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3.529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1" draw:opacity="100.0%" draw:stroke="solid" svg:stroke-color="#000000" draw:stroke-linejoin="bevel" svg:stroke-opacity="100.0%" svg:stroke-width="0.20258139mm"/>
    </style:style>
    <style:style style:family="graphic" style:name="style-3">
      <style:graphic-properties draw:fill="gradient" draw:fill-gradient-name="gradient-1" draw:opacity="100.0%" draw:stroke="solid" svg:stroke-color="#000000" draw:stroke-linejoin="bevel" svg:stroke-opacity="100.0%" svg:stroke-width="0.20258039mm"/>
    </style:style>
    <style:style style:family="graphic" style:name="style-4">
      <style:graphic-properties draw:fill="solid" draw:fill-color="#000000" draw:opacity="100.0%" draw:stroke="solid" svg:stroke-color="#000000" draw:stroke-linejoin="bevel" svg:stroke-opacity="100.0%" svg:stroke-width="0.2391236mm"/>
    </style:style>
    <style:style style:family="graphic" style:name="style-5">
      <style:graphic-properties draw:fill="none" draw:stroke="solid" svg:stroke-color="#000000" draw:stroke-linejoin="miter" svg:stroke-opacity="100.0%" svg:stroke-width="0.08755254mm"/>
    </style:style>
    <style:style style:family="graphic" style:name="style-6">
      <style:graphic-properties draw:fill="none" draw:stroke="solid" svg:stroke-color="#000000" draw:stroke-linejoin="miter" svg:stroke-opacity="100.0%" svg:stroke-width="0.08755254mm"/>
    </style:style>
    <style:style style:family="graphic" style:name="style-7">
      <style:graphic-properties draw:fill="none" draw:stroke="solid" svg:stroke-color="#000000" draw:stroke-linejoin="miter" svg:stroke-opacity="100.0%" svg:stroke-width="0.08755254mm"/>
    </style:style>
    <style:style style:family="graphic" style:name="style-8">
      <style:graphic-properties draw:fill="none" draw:stroke="solid" svg:stroke-color="#000000" draw:stroke-linejoin="miter" svg:stroke-opacity="100.0%" svg:stroke-width="0.08755254mm"/>
    </style:style>
    <style:style style:family="graphic" style:name="style-9">
      <style:graphic-properties draw:fill="none" draw:stroke="solid" svg:stroke-color="#000000" draw:stroke-linejoin="miter" svg:stroke-opacity="100.0%" svg:stroke-width="0.08755254mm"/>
    </style:style>
    <style:style style:family="graphic" style:name="style-10">
      <style:graphic-properties draw:fill="none" draw:stroke="solid" svg:stroke-color="#000000" draw:stroke-linejoin="miter" svg:stroke-opacity="100.0%" svg:stroke-width="0.08755254mm"/>
    </style:style>
    <style:style style:family="graphic" style:name="style-11">
      <style:graphic-properties draw:fill="none" draw:stroke="solid" svg:stroke-color="#000000" draw:stroke-linejoin="miter" svg:stroke-opacity="100.0%" svg:stroke-width="0.08755254mm"/>
    </style:style>
    <style:style style:family="graphic" style:name="style-12">
      <style:graphic-properties draw:fill="none" draw:stroke="solid" svg:stroke-color="#000000" draw:stroke-linejoin="miter" svg:stroke-opacity="100.0%" svg:stroke-width="0.08755254mm"/>
    </style:style>
    <style:style style:family="graphic" style:name="style-13">
      <style:graphic-properties draw:fill="none" draw:stroke="solid" svg:stroke-color="#000000" draw:stroke-linejoin="miter" svg:stroke-opacity="100.0%" svg:stroke-width="0.08755254mm"/>
    </style:style>
    <style:style style:family="graphic" style:name="style-14">
      <style:graphic-properties draw:fill="gradient" draw:fill-gradient-name="gradient-2" draw:opacity="100.0%" draw:stroke="solid" svg:stroke-color="#000000" draw:stroke-linejoin="bevel" svg:stroke-opacity="100.0%" svg:stroke-width="0.2391236mm"/>
    </style:style>
  </office:automatic-styles>
  <office:body>
    <office:drawing>
      <draw:page draw:master-page-name="Default" draw:name="page1" draw:style-name="DP1">
        <draw:g draw:id="svg1">
          <draw:rect svg:height="7.1433163mm" draw:style-name="style-2" draw:transform="rotate(-0.22151506570001508) translate(111.81616mm,177.20445mm)" svg:width="2.1489327mm"/>
          <draw:rect svg:height="7.143284mm" draw:style-name="style-3" draw:transform="rotate(-0.22151506570001508) translate(111.45121mm,177.15028mm)" svg:width="2.1489167mm"/>
          <draw:path svg:d="M 101.38431 0.0 L 1413.3955 295.47937 C 1448.5436 303.39554 1712.3558 465.2219 1683.9976 591.138 L 1668.703 659.0521 C 1620.5575 727.22784 1552.2872 761.8139 1553.5073 765.3522 C 1554.7024 768.8177 1621.8138 694.30835 1610.8237 595.3351 C 1590.2227 520.8387 1467.1746 400.7281 1362.3497 354.40018 L 0.08478164 38.3536 C -3.3888433 37.54777 100.9063 1.9427108 101.38431 0.0 z" svg:height="7.6546826mm" draw:style-name="style-4" svg:viewBox="0.0 0.0 1686.1259 765.46826" svg:width="16.861258mm" svg:x="106.07538mm" svg:y="170.1333mm"/>
          <draw:path svg:d="M 7.714322 61.670975 C 17.962404 65.88099 33.164158 13.904189 33.862595 9.594052 C 36.706413 -7.9484806 20.690758 4.77361 10.594476 0.6249618 C 9.8185215 0.3068288 -10.847205 54.04547 7.714322 61.670975 z" svg:height="0.6191301mm" draw:style-name="style-5" svg:viewBox="0.0 0.0 34.195763 61.913006" svg:width="0.34195763mm" svg:x="112.158195mm" svg:y="177.89914mm"/>
          <draw:path svg:d="M 7.7151294 61.670975 C 17.962404 65.88099 33.164963 13.904189 33.863403 9.594052 C 36.707222 -7.9484806 20.691565 4.77361 10.594476 0.6249618 C 9.819329 0.3068288 -10.847205 54.04547 7.7151294 61.670975 z" svg:height="0.6191301mm" draw:style-name="style-6" svg:viewBox="0.0 0.0 34.196144 61.913006" svg:width="0.3419614mm" svg:x="112.22605mm" svg:y="178.85602mm"/>
          <draw:path svg:d="M 7.7151294 61.669357 C 17.962404 65.87937 33.164963 13.902575 33.863403 9.594052 C 36.706413 -7.9484806 20.691565 4.771995 10.594476 0.6233469 C 9.819329 0.3052139 -10.847205 54.043858 7.7151294 61.669357 z" svg:height="0.61912054mm" draw:style-name="style-7" svg:viewBox="0.0 0.0 34.19598 61.912052" svg:width="0.34195977mm" svg:x="111.59377mm" svg:y="178.77136mm"/>
          <draw:path svg:d="M 7.7135143 61.670975 C 17.961597 65.88099 33.164158 13.904189 33.863403 9.594052 C 36.706413 -7.946866 20.690758 4.771995 10.593668 0.6249618 C 9.8185215 0.3068288 -10.847205 54.04547 7.7135143 61.670975 z" svg:height="0.61912864mm" draw:style-name="style-8" svg:viewBox="0.0 0.0 34.196682 61.91287" svg:width="0.3419668mm" svg:x="111.80102mm" svg:y="179.31061mm"/>
          <draw:path svg:d="M 7.714322 61.669357 C 17.961597 65.87937 33.164158 13.902575 33.862595 9.594052 C 36.706413 -7.9484806 20.68995 4.771995 10.594476 0.6233469 C 9.8185215 0.3052139 -10.847205 54.043858 7.714322 61.669357 z" svg:height="0.61912054mm" draw:style-name="style-9" svg:viewBox="0.0 0.0 34.195747 61.912052" svg:width="0.34195748mm" svg:x="111.830795mm" svg:y="180.39134mm"/>
          <draw:path svg:d="M 7.7151294 61.670975 C 17.962404 65.88099 33.164963 13.904189 33.863403 9.595667 C 36.707222 -7.9484806 20.691565 4.77361 10.595283 0.6249618 C 9.819329 0.3068288 -10.847205 54.04547 7.7151294 61.670975 z" svg:height="0.6191272mm" draw:style-name="style-10" svg:viewBox="0.0 0.0 34.19612 61.91272" svg:width="0.3419612mm" svg:x="111.19474mm" svg:y="180.8542mm"/>
          <draw:path svg:d="M 7.7151294 61.669357 C 17.962404 65.87937 33.164963 13.902575 33.863403 9.592437 C 36.706413 -7.9484806 20.691565 4.771995 10.594476 0.6249618 C 9.819329 0.3052139 -10.847205 54.043858 7.7151294 61.669357 z" svg:height="0.61912197mm" draw:style-name="style-11" svg:viewBox="0.0 0.0 34.19598 61.912197" svg:width="0.34195977mm" svg:x="111.31061mm" svg:y="182.04747mm"/>
          <draw:path svg:d="M 7.7135143 61.669357 C 17.961597 65.87937 33.164158 13.902575 33.862595 9.594052 C 36.706413 -7.9484806 20.690758 4.771995 10.593668 0.6249618 C 9.8185215 0.3068288 -10.847205 54.04547 7.7135143 61.669357 z" svg:height="0.61911917mm" draw:style-name="style-12" svg:viewBox="0.0 0.0 34.196053 61.911915" svg:width="0.34196055mm" svg:x="111.17966mm" svg:y="183.04434mm"/>
          <draw:path svg:d="M 7.714322 61.669357 C 17.962404 65.87937 33.164158 13.902575 33.863403 9.594052 C 36.706413 -7.9484806 20.690758 4.771995 10.594476 0.6233469 C 9.819329 0.3068288 -10.847205 54.04547 7.714322 61.669357 z" svg:height="0.61912054mm" draw:style-name="style-13" svg:viewBox="0.0 0.0 34.196236 61.912052" svg:width="0.34196234mm" svg:x="110.71955mm" svg:y="183.18475mm"/>
          <draw:path svg:d="M 147.19627 0.4602432 L 1476.7622 299.89285 C 1511.9103 307.80905 1775.7224 469.6338 1747.3641 595.55145 L 1732.0687 663.4656 C 1703.7113 789.3817 1395.1183 826.3949 1359.9702 818.47876 L 30.405119 519.04614 C -4.742927 511.12994 -10.209325 403.38782 18.148115 277.47174 L 32.564224 213.45918 C 60.922474 87.54149 112.048225 -7.45594 147.19627 0.4602432 z" svg:height="8.194972mm" draw:style-name="style-14" svg:viewBox="0.0 0.0 1749.4926 819.4972" svg:width="17.494926mm" svg:x="104.70491mm" svg:y="170.5562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773" draw:border="-6.68167%" draw:display-name="gradient-1" draw:end-color="#ffffb4" draw:name="gradient-1" draw:start-color="#e03c2c" draw:style="linear"/>
    <draw:gradient draw:angle="773" draw:border="14.352763%" draw:display-name="gradient-2" draw:end-color="#ffffb4" draw:name="gradient-2" draw:start-color="#e03c2c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3.529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