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0.52777mm" fo:page-width="130.527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path svg:d="M 2800.4019 12172.987 L 12125.416 12162.416 L 12118.652 2818.6135 L 9527.268 229.36879 L 9495.933 7419.0737 L 2074.184 0.0 L 0.0 2078.784 L 7466.5664 9546.117 L 202.38216 9574.968 L 2800.4019 12172.987 z" svg:height="121.729866mm" draw:style-name="style-2" svg:viewBox="0.0 0.0 12125.416 12172.987" svg:width="121.254166mm" svg:x="0.37014958mm" svg:y="0.74547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0.52777mm" fo:page-width="130.527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