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3.48537mm" fo:page-width="94.1554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none" draw:stroke="solid" svg:stroke-color="#787878" draw:stroke-linejoin="round" svg:stroke-opacity="100.0%" svg:stroke-width="0.7820554mm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4b4b4b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4b4b4b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67ac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67ac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none" draw:stroke="solid" svg:stroke-color="#919191" draw:stroke-linejoin="round" svg:stroke-opacity="100.0%" svg:stroke-width="0.7820554mm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none" draw:stroke="solid" svg:stroke-color="#919191" draw:stroke-linejoin="round" svg:stroke-opacity="100.0%" svg:stroke-width="0.7820554mm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none" draw:stroke="solid" svg:stroke-color="#919191" draw:stroke-linejoin="round" svg:stroke-opacity="100.0%" svg:stroke-width="0.7820554mm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none" draw:stroke="solid" svg:stroke-color="#919191" draw:stroke-linejoin="round" svg:stroke-opacity="100.0%" svg:stroke-width="0.7820554mm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none" draw:stroke="solid" svg:stroke-color="#919191" draw:stroke-linejoin="round" svg:stroke-opacity="100.0%" svg:stroke-width="0.7820554mm"/>
    </style:style>
    <style:style style:family="graphic" style:name="style-27">
      <style:graphic-properties draw:fill="solid" draw:fill-color="#ffffff" draw:opacity="100.0%" draw:stroke="none"/>
    </style:style>
    <style:style style:family="graphic" style:name="style-28">
      <style:graphic-properties draw:fill="none" draw:stroke="solid" svg:stroke-color="#919191" draw:stroke-linejoin="round" svg:stroke-opacity="100.0%" svg:stroke-width="0.7820554mm"/>
    </style:style>
    <style:style style:family="graphic" style:name="style-29">
      <style:graphic-properties draw:fill="solid" draw:fill-color="#ffffff" draw:opacity="100.0%" draw:stroke="none"/>
    </style:style>
    <style:style style:family="graphic" style:name="style-30">
      <style:graphic-properties draw:fill="none" draw:stroke="solid" svg:stroke-color="#919191" draw:stroke-linejoin="round" svg:stroke-opacity="100.0%" svg:stroke-width="0.7820554mm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none" draw:stroke="solid" svg:stroke-color="#787878" draw:stroke-linejoin="round" svg:stroke-opacity="100.0%" svg:stroke-width="0.7820554mm"/>
    </style:style>
    <style:style style:family="graphic" style:name="style-34">
      <style:graphic-properties draw:fill="solid" draw:fill-color="#ffffff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ffffff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4b4b4b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4b4b4b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67ac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67ac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ffffff" draw:opacity="100.0%" draw:stroke="none"/>
    </style:style>
    <style:style style:family="graphic" style:name="style-47">
      <style:graphic-properties draw:fill="none" draw:stroke="solid" svg:stroke-color="#919191" draw:stroke-linejoin="round" svg:stroke-opacity="100.0%" svg:stroke-width="0.7820554mm"/>
    </style:style>
    <style:style style:family="graphic" style:name="style-48">
      <style:graphic-properties draw:fill="solid" draw:fill-color="#ffffff" draw:opacity="100.0%" draw:stroke="none"/>
    </style:style>
    <style:style style:family="graphic" style:name="style-49">
      <style:graphic-properties draw:fill="none" draw:stroke="solid" svg:stroke-color="#919191" draw:stroke-linejoin="round" svg:stroke-opacity="100.0%" svg:stroke-width="0.7820554mm"/>
    </style:style>
    <style:style style:family="graphic" style:name="style-50">
      <style:graphic-properties draw:fill="solid" draw:fill-color="#ffffff" draw:opacity="100.0%" draw:stroke="none"/>
    </style:style>
    <style:style style:family="graphic" style:name="style-51">
      <style:graphic-properties draw:fill="none" draw:stroke="solid" svg:stroke-color="#919191" draw:stroke-linejoin="round" svg:stroke-opacity="100.0%" svg:stroke-width="0.7820554mm"/>
    </style:style>
    <style:style style:family="graphic" style:name="style-52">
      <style:graphic-properties draw:fill="solid" draw:fill-color="#ffffff" draw:opacity="100.0%" draw:stroke="none"/>
    </style:style>
    <style:style style:family="graphic" style:name="style-53">
      <style:graphic-properties draw:fill="none" draw:stroke="solid" svg:stroke-color="#919191" draw:stroke-linejoin="round" svg:stroke-opacity="100.0%" svg:stroke-width="0.7820554mm"/>
    </style:style>
    <style:style style:family="graphic" style:name="style-54">
      <style:graphic-properties draw:fill="solid" draw:fill-color="#ffffff" draw:opacity="100.0%" draw:stroke="none"/>
    </style:style>
    <style:style style:family="graphic" style:name="style-55">
      <style:graphic-properties draw:fill="none" draw:stroke="solid" svg:stroke-color="#919191" draw:stroke-linejoin="round" svg:stroke-opacity="100.0%" svg:stroke-width="0.7820554mm"/>
    </style:style>
    <style:style style:family="graphic" style:name="style-56">
      <style:graphic-properties draw:fill="solid" draw:fill-color="#ffffff" draw:opacity="100.0%" draw:stroke="none"/>
    </style:style>
    <style:style style:family="graphic" style:name="style-57">
      <style:graphic-properties draw:fill="none" draw:stroke="solid" svg:stroke-color="#919191" draw:stroke-linejoin="round" svg:stroke-opacity="100.0%" svg:stroke-width="0.7820554mm"/>
    </style:style>
    <style:style style:family="graphic" style:name="style-58">
      <style:graphic-properties draw:fill="solid" draw:fill-color="#ffffff" draw:opacity="100.0%" draw:stroke="none"/>
    </style:style>
    <style:style style:family="graphic" style:name="style-59">
      <style:graphic-properties draw:fill="none" draw:stroke="solid" svg:stroke-color="#919191" draw:stroke-linejoin="round" svg:stroke-opacity="100.0%" svg:stroke-width="0.7820554mm"/>
    </style:style>
  </office:automatic-styles>
  <office:body>
    <office:drawing>
      <draw:page draw:master-page-name="Default" draw:name="page1" draw:style-name="DP1">
        <draw:g draw:id="Layer_1">
          <draw:path svg:d="M 1383.1515 3235.0688 C 1591.802 3056.6868 1712.6901 2785.8857 1748.1708 2517.2014 C 1769.6549 2354.456 1744.3608 2191.6052 1752.5896 2028.3308 C 1760.8182 1864.6333 1789.8959 1700.9354 1844.4263 1546.1807 C 1870.2761 1472.8383 1900.0151 1396.6647 1943.4335 1331.7095 C 1986.3225 1267.4158 2044.3191 1217.7799 2080.4346 1148.0887 C 2152.5598 1008.9178 2141.474 854.29535 2069.5864 717.4794 C 1998.3344 581.82745 1881.3091 472.79272 1761.9817 379.44772 C 1637.469 282.02814 1503.9863 194.90085 1360.7942 127.48504 C 1213.5006 58.111298 1057.714 14.481505 895.0216 3.3954606 C 817.71045 -1.8697443 739.5523 -0.38808417 662.21484 3.6071246 C 587.9199 7.443582 512.5135 16.703997 443.13992 44.908577 C 382.02124 69.75295 327.49048 111.37191 297.30176 171.19418 C 264.36127 236.49336 258.80484 314.01627 258.67242 385.95642 C 258.61954 420.27292 259.75723 446.33435 279.7863 475.22687 C 301.1117 506.02435 307.56763 543.2512 312.5681 579.6579 C 323.83923 661.6258 332.38522 743.51434 328.94592 826.38184 C 320.5586 1028.0208 223.77388 1201.8785 128.10062 1374.2015 C 48.831398 1516.9707 -56.869507 1712.1274 36.660793 1872.5707 z" svg:height="32.35069mm" draw:style-name="style-2" svg:viewBox="0.0 0.0 2129.3274 3235.0688" svg:width="21.293272mm" svg:x="42.404873mm" svg:y="0.7910196mm"/>
          <draw:path svg:d="M 108.05784 1951.3639 C 107.952065 1978.1133 105.30607 2028.9662 68.529 2029.6805 C 32.625187 2030.3685 29.89966 1977.7429 29.89966 1952.4487 C 29.89966 1926.2285 32.12215 1873.1001 68.9521 1873.1531 C 105.438484 1873.2324 107.92582 1925.2231 108.05784 1951.3639 z M 1454.5752 3313.8623 C 1454.4427 3339.13 1452.4056 3388.5276 1418.6448 3391.8616 C 1378.9307 3395.7773 1376.285 3339.3682 1376.3641 3312.2483 C 1376.4437 3287.113 1379.2745 3239.62 1412.268 3235.8896 C 1451.4004 3231.471 1454.4432 3287.1921 1454.5752 3313.8623 z M 1399.8066 3242.2659 C 1550.0107 3110.5298 1650.7373 2928.0732 1706.5116 2737.838 C 1738.341 2629.2263 1752.1523 2516.461 1750.3267 2403.431 C 1748.7921 2308.6836 1742.0189 2201.1836 1745.4053 2113.2622 C 1748.1042 2073.1516 1749.2948 2032.8553 1754.9833 1993.0093 C 1754.3481 1997.0045 1753.7131 2001.0261 1753.0518 2005.0214 C 1757.8674 1965.4397 1761.2538 1925.5935 1769.8794 1886.594 C 1768.3711 1892.4677 1766.916 1898.3151 1765.4077 1904.1887 C 1793.6388 1743.9042 1837.9565 1585.9744 1905.346 1437.5696 C 1921.1945 1402.6445 1936.011 1366.8729 1957.7599 1335.0964 C 1979.0325 1304.0343 2009.1421 1280.6981 2032.9281 1251.7792 C 2079.0715 1195.6875 2112.6738 1127.4779 2121.537 1054.9028 C 2138.973 912.00134 2041.3154 789.15533 1951.4893 689.7514 C 1847.2963 574.3666 1722.3601 480.70407 1591.6296 397.43973 C 1367.0511 254.43243 1106.9132 152.80598 837.3556 156.53664 C 767.47894 157.5156 697.1001 161.27267 627.80566 170.29497 C 561.2892 178.9733 492.392 191.0912 433.4429 224.77267 C 336.42 280.22934 327.21274 399.71515 332.45142 500.09808 C 331.79013 493.32474 329.99075 485.09622 325.3342 479.831 C 326.52478 481.60367 327.63623 483.45575 328.6944 485.33432 C 325.65155 483.0854 323.24414 477.37036 321.23322 474.16888 C 334.3037 489.25012 345.44238 506.1041 353.43286 524.41327 C 351.55435 520.9472 349.64917 517.4547 347.7973 513.9887 C 353.48575 526.3712 358.67157 539.01825 362.905 551.9829 C 361.23804 547.88184 359.59772 543.75433 357.93073 539.6533 C 363.16943 554.65515 367.482 569.97455 371.1599 585.3998 C 369.96933 581.3516 368.77875 577.32996 367.56152 573.28186 C 384.12463 637.5756 388.22565 704.09186 395.078 769.89374 C 395.21042 768.46497 394.99847 767.1156 394.41672 765.8456 C 392.16757 769.12646 393.64923 779.20703 393.78165 783.17584 C 394.39008 804.3954 398.51773 825.4033 399.84073 846.59644 C 402.69827 892.29 403.7564 939.8355 394.97223 984.947 C 400.39624 960.7112 395.47488 992.72577 395.1309 996.0595 C 394.1519 1006.14014 392.776 1016.19434 391.10944 1026.1956 C 387.80212 1046.198 383.3305 1066.0154 378.3829 1085.6738 C 379.81168 1080.9114 381.24045 1076.1753 382.66922 1071.4128 C 363.48676 1154.6508 335.09702 1235.7455 298.45236 1312.898 C 261.09314 1391.5321 212.8863 1464.2396 170.18219 1539.937 C 129.09256 1612.7502 93.18835 1690.326 82.04965 1773.9344 C 79.50984 1793.0638 77.63091 1813.0398 79.747635 1832.3016 C 82.02301 1852.8069 92.76524 1873.3385 92.42127 1893.9496 C 92.10395 1912.0206 79.58897 1926.6521 72.73619 1942.5535 C 62.946735 1965.2019 53.15688 1987.8765 43.39407 2010.5249 C 29.926708 1988.6969 22.67707 1963.826 15.745162 1939.3519 C 18.311623 1945.7284 20.90473 1952.105 23.471191 1958.4813 C 17.650328 1942.1301 12.491162 1925.4877 8.945675 1908.5016 C 10.400689 1913.6609 11.829461 1918.8203 13.28488 1923.9796 C 9.236758 1906.861 6.0618873 1889.5044 3.759864 1872.042 C 4.0509477 1873.8677 4.262498 1875.6932 4.3682733 1877.5453 C 0.8227857 1878.0745 1.0609818 1831.4283 1.3254197 1836.0057 C -0.73840773 1810.8969 -0.8441829 1785.2852 4.315386 1760.4935 C 7.0671554 1747.3438 17.041918 1727.1295 9.739392 1714.1122 C 9.686504 1717.2341 8.998562 1720.1976 7.675565 1723.055 C 11.538378 1701.6768 15.533611 1680.2719 21.354477 1659.3169 C 20.005238 1663.4708 18.655594 1667.5983 17.306356 1671.7523 C 41.012917 1580.9738 79.0072 1494.4286 124.72712 1412.6724 C 172.56375 1327.1855 226.30078 1244.5825 264.3213 1153.9893 C 301.25702 1065.9094 321.36563 970.8182 321.10077 875.1978 C 320.9421 824.18616 315.30655 773.5449 310.67627 722.8243 C 307.0779 683.18976 304.723 640.142 279.9845 607.01624 C 282.6305 609.5297 285.30273 612.04333 287.94833 614.5568 C 281.51904 606.4606 274.03122 598.97284 269.7449 589.4214 C 272.7611 593.9193 275.7773 598.44366 278.79352 602.968 C 268.07794 591.4322 263.36853 575.82184 260.4048 560.7141 C 261.99222 565.5824 263.57968 570.45074 265.1671 575.3191 C 258.6583 560.5818 257.2824 544.3893 255.53632 528.5672 C 256.2505 533.0122 256.9651 537.4572 257.67926 541.9022 C 245.98465 484.72577 255.827 422.36346 259.71646 364.60492 C 259.5049 365.53094 259.42535 366.48346 259.45203 367.43597 C 262.25668 342.327 262.49487 316.58304 270.67023 292.42657 C 269.58545 296.39532 268.50064 300.3641 267.41583 304.33282 C 272.65454 281.12888 278.36963 257.97784 286.5454 235.5941 C 284.77264 239.53639 282.9999 243.47868 281.22717 247.42096 C 285.01086 237.12868 288.55594 226.757 293.0013 216.7293 C 296.70547 208.39493 305.35724 200.6691 305.38388 190.95888 C 304.03464 193.60472 302.3148 196.01242 300.2776 198.15555 C 332.58304 139.39159 380.57874 87.771385 441.51212 58.429092 C 511.75894 24.588884 590.6313 16.466179 667.2545 9.428262 C 832.80444 -5.758821 1002.8255 -7.0023627 1163.9038 39.352634 C 1318.5527 83.882 1463.9678 155.9016 1601.2338 239.06013 C 1735.7479 320.5518 1859.7579 419.42657 1968.3698 533.2239 C 2051.5283 620.3247 2123.786 719.4376 2170.6438 830.90656 C 2167.9717 826.1176 2165.3523 821.3287 2162.68 816.53973 C 2174.9302 843.2362 2182.6562 871.6789 2190.3555 899.9628 C 2188.2126 894.11554 2186.096 888.2947 2183.9524 882.44745 C 2198.2397 909.6202 2197.2874 941.1055 2201.4414 970.73883 C 2200.5947 966.2939 2199.7744 961.8489 2198.9016 957.4038 C 2205.4631 984.94696 2204.9338 1014.395 2203.558 1042.5203 C 2202.0764 1073.1326 2201.6267 1106.8668 2191.2021 1135.9446 C 2192.2869 1131.9757 2193.398 1127.9806 2194.5361 1124.0118 C 2189.2974 1147.2688 2183.9 1170.5256 2176.0154 1193.0681 C 2177.6558 1188.9935 2179.3494 1184.919 2180.9895 1180.8444 C 2147.7842 1279.8514 2094.4177 1373.9901 2016.5774 1444.6868 C 2019.3025 1442.4114 2021.6307 1439.792 2023.6683 1436.8816 C 2017.3448 1454.1324 2003.0837 1466.9912 1993.7703 1482.5222 C 1980.938 1503.9535 1969.1376 1526.0198 1958.2367 1548.4828 C 1936.8055 1592.6417 1918.999 1638.4677 1903.6797 1685.0607 C 1872.0356 1781.4219 1850.2338 1880.9053 1836.846 1981.4204 C 1823.2728 2082.941 1821.7117 2185.6787 1825.0985 2287.9138 C 1828.4586 2389.7517 1843.037 2493.2305 1820.6797 2593.9836 C 1821.1561 2591.3909 1821.553 2588.7979 1821.897 2586.1785 C 1821.2356 2598.27 1816.5525 2611.6843 1814.8059 2623.67 C 1810.6783 2652.1921 1808.7207 2681.0845 1802.0795 2709.1833 C 1803.2438 2705.1882 1804.3815 2701.1665 1805.5454 2697.1711 C 1796.6554 2735.5889 1789.4324 2774.5088 1776.7322 2811.9475 C 1778.3196 2807.7935 1779.907 2803.6658 1781.4944 2799.512 C 1713.0732 3017.8196 1608.1923 3234.6985 1431.2655 3385.6433 C 1420.7086 3337.8599 1410.2578 3290.0762 1399.8066 3242.2659 z" svg:height="33.920555mm" draw:style-name="style-3" svg:viewBox="0.0 0.0 2204.4238 3392.0554" svg:width="22.044239mm" svg:x="42.08169mm" svg:y="0.0030850016mm"/>
          <draw:path svg:d="M 1148.4989 2797.1484 C 1196.759 2726.6104 1245.8125 2656.6018 1295.8721 2587.3337 C 1333.0989 2535.8193 1382.4438 2483.8816 1375.2205 2415.196 C 1367.2037 2338.8108 1324.7906 2271.183 1315.3452 2195.089 C 1306.0583 2120.1326 1325.2142 2042.7686 1365.0603 1978.951 C 1383.9779 1948.6296 1407.4996 1921.3512 1424.8561 1890.0245 C 1444.7793 1854.0676 1458.8285 1815.2798 1472.6398 1776.6506 C 1500.9237 1697.5933 1522.99 1616.5248 1545.9823 1535.8005 C 1592.4431 1372.7908 1640.7295 1210.072 1701.0544 1051.5602 C 1729.1002 977.90015 1759.0511 904.61053 1798.924 836.45386 C 1825.0116 791.8451 1858.4552 730.85864 1917.6425 730.06494 M 1052.032 2258.5627 C 1042.4807 2179.3198 1047.7986 2097.643 1072.6694 2021.549 C 1095.5032 1951.7253 1145.9591 1896.004 1196.6005 1844.7544 C 1251.6338 1789.0331 1307.8312 1733.1266 1349.6091 1666.3457 C 1390.9106 1600.3853 1412.9241 1525.0583 1435.7573 1451.3188 C 1538.151 1120.6426 1622.8971 784.93933 1711.6913 450.45316 M 842.3496 2022.5013 C 845.6569 1951.6722 865.3949 1881.9016 897.9123 1818.9838 C 932.6255 1751.7003 982.73755 1694.2858 1023.1396 1630.6003 C 1066.5312 1562.2585 1107.7004 1492.4879 1146.0916 1421.2091 C 1182.1012 1354.4283 1190.7533 1277.8579 1202.7124 1204.092 C 1256.1055 874.26245 1301.0845 543.18933 1346.0107 212.1162 M 639.99646 1890.051 C 630.8949 1814.6448 634.6782 1735.5873 657.59106 1662.8269 C 679.10175 1594.5643 724.00134 1538.1288 773.2138 1487.5404 C 824.6222 1434.7031 877.06287 1384.0619 920.0577 1323.8163 C 940.1925 1295.6118 961.8352 1265.7139 971.7571 1232.0853 C 981.17633 1200.1237 981.41455 1166.4158 985.8595 1133.5809 C 1030.4946 803.4868 1057.8524 471.40823 1088.597 139.80594 M 468.96967 1853.168 C 427.05966 1721.5907 403.3002 1564.3752 490.77145 1445.4185 C 533.13116 1387.7922 591.4452 1343.2365 643.43616 1294.8176 C 696.37946 1245.5258 757.551 1190.2543 782.58057 1120.3513 C 806.8164 1052.5387 797.74115 977.2118 801.4719 906.5944 C 806.0494 819.57294 808.7478 732.49854 811.18225 645.3977 C 816.0508 472.12213 818.69635 298.79358 821.50104 125.46507 C 821.65967 115.066956 821.81836 104.668816 822.00366 94.29717 M 230.39491 1772.0997 C 221.29341 1696.9315 224.73271 1617.345 247.98953 1544.8492 C 268.65366 1480.4232 313.76514 1429.1998 348.6104 1372.4468 C 366.33743 1343.5807 381.1278 1312.8096 396.05017 1282.409 C 403.74957 1266.7457 409.75574 1249.3625 419.0688 1234.5989 C 427.7472 1220.8934 438.30414 1210.1514 443.56906 1194.435 C 454.9197 1160.7272 455.36948 1123.8971 461.2961 1089.0515 C 468.1489 1048.5967 474.63104 1008.0625 481.1665 967.5549 C 532.9455 646.4036 575.6492 323.8766 619.27905 1.5346487 M 43.38761 1727.2 C 10.60578 1666.9543 -7.88873 1596.2842 3.2503667 1527.6777 C 14.177509 1460.3413 60.029842 1406.5249 105.53821 1358.6882 C 154.53917 1307.174 201.68785 1252.5903 234.57547 1189.0903 C 269.1034 1122.4418 286.4602 1048.676 299.55695 975.25415 C 356.89236 653.5737 368.9043 325.8873 380.2283 0.0" svg:height="27.971483mm" draw:style-name="style-4" svg:viewBox="0.0 0.0 1917.6427 2797.1482" svg:width="19.176426mm" svg:x="43.62851mm" svg:y="2.952221mm"/>
          <draw:path svg:d="M 3.877877 2309.5784 C -23.95629 2050.6306 99.70996 1779.6445 321.3514 1639.9708 C 451.65872 1557.8441 605.1699 1524.2686 755.71783 1502.5463 C 925.4216 1478.0458 1096.6599 1466.563 1267.7925 1457.6995 C 1618.7622 1439.5491 1970.5256 1437.4059 2321.072 1410.974 C 2492.0723 1398.0624 2663.7341 1382.2932 2831.215 1343.9021 C 2973.0583 1311.3849 3117.0447 1258.8386 3225.418 1158.2969 C 3331.4895 1059.8718 3382.66 920.01324 3408.7212 780.89526 C 3439.4392 616.9595 3448.3293 450.27188 3468.2524 284.93375 C 3480.0 187.48773 3501.6694 62.525047 3602.1846 17.625296 C 3671.3733 -13.278016 3752.9177 2.2000837 3823.2705 20.482841 C 3903.9155 41.437836 3983.4492 66.54672 4063.8823 88.29564 C 4383.5254 174.78786 4712.323 225.69377 5025.6426 335.41635 C 5099.5674 361.29254 5174.1533 388.78278 5241.093 430.05792 C 5309.011 471.915 5362.6953 530.5466 5418.972 586.1621 C 5491.8125 658.1288 5689.8794 787.1396 5548.6978 892.6554 C 5436.99 976.1314 5281.945 973.56494 5182.4346 1077.2551 C 5094.143 1169.2771 5061.7583 1300.3518 5005.64 1411.6885 C 4936.557 1548.7426 4845.673 1671.615 4739.8926 1782.4755 C 4631.2017 1896.4318 4515.0493 2005.0431 4426.6787 2136.3823 C 4338.017 2268.1184 4283.301 2415.756 4219.51 2560.0596 C 4161.566 2691.187 4085.2603 2813.16 3964.69 2894.9956 C 3847.7969 2974.291 3709.129 3012.5234 3570.9897 3034.0872 C 3421.2622 3057.4233 3268.9944 3065.0962 3118.1023 3077.5317 C 2770.9424 3106.1597 2422.883 3134.7876 2074.2417 3131.5332 C 1905.517 3129.9456 1736.6333 3120.209 1569.5756 3095.8408 C 1402.9409 3071.5254 1242.0743 3029.3245 1082.557 2975.905 C 957.4356 2933.995 833.399 2894.44 702.6154 2874.4639 C 580.43085 2855.8374 448.95938 2845.6506 338.39 2785.6433 C 160.06142 2688.8057 75.818085 2488.4368 3.877877 2309.5784 z" svg:height="31.317865mm" draw:style-name="style-5" svg:viewBox="0.0 0.0 5598.2334 3131.7866" svg:width="55.98233mm" svg:x="0.37767538mm" svg:y="18.854166mm"/>
          <draw:path svg:d="M 3.509519 2402.432 C 0.6520191 2375.524 -0.32693905 2348.4834 0.096394345 2321.4429 C 0.228686 2314.0608 -0.2740223 2306.7322 0.228686 2299.35 C 0.28160268 2298.4504 1.2341026 2286.0151 0.7578526 2295.8574 C 1.8691025 2275.7493 2.9009776 2255.6145 5.335144 2235.612 C 4.8059773 2239.1309 4.250352 2242.6763 3.6947272 2246.169 C 6.314102 2222.1975 8.959935 2198.1736 13.6695175 2174.4666 C 12.478892 2179.6262 11.288267 2184.7854 10.097643 2189.9448 C 14.622018 2163.1956 19.305141 2136.42 26.92514 2110.3318 C 24.834932 2116.47 22.771181 2122.6348 20.707432 2128.7734 C 27.480766 2100.5688 34.333473 2072.2322 45.15493 2045.2708 C 42.29743 2051.5413 39.46639 2057.812 36.608887 2064.0825 C 80.503265 1928.113 152.28473 1797.303 262.80115 1704.3024 C 377.15405 1608.0736 521.16675 1555.3156 665.92035 1525.3118 C 834.27466 1490.4397 1006.01575 1476.8136 1177.2805 1465.3308 C 1352.0377 1453.6361 1527.1125 1447.154 1702.1608 1441.2803 C 2045.643 1429.718 2390.7654 1423.3151 2730.7021 1367.8319 C 2882.123 1343.1199 3036.4546 1308.486 3167.053 1224.1896 C 3227.1663 1185.3751 3283.205 1137.7767 3323.607 1078.1661 C 3367.7395 1013.02576 3390.0437 936.1908 3404.49 859.62024 C 3424.995 750.9558 3435.0232 640.4131 3447.7493 530.6374 C 3459.7878 426.78836 3462.116 320.53174 3494.5276 220.2282 C 3492.2524 226.41946 3489.977 232.5843 3487.7017 238.77539 C 3494.1309 214.16913 3501.222 189.61575 3511.4082 166.25317 C 3508.6301 171.65073 3505.8784 177.07454 3503.1003 182.47209 C 3511.4348 160.51163 3520.4573 138.65715 3532.8394 118.60165 C 3529.7437 122.67621 3526.6482 126.75078 3523.526 130.82535 C 3555.4343 73.96633 3603.7476 22.504883 3669.232 6.894564 C 3749.5332 -12.261242 3831.2097 12.318571 3908.2563 34.093727 C 4073.568 80.84555 4240.4146 121.829605 4407.6836 160.9085 C 4575.271 200.04027 4743.149 238.61652 4908.4077 286.85022 C 4990.164 310.68918 5071.3384 336.5918 5151.136 366.41052 C 5223.1826 393.3186 5294.8047 425.28027 5354.336 474.8632 C 5406.9087 518.6517 5449.771 572.4416 5499.1426 619.56384 C 5550.234 668.3531 5604.315 714.99915 5645.854 772.59875 C 5644.7427 771.0642 5643.632 769.50323 5642.5737 767.942 C 5652.919 780.58905 5657.6284 795.29987 5664.481 809.9049 C 5662.6025 806.5976 5660.724 803.26385 5658.8984 799.9037 C 5665.2485 809.5345 5669.376 820.43536 5672.1274 831.6007 C 5673.5034 837.23627 5674.6147 842.9249 5675.435 848.66626 C 5675.9644 852.1853 5680.859 880.0989 5675.699 856.5243 C 5680.965 883.27374 5680.1973 911.53125 5671.0957 937.381 C 5672.789 931.613 5674.4824 925.8188 5676.176 920.0508 C 5671.334 942.5932 5668.9526 967.96674 5651.8604 985.244 C 5654.083 982.3865 5656.332 979.5556 5658.66 976.7774 C 5588.7573 1085.7327 5450.8564 1101.2903 5342.139 1151.3759 C 5220.299 1207.5205 5165.186 1334.1235 5114.6504 1450.0111 C 5052.579 1592.3304 4975.1885 1728.432 4874.356 1847.0448 C 4770.8506 1968.8062 4646.4966 2071.2793 4546.934 2196.5596 C 4448.853 2319.9875 4378.262 2461.672 4318.0957 2606.6108 C 4262.2686 2741.072 4206.4946 2880.9307 4099.391 2983.8008 C 3897.0908 3178.1106 3596.2593 3196.6846 3331.9937 3219.4917 C 2983.855 3249.5483 2635.134 3276.377 2285.7253 3284.6584 C 1951.345 3292.5693 1612.1492 3279.658 1289.4369 3183.958 C 1142.5933 3140.4338 999.5859 3082.6226 849.2232 3051.587 C 705.84546 3021.9536 555.4827 3016.7148 418.26987 2961.7078 C 199.2478 2873.866 96.45718 2640.715 11.790519 2437.2505 C 13.642602 2440.8752 15.468227 2444.5002 17.293852 2448.1514 C 2.4507284 2422.1167 -3.3701055 2398.8333 28.59156 2385.26 C 33.6451 2383.1172 79.28573 2363.3262 80.317604 2372.0837 C 77.539474 2360.4949 74.73489 2348.88 71.95677 2337.291 C 127.3076 2470.588 182.44676 2610.7642 288.43884 2712.973 C 391.73218 2812.6152 537.67633 2839.2056 674.12195 2860.6367 C 841.1534 2886.8835 1003.4488 2935.9106 1164.0774 2987.6897 C 1324.8383 3039.4949 1489.1444 3081.9343 1656.758 3104.3972 C 2002.0658 3150.726 2351.7126 3132.2844 2698.0784 3109.5303 C 2871.4336 3098.1267 3044.577 3084.0242 3217.7993 3070.954 C 3384.8042 3058.36 3553.053 3048.8083 3716.5657 3009.9146 C 3850.1536 2978.1648 3987.499 2927.5234 4084.257 2825.9763 C 4136.0093 2771.6577 4170.2466 2704.2678 4201.0176 2636.6143 C 4235.3867 2561.0757 4265.761 2483.7646 4299.6807 2407.9875 C 4362.731 2267.1763 4442.318 2133.2441 4543.521 2016.3513 C 4647.714 1895.9658 4769.66 1791.9581 4868.72 1666.9161 C 4932.723 1586.086 4989.238 1498.4028 5033.106 1405.0315 C 5074.619 1316.6608 5100.098 1219.7174 5156.9043 1139.0986 C 5211.541 1061.5228 5293.7207 1009.9026 5381.192 976.3799 C 5429.584 957.8327 5479.2197 942.4868 5526.7393 921.61115 C 5555.3145 909.06995 5601.061 896.2377 5604.2617 858.77264 C 5603.812 876.9761 5603.3623 895.15283 5602.9126 913.35626 C 5601.6426 882.32074 5573.0415 862.87384 5552.9595 843.13586 C 5521.262 811.9944 5487.925 782.5992 5455.5396 752.17206 C 5401.009 700.92236 5354.654 640.5443 5292.768 597.47015 C 5228.5537 552.8084 5154.523 525.55634 5081.1016 500.23572 C 5001.0654 472.63968 4920.0234 448.007 4838.4785 425.27927 C 4671.5527 378.79187 4502.59 340.34802 4333.945 300.7663 C 4249.595 280.97543 4165.0874 261.6874 4081.2146 239.9385 C 3999.8816 218.82484 3919.713 193.34534 3838.0625 173.52803 C 3769.1917 156.83292 3686.7476 140.45512 3624.4907 185.0638 C 3568.6636 225.04237 3558.5034 298.4643 3548.1057 361.30283 C 3518.0227 542.9921 3515.35 728.3593 3477.9385 908.96375 C 3478.785 905.2861 3479.6582 901.6348 3480.5315 897.9571 C 3475.0813 925.606 3470.2126 953.44025 3462.3281 980.56006 C 3463.6772 976.3797 3465.0269 972.2256 3466.3762 968.0453 C 3459.1265 995.4826 3452.459 1023.18445 3442.1404 1049.6957 C 3443.913 1045.7533 3445.6592 1041.8376 3447.432 1037.8953 C 3399.7805 1169.4725 3318.7385 1289.8315 3201.2107 1368.3069 C 3075.5337 1452.2062 2925.806 1490.2004 2778.8298 1516.3942 C 2439.396 1576.8779 2093.718 1584.2334 1750.0505 1596.1129 C 1576.4574 1602.1191 1402.8907 1608.6279 1229.5358 1619.2906 C 1059.0647 1629.7681 887.8794 1639.5579 719.76306 1671.334 C 572.6812 1699.1416 423.5885 1746.0259 304.7906 1840.3232 C 196.0204 1926.683 123.55103 2051.0376 93.25624 2185.8162 C 82.672905 2232.859 72.16895 2285.4846 79.577286 2333.718 C 82.223114 2350.81 85.76853 2369.8071 68.41187 2379.729 C 48.329933 2391.2666 24.782017 2394.0713 3.509519 2402.432 z" svg:height="32.866055mm" draw:style-name="style-6" svg:viewBox="0.0 0.0 5678.975 3286.6055" svg:width="56.789753mm" svg:x="-0.0025514406mm" svg:y="18.076706mm"/>
          <draw:path svg:d="M 496.54388 0.0 C 429.20746 87.55057 369.57043 219.02206 428.83685 325.96664 C 457.12082 377.05768 505.56586 399.44144 553.6407 427.69897 C 585.89325 446.64322 578.9347 464.8729 547.6874 470.5351 C 488.68542 481.17136 424.92075 474.8214 365.5219 470.40286 C 243.09924 461.24826 121.36452 445.21445 0.0 427.3023 z" svg:height="4.763564mm" draw:style-name="style-7" svg:viewBox="0.0 0.0 574.7207 476.3564" svg:width="5.7472067mm" svg:x="50.819836mm" svg:y="28.520494mm"/>
          <draw:path svg:d="M 78.18442 505.4865 C 77.94622 532.2888 75.75038 583.3799 38.62934 583.75024 C 2.8046575 584.14716 0.0 530.8336 0.0 505.4865 C 0.0 479.3457 2.593107 427.38144 39.07909 427.27567 C 75.75038 427.14343 77.99911 479.37216 78.18442 505.4865 z M 574.70166 78.18442 C 574.5692 104.88095 572.0823 155.94554 535.2257 156.50105 C 499.401 157.03014 496.49057 104.58987 496.51724 79.21633 C 496.57013 52.996197 498.8455 0.05308946 535.5963 0.0 C 572.2143 -0.07933139 574.5692 52.043613 574.70166 78.18442 z M 557.0804 143.56297 C 512.7364 202.03586 448.81302 289.322 501.91458 361.81778 C 524.2719 392.35068 559.5144 406.92926 590.5235 426.53482 C 596.34436 430.21252 646.27106 460.6661 638.9952 468.89456 C 637.9899 466.46033 636.5874 464.26428 634.7884 462.33286 C 666.0623 500.64447 672.0152 580.337 627.0095 611.2403 C 629.6026 608.8325 632.24817 606.4778 634.9733 604.20245 C 607.08624 644.9483 540.7022 636.4285 498.6602 632.9626 C 422.22226 626.66534 345.67816 622.22034 269.4518 613.4099 C 231.80148 609.07074 194.20447 604.0967 156.63368 599.1753 C 118.34831 594.14813 75.194855 594.307 38.02093 584.1734 C 31.882742 582.5064 37.491653 545.1209 37.88851 539.6969 C 40.534508 502.44366 40.69317 464.8198 42.069054 427.4872 C 139.75325 441.24545 237.70189 453.6809 335.8625 463.6292 C 383.96353 468.52396 432.27655 470.82596 480.4838 474.23904 C 520.25085 477.07013 565.0713 487.09778 601.7159 465.79883 C 598.2233 468.6299 594.7307 471.4344 591.2385 474.26547 C 597.5091 462.62375 588.6454 496.88745 587.1375 500.61804 C 583.77734 508.87296 579.64966 517.2338 577.692 525.96515 C 577.24225 527.9494 574.6492 541.5226 576.369 528.6373 C 581.2904 549.5659 586.1851 570.468 591.1065 591.3701 C 571.55383 569.0921 542.6877 559.40845 517.5786 545.20026 C 487.0988 527.923 466.19647 498.87173 445.9825 471.11685 C 448.57562 473.8684 451.16833 476.62018 453.7877 479.3453 C 441.80197 462.67664 432.48892 444.28812 424.18073 425.58203 C 426.90585 430.18588 429.60474 434.78952 432.32986 439.39337 C 417.16928 419.94647 415.15836 394.52008 410.02542 371.2897 C 412.16837 377.93073 414.31174 384.57175 416.45468 391.23923 C 405.792 367.5591 405.39514 339.64557 405.34225 314.0074 C 405.50092 315.11862 405.58044 316.20343 405.52756 317.34113 C 403.17264 287.3902 405.52756 255.40207 415.21124 226.82722 C 414.15308 230.76958 413.06827 234.68527 411.95682 238.62762 C 416.24313 219.5247 421.05835 200.52756 427.40848 182.0068 C 425.74152 186.05493 424.07455 190.0766 422.408 194.12473 C 443.70676 129.61922 471.59384 66.198715 514.3771 12.858751 C 528.5582 56.46215 542.81934 100.012665 557.0804 143.56297 z" svg:height="6.3613667mm" draw:style-name="style-8" svg:viewBox="0.0 0.0 659.50793 636.1367" svg:width="6.595079mm" svg:x="50.429317mm" svg:y="27.73865mm"/>
          <draw:path svg:d="M 0.0 1059.0709 C 117.924805 970.17084 215.89989 856.05597 290.9623 729.1621 C 371.87186 592.3197 418.72968 439.52255 472.8898 291.01218 C 502.31146 210.3142 532.8179 130.0397 562.7424 49.52701 C 568.8808 33.04344 569.22473 -2.1461868 593.8575 0.102949135 C 628.88824 3.2778199 666.2739 18.147713 700.0612 27.56655 C 866.3782 73.948166 1033.2244 118.53039 1200.0444 163.05972 C 1284.3141 185.57571 1368.5576 208.09169 1452.8273 230.47566 C 1492.3823 240.9797 1531.8317 252.09216 1571.5192 261.9874 C 1599.4858 268.99884 1642.6393 268.76062 1665.7637 287.94308 C 1686.3217 305.03506 1678.6755 339.21942 1673.7804 361.603 C 1666.3192 395.84024 1657.6937 430.10373 1647.2692 463.54684 C 1623.3243 540.382 1591.3625 614.4122 1550.4845 683.7595 C 1411.5253 919.5562 1177.0516 1095.3191 909.92847 1157.2577 C 608.3299 1227.2401 282.12503 1180.938 0.0 1059.0709 z" svg:height="11.90053mm" draw:style-name="style-9" svg:viewBox="0.0 0.0 1679.3174 1190.053" svg:width="16.793175mm" svg:x="26.963951mm" svg:y="38.45801mm"/>
          <draw:path svg:d="M 28.197365 1063.0431 C 145.80464 975.81006 241.63676 860.981 313.18015 733.63696 C 393.0049 591.5821 442.37628 435.55722 497.9916 283.15735 C 527.09576 203.38551 552.99854 122.39643 586.01855 44.13288 C 595.0939 22.595922 607.13226 -3.889055 635.2311 0.4767958 C 676.21515 6.826941 715.37335 21.061375 755.3253 31.72408 C 924.1296 76.67692 1092.9601 121.656006 1261.7644 166.63509 C 1374.1857 196.58601 1485.8398 231.64323 1599.5845 256.32883 C 1642.606 265.66852 1690.2836 268.1292 1728.5422 292.10062 C 1764.9753 314.90768 1758.546 365.76053 1755.133 402.22025 C 1755.5828 399.01874 1755.7681 395.791 1755.7152 392.56284 C 1757.8848 400.0769 1753.2017 422.5929 1752.1697 430.23938 C 1752.9105 425.47708 1753.6514 420.741 1754.3922 415.9783 C 1724.9972 692.4678 1571.6179 950.1192 1355.4271 1122.2308 C 1128.4675 1302.8883 827.16 1359.4297 543.42084 1334.3472 C 406.81644 1322.2823 273.04312 1290.744 141.49228 1253.0142 C 97.04228 1240.2614 36.90242 1230.4186 12.957663 1185.4133 C -6.621446 1148.6362 -6.409896 1088.0731 30.314281 1061.5619 C 27.192299 1063.8373 27.483181 1063.6256 31.160887 1060.9797 C 37.11397 1092.4385 40.844566 1124.4266 50.343136 1155.145 C 54.788116 1169.5118 70.901276 1196.3937 55.899364 1209.3846 C 54.020844 1159.5371 52.16877 1109.7162 50.29025 1059.8953 C 342.99866 1177.2645 673.966 1227.4823 982.94666 1146.9696 C 1242.3441 1079.3688 1465.7583 897.04425 1590.7474 660.77155 C 1638.6898 570.17834 1677.3721 470.7743 1678.7742 367.0048 C 1690.072 392.88095 1701.3698 418.7571 1712.6675 444.6337 C 1347.9922 347.47876 983.31726 250.32385 618.61554 153.16853 C 630.7863 142.84981 642.95715 132.53107 655.1279 122.21233 C 579.5893 335.09622 507.0142 549.40845 415.7066 756.18036 C 336.96664 934.53595 211.2367 1091.7513 55.899765 1209.3851 C 46.691673 1160.542 37.45774 1111.8059 28.197365 1063.0431 z" svg:height="13.399825mm" draw:style-name="style-10" svg:viewBox="0.0 0.0 1757.8585 1339.9825" svg:width="17.578585mm" svg:x="26.543335mm" svg:y="37.687244mm"/>
          <draw:path svg:d="M 263.9646 1164.1149 C 267.98627 944.00806 283.88773 721.65247 346.30292 509.48276 C 360.61688 460.85242 377.3121 412.43362 403.21475 368.61847 C 430.8637 321.81375 468.43454 281.9147 504.99997 242.0419 C 578.34247 162.03185 654.2514 83.9532 738.2037 14.94983 C 592.2066 -14.948215 433.82703 -1.427965 300.76804 68.44866 C 178.60991 132.6102 84.8416 245.74605 36.978474 374.46558 C -18.610485 523.955 -7.5244465 690.4839 43.61951 839.52356 C 68.9666 913.3688 103.20368 984.2507 145.96036 1049.5762 C 167.41806 1082.358 191.46869 1113.632 216.2866 1143.953 C 227.2668 1157.3676 250.70888 1188.8264 270.81723 1191.5781 C 280.05124 1192.8486 265.47272 1166.6285 263.9646 1164.1149 z" svg:height="11.916227mm" draw:style-name="style-11" svg:viewBox="0.0 0.0 738.2037 1191.6227" svg:width="7.3820367mm" svg:x="0.77691853mm" svg:y="34.28337mm"/>
          <draw:path svg:d="M 267.2987 1237.2207 C 273.781 1000.6303 288.49182 760.91785 359.02975 533.48224 C 390.70035 431.4326 449.12036 339.7808 519.65826 260.19424 C 595.9641 174.0989 675.9741 90.64914 765.8795 18.523779 C 769.5043 68.5829 773.1555 118.64201 776.78033 168.70114 C 645.3089 143.27472 503.80975 150.7359 380.43457 205.55774 C 269.0979 255.03468 179.8275 349.7293 127.67811 458.9757 C 70.078316 579.57275 69.363945 720.38416 111.35331 845.90216 C 134.10748 913.847 164.08476 979.4639 201.12643 1040.847 C 219.62082 1071.5122 240.86685 1100.3783 261.6102 1129.5355 C 278.43768 1153.163 295.5827 1179.0653 322.80832 1191.6599 C 317.88705 1191.3159 312.96582 1190.9719 308.04456 1190.6279 C 314.6856 1187.3207 309.9231 1194.8347 308.5208 1196.7928 C 300.79498 1207.5613 297.88455 1220.9229 292.7781 1232.9348 C 289.70892 1240.1578 288.94162 1248.598 285.10516 1255.4508 C 284.28497 1256.9325 275.34204 1270.7172 278.12018 1262.6738 C 280.87186 1278.5223 283.6235 1294.318 286.37518 1310.1665 C 284.81415 1306.3036 282.51227 1300.6415 279.86642 1297.44 C 281.8508 1300.3237 283.7558 1303.3137 285.58142 1306.3036 C 270.5531 1286.0364 266.6902 1259.8958 267.35162 1235.2893 C 282.77682 1236.427 298.14914 1238.3055 313.62723 1238.57 C 323.94598 1238.7286 337.14868 1234.5485 345.5889 1242.8296 C 341.24976 1222.5624 336.93704 1202.2955 332.62433 1182.0283 C 335.08496 1186.3674 337.54556 1190.7067 339.97974 1195.0459 C 336.67245 1190.7067 333.39163 1186.3674 330.11078 1182.0283 C 336.59308 1192.2941 344.53058 1201.9515 348.02307 1213.7782 C 345.08618 1208.275 342.17578 1202.7982 339.23892 1197.2947 C 365.16806 1234.0188 370.8037 1296.3547 339.58286 1331.7559 C 304.7637 1371.2052 262.2187 1313.1027 241.26369 1287.2 C 198.9039 1234.8125 158.39618 1180.5463 125.85244 1121.4119 C 91.29785 1058.6791 67.11494 990.9987 43.0114 923.76807 C 45.710148 929.2712 48.382442 934.7747 51.081192 940.2779 C 36.132233 904.08295 28.009527 865.6389 18.590363 827.7504 C 20.68057 833.8095 22.744322 839.8948 24.808067 845.95386 C 15.57411 826.08344 11.975776 804.2292 9.806195 782.58606 C 8.033486 764.9648 -2.1794307 740.72894 4.4351554 723.58405 C 4.3293233 726.7589 4.83203 729.828 5.996197 732.818 C -2.7350533 687.6536 -1.2269273 631.9323 5.996197 587.0061 C 4.514531 599.0709 4.249948 575.47015 4.2764077 575.33813 C 5.863906 557.71686 11.869947 540.8631 15.468282 523.6387 C 14.568697 527.42236 13.642656 531.1794 12.716616 534.96265 C 17.452658 511.6001 22.1887 488.1842 29.305992 465.40378 C 27.771406 469.58432 26.263283 473.73822 24.728699 477.945 C 64.072235 344.85962 134.79535 216.66898 244.25346 128.74799 C 359.18845 36.408264 508.57217 -2.3266504 654.2518 0.10759194 C 698.4901 0.848422 761.3022 -5.0782185 797.0738 26.460148 C 842.1059 66.147644 815.83276 137.74373 781.17236 174.01816 C 730.6634 226.88193 673.3547 273.31644 622.63403 326.33887 C 570.1936 381.1607 516.0863 436.19366 476.24008 501.2018 C 414.11594 602.56354 391.94382 725.40967 375.06345 841.4031 C 355.69592 974.4622 347.30865 1108.3676 345.58887 1242.776 C 319.47455 1240.9515 293.38663 1239.073 267.2987 1237.2207 z" svg:height="13.450963mm" draw:style-name="style-12" svg:viewBox="0.0 0.0 820.9735 1345.0963" svg:width="8.209735mm" svg:x="0.35225856mm" svg:y="33.524796mm"/>
          <draw:path svg:d="M 10.790685 159.54079 C 53.81212 102.76121 109.903656 55.003906 175.15 25.767462 C 245.95235 -5.956062 326.04193 -3.680684 401.1835 7.669963 C 558.90155 31.535389 725.35095 51.80244 870.02515 123.63682 C 904.3682 140.70245 934.9804 164.06514 968.7413 182.05682 C 1004.43353 201.08035 1043.8828 211.47847 1083.1206 220.31554 C 1163.2893 238.3601 1245.6277 248.6789 1323.5476 275.7193 C 1390.4872 298.92328 1452.0027 336.89096 1492.087 396.52798 C 1534.6055 459.81625 1554.423 535.1961 1574.0814 607.93 C 1583.1038 641.37335 1593.2372 676.32477 1594.8513 711.091 C 1596.4653 745.38104 1587.1786 778.11 1576.6478 810.3362 C 1552.7294 883.6522 1528.4673 956.86237 1504.4167 1030.152 C 1502.7764 946.4113 1491.8226 862.9353 1472.5873 781.47015 C 1456.6063 713.8162 1430.5715 644.8393 1377.9722 597.0026 C 1275.4462 503.76355 1128.1526 498.76282 1000.27966 466.72183 C 921.88367 447.08972 845.3396 419.41437 772.844 383.64267 C 698.5224 346.94495 626.5295 305.74936 550.356 272.8352 C 478.17773 241.64081 397.47977 216.71707 318.68692 236.11102 C 246.72023 253.81166 186.15707 302.52145 136.20372 355.30585 C 114.98409 377.71603 95.3519 401.55502 77.12222 426.4258 C 57.146057 369.16995 41.906353 310.40604 21.797764 253.2296 C 14.177509 231.66618 -15.800068 177.69122 10.790685 159.54079 z" svg:height="10.301519mm" draw:style-name="style-13" svg:viewBox="0.0 0.0 1595.0345 1030.152" svg:width="15.950346mm" svg:x="45.8862mm" svg:y="5.09855mm"/>
          <draw:path svg:d="M 21.073486 171.72093 C 65.179726 115.20594 120.79487 67.02529 185.06218 34.904903 C 254.01266 0.40321746 332.93793 -6.1054893 408.4497 4.901136 C 566.37933 27.893414 727.9869 46.7053 876.07416 109.86137 C 943.0666 138.4628 1001.72455 184.2622 1070.7017 208.41866 C 1148.4364 235.61783 1232.3092 241.20055 1311.9225 261.2295 C 1379.9996 278.3745 1448.368 304.85928 1499.9617 354.04532 C 1554.5981 406.1682 1585.9246 477.63223 1610.2928 547.7996 C 1634.2643 616.8823 1651.806 688.0817 1663.0242 760.3394 C 1657.8384 738.77594 1663.6326 773.5686 1664.5059 779.60114 C 1664.7174 781.08276 1667.2047 797.9632 1666.1729 789.65533 C 1668.8717 822.64886 1671.1471 858.94965 1652.5201 888.13324 C 1655.4039 881.88904 1658.3411 875.6449 1661.2249 869.4007 C 1634.3696 950.9982 1607.5144 1032.5692 1580.6593 1114.1667 C 1573.4891 1135.9949 1571.6636 1164.0142 1552.5605 1179.5718 C 1527.0284 1200.3416 1509.4071 1170.814 1502.1575 1148.8536 C 1490.9922 1115.0134 1493.9817 1078.9242 1492.4471 1043.8934 C 1490.6216 1002.4862 1484.2981 961.317 1475.3286 920.88873 C 1460.856 855.5366 1438.684 787.4858 1385.9788 742.71826 C 1332.136 696.9718 1260.8573 679.16534 1194.1293 661.4383 C 1113.1139 639.95416 1030.749 622.96796 950.50073 598.6262 C 800.85223 553.19727 672.6353 458.18542 524.6538 408.73477 C 459.91013 387.09183 392.17688 379.23373 326.98383 403.60184 C 269.9395 424.9273 216.91707 465.2762 178.86989 512.6895 C 162.06898 533.6181 146.1143 562.19305 121.243805 574.6549 C 92.774536 588.916 78.090355 552.0066 70.258545 531.73944 C 43.56202 462.6832 25.596788 390.6901 8.187485 318.85574 C 9.404706 322.8774 10.621525 326.92554 11.865393 330.97366 C 8.584747 318.53827 5.727202 305.97055 3.5047116 293.297 C 4.669046 295.73114 5.303697 298.2976 5.436118 300.99637 C 7.791029 295.6518 2.2612476 272.36844 1.2026881 271.12494 C 1.2822214 261.8116 2.7638814 249.11157 0.3031953 239.8247 C -0.014130274 241.22699 -0.09366353 242.65576 0.117886856 244.11098 C 1.5200137 220.19266 4.2455416 194.31639 20.014523 175.05472 C 17.580482 178.67947 15.119797 182.33075 12.685756 185.95557 C 15.516655 180.21413 18.876835 174.81662 22.792938 169.76308 C 30.677631 193.8931 37.53041 218.36703 46.711456 242.04724 C 50.73293 252.41891 56.209824 262.44662 59.305565 273.13577 C 60.94589 278.85077 58.934948 296.65723 64.014984 300.28204 C 66.71387 298.9856 68.512856 296.89536 69.43899 294.01144 C 69.253685 295.65186 68.592384 297.02768 67.50758 298.1125 C 66.44943 292.66208 73.989746 253.7948 78.17029 252.7629 C 78.01163 252.78934 77.98498 260.7533 77.85297 261.891 C 77.6943 253.92702 77.53564 245.9366 77.35033 237.97269 C 79.99632 275.01434 92.9873 310.12454 103.80866 345.31412 C 115.58281 383.51996 127.806305 421.59348 140.98259 459.34955 C 122.93782 452.70853 104.86681 446.04108 86.82246 439.39993 C 155.66718 345.41995 246.73679 248.00034 368.048 230.6437 C 443.5073 219.87518 517.32587 245.85727 585.9853 274.2735 C 657.79333 304.0127 727.0611 339.36102 796.0116 375.07974 C 926.23944 442.52203 1071.3105 469.16556 1211.2487 508.56207 C 1276.8652 527.03 1345.4456 544.863 1401.5632 585.31775 C 1453.8448 622.96796 1486.9707 680.5677 1511.7091 738.7496 C 1508.4814 733.2727 1505.2533 727.8223 1502.0255 722.34546 C 1517.5566 753.0107 1526.8964 786.2159 1537.0564 818.9184 C 1534.7544 813.3886 1532.4261 807.8588 1530.1245 802.3026 C 1541.5547 834.7406 1547.9044 868.6072 1554.863 902.18286 C 1552.905 895.62115 1550.9473 889.0596 1548.9626 882.5243 C 1568.542 954.7291 1572.6692 1029.8972 1575.1299 1104.3245 C 1553.1166 1092.233 1524.7797 1087.1531 1507.1584 1068.0767 C 1492.8711 1052.5985 1515.7573 1020.90137 1522.0546 1006.217 C 1552.9579 934.2239 1571.3728 857.8122 1595.794 783.5701 C 1593.651 796.6934 1591.5343 809.8432 1589.391 822.9665 C 1586.5072 741.9511 1558.5934 664.5076 1527.9283 590.34485 C 1502.8458 529.7024 1458.6868 476.99738 1398.8644 448.42242 C 1263.3712 383.70535 1105.3092 397.54303 972.62067 323.8566 C 902.8502 285.14807 831.8621 249.56157 754.76294 227.91869 C 674.7266 205.40265 592.3617 192.70267 510.8966 176.56306 C 431.7598 160.84682 349.20993 143.04036 268.90878 161.66704 C 198.318 178.01828 136.27316 220.96014 87.90726 273.9033 C 79.519936 283.08435 71.50322 292.6358 63.935856 302.53122 C 49.70142 258.90112 35.387455 215.32423 21.073486 171.72093 z" svg:height="11.866345mm" draw:style-name="style-14" svg:viewBox="0.0 0.0 1667.9742 1186.6345" svg:width="16.679743mm" svg:x="45.568794mm" svg:y="4.322963mm"/>
          <draw:path svg:d="M 92.47174 72.538666 C 148.98679 27.480152 221.05925 3.8792648 292.8144 0.38676578 C 375.7611 -3.634912 454.97745 24.490288 533.16187 48.276382 C 611.6107 72.14181 689.98047 96.8274 763.5346 133.63101 C 832.4322 168.07971 888.6561 222.26637 956.892 257.66766 C 1082.5425 322.9139 1230.1538 335.95786 1349.1367 415.67682 C 1408.8004 455.62885 1449.3345 511.9058 1478.0154 577.07263 C 1508.1516 645.4409 1537.4937 721.0325 1538.6842 796.6502 C 1539.478 846.1274 1521.7772 888.1431 1499.8434 931.4819 C 1474.6552 981.1706 1453.0916 1032.5262 1430.0197 1083.2205 C 1434.1473 947.78015 1428.8291 790.7764 1328.7637 687.0598 C 1235.948 590.9103 1095.6921 574.6648 973.40186 540.1102 C 895.297 518.044 820.52563 486.87604 749.35266 447.8765 C 676.64514 408.05667 606.7951 362.89236 531.3096 328.31125 C 458.31097 294.86792 381.44955 273.19855 300.67245 274.36267 C 216.48184 275.55325 133.00584 294.0212 50.323555 308.20288 C 33.548904 311.08685 16.748009 313.97073 0.0 316.93417 C 14.525517 267.95975 30.00382 219.30296 46.910492 171.09581 C 53.81616 151.41083 61.77998 132.14914 69.02962 112.622925 C 74.26832 98.5737 76.887665 79.23258 92.47174 72.538666 z" svg:height="10.832204mm" draw:style-name="style-15" svg:viewBox="0.0 0.0 1538.71 1083.2205" svg:width="15.3871mm" svg:x="45.254864mm" svg:y="9.336187mm"/>
          <draw:path svg:d="M 119.9963 75.2216 C 215.21982 0.05349318 343.38382 -12.990465 459.1919 10.769085 C 526.55493 24.606762 592.0129 46.93764 656.809 69.63883 C 723.5104 93.02797 790.8734 116.655304 851.88635 152.95607 C 907.42236 186.02899 955.9998 229.71172 1013.2557 259.98007 C 1076.1737 293.2382 1146.1029 309.48358 1213.0424 332.4494 C 1276.9391 354.40988 1340.3865 380.33902 1397.5895 416.74567 C 1425.106 434.26105 1451.0616 454.31647 1474.2393 477.30884 C 1478.6047 481.64804 1514.985 513.3451 1513.4242 520.75336 C 1511.731 520.19775 1510.2227 519.24524 1508.9792 517.8694 C 1517.4723 518.7954 1525.5156 542.6608 1528.5585 549.0902 C 1538.7977 570.8125 1549.1697 592.16437 1557.5038 614.75977 C 1576.792 667.09436 1589.3595 721.5456 1602.7477 775.5735 C 1601.5305 771.4989 1600.3398 767.4508 1599.123 763.3762 C 1604.5734 783.3523 1608.357 803.69867 1612.1407 824.04517 C 1611.3203 820.52625 1610.5004 816.98083 1609.68 813.4618 C 1612.9607 830.1835 1615.2365 847.09033 1617.2998 863.97076 C 1616.9559 862.51556 1616.8501 861.0868 1616.9825 859.63153 C 1623.5972 871.61725 1622.1155 896.3822 1621.7981 908.8176 C 1621.084 935.1966 1617.4856 964.72406 1601.3988 986.57874 C 1603.9387 982.31885 1606.426 978.0328 1608.9658 973.7729 C 1576.1045 1046.0042 1545.3336 1119.2408 1511.2554 1190.9164 C 1501.2806 1211.8715 1480.3783 1252.6702 1452.6237 1227.9846 C 1431.404 1209.1199 1431.5626 1175.703 1433.2034 1149.7208 C 1433.5474 1138.1056 1496.3859 1145.3816 1511.3878 1145.8578 C 1511.3878 1140.857 1511.3878 1135.8566 1511.3878 1130.856 C 1485.3263 1131.8085 1459.2649 1132.7874 1433.2034 1133.7399 C 1431.0604 1008.6185 1417.1167 863.3621 1301.097 789.6228 C 1239.1051 750.1998 1163.831 732.49927 1093.611 713.8726 C 1014.1564 692.78534 933.3793 674.1851 858.3435 639.73645 C 720.9189 576.63336 600.4276 471.091 449.40366 440.0554 C 367.3827 423.2014 284.85947 430.34515 202.918 443.52142 C 164.71216 449.65973 127.247154 458.9202 89.17374 465.50833 C 64.0384 469.874 32.94978 475.1921 15.301875 452.04108 C -8.140249 421.32297 -2.0282998 365.65463 16.042706 333.74585 C 13.50289 339.88416 10.936428 346.02255 8.396209 352.16083 C 26.017467 298.02704 42.71259 243.57584 60.810238 189.57437 C 69.38287 164.06853 78.14041 138.4569 91.34334 114.909004 C 95.8941 106.786316 107.90644 77.76152 118.67492 77.70863 C 106.530556 82.2065 119.09843 75.53903 121.53246 73.92505 C 132.06274 126.73584 161.37863 199.8932 136.11087 251.59276 C 108.0651 308.84863 94.17424 371.42252 75.73302 432.09146 C 63.3771 392.77438 51.020786 353.48373 38.66487 314.16666 C 175.2162 291.4389 315.02194 250.7196 453.6904 282.0991 C 580.4789 310.80637 689.7253 384.51926 801.9879 446.40533 C 860.01086 478.39343 920.1509 506.96848 983.04236 528.02924 C 1050.0085 550.4659 1119.1968 565.36194 1186.9567 584.994 C 1246.435 602.192 1306.813 622.51196 1356.7396 660.2416 C 1408.2804 699.2147 1439.025 756.99976 1462.5463 815.843 C 1459.583 810.3926 1456.6196 804.9158 1453.6564 799.46533 C 1467.5468 829.3103 1476.0137 861.2456 1484.9832 892.8369 C 1483.1576 887.8626 1481.3053 882.91504 1479.48 877.9674 C 1488.8727 908.8178 1494.1908 940.70013 1499.8793 972.3707 C 1498.4772 966.7881 1497.0746 961.17896 1495.6725 955.56964 C 1510.0394 1022.77386 1527.0522 1096.5133 1507.6582 1164.4581 C 1502.0756 1184.0372 1486.0946 1221.6875 1459.5305 1205.6272 C 1434.792 1190.6517 1433.3367 1156.5205 1433.2574 1130.803 C 1433.2574 1135.8037 1433.2574 1140.8042 1433.2574 1145.8049 C 1432.8868 1118.0767 1440.6129 1053.4655 1483.5548 1068.3085 C 1516.7864 1079.7913 1511.9712 1135.6449 1511.1246 1162.8969 C 1492.7096 1147.366 1461.9121 1133.8192 1449.5824 1112.5468 C 1438.126 1092.7294 1458.34 1068.0702 1466.2512 1050.8195 C 1494.2441 989.8858 1523.5071 929.56085 1551.2885 868.5215 C 1549.0659 877.99365 1548.5367 887.7831 1545.3881 897.0172 C 1545.0441 898.0227 1540.017 911.8074 1541.8425 904.6637 C 1541.4457 908.1032 1541.2604 911.54297 1541.1813 915.0089 C 1529.6454 790.6018 1497.8159 653.52124 1392.9353 574.0139 C 1278.7147 487.46872 1129.2252 477.91724 1003.17755 416.13705 C 935.70874 383.06415 879.379 332.10544 814.6091 294.61398 C 743.9387 253.73592 665.3312 229.18254 587.4908 206.11084 C 510.49692 183.25087 434.32343 151.15689 352.62018 152.16226 C 279.59534 153.06184 206.96692 175.47206 149.0764 220.47769 C 139.36366 172.08554 129.67998 123.66685 119.9963 75.2216 z" svg:height="12.356773mm" draw:style-name="style-16" svg:viewBox="0.0 0.0 1622.1622 1235.6772" svg:width="16.221622mm" svg:x="44.83489mm" svg:y="8.583342mm"/>
          <draw:path svg:d="M 266.99112 6.8305745 C 207.61853 -20.342144 156.55415 39.08333 134.91101 87.92542 C 102.89625 160.28899 114.37932 241.67471 117.369286 318.19235 C 122.528854 449.84897 101.944275 596.71924 0.0 690.514 z" svg:height="6.90514mm" draw:style-name="style-17" svg:viewBox="0.0 0.0 266.99112 690.514" svg:width="2.6699111mm" svg:x="35.736736mm" svg:y="20.065426mm"/>
          <draw:path svg:d="M 266.99112 6.8305745 C 207.61853 -20.342144 156.55415 39.08333 134.91101 87.92542 C 102.89625 160.28899 114.37932 241.67471 117.369286 318.19235 C 122.528854 449.84897 101.944275 596.71924 0.0 690.514" svg:height="6.90514mm" draw:style-name="style-18" svg:viewBox="0.0 0.0 266.99112 690.514" svg:width="2.6699111mm" svg:x="35.736736mm" svg:y="20.065426mm"/>
          <draw:path svg:d="M 267.07025 6.6533403 C 212.59239 -18.244 162.50703 31.55068 139.32935 76.397545 C 108.13495 136.64317 108.928665 207.1811 109.98722 273.2476 C 111.124916 344.71146 110.5165 417.60428 89.40265 486.55457 C 67.65373 557.648 38.100063 626.4663 0.0 690.36316 z" svg:height="6.903631mm" draw:style-name="style-19" svg:viewBox="0.0 0.0 267.07025 690.36316" svg:width="2.6707025mm" svg:x="38.083065mm" svg:y="20.758554mm"/>
          <draw:path svg:d="M 267.07025 6.6533403 C 212.59239 -18.244 162.50703 31.55068 139.32935 76.397545 C 108.13495 136.64317 108.928665 207.1811 109.98722 273.2476 C 111.124916 344.71146 110.5165 417.60428 89.40265 486.55457 C 67.65373 557.648 38.100063 626.4663 0.0 690.36316" svg:height="6.903631mm" draw:style-name="style-20" svg:viewBox="0.0 0.0 267.07025 690.36316" svg:width="2.6707025mm" svg:x="38.083065mm" svg:y="20.758554mm"/>
          <draw:path svg:d="M 266.88495 0.14473437 C 206.13647 -2.924361 154.56944 43.298187 128.08447 94.28345 C 96.44033 155.19058 98.45127 226.54866 106.89149 292.77383 C 116.28408 366.85724 124.30119 444.0362 100.62087 516.3733 C 80.2216 578.6032 48.736122 639.0077 0.0 683.7488 z" svg:height="6.8374877mm" draw:style-name="style-21" svg:viewBox="0.0 0.0 266.88495 683.7488" svg:width="2.6688495mm" svg:x="40.510883mm" svg:y="21.356247mm"/>
          <draw:path svg:d="M 266.88495 0.14473437 C 206.13647 -2.924361 154.56944 43.298187 128.08447 94.28345 C 96.44033 155.19058 98.45127 226.54866 106.89149 292.77383 C 116.28408 366.85724 124.30119 444.0362 100.62087 516.3733 C 80.2216 578.6032 48.736122 639.0077 0.0 683.7488" svg:height="6.8374877mm" draw:style-name="style-22" svg:viewBox="0.0 0.0 266.88495 683.7488" svg:width="2.6688495mm" svg:x="40.510883mm" svg:y="21.356247mm"/>
          <draw:path svg:d="M 266.99112 0.0 C 212.43413 21.431185 181.55707 77.78756 160.76093 129.27545 C 132.76805 198.51682 128.19064 272.97064 125.35975 346.76297 C 120.72946 467.73044 92.73658 598.48755 0.0 683.6834 z" svg:height="6.836834mm" draw:style-name="style-23" svg:viewBox="0.0 0.0 266.99112 683.6834" svg:width="2.6699111mm" svg:x="42.77836mm" svg:y="21.80881mm"/>
          <draw:path svg:d="M 266.99112 0.0 C 212.43413 21.431185 181.55707 77.78756 160.76093 129.27545 C 132.76805 198.51682 128.19064 272.97064 125.35975 346.76297 C 120.72946 467.73044 92.73658 598.48755 0.0 683.6834" svg:height="6.836834mm" draw:style-name="style-24" svg:viewBox="0.0 0.0 266.99112 683.6834" svg:width="2.6699111mm" svg:x="42.77836mm" svg:y="21.80881mm"/>
          <draw:path svg:d="M 354.93793 0.0 C 309.2709 40.560547 282.38907 96.67873 256.53955 150.8655 C 224.5781 217.91083 196.42615 286.70264 170.57663 356.31442 C 146.31413 421.71942 129.64566 489.71735 103.82239 554.5666 C 77.655136 620.2891 42.042004 682.06934 0.0 738.8754 z" svg:height="7.3887544mm" draw:style-name="style-25" svg:viewBox="0.0 0.0 354.93793 738.8754" svg:width="3.5493793mm" svg:x="44.64447mm" svg:y="22.502281mm"/>
          <draw:path svg:d="M 354.93793 0.0 C 309.2709 40.560547 282.38907 96.67873 256.53955 150.8655 C 224.5781 217.91083 196.42615 286.70264 170.57663 356.31442 C 146.31413 421.71942 129.64566 489.71735 103.82239 554.5666 C 77.655136 620.2891 42.042004 682.06934 0.0 738.8754" svg:height="7.3887544mm" draw:style-name="style-26" svg:viewBox="0.0 0.0 354.93793 738.8754" svg:width="3.5493793mm" svg:x="44.64447mm" svg:y="22.502281mm"/>
          <draw:path svg:d="M 410.87122 0.0 C 345.65152 16.5629 284.37378 53.022438 243.0726 106.706375 C 196.691 167.0049 179.73143 243.2579 166.76671 316.62674 C 152.16165 399.09726 141.63136 482.94388 113.506065 562.2394 C 86.99485 637.09 47.148685 706.7283 0.0 770.44006 z" svg:height="7.7044005mm" draw:style-name="style-27" svg:viewBox="0.0 0.0 410.87122 770.44006" svg:width="4.108712mm" svg:x="47.027042mm" svg:y="23.396574mm"/>
          <draw:path svg:d="M 410.87122 0.0 C 345.65152 16.5629 284.37378 53.022438 243.0726 106.706375 C 196.691 167.0049 179.73143 243.2579 166.76671 316.62674 C 152.16165 399.09726 141.63136 482.94388 113.506065 562.2394 C 86.99485 637.09 47.148685 706.7283 0.0 770.44006" svg:height="7.7044005mm" draw:style-name="style-28" svg:viewBox="0.0 0.0 410.87122 770.44006" svg:width="4.108712mm" svg:x="47.027042mm" svg:y="23.396574mm"/>
          <draw:path svg:d="M 562.2658 0.0 C 479.47772 27.648909 400.89645 66.2516 323.84973 106.91813 C 291.65005 123.904335 259.6353 144.64778 239.89732 176.10661 C 218.28084 210.60829 212.88347 252.30653 206.90395 291.78247 C 200.92442 331.25824 194.54803 371.21036 180.18118 408.64893 C 164.96771 448.36288 139.19733 482.28238 114.590866 516.51965 C 62.86478 588.4863 26.458332 669.4223 0.0 753.7451 z" svg:height="7.5374513mm" draw:style-name="style-29" svg:viewBox="0.0 0.0 562.2658 753.7451" svg:width="5.622658mm" svg:x="48.490715mm" svg:y="25.206059mm"/>
          <draw:path svg:d="M 0.0 1427.9562 C 229.3408 1724.0513 355.81158 1908.069 277.62717 2318.0144 M 2032.476 0.0 C 1949.6879 27.648909 1871.1066 66.2516 1794.0599 106.91813 C 1761.8602 123.904335 1729.8455 144.64778 1710.1075 176.10661 C 1688.491 210.60829 1683.0936 252.30653 1677.1141 291.78247 C 1671.1346 331.25824 1664.7582 371.21036 1650.3914 408.64893 C 1635.1779 448.36288 1609.4075 482.28238 1584.801 516.51965 C 1533.075 588.4863 1496.6685 669.4223 1470.2102 753.7451" svg:height="23.180145mm" draw:style-name="style-30" svg:viewBox="0.0 0.0 2032.476 2318.0144" svg:width="20.32476mm" svg:x="33.788612mm" svg:y="25.206059mm"/>
          <draw:path svg:d="M 1032.8512 4004.5063 C 1173.6364 3946.4565 1296.9056 3853.1116 1406.4694 3748.5747 C 1517.0125 3643.0586 1611.4156 3520.5303 1683.9379 3385.9631 C 1761.1699 3242.6387 1805.329 3084.9998 1850.281 2929.3984 C 1895.0223 2774.564 1956.5116 2624.4395 2035.4626 2483.8665 C 2112.6682 2346.4417 2205.5105 2217.1929 2316.0537 2104.5598 C 2343.2 2076.911 2372.8865 2051.9604 2401.5935 2025.9255 C 2426.9932 2002.9332 2465.199 2015.633 2494.7798 2020.5016 C 2575.9539 2033.8632 2659.5889 2030.6879 2740.8953 2019.8932 C 2854.2693 2004.8384 2983.5977 1955.3347 3019.6863 1835.32 C 3042.7317 1758.7495 3024.925 1676.57 3003.15 1601.9043 C 2980.1045 1523.0057 2948.805 1446.7789 2912.8743 1372.9337 C 2778.8894 1097.6613 2587.04 853.4243 2367.5676 641.2286 C 2145.397 426.43994 1891.715 244.51227 1611.4414 113.35831 C 1470.2065 47.26536 1308.0176 -20.282797 1148.6056 5.699345 C 1085.8994 15.938746 1027.0294 47.00072 991.97186 101.31972 C 950.2997 165.87811 927.28107 241.39009 894.47296 310.55212 C 859.098 385.11172 827.7983 460.80902 808.29846 541.18945 C 788.7454 621.91394 774.64343 703.88184 751.9954 783.86523 C 711.14355 928.1426 645.8714 1064.5881 546.28204 1177.6711 C 438.72885 1299.7762 306.88693 1397.0371 195.15361 1514.9619 C 91.99252 1623.8115 -28.816069 1791.7163 6.161607 1950.9951 z" svg:height="40.045063mm" draw:style-name="style-31" svg:viewBox="0.0 0.0 3030.4807 4004.5063" svg:width="30.304806mm" svg:x="63.469597mm" svg:y="20.719673mm"/>
          <draw:path svg:d="M 80.934975 2030.7991 C 81.01451 2056.093 78.71249 2105.1736 45.16318 2108.798 C 6.0049624 2113.0579 2.723913 2057.6013 2.7505586 2030.7991 C 2.7772043 2004.0234 5.211245 1952.8792 42.252747 1952.5089 C 78.13032 1952.1383 81.01451 2005.4255 80.934975 2030.7991 z M 1107.5974 4084.2832 C 1107.4651 4110.3975 1105.0573 4162.5205 1068.4655 4162.468 C 1031.9795 4162.4146 1029.4126 4110.3975 1029.4126 4084.2832 S 1031.9529 4006.0986 1068.4655 4006.046 C 1105.0573 4005.993 1107.4651 4058.1687 1107.5974 4084.2832 z M 1060.3693 4007.6863 C 1202.2655 3951.6475 1323.7616 3855.1538 1432.9822 3750.4583 C 1543.6577 3644.3867 1635.494 3519.1594 1705.5825 3382.9253 C 1779.7189 3238.8862 1814.644 3079.607 1863.3798 2926.1753 C 1912.8834 2770.309 1978.3413 2619.338 2060.5737 2477.9448 C 2139.8955 2341.6846 2235.8604 2214.9226 2347.2239 2103.189 C 2373.8936 2076.466 2400.0613 2048.8435 2430.9114 2026.8301 C 2461.603 2004.8962 2499.9148 2018.4957 2533.8079 2022.3585 C 2618.1567 2032.0159 2707.745 2030.5076 2791.6177 2017.7811 C 2860.5151 2007.33 2931.5825 1990.3438 2981.3242 1938.0093 C 3040.8289 1875.4352 3026.7268 1805.5322 3005.2166 1729.0944 C 2962.7249 1577.9908 2891.5776 1436.5444 2806.938 1304.9144 C 2640.5684 1046.1255 2430.3042 816.0439 2192.7605 620.9137 C 2066.6338 517.30286 1929.8971 427.21228 1787.6302 347.49332 C 1651.2375 271.08163 1508.2036 203.16306 1354.1635 171.73067 C 1278.2281 156.25256 1190.3073 143.71135 1118.7903 181.78476 C 1039.9708 223.72119 1018.83026 315.029 985.3343 390.4352 C 963.6915 439.25085 935.32764 484.8121 914.3204 533.91864 C 894.2651 580.7764 883.0198 630.7562 873.36273 680.63007 C 854.207 779.45197 840.5805 880.9196 799.17395 973.656 C 802.2697 967.5705 805.3654 961.45874 808.487 955.3468 C 772.00104 1056.3647 731.22833 1157.7002 666.43256 1244.2982 C 599.3339 1333.9655 520.7268 1414.3723 438.4939 1490.1228 C 360.41525 1562.0627 272.81198 1624.8751 207.03636 1709.1715 C 173.16974 1752.616 140.20259 1797.3835 116.54892 1847.3635 C 93.58319 1895.9148 68.63276 1949.0692 78.31644 2004.235 C 76.62322 1995.054 69.082504 2007.913 67.3893 2010.2941 C 60.21919 2020.4012 47.809982 2024.8462 39.0258 2033.1807 C 35.586086 2036.4084 8.704653 2063.5813 5.000502 2058.3955 C 7.0643296 2065.01 9.128157 2071.6514 11.191581 2078.2659 C 7.990064 2066.677 3.8361673 2055.2473 2.4602826 2043.2087 C 3.4655507 2048.0505 4.497464 2052.8396 5.503136 2057.6814 C 3.386421 2045.6165 1.3492392 2033.525 0.0 2021.354 C 0.31732556 2033.1544 0.6084092 2020.1635 0.6350549 2018.3907 C 0.84660524 2007.9133 0.7674757 1997.3826 0.82036334 1986.9053 C 0.8732509 1976.4011 0.89989656 1965.8708 1.0319138 1955.3668 C 1.0585594 1953.7528 1.2172221 1938.9628 0.4235045 1948.8052 C 2.1433606 1932.7185 4.3129635 1916.6583 7.329171 1900.757 C 6.5354533 1904.2496 5.688848 1907.7422 4.8951306 1911.2344 C 8.25531 1893.2958 12.065235 1875.4363 17.01285 1857.8679 C 15.610723 1862.0485 14.234838 1866.2024 12.832307 1870.4092 C 50.085766 1730.7621 130.83664 1605.4023 232.91254 1504.1993 C 345.20178 1392.8627 472.67825 1296.7395 574.4631 1175.0048 C 671.06244 1059.4348 732.4726 918.20013 769.0377 773.02325 C 789.0664 693.5954 799.14734 611.945 820.8958 532.914 C 842.1155 455.84082 880.42706 385.75284 914.47864 313.9448 C 934.11084 272.51102 951.0704 229.88663 969.43243 187.87086 C 978.40155 167.31273 987.7413 146.86038 999.19806 127.51946 C 1004.1461 119.15858 1011.8184 112.33244 1016.3167 103.971565 C 1017.00464 102.70165 1022.32245 91.88009 1017.1371 99.26194 C 1064.2329 49.943653 1125.5106 12.584422 1193.826 3.165383 C 1277.302 -8.370371 1361.6509 13.669425 1441.344 36.291187 C 1597.2098 80.555885 1742.0427 155.72409 1881.3729 237.13647 C 2146.2734 391.97055 2381.541 594.8266 2583.0742 825.6228 C 2798.2073 1072.0027 2984.3674 1352.0377 3078.6914 1667.8711 C 3076.4954 1662.3679 3074.2732 1656.8644 3072.077 1651.3613 C 3084.0627 1686.7625 3090.28 1723.7249 3097.5034 1760.3167 C 3095.916 1754.4957 3094.3284 1748.7278 3092.741 1742.9069 C 3109.9387 1787.8597 3108.722 1841.5701 3101.208 1888.4011 C 3102.399 1878.5321 3100.176 1898.8256 3099.9644 1900.6779 C 3098.3237 1914.9652 3096.1807 1929.4645 3090.8362 1942.9052 C 3092.2122 1938.7512 3093.5615 1934.6237 3094.9106 1930.4435 C 3089.857 1949.9432 3086.9202 1970.8452 3074.9612 1987.6993 C 3076.7869 1984.5244 3078.6658 1981.3759 3080.5706 1978.2539 C 3071.2832 1997.1453 3045.0105 2023.1272 3044.137 2044.9552 C 3045.751 2045.5107 3046.8354 2044.5055 3047.3384 2041.992 C 2901.2354 2208.124 2654.0615 2202.753 2453.9575 2169.1772 C 2459.6191 2167.6428 2465.2551 2166.1082 2470.917 2164.5737 C 2349.8174 2254.479 2256.0488 2375.1292 2173.076 2499.7744 C 2084.5728 2632.754 2010.463 2775.6816 1956.2229 2926.018 C 1900.2638 3081.064 1868.8308 3244.206 1805.1461 3396.606 C 1745.694 3538.9253 1663.2499 3671.4817 1562.8934 3788.5332 C 1429.4108 3944.32 1268.9152 4084.1523 1076.3243 4160.7227 C 1071.0323 4109.63 1065.7137 4058.6448 1060.3693 4007.6863 z" svg:height="41.62468mm" draw:style-name="style-32" svg:viewBox="0.0 0.0 3106.4458 4162.468" svg:width="31.064459mm" svg:x="63.113186mm" svg:y="19.921904mm"/>
          <draw:path svg:d="M 868.4967 3472.709 C 937.15607 3419.951 1006.39764 3367.9338 1076.1149 3316.605 C 1107.283 3293.6655 1139.8795 3272.7637 1171.709 3250.7764 C 1200.3901 3230.906 1230.9495 3210.9036 1249.2849 3180.2915 C 1287.385 3116.6853 1273.9968 3039.5862 1271.9862 2969.3923 C 1269.79 2892.6895 1282.0405 2814.373 1318.0502 2745.8984 C 1351.0697 2683.1658 1399.9387 2629.244 1459.1793 2590.2705 C 1522.1503 2548.8633 1567.5529 2493.9355 1612.2141 2434.0342 C 1712.7296 2299.176 1806.8413 2160.0845 1902.8585 2022.0781 C 1993.2665 1892.1414 2085.1035 1762.6805 2187.1533 1641.5281 C 2236.9475 1582.4203 2289.0703 1524.8733 2347.4382 1474.0734 C 2391.7556 1435.4973 2450.4673 1384.3002 2514.0728 1404.1968 M 959.01117 2823.4211 C 985.49615 2688.8542 1050.0012 2555.3982 1161.9469 2471.843 C 1270.0032 2391.198 1405.3107 2356.088 1509.953 2270.1777 C 1568.1875 2222.3413 1608.5371 2159.767 1644.361 2094.3093 C 1684.2075 2021.5222 1722.1486 1947.7565 1759.3757 1873.594 C 1837.5339 1717.7806 1917.7026 1563.0259 1996.8918 1407.7684 C 2074.3354 1255.9504 2150.9321 1103.683 2227.2114 951.28296 M 808.0135 2476.1824 C 834.63086 2405.8826 876.72534 2342.171 927.02264 2286.5818 C 977.66394 2230.6753 1041.7726 2189.903 1101.4622 2144.6594 C 1166.3112 2095.5264 1227.3241 2041.5779 1287.3584 1986.7561 C 1340.5657 1938.1786 1400.1237 1896.7712 1438.6467 1834.462 C 1480.8212 1766.3052 1509.8197 1691.2432 1543.898 1618.9325 C 1580.6754 1540.9333 1617.8751 1463.1191 1654.441 1385.0143 C 1727.7303 1228.434 1799.777 1071.2714 1871.3464 913.8973 C 1904.5784 840.81934 1937.6771 767.7149 1970.6184 694.50476 M 626.82623 2249.7253 C 653.2579 2115.1316 717.7897 1981.676 829.682 1898.0942 C 893.1027 1850.7603 967.84784 1822.7673 1037.0627 1785.461 C 1103.9498 1749.4514 1170.3864 1708.1761 1222.5359 1652.1903 C 1272.7275 1598.2947 1299.1592 1527.1746 1330.1682 1461.6376 C 1367.3156 1383.1357 1401.632 1303.3901 1436.5305 1223.8832 C 1506.0894 1065.4242 1577.289 907.6795 1646.8745 749.22064 C 1694.6316 640.5033 1742.2305 531.68024 1789.4586 422.75134 M 445.56064 2143.9714 C 446.51343 2004.8799 463.81696 1845.0452 562.05707 1737.704 C 651.8303 1639.6228 786.5823 1607.5552 900.3536 1547.2302 C 932.55365 1530.1646 963.5894 1510.8501 992.7462 1489.022 C 1020.8453 1468.0139 1045.8478 1435.6556 1077.175 1419.9395 C 1088.5253 1414.2244 1092.1506 1398.8785 1097.336 1388.454 C 1106.0936 1370.7003 1114.4813 1352.7617 1122.5776 1334.6908 C 1140.1193 1295.4796 1156.1793 1255.6068 1171.34 1215.4167 C 1231.2943 1056.6403 1283.4972 894.76807 1339.9851 734.72174 C 1394.4102 580.4696 1449.1791 426.37637 1502.5713 271.7538 M 204.12836 1962.8375 C 231.53906 1823.111 301.33615 1698.9155 411.24426 1607.952 C 472.9451 1556.8877 537.18616 1508.6538 592.9604 1450.8424 C 646.5383 1395.3064 688.5545 1332.9705 725.1729 1265.2902 C 888.4212 963.5329 1033.6771 651.2187 1183.802 342.76733 C 1224.6805 258.7356 1265.5848 174.70409 1306.2251 90.566574 M 7.8338237 1842.0818 C -6.1095266 1767.4691 -2.8288808 1687.1155 29.00057 1617.2655 C 57.840054 1553.9773 112.66188 1507.6486 170.76436 1471.9033 C 238.52426 1430.205 310.5172 1394.9624 373.62057 1346.0676 C 431.53775 1301.1677 482.2057 1246.7694 521.3643 1184.7245 C 609.39105 1045.1832 674.1085 892.88916 739.2749 741.81213 C 808.0135 582.48 873.23315 421.6399 936.0983 259.90015 C 969.6743 173.56659 1002.66724 86.99485 1034.4701 0.0" svg:height="34.72709mm" draw:style-name="style-33" svg:viewBox="0.0 0.0 2514.073 3472.709" svg:width="25.14073mm" svg:x="64.66123mm" svg:y="23.093628mm"/>
          <draw:path svg:d="M 0.0 893.433 C 53.97502 637.2103 229.1556 404.64178 469.1062 295.65982 C 755.70276 165.51112 1081.2726 246.18288 1357.3123 363.7637 C 1662.1387 493.56845 1947.4125 665.177 2255.0964 788.6582 C 2558.8645 910.57825 2883.9846 978.5231 3211.0625 989.47687 C 3482.631 998.57837 3781.7422 978.0733 4005.13 805.8031 C 4122.499 715.3156 4201.556 588.13025 4264.104 455.81235 C 4299.214 381.5174 4330.329 305.3968 4366.18 231.47205 C 4396.554 168.76593 4429.654 103.75779 4481.9087 56.1856 C 4600.839 -52.081768 4754.8525 16.445217 4870.793 91.69256 C 5013.0596 184.03229 5152.654 280.26105 5297.5923 368.4998 C 5580.908 541.0344 5870.4683 705.39374 6134.0728 907.8527 C 6249.219 996.27637 6353.3325 1095.5217 6417.7593 1227.5223 C 6453.7954 1301.3676 6491.3135 1374.4719 6532.615 1445.5391 C 6565.9526 1502.9274 6610.958 1577.9103 6588.1245 1646.8871 C 6552.326 1754.9429 6366.959 1739.2268 6280.996 1740.3907 C 6202.309 1741.4489 6121.7964 1744.7299 6047.9507 1774.76 C 5987.7847 1799.2603 5936.191 1840.0592 5890.629 1885.6996 C 5844.327 1932.0812 5803.5283 1983.4895 5760.5864 2032.8873 C 5712.8555 2087.815 5660.891 2139.038 5606.2285 2187.0337 C 5487.404 2291.3853 5355.244 2376.1047 5215.5444 2449.659 C 5072.4844 2524.9592 4925.6406 2593.6187 4794.5923 2689.3713 C 4668.5713 2781.42 4561.1235 2892.3596 4459.8677 3010.443 C 4360.358 3126.489 4261.563 3249.3352 4130.1177 3330.853 C 4002.1914 3410.2014 3857.0413 3440.8667 3707.7898 3441.8984 C 3540.1497 3443.0896 3371.5042 3414.4348 3208.5474 3376.996 C 3047.2043 3339.928 2888.6133 3290.5835 2732.8794 3234.571 C 2429.9846 3125.6152 2137.276 2984.7515 1873.6981 2798.961 C 1607.9242 2611.6626 1374.0853 2385.4438 1127.8641 2174.2798 C 1008.1137 2071.5684 884.6326 1972.0586 749.7216 1889.826 C 619.9171 1810.7155 479.44977 1750.8931 349.93622 1671.7034 C 225.7937 1595.7944 133.71872 1494.8029 81.0137 1358.0663 C 24.103521 1210.4565 10.371621 1049.9076 0.0 893.433 z" svg:height="34.419346mm" draw:style-name="style-34" svg:viewBox="0.0 0.0 6594.338 3441.9343" svg:width="65.94338mm" svg:x="10.384631mm" svg:y="37.335472mm"/>
          <draw:path svg:d="M 6.1036725 940.9765 C 61.401592 682.1345 227.16302 443.0838 464.20322 320.0523 C 604.00903 247.50345 764.5581 217.8436 921.2445 230.01462 C 1085.2068 242.74115 1242.184 297.80078 1392.494 361.75076 C 1697.9818 491.6875 1986.0865 658.9306 2292.7917 786.14264 C 2445.086 849.29846 2602.116 902.40045 2763.909 935.23517 C 2931.3374 969.2076 3102.073 985.0561 3272.7024 990.1361 C 3536.0952 998.0208 3828.6714 977.1185 4042.9045 806.0655 C 4159.7974 712.74713 4233.828 581.011 4293.3853 446.23203 C 4345.773 327.69882 4385.963 197.28568 4473.937 98.91353 C 4520.5303 46.81723 4580.8555 5.7800894 4652.187 0.6209246 C 4724.2334 -4.5915313 4794.189 23.74532 4856.1274 57.79726 C 4924.84 95.5796 4988.631 142.14651 5054.089 185.11465 C 5125.5 231.9989 5197.5195 277.98325 5270.068 323.09476 C 5547.0073 495.25922 5834.7676 651.23083 6098.055 844.50916 C 6214.763 930.1814 6336.9736 1021.5417 6422.3286 1140.2073 C 6468.075 1203.76 6498.026 1276.4943 6533.374 1345.9735 C 6571.421 1420.8241 6615.659 1492.4468 6649.527 1569.4144 C 6647.6743 1565.9218 6645.7964 1562.4292 6643.944 1558.937 C 6652.649 1578.0133 6659.1313 1597.9894 6665.428 1617.9127 C 6663.8145 1613.8116 6662.227 1609.6578 6660.613 1605.5568 C 6668.4185 1622.0933 6667.9946 1640.9318 6670.4814 1658.6588 C 6671.0103 1662.4688 6675.482 1672.6022 6674.3174 1675.7507 C 6674.3174 1673.6869 6674.133 1671.6498 6673.762 1669.6388 C 6676.99 1690.1968 6676.4346 1711.4958 6671.1426 1731.7098 C 6672.069 1727.1853 6673.0215 1722.6875 6673.947 1718.1633 C 6669.8193 1744.9127 6668.391 1774.8638 6649.1294 1795.8981 C 6651.8545 1792.2468 6654.553 1788.6222 6657.279 1784.971 C 6649.473 1798.4382 6632.858 1809.4183 6630.186 1825.7699 C 6629.2866 1831.2467 6603.384 1845.0314 6596.5044 1849.0266 C 6582.5337 1857.1758 6567.8228 1864.002 6552.689 1869.638 C 6519.8545 1881.8881 6485.1675 1888.4235 6450.4277 1892.0481 C 6382.4033 1899.1919 6313.85 1895.4349 6245.693 1900.2767 C 6169.6255 1905.7008 6093.7427 1925.7561 6029.0527 1967.1635 C 5964.9175 2008.253 5916.7104 2068.1548 5868.5034 2125.993 C 5767.962 2246.5105 5654.906 2357.3447 5527.1914 2448.943 C 5395.879 2543.1348 5250.2256 2614.1492 5106.98 2687.8618 C 4969.2383 2758.77 4834.9883 2839.521 4720.1064 2944.3489 C 4601.917 3052.2195 4505.4766 3180.675 4397.2617 3297.9644 C 4298.7046 3404.7505 4187.024 3504.2332 4047.8 3553.1545 C 3896.7495 3606.256 3732.5493 3606.098 3575.1748 3588.7678 C 3407.508 3570.2998 3242.8843 3531.4595 3080.6155 3486.374 C 2916.0447 3440.6277 2753.1409 3388.7961 2594.4436 3325.4546 C 2440.8533 3264.151 2290.1729 3194.4856 2146.8481 3111.7769 C 2004.7668 3029.7559 1871.2317 2933.5005 1742.5648 2831.9802 C 1483.9874 2627.96 1253.2445 2390.946 991.91547 2190.3127 C 863.51324 2091.729 725.0832 2006.4536 582.0759 1930.8357 C 454.75842 1863.5255 317.86304 1803.4387 218.27386 1695.8326 C 131.12016 1601.6674 84.34179 1478.2394 54.655598 1355.3403 C 36.875572 1281.7067 24.20203 1206.8824 16.026455 1131.5822 C 8.644599 1063.505 -12.866018 992.2791 10.814201 925.0218 C 9.225757 930.3933 7.6646643 935.65826 6.1036725 940.9765 C 8.140955 931.71594 38.091785 957.4334 41.42552 960.3439 C 51.744255 969.4454 85.84908 986.2467 77.67341 1004.23816 C 78.59945 989.6597 79.49904 975.0547 80.42508 960.5025 C 92.88697 1118.353 105.71928 1280.0397 168.6107 1427.3333 C 196.94756 1493.6907 239.28094 1553.3014 294.92273 1599.4448 C 354.45398 1648.816 422.90164 1685.7517 490.87308 1721.9999 C 634.17145 1798.4911 780.0627 1871.5956 913.0687 1965.4961 C 1048.3237 2060.984 1172.916 2170.4158 1296.4498 2280.35 C 1538.4907 2495.7737 1779.976 2714.9282 2054.296 2889.262 C 2324.7793 3061.1882 2621.9329 3188.1091 2927.5266 3282.8562 C 3088.3667 3332.7305 3251.4297 3376.3333 3417.2173 3406.3638 C 3584.2488 3436.6323 3757.498 3459.3862 3926.0903 3427.451 C 4068.0657 3400.5427 4197.8706 3328.2056 4300.3965 3227.1086 C 4413.5854 3115.4282 4505.554 2984.6182 4616.785 2871.1118 C 4726.428 2759.2722 4852.079 2663.3875 4988.366 2586.3674 C 5130.527 2506.04 5282.3975 2443.8628 5420.404 2356.0212 C 5551.1343 2272.7834 5671.52 2172.559 5773.993 2056.1426 C 5860.6973 1957.5851 5939.755 1843.4968 6062.1772 1786.241 C 6166.2383 1737.5311 6282.5747 1742.7965 6394.547 1738.0604 C 6456.1157 1735.4673 6564.991 1748.9084 6597.8267 1681.0161 C 6597.483 1684.7731 6596.9272 1688.451 6596.107 1692.1285 C 6579.4116 1617.6483 6532.3423 1555.7887 6495.618 1490.4104 C 6457.3066 1422.1746 6430.5566 1347.8795 6388.7793 1281.4955 C 6349.1187 1218.4983 6292.762 1168.6241 6236.485 1120.8932 C 6174.467 1068.241 6110.3047 1018.129 6043.868 971.16565 C 5771.2153 778.49615 5477.475 618.476 5194.8735 441.36395 C 5122.7217 396.14667 5051.866 348.9451 4981.5664 300.92316 C 4917.6963 257.3462 4854.2227 211.65292 4782.7583 181.06694 C 4720.3696 154.3704 4644.646 140.85016 4582.4155 175.56381 C 4522.197 209.166 4483.3823 271.71347 4451.7114 330.79495 C 4377.5225 469.1457 4328.4688 620.1696 4244.6484 753.4932 C 4168.7393 874.19604 4060.8162 974.36755 3932.5198 1037.259 C 3653.146 1174.2338 3329.3225 1161.0309 3028.1475 1128.8312 C 2862.1746 1111.0775 2696.8628 1082.9789 2536.8694 1034.6659 C 2376.0027 986.1413 2222.0415 917.85254 2070.118 846.67957 C 1915.0985 774.0516 1762.0636 697.2693 1608.4199 621.73083 C 1459.1685 548.38824 1307.4564 478.48538 1147.8862 430.51633 C 990.6708 383.26187 822.1578 363.04752 661.15875 403.8198 C 521.27356 439.24762 390.99265 510.15576 291.9592 615.9362 C 190.14757 724.68 108.0209 857.02454 77.69965 1004.3181 C 53.808083 983.15094 29.969099 962.0637 6.1036725 940.9765 z" svg:height="35.991264mm" draw:style-name="style-35" svg:viewBox="0.0 0.0 6675.7593 3599.1265" svg:width="66.75759mm" svg:x="9.965348mm" svg:y="36.54333mm"/>
          <draw:path svg:d="M 724.6941 0.0 C 633.65076 61.991932 543.74585 149.88628 524.7217 263.23407 C 514.42914 324.5381 529.85455 387.72058 566.1815 438.04413 C 583.1677 461.59204 603.8843 481.46243 623.96625 502.25858 C 632.64465 511.2543 659.3412 539.4325 644.31305 553.05853 C 626.5065 569.1981 582.6913 552.2648 563.2448 546.57635 C 503.89847 529.21954 446.06125 508.52917 389.2285 484.16132 C 257.62476 427.62003 128.164 365.7339 0.0 301.81055 z" svg:height="5.5985413mm" draw:style-name="style-36" svg:viewBox="0.0 0.0 724.6941 559.8541" svg:width="7.246941mm" svg:x="67.75899mm" svg:y="55.32993mm"/>
          <draw:path svg:d="M 78.1606 380.02078 C 78.054825 405.23566 76.04429 454.71262 42.283432 458.0199 C 2.6754663 461.88272 -0.102949135 405.57962 0.0028260548 378.48624 C 0.10860125 353.37717 2.860371 305.72583 35.880398 302.02167 C 75.011566 297.65582 78.028175 353.37717 78.1606 380.02078 z M 802.90717 78.21066 C 802.669 104.90719 800.26117 155.8658 763.4579 156.5275 C 727.60657 157.16255 724.72314 104.616104 724.749 79.24258 C 724.8023 53.04868 727.02435 -0.026645659 763.8277 0.0 C 800.4202 0.026241938 802.7223 52.069656 802.90717 78.21066 z M 776.6071 152.02924 C 704.0582 200.79199 621.879 269.13367 603.78094 359.64777 C 587.45605 441.29813 671.5675 491.2515 708.50323 552.2644 C 695.5389 539.2997 710.064 553.8785 712.4452 558.69366 C 716.9959 567.9542 719.6153 578.0348 721.36176 588.1682 C 720.0917 584.0672 718.8482 579.9662 717.57806 575.8652 C 730.3042 609.8376 729.8545 650.00146 711.88965 682.0691 C 714.19165 676.9362 716.51953 671.8033 718.82153 666.67035 C 701.0683 731.255 627.9639 715.7771 580.5241 698.89667 C 494.40213 668.2578 410.07993 633.01526 326.62976 595.7622 C 246.17036 559.8584 167.56244 516.7312 85.83213 484.05515 C 66.49142 476.3291 30.53431 466.2752 31.804016 439.57867 C 33.94697 394.1232 42.784046 349.38232 48.420006 304.29706 C 157.32243 356.2347 265.90753 408.93982 376.23914 457.8346 C 428.33542 480.93274 481.0672 502.52258 534.6185 521.9695 C 560.97107 531.52075 586.9005 542.7656 614.31085 549.0891 C 631.03217 552.9519 656.1146 565.5727 672.57196 555.20105 C 665.5343 565.5727 658.52246 575.9443 651.48474 586.3159 C 651.29987 584.4903 651.77545 582.982 652.91315 581.81805 C 655.66486 585.3369 653.4686 596.6084 653.442 600.94763 C 653.33624 619.839 651.9603 638.70374 651.3257 657.5951 C 650.29376 654.2349 649.4468 650.8481 648.733 647.40875 C 651.90784 655.5579 655.1094 663.70703 658.28424 671.85614 C 644.8702 647.4617 623.5181 629.07294 605.6324 608.14435 C 585.23315 584.2258 568.67004 557.4235 553.0331 530.25104 C 555.1494 533.241 557.2665 536.2572 559.4095 539.24677 C 547.6619 517.20715 539.275 493.5531 531.4961 469.8732 C 533.37506 474.3977 535.30646 478.89557 537.1846 483.41968 C 530.91394 470.58737 527.2094 456.644 524.96063 442.59448 C 523.61145 434.10138 522.7911 425.5025 522.20886 416.92987 C 522.024 414.07233 519.90686 385.76212 522.60614 408.38388 C 517.94965 373.48535 519.9868 324.69632 534.0363 291.9145 C 532.5547 296.09503 531.1263 300.27518 529.64465 304.48236 C 535.75616 282.73346 542.3708 261.03784 551.26074 240.21506 C 549.4351 243.65477 547.5828 247.06784 545.7572 250.50755 C 589.51904 151.71231 660.0574 63.764675 750.88837 4.4716263 C 759.4893 53.604202 768.0611 102.84336 776.6071 152.02924 z" svg:height="7.136673mm" draw:style-name="style-37" svg:viewBox="0.0 0.0 802.9071 713.6673" svg:width="8.029071mm" svg:x="67.36818mm" svg:y="54.54782mm"/>
          <draw:path svg:d="M 0.0 1026.7687 C 218.14882 952.12976 413.147 816.4779 567.8222 646.4035 C 651.5893 554.27576 723.45026 451.9346 787.9291 345.59863 C 855.1597 234.68527 917.4161 120.27931 966.23175 0.0 C 1259.8398 190.39413 1553.3951 380.8149 1847.0032 571.20905 C 1920.3721 618.8341 1993.7942 666.43256 2067.1897 714.00476 C 2089.8909 728.76843 2141.1406 743.18823 2152.465 769.4083 C 2162.3074 792.1888 2128.1497 832.1411 2117.725 850.84717 C 2044.6473 981.76294 1948.2595 1099.0002 1834.2504 1196.3667 C 1612.4503 1385.8351 1326.0123 1502.992 1032.1398 1494.7642 C 727.86896 1486.2448 439.47333 1357.6044 193.35786 1185.2013 C 125.068665 1137.3118 59.5046 1085.2688 0.0 1026.7687 z" svg:height="14.95171mm" draw:style-name="style-38" svg:viewBox="0.0 0.0 2154.2258 1495.171" svg:width="21.54226mm" svg:x="34.54241mm" svg:y="57.74451mm"/>
          <draw:path svg:d="M 38.572823 1022.1174 C 115.037384 996.45276 186.8983 959.04065 256.4572 918.55945 C 327.1009 877.4432 397.1362 834.5013 460.10715 782.14014 C 578.77277 683.3711 673.6257 559.7579 759.3246 432.20227 C 806.3408 362.19363 850.0765 289.9621 889.63196 215.50847 C 907.8087 181.27122 925.5624 146.82283 941.3843 111.42124 C 954.5868 81.92006 961.49243 49.376423 979.3519 22.044842 C 999.5396 -8.832229 1022.98175 -3.5668848 1050.5778 15.192062 C 1084.4973 38.26357 1119.29 60.065372 1153.686 82.39605 C 1225.7584 129.14787 1297.8575 175.8997 1369.9034 222.67818 C 1542.147 334.43814 1714.4172 446.09235 1886.6345 557.8523 C 1970.7456 612.4093 2053.6394 668.9243 2138.9148 721.6557 C 2171.0354 741.49945 2212.3367 757.48035 2231.0427 792.5109 C 2249.4575 826.98596 2244.1924 872.6796 2224.4546 905.43524 C 2226.9153 900.4876 2229.3494 895.5662 2231.7834 890.61865 C 2180.216 1031.43 2088.0088 1153.7732 1982.255 1258.5746 C 1872.8499 1366.974 1747.7017 1460.5309 1608.7163 1527.5238 C 1332.8619 1660.4767 1007.9003 1676.6958 717.3351 1583.298 C 582.9533 1540.1183 455.10666 1477.6237 335.2238 1403.4874 C 273.62872 1365.414 214.44144 1323.8475 156.52428 1280.4563 C 110.77771 1246.14 67.015854 1212.0084 29.25976 1169.2252 C 29.233114 1170.2572 29.762394 1171.13 30.847195 1171.8712 C -6.564925 1139.169 -17.96846 1035.7697 42.753365 1020.76776 C 44.975853 1046.5118 89.2141 1164.6478 51.961052 1176.1313 C 55.479897 1127.0775 58.99914 1078.0769 62.517982 1029.0231 C 274.8726 1230.7412 537.4716 1382.8241 822.9306 1452.1973 C 985.9669 1491.8315 1157.4167 1501.4894 1322.464 1468.2573 C 1474.2555 1437.7246 1617.792 1372.6107 1745.8236 1286.2239 C 1925.5817 1164.9652 2093.142 1004.0989 2169.2893 796.5066 C 2175.7185 836.96155 2182.148 877.469 2188.5776 917.92395 C 1988.9495 788.43695 1789.2948 659.00287 1589.6405 529.5421 C 1489.8396 464.82504 1390.0123 400.05508 1290.1852 335.33804 C 1240.2848 302.9793 1190.358 270.64722 1140.4576 238.26225 C 1115.5604 222.1493 1091.2189 205.16269 1065.792 189.8701 C 1043.2494 176.27032 1018.3256 165.68715 999.4347 146.82242 C 1013.5371 138.54088 1027.6658 130.25932 1041.7944 121.97817 C 994.0902 243.26315 930.4842 357.51047 862.3803 468.37054 C 793.7209 580.15717 718.1558 688.1601 630.2086 785.71185 C 473.36377 959.7282 276.67236 1104.3229 51.935215 1176.1046 C 47.48943 1124.8021 43.017803 1073.4462 38.572823 1022.1174 z" svg:height="16.424425mm" draw:style-name="style-39" svg:viewBox="0.0 0.0 2242.3972 1642.4425" svg:width="22.423971mm" svg:x="34.089214mm" svg:y="57.02003mm"/>
          <draw:path svg:d="M 190.00514 1294.0621 C 237.18037 1164.1516 295.36218 1038.5275 358.5977 915.70795 C 417.83786 800.66693 481.73474 686.5787 567.0629 588.55054 C 648.50165 495.04688 753.19727 425.88483 860.96204 366.37982 C 981.2151 299.96957 1101.2831 232.52698 1227.5687 178.10242 C 1010.3194 11.256176 699.8309 -61.953983 445.22232 62.50587 C 207.54707 178.73747 44.484425 428.23935 7.6279254 687.26666 C -9.146627 805.271 2.1774752 926.5822 37.34066 1040.3264 C 54.14166 1094.6981 76.97527 1147.0331 104.200874 1196.9597 C 124.65304 1234.3718 147.9364 1277.6577 190.00514 1294.0621 z" svg:height="12.940621mm" draw:style-name="style-40" svg:viewBox="0.0 0.0 1227.5687 1294.0621" svg:width="12.275687mm" svg:x="10.899167mm" svg:y="39.444233mm"/>
          <draw:path svg:d="M 199.48666 1327.7145 C 246.55602 1199.6825 302.17145 1074.7728 365.6185 954.0434 C 427.6369 835.98615 493.5974 718.74927 579.587 616.197 C 622.6877 564.84155 667.9844 514.27936 721.3772 473.32217 C 772.60046 434.0053 830.9147 405.72134 886.6889 373.67993 C 1008.2121 303.8566 1132.7249 239.16579 1260.3335 181.19572 C 1258.5079 231.09619 1256.6558 280.99664 1254.8302 330.8971 C 1039.0096 167.17285 730.37317 95.57677 480.9504 225.43439 C 255.23442 342.96234 95.66418 588.09875 82.091034 842.52203 C 77.56662 927.4797 91.4044 1011.88184 116.6985 1092.8971 C 140.64325 1169.5204 173.31932 1253.2875 243.19583 1299.4309 C 232.08339 1306.601 215.62627 1331.2604 200.33337 1327.318 C 214.51501 1330.9692 221.76465 1355.9722 229.25229 1366.8468 C 240.2854 1382.8806 259.89105 1400.6873 258.3564 1421.8273 C 253.99077 1482.2318 185.22559 1424.9493 168.26582 1406.349 C 107.517456 1339.8325 77.40796 1251.3827 47.483574 1168.1445 C 50.499783 1174.1506 53.542534 1180.1035 56.558743 1186.1097 C 42.29766 1153.8306 34.174976 1119.4083 25.179138 1085.4359 C 26.978327 1090.5955 28.777514 1095.7814 30.576601 1100.9406 C 20.310755 1066.042 15.204275 1029.9261 9.17186 994.1281 C 10.362436 999.1815 11.553114 1004.23535 12.7436905 1009.2887 C 7.0815887 991.059 3.668522 972.0353 1.6841267 953.06476 C 0.5199941 941.79364 -0.1150608 930.443 0.017259121 919.1186 C 0.07014672 915.2558 0.54643786 882.5531 2.6630518 903.90515 C -0.5119196 882.2358 2.1338732 860.3282 2.9805794 838.55304 C 3.9595046 813.33813 2.7160404 787.80597 8.139946 762.988 C 3.6949656 786.3505 7.1874647 755.9499 7.399116 752.93365 C 8.272266 740.2867 9.4363985 727.69257 11.26203 715.1513 C 14.437001 693.37616 19.622913 671.6801 28.750969 651.57196 C 27.295752 655.7525 25.840536 659.9064 24.38532 664.11316 C 35.36555 625.5105 44.334946 586.16693 59.91882 549.0459 C 58.040302 552.8296 56.16178 556.56 54.309605 560.3437 C 148.87172 320.73703 331.96332 91.52865 589.64105 21.837328 C 743.8139 -19.861109 909.46936 1.3585249 1056.8687 58.376198 C 1129.8673 86.60728 1203.8182 122.59062 1266.1276 170.45389 C 1315.5782 208.47443 1327.458 288.59024 1276.9756 331.95566 C 1235.8857 367.22443 1176.0634 380.98285 1128.306 405.43027 C 1067.0549 436.86285 1006.3067 469.19495 946.0082 502.39987 C 835.0155 563.5714 724.7636 628.20935 639.409 723.6711 C 554.663 818.47107 490.47504 929.3053 431.6053 1041.4093 C 367.33795 1163.779 310.16153 1289.9854 262.61588 1419.7897 C 241.66129 1389.0713 220.57397 1358.4062 199.48666 1327.7145 z" svg:height="14.487993mm" draw:style-name="style-41" svg:viewBox="0.0 0.0 1309.5066 1448.7993" svg:width="13.095066mm" svg:x="10.488704mm" svg:y="38.64733mm"/>
          <draw:path svg:d="M 30.242016 26.441376 C 166.26407 -25.575796 321.8925 2.6023927 442.03937 80.813255 C 511.2543 125.87187 574.35767 179.39694 638.8361 230.77907 C 704.0292 282.74313 768.5876 335.55405 830.5799 391.3018 C 890.64 445.3297 949.80145 500.99792 999.8606 564.65686 C 1046.216 623.6059 1084.501 689.09045 1137.4176 742.69507 C 1243.7273 850.354 1376.0714 929.01465 1475.396 1044.082 C 1521.539 1097.5543 1558.9778 1159.6786 1576.3871 1228.5762 C 1596.9187 1309.8564 1592.368 1394.7345 1585.8859 1477.4963 C 1580.224 1549.8861 1580.2499 1619.657 1524.8995 1673.182 C 1463.6752 1732.3427 1403.9324 1793.065 1343.6865 1853.284 C 1372.87 1775.1792 1392.0258 1693.4493 1402.3707 1610.7408 C 1411.9486 1534.4878 1412.081 1454.7954 1385.2787 1381.7969 C 1336.7279 1249.611 1218.7231 1162.0602 1115.9856 1073.3721 C 996.3676 970.1319 879.6071 861.8377 780.91724 737.9598 C 685.1907 617.7861 597.9843 488.881 479.92706 388.7099 C 417.27344 335.55505 342.89975 294.17435 260.08505 285.15195 C 171.47612 275.49472 81.941055 295.1267 0.0 328.2525 C 0.10577519 257.92633 6.403033 187.65286 5.3977647 117.32669 C 5.2128596 97.90543 -1.534144 26.441376 30.242016 26.441376 z" svg:height="18.53284mm" draw:style-name="style-42" svg:viewBox="0.0 0.0 1591.354 1853.284" svg:width="15.91354mm" svg:x="71.83516mm" svg:y="24.339718mm"/>
          <draw:path svg:d="M 63.93666 28.387922 C 202.78961 -24.581629 361.5929 -0.7426468 485.92075 77.60043 C 554.18286 120.59522 615.1699 174.04097 678.061 224.25896 C 745.13293 277.81067 811.22546 332.55298 875.7047 389.20023 C 936.5586 442.6726 997.0693 497.54712 1047.8688 560.91473 C 1096.7903 621.9277 1137.0066 689.4229 1191.22 746.14954 C 1296.6302 856.50714 1432.2817 933.65967 1531.0773 1050.9232 C 1570.8181 1098.1248 1604.5524 1150.3273 1631.672 1205.7308 C 1629.8463 1202.6088 1627.994 1199.5131 1626.1685 1196.3911 C 1636.9897 1218.7747 1644.5305 1242.5345 1652.1504 1266.1353 C 1650.5096 1261.9814 1648.8964 1257.8538 1647.2556 1253.6998 C 1658.077 1276.3745 1662.7869 1311.0881 1663.713 1336.5408 C 1663.4222 1333.8685 1663.0516 1331.1963 1662.6019 1328.5503 C 1669.9578 1364.0044 1668.158 1400.4113 1668.4495 1436.4209 C 1668.7401 1474.2827 1668.9525 1512.1713 1665.8567 1549.9269 C 1669.2964 1532.147 1668.1854 1551.4882 1668.2911 1555.8802 C 1668.5027 1563.659 1667.7881 1571.4642 1666.8096 1579.1637 C 1664.8514 1594.298 1661.4384 1609.1937 1659.2422 1624.2751 C 1659.93 1620.3857 1660.6447 1616.47 1661.3584 1612.5806 C 1657.972 1637.6101 1654.4532 1662.6925 1648.7639 1687.3252 C 1650.299 1681.6897 1651.7805 1676.0542 1653.3147 1670.4182 C 1649.0021 1692.008 1643.8159 1713.4658 1636.725 1734.3416 C 1639.2119 1727.9385 1641.6989 1721.5092 1644.1599 1715.08 C 1636.4343 1743.2844 1634.9259 1780.7494 1605.9008 1796.4658 C 1608.8108 1794.9575 1611.4834 1793.0791 1613.8646 1790.8037 C 1611.4302 1797.6565 1603.916 1800.514 1599.1804 1805.303 C 1589.4967 1814.9603 1579.813 1824.644 1570.1028 1834.3278 C 1553.1432 1851.2877 1536.2361 1868.1943 1519.2765 1885.1543 C 1486.8649 1917.5659 1454.3217 1949.7656 1422.5181 1982.759 C 1399.6843 2006.4393 1369.4165 2018.4779 1354.0969 1980.6423 C 1339.9415 1945.6908 1340.7086 1902.5107 1361.1088 1870.0729 C 1358.5426 1875.2324 1356.0024 1880.4182 1353.4355 1885.5774 C 1402.5686 1754.2648 1445.9073 1597.4991 1374.232 1465.8688 C 1338.4607 1400.1464 1281.6279 1349.1083 1226.4884 1299.922 C 1163.729 1243.9363 1098.959 1190.173 1037.02 1133.2611 C 917.64014 1023.5914 814.2671 898.41693 714.0431 771.4433 C 663.6667 707.5729 612.3374 644.2581 554.8434 586.5525 C 503.779 535.2762 447.6075 484.9526 379.0014 458.83804 C 322.40683 437.30087 260.62683 435.8192 201.22801 444.15366 C 169.42522 448.6251 138.0455 455.8483 107.19549 464.73825 C 85.02307 471.11462 58.089153 489.55624 34.381783 482.54462 C -8.4281025 469.92404 0.85912067 404.25443 0.832475 371.1286 C 0.7791837 304.2684 3.4251783 237.27596 12.23601 170.94482 C 11.574713 175.23114 10.913416 179.49081 10.251311 183.77713 C 12.976436 159.4884 15.70156 135.14679 20.543802 111.17538 C 19.352823 116.09655 18.189295 121.01792 16.998316 125.939095 C 19.829214 110.14346 24.16842 94.63892 28.851597 79.31948 C 26.8669 84.82282 24.856363 90.32616 22.845827 95.803055 C 26.814415 81.40975 32.82099 67.7044 38.826763 54.051727 C 36.947838 57.253246 35.04308 60.481003 33.21745 63.70896 C 36.0217 56.08891 53.458458 34.578396 54.01398 34.075558 C 57.876793 31.244457 62.031094 29.021967 66.52856 27.381645 C 69.67678 60.53389 70.39137 94.0832 77.191666 126.7855 C 80.234116 141.3641 94.94495 172.21452 77.747185 183.06233 C 83.14495 176.36842 88.54191 169.70096 93.939674 163.00684 C 81.02783 198.72554 84.09693 237.27536 83.22408 274.5288 C 82.16552 318.71417 80.12834 362.89954 80.18163 407.11154 C 64.51802 381.5527 48.881058 355.96762 33.2449 330.40878 C 169.9549 278.62982 328.73154 258.15103 459.43576 337.10272 C 585.3777 413.1704 673.21875 535.3551 763.28345 648.4643 C 864.6185 775.7817 969.97626 900.21533 1091.6315 1008.77374 C 1204.2118 1109.2097 1327.7985 1202.3165 1411.7241 1329.8721 C 1430.4036 1358.2356 1446.8342 1388.1599 1459.7727 1419.6188 C 1457.2592 1414.9355 1454.7456 1410.2524 1452.232 1405.5692 C 1461.4393 1426.5507 1468.2654 1448.4583 1474.2454 1470.5507 C 1472.7637 1466.2382 1471.3353 1461.9252 1469.8536 1457.6127 C 1475.727 1479.4673 1479.7223 1501.798 1483.2152 1524.1553 C 1482.0243 1518.7051 1480.8075 1513.281 1479.6173 1507.8304 C 1489.301 1539.051 1487.8984 1572.0977 1487.1847 1604.324 C 1486.4701 1636.365 1487.9518 1668.8029 1481.4962 1700.3942 C 1481.7869 1697.801 1482.2108 1695.2612 1482.8188 1692.7477 C 1480.4901 1698.833 1481.9984 1712.803 1481.1781 1719.6028 C 1478.2681 1743.9182 1472.553 1767.7572 1467.3401 1791.6753 C 1468.2662 1787.9182 1469.1924 1784.1875 1470.1185 1780.4304 C 1456.413 1847.5553 1441.0142 1914.6802 1416.2233 1978.7092 C 1402.4119 1945.7421 1388.5481 1912.8016 1374.7367 1879.8345 C 1363.4657 1852.9526 1392.5167 1837.0779 1408.3652 1821.1765 C 1465.1447 1764.397 1521.9508 1707.6176 1578.7302 1650.8376 C 1574.7084 1657.1083 1570.634 1663.4055 1566.6122 1669.6761 C 1596.1663 1597.577 1590.8475 1518.0962 1591.4039 1441.8965 C 1591.9595 1368.6068 1574.5502 1294.2856 1532.0842 1233.6958 C 1448.0527 1113.813 1320.6292 1036.7928 1212.8119 941.0403 C 1153.0425 887.9914 1104.121 825.2851 1056.9719 761.12354 C 1008.81757 695.5599 954.44586 635.12897 895.44354 579.22253 C 775.7722 465.82202 645.2537 363.34888 513.4909 264.39478 C 452.13403 218.2778 386.99347 178.66985 310.3969 165.01738 C 233.35057 151.25912 152.46727 155.65123 78.51588 182.03001 C 73.69947 130.78174 68.80474 79.58493 63.93666 28.387922 z" svg:height="20.04917mm" draw:style-name="style-43" svg:viewBox="0.0 0.0 1668.6046 2004.9169" svg:width="16.686045mm" svg:x="71.42467mm" svg:y="23.551373mm"/>
          <draw:path svg:d="M 196.32118 13.179105 C 345.07016 -29.471714 496.88745 37.83825 616.9027 122.8488 C 683.70984 170.1828 746.2044 223.23167 808.30255 276.4923 C 869.183 328.69458 928.0263 383.8075 978.13873 446.64606 C 1027.1659 508.1087 1065.425 577.82623 1119.3203 635.4261 C 1172.9515 692.7615 1235.7635 740.2013 1296.5916 789.4667 C 1402.8221 875.45624 1517.8094 969.0128 1565.3291 1102.0453 C 1585.94 1159.8038 1589.4062 1221.6633 1589.7769 1282.4117 C 1590.1476 1348.1078 1588.1104 1414.1742 1576.1505 1478.9707 C 1570.8851 1507.5458 1565.594 1536.6234 1547.9457 1560.5154 C 1531.7532 1582.4758 1509.6074 1598.8536 1490.4515 1618.0094 C 1441.5568 1666.8779 1392.6613 1715.7198 1343.7665 1764.5884 C 1372.9498 1686.5364 1392.0266 1604.886 1402.4773 1522.2566 C 1412.1343 1445.8716 1413.1138 1365.7029 1385.332 1292.7305 C 1337.2576 1166.4713 1218.221 1089.6365 1113.4196 1013.9919 C 1047.9083 966.6845 982.1332 919.13855 922.23126 864.7669 C 863.3347 811.29474 812.56177 749.96405 762.9524 687.9988 C 671.67084 573.9897 578.7227 455.37735 451.45822 379.41522 C 385.33902 339.9659 311.62582 316.57666 237.43704 297.60596 C 158.5118 277.41824 79.37499 258.0507 0.0 239.66216 C 34.131474 193.30719 68.95008 147.4284 105.700905 103.08418 C 121.1788 84.43101 138.08588 66.96861 153.2198 48.02436 C 164.22769 34.31941 176.2134 13.179105 196.32118 13.179105 z" svg:height="17.645884mm" draw:style-name="style-44" svg:viewBox="0.0 0.0 1589.8168 1764.5884" svg:width="15.898168mm" svg:x="68.96628mm" svg:y="30.057693mm"/>
          <draw:path svg:d="M 231.10507 13.023671 C 374.93268 -25.155722 526.5917 24.850508 645.0987 107.79744 C 712.22314 154.73457 774.427 208.44495 837.66284 260.35614 C 899.6285 311.18253 961.4876 362.80286 1013.2399 424.3184 C 1063.7488 484.37872 1101.6373 553.67316 1151.0876 614.5274 C 1200.1415 674.85236 1262.8743 720.9958 1322.458 770.10254 C 1436.7582 864.2679 1552.037 965.9469 1622.2838 1098.6887 C 1625.2205 1104.2714 1628.1046 1109.8807 1630.8564 1115.5425 C 1629.0042 1112.4468 1627.1261 1109.3248 1625.2738 1106.2028 C 1636.1218 1128.5864 1643.715 1152.3196 1651.3615 1175.947 C 1649.695 1171.846 1647.9751 1167.745 1646.3077 1163.644 C 1655.4883 1181.6355 1656.0972 1202.0352 1658.3726 1221.6669 C 1659.2195 1228.9695 1663.3464 1239.4735 1662.9233 1246.6703 C 1662.6584 1243.9185 1662.3145 1241.1934 1661.8123 1238.4683 C 1675.7294 1311.414 1671.0461 1386.2115 1665.0663 1459.7128 C 1665.5693 1449.2087 1666.3097 1449.6852 1667.3417 1461.1678 C 1668.2944 1470.3489 1667.7389 1479.5828 1666.5479 1488.6843 C 1664.5374 1503.9773 1660.648 1518.9263 1658.3458 1534.166 C 1659.0338 1530.2765 1659.7743 1526.3608 1660.4889 1522.4714 C 1657.1549 1547.4747 1653.6893 1572.5043 1647.9476 1597.0841 C 1649.4825 1591.5015 1651.0167 1585.8921 1652.5516 1580.3094 C 1648.2124 1601.8993 1642.9738 1623.357 1635.936 1644.2594 C 1638.423 1637.8035 1640.9099 1631.3475 1643.371 1624.8921 C 1635.5397 1653.0964 1634.1105 1690.5881 1605.086 1706.3572 C 1608.0227 1704.8225 1610.722 1702.9174 1613.129 1700.642 C 1610.6155 1707.521 1603.0747 1710.4581 1598.2592 1715.2733 C 1588.4696 1725.0365 1578.706 1734.8259 1568.9166 1744.5892 C 1551.798 1761.6812 1534.6793 1778.7998 1517.5607 1795.8917 C 1484.8318 1828.5941 1452.5526 1861.826 1419.5588 1894.2902 C 1393.8942 1919.5312 1367.1976 1926.4369 1352.0104 1887.3583 C 1338.728 1853.174 1341.0833 1811.423 1360.2657 1779.8846 C 1357.7255 1785.0704 1355.2119 1790.2562 1352.6725 1795.442 C 1396.7783 1668.1246 1445.753 1516.6505 1378.866 1388.1688 C 1344.4172 1321.9701 1284.7269 1273.7366 1226.44 1229.3921 C 1159.9235 1178.8037 1091.952 1130.1467 1026.4675 1078.2357 C 962.9943 1027.9122 902.90674 973.4606 849.19635 912.7125 C 795.4327 851.9112 746.9876 786.61194 693.33057 725.6786 C 589.2962 607.4893 472.90634 513.1124 320.8767 465.8047 C 235.62837 439.29346 147.20435 425.1117 61.47961 400.37323 C 29.544384 391.1393 7.5576777 369.60214 2.0807838 336.26477 C -3.1312687 304.32956 0.17602284 265.6211 26.792614 243.50195 C 24.040844 246.46529 21.209944 249.37572 18.3524 252.2597 C 52.986103 204.39664 90.92791 159.07338 126.9375 112.24222 C 155.98853 74.433235 184.24585 25.855776 233.32634 12.335527 C 235.81328 47.339848 236.21054 82.52948 240.49644 117.40158 C 242.42786 133.40897 250.2859 152.37946 241.07861 167.56668 C 233.90851 179.41995 220.28209 184.94974 211.28635 195.08336 C 158.31639 254.58817 111.90854 319.411 62.220036 381.58826 C 56.39917 334.14847 50.631596 286.68225 44.81073 239.21605 C 189.82852 277.7394 342.33453 297.53027 476.6634 368.2533 C 606.83875 436.78027 704.33765 550.4983 795.48596 663.10486 C 843.95764 723.00635 892.0854 783.4375 946.72186 837.9149 C 1004.6124 895.67346 1069.4889 945.8121 1135.4224 993.96606 C 1248.5582 1076.6217 1367.6207 1160.971 1439.7465 1284.3464 C 1436.4658 1280.1925 1433.1586 1276.0648 1429.8779 1271.8848 C 1441.7312 1289.85 1450.806 1309.4554 1459.0089 1329.3259 C 1456.522 1324.6427 1454.035 1319.9596 1451.5474 1315.303 C 1460.7279 1336.2844 1467.6074 1358.1654 1473.5607 1380.2583 C 1472.079 1375.9457 1470.6506 1371.6594 1469.169 1367.3464 C 1475.0424 1389.201 1479.0117 1411.5055 1482.5039 1433.8362 C 1481.313 1428.4651 1480.1228 1423.1206 1478.9318 1417.7495 C 1488.6946 1448.8644 1487.1871 1481.8582 1486.4991 1514.0311 C 1485.8112 1546.0989 1487.4253 1578.5366 1480.7574 1610.1542 C 1481.0222 1607.4819 1481.4987 1604.8625 1482.2924 1602.2961 C 1480.3344 1605.2328 1481.6044 1623.066 1481.208 1626.9022 C 1478.5353 1652.0905 1472.1064 1676.7231 1466.4972 1701.3558 C 1467.45 1697.625 1468.4019 1693.9209 1469.3813 1690.1904 C 1455.729 1757.3416 1440.092 1824.4136 1415.5118 1888.5222 C 1401.7006 1855.5817 1387.8367 1822.6145 1374.0254 1789.6741 C 1362.7277 1762.766 1391.7787 1746.9175 1407.6538 1730.9894 C 1464.4333 1674.21 1521.2128 1617.43 1577.9923 1560.6506 C 1573.9703 1566.8945 1569.9493 1573.1389 1565.9275 1579.3829 C 1595.4814 1507.3367 1590.1371 1427.8558 1590.7192 1351.7352 C 1591.2747 1278.4193 1573.8387 1204.0449 1531.347 1143.4288 C 1447.1564 1023.41394 1320.5798 944.8589 1212.3387 849.18567 C 1101.743 751.42194 1033.1628 617.1197 928.94354 513.48224 C 871.4495 456.33215 808.00214 404.76492 744.5556 354.4676 C 682.5641 305.3344 621.15393 253.79364 551.7274 215.34961 C 458.85843 163.91461 346.17233 138.17065 242.0855 168.01561 C 238.4076 116.37007 234.72969 64.69687 231.10507 13.023671 z" svg:height="19.149443mm" draw:style-name="style-45" svg:viewBox="0.0 0.0 1670.91 1914.9442" svg:width="16.7091mm" svg:x="68.56394mm" svg:y="29.284285mm"/>
          <draw:path svg:d="M 558.7736 23.360168 C 496.75543 -34.028122 411.40048 25.979517 369.33185 78.28777 C 312.6844 148.8257 295.7777 240.21263 271.70053 325.03827 C 228.78528 476.24756 150.3889 634.6273 0.0 702.8899 z" svg:height="7.028898mm" draw:style-name="style-46" svg:viewBox="0.0 0.0 558.7736 702.8898" svg:width="5.587736mm" svg:x="52.81083mm" svg:y="38.86414mm"/>
          <draw:path svg:d="M 558.7736 23.360168 C 496.75543 -34.028122 411.40048 25.979517 369.33185 78.28777 C 312.6844 148.8257 295.7777 240.21263 271.70053 325.03827 C 228.78528 476.24756 150.3889 634.6273 0.0 702.8899" svg:height="7.028898mm" draw:style-name="style-47" svg:viewBox="0.0 0.0 558.7736 702.8898" svg:width="5.587736mm" svg:x="52.81083mm" svg:y="38.86414mm"/>
          <draw:path svg:d="M 558.66785 22.777193 C 503.714 -28.155176 424.6563 15.95106 382.16415 61.19458 C 327.05164 119.905464 301.99545 198.48674 278.95016 273.84027 C 253.86772 355.75507 224.60474 438.01425 174.30742 508.23447 C 123.61325 579.0635 65.775215 645.07684 0.0 702.3065 z" svg:height="7.0230637mm" draw:style-name="style-48" svg:viewBox="0.0 0.0 558.66785 702.30634" svg:width="5.586678mm" svg:x="55.227005mm" svg:y="40.53076mm"/>
          <draw:path svg:d="M 558.66785 22.777193 C 503.714 -28.155176 424.6563 15.95106 382.16415 61.19458 C 327.05164 119.905464 301.99545 198.48674 278.95016 273.84027 C 253.86772 355.75507 224.60474 438.01425 174.30742 508.23447 C 123.61325 579.0635 65.775215 645.07684 0.0 702.3065" svg:height="7.0230637mm" draw:style-name="style-49" svg:viewBox="0.0 0.0 558.66785 702.30634" svg:width="5.586678mm" svg:x="55.227005mm" svg:y="40.53076mm"/>
          <draw:path svg:d="M 558.5354 9.275919 C 484.8226 -19.299128 403.3838 22.319777 354.0655 77.22073 C 300.56668 136.85776 280.19363 217.02647 265.37704 293.7559 C 249.3961 376.41153 230.26694 461.58115 180.20782 531.14 C 133.35022 596.3068 73.8981 655.2559 0.0 688.83185 z" svg:height="6.8883185mm" draw:style-name="style-50" svg:viewBox="0.0 0.0 558.5354 688.83185" svg:width="5.585354mm" svg:x="57.79452mm" svg:y="42.17575mm"/>
          <draw:path svg:d="M 558.5354 9.275919 C 484.8226 -19.299128 403.3838 22.319777 354.0655 77.22073 C 300.56668 136.85776 280.19363 217.02647 265.37704 293.7559 C 249.3961 376.41153 230.26694 461.58115 180.20782 531.14 C 133.35022 596.3068 73.8981 655.2559 0.0 688.83185" svg:height="6.8883185mm" draw:style-name="style-51" svg:viewBox="0.0 0.0 558.5354 688.83185" svg:width="5.585354mm" svg:x="57.79452mm" svg:y="42.17575mm"/>
          <draw:path svg:d="M 558.7736 0.0 C 486.27762 3.9157007 429.49814 59.372585 385.68298 112.02441 C 331.126 177.61472 299.34946 256.53998 270.50995 335.8883 C 220.08023 474.68878 140.36125 615.9233 0.0 679.55554 z" svg:height="6.7955556mm" draw:style-name="style-52" svg:viewBox="0.0 0.0 558.7736 679.55554" svg:width="5.587736mm" svg:x="60.20858mm" svg:y="43.627144mm"/>
          <draw:path svg:d="M 558.7736 0.0 C 486.27762 3.9157007 429.49814 59.372585 385.68298 112.02441 C 331.126 177.61472 299.34946 256.53998 270.50995 335.8883 C 220.08023 474.68878 140.36125 615.9233 0.0 679.55554" svg:height="6.7955556mm" draw:style-name="style-53" svg:viewBox="0.0 0.0 558.7736 679.55554" svg:width="5.587736mm" svg:x="60.20858mm" svg:y="43.627144mm"/>
          <draw:path svg:d="M 679.3969 0.0 C 610.60504 29.845158 557.95325 85.301636 507.49725 138.95914 C 448.28333 201.98297 392.03314 267.75818 338.26987 335.49146 C 284.8506 402.77496 238.99825 475.74695 183.75331 541.6017 C 130.25447 605.3926 67.8128 661.4579 0.0 709.6914 z" svg:height="7.096914mm" draw:style-name="style-54" svg:viewBox="0.0 0.0 679.3969 709.6914" svg:width="6.7939687mm" svg:x="61.870956mm" svg:y="45.438744mm"/>
          <draw:path svg:d="M 679.3969 0.0 C 610.60504 29.845158 557.95325 85.301636 507.49725 138.95914 C 448.28333 201.98297 392.03314 267.75818 338.26987 335.49146 C 284.8506 402.77496 238.99825 475.74695 183.75331 541.6017 C 130.25447 605.3926 67.8128 661.4579 0.0 709.6914" svg:height="7.096914mm" draw:style-name="style-55" svg:viewBox="0.0 0.0 679.3969 709.6914" svg:width="6.7939687mm" svg:x="61.870956mm" svg:y="45.438744mm"/>
          <draw:path svg:d="M 754.90906 0.9632809 C 668.8662 -5.042893 579.4377 16.944218 510.1695 69.46402 C 439.57867 122.96285 395.12888 201.91434 354.67392 278.90817 C 309.086 365.71814 265.19174 454.32706 205.02542 532.24664 C 147.34645 606.9651 76.729004 671.07336 0.0 725.70984 z" svg:height="7.2570996mm" draw:style-name="style-56" svg:viewBox="0.0 0.0 754.90906 725.70996" svg:width="7.549091mm" svg:x="64.13552mm" svg:y="47.544193mm"/>
          <draw:path svg:d="M 754.90906 0.9632809 C 668.8662 -5.042893 579.4377 16.944218 510.1695 69.46402 C 439.57867 122.96285 395.12888 201.91434 354.67392 278.90817 C 309.086 365.71814 265.19174 454.32706 205.02542 532.24664 C 147.34645 606.9651 76.729004 671.07336 0.0 725.70984" svg:height="7.2570996mm" draw:style-name="style-57" svg:viewBox="0.0 0.0 754.90906 725.70996" svg:width="7.549091mm" svg:x="64.13552mm" svg:y="47.544193mm"/>
          <draw:path svg:d="M 920.93536 0.0 C 813.1173 0.6084092 705.93475 15.425011 600.10144 35.110096 C 557.29156 43.100563 513.10657 56.40886 480.9065 87.259285 C 445.5049 121.1788 424.7617 166.44897 402.8541 209.49664 C 380.3119 253.65578 356.57867 297.9469 323.5324 335.2795 C 290.38034 372.71786 247.43805 399.14996 207.61853 428.67737 C 126.02105 489.24054 58.684643 566.8428 0.0 649.28687 z" svg:height="6.492869mm" draw:style-name="style-58" svg:viewBox="0.0 0.0 920.93536 649.28687" svg:width="9.209353mm" svg:x="65.192535mm" svg:y="50.7238mm"/>
          <draw:path svg:d="M 15.081443 927.49664 C 166.07916 1350.3802 241.61758 1607.0526 0.0 2044.8057 M 2954.4175 0.0 C 2846.5994 0.6084092 2739.4167 15.425011 2633.5835 35.110096 C 2590.7737 43.100563 2546.5886 56.40886 2514.3884 87.259285 C 2478.987 121.1788 2458.2437 166.44897 2436.3362 209.49664 C 2413.794 253.65578 2390.0608 297.9469 2357.0144 335.2795 C 2323.8623 372.71786 2280.9202 399.14996 2241.1006 428.67737 C 2159.5032 489.24054 2092.1667 566.8428 2033.482 649.28687" svg:height="20.448057mm" draw:style-name="style-59" svg:viewBox="0.0 0.0 2954.4175 2044.8057" svg:width="29.544174mm" svg:x="44.857716mm" svg:y="50.723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3.48537mm" fo:page-width="94.1554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