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.5063972mm" fo:page-width="7.7342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773.429 375.04007 C 773.4283 344.29294 766.57227 328.3653 752.86096 327.25714 L 573.3952 327.25714 L 573.3952 272.81036 L 603.4079 272.81036 C 628.9662 273.9186 641.7456 259.65836 641.74615 230.02956 C 641.7456 212.98329 638.4109 202.23863 631.74194 197.79558 C 623.96405 193.72656 610.6251 191.50528 591.725 191.13173 C 582.83936 149.27277 565.0635 114.82321 538.39734 87.78291 C 510.6111 59.9978 476.90198 43.143208 437.2698 37.21914 C 434.3077 12.768771 417.0858 0.3624415 385.60385 0.0 C 356.33694 0.7354807 341.70364 12.033998 341.70392 33.895702 C 341.70364 35.00417 341.7969 36.668716 341.9837 38.88934 C 342.16995 41.111275 342.26324 42.96234 342.2635 44.442535 C 297.44205 54.447426 263.35986 70.37502 240.01683 92.22547 C 216.68477 114.45017 198.7224 147.41887 186.12962 191.13173 C 162.05153 193.34787 150.01256 208.34857 150.01263 236.13383 C 150.01256 248.72719 154.08772 259.47183 162.23814 268.3678 L 173.9041 272.81036 L 219.46576 272.81036 L 218.34663 327.25714 L 22.21279 327.25714 C 8.512134 328.3653 1.1078829 342.0717 0.0 368.37622 C 0.7348436 387.2659 2.7695968 401.2492 6.104278 410.3262 C 9.439079 419.40375 14.622058 423.7559 21.65323 423.38257 L 205.01897 423.38257 L 205.01897 477.82935 C 193.53375 478.2026 182.42172 478.5728 171.68283 478.93997 C 160.94373 479.3076 155.20119 479.49127 154.4552 479.49106 C 142.597 484.6799 136.66794 498.94583 136.66801 522.2888 C 136.66794 541.17834 141.11613 552.47125 150.01263 556.1676 C 155.56293 559.50244 169.26927 560.6159 191.13173 559.508 L 191.13173 719.52484 C 191.1316 731.38293 205.01883 737.312 232.79343 737.312 C 259.83295 737.312 273.35278 731.38293 273.35297 719.52484 L 273.35297 559.508 L 313.9125 559.508 L 313.9125 728.42694 C 313.5505 736.20416 317.35156 741.85065 325.31564 745.3663 C 333.27917 748.88184 345.77884 750.63965 362.81458 750.6397 C 393.93478 750.63965 409.49496 743.2354 409.49533 728.42694 L 409.49533 559.508 L 505.0612 559.508 L 505.0612 728.42694 C 510.98416 743.2354 528.39264 750.63965 557.2867 750.6397 C 586.17975 750.63965 600.6265 743.2354 600.6271 728.42694 L 600.6271 559.508 C 604.69604 560.2542 613.0272 560.6272 625.62067 560.6271 C 637.4783 560.6272 644.8881 560.2542 647.85046 559.508 C 671.18176 560.6159 682.8477 547.8365 682.8483 521.16974 C 682.8477 492.64938 675.4434 478.2026 660.6355 477.82935 L 573.3952 477.82935 L 573.3952 423.38257 L 752.86096 423.38257 C 766.57227 424.1176 773.4283 408.00345 773.429 375.04007 L 773.429 375.04007 z M 600.6271 230.02956 C 600.6265 237.80731 599.3266 242.9903 596.7271 245.5785 L 192.2339 241.13594 C 192.23376 240.76337 192.05008 239.74315 191.68282 238.07533 C 191.3153 236.40842 191.1316 234.64778 191.13173 232.79343 C 191.1316 230.57826 192.05855 225.76837 193.91257 218.3636 C 210.57486 218.72583 219.64647 216.68542 221.12747 212.24237 C 232.6124 165.5678 247.98613 132.78557 267.2487 113.89566 C 284.65698 99.44947 315.03137 85.92963 358.372 73.33612 C 365.40292 72.22891 368.91855 68.70765 368.91882 62.772327 L 368.91882 51.66593 L 368.91882 38.88086 L 368.91882 37.21914 C 370.03766 36.485023 374.29935 35.37721 381.70392 33.895702 C 393.5617 35.00417 399.49078 40.741062 399.4911 51.106373 C 400.59857 62.965107 404.67377 68.89422 411.7166 68.89356 C 466.53036 75.56366 504.49554 97.97427 525.61224 136.12541 C 526.7196 138.34158 532.8295 153.52881 543.9421 181.68706 C 552.46497 206.8733 560.4288 219.09888 567.83356 218.3636 L 597.2867 218.3636 C 599.51306 222.43356 600.6265 226.32227 600.6271 230.02956 L 600.6271 230.02956 z M 563.9505 327.25714 L 477.82935 327.25714 L 477.82935 272.81036 L 563.9505 274.47208 L 563.9505 327.25714 z M 437.2698 327.25714 L 341.70392 327.25714 L 355.03162 272.25082 L 450.59747 272.81036 L 437.2698 327.25714 z M 558.38885 477.82935 L 505.0612 477.82935 L 505.0612 423.38257 L 558.38885 423.38257 L 558.38885 477.82935 z M 760.6439 372.8188 C 760.64325 380.59644 759.7163 388.19284 757.8631 395.6081 L 30.555304 395.6081 C 28.328413 384.8581 26.661045 376.14822 25.553186 369.4784 C 25.92627 368.3709 26.20322 367.07657 26.384047 365.5954 C 26.564959 364.11487 26.84191 362.35706 27.214907 360.322 C 27.587988 358.28757 27.961027 356.52408 28.334024 355.03162 L 757.8631 355.03162 C 759.7163 362.4475 760.64325 368.37656 760.6439 372.8188 L 760.6439 372.8188 z M 477.82935 477.82935 L 409.49533 477.82935 L 409.49533 423.38257 L 477.82935 423.38257 L 477.82935 477.82935 z M 327.8167 327.25714 L 246.13806 327.25714 L 246.69762 272.25082 L 327.8167 272.81036 L 327.8167 327.25714 z M 573.3952 720.0844 C 567.4713 723.0461 560.4344 724.5269 552.28455 724.527 C 544.1338 724.5269 537.6508 723.0461 532.8357 720.0844 L 532.8357 559.508 L 573.3952 559.508 L 573.3952 720.0844 z M 382.26346 477.82935 L 303.92523 477.82935 L 303.92523 423.38257 L 382.26346 423.38257 L 382.26346 477.82935 z M 652.85254 523.95056 C 652.8519 526.1777 652.6654 528.9528 652.293 532.2761 L 153.89563 532.2761 C 151.30688 529.6876 150.01256 526.3585 150.01263 522.2888 C 150.01256 519.689 151.49341 513.94653 154.4552 505.0612 L 649.51215 505.0612 C 651.73846 512.46564 652.8519 518.7621 652.85254 523.95056 L 652.85254 523.95056 z M 273.35297 477.82935 L 224.46788 477.82935 L 224.46788 423.38257 L 273.35297 423.38257 L 273.35297 477.82935 z M 382.26346 559.508 L 382.26346 720.0844 C 378.18234 722.3113 371.69937 723.42474 362.81458 723.4248 C 353.92917 723.42474 346.8923 722.3113 341.70392 720.0844 L 342.2635 559.508 L 382.26346 559.508 z M 246.13806 710.08014 C 244.284 710.4532 241.68968 710.6397 238.3551 710.6397 L 235.01471 710.6397 C 228.7181 710.6397 223.1621 710.0858 218.34663 708.978 L 218.34663 559.508 L 246.13806 559.508 L 246.13806 710.08014 z M 543.9421 206.13809 C 543.9416 178.72586 526.1657 151.12666 490.6144 123.34033 C 456.53177 96.674286 424.11697 82.787056 393.36987 81.678635 C 383.37662 82.787056 370.97025 82.787056 356.15073 81.678635 C 354.6696 82.787056 352.62918 82.787056 350.02948 81.678635 C 345.58664 82.787056 341.88452 84.821815 338.9231 87.78291 C 328.5569 91.4913 316.33136 96.3069 302.24655 102.229706 C 297.80377 104.45724 294.65555 106.124565 292.80188 107.23182 C 281.3166 115.755806 265.94852 130.94298 246.69762 152.79347 C 227.43507 178.72586 217.8039 196.5074 217.80403 206.13809 C 217.8039 215.02371 222.24644 219.09888 231.13171 218.3636 L 408.93576 218.3636 C 411.5241 218.72583 414.11844 218.72583 416.71872 218.3636 C 418.934 219.09888 421.7092 219.09888 425.04428 218.3636 L 450.59747 218.3636 C 453.19705 218.72583 455.79138 218.72583 458.38043 218.3636 C 460.98 218.72583 463.5743 218.72583 466.1634 218.3636 C 467.27078 218.72583 468.93533 218.90666 471.157 218.9062 C 473.3779 218.90666 476.4357 218.81627 480.33038 218.6349 C 484.2243 218.45453 488.7601 218.3641 493.93784 218.3636 C 508.01114 220.2067 518.9423 220.2067 526.7314 218.3636 C 538.20465 218.3641 543.9416 214.28893 543.9421 206.13809 L 543.9421 206.13809 z M 508.94418 191.13173 L 472.8272 191.13173 L 472.8272 142.22969 C 487.6466 157.05006 499.68564 173.35071 508.94418 191.13173 L 508.94418 191.13173 z M 451.71658 191.13173 L 437.2698 191.13173 L 437.2698 116.116936 C 438.37723 116.490585 440.59854 117.51079 443.93362 119.17755 C 447.268 120.84548 449.8623 122.046555 451.71658 122.78078 L 451.71658 191.13173 z M 409.49533 191.13173 L 368.91882 191.13173 L 368.91882 108.89354 C 372.62628 108.52111 376.888 108.05759 381.70392 107.50312 C 386.51917 106.94977 390.31738 106.579605 393.09857 106.39249 C 395.87906 106.206566 398.00992 105.93244 399.4911 105.5701 L 409.49533 107.23182 L 409.49533 191.13173 z M 341.70392 191.13173 L 322.81458 191.13173 L 322.81458 126.12117 C 327.6299 124.64088 333.92636 122.046555 341.70392 118.33822 L 341.70392 191.13173 z M 297.804 145.01053 L 297.804 191.13173 L 262.80612 191.13173 C 276.50665 170.01596 288.17258 154.64227 297.804 145.01053 L 297.804 145.01053 z" svg:height="7.5063972mm" draw:style-name="style-2" svg:viewBox="0.0 0.0 773.429 750.6397" svg:width="7.73429mm" svg:x="0.0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.5063972mm" fo:page-width="7.7342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