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196026mm" fo:page-width="28.5661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6798e9" draw:stroke-linejoin="round" svg:stroke-opacity="100.0%" svg:stroke-width="1.6282455mm"/>
    </style:style>
    <style:style style:family="graphic" style:name="style-3">
      <style:graphic-properties draw:fill="solid" draw:fill-color="#9e9e9e" draw:opacity="100.0%" draw:stroke="solid" svg:stroke-color="#a6a6a6" draw:stroke-linejoin="miter" svg:stroke-opacity="100.0%" svg:stroke-width="0.035434376mm"/>
    </style:style>
    <style:style style:family="graphic" style:name="style-4">
      <style:graphic-properties draw:fill="solid" draw:fill-color="#9e9e9e" draw:opacity="100.0%" draw:stroke="solid" svg:stroke-color="#a6a6a6" draw:stroke-linejoin="miter" svg:stroke-opacity="100.0%" svg:stroke-width="0.035434376mm"/>
    </style:style>
  </office:automatic-styles>
  <office:body>
    <office:drawing>
      <draw:page draw:master-page-name="Default" draw:name="page1" draw:style-name="DP1">
        <draw:g draw:id="svg2710">
          <draw:g draw:id="layer1">
            <draw:g draw:id="g13593">
              <draw:path svg:d="M 1992.4058 1430.6809 C 2218.4578 1376.3391 2363.0598 1293.3104 2363.0598 1200.5472 C 2363.0598 1189.5773 2356.2522 1179.7878 2352.311 1169.1279 C 2376.4229 1175.1232 2400.296 1181.5303 2426.725 1181.5303 C 2573.9875 1181.5303 2693.7888 1081.4694 2693.7888 958.2881 C 2693.7888 835.106 2573.9875 735.04596 2426.725 735.04596 C 2408.6787 735.0451 2393.3333 741.2794 2376.2888 744.141 C 2391.1926 694.8861 2401.0935 644.62915 2401.0935 591.1788 C 2401.0935 265.10938 2105.9397 0.0 1741.289 0.0 L 1741.289 0.0 C 1482.9165 0.0 1261.1447 133.9893 1152.5911 327.42227 C 1109.2354 303.2167 1061.4144 288.56158 1010.37756 288.56158 C 856.0419 288.5608 727.6122 412.71823 687.9166 581.2569 C 620.1632 554.4764 541.38324 538.2621 457.23306 538.2621 C 204.78319 538.2613 0.0 676.3867 0.0 846.66705 C 0.0 1000.3737 167.9492 1126.7355 386.12628 1150.111 C 376.34814 1166.7015 368.763 1183.1315 368.763 1200.5472 C 368.763 1276.2476 465.06284 1345.4666 623.3413 1397.902 M 1989.2681 1431.4326 C 1990.3153 1431.1824 1720.6256 1457.3008 1721.6697 1457.0497 M 623.3413 1397.902 C 624.4604 1398.2726 823.2273 1442.946 849.94244 1441.4167" svg:height="14.570515mm" draw:style-name="style-2" svg:viewBox="0.0 0.0 2693.7888 1457.0514" svg:width="26.93789mm" svg:x="0.814121mm" svg:y="0.81412584mm"/>
              <draw:path svg:d="M 422.69955 211.5317 C 422.8002 328.32803 328.14612 423.0634 211.34978 423.0634 C 94.55342 423.0634 -0.10064394 328.32803 0.0 211.5317 C -0.10064394 94.73533 94.55342 9.094947E-13 211.34978 9.094947E-13 C 328.14612 9.094947E-13 422.8002 94.73533 422.69955 211.5317 z" svg:height="4.2306337mm" draw:style-name="style-3" svg:viewBox="0.0 0.0 422.6997 423.0634" svg:width="4.226997mm" svg:x="11.622907mm" svg:y="12.479597mm"/>
              <draw:path svg:d="M 422.69955 211.5317 C 422.8002 328.32803 328.14612 423.0634 211.34978 423.0634 C 94.55342 423.0634 -0.10064394 328.32803 0.0 211.5317 C -0.10064394 94.73533 94.55342 9.094947E-13 211.34978 9.094947E-13 C 328.14612 9.094947E-13 422.8002 94.73533 422.69955 211.5317 z" svg:height="4.2306337mm" draw:style-name="style-4" svg:viewBox="0.0 0.0 422.6997 423.0634" svg:width="4.226997mm" svg:x="7.6520863mm" svg:y="17.94949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196026mm" fo:page-width="28.5661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