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9.36211mm" fo:page-width="118.6338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cupid_traveling_xA0_Image_1_">
          <draw:g>
            <draw:path svg:d="M 420.96225 121.41815 C 448.47916 115.8619 455.83414 130.44044 473.64072 134.5944 C 516.6622 138.0869 501.58072 83.476906 539.5217 81.889404 C 630.9349 81.333786 695.96967 95.43607 723.96295 134.5944 C 796.82916 236.53836 641.334 341.76315 671.2845 490.30023 C 621.3312 567.32043 511.3435 641.08624 381.4334 595.7102 C 434.059 572.5592 385.42865 484.5852 394.60968 477.15045 C 455.78168 432.3036 495.89227 502.15356 539.54834 516.6792 C 577.62177 510.85837 599.60846 488.89795 605.4035 450.79794 C 579.5007 419.60358 518.038 423.99564 460.46484 424.44543 C 450.94025 376.8998 405.19327 365.5492 341.905 371.74045 C 330.10458 431.88025 363.8388 446.43234 368.25754 490.30023 C 346.2971 490.30023 324.36325 490.30023 302.4028 490.30023 C 298.9102 544.5927 373.76108 567.3998 341.905 608.8865 C 253.21652 609.73315 241.31035 533.8242 249.69768 437.59528 C 224.7739 414.23257 162.6762 427.99088 117.96154 424.41904 C -26.157156 322.0253 -61.214363 85.24969 144.3141 2.8055193 C 268.2451 12.674415 412.9722 -47.968082 420.96225 121.41815 z M 144.28746 134.5944 C 119.8663 180.4467 100.86916 231.6965 104.75862 305.88562 C 185.72105 420.5296 218.00024 363.35312 276.04984 305.88562 C 316.7426 265.56314 309.89023 326.94644 276.04984 279.53314 C 278.82785 264.74292 290.68112 259.02792 302.4024 253.18062 C 327.2733 254.66228 311.5568 296.73105 341.90457 292.70935 C 353.57254 260.4831 415.4587 278.42184 407.78598 226.82811 C 351.69443 195.15749 363.1771 154.78207 355.08087 95.09208 C 271.89633 95.330246 250.04166 156.92523 144.28746 134.5944 z M 486.8174 384.9167 C 548.43915 405.63354 530.5793 373.98938 592.201 371.74042 C 607.6256 250.7994 438.66306 303.134 486.8174 384.9167 z" svg:height="6.0960946mm" draw:style-name="style-2" svg:viewBox="0.0 0.0 743.6089 609.6095" svg:width="7.436089mm" svg:x="63.2623mm" svg:y="0.03465168mm"/>
            <draw:path svg:d="M 490.52155 793.25415 C 294.12146 833.4444 117.16803 844.6098 16.229427 714.19666 C -26.262728 637.1765 27.950489 551.10754 29.405704 477.0506 C 30.808033 404.55478 -25.89211 330.10104 29.405704 279.43335 C 62.240425 308.06125 48.455738 383.3352 95.286896 397.99313 C 148.52109 313.61752 76.89836 241.01584 29.405704 213.5521 C 25.80733 95.78606 95.92195 51.732933 161.16809 2.7585576 C 342.9369 46.36189 514.30743 -58.915817 622.28394 55.46355 C 688.1651 55.46355 754.0199 55.46355 819.90125 55.46355 C 1005.58575 140.1302 904.9647 327.93146 872.6062 516.57935 C 828.6324 560.4208 792.94006 612.5702 740.87024 648.31537 C 580.55927 619.79333 517.08563 688.05585 490.52155 793.25415 z M 108.46317 174.0498 C 113.41079 217.41501 178.49846 200.61397 174.34436 253.1073 C 111.8498 387.3304 189.58427 546.7948 345.60913 490.25333 C 367.46362 393.75983 276.5793 409.97876 266.55167 345.31458 C 268.8535 275.46457 275.0712 278.08395 266.55167 213.57854 C 257.39706 187.59645 193.05043 216.83292 187.4942 187.22603 C 213.84676 170.95416 290.46997 169.5254 306.05405 108.16854 C 259.19626 32.81522 89.386696 64.85626 108.46317 174.0498 z M 464.169 94.992294 C 632.3647 143.04063 518.1969 323.08957 543.22644 463.8744 C 534.7598 513.5631 464.32767 553.09186 490.52155 595.6104 C 667.23676 561.05585 725.3128 450.16898 688.13885 226.72835 C 613.4733 188.6019 557.514 31.677513 464.169 94.992294 z M 754.0201 239.90457 C 751.05676 308.74918 754.2318 371.42892 767.19635 424.3456 C 745.47406 494.8571 672.76654 514.3569 661.81274 595.61035 C 746.9822 597.3302 745.76495 512.68994 806.725 490.22684 C 849.1376 332.16476 941.5302 105.3904 688.1651 108.16854 C 677.5553 184.63313 748.22565 179.84418 754.0201 239.90457 z M 477.34528 253.08083 C 367.30518 215.03375 347.40833 341.31937 398.2878 384.81686 C 448.5851 391.19333 482.3724 381.05978 503.6714 358.46436 C 511.34412 306.92352 492.37363 281.9998 477.34528 253.08083 z M 306.0805 582.4606 C 229.98636 587.8316 201.57018 522.506 121.63945 503.40308 C 99.599655 525.2576 111.16186 580.7408 108.46317 621.9628 C 206.41202 670.0905 300.25964 788.70325 450.9927 740.5226 C 405.06107 642.4151 449.69617 580.3438 477.34528 490.2003 C 393.2871 493.98392 383.97385 576.9573 306.0805 582.4606 z M 200.67047 766.9016 C 210.83055 716.4456 131.64066 687.63245 108.46317 714.1966 C 127.43367 742.5864 163.23192 797.7785 200.67047 766.9016 z" svg:height="8.20358mm" draw:style-name="style-3" svg:viewBox="0.0 0.0 928.9549 820.35803" svg:width="9.289549mm" svg:x="20.143946mm" svg:y="0.29891023mm"/>
            <draw:path svg:d="M 184.47153 24.584354 C 185.66211 113.616684 119.2252 134.99498 39.53287 143.14412 C 36.384243 89.19553 -0.4457092 68.92848 0.004037221 11.408076 C 50.724857 6.4074736 138.77826 -17.801924 184.47153 24.584354 z" svg:height="1.4314411mm" draw:style-name="style-4" svg:viewBox="0.0 0.0 184.48734 143.1441" svg:width="1.8448734mm" svg:x="40.8585mm" svg:y="11.674429mm"/>
            <draw:path svg:d="M 52.705112 0.0 C 76.86142 15.372325 97.31398 34.4488 118.5865 52.70491 C 90.51409 145.99701 128.27019 174.51918 79.05767 263.4985 C 41.142918 231.13998 13.785091 188.22453 0.0 131.76259 C 16.986204 87.25948 69.135796 77.91978 52.705112 0.0 z" svg:height="2.6349852mm" draw:style-name="style-5" svg:viewBox="0.0 0.0 118.5865 263.4985" svg:width="1.185865mm" svg:x="57.195503mm" svg:y="17.322006mm"/>
            <draw:path svg:d="M 80.31325 115.12096 C 32.95301 105.38439 -7.74016 89.00659 1.2555758 22.887209 C 59.49047 -47.465607 149.47528 61.93965 80.31325 115.12096 z" svg:height="1.151209mm" draw:style-name="style-6" svg:viewBox="0.0 0.0 105.34293 115.1209" svg:width="1.0534294mm" svg:x="54.547962mm" svg:y="26.842236mm"/>
            <draw:path svg:d="M 210.76717 40.43277 C 171.05302 110.4945 98.58409 147.82709 79.03102 238.0501 C 67.310165 227.8107 49.292046 223.89479 26.352556 224.87383 C 2.6459947 169.49648 17.674147 75.46353 0.0 14.080213 C 66.040054 -2.853104 179.8372 -14.547723 210.76717 40.43277 z" svg:height="2.380501mm" draw:style-name="style-7" svg:viewBox="0.0 0.0 210.76717 238.0501" svg:width="2.1076717mm" svg:x="72.08308mm" svg:y="27.457354mm"/>
            <draw:path svg:d="M 508.44925 1.6786765 C 551.9729 65.205154 619.5479 104.52204 613.8328 172.94365 C 606.7951 257.08096 482.62555 307.69598 429.39197 357.41113 C 373.19467 749.89404 -218.0168 402.70795 86.86243 107.088905 C 172.93153 77.958336 235.18791 110.740166 297.65582 93.91263 C 367.34714 75.10039 405.8703 -13.190812 508.44925 1.6786765 z M 534.8018 172.917 C 537.5802 63.85592 392.6149 46.022705 350.3343 159.74072 C 377.1366 194.45396 395.6311 237.44875 416.2157 278.3006 C 474.15952 253.87944 533.50586 223.29385 534.8018 172.917 z M 363.5106 291.5031 C 343.79926 161.75127 132.9792 106.53298 73.68615 225.64836 C 7.5932055 358.36353 187.00731 534.23175 324.0084 449.61804 C 334.1418 377.9162 373.67065 358.25775 363.5106 291.5031 z" svg:height="5.328957mm" draw:style-name="style-8" svg:viewBox="0.0 0.0 614.1729 532.8957" svg:width="6.141729mm" svg:x="63.17774mm" svg:y="46.421555mm"/>
            <draw:path svg:d="M 1.7771847 0.0 C 32.521835 0.0 63.266483 0.0 94.01113 0.0 C 92.34416 23.653675 110.124084 27.807571 107.18741 52.705112 C 68.24034 82.02099 -13.013175 65.61695 1.7771847 0.0 z" svg:height="0.66690207mm" draw:style-name="style-9" svg:viewBox="0.0 0.0 107.51578 66.69021" svg:width="1.0751578mm" svg:x="42.29016mm" svg:y="46.833363mm"/>
            <draw:path svg:d="M 526.97687 290.2964 C 495.54425 347.07587 416.96298 341.4932 355.71188 369.35406 C 290.75662 398.9081 258.13345 457.1426 131.74219 435.2088 C 81.89462 340.1177 -0.81390375 277.91382 0.0060558314 132.20808 C 56.917953 92.07085 124.91566 94.50488 197.62318 66.3267 C 251.20114 45.55681 293.48175 -5.4284472 342.53558 0.47195116 C 441.46365 12.29899 486.62805 196.39587 526.97687 290.2964 z M 79.03748 171.73653 C 91.578705 264.63177 150.10469 311.46313 184.44731 382.55658 C 279.80325 359.35263 352.35168 313.315 434.76956 277.14676 C 410.85104 195.68169 400.00342 101.11947 316.2097 79.529625 C 239.71889 112.84033 162.24864 145.14616 79.03748 171.73653 z" svg:height="4.400363mm" draw:style-name="style-10" svg:viewBox="0.0 0.0 526.97687 440.03632" svg:width="5.2697687mm" svg:x="55.614555mm" svg:y="47.487457mm"/>
            <draw:path svg:d="M 107.24757 22.276981 C 98.542915 67.97066 28.216541 101.625336 1.863985 88.13173 C -13.958288 12.460883 75.2328 -28.046576 107.24757 22.276981 z" svg:height="0.91140115mm" draw:style-name="style-11" svg:viewBox="0.0 0.0 107.24774 91.140114" svg:width="1.0724775mm" svg:x="64.42301mm" svg:y="48.587032mm"/>
            <draw:path svg:d="M 347.98584 5.5677314 C 485.80768 215.96428 276.44226 319.17825 84.48773 348.12393 C -134.87871 184.26765 115.91992 -38.088356 347.98584 5.5677314 z M 163.54541 137.33052 C 124.3343 119.89456 96.71163 123.810265 71.31186 150.50679 C 82.9003 213.60977 80.86311 290.25964 150.36952 295.44547 C 178.62685 275.39017 190.74496 239.2215 216.22469 216.41443 C 247.15463 247.5293 280.94214 214.27147 321.60825 216.41443 C 354.78613 49.62108 210.74698 28.612997 163.54541 137.33052 z" svg:height="3.4812386mm" draw:style-name="style-12" svg:viewBox="0.0 0.0 392.43927 348.12387" svg:width="3.9243927mm" svg:x="72.02851mm" svg:y="52.706203mm"/>
            <draw:path svg:d="M 777.3435 640.895 C 677.675 725.35004 541.8645 839.3061 395.28513 825.33606 C 333.79584 819.4888 305.4061 768.5036 224.02055 719.9525 C 138.05762 668.6763 72.75799 677.5133 39.552654 588.21643 C 21.772734 525.8806 60.693157 477.75293 52.72853 416.9517 C 45.02955 358.2406 0.6847127 330.724 0.023415882 285.21564 C -1.3791147 186.65839 60.21596 134.27081 158.13876 87.59831 C 209.46799 84.55556 226.4542 115.908714 263.52234 127.127045 C 333.02875 111.33142 324.35034 27.881857 395.25848 8.567286 C 558.4534 -35.909164 679.31494 99.53102 685.10913 258.88953 C 685.5855 271.66895 666.2973 315.9072 671.9333 337.92056 C 702.6517 458.01505 817.3483 478.36154 777.3435 640.895 z M 382.0826 87.57197 C 390.33792 174.56691 515.8559 244.68153 592.9022 179.80571 C 571.1271 87.59841 485.74634 64.81779 382.0826 87.57197 z M 355.73004 232.48428 C 355.73004 223.7001 355.73004 214.91591 355.73004 206.13182 C 262.04147 197.77095 142.02621 131.09604 79.081894 206.13182 C 83.367805 267.70035 153.80035 263.1495 158.11292 324.6916 C 164.93906 456.69217 86.51684 590.8624 184.46547 667.24756 C 223.64993 662.53796 251.29924 646.2661 276.67236 627.7188 C 290.9068 538.81885 253.49469 501.59192 237.14394 443.25134 C 254.65903 410.9986 286.19778 457.75052 289.84906 430.07507 C 255.08293 425.339 242.46257 398.43094 250.32062 351.0176 C 270.26935 296.30176 340.2255 291.6451 355.73004 232.48428 z M 355.73004 285.1892 C 364.51422 285.1892 373.2984 285.1892 382.0826 285.1892 C 382.0826 276.405 382.0826 267.62082 382.0826 258.83673 C 373.2984 258.83673 364.51422 258.83673 355.73004 258.83673 C 355.73004 267.6209 355.73004 276.40512 355.73004 285.1892 z M 434.81436 272.01303 C 413.85956 308.15512 383.8824 335.27487 382.10925 390.57278 C 469.0516 438.33008 490.1913 340.88406 553.40045 324.6915 C 565.43866 347.78964 577.90076 370.4644 619.2556 364.2202 C 638.5438 321.46353 638.6496 246.77171 579.753 245.66046 C 568.8251 312.62656 480.34857 304.05402 434.81436 272.01303 z M 461.1661 430.1015 C 427.9083 449.57483 406.68866 481.03378 395.28513 522.30884 C 502.44104 579.90857 499.98077 440.92297 619.2548 469.6038 C 626.2134 435.94882 636.744 423.48694 606.0789 403.7225 C 582.0284 483.86487 530.0112 438.8328 461.1661 430.1015 z M 487.49283 667.24756 C 506.48956 674.62946 519.66626 687.8057 527.02124 706.7763 C 605.91986 702.2519 643.835 656.6906 698.3125 627.7453 C 746.14954 406.02444 462.51614 530.5109 487.49283 667.24756 z M 408.43515 654.0713 C 418.30374 604.6736 393.56528 589.8834 355.73004 588.19 C 336.68002 628.3009 353.48132 655.553 408.43515 654.0713 z M 316.22745 706.7763 C 299.71765 789.9083 411.42432 806.9211 447.9636 759.4813 C 437.3013 696.19293 367.0803 657.3786 316.22745 706.7763 z" svg:height="8.265073mm" draw:style-name="style-13" svg:viewBox="0.0 0.0 785.71564 826.50726" svg:width="7.8571563mm" svg:x="81.43665mm" svg:y="7.882782mm"/>
            <draw:path svg:d="M 7682.524 72.26155 C 7678.185 103.05905 7666.676 126.68634 7656.1714 151.31905 C 7749.7812 215.45403 7826.246 393.59796 7761.555 533.3773 C 7761.2114 590.81836 7803.597 605.5292 7814.2603 651.9371 C 7754.888 795.4206 7876.676 919.66895 7814.2603 1020.81915 C 7849.053 1087.018 7906.071 1131.0446 7945.9966 1192.084 C 7939.514 1361.2585 7874.189 1471.5897 7801.0576 1574.1422 C 7820.2925 1647.1407 7942.7427 1616.8989 7972.349 1679.5258 C 7991.2935 1808.8013 7989.547 1897.9392 7985.525 1995.7292 C 8323.953 2035.6814 8817.878 1947.7073 9065.845 2101.1128 C 9057.907 2163.4487 9015.177 2190.992 8986.813 2232.8489 C 8991.1 2403.7434 8897.517 2566.5942 8986.813 2707.141 C 8924.531 2855.7046 8818.142 3004.6123 8644.258 3049.697 C 8575.202 3067.6094 8488.101 3035.4624 8420.288 3089.2258 C 8569.805 3300.681 8875.134 3387.7817 9105.4 3510.8394 C 9167.763 3544.1768 9208.244 3624.2397 9289.842 3589.8704 C 9308.258 3443.4763 9085.874 3448.3977 9223.987 3260.517 C 9268.648 3199.716 9320.216 3150.6091 9447.956 3168.2834 C 9405.861 3014.9045 9572.655 2756.7505 9764.134 2917.9612 C 9821.495 2913.8337 9852.531 2883.3801 9909.072 2878.4324 C 9970.668 2900.181 10050.439 2949.2878 10054.012 3049.697 C 10055.148 3081.685 10024.246 3115.631 10027.658 3155.0806 C 10033.268 3220.1152 10068.034 3265.5442 10067.1875 3300.0193 C 10063.985 3429.559 9949.315 3589.315 9869.543 3629.3992 C 9776.701 3676.0452 9626.047 3622.3083 9592.8955 3747.959 C 9708.889 3864.7195 9876.237 3930.1245 10001.306 4037.7834 C 10076.554 4098.3467 10149.5 4144.913 10225.275 4209.0747 C 10249.38 4229.474 10269.673 4257.758 10291.157 4274.956 C 10383.894 4349.1714 10482.953 4407.195 10581.008 4472.573 C 10781.721 4606.3994 10981.243 4762.3975 11239.714 4854.632 C 11282.471 4768.827 11184.257 4706.491 11121.154 4630.662 C 11066.228 4564.6484 11007.04 4465.774 10936.713 4446.1943 C 10801.935 4408.7295 10670.1455 4452.015 10554.655 4393.516 C 10505.76 4368.7246 10418.686 4270.6167 10370.1875 4209.0483 C 10312.35 4135.627 10161.272 4043.4985 10225.249 3879.6953 C 10246.945 3824.1855 10333.093 3804.474 10370.1875 3734.7566 C 10418.687 3643.6074 10397.651 3539.3882 10488.747 3471.258 C 10480.413 3422.522 10453.002 3392.8354 10462.395 3326.3193 C 10495.389 3328.5417 10503.67 3306.0789 10515.1 3286.7905 C 10631.622 3268.2168 10668.319 3357.99 10765.422 3339.4954 C 10831.039 3326.9807 10838.077 3264.8564 10883.981 3220.9355 C 10981.401 3127.723 11213.6 3014.5342 11358.273 3168.2307 C 11402.565 3154.7104 11378.778 3209.2148 11384.626 3234.1118 C 11506.387 3353.8887 11560.918 3540.896 11700.804 3642.5493 C 11719.589 3765.8713 11765.309 3777.6455 11753.509 3866.519 C 11739.0625 3975.183 11580.153 4015.4795 11569.067 4103.665 C 11557.426 4196.1367 11688.579 4324.2744 11740.332 4419.842 C 11794.862 4520.5425 11963.455 4829.9194 11779.86 4880.9844 C 11764.171 5009.2544 11686.409 5047.381 11608.569 5157.6323 C 11563.881 5221.0 11546.286 5298.047 11516.362 5342.0996 C 11444.131 5448.489 11357.718 5507.65 11160.656 5487.0386 C 10708.8545 5308.021 10363.309 4963.984 9948.573 4696.543 C 9588.105 4464.1064 9199.485 4296.8633 8802.372 4090.515 C 8651.93 4012.3572 8524.03 3932.2146 8380.759 3840.1926 C 8219.654 3736.7405 8074.8467 3634.1353 7919.642 3524.0156 C 7856.6714 3615.7202 7846.3 3812.094 7840.6113 3919.2502 C 7720.7285 3953.0906 7575.552 3961.6367 7445.377 3985.1316 C 7341.5283 3927.479 7342.798 3780.2913 7405.8486 3682.1042 C 7412.013 3623.2344 7329.252 3653.3176 7313.6416 3616.2495 C 7320.785 3494.938 7198.548 3502.9812 7155.5264 3431.782 C 7139.943 3192.2283 7396.006 3224.3223 7484.9062 3089.2524 C 7486.785 3022.313 7452.9175 3007.7874 7458.5537 2957.5164 C 7469.0576 2863.5894 7584.972 2854.8318 7616.669 2773.0754 C 7558.17 2683.408 7414.871 2680.9473 7287.289 2680.8416 C 7185.266 2680.7622 7076.2046 2710.4485 6971.112 2707.194 C 6932.0854 2706.0037 6905.707 2683.6462 6865.728 2680.8416 C 6815.484 2677.349 6751.772 2702.7227 6681.2607 2707.194 C 6452.3696 2721.6667 6285.973 2707.4587 6154.29 2825.7805 C 6005.8853 2959.104 5915.5825 3113.6736 6075.232 3273.72 C 6076.82 3514.3586 6221.8906 3605.878 6417.7617 3616.2761 C 6493.3267 3620.2715 6575.2153 3584.2615 6654.9077 3589.9236 C 6692.505 3592.596 6733.727 3627.6003 6773.4673 3629.4524 C 6893.0586 3635.0618 7005.11 3579.182 7129.1997 3616.2761 C 7315.9688 3974.046 7411.9336 4422.647 7603.4917 4775.6274 C 7668.261 5097.3076 7813.73 5338.3164 7880.1665 5658.33 C 7830.6895 5718.02 7755.9707 5726.302 7682.5225 5763.714 C 7570.286 5820.9165 7472.0728 5902.673 7339.9927 5921.8286 C 7261.1997 5933.259 7170.792 5937.0947 7102.846 5948.181 C 7001.9077 5964.612 6858.2915 5919.897 6799.819 6014.036 C 6854.2173 6078.2505 6985.6616 6065.312 7063.318 6106.2695 C 7114.3296 6113.3604 7117.5835 6072.6675 7155.525 6066.7407 C 7322.53 6057.2686 7455.377 6079.7847 7590.315 6066.7407 C 7792.5884 6047.161 7983.327 5968.448 8183.167 6027.212 C 8221.1875 6038.404 8258.5205 6069.307 8301.727 6093.0933 C 8388.669 6140.9297 8511.436 6164.742 8604.754 6224.829 C 8653.887 6256.4736 8713.074 6268.856 8802.371 6303.8604 C 8851.53 6323.1484 8888.52 6356.83 8920.931 6369.7153 C 8939.954 6377.3086 8967.259 6363.3916 8986.812 6369.7153 C 9069.573 6396.65 9168.078 6465.071 9263.46 6501.451 C 9309.339 6518.967 9370.828 6538.652 9421.575 6554.1562 C 9570.668 6599.718 9622.711 6611.4653 9698.25 6501.451 C 9764.739 6492.085 9794.426 6519.469 9843.188 6527.8037 C 9860.386 6558.8926 9848.744 6618.8467 9869.515 6646.364 C 9930.977 6699.095 10066.867 6677.3994 10133.013 6725.4214 C 10188.602 6731.322 10276.099 6705.2866 10277.951 6764.9233 C 10262.182 6841.1504 10172.329 6809.1353 10119.836 6804.452 C 10024.691 6795.9585 9947.725 6753.5195 9816.835 6764.9233 C 9767.808 6759.8433 9792.44 6828.37 9750.954 6830.8047 C 9664.832 6829.1113 9620.858 6785.217 9579.689 6738.597 C 9454.885 6742.487 9364.848 6813.3687 9237.134 6830.8047 C 9058.117 6855.2256 8857.192 6799.9805 8657.458 6804.452 C 8385.731 6810.5376 8050.531 6822.232 7761.5796 6830.8047 C 7704.429 6834.3765 7698.82 6774.6865 7656.196 6751.7466 C 7613.6772 6728.8867 7551.262 6733.1465 7511.2837 6712.2446 C 7389.761 6648.7183 7330.97 6508.1978 7260.9614 6369.6885 C 7154.017 6358.073 7094.83 6298.6743 7063.318 6211.5996 C 6798.8403 6142.305 6450.331 6157.069 6233.32 6040.3086 C 5978.791 6112.0635 5667.9585 6104.3115 5390.146 6145.692 C 5290.345 6160.5615 5196.8413 6224.1675 5100.295 6185.221 C 4970.173 5765.777 4818.4873 5374.2993 4705.0605 4959.962 C 4689.582 4903.447 4710.987 4832.38 4652.355 4788.671 C 4525.1436 4809.5728 4531.2554 4965.306 4494.24 5065.3457 C 4455.082 5171.2583 4386.5283 5252.247 4349.302 5342.0205 C 4258.259 5400.2812 4189.176 5480.503 4191.213 5631.8447 C 4149.0386 5681.904 4133.0576 5758.1304 4085.8293 5803.1357 C 3959.8877 5843.485 3822.3308 5794.034 3716.9473 5789.9595 C 3601.9062 5785.5146 3497.7136 5805.3315 3400.7437 5737.2812 C 3362.5642 5710.479 3316.6326 5638.4595 3282.1838 5592.3423 C 3252.524 5552.6816 3174.181 5526.461 3229.4788 5421.0513 C 3302.795 5383.5864 3386.906 5422.3213 3466.625 5407.875 C 3569.9976 5389.169 3661.041 5308.842 3782.8286 5328.844 C 3874.8772 5091.5127 3964.7031 4851.986 4072.6797 4630.582 C 4072.6797 4591.053 4072.6797 4551.5244 4072.6797 4512.022 C 4116.2827 4441.4575 4154.8325 4365.8135 4204.416 4301.202 C 4194.441 4062.8655 4277.256 3917.3447 4349.328 3761.055 C 4320.145 3638.5793 4255.4277 3583.255 4243.945 3458.0276 C 4229.631 3302.0027 4333.638 3130.5 4230.7686 2996.9119 C 4126.6284 2953.0703 3999.6548 2872.1077 3848.71 2917.8542 C 3854.9011 3037.5784 3845.8792 3145.0784 3888.2388 3247.2341 C 3927.503 3341.9548 4061.9111 3387.728 4085.856 3471.2039 C 4127.1045 3615.005 4075.4578 3776.877 4099.032 3932.3196 C 4026.166 3940.9185 4042.914 3832.3333 3967.2961 3826.936 C 3865.2197 3819.6863 3855.1655 3929.5679 3835.56 4050.9058 C 3747.2422 4007.4873 3784.469 3838.5244 3717.0 3774.2576 C 3748.618 3693.0835 3697.5002 3608.3374 3703.8237 3523.9353 C 3714.7249 3378.3086 3814.8696 3353.676 3796.0312 3155.0269 C 3793.5972 3129.2827 3775.4731 3108.4866 3769.6785 3075.9956 C 3761.9263 3032.4187 3777.431 2981.7512 3769.6785 2957.4094 C 3749.5967 2894.4915 3695.8066 2876.2087 3664.295 2825.6733 C 3633.5242 2776.3286 3645.1655 2711.532 3585.2373 2667.5583 C 3265.4092 2661.3672 2849.9338 2685.021 2465.3884 2667.5583 C 2298.0396 2659.9648 2078.806 2606.4133 2043.8015 2746.6157 C 2017.8458 2850.6235 2101.031 2950.451 2070.154 3036.4668 C 2034.4089 3136.0295 1867.3773 3206.0647 1727.6245 3247.2605 C 1643.4341 3272.0786 1621.8705 3311.4749 1530.0072 3286.7893 C 1471.0051 3293.642 1472.8572 3361.3755 1424.6237 3379.0232 C 1289.8184 3325.4714 1289.2098 3467.0234 1147.9489 3444.878 C 1050.0265 3569.7346 805.73676 3695.8882 686.833 3523.9358 C 649.89716 3470.4897 666.8834 3386.5376 634.128 3313.142 C 609.3101 3257.5269 563.0345 3230.1423 489.18924 3181.4062 C 438.41568 3147.8835 396.02945 3098.38 344.27695 3062.8462 C 292.2334 3027.101 220.71654 3019.5076 172.98572 2983.7888 C 41.911133 2885.6548 -33.89198 2715.9512 14.89718 2535.8494 C 128.66801 2444.7268 281.14734 2452.876 423.308 2430.4656 C 587.9053 2404.51 666.5659 2237.3464 779.0138 2153.7908 C 845.42426 2169.2424 881.96313 2222.3975 937.1288 2259.1746 C 1036.1094 2325.188 1134.9048 2366.3572 1213.8036 2456.7917 C 1281.5369 2534.4204 1313.0223 2641.7883 1398.2446 2707.0876 C 1495.4525 2706.5586 1622.77 2692.6677 1714.448 2628.0566 C 1768.3173 2590.0889 1846.8983 2509.0205 1859.3867 2443.6155 C 1879.0718 2340.243 1790.1718 2280.2087 1846.2104 2180.117 C 1825.0701 2136.6724 1767.0471 2137.7307 1767.153 2074.7334 C 1767.4176 1946.1987 2064.7297 1975.6733 2215.0925 1982.4996 C 2675.2292 2003.4017 3234.6907 2000.1738 3598.44 2008.8522 C 3617.5427 1931.7526 3530.3625 1886.2706 3453.5012 1890.2924 C 3443.0237 1761.2551 3339.8628 1666.0316 3348.1177 1560.9126 C 3489.696 1577.4226 3485.8596 1739.374 3624.7925 1758.5298 C 3568.066 1877.4865 3662.522 1953.7393 3730.176 2022.0283 C 3864.1345 2036.8185 4025.583 2012.953 4191.2915 2022.0283 C 4260.2153 2025.8118 4313.4497 2046.4492 4349.3804 2035.2046 C 4439.365 2007.0264 4483.445 1866.3477 4375.733 1798.0586 C 4262.677 1805.6257 4155.3877 1851.2928 4072.7056 1784.8823 C 4055.4812 1753.7937 4067.1492 1693.8391 4046.353 1666.2961 C 4003.0938 1609.887 3963.644 1559.2721 3927.7932 1455.5027 C 3910.1719 1404.5173 3874.6912 1372.4763 3875.088 1350.119 C 3876.4639 1276.3267 3941.2605 1261.4836 3967.3215 1192.0042 C 3934.2485 1110.8828 3860.9856 1069.9519 3782.8806 1033.9156 C 3777.1655 934.0089 3715.9146 914.37683 3730.1755 836.29834 C 3752.4534 714.29895 3960.4688 744.83185 3980.4978 612.32855 C 3932.5554 521.55005 3812.567 519.5656 3809.233 414.71127 C 3804.4172 263.63422 4081.595 151.34503 4217.67 98.50775 C 4247.647 108.059204 4284.9536 110.25526 4309.8774 124.860245 C 4408.805 87.60691 4462.436 12.597538 4626.081 45.829205 C 4685.9033 57.973583 4725.591 117.7694 4784.1694 124.860245 C 4842.696 131.95108 4903.259 93.03087 4955.461 98.507744 C 5048.435 108.297325 5113.3374 195.71565 5205.757 177.56525 C 5244.624 211.7494 5182.8174 264.69254 5218.933 296.12503 C 5358.1567 315.01627 5487.1147 344.12045 5535.1367 454.21356 C 5531.115 523.24335 5452.825 436.08963 5429.7534 480.56607 C 5428.6157 569.33374 5376.6514 610.58234 5390.224 704.5359 C 5407.078 821.2171 5510.504 859.0525 5429.7534 1007.5632 C 5414.672 1035.2915 5369.4014 1059.2098 5350.6953 1099.7969 C 5322.729 1160.4923 5330.614 1226.9557 5297.99 1271.0616 C 5269.23 1309.9819 5193.3745 1325.6453 5166.2544 1363.269 C 5216.419 1477.1986 5331.566 1488.6285 5271.6377 1653.12 C 5243.063 1655.3424 5265.658 1606.3945 5258.4614 1587.2386 C 5201.1 1600.1239 5141.304 1610.6013 5126.7256 1666.2697 C 5146.225 1714.2651 5214.9644 1683.7587 5258.4614 1679.4459 C 5258.5146 1734.8496 5203.217 1734.7704 5232.109 1784.8558 C 5398.5586 1829.8086 5346.594 1670.3707 5377.048 1587.2385 C 5434.3564 1430.7375 5617.5273 1476.1135 5693.2515 1336.9164 C 5619.0356 1289.6617 5476.2666 1355.6224 5429.753 1389.6213 C 5371.333 1432.2986 5373.502 1463.6254 5337.519 1495.0049 C 5299.4453 1386.4728 5464.8364 1367.7404 5495.634 1284.2114 C 5724.207 1214.1498 5836.2847 1027.6185 6009.428 902.15314 C 6079.2515 898.2109 6058.403 984.9413 6101.662 1007.53674 C 6180.4023 979.86127 6282.7695 923.84906 6378.337 954.8317 C 6427.629 1008.3569 6332.4585 1062.8346 6365.1606 1099.7705 C 6427.6553 1126.9696 6484.1177 1046.404 6549.6016 1033.8892 C 6607.5186 1028.6769 6595.0835 1093.8173 6615.483 1126.0964 C 6667.976 1121.8896 6712.823 1125.3821 6734.043 1152.449 C 6743.118 1205.4185 6721.396 1227.6434 6720.8667 1271.0087 C 6734.5723 1301.2241 6814.9526 1264.7645 6826.25 1297.3612 C 6862.762 1369.857 6793.8916 1413.1957 6773.5444 1468.6523 C 6771.0312 1523.871 6838.209 1509.3718 6826.25 1574.0359 C 6790.5576 1661.322 6729.2534 1722.9435 6668.135 1784.8295 C 6755.8174 1857.1401 6683.084 1897.3038 6641.809 1969.2705 C 6755.712 2021.1288 6927.638 1990.3048 7076.572 1995.623 C 7168.0386 1998.9039 7267.9717 2017.451 7353.2466 2008.7993 C 7387.3516 1968.08 7349.3574 1915.1368 7353.2466 1863.8607 C 7382.801 1818.7756 7413.307 1774.6167 7458.6304 1745.3008 C 7610.581 1774.2992 7628.546 1669.286 7708.9526 1626.7411 C 7538.5083 1629.969 7244.239 1652.8025 7208.308 1468.6526 C 7195.026 1400.5752 7238.6025 1361.4169 7234.6606 1271.0353 C 7210.716 1208.8583 7156.45 1205.6567 7142.4536 1139.2993 C 7123.7744 1050.902 7197.461 946.762 7181.9565 836.27203 C 7130.76 795.26166 7062.656 771.13165 7023.841 717.7123 C 7020.799 604.84106 7084.854 559.12103 7129.2515 493.7425 C 7094.856 435.5871 7095.94 318.1121 7116.075 243.44669 C 7173.5693 231.9373 7199.7363 159.65315 7261.014 190.74168 C 7330.811 100.17481 7411.377 -30.238312 7577.1914 6.300647 C 7608.626 13.338849 7642.3345 55.486977 7682.524 72.26155 z M 5640.444 2088.016 C 5623.458 2123.7349 5608.218 2161.1733 5614.0913 2219.7522 C 5710.7173 2197.7917 5684.259 2298.889 5759.0303 2298.8096 C 5723.999 2325.268 5667.6694 2330.4275 5679.9727 2404.2197 C 5733.7886 2451.0508 5847.7183 2419.0364 5838.061 2325.1624 C 5833.775 2294.3118 5780.5938 2312.3564 5772.1797 2285.6333 C 5807.766 2281.6912 5795.807 2230.2295 5824.885 2219.7522 C 5864.9165 2241.2097 5909.2075 2258.4077 5969.8237 2259.281 C 6008.7437 2215.863 5936.83 2193.4526 5969.8237 2167.0474 C 5981.4917 2199.2737 6043.378 2181.3347 6035.705 2232.9285 C 6040.7583 2277.5107 5977.391 2253.6716 5996.1763 2311.9858 C 6028.455 2347.2021 6060.629 2353.261 6114.736 2338.3386 C 6091.7437 2435.9697 6180.9346 2421.444 6206.9434 2470.0745 C 6094.3896 2578.1304 6060.7344 2324.527 5903.916 2351.5146 C 5943.9473 2478.3557 6048.405 2540.771 6141.062 2615.0132 C 6182.5483 2586.253 6192.947 2526.3777 6285.974 2549.1318 C 6289.4404 2587.7083 6256.2085 2589.613 6259.6484 2628.1895 C 6751.218 2596.069 7464.8784 2669.1733 7893.2915 2641.3657 C 8053.0464 2630.9941 8200.42 2627.1045 8328.081 2654.542 C 8344.301 2635.651 8373.378 2629.5918 8407.112 2628.1895 C 8540.621 2646.1282 8726.649 2673.9888 8841.902 2654.542 C 8824.123 2624.009 8786.261 2613.5579 8776.021 2575.511 C 8804.015 2555.1646 8834.732 2537.5962 8868.255 2522.806 C 8851.613 2436.2874 8914.134 2374.7188 8907.758 2312.0125 C 8899.82 2234.0132 8831.875 2221.5515 8815.551 2140.7476 C 8877.411 2127.148 8924.294 2180.0383 8934.11 2114.395 C 8647.011 2038.3009 8234.155 2088.5454 7893.292 2074.8662 C 7764.8364 2069.7068 7642.547 2056.9275 7524.4106 2061.69 C 7319.5967 2069.9185 7080.9688 2097.832 6839.3247 2074.8662 C 6614.1646 2053.4614 6457.24 2133.392 6365.0327 2298.8362 C 6386.5435 2344.1062 6415.4097 2435.599 6338.68 2443.7747 C 6277.588 2418.3748 6294.283 2394.6416 6285.975 2325.2148 C 6245.8643 2312.6208 6232.979 2272.8274 6167.415 2285.686 C 6108.334 2169.1372 5996.706 2105.0813 5877.591 2048.54 C 5877.591 2074.8926 5877.591 2101.245 5877.591 2127.5977 C 5811.974 2132.2278 5781.124 2171.6772 5706.3 2167.1265 C 5737.3354 2141.7 5675.2637 2100.3455 5706.3 2074.9192 C 5735.589 2085.1584 5757.6816 2102.5945 5798.533 2101.2717 C 5821.9224 2032.4271 5906.695 2024.9922 5917.093 1943.1832 C 5969.613 1947.39 6014.433 1943.8976 6035.653 1916.8307 C 6014.46 1819.464 5844.782 1870.555 5851.212 1745.5659 C 5893.1484 1705.1904 5906.351 1767.8439 5956.5957 1758.7422 C 5991.203 1723.0763 6046.1836 1707.8098 6048.8296 1640.1824 C 6026.155 1640.8967 6015.0425 1630.0488 6009.301 1613.83 C 5933.2065 1603.5906 5920.877 1657.1422 5877.5645 1679.7112 C 5887.1426 1643.7808 5851.3706 1653.2 5851.212 1627.0062 C 5733.8955 1666.3497 5710.904 1529.9835 5600.8896 1521.6227 C 5587.6606 1547.8958 5542.6284 1542.4188 5548.1846 1587.5039 C 5543.7397 1671.271 5740.431 1623.2491 5679.921 1719.24 C 5640.7095 1704.0265 5604.0913 1636.6636 5548.1846 1679.7112 C 5512.228 1751.6779 5612.902 1763.1609 5614.066 1837.8263 C 5578.9033 1900.5854 5617.744 1952.7877 5640.4185 1995.9148 C 5559.4297 1980.807 5544.957 2032.2156 5535.035 2088.1484 C 5562.2856 2124.3435 5608.3496 2112.94 5640.444 2088.016 z M 7339.995 243.55278 C 7440.1924 282.8434 7522.7954 281.04425 7550.789 375.28882 C 7564.2563 420.66486 7533.6704 476.86237 7537.613 546.58 C 7612.6753 579.09735 7683.213 524.8842 7722.081 480.6988 C 7750.8936 289.40506 7571.374 306.4442 7511.287 204.02403 C 7498.984 148.59381 7507.292 140.86798 7484.9346 85.46424 C 7376.9043 78.452805 7341.2383 143.77843 7339.995 243.55278 z M 7616.67 217.2003 C 7647.414 166.50615 7621.512 76.733025 7550.789 85.46427 C 7513.694 142.4555 7563.1177 208.76009 7616.67 217.2003 z M 7445.3784 362.11258 C 7451.755 315.44006 7386.138 273.0803 7353.172 309.4076 C 7407.437 303.45444 7402.595 356.5828 7445.3784 362.11258 z M 4059.4792 507.02487 C 4130.9434 187.51405 3825.9316 493.05487 4059.4792 507.02487 L 4059.4792 507.02487 z M 7247.787 572.9061 C 7214.476 469.3482 7315.918 500.5161 7339.994 454.34628 C 7286.549 452.01797 7237.891 443.33963 7195.0557 401.6413 C 7200.8774 470.4859 7170.7144 575.28735 7247.787 572.9061 z M 4415.185 704.64215 C 4452.8086 732.89966 4481.595 769.9942 4560.1235 757.34717 C 4605.288 617.7265 4594.308 549.64923 4586.476 427.99384 C 4435.5054 394.52405 4395.791 558.59216 4415.185 704.64215 z M 4283.4487 572.9061 C 4317.686 578.17126 4323.163 612.2232 4362.48 612.4348 C 4367.348 551.42194 4411.6655 529.8584 4402.009 454.31985 C 4317.21 400.8476 4285.0894 500.62192 4283.4487 572.9061 z M 7708.877 599.2586 C 7594.762 557.8249 7515.7314 659.4778 7392.6733 665.13983 C 7284.8296 670.114 7124.7295 509.43256 7089.673 665.13983 C 7169.5244 695.0907 7263.3184 711.04504 7326.8193 757.34717 C 7456.518 703.3192 7596.482 814.8411 7748.4326 744.1709 C 7758.645 672.4688 7728.1914 641.43317 7708.877 599.2586 z M 4915.8296 1099.9032 C 4701.3584 956.26086 4469.1597 846.35297 4230.7437 717.8449 C 4123.376 659.9541 4034.1318 588.7547 4019.9504 731.0211 C 4180.7114 846.93506 4392.8276 911.467 4533.7446 1047.2247 C 4586.185 1038.7052 4586.7144 1082.0704 4639.155 1073.5771 C 4692.1772 1136.5745 4779.754 1168.4038 4849.948 1218.516 C 4915.1943 1265.0825 4975.969 1373.1384 5073.918 1337.0757 C 5132.1265 1210.2874 4997.7974 1154.7777 4915.8296 1099.9032 z M 7260.964 823.2284 C 7260.964 801.268 7260.964 779.30756 7260.964 757.34717 C 7219.266 759.5167 7216.9106 722.3428 7168.7305 730.9946 C 7185.081 776.13257 7187.0127 835.6903 7260.964 823.2284 z M 7339.995 836.4046 C 7372.989 873.6844 7466.0693 850.8773 7498.1104 889.10956 C 7446.8345 924.03455 7373.7827 887.1252 7326.8193 875.9333 C 7230.299 920.6214 7171.853 1137.0242 7287.2905 1205.3131 C 7342.906 1199.413 7358.358 1153.4019 7432.2295 1165.7844 C 7473.16 1017.90875 7626.487 1005.4204 7787.935 1007.66943 C 7791.7188 857.78296 7650.749 817.778 7537.613 889.1097 C 7534.2783 797.3257 7389.4453 769.7561 7339.995 836.4046 z M 4994.887 928.612 C 4994.596 959.6476 5017.562 967.3999 5008.0635 1007.66943 C 5038.808 1007.66943 5069.5527 1007.66943 5100.2705 1007.66943 C 5100.244 963.72217 5143.1333 962.69025 5139.8 915.46216 C 5105.2183 867.9959 5027.4307 899.005 4994.887 928.612 z M 4125.3604 1086.7269 C 4086.1494 1091.4365 4058.5269 1107.7084 4033.1533 1126.2556 C 4052.4678 1242.196 3980.845 1267.1992 3954.0957 1337.0492 C 3996.9846 1393.0085 4006.7478 1450.3702 4006.8008 1521.4902 C 4059.9556 1551.785 4132.2134 1562.9504 4151.7393 1626.8738 C 4141.791 1661.058 4110.9937 1714.0011 4138.563 1745.4336 C 4201.666 1781.9991 4310.1455 1692.1201 4402.0615 1719.081 C 4512.4194 1751.4661 4488.819 1880.3711 4507.4453 2008.9321 C 4529.009 2157.8396 4632.7515 2333.814 4718.239 2483.2244 C 4822.9604 2666.2102 4956.099 2856.3132 5060.795 3023.3977 C 5135.619 3142.804 5201.421 3263.3748 5271.5884 3365.9536 C 5353.2915 3285.97 5258.0947 3150.477 5245.236 3023.3977 C 5213.803 2712.3535 5154.2188 2526.748 4968.561 2417.3696 C 4920.486 2405.6748 4898.3936 2440.6265 4876.3535 2417.3696 C 4931.3867 2295.2114 4781.183 2244.676 4836.8247 2127.5186 C 4927.9204 2167.9998 4913.2627 2261.2654 4981.763 2338.312 C 5077.8335 2446.368 5218.671 2514.1277 5284.7905 2654.489 C 5313.577 2715.6077 5315.4824 2815.6467 5350.672 2878.4587 C 5426.105 3013.1582 5570.1704 3076.9756 5600.994 3234.1646 C 5615.9434 3310.444 5571.096 3437.0999 5666.876 3444.958 C 5741.356 3452.684 5631.9243 3358.2012 5706.405 3365.927 C 5754.612 3392.3853 5729.4233 3492.2124 5798.638 3497.663 C 5826.843 3529.2544 5839.622 3434.0042 5877.696 3431.7817 C 5926.882 3479.5388 5999.4834 3443.0793 6035.7847 3405.4558 C 6020.2534 3302.4006 5978.846 3225.248 5930.401 3155.1335 C 5893.0684 3130.977 5825.2817 3137.2742 5811.841 3089.2524 C 5817.45 3064.117 5849.465 3065.4133 5838.194 3023.371 C 5788.32 2941.4297 5754.056 2848.8254 5706.4575 2759.8992 C 5662.563 2677.8518 5611.948 2572.9443 5561.545 2496.4006 C 5530.192 2448.802 5493.2827 2426.7888 5469.3115 2377.8408 C 5445.1816 2328.4958 5444.1763 2272.7747 5416.6064 2219.7258 C 5385.756 2160.3533 5334.0566 2123.2852 5311.2227 2061.6372 C 5300.8247 2033.5916 5315.9854 2001.815 5311.2227 1982.5798 C 5296.5913 1923.6572 5251.4004 1843.065 5218.9893 1811.3151 C 5199.357 1792.0798 5164.961 1795.3872 5139.958 1771.7863 C 5098.1807 1732.3898 5069.6846 1675.9276 5021.3984 1626.8474 C 4921.439 1684.4471 4846.72 1687.8339 4718.371 1719.081 C 4692.6533 1689.4742 4706.888 1619.9683 4718.371 1587.3451 C 4642.303 1549.2451 4555.3877 1521.9664 4494.4014 1468.7853 C 4504.8525 1379.3032 4424.419 1380.6526 4415.3438 1310.6704 C 4412.83 1255.4519 4480.008 1269.9509 4468.049 1205.2867 C 4446.141 1053.5747 4285.7773 951.7366 4151.8716 1060.348 C 4182.775 1008.4103 4127.0537 1020.0784 4125.519 968.1407 C 4087.5515 966.55316 4039.2651 975.33734 4020.1357 954.9644 C 3989.6821 1064.2903 4120.836 1012.1937 4125.3604 1086.7269 z M 5890.766 1086.7269 C 5946.5137 1115.0109 6027.7144 1069.5819 6022.5024 994.49316 C 5951.9907 959.965 5913.1763 1033.3605 5890.766 1086.7269 z M 6246.4985 1020.8457 C 6082.192 1102.4696 5882.6167 1148.8246 5732.6777 1244.8156 C 5736.8843 1275.3749 5730.561 1295.4038 5719.5015 1310.6968 C 5730.6406 1339.0865 5803.48 1305.749 5811.735 1337.0492 C 5755.273 1342.0498 5760.8555 1409.1217 5719.5015 1429.2566 C 5689.1533 1400.4698 5645.9736 1433.1459 5653.62 1481.9615 C 5726.0103 1521.9402 5750.7485 1416.7153 5824.885 1481.9615 C 5895.8994 1442.909 5975.5386 1332.3132 5877.59 1271.1681 C 5903.7573 1271.0093 5894.338 1235.2375 5930.295 1244.8156 C 5987.3394 1240.4764 5962.733 1317.7877 6022.5024 1310.6969 C 6131.061 1230.3959 6287.3237 1197.8522 6312.3535 1034.0221 C 6280.63 1039.4194 6283.725 1009.9448 6246.4985 1020.8457 z M 7537.6123 1139.4319 C 7570.844 1187.7977 7599.1807 1168.3243 7669.348 1165.7844 C 7721.471 1179.5692 7712.9517 1253.9171 7774.732 1257.9917 C 8015.6343 1166.7898 7598.44 964.463 7537.6123 1139.4319 z M 6127.912 1363.3752 C 6126.272 1417.7207 6150.799 1445.8723 6141.0884 1508.314 C 6231.2847 1485.5598 6333.335 1437.6968 6430.913 1402.9304 C 6526.983 1368.7198 6666.842 1364.5394 6668.059 1231.6393 C 6491.3965 1178.0082 6293.4355 1319.2162 6127.912 1363.3752 z M 7471.731 1547.8428 C 7515.7314 1412.5084 7437.838 1329.9319 7405.85 1231.6393 C 7233.712 1240.3969 7239.5854 1612.3746 7471.731 1547.8428 z M 7498.1094 1310.6967 C 7545.0205 1313.7129 7567.0073 1291.7526 7563.965 1244.8154 C 7521.0757 1200.8682 7462.788 1276.4332 7498.1094 1310.6967 z M 4678.6836 1389.7277 C 4720.117 1403.8829 4748.401 1398.8295 4797.243 1389.7277 C 4787.824 1350.8604 4782.2153 1308.1566 4757.7144 1284.3441 C 4684.531 1272.5967 4676.0376 1325.6191 4678.6836 1389.7277 z M 7735.2295 1534.6665 C 7841.8037 1548.372 7871.701 1363.534 7787.9077 1337.0492 C 7806.7993 1439.337 7713.375 1429.3623 7735.2295 1534.6665 z M 6404.587 1481.9614 C 6306.823 1516.516 6155.006 1523.8186 6154.2646 1626.9003 C 6230.888 1650.0248 6346.4844 1586.2603 6457.2656 1561.0189 C 6614.428 1525.2208 6725.527 1529.6923 6747.1167 1389.7542 C 6631.9697 1374.2231 6520.9775 1440.8452 6404.587 1481.9614 z M 7524.436 1547.8428 C 7600.107 1580.995 7684.3774 1540.4873 7682.552 1455.6355 C 7637.149 1448.3329 7637.731 1395.0723 7590.3447 1389.7542 C 7553.6987 1427.8013 7513.191 1461.9325 7524.436 1547.8428 z M 5877.59 1495.1377 C 5887.4062 1535.6984 5841.4214 1520.4584 5851.2373 1561.019 C 5959.717 1597.0288 6074.5723 1543.2125 6114.736 1468.8118 C 6040.177 1363.1901 5956.33 1516.9395 5877.59 1495.1377 z M 6681.2354 1587.3715 C 6491.6875 1691.2468 6104.5757 1621.2382 6009.3257 1811.3413 C 6070.074 1856.638 6150.296 1815.998 6233.2954 1811.3413 C 6322.2485 1806.3671 6425.515 1839.2284 6496.794 1824.5176 C 6597.309 1803.8008 6715.631 1660.6611 6720.7637 1600.5477 C 6703.9365 1599.8069 6702.534 1583.6409 6681.2354 1587.3715 z M 7906.4937 1745.4601 C 7906.4937 1732.2838 7906.4937 1719.1075 7906.4937 1705.9313 C 7893.318 1705.9313 7880.168 1705.9313 7866.991 1705.9313 C 7864.5845 1734.6649 7877.7603 1747.8412 7906.4937 1745.4601 z M 7616.67 1837.6938 C 7670.142 1881.5353 7701.151 1814.8867 7761.582 1824.5176 C 7818.626 1859.7072 7823.8384 1946.7286 7932.873 1929.9011 C 7960.5483 1746.5449 7638.3394 1630.6838 7616.67 1837.6938 z M 7511.286 2008.9586 C 7570.7383 1961.5981 7587.6978 1879.0216 7537.6123 1798.165 C 7384.683 1764.8539 7388.1226 2055.9487 7511.286 2008.9586 z M 6088.3833 1890.3723 C 6078.1177 1893.2827 6073.064 1901.4054 6075.207 1916.7249 C 6230.491 1952.6553 6557.4365 2110.6646 6602.204 1877.196 C 6405.619 1887.2236 6267.1626 1880.6091 6088.3833 1890.3723 z M 7695.7007 1943.0773 C 7657.072 1954.2426 7703.5854 1985.4899 7695.7007 2008.9584 C 7755.497 2015.044 7803.757 2032.6652 7866.992 2035.3109 C 7861.594 2003.561 7891.0425 2006.6566 7880.168 1969.4298 C 7824.764 1958.9259 7728.007 1934.4254 7695.7007 1943.0773 z M 5983.0 1982.6061 C 5972.734 1985.5165 5967.6807 1993.6392 5969.8237 2008.9586 C 6056.7656 2115.268 6209.139 2156.0933 6325.5293 2232.9285 C 6381.9385 2192.712 6439.6177 2153.7651 6470.4683 2088.0164 C 6316.8774 2052.0327 6134.844 1976.653 5983.0 1982.6061 z M 1964.6937 2061.637 C 1921.1433 2081.4014 1992.0782 2093.8633 1977.87 2127.5183 C 1822.3215 2245.4958 1955.9889 2461.7134 2056.9275 2549.1052 C 2001.6296 2550.9045 1966.7576 2573.1294 1938.3677 2601.8103 C 2020.6002 2653.4038 2100.954 2582.3896 2188.69 2575.4575 C 2283.7812 2567.9436 2389.1912 2597.4973 2491.7173 2601.8103 C 2684.5193 2609.9329 2883.7239 2609.1921 3084.569 2588.6338 C 3109.2017 2599.138 3132.8289 2610.6472 3163.6265 2614.9866 C 3262.951 2574.7432 3385.4268 2612.182 3545.6846 2601.8103 C 3580.345 2574.9814 3581.1917 2514.3655 3598.39 2470.074 C 3640.3264 2450.5479 3703.4822 2452.2146 3716.9497 2404.2192 C 3665.5146 2302.0107 3715.2827 2178.1064 3651.0684 2074.8396 C 3178.3108 2088.4395 2494.0454 2063.833 1964.6937 2061.637 z M 3795.9807 2377.8406 C 3829.7415 2363.2883 3816.7239 2301.958 3875.0383 2311.9592 C 3925.4414 2292.3538 3908.7197 2363.2886 3940.9197 2391.0168 C 3952.6938 2401.1768 3994.8945 2395.991 4033.1533 2417.3694 C 4087.2344 2447.5847 4116.2593 2497.9614 4151.7134 2509.603 C 4244.5024 2540.0037 4265.537 2502.6975 4309.802 2470.0742 C 4246.8047 2335.745 4450.6924 2200.1199 4336.1543 2088.0159 C 4129.4883 2117.3845 3952.429 2105.5312 3756.4521 2088.0159 C 3748.0117 2182.9749 3716.1294 2327.9138 3795.9807 2377.8406 z M 4415.185 2206.5757 C 4319.459 2380.3276 4422.064 2577.0981 4428.3613 2720.37 C 4433.7056 2841.7874 4371.74 2936.852 4349.3037 3076.1023 C 4319.406 3261.8132 4283.5547 3589.3674 4415.185 3668.9543 C 4499.7197 3654.667 4485.8022 3479.1423 4599.626 3537.2183 C 4511.2554 3721.8442 4362.5327 3828.1802 4309.775 4024.6863 C 4284.348 4119.407 4303.9277 4241.3535 4283.4224 4314.5107 C 4249.661 4434.9224 4107.025 4514.9854 4151.686 4670.217 C 4048.8955 4892.4136 3930.7327 5099.2383 3861.835 5355.3286 C 3852.7334 5408.351 3917.318 5387.6875 3914.54 5434.3594 C 3655.8572 5397.9795 3476.8132 5512.0146 3308.4856 5487.065 C 3296.0237 5560.9893 3377.2773 5541.2246 3413.8958 5566.0957 C 3418.261 5634.3315 3500.4407 5706.219 3598.3364 5724.2104 C 3639.823 5731.8306 3688.771 5705.081 3743.249 5711.034 C 3771.2947 5714.077 3787.514 5743.6836 3809.1304 5750.5635 C 3946.264 5794.14 4091.5994 5721.353 4112.1577 5618.827 C 4093.1343 5580.754 4018.5745 5598.2427 4019.9504 5539.7695 C 4049.0808 5520.614 4107.686 5530.906 4125.334 5500.267 C 4195.2637 5338.845 4367.1104 5213.829 4441.5376 5025.9487 C 4473.2085 4946.018 4471.2236 4859.8433 4507.419 4788.8027 C 4531.7607 4741.0454 4592.0327 4705.4062 4599.6265 4643.89 C 4606.2144 4590.5767 4577.745 4523.8755 4560.0977 4459.423 C 4509.218 4273.5796 4448.602 4110.0933 4402.009 3932.4258 C 4500.698 3890.5952 4574.517 3823.8672 4691.86 3800.6897 C 4722.5776 3704.064 4843.307 3697.4495 4915.8296 3642.6008 C 5001.7397 3680.9653 5173.613 3679.8545 5232.033 3642.6008 C 5219.809 3539.8633 5173.3486 3440.8296 5126.6494 3352.7498 C 5082.0674 3268.718 5029.4946 3166.3245 4981.711 3089.2512 C 4937.6313 3018.158 4865.823 2961.9604 4823.622 2891.634 C 4800.6562 2853.3752 4793.354 2808.0522 4770.917 2773.0742 C 4682.123 2634.5647 4573.247 2465.8665 4507.4185 2325.1345 C 4490.1147 2288.1458 4502.8677 2216.2585 4441.537 2206.5747 C 4432.78 2206.5757 4423.9956 2206.5757 4415.185 2206.5757 z M 5521.8843 2325.1355 C 5532.1235 2328.0725 5547.866 2325.506 5548.237 2338.3118 C 5611.3135 2339.8994 5627.2944 2294.3909 5627.2944 2232.9019 C 5566.1226 2201.9456 5501.167 2235.4683 5521.8843 2325.1355 z M 910.726 2351.488 C 881.93933 2305.6357 860.32294 2252.587 792.16626 2246.1045 C 745.9171 2313.4146 860.905 2380.2483 910.726 2351.488 z M 607.6987 2496.4268 C 553.4327 2506.772 540.0977 2476.2126 489.13892 2483.2505 C 463.02457 2516.9055 502.8179 2543.84 475.9627 2562.308 C 376.50583 2486.0815 160.20897 2525.8484 80.72814 2588.6606 C 31.145231 2719.8938 122.5323 2793.448 159.75919 2878.5117 C 311.97397 2964.2896 575.36664 3196.2498 792.1397 3221.0413 C 996.1599 3244.3774 975.39014 3112.2446 910.6995 2997.0715 C 885.8287 2952.78 842.83386 2914.1245 818.4922 2878.5117 C 718.4797 2732.2236 658.26056 2629.7505 515.46497 2562.308 C 556.8987 2577.3892 547.4795 2541.6177 568.1699 2535.9553 C 703.55725 2606.9695 831.1922 2685.7627 871.1972 2852.1592 C 1011.3735 2931.5605 1009.75946 3152.7522 1095.167 3286.9224 C 1068.6028 3318.1433 1056.9612 3378.6003 1095.167 3405.5085 C 1158.614 3411.8323 1127.5784 3323.7258 1174.2245 3313.275 C 1212.1656 3314.8623 1197.0845 3369.4724 1240.1057 3365.9797 C 1309.6382 3343.305 1306.4368 3247.8699 1358.6655 3207.865 C 1393.3259 3203.9753 1369.0371 3258.9824 1411.3705 3247.3938 C 1461.3503 3057.6611 1394.7548 2875.31 1332.3131 2773.1016 C 1239.3385 2620.9133 1132.8173 2430.9954 976.60724 2377.8672 C 980.6025 2408.6118 1004.7324 2434.6467 963.43097 2443.7483 C 850.7715 2420.2534 612.9375 2289.496 607.6987 2496.4268 z M 3954.0957 2654.5154 C 3993.3596 2654.78 4034.37 2653.2983 4033.1533 2694.0442 C 3987.7507 2732.0913 3962.1128 2789.9026 3888.2146 2799.4277 C 3878.7163 2740.0022 3895.9407 2674.2004 3861.862 2614.9866 C 3790.6892 2609.245 3745.2336 2576.5957 3782.831 2496.4268 C 3717.3464 2492.4316 3657.5247 2494.0986 3637.8923 2535.9556 C 3678.797 2631.2056 3676.0188 2770.1118 3756.4521 2825.8066 C 3859.005 2827.553 3981.4275 2847.4497 4098.982 2825.8066 C 4148.3267 2878.5383 4298.266 2915.2622 4349.304 2852.1592 C 4354.0137 2728.89 4352.5586 2611.7588 4283.449 2562.308 C 4173.0913 2539.7659 4163.249 2617.765 4098.982 2641.3657 C 4100.358 2511.1907 3948.5662 2447.77 3835.5095 2391.0435 C 3832.3875 2521.483 3937.9827 2543.258 3954.0957 2654.5154 z M 5561.413 2470.0742 C 5580.013 2488.886 5625.389 2467.2168 5653.62 2456.898 C 5653.62 2439.3296 5653.62 2421.7612 5653.62 2404.193 C 5638.063 2389.006 5607.0537 2389.2705 5574.5625 2391.0168 C 5559.402 2406.6008 5559.6665 2437.5835 5561.413 2470.0742 z M 5811.7354 2456.8982 C 5800.0405 2511.0847 5789.775 2566.6738 5759.0303 2601.8103 C 5757.337 2668.644 5819.2227 2733.7317 5851.2373 2799.4277 C 5881.5586 2861.7107 5886.48 2987.2817 5996.1763 2931.1638 C 5993.583 2802.0208 5896.7456 2767.0957 5877.616 2654.489 C 5937.359 2657.1614 5946.7783 2609.4836 5969.8237 2575.458 C 5914.314 2534.9502 5905.556 2420.6238 5811.7354 2456.8982 z M 1819.7814 2614.9866 C 1751.122 2713.2263 1637.113 2766.09 1477.2253 2773.1016 C 1391.0242 2885.7346 1502.9429 3035.8594 1503.5779 3207.865 C 1691.5378 3212.601 2057.9329 3121.3462 2004.2224 2931.1902 C 1981.8386 2852.0005 1819.9402 2894.5452 1806.6051 2773.1016 C 1801.869 2730.054 1835.7621 2692.7476 1859.3099 2628.1628 C 1842.4562 2627.4485 1841.0538 2611.2825 1819.7814 2614.9866 z M 6114.736 2759.9253 C 6074.784 2707.6438 6052.638 2637.5554 5956.621 2641.3655 C 5887.856 2764.7937 6076.7153 2930.7139 6114.736 2759.9253 z M 1938.3677 2825.78 C 1974.5625 2800.4858 1995.0149 2759.4492 1991.0725 2694.0442 C 1912.0151 2610.965 1815.8656 2813.133 1938.3677 2825.78 z M 8473.0205 2983.8687 C 8606.82 2955.876 8826.529 2946.536 8815.55 2812.604 C 8805.072 2684.4397 8621.69 2727.3022 8473.0205 2720.3704 C 8216.137 2708.411 7929.8306 2702.4844 7735.2295 2720.3704 C 7717.5815 2799.507 7792.009 2786.5688 7801.0845 2838.9302 C 7810.9272 2879.517 7755.6553 2854.9905 7774.732 2904.8113 C 7958.326 2967.9143 8248.548 3030.859 8473.0205 2983.8687 z M 11345.099 4999.623 C 11297.949 4942.103 11229.898 4921.2007 11134.305 4907.389 C 11042.018 4835.2373 10923.353 4781.13 10831.304 4722.948 C 10811.514 4710.4336 10799.872 4683.869 10778.599 4670.243 C 10735.393 4642.568 10677.157 4635.1064 10633.66 4604.3887 C 10584.924 4569.94 10541.744 4513.98 10488.722 4472.6523 C 10438.054 4433.1235 10384.873 4392.2983 10330.633 4354.0923 C 10056.551 4160.8936 9783.369 3963.832 9487.433 3800.743 C 9426.42 3767.1145 9360.962 3705.678 9316.168 3682.183 C 9247.112 3645.9353 9161.413 3632.071 9092.198 3603.152 C 9022.348 3573.942 8961.098 3534.36 8894.555 3497.7686 C 8759.723 3423.553 8606.317 3369.2073 8499.32 3286.9749 C 8450.795 3249.695 8425.793 3191.6455 8380.761 3155.239 C 8342.608 3124.362 8278.023 3078.2717 8235.849 3063.0315 C 8185.525 3044.8281 8145.6523 3060.174 8090.91 3049.8552 C 7951.9507 3023.688 7823.0195 2945.874 7722.0283 2931.2954 C 7673.3975 2924.2576 7625.826 2917.5105 7590.292 2931.2954 C 7409.132 3001.5952 7621.169 3165.531 7695.676 3234.3228 C 7768.569 3301.5798 7817.49 3377.7268 7866.967 3418.7637 C 7979.8647 3512.4792 8121.946 3585.2925 8249.025 3669.086 C 8383.804 3757.9858 8502.973 3870.1165 8657.437 3906.2585 C 8711.994 4014.182 8881.776 4006.906 8947.287 4103.8755 C 9161.784 4183.5947 9360.143 4279.4795 9540.14 4393.7266 C 9661.609 4449.5273 9802.632 4511.228 9895.845 4578.1675 C 9912.541 4590.1533 9916.773 4619.522 9935.373 4630.8726 C 9983.263 4660.083 10046.234 4666.4062 10093.489 4696.7275 C 10197.813 4763.7466 10285.206 4857.8853 10383.313 4933.8735 C 10588.286 5092.65 10804.478 5211.474 11015.694 5355.487 C 11126.157 5359.218 11178.73 5420.8125 11279.192 5434.518 C 11340.522 5394.857 11409.209 5362.525 11437.308 5289.579 C 11379.732 5205.3896 11413.387 5082.861 11345.099 4999.623 z M 9895.8955 2957.516 C 9853.14 2946.2979 9818.638 2984.689 9764.16 2983.8687 C 9708.545 2983.0486 9669.492 2936.8787 9619.221 2944.3398 C 9510.9795 2960.4531 9477.96 3077.293 9527.015 3168.3098 C 9613.136 3175.374 9632.636 3115.8164 9698.306 3102.4287 C 9765.773 3129.6013 9908.2 3143.9417 9988.13 3115.605 C 9997.39 3045.4373 9967.572 2976.3545 9895.8955 2957.516 z M 9658.75 3247.3672 C 9706.932 3256.0193 9709.286 3218.8452 9750.957 3221.0146 C 9742.834 3185.2168 9724.843 3159.314 9698.278 3141.9836 C 9671.741 3172.9663 9632.9795 3199.5835 9658.75 3247.3672 z M 9803.662 3221.0146 C 9936.801 3197.6519 9886.318 3357.9368 9988.104 3365.9534 C 10030.939 3287.8218 9977.653 3204.0547 9935.425 3168.336 C 9869.781 3164.1821 9813.214 3169.0771 9803.662 3221.0146 z M 10791.775 3471.3372 C 10813.815 3494.6206 10835.908 3459.6426 10883.982 3471.3372 C 10889.194 3650.566 11023.604 3700.5984 11134.305 3774.3645 C 11144.993 3847.2043 11059.428 3870.4346 11121.129 3919.2769 C 11173.49 3923.3518 11192.435 3893.983 11187.01 3840.2458 C 11252.996 3794.2083 11312.448 3708.9333 11410.9795 3682.1309 C 11466.833 3666.9438 11535.201 3705.996 11569.095 3655.8052 C 11611.613 3633.1833 11500.595 3655.514 11516.39 3616.2761 C 11534.566 3465.3052 11381.373 3398.1804 11331.948 3273.7202 C 11291.679 3283.2454 11283.927 3260.253 11252.891 3260.544 C 11253.473 3220.433 11225.057 3209.2942 11213.362 3181.4866 C 10988.414 3193.7097 10868.346 3310.7878 10791.775 3471.3372 z M 5403.298 3207.8384 C 5374.8813 3261.6018 5408.801 3310.8142 5442.8267 3339.5745 C 5445.9487 3397.9414 5452.3247 3453.0276 5508.708 3458.1343 C 5571.8906 3433.4749 5540.8813 3314.651 5548.237 3234.1646 C 5506.406 3191.2227 5477.619 3201.171 5403.298 3207.8384 z M 7498.1094 3194.6887 C 7394.8955 3197.9165 7340.2593 3322.006 7300.466 3392.3057 C 7349.07 3459.5894 7347.4824 3641.5698 7445.4043 3616.2754 C 7483.0815 3553.2515 7384.2324 3568.9944 7392.699 3497.7156 C 7416.406 3424.7964 7452.4956 3364.2598 7524.4355 3339.6006 C 7590.846 3338.304 7614.9756 3362.9897 7656.1714 3326.4243 C 7650.589 3238.107 7550.0474 3193.0483 7498.1094 3194.6887 z M 9316.193 3260.5435 C 9305.558 3301.2893 9346.092 3329.6262 9355.723 3379.1035 C 9379.006 3498.9597 9349.742 3638.342 9434.753 3682.1042 C 9465.577 3698.0056 9544.37 3713.272 9579.691 3655.7783 C 9543.788 3554.5225 9439.039 3496.7112 9447.956 3365.9272 C 9450.707 3325.1814 9471.345 3310.1267 9474.309 3260.5437 C 9431.367 3216.358 9359.109 3216.358 9316.193 3260.5435 z M 9500.635 3379.1296 C 9513.018 3476.5493 9541.222 3558.1204 9632.371 3576.747 C 9635.281 3566.4812 9643.404 3561.4277 9658.724 3563.5708 C 9658.724 3528.4607 9658.724 3493.324 9658.724 3458.187 C 9621.999 3436.7559 9537.28 3411.5144 9566.517 3365.9797 C 9610.332 3408.3396 9700.925 3389.8716 9711.455 3326.451 C 9668.223 3300.0984 9658.829 3260.2788 9619.222 3260.5962 C 9626.524 3260.6228 9634.171 3249.9336 9619.222 3247.42 C 9548.948 3266.3113 9568.343 3395.0576 9500.635 3379.1296 z M 765.8137 3510.8655 C 872.0439 3592.8337 1054.4213 3454.9856 1029.2858 3352.7507 C 1010.18286 3275.069 888.50104 3254.696 818.4923 3313.222 C 814.44415 3357.46 836.0871 3427.4158 778.96356 3418.6055 C 770.89374 3369.5781 803.86084 3279.5405 739.4348 3286.8694 C 688.74066 3374.8171 722.8189 3477.7136 765.8137 3510.8655 z M 7221.4346 3431.8083 C 7265.223 3448.0273 7253.6606 3342.7498 7234.611 3339.601 C 7216.434 3356.5872 7221.5405 3396.8303 7221.4346 3431.8083 z M 9289.842 3418.632 C 9310.744 3398.9736 9309.13 3343.5435 9263.489 3352.7773 C 9242.587 3372.4622 9244.254 3427.8923 9289.842 3418.632 z M 10541.453 3365.9534 C 10539.76 3437.92 10637.55 3410.3767 10646.837 3471.3367 C 10514.757 3501.7375 10457.078 3606.5388 10449.22 3761.1877 C 10465.597 3823.815 10567.727 3800.7695 10554.604 3892.924 C 10513.751 3897.3955 10491.659 3862.4175 10462.37 3892.924 C 10449.696 3967.0864 10489.093 3989.1794 10554.604 3985.1313 C 10844.772 4204.3916 11096.391 4462.175 11305.57 4762.4507 C 11332.319 4880.614 11394.232 4963.6396 11437.306 5065.451 C 11487.419 5072.4365 11523.957 5092.968 11569.042 5104.98 C 11592.193 5045.6343 11671.304 5012.2173 11687.602 4933.689 C 11700.752 4870.3213 11654.873 4806.9004 11687.602 4736.072 C 11740.121 4723.054 11727.263 4775.442 11779.809 4762.4243 C 11768.088 4528.189 11631.721 4418.6245 11569.015 4235.4272 C 11436.114 4166.3184 11414.789 3985.6343 11239.635 3958.7524 C 11186.665 3962.8801 11187.459 4020.7708 11121.075 4011.4575 C 11048.236 3996.4556 11030.932 3925.9707 11042.044 3826.99 C 10988.201 3740.3125 10872.552 3715.4155 10857.577 3589.8442 C 10828.446 3570.6616 10769.868 3580.9805 10752.193 3550.3152 C 10754.919 3423.2356 10659.483 3329.0176 10541.453 3365.9534 z M 7629.8457 3405.482 C 7649.266 3476.7607 7655.193 3483.296 7629.8457 3550.3945 C 7676.703 3535.7632 7673.211 3470.8079 7735.2295 3471.3635 C 7744.9395 3362.1436 7684.668 3358.7039 7629.8457 3405.482 z M 3980.4216 3392.3062 C 3948.6716 3397.6772 3951.7937 3368.229 3914.567 3379.13 C 3855.935 3425.6436 3925.9436 3474.7239 3940.9194 3524.0686 C 3904.9888 3514.4639 3914.4082 3550.2358 3888.214 3550.3945 C 3870.4604 3495.8374 3823.5767 3437.2324 3756.478 3471.3635 C 3746.9001 3538.0647 3792.6467 3549.3892 3796.0068 3603.0996 C 3853.3423 3616.514 3856.5964 3575.8474 3888.2405 3563.5708 C 3939.9927 3627.7056 3922.2395 3825.8787 4059.5054 3761.2146 C 3999.5776 3645.3796 4017.1458 3511.8184 3980.4216 3392.3062 z M 7537.6123 3497.6892 C 7569.3623 3456.335 7540.2847 3387.755 7484.9336 3392.3057 C 7382.0103 3473.295 7469.429 3586.8538 7577.1406 3603.099 C 7602.753 3570.9 7543.4062 3539.2559 7537.6123 3497.6892 z M 5337.4165 3576.747 C 5383.5337 3583.335 5389.5396 3630.0605 5442.8267 3629.4521 C 5483.3345 3580.028 5435.154 3438.8726 5350.593 3431.8083 C 5326.198 3460.0923 5341.7295 3528.3281 5337.4165 3576.747 z M 9764.134 3589.9233 C 9848.06 3583.2292 9940.452 3539.0967 9895.87 3444.9846 C 9766.621 3403.8154 9688.674 3508.696 9764.134 3589.9233 z M 5561.413 3603.0996 C 5606.8154 3601.1416 5640.682 3544.0447 5614.118 3510.8923 C 5554.1636 3498.298 5531.171 3566.243 5561.413 3603.0996 z M 7682.524 3655.8047 C 7748.723 3660.5142 7802.01 3652.286 7840.6396 3629.4521 C 7837.941 3588.2034 7849.5293 3532.7468 7827.464 3510.8923 C 7735.335 3515.3635 7687.0493 3563.7031 7682.524 3655.8047 z M 5838.061 3603.0996 C 5869.335 3638.4478 5993.0015 3643.5012 6022.502 3603.0996 C 6033.9585 3552.1143 5990.3286 3556.242 5982.973 3524.0686 C 5914.102 3529.8098 5837.5586 3527.9314 5838.061 3603.0996 z M 6127.912 3563.5708 C 6131.8545 3528.8574 6109.656 3520.3376 6075.207 3524.0686 C 6064.4385 3571.1907 6103.253 3589.4468 6127.912 3563.5708 z M 7524.436 3708.4832 C 7477.156 3700.731 7460.725 3723.8022 7432.2295 3734.8357 C 7432.2295 3765.5803 7432.2295 3796.2983 7432.2295 3827.043 C 7529.5435 3868.2917 7656.4907 3829.689 7761.5825 3879.748 C 7799.1006 3855.0625 7799.1006 3746.292 7761.5825 3721.633 C 7672.8413 3694.7512 7627.227 3779.9473 7563.9653 3734.8093 C 7599.6313 3704.5674 7649.029 3688.1106 7669.349 3642.602 C 7631.3813 3641.0146 7583.0947 3649.7722 7563.9653 3629.4258 C 7538.459 3643.475 7545.576 3690.121 7524.436 3708.4832 z M 3769.6548 3800.7166 C 3847.3628 3803.7595 3873.6096 3755.367 3875.0383 3682.1567 C 3800.849 3605.5073 3710.679 3744.2017 3769.6548 3800.7166 z M 6668.059 3932.453 C 6590.8267 3867.2065 6621.307 3741.5562 6523.1465 3695.307 C 6437.1304 3654.8257 6216.3887 3679.9348 5982.973 3682.1306 C 5729.846 3684.5117 5507.676 3671.997 5390.1216 3695.307 C 5342.5757 3815.454 5469.9463 3868.5032 5469.1523 3985.158 C 5235.7104 4138.2456 5250.633 3751.6104 5087.094 3708.4832 C 5039.998 3781.2964 4980.7583 3872.128 4981.7104 3958.8054 C 4982.425 4026.6973 5043.808 4119.0635 5073.944 4209.1274 C 5088.3374 4252.1753 5097.9946 4298.2393 5113.4727 4340.864 C 5192.795 4559.542 5266.0845 4794.254 5297.9136 5012.7993 C 5439.175 5216.1846 5424.649 5583.691 5574.5884 5750.59 C 5631.2095 5813.587 5677.697 5842.6387 5732.7036 5908.6787 C 6386.6475 5805.8354 6992.596 5736.3823 7656.1973 5645.18 C 7821.615 5457.2993 7663.8174 5264.021 7590.3423 5052.328 C 7450.8013 4650.347 7282.605 4225.664 7168.729 3853.4485 C 7034.3467 3815.6924 6954.2314 3656.334 6786.6704 3695.3335 C 6757.91 3771.5864 6863.188 3818.2588 6852.5513 3919.3032 C 6813.527 3957.2441 6725.315 3947.0579 6668.059 3932.453 z M 5376.9717 3971.9817 C 5349.561 3876.4404 5383.163 3719.86 5284.738 3695.307 C 5275.9536 3695.307 5267.1694 3695.307 5258.3853 3695.307 C 5256.3745 3829.08 5287.4897 3929.701 5376.9717 3971.9817 z M 6760.3193 3879.7744 C 6773.231 3819.3699 6742.936 3697.741 6654.909 3695.307 C 6626.149 3766.0564 6668.5884 3860.1687 6760.3193 3879.7744 z M 11490.037 4024.6863 C 11580.366 4026.9617 11700.195 3883.0283 11687.681 3813.8662 C 11661.302 3668.5042 11348.484 3727.2683 11292.446 3840.2188 C 11336.446 3899.7505 11407.619 4022.5962 11490.037 4024.6863 z M 4929.006 3866.5981 C 4962.8726 3819.8462 4930.355 3748.382 4876.301 3748.038 C 4829.5225 3782.6985 4857.1714 3874.165 4929.006 3866.5981 z M 4612.8286 3945.6292 C 4644.1816 3983.2266 4675.6675 3944.3062 4705.0625 3971.9817 C 4657.12 3976.7705 4630.7676 4003.0964 4626.005 4051.0127 C 4801.9263 4687.5474 5049.3115 5252.5913 5179.3545 5935.005 C 5247.2197 5937.4126 5241.637 6013.242 5284.738 6040.3887 C 5317.2812 6050.4956 5402.9536 6000.886 5429.6763 5961.3574 C 5454.309 5948.499 5407.081 5897.143 5390.1475 5882.3 C 5427.0835 5861.239 5371.627 5823.007 5390.1475 5776.916 C 5302.147 5703.2295 5304.1313 5577.579 5271.5615 5460.7393 C 5189.9375 5167.7397 5058.0166 4848.467 4968.534 4551.6836 C 4906.8335 4347.055 4859.4463 4144.6753 4797.269 3945.6558 C 4770.9165 3945.6558 4744.564 3945.6558 4718.2114 3945.6558 C 4737.764 3912.5032 4784.4634 3906.5237 4770.9165 3840.2722 C 4691.754 3848.8972 4632.0376 3877.0225 4612.8286 3945.6292 z M 7550.788 3892.9507 C 7533.2197 3892.9507 7515.6514 3892.9507 7498.1094 3892.9507 C 7479.7476 3971.876 7598.228 3950.5505 7550.788 3892.9507 z M 10633.66 4130.0967 C 10539.5205 4054.3728 10434.746 3955.789 10330.659 3919.2766 C 10327.881 3903.3484 10316.027 3911.1802 10304.307 3919.2766 C 10291.078 3919.25 10288.617 3929.9392 10277.954 3932.453 C 10263.164 4030.6663 10319.282 4057.9976 10330.659 4130.0967 C 10464.115 4258.8164 10634.348 4435.4785 10870.807 4380.419 C 10828.79 4272.3896 10721.079 4200.423 10633.66 4130.0967 z M 4863.151 3971.9817 C 5008.9893 4509.4033 5188.8267 5061.1387 5350.619 5579.299 C 5370.4897 5642.958 5372.2886 5758.237 5469.179 5763.7397 C 5490.584 5692.223 5437.3765 5615.679 5416.474 5552.9463 C 5261.19 5087.0947 5131.0947 4611.771 4994.8867 4156.423 C 4973.482 4084.9587 4962.687 3995.477 4902.653 3945.6294 C 4899.742 3935.3635 4891.6196 3930.3103 4876.3003 3932.4531 C 4875.5864 3949.3066 4859.447 3950.6824 4863.151 3971.9817 z M 4599.6523 4354.0664 C 4653.2305 4546.921 4702.549 4698.0244 4757.7676 4867.887 C 4813.409 5039.046 4846.218 5225.471 4902.6797 5394.858 C 4929.3496 5474.815 4969.487 5553.9517 4994.9136 5632.004 C 5021.769 5714.4478 5021.2666 5818.985 5100.2974 5869.1763 C 5152.976 5828.8804 5095.112 5782.075 5087.121 5737.4404 C 5078.2573 5687.884 5088.2324 5627.9556 5073.945 5579.325 C 5067.9126 5558.8467 5045.608 5539.982 5034.416 5513.444 C 4914.454 5228.911 4851.589 4923.661 4757.741 4630.7676 C 4706.4385 4470.6416 4701.4116 4264.055 4573.3003 4195.978 C 4545.651 4253.2334 4584.7036 4300.2764 4599.6523 4354.0664 z M 7326.8184 5763.7397 C 7097.3716 5788.161 6842.393 5808.375 6589.028 5842.7974 C 6437.819 5863.329 6289.4404 5908.2554 6141.088 5921.8286 C 5912.9644 5942.7573 5686.4546 5933.682 5535.033 6027.2124 C 5506.9346 5988.2124 5404.726 6014.7236 5403.2974 6079.9175 C 5440.074 6133.1514 5527.625 6082.4043 5574.5625 6066.741 C 5794.431 6021.815 6036.5513 6015.094 6272.8506 5987.71 C 6343.653 5979.4814 6412.445 5943.3394 6483.644 5935.005 C 6582.36 5923.416 6685.4683 5934.211 6786.6445 5921.8286 C 6985.664 5897.487 7232.4146 5869.944 7379.5225 5803.2686 C 7423.7607 5799.2207 7493.7173 5820.8633 7484.9062 5763.7397 C 7427.6245 5695.5303 7379.735 5758.1304 7326.8184 5763.7397 z M 6378.2344 6000.912 C 6396.729 6077.6147 6573.1533 6096.8237 6628.5566 6053.591 C 6621.413 5966.0933 6451.2065 5979.508 6378.2344 6000.912 z M 7932.846 6132.622 C 7965.2847 6222.898 8134.7236 6178.1567 8156.816 6106.296 C 8120.4893 6058.3535 7953.537 6080.0493 7932.846 6132.622 z M 9026.343 6488.381 C 8973.136 6468.3516 8919.318 6432.6064 8855.078 6409.323 C 8795.124 6387.6006 8730.751 6367.519 8670.611 6343.4683 C 8517.842 6282.3228 8373.061 6176.4897 8183.1426 6185.3535 C 8021.376 6348.1514 7900.726 6148.9204 7761.5293 6106.3223 C 7633.365 6174.5054 7338.1426 6129.341 7234.559 6145.8247 C 7217.202 6198.4766 7325.5225 6227.2104 7353.1187 6277.5605 C 7423.6035 6239.3813 7476.0703 6305.659 7537.5596 6317.0894 C 7584.1265 6325.741 7632.4927 6312.4062 7682.4985 6317.0894 C 7866.4097 6334.261 8067.5723 6388.395 8262.174 6422.473 C 8560.28 6474.7017 8854.047 6527.724 9079.021 6580.588 C 9103.204 6586.2764 9158.661 6631.15 9184.405 6580.588 C 9172.923 6469.357 9089.579 6512.14 9026.343 6488.381 z M 7339.995 6396.1206 C 7416.8564 6479.993 7464.9575 6654.01 7590.3174 6646.443 C 7518.641 6538.07 7484.987 6391.676 7353.171 6343.442 C 7349.0176 6361.248 7334.4126 6368.6035 7339.995 6396.1206 z M 7998.728 6462.0015 C 7845.296 6434.908 7691.0176 6349.3423 7550.762 6409.2964 C 7543.063 6460.7583 7645.245 6606.1465 7708.8774 6606.94 C 7881.28 6608.9775 8140.413 6606.94 8341.258 6606.94 C 8457.86 6606.94 8592.745 6635.6475 8644.259 6567.411 C 8458.68 6483.7505 8217.855 6500.6836 7998.728 6462.0015 z M 8802.373 6699.1475 C 8837.748 6750.6353 8941.914 6763.203 9026.343 6765.0024 C 9129.134 6767.2246 9320.931 6754.366 9368.873 6699.1475 C 9205.73 6652.845 8975.146 6678.4043 8802.373 6699.1475 z" svg:height="68.37062mm" draw:style-name="style-14" svg:viewBox="0.0 0.0 11863.33 6837.062" svg:width="118.63329mm" svg:x="4.913013E-4mm" svg:y="-8.3225267E-4mm"/>
            <draw:path svg:d="M 593.80414 570.18286 C 594.5454 608.73267 607.3773 645.13934 620.15674 701.9189 C 618.3844 766.02747 562.2662 775.7641 580.6283 860.0339 C 516.57294 940.33496 368.19455 947.8227 264.4509 886.38635 C 232.85965 867.6803 199.86586 795.58136 145.86479 741.47406 C 80.93578 676.3866 10.371621 667.6553 0.9527842 583.3591 C -9.286416 492.10428 65.749374 449.0036 93.15968 372.56552 C 80.53933 303.50928 46.328728 283.32156 53.631252 214.45053 C 60.56316 149.09845 156.68616 18.976377 224.92247 3.6570032 C 337.6877 -21.663622 465.64017 91.23408 554.27576 135.39304 C 785.1515 108.45846 780.49414 397.35696 725.56696 543.80383 C 677.4384 546.5556 635.264 602.0387 593.80414 570.18286 z M 198.54326 333.03687 C 203.27893 227.97084 277.0454 191.93457 290.75015 95.89082 C 159.8344 25.061882 39.422657 306.9754 198.54326 333.03687 z M 264.42426 346.2131 C 335.12085 311.4998 375.5754 246.59749 448.8655 214.47708 C 436.77402 -6.1854043 196.6377 286.36438 264.42426 346.2131 z M 501.57062 214.45064 C 532.6063 323.9352 615.3678 381.69376 659.6593 477.9492 C 707.4164 348.32977 664.1568 133.75272 501.57062 214.45064 z M 343.48193 333.03687 C 379.41238 323.45895 369.99356 359.2306 396.1604 359.38937 C 402.45764 333.90997 488.9236 321.79208 448.8655 293.50812 C 445.98132 303.774 437.83258 308.8275 422.51294 306.6844 C 414.231 241.99374 349.4352 311.57916 343.48193 333.03687 z M 356.6578 477.9492 C 376.2367 511.04852 412.19382 527.7967 448.8647 543.83044 C 474.6884 503.82544 506.27963 444.37354 475.21725 385.74188 C 408.1461 388.91684 369.19904 420.27002 356.6578 477.9492 z M 238.0717 570.18286 C 237.30463 513.8531 220.37091 473.68936 211.71915 425.2441 C 1.9047608 378.4129 93.39788 656.2254 238.0717 570.18286 z M 343.48193 530.6541 C 310.99118 532.4004 280.00873 532.665 264.4509 517.4779 C 259.4504 573.67535 334.27383 583.12103 343.48193 530.6541 z M 198.54326 675.56647 C 206.50708 610.50543 130.01628 629.89935 106.336365 596.5089 C 98.662415 667.0204 155.94493 692.84375 198.54326 675.56647 z M 264.42426 794.15265 C 312.2613 838.52325 369.70206 873.2895 475.21805 860.0339 C 498.50153 804.25977 526.04425 752.7718 541.0732 688.7691 C 451.77634 663.8718 329.16837 672.3121 251.24838 636.0641 C 245.92975 698.4529 274.76923 726.7104 264.42426 794.15265 z" svg:height="9.271198mm" draw:style-name="style-15" svg:viewBox="0.0 0.0 756.8808 927.1199" svg:width="7.568808mm" svg:x="95.91992mm" svg:y="0.42168736mm"/>
            <draw:path svg:d="M 817.0316 224.46303 C 817.58734 278.27917 788.13904 284.81464 790.679 329.84662 C 797.0554 443.0087 919.9016 416.7357 896.0626 553.8163 C 868.5988 711.7726 485.72028 723.361 355.8893 830.4911 C 286.4362 800.5664 152.29245 763.78973 92.39079 698.75494 C 79.955345 685.2351 1.136074 535.90393 0.18349169 514.2875 C -6.1928954 370.75092 154.85892 308.70612 303.21085 263.9652 C 306.0684 53.93889 523.741 -110.52619 645.7404 92.70025 C 723.8717 115.61309 786.04877 154.42775 817.0316 224.46303 z M 685.26904 171.75792 C 555.676 187.18292 562.9786 65.68639 461.29913 53.19806 C 432.195 90.71595 386.52798 173.7951 434.9466 211.31299 C 490.93234 223.88086 478.52353 187.57979 514.004 184.96043 C 654.5242 174.66795 616.26544 342.91672 685.2688 408.9301 C 662.38245 420.91583 651.21686 455.0998 672.0925 474.81152 C 753.69 486.4795 719.00323 569.74396 751.15 606.54767 C 798.37823 592.28656 837.74817 570.1941 843.3573 514.3137 C 821.23816 470.81628 780.1219 485.5271 751.15 474.81152 C 702.2815 395.38364 718.4211 335.21732 751.15 250.84183 C 737.5242 216.15483 698.895 206.41827 685.26904 171.75792 z M 316.38693 356.19876 C 338.34738 356.19876 360.30786 356.19876 382.2681 356.19876 C 381.7124 338.04822 388.45938 327.2535 395.4444 316.66992 C 360.25476 316.7228 366.79 275.05103 329.5632 277.14108 C 339.11465 317.46405 306.80902 315.90286 316.38693 356.19876 z M 579.859 461.60898 C 642.45935 391.41504 573.9852 244.65076 487.6517 290.31778 C 501.59525 316.67035 543.717 382.55173 514.0043 408.87762 C 496.8592 373.31778 497.91754 319.58078 448.12305 316.67035 C 404.67853 317.14673 397.7464 354.13535 395.41815 395.70135 C 460.53186 436.89676 526.7837 402.18353 579.859 461.60898 z M 131.94588 422.08017 C 158.8275 513.7582 209.09837 582.0736 210.9769 698.75494 C 259.819 723.8907 380.2574 790.0365 395.4444 698.75494 C 279.8214 650.5477 246.06075 566.3838 276.8581 395.7276 C 231.11172 351.01297 161.4735 379.79956 131.94588 422.08017 z M 500.82797 514.2875 C 460.53186 448.2474 293.0772 400.35788 329.5632 566.99255 C 353.7197 582.3647 374.17188 601.44135 395.4444 619.6977 C 519.32227 584.69336 627.537 676.874 685.2955 580.1688 C 640.3164 517.2241 586.10315 471.61 500.82797 514.2875 z" svg:height="8.304912mm" draw:style-name="style-16" svg:viewBox="0.0 0.0 899.12756 830.4912" svg:width="8.991276mm" svg:x="20.436169mm" svg:y="61.05719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9.36211mm" fo:page-width="118.6338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