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8.530163mm" fo:page-width="29.9731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none" draw:stroke="solid" svg:stroke-color="#000000" draw:stroke-linejoin="miter" svg:stroke-opacity="100.0%" svg:stroke-width="0.7937499mm"/>
    </style:style>
    <style:style style:family="graphic" style:name="style-4">
      <style:graphic-properties draw:fill="none" draw:stroke="solid" svg:stroke-color="#000000" draw:stroke-linejoin="miter" svg:stroke-opacity="100.0%" svg:stroke-width="0.5490104mm"/>
    </style:style>
    <style:style style:family="graphic" style:name="style-5">
      <style:graphic-properties draw:fill="none" draw:stroke="solid" svg:stroke-color="#000000" draw:stroke-linejoin="miter" svg:stroke-opacity="100.0%" svg:stroke-width="0.5490104mm"/>
    </style:style>
    <style:style style:family="graphic" style:name="style-6">
      <style:graphic-properties draw:fill="none" draw:stroke="solid" svg:stroke-color="#000000" draw:stroke-linejoin="miter" svg:stroke-opacity="100.0%" svg:stroke-width="0.33072916mm"/>
    </style:style>
    <style:style style:family="graphic" style:name="style-7">
      <style:graphic-properties draw:fill="none" draw:stroke="solid" svg:stroke-color="#000000" draw:stroke-linejoin="miter" svg:stroke-opacity="100.0%" svg:stroke-width="0.5027083mm"/>
    </style:style>
    <style:style style:family="graphic" style:name="style-8">
      <style:graphic-properties draw:fill="none" draw:stroke="solid" svg:stroke-color="#000000" draw:stroke-linejoin="miter" svg:stroke-opacity="100.0%" svg:stroke-width="0.5027083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36354032mm"/>
    </style:style>
    <style:style style:family="graphic" style:name="style-10">
      <style:graphic-properties draw:fill="solid" draw:fill-color="#ffffff" draw:opacity="100.0%" draw:stroke="solid" svg:stroke-color="#000000" draw:stroke-linejoin="miter" svg:stroke-opacity="100.0%" svg:stroke-width="0.5490104mm"/>
    </style:style>
    <style:style style:family="graphic" style:name="style-11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12">
      <style:graphic-properties draw:fill="none" draw:stroke="solid" svg:stroke-color="#000000" draw:stroke-linejoin="miter" svg:stroke-opacity="100.0%" svg:stroke-width="0.6232865mm"/>
    </style:style>
    <style:style style:family="graphic" style:name="style-13">
      <style:graphic-properties draw:fill="none" draw:stroke="solid" svg:stroke-color="#000000" draw:stroke-linejoin="miter" svg:stroke-opacity="100.0%" svg:stroke-width="0.26458332mm"/>
    </style:style>
    <style:style style:family="graphic" style:name="style-14">
      <style:graphic-properties draw:fill="none" draw:stroke="solid" svg:stroke-color="#000000" draw:stroke-linejoin="miter" svg:stroke-opacity="100.0%" svg:stroke-width="0.2511438mm"/>
    </style:style>
    <style:style style:family="graphic" style:name="style-15">
      <style:graphic-properties draw:fill="none" draw:stroke="solid" svg:stroke-color="#000000" draw:stroke-linejoin="miter" svg:stroke-opacity="100.0%" svg:stroke-width="0.21800527mm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none" draw:stroke="solid" svg:stroke-color="#000000" draw:stroke-linejoin="miter" svg:stroke-opacity="100.0%" svg:stroke-width="0.26458332mm"/>
    </style:style>
    <style:style style:family="graphic" style:name="style-18">
      <style:graphic-properties draw:fill="solid" draw:fill-color="#ffffff" draw:opacity="100.0%" draw:stroke="solid" svg:stroke-color="#000000" draw:stroke-linejoin="miter" svg:stroke-opacity="100.0%" svg:stroke-width="0.5490104mm"/>
    </style:style>
    <style:style style:family="graphic" style:name="style-19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20">
      <style:graphic-properties draw:fill="none" draw:stroke="solid" svg:stroke-color="#000000" draw:stroke-linejoin="miter" svg:stroke-opacity="100.0%" svg:stroke-width="0.26458332mm"/>
    </style:style>
    <style:style style:family="graphic" style:name="style-21">
      <style:graphic-properties draw:fill="none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">
          <draw:g draw:id="layer1">
            <draw:g draw:id="g1902">
              <draw:rect svg:height="38.530163mm" draw:style-name="style-2" svg:width="29.97313mm" svg:x="1.0093053E-6mm" svg:y="7.569789E-7mm"/>
              <draw:path svg:d="M 223.22845 0.0 C -84.46714 222.62267 -24.78985 1945.4187 109.55736 1878.8103 C 310.99118 1778.94 -63.348137 147.58243 223.22845 0.0 z" svg:height="18.806915mm" draw:style-name="style-3" svg:viewBox="0.0 0.0 223.22847 1880.6917" svg:width="2.2322848mm" svg:x="8.912157mm" svg:y="16.692066mm"/>
              <draw:path svg:d="M 29.64936 33.488758 C 67.522545 -12.961099 127.16362 -10.829445 163.01738 38.255104 C 198.87035 87.33965 197.42421 164.87935 159.78276 211.64734 C 122.14212 258.41534 62.492165 256.7867 26.394552 208.00577 C -9.70306 159.22401 -8.643693 81.67381 28.763594 34.589306" svg:height="2.4568481mm" draw:style-name="style-4" draw:transform="skewX(-2.7984498095952106E-17) rotate(-0.12799616547290898) translate(11.701187mm,7.1387606mm)" svg:viewBox="0.0 0.0 188.98868 245.68481" svg:width="1.8898867mm"/>
              <draw:path svg:d="M 29.64936 33.488758 C 67.522545 -12.961099 127.16362 -10.829445 163.01738 38.255104 C 198.87035 87.33965 197.42421 164.87935 159.78276 211.64734 C 122.14212 258.41534 62.492165 256.7867 26.394552 208.00577 C -9.70306 159.22401 -8.643693 81.67381 28.763594 34.589306" svg:height="2.4568481mm" draw:style-name="style-5" draw:transform="skewX(-2.7984498095952106E-17) rotate(-0.12799616547290898) translate(14.756491mm,7.531978mm)" svg:viewBox="0.0 0.0 188.98868 245.68481" svg:width="1.8898867mm"/>
              <draw:path svg:d="M 263.74933 107.510796 C 199.34476 119.902336 12.107828 39.84707 0.0 0.0" svg:height="1.0879964mm" draw:style-name="style-6" svg:viewBox="0.0 0.0 263.74933 108.79964" svg:width="2.6374934mm" svg:x="9.734054mm" svg:y="12.993387mm"/>
              <draw:path svg:d="M 410.69833 0.0 C -142.10297 1598.0511 23.113192 1790.5944 23.157904 1790.7062" svg:height="17.907063mm" draw:style-name="style-7" svg:viewBox="0.0 0.0 410.69833 1790.7062" svg:width="4.1069837mm" svg:x="5.799747mm" svg:y="18.180136mm"/>
              <draw:path svg:d="M 0.0 559.0689 C 558.9372 1370.998 1208.0476 0.0 1037.2571 0.0" svg:height="8.161199mm" draw:style-name="style-8" svg:viewBox="0.0 0.0 1065.069 816.1199" svg:width="10.65069mm" svg:x="10.574904mm" svg:y="14.59397mm"/>
              <draw:path svg:d="M 148.71507 385.65787 C 272.6933 387.08603 359.64694 704.00366 322.58386 593.969 C 246.27835 367.4293 448.66464 -37.496094 271.88705 18.099468 C 60.716576 84.51145 -150.93192 -216.94815 148.71507 385.65787 z" svg:height="6.171754mm" draw:style-name="style-9" svg:viewBox="0.0 0.0 346.68073 617.17535" svg:width="3.4668074mm" svg:x="18.036655mm" svg:y="8.694014mm"/>
              <draw:path svg:d="M 97.29662 96.92096 C 230.71588 -32.584057 315.5054 -28.92144 414.3529 87.68996 C 565.47076 265.96484 323.33115 544.0663 161.66547 507.8914 C 0.0 471.7165 0.0 471.71677 0.0 471.71677 z" svg:height="5.1109815mm" draw:style-name="style-10" svg:viewBox="0.0 0.0 462.03668 511.09814" svg:width="4.620367mm" svg:x="16.124748mm" svg:y="6.6633515mm"/>
              <draw:path svg:d="M 23.248943 0.0 C 63.602783 85.44375 113.91807 28.239553 63.602783 85.44375 C 13.287908 142.64804 26.576017 77.85054 13.287908 142.64804 C 0.0 207.44524 0.0 207.44524 0.0 207.44524 z" svg:height="2.0744524mm" draw:style-name="style-11" svg:viewBox="0.0 0.0 84.70241 207.44524" svg:width="0.8470241mm" svg:x="17.360218mm" svg:y="8.678496mm"/>
              <draw:path svg:d="M 115.84795 180.51163 C 263.83194 -69.857475 496.86957 -58.372982 636.9626 206.19151 C 777.05566 470.75598 771.40735 888.6966 624.3322 1140.7808 C 477.25702 1392.865 244.1817 1384.0906 103.13517 1121.1595 C -37.911373 858.2294 -33.77398 440.23224 112.38712 186.4434" svg:height="13.242476mm" draw:style-name="style-12" draw:transform="skewX(0.018883521099780677) rotate(-0.23367638721637998) translate(10.985107mm,2.9248264mm)" svg:viewBox="0.0 0.0 738.44476 1324.2476" svg:width="7.3844476mm"/>
              <draw:path svg:d="M 132.1011 0.0 C -190.35356 451.29797 177.51358 728.18756 188.7976 737.05347" svg:height="7.370535mm" draw:style-name="style-13" svg:viewBox="0.0 0.0 188.79758 737.05347" svg:width="1.8879758mm" svg:x="22.472586mm" svg:y="5.500999mm"/>
              <draw:path svg:d="M 132.1011 0.0 C -190.35356 406.61478 177.51358 656.0896 188.7976 664.07764" svg:height="6.6407766mm" draw:style-name="style-14" svg:viewBox="0.0 0.0 188.79758 664.07764" svg:width="1.8879758mm" svg:x="23.53092mm" svg:y="5.9603715mm"/>
              <draw:path svg:d="M 132.1011 0.0 C -190.35356 306.38828 177.51358 494.37 188.7976 500.38928" svg:height="5.003893mm" draw:style-name="style-15" svg:viewBox="0.0 0.0 188.79758 500.38928" svg:width="1.8879758mm" svg:x="24.891634mm" svg:y="6.778815mm"/>
              <draw:rect svg:height="13.941368mm" draw:style-name="style-16" svg:width="29.97313mm" svg:x="1.0093053E-6mm" svg:y="24.588797mm"/>
              <draw:path svg:d="M 0.0 20.757574 C 207.13387 -59.819405 193.77026 119.62125 193.77026 127.665405" svg:height="1.2766541mm" draw:style-name="style-17" svg:viewBox="0.0 0.0 193.94481 127.665405" svg:width="1.9394481mm" svg:x="17.9859mm" svg:y="7.827782mm"/>
              <draw:path svg:d="M 423.8107 163.64462 C 348.56033 -6.3837547 244.9394 -34.722473 109.63124 36.41629 C -97.22764 145.17271 23.22361 493.68875 186.67818 520.6516 C 350.13275 547.6145 326.50885 552.3395 326.50885 552.3395 z" svg:height="5.5233946mm" draw:style-name="style-18" svg:viewBox="0.0 0.0 423.81076 552.3395" svg:width="4.2381077mm" svg:x="5.683464mm" svg:y="5.7614617mm"/>
              <draw:path svg:d="M 78.97037 0.0 C 9.5693245 64.12944 -15.678246 -7.7488403 9.5693245 64.12944 C 34.816692 136.00772 46.746983 70.94669 34.816692 136.00772 C 22.8864 201.06874 22.8864 201.06874 22.8864 201.06874 z" svg:height="2.0106876mm" draw:style-name="style-19" svg:viewBox="0.0 0.0 78.970375 201.06874" svg:width="0.7897038mm" svg:x="8.045144mm" svg:y="8.182554mm"/>
              <draw:path svg:d="M 219.69972 62.818253 C 57.780003 -89.42833 3.0106566 81.971436 0.0 89.4308" svg:height="0.8943083mm" draw:style-name="style-20" svg:viewBox="0.0 0.0 219.69972 89.43083" svg:width="2.1969972mm" svg:x="6.51395mm" svg:y="6.810813mm"/>
              <draw:path svg:d="M 0.0 438.55136 C 25.209013 239.7485 -83.84854 -61.156025 581.311 10.919926 C 761.7717 30.474459 741.67285 451.91467 741.67285 451.91467" svg:height="4.5191464mm" draw:style-name="style-21" svg:viewBox="0.0 0.0 742.33984 451.91467" svg:width="7.4233985mm" svg:x="9.9067335mm" svg:y="2.903391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8.530163mm" fo:page-width="29.9731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