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2f2f2" draw:opacity="100.0%" draw:stroke="none"/>
    </style:style>
    <style:style style:family="graphic" style:name="style-4">
      <style:graphic-properties draw:fill="solid" draw:fill-color="#aa0000" draw:opacity="100.0%" draw:stroke="none"/>
    </style:style>
    <style:style style:family="graphic" style:name="style-5">
      <style:graphic-properties draw:fill="solid" draw:fill-color="#d40000" draw:opacity="100.0%" draw:stroke="none"/>
    </style:style>
    <style:style style:family="graphic" style:name="style-6">
      <style:graphic-properties draw:fill="solid" draw:fill-color="#d40000" draw:opacity="100.0%" draw:stroke="none"/>
    </style:style>
    <style:style style:family="graphic" style:name="style-7">
      <style:graphic-properties draw:fill="solid" draw:fill-color="#800000" draw:opacity="100.0%" draw:stroke="none"/>
    </style:style>
  </office:automatic-styles>
  <office:body>
    <office:drawing>
      <draw:page draw:master-page-name="Default" draw:name="page1" draw:style-name="DP1">
        <draw:g draw:id="svg16720">
          <draw:g draw:id="layer1">
            <draw:g draw:id="g15583">
              <draw:g draw:id="g4650">
                <draw:rect svg:height="35.71875mm" draw:style-name="style-2" svg:width="23.812498mm" svg:x="0.0mm" svg:y="-5.0465264E-6mm"/>
                <draw:rect svg:height="33.072918mm" draw:style-name="style-3" svg:width="21.166666mm" svg:x="1.3229166mm" svg:y="1.3229115mm"/>
              </draw:g>
              <draw:path svg:d="M 138.90625 449.64468 L 138.90625 675.4957 L 0.0 675.4957 L 0.0 0.0 L 138.90625 0.0 L 138.90625 296.33282 L 403.341 0.0 L 566.94214 0.0 L 296.84555 291.70294 L 595.7517 675.4957 L 429.5797 675.4957 L 208.35936 377.1047 L 138.90625 449.64468 z" svg:height="6.754957mm" draw:style-name="style-4" svg:viewBox="0.0 0.0 595.7517 675.4957" svg:width="5.957517mm" svg:x="8.961865mm" svg:y="2.2967882mm"/>
              <draw:path svg:d="M 330.72592 165.36458 C 346.77145 82.68229 378.85928 0.0 491.1683 0.0 C 603.4806 0.0 691.72455 82.68229 651.61395 248.04686 C 611.50336 413.41144 426.99265 496.09372 330.72592 661.4583 C 234.4592 496.09372 49.95173 413.41144 9.84113 248.04686 C -30.269468 82.68229 57.971264 0.0 170.28352 0.0 C 282.59256 0.0 314.68362 82.68229 330.72592 165.36458 z" svg:height="6.614583mm" draw:style-name="style-5" svg:viewBox="0.0 0.0 661.4575 661.4583" svg:width="6.614575mm" svg:x="1.977118mm" svg:y="2.9591508mm"/>
              <draw:path svg:d="M 661.4583 330.72916 C 693.5526 165.36458 757.7283 0.0 982.3528 0.0 C 1206.9644 0.0 1383.462 165.36458 1303.2375 496.09372 C 1223.0164 826.8229 853.995 992.18744 661.4583 1322.9166 C 468.92807 992.18744 99.906685 826.8229 19.68549 496.09372 C -60.538937 165.36458 115.95545 0.0 340.57028 0.0 C 565.1916 0.0 629.3705 165.36458 661.4583 330.72916 z" svg:height="13.229166mm" draw:style-name="style-6" svg:viewBox="0.0 0.0 1322.9226 1322.9166" svg:width="13.229226mm" svg:x="5.2916117mm" svg:y="10.451038mm"/>
              <draw:path svg:d="M 857.2474 457.19995 C 858.6588 464.2562 859.36285 471.31165 859.3661 478.36627 C 860.7743 484.01193 862.1857 490.36166 863.5971 497.41632 L 865.7158 493.1829 C 721.7808 546.8061 579.9646 601.13416 440.2638 656.1663 C 301.97446 711.2001 170.03484 778.93335 44.44819 859.3661 L 40.21395 857.2498 C 37.391125 840.3169 36.687035 823.384 38.098446 806.44946 C 39.50986 789.51733 38.80254 772.5836 35.982944 755.6499 L 35.982944 753.5328 C 168.62665 675.92285 306.20868 601.83905 448.73227 531.28296 C 592.66406 459.31708 740.8333 398.64005 893.2335 349.2495 C 893.2303 350.6617 893.2303 351.36743 893.2335 351.3666 C 894.6417 351.36743 895.3458 352.07312 895.34906 353.48294 C 888.292 364.7726 880.5308 376.0623 872.0656 387.34955 C 865.00854 397.22864 857.9515 407.8118 850.89764 419.09988 L 857.2474 457.19995 z M 0.0 31.749514 C 97.36485 30.339716 195.43703 26.106287 294.21652 19.050032 C 392.9928 11.995391 491.76904 6.351356 590.5485 2.1163113 L 594.7828 2.1163113 C 587.7257 67.029175 582.0833 130.529 577.84906 192.61662 C 573.6148 253.29524 567.9692 315.3845 560.91534 378.8827 C 577.84906 315.3845 595.4869 252.58954 613.83203 190.49951 C 633.5853 128.4119 651.2264 65.61776 666.74866 2.1163113 L 668.8642 0.0 C 742.24146 2.8236325 814.91144 7.056255 886.88055 12.699483 C 958.84644 18.34594 1030.8124 23.989975 1102.7815 29.633204 C 1074.5597 76.200935 1045.6306 122.06215 1015.9974 167.21605 C 986.36414 210.96176 959.5538 256.11728 935.5662 302.6826 C 777.5203 346.42828 623.00134 402.87268 472.01575 472.01654 C 321.0269 539.7506 176.38457 622.3005 38.098446 719.66614 L 27.51447 715.43274 L 27.51447 673.09924 C 27.51447 568.6781 24.691645 463.5505 19.049223 357.71637 C 14.814986 251.88464 9.169336 145.34561 2.1155038 38.099255 L 4.2310076 35.982944 L 0.0 31.749514 z M 78.31563 1504.9492 C 68.435745 1406.1721 62.086 1307.3943 59.266407 1208.6165 C 57.851765 1108.428 52.209343 1007.53375 42.332684 905.93304 L 38.098446 899.5833 C 101.59909 858.6612 167.21524 821.26685 234.95012 787.3994 C 302.68176 753.53357 371.12073 722.4898 440.2638 694.26636 C 510.81827 666.0454 582.0833 639.2334 654.0492 613.8328 C 726.0151 587.02246 797.9777 560.91693 869.9501 535.51636 L 872.0656 537.6327 C 905.9298 692.8558 950.378 843.1389 1005.4166 988.4829 C 1060.4456 1132.4171 1123.9462 1272.1162 1195.9153 1407.5828 L 1191.681 1409.7 C 1107.0125 1429.4548 1021.643 1448.5049 935.5662 1466.8491 C 850.8944 1483.783 765.52496 1502.1272 679.4482 1521.8829 C 632.8812 1465.4386 596.191 1404.7607 569.3806 1339.8495 C 542.5702 1273.5277 519.99084 1205.7944 501.64893 1136.6497 C 497.4147 1194.5055 492.47638 1251.6556 486.83072 1308.0992 C 482.59973 1364.5444 479.06958 1421.6945 476.24997 1479.5494 L 474.13126 1483.783 C 407.80777 1488.0164 341.4843 1492.9554 275.16406 1498.5995 C 210.25201 1502.8329 144.63586 1506.3606 78.31563 1509.1826 L 76.20013 1507.0664 L 78.31563 1504.9492 z" svg:height="15.218829mm" draw:style-name="style-7" svg:viewBox="0.0 0.0 1195.9153 1521.8829" svg:width="11.959153mm" svg:x="5.926618mm" svg:y="14.7648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71875mm" fo:page-width="23.8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