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38.207684mm" fo:page-width="41.34432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ffffff" draw:opacity="100.0%" draw:stroke="solid" svg:stroke-color="#000000" draw:stroke-linejoin="miter" svg:stroke-opacity="100.0%" svg:stroke-width="0.52916664mm"/>
    </style:style>
    <style:style style:family="graphic" style:name="style-3">
      <style:graphic-properties draw:fill="solid" draw:fill-color="#ffcc00" draw:opacity="100.0%" draw:stroke="solid" svg:stroke-color="#000000" draw:stroke-linejoin="round" svg:stroke-opacity="100.0%" svg:stroke-width="1.2836524mm"/>
    </style:style>
    <style:style style:family="graphic" style:name="style-4">
      <style:graphic-properties draw:fill="solid" draw:fill-color="#000000" draw:opacity="100.0%" draw:stroke="none"/>
    </style:style>
    <style:style style:family="graphic" style:name="style-5">
      <style:graphic-properties draw:fill="solid" draw:fill-color="#ffcc00" draw:opacity="100.0%" draw:stroke="none"/>
    </style:style>
    <style:style style:family="graphic" style:name="style-6">
      <style:graphic-properties draw:fill="solid" draw:fill-color="#ffcc00" draw:opacity="100.0%" draw:stroke="none"/>
    </style:style>
  </office:automatic-styles>
  <office:body>
    <office:drawing>
      <draw:page draw:master-page-name="Default" draw:name="page1" draw:style-name="DP1">
        <draw:g draw:id="svg1278">
          <draw:g draw:id="g1284">
            <draw:path svg:d="M 45.71444 2926.3003 C 17.324196 2979.634 0.60543174 3005.5288 0.6027823 3056.6729 L 0.0 3072.9978 C 0.0 3183.382 79.67638 3266.1047 179.01944 3266.1047 L 3388.9363 3266.1047 C 3488.2874 3266.1047 3572.1667 3180.8572 3572.1667 3070.473 L 3572.7952 3051.5276 C 3572.7952 3000.3835 3550.1772 2961.0225 3520.1167 2910.2134 L 1930.4104 58.52921 C 1860.174 -19.511486 1746.3052 -19.511486 1676.0583 58.53978 L 45.71444 2926.3003 z" svg:height="32.661045mm" draw:style-name="style-2" svg:viewBox="0.0 0.0 3572.7954 3266.1045" svg:width="35.727955mm" svg:x="2.8430033mm" svg:y="2.7732756mm"/>
            <draw:path svg:d="M 1678.0748 0.0 L 0.0 2959.0073 L 1618.9059 2959.0073 L 1694.3678 2959.0073 L 3295.2874 2959.0073 L 1699.5721 0.0 L 1678.0748 0.0 z" svg:height="29.590073mm" draw:style-name="style-3" svg:viewBox="0.0 0.0 3295.2874 2959.0073" svg:width="32.952873mm" svg:x="4.0427537mm" svg:y="4.310459mm"/>
          </draw:g>
          <draw:g draw:id="g1287">
            <draw:path svg:d="M 548.4443 205.66846 C 548.4443 205.66846 832.45593 176.2892 832.45593 342.77814 C 832.45593 509.26727 685.55396 1527.8152 685.55396 1527.8152 L 979.3605 1557.184 L 1096.8859 352.5704 C 1096.8859 352.5704 1047.9167 0.0 528.85443 0.0 L 568.03125 0.0 C 48.96907 0.0 0.0 352.5704 0.0 352.5704 L 117.52532 1557.184 L 411.33176 1527.8152 C 411.33176 1527.8152 264.4272 509.26727 264.4272 342.77814 C 264.4272 176.2892 548.4443 205.66846 548.4443 205.66846 z" svg:height="15.571839mm" draw:style-name="style-4" svg:viewBox="0.0 0.0 1096.8859 1557.184" svg:width="10.968858mm" svg:x="15.466694mm" svg:y="15.876799mm"/>
            <draw:path svg:d="M 24.484636 210.76717 L 0.0 29.60696 L 215.45811 0.0 L 239.94264 186.29312 L 24.484636 210.76717 z" svg:height="2.1076717mm" draw:style-name="style-5" svg:viewBox="0.0 0.0 239.94264 210.76717" svg:width="2.3994265mm" svg:x="16.788843mm" svg:y="28.900171mm"/>
            <draw:path svg:d="M 215.46083 210.76717 L 239.94275 29.60696 L 24.484535 0.0 L 0.0 186.29312 L 215.46083 210.76717 z" svg:height="2.1076717mm" draw:style-name="style-6" svg:viewBox="0.0 0.0 239.94275 210.76717" svg:width="2.3994274mm" svg:x="22.811897mm" svg:y="28.998068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38.207684mm" fo:page-width="41.34432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