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0.57529mm" fo:page-width="56.362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116.84404 118.780495 C 52.232758 140.02657 -2.4300034 107.668045 0.08357047 56.497578 C 4.766747 -38.884697 170.68684 -10.44197 116.84404 118.780495 z M 23.446161 64.27629 C 25.457102 92.26917 81.046005 94.38589 101.286606 79.833824 C 120.44241 21.837128 20.906345 16.518997 23.446161 64.27629 z" svg:height="1.2539705mm" draw:style-name="style-2" svg:viewBox="0.0 0.0 127.58146 125.39704" svg:width="1.2758145mm" svg:x="44.062607mm" svg:y="10.57504mm"/>
          <draw:path svg:d="M 101.78844 3.1171384 C 176.45401 125.53981 -11.770922 158.77148 0.58539706 49.84252 C 5.559657 6.0804586 46.83459 -6.698961 101.78844 3.1171384 z M 31.726906 80.98393 C 49.903687 80.98393 68.05422 80.98393 86.25765 80.98393 C 87.97751 74.951416 86.4692 65.63805 94.03657 65.4264 C 99.35439 -4.211831 -2.4836984 35.131695 31.726906 80.98393 z" svg:height="1.1579417mm" draw:style-name="style-3" svg:viewBox="0.0 0.0 119.35923 115.794174" svg:width="1.1935923mm" svg:x="46.47085mm" svg:y="10.641591mm"/>
          <draw:path svg:d="M 1.0654227 87.16461 C -13.248545 -26.76496 121.34514 -17.160612 125.60481 48.24439 C 129.38849 105.97645 55.516636 131.9056 1.0654227 87.16461 z M 32.206932 71.60708 C 59.220783 65.362915 62.131218 83.19582 86.71103 79.385796 C 90.732506 67.87638 98.24699 59.78014 102.26846 48.244286 C 87.10789 25.51665 26.174515 28.850386 32.206932 71.60708 z" svg:height="1.098378mm" draw:style-name="style-4" svg:viewBox="0.0 0.0 125.74437 109.8378" svg:width="1.2574437mm" svg:x="48.87958mm" svg:y="10.657572mm"/>
          <draw:path svg:d="M 0.0 53.202396 C 21.986706 -32.09924 148.98679 -3.8417187 147.92862 60.981113 C 146.68517 136.83717 16.324907 129.79929 0.0 53.202396 z M 31.141508 45.42358 C 35.348293 88.57713 88.13294 89.42374 116.78712 68.78627 C 130.41315 6.741554 60.801357 41.402004 31.141508 45.42358 z" svg:height="1.1439637mm" draw:style-name="style-5" svg:viewBox="0.0 0.0 147.9352 114.39638" svg:width="1.479352mm" svg:x="51.14766mm" svg:y="10.997194mm"/>
          <draw:path svg:d="M 132.47253 26.600845 C 162.07948 172.54497 -5.269381 140.34521 0.1279799 57.742355 C 4.017439 -1.2597139 90.82698 -20.918255 132.47253 26.600845 z M 23.49057 73.29989 C 37.513454 94.757614 84.79456 91.5561 109.109535 81.078606 C 130.48824 5.0637856 15.1298895 14.853441 23.49057 73.29989 z" svg:height="1.2787716mm" draw:style-name="style-6" svg:viewBox="0.0 0.0 135.98683 127.87716" svg:width="1.3598683mm" svg:x="40.2474mm" svg:y="11.185422mm"/>
          <draw:path svg:d="M 2.3379548 95.05546 C -21.024635 -36.17784 138.12221 -13.873507 150.23993 56.13524 C 165.29472 143.05086 46.417545 164.24394 2.3379548 95.05546 z M 41.25838 48.32998 C 41.25838 61.294605 41.25838 74.285576 41.25838 87.2502 C 72.32036 110.32191 119.4428 103.78666 111.31991 48.32998 C 98.69916 36.63546 53.878735 36.63546 41.25838 48.32998 z" svg:height="1.3628304mm" draw:style-name="style-7" svg:viewBox="0.0 0.0 151.54874 136.28305" svg:width="1.5154874mm" svg:x="37.50062mm" svg:y="11.980162mm"/>
          <draw:path svg:d="M 62.495373 1.0597706 C 112.79269 -5.7135763 134.64738 20.559547 132.5569 63.342686 C 128.69409 143.16743 -6.058254 151.26378 0.21235783 55.563972 C 2.1704102 25.771904 19.897444 6.8013043 62.495373 1.0597706 z M 31.353867 63.342686 C 33.417694 89.27184 82.2067 94.21955 101.4154 78.900215 C 119.24861 22.914358 29.34333 15.797141 31.353867 63.342686 z" svg:height="1.2527506mm" draw:style-name="style-8" svg:viewBox="0.0 0.0 132.69327 125.275055" svg:width="1.3269327mm" svg:x="35.731174mm" svg:y="12.686491mm"/>
          <draw:path svg:d="M 66.883835 3.5569937 C 194.46587 -28.007818 175.36296 160.71945 82.44127 167.04305 C -19.052856 173.94861 -29.84778 27.50175 66.883835 3.5569937 z M 27.937166 112.53885 C 97.019875 173.12845 171.34128 58.16697 90.220184 26.919685 C 55.87716 41.868607 27.725414 63.03525 27.937166 112.53885 z" svg:height="1.672795mm" draw:style-name="style-9" svg:viewBox="0.0 0.0 157.3567 167.27951" svg:width="1.573567mm" svg:x="29.92652mm" svg:y="14.996997mm"/>
          <draw:path svg:d="M 61.604156 4.043176 C 193.34009 -28.02437 171.27385 141.09724 77.16159 144.16653 C 1.9406922 146.65367 -43.250145 29.57547 61.604156 4.043176 z M 30.46285 89.68878 C 58.217735 121.80922 124.73398 101.96547 123.86073 58.547375 C 95.36501 26.929678 25.673698 27.35298 30.46285 89.68878 z" svg:height="1.4420557mm" draw:style-name="style-10" svg:viewBox="0.0 0.0 154.09357 144.20558" svg:width="1.5409356mm" svg:x="27.643837mm" svg:y="15.770538mm"/>
          <draw:path svg:d="M 124.81332 110.614204 C 89.80899 161.96988 5.168652 135.96129 0.27392545 79.472694 C -7.399015 -9.0569 148.81096 -54.115417 124.81332 110.614204 z M 39.167706 95.05677 C 45.226566 96.80307 54.54003 95.268524 54.75158 102.83549 C 89.3326 106.275 97.13776 82.93885 93.67181 48.33139 C 64.30304 26.582476 27.790615 51.479816 39.167706 95.05677 z" svg:height="1.382238mm" draw:style-name="style-11" svg:viewBox="0.0 0.0 127.322876 138.2238" svg:width="1.2732288mm" svg:x="25.610249mm" svg:y="16.495527mm"/>
          <draw:path svg:d="M 132.82518 22.296967 C 135.44453 63.83654 123.1415 90.45354 117.267746 123.50001 C -69.36935 178.63916 -9.785214 -74.514084 132.82518 22.296967 z M 23.81698 68.9959 C 25.880808 94.92516 74.669815 99.899216 93.878716 84.57978 C 111.73797 28.567577 21.80604 21.476805 23.81698 68.9959 z" svg:height="1.3145117mm" draw:style-name="style-12" svg:viewBox="0.0 0.0 133.18597 131.45116" svg:width="1.3318598mm" svg:x="23.194653mm" svg:y="16.989498mm"/>
          <draw:path svg:d="M 420.10718 433.94473 C 413.88943 406.9307 431.696 404.02045 427.91232 379.44064 C 404.78793 342.87534 407.7246 280.2219 357.8508 270.45868 C 353.6969 318.8246 389.57446 394.33658 404.5764 449.50217 C 375.15472 497.04773 302.34143 455.53458 280.01074 504.0063 C 218.89207 497.62988 247.04361 402.03595 217.72774 363.883 C 165.20793 375.55118 167.40417 419.20746 124.30321 426.16602 C -46.00898 453.62982 -44.20999 140.23085 147.6658 169.25565 C 144.01454 139.01384 111.94689 131.44667 108.71913 99.19392 C 102.66007 38.419205 147.93024 -5.872138 209.92216 36.9109 C 259.26712 -49.95173 296.1233 36.56693 334.48822 91.415 C 364.3067 134.03937 413.0166 161.10632 412.32864 184.83932 C 416.29724 217.3565 407.98944 237.59732 396.74457 254.90105 C 415.79462 301.5473 506.89047 423.59958 420.10718 433.94473 z M 256.62112 114.77799 C 267.01938 114.77799 277.391 114.77799 287.76263 114.77799 C 305.0928 91.75917 295.40912 43.737434 256.62112 52.494976 C 245.16469 63.792736 245.16469 103.427345 256.62112 114.77799 z M 225.4796 106.97263 C 232.86166 73.23822 195.97842 43.57837 170.97551 68.05241 C 189.17892 80.99069 189.78734 111.52359 225.4796 106.97263 z M 147.63956 130.33542 C 163.54095 135.91809 178.4371 154.72993 194.36514 138.11414 C 191.61337 112.31731 171.0288 104.35328 155.41847 91.4152 C 148.88303 100.437584 145.15222 112.26442 147.63956 130.33542 z M 264.40002 286.04276 C 288.2919 259.13467 257.94412 132.34636 225.48001 138.11414 C 226.88214 172.61583 216.51051 273.39557 264.40002 286.04276 z M 365.60306 223.75975 C 384.49445 188.64944 362.19 136.12985 326.68304 130.33542 C 312.9246 160.31259 332.47726 215.61061 365.60306 223.75975 z M 295.54153 270.45868 C 320.51822 277.28503 311.65448 250.27097 326.68304 247.0959 C 317.0256 210.02774 299.431 180.92361 279.95746 153.67157 C 277.97318 199.78854 291.8903 230.00392 295.54153 270.45868 z M 241.03745 309.40536 C 257.54724 355.17834 249.02791 426.00717 279.9841 457.30753 C 302.18277 407.2484 254.66347 361.05212 272.2052 317.18427 C 219.50008 297.23474 203.88976 240.16399 186.55959 184.83972 C 95.46372 198.83617 4.341022 249.9272 46.436317 371.6884 C 128.58952 422.303 172.45717 321.89368 241.03745 309.40536 z M 357.82455 426.16602 C 375.23425 390.34155 337.26663 343.08688 342.24048 293.82147 C 334.46155 293.82147 326.68304 293.82147 318.8779 293.82147 C 310.9932 333.165 324.08994 404.0998 357.82455 426.16602 z" svg:height="5.040064mm" draw:style-name="style-13" svg:viewBox="0.0 0.0 456.98053 504.00638" svg:width="4.569805mm" svg:x="33.011513mm" svg:y="19.256622mm"/>
          <draw:path svg:d="M 70.10332 0.0 C 112.88635 24.6327 49.254097 49.71515 46.740524 77.84045 C 57.95895 108.13515 75.474236 132.133 116.77581 132.34454 C 160.6172 114.14112 103.467316 58.34067 124.58097 38.920223 C 307.35504 115.91407 -2.4984343 260.2441 0.015139579 85.64561 C 0.59730685 45.21728 35.07235 22.383564 70.10332 0.0 z" svg:height="1.6833614mm" draw:style-name="style-14" svg:viewBox="0.0 0.0 182.31334 168.33615" svg:width="1.8231335mm" svg:x="29.037868mm" svg:y="19.547945mm"/>
          <draw:path svg:d="M 54.5041 132.38997 C 23.971 126.5691 12.620555 101.59243 0.0 77.885864 C 19.076475 32.08642 50.95861 -0.90696174 116.76047 0.01897494 C 122.951546 22.376297 132.52945 41.346794 140.12306 62.30179 C 115.62278 89.73915 93.92676 119.928276 54.5041 132.38997 z M 38.92002 93.46994 C 83.7138 91.56498 104.66899 65.79459 116.76047 31.186928 C 63.182106 21.265053 28.442627 64.44515 38.92002 93.46994 z" svg:height="1.3239mm" draw:style-name="style-15" svg:viewBox="0.0 0.0 140.12306 132.39" svg:width="1.4012306mm" svg:x="33.63145mm" svg:y="21.571552mm"/>
          <draw:path svg:d="M 82.24425 0.0 C 89.202805 45.878777 48.615612 44.238255 43.29758 77.84045 C 36.788773 129.69876 111.956985 166.55515 136.72191 116.76067 C 139.44702 89.72018 97.11374 87.2068 121.13803 62.256573 C 163.25977 51.27634 157.12138 88.556244 175.64214 101.176796 C 169.58327 131.44505 146.72311 144.91241 136.72191 171.23853 C -4.221722 233.86531 -58.51407 5.318231 82.24425 0.0 z" svg:height="1.8209443mm" draw:style-name="style-16" svg:viewBox="0.0 0.0 175.64215 182.09442" svg:width="1.7564216mm" svg:x="28.916458mm" svg:y="22.739878mm"/>
          <draw:path svg:d="M 101.28459 2.1889813 C 106.549736 46.40079 44.399136 23.143976 54.559208 72.25072 C 57.25789 92.91463 74.98512 98.523735 93.47943 103.39222 C 140.83987 104.05372 117.265526 33.75379 163.54117 33.33049 C 218.20413 155.06522 49.214733 201.63194 7.8338237 118.94965 C -21.032307 61.296722 34.318398 -13.818398 101.28459 2.1889813 z" svg:height="1.6059508mm" draw:style-name="style-17" svg:viewBox="0.0 0.0 174.31766 160.59508" svg:width="1.7431766mm" svg:x="28.726055mm" svg:y="26.688326mm"/>
          <draw:path svg:d="M 59.544167 0.0 C 45.732834 27.675352 32.874283 56.382618 5.0400667 70.06173 C -13.904189 37.121037 24.142986 3.492398 59.544167 0.0 z" svg:height="0.7006173mm" draw:style-name="style-18" svg:viewBox="0.0 0.0 59.544334 70.06173" svg:width="0.59544337mm" svg:x="47.983116mm" svg:y="28.03366mm"/>
          <draw:path svg:d="M 849.114 38.92002 C 826.8624 71.94005 766.405 68.47389 732.32684 70.06153 C 690.4698 71.992935 650.57074 63.39406 607.7875 62.282814 C 408.15942 57.123447 197.31313 72.97196 16.126276 23.36259 C 7.051007 24.632498 2.2887006 21.642735 0.5421988 15.583875 C -2.3153462 2.3282654 6.60126 0.8730491 16.126276 0.0 C 272.19025 42.809483 570.402 34.47504 849.114 38.92002 z" svg:height="0.70343065mm" draw:style-name="style-19" svg:viewBox="0.0 0.0 849.1138 70.34306" svg:width="8.4911375mm" svg:x="37.12937mm" svg:y="29.045694mm"/>
          <draw:path svg:d="M 84.84805 6.9654174 C 75.58768 41.387775 31.613863 75.33374 61.511707 123.72609 C 89.4517 128.32994 99.16182 114.67726 116.01581 108.168655 C 121.75734 71.25938 107.258064 54.643383 108.21065 22.52305 C 195.54967 52.632645 144.194 183.36331 61.511707 170.42523 C -30.457401 156.11107 -16.540293 -38.886917 84.84805 6.9654174 z" svg:height="1.7132272mm" draw:style-name="style-20" svg:viewBox="0.0 0.0 153.63628 171.32272" svg:width="1.5363628mm" svg:x="29.123781mm" svg:y="30.221697mm"/>
          <draw:path svg:d="M 100.12429 65.54509 C 86.41873 88.16705 61.49495 99.57059 22.283846 96.6866 C -15.736684 67.45005 -8.195963 -17.692719 69.00943 3.2887204 C 79.06373 24.34949 103.59065 30.937428 100.12429 65.54509 z" svg:height="0.9712632mm" draw:style-name="style-21" svg:viewBox="0.0 0.0 100.45701 97.12632" svg:width="1.00457mm" svg:x="36.366917mm" svg:y="30.72572mm"/>
          <draw:path svg:d="M 1.3100783 77.22699 C -14.3002405 -45.06346 114.81615 -0.084176056 110.318275 61.66956 C 106.48211 114.11003 38.484406 116.808716 1.3100783 77.22699 z" svg:height="1.0429714mm" draw:style-name="style-22" svg:viewBox="0.0 0.0 110.43339 104.29714" svg:width="1.1043339mm" svg:x="34.863743mm" svg:y="30.920313mm"/>
          <draw:path svg:d="M 82.74164 2.0186105E-4 C 97.63777 34.792973 32.10035 33.52286 43.82141 77.84045 C 53.161118 113.18874 96.23544 122.7404 129.44057 85.64561 C 139.83864 44.106033 87.927444 64.87572 98.299065 23.36259 C 170.79485 -2.9104326 187.49016 126.12682 137.21928 163.48605 C -4.3327456 233.17737 -58.757515 -0.18510659 82.74164 2.0186105E-4 z" svg:height="1.7647966mm" draw:style-name="style-23" svg:viewBox="0.0 0.0 166.14273 176.47966" svg:width="1.6614273mm" svg:x="29.378473mm" svg:y="33.171867mm"/>
          <draw:path svg:d="M 79.322105 0.22527693 C 243.36368 -8.029629 169.94197 213.53226 32.596523 155.93242 C 12.77942 129.8447 -29.60696 30.07003 32.596523 15.80895 C 67.81239 41.738003 11.694618 107.751816 71.54319 124.79091 C 98.26596 132.38452 120.86148 114.895676 141.60472 85.87089 C 145.54707 32.61025 78.26355 50.602123 79.322105 0.22527693 z" svg:height="1.6550292mm" draw:style-name="style-24" svg:viewBox="0.0 0.0 173.31142 165.50291" svg:width="1.7331141mm" svg:x="38.443428mm" svg:y="38.074196mm"/>
          <draw:path svg:d="M 158.1448 21.62699 C 205.717 127.88382 77.57924 176.14355 10.2161875 122.856674 C -36.720947 16.25587 89.43252 -31.051882 158.1448 21.62699 z M 134.78181 68.32593 C 136.31636 17.843306 45.90845 15.250603 33.578777 76.13109 C 58.89942 127.06346 133.565 109.52133 134.78181 68.32593 z" svg:height="1.4468995mm" draw:style-name="style-25" svg:viewBox="0.0 0.0 168.49034 144.68996" svg:width="1.6849034mm" svg:x="40.924923mm" svg:y="39.027786mm"/>
          <draw:path svg:d="M 86.722336 0.18328984 C 114.768105 -1.9067795 124.24023 14.550145 149.00536 15.740721 C 175.86053 92.28482 127.52128 145.28061 71.1649 140.30675 C 11.792319 135.06805 -42.129612 26.165634 47.80231 7.9355617 C 27.720367 59.8732 37.69513 78.42059 71.1649 109.165245 C 99.79284 104.05897 109.95291 80.45778 125.669 62.43966 C 128.44702 25.900791 81.800964 38.838875 86.722336 0.18328984 z" svg:height="1.4062953mm" draw:style-name="style-26" svg:viewBox="0.0 0.0 156.63593 140.62953" svg:width="1.5663593mm" svg:x="43.196217mm" svg:y="40.488148mm"/>
          <draw:path svg:d="M 115.259026 6.0166707 C 93.29856 36.919983 28.3964 61.023403 37.41858 114.99863 C 50.859497 195.29976 187.7548 155.29454 169.78957 60.494526 C 239.79822 71.342545 179.73788 164.608 161.9844 185.06056 C 131.02821 198.18394 79.85764 191.14586 37.41858 192.83948 C -39.363308 137.19728 9.637452 -34.067688 115.259026 6.0166707 z" svg:height="1.9324089mm" draw:style-name="style-27" svg:viewBox="0.0 0.0 202.88902 193.24089" svg:width="2.0288901mm" svg:x="28.041267mm" svg:y="41.286003mm"/>
          <draw:path svg:d="M 0.26887894 0.0 C 8.047796 0.0 15.852956 0.0 23.63147 0.0 C 21.779192 32.99338 24.23988 61.674202 46.99406 70.06153 C 90.4386 69.02962 60.937412 25.823277 54.77298 7.778514 C 129.99408 7.2229924 106.49907 121.62855 23.63147 93.39748 C 6.380828 71.7285 -1.60964 40.825188 0.26887894 0.0 z" svg:height="0.9787889mm" draw:style-name="style-28" svg:viewBox="0.0 0.0 100.23098 97.87889" svg:width="1.0023098mm" svg:x="46.707645mm" svg:y="43.52581mm"/>
          <draw:path svg:d="M 4966.864 2748.8523 C 5013.3247 2818.7021 4987.7656 2962.7942 4935.722 3005.7627 C 4915.032 2995.3381 4875.927 3003.2754 4865.687 2982.4 C 4869.8677 2952.846 4921.62 2970.8904 4935.722 2951.2583 C 4979.9873 2870.64 4953.079 2746.1533 4881.2183 2741.0732 C 4835.5244 2737.8455 4768.6646 2800.5781 4772.2363 2850.0552 C 4775.5967 2896.5955 4898.8926 2948.93 4842.298 3052.4614 C 4818.9087 3062.8333 4782.7397 3060.3726 4748.8735 3060.2402 C 4732.522 3090.5615 4744.984 3149.7754 4741.094 3192.5847 C 4720.4834 3213.4868 4703.8677 3238.3843 4671.0327 3247.1152 C 4659.841 3391.0752 4651.692 3535.617 4655.4487 3683.0693 C 4657.9097 3778.134 4702.2007 3883.4119 4717.732 3978.9265 C 4720.8276 3998.0027 4714.504 4017.0527 4717.732 4033.4307 C 4739.6655 4144.291 4791.18 4248.219 4826.714 4352.5977 C 4864.6553 4463.9873 4911.83 4566.0103 4935.696 4671.7905 C 4954.825 4696.7676 4974.378 4721.3203 4982.4214 4757.4097 C 5074.787 4794.769 5106.4316 4892.903 5138.1284 4990.931 C 5127.6245 5115.444 5200.676 5210.2705 5223.7476 5325.6816 C 5254.7305 5351.214 5317.4097 5434.3457 5247.11 5489.194 C 5296.0054 5579.681 5430.3076 5553.885 5535.1616 5535.9194 C 5559.9795 5600.425 5530.214 5652.839 5558.5244 5730.5205 C 5571.118 5758.672 5595.9893 5729.4355 5613.0283 5746.1045 C 5624.3525 5789.4434 5634.0894 5828.3633 5605.2495 5855.0864 C 5612.7104 5898.6104 5652.822 5945.3887 5628.612 5995.21 C 5600.725 5999.7607 5604.9316 5972.1914 5605.2495 5948.4844 C 5560.9585 5965.1265 5624.961 6003.068 5597.4707 6026.351 C 5560.27 6001.2686 5562.519 5936.737 5558.524 5878.4224 C 5521.9585 5847.9688 5446.0493 5856.4355 5402.817 5878.4224 C 5392.4453 5966.6343 5463.221 5973.7515 5457.321 6057.4927 C 5410.781 6052.148 5416.3633 5994.654 5371.7017 5987.431 C 5335.4805 5914.6704 5323.7593 5817.3833 5301.64 5730.5205 C 5259.7305 5674.508 5259.81 5550.3125 5231.605 5504.7515 C 5195.7803 5517.6367 5211.2056 5558.038 5216.021 5582.618 C 5226.2866 5634.8203 5261.979 5696.3623 5278.304 5761.688 C 5294.4966 5826.485 5294.5493 5894.1914 5309.4717 5948.5107 C 5316.854 5975.498 5348.4185 6000.1836 5332.8345 6026.3774 C 5273.065 6006.11 5278.2505 5913.7705 5262.773 5855.086 C 5232.7163 5741.315 5194.6426 5614.3945 5169.348 5504.7515 C 5153.5527 5498.6396 5105.134 5515.2026 5075.95 5520.3354 C 5115.0825 5699.1675 5169.031 5863.236 5208.295 6041.935 C 5173.82 6048.285 5171.465 6008.148 5161.5693 5987.431 C 5134.6084 5931.0747 5133.206 5876.465 5114.8438 5792.803 C 5094.048 5697.9766 5043.9355 5633.9478 5037.0034 5520.3354 C 5029.4893 5491.522 4985.5684 5499.1157 4974.72 5473.6367 C 4967.1265 5411.512 4970.037 5386.3506 5005.862 5356.8496 C 4980.4355 5322.85 4979.9062 5283.3213 4959.136 5247.8677 C 4947.6533 5228.2354 4923.073 5212.8364 4912.4106 5193.337 C 4897.8584 5166.667 4896.377 5133.964 4881.269 5107.718 C 4860.1025 5070.914 4823.14 5028.343 4795.6504 4990.9307 C 4766.969 4951.9575 4738.4473 4908.7246 4710.0312 4881.9487 C 4693.045 4865.968 4668.8887 4860.729 4647.748 4843.029 C 4630.4443 4828.556 4618.062 4801.7007 4601.0225 4788.5244 C 4573.03 4766.908 4529.9023 4753.573 4499.8193 4734.0205 C 4428.6733 4687.798 4364.6177 4645.2 4289.635 4601.676 C 4174.6733 4534.922 4057.8596 4472.903 3947.105 4391.4644 C 3848.8916 4380.722 3756.711 4363.8945 3666.8318 4344.765 C 3671.9915 4303.252 3660.7996 4278.1167 3643.4692 4259.1196 C 3551.553 4248.6953 3472.3367 4299.0186 3417.7268 4251.341 C 3375.4465 4214.458 3373.806 4137.3584 3378.7803 4064.4922 C 3389.4958 4033.6946 3435.2424 4037.8752 3456.6206 4017.7666 C 3415.8484 3969.3477 3338.3784 3991.8904 3285.356 3955.4836 C 3221.6443 3911.7478 3205.4783 3800.3848 3246.4092 3721.9092 C 3179.0728 3662.828 3098.3484 3523.5247 3207.489 3449.4414 C 3168.9656 3409.1982 3122.1873 3345.4336 3129.6484 3270.3713 C 3133.6438 3229.8372 3162.8538 3203.7493 3176.3474 3169.1682 C 3117.4248 3104.6628 3105.9417 2975.5461 3176.3474 2912.2844 C 3124.7273 2855.5579 3057.6553 2717.7363 3129.6484 2632.0112 C 3116.8162 2597.0598 3091.3105 2590.4453 3082.923 2554.1707 C 3067.3127 2486.7283 3111.1013 2414.127 3152.9585 2375.1008 C 3136.3955 2321.6287 3081.3357 2306.6267 3059.5605 2258.3137 C 3051.1204 2127.9006 3117.0015 2071.8354 3191.905 2024.7661 C 3197.7788 1992.143 3162.166 2035.3231 3160.7637 2001.4033 C 3172.1406 1942.7188 3165.8171 1866.3601 3176.321 1806.8022 C 2947.1125 1872.7363 2644.588 1874.5619 2366.6697 1900.2266 C 2325.7122 1904.01 2294.7822 1919.5941 2257.6877 1923.5629 C 2141.8796 1935.9983 2013.1863 1921.2346 1930.7156 1970.2883 C 1771.9392 1948.6718 1590.5938 1979.0989 1401.3373 1962.5095 C 1239.3064 1948.3014 1078.334 1904.5922 903.1005 1892.4479 C 839.89154 1888.0558 770.6765 1893.1622 708.473 1884.6691 C 513.5545 1858.0256 288.36765 1837.6526 140.17453 1752.3246 C 182.66661 1832.599 283.36703 1865.8308 358.13828 1923.5894 C 367.50452 1930.8125 377.4264 1944.8883 389.3062 1954.7308 C 511.6231 2056.1985 623.3566 2210.8474 724.057 2351.7644 C 972.2362 2699.083 1176.9177 3125.9883 1370.2224 3535.1135 C 1398.2683 3594.4595 1411.5503 3645.4448 1440.2576 3714.1836 C 1446.0785 3728.0212 1465.3136 3744.6372 1471.3992 3760.8826 C 1517.8071 3884.5754 1527.3055 4031.2073 1541.4608 4142.359 C 1543.0747 4154.927 1557.5475 4175.6963 1557.0447 4189.0845 C 1555.0603 4239.699 1521.2994 4281.3447 1502.5405 4337.013 C 1446.8722 4501.848 1454.0424 4701.106 1424.7001 4905.3115 C 1421.0488 4930.685 1406.4967 4949.497 1401.3374 4975.373 C 1398.665 4988.814 1410.0421 5002.4927 1409.1161 5014.293 C 1406.9994 5041.069 1383.1075 5117.6924 1370.1959 5162.248 C 1346.3833 5244.401 1303.5209 5329.571 1268.9928 5419.132 C 1239.9679 5494.3003 1221.0503 5553.9634 1198.9312 5621.538 C 1172.7109 5701.601 1145.1149 5770.2603 1097.728 5831.723 C 1094.7646 5860.642 1129.2664 5852.096 1121.0907 5886.227 C 1282.8304 5822.224 1428.1132 5741.7114 1502.5669 5590.3965 C 1449.4121 5601.9854 1442.0037 5659.7173 1409.1426 5691.5996 C 1402.2369 5698.294 1385.3566 5692.9756 1378.0011 5699.3784 C 1366.8092 5709.115 1348.9233 5741.7383 1331.2756 5753.883 C 1302.4625 5773.6997 1263.463 5782.722 1230.0725 5800.6084 C 1197.8198 5817.859 1167.8425 5847.6245 1128.8694 5847.334 C 1190.5967 5765.8423 1296.5358 5738.299 1370.2223 5668.2637 C 1411.9207 5628.603 1436.077 5575.236 1479.2042 5535.919 C 1509.4196 5536.845 1518.5212 5558.8584 1533.7084 5574.8394 C 1620.2535 5594.471 1752.5452 5606.827 1868.4592 5590.4233 C 1958.2323 5577.723 2146.8008 5505.1743 2210.9888 5458.0786 C 2233.7693 5441.357 2249.962 5413.602 2273.2715 5388.017 C 2293.8562 5365.4214 2325.2356 5347.033 2343.3333 5325.734 C 2405.9336 5252.1533 2456.6543 5139.7056 2514.6245 5053.266 C 2544.0198 5009.425 2572.8857 4965.9272 2600.2437 4920.9214 C 2628.263 4874.831 2650.144 4820.274 2678.0842 4780.7983 C 2699.4094 4750.6616 2733.1968 4724.9976 2755.9246 4695.179 C 2819.504 4611.7295 2895.9421 4520.8716 2997.251 4469.41 C 3034.5574 4436.6543 3060.3542 4392.3633 3129.622 4391.5435 C 3135.3105 4422.8965 3063.4497 4437.925 3051.7817 4477.189 C 3104.0632 4454.223 3145.9731 4420.8853 3199.6838 4399.3486 C 3214.6592 4382.0977 3179.5225 4367.7305 3191.905 4329.287 C 3235.2703 4305.21 3287.4727 4289.9434 3347.6125 4282.5615 C 3382.167 4285.9746 3366.874 4239.54 3409.8955 4251.42 C 3450.641 4347.6753 3296.4421 4313.6763 3254.188 4352.623 C 3235.826 4375.0063 3259.1624 4393.9507 3246.4094 4414.906 C 3206.9866 4450.9155 3162.404 4461.102 3121.8435 4484.9673 C 2881.0198 4626.8105 2727.4292 4903.6177 2576.8813 5154.4956 C 2497.2417 5287.237 2435.6997 5434.054 2304.4136 5512.609 C 2273.3513 5531.1826 2223.2922 5540.39 2179.8477 5559.3345 C 2068.114 5608.018 1930.6102 5646.2505 1743.8672 5644.954 C 1675.3401 5644.4775 1641.8174 5648.076 1580.3811 5621.5913 C 1528.8403 5634.9263 1505.5039 5676.4663 1479.178 5715.016 C 1412.4764 5753.83 1327.7833 5850.8003 1230.0463 5894.086 C 1174.5367 5918.639 1043.1182 5965.4443 1035.4453 5870.7236 C 1031.3971 5820.7437 1110.1371 5750.179 1128.8431 5707.211 C 1153.3171 5651.093 1165.4879 5578.094 1191.1261 5512.6104 C 1274.9196 5298.615 1355.4587 5064.459 1393.5323 4796.3833 C 1397.1836 4770.5337 1391.3628 4742.329 1393.5323 4718.543 C 1410.9949 4524.9473 1445.2319 4364.8213 1518.0718 4220.306 C 1515.0026 4187.048 1483.623 4182.1006 1479.1515 4150.2446 C 1499.5244 4152.4404 1512.6477 4147.414 1510.293 4126.8823 C 1484.205 3781.9185 1322.0948 3572.8975 1222.241 3301.6733 C 1211.4196 3283.9463 1195.3064 3271.5107 1183.2943 3254.948 C 1157.6298 3158.666 1114.1057 3080.2173 1058.755 3013.6213 C 958.58374 2788.117 836.6637 2572.27 700.6414 2375.2349 C 566.7623 2181.3481 400.47165 1993.7587 194.59941 1861.4406 C 146.42041 1787.5681 50.53541 1761.5332 0.0 1690.0692 C 13.864165 1627.4952 85.09 1618.2084 140.12332 1604.4501 C 247.015 1577.7006 344.35516 1561.5612 459.29016 1542.1671 C 612.9337 1516.2644 807.08496 1501.8976 980.91614 1479.8842 C 1001.924 1451.8384 942.7896 1433.7408 973.11096 1394.265 C 996.897 1379.1309 1033.1979 1376.485 1074.3141 1378.681 C 1250.6324 1309.0427 1402.5826 1191.7266 1549.2147 1082.8505 C 1598.8506 1045.9675 1653.3018 1017.6571 1704.9221 981.64734 C 1778.9259 929.97424 1845.9714 862.47894 1922.8857 810.3561 C 2072.9045 708.78253 2230.7815 616.7869 2389.9812 514.5255 C 2428.7424 489.65466 2472.055 467.5884 2514.547 444.46384 C 2571.4324 413.53403 2605.8281 381.38718 2678.033 366.6234 C 2801.223 292.59302 2962.0632 256.23926 3082.872 179.77469 C 3171.534 155.1949 3269.4563 139.87553 3363.1453 109.71302 C 3383.3857 103.20427 3404.0232 84.18073 3425.4282 78.57156 C 3450.6165 71.98344 3481.679 76.904686 3511.0476 70.792816 C 3530.4417 66.77115 3546.1577 52.430733 3565.5518 47.456566 C 3636.6453 29.17386 3719.063 31.581568 3799.0994 24.093859 C 3871.6743 17.320526 3938.3228 -4.2165575 4001.5054 0.73115176 C 4077.2559 6.6578183 4183.909 25.178652 4258.416 47.456566 C 4357.37 77.01052 4426.003 100.39969 4515.3267 140.88094 C 4569.3013 165.32845 4626.557 181.0447 4671.0337 203.16385 C 4739.5874 237.26865 4791.7104 306.88052 4865.661 319.95093 C 4923.287 384.27112 5012.928 416.6032 5052.51 498.99448 C 5143.5527 519.5261 5159.428 615.2524 5239.3584 646.923 C 5269.1772 722.51447 5344.8477 794.5869 5387.287 888.24945 C 5393.0024 900.8701 5389.086 915.60736 5395.066 927.1961 C 5400.1724 937.118 5414.672 941.93335 5418.4287 950.53235 C 5425.07 965.87823 5419.8306 989.2409 5426.2075 1005.03656 C 5432.108 1019.5357 5446.3423 1025.4888 5449.5703 1036.1781 C 5460.9473 1073.5902 5467.0327 1127.3005 5480.712 1176.3014 C 5503.466 1257.8461 5546.9897 1334.6282 5488.517 1394.2916 C 5501.349 1471.3649 5527.1724 1575.2402 5519.658 1666.7596 C 5515.7954 1713.5115 5502.91 1754.5747 5496.296 1822.4668 C 5493.147 1854.8518 5480.315 1898.0583 5465.1543 1939.2539 C 5439.728 2008.2045 5404.935 2061.518 5371.7295 2126.1025 C 5354.955 2158.6992 5348.5522 2199.154 5332.8096 2227.3057 C 5321.3003 2247.8374 5298.6255 2260.8018 5286.084 2281.8098 C 5273.49 2302.897 5266.9546 2331.3926 5254.9424 2351.8716 C 5229.675 2394.9192 5194.141 2424.0232 5169.297 2460.8535 C 5133.975 2513.241 5110.9565 2569.5708 5075.899 2616.5608 C 5038.5396 2666.4875 5005.202 2710.7258 4966.864 2748.8523 z M 5099.235 662.4541 C 5044.149 607.3678 4989.274 533.41675 4927.944 491.1893 C 4908.656 477.9337 4879.34 474.28244 4857.8823 460.04785 C 4750.885 388.98077 4657.487 307.886 4546.468 257.64163 C 4382.2935 231.8183 4218.3843 141.80705 4032.647 133.07579 C 3864.5305 125.19121 3699.9597 178.90161 3526.6313 187.57996 C 3511.8938 196.23183 3499.3525 207.00037 3479.9058 210.94266 C 3405.928 215.51996 3321.1028 232.77077 3238.579 257.66806 C 3058.2656 312.0135 2898.1929 399.1672 2748.121 475.65826 C 2609.5588 546.2756 2468.6682 593.3185 2351.0608 670.2857 C 2328.9417 684.7585 2303.8591 701.00385 2281.0254 716.9847 C 2240.068 745.6126 2192.3372 809.5888 2133.097 779.2676 C 2145.5322 737.19885 2194.7976 734.02386 2226.5212 716.9847 C 2259.1973 699.4428 2287.878 674.83655 2319.919 654.7018 C 2383.7366 614.64386 2451.7874 580.48615 2522.3252 545.7199 C 2797.3066 410.1474 3087.105 254.94284 3409.8171 179.82762 C 3582.881 139.55804 3771.291 110.40095 3962.5845 101.987206 C 4001.3987 100.26741 4040.9014 99.02387 4079.345 101.987206 C 4267.437 116.48637 4463.2817 188.55887 4600.945 257.69452 C 4718.711 316.80243 4819.808 389.48346 4912.3594 460.10074 C 4947.2847 486.74426 4987.607 498.25363 5021.3677 522.38367 C 5118.284 591.65155 5174.191 698.8078 5254.915 779.294 C 5246.766 801.3338 5246.766 811.73193 5254.915 833.79816 C 5351.779 921.7985 5398.7163 1084.8877 5433.9585 1230.8319 C 5441.1816 1260.7299 5436.049 1310.3656 5472.9053 1324.2562 C 5487.299 1295.3901 5495.765 1254.3533 5457.3213 1246.4158 C 5454.5166 1128.0411 5367.9185 970.50824 5324.9766 841.6033 C 5262.006 764.79474 5207.369 685.605 5138.128 615.8343 C 5069.654 546.80457 4986.7334 492.11514 4927.943 413.4281 C 4727.5215 302.59415 4513.87 134.23976 4266.194 86.456024 C 4070.984 48.77936 3907.366 49.520195 3713.4524 78.67728 C 3407.4885 124.661865 3120.8652 206.84145 2880.4648 327.80896 C 2792.7554 345.93292 2743.1724 378.9 2670.2798 413.4546 C 2555.821 467.69415 2455.438 521.56335 2358.865 584.71936 C 2283.935 633.72015 2203.4224 679.91644 2140.875 724.84265 C 2068.9612 776.51575 2000.9633 819.4047 1930.69 864.966 C 1833.3232 928.0956 1761.4625 1019.11224 1666.0009 1075.151 C 1645.6014 1087.1366 1616.6031 1092.931 1595.9392 1106.2925 C 1568.1051 1124.2842 1541.0911 1154.5525 1510.3201 1176.3541 C 1479.2579 1198.3674 1447.0052 1216.7031 1416.8958 1238.6371 C 1314.7401 1313.0643 1235.471 1398.1014 1089.9502 1409.9019 C 1074.6042 1426.8351 1019.9679 1394.0797 1012.10974 1433.2645 C 1219.8076 1561.6139 1521.0093 1625.3254 1790.6198 1697.9537 C 1864.121 1717.771 1999.9581 1787.1713 2055.3088 1705.7324 C 1916.0057 1674.3264 1787.7358 1641.9149 1658.2751 1612.3081 C 1539.9799 1585.2677 1421.8699 1555.1846 1331.3031 1526.689 C 1240.551 1498.1139 1159.906 1476.6827 1113.3394 1425.4858 C 1418.7479 1535.2614 1768.8181 1600.4019 2102.0344 1682.3961 C 2144.103 1650.2228 2181.6477 1612.6785 2226.6003 1573.4143 C 2265.203 1539.6799 2305.393 1487.557 2358.9448 1472.2112 C 2390.007 1463.2947 2407.2576 1473.4283 2436.7854 1472.2112 C 2660.808 1462.9508 2929.2805 1358.0435 3152.9858 1324.2826 C 3141.5295 1365.1873 3139.0952 1356.165 3160.791 1386.5656 C 2912.9558 1472.8727 2669.6714 1552.4064 2358.9185 1557.8303 C 2277.4531 1658.9011 2160.0046 1738.7524 2055.2827 1806.962 C 2033.0577 1821.4083 2007.446 1856.9948 1977.4421 1845.8823 C 1963.525 1794.3416 2092.9062 1780.7155 2078.6453 1729.1216 C 2041.8153 1767.5657 1975.643 1776.6407 1954.0793 1830.3247 C 1911.7461 1834.7432 1897.829 1867.4987 1860.6815 1877.05 C 1756.7267 1863.3976 1629.0918 1862.551 1533.7094 1869.2714 C 1302.2783 1885.5696 1071.1383 1828.5255 840.8186 1806.9883 C 722.2853 1795.9023 600.8151 1798.3364 490.51028 1783.6255 C 425.58154 1774.9736 320.85947 1746.4517 303.66156 1690.2012 C 349.1699 1644.005 425.34344 1646.6244 490.51028 1635.697 C 628.54346 1612.5989 765.3065 1583.2036 895.3228 1557.8566 C 966.972 1543.8866 1057.486 1550.3159 1089.9503 1503.3524 C 1023.48694 1480.1484 951.9436 1514.068 879.76526 1526.7151 C 805.02045 1539.8119 723.31714 1555.7664 646.2176 1565.6353 C 602.61426 1571.2179 557.1059 1565.5824 513.87305 1573.414 C 485.7214 1578.5205 462.8349 1592.411 436.03265 1596.7502 C 301.88956 1618.42 165.07353 1621.3569 62.282917 1682.2905 C 92.02208 1718.4325 137.39812 1713.8024 179.06999 1729.0159 C 218.86333 1743.5416 254.0529 1763.5969 295.8306 1775.7148 C 507.55014 1837.151 739.2193 1835.0608 980.94257 1869.1392 C 1103.6827 1886.4429 1231.8469 1909.8057 1354.6136 1915.8645 C 1456.9545 1920.9181 1541.0391 1916.4731 1634.8868 1923.6432 C 1797.7906 1936.0787 1935.771 1904.3021 2094.2034 1884.723 C 2329.4973 1855.6454 2568.4163 1855.0631 2794.8467 1830.2189 C 2809.875 1819.318 2809.7427 1793.2566 2833.7668 1791.2987 C 2947.5906 1749.4152 3084.5652 1730.6826 3199.6592 1690.0956 C 3179.6567 1565.8208 3232.2031 1461.9983 3308.641 1409.8489 C 3332.877 1434.1906 3321.8174 1383.4965 3324.225 1363.1235 C 3269.0066 1347.5924 3290.5698 1415.511 3230.8008 1409.8489 C 3177.884 1404.8219 3158.49 1329.1775 3207.4644 1285.2831 C 3173.7827 1272.2656 3136.9265 1262.3966 3129.6238 1223.0001 C 2937.5364 1217.0471 2989.3682 899.9968 3199.6592 950.5323 C 3252.814 985.64246 3252.0996 1074.569 3300.8623 1114.0183 C 3327.9292 1084.1204 3297.264 1034.2465 3308.6409 989.45245 C 3318.9067 949.13 3346.979 936.139 3363.1714 903.8333 C 3206.3 783.8448 2951.9297 637.9271 2670.2805 662.4804 C 2532.036 674.5454 2405.4856 728.78503 2288.8044 748.12604 C 2318.7288 706.2954 2382.2021 684.28204 2436.733 670.28564 C 2496.6611 654.8604 2570.4006 637.37146 2631.3342 631.3654 C 2836.0422 611.1248 3060.065 677.4293 3199.6326 748.15247 C 3280.013 788.8718 3351.7678 868.4849 3425.4016 896.0546 C 3491.68 920.8725 3527.5042 911.32104 3565.5251 942.77997 C 3607.065 977.1229 3601.085 1021.8639 3604.4717 1067.3458 C 3650.6943 1073.0079 3688.4504 1087.1631 3744.5952 1082.9298 C 3800.6604 1052.2117 3819.7896 978.39294 3791.3208 903.85974 C 3723.6667 847.3447 3636.9895 801.5189 3557.7732 755.9312 C 3531.4736 740.79706 3507.6084 713.545 3479.9329 701.42706 C 3390.53 662.2952 3263.477 641.52545 3145.182 623.5867 C 3019.6636 604.5632 2884.9644 583.714 2771.511 592.44525 C 2669.8843 600.2769 2566.8557 636.0486 2467.875 631.3655 C 2652.7395 550.72046 2856.9448 559.6369 3075.094 576.8613 C 3252.259 590.8577 3441.4888 640.864 3573.3572 716.9846 C 3636.8572 753.6559 3705.2253 797.33856 3767.9583 841.5505 C 3858.71 905.5003 3974.7034 1074.2251 4079.3728 942.75354 C 4084.3472 891.054 4035.4258 893.3029 4048.2314 833.74524 C 3958.432 784.8238 3867.8916 698.358 3775.737 654.67523 C 3750.0461 642.50446 3719.963 643.2717 3690.1177 631.339 C 3650.2188 615.35815 3614.103 587.5505 3573.3572 576.83484 C 3287.8188 501.90485 2961.2437 551.2232 2662.503 553.4986 C 2694.2263 543.709 2729.3103 537.27966 2732.538 498.99448 C 2961.191 442.69113 3233.1826 401.20447 3487.6855 390.0126 C 3710.941 380.19656 3878.6072 446.81863 4009.2852 506.79968 C 4049.846 525.39984 4094.5073 535.9039 4126.0723 553.5251 C 4245.558 620.14716 4340.4907 718.6251 4429.708 802.6568 C 4459.0503 830.3057 4491.6206 877.4545 4523.106 896.0812 C 4561.841 918.9941 4684.211 947.6749 4702.176 857.16095 C 4714.109 797.07404 4651.879 780.1936 4600.973 732.5951 C 4572.9272 706.3749 4556.047 669.439 4538.69 654.7547 C 4444.2334 574.7711 4314.9053 491.93015 4196.16 444.5697 C 4067.7314 393.34637 3908.77 342.04367 3767.9585 327.78262 C 3551.8203 305.92804 3325.6812 361.30536 3152.9346 390.06555 C 3092.001 400.1991 3024.0295 418.98453 2966.086 390.06555 C 3318.9077 337.4664 3622.0146 224.03952 3947.0022 320.0039 C 4041.4585 347.89096 4146.101 373.79367 4235.0537 413.42825 C 4318.3184 450.52283 4405.7627 518.83826 4484.1855 576.9143 C 4565.439 637.107 4641.93 704.60223 4702.1494 771.54175 C 4772.82 850.07007 4868.2812 998.8453 5005.785 896.1076 C 4979.671 822.07715 4917.7583 759.6091 4857.8564 701.4801 C 4792.4517 637.98016 4709.796 569.2678 4639.8926 522.41016 C 4627.2983 513.9964 4620.1284 498.57123 4608.751 491.26868 C 4508.7915 427.21307 4391.581 371.91516 4281.779 327.78265 C 4191.159 291.37598 4091.0408 256.66266 3993.7273 242.1635 C 3853.71 221.28789 3685.5142 230.70705 3549.9946 242.1635 C 3406.0352 254.30786 3271.018 314.50058 3152.9343 335.58786 C 3171.5347 298.51974 3222.017 286.1637 3261.9429 273.30496 C 3546.5288 181.62683 3975.9473 172.07536 4235.0537 265.5262 C 4416.0024 330.77246 4531.387 399.14078 4663.2554 499.07388 C 4812.454 612.1568 4914.848 721.1387 5036.927 857.18744 C 5085.478 911.2947 5168.2393 1018.53033 5262.696 935.0279 C 5259.5723 802.47156 5181.6523 744.87177 5099.235 662.4541 z M 3962.6116 530.1095 C 3839.4744 478.1453 3639.4495 414.9893 3495.5164 436.68512 C 3450.987 443.37906 3410.6646 435.78552 3363.1719 436.68512 C 3169.788 440.36282 3021.8594 477.6955 2864.9084 498.96802 C 2829.4014 503.78342 2778.6543 495.02573 2755.9265 530.1095 C 3064.8276 512.99097 3354.017 463.3551 3596.7195 537.88824 C 3631.5122 548.5774 3662.8918 577.02014 3697.8962 592.3924 C 3737.9543 609.93427 3781.055 613.21515 3814.6833 631.3126 C 3848.7354 649.64825 3885.9092 678.17035 3923.6653 701.3743 C 3970.814 730.3727 4027.7527 767.1233 4056.0098 794.79865 C 4080.7483 819.00806 4111.5728 838.8783 4133.85 857.0816 C 4220.078 927.4872 4335.0396 982.94385 4437.4863 896.00183 C 4336.0444 713.5451 4159.6733 613.2945 3962.6116 530.1095 z M 4468.6274 896.00183 C 4382.664 1029.7223 4181.422 976.0912 4102.735 880.4443 C 4116.467 906.6645 4097.5225 920.3699 4102.735 958.2847 C 4074.3452 989.1616 4054.1047 1021.28204 4009.3105 1028.3463 C 3934.6978 1040.1204 3881.7021 980.2451 3838.0457 973.84216 C 3841.935 1114.2301 3695.3557 1141.4557 3581.135 1098.408 C 3537.1877 1171.2213 3460.9082 1211.7555 3425.4277 1293.0354 C 3476.5718 1357.3821 3477.8682 1565.5298 3339.8086 1511.0258 C 3329.622 1492.6636 3336.5015 1457.2095 3324.2249 1440.9641 C 3267.7627 1486.2343 3222.625 1582.622 3238.6057 1674.5117 C 3297.5283 1672.2365 3307.4502 1608.2866 3347.5876 1581.0874 C 3365.8174 1568.7314 3403.6794 1561.7993 3433.2068 1549.9459 C 3483.1072 1529.9435 3523.059 1508.4857 3588.9138 1518.8044 C 3621.9868 1508.0624 3649.9001 1459.0087 3697.8958 1448.7428 C 3755.0193 1436.5455 3804.6553 1462.0779 3845.8245 1464.3003 C 3884.48 1404.3458 3917.1829 1338.438 4024.8945 1347.5132 C 4061.1953 1352.7255 4062.942 1392.5188 4110.5137 1386.4335 C 4140.359 1335.3424 4180.258 1278.6952 4250.663 1277.4515 C 4302.2837 1276.5255 4329.9326 1312.9586 4375.2295 1331.9558 C 4406.318 1307.6406 4407.35 1283.8545 4437.512 1269.6729 C 4539.774 1221.598 4603.856 1311.2654 4678.839 1316.3982 C 4703.8154 1271.3132 4744.72 1242.1298 4826.7676 1254.1154 C 4859.6553 1265.3336 4859.4966 1309.5985 4896.829 1316.3982 C 4917.0166 1307.5876 4917.0435 1290.866 4927.9707 1277.478 C 4975.3574 1219.3756 5052.536 1253.004 5068.0938 1324.177 C 5115.1367 1303.8569 5102.3574 1259.5923 5153.7397 1254.1154 C 5207.9 1248.3209 5219.912 1296.1576 5262.7217 1324.177 C 5290.794 1249.8026 5393.373 1264.4606 5418.4287 1331.9557 C 5405.9136 1253.639 5392.9756 1175.7457 5363.925 1113.9655 C 5098.5737 1056.4979 4755.2505 1000.5386 4390.787 1036.125 C 4339.934 1041.0991 4290.378 1061.2075 4242.8853 1067.2665 C 4178.115 1075.5215 4126.574 1072.8491 4079.3728 1082.8505 C 3912.5 1118.1987 3754.2793 1163.7335 3612.2776 1215.1951 C 3560.0222 1234.1392 3503.9575 1267.2915 3472.1543 1246.3364 C 3563.1973 1170.0835 3734.5945 1134.6823 3845.8252 1098.4343 C 3928.1108 1071.6056 4031.166 1054.3282 4126.0986 1036.1514 C 4480.296 968.3916 4971.4688 980.1656 5324.9785 1067.293 C 5320.3745 1014.826 5311.855 966.24854 5286.058 934.94836 C 5229.914 1062.5834 5089.341 965.82526 5029.1475 903.8069 C 4998.4824 927.2225 4986.0205 949.2888 4951.307 958.3111 C 4843.595 986.25104 4795.203 902.3782 4725.538 872.66547 C 4697.042 985.7484 4529.3755 964.3437 4468.6274 896.00183 z M 3565.5513 1005.01013 C 3550.6023 946.90765 3405.0024 899.75885 3355.3662 966.0899 C 3312.2922 1023.6367 3346.053 1093.5927 3355.3662 1176.2749 C 3387.328 1130.3696 3360.2083 1025.383 3402.0918 989.42615 C 3469.7195 970.9317 3510.756 1014.2705 3511.074 1059.4878 C 3511.4446 1112.8278 3418.999 1151.9332 3448.7908 1199.6111 C 3480.6199 1150.769 3589.205 1096.8734 3565.5513 1005.01013 z M 3184.1016 989.42615 C 3084.3005 985.6426 3044.957 1042.3428 3036.1729 1129.5496 C 3054.9849 1157.6218 3106.1287 1194.3195 3137.376 1184.0537 C 3054.138 1144.5779 3081.7605 1043.0837 3160.7388 1028.3464 C 3201.6433 1049.7247 3211.7769 1101.8741 3246.358 1129.5496 C 3261.1482 1076.8973 3216.9626 1019.9855 3184.1016 989.42615 z M 3441.012 1121.7706 C 3450.6428 1092.5078 3484.5623 1087.5072 3479.932 1043.9303 C 3465.1946 1045.6765 3462.7605 1035.146 3448.7905 1036.1515 C 3440.721 1056.8684 3408.1243 1108.5151 3441.012 1121.7706 z M 3129.5972 1106.2133 C 3151.8752 1122.8556 3162.776 1150.8749 3199.6326 1152.9386 C 3235.4836 1106.0015 3134.254 1021.46716 3129.5972 1106.2133 z M 3176.2964 1246.3365 C 3241.3044 1256.8405 3250.8823 1211.9407 3285.3047 1191.8323 C 3300.201 1178.2063 3333.247 1182.6777 3332.0037 1152.9121 C 3274.1921 1115.6324 3172.539 1196.3303 3176.2964 1246.3365 z M 3324.2249 1215.1951 C 3347.4023 1225.752 3359.3616 1247.5272 3378.729 1261.894 C 3391.6936 1251.5225 3428.2854 1264.7251 3425.4546 1238.5579 C 3415.162 1212.0995 3342.931 1183.551 3324.2249 1215.1951 z M 3207.464 1370.9023 C 3222.175 1369.156 3224.6091 1379.6865 3238.6057 1378.681 C 3267.948 1337.9617 3290.0935 1290.0457 3300.8884 1230.7789 C 3293.1099 1230.7789 3285.3047 1230.7789 3277.5256 1230.7789 C 3269.8264 1290.7865 3196.5635 1317.2184 3207.464 1370.9023 z M 3394.2864 1472.1055 C 3425.666 1423.1311 3415.6384 1300.2322 3363.1448 1285.2567 C 3357.959 1285.2567 3352.7468 1285.2567 3347.561 1285.2567 C 3367.1138 1343.5709 3351.6357 1436.9159 3394.2864 1472.1055 z M 5075.872 1378.6812 C 5159.7715 1374.6595 5199.644 1491.8964 5208.217 1557.7512 C 5218.694 1638.0787 5200.332 1720.0466 5192.6323 1799.104 C 5190.9126 1817.0692 5201.364 1829.7692 5200.4375 1845.803 C 5198.7974 1873.3461 5175.488 1894.4069 5169.27 1923.6434 C 5159.692 1968.8872 5165.751 2013.7869 5153.7124 2055.988 C 5148.368 2074.7205 5136.832 2092.9504 5130.35 2110.4922 C 5120.6924 2136.527 5121.7773 2160.3132 5114.7656 2180.5537 C 5096.1655 2234.4495 5053.568 2269.0835 5068.04 2312.8984 C 5075.5283 2271.2002 5106.7227 2238.5242 5122.5444 2196.1113 C 5145.2456 2135.257 5148.315 2063.7666 5177.075 2001.4836 C 5183.5312 1987.4343 5195.49 1985.0266 5200.4375 1970.3422 C 5216.789 1921.6589 5227.3193 1859.2966 5239.358 1822.44 C 5268.0654 1734.5984 5273.436 1636.5173 5278.278 1549.972 C 5279.574 1527.2974 5272.3774 1495.9706 5278.278 1472.1316 C 5309.578 1345.6343 5415.8877 1421.9667 5433.985 1511.0519 C 5451.9766 1599.5021 5390.5933 1733.2489 5418.4272 1814.6613 C 5376.147 1830.7744 5367.3096 1913.6418 5379.481 1939.227 C 5270.0493 2107.4492 5202.792 2317.8723 5075.871 2468.6052 C 5075.871 2481.5698 5075.871 2494.5347 5075.871 2507.5256 C 5059.6787 2512.0762 5050.7095 2523.8767 5036.925 2530.8618 C 5030.9185 2607.988 4934.1343 2635.6104 4951.305 2709.932 C 4994.935 2652.3848 5058.488 2614.682 5068.066 2523.0833 C 5138.789 2475.617 5172.55 2420.2925 5223.773 2344.0132 C 5283.8594 2254.5576 5320.2397 2170.4465 5371.7017 2071.5454 C 5410.5156 1996.9594 5440.334 1943.2754 5449.542 1861.3605 C 5459.173 1836.172 5424.3535 1855.4073 5433.958 1830.2189 C 5519.842 1700.917 5462.0566 1533.5151 5426.1787 1394.265 C 5411.4683 1377.8079 5387.179 1370.9552 5371.675 1355.3448 C 5371.992 1331.6646 5376.199 1304.095 5348.312 1308.6194 C 5292.4585 1294.0409 5300.899 1377.3053 5262.693 1355.3448 C 5210.147 1348.201 5222.7407 1275.917 5138.127 1300.8406 C 5105.0273 1311.8738 5118.0977 1369.0502 5068.0654 1363.1235 C 5032.135 1343.0153 5048.142 1292.5062 4998.03 1285.2831 C 4934.3184 1276.102 4939.425 1346.1372 4896.827 1347.566 C 4867.6167 1348.5449 4841.8994 1289.146 4795.624 1285.2831 C 4730.5103 1279.8591 4723.8955 1319.388 4686.642 1355.3447 C 4671.9043 1341.5334 4635.2334 1349.6826 4608.802 1347.566 C 4596.6045 1336.4005 4602.6636 1306.9789 4577.634 1308.6458 C 4544.561 1295.0198 4490.004 1302.8513 4445.289 1300.8671 C 4414.412 1319.282 4418.6455 1372.8337 4375.254 1378.7075 C 4335.8574 1379.1838 4341.123 1334.9983 4312.9707 1324.2034 C 4258.414 1318.8058 4222.4307 1312.1913 4188.4053 1331.982 C 4149.22 1354.7891 4151.4165 1427.8141 4095.0073 1425.4064 C 4058.2036 1379.2631 3970.4414 1377.0934 3923.7163 1417.6277 C 3899.7976 1442.9747 3900.0095 1492.5048 3861.433 1503.2468 C 3809.8396 1500.3893 3754.9119 1478.4288 3705.726 1487.6892 C 3659.3972 1496.394 3639.8713 1527.6414 3604.523 1549.9722 C 3490.7522 1560.7672 3387.247 1581.8015 3332.0288 1651.1753 C 3454.9011 1631.1199 3606.19 1558.8622 3744.6465 1581.1136 C 3836.9595 1595.9568 3933.2417 1614.6364 4017.1406 1635.6179 C 4202.799 1682.0259 4330.09 1726.3965 4460.8735 1822.4667 C 4613.617 1934.6499 4729.6636 2062.867 4756.704 2274.0046 C 4756.704 2250.6418 4756.704 2227.2793 4756.704 2203.9429 C 4727.1763 2177.0876 4738.553 2132.4524 4725.5625 2094.961 C 4708.7617 2046.4628 4660.554 2007.0134 4671.058 1962.6163 C 4627.64 1943.4869 4622.163 1889.9882 4593.218 1853.6079 C 4560.2505 1812.1742 4508.049 1791.6956 4476.4575 1744.626 C 4440.0244 1728.2748 4396.5796 1710.1508 4351.8916 1690.1218 C 4317.3105 1674.6437 4256.007 1654.9587 4227.3257 1635.6176 C 4108.8984 1555.7664 4168.271 1409.9281 4328.529 1417.6539 C 4378.9316 1420.0615 4410.867 1458.7966 4453.094 1464.3528 C 4481.299 1440.8049 4495.56 1412.9442 4530.935 1402.07 C 4614.9663 1376.2465 4692.2246 1429.4542 4748.899 1464.3528 C 4821.236 1301.5547 4943.4736 1476.3649 5005.8096 1534.4144 C 5003.7983 1500.098 4993.374 1474.1953 4998.0303 1433.2113 C 5022.4795 1404.5044 5039.042 1380.4539 5075.872 1378.6812 z M 3043.9517 1378.6812 C 2888.4824 1408.2351 2744.073 1469.2216 2584.635 1487.6895 C 2492.454 1498.3522 2401.8345 1498.167 2335.5298 1534.3884 C 2592.6782 1517.9578 2841.9421 1463.9563 3059.5354 1386.4863 C 3051.7305 1386.4863 3050.2488 1380.1628 3043.9517 1378.6812 z M 5114.7656 2087.1294 C 5134.742 2025.6139 5151.8867 1947.7206 5161.491 1876.9445 C 5175.779 1771.4287 5199.724 1652.8424 5184.854 1557.7512 C 5170.355 1465.2529 5082.9893 1346.455 5013.563 1448.7693 C 5055.6313 1642.9207 5084.021 1864.165 5060.2886 2087.1294 C 5047.6147 2206.2449 4990.359 2321.021 4990.227 2421.8804 C 4998.27 2388.384 5009.674 2358.301 5029.1733 2336.2346 C 5031.502 2226.988 5085.344 2177.802 5114.7656 2087.1294 z M 4632.1133 1588.8926 C 4766.2305 1689.593 4862.0894 1948.2761 4873.44 2149.4124 C 4881.88 2299.193 4824.042 2435.0564 4803.3784 2562.03 C 4805.098 2555.9712 4809.913 2552.9812 4818.9624 2554.2512 C 4865.0264 2439.3691 4943.793 2265.5645 4943.528 2079.3508 C 4943.184 1867.7106 4880.266 1690.7308 4795.599 1565.5565 C 4759.4307 1512.0577 4703.9214 1447.2084 4663.255 1433.2119 C 4613.3013 1416.0405 4507.812 1418.6069 4484.1846 1479.9109 C 4516.3315 1548.5701 4578.9316 1548.9669 4632.1133 1588.8926 z M 4943.5273 2476.3845 C 4943.686 2436.009 4983.321 2381.9546 4990.2266 2320.677 C 4992.687 2299.1135 4979.881 2283.3708 4982.4478 2250.6152 C 4985.067 2217.2778 5012.61 2185.0251 5021.394 2141.607 C 5051.5303 1992.5142 5054.8906 1703.6686 4998.0317 1581.0873 C 4971.626 1524.1489 4847.0605 1373.6011 4780.0415 1448.7427 C 4781.8145 1560.5822 4878.361 1622.6533 4912.386 1721.2107 C 4942.3896 1808.0469 4971.15 1966.162 4974.669 2063.7402 C 4981.257 2245.7207 4900.3213 2395.3955 4873.466 2546.4194 C 4920.1914 2546.499 4907.491 2487.0735 4943.5273 2476.3845 z M 5332.7827 1440.9641 C 5330.93 1452.0765 5319.977 1454.1139 5317.1987 1464.3268 C 5296.5083 1577.3038 5300.3975 1692.3711 5278.252 1799.0776 C 5260.3926 1885.2523 5218.1914 1969.8134 5192.6323 2055.988 C 5149.0557 2202.8318 5105.135 2310.7817 5044.7305 2414.1016 C 5001.0747 2488.7405 4957.445 2544.9646 4912.3594 2608.7292 C 4892.198 2637.2512 4854.283 2670.3772 4857.8555 2709.9321 C 5028.935 2569.1738 5122.28 2313.0571 5239.3315 2126.0498 C 5294.418 2038.0494 5325.1094 1955.2876 5356.1187 1853.5819 C 5388.0273 1748.8862 5458.2744 1509.8882 5348.3135 1440.9642 C 5343.128 1440.9641 5337.942 1440.9641 5332.7827 1440.9641 z M 4733.3164 2624.3127 C 4782.899 2531.788 4832.403 2412.223 4842.2983 2281.7568 C 4858.9404 2062.338 4779.6978 1852.682 4709.9536 1705.6796 C 4651.0044 1660.8062 4614.5186 1593.4962 4530.884 1573.335 C 4517.231 1530.7634 4473.892 1526.9536 4437.459 1503.2733 C 4432.723 1500.2041 4428.4106 1484.8054 4421.875 1479.9106 C 4356.761 1431.3331 4193.4604 1448.1342 4180.5483 1542.1936 C 4220.7124 1611.0117 4296.674 1626.8074 4367.397 1658.9807 C 4611.7134 1770.0264 4844.679 2076.5198 4780.0146 2437.4907 C 4775.3584 2463.552 4777.184 2487.4175 4772.236 2507.5522 C 4740.8564 2635.743 4645.13 2707.8684 4585.387 2818.967 C 4645.5005 2777.8772 4703.5234 2734.6973 4748.8735 2678.8438 C 4757.7905 2646.5115 4732.496 2648.4692 4733.3164 2624.3127 z M 2187.6013 1666.7329 C 2248.773 1637.0732 2291.8472 1589.3424 2335.53 1542.1671 C 2273.1677 1570.6627 2225.0134 1613.3136 2187.6013 1666.7329 z M 4593.193 2678.7908 C 4666.641 2566.3428 4742.021 2434.5803 4709.98 2235.058 C 4698.788 2165.5256 4653.042 2087.6853 4624.3345 2040.4305 C 4550.4624 1918.7223 4442.539 1828.9756 4281.8047 1760.1573 C 4129.749 1695.0435 3938.5874 1655.356 3783.568 1627.8129 C 3735.2021 1619.2139 3685.5667 1610.7472 3643.4185 1612.2289 C 3552.6929 1615.4568 3509.2483 1650.3552 3448.8174 1666.733 C 3400.3457 1679.8829 3347.138 1678.0573 3300.889 1690.0693 C 3254.243 1702.2137 3212.8618 1723.6449 3168.5444 1736.7948 C 3074.6172 1764.6819 2977.5151 1775.6886 2896.05 1814.6353 C 2978.309 1820.6147 3053.1597 1795.5059 3121.8188 1783.4938 C 3217.5981 1766.7191 3315.1763 1755.9506 3417.676 1728.9896 C 3485.7532 1711.0773 3556.5557 1670.4109 3612.2769 1674.4855 C 3636.6714 1676.2582 3674.9038 1697.5306 3713.48 1713.4055 C 3816.8792 1756.0035 3932.7664 1775.5297 4040.4521 1806.8298 C 4175.019 1845.9617 4348.5327 1895.8357 4445.2646 1962.5372 C 4560.9404 2042.2826 4633.0923 2185.766 4671.0337 2320.651 C 4670.1074 2493.5825 4621.0273 2618.3865 4515.3267 2686.5696 C 4482.836 2688.1042 4437.063 2715.0386 4398.566 2733.2686 C 4486.8833 2768.643 4531.757 2696.0151 4593.193 2678.7908 z M 4546.468 2741.0735 C 4480.322 2752.9797 4321.016 2805.4465 4305.141 2709.932 C 4357.555 2715.647 4377.293 2688.6594 4429.7065 2694.3745 C 4483.47 2641.934 4580.387 2606.7976 4608.777 2515.3047 C 4641.4263 2409.9475 4610.5757 2281.7039 4593.193 2172.7751 C 4538.7944 2105.6238 4493.339 2045.4841 4414.1226 1993.7052 C 4301.966 1920.3625 4137.977 1870.33 4001.505 1837.9978 C 3885.4854 1810.5076 3767.7192 1795.0559 3674.5596 1752.3522 C 3637.703 1735.4718 3619.579 1706.3412 3588.9138 1705.6533 C 3564.1226 1705.0975 3542.8762 1726.714 3511.0735 1736.7948 C 3415.4792 1767.063 3310.572 1779.3663 3223.0215 1806.8566 C 3252.999 1884.5646 3236.621 1986.3234 3223.0215 2055.9883 C 3175.7405 2096.9456 3125.205 2134.6223 3137.4023 2235.058 C 3156.2144 2260.3523 3202.4634 2258.2356 3215.243 2289.5623 C 3214.5286 2329.2231 3231.541 2351.1042 3230.8003 2390.7651 C 3204.5273 2437.1467 3156.8494 2462.1233 3160.765 2538.6672 C 3181.7993 2575.7883 3205.162 2563.4585 3215.269 2600.9502 C 3232.9434 2666.6199 3167.644 2724.5105 3176.3225 2795.578 C 3186.853 2826.5605 3228.4453 2826.5076 3246.3843 2850.0818 C 3254.3218 2881.091 3257.7349 2916.5981 3261.968 2951.285 C 3222.8362 2985.4163 3184.101 3011.6099 3191.9062 3060.2668 C 3199.0234 3104.7168 3285.0396 3124.1902 3269.7468 3184.8328 C 3239.2668 3226.3987 3178.0688 3258.7043 3199.685 3324.956 C 3213.946 3368.6653 3256.438 3351.3086 3285.3306 3387.239 C 3293.85 3409.8345 3292.3684 3442.484 3300.888 3465.0793 C 3250.5115 3501.4597 3201.0342 3544.957 3238.605 3628.5654 C 3262.9202 3640.5774 3310.2014 3629.6238 3324.224 3651.9282 C 3358.0908 3729.5571 3277.6575 3758.952 3285.304 3823.2192 C 3295.12 3905.796 3407.8062 3926.2747 3511.0464 3939.9797 C 3568.3022 4001.257 3520.3862 4092.6707 3448.7634 4111.271 C 3444.768 4162.415 3440.2966 4186.6245 3448.7634 4235.8105 C 3511.6814 4226.1 3573.6467 4215.3843 3651.1694 4220.253 C 3697.313 4233.7734 3695.1963 4295.58 3729.01 4321.456 C 4141.8394 4375.7485 4488.364 4496.266 4709.9263 4741.8525 C 4762.155 4770.057 4814.3306 4798.315 4896.775 4796.357 C 4577.238 4480.127 4251.271 4170.3 3604.4438 4181.3594 C 3742.715 4141.7246 3868.6833 4158.314 3985.9202 4189.138 C 4170.5728 4237.6895 4330.249 4290.8174 4468.573 4375.987 C 4564.4844 4435.015 4628.2227 4509.0723 4702.1206 4578.393 C 4736.7812 4610.8574 4781.0986 4634.0083 4811.1025 4664.0117 C 4869.6816 4722.564 4920.111 4788.9214 4974.6147 4835.277 C 5025.018 4878.2188 5055.736 4942.6714 5075.818 5006.5947 C 5087.433 5019.1357 5069.0977 5045.6206 5075.818 5076.63 C 5117.2515 5120.8154 5101.165 5222.5474 5153.658 5255.7 C 5130.6396 5286.3125 5157.6797 5320.708 5161.4375 5349.098 C 5086.693 5449.9043 5240.7593 5522.1885 5247.0566 5426.965 C 5249.7554 5386.669 5206.9985 5389.0234 5192.5527 5356.9033 C 5158.342 5319.094 5178.3975 5271.9985 5169.19 5224.5586 C 5159.4004 5173.97 5124.6606 5128.092 5106.907 5076.63 C 5097.091 5048.1343 5097.488 5013.659 5091.3228 4983.232 C 5087.513 4964.367 5078.7817 4904.227 5075.7656 4897.5864 C 5058.1177 4858.7983 4972.419 4799.0557 4920.0586 4741.8794 C 4771.2036 4579.2666 4674.9487 4468.432 4491.8564 4337.067 C 4355.0405 4238.88 4232.5386 4143.6035 4063.6814 4087.935 C 3901.0156 4034.3042 3707.3406 4017.0269 3557.6396 4033.431 C 3566.3708 3987.473 3621.2986 4005.2266 3651.0642 4002.2896 C 3743.536 3993.1614 3825.795 4011.2324 3907.9746 4025.652 C 4027.9368 4046.6602 4145.8354 4070.6577 4242.725 4126.8286 C 4287.043 4152.5464 4326.069 4192.657 4367.2646 4220.2534 C 4412.5347 4250.5747 4459.2866 4279.0703 4507.4146 4298.0938 C 4498.8154 4274.519 4492.651 4219.2744 4507.4146 4196.8906 C 4537.762 4190.1177 4579.91 4183.1323 4608.6177 4196.8906 C 4615.814 4223.402 4630.4194 4242.5576 4624.175 4282.51 C 4612.7446 4317.805 4549.986 4301.7715 4530.777 4329.2354 C 4631.1865 4409.933 4753.239 4505.2627 4834.3867 4593.9243 C 4846.081 4606.7036 4868.8086 4667.1084 4881.1123 4632.871 C 4856.241 4561.9893 4824.1206 4490.7373 4795.4927 4414.881 C 4764.642 4333.204 4753.053 4239.118 4709.8735 4173.554 C 4687.755 4139.952 4643.2515 4102.276 4608.671 4064.5725 C 4483.893 3928.6562 4344.934 3800.8096 4188.248 3714.264 C 4128.637 3681.2969 4077.017 3649.7056 4024.7617 3620.8396 C 3998.0125 3606.049 3959.2773 3600.4136 3946.9214 3566.3088 C 3997.0334 3551.651 4054.951 3591.9995 4079.2659 3628.5918 C 4128.7695 3632.5342 4151.312 3657.3784 4180.4688 3675.3174 C 4291.3823 3743.5002 4379.1973 3796.9993 4468.5205 3885.5024 C 4517.5215 3934.0269 4577.5024 3981.2285 4616.449 4025.652 C 4643.2515 4056.185 4654.9194 4101.164 4694.2896 4119.05 C 4682.8594 4011.9202 4598.722 3959.3738 4530.8037 3885.5024 C 4408.9893 3752.9463 4260.955 3644.5994 4141.5483 3519.61 C 4103.581 3496.6445 4024.047 3477.9119 4032.5403 3433.9646 C 4152.529 3498.8403 4270.3213 3588.349 4375.0967 3683.0962 C 4463.0176 3762.63 4547.684 3868.1194 4624.2017 3947.7854 C 4625.445 3949.0818 4645.6855 3987.473 4655.3433 3963.3694 C 4609.1465 3805.175 4486.9883 3707.8613 4382.875 3605.2559 C 4302.3354 3525.9075 4216.1875 3455.1575 4133.743 3387.292 C 4106.7295 3365.0403 4067.8887 3338.2117 4055.9028 3301.6462 C 4169.0386 3383.6936 4287.255 3463.2273 4382.875 3550.778 C 4415.0747 3580.2263 4447.1685 3613.8809 4476.2993 3644.2024 C 4535.8574 3706.2207 4580.9688 3782.6853 4639.7856 3846.6086 C 4629.7314 3745.379 4570.6235 3707.2258 4515.2197 3636.397 C 4474.8184 3584.7236 4434.2573 3529.426 4398.4595 3488.4949 C 4333.028 3413.7236 4276.4863 3337.2856 4219.389 3270.505 C 4202.059 3250.2112 4168.9595 3231.611 4172.6636 3200.4695 C 4324.7725 3331.2002 4446.2427 3492.596 4569.6973 3651.981 C 4586.7896 3669.2583 4598.2197 3722.81 4624.2017 3706.485 C 4615.761 3547.5498 4591.843 3364.6963 4639.7856 3231.611 C 4586.075 3191.897 4508.6055 3175.9426 4522.9985 3068.125 C 4219.1514 3075.983 3825.8213 3091.8052 3534.3037 3013.6208 C 3506.2312 3037.248 3481.5193 3021.3467 3433.1006 3029.1782 C 3387.619 2952.2112 3366.4258 2819.8135 3370.8176 2717.7637 C 3415.4265 2699.587 3470.116 2657.6768 3526.5247 2671.0383 C 3564.6248 2680.0872 3557.428 2720.8857 3596.5862 2725.5422 C 3886.4106 2786.8462 4139.961 2845.1606 4484.078 2842.3293 C 4540.2754 2814.1514 4564.882 2769.2778 4600.8384 2725.5422 C 4652.75 2662.492 4737.734 2592.9067 4733.2095 2507.5786 C 4696.989 2611.3218 4640.7383 2695.2212 4546.468 2741.0735 z M 3114.0134 2289.5356 C 3133.5132 2294.298 3188.3347 2334.9116 3191.8538 2305.093 C 3136.0532 2283.0532 3101.4722 2239.7673 3098.4294 2164.9697 C 3078.7444 2203.2021 3094.1697 2265.7231 3114.0134 2289.5356 z M 3176.2964 2398.5176 C 3141.2126 2437.808 3163.7551 2423.7324 3191.8804 2398.5176 C 3190.1868 2373.4614 3205.665 2365.577 3199.659 2336.2346 C 3170.687 2335.8113 3177.1958 2370.895 3176.2964 2398.5176 z M 3160.7388 2624.3127 C 3082.3958 2707.8945 3145.9485 2848.4678 3207.464 2904.5596 C 3213.8933 2926.573 3196.484 2924.721 3199.659 2943.4797 C 3284.5374 2892.521 3155.6323 2841.8533 3145.1548 2779.9937 C 3132.8782 2707.392 3194.2085 2686.6223 3184.1016 2600.9238 C 3145.102 2580.2334 3128.777 2536.8682 3114.0398 2491.9153 C 3091.2327 2562.5327 3137.5083 2580.1804 3160.7388 2624.3127 z M 4663.2544 2787.7725 C 4680.743 2802.9858 4721.8066 2794.5457 4741.0947 2787.7725 C 4775.57 2720.5154 4867.3276 2670.7737 4857.8555 2585.3662 C 4850.076 2585.3662 4842.298 2585.3662 4834.4927 2585.3662 C 4797.2925 2672.705 4731.967 2731.919 4663.2544 2787.7725 z M 4250.637 2865.6394 C 4074.4512 2844.7373 3917.8706 2836.6938 3760.179 2803.3564 C 3702.6587 2791.212 3649.1597 2757.5305 3588.8877 2748.8523 C 3531.1821 2740.5706 3469.4016 2749.7253 3409.8176 2733.2947 C 3391.1382 2804.9705 3427.9414 2885.6685 3440.9854 2951.285 C 3461.7285 2951.285 3482.4717 2951.285 3503.2683 2951.285 C 3700.912 3012.7476 3971.3958 3029.9456 4211.69 3036.904 C 4247.4087 3037.9624 4286.646 3039.6824 4320.698 3036.904 C 4363.2695 3033.4382 4400.073 3012.827 4437.4585 3013.5679 C 4484.184 3014.4673 4519.2676 3044.6033 4569.803 3029.1252 C 4591.684 3004.3071 4597.029 2962.9265 4632.0864 2951.2847 C 4622.3228 2907.9194 4621.291 2867.4119 4655.4224 2850.0818 C 4695.0044 2879.0007 4765.992 2914.6138 4748.847 2974.6475 C 4723.1826 2950.994 4712.123 2912.735 4671.007 2904.5857 C 4666.509 2981.7913 4764.8013 3068.707 4818.935 2990.2314 C 4795.784 2922.551 4744.4287 2883.1016 4694.369 2842.3293 C 4579.4604 2842.382 4496.9897 2886.832 4398.5386 2881.2495 C 4404.1743 2898.95 4452.4077 2874.079 4445.238 2904.6123 C 4358.613 2900.1936 4274.3433 2918.688 4180.5483 2912.3909 C 3978.9094 2898.8706 3760.1523 2862.623 3596.6924 2811.188 C 3573.7268 2803.9648 3538.4575 2804.2559 3526.6309 2780.0464 C 3615.7163 2766.0764 3697.4194 2817.4058 3791.32 2834.5505 C 3886.8079 2851.9866 3988.4612 2845.5837 4079.3716 2865.6921 C 4137.633 2878.5771 4217.405 2896.7275 4281.778 2873.4707 C 4269.2104 2879.7683 4254.2617 2866.0627 4250.637 2865.6394 z M 4554.273 3106.9658 C 4556.3896 3154.0881 4621.3975 3176.2869 4671.033 3200.3901 C 4701.434 3189.5156 4724.7437 3138.0015 4709.98 3106.9658 C 4676.4834 3107.2305 4683.8657 3148.2937 4639.9185 3138.1074 C 4601.6597 3083.3123 4652.036 3047.3552 4655.476 2990.2053 C 4653.7827 2984.1465 4648.967 2981.1565 4639.9185 2982.4268 C 4626.7153 3032.4856 4552.0767 3058.4148 4554.273 3106.9658 z M 3230.774 3192.6116 C 3256.121 3157.9246 3207.4377 3113.6863 3184.0752 3130.3284 C 3217.1746 3133.5828 3191.5364 3195.5483 3230.774 3192.6116 z M 3238.579 3472.858 C 3315.6523 3441.7693 3227.5195 3370.8345 3184.0752 3363.876 C 3183.8105 3418.645 3256.862 3400.0977 3238.579 3472.858 z M 3285.3047 3721.9634 C 3307.3179 3716.3013 3307.0269 3665.5808 3277.4995 3667.4856 C 3263.1855 3681.72 3273.372 3711.1155 3285.3047 3721.9634 z M 3417.6494 3955.5376 C 3368.86 3952.257 3330.0195 3898.0173 3293.0835 3908.812 C 3329.3577 3924.6077 3376.295 3970.751 3417.6494 3955.5376 z M 3479.9058 4017.8203 C 3489.2983 4053.592 3429.0 4059.8098 3440.9856 4072.3245 C 3515.7305 4079.997 3528.2717 3929.7668 3456.5432 3978.9265 C 3470.1953 3986.0173 3483.6099 3993.3728 3479.9058 4017.8203 z M 4569.83 4290.315 C 4574.1694 4271.2915 4599.9663 4273.7256 4593.193 4243.5894 C 4552.4736 4159.161 4482.5444 4278.2764 4569.83 4290.315 z M 2857.103 4648.428 C 2837.2593 4666.314 2804.7686 4674.41 2787.0413 4695.154 C 2758.5723 4728.359 2755.9526 4781.8843 2709.201 4796.3306 C 2653.5059 4926.717 2562.8599 5034.9316 2491.237 5154.4443 C 2419.4558 5274.2207 2339.3398 5383.468 2242.1055 5481.3896 C 2392.0183 5420.35 2457.582 5285.942 2537.9624 5154.4443 C 2594.0012 5062.7393 2642.8696 4968.204 2693.67 4881.9497 C 2770.0022 4752.304 2875.4387 4641.1787 2973.943 4539.447 C 2923.0898 4557.729 2898.0076 4611.519 2857.103 4648.428 z M 5114.7656 5372.4077 C 5070.9775 5356.6387 5010.229 5385.6895 5005.7837 5434.6904 C 5015.6 5476.3623 5089.8423 5493.1636 5122.5444 5465.832 C 5112.226 5442.4956 5114.66 5406.3003 5114.7656 5372.4077 z M 5441.7646 5598.177 C 5477.51 5605.3467 5479.388 5578.7036 5511.826 5582.619 C 5510.5825 5573.438 5513.149 5560.5 5504.021 5559.257 C 5493.0405 5582.0103 5444.807 5567.485 5441.7646 5598.177 z M 5301.6147 5605.982 C 5297.858 5581.4287 5337.334 5600.135 5340.5615 5582.619 C 5330.3223 5574.6553 5311.854 5574.9727 5301.6147 5567.035 C 5297.143 5571.7715 5283.4116 5603.9707 5301.6147 5605.982 z M 5332.7827 5699.406 C 5333.8145 5662.0205 5326.8296 5632.678 5301.6147 5621.5654 C 5305.5566 5653.9507 5298.916 5696.919 5332.7827 5699.406 z M 5410.623 5714.99 C 5402.818 5673.477 5405.0405 5621.936 5356.119 5621.5654 C 5355.775 5671.2017 5372.814 5703.454 5410.623 5714.99 z M 5433.9595 5637.0967 C 5425.7573 5689.431 5465.524 5693.797 5457.3223 5746.105 C 5483.9126 5748.063 5494.7344 5765.763 5527.384 5761.689 C 5535.5327 5727.928 5511.482 5665.0635 5504.021 5621.539 C 5471.5034 5617.5703 5451.2896 5625.8784 5433.9595 5637.0967 z M 5332.7827 5753.884 C 5401.5747 5770.738 5463.302 5794.6562 5504.048 5839.503 C 5538.6553 5827.3853 5591.307 5833.3647 5597.472 5792.7773 C 5571.5693 5774.5474 5533.7075 5798.095 5504.048 5800.5825 C 5454.0146 5764.9697 5396.918 5736.421 5332.7827 5714.9634 C 5332.7827 5727.9546 5332.7827 5740.919 5332.7827 5753.884 z M 5363.8975 5870.671 C 5389.9062 5852.547 5425.731 5844.2656 5449.517 5823.9453 C 5419.143 5807.6206 5390.277 5789.761 5356.119 5777.2197 C 5338.445 5802.541 5357.045 5845.3765 5363.8975 5870.671 z" svg:height="60.574924mm" draw:style-name="style-29" svg:viewBox="0.0 0.0 5636.29 6057.4927" svg:width="56.3629mm" svg:x="0.0mm" svg:y="9.640466E-5mm"/>
          <draw:path svg:d="M 334.93958 231.73387 C 341.5275 282.42804 308.4017 293.40808 280.43546 309.54767 C 279.69464 345.13416 288.24063 390.00748 257.07288 395.19327 C 213.68123 391.886 229.31819 329.55008 202.56877 309.54767 C 195.716 284.54434 228.25963 298.91162 225.93137 278.4328 C 185.34438 267.32034 225.45497 218.34604 179.20578 208.37128 C 162.19293 209.50896 162.51067 227.97682 163.64835 247.29129 C 100.28053 262.1608 70.96466 207.49802 31.303804 223.92871 C 36.198532 283.93634 118.27241 266.71194 179.20578 270.6543 C 156.21341 309.52142 179.25867 394.45285 171.42686 465.25522 C 146.79416 463.9851 145.41827 485.9722 116.92277 480.8393 C 100.99472 468.21854 117.29338 423.3981 101.33869 410.804 C 70.51491 416.28088 83.241035 465.361 31.3034 449.72403 C 25.694086 411.6506 29.028023 386.93835 39.082317 348.52097 C 17.915573 307.40472 -2.0073063 265.04498 0.16229628 200.59236 C 7.5705967 187.25742 25.985573 184.92915 31.303804 169.45085 C 9.158032 117.88342 -22.935856 52.743065 31.303804 13.743508 C 92.68733 -30.415415 223.62935 42.37144 272.6303 83.80524 C 281.81134 91.55751 280.2768 126.50895 280.40924 153.84053 C 292.26212 186.19926 312.07962 210.48799 334.93958 231.73387 z M 46.914124 114.94675 C 80.54256 99.23045 100.43919 69.88813 116.975655 37.1063 C 63.027077 32.449768 45.432465 64.17345 46.914124 114.94675 z M 93.61306 177.20352 C 101.07425 140.37357 133.27391 87.351135 171.4535 107.168236 C 143.40775 120.00054 99.72501 181.01344 148.09093 200.56612 C 161.66406 177.81194 171.0833 150.90385 194.81651 138.2831 C 201.32532 118.862854 255.67075 147.22595 249.3206 114.92051 C 238.84322 83.27637 229.42397 113.28018 210.40059 114.92051 C 201.43109 105.71302 201.59015 87.40382 202.59543 68.19512 C 113.007065 49.991695 57.127083 117.195885 93.61306 177.20352 z M 280.4617 231.73387 C 281.49362 191.78192 265.0367 169.31883 233.76277 161.67233 C 244.16104 190.19449 253.63316 219.61615 280.4617 231.73387 z M 179.25867 177.20352 C 185.52928 207.28647 217.30585 211.83763 233.78941 231.73427 C 239.92761 191.22641 207.43686 158.70901 179.25867 177.20352 z M 140.33865 293.99023 C 111.790245 293.99023 83.24144 293.99023 54.719284 293.99023 C 60.937008 338.01694 132.00421 328.20123 140.33865 293.99023 z M 140.33865 434.14035 C 135.94655 398.5805 154.12334 385.64243 148.11757 348.49475 C 140.33865 348.49475 132.56013 348.49475 124.754974 348.49475 C 129.62265 377.41336 112.13381 428.61057 140.33865 434.14035 z" svg:height="4.8161755mm" draw:style-name="style-30" svg:viewBox="0.0 0.0 335.78687 481.61755" svg:width="3.3578684mm" svg:x="35.18637mm" svg:y="32.80080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0.57529mm" fo:page-width="56.362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