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054226mm" fo:page-width="23.1870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6685191mm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4350">
          <draw:g draw:id="layer1">
            <draw:path svg:d="M 956.48224 0.0 C 428.2458 0.0 0.0 428.87213 0.0 957.1072 C 0.0 1485.3425 428.2458 1914.2178 956.48224 1914.2178 C 1484.7172 1914.2178 1913.5911 1485.3425 1913.5911 957.1072 C 1913.5911 428.87213 1484.7172 0.0 956.48224 0.0 z M 122.85102 763.42944 L 1790.7401 763.42944 L 1790.7401 1150.7882 L 122.85102 1150.7882 L 122.85102 763.42944 z" svg:height="19.142178mm" draw:style-name="style-2" svg:viewBox="0.0 0.0 1913.5911 1914.2177" svg:width="19.135912mm" svg:x="2.025716mm" svg:y="2.342669mm"/>
            <draw:rect svg:height="41.38572mm" draw:style-name="style-3" svg:width="22.51857mm" svg:x="0.33426577mm" svg:y="0.33425263mm"/>
            <draw:path svg:d="M 595.9983 619.6082 L 595.9983 10.389093 L 684.43097 10.389093 L 868.6646 417.22775 L 868.6646 10.389093 L 953.1064 10.389093 L 953.1064 619.6082 L 861.9099 619.6082 L 680.43866 222.32753 L 680.43866 619.6082 L 595.9983 619.6082 z M 1031.0989 318.73874 C 1031.0989 256.68127 1037.9563 204.59727 1051.6711 162.48622 C 1061.9072 131.45772 1075.8774 103.61477 1093.5845 78.95758 C 1111.2916 54.301094 1130.688 36.016384 1151.7725 24.102743 C 1179.817 8.034874 1212.1592 7.045045E-4 1248.8019 0.0 C 1315.1271 7.045045E-4 1368.1956 27.843428 1408.0116 83.52864 C 1447.8262 139.21503 1467.7334 216.64853 1467.7334 315.82983 C 1467.7334 414.18054 1447.9802 491.12936 1408.4724 546.67645 C 1368.9633 602.2238 1316.1501 629.9975 1250.0304 629.9975 C 1183.0917 629.9975 1129.869 602.3622 1090.3612 547.0919 C 1050.852 491.82187 1031.0989 415.7044 1031.0989 318.73874 L 1031.0989 318.73874 z M 1124.751 314.5831 C 1124.751 383.56726 1136.521 435.8591 1160.0624 471.4591 C 1183.6039 507.05936 1213.4905 524.8594 1249.7236 524.8594 C 1285.9554 524.8594 1315.6893 507.19794 1338.924 471.8748 C 1362.1572 436.55185 1373.7745 383.56726 1373.7745 312.92093 C 1373.7745 243.10619 1362.464 191.02217 1339.8442 156.66818 C 1317.2246 122.31537 1287.184 105.13861 1249.7236 105.13814 C 1212.262 105.13861 1182.0686 122.522964 1159.1421 157.29143 C 1136.2142 192.06108 1124.751 244.49149 1124.751 314.5831 L 1124.751 314.5831 z M 0.0 1470.6863 L 0.0 861.46716 L 333.77075 861.46716 L 333.77075 964.5275 L 90.888306 964.5275 L 90.888306 1099.5864 L 316.88266 1099.5864 L 316.88266 1202.2311 L 90.888306 1202.2311 L 90.888306 1368.0419 L 342.36887 1368.0419 L 342.36887 1470.6863 L 0.0 1470.6863 z M 420.97632 1470.6863 L 420.97632 861.46716 L 509.40762 861.46716 L 693.64264 1268.306 L 693.64264 861.46716 L 778.08307 861.46716 L 778.08307 1470.6863 L 686.8866 1470.6863 L 505.41675 1073.4056 L 505.41675 1470.6863 L 420.97632 1470.6863 z M 975.8288 1470.6863 L 975.8288 964.5275 L 842.25806 964.5275 L 842.25806 861.46716 L 1199.9797 861.46716 L 1199.9797 964.5275 L 1066.7172 964.5275 L 1066.7172 1470.6863 L 975.8288 1470.6863 z M 1259.2421 1470.6863 L 1259.2421 861.46716 L 1450.5386 861.46716 C 1498.6444 861.4679 1533.5978 866.9395 1555.3984 877.8824 C 1577.1992 888.8259 1594.6509 908.2883 1607.7521 936.2691 C 1620.8533 964.2511 1627.4039 996.2497 1627.4039 1032.2646 C 1627.4039 1077.9774 1617.4746 1115.7245 1597.6201 1145.5062 C 1577.7627 1175.289 1548.0802 1194.0586 1508.5724 1201.8154 C 1528.2242 1217.3302 1544.4474 1234.3684 1557.242 1252.93 C 1570.035 1271.4921 1587.2812 1304.4603 1608.9806 1351.8347 L 1663.9438 1470.6863 L 1555.2457 1470.6863 L 1489.5355 1338.1208 C 1466.1981 1290.7467 1450.2318 1260.8954 1441.6337 1248.5665 C 1433.0369 1236.2384 1423.9265 1227.7883 1414.3068 1223.2173 C 1404.6842 1218.646 1389.4341 1216.3606 1368.5552 1216.3604 L 1350.1304 1216.3604 L 1350.1304 1470.6863 L 1259.2421 1470.6863 z M 1350.1304 1119.118 L 1417.3773 1119.118 C 1460.9788 1119.1183 1488.2042 1116.6249 1499.054 1111.638 C 1509.9037 1106.6514 1518.3977 1098.063 1524.5388 1085.8726 C 1530.6799 1073.6835 1533.7505 1058.4459 1533.7518 1040.1605 C 1533.7505 1019.65967 1529.7083 1003.1064 1521.6223 990.5005 C 1513.5364 977.89545 1502.1245 969.93036 1487.3853 966.6055 C 1480.0156 965.2207 1457.9082 964.5282 1421.0614 964.5275 L 1350.1304 964.5275 L 1350.1304 1119.118 z M 1831.5975 1470.6863 L 1831.5975 1214.2823 L 1666.7076 861.46716 L 1773.2556 861.46716 L 1879.1913 1102.4954 L 1982.9768 861.46716 L 2087.6826 861.46716 L 1922.1791 1215.1134 L 1922.1791 1470.6863 L 1831.5975 1470.6863 z" svg:height="14.706862mm" draw:style-name="style-4" svg:viewBox="0.0 0.0 2087.6826 1470.6863" svg:width="20.876825mm" svg:x="1.3324294mm" svg:y="23.7472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054226mm" fo:page-width="23.1870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