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79.34563mm" fo:page-width="162.62984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dac793" draw:opacity="100.0%" draw:stroke="none"/>
    </style:style>
    <style:style style:family="graphic" style:name="style-3">
      <style:graphic-properties draw:fill="solid" draw:fill-color="#e7d8ac" draw:opacity="100.0%" draw:stroke="solid" svg:stroke-color="#919191" draw:stroke-linejoin="miter" svg:stroke-opacity="100.0%" svg:stroke-width="0.44637853mm"/>
    </style:style>
    <style:style style:family="graphic" style:name="style-4">
      <style:graphic-properties draw:stroke="none"/>
    </style:style>
    <style:style style:family="graphic" style:name="style-5">
      <style:graphic-properties draw:fill="none" draw:stroke="solid" svg:stroke-color="#919191" draw:stroke-linejoin="miter" svg:stroke-opacity="100.0%" svg:stroke-width="0.44637853mm"/>
    </style:style>
    <style:style style:family="graphic" style:name="style-6">
      <style:graphic-properties draw:fill="solid" draw:fill-color="#939ba1" draw:opacity="100.0%" draw:stroke="none"/>
    </style:style>
    <style:style style:family="graphic" style:name="style-7">
      <style:graphic-properties draw:fill="none" draw:stroke="solid" svg:stroke-color="#919191" draw:stroke-linejoin="miter" svg:stroke-opacity="100.0%" svg:stroke-width="0.44637853mm"/>
    </style:style>
    <style:style style:family="graphic" style:name="style-8">
      <style:graphic-properties draw:stroke="none"/>
    </style:style>
    <style:style style:family="graphic" style:name="style-9">
      <style:graphic-properties draw:fill="none" draw:stroke="solid" svg:stroke-color="#919191" draw:stroke-linejoin="miter" svg:stroke-opacity="100.0%" svg:stroke-width="0.44637853mm"/>
    </style:style>
    <style:style style:family="graphic" style:name="style-10">
      <style:graphic-properties draw:fill="solid" draw:fill-color="#e7d8ac" draw:opacity="100.0%" draw:stroke="solid" svg:stroke-color="#919191" draw:stroke-linejoin="miter" svg:stroke-opacity="100.0%" svg:stroke-width="0.44637853mm"/>
    </style:style>
    <style:style style:family="graphic" style:name="style-11">
      <style:graphic-properties draw:stroke="none"/>
    </style:style>
    <style:style style:family="graphic" style:name="style-12">
      <style:graphic-properties draw:fill="none" draw:stroke="solid" svg:stroke-color="#919191" draw:stroke-linejoin="miter" svg:stroke-opacity="100.0%" svg:stroke-width="0.44637853mm"/>
    </style:style>
    <style:style style:family="graphic" style:name="style-13">
      <style:graphic-properties draw:fill="solid" draw:fill-color="#939ba1" draw:opacity="100.0%" draw:stroke="none"/>
    </style:style>
    <style:style style:family="graphic" style:name="style-14">
      <style:graphic-properties draw:fill="none" draw:stroke="solid" svg:stroke-color="#919191" draw:stroke-linejoin="miter" svg:stroke-opacity="100.0%" svg:stroke-width="0.44637853mm"/>
    </style:style>
    <style:style style:family="graphic" style:name="style-15">
      <style:graphic-properties draw:stroke="none"/>
    </style:style>
    <style:style style:family="graphic" style:name="style-16">
      <style:graphic-properties draw:fill="none" draw:stroke="solid" svg:stroke-color="#919191" draw:stroke-linejoin="miter" svg:stroke-opacity="100.0%" svg:stroke-width="0.44637853mm"/>
    </style:style>
    <style:style style:family="graphic" style:name="style-17">
      <style:graphic-properties draw:fill="solid" draw:fill-color="#e7d8ac" draw:opacity="100.0%" draw:stroke="solid" svg:stroke-color="#919191" draw:stroke-linejoin="miter" svg:stroke-opacity="100.0%" svg:stroke-width="0.44637853mm"/>
    </style:style>
    <style:style style:family="graphic" style:name="style-18">
      <style:graphic-properties draw:stroke="none"/>
    </style:style>
    <style:style style:family="graphic" style:name="style-19">
      <style:graphic-properties draw:fill="none" draw:stroke="solid" svg:stroke-color="#919191" draw:stroke-linejoin="miter" svg:stroke-opacity="100.0%" svg:stroke-width="0.44637853mm"/>
    </style:style>
    <style:style style:family="graphic" style:name="style-20">
      <style:graphic-properties draw:fill="solid" draw:fill-color="#939ba1" draw:opacity="100.0%" draw:stroke="none"/>
    </style:style>
    <style:style style:family="graphic" style:name="style-21">
      <style:graphic-properties draw:fill="none" draw:stroke="solid" svg:stroke-color="#919191" draw:stroke-linejoin="miter" svg:stroke-opacity="100.0%" svg:stroke-width="0.44637853mm"/>
    </style:style>
    <style:style style:family="graphic" style:name="style-22">
      <style:graphic-properties draw:stroke="none"/>
    </style:style>
    <style:style style:family="graphic" style:name="style-23">
      <style:graphic-properties draw:fill="none" draw:stroke="solid" svg:stroke-color="#919191" draw:stroke-linejoin="miter" svg:stroke-opacity="100.0%" svg:stroke-width="0.44637853mm"/>
    </style:style>
    <style:style style:family="graphic" style:name="style-24">
      <style:graphic-properties draw:fill="none" draw:stroke="solid" svg:stroke-color="#919191" draw:stroke-linejoin="miter" svg:stroke-opacity="100.0%" svg:stroke-width="0.44637853mm"/>
    </style:style>
    <style:style style:family="graphic" style:name="style-25">
      <style:graphic-properties draw:stroke="none"/>
    </style:style>
    <style:style style:family="graphic" style:name="style-26">
      <style:graphic-properties draw:fill="none" draw:stroke="solid" svg:stroke-color="#000000" draw:stroke-linejoin="miter" svg:stroke-opacity="100.0%" svg:stroke-width="0.44637853mm"/>
    </style:style>
    <style:style style:family="graphic" style:name="style-27">
      <style:graphic-properties draw:stroke="none"/>
    </style:style>
    <style:style style:family="graphic" style:name="style-28">
      <style:graphic-properties draw:fill="none" draw:stroke="solid" svg:stroke-color="#000000" draw:stroke-linejoin="miter" svg:stroke-opacity="100.0%" svg:stroke-width="0.44637853mm"/>
    </style:style>
    <style:style style:family="graphic" style:name="style-29">
      <style:graphic-properties draw:stroke="none"/>
    </style:style>
    <style:style style:family="graphic" style:name="style-30">
      <style:graphic-properties draw:fill="none" draw:stroke="solid" svg:stroke-color="#000000" draw:stroke-linejoin="miter" svg:stroke-opacity="100.0%" svg:stroke-width="0.44637853mm"/>
    </style:style>
    <style:style style:family="graphic" style:name="style-31">
      <style:graphic-properties draw:fill="solid" draw:fill-color="#e7d8ac" draw:opacity="100.0%" draw:stroke="solid" svg:stroke-color="#000000" draw:stroke-linejoin="miter" svg:stroke-opacity="100.0%" svg:stroke-width="0.44637853mm"/>
    </style:style>
    <style:style style:family="graphic" style:name="style-32">
      <style:graphic-properties draw:stroke="none"/>
    </style:style>
    <style:style style:family="graphic" style:name="style-33">
      <style:graphic-properties draw:fill="none" draw:stroke="solid" svg:stroke-color="#000000" draw:stroke-linejoin="miter" svg:stroke-opacity="100.0%" svg:stroke-width="0.44637853mm"/>
    </style:style>
    <style:style style:family="graphic" style:name="style-34">
      <style:graphic-properties draw:fill="solid" draw:fill-color="#939ba1" draw:opacity="100.0%" draw:stroke="none"/>
    </style:style>
    <style:style style:family="graphic" style:name="style-35">
      <style:graphic-properties draw:fill="none" draw:stroke="solid" svg:stroke-color="#000000" draw:stroke-linejoin="miter" svg:stroke-opacity="100.0%" svg:stroke-width="0.44637853mm"/>
    </style:style>
    <style:style style:family="graphic" style:name="style-36">
      <style:graphic-properties draw:stroke="none"/>
    </style:style>
    <style:style style:family="graphic" style:name="style-37">
      <style:graphic-properties draw:fill="none" draw:stroke="solid" svg:stroke-color="#000000" draw:stroke-linejoin="miter" svg:stroke-opacity="100.0%" svg:stroke-width="0.44637853mm"/>
    </style:style>
    <style:style style:family="graphic" style:name="style-38">
      <style:graphic-properties draw:stroke="none"/>
    </style:style>
    <style:style style:family="graphic" style:name="style-39">
      <style:graphic-properties draw:fill="solid" draw:fill-color="#ffffff" draw:opacity="100.0%" draw:stroke="solid" svg:stroke-color="#000000" draw:stroke-linejoin="miter" svg:stroke-opacity="100.0%" svg:stroke-width="0.44637853mm"/>
    </style:style>
    <style:style style:family="graphic" style:name="style-40">
      <style:graphic-properties draw:stroke="none"/>
    </style:style>
    <style:style style:family="graphic" style:name="style-41">
      <style:graphic-properties draw:fill="none" draw:stroke="solid" svg:stroke-color="#000000" draw:stroke-linejoin="miter" svg:stroke-opacity="100.0%" svg:stroke-width="0.44637853mm"/>
    </style:style>
    <style:style style:family="graphic" style:name="style-42">
      <style:graphic-properties draw:stroke="none"/>
    </style:style>
    <style:style style:family="graphic" style:name="style-43">
      <style:graphic-properties draw:fill="none" draw:stroke="solid" svg:stroke-color="#000000" draw:stroke-linejoin="miter" svg:stroke-opacity="100.0%" svg:stroke-width="0.44637853mm"/>
    </style:style>
    <style:style style:family="graphic" style:name="style-44">
      <style:graphic-properties draw:stroke="none"/>
    </style:style>
    <style:style style:family="graphic" style:name="style-45">
      <style:graphic-properties draw:fill="none" draw:stroke="solid" svg:stroke-color="#000000" draw:stroke-linejoin="miter" svg:stroke-opacity="100.0%" svg:stroke-width="0.44637853mm"/>
    </style:style>
    <style:style style:family="graphic" style:name="style-46">
      <style:graphic-properties draw:fill="solid" draw:fill-color="#e7d8ac" draw:opacity="100.0%" draw:stroke="solid" svg:stroke-color="#000000" draw:stroke-linejoin="miter" svg:stroke-opacity="100.0%" svg:stroke-width="0.44637853mm"/>
    </style:style>
    <style:style style:family="graphic" style:name="style-47">
      <style:graphic-properties draw:stroke="none"/>
    </style:style>
    <style:style style:family="graphic" style:name="style-48">
      <style:graphic-properties draw:fill="none" draw:stroke="solid" svg:stroke-color="#000000" draw:stroke-linejoin="miter" svg:stroke-opacity="100.0%" svg:stroke-width="0.44637853mm"/>
    </style:style>
    <style:style style:family="graphic" style:name="style-49">
      <style:graphic-properties draw:fill="solid" draw:fill-color="#939ba1" draw:opacity="100.0%" draw:stroke="none"/>
    </style:style>
    <style:style style:family="graphic" style:name="style-50">
      <style:graphic-properties draw:fill="none" draw:stroke="solid" svg:stroke-color="#000000" draw:stroke-linejoin="miter" svg:stroke-opacity="100.0%" svg:stroke-width="0.44637853mm"/>
    </style:style>
    <style:style style:family="graphic" style:name="style-51">
      <style:graphic-properties draw:stroke="none"/>
    </style:style>
    <style:style style:family="graphic" style:name="style-52">
      <style:graphic-properties draw:fill="none" draw:stroke="solid" svg:stroke-color="#000000" draw:stroke-linejoin="miter" svg:stroke-opacity="100.0%" svg:stroke-width="0.44637853mm"/>
    </style:style>
    <style:style style:family="graphic" style:name="style-53">
      <style:graphic-properties draw:stroke="none"/>
    </style:style>
    <style:style style:family="graphic" style:name="style-54">
      <style:graphic-properties draw:fill="none" draw:stroke="solid" svg:stroke-color="#000000" draw:stroke-linejoin="miter" svg:stroke-opacity="100.0%" svg:stroke-width="0.44637853mm"/>
    </style:style>
    <style:style style:family="graphic" style:name="style-55">
      <style:graphic-properties draw:stroke="none"/>
    </style:style>
    <style:style style:family="graphic" style:name="style-56">
      <style:graphic-properties draw:fill="none" draw:stroke="solid" svg:stroke-color="#000000" draw:stroke-linejoin="miter" svg:stroke-opacity="100.0%" svg:stroke-width="0.44637853mm"/>
    </style:style>
    <style:style style:family="graphic" style:name="style-57">
      <style:graphic-properties draw:stroke="none"/>
    </style:style>
    <style:style style:family="graphic" style:name="style-58">
      <style:graphic-properties draw:fill="none" draw:stroke="solid" svg:stroke-color="#000000" draw:stroke-linejoin="miter" svg:stroke-opacity="100.0%" svg:stroke-width="0.44637853mm"/>
    </style:style>
    <style:style style:family="graphic" style:name="style-59">
      <style:graphic-properties draw:fill="solid" draw:fill-color="#e7d8ac" draw:opacity="100.0%" draw:stroke="solid" svg:stroke-color="#000000" draw:stroke-linejoin="miter" svg:stroke-opacity="100.0%" svg:stroke-width="0.44637853mm"/>
    </style:style>
    <style:style style:family="graphic" style:name="style-60">
      <style:graphic-properties draw:stroke="none"/>
    </style:style>
    <style:style style:family="graphic" style:name="style-61">
      <style:graphic-properties draw:fill="none" draw:stroke="solid" svg:stroke-color="#000000" draw:stroke-linejoin="miter" svg:stroke-opacity="100.0%" svg:stroke-width="0.44637853mm"/>
    </style:style>
    <style:style style:family="graphic" style:name="style-62">
      <style:graphic-properties draw:fill="solid" draw:fill-color="#939ba1" draw:opacity="100.0%" draw:stroke="none"/>
    </style:style>
    <style:style style:family="graphic" style:name="style-63">
      <style:graphic-properties draw:fill="none" draw:stroke="solid" svg:stroke-color="#000000" draw:stroke-linejoin="miter" svg:stroke-opacity="100.0%" svg:stroke-width="0.44637853mm"/>
    </style:style>
    <style:style style:family="graphic" style:name="style-64">
      <style:graphic-properties draw:stroke="none"/>
    </style:style>
    <style:style style:family="graphic" style:name="style-65">
      <style:graphic-properties draw:fill="none" draw:stroke="solid" svg:stroke-color="#000000" draw:stroke-linejoin="miter" svg:stroke-opacity="100.0%" svg:stroke-width="0.44637853mm"/>
    </style:style>
    <style:style style:family="graphic" style:name="style-66">
      <style:graphic-properties draw:stroke="none"/>
    </style:style>
    <style:style style:family="graphic" style:name="style-67">
      <style:graphic-properties draw:fill="solid" draw:fill-color="#ffffff" draw:opacity="100.0%" draw:stroke="solid" svg:stroke-color="#000000" draw:stroke-linejoin="miter" svg:stroke-opacity="100.0%" svg:stroke-width="0.44637853mm"/>
    </style:style>
    <style:style style:family="graphic" style:name="style-68">
      <style:graphic-properties draw:stroke="none"/>
    </style:style>
    <style:style style:family="graphic" style:name="style-69">
      <style:graphic-properties draw:fill="solid" draw:fill-color="#ffffff" draw:opacity="100.0%" draw:stroke="solid" svg:stroke-color="#000000" draw:stroke-linejoin="miter" svg:stroke-opacity="100.0%" svg:stroke-width="0.44637853mm"/>
    </style:style>
  </office:automatic-styles>
  <office:body>
    <office:drawing>
      <draw:page draw:master-page-name="Default" draw:name="page1" draw:style-name="DP1">
        <draw:g draw:id="Layer_1">
          <draw:polygon svg:height="65.484375mm" draw:points="0.0,727.6041 0.0,6548.4375 11950.355,5379.8784 11950.355,0.0" draw:style-name="style-2" svg:viewBox="0.0 0.0 11950.355 6548.4375" svg:width="119.503555mm" svg:x="12.258675mm" svg:y="15.154803mm"/>
          <draw:polygon svg:height="23.563526mm" draw:points="0.0,211.93129 3514.2217,0.0 3514.2217,2082.2708 0.0,2356.3525" draw:style-name="style-3" svg:viewBox="0.0 0.0 3514.2217 2356.3525" svg:width="35.142216mm" svg:x="54.706306mm" svg:y="22.57028mm"/>
          <draw:polyline svg:height="4.4952703mm" draw:points="0.0,218.06949 3616.3247,0.0 3616.3247,200.31601 0.0,449.527 0.0,218.06949" draw:style-name="style-4" svg:viewBox="0.0 0.0 3616.3247 449.527" svg:width="36.163246mm" svg:x="54.268948mm" svg:y="20.717403mm"/>
          <draw:polygon svg:height="4.4952703mm" draw:points="0.0,218.06949 3616.3247,0.0 3616.3247,200.31601 0.0,449.527" draw:style-name="style-5" svg:viewBox="0.0 0.0 3616.3247 449.527" svg:width="36.163246mm" svg:x="54.268948mm" svg:y="20.717403mm"/>
          <draw:path svg:d="M 503.05228 23.362793 L 808.2226 0.5292797 C 916.8077 -7.6727386 1006.15704 80.4598 1006.15704 195.50081 C 1006.15704 310.62097 916.8069 411.93 808.2226 420.05267 L 197.88197 465.77258 C 89.32352 473.89526 0.0 385.84207 0.0 270.8277 C 0.0 155.73398 89.32352 54.37208 197.88197 46.22295 L 503.05228 23.362793 z" svg:height="4.662924mm" draw:style-name="style-6" svg:viewBox="0.0 0.0 1006.15704 466.29236" svg:width="10.06157mm" svg:x="68.121735mm" svg:y="26.365726mm"/>
          <draw:path svg:d="M 503.05228 23.362793 L 808.2226 0.5292797 C 916.8077 -7.6727386 1006.15704 80.4598 1006.15704 195.50081 C 1006.15704 310.62097 916.8069 411.93 808.2226 420.05267 L 197.88197 465.77258 C 89.32352 473.89526 0.0 385.84207 0.0 270.8277 C 0.0 155.73398 89.32352 54.37208 197.88197 46.22295 L 503.05228 23.362793 z" svg:height="4.662924mm" draw:style-name="style-7" svg:viewBox="0.0 0.0 1006.15704 466.29236" svg:width="10.06157mm" svg:x="68.121735mm" svg:y="26.365726mm"/>
          <draw:polyline svg:height="2.2971141mm" draw:points="0.0,74.32161 947.84344,0.0 947.84344,155.38982 0.0,229.71143" draw:style-name="style-8" svg:viewBox="0.0 0.0 947.84344 229.71143" svg:width="9.478435mm" svg:x="68.418335mm" svg:y="27.510843mm"/>
          <draw:polygon svg:height="2.2971141mm" draw:points="0.0,74.32161 947.84344,0.0 947.84344,155.38982 0.0,229.71143" draw:style-name="style-9" svg:viewBox="0.0 0.0 947.84344 229.71143" svg:width="9.478435mm" svg:x="68.418335mm" svg:y="27.510843mm"/>
          <draw:polygon svg:height="24.126825mm" draw:points="0.0,259.42416 3528.616,0.0 3528.616,2090.8699 0.0,2412.6824" draw:style-name="style-10" svg:viewBox="0.0 0.0 3528.616 2412.6824" svg:width="35.28616mm" svg:x="96.13238mm" svg:y="44.515347mm"/>
          <draw:polyline svg:height="4.9924235mm" draw:points="0.0,266.88535 3631.1145,0.0 3631.1145,201.16261 0.0,499.24234 0.0,266.88535" draw:style-name="style-11" svg:viewBox="0.0 0.0 3631.1145 499.24234" svg:width="36.311146mm" svg:x="95.69291mm" svg:y="42.647392mm"/>
          <draw:polygon svg:height="4.9924235mm" draw:points="0.0,266.88535 3631.1145,0.0 3631.1145,201.16261 0.0,499.24234" draw:style-name="style-12" svg:viewBox="0.0 0.0 3631.1145 499.24234" svg:width="36.311146mm" svg:x="95.69291mm" svg:y="42.647392mm"/>
          <draw:path svg:d="M 505.1694 27.733286 L 811.5832 0.7194328 C 920.5389 -8.858471 1010.2855 78.34833 1010.2855 193.89157 C 1010.2855 309.38235 920.5389 412.49014 811.5832 422.0418 L 198.67569 475.9904 C 89.71997 485.5683 0.0 398.38812 0.0 282.84448 L 0.0 282.84448 C 0.0 167.35371 89.71997 64.24591 198.67569 54.694252 L 505.1694 27.733286 z" svg:height="4.7670994mm" draw:style-name="style-13" svg:viewBox="0.0 0.0 1010.2855 476.70993" svg:width="10.102855mm" svg:x="109.60258mm" svg:y="48.50257mm"/>
          <draw:path svg:d="M 505.1694 27.733286 L 811.5832 0.7194328 C 920.5389 -8.858471 1010.2855 78.34833 1010.2855 193.89157 C 1010.2855 309.38235 920.5389 412.49014 811.5832 422.0418 L 198.67569 475.9904 C 89.71997 485.5683 0.0 398.38812 0.0 282.84448 L 0.0 282.84448 C 0.0 167.35371 89.71997 64.24591 198.67569 54.694252 L 505.1694 27.733286 z" svg:height="4.7670994mm" draw:style-name="style-14" svg:viewBox="0.0 0.0 1010.2855 476.70993" svg:width="10.102855mm" svg:x="109.60258mm" svg:y="48.50257mm"/>
          <draw:polyline svg:height="2.4317877mm" draw:points="0.0,87.127266 951.73285,0.0 951.73285,156.02487 0.0,243.17879" draw:style-name="style-15" svg:viewBox="0.0 0.0 951.73285 243.17879" svg:width="9.517329mm" svg:x="109.90262mm" svg:y="49.63768mm"/>
          <draw:polygon svg:height="2.4317877mm" draw:points="0.0,87.127266 951.73285,0.0 951.73285,156.02487 0.0,243.17879" draw:style-name="style-16" svg:viewBox="0.0 0.0 951.73285 243.17879" svg:width="9.517329mm" svg:x="109.90262mm" svg:y="49.63768mm"/>
          <draw:polygon svg:height="25.229874mm" draw:points="0.0,293.34326 3653.8164,0.0 3653.8164,2164.953 0.0,2522.9873" draw:style-name="style-17" svg:viewBox="0.0 0.0 3653.8162 2522.9873" svg:width="36.538162mm" svg:x="13.381037mm" svg:y="51.471245mm"/>
          <draw:polyline svg:height="5.4252825mm" draw:points="0.0,301.94257 3759.9407,0.0 3759.9407,208.25359 0.0,542.5282 0.0,301.94257" draw:style-name="style-18" svg:viewBox="0.0 0.0 3759.9407 542.5282" svg:width="37.599407mm" svg:x="12.926218mm" svg:y="49.53238mm"/>
          <draw:polygon svg:height="5.4252825mm" draw:points="0.0,301.94257 3759.9407,0.0 3759.9407,208.25359 0.0,542.5282" draw:style-name="style-19" svg:viewBox="0.0 0.0 3759.9407 542.5282" svg:width="37.599407mm" svg:x="12.926218mm" svg:y="49.53238mm"/>
          <draw:path svg:d="M 523.0811 30.92592 L 840.36957 0.8692137 C 953.24097 -9.846378 1046.1096 79.794464 1046.1096 199.46536 C 1046.1096 319.08337 953.21436 426.37213 840.36957 437.06107 L 205.79291 497.22778 C 92.89525 507.94336 0.0 418.38205 0.0 298.63162 C 0.0 179.01361 92.89525 71.69862 205.79291 61.009274 L 523.0811 30.92592 z" svg:height="4.980975mm" draw:style-name="style-20" svg:viewBox="0.0 0.0 1046.1096 498.0975" svg:width="10.461096mm" svg:x="27.32934mm" svg:y="55.69668mm"/>
          <draw:path svg:d="M 523.0811 30.92592 L 840.36957 0.8692137 C 953.24097 -9.846378 1046.1096 79.794464 1046.1096 199.46536 C 1046.1096 319.08337 953.21436 426.37213 840.36957 437.06107 L 205.79291 497.22778 C 92.89525 507.94336 0.0 418.38205 0.0 298.63162 C 0.0 179.01361 92.89525 71.69862 205.79291 61.009274 L 523.0811 30.92592 z" svg:height="4.980975mm" draw:style-name="style-21" svg:viewBox="0.0 0.0 1046.1096 498.0975" svg:width="10.461096mm" svg:x="27.32934mm" svg:y="55.69668mm"/>
          <draw:polyline svg:height="2.5844512mm" draw:points="0.0,96.91712 985.49335,0.0 985.49335,161.60754 0.0,258.44513" draw:style-name="style-22" svg:viewBox="0.0 0.0 985.49335 258.44513" svg:width="9.854934mm" svg:x="27.63414mm" svg:y="56.862392mm"/>
          <draw:polygon svg:height="2.5844512mm" draw:points="0.0,96.91712 985.49335,0.0 985.49335,161.60754 0.0,258.44513" draw:style-name="style-23" svg:viewBox="0.0 0.0 985.49335 258.44513" svg:width="9.854934mm" svg:x="27.63414mm" svg:y="56.862392mm"/>
          <draw:path svg:d="M 0.0 3399.3665 L 11602.19 2549.525 M 36.96237 6281.4463 L 11860.82 5062.1406 M 36.96237 702.01886 L 11565.228 0.0 M 8091.964 461.01007 L 8202.7705 5738.2305 M 7907.205 441.43076 L 8018.012 5777.309 M 4064.397 480.5363 L 4101.3594 6011.862 M 3879.7175 480.5363 L 3916.653 6050.9414" svg:height="62.814465mm" draw:style-name="style-24" svg:viewBox="0.0 0.0 11860.82 6281.4463" svg:width="118.6082mm" svg:x="12.51532mm" svg:y="16.308916mm"/>
          <draw:polyline svg:height="26.140038mm" draw:points="0.0,0.0 606.8218,533.63806 606.8218,2614.0037 0.0,2080.3394 0.0,0.0" draw:style-name="style-25" svg:viewBox="0.0 0.0 606.8218 2614.0037" svg:width="6.0682178mm" svg:x="130.69305mm" svg:y="17.60802mm"/>
          <draw:polygon svg:height="26.140038mm" draw:points="0.0,0.0 606.8218,533.63806 606.8218,2614.0037 0.0,2080.3394" draw:style-name="style-26" svg:viewBox="0.0 0.0 606.8218 2614.0037" svg:width="6.0682178mm" svg:x="130.69305mm" svg:y="17.60802mm"/>
          <draw:polyline svg:height="23.048117mm" draw:points="0.0,219.18094 3539.8071,0.0 3539.8071,2025.1736 0.0,2304.8118 0.0,219.18094" draw:style-name="style-27" svg:viewBox="0.0 0.0 3539.8071 2304.8118" svg:width="35.39807mm" svg:x="95.45637mm" svg:y="17.793493mm"/>
          <draw:polygon svg:height="23.048117mm" draw:points="0.0,219.18094 3539.8071,0.0 3539.8071,2025.1736 0.0,2304.8118" draw:style-name="style-28" svg:viewBox="0.0 0.0 3539.8071 2304.8118" svg:width="35.39807mm" svg:x="95.45637mm" svg:y="17.793493mm"/>
          <draw:polyline svg:height="26.140038mm" draw:points="0.0,0.0 606.84845,533.691 606.84845,2614.0037 0.0,2080.366 0.0,0.0" draw:style-name="style-29" svg:viewBox="0.0 0.0 606.84845 2614.0037" svg:width="6.0684843mm" svg:x="95.61565mm" svg:y="19.936089mm"/>
          <draw:polygon svg:height="26.140038mm" draw:points="0.0,0.0 606.84845,533.691 606.84845,2614.0037 0.0,2080.366" draw:style-name="style-30" svg:viewBox="0.0 0.0 606.84845 2614.0037" svg:width="6.0684843mm" svg:x="95.61565mm" svg:y="19.936089mm"/>
          <draw:polygon svg:height="24.238214mm" draw:points="0.0,227.67383 3598.9146,0.0 3598.9146,2132.4885 0.0,2423.8213" draw:style-name="style-31" svg:viewBox="0.0 0.0 3598.9146 2423.8213" svg:width="35.989143mm" svg:x="101.5566mm" svg:y="22.856031mm"/>
          <draw:polyline svg:height="4.712493mm" draw:points="0.0,234.23553 3703.5317,0.0 3703.5317,205.15785 0.0,471.24927 0.0,234.23553" draw:style-name="style-32" svg:viewBox="0.0 0.0 3703.5317 471.24927" svg:width="37.035316mm" svg:x="101.108665mm" svg:y="20.956587mm"/>
          <draw:polygon svg:height="4.712493mm" draw:points="0.0,234.23553 3703.5317,0.0 3703.5317,205.15785 0.0,471.24927" draw:style-name="style-33" svg:viewBox="0.0 0.0 3703.5317 471.24927" svg:width="37.035316mm" svg:x="101.108665mm" svg:y="20.956587mm"/>
          <draw:path svg:d="M 515.1962 24.884623 L 827.72235 0.56945 C 938.87354 -8.029428 1030.3933 81.796524 1030.3933 199.61555 C 1030.3933 317.48746 938.87354 421.65384 827.72235 430.2529 L 202.64427 478.8568 C 91.51896 487.53522 0.0 397.7355 0.0 279.8638 S 91.51977 57.904854 202.64427 49.22644 L 515.1962 24.884623 z" svg:height="4.7943654mm" draw:style-name="style-34" svg:viewBox="0.0 0.0 1030.3933 479.43655" svg:width="10.303933mm" svg:x="115.29562mm" svg:y="26.781515mm"/>
          <draw:path svg:d="M 515.1962 24.884623 L 827.72235 0.56945 C 938.87354 -8.029428 1030.3933 81.796524 1030.3933 199.61555 C 1030.3933 317.48746 938.87354 421.65384 827.72235 430.2529 L 202.64427 478.8568 C 91.51896 487.53522 0.0 397.7355 0.0 279.8638 S 91.51977 57.904854 202.64427 49.22644 L 515.1962 24.884623 z" svg:height="4.7943654mm" draw:style-name="style-35" svg:viewBox="0.0 0.0 1030.3933 479.43655" svg:width="10.303933mm" svg:x="115.29562mm" svg:y="26.781515mm"/>
          <draw:polyline svg:height="2.380719mm" draw:points="0.0,78.92505 970.7038,0.0 970.7038,159.1733 0.0,238.0719" draw:style-name="style-36" svg:viewBox="0.0 0.0 970.7038 238.0719" svg:width="9.707038mm" svg:x="115.59407mm" svg:y="27.956139mm"/>
          <draw:polygon svg:height="2.380719mm" draw:points="0.0,78.92505 970.7038,0.0 970.7038,159.1733 0.0,238.0719" draw:style-name="style-37" svg:viewBox="0.0 0.0 970.7038 238.0719" svg:width="9.707038mm" svg:x="115.59407mm" svg:y="27.956139mm"/>
          <draw:polyline svg:height="7.869767mm" draw:points="0.0,214.02116 2768.9966,0.0 2768.9966,572.9285 0.0,786.9767" draw:style-name="style-38" svg:viewBox="0.0 0.0 2768.9966 786.9767" svg:width="27.689966mm" svg:x="105.90265mm" svg:y="34.65142mm"/>
          <draw:polygon svg:height="7.869767mm" draw:points="0.0,214.02116 2768.9966,0.0 2768.9966,572.9285 0.0,786.9767" draw:style-name="style-39" svg:viewBox="0.0 0.0 2768.9966 786.9767" svg:width="27.689966mm" svg:x="105.90265mm" svg:y="34.65142mm"/>
          <draw:polyline svg:height="26.432934mm" draw:points="0.0,0.0 616.08234,531.23047 616.08234,2643.2935 0.0,2112.01 0.0,0.0" draw:style-name="style-40" svg:viewBox="0.0 0.0 616.08234 2643.2935" svg:width="6.1608233mm" svg:x="90.28985mm" svg:y="46.47009mm"/>
          <draw:polygon svg:height="26.432934mm" draw:points="0.0,0.0 616.08234,531.23047 616.08234,2643.2935 0.0,2112.01" draw:style-name="style-41" svg:viewBox="0.0 0.0 616.08234 2643.2935" svg:width="6.1608233mm" svg:x="90.28985mm" svg:y="46.47009mm"/>
          <draw:polyline svg:height="24.010937mm" draw:points="0.0,283.73914 3593.809,0.0 3593.809,2055.8918 0.0,2401.0935 0.0,283.73914" draw:style-name="style-42" svg:viewBox="0.0 0.0 3593.809 2401.0935" svg:width="35.93809mm" svg:x="54.51554mm" svg:y="46.652122mm"/>
          <draw:polygon svg:height="24.010937mm" draw:points="0.0,283.73914 3593.809,0.0 3593.809,2055.8918 0.0,2401.0935" draw:style-name="style-43" svg:viewBox="0.0 0.0 3593.809 2401.0935" svg:width="35.93809mm" svg:x="54.51554mm" svg:y="46.652122mm"/>
          <draw:polyline svg:height="26.432934mm" draw:points="0.0,0.0 616.082,531.2833 616.082,2643.2935 0.0,2112.063 0.0,0.0" draw:style-name="style-44" svg:viewBox="0.0 0.0 616.082 2643.2935" svg:width="6.1608195mm" svg:x="54.67773mm" svg:y="49.439774mm"/>
          <draw:polygon svg:height="26.432934mm" draw:points="0.0,0.0 616.082,531.2833 616.082,2643.2935 0.0,2112.063" draw:style-name="style-45" svg:viewBox="0.0 0.0 616.082 2643.2935" svg:width="6.1608195mm" svg:x="54.67773mm" svg:y="49.439774mm"/>
          <draw:polygon svg:height="25.229603mm" draw:points="0.0,293.34326 3653.79,0.0 3653.79,2164.9534 0.0,2522.9604" draw:style-name="style-46" svg:viewBox="0.0 0.0 3653.79 2522.9604" svg:width="36.5379mm" svg:x="60.70944mm" svg:y="51.677094mm"/>
          <draw:polyline svg:height="5.4255486mm" draw:points="0.0,301.91632 3759.9146,0.0 3759.9146,208.28023 0.0,542.5549 0.0,301.91632" draw:style-name="style-47" svg:viewBox="0.0 0.0 3759.9146 542.5549" svg:width="37.599144mm" svg:x="60.254616mm" svg:y="49.737957mm"/>
          <draw:polygon svg:height="5.4255486mm" draw:points="0.0,301.91632 3759.9146,0.0 3759.9146,208.28023 0.0,542.5549" draw:style-name="style-48" svg:viewBox="0.0 0.0 3759.9146 542.5549" svg:width="37.599144mm" svg:x="60.254616mm" svg:y="49.737957mm"/>
          <draw:path svg:d="M 523.02844 30.975174 L 840.3435 0.8655802 C 953.2945 -9.82377 1046.1102 79.76418 1046.1102 199.46173 C 1046.1102 319.07974 953.21533 426.34186 840.3435 437.0312 L 205.74002 497.2504 C 92.894844 507.88644 0.0 418.27225 0.0 298.5747 L 0.0 298.5747 C 0.0 178.95668 92.894844 71.66794 205.74002 60.952347 L 523.02844 30.975174 z" svg:height="4.9810743mm" draw:style-name="style-49" svg:viewBox="0.0 0.0 1046.1102 498.10745" svg:width="10.461102mm" svg:x="74.65747mm" svg:y="55.9015mm"/>
          <draw:path svg:d="M 523.02844 30.975174 L 840.3435 0.8655802 C 953.2945 -9.82377 1046.1102 79.76418 1046.1102 199.46173 C 1046.1102 319.07974 953.21533 426.34186 840.3435 437.0312 L 205.74002 497.2504 C 92.894844 507.88644 0.0 418.27225 0.0 298.5747 L 0.0 298.5747 C 0.0 178.95668 92.894844 71.66794 205.74002 60.952347 L 523.02844 30.975174 z" svg:height="4.9810743mm" draw:style-name="style-50" svg:viewBox="0.0 0.0 1046.1102 498.10745" svg:width="10.461102mm" svg:x="74.65747mm" svg:y="55.9015mm"/>
          <draw:polyline svg:height="2.584185mm" draw:points="0.0,96.89048 985.4404,0.0 985.4404,161.55464 0.0,258.4185" draw:style-name="style-51" svg:viewBox="0.0 0.0 985.4404 258.4185" svg:width="9.854404mm" svg:x="74.96307mm" svg:y="57.07009mm"/>
          <draw:polygon svg:height="2.584185mm" draw:points="0.0,96.89048 985.4404,0.0 985.4404,161.55464 0.0,258.4185" draw:style-name="style-52" svg:viewBox="0.0 0.0 985.4404 258.4185" svg:width="9.854404mm" svg:x="74.96307mm" svg:y="57.07009mm"/>
          <draw:polyline svg:height="26.633749mm" draw:points="0.0,0.0 616.0557,551.3386 616.0557,2663.375 0.0,2111.9834 0.0,0.0" draw:style-name="style-53" svg:viewBox="0.0 0.0 616.0557 2663.375" svg:width="6.1605573mm" svg:x="48.503944mm" svg:y="23.077486mm"/>
          <draw:polygon svg:height="26.633749mm" draw:points="0.0,0.0 616.0557,551.3386 616.0557,2663.375 0.0,2111.9834" draw:style-name="style-54" svg:viewBox="0.0 0.0 616.0557 2663.375" svg:width="6.1605573mm" svg:x="48.503944mm" svg:y="23.077486mm"/>
          <draw:polyline svg:height="22.839096mm" draw:points="0.0,166.5287 3593.8088,0.0 3593.8088,2055.971 0.0,2283.9097 0.0,166.5287" draw:style-name="style-55" svg:viewBox="0.0 0.0 3593.809 2283.9097" svg:width="35.93809mm" svg:x="12.729897mm" svg:y="23.264017mm"/>
          <draw:polygon svg:height="22.839096mm" draw:points="0.0,166.5287 3593.8088,0.0 3593.8088,2055.971 0.0,2283.9097" draw:style-name="style-56" svg:viewBox="0.0 0.0 3593.809 2283.9097" svg:width="35.93809mm" svg:x="12.729897mm" svg:y="23.264017mm"/>
          <draw:polyline svg:height="26.634014mm" draw:points="0.0,0.0 616.0558,551.39154 616.0558,2663.4014 0.0,2112.0627 0.0,0.0" draw:style-name="style-57" svg:viewBox="0.0 0.0 616.0558 2663.4014" svg:width="6.160558mm" svg:x="12.892087mm" svg:y="24.885384mm"/>
          <draw:polygon svg:height="26.634014mm" draw:points="0.0,0.0 616.0558,551.39154 616.0558,2663.4014 0.0,2112.0627" draw:style-name="style-58" svg:viewBox="0.0 0.0 616.0558 2663.4014" svg:width="6.160558mm" svg:x="12.892087mm" svg:y="24.885384mm"/>
          <draw:polygon svg:height="24.037392mm" draw:points="0.0,174.1752 3653.7896,0.0 3653.7896,2164.953 0.0,2403.7393" draw:style-name="style-59" svg:viewBox="0.0 0.0 3653.7896 2403.7393" svg:width="36.537895mm" svg:x="18.923529mm" svg:y="28.511234mm"/>
          <draw:polyline svg:height="4.1976137mm" draw:points="0.0,179.1757 3759.9407,0.0 3759.9407,208.25339 0.0,419.76138 0.0,179.1757" draw:style-name="style-60" svg:viewBox="0.0 0.0 3759.9407 419.76138" svg:width="37.599407mm" svg:x="18.468975mm" svg:y="26.592476mm"/>
          <draw:polygon svg:height="4.1976137mm" draw:points="0.0,179.1757 3759.9407,0.0 3759.9407,208.25339 0.0,419.76138" draw:style-name="style-61" svg:viewBox="0.0 0.0 3759.9407 419.76138" svg:width="37.599407mm" svg:x="18.468975mm" svg:y="26.592476mm"/>
          <draw:path svg:d="M 523.0551 20.137457 L 840.36975 0.37303922 C 953.21454 -6.6384025 1046.1097 86.07153 1046.1097 205.7162 S 953.21454 429.60675 840.36975 436.64444 L 205.74002 476.14664 C 92.868805 483.15805 0.0 390.47437 0.0 270.80347 C 0.0 151.18546 92.89525 46.913113 205.74002 39.87523 L 523.0551 20.137457 z" svg:height="4.7651963mm" draw:style-name="style-62" svg:viewBox="0.0 0.0 1046.1097 476.51962" svg:width="10.461098mm" svg:x="32.87183mm" svg:y="32.278347mm"/>
          <draw:path svg:d="M 523.0551 20.137457 L 840.36975 0.37303922 C 953.21454 -6.6384025 1046.1097 86.07153 1046.1097 205.7162 S 953.21454 429.60675 840.36975 436.64444 L 205.74002 476.14664 C 92.868805 483.15805 0.0 390.47437 0.0 270.80347 C 0.0 151.18546 92.89525 46.913113 205.74002 39.87523 L 523.0551 20.137457 z" svg:height="4.7651963mm" draw:style-name="style-63" svg:viewBox="0.0 0.0 1046.1097 476.51962" svg:width="10.461098mm" svg:x="32.87183mm" svg:y="32.278347mm"/>
          <draw:polyline svg:height="2.2629814mm" draw:points="0.0,64.71686 985.4935,0.0 985.4935,161.50156 0.0,226.29816" draw:style-name="style-64" svg:viewBox="0.0 0.0 985.4935 226.29816" svg:width="9.854936mm" svg:x="33.176895mm" svg:y="33.49016mm"/>
          <draw:polygon svg:height="2.2629814mm" draw:points="0.0,64.71686 985.4935,0.0 985.4935,161.50156 0.0,226.29816" draw:style-name="style-65" svg:viewBox="0.0 0.0 985.4935 226.29816" svg:width="9.854936mm" svg:x="33.176895mm" svg:y="33.49016mm"/>
          <draw:polyline svg:height="6.843978mm" draw:points="0.0,102.76423 1712.5421,0.0 1712.5421,581.6073 0.0,684.39777" draw:style-name="style-66" svg:viewBox="0.0 0.0 1712.5421 684.39777" svg:width="17.125422mm" svg:x="29.467175mm" svg:y="39.538006mm"/>
          <draw:polygon svg:height="6.843978mm" draw:points="0.0,102.76423 1712.5421,0.0 1712.5421,581.6073 0.0,684.39777" draw:style-name="style-67" svg:viewBox="0.0 0.0 1712.5421 684.39777" svg:width="17.125422mm" svg:x="29.467175mm" svg:y="39.538006mm"/>
          <draw:polyline svg:height="7.762345mm" draw:points="0.0,194.57428 2116.4817,0.0 2116.4817,581.68646 0.0,776.2345" draw:style-name="style-68" svg:viewBox="0.0 0.0 2116.4817 776.2345" svg:width="21.164816mm" svg:x="69.80555mm" svg:y="63.298916mm"/>
          <draw:polygon svg:height="7.762345mm" draw:points="0.0,194.57428 2116.4817,0.0 2116.4817,581.68646 0.0,776.2345" draw:style-name="style-69" svg:viewBox="0.0 0.0 2116.4817 776.2345" svg:width="21.164816mm" svg:x="69.80555mm" svg:y="63.298916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79.34563mm" fo:page-width="162.62984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