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2.81538mm" fo:page-width="163.178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0a09" draw:opacity="100.0%" draw:stroke="none"/>
    </style:style>
    <style:style style:family="graphic" style:name="style-3">
      <style:graphic-properties draw:fill="solid" draw:fill-color="#cffff7" draw:opacity="100.0%" draw:stroke="solid" svg:stroke-color="#000000" draw:stroke-linejoin="miter" svg:stroke-opacity="100.0%" svg:stroke-width="1.7928813mm"/>
    </style:style>
    <style:style style:family="graphic" style:name="style-4">
      <style:graphic-properties draw:fill="solid" draw:fill-color="#f5c83f" draw:opacity="100.0%" draw:stroke="solid" svg:stroke-color="#000000" draw:stroke-linejoin="miter" svg:stroke-opacity="100.0%" svg:stroke-width="2.7889261mm"/>
    </style:style>
    <style:style style:family="graphic" style:name="style-5">
      <style:graphic-properties draw:fill="solid" draw:fill-color="#9b9b9b" draw:opacity="100.0%" draw:stroke="none"/>
    </style:style>
    <style:style style:family="graphic" style:name="style-6">
      <style:graphic-properties draw:fill="solid" draw:fill-color="#fdbb56" draw:opacity="100.0%" draw:stroke="solid" svg:stroke-color="#000000" draw:stroke-linejoin="miter" svg:stroke-opacity="100.0%" svg:stroke-width="2.8356228mm"/>
    </style:style>
    <style:style style:family="graphic" style:name="style-7">
      <style:graphic-properties draw:fill="solid" draw:fill-color="#e0f2ef" draw:opacity="100.0%" draw:stroke="solid" svg:stroke-color="#000000" draw:stroke-linejoin="miter" svg:stroke-opacity="100.0%" svg:stroke-width="1.7928813mm"/>
    </style:style>
    <style:style style:family="graphic" style:name="style-8">
      <style:graphic-properties draw:fill="solid" draw:fill-color="#cffff7" draw:opacity="100.0%" draw:stroke="solid" svg:stroke-color="#000000" draw:stroke-linejoin="miter" svg:stroke-opacity="100.0%" svg:stroke-width="1.7928813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e4f3f0" draw:opacity="100.0%" draw:stroke="solid" svg:stroke-color="#000000" draw:stroke-linejoin="miter" svg:stroke-opacity="100.0%" svg:stroke-width="1.8846871mm"/>
    </style:style>
    <style:style style:family="graphic" style:name="style-11">
      <style:graphic-properties draw:fill="solid" draw:fill-color="#9a8d8d" draw:opacity="100.0%" draw:stroke="solid" svg:stroke-color="#000000" draw:stroke-linejoin="miter" svg:stroke-opacity="100.0%" svg:stroke-width="1.2224618mm"/>
    </style:style>
    <style:style style:family="graphic" style:name="style-12">
      <style:graphic-properties draw:fill="solid" draw:fill-color="#9a8d8d" draw:opacity="100.0%" draw:stroke="solid" svg:stroke-color="#000000" draw:stroke-linejoin="miter" svg:stroke-opacity="100.0%" svg:stroke-width="1.2224618mm"/>
    </style:style>
  </office:automatic-styles>
  <office:body>
    <office:drawing>
      <draw:page draw:master-page-name="Default" draw:name="page1" draw:style-name="DP1">
        <draw:g draw:id="svg5212">
          <draw:g draw:id="layer1">
            <draw:g draw:id="g2995">
              <draw:path svg:d="M 11373.563 14.436494 C 10263.291 -96.00704 8961.865 426.78088 8665.566 1598.7708 C 8397.861 2255.4954 7485.661 1225.8527 6855.165 1536.6669 C 5989.3423 1669.4633 5168.405 2111.8767 4507.4634 2678.492 C 4145.8394 3412.1511 3859.416 3902.1458 2983.1963 3953.0176 C 1868.0674 4265.584 628.8019 5014.7666 538.9798 6293.674 C 415.30276 7362.9775 798.4512 8630.465 1849.9199 9100.235 C 1015.3122 9456.415 13.429597 10003.908 0.72673887 11041.983 C -38.334778 12538.122 1504.0089 13732.177 2947.5737 13439.947 C 3828.5544 13481.127 4339.9604 14754.985 5187.075 15173.186 C 6693.479 16320.476 8514.777 17162.035 10423.257 17274.812 C 11439.472 17353.068 12666.115 16745.035 12767.78 15637.587 C 12727.612 14724.132 14056.758 15282.852 14558.496 14671.143 C 15741.085 14063.959 16629.523 12689.271 16214.128 11342.507 C 15872.078 10296.011 15163.267 9345.714 14239.269 8742.282 C 14977.101 8394.522 15460.636 7615.4165 15378.311 6797.4717 C 15305.089 5983.466 15275.385 5145.4883 15013.354 4372.757 C 15508.841 3717.4888 15932.705 2804.3208 15496.775 1997.1888 C 15174.435 1445.2031 14461.055 1297.3253 13869.901 1373.623 C 14109.443 503.8547 13157.117 176.47418 12483.731 105.55572 C 12117.176 42.937626 11745.046 19.301262 11373.563 14.436494 z" svg:height="172.81538mm" draw:style-name="style-2" svg:viewBox="0.0 0.0 16317.898 17281.54" svg:width="163.17899mm" svg:x="1.1694252E-6mm" svg:y="4.2496228E-7mm"/>
              <draw:path svg:d="M 11098.787 5645.962 C 11099.714 8763.863 8614.895 11291.922 5549.3936 11291.922 C 2483.8936 11291.922 -0.92609173 8763.863 1.8189894E-12 5645.962 C -0.92609173 2528.0603 2483.8936 0.0 5549.394 0.0 C 8614.895 0.0 11099.714 2528.0603 11098.787 5645.962 z" svg:height="112.91922mm" draw:style-name="style-3" svg:viewBox="0.0 0.0 11098.788 11291.922" svg:width="110.98788mm" svg:x="34.992702mm" svg:y="49.77669mm"/>
              <draw:path svg:d="M 1854.0964 0.0 C 714.6419 1002.8591 0.0 2417.065 0.0 3988.3306 C 0.0 7025.414 2655.8235 9490.441 5928.5435 9490.441 C 9201.264 9490.441 11858.124 7025.414 11858.124 3988.3306 C 11858.124 2417.065 11142.444 1002.8591 10002.99 0.0 C 10000.736 47.01182 10001.648 95.401634 9998.84 142.14394 C 9984.864 374.84424 9964.891 604.7085 9937.625 830.0376 C 9910.359 1055.3667 9875.814 1276.2355 9835.945 1493.0302 C 9796.077 1709.8247 9750.772 1921.9484 9698.989 2129.0464 C 9647.206 2336.1433 9589.768 2538.7366 9526.757 2734.9739 C 9463.746 2931.21 9394.873 3121.4114 9321.322 3305.6248 C 9247.7705 3489.837 9169.204 3667.8977 9085.799 3838.9238 C 9002.394 4009.949 8913.795 4174.0454 8821.225 4330.721 C 8728.654 4487.397 8631.761 4636.7417 8530.711 4777.904 C 8429.662 4919.066 8325.175 5051.8354 8216.335 5176.322 C 8107.4946 5300.807 7994.039 5417.254 7878.094 5523.9004 C 7762.1494 5630.5454 7643.5396 5727.8076 7521.178 5815.4507 C 7398.8164 5903.0933 7273.6777 5980.3843 7145.586 6047.8613 C 7017.4946 6115.3384 6886.527 6172.909 6753.3936 6219.0566 C 6686.826 6242.131 6619.808 6262.748 6552.1094 6280.271 C 6484.41 6297.796 6415.4194 6312.0215 6346.675 6323.8477 C 6277.93 6335.6763 6208.8696 6344.838 6139.1655 6350.824 C 6069.4614 6356.8125 5999.122 6360.162 5928.5435 6360.162 C 5857.965 6360.162 5787.6255 6356.8125 5717.9214 6350.824 C 5648.2173 6344.838 5579.1567 6335.6763 5510.412 6323.8477 C 5441.6675 6312.0215 5373.7144 6297.796 5306.015 6280.271 C 5238.3164 6262.748 5171.2983 6242.131 5104.731 6219.0566 C 4971.5977 6172.909 4840.63 6115.3384 4712.5386 6047.8613 C 4584.447 5980.3843 4459.308 5903.0933 4336.9463 5815.4507 C 4214.585 5727.8076 4094.9375 5630.5454 3978.9927 5523.9004 C 3863.0479 5417.254 3750.6301 5300.807 3641.79 5176.322 C 3532.9497 5051.8354 3427.425 4919.066 3326.3757 4777.904 C 3225.3262 4636.7417 3128.433 4487.397 3035.8625 4330.721 C 2943.2917 4174.0454 2855.7305 4009.949 2772.3254 3838.9238 C 2688.9207 3667.8977 2610.3538 3489.837 2536.8025 3305.6248 C 2463.251 3121.4114 2394.379 2931.21 2331.3682 2734.9739 C 2268.3574 2538.7366 2210.9185 2336.1433 2159.1353 2129.0464 C 2107.352 1921.9484 2061.01 1709.8247 2021.1415 1493.0302 C 1981.273 1276.2355 1947.7655 1055.3667 1920.4995 830.0376 C 1893.2335 604.7085 1872.2231 374.84424 1858.2467 142.14394 C 1855.439 95.3986 1856.3514 47.013847 1854.0964 0.0 z" svg:height="94.90441mm" draw:style-name="style-4" svg:viewBox="0.0 0.0 11858.124 9490.441" svg:width="118.581245mm" svg:x="31.198248mm" svg:y="65.88mm"/>
              <draw:path svg:d="M 1797.3105 5147.1436 C 1125.5282 5175.907 565.42004 5139.446 102.0165 4611.0215 C -140.19803 3914.1738 76.52567 3260.146 461.91357 2676.7349 C 986.67883 1992.7205 1698.931 1773.0214 2478.606 1773.8892 C 4007.4148 1534.0867 5165.221 101.982056 6603.282 82.64913 C 7238.1235 58.953743 8612.753 -161.22203 9612.323 232.58582 C 10158.575 529.1424 10534.334 993.43146 10653.454 1619.7517 C 8568.994 2924.351 10552.446 1343.2003 11566.55 1445.8951 C 12228.077 1578.1956 12678.415 1859.384 12753.876 2573.8638 C 12516.152 3371.7385 11419.325 3554.5747 11320.148 4039.9724 C 10793.506 4555.0254 10176.172 4829.2334 9488.925 4939.1313 C 9488.925 4939.1313 1992.9003 4560.596 2626.1965 4518.0474 L 1797.3105 5147.1436 z" svg:height="51.54245mm" draw:style-name="style-5" svg:viewBox="0.0 0.0 12753.876 5154.245" svg:width="127.53876mm" svg:x="24.345737mm" svg:y="3.6957703mm"/>
              <draw:path svg:d="M 0.0 1513.781 C 2.3309345 1560.7949 1.3881243 1609.1797 4.29052 1655.925 C 18.739172 1888.6252 40.45876 2118.4895 68.64529 2343.8186 C 96.83231 2569.1477 131.47159 2790.0166 172.68571 3006.8113 C 213.90085 3223.6057 261.80838 3435.7295 315.3393 3642.8274 C 368.87125 3849.9246 428.24954 4052.5176 493.38803 4248.755 C 558.52655 4444.991 629.7241 4635.1924 705.7589 4819.406 C 781.7947 5003.618 863.0152 5181.6787 949.2349 5352.705 C 1035.4567 5523.73 1125.9746 5687.8267 1221.671 5844.502 C 1317.3676 6001.1777 1417.5333 6150.523 1521.9943 6291.685 C 1626.4562 6432.847 1735.5436 6565.6167 1848.0597 6690.103 C 1960.5747 6814.5884 2076.789 6931.0347 2196.6492 7037.681 C 2316.508 7144.3267 2440.196 7241.5884 2566.6897 7329.232 C 2693.183 7416.874 2822.5474 7494.1655 2954.964 7561.6426 C 3087.381 7629.1196 3222.771 7686.69 3360.4 7732.838 C 3429.2153 7755.912 3498.497 7776.5293 3568.4817 7794.0527 C 3638.4656 7811.5757 3708.7148 7825.8013 3779.7795 7837.63 C 3850.8455 7849.4575 3922.2375 7858.619 3994.2966 7864.606 C 4066.3542 7870.5923 4139.069 7873.944 4212.0303 7873.944 C 4284.992 7873.944 4357.7065 7870.5923 4429.765 7864.606 C 4501.823 7858.619 4573.2153 7849.4575 4644.2812 7837.63 C 4715.347 7825.8013 4786.6685 7811.5757 4856.6533 7794.0527 C 4926.6367 7776.5293 4995.9185 7755.912 5064.733 7732.838 C 5202.363 7686.69 5337.7524 7629.1196 5470.1694 7561.6426 C 5602.5864 7494.1655 5731.9517 7416.874 5858.4443 7329.232 C 5984.938 7241.5884 6107.5527 7144.3267 6227.4126 7037.681 C 6347.273 6931.0347 6464.559 6814.5884 6577.075 6690.103 C 6689.5903 6565.6167 6797.6055 6432.847 6902.0674 6291.685 C 7006.5283 6150.523 7106.6943 6001.1777 7202.3906 5844.502 C 7298.0864 5687.8267 7389.678 5523.73 7475.899 5352.705 C 7562.1196 5181.6787 7643.3403 5003.618 7719.375 4819.406 C 7795.4097 4635.1924 7866.6074 4444.991 7931.7456 4248.755 C 7996.8843 4052.5176 8056.2627 3849.9246 8109.7944 3642.8274 C 8163.3267 3435.7295 8210.161 3223.6057 8251.375 3006.8113 C 8292.59 2790.0166 8328.302 2569.1477 8356.488 2343.8186 C 8384.676 2118.4895 8405.322 1888.6252 8419.7705 1655.925 C 8422.674 1609.1827 8421.73 1560.7928 8424.061 1513.781 C 7325.181 578.2237 5844.9136 0.0 4212.0303 0.0 C 2579.1482 0.0 1098.8798 578.2237 0.0 1513.781 z" svg:height="78.73944mm" draw:style-name="style-6" svg:viewBox="0.0 0.0 8424.061 7873.944" svg:width="84.24061mm" svg:x="48.83768mm" svg:y="30.821285mm"/>
              <draw:path svg:d="M 1328.0602 664.0301 C 1328.0602 1030.7639 1030.7634 1328.0602 664.0301 1328.0602 C 297.29672 1328.0602 0.0 1030.7639 0.0 664.0301 C 0.0 297.29623 297.29672 -9.094947E-13 664.0301 -9.094947E-13 C 1030.7634 -9.094947E-13 1328.0602 297.29623 1328.0602 664.0301 z" svg:height="13.2806015mm" draw:style-name="style-7" svg:viewBox="0.0 0.0 1328.0602 1328.0602" svg:width="13.2806015mm" svg:x="75.783134mm" svg:y="51.690975mm"/>
              <draw:path svg:d="M 1328.0602 664.0301 C 1328.0602 1030.7639 1030.7634 1328.0602 664.0301 1328.0602 C 297.29672 1328.0602 0.0 1030.7639 0.0 664.0301 C 0.0 297.29623 297.29672 -9.094947E-13 664.0301 -9.094947E-13 C 1030.7634 -9.094947E-13 1328.0602 297.29623 1328.0602 664.0301 z" svg:height="13.2806015mm" draw:style-name="style-8" svg:viewBox="0.0 0.0 1328.0602 1328.0602" svg:width="13.2806015mm" svg:x="98.54987mm" svg:y="51.690975mm"/>
              <draw:path svg:d="M 1797.3105 5065.9697 C 1125.5282 5094.7344 565.42004 5058.273 102.0165 4529.8486 C -140.19803 3833.001 76.52567 3178.9731 461.91357 2595.5615 C 986.67883 1911.5471 1698.9315 1691.848 2478.606 1692.7163 C 4007.4143 1452.9133 2492.311 2796.0544 2531.213 1827.8533 C 3216.92 338.21143 5165.2217 20.808693 6603.2827 1.4757687 C 7238.124 -22.219616 7428.386 239.04312 7563.5044 812.57153 C 7565.1216 1502.597 6182.6577 1725.6737 6895.403 813.03156 C 7751.188 228.38193 8612.752 -242.3954 9612.324 151.41246 C 10158.574 447.96902 10534.334 912.2581 10653.455 1538.5784 C 8568.995 2843.1777 10552.447 1262.027 11566.551 1364.7223 C 12228.076 1497.0222 12678.414 1778.2107 12753.876 2492.6904 C 12516.151 3290.5652 11504.069 3613.5305 10764.469 3801.2024 C 11613.502 2834.3672 11419.325 3473.4014 11320.149 3958.7996 C 10793.507 4473.8525 10176.172 4748.0605 9488.925 4857.9585 L 10295.351 4230.11 C 11412.657 4004.9158 10525.112 4134.0566 10394.18 4386.645 C 10575.521 3686.2068 10530.749 3338.9246 11565.806 3167.5098 C 12921.92 2756.2866 11023.472 3797.0254 11850.541 2965.896 C 11786.059 2307.1472 11392.059 2065.753 10761.791 1960.3224 C 8432.181 1843.7909 12437.793 1083.157 9754.239 2018.6003 C 9641.032 1423.0626 9322.239 1005.06995 8783.918 730.2801 C 7950.039 493.7736 6503.5254 1092.0101 7827.658 421.38544 C 7523.254 746.78156 7141.016 2027.6606 6669.7295 1305.7037 C 6550.441 772.3428 6395.186 588.43756 5810.8667 599.9818 C 3946.3013 627.0254 3933.3552 530.78735 3430.587 1359.5807 C 3403.4321 2389.383 2441.8674 2404.0203 1673.816 2304.0327 C 137.43292 2333.7856 2143.369 1821.5829 1390.2942 2187.685 C 987.53143 2717.0327 744.2733 3329.396 967.42847 4003.407 C 1417.8242 4500.323 1992.9003 4479.4224 2626.196 4436.8735 L 1797.3105 5065.9697 z" svg:height="50.730717mm" draw:style-name="style-9" svg:viewBox="0.0 0.0 12753.875 5073.072" svg:width="127.53875mm" svg:x="26.839016mm" svg:y="5.125386mm"/>
              <draw:path svg:d="M 252.4137 0.0 C 91.80163 218.81805 0.0 468.0877 0.0 732.7007 C 0.0 1599.6573 976.04596 2303.2722 2179.169 2303.2722 C 3382.2917 2303.2742 4359.04 1599.6573 4359.04 732.7007 C 4359.04 558.07056 4317.8613 390.4429 4244.7524 233.48354 C 4233.111 255.59322 4223.3677 278.12744 4211.098 300.09222 C 3541.307 1499.1318 2188.3164 2019.954 1190.5497 1462.5968 C 659.7887 1166.1096 338.3761 623.0328 252.4137 0.0 z" svg:height="23.032722mm" draw:style-name="style-10" svg:viewBox="0.0 0.0 4359.04 2303.2722" svg:width="43.590397mm" svg:x="69.6408mm" svg:y="74.36086mm"/>
              <draw:path svg:d="M 352.61398 226.63017 C 352.72095 351.75433 273.7539 453.26 176.30699 453.26 C 78.860085 453.26 -0.10696366 351.75433 -9.094947E-13 226.63017 C -0.10696366 101.506004 78.860085 3.454312E-4 176.30699 3.454312E-4 C 273.7539 3.454312E-4 352.72095 101.506004 352.61398 226.63017 z" svg:height="4.532602mm" draw:style-name="style-11" svg:viewBox="0.0 0.0 352.6142 453.26016" svg:width="3.5261421mm" svg:x="82.36603mm" svg:y="54.19167mm"/>
              <draw:path svg:d="M 352.61398 226.63017 C 352.72095 351.75433 273.7539 453.26 176.30699 453.26 C 78.860085 453.26 -0.10696366 351.75433 -9.094947E-13 226.63017 C -0.10696366 101.506004 78.860085 3.454312E-4 176.30699 3.454312E-4 C 273.7539 3.454312E-4 352.72095 101.506004 352.61398 226.63017 z" svg:height="4.532602mm" draw:style-name="style-12" svg:viewBox="0.0 0.0 352.6142 453.26016" svg:width="3.5261421mm" svg:x="104.56502mm" svg:y="54.3465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2.81538mm" fo:page-width="163.178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