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7bc3" draw:opacity="100.0%" draw:stroke="none"/>
    </style:style>
    <style:style style:family="graphic" style:name="style-3">
      <style:graphic-properties draw:fill="solid" draw:fill-color="#4e9a06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73d216" draw:opacity="100.0%" draw:stroke="none"/>
    </style:style>
    <style:style style:family="graphic" style:name="style-7">
      <style:graphic-properties draw:fill="solid" draw:fill-color="#a40000" draw:opacity="100.0%" draw:stroke="none"/>
    </style:style>
    <style:style style:family="graphic" style:name="style-8">
      <style:graphic-properties draw:fill="solid" draw:fill-color="#ce5c00" draw:opacity="100.0%" draw:stroke="none"/>
    </style:style>
    <style:style style:family="graphic" style:name="style-9">
      <style:graphic-properties draw:fill="solid" draw:fill-color="#888a85" draw:opacity="100.0%" draw:stroke="none"/>
    </style:style>
    <style:style style:family="graphic" style:name="style-10">
      <style:graphic-properties draw:fill="solid" draw:fill-color="#d3d7cf" draw:opacity="100.0%" draw:stroke="none"/>
    </style:style>
    <style:style style:family="graphic" style:name="style-11">
      <style:graphic-properties draw:fill="solid" draw:fill-color="#2e3436" draw:opacity="100.0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gradient" draw:fill-gradient-name="gradient-4" draw:opacity="100.0%" draw:stroke="none"/>
    </style:style>
    <style:style style:family="graphic" style:name="style-14">
      <style:graphic-properties draw:fill="gradient" draw:fill-gradient-name="gradient-5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gradient" draw:fill-gradient-name="gradient-7" draw:opacity="100.0%" draw:stroke="none"/>
    </style:style>
    <style:style style:family="graphic" style:name="style-17">
      <style:graphic-properties draw:fill="gradient" draw:fill-gradient-name="gradient-8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0mm" draw:style-name="style-2" svg:width="1.5874999mm" svg:x="4.233333mm" svg:y="3.3072915mm"/>
            <draw:path svg:d="M 0.0 1691.4196 L 3721.1238 0.0 L 7105.5356 3371.8362 L 6702.8022 3615.4885 L 0.0 1691.4196 z" svg:height="36.154884mm" draw:style-name="style-3" svg:viewBox="0.0 0.0 7105.5356 3615.4885" svg:width="71.05536mm" svg:x="6.6969495mm" svg:y="25.288422mm"/>
            <draw:path svg:d="M 0.0 1691.4199 L 3721.1238 0.0 L 7103.964 3347.2712 L 3382.84 5074.26 L 0.0 1691.4199 z" svg:height="50.742596mm" draw:style-name="style-4" svg:viewBox="0.0 0.0 7103.9634 5074.26" svg:width="71.039635mm" svg:x="6.6969495mm" svg:y="2.4762585mm"/>
            <draw:path svg:d="M 507.426 2367.988 C -169.142 1691.42 -169.142 676.5682 507.426 0.0 L 3890.266 3382.8396 C 3213.6978 4059.408 3213.6978 5074.26 3890.266 5750.8276 L 507.426 2367.988 z" svg:height="57.508278mm" draw:style-name="style-5" svg:viewBox="0.0 0.0 3890.266 5750.8276" svg:width="38.90266mm" svg:x="1.6226895mm" svg:y="19.390457mm"/>
            <draw:path svg:d="M 4228.55 0.0 L 507.4262 1731.4346 C -169.1422 2408.003 -169.1422 3422.8545 507.4262 4099.4224 L 4228.55 2408.003 L 4228.55 2308.0264 L 3884.98 2465.2761 L 3890.266 290.26974 L 4228.55 121.12753 L 4228.55 0.0 z" svg:height="40.994225mm" draw:style-name="style-6" svg:viewBox="0.0 0.0 4228.55 4099.4224" svg:width="42.2855mm" svg:x="35.451088mm" svg:y="35.90451mm"/>
            <draw:path svg:d="M 1949.7866 1.6719142 C 1942.4243 4.52734 1935.3458 8.066873 1928.644 12.243277 L 68.082085 857.9533 C 32.494785 876.4595 7.8039484 910.7591 1.5480725 950.3796 C -4.7078032 990.0005 8.213726 1030.2386 36.367893 1058.8094 L 564.93665 1587.378 C 600.0411 1624.9009 654.3673 1637.4377 702.36426 1619.0924 L 2562.9268 773.3824 C 2598.514 754.87616 2623.2043 720.57654 2629.4604 680.95605 C 2635.716 641.33514 2622.7942 601.0969 2594.6401 572.5262 L 2066.0718 43.957363 C 2037.3309 10.55592 1993.269 -5.4664984 1949.7866 1.6719142 L 1949.7866 1.6719142 z" svg:height="16.274273mm" draw:style-name="style-7" svg:viewBox="0.0 0.0 2631.0085 1627.4274" svg:width="26.310085mm" svg:x="19.47754mm" svg:y="10.282749mm"/>
            <draw:path svg:d="M 1860.562 0.0 L 0.0 845.7101 L 528.5687 1374.2788 L 2389.1306 528.5687 L 1860.562 0.0 z" svg:height="13.742788mm" draw:style-name="style-8" svg:viewBox="0.0 0.0 2389.1306 1374.2788" svg:width="23.891308mm" svg:x="20.862593mm" svg:y="11.56764mm"/>
            <draw:path svg:d="M 3692.3276 0.0 L 393.18295 1564.275 C -144.32622 2119.0955 -122.85829 3196.0571 409.36493 3634.9468 L 3692.3276 2175.3699 L 3692.3276 0.0 z" svg:height="36.34947mm" draw:style-name="style-9" svg:viewBox="0.0 0.0 3692.3276 3634.9468" svg:width="36.92328mm" svg:x="37.430473mm" svg:y="38.77395mm"/>
            <draw:path svg:d="M 3382.84 0.0 L 0.0 1691.4196 L 3382.84 158.57033 L 3382.84 0.0 z M 3382.84 338.284 L 0.0 2029.704 L 3382.84 496.85474 L 3382.84 338.284 z M 3382.84 676.568 L 0.0 2367.988 L 3382.84 835.13873 L 3382.84 676.568 z M 3382.84 1014.852 L 0.0 2706.272 L 3382.84 1173.4224 L 3382.84 1014.852 z M 3382.84 1353.1356 L 0.0 3044.5557 L 3382.84 1511.7068 L 3382.84 1353.1356 z M 3382.84 1691.4196 L 0.0 3382.84 L 3382.84 1849.9904 L 3382.84 1691.4196 z" svg:height="33.8284mm" draw:style-name="style-10" svg:viewBox="0.0 0.0 3382.84 3382.84" svg:width="33.8284mm" svg:x="40.52535mm" svg:y="39.687496mm"/>
            <draw:path svg:d="M 1582.0166 2.8871176 C 1566.6274 -1.5057825 1549.0103 -0.83176845 1534.0608 4.5407634 C 1444.8883 55.22949 1385.4261 154.74052 1283.5334 218.68788 C 1279.7914 221.04199 1275.5374 222.46007 1271.1311 222.822 C 1168.2434 233.48672 1072.3739 209.05467 986.7041 233.5707 C 986.1623 233.8648 985.61084 234.14055 985.0505 234.39752 C 874.47784 257.8461 780.0103 333.90958 720.4671 431.18137 C 720.21014 431.74173 719.9342 432.2932 719.6403 432.83502 C 678.40375 491.3521 616.9235 555.67395 531.1247 560.1657 C 505.01193 572.8842 478.1822 576.0938 455.88382 568.43396 C 431.9675 560.21844 413.83173 543.80914 398.0062 527.9196 C 366.3552 496.14087 340.68555 465.44244 316.15076 460.12018 C 314.13293 459.5176 312.19104 458.68533 310.36298 457.6397 C 266.01855 436.49396 209.84567 426.84882 159.88123 434.48865 C 109.91698 442.12848 67.113754 465.7434 41.64555 509.72955 C 8.394795 566.46704 3.983324 638.61255 6.9189897 709.8207 C 7.066348 714.09125 6.2169166 718.3376 4.438521 722.223 C -5.972463 744.38556 2.673044 777.0511 22.628624 798.2907 C 32.606415 808.91064 44.836166 815.9152 55.701538 818.13446 C 66.56691 820.35376 76.65128 819.29193 88.77445 810.69305 C 110.79992 795.67664 118.98982 775.4663 122.674194 747.85455 C 126.195656 721.4644 123.97882 689.5143 123.501015 658.5577 C 123.28886 657.09155 123.66513 655.8747 123.501015 654.4235 C 120.11641 624.48596 126.31415 597.56476 142.51794 579.1827 C 159.50717 559.9098 184.39058 551.6494 207.83694 551.0707 C 254.72926 549.9134 304.64325 574.5019 328.5531 620.5238 C 328.56985 621.0749 328.56985 621.62634 328.5531 622.1774 C 343.84467 657.00574 373.4371 678.90826 408.7549 689.1501 C 444.07272 699.39215 485.25842 696.7764 519.5492 681.7087 C 520.3455 681.113 521.1735 680.5611 522.02966 680.05505 C 614.8688 651.2608 712.65796 641.10474 760.98145 570.0876 C 761.7241 568.9245 762.55334 567.8191 763.4619 566.78033 C 795.1478 532.3138 824.1898 485.66064 859.37335 442.7569 C 894.55695 399.85315 938.322 359.79462 1000.7601 346.01862 C 1118.5602 318.9765 1229.9362 357.76852 1324.8746 330.309 C 1401.6061 291.37885 1461.6674 222.29716 1521.6584 152.54205 C 1525.401 148.42924 1530.3014 145.54657 1535.7145 144.27383 C 1563.6593 137.58354 1602.8418 116.74957 1622.5309 94.66446 C 1632.3756 83.62185 1636.7491 73.24114 1637.4137 64.072014 C 1638.0782 54.902874 1635.9756 45.202442 1623.3577 30.999096 C 1623.0638 30.4573 1622.7876 29.905716 1622.5309 29.34545 C 1612.7612 16.68967 1598.1017 7.47875 1582.0166 2.8871176 z" svg:height="8.1913395mm" draw:style-name="style-11" svg:viewBox="0.0 0.0 1637.5225 819.1339" svg:width="16.375225mm" svg:x="24.760302mm" svg:y="14.953159mm"/>
            <draw:path svg:d="M 507.426 0.0 C -169.14197 676.568 -169.142 1691.4198 507.426 2367.9878 L 739.9962 2589.9868 C 65.41165 1915.402 69.36674 909.12646 739.9962 232.57018 L 507.426 0.0 z" svg:height="25.89987mm" draw:style-name="style-12" svg:viewBox="0.0 0.0 739.9962 2589.9868" svg:width="7.3999624mm" svg:x="1.6246651mm" svg:y="19.353878mm"/>
            <draw:path svg:d="M 507.426 0.0 C -169.14195 676.5682 -169.142 1691.4198 507.426 2367.9883 L 739.9963 2589.9868 C 65.41166 1915.4016 69.36672 909.1269 739.9963 232.57037 L 507.426 0.0 z" svg:height="25.89987mm" draw:style-name="style-13" svg:viewBox="0.0 0.0 739.9963 2589.9868" svg:width="7.399963mm" svg:x="6.8199544mm" svg:y="24.436228mm"/>
            <draw:path svg:d="M 514.14453 0.0 C -162.42326 676.5676 -175.76224 1691.4196 500.80637 2367.9875 L 733.3765 2589.9863 C 58.79163 1915.4022 62.746693 891.3421 733.3765 214.78581 L 514.14453 0.0 z" svg:height="25.899862mm" draw:style-name="style-14" svg:viewBox="0.0 0.0 733.3765 2589.9863" svg:width="7.3337655mm" svg:x="33.235332mm" svg:y="51.03692mm"/>
            <draw:path svg:d="M 0.0 52.916664 L 3382.5325 3436.276 L 3509.0364 3377.5715 L 132.29166 0.0 L 0.0 52.916664 z" svg:height="34.36276mm" draw:style-name="style-15" svg:viewBox="0.0 0.0 3509.0364 3436.276" svg:width="35.090363mm" svg:x="6.680729mm" svg:y="18.843294mm"/>
            <draw:path svg:d="M 346.43878 0.0 L 0.0 999.62885 L 923.56116 571.3346 L 346.43878 0.0 z" svg:height="9.996288mm" draw:style-name="style-16" svg:viewBox="0.0 0.0 923.56116 999.62885" svg:width="9.235612mm" svg:x="68.47747mm" svg:y="30.220377mm"/>
            <draw:path svg:d="M 689.57025 0.0 L 0.0 313.36588 L 1322.9166 626.73175 L 689.57025 0.0 z" svg:height="6.2673173mm" draw:style-name="style-17" svg:viewBox="0.0 0.0 1322.9166 626.73175" svg:width="13.229166mm" svg:x="36.992054mm" svg:y="2.46393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53" draw:border="-9.787714%" draw:display-name="gradient-1" draw:end-color="#3e7a04" draw:name="gradient-1" draw:start-color="#65c507" draw:style="linear"/>
    <draw:gradient draw:angle="3232" draw:border="-270.03415%" draw:display-name="gradient-2" draw:end-color="#3e7a04" draw:name="gradient-2" draw:start-color="#65c507" draw:style="linear"/>
    <draw:gradient draw:angle="3360" draw:border="-131.38686%" draw:display-name="gradient-3" draw:end-color="#934100" draw:name="gradient-3" draw:start-color="#ce5c00" draw:style="linear"/>
    <draw:gradient draw:angle="3414" draw:border="-517.0497%" draw:display-name="gradient-4" draw:end-color="#934100" draw:name="gradient-4" draw:start-color="#ce5c00" draw:style="linear"/>
    <draw:gradient draw:angle="3421" draw:border="-704.9612%" draw:display-name="gradient-5" draw:end-color="#934100" draw:name="gradient-5" draw:start-color="#ce5c00" draw:style="linear"/>
    <draw:gradient draw:angle="714" draw:border="0.24024273%" draw:display-name="gradient-6" draw:end-color="#934100" draw:name="gradient-6" draw:start-color="#ce5c00" draw:style="linear"/>
    <draw:gradient draw:angle="419" draw:border="11.123601%" draw:display-name="gradient-7" draw:end-color="#934100" draw:name="gradient-7" draw:start-color="#ce5c00" draw:style="linear"/>
    <draw:gradient draw:angle="770" draw:border="23.174328%" draw:display-name="gradient-8" draw:end-color="#934100" draw:name="gradient-8" draw:start-color="#ce5c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