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1.0mm" fo:page-width="101.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99" draw:opacity="100.0%" draw:stroke="none"/>
    </style:style>
    <style:style style:family="graphic" style:name="style-3">
      <style:graphic-properties draw:fill="solid" draw:fill-color="#ffd700" draw:opacity="100.0%" draw:stroke="solid" svg:stroke-color="#000000" draw:stroke-linejoin="miter" svg:stroke-opacity="100.0%" svg:stroke-width="0.4905375mm"/>
    </style:style>
    <style:style style:family="graphic" style:name="style-4">
      <style:graphic-properties draw:fill="solid" draw:fill-color="#ffd700" draw:opacity="100.0%" draw:stroke="solid" svg:stroke-color="#000000" draw:stroke-linejoin="miter" svg:stroke-opacity="100.0%" svg:stroke-width="0.4905375mm"/>
    </style:style>
    <style:style style:family="graphic" style:name="style-5">
      <style:graphic-properties draw:fill="solid" draw:fill-color="#ffd700" draw:opacity="100.0%" draw:stroke="solid" svg:stroke-color="#000000" draw:stroke-linejoin="miter" svg:stroke-opacity="100.0%" svg:stroke-width="0.4905375mm"/>
    </style:style>
    <style:style style:family="graphic" style:name="style-6">
      <style:graphic-properties draw:fill="solid" draw:fill-color="#ffd700" draw:opacity="100.0%" draw:stroke="solid" svg:stroke-color="#000000" draw:stroke-linejoin="miter" svg:stroke-opacity="100.0%" svg:stroke-width="0.4905375mm"/>
    </style:style>
    <style:style style:family="graphic" style:name="style-7">
      <style:graphic-properties draw:fill="solid" draw:fill-color="#ffd700" draw:opacity="100.0%" draw:stroke="solid" svg:stroke-color="#000000" draw:stroke-linejoin="miter" svg:stroke-opacity="100.0%" svg:stroke-width="0.4490279mm"/>
    </style:style>
    <style:style style:family="graphic" style:name="style-8">
      <style:graphic-properties draw:fill="solid" draw:fill-color="#ff0000" draw:opacity="100.0%" draw:stroke="none"/>
    </style:style>
    <style:style style:family="graphic" style:name="style-9">
      <style:graphic-properties draw:fill="solid" draw:fill-color="#ff0000" draw:opacity="100.0%" draw:stroke="solid" svg:stroke-color="#ff0000" draw:stroke-linejoin="miter" svg:stroke-opacity="100.0%" svg:stroke-width="0.22191371mm"/>
    </style:style>
    <style:style style:family="graphic" style:name="style-10">
      <style:graphic-properties draw:fill="solid" draw:fill-color="#ff0000" draw:opacity="100.0%" draw:stroke="solid" svg:stroke-color="#ff0000" draw:stroke-linejoin="miter" svg:stroke-opacity="100.0%" svg:stroke-width="0.22191371mm"/>
    </style:style>
    <style:style style:family="graphic" style:name="style-11">
      <style:graphic-properties draw:fill="solid" draw:fill-color="#ff0000" draw:opacity="100.0%" draw:stroke="solid" svg:stroke-color="#ff0000" draw:stroke-linejoin="miter" svg:stroke-opacity="100.0%" svg:stroke-width="0.22191371mm"/>
    </style:style>
  </office:automatic-styles>
  <office:body>
    <office:drawing>
      <draw:page draw:master-page-name="Default" draw:name="page1" draw:style-name="DP1">
        <draw:g draw:id="svg1350">
          <draw:rect svg:height="57.199524mm" draw:style-name="style-2" svg:width="95.13888mm" svg:x="0.016424676mm" svg:y="0.037969638mm"/>
          <draw:g draw:id="g909">
            <draw:path svg:d="M 736.5196 1262.7494 C 1163.1482 1093.8899 1373.1743 838.2962 1395.7258 477.4659 C 1410.1884 260.54776 1193.6742 6.1196847 961.8849 0.24068297 C 237.77908 -19.342714 -4.3078766 1161.2277 0.058135986 1449.3856 C 30.629526 1449.2979 181.25812 1446.2922 218.62619 1447.7399 C 251.62883 1265.759 223.28578 1042.8209 454.66702 854.8202 C 686.0488 666.82294 788.3472 810.07935 817.27277 925.76996 C 846.19836 1041.4606 710.4747 1274.5103 736.5196 1262.7494 L 736.5196 1262.7494 L 736.5196 1262.7494 L 736.5196 1262.7494 L 736.5196 1262.7494 L 736.5196 1262.7494 z" svg:height="14.493857mm" draw:style-name="style-3" svg:viewBox="0.0 0.0 1396.4115 1449.3857" svg:width="13.964115mm" svg:x="50.23121mm" svg:y="29.225615mm"/>
            <draw:path svg:d="M 659.8923 1262.7496 C 233.26367 1093.8861 23.237535 838.2965 0.68600464 477.4662 C -13.7764845 260.54428 202.7382 6.116196 434.52695 0.24097367 C 1158.6328 -19.346203 1400.7203 1161.2279 1396.3538 1449.386 C 1365.7823 1449.2947 1215.1543 1446.2885 1177.7856 1447.7361 C 1144.7836 1265.7552 1173.1261 1042.8171 941.7448 854.8205 C 710.3636 666.82324 608.0652 810.07556 579.13965 925.7702 C 550.2141 1041.4568 685.93774 1274.5106 659.8923 1262.7496 L 659.8923 1262.7496 L 659.8923 1262.7496 L 659.8923 1262.7496 L 659.8923 1262.7496 L 659.8923 1262.7496 z" svg:height="14.493859mm" draw:style-name="style-4" svg:viewBox="0.0 0.0 1396.4115 1449.386" svg:width="13.964115mm" svg:x="31.657467mm" svg:y="29.22561mm"/>
            <draw:path svg:d="M 503.58322 4.5474735E-13 C 995.61017 511.6205 1127.7335 1031.971 799.68085 1865.5187 C 687.14874 2143.9307 639.52374 2478.0034 644.14557 2825.2466 C 596.52057 2826.348 393.76724 2824.0352 345.74228 2820.625 C 349.96002 2477.5994 293.0885 2116.5981 180.95988 1833.5608 C -198.93901 982.33044 74.85124 404.92236 490.52237 4.5474735E-13 L 497.0528 4.5474735E-13 L 503.58322 4.5474735E-13 L 503.58322 4.5474735E-13 z" svg:height="28.255238mm" draw:style-name="style-5" svg:viewBox="0.0 0.0 979.9068 2825.5237" svg:width="9.799068mm" svg:x="42.950764mm" svg:y="15.457748mm"/>
            <draw:path svg:d="M 973.4092 5.0252748 C 1074.1455 273.88968 1251.9468 375.50613 1397.2833 446.7111 C 1175.766 551.589 919.7374 437.6855 871.5567 383.4574 C 877.4162 459.26904 883.417 664.1327 855.7449 802.49634 C 837.00354 914.0686 789.5652 978.3432 709.4753 1067.3599 C 626.45886 980.389 575.1155 910.3043 547.4433 811.47314 C 513.8204 667.99585 549.3978 464.47687 546.4224 388.48267 C 508.0062 435.73444 201.60979 549.4479 0.0 450.6161 C 187.70308 368.8083 369.59662 273.5583 428.80405 0.0 C 450.7533 1.3528243 918.0649 1.0708648 973.4092 1.0708648 L 973.4092 5.0252748 L 973.4092 5.0252748 L 973.4092 5.0252748 L 973.4092 5.0252748 L 973.4092 5.0252748 z" svg:height="10.673598mm" draw:style-name="style-6" svg:viewBox="0.0 0.0 1397.2833 1067.3599" svg:width="13.972833mm" svg:x="40.837475mm" svg:y="45.625843mm"/>
            <draw:rect svg:height="1.7342255mm" draw:style-name="style-7" svg:width="11.658474mm" svg:x="42.035107mm" svg:y="43.790703mm"/>
          </draw:g>
          <draw:rect svg:height="1.9843737mm" draw:style-name="style-8" svg:width="75.086525mm" svg:x="10.389506mm" svg:y="3.9400797mm"/>
          <draw:path svg:d="M 274.35733 0.17486213 C 259.47955 303.68982 309.15506 587.32074 353.78845 782.8192 C 329.5724 782.2795 23.967266 778.5422 0.0 781.5796 C 74.38892 586.2727 107.42329 306.0311 97.33891 0.0 C 120.0399 0.7165058 259.47955 0.17486213 274.35733 0.17486213 L 274.35733 0.17486213 L 274.35733 0.17486213 z" svg:height="7.828192mm" draw:style-name="style-9" svg:viewBox="0.0 0.0 353.78845 782.8192" svg:width="3.5378845mm" svg:x="9.523404mm" svg:y="5.8899183mm"/>
          <draw:path svg:d="M 274.35703 0.17486213 C 259.47946 303.68976 309.15506 587.3207 353.78732 782.81946 C 329.57007 782.2797 23.965752 778.54224 0.0 781.57996 C 74.38741 586.2727 107.42319 306.03104 97.3374 0.0 C 120.0387 0.71675813 259.47946 0.17486213 274.35703 0.17486213 L 274.35703 0.17486213 L 274.35703 0.17486213 z" svg:height="7.8281946mm" draw:style-name="style-10" svg:viewBox="0.0 0.0 353.78732 782.81946" svg:width="3.5378733mm" svg:x="46.068985mm" svg:y="6.009759mm"/>
          <draw:path svg:d="M 274.35742 0.17511447 C 259.47946 303.68982 309.15506 587.32043 353.78815 782.8192 C 329.57047 782.2795 23.966558 778.5422 0.0 781.5796 C 74.38822 586.2727 107.423996 306.0313 97.3382 0.0 C 120.039505 0.71670765 259.47946 0.17511447 274.35742 0.17511447 L 274.35742 0.17511447 L 274.35742 0.17511447 z" svg:height="7.828192mm" draw:style-name="style-11" svg:viewBox="0.0 0.0 353.78815 782.8192" svg:width="3.5378814mm" svg:x="82.61455mm" svg:y="5.907595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1.0mm" fo:page-width="101.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