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4c3e3e" draw:opacity="100.0%" draw:stroke="solid" svg:stroke-color="#4c3e3e" draw:stroke-linejoin="miter" svg:stroke-opacity="100.0%" svg:stroke-width="0.25827277mm"/>
    </style:style>
    <style:style style:family="graphic" style:name="style-3">
      <style:graphic-properties draw:fill="solid" draw:fill-color="#261a1a" draw:opacity="100.0%" draw:stroke="solid" svg:stroke-color="#261a1a" draw:stroke-linejoin="miter" svg:stroke-opacity="100.0%" svg:stroke-width="0.25827277mm"/>
    </style:style>
    <style:style style:family="graphic" style:name="style-4">
      <style:graphic-properties draw:fill="solid" draw:fill-color="#23110f" draw:opacity="100.0%" draw:stroke="solid" svg:stroke-color="#23110f" draw:stroke-linejoin="miter" svg:stroke-opacity="100.0%" svg:stroke-width="0.25827277mm"/>
    </style:style>
    <style:style style:family="graphic" style:name="style-5">
      <style:graphic-properties draw:fill="solid" draw:fill-color="#422d28" draw:opacity="100.0%" draw:stroke="solid" svg:stroke-color="#422d28" draw:stroke-linejoin="miter" svg:stroke-opacity="100.0%" svg:stroke-width="0.25827277mm"/>
    </style:style>
    <style:style style:family="graphic" style:name="style-6">
      <style:graphic-properties draw:fill="solid" draw:fill-color="#919491" draw:opacity="100.0%" draw:stroke="solid" svg:stroke-color="#919491" draw:stroke-linejoin="miter" svg:stroke-opacity="100.0%" svg:stroke-width="0.25827277mm"/>
    </style:style>
    <style:style style:family="graphic" style:name="style-7">
      <style:graphic-properties draw:fill="solid" draw:fill-color="#2d1614" draw:opacity="100.0%" draw:stroke="solid" svg:stroke-color="#2d1614" draw:stroke-linejoin="miter" svg:stroke-opacity="100.0%" svg:stroke-width="0.25827277mm"/>
    </style:style>
    <style:style style:family="graphic" style:name="style-8">
      <style:graphic-properties draw:fill="solid" draw:fill-color="#929391" draw:opacity="100.0%" draw:stroke="solid" svg:stroke-color="#929391" draw:stroke-linejoin="miter" svg:stroke-opacity="100.0%" svg:stroke-width="0.25827277mm"/>
    </style:style>
    <style:style style:family="graphic" style:name="style-9">
      <style:graphic-properties draw:fill="solid" draw:fill-color="#4d3f30" draw:opacity="100.0%" draw:stroke="solid" svg:stroke-color="#4d3f30" draw:stroke-linejoin="miter" svg:stroke-opacity="100.0%" svg:stroke-width="0.25827277mm"/>
    </style:style>
    <style:style style:family="graphic" style:name="style-10">
      <style:graphic-properties draw:fill="solid" draw:fill-color="#655f52" draw:opacity="100.0%" draw:stroke="solid" svg:stroke-color="#655f52" draw:stroke-linejoin="miter" svg:stroke-opacity="100.0%" svg:stroke-width="0.25827277mm"/>
    </style:style>
    <style:style style:family="graphic" style:name="style-11">
      <style:graphic-properties draw:fill="solid" draw:fill-color="#878b85" draw:opacity="100.0%" draw:stroke="solid" svg:stroke-color="#878b85" draw:stroke-linejoin="miter" svg:stroke-opacity="100.0%" svg:stroke-width="0.25827277mm"/>
    </style:style>
    <style:style style:family="graphic" style:name="style-12">
      <style:graphic-properties draw:fill="solid" draw:fill-color="#4e4034" draw:opacity="100.0%" draw:stroke="solid" svg:stroke-color="#4e4034" draw:stroke-linejoin="miter" svg:stroke-opacity="100.0%" svg:stroke-width="0.25827277mm"/>
    </style:style>
    <style:style style:family="graphic" style:name="style-13">
      <style:graphic-properties draw:fill="solid" draw:fill-color="#6f8287" draw:opacity="100.0%" draw:stroke="solid" svg:stroke-color="#6f8287" draw:stroke-linejoin="miter" svg:stroke-opacity="100.0%" svg:stroke-width="0.25827277mm"/>
    </style:style>
    <style:style style:family="graphic" style:name="style-14">
      <style:graphic-properties draw:fill="solid" draw:fill-color="#726b63" draw:opacity="100.0%" draw:stroke="solid" svg:stroke-color="#726b63" draw:stroke-linejoin="miter" svg:stroke-opacity="100.0%" svg:stroke-width="0.25827277mm"/>
    </style:style>
    <style:style style:family="graphic" style:name="style-15">
      <style:graphic-properties draw:fill="solid" draw:fill-color="#694237" draw:opacity="100.0%" draw:stroke="solid" svg:stroke-color="#694237" draw:stroke-linejoin="miter" svg:stroke-opacity="100.0%" svg:stroke-width="0.25827277mm"/>
    </style:style>
    <style:style style:family="graphic" style:name="style-16">
      <style:graphic-properties draw:fill="solid" draw:fill-color="#a7aaad" draw:opacity="100.0%" draw:stroke="solid" svg:stroke-color="#a7aaad" draw:stroke-linejoin="miter" svg:stroke-opacity="100.0%" svg:stroke-width="0.25827277mm"/>
    </style:style>
    <style:style style:family="graphic" style:name="style-17">
      <style:graphic-properties draw:fill="solid" draw:fill-color="#96a0a9" draw:opacity="100.0%" draw:stroke="solid" svg:stroke-color="#96a0a9" draw:stroke-linejoin="miter" svg:stroke-opacity="100.0%" svg:stroke-width="0.25827277mm"/>
    </style:style>
    <style:style style:family="graphic" style:name="style-18">
      <style:graphic-properties draw:fill="solid" draw:fill-color="#6a5941" draw:opacity="100.0%" draw:stroke="solid" svg:stroke-color="#6a5941" draw:stroke-linejoin="miter" svg:stroke-opacity="100.0%" svg:stroke-width="0.25827277mm"/>
    </style:style>
    <style:style style:family="graphic" style:name="style-19">
      <style:graphic-properties draw:fill="solid" draw:fill-color="#cdc3b9" draw:opacity="100.0%" draw:stroke="solid" svg:stroke-color="#cdc3b9" draw:stroke-linejoin="miter" svg:stroke-opacity="100.0%" svg:stroke-width="0.25827277mm"/>
    </style:style>
    <style:style style:family="graphic" style:name="style-20">
      <style:graphic-properties draw:fill="solid" draw:fill-color="#694639" draw:opacity="100.0%" draw:stroke="solid" svg:stroke-color="#694639" draw:stroke-linejoin="miter" svg:stroke-opacity="100.0%" svg:stroke-width="0.25827277mm"/>
    </style:style>
    <style:style style:family="graphic" style:name="style-21">
      <style:graphic-properties draw:fill="solid" draw:fill-color="#2a2c37" draw:opacity="100.0%" draw:stroke="solid" svg:stroke-color="#2a2c37" draw:stroke-linejoin="miter" svg:stroke-opacity="100.0%" svg:stroke-width="0.25827277mm"/>
    </style:style>
    <style:style style:family="graphic" style:name="style-22">
      <style:graphic-properties draw:fill="solid" draw:fill-color="#5b5855" draw:opacity="100.0%" draw:stroke="solid" svg:stroke-color="#5b5855" draw:stroke-linejoin="miter" svg:stroke-opacity="100.0%" svg:stroke-width="0.25827277mm"/>
    </style:style>
    <style:style style:family="graphic" style:name="style-23">
      <style:graphic-properties draw:fill="solid" draw:fill-color="#928d8b" draw:opacity="100.0%" draw:stroke="solid" svg:stroke-color="#928d8b" draw:stroke-linejoin="miter" svg:stroke-opacity="100.0%" svg:stroke-width="0.25827277mm"/>
    </style:style>
    <style:style style:family="graphic" style:name="style-24">
      <style:graphic-properties draw:fill="solid" draw:fill-color="#323334" draw:opacity="100.0%" draw:stroke="solid" svg:stroke-color="#323334" draw:stroke-linejoin="miter" svg:stroke-opacity="100.0%" svg:stroke-width="0.25827277mm"/>
    </style:style>
    <style:style style:family="graphic" style:name="style-25">
      <style:graphic-properties draw:fill="solid" draw:fill-color="#bfaa95" draw:opacity="100.0%" draw:stroke="solid" svg:stroke-color="#bfaa95" draw:stroke-linejoin="miter" svg:stroke-opacity="100.0%" svg:stroke-width="0.25827277mm"/>
    </style:style>
    <style:style style:family="graphic" style:name="style-26">
      <style:graphic-properties draw:fill="solid" draw:fill-color="#c7c5c2" draw:opacity="100.0%" draw:stroke="solid" svg:stroke-color="#c7c5c2" draw:stroke-linejoin="miter" svg:stroke-opacity="100.0%" svg:stroke-width="0.25827277mm"/>
    </style:style>
    <style:style style:family="graphic" style:name="style-27">
      <style:graphic-properties draw:fill="solid" draw:fill-color="#988d83" draw:opacity="100.0%" draw:stroke="solid" svg:stroke-color="#988d83" draw:stroke-linejoin="miter" svg:stroke-opacity="100.0%" svg:stroke-width="0.25827277mm"/>
    </style:style>
    <style:style style:family="graphic" style:name="style-28">
      <style:graphic-properties draw:fill="solid" draw:fill-color="#615847" draw:opacity="100.0%" draw:stroke="solid" svg:stroke-color="#615847" draw:stroke-linejoin="miter" svg:stroke-opacity="100.0%" svg:stroke-width="0.25827277mm"/>
    </style:style>
    <style:style style:family="graphic" style:name="style-29">
      <style:graphic-properties draw:fill="solid" draw:fill-color="#864c46" draw:opacity="100.0%" draw:stroke="solid" svg:stroke-color="#864c46" draw:stroke-linejoin="miter" svg:stroke-opacity="100.0%" svg:stroke-width="0.25827277mm"/>
    </style:style>
    <style:style style:family="graphic" style:name="style-30">
      <style:graphic-properties draw:fill="solid" draw:fill-color="#c1c6ce" draw:opacity="100.0%" draw:stroke="solid" svg:stroke-color="#c1c6ce" draw:stroke-linejoin="miter" svg:stroke-opacity="100.0%" svg:stroke-width="0.25827277mm"/>
    </style:style>
    <style:style style:family="graphic" style:name="style-31">
      <style:graphic-properties draw:fill="solid" draw:fill-color="#3b2f27" draw:opacity="100.0%" draw:stroke="solid" svg:stroke-color="#3b2f27" draw:stroke-linejoin="miter" svg:stroke-opacity="100.0%" svg:stroke-width="0.25827277mm"/>
    </style:style>
    <style:style style:family="graphic" style:name="style-32">
      <style:graphic-properties draw:fill="solid" draw:fill-color="#bbbdbc" draw:opacity="100.0%" draw:stroke="solid" svg:stroke-color="#bbbdbc" draw:stroke-linejoin="miter" svg:stroke-opacity="100.0%" svg:stroke-width="0.25827277mm"/>
    </style:style>
    <style:style style:family="graphic" style:name="style-33">
      <style:graphic-properties draw:fill="solid" draw:fill-color="#252626" draw:opacity="100.0%" draw:stroke="solid" svg:stroke-color="#252626" draw:stroke-linejoin="miter" svg:stroke-opacity="100.0%" svg:stroke-width="0.25827277mm"/>
    </style:style>
    <style:style style:family="graphic" style:name="style-34">
      <style:graphic-properties draw:fill="solid" draw:fill-color="#362624" draw:opacity="100.0%" draw:stroke="solid" svg:stroke-color="#362624" draw:stroke-linejoin="miter" svg:stroke-opacity="100.0%" svg:stroke-width="0.25827277mm"/>
    </style:style>
    <style:style style:family="graphic" style:name="style-35">
      <style:graphic-properties draw:fill="solid" draw:fill-color="#39312d" draw:opacity="100.0%" draw:stroke="solid" svg:stroke-color="#39312d" draw:stroke-linejoin="miter" svg:stroke-opacity="100.0%" svg:stroke-width="0.25827277mm"/>
    </style:style>
    <style:style style:family="graphic" style:name="style-36">
      <style:graphic-properties draw:fill="solid" draw:fill-color="#41453f" draw:opacity="100.0%" draw:stroke="solid" svg:stroke-color="#41453f" draw:stroke-linejoin="miter" svg:stroke-opacity="100.0%" svg:stroke-width="0.25827277mm"/>
    </style:style>
    <style:style style:family="graphic" style:name="style-37">
      <style:graphic-properties draw:fill="solid" draw:fill-color="#c6c8c8" draw:opacity="100.0%" draw:stroke="solid" svg:stroke-color="#c6c8c8" draw:stroke-linejoin="miter" svg:stroke-opacity="100.0%" svg:stroke-width="0.25827277mm"/>
    </style:style>
    <style:style style:family="graphic" style:name="style-38">
      <style:graphic-properties draw:fill="solid" draw:fill-color="#cfc09f" draw:opacity="100.0%" draw:stroke="solid" svg:stroke-color="#cfc09f" draw:stroke-linejoin="miter" svg:stroke-opacity="100.0%" svg:stroke-width="0.25827277mm"/>
    </style:style>
    <style:style style:family="graphic" style:name="style-39">
      <style:graphic-properties draw:fill="solid" draw:fill-color="#4a4442" draw:opacity="100.0%" draw:stroke="solid" svg:stroke-color="#4a4442" draw:stroke-linejoin="miter" svg:stroke-opacity="100.0%" svg:stroke-width="0.25827277mm"/>
    </style:style>
    <style:style style:family="graphic" style:name="style-40">
      <style:graphic-properties draw:fill="solid" draw:fill-color="#4a5359" draw:opacity="100.0%" draw:stroke="solid" svg:stroke-color="#4a5359" draw:stroke-linejoin="miter" svg:stroke-opacity="100.0%" svg:stroke-width="0.25827277mm"/>
    </style:style>
    <style:style style:family="graphic" style:name="style-41">
      <style:graphic-properties draw:fill="solid" draw:fill-color="#312321" draw:opacity="100.0%" draw:stroke="solid" svg:stroke-color="#312321" draw:stroke-linejoin="miter" svg:stroke-opacity="100.0%" svg:stroke-width="0.25827277mm"/>
    </style:style>
    <style:style style:family="graphic" style:name="style-42">
      <style:graphic-properties draw:fill="solid" draw:fill-color="#989892" draw:opacity="100.0%" draw:stroke="solid" svg:stroke-color="#989892" draw:stroke-linejoin="miter" svg:stroke-opacity="100.0%" svg:stroke-width="0.25827277mm"/>
    </style:style>
    <style:style style:family="graphic" style:name="style-43">
      <style:graphic-properties draw:fill="solid" draw:fill-color="#aeafad" draw:opacity="100.0%" draw:stroke="solid" svg:stroke-color="#aeafad" draw:stroke-linejoin="miter" svg:stroke-opacity="100.0%" svg:stroke-width="0.25827277mm"/>
    </style:style>
    <style:style style:family="graphic" style:name="style-44">
      <style:graphic-properties draw:fill="solid" draw:fill-color="#c1c5c8" draw:opacity="100.0%" draw:stroke="solid" svg:stroke-color="#c1c5c8" draw:stroke-linejoin="miter" svg:stroke-opacity="100.0%" svg:stroke-width="0.25827277mm"/>
    </style:style>
    <style:style style:family="graphic" style:name="style-45">
      <style:graphic-properties draw:fill="solid" draw:fill-color="#6c7784" draw:opacity="100.0%" draw:stroke="solid" svg:stroke-color="#6c7784" draw:stroke-linejoin="miter" svg:stroke-opacity="100.0%" svg:stroke-width="0.25827277mm"/>
    </style:style>
    <style:style style:family="graphic" style:name="style-46">
      <style:graphic-properties draw:fill="solid" draw:fill-color="#190706" draw:opacity="100.0%" draw:stroke="solid" svg:stroke-color="#190706" draw:stroke-linejoin="miter" svg:stroke-opacity="100.0%" svg:stroke-width="0.25827277mm"/>
    </style:style>
    <style:style style:family="graphic" style:name="style-47">
      <style:graphic-properties draw:fill="solid" draw:fill-color="#9f9791" draw:opacity="100.0%" draw:stroke="solid" svg:stroke-color="#9f9791" draw:stroke-linejoin="miter" svg:stroke-opacity="100.0%" svg:stroke-width="0.25827277mm"/>
    </style:style>
    <style:style style:family="graphic" style:name="style-48">
      <style:graphic-properties draw:fill="solid" draw:fill-color="#636f8a" draw:opacity="100.0%" draw:stroke="solid" svg:stroke-color="#636f8a" draw:stroke-linejoin="miter" svg:stroke-opacity="100.0%" svg:stroke-width="0.25827277mm"/>
    </style:style>
    <style:style style:family="graphic" style:name="style-49">
      <style:graphic-properties draw:fill="solid" draw:fill-color="#4c4947" draw:opacity="100.0%" draw:stroke="solid" svg:stroke-color="#4c4947" draw:stroke-linejoin="miter" svg:stroke-opacity="100.0%" svg:stroke-width="0.25827277mm"/>
    </style:style>
    <style:style style:family="graphic" style:name="style-50">
      <style:graphic-properties draw:fill="solid" draw:fill-color="#604d34" draw:opacity="100.0%" draw:stroke="solid" svg:stroke-color="#604d34" draw:stroke-linejoin="miter" svg:stroke-opacity="100.0%" svg:stroke-width="0.25827277mm"/>
    </style:style>
    <style:style style:family="graphic" style:name="style-51">
      <style:graphic-properties draw:fill="solid" draw:fill-color="#233241" draw:opacity="100.0%" draw:stroke="solid" svg:stroke-color="#233241" draw:stroke-linejoin="miter" svg:stroke-opacity="100.0%" svg:stroke-width="0.25827277mm"/>
    </style:style>
    <style:style style:family="graphic" style:name="style-52">
      <style:graphic-properties draw:fill="solid" draw:fill-color="#adb2b3" draw:opacity="100.0%" draw:stroke="solid" svg:stroke-color="#adb2b3" draw:stroke-linejoin="miter" svg:stroke-opacity="100.0%" svg:stroke-width="0.25827277mm"/>
    </style:style>
    <style:style style:family="graphic" style:name="style-53">
      <style:graphic-properties draw:fill="solid" draw:fill-color="#441e22" draw:opacity="100.0%" draw:stroke="solid" svg:stroke-color="#441e22" draw:stroke-linejoin="miter" svg:stroke-opacity="100.0%" svg:stroke-width="0.25827277mm"/>
    </style:style>
    <style:style style:family="graphic" style:name="style-54">
      <style:graphic-properties draw:fill="solid" draw:fill-color="#1b1f14" draw:opacity="100.0%" draw:stroke="solid" svg:stroke-color="#1b1f14" draw:stroke-linejoin="miter" svg:stroke-opacity="100.0%" svg:stroke-width="0.25827277mm"/>
    </style:style>
    <style:style style:family="graphic" style:name="style-55">
      <style:graphic-properties draw:fill="solid" draw:fill-color="#322a29" draw:opacity="100.0%" draw:stroke="solid" svg:stroke-color="#322a29" draw:stroke-linejoin="miter" svg:stroke-opacity="100.0%" svg:stroke-width="0.25827277mm"/>
    </style:style>
    <style:style style:family="graphic" style:name="style-56">
      <style:graphic-properties draw:fill="solid" draw:fill-color="#95948d" draw:opacity="100.0%" draw:stroke="solid" svg:stroke-color="#95948d" draw:stroke-linejoin="miter" svg:stroke-opacity="100.0%" svg:stroke-width="0.25827277mm"/>
    </style:style>
    <style:style style:family="graphic" style:name="style-57">
      <style:graphic-properties draw:fill="solid" draw:fill-color="#252b33" draw:opacity="100.0%" draw:stroke="solid" svg:stroke-color="#252b33" draw:stroke-linejoin="miter" svg:stroke-opacity="100.0%" svg:stroke-width="0.25827277mm"/>
    </style:style>
    <style:style style:family="graphic" style:name="style-58">
      <style:graphic-properties draw:fill="solid" draw:fill-color="#252523" draw:opacity="100.0%" draw:stroke="solid" svg:stroke-color="#252523" draw:stroke-linejoin="miter" svg:stroke-opacity="100.0%" svg:stroke-width="0.25827277mm"/>
    </style:style>
    <style:style style:family="graphic" style:name="style-59">
      <style:graphic-properties draw:fill="solid" draw:fill-color="#7a818a" draw:opacity="100.0%" draw:stroke="solid" svg:stroke-color="#7a818a" draw:stroke-linejoin="miter" svg:stroke-opacity="100.0%" svg:stroke-width="0.25827277mm"/>
    </style:style>
    <style:style style:family="graphic" style:name="style-60">
      <style:graphic-properties draw:fill="solid" draw:fill-color="#6b524c" draw:opacity="100.0%" draw:stroke="solid" svg:stroke-color="#6b524c" draw:stroke-linejoin="miter" svg:stroke-opacity="100.0%" svg:stroke-width="0.25827277mm"/>
    </style:style>
    <style:style style:family="graphic" style:name="style-61">
      <style:graphic-properties draw:fill="solid" draw:fill-color="#c1a450" draw:opacity="100.0%" draw:stroke="solid" svg:stroke-color="#c1a450" draw:stroke-linejoin="miter" svg:stroke-opacity="100.0%" svg:stroke-width="0.25827277mm"/>
    </style:style>
    <style:style style:family="graphic" style:name="style-62">
      <style:graphic-properties draw:fill="solid" draw:fill-color="#958c81" draw:opacity="100.0%" draw:stroke="solid" svg:stroke-color="#958c81" draw:stroke-linejoin="miter" svg:stroke-opacity="100.0%" svg:stroke-width="0.25827277mm"/>
    </style:style>
    <style:style style:family="graphic" style:name="style-63">
      <style:graphic-properties draw:fill="solid" draw:fill-color="#494641" draw:opacity="100.0%" draw:stroke="solid" svg:stroke-color="#494641" draw:stroke-linejoin="miter" svg:stroke-opacity="100.0%" svg:stroke-width="0.25827277mm"/>
    </style:style>
    <style:style style:family="graphic" style:name="style-64">
      <style:graphic-properties draw:fill="solid" draw:fill-color="#666c6e" draw:opacity="100.0%" draw:stroke="solid" svg:stroke-color="#666c6e" draw:stroke-linejoin="miter" svg:stroke-opacity="100.0%" svg:stroke-width="0.25827277mm"/>
    </style:style>
    <style:style style:family="graphic" style:name="style-65">
      <style:graphic-properties draw:fill="solid" draw:fill-color="#b7bcc5" draw:opacity="100.0%" draw:stroke="solid" svg:stroke-color="#b7bcc5" draw:stroke-linejoin="miter" svg:stroke-opacity="100.0%" svg:stroke-width="0.25827277mm"/>
    </style:style>
    <style:style style:family="graphic" style:name="style-66">
      <style:graphic-properties draw:fill="solid" draw:fill-color="#576652" draw:opacity="100.0%" draw:stroke="solid" svg:stroke-color="#576652" draw:stroke-linejoin="miter" svg:stroke-opacity="100.0%" svg:stroke-width="0.25827277mm"/>
    </style:style>
    <style:style style:family="graphic" style:name="style-67">
      <style:graphic-properties draw:fill="solid" draw:fill-color="#706765" draw:opacity="100.0%" draw:stroke="solid" svg:stroke-color="#706765" draw:stroke-linejoin="miter" svg:stroke-opacity="100.0%" svg:stroke-width="0.25827277mm"/>
    </style:style>
    <style:style style:family="graphic" style:name="style-68">
      <style:graphic-properties draw:fill="solid" draw:fill-color="#867b6b" draw:opacity="100.0%" draw:stroke="solid" svg:stroke-color="#867b6b" draw:stroke-linejoin="miter" svg:stroke-opacity="100.0%" svg:stroke-width="0.25827277mm"/>
    </style:style>
    <style:style style:family="graphic" style:name="style-69">
      <style:graphic-properties draw:fill="solid" draw:fill-color="#826a55" draw:opacity="100.0%" draw:stroke="solid" svg:stroke-color="#826a55" draw:stroke-linejoin="miter" svg:stroke-opacity="100.0%" svg:stroke-width="0.25827277mm"/>
    </style:style>
    <style:style style:family="graphic" style:name="style-70">
      <style:graphic-properties draw:fill="solid" draw:fill-color="#858080" draw:opacity="100.0%" draw:stroke="solid" svg:stroke-color="#858080" draw:stroke-linejoin="miter" svg:stroke-opacity="100.0%" svg:stroke-width="0.25827277mm"/>
    </style:style>
    <style:style style:family="graphic" style:name="style-71">
      <style:graphic-properties draw:fill="solid" draw:fill-color="#271c1c" draw:opacity="100.0%" draw:stroke="solid" svg:stroke-color="#271c1c" draw:stroke-linejoin="miter" svg:stroke-opacity="100.0%" svg:stroke-width="0.25827277mm"/>
    </style:style>
    <style:style style:family="graphic" style:name="style-72">
      <style:graphic-properties draw:fill="solid" draw:fill-color="#222529" draw:opacity="100.0%" draw:stroke="solid" svg:stroke-color="#222529" draw:stroke-linejoin="miter" svg:stroke-opacity="100.0%" svg:stroke-width="0.25827277mm"/>
    </style:style>
    <style:style style:family="graphic" style:name="style-73">
      <style:graphic-properties draw:fill="solid" draw:fill-color="#94979d" draw:opacity="100.0%" draw:stroke="solid" svg:stroke-color="#94979d" draw:stroke-linejoin="miter" svg:stroke-opacity="100.0%" svg:stroke-width="0.25827277mm"/>
    </style:style>
    <style:style style:family="graphic" style:name="style-74">
      <style:graphic-properties draw:fill="solid" draw:fill-color="#595c50" draw:opacity="100.0%" draw:stroke="solid" svg:stroke-color="#595c50" draw:stroke-linejoin="miter" svg:stroke-opacity="100.0%" svg:stroke-width="0.25827277mm"/>
    </style:style>
    <style:style style:family="graphic" style:name="style-75">
      <style:graphic-properties draw:fill="solid" draw:fill-color="#787a7a" draw:opacity="100.0%" draw:stroke="solid" svg:stroke-color="#787a7a" draw:stroke-linejoin="miter" svg:stroke-opacity="100.0%" svg:stroke-width="0.25827277mm"/>
    </style:style>
    <style:style style:family="graphic" style:name="style-76">
      <style:graphic-properties draw:fill="solid" draw:fill-color="#626676" draw:opacity="100.0%" draw:stroke="solid" svg:stroke-color="#626676" draw:stroke-linejoin="miter" svg:stroke-opacity="100.0%" svg:stroke-width="0.25827277mm"/>
    </style:style>
    <style:style style:family="graphic" style:name="style-77">
      <style:graphic-properties draw:fill="solid" draw:fill-color="#727892" draw:opacity="100.0%" draw:stroke="solid" svg:stroke-color="#727892" draw:stroke-linejoin="miter" svg:stroke-opacity="100.0%" svg:stroke-width="0.25827277mm"/>
    </style:style>
    <style:style style:family="graphic" style:name="style-78">
      <style:graphic-properties draw:fill="solid" draw:fill-color="#75736d" draw:opacity="100.0%" draw:stroke="solid" svg:stroke-color="#75736d" draw:stroke-linejoin="miter" svg:stroke-opacity="100.0%" svg:stroke-width="0.25827277mm"/>
    </style:style>
    <style:style style:family="graphic" style:name="style-79">
      <style:graphic-properties draw:fill="solid" draw:fill-color="#8d8c88" draw:opacity="100.0%" draw:stroke="solid" svg:stroke-color="#8d8c88" draw:stroke-linejoin="miter" svg:stroke-opacity="100.0%" svg:stroke-width="0.25827277mm"/>
    </style:style>
    <style:style style:family="graphic" style:name="style-80">
      <style:graphic-properties draw:fill="solid" draw:fill-color="#393c4c" draw:opacity="100.0%" draw:stroke="solid" svg:stroke-color="#393c4c" draw:stroke-linejoin="miter" svg:stroke-opacity="100.0%" svg:stroke-width="0.25827277mm"/>
    </style:style>
    <style:style style:family="graphic" style:name="style-81">
      <style:graphic-properties draw:fill="solid" draw:fill-color="#b6b2a8" draw:opacity="100.0%" draw:stroke="solid" svg:stroke-color="#b6b2a8" draw:stroke-linejoin="miter" svg:stroke-opacity="100.0%" svg:stroke-width="0.25827277mm"/>
    </style:style>
    <style:style style:family="graphic" style:name="style-82">
      <style:graphic-properties draw:fill="solid" draw:fill-color="#282929" draw:opacity="100.0%" draw:stroke="solid" svg:stroke-color="#282929" draw:stroke-linejoin="miter" svg:stroke-opacity="100.0%" svg:stroke-width="0.25827277mm"/>
    </style:style>
    <style:style style:family="graphic" style:name="style-83">
      <style:graphic-properties draw:fill="solid" draw:fill-color="#472f28" draw:opacity="100.0%" draw:stroke="solid" svg:stroke-color="#472f28" draw:stroke-linejoin="miter" svg:stroke-opacity="100.0%" svg:stroke-width="0.25827277mm"/>
    </style:style>
    <style:style style:family="graphic" style:name="style-84">
      <style:graphic-properties draw:fill="solid" draw:fill-color="#381712" draw:opacity="100.0%" draw:stroke="solid" svg:stroke-color="#381712" draw:stroke-linejoin="miter" svg:stroke-opacity="100.0%" svg:stroke-width="0.25827277mm"/>
    </style:style>
    <style:style style:family="graphic" style:name="style-85">
      <style:graphic-properties draw:fill="solid" draw:fill-color="#787e8f" draw:opacity="100.0%" draw:stroke="solid" svg:stroke-color="#787e8f" draw:stroke-linejoin="miter" svg:stroke-opacity="100.0%" svg:stroke-width="0.25827277mm"/>
    </style:style>
    <style:style style:family="graphic" style:name="style-86">
      <style:graphic-properties draw:fill="solid" draw:fill-color="#7b776f" draw:opacity="100.0%" draw:stroke="solid" svg:stroke-color="#7b776f" draw:stroke-linejoin="miter" svg:stroke-opacity="100.0%" svg:stroke-width="0.25827277mm"/>
    </style:style>
    <style:style style:family="graphic" style:name="style-87">
      <style:graphic-properties draw:fill="solid" draw:fill-color="#787c89" draw:opacity="100.0%" draw:stroke="solid" svg:stroke-color="#787c89" draw:stroke-linejoin="miter" svg:stroke-opacity="100.0%" svg:stroke-width="0.25827277mm"/>
    </style:style>
    <style:style style:family="graphic" style:name="style-88">
      <style:graphic-properties draw:fill="solid" draw:fill-color="#0b0e14" draw:opacity="100.0%" draw:stroke="solid" svg:stroke-color="#0b0e14" draw:stroke-linejoin="miter" svg:stroke-opacity="100.0%" svg:stroke-width="0.25827277mm"/>
    </style:style>
    <style:style style:family="graphic" style:name="style-89">
      <style:graphic-properties draw:fill="solid" draw:fill-color="#88816c" draw:opacity="100.0%" draw:stroke="solid" svg:stroke-color="#88816c" draw:stroke-linejoin="miter" svg:stroke-opacity="100.0%" svg:stroke-width="0.25827277mm"/>
    </style:style>
    <style:style style:family="graphic" style:name="style-90">
      <style:graphic-properties draw:fill="solid" draw:fill-color="#493230" draw:opacity="100.0%" draw:stroke="solid" svg:stroke-color="#493230" draw:stroke-linejoin="miter" svg:stroke-opacity="100.0%" svg:stroke-width="0.25827277mm"/>
    </style:style>
    <style:style style:family="graphic" style:name="style-91">
      <style:graphic-properties draw:fill="solid" draw:fill-color="#6b6967" draw:opacity="100.0%" draw:stroke="solid" svg:stroke-color="#6b6967" draw:stroke-linejoin="miter" svg:stroke-opacity="100.0%" svg:stroke-width="0.25827277mm"/>
    </style:style>
    <style:style style:family="graphic" style:name="style-92">
      <style:graphic-properties draw:fill="solid" draw:fill-color="#2f2920" draw:opacity="100.0%" draw:stroke="solid" svg:stroke-color="#2f2920" draw:stroke-linejoin="miter" svg:stroke-opacity="100.0%" svg:stroke-width="0.25827277mm"/>
    </style:style>
    <style:style style:family="graphic" style:name="style-93">
      <style:graphic-properties draw:fill="solid" draw:fill-color="#474342" draw:opacity="100.0%" draw:stroke="solid" svg:stroke-color="#474342" draw:stroke-linejoin="miter" svg:stroke-opacity="100.0%" svg:stroke-width="0.25827277mm"/>
    </style:style>
    <style:style style:family="graphic" style:name="style-94">
      <style:graphic-properties draw:fill="solid" draw:fill-color="#f0f2f2" draw:opacity="100.0%" draw:stroke="solid" svg:stroke-color="#f0f2f2" draw:stroke-linejoin="miter" svg:stroke-opacity="100.0%" svg:stroke-width="0.25827277mm"/>
    </style:style>
    <style:style style:family="graphic" style:name="style-95">
      <style:graphic-properties draw:fill="solid" draw:fill-color="#acaeb1" draw:opacity="100.0%" draw:stroke="solid" svg:stroke-color="#acaeb1" draw:stroke-linejoin="miter" svg:stroke-opacity="100.0%" svg:stroke-width="0.25827277mm"/>
    </style:style>
    <style:style style:family="graphic" style:name="style-96">
      <style:graphic-properties draw:fill="solid" draw:fill-color="#3b3534" draw:opacity="100.0%" draw:stroke="solid" svg:stroke-color="#3b3534" draw:stroke-linejoin="miter" svg:stroke-opacity="100.0%" svg:stroke-width="0.25827277mm"/>
    </style:style>
    <style:style style:family="graphic" style:name="style-97">
      <style:graphic-properties draw:fill="solid" draw:fill-color="#7a6852" draw:opacity="100.0%" draw:stroke="solid" svg:stroke-color="#7a6852" draw:stroke-linejoin="miter" svg:stroke-opacity="100.0%" svg:stroke-width="0.25827277mm"/>
    </style:style>
    <style:style style:family="graphic" style:name="style-98">
      <style:graphic-properties draw:fill="solid" draw:fill-color="#201c1b" draw:opacity="100.0%" draw:stroke="solid" svg:stroke-color="#201c1b" draw:stroke-linejoin="miter" svg:stroke-opacity="100.0%" svg:stroke-width="0.25827277mm"/>
    </style:style>
    <style:style style:family="graphic" style:name="style-99">
      <style:graphic-properties draw:fill="solid" draw:fill-color="#a58a71" draw:opacity="100.0%" draw:stroke="solid" svg:stroke-color="#a58a71" draw:stroke-linejoin="miter" svg:stroke-opacity="100.0%" svg:stroke-width="0.25827277mm"/>
    </style:style>
    <style:style style:family="graphic" style:name="style-100">
      <style:graphic-properties draw:fill="solid" draw:fill-color="#474f71" draw:opacity="100.0%" draw:stroke="solid" svg:stroke-color="#474f71" draw:stroke-linejoin="miter" svg:stroke-opacity="100.0%" svg:stroke-width="0.25827277mm"/>
    </style:style>
    <style:style style:family="graphic" style:name="style-101">
      <style:graphic-properties draw:fill="solid" draw:fill-color="#67543e" draw:opacity="100.0%" draw:stroke="solid" svg:stroke-color="#67543e" draw:stroke-linejoin="miter" svg:stroke-opacity="100.0%" svg:stroke-width="0.25827277mm"/>
    </style:style>
    <style:style style:family="graphic" style:name="style-102">
      <style:graphic-properties draw:fill="solid" draw:fill-color="#dde1e1" draw:opacity="100.0%" draw:stroke="solid" svg:stroke-color="#dde1e1" draw:stroke-linejoin="miter" svg:stroke-opacity="100.0%" svg:stroke-width="0.25827277mm"/>
    </style:style>
    <style:style style:family="graphic" style:name="style-103">
      <style:graphic-properties draw:fill="solid" draw:fill-color="#3e4040" draw:opacity="100.0%" draw:stroke="solid" svg:stroke-color="#3e4040" draw:stroke-linejoin="miter" svg:stroke-opacity="100.0%" svg:stroke-width="0.25827277mm"/>
    </style:style>
    <style:style style:family="graphic" style:name="style-104">
      <style:graphic-properties draw:fill="solid" draw:fill-color="#546048" draw:opacity="100.0%" draw:stroke="solid" svg:stroke-color="#546048" draw:stroke-linejoin="miter" svg:stroke-opacity="100.0%" svg:stroke-width="0.25827277mm"/>
    </style:style>
    <style:style style:family="graphic" style:name="style-105">
      <style:graphic-properties draw:fill="solid" draw:fill-color="#65645d" draw:opacity="100.0%" draw:stroke="solid" svg:stroke-color="#65645d" draw:stroke-linejoin="miter" svg:stroke-opacity="100.0%" svg:stroke-width="0.25827277mm"/>
    </style:style>
    <style:style style:family="graphic" style:name="style-106">
      <style:graphic-properties draw:fill="solid" draw:fill-color="#958d8a" draw:opacity="100.0%" draw:stroke="solid" svg:stroke-color="#958d8a" draw:stroke-linejoin="miter" svg:stroke-opacity="100.0%" svg:stroke-width="0.25827277mm"/>
    </style:style>
    <style:style style:family="graphic" style:name="style-107">
      <style:graphic-properties draw:fill="solid" draw:fill-color="#252321" draw:opacity="100.0%" draw:stroke="solid" svg:stroke-color="#252321" draw:stroke-linejoin="miter" svg:stroke-opacity="100.0%" svg:stroke-width="0.25827277mm"/>
    </style:style>
    <style:style style:family="graphic" style:name="style-108">
      <style:graphic-properties draw:fill="solid" draw:fill-color="#6d6d6a" draw:opacity="100.0%" draw:stroke="solid" svg:stroke-color="#6d6d6a" draw:stroke-linejoin="miter" svg:stroke-opacity="100.0%" svg:stroke-width="0.25827277mm"/>
    </style:style>
    <style:style style:family="graphic" style:name="style-109">
      <style:graphic-properties draw:fill="solid" draw:fill-color="#3a3a38" draw:opacity="100.0%" draw:stroke="solid" svg:stroke-color="#3a3a38" draw:stroke-linejoin="miter" svg:stroke-opacity="100.0%" svg:stroke-width="0.25827277mm"/>
    </style:style>
    <style:style style:family="graphic" style:name="style-110">
      <style:graphic-properties draw:fill="solid" draw:fill-color="#7c6851" draw:opacity="100.0%" draw:stroke="solid" svg:stroke-color="#7c6851" draw:stroke-linejoin="miter" svg:stroke-opacity="100.0%" svg:stroke-width="0.25827277mm"/>
    </style:style>
    <style:style style:family="graphic" style:name="style-111">
      <style:graphic-properties draw:fill="solid" draw:fill-color="#684d48" draw:opacity="100.0%" draw:stroke="solid" svg:stroke-color="#684d48" draw:stroke-linejoin="miter" svg:stroke-opacity="100.0%" svg:stroke-width="0.25827277mm"/>
    </style:style>
    <style:style style:family="graphic" style:name="style-112">
      <style:graphic-properties draw:fill="solid" draw:fill-color="#6a6159" draw:opacity="100.0%" draw:stroke="solid" svg:stroke-color="#6a6159" draw:stroke-linejoin="miter" svg:stroke-opacity="100.0%" svg:stroke-width="0.25827277mm"/>
    </style:style>
    <style:style style:family="graphic" style:name="style-113">
      <style:graphic-properties draw:fill="solid" draw:fill-color="#726d64" draw:opacity="100.0%" draw:stroke="solid" svg:stroke-color="#726d64" draw:stroke-linejoin="miter" svg:stroke-opacity="100.0%" svg:stroke-width="0.25827277mm"/>
    </style:style>
    <style:style style:family="graphic" style:name="style-114">
      <style:graphic-properties draw:fill="solid" draw:fill-color="#6a512e" draw:opacity="100.0%" draw:stroke="solid" svg:stroke-color="#6a512e" draw:stroke-linejoin="miter" svg:stroke-opacity="100.0%" svg:stroke-width="0.25827277mm"/>
    </style:style>
    <style:style style:family="graphic" style:name="style-115">
      <style:graphic-properties draw:fill="solid" draw:fill-color="#6e3f30" draw:opacity="100.0%" draw:stroke="solid" svg:stroke-color="#6e3f30" draw:stroke-linejoin="miter" svg:stroke-opacity="100.0%" svg:stroke-width="0.25827277mm"/>
    </style:style>
    <style:style style:family="graphic" style:name="style-116">
      <style:graphic-properties draw:fill="solid" draw:fill-color="#a3a7a7" draw:opacity="100.0%" draw:stroke="solid" svg:stroke-color="#a3a7a7" draw:stroke-linejoin="miter" svg:stroke-opacity="100.0%" svg:stroke-width="0.25827277mm"/>
    </style:style>
    <style:style style:family="graphic" style:name="style-117">
      <style:graphic-properties draw:fill="solid" draw:fill-color="#484137" draw:opacity="100.0%" draw:stroke="solid" svg:stroke-color="#484137" draw:stroke-linejoin="miter" svg:stroke-opacity="100.0%" svg:stroke-width="0.25827277mm"/>
    </style:style>
    <style:style style:family="graphic" style:name="style-118">
      <style:graphic-properties draw:fill="solid" draw:fill-color="#777677" draw:opacity="100.0%" draw:stroke="solid" svg:stroke-color="#777677" draw:stroke-linejoin="miter" svg:stroke-opacity="100.0%" svg:stroke-width="0.25827277mm"/>
    </style:style>
    <style:style style:family="graphic" style:name="style-119">
      <style:graphic-properties draw:fill="solid" draw:fill-color="#a8997b" draw:opacity="100.0%" draw:stroke="solid" svg:stroke-color="#a8997b" draw:stroke-linejoin="miter" svg:stroke-opacity="100.0%" svg:stroke-width="0.25827277mm"/>
    </style:style>
    <style:style style:family="graphic" style:name="style-120">
      <style:graphic-properties draw:fill="solid" draw:fill-color="#a3a29d" draw:opacity="100.0%" draw:stroke="solid" svg:stroke-color="#a3a29d" draw:stroke-linejoin="miter" svg:stroke-opacity="100.0%" svg:stroke-width="0.25827277mm"/>
    </style:style>
    <style:style style:family="graphic" style:name="style-121">
      <style:graphic-properties draw:fill="solid" draw:fill-color="#d9d7d6" draw:opacity="100.0%" draw:stroke="solid" svg:stroke-color="#d9d7d6" draw:stroke-linejoin="miter" svg:stroke-opacity="100.0%" svg:stroke-width="0.25827277mm"/>
    </style:style>
    <style:style style:family="graphic" style:name="style-122">
      <style:graphic-properties draw:fill="solid" draw:fill-color="#6c746e" draw:opacity="100.0%" draw:stroke="solid" svg:stroke-color="#6c746e" draw:stroke-linejoin="miter" svg:stroke-opacity="100.0%" svg:stroke-width="0.25827277mm"/>
    </style:style>
    <style:style style:family="graphic" style:name="style-123">
      <style:graphic-properties draw:fill="solid" draw:fill-color="#b8b1a7" draw:opacity="100.0%" draw:stroke="solid" svg:stroke-color="#b8b1a7" draw:stroke-linejoin="miter" svg:stroke-opacity="100.0%" svg:stroke-width="0.25827277mm"/>
    </style:style>
    <style:style style:family="graphic" style:name="style-124">
      <style:graphic-properties draw:fill="solid" draw:fill-color="#a19f9e" draw:opacity="100.0%" draw:stroke="solid" svg:stroke-color="#a19f9e" draw:stroke-linejoin="miter" svg:stroke-opacity="100.0%" svg:stroke-width="0.25827277mm"/>
    </style:style>
    <style:style style:family="graphic" style:name="style-125">
      <style:graphic-properties draw:fill="solid" draw:fill-color="#7c7e91" draw:opacity="100.0%" draw:stroke="solid" svg:stroke-color="#7c7e91" draw:stroke-linejoin="miter" svg:stroke-opacity="100.0%" svg:stroke-width="0.25827277mm"/>
    </style:style>
    <style:style style:family="graphic" style:name="style-126">
      <style:graphic-properties draw:fill="solid" draw:fill-color="#647081" draw:opacity="100.0%" draw:stroke="solid" svg:stroke-color="#647081" draw:stroke-linejoin="miter" svg:stroke-opacity="100.0%" svg:stroke-width="0.25827277mm"/>
    </style:style>
    <style:style style:family="graphic" style:name="style-127">
      <style:graphic-properties draw:fill="solid" draw:fill-color="#b29c84" draw:opacity="100.0%" draw:stroke="solid" svg:stroke-color="#b29c84" draw:stroke-linejoin="miter" svg:stroke-opacity="100.0%" svg:stroke-width="0.25827277mm"/>
    </style:style>
    <style:style style:family="graphic" style:name="style-128">
      <style:graphic-properties draw:fill="solid" draw:fill-color="#cac9c4" draw:opacity="100.0%" draw:stroke="solid" svg:stroke-color="#cac9c4" draw:stroke-linejoin="miter" svg:stroke-opacity="100.0%" svg:stroke-width="0.25827277mm"/>
    </style:style>
    <style:style style:family="graphic" style:name="style-129">
      <style:graphic-properties draw:fill="solid" draw:fill-color="#94806a" draw:opacity="100.0%" draw:stroke="solid" svg:stroke-color="#94806a" draw:stroke-linejoin="miter" svg:stroke-opacity="100.0%" svg:stroke-width="0.25827277mm"/>
    </style:style>
    <style:style style:family="graphic" style:name="style-130">
      <style:graphic-properties draw:fill="solid" draw:fill-color="#84746c" draw:opacity="100.0%" draw:stroke="solid" svg:stroke-color="#84746c" draw:stroke-linejoin="miter" svg:stroke-opacity="100.0%" svg:stroke-width="0.25827277mm"/>
    </style:style>
    <style:style style:family="graphic" style:name="style-131">
      <style:graphic-properties draw:fill="solid" draw:fill-color="#8d877d" draw:opacity="100.0%" draw:stroke="solid" svg:stroke-color="#8d877d" draw:stroke-linejoin="miter" svg:stroke-opacity="100.0%" svg:stroke-width="0.25827277mm"/>
    </style:style>
    <style:style style:family="graphic" style:name="style-132">
      <style:graphic-properties draw:fill="solid" draw:fill-color="#787578" draw:opacity="100.0%" draw:stroke="solid" svg:stroke-color="#787578" draw:stroke-linejoin="miter" svg:stroke-opacity="100.0%" svg:stroke-width="0.25827277mm"/>
    </style:style>
    <style:style style:family="graphic" style:name="style-133">
      <style:graphic-properties draw:fill="solid" draw:fill-color="#424b48" draw:opacity="100.0%" draw:stroke="solid" svg:stroke-color="#424b48" draw:stroke-linejoin="miter" svg:stroke-opacity="100.0%" svg:stroke-width="0.25827277mm"/>
    </style:style>
    <style:style style:family="graphic" style:name="style-134">
      <style:graphic-properties draw:fill="solid" draw:fill-color="#b3bdc4" draw:opacity="100.0%" draw:stroke="solid" svg:stroke-color="#b3bdc4" draw:stroke-linejoin="miter" svg:stroke-opacity="100.0%" svg:stroke-width="0.25827277mm"/>
    </style:style>
    <style:style style:family="graphic" style:name="style-135">
      <style:graphic-properties draw:fill="solid" draw:fill-color="#554d46" draw:opacity="100.0%" draw:stroke="solid" svg:stroke-color="#554d46" draw:stroke-linejoin="miter" svg:stroke-opacity="100.0%" svg:stroke-width="0.25827277mm"/>
    </style:style>
    <style:style style:family="graphic" style:name="style-136">
      <style:graphic-properties draw:fill="solid" draw:fill-color="#63523e" draw:opacity="100.0%" draw:stroke="solid" svg:stroke-color="#63523e" draw:stroke-linejoin="miter" svg:stroke-opacity="100.0%" svg:stroke-width="0.25827277mm"/>
    </style:style>
    <style:style style:family="graphic" style:name="style-137">
      <style:graphic-properties draw:fill="solid" draw:fill-color="#c0cfe0" draw:opacity="100.0%" draw:stroke="solid" svg:stroke-color="#c0cfe0" draw:stroke-linejoin="miter" svg:stroke-opacity="100.0%" svg:stroke-width="0.25827277mm"/>
    </style:style>
    <style:style style:family="graphic" style:name="style-138">
      <style:graphic-properties draw:fill="solid" draw:fill-color="#49150d" draw:opacity="100.0%" draw:stroke="solid" svg:stroke-color="#49150d" draw:stroke-linejoin="miter" svg:stroke-opacity="100.0%" svg:stroke-width="0.25827277mm"/>
    </style:style>
    <style:style style:family="graphic" style:name="style-139">
      <style:graphic-properties draw:fill="solid" draw:fill-color="#78746c" draw:opacity="100.0%" draw:stroke="solid" svg:stroke-color="#78746c" draw:stroke-linejoin="miter" svg:stroke-opacity="100.0%" svg:stroke-width="0.25827277mm"/>
    </style:style>
    <style:style style:family="graphic" style:name="style-140">
      <style:graphic-properties draw:fill="solid" draw:fill-color="#59493b" draw:opacity="100.0%" draw:stroke="solid" svg:stroke-color="#59493b" draw:stroke-linejoin="miter" svg:stroke-opacity="100.0%" svg:stroke-width="0.25827277mm"/>
    </style:style>
    <style:style style:family="graphic" style:name="style-141">
      <style:graphic-properties draw:fill="solid" draw:fill-color="#221514" draw:opacity="100.0%" draw:stroke="solid" svg:stroke-color="#221514" draw:stroke-linejoin="miter" svg:stroke-opacity="100.0%" svg:stroke-width="0.25827277mm"/>
    </style:style>
    <style:style style:family="graphic" style:name="style-142">
      <style:graphic-properties draw:fill="solid" draw:fill-color="#807c75" draw:opacity="100.0%" draw:stroke="solid" svg:stroke-color="#807c75" draw:stroke-linejoin="miter" svg:stroke-opacity="100.0%" svg:stroke-width="0.25827277mm"/>
    </style:style>
    <style:style style:family="graphic" style:name="style-143">
      <style:graphic-properties draw:fill="solid" draw:fill-color="#4a5766" draw:opacity="100.0%" draw:stroke="solid" svg:stroke-color="#4a5766" draw:stroke-linejoin="miter" svg:stroke-opacity="100.0%" svg:stroke-width="0.25827277mm"/>
    </style:style>
    <style:style style:family="graphic" style:name="style-144">
      <style:graphic-properties draw:fill="solid" draw:fill-color="#807971" draw:opacity="100.0%" draw:stroke="solid" svg:stroke-color="#807971" draw:stroke-linejoin="miter" svg:stroke-opacity="100.0%" svg:stroke-width="0.25827277mm"/>
    </style:style>
    <style:style style:family="graphic" style:name="style-145">
      <style:graphic-properties draw:fill="solid" draw:fill-color="#090a11" draw:opacity="100.0%" draw:stroke="solid" svg:stroke-color="#090a11" draw:stroke-linejoin="miter" svg:stroke-opacity="100.0%" svg:stroke-width="0.25827277mm"/>
    </style:style>
    <style:style style:family="graphic" style:name="style-146">
      <style:graphic-properties draw:fill="solid" draw:fill-color="#59564d" draw:opacity="100.0%" draw:stroke="solid" svg:stroke-color="#59564d" draw:stroke-linejoin="miter" svg:stroke-opacity="100.0%" svg:stroke-width="0.25827277mm"/>
    </style:style>
    <style:style style:family="graphic" style:name="style-147">
      <style:graphic-properties draw:fill="solid" draw:fill-color="#171a20" draw:opacity="100.0%" draw:stroke="solid" svg:stroke-color="#171a20" draw:stroke-linejoin="miter" svg:stroke-opacity="100.0%" svg:stroke-width="0.25827277mm"/>
    </style:style>
    <style:style style:family="graphic" style:name="style-148">
      <style:graphic-properties draw:fill="solid" draw:fill-color="#7e7361" draw:opacity="100.0%" draw:stroke="solid" svg:stroke-color="#7e7361" draw:stroke-linejoin="miter" svg:stroke-opacity="100.0%" svg:stroke-width="0.25827277mm"/>
    </style:style>
    <style:style style:family="graphic" style:name="style-149">
      <style:graphic-properties draw:fill="solid" draw:fill-color="#3b3d41" draw:opacity="100.0%" draw:stroke="solid" svg:stroke-color="#3b3d41" draw:stroke-linejoin="miter" svg:stroke-opacity="100.0%" svg:stroke-width="0.25827277mm"/>
    </style:style>
    <style:style style:family="graphic" style:name="style-150">
      <style:graphic-properties draw:fill="solid" draw:fill-color="#75514e" draw:opacity="100.0%" draw:stroke="solid" svg:stroke-color="#75514e" draw:stroke-linejoin="miter" svg:stroke-opacity="100.0%" svg:stroke-width="0.25827277mm"/>
    </style:style>
    <style:style style:family="graphic" style:name="style-151">
      <style:graphic-properties draw:fill="solid" draw:fill-color="#878278" draw:opacity="100.0%" draw:stroke="solid" svg:stroke-color="#878278" draw:stroke-linejoin="miter" svg:stroke-opacity="100.0%" svg:stroke-width="0.25827277mm"/>
    </style:style>
    <style:style style:family="graphic" style:name="style-152">
      <style:graphic-properties draw:fill="solid" draw:fill-color="#8b7d7b" draw:opacity="100.0%" draw:stroke="solid" svg:stroke-color="#8b7d7b" draw:stroke-linejoin="miter" svg:stroke-opacity="100.0%" svg:stroke-width="0.25827277mm"/>
    </style:style>
    <style:style style:family="graphic" style:name="style-153">
      <style:graphic-properties draw:fill="solid" draw:fill-color="#a5a2a0" draw:opacity="100.0%" draw:stroke="solid" svg:stroke-color="#a5a2a0" draw:stroke-linejoin="miter" svg:stroke-opacity="100.0%" svg:stroke-width="0.25827277mm"/>
    </style:style>
    <style:style style:family="graphic" style:name="style-154">
      <style:graphic-properties draw:fill="solid" draw:fill-color="#3f3935" draw:opacity="100.0%" draw:stroke="solid" svg:stroke-color="#3f3935" draw:stroke-linejoin="miter" svg:stroke-opacity="100.0%" svg:stroke-width="0.25827277mm"/>
    </style:style>
    <style:style style:family="graphic" style:name="style-155">
      <style:graphic-properties draw:fill="solid" draw:fill-color="#5c4333" draw:opacity="100.0%" draw:stroke="solid" svg:stroke-color="#5c4333" draw:stroke-linejoin="miter" svg:stroke-opacity="100.0%" svg:stroke-width="0.25827277mm"/>
    </style:style>
    <style:style style:family="graphic" style:name="style-156">
      <style:graphic-properties draw:fill="solid" draw:fill-color="#314638" draw:opacity="100.0%" draw:stroke="solid" svg:stroke-color="#314638" draw:stroke-linejoin="miter" svg:stroke-opacity="100.0%" svg:stroke-width="0.25827277mm"/>
    </style:style>
    <style:style style:family="graphic" style:name="style-157">
      <style:graphic-properties draw:fill="solid" draw:fill-color="#383533" draw:opacity="100.0%" draw:stroke="solid" svg:stroke-color="#383533" draw:stroke-linejoin="miter" svg:stroke-opacity="100.0%" svg:stroke-width="0.25827277mm"/>
    </style:style>
    <style:style style:family="graphic" style:name="style-158">
      <style:graphic-properties draw:fill="solid" draw:fill-color="#a5aab1" draw:opacity="100.0%" draw:stroke="solid" svg:stroke-color="#a5aab1" draw:stroke-linejoin="miter" svg:stroke-opacity="100.0%" svg:stroke-width="0.25827277mm"/>
    </style:style>
    <style:style style:family="graphic" style:name="style-159">
      <style:graphic-properties draw:fill="solid" draw:fill-color="#736a62" draw:opacity="100.0%" draw:stroke="solid" svg:stroke-color="#736a62" draw:stroke-linejoin="miter" svg:stroke-opacity="100.0%" svg:stroke-width="0.25827277mm"/>
    </style:style>
    <style:style style:family="graphic" style:name="style-160">
      <style:graphic-properties draw:fill="solid" draw:fill-color="#1d1a1b" draw:opacity="100.0%" draw:stroke="solid" svg:stroke-color="#1d1a1b" draw:stroke-linejoin="miter" svg:stroke-opacity="100.0%" svg:stroke-width="0.25827277mm"/>
    </style:style>
    <style:style style:family="graphic" style:name="style-161">
      <style:graphic-properties draw:fill="solid" draw:fill-color="#535457" draw:opacity="100.0%" draw:stroke="solid" svg:stroke-color="#535457" draw:stroke-linejoin="miter" svg:stroke-opacity="100.0%" svg:stroke-width="0.25827277mm"/>
    </style:style>
    <style:style style:family="graphic" style:name="style-162">
      <style:graphic-properties draw:fill="solid" draw:fill-color="#13151a" draw:opacity="100.0%" draw:stroke="solid" svg:stroke-color="#13151a" draw:stroke-linejoin="miter" svg:stroke-opacity="100.0%" svg:stroke-width="0.25827277mm"/>
    </style:style>
    <style:style style:family="graphic" style:name="style-163">
      <style:graphic-properties draw:fill="solid" draw:fill-color="#858d8f" draw:opacity="100.0%" draw:stroke="solid" svg:stroke-color="#858d8f" draw:stroke-linejoin="miter" svg:stroke-opacity="100.0%" svg:stroke-width="0.25827277mm"/>
    </style:style>
    <style:style style:family="graphic" style:name="style-164">
      <style:graphic-properties draw:fill="solid" draw:fill-color="#655f59" draw:opacity="100.0%" draw:stroke="solid" svg:stroke-color="#655f59" draw:stroke-linejoin="miter" svg:stroke-opacity="100.0%" svg:stroke-width="0.25827277mm"/>
    </style:style>
    <style:style style:family="graphic" style:name="style-165">
      <style:graphic-properties draw:fill="solid" draw:fill-color="#1d1613" draw:opacity="100.0%" draw:stroke="solid" svg:stroke-color="#1d1613" draw:stroke-linejoin="miter" svg:stroke-opacity="100.0%" svg:stroke-width="0.25827277mm"/>
    </style:style>
    <style:style style:family="graphic" style:name="style-166">
      <style:graphic-properties draw:fill="solid" draw:fill-color="#242829" draw:opacity="100.0%" draw:stroke="solid" svg:stroke-color="#242829" draw:stroke-linejoin="miter" svg:stroke-opacity="100.0%" svg:stroke-width="0.25827277mm"/>
    </style:style>
    <style:style style:family="graphic" style:name="style-167">
      <style:graphic-properties draw:fill="solid" draw:fill-color="#563d35" draw:opacity="100.0%" draw:stroke="solid" svg:stroke-color="#563d35" draw:stroke-linejoin="miter" svg:stroke-opacity="100.0%" svg:stroke-width="0.25827277mm"/>
    </style:style>
    <style:style style:family="graphic" style:name="style-168">
      <style:graphic-properties draw:fill="solid" draw:fill-color="#6f6960" draw:opacity="100.0%" draw:stroke="solid" svg:stroke-color="#6f6960" draw:stroke-linejoin="miter" svg:stroke-opacity="100.0%" svg:stroke-width="0.25827277mm"/>
    </style:style>
    <style:style style:family="graphic" style:name="style-169">
      <style:graphic-properties draw:fill="solid" draw:fill-color="#716e67" draw:opacity="100.0%" draw:stroke="solid" svg:stroke-color="#716e67" draw:stroke-linejoin="miter" svg:stroke-opacity="100.0%" svg:stroke-width="0.25827277mm"/>
    </style:style>
    <style:style style:family="graphic" style:name="style-170">
      <style:graphic-properties draw:fill="solid" draw:fill-color="#4f402b" draw:opacity="100.0%" draw:stroke="solid" svg:stroke-color="#4f402b" draw:stroke-linejoin="miter" svg:stroke-opacity="100.0%" svg:stroke-width="0.25827277mm"/>
    </style:style>
    <style:style style:family="graphic" style:name="style-171">
      <style:graphic-properties draw:fill="solid" draw:fill-color="#515b49" draw:opacity="100.0%" draw:stroke="solid" svg:stroke-color="#515b49" draw:stroke-linejoin="miter" svg:stroke-opacity="100.0%" svg:stroke-width="0.25827277mm"/>
    </style:style>
    <style:style style:family="graphic" style:name="style-172">
      <style:graphic-properties draw:fill="solid" draw:fill-color="#7b6950" draw:opacity="100.0%" draw:stroke="solid" svg:stroke-color="#7b6950" draw:stroke-linejoin="miter" svg:stroke-opacity="100.0%" svg:stroke-width="0.25827277mm"/>
    </style:style>
    <style:style style:family="graphic" style:name="style-173">
      <style:graphic-properties draw:fill="solid" draw:fill-color="#acafab" draw:opacity="100.0%" draw:stroke="solid" svg:stroke-color="#acafab" draw:stroke-linejoin="miter" svg:stroke-opacity="100.0%" svg:stroke-width="0.25827277mm"/>
    </style:style>
    <style:style style:family="graphic" style:name="style-174">
      <style:graphic-properties draw:fill="solid" draw:fill-color="#767b7e" draw:opacity="100.0%" draw:stroke="solid" svg:stroke-color="#767b7e" draw:stroke-linejoin="miter" svg:stroke-opacity="100.0%" svg:stroke-width="0.25827277mm"/>
    </style:style>
    <style:style style:family="graphic" style:name="style-175">
      <style:graphic-properties draw:fill="solid" draw:fill-color="#b09c84" draw:opacity="100.0%" draw:stroke="solid" svg:stroke-color="#b09c84" draw:stroke-linejoin="miter" svg:stroke-opacity="100.0%" svg:stroke-width="0.25827277mm"/>
    </style:style>
    <style:style style:family="graphic" style:name="style-176">
      <style:graphic-properties draw:fill="solid" draw:fill-color="#7a6a62" draw:opacity="100.0%" draw:stroke="solid" svg:stroke-color="#7a6a62" draw:stroke-linejoin="miter" svg:stroke-opacity="100.0%" svg:stroke-width="0.25827277mm"/>
    </style:style>
    <style:style style:family="graphic" style:name="style-177">
      <style:graphic-properties draw:fill="solid" draw:fill-color="#bbb0a6" draw:opacity="100.0%" draw:stroke="solid" svg:stroke-color="#bbb0a6" draw:stroke-linejoin="miter" svg:stroke-opacity="100.0%" svg:stroke-width="0.25827277mm"/>
    </style:style>
    <style:style style:family="graphic" style:name="style-178">
      <style:graphic-properties draw:fill="solid" draw:fill-color="#89704a" draw:opacity="100.0%" draw:stroke="solid" svg:stroke-color="#89704a" draw:stroke-linejoin="miter" svg:stroke-opacity="100.0%" svg:stroke-width="0.25827277mm"/>
    </style:style>
    <style:style style:family="graphic" style:name="style-179">
      <style:graphic-properties draw:fill="solid" draw:fill-color="#a7a9a9" draw:opacity="100.0%" draw:stroke="solid" svg:stroke-color="#a7a9a9" draw:stroke-linejoin="miter" svg:stroke-opacity="100.0%" svg:stroke-width="0.25827277mm"/>
    </style:style>
    <style:style style:family="graphic" style:name="style-180">
      <style:graphic-properties draw:fill="solid" draw:fill-color="#252733" draw:opacity="100.0%" draw:stroke="solid" svg:stroke-color="#252733" draw:stroke-linejoin="miter" svg:stroke-opacity="100.0%" svg:stroke-width="0.25827277mm"/>
    </style:style>
    <style:style style:family="graphic" style:name="style-181">
      <style:graphic-properties draw:fill="solid" draw:fill-color="#a9a5a0" draw:opacity="100.0%" draw:stroke="solid" svg:stroke-color="#a9a5a0" draw:stroke-linejoin="miter" svg:stroke-opacity="100.0%" svg:stroke-width="0.25827277mm"/>
    </style:style>
    <style:style style:family="graphic" style:name="style-182">
      <style:graphic-properties draw:fill="solid" draw:fill-color="#393735" draw:opacity="100.0%" draw:stroke="solid" svg:stroke-color="#393735" draw:stroke-linejoin="miter" svg:stroke-opacity="100.0%" svg:stroke-width="0.25827277mm"/>
    </style:style>
    <style:style style:family="graphic" style:name="style-183">
      <style:graphic-properties draw:fill="solid" draw:fill-color="#554e4b" draw:opacity="100.0%" draw:stroke="solid" svg:stroke-color="#554e4b" draw:stroke-linejoin="miter" svg:stroke-opacity="100.0%" svg:stroke-width="0.25827277mm"/>
    </style:style>
    <style:style style:family="graphic" style:name="style-184">
      <style:graphic-properties draw:fill="solid" draw:fill-color="#5e4f3d" draw:opacity="100.0%" draw:stroke="solid" svg:stroke-color="#5e4f3d" draw:stroke-linejoin="miter" svg:stroke-opacity="100.0%" svg:stroke-width="0.25827277mm"/>
    </style:style>
    <style:style style:family="graphic" style:name="style-185">
      <style:graphic-properties draw:fill="solid" draw:fill-color="#60574e" draw:opacity="100.0%" draw:stroke="solid" svg:stroke-color="#60574e" draw:stroke-linejoin="miter" svg:stroke-opacity="100.0%" svg:stroke-width="0.25827277mm"/>
    </style:style>
    <style:style style:family="graphic" style:name="style-186">
      <style:graphic-properties draw:fill="solid" draw:fill-color="#2c0d08" draw:opacity="100.0%" draw:stroke="solid" svg:stroke-color="#2c0d08" draw:stroke-linejoin="miter" svg:stroke-opacity="100.0%" svg:stroke-width="0.25827277mm"/>
    </style:style>
    <style:style style:family="graphic" style:name="style-187">
      <style:graphic-properties draw:fill="solid" draw:fill-color="#f3f1ec" draw:opacity="100.0%" draw:stroke="solid" svg:stroke-color="#f3f1ec" draw:stroke-linejoin="miter" svg:stroke-opacity="100.0%" svg:stroke-width="0.25827277mm"/>
    </style:style>
    <style:style style:family="graphic" style:name="style-188">
      <style:graphic-properties draw:fill="solid" draw:fill-color="#926b4f" draw:opacity="100.0%" draw:stroke="solid" svg:stroke-color="#926b4f" draw:stroke-linejoin="miter" svg:stroke-opacity="100.0%" svg:stroke-width="0.25827277mm"/>
    </style:style>
    <style:style style:family="graphic" style:name="style-189">
      <style:graphic-properties draw:fill="solid" draw:fill-color="#52453b" draw:opacity="100.0%" draw:stroke="solid" svg:stroke-color="#52453b" draw:stroke-linejoin="miter" svg:stroke-opacity="100.0%" svg:stroke-width="0.25827277mm"/>
    </style:style>
    <style:style style:family="graphic" style:name="style-190">
      <style:graphic-properties draw:fill="solid" draw:fill-color="#7f8995" draw:opacity="100.0%" draw:stroke="solid" svg:stroke-color="#7f8995" draw:stroke-linejoin="miter" svg:stroke-opacity="100.0%" svg:stroke-width="0.25827277mm"/>
    </style:style>
    <style:style style:family="graphic" style:name="style-191">
      <style:graphic-properties draw:fill="solid" draw:fill-color="#52554f" draw:opacity="100.0%" draw:stroke="solid" svg:stroke-color="#52554f" draw:stroke-linejoin="miter" svg:stroke-opacity="100.0%" svg:stroke-width="0.25827277mm"/>
    </style:style>
    <style:style style:family="graphic" style:name="style-192">
      <style:graphic-properties draw:fill="solid" draw:fill-color="#483022" draw:opacity="100.0%" draw:stroke="solid" svg:stroke-color="#483022" draw:stroke-linejoin="miter" svg:stroke-opacity="100.0%" svg:stroke-width="0.25827277mm"/>
    </style:style>
    <style:style style:family="graphic" style:name="style-193">
      <style:graphic-properties draw:fill="solid" draw:fill-color="#33323e" draw:opacity="100.0%" draw:stroke="solid" svg:stroke-color="#33323e" draw:stroke-linejoin="miter" svg:stroke-opacity="100.0%" svg:stroke-width="0.25827277mm"/>
    </style:style>
    <style:style style:family="graphic" style:name="style-194">
      <style:graphic-properties draw:fill="solid" draw:fill-color="#b1aeaa" draw:opacity="100.0%" draw:stroke="solid" svg:stroke-color="#b1aeaa" draw:stroke-linejoin="miter" svg:stroke-opacity="100.0%" svg:stroke-width="0.25827277mm"/>
    </style:style>
    <style:style style:family="graphic" style:name="style-195">
      <style:graphic-properties draw:fill="solid" draw:fill-color="#495174" draw:opacity="100.0%" draw:stroke="solid" svg:stroke-color="#495174" draw:stroke-linejoin="miter" svg:stroke-opacity="100.0%" svg:stroke-width="0.25827277mm"/>
    </style:style>
    <style:style style:family="graphic" style:name="style-196">
      <style:graphic-properties draw:fill="solid" draw:fill-color="#dfdfdb" draw:opacity="100.0%" draw:stroke="solid" svg:stroke-color="#dfdfdb" draw:stroke-linejoin="miter" svg:stroke-opacity="100.0%" svg:stroke-width="0.25827277mm"/>
    </style:style>
    <style:style style:family="graphic" style:name="style-197">
      <style:graphic-properties draw:fill="solid" draw:fill-color="#717c6a" draw:opacity="100.0%" draw:stroke="solid" svg:stroke-color="#717c6a" draw:stroke-linejoin="miter" svg:stroke-opacity="100.0%" svg:stroke-width="0.25827277mm"/>
    </style:style>
    <style:style style:family="graphic" style:name="style-198">
      <style:graphic-properties draw:fill="solid" draw:fill-color="#9398a1" draw:opacity="100.0%" draw:stroke="solid" svg:stroke-color="#9398a1" draw:stroke-linejoin="miter" svg:stroke-opacity="100.0%" svg:stroke-width="0.25827277mm"/>
    </style:style>
    <style:style style:family="graphic" style:name="style-199">
      <style:graphic-properties draw:fill="solid" draw:fill-color="#454858" draw:opacity="100.0%" draw:stroke="solid" svg:stroke-color="#454858" draw:stroke-linejoin="miter" svg:stroke-opacity="100.0%" svg:stroke-width="0.25827277mm"/>
    </style:style>
    <style:style style:family="graphic" style:name="style-200">
      <style:graphic-properties draw:fill="solid" draw:fill-color="#9b9fa2" draw:opacity="100.0%" draw:stroke="solid" svg:stroke-color="#9b9fa2" draw:stroke-linejoin="miter" svg:stroke-opacity="100.0%" svg:stroke-width="0.25827277mm"/>
    </style:style>
    <style:style style:family="graphic" style:name="style-201">
      <style:graphic-properties draw:fill="solid" draw:fill-color="#746a64" draw:opacity="100.0%" draw:stroke="solid" svg:stroke-color="#746a64" draw:stroke-linejoin="miter" svg:stroke-opacity="100.0%" svg:stroke-width="0.25827277mm"/>
    </style:style>
    <style:style style:family="graphic" style:name="style-202">
      <style:graphic-properties draw:fill="solid" draw:fill-color="#959694" draw:opacity="100.0%" draw:stroke="solid" svg:stroke-color="#959694" draw:stroke-linejoin="miter" svg:stroke-opacity="100.0%" svg:stroke-width="0.25827277mm"/>
    </style:style>
    <style:style style:family="graphic" style:name="style-203">
      <style:graphic-properties draw:fill="solid" draw:fill-color="#7b7772" draw:opacity="100.0%" draw:stroke="solid" svg:stroke-color="#7b7772" draw:stroke-linejoin="miter" svg:stroke-opacity="100.0%" svg:stroke-width="0.25827277mm"/>
    </style:style>
    <style:style style:family="graphic" style:name="style-204">
      <style:graphic-properties draw:fill="solid" draw:fill-color="#c7c9cc" draw:opacity="100.0%" draw:stroke="solid" svg:stroke-color="#c7c9cc" draw:stroke-linejoin="miter" svg:stroke-opacity="100.0%" svg:stroke-width="0.25827277mm"/>
    </style:style>
    <style:style style:family="graphic" style:name="style-205">
      <style:graphic-properties draw:fill="solid" draw:fill-color="#959596" draw:opacity="100.0%" draw:stroke="solid" svg:stroke-color="#959596" draw:stroke-linejoin="miter" svg:stroke-opacity="100.0%" svg:stroke-width="0.25827277mm"/>
    </style:style>
    <style:style style:family="graphic" style:name="style-206">
      <style:graphic-properties draw:fill="solid" draw:fill-color="#948a8a" draw:opacity="100.0%" draw:stroke="solid" svg:stroke-color="#948a8a" draw:stroke-linejoin="miter" svg:stroke-opacity="100.0%" svg:stroke-width="0.25827277mm"/>
    </style:style>
    <style:style style:family="graphic" style:name="style-207">
      <style:graphic-properties draw:fill="solid" draw:fill-color="#877d68" draw:opacity="100.0%" draw:stroke="solid" svg:stroke-color="#877d68" draw:stroke-linejoin="miter" svg:stroke-opacity="100.0%" svg:stroke-width="0.25827277mm"/>
    </style:style>
    <style:style style:family="graphic" style:name="style-208">
      <style:graphic-properties draw:fill="solid" draw:fill-color="#616877" draw:opacity="100.0%" draw:stroke="solid" svg:stroke-color="#616877" draw:stroke-linejoin="miter" svg:stroke-opacity="100.0%" svg:stroke-width="0.25827277mm"/>
    </style:style>
    <style:style style:family="graphic" style:name="style-209">
      <style:graphic-properties draw:fill="solid" draw:fill-color="#7d7e78" draw:opacity="100.0%" draw:stroke="solid" svg:stroke-color="#7d7e78" draw:stroke-linejoin="miter" svg:stroke-opacity="100.0%" svg:stroke-width="0.25827277mm"/>
    </style:style>
    <style:style style:family="graphic" style:name="style-210">
      <style:graphic-properties draw:fill="solid" draw:fill-color="#483e3d" draw:opacity="100.0%" draw:stroke="solid" svg:stroke-color="#483e3d" draw:stroke-linejoin="miter" svg:stroke-opacity="100.0%" svg:stroke-width="0.25827277mm"/>
    </style:style>
    <style:style style:family="graphic" style:name="style-211">
      <style:graphic-properties draw:fill="solid" draw:fill-color="#321f1e" draw:opacity="100.0%" draw:stroke="solid" svg:stroke-color="#321f1e" draw:stroke-linejoin="miter" svg:stroke-opacity="100.0%" svg:stroke-width="0.25827277mm"/>
    </style:style>
    <style:style style:family="graphic" style:name="style-212">
      <style:graphic-properties draw:fill="solid" draw:fill-color="#938c86" draw:opacity="100.0%" draw:stroke="solid" svg:stroke-color="#938c86" draw:stroke-linejoin="miter" svg:stroke-opacity="100.0%" svg:stroke-width="0.25827277mm"/>
    </style:style>
    <style:style style:family="graphic" style:name="style-213">
      <style:graphic-properties draw:fill="solid" draw:fill-color="#80766d" draw:opacity="100.0%" draw:stroke="solid" svg:stroke-color="#80766d" draw:stroke-linejoin="miter" svg:stroke-opacity="100.0%" svg:stroke-width="0.25827277mm"/>
    </style:style>
    <style:style style:family="graphic" style:name="style-214">
      <style:graphic-properties draw:fill="solid" draw:fill-color="#484340" draw:opacity="100.0%" draw:stroke="solid" svg:stroke-color="#484340" draw:stroke-linejoin="miter" svg:stroke-opacity="100.0%" svg:stroke-width="0.25827277mm"/>
    </style:style>
    <style:style style:family="graphic" style:name="style-215">
      <style:graphic-properties draw:fill="solid" draw:fill-color="#2e0f0a" draw:opacity="100.0%" draw:stroke="solid" svg:stroke-color="#2e0f0a" draw:stroke-linejoin="miter" svg:stroke-opacity="100.0%" svg:stroke-width="0.25827277mm"/>
    </style:style>
    <style:style style:family="graphic" style:name="style-216">
      <style:graphic-properties draw:fill="solid" draw:fill-color="#a09a91" draw:opacity="100.0%" draw:stroke="solid" svg:stroke-color="#a09a91" draw:stroke-linejoin="miter" svg:stroke-opacity="100.0%" svg:stroke-width="0.25827277mm"/>
    </style:style>
    <style:style style:family="graphic" style:name="style-217">
      <style:graphic-properties draw:fill="solid" draw:fill-color="#3d3332" draw:opacity="100.0%" draw:stroke="solid" svg:stroke-color="#3d3332" draw:stroke-linejoin="miter" svg:stroke-opacity="100.0%" svg:stroke-width="0.25827277mm"/>
    </style:style>
    <style:style style:family="graphic" style:name="style-218">
      <style:graphic-properties draw:fill="solid" draw:fill-color="#5b704b" draw:opacity="100.0%" draw:stroke="solid" svg:stroke-color="#5b704b" draw:stroke-linejoin="miter" svg:stroke-opacity="100.0%" svg:stroke-width="0.25827277mm"/>
    </style:style>
    <style:style style:family="graphic" style:name="style-219">
      <style:graphic-properties draw:fill="solid" draw:fill-color="#5a6671" draw:opacity="100.0%" draw:stroke="solid" svg:stroke-color="#5a6671" draw:stroke-linejoin="miter" svg:stroke-opacity="100.0%" svg:stroke-width="0.25827277mm"/>
    </style:style>
    <style:style style:family="graphic" style:name="style-220">
      <style:graphic-properties draw:fill="solid" draw:fill-color="#2c2d2d" draw:opacity="100.0%" draw:stroke="solid" svg:stroke-color="#2c2d2d" draw:stroke-linejoin="miter" svg:stroke-opacity="100.0%" svg:stroke-width="0.25827277mm"/>
    </style:style>
    <style:style style:family="graphic" style:name="style-221">
      <style:graphic-properties draw:fill="solid" draw:fill-color="#523632" draw:opacity="100.0%" draw:stroke="solid" svg:stroke-color="#523632" draw:stroke-linejoin="miter" svg:stroke-opacity="100.0%" svg:stroke-width="0.25827277mm"/>
    </style:style>
    <style:style style:family="graphic" style:name="style-222">
      <style:graphic-properties draw:fill="solid" draw:fill-color="#65523f" draw:opacity="100.0%" draw:stroke="solid" svg:stroke-color="#65523f" draw:stroke-linejoin="miter" svg:stroke-opacity="100.0%" svg:stroke-width="0.25827277mm"/>
    </style:style>
    <style:style style:family="graphic" style:name="style-223">
      <style:graphic-properties draw:fill="solid" draw:fill-color="#606564" draw:opacity="100.0%" draw:stroke="solid" svg:stroke-color="#606564" draw:stroke-linejoin="miter" svg:stroke-opacity="100.0%" svg:stroke-width="0.25827277mm"/>
    </style:style>
    <style:style style:family="graphic" style:name="style-224">
      <style:graphic-properties draw:fill="solid" draw:fill-color="#80837f" draw:opacity="100.0%" draw:stroke="solid" svg:stroke-color="#80837f" draw:stroke-linejoin="miter" svg:stroke-opacity="100.0%" svg:stroke-width="0.25827277mm"/>
    </style:style>
    <style:style style:family="graphic" style:name="style-225">
      <style:graphic-properties draw:fill="solid" draw:fill-color="#16181a" draw:opacity="100.0%" draw:stroke="solid" svg:stroke-color="#16181a" draw:stroke-linejoin="miter" svg:stroke-opacity="100.0%" svg:stroke-width="0.25827277mm"/>
    </style:style>
    <style:style style:family="graphic" style:name="style-226">
      <style:graphic-properties draw:fill="solid" draw:fill-color="#2e2121" draw:opacity="100.0%" draw:stroke="solid" svg:stroke-color="#2e2121" draw:stroke-linejoin="miter" svg:stroke-opacity="100.0%" svg:stroke-width="0.25827277mm"/>
    </style:style>
    <style:style style:family="graphic" style:name="style-227">
      <style:graphic-properties draw:fill="solid" draw:fill-color="#33394d" draw:opacity="100.0%" draw:stroke="solid" svg:stroke-color="#33394d" draw:stroke-linejoin="miter" svg:stroke-opacity="100.0%" svg:stroke-width="0.25827277mm"/>
    </style:style>
    <style:style style:family="graphic" style:name="style-228">
      <style:graphic-properties draw:fill="solid" draw:fill-color="#b4bac5" draw:opacity="100.0%" draw:stroke="solid" svg:stroke-color="#b4bac5" draw:stroke-linejoin="miter" svg:stroke-opacity="100.0%" svg:stroke-width="0.25827277mm"/>
    </style:style>
    <style:style style:family="graphic" style:name="style-229">
      <style:graphic-properties draw:fill="solid" draw:fill-color="#4f4031" draw:opacity="100.0%" draw:stroke="solid" svg:stroke-color="#4f4031" draw:stroke-linejoin="miter" svg:stroke-opacity="100.0%" svg:stroke-width="0.25827277mm"/>
    </style:style>
    <style:style style:family="graphic" style:name="style-230">
      <style:graphic-properties draw:fill="solid" draw:fill-color="#605a56" draw:opacity="100.0%" draw:stroke="solid" svg:stroke-color="#605a56" draw:stroke-linejoin="miter" svg:stroke-opacity="100.0%" svg:stroke-width="0.25827277mm"/>
    </style:style>
    <style:style style:family="graphic" style:name="style-231">
      <style:graphic-properties draw:fill="solid" draw:fill-color="#68504c" draw:opacity="100.0%" draw:stroke="solid" svg:stroke-color="#68504c" draw:stroke-linejoin="miter" svg:stroke-opacity="100.0%" svg:stroke-width="0.25827277mm"/>
    </style:style>
    <style:style style:family="graphic" style:name="style-232">
      <style:graphic-properties draw:fill="solid" draw:fill-color="#727e8d" draw:opacity="100.0%" draw:stroke="solid" svg:stroke-color="#727e8d" draw:stroke-linejoin="miter" svg:stroke-opacity="100.0%" svg:stroke-width="0.25827277mm"/>
    </style:style>
    <style:style style:family="graphic" style:name="style-233">
      <style:graphic-properties draw:fill="solid" draw:fill-color="#282423" draw:opacity="100.0%" draw:stroke="solid" svg:stroke-color="#282423" draw:stroke-linejoin="miter" svg:stroke-opacity="100.0%" svg:stroke-width="0.25827277mm"/>
    </style:style>
    <style:style style:family="graphic" style:name="style-234">
      <style:graphic-properties draw:fill="solid" draw:fill-color="#595650" draw:opacity="100.0%" draw:stroke="solid" svg:stroke-color="#595650" draw:stroke-linejoin="miter" svg:stroke-opacity="100.0%" svg:stroke-width="0.25827277mm"/>
    </style:style>
    <style:style style:family="graphic" style:name="style-235">
      <style:graphic-properties draw:fill="solid" draw:fill-color="#41342d" draw:opacity="100.0%" draw:stroke="solid" svg:stroke-color="#41342d" draw:stroke-linejoin="miter" svg:stroke-opacity="100.0%" svg:stroke-width="0.25827277mm"/>
    </style:style>
    <style:style style:family="graphic" style:name="style-236">
      <style:graphic-properties draw:fill="solid" draw:fill-color="#76736f" draw:opacity="100.0%" draw:stroke="solid" svg:stroke-color="#76736f" draw:stroke-linejoin="miter" svg:stroke-opacity="100.0%" svg:stroke-width="0.25827277mm"/>
    </style:style>
    <style:style style:family="graphic" style:name="style-237">
      <style:graphic-properties draw:fill="solid" draw:fill-color="#191b22" draw:opacity="100.0%" draw:stroke="solid" svg:stroke-color="#191b22" draw:stroke-linejoin="miter" svg:stroke-opacity="100.0%" svg:stroke-width="0.25827277mm"/>
    </style:style>
    <style:style style:family="graphic" style:name="style-238">
      <style:graphic-properties draw:fill="solid" draw:fill-color="#788599" draw:opacity="100.0%" draw:stroke="solid" svg:stroke-color="#788599" draw:stroke-linejoin="miter" svg:stroke-opacity="100.0%" svg:stroke-width="0.25827277mm"/>
    </style:style>
    <style:style style:family="graphic" style:name="style-239">
      <style:graphic-properties draw:fill="solid" draw:fill-color="#cbc5bd" draw:opacity="100.0%" draw:stroke="solid" svg:stroke-color="#cbc5bd" draw:stroke-linejoin="miter" svg:stroke-opacity="100.0%" svg:stroke-width="0.25827277mm"/>
    </style:style>
    <style:style style:family="graphic" style:name="style-240">
      <style:graphic-properties draw:fill="solid" draw:fill-color="#30364b" draw:opacity="100.0%" draw:stroke="solid" svg:stroke-color="#30364b" draw:stroke-linejoin="miter" svg:stroke-opacity="100.0%" svg:stroke-width="0.25827277mm"/>
    </style:style>
    <style:style style:family="graphic" style:name="style-241">
      <style:graphic-properties draw:fill="solid" draw:fill-color="#cccfd1" draw:opacity="100.0%" draw:stroke="solid" svg:stroke-color="#cccfd1" draw:stroke-linejoin="miter" svg:stroke-opacity="100.0%" svg:stroke-width="0.25827277mm"/>
    </style:style>
    <style:style style:family="graphic" style:name="style-242">
      <style:graphic-properties draw:fill="solid" draw:fill-color="#5e6a68" draw:opacity="100.0%" draw:stroke="solid" svg:stroke-color="#5e6a68" draw:stroke-linejoin="miter" svg:stroke-opacity="100.0%" svg:stroke-width="0.25827277mm"/>
    </style:style>
    <style:style style:family="graphic" style:name="style-243">
      <style:graphic-properties draw:fill="solid" draw:fill-color="#664f4c" draw:opacity="100.0%" draw:stroke="solid" svg:stroke-color="#664f4c" draw:stroke-linejoin="miter" svg:stroke-opacity="100.0%" svg:stroke-width="0.25827277mm"/>
    </style:style>
    <style:style style:family="graphic" style:name="style-244">
      <style:graphic-properties draw:fill="solid" draw:fill-color="#494d5e" draw:opacity="100.0%" draw:stroke="solid" svg:stroke-color="#494d5e" draw:stroke-linejoin="miter" svg:stroke-opacity="100.0%" svg:stroke-width="0.25827277mm"/>
    </style:style>
    <style:style style:family="graphic" style:name="style-245">
      <style:graphic-properties draw:fill="solid" draw:fill-color="#2f383a" draw:opacity="100.0%" draw:stroke="solid" svg:stroke-color="#2f383a" draw:stroke-linejoin="miter" svg:stroke-opacity="100.0%" svg:stroke-width="0.25827277mm"/>
    </style:style>
    <style:style style:family="graphic" style:name="style-246">
      <style:graphic-properties draw:fill="solid" draw:fill-color="#b2b2b0" draw:opacity="100.0%" draw:stroke="solid" svg:stroke-color="#b2b2b0" draw:stroke-linejoin="miter" svg:stroke-opacity="100.0%" svg:stroke-width="0.25827277mm"/>
    </style:style>
    <style:style style:family="graphic" style:name="style-247">
      <style:graphic-properties draw:fill="solid" draw:fill-color="#2d2e2c" draw:opacity="100.0%" draw:stroke="solid" svg:stroke-color="#2d2e2c" draw:stroke-linejoin="miter" svg:stroke-opacity="100.0%" svg:stroke-width="0.25827277mm"/>
    </style:style>
    <style:style style:family="graphic" style:name="style-248">
      <style:graphic-properties draw:fill="solid" draw:fill-color="#a6927a" draw:opacity="100.0%" draw:stroke="solid" svg:stroke-color="#a6927a" draw:stroke-linejoin="miter" svg:stroke-opacity="100.0%" svg:stroke-width="0.25827277mm"/>
    </style:style>
    <style:style style:family="graphic" style:name="style-249">
      <style:graphic-properties draw:fill="solid" draw:fill-color="#64605c" draw:opacity="100.0%" draw:stroke="solid" svg:stroke-color="#64605c" draw:stroke-linejoin="miter" svg:stroke-opacity="100.0%" svg:stroke-width="0.25827277mm"/>
    </style:style>
    <style:style style:family="graphic" style:name="style-250">
      <style:graphic-properties draw:fill="solid" draw:fill-color="#6d5a41" draw:opacity="100.0%" draw:stroke="solid" svg:stroke-color="#6d5a41" draw:stroke-linejoin="miter" svg:stroke-opacity="100.0%" svg:stroke-width="0.25827277mm"/>
    </style:style>
    <style:style style:family="graphic" style:name="style-251">
      <style:graphic-properties draw:fill="solid" draw:fill-color="#525351" draw:opacity="100.0%" draw:stroke="solid" svg:stroke-color="#525351" draw:stroke-linejoin="miter" svg:stroke-opacity="100.0%" svg:stroke-width="0.25827277mm"/>
    </style:style>
    <style:style style:family="graphic" style:name="style-252">
      <style:graphic-properties draw:fill="solid" draw:fill-color="#634c3f" draw:opacity="100.0%" draw:stroke="solid" svg:stroke-color="#634c3f" draw:stroke-linejoin="miter" svg:stroke-opacity="100.0%" svg:stroke-width="0.25827277mm"/>
    </style:style>
    <style:style style:family="graphic" style:name="style-253">
      <style:graphic-properties draw:fill="solid" draw:fill-color="#bc9158" draw:opacity="100.0%" draw:stroke="solid" svg:stroke-color="#bc9158" draw:stroke-linejoin="miter" svg:stroke-opacity="100.0%" svg:stroke-width="0.25827277mm"/>
    </style:style>
    <style:style style:family="graphic" style:name="style-254">
      <style:graphic-properties draw:fill="solid" draw:fill-color="#1a0a0b" draw:opacity="100.0%" draw:stroke="solid" svg:stroke-color="#1a0a0b" draw:stroke-linejoin="miter" svg:stroke-opacity="100.0%" svg:stroke-width="0.25827277mm"/>
    </style:style>
    <style:style style:family="graphic" style:name="style-255">
      <style:graphic-properties draw:fill="solid" draw:fill-color="#25201d" draw:opacity="100.0%" draw:stroke="solid" svg:stroke-color="#25201d" draw:stroke-linejoin="miter" svg:stroke-opacity="100.0%" svg:stroke-width="0.25827277mm"/>
    </style:style>
    <style:style style:family="graphic" style:name="style-256">
      <style:graphic-properties draw:fill="solid" draw:fill-color="#494545" draw:opacity="100.0%" draw:stroke="solid" svg:stroke-color="#494545" draw:stroke-linejoin="miter" svg:stroke-opacity="100.0%" svg:stroke-width="0.25827277mm"/>
    </style:style>
    <style:style style:family="graphic" style:name="style-257">
      <style:graphic-properties draw:fill="solid" draw:fill-color="#545a5c" draw:opacity="100.0%" draw:stroke="solid" svg:stroke-color="#545a5c" draw:stroke-linejoin="miter" svg:stroke-opacity="100.0%" svg:stroke-width="0.25827277mm"/>
    </style:style>
    <style:style style:family="graphic" style:name="style-258">
      <style:graphic-properties draw:fill="solid" draw:fill-color="#080a11" draw:opacity="100.0%" draw:stroke="solid" svg:stroke-color="#080a11" draw:stroke-linejoin="miter" svg:stroke-opacity="100.0%" svg:stroke-width="0.25827277mm"/>
    </style:style>
    <style:style style:family="graphic" style:name="style-259">
      <style:graphic-properties draw:fill="solid" draw:fill-color="#5e7e79" draw:opacity="100.0%" draw:stroke="solid" svg:stroke-color="#5e7e79" draw:stroke-linejoin="miter" svg:stroke-opacity="100.0%" svg:stroke-width="0.25827277mm"/>
    </style:style>
    <style:style style:family="graphic" style:name="style-260">
      <style:graphic-properties draw:fill="solid" draw:fill-color="#7d726b" draw:opacity="100.0%" draw:stroke="solid" svg:stroke-color="#7d726b" draw:stroke-linejoin="miter" svg:stroke-opacity="100.0%" svg:stroke-width="0.25827277mm"/>
    </style:style>
    <style:style style:family="graphic" style:name="style-261">
      <style:graphic-properties draw:fill="solid" draw:fill-color="#393731" draw:opacity="100.0%" draw:stroke="solid" svg:stroke-color="#393731" draw:stroke-linejoin="miter" svg:stroke-opacity="100.0%" svg:stroke-width="0.25827277mm"/>
    </style:style>
    <style:style style:family="graphic" style:name="style-262">
      <style:graphic-properties draw:fill="solid" draw:fill-color="#6f7882" draw:opacity="100.0%" draw:stroke="solid" svg:stroke-color="#6f7882" draw:stroke-linejoin="miter" svg:stroke-opacity="100.0%" svg:stroke-width="0.25827277mm"/>
    </style:style>
    <style:style style:family="graphic" style:name="style-263">
      <style:graphic-properties draw:fill="solid" draw:fill-color="#616973" draw:opacity="100.0%" draw:stroke="solid" svg:stroke-color="#616973" draw:stroke-linejoin="miter" svg:stroke-opacity="100.0%" svg:stroke-width="0.25827277mm"/>
    </style:style>
    <style:style style:family="graphic" style:name="style-264">
      <style:graphic-properties draw:fill="solid" draw:fill-color="#a9b3b3" draw:opacity="100.0%" draw:stroke="solid" svg:stroke-color="#a9b3b3" draw:stroke-linejoin="miter" svg:stroke-opacity="100.0%" svg:stroke-width="0.25827277mm"/>
    </style:style>
    <style:style style:family="graphic" style:name="style-265">
      <style:graphic-properties draw:fill="solid" draw:fill-color="#494b52" draw:opacity="100.0%" draw:stroke="solid" svg:stroke-color="#494b52" draw:stroke-linejoin="miter" svg:stroke-opacity="100.0%" svg:stroke-width="0.25827277mm"/>
    </style:style>
    <style:style style:family="graphic" style:name="style-266">
      <style:graphic-properties draw:fill="solid" draw:fill-color="#7b645a" draw:opacity="100.0%" draw:stroke="solid" svg:stroke-color="#7b645a" draw:stroke-linejoin="miter" svg:stroke-opacity="100.0%" svg:stroke-width="0.25827277mm"/>
    </style:style>
    <style:style style:family="graphic" style:name="style-267">
      <style:graphic-properties draw:fill="solid" draw:fill-color="#888a8d" draw:opacity="100.0%" draw:stroke="solid" svg:stroke-color="#888a8d" draw:stroke-linejoin="miter" svg:stroke-opacity="100.0%" svg:stroke-width="0.25827277mm"/>
    </style:style>
    <style:style style:family="graphic" style:name="style-268">
      <style:graphic-properties draw:fill="solid" draw:fill-color="#484b4f" draw:opacity="100.0%" draw:stroke="solid" svg:stroke-color="#484b4f" draw:stroke-linejoin="miter" svg:stroke-opacity="100.0%" svg:stroke-width="0.25827277mm"/>
    </style:style>
    <style:style style:family="graphic" style:name="style-269">
      <style:graphic-properties draw:fill="solid" draw:fill-color="#4e3d30" draw:opacity="100.0%" draw:stroke="solid" svg:stroke-color="#4e3d30" draw:stroke-linejoin="miter" svg:stroke-opacity="100.0%" svg:stroke-width="0.25827277mm"/>
    </style:style>
    <style:style style:family="graphic" style:name="style-270">
      <style:graphic-properties draw:fill="solid" draw:fill-color="#d4d4d2" draw:opacity="100.0%" draw:stroke="solid" svg:stroke-color="#d4d4d2" draw:stroke-linejoin="miter" svg:stroke-opacity="100.0%" svg:stroke-width="0.25827277mm"/>
    </style:style>
    <style:style style:family="graphic" style:name="style-271">
      <style:graphic-properties draw:fill="solid" draw:fill-color="#bebfbf" draw:opacity="100.0%" draw:stroke="solid" svg:stroke-color="#bebfbf" draw:stroke-linejoin="miter" svg:stroke-opacity="100.0%" svg:stroke-width="0.25827277mm"/>
    </style:style>
    <style:style style:family="graphic" style:name="style-272">
      <style:graphic-properties draw:fill="solid" draw:fill-color="#7f8285" draw:opacity="100.0%" draw:stroke="solid" svg:stroke-color="#7f8285" draw:stroke-linejoin="miter" svg:stroke-opacity="100.0%" svg:stroke-width="0.25827277mm"/>
    </style:style>
    <style:style style:family="graphic" style:name="style-273">
      <style:graphic-properties draw:fill="solid" draw:fill-color="#9f9d97" draw:opacity="100.0%" draw:stroke="solid" svg:stroke-color="#9f9d97" draw:stroke-linejoin="miter" svg:stroke-opacity="100.0%" svg:stroke-width="0.25827277mm"/>
    </style:style>
    <style:style style:family="graphic" style:name="style-274">
      <style:graphic-properties draw:fill="solid" draw:fill-color="#8d8584" draw:opacity="100.0%" draw:stroke="solid" svg:stroke-color="#8d8584" draw:stroke-linejoin="miter" svg:stroke-opacity="100.0%" svg:stroke-width="0.25827277mm"/>
    </style:style>
    <style:style style:family="graphic" style:name="style-275">
      <style:graphic-properties draw:fill="solid" draw:fill-color="#a89b89" draw:opacity="100.0%" draw:stroke="solid" svg:stroke-color="#a89b89" draw:stroke-linejoin="miter" svg:stroke-opacity="100.0%" svg:stroke-width="0.25827277mm"/>
    </style:style>
    <style:style style:family="graphic" style:name="style-276">
      <style:graphic-properties draw:fill="solid" draw:fill-color="#9f907c" draw:opacity="100.0%" draw:stroke="solid" svg:stroke-color="#9f907c" draw:stroke-linejoin="miter" svg:stroke-opacity="100.0%" svg:stroke-width="0.25827277mm"/>
    </style:style>
    <style:style style:family="graphic" style:name="style-277">
      <style:graphic-properties draw:fill="solid" draw:fill-color="#424658" draw:opacity="100.0%" draw:stroke="solid" svg:stroke-color="#424658" draw:stroke-linejoin="miter" svg:stroke-opacity="100.0%" svg:stroke-width="0.25827277mm"/>
    </style:style>
    <style:style style:family="graphic" style:name="style-278">
      <style:graphic-properties draw:fill="solid" draw:fill-color="#8a7e7a" draw:opacity="100.0%" draw:stroke="solid" svg:stroke-color="#8a7e7a" draw:stroke-linejoin="miter" svg:stroke-opacity="100.0%" svg:stroke-width="0.25827277mm"/>
    </style:style>
    <style:style style:family="graphic" style:name="style-279">
      <style:graphic-properties draw:fill="solid" draw:fill-color="#64524c" draw:opacity="100.0%" draw:stroke="solid" svg:stroke-color="#64524c" draw:stroke-linejoin="miter" svg:stroke-opacity="100.0%" svg:stroke-width="0.25827277mm"/>
    </style:style>
    <style:style style:family="graphic" style:name="style-280">
      <style:graphic-properties draw:fill="solid" draw:fill-color="#cfcbc2" draw:opacity="100.0%" draw:stroke="solid" svg:stroke-color="#cfcbc2" draw:stroke-linejoin="miter" svg:stroke-opacity="100.0%" svg:stroke-width="0.25827277mm"/>
    </style:style>
    <style:style style:family="graphic" style:name="style-281">
      <style:graphic-properties draw:fill="solid" draw:fill-color="#3f2019" draw:opacity="100.0%" draw:stroke="solid" svg:stroke-color="#3f2019" draw:stroke-linejoin="miter" svg:stroke-opacity="100.0%" svg:stroke-width="0.25827277mm"/>
    </style:style>
    <style:style style:family="graphic" style:name="style-282">
      <style:graphic-properties draw:fill="solid" draw:fill-color="#5c665b" draw:opacity="100.0%" draw:stroke="solid" svg:stroke-color="#5c665b" draw:stroke-linejoin="miter" svg:stroke-opacity="100.0%" svg:stroke-width="0.25827277mm"/>
    </style:style>
    <style:style style:family="graphic" style:name="style-283">
      <style:graphic-properties draw:fill="solid" draw:fill-color="#383745" draw:opacity="100.0%" draw:stroke="solid" svg:stroke-color="#383745" draw:stroke-linejoin="miter" svg:stroke-opacity="100.0%" svg:stroke-width="0.25827277mm"/>
    </style:style>
    <style:style style:family="graphic" style:name="style-284">
      <style:graphic-properties draw:fill="solid" draw:fill-color="#8e7f6b" draw:opacity="100.0%" draw:stroke="solid" svg:stroke-color="#8e7f6b" draw:stroke-linejoin="miter" svg:stroke-opacity="100.0%" svg:stroke-width="0.25827277mm"/>
    </style:style>
    <style:style style:family="graphic" style:name="style-285">
      <style:graphic-properties draw:fill="solid" draw:fill-color="#888a8a" draw:opacity="100.0%" draw:stroke="solid" svg:stroke-color="#888a8a" draw:stroke-linejoin="miter" svg:stroke-opacity="100.0%" svg:stroke-width="0.25827277mm"/>
    </style:style>
    <style:style style:family="graphic" style:name="style-286">
      <style:graphic-properties draw:fill="solid" draw:fill-color="#c3bda4" draw:opacity="100.0%" draw:stroke="solid" svg:stroke-color="#c3bda4" draw:stroke-linejoin="miter" svg:stroke-opacity="100.0%" svg:stroke-width="0.25827277mm"/>
    </style:style>
    <style:style style:family="graphic" style:name="style-287">
      <style:graphic-properties draw:fill="solid" draw:fill-color="#888986" draw:opacity="100.0%" draw:stroke="solid" svg:stroke-color="#888986" draw:stroke-linejoin="miter" svg:stroke-opacity="100.0%" svg:stroke-width="0.25827277mm"/>
    </style:style>
    <style:style style:family="graphic" style:name="style-288">
      <style:graphic-properties draw:fill="solid" draw:fill-color="#727c72" draw:opacity="100.0%" draw:stroke="solid" svg:stroke-color="#727c72" draw:stroke-linejoin="miter" svg:stroke-opacity="100.0%" svg:stroke-width="0.25827277mm"/>
    </style:style>
    <style:style style:family="graphic" style:name="style-289">
      <style:graphic-properties draw:fill="solid" draw:fill-color="#615f5e" draw:opacity="100.0%" draw:stroke="solid" svg:stroke-color="#615f5e" draw:stroke-linejoin="miter" svg:stroke-opacity="100.0%" svg:stroke-width="0.25827277mm"/>
    </style:style>
    <style:style style:family="graphic" style:name="style-290">
      <style:graphic-properties draw:fill="solid" draw:fill-color="#283434" draw:opacity="100.0%" draw:stroke="solid" svg:stroke-color="#283434" draw:stroke-linejoin="miter" svg:stroke-opacity="100.0%" svg:stroke-width="0.25827277mm"/>
    </style:style>
    <style:style style:family="graphic" style:name="style-291">
      <style:graphic-properties draw:fill="solid" draw:fill-color="#2d2a28" draw:opacity="100.0%" draw:stroke="solid" svg:stroke-color="#2d2a28" draw:stroke-linejoin="miter" svg:stroke-opacity="100.0%" svg:stroke-width="0.25827277mm"/>
    </style:style>
    <style:style style:family="graphic" style:name="style-292">
      <style:graphic-properties draw:fill="solid" draw:fill-color="#b6b0ac" draw:opacity="100.0%" draw:stroke="solid" svg:stroke-color="#b6b0ac" draw:stroke-linejoin="miter" svg:stroke-opacity="100.0%" svg:stroke-width="0.25827277mm"/>
    </style:style>
    <style:style style:family="graphic" style:name="style-293">
      <style:graphic-properties draw:fill="solid" draw:fill-color="#a29264" draw:opacity="100.0%" draw:stroke="solid" svg:stroke-color="#a29264" draw:stroke-linejoin="miter" svg:stroke-opacity="100.0%" svg:stroke-width="0.25827277mm"/>
    </style:style>
    <style:style style:family="graphic" style:name="style-294">
      <style:graphic-properties draw:fill="solid" draw:fill-color="#8e9c93" draw:opacity="100.0%" draw:stroke="solid" svg:stroke-color="#8e9c93" draw:stroke-linejoin="miter" svg:stroke-opacity="100.0%" svg:stroke-width="0.25827277mm"/>
    </style:style>
    <style:style style:family="graphic" style:name="style-295">
      <style:graphic-properties draw:fill="solid" draw:fill-color="#787478" draw:opacity="100.0%" draw:stroke="solid" svg:stroke-color="#787478" draw:stroke-linejoin="miter" svg:stroke-opacity="100.0%" svg:stroke-width="0.25827277mm"/>
    </style:style>
    <style:style style:family="graphic" style:name="style-296">
      <style:graphic-properties draw:fill="solid" draw:fill-color="#6f573b" draw:opacity="100.0%" draw:stroke="solid" svg:stroke-color="#6f573b" draw:stroke-linejoin="miter" svg:stroke-opacity="100.0%" svg:stroke-width="0.25827277mm"/>
    </style:style>
    <style:style style:family="graphic" style:name="style-297">
      <style:graphic-properties draw:fill="solid" draw:fill-color="#695a46" draw:opacity="100.0%" draw:stroke="solid" svg:stroke-color="#695a46" draw:stroke-linejoin="miter" svg:stroke-opacity="100.0%" svg:stroke-width="0.25827277mm"/>
    </style:style>
    <style:style style:family="graphic" style:name="style-298">
      <style:graphic-properties draw:fill="solid" draw:fill-color="#848176" draw:opacity="100.0%" draw:stroke="solid" svg:stroke-color="#848176" draw:stroke-linejoin="miter" svg:stroke-opacity="100.0%" svg:stroke-width="0.25827277mm"/>
    </style:style>
    <style:style style:family="graphic" style:name="style-299">
      <style:graphic-properties draw:fill="solid" draw:fill-color="#6d6863" draw:opacity="100.0%" draw:stroke="solid" svg:stroke-color="#6d6863" draw:stroke-linejoin="miter" svg:stroke-opacity="100.0%" svg:stroke-width="0.25827277mm"/>
    </style:style>
    <style:style style:family="graphic" style:name="style-300">
      <style:graphic-properties draw:fill="solid" draw:fill-color="#83776c" draw:opacity="100.0%" draw:stroke="solid" svg:stroke-color="#83776c" draw:stroke-linejoin="miter" svg:stroke-opacity="100.0%" svg:stroke-width="0.25827277mm"/>
    </style:style>
    <style:style style:family="graphic" style:name="style-301">
      <style:graphic-properties draw:fill="solid" draw:fill-color="#303c3d" draw:opacity="100.0%" draw:stroke="solid" svg:stroke-color="#303c3d" draw:stroke-linejoin="miter" svg:stroke-opacity="100.0%" svg:stroke-width="0.25827277mm"/>
    </style:style>
    <style:style style:family="graphic" style:name="style-302">
      <style:graphic-properties draw:fill="solid" draw:fill-color="#3c3d40" draw:opacity="100.0%" draw:stroke="solid" svg:stroke-color="#3c3d40" draw:stroke-linejoin="miter" svg:stroke-opacity="100.0%" svg:stroke-width="0.25827277mm"/>
    </style:style>
    <style:style style:family="graphic" style:name="style-303">
      <style:graphic-properties draw:fill="solid" draw:fill-color="#96968f" draw:opacity="100.0%" draw:stroke="solid" svg:stroke-color="#96968f" draw:stroke-linejoin="miter" svg:stroke-opacity="100.0%" svg:stroke-width="0.25827277mm"/>
    </style:style>
    <style:style style:family="graphic" style:name="style-304">
      <style:graphic-properties draw:fill="solid" draw:fill-color="#171a1d" draw:opacity="100.0%" draw:stroke="solid" svg:stroke-color="#171a1d" draw:stroke-linejoin="miter" svg:stroke-opacity="100.0%" svg:stroke-width="0.25827277mm"/>
    </style:style>
    <style:style style:family="graphic" style:name="style-305">
      <style:graphic-properties draw:fill="solid" draw:fill-color="#7b6f60" draw:opacity="100.0%" draw:stroke="solid" svg:stroke-color="#7b6f60" draw:stroke-linejoin="miter" svg:stroke-opacity="100.0%" svg:stroke-width="0.25827277mm"/>
    </style:style>
    <style:style style:family="graphic" style:name="style-306">
      <style:graphic-properties draw:fill="solid" draw:fill-color="#50322b" draw:opacity="100.0%" draw:stroke="solid" svg:stroke-color="#50322b" draw:stroke-linejoin="miter" svg:stroke-opacity="100.0%" svg:stroke-width="0.25827277mm"/>
    </style:style>
    <style:style style:family="graphic" style:name="style-307">
      <style:graphic-properties draw:fill="solid" draw:fill-color="#69502f" draw:opacity="100.0%" draw:stroke="solid" svg:stroke-color="#69502f" draw:stroke-linejoin="miter" svg:stroke-opacity="100.0%" svg:stroke-width="0.25827277mm"/>
    </style:style>
    <style:style style:family="graphic" style:name="style-308">
      <style:graphic-properties draw:fill="solid" draw:fill-color="#3d3932" draw:opacity="100.0%" draw:stroke="solid" svg:stroke-color="#3d3932" draw:stroke-linejoin="miter" svg:stroke-opacity="100.0%" svg:stroke-width="0.25827277mm"/>
    </style:style>
    <style:style style:family="graphic" style:name="style-309">
      <style:graphic-properties draw:fill="solid" draw:fill-color="#b4b7ba" draw:opacity="100.0%" draw:stroke="solid" svg:stroke-color="#b4b7ba" draw:stroke-linejoin="miter" svg:stroke-opacity="100.0%" svg:stroke-width="0.25827277mm"/>
    </style:style>
    <style:style style:family="graphic" style:name="style-310">
      <style:graphic-properties draw:fill="solid" draw:fill-color="#bfc2c7" draw:opacity="100.0%" draw:stroke="solid" svg:stroke-color="#bfc2c7" draw:stroke-linejoin="miter" svg:stroke-opacity="100.0%" svg:stroke-width="0.25827277mm"/>
    </style:style>
    <style:style style:family="graphic" style:name="style-311">
      <style:graphic-properties draw:fill="solid" draw:fill-color="#cbbdae" draw:opacity="100.0%" draw:stroke="solid" svg:stroke-color="#cbbdae" draw:stroke-linejoin="miter" svg:stroke-opacity="100.0%" svg:stroke-width="0.25827277mm"/>
    </style:style>
    <style:style style:family="graphic" style:name="style-312">
      <style:graphic-properties draw:fill="solid" draw:fill-color="#9a9c9d" draw:opacity="100.0%" draw:stroke="solid" svg:stroke-color="#9a9c9d" draw:stroke-linejoin="miter" svg:stroke-opacity="100.0%" svg:stroke-width="0.25827277mm"/>
    </style:style>
    <style:style style:family="graphic" style:name="style-313">
      <style:graphic-properties draw:fill="solid" draw:fill-color="#dad8d4" draw:opacity="100.0%" draw:stroke="solid" svg:stroke-color="#dad8d4" draw:stroke-linejoin="miter" svg:stroke-opacity="100.0%" svg:stroke-width="0.25827277mm"/>
    </style:style>
    <style:style style:family="graphic" style:name="style-314">
      <style:graphic-properties draw:fill="solid" draw:fill-color="#838077" draw:opacity="100.0%" draw:stroke="solid" svg:stroke-color="#838077" draw:stroke-linejoin="miter" svg:stroke-opacity="100.0%" svg:stroke-width="0.25827277mm"/>
    </style:style>
    <style:style style:family="graphic" style:name="style-315">
      <style:graphic-properties draw:fill="solid" draw:fill-color="#1a1718" draw:opacity="100.0%" draw:stroke="solid" svg:stroke-color="#1a1718" draw:stroke-linejoin="miter" svg:stroke-opacity="100.0%" svg:stroke-width="0.25827277mm"/>
    </style:style>
    <style:style style:family="graphic" style:name="style-316">
      <style:graphic-properties draw:fill="solid" draw:fill-color="#66615e" draw:opacity="100.0%" draw:stroke="solid" svg:stroke-color="#66615e" draw:stroke-linejoin="miter" svg:stroke-opacity="100.0%" svg:stroke-width="0.25827277mm"/>
    </style:style>
    <style:style style:family="graphic" style:name="style-317">
      <style:graphic-properties draw:fill="solid" draw:fill-color="#9e8c86" draw:opacity="100.0%" draw:stroke="solid" svg:stroke-color="#9e8c86" draw:stroke-linejoin="miter" svg:stroke-opacity="100.0%" svg:stroke-width="0.25827277mm"/>
    </style:style>
    <style:style style:family="graphic" style:name="style-318">
      <style:graphic-properties draw:fill="solid" draw:fill-color="#3f4248" draw:opacity="100.0%" draw:stroke="solid" svg:stroke-color="#3f4248" draw:stroke-linejoin="miter" svg:stroke-opacity="100.0%" svg:stroke-width="0.25827277mm"/>
    </style:style>
    <style:style style:family="graphic" style:name="style-319">
      <style:graphic-properties draw:fill="solid" draw:fill-color="#71665b" draw:opacity="100.0%" draw:stroke="solid" svg:stroke-color="#71665b" draw:stroke-linejoin="miter" svg:stroke-opacity="100.0%" svg:stroke-width="0.25827277mm"/>
    </style:style>
    <style:style style:family="graphic" style:name="style-320">
      <style:graphic-properties draw:fill="solid" draw:fill-color="#4e5051" draw:opacity="100.0%" draw:stroke="solid" svg:stroke-color="#4e5051" draw:stroke-linejoin="miter" svg:stroke-opacity="100.0%" svg:stroke-width="0.25827277mm"/>
    </style:style>
    <style:style style:family="graphic" style:name="style-321">
      <style:graphic-properties draw:fill="solid" draw:fill-color="#403733" draw:opacity="100.0%" draw:stroke="solid" svg:stroke-color="#403733" draw:stroke-linejoin="miter" svg:stroke-opacity="100.0%" svg:stroke-width="0.25827277mm"/>
    </style:style>
    <style:style style:family="graphic" style:name="style-322">
      <style:graphic-properties draw:fill="solid" draw:fill-color="#141511" draw:opacity="100.0%" draw:stroke="solid" svg:stroke-color="#141511" draw:stroke-linejoin="miter" svg:stroke-opacity="100.0%" svg:stroke-width="0.25827277mm"/>
    </style:style>
    <style:style style:family="graphic" style:name="style-323">
      <style:graphic-properties draw:fill="solid" draw:fill-color="#675f5c" draw:opacity="100.0%" draw:stroke="solid" svg:stroke-color="#675f5c" draw:stroke-linejoin="miter" svg:stroke-opacity="100.0%" svg:stroke-width="0.25827277mm"/>
    </style:style>
    <style:style style:family="graphic" style:name="style-324">
      <style:graphic-properties draw:fill="solid" draw:fill-color="#532c2e" draw:opacity="100.0%" draw:stroke="solid" svg:stroke-color="#532c2e" draw:stroke-linejoin="miter" svg:stroke-opacity="100.0%" svg:stroke-width="0.25827277mm"/>
    </style:style>
    <style:style style:family="graphic" style:name="style-325">
      <style:graphic-properties draw:fill="solid" draw:fill-color="#413d31" draw:opacity="100.0%" draw:stroke="solid" svg:stroke-color="#413d31" draw:stroke-linejoin="miter" svg:stroke-opacity="100.0%" svg:stroke-width="0.25827277mm"/>
    </style:style>
    <style:style style:family="graphic" style:name="style-326">
      <style:graphic-properties draw:fill="solid" draw:fill-color="#72756c" draw:opacity="100.0%" draw:stroke="solid" svg:stroke-color="#72756c" draw:stroke-linejoin="miter" svg:stroke-opacity="100.0%" svg:stroke-width="0.25827277mm"/>
    </style:style>
    <style:style style:family="graphic" style:name="style-327">
      <style:graphic-properties draw:fill="solid" draw:fill-color="#d5cfcc" draw:opacity="100.0%" draw:stroke="solid" svg:stroke-color="#d5cfcc" draw:stroke-linejoin="miter" svg:stroke-opacity="100.0%" svg:stroke-width="0.25827277mm"/>
    </style:style>
    <style:style style:family="graphic" style:name="style-328">
      <style:graphic-properties draw:fill="solid" draw:fill-color="#39352b" draw:opacity="100.0%" draw:stroke="solid" svg:stroke-color="#39352b" draw:stroke-linejoin="miter" svg:stroke-opacity="100.0%" svg:stroke-width="0.25827277mm"/>
    </style:style>
    <style:style style:family="graphic" style:name="style-329">
      <style:graphic-properties draw:fill="solid" draw:fill-color="#675848" draw:opacity="100.0%" draw:stroke="solid" svg:stroke-color="#675848" draw:stroke-linejoin="miter" svg:stroke-opacity="100.0%" svg:stroke-width="0.25827277mm"/>
    </style:style>
    <style:style style:family="graphic" style:name="style-330">
      <style:graphic-properties draw:fill="solid" draw:fill-color="#02050a" draw:opacity="100.0%" draw:stroke="solid" svg:stroke-color="#02050a" draw:stroke-linejoin="miter" svg:stroke-opacity="100.0%" svg:stroke-width="0.25827277mm"/>
    </style:style>
    <style:style style:family="graphic" style:name="style-331">
      <style:graphic-properties draw:fill="solid" draw:fill-color="#786e6e" draw:opacity="100.0%" draw:stroke="solid" svg:stroke-color="#786e6e" draw:stroke-linejoin="miter" svg:stroke-opacity="100.0%" svg:stroke-width="0.25827277mm"/>
    </style:style>
    <style:style style:family="graphic" style:name="style-332">
      <style:graphic-properties draw:fill="solid" draw:fill-color="#aea3a2" draw:opacity="100.0%" draw:stroke="solid" svg:stroke-color="#aea3a2" draw:stroke-linejoin="miter" svg:stroke-opacity="100.0%" svg:stroke-width="0.25827277mm"/>
    </style:style>
    <style:style style:family="graphic" style:name="style-333">
      <style:graphic-properties draw:fill="solid" draw:fill-color="#5c524b" draw:opacity="100.0%" draw:stroke="solid" svg:stroke-color="#5c524b" draw:stroke-linejoin="miter" svg:stroke-opacity="100.0%" svg:stroke-width="0.25827277mm"/>
    </style:style>
    <style:style style:family="graphic" style:name="style-334">
      <style:graphic-properties draw:fill="solid" draw:fill-color="#66553f" draw:opacity="100.0%" draw:stroke="solid" svg:stroke-color="#66553f" draw:stroke-linejoin="miter" svg:stroke-opacity="100.0%" svg:stroke-width="0.25827277mm"/>
    </style:style>
    <style:style style:family="graphic" style:name="style-335">
      <style:graphic-properties draw:fill="solid" draw:fill-color="#524236" draw:opacity="100.0%" draw:stroke="solid" svg:stroke-color="#524236" draw:stroke-linejoin="miter" svg:stroke-opacity="100.0%" svg:stroke-width="0.25827277mm"/>
    </style:style>
    <style:style style:family="graphic" style:name="style-336">
      <style:graphic-properties draw:fill="solid" draw:fill-color="#282422" draw:opacity="100.0%" draw:stroke="solid" svg:stroke-color="#282422" draw:stroke-linejoin="miter" svg:stroke-opacity="100.0%" svg:stroke-width="0.25827277mm"/>
    </style:style>
    <style:style style:family="graphic" style:name="style-337">
      <style:graphic-properties draw:fill="solid" draw:fill-color="#776d54" draw:opacity="100.0%" draw:stroke="solid" svg:stroke-color="#776d54" draw:stroke-linejoin="miter" svg:stroke-opacity="100.0%" svg:stroke-width="0.25827277mm"/>
    </style:style>
    <style:style style:family="graphic" style:name="style-338">
      <style:graphic-properties draw:fill="solid" draw:fill-color="#706f70" draw:opacity="100.0%" draw:stroke="solid" svg:stroke-color="#706f70" draw:stroke-linejoin="miter" svg:stroke-opacity="100.0%" svg:stroke-width="0.25827277mm"/>
    </style:style>
    <style:style style:family="graphic" style:name="style-339">
      <style:graphic-properties draw:fill="solid" draw:fill-color="#1d1a17" draw:opacity="100.0%" draw:stroke="solid" svg:stroke-color="#1d1a17" draw:stroke-linejoin="miter" svg:stroke-opacity="100.0%" svg:stroke-width="0.25827277mm"/>
    </style:style>
    <style:style style:family="graphic" style:name="style-340">
      <style:graphic-properties draw:fill="solid" draw:fill-color="#575552" draw:opacity="100.0%" draw:stroke="solid" svg:stroke-color="#575552" draw:stroke-linejoin="miter" svg:stroke-opacity="100.0%" svg:stroke-width="0.25827277mm"/>
    </style:style>
    <style:style style:family="graphic" style:name="style-341">
      <style:graphic-properties draw:fill="solid" draw:fill-color="#6f5e49" draw:opacity="100.0%" draw:stroke="solid" svg:stroke-color="#6f5e49" draw:stroke-linejoin="miter" svg:stroke-opacity="100.0%" svg:stroke-width="0.25827277mm"/>
    </style:style>
    <style:style style:family="graphic" style:name="style-342">
      <style:graphic-properties draw:fill="solid" draw:fill-color="#656e87" draw:opacity="100.0%" draw:stroke="solid" svg:stroke-color="#656e87" draw:stroke-linejoin="miter" svg:stroke-opacity="100.0%" svg:stroke-width="0.25827277mm"/>
    </style:style>
    <style:style style:family="graphic" style:name="style-343">
      <style:graphic-properties draw:fill="solid" draw:fill-color="#301c19" draw:opacity="100.0%" draw:stroke="solid" svg:stroke-color="#301c19" draw:stroke-linejoin="miter" svg:stroke-opacity="100.0%" svg:stroke-width="0.25827277mm"/>
    </style:style>
    <style:style style:family="graphic" style:name="style-344">
      <style:graphic-properties draw:fill="solid" draw:fill-color="#817d7b" draw:opacity="100.0%" draw:stroke="solid" svg:stroke-color="#817d7b" draw:stroke-linejoin="miter" svg:stroke-opacity="100.0%" svg:stroke-width="0.25827277mm"/>
    </style:style>
    <style:style style:family="graphic" style:name="style-345">
      <style:graphic-properties draw:fill="solid" draw:fill-color="#a1978c" draw:opacity="100.0%" draw:stroke="solid" svg:stroke-color="#a1978c" draw:stroke-linejoin="miter" svg:stroke-opacity="100.0%" svg:stroke-width="0.25827277mm"/>
    </style:style>
    <style:style style:family="graphic" style:name="style-346">
      <style:graphic-properties draw:fill="solid" draw:fill-color="#787161" draw:opacity="100.0%" draw:stroke="solid" svg:stroke-color="#787161" draw:stroke-linejoin="miter" svg:stroke-opacity="100.0%" svg:stroke-width="0.25827277mm"/>
    </style:style>
    <style:style style:family="graphic" style:name="style-347">
      <style:graphic-properties draw:fill="solid" draw:fill-color="#767478" draw:opacity="100.0%" draw:stroke="solid" svg:stroke-color="#767478" draw:stroke-linejoin="miter" svg:stroke-opacity="100.0%" svg:stroke-width="0.25827277mm"/>
    </style:style>
    <style:style style:family="graphic" style:name="style-348">
      <style:graphic-properties draw:fill="solid" draw:fill-color="#59504c" draw:opacity="100.0%" draw:stroke="solid" svg:stroke-color="#59504c" draw:stroke-linejoin="miter" svg:stroke-opacity="100.0%" svg:stroke-width="0.25827277mm"/>
    </style:style>
    <style:style style:family="graphic" style:name="style-349">
      <style:graphic-properties draw:fill="solid" draw:fill-color="#6b5840" draw:opacity="100.0%" draw:stroke="solid" svg:stroke-color="#6b5840" draw:stroke-linejoin="miter" svg:stroke-opacity="100.0%" svg:stroke-width="0.25827277mm"/>
    </style:style>
    <style:style style:family="graphic" style:name="style-350">
      <style:graphic-properties draw:fill="solid" draw:fill-color="#797f82" draw:opacity="100.0%" draw:stroke="solid" svg:stroke-color="#797f82" draw:stroke-linejoin="miter" svg:stroke-opacity="100.0%" svg:stroke-width="0.25827277mm"/>
    </style:style>
    <style:style style:family="graphic" style:name="style-351">
      <style:graphic-properties draw:fill="solid" draw:fill-color="#404644" draw:opacity="100.0%" draw:stroke="solid" svg:stroke-color="#404644" draw:stroke-linejoin="miter" svg:stroke-opacity="100.0%" svg:stroke-width="0.25827277mm"/>
    </style:style>
    <style:style style:family="graphic" style:name="style-352">
      <style:graphic-properties draw:fill="solid" draw:fill-color="#7e7d76" draw:opacity="100.0%" draw:stroke="solid" svg:stroke-color="#7e7d76" draw:stroke-linejoin="miter" svg:stroke-opacity="100.0%" svg:stroke-width="0.25827277mm"/>
    </style:style>
    <style:style style:family="graphic" style:name="style-353">
      <style:graphic-properties draw:fill="solid" draw:fill-color="#514e43" draw:opacity="100.0%" draw:stroke="solid" svg:stroke-color="#514e43" draw:stroke-linejoin="miter" svg:stroke-opacity="100.0%" svg:stroke-width="0.25827277mm"/>
    </style:style>
    <style:style style:family="graphic" style:name="style-354">
      <style:graphic-properties draw:fill="solid" draw:fill-color="#694f46" draw:opacity="100.0%" draw:stroke="solid" svg:stroke-color="#694f46" draw:stroke-linejoin="miter" svg:stroke-opacity="100.0%" svg:stroke-width="0.25827277mm"/>
    </style:style>
    <style:style style:family="graphic" style:name="style-355">
      <style:graphic-properties draw:fill="solid" draw:fill-color="#6d6863" draw:opacity="100.0%" draw:stroke="solid" svg:stroke-color="#6d6863" draw:stroke-linejoin="miter" svg:stroke-opacity="100.0%" svg:stroke-width="0.25827277mm"/>
    </style:style>
    <style:style style:family="graphic" style:name="style-356">
      <style:graphic-properties draw:fill="solid" draw:fill-color="#775d49" draw:opacity="100.0%" draw:stroke="solid" svg:stroke-color="#775d49" draw:stroke-linejoin="miter" svg:stroke-opacity="100.0%" svg:stroke-width="0.25827277mm"/>
    </style:style>
    <style:style style:family="graphic" style:name="style-357">
      <style:graphic-properties draw:fill="solid" draw:fill-color="#fdfdfd" draw:opacity="100.0%" draw:stroke="solid" svg:stroke-color="#fdfdfd" draw:stroke-linejoin="miter" svg:stroke-opacity="100.0%" svg:stroke-width="0.25827277mm"/>
    </style:style>
    <style:style style:family="graphic" style:name="style-358">
      <style:graphic-properties draw:fill="solid" draw:fill-color="#493b38" draw:opacity="100.0%" draw:stroke="solid" svg:stroke-color="#493b38" draw:stroke-linejoin="miter" svg:stroke-opacity="100.0%" svg:stroke-width="0.25827277mm"/>
    </style:style>
    <style:style style:family="graphic" style:name="style-359">
      <style:graphic-properties draw:fill="solid" draw:fill-color="#2e1411" draw:opacity="100.0%" draw:stroke="solid" svg:stroke-color="#2e1411" draw:stroke-linejoin="miter" svg:stroke-opacity="100.0%" svg:stroke-width="0.25827277mm"/>
    </style:style>
    <style:style style:family="graphic" style:name="style-360">
      <style:graphic-properties draw:fill="solid" draw:fill-color="#2c2824" draw:opacity="100.0%" draw:stroke="solid" svg:stroke-color="#2c2824" draw:stroke-linejoin="miter" svg:stroke-opacity="100.0%" svg:stroke-width="0.25827277mm"/>
    </style:style>
    <style:style style:family="graphic" style:name="style-361">
      <style:graphic-properties draw:fill="solid" draw:fill-color="#7f7159" draw:opacity="100.0%" draw:stroke="solid" svg:stroke-color="#7f7159" draw:stroke-linejoin="miter" svg:stroke-opacity="100.0%" svg:stroke-width="0.25827277mm"/>
    </style:style>
    <style:style style:family="graphic" style:name="style-362">
      <style:graphic-properties draw:fill="solid" draw:fill-color="#283442" draw:opacity="100.0%" draw:stroke="solid" svg:stroke-color="#283442" draw:stroke-linejoin="miter" svg:stroke-opacity="100.0%" svg:stroke-width="0.25827277mm"/>
    </style:style>
    <style:style style:family="graphic" style:name="style-363">
      <style:graphic-properties draw:fill="solid" draw:fill-color="#8e8c87" draw:opacity="100.0%" draw:stroke="solid" svg:stroke-color="#8e8c87" draw:stroke-linejoin="miter" svg:stroke-opacity="100.0%" svg:stroke-width="0.25827277mm"/>
    </style:style>
    <style:style style:family="graphic" style:name="style-364">
      <style:graphic-properties draw:fill="solid" draw:fill-color="#dbe0dd" draw:opacity="100.0%" draw:stroke="solid" svg:stroke-color="#dbe0dd" draw:stroke-linejoin="miter" svg:stroke-opacity="100.0%" svg:stroke-width="0.25827277mm"/>
    </style:style>
    <style:style style:family="graphic" style:name="style-365">
      <style:graphic-properties draw:fill="solid" draw:fill-color="#6f6256" draw:opacity="100.0%" draw:stroke="solid" svg:stroke-color="#6f6256" draw:stroke-linejoin="miter" svg:stroke-opacity="100.0%" svg:stroke-width="0.25827277mm"/>
    </style:style>
    <style:style style:family="graphic" style:name="style-366">
      <style:graphic-properties draw:fill="solid" draw:fill-color="#474947" draw:opacity="100.0%" draw:stroke="solid" svg:stroke-color="#474947" draw:stroke-linejoin="miter" svg:stroke-opacity="100.0%" svg:stroke-width="0.25827277mm"/>
    </style:style>
    <style:style style:family="graphic" style:name="style-367">
      <style:graphic-properties draw:fill="solid" draw:fill-color="#9fa2a0" draw:opacity="100.0%" draw:stroke="solid" svg:stroke-color="#9fa2a0" draw:stroke-linejoin="miter" svg:stroke-opacity="100.0%" svg:stroke-width="0.25827277mm"/>
    </style:style>
    <style:style style:family="graphic" style:name="style-368">
      <style:graphic-properties draw:fill="solid" draw:fill-color="#171315" draw:opacity="100.0%" draw:stroke="solid" svg:stroke-color="#171315" draw:stroke-linejoin="miter" svg:stroke-opacity="100.0%" svg:stroke-width="0.25827277mm"/>
    </style:style>
    <style:style style:family="graphic" style:name="style-369">
      <style:graphic-properties draw:fill="solid" draw:fill-color="#7d6859" draw:opacity="100.0%" draw:stroke="solid" svg:stroke-color="#7d6859" draw:stroke-linejoin="miter" svg:stroke-opacity="100.0%" svg:stroke-width="0.25827277mm"/>
    </style:style>
    <style:style style:family="graphic" style:name="style-370">
      <style:graphic-properties draw:fill="solid" draw:fill-color="#7d786f" draw:opacity="100.0%" draw:stroke="solid" svg:stroke-color="#7d786f" draw:stroke-linejoin="miter" svg:stroke-opacity="100.0%" svg:stroke-width="0.25827277mm"/>
    </style:style>
    <style:style style:family="graphic" style:name="style-371">
      <style:graphic-properties draw:fill="solid" draw:fill-color="#626563" draw:opacity="100.0%" draw:stroke="solid" svg:stroke-color="#626563" draw:stroke-linejoin="miter" svg:stroke-opacity="100.0%" svg:stroke-width="0.25827277mm"/>
    </style:style>
    <style:style style:family="graphic" style:name="style-372">
      <style:graphic-properties draw:fill="solid" draw:fill-color="#6f6961" draw:opacity="100.0%" draw:stroke="solid" svg:stroke-color="#6f6961" draw:stroke-linejoin="miter" svg:stroke-opacity="100.0%" svg:stroke-width="0.25827277mm"/>
    </style:style>
    <style:style style:family="graphic" style:name="style-373">
      <style:graphic-properties draw:fill="solid" draw:fill-color="#444340" draw:opacity="100.0%" draw:stroke="solid" svg:stroke-color="#444340" draw:stroke-linejoin="miter" svg:stroke-opacity="100.0%" svg:stroke-width="0.25827277mm"/>
    </style:style>
    <style:style style:family="graphic" style:name="style-374">
      <style:graphic-properties draw:fill="solid" draw:fill-color="#a8aeb9" draw:opacity="100.0%" draw:stroke="solid" svg:stroke-color="#a8aeb9" draw:stroke-linejoin="miter" svg:stroke-opacity="100.0%" svg:stroke-width="0.25827277mm"/>
    </style:style>
    <style:style style:family="graphic" style:name="style-375">
      <style:graphic-properties draw:fill="solid" draw:fill-color="#807b75" draw:opacity="100.0%" draw:stroke="solid" svg:stroke-color="#807b75" draw:stroke-linejoin="miter" svg:stroke-opacity="100.0%" svg:stroke-width="0.25827277mm"/>
    </style:style>
    <style:style style:family="graphic" style:name="style-376">
      <style:graphic-properties draw:fill="solid" draw:fill-color="#3b4e3f" draw:opacity="100.0%" draw:stroke="solid" svg:stroke-color="#3b4e3f" draw:stroke-linejoin="miter" svg:stroke-opacity="100.0%" svg:stroke-width="0.25827277mm"/>
    </style:style>
    <style:style style:family="graphic" style:name="style-377">
      <style:graphic-properties draw:fill="solid" draw:fill-color="#90918f" draw:opacity="100.0%" draw:stroke="solid" svg:stroke-color="#90918f" draw:stroke-linejoin="miter" svg:stroke-opacity="100.0%" svg:stroke-width="0.25827277mm"/>
    </style:style>
    <style:style style:family="graphic" style:name="style-378">
      <style:graphic-properties draw:fill="solid" draw:fill-color="#2a2924" draw:opacity="100.0%" draw:stroke="solid" svg:stroke-color="#2a2924" draw:stroke-linejoin="miter" svg:stroke-opacity="100.0%" svg:stroke-width="0.25827277mm"/>
    </style:style>
    <style:style style:family="graphic" style:name="style-379">
      <style:graphic-properties draw:fill="solid" draw:fill-color="#3b3934" draw:opacity="100.0%" draw:stroke="solid" svg:stroke-color="#3b3934" draw:stroke-linejoin="miter" svg:stroke-opacity="100.0%" svg:stroke-width="0.25827277mm"/>
    </style:style>
    <style:style style:family="graphic" style:name="style-380">
      <style:graphic-properties draw:fill="solid" draw:fill-color="#8f948e" draw:opacity="100.0%" draw:stroke="solid" svg:stroke-color="#8f948e" draw:stroke-linejoin="miter" svg:stroke-opacity="100.0%" svg:stroke-width="0.25827277mm"/>
    </style:style>
    <style:style style:family="graphic" style:name="style-381">
      <style:graphic-properties draw:fill="solid" draw:fill-color="#585e5d" draw:opacity="100.0%" draw:stroke="solid" svg:stroke-color="#585e5d" draw:stroke-linejoin="miter" svg:stroke-opacity="100.0%" svg:stroke-width="0.25827277mm"/>
    </style:style>
    <style:style style:family="graphic" style:name="style-382">
      <style:graphic-properties draw:fill="solid" draw:fill-color="#c0c2c4" draw:opacity="100.0%" draw:stroke="solid" svg:stroke-color="#c0c2c4" draw:stroke-linejoin="miter" svg:stroke-opacity="100.0%" svg:stroke-width="0.25827277mm"/>
    </style:style>
    <style:style style:family="graphic" style:name="style-383">
      <style:graphic-properties draw:fill="solid" draw:fill-color="#9e9d97" draw:opacity="100.0%" draw:stroke="solid" svg:stroke-color="#9e9d97" draw:stroke-linejoin="miter" svg:stroke-opacity="100.0%" svg:stroke-width="0.25827277mm"/>
    </style:style>
    <style:style style:family="graphic" style:name="style-384">
      <style:graphic-properties draw:fill="solid" draw:fill-color="#898682" draw:opacity="100.0%" draw:stroke="solid" svg:stroke-color="#898682" draw:stroke-linejoin="miter" svg:stroke-opacity="100.0%" svg:stroke-width="0.25827277mm"/>
    </style:style>
    <style:style style:family="graphic" style:name="style-385">
      <style:graphic-properties draw:fill="solid" draw:fill-color="#574f41" draw:opacity="100.0%" draw:stroke="solid" svg:stroke-color="#574f41" draw:stroke-linejoin="miter" svg:stroke-opacity="100.0%" svg:stroke-width="0.25827277mm"/>
    </style:style>
    <style:style style:family="graphic" style:name="style-386">
      <style:graphic-properties draw:fill="solid" draw:fill-color="#787068" draw:opacity="100.0%" draw:stroke="solid" svg:stroke-color="#787068" draw:stroke-linejoin="miter" svg:stroke-opacity="100.0%" svg:stroke-width="0.25827277mm"/>
    </style:style>
    <style:style style:family="graphic" style:name="style-387">
      <style:graphic-properties draw:fill="solid" draw:fill-color="#786761" draw:opacity="100.0%" draw:stroke="solid" svg:stroke-color="#786761" draw:stroke-linejoin="miter" svg:stroke-opacity="100.0%" svg:stroke-width="0.25827277mm"/>
    </style:style>
    <style:style style:family="graphic" style:name="style-388">
      <style:graphic-properties draw:fill="solid" draw:fill-color="#eeefed" draw:opacity="100.0%" draw:stroke="solid" svg:stroke-color="#eeefed" draw:stroke-linejoin="miter" svg:stroke-opacity="100.0%" svg:stroke-width="0.25827277mm"/>
    </style:style>
    <style:style style:family="graphic" style:name="style-389">
      <style:graphic-properties draw:fill="solid" draw:fill-color="#4f546b" draw:opacity="100.0%" draw:stroke="solid" svg:stroke-color="#4f546b" draw:stroke-linejoin="miter" svg:stroke-opacity="100.0%" svg:stroke-width="0.25827277mm"/>
    </style:style>
    <style:style style:family="graphic" style:name="style-390">
      <style:graphic-properties draw:fill="solid" draw:fill-color="#2f2221" draw:opacity="100.0%" draw:stroke="solid" svg:stroke-color="#2f2221" draw:stroke-linejoin="miter" svg:stroke-opacity="100.0%" svg:stroke-width="0.25827277mm"/>
    </style:style>
    <style:style style:family="graphic" style:name="style-391">
      <style:graphic-properties draw:fill="solid" draw:fill-color="#abb3bc" draw:opacity="100.0%" draw:stroke="solid" svg:stroke-color="#abb3bc" draw:stroke-linejoin="miter" svg:stroke-opacity="100.0%" svg:stroke-width="0.25827277mm"/>
    </style:style>
    <style:style style:family="graphic" style:name="style-392">
      <style:graphic-properties draw:fill="solid" draw:fill-color="#79736d" draw:opacity="100.0%" draw:stroke="solid" svg:stroke-color="#79736d" draw:stroke-linejoin="miter" svg:stroke-opacity="100.0%" svg:stroke-width="0.25827277mm"/>
    </style:style>
    <style:style style:family="graphic" style:name="style-393">
      <style:graphic-properties draw:fill="solid" draw:fill-color="#685644" draw:opacity="100.0%" draw:stroke="solid" svg:stroke-color="#685644" draw:stroke-linejoin="miter" svg:stroke-opacity="100.0%" svg:stroke-width="0.25827277mm"/>
    </style:style>
    <style:style style:family="graphic" style:name="style-394">
      <style:graphic-properties draw:fill="solid" draw:fill-color="#e0ddd7" draw:opacity="100.0%" draw:stroke="solid" svg:stroke-color="#e0ddd7" draw:stroke-linejoin="miter" svg:stroke-opacity="100.0%" svg:stroke-width="0.25827277mm"/>
    </style:style>
    <style:style style:family="graphic" style:name="style-395">
      <style:graphic-properties draw:fill="solid" draw:fill-color="#241d1f" draw:opacity="100.0%" draw:stroke="solid" svg:stroke-color="#241d1f" draw:stroke-linejoin="miter" svg:stroke-opacity="100.0%" svg:stroke-width="0.25827277mm"/>
    </style:style>
    <style:style style:family="graphic" style:name="style-396">
      <style:graphic-properties draw:fill="solid" draw:fill-color="#716d68" draw:opacity="100.0%" draw:stroke="solid" svg:stroke-color="#716d68" draw:stroke-linejoin="miter" svg:stroke-opacity="100.0%" svg:stroke-width="0.25827277mm"/>
    </style:style>
    <style:style style:family="graphic" style:name="style-397">
      <style:graphic-properties draw:fill="solid" draw:fill-color="#3b3835" draw:opacity="100.0%" draw:stroke="solid" svg:stroke-color="#3b3835" draw:stroke-linejoin="miter" svg:stroke-opacity="100.0%" svg:stroke-width="0.25827277mm"/>
    </style:style>
    <style:style style:family="graphic" style:name="style-398">
      <style:graphic-properties draw:fill="solid" draw:fill-color="#67574a" draw:opacity="100.0%" draw:stroke="solid" svg:stroke-color="#67574a" draw:stroke-linejoin="miter" svg:stroke-opacity="100.0%" svg:stroke-width="0.25827277mm"/>
    </style:style>
    <style:style style:family="graphic" style:name="style-399">
      <style:graphic-properties draw:fill="solid" draw:fill-color="#908e8d" draw:opacity="100.0%" draw:stroke="solid" svg:stroke-color="#908e8d" draw:stroke-linejoin="miter" svg:stroke-opacity="100.0%" svg:stroke-width="0.25827277mm"/>
    </style:style>
    <style:style style:family="graphic" style:name="style-400">
      <style:graphic-properties draw:fill="solid" draw:fill-color="#868277" draw:opacity="100.0%" draw:stroke="solid" svg:stroke-color="#868277" draw:stroke-linejoin="miter" svg:stroke-opacity="100.0%" svg:stroke-width="0.25827277mm"/>
    </style:style>
    <style:style style:family="graphic" style:name="style-401">
      <style:graphic-properties draw:fill="solid" draw:fill-color="#202f3e" draw:opacity="100.0%" draw:stroke="solid" svg:stroke-color="#202f3e" draw:stroke-linejoin="miter" svg:stroke-opacity="100.0%" svg:stroke-width="0.25827277mm"/>
    </style:style>
    <style:style style:family="graphic" style:name="style-402">
      <style:graphic-properties draw:fill="solid" draw:fill-color="#a8a49a" draw:opacity="100.0%" draw:stroke="solid" svg:stroke-color="#a8a49a" draw:stroke-linejoin="miter" svg:stroke-opacity="100.0%" svg:stroke-width="0.25827277mm"/>
    </style:style>
    <style:style style:family="graphic" style:name="style-403">
      <style:graphic-properties draw:fill="solid" draw:fill-color="#444548" draw:opacity="100.0%" draw:stroke="solid" svg:stroke-color="#444548" draw:stroke-linejoin="miter" svg:stroke-opacity="100.0%" svg:stroke-width="0.25827277mm"/>
    </style:style>
    <style:style style:family="graphic" style:name="style-404">
      <style:graphic-properties draw:fill="solid" draw:fill-color="#505252" draw:opacity="100.0%" draw:stroke="solid" svg:stroke-color="#505252" draw:stroke-linejoin="miter" svg:stroke-opacity="100.0%" svg:stroke-width="0.25827277mm"/>
    </style:style>
    <style:style style:family="graphic" style:name="style-405">
      <style:graphic-properties draw:fill="solid" draw:fill-color="#73675f" draw:opacity="100.0%" draw:stroke="solid" svg:stroke-color="#73675f" draw:stroke-linejoin="miter" svg:stroke-opacity="100.0%" svg:stroke-width="0.25827277mm"/>
    </style:style>
    <style:style style:family="graphic" style:name="style-406">
      <style:graphic-properties draw:fill="solid" draw:fill-color="#563732" draw:opacity="100.0%" draw:stroke="solid" svg:stroke-color="#563732" draw:stroke-linejoin="miter" svg:stroke-opacity="100.0%" svg:stroke-width="0.25827277mm"/>
    </style:style>
    <style:style style:family="graphic" style:name="style-407">
      <style:graphic-properties draw:fill="solid" draw:fill-color="#73787a" draw:opacity="100.0%" draw:stroke="solid" svg:stroke-color="#73787a" draw:stroke-linejoin="miter" svg:stroke-opacity="100.0%" svg:stroke-width="0.25827277mm"/>
    </style:style>
    <style:style style:family="graphic" style:name="style-408">
      <style:graphic-properties draw:fill="solid" draw:fill-color="#55504c" draw:opacity="100.0%" draw:stroke="solid" svg:stroke-color="#55504c" draw:stroke-linejoin="miter" svg:stroke-opacity="100.0%" svg:stroke-width="0.25827277mm"/>
    </style:style>
    <style:style style:family="graphic" style:name="style-409">
      <style:graphic-properties draw:fill="solid" draw:fill-color="#443a38" draw:opacity="100.0%" draw:stroke="solid" svg:stroke-color="#443a38" draw:stroke-linejoin="miter" svg:stroke-opacity="100.0%" svg:stroke-width="0.25827277mm"/>
    </style:style>
    <style:style style:family="graphic" style:name="style-410">
      <style:graphic-properties draw:fill="solid" draw:fill-color="#584542" draw:opacity="100.0%" draw:stroke="solid" svg:stroke-color="#584542" draw:stroke-linejoin="miter" svg:stroke-opacity="100.0%" svg:stroke-width="0.25827277mm"/>
    </style:style>
    <style:style style:family="graphic" style:name="style-411">
      <style:graphic-properties draw:fill="solid" draw:fill-color="#9c9891" draw:opacity="100.0%" draw:stroke="solid" svg:stroke-color="#9c9891" draw:stroke-linejoin="miter" svg:stroke-opacity="100.0%" svg:stroke-width="0.25827277mm"/>
    </style:style>
    <style:style style:family="graphic" style:name="style-412">
      <style:graphic-properties draw:fill="solid" draw:fill-color="#7e5e31" draw:opacity="100.0%" draw:stroke="solid" svg:stroke-color="#7e5e31" draw:stroke-linejoin="miter" svg:stroke-opacity="100.0%" svg:stroke-width="0.25827277mm"/>
    </style:style>
    <style:style style:family="graphic" style:name="style-413">
      <style:graphic-properties draw:fill="solid" draw:fill-color="#252b35" draw:opacity="100.0%" draw:stroke="solid" svg:stroke-color="#252b35" draw:stroke-linejoin="miter" svg:stroke-opacity="100.0%" svg:stroke-width="0.25827277mm"/>
    </style:style>
    <style:style style:family="graphic" style:name="style-414">
      <style:graphic-properties draw:fill="solid" draw:fill-color="#bcbcb7" draw:opacity="100.0%" draw:stroke="solid" svg:stroke-color="#bcbcb7" draw:stroke-linejoin="miter" svg:stroke-opacity="100.0%" svg:stroke-width="0.25827277mm"/>
    </style:style>
    <style:style style:family="graphic" style:name="style-415">
      <style:graphic-properties draw:fill="solid" draw:fill-color="#791e14" draw:opacity="100.0%" draw:stroke="solid" svg:stroke-color="#791e14" draw:stroke-linejoin="miter" svg:stroke-opacity="100.0%" svg:stroke-width="0.25827277mm"/>
    </style:style>
    <style:style style:family="graphic" style:name="style-416">
      <style:graphic-properties draw:fill="solid" draw:fill-color="#7a695d" draw:opacity="100.0%" draw:stroke="solid" svg:stroke-color="#7a695d" draw:stroke-linejoin="miter" svg:stroke-opacity="100.0%" svg:stroke-width="0.25827277mm"/>
    </style:style>
    <style:style style:family="graphic" style:name="style-417">
      <style:graphic-properties draw:fill="solid" draw:fill-color="#252733" draw:opacity="100.0%" draw:stroke="solid" svg:stroke-color="#252733" draw:stroke-linejoin="miter" svg:stroke-opacity="100.0%" svg:stroke-width="0.25827277mm"/>
    </style:style>
    <style:style style:family="graphic" style:name="style-418">
      <style:graphic-properties draw:fill="solid" draw:fill-color="#828170" draw:opacity="100.0%" draw:stroke="solid" svg:stroke-color="#828170" draw:stroke-linejoin="miter" svg:stroke-opacity="100.0%" svg:stroke-width="0.25827277mm"/>
    </style:style>
    <style:style style:family="graphic" style:name="style-419">
      <style:graphic-properties draw:fill="solid" draw:fill-color="#8d8174" draw:opacity="100.0%" draw:stroke="solid" svg:stroke-color="#8d8174" draw:stroke-linejoin="miter" svg:stroke-opacity="100.0%" svg:stroke-width="0.25827277mm"/>
    </style:style>
    <style:style style:family="graphic" style:name="style-420">
      <style:graphic-properties draw:fill="solid" draw:fill-color="#58555c" draw:opacity="100.0%" draw:stroke="solid" svg:stroke-color="#58555c" draw:stroke-linejoin="miter" svg:stroke-opacity="100.0%" svg:stroke-width="0.25827277mm"/>
    </style:style>
    <style:style style:family="graphic" style:name="style-421">
      <style:graphic-properties draw:fill="solid" draw:fill-color="#63523e" draw:opacity="100.0%" draw:stroke="solid" svg:stroke-color="#63523e" draw:stroke-linejoin="miter" svg:stroke-opacity="100.0%" svg:stroke-width="0.25827277mm"/>
    </style:style>
    <style:style style:family="graphic" style:name="style-422">
      <style:graphic-properties draw:fill="solid" draw:fill-color="#7d8499" draw:opacity="100.0%" draw:stroke="solid" svg:stroke-color="#7d8499" draw:stroke-linejoin="miter" svg:stroke-opacity="100.0%" svg:stroke-width="0.25827277mm"/>
    </style:style>
    <style:style style:family="graphic" style:name="style-423">
      <style:graphic-properties draw:fill="solid" draw:fill-color="#bfbbb4" draw:opacity="100.0%" draw:stroke="solid" svg:stroke-color="#bfbbb4" draw:stroke-linejoin="miter" svg:stroke-opacity="100.0%" svg:stroke-width="0.25827277mm"/>
    </style:style>
    <style:style style:family="graphic" style:name="style-424">
      <style:graphic-properties draw:fill="solid" draw:fill-color="#88837e" draw:opacity="100.0%" draw:stroke="solid" svg:stroke-color="#88837e" draw:stroke-linejoin="miter" svg:stroke-opacity="100.0%" svg:stroke-width="0.25827277mm"/>
    </style:style>
    <style:style style:family="graphic" style:name="style-425">
      <style:graphic-properties draw:fill="solid" draw:fill-color="#92887e" draw:opacity="100.0%" draw:stroke="solid" svg:stroke-color="#92887e" draw:stroke-linejoin="miter" svg:stroke-opacity="100.0%" svg:stroke-width="0.25827277mm"/>
    </style:style>
    <style:style style:family="graphic" style:name="style-426">
      <style:graphic-properties draw:fill="solid" draw:fill-color="#6a604b" draw:opacity="100.0%" draw:stroke="solid" svg:stroke-color="#6a604b" draw:stroke-linejoin="miter" svg:stroke-opacity="100.0%" svg:stroke-width="0.25827277mm"/>
    </style:style>
    <style:style style:family="graphic" style:name="style-427">
      <style:graphic-properties draw:fill="solid" draw:fill-color="#4a4847" draw:opacity="100.0%" draw:stroke="solid" svg:stroke-color="#4a4847" draw:stroke-linejoin="miter" svg:stroke-opacity="100.0%" svg:stroke-width="0.25827277mm"/>
    </style:style>
    <style:style style:family="graphic" style:name="style-428">
      <style:graphic-properties draw:fill="solid" draw:fill-color="#7f848a" draw:opacity="100.0%" draw:stroke="solid" svg:stroke-color="#7f848a" draw:stroke-linejoin="miter" svg:stroke-opacity="100.0%" svg:stroke-width="0.25827277mm"/>
    </style:style>
    <style:style style:family="graphic" style:name="style-429">
      <style:graphic-properties draw:fill="solid" draw:fill-color="#26100e" draw:opacity="100.0%" draw:stroke="solid" svg:stroke-color="#26100e" draw:stroke-linejoin="miter" svg:stroke-opacity="100.0%" svg:stroke-width="0.25827277mm"/>
    </style:style>
    <style:style style:family="graphic" style:name="style-430">
      <style:graphic-properties draw:fill="solid" draw:fill-color="#b6b4ae" draw:opacity="100.0%" draw:stroke="solid" svg:stroke-color="#b6b4ae" draw:stroke-linejoin="miter" svg:stroke-opacity="100.0%" svg:stroke-width="0.25827277mm"/>
    </style:style>
    <style:style style:family="graphic" style:name="style-431">
      <style:graphic-properties draw:fill="solid" draw:fill-color="#54524f" draw:opacity="100.0%" draw:stroke="solid" svg:stroke-color="#54524f" draw:stroke-linejoin="miter" svg:stroke-opacity="100.0%" svg:stroke-width="0.25827277mm"/>
    </style:style>
    <style:style style:family="graphic" style:name="style-432">
      <style:graphic-properties draw:fill="solid" draw:fill-color="#5d4e3d" draw:opacity="100.0%" draw:stroke="solid" svg:stroke-color="#5d4e3d" draw:stroke-linejoin="miter" svg:stroke-opacity="100.0%" svg:stroke-width="0.25827277mm"/>
    </style:style>
    <style:style style:family="graphic" style:name="style-433">
      <style:graphic-properties draw:fill="solid" draw:fill-color="#736d64" draw:opacity="100.0%" draw:stroke="solid" svg:stroke-color="#736d64" draw:stroke-linejoin="miter" svg:stroke-opacity="100.0%" svg:stroke-width="0.25827277mm"/>
    </style:style>
    <style:style style:family="graphic" style:name="style-434">
      <style:graphic-properties draw:fill="solid" draw:fill-color="#5a6a77" draw:opacity="100.0%" draw:stroke="solid" svg:stroke-color="#5a6a77" draw:stroke-linejoin="miter" svg:stroke-opacity="100.0%" svg:stroke-width="0.25827277mm"/>
    </style:style>
    <style:style style:family="graphic" style:name="style-435">
      <style:graphic-properties draw:fill="solid" draw:fill-color="#a69581" draw:opacity="100.0%" draw:stroke="solid" svg:stroke-color="#a69581" draw:stroke-linejoin="miter" svg:stroke-opacity="100.0%" svg:stroke-width="0.25827277mm"/>
    </style:style>
    <style:style style:family="graphic" style:name="style-436">
      <style:graphic-properties draw:fill="solid" draw:fill-color="#555c66" draw:opacity="100.0%" draw:stroke="solid" svg:stroke-color="#555c66" draw:stroke-linejoin="miter" svg:stroke-opacity="100.0%" svg:stroke-width="0.25827277mm"/>
    </style:style>
    <style:style style:family="graphic" style:name="style-437">
      <style:graphic-properties draw:fill="solid" draw:fill-color="#637857" draw:opacity="100.0%" draw:stroke="solid" svg:stroke-color="#637857" draw:stroke-linejoin="miter" svg:stroke-opacity="100.0%" svg:stroke-width="0.25827277mm"/>
    </style:style>
    <style:style style:family="graphic" style:name="style-438">
      <style:graphic-properties draw:fill="solid" draw:fill-color="#433a2f" draw:opacity="100.0%" draw:stroke="solid" svg:stroke-color="#433a2f" draw:stroke-linejoin="miter" svg:stroke-opacity="100.0%" svg:stroke-width="0.25827277mm"/>
    </style:style>
    <style:style style:family="graphic" style:name="style-439">
      <style:graphic-properties draw:fill="solid" draw:fill-color="#705f48" draw:opacity="100.0%" draw:stroke="solid" svg:stroke-color="#705f48" draw:stroke-linejoin="miter" svg:stroke-opacity="100.0%" svg:stroke-width="0.25827277mm"/>
    </style:style>
    <style:style style:family="graphic" style:name="style-440">
      <style:graphic-properties draw:fill="solid" draw:fill-color="#393f42" draw:opacity="100.0%" draw:stroke="solid" svg:stroke-color="#393f42" draw:stroke-linejoin="miter" svg:stroke-opacity="100.0%" svg:stroke-width="0.25827277mm"/>
    </style:style>
    <style:style style:family="graphic" style:name="style-441">
      <style:graphic-properties draw:fill="solid" draw:fill-color="#241f21" draw:opacity="100.0%" draw:stroke="solid" svg:stroke-color="#241f21" draw:stroke-linejoin="miter" svg:stroke-opacity="100.0%" svg:stroke-width="0.25827277mm"/>
    </style:style>
    <style:style style:family="graphic" style:name="style-442">
      <style:graphic-properties draw:fill="solid" draw:fill-color="#44413e" draw:opacity="100.0%" draw:stroke="solid" svg:stroke-color="#44413e" draw:stroke-linejoin="miter" svg:stroke-opacity="100.0%" svg:stroke-width="0.25827277mm"/>
    </style:style>
    <style:style style:family="graphic" style:name="style-443">
      <style:graphic-properties draw:fill="solid" draw:fill-color="#624f39" draw:opacity="100.0%" draw:stroke="solid" svg:stroke-color="#624f39" draw:stroke-linejoin="miter" svg:stroke-opacity="100.0%" svg:stroke-width="0.25827277mm"/>
    </style:style>
    <style:style style:family="graphic" style:name="style-444">
      <style:graphic-properties draw:fill="solid" draw:fill-color="#575550" draw:opacity="100.0%" draw:stroke="solid" svg:stroke-color="#575550" draw:stroke-linejoin="miter" svg:stroke-opacity="100.0%" svg:stroke-width="0.25827277mm"/>
    </style:style>
    <style:style style:family="graphic" style:name="style-445">
      <style:graphic-properties draw:fill="solid" draw:fill-color="#5c6a76" draw:opacity="100.0%" draw:stroke="solid" svg:stroke-color="#5c6a76" draw:stroke-linejoin="miter" svg:stroke-opacity="100.0%" svg:stroke-width="0.25827277mm"/>
    </style:style>
    <style:style style:family="graphic" style:name="style-446">
      <style:graphic-properties draw:fill="solid" draw:fill-color="#e0cfb1" draw:opacity="100.0%" draw:stroke="solid" svg:stroke-color="#e0cfb1" draw:stroke-linejoin="miter" svg:stroke-opacity="100.0%" svg:stroke-width="0.25827277mm"/>
    </style:style>
    <style:style style:family="graphic" style:name="style-447">
      <style:graphic-properties draw:fill="solid" draw:fill-color="#98948f" draw:opacity="100.0%" draw:stroke="solid" svg:stroke-color="#98948f" draw:stroke-linejoin="miter" svg:stroke-opacity="100.0%" svg:stroke-width="0.25827277mm"/>
    </style:style>
    <style:style style:family="graphic" style:name="style-448">
      <style:graphic-properties draw:fill="solid" draw:fill-color="#5f6567" draw:opacity="100.0%" draw:stroke="solid" svg:stroke-color="#5f6567" draw:stroke-linejoin="miter" svg:stroke-opacity="100.0%" svg:stroke-width="0.25827277mm"/>
    </style:style>
    <style:style style:family="graphic" style:name="style-449">
      <style:graphic-properties draw:fill="solid" draw:fill-color="#6f6965" draw:opacity="100.0%" draw:stroke="solid" svg:stroke-color="#6f6965" draw:stroke-linejoin="miter" svg:stroke-opacity="100.0%" svg:stroke-width="0.25827277mm"/>
    </style:style>
    <style:style style:family="graphic" style:name="style-450">
      <style:graphic-properties draw:fill="solid" draw:fill-color="#39363a" draw:opacity="100.0%" draw:stroke="solid" svg:stroke-color="#39363a" draw:stroke-linejoin="miter" svg:stroke-opacity="100.0%" svg:stroke-width="0.25827277mm"/>
    </style:style>
    <style:style style:family="graphic" style:name="style-451">
      <style:graphic-properties draw:fill="solid" draw:fill-color="#5e5f5b" draw:opacity="100.0%" draw:stroke="solid" svg:stroke-color="#5e5f5b" draw:stroke-linejoin="miter" svg:stroke-opacity="100.0%" svg:stroke-width="0.25827277mm"/>
    </style:style>
    <style:style style:family="graphic" style:name="style-452">
      <style:graphic-properties draw:fill="solid" draw:fill-color="#b3ada7" draw:opacity="100.0%" draw:stroke="solid" svg:stroke-color="#b3ada7" draw:stroke-linejoin="miter" svg:stroke-opacity="100.0%" svg:stroke-width="0.25827277mm"/>
    </style:style>
    <style:style style:family="graphic" style:name="style-453">
      <style:graphic-properties draw:fill="solid" draw:fill-color="#cccdcb" draw:opacity="100.0%" draw:stroke="solid" svg:stroke-color="#cccdcb" draw:stroke-linejoin="miter" svg:stroke-opacity="100.0%" svg:stroke-width="0.25827277mm"/>
    </style:style>
    <style:style style:family="graphic" style:name="style-454">
      <style:graphic-properties draw:fill="solid" draw:fill-color="#373230" draw:opacity="100.0%" draw:stroke="solid" svg:stroke-color="#373230" draw:stroke-linejoin="miter" svg:stroke-opacity="100.0%" svg:stroke-width="0.25827277mm"/>
    </style:style>
    <style:style style:family="graphic" style:name="style-455">
      <style:graphic-properties draw:fill="solid" draw:fill-color="#dcc3aa" draw:opacity="100.0%" draw:stroke="solid" svg:stroke-color="#dcc3aa" draw:stroke-linejoin="miter" svg:stroke-opacity="100.0%" svg:stroke-width="0.25827277mm"/>
    </style:style>
    <style:style style:family="graphic" style:name="style-456">
      <style:graphic-properties draw:fill="solid" draw:fill-color="#3d4146" draw:opacity="100.0%" draw:stroke="solid" svg:stroke-color="#3d4146" draw:stroke-linejoin="miter" svg:stroke-opacity="100.0%" svg:stroke-width="0.25827277mm"/>
    </style:style>
    <style:style style:family="graphic" style:name="style-457">
      <style:graphic-properties draw:fill="solid" draw:fill-color="#c9c6c3" draw:opacity="100.0%" draw:stroke="solid" svg:stroke-color="#c9c6c3" draw:stroke-linejoin="miter" svg:stroke-opacity="100.0%" svg:stroke-width="0.25827277mm"/>
    </style:style>
    <style:style style:family="graphic" style:name="style-458">
      <style:graphic-properties draw:fill="solid" draw:fill-color="#77726f" draw:opacity="100.0%" draw:stroke="solid" svg:stroke-color="#77726f" draw:stroke-linejoin="miter" svg:stroke-opacity="100.0%" svg:stroke-width="0.25827277mm"/>
    </style:style>
    <style:style style:family="graphic" style:name="style-459">
      <style:graphic-properties draw:fill="solid" draw:fill-color="#646e6e" draw:opacity="100.0%" draw:stroke="solid" svg:stroke-color="#646e6e" draw:stroke-linejoin="miter" svg:stroke-opacity="100.0%" svg:stroke-width="0.25827277mm"/>
    </style:style>
    <style:style style:family="graphic" style:name="style-460">
      <style:graphic-properties draw:fill="solid" draw:fill-color="#98989a" draw:opacity="100.0%" draw:stroke="solid" svg:stroke-color="#98989a" draw:stroke-linejoin="miter" svg:stroke-opacity="100.0%" svg:stroke-width="0.25827277mm"/>
    </style:style>
    <style:style style:family="graphic" style:name="style-461">
      <style:graphic-properties draw:fill="solid" draw:fill-color="#93918f" draw:opacity="100.0%" draw:stroke="solid" svg:stroke-color="#93918f" draw:stroke-linejoin="miter" svg:stroke-opacity="100.0%" svg:stroke-width="0.25827277mm"/>
    </style:style>
    <style:style style:family="graphic" style:name="style-462">
      <style:graphic-properties draw:fill="solid" draw:fill-color="#7f827d" draw:opacity="100.0%" draw:stroke="solid" svg:stroke-color="#7f827d" draw:stroke-linejoin="miter" svg:stroke-opacity="100.0%" svg:stroke-width="0.25827277mm"/>
    </style:style>
    <style:style style:family="graphic" style:name="style-463">
      <style:graphic-properties draw:fill="solid" draw:fill-color="#605b55" draw:opacity="100.0%" draw:stroke="solid" svg:stroke-color="#605b55" draw:stroke-linejoin="miter" svg:stroke-opacity="100.0%" svg:stroke-width="0.25827277mm"/>
    </style:style>
    <style:style style:family="graphic" style:name="style-464">
      <style:graphic-properties draw:fill="solid" draw:fill-color="#827a76" draw:opacity="100.0%" draw:stroke="solid" svg:stroke-color="#827a76" draw:stroke-linejoin="miter" svg:stroke-opacity="100.0%" svg:stroke-width="0.25827277mm"/>
    </style:style>
    <style:style style:family="graphic" style:name="style-465">
      <style:graphic-properties draw:fill="solid" draw:fill-color="#6d5853" draw:opacity="100.0%" draw:stroke="solid" svg:stroke-color="#6d5853" draw:stroke-linejoin="miter" svg:stroke-opacity="100.0%" svg:stroke-width="0.25827277mm"/>
    </style:style>
    <style:style style:family="graphic" style:name="style-466">
      <style:graphic-properties draw:fill="solid" draw:fill-color="#302b2a" draw:opacity="100.0%" draw:stroke="solid" svg:stroke-color="#302b2a" draw:stroke-linejoin="miter" svg:stroke-opacity="100.0%" svg:stroke-width="0.25827277mm"/>
    </style:style>
    <style:style style:family="graphic" style:name="style-467">
      <style:graphic-properties draw:fill="solid" draw:fill-color="#968987" draw:opacity="100.0%" draw:stroke="solid" svg:stroke-color="#968987" draw:stroke-linejoin="miter" svg:stroke-opacity="100.0%" svg:stroke-width="0.25827277mm"/>
    </style:style>
    <style:style style:family="graphic" style:name="style-468">
      <style:graphic-properties draw:fill="solid" draw:fill-color="#775a34" draw:opacity="100.0%" draw:stroke="solid" svg:stroke-color="#775a34" draw:stroke-linejoin="miter" svg:stroke-opacity="100.0%" svg:stroke-width="0.25827277mm"/>
    </style:style>
    <style:style style:family="graphic" style:name="style-469">
      <style:graphic-properties draw:fill="solid" draw:fill-color="#6d6661" draw:opacity="100.0%" draw:stroke="solid" svg:stroke-color="#6d6661" draw:stroke-linejoin="miter" svg:stroke-opacity="100.0%" svg:stroke-width="0.25827277mm"/>
    </style:style>
    <style:style style:family="graphic" style:name="style-470">
      <style:graphic-properties draw:fill="solid" draw:fill-color="#736b63" draw:opacity="100.0%" draw:stroke="solid" svg:stroke-color="#736b63" draw:stroke-linejoin="miter" svg:stroke-opacity="100.0%" svg:stroke-width="0.25827277mm"/>
    </style:style>
    <style:style style:family="graphic" style:name="style-471">
      <style:graphic-properties draw:fill="solid" draw:fill-color="#2a3141" draw:opacity="100.0%" draw:stroke="solid" svg:stroke-color="#2a3141" draw:stroke-linejoin="miter" svg:stroke-opacity="100.0%" svg:stroke-width="0.25827277mm"/>
    </style:style>
    <style:style style:family="graphic" style:name="style-472">
      <style:graphic-properties draw:fill="solid" draw:fill-color="#847e76" draw:opacity="100.0%" draw:stroke="solid" svg:stroke-color="#847e76" draw:stroke-linejoin="miter" svg:stroke-opacity="100.0%" svg:stroke-width="0.25827277mm"/>
    </style:style>
    <style:style style:family="graphic" style:name="style-473">
      <style:graphic-properties draw:fill="solid" draw:fill-color="#777a7b" draw:opacity="100.0%" draw:stroke="solid" svg:stroke-color="#777a7b" draw:stroke-linejoin="miter" svg:stroke-opacity="100.0%" svg:stroke-width="0.25827277mm"/>
    </style:style>
    <style:style style:family="graphic" style:name="style-474">
      <style:graphic-properties draw:fill="solid" draw:fill-color="#af7a44" draw:opacity="100.0%" draw:stroke="solid" svg:stroke-color="#af7a44" draw:stroke-linejoin="miter" svg:stroke-opacity="100.0%" svg:stroke-width="0.25827277mm"/>
    </style:style>
    <style:style style:family="graphic" style:name="style-475">
      <style:graphic-properties draw:fill="solid" draw:fill-color="#44251f" draw:opacity="100.0%" draw:stroke="solid" svg:stroke-color="#44251f" draw:stroke-linejoin="miter" svg:stroke-opacity="100.0%" svg:stroke-width="0.25827277mm"/>
    </style:style>
    <style:style style:family="graphic" style:name="style-476">
      <style:graphic-properties draw:fill="solid" draw:fill-color="#7f786d" draw:opacity="100.0%" draw:stroke="solid" svg:stroke-color="#7f786d" draw:stroke-linejoin="miter" svg:stroke-opacity="100.0%" svg:stroke-width="0.25827277mm"/>
    </style:style>
    <style:style style:family="graphic" style:name="style-477">
      <style:graphic-properties draw:fill="solid" draw:fill-color="#626968" draw:opacity="100.0%" draw:stroke="solid" svg:stroke-color="#626968" draw:stroke-linejoin="miter" svg:stroke-opacity="100.0%" svg:stroke-width="0.25827277mm"/>
    </style:style>
    <style:style style:family="graphic" style:name="style-478">
      <style:graphic-properties draw:fill="solid" draw:fill-color="#3c3e43" draw:opacity="100.0%" draw:stroke="solid" svg:stroke-color="#3c3e43" draw:stroke-linejoin="miter" svg:stroke-opacity="100.0%" svg:stroke-width="0.25827277mm"/>
    </style:style>
    <style:style style:family="graphic" style:name="style-479">
      <style:graphic-properties draw:fill="solid" draw:fill-color="#362c26" draw:opacity="100.0%" draw:stroke="solid" svg:stroke-color="#362c26" draw:stroke-linejoin="miter" svg:stroke-opacity="100.0%" svg:stroke-width="0.25827277mm"/>
    </style:style>
    <style:style style:family="graphic" style:name="style-480">
      <style:graphic-properties draw:fill="solid" draw:fill-color="#b1a08b" draw:opacity="100.0%" draw:stroke="solid" svg:stroke-color="#b1a08b" draw:stroke-linejoin="miter" svg:stroke-opacity="100.0%" svg:stroke-width="0.25827277mm"/>
    </style:style>
    <style:style style:family="graphic" style:name="style-481">
      <style:graphic-properties draw:fill="solid" draw:fill-color="#6c6357" draw:opacity="100.0%" draw:stroke="solid" svg:stroke-color="#6c6357" draw:stroke-linejoin="miter" svg:stroke-opacity="100.0%" svg:stroke-width="0.25827277mm"/>
    </style:style>
    <style:style style:family="graphic" style:name="style-482">
      <style:graphic-properties draw:fill="solid" draw:fill-color="#a5a6a1" draw:opacity="100.0%" draw:stroke="solid" svg:stroke-color="#a5a6a1" draw:stroke-linejoin="miter" svg:stroke-opacity="100.0%" svg:stroke-width="0.25827277mm"/>
    </style:style>
    <style:style style:family="graphic" style:name="style-483">
      <style:graphic-properties draw:fill="solid" draw:fill-color="#e9e9e5" draw:opacity="100.0%" draw:stroke="solid" svg:stroke-color="#e9e9e5" draw:stroke-linejoin="miter" svg:stroke-opacity="100.0%" svg:stroke-width="0.25827277mm"/>
    </style:style>
    <style:style style:family="graphic" style:name="style-484">
      <style:graphic-properties draw:fill="solid" draw:fill-color="#53372d" draw:opacity="100.0%" draw:stroke="solid" svg:stroke-color="#53372d" draw:stroke-linejoin="miter" svg:stroke-opacity="100.0%" svg:stroke-width="0.25827277mm"/>
    </style:style>
    <style:style style:family="graphic" style:name="style-485">
      <style:graphic-properties draw:fill="solid" draw:fill-color="#220f0e" draw:opacity="100.0%" draw:stroke="solid" svg:stroke-color="#220f0e" draw:stroke-linejoin="miter" svg:stroke-opacity="100.0%" svg:stroke-width="0.25827277mm"/>
    </style:style>
    <style:style style:family="graphic" style:name="style-486">
      <style:graphic-properties draw:fill="solid" draw:fill-color="#7e372e" draw:opacity="100.0%" draw:stroke="solid" svg:stroke-color="#7e372e" draw:stroke-linejoin="miter" svg:stroke-opacity="100.0%" svg:stroke-width="0.25827277mm"/>
    </style:style>
    <style:style style:family="graphic" style:name="style-487">
      <style:graphic-properties draw:fill="solid" draw:fill-color="#33302b" draw:opacity="100.0%" draw:stroke="solid" svg:stroke-color="#33302b" draw:stroke-linejoin="miter" svg:stroke-opacity="100.0%" svg:stroke-width="0.25827277mm"/>
    </style:style>
    <style:style style:family="graphic" style:name="style-488">
      <style:graphic-properties draw:fill="solid" draw:fill-color="#170a0b" draw:opacity="100.0%" draw:stroke="solid" svg:stroke-color="#170a0b" draw:stroke-linejoin="miter" svg:stroke-opacity="100.0%" svg:stroke-width="0.25827277mm"/>
    </style:style>
    <style:style style:family="graphic" style:name="style-489">
      <style:graphic-properties draw:fill="solid" draw:fill-color="#5c5551" draw:opacity="100.0%" draw:stroke="solid" svg:stroke-color="#5c5551" draw:stroke-linejoin="miter" svg:stroke-opacity="100.0%" svg:stroke-width="0.25827277mm"/>
    </style:style>
    <style:style style:family="graphic" style:name="style-490">
      <style:graphic-properties draw:fill="solid" draw:fill-color="#787776" draw:opacity="100.0%" draw:stroke="solid" svg:stroke-color="#787776" draw:stroke-linejoin="miter" svg:stroke-opacity="100.0%" svg:stroke-width="0.25827277mm"/>
    </style:style>
    <style:style style:family="graphic" style:name="style-491">
      <style:graphic-properties draw:fill="solid" draw:fill-color="#a09272" draw:opacity="100.0%" draw:stroke="solid" svg:stroke-color="#a09272" draw:stroke-linejoin="miter" svg:stroke-opacity="100.0%" svg:stroke-width="0.25827277mm"/>
    </style:style>
    <style:style style:family="graphic" style:name="style-492">
      <style:graphic-properties draw:fill="solid" draw:fill-color="#282425" draw:opacity="100.0%" draw:stroke="solid" svg:stroke-color="#282425" draw:stroke-linejoin="miter" svg:stroke-opacity="100.0%" svg:stroke-width="0.25827277mm"/>
    </style:style>
    <style:style style:family="graphic" style:name="style-493">
      <style:graphic-properties draw:fill="solid" draw:fill-color="#807465" draw:opacity="100.0%" draw:stroke="solid" svg:stroke-color="#807465" draw:stroke-linejoin="miter" svg:stroke-opacity="100.0%" svg:stroke-width="0.25827277mm"/>
    </style:style>
    <style:style style:family="graphic" style:name="style-494">
      <style:graphic-properties draw:fill="solid" draw:fill-color="#5e5d5a" draw:opacity="100.0%" draw:stroke="solid" svg:stroke-color="#5e5d5a" draw:stroke-linejoin="miter" svg:stroke-opacity="100.0%" svg:stroke-width="0.25827277mm"/>
    </style:style>
    <style:style style:family="graphic" style:name="style-495">
      <style:graphic-properties draw:fill="solid" draw:fill-color="#839495" draw:opacity="100.0%" draw:stroke="solid" svg:stroke-color="#839495" draw:stroke-linejoin="miter" svg:stroke-opacity="100.0%" svg:stroke-width="0.25827277mm"/>
    </style:style>
    <style:style style:family="graphic" style:name="style-496">
      <style:graphic-properties draw:fill="solid" draw:fill-color="#bab2ab" draw:opacity="100.0%" draw:stroke="solid" svg:stroke-color="#bab2ab" draw:stroke-linejoin="miter" svg:stroke-opacity="100.0%" svg:stroke-width="0.25827277mm"/>
    </style:style>
    <style:style style:family="graphic" style:name="style-497">
      <style:graphic-properties draw:fill="solid" draw:fill-color="#3d494f" draw:opacity="100.0%" draw:stroke="solid" svg:stroke-color="#3d494f" draw:stroke-linejoin="miter" svg:stroke-opacity="100.0%" svg:stroke-width="0.25827277mm"/>
    </style:style>
    <style:style style:family="graphic" style:name="style-498">
      <style:graphic-properties draw:fill="solid" draw:fill-color="#979891" draw:opacity="100.0%" draw:stroke="solid" svg:stroke-color="#979891" draw:stroke-linejoin="miter" svg:stroke-opacity="100.0%" svg:stroke-width="0.25827277mm"/>
    </style:style>
    <style:style style:family="graphic" style:name="style-499">
      <style:graphic-properties draw:fill="solid" draw:fill-color="#423736" draw:opacity="100.0%" draw:stroke="solid" svg:stroke-color="#423736" draw:stroke-linejoin="miter" svg:stroke-opacity="100.0%" svg:stroke-width="0.25827277mm"/>
    </style:style>
    <style:style style:family="graphic" style:name="style-500">
      <style:graphic-properties draw:fill="solid" draw:fill-color="#8792a2" draw:opacity="100.0%" draw:stroke="solid" svg:stroke-color="#8792a2" draw:stroke-linejoin="miter" svg:stroke-opacity="100.0%" svg:stroke-width="0.25827277mm"/>
    </style:style>
    <style:style style:family="graphic" style:name="style-501">
      <style:graphic-properties draw:fill="solid" draw:fill-color="#585247" draw:opacity="100.0%" draw:stroke="solid" svg:stroke-color="#585247" draw:stroke-linejoin="miter" svg:stroke-opacity="100.0%" svg:stroke-width="0.25827277mm"/>
    </style:style>
    <style:style style:family="graphic" style:name="style-502">
      <style:graphic-properties draw:fill="solid" draw:fill-color="#8b8880" draw:opacity="100.0%" draw:stroke="solid" svg:stroke-color="#8b8880" draw:stroke-linejoin="miter" svg:stroke-opacity="100.0%" svg:stroke-width="0.25827277mm"/>
    </style:style>
    <style:style style:family="graphic" style:name="style-503">
      <style:graphic-properties draw:fill="solid" draw:fill-color="#1e1f22" draw:opacity="100.0%" draw:stroke="solid" svg:stroke-color="#1e1f22" draw:stroke-linejoin="miter" svg:stroke-opacity="100.0%" svg:stroke-width="0.25827277mm"/>
    </style:style>
    <style:style style:family="graphic" style:name="style-504">
      <style:graphic-properties draw:fill="solid" draw:fill-color="#818384" draw:opacity="100.0%" draw:stroke="solid" svg:stroke-color="#818384" draw:stroke-linejoin="miter" svg:stroke-opacity="100.0%" svg:stroke-width="0.25827277mm"/>
    </style:style>
    <style:style style:family="graphic" style:name="style-505">
      <style:graphic-properties draw:fill="solid" draw:fill-color="#908373" draw:opacity="100.0%" draw:stroke="solid" svg:stroke-color="#908373" draw:stroke-linejoin="miter" svg:stroke-opacity="100.0%" svg:stroke-width="0.25827277mm"/>
    </style:style>
    <style:style style:family="graphic" style:name="style-506">
      <style:graphic-properties draw:fill="solid" draw:fill-color="#d7dee1" draw:opacity="100.0%" draw:stroke="solid" svg:stroke-color="#d7dee1" draw:stroke-linejoin="miter" svg:stroke-opacity="100.0%" svg:stroke-width="0.25827277mm"/>
    </style:style>
    <style:style style:family="graphic" style:name="style-507">
      <style:graphic-properties draw:fill="solid" draw:fill-color="#a09d9a" draw:opacity="100.0%" draw:stroke="solid" svg:stroke-color="#a09d9a" draw:stroke-linejoin="miter" svg:stroke-opacity="100.0%" svg:stroke-width="0.25827277mm"/>
    </style:style>
    <style:style style:family="graphic" style:name="style-508">
      <style:graphic-properties draw:fill="solid" draw:fill-color="#21313f" draw:opacity="100.0%" draw:stroke="solid" svg:stroke-color="#21313f" draw:stroke-linejoin="miter" svg:stroke-opacity="100.0%" svg:stroke-width="0.25827277mm"/>
    </style:style>
    <style:style style:family="graphic" style:name="style-509">
      <style:graphic-properties draw:fill="solid" draw:fill-color="#6a5d5b" draw:opacity="100.0%" draw:stroke="solid" svg:stroke-color="#6a5d5b" draw:stroke-linejoin="miter" svg:stroke-opacity="100.0%" svg:stroke-width="0.25827277mm"/>
    </style:style>
    <style:style style:family="graphic" style:name="style-510">
      <style:graphic-properties draw:fill="solid" draw:fill-color="#6d7073" draw:opacity="100.0%" draw:stroke="solid" svg:stroke-color="#6d7073" draw:stroke-linejoin="miter" svg:stroke-opacity="100.0%" svg:stroke-width="0.25827277mm"/>
    </style:style>
    <style:style style:family="graphic" style:name="style-511">
      <style:graphic-properties draw:fill="solid" draw:fill-color="#1f211f" draw:opacity="100.0%" draw:stroke="solid" svg:stroke-color="#1f211f" draw:stroke-linejoin="miter" svg:stroke-opacity="100.0%" svg:stroke-width="0.25827277mm"/>
    </style:style>
    <style:style style:family="graphic" style:name="style-512">
      <style:graphic-properties draw:fill="solid" draw:fill-color="#95968e" draw:opacity="100.0%" draw:stroke="solid" svg:stroke-color="#95968e" draw:stroke-linejoin="miter" svg:stroke-opacity="100.0%" svg:stroke-width="0.25827277mm"/>
    </style:style>
    <style:style style:family="graphic" style:name="style-513">
      <style:graphic-properties draw:fill="solid" draw:fill-color="#7a756c" draw:opacity="100.0%" draw:stroke="solid" svg:stroke-color="#7a756c" draw:stroke-linejoin="miter" svg:stroke-opacity="100.0%" svg:stroke-width="0.25827277mm"/>
    </style:style>
    <style:style style:family="graphic" style:name="style-514">
      <style:graphic-properties draw:fill="solid" draw:fill-color="#a26d3d" draw:opacity="100.0%" draw:stroke="solid" svg:stroke-color="#a26d3d" draw:stroke-linejoin="miter" svg:stroke-opacity="100.0%" svg:stroke-width="0.25827277mm"/>
    </style:style>
    <style:style style:family="graphic" style:name="style-515">
      <style:graphic-properties draw:fill="solid" draw:fill-color="#525c5f" draw:opacity="100.0%" draw:stroke="solid" svg:stroke-color="#525c5f" draw:stroke-linejoin="miter" svg:stroke-opacity="100.0%" svg:stroke-width="0.25827277mm"/>
    </style:style>
    <style:style style:family="graphic" style:name="style-516">
      <style:graphic-properties draw:fill="solid" draw:fill-color="#a6a49d" draw:opacity="100.0%" draw:stroke="solid" svg:stroke-color="#a6a49d" draw:stroke-linejoin="miter" svg:stroke-opacity="100.0%" svg:stroke-width="0.25827277mm"/>
    </style:style>
    <style:style style:family="graphic" style:name="style-517">
      <style:graphic-properties draw:fill="solid" draw:fill-color="#969089" draw:opacity="100.0%" draw:stroke="solid" svg:stroke-color="#969089" draw:stroke-linejoin="miter" svg:stroke-opacity="100.0%" svg:stroke-width="0.25827277mm"/>
    </style:style>
    <style:style style:family="graphic" style:name="style-518">
      <style:graphic-properties draw:fill="solid" draw:fill-color="#7b776f" draw:opacity="100.0%" draw:stroke="solid" svg:stroke-color="#7b776f" draw:stroke-linejoin="miter" svg:stroke-opacity="100.0%" svg:stroke-width="0.25827277mm"/>
    </style:style>
    <style:style style:family="graphic" style:name="style-519">
      <style:graphic-properties draw:fill="solid" draw:fill-color="#343843" draw:opacity="100.0%" draw:stroke="solid" svg:stroke-color="#343843" draw:stroke-linejoin="miter" svg:stroke-opacity="100.0%" svg:stroke-width="0.25827277mm"/>
    </style:style>
    <style:style style:family="graphic" style:name="style-520">
      <style:graphic-properties draw:fill="solid" draw:fill-color="#61564b" draw:opacity="100.0%" draw:stroke="solid" svg:stroke-color="#61564b" draw:stroke-linejoin="miter" svg:stroke-opacity="100.0%" svg:stroke-width="0.25827277mm"/>
    </style:style>
    <style:style style:family="graphic" style:name="style-521">
      <style:graphic-properties draw:fill="solid" draw:fill-color="#5d3621" draw:opacity="100.0%" draw:stroke="solid" svg:stroke-color="#5d3621" draw:stroke-linejoin="miter" svg:stroke-opacity="100.0%" svg:stroke-width="0.25827277mm"/>
    </style:style>
    <style:style style:family="graphic" style:name="style-522">
      <style:graphic-properties draw:fill="solid" draw:fill-color="#433d3b" draw:opacity="100.0%" draw:stroke="solid" svg:stroke-color="#433d3b" draw:stroke-linejoin="miter" svg:stroke-opacity="100.0%" svg:stroke-width="0.25827277mm"/>
    </style:style>
    <style:style style:family="graphic" style:name="style-523">
      <style:graphic-properties draw:fill="solid" draw:fill-color="#a8acaa" draw:opacity="100.0%" draw:stroke="solid" svg:stroke-color="#a8acaa" draw:stroke-linejoin="miter" svg:stroke-opacity="100.0%" svg:stroke-width="0.25827277mm"/>
    </style:style>
    <style:style style:family="graphic" style:name="style-524">
      <style:graphic-properties draw:fill="solid" draw:fill-color="#3c3228" draw:opacity="100.0%" draw:stroke="solid" svg:stroke-color="#3c3228" draw:stroke-linejoin="miter" svg:stroke-opacity="100.0%" svg:stroke-width="0.25827277mm"/>
    </style:style>
    <style:style style:family="graphic" style:name="style-525">
      <style:graphic-properties draw:fill="solid" draw:fill-color="#44382e" draw:opacity="100.0%" draw:stroke="solid" svg:stroke-color="#44382e" draw:stroke-linejoin="miter" svg:stroke-opacity="100.0%" svg:stroke-width="0.25827277mm"/>
    </style:style>
    <style:style style:family="graphic" style:name="style-526">
      <style:graphic-properties draw:fill="solid" draw:fill-color="#a39a80" draw:opacity="100.0%" draw:stroke="solid" svg:stroke-color="#a39a80" draw:stroke-linejoin="miter" svg:stroke-opacity="100.0%" svg:stroke-width="0.25827277mm"/>
    </style:style>
    <style:style style:family="graphic" style:name="style-527">
      <style:graphic-properties draw:fill="solid" draw:fill-color="#6c6e6b" draw:opacity="100.0%" draw:stroke="solid" svg:stroke-color="#6c6e6b" draw:stroke-linejoin="miter" svg:stroke-opacity="100.0%" svg:stroke-width="0.25827277mm"/>
    </style:style>
    <style:style style:family="graphic" style:name="style-528">
      <style:graphic-properties draw:fill="solid" draw:fill-color="#7f7d79" draw:opacity="100.0%" draw:stroke="solid" svg:stroke-color="#7f7d79" draw:stroke-linejoin="miter" svg:stroke-opacity="100.0%" svg:stroke-width="0.25827277mm"/>
    </style:style>
    <style:style style:family="graphic" style:name="style-529">
      <style:graphic-properties draw:fill="solid" draw:fill-color="#785d57" draw:opacity="100.0%" draw:stroke="solid" svg:stroke-color="#785d57" draw:stroke-linejoin="miter" svg:stroke-opacity="100.0%" svg:stroke-width="0.25827277mm"/>
    </style:style>
    <style:style style:family="graphic" style:name="style-530">
      <style:graphic-properties draw:fill="solid" draw:fill-color="#635c5c" draw:opacity="100.0%" draw:stroke="solid" svg:stroke-color="#635c5c" draw:stroke-linejoin="miter" svg:stroke-opacity="100.0%" svg:stroke-width="0.25827277mm"/>
    </style:style>
    <style:style style:family="graphic" style:name="style-531">
      <style:graphic-properties draw:fill="solid" draw:fill-color="#3b2e2c" draw:opacity="100.0%" draw:stroke="solid" svg:stroke-color="#3b2e2c" draw:stroke-linejoin="miter" svg:stroke-opacity="100.0%" svg:stroke-width="0.25827277mm"/>
    </style:style>
    <style:style style:family="graphic" style:name="style-532">
      <style:graphic-properties draw:fill="solid" draw:fill-color="#b29470" draw:opacity="100.0%" draw:stroke="solid" svg:stroke-color="#b29470" draw:stroke-linejoin="miter" svg:stroke-opacity="100.0%" svg:stroke-width="0.25827277mm"/>
    </style:style>
    <style:style style:family="graphic" style:name="style-533">
      <style:graphic-properties draw:fill="solid" draw:fill-color="#272a2d" draw:opacity="100.0%" draw:stroke="solid" svg:stroke-color="#272a2d" draw:stroke-linejoin="miter" svg:stroke-opacity="100.0%" svg:stroke-width="0.25827277mm"/>
    </style:style>
    <style:style style:family="graphic" style:name="style-534">
      <style:graphic-properties draw:fill="solid" draw:fill-color="#8b847e" draw:opacity="100.0%" draw:stroke="solid" svg:stroke-color="#8b847e" draw:stroke-linejoin="miter" svg:stroke-opacity="100.0%" svg:stroke-width="0.25827277mm"/>
    </style:style>
    <style:style style:family="graphic" style:name="style-535">
      <style:graphic-properties draw:fill="solid" draw:fill-color="#f0f1ef" draw:opacity="100.0%" draw:stroke="solid" svg:stroke-color="#f0f1ef" draw:stroke-linejoin="miter" svg:stroke-opacity="100.0%" svg:stroke-width="0.25827277mm"/>
    </style:style>
    <style:style style:family="graphic" style:name="style-536">
      <style:graphic-properties draw:fill="solid" draw:fill-color="#919295" draw:opacity="100.0%" draw:stroke="solid" svg:stroke-color="#919295" draw:stroke-linejoin="miter" svg:stroke-opacity="100.0%" svg:stroke-width="0.25827277mm"/>
    </style:style>
    <style:style style:family="graphic" style:name="style-537">
      <style:graphic-properties draw:fill="solid" draw:fill-color="#979590" draw:opacity="100.0%" draw:stroke="solid" svg:stroke-color="#979590" draw:stroke-linejoin="miter" svg:stroke-opacity="100.0%" svg:stroke-width="0.25827277mm"/>
    </style:style>
    <style:style style:family="graphic" style:name="style-538">
      <style:graphic-properties draw:fill="solid" draw:fill-color="#3b150d" draw:opacity="100.0%" draw:stroke="solid" svg:stroke-color="#3b150d" draw:stroke-linejoin="miter" svg:stroke-opacity="100.0%" svg:stroke-width="0.25827277mm"/>
    </style:style>
    <style:style style:family="graphic" style:name="style-539">
      <style:graphic-properties draw:fill="solid" draw:fill-color="#909ba4" draw:opacity="100.0%" draw:stroke="solid" svg:stroke-color="#909ba4" draw:stroke-linejoin="miter" svg:stroke-opacity="100.0%" svg:stroke-width="0.25827277mm"/>
    </style:style>
    <style:style style:family="graphic" style:name="style-540">
      <style:graphic-properties draw:fill="solid" draw:fill-color="#645645" draw:opacity="100.0%" draw:stroke="solid" svg:stroke-color="#645645" draw:stroke-linejoin="miter" svg:stroke-opacity="100.0%" svg:stroke-width="0.25827277mm"/>
    </style:style>
    <style:style style:family="graphic" style:name="style-541">
      <style:graphic-properties draw:fill="solid" draw:fill-color="#25292b" draw:opacity="100.0%" draw:stroke="solid" svg:stroke-color="#25292b" draw:stroke-linejoin="miter" svg:stroke-opacity="100.0%" svg:stroke-width="0.25827277mm"/>
    </style:style>
    <style:style style:family="graphic" style:name="style-542">
      <style:graphic-properties draw:fill="solid" draw:fill-color="#84889a" draw:opacity="100.0%" draw:stroke="solid" svg:stroke-color="#84889a" draw:stroke-linejoin="miter" svg:stroke-opacity="100.0%" svg:stroke-width="0.25827277mm"/>
    </style:style>
    <style:style style:family="graphic" style:name="style-543">
      <style:graphic-properties draw:fill="solid" draw:fill-color="#5a698a" draw:opacity="100.0%" draw:stroke="solid" svg:stroke-color="#5a698a" draw:stroke-linejoin="miter" svg:stroke-opacity="100.0%" svg:stroke-width="0.25827277mm"/>
    </style:style>
    <style:style style:family="graphic" style:name="style-544">
      <style:graphic-properties draw:fill="solid" draw:fill-color="#949089" draw:opacity="100.0%" draw:stroke="solid" svg:stroke-color="#949089" draw:stroke-linejoin="miter" svg:stroke-opacity="100.0%" svg:stroke-width="0.25827277mm"/>
    </style:style>
    <style:style style:family="graphic" style:name="style-545">
      <style:graphic-properties draw:fill="solid" draw:fill-color="#8b8c8e" draw:opacity="100.0%" draw:stroke="solid" svg:stroke-color="#8b8c8e" draw:stroke-linejoin="miter" svg:stroke-opacity="100.0%" svg:stroke-width="0.25827277mm"/>
    </style:style>
    <style:style style:family="graphic" style:name="style-546">
      <style:graphic-properties draw:fill="solid" draw:fill-color="#5b7154" draw:opacity="100.0%" draw:stroke="solid" svg:stroke-color="#5b7154" draw:stroke-linejoin="miter" svg:stroke-opacity="100.0%" svg:stroke-width="0.25827277mm"/>
    </style:style>
    <style:style style:family="graphic" style:name="style-547">
      <style:graphic-properties draw:fill="solid" draw:fill-color="#35342f" draw:opacity="100.0%" draw:stroke="solid" svg:stroke-color="#35342f" draw:stroke-linejoin="miter" svg:stroke-opacity="100.0%" svg:stroke-width="0.25827277mm"/>
    </style:style>
    <style:style style:family="graphic" style:name="style-548">
      <style:graphic-properties draw:fill="solid" draw:fill-color="#989895" draw:opacity="100.0%" draw:stroke="solid" svg:stroke-color="#989895" draw:stroke-linejoin="miter" svg:stroke-opacity="100.0%" svg:stroke-width="0.25827277mm"/>
    </style:style>
    <style:style style:family="graphic" style:name="style-549">
      <style:graphic-properties draw:fill="solid" draw:fill-color="#716765" draw:opacity="100.0%" draw:stroke="solid" svg:stroke-color="#716765" draw:stroke-linejoin="miter" svg:stroke-opacity="100.0%" svg:stroke-width="0.25827277mm"/>
    </style:style>
    <style:style style:family="graphic" style:name="style-550">
      <style:graphic-properties draw:fill="solid" draw:fill-color="#888780" draw:opacity="100.0%" draw:stroke="solid" svg:stroke-color="#888780" draw:stroke-linejoin="miter" svg:stroke-opacity="100.0%" svg:stroke-width="0.25827277mm"/>
    </style:style>
    <style:style style:family="graphic" style:name="style-551">
      <style:graphic-properties draw:fill="solid" draw:fill-color="#43261e" draw:opacity="100.0%" draw:stroke="solid" svg:stroke-color="#43261e" draw:stroke-linejoin="miter" svg:stroke-opacity="100.0%" svg:stroke-width="0.25827277mm"/>
    </style:style>
    <style:style style:family="graphic" style:name="style-552">
      <style:graphic-properties draw:fill="solid" draw:fill-color="#736f6d" draw:opacity="100.0%" draw:stroke="solid" svg:stroke-color="#736f6d" draw:stroke-linejoin="miter" svg:stroke-opacity="100.0%" svg:stroke-width="0.25827277mm"/>
    </style:style>
    <style:style style:family="graphic" style:name="style-553">
      <style:graphic-properties draw:fill="solid" draw:fill-color="#3d2f25" draw:opacity="100.0%" draw:stroke="solid" svg:stroke-color="#3d2f25" draw:stroke-linejoin="miter" svg:stroke-opacity="100.0%" svg:stroke-width="0.25827277mm"/>
    </style:style>
    <style:style style:family="graphic" style:name="style-554">
      <style:graphic-properties draw:fill="solid" draw:fill-color="#3d3731" draw:opacity="100.0%" draw:stroke="solid" svg:stroke-color="#3d3731" draw:stroke-linejoin="miter" svg:stroke-opacity="100.0%" svg:stroke-width="0.25827277mm"/>
    </style:style>
    <style:style style:family="graphic" style:name="style-555">
      <style:graphic-properties draw:fill="solid" draw:fill-color="#4d2c2d" draw:opacity="100.0%" draw:stroke="solid" svg:stroke-color="#4d2c2d" draw:stroke-linejoin="miter" svg:stroke-opacity="100.0%" svg:stroke-width="0.25827277mm"/>
    </style:style>
    <style:style style:family="graphic" style:name="style-556">
      <style:graphic-properties draw:fill="solid" draw:fill-color="#979490" draw:opacity="100.0%" draw:stroke="solid" svg:stroke-color="#979490" draw:stroke-linejoin="miter" svg:stroke-opacity="100.0%" svg:stroke-width="0.25827277mm"/>
    </style:style>
    <style:style style:family="graphic" style:name="style-557">
      <style:graphic-properties draw:fill="solid" draw:fill-color="#b9b2a9" draw:opacity="100.0%" draw:stroke="solid" svg:stroke-color="#b9b2a9" draw:stroke-linejoin="miter" svg:stroke-opacity="100.0%" svg:stroke-width="0.25827277mm"/>
    </style:style>
    <style:style style:family="graphic" style:name="style-558">
      <style:graphic-properties draw:fill="solid" draw:fill-color="#424344" draw:opacity="100.0%" draw:stroke="solid" svg:stroke-color="#424344" draw:stroke-linejoin="miter" svg:stroke-opacity="100.0%" svg:stroke-width="0.25827277mm"/>
    </style:style>
    <style:style style:family="graphic" style:name="style-559">
      <style:graphic-properties draw:fill="solid" draw:fill-color="#6d4935" draw:opacity="100.0%" draw:stroke="solid" svg:stroke-color="#6d4935" draw:stroke-linejoin="miter" svg:stroke-opacity="100.0%" svg:stroke-width="0.25827277mm"/>
    </style:style>
    <style:style style:family="graphic" style:name="style-560">
      <style:graphic-properties draw:fill="solid" draw:fill-color="#938876" draw:opacity="100.0%" draw:stroke="solid" svg:stroke-color="#938876" draw:stroke-linejoin="miter" svg:stroke-opacity="100.0%" svg:stroke-width="0.25827277mm"/>
    </style:style>
    <style:style style:family="graphic" style:name="style-561">
      <style:graphic-properties draw:fill="solid" draw:fill-color="#3c302e" draw:opacity="100.0%" draw:stroke="solid" svg:stroke-color="#3c302e" draw:stroke-linejoin="miter" svg:stroke-opacity="100.0%" svg:stroke-width="0.25827277mm"/>
    </style:style>
    <style:style style:family="graphic" style:name="style-562">
      <style:graphic-properties draw:fill="solid" draw:fill-color="#bcbebd" draw:opacity="100.0%" draw:stroke="solid" svg:stroke-color="#bcbebd" draw:stroke-linejoin="miter" svg:stroke-opacity="100.0%" svg:stroke-width="0.25827277mm"/>
    </style:style>
    <style:style style:family="graphic" style:name="style-563">
      <style:graphic-properties draw:fill="solid" draw:fill-color="#9c958c" draw:opacity="100.0%" draw:stroke="solid" svg:stroke-color="#9c958c" draw:stroke-linejoin="miter" svg:stroke-opacity="100.0%" svg:stroke-width="0.25827277mm"/>
    </style:style>
    <style:style style:family="graphic" style:name="style-564">
      <style:graphic-properties draw:fill="solid" draw:fill-color="#4b443f" draw:opacity="100.0%" draw:stroke="solid" svg:stroke-color="#4b443f" draw:stroke-linejoin="miter" svg:stroke-opacity="100.0%" svg:stroke-width="0.25827277mm"/>
    </style:style>
    <style:style style:family="graphic" style:name="style-565">
      <style:graphic-properties draw:fill="solid" draw:fill-color="#878071" draw:opacity="100.0%" draw:stroke="solid" svg:stroke-color="#878071" draw:stroke-linejoin="miter" svg:stroke-opacity="100.0%" svg:stroke-width="0.25827277mm"/>
    </style:style>
    <style:style style:family="graphic" style:name="style-566">
      <style:graphic-properties draw:fill="solid" draw:fill-color="#725e47" draw:opacity="100.0%" draw:stroke="solid" svg:stroke-color="#725e47" draw:stroke-linejoin="miter" svg:stroke-opacity="100.0%" svg:stroke-width="0.25827277mm"/>
    </style:style>
    <style:style style:family="graphic" style:name="style-567">
      <style:graphic-properties draw:fill="solid" draw:fill-color="#7f705c" draw:opacity="100.0%" draw:stroke="solid" svg:stroke-color="#7f705c" draw:stroke-linejoin="miter" svg:stroke-opacity="100.0%" svg:stroke-width="0.25827277mm"/>
    </style:style>
    <style:style style:family="graphic" style:name="style-568">
      <style:graphic-properties draw:fill="solid" draw:fill-color="#8e8d8d" draw:opacity="100.0%" draw:stroke="solid" svg:stroke-color="#8e8d8d" draw:stroke-linejoin="miter" svg:stroke-opacity="100.0%" svg:stroke-width="0.25827277mm"/>
    </style:style>
    <style:style style:family="graphic" style:name="style-569">
      <style:graphic-properties draw:fill="solid" draw:fill-color="#31323e" draw:opacity="100.0%" draw:stroke="solid" svg:stroke-color="#31323e" draw:stroke-linejoin="miter" svg:stroke-opacity="100.0%" svg:stroke-width="0.25827277mm"/>
    </style:style>
    <style:style style:family="graphic" style:name="style-570">
      <style:graphic-properties draw:fill="solid" draw:fill-color="#8d8c87" draw:opacity="100.0%" draw:stroke="solid" svg:stroke-color="#8d8c87" draw:stroke-linejoin="miter" svg:stroke-opacity="100.0%" svg:stroke-width="0.25827277mm"/>
    </style:style>
    <style:style style:family="graphic" style:name="style-571">
      <style:graphic-properties draw:fill="solid" draw:fill-color="#575960" draw:opacity="100.0%" draw:stroke="solid" svg:stroke-color="#575960" draw:stroke-linejoin="miter" svg:stroke-opacity="100.0%" svg:stroke-width="0.25827277mm"/>
    </style:style>
    <style:style style:family="graphic" style:name="style-572">
      <style:graphic-properties draw:fill="solid" draw:fill-color="#73797a" draw:opacity="100.0%" draw:stroke="solid" svg:stroke-color="#73797a" draw:stroke-linejoin="miter" svg:stroke-opacity="100.0%" svg:stroke-width="0.25827277mm"/>
    </style:style>
    <style:style style:family="graphic" style:name="style-573">
      <style:graphic-properties draw:fill="solid" draw:fill-color="#978c7b" draw:opacity="100.0%" draw:stroke="solid" svg:stroke-color="#978c7b" draw:stroke-linejoin="miter" svg:stroke-opacity="100.0%" svg:stroke-width="0.25827277mm"/>
    </style:style>
    <style:style style:family="graphic" style:name="style-574">
      <style:graphic-properties draw:fill="solid" draw:fill-color="#cab060" draw:opacity="100.0%" draw:stroke="solid" svg:stroke-color="#cab060" draw:stroke-linejoin="miter" svg:stroke-opacity="100.0%" svg:stroke-width="0.25827277mm"/>
    </style:style>
    <style:style style:family="graphic" style:name="style-575">
      <style:graphic-properties draw:fill="solid" draw:fill-color="#7e7974" draw:opacity="100.0%" draw:stroke="solid" svg:stroke-color="#7e7974" draw:stroke-linejoin="miter" svg:stroke-opacity="100.0%" svg:stroke-width="0.25827277mm"/>
    </style:style>
    <style:style style:family="graphic" style:name="style-576">
      <style:graphic-properties draw:fill="solid" draw:fill-color="#5a5a5d" draw:opacity="100.0%" draw:stroke="solid" svg:stroke-color="#5a5a5d" draw:stroke-linejoin="miter" svg:stroke-opacity="100.0%" svg:stroke-width="0.25827277mm"/>
    </style:style>
    <style:style style:family="graphic" style:name="style-577">
      <style:graphic-properties draw:fill="solid" draw:fill-color="#4d4949" draw:opacity="100.0%" draw:stroke="solid" svg:stroke-color="#4d4949" draw:stroke-linejoin="miter" svg:stroke-opacity="100.0%" svg:stroke-width="0.25827277mm"/>
    </style:style>
    <style:style style:family="graphic" style:name="style-578">
      <style:graphic-properties draw:fill="solid" draw:fill-color="#736350" draw:opacity="100.0%" draw:stroke="solid" svg:stroke-color="#736350" draw:stroke-linejoin="miter" svg:stroke-opacity="100.0%" svg:stroke-width="0.25827277mm"/>
    </style:style>
    <style:style style:family="graphic" style:name="style-579">
      <style:graphic-properties draw:fill="solid" draw:fill-color="#979890" draw:opacity="100.0%" draw:stroke="solid" svg:stroke-color="#979890" draw:stroke-linejoin="miter" svg:stroke-opacity="100.0%" svg:stroke-width="0.25827277mm"/>
    </style:style>
    <style:style style:family="graphic" style:name="style-580">
      <style:graphic-properties draw:fill="solid" draw:fill-color="#a7aaa8" draw:opacity="100.0%" draw:stroke="solid" svg:stroke-color="#a7aaa8" draw:stroke-linejoin="miter" svg:stroke-opacity="100.0%" svg:stroke-width="0.25827277mm"/>
    </style:style>
    <style:style style:family="graphic" style:name="style-581">
      <style:graphic-properties draw:fill="solid" draw:fill-color="#535d55" draw:opacity="100.0%" draw:stroke="solid" svg:stroke-color="#535d55" draw:stroke-linejoin="miter" svg:stroke-opacity="100.0%" svg:stroke-width="0.25827277mm"/>
    </style:style>
    <style:style style:family="graphic" style:name="style-582">
      <style:graphic-properties draw:fill="solid" draw:fill-color="#9c8d7a" draw:opacity="100.0%" draw:stroke="solid" svg:stroke-color="#9c8d7a" draw:stroke-linejoin="miter" svg:stroke-opacity="100.0%" svg:stroke-width="0.25827277mm"/>
    </style:style>
    <style:style style:family="graphic" style:name="style-583">
      <style:graphic-properties draw:fill="solid" draw:fill-color="#30394d" draw:opacity="100.0%" draw:stroke="solid" svg:stroke-color="#30394d" draw:stroke-linejoin="miter" svg:stroke-opacity="100.0%" svg:stroke-width="0.25827277mm"/>
    </style:style>
    <style:style style:family="graphic" style:name="style-584">
      <style:graphic-properties draw:fill="solid" draw:fill-color="#484b51" draw:opacity="100.0%" draw:stroke="solid" svg:stroke-color="#484b51" draw:stroke-linejoin="miter" svg:stroke-opacity="100.0%" svg:stroke-width="0.25827277mm"/>
    </style:style>
    <style:style style:family="graphic" style:name="style-585">
      <style:graphic-properties draw:fill="solid" draw:fill-color="#364160" draw:opacity="100.0%" draw:stroke="solid" svg:stroke-color="#364160" draw:stroke-linejoin="miter" svg:stroke-opacity="100.0%" svg:stroke-width="0.25827277mm"/>
    </style:style>
    <style:style style:family="graphic" style:name="style-586">
      <style:graphic-properties draw:fill="solid" draw:fill-color="#605a56" draw:opacity="100.0%" draw:stroke="solid" svg:stroke-color="#605a56" draw:stroke-linejoin="miter" svg:stroke-opacity="100.0%" svg:stroke-width="0.25827277mm"/>
    </style:style>
    <style:style style:family="graphic" style:name="style-587">
      <style:graphic-properties draw:fill="solid" draw:fill-color="#b1b0ae" draw:opacity="100.0%" draw:stroke="solid" svg:stroke-color="#b1b0ae" draw:stroke-linejoin="miter" svg:stroke-opacity="100.0%" svg:stroke-width="0.25827277mm"/>
    </style:style>
    <style:style style:family="graphic" style:name="style-588">
      <style:graphic-properties draw:fill="solid" draw:fill-color="#686663" draw:opacity="100.0%" draw:stroke="solid" svg:stroke-color="#686663" draw:stroke-linejoin="miter" svg:stroke-opacity="100.0%" svg:stroke-width="0.25827277mm"/>
    </style:style>
    <style:style style:family="graphic" style:name="style-589">
      <style:graphic-properties draw:fill="solid" draw:fill-color="#8a837c" draw:opacity="100.0%" draw:stroke="solid" svg:stroke-color="#8a837c" draw:stroke-linejoin="miter" svg:stroke-opacity="100.0%" svg:stroke-width="0.25827277mm"/>
    </style:style>
    <style:style style:family="graphic" style:name="style-590">
      <style:graphic-properties draw:fill="solid" draw:fill-color="#8f765b" draw:opacity="100.0%" draw:stroke="solid" svg:stroke-color="#8f765b" draw:stroke-linejoin="miter" svg:stroke-opacity="100.0%" svg:stroke-width="0.25827277mm"/>
    </style:style>
    <style:style style:family="graphic" style:name="style-591">
      <style:graphic-properties draw:fill="solid" draw:fill-color="#75685d" draw:opacity="100.0%" draw:stroke="solid" svg:stroke-color="#75685d" draw:stroke-linejoin="miter" svg:stroke-opacity="100.0%" svg:stroke-width="0.25827277mm"/>
    </style:style>
    <style:style style:family="graphic" style:name="style-592">
      <style:graphic-properties draw:fill="solid" draw:fill-color="#8a8781" draw:opacity="100.0%" draw:stroke="solid" svg:stroke-color="#8a8781" draw:stroke-linejoin="miter" svg:stroke-opacity="100.0%" svg:stroke-width="0.25827277mm"/>
    </style:style>
    <style:style style:family="graphic" style:name="style-593">
      <style:graphic-properties draw:fill="solid" draw:fill-color="#3b2d2b" draw:opacity="100.0%" draw:stroke="solid" svg:stroke-color="#3b2d2b" draw:stroke-linejoin="miter" svg:stroke-opacity="100.0%" svg:stroke-width="0.25827277mm"/>
    </style:style>
    <style:style style:family="graphic" style:name="style-594">
      <style:graphic-properties draw:fill="solid" draw:fill-color="#332e29" draw:opacity="100.0%" draw:stroke="solid" svg:stroke-color="#332e29" draw:stroke-linejoin="miter" svg:stroke-opacity="100.0%" svg:stroke-width="0.25827277mm"/>
    </style:style>
    <style:style style:family="graphic" style:name="style-595">
      <style:graphic-properties draw:fill="solid" draw:fill-color="#9599a1" draw:opacity="100.0%" draw:stroke="solid" svg:stroke-color="#9599a1" draw:stroke-linejoin="miter" svg:stroke-opacity="100.0%" svg:stroke-width="0.25827277mm"/>
    </style:style>
    <style:style style:family="graphic" style:name="style-596">
      <style:graphic-properties draw:fill="solid" draw:fill-color="#494f64" draw:opacity="100.0%" draw:stroke="solid" svg:stroke-color="#494f64" draw:stroke-linejoin="miter" svg:stroke-opacity="100.0%" svg:stroke-width="0.25827277mm"/>
    </style:style>
    <style:style style:family="graphic" style:name="style-597">
      <style:graphic-properties draw:fill="solid" draw:fill-color="#5f6c5c" draw:opacity="100.0%" draw:stroke="solid" svg:stroke-color="#5f6c5c" draw:stroke-linejoin="miter" svg:stroke-opacity="100.0%" svg:stroke-width="0.25827277mm"/>
    </style:style>
    <style:style style:family="graphic" style:name="style-598">
      <style:graphic-properties draw:fill="solid" draw:fill-color="#34443b" draw:opacity="100.0%" draw:stroke="solid" svg:stroke-color="#34443b" draw:stroke-linejoin="miter" svg:stroke-opacity="100.0%" svg:stroke-width="0.25827277mm"/>
    </style:style>
    <style:style style:family="graphic" style:name="style-599">
      <style:graphic-properties draw:fill="solid" draw:fill-color="#8c8580" draw:opacity="100.0%" draw:stroke="solid" svg:stroke-color="#8c8580" draw:stroke-linejoin="miter" svg:stroke-opacity="100.0%" svg:stroke-width="0.25827277mm"/>
    </style:style>
    <style:style style:family="graphic" style:name="style-600">
      <style:graphic-properties draw:fill="solid" draw:fill-color="#6b615b" draw:opacity="100.0%" draw:stroke="solid" svg:stroke-color="#6b615b" draw:stroke-linejoin="miter" svg:stroke-opacity="100.0%" svg:stroke-width="0.25827277mm"/>
    </style:style>
    <style:style style:family="graphic" style:name="style-601">
      <style:graphic-properties draw:fill="solid" draw:fill-color="#ababa7" draw:opacity="100.0%" draw:stroke="solid" svg:stroke-color="#ababa7" draw:stroke-linejoin="miter" svg:stroke-opacity="100.0%" svg:stroke-width="0.25827277mm"/>
    </style:style>
    <style:style style:family="graphic" style:name="style-602">
      <style:graphic-properties draw:fill="solid" draw:fill-color="#93948c" draw:opacity="100.0%" draw:stroke="solid" svg:stroke-color="#93948c" draw:stroke-linejoin="miter" svg:stroke-opacity="100.0%" svg:stroke-width="0.25827277mm"/>
    </style:style>
    <style:style style:family="graphic" style:name="style-603">
      <style:graphic-properties draw:fill="solid" draw:fill-color="#92402c" draw:opacity="100.0%" draw:stroke="solid" svg:stroke-color="#92402c" draw:stroke-linejoin="miter" svg:stroke-opacity="100.0%" svg:stroke-width="0.25827277mm"/>
    </style:style>
    <style:style style:family="graphic" style:name="style-604">
      <style:graphic-properties draw:fill="solid" draw:fill-color="#5e5751" draw:opacity="100.0%" draw:stroke="solid" svg:stroke-color="#5e5751" draw:stroke-linejoin="miter" svg:stroke-opacity="100.0%" svg:stroke-width="0.25827277mm"/>
    </style:style>
    <style:style style:family="graphic" style:name="style-605">
      <style:graphic-properties draw:fill="solid" draw:fill-color="#947c63" draw:opacity="100.0%" draw:stroke="solid" svg:stroke-color="#947c63" draw:stroke-linejoin="miter" svg:stroke-opacity="100.0%" svg:stroke-width="0.25827277mm"/>
    </style:style>
    <style:style style:family="graphic" style:name="style-606">
      <style:graphic-properties draw:fill="solid" draw:fill-color="#aaaaa2" draw:opacity="100.0%" draw:stroke="solid" svg:stroke-color="#aaaaa2" draw:stroke-linejoin="miter" svg:stroke-opacity="100.0%" svg:stroke-width="0.25827277mm"/>
    </style:style>
    <style:style style:family="graphic" style:name="style-607">
      <style:graphic-properties draw:fill="solid" draw:fill-color="#716048" draw:opacity="100.0%" draw:stroke="solid" svg:stroke-color="#716048" draw:stroke-linejoin="miter" svg:stroke-opacity="100.0%" svg:stroke-width="0.25827277mm"/>
    </style:style>
    <style:style style:family="graphic" style:name="style-608">
      <style:graphic-properties draw:fill="solid" draw:fill-color="#b3a380" draw:opacity="100.0%" draw:stroke="solid" svg:stroke-color="#b3a380" draw:stroke-linejoin="miter" svg:stroke-opacity="100.0%" svg:stroke-width="0.25827277mm"/>
    </style:style>
    <style:style style:family="graphic" style:name="style-609">
      <style:graphic-properties draw:fill="solid" draw:fill-color="#38211f" draw:opacity="100.0%" draw:stroke="solid" svg:stroke-color="#38211f" draw:stroke-linejoin="miter" svg:stroke-opacity="100.0%" svg:stroke-width="0.25827277mm"/>
    </style:style>
    <style:style style:family="graphic" style:name="style-610">
      <style:graphic-properties draw:fill="solid" draw:fill-color="#687088" draw:opacity="100.0%" draw:stroke="solid" svg:stroke-color="#687088" draw:stroke-linejoin="miter" svg:stroke-opacity="100.0%" svg:stroke-width="0.25827277mm"/>
    </style:style>
    <style:style style:family="graphic" style:name="style-611">
      <style:graphic-properties draw:fill="solid" draw:fill-color="#6e6c68" draw:opacity="100.0%" draw:stroke="solid" svg:stroke-color="#6e6c68" draw:stroke-linejoin="miter" svg:stroke-opacity="100.0%" svg:stroke-width="0.25827277mm"/>
    </style:style>
    <style:style style:family="graphic" style:name="style-612">
      <style:graphic-properties draw:fill="solid" draw:fill-color="#5d4f40" draw:opacity="100.0%" draw:stroke="solid" svg:stroke-color="#5d4f40" draw:stroke-linejoin="miter" svg:stroke-opacity="100.0%" svg:stroke-width="0.25827277mm"/>
    </style:style>
    <style:style style:family="graphic" style:name="style-613">
      <style:graphic-properties draw:fill="solid" draw:fill-color="#dde1e2" draw:opacity="100.0%" draw:stroke="solid" svg:stroke-color="#dde1e2" draw:stroke-linejoin="miter" svg:stroke-opacity="100.0%" svg:stroke-width="0.25827277mm"/>
    </style:style>
    <style:style style:family="graphic" style:name="style-614">
      <style:graphic-properties draw:fill="solid" draw:fill-color="#565454" draw:opacity="100.0%" draw:stroke="solid" svg:stroke-color="#565454" draw:stroke-linejoin="miter" svg:stroke-opacity="100.0%" svg:stroke-width="0.25827277mm"/>
    </style:style>
    <style:style style:family="graphic" style:name="style-615">
      <style:graphic-properties draw:fill="solid" draw:fill-color="#959981" draw:opacity="100.0%" draw:stroke="solid" svg:stroke-color="#959981" draw:stroke-linejoin="miter" svg:stroke-opacity="100.0%" svg:stroke-width="0.25827277mm"/>
    </style:style>
    <style:style style:family="graphic" style:name="style-616">
      <style:graphic-properties draw:fill="solid" draw:fill-color="#d3d3d4" draw:opacity="100.0%" draw:stroke="solid" svg:stroke-color="#d3d3d4" draw:stroke-linejoin="miter" svg:stroke-opacity="100.0%" svg:stroke-width="0.25827277mm"/>
    </style:style>
    <style:style style:family="graphic" style:name="style-617">
      <style:graphic-properties draw:fill="solid" draw:fill-color="#857668" draw:opacity="100.0%" draw:stroke="solid" svg:stroke-color="#857668" draw:stroke-linejoin="miter" svg:stroke-opacity="100.0%" svg:stroke-width="0.25827277mm"/>
    </style:style>
    <style:style style:family="graphic" style:name="style-618">
      <style:graphic-properties draw:fill="solid" draw:fill-color="#3c4154" draw:opacity="100.0%" draw:stroke="solid" svg:stroke-color="#3c4154" draw:stroke-linejoin="miter" svg:stroke-opacity="100.0%" svg:stroke-width="0.25827277mm"/>
    </style:style>
    <style:style style:family="graphic" style:name="style-619">
      <style:graphic-properties draw:fill="solid" draw:fill-color="#74645d" draw:opacity="100.0%" draw:stroke="solid" svg:stroke-color="#74645d" draw:stroke-linejoin="miter" svg:stroke-opacity="100.0%" svg:stroke-width="0.25827277mm"/>
    </style:style>
    <style:style style:family="graphic" style:name="style-620">
      <style:graphic-properties draw:fill="solid" draw:fill-color="#e7e4e1" draw:opacity="100.0%" draw:stroke="solid" svg:stroke-color="#e7e4e1" draw:stroke-linejoin="miter" svg:stroke-opacity="100.0%" svg:stroke-width="0.25827277mm"/>
    </style:style>
    <style:style style:family="graphic" style:name="style-621">
      <style:graphic-properties draw:fill="solid" draw:fill-color="#816f5c" draw:opacity="100.0%" draw:stroke="solid" svg:stroke-color="#816f5c" draw:stroke-linejoin="miter" svg:stroke-opacity="100.0%" svg:stroke-width="0.25827277mm"/>
    </style:style>
    <style:style style:family="graphic" style:name="style-622">
      <style:graphic-properties draw:fill="solid" draw:fill-color="#7f7e78" draw:opacity="100.0%" draw:stroke="solid" svg:stroke-color="#7f7e78" draw:stroke-linejoin="miter" svg:stroke-opacity="100.0%" svg:stroke-width="0.25827277mm"/>
    </style:style>
    <style:style style:family="graphic" style:name="style-623">
      <style:graphic-properties draw:fill="solid" draw:fill-color="#6a5d50" draw:opacity="100.0%" draw:stroke="solid" svg:stroke-color="#6a5d50" draw:stroke-linejoin="miter" svg:stroke-opacity="100.0%" svg:stroke-width="0.25827277mm"/>
    </style:style>
    <style:style style:family="graphic" style:name="style-624">
      <style:graphic-properties draw:fill="solid" draw:fill-color="#c1ac92" draw:opacity="100.0%" draw:stroke="solid" svg:stroke-color="#c1ac92" draw:stroke-linejoin="miter" svg:stroke-opacity="100.0%" svg:stroke-width="0.25827277mm"/>
    </style:style>
    <style:style style:family="graphic" style:name="style-625">
      <style:graphic-properties draw:fill="solid" draw:fill-color="#6b6b6e" draw:opacity="100.0%" draw:stroke="solid" svg:stroke-color="#6b6b6e" draw:stroke-linejoin="miter" svg:stroke-opacity="100.0%" svg:stroke-width="0.25827277mm"/>
    </style:style>
    <style:style style:family="graphic" style:name="style-626">
      <style:graphic-properties draw:fill="solid" draw:fill-color="#868681" draw:opacity="100.0%" draw:stroke="solid" svg:stroke-color="#868681" draw:stroke-linejoin="miter" svg:stroke-opacity="100.0%" svg:stroke-width="0.25827277mm"/>
    </style:style>
    <style:style style:family="graphic" style:name="style-627">
      <style:graphic-properties draw:fill="solid" draw:fill-color="#1d202c" draw:opacity="100.0%" draw:stroke="solid" svg:stroke-color="#1d202c" draw:stroke-linejoin="miter" svg:stroke-opacity="100.0%" svg:stroke-width="0.25827277mm"/>
    </style:style>
    <style:style style:family="graphic" style:name="style-628">
      <style:graphic-properties draw:fill="solid" draw:fill-color="#1f2a37" draw:opacity="100.0%" draw:stroke="solid" svg:stroke-color="#1f2a37" draw:stroke-linejoin="miter" svg:stroke-opacity="100.0%" svg:stroke-width="0.25827277mm"/>
    </style:style>
    <style:style style:family="graphic" style:name="style-629">
      <style:graphic-properties draw:fill="solid" draw:fill-color="#969791" draw:opacity="100.0%" draw:stroke="solid" svg:stroke-color="#969791" draw:stroke-linejoin="miter" svg:stroke-opacity="100.0%" svg:stroke-width="0.25827277mm"/>
    </style:style>
    <style:style style:family="graphic" style:name="style-630">
      <style:graphic-properties draw:fill="solid" draw:fill-color="#816762" draw:opacity="100.0%" draw:stroke="solid" svg:stroke-color="#816762" draw:stroke-linejoin="miter" svg:stroke-opacity="100.0%" svg:stroke-width="0.25827277mm"/>
    </style:style>
    <style:style style:family="graphic" style:name="style-631">
      <style:graphic-properties draw:fill="solid" draw:fill-color="#827a71" draw:opacity="100.0%" draw:stroke="solid" svg:stroke-color="#827a71" draw:stroke-linejoin="miter" svg:stroke-opacity="100.0%" svg:stroke-width="0.25827277mm"/>
    </style:style>
    <style:style style:family="graphic" style:name="style-632">
      <style:graphic-properties draw:fill="solid" draw:fill-color="#451b13" draw:opacity="100.0%" draw:stroke="solid" svg:stroke-color="#451b13" draw:stroke-linejoin="miter" svg:stroke-opacity="100.0%" svg:stroke-width="0.25827277mm"/>
    </style:style>
    <style:style style:family="graphic" style:name="style-633">
      <style:graphic-properties draw:fill="solid" draw:fill-color="#4d4742" draw:opacity="100.0%" draw:stroke="solid" svg:stroke-color="#4d4742" draw:stroke-linejoin="miter" svg:stroke-opacity="100.0%" svg:stroke-width="0.25827277mm"/>
    </style:style>
    <style:style style:family="graphic" style:name="style-634">
      <style:graphic-properties draw:fill="solid" draw:fill-color="#68564d" draw:opacity="100.0%" draw:stroke="solid" svg:stroke-color="#68564d" draw:stroke-linejoin="miter" svg:stroke-opacity="100.0%" svg:stroke-width="0.25827277mm"/>
    </style:style>
    <style:style style:family="graphic" style:name="style-635">
      <style:graphic-properties draw:fill="solid" draw:fill-color="#756f67" draw:opacity="100.0%" draw:stroke="solid" svg:stroke-color="#756f67" draw:stroke-linejoin="miter" svg:stroke-opacity="100.0%" svg:stroke-width="0.25827277mm"/>
    </style:style>
    <style:style style:family="graphic" style:name="style-636">
      <style:graphic-properties draw:fill="solid" draw:fill-color="#71788e" draw:opacity="100.0%" draw:stroke="solid" svg:stroke-color="#71788e" draw:stroke-linejoin="miter" svg:stroke-opacity="100.0%" svg:stroke-width="0.25827277mm"/>
    </style:style>
    <style:style style:family="graphic" style:name="style-637">
      <style:graphic-properties draw:fill="solid" draw:fill-color="#75726b" draw:opacity="100.0%" draw:stroke="solid" svg:stroke-color="#75726b" draw:stroke-linejoin="miter" svg:stroke-opacity="100.0%" svg:stroke-width="0.25827277mm"/>
    </style:style>
    <style:style style:family="graphic" style:name="style-638">
      <style:graphic-properties draw:fill="solid" draw:fill-color="#b2b0ad" draw:opacity="100.0%" draw:stroke="solid" svg:stroke-color="#b2b0ad" draw:stroke-linejoin="miter" svg:stroke-opacity="100.0%" svg:stroke-width="0.25827277mm"/>
    </style:style>
    <style:style style:family="graphic" style:name="style-639">
      <style:graphic-properties draw:fill="solid" draw:fill-color="#666663" draw:opacity="100.0%" draw:stroke="solid" svg:stroke-color="#666663" draw:stroke-linejoin="miter" svg:stroke-opacity="100.0%" svg:stroke-width="0.25827277mm"/>
    </style:style>
    <style:style style:family="graphic" style:name="style-640">
      <style:graphic-properties draw:fill="solid" draw:fill-color="#9b846c" draw:opacity="100.0%" draw:stroke="solid" svg:stroke-color="#9b846c" draw:stroke-linejoin="miter" svg:stroke-opacity="100.0%" svg:stroke-width="0.25827277mm"/>
    </style:style>
    <style:style style:family="graphic" style:name="style-641">
      <style:graphic-properties draw:fill="solid" draw:fill-color="#302f2e" draw:opacity="100.0%" draw:stroke="solid" svg:stroke-color="#302f2e" draw:stroke-linejoin="miter" svg:stroke-opacity="100.0%" svg:stroke-width="0.25827277mm"/>
    </style:style>
    <style:style style:family="graphic" style:name="style-642">
      <style:graphic-properties draw:fill="solid" draw:fill-color="#c2b6a9" draw:opacity="100.0%" draw:stroke="solid" svg:stroke-color="#c2b6a9" draw:stroke-linejoin="miter" svg:stroke-opacity="100.0%" svg:stroke-width="0.25827277mm"/>
    </style:style>
    <style:style style:family="graphic" style:name="style-643">
      <style:graphic-properties draw:fill="solid" draw:fill-color="#56504d" draw:opacity="100.0%" draw:stroke="solid" svg:stroke-color="#56504d" draw:stroke-linejoin="miter" svg:stroke-opacity="100.0%" svg:stroke-width="0.25827277mm"/>
    </style:style>
    <style:style style:family="graphic" style:name="style-644">
      <style:graphic-properties draw:fill="solid" draw:fill-color="#6e706e" draw:opacity="100.0%" draw:stroke="solid" svg:stroke-color="#6e706e" draw:stroke-linejoin="miter" svg:stroke-opacity="100.0%" svg:stroke-width="0.25827277mm"/>
    </style:style>
    <style:style style:family="graphic" style:name="style-645">
      <style:graphic-properties draw:fill="solid" draw:fill-color="#948983" draw:opacity="100.0%" draw:stroke="solid" svg:stroke-color="#948983" draw:stroke-linejoin="miter" svg:stroke-opacity="100.0%" svg:stroke-width="0.25827277mm"/>
    </style:style>
    <style:style style:family="graphic" style:name="style-646">
      <style:graphic-properties draw:fill="solid" draw:fill-color="#6d7072" draw:opacity="100.0%" draw:stroke="solid" svg:stroke-color="#6d7072" draw:stroke-linejoin="miter" svg:stroke-opacity="100.0%" svg:stroke-width="0.25827277mm"/>
    </style:style>
    <style:style style:family="graphic" style:name="style-647">
      <style:graphic-properties draw:fill="solid" draw:fill-color="#6a5a46" draw:opacity="100.0%" draw:stroke="solid" svg:stroke-color="#6a5a46" draw:stroke-linejoin="miter" svg:stroke-opacity="100.0%" svg:stroke-width="0.25827277mm"/>
    </style:style>
    <style:style style:family="graphic" style:name="style-648">
      <style:graphic-properties draw:fill="solid" draw:fill-color="#1e1f1c" draw:opacity="100.0%" draw:stroke="solid" svg:stroke-color="#1e1f1c" draw:stroke-linejoin="miter" svg:stroke-opacity="100.0%" svg:stroke-width="0.25827277mm"/>
    </style:style>
    <style:style style:family="graphic" style:name="style-649">
      <style:graphic-properties draw:fill="solid" draw:fill-color="#3f2e2b" draw:opacity="100.0%" draw:stroke="solid" svg:stroke-color="#3f2e2b" draw:stroke-linejoin="miter" svg:stroke-opacity="100.0%" svg:stroke-width="0.25827277mm"/>
    </style:style>
    <style:style style:family="graphic" style:name="style-650">
      <style:graphic-properties draw:fill="solid" draw:fill-color="#5a5a56" draw:opacity="100.0%" draw:stroke="solid" svg:stroke-color="#5a5a56" draw:stroke-linejoin="miter" svg:stroke-opacity="100.0%" svg:stroke-width="0.25827277mm"/>
    </style:style>
    <style:style style:family="graphic" style:name="style-651">
      <style:graphic-properties draw:fill="solid" draw:fill-color="#7a8485" draw:opacity="100.0%" draw:stroke="solid" svg:stroke-color="#7a8485" draw:stroke-linejoin="miter" svg:stroke-opacity="100.0%" svg:stroke-width="0.25827277mm"/>
    </style:style>
    <style:style style:family="graphic" style:name="style-652">
      <style:graphic-properties draw:fill="solid" draw:fill-color="#414646" draw:opacity="100.0%" draw:stroke="solid" svg:stroke-color="#414646" draw:stroke-linejoin="miter" svg:stroke-opacity="100.0%" svg:stroke-width="0.25827277mm"/>
    </style:style>
    <style:style style:family="graphic" style:name="style-653">
      <style:graphic-properties draw:fill="solid" draw:fill-color="#5f6266" draw:opacity="100.0%" draw:stroke="solid" svg:stroke-color="#5f6266" draw:stroke-linejoin="miter" svg:stroke-opacity="100.0%" svg:stroke-width="0.25827277mm"/>
    </style:style>
    <style:style style:family="graphic" style:name="style-654">
      <style:graphic-properties draw:fill="solid" draw:fill-color="#cecece" draw:opacity="100.0%" draw:stroke="solid" svg:stroke-color="#cecece" draw:stroke-linejoin="miter" svg:stroke-opacity="100.0%" svg:stroke-width="0.25827277mm"/>
    </style:style>
    <style:style style:family="graphic" style:name="style-655">
      <style:graphic-properties draw:fill="solid" draw:fill-color="#dbdbd7" draw:opacity="100.0%" draw:stroke="solid" svg:stroke-color="#dbdbd7" draw:stroke-linejoin="miter" svg:stroke-opacity="100.0%" svg:stroke-width="0.25827277mm"/>
    </style:style>
    <style:style style:family="graphic" style:name="style-656">
      <style:graphic-properties draw:fill="solid" draw:fill-color="#595754" draw:opacity="100.0%" draw:stroke="solid" svg:stroke-color="#595754" draw:stroke-linejoin="miter" svg:stroke-opacity="100.0%" svg:stroke-width="0.25827277mm"/>
    </style:style>
    <style:style style:family="graphic" style:name="style-657">
      <style:graphic-properties draw:fill="solid" draw:fill-color="#515b75" draw:opacity="100.0%" draw:stroke="solid" svg:stroke-color="#515b75" draw:stroke-linejoin="miter" svg:stroke-opacity="100.0%" svg:stroke-width="0.25827277mm"/>
    </style:style>
    <style:style style:family="graphic" style:name="style-658">
      <style:graphic-properties draw:fill="solid" draw:fill-color="#b4b7be" draw:opacity="100.0%" draw:stroke="solid" svg:stroke-color="#b4b7be" draw:stroke-linejoin="miter" svg:stroke-opacity="100.0%" svg:stroke-width="0.25827277mm"/>
    </style:style>
    <style:style style:family="graphic" style:name="style-659">
      <style:graphic-properties draw:fill="solid" draw:fill-color="#825450" draw:opacity="100.0%" draw:stroke="solid" svg:stroke-color="#825450" draw:stroke-linejoin="miter" svg:stroke-opacity="100.0%" svg:stroke-width="0.25827277mm"/>
    </style:style>
    <style:style style:family="graphic" style:name="style-660">
      <style:graphic-properties draw:fill="solid" draw:fill-color="#282624" draw:opacity="100.0%" draw:stroke="solid" svg:stroke-color="#282624" draw:stroke-linejoin="miter" svg:stroke-opacity="100.0%" svg:stroke-width="0.25827277mm"/>
    </style:style>
    <style:style style:family="graphic" style:name="style-661">
      <style:graphic-properties draw:fill="solid" draw:fill-color="#565d5d" draw:opacity="100.0%" draw:stroke="solid" svg:stroke-color="#565d5d" draw:stroke-linejoin="miter" svg:stroke-opacity="100.0%" svg:stroke-width="0.25827277mm"/>
    </style:style>
    <style:style style:family="graphic" style:name="style-662">
      <style:graphic-properties draw:fill="solid" draw:fill-color="#51575b" draw:opacity="100.0%" draw:stroke="solid" svg:stroke-color="#51575b" draw:stroke-linejoin="miter" svg:stroke-opacity="100.0%" svg:stroke-width="0.25827277mm"/>
    </style:style>
    <style:style style:family="graphic" style:name="style-663">
      <style:graphic-properties draw:fill="solid" draw:fill-color="#231818" draw:opacity="100.0%" draw:stroke="solid" svg:stroke-color="#231818" draw:stroke-linejoin="miter" svg:stroke-opacity="100.0%" svg:stroke-width="0.25827277mm"/>
    </style:style>
    <style:style style:family="graphic" style:name="style-664">
      <style:graphic-properties draw:fill="solid" draw:fill-color="#80807a" draw:opacity="100.0%" draw:stroke="solid" svg:stroke-color="#80807a" draw:stroke-linejoin="miter" svg:stroke-opacity="100.0%" svg:stroke-width="0.25827277mm"/>
    </style:style>
    <style:style style:family="graphic" style:name="style-665">
      <style:graphic-properties draw:fill="solid" draw:fill-color="#5b3c3a" draw:opacity="100.0%" draw:stroke="solid" svg:stroke-color="#5b3c3a" draw:stroke-linejoin="miter" svg:stroke-opacity="100.0%" svg:stroke-width="0.25827277mm"/>
    </style:style>
    <style:style style:family="graphic" style:name="style-666">
      <style:graphic-properties draw:fill="solid" draw:fill-color="#c9c6c0" draw:opacity="100.0%" draw:stroke="solid" svg:stroke-color="#c9c6c0" draw:stroke-linejoin="miter" svg:stroke-opacity="100.0%" svg:stroke-width="0.25827277mm"/>
    </style:style>
    <style:style style:family="graphic" style:name="style-667">
      <style:graphic-properties draw:fill="solid" draw:fill-color="#706665" draw:opacity="100.0%" draw:stroke="solid" svg:stroke-color="#706665" draw:stroke-linejoin="miter" svg:stroke-opacity="100.0%" svg:stroke-width="0.25827277mm"/>
    </style:style>
    <style:style style:family="graphic" style:name="style-668">
      <style:graphic-properties draw:fill="solid" draw:fill-color="#939593" draw:opacity="100.0%" draw:stroke="solid" svg:stroke-color="#939593" draw:stroke-linejoin="miter" svg:stroke-opacity="100.0%" svg:stroke-width="0.25827277mm"/>
    </style:style>
    <style:style style:family="graphic" style:name="style-669">
      <style:graphic-properties draw:fill="solid" draw:fill-color="#593b3a" draw:opacity="100.0%" draw:stroke="solid" svg:stroke-color="#593b3a" draw:stroke-linejoin="miter" svg:stroke-opacity="100.0%" svg:stroke-width="0.25827277mm"/>
    </style:style>
    <style:style style:family="graphic" style:name="style-670">
      <style:graphic-properties draw:fill="solid" draw:fill-color="#433b31" draw:opacity="100.0%" draw:stroke="solid" svg:stroke-color="#433b31" draw:stroke-linejoin="miter" svg:stroke-opacity="100.0%" svg:stroke-width="0.25827277mm"/>
    </style:style>
    <style:style style:family="graphic" style:name="style-671">
      <style:graphic-properties draw:fill="solid" draw:fill-color="#66605b" draw:opacity="100.0%" draw:stroke="solid" svg:stroke-color="#66605b" draw:stroke-linejoin="miter" svg:stroke-opacity="100.0%" svg:stroke-width="0.25827277mm"/>
    </style:style>
    <style:style style:family="graphic" style:name="style-672">
      <style:graphic-properties draw:fill="solid" draw:fill-color="#775b54" draw:opacity="100.0%" draw:stroke="solid" svg:stroke-color="#775b54" draw:stroke-linejoin="miter" svg:stroke-opacity="100.0%" svg:stroke-width="0.25827277mm"/>
    </style:style>
    <style:style style:family="graphic" style:name="style-673">
      <style:graphic-properties draw:fill="solid" draw:fill-color="#f5f6f6" draw:opacity="100.0%" draw:stroke="solid" svg:stroke-color="#f5f6f6" draw:stroke-linejoin="miter" svg:stroke-opacity="100.0%" svg:stroke-width="0.25827277mm"/>
    </style:style>
    <style:style style:family="graphic" style:name="style-674">
      <style:graphic-properties draw:fill="solid" draw:fill-color="#57322b" draw:opacity="100.0%" draw:stroke="solid" svg:stroke-color="#57322b" draw:stroke-linejoin="miter" svg:stroke-opacity="100.0%" svg:stroke-width="0.25827277mm"/>
    </style:style>
    <style:style style:family="graphic" style:name="style-675">
      <style:graphic-properties draw:fill="solid" draw:fill-color="#6b625b" draw:opacity="100.0%" draw:stroke="solid" svg:stroke-color="#6b625b" draw:stroke-linejoin="miter" svg:stroke-opacity="100.0%" svg:stroke-width="0.25827277mm"/>
    </style:style>
    <style:style style:family="graphic" style:name="style-676">
      <style:graphic-properties draw:fill="solid" draw:fill-color="#696c63" draw:opacity="100.0%" draw:stroke="solid" svg:stroke-color="#696c63" draw:stroke-linejoin="miter" svg:stroke-opacity="100.0%" svg:stroke-width="0.25827277mm"/>
    </style:style>
    <style:style style:family="graphic" style:name="style-677">
      <style:graphic-properties draw:fill="solid" draw:fill-color="#272324" draw:opacity="100.0%" draw:stroke="solid" svg:stroke-color="#272324" draw:stroke-linejoin="miter" svg:stroke-opacity="100.0%" svg:stroke-width="0.25827277mm"/>
    </style:style>
    <style:style style:family="graphic" style:name="style-678">
      <style:graphic-properties draw:fill="solid" draw:fill-color="#acafac" draw:opacity="100.0%" draw:stroke="solid" svg:stroke-color="#acafac" draw:stroke-linejoin="miter" svg:stroke-opacity="100.0%" svg:stroke-width="0.25827277mm"/>
    </style:style>
    <style:style style:family="graphic" style:name="style-679">
      <style:graphic-properties draw:fill="solid" draw:fill-color="#594846" draw:opacity="100.0%" draw:stroke="solid" svg:stroke-color="#594846" draw:stroke-linejoin="miter" svg:stroke-opacity="100.0%" svg:stroke-width="0.25827277mm"/>
    </style:style>
    <style:style style:family="graphic" style:name="style-680">
      <style:graphic-properties draw:fill="solid" draw:fill-color="#534a40" draw:opacity="100.0%" draw:stroke="solid" svg:stroke-color="#534a40" draw:stroke-linejoin="miter" svg:stroke-opacity="100.0%" svg:stroke-width="0.25827277mm"/>
    </style:style>
    <style:style style:family="graphic" style:name="style-681">
      <style:graphic-properties draw:fill="solid" draw:fill-color="#454036" draw:opacity="100.0%" draw:stroke="solid" svg:stroke-color="#454036" draw:stroke-linejoin="miter" svg:stroke-opacity="100.0%" svg:stroke-width="0.25827277mm"/>
    </style:style>
    <style:style style:family="graphic" style:name="style-682">
      <style:graphic-properties draw:fill="solid" draw:fill-color="#a59c8e" draw:opacity="100.0%" draw:stroke="solid" svg:stroke-color="#a59c8e" draw:stroke-linejoin="miter" svg:stroke-opacity="100.0%" svg:stroke-width="0.25827277mm"/>
    </style:style>
    <style:style style:family="graphic" style:name="style-683">
      <style:graphic-properties draw:fill="solid" draw:fill-color="#675c58" draw:opacity="100.0%" draw:stroke="solid" svg:stroke-color="#675c58" draw:stroke-linejoin="miter" svg:stroke-opacity="100.0%" svg:stroke-width="0.25827277mm"/>
    </style:style>
    <style:style style:family="graphic" style:name="style-684">
      <style:graphic-properties draw:fill="solid" draw:fill-color="#72645b" draw:opacity="100.0%" draw:stroke="solid" svg:stroke-color="#72645b" draw:stroke-linejoin="miter" svg:stroke-opacity="100.0%" svg:stroke-width="0.25827277mm"/>
    </style:style>
    <style:style style:family="graphic" style:name="style-685">
      <style:graphic-properties draw:fill="solid" draw:fill-color="#947d6d" draw:opacity="100.0%" draw:stroke="solid" svg:stroke-color="#947d6d" draw:stroke-linejoin="miter" svg:stroke-opacity="100.0%" svg:stroke-width="0.25827277mm"/>
    </style:style>
    <style:style style:family="graphic" style:name="style-686">
      <style:graphic-properties draw:fill="solid" draw:fill-color="#b7b9bd" draw:opacity="100.0%" draw:stroke="solid" svg:stroke-color="#b7b9bd" draw:stroke-linejoin="miter" svg:stroke-opacity="100.0%" svg:stroke-width="0.25827277mm"/>
    </style:style>
    <style:style style:family="graphic" style:name="style-687">
      <style:graphic-properties draw:fill="solid" draw:fill-color="#979891" draw:opacity="100.0%" draw:stroke="solid" svg:stroke-color="#979891" draw:stroke-linejoin="miter" svg:stroke-opacity="100.0%" svg:stroke-width="0.25827277mm"/>
    </style:style>
    <style:style style:family="graphic" style:name="style-688">
      <style:graphic-properties draw:fill="solid" draw:fill-color="#8b847e" draw:opacity="100.0%" draw:stroke="solid" svg:stroke-color="#8b847e" draw:stroke-linejoin="miter" svg:stroke-opacity="100.0%" svg:stroke-width="0.25827277mm"/>
    </style:style>
    <style:style style:family="graphic" style:name="style-689">
      <style:graphic-properties draw:fill="solid" draw:fill-color="#1d0603" draw:opacity="100.0%" draw:stroke="solid" svg:stroke-color="#1d0603" draw:stroke-linejoin="miter" svg:stroke-opacity="100.0%" svg:stroke-width="0.25827277mm"/>
    </style:style>
    <style:style style:family="graphic" style:name="style-690">
      <style:graphic-properties draw:fill="solid" draw:fill-color="#0e1119" draw:opacity="100.0%" draw:stroke="solid" svg:stroke-color="#0e1119" draw:stroke-linejoin="miter" svg:stroke-opacity="100.0%" svg:stroke-width="0.25827277mm"/>
    </style:style>
    <style:style style:family="graphic" style:name="style-691">
      <style:graphic-properties draw:fill="solid" draw:fill-color="#61636f" draw:opacity="100.0%" draw:stroke="solid" svg:stroke-color="#61636f" draw:stroke-linejoin="miter" svg:stroke-opacity="100.0%" svg:stroke-width="0.25827277mm"/>
    </style:style>
    <style:style style:family="graphic" style:name="style-692">
      <style:graphic-properties draw:fill="solid" draw:fill-color="#56534c" draw:opacity="100.0%" draw:stroke="solid" svg:stroke-color="#56534c" draw:stroke-linejoin="miter" svg:stroke-opacity="100.0%" svg:stroke-width="0.25827277mm"/>
    </style:style>
    <style:style style:family="graphic" style:name="style-693">
      <style:graphic-properties draw:fill="solid" draw:fill-color="#423836" draw:opacity="100.0%" draw:stroke="solid" svg:stroke-color="#423836" draw:stroke-linejoin="miter" svg:stroke-opacity="100.0%" svg:stroke-width="0.25827277mm"/>
    </style:style>
    <style:style style:family="graphic" style:name="style-694">
      <style:graphic-properties draw:fill="solid" draw:fill-color="#765854" draw:opacity="100.0%" draw:stroke="solid" svg:stroke-color="#765854" draw:stroke-linejoin="miter" svg:stroke-opacity="100.0%" svg:stroke-width="0.25827277mm"/>
    </style:style>
    <style:style style:family="graphic" style:name="style-695">
      <style:graphic-properties draw:fill="solid" draw:fill-color="#464138" draw:opacity="100.0%" draw:stroke="solid" svg:stroke-color="#464138" draw:stroke-linejoin="miter" svg:stroke-opacity="100.0%" svg:stroke-width="0.25827277mm"/>
    </style:style>
    <style:style style:family="graphic" style:name="style-696">
      <style:graphic-properties draw:fill="solid" draw:fill-color="#4e4740" draw:opacity="100.0%" draw:stroke="solid" svg:stroke-color="#4e4740" draw:stroke-linejoin="miter" svg:stroke-opacity="100.0%" svg:stroke-width="0.25827277mm"/>
    </style:style>
    <style:style style:family="graphic" style:name="style-697">
      <style:graphic-properties draw:fill="solid" draw:fill-color="#7b7366" draw:opacity="100.0%" draw:stroke="solid" svg:stroke-color="#7b7366" draw:stroke-linejoin="miter" svg:stroke-opacity="100.0%" svg:stroke-width="0.25827277mm"/>
    </style:style>
    <style:style style:family="graphic" style:name="style-698">
      <style:graphic-properties draw:fill="solid" draw:fill-color="#432b24" draw:opacity="100.0%" draw:stroke="solid" svg:stroke-color="#432b24" draw:stroke-linejoin="miter" svg:stroke-opacity="100.0%" svg:stroke-width="0.25827277mm"/>
    </style:style>
    <style:style style:family="graphic" style:name="style-699">
      <style:graphic-properties draw:fill="solid" draw:fill-color="#5d5b55" draw:opacity="100.0%" draw:stroke="solid" svg:stroke-color="#5d5b55" draw:stroke-linejoin="miter" svg:stroke-opacity="100.0%" svg:stroke-width="0.25827277mm"/>
    </style:style>
    <style:style style:family="graphic" style:name="style-700">
      <style:graphic-properties draw:fill="solid" draw:fill-color="#8e816c" draw:opacity="100.0%" draw:stroke="solid" svg:stroke-color="#8e816c" draw:stroke-linejoin="miter" svg:stroke-opacity="100.0%" svg:stroke-width="0.25827277mm"/>
    </style:style>
    <style:style style:family="graphic" style:name="style-701">
      <style:graphic-properties draw:fill="solid" draw:fill-color="#3f3128" draw:opacity="100.0%" draw:stroke="solid" svg:stroke-color="#3f3128" draw:stroke-linejoin="miter" svg:stroke-opacity="100.0%" svg:stroke-width="0.25827277mm"/>
    </style:style>
    <style:style style:family="graphic" style:name="style-702">
      <style:graphic-properties draw:fill="solid" draw:fill-color="#53514e" draw:opacity="100.0%" draw:stroke="solid" svg:stroke-color="#53514e" draw:stroke-linejoin="miter" svg:stroke-opacity="100.0%" svg:stroke-width="0.25827277mm"/>
    </style:style>
    <style:style style:family="graphic" style:name="style-703">
      <style:graphic-properties draw:fill="solid" draw:fill-color="#270a06" draw:opacity="100.0%" draw:stroke="solid" svg:stroke-color="#270a06" draw:stroke-linejoin="miter" svg:stroke-opacity="100.0%" svg:stroke-width="0.25827277mm"/>
    </style:style>
    <style:style style:family="graphic" style:name="style-704">
      <style:graphic-properties draw:fill="solid" draw:fill-color="#a8a09b" draw:opacity="100.0%" draw:stroke="solid" svg:stroke-color="#a8a09b" draw:stroke-linejoin="miter" svg:stroke-opacity="100.0%" svg:stroke-width="0.25827277mm"/>
    </style:style>
    <style:style style:family="graphic" style:name="style-705">
      <style:graphic-properties draw:fill="solid" draw:fill-color="#786c5b" draw:opacity="100.0%" draw:stroke="solid" svg:stroke-color="#786c5b" draw:stroke-linejoin="miter" svg:stroke-opacity="100.0%" svg:stroke-width="0.25827277mm"/>
    </style:style>
    <style:style style:family="graphic" style:name="style-706">
      <style:graphic-properties draw:fill="solid" draw:fill-color="#d0dce2" draw:opacity="100.0%" draw:stroke="solid" svg:stroke-color="#d0dce2" draw:stroke-linejoin="miter" svg:stroke-opacity="100.0%" svg:stroke-width="0.25827277mm"/>
    </style:style>
    <style:style style:family="graphic" style:name="style-707">
      <style:graphic-properties draw:fill="solid" draw:fill-color="#6a6b5a" draw:opacity="100.0%" draw:stroke="solid" svg:stroke-color="#6a6b5a" draw:stroke-linejoin="miter" svg:stroke-opacity="100.0%" svg:stroke-width="0.25827277mm"/>
    </style:style>
    <style:style style:family="graphic" style:name="style-708">
      <style:graphic-properties draw:fill="solid" draw:fill-color="#969790" draw:opacity="100.0%" draw:stroke="solid" svg:stroke-color="#969790" draw:stroke-linejoin="miter" svg:stroke-opacity="100.0%" svg:stroke-width="0.25827277mm"/>
    </style:style>
    <style:style style:family="graphic" style:name="style-709">
      <style:graphic-properties draw:fill="solid" draw:fill-color="#f8f9f6" draw:opacity="100.0%" draw:stroke="solid" svg:stroke-color="#f8f9f6" draw:stroke-linejoin="miter" svg:stroke-opacity="100.0%" svg:stroke-width="0.25827277mm"/>
    </style:style>
    <style:style style:family="graphic" style:name="style-710">
      <style:graphic-properties draw:fill="solid" draw:fill-color="#afa49d" draw:opacity="100.0%" draw:stroke="solid" svg:stroke-color="#afa49d" draw:stroke-linejoin="miter" svg:stroke-opacity="100.0%" svg:stroke-width="0.25827277mm"/>
    </style:style>
    <style:style style:family="graphic" style:name="style-711">
      <style:graphic-properties draw:fill="solid" draw:fill-color="#e7e6e3" draw:opacity="100.0%" draw:stroke="solid" svg:stroke-color="#e7e6e3" draw:stroke-linejoin="miter" svg:stroke-opacity="100.0%" svg:stroke-width="0.25827277mm"/>
    </style:style>
    <style:style style:family="graphic" style:name="style-712">
      <style:graphic-properties draw:fill="solid" draw:fill-color="#ac743a" draw:opacity="100.0%" draw:stroke="solid" svg:stroke-color="#ac743a" draw:stroke-linejoin="miter" svg:stroke-opacity="100.0%" svg:stroke-width="0.25827277mm"/>
    </style:style>
    <style:style style:family="graphic" style:name="style-713">
      <style:graphic-properties draw:fill="solid" draw:fill-color="#9b9fa1" draw:opacity="100.0%" draw:stroke="solid" svg:stroke-color="#9b9fa1" draw:stroke-linejoin="miter" svg:stroke-opacity="100.0%" svg:stroke-width="0.25827277mm"/>
    </style:style>
    <style:style style:family="graphic" style:name="style-714">
      <style:graphic-properties draw:fill="solid" draw:fill-color="#69645d" draw:opacity="100.0%" draw:stroke="solid" svg:stroke-color="#69645d" draw:stroke-linejoin="miter" svg:stroke-opacity="100.0%" svg:stroke-width="0.25827277mm"/>
    </style:style>
    <style:style style:family="graphic" style:name="style-715">
      <style:graphic-properties draw:fill="solid" draw:fill-color="#4b4142" draw:opacity="100.0%" draw:stroke="solid" svg:stroke-color="#4b4142" draw:stroke-linejoin="miter" svg:stroke-opacity="100.0%" svg:stroke-width="0.25827277mm"/>
    </style:style>
    <style:style style:family="graphic" style:name="style-716">
      <style:graphic-properties draw:fill="solid" draw:fill-color="#aba59c" draw:opacity="100.0%" draw:stroke="solid" svg:stroke-color="#aba59c" draw:stroke-linejoin="miter" svg:stroke-opacity="100.0%" svg:stroke-width="0.25827277mm"/>
    </style:style>
    <style:style style:family="graphic" style:name="style-717">
      <style:graphic-properties draw:fill="solid" draw:fill-color="#78808c" draw:opacity="100.0%" draw:stroke="solid" svg:stroke-color="#78808c" draw:stroke-linejoin="miter" svg:stroke-opacity="100.0%" svg:stroke-width="0.25827277mm"/>
    </style:style>
    <style:style style:family="graphic" style:name="style-718">
      <style:graphic-properties draw:fill="solid" draw:fill-color="#2d110f" draw:opacity="100.0%" draw:stroke="solid" svg:stroke-color="#2d110f" draw:stroke-linejoin="miter" svg:stroke-opacity="100.0%" svg:stroke-width="0.25827277mm"/>
    </style:style>
    <style:style style:family="graphic" style:name="style-719">
      <style:graphic-properties draw:fill="solid" draw:fill-color="#7a736f" draw:opacity="100.0%" draw:stroke="solid" svg:stroke-color="#7a736f" draw:stroke-linejoin="miter" svg:stroke-opacity="100.0%" svg:stroke-width="0.25827277mm"/>
    </style:style>
    <style:style style:family="graphic" style:name="style-720">
      <style:graphic-properties draw:fill="solid" draw:fill-color="#686049" draw:opacity="100.0%" draw:stroke="solid" svg:stroke-color="#686049" draw:stroke-linejoin="miter" svg:stroke-opacity="100.0%" svg:stroke-width="0.25827277mm"/>
    </style:style>
    <style:style style:family="graphic" style:name="style-721">
      <style:graphic-properties draw:fill="solid" draw:fill-color="#53413e" draw:opacity="100.0%" draw:stroke="solid" svg:stroke-color="#53413e" draw:stroke-linejoin="miter" svg:stroke-opacity="100.0%" svg:stroke-width="0.25827277mm"/>
    </style:style>
    <style:style style:family="graphic" style:name="style-722">
      <style:graphic-properties draw:fill="solid" draw:fill-color="#34302e" draw:opacity="100.0%" draw:stroke="solid" svg:stroke-color="#34302e" draw:stroke-linejoin="miter" svg:stroke-opacity="100.0%" svg:stroke-width="0.25827277mm"/>
    </style:style>
    <style:style style:family="graphic" style:name="style-723">
      <style:graphic-properties draw:fill="solid" draw:fill-color="#4a4039" draw:opacity="100.0%" draw:stroke="solid" svg:stroke-color="#4a4039" draw:stroke-linejoin="miter" svg:stroke-opacity="100.0%" svg:stroke-width="0.25827277mm"/>
    </style:style>
    <style:style style:family="graphic" style:name="style-724">
      <style:graphic-properties draw:fill="solid" draw:fill-color="#6b6967" draw:opacity="100.0%" draw:stroke="solid" svg:stroke-color="#6b6967" draw:stroke-linejoin="miter" svg:stroke-opacity="100.0%" svg:stroke-width="0.25827277mm"/>
    </style:style>
    <style:style style:family="graphic" style:name="style-725">
      <style:graphic-properties draw:fill="solid" draw:fill-color="#a9a8a4" draw:opacity="100.0%" draw:stroke="solid" svg:stroke-color="#a9a8a4" draw:stroke-linejoin="miter" svg:stroke-opacity="100.0%" svg:stroke-width="0.25827277mm"/>
    </style:style>
    <style:style style:family="graphic" style:name="style-726">
      <style:graphic-properties draw:fill="solid" draw:fill-color="#868a7e" draw:opacity="100.0%" draw:stroke="solid" svg:stroke-color="#868a7e" draw:stroke-linejoin="miter" svg:stroke-opacity="100.0%" svg:stroke-width="0.25827277mm"/>
    </style:style>
    <style:style style:family="graphic" style:name="style-727">
      <style:graphic-properties draw:fill="solid" draw:fill-color="#757068" draw:opacity="100.0%" draw:stroke="solid" svg:stroke-color="#757068" draw:stroke-linejoin="miter" svg:stroke-opacity="100.0%" svg:stroke-width="0.25827277mm"/>
    </style:style>
    <style:style style:family="graphic" style:name="style-728">
      <style:graphic-properties draw:fill="solid" draw:fill-color="#7f7b7c" draw:opacity="100.0%" draw:stroke="solid" svg:stroke-color="#7f7b7c" draw:stroke-linejoin="miter" svg:stroke-opacity="100.0%" svg:stroke-width="0.25827277mm"/>
    </style:style>
    <style:style style:family="graphic" style:name="style-729">
      <style:graphic-properties draw:fill="solid" draw:fill-color="#797671" draw:opacity="100.0%" draw:stroke="solid" svg:stroke-color="#797671" draw:stroke-linejoin="miter" svg:stroke-opacity="100.0%" svg:stroke-width="0.25827277mm"/>
    </style:style>
    <style:style style:family="graphic" style:name="style-730">
      <style:graphic-properties draw:fill="solid" draw:fill-color="#1a1716" draw:opacity="100.0%" draw:stroke="solid" svg:stroke-color="#1a1716" draw:stroke-linejoin="miter" svg:stroke-opacity="100.0%" svg:stroke-width="0.25827277mm"/>
    </style:style>
    <style:style style:family="graphic" style:name="style-731">
      <style:graphic-properties draw:fill="solid" draw:fill-color="#b09495" draw:opacity="100.0%" draw:stroke="solid" svg:stroke-color="#b09495" draw:stroke-linejoin="miter" svg:stroke-opacity="100.0%" svg:stroke-width="0.25827277mm"/>
    </style:style>
    <style:style style:family="graphic" style:name="style-732">
      <style:graphic-properties draw:fill="solid" draw:fill-color="#535455" draw:opacity="100.0%" draw:stroke="solid" svg:stroke-color="#535455" draw:stroke-linejoin="miter" svg:stroke-opacity="100.0%" svg:stroke-width="0.25827277mm"/>
    </style:style>
    <style:style style:family="graphic" style:name="style-733">
      <style:graphic-properties draw:fill="solid" draw:fill-color="#870201" draw:opacity="100.0%" draw:stroke="solid" svg:stroke-color="#870201" draw:stroke-linejoin="miter" svg:stroke-opacity="100.0%" svg:stroke-width="0.25827277mm"/>
    </style:style>
    <style:style style:family="graphic" style:name="style-734">
      <style:graphic-properties draw:fill="solid" draw:fill-color="#9f9e9d" draw:opacity="100.0%" draw:stroke="solid" svg:stroke-color="#9f9e9d" draw:stroke-linejoin="miter" svg:stroke-opacity="100.0%" svg:stroke-width="0.25827277mm"/>
    </style:style>
    <style:style style:family="graphic" style:name="style-735">
      <style:graphic-properties draw:fill="solid" draw:fill-color="#903a31" draw:opacity="100.0%" draw:stroke="solid" svg:stroke-color="#903a31" draw:stroke-linejoin="miter" svg:stroke-opacity="100.0%" svg:stroke-width="0.25827277mm"/>
    </style:style>
    <style:style style:family="graphic" style:name="style-736">
      <style:graphic-properties draw:fill="solid" draw:fill-color="#aba8a3" draw:opacity="100.0%" draw:stroke="solid" svg:stroke-color="#aba8a3" draw:stroke-linejoin="miter" svg:stroke-opacity="100.0%" svg:stroke-width="0.25827277mm"/>
    </style:style>
    <style:style style:family="graphic" style:name="style-737">
      <style:graphic-properties draw:fill="solid" draw:fill-color="#2e3f38" draw:opacity="100.0%" draw:stroke="solid" svg:stroke-color="#2e3f38" draw:stroke-linejoin="miter" svg:stroke-opacity="100.0%" svg:stroke-width="0.25827277mm"/>
    </style:style>
    <style:style style:family="graphic" style:name="style-738">
      <style:graphic-properties draw:fill="solid" draw:fill-color="#363e4a" draw:opacity="100.0%" draw:stroke="solid" svg:stroke-color="#363e4a" draw:stroke-linejoin="miter" svg:stroke-opacity="100.0%" svg:stroke-width="0.25827277mm"/>
    </style:style>
    <style:style style:family="graphic" style:name="style-739">
      <style:graphic-properties draw:fill="solid" draw:fill-color="#9c9289" draw:opacity="100.0%" draw:stroke="solid" svg:stroke-color="#9c9289" draw:stroke-linejoin="miter" svg:stroke-opacity="100.0%" svg:stroke-width="0.25827277mm"/>
    </style:style>
    <style:style style:family="graphic" style:name="style-740">
      <style:graphic-properties draw:fill="solid" draw:fill-color="#686359" draw:opacity="100.0%" draw:stroke="solid" svg:stroke-color="#686359" draw:stroke-linejoin="miter" svg:stroke-opacity="100.0%" svg:stroke-width="0.25827277mm"/>
    </style:style>
    <style:style style:family="graphic" style:name="style-741">
      <style:graphic-properties draw:fill="solid" draw:fill-color="#908d8a" draw:opacity="100.0%" draw:stroke="solid" svg:stroke-color="#908d8a" draw:stroke-linejoin="miter" svg:stroke-opacity="100.0%" svg:stroke-width="0.25827277mm"/>
    </style:style>
    <style:style style:family="graphic" style:name="style-742">
      <style:graphic-properties draw:fill="solid" draw:fill-color="#211414" draw:opacity="100.0%" draw:stroke="solid" svg:stroke-color="#211414" draw:stroke-linejoin="miter" svg:stroke-opacity="100.0%" svg:stroke-width="0.25827277mm"/>
    </style:style>
    <style:style style:family="graphic" style:name="style-743">
      <style:graphic-properties draw:fill="solid" draw:fill-color="#857d73" draw:opacity="100.0%" draw:stroke="solid" svg:stroke-color="#857d73" draw:stroke-linejoin="miter" svg:stroke-opacity="100.0%" svg:stroke-width="0.25827277mm"/>
    </style:style>
    <style:style style:family="graphic" style:name="style-744">
      <style:graphic-properties draw:fill="solid" draw:fill-color="#3e312f" draw:opacity="100.0%" draw:stroke="solid" svg:stroke-color="#3e312f" draw:stroke-linejoin="miter" svg:stroke-opacity="100.0%" svg:stroke-width="0.25827277mm"/>
    </style:style>
    <style:style style:family="graphic" style:name="style-745">
      <style:graphic-properties draw:fill="solid" draw:fill-color="#413f3b" draw:opacity="100.0%" draw:stroke="solid" svg:stroke-color="#413f3b" draw:stroke-linejoin="miter" svg:stroke-opacity="100.0%" svg:stroke-width="0.25827277mm"/>
    </style:style>
    <style:style style:family="graphic" style:name="style-746">
      <style:graphic-properties draw:fill="solid" draw:fill-color="#45464c" draw:opacity="100.0%" draw:stroke="solid" svg:stroke-color="#45464c" draw:stroke-linejoin="miter" svg:stroke-opacity="100.0%" svg:stroke-width="0.25827277mm"/>
    </style:style>
    <style:style style:family="graphic" style:name="style-747">
      <style:graphic-properties draw:fill="solid" draw:fill-color="#7a766e" draw:opacity="100.0%" draw:stroke="solid" svg:stroke-color="#7a766e" draw:stroke-linejoin="miter" svg:stroke-opacity="100.0%" svg:stroke-width="0.25827277mm"/>
    </style:style>
    <style:style style:family="graphic" style:name="style-748">
      <style:graphic-properties draw:fill="solid" draw:fill-color="#706753" draw:opacity="100.0%" draw:stroke="solid" svg:stroke-color="#706753" draw:stroke-linejoin="miter" svg:stroke-opacity="100.0%" svg:stroke-width="0.25827277mm"/>
    </style:style>
    <style:style style:family="graphic" style:name="style-749">
      <style:graphic-properties draw:fill="solid" draw:fill-color="#6d3a1f" draw:opacity="100.0%" draw:stroke="solid" svg:stroke-color="#6d3a1f" draw:stroke-linejoin="miter" svg:stroke-opacity="100.0%" svg:stroke-width="0.25827277mm"/>
    </style:style>
    <style:style style:family="graphic" style:name="style-750">
      <style:graphic-properties draw:fill="solid" draw:fill-color="#aca59e" draw:opacity="100.0%" draw:stroke="solid" svg:stroke-color="#aca59e" draw:stroke-linejoin="miter" svg:stroke-opacity="100.0%" svg:stroke-width="0.25827277mm"/>
    </style:style>
    <style:style style:family="graphic" style:name="style-751">
      <style:graphic-properties draw:fill="solid" draw:fill-color="#403b33" draw:opacity="100.0%" draw:stroke="solid" svg:stroke-color="#403b33" draw:stroke-linejoin="miter" svg:stroke-opacity="100.0%" svg:stroke-width="0.25827277mm"/>
    </style:style>
    <style:style style:family="graphic" style:name="style-752">
      <style:graphic-properties draw:fill="solid" draw:fill-color="#5d6b78" draw:opacity="100.0%" draw:stroke="solid" svg:stroke-color="#5d6b78" draw:stroke-linejoin="miter" svg:stroke-opacity="100.0%" svg:stroke-width="0.25827277mm"/>
    </style:style>
    <style:style style:family="graphic" style:name="style-753">
      <style:graphic-properties draw:fill="solid" draw:fill-color="#d2ccc5" draw:opacity="100.0%" draw:stroke="solid" svg:stroke-color="#d2ccc5" draw:stroke-linejoin="miter" svg:stroke-opacity="100.0%" svg:stroke-width="0.25827277mm"/>
    </style:style>
    <style:style style:family="graphic" style:name="style-754">
      <style:graphic-properties draw:fill="solid" draw:fill-color="#6d493c" draw:opacity="100.0%" draw:stroke="solid" svg:stroke-color="#6d493c" draw:stroke-linejoin="miter" svg:stroke-opacity="100.0%" svg:stroke-width="0.25827277mm"/>
    </style:style>
    <style:style style:family="graphic" style:name="style-755">
      <style:graphic-properties draw:fill="solid" draw:fill-color="#343027" draw:opacity="100.0%" draw:stroke="solid" svg:stroke-color="#343027" draw:stroke-linejoin="miter" svg:stroke-opacity="100.0%" svg:stroke-width="0.25827277mm"/>
    </style:style>
    <style:style style:family="graphic" style:name="style-756">
      <style:graphic-properties draw:fill="solid" draw:fill-color="#a69f83" draw:opacity="100.0%" draw:stroke="solid" svg:stroke-color="#a69f83" draw:stroke-linejoin="miter" svg:stroke-opacity="100.0%" svg:stroke-width="0.25827277mm"/>
    </style:style>
    <style:style style:family="graphic" style:name="style-757">
      <style:graphic-properties draw:fill="solid" draw:fill-color="#231818" draw:opacity="100.0%" draw:stroke="solid" svg:stroke-color="#231818" draw:stroke-linejoin="miter" svg:stroke-opacity="100.0%" svg:stroke-width="0.25827277mm"/>
    </style:style>
    <style:style style:family="graphic" style:name="style-758">
      <style:graphic-properties draw:fill="solid" draw:fill-color="#a4a4a2" draw:opacity="100.0%" draw:stroke="solid" svg:stroke-color="#a4a4a2" draw:stroke-linejoin="miter" svg:stroke-opacity="100.0%" svg:stroke-width="0.25827277mm"/>
    </style:style>
    <style:style style:family="graphic" style:name="style-759">
      <style:graphic-properties draw:fill="solid" draw:fill-color="#5f5956" draw:opacity="100.0%" draw:stroke="solid" svg:stroke-color="#5f5956" draw:stroke-linejoin="miter" svg:stroke-opacity="100.0%" svg:stroke-width="0.25827277mm"/>
    </style:style>
    <style:style style:family="graphic" style:name="style-760">
      <style:graphic-properties draw:fill="solid" draw:fill-color="#645546" draw:opacity="100.0%" draw:stroke="solid" svg:stroke-color="#645546" draw:stroke-linejoin="miter" svg:stroke-opacity="100.0%" svg:stroke-width="0.25827277mm"/>
    </style:style>
    <style:style style:family="graphic" style:name="style-761">
      <style:graphic-properties draw:fill="solid" draw:fill-color="#2d373e" draw:opacity="100.0%" draw:stroke="solid" svg:stroke-color="#2d373e" draw:stroke-linejoin="miter" svg:stroke-opacity="100.0%" svg:stroke-width="0.25827277mm"/>
    </style:style>
    <style:style style:family="graphic" style:name="style-762">
      <style:graphic-properties draw:fill="solid" draw:fill-color="#a88d6e" draw:opacity="100.0%" draw:stroke="solid" svg:stroke-color="#a88d6e" draw:stroke-linejoin="miter" svg:stroke-opacity="100.0%" svg:stroke-width="0.25827277mm"/>
    </style:style>
    <style:style style:family="graphic" style:name="style-763">
      <style:graphic-properties draw:fill="solid" draw:fill-color="#626560" draw:opacity="100.0%" draw:stroke="solid" svg:stroke-color="#626560" draw:stroke-linejoin="miter" svg:stroke-opacity="100.0%" svg:stroke-width="0.25827277mm"/>
    </style:style>
    <style:style style:family="graphic" style:name="style-764">
      <style:graphic-properties draw:fill="solid" draw:fill-color="#33312e" draw:opacity="100.0%" draw:stroke="solid" svg:stroke-color="#33312e" draw:stroke-linejoin="miter" svg:stroke-opacity="100.0%" svg:stroke-width="0.25827277mm"/>
    </style:style>
    <style:style style:family="graphic" style:name="style-765">
      <style:graphic-properties draw:fill="solid" draw:fill-color="#908f8d" draw:opacity="100.0%" draw:stroke="solid" svg:stroke-color="#908f8d" draw:stroke-linejoin="miter" svg:stroke-opacity="100.0%" svg:stroke-width="0.25827277mm"/>
    </style:style>
    <style:style style:family="graphic" style:name="style-766">
      <style:graphic-properties draw:fill="solid" draw:fill-color="#757473" draw:opacity="100.0%" draw:stroke="solid" svg:stroke-color="#757473" draw:stroke-linejoin="miter" svg:stroke-opacity="100.0%" svg:stroke-width="0.25827277mm"/>
    </style:style>
    <style:style style:family="graphic" style:name="style-767">
      <style:graphic-properties draw:fill="solid" draw:fill-color="#4c4e4f" draw:opacity="100.0%" draw:stroke="solid" svg:stroke-color="#4c4e4f" draw:stroke-linejoin="miter" svg:stroke-opacity="100.0%" svg:stroke-width="0.25827277mm"/>
    </style:style>
    <style:style style:family="graphic" style:name="style-768">
      <style:graphic-properties draw:fill="solid" draw:fill-color="#925e31" draw:opacity="100.0%" draw:stroke="solid" svg:stroke-color="#925e31" draw:stroke-linejoin="miter" svg:stroke-opacity="100.0%" svg:stroke-width="0.25827277mm"/>
    </style:style>
    <style:style style:family="graphic" style:name="style-769">
      <style:graphic-properties draw:fill="solid" draw:fill-color="#5b423f" draw:opacity="100.0%" draw:stroke="solid" svg:stroke-color="#5b423f" draw:stroke-linejoin="miter" svg:stroke-opacity="100.0%" svg:stroke-width="0.25827277mm"/>
    </style:style>
    <style:style style:family="graphic" style:name="style-770">
      <style:graphic-properties draw:fill="solid" draw:fill-color="#65615c" draw:opacity="100.0%" draw:stroke="solid" svg:stroke-color="#65615c" draw:stroke-linejoin="miter" svg:stroke-opacity="100.0%" svg:stroke-width="0.25827277mm"/>
    </style:style>
    <style:style style:family="graphic" style:name="style-771">
      <style:graphic-properties draw:fill="solid" draw:fill-color="#cac3bd" draw:opacity="100.0%" draw:stroke="solid" svg:stroke-color="#cac3bd" draw:stroke-linejoin="miter" svg:stroke-opacity="100.0%" svg:stroke-width="0.25827277mm"/>
    </style:style>
    <style:style style:family="graphic" style:name="style-772">
      <style:graphic-properties draw:fill="solid" draw:fill-color="#161921" draw:opacity="100.0%" draw:stroke="solid" svg:stroke-color="#161921" draw:stroke-linejoin="miter" svg:stroke-opacity="100.0%" svg:stroke-width="0.25827277mm"/>
    </style:style>
    <style:style style:family="graphic" style:name="style-773">
      <style:graphic-properties draw:fill="solid" draw:fill-color="#573332" draw:opacity="100.0%" draw:stroke="solid" svg:stroke-color="#573332" draw:stroke-linejoin="miter" svg:stroke-opacity="100.0%" svg:stroke-width="0.25827277mm"/>
    </style:style>
    <style:style style:family="graphic" style:name="style-774">
      <style:graphic-properties draw:fill="solid" draw:fill-color="#8c8d86" draw:opacity="100.0%" draw:stroke="solid" svg:stroke-color="#8c8d86" draw:stroke-linejoin="miter" svg:stroke-opacity="100.0%" svg:stroke-width="0.25827277mm"/>
    </style:style>
    <style:style style:family="graphic" style:name="style-775">
      <style:graphic-properties draw:fill="solid" draw:fill-color="#726e6a" draw:opacity="100.0%" draw:stroke="solid" svg:stroke-color="#726e6a" draw:stroke-linejoin="miter" svg:stroke-opacity="100.0%" svg:stroke-width="0.25827277mm"/>
    </style:style>
    <style:style style:family="graphic" style:name="style-776">
      <style:graphic-properties draw:fill="solid" draw:fill-color="#372b2c" draw:opacity="100.0%" draw:stroke="solid" svg:stroke-color="#372b2c" draw:stroke-linejoin="miter" svg:stroke-opacity="100.0%" svg:stroke-width="0.25827277mm"/>
    </style:style>
    <style:style style:family="graphic" style:name="style-777">
      <style:graphic-properties draw:fill="solid" draw:fill-color="#a4a5a2" draw:opacity="100.0%" draw:stroke="solid" svg:stroke-color="#a4a5a2" draw:stroke-linejoin="miter" svg:stroke-opacity="100.0%" svg:stroke-width="0.25827277mm"/>
    </style:style>
    <style:style style:family="graphic" style:name="style-778">
      <style:graphic-properties draw:fill="solid" draw:fill-color="#b4b5b2" draw:opacity="100.0%" draw:stroke="solid" svg:stroke-color="#b4b5b2" draw:stroke-linejoin="miter" svg:stroke-opacity="100.0%" svg:stroke-width="0.25827277mm"/>
    </style:style>
    <style:style style:family="graphic" style:name="style-779">
      <style:graphic-properties draw:fill="solid" draw:fill-color="#2c221e" draw:opacity="100.0%" draw:stroke="solid" svg:stroke-color="#2c221e" draw:stroke-linejoin="miter" svg:stroke-opacity="100.0%" svg:stroke-width="0.25827277mm"/>
    </style:style>
    <style:style style:family="graphic" style:name="style-780">
      <style:graphic-properties draw:fill="solid" draw:fill-color="#a4a4a3" draw:opacity="100.0%" draw:stroke="solid" svg:stroke-color="#a4a4a3" draw:stroke-linejoin="miter" svg:stroke-opacity="100.0%" svg:stroke-width="0.25827277mm"/>
    </style:style>
    <style:style style:family="graphic" style:name="style-781">
      <style:graphic-properties draw:fill="solid" draw:fill-color="#91928f" draw:opacity="100.0%" draw:stroke="solid" svg:stroke-color="#91928f" draw:stroke-linejoin="miter" svg:stroke-opacity="100.0%" svg:stroke-width="0.25827277mm"/>
    </style:style>
    <style:style style:family="graphic" style:name="style-782">
      <style:graphic-properties draw:fill="solid" draw:fill-color="#a5a3a0" draw:opacity="100.0%" draw:stroke="solid" svg:stroke-color="#a5a3a0" draw:stroke-linejoin="miter" svg:stroke-opacity="100.0%" svg:stroke-width="0.25827277mm"/>
    </style:style>
    <style:style style:family="graphic" style:name="style-783">
      <style:graphic-properties draw:fill="solid" draw:fill-color="#361d15" draw:opacity="100.0%" draw:stroke="solid" svg:stroke-color="#361d15" draw:stroke-linejoin="miter" svg:stroke-opacity="100.0%" svg:stroke-width="0.25827277mm"/>
    </style:style>
    <style:style style:family="graphic" style:name="style-784">
      <style:graphic-properties draw:fill="solid" draw:fill-color="#403931" draw:opacity="100.0%" draw:stroke="solid" svg:stroke-color="#403931" draw:stroke-linejoin="miter" svg:stroke-opacity="100.0%" svg:stroke-width="0.25827277mm"/>
    </style:style>
    <style:style style:family="graphic" style:name="style-785">
      <style:graphic-properties draw:fill="solid" draw:fill-color="#8e887f" draw:opacity="100.0%" draw:stroke="solid" svg:stroke-color="#8e887f" draw:stroke-linejoin="miter" svg:stroke-opacity="100.0%" svg:stroke-width="0.25827277mm"/>
    </style:style>
    <style:style style:family="graphic" style:name="style-786">
      <style:graphic-properties draw:fill="solid" draw:fill-color="#202430" draw:opacity="100.0%" draw:stroke="solid" svg:stroke-color="#202430" draw:stroke-linejoin="miter" svg:stroke-opacity="100.0%" svg:stroke-width="0.25827277mm"/>
    </style:style>
    <style:style style:family="graphic" style:name="style-787">
      <style:graphic-properties draw:fill="solid" draw:fill-color="#423e32" draw:opacity="100.0%" draw:stroke="solid" svg:stroke-color="#423e32" draw:stroke-linejoin="miter" svg:stroke-opacity="100.0%" svg:stroke-width="0.25827277mm"/>
    </style:style>
    <style:style style:family="graphic" style:name="style-788">
      <style:graphic-properties draw:fill="solid" draw:fill-color="#312a27" draw:opacity="100.0%" draw:stroke="solid" svg:stroke-color="#312a27" draw:stroke-linejoin="miter" svg:stroke-opacity="100.0%" svg:stroke-width="0.25827277mm"/>
    </style:style>
    <style:style style:family="graphic" style:name="style-789">
      <style:graphic-properties draw:fill="solid" draw:fill-color="#392724" draw:opacity="100.0%" draw:stroke="solid" svg:stroke-color="#392724" draw:stroke-linejoin="miter" svg:stroke-opacity="100.0%" svg:stroke-width="0.25827277mm"/>
    </style:style>
    <style:style style:family="graphic" style:name="style-790">
      <style:graphic-properties draw:fill="solid" draw:fill-color="#747472" draw:opacity="100.0%" draw:stroke="solid" svg:stroke-color="#747472" draw:stroke-linejoin="miter" svg:stroke-opacity="100.0%" svg:stroke-width="0.25827277mm"/>
    </style:style>
    <style:style style:family="graphic" style:name="style-791">
      <style:graphic-properties draw:fill="solid" draw:fill-color="#675f52" draw:opacity="100.0%" draw:stroke="solid" svg:stroke-color="#675f52" draw:stroke-linejoin="miter" svg:stroke-opacity="100.0%" svg:stroke-width="0.25827277mm"/>
    </style:style>
    <style:style style:family="graphic" style:name="style-792">
      <style:graphic-properties draw:fill="solid" draw:fill-color="#976041" draw:opacity="100.0%" draw:stroke="solid" svg:stroke-color="#976041" draw:stroke-linejoin="miter" svg:stroke-opacity="100.0%" svg:stroke-width="0.25827277mm"/>
    </style:style>
    <style:style style:family="graphic" style:name="style-793">
      <style:graphic-properties draw:fill="solid" draw:fill-color="#363231" draw:opacity="100.0%" draw:stroke="solid" svg:stroke-color="#363231" draw:stroke-linejoin="miter" svg:stroke-opacity="100.0%" svg:stroke-width="0.25827277mm"/>
    </style:style>
    <style:style style:family="graphic" style:name="style-794">
      <style:graphic-properties draw:fill="solid" draw:fill-color="#eff3f4" draw:opacity="100.0%" draw:stroke="solid" svg:stroke-color="#eff3f4" draw:stroke-linejoin="miter" svg:stroke-opacity="100.0%" svg:stroke-width="0.25827277mm"/>
    </style:style>
    <style:style style:family="graphic" style:name="style-795">
      <style:graphic-properties draw:fill="solid" draw:fill-color="#6f5434" draw:opacity="100.0%" draw:stroke="solid" svg:stroke-color="#6f5434" draw:stroke-linejoin="miter" svg:stroke-opacity="100.0%" svg:stroke-width="0.25827277mm"/>
    </style:style>
    <style:style style:family="graphic" style:name="style-796">
      <style:graphic-properties draw:fill="solid" draw:fill-color="#3a3d3e" draw:opacity="100.0%" draw:stroke="solid" svg:stroke-color="#3a3d3e" draw:stroke-linejoin="miter" svg:stroke-opacity="100.0%" svg:stroke-width="0.25827277mm"/>
    </style:style>
    <style:style style:family="graphic" style:name="style-797">
      <style:graphic-properties draw:fill="solid" draw:fill-color="#89776b" draw:opacity="100.0%" draw:stroke="solid" svg:stroke-color="#89776b" draw:stroke-linejoin="miter" svg:stroke-opacity="100.0%" svg:stroke-width="0.25827277mm"/>
    </style:style>
    <style:style style:family="graphic" style:name="style-798">
      <style:graphic-properties draw:fill="solid" draw:fill-color="#767874" draw:opacity="100.0%" draw:stroke="solid" svg:stroke-color="#767874" draw:stroke-linejoin="miter" svg:stroke-opacity="100.0%" svg:stroke-width="0.25827277mm"/>
    </style:style>
    <style:style style:family="graphic" style:name="style-799">
      <style:graphic-properties draw:fill="solid" draw:fill-color="#bebeba" draw:opacity="100.0%" draw:stroke="solid" svg:stroke-color="#bebeba" draw:stroke-linejoin="miter" svg:stroke-opacity="100.0%" svg:stroke-width="0.25827277mm"/>
    </style:style>
    <style:style style:family="graphic" style:name="style-800">
      <style:graphic-properties draw:fill="solid" draw:fill-color="#433d36" draw:opacity="100.0%" draw:stroke="solid" svg:stroke-color="#433d36" draw:stroke-linejoin="miter" svg:stroke-opacity="100.0%" svg:stroke-width="0.25827277mm"/>
    </style:style>
    <style:style style:family="graphic" style:name="style-801">
      <style:graphic-properties draw:fill="solid" draw:fill-color="#5f504d" draw:opacity="100.0%" draw:stroke="solid" svg:stroke-color="#5f504d" draw:stroke-linejoin="miter" svg:stroke-opacity="100.0%" svg:stroke-width="0.25827277mm"/>
    </style:style>
    <style:style style:family="graphic" style:name="style-802">
      <style:graphic-properties draw:fill="solid" draw:fill-color="#ada39f" draw:opacity="100.0%" draw:stroke="solid" svg:stroke-color="#ada39f" draw:stroke-linejoin="miter" svg:stroke-opacity="100.0%" svg:stroke-width="0.25827277mm"/>
    </style:style>
    <style:style style:family="graphic" style:name="style-803">
      <style:graphic-properties draw:fill="solid" draw:fill-color="#403533" draw:opacity="100.0%" draw:stroke="solid" svg:stroke-color="#403533" draw:stroke-linejoin="miter" svg:stroke-opacity="100.0%" svg:stroke-width="0.25827277mm"/>
    </style:style>
    <style:style style:family="graphic" style:name="style-804">
      <style:graphic-properties draw:fill="solid" draw:fill-color="#808676" draw:opacity="100.0%" draw:stroke="solid" svg:stroke-color="#808676" draw:stroke-linejoin="miter" svg:stroke-opacity="100.0%" svg:stroke-width="0.25827277mm"/>
    </style:style>
    <style:style style:family="graphic" style:name="style-805">
      <style:graphic-properties draw:fill="solid" draw:fill-color="#615e54" draw:opacity="100.0%" draw:stroke="solid" svg:stroke-color="#615e54" draw:stroke-linejoin="miter" svg:stroke-opacity="100.0%" svg:stroke-width="0.25827277mm"/>
    </style:style>
    <style:style style:family="graphic" style:name="style-806">
      <style:graphic-properties draw:fill="solid" draw:fill-color="#a89f99" draw:opacity="100.0%" draw:stroke="solid" svg:stroke-color="#a89f99" draw:stroke-linejoin="miter" svg:stroke-opacity="100.0%" svg:stroke-width="0.25827277mm"/>
    </style:style>
    <style:style style:family="graphic" style:name="style-807">
      <style:graphic-properties draw:fill="solid" draw:fill-color="#6b7083" draw:opacity="100.0%" draw:stroke="solid" svg:stroke-color="#6b7083" draw:stroke-linejoin="miter" svg:stroke-opacity="100.0%" svg:stroke-width="0.25827277mm"/>
    </style:style>
    <style:style style:family="graphic" style:name="style-808">
      <style:graphic-properties draw:fill="solid" draw:fill-color="#746d68" draw:opacity="100.0%" draw:stroke="solid" svg:stroke-color="#746d68" draw:stroke-linejoin="miter" svg:stroke-opacity="100.0%" svg:stroke-width="0.25827277mm"/>
    </style:style>
    <style:style style:family="graphic" style:name="style-809">
      <style:graphic-properties draw:fill="solid" draw:fill-color="#595652" draw:opacity="100.0%" draw:stroke="solid" svg:stroke-color="#595652" draw:stroke-linejoin="miter" svg:stroke-opacity="100.0%" svg:stroke-width="0.25827277mm"/>
    </style:style>
    <style:style style:family="graphic" style:name="style-810">
      <style:graphic-properties draw:fill="solid" draw:fill-color="#8d8373" draw:opacity="100.0%" draw:stroke="solid" svg:stroke-color="#8d8373" draw:stroke-linejoin="miter" svg:stroke-opacity="100.0%" svg:stroke-width="0.25827277mm"/>
    </style:style>
    <style:style style:family="graphic" style:name="style-811">
      <style:graphic-properties draw:fill="solid" draw:fill-color="#bab9b8" draw:opacity="100.0%" draw:stroke="solid" svg:stroke-color="#bab9b8" draw:stroke-linejoin="miter" svg:stroke-opacity="100.0%" svg:stroke-width="0.25827277mm"/>
    </style:style>
    <style:style style:family="graphic" style:name="style-812">
      <style:graphic-properties draw:fill="solid" draw:fill-color="#9f9790" draw:opacity="100.0%" draw:stroke="solid" svg:stroke-color="#9f9790" draw:stroke-linejoin="miter" svg:stroke-opacity="100.0%" svg:stroke-width="0.25827277mm"/>
    </style:style>
    <style:style style:family="graphic" style:name="style-813">
      <style:graphic-properties draw:fill="solid" draw:fill-color="#897662" draw:opacity="100.0%" draw:stroke="solid" svg:stroke-color="#897662" draw:stroke-linejoin="miter" svg:stroke-opacity="100.0%" svg:stroke-width="0.25827277mm"/>
    </style:style>
    <style:style style:family="graphic" style:name="style-814">
      <style:graphic-properties draw:fill="solid" draw:fill-color="#817d75" draw:opacity="100.0%" draw:stroke="solid" svg:stroke-color="#817d75" draw:stroke-linejoin="miter" svg:stroke-opacity="100.0%" svg:stroke-width="0.25827277mm"/>
    </style:style>
    <style:style style:family="graphic" style:name="style-815">
      <style:graphic-properties draw:fill="solid" draw:fill-color="#78685d" draw:opacity="100.0%" draw:stroke="solid" svg:stroke-color="#78685d" draw:stroke-linejoin="miter" svg:stroke-opacity="100.0%" svg:stroke-width="0.25827277mm"/>
    </style:style>
    <style:style style:family="graphic" style:name="style-816">
      <style:graphic-properties draw:fill="solid" draw:fill-color="#32443b" draw:opacity="100.0%" draw:stroke="solid" svg:stroke-color="#32443b" draw:stroke-linejoin="miter" svg:stroke-opacity="100.0%" svg:stroke-width="0.25827277mm"/>
    </style:style>
    <style:style style:family="graphic" style:name="style-817">
      <style:graphic-properties draw:fill="solid" draw:fill-color="#adb0b3" draw:opacity="100.0%" draw:stroke="solid" svg:stroke-color="#adb0b3" draw:stroke-linejoin="miter" svg:stroke-opacity="100.0%" svg:stroke-width="0.25827277mm"/>
    </style:style>
    <style:style style:family="graphic" style:name="style-818">
      <style:graphic-properties draw:fill="solid" draw:fill-color="#575d5f" draw:opacity="100.0%" draw:stroke="solid" svg:stroke-color="#575d5f" draw:stroke-linejoin="miter" svg:stroke-opacity="100.0%" svg:stroke-width="0.25827277mm"/>
    </style:style>
    <style:style style:family="graphic" style:name="style-819">
      <style:graphic-properties draw:fill="solid" draw:fill-color="#564839" draw:opacity="100.0%" draw:stroke="solid" svg:stroke-color="#564839" draw:stroke-linejoin="miter" svg:stroke-opacity="100.0%" svg:stroke-width="0.25827277mm"/>
    </style:style>
    <style:style style:family="graphic" style:name="style-820">
      <style:graphic-properties draw:fill="solid" draw:fill-color="#20212b" draw:opacity="100.0%" draw:stroke="solid" svg:stroke-color="#20212b" draw:stroke-linejoin="miter" svg:stroke-opacity="100.0%" svg:stroke-width="0.25827277mm"/>
    </style:style>
    <style:style style:family="graphic" style:name="style-821">
      <style:graphic-properties draw:fill="solid" draw:fill-color="#493f3e" draw:opacity="100.0%" draw:stroke="solid" svg:stroke-color="#493f3e" draw:stroke-linejoin="miter" svg:stroke-opacity="100.0%" svg:stroke-width="0.25827277mm"/>
    </style:style>
    <style:style style:family="graphic" style:name="style-822">
      <style:graphic-properties draw:fill="solid" draw:fill-color="#4d4642" draw:opacity="100.0%" draw:stroke="solid" svg:stroke-color="#4d4642" draw:stroke-linejoin="miter" svg:stroke-opacity="100.0%" svg:stroke-width="0.25827277mm"/>
    </style:style>
    <style:style style:family="graphic" style:name="style-823">
      <style:graphic-properties draw:fill="solid" draw:fill-color="#896d45" draw:opacity="100.0%" draw:stroke="solid" svg:stroke-color="#896d45" draw:stroke-linejoin="miter" svg:stroke-opacity="100.0%" svg:stroke-width="0.25827277mm"/>
    </style:style>
    <style:style style:family="graphic" style:name="style-824">
      <style:graphic-properties draw:fill="solid" draw:fill-color="#efe6de" draw:opacity="100.0%" draw:stroke="solid" svg:stroke-color="#efe6de" draw:stroke-linejoin="miter" svg:stroke-opacity="100.0%" svg:stroke-width="0.25827277mm"/>
    </style:style>
    <style:style style:family="graphic" style:name="style-825">
      <style:graphic-properties draw:fill="solid" draw:fill-color="#2c2f30" draw:opacity="100.0%" draw:stroke="solid" svg:stroke-color="#2c2f30" draw:stroke-linejoin="miter" svg:stroke-opacity="100.0%" svg:stroke-width="0.25827277mm"/>
    </style:style>
    <style:style style:family="graphic" style:name="style-826">
      <style:graphic-properties draw:fill="solid" draw:fill-color="#484854" draw:opacity="100.0%" draw:stroke="solid" svg:stroke-color="#484854" draw:stroke-linejoin="miter" svg:stroke-opacity="100.0%" svg:stroke-width="0.25827277mm"/>
    </style:style>
    <style:style style:family="graphic" style:name="style-827">
      <style:graphic-properties draw:fill="solid" draw:fill-color="#655e5a" draw:opacity="100.0%" draw:stroke="solid" svg:stroke-color="#655e5a" draw:stroke-linejoin="miter" svg:stroke-opacity="100.0%" svg:stroke-width="0.25827277mm"/>
    </style:style>
    <style:style style:family="graphic" style:name="style-828">
      <style:graphic-properties draw:fill="solid" draw:fill-color="#afa99f" draw:opacity="100.0%" draw:stroke="solid" svg:stroke-color="#afa99f" draw:stroke-linejoin="miter" svg:stroke-opacity="100.0%" svg:stroke-width="0.25827277mm"/>
    </style:style>
    <style:style style:family="graphic" style:name="style-829">
      <style:graphic-properties draw:fill="solid" draw:fill-color="#7f736e" draw:opacity="100.0%" draw:stroke="solid" svg:stroke-color="#7f736e" draw:stroke-linejoin="miter" svg:stroke-opacity="100.0%" svg:stroke-width="0.25827277mm"/>
    </style:style>
    <style:style style:family="graphic" style:name="style-830">
      <style:graphic-properties draw:fill="solid" draw:fill-color="#3a3c3a" draw:opacity="100.0%" draw:stroke="solid" svg:stroke-color="#3a3c3a" draw:stroke-linejoin="miter" svg:stroke-opacity="100.0%" svg:stroke-width="0.25827277mm"/>
    </style:style>
    <style:style style:family="graphic" style:name="style-831">
      <style:graphic-properties draw:fill="solid" draw:fill-color="#423632" draw:opacity="100.0%" draw:stroke="solid" svg:stroke-color="#423632" draw:stroke-linejoin="miter" svg:stroke-opacity="100.0%" svg:stroke-width="0.25827277mm"/>
    </style:style>
    <style:style style:family="graphic" style:name="style-832">
      <style:graphic-properties draw:fill="solid" draw:fill-color="#7c8695" draw:opacity="100.0%" draw:stroke="solid" svg:stroke-color="#7c8695" draw:stroke-linejoin="miter" svg:stroke-opacity="100.0%" svg:stroke-width="0.25827277mm"/>
    </style:style>
    <style:style style:family="graphic" style:name="style-833">
      <style:graphic-properties draw:fill="solid" draw:fill-color="#696259" draw:opacity="100.0%" draw:stroke="solid" svg:stroke-color="#696259" draw:stroke-linejoin="miter" svg:stroke-opacity="100.0%" svg:stroke-width="0.25827277mm"/>
    </style:style>
    <style:style style:family="graphic" style:name="style-834">
      <style:graphic-properties draw:fill="solid" draw:fill-color="#645641" draw:opacity="100.0%" draw:stroke="solid" svg:stroke-color="#645641" draw:stroke-linejoin="miter" svg:stroke-opacity="100.0%" svg:stroke-width="0.25827277mm"/>
    </style:style>
    <style:style style:family="graphic" style:name="style-835">
      <style:graphic-properties draw:fill="solid" draw:fill-color="#9e9086" draw:opacity="100.0%" draw:stroke="solid" svg:stroke-color="#9e9086" draw:stroke-linejoin="miter" svg:stroke-opacity="100.0%" svg:stroke-width="0.25827277mm"/>
    </style:style>
    <style:style style:family="graphic" style:name="style-836">
      <style:graphic-properties draw:fill="solid" draw:fill-color="#9c8d7b" draw:opacity="100.0%" draw:stroke="solid" svg:stroke-color="#9c8d7b" draw:stroke-linejoin="miter" svg:stroke-opacity="100.0%" svg:stroke-width="0.25827277mm"/>
    </style:style>
    <style:style style:family="graphic" style:name="style-837">
      <style:graphic-properties draw:fill="solid" draw:fill-color="#5d564f" draw:opacity="100.0%" draw:stroke="solid" svg:stroke-color="#5d564f" draw:stroke-linejoin="miter" svg:stroke-opacity="100.0%" svg:stroke-width="0.25827277mm"/>
    </style:style>
    <style:style style:family="graphic" style:name="style-838">
      <style:graphic-properties draw:fill="solid" draw:fill-color="#95958c" draw:opacity="100.0%" draw:stroke="solid" svg:stroke-color="#95958c" draw:stroke-linejoin="miter" svg:stroke-opacity="100.0%" svg:stroke-width="0.25827277mm"/>
    </style:style>
    <style:style style:family="graphic" style:name="style-839">
      <style:graphic-properties draw:fill="solid" draw:fill-color="#b68453" draw:opacity="100.0%" draw:stroke="solid" svg:stroke-color="#b68453" draw:stroke-linejoin="miter" svg:stroke-opacity="100.0%" svg:stroke-width="0.25827277mm"/>
    </style:style>
    <style:style style:family="graphic" style:name="style-840">
      <style:graphic-properties draw:fill="solid" draw:fill-color="#cacacb" draw:opacity="100.0%" draw:stroke="solid" svg:stroke-color="#cacacb" draw:stroke-linejoin="miter" svg:stroke-opacity="100.0%" svg:stroke-width="0.25827277mm"/>
    </style:style>
    <style:style style:family="graphic" style:name="style-841">
      <style:graphic-properties draw:fill="solid" draw:fill-color="#81684d" draw:opacity="100.0%" draw:stroke="solid" svg:stroke-color="#81684d" draw:stroke-linejoin="miter" svg:stroke-opacity="100.0%" svg:stroke-width="0.25827277mm"/>
    </style:style>
    <style:style style:family="graphic" style:name="style-842">
      <style:graphic-properties draw:fill="solid" draw:fill-color="#353535" draw:opacity="100.0%" draw:stroke="solid" svg:stroke-color="#353535" draw:stroke-linejoin="miter" svg:stroke-opacity="100.0%" svg:stroke-width="0.25827277mm"/>
    </style:style>
    <style:style style:family="graphic" style:name="style-843">
      <style:graphic-properties draw:fill="solid" draw:fill-color="#91988e" draw:opacity="100.0%" draw:stroke="solid" svg:stroke-color="#91988e" draw:stroke-linejoin="miter" svg:stroke-opacity="100.0%" svg:stroke-width="0.25827277mm"/>
    </style:style>
    <style:style style:family="graphic" style:name="style-844">
      <style:graphic-properties draw:fill="solid" draw:fill-color="#6f675e" draw:opacity="100.0%" draw:stroke="solid" svg:stroke-color="#6f675e" draw:stroke-linejoin="miter" svg:stroke-opacity="100.0%" svg:stroke-width="0.25827277mm"/>
    </style:style>
    <style:style style:family="graphic" style:name="style-845">
      <style:graphic-properties draw:fill="solid" draw:fill-color="#a79682" draw:opacity="100.0%" draw:stroke="solid" svg:stroke-color="#a79682" draw:stroke-linejoin="miter" svg:stroke-opacity="100.0%" svg:stroke-width="0.25827277mm"/>
    </style:style>
    <style:style style:family="graphic" style:name="style-846">
      <style:graphic-properties draw:fill="solid" draw:fill-color="#432720" draw:opacity="100.0%" draw:stroke="solid" svg:stroke-color="#432720" draw:stroke-linejoin="miter" svg:stroke-opacity="100.0%" svg:stroke-width="0.25827277mm"/>
    </style:style>
    <style:style style:family="graphic" style:name="style-847">
      <style:graphic-properties draw:fill="solid" draw:fill-color="#6f6b64" draw:opacity="100.0%" draw:stroke="solid" svg:stroke-color="#6f6b64" draw:stroke-linejoin="miter" svg:stroke-opacity="100.0%" svg:stroke-width="0.25827277mm"/>
    </style:style>
    <style:style style:family="graphic" style:name="style-848">
      <style:graphic-properties draw:fill="solid" draw:fill-color="#3b3b3b" draw:opacity="100.0%" draw:stroke="solid" svg:stroke-color="#3b3b3b" draw:stroke-linejoin="miter" svg:stroke-opacity="100.0%" svg:stroke-width="0.25827277mm"/>
    </style:style>
    <style:style style:family="graphic" style:name="style-849">
      <style:graphic-properties draw:fill="solid" draw:fill-color="#979890" draw:opacity="100.0%" draw:stroke="solid" svg:stroke-color="#979890" draw:stroke-linejoin="miter" svg:stroke-opacity="100.0%" svg:stroke-width="0.25827277mm"/>
    </style:style>
    <style:style style:family="graphic" style:name="style-850">
      <style:graphic-properties draw:fill="solid" draw:fill-color="#92949a" draw:opacity="100.0%" draw:stroke="solid" svg:stroke-color="#92949a" draw:stroke-linejoin="miter" svg:stroke-opacity="100.0%" svg:stroke-width="0.25827277mm"/>
    </style:style>
    <style:style style:family="graphic" style:name="style-851">
      <style:graphic-properties draw:fill="solid" draw:fill-color="#565b63" draw:opacity="100.0%" draw:stroke="solid" svg:stroke-color="#565b63" draw:stroke-linejoin="miter" svg:stroke-opacity="100.0%" svg:stroke-width="0.25827277mm"/>
    </style:style>
    <style:style style:family="graphic" style:name="style-852">
      <style:graphic-properties draw:fill="solid" draw:fill-color="#b7824e" draw:opacity="100.0%" draw:stroke="solid" svg:stroke-color="#b7824e" draw:stroke-linejoin="miter" svg:stroke-opacity="100.0%" svg:stroke-width="0.25827277mm"/>
    </style:style>
    <style:style style:family="graphic" style:name="style-853">
      <style:graphic-properties draw:fill="solid" draw:fill-color="#5f4944" draw:opacity="100.0%" draw:stroke="solid" svg:stroke-color="#5f4944" draw:stroke-linejoin="miter" svg:stroke-opacity="100.0%" svg:stroke-width="0.25827277mm"/>
    </style:style>
    <style:style style:family="graphic" style:name="style-854">
      <style:graphic-properties draw:fill="solid" draw:fill-color="#898073" draw:opacity="100.0%" draw:stroke="solid" svg:stroke-color="#898073" draw:stroke-linejoin="miter" svg:stroke-opacity="100.0%" svg:stroke-width="0.25827277mm"/>
    </style:style>
    <style:style style:family="graphic" style:name="style-855">
      <style:graphic-properties draw:fill="solid" draw:fill-color="#6c5c45" draw:opacity="100.0%" draw:stroke="solid" svg:stroke-color="#6c5c45" draw:stroke-linejoin="miter" svg:stroke-opacity="100.0%" svg:stroke-width="0.25827277mm"/>
    </style:style>
    <style:style style:family="graphic" style:name="style-856">
      <style:graphic-properties draw:fill="solid" draw:fill-color="#4e5a81" draw:opacity="100.0%" draw:stroke="solid" svg:stroke-color="#4e5a81" draw:stroke-linejoin="miter" svg:stroke-opacity="100.0%" svg:stroke-width="0.25827277mm"/>
    </style:style>
    <style:style style:family="graphic" style:name="style-857">
      <style:graphic-properties draw:fill="solid" draw:fill-color="#a4aba8" draw:opacity="100.0%" draw:stroke="solid" svg:stroke-color="#a4aba8" draw:stroke-linejoin="miter" svg:stroke-opacity="100.0%" svg:stroke-width="0.25827277mm"/>
    </style:style>
    <style:style style:family="graphic" style:name="style-858">
      <style:graphic-properties draw:fill="solid" draw:fill-color="#ced0d1" draw:opacity="100.0%" draw:stroke="solid" svg:stroke-color="#ced0d1" draw:stroke-linejoin="miter" svg:stroke-opacity="100.0%" svg:stroke-width="0.25827277mm"/>
    </style:style>
    <style:style style:family="graphic" style:name="style-859">
      <style:graphic-properties draw:fill="solid" draw:fill-color="#eadfc0" draw:opacity="100.0%" draw:stroke="solid" svg:stroke-color="#eadfc0" draw:stroke-linejoin="miter" svg:stroke-opacity="100.0%" svg:stroke-width="0.25827277mm"/>
    </style:style>
    <style:style style:family="graphic" style:name="style-860">
      <style:graphic-properties draw:fill="solid" draw:fill-color="#7b7771" draw:opacity="100.0%" draw:stroke="solid" svg:stroke-color="#7b7771" draw:stroke-linejoin="miter" svg:stroke-opacity="100.0%" svg:stroke-width="0.25827277mm"/>
    </style:style>
    <style:style style:family="graphic" style:name="style-861">
      <style:graphic-properties draw:fill="solid" draw:fill-color="#837c76" draw:opacity="100.0%" draw:stroke="solid" svg:stroke-color="#837c76" draw:stroke-linejoin="miter" svg:stroke-opacity="100.0%" svg:stroke-width="0.25827277mm"/>
    </style:style>
    <style:style style:family="graphic" style:name="style-862">
      <style:graphic-properties draw:fill="solid" draw:fill-color="#85807a" draw:opacity="100.0%" draw:stroke="solid" svg:stroke-color="#85807a" draw:stroke-linejoin="miter" svg:stroke-opacity="100.0%" svg:stroke-width="0.25827277mm"/>
    </style:style>
    <style:style style:family="graphic" style:name="style-863">
      <style:graphic-properties draw:fill="solid" draw:fill-color="#5f696e" draw:opacity="100.0%" draw:stroke="solid" svg:stroke-color="#5f696e" draw:stroke-linejoin="miter" svg:stroke-opacity="100.0%" svg:stroke-width="0.25827277mm"/>
    </style:style>
    <style:style style:family="graphic" style:name="style-864">
      <style:graphic-properties draw:fill="solid" draw:fill-color="#828e7a" draw:opacity="100.0%" draw:stroke="solid" svg:stroke-color="#828e7a" draw:stroke-linejoin="miter" svg:stroke-opacity="100.0%" svg:stroke-width="0.25827277mm"/>
    </style:style>
    <style:style style:family="graphic" style:name="style-865">
      <style:graphic-properties draw:fill="solid" draw:fill-color="#837166" draw:opacity="100.0%" draw:stroke="solid" svg:stroke-color="#837166" draw:stroke-linejoin="miter" svg:stroke-opacity="100.0%" svg:stroke-width="0.25827277mm"/>
    </style:style>
    <style:style style:family="graphic" style:name="style-866">
      <style:graphic-properties draw:fill="solid" draw:fill-color="#b4a18b" draw:opacity="100.0%" draw:stroke="solid" svg:stroke-color="#b4a18b" draw:stroke-linejoin="miter" svg:stroke-opacity="100.0%" svg:stroke-width="0.25827277mm"/>
    </style:style>
    <style:style style:family="graphic" style:name="style-867">
      <style:graphic-properties draw:fill="solid" draw:fill-color="#655645" draw:opacity="100.0%" draw:stroke="solid" svg:stroke-color="#655645" draw:stroke-linejoin="miter" svg:stroke-opacity="100.0%" svg:stroke-width="0.25827277mm"/>
    </style:style>
    <style:style style:family="graphic" style:name="style-868">
      <style:graphic-properties draw:fill="solid" draw:fill-color="#6c6f6d" draw:opacity="100.0%" draw:stroke="solid" svg:stroke-color="#6c6f6d" draw:stroke-linejoin="miter" svg:stroke-opacity="100.0%" svg:stroke-width="0.25827277mm"/>
    </style:style>
    <style:style style:family="graphic" style:name="style-869">
      <style:graphic-properties draw:fill="solid" draw:fill-color="#7a7e8c" draw:opacity="100.0%" draw:stroke="solid" svg:stroke-color="#7a7e8c" draw:stroke-linejoin="miter" svg:stroke-opacity="100.0%" svg:stroke-width="0.25827277mm"/>
    </style:style>
    <style:style style:family="graphic" style:name="style-870">
      <style:graphic-properties draw:fill="solid" draw:fill-color="#aaaaa6" draw:opacity="100.0%" draw:stroke="solid" svg:stroke-color="#aaaaa6" draw:stroke-linejoin="miter" svg:stroke-opacity="100.0%" svg:stroke-width="0.25827277mm"/>
    </style:style>
    <style:style style:family="graphic" style:name="style-871">
      <style:graphic-properties draw:fill="solid" draw:fill-color="#c6caca" draw:opacity="100.0%" draw:stroke="solid" svg:stroke-color="#c6caca" draw:stroke-linejoin="miter" svg:stroke-opacity="100.0%" svg:stroke-width="0.25827277mm"/>
    </style:style>
    <style:style style:family="graphic" style:name="style-872">
      <style:graphic-properties draw:fill="solid" draw:fill-color="#8f928e" draw:opacity="100.0%" draw:stroke="solid" svg:stroke-color="#8f928e" draw:stroke-linejoin="miter" svg:stroke-opacity="100.0%" svg:stroke-width="0.25827277mm"/>
    </style:style>
    <style:style style:family="graphic" style:name="style-873">
      <style:graphic-properties draw:fill="solid" draw:fill-color="#4b4945" draw:opacity="100.0%" draw:stroke="solid" svg:stroke-color="#4b4945" draw:stroke-linejoin="miter" svg:stroke-opacity="100.0%" svg:stroke-width="0.25827277mm"/>
    </style:style>
    <style:style style:family="graphic" style:name="style-874">
      <style:graphic-properties draw:fill="solid" draw:fill-color="#7e8081" draw:opacity="100.0%" draw:stroke="solid" svg:stroke-color="#7e8081" draw:stroke-linejoin="miter" svg:stroke-opacity="100.0%" svg:stroke-width="0.25827277mm"/>
    </style:style>
    <style:style style:family="graphic" style:name="style-875">
      <style:graphic-properties draw:fill="solid" draw:fill-color="#6f6963" draw:opacity="100.0%" draw:stroke="solid" svg:stroke-color="#6f6963" draw:stroke-linejoin="miter" svg:stroke-opacity="100.0%" svg:stroke-width="0.25827277mm"/>
    </style:style>
    <style:style style:family="graphic" style:name="style-876">
      <style:graphic-properties draw:fill="solid" draw:fill-color="#6c776f" draw:opacity="100.0%" draw:stroke="solid" svg:stroke-color="#6c776f" draw:stroke-linejoin="miter" svg:stroke-opacity="100.0%" svg:stroke-width="0.25827277mm"/>
    </style:style>
    <style:style style:family="graphic" style:name="style-877">
      <style:graphic-properties draw:fill="solid" draw:fill-color="#625c5a" draw:opacity="100.0%" draw:stroke="solid" svg:stroke-color="#625c5a" draw:stroke-linejoin="miter" svg:stroke-opacity="100.0%" svg:stroke-width="0.25827277mm"/>
    </style:style>
    <style:style style:family="graphic" style:name="style-878">
      <style:graphic-properties draw:fill="solid" draw:fill-color="#744833" draw:opacity="100.0%" draw:stroke="solid" svg:stroke-color="#744833" draw:stroke-linejoin="miter" svg:stroke-opacity="100.0%" svg:stroke-width="0.25827277mm"/>
    </style:style>
    <style:style style:family="graphic" style:name="style-879">
      <style:graphic-properties draw:fill="solid" draw:fill-color="#212324" draw:opacity="100.0%" draw:stroke="solid" svg:stroke-color="#212324" draw:stroke-linejoin="miter" svg:stroke-opacity="100.0%" svg:stroke-width="0.25827277mm"/>
    </style:style>
    <style:style style:family="graphic" style:name="style-880">
      <style:graphic-properties draw:fill="solid" draw:fill-color="#2d2626" draw:opacity="100.0%" draw:stroke="solid" svg:stroke-color="#2d2626" draw:stroke-linejoin="miter" svg:stroke-opacity="100.0%" svg:stroke-width="0.25827277mm"/>
    </style:style>
    <style:style style:family="graphic" style:name="style-881">
      <style:graphic-properties draw:fill="solid" draw:fill-color="#3e3a2e" draw:opacity="100.0%" draw:stroke="solid" svg:stroke-color="#3e3a2e" draw:stroke-linejoin="miter" svg:stroke-opacity="100.0%" svg:stroke-width="0.25827277mm"/>
    </style:style>
    <style:style style:family="graphic" style:name="style-882">
      <style:graphic-properties draw:fill="solid" draw:fill-color="#4d4639" draw:opacity="100.0%" draw:stroke="solid" svg:stroke-color="#4d4639" draw:stroke-linejoin="miter" svg:stroke-opacity="100.0%" svg:stroke-width="0.25827277mm"/>
    </style:style>
    <style:style style:family="graphic" style:name="style-883">
      <style:graphic-properties draw:fill="solid" draw:fill-color="#8d9580" draw:opacity="100.0%" draw:stroke="solid" svg:stroke-color="#8d9580" draw:stroke-linejoin="miter" svg:stroke-opacity="100.0%" svg:stroke-width="0.25827277mm"/>
    </style:style>
    <style:style style:family="graphic" style:name="style-884">
      <style:graphic-properties draw:fill="solid" draw:fill-color="#a4a4a3" draw:opacity="100.0%" draw:stroke="solid" svg:stroke-color="#a4a4a3" draw:stroke-linejoin="miter" svg:stroke-opacity="100.0%" svg:stroke-width="0.25827277mm"/>
    </style:style>
    <style:style style:family="graphic" style:name="style-885">
      <style:graphic-properties draw:fill="solid" draw:fill-color="#623729" draw:opacity="100.0%" draw:stroke="solid" svg:stroke-color="#623729" draw:stroke-linejoin="miter" svg:stroke-opacity="100.0%" svg:stroke-width="0.25827277mm"/>
    </style:style>
    <style:style style:family="graphic" style:name="style-886">
      <style:graphic-properties draw:fill="solid" draw:fill-color="#93928e" draw:opacity="100.0%" draw:stroke="solid" svg:stroke-color="#93928e" draw:stroke-linejoin="miter" svg:stroke-opacity="100.0%" svg:stroke-width="0.25827277mm"/>
    </style:style>
    <style:style style:family="graphic" style:name="style-887">
      <style:graphic-properties draw:fill="solid" draw:fill-color="#3c4740" draw:opacity="100.0%" draw:stroke="solid" svg:stroke-color="#3c4740" draw:stroke-linejoin="miter" svg:stroke-opacity="100.0%" svg:stroke-width="0.25827277mm"/>
    </style:style>
    <style:style style:family="graphic" style:name="style-888">
      <style:graphic-properties draw:fill="solid" draw:fill-color="#7b8692" draw:opacity="100.0%" draw:stroke="solid" svg:stroke-color="#7b8692" draw:stroke-linejoin="miter" svg:stroke-opacity="100.0%" svg:stroke-width="0.25827277mm"/>
    </style:style>
    <style:style style:family="graphic" style:name="style-889">
      <style:graphic-properties draw:fill="solid" draw:fill-color="#938786" draw:opacity="100.0%" draw:stroke="solid" svg:stroke-color="#938786" draw:stroke-linejoin="miter" svg:stroke-opacity="100.0%" svg:stroke-width="0.25827277mm"/>
    </style:style>
    <style:style style:family="graphic" style:name="style-890">
      <style:graphic-properties draw:fill="solid" draw:fill-color="#777874" draw:opacity="100.0%" draw:stroke="solid" svg:stroke-color="#777874" draw:stroke-linejoin="miter" svg:stroke-opacity="100.0%" svg:stroke-width="0.25827277mm"/>
    </style:style>
    <style:style style:family="graphic" style:name="style-891">
      <style:graphic-properties draw:fill="solid" draw:fill-color="#24181c" draw:opacity="100.0%" draw:stroke="solid" svg:stroke-color="#24181c" draw:stroke-linejoin="miter" svg:stroke-opacity="100.0%" svg:stroke-width="0.25827277mm"/>
    </style:style>
    <style:style style:family="graphic" style:name="style-892">
      <style:graphic-properties draw:fill="solid" draw:fill-color="#adb3bc" draw:opacity="100.0%" draw:stroke="solid" svg:stroke-color="#adb3bc" draw:stroke-linejoin="miter" svg:stroke-opacity="100.0%" svg:stroke-width="0.25827277mm"/>
    </style:style>
    <style:style style:family="graphic" style:name="style-893">
      <style:graphic-properties draw:fill="solid" draw:fill-color="#4b433b" draw:opacity="100.0%" draw:stroke="solid" svg:stroke-color="#4b433b" draw:stroke-linejoin="miter" svg:stroke-opacity="100.0%" svg:stroke-width="0.25827277mm"/>
    </style:style>
    <style:style style:family="graphic" style:name="style-894">
      <style:graphic-properties draw:fill="solid" draw:fill-color="#304137" draw:opacity="100.0%" draw:stroke="solid" svg:stroke-color="#304137" draw:stroke-linejoin="miter" svg:stroke-opacity="100.0%" svg:stroke-width="0.25827277mm"/>
    </style:style>
    <style:style style:family="graphic" style:name="style-895">
      <style:graphic-properties draw:fill="solid" draw:fill-color="#727272" draw:opacity="100.0%" draw:stroke="solid" svg:stroke-color="#727272" draw:stroke-linejoin="miter" svg:stroke-opacity="100.0%" svg:stroke-width="0.25827277mm"/>
    </style:style>
    <style:style style:family="graphic" style:name="style-896">
      <style:graphic-properties draw:fill="solid" draw:fill-color="#7e7972" draw:opacity="100.0%" draw:stroke="solid" svg:stroke-color="#7e7972" draw:stroke-linejoin="miter" svg:stroke-opacity="100.0%" svg:stroke-width="0.25827277mm"/>
    </style:style>
    <style:style style:family="graphic" style:name="style-897">
      <style:graphic-properties draw:fill="solid" draw:fill-color="#ada699" draw:opacity="100.0%" draw:stroke="solid" svg:stroke-color="#ada699" draw:stroke-linejoin="miter" svg:stroke-opacity="100.0%" svg:stroke-width="0.25827277mm"/>
    </style:style>
    <style:style style:family="graphic" style:name="style-898">
      <style:graphic-properties draw:fill="solid" draw:fill-color="#8d8b89" draw:opacity="100.0%" draw:stroke="solid" svg:stroke-color="#8d8b89" draw:stroke-linejoin="miter" svg:stroke-opacity="100.0%" svg:stroke-width="0.25827277mm"/>
    </style:style>
    <style:style style:family="graphic" style:name="style-899">
      <style:graphic-properties draw:fill="solid" draw:fill-color="#696a63" draw:opacity="100.0%" draw:stroke="solid" svg:stroke-color="#696a63" draw:stroke-linejoin="miter" svg:stroke-opacity="100.0%" svg:stroke-width="0.25827277mm"/>
    </style:style>
    <style:style style:family="graphic" style:name="style-900">
      <style:graphic-properties draw:fill="solid" draw:fill-color="#605954" draw:opacity="100.0%" draw:stroke="solid" svg:stroke-color="#605954" draw:stroke-linejoin="miter" svg:stroke-opacity="100.0%" svg:stroke-width="0.25827277mm"/>
    </style:style>
    <style:style style:family="graphic" style:name="style-901">
      <style:graphic-properties draw:fill="solid" draw:fill-color="#423d36" draw:opacity="100.0%" draw:stroke="solid" svg:stroke-color="#423d36" draw:stroke-linejoin="miter" svg:stroke-opacity="100.0%" svg:stroke-width="0.25827277mm"/>
    </style:style>
    <style:style style:family="graphic" style:name="style-902">
      <style:graphic-properties draw:fill="solid" draw:fill-color="#72767c" draw:opacity="100.0%" draw:stroke="solid" svg:stroke-color="#72767c" draw:stroke-linejoin="miter" svg:stroke-opacity="100.0%" svg:stroke-width="0.25827277mm"/>
    </style:style>
    <style:style style:family="graphic" style:name="style-903">
      <style:graphic-properties draw:fill="solid" draw:fill-color="#716c5f" draw:opacity="100.0%" draw:stroke="solid" svg:stroke-color="#716c5f" draw:stroke-linejoin="miter" svg:stroke-opacity="100.0%" svg:stroke-width="0.25827277mm"/>
    </style:style>
    <style:style style:family="graphic" style:name="style-904">
      <style:graphic-properties draw:fill="solid" draw:fill-color="#6f6c68" draw:opacity="100.0%" draw:stroke="solid" svg:stroke-color="#6f6c68" draw:stroke-linejoin="miter" svg:stroke-opacity="100.0%" svg:stroke-width="0.25827277mm"/>
    </style:style>
    <style:style style:family="graphic" style:name="style-905">
      <style:graphic-properties draw:fill="solid" draw:fill-color="#87817a" draw:opacity="100.0%" draw:stroke="solid" svg:stroke-color="#87817a" draw:stroke-linejoin="miter" svg:stroke-opacity="100.0%" svg:stroke-width="0.25827277mm"/>
    </style:style>
    <style:style style:family="graphic" style:name="style-906">
      <style:graphic-properties draw:fill="solid" draw:fill-color="#4c3630" draw:opacity="100.0%" draw:stroke="solid" svg:stroke-color="#4c3630" draw:stroke-linejoin="miter" svg:stroke-opacity="100.0%" svg:stroke-width="0.25827277mm"/>
    </style:style>
    <style:style style:family="graphic" style:name="style-907">
      <style:graphic-properties draw:fill="solid" draw:fill-color="#b19659" draw:opacity="100.0%" draw:stroke="solid" svg:stroke-color="#b19659" draw:stroke-linejoin="miter" svg:stroke-opacity="100.0%" svg:stroke-width="0.25827277mm"/>
    </style:style>
    <style:style style:family="graphic" style:name="style-908">
      <style:graphic-properties draw:fill="solid" draw:fill-color="#94999b" draw:opacity="100.0%" draw:stroke="solid" svg:stroke-color="#94999b" draw:stroke-linejoin="miter" svg:stroke-opacity="100.0%" svg:stroke-width="0.25827277mm"/>
    </style:style>
    <style:style style:family="graphic" style:name="style-909">
      <style:graphic-properties draw:fill="solid" draw:fill-color="#d0bd70" draw:opacity="100.0%" draw:stroke="solid" svg:stroke-color="#d0bd70" draw:stroke-linejoin="miter" svg:stroke-opacity="100.0%" svg:stroke-width="0.25827277mm"/>
    </style:style>
    <style:style style:family="graphic" style:name="style-910">
      <style:graphic-properties draw:fill="solid" draw:fill-color="#6c5f5a" draw:opacity="100.0%" draw:stroke="solid" svg:stroke-color="#6c5f5a" draw:stroke-linejoin="miter" svg:stroke-opacity="100.0%" svg:stroke-width="0.25827277mm"/>
    </style:style>
    <style:style style:family="graphic" style:name="style-911">
      <style:graphic-properties draw:fill="solid" draw:fill-color="#4a453c" draw:opacity="100.0%" draw:stroke="solid" svg:stroke-color="#4a453c" draw:stroke-linejoin="miter" svg:stroke-opacity="100.0%" svg:stroke-width="0.25827277mm"/>
    </style:style>
    <style:style style:family="graphic" style:name="style-912">
      <style:graphic-properties draw:fill="solid" draw:fill-color="#959797" draw:opacity="100.0%" draw:stroke="solid" svg:stroke-color="#959797" draw:stroke-linejoin="miter" svg:stroke-opacity="100.0%" svg:stroke-width="0.25827277mm"/>
    </style:style>
    <style:style style:family="graphic" style:name="style-913">
      <style:graphic-properties draw:fill="solid" draw:fill-color="#262726" draw:opacity="100.0%" draw:stroke="solid" svg:stroke-color="#262726" draw:stroke-linejoin="miter" svg:stroke-opacity="100.0%" svg:stroke-width="0.25827277mm"/>
    </style:style>
    <style:style style:family="graphic" style:name="style-914">
      <style:graphic-properties draw:fill="solid" draw:fill-color="#5e5853" draw:opacity="100.0%" draw:stroke="solid" svg:stroke-color="#5e5853" draw:stroke-linejoin="miter" svg:stroke-opacity="100.0%" svg:stroke-width="0.25827277mm"/>
    </style:style>
    <style:style style:family="graphic" style:name="style-915">
      <style:graphic-properties draw:fill="solid" draw:fill-color="#5d5753" draw:opacity="100.0%" draw:stroke="solid" svg:stroke-color="#5d5753" draw:stroke-linejoin="miter" svg:stroke-opacity="100.0%" svg:stroke-width="0.25827277mm"/>
    </style:style>
    <style:style style:family="graphic" style:name="style-916">
      <style:graphic-properties draw:fill="solid" draw:fill-color="#87827c" draw:opacity="100.0%" draw:stroke="solid" svg:stroke-color="#87827c" draw:stroke-linejoin="miter" svg:stroke-opacity="100.0%" svg:stroke-width="0.25827277mm"/>
    </style:style>
    <style:style style:family="graphic" style:name="style-917">
      <style:graphic-properties draw:fill="solid" draw:fill-color="#14141b" draw:opacity="100.0%" draw:stroke="solid" svg:stroke-color="#14141b" draw:stroke-linejoin="miter" svg:stroke-opacity="100.0%" svg:stroke-width="0.25827277mm"/>
    </style:style>
    <style:style style:family="graphic" style:name="style-918">
      <style:graphic-properties draw:fill="solid" draw:fill-color="#4c473b" draw:opacity="100.0%" draw:stroke="solid" svg:stroke-color="#4c473b" draw:stroke-linejoin="miter" svg:stroke-opacity="100.0%" svg:stroke-width="0.25827277mm"/>
    </style:style>
    <style:style style:family="graphic" style:name="style-919">
      <style:graphic-properties draw:fill="solid" draw:fill-color="#8b8272" draw:opacity="100.0%" draw:stroke="solid" svg:stroke-color="#8b8272" draw:stroke-linejoin="miter" svg:stroke-opacity="100.0%" svg:stroke-width="0.25827277mm"/>
    </style:style>
    <style:style style:family="graphic" style:name="style-920">
      <style:graphic-properties draw:fill="solid" draw:fill-color="#7c8a75" draw:opacity="100.0%" draw:stroke="solid" svg:stroke-color="#7c8a75" draw:stroke-linejoin="miter" svg:stroke-opacity="100.0%" svg:stroke-width="0.25827277mm"/>
    </style:style>
    <style:style style:family="graphic" style:name="style-921">
      <style:graphic-properties draw:fill="solid" draw:fill-color="#7a7266" draw:opacity="100.0%" draw:stroke="solid" svg:stroke-color="#7a7266" draw:stroke-linejoin="miter" svg:stroke-opacity="100.0%" svg:stroke-width="0.25827277mm"/>
    </style:style>
    <style:style style:family="graphic" style:name="style-922">
      <style:graphic-properties draw:fill="solid" draw:fill-color="#988e80" draw:opacity="100.0%" draw:stroke="solid" svg:stroke-color="#988e80" draw:stroke-linejoin="miter" svg:stroke-opacity="100.0%" svg:stroke-width="0.25827277mm"/>
    </style:style>
    <style:style style:family="graphic" style:name="style-923">
      <style:graphic-properties draw:fill="solid" draw:fill-color="#68717d" draw:opacity="100.0%" draw:stroke="solid" svg:stroke-color="#68717d" draw:stroke-linejoin="miter" svg:stroke-opacity="100.0%" svg:stroke-width="0.25827277mm"/>
    </style:style>
    <style:style style:family="graphic" style:name="style-924">
      <style:graphic-properties draw:fill="solid" draw:fill-color="#3f3b36" draw:opacity="100.0%" draw:stroke="solid" svg:stroke-color="#3f3b36" draw:stroke-linejoin="miter" svg:stroke-opacity="100.0%" svg:stroke-width="0.25827277mm"/>
    </style:style>
    <style:style style:family="graphic" style:name="style-925">
      <style:graphic-properties draw:fill="solid" draw:fill-color="#111219" draw:opacity="100.0%" draw:stroke="solid" svg:stroke-color="#111219" draw:stroke-linejoin="miter" svg:stroke-opacity="100.0%" svg:stroke-width="0.25827277mm"/>
    </style:style>
    <style:style style:family="graphic" style:name="style-926">
      <style:graphic-properties draw:fill="solid" draw:fill-color="#6d6d7e" draw:opacity="100.0%" draw:stroke="solid" svg:stroke-color="#6d6d7e" draw:stroke-linejoin="miter" svg:stroke-opacity="100.0%" svg:stroke-width="0.25827277mm"/>
    </style:style>
    <style:style style:family="graphic" style:name="style-927">
      <style:graphic-properties draw:fill="solid" draw:fill-color="#797975" draw:opacity="100.0%" draw:stroke="solid" svg:stroke-color="#797975" draw:stroke-linejoin="miter" svg:stroke-opacity="100.0%" svg:stroke-width="0.25827277mm"/>
    </style:style>
    <style:style style:family="graphic" style:name="style-928">
      <style:graphic-properties draw:fill="solid" draw:fill-color="#b8b9b8" draw:opacity="100.0%" draw:stroke="solid" svg:stroke-color="#b8b9b8" draw:stroke-linejoin="miter" svg:stroke-opacity="100.0%" svg:stroke-width="0.25827277mm"/>
    </style:style>
    <style:style style:family="graphic" style:name="style-929">
      <style:graphic-properties draw:fill="solid" draw:fill-color="#210e0e" draw:opacity="100.0%" draw:stroke="solid" svg:stroke-color="#210e0e" draw:stroke-linejoin="miter" svg:stroke-opacity="100.0%" svg:stroke-width="0.25827277mm"/>
    </style:style>
    <style:style style:family="graphic" style:name="style-930">
      <style:graphic-properties draw:fill="solid" draw:fill-color="#55372a" draw:opacity="100.0%" draw:stroke="solid" svg:stroke-color="#55372a" draw:stroke-linejoin="miter" svg:stroke-opacity="100.0%" svg:stroke-width="0.25827277mm"/>
    </style:style>
    <style:style style:family="graphic" style:name="style-931">
      <style:graphic-properties draw:fill="solid" draw:fill-color="#413837" draw:opacity="100.0%" draw:stroke="solid" svg:stroke-color="#413837" draw:stroke-linejoin="miter" svg:stroke-opacity="100.0%" svg:stroke-width="0.25827277mm"/>
    </style:style>
    <style:style style:family="graphic" style:name="style-932">
      <style:graphic-properties draw:fill="solid" draw:fill-color="#533e2c" draw:opacity="100.0%" draw:stroke="solid" svg:stroke-color="#533e2c" draw:stroke-linejoin="miter" svg:stroke-opacity="100.0%" svg:stroke-width="0.25827277mm"/>
    </style:style>
    <style:style style:family="graphic" style:name="style-933">
      <style:graphic-properties draw:fill="solid" draw:fill-color="#d2cbc4" draw:opacity="100.0%" draw:stroke="solid" svg:stroke-color="#d2cbc4" draw:stroke-linejoin="miter" svg:stroke-opacity="100.0%" svg:stroke-width="0.25827277mm"/>
    </style:style>
    <style:style style:family="graphic" style:name="style-934">
      <style:graphic-properties draw:fill="solid" draw:fill-color="#776f58" draw:opacity="100.0%" draw:stroke="solid" svg:stroke-color="#776f58" draw:stroke-linejoin="miter" svg:stroke-opacity="100.0%" svg:stroke-width="0.25827277mm"/>
    </style:style>
    <style:style style:family="graphic" style:name="style-935">
      <style:graphic-properties draw:fill="solid" draw:fill-color="#939186" draw:opacity="100.0%" draw:stroke="solid" svg:stroke-color="#939186" draw:stroke-linejoin="miter" svg:stroke-opacity="100.0%" svg:stroke-width="0.25827277mm"/>
    </style:style>
    <style:style style:family="graphic" style:name="style-936">
      <style:graphic-properties draw:fill="solid" draw:fill-color="#bfbcb9" draw:opacity="100.0%" draw:stroke="solid" svg:stroke-color="#bfbcb9" draw:stroke-linejoin="miter" svg:stroke-opacity="100.0%" svg:stroke-width="0.25827277mm"/>
    </style:style>
    <style:style style:family="graphic" style:name="style-937">
      <style:graphic-properties draw:fill="solid" draw:fill-color="#737069" draw:opacity="100.0%" draw:stroke="solid" svg:stroke-color="#737069" draw:stroke-linejoin="miter" svg:stroke-opacity="100.0%" svg:stroke-width="0.25827277mm"/>
    </style:style>
    <style:style style:family="graphic" style:name="style-938">
      <style:graphic-properties draw:fill="solid" draw:fill-color="#a79074" draw:opacity="100.0%" draw:stroke="solid" svg:stroke-color="#a79074" draw:stroke-linejoin="miter" svg:stroke-opacity="100.0%" svg:stroke-width="0.25827277mm"/>
    </style:style>
    <style:style style:family="graphic" style:name="style-939">
      <style:graphic-properties draw:fill="solid" draw:fill-color="#d1d2d3" draw:opacity="100.0%" draw:stroke="solid" svg:stroke-color="#d1d2d3" draw:stroke-linejoin="miter" svg:stroke-opacity="100.0%" svg:stroke-width="0.25827277mm"/>
    </style:style>
    <style:style style:family="graphic" style:name="style-940">
      <style:graphic-properties draw:fill="solid" draw:fill-color="#b5b9be" draw:opacity="100.0%" draw:stroke="solid" svg:stroke-color="#b5b9be" draw:stroke-linejoin="miter" svg:stroke-opacity="100.0%" svg:stroke-width="0.25827277mm"/>
    </style:style>
    <style:style style:family="graphic" style:name="style-941">
      <style:graphic-properties draw:fill="solid" draw:fill-color="#56493f" draw:opacity="100.0%" draw:stroke="solid" svg:stroke-color="#56493f" draw:stroke-linejoin="miter" svg:stroke-opacity="100.0%" svg:stroke-width="0.25827277mm"/>
    </style:style>
    <style:style style:family="graphic" style:name="style-942">
      <style:graphic-properties draw:fill="solid" draw:fill-color="#84898a" draw:opacity="100.0%" draw:stroke="solid" svg:stroke-color="#84898a" draw:stroke-linejoin="miter" svg:stroke-opacity="100.0%" svg:stroke-width="0.25827277mm"/>
    </style:style>
    <style:style style:family="graphic" style:name="style-943">
      <style:graphic-properties draw:fill="solid" draw:fill-color="#60503d" draw:opacity="100.0%" draw:stroke="solid" svg:stroke-color="#60503d" draw:stroke-linejoin="miter" svg:stroke-opacity="100.0%" svg:stroke-width="0.25827277mm"/>
    </style:style>
    <style:style style:family="graphic" style:name="style-944">
      <style:graphic-properties draw:fill="solid" draw:fill-color="#827264" draw:opacity="100.0%" draw:stroke="solid" svg:stroke-color="#827264" draw:stroke-linejoin="miter" svg:stroke-opacity="100.0%" svg:stroke-width="0.25827277mm"/>
    </style:style>
    <style:style style:family="graphic" style:name="style-945">
      <style:graphic-properties draw:fill="solid" draw:fill-color="#37302a" draw:opacity="100.0%" draw:stroke="solid" svg:stroke-color="#37302a" draw:stroke-linejoin="miter" svg:stroke-opacity="100.0%" svg:stroke-width="0.25827277mm"/>
    </style:style>
    <style:style style:family="graphic" style:name="style-946">
      <style:graphic-properties draw:fill="solid" draw:fill-color="#848c84" draw:opacity="100.0%" draw:stroke="solid" svg:stroke-color="#848c84" draw:stroke-linejoin="miter" svg:stroke-opacity="100.0%" svg:stroke-width="0.25827277mm"/>
    </style:style>
    <style:style style:family="graphic" style:name="style-947">
      <style:graphic-properties draw:fill="solid" draw:fill-color="#85898d" draw:opacity="100.0%" draw:stroke="solid" svg:stroke-color="#85898d" draw:stroke-linejoin="miter" svg:stroke-opacity="100.0%" svg:stroke-width="0.25827277mm"/>
    </style:style>
    <style:style style:family="graphic" style:name="style-948">
      <style:graphic-properties draw:fill="solid" draw:fill-color="#47413e" draw:opacity="100.0%" draw:stroke="solid" svg:stroke-color="#47413e" draw:stroke-linejoin="miter" svg:stroke-opacity="100.0%" svg:stroke-width="0.25827277mm"/>
    </style:style>
    <style:style style:family="graphic" style:name="style-949">
      <style:graphic-properties draw:fill="solid" draw:fill-color="#9e9181" draw:opacity="100.0%" draw:stroke="solid" svg:stroke-color="#9e9181" draw:stroke-linejoin="miter" svg:stroke-opacity="100.0%" svg:stroke-width="0.25827277mm"/>
    </style:style>
    <style:style style:family="graphic" style:name="style-950">
      <style:graphic-properties draw:fill="solid" draw:fill-color="#363a39" draw:opacity="100.0%" draw:stroke="solid" svg:stroke-color="#363a39" draw:stroke-linejoin="miter" svg:stroke-opacity="100.0%" svg:stroke-width="0.25827277mm"/>
    </style:style>
    <style:style style:family="graphic" style:name="style-951">
      <style:graphic-properties draw:fill="solid" draw:fill-color="#8f8984" draw:opacity="100.0%" draw:stroke="solid" svg:stroke-color="#8f8984" draw:stroke-linejoin="miter" svg:stroke-opacity="100.0%" svg:stroke-width="0.25827277mm"/>
    </style:style>
    <style:style style:family="graphic" style:name="style-952">
      <style:graphic-properties draw:fill="solid" draw:fill-color="#c9cdcd" draw:opacity="100.0%" draw:stroke="solid" svg:stroke-color="#c9cdcd" draw:stroke-linejoin="miter" svg:stroke-opacity="100.0%" svg:stroke-width="0.25827277mm"/>
    </style:style>
    <style:style style:family="graphic" style:name="style-953">
      <style:graphic-properties draw:fill="solid" draw:fill-color="#7a6c66" draw:opacity="100.0%" draw:stroke="solid" svg:stroke-color="#7a6c66" draw:stroke-linejoin="miter" svg:stroke-opacity="100.0%" svg:stroke-width="0.25827277mm"/>
    </style:style>
    <style:style style:family="graphic" style:name="style-954">
      <style:graphic-properties draw:fill="solid" draw:fill-color="#51402f" draw:opacity="100.0%" draw:stroke="solid" svg:stroke-color="#51402f" draw:stroke-linejoin="miter" svg:stroke-opacity="100.0%" svg:stroke-width="0.25827277mm"/>
    </style:style>
    <style:style style:family="graphic" style:name="style-955">
      <style:graphic-properties draw:fill="solid" draw:fill-color="#625242" draw:opacity="100.0%" draw:stroke="solid" svg:stroke-color="#625242" draw:stroke-linejoin="miter" svg:stroke-opacity="100.0%" svg:stroke-width="0.25827277mm"/>
    </style:style>
    <style:style style:family="graphic" style:name="style-956">
      <style:graphic-properties draw:fill="solid" draw:fill-color="#cbcac8" draw:opacity="100.0%" draw:stroke="solid" svg:stroke-color="#cbcac8" draw:stroke-linejoin="miter" svg:stroke-opacity="100.0%" svg:stroke-width="0.25827277mm"/>
    </style:style>
    <style:style style:family="graphic" style:name="style-957">
      <style:graphic-properties draw:fill="solid" draw:fill-color="#b8bbbc" draw:opacity="100.0%" draw:stroke="solid" svg:stroke-color="#b8bbbc" draw:stroke-linejoin="miter" svg:stroke-opacity="100.0%" svg:stroke-width="0.25827277mm"/>
    </style:style>
    <style:style style:family="graphic" style:name="style-958">
      <style:graphic-properties draw:fill="solid" draw:fill-color="#4e5048" draw:opacity="100.0%" draw:stroke="solid" svg:stroke-color="#4e5048" draw:stroke-linejoin="miter" svg:stroke-opacity="100.0%" svg:stroke-width="0.25827277mm"/>
    </style:style>
    <style:style style:family="graphic" style:name="style-959">
      <style:graphic-properties draw:fill="solid" draw:fill-color="#201e1e" draw:opacity="100.0%" draw:stroke="solid" svg:stroke-color="#201e1e" draw:stroke-linejoin="miter" svg:stroke-opacity="100.0%" svg:stroke-width="0.25827277mm"/>
    </style:style>
    <style:style style:family="graphic" style:name="style-960">
      <style:graphic-properties draw:fill="solid" draw:fill-color="#b8bfc9" draw:opacity="100.0%" draw:stroke="solid" svg:stroke-color="#b8bfc9" draw:stroke-linejoin="miter" svg:stroke-opacity="100.0%" svg:stroke-width="0.25827277mm"/>
    </style:style>
    <style:style style:family="graphic" style:name="style-961">
      <style:graphic-properties draw:fill="solid" draw:fill-color="#1c0c0c" draw:opacity="100.0%" draw:stroke="solid" svg:stroke-color="#1c0c0c" draw:stroke-linejoin="miter" svg:stroke-opacity="100.0%" svg:stroke-width="0.25827277mm"/>
    </style:style>
    <style:style style:family="graphic" style:name="style-962">
      <style:graphic-properties draw:fill="solid" draw:fill-color="#76716d" draw:opacity="100.0%" draw:stroke="solid" svg:stroke-color="#76716d" draw:stroke-linejoin="miter" svg:stroke-opacity="100.0%" svg:stroke-width="0.25827277mm"/>
    </style:style>
    <style:style style:family="graphic" style:name="style-963">
      <style:graphic-properties draw:fill="solid" draw:fill-color="#8b857f" draw:opacity="100.0%" draw:stroke="solid" svg:stroke-color="#8b857f" draw:stroke-linejoin="miter" svg:stroke-opacity="100.0%" svg:stroke-width="0.25827277mm"/>
    </style:style>
    <style:style style:family="graphic" style:name="style-964">
      <style:graphic-properties draw:fill="solid" draw:fill-color="#7f7970" draw:opacity="100.0%" draw:stroke="solid" svg:stroke-color="#7f7970" draw:stroke-linejoin="miter" svg:stroke-opacity="100.0%" svg:stroke-width="0.25827277mm"/>
    </style:style>
    <style:style style:family="graphic" style:name="style-965">
      <style:graphic-properties draw:fill="solid" draw:fill-color="#838483" draw:opacity="100.0%" draw:stroke="solid" svg:stroke-color="#838483" draw:stroke-linejoin="miter" svg:stroke-opacity="100.0%" svg:stroke-width="0.25827277mm"/>
    </style:style>
    <style:style style:family="graphic" style:name="style-966">
      <style:graphic-properties draw:fill="solid" draw:fill-color="#7b695e" draw:opacity="100.0%" draw:stroke="solid" svg:stroke-color="#7b695e" draw:stroke-linejoin="miter" svg:stroke-opacity="100.0%" svg:stroke-width="0.25827277mm"/>
    </style:style>
    <style:style style:family="graphic" style:name="style-967">
      <style:graphic-properties draw:fill="solid" draw:fill-color="#91928a" draw:opacity="100.0%" draw:stroke="solid" svg:stroke-color="#91928a" draw:stroke-linejoin="miter" svg:stroke-opacity="100.0%" svg:stroke-width="0.25827277mm"/>
    </style:style>
    <style:style style:family="graphic" style:name="style-968">
      <style:graphic-properties draw:fill="solid" draw:fill-color="#c6c5c3" draw:opacity="100.0%" draw:stroke="solid" svg:stroke-color="#c6c5c3" draw:stroke-linejoin="miter" svg:stroke-opacity="100.0%" svg:stroke-width="0.25827277mm"/>
    </style:style>
    <style:style style:family="graphic" style:name="style-969">
      <style:graphic-properties draw:fill="solid" draw:fill-color="#5a5a59" draw:opacity="100.0%" draw:stroke="solid" svg:stroke-color="#5a5a59" draw:stroke-linejoin="miter" svg:stroke-opacity="100.0%" svg:stroke-width="0.25827277mm"/>
    </style:style>
    <style:style style:family="graphic" style:name="style-970">
      <style:graphic-properties draw:fill="solid" draw:fill-color="#514a47" draw:opacity="100.0%" draw:stroke="solid" svg:stroke-color="#514a47" draw:stroke-linejoin="miter" svg:stroke-opacity="100.0%" svg:stroke-width="0.25827277mm"/>
    </style:style>
    <style:style style:family="graphic" style:name="style-971">
      <style:graphic-properties draw:fill="solid" draw:fill-color="#74706b" draw:opacity="100.0%" draw:stroke="solid" svg:stroke-color="#74706b" draw:stroke-linejoin="miter" svg:stroke-opacity="100.0%" svg:stroke-width="0.25827277mm"/>
    </style:style>
    <style:style style:family="graphic" style:name="style-972">
      <style:graphic-properties draw:fill="solid" draw:fill-color="#5b514e" draw:opacity="100.0%" draw:stroke="solid" svg:stroke-color="#5b514e" draw:stroke-linejoin="miter" svg:stroke-opacity="100.0%" svg:stroke-width="0.25827277mm"/>
    </style:style>
    <style:style style:family="graphic" style:name="style-973">
      <style:graphic-properties draw:fill="solid" draw:fill-color="#64615a" draw:opacity="100.0%" draw:stroke="solid" svg:stroke-color="#64615a" draw:stroke-linejoin="miter" svg:stroke-opacity="100.0%" svg:stroke-width="0.25827277mm"/>
    </style:style>
    <style:style style:family="graphic" style:name="style-974">
      <style:graphic-properties draw:fill="solid" draw:fill-color="#727a70" draw:opacity="100.0%" draw:stroke="solid" svg:stroke-color="#727a70" draw:stroke-linejoin="miter" svg:stroke-opacity="100.0%" svg:stroke-width="0.25827277mm"/>
    </style:style>
    <style:style style:family="graphic" style:name="style-975">
      <style:graphic-properties draw:fill="solid" draw:fill-color="#7f7566" draw:opacity="100.0%" draw:stroke="solid" svg:stroke-color="#7f7566" draw:stroke-linejoin="miter" svg:stroke-opacity="100.0%" svg:stroke-width="0.25827277mm"/>
    </style:style>
    <style:style style:family="graphic" style:name="style-976">
      <style:graphic-properties draw:fill="solid" draw:fill-color="#554a41" draw:opacity="100.0%" draw:stroke="solid" svg:stroke-color="#554a41" draw:stroke-linejoin="miter" svg:stroke-opacity="100.0%" svg:stroke-width="0.25827277mm"/>
    </style:style>
    <style:style style:family="graphic" style:name="style-977">
      <style:graphic-properties draw:fill="solid" draw:fill-color="#a8a09a" draw:opacity="100.0%" draw:stroke="solid" svg:stroke-color="#a8a09a" draw:stroke-linejoin="miter" svg:stroke-opacity="100.0%" svg:stroke-width="0.25827277mm"/>
    </style:style>
    <style:style style:family="graphic" style:name="style-978">
      <style:graphic-properties draw:fill="solid" draw:fill-color="#9e8474" draw:opacity="100.0%" draw:stroke="solid" svg:stroke-color="#9e8474" draw:stroke-linejoin="miter" svg:stroke-opacity="100.0%" svg:stroke-width="0.25827277mm"/>
    </style:style>
    <style:style style:family="graphic" style:name="style-979">
      <style:graphic-properties draw:fill="solid" draw:fill-color="#b6b3b1" draw:opacity="100.0%" draw:stroke="solid" svg:stroke-color="#b6b3b1" draw:stroke-linejoin="miter" svg:stroke-opacity="100.0%" svg:stroke-width="0.25827277mm"/>
    </style:style>
    <style:style style:family="graphic" style:name="style-980">
      <style:graphic-properties draw:fill="solid" draw:fill-color="#56443a" draw:opacity="100.0%" draw:stroke="solid" svg:stroke-color="#56443a" draw:stroke-linejoin="miter" svg:stroke-opacity="100.0%" svg:stroke-width="0.25827277mm"/>
    </style:style>
    <style:style style:family="graphic" style:name="style-981">
      <style:graphic-properties draw:fill="solid" draw:fill-color="#403329" draw:opacity="100.0%" draw:stroke="solid" svg:stroke-color="#403329" draw:stroke-linejoin="miter" svg:stroke-opacity="100.0%" svg:stroke-width="0.25827277mm"/>
    </style:style>
    <style:style style:family="graphic" style:name="style-982">
      <style:graphic-properties draw:fill="solid" draw:fill-color="#989992" draw:opacity="100.0%" draw:stroke="solid" svg:stroke-color="#989992" draw:stroke-linejoin="miter" svg:stroke-opacity="100.0%" svg:stroke-width="0.25827277mm"/>
    </style:style>
    <style:style style:family="graphic" style:name="style-983">
      <style:graphic-properties draw:fill="solid" draw:fill-color="#453431" draw:opacity="100.0%" draw:stroke="solid" svg:stroke-color="#453431" draw:stroke-linejoin="miter" svg:stroke-opacity="100.0%" svg:stroke-width="0.25827277mm"/>
    </style:style>
    <style:style style:family="graphic" style:name="style-984">
      <style:graphic-properties draw:fill="solid" draw:fill-color="#787063" draw:opacity="100.0%" draw:stroke="solid" svg:stroke-color="#787063" draw:stroke-linejoin="miter" svg:stroke-opacity="100.0%" svg:stroke-width="0.25827277mm"/>
    </style:style>
    <style:style style:family="graphic" style:name="style-985">
      <style:graphic-properties draw:fill="solid" draw:fill-color="#92908a" draw:opacity="100.0%" draw:stroke="solid" svg:stroke-color="#92908a" draw:stroke-linejoin="miter" svg:stroke-opacity="100.0%" svg:stroke-width="0.25827277mm"/>
    </style:style>
    <style:style style:family="graphic" style:name="style-986">
      <style:graphic-properties draw:fill="solid" draw:fill-color="#5d5b56" draw:opacity="100.0%" draw:stroke="solid" svg:stroke-color="#5d5b56" draw:stroke-linejoin="miter" svg:stroke-opacity="100.0%" svg:stroke-width="0.25827277mm"/>
    </style:style>
    <style:style style:family="graphic" style:name="style-987">
      <style:graphic-properties draw:fill="solid" draw:fill-color="#7d7d7b" draw:opacity="100.0%" draw:stroke="solid" svg:stroke-color="#7d7d7b" draw:stroke-linejoin="miter" svg:stroke-opacity="100.0%" svg:stroke-width="0.25827277mm"/>
    </style:style>
    <style:style style:family="graphic" style:name="style-988">
      <style:graphic-properties draw:fill="solid" draw:fill-color="#595651" draw:opacity="100.0%" draw:stroke="solid" svg:stroke-color="#595651" draw:stroke-linejoin="miter" svg:stroke-opacity="100.0%" svg:stroke-width="0.25827277mm"/>
    </style:style>
    <style:style style:family="graphic" style:name="style-989">
      <style:graphic-properties draw:fill="solid" draw:fill-color="#443f3d" draw:opacity="100.0%" draw:stroke="solid" svg:stroke-color="#443f3d" draw:stroke-linejoin="miter" svg:stroke-opacity="100.0%" svg:stroke-width="0.25827277mm"/>
    </style:style>
    <style:style style:family="graphic" style:name="style-990">
      <style:graphic-properties draw:fill="solid" draw:fill-color="#a09c8c" draw:opacity="100.0%" draw:stroke="solid" svg:stroke-color="#a09c8c" draw:stroke-linejoin="miter" svg:stroke-opacity="100.0%" svg:stroke-width="0.25827277mm"/>
    </style:style>
    <style:style style:family="graphic" style:name="style-991">
      <style:graphic-properties draw:fill="solid" draw:fill-color="#555e78" draw:opacity="100.0%" draw:stroke="solid" svg:stroke-color="#555e78" draw:stroke-linejoin="miter" svg:stroke-opacity="100.0%" svg:stroke-width="0.25827277mm"/>
    </style:style>
    <style:style style:family="graphic" style:name="style-992">
      <style:graphic-properties draw:fill="solid" draw:fill-color="#202423" draw:opacity="100.0%" draw:stroke="solid" svg:stroke-color="#202423" draw:stroke-linejoin="miter" svg:stroke-opacity="100.0%" svg:stroke-width="0.25827277mm"/>
    </style:style>
    <style:style style:family="graphic" style:name="style-993">
      <style:graphic-properties draw:fill="solid" draw:fill-color="#5e6153" draw:opacity="100.0%" draw:stroke="solid" svg:stroke-color="#5e6153" draw:stroke-linejoin="miter" svg:stroke-opacity="100.0%" svg:stroke-width="0.25827277mm"/>
    </style:style>
    <style:style style:family="graphic" style:name="style-994">
      <style:graphic-properties draw:fill="solid" draw:fill-color="#9f9fa3" draw:opacity="100.0%" draw:stroke="solid" svg:stroke-color="#9f9fa3" draw:stroke-linejoin="miter" svg:stroke-opacity="100.0%" svg:stroke-width="0.25827277mm"/>
    </style:style>
    <style:style style:family="graphic" style:name="style-995">
      <style:graphic-properties draw:fill="solid" draw:fill-color="#60594e" draw:opacity="100.0%" draw:stroke="solid" svg:stroke-color="#60594e" draw:stroke-linejoin="miter" svg:stroke-opacity="100.0%" svg:stroke-width="0.25827277mm"/>
    </style:style>
    <style:style style:family="graphic" style:name="style-996">
      <style:graphic-properties draw:fill="solid" draw:fill-color="#989183" draw:opacity="100.0%" draw:stroke="solid" svg:stroke-color="#989183" draw:stroke-linejoin="miter" svg:stroke-opacity="100.0%" svg:stroke-width="0.25827277mm"/>
    </style:style>
    <style:style style:family="graphic" style:name="style-997">
      <style:graphic-properties draw:fill="solid" draw:fill-color="#8d8c84" draw:opacity="100.0%" draw:stroke="solid" svg:stroke-color="#8d8c84" draw:stroke-linejoin="miter" svg:stroke-opacity="100.0%" svg:stroke-width="0.25827277mm"/>
    </style:style>
    <style:style style:family="graphic" style:name="style-998">
      <style:graphic-properties draw:fill="solid" draw:fill-color="#3a2e2d" draw:opacity="100.0%" draw:stroke="solid" svg:stroke-color="#3a2e2d" draw:stroke-linejoin="miter" svg:stroke-opacity="100.0%" svg:stroke-width="0.25827277mm"/>
    </style:style>
    <style:style style:family="graphic" style:name="style-999">
      <style:graphic-properties draw:fill="solid" draw:fill-color="#76514b" draw:opacity="100.0%" draw:stroke="solid" svg:stroke-color="#76514b" draw:stroke-linejoin="miter" svg:stroke-opacity="100.0%" svg:stroke-width="0.25827277mm"/>
    </style:style>
    <style:style style:family="graphic" style:name="style-1000">
      <style:graphic-properties draw:fill="solid" draw:fill-color="#7b5d42" draw:opacity="100.0%" draw:stroke="solid" svg:stroke-color="#7b5d42" draw:stroke-linejoin="miter" svg:stroke-opacity="100.0%" svg:stroke-width="0.25827277mm"/>
    </style:style>
    <style:style style:family="graphic" style:name="style-1001">
      <style:graphic-properties draw:fill="solid" draw:fill-color="#435161" draw:opacity="100.0%" draw:stroke="solid" svg:stroke-color="#435161" draw:stroke-linejoin="miter" svg:stroke-opacity="100.0%" svg:stroke-width="0.25827277mm"/>
    </style:style>
    <style:style style:family="graphic" style:name="style-1002">
      <style:graphic-properties draw:fill="solid" draw:fill-color="#404a73" draw:opacity="100.0%" draw:stroke="solid" svg:stroke-color="#404a73" draw:stroke-linejoin="miter" svg:stroke-opacity="100.0%" svg:stroke-width="0.25827277mm"/>
    </style:style>
    <style:style style:family="graphic" style:name="style-1003">
      <style:graphic-properties draw:fill="solid" draw:fill-color="#7b3c33" draw:opacity="100.0%" draw:stroke="solid" svg:stroke-color="#7b3c33" draw:stroke-linejoin="miter" svg:stroke-opacity="100.0%" svg:stroke-width="0.25827277mm"/>
    </style:style>
    <style:style style:family="graphic" style:name="style-1004">
      <style:graphic-properties draw:fill="solid" draw:fill-color="#898886" draw:opacity="100.0%" draw:stroke="solid" svg:stroke-color="#898886" draw:stroke-linejoin="miter" svg:stroke-opacity="100.0%" svg:stroke-width="0.25827277mm"/>
    </style:style>
    <style:style style:family="graphic" style:name="style-1005">
      <style:graphic-properties draw:fill="solid" draw:fill-color="#a3a5a9" draw:opacity="100.0%" draw:stroke="solid" svg:stroke-color="#a3a5a9" draw:stroke-linejoin="miter" svg:stroke-opacity="100.0%" svg:stroke-width="0.25827277mm"/>
    </style:style>
    <style:style style:family="graphic" style:name="style-1006">
      <style:graphic-properties draw:fill="solid" draw:fill-color="#50544c" draw:opacity="100.0%" draw:stroke="solid" svg:stroke-color="#50544c" draw:stroke-linejoin="miter" svg:stroke-opacity="100.0%" svg:stroke-width="0.25827277mm"/>
    </style:style>
    <style:style style:family="graphic" style:name="style-1007">
      <style:graphic-properties draw:fill="solid" draw:fill-color="#a0a09f" draw:opacity="100.0%" draw:stroke="solid" svg:stroke-color="#a0a09f" draw:stroke-linejoin="miter" svg:stroke-opacity="100.0%" svg:stroke-width="0.25827277mm"/>
    </style:style>
    <style:style style:family="graphic" style:name="style-1008">
      <style:graphic-properties draw:fill="solid" draw:fill-color="#aa8b56" draw:opacity="100.0%" draw:stroke="solid" svg:stroke-color="#aa8b56" draw:stroke-linejoin="miter" svg:stroke-opacity="100.0%" svg:stroke-width="0.25827277mm"/>
    </style:style>
    <style:style style:family="graphic" style:name="style-1009">
      <style:graphic-properties draw:fill="solid" draw:fill-color="#8f8a80" draw:opacity="100.0%" draw:stroke="solid" svg:stroke-color="#8f8a80" draw:stroke-linejoin="miter" svg:stroke-opacity="100.0%" svg:stroke-width="0.25827277mm"/>
    </style:style>
    <style:style style:family="graphic" style:name="style-1010">
      <style:graphic-properties draw:fill="solid" draw:fill-color="#6a7276" draw:opacity="100.0%" draw:stroke="solid" svg:stroke-color="#6a7276" draw:stroke-linejoin="miter" svg:stroke-opacity="100.0%" svg:stroke-width="0.25827277mm"/>
    </style:style>
    <style:style style:family="graphic" style:name="style-1011">
      <style:graphic-properties draw:fill="solid" draw:fill-color="#86817d" draw:opacity="100.0%" draw:stroke="solid" svg:stroke-color="#86817d" draw:stroke-linejoin="miter" svg:stroke-opacity="100.0%" svg:stroke-width="0.25827277mm"/>
    </style:style>
    <style:style style:family="graphic" style:name="style-1012">
      <style:graphic-properties draw:fill="solid" draw:fill-color="#807e7c" draw:opacity="100.0%" draw:stroke="solid" svg:stroke-color="#807e7c" draw:stroke-linejoin="miter" svg:stroke-opacity="100.0%" svg:stroke-width="0.25827277mm"/>
    </style:style>
    <style:style style:family="graphic" style:name="style-1013">
      <style:graphic-properties draw:fill="solid" draw:fill-color="#9d8d78" draw:opacity="100.0%" draw:stroke="solid" svg:stroke-color="#9d8d78" draw:stroke-linejoin="miter" svg:stroke-opacity="100.0%" svg:stroke-width="0.25827277mm"/>
    </style:style>
    <style:style style:family="graphic" style:name="style-1014">
      <style:graphic-properties draw:fill="solid" draw:fill-color="#9f9a92" draw:opacity="100.0%" draw:stroke="solid" svg:stroke-color="#9f9a92" draw:stroke-linejoin="miter" svg:stroke-opacity="100.0%" svg:stroke-width="0.25827277mm"/>
    </style:style>
    <style:style style:family="graphic" style:name="style-1015">
      <style:graphic-properties draw:fill="solid" draw:fill-color="#a5acaa" draw:opacity="100.0%" draw:stroke="solid" svg:stroke-color="#a5acaa" draw:stroke-linejoin="miter" svg:stroke-opacity="100.0%" svg:stroke-width="0.25827277mm"/>
    </style:style>
    <style:style style:family="graphic" style:name="style-1016">
      <style:graphic-properties draw:fill="solid" draw:fill-color="#7a4b28" draw:opacity="100.0%" draw:stroke="solid" svg:stroke-color="#7a4b28" draw:stroke-linejoin="miter" svg:stroke-opacity="100.0%" svg:stroke-width="0.25827277mm"/>
    </style:style>
    <style:style style:family="graphic" style:name="style-1017">
      <style:graphic-properties draw:fill="solid" draw:fill-color="#3a1f1b" draw:opacity="100.0%" draw:stroke="solid" svg:stroke-color="#3a1f1b" draw:stroke-linejoin="miter" svg:stroke-opacity="100.0%" svg:stroke-width="0.25827277mm"/>
    </style:style>
    <style:style style:family="graphic" style:name="style-1018">
      <style:graphic-properties draw:fill="solid" draw:fill-color="#3e1712" draw:opacity="100.0%" draw:stroke="solid" svg:stroke-color="#3e1712" draw:stroke-linejoin="miter" svg:stroke-opacity="100.0%" svg:stroke-width="0.25827277mm"/>
    </style:style>
    <style:style style:family="graphic" style:name="style-1019">
      <style:graphic-properties draw:fill="solid" draw:fill-color="#9a928c" draw:opacity="100.0%" draw:stroke="solid" svg:stroke-color="#9a928c" draw:stroke-linejoin="miter" svg:stroke-opacity="100.0%" svg:stroke-width="0.25827277mm"/>
    </style:style>
    <style:style style:family="graphic" style:name="style-1020">
      <style:graphic-properties draw:fill="solid" draw:fill-color="#989891" draw:opacity="100.0%" draw:stroke="solid" svg:stroke-color="#989891" draw:stroke-linejoin="miter" svg:stroke-opacity="100.0%" svg:stroke-width="0.25827277mm"/>
    </style:style>
    <style:style style:family="graphic" style:name="style-1021">
      <style:graphic-properties draw:fill="solid" draw:fill-color="#93959b" draw:opacity="100.0%" draw:stroke="solid" svg:stroke-color="#93959b" draw:stroke-linejoin="miter" svg:stroke-opacity="100.0%" svg:stroke-width="0.25827277mm"/>
    </style:style>
    <style:style style:family="graphic" style:name="style-1022">
      <style:graphic-properties draw:fill="solid" draw:fill-color="#807365" draw:opacity="100.0%" draw:stroke="solid" svg:stroke-color="#807365" draw:stroke-linejoin="miter" svg:stroke-opacity="100.0%" svg:stroke-width="0.25827277mm"/>
    </style:style>
    <style:style style:family="graphic" style:name="style-1023">
      <style:graphic-properties draw:fill="solid" draw:fill-color="#1d1f1d" draw:opacity="100.0%" draw:stroke="solid" svg:stroke-color="#1d1f1d" draw:stroke-linejoin="miter" svg:stroke-opacity="100.0%" svg:stroke-width="0.25827277mm"/>
    </style:style>
    <style:style style:family="graphic" style:name="style-1024">
      <style:graphic-properties draw:fill="solid" draw:fill-color="#857e7c" draw:opacity="100.0%" draw:stroke="solid" svg:stroke-color="#857e7c" draw:stroke-linejoin="miter" svg:stroke-opacity="100.0%" svg:stroke-width="0.25827277mm"/>
    </style:style>
    <style:style style:family="graphic" style:name="style-1025">
      <style:graphic-properties draw:fill="solid" draw:fill-color="#b7bcbc" draw:opacity="100.0%" draw:stroke="solid" svg:stroke-color="#b7bcbc" draw:stroke-linejoin="miter" svg:stroke-opacity="100.0%" svg:stroke-width="0.25827277mm"/>
    </style:style>
    <style:style style:family="graphic" style:name="style-1026">
      <style:graphic-properties draw:fill="solid" draw:fill-color="#596775" draw:opacity="100.0%" draw:stroke="solid" svg:stroke-color="#596775" draw:stroke-linejoin="miter" svg:stroke-opacity="100.0%" svg:stroke-width="0.25827277mm"/>
    </style:style>
    <style:style style:family="graphic" style:name="style-1027">
      <style:graphic-properties draw:fill="solid" draw:fill-color="#7c6e61" draw:opacity="100.0%" draw:stroke="solid" svg:stroke-color="#7c6e61" draw:stroke-linejoin="miter" svg:stroke-opacity="100.0%" svg:stroke-width="0.25827277mm"/>
    </style:style>
    <style:style style:family="graphic" style:name="style-1028">
      <style:graphic-properties draw:fill="solid" draw:fill-color="#9f7650" draw:opacity="100.0%" draw:stroke="solid" svg:stroke-color="#9f7650" draw:stroke-linejoin="miter" svg:stroke-opacity="100.0%" svg:stroke-width="0.25827277mm"/>
    </style:style>
    <style:style style:family="graphic" style:name="style-1029">
      <style:graphic-properties draw:fill="solid" draw:fill-color="#4e4e4e" draw:opacity="100.0%" draw:stroke="solid" svg:stroke-color="#4e4e4e" draw:stroke-linejoin="miter" svg:stroke-opacity="100.0%" svg:stroke-width="0.25827277mm"/>
    </style:style>
    <style:style style:family="graphic" style:name="style-1030">
      <style:graphic-properties draw:fill="solid" draw:fill-color="#212220" draw:opacity="100.0%" draw:stroke="solid" svg:stroke-color="#212220" draw:stroke-linejoin="miter" svg:stroke-opacity="100.0%" svg:stroke-width="0.25827277mm"/>
    </style:style>
    <style:style style:family="graphic" style:name="style-1031">
      <style:graphic-properties draw:fill="solid" draw:fill-color="#4c4f4f" draw:opacity="100.0%" draw:stroke="solid" svg:stroke-color="#4c4f4f" draw:stroke-linejoin="miter" svg:stroke-opacity="100.0%" svg:stroke-width="0.25827277mm"/>
    </style:style>
    <style:style style:family="graphic" style:name="style-1032">
      <style:graphic-properties draw:fill="solid" draw:fill-color="#9e866d" draw:opacity="100.0%" draw:stroke="solid" svg:stroke-color="#9e866d" draw:stroke-linejoin="miter" svg:stroke-opacity="100.0%" svg:stroke-width="0.25827277mm"/>
    </style:style>
    <style:style style:family="graphic" style:name="style-1033">
      <style:graphic-properties draw:fill="solid" draw:fill-color="#808282" draw:opacity="100.0%" draw:stroke="solid" svg:stroke-color="#808282" draw:stroke-linejoin="miter" svg:stroke-opacity="100.0%" svg:stroke-width="0.25827277mm"/>
    </style:style>
    <style:style style:family="graphic" style:name="style-1034">
      <style:graphic-properties draw:fill="solid" draw:fill-color="#595a5e" draw:opacity="100.0%" draw:stroke="solid" svg:stroke-color="#595a5e" draw:stroke-linejoin="miter" svg:stroke-opacity="100.0%" svg:stroke-width="0.25827277mm"/>
    </style:style>
    <style:style style:family="graphic" style:name="style-1035">
      <style:graphic-properties draw:fill="solid" draw:fill-color="#98a0a5" draw:opacity="100.0%" draw:stroke="solid" svg:stroke-color="#98a0a5" draw:stroke-linejoin="miter" svg:stroke-opacity="100.0%" svg:stroke-width="0.25827277mm"/>
    </style:style>
    <style:style style:family="graphic" style:name="style-1036">
      <style:graphic-properties draw:fill="solid" draw:fill-color="#6d5334" draw:opacity="100.0%" draw:stroke="solid" svg:stroke-color="#6d5334" draw:stroke-linejoin="miter" svg:stroke-opacity="100.0%" svg:stroke-width="0.25827277mm"/>
    </style:style>
    <style:style style:family="graphic" style:name="style-1037">
      <style:graphic-properties draw:fill="solid" draw:fill-color="#999893" draw:opacity="100.0%" draw:stroke="solid" svg:stroke-color="#999893" draw:stroke-linejoin="miter" svg:stroke-opacity="100.0%" svg:stroke-width="0.25827277mm"/>
    </style:style>
    <style:style style:family="graphic" style:name="style-1038">
      <style:graphic-properties draw:fill="solid" draw:fill-color="#241919" draw:opacity="100.0%" draw:stroke="solid" svg:stroke-color="#241919" draw:stroke-linejoin="miter" svg:stroke-opacity="100.0%" svg:stroke-width="0.25827277mm"/>
    </style:style>
    <style:style style:family="graphic" style:name="style-1039">
      <style:graphic-properties draw:fill="solid" draw:fill-color="#b6aea7" draw:opacity="100.0%" draw:stroke="solid" svg:stroke-color="#b6aea7" draw:stroke-linejoin="miter" svg:stroke-opacity="100.0%" svg:stroke-width="0.25827277mm"/>
    </style:style>
    <style:style style:family="graphic" style:name="style-1040">
      <style:graphic-properties draw:fill="solid" draw:fill-color="#f8f8f6" draw:opacity="100.0%" draw:stroke="solid" svg:stroke-color="#f8f8f6" draw:stroke-linejoin="miter" svg:stroke-opacity="100.0%" svg:stroke-width="0.25827277mm"/>
    </style:style>
    <style:style style:family="graphic" style:name="style-1041">
      <style:graphic-properties draw:fill="solid" draw:fill-color="#584038" draw:opacity="100.0%" draw:stroke="solid" svg:stroke-color="#584038" draw:stroke-linejoin="miter" svg:stroke-opacity="100.0%" svg:stroke-width="0.25827277mm"/>
    </style:style>
    <style:style style:family="graphic" style:name="style-1042">
      <style:graphic-properties draw:fill="solid" draw:fill-color="#9c8d7d" draw:opacity="100.0%" draw:stroke="solid" svg:stroke-color="#9c8d7d" draw:stroke-linejoin="miter" svg:stroke-opacity="100.0%" svg:stroke-width="0.25827277mm"/>
    </style:style>
    <style:style style:family="graphic" style:name="style-1043">
      <style:graphic-properties draw:fill="solid" draw:fill-color="#999792" draw:opacity="100.0%" draw:stroke="solid" svg:stroke-color="#999792" draw:stroke-linejoin="miter" svg:stroke-opacity="100.0%" svg:stroke-width="0.25827277mm"/>
    </style:style>
    <style:style style:family="graphic" style:name="style-1044">
      <style:graphic-properties draw:fill="solid" draw:fill-color="#7a665e" draw:opacity="100.0%" draw:stroke="solid" svg:stroke-color="#7a665e" draw:stroke-linejoin="miter" svg:stroke-opacity="100.0%" svg:stroke-width="0.25827277mm"/>
    </style:style>
    <style:style style:family="graphic" style:name="style-1045">
      <style:graphic-properties draw:fill="solid" draw:fill-color="#5b6465" draw:opacity="100.0%" draw:stroke="solid" svg:stroke-color="#5b6465" draw:stroke-linejoin="miter" svg:stroke-opacity="100.0%" svg:stroke-width="0.25827277mm"/>
    </style:style>
    <style:style style:family="graphic" style:name="style-1046">
      <style:graphic-properties draw:fill="solid" draw:fill-color="#644831" draw:opacity="100.0%" draw:stroke="solid" svg:stroke-color="#644831" draw:stroke-linejoin="miter" svg:stroke-opacity="100.0%" svg:stroke-width="0.25827277mm"/>
    </style:style>
    <style:style style:family="graphic" style:name="style-1047">
      <style:graphic-properties draw:fill="solid" draw:fill-color="#865e3f" draw:opacity="100.0%" draw:stroke="solid" svg:stroke-color="#865e3f" draw:stroke-linejoin="miter" svg:stroke-opacity="100.0%" svg:stroke-width="0.25827277mm"/>
    </style:style>
    <style:style style:family="graphic" style:name="style-1048">
      <style:graphic-properties draw:fill="solid" draw:fill-color="#68595b" draw:opacity="100.0%" draw:stroke="solid" svg:stroke-color="#68595b" draw:stroke-linejoin="miter" svg:stroke-opacity="100.0%" svg:stroke-width="0.25827277mm"/>
    </style:style>
    <style:style style:family="graphic" style:name="style-1049">
      <style:graphic-properties draw:fill="solid" draw:fill-color="#bdc3c8" draw:opacity="100.0%" draw:stroke="solid" svg:stroke-color="#bdc3c8" draw:stroke-linejoin="miter" svg:stroke-opacity="100.0%" svg:stroke-width="0.25827277mm"/>
    </style:style>
    <style:style style:family="graphic" style:name="style-1050">
      <style:graphic-properties draw:fill="solid" draw:fill-color="#5d6362" draw:opacity="100.0%" draw:stroke="solid" svg:stroke-color="#5d6362" draw:stroke-linejoin="miter" svg:stroke-opacity="100.0%" svg:stroke-width="0.25827277mm"/>
    </style:style>
    <style:style style:family="graphic" style:name="style-1051">
      <style:graphic-properties draw:fill="solid" draw:fill-color="#55514d" draw:opacity="100.0%" draw:stroke="solid" svg:stroke-color="#55514d" draw:stroke-linejoin="miter" svg:stroke-opacity="100.0%" svg:stroke-width="0.25827277mm"/>
    </style:style>
    <style:style style:family="graphic" style:name="style-1052">
      <style:graphic-properties draw:fill="solid" draw:fill-color="#b2b5ba" draw:opacity="100.0%" draw:stroke="solid" svg:stroke-color="#b2b5ba" draw:stroke-linejoin="miter" svg:stroke-opacity="100.0%" svg:stroke-width="0.25827277mm"/>
    </style:style>
    <style:style style:family="graphic" style:name="style-1053">
      <style:graphic-properties draw:fill="solid" draw:fill-color="#321d1a" draw:opacity="100.0%" draw:stroke="solid" svg:stroke-color="#321d1a" draw:stroke-linejoin="miter" svg:stroke-opacity="100.0%" svg:stroke-width="0.25827277mm"/>
    </style:style>
    <style:style style:family="graphic" style:name="style-1054">
      <style:graphic-properties draw:fill="solid" draw:fill-color="#978a7d" draw:opacity="100.0%" draw:stroke="solid" svg:stroke-color="#978a7d" draw:stroke-linejoin="miter" svg:stroke-opacity="100.0%" svg:stroke-width="0.25827277mm"/>
    </style:style>
    <style:style style:family="graphic" style:name="style-1055">
      <style:graphic-properties draw:fill="solid" draw:fill-color="#273645" draw:opacity="100.0%" draw:stroke="solid" svg:stroke-color="#273645" draw:stroke-linejoin="miter" svg:stroke-opacity="100.0%" svg:stroke-width="0.25827277mm"/>
    </style:style>
    <style:style style:family="graphic" style:name="style-1056">
      <style:graphic-properties draw:fill="solid" draw:fill-color="#3a4241" draw:opacity="100.0%" draw:stroke="solid" svg:stroke-color="#3a4241" draw:stroke-linejoin="miter" svg:stroke-opacity="100.0%" svg:stroke-width="0.25827277mm"/>
    </style:style>
    <style:style style:family="graphic" style:name="style-1057">
      <style:graphic-properties draw:fill="solid" draw:fill-color="#656158" draw:opacity="100.0%" draw:stroke="solid" svg:stroke-color="#656158" draw:stroke-linejoin="miter" svg:stroke-opacity="100.0%" svg:stroke-width="0.25827277mm"/>
    </style:style>
    <style:style style:family="graphic" style:name="style-1058">
      <style:graphic-properties draw:fill="solid" draw:fill-color="#564a3e" draw:opacity="100.0%" draw:stroke="solid" svg:stroke-color="#564a3e" draw:stroke-linejoin="miter" svg:stroke-opacity="100.0%" svg:stroke-width="0.25827277mm"/>
    </style:style>
    <style:style style:family="graphic" style:name="style-1059">
      <style:graphic-properties draw:fill="solid" draw:fill-color="#84766d" draw:opacity="100.0%" draw:stroke="solid" svg:stroke-color="#84766d" draw:stroke-linejoin="miter" svg:stroke-opacity="100.0%" svg:stroke-width="0.25827277mm"/>
    </style:style>
    <style:style style:family="graphic" style:name="style-1060">
      <style:graphic-properties draw:fill="solid" draw:fill-color="#1f2b33" draw:opacity="100.0%" draw:stroke="solid" svg:stroke-color="#1f2b33" draw:stroke-linejoin="miter" svg:stroke-opacity="100.0%" svg:stroke-width="0.25827277mm"/>
    </style:style>
    <style:style style:family="graphic" style:name="style-1061">
      <style:graphic-properties draw:fill="solid" draw:fill-color="#7d7c76" draw:opacity="100.0%" draw:stroke="solid" svg:stroke-color="#7d7c76" draw:stroke-linejoin="miter" svg:stroke-opacity="100.0%" svg:stroke-width="0.25827277mm"/>
    </style:style>
    <style:style style:family="graphic" style:name="style-1062">
      <style:graphic-properties draw:fill="solid" draw:fill-color="#505952" draw:opacity="100.0%" draw:stroke="solid" svg:stroke-color="#505952" draw:stroke-linejoin="miter" svg:stroke-opacity="100.0%" svg:stroke-width="0.25827277mm"/>
    </style:style>
    <style:style style:family="graphic" style:name="style-1063">
      <style:graphic-properties draw:fill="solid" draw:fill-color="#85837f" draw:opacity="100.0%" draw:stroke="solid" svg:stroke-color="#85837f" draw:stroke-linejoin="miter" svg:stroke-opacity="100.0%" svg:stroke-width="0.25827277mm"/>
    </style:style>
    <style:style style:family="graphic" style:name="style-1064">
      <style:graphic-properties draw:fill="solid" draw:fill-color="#1a1011" draw:opacity="100.0%" draw:stroke="solid" svg:stroke-color="#1a1011" draw:stroke-linejoin="miter" svg:stroke-opacity="100.0%" svg:stroke-width="0.25827277mm"/>
    </style:style>
    <style:style style:family="graphic" style:name="style-1065">
      <style:graphic-properties draw:fill="solid" draw:fill-color="#302922" draw:opacity="100.0%" draw:stroke="solid" svg:stroke-color="#302922" draw:stroke-linejoin="miter" svg:stroke-opacity="100.0%" svg:stroke-width="0.25827277mm"/>
    </style:style>
    <style:style style:family="graphic" style:name="style-1066">
      <style:graphic-properties draw:fill="solid" draw:fill-color="#9c968e" draw:opacity="100.0%" draw:stroke="solid" svg:stroke-color="#9c968e" draw:stroke-linejoin="miter" svg:stroke-opacity="100.0%" svg:stroke-width="0.25827277mm"/>
    </style:style>
    <style:style style:family="graphic" style:name="style-1067">
      <style:graphic-properties draw:fill="solid" draw:fill-color="#a87d66" draw:opacity="100.0%" draw:stroke="solid" svg:stroke-color="#a87d66" draw:stroke-linejoin="miter" svg:stroke-opacity="100.0%" svg:stroke-width="0.25827277mm"/>
    </style:style>
    <style:style style:family="graphic" style:name="style-1068">
      <style:graphic-properties draw:fill="solid" draw:fill-color="#849ebc" draw:opacity="100.0%" draw:stroke="solid" svg:stroke-color="#849ebc" draw:stroke-linejoin="miter" svg:stroke-opacity="100.0%" svg:stroke-width="0.25827277mm"/>
    </style:style>
    <style:style style:family="graphic" style:name="style-1069">
      <style:graphic-properties draw:fill="solid" draw:fill-color="#9d968f" draw:opacity="100.0%" draw:stroke="solid" svg:stroke-color="#9d968f" draw:stroke-linejoin="miter" svg:stroke-opacity="100.0%" svg:stroke-width="0.25827277mm"/>
    </style:style>
    <style:style style:family="graphic" style:name="style-1070">
      <style:graphic-properties draw:fill="solid" draw:fill-color="#7e7770" draw:opacity="100.0%" draw:stroke="solid" svg:stroke-color="#7e7770" draw:stroke-linejoin="miter" svg:stroke-opacity="100.0%" svg:stroke-width="0.25827277mm"/>
    </style:style>
    <style:style style:family="graphic" style:name="style-1071">
      <style:graphic-properties draw:fill="solid" draw:fill-color="#8c8e8c" draw:opacity="100.0%" draw:stroke="solid" svg:stroke-color="#8c8e8c" draw:stroke-linejoin="miter" svg:stroke-opacity="100.0%" svg:stroke-width="0.25827277mm"/>
    </style:style>
    <style:style style:family="graphic" style:name="style-1072">
      <style:graphic-properties draw:fill="solid" draw:fill-color="#444338" draw:opacity="100.0%" draw:stroke="solid" svg:stroke-color="#444338" draw:stroke-linejoin="miter" svg:stroke-opacity="100.0%" svg:stroke-width="0.25827277mm"/>
    </style:style>
    <style:style style:family="graphic" style:name="style-1073">
      <style:graphic-properties draw:fill="solid" draw:fill-color="#ccd1d4" draw:opacity="100.0%" draw:stroke="solid" svg:stroke-color="#ccd1d4" draw:stroke-linejoin="miter" svg:stroke-opacity="100.0%" svg:stroke-width="0.25827277mm"/>
    </style:style>
    <style:style style:family="graphic" style:name="style-1074">
      <style:graphic-properties draw:fill="solid" draw:fill-color="#565047" draw:opacity="100.0%" draw:stroke="solid" svg:stroke-color="#565047" draw:stroke-linejoin="miter" svg:stroke-opacity="100.0%" svg:stroke-width="0.25827277mm"/>
    </style:style>
    <style:style style:family="graphic" style:name="style-1075">
      <style:graphic-properties draw:fill="solid" draw:fill-color="#989897" draw:opacity="100.0%" draw:stroke="solid" svg:stroke-color="#989897" draw:stroke-linejoin="miter" svg:stroke-opacity="100.0%" svg:stroke-width="0.25827277mm"/>
    </style:style>
    <style:style style:family="graphic" style:name="style-1076">
      <style:graphic-properties draw:fill="solid" draw:fill-color="#383e41" draw:opacity="100.0%" draw:stroke="solid" svg:stroke-color="#383e41" draw:stroke-linejoin="miter" svg:stroke-opacity="100.0%" svg:stroke-width="0.25827277mm"/>
    </style:style>
    <style:style style:family="graphic" style:name="style-1077">
      <style:graphic-properties draw:fill="solid" draw:fill-color="#b9b9b3" draw:opacity="100.0%" draw:stroke="solid" svg:stroke-color="#b9b9b3" draw:stroke-linejoin="miter" svg:stroke-opacity="100.0%" svg:stroke-width="0.25827277mm"/>
    </style:style>
    <style:style style:family="graphic" style:name="style-1078">
      <style:graphic-properties draw:fill="solid" draw:fill-color="#887667" draw:opacity="100.0%" draw:stroke="solid" svg:stroke-color="#887667" draw:stroke-linejoin="miter" svg:stroke-opacity="100.0%" svg:stroke-width="0.25827277mm"/>
    </style:style>
    <style:style style:family="graphic" style:name="style-1079">
      <style:graphic-properties draw:fill="solid" draw:fill-color="#938d85" draw:opacity="100.0%" draw:stroke="solid" svg:stroke-color="#938d85" draw:stroke-linejoin="miter" svg:stroke-opacity="100.0%" svg:stroke-width="0.25827277mm"/>
    </style:style>
    <style:style style:family="graphic" style:name="style-1080">
      <style:graphic-properties draw:fill="solid" draw:fill-color="#1f2e3d" draw:opacity="100.0%" draw:stroke="solid" svg:stroke-color="#1f2e3d" draw:stroke-linejoin="miter" svg:stroke-opacity="100.0%" svg:stroke-width="0.25827277mm"/>
    </style:style>
    <style:style style:family="graphic" style:name="style-1081">
      <style:graphic-properties draw:fill="solid" draw:fill-color="#535b54" draw:opacity="100.0%" draw:stroke="solid" svg:stroke-color="#535b54" draw:stroke-linejoin="miter" svg:stroke-opacity="100.0%" svg:stroke-width="0.25827277mm"/>
    </style:style>
    <style:style style:family="graphic" style:name="style-1082">
      <style:graphic-properties draw:fill="solid" draw:fill-color="#8e8077" draw:opacity="100.0%" draw:stroke="solid" svg:stroke-color="#8e8077" draw:stroke-linejoin="miter" svg:stroke-opacity="100.0%" svg:stroke-width="0.25827277mm"/>
    </style:style>
    <style:style style:family="graphic" style:name="style-1083">
      <style:graphic-properties draw:fill="solid" draw:fill-color="#63635e" draw:opacity="100.0%" draw:stroke="solid" svg:stroke-color="#63635e" draw:stroke-linejoin="miter" svg:stroke-opacity="100.0%" svg:stroke-width="0.25827277mm"/>
    </style:style>
    <style:style style:family="graphic" style:name="style-1084">
      <style:graphic-properties draw:fill="solid" draw:fill-color="#716a5d" draw:opacity="100.0%" draw:stroke="solid" svg:stroke-color="#716a5d" draw:stroke-linejoin="miter" svg:stroke-opacity="100.0%" svg:stroke-width="0.25827277mm"/>
    </style:style>
    <style:style style:family="graphic" style:name="style-1085">
      <style:graphic-properties draw:fill="solid" draw:fill-color="#8b724a" draw:opacity="100.0%" draw:stroke="solid" svg:stroke-color="#8b724a" draw:stroke-linejoin="miter" svg:stroke-opacity="100.0%" svg:stroke-width="0.25827277mm"/>
    </style:style>
    <style:style style:family="graphic" style:name="style-1086">
      <style:graphic-properties draw:fill="solid" draw:fill-color="#bfbcb7" draw:opacity="100.0%" draw:stroke="solid" svg:stroke-color="#bfbcb7" draw:stroke-linejoin="miter" svg:stroke-opacity="100.0%" svg:stroke-width="0.25827277mm"/>
    </style:style>
    <style:style style:family="graphic" style:name="style-1087">
      <style:graphic-properties draw:fill="solid" draw:fill-color="#a09890" draw:opacity="100.0%" draw:stroke="solid" svg:stroke-color="#a09890" draw:stroke-linejoin="miter" svg:stroke-opacity="100.0%" svg:stroke-width="0.25827277mm"/>
    </style:style>
    <style:style style:family="graphic" style:name="style-1088">
      <style:graphic-properties draw:fill="solid" draw:fill-color="#524e47" draw:opacity="100.0%" draw:stroke="solid" svg:stroke-color="#524e47" draw:stroke-linejoin="miter" svg:stroke-opacity="100.0%" svg:stroke-width="0.25827277mm"/>
    </style:style>
    <style:style style:family="graphic" style:name="style-1089">
      <style:graphic-properties draw:fill="solid" draw:fill-color="#9a9792" draw:opacity="100.0%" draw:stroke="solid" svg:stroke-color="#9a9792" draw:stroke-linejoin="miter" svg:stroke-opacity="100.0%" svg:stroke-width="0.25827277mm"/>
    </style:style>
    <style:style style:family="graphic" style:name="style-1090">
      <style:graphic-properties draw:fill="solid" draw:fill-color="#3f1610" draw:opacity="100.0%" draw:stroke="solid" svg:stroke-color="#3f1610" draw:stroke-linejoin="miter" svg:stroke-opacity="100.0%" svg:stroke-width="0.25827277mm"/>
    </style:style>
    <style:style style:family="graphic" style:name="style-1091">
      <style:graphic-properties draw:fill="solid" draw:fill-color="#535a54" draw:opacity="100.0%" draw:stroke="solid" svg:stroke-color="#535a54" draw:stroke-linejoin="miter" svg:stroke-opacity="100.0%" svg:stroke-width="0.25827277mm"/>
    </style:style>
    <style:style style:family="graphic" style:name="style-1092">
      <style:graphic-properties draw:fill="solid" draw:fill-color="#9c968f" draw:opacity="100.0%" draw:stroke="solid" svg:stroke-color="#9c968f" draw:stroke-linejoin="miter" svg:stroke-opacity="100.0%" svg:stroke-width="0.25827277mm"/>
    </style:style>
    <style:style style:family="graphic" style:name="style-1093">
      <style:graphic-properties draw:fill="solid" draw:fill-color="#686761" draw:opacity="100.0%" draw:stroke="solid" svg:stroke-color="#686761" draw:stroke-linejoin="miter" svg:stroke-opacity="100.0%" svg:stroke-width="0.25827277mm"/>
    </style:style>
    <style:style style:family="graphic" style:name="style-1094">
      <style:graphic-properties draw:fill="solid" draw:fill-color="#6d757c" draw:opacity="100.0%" draw:stroke="solid" svg:stroke-color="#6d757c" draw:stroke-linejoin="miter" svg:stroke-opacity="100.0%" svg:stroke-width="0.25827277mm"/>
    </style:style>
    <style:style style:family="graphic" style:name="style-1095">
      <style:graphic-properties draw:fill="solid" draw:fill-color="#bfbab4" draw:opacity="100.0%" draw:stroke="solid" svg:stroke-color="#bfbab4" draw:stroke-linejoin="miter" svg:stroke-opacity="100.0%" svg:stroke-width="0.25827277mm"/>
    </style:style>
    <style:style style:family="graphic" style:name="style-1096">
      <style:graphic-properties draw:fill="solid" draw:fill-color="#54565c" draw:opacity="100.0%" draw:stroke="solid" svg:stroke-color="#54565c" draw:stroke-linejoin="miter" svg:stroke-opacity="100.0%" svg:stroke-width="0.25827277mm"/>
    </style:style>
    <style:style style:family="graphic" style:name="style-1097">
      <style:graphic-properties draw:fill="solid" draw:fill-color="#1e2022" draw:opacity="100.0%" draw:stroke="solid" svg:stroke-color="#1e2022" draw:stroke-linejoin="miter" svg:stroke-opacity="100.0%" svg:stroke-width="0.25827277mm"/>
    </style:style>
    <style:style style:family="graphic" style:name="style-1098">
      <style:graphic-properties draw:fill="solid" draw:fill-color="#d4ccc4" draw:opacity="100.0%" draw:stroke="solid" svg:stroke-color="#d4ccc4" draw:stroke-linejoin="miter" svg:stroke-opacity="100.0%" svg:stroke-width="0.25827277mm"/>
    </style:style>
    <style:style style:family="graphic" style:name="style-1099">
      <style:graphic-properties draw:fill="solid" draw:fill-color="#4e504c" draw:opacity="100.0%" draw:stroke="solid" svg:stroke-color="#4e504c" draw:stroke-linejoin="miter" svg:stroke-opacity="100.0%" svg:stroke-width="0.25827277mm"/>
    </style:style>
    <style:style style:family="graphic" style:name="style-1100">
      <style:graphic-properties draw:fill="solid" draw:fill-color="#a29373" draw:opacity="100.0%" draw:stroke="solid" svg:stroke-color="#a29373" draw:stroke-linejoin="miter" svg:stroke-opacity="100.0%" svg:stroke-width="0.25827277mm"/>
    </style:style>
    <style:style style:family="graphic" style:name="style-1101">
      <style:graphic-properties draw:fill="solid" draw:fill-color="#58595b" draw:opacity="100.0%" draw:stroke="solid" svg:stroke-color="#58595b" draw:stroke-linejoin="miter" svg:stroke-opacity="100.0%" svg:stroke-width="0.25827277mm"/>
    </style:style>
    <style:style style:family="graphic" style:name="style-1102">
      <style:graphic-properties draw:fill="solid" draw:fill-color="#515760" draw:opacity="100.0%" draw:stroke="solid" svg:stroke-color="#515760" draw:stroke-linejoin="miter" svg:stroke-opacity="100.0%" svg:stroke-width="0.25827277mm"/>
    </style:style>
    <style:style style:family="graphic" style:name="style-1103">
      <style:graphic-properties draw:fill="solid" draw:fill-color="#534f4c" draw:opacity="100.0%" draw:stroke="solid" svg:stroke-color="#534f4c" draw:stroke-linejoin="miter" svg:stroke-opacity="100.0%" svg:stroke-width="0.25827277mm"/>
    </style:style>
    <style:style style:family="graphic" style:name="style-1104">
      <style:graphic-properties draw:fill="solid" draw:fill-color="#3f3433" draw:opacity="100.0%" draw:stroke="solid" svg:stroke-color="#3f3433" draw:stroke-linejoin="miter" svg:stroke-opacity="100.0%" svg:stroke-width="0.25827277mm"/>
    </style:style>
    <style:style style:family="graphic" style:name="style-1105">
      <style:graphic-properties draw:fill="solid" draw:fill-color="#504739" draw:opacity="100.0%" draw:stroke="solid" svg:stroke-color="#504739" draw:stroke-linejoin="miter" svg:stroke-opacity="100.0%" svg:stroke-width="0.25827277mm"/>
    </style:style>
    <style:style style:family="graphic" style:name="style-1106">
      <style:graphic-properties draw:fill="solid" draw:fill-color="#51595b" draw:opacity="100.0%" draw:stroke="solid" svg:stroke-color="#51595b" draw:stroke-linejoin="miter" svg:stroke-opacity="100.0%" svg:stroke-width="0.25827277mm"/>
    </style:style>
    <style:style style:family="graphic" style:name="style-1107">
      <style:graphic-properties draw:fill="solid" draw:fill-color="#5b5e67" draw:opacity="100.0%" draw:stroke="solid" svg:stroke-color="#5b5e67" draw:stroke-linejoin="miter" svg:stroke-opacity="100.0%" svg:stroke-width="0.25827277mm"/>
    </style:style>
    <style:style style:family="graphic" style:name="style-1108">
      <style:graphic-properties draw:fill="solid" draw:fill-color="#b7a690" draw:opacity="100.0%" draw:stroke="solid" svg:stroke-color="#b7a690" draw:stroke-linejoin="miter" svg:stroke-opacity="100.0%" svg:stroke-width="0.25827277mm"/>
    </style:style>
    <style:style style:family="graphic" style:name="style-1109">
      <style:graphic-properties draw:fill="solid" draw:fill-color="#ac9c89" draw:opacity="100.0%" draw:stroke="solid" svg:stroke-color="#ac9c89" draw:stroke-linejoin="miter" svg:stroke-opacity="100.0%" svg:stroke-width="0.25827277mm"/>
    </style:style>
    <style:style style:family="graphic" style:name="style-1110">
      <style:graphic-properties draw:fill="solid" draw:fill-color="#9f9d99" draw:opacity="100.0%" draw:stroke="solid" svg:stroke-color="#9f9d99" draw:stroke-linejoin="miter" svg:stroke-opacity="100.0%" svg:stroke-width="0.25827277mm"/>
    </style:style>
    <style:style style:family="graphic" style:name="style-1111">
      <style:graphic-properties draw:fill="solid" draw:fill-color="#97897a" draw:opacity="100.0%" draw:stroke="solid" svg:stroke-color="#97897a" draw:stroke-linejoin="miter" svg:stroke-opacity="100.0%" svg:stroke-width="0.25827277mm"/>
    </style:style>
    <style:style style:family="graphic" style:name="style-1112">
      <style:graphic-properties draw:fill="solid" draw:fill-color="#7a6c5d" draw:opacity="100.0%" draw:stroke="solid" svg:stroke-color="#7a6c5d" draw:stroke-linejoin="miter" svg:stroke-opacity="100.0%" svg:stroke-width="0.25827277mm"/>
    </style:style>
    <style:style style:family="graphic" style:name="style-1113">
      <style:graphic-properties draw:fill="solid" draw:fill-color="#d1c8c1" draw:opacity="100.0%" draw:stroke="solid" svg:stroke-color="#d1c8c1" draw:stroke-linejoin="miter" svg:stroke-opacity="100.0%" svg:stroke-width="0.25827277mm"/>
    </style:style>
    <style:style style:family="graphic" style:name="style-1114">
      <style:graphic-properties draw:fill="solid" draw:fill-color="#bec3c7" draw:opacity="100.0%" draw:stroke="solid" svg:stroke-color="#bec3c7" draw:stroke-linejoin="miter" svg:stroke-opacity="100.0%" svg:stroke-width="0.25827277mm"/>
    </style:style>
    <style:style style:family="graphic" style:name="style-1115">
      <style:graphic-properties draw:fill="solid" draw:fill-color="#433f3e" draw:opacity="100.0%" draw:stroke="solid" svg:stroke-color="#433f3e" draw:stroke-linejoin="miter" svg:stroke-opacity="100.0%" svg:stroke-width="0.25827277mm"/>
    </style:style>
    <style:style style:family="graphic" style:name="style-1116">
      <style:graphic-properties draw:fill="solid" draw:fill-color="#121419" draw:opacity="100.0%" draw:stroke="solid" svg:stroke-color="#121419" draw:stroke-linejoin="miter" svg:stroke-opacity="100.0%" svg:stroke-width="0.25827277mm"/>
    </style:style>
    <style:style style:family="graphic" style:name="style-1117">
      <style:graphic-properties draw:fill="solid" draw:fill-color="#ecedeb" draw:opacity="100.0%" draw:stroke="solid" svg:stroke-color="#ecedeb" draw:stroke-linejoin="miter" svg:stroke-opacity="100.0%" svg:stroke-width="0.25827277mm"/>
    </style:style>
    <style:style style:family="graphic" style:name="style-1118">
      <style:graphic-properties draw:fill="solid" draw:fill-color="#76572e" draw:opacity="100.0%" draw:stroke="solid" svg:stroke-color="#76572e" draw:stroke-linejoin="miter" svg:stroke-opacity="100.0%" svg:stroke-width="0.25827277mm"/>
    </style:style>
    <style:style style:family="graphic" style:name="style-1119">
      <style:graphic-properties draw:fill="solid" draw:fill-color="#3a2b29" draw:opacity="100.0%" draw:stroke="solid" svg:stroke-color="#3a2b29" draw:stroke-linejoin="miter" svg:stroke-opacity="100.0%" svg:stroke-width="0.25827277mm"/>
    </style:style>
    <style:style style:family="graphic" style:name="style-1120">
      <style:graphic-properties draw:fill="solid" draw:fill-color="#6b746c" draw:opacity="100.0%" draw:stroke="solid" svg:stroke-color="#6b746c" draw:stroke-linejoin="miter" svg:stroke-opacity="100.0%" svg:stroke-width="0.25827277mm"/>
    </style:style>
    <style:style style:family="graphic" style:name="style-1121">
      <style:graphic-properties draw:fill="solid" draw:fill-color="#594b3e" draw:opacity="100.0%" draw:stroke="solid" svg:stroke-color="#594b3e" draw:stroke-linejoin="miter" svg:stroke-opacity="100.0%" svg:stroke-width="0.25827277mm"/>
    </style:style>
    <style:style style:family="graphic" style:name="style-1122">
      <style:graphic-properties draw:fill="solid" draw:fill-color="#756f6a" draw:opacity="100.0%" draw:stroke="solid" svg:stroke-color="#756f6a" draw:stroke-linejoin="miter" svg:stroke-opacity="100.0%" svg:stroke-width="0.25827277mm"/>
    </style:style>
    <style:style style:family="graphic" style:name="style-1123">
      <style:graphic-properties draw:fill="solid" draw:fill-color="#776c65" draw:opacity="100.0%" draw:stroke="solid" svg:stroke-color="#776c65" draw:stroke-linejoin="miter" svg:stroke-opacity="100.0%" svg:stroke-width="0.25827277mm"/>
    </style:style>
    <style:style style:family="graphic" style:name="style-1124">
      <style:graphic-properties draw:fill="solid" draw:fill-color="#7e8684" draw:opacity="100.0%" draw:stroke="solid" svg:stroke-color="#7e8684" draw:stroke-linejoin="miter" svg:stroke-opacity="100.0%" svg:stroke-width="0.25827277mm"/>
    </style:style>
    <style:style style:family="graphic" style:name="style-1125">
      <style:graphic-properties draw:fill="solid" draw:fill-color="#423e40" draw:opacity="100.0%" draw:stroke="solid" svg:stroke-color="#423e40" draw:stroke-linejoin="miter" svg:stroke-opacity="100.0%" svg:stroke-width="0.25827277mm"/>
    </style:style>
    <style:style style:family="graphic" style:name="style-1126">
      <style:graphic-properties draw:fill="solid" draw:fill-color="#a3acb7" draw:opacity="100.0%" draw:stroke="solid" svg:stroke-color="#a3acb7" draw:stroke-linejoin="miter" svg:stroke-opacity="100.0%" svg:stroke-width="0.25827277mm"/>
    </style:style>
    <style:style style:family="graphic" style:name="style-1127">
      <style:graphic-properties draw:fill="solid" draw:fill-color="#c9cdd4" draw:opacity="100.0%" draw:stroke="solid" svg:stroke-color="#c9cdd4" draw:stroke-linejoin="miter" svg:stroke-opacity="100.0%" svg:stroke-width="0.25827277mm"/>
    </style:style>
    <style:style style:family="graphic" style:name="style-1128">
      <style:graphic-properties draw:fill="solid" draw:fill-color="#6c5b46" draw:opacity="100.0%" draw:stroke="solid" svg:stroke-color="#6c5b46" draw:stroke-linejoin="miter" svg:stroke-opacity="100.0%" svg:stroke-width="0.25827277mm"/>
    </style:style>
    <style:style style:family="graphic" style:name="style-1129">
      <style:graphic-properties draw:fill="solid" draw:fill-color="#7c694f" draw:opacity="100.0%" draw:stroke="solid" svg:stroke-color="#7c694f" draw:stroke-linejoin="miter" svg:stroke-opacity="100.0%" svg:stroke-width="0.25827277mm"/>
    </style:style>
    <style:style style:family="graphic" style:name="style-1130">
      <style:graphic-properties draw:fill="solid" draw:fill-color="#6e6058" draw:opacity="100.0%" draw:stroke="solid" svg:stroke-color="#6e6058" draw:stroke-linejoin="miter" svg:stroke-opacity="100.0%" svg:stroke-width="0.25827277mm"/>
    </style:style>
    <style:style style:family="graphic" style:name="style-1131">
      <style:graphic-properties draw:fill="solid" draw:fill-color="#a8a19d" draw:opacity="100.0%" draw:stroke="solid" svg:stroke-color="#a8a19d" draw:stroke-linejoin="miter" svg:stroke-opacity="100.0%" svg:stroke-width="0.25827277mm"/>
    </style:style>
    <style:style style:family="graphic" style:name="style-1132">
      <style:graphic-properties draw:fill="solid" draw:fill-color="#949595" draw:opacity="100.0%" draw:stroke="solid" svg:stroke-color="#949595" draw:stroke-linejoin="miter" svg:stroke-opacity="100.0%" svg:stroke-width="0.25827277mm"/>
    </style:style>
    <style:style style:family="graphic" style:name="style-1133">
      <style:graphic-properties draw:fill="solid" draw:fill-color="#767672" draw:opacity="100.0%" draw:stroke="solid" svg:stroke-color="#767672" draw:stroke-linejoin="miter" svg:stroke-opacity="100.0%" svg:stroke-width="0.25827277mm"/>
    </style:style>
    <style:style style:family="graphic" style:name="style-1134">
      <style:graphic-properties draw:fill="solid" draw:fill-color="#767b75" draw:opacity="100.0%" draw:stroke="solid" svg:stroke-color="#767b75" draw:stroke-linejoin="miter" svg:stroke-opacity="100.0%" svg:stroke-width="0.25827277mm"/>
    </style:style>
    <style:style style:family="graphic" style:name="style-1135">
      <style:graphic-properties draw:fill="solid" draw:fill-color="#b3a89a" draw:opacity="100.0%" draw:stroke="solid" svg:stroke-color="#b3a89a" draw:stroke-linejoin="miter" svg:stroke-opacity="100.0%" svg:stroke-width="0.25827277mm"/>
    </style:style>
    <style:style style:family="graphic" style:name="style-1136">
      <style:graphic-properties draw:fill="solid" draw:fill-color="#48392c" draw:opacity="100.0%" draw:stroke="solid" svg:stroke-color="#48392c" draw:stroke-linejoin="miter" svg:stroke-opacity="100.0%" svg:stroke-width="0.25827277mm"/>
    </style:style>
    <style:style style:family="graphic" style:name="style-1137">
      <style:graphic-properties draw:fill="solid" draw:fill-color="#4e5b6a" draw:opacity="100.0%" draw:stroke="solid" svg:stroke-color="#4e5b6a" draw:stroke-linejoin="miter" svg:stroke-opacity="100.0%" svg:stroke-width="0.25827277mm"/>
    </style:style>
    <style:style style:family="graphic" style:name="style-1138">
      <style:graphic-properties draw:fill="solid" draw:fill-color="#212123" draw:opacity="100.0%" draw:stroke="solid" svg:stroke-color="#212123" draw:stroke-linejoin="miter" svg:stroke-opacity="100.0%" svg:stroke-width="0.25827277mm"/>
    </style:style>
    <style:style style:family="graphic" style:name="style-1139">
      <style:graphic-properties draw:fill="solid" draw:fill-color="#6d6257" draw:opacity="100.0%" draw:stroke="solid" svg:stroke-color="#6d6257" draw:stroke-linejoin="miter" svg:stroke-opacity="100.0%" svg:stroke-width="0.25827277mm"/>
    </style:style>
    <style:style style:family="graphic" style:name="style-1140">
      <style:graphic-properties draw:fill="solid" draw:fill-color="#625b57" draw:opacity="100.0%" draw:stroke="solid" svg:stroke-color="#625b57" draw:stroke-linejoin="miter" svg:stroke-opacity="100.0%" svg:stroke-width="0.25827277mm"/>
    </style:style>
    <style:style style:family="graphic" style:name="style-1141">
      <style:graphic-properties draw:fill="solid" draw:fill-color="#75685a" draw:opacity="100.0%" draw:stroke="solid" svg:stroke-color="#75685a" draw:stroke-linejoin="miter" svg:stroke-opacity="100.0%" svg:stroke-width="0.25827277mm"/>
    </style:style>
    <style:style style:family="graphic" style:name="style-1142">
      <style:graphic-properties draw:fill="solid" draw:fill-color="#5c4f43" draw:opacity="100.0%" draw:stroke="solid" svg:stroke-color="#5c4f43" draw:stroke-linejoin="miter" svg:stroke-opacity="100.0%" svg:stroke-width="0.25827277mm"/>
    </style:style>
    <style:style style:family="graphic" style:name="style-1143">
      <style:graphic-properties draw:fill="solid" draw:fill-color="#423938" draw:opacity="100.0%" draw:stroke="solid" svg:stroke-color="#423938" draw:stroke-linejoin="miter" svg:stroke-opacity="100.0%" svg:stroke-width="0.25827277mm"/>
    </style:style>
    <style:style style:family="graphic" style:name="style-1144">
      <style:graphic-properties draw:fill="solid" draw:fill-color="#8e817c" draw:opacity="100.0%" draw:stroke="solid" svg:stroke-color="#8e817c" draw:stroke-linejoin="miter" svg:stroke-opacity="100.0%" svg:stroke-width="0.25827277mm"/>
    </style:style>
    <style:style style:family="graphic" style:name="style-1145">
      <style:graphic-properties draw:fill="solid" draw:fill-color="#6f7676" draw:opacity="100.0%" draw:stroke="solid" svg:stroke-color="#6f7676" draw:stroke-linejoin="miter" svg:stroke-opacity="100.0%" svg:stroke-width="0.25827277mm"/>
    </style:style>
    <style:style style:family="graphic" style:name="style-1146">
      <style:graphic-properties draw:fill="solid" draw:fill-color="#827155" draw:opacity="100.0%" draw:stroke="solid" svg:stroke-color="#827155" draw:stroke-linejoin="miter" svg:stroke-opacity="100.0%" svg:stroke-width="0.25827277mm"/>
    </style:style>
    <style:style style:family="graphic" style:name="style-1147">
      <style:graphic-properties draw:fill="solid" draw:fill-color="#2b2726" draw:opacity="100.0%" draw:stroke="solid" svg:stroke-color="#2b2726" draw:stroke-linejoin="miter" svg:stroke-opacity="100.0%" svg:stroke-width="0.25827277mm"/>
    </style:style>
    <style:style style:family="graphic" style:name="style-1148">
      <style:graphic-properties draw:fill="solid" draw:fill-color="#8c929c" draw:opacity="100.0%" draw:stroke="solid" svg:stroke-color="#8c929c" draw:stroke-linejoin="miter" svg:stroke-opacity="100.0%" svg:stroke-width="0.25827277mm"/>
    </style:style>
    <style:style style:family="graphic" style:name="style-1149">
      <style:graphic-properties draw:fill="solid" draw:fill-color="#7e7d79" draw:opacity="100.0%" draw:stroke="solid" svg:stroke-color="#7e7d79" draw:stroke-linejoin="miter" svg:stroke-opacity="100.0%" svg:stroke-width="0.25827277mm"/>
    </style:style>
    <style:style style:family="graphic" style:name="style-1150">
      <style:graphic-properties draw:fill="solid" draw:fill-color="#867b72" draw:opacity="100.0%" draw:stroke="solid" svg:stroke-color="#867b72" draw:stroke-linejoin="miter" svg:stroke-opacity="100.0%" svg:stroke-width="0.25827277mm"/>
    </style:style>
    <style:style style:family="graphic" style:name="style-1151">
      <style:graphic-properties draw:fill="solid" draw:fill-color="#433735" draw:opacity="100.0%" draw:stroke="solid" svg:stroke-color="#433735" draw:stroke-linejoin="miter" svg:stroke-opacity="100.0%" svg:stroke-width="0.25827277mm"/>
    </style:style>
    <style:style style:family="graphic" style:name="style-1152">
      <style:graphic-properties draw:fill="solid" draw:fill-color="#555f84" draw:opacity="100.0%" draw:stroke="solid" svg:stroke-color="#555f84" draw:stroke-linejoin="miter" svg:stroke-opacity="100.0%" svg:stroke-width="0.25827277mm"/>
    </style:style>
    <style:style style:family="graphic" style:name="style-1153">
      <style:graphic-properties draw:fill="solid" draw:fill-color="#7e6b63" draw:opacity="100.0%" draw:stroke="solid" svg:stroke-color="#7e6b63" draw:stroke-linejoin="miter" svg:stroke-opacity="100.0%" svg:stroke-width="0.25827277mm"/>
    </style:style>
    <style:style style:family="graphic" style:name="style-1154">
      <style:graphic-properties draw:fill="solid" draw:fill-color="#564d43" draw:opacity="100.0%" draw:stroke="solid" svg:stroke-color="#564d43" draw:stroke-linejoin="miter" svg:stroke-opacity="100.0%" svg:stroke-width="0.25827277mm"/>
    </style:style>
    <style:style style:family="graphic" style:name="style-1155">
      <style:graphic-properties draw:fill="solid" draw:fill-color="#6d7075" draw:opacity="100.0%" draw:stroke="solid" svg:stroke-color="#6d7075" draw:stroke-linejoin="miter" svg:stroke-opacity="100.0%" svg:stroke-width="0.25827277mm"/>
    </style:style>
    <style:style style:family="graphic" style:name="style-1156">
      <style:graphic-properties draw:fill="solid" draw:fill-color="#a2a19b" draw:opacity="100.0%" draw:stroke="solid" svg:stroke-color="#a2a19b" draw:stroke-linejoin="miter" svg:stroke-opacity="100.0%" svg:stroke-width="0.25827277mm"/>
    </style:style>
    <style:style style:family="graphic" style:name="style-1157">
      <style:graphic-properties draw:fill="solid" draw:fill-color="#5c5751" draw:opacity="100.0%" draw:stroke="solid" svg:stroke-color="#5c5751" draw:stroke-linejoin="miter" svg:stroke-opacity="100.0%" svg:stroke-width="0.25827277mm"/>
    </style:style>
    <style:style style:family="graphic" style:name="style-1158">
      <style:graphic-properties draw:fill="solid" draw:fill-color="#504230" draw:opacity="100.0%" draw:stroke="solid" svg:stroke-color="#504230" draw:stroke-linejoin="miter" svg:stroke-opacity="100.0%" svg:stroke-width="0.25827277mm"/>
    </style:style>
    <style:style style:family="graphic" style:name="style-1159">
      <style:graphic-properties draw:fill="solid" draw:fill-color="#bec4cf" draw:opacity="100.0%" draw:stroke="solid" svg:stroke-color="#bec4cf" draw:stroke-linejoin="miter" svg:stroke-opacity="100.0%" svg:stroke-width="0.25827277mm"/>
    </style:style>
    <style:style style:family="graphic" style:name="style-1160">
      <style:graphic-properties draw:fill="solid" draw:fill-color="#775040" draw:opacity="100.0%" draw:stroke="solid" svg:stroke-color="#775040" draw:stroke-linejoin="miter" svg:stroke-opacity="100.0%" svg:stroke-width="0.25827277mm"/>
    </style:style>
    <style:style style:family="graphic" style:name="style-1161">
      <style:graphic-properties draw:fill="solid" draw:fill-color="#614442" draw:opacity="100.0%" draw:stroke="solid" svg:stroke-color="#614442" draw:stroke-linejoin="miter" svg:stroke-opacity="100.0%" svg:stroke-width="0.25827277mm"/>
    </style:style>
    <style:style style:family="graphic" style:name="style-1162">
      <style:graphic-properties draw:fill="solid" draw:fill-color="#bfccdb" draw:opacity="100.0%" draw:stroke="solid" svg:stroke-color="#bfccdb" draw:stroke-linejoin="miter" svg:stroke-opacity="100.0%" svg:stroke-width="0.25827277mm"/>
    </style:style>
    <style:style style:family="graphic" style:name="style-1163">
      <style:graphic-properties draw:fill="solid" draw:fill-color="#bac1ca" draw:opacity="100.0%" draw:stroke="solid" svg:stroke-color="#bac1ca" draw:stroke-linejoin="miter" svg:stroke-opacity="100.0%" svg:stroke-width="0.25827277mm"/>
    </style:style>
    <style:style style:family="graphic" style:name="style-1164">
      <style:graphic-properties draw:fill="solid" draw:fill-color="#80765d" draw:opacity="100.0%" draw:stroke="solid" svg:stroke-color="#80765d" draw:stroke-linejoin="miter" svg:stroke-opacity="100.0%" svg:stroke-width="0.25827277mm"/>
    </style:style>
    <style:style style:family="graphic" style:name="style-1165">
      <style:graphic-properties draw:fill="solid" draw:fill-color="#63605a" draw:opacity="100.0%" draw:stroke="solid" svg:stroke-color="#63605a" draw:stroke-linejoin="miter" svg:stroke-opacity="100.0%" svg:stroke-width="0.25827277mm"/>
    </style:style>
    <style:style style:family="graphic" style:name="style-1166">
      <style:graphic-properties draw:fill="solid" draw:fill-color="#5e5551" draw:opacity="100.0%" draw:stroke="solid" svg:stroke-color="#5e5551" draw:stroke-linejoin="miter" svg:stroke-opacity="100.0%" svg:stroke-width="0.25827277mm"/>
    </style:style>
    <style:style style:family="graphic" style:name="style-1167">
      <style:graphic-properties draw:fill="solid" draw:fill-color="#595f63" draw:opacity="100.0%" draw:stroke="solid" svg:stroke-color="#595f63" draw:stroke-linejoin="miter" svg:stroke-opacity="100.0%" svg:stroke-width="0.25827277mm"/>
    </style:style>
    <style:style style:family="graphic" style:name="style-1168">
      <style:graphic-properties draw:fill="solid" draw:fill-color="#8a807b" draw:opacity="100.0%" draw:stroke="solid" svg:stroke-color="#8a807b" draw:stroke-linejoin="miter" svg:stroke-opacity="100.0%" svg:stroke-width="0.25827277mm"/>
    </style:style>
    <style:style style:family="graphic" style:name="style-1169">
      <style:graphic-properties draw:fill="solid" draw:fill-color="#939695" draw:opacity="100.0%" draw:stroke="solid" svg:stroke-color="#939695" draw:stroke-linejoin="miter" svg:stroke-opacity="100.0%" svg:stroke-width="0.25827277mm"/>
    </style:style>
    <style:style style:family="graphic" style:name="style-1170">
      <style:graphic-properties draw:fill="solid" draw:fill-color="#70716d" draw:opacity="100.0%" draw:stroke="solid" svg:stroke-color="#70716d" draw:stroke-linejoin="miter" svg:stroke-opacity="100.0%" svg:stroke-width="0.25827277mm"/>
    </style:style>
    <style:style style:family="graphic" style:name="style-1171">
      <style:graphic-properties draw:fill="solid" draw:fill-color="#605551" draw:opacity="100.0%" draw:stroke="solid" svg:stroke-color="#605551" draw:stroke-linejoin="miter" svg:stroke-opacity="100.0%" svg:stroke-width="0.25827277mm"/>
    </style:style>
    <style:style style:family="graphic" style:name="style-1172">
      <style:graphic-properties draw:fill="solid" draw:fill-color="#2c3844" draw:opacity="100.0%" draw:stroke="solid" svg:stroke-color="#2c3844" draw:stroke-linejoin="miter" svg:stroke-opacity="100.0%" svg:stroke-width="0.25827277mm"/>
    </style:style>
    <style:style style:family="graphic" style:name="style-1173">
      <style:graphic-properties draw:fill="solid" draw:fill-color="#9c9e9c" draw:opacity="100.0%" draw:stroke="solid" svg:stroke-color="#9c9e9c" draw:stroke-linejoin="miter" svg:stroke-opacity="100.0%" svg:stroke-width="0.25827277mm"/>
    </style:style>
    <style:style style:family="graphic" style:name="style-1174">
      <style:graphic-properties draw:fill="solid" draw:fill-color="#5c5956" draw:opacity="100.0%" draw:stroke="solid" svg:stroke-color="#5c5956" draw:stroke-linejoin="miter" svg:stroke-opacity="100.0%" svg:stroke-width="0.25827277mm"/>
    </style:style>
    <style:style style:family="graphic" style:name="style-1175">
      <style:graphic-properties draw:fill="solid" draw:fill-color="#8b8e8f" draw:opacity="100.0%" draw:stroke="solid" svg:stroke-color="#8b8e8f" draw:stroke-linejoin="miter" svg:stroke-opacity="100.0%" svg:stroke-width="0.25827277mm"/>
    </style:style>
    <style:style style:family="graphic" style:name="style-1176">
      <style:graphic-properties draw:fill="solid" draw:fill-color="#625f58" draw:opacity="100.0%" draw:stroke="solid" svg:stroke-color="#625f58" draw:stroke-linejoin="miter" svg:stroke-opacity="100.0%" svg:stroke-width="0.25827277mm"/>
    </style:style>
    <style:style style:family="graphic" style:name="style-1177">
      <style:graphic-properties draw:fill="solid" draw:fill-color="#685844" draw:opacity="100.0%" draw:stroke="solid" svg:stroke-color="#685844" draw:stroke-linejoin="miter" svg:stroke-opacity="100.0%" svg:stroke-width="0.25827277mm"/>
    </style:style>
    <style:style style:family="graphic" style:name="style-1178">
      <style:graphic-properties draw:fill="solid" draw:fill-color="#646964" draw:opacity="100.0%" draw:stroke="solid" svg:stroke-color="#646964" draw:stroke-linejoin="miter" svg:stroke-opacity="100.0%" svg:stroke-width="0.25827277mm"/>
    </style:style>
    <style:style style:family="graphic" style:name="style-1179">
      <style:graphic-properties draw:fill="solid" draw:fill-color="#c4c4c2" draw:opacity="100.0%" draw:stroke="solid" svg:stroke-color="#c4c4c2" draw:stroke-linejoin="miter" svg:stroke-opacity="100.0%" svg:stroke-width="0.25827277mm"/>
    </style:style>
    <style:style style:family="graphic" style:name="style-1180">
      <style:graphic-properties draw:fill="solid" draw:fill-color="#5d5d6f" draw:opacity="100.0%" draw:stroke="solid" svg:stroke-color="#5d5d6f" draw:stroke-linejoin="miter" svg:stroke-opacity="100.0%" svg:stroke-width="0.25827277mm"/>
    </style:style>
    <style:style style:family="graphic" style:name="style-1181">
      <style:graphic-properties draw:fill="solid" draw:fill-color="#29231b" draw:opacity="100.0%" draw:stroke="solid" svg:stroke-color="#29231b" draw:stroke-linejoin="miter" svg:stroke-opacity="100.0%" svg:stroke-width="0.25827277mm"/>
    </style:style>
    <style:style style:family="graphic" style:name="style-1182">
      <style:graphic-properties draw:fill="solid" draw:fill-color="#555a5c" draw:opacity="100.0%" draw:stroke="solid" svg:stroke-color="#555a5c" draw:stroke-linejoin="miter" svg:stroke-opacity="100.0%" svg:stroke-width="0.25827277mm"/>
    </style:style>
    <style:style style:family="graphic" style:name="style-1183">
      <style:graphic-properties draw:fill="solid" draw:fill-color="#d8d7d6" draw:opacity="100.0%" draw:stroke="solid" svg:stroke-color="#d8d7d6" draw:stroke-linejoin="miter" svg:stroke-opacity="100.0%" svg:stroke-width="0.25827277mm"/>
    </style:style>
    <style:style style:family="graphic" style:name="style-1184">
      <style:graphic-properties draw:fill="solid" draw:fill-color="#49504c" draw:opacity="100.0%" draw:stroke="solid" svg:stroke-color="#49504c" draw:stroke-linejoin="miter" svg:stroke-opacity="100.0%" svg:stroke-width="0.25827277mm"/>
    </style:style>
    <style:style style:family="graphic" style:name="style-1185">
      <style:graphic-properties draw:fill="solid" draw:fill-color="#4a4f45" draw:opacity="100.0%" draw:stroke="solid" svg:stroke-color="#4a4f45" draw:stroke-linejoin="miter" svg:stroke-opacity="100.0%" svg:stroke-width="0.25827277mm"/>
    </style:style>
    <style:style style:family="graphic" style:name="style-1186">
      <style:graphic-properties draw:fill="solid" draw:fill-color="#babbbb" draw:opacity="100.0%" draw:stroke="solid" svg:stroke-color="#babbbb" draw:stroke-linejoin="miter" svg:stroke-opacity="100.0%" svg:stroke-width="0.25827277mm"/>
    </style:style>
    <style:style style:family="graphic" style:name="style-1187">
      <style:graphic-properties draw:fill="solid" draw:fill-color="#3e445b" draw:opacity="100.0%" draw:stroke="solid" svg:stroke-color="#3e445b" draw:stroke-linejoin="miter" svg:stroke-opacity="100.0%" svg:stroke-width="0.25827277mm"/>
    </style:style>
    <style:style style:family="graphic" style:name="style-1188">
      <style:graphic-properties draw:fill="solid" draw:fill-color="#292723" draw:opacity="100.0%" draw:stroke="solid" svg:stroke-color="#292723" draw:stroke-linejoin="miter" svg:stroke-opacity="100.0%" svg:stroke-width="0.25827277mm"/>
    </style:style>
    <style:style style:family="graphic" style:name="style-1189">
      <style:graphic-properties draw:fill="solid" draw:fill-color="#541f14" draw:opacity="100.0%" draw:stroke="solid" svg:stroke-color="#541f14" draw:stroke-linejoin="miter" svg:stroke-opacity="100.0%" svg:stroke-width="0.25827277mm"/>
    </style:style>
    <style:style style:family="graphic" style:name="style-1190">
      <style:graphic-properties draw:fill="solid" draw:fill-color="#9c9c9a" draw:opacity="100.0%" draw:stroke="solid" svg:stroke-color="#9c9c9a" draw:stroke-linejoin="miter" svg:stroke-opacity="100.0%" svg:stroke-width="0.25827277mm"/>
    </style:style>
    <style:style style:family="graphic" style:name="style-1191">
      <style:graphic-properties draw:fill="solid" draw:fill-color="#4a4843" draw:opacity="100.0%" draw:stroke="solid" svg:stroke-color="#4a4843" draw:stroke-linejoin="miter" svg:stroke-opacity="100.0%" svg:stroke-width="0.25827277mm"/>
    </style:style>
    <style:style style:family="graphic" style:name="style-1192">
      <style:graphic-properties draw:fill="solid" draw:fill-color="#3d231d" draw:opacity="100.0%" draw:stroke="solid" svg:stroke-color="#3d231d" draw:stroke-linejoin="miter" svg:stroke-opacity="100.0%" svg:stroke-width="0.25827277mm"/>
    </style:style>
    <style:style style:family="graphic" style:name="style-1193">
      <style:graphic-properties draw:fill="solid" draw:fill-color="#dcd4cb" draw:opacity="100.0%" draw:stroke="solid" svg:stroke-color="#dcd4cb" draw:stroke-linejoin="miter" svg:stroke-opacity="100.0%" svg:stroke-width="0.25827277mm"/>
    </style:style>
    <style:style style:family="graphic" style:name="style-1194">
      <style:graphic-properties draw:fill="solid" draw:fill-color="#86796f" draw:opacity="100.0%" draw:stroke="solid" svg:stroke-color="#86796f" draw:stroke-linejoin="miter" svg:stroke-opacity="100.0%" svg:stroke-width="0.25827277mm"/>
    </style:style>
    <style:style style:family="graphic" style:name="style-1195">
      <style:graphic-properties draw:fill="solid" draw:fill-color="#7f6a54" draw:opacity="100.0%" draw:stroke="solid" svg:stroke-color="#7f6a54" draw:stroke-linejoin="miter" svg:stroke-opacity="100.0%" svg:stroke-width="0.25827277mm"/>
    </style:style>
    <style:style style:family="graphic" style:name="style-1196">
      <style:graphic-properties draw:fill="solid" draw:fill-color="#655b54" draw:opacity="100.0%" draw:stroke="solid" svg:stroke-color="#655b54" draw:stroke-linejoin="miter" svg:stroke-opacity="100.0%" svg:stroke-width="0.25827277mm"/>
    </style:style>
    <style:style style:family="graphic" style:name="style-1197">
      <style:graphic-properties draw:fill="solid" draw:fill-color="#a2917c" draw:opacity="100.0%" draw:stroke="solid" svg:stroke-color="#a2917c" draw:stroke-linejoin="miter" svg:stroke-opacity="100.0%" svg:stroke-width="0.25827277mm"/>
    </style:style>
    <style:style style:family="graphic" style:name="style-1198">
      <style:graphic-properties draw:fill="solid" draw:fill-color="#675f54" draw:opacity="100.0%" draw:stroke="solid" svg:stroke-color="#675f54" draw:stroke-linejoin="miter" svg:stroke-opacity="100.0%" svg:stroke-width="0.25827277mm"/>
    </style:style>
    <style:style style:family="graphic" style:name="style-1199">
      <style:graphic-properties draw:fill="solid" draw:fill-color="#361410" draw:opacity="100.0%" draw:stroke="solid" svg:stroke-color="#361410" draw:stroke-linejoin="miter" svg:stroke-opacity="100.0%" svg:stroke-width="0.25827277mm"/>
    </style:style>
    <style:style style:family="graphic" style:name="style-1200">
      <style:graphic-properties draw:fill="solid" draw:fill-color="#706b65" draw:opacity="100.0%" draw:stroke="solid" svg:stroke-color="#706b65" draw:stroke-linejoin="miter" svg:stroke-opacity="100.0%" svg:stroke-width="0.25827277mm"/>
    </style:style>
    <style:style style:family="graphic" style:name="style-1201">
      <style:graphic-properties draw:fill="solid" draw:fill-color="#60564c" draw:opacity="100.0%" draw:stroke="solid" svg:stroke-color="#60564c" draw:stroke-linejoin="miter" svg:stroke-opacity="100.0%" svg:stroke-width="0.25827277mm"/>
    </style:style>
    <style:style style:family="graphic" style:name="style-1202">
      <style:graphic-properties draw:fill="solid" draw:fill-color="#766249" draw:opacity="100.0%" draw:stroke="solid" svg:stroke-color="#766249" draw:stroke-linejoin="miter" svg:stroke-opacity="100.0%" svg:stroke-width="0.25827277mm"/>
    </style:style>
    <style:style style:family="graphic" style:name="style-1203">
      <style:graphic-properties draw:fill="solid" draw:fill-color="#504f46" draw:opacity="100.0%" draw:stroke="solid" svg:stroke-color="#504f46" draw:stroke-linejoin="miter" svg:stroke-opacity="100.0%" svg:stroke-width="0.25827277mm"/>
    </style:style>
    <style:style style:family="graphic" style:name="style-1204">
      <style:graphic-properties draw:fill="solid" draw:fill-color="#918b7b" draw:opacity="100.0%" draw:stroke="solid" svg:stroke-color="#918b7b" draw:stroke-linejoin="miter" svg:stroke-opacity="100.0%" svg:stroke-width="0.25827277mm"/>
    </style:style>
    <style:style style:family="graphic" style:name="style-1205">
      <style:graphic-properties draw:fill="solid" draw:fill-color="#767574" draw:opacity="100.0%" draw:stroke="solid" svg:stroke-color="#767574" draw:stroke-linejoin="miter" svg:stroke-opacity="100.0%" svg:stroke-width="0.25827277mm"/>
    </style:style>
    <style:style style:family="graphic" style:name="style-1206">
      <style:graphic-properties draw:fill="solid" draw:fill-color="#705c43" draw:opacity="100.0%" draw:stroke="solid" svg:stroke-color="#705c43" draw:stroke-linejoin="miter" svg:stroke-opacity="100.0%" svg:stroke-width="0.25827277mm"/>
    </style:style>
    <style:style style:family="graphic" style:name="style-1207">
      <style:graphic-properties draw:fill="solid" draw:fill-color="#a6adb1" draw:opacity="100.0%" draw:stroke="solid" svg:stroke-color="#a6adb1" draw:stroke-linejoin="miter" svg:stroke-opacity="100.0%" svg:stroke-width="0.25827277mm"/>
    </style:style>
    <style:style style:family="graphic" style:name="style-1208">
      <style:graphic-properties draw:fill="solid" draw:fill-color="#524a47" draw:opacity="100.0%" draw:stroke="solid" svg:stroke-color="#524a47" draw:stroke-linejoin="miter" svg:stroke-opacity="100.0%" svg:stroke-width="0.25827277mm"/>
    </style:style>
    <style:style style:family="graphic" style:name="style-1209">
      <style:graphic-properties draw:fill="solid" draw:fill-color="#705f48" draw:opacity="100.0%" draw:stroke="solid" svg:stroke-color="#705f48" draw:stroke-linejoin="miter" svg:stroke-opacity="100.0%" svg:stroke-width="0.25827277mm"/>
    </style:style>
    <style:style style:family="graphic" style:name="style-1210">
      <style:graphic-properties draw:fill="solid" draw:fill-color="#4c312a" draw:opacity="100.0%" draw:stroke="solid" svg:stroke-color="#4c312a" draw:stroke-linejoin="miter" svg:stroke-opacity="100.0%" svg:stroke-width="0.25827277mm"/>
    </style:style>
    <style:style style:family="graphic" style:name="style-1211">
      <style:graphic-properties draw:fill="solid" draw:fill-color="#746859" draw:opacity="100.0%" draw:stroke="solid" svg:stroke-color="#746859" draw:stroke-linejoin="miter" svg:stroke-opacity="100.0%" svg:stroke-width="0.25827277mm"/>
    </style:style>
    <style:style style:family="graphic" style:name="style-1212">
      <style:graphic-properties draw:fill="solid" draw:fill-color="#565351" draw:opacity="100.0%" draw:stroke="solid" svg:stroke-color="#565351" draw:stroke-linejoin="miter" svg:stroke-opacity="100.0%" svg:stroke-width="0.25827277mm"/>
    </style:style>
    <style:style style:family="graphic" style:name="style-1213">
      <style:graphic-properties draw:fill="solid" draw:fill-color="#4a4943" draw:opacity="100.0%" draw:stroke="solid" svg:stroke-color="#4a4943" draw:stroke-linejoin="miter" svg:stroke-opacity="100.0%" svg:stroke-width="0.25827277mm"/>
    </style:style>
    <style:style style:family="graphic" style:name="style-1214">
      <style:graphic-properties draw:fill="solid" draw:fill-color="#4f4a4b" draw:opacity="100.0%" draw:stroke="solid" svg:stroke-color="#4f4a4b" draw:stroke-linejoin="miter" svg:stroke-opacity="100.0%" svg:stroke-width="0.25827277mm"/>
    </style:style>
    <style:style style:family="graphic" style:name="style-1215">
      <style:graphic-properties draw:fill="solid" draw:fill-color="#1f1f2a" draw:opacity="100.0%" draw:stroke="solid" svg:stroke-color="#1f1f2a" draw:stroke-linejoin="miter" svg:stroke-opacity="100.0%" svg:stroke-width="0.25827277mm"/>
    </style:style>
    <style:style style:family="graphic" style:name="style-1216">
      <style:graphic-properties draw:fill="solid" draw:fill-color="#1e0b0b" draw:opacity="100.0%" draw:stroke="solid" svg:stroke-color="#1e0b0b" draw:stroke-linejoin="miter" svg:stroke-opacity="100.0%" svg:stroke-width="0.25827277mm"/>
    </style:style>
    <style:style style:family="graphic" style:name="style-1217">
      <style:graphic-properties draw:fill="solid" draw:fill-color="#9c9c95" draw:opacity="100.0%" draw:stroke="solid" svg:stroke-color="#9c9c95" draw:stroke-linejoin="miter" svg:stroke-opacity="100.0%" svg:stroke-width="0.25827277mm"/>
    </style:style>
    <style:style style:family="graphic" style:name="style-1218">
      <style:graphic-properties draw:fill="solid" draw:fill-color="#9b9184" draw:opacity="100.0%" draw:stroke="solid" svg:stroke-color="#9b9184" draw:stroke-linejoin="miter" svg:stroke-opacity="100.0%" svg:stroke-width="0.25827277mm"/>
    </style:style>
    <style:style style:family="graphic" style:name="style-1219">
      <style:graphic-properties draw:fill="solid" draw:fill-color="#726f66" draw:opacity="100.0%" draw:stroke="solid" svg:stroke-color="#726f66" draw:stroke-linejoin="miter" svg:stroke-opacity="100.0%" svg:stroke-width="0.25827277mm"/>
    </style:style>
    <style:style style:family="graphic" style:name="style-1220">
      <style:graphic-properties draw:fill="solid" draw:fill-color="#221718" draw:opacity="100.0%" draw:stroke="solid" svg:stroke-color="#221718" draw:stroke-linejoin="miter" svg:stroke-opacity="100.0%" svg:stroke-width="0.25827277mm"/>
    </style:style>
    <style:style style:family="graphic" style:name="style-1221">
      <style:graphic-properties draw:fill="solid" draw:fill-color="#908578" draw:opacity="100.0%" draw:stroke="solid" svg:stroke-color="#908578" draw:stroke-linejoin="miter" svg:stroke-opacity="100.0%" svg:stroke-width="0.25827277mm"/>
    </style:style>
    <style:style style:family="graphic" style:name="style-1222">
      <style:graphic-properties draw:fill="solid" draw:fill-color="#586062" draw:opacity="100.0%" draw:stroke="solid" svg:stroke-color="#586062" draw:stroke-linejoin="miter" svg:stroke-opacity="100.0%" svg:stroke-width="0.25827277mm"/>
    </style:style>
    <style:style style:family="graphic" style:name="style-1223">
      <style:graphic-properties draw:fill="solid" draw:fill-color="#65564a" draw:opacity="100.0%" draw:stroke="solid" svg:stroke-color="#65564a" draw:stroke-linejoin="miter" svg:stroke-opacity="100.0%" svg:stroke-width="0.25827277mm"/>
    </style:style>
    <style:style style:family="graphic" style:name="style-1224">
      <style:graphic-properties draw:fill="solid" draw:fill-color="#201d1f" draw:opacity="100.0%" draw:stroke="solid" svg:stroke-color="#201d1f" draw:stroke-linejoin="miter" svg:stroke-opacity="100.0%" svg:stroke-width="0.25827277mm"/>
    </style:style>
    <style:style style:family="graphic" style:name="style-1225">
      <style:graphic-properties draw:fill="solid" draw:fill-color="#635e54" draw:opacity="100.0%" draw:stroke="solid" svg:stroke-color="#635e54" draw:stroke-linejoin="miter" svg:stroke-opacity="100.0%" svg:stroke-width="0.25827277mm"/>
    </style:style>
    <style:style style:family="graphic" style:name="style-1226">
      <style:graphic-properties draw:fill="solid" draw:fill-color="#798286" draw:opacity="100.0%" draw:stroke="solid" svg:stroke-color="#798286" draw:stroke-linejoin="miter" svg:stroke-opacity="100.0%" svg:stroke-width="0.25827277mm"/>
    </style:style>
    <style:style style:family="graphic" style:name="style-1227">
      <style:graphic-properties draw:fill="solid" draw:fill-color="#9a9590" draw:opacity="100.0%" draw:stroke="solid" svg:stroke-color="#9a9590" draw:stroke-linejoin="miter" svg:stroke-opacity="100.0%" svg:stroke-width="0.25827277mm"/>
    </style:style>
    <style:style style:family="graphic" style:name="style-1228">
      <style:graphic-properties draw:fill="solid" draw:fill-color="#8d8e87" draw:opacity="100.0%" draw:stroke="solid" svg:stroke-color="#8d8e87" draw:stroke-linejoin="miter" svg:stroke-opacity="100.0%" svg:stroke-width="0.25827277mm"/>
    </style:style>
    <style:style style:family="graphic" style:name="style-1229">
      <style:graphic-properties draw:fill="solid" draw:fill-color="#878680" draw:opacity="100.0%" draw:stroke="solid" svg:stroke-color="#878680" draw:stroke-linejoin="miter" svg:stroke-opacity="100.0%" svg:stroke-width="0.25827277mm"/>
    </style:style>
    <style:style style:family="graphic" style:name="style-1230">
      <style:graphic-properties draw:fill="solid" draw:fill-color="#6a7683" draw:opacity="100.0%" draw:stroke="solid" svg:stroke-color="#6a7683" draw:stroke-linejoin="miter" svg:stroke-opacity="100.0%" svg:stroke-width="0.25827277mm"/>
    </style:style>
    <style:style style:family="graphic" style:name="style-1231">
      <style:graphic-properties draw:fill="solid" draw:fill-color="#8a8586" draw:opacity="100.0%" draw:stroke="solid" svg:stroke-color="#8a8586" draw:stroke-linejoin="miter" svg:stroke-opacity="100.0%" svg:stroke-width="0.25827277mm"/>
    </style:style>
    <style:style style:family="graphic" style:name="style-1232">
      <style:graphic-properties draw:fill="solid" draw:fill-color="#62687f" draw:opacity="100.0%" draw:stroke="solid" svg:stroke-color="#62687f" draw:stroke-linejoin="miter" svg:stroke-opacity="100.0%" svg:stroke-width="0.25827277mm"/>
    </style:style>
    <style:style style:family="graphic" style:name="style-1233">
      <style:graphic-properties draw:fill="solid" draw:fill-color="#6d6662" draw:opacity="100.0%" draw:stroke="solid" svg:stroke-color="#6d6662" draw:stroke-linejoin="miter" svg:stroke-opacity="100.0%" svg:stroke-width="0.25827277mm"/>
    </style:style>
    <style:style style:family="graphic" style:name="style-1234">
      <style:graphic-properties draw:fill="solid" draw:fill-color="#706b66" draw:opacity="100.0%" draw:stroke="solid" svg:stroke-color="#706b66" draw:stroke-linejoin="miter" svg:stroke-opacity="100.0%" svg:stroke-width="0.25827277mm"/>
    </style:style>
    <style:style style:family="graphic" style:name="style-1235">
      <style:graphic-properties draw:fill="solid" draw:fill-color="#6e3127" draw:opacity="100.0%" draw:stroke="solid" svg:stroke-color="#6e3127" draw:stroke-linejoin="miter" svg:stroke-opacity="100.0%" svg:stroke-width="0.25827277mm"/>
    </style:style>
    <style:style style:family="graphic" style:name="style-1236">
      <style:graphic-properties draw:fill="solid" draw:fill-color="#b8a380" draw:opacity="100.0%" draw:stroke="solid" svg:stroke-color="#b8a380" draw:stroke-linejoin="miter" svg:stroke-opacity="100.0%" svg:stroke-width="0.25827277mm"/>
    </style:style>
    <style:style style:family="graphic" style:name="style-1237">
      <style:graphic-properties draw:fill="solid" draw:fill-color="#9298a0" draw:opacity="100.0%" draw:stroke="solid" svg:stroke-color="#9298a0" draw:stroke-linejoin="miter" svg:stroke-opacity="100.0%" svg:stroke-width="0.25827277mm"/>
    </style:style>
    <style:style style:family="graphic" style:name="style-1238">
      <style:graphic-properties draw:fill="solid" draw:fill-color="#8d8e87" draw:opacity="100.0%" draw:stroke="solid" svg:stroke-color="#8d8e87" draw:stroke-linejoin="miter" svg:stroke-opacity="100.0%" svg:stroke-width="0.25827277mm"/>
    </style:style>
    <style:style style:family="graphic" style:name="style-1239">
      <style:graphic-properties draw:fill="solid" draw:fill-color="#95918a" draw:opacity="100.0%" draw:stroke="solid" svg:stroke-color="#95918a" draw:stroke-linejoin="miter" svg:stroke-opacity="100.0%" svg:stroke-width="0.25827277mm"/>
    </style:style>
    <style:style style:family="graphic" style:name="style-1240">
      <style:graphic-properties draw:fill="solid" draw:fill-color="#ae9889" draw:opacity="100.0%" draw:stroke="solid" svg:stroke-color="#ae9889" draw:stroke-linejoin="miter" svg:stroke-opacity="100.0%" svg:stroke-width="0.25827277mm"/>
    </style:style>
    <style:style style:family="graphic" style:name="style-1241">
      <style:graphic-properties draw:fill="solid" draw:fill-color="#3a352c" draw:opacity="100.0%" draw:stroke="solid" svg:stroke-color="#3a352c" draw:stroke-linejoin="miter" svg:stroke-opacity="100.0%" svg:stroke-width="0.25827277mm"/>
    </style:style>
    <style:style style:family="graphic" style:name="style-1242">
      <style:graphic-properties draw:fill="solid" draw:fill-color="#615351" draw:opacity="100.0%" draw:stroke="solid" svg:stroke-color="#615351" draw:stroke-linejoin="miter" svg:stroke-opacity="100.0%" svg:stroke-width="0.25827277mm"/>
    </style:style>
    <style:style style:family="graphic" style:name="style-1243">
      <style:graphic-properties draw:fill="solid" draw:fill-color="#313737" draw:opacity="100.0%" draw:stroke="solid" svg:stroke-color="#313737" draw:stroke-linejoin="miter" svg:stroke-opacity="100.0%" svg:stroke-width="0.25827277mm"/>
    </style:style>
    <style:style style:family="graphic" style:name="style-1244">
      <style:graphic-properties draw:fill="solid" draw:fill-color="#382c28" draw:opacity="100.0%" draw:stroke="solid" svg:stroke-color="#382c28" draw:stroke-linejoin="miter" svg:stroke-opacity="100.0%" svg:stroke-width="0.25827277mm"/>
    </style:style>
    <style:style style:family="graphic" style:name="style-1245">
      <style:graphic-properties draw:fill="solid" draw:fill-color="#8e6445" draw:opacity="100.0%" draw:stroke="solid" svg:stroke-color="#8e6445" draw:stroke-linejoin="miter" svg:stroke-opacity="100.0%" svg:stroke-width="0.25827277mm"/>
    </style:style>
    <style:style style:family="graphic" style:name="style-1246">
      <style:graphic-properties draw:fill="solid" draw:fill-color="#484a4b" draw:opacity="100.0%" draw:stroke="solid" svg:stroke-color="#484a4b" draw:stroke-linejoin="miter" svg:stroke-opacity="100.0%" svg:stroke-width="0.25827277mm"/>
    </style:style>
    <style:style style:family="graphic" style:name="style-1247">
      <style:graphic-properties draw:fill="solid" draw:fill-color="#d8bda3" draw:opacity="100.0%" draw:stroke="solid" svg:stroke-color="#d8bda3" draw:stroke-linejoin="miter" svg:stroke-opacity="100.0%" svg:stroke-width="0.25827277mm"/>
    </style:style>
    <style:style style:family="graphic" style:name="style-1248">
      <style:graphic-properties draw:fill="solid" draw:fill-color="#615246" draw:opacity="100.0%" draw:stroke="solid" svg:stroke-color="#615246" draw:stroke-linejoin="miter" svg:stroke-opacity="100.0%" svg:stroke-width="0.25827277mm"/>
    </style:style>
    <style:style style:family="graphic" style:name="style-1249">
      <style:graphic-properties draw:fill="solid" draw:fill-color="#1c2836" draw:opacity="100.0%" draw:stroke="solid" svg:stroke-color="#1c2836" draw:stroke-linejoin="miter" svg:stroke-opacity="100.0%" svg:stroke-width="0.25827277mm"/>
    </style:style>
    <style:style style:family="graphic" style:name="style-1250">
      <style:graphic-properties draw:fill="solid" draw:fill-color="#715e45" draw:opacity="100.0%" draw:stroke="solid" svg:stroke-color="#715e45" draw:stroke-linejoin="miter" svg:stroke-opacity="100.0%" svg:stroke-width="0.25827277mm"/>
    </style:style>
    <style:style style:family="graphic" style:name="style-1251">
      <style:graphic-properties draw:fill="solid" draw:fill-color="#5b4a38" draw:opacity="100.0%" draw:stroke="solid" svg:stroke-color="#5b4a38" draw:stroke-linejoin="miter" svg:stroke-opacity="100.0%" svg:stroke-width="0.25827277mm"/>
    </style:style>
    <style:style style:family="graphic" style:name="style-1252">
      <style:graphic-properties draw:fill="solid" draw:fill-color="#7f7e76" draw:opacity="100.0%" draw:stroke="solid" svg:stroke-color="#7f7e76" draw:stroke-linejoin="miter" svg:stroke-opacity="100.0%" svg:stroke-width="0.25827277mm"/>
    </style:style>
    <style:style style:family="graphic" style:name="style-1253">
      <style:graphic-properties draw:fill="solid" draw:fill-color="#867669" draw:opacity="100.0%" draw:stroke="solid" svg:stroke-color="#867669" draw:stroke-linejoin="miter" svg:stroke-opacity="100.0%" svg:stroke-width="0.25827277mm"/>
    </style:style>
    <style:style style:family="graphic" style:name="style-1254">
      <style:graphic-properties draw:fill="solid" draw:fill-color="#300e0a" draw:opacity="100.0%" draw:stroke="solid" svg:stroke-color="#300e0a" draw:stroke-linejoin="miter" svg:stroke-opacity="100.0%" svg:stroke-width="0.25827277mm"/>
    </style:style>
    <style:style style:family="graphic" style:name="style-1255">
      <style:graphic-properties draw:fill="solid" draw:fill-color="#aba196" draw:opacity="100.0%" draw:stroke="solid" svg:stroke-color="#aba196" draw:stroke-linejoin="miter" svg:stroke-opacity="100.0%" svg:stroke-width="0.25827277mm"/>
    </style:style>
    <style:style style:family="graphic" style:name="style-1256">
      <style:graphic-properties draw:fill="solid" draw:fill-color="#bdbcb7" draw:opacity="100.0%" draw:stroke="solid" svg:stroke-color="#bdbcb7" draw:stroke-linejoin="miter" svg:stroke-opacity="100.0%" svg:stroke-width="0.25827277mm"/>
    </style:style>
    <style:style style:family="graphic" style:name="style-1257">
      <style:graphic-properties draw:fill="solid" draw:fill-color="#8f9393" draw:opacity="100.0%" draw:stroke="solid" svg:stroke-color="#8f9393" draw:stroke-linejoin="miter" svg:stroke-opacity="100.0%" svg:stroke-width="0.25827277mm"/>
    </style:style>
    <style:style style:family="graphic" style:name="style-1258">
      <style:graphic-properties draw:fill="solid" draw:fill-color="#a48d68" draw:opacity="100.0%" draw:stroke="solid" svg:stroke-color="#a48d68" draw:stroke-linejoin="miter" svg:stroke-opacity="100.0%" svg:stroke-width="0.25827277mm"/>
    </style:style>
    <style:style style:family="graphic" style:name="style-1259">
      <style:graphic-properties draw:fill="solid" draw:fill-color="#9d9d9b" draw:opacity="100.0%" draw:stroke="solid" svg:stroke-color="#9d9d9b" draw:stroke-linejoin="miter" svg:stroke-opacity="100.0%" svg:stroke-width="0.25827277mm"/>
    </style:style>
    <style:style style:family="graphic" style:name="style-1260">
      <style:graphic-properties draw:fill="solid" draw:fill-color="#868887" draw:opacity="100.0%" draw:stroke="solid" svg:stroke-color="#868887" draw:stroke-linejoin="miter" svg:stroke-opacity="100.0%" svg:stroke-width="0.25827277mm"/>
    </style:style>
    <style:style style:family="graphic" style:name="style-1261">
      <style:graphic-properties draw:fill="solid" draw:fill-color="#707866" draw:opacity="100.0%" draw:stroke="solid" svg:stroke-color="#707866" draw:stroke-linejoin="miter" svg:stroke-opacity="100.0%" svg:stroke-width="0.25827277mm"/>
    </style:style>
    <style:style style:family="graphic" style:name="style-1262">
      <style:graphic-properties draw:fill="solid" draw:fill-color="#7c6648" draw:opacity="100.0%" draw:stroke="solid" svg:stroke-color="#7c6648" draw:stroke-linejoin="miter" svg:stroke-opacity="100.0%" svg:stroke-width="0.25827277mm"/>
    </style:style>
    <style:style style:family="graphic" style:name="style-1263">
      <style:graphic-properties draw:fill="solid" draw:fill-color="#6d573c" draw:opacity="100.0%" draw:stroke="solid" svg:stroke-color="#6d573c" draw:stroke-linejoin="miter" svg:stroke-opacity="100.0%" svg:stroke-width="0.25827277mm"/>
    </style:style>
    <style:style style:family="graphic" style:name="style-1264">
      <style:graphic-properties draw:fill="solid" draw:fill-color="#6a635e" draw:opacity="100.0%" draw:stroke="solid" svg:stroke-color="#6a635e" draw:stroke-linejoin="miter" svg:stroke-opacity="100.0%" svg:stroke-width="0.25827277mm"/>
    </style:style>
    <style:style style:family="graphic" style:name="style-1265">
      <style:graphic-properties draw:fill="solid" draw:fill-color="#d5d9d9" draw:opacity="100.0%" draw:stroke="solid" svg:stroke-color="#d5d9d9" draw:stroke-linejoin="miter" svg:stroke-opacity="100.0%" svg:stroke-width="0.25827277mm"/>
    </style:style>
    <style:style style:family="graphic" style:name="style-1266">
      <style:graphic-properties draw:fill="solid" draw:fill-color="#907e79" draw:opacity="100.0%" draw:stroke="solid" svg:stroke-color="#907e79" draw:stroke-linejoin="miter" svg:stroke-opacity="100.0%" svg:stroke-width="0.25827277mm"/>
    </style:style>
    <style:style style:family="graphic" style:name="style-1267">
      <style:graphic-properties draw:fill="solid" draw:fill-color="#64605c" draw:opacity="100.0%" draw:stroke="solid" svg:stroke-color="#64605c" draw:stroke-linejoin="miter" svg:stroke-opacity="100.0%" svg:stroke-width="0.25827277mm"/>
    </style:style>
    <style:style style:family="graphic" style:name="style-1268">
      <style:graphic-properties draw:fill="solid" draw:fill-color="#645a4f" draw:opacity="100.0%" draw:stroke="solid" svg:stroke-color="#645a4f" draw:stroke-linejoin="miter" svg:stroke-opacity="100.0%" svg:stroke-width="0.25827277mm"/>
    </style:style>
    <style:style style:family="graphic" style:name="style-1269">
      <style:graphic-properties draw:fill="solid" draw:fill-color="#54574c" draw:opacity="100.0%" draw:stroke="solid" svg:stroke-color="#54574c" draw:stroke-linejoin="miter" svg:stroke-opacity="100.0%" svg:stroke-width="0.25827277mm"/>
    </style:style>
    <style:style style:family="graphic" style:name="style-1270">
      <style:graphic-properties draw:fill="solid" draw:fill-color="#7a3f39" draw:opacity="100.0%" draw:stroke="solid" svg:stroke-color="#7a3f39" draw:stroke-linejoin="miter" svg:stroke-opacity="100.0%" svg:stroke-width="0.25827277mm"/>
    </style:style>
    <style:style style:family="graphic" style:name="style-1271">
      <style:graphic-properties draw:fill="solid" draw:fill-color="#20222c" draw:opacity="100.0%" draw:stroke="solid" svg:stroke-color="#20222c" draw:stroke-linejoin="miter" svg:stroke-opacity="100.0%" svg:stroke-width="0.25827277mm"/>
    </style:style>
    <style:style style:family="graphic" style:name="style-1272">
      <style:graphic-properties draw:fill="solid" draw:fill-color="#64717f" draw:opacity="100.0%" draw:stroke="solid" svg:stroke-color="#64717f" draw:stroke-linejoin="miter" svg:stroke-opacity="100.0%" svg:stroke-width="0.25827277mm"/>
    </style:style>
    <style:style style:family="graphic" style:name="style-1273">
      <style:graphic-properties draw:fill="solid" draw:fill-color="#54312e" draw:opacity="100.0%" draw:stroke="solid" svg:stroke-color="#54312e" draw:stroke-linejoin="miter" svg:stroke-opacity="100.0%" svg:stroke-width="0.25827277mm"/>
    </style:style>
    <style:style style:family="graphic" style:name="style-1274">
      <style:graphic-properties draw:fill="solid" draw:fill-color="#7c8196" draw:opacity="100.0%" draw:stroke="solid" svg:stroke-color="#7c8196" draw:stroke-linejoin="miter" svg:stroke-opacity="100.0%" svg:stroke-width="0.25827277mm"/>
    </style:style>
    <style:style style:family="graphic" style:name="style-1275">
      <style:graphic-properties draw:fill="solid" draw:fill-color="#b2babd" draw:opacity="100.0%" draw:stroke="solid" svg:stroke-color="#b2babd" draw:stroke-linejoin="miter" svg:stroke-opacity="100.0%" svg:stroke-width="0.25827277mm"/>
    </style:style>
    <style:style style:family="graphic" style:name="style-1276">
      <style:graphic-properties draw:fill="solid" draw:fill-color="#39342f" draw:opacity="100.0%" draw:stroke="solid" svg:stroke-color="#39342f" draw:stroke-linejoin="miter" svg:stroke-opacity="100.0%" svg:stroke-width="0.25827277mm"/>
    </style:style>
    <style:style style:family="graphic" style:name="style-1277">
      <style:graphic-properties draw:fill="solid" draw:fill-color="#2f3738" draw:opacity="100.0%" draw:stroke="solid" svg:stroke-color="#2f3738" draw:stroke-linejoin="miter" svg:stroke-opacity="100.0%" svg:stroke-width="0.25827277mm"/>
    </style:style>
    <style:style style:family="graphic" style:name="style-1278">
      <style:graphic-properties draw:fill="solid" draw:fill-color="#9b9783" draw:opacity="100.0%" draw:stroke="solid" svg:stroke-color="#9b9783" draw:stroke-linejoin="miter" svg:stroke-opacity="100.0%" svg:stroke-width="0.25827277mm"/>
    </style:style>
    <style:style style:family="graphic" style:name="style-1279">
      <style:graphic-properties draw:fill="solid" draw:fill-color="#807772" draw:opacity="100.0%" draw:stroke="solid" svg:stroke-color="#807772" draw:stroke-linejoin="miter" svg:stroke-opacity="100.0%" svg:stroke-width="0.25827277mm"/>
    </style:style>
    <style:style style:family="graphic" style:name="style-1280">
      <style:graphic-properties draw:fill="solid" draw:fill-color="#c1c8cd" draw:opacity="100.0%" draw:stroke="solid" svg:stroke-color="#c1c8cd" draw:stroke-linejoin="miter" svg:stroke-opacity="100.0%" svg:stroke-width="0.25827277mm"/>
    </style:style>
    <style:style style:family="graphic" style:name="style-1281">
      <style:graphic-properties draw:fill="solid" draw:fill-color="#524d49" draw:opacity="100.0%" draw:stroke="solid" svg:stroke-color="#524d49" draw:stroke-linejoin="miter" svg:stroke-opacity="100.0%" svg:stroke-width="0.25827277mm"/>
    </style:style>
    <style:style style:family="graphic" style:name="style-1282">
      <style:graphic-properties draw:fill="solid" draw:fill-color="#847f78" draw:opacity="100.0%" draw:stroke="solid" svg:stroke-color="#847f78" draw:stroke-linejoin="miter" svg:stroke-opacity="100.0%" svg:stroke-width="0.25827277mm"/>
    </style:style>
    <style:style style:family="graphic" style:name="style-1283">
      <style:graphic-properties draw:fill="solid" draw:fill-color="#979590" draw:opacity="100.0%" draw:stroke="solid" svg:stroke-color="#979590" draw:stroke-linejoin="miter" svg:stroke-opacity="100.0%" svg:stroke-width="0.25827277mm"/>
    </style:style>
    <style:style style:family="graphic" style:name="style-1284">
      <style:graphic-properties draw:fill="solid" draw:fill-color="#c8cdd5" draw:opacity="100.0%" draw:stroke="solid" svg:stroke-color="#c8cdd5" draw:stroke-linejoin="miter" svg:stroke-opacity="100.0%" svg:stroke-width="0.25827277mm"/>
    </style:style>
    <style:style style:family="graphic" style:name="style-1285">
      <style:graphic-properties draw:fill="solid" draw:fill-color="#8f938e" draw:opacity="100.0%" draw:stroke="solid" svg:stroke-color="#8f938e" draw:stroke-linejoin="miter" svg:stroke-opacity="100.0%" svg:stroke-width="0.25827277mm"/>
    </style:style>
    <style:style style:family="graphic" style:name="style-1286">
      <style:graphic-properties draw:fill="solid" draw:fill-color="#43414e" draw:opacity="100.0%" draw:stroke="solid" svg:stroke-color="#43414e" draw:stroke-linejoin="miter" svg:stroke-opacity="100.0%" svg:stroke-width="0.25827277mm"/>
    </style:style>
    <style:style style:family="graphic" style:name="style-1287">
      <style:graphic-properties draw:fill="solid" draw:fill-color="#868ba0" draw:opacity="100.0%" draw:stroke="solid" svg:stroke-color="#868ba0" draw:stroke-linejoin="miter" svg:stroke-opacity="100.0%" svg:stroke-width="0.25827277mm"/>
    </style:style>
    <style:style style:family="graphic" style:name="style-1288">
      <style:graphic-properties draw:fill="solid" draw:fill-color="#64605b" draw:opacity="100.0%" draw:stroke="solid" svg:stroke-color="#64605b" draw:stroke-linejoin="miter" svg:stroke-opacity="100.0%" svg:stroke-width="0.25827277mm"/>
    </style:style>
    <style:style style:family="graphic" style:name="style-1289">
      <style:graphic-properties draw:fill="solid" draw:fill-color="#5f7156" draw:opacity="100.0%" draw:stroke="solid" svg:stroke-color="#5f7156" draw:stroke-linejoin="miter" svg:stroke-opacity="100.0%" svg:stroke-width="0.25827277mm"/>
    </style:style>
    <style:style style:family="graphic" style:name="style-1290">
      <style:graphic-properties draw:fill="solid" draw:fill-color="#75816c" draw:opacity="100.0%" draw:stroke="solid" svg:stroke-color="#75816c" draw:stroke-linejoin="miter" svg:stroke-opacity="100.0%" svg:stroke-width="0.25827277mm"/>
    </style:style>
    <style:style style:family="graphic" style:name="style-1291">
      <style:graphic-properties draw:fill="solid" draw:fill-color="#232836" draw:opacity="100.0%" draw:stroke="solid" svg:stroke-color="#232836" draw:stroke-linejoin="miter" svg:stroke-opacity="100.0%" svg:stroke-width="0.25827277mm"/>
    </style:style>
    <style:style style:family="graphic" style:name="style-1292">
      <style:graphic-properties draw:fill="solid" draw:fill-color="#3a3c42" draw:opacity="100.0%" draw:stroke="solid" svg:stroke-color="#3a3c42" draw:stroke-linejoin="miter" svg:stroke-opacity="100.0%" svg:stroke-width="0.25827277mm"/>
    </style:style>
    <style:style style:family="graphic" style:name="style-1293">
      <style:graphic-properties draw:fill="solid" draw:fill-color="#3d2d2a" draw:opacity="100.0%" draw:stroke="solid" svg:stroke-color="#3d2d2a" draw:stroke-linejoin="miter" svg:stroke-opacity="100.0%" svg:stroke-width="0.25827277mm"/>
    </style:style>
    <style:style style:family="graphic" style:name="style-1294">
      <style:graphic-properties draw:fill="solid" draw:fill-color="#4b4641" draw:opacity="100.0%" draw:stroke="solid" svg:stroke-color="#4b4641" draw:stroke-linejoin="miter" svg:stroke-opacity="100.0%" svg:stroke-width="0.25827277mm"/>
    </style:style>
    <style:style style:family="graphic" style:name="style-1295">
      <style:graphic-properties draw:fill="solid" draw:fill-color="#37241f" draw:opacity="100.0%" draw:stroke="solid" svg:stroke-color="#37241f" draw:stroke-linejoin="miter" svg:stroke-opacity="100.0%" svg:stroke-width="0.25827277mm"/>
    </style:style>
    <style:style style:family="graphic" style:name="style-1296">
      <style:graphic-properties draw:fill="solid" draw:fill-color="#e9e7e2" draw:opacity="100.0%" draw:stroke="solid" svg:stroke-color="#e9e7e2" draw:stroke-linejoin="miter" svg:stroke-opacity="100.0%" svg:stroke-width="0.25827277mm"/>
    </style:style>
    <style:style style:family="graphic" style:name="style-1297">
      <style:graphic-properties draw:fill="solid" draw:fill-color="#44403d" draw:opacity="100.0%" draw:stroke="solid" svg:stroke-color="#44403d" draw:stroke-linejoin="miter" svg:stroke-opacity="100.0%" svg:stroke-width="0.25827277mm"/>
    </style:style>
    <style:style style:family="graphic" style:name="style-1298">
      <style:graphic-properties draw:fill="solid" draw:fill-color="#a6a6a3" draw:opacity="100.0%" draw:stroke="solid" svg:stroke-color="#a6a6a3" draw:stroke-linejoin="miter" svg:stroke-opacity="100.0%" svg:stroke-width="0.25827277mm"/>
    </style:style>
    <style:style style:family="graphic" style:name="style-1299">
      <style:graphic-properties draw:fill="solid" draw:fill-color="#eeeae6" draw:opacity="100.0%" draw:stroke="solid" svg:stroke-color="#eeeae6" draw:stroke-linejoin="miter" svg:stroke-opacity="100.0%" svg:stroke-width="0.25827277mm"/>
    </style:style>
    <style:style style:family="graphic" style:name="style-1300">
      <style:graphic-properties draw:fill="solid" draw:fill-color="#2e2922" draw:opacity="100.0%" draw:stroke="solid" svg:stroke-color="#2e2922" draw:stroke-linejoin="miter" svg:stroke-opacity="100.0%" svg:stroke-width="0.25827277mm"/>
    </style:style>
    <style:style style:family="graphic" style:name="style-1301">
      <style:graphic-properties draw:fill="solid" draw:fill-color="#4d433e" draw:opacity="100.0%" draw:stroke="solid" svg:stroke-color="#4d433e" draw:stroke-linejoin="miter" svg:stroke-opacity="100.0%" svg:stroke-width="0.25827277mm"/>
    </style:style>
    <style:style style:family="graphic" style:name="style-1302">
      <style:graphic-properties draw:fill="solid" draw:fill-color="#9f9f9e" draw:opacity="100.0%" draw:stroke="solid" svg:stroke-color="#9f9f9e" draw:stroke-linejoin="miter" svg:stroke-opacity="100.0%" svg:stroke-width="0.25827277mm"/>
    </style:style>
    <style:style style:family="graphic" style:name="style-1303">
      <style:graphic-properties draw:fill="solid" draw:fill-color="#a29f9b" draw:opacity="100.0%" draw:stroke="solid" svg:stroke-color="#a29f9b" draw:stroke-linejoin="miter" svg:stroke-opacity="100.0%" svg:stroke-width="0.25827277mm"/>
    </style:style>
    <style:style style:family="graphic" style:name="style-1304">
      <style:graphic-properties draw:fill="solid" draw:fill-color="#7f725d" draw:opacity="100.0%" draw:stroke="solid" svg:stroke-color="#7f725d" draw:stroke-linejoin="miter" svg:stroke-opacity="100.0%" svg:stroke-width="0.25827277mm"/>
    </style:style>
    <style:style style:family="graphic" style:name="style-1305">
      <style:graphic-properties draw:fill="solid" draw:fill-color="#d2c39e" draw:opacity="100.0%" draw:stroke="solid" svg:stroke-color="#d2c39e" draw:stroke-linejoin="miter" svg:stroke-opacity="100.0%" svg:stroke-width="0.25827277mm"/>
    </style:style>
    <style:style style:family="graphic" style:name="style-1306">
      <style:graphic-properties draw:fill="solid" draw:fill-color="#726c66" draw:opacity="100.0%" draw:stroke="solid" svg:stroke-color="#726c66" draw:stroke-linejoin="miter" svg:stroke-opacity="100.0%" svg:stroke-width="0.25827277mm"/>
    </style:style>
    <style:style style:family="graphic" style:name="style-1307">
      <style:graphic-properties draw:fill="solid" draw:fill-color="#6e6a63" draw:opacity="100.0%" draw:stroke="solid" svg:stroke-color="#6e6a63" draw:stroke-linejoin="miter" svg:stroke-opacity="100.0%" svg:stroke-width="0.25827277mm"/>
    </style:style>
    <style:style style:family="graphic" style:name="style-1308">
      <style:graphic-properties draw:fill="solid" draw:fill-color="#c5c2c0" draw:opacity="100.0%" draw:stroke="solid" svg:stroke-color="#c5c2c0" draw:stroke-linejoin="miter" svg:stroke-opacity="100.0%" svg:stroke-width="0.25827277mm"/>
    </style:style>
    <style:style style:family="graphic" style:name="style-1309">
      <style:graphic-properties draw:fill="solid" draw:fill-color="#a39d96" draw:opacity="100.0%" draw:stroke="solid" svg:stroke-color="#a39d96" draw:stroke-linejoin="miter" svg:stroke-opacity="100.0%" svg:stroke-width="0.25827277mm"/>
    </style:style>
    <style:style style:family="graphic" style:name="style-1310">
      <style:graphic-properties draw:fill="solid" draw:fill-color="#93968d" draw:opacity="100.0%" draw:stroke="solid" svg:stroke-color="#93968d" draw:stroke-linejoin="miter" svg:stroke-opacity="100.0%" svg:stroke-width="0.25827277mm"/>
    </style:style>
    <style:style style:family="graphic" style:name="style-1311">
      <style:graphic-properties draw:fill="solid" draw:fill-color="#b8ab9c" draw:opacity="100.0%" draw:stroke="solid" svg:stroke-color="#b8ab9c" draw:stroke-linejoin="miter" svg:stroke-opacity="100.0%" svg:stroke-width="0.25827277mm"/>
    </style:style>
    <style:style style:family="graphic" style:name="style-1312">
      <style:graphic-properties draw:fill="solid" draw:fill-color="#524d44" draw:opacity="100.0%" draw:stroke="solid" svg:stroke-color="#524d44" draw:stroke-linejoin="miter" svg:stroke-opacity="100.0%" svg:stroke-width="0.25827277mm"/>
    </style:style>
    <style:style style:family="graphic" style:name="style-1313">
      <style:graphic-properties draw:fill="solid" draw:fill-color="#cbcdcc" draw:opacity="100.0%" draw:stroke="solid" svg:stroke-color="#cbcdcc" draw:stroke-linejoin="miter" svg:stroke-opacity="100.0%" svg:stroke-width="0.25827277mm"/>
    </style:style>
    <style:style style:family="graphic" style:name="style-1314">
      <style:graphic-properties draw:fill="solid" draw:fill-color="#81817e" draw:opacity="100.0%" draw:stroke="solid" svg:stroke-color="#81817e" draw:stroke-linejoin="miter" svg:stroke-opacity="100.0%" svg:stroke-width="0.25827277mm"/>
    </style:style>
    <style:style style:family="graphic" style:name="style-1315">
      <style:graphic-properties draw:fill="solid" draw:fill-color="#755e41" draw:opacity="100.0%" draw:stroke="solid" svg:stroke-color="#755e41" draw:stroke-linejoin="miter" svg:stroke-opacity="100.0%" svg:stroke-width="0.25827277mm"/>
    </style:style>
    <style:style style:family="graphic" style:name="style-1316">
      <style:graphic-properties draw:fill="solid" draw:fill-color="#666b6a" draw:opacity="100.0%" draw:stroke="solid" svg:stroke-color="#666b6a" draw:stroke-linejoin="miter" svg:stroke-opacity="100.0%" svg:stroke-width="0.25827277mm"/>
    </style:style>
    <style:style style:family="graphic" style:name="style-1317">
      <style:graphic-properties draw:fill="solid" draw:fill-color="#98958f" draw:opacity="100.0%" draw:stroke="solid" svg:stroke-color="#98958f" draw:stroke-linejoin="miter" svg:stroke-opacity="100.0%" svg:stroke-width="0.25827277mm"/>
    </style:style>
    <style:style style:family="graphic" style:name="style-1318">
      <style:graphic-properties draw:fill="solid" draw:fill-color="#6c6966" draw:opacity="100.0%" draw:stroke="solid" svg:stroke-color="#6c6966" draw:stroke-linejoin="miter" svg:stroke-opacity="100.0%" svg:stroke-width="0.25827277mm"/>
    </style:style>
    <style:style style:family="graphic" style:name="style-1319">
      <style:graphic-properties draw:fill="solid" draw:fill-color="#4c4d51" draw:opacity="100.0%" draw:stroke="solid" svg:stroke-color="#4c4d51" draw:stroke-linejoin="miter" svg:stroke-opacity="100.0%" svg:stroke-width="0.25827277mm"/>
    </style:style>
    <style:style style:family="graphic" style:name="style-1320">
      <style:graphic-properties draw:fill="solid" draw:fill-color="#2b3947" draw:opacity="100.0%" draw:stroke="solid" svg:stroke-color="#2b3947" draw:stroke-linejoin="miter" svg:stroke-opacity="100.0%" svg:stroke-width="0.25827277mm"/>
    </style:style>
    <style:style style:family="graphic" style:name="style-1321">
      <style:graphic-properties draw:fill="solid" draw:fill-color="#756752" draw:opacity="100.0%" draw:stroke="solid" svg:stroke-color="#756752" draw:stroke-linejoin="miter" svg:stroke-opacity="100.0%" svg:stroke-width="0.25827277mm"/>
    </style:style>
    <style:style style:family="graphic" style:name="style-1322">
      <style:graphic-properties draw:fill="solid" draw:fill-color="#75523e" draw:opacity="100.0%" draw:stroke="solid" svg:stroke-color="#75523e" draw:stroke-linejoin="miter" svg:stroke-opacity="100.0%" svg:stroke-width="0.25827277mm"/>
    </style:style>
    <style:style style:family="graphic" style:name="style-1323">
      <style:graphic-properties draw:fill="solid" draw:fill-color="#78634e" draw:opacity="100.0%" draw:stroke="solid" svg:stroke-color="#78634e" draw:stroke-linejoin="miter" svg:stroke-opacity="100.0%" svg:stroke-width="0.25827277mm"/>
    </style:style>
    <style:style style:family="graphic" style:name="style-1324">
      <style:graphic-properties draw:fill="solid" draw:fill-color="#383632" draw:opacity="100.0%" draw:stroke="solid" svg:stroke-color="#383632" draw:stroke-linejoin="miter" svg:stroke-opacity="100.0%" svg:stroke-width="0.25827277mm"/>
    </style:style>
    <style:style style:family="graphic" style:name="style-1325">
      <style:graphic-properties draw:fill="solid" draw:fill-color="#726a60" draw:opacity="100.0%" draw:stroke="solid" svg:stroke-color="#726a60" draw:stroke-linejoin="miter" svg:stroke-opacity="100.0%" svg:stroke-width="0.25827277mm"/>
    </style:style>
    <style:style style:family="graphic" style:name="style-1326">
      <style:graphic-properties draw:fill="solid" draw:fill-color="#9a8a78" draw:opacity="100.0%" draw:stroke="solid" svg:stroke-color="#9a8a78" draw:stroke-linejoin="miter" svg:stroke-opacity="100.0%" svg:stroke-width="0.25827277mm"/>
    </style:style>
    <style:style style:family="graphic" style:name="style-1327">
      <style:graphic-properties draw:fill="solid" draw:fill-color="#232424" draw:opacity="100.0%" draw:stroke="solid" svg:stroke-color="#232424" draw:stroke-linejoin="miter" svg:stroke-opacity="100.0%" svg:stroke-width="0.25827277mm"/>
    </style:style>
    <style:style style:family="graphic" style:name="style-1328">
      <style:graphic-properties draw:fill="solid" draw:fill-color="#59352d" draw:opacity="100.0%" draw:stroke="solid" svg:stroke-color="#59352d" draw:stroke-linejoin="miter" svg:stroke-opacity="100.0%" svg:stroke-width="0.25827277mm"/>
    </style:style>
    <style:style style:family="graphic" style:name="style-1329">
      <style:graphic-properties draw:fill="solid" draw:fill-color="#b6b4b3" draw:opacity="100.0%" draw:stroke="solid" svg:stroke-color="#b6b4b3" draw:stroke-linejoin="miter" svg:stroke-opacity="100.0%" svg:stroke-width="0.25827277mm"/>
    </style:style>
    <style:style style:family="graphic" style:name="style-1330">
      <style:graphic-properties draw:fill="solid" draw:fill-color="#534a44" draw:opacity="100.0%" draw:stroke="solid" svg:stroke-color="#534a44" draw:stroke-linejoin="miter" svg:stroke-opacity="100.0%" svg:stroke-width="0.25827277mm"/>
    </style:style>
    <style:style style:family="graphic" style:name="style-1331">
      <style:graphic-properties draw:fill="solid" draw:fill-color="#898581" draw:opacity="100.0%" draw:stroke="solid" svg:stroke-color="#898581" draw:stroke-linejoin="miter" svg:stroke-opacity="100.0%" svg:stroke-width="0.25827277mm"/>
    </style:style>
    <style:style style:family="graphic" style:name="style-1332">
      <style:graphic-properties draw:fill="solid" draw:fill-color="#6b6a65" draw:opacity="100.0%" draw:stroke="solid" svg:stroke-color="#6b6a65" draw:stroke-linejoin="miter" svg:stroke-opacity="100.0%" svg:stroke-width="0.25827277mm"/>
    </style:style>
    <style:style style:family="graphic" style:name="style-1333">
      <style:graphic-properties draw:fill="solid" draw:fill-color="#42515f" draw:opacity="100.0%" draw:stroke="solid" svg:stroke-color="#42515f" draw:stroke-linejoin="miter" svg:stroke-opacity="100.0%" svg:stroke-width="0.25827277mm"/>
    </style:style>
    <style:style style:family="graphic" style:name="style-1334">
      <style:graphic-properties draw:fill="solid" draw:fill-color="#949ca4" draw:opacity="100.0%" draw:stroke="solid" svg:stroke-color="#949ca4" draw:stroke-linejoin="miter" svg:stroke-opacity="100.0%" svg:stroke-width="0.25827277mm"/>
    </style:style>
    <style:style style:family="graphic" style:name="style-1335">
      <style:graphic-properties draw:fill="solid" draw:fill-color="#a8a098" draw:opacity="100.0%" draw:stroke="solid" svg:stroke-color="#a8a098" draw:stroke-linejoin="miter" svg:stroke-opacity="100.0%" svg:stroke-width="0.25827277mm"/>
    </style:style>
    <style:style style:family="graphic" style:name="style-1336">
      <style:graphic-properties draw:fill="solid" draw:fill-color="#bcc2cc" draw:opacity="100.0%" draw:stroke="solid" svg:stroke-color="#bcc2cc" draw:stroke-linejoin="miter" svg:stroke-opacity="100.0%" svg:stroke-width="0.25827277mm"/>
    </style:style>
    <style:style style:family="graphic" style:name="style-1337">
      <style:graphic-properties draw:fill="solid" draw:fill-color="#737472" draw:opacity="100.0%" draw:stroke="solid" svg:stroke-color="#737472" draw:stroke-linejoin="miter" svg:stroke-opacity="100.0%" svg:stroke-width="0.25827277mm"/>
    </style:style>
    <style:style style:family="graphic" style:name="style-1338">
      <style:graphic-properties draw:fill="solid" draw:fill-color="#130809" draw:opacity="100.0%" draw:stroke="solid" svg:stroke-color="#130809" draw:stroke-linejoin="miter" svg:stroke-opacity="100.0%" svg:stroke-width="0.25827277mm"/>
    </style:style>
    <style:style style:family="graphic" style:name="style-1339">
      <style:graphic-properties draw:fill="solid" draw:fill-color="#4c433d" draw:opacity="100.0%" draw:stroke="solid" svg:stroke-color="#4c433d" draw:stroke-linejoin="miter" svg:stroke-opacity="100.0%" svg:stroke-width="0.25827277mm"/>
    </style:style>
    <style:style style:family="graphic" style:name="style-1340">
      <style:graphic-properties draw:fill="solid" draw:fill-color="#87878a" draw:opacity="100.0%" draw:stroke="solid" svg:stroke-color="#87878a" draw:stroke-linejoin="miter" svg:stroke-opacity="100.0%" svg:stroke-width="0.25827277mm"/>
    </style:style>
    <style:style style:family="graphic" style:name="style-1341">
      <style:graphic-properties draw:fill="solid" draw:fill-color="#9a8a77" draw:opacity="100.0%" draw:stroke="solid" svg:stroke-color="#9a8a77" draw:stroke-linejoin="miter" svg:stroke-opacity="100.0%" svg:stroke-width="0.25827277mm"/>
    </style:style>
    <style:style style:family="graphic" style:name="style-1342">
      <style:graphic-properties draw:fill="solid" draw:fill-color="#564a44" draw:opacity="100.0%" draw:stroke="solid" svg:stroke-color="#564a44" draw:stroke-linejoin="miter" svg:stroke-opacity="100.0%" svg:stroke-width="0.25827277mm"/>
    </style:style>
    <style:style style:family="graphic" style:name="style-1343">
      <style:graphic-properties draw:fill="solid" draw:fill-color="#989992" draw:opacity="100.0%" draw:stroke="solid" svg:stroke-color="#989992" draw:stroke-linejoin="miter" svg:stroke-opacity="100.0%" svg:stroke-width="0.25827277mm"/>
    </style:style>
    <style:style style:family="graphic" style:name="style-1344">
      <style:graphic-properties draw:fill="solid" draw:fill-color="#7d807a" draw:opacity="100.0%" draw:stroke="solid" svg:stroke-color="#7d807a" draw:stroke-linejoin="miter" svg:stroke-opacity="100.0%" svg:stroke-width="0.25827277mm"/>
    </style:style>
    <style:style style:family="graphic" style:name="style-1345">
      <style:graphic-properties draw:fill="solid" draw:fill-color="#6b6e6a" draw:opacity="100.0%" draw:stroke="solid" svg:stroke-color="#6b6e6a" draw:stroke-linejoin="miter" svg:stroke-opacity="100.0%" svg:stroke-width="0.25827277mm"/>
    </style:style>
    <style:style style:family="graphic" style:name="style-1346">
      <style:graphic-properties draw:fill="solid" draw:fill-color="#614e4c" draw:opacity="100.0%" draw:stroke="solid" svg:stroke-color="#614e4c" draw:stroke-linejoin="miter" svg:stroke-opacity="100.0%" svg:stroke-width="0.25827277mm"/>
    </style:style>
    <style:style style:family="graphic" style:name="style-1347">
      <style:graphic-properties draw:fill="solid" draw:fill-color="#4f4e45" draw:opacity="100.0%" draw:stroke="solid" svg:stroke-color="#4f4e45" draw:stroke-linejoin="miter" svg:stroke-opacity="100.0%" svg:stroke-width="0.25827277mm"/>
    </style:style>
    <style:style style:family="graphic" style:name="style-1348">
      <style:graphic-properties draw:fill="solid" draw:fill-color="#7f776a" draw:opacity="100.0%" draw:stroke="solid" svg:stroke-color="#7f776a" draw:stroke-linejoin="miter" svg:stroke-opacity="100.0%" svg:stroke-width="0.25827277mm"/>
    </style:style>
    <style:style style:family="graphic" style:name="style-1349">
      <style:graphic-properties draw:fill="solid" draw:fill-color="#1b1a1a" draw:opacity="100.0%" draw:stroke="solid" svg:stroke-color="#1b1a1a" draw:stroke-linejoin="miter" svg:stroke-opacity="100.0%" svg:stroke-width="0.25827277mm"/>
    </style:style>
    <style:style style:family="graphic" style:name="style-1350">
      <style:graphic-properties draw:fill="solid" draw:fill-color="#505976" draw:opacity="100.0%" draw:stroke="solid" svg:stroke-color="#505976" draw:stroke-linejoin="miter" svg:stroke-opacity="100.0%" svg:stroke-width="0.25827277mm"/>
    </style:style>
    <style:style style:family="graphic" style:name="style-1351">
      <style:graphic-properties draw:fill="solid" draw:fill-color="#4c4644" draw:opacity="100.0%" draw:stroke="solid" svg:stroke-color="#4c4644" draw:stroke-linejoin="miter" svg:stroke-opacity="100.0%" svg:stroke-width="0.25827277mm"/>
    </style:style>
    <style:style style:family="graphic" style:name="style-1352">
      <style:graphic-properties draw:fill="solid" draw:fill-color="#6c6865" draw:opacity="100.0%" draw:stroke="solid" svg:stroke-color="#6c6865" draw:stroke-linejoin="miter" svg:stroke-opacity="100.0%" svg:stroke-width="0.25827277mm"/>
    </style:style>
    <style:style style:family="graphic" style:name="style-1353">
      <style:graphic-properties draw:fill="solid" draw:fill-color="#8b8989" draw:opacity="100.0%" draw:stroke="solid" svg:stroke-color="#8b8989" draw:stroke-linejoin="miter" svg:stroke-opacity="100.0%" svg:stroke-width="0.25827277mm"/>
    </style:style>
    <style:style style:family="graphic" style:name="style-1354">
      <style:graphic-properties draw:fill="solid" draw:fill-color="#52382c" draw:opacity="100.0%" draw:stroke="solid" svg:stroke-color="#52382c" draw:stroke-linejoin="miter" svg:stroke-opacity="100.0%" svg:stroke-width="0.25827277mm"/>
    </style:style>
    <style:style style:family="graphic" style:name="style-1355">
      <style:graphic-properties draw:fill="solid" draw:fill-color="#969899" draw:opacity="100.0%" draw:stroke="solid" svg:stroke-color="#969899" draw:stroke-linejoin="miter" svg:stroke-opacity="100.0%" svg:stroke-width="0.25827277mm"/>
    </style:style>
    <style:style style:family="graphic" style:name="style-1356">
      <style:graphic-properties draw:fill="solid" draw:fill-color="#4f2c25" draw:opacity="100.0%" draw:stroke="solid" svg:stroke-color="#4f2c25" draw:stroke-linejoin="miter" svg:stroke-opacity="100.0%" svg:stroke-width="0.25827277mm"/>
    </style:style>
    <style:style style:family="graphic" style:name="style-1357">
      <style:graphic-properties draw:fill="solid" draw:fill-color="#2a292c" draw:opacity="100.0%" draw:stroke="solid" svg:stroke-color="#2a292c" draw:stroke-linejoin="miter" svg:stroke-opacity="100.0%" svg:stroke-width="0.25827277mm"/>
    </style:style>
    <style:style style:family="graphic" style:name="style-1358">
      <style:graphic-properties draw:fill="solid" draw:fill-color="#b7b7b5" draw:opacity="100.0%" draw:stroke="solid" svg:stroke-color="#b7b7b5" draw:stroke-linejoin="miter" svg:stroke-opacity="100.0%" svg:stroke-width="0.25827277mm"/>
    </style:style>
    <style:style style:family="graphic" style:name="style-1359">
      <style:graphic-properties draw:fill="solid" draw:fill-color="#84796c" draw:opacity="100.0%" draw:stroke="solid" svg:stroke-color="#84796c" draw:stroke-linejoin="miter" svg:stroke-opacity="100.0%" svg:stroke-width="0.25827277mm"/>
    </style:style>
    <style:style style:family="graphic" style:name="style-1360">
      <style:graphic-properties draw:fill="solid" draw:fill-color="#4b4648" draw:opacity="100.0%" draw:stroke="solid" svg:stroke-color="#4b4648" draw:stroke-linejoin="miter" svg:stroke-opacity="100.0%" svg:stroke-width="0.25827277mm"/>
    </style:style>
    <style:style style:family="graphic" style:name="style-1361">
      <style:graphic-properties draw:fill="solid" draw:fill-color="#838c8e" draw:opacity="100.0%" draw:stroke="solid" svg:stroke-color="#838c8e" draw:stroke-linejoin="miter" svg:stroke-opacity="100.0%" svg:stroke-width="0.25827277mm"/>
    </style:style>
    <style:style style:family="graphic" style:name="style-1362">
      <style:graphic-properties draw:fill="solid" draw:fill-color="#ccd2d5" draw:opacity="100.0%" draw:stroke="solid" svg:stroke-color="#ccd2d5" draw:stroke-linejoin="miter" svg:stroke-opacity="100.0%" svg:stroke-width="0.25827277mm"/>
    </style:style>
    <style:style style:family="graphic" style:name="style-1363">
      <style:graphic-properties draw:fill="solid" draw:fill-color="#7a756d" draw:opacity="100.0%" draw:stroke="solid" svg:stroke-color="#7a756d" draw:stroke-linejoin="miter" svg:stroke-opacity="100.0%" svg:stroke-width="0.25827277mm"/>
    </style:style>
    <style:style style:family="graphic" style:name="style-1364">
      <style:graphic-properties draw:fill="solid" draw:fill-color="#a9b3c0" draw:opacity="100.0%" draw:stroke="solid" svg:stroke-color="#a9b3c0" draw:stroke-linejoin="miter" svg:stroke-opacity="100.0%" svg:stroke-width="0.25827277mm"/>
    </style:style>
    <style:style style:family="graphic" style:name="style-1365">
      <style:graphic-properties draw:fill="solid" draw:fill-color="#abb2be" draw:opacity="100.0%" draw:stroke="solid" svg:stroke-color="#abb2be" draw:stroke-linejoin="miter" svg:stroke-opacity="100.0%" svg:stroke-width="0.25827277mm"/>
    </style:style>
    <style:style style:family="graphic" style:name="style-1366">
      <style:graphic-properties draw:fill="solid" draw:fill-color="#9c8c7a" draw:opacity="100.0%" draw:stroke="solid" svg:stroke-color="#9c8c7a" draw:stroke-linejoin="miter" svg:stroke-opacity="100.0%" svg:stroke-width="0.25827277mm"/>
    </style:style>
    <style:style style:family="graphic" style:name="style-1367">
      <style:graphic-properties draw:fill="solid" draw:fill-color="#574d3f" draw:opacity="100.0%" draw:stroke="solid" svg:stroke-color="#574d3f" draw:stroke-linejoin="miter" svg:stroke-opacity="100.0%" svg:stroke-width="0.25827277mm"/>
    </style:style>
    <style:style style:family="graphic" style:name="style-1368">
      <style:graphic-properties draw:fill="solid" draw:fill-color="#281210" draw:opacity="100.0%" draw:stroke="solid" svg:stroke-color="#281210" draw:stroke-linejoin="miter" svg:stroke-opacity="100.0%" svg:stroke-width="0.25827277mm"/>
    </style:style>
    <style:style style:family="graphic" style:name="style-1369">
      <style:graphic-properties draw:fill="solid" draw:fill-color="#483632" draw:opacity="100.0%" draw:stroke="solid" svg:stroke-color="#483632" draw:stroke-linejoin="miter" svg:stroke-opacity="100.0%" svg:stroke-width="0.25827277mm"/>
    </style:style>
    <style:style style:family="graphic" style:name="style-1370">
      <style:graphic-properties draw:fill="solid" draw:fill-color="#5a534e" draw:opacity="100.0%" draw:stroke="solid" svg:stroke-color="#5a534e" draw:stroke-linejoin="miter" svg:stroke-opacity="100.0%" svg:stroke-width="0.25827277mm"/>
    </style:style>
    <style:style style:family="graphic" style:name="style-1371">
      <style:graphic-properties draw:fill="solid" draw:fill-color="#7e6e66" draw:opacity="100.0%" draw:stroke="solid" svg:stroke-color="#7e6e66" draw:stroke-linejoin="miter" svg:stroke-opacity="100.0%" svg:stroke-width="0.25827277mm"/>
    </style:style>
    <style:style style:family="graphic" style:name="style-1372">
      <style:graphic-properties draw:fill="solid" draw:fill-color="#331713" draw:opacity="100.0%" draw:stroke="solid" svg:stroke-color="#331713" draw:stroke-linejoin="miter" svg:stroke-opacity="100.0%" svg:stroke-width="0.25827277mm"/>
    </style:style>
    <style:style style:family="graphic" style:name="style-1373">
      <style:graphic-properties draw:fill="solid" draw:fill-color="#a0918d" draw:opacity="100.0%" draw:stroke="solid" svg:stroke-color="#a0918d" draw:stroke-linejoin="miter" svg:stroke-opacity="100.0%" svg:stroke-width="0.25827277mm"/>
    </style:style>
    <style:style style:family="graphic" style:name="style-1374">
      <style:graphic-properties draw:fill="solid" draw:fill-color="#bfad98" draw:opacity="100.0%" draw:stroke="solid" svg:stroke-color="#bfad98" draw:stroke-linejoin="miter" svg:stroke-opacity="100.0%" svg:stroke-width="0.25827277mm"/>
    </style:style>
    <style:style style:family="graphic" style:name="style-1375">
      <style:graphic-properties draw:fill="solid" draw:fill-color="#93908a" draw:opacity="100.0%" draw:stroke="solid" svg:stroke-color="#93908a" draw:stroke-linejoin="miter" svg:stroke-opacity="100.0%" svg:stroke-width="0.25827277mm"/>
    </style:style>
    <style:style style:family="graphic" style:name="style-1376">
      <style:graphic-properties draw:fill="solid" draw:fill-color="#5e4f41" draw:opacity="100.0%" draw:stroke="solid" svg:stroke-color="#5e4f41" draw:stroke-linejoin="miter" svg:stroke-opacity="100.0%" svg:stroke-width="0.25827277mm"/>
    </style:style>
    <style:style style:family="graphic" style:name="style-1377">
      <style:graphic-properties draw:fill="solid" draw:fill-color="#3c3f3f" draw:opacity="100.0%" draw:stroke="solid" svg:stroke-color="#3c3f3f" draw:stroke-linejoin="miter" svg:stroke-opacity="100.0%" svg:stroke-width="0.25827277mm"/>
    </style:style>
    <style:style style:family="graphic" style:name="style-1378">
      <style:graphic-properties draw:fill="solid" draw:fill-color="#a77356" draw:opacity="100.0%" draw:stroke="solid" svg:stroke-color="#a77356" draw:stroke-linejoin="miter" svg:stroke-opacity="100.0%" svg:stroke-width="0.25827277mm"/>
    </style:style>
    <style:style style:family="graphic" style:name="style-1379">
      <style:graphic-properties draw:fill="solid" draw:fill-color="#30383a" draw:opacity="100.0%" draw:stroke="solid" svg:stroke-color="#30383a" draw:stroke-linejoin="miter" svg:stroke-opacity="100.0%" svg:stroke-width="0.25827277mm"/>
    </style:style>
    <style:style style:family="graphic" style:name="style-1380">
      <style:graphic-properties draw:fill="solid" draw:fill-color="#1e2221" draw:opacity="100.0%" draw:stroke="solid" svg:stroke-color="#1e2221" draw:stroke-linejoin="miter" svg:stroke-opacity="100.0%" svg:stroke-width="0.25827277mm"/>
    </style:style>
    <style:style style:family="graphic" style:name="style-1381">
      <style:graphic-properties draw:fill="solid" draw:fill-color="#9c9a94" draw:opacity="100.0%" draw:stroke="solid" svg:stroke-color="#9c9a94" draw:stroke-linejoin="miter" svg:stroke-opacity="100.0%" svg:stroke-width="0.25827277mm"/>
    </style:style>
    <style:style style:family="graphic" style:name="style-1382">
      <style:graphic-properties draw:fill="solid" draw:fill-color="#5f5c5a" draw:opacity="100.0%" draw:stroke="solid" svg:stroke-color="#5f5c5a" draw:stroke-linejoin="miter" svg:stroke-opacity="100.0%" svg:stroke-width="0.25827277mm"/>
    </style:style>
    <style:style style:family="graphic" style:name="style-1383">
      <style:graphic-properties draw:fill="solid" draw:fill-color="#3e372b" draw:opacity="100.0%" draw:stroke="solid" svg:stroke-color="#3e372b" draw:stroke-linejoin="miter" svg:stroke-opacity="100.0%" svg:stroke-width="0.25827277mm"/>
    </style:style>
    <style:style style:family="graphic" style:name="style-1384">
      <style:graphic-properties draw:fill="solid" draw:fill-color="#6a5439" draw:opacity="100.0%" draw:stroke="solid" svg:stroke-color="#6a5439" draw:stroke-linejoin="miter" svg:stroke-opacity="100.0%" svg:stroke-width="0.25827277mm"/>
    </style:style>
    <style:style style:family="graphic" style:name="style-1385">
      <style:graphic-properties draw:fill="solid" draw:fill-color="#73766f" draw:opacity="100.0%" draw:stroke="solid" svg:stroke-color="#73766f" draw:stroke-linejoin="miter" svg:stroke-opacity="100.0%" svg:stroke-width="0.25827277mm"/>
    </style:style>
    <style:style style:family="graphic" style:name="style-1386">
      <style:graphic-properties draw:fill="solid" draw:fill-color="#654541" draw:opacity="100.0%" draw:stroke="solid" svg:stroke-color="#654541" draw:stroke-linejoin="miter" svg:stroke-opacity="100.0%" svg:stroke-width="0.25827277mm"/>
    </style:style>
    <style:style style:family="graphic" style:name="style-1387">
      <style:graphic-properties draw:fill="solid" draw:fill-color="#4c4f61" draw:opacity="100.0%" draw:stroke="solid" svg:stroke-color="#4c4f61" draw:stroke-linejoin="miter" svg:stroke-opacity="100.0%" svg:stroke-width="0.25827277mm"/>
    </style:style>
    <style:style style:family="graphic" style:name="style-1388">
      <style:graphic-properties draw:fill="solid" draw:fill-color="#2a3745" draw:opacity="100.0%" draw:stroke="solid" svg:stroke-color="#2a3745" draw:stroke-linejoin="miter" svg:stroke-opacity="100.0%" svg:stroke-width="0.25827277mm"/>
    </style:style>
    <style:style style:family="graphic" style:name="style-1389">
      <style:graphic-properties draw:fill="solid" draw:fill-color="#898d88" draw:opacity="100.0%" draw:stroke="solid" svg:stroke-color="#898d88" draw:stroke-linejoin="miter" svg:stroke-opacity="100.0%" svg:stroke-width="0.25827277mm"/>
    </style:style>
    <style:style style:family="graphic" style:name="style-1390">
      <style:graphic-properties draw:fill="solid" draw:fill-color="#665244" draw:opacity="100.0%" draw:stroke="solid" svg:stroke-color="#665244" draw:stroke-linejoin="miter" svg:stroke-opacity="100.0%" svg:stroke-width="0.25827277mm"/>
    </style:style>
    <style:style style:family="graphic" style:name="style-1391">
      <style:graphic-properties draw:fill="solid" draw:fill-color="#7f7d75" draw:opacity="100.0%" draw:stroke="solid" svg:stroke-color="#7f7d75" draw:stroke-linejoin="miter" svg:stroke-opacity="100.0%" svg:stroke-width="0.25827277mm"/>
    </style:style>
    <style:style style:family="graphic" style:name="style-1392">
      <style:graphic-properties draw:fill="solid" draw:fill-color="#9a9a96" draw:opacity="100.0%" draw:stroke="solid" svg:stroke-color="#9a9a96" draw:stroke-linejoin="miter" svg:stroke-opacity="100.0%" svg:stroke-width="0.25827277mm"/>
    </style:style>
    <style:style style:family="graphic" style:name="style-1393">
      <style:graphic-properties draw:fill="solid" draw:fill-color="#95958d" draw:opacity="100.0%" draw:stroke="solid" svg:stroke-color="#95958d" draw:stroke-linejoin="miter" svg:stroke-opacity="100.0%" svg:stroke-width="0.25827277mm"/>
    </style:style>
    <style:style style:family="graphic" style:name="style-1394">
      <style:graphic-properties draw:fill="solid" draw:fill-color="#ceb990" draw:opacity="100.0%" draw:stroke="solid" svg:stroke-color="#ceb990" draw:stroke-linejoin="miter" svg:stroke-opacity="100.0%" svg:stroke-width="0.25827277mm"/>
    </style:style>
    <style:style style:family="graphic" style:name="style-1395">
      <style:graphic-properties draw:fill="solid" draw:fill-color="#3e4147" draw:opacity="100.0%" draw:stroke="solid" svg:stroke-color="#3e4147" draw:stroke-linejoin="miter" svg:stroke-opacity="100.0%" svg:stroke-width="0.25827277mm"/>
    </style:style>
    <style:style style:family="graphic" style:name="style-1396">
      <style:graphic-properties draw:fill="solid" draw:fill-color="#a58f69" draw:opacity="100.0%" draw:stroke="solid" svg:stroke-color="#a58f69" draw:stroke-linejoin="miter" svg:stroke-opacity="100.0%" svg:stroke-width="0.25827277mm"/>
    </style:style>
    <style:style style:family="graphic" style:name="style-1397">
      <style:graphic-properties draw:fill="solid" draw:fill-color="#7a6551" draw:opacity="100.0%" draw:stroke="solid" svg:stroke-color="#7a6551" draw:stroke-linejoin="miter" svg:stroke-opacity="100.0%" svg:stroke-width="0.25827277mm"/>
    </style:style>
    <style:style style:family="graphic" style:name="style-1398">
      <style:graphic-properties draw:fill="solid" draw:fill-color="#292d33" draw:opacity="100.0%" draw:stroke="solid" svg:stroke-color="#292d33" draw:stroke-linejoin="miter" svg:stroke-opacity="100.0%" svg:stroke-width="0.25827277mm"/>
    </style:style>
    <style:style style:family="graphic" style:name="style-1399">
      <style:graphic-properties draw:fill="solid" draw:fill-color="#6c635e" draw:opacity="100.0%" draw:stroke="solid" svg:stroke-color="#6c635e" draw:stroke-linejoin="miter" svg:stroke-opacity="100.0%" svg:stroke-width="0.25827277mm"/>
    </style:style>
    <style:style style:family="graphic" style:name="style-1400">
      <style:graphic-properties draw:fill="solid" draw:fill-color="#5a5857" draw:opacity="100.0%" draw:stroke="solid" svg:stroke-color="#5a5857" draw:stroke-linejoin="miter" svg:stroke-opacity="100.0%" svg:stroke-width="0.25827277mm"/>
    </style:style>
    <style:style style:family="graphic" style:name="style-1401">
      <style:graphic-properties draw:fill="solid" draw:fill-color="#191b21" draw:opacity="100.0%" draw:stroke="solid" svg:stroke-color="#191b21" draw:stroke-linejoin="miter" svg:stroke-opacity="100.0%" svg:stroke-width="0.25827277mm"/>
    </style:style>
    <style:style style:family="graphic" style:name="style-1402">
      <style:graphic-properties draw:fill="solid" draw:fill-color="#57514a" draw:opacity="100.0%" draw:stroke="solid" svg:stroke-color="#57514a" draw:stroke-linejoin="miter" svg:stroke-opacity="100.0%" svg:stroke-width="0.25827277mm"/>
    </style:style>
    <style:style style:family="graphic" style:name="style-1403">
      <style:graphic-properties draw:fill="solid" draw:fill-color="#7f8893" draw:opacity="100.0%" draw:stroke="solid" svg:stroke-color="#7f8893" draw:stroke-linejoin="miter" svg:stroke-opacity="100.0%" svg:stroke-width="0.25827277mm"/>
    </style:style>
    <style:style style:family="graphic" style:name="style-1404">
      <style:graphic-properties draw:fill="solid" draw:fill-color="#2c2620" draw:opacity="100.0%" draw:stroke="solid" svg:stroke-color="#2c2620" draw:stroke-linejoin="miter" svg:stroke-opacity="100.0%" svg:stroke-width="0.25827277mm"/>
    </style:style>
    <style:style style:family="graphic" style:name="style-1405">
      <style:graphic-properties draw:fill="solid" draw:fill-color="#9fa6af" draw:opacity="100.0%" draw:stroke="solid" svg:stroke-color="#9fa6af" draw:stroke-linejoin="miter" svg:stroke-opacity="100.0%" svg:stroke-width="0.25827277mm"/>
    </style:style>
    <style:style style:family="graphic" style:name="style-1406">
      <style:graphic-properties draw:fill="solid" draw:fill-color="#6f7d64" draw:opacity="100.0%" draw:stroke="solid" svg:stroke-color="#6f7d64" draw:stroke-linejoin="miter" svg:stroke-opacity="100.0%" svg:stroke-width="0.25827277mm"/>
    </style:style>
    <style:style style:family="graphic" style:name="style-1407">
      <style:graphic-properties draw:fill="solid" draw:fill-color="#cfd3d5" draw:opacity="100.0%" draw:stroke="solid" svg:stroke-color="#cfd3d5" draw:stroke-linejoin="miter" svg:stroke-opacity="100.0%" svg:stroke-width="0.25827277mm"/>
    </style:style>
    <style:style style:family="graphic" style:name="style-1408">
      <style:graphic-properties draw:fill="solid" draw:fill-color="#57636f" draw:opacity="100.0%" draw:stroke="solid" svg:stroke-color="#57636f" draw:stroke-linejoin="miter" svg:stroke-opacity="100.0%" svg:stroke-width="0.25827277mm"/>
    </style:style>
    <style:style style:family="graphic" style:name="style-1409">
      <style:graphic-properties draw:fill="solid" draw:fill-color="#676e71" draw:opacity="100.0%" draw:stroke="solid" svg:stroke-color="#676e71" draw:stroke-linejoin="miter" svg:stroke-opacity="100.0%" svg:stroke-width="0.25827277mm"/>
    </style:style>
    <style:style style:family="graphic" style:name="style-1410">
      <style:graphic-properties draw:fill="solid" draw:fill-color="#5b5751" draw:opacity="100.0%" draw:stroke="solid" svg:stroke-color="#5b5751" draw:stroke-linejoin="miter" svg:stroke-opacity="100.0%" svg:stroke-width="0.25827277mm"/>
    </style:style>
    <style:style style:family="graphic" style:name="style-1411">
      <style:graphic-properties draw:fill="solid" draw:fill-color="#877e73" draw:opacity="100.0%" draw:stroke="solid" svg:stroke-color="#877e73" draw:stroke-linejoin="miter" svg:stroke-opacity="100.0%" svg:stroke-width="0.25827277mm"/>
    </style:style>
    <style:style style:family="graphic" style:name="style-1412">
      <style:graphic-properties draw:fill="solid" draw:fill-color="#6f7476" draw:opacity="100.0%" draw:stroke="solid" svg:stroke-color="#6f7476" draw:stroke-linejoin="miter" svg:stroke-opacity="100.0%" svg:stroke-width="0.25827277mm"/>
    </style:style>
    <style:style style:family="graphic" style:name="style-1413">
      <style:graphic-properties draw:fill="solid" draw:fill-color="#221f22" draw:opacity="100.0%" draw:stroke="solid" svg:stroke-color="#221f22" draw:stroke-linejoin="miter" svg:stroke-opacity="100.0%" svg:stroke-width="0.25827277mm"/>
    </style:style>
    <style:style style:family="graphic" style:name="style-1414">
      <style:graphic-properties draw:fill="solid" draw:fill-color="#50534f" draw:opacity="100.0%" draw:stroke="solid" svg:stroke-color="#50534f" draw:stroke-linejoin="miter" svg:stroke-opacity="100.0%" svg:stroke-width="0.25827277mm"/>
    </style:style>
    <style:style style:family="graphic" style:name="style-1415">
      <style:graphic-properties draw:fill="solid" draw:fill-color="#7a6a5f" draw:opacity="100.0%" draw:stroke="solid" svg:stroke-color="#7a6a5f" draw:stroke-linejoin="miter" svg:stroke-opacity="100.0%" svg:stroke-width="0.25827277mm"/>
    </style:style>
    <style:style style:family="graphic" style:name="style-1416">
      <style:graphic-properties draw:fill="solid" draw:fill-color="#5e615f" draw:opacity="100.0%" draw:stroke="solid" svg:stroke-color="#5e615f" draw:stroke-linejoin="miter" svg:stroke-opacity="100.0%" svg:stroke-width="0.25827277mm"/>
    </style:style>
    <style:style style:family="graphic" style:name="style-1417">
      <style:graphic-properties draw:fill="solid" draw:fill-color="#494a51" draw:opacity="100.0%" draw:stroke="solid" svg:stroke-color="#494a51" draw:stroke-linejoin="miter" svg:stroke-opacity="100.0%" svg:stroke-width="0.25827277mm"/>
    </style:style>
    <style:style style:family="graphic" style:name="style-1418">
      <style:graphic-properties draw:fill="solid" draw:fill-color="#6f593f" draw:opacity="100.0%" draw:stroke="solid" svg:stroke-color="#6f593f" draw:stroke-linejoin="miter" svg:stroke-opacity="100.0%" svg:stroke-width="0.25827277mm"/>
    </style:style>
    <style:style style:family="graphic" style:name="style-1419">
      <style:graphic-properties draw:fill="solid" draw:fill-color="#382926" draw:opacity="100.0%" draw:stroke="solid" svg:stroke-color="#382926" draw:stroke-linejoin="miter" svg:stroke-opacity="100.0%" svg:stroke-width="0.25827277mm"/>
    </style:style>
    <style:style style:family="graphic" style:name="style-1420">
      <style:graphic-properties draw:fill="solid" draw:fill-color="#7d7d73" draw:opacity="100.0%" draw:stroke="solid" svg:stroke-color="#7d7d73" draw:stroke-linejoin="miter" svg:stroke-opacity="100.0%" svg:stroke-width="0.25827277mm"/>
    </style:style>
    <style:style style:family="graphic" style:name="style-1421">
      <style:graphic-properties draw:fill="solid" draw:fill-color="#676665" draw:opacity="100.0%" draw:stroke="solid" svg:stroke-color="#676665" draw:stroke-linejoin="miter" svg:stroke-opacity="100.0%" svg:stroke-width="0.25827277mm"/>
    </style:style>
    <style:style style:family="graphic" style:name="style-1422">
      <style:graphic-properties draw:fill="solid" draw:fill-color="#3d312d" draw:opacity="100.0%" draw:stroke="solid" svg:stroke-color="#3d312d" draw:stroke-linejoin="miter" svg:stroke-opacity="100.0%" svg:stroke-width="0.25827277mm"/>
    </style:style>
    <style:style style:family="graphic" style:name="style-1423">
      <style:graphic-properties draw:fill="solid" draw:fill-color="#a09c97" draw:opacity="100.0%" draw:stroke="solid" svg:stroke-color="#a09c97" draw:stroke-linejoin="miter" svg:stroke-opacity="100.0%" svg:stroke-width="0.25827277mm"/>
    </style:style>
    <style:style style:family="graphic" style:name="style-1424">
      <style:graphic-properties draw:fill="solid" draw:fill-color="#99877a" draw:opacity="100.0%" draw:stroke="solid" svg:stroke-color="#99877a" draw:stroke-linejoin="miter" svg:stroke-opacity="100.0%" svg:stroke-width="0.25827277mm"/>
    </style:style>
    <style:style style:family="graphic" style:name="style-1425">
      <style:graphic-properties draw:fill="solid" draw:fill-color="#6e5a43" draw:opacity="100.0%" draw:stroke="solid" svg:stroke-color="#6e5a43" draw:stroke-linejoin="miter" svg:stroke-opacity="100.0%" svg:stroke-width="0.25827277mm"/>
    </style:style>
    <style:style style:family="graphic" style:name="style-1426">
      <style:graphic-properties draw:fill="solid" draw:fill-color="#705a40" draw:opacity="100.0%" draw:stroke="solid" svg:stroke-color="#705a40" draw:stroke-linejoin="miter" svg:stroke-opacity="100.0%" svg:stroke-width="0.25827277mm"/>
    </style:style>
    <style:style style:family="graphic" style:name="style-1427">
      <style:graphic-properties draw:fill="solid" draw:fill-color="#505f79" draw:opacity="100.0%" draw:stroke="solid" svg:stroke-color="#505f79" draw:stroke-linejoin="miter" svg:stroke-opacity="100.0%" svg:stroke-width="0.25827277mm"/>
    </style:style>
    <style:style style:family="graphic" style:name="style-1428">
      <style:graphic-properties draw:fill="solid" draw:fill-color="#9d8769" draw:opacity="100.0%" draw:stroke="solid" svg:stroke-color="#9d8769" draw:stroke-linejoin="miter" svg:stroke-opacity="100.0%" svg:stroke-width="0.25827277mm"/>
    </style:style>
    <style:style style:family="graphic" style:name="style-1429">
      <style:graphic-properties draw:fill="solid" draw:fill-color="#b0a599" draw:opacity="100.0%" draw:stroke="solid" svg:stroke-color="#b0a599" draw:stroke-linejoin="miter" svg:stroke-opacity="100.0%" svg:stroke-width="0.25827277mm"/>
    </style:style>
    <style:style style:family="graphic" style:name="style-1430">
      <style:graphic-properties draw:fill="solid" draw:fill-color="#3c4b4d" draw:opacity="100.0%" draw:stroke="solid" svg:stroke-color="#3c4b4d" draw:stroke-linejoin="miter" svg:stroke-opacity="100.0%" svg:stroke-width="0.25827277mm"/>
    </style:style>
    <style:style style:family="graphic" style:name="style-1431">
      <style:graphic-properties draw:fill="solid" draw:fill-color="#878b89" draw:opacity="100.0%" draw:stroke="solid" svg:stroke-color="#878b89" draw:stroke-linejoin="miter" svg:stroke-opacity="100.0%" svg:stroke-width="0.25827277mm"/>
    </style:style>
    <style:style style:family="graphic" style:name="style-1432">
      <style:graphic-properties draw:fill="solid" draw:fill-color="#7a726c" draw:opacity="100.0%" draw:stroke="solid" svg:stroke-color="#7a726c" draw:stroke-linejoin="miter" svg:stroke-opacity="100.0%" svg:stroke-width="0.25827277mm"/>
    </style:style>
    <style:style style:family="graphic" style:name="style-1433">
      <style:graphic-properties draw:fill="solid" draw:fill-color="#4c3734" draw:opacity="100.0%" draw:stroke="solid" svg:stroke-color="#4c3734" draw:stroke-linejoin="miter" svg:stroke-opacity="100.0%" svg:stroke-width="0.25827277mm"/>
    </style:style>
    <style:style style:family="graphic" style:name="style-1434">
      <style:graphic-properties draw:fill="solid" draw:fill-color="#615f5b" draw:opacity="100.0%" draw:stroke="solid" svg:stroke-color="#615f5b" draw:stroke-linejoin="miter" svg:stroke-opacity="100.0%" svg:stroke-width="0.25827277mm"/>
    </style:style>
    <style:style style:family="graphic" style:name="style-1435">
      <style:graphic-properties draw:fill="solid" draw:fill-color="#6f7680" draw:opacity="100.0%" draw:stroke="solid" svg:stroke-color="#6f7680" draw:stroke-linejoin="miter" svg:stroke-opacity="100.0%" svg:stroke-width="0.25827277mm"/>
    </style:style>
    <style:style style:family="graphic" style:name="style-1436">
      <style:graphic-properties draw:fill="solid" draw:fill-color="#655c54" draw:opacity="100.0%" draw:stroke="solid" svg:stroke-color="#655c54" draw:stroke-linejoin="miter" svg:stroke-opacity="100.0%" svg:stroke-width="0.25827277mm"/>
    </style:style>
    <style:style style:family="graphic" style:name="style-1437">
      <style:graphic-properties draw:fill="solid" draw:fill-color="#3f3835" draw:opacity="100.0%" draw:stroke="solid" svg:stroke-color="#3f3835" draw:stroke-linejoin="miter" svg:stroke-opacity="100.0%" svg:stroke-width="0.25827277mm"/>
    </style:style>
    <style:style style:family="graphic" style:name="style-1438">
      <style:graphic-properties draw:fill="solid" draw:fill-color="#47372c" draw:opacity="100.0%" draw:stroke="solid" svg:stroke-color="#47372c" draw:stroke-linejoin="miter" svg:stroke-opacity="100.0%" svg:stroke-width="0.25827277mm"/>
    </style:style>
    <style:style style:family="graphic" style:name="style-1439">
      <style:graphic-properties draw:fill="solid" draw:fill-color="#53574d" draw:opacity="100.0%" draw:stroke="solid" svg:stroke-color="#53574d" draw:stroke-linejoin="miter" svg:stroke-opacity="100.0%" svg:stroke-width="0.25827277mm"/>
    </style:style>
    <style:style style:family="graphic" style:name="style-1440">
      <style:graphic-properties draw:fill="solid" draw:fill-color="#72777c" draw:opacity="100.0%" draw:stroke="solid" svg:stroke-color="#72777c" draw:stroke-linejoin="miter" svg:stroke-opacity="100.0%" svg:stroke-width="0.25827277mm"/>
    </style:style>
    <style:style style:family="graphic" style:name="style-1441">
      <style:graphic-properties draw:fill="solid" draw:fill-color="#744c37" draw:opacity="100.0%" draw:stroke="solid" svg:stroke-color="#744c37" draw:stroke-linejoin="miter" svg:stroke-opacity="100.0%" svg:stroke-width="0.25827277mm"/>
    </style:style>
    <style:style style:family="graphic" style:name="style-1442">
      <style:graphic-properties draw:fill="solid" draw:fill-color="#76726f" draw:opacity="100.0%" draw:stroke="solid" svg:stroke-color="#76726f" draw:stroke-linejoin="miter" svg:stroke-opacity="100.0%" svg:stroke-width="0.25827277mm"/>
    </style:style>
    <style:style style:family="graphic" style:name="style-1443">
      <style:graphic-properties draw:fill="solid" draw:fill-color="#816c65" draw:opacity="100.0%" draw:stroke="solid" svg:stroke-color="#816c65" draw:stroke-linejoin="miter" svg:stroke-opacity="100.0%" svg:stroke-width="0.25827277mm"/>
    </style:style>
    <style:style style:family="graphic" style:name="style-1444">
      <style:graphic-properties draw:fill="solid" draw:fill-color="#b6afa9" draw:opacity="100.0%" draw:stroke="solid" svg:stroke-color="#b6afa9" draw:stroke-linejoin="miter" svg:stroke-opacity="100.0%" svg:stroke-width="0.25827277mm"/>
    </style:style>
    <style:style style:family="graphic" style:name="style-1445">
      <style:graphic-properties draw:fill="solid" draw:fill-color="#b8b5b4" draw:opacity="100.0%" draw:stroke="solid" svg:stroke-color="#b8b5b4" draw:stroke-linejoin="miter" svg:stroke-opacity="100.0%" svg:stroke-width="0.25827277mm"/>
    </style:style>
    <style:style style:family="graphic" style:name="style-1446">
      <style:graphic-properties draw:fill="solid" draw:fill-color="#5e5548" draw:opacity="100.0%" draw:stroke="solid" svg:stroke-color="#5e5548" draw:stroke-linejoin="miter" svg:stroke-opacity="100.0%" svg:stroke-width="0.25827277mm"/>
    </style:style>
    <style:style style:family="graphic" style:name="style-1447">
      <style:graphic-properties draw:fill="solid" draw:fill-color="#3a2d2b" draw:opacity="100.0%" draw:stroke="solid" svg:stroke-color="#3a2d2b" draw:stroke-linejoin="miter" svg:stroke-opacity="100.0%" svg:stroke-width="0.25827277mm"/>
    </style:style>
    <style:style style:family="graphic" style:name="style-1448">
      <style:graphic-properties draw:fill="solid" draw:fill-color="#93948d" draw:opacity="100.0%" draw:stroke="solid" svg:stroke-color="#93948d" draw:stroke-linejoin="miter" svg:stroke-opacity="100.0%" svg:stroke-width="0.25827277mm"/>
    </style:style>
    <style:style style:family="graphic" style:name="style-1449">
      <style:graphic-properties draw:fill="solid" draw:fill-color="#4b585c" draw:opacity="100.0%" draw:stroke="solid" svg:stroke-color="#4b585c" draw:stroke-linejoin="miter" svg:stroke-opacity="100.0%" svg:stroke-width="0.25827277mm"/>
    </style:style>
    <style:style style:family="graphic" style:name="style-1450">
      <style:graphic-properties draw:fill="solid" draw:fill-color="#464f51" draw:opacity="100.0%" draw:stroke="solid" svg:stroke-color="#464f51" draw:stroke-linejoin="miter" svg:stroke-opacity="100.0%" svg:stroke-width="0.25827277mm"/>
    </style:style>
    <style:style style:family="graphic" style:name="style-1451">
      <style:graphic-properties draw:fill="solid" draw:fill-color="#685a49" draw:opacity="100.0%" draw:stroke="solid" svg:stroke-color="#685a49" draw:stroke-linejoin="miter" svg:stroke-opacity="100.0%" svg:stroke-width="0.25827277mm"/>
    </style:style>
    <style:style style:family="graphic" style:name="style-1452">
      <style:graphic-properties draw:fill="solid" draw:fill-color="#b3b1af" draw:opacity="100.0%" draw:stroke="solid" svg:stroke-color="#b3b1af" draw:stroke-linejoin="miter" svg:stroke-opacity="100.0%" svg:stroke-width="0.25827277mm"/>
    </style:style>
    <style:style style:family="graphic" style:name="style-1453">
      <style:graphic-properties draw:fill="solid" draw:fill-color="#7f786e" draw:opacity="100.0%" draw:stroke="solid" svg:stroke-color="#7f786e" draw:stroke-linejoin="miter" svg:stroke-opacity="100.0%" svg:stroke-width="0.25827277mm"/>
    </style:style>
    <style:style style:family="graphic" style:name="style-1454">
      <style:graphic-properties draw:fill="solid" draw:fill-color="#7c7c75" draw:opacity="100.0%" draw:stroke="solid" svg:stroke-color="#7c7c75" draw:stroke-linejoin="miter" svg:stroke-opacity="100.0%" svg:stroke-width="0.25827277mm"/>
    </style:style>
    <style:style style:family="graphic" style:name="style-1455">
      <style:graphic-properties draw:fill="solid" draw:fill-color="#4f5d6a" draw:opacity="100.0%" draw:stroke="solid" svg:stroke-color="#4f5d6a" draw:stroke-linejoin="miter" svg:stroke-opacity="100.0%" svg:stroke-width="0.25827277mm"/>
    </style:style>
    <style:style style:family="graphic" style:name="style-1456">
      <style:graphic-properties draw:fill="solid" draw:fill-color="#dadddf" draw:opacity="100.0%" draw:stroke="solid" svg:stroke-color="#dadddf" draw:stroke-linejoin="miter" svg:stroke-opacity="100.0%" svg:stroke-width="0.25827277mm"/>
    </style:style>
    <style:style style:family="graphic" style:name="style-1457">
      <style:graphic-properties draw:fill="solid" draw:fill-color="#512d19" draw:opacity="100.0%" draw:stroke="solid" svg:stroke-color="#512d19" draw:stroke-linejoin="miter" svg:stroke-opacity="100.0%" svg:stroke-width="0.25827277mm"/>
    </style:style>
    <style:style style:family="graphic" style:name="style-1458">
      <style:graphic-properties draw:fill="solid" draw:fill-color="#6c5943" draw:opacity="100.0%" draw:stroke="solid" svg:stroke-color="#6c5943" draw:stroke-linejoin="miter" svg:stroke-opacity="100.0%" svg:stroke-width="0.25827277mm"/>
    </style:style>
    <style:style style:family="graphic" style:name="style-1459">
      <style:graphic-properties draw:fill="solid" draw:fill-color="#adafaa" draw:opacity="100.0%" draw:stroke="solid" svg:stroke-color="#adafaa" draw:stroke-linejoin="miter" svg:stroke-opacity="100.0%" svg:stroke-width="0.25827277mm"/>
    </style:style>
    <style:style style:family="graphic" style:name="style-1460">
      <style:graphic-properties draw:fill="solid" draw:fill-color="#abaaa5" draw:opacity="100.0%" draw:stroke="solid" svg:stroke-color="#abaaa5" draw:stroke-linejoin="miter" svg:stroke-opacity="100.0%" svg:stroke-width="0.25827277mm"/>
    </style:style>
    <style:style style:family="graphic" style:name="style-1461">
      <style:graphic-properties draw:fill="solid" draw:fill-color="#7d6e63" draw:opacity="100.0%" draw:stroke="solid" svg:stroke-color="#7d6e63" draw:stroke-linejoin="miter" svg:stroke-opacity="100.0%" svg:stroke-width="0.25827277mm"/>
    </style:style>
    <style:style style:family="graphic" style:name="style-1462">
      <style:graphic-properties draw:fill="solid" draw:fill-color="#463f36" draw:opacity="100.0%" draw:stroke="solid" svg:stroke-color="#463f36" draw:stroke-linejoin="miter" svg:stroke-opacity="100.0%" svg:stroke-width="0.25827277mm"/>
    </style:style>
    <style:style style:family="graphic" style:name="style-1463">
      <style:graphic-properties draw:fill="solid" draw:fill-color="#d4d7d8" draw:opacity="100.0%" draw:stroke="solid" svg:stroke-color="#d4d7d8" draw:stroke-linejoin="miter" svg:stroke-opacity="100.0%" svg:stroke-width="0.25827277mm"/>
    </style:style>
    <style:style style:family="graphic" style:name="style-1464">
      <style:graphic-properties draw:fill="solid" draw:fill-color="#4a231b" draw:opacity="100.0%" draw:stroke="solid" svg:stroke-color="#4a231b" draw:stroke-linejoin="miter" svg:stroke-opacity="100.0%" svg:stroke-width="0.25827277mm"/>
    </style:style>
    <style:style style:family="graphic" style:name="style-1465">
      <style:graphic-properties draw:fill="solid" draw:fill-color="#7a695b" draw:opacity="100.0%" draw:stroke="solid" svg:stroke-color="#7a695b" draw:stroke-linejoin="miter" svg:stroke-opacity="100.0%" svg:stroke-width="0.25827277mm"/>
    </style:style>
    <style:style style:family="graphic" style:name="style-1466">
      <style:graphic-properties draw:fill="solid" draw:fill-color="#413e38" draw:opacity="100.0%" draw:stroke="solid" svg:stroke-color="#413e38" draw:stroke-linejoin="miter" svg:stroke-opacity="100.0%" svg:stroke-width="0.25827277mm"/>
    </style:style>
    <style:style style:family="graphic" style:name="style-1467">
      <style:graphic-properties draw:fill="solid" draw:fill-color="#463d3b" draw:opacity="100.0%" draw:stroke="solid" svg:stroke-color="#463d3b" draw:stroke-linejoin="miter" svg:stroke-opacity="100.0%" svg:stroke-width="0.25827277mm"/>
    </style:style>
    <style:style style:family="graphic" style:name="style-1468">
      <style:graphic-properties draw:fill="solid" draw:fill-color="#a2a29c" draw:opacity="100.0%" draw:stroke="solid" svg:stroke-color="#a2a29c" draw:stroke-linejoin="miter" svg:stroke-opacity="100.0%" svg:stroke-width="0.25827277mm"/>
    </style:style>
    <style:style style:family="graphic" style:name="style-1469">
      <style:graphic-properties draw:fill="solid" draw:fill-color="#7f7a73" draw:opacity="100.0%" draw:stroke="solid" svg:stroke-color="#7f7a73" draw:stroke-linejoin="miter" svg:stroke-opacity="100.0%" svg:stroke-width="0.25827277mm"/>
    </style:style>
    <style:style style:family="graphic" style:name="style-1470">
      <style:graphic-properties draw:fill="solid" draw:fill-color="#66755d" draw:opacity="100.0%" draw:stroke="solid" svg:stroke-color="#66755d" draw:stroke-linejoin="miter" svg:stroke-opacity="100.0%" svg:stroke-width="0.25827277mm"/>
    </style:style>
    <style:style style:family="graphic" style:name="style-1471">
      <style:graphic-properties draw:fill="solid" draw:fill-color="#caba99" draw:opacity="100.0%" draw:stroke="solid" svg:stroke-color="#caba99" draw:stroke-linejoin="miter" svg:stroke-opacity="100.0%" svg:stroke-width="0.25827277mm"/>
    </style:style>
    <style:style style:family="graphic" style:name="style-1472">
      <style:graphic-properties draw:fill="solid" draw:fill-color="#b1b3b8" draw:opacity="100.0%" draw:stroke="solid" svg:stroke-color="#b1b3b8" draw:stroke-linejoin="miter" svg:stroke-opacity="100.0%" svg:stroke-width="0.25827277mm"/>
    </style:style>
    <style:style style:family="graphic" style:name="style-1473">
      <style:graphic-properties draw:fill="solid" draw:fill-color="#665c55" draw:opacity="100.0%" draw:stroke="solid" svg:stroke-color="#665c55" draw:stroke-linejoin="miter" svg:stroke-opacity="100.0%" svg:stroke-width="0.25827277mm"/>
    </style:style>
    <style:style style:family="graphic" style:name="style-1474">
      <style:graphic-properties draw:fill="solid" draw:fill-color="#c1b7af" draw:opacity="100.0%" draw:stroke="solid" svg:stroke-color="#c1b7af" draw:stroke-linejoin="miter" svg:stroke-opacity="100.0%" svg:stroke-width="0.25827277mm"/>
    </style:style>
    <style:style style:family="graphic" style:name="style-1475">
      <style:graphic-properties draw:fill="solid" draw:fill-color="#505658" draw:opacity="100.0%" draw:stroke="solid" svg:stroke-color="#505658" draw:stroke-linejoin="miter" svg:stroke-opacity="100.0%" svg:stroke-width="0.25827277mm"/>
    </style:style>
    <style:style style:family="graphic" style:name="style-1476">
      <style:graphic-properties draw:fill="solid" draw:fill-color="#6e4032" draw:opacity="100.0%" draw:stroke="solid" svg:stroke-color="#6e4032" draw:stroke-linejoin="miter" svg:stroke-opacity="100.0%" svg:stroke-width="0.25827277mm"/>
    </style:style>
    <style:style style:family="graphic" style:name="style-1477">
      <style:graphic-properties draw:fill="solid" draw:fill-color="#6e605f" draw:opacity="100.0%" draw:stroke="solid" svg:stroke-color="#6e605f" draw:stroke-linejoin="miter" svg:stroke-opacity="100.0%" svg:stroke-width="0.25827277mm"/>
    </style:style>
    <style:style style:family="graphic" style:name="style-1478">
      <style:graphic-properties draw:fill="solid" draw:fill-color="#b28d5c" draw:opacity="100.0%" draw:stroke="solid" svg:stroke-color="#b28d5c" draw:stroke-linejoin="miter" svg:stroke-opacity="100.0%" svg:stroke-width="0.25827277mm"/>
    </style:style>
    <style:style style:family="graphic" style:name="style-1479">
      <style:graphic-properties draw:fill="solid" draw:fill-color="#515a7c" draw:opacity="100.0%" draw:stroke="solid" svg:stroke-color="#515a7c" draw:stroke-linejoin="miter" svg:stroke-opacity="100.0%" svg:stroke-width="0.25827277mm"/>
    </style:style>
    <style:style style:family="graphic" style:name="style-1480">
      <style:graphic-properties draw:fill="solid" draw:fill-color="#765e40" draw:opacity="100.0%" draw:stroke="solid" svg:stroke-color="#765e40" draw:stroke-linejoin="miter" svg:stroke-opacity="100.0%" svg:stroke-width="0.25827277mm"/>
    </style:style>
    <style:style style:family="graphic" style:name="style-1481">
      <style:graphic-properties draw:fill="solid" draw:fill-color="#a8998a" draw:opacity="100.0%" draw:stroke="solid" svg:stroke-color="#a8998a" draw:stroke-linejoin="miter" svg:stroke-opacity="100.0%" svg:stroke-width="0.25827277mm"/>
    </style:style>
    <style:style style:family="graphic" style:name="style-1482">
      <style:graphic-properties draw:fill="solid" draw:fill-color="#a5adba" draw:opacity="100.0%" draw:stroke="solid" svg:stroke-color="#a5adba" draw:stroke-linejoin="miter" svg:stroke-opacity="100.0%" svg:stroke-width="0.25827277mm"/>
    </style:style>
    <style:style style:family="graphic" style:name="style-1483">
      <style:graphic-properties draw:fill="solid" draw:fill-color="#af967d" draw:opacity="100.0%" draw:stroke="solid" svg:stroke-color="#af967d" draw:stroke-linejoin="miter" svg:stroke-opacity="100.0%" svg:stroke-width="0.25827277mm"/>
    </style:style>
    <style:style style:family="graphic" style:name="style-1484">
      <style:graphic-properties draw:fill="solid" draw:fill-color="#2a2b24" draw:opacity="100.0%" draw:stroke="solid" svg:stroke-color="#2a2b24" draw:stroke-linejoin="miter" svg:stroke-opacity="100.0%" svg:stroke-width="0.25827277mm"/>
    </style:style>
    <style:style style:family="graphic" style:name="style-1485">
      <style:graphic-properties draw:fill="solid" draw:fill-color="#969ca5" draw:opacity="100.0%" draw:stroke="solid" svg:stroke-color="#969ca5" draw:stroke-linejoin="miter" svg:stroke-opacity="100.0%" svg:stroke-width="0.25827277mm"/>
    </style:style>
    <style:style style:family="graphic" style:name="style-1486">
      <style:graphic-properties draw:fill="solid" draw:fill-color="#32110d" draw:opacity="100.0%" draw:stroke="solid" svg:stroke-color="#32110d" draw:stroke-linejoin="miter" svg:stroke-opacity="100.0%" svg:stroke-width="0.25827277mm"/>
    </style:style>
    <style:style style:family="graphic" style:name="style-1487">
      <style:graphic-properties draw:fill="solid" draw:fill-color="#5a4d3e" draw:opacity="100.0%" draw:stroke="solid" svg:stroke-color="#5a4d3e" draw:stroke-linejoin="miter" svg:stroke-opacity="100.0%" svg:stroke-width="0.25827277mm"/>
    </style:style>
    <style:style style:family="graphic" style:name="style-1488">
      <style:graphic-properties draw:fill="solid" draw:fill-color="#4b2922" draw:opacity="100.0%" draw:stroke="solid" svg:stroke-color="#4b2922" draw:stroke-linejoin="miter" svg:stroke-opacity="100.0%" svg:stroke-width="0.25827277mm"/>
    </style:style>
    <style:style style:family="graphic" style:name="style-1489">
      <style:graphic-properties draw:fill="solid" draw:fill-color="#a0988d" draw:opacity="100.0%" draw:stroke="solid" svg:stroke-color="#a0988d" draw:stroke-linejoin="miter" svg:stroke-opacity="100.0%" svg:stroke-width="0.25827277mm"/>
    </style:style>
    <style:style style:family="graphic" style:name="style-1490">
      <style:graphic-properties draw:fill="solid" draw:fill-color="#878681" draw:opacity="100.0%" draw:stroke="solid" svg:stroke-color="#878681" draw:stroke-linejoin="miter" svg:stroke-opacity="100.0%" svg:stroke-width="0.25827277mm"/>
    </style:style>
    <style:style style:family="graphic" style:name="style-1491">
      <style:graphic-properties draw:fill="solid" draw:fill-color="#575552" draw:opacity="100.0%" draw:stroke="solid" svg:stroke-color="#575552" draw:stroke-linejoin="miter" svg:stroke-opacity="100.0%" svg:stroke-width="0.25827277mm"/>
    </style:style>
    <style:style style:family="graphic" style:name="style-1492">
      <style:graphic-properties draw:fill="solid" draw:fill-color="#989997" draw:opacity="100.0%" draw:stroke="solid" svg:stroke-color="#989997" draw:stroke-linejoin="miter" svg:stroke-opacity="100.0%" svg:stroke-width="0.25827277mm"/>
    </style:style>
    <style:style style:family="graphic" style:name="style-1493">
      <style:graphic-properties draw:fill="solid" draw:fill-color="#5d5856" draw:opacity="100.0%" draw:stroke="solid" svg:stroke-color="#5d5856" draw:stroke-linejoin="miter" svg:stroke-opacity="100.0%" svg:stroke-width="0.25827277mm"/>
    </style:style>
    <style:style style:family="graphic" style:name="style-1494">
      <style:graphic-properties draw:fill="solid" draw:fill-color="#c5c5c0" draw:opacity="100.0%" draw:stroke="solid" svg:stroke-color="#c5c5c0" draw:stroke-linejoin="miter" svg:stroke-opacity="100.0%" svg:stroke-width="0.25827277mm"/>
    </style:style>
    <style:style style:family="graphic" style:name="style-1495">
      <style:graphic-properties draw:fill="solid" draw:fill-color="#685843" draw:opacity="100.0%" draw:stroke="solid" svg:stroke-color="#685843" draw:stroke-linejoin="miter" svg:stroke-opacity="100.0%" svg:stroke-width="0.25827277mm"/>
    </style:style>
    <style:style style:family="graphic" style:name="style-1496">
      <style:graphic-properties draw:fill="solid" draw:fill-color="#4e5655" draw:opacity="100.0%" draw:stroke="solid" svg:stroke-color="#4e5655" draw:stroke-linejoin="miter" svg:stroke-opacity="100.0%" svg:stroke-width="0.25827277mm"/>
    </style:style>
    <style:style style:family="graphic" style:name="style-1497">
      <style:graphic-properties draw:fill="solid" draw:fill-color="#767670" draw:opacity="100.0%" draw:stroke="solid" svg:stroke-color="#767670" draw:stroke-linejoin="miter" svg:stroke-opacity="100.0%" svg:stroke-width="0.25827277mm"/>
    </style:style>
    <style:style style:family="graphic" style:name="style-1498">
      <style:graphic-properties draw:fill="solid" draw:fill-color="#3a2327" draw:opacity="100.0%" draw:stroke="solid" svg:stroke-color="#3a2327" draw:stroke-linejoin="miter" svg:stroke-opacity="100.0%" svg:stroke-width="0.25827277mm"/>
    </style:style>
    <style:style style:family="graphic" style:name="style-1499">
      <style:graphic-properties draw:fill="solid" draw:fill-color="#4a5060" draw:opacity="100.0%" draw:stroke="solid" svg:stroke-color="#4a5060" draw:stroke-linejoin="miter" svg:stroke-opacity="100.0%" svg:stroke-width="0.25827277mm"/>
    </style:style>
    <style:style style:family="graphic" style:name="style-1500">
      <style:graphic-properties draw:fill="solid" draw:fill-color="#ac9788" draw:opacity="100.0%" draw:stroke="solid" svg:stroke-color="#ac9788" draw:stroke-linejoin="miter" svg:stroke-opacity="100.0%" svg:stroke-width="0.25827277mm"/>
    </style:style>
    <style:style style:family="graphic" style:name="style-1501">
      <style:graphic-properties draw:fill="solid" draw:fill-color="#b4ada8" draw:opacity="100.0%" draw:stroke="solid" svg:stroke-color="#b4ada8" draw:stroke-linejoin="miter" svg:stroke-opacity="100.0%" svg:stroke-width="0.25827277mm"/>
    </style:style>
    <style:style style:family="graphic" style:name="style-1502">
      <style:graphic-properties draw:fill="solid" draw:fill-color="#66533e" draw:opacity="100.0%" draw:stroke="solid" svg:stroke-color="#66533e" draw:stroke-linejoin="miter" svg:stroke-opacity="100.0%" svg:stroke-width="0.25827277mm"/>
    </style:style>
    <style:style style:family="graphic" style:name="style-1503">
      <style:graphic-properties draw:fill="solid" draw:fill-color="#222329" draw:opacity="100.0%" draw:stroke="solid" svg:stroke-color="#222329" draw:stroke-linejoin="miter" svg:stroke-opacity="100.0%" svg:stroke-width="0.25827277mm"/>
    </style:style>
    <style:style style:family="graphic" style:name="style-1504">
      <style:graphic-properties draw:fill="solid" draw:fill-color="#776246" draw:opacity="100.0%" draw:stroke="solid" svg:stroke-color="#776246" draw:stroke-linejoin="miter" svg:stroke-opacity="100.0%" svg:stroke-width="0.25827277mm"/>
    </style:style>
    <style:style style:family="graphic" style:name="style-1505">
      <style:graphic-properties draw:fill="solid" draw:fill-color="#545564" draw:opacity="100.0%" draw:stroke="solid" svg:stroke-color="#545564" draw:stroke-linejoin="miter" svg:stroke-opacity="100.0%" svg:stroke-width="0.25827277mm"/>
    </style:style>
    <style:style style:family="graphic" style:name="style-1506">
      <style:graphic-properties draw:fill="solid" draw:fill-color="#141212" draw:opacity="100.0%" draw:stroke="solid" svg:stroke-color="#141212" draw:stroke-linejoin="miter" svg:stroke-opacity="100.0%" svg:stroke-width="0.25827277mm"/>
    </style:style>
    <style:style style:family="graphic" style:name="style-1507">
      <style:graphic-properties draw:fill="solid" draw:fill-color="#2e2b28" draw:opacity="100.0%" draw:stroke="solid" svg:stroke-color="#2e2b28" draw:stroke-linejoin="miter" svg:stroke-opacity="100.0%" svg:stroke-width="0.25827277mm"/>
    </style:style>
    <style:style style:family="graphic" style:name="style-1508">
      <style:graphic-properties draw:fill="solid" draw:fill-color="#776751" draw:opacity="100.0%" draw:stroke="solid" svg:stroke-color="#776751" draw:stroke-linejoin="miter" svg:stroke-opacity="100.0%" svg:stroke-width="0.25827277mm"/>
    </style:style>
    <style:style style:family="graphic" style:name="style-1509">
      <style:graphic-properties draw:fill="solid" draw:fill-color="#85776e" draw:opacity="100.0%" draw:stroke="solid" svg:stroke-color="#85776e" draw:stroke-linejoin="miter" svg:stroke-opacity="100.0%" svg:stroke-width="0.25827277mm"/>
    </style:style>
    <style:style style:family="graphic" style:name="style-1510">
      <style:graphic-properties draw:fill="solid" draw:fill-color="#454037" draw:opacity="100.0%" draw:stroke="solid" svg:stroke-color="#454037" draw:stroke-linejoin="miter" svg:stroke-opacity="100.0%" svg:stroke-width="0.25827277mm"/>
    </style:style>
    <style:style style:family="graphic" style:name="style-1511">
      <style:graphic-properties draw:fill="solid" draw:fill-color="#464b4b" draw:opacity="100.0%" draw:stroke="solid" svg:stroke-color="#464b4b" draw:stroke-linejoin="miter" svg:stroke-opacity="100.0%" svg:stroke-width="0.25827277mm"/>
    </style:style>
    <style:style style:family="graphic" style:name="style-1512">
      <style:graphic-properties draw:fill="solid" draw:fill-color="#d7d4d2" draw:opacity="100.0%" draw:stroke="solid" svg:stroke-color="#d7d4d2" draw:stroke-linejoin="miter" svg:stroke-opacity="100.0%" svg:stroke-width="0.25827277mm"/>
    </style:style>
    <style:style style:family="graphic" style:name="style-1513">
      <style:graphic-properties draw:fill="solid" draw:fill-color="#908a83" draw:opacity="100.0%" draw:stroke="solid" svg:stroke-color="#908a83" draw:stroke-linejoin="miter" svg:stroke-opacity="100.0%" svg:stroke-width="0.25827277mm"/>
    </style:style>
    <style:style style:family="graphic" style:name="style-1514">
      <style:graphic-properties draw:fill="solid" draw:fill-color="#cacbca" draw:opacity="100.0%" draw:stroke="solid" svg:stroke-color="#cacbca" draw:stroke-linejoin="miter" svg:stroke-opacity="100.0%" svg:stroke-width="0.25827277mm"/>
    </style:style>
    <style:style style:family="graphic" style:name="style-1515">
      <style:graphic-properties draw:fill="solid" draw:fill-color="#54504d" draw:opacity="100.0%" draw:stroke="solid" svg:stroke-color="#54504d" draw:stroke-linejoin="miter" svg:stroke-opacity="100.0%" svg:stroke-width="0.25827277mm"/>
    </style:style>
    <style:style style:family="graphic" style:name="style-1516">
      <style:graphic-properties draw:fill="solid" draw:fill-color="#6b4b3a" draw:opacity="100.0%" draw:stroke="solid" svg:stroke-color="#6b4b3a" draw:stroke-linejoin="miter" svg:stroke-opacity="100.0%" svg:stroke-width="0.25827277mm"/>
    </style:style>
    <style:style style:family="graphic" style:name="style-1517">
      <style:graphic-properties draw:fill="solid" draw:fill-color="#bab9b3" draw:opacity="100.0%" draw:stroke="solid" svg:stroke-color="#bab9b3" draw:stroke-linejoin="miter" svg:stroke-opacity="100.0%" svg:stroke-width="0.25827277mm"/>
    </style:style>
    <style:style style:family="graphic" style:name="style-1518">
      <style:graphic-properties draw:fill="solid" draw:fill-color="#b0b1b2" draw:opacity="100.0%" draw:stroke="solid" svg:stroke-color="#b0b1b2" draw:stroke-linejoin="miter" svg:stroke-opacity="100.0%" svg:stroke-width="0.25827277mm"/>
    </style:style>
    <style:style style:family="graphic" style:name="style-1519">
      <style:graphic-properties draw:fill="solid" draw:fill-color="#6a6f68" draw:opacity="100.0%" draw:stroke="solid" svg:stroke-color="#6a6f68" draw:stroke-linejoin="miter" svg:stroke-opacity="100.0%" svg:stroke-width="0.25827277mm"/>
    </style:style>
    <style:style style:family="graphic" style:name="style-1520">
      <style:graphic-properties draw:fill="solid" draw:fill-color="#514e49" draw:opacity="100.0%" draw:stroke="solid" svg:stroke-color="#514e49" draw:stroke-linejoin="miter" svg:stroke-opacity="100.0%" svg:stroke-width="0.25827277mm"/>
    </style:style>
    <style:style style:family="graphic" style:name="style-1521">
      <style:graphic-properties draw:fill="solid" draw:fill-color="#241918" draw:opacity="100.0%" draw:stroke="solid" svg:stroke-color="#241918" draw:stroke-linejoin="miter" svg:stroke-opacity="100.0%" svg:stroke-width="0.25827277mm"/>
    </style:style>
    <style:style style:family="graphic" style:name="style-1522">
      <style:graphic-properties draw:fill="solid" draw:fill-color="#7d756c" draw:opacity="100.0%" draw:stroke="solid" svg:stroke-color="#7d756c" draw:stroke-linejoin="miter" svg:stroke-opacity="100.0%" svg:stroke-width="0.25827277mm"/>
    </style:style>
    <style:style style:family="graphic" style:name="style-1523">
      <style:graphic-properties draw:fill="solid" draw:fill-color="#191a19" draw:opacity="100.0%" draw:stroke="solid" svg:stroke-color="#191a19" draw:stroke-linejoin="miter" svg:stroke-opacity="100.0%" svg:stroke-width="0.25827277mm"/>
    </style:style>
    <style:style style:family="graphic" style:name="style-1524">
      <style:graphic-properties draw:fill="solid" draw:fill-color="#7d654a" draw:opacity="100.0%" draw:stroke="solid" svg:stroke-color="#7d654a" draw:stroke-linejoin="miter" svg:stroke-opacity="100.0%" svg:stroke-width="0.25827277mm"/>
    </style:style>
    <style:style style:family="graphic" style:name="style-1525">
      <style:graphic-properties draw:fill="solid" draw:fill-color="#5c2c1c" draw:opacity="100.0%" draw:stroke="solid" svg:stroke-color="#5c2c1c" draw:stroke-linejoin="miter" svg:stroke-opacity="100.0%" svg:stroke-width="0.25827277mm"/>
    </style:style>
    <style:style style:family="graphic" style:name="style-1526">
      <style:graphic-properties draw:fill="solid" draw:fill-color="#363747" draw:opacity="100.0%" draw:stroke="solid" svg:stroke-color="#363747" draw:stroke-linejoin="miter" svg:stroke-opacity="100.0%" svg:stroke-width="0.25827277mm"/>
    </style:style>
    <style:style style:family="graphic" style:name="style-1527">
      <style:graphic-properties draw:fill="solid" draw:fill-color="#4c494b" draw:opacity="100.0%" draw:stroke="solid" svg:stroke-color="#4c494b" draw:stroke-linejoin="miter" svg:stroke-opacity="100.0%" svg:stroke-width="0.25827277mm"/>
    </style:style>
    <style:style style:family="graphic" style:name="style-1528">
      <style:graphic-properties draw:fill="solid" draw:fill-color="#6e6b62" draw:opacity="100.0%" draw:stroke="solid" svg:stroke-color="#6e6b62" draw:stroke-linejoin="miter" svg:stroke-opacity="100.0%" svg:stroke-width="0.25827277mm"/>
    </style:style>
    <style:style style:family="graphic" style:name="style-1529">
      <style:graphic-properties draw:fill="solid" draw:fill-color="#202324" draw:opacity="100.0%" draw:stroke="solid" svg:stroke-color="#202324" draw:stroke-linejoin="miter" svg:stroke-opacity="100.0%" svg:stroke-width="0.25827277mm"/>
    </style:style>
    <style:style style:family="graphic" style:name="style-1530">
      <style:graphic-properties draw:fill="solid" draw:fill-color="#676b6f" draw:opacity="100.0%" draw:stroke="solid" svg:stroke-color="#676b6f" draw:stroke-linejoin="miter" svg:stroke-opacity="100.0%" svg:stroke-width="0.25827277mm"/>
    </style:style>
    <style:style style:family="graphic" style:name="style-1531">
      <style:graphic-properties draw:fill="solid" draw:fill-color="#d7be5f" draw:opacity="100.0%" draw:stroke="solid" svg:stroke-color="#d7be5f" draw:stroke-linejoin="miter" svg:stroke-opacity="100.0%" svg:stroke-width="0.25827277mm"/>
    </style:style>
    <style:style style:family="graphic" style:name="style-1532">
      <style:graphic-properties draw:fill="solid" draw:fill-color="#878485" draw:opacity="100.0%" draw:stroke="solid" svg:stroke-color="#878485" draw:stroke-linejoin="miter" svg:stroke-opacity="100.0%" svg:stroke-width="0.25827277mm"/>
    </style:style>
    <style:style style:family="graphic" style:name="style-1533">
      <style:graphic-properties draw:fill="solid" draw:fill-color="#5d564d" draw:opacity="100.0%" draw:stroke="solid" svg:stroke-color="#5d564d" draw:stroke-linejoin="miter" svg:stroke-opacity="100.0%" svg:stroke-width="0.25827277mm"/>
    </style:style>
    <style:style style:family="graphic" style:name="style-1534">
      <style:graphic-properties draw:fill="solid" draw:fill-color="#37322d" draw:opacity="100.0%" draw:stroke="solid" svg:stroke-color="#37322d" draw:stroke-linejoin="miter" svg:stroke-opacity="100.0%" svg:stroke-width="0.25827277mm"/>
    </style:style>
    <style:style style:family="graphic" style:name="style-1535">
      <style:graphic-properties draw:fill="solid" draw:fill-color="#3c3834" draw:opacity="100.0%" draw:stroke="solid" svg:stroke-color="#3c3834" draw:stroke-linejoin="miter" svg:stroke-opacity="100.0%" svg:stroke-width="0.25827277mm"/>
    </style:style>
    <style:style style:family="graphic" style:name="style-1536">
      <style:graphic-properties draw:fill="solid" draw:fill-color="#7f7b71" draw:opacity="100.0%" draw:stroke="solid" svg:stroke-color="#7f7b71" draw:stroke-linejoin="miter" svg:stroke-opacity="100.0%" svg:stroke-width="0.25827277mm"/>
    </style:style>
    <style:style style:family="graphic" style:name="style-1537">
      <style:graphic-properties draw:fill="solid" draw:fill-color="#58403d" draw:opacity="100.0%" draw:stroke="solid" svg:stroke-color="#58403d" draw:stroke-linejoin="miter" svg:stroke-opacity="100.0%" svg:stroke-width="0.25827277mm"/>
    </style:style>
    <style:style style:family="graphic" style:name="style-1538">
      <style:graphic-properties draw:fill="solid" draw:fill-color="#b6b5b3" draw:opacity="100.0%" draw:stroke="solid" svg:stroke-color="#b6b5b3" draw:stroke-linejoin="miter" svg:stroke-opacity="100.0%" svg:stroke-width="0.25827277mm"/>
    </style:style>
    <style:style style:family="graphic" style:name="style-1539">
      <style:graphic-properties draw:fill="solid" draw:fill-color="#252627" draw:opacity="100.0%" draw:stroke="solid" svg:stroke-color="#252627" draw:stroke-linejoin="miter" svg:stroke-opacity="100.0%" svg:stroke-width="0.25827277mm"/>
    </style:style>
    <style:style style:family="graphic" style:name="style-1540">
      <style:graphic-properties draw:fill="solid" draw:fill-color="#777b73" draw:opacity="100.0%" draw:stroke="solid" svg:stroke-color="#777b73" draw:stroke-linejoin="miter" svg:stroke-opacity="100.0%" svg:stroke-width="0.25827277mm"/>
    </style:style>
    <style:style style:family="graphic" style:name="style-1541">
      <style:graphic-properties draw:fill="solid" draw:fill-color="#6a563e" draw:opacity="100.0%" draw:stroke="solid" svg:stroke-color="#6a563e" draw:stroke-linejoin="miter" svg:stroke-opacity="100.0%" svg:stroke-width="0.25827277mm"/>
    </style:style>
    <style:style style:family="graphic" style:name="style-1542">
      <style:graphic-properties draw:fill="solid" draw:fill-color="#7e7e7d" draw:opacity="100.0%" draw:stroke="solid" svg:stroke-color="#7e7e7d" draw:stroke-linejoin="miter" svg:stroke-opacity="100.0%" svg:stroke-width="0.25827277mm"/>
    </style:style>
    <style:style style:family="graphic" style:name="style-1543">
      <style:graphic-properties draw:fill="solid" draw:fill-color="#717777" draw:opacity="100.0%" draw:stroke="solid" svg:stroke-color="#717777" draw:stroke-linejoin="miter" svg:stroke-opacity="100.0%" svg:stroke-width="0.25827277mm"/>
    </style:style>
    <style:style style:family="graphic" style:name="style-1544">
      <style:graphic-properties draw:fill="solid" draw:fill-color="#703e2d" draw:opacity="100.0%" draw:stroke="solid" svg:stroke-color="#703e2d" draw:stroke-linejoin="miter" svg:stroke-opacity="100.0%" svg:stroke-width="0.25827277mm"/>
    </style:style>
    <style:style style:family="graphic" style:name="style-1545">
      <style:graphic-properties draw:fill="solid" draw:fill-color="#d1b79e" draw:opacity="100.0%" draw:stroke="solid" svg:stroke-color="#d1b79e" draw:stroke-linejoin="miter" svg:stroke-opacity="100.0%" svg:stroke-width="0.25827277mm"/>
    </style:style>
    <style:style style:family="graphic" style:name="style-1546">
      <style:graphic-properties draw:fill="solid" draw:fill-color="#7f7972" draw:opacity="100.0%" draw:stroke="solid" svg:stroke-color="#7f7972" draw:stroke-linejoin="miter" svg:stroke-opacity="100.0%" svg:stroke-width="0.25827277mm"/>
    </style:style>
    <style:style style:family="graphic" style:name="style-1547">
      <style:graphic-properties draw:fill="solid" draw:fill-color="#4a5166" draw:opacity="100.0%" draw:stroke="solid" svg:stroke-color="#4a5166" draw:stroke-linejoin="miter" svg:stroke-opacity="100.0%" svg:stroke-width="0.25827277mm"/>
    </style:style>
    <style:style style:family="graphic" style:name="style-1548">
      <style:graphic-properties draw:fill="solid" draw:fill-color="#b5a99d" draw:opacity="100.0%" draw:stroke="solid" svg:stroke-color="#b5a99d" draw:stroke-linejoin="miter" svg:stroke-opacity="100.0%" svg:stroke-width="0.25827277mm"/>
    </style:style>
    <style:style style:family="graphic" style:name="style-1549">
      <style:graphic-properties draw:fill="solid" draw:fill-color="#969289" draw:opacity="100.0%" draw:stroke="solid" svg:stroke-color="#969289" draw:stroke-linejoin="miter" svg:stroke-opacity="100.0%" svg:stroke-width="0.25827277mm"/>
    </style:style>
    <style:style style:family="graphic" style:name="style-1550">
      <style:graphic-properties draw:fill="solid" draw:fill-color="#27191b" draw:opacity="100.0%" draw:stroke="solid" svg:stroke-color="#27191b" draw:stroke-linejoin="miter" svg:stroke-opacity="100.0%" svg:stroke-width="0.25827277mm"/>
    </style:style>
    <style:style style:family="graphic" style:name="style-1551">
      <style:graphic-properties draw:fill="solid" draw:fill-color="#5e615a" draw:opacity="100.0%" draw:stroke="solid" svg:stroke-color="#5e615a" draw:stroke-linejoin="miter" svg:stroke-opacity="100.0%" svg:stroke-width="0.25827277mm"/>
    </style:style>
    <style:style style:family="graphic" style:name="style-1552">
      <style:graphic-properties draw:fill="solid" draw:fill-color="#746e67" draw:opacity="100.0%" draw:stroke="solid" svg:stroke-color="#746e67" draw:stroke-linejoin="miter" svg:stroke-opacity="100.0%" svg:stroke-width="0.25827277mm"/>
    </style:style>
    <style:style style:family="graphic" style:name="style-1553">
      <style:graphic-properties draw:fill="solid" draw:fill-color="#3d4344" draw:opacity="100.0%" draw:stroke="solid" svg:stroke-color="#3d4344" draw:stroke-linejoin="miter" svg:stroke-opacity="100.0%" svg:stroke-width="0.25827277mm"/>
    </style:style>
    <style:style style:family="graphic" style:name="style-1554">
      <style:graphic-properties draw:fill="solid" draw:fill-color="#a6a5a1" draw:opacity="100.0%" draw:stroke="solid" svg:stroke-color="#a6a5a1" draw:stroke-linejoin="miter" svg:stroke-opacity="100.0%" svg:stroke-width="0.25827277mm"/>
    </style:style>
    <style:style style:family="graphic" style:name="style-1555">
      <style:graphic-properties draw:fill="solid" draw:fill-color="#22272d" draw:opacity="100.0%" draw:stroke="solid" svg:stroke-color="#22272d" draw:stroke-linejoin="miter" svg:stroke-opacity="100.0%" svg:stroke-width="0.25827277mm"/>
    </style:style>
    <style:style style:family="graphic" style:name="style-1556">
      <style:graphic-properties draw:fill="solid" draw:fill-color="#b0a58a" draw:opacity="100.0%" draw:stroke="solid" svg:stroke-color="#b0a58a" draw:stroke-linejoin="miter" svg:stroke-opacity="100.0%" svg:stroke-width="0.25827277mm"/>
    </style:style>
    <style:style style:family="graphic" style:name="style-1557">
      <style:graphic-properties draw:fill="solid" draw:fill-color="#54534d" draw:opacity="100.0%" draw:stroke="solid" svg:stroke-color="#54534d" draw:stroke-linejoin="miter" svg:stroke-opacity="100.0%" svg:stroke-width="0.25827277mm"/>
    </style:style>
    <style:style style:family="graphic" style:name="style-1558">
      <style:graphic-properties draw:fill="solid" draw:fill-color="#746d67" draw:opacity="100.0%" draw:stroke="solid" svg:stroke-color="#746d67" draw:stroke-linejoin="miter" svg:stroke-opacity="100.0%" svg:stroke-width="0.25827277mm"/>
    </style:style>
    <style:style style:family="graphic" style:name="style-1559">
      <style:graphic-properties draw:fill="solid" draw:fill-color="#646765" draw:opacity="100.0%" draw:stroke="solid" svg:stroke-color="#646765" draw:stroke-linejoin="miter" svg:stroke-opacity="100.0%" svg:stroke-width="0.25827277mm"/>
    </style:style>
  </office:automatic-styles>
  <office:body>
    <office:drawing>
      <draw:page draw:master-page-name="Default" draw:name="page1" draw:style-name="DP1">
        <draw:g>
          <draw:path svg:d="M 284.10007 0.0 L 284.10007 0.0 L 387.40918 129.13638 Q 464.891 258.27277 490.7183 284.10007 Q 542.37286 309.92734 542.37286 335.7546 L 568.20013 335.7546 L 568.20013 335.7546 Q 594.0274 335.7546 594.0274 361.58188 L 594.0274 361.58188 L 594.0274 361.58188 Q 594.0274 361.58188 568.20013 361.58188 L 542.37286 361.58188 L 516.54553 361.58188 Q 490.7183 361.58188 464.891 309.92734 Q 439.06372 284.10007 309.92734 258.27277 L 180.79094 206.61823 L 154.96367 206.61823 Q 129.13638 232.4455 103.30911 258.27277 L 103.30911 258.27277 L 103.30911 258.27277 Q 77.481834 258.27277 77.481834 258.27277 L 77.481834 258.27277 L 77.481834 284.10007 L 51.654556 284.10007 L 51.654556 284.10007 L 51.654556 309.92734 L 25.827278 309.92734 L 25.827278 309.92734 L 25.827278 309.92734 L 4.5474735E-13 309.92734 L 4.5474735E-13 284.10007 L 25.827278 258.27277 L 25.827278 258.27277 L 25.827278 258.27277 L 51.654556 232.4455 L 77.481834 206.61823 L 77.481834 206.61823 L 77.481834 206.61823 L 77.481834 206.61823 L 77.481834 180.79094 L 103.30911 180.79094 L 103.30911 154.96367 L 129.13638 154.96367 Q 154.96367 154.96367 206.61823 103.30911 L 258.27277 25.827278 L 284.10007 25.827278 Q 284.10007 0.0 284.10007 0.0 z" svg:height="3.615819mm" draw:style-name="style-2" svg:viewBox="0.0 0.0 594.0274 361.58188" svg:width="5.940274mm" svg:x="31.767551mm" svg:y="193.70459mm"/>
          <draw:path svg:d="M 774.81836 0.0 L 800.6456 0.0 L 878.12744 0.0 Q 981.4366 0.0 981.4366 25.827278 L 981.4366 25.827278 L 981.4366 25.827278 Q 955.6093 51.654556 981.4366 51.654556 Q 1007.26385 51.654556 929.782 77.481834 Q 878.12744 103.30911 852.3002 129.13638 Q 852.3002 154.96367 826.4729 154.96367 Q 826.4729 180.79094 852.3002 206.61823 Q 878.12744 232.4455 852.3002 258.27277 Q 826.4729 309.92734 852.3002 309.92734 L 878.12744 309.92734 L 878.12744 361.58188 L 878.12744 387.40918 L 826.4729 387.40918 Q 800.6456 361.58188 413.23645 413.23645 L 0.0 439.06372 L 0.0 439.06372 L 0.0 413.23645 L 0.0 413.23645 L 0.0 413.23645 L 25.827278 413.23645 L 25.827278 413.23645 L 25.827278 387.40918 L 51.654556 387.40918 L 51.654556 361.58188 L 51.654556 309.92734 L 51.654556 258.27277 L 51.654556 232.4455 L 51.654556 232.4455 L 51.654556 258.27277 L 77.481834 258.27277 L 103.30911 258.27277 L 180.79094 232.4455 Q 258.27277 206.61823 258.27277 154.96367 Q 258.27277 103.30911 284.10007 103.30911 L 284.10007 77.481834 L 309.92734 77.481834 L 309.92734 77.481834 L 335.7546 103.30911 Q 361.58188 129.13638 387.40918 103.30911 Q 387.40918 77.481834 413.23645 77.481834 Q 439.06372 77.481834 439.06372 103.30911 Q 439.06372 129.13638 490.7183 129.13638 Q 542.37286 103.30911 516.54553 103.30911 Q 490.7183 103.30911 542.37286 77.481834 Q 619.8547 77.481834 697.3365 51.654556 Q 774.81836 0.0 774.81836 0.0 z" svg:height="4.3906374mm" draw:style-name="style-3" svg:viewBox="0.0 0.0 981.4366 439.06372" svg:width="9.814365mm" svg:x="288.74896mm" svg:y="153.41403mm"/>
          <draw:path svg:d="M 258.27277 77.481834 L 258.27277 -3.6379788E-12 L 284.10007 -3.6379788E-12 L 309.92734 -3.6379788E-12 L 309.92734 77.481834 L 309.92734 154.96367 L 284.10007 154.96367 L 284.10007 154.96367 L 284.10007 180.79094 L 309.92734 180.79094 L 309.92734 206.61823 L 309.92734 206.61823 L 284.10007 981.4366 Q 258.27277 1730.4276 258.27277 1911.2186 Q 206.61823 2092.0095 206.61823 2350.2822 L 206.61823 2608.5552 L 180.79094 2634.3823 L 154.96367 2686.0369 L 154.96367 2686.0369 L 154.96367 2686.0369 L 154.96367 2660.2097 L 154.96367 2634.3823 L 129.13638 2531.0732 L 129.13638 2453.5913 L 103.30911 2453.5913 Q 77.481834 2453.5913 77.481834 2376.1096 Q 77.481834 2272.8005 51.654556 2272.8005 Q 25.827278 2272.8005 25.827278 2014.5277 Q 0.0 1782.0822 0.0 1497.9822 Q 0.0 1188.0548 25.827278 1136.4003 Q 25.827278 1084.7457 0.0 1084.7457 Q -25.827278 1084.7457 0.0 1033.0911 Q 51.654556 981.4366 77.481834 697.3365 Q 103.30911 413.23645 180.79094 309.92734 L 232.4455 206.61823 L 232.4455 180.79094 L 258.27277 154.96367 L 258.27277 77.481834 z" svg:height="26.860369mm" draw:style-name="style-4" svg:viewBox="0.0 0.0 309.92734 2686.0369" svg:width="3.0992734mm" svg:x="290.2986mm" svg:y="178.72476mm"/>
          <draw:path svg:d="M 129.13638 0.0 L 129.13638 0.0 L 180.79094 0.0 Q 232.4455 25.827278 335.7546 0.0 L 439.06372 0.0 L 439.06372 0.0 L 439.06372 0.0 L 464.891 0.0 L 464.891 25.827278 L 464.891 25.827278 L 490.7183 25.827278 L 490.7183 25.827278 L 490.7183 25.827278 L 439.06372 51.654556 L 413.23645 77.481834 L 387.40918 77.481834 L 361.58188 77.481834 L 387.40918 103.30911 L 413.23645 103.30911 L 413.23645 129.13638 L 413.23645 180.79094 L 490.7183 180.79094 Q 568.20013 180.79094 697.3365 180.79094 L 826.4729 180.79094 L 826.4729 206.61823 L 826.4729 206.61823 L 800.6456 206.61823 L 800.6456 232.4455 L 800.6456 232.4455 L 800.6456 232.4455 L 774.81836 258.27277 L 774.81836 284.10007 L 671.5092 284.10007 Q 568.20013 284.10007 542.37286 284.10007 Q 542.37286 284.10007 490.7183 309.92734 Q 413.23645 335.7546 439.06372 335.7546 Q 439.06372 335.7546 361.58188 361.58188 Q 284.10007 361.58188 154.96367 335.7546 L 25.827278 335.7546 L 25.827278 284.10007 L 25.827278 232.4455 L 3.6379788E-12 232.4455 L 3.6379788E-12 232.4455 L 77.481834 206.61823 Q 154.96367 180.79094 180.79094 129.13638 Q 206.61823 51.654556 154.96367 25.827278 L 103.30911 25.827278 L 103.30911 25.827278 Q 103.30911 25.827278 129.13638 0.0 z" svg:height="3.615819mm" draw:style-name="style-5" svg:viewBox="0.0 0.0 826.4729 361.58188" svg:width="8.264729mm" svg:x="181.04922mm" svg:y="161.42049mm"/>
          <draw:path svg:d="M 387.40918 51.654556 L 413.23645 0.0 L 413.23645 0.0 L 413.23645 0.0 L 413.23645 103.30911 Q 413.23645 206.61823 439.06372 258.27277 L 439.06372 284.10007 L 413.23645 284.10007 Q 413.23645 258.27277 387.40918 232.4455 Q 361.58188 206.61823 309.92734 335.7546 L 232.4455 464.891 L 232.4455 464.891 Q 232.4455 464.891 154.96367 464.891 L 77.481834 490.7183 L 77.481834 464.891 Q 51.654556 464.891 77.481834 413.23645 L 77.481834 387.40918 L 77.481834 309.92734 Q 51.654556 232.4455 51.654556 206.61823 L 25.827278 206.61823 L 25.827278 206.61823 L 25.827278 180.79094 L 0.0 129.13638 Q 0.0 77.481834 25.827278 77.481834 Q 51.654556 51.654556 51.654556 51.654556 L 51.654556 51.654556 L 103.30911 51.654556 Q 180.79094 51.654556 206.61823 51.654556 Q 258.27277 51.654556 284.10007 51.654556 L 309.92734 51.654556 L 309.92734 51.654556 L 309.92734 51.654556 L 335.7546 51.654556 L 335.7546 51.654556 L 361.58188 77.481834 L 387.40918 77.481834 L 387.40918 51.654556 z" svg:height="4.9071827mm" draw:style-name="style-6" svg:viewBox="0.0 0.0 439.06372 490.7183" svg:width="4.3906374mm" svg:x="170.97658mm" svg:y="28.410006mm"/>
          <draw:path svg:d="M -9.094947E-13 826.4729 L -9.094947E-13 0.0 L -9.094947E-13 51.654556 L -9.094947E-13 103.30911 L 25.827278 154.96367 L 51.654556 206.61823 L 103.30911 490.7183 Q 206.61823 774.81836 206.61823 800.6456 L 206.61823 852.3002 L 180.79094 1265.5366 Q 154.96367 1678.7731 154.96367 1730.4276 Q 103.30911 1782.0822 103.30911 1782.0822 L 103.30911 1782.0822 L 103.30911 1807.9094 L 103.30911 1807.9094 L 103.30911 1833.7367 L 103.30911 1885.3912 L 103.30911 1885.3912 L 103.30911 1885.3912 L 103.30911 1885.3912 L 103.30911 1885.3912 L 77.481834 1911.2186 L 51.654556 1937.0459 L 51.654556 1937.0459 L 51.654556 1937.0459 L 51.654556 1833.7367 L 51.654556 1756.2549 L 51.654556 1704.6003 Q 51.654556 1652.9458 -9.094947E-13 826.4729 z" svg:height="19.370459mm" draw:style-name="style-7" svg:viewBox="0.0 0.0 206.61823 1937.0459" svg:width="2.0661821mm" svg:x="58.369648mm" svg:y="173.30104mm"/>
          <draw:path svg:d="M 335.7546 129.13638 L 335.7546 129.13638 L 309.92734 284.10007 Q 284.10007 439.06372 232.4455 439.06372 L 206.61823 439.06372 L 180.79094 413.23645 L 129.13638 413.23645 L 103.30911 413.23645 L 77.481834 387.40918 L 77.481834 387.40918 L 77.481834 387.40918 L 51.654556 387.40918 L 51.654556 387.40918 L 25.827278 361.58188 L 0.0 335.7546 L 0.0 258.27277 Q 25.827278 154.96367 77.481834 77.481834 Q 154.96367 0.0 206.61823 0.0 Q 284.10007 0.0 284.10007 51.654556 Q 309.92734 129.13638 335.7546 129.13638 z" svg:height="4.3906374mm" draw:style-name="style-8" svg:viewBox="0.0 0.0 335.7546 439.06372" svg:width="3.357546mm" svg:x="206.35995mm" svg:y="108.21629mm"/>
          <draw:path svg:d="M 154.96367 77.481834 L 180.79094 0.0 L 232.4455 25.827278 Q 258.27277 25.827278 258.27277 51.654556 L 284.10007 51.654556 L 284.10007 51.654556 L 284.10007 77.481834 L 335.7546 77.481834 L 413.23645 77.481834 L 645.68195 180.79094 Q 903.9547 284.10007 1058.9185 284.10007 Q 1188.0548 335.7546 1213.8821 335.7546 Q 1213.8821 335.7546 1213.8821 335.7546 L 1239.7094 335.7546 L 1239.7094 439.06372 Q 1265.5366 542.37286 1239.7094 568.20013 L 1239.7094 594.0274 L 1239.7094 645.68195 Q 1239.7094 697.3365 1291.3639 723.16376 Q 1317.1912 748.9911 1317.1912 800.6456 Q 1317.1912 852.3002 1368.8457 852.3002 L 1394.673 852.3002 L 1394.673 878.12744 L 1368.8457 878.12744 L 1368.8457 878.12744 Q 1368.8457 903.9547 1343.0184 955.6093 Q 1317.1912 1007.26385 1239.7094 1007.26385 Q 1188.0548 981.4366 1188.0548 1007.26385 L 1162.2275 1058.9185 L 1162.2275 1058.9185 L 1162.2275 1058.9185 L 1162.2275 1084.7457 L 1162.2275 1084.7457 L 1162.2275 1110.573 L 1162.2275 1136.4003 L 1162.2275 1136.4003 L 1162.2275 1162.2275 L 1162.2275 1162.2275 L 1162.2275 1162.2275 L 1188.0548 1162.2275 L 1188.0548 1162.2275 L 1265.5366 1188.0548 L 1343.0184 1188.0548 L 1343.0184 1188.0548 L 1343.0184 1213.8821 L 1368.8457 1213.8821 L 1394.673 1213.8821 L 1394.673 1239.7094 L 1394.673 1265.5366 L 1317.1912 1265.5366 L 1239.7094 1265.5366 L 1239.7094 1317.1912 Q 1213.8821 1343.0184 1265.5366 1420.5002 Q 1265.5366 1472.1549 1291.3639 1523.8094 L 1291.3639 1549.6367 L 1265.5366 1549.6367 L 1239.7094 1523.8094 L 1239.7094 1523.8094 L 1239.7094 1523.8094 L 1239.7094 1523.8094 L 1239.7094 1497.9822 L 1213.8821 1497.9822 L 1188.0548 1523.8094 L 1162.2275 1523.8094 L 1110.573 1523.8094 L 1084.7457 1497.9822 Q 1058.9185 1497.9822 1058.9185 1523.8094 L 1033.0911 1575.464 L 1033.0911 1523.8094 Q 1033.0911 1497.9822 1007.26385 1497.9822 Q 981.4366 1472.1549 955.6093 1394.673 Q 929.782 1317.1912 878.12744 1343.0184 Q 826.4729 1368.8457 800.6456 1317.1912 Q 748.9911 1265.5366 697.3365 1265.5366 Q 619.8547 1239.7094 619.8547 1265.5366 Q 619.8547 1291.3639 594.0274 1291.3639 Q 542.37286 1265.5366 516.54553 1239.7094 Q 490.7183 1213.8821 413.23645 1213.8821 Q 335.7546 1213.8821 335.7546 1162.2275 Q 361.58188 1110.573 335.7546 1110.573 Q 309.92734 1110.573 284.10007 1136.4003 Q 284.10007 1162.2275 206.61823 1058.9185 L 129.13638 955.6093 L 129.13638 903.9547 Q 129.13638 826.4729 77.481834 826.4729 Q 51.654556 800.6456 51.654556 774.81836 L 25.827278 723.16376 L 25.827278 723.16376 L 25.827278 697.3365 L 25.827278 697.3365 L 25.827278 697.3365 L -4.5474735E-13 645.68195 L -4.5474735E-13 619.8547 L 77.481834 619.8547 Q 129.13638 619.8547 154.96367 645.68195 L 154.96367 671.5092 L 180.79094 671.5092 L 206.61823 671.5092 L 206.61823 645.68195 L 180.79094 594.0274 L 180.79094 594.0274 L 180.79094 594.0274 L 154.96367 568.20013 Q 129.13638 568.20013 129.13638 490.7183 Q 103.30911 387.40918 77.481834 387.40918 Q 51.654556 387.40918 77.481834 361.58188 Q 103.30911 361.58188 103.30911 335.7546 Q 103.30911 309.92734 129.13638 309.92734 Q 154.96367 335.7546 180.79094 258.27277 Q 180.79094 206.61823 154.96367 180.79094 Q 129.13638 180.79094 154.96367 77.481834 z M 774.81836 1213.8821 Q 774.81836 1213.8821 774.81836 1188.0548 Q 800.6456 1188.0548 800.6456 1213.8821 Q 800.6456 1213.8821 774.81836 1213.8821 z" svg:height="15.75464mm" draw:style-name="style-9" svg:viewBox="0.0 0.0 1394.673 1575.464" svg:width="13.94673mm" svg:x="39.515736mm" svg:y="23.502823mm"/>
          <draw:path svg:d="M 335.7546 0.0 L 335.7546 0.0 L 361.58188 0.0 Q 387.40918 0.0 387.40918 51.654556 L 387.40918 77.481834 L 387.40918 129.13638 L 387.40918 180.79094 L 387.40918 258.27277 L 387.40918 309.92734 L 361.58188 309.92734 L 361.58188 309.92734 L 361.58188 335.7546 L 387.40918 335.7546 L 361.58188 361.58188 Q 335.7546 413.23645 335.7546 439.06372 L 335.7546 464.891 L 335.7546 464.891 Q 335.7546 490.7183 309.92734 490.7183 L 309.92734 490.7183 L 309.92734 464.891 Q 284.10007 413.23645 284.10007 413.23645 L 284.10007 413.23645 L 258.27277 387.40918 Q 232.4455 361.58188 180.79094 361.58188 L 154.96367 361.58188 L 154.96367 335.7546 Q 129.13638 309.92734 77.481834 258.27277 L 0.0 180.79094 L 77.481834 154.96367 Q 154.96367 154.96367 180.79094 129.13638 Q 180.79094 103.30911 258.27277 51.654556 Q 335.7546 25.827278 335.7546 0.0 z" svg:height="4.9071827mm" draw:style-name="style-10" svg:viewBox="0.0 0.0 387.40918 490.7183" svg:width="3.8740916mm" svg:x="247.16705mm" svg:y="115.18966mm"/>
          <draw:path svg:d="M 25.827278 25.827278 L 25.827278 0.0 L 232.4455 0.0 L 464.891 0.0 L 568.20013 25.827278 Q 671.5092 51.654556 723.16376 51.654556 L 774.81836 51.654556 L 774.81836 51.654556 L 774.81836 51.654556 L 852.3002 77.481834 L 929.782 103.30911 L 1058.9185 103.30911 L 1162.2275 103.30911 L 1162.2275 129.13638 L 1162.2275 129.13638 L 1162.2275 180.79094 Q 1162.2275 258.27277 1162.2275 258.27277 L 1162.2275 258.27277 L 1162.2275 258.27277 Q 1136.4003 258.27277 878.12744 232.4455 Q 619.8547 206.61823 645.68195 232.4455 Q 645.68195 258.27277 542.37286 258.27277 Q 413.23645 258.27277 439.06372 361.58188 L 439.06372 464.891 L 490.7183 464.891 L 516.54553 464.891 L 516.54553 490.7183 L 516.54553 490.7183 L 490.7183 490.7183 Q 490.7183 516.54553 439.06372 516.54553 L 413.23645 542.37286 L 413.23645 568.20013 L 387.40918 594.0274 L 387.40918 594.0274 L 387.40918 619.8547 L 387.40918 619.8547 Q 387.40918 619.8547 361.58188 619.8547 L 361.58188 619.8547 L 335.7546 645.68195 L 309.92734 645.68195 L 284.10007 645.68195 L 284.10007 619.8547 L 258.27277 619.8547 L 232.4455 619.8547 L 232.4455 594.0274 Q 232.4455 568.20013 206.61823 568.20013 L 180.79094 568.20013 L 103.30911 542.37286 L 25.827278 542.37286 L 25.827278 516.54553 L 25.827278 490.7183 L 0.0 490.7183 L 0.0 464.891 L 0.0 464.891 L 0.0 464.891 L 0.0 413.23645 Q 0.0 335.7546 25.827278 335.7546 Q 51.654556 309.92734 77.481834 232.4455 Q 129.13638 154.96367 77.481834 154.96367 L 25.827278 129.13638 L 25.827278 129.13638 L 25.827278 129.13638 L 51.654556 103.30911 L 77.481834 77.481834 L 77.481834 77.481834 Q 77.481834 51.654556 51.654556 51.654556 Q 25.827278 51.654556 25.827278 25.827278 z" svg:height="6.4568195mm" draw:style-name="style-11" svg:viewBox="0.0 0.0 1162.2275 645.68195" svg:width="11.622275mm" svg:x="203.77722mm" svg:y="39.25746mm"/>
          <draw:path svg:d="M 232.4455 25.827278 L 284.10007 0.0 L 335.7546 0.0 Q 361.58188 0.0 387.40918 77.481834 Q 413.23645 154.96367 439.06372 154.96367 Q 464.891 154.96367 464.891 180.79094 L 490.7183 206.61823 L 490.7183 258.27277 Q 490.7183 284.10007 464.891 309.92734 L 464.891 335.7546 L 439.06372 335.7546 Q 413.23645 335.7546 413.23645 387.40918 L 439.06372 439.06372 L 439.06372 490.7183 L 439.06372 542.37286 L 464.891 542.37286 L 464.891 568.20013 L 542.37286 568.20013 L 619.8547 568.20013 L 619.8547 594.0274 L 619.8547 619.8547 L 619.8547 619.8547 L 594.0274 619.8547 L 542.37286 671.5092 Q 464.891 723.16376 439.06372 800.6456 Q 413.23645 852.3002 439.06372 852.3002 Q 464.891 852.3002 464.891 878.12744 Q 464.891 903.9547 439.06372 903.9547 Q 413.23645 929.782 413.23645 929.782 L 413.23645 929.782 L 387.40918 929.782 Q 361.58188 929.782 335.7546 955.6093 L 335.7546 981.4366 L 335.7546 981.4366 L 309.92734 981.4366 L 309.92734 955.6093 L 284.10007 955.6093 L 284.10007 955.6093 L 284.10007 981.4366 L 284.10007 981.4366 L 284.10007 981.4366 L 258.27277 1007.26385 L 258.27277 1033.0911 L 232.4455 1033.0911 L 206.61823 1033.0911 L 206.61823 1007.26385 L 232.4455 981.4366 L 232.4455 981.4366 L 232.4455 981.4366 L 206.61823 955.6093 L 180.79094 955.6093 L 180.79094 929.782 Q 180.79094 903.9547 206.61823 878.12744 Q 206.61823 852.3002 180.79094 826.4729 L 129.13638 800.6456 L 154.96367 800.6456 Q 180.79094 800.6456 180.79094 697.3365 Q 154.96367 594.0274 129.13638 594.0274 Q 103.30911 594.0274 77.481834 490.7183 Q 51.654556 413.23645 25.827278 335.7546 L 0.0 258.27277 L 25.827278 258.27277 Q 25.827278 258.27277 77.481834 232.4455 Q 103.30911 206.61823 77.481834 154.96367 Q 25.827278 103.30911 77.481834 154.96367 Q 129.13638 154.96367 129.13638 154.96367 Q 154.96367 129.13638 180.79094 129.13638 Q 206.61823 129.13638 206.61823 103.30911 Q 206.61823 51.654556 232.4455 25.827278 z" svg:height="10.330912mm" draw:style-name="style-12" svg:viewBox="0.0 0.0 619.8547 1033.0911" svg:width="6.198547mm" svg:x="50.879738mm" svg:y="74.38256mm"/>
          <draw:path svg:d="M 51.654556 0.0 L 77.481834 0.0 L 284.10007 0.0 Q 490.7183 0.0 490.7183 25.827278 L 490.7183 25.827278 L 542.37286 129.13638 Q 594.0274 232.4455 542.37286 232.4455 L 464.891 258.27277 L 464.891 258.27277 L 464.891 258.27277 L 387.40918 258.27277 L 309.92734 258.27277 L 309.92734 284.10007 L 284.10007 284.10007 L 284.10007 284.10007 L 284.10007 284.10007 L 232.4455 284.10007 Q 180.79094 309.92734 103.30911 258.27277 Q 25.827278 258.27277 0.0 129.13638 Q -25.827278 25.827278 0.0 0.0 L 25.827278 0.0 L 51.654556 0.0 z" svg:height="2.8410006mm" draw:style-name="style-13" svg:viewBox="0.0 0.0 542.37286 284.10007" svg:width="5.4237285mm" svg:x="198.09521mm" svg:y="120.87166mm"/>
          <draw:path svg:d="M 51.654556 25.827278 L 51.654556 0.0 L 77.481834 0.0 L 103.30911 0.0 L 180.79094 25.827278 Q 258.27277 51.654556 258.27277 103.30911 Q 284.10007 154.96367 309.92734 180.79094 L 335.7546 180.79094 L 361.58188 232.4455 Q 361.58188 284.10007 361.58188 439.06372 Q 361.58188 568.20013 335.7546 568.20013 Q 309.92734 568.20013 309.92734 594.0274 Q 309.92734 619.8547 284.10007 619.8547 L 284.10007 619.8547 L 284.10007 568.20013 L 258.27277 542.37286 L 258.27277 594.0274 Q 258.27277 645.68195 232.4455 619.8547 Q 206.61823 594.0274 206.61823 619.8547 L 206.61823 619.8547 L 206.61823 619.8547 Q 206.61823 619.8547 180.79094 542.37286 Q 154.96367 464.891 77.481834 464.891 L -9.094947E-13 439.06372 L -9.094947E-13 439.06372 L -9.094947E-13 413.23645 L 77.481834 413.23645 Q 154.96367 413.23645 154.96367 309.92734 Q 154.96367 180.79094 77.481834 180.79094 Q -9.094947E-13 154.96367 -9.094947E-13 129.13638 L 25.827278 103.30911 L 25.827278 103.30911 L -9.094947E-13 77.481834 L -9.094947E-13 77.481834 L -9.094947E-13 51.654556 L -9.094947E-13 51.654556 L -9.094947E-13 51.654556 L -9.094947E-13 51.654556 Q 25.827278 51.654556 51.654556 25.827278 z" svg:height="6.198547mm" draw:style-name="style-14" svg:viewBox="0.0 0.0 361.58188 619.8547" svg:width="3.615819mm" svg:x="45.972553mm" svg:y="170.97658mm"/>
          <draw:path svg:d="M 387.40918 -3.6379788E-12 L 439.06372 -3.6379788E-12 L 464.891 25.827278 Q 490.7183 77.481834 490.7183 77.481834 L 516.54553 77.481834 L 516.54553 77.481834 Q 516.54553 77.481834 387.40918 103.30911 L 232.4455 129.13638 L 129.13638 129.13638 Q 0.0 129.13638 0.0 77.481834 L 0.0 51.654556 L 25.827278 25.827278 Q 25.827278 25.827278 180.79094 25.827278 Q 361.58188 25.827278 387.40918 -3.6379788E-12 z" svg:height="1.291364mm" draw:style-name="style-15" svg:viewBox="0.0 0.0 516.54553 129.13638" svg:width="5.165456mm" svg:x="83.93865mm" svg:y="183.1154mm"/>
          <draw:path svg:d="M 5346.2466 0.0 L 5423.7285 0.0 L 5423.7285 0.0 L 5423.7285 0.0 L 5449.5557 25.827278 L 5475.383 51.654556 L 5449.5557 51.654556 L 5423.7285 51.654556 L 5578.692 51.654556 Q 5733.656 51.654556 5733.656 77.481834 Q 5733.656 103.30911 6017.756 103.30911 Q 6327.683 129.13638 6327.683 154.96367 L 6327.683 206.61823 L 6327.683 232.4455 Q 6353.5103 258.27277 6327.683 258.27277 Q 6301.856 258.27277 6327.683 284.10007 Q 6379.338 309.92734 6379.338 361.58188 Q 6379.338 387.40918 6405.165 387.40918 Q 6430.992 387.40918 6430.992 490.7183 Q 6430.992 568.20013 6405.165 594.0274 Q 6379.338 619.8547 6353.5103 645.68195 Q 6353.5103 671.5092 6456.8193 697.3365 Q 6560.1284 748.9911 6560.1284 774.81836 L 6585.956 800.6456 L 6585.956 826.4729 L 6585.956 852.3002 L 6560.1284 852.3002 Q 6534.3013 852.3002 6508.474 878.12744 Q 6482.647 929.782 6482.647 981.4366 L 6482.647 1007.26385 L 6456.8193 1007.26385 L 6456.8193 1033.0911 L 6456.8193 1033.0911 L 6482.647 1033.0911 L 6482.647 1033.0911 L 6482.647 1033.0911 L 6482.647 1058.9185 Q 6482.647 1058.9185 6508.474 1084.7457 L 6508.474 1110.573 L 6560.1284 1136.4003 Q 6611.783 1136.4003 6740.9194 1136.4003 Q 6844.2285 1136.4003 6844.2285 1188.0548 Q 6844.2285 1213.8821 6895.8833 1213.8821 Q 6947.5376 1213.8821 6947.5376 1239.7094 Q 6947.5376 1265.5366 6973.365 1265.5366 L 6999.1924 1291.3639 L 6999.1924 1291.3639 L 6999.1924 1291.3639 L 7025.0195 1291.3639 L 7025.0195 1291.3639 L 7050.8467 1317.1912 L 7076.6743 1317.1912 L 7076.6743 1317.1912 Q 7076.6743 1343.0184 7102.5015 1343.0184 L 7102.5015 1343.0184 L 7128.3286 1343.0184 L 7154.1562 1343.0184 L 7179.9834 1368.8457 L 7205.8105 1368.8457 L 7205.8105 1368.8457 Q 7205.8105 1394.673 7205.8105 1394.673 L 7231.6377 1394.673 L 7360.7744 1446.3275 Q 7464.0835 1523.8094 7464.0835 1549.6367 Q 7464.0835 1601.2913 7464.0835 1627.1185 L 7464.0835 1652.9458 L 7464.0835 1652.9458 L 7464.0835 1652.9458 L 7464.0835 1678.7731 L 7464.0835 1678.7731 L 7489.9106 1678.7731 L 7489.9106 1704.6003 L 7489.9106 1704.6003 L 7515.738 1704.6003 L 7515.738 1704.6003 L 7515.738 1704.6003 L 7567.3926 1678.7731 L 7593.2197 1678.7731 L 7593.2197 1704.6003 L 7567.3926 1730.4276 L 7567.3926 1730.4276 L 7567.3926 1756.2549 L 7567.3926 1756.2549 L 7567.3926 1756.2549 L 7515.738 1756.2549 Q 7464.0835 1756.2549 7128.3286 1807.9094 L 6792.574 1859.564 L 6740.9194 1885.3912 L 6689.265 1885.3912 L 6585.956 1885.3912 Q 6482.647 1911.2186 6224.374 1885.3912 L 5991.9287 1885.3912 L 5991.9287 1833.7367 L 5991.9287 1782.0822 L 5991.9287 1782.0822 Q 5991.9287 1756.2549 6017.756 1756.2549 Q 6069.41 1730.4276 6069.41 1704.6003 Q 6069.41 1678.7731 6017.756 1652.9458 Q 5991.9287 1652.9458 5966.101 1497.9822 Q 5966.101 1368.8457 5862.792 1343.0184 L 5785.31 1317.1912 L 5785.31 1291.3639 Q 5759.483 1291.3639 5552.8647 1188.0548 L 5320.4194 1058.9185 L 5320.4194 1084.7457 Q 5294.592 1110.573 5294.592 1084.7457 L 5294.592 1058.9185 L 5268.7646 1084.7457 Q 5242.9375 1084.7457 5242.9375 1110.573 Q 5242.9375 1136.4003 5242.9375 1136.4003 L 5242.9375 1162.2275 L 5242.9375 1162.2275 Q 5242.9375 1188.0548 5242.9375 1188.0548 L 5268.7646 1188.0548 L 5268.7646 1188.0548 Q 5242.9375 1213.8821 5242.9375 1239.7094 L 5242.9375 1265.5366 L 5191.2827 1265.5366 Q 5139.6284 1291.3639 5087.9736 1291.3639 L 5062.1465 1291.3639 L 5062.1465 1265.5366 Q 5036.3193 1265.5366 5036.3193 1265.5366 Q 5036.3193 1239.7094 4752.219 1239.7094 Q 4468.119 1239.7094 4468.119 1239.7094 Q 4493.9463 1265.5366 4493.9463 1291.3639 L 4493.9463 1317.1912 L 4468.119 1317.1912 Q 4442.292 1291.3639 4442.292 1291.3639 Q 4416.4644 1291.3639 4364.81 1239.7094 L 4287.328 1213.8821 L 4287.328 1213.8821 Q 4287.328 1188.0548 4261.501 1188.0548 L 4235.674 1188.0548 L 4235.674 1188.0548 Q 4209.846 1162.2275 4132.3643 1162.2275 L 4054.8826 1136.4003 L 4003.228 1162.2275 L 3977.401 1188.0548 L 3977.401 1188.0548 L 3951.5735 1188.0548 L 3951.5735 1188.0548 L 3951.5735 1188.0548 L 3951.5735 1162.2275 L 3951.5735 1162.2275 L 3925.7463 1188.0548 L 3899.919 1239.7094 L 3899.919 1239.7094 L 3899.919 1239.7094 L 3899.919 1265.5366 L 3899.919 1265.5366 L 3874.0918 1291.3639 L 3848.2644 1317.1912 L 3848.2644 1343.0184 L 3848.2644 1368.8457 L 3874.0918 1368.8457 L 3899.919 1394.673 L 3899.919 1394.673 L 3899.919 1394.673 L 3925.7463 1394.673 L 3925.7463 1394.673 L 3925.7463 1420.5002 L 3951.5735 1420.5002 L 3951.5735 1446.3275 Q 3951.5735 1497.9822 4003.228 1523.8094 Q 4080.71 1549.6367 4106.537 1575.464 L 4106.537 1575.464 L 4106.537 1575.464 Q 4106.537 1575.464 4132.3643 1627.1185 L 4158.192 1678.7731 L 4158.192 1678.7731 L 4158.192 1704.6003 L 4158.192 1704.6003 L 4158.192 1704.6003 L 4184.019 1704.6003 L 4184.019 1704.6003 L 4261.501 1756.2549 Q 4338.983 1807.9094 4364.81 1833.7367 L 4364.81 1833.7367 L 4364.81 1859.564 L 4364.81 1885.3912 L 4390.637 1885.3912 L 4416.4644 1885.3912 L 4416.4644 1911.2186 L 4416.4644 1937.0459 L 4390.637 1937.0459 L 4390.637 1962.8732 L 4390.637 1962.8732 L 4416.4644 1962.8732 L 4416.4644 1962.8732 L 4416.4644 1962.8732 L 4416.4644 1988.7004 L 4416.4644 1988.7004 L 4442.292 1988.7004 L 4442.292 2014.5277 L 4364.81 2014.5277 L 4287.328 2014.5277 L 4287.328 2040.355 L 4287.328 2040.355 L 4261.501 2040.355 Q 4261.501 2066.1821 3538.3372 2117.837 L 2815.1733 2169.4915 L 2815.1733 2143.664 L 2815.1733 2117.837 L 2866.828 2117.837 L 2918.4824 2117.837 L 2918.4824 2066.1821 Q 2918.4824 2040.355 2970.137 2014.5277 Q 3021.7915 2014.5277 3021.7915 1962.8732 L 3021.7915 1885.3912 L 3021.7915 1859.564 Q 3021.7915 1807.9094 3021.7915 1756.2549 L 2995.9644 1704.6003 L 2995.9644 1678.7731 Q 2970.137 1652.9458 2918.4824 1601.2913 Q 2841.0005 1575.464 2866.828 1523.8094 L 2866.828 1472.1549 L 2866.828 1420.5002 Q 2866.828 1368.8457 2944.3098 1317.1912 L 2995.9644 1291.3639 L 2995.9644 1265.5366 L 3021.7915 1265.5366 L 3021.7915 1239.7094 L 3021.7915 1239.7094 L 2995.9644 1239.7094 L 2995.9644 1239.7094 L 2815.1733 1239.7094 Q 2608.5552 1239.7094 2453.5913 1239.7094 Q 2324.455 1239.7094 2324.455 1188.0548 Q 2324.455 1136.4003 2195.3186 1188.0548 Q 2066.1821 1239.7094 2092.0095 1265.5366 L 2143.664 1317.1912 L 2143.664 1317.1912 Q 2143.664 1317.1912 2117.837 1343.0184 L 2117.837 1368.8457 L 2092.0095 1368.8457 L 2066.1821 1368.8457 L 2066.1821 1343.0184 L 2040.355 1343.0184 L 2040.355 1343.0184 L 2040.355 1343.0184 L 2040.355 1343.0184 L 2014.5277 1343.0184 L 2014.5277 1317.1912 Q 1988.7004 1317.1912 1988.7004 1317.1912 L 1988.7004 1343.0184 L 1962.8732 1343.0184 Q 1937.0459 1343.0184 1859.564 1239.7094 Q 1782.0822 1188.0548 1575.464 1162.2275 L 1343.0184 1136.4003 L 1343.0184 1162.2275 L 1343.0184 1162.2275 L 1213.8821 1162.2275 L 1084.7457 1162.2275 L 1058.9185 1162.2275 L 1033.0911 1162.2275 L 1007.26385 1162.2275 Q 955.6093 1188.0548 697.3365 1188.0548 L 464.891 1188.0548 L 387.40918 1188.0548 L 335.7546 1188.0548 L 258.27277 1213.8821 L 180.79094 1213.8821 L 180.79094 1188.0548 L 180.79094 1188.0548 L 154.96367 1188.0548 L 154.96367 1188.0548 L 154.96367 1162.2275 Q 129.13638 1162.2275 154.96367 1084.7457 L 154.96367 1007.26385 L 154.96367 903.9547 Q 129.13638 800.6456 129.13638 748.9911 L 103.30911 697.3365 L 103.30911 671.5092 Q 77.481834 671.5092 77.481834 619.8547 L 51.654556 594.0274 L 25.827278 594.0274 L 0.0 568.20013 L 0.0 568.20013 L 25.827278 568.20013 L 25.827278 568.20013 L 25.827278 568.20013 L 51.654556 542.37286 L 77.481834 542.37286 L 129.13638 542.37286 L 180.79094 542.37286 L 284.10007 542.37286 Q 413.23645 516.54553 490.7183 516.54553 L 542.37286 516.54553 L 697.3365 516.54553 Q 878.12744 516.54553 1007.26385 490.7183 L 1110.573 490.7183 L 1110.573 490.7183 Q 1110.573 490.7183 1136.4003 464.891 L 1136.4003 464.891 L 1420.5002 439.06372 Q 1704.6003 413.23645 1704.6003 413.23645 L 1704.6003 413.23645 L 2066.1821 387.40918 Q 2427.7642 361.58188 2505.2458 361.58188 Q 2582.7278 309.92734 2582.7278 309.92734 L 2582.7278 309.92734 L 2634.3823 309.92734 Q 2686.0369 309.92734 2711.8643 284.10007 L 2711.8643 284.10007 L 2763.5188 309.92734 Q 2815.1733 309.92734 2815.1733 335.7546 L 2841.0005 335.7546 L 2841.0005 335.7546 L 2841.0005 361.58188 L 2841.0005 361.58188 L 2866.828 361.58188 L 2866.828 361.58188 L 2866.828 361.58188 L 2866.828 387.40918 L 2866.828 387.40918 L 2892.655 387.40918 L 2892.655 413.23645 L 3021.7915 413.23645 Q 3125.1006 464.891 3099.2734 413.23645 Q 3073.446 361.58188 3176.7551 335.7546 Q 3305.8916 309.92734 3305.8916 284.10007 L 3331.7188 284.10007 L 3331.7188 284.10007 Q 3331.7188 258.27277 3280.0642 258.27277 L 3228.4097 258.27277 L 3228.4097 258.27277 Q 3228.4097 258.27277 3254.237 232.4455 Q 3280.0642 232.4455 3280.0642 206.61823 L 3280.0642 180.79094 L 3280.0642 180.79094 L 3280.0642 154.96367 L 3305.8916 154.96367 L 3331.7188 154.96367 L 3331.7188 206.61823 Q 3331.7188 232.4455 3409.2007 206.61823 Q 3486.6826 154.96367 3486.6826 154.96367 L 3486.6826 154.96367 L 3512.5098 154.96367 Q 3538.3372 154.96367 3589.9917 129.13638 L 3615.8188 129.13638 L 3641.6462 154.96367 Q 3641.6462 180.79094 3667.4734 180.79094 L 3667.4734 206.61823 L 3822.4373 206.61823 Q 3977.401 206.61823 3951.5735 154.96367 Q 3899.919 154.96367 3977.401 129.13638 Q 4054.8826 103.30911 4054.8826 103.30911 L 4054.8826 103.30911 L 4106.537 103.30911 L 4184.019 103.30911 L 4313.1553 77.481834 L 4442.292 77.481834 L 4829.701 51.654556 Q 5242.9375 0.0 5346.2466 0.0 z M 6379.338 490.7183 Q 6379.338 464.891 6379.338 464.891 Q 6379.338 464.891 6379.338 464.891 Q 6379.338 490.7183 6379.338 490.7183 z M 1678.7731 1007.26385 L 1678.7731 1007.26385 L 1627.1185 1007.26385 Q 1601.2913 1033.0911 1420.5002 1058.9185 L 1213.8821 1084.7457 L 1188.0548 1110.573 L 1162.2275 1110.573 L 1162.2275 1084.7457 L 1162.2275 1058.9185 L 1188.0548 1058.9185 L 1188.0548 1033.0911 L 1213.8821 1033.0911 L 1239.7094 1033.0911 L 1239.7094 1007.26385 L 1265.5366 1007.26385 L 1265.5366 981.4366 L 1265.5366 981.4366 L 1239.7094 981.4366 L 1239.7094 981.4366 L 1265.5366 955.6093 L 1317.1912 929.782 L 1420.5002 929.782 Q 1497.9822 878.12744 1523.8094 878.12744 L 1575.464 878.12744 L 1575.464 878.12744 Q 1575.464 878.12744 1601.2913 878.12744 L 1601.2913 878.12744 L 1652.9458 852.3002 L 1704.6003 826.4729 L 1988.7004 774.81836 Q 2298.6277 671.5092 2401.9368 697.3365 Q 2505.2458 723.16376 2479.4187 748.9911 Q 2427.7642 774.81836 2066.1821 903.9547 Q 1678.7731 1007.26385 1678.7731 1007.26385 z M 1937.0459 1291.3639 Q 1937.0459 1291.3639 1937.0459 1265.5366 Q 1937.0459 1265.5366 1937.0459 1291.3639 Q 1937.0459 1291.3639 1937.0459 1291.3639 z" svg:height="21.694914mm" draw:style-name="style-16" svg:viewBox="0.0 0.0 7593.2197 2169.4915" svg:width="75.9322mm" svg:x="173.30104mm" svg:y="136.36803mm"/>
          <draw:path svg:d="M 25.827278 129.13638 L 0.0 0.0 L 154.96367 129.13638 Q 309.92734 258.27277 309.92734 284.10007 L 309.92734 284.10007 L 335.7546 309.92734 L 335.7546 309.92734 L 335.7546 309.92734 Q 335.7546 309.92734 361.58188 335.7546 L 361.58188 335.7546 L 361.58188 335.7546 Q 361.58188 361.58188 361.58188 361.58188 Q 361.58188 413.23645 309.92734 439.06372 L 258.27277 464.891 L 258.27277 464.891 Q 232.4455 464.891 154.96367 361.58188 Q 51.654556 258.27277 25.827278 129.13638 z" svg:height="4.64891mm" draw:style-name="style-17" svg:viewBox="0.0 0.0 361.58188 464.891" svg:width="3.615819mm" svg:x="228.82968mm" svg:y="33.058914mm"/>
          <draw:path svg:d="M 258.27277 51.654556 L 258.27277 77.481834 L 258.27277 77.481834 Q 232.4455 77.481834 232.4455 103.30911 L 232.4455 154.96367 L 206.61823 154.96367 L 206.61823 154.96367 L 258.27277 180.79094 Q 284.10007 180.79094 309.92734 206.61823 Q 309.92734 232.4455 335.7546 258.27277 Q 387.40918 284.10007 335.7546 387.40918 Q 284.10007 490.7183 284.10007 568.20013 Q 309.92734 619.8547 284.10007 619.8547 L 258.27277 619.8547 L 258.27277 645.68195 L 258.27277 671.5092 L 309.92734 671.5092 Q 361.58188 671.5092 361.58188 697.3365 L 361.58188 697.3365 L 361.58188 723.16376 L 387.40918 774.81836 L 387.40918 826.4729 L 387.40918 878.12744 L 361.58188 878.12744 L 361.58188 878.12744 L 335.7546 852.3002 L 284.10007 852.3002 L 284.10007 878.12744 L 284.10007 903.9547 L 284.10007 929.782 L 284.10007 955.6093 L 284.10007 955.6093 L 284.10007 955.6093 L 284.10007 955.6093 L 284.10007 955.6093 L 258.27277 929.782 L 232.4455 878.12744 L 232.4455 878.12744 L 232.4455 878.12744 L 232.4455 852.3002 L 232.4455 826.4729 L 206.61823 800.6456 Q 180.79094 774.81836 103.30911 568.20013 L 25.827278 387.40918 L 51.654556 387.40918 L 77.481834 387.40918 L 77.481834 361.58188 L 77.481834 335.7546 L 51.654556 309.92734 L 25.827278 284.10007 L 25.827278 258.27277 L 25.827278 206.61823 L -4.5474735E-13 180.79094 L -4.5474735E-13 154.96367 L 25.827278 154.96367 Q 51.654556 154.96367 51.654556 103.30911 L 51.654556 25.827278 L 77.481834 0.0 Q 103.30911 0.0 180.79094 25.827278 Q 232.4455 51.654556 258.27277 51.654556 z" svg:height="9.556093mm" draw:style-name="style-18" svg:viewBox="0.0 0.0 387.40918 955.6093" svg:width="3.8740916mm" svg:x="22.986277mm" svg:y="107.95802mm"/>
          <draw:path svg:d="M 0.0 0.0 L 0.0 0.0 L 0.0 0.0 L 25.827278 0.0 L 77.481834 25.827278 Q 103.30911 51.654556 129.13638 77.481834 L 154.96367 103.30911 L 154.96367 129.13638 L 154.96367 154.96367 L 180.79094 154.96367 L 180.79094 180.79094 L 180.79094 180.79094 Q 206.61823 180.79094 206.61823 206.61823 Q 206.61823 232.4455 180.79094 232.4455 Q 154.96367 232.4455 154.96367 206.61823 Q 154.96367 180.79094 103.30911 180.79094 L 77.481834 154.96367 L 77.481834 129.13638 Q 51.654556 103.30911 51.654556 77.481834 L 0.0 25.827278 L 0.0 25.827278 L 0.0 25.827278 L 0.0 0.0 z" svg:height="2.324455mm" draw:style-name="style-19" svg:viewBox="0.0 0.0 206.61823 232.4455" svg:width="2.0661821mm" svg:x="202.48586mm" svg:y="49.846645mm"/>
          <draw:path svg:d="M 1213.8821 51.654556 L 1213.8821 51.654556 L 1162.2275 51.654556 L 1084.7457 77.481834 L 981.4366 77.481834 L 878.12744 77.481834 L 878.12744 103.30911 L 878.12744 103.30911 L 800.6456 103.30911 Q 748.9911 129.13638 387.40918 129.13638 L 51.654556 129.13638 L 25.827278 129.13638 L 25.827278 129.13638 L 25.827278 129.13638 L 25.827278 129.13638 L 9.094947E-13 129.13638 L 9.094947E-13 129.13638 L 51.654556 103.30911 Q 103.30911 77.481834 129.13638 77.481834 L 129.13638 51.654556 L 154.96367 51.654556 Q 180.79094 51.654556 180.79094 25.827278 Q 180.79094 0.0 439.06372 0.0 Q 723.16376 0.0 723.16376 25.827278 Q 723.16376 51.654556 955.6093 51.654556 Q 1213.8821 25.827278 1213.8821 51.654556 z" svg:height="1.291364mm" draw:style-name="style-20" svg:viewBox="0.0 0.0 1213.8821 129.13638" svg:width="12.138821mm" svg:x="79.80629mm" svg:y="172.26794mm"/>
          <draw:path svg:d="M 309.92734 0.0 L 335.7546 0.0 L 335.7546 25.827278 L 335.7546 51.654556 L 309.92734 51.654556 L 284.10007 51.654556 L 284.10007 77.481834 L 284.10007 129.13638 L 309.92734 129.13638 Q 335.7546 129.13638 335.7546 154.96367 Q 361.58188 180.79094 361.58188 180.79094 L 361.58188 180.79094 L 361.58188 180.79094 Q 361.58188 180.79094 309.92734 258.27277 L 258.27277 309.92734 L 258.27277 309.92734 Q 232.4455 335.7546 206.61823 335.7546 L 206.61823 335.7546 L 206.61823 284.10007 L 206.61823 258.27277 L 206.61823 258.27277 Q 206.61823 232.4455 154.96367 258.27277 L 129.13638 258.27277 L 51.654556 258.27277 L 0.0 258.27277 L 0.0 232.4455 L 0.0 206.61823 L 77.481834 154.96367 Q 154.96367 77.481834 154.96367 77.481834 L 154.96367 77.481834 L 154.96367 77.481834 L 180.79094 77.481834 L 232.4455 51.654556 Q 284.10007 25.827278 309.92734 0.0 z" svg:height="3.357546mm" draw:style-name="style-21" svg:viewBox="0.0 0.0 361.58188 335.7546" svg:width="3.615819mm" svg:x="278.9346mm" svg:y="98.91847mm"/>
          <draw:path svg:d="M 129.13638 0.0 L 180.79094 0.0 L 258.27277 25.827278 Q 361.58188 25.827278 361.58188 51.654556 L 361.58188 51.654556 L 309.92734 77.481834 Q 232.4455 129.13638 154.96367 129.13638 L 51.654556 129.13638 L 51.654556 129.13638 Q 25.827278 129.13638 0.0 103.30911 L 0.0 103.30911 L 0.0 77.481834 L 0.0 25.827278 L 51.654556 25.827278 Q 77.481834 25.827278 129.13638 0.0 z" svg:height="1.291364mm" draw:style-name="style-22" svg:viewBox="0.0 0.0 361.58188 129.13638" svg:width="3.615819mm" svg:x="9.29782mm" svg:y="189.83049mm"/>
          <draw:path svg:d="M 284.10007 0.0 L 309.92734 0.0 L 335.7546 77.481834 Q 335.7546 154.96367 361.58188 180.79094 L 361.58188 180.79094 L 361.58188 206.61823 L 335.7546 232.4455 L 335.7546 232.4455 L 335.7546 232.4455 L 309.92734 232.4455 Q 284.10007 232.4455 206.61823 284.10007 L 129.13638 309.92734 L 103.30911 309.92734 Q 103.30911 284.10007 77.481834 284.10007 L 51.654556 284.10007 L 25.827278 284.10007 Q 25.827278 284.10007 25.827278 180.79094 L 0.0 103.30911 L 0.0 103.30911 L 25.827278 103.30911 L 25.827278 77.481834 L 25.827278 77.481834 L 25.827278 77.481834 L 25.827278 77.481834 L 129.13638 25.827278 Q 258.27277 25.827278 284.10007 0.0 z" svg:height="3.0992734mm" draw:style-name="style-23" svg:viewBox="0.0 0.0 361.58188 309.92734" svg:width="3.615819mm" svg:x="299.8547mm" svg:y="89.62065mm"/>
          <draw:path svg:d="M 232.4455 0.0 L 258.27277 0.0 L 284.10007 25.827278 Q 309.92734 25.827278 335.7546 25.827278 L 335.7546 25.827278 L 361.58188 0.0 L 413.23645 0.0 L 413.23645 25.827278 Q 413.23645 77.481834 439.06372 77.481834 Q 464.891 77.481834 490.7183 180.79094 Q 516.54553 258.27277 542.37286 387.40918 L 542.37286 490.7183 L 516.54553 490.7183 L 464.891 490.7183 L 464.891 516.54553 L 464.891 516.54553 L 413.23645 516.54553 L 387.40918 516.54553 L 387.40918 516.54553 Q 387.40918 490.7183 206.61823 464.891 L 51.654556 439.06372 L 51.654556 413.23645 Q 51.654556 413.23645 25.827278 413.23645 L 25.827278 413.23645 L -3.6379788E-12 387.40918 Q -3.6379788E-12 387.40918 25.827278 361.58188 Q 51.654556 335.7546 51.654556 335.7546 L 77.481834 335.7546 L 103.30911 335.7546 L 129.13638 335.7546 L 129.13638 309.92734 L 154.96367 309.92734 L 154.96367 284.10007 L 154.96367 232.4455 L 180.79094 232.4455 Q 180.79094 232.4455 180.79094 206.61823 Q 206.61823 206.61823 206.61823 103.30911 Q 206.61823 0.0 232.4455 0.0 z" svg:height="5.165456mm" draw:style-name="style-24" svg:viewBox="0.0 0.0 542.37286 516.54553" svg:width="5.4237285mm" svg:x="233.47859mm" svg:y="120.61339mm"/>
          <draw:path svg:d="M 25.827278 25.827278 L 25.827278 0.0 L 77.481834 0.0 L 129.13638 25.827278 L 129.13638 25.827278 L 129.13638 25.827278 L 154.96367 77.481834 L 154.96367 129.13638 L 154.96367 129.13638 Q 129.13638 129.13638 129.13638 154.96367 Q 129.13638 180.79094 77.481834 129.13638 L 0.0 77.481834 L 0.0 51.654556 L 0.0 25.827278 L 0.0 25.827278 Q 25.827278 25.827278 25.827278 25.827278 z" svg:height="1.5496367mm" draw:style-name="style-25" svg:viewBox="0.0 0.0 154.96367 154.96367" svg:width="1.5496367mm" svg:x="243.55124mm" svg:y="117.514114mm"/>
          <draw:path svg:d="M 103.30911 0.0 L 103.30911 0.0 L 129.13638 0.0 L 154.96367 0.0 L 154.96367 0.0 Q 154.96367 0.0 206.61823 25.827278 Q 284.10007 25.827278 284.10007 51.654556 Q 284.10007 103.30911 154.96367 103.30911 L 0.0 103.30911 L 51.654556 51.654556 Q 103.30911 25.827278 103.30911 0.0 z" svg:height="1.0330911mm" draw:style-name="style-26" svg:viewBox="0.0 0.0 284.10007 103.30911" svg:width="2.8410006mm" svg:x="247.42532mm" svg:y="136.36803mm"/>
          <draw:path svg:d="M 51.654556 0.0 L 103.30911 0.0 L 129.13638 0.0 L 154.96367 0.0 L 154.96367 0.0 Q 154.96367 0.0 180.79094 25.827278 L 180.79094 25.827278 L 180.79094 25.827278 Q 180.79094 51.654556 180.79094 51.654556 L 206.61823 51.654556 L 206.61823 51.654556 Q 206.61823 51.654556 232.4455 77.481834 L 232.4455 77.481834 L 232.4455 154.96367 Q 232.4455 258.27277 232.4455 258.27277 L 232.4455 258.27277 L 154.96367 258.27277 Q 77.481834 258.27277 77.481834 284.10007 Q 77.481834 309.92734 51.654556 309.92734 L 25.827278 309.92734 L 25.827278 206.61823 Q 25.827278 103.30911 0.0 51.654556 Q 0.0 0.0 51.654556 0.0 z" svg:height="3.0992734mm" draw:style-name="style-27" svg:viewBox="0.0 0.0 232.4455 309.92734" svg:width="2.324455mm" svg:x="215.14122mm" svg:y="133.26875mm"/>
          <draw:path svg:d="M 154.96367 -1.8189894E-12 L 180.79094 25.827278 L 180.79094 51.654556 Q 206.61823 77.481834 232.4455 77.481834 L 258.27277 77.481834 L 258.27277 77.481834 Q 232.4455 103.30911 232.4455 129.13638 L 232.4455 180.79094 L 206.61823 180.79094 Q 180.79094 180.79094 180.79094 206.61823 L 180.79094 232.4455 L 180.79094 232.4455 Q 180.79094 232.4455 129.13638 258.27277 L 77.481834 258.27277 L 77.481834 232.4455 L 77.481834 232.4455 L 51.654556 206.61823 Q 25.827278 180.79094 77.481834 154.96367 Q 103.30911 129.13638 77.481834 129.13638 Q 25.827278 77.481834 3.6379788E-12 51.654556 Q -25.827278 -1.8189894E-12 51.654556 -1.8189894E-12 Q 129.13638 -25.827278 154.96367 -1.8189894E-12 z M 103.30911 232.4455 Q 103.30911 232.4455 103.30911 206.61823 Q 129.13638 206.61823 129.13638 232.4455 Q 129.13638 232.4455 103.30911 232.4455 z" svg:height="2.582728mm" draw:style-name="style-28" svg:viewBox="0.0 0.0 258.27277 258.27277" svg:width="2.582728mm" svg:x="213.59158mm" svg:y="149.02339mm"/>
          <draw:path svg:d="M -3.6379788E-12 25.827278 L 25.827278 1.8189894E-12 L 154.96367 1.8189894E-12 L 284.10007 1.8189894E-12 L 464.891 1.8189894E-12 L 619.8547 25.827278 L 619.8547 25.827278 L 619.8547 25.827278 L 594.0274 25.827278 L 594.0274 25.827278 L 516.54553 51.654556 Q 413.23645 51.654556 413.23645 77.481834 Q 413.23645 103.30911 361.58188 103.30911 L 335.7546 103.30911 L 309.92734 103.30911 Q 284.10007 77.481834 154.96367 77.481834 Q -3.6379788E-12 77.481834 -3.6379788E-12 25.827278 z" svg:height="1.0330911mm" draw:style-name="style-29" svg:viewBox="0.0 0.0 619.8547 103.30911" svg:width="6.198547mm" svg:x="183.89021mm" svg:y="147.99031mm"/>
          <draw:path svg:d="M -3.6379788E-12 0.0 L -3.6379788E-12 0.0 L 25.827278 0.0 L 25.827278 0.0 L 77.481834 25.827278 Q 129.13638 51.654556 129.13638 51.654556 L 129.13638 51.654556 L 129.13638 77.481834 L 129.13638 77.481834 L 154.96367 77.481834 L 154.96367 103.30911 L 284.10007 180.79094 Q 387.40918 284.10007 413.23645 309.92734 L 413.23645 309.92734 L 413.23645 309.92734 Q 413.23645 309.92734 439.06372 335.7546 L 439.06372 335.7546 L 439.06372 335.7546 Q 439.06372 361.58188 439.06372 361.58188 L 464.891 361.58188 L 464.891 361.58188 Q 464.891 361.58188 490.7183 387.40918 L 490.7183 387.40918 L 516.54553 413.23645 Q 542.37286 464.891 568.20013 464.891 L 568.20013 464.891 L 568.20013 490.7183 L 594.0274 490.7183 L 594.0274 516.54553 L 594.0274 542.37286 L 568.20013 542.37286 L 568.20013 568.20013 L 490.7183 568.20013 Q 439.06372 568.20013 413.23645 542.37286 L 387.40918 542.37286 L 387.40918 516.54553 L 387.40918 516.54553 L 361.58188 516.54553 L 361.58188 516.54553 L 361.58188 516.54553 L 335.7546 490.7183 L 335.7546 490.7183 Q 335.7546 464.891 180.79094 361.58188 L 51.654556 258.27277 L 51.654556 232.4455 L 25.827278 232.4455 L 25.827278 232.4455 L 25.827278 232.4455 L 25.827278 206.61823 L 25.827278 206.61823 L 25.827278 206.61823 Q 25.827278 206.61823 25.827278 103.30911 L -3.6379788E-12 25.827278 L -3.6379788E-12 0.0 z" svg:height="5.682001mm" draw:style-name="style-30" svg:viewBox="0.0 0.0 594.0274 568.20013" svg:width="5.940274mm" svg:x="228.57141mm" svg:y="30.992733mm"/>
          <draw:path svg:d="M 154.96367 51.654556 L 206.61823 0.0 L 232.4455 0.0 L 232.4455 0.0 L 258.27277 25.827278 Q 284.10007 51.654556 258.27277 77.481834 Q 258.27277 103.30911 258.27277 103.30911 L 258.27277 103.30911 L 258.27277 129.13638 L 258.27277 129.13638 L 284.10007 129.13638 L 284.10007 154.96367 L 309.92734 180.79094 Q 361.58188 232.4455 361.58188 309.92734 Q 361.58188 413.23645 413.23645 413.23645 Q 490.7183 413.23645 516.54553 568.20013 Q 516.54553 697.3365 568.20013 671.5092 Q 568.20013 645.68195 594.0274 645.68195 L 594.0274 645.68195 L 568.20013 697.3365 Q 542.37286 723.16376 568.20013 748.9911 Q 594.0274 774.81836 594.0274 774.81836 L 594.0274 774.81836 L 594.0274 774.81836 Q 568.20013 774.81836 542.37286 774.81836 Q 490.7183 800.6456 490.7183 826.4729 Q 490.7183 852.3002 439.06372 878.12744 L 413.23645 878.12744 L 387.40918 878.12744 L 387.40918 878.12744 L 361.58188 903.9547 L 335.7546 903.9547 L 309.92734 903.9547 L 258.27277 929.782 L 258.27277 929.782 L 258.27277 929.782 L 232.4455 929.782 L 232.4455 929.782 L 180.79094 929.782 L 129.13638 929.782 L 129.13638 929.782 L 103.30911 929.782 L 103.30911 929.782 L 103.30911 929.782 L 103.30911 903.9547 L 103.30911 903.9547 L 77.481834 903.9547 L 77.481834 929.782 L 51.654556 929.782 L 51.654556 929.782 L 25.827278 903.9547 L 0.0 903.9547 L 0.0 878.12744 L 0.0 826.4729 L 0.0 774.81836 Q 0.0 697.3365 0.0 671.5092 Q -25.827278 619.8547 0.0 619.8547 Q 25.827278 619.8547 51.654556 464.891 L 51.654556 309.92734 L 51.654556 309.92734 L 51.654556 309.92734 L 51.654556 309.92734 Q 25.827278 309.92734 25.827278 309.92734 L 25.827278 309.92734 L 25.827278 232.4455 Q 51.654556 154.96367 51.654556 129.13638 Q 77.481834 103.30911 154.96367 51.654556 z" svg:height="9.29782mm" draw:style-name="style-31" svg:viewBox="0.0 0.0 594.0274 929.782" svg:width="5.940274mm" svg:x="54.75383mm" svg:y="80.58111mm"/>
          <draw:path svg:d="M 25.827278 77.481834 L 3.6379788E-12 0.0 L 25.827278 0.0 L 51.654556 25.827278 L 129.13638 25.827278 Q 206.61823 25.827278 206.61823 25.827278 L 206.61823 25.827278 L 180.79094 25.827278 Q 154.96367 51.654556 180.79094 154.96367 Q 206.61823 284.10007 284.10007 284.10007 Q 361.58188 335.7546 413.23645 309.92734 L 464.891 309.92734 L 464.891 335.7546 L 464.891 335.7546 L 439.06372 335.7546 L 439.06372 335.7546 L 413.23645 387.40918 Q 361.58188 439.06372 464.891 490.7183 Q 542.37286 542.37286 619.8547 568.20013 Q 671.5092 594.0274 929.782 594.0274 L 1162.2275 594.0274 L 1162.2275 594.0274 L 1162.2275 594.0274 L 1033.0911 619.8547 L 929.782 619.8547 L 774.81836 619.8547 Q 619.8547 645.68195 568.20013 697.3365 Q 516.54553 774.81836 464.891 748.9911 L 413.23645 723.16376 L 387.40918 723.16376 L 361.58188 723.16376 L 361.58188 723.16376 Q 361.58188 697.3365 335.7546 697.3365 L 309.92734 697.3365 L 309.92734 697.3365 L 309.92734 671.5092 L 284.10007 671.5092 L 284.10007 645.68195 L 284.10007 645.68195 L 258.27277 645.68195 L 258.27277 619.8547 L 258.27277 594.0274 L 232.4455 594.0274 L 232.4455 594.0274 L 180.79094 568.20013 Q 129.13638 542.37286 103.30911 516.54553 Q 51.654556 464.891 25.827278 464.891 L 3.6379788E-12 464.891 L 3.6379788E-12 439.06372 Q 3.6379788E-12 413.23645 51.654556 361.58188 L 77.481834 309.92734 L 77.481834 309.92734 Q 103.30911 309.92734 103.30911 284.10007 L 103.30911 232.4455 L 77.481834 232.4455 L 77.481834 232.4455 L 77.481834 180.79094 Q 51.654556 129.13638 25.827278 77.481834 z" svg:height="7.4899106mm" draw:style-name="style-32" svg:viewBox="0.0 0.0 1162.2275 748.9911" svg:width="11.622275mm" svg:x="196.28731mm" svg:y="120.61339mm"/>
          <draw:path svg:d="M 774.81836 77.481834 L 774.81836 103.30911 L 774.81836 180.79094 L 774.81836 232.4455 L 774.81836 232.4455 Q 748.9911 232.4455 748.9911 258.27277 Q 748.9911 284.10007 697.3365 284.10007 Q 671.5092 284.10007 645.68195 309.92734 L 594.0274 335.7546 L 619.8547 335.7546 L 619.8547 361.58188 L 619.8547 361.58188 Q 594.0274 361.58188 594.0274 387.40918 Q 594.0274 413.23645 542.37286 387.40918 Q 490.7183 335.7546 464.891 309.92734 Q 413.23645 284.10007 335.7546 258.27277 Q 232.4455 232.4455 232.4455 284.10007 L 206.61823 335.7546 L 206.61823 335.7546 Q 180.79094 335.7546 180.79094 284.10007 Q 180.79094 232.4455 129.13638 232.4455 L 103.30911 232.4455 L 77.481834 258.27277 L 25.827278 284.10007 L 25.827278 284.10007 L 25.827278 284.10007 L 0.0 284.10007 L 0.0 284.10007 L 0.0 284.10007 L 0.0 258.27277 L 0.0 154.96367 L 25.827278 51.654556 L 25.827278 51.654556 L 25.827278 77.481834 L 77.481834 77.481834 L 103.30911 77.481834 L 232.4455 25.827278 Q 387.40918 -25.827278 542.37286 0.0 Q 697.3365 25.827278 723.16376 51.654556 Q 748.9911 77.481834 774.81836 77.481834 z" svg:height="3.8740916mm" draw:style-name="style-33" svg:viewBox="0.0 0.0 774.81836 387.40918" svg:width="7.7481833mm" svg:x="163.48666mm" svg:y="76.19047mm"/>
          <draw:path svg:d="M 232.4455 0.0 L 232.4455 0.0 L 516.54553 25.827278 Q 800.6456 51.654556 826.4729 206.61823 Q 852.3002 361.58188 878.12744 361.58188 L 878.12744 361.58188 L 878.12744 387.40918 Q 852.3002 413.23645 826.4729 439.06372 Q 800.6456 439.06372 800.6456 464.891 L 826.4729 490.7183 L 826.4729 490.7183 L 826.4729 516.54553 L 826.4729 516.54553 L 826.4729 516.54553 L 852.3002 542.37286 L 852.3002 568.20013 L 878.12744 568.20013 L 903.9547 568.20013 L 929.782 542.37286 Q 955.6093 542.37286 955.6093 568.20013 L 955.6093 594.0274 L 929.782 594.0274 Q 929.782 619.8547 929.782 619.8547 L 929.782 619.8547 L 929.782 619.8547 Q 903.9547 619.8547 903.9547 645.68195 L 903.9547 645.68195 L 903.9547 645.68195 L 903.9547 671.5092 L 774.81836 671.5092 L 671.5092 671.5092 L 671.5092 697.3365 L 671.5092 697.3365 L 671.5092 697.3365 Q 645.68195 723.16376 619.8547 748.9911 L 619.8547 774.81836 L 619.8547 774.81836 Q 594.0274 774.81836 568.20013 774.81836 Q 568.20013 774.81836 542.37286 748.9911 Q 516.54553 723.16376 464.891 723.16376 Q 413.23645 697.3365 361.58188 645.68195 L 335.7546 594.0274 L 309.92734 594.0274 Q 309.92734 568.20013 258.27277 490.7183 L 232.4455 413.23645 L 232.4455 413.23645 Q 232.4455 413.23645 258.27277 413.23645 Q 284.10007 413.23645 309.92734 361.58188 Q 309.92734 335.7546 284.10007 335.7546 Q 258.27277 309.92734 258.27277 284.10007 Q 232.4455 258.27277 154.96367 232.4455 L 77.481834 206.61823 L 51.654556 180.79094 L 0.0 154.96367 L 0.0 154.96367 L 0.0 154.96367 L 51.654556 154.96367 L 103.30911 154.96367 L 129.13638 103.30911 Q 154.96367 25.827278 206.61823 25.827278 Q 232.4455 0.0 232.4455 0.0 z" svg:height="7.7481833mm" draw:style-name="style-34" svg:viewBox="0.0 0.0 955.6093 774.81836" svg:width="9.556093mm" svg:x="208.6844mm" svg:y="121.904755mm"/>
          <draw:path svg:d="M 826.4729 0.0 L 852.3002 0.0 L 852.3002 51.654556 Q 852.3002 77.481834 878.12744 154.96367 L 903.9547 258.27277 L 903.9547 180.79094 Q 903.9547 103.30911 929.782 51.654556 L 955.6093 0.0 L 955.6093 0.0 L 955.6093 25.827278 L 955.6093 309.92734 L 955.6093 594.0274 L 955.6093 800.6456 Q 955.6093 1007.26385 929.782 1007.26385 L 929.782 1007.26385 L 929.782 981.4366 L 929.782 955.6093 L 929.782 697.3365 Q 903.9547 439.06372 852.3002 439.06372 Q 774.81836 413.23645 671.5092 464.891 Q 568.20013 464.891 542.37286 542.37286 L 516.54553 594.0274 L 516.54553 568.20013 Q 516.54553 516.54553 439.06372 490.7183 Q 335.7546 464.891 309.92734 542.37286 L 284.10007 594.0274 L 284.10007 542.37286 Q 284.10007 490.7183 180.79094 490.7183 L 103.30911 464.891 L 77.481834 464.891 L 25.827278 464.891 L 25.827278 439.06372 L 25.827278 439.06372 L 0.0 309.92734 L 0.0 154.96367 L 25.827278 154.96367 L 51.654556 154.96367 L 51.654556 129.13638 L 51.654556 129.13638 L 439.06372 77.481834 Q 826.4729 0.0 826.4729 0.0 z" svg:height="10.0726385mm" draw:style-name="style-35" svg:viewBox="0.0 0.0 955.6093 1007.26385" svg:width="9.556093mm" svg:x="73.60774mm" svg:y="6.715092mm"/>
          <draw:path svg:d="M 542.37286 103.30911 L 542.37286 129.13638 L 542.37286 154.96367 L 568.20013 180.79094 L 568.20013 180.79094 L 568.20013 180.79094 L 568.20013 206.61823 L 568.20013 206.61823 L 619.8547 232.4455 Q 645.68195 284.10007 697.3365 284.10007 Q 723.16376 284.10007 748.9911 335.7546 Q 748.9911 361.58188 723.16376 361.58188 L 671.5092 361.58188 L 645.68195 361.58188 L 619.8547 335.7546 L 568.20013 335.7546 Q 516.54553 335.7546 361.58188 284.10007 Q 232.4455 284.10007 180.79094 232.4455 L 129.13638 232.4455 L 103.30911 206.61823 L 77.481834 180.79094 L 51.654556 180.79094 L 25.827278 180.79094 L 25.827278 154.96367 L 3.6379788E-12 129.13638 L 3.6379788E-12 77.481834 Q 3.6379788E-12 0.0 25.827278 0.0 Q 51.654556 25.827278 103.30911 25.827278 L 129.13638 25.827278 L 129.13638 25.827278 Q 154.96367 25.827278 154.96367 25.827278 L 154.96367 25.827278 L 361.58188 25.827278 Q 568.20013 25.827278 594.0274 25.827278 Q 619.8547 25.827278 594.0274 51.654556 Q 568.20013 77.481834 542.37286 103.30911 z" svg:height="3.615819mm" draw:style-name="style-36" svg:viewBox="0.0 0.0 748.9911 361.58188" svg:width="7.4899106mm" svg:x="192.6715mm" svg:y="88.58756mm"/>
          <draw:path svg:d="M 232.4455 103.30911 L 258.27277 103.30911 L 258.27277 103.30911 L 258.27277 129.13638 L 258.27277 129.13638 L 258.27277 129.13638 L 284.10007 129.13638 L 284.10007 129.13638 L 361.58188 154.96367 L 413.23645 180.79094 L 413.23645 180.79094 L 413.23645 180.79094 L 413.23645 206.61823 Q 413.23645 232.4455 335.7546 335.7546 Q 258.27277 413.23645 284.10007 413.23645 Q 309.92734 439.06372 284.10007 464.891 L 258.27277 490.7183 L 232.4455 490.7183 Q 206.61823 490.7183 103.30911 335.7546 L 25.827278 206.61823 L 25.827278 180.79094 Q 0.0 129.13638 0.0 77.481834 L 0.0 51.654556 L 0.0 25.827278 Q 25.827278 -25.827278 103.30911 0.0 Q 154.96367 25.827278 206.61823 51.654556 Q 232.4455 77.481834 232.4455 103.30911 z M 335.7546 206.61823 Q 335.7546 180.79094 335.7546 180.79094 Q 361.58188 180.79094 361.58188 180.79094 Q 361.58188 206.61823 335.7546 206.61823 z" svg:height="4.9071827mm" draw:style-name="style-37" svg:viewBox="0.0 0.0 413.23645 490.7183" svg:width="4.1323643mm" svg:x="229.86278mm" svg:y="43.648098mm"/>
          <draw:path svg:d="M 25.827278 -1.8189894E-12 L 25.827278 -1.8189894E-12 L 77.481834 25.827278 Q 103.30911 51.654556 129.13638 154.96367 L 129.13638 284.10007 L 103.30911 284.10007 Q 103.30911 309.92734 77.481834 309.92734 L 51.654556 309.92734 L 25.827278 309.92734 L 0.0 309.92734 L 0.0 154.96367 L 0.0 25.827278 L 0.0 25.827278 Q 0.0 25.827278 25.827278 -1.8189894E-12 z" svg:height="3.0992734mm" draw:style-name="style-38" svg:viewBox="0.0 0.0 129.13638 309.92734" svg:width="1.291364mm" svg:x="168.39386mm" svg:y="150.31476mm"/>
          <draw:path svg:d="M 180.79094 0.0 L 284.10007 0.0 L 284.10007 0.0 Q 284.10007 25.827278 232.4455 25.827278 L 206.61823 25.827278 L 206.61823 51.654556 L 180.79094 51.654556 L 180.79094 77.481834 L 180.79094 129.13638 L 284.10007 129.13638 Q 387.40918 154.96367 387.40918 180.79094 Q 387.40918 180.79094 361.58188 206.61823 L 361.58188 232.4455 L 361.58188 284.10007 Q 361.58188 335.7546 413.23645 490.7183 Q 439.06372 645.68195 439.06372 645.68195 Q 439.06372 671.5092 439.06372 723.16376 L 439.06372 774.81836 L 464.891 774.81836 L 490.7183 774.81836 L 490.7183 774.81836 Q 490.7183 800.6456 464.891 800.6456 L 439.06372 800.6456 L 413.23645 800.6456 L 387.40918 800.6456 L 387.40918 774.81836 L 387.40918 748.9911 L 335.7546 748.9911 L 309.92734 748.9911 L 309.92734 723.16376 Q 284.10007 697.3365 232.4455 671.5092 Q 154.96367 645.68195 154.96367 619.8547 Q 180.79094 594.0274 154.96367 568.20013 Q 129.13638 542.37286 129.13638 387.40918 Q 77.481834 206.61823 51.654556 232.4455 L 0.0 258.27277 L 0.0 232.4455 Q 25.827278 232.4455 25.827278 180.79094 L 51.654556 154.96367 L 51.654556 154.96367 Q 77.481834 154.96367 77.481834 129.13638 L 77.481834 77.481834 L 77.481834 77.481834 Q 103.30911 77.481834 77.481834 51.654556 L 77.481834 51.654556 L 77.481834 25.827278 Q 77.481834 0.0 180.79094 0.0 z" svg:height="8.006456mm" draw:style-name="style-39" svg:viewBox="0.0 0.0 490.7183 800.6456" svg:width="4.9071827mm" svg:x="74.64083mm" svg:y="128.87811mm"/>
          <draw:path svg:d="M 413.23645 25.827278 L 413.23645 0.0 L 464.891 129.13638 Q 516.54553 232.4455 619.8547 258.27277 Q 723.16376 284.10007 748.9911 284.10007 Q 800.6456 284.10007 826.4729 284.10007 L 852.3002 284.10007 L 852.3002 284.10007 Q 852.3002 284.10007 852.3002 309.92734 L 852.3002 309.92734 L 929.782 335.7546 Q 981.4366 335.7546 1136.4003 309.92734 Q 1291.3639 284.10007 1343.0184 258.27277 L 1394.673 258.27277 L 1420.5002 284.10007 Q 1420.5002 335.7546 1420.5002 309.92734 Q 1420.5002 309.92734 1446.3275 335.7546 L 1446.3275 335.7546 L 1446.3275 361.58188 Q 1472.1549 387.40918 1472.1549 387.40918 L 1472.1549 387.40918 L 1472.1549 490.7183 L 1472.1549 568.20013 L 1472.1549 594.0274 L 1472.1549 645.68195 L 1472.1549 645.68195 L 1472.1549 645.68195 L 1472.1549 671.5092 L 1472.1549 671.5092 L 1497.9822 671.5092 L 1497.9822 697.3365 L 1523.8094 697.3365 L 1549.6367 697.3365 L 1549.6367 723.16376 L 1549.6367 723.16376 L 1523.8094 723.16376 L 1523.8094 748.9911 L 1523.8094 748.9911 L 1523.8094 748.9911 L 1497.9822 748.9911 L 1497.9822 748.9911 L 1497.9822 723.16376 L 1472.1549 723.16376 L 1472.1549 723.16376 L 1472.1549 697.3365 L 1446.3275 697.3365 Q 1420.5002 697.3365 1213.8821 671.5092 Q 1007.26385 645.68195 955.6093 645.68195 L 929.782 619.8547 L 929.782 594.0274 Q 903.9547 594.0274 903.9547 594.0274 L 878.12744 619.8547 L 852.3002 619.8547 Q 852.3002 594.0274 852.3002 594.0274 L 852.3002 594.0274 L 852.3002 594.0274 Q 852.3002 594.0274 697.3365 516.54553 Q 542.37286 439.06372 387.40918 490.7183 L 258.27277 542.37286 L 258.27277 542.37286 L 232.4455 542.37286 L 232.4455 542.37286 L 232.4455 542.37286 L 206.61823 516.54553 L 180.79094 516.54553 L 154.96367 516.54553 L 129.13638 490.7183 L 129.13638 490.7183 L 129.13638 490.7183 L 103.30911 490.7183 L 103.30911 490.7183 L 103.30911 464.891 L 77.481834 464.891 L 77.481834 439.06372 L 77.481834 413.23645 L 51.654556 387.40918 L 25.827278 361.58188 L 25.827278 361.58188 L 25.827278 335.7546 L 25.827278 335.7546 L 25.827278 335.7546 L -3.6379788E-12 335.7546 L -3.6379788E-12 335.7546 L -3.6379788E-12 309.92734 L -3.6379788E-12 309.92734 L 25.827278 309.92734 L 51.654556 335.7546 L 51.654556 335.7546 L 77.481834 335.7546 L 77.481834 309.92734 Q 77.481834 284.10007 129.13638 180.79094 L 129.13638 103.30911 L 154.96367 103.30911 L 154.96367 77.481834 L 154.96367 77.481834 L 180.79094 77.481834 L 180.79094 77.481834 L 180.79094 77.481834 L 180.79094 51.654556 L 180.79094 51.654556 L 206.61823 51.654556 L 206.61823 25.827278 L 309.92734 51.654556 Q 387.40918 51.654556 413.23645 25.827278 z" svg:height="7.4899106mm" draw:style-name="style-40" svg:viewBox="0.0 0.0 1549.6367 748.9911" svg:width="15.4963665mm" svg:x="167.1025mm" svg:y="87.037926mm"/>
          <draw:path svg:d="M 0.0 129.13638 L 0.0 -1.8189894E-12 L 25.827278 -1.8189894E-12 Q 51.654556 -1.8189894E-12 51.654556 51.654556 Q 51.654556 103.30911 77.481834 103.30911 L 77.481834 103.30911 L 103.30911 697.3365 Q 103.30911 1265.5366 103.30911 1291.3639 L 103.30911 1317.1912 L 103.30911 1317.1912 Q 103.30911 1317.1912 77.481834 1317.1912 L 51.654556 1291.3639 L 51.654556 1213.8821 L 51.654556 1136.4003 L 25.827278 903.9547 Q 0.0 645.68195 0.0 645.68195 L 0.0 645.68195 L 0.0 439.06372 Q 0.0 258.27277 0.0 129.13638 z" svg:height="13.171912mm" draw:style-name="style-41" svg:viewBox="0.0 0.0 103.30911 1317.1912" svg:width="1.0330911mm" svg:x="48.03874mm" svg:y="141.79176mm"/>
          <draw:path svg:d="M 103.30911 25.827278 L 129.13638 25.827278 L 361.58188 25.827278 Q 619.8547 25.827278 645.68195 1.8189894E-12 L 671.5092 1.8189894E-12 L 671.5092 25.827278 Q 671.5092 51.654556 671.5092 51.654556 L 671.5092 51.654556 L 619.8547 51.654556 Q 594.0274 51.654556 594.0274 77.481834 Q 594.0274 103.30911 568.20013 129.13638 L 516.54553 129.13638 L 516.54553 129.13638 Q 516.54553 154.96367 490.7183 180.79094 L 490.7183 180.79094 L 490.7183 180.79094 L 464.891 180.79094 L 464.891 180.79094 L 464.891 206.61823 L 464.891 206.61823 Q 439.06372 180.79094 413.23645 180.79094 L 413.23645 180.79094 L 413.23645 180.79094 Q 413.23645 154.96367 284.10007 180.79094 L 154.96367 206.61823 L 154.96367 232.4455 L 154.96367 258.27277 L 129.13638 258.27277 L 129.13638 258.27277 L 103.30911 258.27277 L 103.30911 232.4455 L 103.30911 232.4455 L 103.30911 232.4455 L 77.481834 232.4455 L 77.481834 232.4455 L 77.481834 232.4455 L 51.654556 206.61823 L 51.654556 206.61823 L 51.654556 180.79094 L 51.654556 180.79094 L 51.654556 180.79094 L 25.827278 129.13638 Q 0.0 103.30911 0.0 77.481834 L 0.0 77.481834 L 51.654556 77.481834 Q 77.481834 77.481834 77.481834 51.654556 Q 77.481834 25.827278 103.30911 25.827278 z" svg:height="2.582728mm" draw:style-name="style-42" svg:viewBox="0.0 0.0 671.5092 258.27277" svg:width="6.715092mm" svg:x="69.73365mm" svg:y="96.33575mm"/>
          <draw:path svg:d="M 154.96367 0.0 L 154.96367 0.0 L 671.5092 25.827278 Q 1213.8821 51.654556 1213.8821 154.96367 L 1213.8821 284.10007 L 1265.5366 258.27277 Q 1317.1912 258.27277 1317.1912 154.96367 L 1317.1912 51.654556 L 1343.0184 51.654556 L 1368.8457 51.654556 L 1368.8457 103.30911 L 1368.8457 129.13638 L 1368.8457 180.79094 L 1368.8457 232.4455 L 1368.8457 258.27277 L 1368.8457 284.10007 L 1368.8457 284.10007 Q 1343.0184 309.92734 1317.1912 309.92734 Q 1291.3639 309.92734 1291.3639 335.7546 L 1265.5366 361.58188 L 1265.5366 387.40918 L 1265.5366 413.23645 L 1291.3639 464.891 Q 1291.3639 516.54553 1317.1912 516.54553 Q 1343.0184 516.54553 1368.8457 490.7183 L 1420.5002 490.7183 L 1420.5002 490.7183 Q 1420.5002 516.54553 1368.8457 542.37286 Q 1343.0184 594.0274 1317.1912 594.0274 Q 1291.3639 594.0274 1291.3639 826.4729 L 1291.3639 1033.0911 L 1265.5366 1033.0911 L 1213.8821 1033.0911 L 1213.8821 1033.0911 L 1213.8821 1033.0911 L 1188.0548 929.782 Q 1188.0548 852.3002 1058.9185 826.4729 L 929.782 826.4729 L 878.12744 826.4729 Q 826.4729 826.4729 774.81836 826.4729 Q 723.16376 826.4729 594.0274 826.4729 Q 490.7183 826.4729 387.40918 826.4729 L 284.10007 826.4729 L 284.10007 826.4729 Q 258.27277 826.4729 232.4455 852.3002 L 232.4455 852.3002 L 232.4455 826.4729 Q 232.4455 826.4729 180.79094 826.4729 L 129.13638 800.6456 L 129.13638 697.3365 Q 154.96367 619.8547 129.13638 568.20013 Q 77.481834 568.20013 129.13638 516.54553 Q 206.61823 516.54553 206.61823 490.7183 L 232.4455 490.7183 L 232.4455 490.7183 L 232.4455 464.891 L 232.4455 464.891 L 232.4455 464.891 L 258.27277 464.891 L 258.27277 464.891 L 232.4455 439.06372 L 180.79094 413.23645 L 77.481834 413.23645 Q 1.8189894E-12 413.23645 1.8189894E-12 258.27277 Q 25.827278 129.13638 51.654556 103.30911 Q 103.30911 103.30911 129.13638 51.654556 L 129.13638 25.827278 L 154.96367 0.0 z" svg:height="10.330912mm" draw:style-name="style-43" svg:viewBox="0.0 0.0 1420.5002 1033.0911" svg:width="14.205003mm" svg:x="147.99031mm" svg:y="30.476189mm"/>
          <draw:path svg:d="M 129.13638 154.96367 L 0.0 0.0 L 77.481834 51.654556 Q 129.13638 103.30911 154.96367 103.30911 L 154.96367 129.13638 L 232.4455 129.13638 L 284.10007 129.13638 L 284.10007 77.481834 L 284.10007 0.0 L 309.92734 77.481834 Q 335.7546 129.13638 387.40918 154.96367 Q 413.23645 180.79094 439.06372 180.79094 L 464.891 180.79094 L 464.891 206.61823 L 490.7183 206.61823 L 490.7183 206.61823 L 490.7183 232.4455 L 490.7183 232.4455 L 490.7183 232.4455 L 516.54553 232.4455 L 516.54553 232.4455 L 516.54553 258.27277 L 542.37286 258.27277 L 542.37286 284.10007 L 542.37286 309.92734 L 568.20013 309.92734 L 594.0274 284.10007 L 594.0274 284.10007 L 594.0274 284.10007 L 619.8547 284.10007 L 645.68195 284.10007 L 594.0274 309.92734 Q 568.20013 335.7546 594.0274 361.58188 Q 594.0274 387.40918 619.8547 439.06372 Q 645.68195 490.7183 645.68195 516.54553 Q 645.68195 542.37286 645.68195 568.20013 L 645.68195 594.0274 L 645.68195 594.0274 Q 645.68195 619.8547 619.8547 645.68195 L 594.0274 671.5092 L 594.0274 671.5092 L 594.0274 645.68195 L 594.0274 645.68195 L 594.0274 645.68195 L 568.20013 645.68195 L 568.20013 645.68195 L 568.20013 619.8547 L 542.37286 619.8547 L 542.37286 619.8547 L 542.37286 594.0274 L 542.37286 594.0274 L 542.37286 594.0274 L 516.54553 594.0274 L 516.54553 594.0274 L 516.54553 568.20013 L 490.7183 568.20013 L 490.7183 568.20013 L 490.7183 542.37286 L 490.7183 542.37286 L 490.7183 542.37286 L 464.891 542.37286 L 464.891 542.37286 L 464.891 516.54553 Q 439.06372 516.54553 361.58188 439.06372 L 284.10007 361.58188 L 284.10007 335.7546 Q 284.10007 309.92734 129.13638 154.96367 z" svg:height="6.715092mm" draw:style-name="style-44" svg:viewBox="0.0 0.0 645.68195 671.5092" svg:width="6.4568195mm" svg:x="270.92816mm" svg:y="68.44228mm"/>
          <draw:path svg:d="M 103.30911 0.0 L 103.30911 0.0 L 103.30911 154.96367 L 77.481834 309.92734 L 77.481834 309.92734 Q 77.481834 309.92734 77.481834 335.7546 L 51.654556 335.7546 L 25.827278 335.7546 L 25.827278 335.7546 L 25.827278 335.7546 Q 0.0 361.58188 0.0 361.58188 L 0.0 361.58188 L 0.0 361.58188 Q -25.827278 361.58188 0.0 206.61823 L 0.0 77.481834 L 51.654556 51.654556 Q 77.481834 0.0 103.30911 0.0 z" svg:height="3.615819mm" draw:style-name="style-45" svg:viewBox="0.0 0.0 103.30911 361.58188" svg:width="1.0330911mm" svg:x="156.25504mm" svg:y="103.30911mm"/>
          <draw:path svg:d="M 3099.2734 0.0 L 3176.7551 0.0 L 3176.7551 0.0 Q 3202.5825 25.827278 3202.5825 51.654556 L 3202.5825 51.654556 L 3202.5825 51.654556 L 3202.5825 77.481834 L 3176.7551 77.481834 L 3176.7551 77.481834 L 3176.7551 103.30911 L 3150.928 103.30911 L 3150.928 103.30911 L 3150.928 103.30911 L 3150.928 129.13638 L 3150.928 129.13638 L 3150.928 154.96367 L 3150.928 154.96367 L 3150.928 154.96367 L 3150.928 154.96367 L 3176.7551 180.79094 L 3202.5825 206.61823 L 3228.4097 206.61823 Q 3254.237 206.61823 3280.0642 309.92734 Q 3305.8916 413.23645 3305.8916 413.23645 Q 3305.8916 439.06372 3331.7188 387.40918 Q 3331.7188 335.7546 3383.3735 361.58188 Q 3460.8552 387.40918 3512.5098 464.891 Q 3564.1643 516.54553 3641.6462 542.37286 Q 3719.128 568.20013 3719.128 568.20013 Q 3744.9553 594.0274 3719.128 619.8547 Q 3719.128 671.5092 3744.9553 671.5092 Q 3770.7825 671.5092 3770.7825 748.9911 Q 3770.7825 826.4729 3770.7825 929.782 L 3770.7825 1058.9185 L 3770.7825 1084.7457 L 3770.7825 1110.573 L 3770.7825 1136.4003 L 3770.7825 1136.4003 L 3770.7825 1162.2275 L 3770.7825 1188.0548 L 3796.6099 1213.8821 L 3796.6099 1239.7094 L 3822.4373 1239.7094 L 3848.2644 1239.7094 L 3796.6099 1343.0184 Q 3719.128 1446.3275 3693.3008 1730.4276 Q 3667.4734 2014.5277 3615.8188 2066.1821 Q 3589.9917 2117.837 3615.8188 2117.837 Q 3641.6462 2117.837 3641.6462 2169.4915 Q 3615.8188 2221.146 3615.8188 2531.0732 Q 3615.8188 2815.1733 3641.6462 3047.619 Q 3641.6462 3305.8916 3667.4734 3305.8916 Q 3693.3008 3305.8916 3693.3008 3409.2007 Q 3693.3008 3486.6826 3719.128 3486.6826 L 3744.9553 3486.6826 L 3744.9553 3564.1643 L 3770.7825 3667.4734 L 3770.7825 3693.3008 L 3770.7825 3719.128 L 3770.7825 3770.7825 Q 3770.7825 3848.2644 3796.6099 3925.7463 L 3796.6099 4003.228 L 1988.7004 4003.228 L 180.79094 4003.228 L 180.79094 3977.401 Q 154.96367 3951.5735 154.96367 3874.0918 Q 154.96367 3770.7825 154.96367 3719.128 Q 154.96367 3667.4734 180.79094 3667.4734 Q 206.61823 3667.4734 154.96367 3564.1643 Q 129.13638 3460.8552 180.79094 3460.8552 Q 232.4455 3460.8552 258.27277 3383.3735 Q 284.10007 3331.7188 258.27277 3331.7188 Q 232.4455 3331.7188 232.4455 3305.8916 Q 232.4455 3280.0642 258.27277 3280.0642 Q 284.10007 3305.8916 309.92734 3280.0642 Q 309.92734 3254.237 361.58188 3254.237 Q 387.40918 3254.237 413.23645 2324.455 L 464.891 1394.673 L 439.06372 1394.673 Q 413.23645 1394.673 413.23645 1394.673 Q 387.40918 1394.673 361.58188 1420.5002 Q 361.58188 1446.3275 309.92734 1446.3275 Q 258.27277 1446.3275 232.4455 1368.8457 Q 206.61823 1317.1912 180.79094 1291.3639 Q 154.96367 1291.3639 154.96367 1265.5366 Q 154.96367 1239.7094 77.481834 1162.2275 Q 3.6379788E-12 1084.7457 3.6379788E-12 878.12744 L 3.6379788E-12 671.5092 L 3.6379788E-12 516.54553 Q 25.827278 361.58188 77.481834 361.58188 Q 103.30911 335.7546 129.13638 309.92734 Q 129.13638 309.92734 206.61823 284.10007 Q 309.92734 258.27277 309.92734 258.27277 L 309.92734 258.27277 L 464.891 258.27277 Q 619.8547 284.10007 645.68195 335.7546 Q 697.3365 361.58188 800.6456 361.58188 Q 903.9547 309.92734 929.782 309.92734 Q 955.6093 309.92734 981.4366 309.92734 Q 1007.26385 309.92734 1033.0911 258.27277 Q 1084.7457 206.61823 1058.9185 206.61823 Q 1058.9185 206.61823 1084.7457 180.79094 L 1084.7457 180.79094 L 1084.7457 180.79094 L 1084.7457 180.79094 L 1110.573 180.79094 L 1110.573 206.61823 L 1136.4003 206.61823 L 1162.2275 206.61823 L 1188.0548 180.79094 L 1239.7094 154.96367 L 1343.0184 180.79094 Q 1420.5002 180.79094 1420.5002 206.61823 Q 1446.3275 232.4455 1446.3275 206.61823 Q 1472.1549 206.61823 1497.9822 180.79094 Q 1549.6367 154.96367 1756.2549 154.96367 Q 1937.0459 103.30911 1937.0459 103.30911 L 1937.0459 103.30911 L 2092.0095 103.30911 Q 2246.9731 103.30911 2298.6277 77.481834 L 2350.2822 77.481834 L 2505.2458 77.481834 Q 2686.0369 77.481834 2686.0369 103.30911 Q 2686.0369 154.96367 2815.1733 103.30911 Q 2944.3098 103.30911 2970.137 103.30911 Q 2995.9644 103.30911 3021.7915 51.654556 Q 3047.619 0.0 3099.2734 0.0 z" svg:height="40.03228mm" draw:style-name="style-46" svg:viewBox="0.0 0.0 3848.2644 4003.228" svg:width="38.482643mm" svg:x="254.14041mm" svg:y="168.39386mm"/>
          <draw:path svg:d="M 0.0 25.827278 L 25.827278 0.0 L 206.61823 129.13638 Q 413.23645 258.27277 516.54553 361.58188 Q 619.8547 464.891 619.8547 490.7183 L 619.8547 490.7183 L 619.8547 490.7183 Q 619.8547 490.7183 619.8547 516.54553 L 645.68195 516.54553 L 645.68195 516.54553 Q 645.68195 542.37286 671.5092 542.37286 L 671.5092 542.37286 L 671.5092 542.37286 Q 671.5092 568.20013 697.3365 594.0274 L 697.3365 619.8547 L 671.5092 619.8547 Q 645.68195 594.0274 619.8547 594.0274 Q 619.8547 594.0274 619.8547 594.0274 L 594.0274 619.8547 L 568.20013 619.8547 Q 542.37286 619.8547 542.37286 594.0274 L 516.54553 568.20013 L 516.54553 568.20013 L 516.54553 542.37286 L 516.54553 542.37286 Q 516.54553 542.37286 232.4455 284.10007 Q -51.654556 25.827278 0.0 25.827278 z" svg:height="6.198547mm" draw:style-name="style-47" svg:viewBox="0.0 0.0 697.3365 619.8547" svg:width="6.973365mm" svg:x="182.34058mm" svg:y="0.25827277mm"/>
          <draw:path svg:d="M 25.827278 77.481834 L 3.6379788E-12 77.481834 L 3.6379788E-12 51.654556 L 3.6379788E-12 51.654556 L 51.654556 0.0 Q 103.30911 -25.827278 129.13638 51.654556 Q 129.13638 129.13638 77.481834 103.30911 Q 51.654556 103.30911 25.827278 77.481834 z" svg:height="1.0330911mm" draw:style-name="style-48" svg:viewBox="0.0 0.0 129.13638 103.30911" svg:width="1.291364mm" svg:x="273.51086mm" svg:y="57.853104mm"/>
          <draw:path svg:d="M 335.7546 0.0 L 361.58188 0.0 L 361.58188 0.0 L 387.40918 0.0 L 387.40918 0.0 L 387.40918 0.0 L 387.40918 25.827278 L 387.40918 25.827278 L 439.06372 103.30911 Q 490.7183 180.79094 490.7183 206.61823 Q 464.891 206.61823 490.7183 232.4455 Q 516.54553 232.4455 516.54553 309.92734 L 542.37286 361.58188 L 542.37286 361.58188 L 542.37286 361.58188 L 542.37286 387.40918 Q 542.37286 413.23645 464.891 464.891 L 413.23645 490.7183 L 387.40918 490.7183 Q 387.40918 464.891 284.10007 490.7183 Q 180.79094 516.54553 129.13638 490.7183 Q 77.481834 490.7183 25.827278 490.7183 L 0.0 490.7183 L 77.481834 413.23645 Q 129.13638 361.58188 284.10007 258.27277 Q 439.06372 154.96367 387.40918 103.30911 Q 335.7546 77.481834 335.7546 77.481834 L 335.7546 77.481834 L 335.7546 51.654556 Q 335.7546 0.0 335.7546 0.0 z" svg:height="4.9071827mm" draw:style-name="style-49" svg:viewBox="0.0 0.0 542.37286 490.7183" svg:width="5.4237285mm" svg:x="293.13962mm" svg:y="87.296196mm"/>
          <draw:path svg:d="M 25.827278 25.827278 L 25.827278 0.0 L 51.654556 0.0 L 51.654556 0.0 L 77.481834 77.481834 Q 77.481834 180.79094 103.30911 232.4455 L 103.30911 258.27277 L 77.481834 258.27277 L 51.654556 232.4455 L 51.654556 232.4455 L 25.827278 232.4455 L 25.827278 232.4455 L 25.827278 232.4455 L 25.827278 206.61823 Q 25.827278 206.61823 -9.094947E-13 206.61823 L -9.094947E-13 206.61823 L -9.094947E-13 129.13638 Q 25.827278 77.481834 25.827278 25.827278 z" svg:height="2.582728mm" draw:style-name="style-50" svg:viewBox="0.0 0.0 103.30911 258.27277" svg:width="1.0330911mm" svg:x="44.68119mm" svg:y="67.409195mm"/>
          <draw:path svg:d="M 1007.26385 0.0 L 1007.26385 0.0 L 1265.5366 25.827278 Q 1523.8094 77.481834 1652.9458 77.481834 L 1807.9094 77.481834 L 1962.8732 77.481834 Q 2117.837 77.481834 2169.4915 51.654556 L 2221.146 51.654556 L 2479.4187 25.827278 Q 2711.8643 25.827278 2789.346 25.827278 Q 2866.828 77.481834 2892.655 77.481834 L 2944.3098 77.481834 L 2944.3098 77.481834 Q 2944.3098 77.481834 2944.3098 103.30911 L 2970.137 103.30911 L 2995.9644 103.30911 L 3021.7915 103.30911 L 3047.619 129.13638 Q 3099.2734 129.13638 3305.8916 154.96367 Q 3512.5098 180.79094 3538.3372 180.79094 L 3564.1643 180.79094 L 3564.1643 206.61823 L 3564.1643 206.61823 L 3589.9917 206.61823 L 3589.9917 232.4455 L 3589.9917 232.4455 L 3615.8188 232.4455 L 3615.8188 232.4455 L 3615.8188 232.4455 L 3615.8188 206.61823 L 3641.6462 206.61823 L 3667.4734 309.92734 Q 3719.128 413.23645 3693.3008 800.6456 L 3693.3008 1162.2275 L 3667.4734 1162.2275 Q 3667.4734 1162.2275 3641.6462 1188.0548 Q 3615.8188 1213.8821 3589.9917 1110.573 Q 3564.1643 1007.26385 3486.6826 981.4366 L 3409.2007 955.6093 L 3409.2007 903.9547 Q 3409.2007 826.4729 3383.3735 697.3365 Q 3357.5461 594.0274 3254.237 568.20013 Q 3176.7551 542.37286 3150.928 594.0274 Q 3125.1006 619.8547 3099.2734 594.0274 L 3047.619 594.0274 L 3047.619 594.0274 Q 3047.619 594.0274 2995.9644 542.37286 Q 2970.137 542.37286 2944.3098 542.37286 Q 2944.3098 568.20013 2866.828 619.8547 Q 2815.1733 671.5092 2815.1733 645.68195 Q 2841.0005 619.8547 2815.1733 619.8547 Q 2789.346 594.0274 2789.346 645.68195 L 2763.5188 671.5092 L 2763.5188 671.5092 Q 2737.6914 671.5092 2737.6914 723.16376 L 2737.6914 774.81836 L 2686.0369 774.81836 Q 2660.2097 748.9911 2634.3823 748.9911 Q 2608.5552 748.9911 2608.5552 774.81836 Q 2608.5552 800.6456 2531.0732 800.6456 Q 2453.5913 800.6456 2453.5913 826.4729 Q 2427.7642 852.3002 2401.9368 852.3002 Q 2376.1096 878.12744 2376.1096 852.3002 Q 2376.1096 800.6456 2298.6277 826.4729 Q 2221.146 852.3002 2169.4915 878.12744 L 2143.664 929.782 L 2117.837 929.782 L 2092.0095 929.782 L 2092.0095 903.9547 Q 2117.837 878.12744 2092.0095 800.6456 Q 2092.0095 723.16376 2014.5277 723.16376 Q 1962.8732 697.3365 1937.0459 671.5092 Q 1911.2186 645.68195 1885.3912 645.68195 Q 1859.564 645.68195 1859.564 594.0274 Q 1859.564 568.20013 1807.9094 568.20013 Q 1782.0822 594.0274 1756.2549 594.0274 Q 1756.2549 619.8547 1704.6003 619.8547 L 1678.7731 619.8547 L 1678.7731 594.0274 Q 1678.7731 542.37286 1652.9458 542.37286 Q 1601.2913 542.37286 1575.464 645.68195 L 1549.6367 723.16376 L 1549.6367 723.16376 L 1523.8094 697.3365 L 1523.8094 697.3365 L 1497.9822 697.3365 L 1497.9822 697.3365 L 1497.9822 697.3365 L 1497.9822 645.68195 Q 1497.9822 568.20013 1394.673 568.20013 L 1317.1912 542.37286 L 1291.3639 542.37286 Q 1265.5366 542.37286 1265.5366 594.0274 Q 1239.7094 619.8547 1188.0548 671.5092 Q 1136.4003 723.16376 1136.4003 748.9911 L 1136.4003 774.81836 L 1110.573 774.81836 L 1084.7457 774.81836 L 1033.0911 800.6456 Q 955.6093 800.6456 929.782 852.3002 Q 929.782 878.12744 903.9547 955.6093 L 903.9547 1058.9185 L 903.9547 1162.2275 Q 878.12744 1265.5366 903.9547 1317.1912 L 929.782 1343.0184 L 929.782 1420.5002 Q 981.4366 1497.9822 981.4366 1497.9822 Q 981.4366 1472.1549 981.4366 1472.1549 L 1007.26385 1472.1549 L 1007.26385 1472.1549 Q 1007.26385 1472.1549 1033.0911 1446.3275 L 1033.0911 1446.3275 L 1033.0911 1446.3275 L 1058.9185 1446.3275 L 1058.9185 1472.1549 L 1033.0911 1497.9822 L 1033.0911 1497.9822 L 1033.0911 1523.8094 L 1033.0911 1523.8094 L 1033.0911 1523.8094 L 1007.26385 1523.8094 L 1007.26385 1523.8094 L 981.4366 1549.6367 L 955.6093 1575.464 L 955.6093 1575.464 L 929.782 1575.464 L 929.782 1575.464 L 929.782 1575.464 L 878.12744 1601.2913 L 826.4729 1601.2913 L 826.4729 1575.464 Q 826.4729 1575.464 800.6456 1601.2913 Q 774.81836 1627.1185 748.9911 1601.2913 Q 723.16376 1575.464 645.68195 1575.464 L 568.20013 1601.2913 L 568.20013 1601.2913 Q 542.37286 1627.1185 542.37286 1627.1185 L 542.37286 1627.1185 L 490.7183 1730.4276 Q 464.891 1833.7367 439.06372 1885.3912 L 439.06372 1937.0459 L 361.58188 1937.0459 L 284.10007 1937.0459 L 284.10007 1962.8732 L 258.27277 1962.8732 L 258.27277 2040.355 Q 258.27277 2117.837 258.27277 2246.9731 L 258.27277 2401.9368 L 258.27277 2401.9368 Q 232.4455 2401.9368 206.61823 2376.1096 Q 180.79094 2376.1096 180.79094 2401.9368 L 154.96367 2453.5913 L 154.96367 2453.5913 L 154.96367 2453.5913 L 154.96367 2427.7642 L 154.96367 2427.7642 L 129.13638 2427.7642 L 129.13638 2453.5913 L 129.13638 2453.5913 L 103.30911 2453.5913 L 103.30911 2453.5913 L 103.30911 2453.5913 L 103.30911 2479.4187 L 103.30911 2479.4187 L 103.30911 2505.2458 L 103.30911 2505.2458 L 103.30911 2505.2458 L 103.30911 2505.2458 L 51.654556 2531.0732 L 25.827278 2531.0732 L 25.827278 2505.2458 L 0.0 2479.4187 L 0.0 2479.4187 L 0.0 2479.4187 L 0.0 2401.9368 Q 0.0 2324.455 51.654556 1291.3639 L 77.481834 258.27277 L 77.481834 258.27277 L 103.30911 258.27277 L 103.30911 258.27277 L 103.30911 232.4455 L 103.30911 232.4455 L 103.30911 232.4455 L 129.13638 232.4455 L 129.13638 232.4455 L 129.13638 206.61823 L 154.96367 206.61823 L 180.79094 154.96367 Q 232.4455 129.13638 464.891 129.13638 Q 671.5092 129.13638 826.4729 77.481834 Q 1007.26385 25.827278 1007.26385 0.0 z M 929.782 748.9911 L 929.782 800.6456 L 929.782 800.6456 Q 903.9547 800.6456 903.9547 826.4729 L 903.9547 826.4729 L 852.3002 852.3002 Q 800.6456 903.9547 826.4729 826.4729 Q 878.12744 748.9911 903.9547 723.16376 Q 929.782 723.16376 929.782 748.9911 z" svg:height="25.310732mm" draw:style-name="style-51" svg:viewBox="0.0 0.0 3693.3008 2531.0732" svg:width="36.933006mm" svg:x="146.18239mm" svg:y="92.203384mm"/>
          <draw:path svg:d="M 568.20013 25.827278 L 697.3365 25.827278 L 697.3365 25.827278 Q 697.3365 25.827278 723.16376 0.0 L 723.16376 0.0 L 748.9911 103.30911 Q 748.9911 206.61823 748.9911 232.4455 Q 748.9911 258.27277 774.81836 284.10007 L 774.81836 309.92734 L 697.3365 309.92734 Q 645.68195 309.92734 645.68195 335.7546 Q 645.68195 361.58188 568.20013 361.58188 L 516.54553 387.40918 L 516.54553 361.58188 Q 490.7183 361.58188 490.7183 361.58188 L 490.7183 361.58188 L 490.7183 361.58188 Q 490.7183 335.7546 464.891 335.7546 L 464.891 335.7546 L 464.891 309.92734 Q 439.06372 309.92734 439.06372 258.27277 Q 439.06372 232.4455 361.58188 206.61823 Q 309.92734 180.79094 309.92734 309.92734 L 309.92734 464.891 L 309.92734 464.891 L 309.92734 490.7183 L 309.92734 516.54553 Q 284.10007 542.37286 206.61823 490.7183 Q 103.30911 464.891 77.481834 490.7183 L 51.654556 516.54553 L 25.827278 516.54553 Q 25.827278 516.54553 25.827278 490.7183 L 25.827278 490.7183 L 25.827278 464.891 L 25.827278 413.23645 L 25.827278 387.40918 Q 25.827278 361.58188 0.0 284.10007 L 0.0 206.61823 L 0.0 180.79094 Q 25.827278 154.96367 25.827278 154.96367 Q 25.827278 129.13638 25.827278 77.481834 L 25.827278 25.827278 L 25.827278 25.827278 L 25.827278 0.0 L 232.4455 0.0 Q 439.06372 0.0 568.20013 25.827278 z" svg:height="5.165456mm" draw:style-name="style-52" svg:viewBox="0.0 0.0 774.81836 516.54553" svg:width="7.7481833mm" svg:x="178.46649mm" svg:y="56.82001mm"/>
          <draw:path svg:d="M 1807.9094 413.23645 L 1833.7367 413.23645 L 1833.7367 439.06372 L 1859.564 439.06372 L 1859.564 439.06372 L 1859.564 464.891 L 1885.3912 464.891 L 1911.2186 464.891 L 1962.8732 490.7183 L 1988.7004 490.7183 L 1988.7004 878.12744 L 1988.7004 1265.5366 L 1291.3639 1265.5366 L 619.8547 1265.5366 L 619.8547 1239.7094 L 619.8547 1239.7094 L 594.0274 1239.7094 L 594.0274 1239.7094 L 594.0274 1213.8821 L 568.20013 1213.8821 L 568.20013 1213.8821 L 568.20013 1188.0548 L 568.20013 1188.0548 L 568.20013 1188.0548 L 542.37286 1188.0548 L 542.37286 1188.0548 L 516.54553 1162.2275 Q 464.891 1162.2275 464.891 1084.7457 Q 464.891 1007.26385 464.891 1007.26385 Q 439.06372 981.4366 439.06372 929.782 Q 413.23645 878.12744 413.23645 878.12744 Q 387.40918 878.12744 361.58188 852.3002 Q 361.58188 826.4729 309.92734 826.4729 Q 284.10007 826.4729 154.96367 774.81836 Q 51.654556 723.16376 25.827278 697.3365 L -3.6379788E-12 671.5092 L -3.6379788E-12 464.891 Q -3.6379788E-12 284.10007 25.827278 232.4455 L 51.654556 180.79094 L 51.654556 180.79094 L 51.654556 154.96367 L 51.654556 154.96367 L 51.654556 154.96367 L 77.481834 154.96367 L 77.481834 154.96367 L 77.481834 129.13638 L 103.30911 129.13638 L 103.30911 129.13638 L 103.30911 154.96367 L 129.13638 154.96367 L 154.96367 154.96367 L 206.61823 129.13638 L 258.27277 103.30911 L 258.27277 103.30911 L 258.27277 103.30911 L 284.10007 103.30911 L 284.10007 77.481834 L 284.10007 77.481834 L 309.92734 77.481834 L 309.92734 103.30911 L 309.92734 129.13638 L 361.58188 129.13638 L 387.40918 103.30911 L 413.23645 77.481834 Q 413.23645 25.827278 464.891 25.827278 Q 516.54553 25.827278 568.20013 25.827278 Q 619.8547 51.654556 671.5092 0.0 Q 697.3365 0.0 723.16376 0.0 Q 774.81836 0.0 878.12744 0.0 Q 1007.26385 0.0 1394.673 206.61823 Q 1782.0822 413.23645 1807.9094 413.23645 z" svg:height="12.655366mm" draw:style-name="style-53" svg:viewBox="0.0 0.0 1988.7004 1265.5366" svg:width="19.887005mm" svg:x="300.11298mm" svg:y="195.77077mm"/>
          <draw:path svg:d="M 284.10007 51.654556 L 309.92734 51.654556 L 335.7546 51.654556 L 335.7546 51.654556 L 594.0274 464.891 Q 852.3002 878.12744 878.12744 903.9547 L 903.9547 929.782 L 903.9547 929.782 L 903.9547 929.782 L 903.9547 955.6093 L 903.9547 955.6093 L 929.782 981.4366 L 955.6093 1007.26385 L 955.6093 1033.0911 L 955.6093 1058.9185 L 981.4366 1058.9185 L 981.4366 1084.7457 L 981.4366 1084.7457 L 1007.26385 1084.7457 L 1007.26385 1084.7457 L 1007.26385 1084.7457 L 1007.26385 1110.573 L 1033.0911 1110.573 L 1033.0911 1343.0184 L 1033.0911 1601.2913 L 1007.26385 1601.2913 Q 981.4366 1601.2913 981.4366 1627.1185 Q 1007.26385 1627.1185 955.6093 1704.6003 Q 903.9547 1807.9094 748.9911 1911.2186 L 568.20013 2014.5277 L 542.37286 2014.5277 L 490.7183 2014.5277 L 464.891 2040.355 L 439.06372 2066.1821 L 439.06372 2066.1821 L 439.06372 2066.1821 L 387.40918 2066.1821 Q 361.58188 2066.1821 309.92734 2066.1821 L 258.27277 2066.1821 L 258.27277 2092.0095 L 232.4455 2092.0095 L 232.4455 2092.0095 L 232.4455 2117.837 L 180.79094 2117.837 L 154.96367 2117.837 L 154.96367 2092.0095 L 180.79094 2066.1821 L 180.79094 2066.1821 L 180.79094 2066.1821 L 232.4455 2040.355 Q 284.10007 2014.5277 284.10007 2014.5277 L 284.10007 1988.7004 L 258.27277 1988.7004 L 258.27277 1962.8732 L 258.27277 1962.8732 L 232.4455 1962.8732 L 232.4455 1962.8732 L 232.4455 1962.8732 L 232.4455 1937.0459 L 232.4455 1937.0459 L 206.61823 1937.0459 L 206.61823 1911.2186 L 206.61823 1911.2186 L 180.79094 1911.2186 L 180.79094 1911.2186 Q 180.79094 1911.2186 77.481834 1937.0459 L 0.0 1937.0459 L 0.0 1885.3912 Q 25.827278 1833.7367 25.827278 1756.2549 L 51.654556 1652.9458 L 51.654556 1601.2913 Q 51.654556 1575.464 77.481834 1575.464 Q 103.30911 1575.464 103.30911 1523.8094 Q 103.30911 1472.1549 129.13638 1472.1549 L 180.79094 1472.1549 L 180.79094 1446.3275 Q 180.79094 1394.673 180.79094 878.12744 Q 180.79094 361.58188 154.96367 309.92734 L 103.30911 284.10007 L 129.13638 154.96367 Q 180.79094 0.0 206.61823 0.0 Q 232.4455 0.0 232.4455 25.827278 Q 258.27277 51.654556 284.10007 51.654556 z M 180.79094 284.10007 Q 180.79094 258.27277 206.61823 258.27277 Q 232.4455 258.27277 232.4455 284.10007 Q 206.61823 309.92734 180.79094 284.10007 z" svg:height="21.178368mm" draw:style-name="style-54" svg:viewBox="0.0 0.0 1033.0911 2117.837" svg:width="10.330912mm" svg:x="309.66907mm" svg:y="52.1711mm"/>
          <draw:path svg:d="M 464.891 0.0 L 619.8547 0.0 L 671.5092 0.0 Q 723.16376 0.0 723.16376 51.654556 Q 697.3365 103.30911 697.3365 103.30911 L 697.3365 103.30911 L 645.68195 103.30911 Q 594.0274 103.30911 516.54553 206.61823 Q 464.891 284.10007 232.4455 284.10007 L 0.0 284.10007 L 0.0 258.27277 L 0.0 232.4455 L 0.0 232.4455 L 0.0 206.61823 L 0.0 206.61823 L 0.0 206.61823 L 25.827278 206.61823 L 25.827278 206.61823 L 25.827278 180.79094 L 51.654556 180.79094 L 51.654556 154.96367 L 51.654556 154.96367 L 25.827278 154.96367 L 25.827278 154.96367 L 51.654556 129.13638 L 77.481834 129.13638 L 77.481834 103.30911 L 77.481834 51.654556 L 206.61823 25.827278 Q 309.92734 0.0 464.891 0.0 z M 51.654556 232.4455 Q 51.654556 206.61823 51.654556 206.61823 Q 51.654556 206.61823 51.654556 206.61823 Q 51.654556 232.4455 51.654556 232.4455 z" svg:height="2.8410006mm" draw:style-name="style-55" svg:viewBox="0.0 0.0 723.16376 284.10007" svg:width="7.231638mm" svg:x="278.41806mm" svg:y="152.38094mm"/>
          <draw:path svg:d="M 1420.5002 0.0 L 1420.5002 0.0 L 1497.9822 232.4455 Q 1575.464 439.06372 1549.6367 516.54553 Q 1549.6367 594.0274 1523.8094 594.0274 Q 1472.1549 594.0274 1472.1549 619.8547 L 1446.3275 619.8547 L 1446.3275 594.0274 Q 1420.5002 594.0274 1394.673 542.37286 Q 1343.0184 490.7183 1368.8457 490.7183 Q 1420.5002 490.7183 1317.1912 490.7183 Q 1213.8821 490.7183 1213.8821 516.54553 Q 1213.8821 542.37286 1188.0548 542.37286 L 1162.2275 542.37286 L 1162.2275 516.54553 Q 1162.2275 490.7183 1162.2275 464.891 Q 1162.2275 439.06372 1033.0911 439.06372 Q 903.9547 413.23645 903.9547 387.40918 Q 903.9547 361.58188 852.3002 387.40918 L 800.6456 413.23645 L 774.81836 413.23645 Q 748.9911 439.06372 490.7183 439.06372 L 258.27277 439.06372 L 232.4455 439.06372 Q 206.61823 439.06372 206.61823 464.891 Q 206.61823 490.7183 180.79094 490.7183 L 129.13638 490.7183 L 129.13638 490.7183 L 129.13638 464.891 L 103.30911 464.891 L 103.30911 464.891 L 103.30911 464.891 L 103.30911 439.06372 L 51.654556 439.06372 L 0.0 439.06372 L 25.827278 413.23645 L 77.481834 387.40918 L 77.481834 387.40918 L 77.481834 387.40918 L 103.30911 361.58188 L 129.13638 335.7546 L 129.13638 309.92734 L 129.13638 284.10007 L 129.13638 284.10007 L 129.13638 258.27277 L 103.30911 232.4455 L 77.481834 206.61823 L 77.481834 206.61823 L 77.481834 180.79094 L 77.481834 180.79094 L 77.481834 180.79094 L 51.654556 129.13638 L 51.654556 103.30911 L 77.481834 103.30911 L 77.481834 77.481834 L 77.481834 77.481834 L 77.481834 77.481834 L 77.481834 77.481834 L 77.481834 77.481834 L 103.30911 77.481834 L 103.30911 77.481834 L 103.30911 103.30911 L 129.13638 103.30911 L 129.13638 103.30911 L 129.13638 129.13638 L 129.13638 129.13638 L 129.13638 129.13638 L 154.96367 129.13638 L 154.96367 129.13638 L 180.79094 154.96367 Q 180.79094 180.79094 180.79094 180.79094 L 180.79094 180.79094 L 206.61823 232.4455 Q 232.4455 258.27277 335.7546 232.4455 Q 413.23645 232.4455 413.23645 206.61823 L 413.23645 206.61823 L 464.891 206.61823 L 516.54553 180.79094 L 568.20013 180.79094 L 619.8547 180.79094 L 645.68195 154.96367 L 671.5092 154.96367 L 723.16376 154.96367 L 774.81836 129.13638 L 1084.7457 77.481834 Q 1420.5002 0.0 1420.5002 0.0 z" svg:height="6.198547mm" draw:style-name="style-56" svg:viewBox="0.0 0.0 1549.6367 619.8547" svg:width="15.4963665mm" svg:x="68.44228mm" svg:y="92.203384mm"/>
          <draw:path svg:d="M 25.827278 25.827278 L 25.827278 2.2737368E-13 L 25.827278 2.2737368E-13 L 51.654556 2.2737368E-13 L 51.654556 2.2737368E-13 Q 77.481834 2.2737368E-13 77.481834 25.827278 L 77.481834 25.827278 L 232.4455 129.13638 Q 387.40918 232.4455 387.40918 258.27277 L 387.40918 258.27277 L 387.40918 284.10007 L 387.40918 284.10007 L 387.40918 284.10007 Q 361.58188 284.10007 361.58188 309.92734 L 361.58188 309.92734 L 335.7546 309.92734 Q 335.7546 335.7546 335.7546 335.7546 L 335.7546 335.7546 L 232.4455 335.7546 Q 103.30911 335.7546 77.481834 309.92734 L 25.827278 309.92734 L 25.827278 284.10007 Q 25.827278 284.10007 0.0 284.10007 L 0.0 284.10007 L 0.0 284.10007 Q 25.827278 258.27277 25.827278 180.79094 L 25.827278 129.13638 L 25.827278 77.481834 Q 25.827278 51.654556 25.827278 25.827278 z" svg:height="3.357546mm" draw:style-name="style-57" svg:viewBox="0.0 0.0 387.40918 335.7546" svg:width="3.8740916mm" svg:x="205.8434mm" svg:y="20.40355mm"/>
          <draw:path svg:d="M 0.0 25.827278 L 0.0 0.0 L 0.0 0.0 L 0.0 0.0 L 25.827278 0.0 L 25.827278 0.0 L 51.654556 25.827278 L 103.30911 25.827278 L 258.27277 77.481834 Q 387.40918 129.13638 387.40918 103.30911 Q 413.23645 77.481834 413.23645 77.481834 L 413.23645 77.481834 L 413.23645 129.13638 L 413.23645 180.79094 L 645.68195 258.27277 Q 878.12744 361.58188 929.782 387.40918 Q 955.6093 413.23645 981.4366 413.23645 L 1007.26385 413.23645 L 1007.26385 439.06372 L 1007.26385 464.891 L 981.4366 464.891 L 929.782 464.891 L 929.782 516.54553 L 929.782 542.37286 L 903.9547 542.37286 Q 878.12744 568.20013 852.3002 568.20013 Q 826.4729 568.20013 826.4729 594.0274 Q 826.4729 619.8547 748.9911 671.5092 Q 671.5092 697.3365 568.20013 723.16376 Q 464.891 774.81836 464.891 826.4729 L 464.891 878.12744 L 464.891 903.9547 L 464.891 929.782 L 439.06372 981.4366 L 413.23645 1007.26385 L 413.23645 1007.26385 L 413.23645 1007.26385 L 413.23645 878.12744 Q 413.23645 774.81836 387.40918 723.16376 Q 387.40918 645.68195 361.58188 645.68195 Q 335.7546 645.68195 335.7546 594.0274 Q 335.7546 542.37286 258.27277 542.37286 Q 206.61823 568.20013 180.79094 594.0274 L 154.96367 619.8547 L 154.96367 568.20013 Q 154.96367 542.37286 154.96367 516.54553 Q 154.96367 464.891 129.13638 464.891 Q 103.30911 464.891 129.13638 387.40918 Q 154.96367 309.92734 77.481834 284.10007 Q 0.0 258.27277 0.0 154.96367 L 0.0 25.827278 L 0.0 25.827278 z" svg:height="10.0726385mm" draw:style-name="style-58" svg:viewBox="0.0 0.0 1007.26385 1007.26385" svg:width="10.0726385mm" svg:x="78.51492mm" svg:y="34.092007mm"/>
          <draw:path svg:d="M 387.40918 51.654556 L 387.40918 25.827278 L 490.7183 51.654556 Q 594.0274 103.30911 594.0274 103.30911 L 594.0274 103.30911 L 568.20013 103.30911 Q 542.37286 103.30911 335.7546 180.79094 L 154.96367 258.27277 L 129.13638 258.27277 L 77.481834 258.27277 L 51.654556 258.27277 L 25.827278 258.27277 L 25.827278 232.4455 L 25.827278 232.4455 L 51.654556 232.4455 L 51.654556 206.61823 L 25.827278 206.61823 L 0.0 206.61823 L 0.0 206.61823 L 0.0 206.61823 L 25.827278 180.79094 L 77.481834 154.96367 L 129.13638 154.96367 L 154.96367 154.96367 L 154.96367 129.13638 L 129.13638 129.13638 L 129.13638 77.481834 L 129.13638 25.827278 L 154.96367 0.0 Q 180.79094 0.0 232.4455 25.827278 Q 284.10007 51.654556 335.7546 51.654556 Q 387.40918 51.654556 387.40918 51.654556 z" svg:height="2.582728mm" draw:style-name="style-59" svg:viewBox="0.0 0.0 594.0274 258.27277" svg:width="5.940274mm" svg:x="280.22595mm" svg:y="85.74657mm"/>
          <draw:path svg:d="M 77.481834 25.827278 L 129.13638 -3.6379788E-12 L 129.13638 25.827278 L 129.13638 51.654556 L 154.96367 51.654556 L 154.96367 77.481834 L 258.27277 103.30911 Q 361.58188 129.13638 361.58188 154.96367 L 361.58188 154.96367 L 361.58188 180.79094 L 335.7546 206.61823 L 335.7546 206.61823 L 335.7546 232.4455 L 335.7546 232.4455 L 335.7546 232.4455 L 309.92734 232.4455 L 309.92734 232.4455 L 335.7546 258.27277 Q 387.40918 284.10007 387.40918 309.92734 Q 387.40918 335.7546 361.58188 335.7546 L 361.58188 361.58188 L 335.7546 361.58188 Q 284.10007 335.7546 232.4455 335.7546 Q 206.61823 335.7546 180.79094 284.10007 Q 180.79094 258.27277 154.96367 258.27277 Q 129.13638 284.10007 103.30911 180.79094 Q 77.481834 77.481834 51.654556 77.481834 L 0.0 51.654556 L 0.0 51.654556 Q 0.0 25.827278 77.481834 25.827278 z" svg:height="3.615819mm" draw:style-name="style-60" svg:viewBox="0.0 0.0 387.40918 361.58188" svg:width="3.8740916mm" svg:x="42.61501mm" svg:y="183.1154mm"/>
          <draw:path svg:d="M 51.654556 51.654556 L 51.654556 -1.8189894E-12 L 77.481834 -1.8189894E-12 Q 103.30911 25.827278 103.30911 25.827278 L 103.30911 25.827278 L 129.13638 51.654556 Q 154.96367 77.481834 180.79094 77.481834 L 206.61823 77.481834 L 232.4455 103.30911 Q 284.10007 129.13638 309.92734 180.79094 Q 335.7546 206.61823 335.7546 232.4455 L 335.7546 258.27277 L 309.92734 284.10007 Q 284.10007 284.10007 284.10007 284.10007 L 284.10007 309.92734 L 284.10007 309.92734 Q 258.27277 284.10007 232.4455 284.10007 L 206.61823 284.10007 L 180.79094 284.10007 Q 129.13638 284.10007 77.481834 284.10007 Q 25.827278 258.27277 25.827278 232.4455 L 25.827278 180.79094 L 0.0 180.79094 L 0.0 180.79094 L 0.0 180.79094 L 0.0 154.96367 L 25.827278 154.96367 L 25.827278 129.13638 L 51.654556 129.13638 L 77.481834 129.13638 L 77.481834 103.30911 L 77.481834 103.30911 L 51.654556 51.654556 z" svg:height="3.0992734mm" draw:style-name="style-61" svg:viewBox="0.0 0.0 335.7546 309.92734" svg:width="3.357546mm" svg:x="131.46085mm" svg:y="145.40758mm"/>
          <draw:path svg:d="M 51.654556 51.654556 L 103.30911 103.30911 L 154.96367 232.4455 Q 206.61823 335.7546 180.79094 335.7546 L 180.79094 335.7546 L 180.79094 335.7546 Q 154.96367 335.7546 154.96367 309.92734 L 154.96367 284.10007 L 154.96367 284.10007 Q 129.13638 284.10007 129.13638 258.27277 L 129.13638 258.27277 L 129.13638 232.4455 Q 103.30911 232.4455 103.30911 180.79094 Q 77.481834 154.96367 51.654556 154.96367 Q 25.827278 154.96367 3.6379788E-12 77.481834 Q -25.827278 0.0 3.6379788E-12 0.0 Q 25.827278 0.0 51.654556 51.654556 z" svg:height="3.357546mm" draw:style-name="style-62" svg:viewBox="0.0 0.0 180.79094 335.7546" svg:width="1.8079095mm" svg:x="205.58513mm" svg:y="52.94592mm"/>
          <draw:path svg:d="M 335.7546 0.0 L 361.58188 0.0 L 361.58188 25.827278 L 361.58188 51.654556 L 387.40918 51.654556 Q 387.40918 25.827278 387.40918 25.827278 Q 413.23645 25.827278 439.06372 25.827278 L 490.7183 25.827278 L 490.7183 25.827278 L 490.7183 51.654556 L 490.7183 51.654556 L 516.54553 51.654556 L 516.54553 77.481834 L 516.54553 77.481834 L 542.37286 206.61823 Q 568.20013 335.7546 619.8547 439.06372 Q 671.5092 542.37286 671.5092 568.20013 L 671.5092 594.0274 L 619.8547 594.0274 Q 594.0274 594.0274 568.20013 594.0274 L 542.37286 594.0274 L 542.37286 594.0274 Q 568.20013 568.20013 568.20013 542.37286 Q 568.20013 490.7183 568.20013 439.06372 Q 568.20013 413.23645 361.58188 387.40918 L 154.96367 335.7546 L 129.13638 335.7546 L 103.30911 335.7546 L 103.30911 361.58188 Q 103.30911 387.40918 129.13638 439.06372 L 154.96367 490.7183 L 154.96367 490.7183 L 154.96367 490.7183 L 103.30911 516.54553 L 77.481834 516.54553 L 51.654556 516.54553 L 51.654556 490.7183 L 51.654556 490.7183 L 51.654556 490.7183 L 25.827278 464.891 L 0.0 439.06372 L 0.0 335.7546 L 0.0 206.61823 L 25.827278 180.79094 L 51.654556 154.96367 L 51.654556 154.96367 L 51.654556 129.13638 L 51.654556 129.13638 L 51.654556 129.13638 L 77.481834 129.13638 L 77.481834 129.13638 L 77.481834 154.96367 Q 103.30911 154.96367 103.30911 154.96367 Q 103.30911 180.79094 206.61823 129.13638 Q 309.92734 129.13638 309.92734 77.481834 L 309.92734 51.654556 L 309.92734 51.654556 Q 309.92734 25.827278 309.92734 25.827278 L 309.92734 25.827278 L 309.92734 25.827278 L 335.7546 25.827278 L 335.7546 0.0 z" svg:height="5.940274mm" draw:style-name="style-63" svg:viewBox="0.0 0.0 671.5092 594.0274" svg:width="6.715092mm" svg:x="9.814365mm" svg:y="87.037926mm"/>
          <draw:path svg:d="M 464.891 25.827278 L 464.891 25.827278 L 464.891 25.827278 Q 464.891 25.827278 464.891 51.654556 L 490.7183 51.654556 L 490.7183 154.96367 L 490.7183 258.27277 L 490.7183 284.10007 L 490.7183 309.92734 L 464.891 309.92734 Q 413.23645 284.10007 361.58188 284.10007 L 309.92734 284.10007 L 284.10007 284.10007 L 258.27277 284.10007 L 258.27277 258.27277 Q 258.27277 258.27277 129.13638 180.79094 L 25.827278 129.13638 L 25.827278 103.30911 L 0.0 103.30911 L 0.0 103.30911 Q 0.0 77.481834 25.827278 77.481834 L 51.654556 77.481834 L 51.654556 77.481834 L 77.481834 77.481834 L 103.30911 25.827278 Q 129.13638 -25.827278 206.61823 9.094947E-13 Q 309.92734 25.827278 361.58188 25.827278 Q 439.06372 25.827278 464.891 25.827278 z" svg:height="3.0992734mm" draw:style-name="style-64" svg:viewBox="0.0 0.0 490.7183 309.92734" svg:width="4.9071827mm" svg:x="168.39386mm" svg:y="65.34301mm"/>
          <draw:path svg:d="M 955.6093 0.0 L 955.6093 0.0 L 981.4366 25.827278 Q 981.4366 25.827278 1058.9185 51.654556 Q 1136.4003 77.481834 1136.4003 77.481834 L 1136.4003 77.481834 L 1136.4003 103.30911 Q 1136.4003 129.13638 1110.573 129.13638 L 1110.573 154.96367 L 1110.573 154.96367 Q 1084.7457 154.96367 619.8547 180.79094 L 129.13638 232.4455 L 51.654556 232.4455 Q -25.827278 232.4455 1.8189894E-12 180.79094 L 1.8189894E-12 129.13638 L 25.827278 129.13638 L 25.827278 129.13638 L 77.481834 103.30911 L 129.13638 77.481834 L 129.13638 77.481834 L 129.13638 77.481834 L 542.37286 25.827278 Q 929.782 0.0 955.6093 0.0 z" svg:height="2.324455mm" draw:style-name="style-65" svg:viewBox="0.0 0.0 1136.4003 232.4455" svg:width="11.364002mm" svg:x="147.73203mm" svg:y="161.93703mm"/>
          <draw:path svg:d="M 3.6379788E-12 25.827278 L 3.6379788E-12 0.0 L 25.827278 0.0 Q 51.654556 0.0 129.13638 25.827278 L 206.61823 25.827278 L 258.27277 51.654556 Q 309.92734 51.654556 258.27277 129.13638 Q 232.4455 206.61823 206.61823 232.4455 Q 180.79094 232.4455 180.79094 309.92734 L 180.79094 361.58188 L 154.96367 361.58188 Q 154.96367 361.58188 129.13638 258.27277 L 103.30911 180.79094 L 103.30911 154.96367 Q 103.30911 103.30911 51.654556 77.481834 Q 3.6379788E-12 51.654556 3.6379788E-12 25.827278 z" svg:height="3.615819mm" draw:style-name="style-66" svg:viewBox="0.0 0.0 258.27277 361.58188" svg:width="2.582728mm" svg:x="201.96931mm" svg:y="40.290554mm"/>
          <draw:path svg:d="M 258.27277 25.827278 L 258.27277 0.0 L 309.92734 0.0 Q 361.58188 25.827278 361.58188 25.827278 L 361.58188 25.827278 L 361.58188 25.827278 Q 361.58188 25.827278 284.10007 103.30911 L 180.79094 154.96367 L 180.79094 154.96367 Q 154.96367 180.79094 129.13638 180.79094 L 77.481834 232.4455 L 51.654556 232.4455 L 25.827278 232.4455 L 25.827278 206.61823 Q 25.827278 180.79094 0.0 103.30911 L 0.0 25.827278 L 129.13638 25.827278 Q 232.4455 25.827278 232.4455 51.654556 Q 232.4455 51.654556 258.27277 25.827278 z" svg:height="2.324455mm" draw:style-name="style-67" svg:viewBox="0.0 0.0 361.58188 232.4455" svg:width="3.615819mm" svg:x="277.12668mm" svg:y="99.43502mm"/>
          <draw:path svg:d="M 413.23645 25.827278 L 413.23645 -9.094947E-13 L 413.23645 -9.094947E-13 L 413.23645 -9.094947E-13 L 439.06372 51.654556 Q 439.06372 129.13638 464.891 129.13638 Q 490.7183 103.30911 516.54553 103.30911 L 568.20013 103.30911 L 568.20013 154.96367 Q 568.20013 206.61823 568.20013 232.4455 L 568.20013 258.27277 L 594.0274 258.27277 L 594.0274 258.27277 L 594.0274 284.10007 L 619.8547 284.10007 L 619.8547 309.92734 L 619.8547 309.92734 L 619.8547 309.92734 Q 619.8547 335.7546 568.20013 309.92734 Q 568.20013 284.10007 542.37286 335.7546 L 542.37286 387.40918 L 516.54553 464.891 Q 464.891 516.54553 464.891 568.20013 Q 464.891 594.0274 490.7183 619.8547 L 490.7183 619.8547 L 490.7183 619.8547 L 464.891 619.8547 L 464.891 645.68195 L 464.891 671.5092 L 439.06372 671.5092 L 413.23645 671.5092 L 439.06372 774.81836 Q 464.891 852.3002 568.20013 903.9547 Q 645.68195 929.782 826.4729 929.782 Q 1007.26385 929.782 1033.0911 929.782 L 1033.0911 929.782 L 1033.0911 929.782 L 1033.0911 929.782 L 1110.573 929.782 L 1188.0548 929.782 L 1239.7094 929.782 Q 1317.1912 929.782 1420.5002 826.4729 Q 1549.6367 723.16376 1549.6367 748.9911 Q 1549.6367 774.81836 1601.2913 748.9911 Q 1652.9458 723.16376 1652.9458 697.3365 L 1678.7731 697.3365 L 1678.7731 697.3365 L 1704.6003 697.3365 L 1704.6003 723.16376 Q 1704.6003 774.81836 1730.4276 774.81836 L 1756.2549 774.81836 L 1756.2549 748.9911 L 1756.2549 748.9911 L 1782.0822 800.6456 L 1807.9094 852.3002 L 1807.9094 826.4729 L 1807.9094 800.6456 L 1833.7367 800.6456 L 1833.7367 774.81836 L 1833.7367 774.81836 L 1859.564 774.81836 L 1859.564 826.4729 L 1859.564 852.3002 L 1704.6003 1084.7457 Q 1575.464 1291.3639 1601.2913 1291.3639 Q 1627.1185 1291.3639 1652.9458 1291.3639 L 1678.7731 1291.3639 L 1678.7731 1291.3639 Q 1652.9458 1317.1912 1627.1185 1343.0184 Q 1601.2913 1343.0184 1420.5002 1420.5002 L 1239.7094 1497.9822 L 1162.2275 1497.9822 Q 1084.7457 1497.9822 981.4366 1523.8094 L 878.12744 1523.8094 L 878.12744 1523.8094 L 852.3002 1523.8094 L 852.3002 1523.8094 L 852.3002 1497.9822 L 697.3365 1497.9822 Q 542.37286 1497.9822 361.58188 1394.673 Q 180.79094 1291.3639 103.30911 1213.8821 Q 25.827278 1136.4003 0.0 955.6093 Q -51.654556 774.81836 51.654556 516.54553 Q 103.30911 232.4455 180.79094 154.96367 Q 232.4455 103.30911 258.27277 129.13638 Q 258.27277 154.96367 284.10007 154.96367 Q 309.92734 154.96367 309.92734 77.481834 Q 335.7546 -9.094947E-13 361.58188 51.654556 Q 387.40918 51.654556 413.23645 25.827278 z" svg:height="15.238094mm" draw:style-name="style-68" svg:viewBox="0.0 0.0 1859.564 1523.8094" svg:width="18.59564mm" svg:x="112.60693mm" svg:y="58.369648mm"/>
          <draw:path svg:d="M 464.891 0.0 L 568.20013 0.0 L 568.20013 0.0 L 568.20013 25.827278 L 619.8547 25.827278 L 645.68195 25.827278 L 645.68195 77.481834 L 645.68195 103.30911 L 594.0274 103.30911 Q 542.37286 129.13638 387.40918 129.13638 L 232.4455 154.96367 L 206.61823 154.96367 Q 180.79094 180.79094 103.30911 180.79094 L 0.0 180.79094 L 0.0 129.13638 L 0.0 103.30911 L 25.827278 103.30911 L 25.827278 77.481834 L 25.827278 77.481834 L 25.827278 77.481834 L 25.827278 77.481834 L 25.827278 77.481834 L 206.61823 25.827278 Q 387.40918 25.827278 464.891 0.0 z" svg:height="1.8079095mm" draw:style-name="style-69" svg:viewBox="0.0 0.0 645.68195 180.79094" svg:width="6.4568195mm" svg:x="128.61984mm" svg:y="164.00322mm"/>
          <draw:path svg:d="M 232.4455 1.8189894E-12 L 413.23645 1.8189894E-12 L 413.23645 1.8189894E-12 L 439.06372 1.8189894E-12 L 439.06372 25.827278 L 439.06372 77.481834 L 464.891 77.481834 L 464.891 77.481834 L 490.7183 129.13638 Q 490.7183 154.96367 516.54553 154.96367 L 516.54553 154.96367 L 516.54553 154.96367 Q 516.54553 180.79094 490.7183 180.79094 L 464.891 180.79094 L 387.40918 180.79094 L 284.10007 180.79094 L 258.27277 180.79094 L 232.4455 180.79094 L 129.13638 154.96367 Q 51.654556 129.13638 77.481834 129.13638 Q 129.13638 129.13638 129.13638 103.30911 Q 129.13638 77.481834 77.481834 51.654556 L 3.6379788E-12 25.827278 L 25.827278 25.827278 Q 77.481834 25.827278 232.4455 1.8189894E-12 z" svg:height="1.8079095mm" draw:style-name="style-70" svg:viewBox="0.0 0.0 516.54553 180.79094" svg:width="5.165456mm" svg:x="168.13557mm" svg:y="159.35431mm"/>
          <draw:path svg:d="M 852.3002 129.13638 L 852.3002 154.96367 L 852.3002 154.96367 Q 852.3002 154.96367 671.5092 206.61823 Q 464.891 206.61823 413.23645 232.4455 Q 387.40918 258.27277 361.58188 258.27277 Q 361.58188 284.10007 335.7546 258.27277 Q 335.7546 232.4455 258.27277 232.4455 L 154.96367 206.61823 L 103.30911 232.4455 L 77.481834 258.27277 L 51.654556 258.27277 L 25.827278 258.27277 L 25.827278 232.4455 L 0.0 232.4455 L 0.0 232.4455 L 0.0 232.4455 L 0.0 232.4455 L 0.0 206.61823 L 0.0 206.61823 L 0.0 206.61823 L 0.0 154.96367 L 0.0 129.13638 L 0.0 103.30911 L 0.0 77.481834 L 25.827278 77.481834 L 25.827278 51.654556 L 51.654556 51.654556 L 51.654556 51.654556 L 51.654556 51.654556 L 51.654556 51.654556 L 77.481834 51.654556 L 103.30911 51.654556 L 413.23645 51.654556 Q 723.16376 0.0 774.81836 0.0 Q 800.6456 0.0 800.6456 25.827278 Q 800.6456 51.654556 852.3002 77.481834 Q 903.9547 103.30911 878.12744 103.30911 Q 852.3002 103.30911 852.3002 129.13638 z" svg:height="2.582728mm" draw:style-name="style-71" svg:viewBox="0.0 0.0 878.12744 258.27277" svg:width="8.781275mm" svg:x="264.98788mm" svg:y="167.8773mm"/>
          <draw:path svg:d="M 154.96367 0.0 L 180.79094 0.0 L 232.4455 25.827278 Q 309.92734 51.654556 309.92734 103.30911 L 309.92734 129.13638 L 284.10007 129.13638 L 284.10007 154.96367 L 258.27277 154.96367 L 232.4455 154.96367 L 206.61823 180.79094 L 154.96367 206.61823 L 154.96367 206.61823 L 154.96367 206.61823 L 129.13638 206.61823 L 129.13638 206.61823 L 51.654556 232.4455 L 0.0 232.4455 L 0.0 154.96367 Q 0.0 77.481834 25.827278 51.654556 L 25.827278 51.654556 L 77.481834 25.827278 Q 129.13638 0.0 154.96367 0.0 z" svg:height="2.324455mm" draw:style-name="style-72" svg:viewBox="0.0 0.0 309.92734 232.4455" svg:width="3.0992734mm" svg:x="226.24695mm" svg:y="107.441475mm"/>
          <draw:path svg:d="M 103.30911 309.92734 L 103.30911 439.06372 L 103.30911 516.54553 L 103.30911 619.8547 L 103.30911 619.8547 Q 77.481834 619.8547 77.481834 671.5092 L 77.481834 697.3365 L 77.481834 697.3365 Q 51.654556 671.5092 25.827278 413.23645 L 0.0 154.96367 L 0.0 103.30911 Q 25.827278 25.827278 25.827278 0.0 L 25.827278 0.0 L 51.654556 0.0 Q 77.481834 -25.827278 103.30911 77.481834 Q 129.13638 180.79094 103.30911 309.92734 z" svg:height="6.973365mm" draw:style-name="style-73" svg:viewBox="0.0 0.0 103.30911 697.3365" svg:width="1.0330911mm" svg:x="161.93703mm" svg:y="60.43583mm"/>
          <draw:path svg:d="M 103.30911 103.30911 L 103.30911 232.4455 L 103.30911 335.7546 L 103.30911 439.06372 L 77.481834 439.06372 L 25.827278 439.06372 L 25.827278 464.891 L 25.827278 464.891 L 0.0 387.40918 L 0.0 284.10007 L 0.0 154.96367 L 0.0 25.827278 L 51.654556 0.0 Q 77.481834 -25.827278 103.30911 103.30911 z" svg:height="4.64891mm" draw:style-name="style-74" svg:viewBox="0.0 0.0 103.30911 464.891" svg:width="1.0330911mm" svg:x="206.35995mm" svg:y="103.05084mm"/>
          <draw:path svg:d="M 51.654556 51.654556 L 0.0 0.0 L 309.92734 0.0 L 594.0274 0.0 L 619.8547 25.827278 L 645.68195 51.654556 L 619.8547 51.654556 Q 594.0274 51.654556 568.20013 77.481834 L 568.20013 103.30911 L 568.20013 103.30911 Q 542.37286 103.30911 542.37286 129.13638 L 542.37286 129.13638 L 516.54553 129.13638 Q 490.7183 154.96367 413.23645 180.79094 L 309.92734 206.61823 L 309.92734 206.61823 Q 309.92734 206.61823 206.61823 154.96367 L 103.30911 129.13638 L 103.30911 129.13638 Q 77.481834 103.30911 51.654556 51.654556 z" svg:height="2.0661821mm" draw:style-name="style-75" svg:viewBox="0.0 0.0 645.68195 206.61823" svg:width="6.4568195mm" svg:x="283.06696mm" svg:y="84.71347mm"/>
          <draw:path svg:d="M 413.23645 0.0 L 413.23645 25.827278 L 413.23645 129.13638 Q 413.23645 232.4455 387.40918 232.4455 L 387.40918 232.4455 L 361.58188 232.4455 Q 361.58188 258.27277 361.58188 258.27277 L 361.58188 258.27277 L 361.58188 258.27277 Q 335.7546 258.27277 335.7546 284.10007 L 335.7546 284.10007 L 309.92734 284.10007 Q 284.10007 309.92734 258.27277 309.92734 L 232.4455 309.92734 L 232.4455 309.92734 Q 232.4455 309.92734 180.79094 284.10007 Q 129.13638 284.10007 103.30911 413.23645 L 77.481834 542.37286 L 51.654556 542.37286 Q 51.654556 568.20013 25.827278 542.37286 L 0.0 516.54553 L 0.0 387.40918 L 0.0 258.27277 L 25.827278 206.61823 Q 25.827278 180.79094 77.481834 154.96367 Q 129.13638 154.96367 154.96367 129.13638 L 180.79094 103.30911 L 180.79094 103.30911 Q 206.61823 103.30911 206.61823 103.30911 L 206.61823 77.481834 L 258.27277 77.481834 L 284.10007 51.654556 L 335.7546 25.827278 Q 413.23645 0.0 413.23645 0.0 z" svg:height="5.4237285mm" draw:style-name="style-76" svg:viewBox="0.0 0.0 413.23645 542.37286" svg:width="4.1323643mm" svg:x="269.12024mm" svg:y="104.3422mm"/>
          <draw:path svg:d="M 335.7546 0.0 L 387.40918 0.0 L 439.06372 0.0 L 490.7183 0.0 L 490.7183 25.827278 Q 464.891 25.827278 464.891 77.481834 L 464.891 154.96367 L 439.06372 154.96367 Q 413.23645 129.13638 361.58188 154.96367 Q 309.92734 180.79094 309.92734 154.96367 Q 284.10007 129.13638 258.27277 129.13638 L 206.61823 129.13638 L 206.61823 103.30911 Q 206.61823 77.481834 103.30911 51.654556 L 0.0 25.827278 L 0.0 25.827278 L 0.0 25.827278 L 154.96367 25.827278 Q 284.10007 25.827278 335.7546 0.0 z" svg:height="1.5496367mm" draw:style-name="style-77" svg:viewBox="0.0 0.0 490.7183 154.96367" svg:width="4.9071827mm" svg:x="21.178368mm" svg:y="174.85068mm"/>
          <draw:path svg:d="M 1162.2275 77.481834 L 1162.2275 77.481834 L 1162.2275 77.481834 Q 1188.0548 51.654556 1188.0548 51.654556 L 1188.0548 51.654556 L 1213.8821 51.654556 Q 1265.5366 25.827278 1265.5366 51.654556 L 1265.5366 77.481834 L 1239.7094 103.30911 L 1213.8821 154.96367 L 1213.8821 180.79094 L 1213.8821 206.61823 L 1213.8821 206.61823 L 1213.8821 206.61823 L 1162.2275 309.92734 Q 1110.573 439.06372 1110.573 464.891 L 1110.573 464.891 L 1110.573 464.891 Q 1110.573 464.891 1084.7457 464.891 L 1084.7457 490.7183 L 1058.9185 516.54553 Q 1007.26385 516.54553 955.6093 568.20013 Q 903.9547 645.68195 826.4729 774.81836 Q 748.9911 929.782 671.5092 955.6093 Q 594.0274 981.4366 490.7183 981.4366 L 413.23645 981.4366 L 413.23645 1007.26385 L 413.23645 1007.26385 L 387.40918 1007.26385 Q 361.58188 981.4366 335.7546 981.4366 L 335.7546 981.4366 L 335.7546 981.4366 Q 335.7546 955.6093 309.92734 955.6093 L 309.92734 955.6093 L 284.10007 955.6093 Q 284.10007 929.782 206.61823 878.12744 Q 129.13638 774.81836 103.30911 723.16376 Q 77.481834 645.68195 25.827278 645.68195 L -4.5474735E-13 645.68195 L -4.5474735E-13 619.8547 Q 25.827278 594.0274 25.827278 542.37286 Q 25.827278 490.7183 77.481834 361.58188 Q 129.13638 258.27277 180.79094 206.61823 Q 180.79094 154.96367 232.4455 154.96367 L 284.10007 129.13638 L 284.10007 154.96367 L 284.10007 180.79094 L 309.92734 180.79094 L 309.92734 154.96367 L 309.92734 154.96367 L 335.7546 154.96367 L 335.7546 154.96367 L 335.7546 154.96367 L 335.7546 129.13638 L 335.7546 129.13638 L 361.58188 129.13638 L 361.58188 103.30911 L 361.58188 103.30911 L 387.40918 103.30911 L 387.40918 51.654556 Q 387.40918 -3.6379788E-12 413.23645 -3.6379788E-12 Q 439.06372 -25.827278 464.891 -3.6379788E-12 Q 464.891 25.827278 594.0274 51.654556 Q 723.16376 103.30911 929.782 103.30911 Q 1136.4003 103.30911 1136.4003 77.481834 Q 1162.2275 77.481834 1162.2275 77.481834 z" svg:height="10.0726385mm" draw:style-name="style-78" svg:viewBox="0.0 0.0 1265.5366 1007.26385" svg:width="12.655366mm" svg:x="34.35028mm" svg:y="187.50604mm"/>
          <draw:path svg:d="M 619.8547 25.827278 L 774.81836 -1.8189894E-12 L 748.9911 51.654556 Q 723.16376 103.30911 723.16376 129.13638 L 723.16376 154.96367 L 619.8547 206.61823 Q 516.54553 284.10007 464.891 335.7546 Q 413.23645 413.23645 387.40918 413.23645 Q 361.58188 413.23645 335.7546 439.06372 Q 335.7546 464.891 309.92734 464.891 Q 284.10007 464.891 284.10007 439.06372 Q 284.10007 413.23645 258.27277 413.23645 Q 206.61823 413.23645 180.79094 439.06372 L 154.96367 464.891 L 154.96367 464.891 L 154.96367 464.891 L 154.96367 464.891 L 154.96367 464.891 L 129.13638 464.891 L 129.13638 490.7183 L 129.13638 490.7183 L 103.30911 490.7183 L 103.30911 516.54553 L 103.30911 516.54553 L 51.654556 516.54553 L 25.827278 516.54553 L 25.827278 542.37286 L 0.0 542.37286 L 0.0 516.54553 L 0.0 464.891 L 0.0 464.891 L 0.0 439.06372 L 25.827278 439.06372 L 25.827278 439.06372 L 25.827278 413.23645 L 51.654556 413.23645 L 51.654556 413.23645 L 51.654556 413.23645 L 51.654556 387.40918 L 51.654556 387.40918 L 77.481834 387.40918 L 77.481834 361.58188 L 77.481834 361.58188 L 103.30911 361.58188 L 103.30911 361.58188 L 103.30911 361.58188 L 103.30911 335.7546 L 103.30911 335.7546 L 129.13638 309.92734 Q 129.13638 284.10007 206.61823 206.61823 L 309.92734 154.96367 L 309.92734 129.13638 L 309.92734 129.13638 L 335.7546 129.13638 L 335.7546 103.30911 L 361.58188 103.30911 L 413.23645 103.30911 L 413.23645 103.30911 Q 413.23645 103.30911 439.06372 77.481834 Q 439.06372 51.654556 619.8547 25.827278 z" svg:height="5.4237285mm" draw:style-name="style-79" svg:viewBox="0.0 0.0 774.81836 542.37286" svg:width="7.7481833mm" svg:x="5.165456mm" svg:y="129.13638mm"/>
          <draw:path svg:d="M 284.10007 0.0 L 284.10007 0.0 L 309.92734 0.0 Q 335.7546 0.0 335.7546 25.827278 L 335.7546 25.827278 L 361.58188 51.654556 Q 387.40918 77.481834 387.40918 103.30911 L 387.40918 129.13638 L 387.40918 129.13638 Q 361.58188 154.96367 361.58188 154.96367 L 361.58188 154.96367 L 335.7546 154.96367 Q 335.7546 154.96367 284.10007 232.4455 L 206.61823 284.10007 L 180.79094 284.10007 Q 180.79094 309.92734 129.13638 335.7546 L 103.30911 361.58188 L 103.30911 361.58188 Q 103.30911 361.58188 77.481834 387.40918 L 51.654556 387.40918 L 51.654556 361.58188 Q 51.654556 309.92734 25.827278 309.92734 L 0.0 309.92734 L 77.481834 232.4455 Q 180.79094 154.96367 180.79094 154.96367 L 180.79094 129.13638 L 180.79094 129.13638 Q 180.79094 129.13638 206.61823 103.30911 L 206.61823 103.30911 L 206.61823 103.30911 Q 232.4455 103.30911 232.4455 103.30911 L 232.4455 77.481834 L 258.27277 51.654556 Q 284.10007 25.827278 284.10007 0.0 z M 77.481834 335.7546 Q 77.481834 309.92734 77.481834 309.92734 Q 77.481834 309.92734 77.481834 309.92734 Q 77.481834 335.7546 77.481834 335.7546 z" svg:height="3.8740916mm" draw:style-name="style-80" svg:viewBox="0.0 0.0 387.40918 387.40918" svg:width="3.8740916mm" svg:x="276.61014mm" svg:y="95.04438mm"/>
          <draw:path svg:d="M 309.92734 0.0 L 335.7546 0.0 L 361.58188 0.0 Q 413.23645 0.0 413.23645 51.654556 Q 439.06372 77.481834 490.7183 103.30911 L 542.37286 103.30911 L 542.37286 77.481834 L 542.37286 51.654556 L 594.0274 51.654556 L 645.68195 25.827278 L 645.68195 25.827278 L 671.5092 25.827278 L 671.5092 25.827278 L 671.5092 25.827278 L 671.5092 77.481834 L 671.5092 129.13638 L 774.81836 77.481834 Q 852.3002 51.654556 852.3002 103.30911 Q 852.3002 154.96367 878.12744 154.96367 Q 903.9547 154.96367 903.9547 129.13638 Q 903.9547 77.481834 981.4366 77.481834 Q 1033.0911 77.481834 1033.0911 103.30911 Q 1058.9185 129.13638 1084.7457 129.13638 Q 1110.573 77.481834 1162.2275 103.30911 Q 1188.0548 103.30911 1213.8821 129.13638 Q 1213.8821 154.96367 1239.7094 154.96367 Q 1265.5366 154.96367 1291.3639 129.13638 Q 1291.3639 77.481834 1343.0184 77.481834 L 1368.8457 77.481834 L 1368.8457 103.30911 L 1394.673 103.30911 L 1394.673 129.13638 L 1394.673 154.96367 L 1446.3275 154.96367 L 1472.1549 180.79094 L 1497.9822 180.79094 L 1549.6367 180.79094 L 1549.6367 206.61823 L 1549.6367 206.61823 L 1549.6367 232.4455 L 1549.6367 258.27277 L 1549.6367 258.27277 L 1549.6367 284.10007 L 1497.9822 284.10007 L 1472.1549 284.10007 L 1394.673 309.92734 Q 1291.3639 335.7546 774.81836 361.58188 L 284.10007 387.40918 L 154.96367 387.40918 L 25.827278 387.40918 L 25.827278 387.40918 L 0.0 361.58188 L 0.0 361.58188 L 0.0 361.58188 L 0.0 309.92734 L 0.0 258.27277 L 25.827278 258.27277 L 25.827278 232.4455 L 25.827278 232.4455 L 0.0 232.4455 L 0.0 232.4455 L 0.0 232.4455 L 0.0 206.61823 L 0.0 206.61823 L 25.827278 180.79094 L 51.654556 129.13638 L 51.654556 103.30911 L 51.654556 77.481834 L 51.654556 77.481834 Q 77.481834 77.481834 77.481834 51.654556 L 77.481834 51.654556 L 154.96367 51.654556 L 206.61823 77.481834 L 206.61823 77.481834 L 232.4455 77.481834 L 232.4455 51.654556 L 258.27277 51.654556 L 258.27277 51.654556 L 258.27277 25.827278 L 258.27277 25.827278 L 258.27277 25.827278 L 258.27277 25.827278 Q 258.27277 25.827278 309.92734 0.0 z" svg:height="3.8740916mm" draw:style-name="style-81" svg:viewBox="0.0 0.0 1549.6367 387.40918" svg:width="15.4963665mm" svg:x="94.01129mm" svg:y="129.91121mm"/>
          <draw:path svg:d="M 439.06372 25.827278 L 464.891 25.827278 L 490.7183 0.0 L 542.37286 0.0 L 542.37286 25.827278 Q 568.20013 77.481834 645.68195 77.481834 Q 697.3365 77.481834 697.3365 103.30911 Q 723.16376 129.13638 748.9911 154.96367 Q 774.81836 154.96367 800.6456 180.79094 Q 800.6456 180.79094 800.6456 180.79094 L 826.4729 180.79094 L 826.4729 206.61823 L 800.6456 232.4455 L 800.6456 232.4455 L 800.6456 232.4455 L 800.6456 258.27277 L 800.6456 258.27277 L 852.3002 284.10007 Q 903.9547 284.10007 981.4366 387.40918 Q 1058.9185 516.54553 1058.9185 568.20013 L 1058.9185 619.8547 L 1084.7457 619.8547 L 1084.7457 619.8547 L 1084.7457 645.68195 L 1084.7457 697.3365 L 1058.9185 826.4729 Q 1058.9185 955.6093 1007.26385 1007.26385 Q 955.6093 1058.9185 955.6093 1084.7457 Q 981.4366 1110.573 955.6093 1110.573 Q 903.9547 1136.4003 903.9547 1162.2275 Q 903.9547 1162.2275 852.3002 1188.0548 Q 826.4729 1188.0548 826.4729 1213.8821 L 800.6456 1265.5366 L 800.6456 1239.7094 Q 800.6456 1213.8821 774.81836 1213.8821 Q 748.9911 1213.8821 697.3365 1162.2275 Q 671.5092 1110.573 594.0274 1058.9185 L 516.54553 1058.9185 L 490.7183 1033.0911 L 439.06372 1007.26385 L 439.06372 1007.26385 L 439.06372 1007.26385 L 413.23645 1007.26385 L 413.23645 1007.26385 L 413.23645 981.4366 L 387.40918 981.4366 L 387.40918 981.4366 L 387.40918 955.6093 L 387.40918 955.6093 L 387.40918 955.6093 L 361.58188 955.6093 L 361.58188 955.6093 L 361.58188 929.782 L 335.7546 929.782 L 335.7546 929.782 L 335.7546 929.782 L 335.7546 903.9547 Q 335.7546 903.9547 180.79094 542.37286 L 25.827278 206.61823 L 0.0 180.79094 L 0.0 154.96367 L 25.827278 154.96367 L 51.654556 129.13638 L 77.481834 129.13638 L 77.481834 129.13638 L 129.13638 129.13638 L 154.96367 129.13638 L 180.79094 103.30911 Q 232.4455 77.481834 284.10007 77.481834 L 309.92734 77.481834 L 335.7546 51.654556 L 387.40918 25.827278 L 439.06372 25.827278 z" svg:height="12.655366mm" draw:style-name="style-82" svg:viewBox="0.0 0.0 1084.7457 1265.5366" svg:width="10.847457mm" svg:x="94.26956mm" svg:y="87.037926mm"/>
          <draw:path svg:d="M 309.92734 0.0 L 309.92734 0.0 L 387.40918 25.827278 Q 490.7183 25.827278 542.37286 51.654556 L 594.0274 51.654556 L 594.0274 51.654556 L 594.0274 51.654556 L 619.8547 51.654556 L 619.8547 77.481834 L 594.0274 77.481834 L 542.37286 77.481834 L 594.0274 103.30911 L 619.8547 129.13638 L 619.8547 129.13638 L 619.8547 129.13638 L 413.23645 129.13638 Q 206.61823 129.13638 129.13638 129.13638 L 51.654556 129.13638 L 25.827278 129.13638 L 0.0 129.13638 L 51.654556 77.481834 Q 103.30911 25.827278 206.61823 25.827278 Q 284.10007 0.0 309.92734 0.0 z" svg:height="1.291364mm" draw:style-name="style-83" svg:viewBox="0.0 0.0 619.8547 129.13638" svg:width="6.198547mm" svg:x="157.80467mm" svg:y="165.0363mm"/>
          <draw:path svg:d="M 1704.6003 0.0 L 1704.6003 0.0 L 1704.6003 0.0 Q 1704.6003 0.0 1704.6003 25.827278 Q 1704.6003 25.827278 1652.9458 51.654556 Q 1601.2913 77.481834 1523.8094 103.30911 L 1446.3275 129.13638 L 1446.3275 206.61823 L 1446.3275 309.92734 L 1497.9822 309.92734 L 1523.8094 309.92734 L 1523.8094 335.7546 L 1549.6367 335.7546 L 1549.6367 361.58188 L 1549.6367 361.58188 L 1394.673 361.58188 Q 1265.5366 361.58188 955.6093 387.40918 L 645.68195 413.23645 L 568.20013 439.06372 L 490.7183 439.06372 L 490.7183 464.891 L 490.7183 490.7183 L 464.891 490.7183 L 464.891 490.7183 L 464.891 464.891 Q 464.891 464.891 439.06372 464.891 Q 439.06372 464.891 309.92734 490.7183 L 206.61823 542.37286 L 206.61823 516.54553 Q 206.61823 516.54553 180.79094 516.54553 L 180.79094 516.54553 L 180.79094 490.7183 L 154.96367 490.7183 L 154.96367 490.7183 L 154.96367 516.54553 L 154.96367 516.54553 L 154.96367 516.54553 L 129.13638 464.891 L 103.30911 413.23645 L 103.30911 413.23645 L 103.30911 413.23645 L 103.30911 387.40918 L 103.30911 387.40918 L 77.481834 361.58188 L 51.654556 335.7546 L 51.654556 309.92734 L 51.654556 284.10007 L 25.827278 284.10007 L 0.0 258.27277 L 0.0 258.27277 L 0.0 258.27277 L 51.654556 258.27277 Q 129.13638 258.27277 206.61823 232.4455 L 284.10007 206.61823 L 232.4455 206.61823 Q 180.79094 206.61823 206.61823 154.96367 L 206.61823 103.30911 L 568.20013 51.654556 Q 929.782 0.0 929.782 0.0 L 929.782 0.0 L 1317.1912 0.0 Q 1704.6003 0.0 1704.6003 0.0 z" svg:height="5.4237285mm" draw:style-name="style-84" svg:viewBox="0.0 0.0 1704.6003 542.37286" svg:width="17.046003mm" svg:x="136.88457mm" svg:y="166.84422mm"/>
          <draw:path svg:d="M 774.81836 0.0 L 800.6456 0.0 L 800.6456 0.0 Q 774.81836 25.827278 748.9911 103.30911 Q 723.16376 154.96367 619.8547 206.61823 Q 516.54553 284.10007 516.54553 335.7546 Q 516.54553 387.40918 542.37286 387.40918 L 568.20013 413.23645 L 671.5092 361.58188 Q 774.81836 335.7546 800.6456 335.7546 Q 826.4729 309.92734 826.4729 335.7546 L 826.4729 335.7546 L 826.4729 335.7546 Q 800.6456 361.58188 800.6456 361.58188 L 800.6456 361.58188 L 774.81836 361.58188 Q 774.81836 361.58188 774.81836 387.40918 L 774.81836 387.40918 L 774.81836 413.23645 Q 774.81836 413.23645 671.5092 490.7183 L 594.0274 568.20013 L 568.20013 568.20013 Q 542.37286 568.20013 516.54553 594.0274 L 464.891 594.0274 L 464.891 594.0274 Q 439.06372 619.8547 439.06372 619.8547 L 439.06372 619.8547 L 413.23645 619.8547 Q 387.40918 619.8547 309.92734 697.3365 L 206.61823 748.9911 L 206.61823 748.9911 Q 180.79094 774.81836 180.79094 774.81836 L 180.79094 774.81836 L 154.96367 774.81836 L 129.13638 774.81836 L 129.13638 800.6456 L 103.30911 800.6456 L 103.30911 800.6456 L 103.30911 826.4729 L 103.30911 826.4729 L 103.30911 826.4729 L 77.481834 826.4729 L 77.481834 826.4729 L 77.481834 852.3002 L 51.654556 852.3002 L 51.654556 852.3002 L 51.654556 826.4729 L 25.827278 826.4729 L 3.6379788E-12 826.4729 L 3.6379788E-12 774.81836 L 3.6379788E-12 748.9911 L 3.6379788E-12 748.9911 L 3.6379788E-12 723.16376 L 3.6379788E-12 723.16376 L 3.6379788E-12 723.16376 L 25.827278 697.3365 L 25.827278 671.5092 L 25.827278 619.8547 Q 51.654556 542.37286 77.481834 361.58188 Q 103.30911 180.79094 154.96367 154.96367 L 180.79094 129.13638 L 180.79094 129.13638 L 206.61823 129.13638 L 206.61823 129.13638 L 206.61823 154.96367 L 206.61823 154.96367 L 206.61823 154.96367 L 232.4455 154.96367 L 232.4455 154.96367 L 258.27277 154.96367 L 284.10007 154.96367 L 516.54553 103.30911 Q 748.9911 0.0 774.81836 0.0 z" svg:height="8.523002mm" draw:style-name="style-85" svg:viewBox="0.0 0.0 826.4729 852.3002" svg:width="8.264729mm" svg:x="270.66986mm" svg:y="92.461655mm"/>
          <draw:path svg:d="M 103.30911 25.827278 L 180.79094 0.0 L 258.27277 0.0 L 335.7546 0.0 L 335.7546 25.827278 Q 335.7546 51.654556 439.06372 77.481834 Q 542.37286 103.30911 542.37286 103.30911 L 542.37286 103.30911 L 568.20013 129.13638 Q 594.0274 154.96367 594.0274 154.96367 L 594.0274 154.96367 L 568.20013 154.96367 Q 568.20013 154.96367 568.20013 180.79094 L 568.20013 180.79094 L 464.891 180.79094 Q 335.7546 206.61823 154.96367 206.61823 L -3.6379788E-12 206.61823 L -3.6379788E-12 206.61823 Q -3.6379788E-12 206.61823 -3.6379788E-12 180.79094 L -3.6379788E-12 180.79094 L -3.6379788E-12 154.96367 Q -3.6379788E-12 129.13638 -3.6379788E-12 103.30911 L -3.6379788E-12 103.30911 L 25.827278 103.30911 Q 51.654556 103.30911 51.654556 77.481834 Q 51.654556 77.481834 51.654556 51.654556 L 25.827278 25.827278 L 103.30911 25.827278 z" svg:height="2.0661821mm" draw:style-name="style-86" svg:viewBox="0.0 0.0 594.0274 206.61823" svg:width="5.940274mm" svg:x="178.72476mm" svg:y="139.4673mm"/>
          <draw:path svg:d="M 51.654556 77.481834 L 77.481834 0.0 L 77.481834 77.481834 Q 77.481834 129.13638 206.61823 180.79094 Q 309.92734 232.4455 335.7546 232.4455 L 361.58188 232.4455 L 361.58188 258.27277 L 361.58188 258.27277 L 309.92734 258.27277 Q 258.27277 232.4455 180.79094 258.27277 L 103.30911 258.27277 L 103.30911 284.10007 Q 103.30911 335.7546 77.481834 387.40918 Q 51.654556 413.23645 51.654556 387.40918 Q 51.654556 361.58188 25.827278 387.40918 L 25.827278 413.23645 L 25.827278 413.23645 Q 3.6379788E-12 413.23645 3.6379788E-12 284.10007 Q 3.6379788E-12 129.13638 51.654556 77.481834 z" svg:height="4.1323643mm" draw:style-name="style-87" svg:viewBox="0.0 0.0 361.58188 413.23645" svg:width="3.615819mm" svg:x="270.66986mm" svg:y="37.9661mm"/>
          <draw:path svg:d="M 103.30911 0.0 L 154.96367 0.0 L 154.96367 0.0 Q 154.96367 25.827278 154.96367 25.827278 L 180.79094 25.827278 L 180.79094 25.827278 Q 180.79094 25.827278 206.61823 51.654556 L 206.61823 51.654556 L 361.58188 129.13638 Q 516.54553 180.79094 568.20013 284.10007 Q 619.8547 361.58188 619.8547 903.9547 Q 568.20013 1446.3275 542.37286 1575.464 Q 516.54553 1730.4276 490.7183 1730.4276 Q 464.891 1730.4276 464.891 1756.2549 Q 464.891 1782.0822 490.7183 1782.0822 Q 516.54553 1782.0822 516.54553 1807.9094 L 516.54553 1807.9094 L 516.54553 1833.7367 L 516.54553 1833.7367 L 516.54553 1833.7367 L 516.54553 1833.7367 L 516.54553 1859.564 L 516.54553 1859.564 L 490.7183 1937.0459 L 464.891 2014.5277 L 464.891 1988.7004 L 464.891 1937.0459 L 439.06372 1937.0459 L 439.06372 1937.0459 L 439.06372 1937.0459 L 413.23645 1937.0459 L 413.23645 1885.3912 L 413.23645 1833.7367 L 387.40918 1652.9458 Q 361.58188 1472.1549 361.58188 1420.5002 L 361.58188 1394.673 L 335.7546 1420.5002 Q 335.7546 1446.3275 309.92734 1446.3275 Q 284.10007 1446.3275 284.10007 1420.5002 Q 284.10007 1394.673 258.27277 1394.673 Q 232.4455 1394.673 232.4455 1420.5002 L 232.4455 1446.3275 L 206.61823 1446.3275 Q 180.79094 1446.3275 154.96367 1343.0184 Q 129.13638 1213.8821 103.30911 1188.0548 Q 103.30911 1136.4003 103.30911 697.3365 Q 103.30911 232.4455 129.13638 232.4455 L 154.96367 206.61823 L 180.79094 180.79094 L 180.79094 154.96367 L 103.30911 154.96367 L -3.6379788E-12 154.96367 L -3.6379788E-12 154.96367 Q -3.6379788E-12 129.13638 51.654556 129.13638 L 103.30911 129.13638 L 103.30911 103.30911 L 103.30911 103.30911 L 77.481834 51.654556 Q 77.481834 0.0 103.30911 0.0 z M 413.23645 852.3002 Q 439.06372 852.3002 464.891 878.12744 Q 464.891 929.782 439.06372 955.6093 Q 387.40918 955.6093 387.40918 903.9547 Q 361.58188 852.3002 413.23645 852.3002 z" svg:height="20.145277mm" draw:style-name="style-88" svg:viewBox="0.0 0.0 619.8547 2014.5277" svg:width="6.198547mm" svg:x="300.62952mm" svg:y="165.0363mm"/>
          <draw:path svg:d="M 25.827278 25.827278 L 51.654556 1.8189894E-12 L 51.654556 25.827278 Q 51.654556 51.654556 77.481834 25.827278 L 77.481834 1.8189894E-12 L 309.92734 129.13638 Q 516.54553 232.4455 542.37286 232.4455 L 542.37286 258.27277 L 542.37286 258.27277 Q 542.37286 284.10007 490.7183 284.10007 L 439.06372 284.10007 L 439.06372 258.27277 L 413.23645 258.27277 L 413.23645 258.27277 L 413.23645 284.10007 L 335.7546 284.10007 Q 258.27277 284.10007 206.61823 284.10007 L 180.79094 284.10007 L 180.79094 284.10007 L 180.79094 258.27277 L 180.79094 232.4455 Q 180.79094 206.61823 103.30911 180.79094 Q 51.654556 180.79094 51.654556 154.96367 L 25.827278 129.13638 L 25.827278 129.13638 Q 0.0 103.30911 0.0 103.30911 L 0.0 103.30911 L 0.0 77.481834 Q 0.0 77.481834 0.0 51.654556 Q 0.0 25.827278 25.827278 25.827278 z" svg:height="2.8410006mm" draw:style-name="style-89" svg:viewBox="0.0 0.0 542.37286 284.10007" svg:width="5.4237285mm" svg:x="225.73041mm" svg:y="146.95721mm"/>
          <draw:path svg:d="M 25.827278 25.827278 L 77.481834 0.0 L 129.13638 0.0 Q 154.96367 0.0 154.96367 25.827278 Q 154.96367 51.654556 180.79094 51.654556 Q 206.61823 51.654556 206.61823 25.827278 Q 206.61823 0.0 490.7183 0.0 L 748.9911 0.0 L 748.9911 0.0 Q 748.9911 25.827278 748.9911 25.827278 L 774.81836 25.827278 L 774.81836 51.654556 Q 800.6456 77.481834 800.6456 129.13638 L 800.6456 180.79094 L 800.6456 180.79094 Q 774.81836 180.79094 748.9911 129.13638 Q 748.9911 103.30911 697.3365 129.13638 Q 619.8547 129.13638 594.0274 129.13638 Q 594.0274 103.30911 568.20013 129.13638 L 542.37286 180.79094 L 464.891 206.61823 Q 387.40918 232.4455 361.58188 232.4455 Q 335.7546 232.4455 335.7546 206.61823 Q 309.92734 180.79094 232.4455 206.61823 Q 129.13638 232.4455 129.13638 232.4455 L 129.13638 232.4455 L 103.30911 232.4455 L 103.30911 232.4455 L 77.481834 258.27277 L 51.654556 258.27277 L 51.654556 232.4455 L 77.481834 206.61823 L 77.481834 180.79094 L 77.481834 129.13638 L 25.827278 129.13638 Q 0.0 129.13638 0.0 77.481834 Q -25.827278 51.654556 25.827278 25.827278 z" svg:height="2.582728mm" draw:style-name="style-90" svg:viewBox="0.0 0.0 800.6456 258.27277" svg:width="8.006456mm" svg:x="13.6884575mm" svg:y="193.96286mm"/>
          <draw:path svg:d="M 568.20013 1.8189894E-12 L 594.0274 1.8189894E-12 L 568.20013 77.481834 Q 568.20013 154.96367 568.20013 180.79094 Q 568.20013 206.61823 568.20013 258.27277 L 568.20013 284.10007 L 568.20013 284.10007 L 568.20013 309.92734 L 568.20013 309.92734 L 568.20013 309.92734 L 568.20013 309.92734 L 568.20013 335.7546 L 568.20013 335.7546 L 568.20013 361.58188 L 568.20013 361.58188 L 568.20013 361.58188 L 542.37286 361.58188 L 542.37286 361.58188 L 464.891 335.7546 Q 413.23645 309.92734 361.58188 309.92734 Q 335.7546 309.92734 206.61823 335.7546 Q 51.654556 361.58188 25.827278 361.58188 L 0.0 361.58188 L 0.0 335.7546 Q 25.827278 309.92734 51.654556 309.92734 L 103.30911 309.92734 L 129.13638 284.10007 L 154.96367 258.27277 L 284.10007 206.61823 Q 413.23645 154.96367 464.891 129.13638 Q 490.7183 103.30911 516.54553 51.654556 Q 542.37286 1.8189894E-12 568.20013 1.8189894E-12 z" svg:height="3.615819mm" draw:style-name="style-91" svg:viewBox="0.0 0.0 594.0274 361.58188" svg:width="5.940274mm" svg:x="135.85149mm" svg:y="127.070206mm"/>
          <draw:path svg:d="M 826.4729 -1.8189894E-12 L 852.3002 -1.8189894E-12 L 852.3002 -1.8189894E-12 L 852.3002 25.827278 L 981.4366 25.827278 Q 1136.4003 77.481834 1162.2275 51.654556 Q 1188.0548 51.654556 1188.0548 129.13638 Q 1162.2275 232.4455 1291.3639 232.4455 L 1394.673 232.4455 L 1394.673 232.4455 L 1394.673 232.4455 L 1343.0184 258.27277 L 1291.3639 284.10007 L 1265.5366 284.10007 L 1239.7094 284.10007 L 1213.8821 309.92734 L 1188.0548 335.7546 L 1188.0548 335.7546 Q 1188.0548 335.7546 1136.4003 335.7546 L 1110.573 361.58188 L 1084.7457 361.58188 Q 1084.7457 387.40918 1084.7457 387.40918 L 1084.7457 387.40918 L 929.782 387.40918 L 774.81836 387.40918 L 774.81836 413.23645 L 774.81836 413.23645 L 748.9911 413.23645 L 748.9911 439.06372 L 748.9911 439.06372 L 748.9911 439.06372 L 723.16376 439.06372 Q 671.5092 439.06372 464.891 516.54553 L 284.10007 594.0274 L 258.27277 594.0274 L 206.61823 594.0274 L 154.96367 619.8547 L 77.481834 645.68195 L 77.481834 645.68195 L 77.481834 645.68195 L 51.654556 645.68195 L 3.6379788E-12 645.68195 L 3.6379788E-12 542.37286 L 3.6379788E-12 439.06372 L 3.6379788E-12 439.06372 L 3.6379788E-12 439.06372 L 25.827278 413.23645 L 25.827278 387.40918 L 51.654556 387.40918 L 103.30911 387.40918 L 103.30911 361.58188 L 129.13638 361.58188 L 180.79094 335.7546 Q 258.27277 309.92734 258.27277 284.10007 Q 258.27277 258.27277 284.10007 258.27277 L 309.92734 258.27277 L 413.23645 206.61823 Q 490.7183 129.13638 516.54553 129.13638 L 542.37286 129.13638 L 619.8547 77.481834 Q 697.3365 25.827278 723.16376 25.827278 L 723.16376 25.827278 L 723.16376 25.827278 Q 723.16376 51.654556 748.9911 25.827278 L 748.9911 25.827278 L 774.81836 25.827278 Q 774.81836 25.827278 826.4729 -1.8189894E-12 z" svg:height="6.4568195mm" draw:style-name="style-92" svg:viewBox="0.0 0.0 1394.673 645.68195" svg:width="13.94673mm" svg:x="303.21225mm" svg:y="87.554474mm"/>
          <draw:path svg:d="M 439.06372 -1.8189894E-12 L 516.54553 -1.8189894E-12 L 516.54553 25.827278 Q 516.54553 51.654556 568.20013 77.481834 Q 594.0274 77.481834 594.0274 103.30911 L 594.0274 129.13638 L 594.0274 129.13638 L 594.0274 154.96367 L 594.0274 180.79094 L 594.0274 232.4455 L 568.20013 232.4455 Q 542.37286 232.4455 516.54553 232.4455 Q 490.7183 258.27277 387.40918 258.27277 Q 284.10007 258.27277 206.61823 232.4455 L 129.13638 206.61823 L 129.13638 180.79094 Q 129.13638 180.79094 129.13638 180.79094 Q 129.13638 154.96367 51.654556 129.13638 L 3.6379788E-12 129.13638 L 25.827278 77.481834 Q 77.481834 51.654556 77.481834 25.827278 L 77.481834 25.827278 L 129.13638 -1.8189894E-12 Q 206.61823 -25.827278 284.10007 -1.8189894E-12 Q 335.7546 25.827278 439.06372 -1.8189894E-12 z" svg:height="2.582728mm" draw:style-name="style-93" svg:viewBox="0.0 0.0 594.0274 258.27277" svg:width="5.940274mm" svg:x="246.13396mm" svg:y="110.28248mm"/>
          <draw:path svg:d="M 0.0 25.827278 L 25.827278 0.0 L 103.30911 25.827278 Q 206.61823 25.827278 258.27277 51.654556 L 335.7546 51.654556 L 439.06372 129.13638 Q 568.20013 232.4455 568.20013 284.10007 L 568.20013 361.58188 L 542.37286 361.58188 L 516.54553 361.58188 L 284.10007 361.58188 L 51.654556 335.7546 L 51.654556 335.7546 L 51.654556 335.7546 L 25.827278 335.7546 L 25.827278 335.7546 L 25.827278 309.92734 L 25.827278 309.92734 L 25.827278 284.10007 L 0.0 284.10007 L 0.0 284.10007 L 0.0 284.10007 L 0.0 284.10007 L 0.0 258.27277 L 0.0 129.13638 Q 0.0 25.827278 0.0 25.827278 z" svg:height="3.615819mm" draw:style-name="style-94" svg:viewBox="0.0 0.0 568.20013 361.58188" svg:width="5.682001mm" svg:x="179.2413mm" svg:y="63.793377mm"/>
          <draw:path svg:d="M 51.654556 103.30911 L 0.0 0.0 L 232.4455 0.0 L 490.7183 0.0 L 645.68195 206.61823 Q 774.81836 413.23645 800.6456 413.23645 Q 826.4729 413.23645 903.9547 568.20013 Q 981.4366 723.16376 1033.0911 774.81836 Q 1084.7457 826.4729 1162.2275 878.12744 Q 1213.8821 929.782 1265.5366 981.4366 Q 1317.1912 1033.0911 1317.1912 1058.9185 L 1317.1912 1084.7457 L 1368.8457 1084.7457 L 1394.673 1084.7457 L 1394.673 1110.573 L 1368.8457 1136.4003 L 1368.8457 1136.4003 L 1368.8457 1136.4003 L 1368.8457 1162.2275 L 1368.8457 1162.2275 L 1343.0184 1162.2275 L 1343.0184 1188.0548 L 1343.0184 1188.0548 L 1317.1912 1188.0548 L 1317.1912 1188.0548 L 1317.1912 1188.0548 L 1317.1912 1213.8821 L 1317.1912 1213.8821 L 1291.3639 1213.8821 L 1291.3639 1239.7094 L 1291.3639 1239.7094 L 1265.5366 1239.7094 L 1265.5366 1239.7094 L 1265.5366 1239.7094 L 1265.5366 1265.5366 L 1265.5366 1265.5366 L 1239.7094 1265.5366 L 1239.7094 1291.3639 L 1239.7094 1291.3639 L 1213.8821 1291.3639 L 1213.8821 1291.3639 L 1213.8821 1291.3639 L 1110.573 1317.1912 L 1033.0911 1343.0184 L 1007.26385 1343.0184 L 981.4366 1343.0184 L 981.4366 1343.0184 Q 955.6093 1317.1912 903.9547 1239.7094 Q 826.4729 1136.4003 800.6456 1136.4003 L 748.9911 1136.4003 L 748.9911 1136.4003 Q 723.16376 1136.4003 413.23645 671.5092 Q 103.30911 206.61823 51.654556 103.30911 z" svg:height="13.430184mm" draw:style-name="style-95" svg:viewBox="0.0 0.0 1394.673 1343.0184" svg:width="13.94673mm" svg:x="225.47214mm" svg:y="0.0mm"/>
          <draw:path svg:d="M 77.481834 25.827278 L 77.481834 0.0 L 154.96367 129.13638 Q 232.4455 258.27277 258.27277 258.27277 L 258.27277 284.10007 L 258.27277 284.10007 Q 258.27277 309.92734 284.10007 309.92734 L 284.10007 309.92734 L 284.10007 309.92734 Q 284.10007 309.92734 284.10007 335.7546 L 309.92734 335.7546 L 309.92734 335.7546 Q 309.92734 361.58188 335.7546 361.58188 L 335.7546 361.58188 L 335.7546 387.40918 Q 335.7546 413.23645 361.58188 464.891 L 387.40918 490.7183 L 413.23645 568.20013 Q 464.891 619.8547 542.37286 671.5092 Q 594.0274 671.5092 645.68195 671.5092 Q 671.5092 671.5092 671.5092 645.68195 L 671.5092 645.68195 L 748.9911 619.8547 Q 800.6456 594.0274 826.4729 594.0274 L 826.4729 594.0274 L 826.4729 594.0274 L 852.3002 594.0274 L 852.3002 594.0274 L 852.3002 619.8547 L 878.12744 619.8547 L 903.9547 619.8547 L 903.9547 619.8547 L 903.9547 619.8547 L 878.12744 645.68195 L 852.3002 671.5092 L 903.9547 671.5092 L 929.782 671.5092 L 929.782 697.3365 L 955.6093 723.16376 L 955.6093 723.16376 L 955.6093 723.16376 L 955.6093 748.9911 L 955.6093 748.9911 L 981.4366 774.81836 L 981.4366 774.81836 L 878.12744 774.81836 Q 774.81836 774.81836 748.9911 800.6456 Q 723.16376 826.4729 645.68195 826.4729 Q 542.37286 826.4729 490.7183 800.6456 Q 439.06372 748.9911 361.58188 671.5092 Q 258.27277 568.20013 258.27277 516.54553 L 258.27277 464.891 L 258.27277 464.891 Q 232.4455 439.06372 232.4455 439.06372 L 232.4455 439.06372 L 232.4455 413.23645 Q 232.4455 387.40918 206.61823 361.58188 L 180.79094 361.58188 L 180.79094 361.58188 L 180.79094 335.7546 L 180.79094 309.92734 Q 180.79094 309.92734 154.96367 309.92734 L 154.96367 309.92734 L 154.96367 309.92734 Q 129.13638 284.10007 129.13638 284.10007 L 129.13638 284.10007 L 129.13638 258.27277 Q 129.13638 258.27277 103.30911 258.27277 L 103.30911 258.27277 L 103.30911 258.27277 Q 77.481834 232.4455 77.481834 232.4455 L 77.481834 206.61823 L 77.481834 206.61823 L 77.481834 206.61823 L 51.654556 154.96367 Q 25.827278 129.13638 25.827278 103.30911 L 0.0 51.654556 L 25.827278 51.654556 Q 51.654556 51.654556 77.481834 25.827278 z" svg:height="8.264729mm" draw:style-name="style-96" svg:viewBox="0.0 0.0 981.4366 826.4729" svg:width="9.814365mm" svg:x="56.561737mm" svg:y="125.52057mm"/>
          <draw:path svg:d="M 25.827278 0.0 L 25.827278 0.0 L 77.481834 51.654556 Q 103.30911 103.30911 103.30911 129.13638 Q 103.30911 154.96367 77.481834 154.96367 Q 51.654556 129.13638 25.827278 129.13638 L 25.827278 129.13638 L 25.827278 129.13638 Q 0.0 129.13638 0.0 103.30911 L 0.0 51.654556 L 0.0 51.654556 L 0.0 25.827278 L 0.0 25.827278 Q 25.827278 0.0 25.827278 0.0 z" svg:height="1.5496367mm" draw:style-name="style-97" svg:viewBox="0.0 0.0 103.30911 154.96367" svg:width="1.0330911mm" svg:x="56.303467mm" svg:y="74.38256mm"/>
          <draw:path svg:d="M 697.3365 9.094947E-13 L 723.16376 9.094947E-13 L 748.9911 9.094947E-13 L 774.81836 9.094947E-13 L 774.81836 51.654556 L 800.6456 77.481834 L 852.3002 103.30911 Q 903.9547 154.96367 878.12744 154.96367 Q 852.3002 180.79094 852.3002 206.61823 L 852.3002 232.4455 L 852.3002 232.4455 Q 852.3002 232.4455 800.6456 258.27277 Q 748.9911 309.92734 748.9911 335.7546 L 748.9911 361.58188 L 723.16376 361.58188 Q 697.3365 361.58188 619.8547 439.06372 Q 542.37286 490.7183 542.37286 516.54553 Q 542.37286 542.37286 516.54553 542.37286 Q 490.7183 542.37286 490.7183 568.20013 L 464.891 594.0274 L 439.06372 594.0274 Q 413.23645 594.0274 413.23645 619.8547 Q 413.23645 645.68195 206.61823 645.68195 L 0.0 619.8547 L 0.0 619.8547 L 25.827278 619.8547 L 25.827278 619.8547 L 25.827278 619.8547 L 25.827278 594.0274 L 25.827278 594.0274 L 51.654556 594.0274 L 51.654556 568.20013 L 51.654556 568.20013 L 77.481834 568.20013 L 77.481834 568.20013 L 77.481834 568.20013 L 180.79094 490.7183 Q 284.10007 439.06372 284.10007 387.40918 Q 284.10007 361.58188 232.4455 335.7546 Q 206.61823 335.7546 206.61823 309.92734 Q 232.4455 284.10007 232.4455 258.27277 L 232.4455 258.27277 L 284.10007 258.27277 Q 361.58188 232.4455 413.23645 154.96367 Q 490.7183 103.30911 490.7183 103.30911 Q 490.7183 129.13638 516.54553 103.30911 L 516.54553 77.481834 L 594.0274 51.654556 Q 671.5092 9.094947E-13 697.3365 9.094947E-13 z" svg:height="6.4568195mm" draw:style-name="style-98" svg:viewBox="0.0 0.0 878.12744 645.68195" svg:width="8.781275mm" svg:x="303.47052mm" svg:y="81.6142mm"/>
          <draw:path svg:d="M 0.0 -1.8189894E-12 L 0.0 -1.8189894E-12 L 103.30911 25.827278 Q 206.61823 51.654556 206.61823 25.827278 L 232.4455 25.827278 L 284.10007 51.654556 Q 309.92734 103.30911 335.7546 103.30911 L 335.7546 129.13638 L 232.4455 129.13638 Q 129.13638 154.96367 129.13638 154.96367 L 129.13638 154.96367 L 129.13638 180.79094 Q 129.13638 206.61823 103.30911 206.61823 L 51.654556 180.79094 L 51.654556 180.79094 Q 51.654556 154.96367 25.827278 103.30911 L 0.0 25.827278 L 0.0 -1.8189894E-12 z" svg:height="2.0661821mm" draw:style-name="style-99" svg:viewBox="0.0 0.0 335.7546 206.61823" svg:width="3.357546mm" svg:x="268.6037mm" svg:y="145.66585mm"/>
          <draw:path svg:d="M 0.0 51.654556 L 0.0 0.0 L 258.27277 25.827278 Q 490.7183 25.827278 542.37286 51.654556 Q 619.8547 77.481834 619.8547 77.481834 L 619.8547 103.30911 L 309.92734 103.30911 L 0.0 103.30911 L 0.0 51.654556 z" svg:height="1.0330911mm" draw:style-name="style-100" svg:viewBox="0.0 0.0 619.8547 103.30911" svg:width="6.198547mm" svg:x="0.0mm" svg:y="175.36722mm"/>
          <draw:path svg:d="M 25.827278 -1.8189894E-12 L 25.827278 -1.8189894E-12 L 129.13638 -1.8189894E-12 Q 258.27277 25.827278 258.27277 77.481834 Q 258.27277 103.30911 309.92734 103.30911 Q 335.7546 103.30911 361.58188 129.13638 Q 387.40918 180.79094 490.7183 154.96367 Q 619.8547 154.96367 671.5092 206.61823 Q 723.16376 284.10007 723.16376 309.92734 Q 723.16376 361.58188 774.81836 335.7546 Q 800.6456 309.92734 826.4729 309.92734 L 878.12744 309.92734 L 903.9547 335.7546 L 929.782 335.7546 L 929.782 335.7546 L 929.782 361.58188 L 903.9547 361.58188 L 878.12744 361.58188 L 878.12744 387.40918 L 878.12744 387.40918 L 852.3002 387.40918 L 852.3002 413.23645 L 852.3002 413.23645 L 878.12744 413.23645 L 878.12744 439.06372 L 878.12744 464.891 L 852.3002 464.891 L 852.3002 464.891 L 878.12744 464.891 L 929.782 464.891 L 981.4366 464.891 Q 1058.9185 464.891 1239.7094 413.23645 L 1420.5002 387.40918 L 1420.5002 387.40918 L 1446.3275 387.40918 L 1446.3275 387.40918 L 1446.3275 413.23645 L 1446.3275 413.23645 L 1446.3275 413.23645 L 1420.5002 413.23645 L 1420.5002 413.23645 L 1497.9822 439.06372 Q 1575.464 439.06372 1627.1185 619.8547 Q 1704.6003 826.4729 1704.6003 826.4729 L 1704.6003 852.3002 L 1652.9458 878.12744 Q 1601.2913 903.9547 1601.2913 929.782 Q 1601.2913 955.6093 1575.464 1343.0184 L 1575.464 1730.4276 L 1549.6367 1730.4276 L 1523.8094 1704.6003 L 1523.8094 1704.6003 L 1497.9822 1704.6003 L 1497.9822 1652.9458 Q 1497.9822 1627.1185 1472.1549 1627.1185 Q 1472.1549 1652.9458 1420.5002 1575.464 Q 1368.8457 1497.9822 1343.0184 1497.9822 Q 1317.1912 1497.9822 1291.3639 1549.6367 Q 1291.3639 1575.464 1239.7094 1575.464 Q 1162.2275 1549.6367 1136.4003 1575.464 Q 1084.7457 1601.2913 1058.9185 1575.464 Q 1033.0911 1549.6367 1007.26385 1523.8094 Q 955.6093 1497.9822 929.782 1549.6367 Q 878.12744 1601.2913 800.6456 1627.1185 Q 723.16376 1652.9458 671.5092 1678.7731 L 645.68195 1704.6003 L 619.8547 1704.6003 Q 619.8547 1704.6003 619.8547 1704.6003 Q 594.0274 1704.6003 542.37286 1627.1185 Q 516.54553 1549.6367 490.7183 1549.6367 Q 464.891 1549.6367 464.891 1497.9822 Q 464.891 1446.3275 413.23645 1446.3275 Q 361.58188 1446.3275 361.58188 1420.5002 Q 361.58188 1394.673 335.7546 1394.673 Q 309.92734 1394.673 309.92734 1291.3639 Q 309.92734 1162.2275 258.27277 1162.2275 Q 232.4455 1162.2275 232.4455 1188.0548 Q 232.4455 1213.8821 206.61823 1213.8821 Q 180.79094 1213.8821 180.79094 1188.0548 Q 180.79094 1136.4003 129.13638 1136.4003 Q 77.481834 1136.4003 77.481834 1110.573 Q 77.481834 1084.7457 51.654556 1084.7457 L 0.0 1110.573 L 0.0 568.20013 L 0.0 25.827278 L 0.0 25.827278 L 25.827278 -1.8189894E-12 L 25.827278 -1.8189894E-12 z M 413.23645 1394.673 Q 413.23645 1394.673 439.06372 1394.673 Q 439.06372 1394.673 413.23645 1394.673 Q 413.23645 1394.673 413.23645 1394.673 z" svg:height="17.304276mm" draw:style-name="style-101" svg:viewBox="0.0 0.0 1704.6003 1730.4276" svg:width="17.046003mm" svg:x="0.0mm" svg:y="89.36238mm"/>
          <draw:path svg:d="M 413.23645 129.13638 L 413.23645 129.13638 L 413.23645 129.13638 Q 413.23645 129.13638 413.23645 154.96367 L 439.06372 154.96367 L 439.06372 180.79094 Q 439.06372 206.61823 464.891 206.61823 L 516.54553 206.61823 L 516.54553 232.4455 Q 516.54553 232.4455 542.37286 232.4455 L 542.37286 258.27277 L 490.7183 258.27277 Q 439.06372 284.10007 284.10007 309.92734 Q 129.13638 335.7546 77.481834 335.7546 L 0.0 309.92734 L 0.0 309.92734 Q 0.0 284.10007 0.0 284.10007 L 0.0 284.10007 L 0.0 258.27277 Q 0.0 232.4455 0.0 206.61823 L 0.0 180.79094 L 0.0 180.79094 L 0.0 154.96367 L 77.481834 129.13638 Q 154.96367 77.481834 180.79094 51.654556 Q 206.61823 25.827278 309.92734 0.0 Q 387.40918 0.0 387.40918 77.481834 Q 413.23645 129.13638 413.23645 129.13638 z" svg:height="3.357546mm" draw:style-name="style-102" svg:viewBox="0.0 0.0 542.37286 335.7546" svg:width="5.4237285mm" svg:x="175.62549mm" svg:y="87.037926mm"/>
          <draw:path svg:d="M 284.10007 0.0 L 284.10007 25.827278 L 284.10007 206.61823 Q 284.10007 413.23645 258.27277 464.891 L 258.27277 542.37286 L 232.4455 542.37286 L 232.4455 542.37286 L 232.4455 516.54553 Q 232.4455 516.54553 206.61823 516.54553 L 206.61823 516.54553 L 180.79094 490.7183 Q 154.96367 464.891 129.13638 464.891 L 129.13638 464.891 L 129.13638 464.891 Q 129.13638 464.891 77.481834 439.06372 Q 25.827278 413.23645 25.827278 387.40918 L 25.827278 361.58188 L 0.0 361.58188 L 0.0 361.58188 L 0.0 258.27277 Q 0.0 154.96367 77.481834 103.30911 Q 180.79094 51.654556 180.79094 25.827278 Q 180.79094 0.0 232.4455 0.0 Q 284.10007 0.0 284.10007 0.0 z" svg:height="5.4237285mm" draw:style-name="style-103" svg:viewBox="0.0 0.0 284.10007 542.37286" svg:width="2.8410006mm" svg:x="247.6836mm" svg:y="124.48748mm"/>
          <draw:path svg:d="M 361.58188 0.0 L 413.23645 0.0 L 516.54553 0.0 Q 594.0274 25.827278 619.8547 103.30911 Q 619.8547 154.96367 748.9911 154.96367 Q 852.3002 154.96367 903.9547 154.96367 L 929.782 154.96367 L 929.782 154.96367 Q 955.6093 154.96367 955.6093 103.30911 L 955.6093 77.481834 L 955.6093 77.481834 L 955.6093 77.481834 L 981.4366 51.654556 L 981.4366 51.654556 L 1007.26385 77.481834 Q 1058.9185 103.30911 981.4366 232.4455 Q 903.9547 361.58188 929.782 413.23645 Q 955.6093 490.7183 981.4366 516.54553 Q 1007.26385 568.20013 1007.26385 568.20013 L 1007.26385 568.20013 L 1007.26385 619.8547 L 1007.26385 645.68195 L 1007.26385 645.68195 L 1007.26385 671.5092 L 955.6093 671.5092 Q 878.12744 671.5092 800.6456 671.5092 Q 748.9911 671.5092 697.3365 671.5092 L 645.68195 723.16376 L 619.8547 723.16376 L 594.0274 723.16376 L 594.0274 748.9911 L 594.0274 748.9911 L 568.20013 748.9911 L 568.20013 774.81836 L 568.20013 774.81836 L 542.37286 774.81836 L 542.37286 852.3002 L 542.37286 929.782 L 594.0274 929.782 L 619.8547 929.782 L 852.3002 981.4366 Q 1084.7457 981.4366 1084.7457 1007.26385 L 1084.7457 1007.26385 L 1058.9185 1007.26385 Q 1058.9185 1033.0911 697.3365 1162.2275 L 335.7546 1291.3639 L 206.61823 1291.3639 L 77.481834 1291.3639 L 77.481834 1291.3639 L 77.481834 1291.3639 L 103.30911 1265.5366 L 129.13638 1239.7094 L 129.13638 1239.7094 L 129.13638 1239.7094 L 129.13638 1239.7094 L 129.13638 1213.8821 L 129.13638 1213.8821 L 129.13638 1188.0548 L 154.96367 1188.0548 Q 180.79094 1188.0548 206.61823 1136.4003 Q 232.4455 1110.573 284.10007 1007.26385 Q 335.7546 903.9547 232.4455 774.81836 L 129.13638 645.68195 L 129.13638 619.8547 L 129.13638 594.0274 L 129.13638 568.20013 L 129.13638 542.37286 L 129.13638 542.37286 L 129.13638 516.54553 L 232.4455 542.37286 Q 335.7546 542.37286 335.7546 490.7183 L 335.7546 439.06372 L 361.58188 439.06372 L 361.58188 413.23645 L 361.58188 413.23645 L 387.40918 413.23645 L 387.40918 413.23645 L 387.40918 387.40918 L 361.58188 309.92734 L 335.7546 258.27277 L 335.7546 232.4455 L 335.7546 206.61823 L 284.10007 206.61823 Q 232.4455 206.61823 180.79094 180.79094 Q 129.13638 180.79094 129.13638 206.61823 L 129.13638 258.27277 L 103.30911 258.27277 L 103.30911 258.27277 L 77.481834 258.27277 L 51.654556 258.27277 L 51.654556 258.27277 L 25.827278 258.27277 L 25.827278 232.4455 L 25.827278 206.61823 L 3.6379788E-12 206.61823 L 3.6379788E-12 206.61823 L 3.6379788E-12 180.79094 L 3.6379788E-12 180.79094 L 3.6379788E-12 180.79094 L 3.6379788E-12 154.96367 L 25.827278 154.96367 L 77.481834 154.96367 L 77.481834 129.13638 L 77.481834 129.13638 L 103.30911 129.13638 L 103.30911 103.30911 L 129.13638 77.481834 Q 180.79094 51.654556 232.4455 25.827278 Q 309.92734 0.0 361.58188 0.0 z" svg:height="12.913639mm" draw:style-name="style-104" svg:viewBox="0.0 0.0 1084.7457 1291.3639" svg:width="10.847457mm" svg:x="184.66504mm" svg:y="42.356735mm"/>
          <draw:path svg:d="M 51.654556 -1.8189894E-12 L 77.481834 -1.8189894E-12 L 77.481834 -1.8189894E-12 L 77.481834 25.827278 L 180.79094 25.827278 Q 309.92734 77.481834 309.92734 51.654556 L 309.92734 51.654556 L 335.7546 51.654556 Q 335.7546 77.481834 361.58188 77.481834 L 387.40918 77.481834 L 387.40918 77.481834 L 387.40918 77.481834 L 464.891 77.481834 Q 542.37286 51.654556 542.37286 180.79094 Q 542.37286 284.10007 568.20013 335.7546 Q 594.0274 361.58188 619.8547 387.40918 L 619.8547 413.23645 L 594.0274 413.23645 Q 594.0274 387.40918 542.37286 361.58188 Q 516.54553 335.7546 335.7546 284.10007 L 154.96367 232.4455 L 154.96367 232.4455 L 154.96367 232.4455 L 77.481834 206.61823 L -3.6379788E-12 180.79094 L 25.827278 180.79094 Q 51.654556 180.79094 77.481834 129.13638 Q 77.481834 77.481834 51.654556 51.654556 L 25.827278 25.827278 L 25.827278 25.827278 Q 25.827278 25.827278 51.654556 -1.8189894E-12 z" svg:height="4.1323643mm" draw:style-name="style-105" svg:viewBox="0.0 0.0 619.8547 413.23645" svg:width="6.198547mm" svg:x="199.64485mm" svg:y="116.481026mm"/>
          <draw:path svg:d="M 129.13638 0.0 L 129.13638 0.0 L 129.13638 25.827278 L 129.13638 25.827278 L 129.13638 180.79094 Q 103.30911 361.58188 103.30911 439.06372 L 103.30911 542.37286 L 77.481834 594.0274 Q 51.654556 645.68195 51.654556 645.68195 L 51.654556 645.68195 L 51.654556 594.0274 L 51.654556 542.37286 L 51.654556 439.06372 Q 51.654556 361.58188 25.827278 335.7546 L 0.0 284.10007 L 0.0 232.4455 Q 0.0 206.61823 25.827278 180.79094 L 25.827278 129.13638 L 51.654556 103.30911 Q 103.30911 77.481834 103.30911 25.827278 Q 103.30911 0.0 129.13638 0.0 z" svg:height="6.4568195mm" draw:style-name="style-106" svg:viewBox="0.0 0.0 129.13638 645.68195" svg:width="1.291364mm" svg:x="92.461655mm" svg:y="32.800644mm"/>
          <draw:path svg:d="M 1317.1912 25.827278 L 1317.1912 25.827278 L 1265.5366 25.827278 Q 1239.7094 51.654556 1162.2275 77.481834 L 1110.573 129.13638 L 1058.9185 129.13638 Q 1033.0911 154.96367 748.9911 232.4455 L 464.891 335.7546 L 464.891 335.7546 Q 464.891 309.92734 387.40918 335.7546 Q 309.92734 361.58188 284.10007 309.92734 Q 284.10007 284.10007 154.96367 258.27277 L 25.827278 258.27277 L 25.827278 206.61823 L 25.827278 154.96367 L 0.0 154.96367 L 0.0 154.96367 L 0.0 103.30911 L 0.0 51.654556 L 103.30911 51.654556 L 206.61823 51.654556 L 206.61823 77.481834 Q 206.61823 103.30911 335.7546 103.30911 Q 490.7183 103.30911 439.06372 51.654556 Q 387.40918 51.654556 387.40918 25.827278 L 387.40918 25.827278 L 387.40918 25.827278 Q 387.40918 0.0 439.06372 0.0 L 464.891 0.0 L 929.782 0.0 Q 1394.673 0.0 1368.8457 0.0 Q 1317.1912 0.0 1317.1912 25.827278 z" svg:height="3.357546mm" draw:style-name="style-107" svg:viewBox="0.0 0.0 1368.8457 335.7546" svg:width="13.6884575mm" svg:x="101.501205mm" svg:y="2.582728mm"/>
          <draw:path svg:d="M 129.13638 0.0 L 154.96367 0.0 L 154.96367 0.0 L 180.79094 0.0 L 180.79094 25.827278 L 180.79094 51.654556 L 232.4455 77.481834 Q 258.27277 77.481834 284.10007 232.4455 Q 335.7546 361.58188 335.7546 387.40918 L 335.7546 439.06372 L 361.58188 464.891 L 361.58188 490.7183 L 335.7546 490.7183 Q 309.92734 490.7183 284.10007 464.891 L 258.27277 464.891 L 258.27277 439.06372 Q 232.4455 439.06372 232.4455 439.06372 L 232.4455 439.06372 L 232.4455 439.06372 Q 232.4455 413.23645 206.61823 413.23645 L 206.61823 413.23645 L 206.61823 387.40918 Q 180.79094 387.40918 154.96367 284.10007 L 103.30911 154.96367 L 103.30911 129.13638 Q 103.30911 103.30911 51.654556 77.481834 Q 0.0 77.481834 0.0 51.654556 L 0.0 25.827278 L 25.827278 25.827278 L 51.654556 25.827278 L 77.481834 25.827278 Q 103.30911 25.827278 103.30911 25.827278 L 103.30911 25.827278 L 103.30911 25.827278 Q 103.30911 25.827278 129.13638 0.0 z" svg:height="4.9071827mm" draw:style-name="style-108" svg:viewBox="0.0 0.0 361.58188 490.7183" svg:width="3.615819mm" svg:x="230.63759mm" svg:y="56.045193mm"/>
          <draw:path svg:d="M 723.16376 129.13638 L 748.9911 0.0 L 774.81836 51.654556 Q 774.81836 77.481834 800.6456 77.481834 L 800.6456 77.481834 L 826.4729 77.481834 L 826.4729 77.481834 L 826.4729 103.30911 L 826.4729 103.30911 L 826.4729 206.61823 Q 826.4729 335.7546 878.12744 542.37286 Q 929.782 748.9911 929.782 826.4729 L 929.782 903.9547 L 955.6093 981.4366 L 955.6093 1033.0911 L 955.6093 1084.7457 Q 981.4366 1110.573 981.4366 1110.573 L 981.4366 1110.573 L 981.4366 1136.4003 Q 981.4366 1162.2275 955.6093 1162.2275 Q 955.6093 1188.0548 826.4729 1213.8821 Q 723.16376 1265.5366 723.16376 1291.3639 Q 723.16376 1317.1912 619.8547 1343.0184 L 516.54553 1394.673 L 516.54553 1394.673 L 516.54553 1394.673 L 490.7183 1420.5002 L 464.891 1446.3275 L 413.23645 1446.3275 L 387.40918 1446.3275 L 387.40918 1472.1549 L 387.40918 1472.1549 L 361.58188 1472.1549 Q 335.7546 1497.9822 309.92734 1497.9822 L 258.27277 1497.9822 L 206.61823 1523.8094 L 180.79094 1523.8094 L 180.79094 1497.9822 L 154.96367 1472.1549 L 154.96367 1394.673 Q 154.96367 1317.1912 103.30911 1110.573 Q 51.654556 903.9547 103.30911 826.4729 Q 154.96367 748.9911 103.30911 568.20013 L 51.654556 361.58188 L 25.827278 309.92734 L 0.0 284.10007 L 0.0 258.27277 L 0.0 232.4455 L 0.0 232.4455 L 0.0 232.4455 L 25.827278 232.4455 L 25.827278 258.27277 L 25.827278 258.27277 L 51.654556 258.27277 L 51.654556 258.27277 L 51.654556 258.27277 L 51.654556 284.10007 L 51.654556 284.10007 L 77.481834 284.10007 L 77.481834 309.92734 L 77.481834 309.92734 L 103.30911 309.92734 L 103.30911 309.92734 L 103.30911 309.92734 L 154.96367 335.7546 L 180.79094 361.58188 L 258.27277 361.58188 Q 335.7546 413.23645 361.58188 464.891 Q 413.23645 516.54553 439.06372 516.54553 Q 464.891 516.54553 464.891 542.37286 L 464.891 568.20013 L 490.7183 516.54553 Q 490.7183 490.7183 516.54553 490.7183 Q 568.20013 464.891 568.20013 464.891 Q 568.20013 439.06372 619.8547 413.23645 Q 645.68195 413.23645 619.8547 387.40918 Q 619.8547 361.58188 671.5092 309.92734 Q 723.16376 258.27277 723.16376 129.13638 z" svg:height="15.238094mm" draw:style-name="style-109" svg:viewBox="0.0 0.0 981.4366 1523.8094" svg:width="9.814365mm" svg:x="97.62711mm" svg:y="94.01129mm"/>
          <draw:path svg:d="M 0.0 25.827278 L 0.0 -1.8189894E-12 L 51.654556 -1.8189894E-12 L 129.13638 -1.8189894E-12 L 154.96367 25.827278 Q 206.61823 77.481834 180.79094 77.481834 L 180.79094 103.30911 L 103.30911 103.30911 Q 51.654556 77.481834 0.0 77.481834 Q -25.827278 77.481834 0.0 25.827278 z" svg:height="1.0330911mm" draw:style-name="style-110" svg:viewBox="0.0 0.0 180.79094 103.30911" svg:width="1.8079095mm" svg:x="71.799835mm" svg:y="129.39467mm"/>
          <draw:path svg:d="M 309.92734 25.827278 L 335.7546 0.0 L 413.23645 0.0 L 464.891 0.0 L 464.891 25.827278 Q 464.891 51.654556 413.23645 51.654556 L 387.40918 51.654556 L 361.58188 77.481834 L 335.7546 103.30911 L 361.58188 103.30911 L 387.40918 103.30911 L 464.891 154.96367 Q 542.37286 206.61823 542.37286 206.61823 L 568.20013 206.61823 L 568.20013 206.61823 L 568.20013 206.61823 L 594.0274 232.4455 L 619.8547 232.4455 L 619.8547 258.27277 L 619.8547 284.10007 L 594.0274 284.10007 L 594.0274 309.92734 L 568.20013 309.92734 L 542.37286 309.92734 L 439.06372 335.7546 Q 335.7546 335.7546 335.7546 309.92734 Q 309.92734 284.10007 309.92734 309.92734 Q 309.92734 309.92734 206.61823 335.7546 L 129.13638 361.58188 L 129.13638 361.58188 Q 129.13638 361.58188 180.79094 335.7546 Q 232.4455 309.92734 206.61823 309.92734 Q 180.79094 309.92734 180.79094 284.10007 Q 180.79094 258.27277 154.96367 258.27277 L 129.13638 258.27277 L 129.13638 232.4455 L 154.96367 232.4455 L 154.96367 206.61823 Q 154.96367 180.79094 129.13638 180.79094 L 103.30911 154.96367 L 51.654556 154.96367 L -1.8189894E-12 154.96367 L -1.8189894E-12 129.13638 L -1.8189894E-12 129.13638 L -1.8189894E-12 129.13638 L -1.8189894E-12 103.30911 L 51.654556 103.30911 L 103.30911 103.30911 L 180.79094 51.654556 Q 258.27277 25.827278 284.10007 25.827278 L 284.10007 25.827278 L 309.92734 25.827278 z" svg:height="3.615819mm" draw:style-name="style-111" svg:viewBox="0.0 0.0 619.8547 361.58188" svg:width="6.198547mm" svg:x="100.20984mm" svg:y="121.904755mm"/>
          <draw:path svg:d="M 361.58188 0.0 L 361.58188 0.0 L 361.58188 0.0 Q 361.58188 25.827278 361.58188 51.654556 L 361.58188 77.481834 L 361.58188 77.481834 Q 361.58188 103.30911 361.58188 103.30911 L 361.58188 103.30911 L 309.92734 103.30911 Q 232.4455 103.30911 103.30911 129.13638 L -3.6379788E-12 129.13638 L -3.6379788E-12 129.13638 Q -3.6379788E-12 103.30911 -3.6379788E-12 103.30911 L -3.6379788E-12 103.30911 L 25.827278 103.30911 L 25.827278 103.30911 L 51.654556 77.481834 L 103.30911 51.654556 L 206.61823 51.654556 Q 335.7546 0.0 361.58188 0.0 z" svg:height="1.291364mm" draw:style-name="style-112" svg:viewBox="0.0 0.0 361.58188 129.13638" svg:width="3.615819mm" svg:x="175.10895mm" svg:y="140.5004mm"/>
          <draw:path svg:d="M 568.20013 25.827278 L 568.20013 0.0 L 594.0274 0.0 Q 619.8547 0.0 748.9911 232.4455 Q 903.9547 464.891 903.9547 490.7183 L 903.9547 490.7183 L 903.9547 542.37286 Q 903.9547 568.20013 852.3002 594.0274 Q 774.81836 594.0274 800.6456 645.68195 L 800.6456 697.3365 L 852.3002 800.6456 Q 903.9547 903.9547 1007.26385 1058.9185 Q 1110.573 1213.8821 1110.573 1291.3639 L 1110.573 1368.8457 L 1110.573 1368.8457 L 1110.573 1368.8457 L 1110.573 1394.673 L 1110.573 1394.673 L 1110.573 1394.673 L 1084.7457 1420.5002 L 1084.7457 1420.5002 L 1084.7457 1420.5002 L 1084.7457 1420.5002 L 1084.7457 1446.3275 L 1058.9185 1446.3275 L 1058.9185 1472.1549 L 1058.9185 1472.1549 L 1058.9185 1472.1549 L 1058.9185 1472.1549 L 1033.0911 1472.1549 L 1033.0911 1497.9822 L 1033.0911 1497.9822 L 1007.26385 1497.9822 L 1007.26385 1523.8094 L 1007.26385 1523.8094 L 1007.26385 1523.8094 L 1007.26385 1523.8094 L 981.4366 1523.8094 L 981.4366 1549.6367 L 981.4366 1549.6367 L 955.6093 1549.6367 L 955.6093 1575.464 L 955.6093 1575.464 L 955.6093 1575.464 L 955.6093 1575.464 L 929.782 1575.464 L 929.782 1549.6367 L 903.9547 1549.6367 L 903.9547 1549.6367 L 903.9547 1523.8094 L 903.9547 1523.8094 L 903.9547 1523.8094 L 878.12744 1523.8094 L 878.12744 1523.8094 L 878.12744 1497.9822 L 852.3002 1497.9822 L 852.3002 1497.9822 Q 852.3002 1472.1549 619.8547 1188.0548 Q 387.40918 903.9547 387.40918 800.6456 Q 361.58188 723.16376 284.10007 697.3365 Q 206.61823 697.3365 154.96367 619.8547 L 77.481834 542.37286 L 77.481834 542.37286 L 77.481834 542.37286 L 51.654556 516.54553 L 25.827278 490.7183 L 25.827278 490.7183 L 25.827278 490.7183 L 0.0 464.891 L 0.0 439.06372 L 25.827278 439.06372 L 51.654556 439.06372 L 51.654556 464.891 L 77.481834 464.891 L 77.481834 464.891 L 77.481834 490.7183 L 77.481834 490.7183 L 77.481834 490.7183 L 154.96367 490.7183 Q 232.4455 490.7183 232.4455 439.06372 Q 258.27277 387.40918 335.7546 387.40918 Q 387.40918 361.58188 387.40918 284.10007 Q 387.40918 206.61823 413.23645 129.13638 L 413.23645 25.827278 L 439.06372 25.827278 L 490.7183 25.827278 L 542.37286 51.654556 Q 568.20013 51.654556 568.20013 25.827278 z" svg:height="15.75464mm" draw:style-name="style-113" svg:viewBox="0.0 0.0 1110.573 1575.464" svg:width="11.105729mm" svg:x="250.78287mm" svg:y="46.230827mm"/>
          <draw:path svg:d="M 258.27277 0.0 L 284.10007 0.0 L 568.20013 77.481834 Q 852.3002 154.96367 852.3002 129.13638 Q 878.12744 129.13638 878.12744 154.96367 L 878.12744 180.79094 L 903.9547 154.96367 Q 929.782 129.13638 929.782 129.13638 L 929.782 129.13638 L 929.782 180.79094 Q 929.782 258.27277 929.782 258.27277 Q 929.782 258.27277 955.6093 284.10007 L 955.6093 309.92734 L 929.782 309.92734 Q 903.9547 309.92734 903.9547 284.10007 Q 903.9547 258.27277 723.16376 258.27277 Q 568.20013 258.27277 464.891 309.92734 L 361.58188 361.58188 L 361.58188 361.58188 Q 361.58188 361.58188 335.7546 335.7546 L 309.92734 335.7546 L 309.92734 309.92734 L 309.92734 309.92734 L 284.10007 309.92734 L 284.10007 309.92734 L 258.27277 309.92734 L 258.27277 309.92734 L 206.61823 309.92734 Q 180.79094 309.92734 154.96367 284.10007 L 129.13638 284.10007 L 129.13638 258.27277 L 103.30911 258.27277 L 103.30911 258.27277 L 103.30911 258.27277 L 103.30911 258.27277 L 103.30911 232.4455 L 77.481834 232.4455 L 77.481834 232.4455 L 77.481834 206.61823 L 51.654556 206.61823 L 51.654556 206.61823 L 51.654556 206.61823 L 51.654556 180.79094 L 51.654556 180.79094 L 25.827278 180.79094 L 25.827278 154.96367 L 25.827278 154.96367 L -1.8189894E-12 154.96367 L -1.8189894E-12 154.96367 L -1.8189894E-12 154.96367 L -1.8189894E-12 129.13638 Q -1.8189894E-12 129.13638 -1.8189894E-12 103.30911 L -1.8189894E-12 51.654556 L 51.654556 25.827278 Q 129.13638 0.0 180.79094 0.0 Q 232.4455 0.0 258.27277 0.0 z" svg:height="3.615819mm" draw:style-name="style-114" svg:viewBox="0.0 0.0 955.6093 361.58188" svg:width="9.556093mm" svg:x="159.09604mm" svg:y="146.18239mm"/>
          <draw:path svg:d="M 929.782 0.0 L 1188.0548 0.0 L 1188.0548 25.827278 L 1188.0548 25.827278 L 1188.0548 25.827278 Q 1188.0548 25.827278 1162.2275 25.827278 Q 1162.2275 25.827278 619.8547 103.30911 L 77.481834 180.79094 L 77.481834 180.79094 Q 77.481834 180.79094 51.654556 129.13638 L -1.8189894E-12 103.30911 L 335.7546 51.654556 Q 671.5092 25.827278 929.782 0.0 z" svg:height="1.8079095mm" draw:style-name="style-115" svg:viewBox="0.0 0.0 1188.0548 180.79094" svg:width="11.880548mm" svg:x="108.47457mm" svg:y="180.53267mm"/>
          <draw:path svg:d="M 387.40918 25.827278 L 387.40918 0.0 L 413.23645 0.0 L 413.23645 0.0 L 413.23645 51.654556 L 413.23645 129.13638 L 413.23645 154.96367 L 413.23645 180.79094 L 413.23645 206.61823 L 413.23645 206.61823 L 413.23645 206.61823 Q 413.23645 232.4455 387.40918 258.27277 L 387.40918 258.27277 L 387.40918 258.27277 L 361.58188 258.27277 L 361.58188 309.92734 Q 361.58188 387.40918 258.27277 361.58188 Q 180.79094 309.92734 103.30911 258.27277 L 0.0 206.61823 L 25.827278 206.61823 Q 51.654556 206.61823 77.481834 180.79094 L 103.30911 180.79094 L 103.30911 154.96367 Q 103.30911 129.13638 103.30911 103.30911 L 129.13638 103.30911 L 258.27277 77.481834 Q 361.58188 51.654556 387.40918 25.827278 z" svg:height="3.615819mm" draw:style-name="style-116" svg:viewBox="0.0 0.0 413.23645 361.58188" svg:width="4.1323643mm" svg:x="157.5464mm" svg:y="56.303467mm"/>
          <draw:path svg:d="M 309.92734 0.0 L 335.7546 0.0 L 335.7546 154.96367 Q 361.58188 335.7546 361.58188 361.58188 L 361.58188 361.58188 L 361.58188 413.23645 L 361.58188 439.06372 L 361.58188 439.06372 L 335.7546 439.06372 L 309.92734 439.06372 Q 309.92734 464.891 309.92734 490.7183 Q 284.10007 516.54553 258.27277 516.54553 L 206.61823 516.54553 L 206.61823 490.7183 Q 206.61823 464.891 232.4455 464.891 Q 258.27277 464.891 232.4455 439.06372 Q 206.61823 413.23645 103.30911 413.23645 L 25.827278 439.06372 L 25.827278 413.23645 Q 0.0 413.23645 0.0 413.23645 L 0.0 413.23645 L 0.0 413.23645 L 0.0 387.40918 L 0.0 361.58188 Q 25.827278 309.92734 51.654556 309.92734 Q 103.30911 309.92734 103.30911 284.10007 Q 77.481834 258.27277 77.481834 232.4455 L 103.30911 232.4455 L 103.30911 206.61823 Q 129.13638 206.61823 154.96367 180.79094 L 154.96367 180.79094 L 154.96367 180.79094 L 154.96367 206.61823 L 180.79094 206.61823 Q 206.61823 206.61823 206.61823 129.13638 Q 232.4455 51.654556 258.27277 25.827278 Q 309.92734 0.0 309.92734 0.0 z" svg:height="5.165456mm" draw:style-name="style-117" svg:viewBox="0.0 0.0 361.58188 516.54553" svg:width="3.615819mm" svg:x="240.19368mm" svg:y="113.123474mm"/>
          <draw:path svg:d="M 413.23645 0.0 L 413.23645 0.0 L 413.23645 0.0 L 413.23645 25.827278 L 413.23645 25.827278 L 413.23645 25.827278 L 439.06372 25.827278 L 439.06372 25.827278 L 439.06372 0.0 L 464.891 0.0 L 464.891 25.827278 Q 490.7183 25.827278 516.54553 25.827278 Q 516.54553 0.0 568.20013 77.481834 Q 619.8547 129.13638 645.68195 154.96367 L 645.68195 180.79094 L 619.8547 180.79094 Q 619.8547 180.79094 568.20013 180.79094 Q 542.37286 180.79094 516.54553 284.10007 L 464.891 387.40918 L 490.7183 413.23645 L 490.7183 439.06372 L 464.891 439.06372 L 439.06372 439.06372 L 439.06372 464.891 L 413.23645 464.891 L 413.23645 464.891 L 413.23645 490.7183 L 413.23645 490.7183 L 413.23645 490.7183 L 413.23645 516.54553 L 413.23645 542.37286 L 413.23645 542.37286 L 413.23645 542.37286 L 413.23645 542.37286 L 413.23645 542.37286 L 387.40918 568.20013 L 361.58188 568.20013 L 335.7546 568.20013 L 309.92734 542.37286 L 258.27277 542.37286 L 206.61823 542.37286 L 206.61823 516.54553 Q 206.61823 516.54553 206.61823 490.7183 Q 206.61823 439.06372 129.13638 490.7183 L 51.654556 516.54553 L 51.654556 490.7183 L 51.654556 490.7183 L 25.827278 387.40918 L 25.827278 309.92734 L 25.827278 284.10007 L 25.827278 258.27277 L 25.827278 180.79094 L 0.0 129.13638 L 0.0 129.13638 L 0.0 129.13638 L 0.0 103.30911 L 0.0 103.30911 L 154.96367 51.654556 Q 309.92734 0.0 361.58188 25.827278 Q 361.58188 77.481834 387.40918 25.827278 Q 413.23645 0.0 413.23645 0.0 z" svg:height="5.682001mm" draw:style-name="style-118" svg:viewBox="0.0 0.0 645.68195 568.20013" svg:width="6.4568195mm" svg:x="282.03387mm" svg:y="90.1372mm"/>
          <draw:path svg:d="M 154.96367 232.4455 L 154.96367 258.27277 L 129.13638 258.27277 L 129.13638 258.27277 L 129.13638 284.10007 L 129.13638 284.10007 L 77.481834 284.10007 L 51.654556 284.10007 L 51.654556 284.10007 L 51.654556 258.27277 L 51.654556 258.27277 L 77.481834 258.27277 L 77.481834 232.4455 Q 77.481834 206.61823 51.654556 103.30911 Q 25.827278 25.827278 25.827278 -1.8189894E-12 L 0.0 -1.8189894E-12 L 25.827278 -1.8189894E-12 Q 77.481834 -1.8189894E-12 103.30911 103.30911 Q 129.13638 206.61823 154.96367 232.4455 z" svg:height="2.8410006mm" draw:style-name="style-119" svg:viewBox="0.0 0.0 154.96367 284.10007" svg:width="1.5496367mm" svg:x="166.0694mm" svg:y="150.8313mm"/>
          <draw:path svg:d="M 2066.1821 1.8189894E-12 L 2066.1821 51.654556 L 1962.8732 826.4729 Q 1859.564 1627.1185 1833.7367 1704.6003 L 1833.7367 1782.0822 L 1807.9094 1782.0822 Q 1807.9094 1807.9094 1807.9094 1833.7367 Q 1782.0822 1859.564 1730.4276 1859.564 Q 1678.7731 1859.564 1497.9822 1833.7367 L 1291.3639 1782.0822 L 1291.3639 1782.0822 Q 1265.5366 1756.2549 1239.7094 1756.2549 Q 1213.8821 1756.2549 878.12744 1756.2549 L 542.37286 1807.9094 L 516.54553 1807.9094 L 490.7183 1807.9094 L 490.7183 1833.7367 L 490.7183 1833.7367 L 464.891 1833.7367 Q 439.06372 1859.564 284.10007 1859.564 L 129.13638 1859.564 L 51.654556 1859.564 L 0.0 1859.564 L 25.827278 1833.7367 L 51.654556 1833.7367 L 51.654556 1807.9094 L 51.654556 1782.0822 L 25.827278 1782.0822 L 25.827278 1756.2549 L 25.827278 1756.2549 L 51.654556 1756.2549 L 51.654556 1730.4276 L 51.654556 1704.6003 L 51.654556 1704.6003 L 51.654556 1704.6003 L 77.481834 1704.6003 L 77.481834 1678.7731 L 206.61823 1549.6367 Q 309.92734 1394.673 335.7546 1343.0184 L 335.7546 1265.5366 L 335.7546 1188.0548 Q 361.58188 1136.4003 361.58188 929.782 L 361.58188 748.9911 L 361.58188 723.16376 Q 361.58188 697.3365 387.40918 671.5092 L 387.40918 671.5092 L 387.40918 671.5092 L 413.23645 671.5092 L 413.23645 671.5092 L 413.23645 671.5092 L 439.06372 645.68195 L 464.891 619.8547 L 464.891 619.8547 L 464.891 619.8547 L 490.7183 619.8547 L 490.7183 619.8547 L 619.8547 542.37286 Q 774.81836 464.891 1033.0911 413.23645 Q 1265.5366 361.58188 1497.9822 258.27277 Q 1704.6003 103.30911 1885.3912 51.654556 Q 2066.1821 -25.827278 2066.1821 1.8189894E-12 z M 1394.673 826.4729 Q 1420.5002 464.891 1601.2913 516.54553 Q 1807.9094 568.20013 1756.2549 929.782 Q 1730.4276 1291.3639 1549.6367 1213.8821 Q 1394.673 1162.2275 1394.673 826.4729 z" svg:height="18.59564mm" draw:style-name="style-120" svg:viewBox="0.0 0.0 2066.1821 1859.564" svg:width="20.661823mm" svg:x="246.90878mm" svg:y="117.255844mm"/>
          <draw:path svg:d="M 154.96367 206.61823 L 0.0 0.0 L 1859.564 0.0 L 3693.3008 0.0 L 3693.3008 0.0 Q 3667.4734 25.827278 3460.8552 154.96367 L 3228.4097 258.27277 L 3202.5825 258.27277 Q 3202.5825 258.27277 3202.5825 284.10007 L 3202.5825 284.10007 L 3176.7551 284.10007 Q 3150.928 309.92734 2918.4824 413.23645 L 2686.0369 542.37286 L 2686.0369 542.37286 L 2686.0369 542.37286 L 2660.2097 671.5092 L 2634.3823 774.81836 L 2634.3823 774.81836 L 2634.3823 774.81836 L 2634.3823 671.5092 L 2634.3823 568.20013 L 2582.7278 568.20013 Q 2505.2458 568.20013 2350.2822 671.5092 Q 2195.3186 748.9911 2221.146 826.4729 L 2221.146 903.9547 L 2221.146 903.9547 Q 2195.3186 878.12744 2143.664 903.9547 Q 2092.0095 929.782 2092.0095 903.9547 Q 2092.0095 878.12744 1807.9094 1007.26385 L 1523.8094 1136.4003 L 1497.9822 1162.2275 L 1472.1549 1162.2275 L 1446.3275 1162.2275 L 1394.673 1136.4003 L 1368.8457 1136.4003 L 1343.0184 1136.4003 L 1343.0184 1110.573 L 1343.0184 1110.573 L 1394.673 1058.9185 Q 1420.5002 981.4366 1394.673 981.4366 Q 1343.0184 955.6093 1368.8457 929.782 Q 1394.673 929.782 1394.673 929.782 L 1394.673 929.782 L 1394.673 903.9547 L 1394.673 903.9547 L 1420.5002 903.9547 L 1420.5002 878.12744 L 1420.5002 878.12744 L 1446.3275 878.12744 L 1446.3275 878.12744 L 1446.3275 878.12744 L 1446.3275 852.3002 L 1446.3275 852.3002 L 1472.1549 852.3002 L 1472.1549 826.4729 L 1446.3275 826.4729 L 1394.673 826.4729 L 1368.8457 852.3002 L 1343.0184 878.12744 L 1317.1912 878.12744 Q 1291.3639 878.12744 1084.7457 981.4366 L 903.9547 1084.7457 L 878.12744 1084.7457 L 826.4729 1084.7457 L 826.4729 1058.9185 Q 826.4729 1033.0911 774.81836 981.4366 Q 723.16376 929.782 671.5092 878.12744 Q 594.0274 826.4729 542.37286 774.81836 Q 490.7183 723.16376 413.23645 568.20013 Q 335.7546 413.23645 309.92734 413.23645 Q 284.10007 413.23645 154.96367 206.61823 z" svg:height="11.622275mm" draw:style-name="style-121" svg:viewBox="0.0 0.0 3693.3008 1162.2275" svg:width="36.933006mm" svg:x="230.37932mm" svg:y="0.0mm"/>
          <draw:path svg:d="M 0.0 25.827278 Q -25.827278 -25.827278 51.654556 0.0 Q 103.30911 25.827278 129.13638 51.654556 Q 154.96367 51.654556 77.481834 51.654556 Q 0.0 51.654556 0.0 25.827278 z" svg:height="0.51654553mm" draw:style-name="style-122" svg:viewBox="0.0 0.0 129.13638 51.654556" svg:width="1.291364mm" svg:x="211.78368mm" svg:y="38.224373mm"/>
          <draw:path svg:d="M 542.37286 0.0 L 542.37286 0.0 L 568.20013 0.0 L 594.0274 0.0 L 619.8547 0.0 L 619.8547 0.0 L 619.8547 25.827278 Q 619.8547 51.654556 645.68195 51.654556 L 645.68195 51.654556 L 826.4729 77.481834 Q 1033.0911 77.481834 1033.0911 103.30911 L 1033.0911 129.13638 L 929.782 129.13638 Q 826.4729 129.13638 826.4729 180.79094 Q 826.4729 232.4455 878.12744 258.27277 L 903.9547 258.27277 L 903.9547 258.27277 Q 878.12744 284.10007 878.12744 361.58188 L 878.12744 413.23645 L 903.9547 413.23645 Q 929.782 413.23645 955.6093 387.40918 L 981.4366 387.40918 L 981.4366 413.23645 Q 981.4366 439.06372 929.782 464.891 L 903.9547 464.891 L 981.4366 516.54553 Q 1084.7457 516.54553 1110.573 516.54553 Q 1136.4003 464.891 1162.2275 464.891 L 1188.0548 464.891 L 1188.0548 464.891 L 1188.0548 490.7183 L 1188.0548 490.7183 Q 1188.0548 490.7183 1162.2275 542.37286 Q 1136.4003 594.0274 1033.0911 619.8547 Q 929.782 619.8547 929.782 748.9911 Q 929.782 878.12744 903.9547 878.12744 Q 878.12744 878.12744 826.4729 929.782 L 800.6456 981.4366 L 800.6456 981.4366 L 800.6456 981.4366 L 774.81836 981.4366 Q 723.16376 981.4366 723.16376 1058.9185 L 723.16376 1110.573 L 723.16376 1136.4003 L 723.16376 1136.4003 L 723.16376 1136.4003 L 723.16376 1136.4003 L 697.3365 1136.4003 L 671.5092 1136.4003 L 619.8547 1136.4003 L 568.20013 1136.4003 L 568.20013 1136.4003 L 568.20013 1110.573 L 542.37286 1110.573 L 516.54553 1110.573 L 516.54553 1084.7457 Q 516.54553 1058.9185 516.54553 929.782 L 516.54553 800.6456 L 490.7183 774.81836 L 464.891 748.9911 L 464.891 748.9911 L 464.891 723.16376 L 439.06372 723.16376 L 413.23645 723.16376 L 413.23645 774.81836 L 413.23645 852.3002 L 413.23645 852.3002 Q 387.40918 826.4729 206.61823 774.81836 L 25.827278 697.3365 L 25.827278 671.5092 Q 0.0 671.5092 0.0 516.54553 L 0.0 361.58188 L 0.0 309.92734 L 0.0 284.10007 L 258.27277 258.27277 Q 490.7183 206.61823 490.7183 180.79094 Q 516.54553 129.13638 490.7183 103.30911 L 490.7183 77.481834 L 516.54553 77.481834 L 516.54553 77.481834 L 516.54553 77.481834 Q 516.54553 103.30911 516.54553 103.30911 Q 516.54553 103.30911 542.37286 51.654556 L 542.37286 0.0 L 542.37286 0.0 z M 542.37286 1058.9185 Q 542.37286 1033.0911 568.20013 1058.9185 Q 619.8547 1084.7457 594.0274 1084.7457 Q 568.20013 1084.7457 568.20013 1058.9185 Q 568.20013 1058.9185 542.37286 1058.9185 z" svg:height="11.364002mm" draw:style-name="style-123" svg:viewBox="0.0 0.0 1188.0548 1136.4003" svg:width="11.880548mm" svg:x="175.62549mm" svg:y="76.448746mm"/>
          <draw:path svg:d="M 284.10007 103.30911 L 284.10007 103.30911 L 258.27277 103.30911 Q 258.27277 103.30911 258.27277 129.13638 L 258.27277 129.13638 L 258.27277 129.13638 Q 232.4455 154.96367 232.4455 154.96367 L 232.4455 154.96367 L 232.4455 180.79094 Q 232.4455 206.61823 258.27277 206.61823 Q 284.10007 206.61823 284.10007 232.4455 L 284.10007 232.4455 L 206.61823 232.4455 Q 154.96367 258.27277 103.30911 258.27277 L 51.654556 309.92734 L 51.654556 309.92734 Q 51.654556 309.92734 25.827278 309.92734 L 25.827278 284.10007 L 25.827278 232.4455 Q 0.0 180.79094 0.0 154.96367 L 0.0 103.30911 L 0.0 103.30911 L 0.0 103.30911 L 0.0 77.481834 L 0.0 77.481834 L 25.827278 51.654556 L 25.827278 51.654556 L 51.654556 51.654556 L 77.481834 51.654556 L 77.481834 77.481834 L 103.30911 77.481834 L 103.30911 77.481834 L 103.30911 51.654556 L 206.61823 0.0 Q 284.10007 -51.654556 284.10007 25.827278 Q 284.10007 103.30911 284.10007 103.30911 z" svg:height="3.0992734mm" draw:style-name="style-124" svg:viewBox="0.0 0.0 284.10007 309.92734" svg:width="2.8410006mm" svg:x="164.77803mm" svg:y="33.058914mm"/>
          <draw:path svg:d="M 0.0 77.481834 L 0.0 0.0 L 0.0 0.0 L 0.0 0.0 L 25.827278 0.0 L 25.827278 25.827278 L 77.481834 25.827278 L 129.13638 25.827278 L 206.61823 51.654556 Q 258.27277 77.481834 361.58188 77.481834 L 439.06372 77.481834 L 542.37286 77.481834 L 645.68195 77.481834 L 671.5092 103.30911 L 723.16376 129.13638 L 748.9911 129.13638 Q 774.81836 129.13638 774.81836 154.96367 L 774.81836 154.96367 L 387.40918 154.96367 L 0.0 154.96367 L 0.0 77.481834 z" svg:height="1.5496367mm" draw:style-name="style-125" svg:viewBox="0.0 0.0 774.81836 154.96367" svg:width="7.7481833mm" svg:x="0.0mm" svg:y="173.30104mm"/>
          <draw:path svg:d="M 77.481834 0.0 L 77.481834 0.0 L 103.30911 0.0 Q 129.13638 0.0 154.96367 51.654556 Q 154.96367 103.30911 180.79094 77.481834 Q 206.61823 51.654556 206.61823 51.654556 L 232.4455 51.654556 L 232.4455 103.30911 Q 206.61823 129.13638 206.61823 154.96367 Q 206.61823 154.96367 180.79094 361.58188 L 154.96367 542.37286 L 154.96367 542.37286 Q 129.13638 516.54553 77.481834 490.7183 Q 51.654556 439.06372 25.827278 413.23645 Q 0.0 413.23645 0.0 335.7546 L 25.827278 258.27277 L 25.827278 258.27277 L 0.0 232.4455 L 0.0 232.4455 L 0.0 206.61823 L 0.0 206.61823 L 0.0 206.61823 L 0.0 180.79094 L 0.0 154.96367 L 0.0 129.13638 L 0.0 103.30911 L 25.827278 103.30911 L 25.827278 103.30911 L 25.827278 77.481834 L 51.654556 77.481834 L 51.654556 51.654556 L 51.654556 25.827278 L 77.481834 0.0 z" svg:height="5.4237285mm" draw:style-name="style-126" svg:viewBox="0.0 0.0 232.4455 542.37286" svg:width="2.324455mm" svg:x="225.73041mm" svg:y="30.992733mm"/>
          <draw:path svg:d="M 25.827278 25.827278 L 25.827278 25.827278 L 51.654556 0.0 L 103.30911 0.0 L 103.30911 25.827278 Q 103.30911 25.827278 129.13638 103.30911 L 129.13638 180.79094 L 103.30911 180.79094 Q 103.30911 180.79094 51.654556 206.61823 Q 25.827278 206.61823 0.0 180.79094 L 0.0 154.96367 L 0.0 129.13638 L 0.0 103.30911 L 0.0 77.481834 Q 0.0 25.827278 25.827278 25.827278 z" svg:height="2.0661821mm" draw:style-name="style-127" svg:viewBox="0.0 0.0 129.13638 206.61823" svg:width="1.291364mm" svg:x="245.35915mm" svg:y="118.03066mm"/>
          <draw:path svg:d="M 490.7183 51.654556 L 568.20013 0.0 L 594.0274 0.0 Q 645.68195 25.827278 697.3365 25.827278 L 774.81836 25.827278 L 774.81836 25.827278 Q 774.81836 25.827278 800.6456 51.654556 L 800.6456 51.654556 L 800.6456 51.654556 Q 800.6456 77.481834 800.6456 77.481834 L 826.4729 77.481834 L 826.4729 77.481834 Q 826.4729 77.481834 852.3002 103.30911 L 852.3002 103.30911 L 852.3002 232.4455 Q 852.3002 361.58188 878.12744 387.40918 Q 903.9547 387.40918 929.782 413.23645 L 929.782 439.06372 L 903.9547 439.06372 Q 878.12744 439.06372 619.8547 413.23645 Q 361.58188 387.40918 284.10007 413.23645 L 232.4455 439.06372 L 180.79094 439.06372 L 154.96367 439.06372 L 154.96367 439.06372 Q 154.96367 439.06372 103.30911 413.23645 L 51.654556 387.40918 L 25.827278 387.40918 Q -9.094947E-13 387.40918 -9.094947E-13 361.58188 L -9.094947E-13 361.58188 L 25.827278 361.58188 Q 25.827278 335.7546 25.827278 335.7546 L 25.827278 335.7546 L 25.827278 335.7546 Q 51.654556 335.7546 51.654556 309.92734 L 51.654556 309.92734 L 77.481834 309.92734 Q 77.481834 284.10007 77.481834 284.10007 L 77.481834 284.10007 L 77.481834 284.10007 Q 103.30911 284.10007 129.13638 258.27277 L 154.96367 232.4455 L 284.10007 180.79094 Q 387.40918 103.30911 413.23645 103.30911 L 413.23645 103.30911 L 439.06372 103.30911 Q 439.06372 77.481834 490.7183 51.654556 z" svg:height="4.3906374mm" draw:style-name="style-128" svg:viewBox="0.0 0.0 929.782 439.06372" svg:width="9.29782mm" svg:x="77.223564mm" svg:y="123.71266mm"/>
          <draw:path svg:d="M 594.0274 309.92734 L 568.20013 309.92734 L 568.20013 309.92734 Q 542.37286 309.92734 335.7546 335.7546 Q 103.30911 361.58188 51.654556 309.92734 L 0.0 258.27277 L 0.0 206.61823 Q 25.827278 180.79094 25.827278 154.96367 L 51.654556 129.13638 L 51.654556 129.13638 Q 77.481834 129.13638 103.30911 154.96367 Q 129.13638 154.96367 129.13638 103.30911 Q 129.13638 51.654556 77.481834 51.654556 L 25.827278 25.827278 L 25.827278 0.0 Q 25.827278 -25.827278 77.481834 0.0 Q 154.96367 0.0 232.4455 0.0 Q 309.92734 0.0 361.58188 51.654556 Q 387.40918 77.481834 413.23645 154.96367 Q 413.23645 206.61823 516.54553 232.4455 Q 619.8547 258.27277 619.8547 258.27277 Q 619.8547 309.92734 594.0274 309.92734 z" svg:height="3.357546mm" draw:style-name="style-129" svg:viewBox="0.0 0.0 619.8547 335.7546" svg:width="6.198547mm" svg:x="56.045193mm" svg:y="74.38256mm"/>
          <draw:path svg:d="M 361.58188 0.0 L 361.58188 0.0 L 439.06372 0.0 Q 516.54553 0.0 568.20013 0.0 L 619.8547 0.0 L 619.8547 51.654556 Q 645.68195 77.481834 645.68195 103.30911 L 645.68195 129.13638 L 697.3365 129.13638 Q 748.9911 154.96367 748.9911 154.96367 L 748.9911 154.96367 L 748.9911 154.96367 Q 748.9911 154.96367 542.37286 180.79094 L 335.7546 206.61823 L 309.92734 206.61823 Q 284.10007 206.61823 258.27277 232.4455 L 232.4455 232.4455 L 77.481834 232.4455 Q -77.481834 206.61823 0.0 206.61823 Q 77.481834 180.79094 25.827278 154.96367 Q 0.0 129.13638 0.0 77.481834 L 0.0 25.827278 L 25.827278 25.827278 L 51.654556 25.827278 L 51.654556 25.827278 L 51.654556 51.654556 L 51.654556 51.654556 L 77.481834 51.654556 L 129.13638 77.481834 Q 180.79094 103.30911 232.4455 77.481834 Q 309.92734 51.654556 335.7546 51.654556 Q 335.7546 25.827278 361.58188 0.0 z" svg:height="2.324455mm" draw:style-name="style-130" svg:viewBox="0.0 0.0 748.9911 232.4455" svg:width="7.4899106mm" svg:x="187.24777mm" svg:y="157.02985mm"/>
          <draw:path svg:d="M 154.96367 51.654556 L 154.96367 0.0 L 206.61823 0.0 Q 258.27277 0.0 284.10007 25.827278 Q 284.10007 51.654556 309.92734 51.654556 Q 335.7546 51.654556 335.7546 51.654556 L 335.7546 51.654556 L 335.7546 51.654556 L 335.7546 51.654556 L 361.58188 51.654556 L 361.58188 51.654556 L 594.0274 77.481834 Q 852.3002 103.30911 800.6456 103.30911 Q 774.81836 154.96367 800.6456 154.96367 Q 852.3002 154.96367 903.9547 129.13638 L 981.4366 129.13638 L 929.782 154.96367 Q 878.12744 154.96367 903.9547 206.61823 Q 955.6093 258.27277 1007.26385 284.10007 Q 1058.9185 309.92734 1110.573 309.92734 Q 1136.4003 309.92734 1136.4003 309.92734 L 1162.2275 309.92734 L 1162.2275 309.92734 L 1162.2275 309.92734 L 1162.2275 309.92734 L 1162.2275 309.92734 L 1162.2275 335.7546 L 1162.2275 335.7546 L 1162.2275 361.58188 L 1162.2275 387.40918 L 1162.2275 413.23645 Q 1162.2275 464.891 1188.0548 464.891 Q 1213.8821 490.7183 1213.8821 516.54553 Q 1213.8821 542.37286 1213.8821 568.20013 Q 1265.5366 619.8547 1265.5366 619.8547 L 1265.5366 619.8547 L 1265.5366 645.68195 L 1265.5366 645.68195 L 1265.5366 671.5092 L 1265.5366 697.3365 L 1265.5366 723.16376 L 1265.5366 774.81836 L 1265.5366 774.81836 L 1265.5366 774.81836 L 1239.7094 774.81836 L 1239.7094 774.81836 L 1188.0548 800.6456 L 1136.4003 800.6456 L 1136.4003 826.4729 L 1136.4003 852.3002 L 1084.7457 852.3002 Q 1033.0911 826.4729 1007.26385 800.6456 Q 1007.26385 748.9911 955.6093 748.9911 L 929.782 748.9911 L 929.782 723.16376 Q 903.9547 723.16376 903.9547 697.3365 L 903.9547 671.5092 L 852.3002 671.5092 L 774.81836 671.5092 L 774.81836 697.3365 L 748.9911 723.16376 L 748.9911 748.9911 Q 748.9911 774.81836 800.6456 774.81836 L 852.3002 774.81836 L 852.3002 774.81836 L 852.3002 774.81836 L 852.3002 800.6456 L 852.3002 800.6456 L 826.4729 800.6456 L 826.4729 826.4729 L 800.6456 826.4729 L 800.6456 826.4729 L 748.9911 826.4729 L 697.3365 826.4729 L 671.5092 826.4729 L 645.68195 826.4729 L 645.68195 774.81836 Q 645.68195 748.9911 594.0274 748.9911 Q 568.20013 723.16376 284.10007 542.37286 L 25.827278 361.58188 L 1.8189894E-12 335.7546 L 1.8189894E-12 309.92734 L 25.827278 309.92734 Q 51.654556 309.92734 51.654556 284.10007 L 25.827278 258.27277 L 25.827278 232.4455 L 25.827278 206.61823 L 51.654556 206.61823 L 51.654556 206.61823 L 51.654556 180.79094 L 51.654556 180.79094 L 77.481834 180.79094 L 129.13638 180.79094 L 129.13638 154.96367 Q 129.13638 129.13638 154.96367 51.654556 z" svg:height="8.523002mm" draw:style-name="style-131" svg:viewBox="0.0 0.0 1265.5366 852.3002" svg:width="12.655366mm" svg:x="88.071014mm" svg:y="122.421295mm"/>
          <draw:path svg:d="M 413.23645 0.0 L 439.06372 0.0 L 439.06372 0.0 Q 464.891 0.0 464.891 0.0 L 464.891 25.827278 L 464.891 51.654556 Q 464.891 51.654556 439.06372 51.654556 L 439.06372 51.654556 L 464.891 77.481834 Q 464.891 103.30911 490.7183 103.30911 L 490.7183 129.13638 L 490.7183 154.96367 Q 464.891 154.96367 464.891 154.96367 L 464.891 154.96367 L 464.891 206.61823 Q 464.891 284.10007 439.06372 361.58188 Q 439.06372 464.891 439.06372 439.06372 Q 413.23645 439.06372 413.23645 464.891 L 413.23645 516.54553 L 439.06372 516.54553 L 439.06372 516.54553 L 413.23645 542.37286 L 387.40918 568.20013 L 387.40918 568.20013 L 387.40918 568.20013 L 387.40918 568.20013 Q 361.58188 568.20013 361.58188 594.0274 Q 361.58188 619.8547 335.7546 619.8547 Q 309.92734 619.8547 258.27277 594.0274 L 232.4455 568.20013 L 232.4455 542.37286 Q 206.61823 516.54553 154.96367 464.891 Q 103.30911 387.40918 103.30911 413.23645 Q 77.481834 413.23645 51.654556 413.23645 L 51.654556 387.40918 L 25.827278 387.40918 L 25.827278 413.23645 L 25.827278 413.23645 L 3.6379788E-12 413.23645 L 3.6379788E-12 413.23645 L 3.6379788E-12 413.23645 L 3.6379788E-12 387.40918 L 3.6379788E-12 387.40918 L 3.6379788E-12 387.40918 L 3.6379788E-12 361.58188 L 25.827278 361.58188 L 51.654556 361.58188 L 103.30911 335.7546 Q 180.79094 309.92734 232.4455 258.27277 Q 258.27277 180.79094 284.10007 154.96367 L 284.10007 154.96367 L 284.10007 154.96367 L 309.92734 154.96367 L 309.92734 129.13638 L 309.92734 103.30911 L 309.92734 103.30911 Q 335.7546 103.30911 335.7546 77.481834 L 361.58188 77.481834 L 361.58188 77.481834 L 361.58188 51.654556 L 361.58188 51.654556 L 361.58188 51.654556 L 387.40918 25.827278 Q 413.23645 0.0 413.23645 0.0 z" svg:height="6.198547mm" draw:style-name="style-132" svg:viewBox="0.0 0.0 490.7183 619.8547" svg:width="4.9071827mm" svg:x="286.16623mm" svg:y="86.26311mm"/>
          <draw:path svg:d="M 51.654556 0.0 L 103.30911 0.0 L 103.30911 51.654556 Q 129.13638 77.481834 180.79094 103.30911 Q 206.61823 103.30911 232.4455 129.13638 Q 258.27277 129.13638 258.27277 154.96367 L 258.27277 180.79094 L 232.4455 180.79094 Q 206.61823 180.79094 206.61823 206.61823 L 206.61823 206.61823 L 206.61823 206.61823 Q 180.79094 232.4455 206.61823 232.4455 L 206.61823 232.4455 L 206.61823 232.4455 Q 206.61823 232.4455 206.61823 258.27277 Q 206.61823 258.27277 206.61823 284.10007 L 180.79094 309.92734 L 154.96367 309.92734 L 154.96367 309.92734 L 129.13638 309.92734 L 103.30911 335.7546 L 103.30911 335.7546 L 103.30911 335.7546 L 103.30911 335.7546 L 77.481834 335.7546 L 51.654556 335.7546 Q 51.654556 335.7546 25.827278 361.58188 L 0.0 361.58188 L 0.0 309.92734 L 0.0 258.27277 L 25.827278 129.13638 Q 25.827278 25.827278 51.654556 0.0 z" svg:height="3.615819mm" draw:style-name="style-133" svg:viewBox="0.0 0.0 258.27277 361.58188" svg:width="2.582728mm" svg:x="200.93622mm" svg:y="46.74737mm"/>
          <draw:path svg:d="M 284.10007 0.0 L 309.92734 0.0 L 309.92734 0.0 L 309.92734 25.827278 L 361.58188 77.481834 Q 387.40918 129.13638 439.06372 180.79094 Q 439.06372 232.4455 464.891 258.27277 L 464.891 284.10007 L 439.06372 284.10007 L 413.23645 284.10007 L 335.7546 284.10007 Q 284.10007 258.27277 180.79094 258.27277 L 103.30911 232.4455 L 103.30911 232.4455 Q 103.30911 206.61823 51.654556 206.61823 L 0.0 180.79094 L 51.654556 154.96367 Q 77.481834 154.96367 77.481834 103.30911 Q 51.654556 51.654556 51.654556 51.654556 L 51.654556 51.654556 L 77.481834 25.827278 Q 103.30911 0.0 180.79094 0.0 Q 258.27277 0.0 284.10007 0.0 z M 284.10007 77.481834 Q 284.10007 51.654556 284.10007 51.654556 Q 284.10007 51.654556 284.10007 51.654556 Q 284.10007 77.481834 284.10007 77.481834 z" svg:height="2.8410006mm" draw:style-name="style-134" svg:viewBox="0.0 0.0 464.891 284.10007" svg:width="4.64891mm" svg:x="178.46649mm" svg:y="61.46892mm"/>
          <draw:path svg:d="M 258.27277 0.0 L 309.92734 0.0 L 284.10007 0.0 Q 232.4455 25.827278 232.4455 77.481834 Q 232.4455 129.13638 258.27277 129.13638 Q 284.10007 154.96367 387.40918 154.96367 L 464.891 154.96367 L 464.891 154.96367 Q 439.06372 180.79094 387.40918 206.61823 L 335.7546 206.61823 L 335.7546 258.27277 L 335.7546 335.7546 L 309.92734 335.7546 L 309.92734 361.58188 L 284.10007 361.58188 L 258.27277 361.58188 L 258.27277 413.23645 L 284.10007 439.06372 L 284.10007 439.06372 L 284.10007 464.891 L 284.10007 464.891 L 284.10007 464.891 L 309.92734 464.891 L 309.92734 464.891 L 335.7546 439.06372 L 361.58188 439.06372 L 387.40918 464.891 Q 387.40918 516.54553 413.23645 516.54553 L 413.23645 542.37286 L 361.58188 542.37286 Q 309.92734 568.20013 309.92734 619.8547 Q 309.92734 671.5092 180.79094 671.5092 L 51.654556 671.5092 L 51.654556 645.68195 L 51.654556 619.8547 L 51.654556 619.8547 L 51.654556 619.8547 L 51.654556 594.0274 L 77.481834 594.0274 L 77.481834 594.0274 L 77.481834 568.20013 L 77.481834 568.20013 Q 77.481834 568.20013 77.481834 464.891 Q 25.827278 387.40918 25.827278 258.27277 L -3.6379788E-12 103.30911 L -3.6379788E-12 103.30911 L 25.827278 103.30911 L 25.827278 77.481834 Q 25.827278 51.654556 51.654556 51.654556 Q 77.481834 51.654556 77.481834 25.827278 L 77.481834 25.827278 L 129.13638 25.827278 Q 180.79094 25.827278 206.61823 25.827278 Q 206.61823 0.0 258.27277 0.0 z" svg:height="6.715092mm" draw:style-name="style-135" svg:viewBox="0.0 0.0 464.891 671.5092" svg:width="4.64891mm" svg:x="224.9556mm" svg:y="112.60693mm"/>
          <draw:path svg:d="M 903.9547 1.8189894E-12 L 929.782 1.8189894E-12 L 929.782 51.654556 Q 929.782 103.30911 929.782 103.30911 Q 929.782 154.96367 955.6093 154.96367 Q 1007.26385 180.79094 1007.26385 232.4455 Q 1033.0911 309.92734 1110.573 335.7546 Q 1188.0548 361.58188 1188.0548 413.23645 Q 1188.0548 464.891 1239.7094 464.891 Q 1291.3639 464.891 1317.1912 439.06372 Q 1317.1912 413.23645 1343.0184 439.06372 Q 1343.0184 464.891 1394.673 439.06372 Q 1446.3275 413.23645 1472.1549 439.06372 L 1497.9822 439.06372 L 1497.9822 439.06372 L 1497.9822 464.891 L 1497.9822 464.891 L 1523.8094 464.891 L 1523.8094 464.891 L 1523.8094 464.891 L 1523.8094 490.7183 L 1523.8094 490.7183 L 1523.8094 516.54553 L 1523.8094 568.20013 L 1523.8094 594.0274 L 1523.8094 619.8547 L 1549.6367 619.8547 L 1575.464 619.8547 L 1575.464 645.68195 Q 1575.464 671.5092 1549.6367 671.5092 L 1549.6367 671.5092 L 1549.6367 697.3365 L 1523.8094 697.3365 L 1523.8094 697.3365 L 1523.8094 723.16376 L 1523.8094 723.16376 L 1523.8094 723.16376 L 1497.9822 723.16376 L 1497.9822 748.9911 L 1420.5002 774.81836 Q 1368.8457 800.6456 1265.5366 1136.4003 Q 1162.2275 1497.9822 1136.4003 1549.6367 Q 1084.7457 1601.2913 1058.9185 1601.2913 L 1033.0911 1601.2913 L 1033.0911 1627.1185 L 1007.26385 1652.9458 L 1007.26385 1678.7731 L 1007.26385 1704.6003 L 1007.26385 1704.6003 L 1007.26385 1704.6003 L 981.4366 1704.6003 L 981.4366 1730.4276 L 981.4366 1730.4276 L 955.6093 1730.4276 L 955.6093 1756.2549 L 955.6093 1756.2549 L 929.782 1756.2549 L 903.9547 1756.2549 L 903.9547 1730.4276 L 903.9547 1730.4276 L 903.9547 1652.9458 Q 903.9547 1575.464 903.9547 1549.6367 Q 903.9547 1549.6367 800.6456 1472.1549 Q 697.3365 1394.673 671.5092 1420.5002 Q 645.68195 1446.3275 619.8547 1420.5002 Q 594.0274 1394.673 542.37286 1343.0184 Q 490.7183 1291.3639 439.06372 1317.1912 L 387.40918 1317.1912 L 387.40918 1291.3639 Q 387.40918 1291.3639 335.7546 1291.3639 Q 284.10007 1265.5366 284.10007 1239.7094 Q 284.10007 1213.8821 258.27277 1213.8821 Q 232.4455 1213.8821 232.4455 1162.2275 Q 232.4455 1110.573 180.79094 1110.573 Q 129.13638 1084.7457 129.13638 1058.9185 Q 103.30911 1007.26385 51.654556 1007.26385 L -4.5474735E-13 1007.26385 L -4.5474735E-13 981.4366 L -4.5474735E-13 955.6093 L 25.827278 955.6093 Q 51.654556 929.782 129.13638 852.3002 Q 206.61823 748.9911 232.4455 748.9911 Q 258.27277 748.9911 387.40918 594.0274 L 490.7183 439.06372 L 490.7183 439.06372 L 516.54553 413.23645 L 516.54553 413.23645 L 542.37286 413.23645 L 542.37286 413.23645 L 542.37286 413.23645 L 542.37286 387.40918 L 542.37286 387.40918 L 568.20013 387.40918 L 568.20013 361.58188 L 568.20013 361.58188 L 594.0274 361.58188 L 594.0274 361.58188 L 594.0274 361.58188 L 594.0274 335.7546 Q 594.0274 335.7546 697.3365 232.4455 Q 800.6456 154.96367 852.3002 77.481834 Q 878.12744 1.8189894E-12 903.9547 1.8189894E-12 z" svg:height="17.56255mm" draw:style-name="style-136" svg:viewBox="0.0 0.0 1575.464 1756.2549" svg:width="15.75464mm" svg:x="25.05246mm" svg:y="130.68602mm"/>
          <draw:path svg:d="M 1136.4003 129.13638 L 1136.4003 154.96367 L 1188.0548 258.27277 Q 1213.8821 361.58188 1239.7094 439.06372 L 1239.7094 490.7183 L 1213.8821 490.7183 L 1188.0548 490.7183 L 1110.573 516.54553 L 1033.0911 516.54553 L 1033.0911 516.54553 Q 1007.26385 516.54553 619.8547 542.37286 L 206.61823 594.0274 L 129.13638 594.0274 L 51.654556 594.0274 L 51.654556 594.0274 L 25.827278 568.20013 L 25.827278 542.37286 L 25.827278 490.7183 L 25.827278 464.891 L 25.827278 439.06372 L 25.827278 413.23645 L 25.827278 387.40918 L 1.8189894E-12 387.40918 L 1.8189894E-12 387.40918 L 1.8189894E-12 361.58188 L 25.827278 361.58188 L 25.827278 284.10007 Q 25.827278 232.4455 51.654556 154.96367 Q 77.481834 77.481834 180.79094 51.654556 L 309.92734 25.827278 L 387.40918 25.827278 L 439.06372 25.827278 L 774.81836 0.0 Q 1110.573 0.0 1110.573 51.654556 Q 1110.573 103.30911 1136.4003 129.13638 z" svg:height="5.940274mm" draw:style-name="style-137" svg:viewBox="0.0 0.0 1239.7094 594.0274" svg:width="12.397094mm" svg:x="146.95721mm" svg:y="156.77158mm"/>
          <draw:path svg:d="M 206.61823 0.0 L 206.61823 0.0 L 232.4455 51.654556 Q 258.27277 103.30911 258.27277 129.13638 L 284.10007 129.13638 L 284.10007 154.96367 Q 284.10007 206.61823 413.23645 206.61823 L 516.54553 206.61823 L 671.5092 180.79094 Q 800.6456 154.96367 800.6456 154.96367 L 800.6456 154.96367 L 1368.8457 103.30911 Q 1937.0459 51.654556 1988.7004 51.654556 L 2040.355 51.654556 L 2169.4915 51.654556 Q 2324.455 51.654556 2376.1096 25.827278 L 2427.7642 25.827278 L 2427.7642 25.827278 L 2427.7642 51.654556 L 2427.7642 51.654556 L 2427.7642 51.654556 L 2401.9368 51.654556 L 2401.9368 51.654556 L 2401.9368 77.481834 L 2376.1096 77.481834 L 2376.1096 77.481834 L 2376.1096 103.30911 L 2376.1096 103.30911 L 2376.1096 103.30911 L 2376.1096 129.13638 L 2376.1096 154.96367 L 2376.1096 180.79094 L 2376.1096 206.61823 L 2350.2822 206.61823 Q 2324.455 206.61823 1911.2186 258.27277 L 1523.8094 309.92734 L 1497.9822 335.7546 L 1446.3275 361.58188 L 1446.3275 361.58188 L 1446.3275 361.58188 L 1420.5002 361.58188 Q 1394.673 361.58188 1368.8457 361.58188 Q 1343.0184 335.7546 852.3002 387.40918 L 335.7546 413.23645 L 258.27277 439.06372 L 206.61823 439.06372 L 103.30911 439.06372 L 0.0 439.06372 L 0.0 413.23645 L 0.0 413.23645 L 25.827278 413.23645 L 25.827278 413.23645 L 25.827278 387.40918 L 51.654556 387.40918 L 51.654556 387.40918 L 51.654556 361.58188 L 51.654556 361.58188 L 51.654556 361.58188 L 77.481834 335.7546 L 103.30911 309.92734 L 103.30911 309.92734 L 103.30911 309.92734 L 103.30911 284.10007 L 103.30911 284.10007 L 103.30911 258.27277 L 103.30911 232.4455 L 103.30911 232.4455 L 103.30911 206.61823 L 103.30911 206.61823 L 103.30911 206.61823 L 129.13638 206.61823 Q 129.13638 206.61823 154.96367 103.30911 L 206.61823 25.827278 L 206.61823 25.827278 L 206.61823 0.0 L 206.61823 0.0 z" svg:height="4.3906374mm" draw:style-name="style-138" svg:viewBox="0.0 0.0 2427.7642 439.06372" svg:width="24.277641mm" svg:x="81.09766mm" svg:y="182.34058mm"/>
          <draw:path svg:d="M 129.13638 0.0 L 154.96367 0.0 L 154.96367 25.827278 Q 129.13638 51.654556 129.13638 51.654556 L 129.13638 77.481834 L 129.13638 77.481834 L 129.13638 77.481834 L 103.30911 77.481834 L 103.30911 77.481834 L 103.30911 103.30911 L 77.481834 103.30911 L 77.481834 103.30911 L 77.481834 129.13638 L 77.481834 129.13638 L 77.481834 129.13638 L 51.654556 129.13638 L 51.654556 129.13638 L 25.827278 129.13638 Q 25.827278 129.13638 25.827278 77.481834 L 3.6379788E-12 25.827278 L 3.6379788E-12 25.827278 Q 25.827278 25.827278 25.827278 25.827278 L 25.827278 0.0 L 77.481834 0.0 Q 129.13638 -25.827278 129.13638 0.0 z" svg:height="1.291364mm" draw:style-name="style-139" svg:viewBox="0.0 0.0 154.96367 129.13638" svg:width="1.5496367mm" svg:x="265.24615mm" svg:y="101.501205mm"/>
          <draw:path svg:d="M 619.8547 77.481834 L 619.8547 0.0 L 645.68195 25.827278 Q 697.3365 51.654556 697.3365 51.654556 L 723.16376 51.654556 L 723.16376 51.654556 L 723.16376 77.481834 L 774.81836 439.06372 Q 800.6456 800.6456 826.4729 826.4729 L 852.3002 878.12744 L 852.3002 903.9547 L 852.3002 929.782 L 878.12744 929.782 L 878.12744 955.6093 L 852.3002 955.6093 Q 800.6456 981.4366 697.3365 981.4366 Q 619.8547 1007.26385 594.0274 981.4366 Q 594.0274 929.782 568.20013 723.16376 Q 542.37286 490.7183 439.06372 800.6456 Q 361.58188 1110.573 284.10007 1136.4003 L 206.61823 1136.4003 L 180.79094 1162.2275 L 129.13638 1162.2275 L 129.13638 1136.4003 L 129.13638 1084.7457 L 129.13638 1084.7457 Q 129.13638 1084.7457 129.13638 955.6093 Q 129.13638 826.4729 129.13638 774.81836 Q 77.481834 697.3365 77.481834 723.16376 Q 51.654556 723.16376 25.827278 697.3365 L -9.094947E-13 671.5092 L 25.827278 671.5092 L 25.827278 671.5092 L 25.827278 645.68195 L 25.827278 645.68195 L 25.827278 619.8547 Q 25.827278 619.8547 51.654556 619.8547 Q 51.654556 619.8547 77.481834 594.0274 Q 129.13638 542.37286 154.96367 516.54553 Q 180.79094 516.54553 232.4455 413.23645 L 258.27277 309.92734 L 258.27277 258.27277 Q 284.10007 232.4455 284.10007 206.61823 L 309.92734 180.79094 L 309.92734 206.61823 Q 335.7546 206.61823 335.7546 206.61823 L 335.7546 180.79094 L 361.58188 180.79094 Q 387.40918 154.96367 439.06372 206.61823 Q 516.54553 258.27277 542.37286 258.27277 L 594.0274 258.27277 L 594.0274 206.61823 Q 594.0274 154.96367 619.8547 77.481834 z" svg:height="11.622275mm" draw:style-name="style-140" svg:viewBox="0.0 0.0 878.12744 1162.2275" svg:width="8.781275mm" svg:x="80.83938mm" svg:y="75.9322mm"/>
          <draw:path svg:d="M 284.10007 1.8189894E-12 L 309.92734 1.8189894E-12 L 284.10007 51.654556 Q 284.10007 129.13638 284.10007 154.96367 L 284.10007 206.61823 L 284.10007 232.4455 L 284.10007 258.27277 L 309.92734 258.27277 Q 335.7546 258.27277 361.58188 284.10007 L 387.40918 284.10007 L 387.40918 309.92734 Q 361.58188 361.58188 361.58188 361.58188 L 335.7546 361.58188 L 335.7546 413.23645 L 335.7546 464.891 L 335.7546 516.54553 L 335.7546 594.0274 L 335.7546 594.0274 L 335.7546 594.0274 L 335.7546 594.0274 L 335.7546 619.8547 L 335.7546 619.8547 L 335.7546 619.8547 L 309.92734 671.5092 L 309.92734 697.3365 L 335.7546 774.81836 Q 361.58188 826.4729 439.06372 852.3002 Q 516.54553 878.12744 490.7183 878.12744 Q 439.06372 878.12744 516.54553 903.9547 L 594.0274 903.9547 L 619.8547 929.782 Q 645.68195 955.6093 645.68195 1033.0911 L 645.68195 1084.7457 L 671.5092 1084.7457 L 671.5092 1110.573 L 671.5092 1136.4003 L 671.5092 1188.0548 L 671.5092 1239.7094 L 671.5092 1265.5366 L 594.0274 1265.5366 L 542.37286 1265.5366 L 542.37286 1265.5366 L 542.37286 1239.7094 L 516.54553 1239.7094 L 490.7183 1239.7094 L 490.7183 1239.7094 L 464.891 1239.7094 L 464.891 1239.7094 L 439.06372 1239.7094 L 439.06372 1239.7094 L 439.06372 1239.7094 L 439.06372 1239.7094 Q 439.06372 1239.7094 413.23645 1239.7094 L 413.23645 1265.5366 L 413.23645 1265.5366 Q 387.40918 1265.5366 361.58188 1291.3639 Q 309.92734 1291.3639 284.10007 1265.5366 L 284.10007 1239.7094 L 284.10007 1239.7094 Q 284.10007 1213.8821 232.4455 1188.0548 L 206.61823 1188.0548 L 206.61823 1136.4003 L 206.61823 1058.9185 L 206.61823 1033.0911 Q 180.79094 1033.0911 154.96367 1007.26385 L 129.13638 981.4366 L 129.13638 929.782 Q 129.13638 878.12744 77.481834 852.3002 L 25.827278 826.4729 L 25.827278 723.16376 L 25.827278 645.68195 L 25.827278 619.8547 Q 25.827278 594.0274 0.0 568.20013 Q -25.827278 568.20013 0.0 568.20013 Q 25.827278 542.37286 77.481834 387.40918 L 103.30911 232.4455 L 103.30911 232.4455 Q 103.30911 206.61823 129.13638 180.79094 L 129.13638 154.96367 L 154.96367 154.96367 L 154.96367 154.96367 L 154.96367 129.13638 L 180.79094 129.13638 L 180.79094 103.30911 Q 180.79094 51.654556 232.4455 51.654556 Q 258.27277 51.654556 258.27277 25.827278 Q 258.27277 1.8189894E-12 284.10007 1.8189894E-12 z" svg:height="12.913639mm" draw:style-name="style-141" svg:viewBox="0.0 0.0 671.5092 1291.3639" svg:width="6.715092mm" svg:x="132.49394mm" svg:y="130.68602mm"/>
          <draw:path svg:d="M 0.0 25.827278 L 0.0 0.0 L 25.827278 0.0 L 51.654556 0.0 L 51.654556 25.827278 Q 51.654556 51.654556 77.481834 51.654556 L 77.481834 51.654556 L 103.30911 180.79094 Q 103.30911 284.10007 129.13638 335.7546 L 129.13638 413.23645 L 129.13638 413.23645 Q 129.13638 439.06372 154.96367 439.06372 L 154.96367 439.06372 L 180.79094 594.0274 Q 206.61823 748.9911 232.4455 800.6456 L 232.4455 878.12744 L 206.61823 903.9547 Q 206.61823 903.9547 180.79094 955.6093 L 180.79094 981.4366 L 154.96367 981.4366 Q 154.96367 955.6093 129.13638 929.782 Q 103.30911 878.12744 77.481834 852.3002 L 51.654556 852.3002 L 51.654556 852.3002 Q 51.654556 826.4729 25.827278 800.6456 L 25.827278 774.81836 L 25.827278 723.16376 Q 51.654556 671.5092 51.654556 671.5092 Q 51.654556 697.3365 51.654556 542.37286 Q 51.654556 413.23645 25.827278 284.10007 L 0.0 129.13638 L 0.0 103.30911 L 0.0 77.481834 L 0.0 25.827278 z" svg:height="9.814365mm" draw:style-name="style-142" svg:viewBox="0.0 0.0 232.4455 981.4366" svg:width="2.324455mm" svg:x="52.68765mm" svg:y="185.18158mm"/>
          <draw:path svg:d="M 103.30911 0.0 L 103.30911 51.654556 L 103.30911 51.654556 Q 77.481834 51.654556 77.481834 77.481834 L 77.481834 77.481834 L 77.481834 103.30911 L 77.481834 103.30911 L 51.654556 103.30911 Q 51.654556 103.30911 -1.8189894E-12 129.13638 Q -25.827278 154.96367 -1.8189894E-12 103.30911 Q -1.8189894E-12 25.827278 51.654556 0.0 Q 103.30911 -25.827278 103.30911 0.0 z" svg:height="1.291364mm" draw:style-name="style-143" svg:viewBox="0.0 0.0 103.30911 129.13638" svg:width="1.0330911mm" svg:x="154.44713mm" svg:y="99.69329mm"/>
          <draw:path svg:d="M 51.654556 51.654556 L 0.0 0.0 L 77.481834 51.654556 Q 154.96367 77.481834 154.96367 51.654556 Q 154.96367 25.827278 232.4455 25.827278 Q 284.10007 25.827278 284.10007 51.654556 Q 309.92734 103.30911 335.7546 103.30911 Q 361.58188 103.30911 387.40918 77.481834 L 387.40918 77.481834 L 387.40918 77.481834 Q 387.40918 103.30911 439.06372 103.30911 L 464.891 103.30911 L 439.06372 154.96367 Q 439.06372 206.61823 439.06372 206.61823 L 439.06372 206.61823 L 439.06372 206.61823 Q 413.23645 206.61823 284.10007 232.4455 L 180.79094 258.27277 L 154.96367 258.27277 Q 129.13638 258.27277 103.30911 258.27277 L 77.481834 284.10007 L 77.481834 258.27277 L 77.481834 258.27277 L 77.481834 258.27277 Q 77.481834 258.27277 77.481834 180.79094 Q 77.481834 129.13638 51.654556 51.654556 z" svg:height="2.8410006mm" draw:style-name="style-144" svg:viewBox="0.0 0.0 464.891 284.10007" svg:width="4.64891mm" svg:x="216.69086mm" svg:y="133.26875mm"/>
          <draw:path svg:d="M 284.10007 0.0 L 309.92734 0.0 L 309.92734 0.0 Q 309.92734 25.827278 335.7546 25.827278 L 335.7546 25.827278 L 723.16376 645.68195 Q 1110.573 1239.7094 1110.573 1265.5366 L 1110.573 1265.5366 L 1110.573 1317.1912 Q 1110.573 1394.673 1007.26385 1394.673 Q 929.782 1394.673 852.3002 1782.0822 L 748.9911 2169.4915 L 748.9911 2195.3186 L 748.9911 2246.9731 L 748.9911 2246.9731 L 748.9911 2272.8005 L 723.16376 2298.6277 L 723.16376 2324.455 L 723.16376 2324.455 L 697.3365 2324.455 L 697.3365 2246.9731 L 697.3365 2195.3186 L 671.5092 2169.4915 L 645.68195 2143.664 L 645.68195 2143.664 Q 645.68195 2143.664 594.0274 2117.837 Q 568.20013 2092.0095 490.7183 1937.0459 Q 387.40918 1782.0822 361.58188 1730.4276 L 309.92734 1652.9458 L 309.92734 1575.464 Q 284.10007 1523.8094 284.10007 1472.1549 Q 284.10007 1394.673 180.79094 1239.7094 L 103.30911 1084.7457 L 103.30911 1058.9185 Q 77.481834 1058.9185 51.654556 1007.26385 L 0.0 929.782 L 25.827278 929.782 Q 51.654556 955.6093 77.481834 955.6093 L 103.30911 955.6093 L 103.30911 878.12744 L 129.13638 800.6456 L 180.79094 413.23645 Q 258.27277 25.827278 284.10007 25.827278 Q 284.10007 25.827278 284.10007 0.0 z" svg:height="23.24455mm" draw:style-name="style-145" svg:viewBox="0.0 0.0 1110.573 2324.455" svg:width="11.105729mm" svg:x="284.87488mm" svg:y="12.655366mm"/>
          <draw:path svg:d="M 258.27277 51.654556 L 284.10007 51.654556 L 284.10007 51.654556 Q 309.92734 51.654556 309.92734 51.654556 L 309.92734 77.481834 L 464.891 103.30911 Q 645.68195 129.13638 645.68195 154.96367 L 645.68195 154.96367 L 309.92734 154.96367 L 3.6379788E-12 180.79094 L 3.6379788E-12 180.79094 L 3.6379788E-12 180.79094 L 3.6379788E-12 180.79094 L 3.6379788E-12 180.79094 L 3.6379788E-12 154.96367 L 3.6379788E-12 129.13638 L 3.6379788E-12 129.13638 L 3.6379788E-12 129.13638 L 3.6379788E-12 103.30911 L 3.6379788E-12 103.30911 L 25.827278 77.481834 L 25.827278 77.481834 L 51.654556 77.481834 Q 77.481834 77.481834 77.481834 25.827278 Q 103.30911 0.0 103.30911 0.0 L 103.30911 0.0 L 129.13638 0.0 Q 154.96367 25.827278 154.96367 0.0 L 154.96367 0.0 L 180.79094 0.0 Q 206.61823 0.0 232.4455 25.827278 Q 232.4455 51.654556 258.27277 51.654556 z" svg:height="1.8079095mm" draw:style-name="style-146" svg:viewBox="0.0 0.0 645.68195 180.79094" svg:width="6.4568195mm" svg:x="230.89586mm" svg:y="124.22921mm"/>
          <draw:path svg:d="M 619.8547 25.827278 L 645.68195 25.827278 L 645.68195 25.827278 Q 645.68195 25.827278 645.68195 51.654556 L 671.5092 51.654556 L 697.3365 51.654556 L 697.3365 51.654556 L 697.3365 51.654556 Q 697.3365 77.481834 697.3365 77.481834 L 723.16376 77.481834 L 748.9911 77.481834 Q 748.9911 77.481834 774.81836 103.30911 L 800.6456 103.30911 L 852.3002 206.61823 Q 903.9547 335.7546 955.6093 309.92734 Q 1007.26385 284.10007 1007.26385 284.10007 L 1007.26385 284.10007 L 1033.0911 309.92734 Q 1058.9185 335.7546 1058.9185 335.7546 L 1084.7457 335.7546 L 1084.7457 335.7546 Q 1084.7457 335.7546 852.3002 490.7183 L 594.0274 645.68195 L 594.0274 671.5092 L 594.0274 671.5092 L 568.20013 671.5092 L 568.20013 697.3365 L 542.37286 697.3365 L 516.54553 697.3365 L 516.54553 723.16376 L 516.54553 723.16376 L 490.7183 723.16376 L 464.891 723.16376 L 464.891 723.16376 L 439.06372 723.16376 L 439.06372 697.3365 L 439.06372 671.5092 L 439.06372 645.68195 Q 439.06372 619.8547 439.06372 542.37286 Q 439.06372 464.891 413.23645 439.06372 L 361.58188 387.40918 L 335.7546 387.40918 L 309.92734 387.40918 L 284.10007 361.58188 Q 258.27277 335.7546 154.96367 335.7546 L 51.654556 335.7546 L 51.654556 335.7546 L 51.654556 335.7546 L 25.827278 309.92734 L 0.0 284.10007 L 51.654556 284.10007 L 103.30911 284.10007 L 129.13638 258.27277 L 180.79094 232.4455 L 284.10007 232.4455 Q 413.23645 232.4455 439.06372 129.13638 Q 464.891 0.0 542.37286 0.0 Q 594.0274 25.827278 619.8547 25.827278 z" svg:height="7.231638mm" draw:style-name="style-147" svg:viewBox="0.0 0.0 1084.7457 723.16376" svg:width="10.847457mm" svg:x="228.05487mm" svg:y="109.24939mm"/>
          <draw:path svg:d="M 852.3002 0.0 L 878.12744 0.0 L 878.12744 25.827278 Q 878.12744 51.654556 852.3002 51.654556 Q 826.4729 77.481834 826.4729 129.13638 Q 826.4729 206.61823 852.3002 206.61823 Q 878.12744 206.61823 878.12744 232.4455 Q 878.12744 258.27277 774.81836 284.10007 Q 697.3365 309.92734 748.9911 361.58188 Q 826.4729 387.40918 826.4729 413.23645 Q 826.4729 439.06372 774.81836 439.06372 Q 748.9911 439.06372 748.9911 516.54553 Q 748.9911 568.20013 774.81836 568.20013 Q 800.6456 568.20013 800.6456 619.8547 L 800.6456 671.5092 L 774.81836 671.5092 Q 723.16376 671.5092 671.5092 671.5092 Q 619.8547 671.5092 516.54553 645.68195 L 413.23645 594.0274 L 413.23645 594.0274 L 413.23645 568.20013 L 361.58188 568.20013 L 335.7546 568.20013 L 361.58188 619.8547 Q 361.58188 671.5092 387.40918 697.3365 L 387.40918 723.16376 L 361.58188 723.16376 L 335.7546 723.16376 L 335.7546 697.3365 L 335.7546 671.5092 L 309.92734 671.5092 L 284.10007 671.5092 L 258.27277 697.3365 L 232.4455 697.3365 L 232.4455 671.5092 Q 206.61823 645.68195 232.4455 568.20013 Q 232.4455 516.54553 180.79094 490.7183 L 103.30911 464.891 L 103.30911 464.891 L 103.30911 464.891 L 77.481834 439.06372 L 51.654556 413.23645 L 25.827278 413.23645 L 0.0 413.23645 L 0.0 413.23645 L 0.0 387.40918 L 25.827278 387.40918 L 51.654556 361.58188 L 77.481834 361.58188 L 103.30911 361.58188 L 335.7546 258.27277 Q 568.20013 154.96367 619.8547 129.13638 Q 671.5092 129.13638 671.5092 103.30911 Q 671.5092 77.481834 748.9911 51.654556 Q 826.4729 0.0 852.3002 0.0 z" svg:height="7.231638mm" draw:style-name="style-148" svg:viewBox="0.0 0.0 878.12744 723.16376" svg:width="8.781275mm" svg:x="240.71024mm" svg:y="97.62711mm"/>
          <draw:path svg:d="M 154.96367 25.827278 L 154.96367 1.8189894E-12 L 206.61823 25.827278 Q 258.27277 51.654556 258.27277 51.654556 L 258.27277 77.481834 L 284.10007 77.481834 L 309.92734 77.481834 L 361.58188 51.654556 L 387.40918 51.654556 L 413.23645 77.481834 Q 413.23645 103.30911 490.7183 103.30911 Q 568.20013 103.30911 568.20013 154.96367 L 568.20013 206.61823 L 568.20013 206.61823 Q 568.20013 232.4455 542.37286 232.4455 Q 516.54553 232.4455 516.54553 258.27277 L 516.54553 284.10007 L 490.7183 284.10007 L 490.7183 284.10007 L 490.7183 258.27277 Q 490.7183 232.4455 413.23645 232.4455 Q 361.58188 232.4455 232.4455 232.4455 L 103.30911 180.79094 L 77.481834 180.79094 L 51.654556 180.79094 L 25.827278 154.96367 L 0.0 154.96367 L 0.0 154.96367 L 0.0 129.13638 L 0.0 129.13638 L 0.0 129.13638 L 25.827278 129.13638 L 25.827278 103.30911 L 103.30911 103.30911 Q 206.61823 103.30911 206.61823 77.481834 Q 206.61823 51.654556 180.79094 51.654556 Q 154.96367 51.654556 154.96367 25.827278 z" svg:height="2.8410006mm" draw:style-name="style-149" svg:viewBox="0.0 0.0 568.20013 284.10007" svg:width="5.682001mm" svg:x="220.04842mm" svg:y="110.79903mm"/>
          <draw:path svg:d="M 903.9547 0.0 L 955.6093 0.0 L 981.4366 0.0 Q 1007.26385 0.0 1007.26385 25.827278 Q 981.4366 51.654556 981.4366 51.654556 L 981.4366 51.654556 L 981.4366 103.30911 Q 981.4366 129.13638 1033.0911 154.96367 Q 1084.7457 180.79094 1084.7457 206.61823 Q 1110.573 232.4455 1136.4003 232.4455 Q 1188.0548 232.4455 1188.0548 232.4455 L 1188.0548 232.4455 L 1188.0548 284.10007 Q 1188.0548 335.7546 1188.0548 335.7546 L 1188.0548 335.7546 L 1136.4003 335.7546 Q 1110.573 309.92734 1110.573 335.7546 Q 1110.573 361.58188 1136.4003 361.58188 L 1188.0548 361.58188 L 1188.0548 387.40918 L 1188.0548 387.40918 L 1162.2275 439.06372 Q 1136.4003 490.7183 1110.573 490.7183 Q 1084.7457 464.891 1084.7457 516.54553 Q 1084.7457 568.20013 1084.7457 619.8547 L 1084.7457 671.5092 L 542.37286 671.5092 L 4.5474735E-13 671.5092 L 4.5474735E-13 671.5092 L 4.5474735E-13 645.68195 L 25.827278 645.68195 L 51.654556 645.68195 L 51.654556 619.8547 L 51.654556 594.0274 L 77.481834 594.0274 L 77.481834 594.0274 L 77.481834 568.20013 L 77.481834 568.20013 L 77.481834 568.20013 L 77.481834 542.37286 L 103.30911 542.37286 L 129.13638 542.37286 L 129.13638 516.54553 Q 154.96367 490.7183 154.96367 490.7183 Q 154.96367 464.891 154.96367 387.40918 Q 154.96367 335.7546 180.79094 232.4455 Q 206.61823 154.96367 232.4455 154.96367 L 258.27277 154.96367 L 258.27277 180.79094 Q 284.10007 232.4455 309.92734 206.61823 Q 309.92734 180.79094 309.92734 180.79094 L 309.92734 180.79094 L 335.7546 154.96367 Q 335.7546 129.13638 413.23645 129.13638 Q 464.891 103.30911 464.891 77.481834 L 439.06372 25.827278 L 464.891 25.827278 L 490.7183 25.827278 L 516.54553 77.481834 Q 542.37286 129.13638 542.37286 103.30911 Q 568.20013 77.481834 542.37286 51.654556 L 542.37286 25.827278 L 697.3365 0.0 Q 852.3002 -25.827278 903.9547 0.0 z" svg:height="6.715092mm" draw:style-name="style-150" svg:viewBox="0.0 0.0 1188.0548 671.5092" svg:width="11.880548mm" svg:x="40.8071mm" svg:y="201.71104mm"/>
          <draw:path svg:d="M 154.96367 0.0 L 154.96367 0.0 L 206.61823 0.0 L 232.4455 0.0 L 232.4455 0.0 L 232.4455 0.0 L 258.27277 129.13638 Q 309.92734 258.27277 361.58188 258.27277 Q 387.40918 309.92734 361.58188 309.92734 Q 335.7546 309.92734 490.7183 542.37286 Q 619.8547 774.81836 645.68195 774.81836 L 645.68195 800.6456 L 645.68195 800.6456 Q 619.8547 800.6456 619.8547 826.4729 Q 619.8547 852.3002 568.20013 852.3002 L 516.54553 826.4729 L 516.54553 826.4729 L 516.54553 826.4729 L 490.7183 826.4729 L 490.7183 826.4729 L 490.7183 800.6456 L 464.891 800.6456 L 464.891 774.81836 L 464.891 748.9911 L 439.06372 748.9911 L 439.06372 723.16376 L 439.06372 723.16376 Q 413.23645 723.16376 232.4455 464.891 L 51.654556 232.4455 L 25.827278 232.4455 L 25.827278 206.61823 L 25.827278 206.61823 L 0.0 206.61823 L 0.0 206.61823 L 0.0 206.61823 L 0.0 180.79094 L 0.0 180.79094 L 0.0 180.79094 L 0.0 180.79094 L 25.827278 180.79094 L 25.827278 154.96367 L 25.827278 154.96367 L 51.654556 154.96367 L 51.654556 154.96367 L 51.654556 154.96367 L 51.654556 129.13638 L 51.654556 129.13638 L 77.481834 103.30911 L 103.30911 77.481834 L 103.30911 77.481834 L 103.30911 51.654556 L 129.13638 51.654556 L 154.96367 51.654556 L 154.96367 25.827278 L 154.96367 0.0 L 154.96367 0.0 z" svg:height="8.523002mm" draw:style-name="style-151" svg:viewBox="0.0 0.0 645.68195 852.3002" svg:width="6.4568195mm" svg:x="253.10733mm" svg:y="70.2502mm"/>
          <draw:path svg:d="M 25.827278 25.827278 L 25.827278 1.8189894E-12 L 258.27277 25.827278 Q 464.891 51.654556 516.54553 103.30911 Q 568.20013 154.96367 594.0274 129.13638 Q 619.8547 129.13638 645.68195 154.96367 Q 645.68195 180.79094 671.5092 180.79094 L 697.3365 206.61823 L 723.16376 206.61823 L 723.16376 206.61823 L 723.16376 206.61823 L 723.16376 232.4455 L 645.68195 232.4455 Q 568.20013 258.27277 568.20013 258.27277 L 568.20013 258.27277 L 309.92734 258.27277 L 25.827278 258.27277 L 25.827278 258.27277 L 0.0 232.4455 L 0.0 232.4455 L 0.0 206.61823 L 25.827278 206.61823 L 51.654556 206.61823 L 51.654556 180.79094 L 51.654556 180.79094 L 77.481834 154.96367 L 77.481834 129.13638 L 103.30911 129.13638 Q 154.96367 129.13638 154.96367 103.30911 Q 154.96367 77.481834 258.27277 77.481834 L 335.7546 51.654556 L 335.7546 51.654556 L 361.58188 51.654556 L 361.58188 51.654556 L 361.58188 51.654556 L 206.61823 25.827278 L 25.827278 25.827278 L 25.827278 25.827278 z" svg:height="2.582728mm" draw:style-name="style-152" svg:viewBox="0.0 0.0 723.16376 258.27277" svg:width="7.231638mm" svg:x="186.47295mm" svg:y="147.73203mm"/>
          <draw:path svg:d="M 103.30911 9.094947E-13 L 103.30911 9.094947E-13 L 129.13638 77.481834 Q 129.13638 154.96367 154.96367 129.13638 Q 180.79094 129.13638 180.79094 103.30911 L 206.61823 103.30911 L 206.61823 103.30911 Q 206.61823 77.481834 232.4455 77.481834 L 232.4455 77.481834 L 232.4455 77.481834 Q 232.4455 77.481834 232.4455 51.654556 L 258.27277 51.654556 L 284.10007 51.654556 L 284.10007 51.654556 L 284.10007 129.13638 Q 258.27277 180.79094 284.10007 232.4455 Q 335.7546 232.4455 284.10007 258.27277 L 232.4455 284.10007 L 232.4455 284.10007 L 232.4455 284.10007 L 206.61823 387.40918 L 206.61823 464.891 L 232.4455 464.891 L 258.27277 490.7183 L 258.27277 490.7183 L 258.27277 490.7183 L 232.4455 490.7183 L 206.61823 490.7183 L 180.79094 490.7183 L 154.96367 490.7183 L 129.13638 490.7183 Q 103.30911 490.7183 77.481834 516.54553 L 51.654556 516.54553 L 51.654556 464.891 Q 25.827278 413.23645 25.827278 361.58188 L 0.0 309.92734 L 0.0 309.92734 Q 25.827278 309.92734 25.827278 180.79094 L 51.654556 51.654556 L 77.481834 25.827278 Q 77.481834 9.094947E-13 103.30911 9.094947E-13 z" svg:height="5.165456mm" draw:style-name="style-153" svg:viewBox="0.0 0.0 284.10007 516.54553" svg:width="2.8410006mm" svg:x="178.98303mm" svg:y="71.54156mm"/>
          <draw:path svg:d="M 25.827278 51.654556 L 0.0 0.0 L 361.58188 0.0 L 723.16376 0.0 L 723.16376 25.827278 Q 748.9911 51.654556 748.9911 51.654556 L 748.9911 51.654556 L 748.9911 51.654556 Q 748.9911 51.654556 800.6456 154.96367 Q 826.4729 232.4455 800.6456 232.4455 Q 774.81836 258.27277 748.9911 284.10007 Q 723.16376 335.7546 697.3365 335.7546 L 645.68195 335.7546 L 645.68195 335.7546 Q 645.68195 309.92734 594.0274 309.92734 Q 568.20013 309.92734 542.37286 309.92734 L 516.54553 309.92734 L 490.7183 309.92734 Q 490.7183 309.92734 490.7183 284.10007 L 490.7183 284.10007 L 490.7183 284.10007 Q 490.7183 258.27277 464.891 284.10007 L 439.06372 284.10007 L 413.23645 284.10007 Q 387.40918 258.27277 309.92734 258.27277 Q 232.4455 206.61823 206.61823 180.79094 L 180.79094 154.96367 L 206.61823 154.96367 Q 232.4455 154.96367 232.4455 129.13638 Q 232.4455 103.30911 129.13638 103.30911 Q 25.827278 103.30911 25.827278 51.654556 z" svg:height="3.357546mm" draw:style-name="style-154" svg:viewBox="0.0 0.0 800.6456 335.7546" svg:width="8.006456mm" svg:x="117.514114mm" svg:y="0.0mm"/>
          <draw:path svg:d="M 51.654556 154.96367 L 103.30911 0.0 L 129.13638 51.654556 Q 154.96367 77.481834 154.96367 154.96367 L 154.96367 258.27277 L 154.96367 258.27277 Q 154.96367 258.27277 129.13638 309.92734 Q 103.30911 361.58188 51.654556 387.40918 L 25.827278 413.23645 L 0.0 413.23645 L 0.0 413.23645 L 0.0 361.58188 Q 0.0 335.7546 51.654556 154.96367 z" svg:height="4.1323643mm" draw:style-name="style-155" svg:viewBox="0.0 0.0 154.96367 413.23645" svg:width="1.5496367mm" svg:x="91.428566mm" svg:y="35.641644mm"/>
          <draw:path svg:d="M 955.6093 103.30911 L 981.4366 129.13638 L 981.4366 180.79094 L 981.4366 232.4455 L 1007.26385 232.4455 L 1007.26385 232.4455 L 1007.26385 258.27277 L 981.4366 258.27277 L 981.4366 309.92734 L 981.4366 387.40918 L 981.4366 464.891 L 981.4366 516.54553 L 981.4366 516.54553 Q 955.6093 516.54553 929.782 516.54553 Q 878.12744 516.54553 852.3002 542.37286 Q 826.4729 568.20013 723.16376 619.8547 Q 594.0274 671.5092 516.54553 645.68195 L 464.891 619.8547 L 413.23645 594.0274 L 387.40918 568.20013 L 387.40918 568.20013 L 361.58188 568.20013 L 361.58188 568.20013 L 361.58188 568.20013 L 309.92734 594.0274 L 284.10007 594.0274 L 284.10007 619.8547 L 284.10007 645.68195 L 309.92734 645.68195 L 335.7546 671.5092 L 335.7546 671.5092 L 361.58188 671.5092 L 361.58188 671.5092 L 361.58188 671.5092 L 387.40918 671.5092 L 413.23645 671.5092 L 439.06372 671.5092 Q 464.891 723.16376 464.891 723.16376 L 464.891 723.16376 L 490.7183 723.16376 L 490.7183 723.16376 L 490.7183 748.9911 L 516.54553 748.9911 L 516.54553 774.81836 L 516.54553 800.6456 L 464.891 800.6456 L 439.06372 826.4729 L 439.06372 826.4729 L 413.23645 826.4729 L 413.23645 826.4729 L 413.23645 826.4729 L 413.23645 852.3002 L 413.23645 852.3002 L 387.40918 852.3002 L 387.40918 878.12744 L 361.58188 878.12744 L 335.7546 878.12744 L 335.7546 903.9547 L 335.7546 903.9547 L 309.92734 903.9547 L 309.92734 929.782 L 284.10007 929.782 L 258.27277 929.782 L 258.27277 929.782 L 258.27277 903.9547 L 232.4455 903.9547 L 232.4455 878.12744 L 232.4455 878.12744 L 206.61823 878.12744 L 206.61823 878.12744 L 206.61823 878.12744 L 180.79094 852.3002 Q 154.96367 826.4729 77.481834 800.6456 L 1.8189894E-12 774.81836 L 1.8189894E-12 516.54553 Q 1.8189894E-12 284.10007 51.654556 258.27277 Q 103.30911 258.27277 103.30911 206.61823 L 77.481834 180.79094 L 77.481834 180.79094 Q 103.30911 180.79094 103.30911 154.96367 L 103.30911 154.96367 L 154.96367 154.96367 Q 206.61823 129.13638 232.4455 77.481834 Q 232.4455 25.827278 284.10007 0.0 Q 361.58188 0.0 361.58188 51.654556 Q 361.58188 77.481834 413.23645 77.481834 Q 439.06372 51.654556 439.06372 51.654556 L 439.06372 51.654556 L 464.891 25.827278 Q 516.54553 0.0 697.3365 0.0 Q 878.12744 51.654556 903.9547 51.654556 Q 929.782 77.481834 955.6093 103.30911 z" svg:height="9.29782mm" draw:style-name="style-156" svg:viewBox="0.0 0.0 1007.26385 929.782" svg:width="10.0726385mm" svg:x="147.73203mm" svg:y="41.323647mm"/>
          <draw:path svg:d="M 1575.464 25.827278 L 1652.9458 1.8189894E-12 L 1678.7731 1.8189894E-12 L 1730.4276 1.8189894E-12 L 1627.1185 154.96367 Q 1497.9822 309.92734 1472.1549 309.92734 Q 1446.3275 309.92734 1368.8457 413.23645 Q 1265.5366 516.54553 1265.5366 542.37286 L 1265.5366 542.37286 L 1265.5366 542.37286 Q 1265.5366 542.37286 1239.7094 542.37286 L 1239.7094 568.20013 L 1188.0548 619.8547 Q 1110.573 671.5092 1110.573 697.3365 L 1110.573 723.16376 L 981.4366 852.3002 Q 852.3002 955.6093 852.3002 981.4366 L 826.4729 981.4366 L 800.6456 981.4366 Q 748.9911 1007.26385 594.0274 1110.573 Q 439.06372 1239.7094 335.7546 1317.1912 Q 284.10007 1420.5002 258.27277 1420.5002 L 258.27277 1420.5002 L 232.4455 1420.5002 L 206.61823 1420.5002 L 206.61823 1394.673 L 180.79094 1394.673 L 180.79094 1394.673 L 180.79094 1420.5002 L 154.96367 1420.5002 L 129.13638 1420.5002 L 129.13638 1446.3275 L 129.13638 1446.3275 L 103.30911 1446.3275 L 103.30911 1472.1549 L 103.30911 1472.1549 L 77.481834 1472.1549 L 77.481834 1472.1549 L 77.481834 1472.1549 L 77.481834 1497.9822 L 77.481834 1497.9822 L 51.654556 1497.9822 L 51.654556 1523.8094 L 25.827278 1523.8094 L 25.827278 1523.8094 L 25.827278 1497.9822 L 25.827278 1497.9822 L 0.0 1497.9822 L 0.0 1472.1549 L 0.0 1472.1549 L 0.0 1472.1549 L 25.827278 1472.1549 L 25.827278 1472.1549 L 25.827278 1446.3275 L 25.827278 1446.3275 L 25.827278 1420.5002 L 25.827278 1394.673 L 51.654556 1394.673 L 51.654556 1368.8457 L 51.654556 1368.8457 L 77.481834 1368.8457 L 77.481834 1343.0184 L 77.481834 1317.1912 L 103.30911 1317.1912 L 103.30911 1317.1912 L 103.30911 1291.3639 Q 129.13638 1291.3639 129.13638 1265.5366 L 129.13638 1265.5366 L 129.13638 1265.5366 Q 154.96367 1265.5366 154.96367 1239.7094 L 154.96367 1239.7094 L 154.96367 1213.8821 Q 180.79094 1213.8821 180.79094 1213.8821 L 180.79094 1213.8821 L 180.79094 1213.8821 Q 206.61823 1213.8821 206.61823 1188.0548 L 206.61823 1188.0548 L 232.4455 1188.0548 Q 232.4455 1162.2275 232.4455 1162.2275 L 232.4455 1162.2275 L 232.4455 1162.2275 Q 258.27277 1162.2275 258.27277 1136.4003 L 284.10007 1136.4003 L 284.10007 1110.573 Q 284.10007 1084.7457 413.23645 955.6093 Q 542.37286 852.3002 619.8547 723.16376 Q 697.3365 594.0274 800.6456 490.7183 L 903.9547 413.23645 L 903.9547 413.23645 L 903.9547 387.40918 L 903.9547 387.40918 L 903.9547 387.40918 L 903.9547 387.40918 L 929.782 387.40918 L 955.6093 387.40918 L 955.6093 387.40918 L 955.6093 361.58188 Q 955.6093 361.58188 981.4366 335.7546 L 981.4366 335.7546 L 1007.26385 335.7546 L 1033.0911 335.7546 L 1033.0911 309.92734 L 1058.9185 309.92734 L 1058.9185 309.92734 L 1058.9185 284.10007 L 1058.9185 284.10007 L 1058.9185 284.10007 L 1084.7457 284.10007 L 1084.7457 284.10007 L 1084.7457 258.27277 L 1110.573 258.27277 L 1110.573 258.27277 L 1110.573 232.4455 L 1110.573 232.4455 Q 1110.573 232.4455 1162.2275 232.4455 Q 1213.8821 232.4455 1291.3639 232.4455 Q 1368.8457 232.4455 1446.3275 154.96367 Q 1523.8094 77.481834 1575.464 25.827278 z" svg:height="15.238094mm" draw:style-name="style-157" svg:viewBox="0.0 0.0 1730.4276 1523.8094" svg:width="17.304276mm" svg:x="12.655366mm" svg:y="135.07666mm"/>
          <draw:path svg:d="M 51.654556 0.0 L 77.481834 0.0 L 77.481834 0.0 Q 77.481834 0.0 103.30911 25.827278 L 103.30911 51.654556 L 103.30911 51.654556 Q 103.30911 51.654556 129.13638 77.481834 L 129.13638 77.481834 L 129.13638 77.481834 Q 129.13638 103.30911 129.13638 103.30911 L 154.96367 103.30911 L 154.96367 154.96367 L 180.79094 180.79094 L 180.79094 180.79094 L 180.79094 206.61823 L 180.79094 206.61823 L 180.79094 206.61823 L 206.61823 206.61823 L 206.61823 206.61823 L 206.61823 232.4455 L 232.4455 232.4455 L 232.4455 232.4455 L 232.4455 258.27277 L 258.27277 284.10007 Q 284.10007 309.92734 309.92734 335.7546 L 335.7546 361.58188 L 335.7546 361.58188 L 335.7546 387.40918 L 309.92734 387.40918 L 309.92734 413.23645 L 309.92734 413.23645 L 309.92734 413.23645 L 206.61823 413.23645 L 103.30911 413.23645 L 103.30911 361.58188 Q 77.481834 284.10007 51.654556 180.79094 L -1.8189894E-12 77.481834 L 25.827278 51.654556 Q 25.827278 0.0 51.654556 0.0 z" svg:height="4.1323643mm" draw:style-name="style-158" svg:viewBox="0.0 0.0 335.7546 413.23645" svg:width="3.357546mm" svg:x="158.32121mm" svg:y="157.5464mm"/>
          <draw:path svg:d="M 542.37286 0.0 L 542.37286 0.0 L 568.20013 0.0 L 568.20013 0.0 L 568.20013 25.827278 Q 568.20013 51.654556 490.7183 77.481834 Q 413.23645 77.481834 413.23645 103.30911 L 413.23645 129.13638 L 387.40918 129.13638 L 387.40918 129.13638 L 387.40918 103.30911 L 361.58188 103.30911 L 361.58188 103.30911 L 361.58188 129.13638 L 361.58188 129.13638 L 335.7546 129.13638 L 335.7546 103.30911 L 309.92734 103.30911 L 309.92734 103.30911 L 309.92734 129.13638 L 309.92734 129.13638 L 309.92734 129.13638 L 284.10007 154.96367 L 258.27277 180.79094 L 258.27277 180.79094 L 258.27277 180.79094 L 258.27277 206.61823 L 258.27277 206.61823 L 284.10007 206.61823 L 284.10007 232.4455 L 309.92734 232.4455 L 361.58188 232.4455 L 361.58188 258.27277 L 361.58188 258.27277 L 361.58188 258.27277 Q 361.58188 258.27277 284.10007 284.10007 L 206.61823 284.10007 L 180.79094 284.10007 L 154.96367 284.10007 L 129.13638 284.10007 L 103.30911 284.10007 L 103.30911 258.27277 L 103.30911 232.4455 L 77.481834 206.61823 L 51.654556 180.79094 L 51.654556 129.13638 L 51.654556 103.30911 L 25.827278 103.30911 L 0.0 77.481834 L 0.0 77.481834 L 0.0 77.481834 L 51.654556 77.481834 L 77.481834 77.481834 L 180.79094 51.654556 Q 284.10007 25.827278 361.58188 25.827278 L 464.891 25.827278 L 490.7183 25.827278 Q 516.54553 0.0 542.37286 0.0 z" svg:height="2.8410006mm" draw:style-name="style-159" svg:viewBox="0.0 0.0 568.20013 284.10007" svg:width="5.682001mm" svg:x="114.67311mm" svg:y="141.2752mm"/>
          <draw:path svg:d="M 309.92734 0.0 L 309.92734 0.0 L 671.5092 0.0 L 1007.26385 0.0 L 1007.26385 77.481834 L 1007.26385 154.96367 L 981.4366 154.96367 Q 981.4366 154.96367 981.4366 180.79094 L 981.4366 180.79094 L 981.4366 180.79094 Q 981.4366 180.79094 903.9547 258.27277 L 852.3002 335.7546 L 800.6456 335.7546 Q 774.81836 335.7546 723.16376 413.23645 Q 723.16376 490.7183 723.16376 516.54553 Q 723.16376 568.20013 671.5092 542.37286 Q 619.8547 516.54553 594.0274 542.37286 Q 568.20013 568.20013 568.20013 542.37286 Q 568.20013 516.54553 542.37286 516.54553 Q 516.54553 542.37286 490.7183 619.8547 Q 464.891 697.3365 490.7183 697.3365 Q 516.54553 697.3365 542.37286 774.81836 Q 568.20013 878.12744 568.20013 878.12744 L 594.0274 878.12744 L 594.0274 878.12744 L 594.0274 903.9547 L 594.0274 903.9547 L 568.20013 903.9547 L 568.20013 929.782 L 568.20013 955.6093 L 542.37286 981.4366 L 542.37286 1033.0911 L 516.54553 1033.0911 L 490.7183 1033.0911 L 464.891 1007.26385 L 439.06372 981.4366 L 439.06372 981.4366 L 413.23645 981.4366 L 413.23645 981.4366 L 413.23645 981.4366 L 361.58188 981.4366 L 335.7546 981.4366 L 335.7546 981.4366 L 309.92734 981.4366 L 309.92734 981.4366 L 309.92734 981.4366 L 309.92734 1007.26385 L 309.92734 1007.26385 L 284.10007 981.4366 L 284.10007 929.782 L 258.27277 929.782 L 232.4455 929.782 L 232.4455 929.782 Q 206.61823 903.9547 206.61823 903.9547 L 206.61823 903.9547 L 206.61823 800.6456 L 206.61823 697.3365 L 206.61823 671.5092 Q 206.61823 645.68195 258.27277 568.20013 L 258.27277 490.7183 L 258.27277 490.7183 L 258.27277 490.7183 L 258.27277 490.7183 L 258.27277 464.891 L 129.13638 464.891 L 0.0 464.891 L 0.0 439.06372 L 0.0 439.06372 L 25.827278 413.23645 L 51.654556 387.40918 L 51.654556 309.92734 L 51.654556 232.4455 L 77.481834 232.4455 Q 103.30911 206.61823 154.96367 129.13638 L 180.79094 25.827278 L 258.27277 25.827278 Q 309.92734 0.0 309.92734 0.0 z" svg:height="10.330912mm" draw:style-name="style-160" svg:viewBox="0.0 0.0 1007.26385 1033.0911" svg:width="10.0726385mm" svg:x="15.4963665mm" svg:y="16.012913mm"/>
          <draw:path svg:d="M 852.3002 -1.8189894E-12 L 878.12744 -1.8189894E-12 L 955.6093 -1.8189894E-12 L 1058.9185 -1.8189894E-12 L 1058.9185 -1.8189894E-12 L 1058.9185 25.827278 L 1007.26385 25.827278 L 981.4366 25.827278 L 981.4366 51.654556 L 981.4366 77.481834 L 1058.9185 77.481834 L 1136.4003 77.481834 L 1162.2275 103.30911 Q 1213.8821 129.13638 1188.0548 129.13638 L 1188.0548 154.96367 L 1058.9185 154.96367 L 903.9547 180.79094 L 852.3002 180.79094 Q 826.4729 232.4455 826.4729 232.4455 L 826.4729 232.4455 L 800.6456 232.4455 Q 774.81836 232.4455 774.81836 258.27277 L 774.81836 284.10007 L 774.81836 284.10007 Q 748.9911 284.10007 723.16376 232.4455 Q 671.5092 180.79094 413.23645 154.96367 L 180.79094 129.13638 L 154.96367 129.13638 L 154.96367 129.13638 L 77.481834 154.96367 L 0.0 154.96367 L 0.0 129.13638 L 25.827278 129.13638 L 25.827278 129.13638 L 25.827278 129.13638 L 77.481834 103.30911 L 129.13638 77.481834 L 103.30911 77.481834 L 77.481834 77.481834 L 77.481834 51.654556 L 77.481834 51.654556 L 103.30911 51.654556 L 129.13638 25.827278 L 490.7183 25.827278 Q 852.3002 -25.827278 852.3002 -1.8189894E-12 z" svg:height="2.8410006mm" draw:style-name="style-161" svg:viewBox="0.0 0.0 1188.0548 284.10007" svg:width="11.880548mm" svg:x="90.1372mm" svg:y="145.40758mm"/>
          <draw:path svg:d="M 309.92734 0.0 L 335.7546 0.0 L 464.891 0.0 L 568.20013 0.0 L 594.0274 0.0 L 619.8547 25.827278 L 645.68195 25.827278 L 671.5092 25.827278 L 800.6456 77.481834 Q 929.782 77.481834 981.4366 77.481834 Q 1058.9185 77.481834 1058.9185 103.30911 L 1058.9185 129.13638 L 1084.7457 284.10007 Q 1084.7457 413.23645 1136.4003 490.7183 Q 1136.4003 594.0274 1136.4003 594.0274 L 1136.4003 594.0274 L 1136.4003 619.8547 L 1136.4003 619.8547 L 1110.573 619.8547 L 1110.573 645.68195 L 1110.573 645.68195 L 1110.573 645.68195 L 1084.7457 645.68195 L 1058.9185 645.68195 L 1058.9185 697.3365 L 1058.9185 723.16376 L 1007.26385 774.81836 Q 955.6093 852.3002 929.782 852.3002 Q 903.9547 852.3002 878.12744 903.9547 Q 826.4729 955.6093 826.4729 1007.26385 Q 826.4729 1058.9185 852.3002 1110.573 L 852.3002 1162.2275 L 852.3002 1162.2275 Q 852.3002 1162.2275 826.4729 1188.0548 Q 800.6456 1213.8821 774.81836 1136.4003 L 748.9911 1084.7457 L 748.9911 1058.9185 L 748.9911 1033.0911 L 723.16376 1033.0911 L 671.5092 1033.0911 L 671.5092 1058.9185 L 671.5092 1084.7457 L 671.5092 1084.7457 L 671.5092 1084.7457 L 645.68195 1213.8821 Q 645.68195 1317.1912 542.37286 1317.1912 Q 464.891 1291.3639 439.06372 1368.8457 Q 413.23645 1420.5002 413.23645 1472.1549 Q 413.23645 1497.9822 439.06372 1523.8094 L 439.06372 1523.8094 L 439.06372 1523.8094 L 413.23645 1523.8094 L 413.23645 1549.6367 L 413.23645 1575.464 L 387.40918 1575.464 L 387.40918 1575.464 L 361.58188 1601.2913 L 335.7546 1601.2913 L 335.7546 1575.464 L 361.58188 1549.6367 L 361.58188 1549.6367 L 361.58188 1523.8094 L 361.58188 1523.8094 L 361.58188 1523.8094 L 387.40918 1523.8094 L 387.40918 1523.8094 L 361.58188 1523.8094 L 335.7546 1523.8094 L 309.92734 1523.8094 L 284.10007 1523.8094 L 284.10007 1497.9822 L 258.27277 1472.1549 L 258.27277 1472.1549 L 258.27277 1472.1549 L 258.27277 1446.3275 L 258.27277 1446.3275 L 232.4455 1420.5002 Q 232.4455 1394.673 258.27277 1394.673 Q 284.10007 1368.8457 309.92734 1343.0184 L 309.92734 1317.1912 L 309.92734 1162.2275 Q 309.92734 1007.26385 309.92734 955.6093 L 309.92734 878.12744 L 309.92734 878.12744 Q 309.92734 852.3002 154.96367 852.3002 L 0.0 826.4729 L 0.0 826.4729 L 0.0 800.6456 L 0.0 800.6456 L 0.0 800.6456 L 25.827278 748.9911 L 51.654556 723.16376 L 51.654556 723.16376 L 51.654556 697.3365 L 51.654556 697.3365 L 51.654556 697.3365 L 51.654556 645.68195 Q 51.654556 568.20013 51.654556 490.7183 L 25.827278 439.06372 L 103.30911 464.891 Q 206.61823 490.7183 232.4455 464.891 L 258.27277 464.891 L 258.27277 439.06372 L 258.27277 413.23645 L 258.27277 387.40918 Q 258.27277 361.58188 206.61823 284.10007 Q 154.96367 232.4455 180.79094 206.61823 Q 206.61823 180.79094 232.4455 103.30911 Q 258.27277 0.0 309.92734 0.0 z" svg:height="16.012913mm" draw:style-name="style-162" svg:viewBox="0.0 0.0 1136.4003 1601.2913" svg:width="11.364002mm" svg:x="214.36641mm" svg:y="112.348656mm"/>
          <draw:path svg:d="M 103.30911 0.0 L 103.30911 0.0 L 103.30911 0.0 Q 103.30911 0.0 129.13638 25.827278 Q 154.96367 25.827278 154.96367 103.30911 Q 129.13638 206.61823 103.30911 206.61823 Q 51.654556 232.4455 51.654556 258.27277 L 25.827278 309.92734 L 25.827278 309.92734 Q 0.0 284.10007 0.0 258.27277 L 0.0 232.4455 L 0.0 154.96367 Q 0.0 103.30911 25.827278 77.481834 Q 51.654556 77.481834 51.654556 51.654556 Q 77.481834 0.0 103.30911 0.0 z" svg:height="3.0992734mm" draw:style-name="style-163" svg:viewBox="0.0 0.0 154.96367 309.92734" svg:width="1.5496367mm" svg:x="222.1146mm" svg:y="47.52219mm"/>
          <draw:path svg:d="M 25.827278 25.827278 L 77.481834 25.827278 L 77.481834 25.827278 L 77.481834 25.827278 L 103.30911 25.827278 L 103.30911 25.827278 L 103.30911 0.0 L 103.30911 0.0 L 129.13638 25.827278 Q 129.13638 51.654556 154.96367 77.481834 L 154.96367 77.481834 L 154.96367 180.79094 Q 180.79094 258.27277 232.4455 542.37286 Q 335.7546 852.3002 335.7546 878.12744 L 335.7546 903.9547 L 335.7546 903.9547 L 335.7546 903.9547 L 284.10007 903.9547 Q 258.27277 929.782 258.27277 955.6093 L 258.27277 981.4366 L 258.27277 981.4366 Q 232.4455 981.4366 232.4455 903.9547 L 180.79094 800.6456 L 180.79094 748.9911 L 180.79094 723.16376 L 180.79094 697.3365 Q 180.79094 697.3365 154.96367 671.5092 Q 129.13638 645.68195 103.30911 619.8547 Q 77.481834 594.0274 51.654556 594.0274 L 25.827278 568.20013 L 25.827278 490.7183 Q 25.827278 439.06372 51.654556 439.06372 Q 77.481834 439.06372 51.654556 284.10007 L 25.827278 129.13638 L 25.827278 77.481834 Q 25.827278 51.654556 0.0 25.827278 Q 0.0 0.0 25.827278 25.827278 z" svg:height="9.814365mm" draw:style-name="style-164" svg:viewBox="0.0 0.0 335.7546 981.4366" svg:width="3.357546mm" svg:x="48.813557mm" svg:y="136.6263mm"/>
          <draw:path svg:d="M 77.481834 25.827278 L 77.481834 0.0 L 258.27277 103.30911 Q 439.06372 232.4455 439.06372 232.4455 L 464.891 232.4455 L 464.891 309.92734 Q 439.06372 387.40918 439.06372 439.06372 L 439.06372 490.7183 L 387.40918 490.7183 Q 361.58188 490.7183 284.10007 439.06372 Q 232.4455 387.40918 206.61823 413.23645 L 180.79094 413.23645 L 180.79094 413.23645 L 154.96367 413.23645 L 154.96367 387.40918 Q 180.79094 361.58188 180.79094 335.7546 Q 180.79094 309.92734 103.30911 258.27277 L 25.827278 206.61823 L 25.827278 206.61823 L 25.827278 180.79094 L 25.827278 180.79094 Q 25.827278 180.79094 0.0 129.13638 L 0.0 103.30911 L 0.0 103.30911 Q 25.827278 103.30911 25.827278 77.481834 L 25.827278 77.481834 L 25.827278 77.481834 Q 25.827278 77.481834 51.654556 77.481834 L 51.654556 51.654556 L 51.654556 51.654556 Q 77.481834 51.654556 77.481834 25.827278 L 77.481834 25.827278 L 77.481834 25.827278 z" svg:height="4.9071827mm" draw:style-name="style-165" svg:viewBox="0.0 0.0 464.891 490.7183" svg:width="4.64891mm" svg:x="82.389015mm" svg:y="73.60774mm"/>
          <draw:path svg:d="M 206.61823 0.0 L 206.61823 25.827278 L 206.61823 258.27277 Q 206.61823 516.54553 154.96367 516.54553 L 129.13638 516.54553 L 129.13638 413.23645 Q 103.30911 284.10007 77.481834 206.61823 Q 51.654556 103.30911 25.827278 103.30911 Q 3.6379788E-12 103.30911 3.6379788E-12 51.654556 L 3.6379788E-12 25.827278 L 103.30911 0.0 Q 206.61823 0.0 206.61823 0.0 z" svg:height="5.165456mm" draw:style-name="style-166" svg:viewBox="0.0 0.0 206.61823 516.54553" svg:width="2.0661821mm" svg:x="237.61096mm" svg:y="120.35512mm"/>
          <draw:path svg:d="M 2195.3186 3.6379788E-12 L 2298.6277 3.6379788E-12 L 2298.6277 3.6379788E-12 L 2298.6277 3.6379788E-12 L 2324.455 3.6379788E-12 L 2324.455 25.827278 L 2350.2822 25.827278 L 2401.9368 25.827278 L 2401.9368 77.481834 Q 2401.9368 129.13638 2427.7642 129.13638 Q 2453.5913 154.96367 2401.9368 180.79094 Q 2401.9368 206.61823 2376.1096 232.4455 L 2376.1096 232.4455 L 2376.1096 232.4455 Q 2350.2822 232.4455 2246.9731 284.10007 L 2143.664 335.7546 L 2143.664 335.7546 L 2143.664 335.7546 L 2117.837 335.7546 L 2117.837 335.7546 L 2092.0095 361.58188 L 2066.1821 387.40918 L 2040.355 387.40918 L 2014.5277 387.40918 L 2014.5277 413.23645 L 2014.5277 413.23645 L 1833.7367 413.23645 Q 1627.1185 439.06372 1420.5002 439.06372 L 1213.8821 464.891 L 1213.8821 464.891 Q 1213.8821 439.06372 955.6093 464.891 Q 723.16376 464.891 723.16376 439.06372 Q 723.16376 413.23645 439.06372 439.06372 L 129.13638 464.891 L 77.481834 464.891 L 9.094947E-13 464.891 L 9.094947E-13 439.06372 L 25.827278 413.23645 L 25.827278 387.40918 L 25.827278 361.58188 L 77.481834 361.58188 L 103.30911 335.7546 L 129.13638 335.7546 L 154.96367 335.7546 L 154.96367 309.92734 Q 154.96367 284.10007 129.13638 284.10007 L 77.481834 284.10007 L 77.481834 258.27277 L 77.481834 258.27277 L 51.654556 258.27277 L 51.654556 258.27277 L 51.654556 232.4455 L 51.654556 206.61823 L 542.37286 154.96367 Q 1007.26385 129.13638 1007.26385 103.30911 L 1007.26385 103.30911 L 1058.9185 103.30911 L 1084.7457 103.30911 L 1575.464 51.654556 Q 2092.0095 25.827278 2195.3186 3.6379788E-12 z" svg:height="4.64891mm" draw:style-name="style-167" svg:viewBox="0.0 0.0 2427.7642 464.891" svg:width="24.277641mm" svg:x="79.80629mm" svg:y="168.13557mm"/>
          <draw:path svg:d="M 284.10007 77.481834 L 284.10007 77.481834 L 258.27277 284.10007 Q 206.61823 490.7183 154.96367 542.37286 Q 103.30911 568.20013 129.13638 594.0274 Q 154.96367 594.0274 154.96367 619.8547 L 154.96367 645.68195 L 103.30911 645.68195 L 25.827278 671.5092 L 25.827278 671.5092 L 0.0 671.5092 L 0.0 671.5092 L 0.0 671.5092 L 0.0 568.20013 Q 0.0 464.891 25.827278 361.58188 L 25.827278 232.4455 L 25.827278 232.4455 Q 51.654556 232.4455 51.654556 206.61823 L 51.654556 206.61823 L 77.481834 206.61823 Q 103.30911 206.61823 103.30911 154.96367 L 103.30911 103.30911 L 129.13638 77.481834 L 129.13638 51.654556 L 154.96367 51.654556 Q 154.96367 77.481834 180.79094 51.654556 L 206.61823 25.827278 L 232.4455 9.094947E-13 Q 258.27277 9.094947E-13 258.27277 51.654556 Q 258.27277 77.481834 284.10007 77.481834 z" svg:height="6.715092mm" draw:style-name="style-168" svg:viewBox="0.0 0.0 284.10007 671.5092" svg:width="2.8410006mm" svg:x="76.96529mm" svg:y="59.40274mm"/>
          <draw:path svg:d="M 129.13638 51.654556 L 129.13638 0.0 L 129.13638 0.0 L 154.96367 0.0 L 154.96367 25.827278 L 154.96367 51.654556 L 180.79094 51.654556 L 180.79094 51.654556 L 180.79094 77.481834 L 180.79094 103.30911 L 154.96367 129.13638 Q 154.96367 154.96367 129.13638 180.79094 L 129.13638 206.61823 L 129.13638 206.61823 Q 103.30911 206.61823 103.30911 232.4455 Q 103.30911 258.27277 51.654556 258.27277 L 0.0 258.27277 L 0.0 258.27277 Q 0.0 232.4455 0.0 154.96367 L 0.0 77.481834 L 51.654556 77.481834 L 129.13638 77.481834 L 129.13638 51.654556 z" svg:height="2.582728mm" draw:style-name="style-169" svg:viewBox="0.0 0.0 180.79094 258.27277" svg:width="1.8079095mm" svg:x="137.91766mm" svg:y="142.56657mm"/>
          <draw:path svg:d="M 129.13638 25.827278 L 180.79094 25.827278 L 206.61823 51.654556 Q 232.4455 77.481834 361.58188 129.13638 Q 490.7183 154.96367 490.7183 180.79094 Q 490.7183 232.4455 542.37286 232.4455 L 594.0274 232.4455 L 594.0274 232.4455 Q 594.0274 232.4455 516.54553 284.10007 Q 439.06372 284.10007 361.58188 284.10007 L 284.10007 258.27277 L 258.27277 258.27277 Q 258.27277 232.4455 180.79094 180.79094 L 103.30911 129.13638 L 77.481834 129.13638 Q 51.654556 129.13638 51.654556 103.30911 Q 51.654556 103.30911 25.827278 77.481834 L 0.0 51.654556 L 0.0 25.827278 Q -25.827278 0.0 25.827278 0.0 Q 77.481834 25.827278 129.13638 25.827278 z" svg:height="2.8410006mm" draw:style-name="style-170" svg:viewBox="0.0 0.0 594.0274 284.10007" svg:width="5.940274mm" svg:x="48.03874mm" svg:y="90.1372mm"/>
          <draw:path svg:d="M 748.9911 0.0 L 800.6456 0.0 L 800.6456 25.827278 L 800.6456 51.654556 L 774.81836 77.481834 L 774.81836 103.30911 L 800.6456 103.30911 L 826.4729 103.30911 L 826.4729 103.30911 Q 826.4729 103.30911 774.81836 103.30911 Q 723.16376 103.30911 697.3365 129.13638 Q 697.3365 154.96367 697.3365 258.27277 Q 697.3365 387.40918 619.8547 464.891 Q 568.20013 542.37286 490.7183 568.20013 Q 387.40918 568.20013 387.40918 645.68195 Q 387.40918 697.3365 335.7546 723.16376 L 309.92734 723.16376 L 309.92734 671.5092 Q 309.92734 645.68195 284.10007 671.5092 L 232.4455 671.5092 L 232.4455 619.8547 Q 232.4455 594.0274 154.96367 542.37286 Q 103.30911 464.891 51.654556 490.7183 L 3.6379788E-12 516.54553 L 3.6379788E-12 490.7183 L 25.827278 464.891 L 25.827278 464.891 L 25.827278 464.891 L 51.654556 439.06372 Q 77.481834 439.06372 180.79094 258.27277 Q 309.92734 103.30911 387.40918 103.30911 Q 439.06372 103.30911 464.891 103.30911 L 490.7183 103.30911 L 516.54553 103.30911 Q 542.37286 77.481834 542.37286 51.654556 L 542.37286 25.827278 L 568.20013 0.0 Q 594.0274 0.0 645.68195 0.0 Q 697.3365 0.0 748.9911 0.0 z" svg:height="7.231638mm" draw:style-name="style-171" svg:viewBox="0.0 0.0 826.4729 723.16376" svg:width="8.264729mm" svg:x="171.7514mm" svg:y="41.323647mm"/>
          <draw:path svg:d="M 413.23645 0.0 L 413.23645 0.0 L 439.06372 0.0 L 439.06372 25.827278 L 490.7183 51.654556 Q 542.37286 103.30911 542.37286 129.13638 L 542.37286 154.96367 L 516.54553 154.96367 Q 464.891 154.96367 464.891 180.79094 Q 439.06372 180.79094 413.23645 206.61823 Q 413.23645 206.61823 387.40918 258.27277 Q 387.40918 309.92734 361.58188 309.92734 Q 309.92734 309.92734 309.92734 335.7546 Q 309.92734 387.40918 258.27277 387.40918 L 232.4455 387.40918 L 232.4455 413.23645 Q 232.4455 439.06372 258.27277 439.06372 Q 284.10007 439.06372 335.7546 542.37286 Q 361.58188 645.68195 387.40918 645.68195 L 387.40918 671.5092 L 361.58188 671.5092 Q 335.7546 697.3365 309.92734 748.9911 Q 258.27277 800.6456 206.61823 723.16376 L 154.96367 671.5092 L 154.96367 671.5092 L 154.96367 645.68195 L 154.96367 645.68195 L 154.96367 645.68195 L 129.13638 594.0274 Q 103.30911 568.20013 77.481834 542.37286 Q 25.827278 490.7183 25.827278 464.891 L 25.827278 439.06372 L 25.827278 439.06372 L 51.654556 439.06372 L 51.654556 387.40918 L 51.654556 335.7546 L 25.827278 284.10007 L 4.5474735E-13 258.27277 L 4.5474735E-13 258.27277 L 4.5474735E-13 232.4455 L 4.5474735E-13 232.4455 L 4.5474735E-13 232.4455 L 51.654556 232.4455 Q 77.481834 232.4455 77.481834 206.61823 L 77.481834 206.61823 L 103.30911 206.61823 Q 103.30911 180.79094 154.96367 180.79094 L 206.61823 180.79094 L 206.61823 154.96367 Q 206.61823 154.96367 309.92734 154.96367 Q 387.40918 154.96367 387.40918 77.481834 L 413.23645 25.827278 L 413.23645 25.827278 L 413.23645 25.827278 L 413.23645 0.0 z" svg:height="7.4899106mm" draw:style-name="style-172" svg:viewBox="0.0 0.0 542.37286 748.9911" svg:width="5.4237285mm" svg:x="36.674736mm" svg:y="98.91847mm"/>
          <draw:path svg:d="M 981.4366 77.481834 L 981.4366 77.481834 L 929.782 77.481834 Q 903.9547 77.481834 903.9547 103.30911 Q 903.9547 129.13638 826.4729 129.13638 L 723.16376 154.96367 L 723.16376 180.79094 L 723.16376 206.61823 L 671.5092 206.61823 L 645.68195 232.4455 L 645.68195 232.4455 L 619.8547 232.4455 L 619.8547 232.4455 L 619.8547 232.4455 L 619.8547 258.27277 L 619.8547 258.27277 L 594.0274 258.27277 L 594.0274 284.10007 L 594.0274 284.10007 L 619.8547 284.10007 L 645.68195 335.7546 Q 671.5092 387.40918 723.16376 387.40918 Q 774.81836 413.23645 800.6456 439.06372 L 800.6456 439.06372 L 697.3365 439.06372 Q 594.0274 439.06372 516.54553 413.23645 Q 439.06372 387.40918 413.23645 361.58188 Q 387.40918 335.7546 361.58188 335.7546 L 309.92734 361.58188 L 309.92734 361.58188 Q 284.10007 387.40918 284.10007 387.40918 L 284.10007 387.40918 L 232.4455 387.40918 Q 180.79094 387.40918 154.96367 335.7546 Q 129.13638 284.10007 103.30911 284.10007 L 77.481834 284.10007 L 77.481834 309.92734 L 51.654556 309.92734 L 51.654556 309.92734 L 51.654556 309.92734 L 51.654556 309.92734 L 25.827278 284.10007 L 25.827278 284.10007 L 25.827278 284.10007 L 25.827278 284.10007 L 25.827278 284.10007 L 25.827278 258.27277 L 51.654556 258.27277 L 51.654556 232.4455 L 51.654556 206.61823 L 25.827278 206.61823 L 25.827278 180.79094 L 25.827278 180.79094 L 0.0 180.79094 L 0.0 180.79094 L 0.0 180.79094 L 0.0 154.96367 L 0.0 154.96367 L 25.827278 154.96367 L 25.827278 129.13638 L 25.827278 129.13638 L 51.654556 129.13638 L 51.654556 129.13638 L 51.654556 129.13638 L 51.654556 103.30911 L 77.481834 103.30911 L 77.481834 154.96367 Q 77.481834 180.79094 103.30911 206.61823 L 154.96367 206.61823 L 154.96367 154.96367 L 154.96367 103.30911 L 154.96367 25.827278 Q 154.96367 -77.481834 568.20013 0.0 Q 981.4366 77.481834 981.4366 77.481834 z" svg:height="4.3906374mm" draw:style-name="style-173" svg:viewBox="0.0 0.0 981.4366 439.06372" svg:width="9.814365mm" svg:x="179.2413mm" svg:y="37.449554mm"/>
          <draw:path svg:d="M 154.96367 0.0 L 154.96367 0.0 L 232.4455 51.654556 Q 309.92734 103.30911 335.7546 180.79094 Q 361.58188 258.27277 361.58188 258.27277 L 387.40918 258.27277 L 361.58188 309.92734 Q 309.92734 361.58188 258.27277 361.58188 Q 206.61823 361.58188 206.61823 464.891 Q 206.61823 594.0274 180.79094 671.5092 L 180.79094 748.9911 L 154.96367 748.9911 Q 129.13638 748.9911 103.30911 723.16376 L 103.30911 697.3365 L 103.30911 671.5092 L 103.30911 671.5092 L 77.481834 671.5092 L 77.481834 671.5092 L 77.481834 645.68195 Q 103.30911 619.8547 77.481834 568.20013 L 77.481834 516.54553 L 77.481834 516.54553 Q 77.481834 516.54553 77.481834 464.891 Q 103.30911 413.23645 51.654556 387.40918 L 0.0 361.58188 L 0.0 361.58188 L 0.0 335.7546 L 0.0 335.7546 L 0.0 309.92734 L 25.827278 309.92734 Q 51.654556 309.92734 51.654556 232.4455 L 51.654556 154.96367 L 25.827278 154.96367 L 25.827278 154.96367 L 25.827278 129.13638 L 25.827278 129.13638 L 77.481834 129.13638 Q 103.30911 129.13638 129.13638 77.481834 Q 154.96367 25.827278 154.96367 0.0 z" svg:height="7.4899106mm" draw:style-name="style-174" svg:viewBox="0.0 0.0 387.40918 748.9911" svg:width="3.8740916mm" svg:x="161.16222mm" svg:y="70.2502mm"/>
          <draw:path svg:d="M 51.654556 0.0 L 77.481834 0.0 L 103.30911 0.0 Q 103.30911 0.0 154.96367 0.0 L 206.61823 0.0 L 284.10007 25.827278 Q 361.58188 51.654556 361.58188 77.481834 Q 361.58188 103.30911 516.54553 154.96367 Q 671.5092 206.61823 671.5092 232.4455 Q 671.5092 258.27277 645.68195 258.27277 L 645.68195 258.27277 L 619.8547 258.27277 Q 594.0274 258.27277 464.891 258.27277 L 361.58188 258.27277 L 361.58188 258.27277 Q 335.7546 258.27277 232.4455 206.61823 L 129.13638 154.96367 L 103.30911 129.13638 L 77.481834 103.30911 L 51.654556 103.30911 Q 25.827278 103.30911 0.0 77.481834 Q -25.827278 51.654556 0.0 51.654556 L 0.0 25.827278 L 0.0 25.827278 Q 25.827278 0.0 51.654556 0.0 z" svg:height="2.582728mm" draw:style-name="style-175" svg:viewBox="0.0 0.0 671.5092 258.27277" svg:width="6.715092mm" svg:x="248.45842mm" svg:y="140.5004mm"/>
          <draw:path svg:d="M 464.891 51.654556 L 464.891 0.0 L 490.7183 25.827278 L 490.7183 77.481834 L 516.54553 154.96367 Q 542.37286 232.4455 568.20013 258.27277 L 568.20013 258.27277 L 568.20013 284.10007 Q 568.20013 284.10007 568.20013 387.40918 L 568.20013 464.891 L 568.20013 594.0274 Q 568.20013 723.16376 594.0274 748.9911 L 594.0274 800.6456 L 594.0274 852.3002 L 594.0274 878.12744 L 568.20013 878.12744 Q 542.37286 878.12744 542.37286 852.3002 Q 516.54553 826.4729 464.891 800.6456 Q 387.40918 800.6456 387.40918 826.4729 Q 387.40918 852.3002 309.92734 852.3002 L 232.4455 826.4729 L 232.4455 826.4729 Q 232.4455 800.6456 129.13638 774.81836 L 25.827278 748.9911 L 25.827278 723.16376 L 0.0 723.16376 L 0.0 697.3365 L 0.0 671.5092 L 0.0 671.5092 L 25.827278 645.68195 L 25.827278 645.68195 L 51.654556 645.68195 L 51.654556 619.8547 Q 51.654556 594.0274 77.481834 568.20013 Q 77.481834 542.37286 51.654556 542.37286 Q 25.827278 542.37286 51.654556 490.7183 L 51.654556 464.891 L 51.654556 464.891 Q 77.481834 439.06372 103.30911 413.23645 Q 103.30911 387.40918 154.96367 387.40918 Q 180.79094 387.40918 180.79094 361.58188 Q 206.61823 335.7546 232.4455 309.92734 Q 284.10007 284.10007 284.10007 232.4455 L 284.10007 180.79094 L 309.92734 180.79094 Q 335.7546 180.79094 361.58188 180.79094 Q 413.23645 180.79094 413.23645 154.96367 L 413.23645 129.13638 L 413.23645 103.30911 L 413.23645 77.481834 L 413.23645 77.481834 Q 413.23645 51.654556 439.06372 77.481834 Q 464.891 103.30911 464.891 51.654556 z" svg:height="8.781275mm" draw:style-name="style-176" svg:viewBox="0.0 0.0 594.0274 878.12744" svg:width="5.940274mm" svg:x="43.906372mm" svg:y="176.40031mm"/>
          <draw:path svg:d="M 439.06372 0.0 L 464.891 0.0 L 464.891 25.827278 Q 439.06372 25.827278 439.06372 77.481834 Q 387.40918 154.96367 309.92734 232.4455 Q 232.4455 284.10007 232.4455 309.92734 Q 232.4455 335.7546 103.30911 439.06372 L 0.0 542.37286 L 0.0 516.54553 Q 0.0 490.7183 77.481834 361.58188 Q 154.96367 258.27277 180.79094 258.27277 Q 206.61823 258.27277 309.92734 129.13638 Q 413.23645 25.827278 439.06372 0.0 z" svg:height="5.4237285mm" draw:style-name="style-177" svg:viewBox="0.0 0.0 464.891 542.37286" svg:width="4.64891mm" svg:x="122.163025mm" svg:y="78.7732mm"/>
          <draw:path svg:d="M 258.27277 25.827278 L 258.27277 0.0 L 258.27277 77.481834 L 258.27277 180.79094 L 258.27277 232.4455 Q 232.4455 284.10007 206.61823 284.10007 L 180.79094 284.10007 L 180.79094 284.10007 Q 154.96367 258.27277 103.30911 309.92734 L 25.827278 361.58188 L 0.0 361.58188 L 0.0 361.58188 L 0.0 335.7546 Q 0.0 335.7546 25.827278 284.10007 L 51.654556 258.27277 L 51.654556 258.27277 Q 51.654556 232.4455 103.30911 154.96367 L 180.79094 77.481834 L 206.61823 77.481834 Q 232.4455 77.481834 258.27277 25.827278 z" svg:height="3.615819mm" draw:style-name="style-178" svg:viewBox="0.0 0.0 258.27277 361.58188" svg:width="2.582728mm" svg:x="130.16948mm" svg:y="137.14285mm"/>
          <draw:path svg:d="M 25.827278 -2.2737368E-13 L 25.827278 -2.2737368E-13 L 25.827278 77.481834 Q 25.827278 129.13638 51.654556 129.13638 Q 103.30911 129.13638 258.27277 180.79094 Q 439.06372 284.10007 516.54553 258.27277 Q 619.8547 258.27277 619.8547 180.79094 Q 645.68195 103.30911 748.9911 103.30911 Q 852.3002 129.13638 1084.7457 180.79094 Q 1291.3639 232.4455 1291.3639 258.27277 L 1291.3639 258.27277 L 1239.7094 258.27277 Q 1213.8821 284.10007 1136.4003 284.10007 Q 1033.0911 284.10007 1084.7457 387.40918 L 1084.7457 516.54553 L 1110.573 516.54553 L 1110.573 542.37286 L 1239.7094 594.0274 Q 1394.673 645.68195 1394.673 645.68195 Q 1394.673 645.68195 1394.673 671.5092 L 1420.5002 671.5092 L 1420.5002 671.5092 Q 1420.5002 697.3365 1136.4003 645.68195 L 878.12744 645.68195 L 878.12744 645.68195 L 878.12744 645.68195 L 852.3002 645.68195 L 852.3002 645.68195 L 878.12744 671.5092 Q 903.9547 671.5092 903.9547 697.3365 Q 903.9547 748.9911 929.782 748.9911 L 955.6093 748.9911 L 955.6093 774.81836 L 955.6093 800.6456 L 929.782 800.6456 L 903.9547 800.6456 L 878.12744 774.81836 Q 826.4729 748.9911 516.54553 671.5092 L 232.4455 594.0274 L 232.4455 594.0274 L 206.61823 568.20013 L 206.61823 568.20013 L 206.61823 568.20013 L 206.61823 542.37286 L 206.61823 542.37286 L 180.79094 542.37286 L 180.79094 542.37286 L 232.4455 490.7183 Q 258.27277 464.891 258.27277 439.06372 Q 258.27277 413.23645 284.10007 413.23645 L 309.92734 387.40918 L 309.92734 387.40918 L 309.92734 387.40918 L 284.10007 387.40918 L 284.10007 387.40918 L 258.27277 361.58188 Q 232.4455 335.7546 129.13638 309.92734 L 25.827278 284.10007 L 25.827278 284.10007 Q 0.0 258.27277 0.0 258.27277 L 0.0 258.27277 L 0.0 206.61823 L 0.0 154.96367 L 0.0 77.481834 Q 0.0 -2.2737368E-13 25.827278 -2.2737368E-13 z" svg:height="8.006456mm" draw:style-name="style-179" svg:viewBox="0.0 0.0 1420.5002 800.6456" svg:width="14.205003mm" svg:x="52.1711mm" svg:y="18.853912mm"/>
          <draw:path svg:d="M 413.23645 0.0 L 464.891 0.0 L 464.891 0.0 Q 464.891 0.0 387.40918 25.827278 Q 309.92734 51.654556 309.92734 77.481834 L 309.92734 103.30911 L 309.92734 103.30911 Q 309.92734 129.13638 258.27277 154.96367 Q 232.4455 154.96367 103.30911 206.61823 L 3.6379788E-12 258.27277 L 3.6379788E-12 258.27277 L 3.6379788E-12 232.4455 L 25.827278 232.4455 Q 51.654556 206.61823 25.827278 206.61823 Q 3.6379788E-12 180.79094 3.6379788E-12 154.96367 Q 3.6379788E-12 103.30911 25.827278 103.30911 L 51.654556 103.30911 L 103.30911 51.654556 Q 180.79094 51.654556 206.61823 25.827278 L 206.61823 25.827278 L 206.61823 25.827278 L 206.61823 51.654556 L 206.61823 51.654556 L 206.61823 51.654556 L 232.4455 51.654556 L 232.4455 51.654556 L 232.4455 25.827278 L 258.27277 25.827278 L 258.27277 25.827278 L 258.27277 0.0 L 309.92734 0.0 Q 335.7546 0.0 413.23645 0.0 z" svg:height="2.582728mm" draw:style-name="style-180" svg:viewBox="0.0 0.0 464.891 258.27277" svg:width="4.64891mm" svg:x="270.66986mm" svg:y="9.814365mm"/>
          <draw:path svg:d="M 51.654556 25.827278 L 77.481834 0.0 L 284.10007 0.0 L 490.7183 0.0 L 516.54553 0.0 L 568.20013 0.0 L 516.54553 25.827278 Q 439.06372 51.654556 464.891 51.654556 Q 464.891 77.481834 464.891 77.481834 L 464.891 103.30911 L 439.06372 103.30911 Q 413.23645 103.30911 464.891 129.13638 Q 516.54553 129.13638 516.54553 154.96367 Q 542.37286 206.61823 568.20013 206.61823 L 568.20013 206.61823 L 568.20013 206.61823 L 568.20013 206.61823 L 516.54553 232.4455 L 439.06372 258.27277 L 439.06372 258.27277 L 439.06372 258.27277 L 361.58188 258.27277 Q 258.27277 258.27277 206.61823 232.4455 L 129.13638 206.61823 L 77.481834 206.61823 L 25.827278 206.61823 L 25.827278 180.79094 L 0.0 180.79094 L 0.0 180.79094 L 0.0 180.79094 L 0.0 103.30911 L 0.0 25.827278 L 51.654556 25.827278 z" svg:height="2.582728mm" draw:style-name="style-181" svg:viewBox="0.0 0.0 568.20013 258.27277" svg:width="5.682001mm" svg:x="0.0mm" svg:y="171.49313mm"/>
          <draw:path svg:d="M 439.06372 335.7546 L 439.06372 439.06372 L 413.23645 439.06372 L 413.23645 439.06372 L 413.23645 464.891 L 413.23645 464.891 L 258.27277 464.891 L 103.30911 490.7183 L 51.654556 490.7183 L -3.6379788E-12 490.7183 L -3.6379788E-12 490.7183 L -3.6379788E-12 464.891 L -3.6379788E-12 464.891 Q 25.827278 464.891 25.827278 439.06372 Q 25.827278 439.06372 25.827278 232.4455 L 25.827278 51.654556 L 25.827278 25.827278 L 25.827278 0.0 L 51.654556 0.0 Q 77.481834 0.0 77.481834 25.827278 Q 77.481834 77.481834 103.30911 25.827278 Q 103.30911 -25.827278 180.79094 25.827278 Q 232.4455 77.481834 284.10007 77.481834 Q 361.58188 77.481834 387.40918 154.96367 Q 439.06372 232.4455 439.06372 335.7546 z" svg:height="4.9071827mm" draw:style-name="style-182" svg:viewBox="0.0 0.0 439.06372 490.7183" svg:width="4.3906374mm" svg:x="228.57141mm" svg:y="131.46085mm"/>
          <draw:path svg:d="M 77.481834 154.96367 L 77.481834 0.0 L 103.30911 387.40918 Q 103.30911 774.81836 129.13638 800.6456 L 129.13638 826.4729 L 103.30911 826.4729 Q 77.481834 826.4729 51.654556 697.3365 Q 25.827278 568.20013 -9.094947E-13 619.8547 L -9.094947E-13 645.68195 L -9.094947E-13 645.68195 Q -9.094947E-13 645.68195 -9.094947E-13 464.891 Q -9.094947E-13 284.10007 51.654556 284.10007 Q 77.481834 284.10007 77.481834 154.96367 z" svg:height="8.264729mm" draw:style-name="style-183" svg:viewBox="0.0 0.0 129.13638 826.4729" svg:width="1.291364mm" svg:x="50.10492mm" svg:y="164.26149mm"/>
          <draw:path svg:d="M 77.481834 77.481834 L 103.30911 -1.8189894E-12 L 129.13638 25.827278 Q 154.96367 51.654556 206.61823 51.654556 Q 258.27277 51.654556 284.10007 77.481834 Q 284.10007 103.30911 309.92734 103.30911 Q 335.7546 129.13638 335.7546 129.13638 L 335.7546 129.13638 L 335.7546 154.96367 L 335.7546 206.61823 L 361.58188 309.92734 L 361.58188 413.23645 L 335.7546 568.20013 Q 284.10007 748.9911 232.4455 748.9911 Q 206.61823 774.81836 129.13638 774.81836 L 77.481834 774.81836 L 77.481834 774.81836 L 77.481834 774.81836 L 25.827278 748.9911 L 0.0 748.9911 L 0.0 645.68195 Q 25.827278 542.37286 25.827278 439.06372 Q 77.481834 335.7546 51.654556 309.92734 L 51.654556 309.92734 L 51.654556 232.4455 Q 77.481834 154.96367 77.481834 77.481834 z" svg:height="7.7481833mm" draw:style-name="style-184" svg:viewBox="0.0 0.0 361.58188 774.81836" svg:width="3.615819mm" svg:x="45.197735mm" svg:y="158.06294mm"/>
          <draw:path svg:d="M 439.06372 25.827278 L 439.06372 0.0 L 568.20013 51.654556 Q 697.3365 77.481834 748.9911 103.30911 Q 826.4729 103.30911 826.4729 129.13638 Q 852.3002 129.13638 852.3002 103.30911 Q 852.3002 77.481834 878.12744 77.481834 Q 903.9547 77.481834 929.782 103.30911 L 981.4366 103.30911 L 981.4366 154.96367 Q 981.4366 206.61823 1007.26385 232.4455 L 1007.26385 232.4455 L 981.4366 258.27277 Q 981.4366 284.10007 955.6093 284.10007 L 955.6093 284.10007 L 955.6093 284.10007 Q 929.782 284.10007 929.782 309.92734 Q 903.9547 335.7546 826.4729 335.7546 Q 748.9911 335.7546 748.9911 361.58188 L 748.9911 387.40918 L 723.16376 387.40918 L 697.3365 387.40918 L 671.5092 413.23645 L 645.68195 439.06372 L 594.0274 439.06372 L 542.37286 439.06372 L 542.37286 464.891 L 542.37286 464.891 L 516.54553 464.891 Q 516.54553 439.06372 335.7546 413.23645 L 154.96367 387.40918 L 129.13638 361.58188 L 103.30911 361.58188 L 103.30911 361.58188 L 103.30911 335.7546 L 51.654556 335.7546 L 25.827278 335.7546 L 25.827278 309.92734 L 1.8189894E-12 309.92734 L 1.8189894E-12 309.92734 L 1.8189894E-12 284.10007 L 1.8189894E-12 284.10007 L 1.8189894E-12 284.10007 L 25.827278 258.27277 L 51.654556 232.4455 L 51.654556 232.4455 L 51.654556 232.4455 L 51.654556 206.61823 L 51.654556 206.61823 L 77.481834 206.61823 L 77.481834 232.4455 L 103.30911 232.4455 L 103.30911 232.4455 L 103.30911 206.61823 L 103.30911 206.61823 L 129.13638 206.61823 L 129.13638 232.4455 L 129.13638 232.4455 L 154.96367 232.4455 L 154.96367 206.61823 Q 154.96367 180.79094 206.61823 154.96367 Q 258.27277 129.13638 232.4455 129.13638 L 206.61823 129.13638 L 206.61823 129.13638 Q 206.61823 129.13638 258.27277 103.30911 L 284.10007 103.30911 L 309.92734 103.30911 L 309.92734 103.30911 L 413.23645 77.481834 Q 490.7183 77.481834 464.891 51.654556 Q 439.06372 51.654556 439.06372 25.827278 z" svg:height="4.64891mm" draw:style-name="style-185" svg:viewBox="0.0 0.0 1007.26385 464.891" svg:width="10.0726385mm" svg:x="117.255844mm" svg:y="140.24213mm"/>
          <draw:path svg:d="M 5578.692 0.0 L 5604.5195 0.0 L 5604.5195 25.827278 Q 5630.3467 77.481834 5552.8647 103.30911 Q 5475.383 129.13638 5397.901 180.79094 Q 5320.4194 232.4455 5242.9375 258.27277 L 5165.4556 284.10007 L 5165.4556 309.92734 L 5165.4556 335.7546 L 5139.6284 335.7546 L 5139.6284 335.7546 L 5217.1104 413.23645 Q 5268.7646 464.891 5217.1104 619.8547 Q 5165.4556 748.9911 5139.6284 774.81836 Q 5113.8013 774.81836 5113.8013 800.6456 Q 5113.8013 826.4729 5087.9736 800.6456 Q 5062.1465 800.6456 4984.6646 981.4366 Q 4907.1826 1162.2275 4907.1826 1420.5002 Q 4855.5283 1678.7731 4907.1826 1807.9094 Q 4933.0103 1937.0459 4958.8374 1962.8732 Q 5010.4917 1962.8732 5036.3193 1988.7004 Q 5062.1465 2040.355 5087.9736 2092.0095 L 5113.8013 2169.4915 L 5113.8013 2169.4915 L 5113.8013 2195.3186 L 5087.9736 2195.3186 L 5062.1465 2195.3186 L 5062.1465 2246.9731 L 5062.1465 2272.8005 L 5087.9736 2298.6277 L 5087.9736 2298.6277 L 5010.4917 2298.6277 Q 4958.8374 2298.6277 3848.2644 2505.2458 L 2737.6914 2711.8643 L 2686.0369 2711.8643 L 2634.3823 2711.8643 L 2582.7278 2711.8643 Q 2556.9006 2711.8643 1859.564 2841.0005 L 1188.0548 2970.137 L 1188.0548 2970.137 L 1188.0548 2970.137 L 1188.0548 3047.619 L 1188.0548 3125.1006 L 1188.0548 3202.5825 L 1188.0548 3280.0642 L 1213.8821 3331.7188 L 1239.7094 3357.5461 L 1239.7094 3383.3735 L 1239.7094 3409.2007 L 671.5092 3409.2007 L 77.481834 3409.2007 L 77.481834 3357.5461 Q 51.654556 3305.8916 51.654556 2944.3098 Q 51.654556 2582.7278 1.8189894E-12 2479.4187 Q 1.8189894E-12 2376.1096 25.827278 2169.4915 Q 51.654556 1962.8732 103.30911 1937.0459 Q 180.79094 1937.0459 206.61823 1859.564 Q 206.61823 1782.0822 258.27277 1782.0822 Q 284.10007 1782.0822 309.92734 1549.6367 Q 335.7546 1317.1912 309.92734 1317.1912 Q 284.10007 1317.1912 284.10007 1265.5366 L 258.27277 1188.0548 L 258.27277 1162.2275 L 258.27277 1110.573 L 309.92734 1110.573 L 335.7546 1110.573 L 361.58188 1136.4003 L 387.40918 1162.2275 L 413.23645 1162.2275 L 439.06372 1162.2275 L 464.891 1162.2275 L 464.891 1162.2275 L 464.891 1162.2275 L 464.891 1162.2275 L 542.37286 1110.573 Q 594.0274 1058.9185 723.16376 1058.9185 Q 826.4729 1058.9185 903.9547 981.4366 Q 981.4366 903.9547 981.4366 929.782 Q 981.4366 955.6093 1007.26385 903.9547 Q 1007.26385 852.3002 1033.0911 800.6456 Q 1058.9185 748.9911 1162.2275 748.9911 Q 1239.7094 748.9911 1291.3639 748.9911 Q 1343.0184 774.81836 1368.8457 748.9911 Q 1394.673 697.3365 2040.355 619.8547 Q 2686.0369 516.54553 2686.0369 490.7183 Q 2660.2097 490.7183 2737.6914 464.891 Q 2789.346 439.06372 2815.1733 439.06372 L 2841.0005 439.06372 L 3280.0642 387.40918 Q 3719.128 335.7546 3719.128 309.92734 Q 3744.9553 284.10007 3796.6099 232.4455 Q 3848.2644 180.79094 4700.5645 103.30911 Q 5578.692 25.827278 5578.692 0.0 z M 2221.146 2479.4187 L 2221.146 2505.2458 L 2195.3186 2505.2458 L 2195.3186 2505.2458 L 2195.3186 2479.4187 L 2169.4915 2479.4187 L 2169.4915 2505.2458 L 2169.4915 2531.0732 L 2143.664 2608.5552 L 2117.837 2660.2097 L 2117.837 2660.2097 L 2117.837 2660.2097 L 2117.837 2634.3823 L 2117.837 2634.3823 L 2117.837 2608.5552 L 2117.837 2556.9006 L 2117.837 2453.5913 Q 2117.837 2350.2822 2117.837 2298.6277 Q 2117.837 2272.8005 2066.1821 2246.9731 Q 2014.5277 2246.9731 1988.7004 2195.3186 Q 1962.8732 2169.4915 1885.3912 2169.4915 L 1782.0822 2143.664 L 1782.0822 2143.664 L 1807.9094 2143.664 L 1807.9094 2143.664 L 1807.9094 2143.664 L 1807.9094 2117.837 L 1807.9094 2117.837 L 1833.7367 2117.837 L 1833.7367 2092.0095 L 1833.7367 2092.0095 L 1859.564 2092.0095 L 1859.564 2092.0095 L 1859.564 2092.0095 L 1859.564 2066.1821 L 1859.564 2066.1821 L 1885.3912 2066.1821 L 1885.3912 2040.355 L 2014.5277 2040.355 Q 2117.837 2040.355 2246.9731 2014.5277 Q 2376.1096 1988.7004 2505.2458 2040.355 Q 2634.3823 2066.1821 2634.3823 2092.0095 Q 2634.3823 2117.837 2556.9006 2143.664 Q 2479.4187 2169.4915 2453.5913 2246.9731 Q 2453.5913 2298.6277 2427.7642 2324.455 Q 2427.7642 2350.2822 2401.9368 2376.1096 Q 2376.1096 2401.9368 2376.1096 2350.2822 Q 2376.1096 2324.455 2350.2822 2350.2822 Q 2324.455 2401.9368 2272.8005 2427.7642 Q 2246.9731 2453.5913 2246.9731 2453.5913 Q 2221.146 2453.5913 2221.146 2479.4187 z" svg:height="34.092007mm" draw:style-name="style-186" svg:viewBox="0.0 0.0 5604.5195 3409.2007" svg:width="56.045193mm" svg:x="154.96367mm" svg:y="174.33412mm"/>
          <draw:path svg:d="M 0.0 826.4729 L 0.0 0.0 L 4958.8374 0.0 L 9917.675 0.0 L 9917.675 51.654556 Q 9917.675 129.13638 9866.0205 206.61823 Q 9814.365 284.10007 9788.538 361.58188 L 9762.711 413.23645 L 9711.057 413.23645 L 9685.2295 413.23645 L 9607.747 413.23645 Q 9530.266 413.23645 9091.202 516.54553 Q 8626.311 619.8547 8626.311 645.68195 Q 8600.483 697.3365 8471.348 697.3365 Q 8368.038 697.3365 8368.038 723.16376 Q 8368.038 748.9911 8342.211 723.16376 L 8316.384 697.3365 L 8316.384 697.3365 L 8316.384 697.3365 L 8316.384 671.5092 L 8316.384 671.5092 L 8290.557 723.16376 Q 8264.729 774.81836 8264.729 852.3002 L 8264.729 929.782 L 8238.901 826.4729 Q 8213.074 748.9911 8213.074 723.16376 L 8213.074 671.5092 L 8187.247 671.5092 Q 8187.247 671.5092 7799.838 748.9911 L 7412.4287 800.6456 L 7360.7744 800.6456 Q 7309.1196 826.4729 7050.8467 852.3002 Q 6792.574 878.12744 6353.5103 981.4366 Q 5940.274 1033.0911 5914.447 1084.7457 Q 5888.6196 1136.4003 5811.1377 1110.573 Q 5733.656 1084.7457 5475.383 1110.573 L 5191.2827 1136.4003 L 5191.2827 1162.2275 L 5165.4556 1162.2275 L 5165.4556 1162.2275 L 5165.4556 1188.0548 L 5165.4556 1188.0548 L 5165.4556 1188.0548 L 5139.6284 1188.0548 Q 5113.8013 1188.0548 5087.9736 1265.5366 Q 5062.1465 1343.0184 5010.4917 1343.0184 Q 4933.0103 1368.8457 4933.0103 1394.673 Q 4907.1826 1420.5002 4752.219 1394.673 Q 4571.428 1394.673 4571.428 1368.8457 Q 4571.428 1343.0184 4545.601 1343.0184 Q 4493.9463 1343.0184 4364.81 1343.0184 Q 4235.674 1343.0184 4209.846 1317.1912 L 4184.019 1291.3639 L 4184.019 1291.3639 L 4184.019 1291.3639 L 4158.192 1291.3639 L 4158.192 1291.3639 L 4132.3643 1317.1912 L 4080.71 1317.1912 L 4054.8826 1317.1912 Q 4029.0554 1343.0184 3977.401 1343.0184 L 3925.7463 1368.8457 L 3822.4373 1368.8457 Q 3744.9553 1394.673 3435.028 1446.3275 L 3125.1006 1497.9822 L 3125.1006 1497.9822 L 3125.1006 1497.9822 L 3047.619 1497.9822 Q 2970.137 1497.9822 2944.3098 1523.8094 Q 2892.655 1523.8094 2892.655 1652.9458 L 2892.655 1807.9094 L 2892.655 2014.5277 L 2892.655 2221.146 L 2866.828 2221.146 Q 2841.0005 2221.146 2841.0005 2169.4915 Q 2841.0005 2117.837 2815.1733 2117.837 L 2789.346 2117.837 L 2789.346 2221.146 L 2789.346 2324.455 L 2763.5188 2350.2822 L 2737.6914 2376.1096 L 2737.6914 2376.1096 L 2737.6914 2376.1096 L 2737.6914 2350.2822 L 2737.6914 2350.2822 L 2711.8643 2350.2822 L 2711.8643 2324.455 L 2711.8643 2324.455 L 2737.6914 2324.455 L 2737.6914 2324.455 L 2737.6914 2298.6277 L 2711.8643 2221.146 L 2686.0369 2143.664 L 2686.0369 2221.146 L 2686.0369 2324.455 L 2660.2097 2272.8005 L 2634.3823 2221.146 L 2634.3823 2221.146 L 2634.3823 2221.146 L 2634.3823 2195.3186 L 2634.3823 2195.3186 L 2608.5552 2221.146 L 2608.5552 2246.9731 L 2608.5552 2246.9731 L 2582.7278 2246.9731 L 2582.7278 2066.1821 Q 2582.7278 1859.564 2556.9006 1807.9094 L 2556.9006 1782.0822 L 2556.9006 1756.2549 L 2556.9006 1756.2549 L 2556.9006 1678.7731 L 2556.9006 1601.2913 L 2221.146 1601.2913 L 1859.564 1601.2913 L 1807.9094 1601.2913 Q 1730.4276 1601.2913 1730.4276 1627.1185 L 1730.4276 1627.1185 L 1265.5366 1627.1185 L 800.6456 1627.1185 L 671.5092 1627.1185 Q 568.20013 1652.9458 284.10007 1652.9458 L 0.0 1652.9458 L 0.0 826.4729 z" svg:height="23.761095mm" draw:style-name="style-187" svg:viewBox="0.0 0.0 9917.675 2376.1096" svg:width="99.17675mm" svg:x="0.0mm" svg:y="0.0mm"/>
          <draw:path svg:d="M 0.0 0.0 L 0.0 0.0 L 25.827278 0.0 Q 51.654556 0.0 77.481834 25.827278 L 77.481834 25.827278 L 77.481834 77.481834 Q 103.30911 154.96367 180.79094 154.96367 Q 258.27277 206.61823 258.27277 180.79094 Q 284.10007 180.79094 284.10007 154.96367 L 284.10007 129.13638 L 335.7546 154.96367 Q 387.40918 180.79094 361.58188 206.61823 Q 361.58188 232.4455 335.7546 258.27277 Q 335.7546 258.27277 387.40918 284.10007 Q 439.06372 309.92734 439.06372 309.92734 L 439.06372 309.92734 L 439.06372 335.7546 Q 439.06372 361.58188 413.23645 387.40918 Q 387.40918 413.23645 284.10007 413.23645 L 180.79094 387.40918 L 180.79094 361.58188 L 180.79094 335.7546 L 129.13638 335.7546 L 77.481834 361.58188 L 51.654556 361.58188 L 25.827278 361.58188 L 25.827278 284.10007 L 25.827278 206.61823 L 0.0 206.61823 L 0.0 206.61823 L 0.0 180.79094 L 25.827278 180.79094 L 25.827278 154.96367 L 25.827278 129.13638 L 0.0 129.13638 L 0.0 103.30911 L 0.0 103.30911 L 25.827278 103.30911 L 25.827278 51.654556 L 25.827278 25.827278 L 0.0 25.827278 L 0.0 0.0 L 0.0 0.0 z" svg:height="4.1323643mm" draw:style-name="style-188" svg:viewBox="0.0 0.0 439.06372 413.23645" svg:width="4.3906374mm" svg:x="133.52702mm" svg:y="148.24858mm"/>
          <draw:path svg:d="M 361.58188 -1.8189894E-12 L 361.58188 -1.8189894E-12 L 361.58188 51.654556 Q 387.40918 103.30911 361.58188 309.92734 L 361.58188 490.7183 L 361.58188 490.7183 Q 361.58188 516.54553 284.10007 516.54553 Q 180.79094 542.37286 154.96367 516.54553 L 129.13638 464.891 L 129.13638 464.891 Q 129.13638 464.891 129.13638 439.06372 L 103.30911 413.23645 L 103.30911 413.23645 L 77.481834 413.23645 L 77.481834 413.23645 L 77.481834 413.23645 L 25.827278 387.40918 L 0.0 387.40918 L 0.0 361.58188 Q 0.0 335.7546 180.79094 180.79094 L 335.7546 25.827278 L 335.7546 25.827278 Q 361.58188 -1.8189894E-12 361.58188 -1.8189894E-12 z" svg:height="5.165456mm" draw:style-name="style-189" svg:viewBox="0.0 0.0 361.58188 516.54553" svg:width="3.615819mm" svg:x="68.95883mm" svg:y="89.36238mm"/>
          <draw:path svg:d="M 51.654556 0.0 L 51.654556 0.0 L 51.654556 51.654556 Q 77.481834 77.481834 77.481834 51.654556 Q 77.481834 25.827278 103.30911 51.654556 Q 129.13638 103.30911 129.13638 103.30911 L 154.96367 103.30911 L 154.96367 103.30911 L 154.96367 103.30911 L 154.96367 129.13638 L 180.79094 129.13638 L 154.96367 206.61823 Q 154.96367 258.27277 129.13638 284.10007 L 77.481834 284.10007 L 77.481834 284.10007 L 77.481834 258.27277 L 51.654556 258.27277 L 25.827278 258.27277 L 25.827278 232.4455 L 25.827278 232.4455 L 0.0 154.96367 L 0.0 51.654556 L 25.827278 25.827278 Q 25.827278 0.0 51.654556 0.0 z" svg:height="2.8410006mm" draw:style-name="style-190" svg:viewBox="0.0 0.0 180.79094 284.10007" svg:width="1.8079095mm" svg:x="173.81758mm" svg:y="104.85875mm"/>
          <draw:path svg:d="M 387.40918 9.094947E-13 L 439.06372 9.094947E-13 L 464.891 9.094947E-13 Q 464.891 25.827278 464.891 258.27277 Q 464.891 490.7183 464.891 516.54553 L 464.891 568.20013 L 464.891 594.0274 Q 464.891 619.8547 413.23645 645.68195 L 387.40918 671.5092 L 361.58188 671.5092 Q 361.58188 671.5092 361.58188 697.3365 L 361.58188 697.3365 L 361.58188 774.81836 Q 361.58188 878.12744 335.7546 903.9547 L 309.92734 929.782 L 309.92734 929.782 L 309.92734 929.782 L 309.92734 929.782 L 309.92734 903.9547 L 309.92734 878.12744 L 309.92734 852.3002 L 309.92734 774.81836 L 309.92734 723.16376 L 309.92734 723.16376 Q 309.92734 697.3365 284.10007 697.3365 L 284.10007 697.3365 L 284.10007 671.5092 Q 258.27277 671.5092 258.27277 671.5092 L 258.27277 671.5092 L 258.27277 645.68195 Q 258.27277 619.8547 129.13638 594.0274 Q -1.8189894E-12 568.20013 -1.8189894E-12 387.40918 L -1.8189894E-12 206.61823 L -1.8189894E-12 180.79094 L -1.8189894E-12 154.96367 L -1.8189894E-12 154.96367 L -1.8189894E-12 154.96367 L 25.827278 154.96367 L 25.827278 154.96367 L 51.654556 154.96367 Q 103.30911 154.96367 103.30911 180.79094 Q 103.30911 206.61823 129.13638 206.61823 L 154.96367 206.61823 L 206.61823 180.79094 L 232.4455 180.79094 L 232.4455 129.13638 Q 232.4455 77.481834 284.10007 51.654556 Q 361.58188 51.654556 335.7546 25.827278 Q 335.7546 9.094947E-13 387.40918 9.094947E-13 z" svg:height="9.29782mm" draw:style-name="style-191" svg:viewBox="0.0 0.0 464.891 929.782" svg:width="4.64891mm" svg:x="158.57948mm" svg:y="49.071827mm"/>
          <draw:path svg:d="M 284.10007 0.0 L 309.92734 0.0 L 309.92734 0.0 L 309.92734 0.0 L 309.92734 0.0 L 335.7546 0.0 L 335.7546 0.0 L 361.58188 0.0 L 361.58188 0.0 L 361.58188 0.0 L 361.58188 232.4455 Q 361.58188 464.891 335.7546 464.891 Q 309.92734 490.7183 284.10007 516.54553 Q 284.10007 568.20013 309.92734 542.37286 Q 361.58188 542.37286 361.58188 568.20013 Q 361.58188 594.0274 335.7546 619.8547 L 309.92734 671.5092 L 309.92734 723.16376 Q 309.92734 774.81836 284.10007 774.81836 L 284.10007 800.6456 L 258.27277 800.6456 L 232.4455 826.4729 L 180.79094 826.4729 L 129.13638 826.4729 L 77.481834 852.3002 L 25.827278 852.3002 L 25.827278 671.5092 Q 51.654556 464.891 51.654556 413.23645 Q 51.654556 387.40918 25.827278 387.40918 L 0.0 387.40918 L 0.0 361.58188 Q 0.0 335.7546 25.827278 309.92734 Q 51.654556 258.27277 77.481834 258.27277 Q 103.30911 258.27277 103.30911 232.4455 Q 77.481834 206.61823 154.96367 129.13638 L 206.61823 51.654556 L 232.4455 51.654556 Q 258.27277 25.827278 258.27277 25.827278 L 258.27277 25.827278 L 258.27277 25.827278 L 284.10007 0.0 L 284.10007 0.0 z" svg:height="8.523002mm" draw:style-name="style-192" svg:viewBox="0.0 0.0 361.58188 852.3002" svg:width="3.615819mm" svg:x="72.316376mm" svg:y="85.74657mm"/>
          <draw:path svg:d="M 103.30911 25.827278 L 103.30911 -2.2737368E-13 L 129.13638 25.827278 Q 180.79094 51.654556 180.79094 77.481834 L 180.79094 103.30911 L 206.61823 129.13638 L 232.4455 154.96367 L 232.4455 180.79094 L 232.4455 206.61823 L 258.27277 206.61823 L 258.27277 206.61823 L 258.27277 206.61823 Q 258.27277 232.4455 284.10007 232.4455 L 284.10007 232.4455 L 309.92734 284.10007 Q 335.7546 335.7546 361.58188 335.7546 L 361.58188 361.58188 L 335.7546 361.58188 Q 284.10007 335.7546 284.10007 335.7546 Q 258.27277 335.7546 232.4455 335.7546 L 180.79094 309.92734 L 180.79094 309.92734 Q 180.79094 335.7546 180.79094 335.7546 L 154.96367 335.7546 L 154.96367 309.92734 Q 129.13638 284.10007 129.13638 284.10007 L 129.13638 284.10007 L 129.13638 206.61823 Q 129.13638 129.13638 51.654556 77.481834 L 3.6379788E-12 -2.2737368E-13 L 25.827278 -2.2737368E-13 Q 77.481834 -2.2737368E-13 77.481834 25.827278 Q 77.481834 25.827278 103.30911 25.827278 z" svg:height="3.615819mm" draw:style-name="style-193" svg:viewBox="0.0 0.0 361.58188 361.58188" svg:width="3.615819mm" svg:x="282.29214mm" svg:y="19.887005mm"/>
          <draw:path svg:d="M 232.4455 25.827278 L 258.27277 25.827278 L 258.27277 25.827278 Q 232.4455 51.654556 232.4455 232.4455 Q 232.4455 413.23645 206.61823 439.06372 L 180.79094 464.891 L 180.79094 439.06372 Q 180.79094 439.06372 154.96367 439.06372 Q 154.96367 439.06372 129.13638 439.06372 Q 129.13638 464.891 103.30911 439.06372 Q 77.481834 413.23645 51.654556 387.40918 L 0.0 335.7546 L 0.0 284.10007 L 25.827278 258.27277 L 25.827278 258.27277 L 25.827278 232.4455 L 25.827278 232.4455 L 25.827278 232.4455 L 51.654556 180.79094 Q 77.481834 103.30911 77.481834 51.654556 L 77.481834 -4.5474735E-13 L 154.96367 -4.5474735E-13 Q 232.4455 25.827278 232.4455 25.827278 z" svg:height="4.64891mm" draw:style-name="style-194" svg:viewBox="0.0 0.0 258.27277 464.891" svg:width="2.582728mm" svg:x="253.3656mm" svg:y="27.118643mm"/>
          <draw:path svg:d="M 697.3365 25.827278 L 697.3365 77.481834 L 723.16376 51.654556 Q 723.16376 25.827278 774.81836 25.827278 L 826.4729 25.827278 L 852.3002 77.481834 Q 852.3002 129.13638 852.3002 154.96367 L 878.12744 154.96367 L 903.9547 206.61823 Q 903.9547 232.4455 955.6093 258.27277 Q 1007.26385 284.10007 1033.0911 335.7546 L 1033.0911 361.58188 L 1007.26385 387.40918 Q 955.6093 387.40918 903.9547 413.23645 L 878.12744 439.06372 L 878.12744 439.06372 L 878.12744 439.06372 L 852.3002 464.891 Q 800.6456 490.7183 774.81836 490.7183 L 748.9911 490.7183 L 748.9911 464.891 Q 748.9911 439.06372 748.9911 439.06372 L 748.9911 413.23645 L 748.9911 413.23645 Q 748.9911 387.40918 774.81836 387.40918 Q 800.6456 387.40918 800.6456 361.58188 L 800.6456 335.7546 L 748.9911 335.7546 Q 671.5092 335.7546 542.37286 361.58188 L 439.06372 361.58188 L 439.06372 335.7546 Q 439.06372 335.7546 413.23645 335.7546 L 413.23645 335.7546 L 387.40918 335.7546 L 387.40918 335.7546 L 258.27277 335.7546 L 129.13638 335.7546 L 129.13638 309.92734 Q 129.13638 284.10007 77.481834 258.27277 L 51.654556 232.4455 L 51.654556 232.4455 L 77.481834 232.4455 L 77.481834 232.4455 L 77.481834 232.4455 L 25.827278 206.61823 L 0.0 206.61823 L 0.0 180.79094 L 25.827278 129.13638 L 25.827278 129.13638 L 25.827278 129.13638 L 25.827278 103.30911 L 25.827278 103.30911 L 25.827278 103.30911 L 51.654556 77.481834 L 77.481834 77.481834 L 103.30911 77.481834 L 103.30911 51.654556 Q 77.481834 51.654556 77.481834 25.827278 L 51.654556 0.0 L 309.92734 0.0 Q 568.20013 -25.827278 645.68195 0.0 Q 697.3365 0.0 697.3365 25.827278 z" svg:height="4.9071827mm" draw:style-name="style-195" svg:viewBox="0.0 0.0 1033.0911 490.7183" svg:width="10.330912mm" svg:x="9.039547mm" svg:y="184.1485mm"/>
          <draw:path svg:d="M 284.10007 206.61823 L 284.10007 0.0 L 284.10007 0.0 Q 284.10007 0.0 309.92734 103.30911 L 309.92734 180.79094 L 361.58188 826.4729 Q 387.40918 1472.1549 413.23645 1652.9458 L 439.06372 1807.9094 L 439.06372 1807.9094 L 439.06372 1807.9094 L 464.891 2324.455 Q 490.7183 2841.0005 516.54553 2892.655 L 516.54553 2944.3098 L 516.54553 3073.446 Q 542.37286 3202.5825 542.37286 3383.3735 L 542.37286 3564.1643 L 568.20013 3564.1643 L 568.20013 3564.1643 L 568.20013 3615.8188 L 568.20013 3693.3008 L 671.5092 4984.6646 Q 748.9911 6276.0283 774.81836 6456.8193 L 800.6456 6663.4375 L 800.6456 6663.4375 L 800.6456 6663.4375 L 800.6456 6715.0923 L 800.6456 6792.574 L 748.9911 6792.574 L 723.16376 6818.4014 L 697.3365 6818.4014 L 645.68195 6818.4014 L 594.0274 6818.4014 L 516.54553 6818.4014 L 516.54553 6818.4014 L 490.7183 6818.4014 L 490.7183 6740.9194 Q 490.7183 6663.4375 464.891 6560.1284 L 464.891 6456.8193 L 464.891 6353.5103 Q 439.06372 6224.374 387.40918 5475.383 L 335.7546 4752.219 L 335.7546 4700.5645 Q 335.7546 4648.91 232.4455 3667.4734 L 154.96367 2686.0369 L 154.96367 2531.0732 Q 129.13638 2376.1096 77.481834 1730.4276 L 25.827278 1084.7457 L 25.827278 1007.26385 L 25.827278 929.782 L 25.827278 826.4729 Q 25.827278 723.16376 0.0 568.20013 L 0.0 439.06372 L 0.0 413.23645 L 25.827278 387.40918 L 25.827278 387.40918 L 25.827278 413.23645 L 25.827278 413.23645 L 25.827278 413.23645 L 51.654556 464.891 L 77.481834 516.54553 L 77.481834 413.23645 L 77.481834 335.7546 L 103.30911 413.23645 L 129.13638 490.7183 L 129.13638 516.54553 L 129.13638 516.54553 L 103.30911 516.54553 L 103.30911 516.54553 L 103.30911 542.37286 L 129.13638 542.37286 L 129.13638 542.37286 L 129.13638 568.20013 L 129.13638 568.20013 L 129.13638 568.20013 L 154.96367 542.37286 L 180.79094 516.54553 L 180.79094 413.23645 L 180.79094 309.92734 L 206.61823 309.92734 Q 232.4455 309.92734 232.4455 361.58188 Q 232.4455 413.23645 258.27277 413.23645 L 284.10007 413.23645 L 284.10007 206.61823 z" svg:height="68.18401mm" draw:style-name="style-196" svg:viewBox="0.0 0.0 800.6456 6818.4014" svg:width="8.006456mm" svg:x="26.08555mm" svg:y="18.079094mm"/>
          <draw:path svg:d="M 51.654556 51.654556 L 51.654556 0.0 L 51.654556 0.0 L 77.481834 0.0 L 77.481834 0.0 Q 77.481834 0.0 103.30911 25.827278 L 103.30911 25.827278 L 154.96367 51.654556 Q 180.79094 103.30911 258.27277 77.481834 Q 309.92734 51.654556 309.92734 51.654556 Q 309.92734 51.654556 335.7546 51.654556 L 335.7546 25.827278 L 387.40918 51.654556 Q 439.06372 51.654556 439.06372 77.481834 L 439.06372 77.481834 L 413.23645 77.481834 L 387.40918 103.30911 L 387.40918 103.30911 L 387.40918 103.30911 L 361.58188 103.30911 Q 361.58188 103.30911 361.58188 180.79094 Q 361.58188 232.4455 232.4455 284.10007 L 129.13638 335.7546 L 103.30911 335.7546 Q 103.30911 309.92734 77.481834 309.92734 Q 51.654556 309.92734 51.654556 284.10007 Q 51.654556 258.27277 77.481834 258.27277 Q 103.30911 258.27277 103.30911 206.61823 L 103.30911 129.13638 L 77.481834 129.13638 L 77.481834 154.96367 L 51.654556 154.96367 Q 25.827278 154.96367 25.827278 129.13638 L 25.827278 129.13638 L 25.827278 129.13638 Q 0.0 129.13638 0.0 103.30911 Q 0.0 77.481834 25.827278 77.481834 Q 51.654556 77.481834 51.654556 51.654556 z" svg:height="3.357546mm" draw:style-name="style-197" svg:viewBox="0.0 0.0 439.06372 335.7546" svg:width="4.3906374mm" svg:x="164.77803mm" svg:y="41.323647mm"/>
          <draw:path svg:d="M 129.13638 0.0 L 154.96367 0.0 L 103.30911 77.481834 Q 77.481834 129.13638 77.481834 154.96367 L 77.481834 180.79094 L 103.30911 180.79094 Q 129.13638 206.61823 129.13638 180.79094 Q 154.96367 129.13638 180.79094 129.13638 L 206.61823 129.13638 L 180.79094 180.79094 Q 129.13638 232.4455 129.13638 284.10007 L 129.13638 309.92734 L 129.13638 309.92734 L 103.30911 335.7546 L 51.654556 335.7546 L 0.0 335.7546 L 0.0 284.10007 L 25.827278 206.61823 L 51.654556 129.13638 Q 77.481834 25.827278 77.481834 25.827278 Q 103.30911 25.827278 129.13638 0.0 z" svg:height="3.357546mm" draw:style-name="style-198" svg:viewBox="0.0 0.0 206.61823 335.7546" svg:width="2.0661821mm" svg:x="160.38739mm" svg:y="108.21629mm"/>
          <draw:path svg:d="M 387.40918 -1.8189894E-12 L 387.40918 -1.8189894E-12 L 387.40918 154.96367 L 387.40918 309.92734 L 439.06372 309.92734 L 464.891 309.92734 L 464.891 335.7546 L 439.06372 335.7546 L 439.06372 335.7546 L 439.06372 335.7546 L 439.06372 361.58188 L 439.06372 361.58188 L 413.23645 361.58188 L 413.23645 387.40918 L 413.23645 387.40918 L 413.23645 387.40918 L 387.40918 387.40918 Q 361.58188 387.40918 284.10007 439.06372 Q 180.79094 516.54553 103.30911 568.20013 L 0.0 619.8547 L 0.0 594.0274 Q 25.827278 594.0274 25.827278 594.0274 L 25.827278 568.20013 L 25.827278 542.37286 Q 51.654556 542.37286 51.654556 516.54553 L 77.481834 516.54553 L 77.481834 516.54553 L 77.481834 490.7183 L 77.481834 490.7183 L 77.481834 490.7183 L 103.30911 490.7183 L 103.30911 490.7183 L 103.30911 464.891 L 129.13638 464.891 L 129.13638 464.891 L 129.13638 439.06372 L 206.61823 309.92734 Q 284.10007 154.96367 309.92734 129.13638 Q 335.7546 77.481834 335.7546 51.654556 L 335.7546 25.827278 L 335.7546 25.827278 Q 361.58188 25.827278 387.40918 -1.8189894E-12 z" svg:height="6.198547mm" draw:style-name="style-199" svg:viewBox="0.0 0.0 464.891 619.8547" svg:width="4.64891mm" svg:x="277.64325mm" svg:y="102.017746mm"/>
          <draw:path svg:d="M 77.481834 25.827278 L 103.30911 0.0 L 154.96367 51.654556 Q 206.61823 103.30911 439.06372 77.481834 Q 645.68195 51.654556 671.5092 51.654556 L 671.5092 51.654556 L 800.6456 77.481834 Q 955.6093 103.30911 1007.26385 103.30911 Q 1058.9185 103.30911 1058.9185 129.13638 L 1084.7457 129.13638 L 1084.7457 129.13638 Q 1084.7457 154.96367 1058.9185 154.96367 Q 1058.9185 180.79094 1033.0911 206.61823 Q 1007.26385 206.61823 903.9547 258.27277 L 800.6456 258.27277 L 697.3365 284.10007 L 594.0274 309.92734 L 594.0274 309.92734 L 594.0274 309.92734 L 542.37286 309.92734 L 490.7183 309.92734 L 490.7183 361.58188 Q 490.7183 413.23645 490.7183 413.23645 L 490.7183 439.06372 L 464.891 439.06372 Q 439.06372 439.06372 439.06372 464.891 L 439.06372 490.7183 L 439.06372 490.7183 L 439.06372 490.7183 L 413.23645 464.891 Q 387.40918 439.06372 387.40918 413.23645 Q 335.7546 387.40918 284.10007 361.58188 L 206.61823 309.92734 L 129.13638 309.92734 L 51.654556 309.92734 L 51.654556 284.10007 L 25.827278 284.10007 L 25.827278 232.4455 L 25.827278 180.79094 L 0.0 129.13638 Q 0.0 77.481834 25.827278 77.481834 L 51.654556 77.481834 L 77.481834 77.481834 Q 77.481834 51.654556 77.481834 25.827278 z" svg:height="4.9071827mm" draw:style-name="style-200" svg:viewBox="0.0 0.0 1084.7457 490.7183" svg:width="10.847457mm" svg:x="55.012104mm" svg:y="76.96529mm"/>
          <draw:path svg:d="M -1.8189894E-12 129.13638 L -1.8189894E-12 1.8189894E-12 L 25.827278 25.827278 Q 51.654556 25.827278 103.30911 51.654556 L 129.13638 51.654556 L 129.13638 51.654556 Q 129.13638 77.481834 154.96367 77.481834 L 154.96367 77.481834 L 154.96367 77.481834 Q 154.96367 77.481834 154.96367 103.30911 L 180.79094 103.30911 L 206.61823 103.30911 Q 232.4455 129.13638 258.27277 129.13638 L 309.92734 129.13638 L 309.92734 129.13638 L 335.7546 129.13638 L 335.7546 129.13638 L 361.58188 129.13638 L 361.58188 129.13638 L 361.58188 154.96367 L 387.40918 154.96367 Q 413.23645 180.79094 413.23645 180.79094 L 413.23645 180.79094 L 361.58188 180.79094 Q 335.7546 180.79094 335.7546 206.61823 L 335.7546 232.4455 L 387.40918 232.4455 L 439.06372 232.4455 L 439.06372 258.27277 L 464.891 258.27277 L 464.891 309.92734 L 464.891 361.58188 L 490.7183 361.58188 Q 516.54553 361.58188 542.37286 335.7546 Q 568.20013 284.10007 568.20013 335.7546 Q 568.20013 361.58188 594.0274 387.40918 L 594.0274 387.40918 L 594.0274 464.891 Q 619.8547 542.37286 619.8547 568.20013 L 619.8547 594.0274 L 671.5092 594.0274 L 697.3365 594.0274 L 723.16376 594.0274 Q 774.81836 594.0274 774.81836 568.20013 L 800.6456 568.20013 L 826.4729 568.20013 L 878.12744 568.20013 L 878.12744 568.20013 Q 878.12744 568.20013 878.12744 594.0274 L 878.12744 645.68195 L 878.12744 645.68195 L 878.12744 645.68195 L 878.12744 671.5092 L 878.12744 671.5092 L 852.3002 671.5092 L 852.3002 697.3365 L 852.3002 697.3365 L 878.12744 697.3365 L 878.12744 697.3365 L 878.12744 697.3365 L 903.9547 723.16376 L 929.782 723.16376 L 929.782 774.81836 L 929.782 826.4729 L 903.9547 826.4729 L 903.9547 852.3002 L 903.9547 852.3002 L 878.12744 852.3002 L 878.12744 852.3002 L 878.12744 852.3002 L 878.12744 878.12744 L 878.12744 878.12744 L 852.3002 878.12744 L 852.3002 878.12744 L 852.3002 852.3002 L 852.3002 826.4729 L 826.4729 826.4729 Q 800.6456 800.6456 774.81836 800.6456 Q 748.9911 800.6456 723.16376 774.81836 Q 723.16376 748.9911 671.5092 748.9911 L 594.0274 748.9911 L 568.20013 723.16376 L 516.54553 723.16376 L 516.54553 774.81836 Q 516.54553 852.3002 542.37286 878.12744 Q 568.20013 903.9547 542.37286 929.782 Q 516.54553 955.6093 490.7183 955.6093 L 490.7183 955.6093 L 464.891 955.6093 L 464.891 955.6093 L 439.06372 955.6093 L 413.23645 955.6093 L 413.23645 955.6093 L 413.23645 955.6093 L 387.40918 955.6093 L 387.40918 955.6093 L 387.40918 981.4366 L 413.23645 981.4366 L 413.23645 1007.26385 Q 413.23645 1007.26385 387.40918 1007.26385 L 387.40918 1007.26385 L 361.58188 1007.26385 Q 361.58188 1007.26385 335.7546 1033.0911 Q 309.92734 1033.0911 309.92734 1007.26385 Q 309.92734 981.4366 284.10007 1007.26385 Q 258.27277 1058.9185 206.61823 1058.9185 L 154.96367 1058.9185 L 154.96367 1058.9185 L 154.96367 1058.9185 L 129.13638 1058.9185 L 129.13638 1058.9185 L 129.13638 1058.9185 L 103.30911 1033.0911 L 103.30911 1033.0911 L 103.30911 1033.0911 L 103.30911 1007.26385 Q 103.30911 1007.26385 77.481834 1007.26385 L 77.481834 1007.26385 L 77.481834 981.4366 Q 51.654556 955.6093 51.654556 955.6093 L 51.654556 955.6093 L 51.654556 929.782 Q 51.654556 903.9547 25.827278 852.3002 L -1.8189894E-12 774.81836 L -1.8189894E-12 774.81836 L -1.8189894E-12 748.9911 L -1.8189894E-12 748.9911 L -1.8189894E-12 748.9911 L -1.8189894E-12 748.9911 L -1.8189894E-12 723.16376 L -1.8189894E-12 645.68195 Q -1.8189894E-12 568.20013 25.827278 439.06372 Q 51.654556 309.92734 51.654556 284.10007 Q -1.8189894E-12 232.4455 -1.8189894E-12 129.13638 z" svg:height="10.589184mm" draw:style-name="style-201" svg:viewBox="0.0 0.0 929.782 1058.9185" svg:width="9.29782mm" svg:x="158.57948mm" svg:y="147.99031mm"/>
          <draw:path svg:d="M 3.6379788E-12 258.27277 L 25.827278 1.8189894E-12 L 25.827278 335.7546 L 51.654556 645.68195 L 51.654556 697.3365 L 51.654556 723.16376 L 77.481834 748.9911 L 103.30911 774.81836 L 103.30911 774.81836 L 103.30911 800.6456 L 103.30911 800.6456 L 103.30911 800.6456 L 129.13638 800.6456 L 129.13638 800.6456 L 129.13638 826.4729 L 154.96367 826.4729 L 154.96367 826.4729 L 154.96367 800.6456 L 154.96367 800.6456 L 154.96367 800.6456 L 180.79094 748.9911 L 206.61823 723.16376 L 206.61823 645.68195 Q 206.61823 594.0274 258.27277 335.7546 Q 258.27277 77.481834 284.10007 77.481834 L 309.92734 51.654556 L 258.27277 490.7183 Q 206.61823 903.9547 180.79094 955.6093 Q 154.96367 1007.26385 103.30911 1007.26385 L 51.654556 1007.26385 L 51.654556 1007.26385 L 51.654556 1007.26385 L 25.827278 1007.26385 L 25.827278 1007.26385 L 25.827278 1033.0911 L 3.6379788E-12 1033.0911 L 3.6379788E-12 1033.0911 L 3.6379788E-12 1033.0911 L 3.6379788E-12 1033.0911 L 3.6379788E-12 1033.0911 L 3.6379788E-12 774.81836 Q 3.6379788E-12 516.54553 3.6379788E-12 258.27277 z" svg:height="10.330912mm" draw:style-name="style-202" svg:viewBox="0.0 0.0 309.92734 1033.0911" svg:width="3.0992734mm" svg:x="295.98062mm" svg:y="119.06375mm"/>
          <draw:path svg:d="M 1317.1912 0.0 L 1343.0184 0.0 L 1343.0184 0.0 Q 1368.8457 0.0 1368.8457 0.0 L 1368.8457 25.827278 L 1368.8457 25.827278 Q 1368.8457 25.827278 1394.673 51.654556 L 1394.673 51.654556 L 1446.3275 129.13638 Q 1523.8094 206.61823 1575.464 258.27277 Q 1627.1185 309.92734 1627.1185 335.7546 L 1627.1185 361.58188 L 1652.9458 361.58188 L 1678.7731 361.58188 L 1678.7731 309.92734 Q 1652.9458 258.27277 1782.0822 206.61823 Q 1911.2186 180.79094 1911.2186 154.96367 Q 1911.2186 129.13638 1988.7004 77.481834 Q 2092.0095 51.654556 2117.837 25.827278 L 2143.664 25.827278 L 2143.664 51.654556 L 2143.664 51.654556 L 2117.837 77.481834 Q 2092.0095 103.30911 2040.355 309.92734 Q 2014.5277 516.54553 2040.355 516.54553 L 2066.1821 516.54553 L 2066.1821 516.54553 L 2066.1821 516.54553 L 2040.355 542.37286 L 2014.5277 568.20013 L 1988.7004 568.20013 L 1962.8732 568.20013 L 1962.8732 594.0274 L 1988.7004 619.8547 L 1988.7004 619.8547 L 1988.7004 619.8547 L 1988.7004 645.68195 L 1988.7004 645.68195 L 2014.5277 645.68195 L 2014.5277 671.5092 L 2014.5277 671.5092 L 2040.355 671.5092 L 2040.355 697.3365 L 2040.355 723.16376 L 2066.1821 723.16376 L 2066.1821 748.9911 L 2040.355 774.81836 Q 1988.7004 800.6456 1962.8732 981.4366 Q 1937.0459 1162.2275 1911.2186 1239.7094 L 1911.2186 1291.3639 L 1911.2186 1291.3639 L 1885.3912 1291.3639 L 1885.3912 1239.7094 Q 1885.3912 1162.2275 1782.0822 1162.2275 L 1704.6003 1136.4003 L 1704.6003 1162.2275 Q 1730.4276 1162.2275 1678.7731 1239.7094 Q 1678.7731 1343.0184 1575.464 1368.8457 Q 1497.9822 1394.673 1497.9822 1446.3275 L 1497.9822 1523.8094 L 1472.1549 1523.8094 Q 1472.1549 1497.9822 1420.5002 1497.9822 Q 1394.673 1497.9822 1394.673 1523.8094 Q 1394.673 1549.6367 1368.8457 1549.6367 L 1343.0184 1549.6367 L 1343.0184 1497.9822 Q 1343.0184 1472.1549 1291.3639 1472.1549 Q 1239.7094 1497.9822 1213.8821 1497.9822 L 1213.8821 1523.8094 L 1213.8821 1549.6367 Q 1213.8821 1575.464 1188.0548 1575.464 Q 1188.0548 1549.6367 1162.2275 1601.2913 Q 1110.573 1652.9458 1033.0911 1652.9458 Q 929.782 1627.1185 929.782 1601.2913 Q 929.782 1549.6367 903.9547 1523.8094 Q 852.3002 1497.9822 748.9911 1497.9822 L 645.68195 1497.9822 L 619.8547 1497.9822 Q 594.0274 1497.9822 464.891 1601.2913 L 335.7546 1652.9458 L 309.92734 1678.7731 L 284.10007 1704.6003 L 232.4455 1704.6003 L 180.79094 1704.6003 L 180.79094 1704.6003 L 180.79094 1704.6003 L 180.79094 1678.7731 L 180.79094 1678.7731 L 206.61823 1678.7731 L 206.61823 1652.9458 L 206.61823 1652.9458 L 232.4455 1652.9458 L 232.4455 1652.9458 L 232.4455 1652.9458 L 232.4455 1627.1185 L 232.4455 1627.1185 L 232.4455 1549.6367 Q 232.4455 1497.9822 232.4455 1394.673 Q 206.61823 1265.5366 180.79094 1265.5366 Q 154.96367 1239.7094 129.13638 1213.8821 Q 129.13638 1188.0548 154.96367 1188.0548 Q 180.79094 1188.0548 180.79094 1136.4003 Q 180.79094 1110.573 77.481834 1084.7457 L 0.0 1084.7457 L 0.0 1084.7457 L 0.0 1084.7457 L 25.827278 1058.9185 L 51.654556 1033.0911 L 51.654556 1033.0911 L 77.481834 1033.0911 L 77.481834 1007.26385 L 77.481834 981.4366 L 180.79094 929.782 Q 309.92734 878.12744 413.23645 826.4729 Q 516.54553 826.4729 697.3365 723.16376 Q 878.12744 619.8547 981.4366 568.20013 Q 1058.9185 542.37286 1084.7457 516.54553 Q 1110.573 464.891 1265.5366 413.23645 Q 1394.673 361.58188 1420.5002 361.58188 L 1472.1549 361.58188 L 1472.1549 335.7546 L 1472.1549 335.7546 L 1446.3275 335.7546 L 1446.3275 309.92734 L 1446.3275 309.92734 L 1420.5002 309.92734 L 1420.5002 284.10007 Q 1420.5002 258.27277 1368.8457 206.61823 Q 1343.0184 154.96367 1317.1912 154.96367 Q 1291.3639 154.96367 1291.3639 77.481834 Q 1291.3639 0.0 1317.1912 0.0 z" svg:height="17.046003mm" draw:style-name="style-203" svg:viewBox="0.0 0.0 2143.664 1704.6003" svg:width="21.436642mm" svg:x="251.81596mm" svg:y="86.26311mm"/>
          <draw:path svg:d="M 697.3365 154.96367 L 697.3365 154.96367 L 723.16376 129.13638 L 723.16376 129.13638 L 723.16376 154.96367 Q 723.16376 206.61823 723.16376 206.61823 L 723.16376 206.61823 L 723.16376 206.61823 Q 723.16376 206.61823 671.5092 258.27277 Q 671.5092 335.7546 645.68195 284.10007 Q 619.8547 232.4455 568.20013 206.61823 Q 464.891 154.96367 258.27277 129.13638 L 51.654556 103.30911 L 51.654556 77.481834 L 51.654556 77.481834 L 25.827278 77.481834 L 25.827278 77.481834 L 25.827278 51.654556 L 1.8189894E-12 51.654556 L 1.8189894E-12 25.827278 L 1.8189894E-12 0.0 L 1.8189894E-12 0.0 L 1.8189894E-12 0.0 L 25.827278 0.0 L 25.827278 0.0 L 232.4455 0.0 Q 439.06372 0.0 542.37286 51.654556 Q 671.5092 103.30911 671.5092 129.13638 Q 671.5092 154.96367 697.3365 154.96367 z" svg:height="2.8410006mm" draw:style-name="style-204" svg:viewBox="0.0 0.0 723.16376 284.10007" svg:width="7.231638mm" svg:x="151.34785mm" svg:y="8.264729mm"/>
          <draw:path svg:d="M 671.5092 25.827278 L 852.3002 -1.8189894E-12 L 981.4366 -1.8189894E-12 L 1084.7457 -1.8189894E-12 L 1084.7457 -1.8189894E-12 Q 1110.573 -1.8189894E-12 1136.4003 25.827278 L 1162.2275 51.654556 L 1162.2275 51.654556 Q 1188.0548 51.654556 1188.0548 51.654556 L 1188.0548 77.481834 L 1188.0548 77.481834 Q 1162.2275 103.30911 723.16376 129.13638 L 258.27277 154.96367 L 154.96367 154.96367 Q 77.481834 154.96367 51.654556 129.13638 L 25.827278 103.30911 L 25.827278 103.30911 Q 3.6379788E-12 77.481834 3.6379788E-12 77.481834 L 3.6379788E-12 77.481834 L 3.6379788E-12 51.654556 Q 3.6379788E-12 25.827278 258.27277 25.827278 L 516.54553 25.827278 L 671.5092 25.827278 z" svg:height="1.5496367mm" draw:style-name="style-205" svg:viewBox="0.0 0.0 1188.0548 154.96367" svg:width="11.880548mm" svg:x="238.1275mm" svg:y="129.13638mm"/>
          <draw:path svg:d="M 154.96367 9.094947E-13 L 180.79094 9.094947E-13 L 154.96367 25.827278 Q 154.96367 77.481834 258.27277 77.481834 Q 387.40918 129.13638 387.40918 103.30911 L 387.40918 103.30911 L 413.23645 103.30911 Q 439.06372 77.481834 464.891 77.481834 L 490.7183 77.481834 L 490.7183 77.481834 L 490.7183 77.481834 L 490.7183 103.30911 Q 516.54553 103.30911 516.54553 129.13638 L 516.54553 154.96367 L 516.54553 154.96367 L 490.7183 154.96367 L 464.891 154.96367 Q 439.06372 180.79094 413.23645 180.79094 Q 361.58188 180.79094 206.61823 206.61823 L 77.481834 232.4455 L 51.654556 206.61823 L 0.0 206.61823 L 0.0 180.79094 Q 0.0 129.13638 51.654556 77.481834 L 77.481834 25.827278 L 103.30911 25.827278 Q 129.13638 25.827278 154.96367 9.094947E-13 z" svg:height="2.324455mm" draw:style-name="style-206" svg:viewBox="0.0 0.0 516.54553 232.4455" svg:width="5.165456mm" svg:x="175.62549mm" svg:y="75.67393mm"/>
          <draw:path svg:d="M 723.16376 51.654556 L 903.9547 51.654556 L 903.9547 51.654556 L 929.782 51.654556 L 929.782 51.654556 L 929.782 77.481834 L 903.9547 77.481834 L 903.9547 103.30911 L 852.3002 129.13638 Q 774.81836 180.79094 774.81836 232.4455 L 774.81836 284.10007 L 774.81836 284.10007 Q 748.9911 258.27277 697.3365 258.27277 L 645.68195 232.4455 L 645.68195 232.4455 Q 645.68195 206.61823 645.68195 206.61823 Q 671.5092 206.61823 619.8547 206.61823 L 594.0274 206.61823 L 490.7183 206.61823 Q 387.40918 206.61823 284.10007 206.61823 Q 180.79094 206.61823 154.96367 206.61823 L 103.30911 154.96367 L 103.30911 154.96367 Q 103.30911 154.96367 77.481834 154.96367 L 51.654556 129.13638 L 0.0 77.481834 Q -25.827278 51.654556 103.30911 0.0 Q 232.4455 -51.654556 232.4455 0.0 Q 232.4455 51.654556 361.58188 51.654556 Q 516.54553 51.654556 723.16376 51.654556 z" svg:height="2.8410006mm" draw:style-name="style-207" svg:viewBox="0.0 0.0 929.782 284.10007" svg:width="9.29782mm" svg:x="194.22113mm" svg:y="148.24858mm"/>
          <draw:path svg:d="M 206.61823 0.0 L 206.61823 0.0 L 206.61823 0.0 L 206.61823 25.827278 L 206.61823 25.827278 L 206.61823 25.827278 L 232.4455 77.481834 L 232.4455 154.96367 L 232.4455 154.96367 Q 206.61823 154.96367 206.61823 103.30911 Q 206.61823 51.654556 180.79094 77.481834 L 154.96367 103.30911 L 154.96367 103.30911 Q 154.96367 129.13638 103.30911 180.79094 Q 77.481834 232.4455 77.481834 180.79094 Q 51.654556 129.13638 25.827278 129.13638 L 0.0 103.30911 L 103.30911 51.654556 Q 180.79094 25.827278 206.61823 0.0 z" svg:height="1.8079095mm" draw:style-name="style-208" svg:viewBox="0.0 0.0 232.4455 180.79094" svg:width="2.324455mm" svg:x="279.96768mm" svg:y="91.17029mm"/>
          <draw:path svg:d="M 206.61823 25.827278 L 232.4455 0.0 L 258.27277 0.0 Q 309.92734 0.0 309.92734 51.654556 Q 309.92734 103.30911 335.7546 103.30911 L 335.7546 103.30911 L 335.7546 129.13638 Q 335.7546 154.96367 361.58188 154.96367 Q 413.23645 180.79094 413.23645 180.79094 L 413.23645 206.61823 L 413.23645 206.61823 Q 413.23645 206.61823 387.40918 258.27277 L 335.7546 335.7546 L 284.10007 361.58188 Q 258.27277 387.40918 232.4455 464.891 Q 206.61823 516.54553 335.7546 516.54553 Q 464.891 516.54553 464.891 464.891 Q 439.06372 413.23645 439.06372 413.23645 L 439.06372 413.23645 L 464.891 413.23645 L 490.7183 413.23645 L 490.7183 568.20013 Q 490.7183 723.16376 490.7183 723.16376 L 464.891 723.16376 L 464.891 723.16376 L 464.891 723.16376 L 464.891 748.9911 L 464.891 748.9911 L 439.06372 748.9911 L 439.06372 774.81836 L 309.92734 774.81836 L 206.61823 774.81836 L 206.61823 748.9911 L 206.61823 748.9911 L 180.79094 723.16376 Q 180.79094 697.3365 154.96367 697.3365 L 129.13638 723.16376 L 103.30911 723.16376 L 77.481834 723.16376 L 77.481834 697.3365 L 51.654556 697.3365 L 51.654556 697.3365 L 51.654556 671.5092 L 51.654556 671.5092 L 51.654556 671.5092 L 25.827278 671.5092 L 25.827278 671.5092 L 25.827278 645.68195 L 0.0 645.68195 L 0.0 645.68195 L 0.0 645.68195 L 0.0 568.20013 L 0.0 516.54553 L 0.0 516.54553 Q 0.0 516.54553 51.654556 361.58188 Q 77.481834 232.4455 103.30911 232.4455 Q 129.13638 232.4455 129.13638 154.96367 L 129.13638 51.654556 L 129.13638 51.654556 L 154.96367 51.654556 L 154.96367 51.654556 L 154.96367 51.654556 L 206.61823 25.827278 z" svg:height="7.7481833mm" draw:style-name="style-209" svg:viewBox="0.0 0.0 490.7183 774.81836" svg:width="4.9071827mm" svg:x="162.19531mm" svg:y="78.51492mm"/>
          <draw:path svg:d="M 129.13638 25.827278 L 154.96367 25.827278 L 154.96367 25.827278 L 154.96367 25.827278 L 180.79094 25.827278 L 180.79094 25.827278 L 180.79094 51.654556 L 206.61823 51.654556 L 206.61823 51.654556 L 206.61823 77.481834 L 361.58188 77.481834 Q 516.54553 77.481834 516.54553 77.481834 L 516.54553 77.481834 L 464.891 77.481834 Q 439.06372 77.481834 464.891 103.30911 Q 490.7183 129.13638 516.54553 129.13638 L 516.54553 129.13638 L 516.54553 129.13638 Q 516.54553 129.13638 335.7546 154.96367 Q 154.96367 180.79094 154.96367 206.61823 Q 154.96367 232.4455 129.13638 232.4455 Q 103.30911 232.4455 103.30911 206.61823 Q 103.30911 180.79094 51.654556 180.79094 L 25.827278 180.79094 L 25.827278 180.79094 L 25.827278 180.79094 L 0.0 154.96367 Q -25.827278 129.13638 0.0 129.13638 Q 25.827278 129.13638 0.0 77.481834 L 0.0 25.827278 L 51.654556 -1.8189894E-12 Q 77.481834 -25.827278 103.30911 -1.8189894E-12 Q 103.30911 25.827278 129.13638 25.827278 z" svg:height="2.324455mm" draw:style-name="style-210" svg:viewBox="0.0 0.0 516.54553 232.4455" svg:width="5.165456mm" svg:x="263.95477mm" svg:y="154.7054mm"/>
          <draw:path svg:d="M 0.0 800.6456 L 0.0 0.0 L 0.0 25.827278 L 0.0 77.481834 L 51.654556 180.79094 Q 51.654556 258.27277 77.481834 258.27277 L 77.481834 258.27277 L 77.481834 335.7546 L 103.30911 387.40918 L 103.30911 619.8547 Q 103.30911 852.3002 129.13638 878.12744 L 129.13638 903.9547 L 129.13638 1213.8821 Q 103.30911 1549.6367 103.30911 1678.7731 L 103.30911 1782.0822 L 103.30911 1782.0822 L 103.30911 1782.0822 L 77.481834 1833.7367 L 51.654556 1859.564 L 51.654556 1885.3912 L 51.654556 1911.2186 L 25.827278 1911.2186 L 25.827278 1911.2186 L 25.827278 1782.0822 L 25.827278 1652.9458 L 25.827278 1627.1185 Q 0.0 1575.464 0.0 800.6456 z" svg:height="19.112186mm" draw:style-name="style-211" svg:viewBox="0.0 0.0 129.13638 1911.2186" svg:width="1.291364mm" svg:x="50.621464mm" svg:y="143.85794mm"/>
          <draw:path svg:d="M 361.58188 206.61823 L 413.23645 -3.6379788E-12 L 439.06372 51.654556 Q 439.06372 103.30911 439.06372 154.96367 Q 413.23645 206.61823 439.06372 232.4455 Q 490.7183 258.27277 439.06372 748.9911 Q 387.40918 1239.7094 387.40918 1265.5366 L 387.40918 1291.3639 L 387.40918 1291.3639 L 387.40918 1317.1912 L 387.40918 1317.1912 L 387.40918 1317.1912 L 387.40918 1368.8457 L 387.40918 1394.673 L 387.40918 1394.673 L 387.40918 1420.5002 L 387.40918 1420.5002 L 413.23645 1420.5002 L 439.06372 1420.5002 L 464.891 1420.5002 L 490.7183 1420.5002 L 516.54553 1420.5002 L 516.54553 1394.673 L 516.54553 1368.8457 L 542.37286 1368.8457 L 568.20013 1368.8457 L 568.20013 1343.0184 Q 594.0274 1343.0184 645.68195 1317.1912 L 697.3365 1265.5366 L 697.3365 1265.5366 L 697.3365 1265.5366 L 697.3365 1291.3639 Q 697.3365 1291.3639 671.5092 1317.1912 L 671.5092 1317.1912 L 671.5092 1317.1912 Q 645.68195 1317.1912 645.68195 1317.1912 L 645.68195 1343.0184 L 645.68195 1343.0184 Q 645.68195 1343.0184 619.8547 1368.8457 L 619.8547 1368.8457 L 619.8547 1368.8457 L 619.8547 1394.673 L 568.20013 1446.3275 Q 542.37286 1497.9822 516.54553 1497.9822 L 516.54553 1523.8094 L 439.06372 1627.1185 Q 335.7546 1730.4276 335.7546 1730.4276 L 335.7546 1730.4276 L 309.92734 1730.4276 L 309.92734 1756.2549 L 232.4455 1756.2549 L 154.96367 1756.2549 L 154.96367 1730.4276 L 129.13638 1730.4276 L 129.13638 1730.4276 L 129.13638 1730.4276 L 129.13638 1756.2549 L 103.30911 1756.2549 L 77.481834 1756.2549 L 77.481834 1756.2549 L 77.481834 1730.4276 L 77.481834 1704.6003 L 103.30911 1704.6003 L 129.13638 1704.6003 L 129.13638 1652.9458 Q 129.13638 1601.2913 154.96367 1497.9822 L 180.79094 1394.673 L 180.79094 1368.8457 Q 180.79094 1317.1912 154.96367 1239.7094 Q 103.30911 1162.2275 77.481834 1162.2275 L 25.827278 1162.2275 L 25.827278 1136.4003 L 25.827278 1136.4003 L 0.0 1136.4003 L 0.0 1110.573 L 25.827278 1110.573 Q 77.481834 1110.573 129.13638 1136.4003 Q 206.61823 1136.4003 232.4455 929.782 L 284.10007 723.16376 L 284.10007 723.16376 L 284.10007 723.16376 L 284.10007 671.5092 L 284.10007 619.8547 L 284.10007 619.8547 Q 284.10007 594.0274 309.92734 516.54553 Q 335.7546 413.23645 361.58188 206.61823 z" svg:height="17.56255mm" draw:style-name="style-212" svg:viewBox="0.0 0.0 697.3365 1756.2549" svg:width="6.973365mm" svg:x="25.569006mm" svg:y="183.1154mm"/>
          <draw:path svg:d="M 335.7546 51.654556 L 309.92734 51.654556 L 258.27277 51.654556 Q 206.61823 51.654556 154.96367 77.481834 L 77.481834 103.30911 L 77.481834 103.30911 Q 51.654556 77.481834 25.827278 51.654556 L 0.0 51.654556 L 154.96367 0.0 Q 284.10007 0.0 309.92734 0.0 Q 361.58188 51.654556 335.7546 51.654556 z" svg:height="1.0330911mm" draw:style-name="style-213" svg:viewBox="0.0 0.0 335.7546 103.30911" svg:width="3.357546mm" svg:x="255.69005mm" svg:y="147.21548mm"/>
          <draw:path svg:d="M 852.3002 0.0 L 955.6093 0.0 L 1007.26385 0.0 Q 1058.9185 0.0 1007.26385 154.96367 Q 955.6093 335.7546 955.6093 361.58188 Q 955.6093 387.40918 981.4366 413.23645 Q 1007.26385 439.06372 1058.9185 439.06372 L 1084.7457 439.06372 L 1058.9185 490.7183 Q 1058.9185 568.20013 1033.0911 568.20013 L 1033.0911 568.20013 L 1033.0911 542.37286 Q 1007.26385 542.37286 1007.26385 542.37286 L 1007.26385 542.37286 L 1007.26385 542.37286 Q 981.4366 542.37286 903.9547 542.37286 Q 852.3002 568.20013 852.3002 619.8547 Q 826.4729 697.3365 774.81836 671.5092 L 748.9911 645.68195 L 723.16376 645.68195 L 723.16376 645.68195 L 671.5092 645.68195 L 619.8547 645.68195 L 645.68195 645.68195 L 671.5092 645.68195 L 671.5092 697.3365 L 645.68195 723.16376 L 645.68195 723.16376 L 645.68195 748.9911 L 645.68195 748.9911 L 645.68195 748.9911 L 671.5092 748.9911 L 671.5092 748.9911 L 671.5092 774.81836 L 697.3365 774.81836 L 697.3365 774.81836 L 697.3365 800.6456 L 697.3365 800.6456 L 697.3365 800.6456 L 723.16376 800.6456 L 723.16376 800.6456 L 723.16376 826.4729 L 748.9911 826.4729 L 748.9911 878.12744 L 748.9911 929.782 L 774.81836 929.782 L 774.81836 955.6093 L 774.81836 955.6093 L 800.6456 955.6093 L 800.6456 955.6093 L 800.6456 981.4366 L 748.9911 981.4366 L 723.16376 955.6093 L 619.8547 955.6093 Q 516.54553 955.6093 464.891 852.3002 L 387.40918 774.81836 L 387.40918 774.81836 L 387.40918 800.6456 L 361.58188 800.6456 L 335.7546 800.6456 L 284.10007 878.12744 Q 232.4455 955.6093 232.4455 981.4366 L 232.4455 1007.26385 L 206.61823 981.4366 L 180.79094 955.6093 L 180.79094 955.6093 L 180.79094 955.6093 L 154.96367 955.6093 L 129.13638 955.6093 L 103.30911 955.6093 L 77.481834 955.6093 L 77.481834 929.782 L 77.481834 903.9547 L 77.481834 826.4729 Q 77.481834 748.9911 51.654556 748.9911 Q 25.827278 748.9911 25.827278 671.5092 L 4.5474735E-13 594.0274 L 4.5474735E-13 594.0274 Q 25.827278 594.0274 25.827278 594.0274 L 25.827278 568.20013 L 25.827278 568.20013 Q 25.827278 542.37286 103.30911 542.37286 Q 180.79094 516.54553 180.79094 335.7546 Q 180.79094 154.96367 180.79094 129.13638 L 154.96367 129.13638 L 154.96367 129.13638 L 154.96367 129.13638 L 464.891 77.481834 Q 774.81836 25.827278 852.3002 0.0 z" svg:height="10.0726385mm" draw:style-name="style-214" svg:viewBox="0.0 0.0 1084.7457 1007.26385" svg:width="10.847457mm" svg:x="29.70137mm" svg:y="13.6884575mm"/>
          <draw:path svg:d="M 7025.0195 284.10007 L 7076.6743 284.10007 L 7076.6743 258.27277 L 7102.5015 258.27277 L 7102.5015 258.27277 L 7102.5015 258.27277 L 7102.5015 284.10007 Q 7102.5015 309.92734 7102.5015 309.92734 L 7102.5015 309.92734 L 7102.5015 361.58188 L 7102.5015 387.40918 L 7128.3286 413.23645 Q 7128.3286 464.891 7154.1562 464.891 Q 7179.9834 464.891 7154.1562 723.16376 Q 7128.3286 981.4366 7102.5015 981.4366 Q 7050.8467 981.4366 7050.8467 1058.9185 Q 7025.0195 1136.4003 6947.5376 1136.4003 Q 6895.8833 1162.2275 6870.056 1368.8457 Q 6844.2285 1575.464 6844.2285 1678.7731 Q 6895.8833 1782.0822 6895.8833 2143.664 Q 6895.8833 2505.2458 6921.7104 2556.9006 L 6921.7104 2608.5552 L 5656.174 2608.5552 L 4364.81 2608.5552 L 4364.81 2427.7642 Q 4364.81 2272.8005 4364.81 2169.4915 Q 4313.1553 2066.1821 4313.1553 2066.1821 Q 4287.328 2040.355 4287.328 1988.7004 Q 4287.328 1937.0459 4313.1553 1937.0459 Q 4364.81 1937.0459 4364.81 1678.7731 Q 4364.81 1420.5002 4338.983 1291.3639 Q 4313.1553 1188.0548 4338.983 1188.0548 Q 4364.81 1188.0548 4364.81 1110.573 L 4364.81 1033.0911 L 4313.1553 1033.0911 Q 4261.501 1033.0911 4235.674 1033.0911 Q 4209.846 1033.0911 4158.192 1007.26385 Q 4106.537 981.4366 4054.8826 981.4366 Q 4003.228 981.4366 3331.7188 1033.0911 Q 2660.2097 1084.7457 2117.837 1110.573 Q 1575.464 1136.4003 1317.1912 1136.4003 Q 1033.0911 1084.7457 981.4366 1084.7457 Q 929.782 1033.0911 903.9547 1084.7457 Q 903.9547 1110.573 852.3002 1110.573 Q 800.6456 1110.573 800.6456 1136.4003 Q 800.6456 1162.2275 748.9911 1162.2275 Q 697.3365 1162.2275 594.0274 1188.0548 L 464.891 1213.8821 L 439.06372 1213.8821 Q 439.06372 1188.0548 439.06372 1188.0548 Q 464.891 1188.0548 387.40918 1162.2275 Q 335.7546 1162.2275 335.7546 1136.4003 Q 335.7546 1110.573 335.7546 1084.7457 Q 309.92734 1084.7457 180.79094 1058.9185 Q 77.481834 1033.0911 77.481834 878.12744 L 51.654556 723.16376 L 25.827278 723.16376 L 0.0 723.16376 L 0.0 697.3365 L 0.0 671.5092 L 25.827278 671.5092 Q 51.654556 671.5092 77.481834 619.8547 L 103.30911 594.0274 L 129.13638 594.0274 Q 129.13638 568.20013 129.13638 568.20013 L 129.13638 568.20013 L 516.54553 542.37286 Q 903.9547 516.54553 1007.26385 490.7183 L 1084.7457 490.7183 L 1575.464 439.06372 Q 2040.355 413.23645 2556.9006 361.58188 Q 3099.2734 309.92734 3125.1006 284.10007 L 3150.928 284.10007 L 3512.5098 258.27277 Q 3874.0918 206.61823 3951.5735 206.61823 L 4054.8826 206.61823 L 4106.537 206.61823 L 4132.3643 206.61823 L 4778.0464 129.13638 Q 5449.5557 51.654556 5449.5557 51.654556 L 5449.5557 51.654556 L 5811.1377 25.827278 Q 6146.892 0.0 6379.338 0.0 Q 6637.6104 0.0 6637.6104 25.827278 Q 6663.4375 51.654556 6740.9194 25.827278 Q 6844.2285 25.827278 6844.2285 51.654556 Q 6844.2285 77.481834 6895.8833 103.30911 Q 6947.5376 103.30911 6947.5376 206.61823 Q 6973.365 284.10007 7025.0195 284.10007 z" svg:height="26.08555mm" draw:style-name="style-215" svg:viewBox="0.0 0.0 7154.1562 2608.5552" svg:width="71.54156mm" svg:x="86.52138mm" svg:y="182.34058mm"/>
          <draw:path svg:d="M 103.30911 154.96367 L 0.0 2.2737368E-13 L 103.30911 77.481834 Q 232.4455 180.79094 258.27277 206.61823 Q 258.27277 232.4455 258.27277 258.27277 L 284.10007 258.27277 L 284.10007 284.10007 Q 284.10007 309.92734 361.58188 387.40918 Q 439.06372 439.06372 464.891 464.891 L 464.891 464.891 L 464.891 464.891 Q 464.891 490.7183 464.891 490.7183 L 490.7183 490.7183 L 490.7183 490.7183 Q 490.7183 490.7183 516.54553 516.54553 L 516.54553 516.54553 L 516.54553 516.54553 Q 516.54553 542.37286 516.54553 542.37286 L 542.37286 542.37286 L 542.37286 542.37286 Q 542.37286 542.37286 568.20013 568.20013 L 568.20013 568.20013 L 568.20013 568.20013 Q 568.20013 594.0274 516.54553 568.20013 L 464.891 568.20013 L 464.891 542.37286 Q 464.891 542.37286 439.06372 542.37286 L 439.06372 542.37286 L 439.06372 542.37286 Q 413.23645 516.54553 413.23645 516.54553 L 413.23645 516.54553 L 413.23645 490.7183 Q 413.23645 490.7183 387.40918 490.7183 L 387.40918 490.7183 L 361.58188 490.7183 Q 361.58188 490.7183 284.10007 387.40918 Q 206.61823 335.7546 103.30911 154.96367 z" svg:height="5.682001mm" draw:style-name="style-216" svg:viewBox="0.0 0.0 568.20013 568.20013" svg:width="5.682001mm" svg:x="135.85149mm" svg:y="17.304276mm"/>
          <draw:path svg:d="M 387.40918 0.0 L 413.23645 0.0 L 490.7183 0.0 L 568.20013 0.0 L 568.20013 51.654556 L 568.20013 77.481834 L 542.37286 77.481834 L 516.54553 103.30911 L 516.54553 103.30911 L 542.37286 103.30911 L 542.37286 129.13638 Q 568.20013 154.96367 542.37286 180.79094 L 516.54553 180.79094 L 490.7183 180.79094 L 490.7183 180.79094 L 413.23645 180.79094 L 335.7546 206.61823 L 309.92734 206.61823 L 284.10007 206.61823 L 284.10007 232.4455 L 284.10007 232.4455 L 258.27277 232.4455 L 258.27277 258.27277 L 258.27277 258.27277 L 258.27277 258.27277 L 232.4455 258.27277 Q 206.61823 258.27277 180.79094 284.10007 L 180.79094 309.92734 L 180.79094 309.92734 Q 180.79094 284.10007 154.96367 258.27277 Q 129.13638 206.61823 77.481834 206.61823 L 3.6379788E-12 180.79094 L 25.827278 154.96367 Q 51.654556 154.96367 51.654556 129.13638 L 51.654556 103.30911 L 77.481834 103.30911 L 77.481834 103.30911 L 103.30911 103.30911 Q 129.13638 129.13638 129.13638 103.30911 L 129.13638 103.30911 L 129.13638 103.30911 Q 129.13638 103.30911 154.96367 103.30911 L 154.96367 77.481834 L 154.96367 77.481834 Q 180.79094 77.481834 180.79094 51.654556 L 180.79094 51.654556 L 154.96367 51.654556 L 154.96367 51.654556 L 258.27277 25.827278 Q 361.58188 0.0 387.40918 0.0 z" svg:height="3.0992734mm" draw:style-name="style-217" svg:viewBox="0.0 0.0 568.20013 309.92734" svg:width="5.682001mm" svg:x="273.51086mm" svg:y="152.89749mm"/>
          <draw:path svg:d="M 619.8547 4.5474735E-13 L 671.5092 4.5474735E-13 L 748.9911 103.30911 Q 800.6456 180.79094 774.81836 206.61823 Q 748.9911 232.4455 723.16376 284.10007 Q 723.16376 335.7546 748.9911 335.7546 L 774.81836 335.7546 L 774.81836 361.58188 L 774.81836 387.40918 L 748.9911 387.40918 L 723.16376 387.40918 L 723.16376 439.06372 L 723.16376 490.7183 L 723.16376 490.7183 L 697.3365 490.7183 L 697.3365 439.06372 L 697.3365 387.40918 L 671.5092 361.58188 Q 645.68195 335.7546 619.8547 309.92734 Q 594.0274 309.92734 413.23645 258.27277 Q 232.4455 258.27277 180.79094 284.10007 L 154.96367 309.92734 L 154.96367 309.92734 L 129.13638 309.92734 L 129.13638 284.10007 Q 129.13638 258.27277 154.96367 206.61823 Q 180.79094 154.96367 154.96367 154.96367 L 129.13638 180.79094 L 129.13638 180.79094 L 129.13638 154.96367 L 129.13638 154.96367 L 129.13638 154.96367 L 103.30911 154.96367 L 103.30911 154.96367 L 25.827278 129.13638 Q -25.827278 103.30911 0.0 51.654556 L 25.827278 4.5474735E-13 L 129.13638 4.5474735E-13 Q 232.4455 4.5474735E-13 335.7546 4.5474735E-13 Q 464.891 4.5474735E-13 516.54553 4.5474735E-13 Q 568.20013 4.5474735E-13 619.8547 4.5474735E-13 z" svg:height="4.9071827mm" draw:style-name="style-218" svg:viewBox="0.0 0.0 774.81836 490.7183" svg:width="7.7481833mm" svg:x="150.57303mm" svg:y="38.740917mm"/>
          <draw:path svg:d="M 206.61823 0.0 L 232.4455 0.0 L 309.92734 25.827278 Q 413.23645 25.827278 413.23645 103.30911 L 413.23645 154.96367 L 413.23645 154.96367 Q 413.23645 180.79094 387.40918 180.79094 L 387.40918 180.79094 L 387.40918 154.96367 Q 387.40918 129.13638 361.58188 129.13638 Q 309.92734 154.96367 206.61823 206.61823 L 129.13638 284.10007 L 103.30911 284.10007 L 103.30911 284.10007 L 103.30911 284.10007 Q 77.481834 258.27277 51.654556 258.27277 L 0.0 258.27277 L 0.0 232.4455 L 0.0 232.4455 L 0.0 232.4455 L 0.0 232.4455 L 25.827278 232.4455 L 25.827278 206.61823 L 25.827278 206.61823 L 51.654556 206.61823 L 51.654556 206.61823 L 51.654556 206.61823 L 103.30911 129.13638 Q 154.96367 77.481834 180.79094 51.654556 Q 180.79094 0.0 206.61823 0.0 z M 154.96367 180.79094 Q 180.79094 180.79094 180.79094 206.61823 Q 180.79094 232.4455 154.96367 232.4455 Q 129.13638 232.4455 129.13638 206.61823 Q 129.13638 180.79094 154.96367 180.79094 z" svg:height="2.8410006mm" draw:style-name="style-219" svg:viewBox="0.0 0.0 413.23645 284.10007" svg:width="4.1323643mm" svg:x="157.02985mm" svg:y="97.62711mm"/>
          <draw:path svg:d="M 284.10007 25.827278 L 335.7546 51.654556 L 335.7546 51.654556 L 335.7546 51.654556 L 309.92734 51.654556 Q 284.10007 51.654556 232.4455 77.481834 L 180.79094 77.481834 L 180.79094 103.30911 L 206.61823 129.13638 L 206.61823 206.61823 L 206.61823 258.27277 L 258.27277 258.27277 Q 284.10007 258.27277 284.10007 206.61823 Q 309.92734 180.79094 309.92734 180.79094 L 309.92734 154.96367 L 309.92734 154.96367 L 309.92734 154.96367 L 335.7546 206.61823 L 361.58188 232.4455 L 335.7546 387.40918 Q 309.92734 516.54553 335.7546 542.37286 Q 361.58188 542.37286 361.58188 594.0274 Q 361.58188 645.68195 387.40918 645.68195 Q 413.23645 645.68195 413.23645 671.5092 Q 413.23645 697.3365 387.40918 723.16376 Q 361.58188 723.16376 361.58188 774.81836 Q 361.58188 826.4729 309.92734 878.12744 Q 258.27277 903.9547 258.27277 903.9547 L 258.27277 903.9547 L 258.27277 878.12744 Q 258.27277 878.12744 232.4455 878.12744 L 232.4455 878.12744 L 232.4455 878.12744 L 232.4455 852.3002 L 232.4455 826.4729 Q 206.61823 800.6456 180.79094 774.81836 Q 154.96367 723.16376 154.96367 619.8547 Q 154.96367 490.7183 77.481834 516.54553 L 0.0 516.54553 L 0.0 516.54553 L 0.0 516.54553 L 25.827278 516.54553 L 51.654556 516.54553 L 51.654556 490.7183 L 51.654556 490.7183 L 77.481834 361.58188 Q 103.30911 258.27277 103.30911 154.96367 Q 103.30911 77.481834 51.654556 51.654556 L 25.827278 51.654556 L 103.30911 25.827278 Q 154.96367 0.0 206.61823 0.0 Q 232.4455 0.0 284.10007 25.827278 z" svg:height="9.039547mm" draw:style-name="style-220" svg:viewBox="0.0 0.0 413.23645 903.9547" svg:width="4.1323643mm" svg:x="203.51895mm" svg:y="112.090385mm"/>
          <draw:path svg:d="M 1239.7094 0.0 L 1265.5366 0.0 L 1317.1912 0.0 L 1368.8457 0.0 L 1368.8457 25.827278 L 1368.8457 25.827278 L 1368.8457 51.654556 L 1368.8457 77.481834 L 1368.8457 77.481834 L 1368.8457 103.30911 L 1420.5002 103.30911 L 1446.3275 103.30911 L 1446.3275 129.13638 L 1446.3275 129.13638 L 1368.8457 129.13638 Q 1265.5366 154.96367 878.12744 180.79094 L 490.7183 206.61823 L 490.7183 206.61823 Q 490.7183 206.61823 464.891 206.61823 L 464.891 232.4455 L 284.10007 232.4455 L 77.481834 258.27277 L 51.654556 258.27277 L 25.827278 258.27277 L 25.827278 232.4455 L 25.827278 206.61823 L -1.8189894E-12 206.61823 L -1.8189894E-12 206.61823 L -1.8189894E-12 180.79094 L 25.827278 180.79094 L 25.827278 180.79094 L 25.827278 154.96367 L 25.827278 154.96367 L 25.827278 154.96367 L 51.654556 154.96367 L 51.654556 154.96367 L 51.654556 129.13638 L 25.827278 129.13638 L 25.827278 103.30911 L 25.827278 77.481834 L 77.481834 77.481834 L 154.96367 51.654556 L 671.5092 25.827278 Q 1162.2275 -25.827278 1188.0548 0.0 Q 1213.8821 0.0 1239.7094 0.0 z" svg:height="2.582728mm" draw:style-name="style-221" svg:viewBox="0.0 0.0 1446.3275 258.27277" svg:width="14.463276mm" svg:x="82.90556mm" svg:y="185.9564mm"/>
          <draw:path svg:d="M 878.12744 258.27277 L 878.12744 284.10007 L 852.3002 284.10007 Q 826.4729 284.10007 826.4729 439.06372 Q 826.4729 594.0274 723.16376 852.3002 Q 619.8547 1110.573 619.8547 1136.4003 L 619.8547 1188.0548 L 619.8547 1213.8821 L 619.8547 1239.7094 L 619.8547 1239.7094 L 619.8547 1239.7094 L 594.0274 1239.7094 Q 568.20013 1265.5366 568.20013 1291.3639 L 568.20013 1343.0184 L 594.0274 1343.0184 L 594.0274 1368.8457 L 594.0274 1368.8457 Q 594.0274 1394.673 619.8547 1394.673 L 619.8547 1394.673 L 594.0274 1446.3275 Q 568.20013 1472.1549 594.0274 1497.9822 Q 594.0274 1523.8094 568.20013 1523.8094 Q 542.37286 1549.6367 542.37286 1549.6367 L 516.54553 1549.6367 L 516.54553 1549.6367 L 516.54553 1549.6367 L 490.7183 1575.464 L 464.891 1601.2913 L 516.54553 1601.2913 Q 542.37286 1601.2913 516.54553 1627.1185 Q 516.54553 1652.9458 490.7183 1678.7731 Q 464.891 1678.7731 464.891 1704.6003 Q 464.891 1730.4276 490.7183 1730.4276 Q 516.54553 1730.4276 516.54553 1756.2549 Q 542.37286 1807.9094 568.20013 1807.9094 Q 568.20013 1833.7367 594.0274 1833.7367 L 594.0274 1859.564 L 594.0274 1859.564 L 619.8547 1859.564 L 619.8547 1859.564 L 619.8547 1859.564 L 619.8547 1885.3912 L 619.8547 1885.3912 L 619.8547 1911.2186 L 619.8547 1937.0459 L 619.8547 1937.0459 L 619.8547 1962.8732 L 516.54553 1937.0459 Q 439.06372 1911.2186 439.06372 1962.8732 Q 439.06372 1962.8732 439.06372 2014.5277 Q 439.06372 2014.5277 413.23645 2066.1821 Q 387.40918 2066.1821 361.58188 2066.1821 L 361.58188 2066.1821 L 335.7546 2066.1821 Q 309.92734 2066.1821 258.27277 2066.1821 Q 180.79094 2066.1821 180.79094 2040.355 Q 206.61823 2014.5277 154.96367 2014.5277 L 129.13638 2014.5277 L 103.30911 2014.5277 L 51.654556 2014.5277 L 51.654556 1988.7004 L 51.654556 1988.7004 L 25.827278 2066.1821 L 25.827278 2117.837 L 25.827278 2117.837 L 25.827278 2117.837 L 0.0 2143.664 L 0.0 2143.664 L 0.0 1136.4003 L 0.0 129.13638 L 51.654556 129.13638 L 77.481834 129.13638 L 103.30911 103.30911 Q 103.30911 51.654556 154.96367 77.481834 Q 206.61823 77.481834 206.61823 51.654556 Q 206.61823 0.0 232.4455 51.654556 Q 232.4455 77.481834 361.58188 51.654556 Q 464.891 0.0 516.54553 0.0 Q 594.0274 0.0 619.8547 25.827278 Q 645.68195 51.654556 723.16376 103.30911 Q 774.81836 154.96367 800.6456 206.61823 Q 800.6456 232.4455 826.4729 232.4455 Q 878.12744 232.4455 878.12744 258.27277 z" svg:height="21.436642mm" draw:style-name="style-222" svg:viewBox="0.0 0.0 878.12744 2143.664" svg:width="8.781275mm" svg:x="0.0mm" svg:y="68.18401mm"/>
          <draw:path svg:d="M 77.481834 180.79094 L 0.0 0.0 L 25.827278 0.0 Q 51.654556 0.0 154.96367 154.96367 Q 232.4455 309.92734 258.27277 335.7546 L 284.10007 361.58188 L 284.10007 361.58188 L 284.10007 387.40918 L 284.10007 387.40918 L 284.10007 387.40918 L 309.92734 387.40918 L 309.92734 387.40918 L 309.92734 413.23645 L 335.7546 413.23645 L 335.7546 439.06372 L 335.7546 464.891 L 361.58188 464.891 L 387.40918 439.06372 L 387.40918 439.06372 L 387.40918 439.06372 L 413.23645 387.40918 L 439.06372 361.58188 L 439.06372 361.58188 L 439.06372 387.40918 L 439.06372 387.40918 L 439.06372 387.40918 L 464.891 335.7546 L 490.7183 284.10007 L 490.7183 284.10007 L 490.7183 284.10007 L 490.7183 413.23645 Q 490.7183 542.37286 490.7183 594.0274 L 490.7183 619.8547 L 490.7183 619.8547 Q 464.891 594.0274 439.06372 568.20013 Q 439.06372 516.54553 413.23645 542.37286 L 387.40918 594.0274 L 387.40918 594.0274 L 387.40918 594.0274 L 361.58188 645.68195 L 361.58188 697.3365 L 335.7546 697.3365 L 309.92734 697.3365 L 309.92734 697.3365 L 284.10007 671.5092 L 284.10007 619.8547 Q 284.10007 568.20013 232.4455 568.20013 Q 180.79094 542.37286 129.13638 490.7183 L 103.30911 439.06372 L 103.30911 439.06372 Q 129.13638 439.06372 129.13638 439.06372 L 129.13638 413.23645 L 129.13638 413.23645 Q 129.13638 413.23645 154.96367 387.40918 L 154.96367 387.40918 L 154.96367 387.40918 Q 129.13638 361.58188 77.481834 180.79094 z" svg:height="6.973365mm" draw:style-name="style-223" svg:viewBox="0.0 0.0 490.7183 697.3365" svg:width="4.9071827mm" svg:x="128.36157mm" svg:y="8.006456mm"/>
          <draw:path svg:d="M 361.58188 51.654556 L 335.7546 25.827278 L 335.7546 0.0 L 361.58188 0.0 L 361.58188 0.0 Q 387.40918 0.0 387.40918 25.827278 L 387.40918 25.827278 L 387.40918 25.827278 L 387.40918 25.827278 L 413.23645 25.827278 L 413.23645 51.654556 L 413.23645 51.654556 Q 439.06372 51.654556 439.06372 77.481834 L 439.06372 103.30911 L 464.891 129.13638 L 490.7183 154.96367 L 490.7183 154.96367 L 490.7183 154.96367 L 542.37286 180.79094 Q 568.20013 180.79094 568.20013 206.61823 L 594.0274 206.61823 L 619.8547 335.7546 Q 645.68195 439.06372 671.5092 439.06372 Q 697.3365 439.06372 697.3365 464.891 Q 697.3365 490.7183 723.16376 490.7183 L 723.16376 490.7183 L 826.4729 645.68195 Q 903.9547 774.81836 903.9547 800.6456 Q 903.9547 800.6456 903.9547 826.4729 L 903.9547 852.3002 L 903.9547 852.3002 L 903.9547 852.3002 L 903.9547 878.12744 L 903.9547 878.12744 L 929.782 878.12744 L 929.782 852.3002 L 955.6093 852.3002 L 955.6093 852.3002 L 955.6093 878.12744 L 955.6093 903.9547 L 929.782 903.9547 L 903.9547 903.9547 L 903.9547 929.782 L 903.9547 929.782 L 878.12744 955.6093 L 852.3002 981.4366 L 852.3002 981.4366 L 852.3002 1007.26385 L 852.3002 1007.26385 L 852.3002 1007.26385 L 826.4729 1007.26385 L 826.4729 1007.26385 L 826.4729 1033.0911 L 800.6456 1033.0911 L 800.6456 1033.0911 L 800.6456 1033.0911 L 800.6456 1007.26385 L 800.6456 1007.26385 L 774.81836 1007.26385 L 774.81836 1007.26385 L 774.81836 981.4366 L 748.9911 981.4366 L 748.9911 955.6093 Q 748.9911 929.782 697.3365 852.3002 Q 645.68195 800.6456 542.37286 748.9911 L 439.06372 671.5092 L 439.06372 671.5092 Q 439.06372 645.68195 439.06372 645.68195 Q 439.06372 645.68195 361.58188 490.7183 Q 284.10007 335.7546 180.79094 335.7546 L 51.654556 335.7546 L 25.827278 335.7546 L 0.0 335.7546 L 0.0 284.10007 L 0.0 258.27277 L 25.827278 258.27277 L 77.481834 232.4455 L 103.30911 232.4455 L 129.13638 232.4455 L 154.96367 206.61823 L 180.79094 206.61823 L 180.79094 180.79094 L 180.79094 154.96367 L 154.96367 154.96367 L 154.96367 129.13638 L 129.13638 129.13638 Q 103.30911 129.13638 103.30911 103.30911 L 103.30911 77.481834 L 129.13638 77.481834 L 154.96367 77.481834 L 180.79094 103.30911 L 232.4455 103.30911 L 232.4455 129.13638 L 232.4455 154.96367 L 258.27277 154.96367 L 284.10007 180.79094 L 335.7546 180.79094 L 361.58188 180.79094 L 361.58188 154.96367 L 387.40918 129.13638 L 387.40918 103.30911 Q 387.40918 77.481834 361.58188 51.654556 z M 826.4729 748.9911 Q 826.4729 748.9911 826.4729 723.16376 Q 852.3002 723.16376 852.3002 748.9911 Q 852.3002 748.9911 826.4729 748.9911 z" svg:height="10.330912mm" draw:style-name="style-224" svg:viewBox="0.0 0.0 955.6093 1033.0911" svg:width="9.556093mm" svg:x="245.10088mm" svg:y="61.727196mm"/>
          <draw:path svg:d="M 387.40918 0.0 L 387.40918 0.0 L 387.40918 0.0 Q 387.40918 0.0 387.40918 25.827278 L 413.23645 25.827278 L 413.23645 51.654556 Q 413.23645 77.481834 464.891 77.481834 L 516.54553 103.30911 L 542.37286 103.30911 Q 568.20013 103.30911 568.20013 129.13638 L 568.20013 129.13638 L 542.37286 154.96367 Q 542.37286 180.79094 594.0274 232.4455 Q 671.5092 258.27277 697.3365 284.10007 Q 748.9911 284.10007 748.9911 361.58188 Q 723.16376 413.23645 748.9911 464.891 Q 748.9911 490.7183 774.81836 516.54553 L 774.81836 516.54553 L 697.3365 516.54553 L 645.68195 516.54553 L 645.68195 490.7183 L 645.68195 490.7183 L 619.8547 490.7183 Q 619.8547 464.891 594.0274 464.891 L 542.37286 439.06372 L 542.37286 439.06372 Q 542.37286 413.23645 516.54553 413.23645 Q 490.7183 413.23645 439.06372 439.06372 Q 387.40918 464.891 284.10007 464.891 L 180.79094 439.06372 L 180.79094 413.23645 L 180.79094 413.23645 L 154.96367 413.23645 L 154.96367 413.23645 L 154.96367 387.40918 L 129.13638 387.40918 L 129.13638 335.7546 L 129.13638 284.10007 L 103.30911 284.10007 L 103.30911 258.27277 L 103.30911 258.27277 L 77.481834 258.27277 L 77.481834 258.27277 L 77.481834 258.27277 L 77.481834 232.4455 L 77.481834 232.4455 L 51.654556 232.4455 L 51.654556 206.61823 L 51.654556 206.61823 L 25.827278 206.61823 L 25.827278 206.61823 L 25.827278 206.61823 L 25.827278 180.79094 L 25.827278 180.79094 L 51.654556 154.96367 L 51.654556 103.30911 L 25.827278 103.30911 L 0.0 103.30911 L 51.654556 103.30911 L 103.30911 103.30911 L 103.30911 103.30911 L 129.13638 103.30911 L 154.96367 129.13638 Q 206.61823 154.96367 232.4455 77.481834 Q 232.4455 25.827278 284.10007 0.0 Q 361.58188 0.0 387.40918 0.0 z" svg:height="5.165456mm" draw:style-name="style-225" svg:viewBox="0.0 0.0 774.81836 516.54553" svg:width="7.7481833mm" svg:x="35.899918mm" svg:y="19.112186mm"/>
          <draw:path svg:d="M 25.827278 258.27277 L 51.654556 1.8189894E-12 L 51.654556 25.827278 L 51.654556 51.654556 L 77.481834 103.30911 L 103.30911 129.13638 L 103.30911 180.79094 L 103.30911 232.4455 L 180.79094 361.58188 Q 258.27277 516.54553 258.27277 568.20013 L 258.27277 645.68195 L 258.27277 774.81836 Q 258.27277 929.782 232.4455 929.782 Q 206.61823 929.782 206.61823 981.4366 Q 206.61823 1033.0911 180.79094 1033.0911 L 154.96367 1033.0911 L 154.96367 1058.9185 L 154.96367 1058.9185 L 154.96367 1058.9185 L 129.13638 1058.9185 L 129.13638 1058.9185 L 103.30911 1058.9185 L 103.30911 1033.0911 L 103.30911 981.4366 L 77.481834 981.4366 L 51.654556 981.4366 L 51.654556 955.6093 L 51.654556 929.782 L 25.827278 878.12744 Q 0.0 800.6456 0.0 774.81836 Q 0.0 748.9911 25.827278 748.9911 Q 51.654556 748.9911 51.654556 645.68195 L 25.827278 542.37286 L 25.827278 516.54553 L 25.827278 490.7183 L 25.827278 258.27277 z" svg:height="10.589184mm" draw:style-name="style-226" svg:viewBox="0.0 0.0 258.27277 1058.9185" svg:width="2.582728mm" svg:x="55.78692mm" svg:y="151.34785mm"/>
          <draw:path svg:d="M 542.37286 -4.5474735E-13 L 568.20013 -4.5474735E-13 L 619.8547 77.481834 Q 645.68195 129.13638 748.9911 284.10007 Q 826.4729 439.06372 852.3002 464.891 Q 903.9547 490.7183 903.9547 490.7183 L 903.9547 490.7183 L 929.782 516.54553 L 955.6093 542.37286 L 955.6093 594.0274 L 955.6093 671.5092 L 981.4366 671.5092 L 981.4366 671.5092 L 981.4366 697.3365 L 981.4366 748.9911 L 955.6093 748.9911 Q 955.6093 748.9911 955.6093 774.81836 L 955.6093 774.81836 L 955.6093 826.4729 Q 955.6093 878.12744 903.9547 1007.26385 L 903.9547 1110.573 L 878.12744 1162.2275 L 878.12744 1239.7094 L 878.12744 1265.5366 Q 852.3002 1265.5366 852.3002 1368.8457 L 800.6456 1472.1549 L 800.6456 1472.1549 L 800.6456 1472.1549 L 748.9911 1472.1549 Q 697.3365 1472.1549 594.0274 1420.5002 Q 516.54553 1420.5002 284.10007 1368.8457 L 25.827278 1317.1912 L 25.827278 1317.1912 L 25.827278 1317.1912 L 3.6379788E-12 1317.1912 L 3.6379788E-12 1317.1912 L 3.6379788E-12 1291.3639 L 3.6379788E-12 1265.5366 L 25.827278 1265.5366 L 77.481834 1265.5366 L 180.79094 1291.3639 Q 258.27277 1291.3639 361.58188 697.3365 Q 490.7183 77.481834 490.7183 25.827278 L 490.7183 -4.5474735E-13 L 516.54553 -4.5474735E-13 Q 542.37286 -25.827278 542.37286 -4.5474735E-13 z" svg:height="14.721548mm" draw:style-name="style-227" svg:viewBox="0.0 0.0 981.4366 1472.1549" svg:width="9.814365mm" svg:x="282.29214mm" svg:y="29.184824mm"/>
          <draw:path svg:d="M 180.79094 25.827278 L 206.61823 25.827278 L 206.61823 77.481834 Q 180.79094 129.13638 154.96367 206.61823 Q 129.13638 258.27277 103.30911 284.10007 L 103.30911 309.92734 L 77.481834 309.92734 L 77.481834 309.92734 L 77.481834 309.92734 Q 77.481834 309.92734 51.654556 284.10007 Q 25.827278 284.10007 25.827278 258.27277 L 25.827278 232.4455 L 0.0 232.4455 L 0.0 232.4455 L 0.0 206.61823 Q 25.827278 154.96367 25.827278 154.96367 L 25.827278 129.13638 L 77.481834 77.481834 Q 129.13638 0.0 154.96367 0.0 Q 180.79094 0.0 180.79094 25.827278 z" svg:height="3.0992734mm" draw:style-name="style-228" svg:viewBox="0.0 0.0 206.61823 309.92734" svg:width="2.0661821mm" svg:x="174.85068mm" svg:y="99.69329mm"/>
          <draw:path svg:d="M 258.27277 129.13638 L 309.92734 -9.094947E-13 L 309.92734 -9.094947E-13 Q 309.92734 25.827278 309.92734 25.827278 L 335.7546 25.827278 L 335.7546 154.96367 L 361.58188 284.10007 L 361.58188 335.7546 L 361.58188 361.58188 L 361.58188 439.06372 Q 361.58188 516.54553 387.40918 594.0274 L 387.40918 697.3365 L 387.40918 697.3365 Q 361.58188 697.3365 361.58188 723.16376 Q 335.7546 748.9911 309.92734 723.16376 Q 309.92734 697.3365 284.10007 723.16376 Q 258.27277 748.9911 232.4455 748.9911 Q 180.79094 723.16376 180.79094 748.9911 Q 180.79094 774.81836 154.96367 774.81836 L 129.13638 774.81836 L 129.13638 748.9911 Q 103.30911 723.16376 77.481834 645.68195 L 25.827278 594.0274 L 25.827278 568.20013 L 0.0 568.20013 L 0.0 542.37286 L 0.0 490.7183 L 25.827278 490.7183 Q 51.654556 490.7183 103.30911 516.54553 Q 180.79094 516.54553 180.79094 490.7183 Q 154.96367 464.891 180.79094 439.06372 Q 206.61823 413.23645 206.61823 335.7546 Q 206.61823 232.4455 258.27277 129.13638 z" svg:height="7.7481833mm" draw:style-name="style-229" svg:viewBox="0.0 0.0 387.40918 774.81836" svg:width="3.8740916mm" svg:x="42.356735mm" svg:y="75.15738mm"/>
          <draw:path svg:d="M 206.61823 25.827278 L 206.61823 0.0 L 258.27277 25.827278 Q 309.92734 77.481834 335.7546 103.30911 Q 335.7546 129.13638 361.58188 129.13638 Q 413.23645 129.13638 413.23645 154.96367 L 413.23645 154.96367 L 413.23645 154.96367 L 387.40918 180.79094 L 361.58188 180.79094 L 309.92734 180.79094 L 258.27277 180.79094 Q 180.79094 180.79094 103.30911 180.79094 L 3.6379788E-12 180.79094 L 3.6379788E-12 154.96367 L 3.6379788E-12 154.96367 L 25.827278 129.13638 Q 51.654556 129.13638 77.481834 129.13638 L 77.481834 103.30911 L 103.30911 77.481834 Q 103.30911 51.654556 154.96367 51.654556 Q 206.61823 51.654556 206.61823 25.827278 z" svg:height="1.8079095mm" draw:style-name="style-230" svg:viewBox="0.0 0.0 413.23645 180.79094" svg:width="4.1323643mm" svg:x="263.43823mm" svg:y="151.08957mm"/>
          <draw:path svg:d="M 284.10007 0.0 L 309.92734 0.0 L 309.92734 0.0 L 309.92734 25.827278 L 309.92734 51.654556 L 309.92734 51.654556 L 361.58188 258.27277 Q 413.23645 439.06372 413.23645 490.7183 L 413.23645 542.37286 L 439.06372 568.20013 L 439.06372 594.0274 L 206.61823 594.0274 L 0.0 594.0274 L 0.0 542.37286 Q 0.0 490.7183 0.0 439.06372 Q 0.0 387.40918 25.827278 413.23645 Q 51.654556 413.23645 77.481834 361.58188 L 103.30911 309.92734 L 103.30911 309.92734 Q 129.13638 309.92734 103.30911 284.10007 L 103.30911 284.10007 L 103.30911 258.27277 L 103.30911 258.27277 L 103.30911 258.27277 Q 103.30911 258.27277 103.30911 206.61823 L 103.30911 154.96367 L 103.30911 154.96367 Q 103.30911 154.96367 129.13638 103.30911 L 129.13638 51.654556 L 129.13638 51.654556 L 154.96367 51.654556 L 154.96367 51.654556 L 154.96367 51.654556 L 206.61823 77.481834 Q 258.27277 77.481834 258.27277 51.654556 Q 258.27277 0.0 284.10007 0.0 z" svg:height="5.940274mm" draw:style-name="style-231" svg:viewBox="0.0 0.0 439.06372 594.0274" svg:width="4.3906374mm" svg:x="51.654556mm" svg:y="202.48586mm"/>
          <draw:path svg:d="M 103.30911 0.0 L 129.13638 0.0 L 154.96367 77.481834 Q 154.96367 180.79094 154.96367 180.79094 L 154.96367 180.79094 L 154.96367 180.79094 Q 129.13638 180.79094 154.96367 206.61823 L 154.96367 206.61823 L 180.79094 335.7546 Q 206.61823 439.06372 309.92734 542.37286 Q 387.40918 645.68195 413.23645 645.68195 L 413.23645 645.68195 L 413.23645 645.68195 Q 413.23645 645.68195 387.40918 671.5092 L 361.58188 671.5092 L 361.58188 697.3365 L 361.58188 723.16376 L 361.58188 723.16376 Q 361.58188 723.16376 335.7546 697.3365 Q 309.92734 645.68195 284.10007 645.68195 Q 258.27277 619.8547 258.27277 594.0274 Q 258.27277 568.20013 206.61823 568.20013 Q 154.96367 568.20013 129.13638 568.20013 Q 77.481834 568.20013 77.481834 619.8547 L 77.481834 671.5092 L 51.654556 671.5092 L 25.827278 671.5092 L 25.827278 645.68195 L 51.654556 619.8547 L 51.654556 568.20013 Q 51.654556 516.54553 25.827278 542.37286 L 0.0 568.20013 L 0.0 542.37286 L 0.0 516.54553 L 0.0 490.7183 Q 0.0 439.06372 25.827278 387.40918 Q 51.654556 335.7546 51.654556 206.61823 L 51.654556 77.481834 L 51.654556 77.481834 Q 51.654556 77.481834 77.481834 51.654556 L 77.481834 25.827278 L 103.30911 25.827278 Q 103.30911 25.827278 103.30911 0.0 z" svg:height="7.231638mm" draw:style-name="style-232" svg:viewBox="0.0 0.0 413.23645 723.16376" svg:width="4.1323643mm" svg:x="227.28004mm" svg:y="31.251007mm"/>
          <draw:path svg:d="M 774.81836 25.827278 L 774.81836 0.0 L 1136.4003 542.37286 Q 1472.1549 1058.9185 1497.9822 1058.9185 L 1497.9822 1084.7457 L 1497.9822 1084.7457 L 1497.9822 1110.573 L 1523.8094 1110.573 L 1523.8094 1110.573 L 1523.8094 1110.573 L 1523.8094 1110.573 L 1472.1549 1110.573 L 1420.5002 1110.573 L 1368.8457 1110.573 L 1343.0184 1110.573 L 1317.1912 1110.573 L 1265.5366 1110.573 L 1188.0548 1084.7457 Q 1110.573 1058.9185 1058.9185 1007.26385 L 981.4366 955.6093 L 981.4366 955.6093 Q 955.6093 929.782 955.6093 929.782 L 955.6093 929.782 L 955.6093 903.9547 Q 955.6093 903.9547 826.4729 697.3365 L 697.3365 516.54553 L 645.68195 516.54553 Q 594.0274 542.37286 490.7183 594.0274 L 413.23645 697.3365 L 413.23645 697.3365 L 387.40918 697.3365 L 387.40918 723.16376 L 387.40918 748.9911 L 361.58188 748.9911 L 335.7546 748.9911 L 335.7546 723.16376 Q 335.7546 723.16376 232.4455 619.8547 L 154.96367 542.37286 L 154.96367 516.54553 L 129.13638 516.54553 L 129.13638 490.7183 L 129.13638 464.891 L 103.30911 464.891 L 103.30911 439.06372 L 103.30911 439.06372 L 77.481834 439.06372 L 77.481834 439.06372 L 77.481834 439.06372 L 77.481834 413.23645 L 77.481834 413.23645 L 51.654556 387.40918 L 25.827278 361.58188 L 25.827278 361.58188 L 25.827278 335.7546 L 25.827278 335.7546 L 25.827278 335.7546 L -3.6379788E-12 335.7546 L -3.6379788E-12 335.7546 L -3.6379788E-12 309.92734 L -3.6379788E-12 309.92734 L 51.654556 309.92734 L 103.30911 335.7546 L 154.96367 309.92734 Q 232.4455 284.10007 361.58188 232.4455 Q 490.7183 180.79094 594.0274 206.61823 Q 723.16376 206.61823 723.16376 129.13638 Q 723.16376 77.481834 748.9911 77.481834 Q 748.9911 51.654556 748.9911 25.827278 Q 748.9911 25.827278 774.81836 25.827278 z" svg:height="11.105729mm" draw:style-name="style-233" svg:viewBox="0.0 0.0 1523.8094 1110.573" svg:width="15.238094mm" svg:x="241.48505mm" svg:y="35.38337mm"/>
          <draw:path svg:d="M 309.92734 180.79094 L 309.92734 180.79094 L 309.92734 180.79094 Q 309.92734 206.61823 258.27277 206.61823 L 232.4455 206.61823 L 232.4455 206.61823 Q 206.61823 180.79094 206.61823 180.79094 L 206.61823 180.79094 L 206.61823 154.96367 Q 206.61823 154.96367 180.79094 154.96367 L 180.79094 154.96367 L 154.96367 154.96367 Q 154.96367 154.96367 77.481834 77.481834 L 1.8189894E-12 25.827278 L 1.8189894E-12 0.0 L 1.8189894E-12 0.0 L 25.827278 0.0 Q 51.654556 -25.827278 51.654556 0.0 Q 51.654556 25.827278 154.96367 103.30911 Q 284.10007 154.96367 309.92734 180.79094 z" svg:height="2.0661821mm" draw:style-name="style-234" svg:viewBox="0.0 0.0 309.92734 206.61823" svg:width="3.0992734mm" svg:x="89.87893mm" svg:y="131.20258mm"/>
          <draw:path svg:d="M 309.92734 25.827278 L 335.7546 25.827278 L 361.58188 0.0 L 361.58188 0.0 L 361.58188 0.0 L 361.58188 25.827278 L 413.23645 25.827278 L 439.06372 25.827278 L 464.891 25.827278 L 490.7183 25.827278 L 490.7183 25.827278 L 464.891 25.827278 L 464.891 51.654556 L 464.891 77.481834 L 464.891 180.79094 L 464.891 258.27277 L 464.891 258.27277 L 464.891 258.27277 L 464.891 258.27277 Q 439.06372 284.10007 413.23645 284.10007 L 413.23645 309.92734 L 387.40918 309.92734 Q 387.40918 335.7546 413.23645 361.58188 Q 413.23645 387.40918 361.58188 387.40918 Q 335.7546 387.40918 309.92734 439.06372 L 309.92734 464.891 L 309.92734 464.891 Q 309.92734 464.891 284.10007 439.06372 Q 258.27277 387.40918 232.4455 387.40918 Q 206.61823 361.58188 206.61823 335.7546 Q 206.61823 284.10007 154.96367 284.10007 Q 103.30911 284.10007 103.30911 258.27277 Q 103.30911 232.4455 51.654556 258.27277 L 0.0 284.10007 L 0.0 258.27277 Q 0.0 232.4455 25.827278 232.4455 Q 51.654556 232.4455 129.13638 154.96367 Q 206.61823 77.481834 232.4455 51.654556 Q 258.27277 25.827278 258.27277 25.827278 L 258.27277 25.827278 L 309.92734 25.827278 z" svg:height="4.64891mm" draw:style-name="style-235" svg:viewBox="0.0 0.0 490.7183 464.891" svg:width="4.9071827mm" svg:x="237.0944mm" svg:y="112.348656mm"/>
          <draw:path svg:d="M 206.61823 25.827278 L 232.4455 25.827278 L 232.4455 25.827278 Q 232.4455 51.654556 258.27277 51.654556 L 258.27277 51.654556 L 232.4455 258.27277 Q 206.61823 464.891 154.96367 464.891 L 129.13638 464.891 L 129.13638 464.891 Q 103.30911 439.06372 103.30911 439.06372 L 103.30911 439.06372 L 103.30911 413.23645 Q 103.30911 413.23645 77.481834 361.58188 Q 77.481834 309.92734 51.654556 309.92734 Q 25.827278 309.92734 0.0 258.27277 Q -51.654556 206.61823 0.0 206.61823 Q 25.827278 206.61823 51.654556 129.13638 L 51.654556 77.481834 L 103.30911 77.481834 Q 129.13638 77.481834 154.96367 25.827278 Q 180.79094 0.0 206.61823 0.0 Q 206.61823 0.0 206.61823 25.827278 z" svg:height="4.64891mm" draw:style-name="style-236" svg:viewBox="0.0 0.0 258.27277 464.891" svg:width="2.582728mm" svg:x="87.296196mm" svg:y="50.621464mm"/>
          <draw:path svg:d="M 1007.26385 2.2737368E-13 L 1007.26385 2.2737368E-13 L 1007.26385 2.2737368E-13 L 1007.26385 25.827278 L 1033.0911 25.827278 L 1058.9185 25.827278 L 1084.7457 2.2737368E-13 Q 1110.573 2.2737368E-13 1110.573 25.827278 Q 1136.4003 25.827278 1162.2275 25.827278 Q 1188.0548 25.827278 1213.8821 154.96367 Q 1265.5366 284.10007 1239.7094 335.7546 Q 1239.7094 361.58188 1265.5366 387.40918 Q 1317.1912 413.23645 1317.1912 439.06372 Q 1343.0184 490.7183 1317.1912 490.7183 Q 1291.3639 490.7183 1265.5366 542.37286 Q 1265.5366 594.0274 1265.5366 645.68195 L 1265.5366 671.5092 L 1239.7094 671.5092 L 1239.7094 697.3365 L 1265.5366 697.3365 L 1291.3639 697.3365 L 1291.3639 723.16376 L 1291.3639 723.16376 L 1291.3639 748.9911 L 1265.5366 748.9911 L 1265.5366 748.9911 L 1265.5366 748.9911 L 1265.5366 723.16376 L 1265.5366 723.16376 L 1239.7094 723.16376 L 1239.7094 748.9911 L 1239.7094 748.9911 L 1213.8821 748.9911 L 1213.8821 748.9911 L 1213.8821 748.9911 L 1213.8821 774.81836 L 1213.8821 774.81836 L 1188.0548 774.81836 L 1188.0548 800.6456 L 1188.0548 800.6456 L 1162.2275 800.6456 L 1162.2275 800.6456 L 1162.2275 800.6456 L 1110.573 800.6456 L 1084.7457 800.6456 L 1058.9185 800.6456 L 1033.0911 800.6456 L 1033.0911 800.6456 Q 1007.26385 774.81836 1007.26385 774.81836 L 1007.26385 774.81836 L 1007.26385 774.81836 Q 981.4366 748.9911 955.6093 748.9911 Q 929.782 748.9911 852.3002 594.0274 Q 748.9911 464.891 697.3365 439.06372 Q 671.5092 439.06372 464.891 413.23645 L 258.27277 387.40918 L 258.27277 413.23645 L 258.27277 413.23645 L 180.79094 413.23645 L 77.481834 439.06372 L 25.827278 439.06372 L 0.0 439.06372 L 0.0 439.06372 L 0.0 439.06372 L 25.827278 413.23645 L 25.827278 413.23645 L 25.827278 413.23645 L 25.827278 387.40918 L 25.827278 387.40918 L 51.654556 387.40918 L 77.481834 387.40918 L 103.30911 387.40918 L 129.13638 361.58188 L 154.96367 335.7546 L 568.20013 180.79094 Q 981.4366 25.827278 1007.26385 2.2737368E-13 z" svg:height="8.006456mm" draw:style-name="style-237" svg:viewBox="0.0 0.0 1317.1912 800.6456" svg:width="13.171912mm" svg:x="215.14122mm" svg:y="20.40355mm"/>
          <draw:path svg:d="M 258.27277 0.0 L 284.10007 0.0 L 284.10007 103.30911 Q 284.10007 206.61823 284.10007 206.61823 L 309.92734 206.61823 L 309.92734 206.61823 Q 309.92734 206.61823 206.61823 258.27277 L 103.30911 309.92734 L 103.30911 284.10007 Q 129.13638 258.27277 77.481834 258.27277 Q 25.827278 258.27277 25.827278 206.61823 L -3.6379788E-12 180.79094 L 51.654556 154.96367 Q 129.13638 103.30911 129.13638 77.481834 L 129.13638 51.654556 L 129.13638 51.654556 L 129.13638 51.654556 L 180.79094 25.827278 Q 232.4455 0.0 258.27277 0.0 z" svg:height="3.0992734mm" draw:style-name="style-238" svg:viewBox="0.0 0.0 309.92734 309.92734" svg:width="3.0992734mm" svg:x="297.27197mm" svg:y="90.39547mm"/>
          <draw:path svg:d="M 387.40918 51.654556 L 387.40918 4.5474735E-13 L 413.23645 4.5474735E-13 L 413.23645 4.5474735E-13 L 413.23645 25.827278 Q 413.23645 25.827278 439.06372 129.13638 L 439.06372 232.4455 L 413.23645 232.4455 Q 361.58188 232.4455 361.58188 284.10007 Q 361.58188 309.92734 309.92734 309.92734 Q 284.10007 335.7546 258.27277 284.10007 Q 206.61823 232.4455 103.30911 232.4455 L -3.6379788E-12 232.4455 L -3.6379788E-12 232.4455 L -3.6379788E-12 232.4455 L 180.79094 180.79094 Q 361.58188 154.96367 361.58188 129.13638 Q 361.58188 103.30911 387.40918 51.654556 z" svg:height="3.0992734mm" draw:style-name="style-239" svg:viewBox="0.0 0.0 439.06372 309.92734" svg:width="4.3906374mm" svg:x="207.65132mm" svg:y="26.602097mm"/>
          <draw:path svg:d="M 439.06372 103.30911 L 439.06372 0.0 L 439.06372 0.0 L 464.891 0.0 L 464.891 0.0 L 464.891 0.0 L 723.16376 51.654556 Q 955.6093 103.30911 1033.0911 103.30911 Q 1136.4003 154.96367 1188.0548 154.96367 L 1239.7094 154.96367 L 981.4366 1523.8094 Q 723.16376 2892.655 697.3365 2944.3098 Q 671.5092 2995.9644 671.5092 3073.446 L 671.5092 3150.928 L 645.68195 3228.4097 L 645.68195 3305.8916 L 619.8547 3305.8916 L 594.0274 3305.8916 L 594.0274 3280.0642 L 568.20013 3280.0642 L 568.20013 3280.0642 L 568.20013 3280.0642 L 568.20013 3254.237 L 568.20013 3254.237 L 542.37286 3254.237 L 542.37286 3254.237 L 542.37286 3228.4097 L 516.54553 3228.4097 L 516.54553 3228.4097 L 516.54553 3202.5825 L 516.54553 3202.5825 L 516.54553 3202.5825 L 490.7183 3202.5825 L 490.7183 3202.5825 L 490.7183 3176.7551 Q 464.891 3176.7551 232.4455 2944.3098 Q 3.6379788E-12 2737.6914 3.6379788E-12 2711.8643 L 3.6379788E-12 2686.0369 L 25.827278 2686.0369 Q 51.654556 2711.8643 77.481834 2686.0369 L 103.30911 2634.3823 L 103.30911 2556.9006 Q 103.30911 2479.4187 180.79094 2169.4915 Q 258.27277 1859.564 258.27277 1601.2913 Q 258.27277 1368.8457 284.10007 1368.8457 Q 309.92734 1368.8457 284.10007 1291.3639 Q 258.27277 1239.7094 309.92734 774.81836 L 387.40918 309.92734 L 387.40918 309.92734 Q 413.23645 309.92734 413.23645 309.92734 L 413.23645 284.10007 L 413.23645 258.27277 Q 413.23645 206.61823 439.06372 103.30911 z" svg:height="33.058914mm" draw:style-name="style-240" svg:viewBox="0.0 0.0 1239.7094 3305.8916" svg:width="12.397094mm" svg:x="277.90152mm" svg:y="42.356735mm"/>
          <draw:path svg:d="M 180.79094 25.827278 L 180.79094 0.0 L 284.10007 25.827278 Q 413.23645 77.481834 439.06372 77.481834 Q 439.06372 77.481834 439.06372 103.30911 L 464.891 103.30911 L 464.891 129.13638 L 464.891 154.96367 L 464.891 284.10007 L 464.891 387.40918 L 490.7183 387.40918 L 516.54553 387.40918 L 542.37286 413.23645 L 568.20013 439.06372 L 568.20013 439.06372 L 568.20013 439.06372 L 490.7183 439.06372 Q 413.23645 439.06372 258.27277 387.40918 Q 103.30911 335.7546 51.654556 284.10007 L -3.6379788E-12 232.4455 L 77.481834 232.4455 Q 180.79094 258.27277 180.79094 180.79094 L 180.79094 77.481834 L 180.79094 25.827278 z" svg:height="4.3906374mm" draw:style-name="style-241" svg:viewBox="0.0 0.0 568.20013 439.06372" svg:width="5.682001mm" svg:x="186.73122mm" svg:y="86.00484mm"/>
          <draw:path svg:d="M 697.3365 0.0 L 697.3365 0.0 L 697.3365 51.654556 Q 697.3365 103.30911 671.5092 103.30911 Q 645.68195 103.30911 645.68195 129.13638 L 645.68195 154.96367 L 645.68195 154.96367 L 619.8547 154.96367 L 619.8547 180.79094 Q 594.0274 180.79094 568.20013 206.61823 L 542.37286 258.27277 L 542.37286 232.4455 Q 542.37286 206.61823 490.7183 206.61823 L 464.891 206.61823 L 464.891 206.61823 Q 439.06372 206.61823 413.23645 206.61823 Q 387.40918 232.4455 387.40918 309.92734 Q 413.23645 387.40918 387.40918 387.40918 Q 361.58188 413.23645 335.7546 439.06372 Q 335.7546 464.891 309.92734 464.891 L 284.10007 464.891 L 284.10007 464.891 Q 284.10007 464.891 258.27277 413.23645 Q 232.4455 361.58188 180.79094 387.40918 L 103.30911 439.06372 L 103.30911 413.23645 Q 103.30911 387.40918 77.481834 387.40918 L 51.654556 387.40918 L 51.654556 387.40918 L 51.654556 361.58188 L 77.481834 361.58188 L 103.30911 361.58188 L 103.30911 335.7546 L 129.13638 335.7546 L 129.13638 335.7546 L 129.13638 309.92734 L 129.13638 309.92734 L 129.13638 309.92734 L 154.96367 309.92734 L 154.96367 309.92734 L 180.79094 284.10007 L 232.4455 284.10007 L 232.4455 258.27277 L 232.4455 232.4455 L 206.61823 232.4455 L 206.61823 206.61823 L 206.61823 206.61823 L 180.79094 206.61823 L 180.79094 206.61823 Q 180.79094 206.61823 154.96367 154.96367 L 129.13638 154.96367 L 103.30911 154.96367 L 77.481834 154.96367 L 77.481834 154.96367 L 77.481834 154.96367 L 51.654556 154.96367 L 51.654556 154.96367 L 25.827278 129.13638 L 0.0 129.13638 L 0.0 103.30911 L 0.0 77.481834 L 25.827278 77.481834 L 77.481834 51.654556 L 77.481834 51.654556 L 77.481834 51.654556 L 103.30911 51.654556 L 103.30911 51.654556 L 129.13638 77.481834 L 180.79094 103.30911 L 232.4455 129.13638 Q 309.92734 154.96367 439.06372 103.30911 Q 542.37286 51.654556 568.20013 25.827278 Q 594.0274 0.0 645.68195 0.0 Q 671.5092 0.0 697.3365 0.0 z" svg:height="4.64891mm" draw:style-name="style-242" svg:viewBox="0.0 0.0 697.3365 464.891" svg:width="6.973365mm" svg:x="150.57303mm" svg:y="46.4891mm"/>
          <draw:path svg:d="M 723.16376 3.6379788E-12 L 903.9547 3.6379788E-12 L 929.782 3.6379788E-12 Q 981.4366 25.827278 981.4366 51.654556 Q 1007.26385 103.30911 1058.9185 103.30911 Q 1110.573 103.30911 1110.573 129.13638 L 1110.573 129.13638 L 1110.573 129.13638 Q 1084.7457 129.13638 568.20013 180.79094 L 25.827278 232.4455 L 25.827278 232.4455 Q 25.827278 206.61823 77.481834 206.61823 L 129.13638 206.61823 L 129.13638 154.96367 L 129.13638 129.13638 L 154.96367 129.13638 L 180.79094 103.30911 L 103.30911 103.30911 L 0.0 103.30911 L 51.654556 77.481834 L 103.30911 51.654556 L 103.30911 51.654556 L 103.30911 51.654556 L 335.7546 25.827278 Q 568.20013 3.6379788E-12 723.16376 3.6379788E-12 z" svg:height="2.324455mm" draw:style-name="style-243" svg:viewBox="0.0 0.0 1110.573 232.4455" svg:width="11.105729mm" svg:x="65.08474mm" svg:y="189.05568mm"/>
          <draw:path svg:d="M 387.40918 1.8189894E-12 L 387.40918 1.8189894E-12 L 387.40918 25.827278 L 387.40918 51.654556 L 387.40918 51.654556 L 361.58188 77.481834 L 335.7546 77.481834 Q 309.92734 77.481834 232.4455 154.96367 Q 180.79094 232.4455 77.481834 232.4455 L 3.6379788E-12 258.27277 L 77.481834 180.79094 Q 180.79094 129.13638 180.79094 77.481834 Q 180.79094 51.654556 206.61823 51.654556 Q 232.4455 77.481834 232.4455 77.481834 L 232.4455 77.481834 L 258.27277 77.481834 L 284.10007 77.481834 L 335.7546 25.827278 Q 361.58188 25.827278 387.40918 1.8189894E-12 z" svg:height="2.582728mm" draw:style-name="style-244" svg:viewBox="0.0 0.0 387.40918 258.27277" svg:width="3.8740916mm" svg:x="275.06052mm" svg:y="100.98466mm"/>
          <draw:path svg:d="M 103.30911 25.827278 L 103.30911 25.827278 L 103.30911 25.827278 L 103.30911 25.827278 L 129.13638 25.827278 Q 154.96367 25.827278 154.96367 25.827278 L 154.96367 25.827278 L 206.61823 25.827278 Q 284.10007 25.827278 361.58188 51.654556 Q 413.23645 77.481834 413.23645 180.79094 Q 439.06372 258.27277 464.891 258.27277 Q 490.7183 258.27277 490.7183 206.61823 Q 516.54553 154.96367 516.54553 154.96367 L 516.54553 154.96367 L 516.54553 180.79094 L 516.54553 206.61823 L 542.37286 206.61823 L 542.37286 180.79094 L 542.37286 180.79094 L 568.20013 180.79094 L 594.0274 180.79094 Q 619.8547 206.61823 619.8547 284.10007 Q 594.0274 335.7546 594.0274 361.58188 L 594.0274 361.58188 L 568.20013 361.58188 L 516.54553 387.40918 L 490.7183 387.40918 L 464.891 387.40918 L 464.891 361.58188 Q 464.891 361.58188 413.23645 335.7546 L 387.40918 335.7546 L 387.40918 335.7546 Q 361.58188 309.92734 361.58188 309.92734 L 361.58188 309.92734 L 232.4455 309.92734 L 103.30911 309.92734 L 103.30911 309.92734 Q 77.481834 284.10007 51.654556 284.10007 L 51.654556 284.10007 L 25.827278 309.92734 L 3.6379788E-12 309.92734 L 3.6379788E-12 154.96367 L 3.6379788E-12 0.0 L 25.827278 0.0 Q 51.654556 0.0 77.481834 0.0 Q 77.481834 25.827278 103.30911 25.827278 z" svg:height="3.8740916mm" draw:style-name="style-245" svg:viewBox="0.0 0.0 619.8547 387.40918" svg:width="6.198547mm" svg:x="217.98222mm" svg:y="107.69975mm"/>
          <draw:path svg:d="M 903.9547 0.0 L 903.9547 0.0 L 878.12744 25.827278 Q 852.3002 51.654556 852.3002 51.654556 L 852.3002 51.654556 L 826.4729 51.654556 L 826.4729 51.654556 L 826.4729 77.481834 L 800.6456 77.481834 L 800.6456 103.30911 L 800.6456 129.13638 L 826.4729 129.13638 L 826.4729 103.30911 L 826.4729 103.30911 L 852.3002 103.30911 L 852.3002 103.30911 L 852.3002 103.30911 L 903.9547 129.13638 Q 955.6093 129.13638 1007.26385 206.61823 Q 1058.9185 258.27277 1084.7457 258.27277 L 1084.7457 284.10007 L 1084.7457 309.92734 Q 1110.573 335.7546 1110.573 335.7546 L 1110.573 361.58188 L 1136.4003 361.58188 L 1162.2275 361.58188 L 1162.2275 361.58188 L 1162.2275 361.58188 L 1162.2275 387.40918 L 1162.2275 387.40918 L 1136.4003 413.23645 L 1136.4003 439.06372 L 1110.573 439.06372 Q 1084.7457 439.06372 1058.9185 490.7183 Q 1058.9185 516.54553 1007.26385 516.54553 Q 929.782 516.54553 929.782 568.20013 Q 929.782 619.8547 800.6456 645.68195 Q 697.3365 671.5092 542.37286 723.16376 Q 387.40918 774.81836 387.40918 800.6456 L 361.58188 852.3002 L 335.7546 852.3002 L 335.7546 826.4729 L 335.7546 826.4729 L 335.7546 826.4729 L 309.92734 800.6456 Q 284.10007 774.81836 232.4455 697.3365 Q 180.79094 619.8547 129.13638 464.891 L 77.481834 284.10007 L 25.827278 284.10007 L 9.094947E-13 284.10007 L 9.094947E-13 284.10007 L 9.094947E-13 258.27277 L 25.827278 258.27277 L 77.481834 258.27277 L 77.481834 258.27277 L 77.481834 258.27277 L 103.30911 258.27277 L 103.30911 258.27277 L 129.13638 258.27277 L 129.13638 258.27277 L 154.96367 258.27277 L 180.79094 258.27277 L 206.61823 232.4455 L 232.4455 206.61823 L 387.40918 154.96367 Q 568.20013 103.30911 594.0274 103.30911 L 619.8547 103.30911 L 645.68195 103.30911 Q 671.5092 103.30911 723.16376 51.654556 Q 774.81836 0.0 826.4729 0.0 Q 878.12744 0.0 903.9547 0.0 z M 309.92734 697.3365 Q 335.7546 697.3365 335.7546 697.3365 Q 335.7546 723.16376 335.7546 723.16376 Q 309.92734 723.16376 309.92734 697.3365 z" svg:height="8.523002mm" draw:style-name="style-246" svg:viewBox="0.0 0.0 1162.2275 852.3002" svg:width="11.622275mm" svg:x="58.627922mm" svg:y="97.62711mm"/>
          <draw:path svg:d="M 413.23645 103.30911 L 413.23645 103.30911 L 413.23645 335.7546 Q 387.40918 542.37286 387.40918 619.8547 L 387.40918 697.3365 L 387.40918 697.3365 Q 387.40918 723.16376 361.58188 748.9911 Q 335.7546 748.9911 309.92734 594.0274 Q 284.10007 439.06372 206.61823 413.23645 L 154.96367 387.40918 L 129.13638 387.40918 L 103.30911 387.40918 L 77.481834 387.40918 Q 77.481834 387.40918 25.827278 335.7546 L 0.0 309.92734 L 51.654556 232.4455 Q 77.481834 180.79094 77.481834 180.79094 L 77.481834 180.79094 L 77.481834 154.96367 Q 77.481834 154.96367 25.827278 129.13638 Q 0.0 129.13638 0.0 103.30911 L 0.0 77.481834 L 25.827278 25.827278 Q 25.827278 -25.827278 129.13638 0.0 Q 206.61823 25.827278 258.27277 51.654556 Q 284.10007 77.481834 335.7546 129.13638 Q 387.40918 154.96367 387.40918 129.13638 Q 387.40918 103.30911 413.23645 103.30911 z" svg:height="7.4899106mm" draw:style-name="style-247" svg:viewBox="0.0 0.0 413.23645 748.9911" svg:width="4.1323643mm" svg:x="165.55286mm" svg:y="78.7732mm"/>
          <draw:path svg:d="M 1291.3639 25.827278 L 1291.3639 1.8189894E-12 L 1497.9822 51.654556 Q 1678.7731 77.481834 1730.4276 77.481834 Q 1782.0822 77.481834 1807.9094 51.654556 Q 1807.9094 25.827278 1807.9094 1.8189894E-12 L 1833.7367 1.8189894E-12 L 1833.7367 51.654556 Q 1833.7367 103.30911 2040.355 154.96367 Q 2246.9731 180.79094 2324.455 206.61823 Q 2401.9368 232.4455 2427.7642 232.4455 L 2479.4187 232.4455 L 2479.4187 232.4455 L 2479.4187 232.4455 L 2479.4187 258.27277 L 2479.4187 258.27277 L 2505.2458 258.27277 L 2505.2458 284.10007 L 2531.0732 284.10007 L 2582.7278 284.10007 L 2608.5552 309.92734 L 2634.3823 335.7546 L 2660.2097 335.7546 L 2686.0369 335.7546 L 2711.8643 361.58188 L 2737.6914 387.40918 L 2763.5188 387.40918 L 2789.346 387.40918 L 2789.346 387.40918 Q 2789.346 387.40918 2815.1733 387.40918 L 2815.1733 413.23645 L 2815.1733 413.23645 L 2789.346 413.23645 L 2789.346 439.06372 L 2789.346 464.891 L 2815.1733 464.891 L 2815.1733 490.7183 L 2815.1733 490.7183 L 2841.0005 490.7183 L 2841.0005 490.7183 L 2841.0005 516.54553 L 2815.1733 516.54553 L 2815.1733 542.37286 L 2841.0005 542.37286 L 2866.828 542.37286 L 2918.4824 568.20013 L 2970.137 594.0274 L 2970.137 594.0274 L 2995.9644 594.0274 L 2995.9644 594.0274 L 2995.9644 594.0274 L 2944.3098 619.8547 Q 2918.4824 645.68195 2918.4824 671.5092 L 2918.4824 723.16376 L 2918.4824 748.9911 L 2892.655 748.9911 L 2892.655 748.9911 L 2892.655 748.9911 L 2841.0005 774.81836 Q 2815.1733 800.6456 2841.0005 826.4729 Q 2841.0005 852.3002 2634.3823 878.12744 L 2427.7642 903.9547 L 2350.2822 903.9547 L 2272.8005 903.9547 L 2272.8005 903.9547 L 2246.9731 903.9547 L 2195.3186 929.782 Q 2143.664 929.782 2143.664 955.6093 Q 2117.837 981.4366 2143.664 1007.26385 L 2169.4915 1058.9185 L 2169.4915 1058.9185 L 2169.4915 1084.7457 L 2117.837 1084.7457 L 2066.1821 1084.7457 L 2014.5277 1084.7457 Q 1962.8732 1058.9185 1911.2186 1058.9185 L 1885.3912 1058.9185 L 1859.564 1058.9185 Q 1859.564 1058.9185 1652.9458 1007.26385 L 1472.1549 955.6093 L 1394.673 955.6093 Q 1343.0184 955.6093 1291.3639 929.782 L 1239.7094 929.782 L 1239.7094 929.782 Q 1213.8821 903.9547 1110.573 903.9547 Q 1007.26385 878.12744 1007.26385 852.3002 Q 1007.26385 826.4729 903.9547 800.6456 L 800.6456 800.6456 L 800.6456 800.6456 Q 826.4729 800.6456 826.4729 774.81836 Q 826.4729 748.9911 671.5092 697.3365 Q 516.54553 645.68195 516.54553 619.8547 Q 516.54553 594.0274 439.06372 568.20013 L 361.58188 542.37286 L 361.58188 542.37286 Q 361.58188 516.54553 258.27277 490.7183 L 180.79094 439.06372 L 180.79094 439.06372 L 154.96367 439.06372 L 154.96367 439.06372 L 154.96367 439.06372 L 154.96367 413.23645 L 154.96367 413.23645 L 129.13638 413.23645 L 129.13638 387.40918 L 51.654556 387.40918 L 0.0 387.40918 L 0.0 361.58188 L 0.0 361.58188 L 25.827278 361.58188 L 51.654556 361.58188 L 103.30911 361.58188 L 129.13638 335.7546 L 284.10007 335.7546 L 439.06372 335.7546 L 439.06372 309.92734 L 413.23645 309.92734 L 413.23645 284.10007 L 413.23645 258.27277 L 439.06372 258.27277 L 439.06372 284.10007 L 490.7183 284.10007 L 542.37286 284.10007 L 516.54553 258.27277 L 490.7183 232.4455 L 490.7183 232.4455 L 464.891 232.4455 L 464.891 232.4455 L 464.891 232.4455 L 464.891 206.61823 L 464.891 206.61823 L 439.06372 180.79094 L 439.06372 129.13638 L 309.92734 129.13638 L 206.61823 129.13638 L 180.79094 129.13638 L 154.96367 129.13638 L 154.96367 129.13638 L 154.96367 103.30911 L 129.13638 103.30911 L 129.13638 77.481834 L 129.13638 77.481834 L 129.13638 77.481834 L 284.10007 77.481834 Q 439.06372 77.481834 464.891 51.654556 L 490.7183 51.654556 L 490.7183 51.654556 L 490.7183 77.481834 L 490.7183 77.481834 L 516.54553 77.481834 L 516.54553 77.481834 L 516.54553 77.481834 L 723.16376 103.30911 Q 955.6093 129.13638 1110.573 103.30911 Q 1239.7094 103.30911 1239.7094 77.481834 Q 1239.7094 51.654556 1265.5366 51.654556 Q 1291.3639 51.654556 1291.3639 25.827278 z" svg:height="10.847457mm" draw:style-name="style-248" svg:viewBox="0.0 0.0 2995.9644 1084.7457" svg:width="29.959642mm" svg:x="246.90878mm" svg:y="135.07666mm"/>
          <draw:path svg:d="M 516.54553 25.827278 L 542.37286 25.827278 L 542.37286 25.827278 L 542.37286 25.827278 L 542.37286 25.827278 L 568.20013 25.827278 L 568.20013 25.827278 L 568.20013 25.827278 L 594.0274 25.827278 L 645.68195 25.827278 L 645.68195 25.827278 L 645.68195 51.654556 L 645.68195 129.13638 Q 619.8547 232.4455 594.0274 232.4455 L 568.20013 232.4455 L 568.20013 258.27277 L 594.0274 258.27277 L 594.0274 284.10007 L 594.0274 309.92734 L 645.68195 361.58188 Q 645.68195 413.23645 671.5092 439.06372 L 671.5092 439.06372 L 645.68195 464.891 Q 619.8547 490.7183 594.0274 464.891 Q 568.20013 464.891 568.20013 490.7183 Q 594.0274 542.37286 568.20013 568.20013 Q 542.37286 594.0274 542.37286 594.0274 L 542.37286 594.0274 L 542.37286 568.20013 L 542.37286 568.20013 L 516.54553 568.20013 L 516.54553 542.37286 L 490.7183 542.37286 L 464.891 542.37286 L 439.06372 542.37286 L 439.06372 542.37286 L 439.06372 542.37286 L 439.06372 542.37286 L 413.23645 542.37286 L 413.23645 542.37286 L 387.40918 516.54553 Q 361.58188 516.54553 361.58188 490.7183 Q 361.58188 464.891 309.92734 464.891 Q 258.27277 464.891 258.27277 335.7546 Q 232.4455 180.79094 129.13638 180.79094 L 9.094947E-13 154.96367 L 9.094947E-13 154.96367 L 9.094947E-13 129.13638 L 77.481834 129.13638 L 154.96367 129.13638 L 232.4455 77.481834 Q 335.7546 77.481834 335.7546 25.827278 Q 335.7546 -25.827278 439.06372 0.0 Q 516.54553 25.827278 516.54553 25.827278 z" svg:height="5.940274mm" draw:style-name="style-249" svg:viewBox="0.0 0.0 671.5092 594.0274" svg:width="6.715092mm" svg:x="65.85956mm" svg:y="140.75867mm"/>
          <draw:path svg:d="M 955.6093 0.0 L 981.4366 0.0 L 1007.26385 25.827278 Q 1007.26385 77.481834 981.4366 77.481834 Q 955.6093 77.481834 929.782 129.13638 Q 903.9547 180.79094 929.782 180.79094 Q 955.6093 180.79094 955.6093 258.27277 Q 981.4366 335.7546 929.782 335.7546 Q 903.9547 361.58188 878.12744 413.23645 Q 852.3002 490.7183 826.4729 490.7183 Q 800.6456 516.54553 800.6456 542.37286 Q 800.6456 568.20013 800.6456 594.0274 L 800.6456 619.8547 L 800.6456 645.68195 L 800.6456 671.5092 L 800.6456 697.3365 L 800.6456 723.16376 L 774.81836 748.9911 L 774.81836 800.6456 L 878.12744 800.6456 Q 955.6093 826.4729 981.4366 774.81836 Q 981.4366 723.16376 1007.26385 723.16376 L 1033.0911 748.9911 L 1084.7457 748.9911 L 1136.4003 748.9911 L 1136.4003 800.6456 Q 1136.4003 826.4729 1110.573 826.4729 Q 1084.7457 826.4729 1084.7457 852.3002 L 1110.573 903.9547 L 1110.573 903.9547 L 1110.573 903.9547 L 1162.2275 929.782 Q 1213.8821 929.782 1213.8821 903.9547 Q 1213.8821 878.12744 1291.3639 903.9547 Q 1368.8457 903.9547 1420.5002 929.782 Q 1472.1549 955.6093 1523.8094 1007.26385 Q 1549.6367 1084.7457 1523.8094 1084.7457 Q 1497.9822 1084.7457 1497.9822 1110.573 Q 1497.9822 1136.4003 1523.8094 1136.4003 Q 1549.6367 1136.4003 1549.6367 1162.2275 L 1523.8094 1188.0548 L 1523.8094 1188.0548 L 1523.8094 1213.8821 L 1523.8094 1213.8821 L 1523.8094 1213.8821 L 1549.6367 1213.8821 L 1549.6367 1213.8821 L 1575.464 1239.7094 L 1575.464 1239.7094 L 1575.464 1265.5366 Q 1575.464 1265.5366 1601.2913 1291.3639 L 1601.2913 1317.1912 L 1575.464 1317.1912 Q 1523.8094 1317.1912 1523.8094 1368.8457 Q 1549.6367 1420.5002 1523.8094 1420.5002 Q 1497.9822 1420.5002 1472.1549 1446.3275 Q 1446.3275 1472.1549 1368.8457 1472.1549 Q 1291.3639 1472.1549 1239.7094 1497.9822 Q 1188.0548 1523.8094 1188.0548 1549.6367 Q 1188.0548 1575.464 1110.573 1549.6367 Q 1058.9185 1523.8094 955.6093 1575.464 L 878.12744 1601.2913 L 878.12744 1575.464 Q 878.12744 1549.6367 826.4729 1497.9822 L 774.81836 1472.1549 L 774.81836 1446.3275 L 748.9911 1446.3275 L 748.9911 1446.3275 L 748.9911 1472.1549 L 748.9911 1472.1549 L 748.9911 1472.1549 L 723.16376 1523.8094 Q 723.16376 1601.2913 697.3365 1601.2913 Q 671.5092 1601.2913 671.5092 1627.1185 Q 671.5092 1652.9458 645.68195 1652.9458 Q 619.8547 1652.9458 645.68195 1627.1185 Q 645.68195 1575.464 594.0274 1601.2913 Q 542.37286 1601.2913 542.37286 1601.2913 L 542.37286 1627.1185 L 490.7183 1627.1185 Q 439.06372 1627.1185 439.06372 1652.9458 L 413.23645 1652.9458 L 413.23645 1627.1185 Q 387.40918 1627.1185 335.7546 1472.1549 Q 284.10007 1291.3639 232.4455 1188.0548 Q 180.79094 1084.7457 154.96367 1110.573 L 154.96367 1136.4003 L 154.96367 1136.4003 Q 129.13638 1136.4003 129.13638 1058.9185 Q 77.481834 1007.26385 51.654556 955.6093 L 0.0 878.12744 L 0.0 878.12744 Q 0.0 852.3002 51.654556 826.4729 Q 77.481834 800.6456 77.481834 697.3365 L 77.481834 619.8547 L 103.30911 619.8547 Q 129.13638 594.0274 129.13638 542.37286 Q 154.96367 439.06372 154.96367 387.40918 Q 154.96367 335.7546 258.27277 335.7546 Q 361.58188 309.92734 361.58188 206.61823 L 361.58188 103.30911 L 387.40918 129.13638 Q 387.40918 154.96367 413.23645 129.13638 Q 413.23645 103.30911 490.7183 77.481834 Q 594.0274 77.481834 619.8547 77.481834 Q 645.68195 77.481834 645.68195 103.30911 Q 671.5092 129.13638 697.3365 103.30911 Q 723.16376 103.30911 748.9911 51.654556 Q 800.6456 25.827278 852.3002 25.827278 Q 929.782 25.827278 955.6093 0.0 z" svg:height="16.529457mm" draw:style-name="style-250" svg:viewBox="0.0 0.0 1601.2913 1652.9458" svg:width="16.012913mm" svg:x="33.31719mm" svg:y="84.4552mm"/>
          <draw:path svg:d="M 619.8547 25.827278 L 619.8547 0.0 L 671.5092 51.654556 Q 697.3365 77.481834 723.16376 103.30911 Q 774.81836 103.30911 774.81836 77.481834 L 774.81836 51.654556 L 826.4729 103.30911 Q 903.9547 129.13638 929.782 129.13638 L 955.6093 129.13638 L 955.6093 206.61823 Q 981.4366 284.10007 1033.0911 284.10007 Q 1084.7457 309.92734 1084.7457 361.58188 L 1084.7457 413.23645 L 1110.573 439.06372 L 1110.573 439.06372 L 1162.2275 542.37286 Q 1188.0548 645.68195 1213.8821 645.68195 L 1213.8821 645.68195 L 1213.8821 671.5092 Q 1188.0548 697.3365 1162.2275 748.9911 L 1136.4003 800.6456 L 1136.4003 800.6456 Q 1136.4003 774.81836 1110.573 774.81836 L 1110.573 774.81836 L 1110.573 748.9911 Q 1084.7457 748.9911 1058.9185 645.68195 Q 1007.26385 568.20013 929.782 568.20013 Q 878.12744 542.37286 878.12744 619.8547 Q 903.9547 697.3365 852.3002 697.3365 Q 800.6456 697.3365 748.9911 697.3365 L 697.3365 748.9911 L 697.3365 748.9911 L 671.5092 748.9911 L 671.5092 748.9911 L 671.5092 748.9911 L 671.5092 774.81836 L 671.5092 774.81836 L 645.68195 774.81836 L 645.68195 800.6456 L 645.68195 800.6456 L 671.5092 800.6456 L 671.5092 826.4729 L 671.5092 852.3002 L 671.5092 903.9547 L 671.5092 929.782 L 671.5092 955.6093 L 671.5092 1007.26385 L 723.16376 1007.26385 L 748.9911 1007.26385 L 748.9911 1007.26385 Q 748.9911 1007.26385 723.16376 1033.0911 Q 697.3365 1058.9185 671.5092 1162.2275 L 671.5092 1265.5366 L 671.5092 1265.5366 Q 671.5092 1265.5366 645.68195 1213.8821 Q 619.8547 1188.0548 594.0274 1213.8821 Q 542.37286 1213.8821 516.54553 1343.0184 L 516.54553 1446.3275 L 516.54553 1446.3275 L 516.54553 1472.1549 L 568.20013 1472.1549 L 594.0274 1472.1549 L 594.0274 1497.9822 L 594.0274 1497.9822 L 568.20013 1497.9822 L 568.20013 1523.8094 L 542.37286 1523.8094 L 516.54553 1523.8094 L 516.54553 1549.6367 L 516.54553 1575.464 L 516.54553 1575.464 L 516.54553 1575.464 L 490.7183 1549.6367 Q 490.7183 1523.8094 387.40918 1523.8094 L 284.10007 1523.8094 L 284.10007 1601.2913 L 258.27277 1678.7731 L 258.27277 1678.7731 L 258.27277 1678.7731 L 258.27277 1704.6003 L 258.27277 1704.6003 L 232.4455 1704.6003 L 232.4455 1704.6003 L 232.4455 1575.464 Q 258.27277 1446.3275 258.27277 1368.8457 L 258.27277 1317.1912 L 258.27277 1317.1912 Q 258.27277 1317.1912 258.27277 1213.8821 Q 258.27277 1136.4003 309.92734 1110.573 Q 361.58188 1058.9185 335.7546 1033.0911 L 309.92734 1007.26385 L 309.92734 981.4366 Q 309.92734 955.6093 335.7546 929.782 L 335.7546 903.9547 L 361.58188 903.9547 Q 413.23645 903.9547 413.23645 852.3002 Q 413.23645 826.4729 361.58188 800.6456 Q 335.7546 800.6456 335.7546 774.81836 Q 309.92734 748.9911 206.61823 594.0274 L 103.30911 439.06372 L 77.481834 439.06372 L 77.481834 439.06372 L 77.481834 413.23645 L 51.654556 413.23645 L 51.654556 413.23645 L 51.654556 387.40918 L 51.654556 387.40918 L 51.654556 387.40918 L 25.827278 361.58188 L 25.827278 335.7546 L 51.654556 335.7546 L 77.481834 335.7546 L 103.30911 387.40918 Q 129.13638 387.40918 129.13638 387.40918 Q 154.96367 387.40918 154.96367 387.40918 L 154.96367 387.40918 L 180.79094 361.58188 L 206.61823 361.58188 L 206.61823 335.7546 L 206.61823 284.10007 L 180.79094 284.10007 L 180.79094 284.10007 L 180.79094 258.27277 L 154.96367 258.27277 L 154.96367 258.27277 Q 154.96367 232.4455 129.13638 180.79094 L 103.30911 129.13638 L 77.481834 129.13638 L 77.481834 129.13638 L 51.654556 103.30911 L 25.827278 77.481834 L 25.827278 77.481834 L 0.0 77.481834 L 0.0 77.481834 L 0.0 77.481834 L 0.0 51.654556 L 0.0 51.654556 L 0.0 51.654556 L 25.827278 51.654556 L 51.654556 51.654556 L 51.654556 51.654556 L 51.654556 51.654556 L 51.654556 51.654556 L 77.481834 51.654556 L 77.481834 77.481834 L 129.13638 77.481834 L 180.79094 77.481834 L 206.61823 103.30911 Q 206.61823 129.13638 361.58188 129.13638 L 542.37286 129.13638 L 594.0274 103.30911 Q 645.68195 103.30911 645.68195 77.481834 Q 619.8547 51.654556 619.8547 25.827278 z M 361.58188 981.4366 Q 361.58188 955.6093 361.58188 955.6093 Q 361.58188 955.6093 361.58188 955.6093 Q 361.58188 981.4366 361.58188 981.4366 z" svg:height="17.046003mm" draw:style-name="style-251" svg:viewBox="0.0 0.0 1213.8821 1704.6003" svg:width="12.138821mm" svg:x="120.35512mm" svg:y="10.589184mm"/>
          <draw:path svg:d="M 516.54553 0.0 L 516.54553 0.0 L 439.06372 594.0274 Q 361.58188 1188.0548 335.7546 1265.5366 L 335.7546 1317.1912 L 258.27277 1446.3275 Q 154.96367 1575.464 154.96367 1575.464 Q 129.13638 1575.464 129.13638 1601.2913 L 129.13638 1601.2913 L 103.30911 1601.2913 Q 51.654556 1601.2913 51.654556 1523.8094 Q 51.654556 1420.5002 25.827278 1420.5002 Q 0.0 1420.5002 0.0 1394.673 L 25.827278 1368.8457 L 51.654556 1317.1912 Q 51.654556 1265.5366 51.654556 1291.3639 Q 77.481834 1317.1912 77.481834 1317.1912 L 103.30911 1317.1912 L 103.30911 1265.5366 Q 103.30911 1213.8821 51.654556 1162.2275 L 25.827278 1110.573 L 77.481834 1136.4003 Q 129.13638 1162.2275 154.96367 1136.4003 Q 206.61823 1110.573 206.61823 1110.573 L 206.61823 1110.573 L 206.61823 1084.7457 L 206.61823 1084.7457 L 206.61823 981.4366 Q 206.61823 878.12744 180.79094 852.3002 Q 154.96367 852.3002 154.96367 826.4729 L 154.96367 800.6456 L 154.96367 800.6456 L 180.79094 800.6456 L 180.79094 800.6456 L 206.61823 800.6456 L 206.61823 800.6456 L 206.61823 826.4729 L 258.27277 826.4729 Q 284.10007 826.4729 284.10007 800.6456 L 309.92734 774.81836 L 309.92734 723.16376 Q 309.92734 671.5092 284.10007 671.5092 Q 284.10007 645.68195 258.27277 671.5092 Q 232.4455 697.3365 206.61823 594.0274 L 206.61823 490.7183 L 206.61823 439.06372 Q 206.61823 413.23645 232.4455 413.23645 L 258.27277 413.23645 L 258.27277 413.23645 Q 258.27277 439.06372 258.27277 439.06372 L 284.10007 439.06372 L 309.92734 439.06372 Q 361.58188 439.06372 387.40918 232.4455 L 413.23645 25.827278 L 413.23645 25.827278 L 413.23645 0.0 L 464.891 0.0 Q 490.7183 -25.827278 516.54553 0.0 z" svg:height="16.012913mm" draw:style-name="style-252" svg:viewBox="0.0 0.0 516.54553 1601.2913" svg:width="5.165456mm" svg:x="85.74657mm" svg:y="50.879738mm"/>
          <draw:path svg:d="M 51.654556 25.827278 L 103.30911 0.0 L 129.13638 0.0 L 129.13638 0.0 L 129.13638 0.0 L 129.13638 0.0 L 180.79094 25.827278 L 258.27277 25.827278 L 258.27277 51.654556 L 258.27277 77.481834 L 284.10007 77.481834 L 335.7546 77.481834 L 335.7546 103.30911 L 335.7546 129.13638 L 309.92734 129.13638 Q 284.10007 154.96367 284.10007 154.96367 L 258.27277 180.79094 L 232.4455 180.79094 Q 232.4455 206.61823 129.13638 180.79094 L 25.827278 154.96367 L 0.0 103.30911 Q -25.827278 77.481834 0.0 51.654556 Q 0.0 25.827278 51.654556 25.827278 z" svg:height="1.8079095mm" draw:style-name="style-253" svg:viewBox="0.0 0.0 335.7546 180.79094" svg:width="3.357546mm" svg:x="268.34543mm" svg:y="144.11621mm"/>
          <draw:path svg:d="M 6663.4375 0.0 L 6766.747 0.0 L 6766.747 309.92734 Q 6766.747 619.8547 6766.747 671.5092 L 6766.747 697.3365 L 6740.9194 697.3365 Q 6740.9194 723.16376 6663.4375 697.3365 L 6560.1284 697.3365 L 6405.165 697.3365 Q 6250.201 723.16376 5010.4917 852.3002 L 3796.6099 981.4366 L 3667.4734 981.4366 Q 3538.3372 981.4366 3254.237 1033.0911 Q 2970.137 1033.0911 2298.6277 1084.7457 Q 1627.1185 1136.4003 903.9547 1213.8821 L 180.79094 1291.3639 L 180.79094 1291.3639 L 154.96367 1265.5366 L 154.96367 1265.5366 Q 154.96367 1291.3639 154.96367 1291.3639 L 129.13638 1291.3639 L 103.30911 1291.3639 L 103.30911 1291.3639 L 103.30911 1239.7094 Q 103.30911 1188.0548 51.654556 1188.0548 Q 25.827278 1188.0548 25.827278 1136.4003 Q 51.654556 1084.7457 0.0 1007.26385 Q 0.0 929.782 25.827278 826.4729 L 77.481834 697.3365 L 568.20013 645.68195 Q 1084.7457 619.8547 1239.7094 594.0274 L 1368.8457 594.0274 L 1678.7731 568.20013 Q 1962.8732 542.37286 2092.0095 516.54553 Q 2221.146 464.891 2195.3186 464.891 L 2195.3186 464.891 L 2195.3186 464.891 Q 2195.3186 464.891 2246.9731 439.06372 L 2298.6277 439.06372 L 2634.3823 413.23645 Q 2944.3098 361.58188 3202.5825 361.58188 Q 3435.028 309.92734 3822.4373 284.10007 Q 4184.019 258.27277 4184.019 232.4455 L 4184.019 232.4455 L 4235.674 232.4455 Q 4287.328 232.4455 4287.328 206.61823 Q 4287.328 180.79094 4338.983 180.79094 Q 4364.81 180.79094 4364.81 206.61823 L 4364.81 232.4455 L 5062.1465 154.96367 Q 5759.483 103.30911 5785.31 77.481834 L 5836.965 77.481834 L 6043.583 51.654556 Q 6276.0283 51.654556 6405.165 25.827278 Q 6534.3013 0.0 6663.4375 0.0 z" svg:height="12.913639mm" draw:style-name="style-254" svg:viewBox="0.0 0.0 6766.747 1291.3639" svg:width="67.667465mm" svg:x="184.40677mm" svg:y="161.16222mm"/>
          <draw:path svg:d="M 490.7183 51.654556 L 516.54553 51.654556 L 516.54553 103.30911 Q 490.7183 129.13638 490.7183 154.96367 L 490.7183 206.61823 L 439.06372 361.58188 Q 387.40918 542.37286 387.40918 568.20013 L 387.40918 619.8547 L 335.7546 826.4729 Q 284.10007 1058.9185 258.27277 1058.9185 L 258.27277 1058.9185 L 232.4455 1058.9185 Q 206.61823 1033.0911 206.61823 1033.0911 Q 232.4455 1033.0911 232.4455 878.12744 Q 232.4455 748.9911 258.27277 723.16376 Q 284.10007 697.3365 284.10007 645.68195 Q 284.10007 594.0274 258.27277 594.0274 Q 232.4455 594.0274 232.4455 568.20013 Q 232.4455 542.37286 180.79094 516.54553 L 154.96367 490.7183 L 180.79094 490.7183 Q 180.79094 464.891 180.79094 464.891 L 180.79094 464.891 L 206.61823 413.23645 Q 206.61823 361.58188 232.4455 361.58188 Q 258.27277 361.58188 258.27277 309.92734 L 258.27277 284.10007 L 232.4455 284.10007 Q 206.61823 258.27277 129.13638 232.4455 L 77.481834 206.61823 L 51.654556 206.61823 L 51.654556 206.61823 L 25.827278 180.79094 L -1.8189894E-12 154.96367 L -1.8189894E-12 154.96367 L -1.8189894E-12 154.96367 L -1.8189894E-12 154.96367 L -1.8189894E-12 154.96367 L -1.8189894E-12 129.13638 L 25.827278 129.13638 L 25.827278 129.13638 L 25.827278 103.30911 L 25.827278 103.30911 L 25.827278 103.30911 L 51.654556 103.30911 L 51.654556 103.30911 L 77.481834 77.481834 L 103.30911 51.654556 L 129.13638 51.654556 L 154.96367 51.654556 L 154.96367 25.827278 L 154.96367 25.827278 L 180.79094 25.827278 Q 206.61823 25.827278 232.4455 77.481834 Q 258.27277 154.96367 309.92734 154.96367 Q 361.58188 154.96367 361.58188 51.654556 Q 361.58188 -25.827278 413.23645 0.0 Q 490.7183 0.0 490.7183 25.827278 Q 490.7183 51.654556 490.7183 51.654556 z" svg:height="10.589184mm" draw:style-name="style-255" svg:viewBox="0.0 0.0 516.54553 1058.9185" svg:width="5.165456mm" svg:x="87.554474mm" svg:y="33.575462mm"/>
          <draw:path svg:d="M 413.23645 0.0 L 464.891 0.0 L 490.7183 0.0 L 516.54553 0.0 L 542.37286 0.0 L 594.0274 0.0 L 594.0274 25.827278 L 594.0274 25.827278 L 594.0274 129.13638 Q 594.0274 206.61823 619.8547 232.4455 Q 671.5092 232.4455 671.5092 258.27277 L 671.5092 284.10007 L 645.68195 284.10007 Q 645.68195 284.10007 645.68195 284.10007 Q 619.8547 284.10007 542.37286 335.7546 Q 490.7183 335.7546 439.06372 464.891 Q 387.40918 568.20013 335.7546 645.68195 L 284.10007 697.3365 L 258.27277 748.9911 Q 232.4455 774.81836 258.27277 800.6456 L 258.27277 826.4729 L 258.27277 852.3002 L 232.4455 852.3002 L 232.4455 852.3002 L 232.4455 852.3002 L 232.4455 826.4729 L 232.4455 826.4729 L 206.61823 826.4729 L 206.61823 800.6456 L 180.79094 800.6456 L 154.96367 800.6456 L 154.96367 826.4729 L 129.13638 826.4729 L 129.13638 826.4729 L 129.13638 852.3002 L 103.30911 852.3002 L 77.481834 852.3002 L 77.481834 852.3002 L 51.654556 852.3002 L 51.654556 852.3002 L 25.827278 826.4729 L 25.827278 826.4729 L 25.827278 800.6456 L 25.827278 800.6456 L 25.827278 800.6456 L 0.0 800.6456 L 0.0 800.6456 L 0.0 774.81836 L 0.0 774.81836 L 0.0 748.9911 L 0.0 723.16376 L 0.0 723.16376 L 0.0 697.3365 L 25.827278 697.3365 Q 51.654556 697.3365 25.827278 645.68195 L 25.827278 594.0274 L 25.827278 594.0274 Q 25.827278 568.20013 0.0 568.20013 L 0.0 568.20013 L 0.0 542.37286 Q 25.827278 516.54553 25.827278 464.891 L 25.827278 413.23645 L 51.654556 413.23645 Q 51.654556 387.40918 51.654556 284.10007 L 51.654556 154.96367 L 51.654556 129.13638 L 51.654556 77.481834 L 77.481834 77.481834 L 103.30911 77.481834 L 103.30911 103.30911 L 103.30911 129.13638 L 232.4455 129.13638 Q 361.58188 129.13638 361.58188 77.481834 Q 361.58188 25.827278 413.23645 0.0 z" svg:height="8.523002mm" draw:style-name="style-256" svg:viewBox="0.0 0.0 671.5092 852.3002" svg:width="6.715092mm" svg:x="224.43904mm" svg:y="118.03066mm"/>
          <draw:path svg:d="M 1188.0548 103.30911 L 1239.7094 103.30911 L 1239.7094 103.30911 Q 1239.7094 103.30911 1084.7457 154.96367 Q 903.9547 180.79094 878.12744 232.4455 L 852.3002 258.27277 L 826.4729 284.10007 L 800.6456 309.92734 L 774.81836 309.92734 L 748.9911 309.92734 L 748.9911 335.7546 L 723.16376 335.7546 L 723.16376 335.7546 L 723.16376 361.58188 L 697.3365 361.58188 L 671.5092 361.58188 L 697.3365 387.40918 L 723.16376 413.23645 L 826.4729 413.23645 L 955.6093 413.23645 L 955.6093 413.23645 L 955.6093 413.23645 L 929.782 439.06372 L 878.12744 439.06372 L 774.81836 439.06372 Q 645.68195 464.891 568.20013 464.891 L 490.7183 464.891 L 413.23645 464.891 Q 335.7546 464.891 309.92734 439.06372 L 258.27277 439.06372 L 206.61823 439.06372 Q 154.96367 413.23645 103.30911 413.23645 L 25.827278 413.23645 L 25.827278 387.40918 L -3.6379788E-12 361.58188 L -3.6379788E-12 206.61823 L -3.6379788E-12 77.481834 L -3.6379788E-12 77.481834 Q -3.6379788E-12 77.481834 25.827278 51.654556 L 25.827278 51.654556 L 51.654556 51.654556 L 51.654556 51.654556 L 77.481834 51.654556 Q 103.30911 51.654556 103.30911 25.827278 L 103.30911 25.827278 L 154.96367 0.0 Q 206.61823 0.0 206.61823 25.827278 Q 232.4455 51.654556 309.92734 25.827278 Q 413.23645 0.0 723.16376 0.0 Q 1033.0911 0.0 1084.7457 51.654556 Q 1136.4003 103.30911 1188.0548 103.30911 z" svg:height="4.64891mm" draw:style-name="style-257" svg:viewBox="0.0 0.0 1239.7094 464.891" svg:width="12.397094mm" svg:x="187.50604mm" svg:y="80.58111mm"/>
          <draw:path svg:d="M 77.481834 129.13638 L 103.30911 0.0 L 516.54553 0.0 L 903.9547 0.0 L 1291.3639 619.8547 Q 1704.6003 1239.7094 1704.6003 1265.5366 L 1704.6003 1291.3639 L 1652.9458 1291.3639 Q 1627.1185 1291.3639 1549.6367 1678.7731 L 1497.9822 2066.1821 L 1472.1549 2143.664 L 1472.1549 2221.146 L 1446.3275 2221.146 L 1394.673 2221.146 L 1394.673 2221.146 L 1394.673 2195.3186 L 1368.8457 2195.3186 L 1368.8457 2195.3186 L 1368.8457 2195.3186 L 1343.0184 2195.3186 L 1343.0184 2169.4915 L 1343.0184 2143.664 L 1317.1912 2117.837 L 1291.3639 2092.0095 L 1291.3639 2066.1821 Q 1291.3639 2040.355 1239.7094 2014.5277 L 1213.8821 1988.7004 L 1213.8821 1962.8732 Q 1188.0548 1962.8732 1084.7457 1807.9094 L 981.4366 1652.9458 L 981.4366 1652.9458 Q 981.4366 1627.1185 955.6093 1601.2913 L 955.6093 1601.2913 L 955.6093 1575.464 Q 929.782 1549.6367 929.782 1523.8094 Q 929.782 1497.9822 852.3002 1446.3275 Q 800.6456 1394.673 774.81836 1317.1912 L 723.16376 1239.7094 L 723.16376 1239.7094 Q 723.16376 1213.8821 645.68195 1110.573 Q 594.0274 1033.0911 516.54553 1007.26385 L 413.23645 981.4366 L 361.58188 981.4366 Q 284.10007 981.4366 258.27277 981.4366 L 206.61823 981.4366 L 206.61823 1007.26385 L 206.61823 1007.26385 L 180.79094 1007.26385 L 180.79094 1033.0911 L 180.79094 1033.0911 L 154.96367 1033.0911 L 154.96367 1033.0911 L 154.96367 1033.0911 L 154.96367 1007.26385 L 154.96367 1007.26385 L 154.96367 981.4366 Q 154.96367 929.782 180.79094 929.782 Q 206.61823 903.9547 206.61823 774.81836 Q 206.61823 645.68195 206.61823 619.8547 Q 232.4455 619.8547 232.4455 568.20013 Q 232.4455 542.37286 206.61823 542.37286 Q 180.79094 516.54553 154.96367 490.7183 Q 154.96367 439.06372 129.13638 464.891 Q 103.30911 490.7183 103.30911 464.891 Q 103.30911 439.06372 77.481834 439.06372 Q 51.654556 439.06372 51.654556 413.23645 Q 51.654556 387.40918 25.827278 361.58188 Q -25.827278 361.58188 0.0 309.92734 Q 0.0 284.10007 25.827278 258.27277 Q 51.654556 258.27277 77.481834 129.13638 z" svg:height="22.211458mm" draw:style-name="style-258" svg:viewBox="0.0 0.0 1704.6003 2221.146" svg:width="17.046003mm" svg:x="271.18643mm" svg:y="0.0mm"/>
          <draw:path svg:d="M 413.23645 -1.8189894E-12 L 439.06372 -1.8189894E-12 L 439.06372 -1.8189894E-12 L 439.06372 -1.8189894E-12 L 439.06372 25.827278 L 464.891 25.827278 L 464.891 51.654556 L 464.891 51.654556 L 464.891 51.654556 Q 439.06372 51.654556 335.7546 103.30911 L 232.4455 154.96367 L 232.4455 180.79094 L 232.4455 180.79094 L 206.61823 180.79094 L 206.61823 206.61823 L 180.79094 206.61823 L 154.96367 206.61823 L 129.13638 232.4455 L 103.30911 258.27277 L 77.481834 258.27277 L 77.481834 258.27277 L 51.654556 258.27277 L 25.827278 258.27277 L 25.827278 232.4455 L 25.827278 232.4455 L 0.0 232.4455 L 0.0 232.4455 L 0.0 206.61823 L 25.827278 206.61823 L 25.827278 206.61823 L 25.827278 206.61823 L 51.654556 180.79094 L 77.481834 154.96367 L 77.481834 154.96367 L 77.481834 154.96367 L 103.30911 154.96367 L 103.30911 154.96367 L 232.4455 77.481834 Q 387.40918 -1.8189894E-12 413.23645 -1.8189894E-12 z" svg:height="2.582728mm" draw:style-name="style-259" svg:viewBox="0.0 0.0 464.891 258.27277" svg:width="4.64891mm" svg:x="64.82647mm" svg:y="129.13638mm"/>
          <draw:path svg:d="M 51.654556 0.0 L 77.481834 0.0 L 103.30911 0.0 L 129.13638 0.0 L 232.4455 0.0 Q 335.7546 0.0 361.58188 25.827278 L 387.40918 51.654556 L 413.23645 51.654556 L 439.06372 51.654556 L 439.06372 103.30911 Q 439.06372 129.13638 387.40918 129.13638 L 335.7546 154.96367 L 284.10007 154.96367 L 232.4455 154.96367 L 154.96367 154.96367 Q 51.654556 154.96367 25.827278 129.13638 Q 0.0 129.13638 0.0 77.481834 Q 0.0 25.827278 51.654556 0.0 z" svg:height="1.5496367mm" draw:style-name="style-260" svg:viewBox="0.0 0.0 439.06372 154.96367" svg:width="4.3906374mm" svg:x="227.28004mm" svg:y="112.60693mm"/>
          <draw:path svg:d="M 774.81836 0.0 L 800.6456 0.0 L 800.6456 0.0 Q 800.6456 25.827278 826.4729 25.827278 L 852.3002 25.827278 L 852.3002 25.827278 Q 826.4729 51.654556 800.6456 77.481834 Q 774.81836 103.30911 464.891 154.96367 Q 180.79094 180.79094 154.96367 232.4455 L 129.13638 258.27277 L 103.30911 258.27277 Q 77.481834 258.27277 51.654556 335.7546 Q 0.0 387.40918 0.0 439.06372 L 0.0 464.891 L 0.0 464.891 L 0.0 464.891 L 0.0 387.40918 L 0.0 335.7546 L 0.0 284.10007 L 0.0 232.4455 L 25.827278 206.61823 L 25.827278 180.79094 L 25.827278 180.79094 Q 51.654556 180.79094 51.654556 180.79094 L 51.654556 154.96367 L 103.30911 103.30911 Q 154.96367 25.827278 464.891 25.827278 Q 774.81836 25.827278 774.81836 0.0 z" svg:height="4.64891mm" draw:style-name="style-261" svg:viewBox="0.0 0.0 852.3002 464.891" svg:width="8.523002mm" svg:x="135.85149mm" svg:y="131.97739mm"/>
          <draw:path svg:d="M 258.27277 0.0 L 258.27277 0.0 L 361.58188 51.654556 Q 490.7183 103.30911 568.20013 129.13638 L 619.8547 129.13638 L 619.8547 129.13638 L 619.8547 154.96367 L 697.3365 154.96367 L 774.81836 154.96367 L 774.81836 154.96367 L 774.81836 154.96367 L 800.6456 180.79094 L 826.4729 206.61823 L 826.4729 206.61823 L 826.4729 206.61823 L 671.5092 206.61823 Q 542.37286 206.61823 284.10007 154.96367 L 25.827278 129.13638 L 1.8189894E-12 129.13638 L 1.8189894E-12 103.30911 L 129.13638 77.481834 Q 258.27277 25.827278 258.27277 0.0 z" svg:height="2.0661821mm" draw:style-name="style-262" svg:viewBox="0.0 0.0 826.4729 206.61823" svg:width="8.264729mm" svg:x="155.99677mm" svg:y="90.91202mm"/>
          <draw:path svg:d="M 51.654556 25.827278 L 51.654556 9.094947E-13 L 77.481834 9.094947E-13 L 103.30911 9.094947E-13 L 103.30911 9.094947E-13 L 103.30911 25.827278 L 129.13638 25.827278 L 154.96367 25.827278 L 154.96367 77.481834 L 154.96367 129.13638 L 129.13638 129.13638 L 129.13638 129.13638 L 103.30911 154.96367 Q 51.654556 180.79094 25.827278 180.79094 Q 0.0 180.79094 0.0 154.96367 Q 0.0 129.13638 25.827278 129.13638 Q 51.654556 129.13638 51.654556 103.30911 Q 51.654556 77.481834 25.827278 77.481834 L 0.0 51.654556 L 0.0 51.654556 Q 0.0 51.654556 25.827278 25.827278 L 25.827278 25.827278 L 25.827278 25.827278 Q 51.654556 25.827278 51.654556 25.827278 z" svg:height="1.8079095mm" draw:style-name="style-263" svg:viewBox="0.0 0.0 154.96367 180.79094" svg:width="1.5496367mm" svg:x="297.53024mm" svg:y="79.80629mm"/>
          <draw:path svg:d="M 25.827278 129.13638 L 25.827278 0.0 L 51.654556 0.0 L 77.481834 0.0 L 77.481834 25.827278 L 77.481834 25.827278 L 103.30911 25.827278 L 103.30911 51.654556 L 180.79094 129.13638 Q 258.27277 206.61823 284.10007 232.4455 L 284.10007 232.4455 L 284.10007 258.27277 L 284.10007 258.27277 L 180.79094 258.27277 L 77.481834 258.27277 L 77.481834 284.10007 Q 77.481834 284.10007 25.827278 309.92734 L -3.6379788E-12 309.92734 L -3.6379788E-12 284.10007 Q 25.827278 258.27277 25.827278 129.13638 z" svg:height="3.0992734mm" draw:style-name="style-264" svg:viewBox="0.0 0.0 284.10007 309.92734" svg:width="2.8410006mm" svg:x="183.1154mm" svg:y="112.60693mm"/>
          <draw:path svg:d="M 1110.573 0.0 L 1188.0548 0.0 L 1188.0548 0.0 Q 1188.0548 0.0 1136.4003 25.827278 Q 1084.7457 51.654556 1058.9185 103.30911 Q 1033.0911 154.96367 981.4366 206.61823 L 929.782 232.4455 L 929.782 309.92734 L 929.782 387.40918 L 903.9547 413.23645 L 878.12744 439.06372 L 878.12744 439.06372 L 878.12744 464.891 L 1007.26385 464.891 L 1136.4003 464.891 L 1136.4003 490.7183 L 1136.4003 490.7183 L 1007.26385 490.7183 L 878.12744 516.54553 L 826.4729 568.20013 Q 774.81836 645.68195 774.81836 671.5092 L 774.81836 671.5092 L 748.9911 671.5092 L 723.16376 671.5092 L 723.16376 697.3365 L 723.16376 697.3365 L 697.3365 697.3365 L 697.3365 723.16376 L 645.68195 723.16376 Q 594.0274 723.16376 542.37286 671.5092 Q 516.54553 619.8547 413.23645 568.20013 Q 309.92734 542.37286 258.27277 516.54553 Q 206.61823 490.7183 206.61823 516.54553 Q 206.61823 542.37286 180.79094 516.54553 Q 180.79094 490.7183 103.30911 490.7183 Q 51.654556 490.7183 77.481834 464.891 Q 103.30911 413.23645 51.654556 387.40918 Q 0.0 361.58188 0.0 309.92734 Q -25.827278 284.10007 25.827278 284.10007 Q 77.481834 284.10007 77.481834 258.27277 Q 77.481834 232.4455 51.654556 232.4455 Q 0.0 206.61823 0.0 180.79094 L 0.0 154.96367 L 0.0 103.30911 L 0.0 77.481834 L 25.827278 77.481834 L 25.827278 51.654556 L 77.481834 51.654556 Q 129.13638 51.654556 129.13638 25.827278 L 129.13638 25.827278 L 568.20013 25.827278 Q 1033.0911 0.0 1110.573 0.0 z" svg:height="7.231638mm" draw:style-name="style-265" svg:viewBox="0.0 0.0 1188.0548 723.16376" svg:width="11.880548mm" svg:x="6.715092mm" svg:y="16.012913mm"/>
          <draw:path svg:d="M 284.10007 9.094947E-13 L 284.10007 9.094947E-13 L 335.7546 9.094947E-13 Q 361.58188 9.094947E-13 361.58188 51.654556 L 361.58188 129.13638 L 361.58188 180.79094 Q 335.7546 232.4455 206.61823 258.27277 L 77.481834 284.10007 L 77.481834 309.92734 L 77.481834 309.92734 L 51.654556 309.92734 L 51.654556 309.92734 L 51.654556 309.92734 Q 25.827278 335.7546 25.827278 335.7546 L 25.827278 335.7546 L 25.827278 335.7546 L 3.6379788E-12 335.7546 L 25.827278 309.92734 Q 25.827278 258.27277 51.654556 258.27277 Q 77.481834 258.27277 77.481834 206.61823 Q 103.30911 154.96367 206.61823 103.30911 Q 284.10007 51.654556 284.10007 25.827278 Q 284.10007 9.094947E-13 284.10007 9.094947E-13 z" svg:height="3.357546mm" draw:style-name="style-266" svg:viewBox="0.0 0.0 361.58188 335.7546" svg:width="3.615819mm" svg:x="181.04922mm" svg:y="69.2171mm"/>
          <draw:path svg:d="M 25.827278 -9.094947E-13 L 51.654556 -9.094947E-13 L 129.13638 77.481834 Q 206.61823 129.13638 206.61823 154.96367 L 232.4455 154.96367 L 232.4455 180.79094 L 258.27277 206.61823 L 258.27277 232.4455 Q 258.27277 258.27277 284.10007 258.27277 L 284.10007 258.27277 L 284.10007 258.27277 Q 284.10007 284.10007 309.92734 284.10007 L 309.92734 284.10007 L 309.92734 284.10007 L 309.92734 284.10007 L 309.92734 309.92734 L 309.92734 309.92734 L 335.7546 309.92734 L 335.7546 335.7546 L 335.7546 335.7546 L 361.58188 335.7546 L 361.58188 335.7546 L 361.58188 335.7546 L 361.58188 361.58188 L 361.58188 361.58188 L 464.891 490.7183 Q 568.20013 594.0274 594.0274 645.68195 Q 619.8547 697.3365 671.5092 748.9911 Q 748.9911 800.6456 774.81836 800.6456 L 774.81836 800.6456 L 774.81836 852.3002 Q 774.81836 878.12744 774.81836 903.9547 L 774.81836 929.782 L 748.9911 929.782 L 748.9911 955.6093 L 723.16376 955.6093 L 697.3365 955.6093 L 697.3365 929.782 L 671.5092 903.9547 L 671.5092 903.9547 L 671.5092 903.9547 L 671.5092 878.12744 L 671.5092 878.12744 L 645.68195 878.12744 L 645.68195 852.3002 L 645.68195 852.3002 L 619.8547 852.3002 L 619.8547 852.3002 L 619.8547 852.3002 L 619.8547 826.4729 L 619.8547 826.4729 L 594.0274 826.4729 L 594.0274 800.6456 L 594.0274 800.6456 Q 568.20013 800.6456 284.10007 439.06372 L 9.094947E-13 51.654556 L 9.094947E-13 25.827278 Q 9.094947E-13 -9.094947E-13 25.827278 -9.094947E-13 z" svg:height="9.556093mm" draw:style-name="style-267" svg:viewBox="0.0 0.0 774.81836 955.6093" svg:width="7.7481833mm" svg:x="59.40274mm" svg:y="81.35593mm"/>
          <draw:path svg:d="M 929.782 0.0 L 929.782 0.0 L 929.782 25.827278 Q 929.782 51.654556 981.4366 51.654556 Q 1058.9185 51.654556 1058.9185 77.481834 L 1058.9185 77.481834 L 1033.0911 77.481834 L 1007.26385 77.481834 L 1007.26385 103.30911 L 1007.26385 154.96367 L 1058.9185 154.96367 L 1110.573 154.96367 L 1110.573 180.79094 L 1136.4003 180.79094 L 1136.4003 232.4455 L 1136.4003 284.10007 L 1239.7094 309.92734 Q 1343.0184 309.92734 1317.1912 335.7546 L 1291.3639 335.7546 L 1188.0548 335.7546 Q 1084.7457 309.92734 1007.26385 309.92734 Q 929.782 258.27277 929.782 309.92734 Q 929.782 335.7546 1033.0911 361.58188 L 1136.4003 387.40918 L 1136.4003 387.40918 L 1136.4003 387.40918 L 1162.2275 413.23645 L 1162.2275 413.23645 L 1162.2275 413.23645 L 1162.2275 439.06372 L 1136.4003 439.06372 Q 1110.573 413.23645 1033.0911 413.23645 Q 955.6093 387.40918 929.782 516.54553 Q 903.9547 619.8547 774.81836 619.8547 L 671.5092 619.8547 L 619.8547 645.68195 L 594.0274 671.5092 L 542.37286 671.5092 L 490.7183 671.5092 L 516.54553 697.3365 L 542.37286 723.16376 L 542.37286 723.16376 L 542.37286 723.16376 L 516.54553 723.16376 L 490.7183 723.16376 L 439.06372 723.16376 Q 387.40918 723.16376 387.40918 748.9911 Q 361.58188 748.9911 309.92734 748.9911 L 258.27277 748.9911 L 258.27277 697.3365 Q 258.27277 645.68195 180.79094 645.68195 Q 103.30911 645.68195 103.30911 619.8547 L 77.481834 594.0274 L 77.481834 594.0274 Q 77.481834 568.20013 103.30911 516.54553 Q 103.30911 439.06372 77.481834 413.23645 L 51.654556 413.23645 L 25.827278 413.23645 L 25.827278 413.23645 L 25.827278 439.06372 L 0.0 439.06372 L 0.0 413.23645 L 0.0 387.40918 L 0.0 387.40918 L 0.0 361.58188 L 0.0 361.58188 L 0.0 361.58188 L 25.827278 361.58188 L 25.827278 361.58188 L 51.654556 335.7546 L 77.481834 335.7546 L 77.481834 309.92734 L 77.481834 258.27277 L 77.481834 258.27277 L 103.30911 258.27277 L 103.30911 258.27277 L 103.30911 258.27277 L 103.30911 284.10007 L 103.30911 284.10007 L 129.13638 284.10007 L 129.13638 258.27277 L 154.96367 258.27277 L 206.61823 258.27277 L 206.61823 232.4455 L 206.61823 232.4455 L 232.4455 232.4455 L 258.27277 258.27277 L 309.92734 258.27277 L 335.7546 258.27277 L 335.7546 258.27277 Q 309.92734 284.10007 309.92734 361.58188 L 309.92734 439.06372 L 361.58188 439.06372 L 439.06372 413.23645 L 439.06372 413.23645 L 464.891 413.23645 L 464.891 413.23645 L 464.891 413.23645 L 516.54553 387.40918 L 542.37286 361.58188 L 568.20013 361.58188 L 594.0274 361.58188 L 594.0274 335.7546 L 619.8547 335.7546 L 619.8547 309.92734 Q 619.8547 258.27277 542.37286 232.4455 L 490.7183 206.61823 L 490.7183 206.61823 L 490.7183 206.61823 L 594.0274 180.79094 Q 671.5092 154.96367 748.9911 103.30911 Q 826.4729 51.654556 878.12744 25.827278 Q 903.9547 0.0 929.782 0.0 z" svg:height="7.4899106mm" draw:style-name="style-268" svg:viewBox="0.0 0.0 1317.1912 748.9911" svg:width="13.171912mm" svg:x="223.14767mm" svg:y="105.3753mm"/>
          <draw:path svg:d="M 335.7546 0.0 L 335.7546 0.0 L 361.58188 51.654556 Q 361.58188 77.481834 361.58188 103.30911 Q 361.58188 129.13638 387.40918 154.96367 Q 439.06372 154.96367 439.06372 206.61823 Q 439.06372 258.27277 413.23645 284.10007 Q 413.23645 309.92734 413.23645 361.58188 Q 439.06372 387.40918 490.7183 387.40918 Q 516.54553 387.40918 542.37286 387.40918 L 542.37286 387.40918 L 542.37286 413.23645 Q 516.54553 439.06372 516.54553 439.06372 L 516.54553 439.06372 L 464.891 439.06372 Q 439.06372 413.23645 387.40918 387.40918 Q 309.92734 335.7546 232.4455 309.92734 Q 154.96367 284.10007 154.96367 258.27277 L 129.13638 206.61823 L 129.13638 232.4455 L 103.30911 232.4455 L 103.30911 232.4455 L 103.30911 258.27277 L 103.30911 258.27277 L 103.30911 258.27277 L 77.481834 258.27277 L 77.481834 258.27277 L 51.654556 284.10007 L 0.0 284.10007 L 0.0 284.10007 L 0.0 258.27277 L 25.827278 258.27277 L 51.654556 258.27277 L 51.654556 206.61823 L 51.654556 180.79094 L 77.481834 154.96367 L 77.481834 129.13638 L 103.30911 129.13638 L 129.13638 103.30911 L 129.13638 103.30911 L 154.96367 103.30911 L 180.79094 103.30911 Q 232.4455 77.481834 232.4455 51.654556 Q 232.4455 25.827278 284.10007 0.0 Q 309.92734 0.0 335.7546 0.0 z" svg:height="4.3906374mm" draw:style-name="style-269" svg:viewBox="0.0 0.0 542.37286 439.06372" svg:width="5.4237285mm" svg:x="57.336555mm" svg:y="88.32929mm"/>
          <draw:path svg:d="M 2531.0732 0.0 L 2582.7278 0.0 L 2582.7278 154.96367 L 2582.7278 335.7546 L 2556.9006 335.7546 Q 2556.9006 361.58188 2350.2822 413.23645 Q 2143.664 516.54553 2143.664 542.37286 Q 2169.4915 568.20013 2117.837 542.37286 L 2092.0095 516.54553 L 2066.1821 516.54553 L 2066.1821 516.54553 L 2040.355 516.54553 Q 2040.355 516.54553 1937.0459 568.20013 L 1807.9094 619.8547 L 1782.0822 619.8547 L 1730.4276 619.8547 L 1678.7731 645.68195 L 1652.9458 671.5092 L 1652.9458 671.5092 L 1652.9458 671.5092 L 1627.1185 671.5092 Q 1601.2913 671.5092 1523.8094 723.16376 L 1446.3275 748.9911 L 1420.5002 748.9911 Q 1368.8457 774.81836 1162.2275 852.3002 L 929.782 929.782 L 929.782 955.6093 Q 903.9547 981.4366 826.4729 1007.26385 Q 723.16376 1033.0911 671.5092 1058.9185 Q 645.68195 1084.7457 542.37286 1110.573 Q 464.891 1136.4003 439.06372 1110.573 Q 439.06372 1084.7457 387.40918 1084.7457 L 335.7546 1110.573 L 335.7546 1110.573 Q 309.92734 1136.4003 309.92734 1136.4003 L 309.92734 1136.4003 L 284.10007 1136.4003 Q 232.4455 1136.4003 180.79094 1162.2275 L 154.96367 1188.0548 L 77.481834 1188.0548 L 0.0 1188.0548 L 0.0 1162.2275 L 25.827278 1162.2275 L 25.827278 1084.7457 L 25.827278 1007.26385 L 51.654556 1007.26385 L 51.654556 981.4366 L 51.654556 981.4366 L 77.481834 981.4366 L 77.481834 955.6093 L 77.481834 929.782 L 103.30911 929.782 L 103.30911 929.782 L 129.13638 903.9547 Q 129.13638 878.12744 154.96367 878.12744 L 154.96367 852.3002 L 542.37286 697.3365 Q 955.6093 568.20013 955.6093 542.37286 L 955.6093 542.37286 L 1007.26385 542.37286 Q 1033.0911 516.54553 1058.9185 516.54553 L 1084.7457 516.54553 L 1394.673 387.40918 Q 1704.6003 258.27277 1704.6003 258.27277 L 1704.6003 258.27277 L 1833.7367 206.61823 Q 1962.8732 154.96367 1988.7004 154.96367 L 2040.355 154.96367 L 2246.9731 77.481834 Q 2479.4187 0.0 2531.0732 0.0 z" svg:height="11.880548mm" draw:style-name="style-270" svg:viewBox="0.0 0.0 2582.7278 1188.0548" svg:width="25.827278mm" svg:x="294.1727mm" svg:y="74.89911mm"/>
          <draw:path svg:d="M 25.827278 0.0 L 25.827278 0.0 L 284.10007 0.0 Q 568.20013 51.654556 568.20013 25.827278 L 568.20013 25.827278 L 800.6456 129.13638 Q 1058.9185 206.61823 1162.2275 258.27277 Q 1291.3639 258.27277 1291.3639 232.4455 Q 1291.3639 180.79094 1317.1912 180.79094 Q 1368.8457 206.61823 1394.673 206.61823 L 1420.5002 206.61823 L 1472.1549 232.4455 L 1497.9822 232.4455 L 1497.9822 258.27277 L 1523.8094 309.92734 L 1523.8094 309.92734 L 1523.8094 335.7546 L 1523.8094 413.23645 L 1523.8094 516.54553 L 1472.1549 516.54553 L 1394.673 516.54553 L 1368.8457 490.7183 L 1317.1912 464.891 L 1317.1912 464.891 L 1317.1912 464.891 L 1291.3639 464.891 L 1291.3639 464.891 L 1239.7094 464.891 Q 1188.0548 464.891 1058.9185 413.23645 L 903.9547 387.40918 L 903.9547 387.40918 L 878.12744 361.58188 L 852.3002 361.58188 L 800.6456 361.58188 L 800.6456 361.58188 L 774.81836 361.58188 L 774.81836 361.58188 L 774.81836 361.58188 L 748.9911 335.7546 Q 697.3365 309.92734 439.06372 258.27277 L 154.96367 154.96367 L 129.13638 154.96367 L 103.30911 154.96367 L 103.30911 154.96367 Q 77.481834 129.13638 77.481834 129.13638 L 77.481834 129.13638 L 77.481834 103.30911 Q 77.481834 103.30911 51.654556 51.654556 Q 51.654556 25.827278 25.827278 25.827278 L 0.0 0.0 L 0.0 0.0 L 25.827278 0.0 L 25.827278 0.0 z" svg:height="5.165456mm" draw:style-name="style-271" svg:viewBox="0.0 0.0 1523.8094 516.54553" svg:width="15.238094mm" svg:x="60.694103mm" svg:y="25.310732mm"/>
          <draw:path svg:d="M 619.8547 0.0 L 645.68195 0.0 L 645.68195 25.827278 L 645.68195 25.827278 L 645.68195 25.827278 Q 645.68195 25.827278 619.8547 51.654556 Q 594.0274 77.481834 490.7183 154.96367 L 413.23645 258.27277 L 387.40918 258.27277 Q 387.40918 284.10007 387.40918 284.10007 L 387.40918 284.10007 L 387.40918 284.10007 Q 361.58188 284.10007 258.27277 387.40918 L 154.96367 439.06372 L 154.96367 464.891 L 129.13638 464.891 L 129.13638 490.7183 L 129.13638 516.54553 L 103.30911 516.54553 L 103.30911 516.54553 L 77.481834 516.54553 Q 77.481834 542.37286 77.481834 542.37286 L 77.481834 542.37286 L 77.481834 542.37286 L 51.654556 542.37286 L 25.827278 542.37286 Q 0.0 542.37286 0.0 490.7183 L 0.0 413.23645 L 0.0 413.23645 L 0.0 387.40918 L 25.827278 387.40918 L 51.654556 387.40918 L 51.654556 361.58188 L 77.481834 361.58188 L 77.481834 361.58188 L 77.481834 335.7546 L 335.7546 180.79094 Q 568.20013 25.827278 568.20013 25.827278 L 568.20013 25.827278 L 594.0274 25.827278 Q 594.0274 25.827278 619.8547 0.0 z" svg:height="5.4237285mm" draw:style-name="style-272" svg:viewBox="0.0 0.0 645.68195 542.37286" svg:width="6.4568195mm" svg:x="233.22032mm" svg:y="112.348656mm"/>
          <draw:path svg:d="M 258.27277 0.0 L 258.27277 0.0 L 258.27277 51.654556 Q 284.10007 103.30911 309.92734 103.30911 L 335.7546 103.30911 L 309.92734 206.61823 Q 309.92734 335.7546 309.92734 335.7546 L 309.92734 335.7546 L 284.10007 361.58188 Q 258.27277 387.40918 284.10007 490.7183 Q 284.10007 619.8547 309.92734 619.8547 Q 361.58188 594.0274 413.23645 594.0274 L 464.891 594.0274 L 464.891 619.8547 Q 490.7183 645.68195 516.54553 645.68195 L 516.54553 645.68195 L 516.54553 671.5092 Q 516.54553 697.3365 516.54553 723.16376 L 516.54553 748.9911 L 490.7183 748.9911 Q 464.891 748.9911 413.23645 748.9911 Q 387.40918 748.9911 284.10007 723.16376 Q 180.79094 697.3365 129.13638 594.0274 L 77.481834 464.891 L 51.654556 464.891 Q 51.654556 439.06372 25.827278 309.92734 L 0.0 180.79094 L 0.0 180.79094 L 0.0 180.79094 L 25.827278 77.481834 Q 51.654556 0.0 154.96367 0.0 Q 232.4455 -25.827278 258.27277 0.0 z" svg:height="7.4899106mm" draw:style-name="style-273" svg:viewBox="0.0 0.0 516.54553 748.9911" svg:width="5.165456mm" svg:x="170.46004mm" svg:y="82.389015mm"/>
          <draw:path svg:d="M 619.8547 0.0 L 619.8547 0.0 L 619.8547 0.0 L 645.68195 0.0 L 645.68195 25.827278 Q 645.68195 51.654556 619.8547 51.654556 Q 594.0274 51.654556 594.0274 77.481834 L 594.0274 103.30911 L 594.0274 180.79094 Q 619.8547 258.27277 619.8547 284.10007 L 619.8547 309.92734 L 619.8547 309.92734 Q 619.8547 309.92734 516.54553 413.23645 L 387.40918 490.7183 L 387.40918 516.54553 L 387.40918 542.37286 L 361.58188 542.37286 L 309.92734 568.20013 L 258.27277 568.20013 L 232.4455 568.20013 L 232.4455 594.0274 L 206.61823 594.0274 L 206.61823 594.0274 L 206.61823 594.0274 L 206.61823 568.20013 Q 206.61823 568.20013 129.13638 594.0274 L 77.481834 619.8547 L 51.654556 645.68195 L 0.0 645.68195 L 0.0 619.8547 L 0.0 619.8547 L 0.0 619.8547 L 0.0 619.8547 L 25.827278 619.8547 L 25.827278 619.8547 L 51.654556 594.0274 L 77.481834 568.20013 L 103.30911 568.20013 L 129.13638 568.20013 L 180.79094 516.54553 Q 206.61823 490.7183 232.4455 464.891 L 232.4455 464.891 L 258.27277 464.891 Q 309.92734 439.06372 309.92734 309.92734 Q 361.58188 206.61823 361.58188 206.61823 Q 361.58188 180.79094 387.40918 154.96367 L 387.40918 154.96367 L 387.40918 154.96367 Q 413.23645 154.96367 413.23645 154.96367 L 413.23645 129.13638 L 464.891 77.481834 Q 542.37286 51.654556 568.20013 25.827278 L 594.0274 25.827278 L 594.0274 25.827278 Q 619.8547 25.827278 619.8547 0.0 z" svg:height="6.4568195mm" draw:style-name="style-274" svg:viewBox="0.0 0.0 645.68195 645.68195" svg:width="6.4568195mm" svg:x="271.18643mm" svg:y="98.6602mm"/>
          <draw:path svg:d="M 180.79094 0.0 L 206.61823 0.0 L 206.61823 0.0 L 232.4455 0.0 L 232.4455 25.827278 L 232.4455 51.654556 L 206.61823 77.481834 Q 180.79094 103.30911 129.13638 206.61823 L 77.481834 335.7546 L 77.481834 335.7546 Q 77.481834 335.7546 51.654556 361.58188 Q 51.654556 387.40918 25.827278 387.40918 Q 0.0 387.40918 0.0 309.92734 Q 25.827278 232.4455 51.654556 154.96367 L 103.30911 51.654556 L 129.13638 25.827278 Q 154.96367 0.0 180.79094 0.0 z" svg:height="3.8740916mm" draw:style-name="style-275" svg:viewBox="0.0 0.0 232.4455 387.40918" svg:width="2.324455mm" svg:x="216.69086mm" svg:y="60.952377mm"/>
          <draw:path svg:d="M 206.61823 25.827278 L 206.61823 0.0 L 258.27277 0.0 Q 284.10007 25.827278 309.92734 25.827278 L 335.7546 25.827278 L 361.58188 51.654556 L 387.40918 51.654556 L 387.40918 77.481834 L 361.58188 103.30911 L 361.58188 103.30911 L 361.58188 129.13638 L 361.58188 129.13638 Q 361.58188 129.13638 335.7546 154.96367 Q 309.92734 180.79094 258.27277 206.61823 Q 206.61823 232.4455 129.13638 232.4455 L 51.654556 258.27277 L 51.654556 258.27277 Q 25.827278 284.10007 25.827278 284.10007 L 25.827278 284.10007 L -1.8189894E-12 284.10007 L -1.8189894E-12 284.10007 L -1.8189894E-12 284.10007 Q -25.827278 284.10007 -1.8189894E-12 258.27277 L 25.827278 232.4455 L 25.827278 232.4455 Q 25.827278 232.4455 51.654556 206.61823 L 51.654556 206.61823 L 51.654556 206.61823 Q 51.654556 180.79094 51.654556 180.79094 L 77.481834 180.79094 L 103.30911 180.79094 Q 129.13638 180.79094 103.30911 154.96367 L 103.30911 129.13638 L 129.13638 103.30911 Q 154.96367 77.481834 154.96367 51.654556 L 154.96367 51.654556 L 180.79094 51.654556 L 180.79094 25.827278 L 180.79094 25.827278 L 206.61823 25.827278 L 206.61823 25.827278 z" svg:height="2.8410006mm" draw:style-name="style-276" svg:viewBox="0.0 0.0 387.40918 284.10007" svg:width="3.8740916mm" svg:x="129.13638mm" svg:y="72.058105mm"/>
          <draw:path svg:d="M 335.7546 0.0 L 361.58188 0.0 L 361.58188 25.827278 Q 361.58188 51.654556 335.7546 51.654556 Q 309.92734 51.654556 309.92734 129.13638 Q 335.7546 180.79094 361.58188 206.61823 Q 361.58188 232.4455 361.58188 258.27277 L 361.58188 284.10007 L 361.58188 284.10007 Q 361.58188 309.92734 335.7546 335.7546 Q 309.92734 387.40918 284.10007 387.40918 L 258.27277 413.23645 L 258.27277 413.23645 Q 258.27277 387.40918 154.96367 413.23645 L 51.654556 439.06372 L 25.827278 413.23645 Q 0.0 413.23645 0.0 361.58188 Q 0.0 309.92734 103.30911 232.4455 Q 206.61823 180.79094 232.4455 129.13638 Q 258.27277 51.654556 284.10007 25.827278 L 284.10007 25.827278 L 309.92734 25.827278 Q 309.92734 25.827278 335.7546 0.0 z" svg:height="4.3906374mm" draw:style-name="style-277" svg:viewBox="0.0 0.0 361.58188 439.06372" svg:width="3.615819mm" svg:x="275.83533mm" svg:y="92.203384mm"/>
          <draw:path svg:d="M 51.654556 25.827278 L 51.654556 0.0 L 129.13638 0.0 L 180.79094 0.0 L 232.4455 51.654556 Q 284.10007 77.481834 309.92734 103.30911 L 309.92734 103.30911 L 309.92734 103.30911 Q 284.10007 129.13638 258.27277 154.96367 L 206.61823 206.61823 L 180.79094 206.61823 L 154.96367 206.61823 L 129.13638 232.4455 L 103.30911 258.27277 L 103.30911 258.27277 L 77.481834 258.27277 L 77.481834 258.27277 L 77.481834 258.27277 L 77.481834 258.27277 Q 77.481834 232.4455 25.827278 206.61823 L -3.6379788E-12 206.61823 L -3.6379788E-12 206.61823 L -3.6379788E-12 180.79094 L -3.6379788E-12 180.79094 Q 25.827278 180.79094 25.827278 180.79094 L 25.827278 154.96367 L 77.481834 154.96367 Q 103.30911 154.96367 103.30911 77.481834 Q 103.30911 25.827278 77.481834 25.827278 L 51.654556 25.827278 L 51.654556 25.827278 z" svg:height="2.582728mm" draw:style-name="style-278" svg:viewBox="0.0 0.0 309.92734 258.27277" svg:width="3.0992734mm" svg:x="270.4116mm" svg:y="102.276024mm"/>
          <draw:path svg:d="M 232.4455 25.827278 L 258.27277 25.827278 L 258.27277 77.481834 Q 258.27277 103.30911 284.10007 103.30911 L 284.10007 103.30911 L 284.10007 129.13638 Q 309.92734 154.96367 309.92734 180.79094 L 309.92734 180.79094 L 387.40918 568.20013 Q 464.891 955.6093 464.891 1007.26385 L 464.891 1058.9185 L 464.891 1058.9185 L 464.891 1084.7457 L 464.891 1110.573 L 464.891 1110.573 L 413.23645 1136.4003 Q 335.7546 1162.2275 309.92734 1162.2275 L 309.92734 1162.2275 L 309.92734 1136.4003 L 309.92734 1110.573 L 284.10007 1110.573 L 284.10007 1110.573 L 284.10007 1110.573 Q 284.10007 1110.573 258.27277 1110.573 Q 232.4455 1110.573 206.61823 1084.7457 Q 206.61823 1058.9185 129.13638 1058.9185 L 51.654556 1033.0911 L 51.654556 1033.0911 Q 51.654556 1033.0911 25.827278 1007.26385 L 25.827278 981.4366 L 51.654556 955.6093 Q 103.30911 955.6093 154.96367 955.6093 L 232.4455 955.6093 L 232.4455 929.782 L 232.4455 903.9547 L 180.79094 903.9547 L 129.13638 903.9547 L 129.13638 878.12744 Q 154.96367 852.3002 77.481834 645.68195 L -9.094947E-13 464.891 L 25.827278 464.891 L 51.654556 464.891 L 51.654556 439.06372 L 51.654556 387.40918 L 77.481834 361.58188 L 103.30911 335.7546 L 103.30911 335.7546 Q 103.30911 335.7546 129.13638 284.10007 L 154.96367 258.27277 L 154.96367 129.13638 Q 154.96367 -25.827278 180.79094 0.0 Q 206.61823 25.827278 232.4455 25.827278 z" svg:height="11.622275mm" draw:style-name="style-279" svg:viewBox="0.0 0.0 464.891 1162.2275" svg:width="4.64891mm" svg:x="50.10492mm" svg:y="191.89668mm"/>
          <draw:path svg:d="M 103.30911 0.0 L 154.96367 0.0 L 180.79094 0.0 L 180.79094 0.0 L 154.96367 25.827278 Q 129.13638 25.827278 129.13638 51.654556 Q 129.13638 77.481834 154.96367 77.481834 L 154.96367 103.30911 L 77.481834 103.30911 L 25.827278 77.481834 L 25.827278 77.481834 L 25.827278 77.481834 L 0.0 51.654556 L 0.0 25.827278 L 25.827278 25.827278 Q 51.654556 25.827278 103.30911 0.0 z" svg:height="1.0330911mm" draw:style-name="style-280" svg:viewBox="0.0 0.0 180.79094 103.30911" svg:width="1.8079095mm" svg:x="119.5803mm" svg:y="73.60774mm"/>
          <draw:path svg:d="M 232.4455 0.0 L 232.4455 0.0 L 464.891 25.827278 Q 697.3365 51.654556 774.81836 51.654556 Q 878.12744 51.654556 981.4366 51.654556 L 1110.573 51.654556 L 1110.573 77.481834 Q 1084.7457 103.30911 1084.7457 103.30911 Q 1084.7457 129.13638 929.782 154.96367 L 748.9911 180.79094 L 697.3365 180.79094 Q 645.68195 206.61823 387.40918 206.61823 L 129.13638 206.61823 L 51.654556 206.61823 L 0.0 206.61823 L 25.827278 180.79094 Q 51.654556 154.96367 103.30911 154.96367 L 129.13638 154.96367 L 129.13638 129.13638 L 103.30911 129.13638 L 103.30911 129.13638 L 103.30911 103.30911 L 77.481834 103.30911 Q 51.654556 103.30911 51.654556 77.481834 L 51.654556 77.481834 L 154.96367 51.654556 Q 232.4455 0.0 232.4455 0.0 z" svg:height="2.0661821mm" draw:style-name="style-281" svg:viewBox="0.0 0.0 1110.573 206.61823" svg:width="11.105729mm" svg:x="168.39386mm" svg:y="164.26149mm"/>
          <draw:path svg:d="M 387.40918 25.827278 L 387.40918 25.827278 L 387.40918 0.0 L 387.40918 0.0 L 439.06372 129.13638 Q 439.06372 258.27277 464.891 284.10007 L 464.891 309.92734 L 464.891 335.7546 Q 439.06372 335.7546 387.40918 439.06372 L 309.92734 516.54553 L 309.92734 516.54553 Q 309.92734 490.7183 232.4455 516.54553 Q 129.13638 542.37286 77.481834 490.7183 L 0.0 439.06372 L 0.0 439.06372 L 0.0 439.06372 L 25.827278 413.23645 L 51.654556 413.23645 L 77.481834 413.23645 L 103.30911 439.06372 L 154.96367 413.23645 Q 232.4455 413.23645 232.4455 335.7546 Q 232.4455 284.10007 232.4455 284.10007 L 232.4455 284.10007 L 284.10007 284.10007 Q 309.92734 284.10007 309.92734 232.4455 L 309.92734 206.61823 L 309.92734 206.61823 L 335.7546 206.61823 L 335.7546 206.61823 L 335.7546 180.79094 L 335.7546 180.79094 L 335.7546 180.79094 L 361.58188 103.30911 L 387.40918 25.827278 L 387.40918 25.827278 z" svg:height="5.165456mm" draw:style-name="style-282" svg:viewBox="0.0 0.0 464.891 516.54553" svg:width="4.64891mm" svg:x="168.65213mm" svg:y="37.9661mm"/>
          <draw:path svg:d="M 25.827278 77.481834 L 3.6379788E-12 0.0 L 25.827278 0.0 L 51.654556 25.827278 L 77.481834 25.827278 L 103.30911 25.827278 L 154.96367 103.30911 Q 180.79094 180.79094 232.4455 232.4455 Q 309.92734 284.10007 309.92734 309.92734 Q 309.92734 335.7546 335.7546 361.58188 L 335.7546 387.40918 L 309.92734 387.40918 Q 309.92734 387.40918 206.61823 284.10007 L 77.481834 206.61823 L 77.481834 180.79094 Q 51.654556 154.96367 51.654556 154.96367 Q 51.654556 129.13638 25.827278 77.481834 z" svg:height="3.8740916mm" draw:style-name="style-283" svg:viewBox="0.0 0.0 335.7546 387.40918" svg:width="3.357546mm" svg:x="277.38498mm" svg:y="12.138821mm"/>
          <draw:path svg:d="M 1188.0548 25.827278 L 1213.8821 0.0 L 1213.8821 25.827278 L 1213.8821 51.654556 L 1213.8821 77.481834 L 1213.8821 77.481834 L 1188.0548 284.10007 Q 1188.0548 490.7183 1188.0548 490.7183 Q 1188.0548 516.54553 1188.0548 594.0274 L 1188.0548 697.3365 L 1188.0548 697.3365 L 1162.2275 697.3365 L 1136.4003 671.5092 L 1110.573 671.5092 L 1110.573 645.68195 L 1084.7457 619.8547 L 1084.7457 619.8547 L 1084.7457 645.68195 L 1033.0911 645.68195 Q 1007.26385 645.68195 981.4366 697.3365 Q 955.6093 748.9911 929.782 748.9911 Q 878.12744 748.9911 878.12744 723.16376 Q 878.12744 697.3365 878.12744 697.3365 Q 852.3002 697.3365 852.3002 723.16376 Q 852.3002 774.81836 800.6456 774.81836 Q 748.9911 748.9911 723.16376 774.81836 Q 723.16376 800.6456 697.3365 774.81836 Q 671.5092 748.9911 619.8547 774.81836 Q 542.37286 800.6456 516.54553 774.81836 Q 516.54553 748.9911 464.891 748.9911 Q 439.06372 774.81836 439.06372 800.6456 Q 439.06372 826.4729 413.23645 826.4729 Q 387.40918 826.4729 387.40918 800.6456 Q 361.58188 748.9911 361.58188 800.6456 L 361.58188 852.3002 L 335.7546 800.6456 Q 309.92734 748.9911 309.92734 697.3365 L 309.92734 645.68195 L 258.27277 645.68195 Q 206.61823 645.68195 180.79094 671.5092 Q 154.96367 697.3365 206.61823 697.3365 Q 232.4455 697.3365 154.96367 697.3365 L 103.30911 697.3365 L 77.481834 697.3365 L 51.654556 697.3365 L 51.654556 723.16376 L 51.654556 748.9911 L 25.827278 748.9911 L 0.0 748.9911 L 0.0 723.16376 L 0.0 723.16376 L 0.0 723.16376 L 0.0 697.3365 L 0.0 697.3365 L 25.827278 697.3365 L 25.827278 697.3365 L 25.827278 697.3365 L 25.827278 671.5092 L 51.654556 671.5092 L 51.654556 671.5092 L 51.654556 645.68195 L 51.654556 645.68195 L 51.654556 645.68195 L 77.481834 645.68195 L 77.481834 645.68195 L 77.481834 619.8547 L 103.30911 619.8547 L 103.30911 594.0274 L 103.30911 568.20013 L 206.61823 490.7183 Q 309.92734 387.40918 387.40918 284.10007 Q 490.7183 180.79094 619.8547 180.79094 Q 774.81836 129.13638 878.12744 154.96367 Q 1007.26385 180.79094 1033.0911 180.79094 Q 1058.9185 180.79094 1084.7457 206.61823 L 1110.573 232.4455 L 1136.4003 232.4455 L 1162.2275 232.4455 L 1162.2275 180.79094 Q 1188.0548 103.30911 1188.0548 77.481834 Q 1188.0548 77.481834 1188.0548 25.827278 z" svg:height="8.523002mm" draw:style-name="style-284" svg:viewBox="0.0 0.0 1213.8821 852.3002" svg:width="12.138821mm" svg:x="110.02421mm" svg:y="35.38337mm"/>
          <draw:path svg:d="M 490.7183 0.0 L 490.7183 0.0 L 516.54553 0.0 Q 516.54553 25.827278 542.37286 51.654556 Q 542.37286 103.30911 568.20013 103.30911 Q 594.0274 103.30911 594.0274 129.13638 Q 619.8547 154.96367 619.8547 129.13638 Q 645.68195 103.30911 697.3365 180.79094 Q 723.16376 232.4455 774.81836 284.10007 Q 800.6456 309.92734 826.4729 335.7546 L 826.4729 335.7546 L 826.4729 361.58188 L 826.4729 387.40918 L 852.3002 387.40918 Q 878.12744 387.40918 878.12744 413.23645 Q 878.12744 439.06372 852.3002 464.891 L 852.3002 464.891 L 826.4729 516.54553 Q 774.81836 594.0274 774.81836 697.3365 Q 774.81836 800.6456 774.81836 826.4729 L 774.81836 852.3002 L 748.9911 852.3002 L 748.9911 878.12744 L 748.9911 878.12744 L 723.16376 878.12744 L 723.16376 878.12744 L 723.16376 878.12744 L 723.16376 903.9547 L 723.16376 903.9547 L 697.3365 903.9547 L 697.3365 929.782 L 697.3365 929.782 L 671.5092 929.782 L 671.5092 929.782 L 671.5092 955.6093 L 671.5092 955.6093 Q 671.5092 981.4366 619.8547 1007.26385 Q 542.37286 1033.0911 542.37286 1007.26385 Q 516.54553 981.4366 516.54553 1007.26385 Q 490.7183 1033.0911 361.58188 1033.0911 Q 258.27277 1033.0911 206.61823 1007.26385 L 154.96367 981.4366 L 154.96367 981.4366 Q 129.13638 981.4366 103.30911 955.6093 L 103.30911 929.782 L 103.30911 929.782 L 103.30911 929.782 L 77.481834 903.9547 Q 51.654556 878.12744 25.827278 826.4729 Q 0.0 748.9911 0.0 671.5092 Q 51.654556 594.0274 77.481834 568.20013 Q 129.13638 542.37286 129.13638 516.54553 Q 154.96367 464.891 206.61823 413.23645 Q 309.92734 335.7546 284.10007 309.92734 L 258.27277 309.92734 L 258.27277 284.10007 Q 258.27277 258.27277 284.10007 206.61823 L 309.92734 154.96367 L 309.92734 154.96367 Q 309.92734 154.96367 335.7546 129.13638 Q 361.58188 103.30911 413.23645 51.654556 L 464.891 25.827278 L 464.891 25.827278 Q 490.7183 0.0 490.7183 0.0 z" svg:height="10.330912mm" draw:style-name="style-285" svg:viewBox="0.0 0.0 878.12744 1033.0911" svg:width="8.781275mm" svg:x="9.814365mm" svg:y="127.586754mm"/>
          <draw:path svg:d="M 594.0274 25.827278 L 594.0274 51.654556 L 619.8547 51.654556 Q 671.5092 51.654556 723.16376 25.827278 L 774.81836 25.827278 L 774.81836 25.827278 Q 800.6456 51.654556 774.81836 51.654556 Q 723.16376 77.481834 723.16376 103.30911 L 723.16376 129.13638 L 619.8547 129.13638 Q 490.7183 154.96367 387.40918 154.96367 L 284.10007 154.96367 L 284.10007 180.79094 L 284.10007 180.79094 L 258.27277 180.79094 Q 232.4455 154.96367 129.13638 129.13638 L 25.827278 77.481834 L 25.827278 51.654556 Q 3.6379788E-12 51.654556 3.6379788E-12 51.654556 L 3.6379788E-12 51.654556 L 3.6379788E-12 25.827278 Q 3.6379788E-12 0.0 284.10007 0.0 Q 568.20013 0.0 568.20013 25.827278 Q 568.20013 25.827278 594.0274 25.827278 z" svg:height="1.8079095mm" draw:style-name="style-286" svg:viewBox="0.0 0.0 774.81836 180.79094" svg:width="7.7481833mm" svg:x="217.98222mm" svg:y="148.76512mm"/>
          <draw:path svg:d="M 154.96367 25.827278 L 154.96367 0.0 L 206.61823 0.0 L 258.27277 0.0 L 284.10007 25.827278 L 284.10007 25.827278 L 284.10007 25.827278 L 284.10007 51.654556 L 284.10007 51.654556 L 284.10007 51.654556 L 309.92734 77.481834 L 335.7546 103.30911 L 335.7546 103.30911 L 335.7546 103.30911 L 490.7183 154.96367 Q 671.5092 206.61823 671.5092 206.61823 L 671.5092 206.61823 L 619.8547 206.61823 Q 568.20013 206.61823 568.20013 232.4455 Q 568.20013 258.27277 594.0274 258.27277 Q 619.8547 258.27277 645.68195 309.92734 Q 697.3365 361.58188 697.3365 361.58188 L 697.3365 361.58188 L 619.8547 387.40918 L 542.37286 387.40918 L 490.7183 387.40918 Q 464.891 361.58188 284.10007 335.7546 L 77.481834 309.92734 L 51.654556 284.10007 L 25.827278 284.10007 L 25.827278 258.27277 L 25.827278 232.4455 L 0.0 232.4455 L 0.0 232.4455 L 0.0 180.79094 L 25.827278 129.13638 L 25.827278 77.481834 Q 25.827278 25.827278 51.654556 25.827278 L 51.654556 25.827278 L 51.654556 25.827278 L 77.481834 25.827278 L 77.481834 25.827278 L 77.481834 51.654556 L 129.13638 51.654556 L 154.96367 51.654556 L 154.96367 25.827278 z" svg:height="3.8740916mm" draw:style-name="style-287" svg:viewBox="0.0 0.0 697.3365 387.40918" svg:width="6.973365mm" svg:x="82.389015mm" svg:y="29.443096mm"/>
          <draw:path svg:d="M 51.654556 -4.5474735E-13 L 77.481834 -4.5474735E-13 L 103.30911 77.481834 Q 129.13638 154.96367 154.96367 154.96367 L 206.61823 154.96367 L 258.27277 154.96367 Q 335.7546 154.96367 335.7546 154.96367 L 335.7546 154.96367 L 335.7546 154.96367 Q 361.58188 154.96367 361.58188 154.96367 L 361.58188 180.79094 L 335.7546 180.79094 Q 309.92734 180.79094 309.92734 232.4455 L 284.10007 284.10007 L 258.27277 284.10007 Q 206.61823 258.27277 154.96367 284.10007 L 77.481834 284.10007 L 77.481834 258.27277 Q 51.654556 258.27277 51.654556 258.27277 Q 51.654556 258.27277 25.827278 180.79094 L 0.0 103.30911 L 0.0 51.654556 Q 25.827278 -4.5474735E-13 51.654556 -4.5474735E-13 z" svg:height="2.8410006mm" draw:style-name="style-288" svg:viewBox="0.0 0.0 361.58188 284.10007" svg:width="3.615819mm" svg:x="162.19531mm" svg:y="39.77401mm"/>
          <draw:path svg:d="M 284.10007 25.827278 L 284.10007 -3.6379788E-12 L 335.7546 -3.6379788E-12 L 387.40918 -3.6379788E-12 L 516.54553 -3.6379788E-12 L 645.68195 -3.6379788E-12 L 645.68195 -3.6379788E-12 L 671.5092 -3.6379788E-12 L 671.5092 -3.6379788E-12 Q 697.3365 -3.6379788E-12 697.3365 -3.6379788E-12 L 697.3365 25.827278 L 748.9911 77.481834 Q 774.81836 154.96367 800.6456 154.96367 Q 826.4729 154.96367 852.3002 154.96367 L 852.3002 154.96367 L 878.12744 129.13638 Q 903.9547 103.30911 955.6093 103.30911 L 1007.26385 77.481834 L 1007.26385 77.481834 Q 1007.26385 77.481834 1033.0911 103.30911 L 1033.0911 129.13638 L 1033.0911 129.13638 Q 1007.26385 129.13638 1007.26385 154.96367 L 1007.26385 154.96367 L 852.3002 206.61823 Q 697.3365 258.27277 671.5092 284.10007 L 645.68195 284.10007 L 645.68195 284.10007 Q 645.68195 258.27277 542.37286 258.27277 L 464.891 232.4455 L 464.891 206.61823 Q 439.06372 180.79094 335.7546 154.96367 L 180.79094 154.96367 L 180.79094 154.96367 L 180.79094 154.96367 L 180.79094 154.96367 L 154.96367 154.96367 L 77.481834 154.96367 L 25.827278 154.96367 L 25.827278 103.30911 L 25.827278 77.481834 L 0.0 77.481834 L 0.0 51.654556 L 129.13638 51.654556 Q 284.10007 51.654556 284.10007 25.827278 z" svg:height="2.8410006mm" draw:style-name="style-289" svg:viewBox="0.0 0.0 1033.0911 284.10007" svg:width="10.330912mm" svg:x="6.4568195mm" svg:y="187.50604mm"/>
          <draw:path svg:d="M 103.30911 25.827278 L 180.79094 9.094947E-13 L 232.4455 25.827278 Q 284.10007 51.654556 258.27277 103.30911 Q 258.27277 154.96367 258.27277 154.96367 L 258.27277 154.96367 L 232.4455 154.96367 L 180.79094 154.96367 L 77.481834 154.96367 Q 1.8189894E-12 154.96367 1.8189894E-12 103.30911 Q 25.827278 51.654556 103.30911 25.827278 z" svg:height="1.5496367mm" draw:style-name="style-290" svg:viewBox="0.0 0.0 258.27277 154.96367" svg:width="2.582728mm" svg:x="159.35431mm" svg:y="73.86601mm"/>
          <draw:path svg:d="M 413.23645 0.0 L 413.23645 0.0 L 516.54553 0.0 Q 619.8547 25.827278 645.68195 154.96367 Q 671.5092 258.27277 697.3365 284.10007 Q 748.9911 309.92734 723.16376 361.58188 Q 697.3365 413.23645 697.3365 439.06372 L 697.3365 464.891 L 671.5092 464.891 L 671.5092 464.891 L 671.5092 490.7183 L 697.3365 490.7183 L 697.3365 490.7183 Q 697.3365 516.54553 697.3365 516.54553 L 723.16376 516.54553 L 723.16376 516.54553 Q 697.3365 542.37286 697.3365 568.20013 L 697.3365 619.8547 L 671.5092 619.8547 L 671.5092 619.8547 L 671.5092 645.68195 L 671.5092 645.68195 L 645.68195 645.68195 L 645.68195 671.5092 L 645.68195 671.5092 L 645.68195 671.5092 L 619.8547 671.5092 L 619.8547 671.5092 L 619.8547 697.3365 L 594.0274 697.3365 L 594.0274 697.3365 L 594.0274 723.16376 L 594.0274 723.16376 L 594.0274 723.16376 L 568.20013 723.16376 L 568.20013 723.16376 L 568.20013 748.9911 L 568.20013 748.9911 L 542.37286 748.9911 Q 542.37286 774.81836 542.37286 800.6456 Q 516.54553 826.4729 490.7183 826.4729 L 439.06372 852.3002 L 387.40918 852.3002 Q 361.58188 878.12744 284.10007 929.782 L 180.79094 981.4366 L 180.79094 1007.26385 L 180.79094 1007.26385 L 154.96367 1007.26385 L 154.96367 1033.0911 L 154.96367 1033.0911 L 129.13638 1033.0911 L 129.13638 1033.0911 L 129.13638 1033.0911 L 129.13638 1058.9185 L 129.13638 1058.9185 L 103.30911 1058.9185 L 103.30911 1084.7457 L 103.30911 1084.7457 L 77.481834 1084.7457 L 77.481834 1084.7457 L 77.481834 1084.7457 L 51.654556 1084.7457 L 25.827278 1084.7457 L 25.827278 1058.9185 L 25.827278 1033.0911 L 51.654556 1033.0911 L 51.654556 1033.0911 L 25.827278 1007.26385 L 3.6379788E-12 981.4366 L 3.6379788E-12 981.4366 L 3.6379788E-12 981.4366 L 3.6379788E-12 981.4366 L 3.6379788E-12 981.4366 L 3.6379788E-12 955.6093 L 25.827278 955.6093 L 25.827278 955.6093 L 25.827278 929.782 L 25.827278 929.782 L 25.827278 929.782 L 51.654556 929.782 L 51.654556 903.9547 L 51.654556 903.9547 L 77.481834 903.9547 L 77.481834 903.9547 L 77.481834 878.12744 L 180.79094 774.81836 Q 309.92734 671.5092 309.92734 671.5092 L 335.7546 671.5092 L 335.7546 619.8547 L 335.7546 542.37286 L 309.92734 542.37286 L 284.10007 516.54553 L 284.10007 516.54553 Q 284.10007 516.54553 180.79094 490.7183 L 77.481834 464.891 L 77.481834 464.891 Q 77.481834 464.891 51.654556 439.06372 Q 51.654556 413.23645 25.827278 413.23645 L 3.6379788E-12 413.23645 L 3.6379788E-12 361.58188 L 3.6379788E-12 335.7546 L 25.827278 335.7546 L 51.654556 335.7546 L 51.654556 309.92734 L 51.654556 284.10007 L 51.654556 284.10007 L 51.654556 258.27277 L 51.654556 258.27277 L 77.481834 258.27277 L 77.481834 258.27277 L 77.481834 258.27277 L 77.481834 232.4455 L 77.481834 232.4455 L 206.61823 129.13638 Q 309.92734 51.654556 361.58188 25.827278 Q 413.23645 0.0 413.23645 0.0 z" svg:height="10.847457mm" draw:style-name="style-291" svg:viewBox="0.0 0.0 723.16376 1084.7457" svg:width="7.231638mm" svg:x="281.7756mm" svg:y="96.07748mm"/>
          <draw:path svg:d="M 51.654556 0.0 L 77.481834 0.0 L 77.481834 25.827278 Q 51.654556 51.654556 51.654556 77.481834 L 51.654556 103.30911 L 103.30911 284.10007 Q 154.96367 464.891 154.96367 464.891 L 154.96367 464.891 L 154.96367 490.7183 L 154.96367 490.7183 L 154.96367 490.7183 Q 154.96367 490.7183 154.96367 516.54553 L 180.79094 516.54553 L 258.27277 645.68195 Q 309.92734 748.9911 335.7546 774.81836 Q 361.58188 774.81836 361.58188 800.6456 Q 361.58188 826.4729 413.23645 852.3002 Q 464.891 878.12744 490.7183 903.9547 L 490.7183 929.782 L 464.891 929.782 L 464.891 929.782 L 464.891 929.782 Q 439.06372 903.9547 439.06372 903.9547 L 439.06372 903.9547 L 413.23645 903.9547 Q 413.23645 903.9547 413.23645 878.12744 L 387.40918 878.12744 L 387.40918 852.3002 Q 361.58188 852.3002 361.58188 852.3002 L 361.58188 852.3002 L 361.58188 852.3002 L 335.7546 852.3002 L 335.7546 826.4729 L 335.7546 826.4729 L 309.92734 826.4729 L 309.92734 800.6456 L 309.92734 800.6456 Q 309.92734 800.6456 284.10007 800.6456 L 284.10007 800.6456 L 284.10007 800.6456 Q 284.10007 800.6456 258.27277 774.81836 Q 232.4455 774.81836 232.4455 748.9911 Q 232.4455 723.16376 206.61823 723.16376 Q 180.79094 697.3365 154.96367 671.5092 Q 154.96367 645.68195 129.13638 645.68195 Q 103.30911 645.68195 77.481834 594.0274 L 51.654556 516.54553 L 51.654556 490.7183 Q 51.654556 490.7183 25.827278 335.7546 L 0.0 206.61823 L 25.827278 103.30911 Q 25.827278 0.0 51.654556 0.0 z" svg:height="9.29782mm" draw:style-name="style-292" svg:viewBox="0.0 0.0 490.7183 929.782" svg:width="4.9071827mm" svg:x="206.10168mm" svg:y="61.210648mm"/>
          <draw:path svg:d="M 51.654556 77.481834 L 103.30911 1.8189894E-12 L 103.30911 25.827278 Q 129.13638 51.654556 154.96367 51.654556 Q 206.61823 51.654556 206.61823 25.827278 Q 206.61823 1.8189894E-12 232.4455 1.8189894E-12 L 258.27277 1.8189894E-12 L 232.4455 103.30911 Q 206.61823 180.79094 232.4455 206.61823 Q 258.27277 206.61823 258.27277 206.61823 L 258.27277 232.4455 L 258.27277 232.4455 L 258.27277 258.27277 L 258.27277 258.27277 L 258.27277 258.27277 L 232.4455 284.10007 L 206.61823 309.92734 L 206.61823 309.92734 L 206.61823 335.7546 L 206.61823 335.7546 Q 206.61823 335.7546 154.96367 361.58188 L 103.30911 361.58188 L 103.30911 361.58188 Q 103.30911 361.58188 103.30911 309.92734 Q 77.481834 284.10007 51.654556 284.10007 Q 25.827278 284.10007 0.0 232.4455 L 0.0 180.79094 L 0.0 154.96367 Q 0.0 154.96367 25.827278 154.96367 Q 25.827278 154.96367 51.654556 77.481834 z" svg:height="3.615819mm" draw:style-name="style-293" svg:viewBox="0.0 0.0 258.27277 361.58188" svg:width="2.582728mm" svg:x="134.30185mm" svg:y="143.08311mm"/>
          <draw:path svg:d="M 490.7183 25.827278 L 490.7183 0.0 L 516.54553 0.0 Q 542.37286 25.827278 542.37286 25.827278 L 542.37286 25.827278 L 542.37286 25.827278 Q 542.37286 51.654556 568.20013 154.96367 L 594.0274 258.27277 L 594.0274 258.27277 L 594.0274 258.27277 L 594.0274 284.10007 Q 594.0274 335.7546 568.20013 335.7546 L 568.20013 335.7546 L 542.37286 335.7546 Q 490.7183 335.7546 387.40918 335.7546 Q 258.27277 335.7546 258.27277 284.10007 Q 232.4455 206.61823 154.96367 180.79094 L 51.654556 180.79094 L 51.654556 180.79094 Q 51.654556 180.79094 25.827278 154.96367 L 3.6379788E-12 129.13638 L 3.6379788E-12 129.13638 L 3.6379788E-12 129.13638 L 77.481834 129.13638 L 154.96367 129.13638 L 309.92734 129.13638 Q 464.891 129.13638 490.7183 103.30911 Q 490.7183 51.654556 490.7183 25.827278 z" svg:height="3.357546mm" draw:style-name="style-294" svg:viewBox="0.0 0.0 594.0274 335.7546" svg:width="5.940274mm" svg:x="188.28085mm" svg:y="40.54883mm"/>
          <draw:path svg:d="M 258.27277 25.827278 L 309.92734 25.827278 L 361.58188 1.8189894E-12 L 439.06372 1.8189894E-12 L 439.06372 1.8189894E-12 L 464.891 1.8189894E-12 L 464.891 1.8189894E-12 L 464.891 25.827278 L 464.891 25.827278 L 464.891 25.827278 L 490.7183 25.827278 L 490.7183 25.827278 L 516.54553 51.654556 L 542.37286 77.481834 L 542.37286 77.481834 L 568.20013 77.481834 L 568.20013 77.481834 L 568.20013 103.30911 L 542.37286 103.30911 L 542.37286 129.13638 L 464.891 129.13638 Q 413.23645 129.13638 361.58188 154.96367 L 284.10007 180.79094 L 284.10007 180.79094 L 284.10007 180.79094 L 206.61823 180.79094 Q 129.13638 180.79094 51.654556 180.79094 L -3.6379788E-12 180.79094 L 25.827278 180.79094 L 51.654556 180.79094 L 25.827278 154.96367 L -3.6379788E-12 129.13638 L -3.6379788E-12 129.13638 L -3.6379788E-12 129.13638 L -3.6379788E-12 129.13638 L -3.6379788E-12 129.13638 L 25.827278 103.30911 L 51.654556 77.481834 L 129.13638 77.481834 Q 206.61823 25.827278 258.27277 25.827278 z" svg:height="1.8079095mm" draw:style-name="style-295" svg:viewBox="0.0 0.0 568.20013 180.79094" svg:width="5.682001mm" svg:x="284.10007mm" svg:y="143.3414mm"/>
          <draw:path svg:d="M 464.891 -1.8189894E-12 L 464.891 -1.8189894E-12 L 464.891 -1.8189894E-12 Q 464.891 -1.8189894E-12 490.7183 77.481834 L 490.7183 129.13638 L 516.54553 129.13638 Q 542.37286 129.13638 542.37286 180.79094 Q 542.37286 206.61823 594.0274 206.61823 Q 645.68195 206.61823 645.68195 232.4455 Q 645.68195 284.10007 800.6456 284.10007 Q 929.782 309.92734 981.4366 335.7546 Q 1033.0911 361.58188 1033.0911 335.7546 Q 1033.0911 309.92734 1058.9185 309.92734 Q 1084.7457 309.92734 1110.573 335.7546 Q 1136.4003 387.40918 1162.2275 439.06372 Q 1188.0548 490.7183 1188.0548 490.7183 Q 1188.0548 490.7183 1213.8821 490.7183 L 1213.8821 490.7183 L 1213.8821 516.54553 L 1239.7094 516.54553 L 1239.7094 516.54553 L 1239.7094 542.37286 L 1265.5366 542.37286 L 1291.3639 542.37286 L 1291.3639 542.37286 L 1291.3639 542.37286 L 1291.3639 568.20013 L 1265.5366 568.20013 L 1265.5366 568.20013 L 1265.5366 594.0274 L 1239.7094 594.0274 L 1239.7094 594.0274 L 1239.7094 594.0274 L 1239.7094 594.0274 L 1239.7094 619.8547 L 1239.7094 619.8547 L 1213.8821 645.68195 L 1188.0548 671.5092 L 1136.4003 723.16376 Q 1084.7457 800.6456 903.9547 800.6456 L 723.16376 800.6456 L 619.8547 826.4729 L 490.7183 852.3002 L 490.7183 852.3002 L 490.7183 852.3002 L 284.10007 852.3002 L 77.481834 852.3002 L 51.654556 878.12744 L 0.0 878.12744 L 0.0 645.68195 L 0.0 387.40918 L 0.0 387.40918 L 25.827278 387.40918 L 25.827278 361.58188 L 51.654556 361.58188 L 51.654556 361.58188 L 51.654556 335.7546 L 51.654556 335.7546 L 51.654556 335.7546 L 77.481834 335.7546 L 77.481834 335.7546 L 77.481834 309.92734 L 103.30911 309.92734 L 103.30911 309.92734 L 103.30911 284.10007 L 103.30911 284.10007 L 103.30911 284.10007 L 129.13638 284.10007 L 129.13638 284.10007 L 129.13638 258.27277 L 154.96367 258.27277 L 154.96367 258.27277 L 154.96367 232.4455 L 154.96367 232.4455 L 154.96367 232.4455 L 180.79094 232.4455 L 180.79094 232.4455 L 206.61823 232.4455 L 232.4455 232.4455 L 258.27277 232.4455 Q 284.10007 232.4455 335.7546 154.96367 L 387.40918 77.481834 L 413.23645 77.481834 L 413.23645 77.481834 L 413.23645 51.654556 L 413.23645 51.654556 L 439.06372 51.654556 L 439.06372 25.827278 L 439.06372 25.827278 L 439.06372 25.827278 L 464.891 25.827278 Q 464.891 25.827278 464.891 -1.8189894E-12 z M 774.81836 594.0274 Q 774.81836 568.20013 826.4729 619.8547 Q 878.12744 671.5092 852.3002 697.3365 Q 826.4729 697.3365 774.81836 645.68195 Q 774.81836 594.0274 774.81836 594.0274 z" svg:height="8.781275mm" draw:style-name="style-296" svg:viewBox="0.0 0.0 1291.3639 878.12744" svg:width="12.913639mm" svg:x="0.0mm" svg:y="162.97012mm"/>
          <draw:path svg:d="M 77.481834 206.61823 L 129.13638 -4.5474735E-13 L 129.13638 -4.5474735E-13 L 154.96367 -4.5474735E-13 L 154.96367 25.827278 Q 154.96367 51.654556 180.79094 51.654556 Q 232.4455 51.654556 232.4455 154.96367 L 232.4455 284.10007 L 206.61823 361.58188 Q 180.79094 464.891 180.79094 464.891 L 180.79094 464.891 L 180.79094 439.06372 Q 180.79094 413.23645 77.481834 439.06372 L 0.0 464.891 L 0.0 464.891 L 0.0 439.06372 L 0.0 439.06372 Q 25.827278 439.06372 77.481834 206.61823 z" svg:height="4.64891mm" draw:style-name="style-297" svg:viewBox="0.0 0.0 232.4455 464.891" svg:width="2.324455mm" svg:x="90.1372mm" svg:y="39.77401mm"/>
          <draw:path svg:d="M 645.68195 103.30911 L 645.68195 0.0 L 723.16376 387.40918 Q 800.6456 800.6456 671.5092 903.9547 Q 568.20013 1007.26385 542.37286 1033.0911 L 516.54553 1033.0911 L 516.54553 1033.0911 Q 490.7183 1033.0911 490.7183 1058.9185 L 490.7183 1058.9185 L 464.891 1058.9185 Q 439.06372 1058.9185 413.23645 1084.7457 Q 387.40918 1084.7457 387.40918 955.6093 Q 361.58188 826.4729 335.7546 826.4729 Q 309.92734 800.6456 284.10007 748.9911 Q 258.27277 697.3365 232.4455 697.3365 Q 180.79094 697.3365 180.79094 671.5092 Q 180.79094 645.68195 129.13638 645.68195 L 77.481834 619.8547 L 51.654556 619.8547 L 25.827278 619.8547 L 25.827278 594.0274 L 25.827278 568.20013 L 0.0 568.20013 L 0.0 568.20013 L 0.0 568.20013 L 0.0 542.37286 L 25.827278 542.37286 L 77.481834 542.37286 L 103.30911 516.54553 L 129.13638 490.7183 L 129.13638 490.7183 L 129.13638 490.7183 L 232.4455 439.06372 Q 335.7546 413.23645 335.7546 387.40918 Q 335.7546 361.58188 439.06372 309.92734 Q 568.20013 284.10007 568.20013 258.27277 Q 594.0274 232.4455 568.20013 180.79094 L 568.20013 129.13638 L 568.20013 129.13638 Q 594.0274 129.13638 594.0274 154.96367 Q 619.8547 180.79094 645.68195 103.30911 z" svg:height="10.847457mm" draw:style-name="style-298" svg:viewBox="0.0 0.0 723.16376 1084.7457" svg:width="7.231638mm" svg:x="101.501205mm" svg:y="103.05084mm"/>
          <draw:path svg:d="M 568.20013 180.79094 L 568.20013 206.61823 L 568.20013 206.61823 Q 568.20013 206.61823 542.37286 232.4455 L 542.37286 232.4455 L 490.7183 258.27277 Q 439.06372 284.10007 439.06372 284.10007 L 439.06372 284.10007 L 413.23645 284.10007 L 387.40918 284.10007 L 387.40918 309.92734 L 413.23645 309.92734 L 413.23645 309.92734 L 413.23645 335.7546 L 516.54553 335.7546 L 619.8547 335.7546 L 619.8547 387.40918 Q 619.8547 439.06372 568.20013 439.06372 Q 542.37286 439.06372 516.54553 464.891 L 490.7183 490.7183 L 490.7183 490.7183 L 464.891 490.7183 L 464.891 490.7183 L 464.891 490.7183 L 413.23645 516.54553 L 387.40918 516.54553 L 387.40918 490.7183 Q 361.58188 490.7183 361.58188 490.7183 L 361.58188 490.7183 L 284.10007 490.7183 Q 206.61823 516.54553 180.79094 542.37286 L 180.79094 594.0274 L 154.96367 594.0274 L 129.13638 594.0274 L 129.13638 568.20013 L 103.30911 568.20013 L 103.30911 568.20013 L 103.30911 542.37286 L 103.30911 542.37286 L 103.30911 542.37286 L 77.481834 516.54553 L 51.654556 490.7183 L 51.654556 490.7183 Q 51.654556 490.7183 25.827278 387.40918 L 0.0 309.92734 L 0.0 284.10007 Q 0.0 232.4455 25.827278 232.4455 Q 51.654556 232.4455 51.654556 103.30911 Q 51.654556 -25.827278 180.79094 0.0 Q 309.92734 25.827278 387.40918 25.827278 Q 464.891 51.654556 464.891 103.30911 Q 490.7183 154.96367 516.54553 180.79094 Q 568.20013 180.79094 568.20013 180.79094 z" svg:height="5.940274mm" draw:style-name="style-299" svg:viewBox="0.0 0.0 619.8547 594.0274" svg:width="6.198547mm" svg:x="47.005646mm" svg:y="118.5472mm"/>
          <draw:path svg:d="M 51.654556 0.0 L 103.30911 0.0 L 103.30911 103.30911 Q 129.13638 206.61823 154.96367 180.79094 Q 180.79094 154.96367 180.79094 180.79094 Q 206.61823 180.79094 206.61823 232.4455 L 206.61823 284.10007 L 180.79094 309.92734 Q 180.79094 335.7546 154.96367 335.7546 L 103.30911 335.7546 L 103.30911 309.92734 L 103.30911 309.92734 L 77.481834 309.92734 L 77.481834 309.92734 L 77.481834 309.92734 Q 51.654556 284.10007 51.654556 284.10007 L 51.654556 258.27277 L 51.654556 258.27277 Q 51.654556 258.27277 0.0 206.61823 Q 0.0 180.79094 0.0 77.481834 Q 25.827278 -25.827278 51.654556 0.0 z" svg:height="3.357546mm" draw:style-name="style-300" svg:viewBox="0.0 0.0 206.61823 335.7546" svg:width="2.0661821mm" svg:x="86.779655mm" svg:y="55.78692mm"/>
          <draw:path svg:d="M 258.27277 0.0 L 284.10007 0.0 L 335.7546 51.654556 Q 361.58188 129.13638 387.40918 206.61823 L 387.40918 258.27277 L 361.58188 309.92734 Q 361.58188 335.7546 413.23645 361.58188 Q 464.891 413.23645 490.7183 490.7183 L 490.7183 568.20013 L 284.10007 568.20013 L 77.481834 568.20013 L 77.481834 594.0274 L 51.654556 594.0274 L 51.654556 594.0274 L 51.654556 568.20013 L 25.827278 568.20013 L 0.0 568.20013 L 0.0 464.891 L 0.0 335.7546 L 0.0 206.61823 Q 0.0 51.654556 103.30911 25.827278 Q 206.61823 0.0 258.27277 0.0 z" svg:height="5.940274mm" draw:style-name="style-301" svg:viewBox="0.0 0.0 490.7183 594.0274" svg:width="4.9071827mm" svg:x="147.21548mm" svg:y="81.09766mm"/>
          <draw:path svg:d="M 309.92734 25.827278 L 335.7546 25.827278 L 309.92734 129.13638 Q 258.27277 232.4455 232.4455 232.4455 Q 206.61823 258.27277 154.96367 309.92734 Q 129.13638 335.7546 129.13638 335.7546 Q 103.30911 335.7546 103.30911 335.7546 L 103.30911 361.58188 L 103.30911 361.58188 Q 103.30911 361.58188 77.481834 387.40918 L 77.481834 387.40918 L 51.654556 387.40918 Q 51.654556 387.40918 51.654556 361.58188 L 25.827278 361.58188 L 25.827278 335.7546 Q 0.0 335.7546 0.0 284.10007 Q 0.0 258.27277 25.827278 232.4455 Q 77.481834 232.4455 77.481834 180.79094 Q 103.30911 154.96367 180.79094 77.481834 Q 258.27277 -25.827278 258.27277 0.0 Q 284.10007 25.827278 309.92734 25.827278 z" svg:height="3.8740916mm" draw:style-name="style-302" svg:viewBox="0.0 0.0 335.7546 387.40918" svg:width="3.357546mm" svg:x="80.06456mm" svg:y="78.7732mm"/>
          <draw:path svg:d="M 361.58188 129.13638 L 361.58188 154.96367 L 335.7546 154.96367 Q 309.92734 154.96367 309.92734 180.79094 L 309.92734 180.79094 L 258.27277 180.79094 Q 232.4455 206.61823 206.61823 206.61823 Q 180.79094 206.61823 180.79094 180.79094 Q 154.96367 154.96367 129.13638 129.13638 Q 77.481834 103.30911 51.654556 103.30911 L 0.0 77.481834 L 0.0 77.481834 Q 0.0 77.481834 0.0 51.654556 L 0.0 25.827278 L 51.654556 0.0 Q 103.30911 -25.827278 103.30911 0.0 Q 103.30911 25.827278 232.4455 51.654556 Q 361.58188 51.654556 361.58188 77.481834 Q 361.58188 103.30911 361.58188 129.13638 z" svg:height="2.0661821mm" draw:style-name="style-303" svg:viewBox="0.0 0.0 361.58188 206.61823" svg:width="3.615819mm" svg:x="76.448746mm" svg:y="96.07748mm"/>
          <draw:path svg:d="M 1549.6367 0.0 L 1678.7731 0.0 L 1678.7731 180.79094 L 1678.7731 387.40918 L 1627.1185 387.40918 L 1575.464 387.40918 L 1549.6367 413.23645 L 1497.9822 439.06372 L 1472.1549 439.06372 Q 1446.3275 439.06372 1343.0184 542.37286 Q 1213.8821 645.68195 1188.0548 697.3365 Q 1188.0548 748.9911 1058.9185 697.3365 Q 929.782 645.68195 800.6456 619.8547 Q 697.3365 594.0274 594.0274 542.37286 Q 490.7183 490.7183 464.891 464.891 Q 464.891 439.06372 361.58188 439.06372 Q 284.10007 439.06372 258.27277 387.40918 Q 258.27277 361.58188 206.61823 335.7546 L 129.13638 309.92734 L 129.13638 284.10007 Q 103.30911 284.10007 103.30911 284.10007 L 103.30911 284.10007 L 103.30911 309.92734 L 103.30911 309.92734 L 77.481834 309.92734 L 77.481834 309.92734 L 51.654556 309.92734 L 51.654556 284.10007 L 51.654556 284.10007 L 51.654556 284.10007 L 51.654556 284.10007 L 51.654556 284.10007 L 51.654556 258.27277 L 51.654556 258.27277 L 51.654556 232.4455 L 51.654556 206.61823 L 51.654556 206.61823 L 51.654556 180.79094 L 25.827278 180.79094 L 3.6379788E-12 180.79094 L 3.6379788E-12 129.13638 L 3.6379788E-12 103.30911 L 51.654556 103.30911 L 103.30911 129.13638 L 129.13638 129.13638 L 154.96367 129.13638 L 206.61823 154.96367 L 232.4455 154.96367 L 568.20013 154.96367 Q 929.782 129.13638 1188.0548 77.481834 Q 1420.5002 25.827278 1549.6367 0.0 z" svg:height="6.973365mm" draw:style-name="style-304" svg:viewBox="0.0 0.0 1678.7731 697.3365" svg:width="16.787731mm" svg:x="303.21225mm" svg:y="157.80467mm"/>
          <draw:path svg:d="M 25.827278 25.827278 L 3.6379788E-12 0.0 L 51.654556 25.827278 Q 129.13638 77.481834 129.13638 103.30911 Q 129.13638 129.13638 335.7546 309.92734 Q 542.37286 490.7183 542.37286 490.7183 L 542.37286 516.54553 L 568.20013 542.37286 Q 594.0274 568.20013 619.8547 594.0274 L 619.8547 619.8547 L 594.0274 619.8547 Q 568.20013 594.0274 542.37286 568.20013 L 490.7183 516.54553 L 490.7183 516.54553 L 490.7183 490.7183 L 490.7183 490.7183 L 490.7183 490.7183 L 464.891 490.7183 L 464.891 490.7183 L 464.891 464.891 L 439.06372 464.891 L 439.06372 464.891 Q 439.06372 439.06372 284.10007 309.92734 L 129.13638 180.79094 L 129.13638 180.79094 L 129.13638 180.79094 L 129.13638 154.96367 Q 129.13638 154.96367 103.30911 129.13638 L 103.30911 129.13638 L 77.481834 129.13638 Q 77.481834 129.13638 77.481834 103.30911 L 77.481834 103.30911 L 77.481834 103.30911 Q 51.654556 77.481834 51.654556 77.481834 L 51.654556 77.481834 L 25.827278 77.481834 Q 25.827278 77.481834 25.827278 25.827278 z" svg:height="6.198547mm" draw:style-name="style-305" svg:viewBox="0.0 0.0 619.8547 619.8547" svg:width="6.198547mm" svg:x="184.66504mm" svg:y="10.589184mm"/>
          <draw:path svg:d="M 103.30911 25.827278 L 129.13638 -1.8189894E-12 L 206.61823 51.654556 Q 284.10007 129.13638 284.10007 154.96367 L 284.10007 154.96367 L 284.10007 154.96367 L 284.10007 154.96367 L 309.92734 180.79094 L 335.7546 206.61823 L 335.7546 206.61823 L 335.7546 206.61823 L 361.58188 206.61823 L 361.58188 206.61823 L 464.891 232.4455 Q 568.20013 258.27277 568.20013 258.27277 L 568.20013 258.27277 L 542.37286 258.27277 L 542.37286 258.27277 L 464.891 284.10007 L 387.40918 284.10007 L 387.40918 309.92734 L 387.40918 335.7546 L 361.58188 335.7546 L 361.58188 361.58188 L 361.58188 361.58188 L 335.7546 361.58188 L 335.7546 361.58188 L 335.7546 361.58188 L 335.7546 387.40918 L 335.7546 387.40918 L 335.7546 464.891 L 335.7546 516.54553 L 335.7546 594.0274 L 335.7546 671.5092 L 309.92734 671.5092 L 284.10007 671.5092 L 232.4455 671.5092 L 154.96367 671.5092 L 154.96367 671.5092 L 154.96367 671.5092 L 180.79094 671.5092 L 232.4455 671.5092 L 232.4455 645.68195 L 232.4455 619.8547 L 206.61823 594.0274 L 180.79094 568.20013 L 180.79094 542.37286 Q 180.79094 516.54553 103.30911 439.06372 L 25.827278 361.58188 L 25.827278 335.7546 Q 25.827278 309.92734 0.0 309.92734 Q 0.0 309.92734 77.481834 258.27277 Q 180.79094 206.61823 129.13638 129.13638 Q 77.481834 51.654556 103.30911 25.827278 z" svg:height="6.715092mm" draw:style-name="style-306" svg:viewBox="0.0 0.0 568.20013 671.5092" svg:width="5.682001mm" svg:x="171.23485mm" svg:y="150.8313mm"/>
          <draw:path svg:d="M 25.827278 25.827278 L 51.654556 0.0 L 77.481834 77.481834 Q 103.30911 154.96367 129.13638 154.96367 Q 154.96367 154.96367 180.79094 232.4455 Q 206.61823 309.92734 258.27277 309.92734 Q 335.7546 309.92734 284.10007 309.92734 Q 258.27277 335.7546 258.27277 361.58188 L 284.10007 413.23645 L 284.10007 413.23645 L 284.10007 413.23645 L 387.40918 439.06372 L 464.891 439.06372 L 464.891 464.891 L 464.891 464.891 L 464.891 464.891 Q 464.891 464.891 439.06372 490.7183 Q 439.06372 516.54553 335.7546 516.54553 L 206.61823 516.54553 L 180.79094 490.7183 Q 154.96367 464.891 129.13638 387.40918 L 77.481834 309.92734 L 77.481834 309.92734 Q 77.481834 284.10007 51.654556 284.10007 L 51.654556 284.10007 L 51.654556 258.27277 L 25.827278 232.4455 L 25.827278 206.61823 Q 25.827278 180.79094 0.0 154.96367 Q -25.827278 129.13638 0.0 103.30911 L 0.0 51.654556 L 0.0 51.654556 Q 25.827278 51.654556 25.827278 25.827278 z" svg:height="5.165456mm" draw:style-name="style-307" svg:viewBox="0.0 0.0 464.891 516.54553" svg:width="4.64891mm" svg:x="126.811935mm" svg:y="142.56657mm"/>
          <draw:path svg:d="M 180.79094 25.827278 L 180.79094 0.0 L 206.61823 0.0 L 232.4455 0.0 L 232.4455 25.827278 L 232.4455 25.827278 L 232.4455 51.654556 L 232.4455 77.481834 L 232.4455 180.79094 Q 232.4455 284.10007 258.27277 284.10007 L 258.27277 284.10007 L 258.27277 335.7546 L 258.27277 387.40918 L 258.27277 439.06372 Q 258.27277 464.891 232.4455 464.891 Q 206.61823 490.7183 154.96367 464.891 Q 77.481834 439.06372 51.654556 413.23645 L 0.0 361.58188 L 25.827278 361.58188 Q 51.654556 361.58188 77.481834 284.10007 Q 103.30911 232.4455 103.30911 154.96367 L 103.30911 77.481834 L 103.30911 77.481834 Q 103.30911 77.481834 129.13638 77.481834 L 129.13638 51.654556 L 154.96367 77.481834 Q 154.96367 77.481834 180.79094 25.827278 z" svg:height="4.64891mm" draw:style-name="style-308" svg:viewBox="0.0 0.0 258.27277 464.891" svg:width="2.582728mm" svg:x="241.22678mm" svg:y="117.514114mm"/>
          <draw:path svg:d="M 387.40918 0.0 L 413.23645 0.0 L 413.23645 25.827278 Q 439.06372 51.654556 439.06372 77.481834 L 439.06372 77.481834 L 413.23645 103.30911 Q 387.40918 129.13638 387.40918 129.13638 L 387.40918 154.96367 L 387.40918 154.96367 Q 361.58188 180.79094 361.58188 180.79094 L 361.58188 180.79094 L 361.58188 180.79094 Q 335.7546 206.61823 335.7546 206.61823 L 335.7546 206.61823 L 335.7546 206.61823 Q 335.7546 206.61823 309.92734 258.27277 Q 284.10007 309.92734 232.4455 387.40918 L 180.79094 439.06372 L 180.79094 439.06372 Q 180.79094 439.06372 180.79094 361.58188 Q 180.79094 284.10007 103.30911 284.10007 Q 51.654556 284.10007 51.654556 335.7546 Q 51.654556 387.40918 25.827278 387.40918 Q 0.0 387.40918 0.0 335.7546 L 0.0 258.27277 L 51.654556 232.4455 Q 77.481834 232.4455 103.30911 232.4455 L 103.30911 206.61823 L 232.4455 103.30911 Q 387.40918 25.827278 387.40918 0.0 z" svg:height="4.3906374mm" draw:style-name="style-309" svg:viewBox="0.0 0.0 439.06372 439.06372" svg:width="4.3906374mm" svg:x="294.1727mm" svg:y="78.25665mm"/>
          <draw:path svg:d="M 154.96367 25.827278 L 154.96367 -9.094947E-13 L 154.96367 -9.094947E-13 L 180.79094 -9.094947E-13 L 180.79094 -9.094947E-13 L 180.79094 25.827278 L 180.79094 25.827278 L 180.79094 25.827278 L 206.61823 25.827278 L 206.61823 25.827278 L 232.4455 51.654556 L 258.27277 77.481834 L 258.27277 77.481834 L 232.4455 77.481834 L 232.4455 103.30911 L 232.4455 129.13638 L 258.27277 129.13638 L 258.27277 129.13638 L 309.92734 103.30911 L 361.58188 103.30911 L 361.58188 103.30911 Q 361.58188 129.13638 284.10007 154.96367 Q 206.61823 180.79094 180.79094 232.4455 L 154.96367 284.10007 L 154.96367 284.10007 L 154.96367 284.10007 L 129.13638 258.27277 L 77.481834 258.27277 L 77.481834 258.27277 Q 51.654556 284.10007 25.827278 284.10007 L 3.6379788E-12 284.10007 L 3.6379788E-12 258.27277 Q 3.6379788E-12 232.4455 25.827278 232.4455 L 51.654556 232.4455 L 51.654556 206.61823 L 77.481834 180.79094 L 77.481834 180.79094 Q 77.481834 154.96367 51.654556 129.13638 L 51.654556 103.30911 L 103.30911 77.481834 Q 129.13638 51.654556 154.96367 25.827278 z" svg:height="2.8410006mm" draw:style-name="style-310" svg:viewBox="0.0 0.0 361.58188 284.10007" svg:width="3.615819mm" svg:x="297.7885mm" svg:y="77.223564mm"/>
          <draw:path svg:d="M 439.06372 439.06372 L -3.6379788E-12 0.0 L 154.96367 0.0 L 309.92734 0.0 L 309.92734 0.0 L 309.92734 25.827278 L 284.10007 51.654556 Q 232.4455 51.654556 516.54553 309.92734 Q 800.6456 568.20013 800.6456 568.20013 L 800.6456 568.20013 L 800.6456 594.0274 L 800.6456 594.0274 L 826.4729 594.0274 Q 826.4729 619.8547 852.3002 619.8547 L 852.3002 619.8547 L 852.3002 619.8547 Q 852.3002 619.8547 852.3002 645.68195 L 878.12744 645.68195 L 929.782 697.3365 Q 981.4366 774.81836 981.4366 774.81836 L 1007.26385 774.81836 L 1007.26385 774.81836 L 1007.26385 774.81836 L 1007.26385 800.6456 L 1007.26385 800.6456 L 1033.0911 800.6456 L 1033.0911 826.4729 L 1033.0911 826.4729 L 1058.9185 826.4729 L 1058.9185 826.4729 L 1058.9185 852.3002 L 1058.9185 852.3002 L 1058.9185 878.12744 L 1058.9185 878.12744 L 1084.7457 878.12744 L 1084.7457 929.782 L 1084.7457 981.4366 L 1058.9185 981.4366 L 1033.0911 981.4366 L 1033.0911 1007.26385 L 1033.0911 1007.26385 L 1007.26385 1007.26385 L 981.4366 981.4366 L 981.4366 981.4366 L 955.6093 981.4366 L 955.6093 981.4366 L 955.6093 981.4366 L 955.6093 955.6093 L 955.6093 955.6093 L 929.782 955.6093 L 929.782 929.782 L 929.782 929.782 L 903.9547 929.782 L 903.9547 929.782 L 903.9547 929.782 L 903.9547 903.9547 L 903.9547 903.9547 L 878.12744 903.9547 L 878.12744 878.12744 L 878.12744 878.12744 Q 852.3002 878.12744 439.06372 439.06372 z" svg:height="10.0726385mm" draw:style-name="style-311" svg:viewBox="0.0 0.0 1084.7457 1007.26385" svg:width="10.847457mm" svg:x="179.49959mm" svg:y="0.0mm"/>
          <draw:path svg:d="M 51.654556 0.0 L 103.30911 0.0 L 129.13638 25.827278 Q 154.96367 25.827278 154.96367 25.827278 L 154.96367 25.827278 L 206.61823 77.481834 Q 232.4455 77.481834 335.7546 77.481834 Q 439.06372 77.481834 542.37286 77.481834 L 645.68195 77.481834 L 671.5092 77.481834 Q 671.5092 77.481834 671.5092 103.30911 L 697.3365 103.30911 L 671.5092 180.79094 Q 645.68195 232.4455 645.68195 258.27277 L 645.68195 258.27277 L 516.54553 258.27277 L 413.23645 284.10007 L 387.40918 284.10007 Q 361.58188 284.10007 335.7546 309.92734 L 309.92734 335.7546 L 309.92734 284.10007 Q 309.92734 206.61823 284.10007 206.61823 L 284.10007 206.61823 L 284.10007 206.61823 Q 284.10007 180.79094 232.4455 180.79094 Q 180.79094 180.79094 103.30911 103.30911 L 25.827278 51.654556 L 0.0 51.654556 L 0.0 51.654556 L 0.0 25.827278 L 0.0 25.827278 L 0.0 25.827278 L 0.0 25.827278 L 25.827278 25.827278 Q 25.827278 25.827278 51.654556 0.0 z" svg:height="3.357546mm" draw:style-name="style-312" svg:viewBox="0.0 0.0 697.3365 335.7546" svg:width="6.973365mm" svg:x="193.70459mm" svg:y="149.53993mm"/>
          <draw:path svg:d="M 258.27277 0.0 L 284.10007 0.0 L 284.10007 0.0 Q 284.10007 25.827278 309.92734 25.827278 L 309.92734 25.827278 L 309.92734 25.827278 Q 309.92734 51.654556 335.7546 77.481834 L 361.58188 129.13638 L 361.58188 129.13638 L 361.58188 129.13638 L 361.58188 154.96367 L 361.58188 154.96367 L 387.40918 180.79094 L 387.40918 180.79094 L 387.40918 206.61823 L 413.23645 232.4455 L 413.23645 284.10007 L 413.23645 309.92734 L 439.06372 335.7546 L 464.891 361.58188 L 464.891 387.40918 L 464.891 413.23645 L 464.891 464.891 Q 464.891 516.54553 413.23645 490.7183 L 361.58188 439.06372 L 361.58188 439.06372 Q 361.58188 413.23645 309.92734 387.40918 L 284.10007 361.58188 L 284.10007 335.7546 Q 258.27277 335.7546 206.61823 284.10007 Q 154.96367 206.61823 103.30911 206.61823 L 51.654556 180.79094 L 51.654556 180.79094 L 51.654556 180.79094 L 25.827278 180.79094 L 25.827278 180.79094 L 25.827278 206.61823 L 0.0 206.61823 L 0.0 180.79094 L 0.0 154.96367 L 25.827278 154.96367 L 25.827278 129.13638 L 25.827278 129.13638 L 51.654556 129.13638 L 51.654556 129.13638 Q 51.654556 129.13638 77.481834 103.30911 L 103.30911 77.481834 L 154.96367 51.654556 Q 232.4455 25.827278 258.27277 0.0 z" svg:height="4.9071827mm" draw:style-name="style-313" svg:viewBox="0.0 0.0 464.891 490.7183" svg:width="4.64891mm" svg:x="66.63438mm" svg:y="96.852295mm"/>
          <draw:path svg:d="M 77.481834 0.0 L 77.481834 0.0 L 206.61823 77.481834 Q 309.92734 180.79094 413.23645 284.10007 Q 516.54553 413.23645 774.81836 748.9911 Q 1033.0911 1084.7457 1033.0911 1110.573 L 1033.0911 1136.4003 L 1058.9185 1136.4003 L 1058.9185 1162.2275 L 1058.9185 1162.2275 L 1084.7457 1162.2275 L 1084.7457 1188.0548 L 1084.7457 1213.8821 L 1110.573 1213.8821 L 1110.573 1213.8821 L 1136.4003 1239.7094 L 1162.2275 1239.7094 L 1162.2275 1265.5366 L 1162.2275 1291.3639 L 1136.4003 1291.3639 L 1110.573 1317.1912 L 1110.573 1317.1912 L 1084.7457 1317.1912 L 1084.7457 1317.1912 L 1084.7457 1317.1912 L 1084.7457 1291.3639 L 1084.7457 1291.3639 L 1058.9185 1291.3639 L 1058.9185 1265.5366 L 1058.9185 1265.5366 L 1033.0911 1265.5366 L 1033.0911 1265.5366 L 1033.0911 1265.5366 L 1033.0911 1239.7094 L 1033.0911 1239.7094 L 1007.26385 1239.7094 L 1007.26385 1213.8821 L 1007.26385 1213.8821 L 981.4366 1213.8821 L 981.4366 1213.8821 Q 981.4366 1213.8821 955.6093 1188.0548 L 929.782 1162.2275 L 929.782 1162.2275 L 929.782 1162.2275 L 929.782 1136.4003 L 929.782 1136.4003 L 903.9547 1136.4003 L 903.9547 1110.573 L 903.9547 1110.573 L 878.12744 1110.573 L 878.12744 1162.2275 Q 878.12744 1188.0548 878.12744 1213.8821 Q 878.12744 1239.7094 903.9547 1265.5366 L 903.9547 1291.3639 L 878.12744 1291.3639 L 878.12744 1265.5366 L 878.12744 1265.5366 L 878.12744 1265.5366 L 852.3002 1265.5366 L 852.3002 1265.5366 L 852.3002 1239.7094 L 826.4729 1239.7094 L 826.4729 1239.7094 L 826.4729 1213.8821 L 826.4729 1213.8821 L 826.4729 1213.8821 L 800.6456 1188.0548 Q 774.81836 1162.2275 542.37286 852.3002 Q 309.92734 542.37286 180.79094 361.58188 L 51.654556 180.79094 L 51.654556 180.79094 L 51.654556 180.79094 L 51.654556 154.96367 Q 51.654556 154.96367 25.827278 129.13638 L 25.827278 129.13638 L 25.827278 77.481834 Q 0.0 51.654556 0.0 25.827278 L 0.0 25.827278 L 51.654556 25.827278 Q 77.481834 25.827278 77.481834 0.0 z" svg:height="13.171912mm" draw:style-name="style-314" svg:viewBox="0.0 0.0 1162.2275 1317.1912" svg:width="11.622275mm" svg:x="233.99513mm" svg:y="44.164646mm"/>
          <draw:path svg:d="M 387.40918 258.27277 L 387.40918 284.10007 L 387.40918 309.92734 Q 387.40918 335.7546 309.92734 335.7546 Q 232.4455 309.92734 154.96367 232.4455 L 51.654556 154.96367 L 51.654556 154.96367 L 51.654556 129.13638 L 25.827278 129.13638 L 25.827278 129.13638 L 25.827278 103.30911 L 0.0 103.30911 L 0.0 51.654556 Q 0.0 25.827278 25.827278 0.0 L 51.654556 0.0 L 154.96367 0.0 Q 232.4455 0.0 309.92734 103.30911 Q 361.58188 206.61823 387.40918 258.27277 z" svg:height="3.357546mm" draw:style-name="style-315" svg:viewBox="0.0 0.0 387.40918 335.7546" svg:width="3.8740916mm" svg:x="5.682001mm" svg:y="80.58111mm"/>
          <draw:path svg:d="M 490.7183 0.0 L 516.54553 0.0 L 516.54553 0.0 L 516.54553 25.827278 L 516.54553 51.654556 Q 490.7183 51.654556 490.7183 77.481834 L 464.891 103.30911 L 464.891 103.30911 L 439.06372 103.30911 L 439.06372 129.13638 L 439.06372 154.96367 L 413.23645 154.96367 L 413.23645 154.96367 L 413.23645 180.79094 L 387.40918 180.79094 L 387.40918 258.27277 L 387.40918 335.7546 L 361.58188 335.7546 L 361.58188 361.58188 L 439.06372 361.58188 L 516.54553 361.58188 L 594.0274 309.92734 Q 645.68195 309.92734 671.5092 284.10007 L 697.3365 284.10007 L 697.3365 309.92734 Q 697.3365 335.7546 671.5092 361.58188 L 671.5092 387.40918 L 645.68195 387.40918 L 619.8547 413.23645 L 619.8547 413.23645 L 619.8547 413.23645 L 594.0274 413.23645 Q 594.0274 413.23645 594.0274 464.891 L 594.0274 490.7183 L 490.7183 490.7183 Q 361.58188 464.891 284.10007 490.7183 Q 206.61823 490.7183 180.79094 439.06372 Q 180.79094 413.23645 129.13638 413.23645 L 51.654556 439.06372 L 51.654556 464.891 Q 25.827278 464.891 25.827278 464.891 L 25.827278 464.891 L 25.827278 464.891 Q 25.827278 464.891 0.0 413.23645 L 0.0 361.58188 L 0.0 361.58188 Q 25.827278 361.58188 25.827278 361.58188 L 25.827278 335.7546 L 25.827278 309.92734 Q 25.827278 309.92734 0.0 309.92734 L 0.0 309.92734 L 25.827278 284.10007 Q 51.654556 258.27277 129.13638 258.27277 Q 180.79094 258.27277 180.79094 206.61823 Q 206.61823 180.79094 284.10007 154.96367 Q 335.7546 154.96367 413.23645 77.481834 Q 464.891 0.0 490.7183 0.0 z" svg:height="4.9071827mm" draw:style-name="style-316" svg:viewBox="0.0 0.0 697.3365 490.7183" svg:width="6.973365mm" svg:x="290.5569mm" svg:y="83.16383mm"/>
          <draw:path svg:d="M 335.7546 25.827278 L 335.7546 25.827278 L 335.7546 25.827278 Q 309.92734 51.654556 309.92734 77.481834 L 309.92734 77.481834 L 309.92734 103.30911 L 309.92734 129.13638 L 309.92734 129.13638 Q 284.10007 129.13638 284.10007 154.96367 L 284.10007 154.96367 L 258.27277 154.96367 Q 258.27277 180.79094 258.27277 180.79094 L 258.27277 180.79094 L 258.27277 180.79094 Q 232.4455 180.79094 180.79094 258.27277 Q 129.13638 309.92734 103.30911 309.92734 L 77.481834 309.92734 L 77.481834 284.10007 Q 51.654556 232.4455 25.827278 232.4455 L 0.0 232.4455 L 0.0 206.61823 Q 0.0 180.79094 51.654556 129.13638 Q 103.30911 103.30911 103.30911 103.30911 L 103.30911 103.30911 L 180.79094 77.481834 Q 258.27277 25.827278 284.10007 -1.8189894E-12 Q 309.92734 -25.827278 309.92734 -1.8189894E-12 Q 309.92734 -1.8189894E-12 335.7546 25.827278 z" svg:height="3.0992734mm" draw:style-name="style-317" svg:viewBox="0.0 0.0 335.7546 309.92734" svg:width="3.357546mm" svg:x="310.96042mm" svg:y="82.90556mm"/>
          <draw:path svg:d="M 619.8547 51.654556 L 619.8547 0.0 L 697.3365 0.0 Q 800.6456 0.0 774.81836 25.827278 Q 748.9911 51.654556 800.6456 51.654556 Q 852.3002 51.654556 878.12744 51.654556 L 903.9547 51.654556 L 903.9547 77.481834 Q 903.9547 103.30911 852.3002 129.13638 Q 826.4729 154.96367 697.3365 206.61823 L 594.0274 258.27277 L 594.0274 258.27277 Q 594.0274 258.27277 387.40918 232.4455 L 206.61823 232.4455 L 206.61823 232.4455 L 206.61823 206.61823 L 129.13638 206.61823 L 25.827278 206.61823 L 25.827278 180.79094 L 25.827278 180.79094 L 0.0 180.79094 L 0.0 180.79094 L 0.0 154.96367 L 0.0 129.13638 L 77.481834 129.13638 L 180.79094 103.30911 L 335.7546 103.30911 Q 516.54553 51.654556 568.20013 77.481834 Q 619.8547 77.481834 619.8547 51.654556 z" svg:height="2.582728mm" draw:style-name="style-318" svg:viewBox="0.0 0.0 903.9547 258.27277" svg:width="9.039547mm" svg:x="102.534294mm" svg:y="145.1493mm"/>
          <draw:path svg:d="M 77.481834 25.827278 L 129.13638 0.0 L 129.13638 0.0 Q 129.13638 25.827278 180.79094 25.827278 L 232.4455 25.827278 L 232.4455 25.827278 Q 232.4455 25.827278 206.61823 51.654556 L 180.79094 77.481834 L 129.13638 51.654556 Q 77.481834 51.654556 51.654556 129.13638 Q 51.654556 180.79094 51.654556 206.61823 L 25.827278 206.61823 L 0.0 206.61823 Q 0.0 180.79094 0.0 180.79094 L 0.0 180.79094 L 0.0 154.96367 L 0.0 129.13638 L 0.0 129.13638 Q 0.0 129.13638 25.827278 77.481834 Q 51.654556 25.827278 77.481834 25.827278 z" svg:height="2.0661821mm" draw:style-name="style-319" svg:viewBox="0.0 0.0 232.4455 206.61823" svg:width="2.324455mm" svg:x="23.761095mm" svg:y="190.86359mm"/>
          <draw:path svg:d="M 180.79094 25.827278 L 180.79094 25.827278 L 180.79094 0.0 L 180.79094 0.0 L 206.61823 51.654556 Q 232.4455 129.13638 284.10007 103.30911 Q 335.7546 77.481834 361.58188 51.654556 Q 387.40918 25.827278 413.23645 25.827278 Q 439.06372 25.827278 439.06372 77.481834 Q 413.23645 129.13638 413.23645 180.79094 Q 413.23645 232.4455 439.06372 232.4455 Q 490.7183 232.4455 490.7183 258.27277 L 490.7183 258.27277 L 490.7183 284.10007 L 490.7183 284.10007 L 490.7183 284.10007 Q 464.891 284.10007 413.23645 361.58188 Q 335.7546 439.06372 335.7546 387.40918 Q 309.92734 361.58188 232.4455 335.7546 L 154.96367 335.7546 L 103.30911 309.92734 L 51.654556 309.92734 L 51.654556 335.7546 L 51.654556 361.58188 L 25.827278 361.58188 L 0.0 361.58188 L 0.0 335.7546 L 0.0 335.7546 L 0.0 335.7546 L 0.0 335.7546 L 25.827278 309.92734 L 25.827278 309.92734 L 25.827278 284.10007 L 25.827278 258.27277 L 103.30911 129.13638 Q 180.79094 25.827278 180.79094 25.827278 z" svg:height="3.8740916mm" draw:style-name="style-320" svg:viewBox="0.0 0.0 490.7183 387.40918" svg:width="4.9071827mm" svg:x="218.75705mm" svg:y="62.760284mm"/>
          <draw:path svg:d="M 25.827278 103.30911 L 51.654556 -1.8189894E-12 L 51.654556 -1.8189894E-12 L 51.654556 -1.8189894E-12 L 77.481834 25.827278 L 103.30911 51.654556 L 103.30911 51.654556 L 103.30911 51.654556 L 129.13638 232.4455 Q 154.96367 413.23645 129.13638 413.23645 Q 103.30911 413.23645 103.30911 464.891 L 103.30911 490.7183 L 103.30911 516.54553 Q 103.30911 542.37286 77.481834 542.37286 L 77.481834 542.37286 L 77.481834 542.37286 Q 51.654556 542.37286 51.654556 490.7183 Q 51.654556 439.06372 25.827278 439.06372 L 0.0 439.06372 L 0.0 309.92734 Q 0.0 206.61823 25.827278 103.30911 z" svg:height="5.4237285mm" draw:style-name="style-321" svg:viewBox="0.0 0.0 129.13638 542.37286" svg:width="1.291364mm" svg:x="48.03874mm" svg:y="137.40112mm"/>
          <draw:path svg:d="M 361.58188 51.654556 L 361.58188 0.0 L 464.891 154.96367 Q 568.20013 335.7546 594.0274 335.7546 L 594.0274 361.58188 L 594.0274 361.58188 L 619.8547 361.58188 L 619.8547 387.40918 L 619.8547 413.23645 L 645.68195 413.23645 L 645.68195 413.23645 L 1110.573 1162.2275 Q 1549.6367 1911.2186 1575.464 1937.0459 L 1575.464 1962.8732 L 1575.464 1988.7004 Q 1549.6367 2014.5277 1549.6367 2066.1821 Q 1549.6367 2092.0095 1497.9822 2324.455 L 1420.5002 2531.0732 L 1420.5002 2556.9006 Q 1394.673 2582.7278 1394.673 2582.7278 Q 1394.673 2582.7278 1368.8457 2711.8643 L 1343.0184 2841.0005 L 1343.0184 2841.0005 L 1317.1912 2841.0005 L 1317.1912 2866.828 L 1317.1912 2866.828 L 1317.1912 2866.828 L 1291.3639 2866.828 L 1291.3639 2892.655 L 1291.3639 2918.4824 L 1317.1912 2918.4824 L 1317.1912 2918.4824 L 1317.1912 2944.3098 L 1317.1912 2944.3098 L 1291.3639 2944.3098 L 1291.3639 2944.3098 L 1291.3639 2970.137 L 1291.3639 2970.137 L 1291.3639 2970.137 L 1265.5366 2970.137 L 1265.5366 2944.3098 L 1239.7094 2944.3098 L 1239.7094 2944.3098 L 1239.7094 2944.3098 L 1239.7094 2918.4824 L 1239.7094 2918.4824 L 1213.8821 2918.4824 L 1213.8821 2892.655 L 1213.8821 2892.655 L 1239.7094 2892.655 L 1239.7094 2892.655 L 1239.7094 2866.828 L 1213.8821 2866.828 L 1213.8821 2841.0005 L 1213.8821 2841.0005 L 1188.0548 2841.0005 L 1188.0548 2841.0005 Q 1188.0548 2841.0005 1084.7457 2686.0369 L 955.6093 2531.0732 L 955.6093 2531.0732 Q 929.782 2505.2458 929.782 2453.5913 Q 878.12744 2401.9368 800.6456 2324.455 Q 723.16376 2246.9731 723.16376 2221.146 L 723.16376 2195.3186 L 723.16376 2195.3186 Q 723.16376 2195.3186 723.16376 2169.4915 Q 723.16376 2143.664 645.68195 2014.5277 L 542.37286 1859.564 L 542.37286 1859.564 Q 516.54553 1833.7367 568.20013 1807.9094 Q 619.8547 1807.9094 568.20013 1756.2549 Q 490.7183 1756.2549 413.23645 1627.1185 L 309.92734 1497.9822 L 309.92734 1472.1549 Q 309.92734 1446.3275 258.27277 1343.0184 L 206.61823 1239.7094 L 206.61823 1213.8821 Q 206.61823 1188.0548 154.96367 1136.4003 Q 154.96367 1110.573 77.481834 1033.0911 L 0.0 981.4366 L 0.0 929.782 L 0.0 903.9547 L 103.30911 516.54553 Q 180.79094 129.13638 258.27277 129.13638 Q 361.58188 129.13638 361.58188 51.654556 z" svg:height="29.70137mm" draw:style-name="style-322" svg:viewBox="0.0 0.0 1575.464 2970.137" svg:width="15.75464mm" svg:x="292.36478mm" svg:y="25.310732mm"/>
          <draw:path svg:d="M 77.481834 25.827278 L 103.30911 25.827278 L 206.61823 0.0 L 335.7546 0.0 L 335.7546 51.654556 L 335.7546 103.30911 L 309.92734 103.30911 Q 309.92734 129.13638 284.10007 154.96367 Q 258.27277 180.79094 206.61823 232.4455 Q 129.13638 258.27277 129.13638 206.61823 Q 103.30911 154.96367 103.30911 180.79094 Q 103.30911 232.4455 77.481834 232.4455 Q 51.654556 258.27277 103.30911 284.10007 Q 154.96367 335.7546 77.481834 335.7546 L 0.0 361.58188 L 0.0 232.4455 L 0.0 77.481834 L 25.827278 51.654556 Q 51.654556 25.827278 77.481834 25.827278 z" svg:height="3.615819mm" draw:style-name="style-323" svg:viewBox="0.0 0.0 335.7546 361.58188" svg:width="3.357546mm" svg:x="196.80386mm" svg:y="152.12267mm"/>
          <draw:path svg:d="M 25.827278 154.96367 L 51.654556 0.0 L 77.481834 25.827278 Q 103.30911 51.654556 206.61823 103.30911 Q 335.7546 154.96367 361.58188 154.96367 Q 413.23645 154.96367 413.23645 180.79094 Q 439.06372 206.61823 464.891 206.61823 Q 464.891 206.61823 490.7183 258.27277 Q 490.7183 309.92734 516.54553 335.7546 Q 516.54553 335.7546 516.54553 413.23645 Q 516.54553 490.7183 568.20013 490.7183 L 594.0274 516.54553 L 594.0274 516.54553 L 619.8547 516.54553 L 619.8547 516.54553 L 619.8547 516.54553 L 619.8547 542.37286 L 619.8547 542.37286 L 645.68195 542.37286 L 645.68195 568.20013 L 645.68195 568.20013 L 671.5092 568.20013 L 671.5092 568.20013 L 671.5092 594.0274 L 335.7546 594.0274 L 0.0 594.0274 L 0.0 439.06372 Q 0.0 284.10007 25.827278 154.96367 z" svg:height="5.940274mm" draw:style-name="style-324" svg:viewBox="0.0 0.0 671.5092 594.0274" svg:width="6.715092mm" svg:x="299.59644mm" svg:y="202.48586mm"/>
          <draw:path svg:d="M 51.654556 0.0 L 51.654556 0.0 L 129.13638 51.654556 Q 206.61823 129.13638 206.61823 154.96367 Q 258.27277 206.61823 258.27277 232.4455 L 258.27277 258.27277 L 258.27277 258.27277 Q 232.4455 258.27277 206.61823 232.4455 Q 180.79094 206.61823 154.96367 232.4455 L 129.13638 232.4455 L 129.13638 206.61823 Q 103.30911 206.61823 103.30911 206.61823 L 103.30911 206.61823 L 103.30911 206.61823 Q 103.30911 180.79094 77.481834 180.79094 L 77.481834 180.79094 L 77.481834 154.96367 Q 51.654556 154.96367 25.827278 154.96367 L 0.0 180.79094 L 0.0 154.96367 Q 0.0 129.13638 25.827278 103.30911 L 25.827278 77.481834 L 25.827278 51.654556 L 51.654556 25.827278 L 51.654556 0.0 z" svg:height="2.582728mm" draw:style-name="style-325" svg:viewBox="0.0 0.0 258.27277 258.27277" svg:width="2.582728mm" svg:x="291.84824mm" svg:y="35.1251mm"/>
          <draw:path svg:d="M 180.79094 77.481834 L 180.79094 103.30911 L 180.79094 154.96367 L 180.79094 206.61823 L 180.79094 206.61823 Q 154.96367 206.61823 154.96367 232.4455 L 154.96367 232.4455 L 129.13638 232.4455 Q 129.13638 258.27277 129.13638 258.27277 L 129.13638 258.27277 L 129.13638 258.27277 Q 103.30911 258.27277 77.481834 232.4455 L 77.481834 232.4455 L 77.481834 206.61823 Q 77.481834 154.96367 51.654556 154.96367 L 51.654556 129.13638 L 51.654556 129.13638 Q 51.654556 103.30911 25.827278 103.30911 Q -3.6379788E-12 103.30911 -3.6379788E-12 77.481834 L -3.6379788E-12 51.654556 L -3.6379788E-12 51.654556 Q 25.827278 51.654556 25.827278 51.654556 L 25.827278 25.827278 L 25.827278 25.827278 Q 25.827278 25.827278 51.654556 0.0 L 51.654556 0.0 L 103.30911 0.0 Q 129.13638 0.0 154.96367 25.827278 Q 180.79094 51.654556 180.79094 77.481834 z" svg:height="2.582728mm" draw:style-name="style-326" svg:viewBox="0.0 0.0 180.79094 258.27277" svg:width="1.8079095mm" svg:x="167.1025mm" svg:y="34.092007mm"/>
          <draw:path svg:d="M 800.6456 -1.8189894E-12 L 800.6456 -1.8189894E-12 L 826.4729 -1.8189894E-12 L 826.4729 25.827278 L 1058.9185 129.13638 Q 1317.1912 232.4455 1343.0184 232.4455 L 1368.8457 232.4455 L 1394.673 258.27277 L 1420.5002 284.10007 L 1472.1549 284.10007 L 1497.9822 284.10007 L 1497.9822 284.10007 L 1497.9822 284.10007 L 1523.8094 309.92734 L 1549.6367 335.7546 L 1575.464 335.7546 Q 1601.2913 335.7546 1627.1185 361.58188 L 1678.7731 387.40918 L 1678.7731 387.40918 L 1678.7731 387.40918 L 1704.6003 413.23645 L 1704.6003 439.06372 L 1627.1185 439.06372 Q 1575.464 439.06372 1523.8094 490.7183 Q 1472.1549 490.7183 1368.8457 645.68195 L 1239.7094 800.6456 L 1239.7094 800.6456 L 1213.8821 800.6456 L 1213.8821 800.6456 L 1213.8821 800.6456 L 1188.0548 826.4729 L 1162.2275 826.4729 L 1162.2275 826.4729 Q 1162.2275 826.4729 748.9911 903.9547 L 361.58188 955.6093 L 335.7546 955.6093 L 335.7546 955.6093 L 335.7546 929.782 L 335.7546 929.782 L 309.92734 929.782 L 309.92734 903.9547 L 284.10007 903.9547 Q 232.4455 903.9547 232.4455 852.3002 Q 206.61823 826.4729 154.96367 800.6456 L 103.30911 800.6456 L 103.30911 774.81836 L 77.481834 774.81836 L 77.481834 723.16376 L 77.481834 671.5092 L 51.654556 645.68195 L 51.654556 619.8547 L 25.827278 619.8547 L 0.0 619.8547 L 0.0 594.0274 L 0.0 568.20013 L 25.827278 568.20013 L 77.481834 542.37286 L 129.13638 542.37286 L 206.61823 542.37286 L 361.58188 542.37286 Q 542.37286 568.20013 568.20013 542.37286 Q 594.0274 490.7183 594.0274 490.7183 L 594.0274 490.7183 L 594.0274 490.7183 L 594.0274 490.7183 L 619.8547 464.891 Q 645.68195 439.06372 697.3365 232.4455 L 800.6456 25.827278 L 800.6456 25.827278 L 800.6456 25.827278 L 800.6456 -1.8189894E-12 z" svg:height="9.556093mm" draw:style-name="style-327" svg:viewBox="0.0 0.0 1704.6003 955.6093" svg:width="17.046003mm" svg:x="118.5472mm" svg:y="149.02339mm"/>
          <draw:path svg:d="M 0.0 25.827278 L 0.0 25.827278 L 25.827278 0.0 L 51.654556 0.0 L 206.61823 51.654556 Q 335.7546 129.13638 361.58188 129.13638 L 387.40918 129.13638 L 387.40918 129.13638 Q 387.40918 129.13638 413.23645 154.96367 L 413.23645 154.96367 L 413.23645 180.79094 L 413.23645 206.61823 L 413.23645 232.4455 L 413.23645 232.4455 L 413.23645 232.4455 L 413.23645 232.4455 L 413.23645 258.27277 L 413.23645 258.27277 L 413.23645 258.27277 Q 387.40918 232.4455 361.58188 232.4455 L 335.7546 206.61823 L 309.92734 206.61823 Q 258.27277 232.4455 258.27277 232.4455 Q 232.4455 232.4455 180.79094 206.61823 Q 154.96367 154.96367 103.30911 154.96367 Q 51.654556 180.79094 25.827278 103.30911 L 0.0 25.827278 L 0.0 25.827278 z" svg:height="2.582728mm" draw:style-name="style-328" svg:viewBox="0.0 0.0 413.23645 258.27277" svg:width="4.1323643mm" svg:x="190.60532mm" svg:y="112.348656mm"/>
          <draw:path svg:d="M 1084.7457 77.481834 L 1110.573 103.30911 L 1110.573 103.30911 L 1110.573 103.30911 L 1110.573 103.30911 L 1136.4003 103.30911 L 1162.2275 103.30911 L 1162.2275 103.30911 L 1162.2275 103.30911 Q 1162.2275 103.30911 1162.2275 129.13638 L 1188.0548 129.13638 L 1239.7094 258.27277 Q 1317.1912 387.40918 1317.1912 413.23645 L 1317.1912 413.23645 L 1317.1912 464.891 Q 1317.1912 516.54553 1317.1912 568.20013 Q 1317.1912 594.0274 1265.5366 594.0274 Q 1239.7094 619.8547 1213.8821 697.3365 Q 1188.0548 774.81836 1136.4003 774.81836 Q 1084.7457 774.81836 1084.7457 826.4729 Q 1084.7457 852.3002 1058.9185 852.3002 Q 1033.0911 852.3002 1033.0911 826.4729 Q 1007.26385 774.81836 903.9547 774.81836 Q 800.6456 774.81836 723.16376 723.16376 Q 645.68195 645.68195 464.891 671.5092 Q 309.92734 671.5092 309.92734 645.68195 Q 309.92734 619.8547 258.27277 619.8547 Q 206.61823 619.8547 180.79094 516.54553 Q 180.79094 387.40918 129.13638 361.58188 Q 103.30911 361.58188 77.481834 309.92734 L 77.481834 258.27277 L 25.827278 258.27277 L -9.094947E-13 258.27277 L -9.094947E-13 232.4455 L -9.094947E-13 206.61823 L -9.094947E-13 180.79094 L 25.827278 154.96367 L 25.827278 154.96367 L 25.827278 154.96367 L 25.827278 180.79094 L 25.827278 180.79094 L 51.654556 180.79094 L 51.654556 206.61823 L 77.481834 206.61823 L 103.30911 206.61823 L 103.30911 180.79094 L 103.30911 180.79094 L 103.30911 180.79094 L 103.30911 154.96367 L 180.79094 154.96367 Q 284.10007 154.96367 387.40918 206.61823 Q 490.7183 232.4455 490.7183 206.61823 Q 490.7183 154.96367 516.54553 154.96367 Q 542.37286 180.79094 568.20013 206.61823 Q 594.0274 206.61823 619.8547 154.96367 Q 645.68195 77.481834 671.5092 77.481834 Q 671.5092 103.30911 671.5092 103.30911 L 697.3365 103.30911 L 697.3365 77.481834 Q 697.3365 51.654556 723.16376 51.654556 L 723.16376 51.654556 L 748.9911 25.827278 L 800.6456 25.827278 L 929.782 0.0 Q 1058.9185 0.0 1058.9185 25.827278 Q 1058.9185 51.654556 1084.7457 77.481834 z" svg:height="8.523002mm" draw:style-name="style-329" svg:viewBox="0.0 0.0 1317.1912 852.3002" svg:width="13.171912mm" svg:x="51.91283mm" svg:y="44.422916mm"/>
          <draw:path svg:d="M 77.481834 1.8189894E-12 L 154.96367 1.8189894E-12 L 154.96367 1.8189894E-12 L 154.96367 1.8189894E-12 L 154.96367 25.827278 L 180.79094 25.827278 L 206.61823 25.827278 L 232.4455 25.827278 L 309.92734 51.654556 Q 361.58188 77.481834 361.58188 103.30911 Q 387.40918 154.96367 464.891 154.96367 Q 568.20013 154.96367 568.20013 180.79094 Q 594.0274 206.61823 697.3365 258.27277 Q 800.6456 309.92734 903.9547 335.7546 Q 1033.0911 361.58188 1162.2275 413.23645 Q 1291.3639 464.891 1291.3639 413.23645 Q 1317.1912 361.58188 1446.3275 258.27277 Q 1549.6367 154.96367 1575.464 154.96367 L 1601.2913 154.96367 L 1652.9458 129.13638 L 1678.7731 103.30911 L 1730.4276 103.30911 L 1782.0822 103.30911 L 1782.0822 1652.9458 L 1782.0822 3176.7551 L 1704.6003 3176.7551 Q 1652.9458 3202.5825 1394.673 3202.5825 Q 1162.2275 3202.5825 1110.573 3150.928 Q 1084.7457 3099.2734 929.782 3047.619 Q 774.81836 2970.137 774.81836 2944.3098 Q 774.81836 2918.4824 697.3365 2892.655 Q 645.68195 2841.0005 568.20013 2841.0005 L 516.54553 2789.346 L 490.7183 2789.346 L 464.891 2789.346 L 439.06372 2918.4824 Q 413.23645 3047.619 361.58188 3047.619 L 335.7546 3047.619 L 335.7546 3073.446 L 309.92734 3073.446 L 309.92734 3073.446 L 309.92734 3099.2734 L 284.10007 3099.2734 L 258.27277 3099.2734 L 258.27277 3047.619 L 258.27277 3021.7915 L 232.4455 3021.7915 L 232.4455 2995.9644 L 232.4455 2995.9644 L 206.61823 2995.9644 L 206.61823 2970.137 L 206.61823 2944.3098 L 180.79094 2918.4824 L 180.79094 2892.655 L 154.96367 2892.655 L 129.13638 2892.655 L 129.13638 2866.828 Q 154.96367 2866.828 206.61823 2841.0005 Q 258.27277 2789.346 258.27277 2582.7278 L 284.10007 2376.1096 L 284.10007 2376.1096 L 309.92734 2376.1096 L 309.92734 2427.7642 L 309.92734 2453.5913 L 335.7546 2376.1096 L 361.58188 2298.6277 L 361.58188 2298.6277 L 361.58188 2272.8005 L 361.58188 2272.8005 L 361.58188 2272.8005 L 361.58188 2272.8005 L 361.58188 2246.9731 L 361.58188 2246.9731 Q 361.58188 2221.146 335.7546 2221.146 Q 309.92734 2221.146 309.92734 2195.3186 Q 309.92734 2169.4915 335.7546 2169.4915 Q 361.58188 2169.4915 387.40918 2014.5277 Q 413.23645 1885.3912 464.891 1343.0184 Q 464.891 800.6456 413.23645 723.16376 Q 361.58188 619.8547 206.61823 568.20013 L 51.654556 490.7183 L 51.654556 464.891 Q 51.654556 464.891 25.827278 464.891 L 25.827278 464.891 L 25.827278 464.891 Q 0.0 439.06372 0.0 439.06372 L 0.0 439.06372 L 0.0 413.23645 Q 0.0 413.23645 0.0 206.61823 Q 0.0 1.8189894E-12 77.481834 1.8189894E-12 z" svg:height="32.025826mm" draw:style-name="style-330" svg:viewBox="0.0 0.0 1782.0822 3202.5825" svg:width="17.820822mm" svg:x="302.17914mm" svg:y="160.64568mm"/>
          <draw:path svg:d="M 284.10007 0.0 L 309.92734 0.0 L 309.92734 25.827278 Q 309.92734 51.654556 284.10007 77.481834 Q 258.27277 77.481834 206.61823 180.79094 Q 206.61823 309.92734 154.96367 335.7546 L 129.13638 335.7546 L 129.13638 335.7546 Q 103.30911 309.92734 51.654556 284.10007 L 0.0 232.4455 L 0.0 232.4455 L 0.0 232.4455 L 0.0 206.61823 L 0.0 206.61823 L 25.827278 206.61823 L 25.827278 180.79094 L 25.827278 180.79094 Q 51.654556 180.79094 51.654556 180.79094 L 51.654556 154.96367 L 103.30911 129.13638 Q 129.13638 129.13638 154.96367 103.30911 L 154.96367 103.30911 L 154.96367 103.30911 Q 154.96367 103.30911 180.79094 77.481834 L 180.79094 77.481834 L 206.61823 51.654556 Q 258.27277 25.827278 284.10007 0.0 z" svg:height="3.357546mm" draw:style-name="style-331" svg:viewBox="0.0 0.0 309.92734 335.7546" svg:width="3.0992734mm" svg:x="272.2195mm" svg:y="99.95157mm"/>
          <draw:path svg:d="M 25.827278 77.481834 L 25.827278 0.0 L 25.827278 0.0 L 51.654556 0.0 L 51.654556 25.827278 L 51.654556 77.481834 L 154.96367 77.481834 L 258.27277 77.481834 L 309.92734 51.654556 L 387.40918 51.654556 L 464.891 51.654556 Q 542.37286 25.827278 619.8547 25.827278 L 723.16376 25.827278 L 723.16376 25.827278 L 723.16376 25.827278 L 852.3002 51.654556 L 981.4366 77.481834 L 1007.26385 77.481834 L 1033.0911 77.481834 L 981.4366 103.30911 L 903.9547 129.13638 L 852.3002 129.13638 Q 800.6456 129.13638 723.16376 154.96367 Q 645.68195 154.96367 645.68195 180.79094 Q 619.8547 232.4455 542.37286 258.27277 Q 439.06372 284.10007 309.92734 309.92734 L 180.79094 335.7546 L 180.79094 335.7546 L 206.61823 335.7546 L 206.61823 335.7546 L 206.61823 335.7546 L 206.61823 361.58188 L 206.61823 361.58188 L 232.4455 387.40918 L 232.4455 413.23645 L 154.96367 413.23645 Q 103.30911 387.40918 103.30911 387.40918 L 103.30911 387.40918 L 77.481834 387.40918 L 77.481834 387.40918 L 77.481834 387.40918 L 77.481834 387.40918 L 51.654556 361.58188 L 0.0 361.58188 L 0.0 361.58188 L 0.0 335.7546 L 25.827278 335.7546 L 51.654556 335.7546 L 51.654556 309.92734 L 51.654556 309.92734 L 77.481834 309.92734 Q 103.30911 284.10007 51.654556 232.4455 Q 25.827278 180.79094 25.827278 77.481834 z" svg:height="4.1323643mm" draw:style-name="style-332" svg:viewBox="0.0 0.0 1033.0911 413.23645" svg:width="10.330912mm" svg:x="185.9564mm" svg:y="74.64083mm"/>
          <draw:path svg:d="M 25.827278 25.827278 L 25.827278 0.0 L 77.481834 0.0 Q 129.13638 0.0 154.96367 77.481834 Q 154.96367 180.79094 180.79094 206.61823 Q 206.61823 232.4455 206.61823 232.4455 L 206.61823 258.27277 L 206.61823 284.10007 L 206.61823 284.10007 L 180.79094 284.10007 Q 154.96367 284.10007 154.96367 258.27277 Q 129.13638 232.4455 103.30911 258.27277 Q 77.481834 309.92734 51.654556 309.92734 L 0.0 309.92734 L 0.0 284.10007 L 0.0 258.27277 L 0.0 232.4455 Q 0.0 206.61823 0.0 180.79094 L 0.0 154.96367 L 0.0 103.30911 Q 0.0 51.654556 25.827278 25.827278 z" svg:height="3.0992734mm" draw:style-name="style-333" svg:viewBox="0.0 0.0 206.61823 309.92734" svg:width="2.0661821mm" svg:x="87.812744mm" svg:y="48.29701mm"/>
          <draw:path svg:d="M 490.7183 0.0 L 490.7183 0.0 L 697.3365 25.827278 Q 903.9547 51.654556 955.6093 51.654556 L 1007.26385 51.654556 L 1239.7094 103.30911 Q 1446.3275 154.96367 1446.3275 129.13638 Q 1446.3275 129.13638 1472.1549 129.13638 L 1472.1549 129.13638 L 1472.1549 154.96367 L 1472.1549 180.79094 L 1368.8457 335.7546 Q 1265.5366 490.7183 1239.7094 516.54553 Q 1188.0548 516.54553 1188.0548 542.37286 Q 1188.0548 568.20013 1162.2275 568.20013 Q 1136.4003 568.20013 1136.4003 594.0274 L 1136.4003 619.8547 L 1110.573 619.8547 L 1110.573 619.8547 L 1084.7457 645.68195 L 1058.9185 671.5092 L 1058.9185 671.5092 L 1033.0911 671.5092 L 1033.0911 671.5092 L 1033.0911 671.5092 L 1033.0911 697.3365 L 1033.0911 697.3365 L 1007.26385 697.3365 L 1007.26385 723.16376 L 1007.26385 723.16376 L 981.4366 723.16376 L 981.4366 723.16376 L 981.4366 723.16376 L 1007.26385 748.9911 L 1033.0911 774.81836 L 1033.0911 774.81836 L 1033.0911 774.81836 L 981.4366 774.81836 L 955.6093 774.81836 L 955.6093 800.6456 L 955.6093 800.6456 L 929.782 800.6456 Q 903.9547 826.4729 774.81836 878.12744 L 671.5092 929.782 L 619.8547 929.782 L 594.0274 929.782 L 568.20013 955.6093 L 568.20013 955.6093 L 542.37286 955.6093 Q 516.54553 981.4366 387.40918 1007.26385 L 258.27277 1033.0911 L 258.27277 1058.9185 L 258.27277 1058.9185 L 206.61823 1058.9185 L 180.79094 1058.9185 L 154.96367 1058.9185 L 154.96367 1033.0911 L 154.96367 1033.0911 L 154.96367 1033.0911 L 154.96367 981.4366 Q 154.96367 955.6093 154.96367 929.782 Q 154.96367 878.12744 129.13638 800.6456 Q 103.30911 723.16376 103.30911 671.5092 Q 103.30911 594.0274 77.481834 568.20013 L 25.827278 516.54553 L 25.827278 516.54553 Q 9.094947E-13 490.7183 9.094947E-13 490.7183 L 9.094947E-13 490.7183 L 9.094947E-13 464.891 L 9.094947E-13 439.06372 L 51.654556 439.06372 L 77.481834 413.23645 L 103.30911 413.23645 L 129.13638 413.23645 L 129.13638 387.40918 L 154.96367 361.58188 L 154.96367 335.7546 L 154.96367 309.92734 L 129.13638 309.92734 L 129.13638 309.92734 L 103.30911 335.7546 L 77.481834 335.7546 L 77.481834 309.92734 Q 103.30911 284.10007 103.30911 232.4455 Q 154.96367 180.79094 129.13638 154.96367 Q 129.13638 103.30911 154.96367 103.30911 Q 180.79094 103.30911 180.79094 51.654556 L 180.79094 25.827278 L 258.27277 51.654556 Q 335.7546 51.654556 413.23645 51.654556 Q 490.7183 0.0 490.7183 0.0 z" svg:height="10.589184mm" draw:style-name="style-334" svg:viewBox="0.0 0.0 1472.1549 1058.9185" svg:width="14.721548mm" svg:x="49.071827mm" svg:y="92.461655mm"/>
          <draw:path svg:d="M 0.0 51.654556 L 0.0 0.0 L 51.654556 51.654556 Q 103.30911 103.30911 206.61823 154.96367 Q 335.7546 206.61823 361.58188 232.4455 L 361.58188 232.4455 L 361.58188 309.92734 Q 361.58188 387.40918 335.7546 439.06372 L 335.7546 490.7183 L 309.92734 490.7183 Q 309.92734 464.891 154.96367 309.92734 L 25.827278 129.13638 L 25.827278 103.30911 L 0.0 77.481834 L 0.0 51.654556 z" svg:height="4.9071827mm" draw:style-name="style-335" svg:viewBox="0.0 0.0 361.58188 490.7183" svg:width="3.615819mm" svg:x="273.2526mm" svg:y="76.96529mm"/>
          <draw:path svg:d="M 619.8547 0.0 L 619.8547 0.0 L 852.3002 0.0 L 1110.573 0.0 L 1084.7457 129.13638 Q 1058.9185 258.27277 1033.0911 258.27277 Q 1007.26385 284.10007 1033.0911 309.92734 Q 1033.0911 361.58188 1058.9185 361.58188 Q 1058.9185 387.40918 1058.9185 413.23645 Q 1058.9185 439.06372 1084.7457 439.06372 Q 1110.573 439.06372 1110.573 464.891 Q 1110.573 490.7183 1136.4003 464.891 Q 1162.2275 439.06372 1162.2275 490.7183 Q 1188.0548 516.54553 1213.8821 542.37286 Q 1239.7094 542.37286 1239.7094 568.20013 Q 1239.7094 619.8547 1213.8821 619.8547 Q 1213.8821 645.68195 1213.8821 774.81836 Q 1213.8821 903.9547 1188.0548 929.782 Q 1162.2275 929.782 1162.2275 981.4366 L 1162.2275 1007.26385 L 1162.2275 1007.26385 Q 1136.4003 1033.0911 1058.9185 1033.0911 L 1007.26385 1084.7457 L 981.4366 1084.7457 Q 955.6093 1084.7457 955.6093 1136.4003 Q 955.6093 1162.2275 981.4366 1188.0548 Q 1007.26385 1188.0548 981.4366 1213.8821 L 955.6093 1213.8821 L 955.6093 1213.8821 Q 929.782 1239.7094 929.782 1239.7094 L 929.782 1239.7094 L 903.9547 1239.7094 L 852.3002 1239.7094 L 800.6456 1213.8821 Q 723.16376 1188.0548 542.37286 955.6093 Q 335.7546 723.16376 309.92734 723.16376 Q 284.10007 723.16376 284.10007 697.3365 Q 284.10007 671.5092 232.4455 671.5092 L 154.96367 645.68195 L 154.96367 594.0274 Q 129.13638 542.37286 129.13638 542.37286 Q 129.13638 516.54553 77.481834 516.54553 L 0.0 516.54553 L 0.0 490.7183 L 0.0 464.891 L 25.827278 464.891 Q 77.481834 464.891 103.30911 387.40918 Q 129.13638 309.92734 129.13638 309.92734 L 129.13638 284.10007 L 129.13638 284.10007 Q 129.13638 284.10007 154.96367 258.27277 L 154.96367 258.27277 L 387.40918 154.96367 Q 594.0274 25.827278 619.8547 0.0 z" svg:height="12.397094mm" draw:style-name="style-336" svg:viewBox="0.0 0.0 1239.7094 1239.7094" svg:width="12.397094mm" svg:x="261.11377mm" svg:y="0.0mm"/>
          <draw:path svg:d="M 77.481834 25.827278 L 77.481834 0.0 L 103.30911 0.0 L 129.13638 0.0 L 180.79094 77.481834 Q 206.61823 129.13638 232.4455 154.96367 L 232.4455 180.79094 L 206.61823 180.79094 L 206.61823 180.79094 L 206.61823 180.79094 Q 180.79094 180.79094 129.13638 180.79094 Q 77.481834 180.79094 103.30911 258.27277 L 103.30911 335.7546 L 77.481834 335.7546 L 51.654556 335.7546 L 51.654556 335.7546 Q 51.654556 309.92734 25.827278 284.10007 L 25.827278 284.10007 L 25.827278 206.61823 Q 0.0 129.13638 0.0 129.13638 L 0.0 103.30911 L 25.827278 77.481834 Q 51.654556 77.481834 77.481834 25.827278 z" svg:height="3.357546mm" draw:style-name="style-337" svg:viewBox="0.0 0.0 232.4455 335.7546" svg:width="2.324455mm" svg:x="246.39223mm" svg:y="116.99757mm"/>
          <draw:path svg:d="M 103.30911 0.0 L 103.30911 0.0 L 206.61823 25.827278 Q 309.92734 51.654556 309.92734 51.654556 L 309.92734 51.654556 L 335.7546 77.481834 L 361.58188 77.481834 L 361.58188 154.96367 L 361.58188 206.61823 L 335.7546 206.61823 Q 335.7546 206.61823 206.61823 309.92734 L 103.30911 413.23645 L 103.30911 439.06372 L 103.30911 439.06372 L 77.481834 439.06372 L 77.481834 439.06372 L 51.654556 439.06372 L 0.0 439.06372 L 0.0 284.10007 L 0.0 129.13638 L 51.654556 77.481834 Q 103.30911 0.0 103.30911 0.0 z" svg:height="4.3906374mm" draw:style-name="style-338" svg:viewBox="0.0 0.0 361.58188 439.06372" svg:width="3.615819mm" svg:x="281.51733mm" svg:y="100.72639mm"/>
          <draw:path svg:d="M 594.0274 1188.0548 L 594.0274 1213.8821 L 542.37286 1213.8821 Q 516.54553 1213.8821 516.54553 1265.5366 Q 516.54553 1317.1912 490.7183 1317.1912 Q 464.891 1317.1912 464.891 1343.0184 L 464.891 1394.673 L 464.891 1394.673 L 439.06372 1394.673 L 439.06372 1213.8821 Q 439.06372 1033.0911 413.23645 1033.0911 Q 413.23645 1033.0911 387.40918 1033.0911 Q 387.40918 1007.26385 335.7546 1033.0911 Q 309.92734 1033.0911 258.27277 1136.4003 Q 180.79094 1213.8821 154.96367 1343.0184 L 129.13638 1497.9822 L 77.481834 1497.9822 L -3.6379788E-12 1497.9822 L 206.61823 878.12744 Q 439.06372 232.4455 439.06372 154.96367 L 439.06372 103.30911 L 439.06372 51.654556 L 439.06372 25.827278 L 439.06372 25.827278 L 439.06372 25.827278 L 464.891 25.827278 L 464.891 51.654556 L 464.891 51.654556 L 490.7183 51.654556 L 490.7183 51.654556 L 490.7183 51.654556 L 490.7183 25.827278 L 516.54553 25.827278 L 594.0274 0.0 Q 645.68195 0.0 619.8547 51.654556 Q 594.0274 129.13638 594.0274 619.8547 Q 594.0274 1136.4003 594.0274 1188.0548 z" svg:height="14.979821mm" draw:style-name="style-339" svg:viewBox="0.0 0.0 619.8547 1497.9822" svg:width="6.198547mm" svg:x="305.5367mm" svg:y="54.75383mm"/>
          <draw:path svg:d="M 671.5092 0.0 L 723.16376 0.0 L 723.16376 0.0 L 723.16376 25.827278 L 697.3365 25.827278 L 697.3365 51.654556 L 723.16376 51.654556 L 774.81836 51.654556 L 826.4729 51.654556 L 852.3002 51.654556 L 852.3002 77.481834 L 878.12744 77.481834 L 878.12744 103.30911 L 878.12744 154.96367 L 929.782 180.79094 Q 981.4366 206.61823 981.4366 232.4455 L 981.4366 232.4455 L 929.782 232.4455 Q 852.3002 258.27277 774.81836 309.92734 L 723.16376 387.40918 L 723.16376 490.7183 Q 697.3365 619.8547 671.5092 619.8547 L 645.68195 619.8547 L 645.68195 619.8547 Q 645.68195 619.8547 619.8547 594.0274 L 568.20013 594.0274 L 568.20013 594.0274 Q 542.37286 619.8547 516.54553 619.8547 Q 490.7183 619.8547 464.891 568.20013 Q 464.891 542.37286 413.23645 542.37286 Q 335.7546 542.37286 335.7546 568.20013 Q 335.7546 594.0274 309.92734 594.0274 L 258.27277 594.0274 L 258.27277 568.20013 Q 258.27277 568.20013 232.4455 568.20013 L 232.4455 568.20013 L 232.4455 568.20013 Q 206.61823 542.37286 206.61823 542.37286 L 206.61823 542.37286 L 206.61823 516.54553 Q 206.61823 516.54553 180.79094 516.54553 L 180.79094 516.54553 L 154.96367 516.54553 L 129.13638 516.54553 L 129.13638 516.54553 Q 103.30911 490.7183 77.481834 464.891 L 25.827278 413.23645 L 25.827278 413.23645 L 25.827278 413.23645 L 25.827278 413.23645 L 0.0 387.40918 L 0.0 387.40918 L 0.0 361.58188 L 0.0 361.58188 L 0.0 361.58188 L 0.0 335.7546 L 0.0 309.92734 L 0.0 309.92734 L 0.0 309.92734 L 25.827278 309.92734 L 25.827278 309.92734 L 25.827278 284.10007 L 51.654556 284.10007 L 51.654556 284.10007 L 51.654556 258.27277 L 51.654556 258.27277 L 51.654556 258.27277 L 51.654556 258.27277 L 51.654556 232.4455 L 51.654556 232.4455 L 51.654556 232.4455 L 51.654556 206.61823 L 51.654556 206.61823 L 77.481834 206.61823 L 103.30911 206.61823 L 129.13638 180.79094 L 154.96367 180.79094 L 154.96367 232.4455 Q 154.96367 284.10007 129.13638 284.10007 Q 103.30911 284.10007 103.30911 309.92734 Q 103.30911 335.7546 77.481834 335.7546 L 77.481834 361.58188 L 77.481834 361.58188 L 51.654556 361.58188 L 51.654556 361.58188 L 51.654556 361.58188 L 154.96367 361.58188 L 284.10007 361.58188 L 309.92734 361.58188 L 335.7546 361.58188 L 413.23645 335.7546 L 516.54553 335.7546 L 516.54553 309.92734 L 516.54553 284.10007 L 464.891 284.10007 L 439.06372 258.27277 L 387.40918 258.27277 Q 335.7546 258.27277 361.58188 206.61823 Q 387.40918 129.13638 335.7546 154.96367 L 309.92734 154.96367 L 284.10007 154.96367 L 284.10007 154.96367 L 284.10007 180.79094 L 258.27277 180.79094 L 258.27277 180.79094 L 258.27277 206.61823 L 232.4455 206.61823 L 206.61823 206.61823 L 206.61823 180.79094 L 206.61823 154.96367 L 206.61823 154.96367 L 206.61823 154.96367 L 232.4455 129.13638 L 232.4455 103.30911 L 335.7546 51.654556 Q 439.06372 0.0 490.7183 0.0 Q 542.37286 51.654556 568.20013 51.654556 Q 619.8547 51.654556 619.8547 25.827278 Q 619.8547 0.0 671.5092 0.0 z" svg:height="6.198547mm" draw:style-name="style-340" svg:viewBox="0.0 0.0 981.4366 619.8547" svg:width="9.814365mm" svg:x="214.88295mm" svg:y="128.1033mm"/>
          <draw:path svg:d="M 77.481834 25.827278 L 129.13638 0.0 L 129.13638 25.827278 Q 129.13638 51.654556 180.79094 103.30911 Q 232.4455 154.96367 284.10007 232.4455 Q 284.10007 284.10007 309.92734 284.10007 L 309.92734 309.92734 L 309.92734 335.7546 L 335.7546 361.58188 L 335.7546 387.40918 L 335.7546 413.23645 L 361.58188 439.06372 Q 387.40918 490.7183 387.40918 490.7183 L 387.40918 490.7183 L 516.54553 852.3002 Q 645.68195 1188.0548 671.5092 1213.8821 L 671.5092 1239.7094 L 671.5092 1239.7094 L 671.5092 1265.5366 L 671.5092 1265.5366 L 645.68195 1265.5366 L 619.8547 1317.1912 Q 568.20013 1368.8457 490.7183 1368.8457 Q 413.23645 1368.8457 439.06372 1368.8457 Q 490.7183 1420.5002 439.06372 1420.5002 Q 413.23645 1420.5002 413.23645 1446.3275 Q 413.23645 1472.1549 387.40918 1472.1549 L 335.7546 1472.1549 L 335.7546 1549.6367 L 335.7546 1627.1185 L 309.92734 1627.1185 L 309.92734 1627.1185 L 309.92734 1627.1185 L 309.92734 1627.1185 L 284.10007 1627.1185 L 258.27277 1627.1185 L 258.27277 1627.1185 L 258.27277 1627.1185 L 258.27277 1627.1185 L 284.10007 1627.1185 L 284.10007 1601.2913 L 284.10007 1575.464 L 284.10007 1549.6367 Q 284.10007 1523.8094 284.10007 1497.9822 Q 284.10007 1472.1549 258.27277 1446.3275 Q 232.4455 1420.5002 206.61823 1420.5002 Q 180.79094 1420.5002 129.13638 1368.8457 Q 103.30911 1317.1912 77.481834 1343.0184 L 51.654556 1394.673 L 51.654556 1213.8821 Q 51.654556 1033.0911 25.827278 1033.0911 Q 0.0 1033.0911 0.0 955.6093 L 0.0 878.12744 L 0.0 490.7183 Q 25.827278 103.30911 25.827278 77.481834 Q 25.827278 51.654556 77.481834 25.827278 z" svg:height="16.271185mm" draw:style-name="style-341" svg:viewBox="0.0 0.0 671.5092 1627.1185" svg:width="6.715092mm" svg:x="15.75464mm" svg:y="97.88538mm"/>
          <draw:path svg:d="M 723.16376 0.0 L 748.9911 0.0 L 748.9911 180.79094 L 748.9911 361.58188 L 723.16376 361.58188 Q 697.3365 335.7546 619.8547 413.23645 Q 542.37286 464.891 542.37286 568.20013 Q 542.37286 671.5092 516.54553 748.9911 Q 464.891 800.6456 542.37286 748.9911 Q 645.68195 697.3365 645.68195 697.3365 Q 645.68195 697.3365 671.5092 697.3365 L 671.5092 697.3365 L 697.3365 671.5092 L 723.16376 645.68195 L 748.9911 645.68195 L 748.9911 645.68195 L 748.9911 955.6093 L 748.9911 1239.7094 L 723.16376 1317.1912 L 723.16376 1394.673 L 697.3365 1782.0822 Q 697.3365 2169.4915 671.5092 2221.146 Q 645.68195 2272.8005 645.68195 2298.6277 L 645.68195 2350.2822 L 594.0274 2350.2822 Q 568.20013 2350.2822 490.7183 2324.455 Q 413.23645 2298.6277 206.61823 2272.8005 Q 3.6379788E-12 2221.146 3.6379788E-12 2169.4915 L 3.6379788E-12 2117.837 L 3.6379788E-12 2040.355 Q 25.827278 1962.8732 129.13638 1162.2275 L 232.4455 387.40918 L 232.4455 387.40918 Q 232.4455 387.40918 258.27277 284.10007 L 284.10007 206.61823 L 490.7183 103.30911 Q 697.3365 25.827278 723.16376 0.0 z" svg:height="23.502823mm" draw:style-name="style-342" svg:viewBox="0.0 0.0 748.9911 2350.2822" svg:width="7.4899106mm" svg:x="265.24615mm" svg:y="113.89829mm"/>
          <draw:path svg:d="M 800.6456 -3.6379788E-12 L 826.4729 -3.6379788E-12 L 826.4729 -3.6379788E-12 Q 852.3002 -3.6379788E-12 723.16376 51.654556 Q 594.0274 77.481834 309.92734 103.30911 L 0.0 129.13638 L 0.0 129.13638 L 0.0 103.30911 L 51.654556 103.30911 L 103.30911 103.30911 L 103.30911 77.481834 L 129.13638 77.481834 L 129.13638 77.481834 L 129.13638 51.654556 L 413.23645 25.827278 Q 697.3365 -3.6379788E-12 723.16376 -3.6379788E-12 Q 748.9911 -3.6379788E-12 800.6456 -3.6379788E-12 z" svg:height="1.291364mm" draw:style-name="style-343" svg:viewBox="0.0 0.0 826.4729 129.13638" svg:width="8.264729mm" svg:x="198.09521mm" svg:y="165.81113mm"/>
          <draw:path svg:d="M 335.7546 0.0 L 361.58188 0.0 L 439.06372 25.827278 Q 542.37286 77.481834 542.37286 51.654556 Q 568.20013 25.827278 594.0274 77.481834 Q 619.8547 77.481834 645.68195 103.30911 Q 645.68195 103.30911 671.5092 77.481834 L 671.5092 25.827278 L 697.3365 77.481834 Q 697.3365 129.13638 697.3365 180.79094 L 697.3365 206.61823 L 697.3365 284.10007 Q 697.3365 335.7546 645.68195 361.58188 Q 594.0274 387.40918 619.8547 387.40918 Q 645.68195 387.40918 645.68195 413.23645 Q 645.68195 439.06372 568.20013 439.06372 L 490.7183 439.06372 L 490.7183 464.891 L 490.7183 490.7183 L 490.7183 490.7183 Q 490.7183 490.7183 490.7183 516.54553 Q 490.7183 516.54553 284.10007 542.37286 L 51.654556 568.20013 L 51.654556 542.37286 L 25.827278 542.37286 L 25.827278 542.37286 L 25.827278 542.37286 L 25.827278 542.37286 L 25.827278 516.54553 L 0.0 516.54553 L 0.0 490.7183 L 25.827278 490.7183 L 51.654556 490.7183 L 51.654556 439.06372 Q 25.827278 387.40918 25.827278 387.40918 L 25.827278 387.40918 L 25.827278 335.7546 L 25.827278 258.27277 L 103.30911 258.27277 Q 180.79094 232.4455 129.13638 206.61823 Q 77.481834 180.79094 103.30911 154.96367 L 129.13638 129.13638 L 103.30911 103.30911 L 77.481834 103.30911 L 77.481834 77.481834 L 77.481834 51.654556 L 129.13638 51.654556 Q 154.96367 51.654556 154.96367 77.481834 Q 154.96367 103.30911 232.4455 103.30911 Q 284.10007 77.481834 309.92734 51.654556 Q 335.7546 25.827278 335.7546 0.0 z" svg:height="5.682001mm" draw:style-name="style-344" svg:viewBox="0.0 0.0 697.3365 568.20013" svg:width="6.973365mm" svg:x="196.5456mm" svg:y="153.15576mm"/>
          <draw:path svg:d="M 490.7183 25.827278 L 516.54553 25.827278 L 542.37286 77.481834 Q 594.0274 103.30911 645.68195 154.96367 Q 697.3365 206.61823 697.3365 232.4455 Q 697.3365 258.27277 697.3365 258.27277 L 697.3365 258.27277 L 645.68195 258.27277 Q 594.0274 258.27277 439.06372 206.61823 Q 309.92734 180.79094 335.7546 206.61823 L 335.7546 258.27277 L 284.10007 258.27277 Q 258.27277 258.27277 180.79094 232.4455 Q 129.13638 206.61823 129.13638 180.79094 Q 129.13638 154.96367 77.481834 154.96367 L 25.827278 129.13638 L 25.827278 103.30911 Q 25.827278 103.30911 0.0 103.30911 L 0.0 103.30911 L 0.0 103.30911 L 0.0 77.481834 L 25.827278 77.481834 Q 51.654556 103.30911 129.13638 103.30911 L 180.79094 103.30911 L 180.79094 77.481834 L 180.79094 77.481834 L 154.96367 77.481834 L 154.96367 51.654556 L 154.96367 51.654556 L 180.79094 51.654556 L 180.79094 51.654556 L 180.79094 51.654556 L 309.92734 0.0 Q 439.06372 0.0 464.891 0.0 Q 490.7183 0.0 490.7183 25.827278 z" svg:height="2.582728mm" draw:style-name="style-345" svg:viewBox="0.0 0.0 697.3365 258.27277" svg:width="6.973365mm" svg:x="211.00887mm" svg:y="69.73365mm"/>
          <draw:path svg:d="M 103.30911 232.4455 L 258.27277 -9.094947E-13 L 258.27277 -9.094947E-13 L 258.27277 -9.094947E-13 L 258.27277 129.13638 Q 258.27277 232.4455 206.61823 284.10007 Q 206.61823 309.92734 180.79094 335.7546 L 180.79094 361.58188 L 154.96367 361.58188 L 154.96367 387.40918 L 154.96367 387.40918 L 154.96367 387.40918 L 129.13638 387.40918 L 129.13638 387.40918 L 129.13638 413.23645 L 103.30911 413.23645 L 103.30911 413.23645 L 103.30911 439.06372 L 103.30911 439.06372 L 103.30911 439.06372 L 77.481834 439.06372 L 77.481834 439.06372 L 51.654556 439.06372 Q 25.827278 439.06372 0.0 439.06372 Q -25.827278 439.06372 103.30911 232.4455 z" svg:height="4.3906374mm" draw:style-name="style-346" svg:viewBox="0.0 0.0 258.27277 439.06372" svg:width="2.582728mm" svg:x="128.61984mm" svg:y="66.89265mm"/>
          <draw:path svg:d="M 619.8547 25.827278 L 619.8547 0.0 L 671.5092 25.827278 Q 723.16376 51.654556 723.16376 51.654556 L 723.16376 51.654556 L 671.5092 51.654556 Q 619.8547 51.654556 568.20013 103.30911 Q 542.37286 154.96367 516.54553 180.79094 L 516.54553 232.4455 L 516.54553 309.92734 Q 516.54553 361.58188 542.37286 387.40918 Q 568.20013 387.40918 568.20013 361.58188 Q 568.20013 335.7546 594.0274 335.7546 L 594.0274 335.7546 L 594.0274 335.7546 L 594.0274 361.58188 L 594.0274 361.58188 L 619.8547 361.58188 L 619.8547 361.58188 L 619.8547 361.58188 L 697.3365 361.58188 Q 774.81836 361.58188 826.4729 387.40918 L 852.3002 387.40918 L 852.3002 413.23645 L 852.3002 413.23645 L 413.23645 413.23645 L 0.0 413.23645 L 0.0 413.23645 L 0.0 413.23645 L 103.30911 387.40918 L 232.4455 387.40918 L 309.92734 387.40918 L 413.23645 361.58188 L 413.23645 361.58188 L 413.23645 361.58188 L 413.23645 309.92734 Q 413.23645 284.10007 413.23645 206.61823 Q 413.23645 129.13638 439.06372 103.30911 L 490.7183 51.654556 L 542.37286 51.654556 L 594.0274 51.654556 L 594.0274 25.827278 L 619.8547 25.827278 L 619.8547 25.827278 z" svg:height="4.1323643mm" draw:style-name="style-347" svg:viewBox="0.0 0.0 852.3002 413.23645" svg:width="8.523002mm" svg:x="164.77803mm" svg:y="107.441475mm"/>
          <draw:path svg:d="M 154.96367 25.827278 L 258.27277 -3.6379788E-12 L 258.27277 25.827278 Q 258.27277 51.654556 309.92734 77.481834 Q 335.7546 103.30911 335.7546 154.96367 L 335.7546 180.79094 L 309.92734 180.79094 Q 309.92734 154.96367 284.10007 154.96367 L 258.27277 129.13638 L 258.27277 154.96367 L 258.27277 206.61823 L 258.27277 206.61823 Q 258.27277 206.61823 232.4455 154.96367 L 232.4455 129.13638 L 232.4455 129.13638 Q 206.61823 129.13638 103.30911 129.13638 Q -9.094947E-13 103.30911 -9.094947E-13 103.30911 L 25.827278 77.481834 L 51.654556 77.481834 Q 51.654556 51.654556 154.96367 25.827278 z" svg:height="2.0661821mm" draw:style-name="style-348" svg:viewBox="0.0 0.0 335.7546 206.61823" svg:width="3.357546mm" svg:x="50.10492mm" svg:y="183.89021mm"/>
          <draw:path svg:d="M 413.23645 103.30911 L 387.40918 0.0 L 413.23645 0.0 L 439.06372 0.0 L 568.20013 103.30911 Q 697.3365 180.79094 723.16376 180.79094 L 723.16376 206.61823 L 748.9911 206.61823 L 748.9911 206.61823 L 748.9911 206.61823 Q 748.9911 206.61823 748.9911 232.4455 L 774.81836 232.4455 L 774.81836 232.4455 Q 774.81836 258.27277 800.6456 258.27277 L 800.6456 258.27277 L 826.4729 309.92734 Q 852.3002 361.58188 878.12744 361.58188 Q 903.9547 361.58188 903.9547 361.58188 L 929.782 361.58188 L 955.6093 361.58188 L 981.4366 361.58188 L 1007.26385 387.40918 Q 1007.26385 413.23645 1033.0911 464.891 L 1058.9185 490.7183 L 1058.9185 490.7183 L 1058.9185 490.7183 L 1084.7457 542.37286 Q 1110.573 594.0274 1110.573 594.0274 L 1110.573 594.0274 L 1110.573 619.8547 L 1110.573 645.68195 L 1136.4003 697.3365 L 1162.2275 748.9911 L 1162.2275 981.4366 Q 1162.2275 1188.0548 1136.4003 1239.7094 Q 1136.4003 1291.3639 1110.573 1291.3639 L 1110.573 1291.3639 L 1007.26385 1420.5002 Q 929.782 1549.6367 903.9547 1523.8094 Q 878.12744 1497.9822 852.3002 1497.9822 L 826.4729 1497.9822 L 826.4729 1472.1549 Q 800.6456 1446.3275 774.81836 1549.6367 Q 748.9911 1627.1185 723.16376 1652.9458 L 723.16376 1652.9458 L 697.3365 1652.9458 Q 697.3365 1627.1185 671.5092 1652.9458 L 645.68195 1704.6003 L 645.68195 1678.7731 Q 645.68195 1652.9458 594.0274 1652.9458 L 568.20013 1652.9458 L 542.37286 1627.1185 Q 516.54553 1601.2913 464.891 1601.2913 L 413.23645 1575.464 L 413.23645 1575.464 Q 387.40918 1575.464 284.10007 1291.3639 L 180.79094 1033.0911 L 180.79094 1033.0911 Q 180.79094 1007.26385 154.96367 1007.26385 L 154.96367 1007.26385 L 154.96367 955.6093 Q 129.13638 903.9547 129.13638 852.3002 Q 77.481834 800.6456 51.654556 671.5092 L 25.827278 516.54553 L 25.827278 516.54553 L 25.827278 490.7183 L 0.0 490.7183 L 0.0 490.7183 L 0.0 464.891 L 0.0 464.891 L 25.827278 464.891 Q 51.654556 464.891 51.654556 387.40918 L 77.481834 309.92734 L 51.654556 309.92734 L 51.654556 309.92734 L 51.654556 284.10007 L 77.481834 284.10007 L 77.481834 284.10007 L 77.481834 258.27277 L 77.481834 258.27277 L 77.481834 258.27277 L 103.30911 258.27277 L 103.30911 258.27277 L 129.13638 258.27277 Q 129.13638 258.27277 129.13638 258.27277 Q 154.96367 258.27277 180.79094 232.4455 L 180.79094 206.61823 L 232.4455 206.61823 Q 284.10007 232.4455 284.10007 258.27277 Q 284.10007 284.10007 309.92734 309.92734 L 335.7546 335.7546 L 335.7546 335.7546 L 335.7546 361.58188 L 361.58188 361.58188 L 387.40918 361.58188 L 387.40918 335.7546 L 387.40918 335.7546 L 361.58188 335.7546 L 361.58188 309.92734 L 387.40918 309.92734 L 413.23645 309.92734 L 413.23645 284.10007 L 439.06372 284.10007 L 439.06372 232.4455 Q 439.06372 180.79094 413.23645 103.30911 z" svg:height="17.046003mm" draw:style-name="style-349" svg:viewBox="0.0 0.0 1162.2275 1704.6003" svg:width="11.622275mm" svg:x="14.721548mm" svg:y="82.64729mm"/>
          <draw:path svg:d="M 0.0 25.827278 L 0.0 4.5474735E-13 L 0.0 4.5474735E-13 L 0.0 4.5474735E-13 L 25.827278 4.5474735E-13 Q 25.827278 25.827278 51.654556 25.827278 L 51.654556 25.827278 L 51.654556 25.827278 Q 51.654556 25.827278 51.654556 51.654556 L 77.481834 51.654556 L 258.27277 206.61823 Q 413.23645 387.40918 464.891 387.40918 Q 490.7183 387.40918 490.7183 413.23645 L 516.54553 413.23645 L 516.54553 413.23645 L 516.54553 439.06372 L 516.54553 439.06372 L 516.54553 439.06372 L 542.37286 439.06372 L 542.37286 439.06372 L 542.37286 464.891 L 568.20013 464.891 L 568.20013 490.7183 L 568.20013 516.54553 L 594.0274 516.54553 L 594.0274 542.37286 L 619.8547 542.37286 L 645.68195 542.37286 L 645.68195 516.54553 L 645.68195 490.7183 L 671.5092 697.3365 Q 671.5092 929.782 697.3365 1007.26385 L 723.16376 1058.9185 L 723.16376 1110.573 L 723.16376 1136.4003 L 723.16376 1162.2275 L 723.16376 1188.0548 L 748.9911 1188.0548 L 748.9911 1213.8821 L 826.4729 1213.8821 Q 903.9547 1213.8821 903.9547 1239.7094 L 929.782 1239.7094 L 929.782 1239.7094 L 929.782 1265.5366 L 955.6093 1265.5366 L 981.4366 1265.5366 L 981.4366 1291.3639 L 981.4366 1291.3639 L 1007.26385 1317.1912 L 1007.26385 1368.8457 L 929.782 1368.8457 Q 826.4729 1368.8457 826.4729 1394.673 L 826.4729 1420.5002 L 826.4729 1472.1549 L 826.4729 1497.9822 L 826.4729 1523.8094 L 826.4729 1575.464 L 826.4729 1575.464 L 826.4729 1575.464 L 826.4729 1601.2913 L 826.4729 1601.2913 L 852.3002 1601.2913 L 852.3002 1627.1185 L 878.12744 1627.1185 L 903.9547 1627.1185 L 981.4366 1652.9458 L 1058.9185 1678.7731 L 1058.9185 1678.7731 L 1058.9185 1678.7731 L 878.12744 1678.7731 Q 671.5092 1678.7731 671.5092 1704.6003 L 645.68195 1704.6003 L 645.68195 1678.7731 Q 619.8547 1678.7731 619.8547 1678.7731 L 619.8547 1678.7731 L 619.8547 1678.7731 L 619.8547 1678.7731 L 619.8547 1652.9458 L 619.8547 1652.9458 L 619.8547 1627.1185 Q 619.8547 1627.1185 309.92734 826.4729 L 0.0 25.827278 L 0.0 25.827278 z" svg:height="17.046003mm" draw:style-name="style-350" svg:viewBox="0.0 0.0 1058.9185 1704.6003" svg:width="10.589184mm" svg:x="197.83694mm" svg:y="22.469732mm"/>
          <draw:path svg:d="M 542.37286 51.654556 L 619.8547 51.654556 L 619.8547 51.654556 Q 645.68195 51.654556 645.68195 25.827278 L 645.68195 25.827278 L 697.3365 25.827278 Q 748.9911 25.827278 723.16376 51.654556 Q 697.3365 77.481834 697.3365 103.30911 L 697.3365 129.13638 L 697.3365 129.13638 L 697.3365 129.13638 L 697.3365 154.96367 L 697.3365 154.96367 L 723.16376 180.79094 L 723.16376 206.61823 L 774.81836 206.61823 L 826.4729 232.4455 L 800.6456 232.4455 L 774.81836 232.4455 L 774.81836 258.27277 L 774.81836 258.27277 L 774.81836 258.27277 Q 748.9911 258.27277 697.3365 309.92734 L 645.68195 361.58188 L 645.68195 361.58188 Q 619.8547 387.40918 619.8547 387.40918 L 619.8547 387.40918 L 594.0274 387.40918 Q 594.0274 387.40918 594.0274 413.23645 L 594.0274 413.23645 L 594.0274 413.23645 Q 568.20013 439.06372 568.20013 439.06372 L 568.20013 439.06372 L 568.20013 490.7183 Q 568.20013 516.54553 490.7183 516.54553 L 439.06372 490.7183 L 413.23645 490.7183 L 387.40918 490.7183 L 335.7546 490.7183 Q 309.92734 490.7183 284.10007 490.7183 Q 232.4455 490.7183 180.79094 439.06372 L 129.13638 413.23645 L 180.79094 413.23645 Q 206.61823 413.23645 206.61823 387.40918 Q 180.79094 335.7546 154.96367 335.7546 Q 103.30911 335.7546 77.481834 284.10007 L 25.827278 258.27277 L 25.827278 258.27277 L 25.827278 232.4455 L 25.827278 232.4455 L 25.827278 232.4455 L 0.0 206.61823 L 0.0 180.79094 L 0.0 180.79094 L 25.827278 180.79094 L 25.827278 180.79094 L 25.827278 180.79094 L 25.827278 154.96367 L 25.827278 154.96367 L 51.654556 154.96367 L 51.654556 129.13638 L 77.481834 129.13638 L 103.30911 129.13638 L 103.30911 103.30911 L 103.30911 77.481834 L 103.30911 77.481834 L 129.13638 77.481834 L 129.13638 77.481834 L 129.13638 77.481834 L 154.96367 51.654556 Q 180.79094 25.827278 206.61823 77.481834 Q 206.61823 154.96367 232.4455 154.96367 Q 258.27277 154.96367 284.10007 77.481834 Q 284.10007 -25.827278 387.40918 1.8189894E-12 Q 490.7183 25.827278 490.7183 25.827278 Q 490.7183 25.827278 542.37286 51.654556 z" svg:height="5.165456mm" draw:style-name="style-351" svg:viewBox="0.0 0.0 826.4729 516.54553" svg:width="8.264729mm" svg:x="198.09521mm" svg:y="88.071014mm"/>
          <draw:path svg:d="M 154.96367 51.654556 L 154.96367 0.0 L 206.61823 0.0 L 258.27277 0.0 L 258.27277 25.827278 L 284.10007 25.827278 L 284.10007 103.30911 L 284.10007 154.96367 L 284.10007 335.7546 Q 284.10007 516.54553 309.92734 516.54553 L 309.92734 542.37286 L 284.10007 542.37286 Q 232.4455 542.37286 232.4455 568.20013 L 232.4455 619.8547 L 232.4455 619.8547 L 206.61823 619.8547 L 206.61823 619.8547 Q 206.61823 619.8547 103.30911 594.0274 Q 0.0 568.20013 0.0 542.37286 L 0.0 516.54553 L 0.0 516.54553 L 25.827278 516.54553 L 25.827278 516.54553 L 25.827278 516.54553 L 25.827278 490.7183 L 25.827278 490.7183 L 51.654556 361.58188 Q 51.654556 232.4455 77.481834 232.4455 Q 129.13638 232.4455 129.13638 206.61823 L 129.13638 180.79094 L 129.13638 154.96367 Q 129.13638 103.30911 154.96367 51.654556 z" svg:height="6.198547mm" draw:style-name="style-352" svg:viewBox="0.0 0.0 309.92734 619.8547" svg:width="3.0992734mm" svg:x="182.0823mm" svg:y="134.30185mm"/>
          <draw:path svg:d="M 232.4455 490.7183 L 0.0 4.5474735E-13 L 51.654556 4.5474735E-13 L 103.30911 4.5474735E-13 L 232.4455 232.4455 Q 361.58188 464.891 361.58188 490.7183 L 361.58188 516.54553 L 387.40918 542.37286 L 413.23645 568.20013 L 413.23645 568.20013 L 413.23645 594.0274 L 464.891 594.0274 L 490.7183 594.0274 L 490.7183 619.8547 L 516.54553 619.8547 L 516.54553 619.8547 L 516.54553 645.68195 L 516.54553 645.68195 L 542.37286 645.68195 L 542.37286 723.16376 Q 542.37286 800.6456 568.20013 800.6456 Q 619.8547 800.6456 619.8547 903.9547 Q 619.8547 981.4366 594.0274 981.4366 L 594.0274 1007.26385 L 568.20013 1007.26385 L 542.37286 1007.26385 L 542.37286 1033.0911 L 568.20013 1033.0911 L 568.20013 1033.0911 L 568.20013 1058.9185 L 568.20013 1058.9185 L 568.20013 1058.9185 L 594.0274 1110.573 L 619.8547 1136.4003 L 619.8547 1162.2275 L 619.8547 1188.0548 L 594.0274 1188.0548 L 594.0274 1213.8821 L 594.0274 1213.8821 L 568.20013 1213.8821 L 568.20013 1213.8821 L 568.20013 1213.8821 L 568.20013 1188.0548 L 568.20013 1188.0548 L 542.37286 1162.2275 L 516.54553 1110.573 L 516.54553 1110.573 L 516.54553 1110.573 L 516.54553 1084.7457 L 516.54553 1084.7457 L 490.7183 1058.9185 Q 464.891 1007.26385 232.4455 490.7183 z" svg:height="12.138821mm" draw:style-name="style-353" svg:viewBox="0.0 0.0 619.8547 1213.8821" svg:width="6.198547mm" svg:x="134.30185mm" svg:y="26.602097mm"/>
          <draw:path svg:d="M 852.3002 0.0 L 929.782 0.0 L 929.782 0.0 Q 929.782 25.827278 955.6093 25.827278 L 955.6093 25.827278 L 1007.26385 77.481834 Q 1058.9185 103.30911 1058.9185 129.13638 Q 1058.9185 180.79094 1033.0911 180.79094 L 1033.0911 180.79094 L 1007.26385 180.79094 Q 1007.26385 180.79094 1007.26385 129.13638 Q 981.4366 103.30911 645.68195 129.13638 L 309.92734 129.13638 L 232.4455 129.13638 L 180.79094 129.13638 L 77.481834 103.30911 L 0.0 77.481834 L 0.0 77.481834 L 0.0 77.481834 L 25.827278 77.481834 L 25.827278 77.481834 L 387.40918 25.827278 Q 774.81836 25.827278 852.3002 0.0 z" svg:height="1.8079095mm" draw:style-name="style-354" svg:viewBox="0.0 0.0 1058.9185 180.79094" svg:width="10.589184mm" svg:x="72.058105mm" svg:y="165.0363mm"/>
          <draw:path svg:d="M 206.61823 0.0 L 258.27277 0.0 L 387.40918 0.0 L 490.7183 25.827278 L 542.37286 25.827278 L 568.20013 25.827278 L 568.20013 25.827278 Q 568.20013 25.827278 594.0274 51.654556 L 594.0274 51.654556 L 594.0274 51.654556 Q 594.0274 77.481834 594.0274 77.481834 L 619.8547 77.481834 L 619.8547 77.481834 Q 619.8547 77.481834 645.68195 103.30911 L 645.68195 103.30911 L 645.68195 129.13638 L 645.68195 129.13638 L 645.68195 129.13638 Q 645.68195 129.13638 619.8547 180.79094 Q 594.0274 180.79094 490.7183 206.61823 Q 387.40918 232.4455 258.27277 206.61823 L 103.30911 180.79094 L 103.30911 180.79094 L 77.481834 154.96367 L 77.481834 154.96367 L 77.481834 129.13638 L 77.481834 129.13638 L 77.481834 129.13638 L 103.30911 129.13638 L 103.30911 129.13638 L 103.30911 103.30911 L 77.481834 103.30911 L 77.481834 103.30911 L 77.481834 77.481834 L 25.827278 77.481834 L -9.094947E-13 77.481834 L -9.094947E-13 51.654556 L 25.827278 51.654556 L 25.827278 51.654556 L 25.827278 25.827278 L 77.481834 25.827278 Q 154.96367 25.827278 206.61823 0.0 z" svg:height="2.0661821mm" draw:style-name="style-355" svg:viewBox="0.0 0.0 645.68195 206.61823" svg:width="6.4568195mm" svg:x="51.91283mm" svg:y="127.845024mm"/>
          <draw:path svg:d="M 3.6379788E-12 1.8189894E-12 L 3.6379788E-12 1.8189894E-12 L 51.654556 1.8189894E-12 Q 129.13638 1.8189894E-12 154.96367 25.827278 L 180.79094 25.827278 L 258.27277 77.481834 Q 335.7546 154.96367 361.58188 154.96367 L 361.58188 154.96367 L 361.58188 154.96367 Q 361.58188 154.96367 361.58188 180.79094 Q 361.58188 180.79094 309.92734 232.4455 Q 258.27277 258.27277 206.61823 258.27277 Q 180.79094 258.27277 129.13638 258.27277 L 77.481834 284.10007 L 77.481834 258.27277 Q 103.30911 206.61823 103.30911 154.96367 Q 103.30911 103.30911 51.654556 51.654556 L 3.6379788E-12 25.827278 L 3.6379788E-12 1.8189894E-12 z" svg:height="2.8410006mm" draw:style-name="style-356" svg:viewBox="0.0 0.0 361.58188 284.10007" svg:width="3.615819mm" svg:x="196.28731mm" svg:y="131.71912mm"/>
          <draw:path svg:d="M 0.0 25.827278 L 0.0 0.0 L 1833.7367 0.0 L 3667.4734 0.0 L 3667.4734 2892.655 L 3667.4734 5759.483 L 3641.6462 5759.483 Q 3615.8188 5733.656 3589.9917 5733.656 Q 3538.3372 5733.656 3486.6826 5630.3467 Q 3435.028 5527.0376 2815.1733 4571.428 Q 2195.3186 3615.8188 1937.0459 3280.0642 L 1704.6003 2944.3098 L 1704.6003 2944.3098 L 1678.7731 2918.4824 L 1678.7731 2892.655 L 1678.7731 2866.828 L 1652.9458 2841.0005 Q 1627.1185 2789.346 1627.1185 2737.6914 Q 1575.464 2686.0369 903.9547 1549.6367 Q 206.61823 413.23645 103.30911 258.27277 Q 0.0 51.654556 0.0 25.827278 z" svg:height="57.59483mm" draw:style-name="style-357" svg:viewBox="0.0 0.0 3667.4734 5759.483" svg:width="36.674736mm" svg:x="283.32523mm" svg:y="0.0mm"/>
          <draw:path svg:d="M 77.481834 413.23645 L 103.30911 0.0 L 103.30911 0.0 Q 103.30911 0.0 129.13638 51.654556 L 154.96367 77.481834 L 154.96367 103.30911 L 154.96367 129.13638 L 180.79094 154.96367 L 180.79094 180.79094 L 206.61823 180.79094 L 232.4455 206.61823 L 258.27277 206.61823 L 284.10007 206.61823 L 284.10007 180.79094 L 258.27277 180.79094 L 258.27277 180.79094 L 258.27277 154.96367 L 284.10007 154.96367 L 309.92734 154.96367 L 335.7546 129.13638 L 361.58188 129.13638 L 361.58188 103.30911 L 361.58188 77.481834 L 361.58188 103.30911 Q 361.58188 154.96367 361.58188 258.27277 L 361.58188 387.40918 L 387.40918 387.40918 L 387.40918 413.23645 L 413.23645 413.23645 L 439.06372 413.23645 L 439.06372 439.06372 L 464.891 439.06372 L 464.891 413.23645 L 464.891 387.40918 L 490.7183 387.40918 L 490.7183 361.58188 L 490.7183 361.58188 L 516.54553 361.58188 L 516.54553 361.58188 L 516.54553 361.58188 L 516.54553 464.891 Q 516.54553 542.37286 542.37286 671.5092 L 542.37286 774.81836 L 619.8547 774.81836 L 671.5092 774.81836 L 671.5092 774.81836 L 671.5092 774.81836 L 619.8547 800.6456 L 568.20013 826.4729 L 671.5092 826.4729 L 748.9911 826.4729 L 723.16376 852.3002 L 697.3365 852.3002 L 697.3365 878.12744 L 697.3365 929.782 L 645.68195 929.782 Q 594.0274 929.782 594.0274 955.6093 L 594.0274 955.6093 L 568.20013 955.6093 Q 568.20013 981.4366 542.37286 981.4366 L 516.54553 981.4366 L 516.54553 1007.26385 L 516.54553 1007.26385 L 490.7183 1007.26385 L 490.7183 1033.0911 L 516.54553 1084.7457 Q 568.20013 1162.2275 568.20013 1859.564 Q 568.20013 2531.0732 594.0274 2582.7278 L 594.0274 2660.2097 L 464.891 2660.2097 L 309.92734 2660.2097 L 309.92734 2634.3823 L 309.92734 2634.3823 L 335.7546 2634.3823 L 335.7546 2634.3823 L 335.7546 2608.5552 L 361.58188 2608.5552 L 361.58188 2531.0732 Q 361.58188 2427.7642 361.58188 2376.1096 Q 361.58188 2350.2822 361.58188 2324.455 Q 309.92734 2272.8005 284.10007 2272.8005 Q 258.27277 2246.9731 258.27277 2169.4915 Q 258.27277 2066.1821 206.61823 2014.5277 Q 180.79094 1962.8732 154.96367 1859.564 Q 103.30911 1730.4276 103.30911 1549.6367 Q 103.30911 1394.673 51.654556 1213.8821 L 9.094947E-13 1033.0911 L 9.094947E-13 1033.0911 L 9.094947E-13 1033.0911 L 9.094947E-13 981.4366 L 9.094947E-13 955.6093 L 9.094947E-13 955.6093 L 9.094947E-13 929.782 L 9.094947E-13 929.782 Q 9.094947E-13 929.782 51.654556 878.12744 Q 51.654556 826.4729 77.481834 413.23645 z" svg:height="26.602097mm" draw:style-name="style-358" svg:viewBox="0.0 0.0 748.9911 2660.2097" svg:width="7.4899106mm" svg:x="59.40274mm" svg:y="181.82404mm"/>
          <draw:path svg:d="M 1549.6367 0.0 L 1575.464 0.0 L 1575.464 0.0 L 1575.464 0.0 L 1601.2913 25.827278 L 1627.1185 51.654556 L 1627.1185 51.654556 L 1627.1185 51.654556 L 1601.2913 51.654556 L 1601.2913 51.654556 L 1601.2913 77.481834 L 1627.1185 77.481834 L 1627.1185 103.30911 L 1627.1185 154.96367 L 1627.1185 180.79094 L 1627.1185 206.61823 L 1627.1185 206.61823 L 1627.1185 206.61823 L 1678.7731 206.61823 L 1704.6003 206.61823 L 2169.4915 180.79094 Q 2634.3823 154.96367 2608.5552 206.61823 Q 2556.9006 258.27277 2582.7278 258.27277 Q 2608.5552 284.10007 2608.5552 309.92734 L 2608.5552 309.92734 L 2582.7278 309.92734 Q 2556.9006 309.92734 2505.2458 335.7546 Q 2427.7642 361.58188 2453.5913 361.58188 Q 2453.5913 387.40918 1807.9094 490.7183 Q 1162.2275 568.20013 1136.4003 619.8547 Q 1110.573 645.68195 1058.9185 619.8547 Q 1007.26385 619.8547 929.782 619.8547 Q 826.4729 619.8547 800.6456 671.5092 Q 774.81836 723.16376 774.81836 774.81836 Q 748.9911 826.4729 748.9911 800.6456 Q 748.9911 774.81836 671.5092 852.3002 Q 594.0274 929.782 490.7183 929.782 Q 361.58188 929.782 309.92734 981.4366 L 232.4455 1033.0911 L 232.4455 1033.0911 L 232.4455 1033.0911 L 232.4455 1033.0911 L 206.61823 1033.0911 L 180.79094 1033.0911 L 154.96367 1033.0911 L 129.13638 1007.26385 L 103.30911 981.4366 L 77.481834 981.4366 L 25.827278 981.4366 L 25.827278 981.4366 L 0.0 981.4366 L 0.0 955.6093 L 0.0 955.6093 L 0.0 929.782 L 25.827278 929.782 L 25.827278 929.782 L 25.827278 929.782 L 25.827278 929.782 L 25.827278 929.782 L 77.481834 903.9547 L 103.30911 878.12744 L 206.61823 878.12744 Q 309.92734 878.12744 335.7546 852.3002 Q 335.7546 826.4729 335.7546 723.16376 Q 335.7546 619.8547 413.23645 594.0274 Q 490.7183 568.20013 490.7183 542.37286 Q 490.7183 516.54553 594.0274 490.7183 Q 697.3365 464.891 723.16376 464.891 L 723.16376 464.891 L 723.16376 439.06372 L 748.9911 439.06372 L 748.9911 413.23645 L 748.9911 387.40918 L 774.81836 387.40918 L 800.6456 361.58188 L 748.9911 361.58188 Q 723.16376 361.58188 697.3365 335.7546 Q 671.5092 335.7546 671.5092 309.92734 Q 671.5092 284.10007 619.8547 284.10007 L 568.20013 284.10007 L 568.20013 284.10007 L 568.20013 258.27277 L 594.0274 258.27277 L 645.68195 258.27277 L 645.68195 232.4455 L 645.68195 206.61823 L 981.4366 129.13638 Q 1317.1912 51.654556 1317.1912 51.654556 Q 1317.1912 25.827278 1343.0184 25.827278 L 1343.0184 25.827278 L 1420.5002 25.827278 Q 1523.8094 0.0 1549.6367 0.0 z" svg:height="10.330912mm" draw:style-name="style-359" svg:viewBox="0.0 0.0 2608.5552 1033.0911" svg:width="26.08555mm" svg:x="157.28812mm" svg:y="175.62549mm"/>
          <draw:path svg:d="M 1162.2275 0.0 L 1188.0548 0.0 L 981.4366 232.4455 Q 748.9911 490.7183 748.9911 490.7183 L 748.9911 516.54553 L 748.9911 516.54553 Q 748.9911 516.54553 723.16376 542.37286 L 723.16376 542.37286 L 464.891 800.6456 Q 232.4455 1084.7457 206.61823 1084.7457 L 206.61823 1110.573 L 206.61823 1110.573 L 180.79094 1110.573 L 180.79094 1110.573 L 180.79094 1110.573 L 180.79094 1136.4003 L 180.79094 1136.4003 L 154.96367 1162.2275 L 154.96367 1162.2275 L 154.96367 1162.2275 L 129.13638 1162.2275 L 129.13638 1162.2275 L 129.13638 1162.2275 L 129.13638 1188.0548 L 103.30911 1188.0548 L 51.654556 1188.0548 L 0.0 1188.0548 L 0.0 1162.2275 L 0.0 1136.4003 L 25.827278 1136.4003 L 25.827278 1110.573 L 25.827278 1110.573 L 25.827278 1110.573 L 25.827278 1110.573 L 51.654556 1110.573 L 51.654556 1084.7457 L 51.654556 1084.7457 L 51.654556 1058.9185 L 77.481834 1033.0911 L 77.481834 1033.0911 L 77.481834 1007.26385 L 77.481834 1007.26385 L 77.481834 1007.26385 L 103.30911 1007.26385 L 103.30911 1007.26385 L 103.30911 981.4366 Q 129.13638 981.4366 232.4455 903.9547 Q 335.7546 800.6456 490.7183 619.8547 L 619.8547 439.06372 L 619.8547 439.06372 Q 645.68195 439.06372 697.3365 335.7546 Q 800.6456 258.27277 955.6093 129.13638 Q 1110.573 25.827278 1162.2275 0.0 z" svg:height="11.880548mm" draw:style-name="style-360" svg:viewBox="0.0 0.0 1188.0548 1188.0548" svg:width="11.880548mm" svg:x="9.039547mm" svg:y="144.89104mm"/>
          <draw:path svg:d="M 0.0 103.30911 L 0.0 -1.8189894E-12 L 77.481834 51.654556 Q 129.13638 103.30911 129.13638 77.481834 Q 129.13638 51.654556 154.96367 51.654556 L 154.96367 51.654556 L 154.96367 51.654556 Q 154.96367 51.654556 180.79094 77.481834 L 180.79094 77.481834 L 180.79094 103.30911 L 180.79094 129.13638 L 180.79094 206.61823 Q 180.79094 258.27277 154.96367 258.27277 L 154.96367 258.27277 L 154.96367 232.4455 Q 129.13638 232.4455 129.13638 232.4455 L 129.13638 232.4455 L 129.13638 232.4455 Q 103.30911 206.61823 103.30911 206.61823 Q 77.481834 206.61823 51.654556 206.61823 L 25.827278 206.61823 L 25.827278 206.61823 Q 0.0 206.61823 0.0 103.30911 z" svg:height="2.582728mm" draw:style-name="style-361" svg:viewBox="0.0 0.0 180.79094 258.27277" svg:width="1.8079095mm" svg:x="243.55124mm" svg:y="118.28893mm"/>
          <draw:path svg:d="M 619.8547 -9.094947E-13 L 619.8547 -9.094947E-13 L 594.0274 77.481834 Q 568.20013 129.13638 568.20013 154.96367 L 568.20013 180.79094 L 594.0274 180.79094 L 594.0274 180.79094 L 594.0274 206.61823 L 619.8547 206.61823 L 619.8547 232.4455 L 619.8547 232.4455 L 594.0274 284.10007 L 594.0274 309.92734 L 516.54553 309.92734 Q 464.891 335.7546 464.891 335.7546 L 464.891 335.7546 L 361.58188 335.7546 L 284.10007 335.7546 L 154.96367 335.7546 L 51.654556 335.7546 L 25.827278 309.92734 L 0.0 284.10007 L 25.827278 284.10007 L 51.654556 284.10007 L 51.654556 258.27277 L 51.654556 258.27277 L 77.481834 258.27277 L 77.481834 232.4455 L 103.30911 232.4455 L 129.13638 232.4455 L 154.96367 206.61823 L 180.79094 180.79094 L 206.61823 154.96367 Q 232.4455 103.30911 413.23645 77.481834 Q 568.20013 25.827278 568.20013 25.827278 L 568.20013 25.827278 L 568.20013 25.827278 Q 594.0274 25.827278 619.8547 -9.094947E-13 z" svg:height="3.357546mm" draw:style-name="style-362" svg:viewBox="0.0 0.0 619.8547 335.7546" svg:width="6.198547mm" svg:x="194.22113mm" svg:y="81.35593mm"/>
          <draw:path svg:d="M 929.782 0.0 L 1007.26385 0.0 L 1007.26385 25.827278 L 1007.26385 51.654556 L 981.4366 51.654556 L 981.4366 77.481834 L 981.4366 77.481834 L 955.6093 77.481834 L 955.6093 77.481834 L 955.6093 77.481834 L 1058.9185 129.13638 Q 1136.4003 129.13638 1110.573 154.96367 L 1084.7457 180.79094 L 1084.7457 180.79094 L 1058.9185 180.79094 L 1058.9185 180.79094 L 1058.9185 180.79094 L 1058.9185 206.61823 L 1058.9185 206.61823 L 1058.9185 232.4455 L 1058.9185 284.10007 L 1058.9185 284.10007 L 1058.9185 284.10007 L 1110.573 284.10007 L 1162.2275 284.10007 L 1162.2275 258.27277 Q 1188.0548 206.61823 1213.8821 206.61823 Q 1239.7094 180.79094 1265.5366 180.79094 L 1265.5366 180.79094 L 1265.5366 387.40918 L 1265.5366 594.0274 L 1265.5366 645.68195 L 1265.5366 671.5092 L 1265.5366 671.5092 Q 1239.7094 697.3365 1213.8821 697.3365 L 1213.8821 697.3365 L 1162.2275 697.3365 Q 1110.573 697.3365 1058.9185 645.68195 Q 1007.26385 594.0274 697.3365 594.0274 Q 387.40918 594.0274 284.10007 619.8547 Q 206.61823 645.68195 206.61823 619.8547 Q 180.79094 594.0274 154.96367 594.0274 Q 129.13638 594.0274 129.13638 619.8547 L 103.30911 645.68195 L 77.481834 645.68195 L 25.827278 645.68195 L 25.827278 645.68195 L 25.827278 619.8547 L 25.827278 619.8547 L 25.827278 619.8547 L 51.654556 619.8547 L 51.654556 594.0274 L 51.654556 594.0274 L 77.481834 594.0274 L 77.481834 594.0274 L 77.481834 594.0274 L 77.481834 568.20013 L 77.481834 568.20013 L 77.481834 490.7183 Q 77.481834 439.06372 77.481834 439.06372 L 77.481834 439.06372 L 77.481834 413.23645 L 77.481834 413.23645 L 51.654556 413.23645 L 51.654556 413.23645 L 51.654556 387.40918 L 25.827278 361.58188 L 25.827278 361.58188 L 25.827278 335.7546 L 25.827278 335.7546 L 25.827278 335.7546 L 0.0 335.7546 L 0.0 335.7546 L 129.13638 309.92734 Q 258.27277 284.10007 361.58188 258.27277 Q 439.06372 232.4455 464.891 180.79094 Q 464.891 154.96367 542.37286 154.96367 Q 619.8547 129.13638 671.5092 129.13638 L 723.16376 129.13638 L 800.6456 103.30911 L 852.3002 77.481834 L 826.4729 77.481834 L 800.6456 77.481834 L 671.5092 51.654556 L 542.37286 25.827278 L 542.37286 25.827278 L 542.37286 25.827278 L 697.3365 25.827278 Q 852.3002 25.827278 929.782 0.0 z" svg:height="6.973365mm" draw:style-name="style-363" svg:viewBox="0.0 0.0 1265.5366 697.3365" svg:width="12.655366mm" svg:x="187.76431mm" svg:y="74.64083mm"/>
          <draw:path svg:d="M 490.7183 1.8189894E-12 L 619.8547 1.8189894E-12 L 800.6456 51.654556 Q 981.4366 103.30911 1007.26385 129.13638 Q 1058.9185 154.96367 1058.9185 180.79094 L 1084.7457 180.79094 L 1084.7457 206.61823 L 1084.7457 206.61823 L 1084.7457 206.61823 Q 1084.7457 206.61823 1110.573 232.4455 L 1110.573 232.4455 L 1110.573 258.27277 Q 1110.573 284.10007 1136.4003 284.10007 L 1136.4003 309.92734 L 1136.4003 309.92734 L 1162.2275 309.92734 L 1162.2275 309.92734 L 1162.2275 309.92734 L 1162.2275 335.7546 L 1162.2275 335.7546 L 1188.0548 361.58188 L 1213.8821 387.40918 L 1213.8821 387.40918 L 1213.8821 413.23645 L 1213.8821 413.23645 L 1213.8821 413.23645 L 1239.7094 413.23645 L 1239.7094 413.23645 L 1265.5366 439.06372 L 1291.3639 464.891 L 1291.3639 464.891 L 1291.3639 464.891 L 1265.5366 464.891 Q 1213.8821 464.891 1188.0548 439.06372 Q 1162.2275 413.23645 955.6093 439.06372 L 774.81836 464.891 L 774.81836 464.891 L 774.81836 464.891 L 852.3002 439.06372 Q 903.9547 439.06372 852.3002 335.7546 L 800.6456 232.4455 L 800.6456 232.4455 Q 800.6456 206.61823 594.0274 206.61823 L 387.40918 206.61823 L 361.58188 206.61823 L 335.7546 206.61823 L 335.7546 206.61823 Q 335.7546 206.61823 258.27277 206.61823 L 180.79094 206.61823 L 154.96367 180.79094 L 129.13638 180.79094 L 129.13638 180.79094 L 129.13638 154.96367 L 103.30911 154.96367 L 77.481834 154.96367 L 25.827278 129.13638 L 0.0 103.30911 L 0.0 103.30911 L 25.827278 103.30911 L 25.827278 103.30911 L 25.827278 103.30911 L 25.827278 77.481834 L 25.827278 77.481834 L 51.654556 77.481834 L 51.654556 51.654556 L 77.481834 51.654556 L 103.30911 51.654556 L 103.30911 25.827278 L 103.30911 25.827278 L 129.13638 25.827278 L 180.79094 25.827278 L 284.10007 25.827278 Q 387.40918 1.8189894E-12 490.7183 1.8189894E-12 z" svg:height="4.64891mm" draw:style-name="style-364" svg:viewBox="0.0 0.0 1291.3639 464.891" svg:width="12.913639mm" svg:x="194.99596mm" svg:y="118.80548mm"/>
          <draw:path svg:d="M 516.54553 51.654556 L 516.54553 77.481834 L 464.891 77.481834 Q 439.06372 103.30911 387.40918 103.30911 L 335.7546 154.96367 L 309.92734 154.96367 Q 258.27277 154.96367 232.4455 180.79094 Q 206.61823 180.79094 206.61823 154.96367 Q 206.61823 103.30911 103.30911 103.30911 L 25.827278 77.481834 L 25.827278 77.481834 Q 51.654556 77.481834 25.827278 51.654556 L 25.827278 25.827278 L -1.8189894E-12 0.0 Q -1.8189894E-12 0.0 51.654556 0.0 Q 103.30911 0.0 103.30911 25.827278 Q 77.481834 51.654556 129.13638 51.654556 Q 180.79094 51.654556 206.61823 25.827278 Q 206.61823 0.0 361.58188 0.0 Q 516.54553 0.0 516.54553 51.654556 z" svg:height="1.8079095mm" draw:style-name="style-365" svg:viewBox="0.0 0.0 516.54553 180.79094" svg:width="5.165456mm" svg:x="108.47457mm" svg:y="136.88457mm"/>
          <draw:path svg:d="M 1523.8094 0.0 L 1575.464 0.0 L 1575.464 51.654556 Q 1575.464 103.30911 1575.464 129.13638 Q 1575.464 154.96367 1575.464 154.96367 Q 1549.6367 129.13638 1575.464 232.4455 Q 1575.464 309.92734 1549.6367 284.10007 Q 1523.8094 284.10007 1523.8094 387.40918 Q 1523.8094 464.891 1472.1549 490.7183 Q 1446.3275 542.37286 1446.3275 568.20013 L 1446.3275 594.0274 L 1446.3275 594.0274 Q 1420.5002 594.0274 1420.5002 619.8547 L 1420.5002 645.68195 L 1420.5002 645.68195 L 1420.5002 671.5092 L 1394.673 671.5092 L 1394.673 697.3365 L 1472.1549 697.3365 L 1523.8094 697.3365 L 1523.8094 723.16376 L 1523.8094 723.16376 L 1394.673 723.16376 Q 1265.5366 748.9911 1213.8821 748.9911 Q 1188.0548 748.9911 1058.9185 852.3002 L 955.6093 903.9547 L 955.6093 929.782 L 955.6093 929.782 L 929.782 929.782 L 929.782 955.6093 L 929.782 955.6093 L 903.9547 955.6093 L 903.9547 955.6093 L 903.9547 955.6093 L 903.9547 981.4366 L 903.9547 981.4366 L 903.9547 1007.26385 L 903.9547 1007.26385 L 903.9547 1007.26385 L 903.9547 1007.26385 L 903.9547 1033.0911 L 903.9547 1033.0911 L 903.9547 1058.9185 L 903.9547 1084.7457 L 903.9547 1110.573 L 903.9547 1136.4003 L 878.12744 1162.2275 L 878.12744 1188.0548 L 903.9547 1188.0548 Q 929.782 1162.2275 955.6093 1162.2275 L 1007.26385 1162.2275 L 1007.26385 1162.2275 Q 1007.26385 1188.0548 955.6093 1213.8821 L 955.6093 1239.7094 L 929.782 1265.5366 L 929.782 1317.1912 L 1007.26385 1317.1912 Q 1084.7457 1317.1912 1033.0911 1343.0184 Q 981.4366 1368.8457 1058.9185 1497.9822 Q 1162.2275 1627.1185 1188.0548 1652.9458 Q 1213.8821 1678.7731 1213.8821 1678.7731 L 1213.8821 1704.6003 L 1213.8821 1756.2549 Q 1213.8821 1807.9094 1213.8821 1833.7367 L 1213.8821 1859.564 L 1239.7094 1859.564 L 1239.7094 1885.3912 L 1239.7094 1885.3912 L 1265.5366 1885.3912 L 1265.5366 1885.3912 L 1265.5366 1885.3912 L 1291.3639 1911.2186 L 1317.1912 1911.2186 L 1317.1912 1937.0459 L 1317.1912 1962.8732 L 1343.0184 1988.7004 L 1343.0184 2014.5277 L 1317.1912 2014.5277 L 1291.3639 2014.5277 L 1291.3639 1988.7004 L 1291.3639 1962.8732 L 1265.5366 1962.8732 L 1213.8821 1937.0459 L 1213.8821 1937.0459 L 1213.8821 1937.0459 L 1188.0548 1937.0459 L 1188.0548 1937.0459 L 1188.0548 1911.2186 Q 1162.2275 1911.2186 1136.4003 1885.3912 L 1110.573 1833.7367 L 1084.7457 1833.7367 L 1084.7457 1833.7367 L 1058.9185 1807.9094 L 1033.0911 1782.0822 L 1033.0911 1782.0822 L 1007.26385 1782.0822 L 1007.26385 1782.0822 L 1007.26385 1782.0822 L 955.6093 1756.2549 L 903.9547 1756.2549 L 903.9547 1782.0822 L 903.9547 1833.7367 L 929.782 1859.564 L 955.6093 1885.3912 L 955.6093 1911.2186 Q 981.4366 1937.0459 1007.26385 1962.8732 Q 1058.9185 1988.7004 1058.9185 1988.7004 L 1058.9185 1988.7004 L 1007.26385 1988.7004 Q 955.6093 1988.7004 955.6093 2117.837 L 955.6093 2246.9731 L 929.782 2272.8005 L 903.9547 2298.6277 L 903.9547 2298.6277 L 903.9547 2298.6277 L 903.9547 2324.455 L 903.9547 2324.455 L 878.12744 2324.455 L 878.12744 2324.455 L 878.12744 2298.6277 L 852.3002 2298.6277 L 852.3002 2298.6277 L 852.3002 2298.6277 L 800.6456 2272.8005 L 774.81836 2272.8005 L 774.81836 2221.146 Q 748.9911 2169.4915 671.5092 2040.355 L 568.20013 1937.0459 L 568.20013 1911.2186 L 542.37286 1911.2186 L 542.37286 1911.2186 L 542.37286 1885.3912 L 516.54553 1885.3912 L 490.7183 1885.3912 L 439.06372 1911.2186 L 413.23645 1937.0459 L 387.40918 1937.0459 L 361.58188 1937.0459 L 335.7546 1962.8732 L 309.92734 1988.7004 L 309.92734 1988.7004 L 284.10007 1988.7004 L 232.4455 2246.9731 Q 180.79094 2531.0732 154.96367 2608.5552 L 129.13638 2711.8643 L 129.13638 2737.6914 L 129.13638 2763.5188 L 103.30911 2789.346 L 77.481834 2815.1733 L 77.481834 2815.1733 L 77.481834 2815.1733 L 77.481834 2841.0005 L 77.481834 2841.0005 L 51.654556 2866.828 L 25.827278 2918.4824 L 25.827278 2918.4824 L 25.827278 2918.4824 L 25.827278 2892.655 L 25.827278 2892.655 L 0.0 2892.655 L 0.0 2892.655 L 0.0 2815.1733 L 25.827278 2763.5188 L 25.827278 2686.0369 Q 25.827278 2608.5552 180.79094 1756.2549 L 309.92734 903.9547 L 309.92734 903.9547 L 335.7546 903.9547 L 335.7546 903.9547 L 335.7546 903.9547 L 335.7546 878.12744 L 335.7546 878.12744 L 361.58188 878.12744 L 361.58188 903.9547 L 387.40918 929.782 Q 439.06372 955.6093 490.7183 955.6093 Q 542.37286 955.6093 542.37286 929.782 Q 542.37286 903.9547 594.0274 852.3002 Q 645.68195 774.81836 671.5092 723.16376 L 671.5092 671.5092 L 697.3365 645.68195 Q 723.16376 645.68195 723.16376 619.8547 Q 723.16376 594.0274 800.6456 568.20013 Q 903.9547 542.37286 852.3002 464.891 Q 852.3002 387.40918 878.12744 284.10007 Q 903.9547 206.61823 929.782 206.61823 L 929.782 206.61823 L 1213.8821 103.30911 Q 1497.9822 25.827278 1523.8094 0.0 z" svg:height="29.184824mm" draw:style-name="style-366" svg:viewBox="0.0 0.0 1575.464 2918.4824" svg:width="15.75464mm" svg:x="96.852295mm" svg:y="3.8740916mm"/>
          <draw:path svg:d="M 516.54553 0.0 L 516.54553 0.0 L 542.37286 51.654556 Q 594.0274 77.481834 619.8547 51.654556 Q 645.68195 25.827278 645.68195 51.654556 Q 671.5092 77.481834 697.3365 103.30911 L 697.3365 103.30911 L 697.3365 129.13638 L 697.3365 154.96367 L 697.3365 206.61823 Q 697.3365 258.27277 671.5092 413.23645 L 671.5092 568.20013 L 645.68195 568.20013 L 645.68195 542.37286 L 645.68195 542.37286 Q 645.68195 542.37286 594.0274 542.37286 L 568.20013 516.54553 L 361.58188 516.54553 Q 154.96367 516.54553 129.13638 490.7183 L 129.13638 464.891 L 129.13638 439.06372 Q 129.13638 439.06372 103.30911 439.06372 L 103.30911 439.06372 L 103.30911 439.06372 Q 77.481834 413.23645 51.654556 387.40918 L 25.827278 387.40918 L 25.827278 361.58188 L 25.827278 335.7546 L -9.094947E-13 335.7546 L -9.094947E-13 335.7546 L 51.654556 309.92734 L 103.30911 309.92734 L 154.96367 309.92734 L 206.61823 309.92734 L 258.27277 309.92734 L 309.92734 309.92734 L 309.92734 284.10007 Q 284.10007 258.27277 258.27277 206.61823 L 232.4455 154.96367 L 309.92734 180.79094 Q 387.40918 232.4455 387.40918 154.96367 Q 413.23645 77.481834 464.891 25.827278 Q 516.54553 25.827278 516.54553 0.0 z" svg:height="5.682001mm" draw:style-name="style-367" svg:viewBox="0.0 0.0 697.3365 568.20013" svg:width="6.973365mm" svg:x="66.89265mm" svg:y="74.12429mm"/>
          <draw:path svg:d="M 1084.7457 25.827278 L 1162.2275 0.0 L 1162.2275 0.0 L 1162.2275 0.0 L 1188.0548 0.0 L 1188.0548 0.0 L 1188.0548 25.827278 L 1213.8821 25.827278 L 1213.8821 51.654556 L 1213.8821 51.654556 L 1188.0548 51.654556 L 1188.0548 51.654556 L 1188.0548 77.481834 L 1213.8821 77.481834 L 1213.8821 129.13638 L 1213.8821 180.79094 L 1162.2275 284.10007 Q 1162.2275 387.40918 1033.0911 490.7183 Q 929.782 568.20013 929.782 594.0274 L 929.782 594.0274 L 903.9547 594.0274 Q 903.9547 619.8547 594.0274 619.8547 Q 284.10007 619.8547 232.4455 697.3365 L 180.79094 748.9911 L 180.79094 748.9911 Q 154.96367 774.81836 154.96367 774.81836 L 154.96367 774.81836 L 154.96367 774.81836 Q 129.13638 774.81836 129.13638 748.9911 L 129.13638 723.16376 L 103.30911 723.16376 L 77.481834 723.16376 L 77.481834 697.3365 L 77.481834 671.5092 L 51.654556 619.8547 L 25.827278 594.0274 L 25.827278 594.0274 L 25.827278 568.20013 L 25.827278 568.20013 L 25.827278 568.20013 L 0.0 568.20013 L 0.0 568.20013 L 0.0 542.37286 L 0.0 542.37286 L 51.654556 542.37286 L 103.30911 516.54553 L 103.30911 516.54553 L 77.481834 516.54553 L 77.481834 516.54553 L 77.481834 516.54553 L 77.481834 490.7183 L 77.481834 490.7183 L 77.481834 490.7183 L 77.481834 490.7183 L 103.30911 464.891 L 103.30911 464.891 L 129.13638 464.891 L 129.13638 464.891 L 154.96367 464.891 Q 180.79094 464.891 335.7546 439.06372 Q 464.891 413.23645 490.7183 413.23645 Q 542.37286 413.23645 594.0274 439.06372 L 671.5092 464.891 L 671.5092 464.891 L 697.3365 464.891 L 697.3365 464.891 L 697.3365 464.891 L 697.3365 439.06372 L 697.3365 439.06372 L 697.3365 413.23645 L 697.3365 413.23645 L 697.3365 413.23645 L 697.3365 413.23645 L 697.3365 387.40918 L 697.3365 387.40918 L 697.3365 361.58188 Q 697.3365 309.92734 671.5092 258.27277 L 645.68195 180.79094 L 645.68195 180.79094 Q 645.68195 180.79094 671.5092 154.96367 L 671.5092 154.96367 L 671.5092 154.96367 Q 697.3365 154.96367 697.3365 154.96367 L 697.3365 129.13638 L 697.3365 129.13638 Q 697.3365 129.13638 723.16376 103.30911 L 723.16376 103.30911 L 748.9911 103.30911 Q 748.9911 103.30911 774.81836 77.481834 L 800.6456 77.481834 L 852.3002 77.481834 L 878.12744 51.654556 L 955.6093 51.654556 Q 1007.26385 51.654556 1084.7457 25.827278 z" svg:height="7.7481833mm" draw:style-name="style-368" svg:viewBox="0.0 0.0 1213.8821 774.81836" svg:width="12.138821mm" svg:x="134.56012mm" svg:y="126.03712mm"/>
          <draw:path svg:d="M 0.0 25.827278 L 0.0 0.0 L 25.827278 0.0 Q 51.654556 0.0 77.481834 25.827278 Q 77.481834 77.481834 103.30911 77.481834 L 129.13638 77.481834 L 129.13638 77.481834 Q 129.13638 77.481834 129.13638 103.30911 L 154.96367 103.30911 L 180.79094 129.13638 Q 180.79094 154.96367 206.61823 154.96367 L 206.61823 180.79094 L 645.68195 516.54553 Q 1110.573 878.12744 1110.573 878.12744 L 1110.573 903.9547 L 1110.573 903.9547 L 1110.573 903.9547 L 1136.4003 903.9547 L 1136.4003 903.9547 L 1136.4003 929.782 L 1162.2275 929.782 L 1162.2275 929.782 L 1162.2275 955.6093 L 1162.2275 955.6093 L 1162.2275 955.6093 L 1188.0548 955.6093 L 1188.0548 955.6093 L 1188.0548 981.4366 L 1213.8821 981.4366 L 1213.8821 981.4366 L 1213.8821 1007.26385 L 1213.8821 1007.26385 L 1239.7094 1007.26385 L 1239.7094 1007.26385 L 1239.7094 1007.26385 L 1213.8821 1033.0911 L 1188.0548 1033.0911 L 1188.0548 1007.26385 L 1162.2275 1007.26385 L 1162.2275 1007.26385 L 1162.2275 1007.26385 L 1162.2275 1007.26385 L 1162.2275 1007.26385 L 1136.4003 981.4366 L 1110.573 981.4366 L 1110.573 1007.26385 L 1110.573 1033.0911 L 1084.7457 1033.0911 L 1084.7457 1058.9185 L 1058.9185 1058.9185 L 1033.0911 1058.9185 L 1033.0911 1033.0911 L 1007.26385 1033.0911 L 1007.26385 1033.0911 L 1007.26385 1007.26385 L 981.4366 1007.26385 Q 955.6093 1007.26385 594.0274 671.5092 L 258.27277 335.7546 L 258.27277 335.7546 Q 232.4455 309.92734 232.4455 309.92734 L 232.4455 309.92734 L 232.4455 284.10007 L 232.4455 284.10007 L 206.61823 284.10007 L 206.61823 284.10007 L 206.61823 258.27277 L 180.79094 258.27277 L 180.79094 258.27277 L 180.79094 232.4455 L 180.79094 232.4455 L 180.79094 232.4455 L 154.96367 232.4455 Q 154.96367 232.4455 103.30911 154.96367 L 51.654556 103.30911 L 51.654556 77.481834 Q 25.827278 77.481834 25.827278 77.481834 L 25.827278 77.481834 L 25.827278 77.481834 Q 25.827278 51.654556 0.0 25.827278 z" svg:height="10.589184mm" draw:style-name="style-369" svg:viewBox="0.0 0.0 1239.7094 1058.9185" svg:width="12.397094mm" svg:x="187.76431mm" svg:y="5.4237285mm"/>
          <draw:path svg:d="M 361.58188 51.654556 L 361.58188 77.481834 L 309.92734 309.92734 Q 258.27277 542.37286 232.4455 645.68195 Q 206.61823 723.16376 206.61823 748.9911 Q 180.79094 774.81836 180.79094 774.81836 L 180.79094 774.81836 L 180.79094 826.4729 L 180.79094 903.9547 L 180.79094 903.9547 Q 154.96367 903.9547 154.96367 878.12744 Q 154.96367 826.4729 129.13638 826.4729 L 103.30911 852.3002 L 77.481834 878.12744 Q 51.654556 903.9547 51.654556 878.12744 L 25.827278 878.12744 L 25.827278 878.12744 Q 25.827278 878.12744 25.827278 826.4729 Q 51.654556 774.81836 9.094947E-13 748.9911 Q 9.094947E-13 723.16376 9.094947E-13 723.16376 Q 25.827278 697.3365 51.654556 516.54553 Q 51.654556 335.7546 77.481834 258.27277 L 77.481834 180.79094 L 77.481834 180.79094 L 77.481834 154.96367 L 77.481834 154.96367 L 103.30911 154.96367 L 103.30911 103.30911 L 103.30911 77.481834 L 129.13638 77.481834 L 154.96367 77.481834 L 154.96367 77.481834 Q 180.79094 103.30911 258.27277 51.654556 Q 335.7546 0.0 335.7546 0.0 Q 361.58188 0.0 361.58188 51.654556 z" svg:height="9.039547mm" draw:style-name="style-370" svg:viewBox="0.0 0.0 361.58188 903.9547" svg:width="3.615819mm" svg:x="77.99838mm" svg:y="51.138012mm"/>
          <draw:path svg:d="M 464.891 0.0 L 464.891 0.0 L 464.891 25.827278 L 464.891 51.654556 L 542.37286 51.654556 L 594.0274 51.654556 L 594.0274 25.827278 L 619.8547 25.827278 L 619.8547 51.654556 L 619.8547 103.30911 L 594.0274 103.30911 Q 542.37286 129.13638 568.20013 154.96367 Q 594.0274 206.61823 594.0274 232.4455 L 594.0274 258.27277 L 619.8547 258.27277 L 619.8547 258.27277 L 619.8547 284.10007 L 645.68195 284.10007 L 697.3365 387.40918 Q 774.81836 464.891 800.6456 490.7183 L 852.3002 490.7183 L 903.9547 490.7183 Q 955.6093 516.54553 852.3002 542.37286 Q 748.9911 594.0274 748.9911 852.3002 Q 748.9911 1110.573 748.9911 1188.0548 Q 800.6456 1239.7094 774.81836 1265.5366 L 774.81836 1291.3639 L 748.9911 1291.3639 Q 723.16376 1291.3639 439.06372 1394.673 L 129.13638 1472.1549 L 129.13638 1446.3275 L 129.13638 1420.5002 L 103.30911 1394.673 L 103.30911 1368.8457 L 77.481834 1368.8457 L 51.654556 1343.0184 L 51.654556 1343.0184 L 25.827278 1343.0184 L 25.827278 1291.3639 L 25.827278 1239.7094 L 3.6379788E-12 1239.7094 L 3.6379788E-12 1239.7094 L 25.827278 1213.8821 L 51.654556 1213.8821 L 51.654556 1188.0548 L 51.654556 1162.2275 L 103.30911 1162.2275 Q 154.96367 1188.0548 335.7546 1136.4003 Q 490.7183 1110.573 516.54553 1033.0911 Q 542.37286 929.782 542.37286 878.12744 Q 542.37286 826.4729 516.54553 723.16376 Q 516.54553 619.8547 490.7183 594.0274 Q 464.891 594.0274 439.06372 568.20013 Q 439.06372 516.54553 413.23645 516.54553 L 413.23645 516.54553 L 413.23645 516.54553 Q 387.40918 490.7183 387.40918 439.06372 Q 387.40918 387.40918 335.7546 309.92734 L 284.10007 258.27277 L 284.10007 206.61823 L 284.10007 154.96367 L 284.10007 154.96367 L 284.10007 154.96367 L 309.92734 129.13638 L 335.7546 129.13638 L 335.7546 103.30911 L 335.7546 77.481834 L 335.7546 77.481834 L 335.7546 77.481834 L 361.58188 103.30911 Q 387.40918 154.96367 387.40918 180.79094 L 387.40918 206.61823 L 413.23645 206.61823 Q 439.06372 206.61823 439.06372 103.30911 Q 439.06372 0.0 464.891 0.0 z M 439.06372 309.92734 L 439.06372 258.27277 L 464.891 258.27277 L 490.7183 258.27277 L 490.7183 284.10007 L 490.7183 309.92734 L 464.891 309.92734 L 464.891 309.92734 L 439.06372 335.7546 Q 413.23645 335.7546 439.06372 309.92734 z" svg:height="14.721548mm" draw:style-name="style-371" svg:viewBox="0.0 0.0 903.9547 1472.1549" svg:width="9.039547mm" svg:x="238.90233mm" svg:y="64.05165mm"/>
          <draw:path svg:d="M 103.30911 0.0 L 154.96367 0.0 L 516.54553 284.10007 Q 878.12744 568.20013 878.12744 568.20013 L 878.12744 594.0274 L 878.12744 594.0274 Q 878.12744 619.8547 878.12744 619.8547 L 903.9547 619.8547 L 929.782 619.8547 L 929.782 619.8547 L 929.782 645.68195 L 929.782 671.5092 L 903.9547 671.5092 L 878.12744 671.5092 L 878.12744 697.3365 L 878.12744 697.3365 L 852.3002 723.16376 Q 826.4729 774.81836 826.4729 774.81836 L 826.4729 774.81836 L 852.3002 774.81836 L 852.3002 774.81836 L 852.3002 800.6456 L 826.4729 800.6456 L 826.4729 826.4729 L 826.4729 852.3002 L 800.6456 852.3002 L 800.6456 878.12744 L 800.6456 878.12744 Q 774.81836 878.12744 774.81836 878.12744 L 774.81836 903.9547 L 723.16376 903.9547 Q 697.3365 878.12744 671.5092 878.12744 Q 645.68195 878.12744 645.68195 903.9547 Q 645.68195 929.782 619.8547 929.782 Q 619.8547 903.9547 542.37286 903.9547 Q 490.7183 878.12744 361.58188 852.3002 L 258.27277 826.4729 L 258.27277 826.4729 L 258.27277 800.6456 L 232.4455 800.6456 L 232.4455 800.6456 L 206.61823 800.6456 L 180.79094 774.81836 L 129.13638 774.81836 L 77.481834 774.81836 L 77.481834 748.9911 L 77.481834 748.9911 L 77.481834 723.16376 L 103.30911 723.16376 L 103.30911 723.16376 L 103.30911 723.16376 L 154.96367 697.3365 Q 206.61823 671.5092 206.61823 671.5092 L 206.61823 671.5092 L 258.27277 671.5092 L 284.10007 671.5092 L 309.92734 645.68195 L 335.7546 645.68195 L 335.7546 619.8547 L 335.7546 568.20013 L 258.27277 568.20013 Q 206.61823 568.20013 206.61823 542.37286 L 206.61823 542.37286 L 206.61823 516.54553 Q 206.61823 516.54553 232.4455 490.7183 Q 258.27277 464.891 180.79094 464.891 Q 103.30911 413.23645 77.481834 439.06372 L 51.654556 439.06372 L 51.654556 439.06372 L 51.654556 464.891 L 25.827278 464.891 L 0.0 464.891 L 0.0 439.06372 L 0.0 413.23645 L 25.827278 413.23645 Q 51.654556 413.23645 77.481834 387.40918 Q 103.30911 387.40918 103.30911 309.92734 Q 103.30911 258.27277 77.481834 258.27277 Q 51.654556 258.27277 77.481834 180.79094 Q 103.30911 103.30911 103.30911 103.30911 Q 77.481834 77.481834 77.481834 51.654556 Q 51.654556 25.827278 103.30911 0.0 z" svg:height="9.29782mm" draw:style-name="style-372" svg:viewBox="0.0 0.0 929.782 929.782" svg:width="9.29782mm" svg:x="119.32202mm" svg:y="132.23566mm"/>
          <draw:path svg:d="M 439.06372 0.0 L 490.7183 0.0 L 464.891 25.827278 Q 439.06372 51.654556 439.06372 77.481834 L 439.06372 103.30911 L 464.891 103.30911 L 464.891 103.30911 L 464.891 103.30911 Q 464.891 103.30911 490.7183 129.13638 L 490.7183 129.13638 L 490.7183 154.96367 Q 490.7183 154.96367 490.7183 180.79094 L 490.7183 206.61823 L 490.7183 206.61823 L 490.7183 206.61823 L 516.54553 232.4455 L 542.37286 258.27277 L 542.37286 258.27277 L 542.37286 258.27277 L 516.54553 258.27277 L 516.54553 284.10007 L 464.891 284.10007 L 413.23645 309.92734 L 387.40918 309.92734 L 387.40918 309.92734 L 361.58188 309.92734 Q 335.7546 309.92734 206.61823 284.10007 Q 77.481834 258.27277 51.654556 258.27277 L 25.827278 232.4455 L 25.827278 232.4455 Q 25.827278 206.61823 51.654556 206.61823 Q 77.481834 206.61823 77.481834 180.79094 L 77.481834 154.96367 L 51.654556 154.96367 Q 51.654556 154.96367 25.827278 103.30911 L 0.0 77.481834 L 180.79094 51.654556 Q 387.40918 0.0 439.06372 0.0 z" svg:height="3.0992734mm" draw:style-name="style-373" svg:viewBox="0.0 0.0 542.37286 309.92734" svg:width="5.4237285mm" svg:x="84.97175mm" svg:y="117.772385mm"/>
          <draw:path svg:d="M 154.96367 0.0 L 206.61823 0.0 L 206.61823 51.654556 L 206.61823 103.30911 L 206.61823 103.30911 Q 180.79094 103.30911 180.79094 129.13638 L 180.79094 129.13638 L 154.96367 129.13638 Q 154.96367 154.96367 154.96367 154.96367 L 154.96367 154.96367 L 154.96367 154.96367 L 154.96367 180.79094 L 129.13638 180.79094 L 129.13638 206.61823 L 129.13638 206.61823 L 103.30911 206.61823 L 103.30911 232.4455 L 103.30911 258.27277 L 77.481834 258.27277 L 77.481834 258.27277 L 77.481834 284.10007 L 77.481834 284.10007 L 77.481834 284.10007 Q 51.654556 284.10007 51.654556 309.92734 Q 51.654556 335.7546 25.827278 335.7546 Q 0.0 309.92734 0.0 258.27277 L 0.0 180.79094 L 0.0 129.13638 Q 25.827278 103.30911 51.654556 51.654556 Q 103.30911 0.0 154.96367 0.0 z" svg:height="3.357546mm" draw:style-name="style-374" svg:viewBox="0.0 0.0 206.61823 335.7546" svg:width="2.0661821mm" svg:x="169.9435mm" svg:y="107.95802mm"/>
          <draw:path svg:d="M 25.827278 25.827278 L 3.6379788E-12 0.0 L 51.654556 0.0 Q 129.13638 25.827278 180.79094 25.827278 L 232.4455 25.827278 L 206.61823 103.30911 Q 206.61823 180.79094 206.61823 180.79094 L 206.61823 180.79094 L 206.61823 206.61823 Q 206.61823 232.4455 129.13638 180.79094 L 51.654556 154.96367 L 51.654556 154.96367 Q 51.654556 129.13638 103.30911 129.13638 Q 154.96367 129.13638 103.30911 77.481834 Q 51.654556 77.481834 25.827278 25.827278 z" svg:height="2.0661821mm" draw:style-name="style-375" svg:viewBox="0.0 0.0 232.4455 206.61823" svg:width="2.324455mm" svg:x="217.98222mm" svg:y="73.091194mm"/>
          <draw:path svg:d="M 800.6456 0.0 L 800.6456 0.0 L 826.4729 25.827278 Q 852.3002 25.827278 852.3002 77.481834 L 852.3002 129.13638 L 826.4729 129.13638 L 826.4729 129.13638 L 826.4729 154.96367 L 826.4729 154.96367 L 800.6456 154.96367 Q 774.81836 180.79094 413.23645 309.92734 L 51.654556 464.891 L 51.654556 439.06372 Q 77.481834 413.23645 25.827278 335.7546 L 0.0 258.27277 L 25.827278 258.27277 L 51.654556 232.4455 L 51.654556 232.4455 Q 77.481834 232.4455 77.481834 232.4455 L 77.481834 232.4455 L 77.481834 206.61823 L 77.481834 206.61823 L 103.30911 180.79094 L 103.30911 154.96367 L 129.13638 129.13638 Q 180.79094 129.13638 180.79094 103.30911 L 206.61823 103.30911 L 490.7183 51.654556 Q 774.81836 25.827278 800.6456 0.0 z" svg:height="4.64891mm" draw:style-name="style-376" svg:viewBox="0.0 0.0 852.3002 464.891" svg:width="8.523002mm" svg:x="206.8765mm" svg:y="43.131554mm"/>
          <draw:path svg:d="M 284.10007 0.0 L 387.40918 0.0 L 387.40918 51.654556 Q 413.23645 77.481834 387.40918 103.30911 Q 387.40918 129.13638 387.40918 129.13638 L 387.40918 129.13638 L 361.58188 129.13638 L 335.7546 129.13638 L 335.7546 154.96367 L 335.7546 154.96367 L 284.10007 154.96367 L 232.4455 154.96367 L 180.79094 154.96367 Q 154.96367 180.79094 129.13638 180.79094 Q 103.30911 180.79094 51.654556 154.96367 Q 25.827278 129.13638 0.0 77.481834 L 0.0 25.827278 L 77.481834 25.827278 Q 154.96367 25.827278 284.10007 0.0 z" svg:height="1.8079095mm" draw:style-name="style-377" svg:viewBox="0.0 0.0 387.40918 180.79094" svg:width="3.8740916mm" svg:x="192.41322mm" svg:y="84.97175mm"/>
          <draw:path svg:d="M 25.827278 51.654556 L 4.5474735E-13 0.0 L 25.827278 0.0 Q 51.654556 0.0 77.481834 25.827278 Q 103.30911 51.654556 129.13638 51.654556 Q 154.96367 51.654556 180.79094 154.96367 Q 232.4455 232.4455 232.4455 258.27277 L 232.4455 284.10007 L 232.4455 361.58188 Q 232.4455 464.891 232.4455 490.7183 Q 180.79094 516.54553 180.79094 516.54553 L 180.79094 542.37286 L 180.79094 542.37286 L 154.96367 542.37286 L 129.13638 542.37286 Q 129.13638 516.54553 129.13638 516.54553 L 103.30911 516.54553 L 77.481834 542.37286 Q 51.654556 542.37286 25.827278 464.891 Q 25.827278 413.23645 25.827278 258.27277 Q 77.481834 103.30911 25.827278 51.654556 z" svg:height="5.4237285mm" draw:style-name="style-378" svg:viewBox="0.0 0.0 232.4455 542.37286" svg:width="2.324455mm" svg:x="31.767551mm" svg:y="87.812744mm"/>
          <draw:path svg:d="M 103.30911 25.827278 L 103.30911 0.0 L 258.27277 0.0 Q 439.06372 0.0 439.06372 51.654556 L 439.06372 77.481834 L 439.06372 103.30911 L 439.06372 129.13638 L 439.06372 154.96367 Q 413.23645 180.79094 387.40918 206.61823 L 335.7546 232.4455 L 309.92734 232.4455 Q 309.92734 258.27277 154.96367 335.7546 L 25.827278 439.06372 L 25.827278 439.06372 Q 0.0 439.06372 0.0 387.40918 L 0.0 335.7546 L 51.654556 180.79094 Q 103.30911 25.827278 103.30911 25.827278 z" svg:height="4.3906374mm" draw:style-name="style-379" svg:viewBox="0.0 0.0 439.06372 439.06372" svg:width="4.3906374mm" svg:x="294.9475mm" svg:y="75.9322mm"/>
          <draw:path svg:d="M 258.27277 77.481834 L 284.10007 77.481834 L 284.10007 129.13638 Q 284.10007 180.79094 309.92734 232.4455 L 309.92734 284.10007 L 284.10007 284.10007 Q 284.10007 284.10007 232.4455 284.10007 L 180.79094 309.92734 L 180.79094 309.92734 Q 180.79094 335.7546 154.96367 335.7546 L 129.13638 335.7546 L 129.13638 309.92734 Q 129.13638 284.10007 154.96367 258.27277 Q 154.96367 232.4455 77.481834 232.4455 L 25.827278 232.4455 L 25.827278 232.4455 Q 25.827278 206.61823 0.0 206.61823 L 0.0 206.61823 L 0.0 129.13638 L 0.0 25.827278 L 0.0 0.0 Q 0.0 -25.827278 77.481834 0.0 Q 129.13638 25.827278 180.79094 51.654556 Q 232.4455 77.481834 258.27277 77.481834 z" svg:height="3.357546mm" draw:style-name="style-380" svg:viewBox="0.0 0.0 309.92734 335.7546" svg:width="3.0992734mm" svg:x="174.85068mm" svg:y="55.012104mm"/>
          <draw:path svg:d="M 387.40918 0.0 L 413.23645 0.0 L 413.23645 0.0 L 439.06372 0.0 L 568.20013 206.61823 Q 697.3365 387.40918 697.3365 490.7183 Q 697.3365 594.0274 645.68195 645.68195 Q 594.0274 697.3365 594.0274 723.16376 L 594.0274 748.9911 L 568.20013 748.9911 L 568.20013 748.9911 L 568.20013 748.9911 Q 542.37286 748.9911 516.54553 697.3365 Q 490.7183 671.5092 413.23645 671.5092 Q 335.7546 671.5092 284.10007 697.3365 Q 258.27277 748.9911 180.79094 748.9911 L 129.13638 748.9911 L 129.13638 748.9911 L 129.13638 748.9911 L 103.30911 723.16376 L 77.481834 697.3365 L 77.481834 697.3365 L 77.481834 671.5092 L 77.481834 671.5092 L 77.481834 671.5092 L 51.654556 671.5092 L 51.654556 671.5092 L 51.654556 671.5092 L 51.654556 645.68195 L 51.654556 619.8547 L 25.827278 619.8547 L 25.827278 619.8547 L 25.827278 619.8547 L 25.827278 619.8547 Q 25.827278 594.0274 0.0 594.0274 L 0.0 594.0274 L 0.0 568.20013 L 0.0 542.37286 L 0.0 542.37286 Q 0.0 516.54553 25.827278 490.7183 Q 25.827278 439.06372 51.654556 439.06372 Q 77.481834 439.06372 77.481834 361.58188 Q 77.481834 258.27277 77.481834 206.61823 L 51.654556 180.79094 L 51.654556 154.96367 L 25.827278 154.96367 L 25.827278 154.96367 L 25.827278 154.96367 L 25.827278 129.13638 L 25.827278 129.13638 L 51.654556 103.30911 L 51.654556 77.481834 L 103.30911 103.30911 Q 180.79094 103.30911 180.79094 129.13638 Q 180.79094 154.96367 232.4455 103.30911 Q 284.10007 51.654556 309.92734 25.827278 Q 335.7546 0.0 387.40918 0.0 z M 387.40918 619.8547 L 361.58188 619.8547 L 335.7546 568.20013 Q 335.7546 490.7183 387.40918 387.40918 Q 439.06372 309.92734 490.7183 309.92734 Q 542.37286 335.7546 490.7183 413.23645 Q 439.06372 516.54553 413.23645 568.20013 Q 413.23645 619.8547 387.40918 619.8547 z" svg:height="7.4899106mm" draw:style-name="style-381" svg:viewBox="0.0 0.0 697.3365 748.9911" svg:width="6.973365mm" svg:x="248.71669mm" svg:y="55.78692mm"/>
          <draw:path svg:d="M 0.0 25.827278 L 0.0 4.5474735E-13 L 51.654556 25.827278 Q 129.13638 25.827278 413.23645 387.40918 Q 697.3365 748.9911 723.16376 748.9911 L 723.16376 748.9911 L 723.16376 774.81836 L 748.9911 774.81836 L 748.9911 800.6456 L 748.9911 826.4729 L 774.81836 852.3002 L 774.81836 903.9547 L 748.9911 903.9547 L 748.9911 903.9547 L 748.9911 929.782 L 748.9911 929.782 L 723.16376 903.9547 L 723.16376 878.12744 L 697.3365 878.12744 L 671.5092 878.12744 L 671.5092 852.3002 L 645.68195 826.4729 L 645.68195 826.4729 L 645.68195 800.6456 L 645.68195 800.6456 L 645.68195 800.6456 L 619.8547 800.6456 L 619.8547 800.6456 L 619.8547 774.81836 L 594.0274 774.81836 L 594.0274 774.81836 Q 594.0274 748.9911 335.7546 490.7183 L 103.30911 180.79094 L 103.30911 180.79094 L 77.481834 180.79094 L 77.481834 180.79094 Q 77.481834 180.79094 25.827278 129.13638 Q 0.0 77.481834 0.0 25.827278 z" svg:height="9.29782mm" draw:style-name="style-382" svg:viewBox="0.0 0.0 774.81836 929.782" svg:width="7.7481833mm" svg:x="217.72395mm" svg:y="24.535913mm"/>
          <draw:path svg:d="M 1988.7004 0.0 L 2014.5277 0.0 L 2014.5277 0.0 L 2014.5277 25.827278 L 2014.5277 51.654556 Q 2014.5277 51.654556 1988.7004 51.654556 L 1988.7004 51.654556 L 1962.8732 77.481834 Q 1937.0459 103.30911 1885.3912 103.30911 Q 1833.7367 129.13638 1833.7367 154.96367 L 1807.9094 206.61823 L 1807.9094 335.7546 L 1807.9094 464.891 L 1782.0822 516.54553 Q 1756.2549 594.0274 1756.2549 697.3365 L 1756.2549 800.6456 L 1756.2549 826.4729 Q 1756.2549 826.4729 1730.4276 826.4729 L 1730.4276 852.3002 L 1704.6003 852.3002 Q 1704.6003 878.12744 1601.2913 878.12744 Q 1523.8094 929.782 929.782 1136.4003 Q 335.7546 1343.0184 206.61823 1394.673 L 103.30911 1394.673 L 77.481834 1394.673 L 51.654556 1394.673 L 51.654556 1420.5002 L 51.654556 1420.5002 L 25.827278 1317.1912 L 0.0 1213.8821 L 0.0 1213.8821 L 0.0 1213.8821 L 0.0 1162.2275 L 0.0 1110.573 L 0.0 1110.573 L 0.0 1110.573 L 25.827278 981.4366 Q 51.654556 878.12744 51.654556 826.4729 Q 51.654556 800.6456 77.481834 774.81836 L 103.30911 774.81836 L 154.96367 774.81836 L 180.79094 774.81836 L 361.58188 723.16376 Q 516.54553 671.5092 671.5092 671.5092 L 852.3002 671.5092 L 852.3002 671.5092 Q 878.12744 671.5092 878.12744 671.5092 L 878.12744 645.68195 L 878.12744 645.68195 Q 878.12744 645.68195 903.9547 619.8547 L 903.9547 619.8547 L 1033.0911 542.37286 Q 1162.2275 464.891 1291.3639 464.891 Q 1394.673 464.891 1472.1549 387.40918 Q 1549.6367 309.92734 1549.6367 258.27277 Q 1549.6367 206.61823 1601.2913 206.61823 Q 1652.9458 180.79094 1678.7731 154.96367 Q 1678.7731 103.30911 1704.6003 103.30911 Q 1756.2549 103.30911 1782.0822 103.30911 Q 1807.9094 103.30911 1807.9094 77.481834 L 1807.9094 77.481834 L 1885.3912 51.654556 Q 1962.8732 0.0 1988.7004 0.0 z" svg:height="14.205003mm" draw:style-name="style-383" svg:viewBox="0.0 0.0 2014.5277 1420.5002" svg:width="20.145277mm" svg:x="251.04114mm" svg:y="104.85875mm"/>
          <draw:path svg:d="M 568.20013 1.8189894E-12 L 619.8547 1.8189894E-12 L 852.3002 25.827278 Q 1084.7457 51.654556 1084.7457 25.827278 L 1110.573 25.827278 L 1291.3639 51.654556 Q 1446.3275 51.654556 1446.3275 77.481834 L 1446.3275 77.481834 L 1446.3275 77.481834 Q 1446.3275 103.30911 1343.0184 103.30911 L 1239.7094 103.30911 L 1188.0548 103.30911 Q 1162.2275 103.30911 929.782 129.13638 L 697.3365 154.96367 L 671.5092 154.96367 L 645.68195 154.96367 L 619.8547 154.96367 Q 619.8547 154.96367 619.8547 180.79094 L 619.8547 180.79094 L 464.891 180.79094 Q 335.7546 206.61823 258.27277 206.61823 L 180.79094 206.61823 L 103.30911 206.61823 L 51.654556 206.61823 L 25.827278 232.4455 L 0.0 232.4455 L 0.0 206.61823 L 0.0 180.79094 L 51.654556 180.79094 L 77.481834 154.96367 L 77.481834 154.96367 L 51.654556 154.96367 L 51.654556 154.96367 L 51.654556 154.96367 L 51.654556 129.13638 L 51.654556 129.13638 L 25.827278 129.13638 L 25.827278 103.30911 L 25.827278 103.30911 L 25.827278 103.30911 L 77.481834 103.30911 L 129.13638 103.30911 L 309.92734 51.654556 Q 516.54553 1.8189894E-12 568.20013 1.8189894E-12 z" svg:height="2.324455mm" draw:style-name="style-384" svg:viewBox="0.0 0.0 1446.3275 232.4455" svg:width="14.463276mm" svg:x="220.04842mm" svg:y="155.99677mm"/>
          <draw:path svg:d="M 361.58188 0.0 L 387.40918 0.0 L 413.23645 25.827278 Q 413.23645 77.481834 413.23645 77.481834 L 439.06372 77.481834 L 439.06372 77.481834 Q 413.23645 103.30911 387.40918 154.96367 Q 361.58188 180.79094 309.92734 284.10007 Q 258.27277 387.40918 206.61823 387.40918 L 129.13638 387.40918 L 77.481834 387.40918 Q 25.827278 387.40918 3.6379788E-12 361.58188 L 3.6379788E-12 361.58188 L 3.6379788E-12 335.7546 L 3.6379788E-12 309.92734 L 3.6379788E-12 309.92734 Q 3.6379788E-12 309.92734 25.827278 284.10007 L 25.827278 284.10007 L 25.827278 284.10007 Q 51.654556 284.10007 51.654556 284.10007 L 51.654556 258.27277 L 51.654556 258.27277 Q 51.654556 258.27277 77.481834 232.4455 L 77.481834 232.4455 L 77.481834 232.4455 Q 103.30911 232.4455 103.30911 232.4455 Q 103.30911 232.4455 129.13638 154.96367 Q 154.96367 77.481834 103.30911 77.481834 L 25.827278 77.481834 L 25.827278 77.481834 L 25.827278 77.481834 L 25.827278 51.654556 L 51.654556 51.654556 L 51.654556 51.654556 L 51.654556 25.827278 L 206.61823 25.827278 Q 335.7546 25.827278 361.58188 0.0 z" svg:height="3.8740916mm" draw:style-name="style-385" svg:viewBox="0.0 0.0 439.06372 387.40918" svg:width="4.3906374mm" svg:x="310.44388mm" svg:y="91.17029mm"/>
          <draw:path svg:d="M 51.654556 77.481834 L 51.654556 -9.094947E-13 L 77.481834 77.481834 Q 103.30911 129.13638 129.13638 129.13638 Q 154.96367 129.13638 154.96367 154.96367 Q 180.79094 180.79094 206.61823 206.61823 Q 232.4455 206.61823 232.4455 232.4455 Q 232.4455 258.27277 258.27277 258.27277 Q 284.10007 284.10007 284.10007 284.10007 L 284.10007 284.10007 L 284.10007 284.10007 Q 284.10007 284.10007 309.92734 309.92734 L 335.7546 309.92734 L 335.7546 309.92734 L 335.7546 335.7546 L 361.58188 335.7546 L 361.58188 335.7546 L 361.58188 335.7546 Q 361.58188 335.7546 361.58188 361.58188 L 387.40918 361.58188 L 387.40918 361.58188 Q 387.40918 387.40918 413.23645 387.40918 L 439.06372 387.40918 L 439.06372 387.40918 Q 439.06372 387.40918 464.891 413.23645 L 464.891 413.23645 L 464.891 439.06372 L 464.891 439.06372 L 464.891 439.06372 Q 464.891 439.06372 413.23645 439.06372 Q 361.58188 439.06372 361.58188 439.06372 L 335.7546 464.891 L 309.92734 464.891 Q 284.10007 439.06372 154.96367 439.06372 L 51.654556 439.06372 L 51.654556 439.06372 L 51.654556 439.06372 L 25.827278 439.06372 L 25.827278 439.06372 L 25.827278 413.23645 L 0.0 413.23645 L 0.0 413.23645 L 0.0 387.40918 L 0.0 387.40918 L 0.0 387.40918 L 25.827278 335.7546 Q 25.827278 309.92734 77.481834 309.92734 Q 129.13638 309.92734 103.30911 232.4455 Q 51.654556 129.13638 51.654556 77.481834 z" svg:height="4.64891mm" draw:style-name="style-386" svg:viewBox="0.0 0.0 464.891 464.891" svg:width="4.64891mm" svg:x="206.10168mm" svg:y="66.37611mm"/>
          <draw:path svg:d="M 0.0 0.0 L 0.0 0.0 L 154.96367 0.0 L 284.10007 0.0 L 258.27277 51.654556 Q 206.61823 103.30911 206.61823 154.96367 L 206.61823 180.79094 L 258.27277 180.79094 L 284.10007 206.61823 L 413.23645 180.79094 Q 568.20013 154.96367 619.8547 154.96367 Q 645.68195 154.96367 671.5092 129.13638 L 697.3365 129.13638 L 697.3365 154.96367 Q 723.16376 180.79094 697.3365 232.4455 Q 697.3365 258.27277 464.891 309.92734 L 206.61823 335.7546 L 206.61823 361.58188 L 206.61823 413.23645 L 206.61823 413.23645 Q 206.61823 413.23645 180.79094 464.891 Q 154.96367 542.37286 129.13638 464.891 Q 77.481834 361.58188 51.654556 387.40918 L 25.827278 413.23645 L 25.827278 413.23645 L 0.0 387.40918 L 0.0 387.40918 L 0.0 387.40918 L 0.0 387.40918 L 0.0 361.58188 L 0.0 361.58188 L 0.0 361.58188 L 0.0 309.92734 Q 0.0 284.10007 0.0 154.96367 L 0.0 25.827278 L 0.0 0.0 z" svg:height="4.64891mm" draw:style-name="style-387" svg:viewBox="0.0 0.0 697.3365 464.891" svg:width="6.973365mm" svg:x="173.55931mm" svg:y="75.9322mm"/>
          <draw:path svg:d="M 723.16376 25.827278 L 748.9911 25.827278 L 774.81836 25.827278 L 826.4729 25.827278 L 826.4729 25.827278 L 826.4729 25.827278 L 878.12744 51.654556 L 903.9547 77.481834 L 981.4366 103.30911 Q 1058.9185 129.13638 1084.7457 154.96367 Q 1084.7457 180.79094 1110.573 206.61823 Q 1136.4003 206.61823 1136.4003 232.4455 Q 1110.573 284.10007 1084.7457 284.10007 Q 1058.9185 284.10007 1058.9185 284.10007 L 1058.9185 284.10007 L 1033.0911 284.10007 Q 1033.0911 284.10007 878.12744 309.92734 L 748.9911 335.7546 L 516.54553 335.7546 Q 258.27277 335.7546 206.61823 309.92734 Q 129.13638 284.10007 51.654556 232.4455 Q -51.654556 180.79094 -3.6379788E-12 129.13638 L 25.827278 77.481834 L 25.827278 77.481834 L 51.654556 77.481834 L 51.654556 77.481834 L 51.654556 51.654556 L 51.654556 51.654556 L 51.654556 51.654556 L 77.481834 51.654556 L 77.481834 25.827278 L 154.96367 25.827278 L 232.4455 25.827278 L 413.23645 0.0 Q 619.8547 -25.827278 645.68195 0.0 Q 671.5092 25.827278 723.16376 25.827278 z" svg:height="3.357546mm" draw:style-name="style-388" svg:viewBox="0.0 0.0 1136.4003 335.7546" svg:width="11.364002mm" svg:x="200.41968mm" svg:y="123.19611mm"/>
          <draw:path svg:d="M 335.7546 154.96367 L 335.7546 0.0 L 361.58188 0.0 L 361.58188 0.0 L 361.58188 0.0 Q 361.58188 0.0 387.40918 25.827278 L 387.40918 51.654556 L 413.23645 103.30911 Q 439.06372 154.96367 464.891 180.79094 Q 490.7183 180.79094 516.54553 335.7546 Q 568.20013 464.891 594.0274 516.54553 Q 619.8547 568.20013 671.5092 568.20013 Q 697.3365 568.20013 697.3365 619.8547 L 723.16376 645.68195 L 723.16376 645.68195 L 723.16376 645.68195 L 723.16376 671.5092 Q 723.16376 723.16376 594.0274 1343.0184 Q 490.7183 1937.0459 413.23645 1937.0459 L 309.92734 1911.2186 L 258.27277 1911.2186 L 232.4455 1911.2186 L 232.4455 1937.0459 L 232.4455 1962.8732 L 232.4455 2066.1821 Q 206.61823 2169.4915 206.61823 2221.146 L 206.61823 2246.9731 L 206.61823 2246.9731 L 180.79094 2272.8005 L 180.79094 2272.8005 L 180.79094 2272.8005 L 154.96367 2272.8005 L 154.96367 2272.8005 L 154.96367 2298.6277 L 154.96367 2298.6277 L 129.13638 2324.455 L 103.30911 2350.2822 L 103.30911 2350.2822 L 103.30911 2324.455 L 51.654556 2324.455 L 25.827278 2324.455 L 25.827278 2350.2822 L 0.0 2350.2822 L 0.0 2350.2822 L 0.0 2350.2822 L 0.0 2272.8005 L 0.0 2195.3186 L 25.827278 2117.837 Q 51.654556 2066.1821 51.654556 2014.5277 Q 51.654556 1937.0459 25.827278 1911.2186 L 0.0 1885.3912 L 25.827278 1885.3912 L 51.654556 1859.564 L 51.654556 1859.564 L 51.654556 1859.564 L 206.61823 1084.7457 Q 309.92734 309.92734 335.7546 154.96367 z" svg:height="23.502823mm" draw:style-name="style-389" svg:viewBox="0.0 0.0 723.16376 2350.2822" svg:width="7.231638mm" svg:x="279.96768mm" svg:y="22.728004mm"/>
          <draw:path svg:d="M 594.0274 0.0 L 619.8547 0.0 L 619.8547 0.0 L 619.8547 0.0 L 619.8547 25.827278 L 645.68195 25.827278 L 645.68195 51.654556 Q 645.68195 77.481834 697.3365 103.30911 Q 748.9911 103.30911 748.9911 129.13638 Q 748.9911 154.96367 774.81836 154.96367 Q 800.6456 154.96367 826.4729 129.13638 L 852.3002 129.13638 L 852.3002 154.96367 L 852.3002 154.96367 L 852.3002 154.96367 Q 852.3002 180.79094 800.6456 206.61823 Q 774.81836 206.61823 748.9911 258.27277 Q 723.16376 309.92734 697.3365 258.27277 Q 697.3365 232.4455 464.891 284.10007 Q 258.27277 309.92734 206.61823 309.92734 L 154.96367 309.92734 L 77.481834 284.10007 L 25.827278 284.10007 L 25.827278 284.10007 L 25.827278 258.27277 L 25.827278 258.27277 L 25.827278 258.27277 L 51.654556 232.4455 L 51.654556 206.61823 L 25.827278 206.61823 L 3.6379788E-12 206.61823 L 3.6379788E-12 206.61823 L 3.6379788E-12 206.61823 L 25.827278 180.79094 L 77.481834 154.96367 L 103.30911 154.96367 L 129.13638 154.96367 L 129.13638 129.13638 L 154.96367 129.13638 L 206.61823 129.13638 Q 258.27277 129.13638 258.27277 103.30911 Q 258.27277 77.481834 361.58188 103.30911 Q 464.891 103.30911 464.891 77.481834 Q 464.891 51.654556 490.7183 51.654556 Q 542.37286 51.654556 542.37286 25.827278 Q 542.37286 0.0 594.0274 0.0 z" svg:height="3.0992734mm" draw:style-name="style-390" svg:viewBox="0.0 0.0 852.3002 309.92734" svg:width="8.523002mm" svg:x="242.51814mm" svg:y="156.5133mm"/>
          <draw:path svg:d="M 413.23645 25.827278 L 413.23645 0.0 L 516.54553 0.0 L 594.0274 0.0 L 671.5092 25.827278 Q 723.16376 25.827278 723.16376 51.654556 L 723.16376 51.654556 L 671.5092 51.654556 Q 645.68195 77.481834 619.8547 77.481834 L 568.20013 103.30911 L 439.06372 103.30911 Q 309.92734 129.13638 154.96367 129.13638 L 0.0 129.13638 L 0.0 77.481834 Q 0.0 51.654556 51.654556 51.654556 L 77.481834 51.654556 L 103.30911 51.654556 L 154.96367 25.827278 L 258.27277 25.827278 L 335.7546 25.827278 L 361.58188 25.827278 L 387.40918 25.827278 L 387.40918 25.827278 Q 413.23645 25.827278 413.23645 25.827278 z" svg:height="1.291364mm" draw:style-name="style-391" svg:viewBox="0.0 0.0 723.16376 129.13638" svg:width="7.231638mm" svg:x="184.40677mm" svg:y="139.20903mm"/>
          <draw:path svg:d="M 309.92734 0.0 L 335.7546 0.0 L 361.58188 0.0 L 387.40918 0.0 L 387.40918 0.0 L 387.40918 0.0 L 413.23645 25.827278 L 439.06372 25.827278 L 439.06372 51.654556 L 439.06372 77.481834 L 413.23645 77.481834 L 387.40918 103.30911 L 387.40918 103.30911 L 387.40918 103.30911 L 361.58188 103.30911 Q 335.7546 103.30911 232.4455 129.13638 L 129.13638 154.96367 L 129.13638 154.96367 L 129.13638 180.79094 L 129.13638 206.61823 Q 103.30911 206.61823 103.30911 206.61823 L 103.30911 206.61823 L 103.30911 206.61823 Q 103.30911 206.61823 77.481834 232.4455 L 51.654556 232.4455 L 51.654556 206.61823 L 51.654556 206.61823 L 51.654556 206.61823 Q 51.654556 206.61823 77.481834 180.79094 Q 103.30911 154.96367 51.654556 154.96367 L 0.0 129.13638 L 0.0 77.481834 L 0.0 25.827278 L 51.654556 25.827278 Q 77.481834 0.0 154.96367 0.0 L 206.61823 0.0 L 258.27277 0.0 Q 309.92734 0.0 309.92734 0.0 z" svg:height="2.324455mm" draw:style-name="style-392" svg:viewBox="0.0 0.0 439.06372 232.4455" svg:width="4.3906374mm" svg:x="273.76913mm" svg:y="151.8644mm"/>
          <draw:path svg:d="M 258.27277 25.827278 L 258.27277 25.827278 L 258.27277 206.61823 L 258.27277 361.58188 L 258.27277 387.40918 L 258.27277 413.23645 L 232.4455 516.54553 Q 206.61823 594.0274 206.61823 594.0274 L 206.61823 594.0274 L 206.61823 568.20013 L 206.61823 542.37286 L 206.61823 490.7183 Q 206.61823 439.06372 154.96367 413.23645 Q 154.96367 387.40918 103.30911 258.27277 Q 77.481834 154.96367 51.654556 154.96367 L 0.0 154.96367 L 51.654556 154.96367 Q 77.481834 129.13638 77.481834 103.30911 Q 77.481834 51.654556 154.96367 25.827278 Q 206.61823 0.0 206.61823 0.0 Q 232.4455 0.0 258.27277 25.827278 z" svg:height="5.940274mm" draw:style-name="style-393" svg:viewBox="0.0 0.0 258.27277 594.0274" svg:width="2.582728mm" svg:x="71.799835mm" svg:y="69.73365mm"/>
          <draw:path svg:d="M 361.58188 0.0 L 387.40918 0.0 L 413.23645 0.0 L 464.891 0.0 L 516.54553 180.79094 Q 568.20013 335.7546 619.8547 413.23645 Q 671.5092 490.7183 697.3365 516.54553 L 723.16376 542.37286 L 723.16376 542.37286 L 723.16376 542.37286 L 723.16376 568.20013 L 748.9911 568.20013 L 878.12744 774.81836 Q 1007.26385 1007.26385 1058.9185 1058.9185 Q 1110.573 1110.573 1136.4003 1084.7457 Q 1162.2275 1058.9185 1188.0548 1084.7457 Q 1188.0548 1110.573 1213.8821 1136.4003 L 1239.7094 1162.2275 L 1239.7094 1162.2275 L 1239.7094 1162.2275 L 1239.7094 1188.0548 L 1239.7094 1188.0548 L 1265.5366 1213.8821 L 1291.3639 1239.7094 L 1291.3639 1265.5366 L 1291.3639 1291.3639 L 1291.3639 1291.3639 L 1265.5366 1291.3639 L 1265.5366 1291.3639 L 1265.5366 1317.1912 L 1239.7094 1317.1912 L 1239.7094 1317.1912 L 1239.7094 1317.1912 L 1239.7094 1317.1912 L 1239.7094 1317.1912 L 1213.8821 1317.1912 L 1188.0548 1317.1912 L 1162.2275 1317.1912 L 1162.2275 1368.8457 L 1136.4003 1394.673 L 1136.4003 1394.673 L 1136.4003 1420.5002 L 1110.573 1420.5002 L 1084.7457 1420.5002 L 1084.7457 1394.673 L 1084.7457 1394.673 L 1058.9185 1394.673 L 1058.9185 1368.8457 L 1058.9185 1368.8457 Q 1033.0911 1368.8457 981.4366 1368.8457 Q 929.782 1394.673 929.782 1368.8457 L 929.782 1343.0184 L 903.9547 1343.0184 L 903.9547 1317.1912 L 903.9547 1317.1912 L 878.12744 1317.1912 L 878.12744 1317.1912 L 878.12744 1317.1912 L 852.3002 1291.3639 L 826.4729 1291.3639 L 826.4729 1265.5366 Q 826.4729 1265.5366 723.16376 1110.573 Q 671.5092 981.4366 516.54553 903.9547 Q 387.40918 800.6456 335.7546 723.16376 Q 258.27277 645.68195 154.96367 439.06372 L 0.0 206.61823 L 0.0 180.79094 L 0.0 154.96367 L 0.0 154.96367 L 25.827278 129.13638 L 51.654556 129.13638 L 103.30911 129.13638 L 206.61823 77.481834 Q 335.7546 25.827278 361.58188 0.0 z" svg:height="14.205003mm" draw:style-name="style-394" svg:viewBox="0.0 0.0 1291.3639 1420.5002" svg:width="12.913639mm" svg:x="54.75383mm" svg:y="100.46811mm"/>
          <draw:path svg:d="M 232.4455 0.0 L 232.4455 0.0 L 232.4455 0.0 L 232.4455 0.0 L 258.27277 25.827278 L 284.10007 51.654556 L 284.10007 51.654556 L 284.10007 51.654556 L 284.10007 77.481834 L 284.10007 77.481834 L 309.92734 77.481834 L 309.92734 103.30911 L 309.92734 103.30911 L 335.7546 103.30911 L 335.7546 129.13638 Q 335.7546 154.96367 413.23645 206.61823 Q 490.7183 232.4455 516.54553 387.40918 Q 542.37286 542.37286 568.20013 723.16376 L 568.20013 929.782 L 490.7183 929.782 L 387.40918 929.782 L 335.7546 955.6093 L 309.92734 955.6093 L 309.92734 929.782 Q 284.10007 929.782 284.10007 748.9911 L 284.10007 568.20013 L 284.10007 516.54553 L 284.10007 439.06372 L 258.27277 439.06372 L 258.27277 413.23645 L 206.61823 413.23645 L 154.96367 413.23645 L 154.96367 464.891 Q 129.13638 516.54553 129.13638 568.20013 L 129.13638 594.0274 L 103.30911 594.0274 L 77.481834 594.0274 L 77.481834 413.23645 Q 77.481834 206.61823 25.827278 154.96367 L 0.0 103.30911 L 25.827278 103.30911 L 51.654556 103.30911 L 51.654556 129.13638 L 77.481834 129.13638 L 77.481834 129.13638 L 77.481834 154.96367 L 77.481834 154.96367 L 77.481834 154.96367 L 103.30911 154.96367 L 103.30911 154.96367 L 129.13638 129.13638 Q 154.96367 129.13638 154.96367 103.30911 Q 154.96367 77.481834 180.79094 51.654556 Q 232.4455 51.654556 232.4455 25.827278 Q 232.4455 0.0 232.4455 0.0 z" svg:height="9.556093mm" draw:style-name="style-395" svg:viewBox="0.0 0.0 568.20013 955.6093" svg:width="5.682001mm" svg:x="182.0823mm" svg:y="130.16948mm"/>
          <draw:path svg:d="M 387.40918 154.96367 L 387.40918 154.96367 L 387.40918 154.96367 L 387.40918 180.79094 L 439.06372 180.79094 Q 490.7183 206.61823 619.8547 439.06372 Q 748.9911 697.3365 774.81836 697.3365 L 774.81836 723.16376 L 774.81836 723.16376 Q 774.81836 748.9911 748.9911 748.9911 L 697.3365 748.9911 L 697.3365 748.9911 Q 697.3365 723.16376 645.68195 697.3365 Q 645.68195 671.5092 516.54553 516.54553 Q 413.23645 361.58188 387.40918 361.58188 Q 361.58188 361.58188 335.7546 309.92734 L 309.92734 232.4455 L 309.92734 232.4455 L 284.10007 232.4455 L 284.10007 232.4455 L 284.10007 232.4455 L 284.10007 206.61823 L 284.10007 206.61823 L 258.27277 206.61823 L 258.27277 180.79094 L 232.4455 180.79094 L 206.61823 180.79094 L 180.79094 154.96367 L 154.96367 154.96367 L 154.96367 232.4455 Q 154.96367 284.10007 129.13638 284.10007 Q 77.481834 284.10007 77.481834 335.7546 L 77.481834 413.23645 L 51.654556 413.23645 L 25.827278 413.23645 L 25.827278 413.23645 L 25.827278 413.23645 L 0.0 387.40918 L 0.0 361.58188 L 0.0 361.58188 L 25.827278 361.58188 L 25.827278 309.92734 L 25.827278 258.27277 L 51.654556 206.61823 L 77.481834 154.96367 L 77.481834 129.13638 L 77.481834 129.13638 L 51.654556 129.13638 L 51.654556 129.13638 L 51.654556 103.30911 L 51.654556 103.30911 L 51.654556 103.30911 L 77.481834 103.30911 L 77.481834 77.481834 L 77.481834 77.481834 L 77.481834 25.827278 Q 103.30911 4.5474735E-13 154.96367 4.5474735E-13 Q 180.79094 4.5474735E-13 232.4455 4.5474735E-13 Q 284.10007 4.5474735E-13 284.10007 25.827278 Q 284.10007 51.654556 309.92734 77.481834 Q 335.7546 77.481834 361.58188 129.13638 Q 387.40918 154.96367 387.40918 154.96367 z" svg:height="7.4899106mm" draw:style-name="style-396" svg:viewBox="0.0 0.0 774.81836 748.9911" svg:width="7.7481833mm" svg:x="227.02177mm" svg:y="36.933006mm"/>
          <draw:path svg:d="M 1549.6367 77.481834 L 1549.6367 77.481834 L 1497.9822 154.96367 Q 1420.5002 232.4455 1446.3275 258.27277 Q 1446.3275 284.10007 1420.5002 284.10007 Q 1394.673 284.10007 1394.673 309.92734 Q 1394.673 335.7546 1368.8457 361.58188 L 1368.8457 387.40918 L 1368.8457 387.40918 Q 1343.0184 387.40918 1343.0184 387.40918 L 1343.0184 413.23645 L 1188.0548 568.20013 Q 1033.0911 723.16376 1033.0911 748.9911 L 1033.0911 748.9911 L 1033.0911 748.9911 Q 1033.0911 748.9911 1007.26385 748.9911 L 1007.26385 774.81836 L 929.782 852.3002 Q 826.4729 903.9547 800.6456 929.782 L 774.81836 955.6093 L 748.9911 955.6093 Q 723.16376 981.4366 723.16376 1007.26385 L 723.16376 1058.9185 L 723.16376 1058.9185 Q 723.16376 1058.9185 697.3365 1058.9185 L 697.3365 1084.7457 L 697.3365 1084.7457 Q 671.5092 1084.7457 645.68195 1110.573 L 619.8547 1136.4003 L 594.0274 1213.8821 L 594.0274 1317.1912 L 568.20013 1317.1912 Q 542.37286 1317.1912 361.58188 1368.8457 L 206.61823 1420.5002 L 180.79094 1446.3275 L 154.96367 1472.1549 L 129.13638 1472.1549 L 103.30911 1472.1549 L 103.30911 1472.1549 L 77.481834 1472.1549 L 77.481834 1472.1549 L 51.654556 1472.1549 L 51.654556 1472.1549 L 51.654556 1472.1549 L 51.654556 1472.1549 L 51.654556 1472.1549 L 25.827278 1446.3275 L 0.0 1420.5002 L 0.0 1420.5002 L 0.0 1420.5002 L 25.827278 1420.5002 L 25.827278 1420.5002 L 25.827278 1394.673 L 51.654556 1394.673 L 51.654556 1394.673 L 51.654556 1368.8457 L 51.654556 1368.8457 L 51.654556 1368.8457 L 77.481834 1368.8457 L 77.481834 1368.8457 L 103.30911 1343.0184 L 129.13638 1317.1912 L 129.13638 1317.1912 L 154.96367 1317.1912 L 154.96367 1291.3639 Q 154.96367 1265.5366 180.79094 1265.5366 Q 206.61823 1265.5366 206.61823 1239.7094 Q 206.61823 1213.8821 258.27277 1213.8821 Q 284.10007 1188.0548 387.40918 1033.0911 L 490.7183 878.12744 L 490.7183 878.12744 Q 516.54553 878.12744 516.54553 852.3002 Q 516.54553 826.4729 542.37286 826.4729 Q 568.20013 800.6456 619.8547 723.16376 L 645.68195 645.68195 L 671.5092 645.68195 L 671.5092 645.68195 L 671.5092 619.8547 L 671.5092 619.8547 L 697.3365 619.8547 L 697.3365 594.0274 L 697.3365 594.0274 L 723.16376 594.0274 L 723.16376 594.0274 L 723.16376 594.0274 L 723.16376 568.20013 L 723.16376 568.20013 L 748.9911 568.20013 L 748.9911 542.37286 L 748.9911 542.37286 L 748.9911 542.37286 L 774.81836 542.37286 L 800.6456 542.37286 L 800.6456 516.54553 L 826.4729 516.54553 L 826.4729 490.7183 Q 826.4729 464.891 826.4729 439.06372 L 826.4729 387.40918 L 878.12744 387.40918 Q 903.9547 387.40918 903.9547 361.58188 L 903.9547 361.58188 L 929.782 361.58188 L 929.782 335.7546 L 929.782 335.7546 L 929.782 335.7546 L 955.6093 335.7546 L 955.6093 335.7546 L 955.6093 309.92734 Q 981.4366 309.92734 981.4366 284.10007 Q 981.4366 258.27277 1007.26385 258.27277 L 1033.0911 258.27277 L 1033.0911 258.27277 Q 1058.9185 284.10007 1058.9185 258.27277 L 1058.9185 258.27277 L 1188.0548 180.79094 Q 1343.0184 77.481834 1343.0184 51.654556 Q 1343.0184 25.827278 1420.5002 0.0 Q 1497.9822 -25.827278 1523.8094 25.827278 Q 1549.6367 51.654556 1549.6367 77.481834 z" svg:height="14.721548mm" draw:style-name="style-397" svg:viewBox="0.0 0.0 1549.6367 1472.1549" svg:width="15.4963665mm" svg:x="58.886192mm" svg:y="85.48829mm"/>
          <draw:path svg:d="M 51.654556 1.8189894E-12 L 51.654556 1.8189894E-12 L 51.654556 1.8189894E-12 L 51.654556 1.8189894E-12 L 103.30911 1.8189894E-12 Q 129.13638 25.827278 129.13638 103.30911 Q 154.96367 154.96367 232.4455 232.4455 Q 309.92734 309.92734 361.58188 309.92734 L 413.23645 309.92734 L 413.23645 309.92734 Q 413.23645 309.92734 258.27277 335.7546 L 103.30911 335.7546 L 103.30911 335.7546 Q 77.481834 309.92734 25.827278 309.92734 Q -51.654556 284.10007 0.0 206.61823 L 25.827278 129.13638 L 25.827278 51.654556 Q 51.654556 1.8189894E-12 51.654556 1.8189894E-12 z" svg:height="3.357546mm" draw:style-name="style-398" svg:viewBox="0.0 0.0 413.23645 335.7546" svg:width="4.1323643mm" svg:x="195.25423mm" svg:y="135.33493mm"/>
          <draw:path svg:d="M 594.0274 25.827278 L 594.0274 25.827278 L 594.0274 77.481834 L 568.20013 154.96367 L 568.20013 154.96367 L 568.20013 180.79094 L 568.20013 180.79094 L 568.20013 180.79094 L 568.20013 232.4455 L 568.20013 284.10007 L 568.20013 284.10007 L 568.20013 284.10007 L 594.0274 284.10007 L 619.8547 284.10007 L 723.16376 284.10007 L 800.6456 284.10007 L 800.6456 284.10007 Q 800.6456 284.10007 490.7183 413.23645 L 180.79094 542.37286 L 154.96367 542.37286 Q 129.13638 542.37286 103.30911 568.20013 L 51.654556 568.20013 L 25.827278 568.20013 Q 3.6379788E-12 568.20013 3.6379788E-12 542.37286 L 3.6379788E-12 516.54553 L 3.6379788E-12 490.7183 L 3.6379788E-12 490.7183 L 3.6379788E-12 464.891 L 3.6379788E-12 439.06372 L 25.827278 387.40918 L 25.827278 361.58188 L 51.654556 335.7546 Q 103.30911 335.7546 103.30911 258.27277 Q 103.30911 180.79094 103.30911 154.96367 L 103.30911 129.13638 L 103.30911 103.30911 Q 129.13638 77.481834 206.61823 77.481834 Q 309.92734 77.481834 309.92734 51.654556 Q 309.92734 25.827278 387.40918 25.827278 Q 464.891 51.654556 490.7183 25.827278 L 490.7183 25.827278 L 490.7183 25.827278 Q 516.54553 25.827278 516.54553 25.827278 L 516.54553 0.0 L 542.37286 0.0 Q 568.20013 0.0 594.0274 25.827278 z" svg:height="5.682001mm" draw:style-name="style-399" svg:viewBox="0.0 0.0 800.6456 568.20013" svg:width="8.006456mm" svg:x="303.21225mm" svg:y="74.64083mm"/>
          <draw:path svg:d="M 309.92734 25.827278 L 309.92734 25.827278 L 309.92734 1.8189894E-12 L 309.92734 1.8189894E-12 L 361.58188 77.481834 Q 387.40918 129.13638 516.54553 180.79094 Q 645.68195 232.4455 671.5092 232.4455 L 723.16376 232.4455 L 774.81836 258.27277 L 826.4729 284.10007 L 826.4729 284.10007 L 826.4729 284.10007 L 852.3002 284.10007 L 852.3002 284.10007 L 878.12744 258.27277 L 929.782 232.4455 L 955.6093 232.4455 L 981.4366 232.4455 L 1007.26385 232.4455 Q 1033.0911 232.4455 1033.0911 258.27277 L 1033.0911 258.27277 L 981.4366 258.27277 Q 955.6093 284.10007 929.782 284.10007 L 929.782 284.10007 L 929.782 309.92734 L 929.782 309.92734 L 903.9547 361.58188 L 903.9547 413.23645 L 826.4729 413.23645 Q 774.81836 387.40918 619.8547 335.7546 Q 439.06372 284.10007 309.92734 284.10007 L 180.79094 284.10007 L 129.13638 258.27277 L 77.481834 232.4455 L 51.654556 232.4455 L 0.0 232.4455 L 0.0 206.61823 L 0.0 206.61823 L 51.654556 206.61823 L 129.13638 180.79094 L 206.61823 180.79094 Q 258.27277 154.96367 284.10007 77.481834 Q 309.92734 25.827278 309.92734 25.827278 z" svg:height="4.1323643mm" draw:style-name="style-400" svg:viewBox="0.0 0.0 1033.0911 413.23645" svg:width="10.330912mm" svg:x="189.57222mm" svg:y="125.2623mm"/>
          <draw:path svg:d="M 490.7183 51.654556 L 490.7183 51.654556 L 568.20013 77.481834 Q 645.68195 103.30911 671.5092 206.61823 Q 697.3365 309.92734 723.16376 284.10007 Q 748.9911 258.27277 748.9911 258.27277 L 774.81836 258.27277 L 774.81836 387.40918 L 774.81836 516.54553 L 748.9911 516.54553 Q 748.9911 516.54553 697.3365 490.7183 Q 671.5092 490.7183 645.68195 464.891 Q 645.68195 413.23645 645.68195 464.891 Q 619.8547 490.7183 594.0274 490.7183 Q 568.20013 490.7183 568.20013 464.891 Q 542.37286 439.06372 516.54553 413.23645 Q 490.7183 413.23645 490.7183 439.06372 Q 490.7183 464.891 439.06372 413.23645 L 387.40918 387.40918 L 387.40918 387.40918 Q 361.58188 361.58188 361.58188 361.58188 L 361.58188 361.58188 L 361.58188 361.58188 Q 361.58188 361.58188 387.40918 335.7546 L 387.40918 335.7546 L 387.40918 335.7546 Q 387.40918 335.7546 387.40918 309.92734 L 387.40918 284.10007 L 387.40918 284.10007 L 387.40918 284.10007 L 387.40918 258.27277 L 387.40918 258.27277 L 361.58188 258.27277 L 361.58188 258.27277 L 335.7546 258.27277 L 309.92734 258.27277 L 309.92734 284.10007 L 284.10007 284.10007 L 284.10007 361.58188 Q 232.4455 439.06372 232.4455 464.891 L 232.4455 516.54553 L 232.4455 516.54553 L 232.4455 516.54553 L 232.4455 490.7183 L 232.4455 490.7183 L 206.61823 516.54553 L 206.61823 542.37286 L 180.79094 542.37286 L 154.96367 568.20013 L 129.13638 568.20013 L 77.481834 568.20013 L 77.481834 516.54553 L 77.481834 490.7183 L 51.654556 490.7183 L 51.654556 464.891 L 51.654556 464.891 L 25.827278 464.891 L 25.827278 464.891 L 25.827278 464.891 L 25.827278 439.06372 L 25.827278 439.06372 L 0.0 439.06372 L 0.0 439.06372 L 0.0 361.58188 L 25.827278 284.10007 L 25.827278 258.27277 L 25.827278 206.61823 L 25.827278 206.61823 L 25.827278 180.79094 L 25.827278 180.79094 Q 25.827278 180.79094 51.654556 154.96367 L 51.654556 154.96367 L 154.96367 77.481834 Q 258.27277 0.0 309.92734 0.0 Q 335.7546 0.0 361.58188 25.827278 Q 387.40918 51.654556 439.06372 51.654556 Q 490.7183 77.481834 490.7183 51.654556 z" svg:height="5.682001mm" draw:style-name="style-401" svg:viewBox="0.0 0.0 774.81836 568.20013" svg:width="7.7481833mm" svg:x="175.36722mm" svg:y="101.24293mm"/>
          <draw:path svg:d="M 25.827278 25.827278 L 25.827278 -1.8189894E-12 L 103.30911 -1.8189894E-12 L 154.96367 -1.8189894E-12 L 154.96367 25.827278 Q 154.96367 51.654556 180.79094 51.654556 L 180.79094 77.481834 L 154.96367 77.481834 Q 103.30911 103.30911 103.30911 103.30911 L 103.30911 103.30911 L 51.654556 103.30911 Q -1.8189894E-12 103.30911 -1.8189894E-12 77.481834 L -1.8189894E-12 51.654556 L 25.827278 25.827278 z" svg:height="1.0330911mm" draw:style-name="style-402" svg:viewBox="0.0 0.0 180.79094 103.30911" svg:width="1.8079095mm" svg:x="95.56093mm" svg:y="129.13638mm"/>
          <draw:path svg:d="M 103.30911 0.0 L 129.13638 0.0 L 154.96367 129.13638 Q 154.96367 284.10007 180.79094 284.10007 Q 180.79094 284.10007 206.61823 309.92734 L 232.4455 309.92734 L 232.4455 309.92734 Q 232.4455 335.7546 103.30911 284.10007 L -3.6379788E-12 284.10007 L -3.6379788E-12 258.27277 L -3.6379788E-12 258.27277 L 25.827278 258.27277 Q 51.654556 258.27277 51.654556 180.79094 L 25.827278 77.481834 L 51.654556 51.654556 Q 51.654556 25.827278 103.30911 0.0 z" svg:height="3.0992734mm" draw:style-name="style-403" svg:viewBox="0.0 0.0 232.4455 309.92734" svg:width="2.324455mm" svg:x="200.41968mm" svg:y="113.89829mm"/>
          <draw:path svg:d="M 1084.7457 51.654556 L 1110.573 9.094947E-13 L 1110.573 129.13638 Q 1084.7457 232.4455 1058.9185 232.4455 Q 1033.0911 232.4455 1033.0911 258.27277 L 1033.0911 258.27277 L 903.9547 258.27277 Q 800.6456 284.10007 619.8547 284.10007 L 439.06372 284.10007 L 439.06372 309.92734 L 439.06372 309.92734 L 439.06372 309.92734 Q 413.23645 284.10007 232.4455 309.92734 L 51.654556 335.7546 L 51.654556 335.7546 L 77.481834 335.7546 L 77.481834 361.58188 L 77.481834 387.40918 L 51.654556 387.40918 L 25.827278 387.40918 L 25.827278 335.7546 L 25.827278 309.92734 L 0.0 284.10007 L 0.0 258.27277 L 0.0 258.27277 L 0.0 232.4455 L 25.827278 232.4455 L 51.654556 232.4455 L 51.654556 206.61823 L 51.654556 206.61823 L 129.13638 206.61823 Q 232.4455 180.79094 258.27277 180.79094 L 284.10007 180.79094 L 361.58188 180.79094 Q 439.06372 180.79094 439.06372 154.96367 L 439.06372 154.96367 L 542.37286 154.96367 Q 645.68195 129.13638 645.68195 129.13638 L 645.68195 129.13638 L 697.3365 154.96367 Q 774.81836 180.79094 903.9547 154.96367 L 1058.9185 154.96367 L 1058.9185 129.13638 Q 1058.9185 103.30911 1084.7457 51.654556 z" svg:height="3.8740916mm" draw:style-name="style-404" svg:viewBox="0.0 0.0 1110.573 387.40918" svg:width="11.105729mm" svg:x="61.727196mm" svg:y="80.32284mm"/>
          <draw:path svg:d="M 361.58188 129.13638 L 387.40918 129.13638 L 387.40918 154.96367 L 387.40918 180.79094 L 387.40918 206.61823 L 361.58188 206.61823 L 361.58188 206.61823 L 361.58188 206.61823 L 361.58188 232.4455 L 361.58188 232.4455 L 387.40918 258.27277 L 387.40918 258.27277 L 361.58188 258.27277 Q 335.7546 258.27277 206.61823 258.27277 Q 51.654556 284.10007 51.654556 309.92734 Q 51.654556 335.7546 25.827278 335.7546 Q 1.8189894E-12 335.7546 1.8189894E-12 309.92734 L 25.827278 258.27277 L 25.827278 258.27277 Q 51.654556 258.27277 77.481834 232.4455 Q 103.30911 206.61823 77.481834 180.79094 Q 51.654556 154.96367 51.654556 77.481834 L 51.654556 25.827278 L 103.30911 1.8189894E-12 Q 180.79094 1.8189894E-12 180.79094 25.827278 Q 180.79094 51.654556 206.61823 51.654556 Q 258.27277 51.654556 258.27277 77.481834 Q 284.10007 103.30911 309.92734 103.30911 Q 335.7546 103.30911 361.58188 129.13638 z" svg:height="3.357546mm" draw:style-name="style-405" svg:viewBox="0.0 0.0 387.40918 335.7546" svg:width="3.8740916mm" svg:x="163.2284mm" svg:y="154.96367mm"/>
          <draw:path svg:d="M 129.13638 0.0 L 129.13638 0.0 L 206.61823 0.0 L 284.10007 0.0 L 309.92734 0.0 L 335.7546 0.0 L 361.58188 25.827278 Q 413.23645 51.654556 387.40918 103.30911 Q 361.58188 129.13638 361.58188 154.96367 L 387.40918 154.96367 L 387.40918 180.79094 Q 361.58188 180.79094 335.7546 258.27277 Q 284.10007 335.7546 154.96367 335.7546 L 51.654556 309.92734 L 51.654556 309.92734 L 51.654556 309.92734 L 77.481834 309.92734 Q 77.481834 284.10007 77.481834 284.10007 Q 103.30911 284.10007 51.654556 180.79094 L 0.0 103.30911 L 25.827278 77.481834 Q 51.654556 77.481834 77.481834 51.654556 Q 77.481834 25.827278 103.30911 25.827278 Q 129.13638 25.827278 129.13638 0.0 z" svg:height="3.357546mm" draw:style-name="style-406" svg:viewBox="0.0 0.0 387.40918 335.7546" svg:width="3.8740916mm" svg:x="190.60532mm" svg:y="118.03066mm"/>
          <draw:path svg:d="M 413.23645 0.0 L 439.06372 0.0 L 464.891 258.27277 Q 490.7183 516.54553 516.54553 542.37286 L 516.54553 542.37286 L 516.54553 594.0274 Q 516.54553 645.68195 464.891 671.5092 Q 439.06372 671.5092 413.23645 723.16376 Q 413.23645 800.6456 309.92734 826.4729 Q 232.4455 826.4729 232.4455 852.3002 Q 258.27277 878.12744 284.10007 878.12744 Q 309.92734 903.9547 309.92734 929.782 L 309.92734 955.6093 L 284.10007 955.6093 Q 258.27277 929.782 206.61823 955.6093 L 180.79094 981.4366 L 154.96367 981.4366 Q 129.13638 981.4366 103.30911 981.4366 Q 103.30911 955.6093 51.654556 955.6093 Q 25.827278 981.4366 25.827278 903.9547 L 0.0 852.3002 L 0.0 852.3002 L 0.0 826.4729 L 0.0 826.4729 L 0.0 826.4729 L 25.827278 826.4729 L 51.654556 826.4729 L 51.654556 800.6456 L 51.654556 800.6456 L 51.654556 774.81836 Q 51.654556 774.81836 25.827278 774.81836 L 25.827278 774.81836 L 25.827278 697.3365 L 25.827278 619.8547 L 77.481834 619.8547 L 129.13638 619.8547 L 103.30911 568.20013 Q 103.30911 542.37286 154.96367 542.37286 L 206.61823 516.54553 L 206.61823 516.54553 L 206.61823 516.54553 L 206.61823 516.54553 Q 206.61823 490.7183 154.96367 464.891 L 77.481834 439.06372 L 77.481834 439.06372 L 77.481834 413.23645 L 77.481834 413.23645 L 103.30911 413.23645 L 103.30911 387.40918 L 103.30911 361.58188 L 129.13638 361.58188 L 129.13638 361.58188 L 206.61823 335.7546 Q 309.92734 309.92734 309.92734 258.27277 Q 309.92734 232.4455 335.7546 232.4455 Q 361.58188 232.4455 361.58188 103.30911 Q 387.40918 0.0 413.23645 0.0 z" svg:height="9.814365mm" draw:style-name="style-407" svg:viewBox="0.0 0.0 516.54553 981.4366" svg:width="5.165456mm" svg:x="157.5464mm" svg:y="61.985466mm"/>
          <draw:path svg:d="M 309.92734 103.30911 L 361.58188 1.8189894E-12 L 387.40918 25.827278 Q 413.23645 51.654556 413.23645 51.654556 L 413.23645 51.654556 L 413.23645 51.654556 L 413.23645 51.654556 L 413.23645 77.481834 L 413.23645 77.481834 L 413.23645 103.30911 L 413.23645 129.13638 L 413.23645 154.96367 L 413.23645 180.79094 L 387.40918 206.61823 Q 361.58188 232.4455 361.58188 284.10007 Q 387.40918 361.58188 439.06372 439.06372 Q 516.54553 542.37286 516.54553 619.8547 Q 568.20013 697.3365 568.20013 723.16376 L 568.20013 774.81836 L 568.20013 774.81836 L 568.20013 774.81836 L 542.37286 800.6456 L 542.37286 826.4729 L 516.54553 826.4729 L 516.54553 826.4729 L 516.54553 800.6456 L 516.54553 774.81836 L 490.7183 774.81836 L 490.7183 774.81836 L 490.7183 748.9911 L 464.891 748.9911 L 464.891 723.16376 L 464.891 697.3365 L 413.23645 697.3365 Q 361.58188 697.3365 361.58188 645.68195 L 361.58188 594.0274 L 309.92734 594.0274 Q 232.4455 594.0274 232.4455 619.8547 Q 206.61823 645.68195 180.79094 671.5092 Q 129.13638 671.5092 129.13638 645.68195 L 103.30911 619.8547 L 103.30911 619.8547 L 103.30911 619.8547 L 51.654556 645.68195 L 0.0 645.68195 L 0.0 619.8547 L 0.0 619.8547 L 25.827278 619.8547 L 25.827278 619.8547 L 25.827278 594.0274 L 51.654556 594.0274 L 51.654556 594.0274 L 51.654556 568.20013 L 51.654556 568.20013 L 51.654556 568.20013 L 77.481834 568.20013 L 77.481834 568.20013 L 77.481834 542.37286 L 103.30911 542.37286 L 103.30911 516.54553 Q 103.30911 490.7183 103.30911 387.40918 Q 103.30911 284.10007 154.96367 206.61823 L 180.79094 154.96367 L 180.79094 154.96367 Q 206.61823 154.96367 232.4455 180.79094 Q 284.10007 206.61823 309.92734 103.30911 z" svg:height="8.264729mm" draw:style-name="style-408" svg:viewBox="0.0 0.0 568.20013 826.4729" svg:width="5.682001mm" svg:x="16.529457mm" svg:y="130.68602mm"/>
          <draw:path svg:d="M 387.40918 51.654556 L 413.23645 51.654556 L 439.06372 51.654556 L 439.06372 51.654556 L 439.06372 103.30911 Q 464.891 154.96367 439.06372 154.96367 Q 413.23645 154.96367 439.06372 180.79094 L 464.891 206.61823 L 464.891 206.61823 L 464.891 206.61823 L 464.891 206.61823 Q 464.891 206.61823 232.4455 206.61823 L 25.827278 206.61823 L 25.827278 206.61823 Q 25.827278 180.79094 0.0 103.30911 L 0.0 25.827278 L 129.13638 -1.8189894E-12 Q 284.10007 -1.8189894E-12 284.10007 25.827278 Q 284.10007 51.654556 335.7546 51.654556 Q 361.58188 51.654556 387.40918 51.654556 z" svg:height="2.0661821mm" draw:style-name="style-409" svg:viewBox="0.0 0.0 464.891 206.61823" svg:width="4.64891mm" svg:x="259.56415mm" svg:y="154.44713mm"/>
          <draw:path svg:d="M 516.54553 0.0 L 542.37286 0.0 L 594.0274 25.827278 Q 619.8547 25.827278 645.68195 129.13638 Q 671.5092 232.4455 697.3365 206.61823 Q 723.16376 206.61823 723.16376 232.4455 Q 748.9911 284.10007 774.81836 284.10007 Q 826.4729 284.10007 878.12744 309.92734 L 903.9547 309.92734 L 878.12744 335.7546 Q 852.3002 335.7546 878.12744 361.58188 Q 929.782 387.40918 903.9547 413.23645 L 903.9547 439.06372 L 903.9547 439.06372 Q 878.12744 439.06372 878.12744 439.06372 L 878.12744 464.891 L 878.12744 464.891 Q 878.12744 464.891 852.3002 464.891 Q 852.3002 490.7183 645.68195 490.7183 Q 439.06372 490.7183 309.92734 439.06372 Q 180.79094 413.23645 180.79094 387.40918 Q 154.96367 361.58188 129.13638 387.40918 Q 103.30911 387.40918 103.30911 439.06372 L 103.30911 490.7183 L 77.481834 490.7183 L 77.481834 490.7183 L 77.481834 516.54553 L 51.654556 516.54553 L 51.654556 516.54553 L 51.654556 542.37286 L 51.654556 542.37286 L 51.654556 542.37286 L 25.827278 542.37286 L 25.827278 542.37286 L 25.827278 568.20013 L 0.0 568.20013 L 0.0 542.37286 L 0.0 516.54553 L 0.0 490.7183 L 0.0 490.7183 L 25.827278 490.7183 L 25.827278 490.7183 L 25.827278 464.891 L 51.654556 464.891 L 51.654556 387.40918 L 51.654556 335.7546 L 77.481834 335.7546 L 77.481834 335.7546 L 77.481834 309.92734 Q 103.30911 309.92734 103.30911 258.27277 Q 129.13638 206.61823 180.79094 232.4455 Q 206.61823 284.10007 258.27277 284.10007 Q 309.92734 284.10007 413.23645 129.13638 Q 490.7183 0.0 516.54553 0.0 z" svg:height="5.682001mm" draw:style-name="style-410" svg:viewBox="0.0 0.0 903.9547 568.20013" svg:width="9.039547mm" svg:x="37.19128mm" svg:y="183.63194mm"/>
          <draw:path svg:d="M 25.827278 284.10007 L 25.827278 4.5474735E-13 L 51.654556 4.5474735E-13 Q 51.654556 25.827278 51.654556 25.827278 L 77.481834 25.827278 L 77.481834 25.827278 L 77.481834 51.654556 L 77.481834 335.7546 L 77.481834 619.8547 L 77.481834 852.3002 Q 103.30911 1058.9185 103.30911 1213.8821 L 103.30911 1343.0184 L 77.481834 1343.0184 L 51.654556 1343.0184 L 25.827278 1343.0184 L 0.0 1343.0184 L 0.0 1317.1912 L 0.0 1265.5366 L 0.0 1162.2275 Q 0.0 1084.7457 0.0 1058.9185 Q 0.0 1058.9185 0.0 852.3002 L 25.827278 645.68195 L 25.827278 645.68195 L 25.827278 619.8547 L 25.827278 594.0274 L 25.827278 568.20013 L 25.827278 284.10007 z" svg:height="13.430184mm" draw:style-name="style-411" svg:viewBox="0.0 0.0 103.30911 1343.0184" svg:width="1.0330911mm" svg:x="121.904755mm" svg:y="29.70137mm"/>
          <draw:path svg:d="M 232.4455 25.827278 L 232.4455 25.827278 L 232.4455 25.827278 Q 232.4455 51.654556 232.4455 51.654556 L 206.61823 51.654556 L 154.96367 154.96367 Q 103.30911 258.27277 129.13638 258.27277 L 129.13638 258.27277 L 103.30911 284.10007 Q 77.481834 309.92734 77.481834 335.7546 L 51.654556 335.7546 L 51.654556 309.92734 Q 25.827278 309.92734 25.827278 309.92734 L 25.827278 335.7546 L 25.827278 335.7546 Q 0.0 309.92734 0.0 258.27277 L 0.0 180.79094 L 25.827278 180.79094 Q 25.827278 154.96367 25.827278 154.96367 L 25.827278 154.96367 L 25.827278 154.96367 Q 51.654556 154.96367 51.654556 129.13638 L 51.654556 129.13638 L 129.13638 103.30911 Q 180.79094 51.654556 180.79094 25.827278 Q 180.79094 0.0 206.61823 0.0 Q 232.4455 0.0 232.4455 25.827278 z" svg:height="3.357546mm" draw:style-name="style-412" svg:viewBox="0.0 0.0 232.4455 335.7546" svg:width="2.324455mm" svg:x="129.91121mm" svg:y="139.4673mm"/>
          <draw:path svg:d="M 619.8547 25.827278 L 619.8547 25.827278 L 594.0274 1033.0911 Q 568.20013 2040.355 568.20013 2169.4915 L 568.20013 2298.6277 L 568.20013 2350.2822 Q 568.20013 2401.9368 413.23645 2401.9368 L 284.10007 2427.7642 L 284.10007 2350.2822 Q 309.92734 2298.6277 284.10007 2143.664 L 284.10007 1988.7004 L 284.10007 1782.0822 Q 284.10007 1575.464 232.4455 1601.2913 L 180.79094 1627.1185 L 154.96367 1627.1185 Q 129.13638 1627.1185 129.13638 1601.2913 L 129.13638 1601.2913 L 129.13638 1601.2913 Q 129.13638 1575.464 232.4455 1497.9822 Q 361.58188 1394.673 361.58188 1291.3639 L 413.23645 1188.0548 L 413.23645 1136.4003 L 413.23645 1084.7457 L 387.40918 1084.7457 L 387.40918 1058.9185 L 387.40918 1058.9185 L 413.23645 1058.9185 L 413.23645 1058.9185 L 413.23645 1033.0911 L 387.40918 1033.0911 L 387.40918 1007.26385 L 387.40918 1007.26385 L 361.58188 1007.26385 L 361.58188 1007.26385 L 361.58188 1007.26385 L 284.10007 1033.0911 Q 206.61823 1058.9185 154.96367 1058.9185 L 77.481834 1058.9185 L 51.654556 1084.7457 L 0.0 1084.7457 L 0.0 1084.7457 L 0.0 1058.9185 L 0.0 1058.9185 L 0.0 1058.9185 L 25.827278 1058.9185 L 25.827278 1058.9185 L 25.827278 1033.0911 L 51.654556 1033.0911 L 51.654556 1033.0911 L 51.654556 1007.26385 L 51.654556 1007.26385 L 51.654556 1007.26385 L 77.481834 1007.26385 L 77.481834 1007.26385 L 77.481834 981.4366 L 103.30911 981.4366 L 103.30911 981.4366 L 103.30911 955.6093 L 103.30911 955.6093 L 103.30911 955.6093 L 129.13638 955.6093 L 129.13638 955.6093 L 129.13638 929.782 Q 154.96367 929.782 232.4455 903.9547 Q 309.92734 878.12744 335.7546 490.7183 L 361.58188 103.30911 L 361.58188 103.30911 L 361.58188 103.30911 L 387.40918 129.13638 L 387.40918 154.96367 L 413.23645 154.96367 L 464.891 129.13638 L 464.891 129.13638 L 464.891 129.13638 L 464.891 129.13638 L 464.891 103.30911 L 464.891 103.30911 L 464.891 77.481834 L 464.891 77.481834 L 464.891 77.481834 L 490.7183 77.481834 L 490.7183 77.481834 L 490.7183 51.654556 L 516.54553 51.654556 L 516.54553 51.654556 L 516.54553 77.481834 L 516.54553 77.481834 L 516.54553 77.481834 L 542.37286 25.827278 Q 542.37286 0.0 568.20013 0.0 Q 594.0274 25.827278 619.8547 25.827278 z" svg:height="24.277641mm" draw:style-name="style-413" svg:viewBox="0.0 0.0 619.8547 2427.7642" svg:width="6.198547mm" svg:x="142.56657mm" svg:y="115.96448mm"/>
          <draw:path svg:d="M 4364.81 25.827278 L 4364.81 0.0 L 4364.81 0.0 Q 4364.81 0.0 4390.637 129.13638 L 4390.637 258.27277 L 4390.637 516.54553 L 4390.637 774.81836 L 4390.637 1033.0911 L 4390.637 1291.3639 L 4364.81 2324.455 Q 4313.1553 3357.5461 4313.1553 3435.028 L 4313.1553 3512.5098 L 4287.328 3899.919 Q 4261.501 4287.328 4184.019 4313.1553 Q 4106.537 4338.983 4080.71 4338.983 L 4080.71 4364.81 L 4080.71 4364.81 L 4054.8826 4364.81 L 4054.8826 4364.81 L 4054.8826 4364.81 L 4054.8826 4390.637 L 4054.8826 4390.637 L 4029.0554 4390.637 L 4029.0554 4416.4644 L 4029.0554 4416.4644 L 4003.228 4416.4644 L 4003.228 4416.4644 L 4003.228 4416.4644 L 4003.228 4442.292 L 4003.228 4442.292 L 3977.401 4442.292 L 3977.401 4468.119 L 3977.401 4468.119 L 3951.5735 4468.119 L 3951.5735 4468.119 L 3951.5735 4468.119 L 3951.5735 4493.9463 L 3951.5735 4493.9463 L 3925.7463 4493.9463 Q 3899.919 4519.7734 3899.919 4519.7734 L 3874.0918 4519.7734 L 3848.2644 4519.7734 Q 3848.2644 4519.7734 3848.2644 4545.601 L 3848.2644 4545.601 L 3848.2644 4545.601 Q 3822.4373 4571.428 3822.4373 4571.428 L 3822.4373 4571.428 L 3796.6099 4571.428 Q 3796.6099 4571.428 3796.6099 4597.2554 L 3796.6099 4597.2554 L 3796.6099 4597.2554 Q 3770.7825 4623.083 3744.9553 4623.083 Q 3693.3008 4674.7373 3564.1643 4726.392 L 3435.028 4778.0464 L 3409.2007 4803.8735 L 3383.3735 4829.701 L 3331.7188 4829.701 Q 3305.8916 4829.701 3280.0642 4855.5283 L 3280.0642 4881.3555 L 3280.0642 4881.3555 L 3254.237 4881.3555 L 3228.4097 4881.3555 Q 3228.4097 4881.3555 3228.4097 4907.1826 L 3228.4097 4907.1826 L 3228.4097 4907.1826 Q 3202.5825 4933.0103 3176.7551 4933.0103 L 3150.928 4958.8374 L 3150.928 4958.8374 Q 3125.1006 4958.8374 3125.1006 4984.6646 L 3125.1006 5010.4917 L 3099.2734 5010.4917 L 3099.2734 5036.3193 L 3099.2734 5036.3193 L 3073.446 5036.3193 L 3073.446 5062.1465 Q 3047.619 5087.9736 3047.619 5113.8013 L 3047.619 5113.8013 L 2918.4824 5139.6284 Q 2763.5188 5139.6284 2763.5188 5294.592 L 2763.5188 5449.5557 L 2737.6914 5475.383 Q 2711.8643 5501.2104 2711.8643 5501.2104 L 2711.8643 5527.0376 L 2711.8643 5527.0376 Q 2711.8643 5527.0376 2686.0369 5552.8647 L 2660.2097 5552.8647 L 2660.2097 5552.8647 Q 2660.2097 5552.8647 2634.3823 5552.8647 L 2634.3823 5578.692 L 2608.5552 5604.5195 Q 2556.9006 5630.3467 2556.9006 5656.174 L 2556.9006 5656.174 L 2556.9006 5656.174 L 2531.0732 5656.174 L 2531.0732 5656.174 Q 2505.2458 5630.3467 2505.2458 5630.3467 L 2505.2458 5630.3467 L 2505.2458 5604.5195 Q 2505.2458 5604.5195 2143.664 5320.4194 L 1782.0822 5036.3193 L 1782.0822 5036.3193 Q 1782.0822 5010.4917 1730.4276 4958.8374 Q 1678.7731 4907.1826 1213.8821 4519.7734 L 723.16376 4106.537 L 723.16376 4106.537 L 697.3365 4106.537 L 697.3365 4106.537 L 697.3365 4106.537 L 671.5092 4080.71 L 645.68195 4054.8826 L 645.68195 4054.8826 L 645.68195 4054.8826 L 619.8547 4029.0554 L 619.8547 4003.228 L 645.68195 4003.228 L 697.3365 4003.228 L 826.4729 3951.5735 Q 955.6093 3899.919 1007.26385 3899.919 L 1033.0911 3899.919 L 1084.7457 3874.0918 L 1136.4003 3848.2644 L 1162.2275 3848.2644 L 1188.0548 3848.2644 L 1188.0548 3822.4373 L 1162.2275 3822.4373 L 1162.2275 3822.4373 L 1162.2275 3796.6099 L 1162.2275 3796.6099 L 1162.2275 3796.6099 L 1136.4003 3796.6099 L 1136.4003 3796.6099 L 1110.573 3770.7825 L 1084.7457 3770.7825 L 1084.7457 3796.6099 L 1058.9185 3848.2644 L 1058.9185 3848.2644 L 1058.9185 3848.2644 L 1058.9185 3822.4373 L 1058.9185 3822.4373 L 1033.0911 3796.6099 L 1033.0911 3770.7825 L 1007.26385 3770.7825 Q 981.4366 3796.6099 697.3365 3874.0918 L 387.40918 3951.5735 L 335.7546 3951.5735 Q 309.92734 3951.5735 232.4455 3977.401 L 180.79094 4003.228 L 180.79094 4003.228 L 180.79094 4003.228 L 129.13638 4003.228 L 51.654556 4003.228 L 25.827278 4029.0554 L 0.0 4029.0554 L 0.0 4003.228 L 0.0 4003.228 L 0.0 4003.228 L 0.0 4003.228 L 25.827278 3977.401 L 77.481834 3951.5735 L 129.13638 3951.5735 Q 180.79094 3951.5735 180.79094 3925.7463 L 180.79094 3925.7463 L 232.4455 3925.7463 L 284.10007 3899.919 L 309.92734 3899.919 L 335.7546 3899.919 L 335.7546 3874.0918 L 335.7546 3874.0918 L 335.7546 3848.2644 L 335.7546 3822.4373 L 335.7546 3822.4373 Q 335.7546 3796.6099 284.10007 3770.7825 L 232.4455 3719.128 L 206.61823 3693.3008 L 206.61823 3667.4734 L 232.4455 3667.4734 L 258.27277 3667.4734 L 284.10007 3667.4734 L 284.10007 3641.6462 L 490.7183 3615.8188 Q 697.3365 3589.9917 697.3365 3589.9917 L 697.3365 3589.9917 L 723.16376 3564.1643 L 748.9911 3538.3372 L 748.9911 3538.3372 L 748.9911 3538.3372 L 774.81836 3538.3372 L 774.81836 3538.3372 L 774.81836 3512.5098 L 800.6456 3512.5098 L 800.6456 3512.5098 L 800.6456 3486.6826 L 800.6456 3486.6826 L 800.6456 3486.6826 L 826.4729 3486.6826 L 826.4729 3486.6826 L 826.4729 3460.8552 L 852.3002 3460.8552 L 852.3002 3460.8552 L 852.3002 3435.028 L 852.3002 3435.028 L 852.3002 3435.028 L 852.3002 3409.2007 L 852.3002 3383.3735 L 852.3002 3383.3735 L 852.3002 3383.3735 L 852.3002 3357.5461 L 852.3002 3357.5461 L 826.4729 3357.5461 L 826.4729 3383.3735 L 800.6456 3383.3735 L 774.81836 3383.3735 L 697.3365 3409.2007 Q 619.8547 3435.028 516.54553 3409.2007 L 387.40918 3409.2007 L 387.40918 3383.3735 L 387.40918 3357.5461 L 387.40918 3357.5461 L 387.40918 3357.5461 L 387.40918 3331.7188 L 387.40918 3305.8916 L 387.40918 3305.8916 L 387.40918 3331.7188 L 335.7546 3331.7188 L 284.10007 3331.7188 L 284.10007 3305.8916 L 284.10007 3280.0642 L 309.92734 3280.0642 L 309.92734 3280.0642 L 309.92734 3254.237 L 284.10007 3254.237 L 284.10007 3254.237 L 284.10007 3228.4097 L 284.10007 3228.4097 L 284.10007 3228.4097 L 309.92734 3228.4097 L 309.92734 3228.4097 L 309.92734 3202.5825 Q 335.7546 3202.5825 335.7546 3176.7551 L 335.7546 3176.7551 L 335.7546 3176.7551 Q 361.58188 3176.7551 361.58188 3150.928 L 361.58188 3150.928 L 387.40918 3150.928 Q 413.23645 3125.1006 516.54553 3021.7915 Q 645.68195 2918.4824 568.20013 2505.2458 L 490.7183 2117.837 L 490.7183 2040.355 Q 490.7183 1962.8732 413.23645 1678.7731 Q 335.7546 1394.673 309.92734 1368.8457 Q 284.10007 1368.8457 284.10007 1343.0184 L 284.10007 1317.1912 L 284.10007 1317.1912 Q 258.27277 1317.1912 258.27277 1291.3639 L 258.27277 1291.3639 L 258.27277 1265.5366 L 258.27277 1265.5366 L 284.10007 1265.5366 Q 309.92734 1265.5366 309.92734 1213.8821 L 284.10007 1188.0548 L 284.10007 1162.2275 L 284.10007 1110.573 L 258.27277 1058.9185 L 232.4455 1007.26385 L 232.4455 955.6093 L 232.4455 903.9547 L 232.4455 852.3002 L 232.4455 800.6456 L 232.4455 800.6456 L 232.4455 800.6456 L 258.27277 826.4729 L 284.10007 852.3002 L 309.92734 852.3002 L 335.7546 852.3002 L 335.7546 878.12744 L 335.7546 878.12744 L 361.58188 878.12744 L 361.58188 903.9547 L 1162.2275 1394.673 Q 1937.0459 1885.3912 1937.0459 1911.2186 L 1937.0459 1911.2186 L 1962.8732 1911.2186 L 1962.8732 1937.0459 L 1988.7004 1937.0459 L 2014.5277 1937.0459 L 2014.5277 1937.0459 Q 2014.5277 1937.0459 2040.355 1962.8732 L 2040.355 1962.8732 L 2040.355 1962.8732 Q 2040.355 1988.7004 2040.355 1988.7004 L 2066.1821 1988.7004 L 2246.9731 2117.837 Q 2427.7642 2246.9731 2479.4187 2246.9731 Q 2531.0732 2246.9731 2608.5552 2143.664 Q 2660.2097 2040.355 3486.6826 1058.9185 Q 4313.1553 77.481834 4313.1553 77.481834 L 4313.1553 51.654556 L 4313.1553 51.654556 Q 4313.1553 51.654556 4338.983 25.827278 L 4338.983 25.827278 L 4338.983 25.827278 Q 4364.81 25.827278 4364.81 25.827278 z" svg:height="56.561737mm" draw:style-name="style-414" svg:viewBox="0.0 0.0 4390.637 5656.174" svg:width="43.906372mm" svg:x="103.05084mm" svg:y="81.872475mm"/>
          <draw:path svg:d="M 2169.4915 1.8189894E-12 L 2195.3186 1.8189894E-12 L 2195.3186 1.8189894E-12 Q 2221.146 1.8189894E-12 2221.146 77.481834 L 2221.146 129.13638 L 2221.146 284.10007 L 2221.146 413.23645 L 2221.146 490.7183 L 2221.146 542.37286 L 2221.146 542.37286 Q 2195.3186 542.37286 2169.4915 542.37286 Q 2169.4915 516.54553 2014.5277 542.37286 L 1885.3912 542.37286 L 1833.7367 542.37286 Q 1782.0822 542.37286 1704.6003 542.37286 L 1627.1185 542.37286 L 1549.6367 542.37286 Q 1446.3275 542.37286 1394.673 568.20013 L 1317.1912 568.20013 L 1291.3639 568.20013 L 1265.5366 568.20013 L 1265.5366 568.20013 Q 1265.5366 542.37286 619.8547 594.0274 L 0.0 594.0274 L 0.0 594.0274 L 0.0 594.0274 L 0.0 516.54553 L 0.0 439.06372 L 0.0 387.40918 L 0.0 309.92734 L 0.0 309.92734 L 0.0 284.10007 L 0.0 284.10007 L 0.0 284.10007 L 25.827278 284.10007 L 25.827278 284.10007 L 25.827278 258.27277 L 51.654556 258.27277 L 51.654556 232.4455 L 51.654556 206.61823 L 129.13638 206.61823 L 206.61823 180.79094 L 206.61823 180.79094 L 232.4455 180.79094 L 413.23645 180.79094 Q 594.0274 180.79094 619.8547 154.96367 Q 671.5092 129.13638 671.5092 103.30911 Q 697.3365 77.481834 723.16376 77.481834 L 723.16376 77.481834 L 723.16376 77.481834 L 723.16376 77.481834 L 748.9911 77.481834 L 748.9911 77.481834 L 1084.7457 77.481834 Q 1394.673 129.13638 1446.3275 103.30911 Q 1523.8094 77.481834 1601.2913 103.30911 L 1678.7731 103.30911 L 1730.4276 129.13638 Q 1782.0822 129.13638 1782.0822 103.30911 Q 1782.0822 77.481834 1911.2186 51.654556 Q 2040.355 25.827278 2092.0095 25.827278 Q 2143.664 25.827278 2169.4915 1.8189894E-12 z" svg:height="5.940274mm" draw:style-name="style-415" svg:viewBox="0.0 0.0 2221.146 594.0274" svg:width="22.211458mm" svg:x="174.59239mm" svg:y="151.60612mm"/>
          <draw:path svg:d="M 619.8547 -1.8189894E-12 L 645.68195 -1.8189894E-12 L 645.68195 -1.8189894E-12 L 645.68195 25.827278 L 852.3002 25.827278 Q 1058.9185 25.827278 1136.4003 25.827278 L 1188.0548 25.827278 L 1188.0548 25.827278 L 1188.0548 25.827278 L 1188.0548 77.481834 Q 1188.0548 103.30911 1188.0548 129.13638 L 1188.0548 154.96367 L 1162.2275 154.96367 Q 1136.4003 180.79094 878.12744 180.79094 L 619.8547 180.79094 L 594.0274 180.79094 L 568.20013 180.79094 L 516.54553 206.61823 L 439.06372 232.4455 L 439.06372 232.4455 L 439.06372 232.4455 L 361.58188 232.4455 Q 309.92734 232.4455 232.4455 232.4455 L 154.96367 232.4455 L 154.96367 206.61823 L 154.96367 206.61823 L 129.13638 206.61823 L 129.13638 232.4455 L 103.30911 232.4455 L 103.30911 232.4455 L 103.30911 206.61823 L 103.30911 206.61823 L 77.481834 206.61823 L 77.481834 206.61823 L 77.481834 180.79094 L 77.481834 129.13638 L 51.654556 129.13638 L 0.0 129.13638 L 0.0 103.30911 L 0.0 103.30911 L 0.0 103.30911 L 25.827278 77.481834 L 154.96367 77.481834 L 258.27277 77.481834 L 258.27277 51.654556 Q 258.27277 51.654556 284.10007 51.654556 L 284.10007 51.654556 L 439.06372 25.827278 Q 594.0274 25.827278 619.8547 -1.8189894E-12 z" svg:height="2.324455mm" draw:style-name="style-416" svg:viewBox="0.0 0.0 1188.0548 232.4455" svg:width="11.880548mm" svg:x="134.30185mm" svg:y="162.97012mm"/>
          <draw:path svg:d="M 361.58188 1.8189894E-12 L 387.40918 1.8189894E-12 L 439.06372 1.8189894E-12 Q 490.7183 1.8189894E-12 490.7183 25.827278 L 490.7183 51.654556 L 464.891 51.654556 L 464.891 51.654556 L 464.891 51.654556 Q 439.06372 51.654556 439.06372 77.481834 L 439.06372 77.481834 L 413.23645 77.481834 Q 387.40918 103.30911 309.92734 129.13638 L 258.27277 180.79094 L 258.27277 180.79094 Q 232.4455 206.61823 232.4455 206.61823 L 232.4455 206.61823 L 206.61823 206.61823 Q 180.79094 206.61823 154.96367 232.4455 L 129.13638 258.27277 L 129.13638 258.27277 Q 103.30911 284.10007 103.30911 284.10007 L 103.30911 284.10007 L 103.30911 284.10007 Q 77.481834 309.92734 51.654556 309.92734 L 0.0 335.7546 L 0.0 335.7546 Q -25.827278 309.92734 0.0 309.92734 L 0.0 284.10007 L 0.0 284.10007 Q 0.0 284.10007 25.827278 284.10007 L 25.827278 258.27277 L 77.481834 258.27277 Q 129.13638 232.4455 154.96367 154.96367 Q 206.61823 103.30911 206.61823 77.481834 Q 206.61823 77.481834 232.4455 51.654556 L 232.4455 51.654556 L 232.4455 51.654556 Q 258.27277 51.654556 258.27277 51.654556 L 258.27277 25.827278 L 309.92734 25.827278 Q 335.7546 1.8189894E-12 361.58188 1.8189894E-12 z" svg:height="3.357546mm" draw:style-name="style-417" svg:viewBox="0.0 0.0 490.7183 335.7546" svg:width="4.9071827mm" svg:x="272.73605mm" svg:y="98.143654mm"/>
          <draw:path svg:d="M 0.0 25.827278 L 25.827278 0.0 L 51.654556 25.827278 Q 77.481834 51.654556 103.30911 51.654556 L 129.13638 51.654556 L 129.13638 154.96367 Q 103.30911 232.4455 154.96367 232.4455 Q 206.61823 258.27277 232.4455 258.27277 L 232.4455 258.27277 L 232.4455 258.27277 L 232.4455 284.10007 L 232.4455 309.92734 L 232.4455 309.92734 L 232.4455 309.92734 Q 206.61823 309.92734 180.79094 284.10007 L 154.96367 258.27277 L 129.13638 258.27277 Q 77.481834 258.27277 25.827278 284.10007 Q 0.0 284.10007 0.0 154.96367 Q -25.827278 51.654556 0.0 25.827278 z" svg:height="3.0992734mm" draw:style-name="style-418" svg:viewBox="0.0 0.0 232.4455 309.92734" svg:width="2.324455mm" svg:x="173.30104mm" svg:y="85.74657mm"/>
          <draw:path svg:d="M 0.0 903.9547 L 0.0 -3.6379788E-12 L 0.0 -3.6379788E-12 L 0.0 -3.6379788E-12 L 25.827278 -3.6379788E-12 L 25.827278 25.827278 L 51.654556 25.827278 L 77.481834 25.827278 L 103.30911 51.654556 L 103.30911 51.654556 L 103.30911 51.654556 L 103.30911 77.481834 L 154.96367 77.481834 L 180.79094 77.481834 L 180.79094 51.654556 L 206.61823 51.654556 L 206.61823 51.654556 L 206.61823 77.481834 L 568.20013 77.481834 Q 903.9547 77.481834 929.782 77.481834 L 929.782 77.481834 L 929.782 103.30911 Q 929.782 129.13638 774.81836 129.13638 L 645.68195 129.13638 L 645.68195 154.96367 L 671.5092 154.96367 L 671.5092 180.79094 L 671.5092 232.4455 L 723.16376 232.4455 L 800.6456 232.4455 L 826.4729 232.4455 L 826.4729 232.4455 L 826.4729 232.4455 L 826.4729 232.4455 L 981.4366 232.4455 Q 1084.7457 258.27277 1110.573 284.10007 L 1110.573 309.92734 L 1058.9185 309.92734 Q 1007.26385 335.7546 981.4366 335.7546 L 929.782 335.7546 L 697.3365 335.7546 L 464.891 335.7546 L 464.891 387.40918 Q 464.891 413.23645 568.20013 464.891 Q 671.5092 516.54553 671.5092 490.7183 Q 671.5092 464.891 723.16376 439.06372 Q 774.81836 439.06372 852.3002 413.23645 L 929.782 413.23645 L 929.782 413.23645 Q 955.6093 439.06372 981.4366 439.06372 L 981.4366 439.06372 L 981.4366 439.06372 L 981.4366 439.06372 L 1033.0911 464.891 L 1110.573 490.7183 L 1110.573 490.7183 L 1084.7457 490.7183 L 1084.7457 490.7183 L 1084.7457 490.7183 L 1084.7457 516.54553 L 1084.7457 516.54553 L 1110.573 516.54553 L 1110.573 542.37286 L 1136.4003 542.37286 L 1136.4003 542.37286 L 1136.4003 542.37286 Q 1162.2275 568.20013 1213.8821 594.0274 Q 1291.3639 594.0274 1239.7094 619.8547 Q 1239.7094 645.68195 1239.7094 645.68195 L 1239.7094 671.5092 L 1213.8821 671.5092 Q 1188.0548 645.68195 1084.7457 671.5092 L 1007.26385 697.3365 L 955.6093 697.3365 L 903.9547 697.3365 L 903.9547 723.16376 L 929.782 748.9911 L 929.782 748.9911 L 929.782 748.9911 L 955.6093 774.81836 L 981.4366 800.6456 L 981.4366 800.6456 L 981.4366 800.6456 L 1007.26385 800.6456 L 1007.26385 800.6456 L 1033.0911 826.4729 L 1058.9185 852.3002 L 1188.0548 955.6093 Q 1291.3639 1058.9185 1343.0184 1058.9185 L 1368.8457 1058.9185 L 1368.8457 1058.9185 L 1368.8457 1058.9185 L 1394.673 1058.9185 Q 1394.673 1058.9185 1394.673 1058.9185 L 1394.673 1058.9185 L 1420.5002 1058.9185 L 1446.3275 1058.9185 L 1446.3275 1084.7457 L 1446.3275 1084.7457 L 1472.1549 1084.7457 L 1472.1549 1110.573 L 1472.1549 1110.573 L 1497.9822 1110.573 L 1497.9822 1110.573 L 1497.9822 1110.573 L 1497.9822 1136.4003 L 1497.9822 1136.4003 L 1523.8094 1162.2275 L 1549.6367 1188.0548 L 1549.6367 1239.7094 L 1549.6367 1291.3639 L 1549.6367 1317.1912 L 1549.6367 1368.8457 L 1523.8094 1368.8457 L 1523.8094 1394.673 L 1523.8094 1394.673 L 1497.9822 1394.673 L 1497.9822 1420.5002 L 1497.9822 1420.5002 L 852.3002 1575.464 Q 206.61823 1730.4276 129.13638 1756.2549 L 51.654556 1782.0822 L 25.827278 1782.0822 L 0.0 1782.0822 L 0.0 903.9547 z" svg:height="17.820822mm" draw:style-name="style-419" svg:viewBox="0.0 0.0 1549.6367 1782.0822" svg:width="15.4963665mm" svg:x="0.0mm" svg:y="186.73122mm"/>
          <draw:path svg:d="M 671.5092 0.0 L 697.3365 0.0 L 697.3365 25.827278 Q 697.3365 51.654556 671.5092 77.481834 Q 671.5092 77.481834 671.5092 103.30911 L 671.5092 129.13638 L 671.5092 154.96367 Q 671.5092 180.79094 645.68195 180.79094 L 645.68195 180.79094 L 645.68195 154.96367 Q 619.8547 129.13638 619.8547 129.13638 L 594.0274 103.30911 L 568.20013 103.30911 Q 568.20013 129.13638 568.20013 129.13638 L 568.20013 129.13638 L 568.20013 129.13638 Q 542.37286 129.13638 542.37286 154.96367 L 542.37286 154.96367 L 516.54553 154.96367 Q 516.54553 180.79094 516.54553 180.79094 L 516.54553 180.79094 L 516.54553 180.79094 Q 490.7183 180.79094 490.7183 206.61823 L 490.7183 206.61823 L 490.7183 206.61823 Q 464.891 206.61823 464.891 258.27277 L 464.891 309.92734 L 439.06372 387.40918 L 439.06372 439.06372 L 490.7183 439.06372 L 542.37286 439.06372 L 568.20013 413.23645 L 568.20013 413.23645 L 568.20013 413.23645 Q 568.20013 439.06372 671.5092 439.06372 L 800.6456 439.06372 L 800.6456 439.06372 L 800.6456 439.06372 L 619.8547 464.891 Q 413.23645 490.7183 284.10007 490.7183 L 154.96367 490.7183 L 103.30911 464.891 L 25.827278 464.891 L 1.8189894E-12 464.891 L 1.8189894E-12 439.06372 L 1.8189894E-12 439.06372 L 1.8189894E-12 439.06372 L 1.8189894E-12 439.06372 L 1.8189894E-12 439.06372 L 25.827278 439.06372 L 51.654556 439.06372 L 206.61823 439.06372 L 335.7546 439.06372 L 335.7546 413.23645 Q 309.92734 413.23645 309.92734 335.7546 Q 309.92734 232.4455 335.7546 180.79094 Q 361.58188 129.13638 387.40918 77.481834 L 413.23645 51.654556 L 516.54553 25.827278 Q 645.68195 25.827278 671.5092 0.0 z" svg:height="4.9071827mm" draw:style-name="style-420" svg:viewBox="0.0 0.0 800.6456 490.7183" svg:width="8.006456mm" svg:x="155.99677mm" svg:y="107.183205mm"/>
          <draw:path svg:d="M 568.20013 77.481834 L 568.20013 0.0 L 594.0274 0.0 Q 619.8547 0.0 697.3365 103.30911 Q 774.81836 180.79094 852.3002 206.61823 Q 929.782 206.61823 929.782 180.79094 L 929.782 154.96367 L 929.782 154.96367 Q 955.6093 154.96367 955.6093 154.96367 L 955.6093 180.79094 L 955.6093 180.79094 L 955.6093 180.79094 L 981.4366 206.61823 Q 1007.26385 232.4455 1007.26385 232.4455 Q 1007.26385 232.4455 1033.0911 206.61823 L 1058.9185 154.96367 L 1110.573 232.4455 Q 1162.2275 284.10007 1188.0548 309.92734 Q 1213.8821 335.7546 1188.0548 335.7546 Q 1162.2275 361.58188 1213.8821 439.06372 Q 1265.5366 516.54553 1265.5366 542.37286 L 1265.5366 542.37286 L 1265.5366 542.37286 Q 1265.5366 542.37286 1265.5366 568.20013 L 1265.5366 568.20013 L 1291.3639 594.0274 L 1317.1912 645.68195 L 1317.1912 671.5092 L 1317.1912 697.3365 L 1291.3639 697.3365 L 1265.5366 697.3365 L 1265.5366 645.68195 Q 1265.5366 619.8547 1213.8821 645.68195 Q 1162.2275 645.68195 1110.573 645.68195 L 1033.0911 645.68195 L 1033.0911 645.68195 L 1007.26385 645.68195 L 1007.26385 645.68195 L 1007.26385 645.68195 L 1007.26385 671.5092 L 1007.26385 671.5092 L 981.4366 697.3365 L 955.6093 723.16376 L 955.6093 852.3002 L 955.6093 955.6093 L 981.4366 981.4366 L 1007.26385 1007.26385 L 1007.26385 1007.26385 L 1007.26385 1007.26385 L 1007.26385 1033.0911 L 1033.0911 1033.0911 L 1033.0911 1033.0911 L 1033.0911 1058.9185 L 981.4366 1058.9185 L 929.782 1058.9185 L 903.9547 1084.7457 L 903.9547 1084.7457 L 878.12744 1084.7457 L 852.3002 1058.9185 L 800.6456 1058.9185 Q 774.81836 1058.9185 748.9911 1084.7457 Q 697.3365 1110.573 697.3365 1058.9185 Q 697.3365 1033.0911 645.68195 955.6093 Q 594.0274 903.9547 464.891 903.9547 Q 361.58188 929.782 335.7546 878.12744 Q 309.92734 852.3002 284.10007 852.3002 Q 232.4455 852.3002 232.4455 826.4729 Q 232.4455 774.81836 103.30911 748.9911 L 0.0 748.9911 L 0.0 697.3365 L 25.827278 619.8547 L 25.827278 619.8547 L 25.827278 645.68195 L 77.481834 645.68195 L 103.30911 645.68195 L 129.13638 645.68195 Q 180.79094 645.68195 154.96367 671.5092 Q 154.96367 697.3365 232.4455 697.3365 Q 284.10007 697.3365 309.92734 697.3365 L 335.7546 697.3365 L 335.7546 697.3365 Q 361.58188 697.3365 387.40918 697.3365 Q 413.23645 645.68195 413.23645 645.68195 Q 413.23645 594.0274 413.23645 594.0274 Q 413.23645 542.37286 490.7183 568.20013 L 594.0274 594.0274 L 594.0274 568.20013 L 594.0274 568.20013 L 594.0274 542.37286 L 594.0274 516.54553 L 594.0274 516.54553 L 594.0274 490.7183 L 594.0274 490.7183 L 594.0274 490.7183 L 568.20013 490.7183 L 568.20013 490.7183 L 568.20013 464.891 Q 542.37286 464.891 542.37286 439.06372 Q 516.54553 439.06372 490.7183 387.40918 Q 490.7183 361.58188 464.891 361.58188 Q 439.06372 361.58188 439.06372 335.7546 Q 439.06372 309.92734 464.891 309.92734 Q 490.7183 284.10007 490.7183 258.27277 Q 516.54553 232.4455 490.7183 232.4455 L 439.06372 232.4455 L 464.891 206.61823 L 490.7183 180.79094 L 490.7183 180.79094 L 490.7183 180.79094 L 516.54553 180.79094 Q 516.54553 180.79094 542.37286 154.96367 Q 568.20013 154.96367 568.20013 77.481834 z" svg:height="10.847457mm" draw:style-name="style-421" svg:viewBox="0.0 0.0 1317.1912 1084.7457" svg:width="13.171912mm" svg:x="0.25827277mm" svg:y="81.872475mm"/>
          <draw:path svg:d="M 232.4455 25.827278 L 258.27277 0.0 L 335.7546 0.0 L 439.06372 0.0 L 439.06372 51.654556 L 439.06372 129.13638 L 413.23645 129.13638 Q 387.40918 129.13638 335.7546 258.27277 Q 284.10007 413.23645 284.10007 619.8547 Q 284.10007 800.6456 284.10007 826.4729 Q 284.10007 878.12744 258.27277 929.782 L 258.27277 1007.26385 L 232.4455 1084.7457 Q 232.4455 1188.0548 206.61823 1188.0548 L 180.79094 1188.0548 L 180.79094 1213.8821 Q 154.96367 1239.7094 154.96367 1213.8821 Q 129.13638 1213.8821 129.13638 1343.0184 L 129.13638 1472.1549 L 103.30911 1497.9822 L 103.30911 1523.8094 L 77.481834 1523.8094 L 51.654556 1549.6367 L 51.654556 1549.6367 L 25.827278 1549.6367 L 25.827278 1549.6367 L 25.827278 1549.6367 L 25.827278 1523.8094 L 25.827278 1523.8094 L -3.6379788E-12 1523.8094 L -3.6379788E-12 1523.8094 L -3.6379788E-12 1446.3275 L 25.827278 1368.8457 L 25.827278 1084.7457 L 25.827278 774.81836 L 25.827278 619.8547 L 25.827278 490.7183 L 25.827278 309.92734 L 25.827278 129.13638 L 25.827278 103.30911 Q 25.827278 103.30911 51.654556 103.30911 L 51.654556 77.481834 L 51.654556 77.481834 L 77.481834 77.481834 L 77.481834 77.481834 L 77.481834 51.654556 L 103.30911 51.654556 L 129.13638 51.654556 L 180.79094 25.827278 L 206.61823 25.827278 L 232.4455 25.827278 z" svg:height="15.4963665mm" draw:style-name="style-422" svg:viewBox="0.0 0.0 439.06372 1549.6367" svg:width="4.3906374mm" svg:x="272.47778mm" svg:y="112.60693mm"/>
          <draw:path svg:d="M 25.827278 25.827278 L 25.827278 0.0 L 206.61823 77.481834 Q 387.40918 129.13638 413.23645 154.96367 L 413.23645 154.96367 L 413.23645 232.4455 Q 413.23645 309.92734 439.06372 361.58188 L 439.06372 413.23645 L 439.06372 464.891 L 439.06372 516.54553 L 413.23645 516.54553 Q 387.40918 516.54553 387.40918 439.06372 Q 387.40918 361.58188 309.92734 361.58188 Q 206.61823 387.40918 180.79094 413.23645 Q 154.96367 439.06372 77.481834 490.7183 L 0.0 516.54553 L 0.0 490.7183 L 0.0 490.7183 L 0.0 490.7183 Q 0.0 490.7183 0.0 387.40918 L 0.0 284.10007 L 0.0 284.10007 L 0.0 284.10007 L 0.0 258.27277 L 0.0 258.27277 L 0.0 180.79094 Q 0.0 77.481834 25.827278 25.827278 z" svg:height="5.165456mm" draw:style-name="style-423" svg:viewBox="0.0 0.0 439.06372 516.54553" svg:width="4.3906374mm" svg:x="175.62549mm" svg:y="83.42211mm"/>
          <draw:path svg:d="M 180.79094 25.827278 L 180.79094 0.0 L 206.61823 0.0 Q 206.61823 0.0 258.27277 0.0 L 335.7546 0.0 L 361.58188 0.0 L 361.58188 0.0 L 413.23645 51.654556 Q 439.06372 103.30911 387.40918 103.30911 Q 335.7546 103.30911 335.7546 129.13638 Q 335.7546 154.96367 361.58188 154.96367 Q 387.40918 154.96367 387.40918 206.61823 Q 413.23645 258.27277 387.40918 258.27277 L 387.40918 258.27277 L 413.23645 284.10007 L 439.06372 284.10007 L 439.06372 309.92734 Q 413.23645 309.92734 387.40918 309.92734 L 361.58188 335.7546 L 258.27277 335.7546 Q 154.96367 309.92734 77.481834 284.10007 L 0.0 258.27277 L 0.0 232.4455 Q 25.827278 206.61823 0.0 180.79094 Q 0.0 154.96367 0.0 154.96367 Q 0.0 154.96367 51.654556 129.13638 L 103.30911 103.30911 L 77.481834 103.30911 Q 51.654556 103.30911 103.30911 77.481834 Q 180.79094 51.654556 180.79094 25.827278 z" svg:height="3.357546mm" draw:style-name="style-424" svg:viewBox="0.0 0.0 439.06372 335.7546" svg:width="4.3906374mm" svg:x="259.82242mm" svg:y="149.28166mm"/>
          <draw:path svg:d="M 180.79094 0.0 L 206.61823 0.0 L 206.61823 0.0 L 206.61823 25.827278 L 232.4455 25.827278 Q 284.10007 25.827278 309.92734 0.0 L 335.7546 0.0 L 335.7546 25.827278 Q 335.7546 25.827278 335.7546 77.481834 L 335.7546 103.30911 L 335.7546 129.13638 Q 335.7546 129.13638 284.10007 180.79094 L 232.4455 232.4455 L 232.4455 232.4455 Q 206.61823 232.4455 180.79094 284.10007 Q 154.96367 335.7546 129.13638 335.7546 L 77.481834 309.92734 L 77.481834 335.7546 Q 77.481834 335.7546 51.654556 335.7546 L 51.654556 335.7546 L 25.827278 335.7546 L 0.0 335.7546 L 0.0 335.7546 Q 25.827278 309.92734 25.827278 309.92734 L 25.827278 284.10007 L 51.654556 284.10007 Q 77.481834 284.10007 77.481834 232.4455 Q 103.30911 180.79094 77.481834 180.79094 L 51.654556 180.79094 L 77.481834 154.96367 Q 77.481834 129.13638 51.654556 129.13638 Q 25.827278 103.30911 103.30911 51.654556 Q 154.96367 -25.827278 180.79094 0.0 z" svg:height="3.357546mm" draw:style-name="style-425" svg:viewBox="0.0 0.0 335.7546 335.7546" svg:width="3.357546mm" svg:x="222.8894mm" svg:y="43.131554mm"/>
          <draw:path svg:d="M 77.481834 0.0 L 77.481834 0.0 L 154.96367 51.654556 Q 232.4455 77.481834 258.27277 129.13638 Q 284.10007 154.96367 258.27277 180.79094 Q 232.4455 180.79094 258.27277 206.61823 Q 258.27277 258.27277 284.10007 284.10007 L 284.10007 309.92734 L 284.10007 309.92734 Q 258.27277 335.7546 258.27277 309.92734 Q 232.4455 258.27277 103.30911 206.61823 L 0.0 154.96367 L 0.0 129.13638 Q 0.0 103.30911 25.827278 103.30911 L 51.654556 103.30911 L 51.654556 51.654556 Q 51.654556 25.827278 77.481834 0.0 z" svg:height="3.0992734mm" draw:style-name="style-426" svg:viewBox="0.0 0.0 284.10007 309.92734" svg:width="2.8410006mm" svg:x="215.3995mm" svg:y="149.79822mm"/>
          <draw:path svg:d="M 25.827278 25.827278 L 25.827278 9.094947E-13 L 180.79094 9.094947E-13 Q 361.58188 9.094947E-13 387.40918 9.094947E-13 L 387.40918 9.094947E-13 L 387.40918 9.094947E-13 Q 387.40918 9.094947E-13 387.40918 25.827278 Q 387.40918 51.654556 309.92734 103.30911 Q 206.61823 154.96367 180.79094 206.61823 L 154.96367 284.10007 L 129.13638 284.10007 Q 129.13638 309.92734 129.13638 309.92734 L 129.13638 309.92734 L 129.13638 309.92734 Q 103.30911 309.92734 103.30911 335.7546 L 103.30911 335.7546 L 77.481834 335.7546 Q 77.481834 361.58188 51.654556 361.58188 Q 25.827278 387.40918 25.827278 309.92734 L 0.0 232.4455 L 0.0 154.96367 Q 25.827278 77.481834 25.827278 25.827278 z" svg:height="3.615819mm" draw:style-name="style-427" svg:viewBox="0.0 0.0 387.40918 361.58188" svg:width="3.8740916mm" svg:x="180.01613mm" svg:y="69.2171mm"/>
          <draw:path svg:d="M 490.7183 25.827278 L 516.54553 0.0 L 568.20013 0.0 L 594.0274 0.0 L 619.8547 0.0 L 645.68195 0.0 L 645.68195 25.827278 L 619.8547 25.827278 L 619.8547 25.827278 L 619.8547 51.654556 L 645.68195 51.654556 L 671.5092 51.654556 L 671.5092 51.654556 Q 671.5092 51.654556 335.7546 180.79094 L 0.0 309.92734 L 0.0 258.27277 Q 25.827278 206.61823 51.654556 206.61823 Q 103.30911 180.79094 103.30911 154.96367 L 103.30911 129.13638 L 129.13638 129.13638 Q 154.96367 154.96367 232.4455 103.30911 Q 309.92734 103.30911 309.92734 77.481834 L 309.92734 77.481834 L 361.58188 77.481834 L 387.40918 51.654556 L 413.23645 51.654556 L 464.891 51.654556 L 490.7183 25.827278 z" svg:height="3.0992734mm" draw:style-name="style-428" svg:viewBox="0.0 0.0 671.5092 309.92734" svg:width="6.715092mm" svg:x="274.2857mm" svg:y="87.812744mm"/>
          <draw:path svg:d="M 2040.355 1.8189894E-12 L 2040.355 1.8189894E-12 L 2040.355 1.8189894E-12 Q 2040.355 1.8189894E-12 2066.1821 1.8189894E-12 L 2066.1821 1.8189894E-12 L 2143.664 1.8189894E-12 Q 2246.9731 1.8189894E-12 2298.6277 1.8189894E-12 L 2350.2822 1.8189894E-12 L 2350.2822 25.827278 L 2350.2822 51.654556 L 2556.9006 51.654556 Q 2763.5188 51.654556 2763.5188 25.827278 L 2763.5188 25.827278 L 2995.9644 25.827278 L 3228.4097 51.654556 L 3228.4097 51.654556 L 3228.4097 51.654556 L 3176.7551 103.30911 Q 3125.1006 154.96367 3125.1006 180.79094 L 3125.1006 206.61823 L 3150.928 206.61823 L 3150.928 232.4455 L 3099.2734 232.4455 Q 3047.619 258.27277 3047.619 258.27277 L 3047.619 258.27277 L 3021.7915 258.27277 Q 2970.137 258.27277 2944.3098 258.27277 Q 2918.4824 258.27277 2634.3823 284.10007 L 2350.2822 309.92734 L 2350.2822 335.7546 L 2350.2822 335.7546 L 2324.455 335.7546 L 2324.455 361.58188 L 2272.8005 361.58188 L 2221.146 361.58188 L 2221.146 387.40918 L 2221.146 387.40918 L 2092.0095 387.40918 Q 1937.0459 413.23645 1420.5002 439.06372 L 929.782 490.7183 L 852.3002 490.7183 Q 800.6456 516.54553 671.5092 516.54553 L 542.37286 516.54553 L 542.37286 516.54553 Q 542.37286 516.54553 335.7546 490.7183 L 129.13638 490.7183 L 129.13638 490.7183 L 129.13638 464.891 L 77.481834 464.891 L 51.654556 464.891 L 51.654556 439.06372 L 25.827278 439.06372 L 25.827278 413.23645 L 25.827278 387.40918 L 25.827278 361.58188 L 25.827278 335.7546 L 25.827278 335.7546 L 25.827278 309.92734 L 25.827278 309.92734 L 25.827278 309.92734 L 0.0 309.92734 L 0.0 309.92734 L 0.0 284.10007 L 0.0 284.10007 L 180.79094 258.27277 Q 335.7546 232.4455 335.7546 206.61823 Q 335.7546 206.61823 361.58188 180.79094 L 361.58188 154.96367 L 439.06372 154.96367 L 542.37286 154.96367 L 671.5092 154.96367 Q 800.6456 180.79094 878.12744 180.79094 Q 955.6093 154.96367 955.6093 154.96367 Q 929.782 154.96367 1007.26385 129.13638 Q 1058.9185 103.30911 1058.9185 103.30911 Q 1084.7457 103.30911 1188.0548 103.30911 L 1291.3639 103.30911 L 1291.3639 77.481834 L 1317.1912 51.654556 L 1317.1912 51.654556 L 1317.1912 51.654556 L 1317.1912 25.827278 L 1343.0184 25.827278 L 1497.9822 25.827278 Q 1652.9458 1.8189894E-12 1730.4276 25.827278 Q 1782.0822 51.654556 1833.7367 25.827278 Q 1885.3912 1.8189894E-12 1937.0459 1.8189894E-12 L 1962.8732 1.8189894E-12 L 1988.7004 1.8189894E-12 Q 2014.5277 1.8189894E-12 2040.355 1.8189894E-12 z" svg:height="5.165456mm" draw:style-name="style-429" svg:viewBox="0.0 0.0 3228.4097 516.54553" svg:width="32.284096mm" svg:x="175.88376mm" svg:y="163.2284mm"/>
          <draw:path svg:d="M 645.68195 77.481834 L 671.5092 77.481834 L 671.5092 77.481834 Q 671.5092 103.30911 697.3365 103.30911 L 697.3365 103.30911 L 826.4729 154.96367 Q 955.6093 206.61823 981.4366 309.92734 Q 1007.26385 413.23645 1007.26385 413.23645 L 1007.26385 439.06372 L 1007.26385 464.891 Q 1007.26385 490.7183 1033.0911 516.54553 Q 1033.0911 542.37286 981.4366 542.37286 L 929.782 568.20013 L 748.9911 568.20013 Q 594.0274 568.20013 594.0274 542.37286 L 568.20013 516.54553 L 516.54553 516.54553 L 464.891 516.54553 L 464.891 490.7183 L 439.06372 490.7183 L 439.06372 490.7183 L 439.06372 490.7183 L 439.06372 490.7183 L 413.23645 490.7183 L 387.40918 490.7183 L 387.40918 490.7183 L 387.40918 464.891 Q 387.40918 439.06372 387.40918 413.23645 Q 387.40918 413.23645 335.7546 413.23645 Q 284.10007 413.23645 284.10007 387.40918 Q 258.27277 361.58188 180.79094 361.58188 L 129.13638 335.7546 L 129.13638 335.7546 Q 129.13638 309.92734 77.481834 309.92734 L 25.827278 284.10007 L 25.827278 284.10007 L 25.827278 258.27277 L 25.827278 258.27277 L 25.827278 258.27277 L -1.8189894E-12 258.27277 L -1.8189894E-12 258.27277 L -1.8189894E-12 206.61823 L -1.8189894E-12 180.79094 L -1.8189894E-12 180.79094 L 25.827278 180.79094 L 25.827278 154.96367 L 25.827278 154.96367 L 25.827278 154.96367 L 25.827278 154.96367 L 25.827278 129.13638 L 25.827278 129.13638 L 77.481834 51.654556 Q 103.30911 -51.654556 335.7546 0.0 Q 542.37286 51.654556 594.0274 51.654556 Q 619.8547 51.654556 645.68195 77.481834 z" svg:height="5.682001mm" draw:style-name="style-430" svg:viewBox="0.0 0.0 1033.0911 568.20013" svg:width="10.330912mm" svg:x="116.481026mm" svg:y="6.198547mm"/>
          <draw:path svg:d="M 748.9911 51.654556 L 774.81836 51.654556 L 774.81836 77.481834 Q 748.9911 77.481834 748.9911 77.481834 L 748.9911 77.481834 L 748.9911 77.481834 L 723.16376 77.481834 L 723.16376 77.481834 Q 723.16376 77.481834 619.8547 77.481834 Q 516.54553 77.481834 594.0274 103.30911 L 671.5092 103.30911 L 645.68195 103.30911 L 645.68195 103.30911 L 645.68195 129.13638 Q 645.68195 129.13638 619.8547 129.13638 L 619.8547 129.13638 L 619.8547 129.13638 Q 594.0274 154.96367 594.0274 180.79094 Q 594.0274 206.61823 568.20013 206.61823 L 542.37286 206.61823 L 542.37286 206.61823 Q 542.37286 180.79094 542.37286 180.79094 Q 542.37286 180.79094 516.54553 154.96367 Q 464.891 129.13638 335.7546 154.96367 Q 206.61823 180.79094 206.61823 129.13638 L 206.61823 51.654556 L 103.30911 51.654556 L 0.0 25.827278 L 0.0 25.827278 L 0.0 25.827278 L 0.0 25.827278 L 25.827278 25.827278 L 25.827278 25.827278 L 25.827278 0.0 L 180.79094 0.0 L 361.58188 0.0 L 542.37286 0.0 Q 697.3365 0.0 723.16376 25.827278 Q 748.9911 25.827278 748.9911 51.654556 z" svg:height="2.0661821mm" draw:style-name="style-431" svg:viewBox="0.0 0.0 774.81836 206.61823" svg:width="7.7481833mm" svg:x="201.71104mm" svg:y="133.52702mm"/>
          <draw:path svg:d="M 671.5092 25.827278 L 671.5092 0.0 L 697.3365 25.827278 L 723.16376 51.654556 L 723.16376 51.654556 L 723.16376 51.654556 L 671.5092 439.06372 Q 619.8547 800.6456 594.0274 800.6456 L 594.0274 800.6456 L 594.0274 800.6456 L 568.20013 800.6456 L 568.20013 800.6456 Q 568.20013 800.6456 413.23645 800.6456 Q 232.4455 800.6456 154.96367 774.81836 L 51.654556 748.9911 L 51.654556 723.16376 L 51.654556 697.3365 L 25.827278 697.3365 L 25.827278 697.3365 L 25.827278 671.5092 L 0.0 671.5092 L 0.0 671.5092 L 0.0 671.5092 L 0.0 645.68195 L 0.0 645.68195 L 25.827278 645.68195 L 25.827278 645.68195 L 51.654556 619.8547 L 77.481834 619.8547 L 77.481834 542.37286 Q 51.654556 439.06372 51.654556 387.40918 L 51.654556 335.7546 L 77.481834 335.7546 Q 103.30911 335.7546 154.96367 361.58188 Q 180.79094 387.40918 180.79094 335.7546 Q 206.61823 284.10007 284.10007 284.10007 Q 387.40918 284.10007 387.40918 258.27277 Q 413.23645 232.4455 439.06372 206.61823 Q 490.7183 180.79094 464.891 180.79094 Q 464.891 180.79094 568.20013 129.13638 Q 645.68195 77.481834 671.5092 25.827278 z" svg:height="8.006456mm" draw:style-name="style-432" svg:viewBox="0.0 0.0 723.16376 800.6456" svg:width="7.231638mm" svg:x="27.376915mm" svg:y="148.50685mm"/>
          <draw:path svg:d="M 129.13638 232.4455 L 77.481834 0.0 L 129.13638 51.654556 Q 180.79094 103.30911 335.7546 180.79094 Q 490.7183 258.27277 671.5092 361.58188 Q 852.3002 464.891 852.3002 490.7183 L 852.3002 490.7183 L 774.81836 516.54553 Q 697.3365 542.37286 723.16376 568.20013 Q 748.9911 619.8547 774.81836 645.68195 L 774.81836 671.5092 L 800.6456 671.5092 Q 800.6456 697.3365 826.4729 748.9911 Q 826.4729 774.81836 878.12744 800.6456 L 929.782 826.4729 L 929.782 826.4729 L 903.9547 826.4729 L 903.9547 826.4729 L 903.9547 826.4729 L 903.9547 852.3002 L 903.9547 852.3002 L 852.3002 852.3002 L 826.4729 878.12744 L 800.6456 878.12744 L 748.9911 878.12744 L 697.3365 903.9547 L 671.5092 929.782 L 645.68195 929.782 Q 594.0274 929.782 542.37286 955.6093 L 516.54553 981.4366 L 490.7183 981.4366 L 439.06372 981.4366 L 439.06372 981.4366 L 439.06372 955.6093 L 413.23645 955.6093 L 413.23645 929.782 L 413.23645 929.782 L 387.40918 929.782 L 387.40918 929.782 L 387.40918 929.782 L 413.23645 903.9547 Q 439.06372 878.12744 439.06372 878.12744 Q 439.06372 878.12744 439.06372 826.4729 L 439.06372 748.9911 L 439.06372 748.9911 L 439.06372 774.81836 L 413.23645 774.81836 Q 387.40918 774.81836 387.40918 723.16376 Q 361.58188 697.3365 232.4455 723.16376 L 77.481834 748.9911 L 51.654556 748.9911 L 25.827278 723.16376 L 25.827278 723.16376 L 25.827278 723.16376 L 51.654556 723.16376 L 51.654556 723.16376 L 25.827278 697.3365 L 0.0 671.5092 L 0.0 671.5092 L 0.0 671.5092 L 0.0 671.5092 L 0.0 671.5092 L 77.481834 645.68195 L 154.96367 619.8547 L 154.96367 619.8547 L 180.79094 619.8547 L 180.79094 619.8547 L 180.79094 619.8547 L 180.79094 594.0274 L 180.79094 594.0274 L 180.79094 516.54553 Q 180.79094 464.891 129.13638 232.4455 z" svg:height="9.814365mm" draw:style-name="style-433" svg:viewBox="0.0 0.0 929.782 981.4366" svg:width="9.29782mm" svg:x="90.65375mm" svg:y="78.51492mm"/>
          <draw:path svg:d="M 154.96367 25.827278 L 154.96367 51.654556 L 154.96367 77.481834 Q 154.96367 77.481834 129.13638 129.13638 L 129.13638 154.96367 L 129.13638 180.79094 L 103.30911 206.61823 L 103.30911 232.4455 Q 103.30911 258.27277 77.481834 284.10007 L 77.481834 335.7546 L 77.481834 387.40918 L 77.481834 439.06372 L 77.481834 439.06372 Q 51.654556 439.06372 51.654556 464.891 L 25.827278 490.7183 L 25.827278 387.40918 Q 0.0 284.10007 0.0 284.10007 L 0.0 258.27277 L 0.0 129.13638 Q 0.0 25.827278 0.0 25.827278 L 0.0 25.827278 L 77.481834 0.0 Q 154.96367 -25.827278 154.96367 25.827278 z" svg:height="4.9071827mm" draw:style-name="style-434" svg:viewBox="0.0 0.0 154.96367 490.7183" svg:width="1.5496367mm" svg:x="173.55931mm" svg:y="100.46811mm"/>
          <draw:path svg:d="M 439.06372 1.8189894E-12 L 464.891 1.8189894E-12 L 464.891 77.481834 Q 439.06372 154.96367 490.7183 129.13638 Q 542.37286 129.13638 516.54553 180.79094 Q 490.7183 232.4455 516.54553 258.27277 Q 542.37286 258.27277 542.37286 232.4455 Q 568.20013 206.61823 568.20013 284.10007 Q 619.8547 335.7546 619.8547 335.7546 Q 619.8547 309.92734 645.68195 335.7546 Q 645.68195 387.40918 697.3365 413.23645 Q 748.9911 439.06372 723.16376 439.06372 Q 723.16376 464.891 748.9911 490.7183 Q 774.81836 490.7183 826.4729 490.7183 Q 852.3002 439.06372 878.12744 516.54553 Q 878.12744 568.20013 903.9547 568.20013 Q 929.782 568.20013 929.782 594.0274 Q 929.782 645.68195 955.6093 619.8547 Q 955.6093 594.0274 981.4366 594.0274 Q 1007.26385 594.0274 1007.26385 619.8547 Q 981.4366 645.68195 981.4366 645.68195 L 981.4366 645.68195 L 955.6093 671.5092 Q 929.782 671.5092 929.782 697.3365 Q 955.6093 697.3365 981.4366 723.16376 Q 1007.26385 748.9911 1033.0911 697.3365 Q 1033.0911 671.5092 1058.9185 723.16376 L 1084.7457 774.81836 L 1084.7457 800.6456 L 1084.7457 800.6456 L 1058.9185 800.6456 L 1058.9185 800.6456 L 1084.7457 826.4729 L 1110.573 826.4729 L 1110.573 748.9911 Q 1084.7457 697.3365 1084.7457 645.68195 L 1084.7457 619.8547 L 1110.573 619.8547 L 1136.4003 619.8547 L 1136.4003 645.68195 Q 1162.2275 645.68195 1162.2275 645.68195 L 1188.0548 645.68195 L 1188.0548 671.5092 L 1188.0548 697.3365 L 1213.8821 697.3365 Q 1213.8821 697.3365 1213.8821 671.5092 L 1239.7094 671.5092 L 1239.7094 671.5092 Q 1239.7094 697.3365 1291.3639 697.3365 L 1368.8457 697.3365 L 1368.8457 645.68195 Q 1368.8457 645.68195 1394.673 671.5092 Q 1394.673 697.3365 1446.3275 697.3365 L 1472.1549 697.3365 L 1497.9822 723.16376 L 1523.8094 723.16376 L 1523.8094 748.9911 L 1523.8094 774.81836 L 1497.9822 774.81836 Q 1472.1549 748.9911 1446.3275 774.81836 L 1394.673 800.6456 L 1420.5002 800.6456 L 1446.3275 800.6456 L 1446.3275 826.4729 L 1446.3275 826.4729 L 1472.1549 826.4729 L 1472.1549 800.6456 L 1472.1549 800.6456 L 1497.9822 800.6456 L 1497.9822 826.4729 L 1497.9822 852.3002 L 1549.6367 878.12744 Q 1601.2913 903.9547 1601.2913 878.12744 Q 1627.1185 852.3002 1627.1185 852.3002 L 1652.9458 852.3002 L 1652.9458 852.3002 L 1652.9458 852.3002 L 1652.9458 826.4729 L 1652.9458 826.4729 L 1678.7731 826.4729 L 1678.7731 800.6456 L 1678.7731 800.6456 L 1704.6003 800.6456 L 1704.6003 800.6456 L 1704.6003 826.4729 L 1704.6003 852.3002 L 1704.6003 878.12744 L 1678.7731 878.12744 L 1678.7731 903.9547 L 1678.7731 903.9547 L 1652.9458 903.9547 L 1652.9458 903.9547 L 1652.9458 903.9547 L 1652.9458 929.782 L 1652.9458 929.782 L 1627.1185 955.6093 L 1601.2913 981.4366 L 1601.2913 981.4366 Q 1601.2913 1007.26385 1575.464 1033.0911 Q 1549.6367 1084.7457 1523.8094 1084.7457 Q 1497.9822 1110.573 1446.3275 1188.0548 Q 1394.673 1265.5366 1343.0184 1265.5366 Q 1265.5366 1265.5366 1136.4003 1188.0548 L 981.4366 1110.573 L 981.4366 1110.573 Q 981.4366 1110.573 955.6093 1084.7457 L 929.782 1084.7457 L 929.782 1058.9185 Q 929.782 1058.9185 903.9547 1058.9185 L 903.9547 1058.9185 L 878.12744 1033.0911 Q 852.3002 1007.26385 464.891 774.81836 L 77.481834 542.37286 L 77.481834 516.54553 L 51.654556 516.54553 L 51.654556 516.54553 L 51.654556 516.54553 L 51.654556 490.7183 L 51.654556 490.7183 L 25.827278 490.7183 L 25.827278 490.7183 L 25.827278 490.7183 L 0.0 464.891 L 0.0 464.891 L 0.0 464.891 L 0.0 464.891 L 0.0 439.06372 L 0.0 439.06372 L 25.827278 439.06372 L 77.481834 439.06372 Q 129.13638 413.23645 258.27277 232.4455 Q 413.23645 51.654556 413.23645 25.827278 Q 413.23645 1.8189894E-12 439.06372 1.8189894E-12 z M 800.6456 594.0274 Q 800.6456 542.37286 826.4729 542.37286 Q 852.3002 542.37286 878.12744 594.0274 Q 878.12744 645.68195 878.12744 671.5092 Q 878.12744 697.3365 852.3002 671.5092 Q 852.3002 645.68195 826.4729 645.68195 Q 826.4729 619.8547 800.6456 594.0274 z M 1213.8821 748.9911 Q 1213.8821 723.16376 1239.7094 723.16376 Q 1265.5366 723.16376 1265.5366 748.9911 Q 1265.5366 774.81836 1239.7094 774.81836 Q 1213.8821 774.81836 1213.8821 748.9911 z M 1291.3639 774.81836 Q 1291.3639 748.9911 1317.1912 748.9911 Q 1343.0184 748.9911 1343.0184 774.81836 Q 1343.0184 800.6456 1317.1912 800.6456 Q 1291.3639 800.6456 1291.3639 774.81836 z M 1472.1549 903.9547 Q 1472.1549 903.9547 1472.1549 878.12744 Q 1497.9822 878.12744 1497.9822 903.9547 Q 1497.9822 903.9547 1472.1549 903.9547 z M 1497.9822 955.6093 Q 1497.9822 955.6093 1497.9822 929.782 Q 1497.9822 929.782 1497.9822 955.6093 Q 1497.9822 955.6093 1497.9822 955.6093 z" svg:height="12.655366mm" draw:style-name="style-435" svg:viewBox="0.0 0.0 1704.6003 1265.5366" svg:width="17.046003mm" svg:x="114.67311mm" svg:y="88.071014mm"/>
          <draw:path svg:d="M 568.20013 0.0 L 594.0274 0.0 L 594.0274 258.27277 L 594.0274 542.37286 L 568.20013 542.37286 Q 542.37286 542.37286 568.20013 464.891 Q 568.20013 413.23645 516.54553 413.23645 Q 464.891 439.06372 464.891 464.891 Q 464.891 516.54553 439.06372 516.54553 L 413.23645 542.37286 L 413.23645 542.37286 Q 413.23645 542.37286 387.40918 490.7183 Q 361.58188 464.891 206.61823 490.7183 Q 77.481834 516.54553 77.481834 542.37286 Q 77.481834 568.20013 51.654556 568.20013 L 25.827278 568.20013 L 25.827278 516.54553 L 0.0 464.891 L 0.0 464.891 L 0.0 464.891 L 0.0 464.891 L 0.0 464.891 L 25.827278 439.06372 L 51.654556 413.23645 L 103.30911 413.23645 L 129.13638 413.23645 L 309.92734 309.92734 Q 464.891 206.61823 516.54553 103.30911 Q 568.20013 25.827278 542.37286 25.827278 Q 542.37286 0.0 568.20013 0.0 z" svg:height="5.682001mm" draw:style-name="style-436" svg:viewBox="0.0 0.0 594.0274 568.20013" svg:width="5.940274mm" svg:x="314.0597mm" svg:y="68.18401mm"/>
          <draw:path svg:d="M 51.654556 0.0 L 77.481834 0.0 L 103.30911 0.0 Q 129.13638 0.0 258.27277 0.0 L 361.58188 0.0 L 387.40918 154.96367 Q 413.23645 284.10007 413.23645 361.58188 L 413.23645 413.23645 L 413.23645 413.23645 L 413.23645 413.23645 L 361.58188 413.23645 L 309.92734 413.23645 L 309.92734 413.23645 L 309.92734 413.23645 L 284.10007 413.23645 L 284.10007 413.23645 L 284.10007 387.40918 L 309.92734 387.40918 L 309.92734 387.40918 L 309.92734 361.58188 L 309.92734 361.58188 L 309.92734 361.58188 L 335.7546 361.58188 L 335.7546 361.58188 L 309.92734 335.7546 Q 258.27277 335.7546 232.4455 258.27277 L 206.61823 206.61823 L 206.61823 206.61823 L 206.61823 206.61823 L 206.61823 180.79094 L 206.61823 180.79094 L 180.79094 180.79094 L 180.79094 154.96367 L 180.79094 154.96367 L 154.96367 154.96367 L 154.96367 129.13638 L 154.96367 103.30911 L 129.13638 103.30911 L 129.13638 103.30911 L 129.13638 77.481834 L 103.30911 77.481834 L 103.30911 77.481834 L 103.30911 103.30911 L 77.481834 103.30911 L 51.654556 103.30911 L 51.654556 129.13638 L 51.654556 129.13638 L 51.654556 129.13638 Q 51.654556 129.13638 25.827278 77.481834 L 0.0 25.827278 L 0.0 25.827278 Q 25.827278 0.0 51.654556 0.0 z" svg:height="4.1323643mm" draw:style-name="style-437" svg:viewBox="0.0 0.0 413.23645 413.23645" svg:width="4.1323643mm" svg:x="25.310732mm" svg:y="87.296196mm"/>
          <draw:path svg:d="M 77.481834 -1.8189894E-12 L 77.481834 -1.8189894E-12 L 77.481834 -1.8189894E-12 L 103.30911 -1.8189894E-12 L 103.30911 -1.8189894E-12 Q 103.30911 25.827278 154.96367 25.827278 L 206.61823 25.827278 L 206.61823 77.481834 L 206.61823 103.30911 L 180.79094 103.30911 L 154.96367 129.13638 L 129.13638 129.13638 L 77.481834 129.13638 L 25.827278 129.13638 Q 0.0 129.13638 0.0 77.481834 L 0.0 51.654556 L 25.827278 51.654556 Q 25.827278 25.827278 25.827278 25.827278 L 25.827278 25.827278 L 25.827278 25.827278 L 51.654556 25.827278 L 77.481834 25.827278 Q 77.481834 25.827278 77.481834 -1.8189894E-12 z" svg:height="1.291364mm" draw:style-name="style-438" svg:viewBox="0.0 0.0 206.61823 129.13638" svg:width="2.0661821mm" svg:x="120.61339mm" svg:y="137.6594mm"/>
          <draw:path svg:d="M 800.6456 464.891 L 826.4729 464.891 L 826.4729 464.891 L 826.4729 490.7183 L 826.4729 490.7183 L 852.3002 490.7183 L 852.3002 542.37286 L 852.3002 568.20013 L 826.4729 568.20013 L 826.4729 594.0274 L 800.6456 594.0274 L 774.81836 594.0274 L 774.81836 619.8547 L 748.9911 645.68195 L 748.9911 645.68195 L 748.9911 645.68195 L 748.9911 671.5092 L 748.9911 671.5092 L 723.16376 671.5092 L 723.16376 697.3365 L 697.3365 697.3365 Q 671.5092 697.3365 671.5092 723.16376 L 671.5092 723.16376 L 671.5092 723.16376 Q 645.68195 723.16376 645.68195 748.9911 L 645.68195 748.9911 L 645.68195 748.9911 Q 645.68195 748.9911 619.8547 748.9911 L 619.8547 774.81836 L 619.8547 800.6456 Q 594.0274 852.3002 594.0274 800.6456 Q 568.20013 774.81836 490.7183 774.81836 Q 387.40918 800.6456 387.40918 826.4729 Q 361.58188 852.3002 284.10007 852.3002 L 232.4455 852.3002 L 232.4455 826.4729 Q 232.4455 800.6456 232.4455 774.81836 Q 232.4455 748.9911 206.61823 748.9911 Q 180.79094 723.16376 103.30911 490.7183 L 25.827278 258.27277 L 25.827278 258.27277 L 25.827278 258.27277 L 25.827278 232.4455 L 25.827278 206.61823 L 25.827278 180.79094 L 25.827278 154.96367 L 0.0 129.13638 L 0.0 103.30911 L 25.827278 103.30911 Q 51.654556 103.30911 51.654556 129.13638 Q 51.654556 154.96367 77.481834 154.96367 L 103.30911 180.79094 L 103.30911 180.79094 L 129.13638 180.79094 L 129.13638 129.13638 L 129.13638 77.481834 L 103.30911 25.827278 L 103.30911 0.0 L 206.61823 0.0 Q 335.7546 0.0 335.7546 25.827278 Q 335.7546 77.481834 413.23645 103.30911 Q 490.7183 129.13638 542.37286 232.4455 Q 594.0274 335.7546 671.5092 387.40918 Q 748.9911 439.06372 748.9911 439.06372 Q 748.9911 439.06372 800.6456 464.891 z" svg:height="8.523002mm" draw:style-name="style-439" svg:viewBox="0.0 0.0 852.3002 852.3002" svg:width="8.523002mm" svg:x="25.569006mm" svg:y="114.93139mm"/>
          <draw:path svg:d="M 77.481834 25.827278 L 103.30911 0.0 L 129.13638 0.0 L 129.13638 0.0 L 129.13638 25.827278 Q 103.30911 25.827278 129.13638 51.654556 L 129.13638 51.654556 L 129.13638 335.7546 Q 129.13638 594.0274 206.61823 645.68195 Q 284.10007 697.3365 284.10007 723.16376 Q 284.10007 748.9911 309.92734 800.6456 L 309.92734 826.4729 L 284.10007 826.4729 Q 284.10007 800.6456 180.79094 800.6456 Q 77.481834 800.6456 25.827278 852.3002 L 0.0 878.12744 L 0.0 852.3002 Q 25.827278 826.4729 25.827278 490.7183 L 51.654556 180.79094 L 51.654556 129.13638 Q 77.481834 77.481834 77.481834 25.827278 z" svg:height="8.781275mm" draw:style-name="style-440" svg:viewBox="0.0 0.0 309.92734 878.12744" svg:width="3.0992734mm" svg:x="182.0823mm" svg:y="117.514114mm"/>
          <draw:path svg:d="M 154.96367 0.0 L 232.4455 0.0 L 258.27277 0.0 Q 258.27277 25.827278 258.27277 206.61823 Q 258.27277 387.40918 180.79094 413.23645 Q 103.30911 413.23645 103.30911 439.06372 L 103.30911 439.06372 L 103.30911 439.06372 Q 77.481834 464.891 77.481834 464.891 L 77.481834 464.891 L 51.654556 464.891 Q 51.654556 464.891 51.654556 490.7183 L 25.827278 490.7183 L 25.827278 413.23645 Q 0.0 309.92734 0.0 309.92734 L 0.0 309.92734 L 0.0 154.96367 Q 0.0 25.827278 51.654556 25.827278 Q 77.481834 0.0 154.96367 0.0 z" svg:height="4.9071827mm" draw:style-name="style-441" svg:viewBox="0.0 0.0 258.27277 490.7183" svg:width="2.582728mm" svg:x="28.926552mm" svg:y="14.979821mm"/>
          <draw:path svg:d="M 723.16376 -1.8189894E-12 L 723.16376 -1.8189894E-12 L 748.9911 -1.8189894E-12 L 748.9911 25.827278 L 774.81836 25.827278 L 800.6456 25.827278 L 671.5092 206.61823 Q 516.54553 387.40918 413.23645 490.7183 Q 309.92734 568.20013 284.10007 568.20013 L 284.10007 594.0274 L 284.10007 594.0274 L 258.27277 594.0274 L 258.27277 594.0274 L 258.27277 594.0274 L 258.27277 619.8547 L 258.27277 619.8547 L 232.4455 645.68195 L 232.4455 671.5092 L 232.4455 671.5092 Q 206.61823 671.5092 206.61823 697.3365 L 206.61823 697.3365 L 206.61823 697.3365 Q 206.61823 697.3365 180.79094 697.3365 L 180.79094 723.16376 L 154.96367 748.9911 Q 103.30911 774.81836 103.30911 774.81836 L 103.30911 800.6456 L 103.30911 800.6456 L 103.30911 800.6456 L 77.481834 800.6456 L 77.481834 800.6456 L 77.481834 826.4729 L 51.654556 826.4729 L 51.654556 826.4729 L 51.654556 852.3002 L 51.654556 852.3002 L 51.654556 852.3002 L 25.827278 852.3002 L 25.827278 852.3002 L 0.0 878.12744 L 0.0 878.12744 L 0.0 878.12744 L 0.0 878.12744 L 0.0 852.3002 L 0.0 800.6456 L 0.0 800.6456 L 0.0 800.6456 L 0.0 774.81836 L 0.0 774.81836 L 25.827278 697.3365 L 25.827278 619.8547 L 25.827278 594.0274 Q 51.654556 594.0274 284.10007 335.7546 Q 516.54553 51.654556 542.37286 51.654556 L 568.20013 51.654556 L 568.20013 77.481834 Q 568.20013 129.13638 594.0274 129.13638 L 594.0274 129.13638 L 594.0274 103.30911 L 619.8547 103.30911 L 619.8547 103.30911 L 619.8547 77.481834 L 619.8547 77.481834 L 619.8547 77.481834 L 645.68195 77.481834 L 645.68195 77.481834 L 645.68195 51.654556 L 671.5092 51.654556 L 671.5092 51.654556 L 671.5092 25.827278 L 697.3365 25.827278 L 723.16376 25.827278 L 723.16376 -1.8189894E-12 z" svg:height="8.781275mm" draw:style-name="style-442" svg:viewBox="0.0 0.0 800.6456 878.12744" svg:width="8.006456mm" svg:x="7.231638mm" svg:y="149.02339mm"/>
          <draw:path svg:d="M 619.8547 129.13638 L 748.9911 -1.8189894E-12 L 748.9911 -1.8189894E-12 L 748.9911 25.827278 L 800.6456 129.13638 Q 852.3002 232.4455 878.12744 258.27277 Q 903.9547 284.10007 852.3002 284.10007 Q 826.4729 309.92734 852.3002 361.58188 Q 852.3002 413.23645 878.12744 413.23645 Q 903.9547 413.23645 903.9547 439.06372 L 903.9547 464.891 L 955.6093 464.891 L 981.4366 464.891 L 1007.26385 516.54553 Q 1007.26385 568.20013 981.4366 594.0274 Q 955.6093 645.68195 929.782 645.68195 L 903.9547 645.68195 L 903.9547 671.5092 L 903.9547 697.3365 L 955.6093 697.3365 Q 1033.0911 671.5092 1007.26385 723.16376 Q 1007.26385 800.6456 1033.0911 800.6456 Q 1058.9185 800.6456 1058.9185 852.3002 Q 1058.9185 878.12744 1110.573 903.9547 Q 1162.2275 929.782 1162.2275 955.6093 L 1162.2275 955.6093 L 1162.2275 1007.26385 Q 1162.2275 1058.9185 1188.0548 1162.2275 L 1188.0548 1239.7094 L 1162.2275 1239.7094 L 1136.4003 1265.5366 L 1136.4003 1265.5366 L 1110.573 1265.5366 L 1110.573 1265.5366 L 1110.573 1291.3639 L 1058.9185 1291.3639 Q 1033.0911 1265.5366 1007.26385 1265.5366 Q 981.4366 1265.5366 955.6093 1291.3639 Q 903.9547 1317.1912 903.9547 1317.1912 L 878.12744 1291.3639 L 878.12744 1265.5366 L 852.3002 1239.7094 L 852.3002 1239.7094 L 852.3002 1265.5366 L 826.4729 1265.5366 L 800.6456 1265.5366 L 800.6456 1291.3639 Q 800.6456 1291.3639 774.81836 1265.5366 Q 748.9911 1239.7094 723.16376 1265.5366 Q 671.5092 1291.3639 671.5092 1265.5366 Q 645.68195 1239.7094 594.0274 1188.0548 Q 490.7183 1136.4003 439.06372 1084.7457 Q 361.58188 1007.26385 335.7546 1058.9185 Q 335.7546 1084.7457 284.10007 1033.0911 Q 232.4455 981.4366 180.79094 955.6093 Q 129.13638 903.9547 129.13638 852.3002 Q 129.13638 826.4729 103.30911 826.4729 Q 77.481834 826.4729 77.481834 800.6456 Q 77.481834 774.81836 25.827278 800.6456 L 0.0 800.6456 L 0.0 774.81836 L 0.0 748.9911 L 25.827278 748.9911 Q 51.654556 748.9911 258.27277 490.7183 L 464.891 258.27277 L 490.7183 258.27277 Q 490.7183 232.4455 619.8547 129.13638 z" svg:height="13.171912mm" draw:style-name="style-443" svg:viewBox="0.0 0.0 1188.0548 1317.1912" svg:width="11.880548mm" svg:x="16.271185mm" svg:y="142.3083mm"/>
          <draw:path svg:d="M 309.92734 1.8189894E-12 L 309.92734 1.8189894E-12 L 464.891 1.8189894E-12 L 594.0274 1.8189894E-12 L 594.0274 103.30911 L 594.0274 232.4455 L 568.20013 232.4455 Q 568.20013 206.61823 335.7546 206.61823 Q 103.30911 154.96367 103.30911 180.79094 L 77.481834 206.61823 L 51.654556 206.61823 Q 51.654556 206.61823 25.827278 180.79094 L 0.0 154.96367 L 0.0 154.96367 Q 0.0 154.96367 25.827278 154.96367 L 25.827278 129.13638 L 51.654556 103.30911 Q 103.30911 103.30911 103.30911 103.30911 L 103.30911 103.30911 L 129.13638 77.481834 L 154.96367 51.654556 L 180.79094 51.654556 L 206.61823 51.654556 L 258.27277 25.827278 L 309.92734 1.8189894E-12 L 309.92734 1.8189894E-12 z" svg:height="2.324455mm" draw:style-name="style-444" svg:viewBox="0.0 0.0 594.0274 232.4455" svg:width="5.940274mm" svg:x="314.0597mm" svg:y="89.87893mm"/>
          <draw:path svg:d="M 25.827278 77.481834 L 3.6379788E-12 -9.094947E-13 L 25.827278 -9.094947E-13 L 25.827278 -9.094947E-13 L 25.827278 25.827278 L 25.827278 51.654556 L 232.4455 77.481834 Q 464.891 129.13638 490.7183 129.13638 Q 542.37286 154.96367 542.37286 180.79094 L 542.37286 206.61823 L 516.54553 206.61823 Q 490.7183 180.79094 258.27277 180.79094 Q 25.827278 154.96367 25.827278 77.481834 z" svg:height="2.0661821mm" draw:style-name="style-445" svg:viewBox="0.0 0.0 542.37286 206.61823" svg:width="5.4237285mm" svg:x="200.67795mm" svg:y="80.83938mm"/>
          <draw:path svg:d="M 103.30911 51.654556 L 103.30911 51.654556 L 103.30911 103.30911 Q 103.30911 129.13638 77.481834 103.30911 L 25.827278 103.30911 L 25.827278 103.30911 Q 25.827278 77.481834 0.0 77.481834 L 0.0 77.481834 L 0.0 25.827278 Q 0.0 -25.827278 51.654556 -1.8189894E-12 Q 77.481834 25.827278 103.30911 51.654556 z" svg:height="1.0330911mm" draw:style-name="style-446" svg:viewBox="0.0 0.0 103.30911 103.30911" svg:width="1.0330911mm" svg:x="126.29539mm" svg:y="145.66585mm"/>
          <draw:path svg:d="M 361.58188 0.0 L 413.23645 0.0 L 464.891 0.0 L 490.7183 0.0 L 490.7183 25.827278 Q 490.7183 51.654556 413.23645 77.481834 Q 361.58188 103.30911 387.40918 103.30911 L 413.23645 103.30911 L 361.58188 129.13638 Q 309.92734 154.96367 309.92734 154.96367 Q 309.92734 154.96367 309.92734 180.79094 Q 335.7546 206.61823 309.92734 232.4455 L 309.92734 258.27277 L 309.92734 258.27277 L 284.10007 258.27277 L 258.27277 258.27277 Q 258.27277 258.27277 258.27277 284.10007 L 258.27277 284.10007 L 258.27277 284.10007 Q 258.27277 284.10007 232.4455 258.27277 Q 232.4455 206.61823 154.96367 206.61823 L 77.481834 206.61823 L 51.654556 180.79094 L 25.827278 154.96367 L 25.827278 154.96367 L 0.0 154.96367 L 0.0 129.13638 L 0.0 103.30911 L 25.827278 103.30911 L 51.654556 103.30911 L 77.481834 103.30911 L 103.30911 103.30911 L 103.30911 103.30911 L 103.30911 103.30911 L 154.96367 77.481834 Q 180.79094 51.654556 206.61823 25.827278 L 206.61823 25.827278 L 258.27277 25.827278 Q 335.7546 0.0 361.58188 0.0 z" svg:height="2.8410006mm" draw:style-name="style-447" svg:viewBox="0.0 0.0 490.7183 284.10007" svg:width="4.9071827mm" svg:x="256.72314mm" svg:y="149.28166mm"/>
          <draw:path svg:d="M 0.0 25.827278 L 0.0 0.0 L 103.30911 25.827278 Q 180.79094 51.654556 180.79094 103.30911 Q 206.61823 129.13638 206.61823 154.96367 L 206.61823 180.79094 L 232.4455 232.4455 L 258.27277 284.10007 L 258.27277 284.10007 L 258.27277 284.10007 L 258.27277 335.7546 L 258.27277 387.40918 L 206.61823 387.40918 Q 180.79094 361.58188 180.79094 335.7546 L 180.79094 284.10007 L 180.79094 258.27277 Q 154.96367 258.27277 129.13638 232.4455 L 103.30911 206.61823 L 103.30911 206.61823 L 103.30911 180.79094 L 77.481834 154.96367 L 51.654556 129.13638 L 51.654556 103.30911 L 51.654556 77.481834 L 25.827278 77.481834 L 25.827278 51.654556 L 25.827278 51.654556 L 0.0 51.654556 L 0.0 25.827278 z" svg:height="3.8740916mm" draw:style-name="style-448" svg:viewBox="0.0 0.0 258.27277 387.40918" svg:width="2.582728mm" svg:x="178.20822mm" svg:y="35.641644mm"/>
          <draw:path svg:d="M 335.7546 0.0 L 361.58188 25.827278 L 361.58188 25.827278 L 361.58188 51.654556 L 361.58188 51.654556 L 387.40918 51.654556 L 387.40918 51.654556 L 387.40918 51.654556 L 387.40918 77.481834 L 387.40918 77.481834 L 413.23645 103.30911 L 439.06372 154.96367 L 439.06372 154.96367 L 439.06372 154.96367 L 439.06372 180.79094 L 439.06372 180.79094 L 490.7183 258.27277 Q 516.54553 309.92734 542.37286 309.92734 Q 568.20013 309.92734 594.0274 335.7546 Q 594.0274 361.58188 645.68195 387.40918 Q 723.16376 387.40918 723.16376 361.58188 Q 748.9911 335.7546 748.9911 361.58188 Q 748.9911 387.40918 800.6456 387.40918 Q 878.12744 387.40918 878.12744 413.23645 Q 878.12744 439.06372 903.9547 439.06372 Q 929.782 439.06372 929.782 490.7183 Q 929.782 516.54553 955.6093 542.37286 L 1007.26385 542.37286 L 1007.26385 542.37286 Q 1007.26385 568.20013 542.37286 594.0274 L 51.654556 645.68195 L 51.654556 671.5092 L 51.654556 697.3365 L 25.827278 697.3365 L 9.094947E-13 697.3365 L 9.094947E-13 516.54553 Q 9.094947E-13 361.58188 129.13638 335.7546 L 258.27277 309.92734 L 258.27277 309.92734 L 258.27277 309.92734 L 284.10007 309.92734 L 284.10007 309.92734 L 284.10007 284.10007 L 284.10007 284.10007 L 258.27277 284.10007 L 258.27277 284.10007 L 258.27277 258.27277 Q 284.10007 232.4455 232.4455 206.61823 L 180.79094 154.96367 L 180.79094 154.96367 L 180.79094 154.96367 L 232.4455 129.13638 Q 258.27277 129.13638 258.27277 51.654556 Q 258.27277 0.0 284.10007 0.0 Q 309.92734 0.0 335.7546 0.0 z" svg:height="6.973365mm" draw:style-name="style-449" svg:viewBox="0.0 0.0 1007.26385 697.3365" svg:width="10.0726385mm" svg:x="79.80629mm" svg:y="163.74495mm"/>
          <draw:path svg:d="M 154.96367 -9.094947E-13 L 206.61823 25.827278 L 206.61823 25.827278 L 206.61823 25.827278 L 232.4455 25.827278 L 232.4455 25.827278 L 258.27277 51.654556 L 258.27277 51.654556 L 284.10007 51.654556 L 309.92734 25.827278 L 309.92734 25.827278 L 309.92734 25.827278 L 335.7546 25.827278 L 335.7546 25.827278 L 335.7546 51.654556 L 361.58188 51.654556 L 309.92734 77.481834 Q 284.10007 77.481834 309.92734 103.30911 Q 309.92734 129.13638 335.7546 103.30911 Q 361.58188 103.30911 361.58188 129.13638 Q 361.58188 154.96367 335.7546 154.96367 Q 309.92734 154.96367 335.7546 284.10007 Q 361.58188 413.23645 387.40918 439.06372 Q 413.23645 439.06372 464.891 542.37286 Q 516.54553 671.5092 516.54553 671.5092 L 516.54553 671.5092 L 516.54553 723.16376 L 516.54553 774.81836 L 542.37286 774.81836 L 542.37286 800.6456 L 516.54553 800.6456 L 464.891 800.6456 L 413.23645 826.4729 L 387.40918 852.3002 L 387.40918 852.3002 L 387.40918 852.3002 L 361.58188 852.3002 L 309.92734 852.3002 L 284.10007 878.12744 L 258.27277 903.9547 L 206.61823 903.9547 L 180.79094 903.9547 L 154.96367 929.782 L 103.30911 929.782 L 103.30911 929.782 L 77.481834 903.9547 L 77.481834 903.9547 L 51.654556 903.9547 L 51.654556 903.9547 L 51.654556 903.9547 L 51.654556 878.12744 L 51.654556 878.12744 L 25.827278 878.12744 L 25.827278 852.3002 L 25.827278 852.3002 L -3.6379788E-12 852.3002 L -3.6379788E-12 800.6456 L -3.6379788E-12 774.81836 L -3.6379788E-12 748.9911 Q -3.6379788E-12 723.16376 51.654556 723.16376 Q 77.481834 723.16376 77.481834 645.68195 L 77.481834 542.37286 L 77.481834 542.37286 Q 103.30911 542.37286 103.30911 542.37286 L 103.30911 516.54553 L 103.30911 516.54553 L 103.30911 490.7183 L 103.30911 490.7183 L 103.30911 490.7183 L 129.13638 490.7183 L 129.13638 490.7183 L 129.13638 464.891 L 154.96367 464.891 L 154.96367 439.06372 L 154.96367 439.06372 L 129.13638 413.23645 Q 103.30911 387.40918 77.481834 335.7546 L 25.827278 258.27277 L 25.827278 206.61823 Q 51.654556 154.96367 51.654556 77.481834 L 51.654556 -9.094947E-13 L 77.481834 -9.094947E-13 Q 103.30911 -25.827278 154.96367 -9.094947E-13 z" svg:height="9.29782mm" draw:style-name="style-450" svg:viewBox="0.0 0.0 542.37286 929.782" svg:width="5.4237285mm" svg:x="276.35187mm" svg:y="79.28974mm"/>
          <draw:path svg:d="M 25.827278 25.827278 L 25.827278 0.0 L 103.30911 25.827278 Q 180.79094 77.481834 232.4455 180.79094 Q 309.92734 284.10007 309.92734 284.10007 L 335.7546 284.10007 L 335.7546 284.10007 L 335.7546 284.10007 L 335.7546 309.92734 L 361.58188 309.92734 L 361.58188 335.7546 Q 387.40918 361.58188 387.40918 387.40918 Q 413.23645 387.40918 387.40918 439.06372 Q 387.40918 490.7183 232.4455 516.54553 L 77.481834 542.37286 L 77.481834 516.54553 L 77.481834 490.7183 L 51.654556 439.06372 L 25.827278 413.23645 L 25.827278 284.10007 Q 25.827278 154.96367 0.0 154.96367 L 0.0 154.96367 L 0.0 103.30911 L 0.0 51.654556 L 0.0 51.654556 Q 25.827278 51.654556 25.827278 25.827278 z" svg:height="5.4237285mm" draw:style-name="style-451" svg:viewBox="0.0 0.0 387.40918 542.37286" svg:width="3.8740916mm" svg:x="81.872475mm" svg:y="45.714283mm"/>
          <draw:path svg:d="M 180.79094 1.8189894E-12 L 232.4455 1.8189894E-12 L 284.10007 25.827278 Q 335.7546 51.654556 284.10007 77.481834 L 206.61823 103.30911 L 180.79094 103.30911 Q 154.96367 103.30911 154.96367 129.13638 L 154.96367 129.13638 L 77.481834 129.13638 L 25.827278 129.13638 L 25.827278 103.30911 Q 25.827278 103.30911 3.6379788E-12 103.30911 L 3.6379788E-12 103.30911 L 3.6379788E-12 103.30911 Q -25.827278 77.481834 3.6379788E-12 51.654556 L 3.6379788E-12 51.654556 L 77.481834 25.827278 Q 129.13638 1.8189894E-12 180.79094 1.8189894E-12 z" svg:height="1.291364mm" draw:style-name="style-452" svg:viewBox="0.0 0.0 284.10007 129.13638" svg:width="2.8410006mm" svg:x="256.46487mm" svg:y="147.73203mm"/>
          <draw:path svg:d="M 103.30911 51.654556 L 103.30911 25.827278 L 103.30911 25.827278 L 103.30911 25.827278 L 826.4729 1058.9185 Q 1549.6367 2092.0095 1549.6367 2117.837 Q 1575.464 2143.664 1575.464 2169.4915 L 1601.2913 2169.4915 L 1601.2913 2195.3186 L 1601.2913 2221.146 L 1627.1185 2221.146 L 1627.1185 2246.9731 L 1627.1185 2246.9731 L 1652.9458 2246.9731 L 1652.9458 2246.9731 L 1652.9458 2272.8005 L 1678.7731 2324.455 Q 1704.6003 2376.1096 1730.4276 2376.1096 L 1730.4276 2401.9368 L 1730.4276 2401.9368 L 1756.2549 2401.9368 L 2272.8005 3176.7551 Q 2789.346 3951.5735 2789.346 3977.401 L 2789.346 4003.228 L 2815.1733 4003.228 L 2815.1733 4003.228 L 2815.1733 4029.0554 L 2841.0005 4029.0554 L 2841.0005 4054.8826 L 2841.0005 4080.71 L 2841.0005 4158.192 L 2841.0005 4209.846 L 2789.346 4209.846 L 2711.8643 4209.846 L 2686.0369 4184.019 L 2660.2097 4184.019 L 2660.2097 4158.192 L 2634.3823 4158.192 L 2634.3823 4158.192 L 2634.3823 4158.192 L 2634.3823 4158.192 L 2634.3823 4132.3643 L 2608.5552 4132.3643 L 2608.5552 4132.3643 L 2608.5552 4106.537 Q 2582.7278 4106.537 2582.7278 4106.537 L 2582.7278 4106.537 L 2582.7278 4106.537 Q 2582.7278 4080.71 2556.9006 4080.71 L 2556.9006 4080.71 L 2556.9006 4054.8826 Q 2531.0732 4054.8826 2505.2458 4003.228 L 2479.4187 3951.5735 L 2479.4187 3951.5735 Q 2479.4187 3925.7463 2453.5913 3925.7463 L 2453.5913 3925.7463 L 2453.5913 3899.919 Q 2427.7642 3899.919 2427.7642 3899.919 L 2427.7642 3899.919 L 2427.7642 3874.0918 L 2427.7642 3848.2644 L 2401.9368 3848.2644 L 2401.9368 3848.2644 L 2401.9368 3822.4373 L 2376.1096 3822.4373 L 2376.1096 3796.6099 L 2376.1096 3770.7825 L 2350.2822 3770.7825 L 2350.2822 3744.9553 L 2350.2822 3744.9553 Q 2324.455 3744.9553 2169.4915 3435.028 Q 1962.8732 3150.928 1704.6003 2763.5188 L 1446.3275 2350.2822 L 1446.3275 2350.2822 Q 1446.3275 2324.455 1291.3639 2092.0095 L 1136.4003 1885.3912 L 1136.4003 1885.3912 Q 1136.4003 1859.564 1110.573 1859.564 L 1110.573 1859.564 L 1110.573 1833.7367 Q 1084.7457 1833.7367 748.9911 1317.1912 L 387.40918 774.81836 L 387.40918 748.9911 Q 361.58188 723.16376 180.79094 439.06372 L 0.0 129.13638 L 0.0 77.481834 Q 25.827278 0.0 51.654556 0.0 Q 77.481834 0.0 77.481834 25.827278 Q 103.30911 51.654556 103.30911 51.654556 z" svg:height="42.098465mm" draw:style-name="style-453" svg:viewBox="0.0 0.0 2841.0005 4209.846" svg:width="28.410006mm" svg:x="245.35915mm" svg:y="27.635187mm"/>
          <draw:path svg:d="M 1368.8457 25.827278 L 1394.673 0.0 L 1420.5002 51.654556 Q 1420.5002 77.481834 1394.673 103.30911 Q 1368.8457 103.30911 1368.8457 129.13638 Q 1368.8457 154.96367 1472.1549 206.61823 Q 1549.6367 206.61823 1627.1185 232.4455 L 1678.7731 232.4455 L 1678.7731 232.4455 L 1678.7731 258.27277 L 1678.7731 258.27277 L 1678.7731 258.27277 L 1652.9458 258.27277 L 1652.9458 258.27277 L 1601.2913 309.92734 Q 1575.464 361.58188 1549.6367 361.58188 L 1549.6367 387.40918 L 1343.0184 594.0274 Q 1162.2275 800.6456 1136.4003 826.4729 L 1110.573 852.3002 L 1110.573 852.3002 L 1110.573 878.12744 L 1110.573 878.12744 L 1110.573 878.12744 L 1084.7457 878.12744 L 1084.7457 878.12744 L 1084.7457 903.9547 L 1058.9185 903.9547 L 1058.9185 903.9547 L 1058.9185 929.782 L 1058.9185 929.782 L 1058.9185 929.782 L 1033.0911 929.782 L 1033.0911 955.6093 L 774.81836 1213.8821 Q 542.37286 1472.1549 516.54553 1497.9822 L 516.54553 1497.9822 L 516.54553 1497.9822 Q 490.7183 1497.9822 490.7183 1497.9822 L 490.7183 1523.8094 L 335.7546 1678.7731 Q 180.79094 1833.7367 180.79094 1833.7367 L 180.79094 1859.564 L 180.79094 1859.564 L 180.79094 1859.564 L 154.96367 1859.564 L 154.96367 1859.564 L 154.96367 1885.3912 L 129.13638 1885.3912 L 129.13638 1885.3912 L 129.13638 1911.2186 L 129.13638 1911.2186 L 129.13638 1911.2186 L 103.30911 1911.2186 L 103.30911 1911.2186 L 77.481834 1937.0459 L 77.481834 1937.0459 L 25.827278 1937.0459 L -4.5474735E-13 1937.0459 L -4.5474735E-13 1911.2186 L 25.827278 1885.3912 L 25.827278 1885.3912 L 25.827278 1859.564 L 25.827278 1859.564 L 25.827278 1859.564 L 51.654556 1859.564 L 51.654556 1859.564 L 51.654556 1833.7367 L 77.481834 1833.7367 L 77.481834 1833.7367 L 77.481834 1807.9094 L 77.481834 1807.9094 L 77.481834 1807.9094 L 51.654556 1782.0822 L 25.827278 1756.2549 L 25.827278 1756.2549 L 25.827278 1756.2549 L 25.827278 1730.4276 Q 25.827278 1730.4276 25.827278 1704.6003 Q -4.5474735E-13 1704.6003 -4.5474735E-13 1678.7731 Q 25.827278 1652.9458 51.654556 1575.464 L 77.481834 1497.9822 L 77.481834 1497.9822 Q 103.30911 1497.9822 103.30911 1472.1549 L 103.30911 1472.1549 L 129.13638 1472.1549 L 129.13638 1446.3275 L 129.13638 1446.3275 L 129.13638 1446.3275 L 154.96367 1446.3275 L 154.96367 1446.3275 L 154.96367 1420.5002 Q 180.79094 1420.5002 413.23645 1136.4003 L 645.68195 878.12744 L 645.68195 878.12744 L 671.5092 878.12744 L 671.5092 852.3002 L 697.3365 852.3002 L 697.3365 852.3002 L 697.3365 826.4729 L 697.3365 826.4729 Q 697.3365 826.4729 774.81836 723.16376 Q 852.3002 645.68195 878.12744 645.68195 Q 903.9547 619.8547 1007.26385 516.54553 L 1084.7457 387.40918 L 1110.573 387.40918 Q 1110.573 361.58188 1110.573 361.58188 L 1110.573 361.58188 L 1110.573 361.58188 Q 1136.4003 361.58188 1136.4003 335.7546 L 1136.4003 335.7546 L 1162.2275 335.7546 Q 1162.2275 309.92734 1213.8821 284.10007 Q 1239.7094 258.27277 1265.5366 154.96367 L 1317.1912 51.654556 L 1317.1912 51.654556 L 1317.1912 51.654556 L 1317.1912 51.654556 L 1343.0184 51.654556 L 1343.0184 51.654556 Q 1368.8457 51.654556 1368.8457 25.827278 z" svg:height="19.370459mm" draw:style-name="style-454" svg:viewBox="0.0 0.0 1678.7731 1937.0459" svg:width="16.787731mm" svg:x="29.184824mm" svg:y="115.70621mm"/>
          <draw:path svg:d="M 1394.673 0.0 L 1446.3275 0.0 L 1446.3275 0.0 L 1446.3275 0.0 L 1446.3275 25.827278 L 1446.3275 25.827278 L 1472.1549 25.827278 L 1472.1549 51.654556 L 1472.1549 51.654556 L 1497.9822 51.654556 L 1497.9822 51.654556 L 1497.9822 51.654556 L 1497.9822 77.481834 L 1497.9822 77.481834 L 1472.1549 103.30911 L 1472.1549 129.13638 L 1549.6367 129.13638 L 1601.2913 103.30911 L 1601.2913 103.30911 L 1601.2913 103.30911 L 1627.1185 129.13638 L 1627.1185 154.96367 L 1549.6367 154.96367 L 1497.9822 154.96367 L 1497.9822 180.79094 L 1497.9822 206.61823 L 1523.8094 206.61823 L 1523.8094 206.61823 L 1549.6367 206.61823 L 1549.6367 206.61823 L 1601.2913 206.61823 Q 1627.1185 206.61823 1652.9458 258.27277 Q 1678.7731 309.92734 1704.6003 309.92734 Q 1730.4276 309.92734 1730.4276 335.7546 Q 1730.4276 361.58188 1756.2549 361.58188 Q 1782.0822 361.58188 1807.9094 413.23645 Q 1859.564 464.891 1859.564 490.7183 Q 1885.3912 516.54553 1911.2186 516.54553 Q 1962.8732 516.54553 1962.8732 542.37286 Q 1988.7004 568.20013 1988.7004 542.37286 L 2014.5277 542.37286 L 2014.5277 568.20013 L 2014.5277 594.0274 L 2066.1821 594.0274 L 2117.837 594.0274 L 2117.837 619.8547 L 2117.837 645.68195 L 2092.0095 645.68195 L 2092.0095 671.5092 L 2092.0095 671.5092 L 2117.837 671.5092 L 2117.837 671.5092 L 2117.837 697.3365 L 1084.7457 697.3365 L 51.654556 697.3365 L 51.654556 671.5092 L 51.654556 645.68195 L 25.827278 619.8547 L 0.0 568.20013 L 0.0 490.7183 L 0.0 413.23645 L 0.0 335.7546 L 0.0 258.27277 L 0.0 258.27277 L 0.0 258.27277 L 671.5092 129.13638 Q 1368.8457 0.0 1394.673 0.0 z M 1213.8821 51.654556 Q 1239.7094 51.654556 1291.3639 154.96367 Q 1343.0184 258.27277 1343.0184 413.23645 Q 1343.0184 542.37286 1239.7094 309.92734 Q 1162.2275 77.481834 1213.8821 51.654556 z" svg:height="6.973365mm" draw:style-name="style-455" svg:viewBox="0.0 0.0 2117.837 697.3365" svg:width="21.178368mm" svg:x="166.84422mm" svg:y="201.45277mm"/>
          <draw:path svg:d="M 25.827278 25.827278 L 77.481834 25.827278 L 232.4455 1.8189894E-12 L 361.58188 1.8189894E-12 L 387.40918 1.8189894E-12 L 413.23645 1.8189894E-12 L 413.23645 1.8189894E-12 L 439.06372 1.8189894E-12 L 439.06372 1.8189894E-12 L 439.06372 25.827278 L 542.37286 25.827278 L 619.8547 25.827278 L 619.8547 51.654556 L 619.8547 51.654556 L 619.8547 51.654556 Q 619.8547 77.481834 309.92734 77.481834 L 0.0 77.481834 L 0.0 77.481834 Q 0.0 77.481834 25.827278 25.827278 z" svg:height="0.77481836mm" draw:style-name="style-456" svg:viewBox="0.0 0.0 619.8547 77.481834" svg:width="6.198547mm" svg:x="98.40193mm" svg:y="146.95721mm"/>
          <draw:path svg:d="M 77.481834 51.654556 L 77.481834 0.0 L 129.13638 0.0 L 206.61823 0.0 L 206.61823 0.0 L 232.4455 0.0 L 232.4455 0.0 Q 232.4455 0.0 284.10007 25.827278 L 361.58188 25.827278 L 361.58188 25.827278 L 387.40918 25.827278 L 387.40918 25.827278 L 387.40918 51.654556 L 387.40918 51.654556 Q 387.40918 51.654556 387.40918 103.30911 L 387.40918 180.79094 L 387.40918 206.61823 L 387.40918 232.4455 L 361.58188 232.4455 L 335.7546 232.4455 L 335.7546 232.4455 Q 309.92734 258.27277 309.92734 258.27277 L 309.92734 258.27277 L 284.10007 258.27277 L 284.10007 258.27277 L 258.27277 258.27277 Q 232.4455 258.27277 206.61823 309.92734 Q 180.79094 309.92734 77.481834 309.92734 L 3.6379788E-12 258.27277 L 25.827278 258.27277 L 51.654556 258.27277 L 51.654556 232.4455 L 51.654556 206.61823 L 51.654556 206.61823 Q 77.481834 206.61823 77.481834 206.61823 L 77.481834 180.79094 L 77.481834 129.13638 Q 77.481834 77.481834 77.481834 51.654556 z" svg:height="3.0992734mm" draw:style-name="style-457" svg:viewBox="0.0 0.0 387.40918 309.92734" svg:width="3.8740916mm" svg:x="184.66504mm" svg:y="78.51492mm"/>
          <draw:path svg:d="M 1188.0548 387.40918 L 1188.0548 490.7183 L 1188.0548 671.5092 L 1188.0548 826.4729 L 1213.8821 878.12744 L 1213.8821 929.782 L 1188.0548 929.782 L 1162.2275 929.782 L 1162.2275 878.12744 L 1136.4003 852.3002 L 1136.4003 826.4729 L 1136.4003 800.6456 L 1110.573 774.81836 Q 1084.7457 748.9911 1058.9185 697.3365 L 1033.0911 645.68195 L 1007.26385 645.68195 L 981.4366 619.8547 L 929.782 619.8547 L 852.3002 619.8547 L 800.6456 645.68195 L 748.9911 671.5092 L 748.9911 671.5092 L 774.81836 671.5092 L 774.81836 671.5092 L 774.81836 671.5092 L 774.81836 697.3365 L 774.81836 697.3365 L 800.6456 697.3365 L 800.6456 723.16376 L 800.6456 723.16376 L 826.4729 723.16376 L 826.4729 748.9911 L 826.4729 774.81836 L 852.3002 826.4729 Q 878.12744 852.3002 878.12744 878.12744 L 878.12744 929.782 L 903.9547 929.782 L 929.782 929.782 L 929.782 955.6093 L 929.782 981.4366 L 903.9547 981.4366 L 878.12744 981.4366 L 878.12744 955.6093 L 878.12744 955.6093 L 852.3002 955.6093 L 852.3002 929.782 L 826.4729 929.782 L 800.6456 929.782 L 774.81836 903.9547 L 748.9911 878.12744 L 723.16376 878.12744 Q 697.3365 878.12744 645.68195 826.4729 Q 594.0274 826.4729 361.58188 645.68195 Q 154.96367 464.891 77.481834 439.06372 L 0.0 413.23645 L 0.0 387.40918 L 0.0 361.58188 L 25.827278 361.58188 Q 51.654556 361.58188 51.654556 335.7546 Q 51.654556 309.92734 77.481834 309.92734 L 77.481834 284.10007 L 103.30911 309.92734 Q 103.30911 309.92734 129.13638 258.27277 L 129.13638 206.61823 L 129.13638 180.79094 L 154.96367 154.96367 L 154.96367 154.96367 L 154.96367 154.96367 L 180.79094 129.13638 Q 206.61823 103.30911 206.61823 51.654556 Q 232.4455 0.0 439.06372 0.0 Q 645.68195 0.0 929.782 25.827278 Q 1188.0548 77.481834 1188.0548 180.79094 Q 1188.0548 284.10007 1188.0548 387.40918 z" svg:height="9.814365mm" draw:style-name="style-458" svg:viewBox="0.0 0.0 1213.8821 981.4366" svg:width="12.138821mm" svg:x="137.91766mm" svg:y="7.7481833mm"/>
          <draw:path svg:d="M 180.79094 25.827278 L 180.79094 0.0 L 206.61823 0.0 Q 232.4455 0.0 309.92734 103.30911 Q 361.58188 180.79094 464.891 335.7546 Q 542.37286 464.891 594.0274 490.7183 Q 619.8547 516.54553 645.68195 542.37286 L 645.68195 568.20013 L 619.8547 568.20013 Q 594.0274 542.37286 568.20013 542.37286 Q 568.20013 542.37286 309.92734 490.7183 L 25.827278 439.06372 L 25.827278 413.23645 L 25.827278 413.23645 L 25.827278 387.40918 L 0.0 387.40918 L 0.0 387.40918 L 0.0 387.40918 L 0.0 387.40918 L 0.0 387.40918 L 0.0 361.58188 L 0.0 361.58188 L 25.827278 284.10007 L 51.654556 206.61823 L 51.654556 206.61823 L 51.654556 180.79094 L 51.654556 180.79094 L 51.654556 180.79094 L 103.30911 129.13638 Q 129.13638 77.481834 154.96367 51.654556 Q 180.79094 51.654556 180.79094 25.827278 z" svg:height="5.682001mm" draw:style-name="style-459" svg:viewBox="0.0 0.0 645.68195 568.20013" svg:width="6.4568195mm" svg:x="218.49878mm" svg:y="101.501205mm"/>
          <draw:path svg:d="M 2376.1096 25.827278 L 2401.9368 25.827278 L 2401.9368 25.827278 L 2401.9368 25.827278 L 2401.9368 51.654556 L 2427.7642 51.654556 L 2427.7642 51.654556 L 2427.7642 77.481834 L 2427.7642 77.481834 L 2427.7642 77.481834 L 2453.5913 77.481834 L 2453.5913 77.481834 L 2427.7642 103.30911 Q 2401.9368 129.13638 2401.9368 129.13638 L 2401.9368 129.13638 L 2376.1096 129.13638 Q 2376.1096 129.13638 2376.1096 154.96367 L 2376.1096 154.96367 L 2376.1096 154.96367 L 2350.2822 154.96367 L 2221.146 154.96367 Q 2117.837 180.79094 2014.5277 180.79094 L 1885.3912 180.79094 L 1859.564 180.79094 Q 1833.7367 180.79094 1575.464 206.61823 L 1317.1912 232.4455 L 1291.3639 232.4455 Q 1265.5366 232.4455 981.4366 284.10007 L 697.3365 284.10007 L 619.8547 309.92734 L 542.37286 309.92734 L 439.06372 309.92734 Q 335.7546 335.7546 206.61823 335.7546 L 51.654556 335.7546 L 51.654556 335.7546 L 25.827278 335.7546 L 25.827278 309.92734 L 3.6379788E-12 309.92734 L 3.6379788E-12 284.10007 L 3.6379788E-12 258.27277 L 25.827278 258.27277 L 25.827278 232.4455 L 25.827278 232.4455 L 51.654556 232.4455 L 51.654556 232.4455 L 51.654556 232.4455 L 51.654556 206.61823 L 77.481834 206.61823 L 309.92734 180.79094 Q 516.54553 154.96367 516.54553 154.96367 Q 516.54553 129.13638 516.54553 129.13638 L 516.54553 129.13638 L 1239.7094 77.481834 Q 1962.8732 25.827278 1962.8732 0.0 L 1988.7004 0.0 L 2117.837 0.0 Q 2272.8005 -25.827278 2298.6277 0.0 Q 2324.455 25.827278 2376.1096 25.827278 z" svg:height="3.357546mm" draw:style-name="style-460" svg:viewBox="0.0 0.0 2453.5913 335.7546" svg:width="24.535913mm" svg:x="196.28731mm" svg:y="156.77158mm"/>
          <draw:path svg:d="M 129.13638 154.96367 L 180.79094 0.0 L 258.27277 103.30911 Q 361.58188 206.61823 361.58188 206.61823 L 361.58188 206.61823 L 387.40918 206.61823 Q 387.40918 206.61823 413.23645 232.4455 L 413.23645 232.4455 L 439.06372 258.27277 Q 464.891 309.92734 464.891 309.92734 L 464.891 309.92734 L 516.54553 335.7546 Q 594.0274 335.7546 594.0274 361.58188 L 594.0274 387.40918 L 568.20013 387.40918 L 568.20013 387.40918 L 568.20013 387.40918 L 542.37286 387.40918 L 542.37286 413.23645 Q 542.37286 464.891 490.7183 464.891 Q 464.891 490.7183 413.23645 490.7183 L 387.40918 516.54553 L 387.40918 490.7183 L 361.58188 490.7183 L 361.58188 516.54553 L 361.58188 542.37286 L 361.58188 568.20013 L 361.58188 568.20013 L 361.58188 568.20013 L 361.58188 568.20013 L 361.58188 594.0274 L 361.58188 594.0274 L 335.7546 619.8547 Q 309.92734 671.5092 309.92734 671.5092 L 309.92734 671.5092 L 309.92734 697.3365 L 309.92734 697.3365 L 335.7546 697.3365 L 335.7546 723.16376 L 361.58188 723.16376 L 387.40918 723.16376 L 387.40918 748.9911 L 387.40918 774.81836 L 361.58188 774.81836 L 335.7546 774.81836 L 335.7546 748.9911 L 309.92734 748.9911 L 309.92734 748.9911 L 309.92734 723.16376 L 284.10007 723.16376 L 258.27277 723.16376 L 258.27277 723.16376 L 258.27277 697.3365 L 232.4455 697.3365 L 232.4455 697.3365 L 232.4455 697.3365 L 232.4455 671.5092 L 232.4455 671.5092 L 258.27277 671.5092 L 258.27277 645.68195 L 258.27277 619.8547 L 232.4455 619.8547 L 232.4455 619.8547 L 232.4455 594.0274 L 258.27277 594.0274 L 258.27277 568.20013 L 258.27277 542.37286 L 232.4455 542.37286 L 206.61823 568.20013 L 154.96367 568.20013 Q 103.30911 568.20013 103.30911 542.37286 Q 103.30911 516.54553 154.96367 516.54553 Q 180.79094 516.54553 180.79094 490.7183 Q 180.79094 464.891 154.96367 464.891 Q 103.30911 464.891 51.654556 464.891 L 0.0 413.23645 L 25.827278 413.23645 L 51.654556 413.23645 L 51.654556 387.40918 Q 51.654556 387.40918 77.481834 387.40918 Q 77.481834 413.23645 77.481834 361.58188 Q 103.30911 335.7546 129.13638 154.96367 z" svg:height="7.7481833mm" draw:style-name="style-461" svg:viewBox="0.0 0.0 594.0274 774.81836" svg:width="5.940274mm" svg:x="241.74332mm" svg:y="142.56657mm"/>
          <draw:path svg:d="M 748.9911 0.0 L 748.9911 0.0 L 748.9911 51.654556 L 748.9911 103.30911 L 723.16376 103.30911 L 723.16376 103.30911 L 723.16376 129.13638 L 748.9911 129.13638 L 748.9911 129.13638 L 748.9911 154.96367 L 774.81836 154.96367 L 800.6456 154.96367 L 800.6456 180.79094 L 800.6456 206.61823 L 826.4729 206.61823 L 852.3002 206.61823 L 852.3002 258.27277 Q 852.3002 309.92734 852.3002 335.7546 L 852.3002 335.7546 L 852.3002 335.7546 L 852.3002 335.7546 L 852.3002 361.58188 L 852.3002 413.23645 L 852.3002 413.23645 L 852.3002 413.23645 L 852.3002 439.06372 L 852.3002 439.06372 L 878.12744 439.06372 L 878.12744 464.891 L 955.6093 542.37286 Q 1058.9185 619.8547 1058.9185 645.68195 L 1058.9185 671.5092 L 1058.9185 671.5092 L 1058.9185 697.3365 L 1058.9185 723.16376 L 1058.9185 748.9911 L 1033.0911 748.9911 L 1007.26385 774.81836 L 981.4366 774.81836 L 955.6093 774.81836 L 955.6093 800.6456 L 955.6093 826.4729 L 903.9547 826.4729 L 878.12744 826.4729 L 852.3002 826.4729 Q 826.4729 826.4729 697.3365 800.6456 L 542.37286 774.81836 L 542.37286 774.81836 Q 542.37286 774.81836 568.20013 774.81836 Q 568.20013 774.81836 387.40918 723.16376 L 180.79094 671.5092 L 180.79094 671.5092 Q 180.79094 671.5092 180.79094 645.68195 Q 180.79094 619.8547 129.13638 568.20013 Q 77.481834 516.54553 25.827278 490.7183 L 0.0 439.06372 L 0.0 439.06372 Q 25.827278 439.06372 25.827278 361.58188 Q 25.827278 258.27277 51.654556 206.61823 L 51.654556 129.13638 L 77.481834 129.13638 Q 103.30911 129.13638 103.30911 154.96367 L 129.13638 180.79094 L 129.13638 180.79094 L 129.13638 154.96367 L 129.13638 154.96367 L 129.13638 154.96367 L 154.96367 154.96367 L 154.96367 154.96367 L 180.79094 129.13638 L 180.79094 129.13638 L 180.79094 129.13638 Q 180.79094 129.13638 206.61823 103.30911 L 206.61823 103.30911 L 232.4455 103.30911 Q 232.4455 103.30911 232.4455 77.481834 L 258.27277 77.481834 L 258.27277 51.654556 L 258.27277 51.654556 L 258.27277 51.654556 L 258.27277 51.654556 L 284.10007 25.827278 L 284.10007 25.827278 L 335.7546 25.827278 L 413.23645 51.654556 L 490.7183 51.654556 Q 568.20013 77.481834 594.0274 103.30911 Q 594.0274 154.96367 671.5092 77.481834 Q 723.16376 0.0 748.9911 0.0 z" svg:height="8.264729mm" draw:style-name="style-462" svg:viewBox="0.0 0.0 1058.9185 826.4729" svg:width="10.589184mm" svg:x="216.17432mm" svg:y="65.60129mm"/>
          <draw:path svg:d="M 232.4455 180.79094 L 232.4455 180.79094 L 232.4455 180.79094 Q 232.4455 206.61823 232.4455 206.61823 L 258.27277 206.61823 L 258.27277 516.54553 Q 284.10007 800.6456 284.10007 929.782 L 284.10007 1058.9185 L 335.7546 1058.9185 L 387.40918 1058.9185 L 387.40918 1084.7457 Q 413.23645 1084.7457 387.40918 1110.573 Q 361.58188 1136.4003 335.7546 1136.4003 L 284.10007 1136.4003 L 284.10007 1136.4003 Q 258.27277 1136.4003 232.4455 1058.9185 Q 206.61823 981.4366 180.79094 981.4366 Q 154.96367 981.4366 129.13638 903.9547 Q 103.30911 826.4729 77.481834 826.4729 L 77.481834 852.3002 L 77.481834 852.3002 Q 51.654556 826.4729 25.827278 748.9911 L 0.0 671.5092 L 0.0 671.5092 Q 25.827278 671.5092 25.827278 645.68195 Q 25.827278 619.8547 51.654556 619.8547 Q 77.481834 619.8547 77.481834 490.7183 Q 77.481834 335.7546 77.481834 284.10007 L 51.654556 232.4455 L 51.654556 206.61823 Q 77.481834 180.79094 77.481834 180.79094 Q 77.481834 206.61823 103.30911 103.30911 L 129.13638 25.827278 L 129.13638 0.0 Q 154.96367 -51.654556 180.79094 77.481834 Q 232.4455 180.79094 232.4455 180.79094 z" svg:height="11.364002mm" draw:style-name="style-463" svg:viewBox="0.0 0.0 387.40918 1136.4003" svg:width="3.8740916mm" svg:x="48.813557mm" svg:y="170.46004mm"/>
          <draw:path svg:d="M 129.13638 77.481834 L 129.13638 -1.8189894E-12 L 129.13638 25.827278 L 129.13638 51.654556 L 180.79094 51.654556 L 206.61823 51.654556 L 232.4455 51.654556 Q 258.27277 51.654556 258.27277 103.30911 Q 258.27277 180.79094 232.4455 180.79094 L 180.79094 180.79094 L 180.79094 206.61823 Q 180.79094 206.61823 154.96367 206.61823 L 154.96367 206.61823 L 154.96367 232.4455 L 154.96367 232.4455 L 180.79094 232.4455 Q 232.4455 258.27277 232.4455 284.10007 L 232.4455 284.10007 L 206.61823 284.10007 Q 180.79094 284.10007 103.30911 335.7546 L 25.827278 361.58188 L 0.0 335.7546 Q -25.827278 309.92734 25.827278 284.10007 Q 77.481834 232.4455 103.30911 232.4455 L 103.30911 206.61823 L 103.30911 206.61823 Q 103.30911 180.79094 103.30911 180.79094 Q 129.13638 180.79094 129.13638 77.481834 z" svg:height="3.615819mm" draw:style-name="style-464" svg:viewBox="0.0 0.0 258.27277 361.58188" svg:width="2.582728mm" svg:x="268.86197mm" svg:y="102.017746mm"/>
          <draw:path svg:d="M 258.27277 0.0 L 309.92734 0.0 L 309.92734 0.0 L 309.92734 25.827278 L 361.58188 25.827278 L 413.23645 25.827278 L 439.06372 51.654556 Q 464.891 51.654556 464.891 77.481834 L 464.891 103.30911 L 439.06372 103.30911 L 439.06372 129.13638 L 464.891 129.13638 Q 490.7183 129.13638 490.7183 154.96367 Q 490.7183 180.79094 516.54553 180.79094 Q 542.37286 180.79094 490.7183 206.61823 Q 439.06372 232.4455 439.06372 232.4455 L 439.06372 232.4455 L 361.58188 232.4455 L 258.27277 232.4455 L 258.27277 232.4455 L 258.27277 232.4455 L 232.4455 232.4455 Q 232.4455 232.4455 206.61823 232.4455 Q 154.96367 232.4455 103.30911 206.61823 Q 51.654556 180.79094 0.0 129.13638 Q -25.827278 77.481834 25.827278 77.481834 L 77.481834 51.654556 L 154.96367 25.827278 Q 232.4455 25.827278 258.27277 0.0 z" svg:height="2.324455mm" draw:style-name="style-465" svg:viewBox="0.0 0.0 516.54553 232.4455" svg:width="5.165456mm" svg:x="97.110565mm" svg:y="123.19611mm"/>
          <draw:path svg:d="M 464.891 0.0 L 568.20013 0.0 L 619.8547 0.0 L 645.68195 25.827278 L 697.3365 25.827278 L 748.9911 25.827278 L 748.9911 51.654556 L 748.9911 77.481834 L 774.81836 77.481834 L 800.6456 77.481834 L 800.6456 103.30911 L 800.6456 103.30911 L 774.81836 103.30911 Q 723.16376 103.30911 697.3365 206.61823 Q 671.5092 284.10007 645.68195 309.92734 Q 619.8547 335.7546 671.5092 387.40918 Q 723.16376 464.891 723.16376 490.7183 L 723.16376 516.54553 L 723.16376 542.37286 L 723.16376 568.20013 L 697.3365 568.20013 Q 671.5092 594.0274 568.20013 568.20013 L 490.7183 542.37286 L 516.54553 594.0274 Q 516.54553 671.5092 516.54553 748.9911 L 516.54553 800.6456 L 516.54553 800.6456 L 516.54553 800.6456 L 516.54553 826.4729 L 516.54553 826.4729 L 490.7183 852.3002 L 464.891 903.9547 L 464.891 903.9547 L 464.891 903.9547 L 464.891 929.782 L 464.891 929.782 L 464.891 929.782 L 439.06372 929.782 L 439.06372 929.782 L 439.06372 903.9547 L 413.23645 903.9547 L 361.58188 903.9547 L 361.58188 852.3002 L 361.58188 774.81836 L 335.7546 774.81836 Q 309.92734 800.6456 258.27277 774.81836 Q 206.61823 774.81836 206.61823 748.9911 L 180.79094 697.3365 L 180.79094 697.3365 Q 206.61823 697.3365 232.4455 645.68195 Q 284.10007 619.8547 284.10007 542.37286 L 284.10007 490.7183 L 258.27277 490.7183 L 232.4455 490.7183 L 232.4455 516.54553 Q 206.61823 516.54553 180.79094 490.7183 Q 154.96367 490.7183 103.30911 490.7183 L 77.481834 542.37286 L 77.481834 542.37286 L 51.654556 542.37286 L 51.654556 542.37286 L 51.654556 542.37286 L 51.654556 516.54553 L 51.654556 516.54553 L 25.827278 516.54553 L 25.827278 490.7183 L 25.827278 490.7183 L 0.0 490.7183 L 0.0 439.06372 L 0.0 413.23645 L 25.827278 335.7546 L 51.654556 258.27277 L 51.654556 232.4455 L 51.654556 232.4455 L 25.827278 154.96367 L 25.827278 77.481834 L 51.654556 77.481834 L 51.654556 77.481834 L 180.79094 77.481834 Q 309.92734 77.481834 361.58188 25.827278 Q 387.40918 25.827278 464.891 0.0 z" svg:height="9.29782mm" draw:style-name="style-466" svg:viewBox="0.0 0.0 800.6456 929.782" svg:width="8.006456mm" svg:x="209.7175mm" svg:y="111.31557mm"/>
          <draw:path svg:d="M 0.0 25.827278 L 25.827278 1.8189894E-12 L 51.654556 1.8189894E-12 L 77.481834 1.8189894E-12 L 51.654556 25.827278 Q 51.654556 77.481834 206.61823 77.481834 Q 335.7546 77.481834 361.58188 103.30911 L 387.40918 103.30911 L 387.40918 129.13638 L 361.58188 154.96367 L 361.58188 154.96367 L 361.58188 180.79094 L 335.7546 180.79094 L 309.92734 180.79094 L 309.92734 206.61823 L 309.92734 206.61823 L 335.7546 232.4455 L 335.7546 232.4455 L 258.27277 232.4455 L 180.79094 232.4455 L 154.96367 232.4455 Q 103.30911 232.4455 51.654556 154.96367 Q 0.0 77.481834 0.0 25.827278 z" svg:height="2.324455mm" draw:style-name="style-467" svg:viewBox="0.0 0.0 387.40918 232.4455" svg:width="3.8740916mm" svg:x="183.37367mm" svg:y="147.99031mm"/>
          <draw:path svg:d="M 180.79094 -1.8189894E-12 L 180.79094 -1.8189894E-12 L 206.61823 -1.8189894E-12 L 206.61823 -1.8189894E-12 L 206.61823 25.827278 L 206.61823 25.827278 L 154.96367 77.481834 Q 103.30911 129.13638 103.30911 154.96367 Q 103.30911 180.79094 103.30911 206.61823 L 129.13638 206.61823 L 129.13638 206.61823 Q 129.13638 232.4455 154.96367 232.4455 L 154.96367 232.4455 L 154.96367 284.10007 Q 180.79094 309.92734 154.96367 309.92734 L 129.13638 309.92734 L 103.30911 309.92734 L 51.654556 309.92734 L 51.654556 284.10007 L 51.654556 258.27277 L 25.827278 258.27277 L 25.827278 232.4455 L 25.827278 232.4455 L 0.0 232.4455 L 0.0 232.4455 L 0.0 232.4455 L 0.0 206.61823 L 0.0 206.61823 L 0.0 180.79094 Q 0.0 129.13638 0.0 129.13638 L 0.0 103.30911 L 0.0 103.30911 L 25.827278 103.30911 L 51.654556 103.30911 Q 51.654556 77.481834 77.481834 51.654556 L 103.30911 25.827278 L 103.30911 25.827278 L 129.13638 25.827278 L 154.96367 25.827278 Q 154.96367 -1.8189894E-12 180.79094 -1.8189894E-12 z" svg:height="3.0992734mm" draw:style-name="style-468" svg:viewBox="0.0 0.0 206.61823 309.92734" svg:width="2.0661821mm" svg:x="130.16948mm" svg:y="141.79176mm"/>
          <draw:path svg:d="M 25.827278 -1.8189894E-12 L 25.827278 -1.8189894E-12 L 51.654556 -1.8189894E-12 L 103.30911 -1.8189894E-12 L 154.96367 -1.8189894E-12 L 206.61823 -1.8189894E-12 L 206.61823 25.827278 L 206.61823 51.654556 L 154.96367 51.654556 Q 129.13638 51.654556 129.13638 103.30911 L 129.13638 103.30911 L 103.30911 129.13638 L 77.481834 129.13638 L 77.481834 103.30911 L 77.481834 103.30911 L 77.481834 103.30911 Q 51.654556 77.481834 51.654556 77.481834 L 51.654556 77.481834 L 51.654556 77.481834 Q 51.654556 51.654556 25.827278 51.654556 Q 0.0 51.654556 0.0 25.827278 L 0.0 -1.8189894E-12 L 25.827278 -1.8189894E-12 z" svg:height="1.291364mm" draw:style-name="style-469" svg:viewBox="0.0 0.0 206.61823 129.13638" svg:width="2.0661821mm" svg:x="247.94186mm" svg:y="145.66585mm"/>
          <draw:path svg:d="M 129.13638 0.0 L 129.13638 0.0 L 309.92734 0.0 Q 490.7183 0.0 490.7183 25.827278 L 490.7183 51.654556 L 464.891 51.654556 Q 464.891 77.481834 232.4455 51.654556 L 0.0 25.827278 L 51.654556 25.827278 Q 129.13638 25.827278 129.13638 0.0 z" svg:height="0.51654553mm" draw:style-name="style-470" svg:viewBox="0.0 0.0 490.7183 51.654556" svg:width="4.9071827mm" svg:x="226.24695mm" svg:y="155.73848mm"/>
          <draw:path svg:d="M 309.92734 77.481834 L 309.92734 77.481834 L 309.92734 103.30911 L 309.92734 129.13638 L 309.92734 129.13638 Q 284.10007 129.13638 284.10007 232.4455 L 284.10007 335.7546 L 284.10007 335.7546 Q 258.27277 361.58188 232.4455 387.40918 L 206.61823 413.23645 L 180.79094 413.23645 Q 154.96367 413.23645 154.96367 439.06372 Q 154.96367 464.891 129.13638 464.891 L 103.30911 464.891 L 103.30911 439.06372 Q 129.13638 413.23645 103.30911 361.58188 L 77.481834 335.7546 L 77.481834 335.7546 Q 77.481834 309.92734 51.654556 309.92734 L 25.827278 309.92734 L 25.827278 284.10007 Q 25.827278 258.27277 25.827278 232.4455 Q -3.6379788E-12 206.61823 -3.6379788E-12 129.13638 L -3.6379788E-12 51.654556 L -3.6379788E-12 51.654556 L 25.827278 51.654556 L 25.827278 51.654556 L 25.827278 25.827278 L 51.654556 25.827278 L 77.481834 25.827278 L 103.30911 51.654556 Q 129.13638 51.654556 154.96367 103.30911 Q 154.96367 154.96367 180.79094 103.30911 Q 232.4455 51.654556 232.4455 25.827278 L 232.4455 25.827278 L 258.27277 -1.8189894E-12 Q 284.10007 -25.827278 284.10007 25.827278 Q 284.10007 77.481834 309.92734 77.481834 z" svg:height="4.64891mm" draw:style-name="style-471" svg:viewBox="0.0 0.0 309.92734 464.891" svg:width="3.0992734mm" svg:x="279.19287mm" svg:y="91.94511mm"/>
          <draw:path svg:d="M 1756.2549 0.0 L 1782.0822 0.0 L 1782.0822 51.654556 Q 1756.2549 103.30911 1756.2549 180.79094 L 1756.2549 258.27277 L 1730.4276 335.7546 Q 1704.6003 439.06372 1704.6003 439.06372 L 1704.6003 439.06372 L 1704.6003 387.40918 Q 1704.6003 361.58188 1523.8094 439.06372 Q 1343.0184 490.7183 1136.4003 645.68195 Q 903.9547 748.9911 671.5092 800.6456 Q 413.23645 852.3002 258.27277 929.782 L 129.13638 1007.26385 L 129.13638 1007.26385 L 103.30911 1007.26385 L 103.30911 1007.26385 L 103.30911 1007.26385 L 77.481834 1033.0911 L 51.654556 1058.9185 L 51.654556 1058.9185 L 51.654556 1058.9185 L 25.827278 1058.9185 L 25.827278 1058.9185 L 25.827278 852.3002 Q 3.6379788E-12 645.68195 3.6379788E-12 645.68195 L 3.6379788E-12 645.68195 L 3.6379788E-12 619.8547 Q 3.6379788E-12 594.0274 25.827278 542.37286 L 51.654556 516.54553 L 25.827278 516.54553 L 25.827278 490.7183 L 25.827278 490.7183 L 51.654556 490.7183 L 51.654556 439.06372 L 51.654556 361.58188 L 51.654556 361.58188 L 51.654556 361.58188 L 77.481834 464.891 L 103.30911 568.20013 L 103.30911 568.20013 L 103.30911 542.37286 L 129.13638 542.37286 L 154.96367 542.37286 L 258.27277 542.37286 Q 387.40918 490.7183 981.4366 284.10007 Q 1575.464 77.481834 1652.9458 25.827278 Q 1756.2549 25.827278 1756.2549 0.0 z" svg:height="10.589184mm" draw:style-name="style-472" svg:viewBox="0.0 0.0 1782.0822 1058.9185" svg:width="17.820822mm" svg:x="250.5246mm" svg:y="113.38175mm"/>
          <draw:path svg:d="M 232.4455 0.0 L 232.4455 0.0 L 232.4455 51.654556 Q 232.4455 77.481834 309.92734 103.30911 Q 387.40918 129.13638 413.23645 129.13638 Q 413.23645 154.96367 439.06372 154.96367 L 464.891 154.96367 L 542.37286 129.13638 L 645.68195 129.13638 L 697.3365 129.13638 L 723.16376 154.96367 L 723.16376 154.96367 L 697.3365 154.96367 L 697.3365 154.96367 L 697.3365 154.96367 L 723.16376 180.79094 Q 748.9911 180.79094 748.9911 206.61823 Q 748.9911 258.27277 774.81836 258.27277 Q 800.6456 284.10007 826.4729 309.92734 L 826.4729 309.92734 L 800.6456 309.92734 Q 774.81836 309.92734 723.16376 361.58188 Q 671.5092 413.23645 568.20013 516.54553 Q 464.891 619.8547 439.06372 645.68195 Q 439.06372 697.3365 387.40918 723.16376 L 335.7546 723.16376 L 284.10007 723.16376 Q 258.27277 723.16376 258.27277 748.9911 L 284.10007 748.9911 L 284.10007 748.9911 L 284.10007 774.81836 L 232.4455 774.81836 L 206.61823 774.81836 L 206.61823 800.6456 L 180.79094 800.6456 L 180.79094 852.3002 L 180.79094 903.9547 L 154.96367 903.9547 L 154.96367 903.9547 L 154.96367 774.81836 Q 180.79094 645.68195 154.96367 542.37286 Q 129.13638 439.06372 103.30911 464.891 L 77.481834 464.891 L 51.654556 464.891 Q 25.827278 464.891 25.827278 413.23645 L 25.827278 387.40918 L 0.0 361.58188 L 0.0 309.92734 L 0.0 309.92734 Q 25.827278 284.10007 25.827278 258.27277 L 25.827278 258.27277 L 25.827278 258.27277 L 25.827278 258.27277 L 51.654556 232.4455 Q 77.481834 206.61823 77.481834 103.30911 L 77.481834 25.827278 L 77.481834 25.827278 Q 77.481834 25.827278 103.30911 0.0 L 103.30911 0.0 L 154.96367 0.0 Q 206.61823 0.0 232.4455 0.0 z" svg:height="9.039547mm" draw:style-name="style-473" svg:viewBox="0.0 0.0 826.4729 903.9547" svg:width="8.264729mm" svg:x="161.42049mm" svg:y="55.78692mm"/>
          <draw:path svg:d="M 774.81836 25.827278 L 774.81836 1.8189894E-12 L 774.81836 25.827278 Q 800.6456 51.654556 826.4729 51.654556 Q 878.12744 25.827278 878.12744 25.827278 L 878.12744 25.827278 L 878.12744 25.827278 Q 878.12744 51.654556 929.782 51.654556 L 981.4366 51.654556 L 955.6093 51.654556 Q 929.782 77.481834 929.782 103.30911 Q 929.782 129.13638 981.4366 129.13638 Q 1033.0911 129.13638 1033.0911 154.96367 L 1033.0911 180.79094 L 1058.9185 232.4455 Q 1084.7457 284.10007 1084.7457 309.92734 L 1084.7457 361.58188 L 1110.573 464.891 Q 1136.4003 568.20013 1136.4003 619.8547 Q 1188.0548 645.68195 1162.2275 878.12744 Q 1162.2275 1136.4003 1136.4003 1136.4003 L 1084.7457 1136.4003 L 1084.7457 1162.2275 L 1058.9185 1162.2275 L 1033.0911 1162.2275 Q 1007.26385 1188.0548 852.3002 1188.0548 L 697.3365 1213.8821 L 697.3365 1162.2275 Q 697.3365 1110.573 645.68195 1110.573 Q 594.0274 1110.573 594.0274 1084.7457 Q 568.20013 1058.9185 619.8547 1033.0911 Q 671.5092 1033.0911 671.5092 981.4366 Q 645.68195 903.9547 568.20013 903.9547 L 490.7183 929.782 L 542.37286 878.12744 Q 594.0274 878.12744 619.8547 852.3002 L 645.68195 826.4729 L 645.68195 826.4729 L 671.5092 826.4729 L 671.5092 826.4729 L 671.5092 826.4729 L 671.5092 800.6456 L 671.5092 800.6456 L 645.68195 800.6456 L 645.68195 774.81836 L 645.68195 774.81836 L 619.8547 774.81836 L 619.8547 774.81836 L 619.8547 774.81836 L 619.8547 748.9911 L 619.8547 748.9911 L 594.0274 748.9911 L 594.0274 774.81836 L 568.20013 774.81836 L 568.20013 774.81836 L 413.23645 774.81836 Q 258.27277 774.81836 206.61823 774.81836 L 180.79094 774.81836 L 180.79094 774.81836 Q 180.79094 774.81836 154.96367 748.9911 L 129.13638 723.16376 L 103.30911 723.16376 L 51.654556 723.16376 L 51.654556 697.3365 L 51.654556 697.3365 L 77.481834 697.3365 L 77.481834 671.5092 L 51.654556 671.5092 L 25.827278 671.5092 L 25.827278 645.68195 L 0.0 645.68195 L 0.0 619.8547 L 0.0 594.0274 L 25.827278 594.0274 L 51.654556 568.20013 L 51.654556 568.20013 L 51.654556 568.20013 L 77.481834 568.20013 L 77.481834 568.20013 L 206.61823 413.23645 Q 309.92734 258.27277 361.58188 258.27277 Q 413.23645 206.61823 464.891 206.61823 L 542.37286 206.61823 L 542.37286 180.79094 L 516.54553 154.96367 L 516.54553 154.96367 L 516.54553 154.96367 L 464.891 129.13638 Q 439.06372 103.30911 413.23645 103.30911 L 387.40918 103.30911 L 361.58188 77.481834 L 335.7546 51.654556 L 335.7546 51.654556 L 335.7546 51.654556 L 361.58188 51.654556 L 361.58188 51.654556 L 387.40918 51.654556 L 413.23645 51.654556 L 464.891 25.827278 L 516.54553 25.827278 L 516.54553 51.654556 L 516.54553 77.481834 L 619.8547 103.30911 Q 723.16376 103.30911 748.9911 77.481834 Q 774.81836 51.654556 774.81836 25.827278 z M 671.5092 903.9547 Q 671.5092 878.12744 723.16376 903.9547 Q 748.9911 929.782 723.16376 929.782 Q 697.3365 929.782 697.3365 903.9547 Q 671.5092 903.9547 671.5092 903.9547 z" svg:height="12.138821mm" draw:style-name="style-474" svg:viewBox="0.0 0.0 1162.2275 1213.8821" svg:width="11.622275mm" svg:x="130.16948mm" svg:y="151.34785mm"/>
          <draw:path svg:d="M 490.7183 0.0 L 594.0274 0.0 L 568.20013 25.827278 Q 542.37286 25.827278 594.0274 77.481834 Q 619.8547 103.30911 619.8547 129.13638 L 619.8547 129.13638 L 335.7546 129.13638 L 51.654556 129.13638 L 51.654556 129.13638 Q 51.654556 103.30911 25.827278 77.481834 L 0.0 51.654556 L 206.61823 25.827278 Q 387.40918 25.827278 490.7183 0.0 z" svg:height="1.291364mm" draw:style-name="style-475" svg:viewBox="0.0 0.0 619.8547 129.13638" svg:width="6.198547mm" svg:x="156.5133mm" svg:y="176.40031mm"/>
          <draw:path svg:d="M 0.0 25.827278 L 25.827278 1.8189894E-12 L 154.96367 25.827278 Q 309.92734 51.654556 309.92734 51.654556 L 335.7546 51.654556 L 335.7546 51.654556 Q 335.7546 51.654556 361.58188 77.481834 L 361.58188 77.481834 L 439.06372 129.13638 Q 516.54553 206.61823 516.54553 206.61823 L 542.37286 206.61823 L 542.37286 206.61823 Q 542.37286 206.61823 568.20013 232.4455 L 568.20013 232.4455 L 568.20013 232.4455 Q 568.20013 258.27277 568.20013 258.27277 L 594.0274 258.27277 L 619.8547 309.92734 Q 645.68195 361.58188 619.8547 361.58188 Q 568.20013 387.40918 568.20013 439.06372 Q 568.20013 490.7183 542.37286 516.54553 L 542.37286 516.54553 L 516.54553 516.54553 L 490.7183 516.54553 L 464.891 516.54553 L 439.06372 516.54553 L 439.06372 516.54553 L 413.23645 516.54553 L 413.23645 516.54553 L 413.23645 516.54553 L 413.23645 542.37286 L 413.23645 542.37286 L 387.40918 542.37286 L 387.40918 568.20013 L 309.92734 568.20013 L 258.27277 568.20013 L 258.27277 568.20013 L 232.4455 568.20013 L 232.4455 568.20013 Q 258.27277 542.37286 232.4455 464.891 Q 206.61823 387.40918 103.30911 309.92734 L 0.0 258.27277 L 0.0 232.4455 L 0.0 206.61823 L 0.0 103.30911 L 0.0 25.827278 L 0.0 25.827278 z" svg:height="5.682001mm" draw:style-name="style-476" svg:viewBox="0.0 0.0 619.8547 568.20013" svg:width="6.198547mm" svg:x="86.26311mm" svg:y="130.68602mm"/>
          <draw:path svg:d="M 258.27277 0.0 L 258.27277 0.0 L 258.27277 25.827278 Q 258.27277 77.481834 309.92734 77.481834 Q 361.58188 51.654556 413.23645 103.30911 Q 413.23645 154.96367 439.06372 154.96367 L 439.06372 154.96367 L 439.06372 180.79094 Q 413.23645 180.79094 335.7546 335.7546 L 232.4455 490.7183 L 232.4455 490.7183 Q 206.61823 490.7183 206.61823 464.891 Q 206.61823 439.06372 180.79094 439.06372 Q 154.96367 439.06372 129.13638 335.7546 L 103.30911 206.61823 L 77.481834 206.61823 Q 77.481834 180.79094 51.654556 180.79094 L 0.0 154.96367 L 51.654556 154.96367 Q 77.481834 154.96367 77.481834 129.13638 Q 77.481834 103.30911 129.13638 77.481834 Q 154.96367 77.481834 180.79094 51.654556 Q 206.61823 25.827278 206.61823 25.827278 L 206.61823 25.827278 L 206.61823 25.827278 L 232.4455 25.827278 L 232.4455 25.827278 Q 232.4455 25.827278 258.27277 0.0 z" svg:height="4.9071827mm" draw:style-name="style-477" svg:viewBox="0.0 0.0 439.06372 490.7183" svg:width="4.3906374mm" svg:x="250.00806mm" svg:y="61.727196mm"/>
          <draw:path svg:d="M 981.4366 0.0 L 1007.26385 0.0 L 1007.26385 0.0 L 1007.26385 0.0 L 1033.0911 25.827278 Q 1084.7457 25.827278 1084.7457 103.30911 Q 1058.9185 180.79094 1033.0911 180.79094 L 1007.26385 180.79094 L 852.3002 180.79094 Q 697.3365 206.61823 464.891 206.61823 L 258.27277 206.61823 L 206.61823 206.61823 L 180.79094 206.61823 L 154.96367 232.4455 L 129.13638 232.4455 L 103.30911 232.4455 L 103.30911 206.61823 L 103.30911 206.61823 L 103.30911 206.61823 L 77.481834 206.61823 L 77.481834 206.61823 L 77.481834 180.79094 L 51.654556 180.79094 L 51.654556 154.96367 L 51.654556 129.13638 L 129.13638 129.13638 L 206.61823 103.30911 L 103.30911 103.30911 L 25.827278 103.30911 L 25.827278 77.481834 L 0.0 77.481834 L 0.0 77.481834 L 0.0 51.654556 L 154.96367 51.654556 L 335.7546 51.654556 L 361.58188 25.827278 L 387.40918 25.827278 L 671.5092 25.827278 Q 955.6093 0.0 981.4366 0.0 z" svg:height="2.324455mm" draw:style-name="style-478" svg:viewBox="0.0 0.0 1084.7457 232.4455" svg:width="10.847457mm" svg:x="76.96529mm" svg:y="153.41403mm"/>
          <draw:path svg:d="M 594.0274 51.654556 L 645.68195 0.0 L 645.68195 25.827278 Q 645.68195 51.654556 671.5092 51.654556 Q 723.16376 77.481834 723.16376 77.481834 L 748.9911 77.481834 L 748.9911 77.481834 Q 748.9911 77.481834 723.16376 103.30911 L 697.3365 103.30911 L 439.06372 387.40918 Q 154.96367 697.3365 154.96367 697.3365 L 154.96367 723.16376 L 154.96367 723.16376 Q 154.96367 723.16376 129.13638 748.9911 L 129.13638 748.9911 L 129.13638 748.9911 L 129.13638 748.9911 L 129.13638 774.81836 L 103.30911 774.81836 L 103.30911 774.81836 L 103.30911 800.6456 L 103.30911 800.6456 L 77.481834 800.6456 L 51.654556 800.6456 L 51.654556 800.6456 L 51.654556 774.81836 L 51.654556 774.81836 L 25.827278 774.81836 L 25.827278 748.9911 L 25.827278 748.9911 L 0.0 748.9911 L 0.0 723.16376 L 0.0 697.3365 L 25.827278 697.3365 L 25.827278 697.3365 L 25.827278 671.5092 L 25.827278 671.5092 L 25.827278 645.68195 L 51.654556 645.68195 L 51.654556 645.68195 L 51.654556 645.68195 L 51.654556 619.8547 L 51.654556 619.8547 L 77.481834 619.8547 L 77.481834 594.0274 L 77.481834 594.0274 L 103.30911 594.0274 L 103.30911 594.0274 L 103.30911 594.0274 L 103.30911 568.20013 Q 103.30911 568.20013 258.27277 387.40918 L 413.23645 206.61823 L 413.23645 206.61823 L 439.06372 180.79094 L 439.06372 180.79094 L 464.891 180.79094 L 464.891 180.79094 L 464.891 180.79094 L 464.891 154.96367 L 464.891 154.96367 L 490.7183 154.96367 L 490.7183 129.13638 L 490.7183 129.13638 L 516.54553 129.13638 L 516.54553 129.13638 L 516.54553 129.13638 L 516.54553 103.30911 Q 516.54553 103.30911 594.0274 51.654556 z M 594.0274 77.481834 Q 619.8547 77.481834 619.8547 77.481834 Q 619.8547 77.481834 619.8547 77.481834 Q 594.0274 77.481834 594.0274 77.481834 z" svg:height="8.006456mm" draw:style-name="style-479" svg:viewBox="0.0 0.0 748.9911 800.6456" svg:width="7.4899106mm" svg:x="3.0992734mm" svg:y="155.73848mm"/>
          <draw:path svg:d="M 361.58188 0.0 L 413.23645 0.0 L 413.23645 0.0 L 439.06372 0.0 L 439.06372 0.0 Q 464.891 25.827278 464.891 25.827278 L 464.891 51.654556 L 464.891 51.654556 L 464.891 51.654556 L 594.0274 232.4455 Q 723.16376 413.23645 955.6093 723.16376 Q 1188.0548 1033.0911 1213.8821 1058.9185 L 1239.7094 1084.7457 L 1239.7094 1084.7457 L 1239.7094 1084.7457 L 1239.7094 1110.573 L 1239.7094 1110.573 L 1265.5366 1110.573 L 1265.5366 1136.4003 L 1265.5366 1136.4003 L 1291.3639 1136.4003 L 1291.3639 1136.4003 L 1291.3639 1136.4003 L 1291.3639 1162.2275 L 1317.1912 1162.2275 L 1317.1912 1188.0548 L 1343.0184 1213.8821 L 1394.673 1343.0184 Q 1446.3275 1472.1549 1549.6367 1575.464 Q 1601.2913 1678.7731 1627.1185 1704.6003 L 1627.1185 1704.6003 L 1627.1185 1704.6003 L 1627.1185 1704.6003 L 1652.9458 1730.4276 L 1652.9458 1730.4276 L 1652.9458 1730.4276 L 1652.9458 1756.2549 L 1652.9458 1756.2549 L 1652.9458 1756.2549 L 1678.7731 1756.2549 L 1678.7731 1756.2549 L 1678.7731 1782.0822 L 1704.6003 1782.0822 L 1704.6003 1807.9094 L 1704.6003 1833.7367 L 1678.7731 1833.7367 L 1652.9458 1859.564 L 1627.1185 1859.564 L 1601.2913 1859.564 L 1549.6367 1885.3912 L 1523.8094 1885.3912 L 1497.9822 1885.3912 L 1497.9822 1911.2186 L 1446.3275 1911.2186 L 1368.8457 1911.2186 L 1368.8457 1885.3912 L 1368.8457 1859.564 L 1368.8457 1833.7367 Q 1343.0184 1807.9094 1291.3639 1627.1185 Q 1239.7094 1446.3275 1162.2275 1317.1912 L 1058.9185 1188.0548 L 1058.9185 1188.0548 Q 1033.0911 1162.2275 1007.26385 1162.2275 Q 955.6093 1162.2275 929.782 1084.7457 Q 929.782 1033.0911 697.3365 1007.26385 Q 464.891 981.4366 361.58188 1007.26385 L 232.4455 1033.0911 L 232.4455 1058.9185 L 232.4455 1058.9185 L 206.61823 1058.9185 Q 180.79094 1084.7457 180.79094 1084.7457 L 180.79094 1084.7457 L 154.96367 1084.7457 L 129.13638 1084.7457 L 103.30911 1084.7457 L 77.481834 1084.7457 L 51.654556 1084.7457 L 0.0 1084.7457 L 0.0 1058.9185 L 0.0 1058.9185 L 0.0 1033.0911 L 0.0 981.4366 L 0.0 929.782 L 0.0 903.9547 L 0.0 903.9547 L 0.0 903.9547 L 25.827278 878.12744 L 25.827278 878.12744 L 25.827278 878.12744 L 51.654556 878.12744 L 51.654556 878.12744 L 51.654556 852.3002 L 51.654556 826.4729 L 51.654556 826.4729 L 51.654556 826.4729 Q 51.654556 826.4729 77.481834 826.4729 L 77.481834 800.6456 L 206.61823 568.20013 Q 309.92734 309.92734 284.10007 309.92734 L 258.27277 309.92734 L 284.10007 284.10007 Q 309.92734 258.27277 284.10007 232.4455 Q 258.27277 232.4455 309.92734 154.96367 Q 361.58188 51.654556 361.58188 25.827278 Q 335.7546 0.0 361.58188 0.0 z" svg:height="19.112186mm" draw:style-name="style-480" svg:viewBox="0.0 0.0 1704.6003 1911.2186" svg:width="17.046003mm" svg:x="229.86278mm" svg:y="45.45601mm"/>
          <draw:path svg:d="M 77.481834 51.654556 L 103.30911 0.0 L 180.79094 0.0 Q 232.4455 25.827278 232.4455 51.654556 L 232.4455 77.481834 L 206.61823 51.654556 Q 180.79094 51.654556 154.96367 103.30911 Q 154.96367 154.96367 129.13638 154.96367 L 103.30911 154.96367 L 51.654556 154.96367 Q -4.5474735E-13 154.96367 -4.5474735E-13 129.13638 L -4.5474735E-13 129.13638 L 25.827278 129.13638 Q 25.827278 103.30911 77.481834 51.654556 z" svg:height="1.5496367mm" draw:style-name="style-481" svg:viewBox="0.0 0.0 232.4455 154.96367" svg:width="2.324455mm" svg:x="25.05246mm" svg:y="189.57222mm"/>
          <draw:path svg:d="M 413.23645 51.654556 L 413.23645 0.0 L 878.12744 154.96367 Q 1368.8457 335.7546 1446.3275 335.7546 Q 1549.6367 335.7546 1601.2913 335.7546 Q 1678.7731 335.7546 1807.9094 335.7546 L 1962.8732 335.7546 L 1962.8732 335.7546 L 1962.8732 335.7546 L 1885.3912 361.58188 L 1807.9094 387.40918 L 1807.9094 387.40918 L 1807.9094 387.40918 L 1782.0822 387.40918 L 1782.0822 387.40918 L 1782.0822 413.23645 L 1807.9094 413.23645 L 1807.9094 413.23645 L 1807.9094 439.06372 L 1988.7004 439.06372 Q 2169.4915 464.891 2169.4915 645.68195 Q 2143.664 852.3002 2143.664 852.3002 L 2143.664 852.3002 L 2143.664 981.4366 L 2143.664 1110.573 L 2143.664 1110.573 L 2117.837 1110.573 L 2117.837 1239.7094 Q 2066.1821 1368.8457 2040.355 1472.1549 Q 2014.5277 1601.2913 1937.0459 1678.7731 Q 1859.564 1730.4276 1859.564 1756.2549 L 1859.564 1782.0822 L 1756.2549 1782.0822 L 1627.1185 1782.0822 L 1575.464 1782.0822 Q 1523.8094 1782.0822 1239.7094 1652.9458 L 981.4366 1549.6367 L 981.4366 1549.6367 Q 981.4366 1523.8094 619.8547 1394.673 L 284.10007 1265.5366 L 284.10007 1265.5366 Q 284.10007 1265.5366 232.4455 1213.8821 L 180.79094 1188.0548 L 180.79094 1162.2275 L 154.96367 1162.2275 L 154.96367 1162.2275 L 154.96367 1162.2275 L 154.96367 1136.4003 L 154.96367 1136.4003 L 129.13638 1136.4003 L 129.13638 1110.573 L 129.13638 1110.573 L 103.30911 1110.573 L 103.30911 1084.7457 Q 103.30911 1058.9185 77.481834 1007.26385 Q 51.654556 981.4366 25.827278 981.4366 L 0.0 981.4366 L 0.0 903.9547 Q 0.0 852.3002 77.481834 852.3002 Q 129.13638 826.4729 154.96367 748.9911 Q 206.61823 645.68195 232.4455 645.68195 Q 258.27277 645.68195 258.27277 542.37286 Q 258.27277 413.23645 309.92734 387.40918 Q 361.58188 335.7546 387.40918 284.10007 Q 413.23645 258.27277 413.23645 180.79094 Q 413.23645 103.30911 413.23645 51.654556 z M 1136.4003 981.4366 L 1084.7457 981.4366 L 1084.7457 826.4729 Q 1110.573 645.68195 1162.2275 697.3365 Q 1239.7094 723.16376 1213.8821 852.3002 Q 1188.0548 981.4366 1136.4003 981.4366 z" svg:height="17.820822mm" draw:style-name="style-482" svg:viewBox="0.0 0.0 2169.4915 1782.0822" svg:width="21.694914mm" svg:x="184.92331mm" svg:y="94.78611mm"/>
          <draw:path svg:d="M 335.7546 9.094947E-13 L 413.23645 9.094947E-13 L 464.891 9.094947E-13 Q 490.7183 9.094947E-13 490.7183 51.654556 Q 490.7183 77.481834 464.891 77.481834 Q 439.06372 103.30911 413.23645 103.30911 L 361.58188 103.30911 L 206.61823 129.13638 L 25.827278 129.13638 L 25.827278 103.30911 Q 0.0 103.30911 0.0 77.481834 Q 0.0 51.654556 25.827278 51.654556 L 51.654556 25.827278 L 154.96367 25.827278 Q 258.27277 9.094947E-13 335.7546 9.094947E-13 z" svg:height="1.291364mm" draw:style-name="style-483" svg:viewBox="0.0 0.0 490.7183 129.13638" svg:width="4.9071827mm" svg:x="120.87166mm" svg:y="73.34947mm"/>
          <draw:path svg:d="M 2092.0095 0.0 L 2092.0095 0.0 L 2117.837 0.0 L 2143.664 25.827278 L 2246.9731 51.654556 Q 2324.455 77.481834 2324.455 129.13638 Q 2272.8005 154.96367 2298.6277 180.79094 L 2298.6277 232.4455 L 2272.8005 232.4455 L 2246.9731 232.4455 L 2272.8005 258.27277 L 2272.8005 258.27277 L 2272.8005 284.10007 L 2272.8005 309.92734 L 2195.3186 309.92734 L 2117.837 335.7546 L 2117.837 335.7546 L 2117.837 335.7546 L 2092.0095 335.7546 Q 2066.1821 335.7546 2014.5277 361.58188 Q 1962.8732 361.58188 1962.8732 387.40918 Q 1962.8732 413.23645 1446.3275 464.891 L 903.9547 516.54553 L 826.4729 516.54553 Q 774.81836 490.7183 697.3365 490.7183 Q 619.8547 490.7183 619.8547 464.891 Q 619.8547 439.06372 542.37286 464.891 Q 464.891 490.7183 309.92734 464.891 L 129.13638 439.06372 L 129.13638 439.06372 Q 154.96367 413.23645 154.96367 387.40918 Q 206.61823 361.58188 180.79094 335.7546 Q 154.96367 335.7546 154.96367 284.10007 L 154.96367 232.4455 L 103.30911 232.4455 L 77.481834 232.4455 L 77.481834 206.61823 L 51.654556 206.61823 L 51.654556 206.61823 L 51.654556 206.61823 L 51.654556 206.61823 L 51.654556 180.79094 L 25.827278 180.79094 L 0.0 180.79094 L 0.0 154.96367 L 0.0 154.96367 L 258.27277 154.96367 L 490.7183 180.79094 L 490.7183 180.79094 L 516.54553 180.79094 L 516.54553 129.13638 L 516.54553 51.654556 L 542.37286 51.654556 L 542.37286 51.654556 L 542.37286 129.13638 L 542.37286 180.79094 L 1007.26385 129.13638 Q 1472.1549 77.481834 1497.9822 77.481834 L 1549.6367 77.481834 L 1807.9094 51.654556 Q 2092.0095 25.827278 2092.0095 0.0 z" svg:height="5.165456mm" draw:style-name="style-484" svg:viewBox="0.0 0.0 2324.455 516.54553" svg:width="23.24455mm" svg:x="102.276024mm" svg:y="166.0694mm"/>
          <draw:path svg:d="M 1188.0548 1.8189894E-12 L 1188.0548 1.8189894E-12 L 1291.3639 25.827278 Q 1394.673 51.654556 1575.464 51.654556 Q 1756.2549 51.654556 1756.2549 25.827278 L 1756.2549 25.827278 L 2014.5277 25.827278 Q 2298.6277 1.8189894E-12 2401.9368 1.8189894E-12 L 2505.2458 1.8189894E-12 L 2505.2458 25.827278 Q 2479.4187 51.654556 2401.9368 77.481834 L 2298.6277 103.30911 L 2376.1096 103.30911 L 2453.5913 103.30911 L 2427.7642 129.13638 Q 2401.9368 154.96367 2401.9368 154.96367 L 2376.1096 154.96367 L 2376.1096 154.96367 L 2376.1096 154.96367 L 2376.1096 180.79094 L 2376.1096 180.79094 L 2350.2822 206.61823 L 2350.2822 232.4455 L 2324.455 232.4455 L 2298.6277 258.27277 L 2298.6277 258.27277 L 2272.8005 258.27277 L 2272.8005 258.27277 L 2272.8005 258.27277 L 2272.8005 284.10007 L 2272.8005 284.10007 L 2272.8005 284.10007 Q 2272.8005 309.92734 1911.2186 335.7546 Q 1523.8094 361.58188 1291.3639 413.23645 Q 1033.0911 413.23645 723.16376 464.891 L 387.40918 490.7183 L 387.40918 464.891 L 361.58188 464.891 L 361.58188 439.06372 Q 361.58188 413.23645 413.23645 361.58188 L 464.891 309.92734 L 464.891 309.92734 L 464.891 309.92734 L 232.4455 284.10007 L 0.0 284.10007 L 0.0 284.10007 L 0.0 258.27277 L 51.654556 258.27277 L 77.481834 258.27277 L 77.481834 232.4455 L 77.481834 206.61823 L 103.30911 206.61823 L 154.96367 206.61823 L 154.96367 180.79094 L 154.96367 180.79094 L 180.79094 154.96367 L 180.79094 129.13638 L 206.61823 129.13638 Q 232.4455 129.13638 232.4455 103.30911 L 232.4455 77.481834 L 258.27277 77.481834 Q 284.10007 51.654556 284.10007 51.654556 L 284.10007 51.654556 L 619.8547 51.654556 Q 955.6093 51.654556 955.6093 25.827278 Q 955.6093 1.8189894E-12 1058.9185 1.8189894E-12 L 1162.2275 1.8189894E-12 L 1162.2275 1.8189894E-12 L 1188.0548 1.8189894E-12 L 1188.0548 1.8189894E-12 z" svg:height="4.9071827mm" draw:style-name="style-485" svg:viewBox="0.0 0.0 2505.2458 490.7183" svg:width="25.05246mm" svg:x="203.51895mm" svg:y="160.64568mm"/>
          <draw:path svg:d="M 387.40918 -1.8189894E-12 L 387.40918 -1.8189894E-12 L 464.891 -1.8189894E-12 L 542.37286 -1.8189894E-12 L 826.4729 -1.8189894E-12 L 1084.7457 -1.8189894E-12 L 1033.0911 77.481834 Q 955.6093 154.96367 1007.26385 154.96367 Q 1033.0911 180.79094 1033.0911 206.61823 Q 1007.26385 206.61823 1007.26385 232.4455 L 1007.26385 232.4455 L 929.782 232.4455 Q 852.3002 206.61823 774.81836 232.4455 Q 723.16376 258.27277 413.23645 206.61823 L 77.481834 206.61823 L 77.481834 206.61823 L 51.654556 206.61823 L 51.654556 206.61823 L 51.654556 206.61823 L 51.654556 180.79094 L 51.654556 154.96367 L 25.827278 129.13638 L 25.827278 103.30911 L 51.654556 103.30911 L 77.481834 103.30911 L 77.481834 77.481834 L 51.654556 77.481834 L 51.654556 77.481834 L 51.654556 51.654556 L 25.827278 51.654556 L 0.0 51.654556 L 0.0 25.827278 L 0.0 25.827278 L 206.61823 25.827278 Q 387.40918 -1.8189894E-12 387.40918 -1.8189894E-12 z" svg:height="2.324455mm" draw:style-name="style-486" svg:viewBox="0.0 0.0 1084.7457 232.4455" svg:width="10.847457mm" svg:x="181.3075mm" svg:y="150.31476mm"/>
          <draw:path svg:d="M 309.92734 -9.094947E-13 L 439.06372 -9.094947E-13 L 439.06372 -9.094947E-13 Q 464.891 -9.094947E-13 464.891 51.654556 L 464.891 77.481834 L 439.06372 129.13638 Q 413.23645 180.79094 413.23645 206.61823 L 413.23645 232.4455 L 258.27277 232.4455 Q 129.13638 258.27277 51.654556 232.4455 L 0.0 206.61823 L 0.0 206.61823 Q 0.0 180.79094 25.827278 154.96367 L 25.827278 103.30911 L 103.30911 51.654556 Q 180.79094 -9.094947E-13 309.92734 -9.094947E-13 z" svg:height="2.324455mm" draw:style-name="style-487" svg:viewBox="0.0 0.0 464.891 232.4455" svg:width="4.64891mm" svg:x="68.18401mm" svg:y="79.54802mm"/>
          <draw:path svg:d="M 2686.0369 25.827278 L 2686.0369 0.0 L 2711.8643 0.0 L 2737.6914 0.0 L 2789.346 25.827278 Q 2815.1733 51.654556 2892.655 51.654556 L 2995.9644 51.654556 L 2995.9644 25.827278 L 2995.9644 25.827278 L 2995.9644 51.654556 Q 3021.7915 77.481834 3150.928 77.481834 Q 3254.237 51.654556 3280.0642 51.654556 L 3305.8916 51.654556 L 3305.8916 25.827278 Q 3331.7188 0.0 3357.5461 0.0 L 3383.3735 0.0 L 3383.3735 0.0 L 3409.2007 0.0 L 3409.2007 0.0 L 3409.2007 0.0 L 3435.028 25.827278 L 3460.8552 51.654556 L 3460.8552 51.654556 L 3460.8552 51.654556 L 3512.5098 77.481834 Q 3512.5098 103.30911 3512.5098 129.13638 Q 3512.5098 154.96367 3486.6826 154.96367 Q 3460.8552 180.79094 3460.8552 206.61823 Q 3460.8552 232.4455 3460.8552 258.27277 L 3460.8552 258.27277 L 3435.028 258.27277 L 3435.028 258.27277 L 3435.028 284.10007 L 3460.8552 284.10007 L 3460.8552 309.92734 L 3460.8552 335.7546 L 3435.028 335.7546 Q 3409.2007 361.58188 2737.6914 439.06372 L 2066.1821 516.54553 L 2066.1821 542.37286 L 2066.1821 542.37286 L 2040.355 542.37286 L 2040.355 568.20013 L 2040.355 568.20013 L 2014.5277 568.20013 L 2066.1821 619.8547 Q 2117.837 645.68195 2092.0095 697.3365 Q 2092.0095 723.16376 2066.1821 748.9911 Q 2040.355 748.9911 2066.1821 826.4729 Q 2066.1821 929.782 2014.5277 929.782 Q 1988.7004 929.782 1988.7004 955.6093 L 2014.5277 981.4366 L 2014.5277 1007.26385 L 2014.5277 1033.0911 L 2040.355 1058.9185 L 2040.355 1084.7457 L 2066.1821 1084.7457 L 2092.0095 1084.7457 L 2092.0095 1084.7457 L 2092.0095 1084.7457 L 1962.8732 1110.573 Q 1859.564 1136.4003 1756.2549 1136.4003 L 1678.7731 1188.0548 L 1652.9458 1188.0548 L 1627.1185 1188.0548 L 1627.1185 1213.8821 L 1601.2913 1213.8821 L 1601.2913 1213.8821 L 1601.2913 1239.7094 L 1652.9458 1239.7094 Q 1730.4276 1239.7094 1730.4276 1291.3639 L 1730.4276 1317.1912 L 1678.7731 1317.1912 Q 1627.1185 1343.0184 1627.1185 1343.0184 L 1652.9458 1343.0184 L 1652.9458 1368.8457 L 1652.9458 1394.673 L 1627.1185 1394.673 Q 1601.2913 1394.673 1549.6367 1394.673 L 1497.9822 1394.673 L 1446.3275 1394.673 Q 1394.673 1394.673 1084.7457 1420.5002 L 774.81836 1446.3275 L 748.9911 1446.3275 L 723.16376 1446.3275 L 723.16376 1394.673 L 723.16376 1368.8457 L 748.9911 1368.8457 L 774.81836 1368.8457 L 774.81836 1317.1912 L 774.81836 1265.5366 L 878.12744 1265.5366 Q 955.6093 1291.3639 955.6093 1265.5366 L 981.4366 1265.5366 L 981.4366 1239.7094 Q 981.4366 1188.0548 981.4366 878.12744 L 981.4366 568.20013 L 878.12744 568.20013 Q 748.9911 568.20013 619.8547 594.0274 Q 490.7183 619.8547 258.27277 619.8547 L 51.654556 645.68195 L 51.654556 645.68195 L 51.654556 619.8547 L 51.654556 619.8547 L 51.654556 619.8547 L 51.654556 568.20013 L 51.654556 542.37286 L 51.654556 516.54553 L 51.654556 490.7183 L 77.481834 490.7183 L 77.481834 464.891 L 51.654556 464.891 L 0.0 464.891 L 0.0 439.06372 L 0.0 439.06372 L 25.827278 439.06372 L 25.827278 413.23645 L 25.827278 413.23645 L 51.654556 413.23645 L 51.654556 413.23645 L 51.654556 387.40918 L 103.30911 387.40918 L 180.79094 413.23645 L 232.4455 413.23645 Q 284.10007 413.23645 490.7183 387.40918 Q 723.16376 335.7546 723.16376 361.58188 Q 748.9911 413.23645 774.81836 361.58188 Q 800.6456 309.92734 826.4729 309.92734 Q 878.12744 284.10007 878.12744 258.27277 L 878.12744 258.27277 L 981.4366 258.27277 Q 1084.7457 258.27277 1084.7457 258.27277 L 1084.7457 258.27277 L 1110.573 258.27277 L 1110.573 258.27277 L 1136.4003 232.4455 L 1162.2275 206.61823 L 1213.8821 206.61823 L 1265.5366 206.61823 L 1265.5366 206.61823 L 1265.5366 180.79094 L 1188.0548 180.79094 L 1110.573 154.96367 L 1136.4003 154.96367 L 1188.0548 154.96367 L 1317.1912 154.96367 Q 1446.3275 154.96367 1420.5002 154.96367 Q 1420.5002 154.96367 1420.5002 129.13638 L 1420.5002 129.13638 L 1420.5002 129.13638 Q 1446.3275 129.13638 1446.3275 103.30911 L 1446.3275 103.30911 L 1497.9822 103.30911 Q 1523.8094 103.30911 1652.9458 103.30911 L 1756.2549 103.30911 L 1962.8732 103.30911 Q 2195.3186 103.30911 2195.3186 103.30911 L 2195.3186 103.30911 L 2221.146 77.481834 Q 2221.146 51.654556 2246.9731 51.654556 Q 2272.8005 51.654556 2272.8005 103.30911 Q 2272.8005 154.96367 2298.6277 154.96367 Q 2324.455 154.96367 2324.455 129.13638 Q 2324.455 103.30911 2505.2458 77.481834 Q 2686.0369 51.654556 2686.0369 51.654556 L 2686.0369 51.654556 L 2686.0369 25.827278 z" svg:height="14.463276mm" draw:style-name="style-488" svg:viewBox="0.0 0.0 3512.5098 1446.3275" svg:width="35.1251mm" svg:x="242.25987mm" svg:y="155.48021mm"/>
          <draw:path svg:d="M 206.61823 309.92734 L 206.61823 309.92734 L 206.61823 335.7546 Q 206.61823 361.58188 258.27277 361.58188 Q 309.92734 387.40918 309.92734 439.06372 Q 309.92734 490.7183 309.92734 516.54553 L 309.92734 516.54553 L 206.61823 542.37286 Q 103.30911 568.20013 103.30911 594.0274 L 77.481834 594.0274 L 51.654556 594.0274 Q 51.654556 568.20013 51.654556 568.20013 L 25.827278 568.20013 L 25.827278 516.54553 Q 0.0 490.7183 0.0 361.58188 L 0.0 232.4455 L 0.0 154.96367 Q 0.0 51.654556 0.0 51.654556 L 0.0 25.827278 L 0.0 -3.6379788E-12 Q 25.827278 -3.6379788E-12 51.654556 77.481834 Q 77.481834 154.96367 103.30911 154.96367 Q 129.13638 154.96367 154.96367 232.4455 Q 180.79094 309.92734 206.61823 309.92734 z" svg:height="5.940274mm" draw:style-name="style-489" svg:viewBox="0.0 0.0 309.92734 594.0274" svg:width="3.0992734mm" svg:x="49.588375mm" svg:y="178.72476mm"/>
          <draw:path svg:d="M 0.0 51.654556 L 0.0 1.8189894E-12 L 129.13638 1.8189894E-12 L 258.27277 1.8189894E-12 L 258.27277 1.8189894E-12 L 258.27277 25.827278 L 258.27277 25.827278 L 284.10007 25.827278 L 284.10007 25.827278 Q 284.10007 25.827278 309.92734 77.481834 Q 309.92734 103.30911 206.61823 103.30911 L 129.13638 103.30911 L 51.654556 103.30911 Q 0.0 77.481834 0.0 51.654556 z" svg:height="1.0330911mm" draw:style-name="style-490" svg:viewBox="0.0 0.0 309.92734 103.30911" svg:width="3.0992734mm" svg:x="219.01532mm" svg:y="110.79903mm"/>
          <draw:path svg:d="M 51.654556 0.0 L 77.481834 0.0 L 129.13638 51.654556 Q 180.79094 77.481834 154.96367 206.61823 Q 154.96367 335.7546 129.13638 335.7546 L 129.13638 335.7546 L 129.13638 206.61823 Q 103.30911 103.30911 51.654556 103.30911 L 0.0 77.481834 L 0.0 51.654556 Q 0.0 25.827278 25.827278 25.827278 Q 51.654556 0.0 51.654556 0.0 z" svg:height="3.357546mm" draw:style-name="style-491" svg:viewBox="0.0 0.0 154.96367 335.7546" svg:width="1.5496367mm" svg:x="168.39386mm" svg:y="149.79822mm"/>
          <draw:path svg:d="M 490.7183 0.0 L 490.7183 0.0 L 671.5092 77.481834 Q 826.4729 129.13638 852.3002 154.96367 L 878.12744 154.96367 L 903.9547 180.79094 Q 929.782 180.79094 929.782 206.61823 L 929.782 206.61823 L 878.12744 206.61823 Q 800.6456 232.4455 594.0274 232.4455 Q 387.40918 258.27277 387.40918 284.10007 Q 361.58188 309.92734 284.10007 309.92734 L 206.61823 309.92734 L 206.61823 309.92734 Q 206.61823 284.10007 103.30911 284.10007 L 25.827278 284.10007 L 25.827278 232.4455 L 0.0 206.61823 L 0.0 129.13638 L 0.0 77.481834 L 0.0 77.481834 L 0.0 77.481834 L 25.827278 77.481834 L 25.827278 77.481834 L 258.27277 25.827278 Q 490.7183 25.827278 490.7183 0.0 z" svg:height="3.0992734mm" draw:style-name="style-492" svg:viewBox="0.0 0.0 929.782 309.92734" svg:width="9.29782mm" svg:x="296.49716mm" svg:y="150.57303mm"/>
          <draw:path svg:d="M 0.0 25.827278 L 0.0 0.0 L 103.30911 77.481834 Q 206.61823 129.13638 206.61823 154.96367 L 232.4455 154.96367 L 232.4455 154.96367 Q 232.4455 180.79094 258.27277 180.79094 L 258.27277 180.79094 L 258.27277 180.79094 Q 258.27277 180.79094 258.27277 206.61823 L 284.10007 206.61823 L 284.10007 232.4455 Q 284.10007 258.27277 309.92734 258.27277 L 335.7546 258.27277 L 335.7546 258.27277 Q 335.7546 284.10007 361.58188 284.10007 L 361.58188 284.10007 L 361.58188 284.10007 Q 361.58188 284.10007 361.58188 309.92734 L 387.40918 309.92734 L 464.891 387.40918 Q 516.54553 464.891 542.37286 490.7183 L 542.37286 516.54553 L 516.54553 516.54553 Q 490.7183 490.7183 439.06372 439.06372 Q 387.40918 361.58188 258.27277 258.27277 L 154.96367 180.79094 L 154.96367 154.96367 L 154.96367 154.96367 L 129.13638 154.96367 Q 129.13638 129.13638 103.30911 129.13638 L 77.481834 103.30911 L 77.481834 77.481834 Q 51.654556 77.481834 51.654556 77.481834 L 51.654556 77.481834 L 51.654556 77.481834 Q 51.654556 51.654556 25.827278 51.654556 L 25.827278 51.654556 L 25.827278 25.827278 Q 0.0 25.827278 0.0 25.827278 L 0.0 25.827278 L 0.0 25.827278 z" svg:height="5.165456mm" draw:style-name="style-493" svg:viewBox="0.0 0.0 542.37286 516.54553" svg:width="5.4237285mm" svg:x="190.08876mm" svg:y="15.75464mm"/>
          <draw:path svg:d="M 335.7546 0.0 L 361.58188 0.0 L 361.58188 51.654556 Q 335.7546 103.30911 284.10007 180.79094 Q 232.4455 232.4455 232.4455 258.27277 Q 232.4455 284.10007 180.79094 284.10007 Q 129.13638 284.10007 77.481834 258.27277 L 51.654556 232.4455 L 51.654556 206.61823 L 25.827278 206.61823 L 25.827278 206.61823 L 25.827278 232.4455 L 25.827278 232.4455 L 25.827278 232.4455 L 0.0 232.4455 L 0.0 232.4455 L 0.0 180.79094 Q 25.827278 129.13638 25.827278 129.13638 L 25.827278 129.13638 L 25.827278 129.13638 L 25.827278 129.13638 L 51.654556 129.13638 L 51.654556 129.13638 L 51.654556 154.96367 L 77.481834 154.96367 L 77.481834 154.96367 L 77.481834 180.79094 L 77.481834 180.79094 L 77.481834 180.79094 L 103.30911 154.96367 L 129.13638 129.13638 L 129.13638 103.30911 L 129.13638 77.481834 L 154.96367 77.481834 L 154.96367 77.481834 L 232.4455 25.827278 Q 284.10007 25.827278 284.10007 25.827278 Q 309.92734 25.827278 335.7546 0.0 z" svg:height="2.8410006mm" draw:style-name="style-494" svg:viewBox="0.0 0.0 361.58188 284.10007" svg:width="3.615819mm" svg:x="99.95157mm" svg:y="10.589184mm"/>
          <draw:path svg:d="M 129.13638 0.0 L 180.79094 0.0 L 180.79094 0.0 L 206.61823 0.0 L 206.61823 25.827278 Q 180.79094 51.654556 180.79094 103.30911 Q 129.13638 129.13638 103.30911 103.30911 L 51.654556 103.30911 L 25.827278 103.30911 L 25.827278 103.30911 L 0.0 77.481834 Q -25.827278 51.654556 25.827278 25.827278 Q 51.654556 0.0 129.13638 0.0 z" svg:height="1.0330911mm" draw:style-name="style-495" svg:viewBox="0.0 0.0 206.61823 103.30911" svg:width="2.0661821mm" svg:x="205.8434mm" svg:y="93.49474mm"/>
          <draw:path svg:d="M 309.92734 25.827278 L 309.92734 0.0 L 335.7546 0.0 Q 361.58188 0.0 361.58188 25.827278 Q 361.58188 51.654556 413.23645 103.30911 Q 490.7183 129.13638 413.23645 154.96367 L 361.58188 154.96367 L 180.79094 154.96367 L 0.0 154.96367 L 0.0 154.96367 L 0.0 129.13638 L 51.654556 129.13638 L 77.481834 129.13638 L 206.61823 103.30911 Q 361.58188 77.481834 335.7546 77.481834 Q 309.92734 51.654556 309.92734 25.827278 z" svg:height="1.5496367mm" draw:style-name="style-496" svg:viewBox="0.0 0.0 413.23645 154.96367" svg:width="4.1323643mm" svg:x="185.43985mm" svg:y="115.96448mm"/>
          <draw:path svg:d="M 490.7183 0.0 L 542.37286 0.0 L 748.9911 0.0 L 955.6093 25.827278 L 955.6093 25.827278 L 955.6093 25.827278 L 981.4366 25.827278 L 981.4366 25.827278 L 981.4366 51.654556 L 1007.26385 51.654556 L 1007.26385 51.654556 L 1007.26385 77.481834 L 1007.26385 77.481834 L 1007.26385 77.481834 L 1033.0911 77.481834 L 1033.0911 77.481834 L 1033.0911 103.30911 L 1058.9185 103.30911 L 1058.9185 129.13638 L 1058.9185 154.96367 L 1084.7457 180.79094 L 1084.7457 206.61823 L 1007.26385 206.61823 L 955.6093 206.61823 L 878.12744 206.61823 Q 800.6456 232.4455 645.68195 232.4455 L 490.7183 232.4455 L 387.40918 232.4455 Q 309.92734 232.4455 232.4455 258.27277 L 154.96367 258.27277 L 154.96367 258.27277 Q 154.96367 232.4455 77.481834 232.4455 Q -25.827278 180.79094 3.6379788E-12 154.96367 Q 25.827278 129.13638 77.481834 77.481834 L 103.30911 25.827278 L 284.10007 25.827278 Q 464.891 25.827278 490.7183 0.0 z" svg:height="2.582728mm" draw:style-name="style-497" svg:viewBox="0.0 0.0 1084.7457 258.27277" svg:width="10.847457mm" svg:x="188.28085mm" svg:y="72.57465mm"/>
          <draw:path svg:d="M 103.30911 25.827278 L 103.30911 1.8189894E-12 L 309.92734 25.827278 Q 490.7183 51.654556 490.7183 51.654556 L 490.7183 51.654556 L 490.7183 77.481834 Q 490.7183 103.30911 464.891 103.30911 L 413.23645 103.30911 L 413.23645 129.13638 L 413.23645 154.96367 L 387.40918 180.79094 L 361.58188 206.61823 L 361.58188 206.61823 L 361.58188 206.61823 L 309.92734 206.61823 Q 232.4455 206.61823 258.27277 232.4455 Q 258.27277 258.27277 284.10007 258.27277 L 284.10007 284.10007 L 258.27277 284.10007 Q 232.4455 258.27277 154.96367 232.4455 L 103.30911 206.61823 L 51.654556 180.79094 L 25.827278 154.96367 L 25.827278 154.96367 L 0.0 154.96367 L 0.0 154.96367 L 0.0 154.96367 L 25.827278 129.13638 Q 51.654556 103.30911 103.30911 103.30911 Q 129.13638 51.654556 103.30911 51.654556 Q 77.481834 51.654556 103.30911 25.827278 z" svg:height="2.8410006mm" draw:style-name="style-498" svg:viewBox="0.0 0.0 490.7183 284.10007" svg:width="4.9071827mm" svg:x="75.9322mm" svg:y="102.792564mm"/>
          <draw:path svg:d="M 594.0274 25.827278 L 619.8547 25.827278 L 619.8547 51.654556 L 619.8547 51.654556 L 594.0274 51.654556 Q 542.37286 51.654556 542.37286 77.481834 Q 542.37286 103.30911 490.7183 103.30911 Q 464.891 103.30911 464.891 129.13638 Q 464.891 154.96367 361.58188 154.96367 Q 258.27277 129.13638 258.27277 154.96367 Q 258.27277 180.79094 206.61823 180.79094 L 154.96367 180.79094 L 154.96367 180.79094 Q 154.96367 154.96367 77.481834 154.96367 L 3.6379788E-12 154.96367 L 3.6379788E-12 103.30911 L 3.6379788E-12 25.827278 L 25.827278 25.827278 L 77.481834 1.8189894E-12 L 335.7546 1.8189894E-12 Q 594.0274 1.8189894E-12 594.0274 25.827278 z" svg:height="1.8079095mm" draw:style-name="style-499" svg:viewBox="0.0 0.0 619.8547 180.79094" svg:width="6.198547mm" svg:x="242.51814mm" svg:y="155.99677mm"/>
          <draw:path svg:d="M -3.6379788E-12 77.481834 L -3.6379788E-12 0.0 L 25.827278 0.0 L 51.654556 0.0 L 51.654556 25.827278 L 51.654556 51.654556 L 25.827278 51.654556 L 25.827278 77.481834 L 51.654556 77.481834 L 103.30911 77.481834 L 103.30911 51.654556 L 103.30911 51.654556 L 129.13638 51.654556 L 129.13638 77.481834 L 154.96367 77.481834 L 154.96367 77.481834 L 154.96367 77.481834 Q 154.96367 77.481834 154.96367 103.30911 L 180.79094 103.30911 L 413.23645 335.7546 Q 619.8547 568.20013 645.68195 568.20013 L 645.68195 594.0274 L 645.68195 594.0274 L 671.5092 594.0274 L 671.5092 594.0274 L 671.5092 594.0274 L 671.5092 619.8547 L 671.5092 619.8547 L 697.3365 619.8547 L 697.3365 645.68195 L 697.3365 645.68195 L 723.16376 645.68195 L 723.16376 645.68195 L 723.16376 671.5092 L 723.16376 697.3365 L 723.16376 748.9911 L 826.4729 852.3002 Q 878.12744 929.782 903.9547 929.782 L 903.9547 955.6093 L 903.9547 955.6093 L 929.782 955.6093 L 929.782 955.6093 L 929.782 955.6093 L 929.782 981.4366 L 929.782 981.4366 L 955.6093 981.4366 L 955.6093 1007.26385 L 955.6093 1007.26385 L 981.4366 1007.26385 L 981.4366 1033.0911 L 981.4366 1058.9185 L 1007.26385 1058.9185 L 1007.26385 1058.9185 L 1007.26385 1084.7457 L 1033.0911 1084.7457 L 1033.0911 1084.7457 L 1033.0911 1110.573 L 1058.9185 1110.573 L 1084.7457 1110.573 L 1084.7457 1136.4003 L 1084.7457 1162.2275 L 1058.9185 1162.2275 L 1033.0911 1162.2275 L 1033.0911 1136.4003 L 1033.0911 1136.4003 L 1007.26385 1136.4003 L 1007.26385 1110.573 L 1007.26385 1110.573 L 981.4366 1110.573 L 981.4366 1110.573 L 981.4366 1110.573 L 981.4366 1084.7457 L 981.4366 1084.7457 L 955.6093 1084.7457 L 955.6093 1058.9185 L 955.6093 1058.9185 L 929.782 1058.9185 L 929.782 1058.9185 L 929.782 1058.9185 L 929.782 1033.0911 L 929.782 1033.0911 L 903.9547 1033.0911 L 903.9547 1007.26385 L 903.9547 1007.26385 L 878.12744 1007.26385 L 878.12744 1007.26385 L 878.12744 1007.26385 L 878.12744 981.4366 L 878.12744 981.4366 L 852.3002 981.4366 Q 852.3002 955.6093 826.4729 929.782 L 774.81836 903.9547 L 774.81836 878.12744 L 774.81836 878.12744 L 748.9911 878.12744 L 748.9911 852.3002 L 723.16376 852.3002 L 697.3365 852.3002 L 697.3365 878.12744 L 671.5092 878.12744 L 671.5092 878.12744 L 671.5092 852.3002 L 671.5092 852.3002 L 671.5092 852.3002 L 645.68195 852.3002 L 645.68195 852.3002 L 645.68195 826.4729 L 619.8547 826.4729 L 619.8547 826.4729 L 619.8547 852.3002 L 594.0274 852.3002 L 568.20013 852.3002 L 568.20013 852.3002 Q 542.37286 852.3002 413.23645 723.16376 Q 258.27277 594.0274 258.27277 645.68195 L 258.27277 723.16376 L 258.27277 723.16376 Q 232.4455 697.3365 232.4455 697.3365 L 206.61823 697.3365 L 206.61823 697.3365 L 206.61823 697.3365 L 206.61823 671.5092 L 206.61823 671.5092 L 180.79094 671.5092 L 180.79094 645.68195 L 154.96367 645.68195 Q 129.13638 645.68195 103.30911 619.8547 L 103.30911 594.0274 L 103.30911 594.0274 Q 103.30911 568.20013 103.30911 516.54553 Q 103.30911 464.891 77.481834 464.891 Q 51.654556 439.06372 51.654556 387.40918 Q 25.827278 335.7546 51.654556 309.92734 L 103.30911 284.10007 L 103.30911 284.10007 L 103.30911 258.27277 L 77.481834 258.27277 Q 77.481834 284.10007 51.654556 284.10007 L 51.654556 284.10007 L 51.654556 284.10007 Q 51.654556 284.10007 25.827278 258.27277 Q 25.827278 232.4455 51.654556 232.4455 Q 77.481834 232.4455 77.481834 206.61823 L 77.481834 180.79094 L 51.654556 180.79094 L 25.827278 180.79094 L 25.827278 154.96367 Q -3.6379788E-12 129.13638 -3.6379788E-12 77.481834 z" svg:height="11.622275mm" draw:style-name="style-500" svg:viewBox="0.0 0.0 1084.7457 1162.2275" svg:width="10.847457mm" svg:x="276.35187mm" svg:y="68.44228mm"/>
          <draw:path svg:d="M 25.827278 77.481834 L -2.2737368E-13 0.0 L 51.654556 25.827278 Q 103.30911 25.827278 129.13638 51.654556 L 154.96367 77.481834 L 180.79094 77.481834 Q 232.4455 77.481834 232.4455 103.30911 L 232.4455 129.13638 L 258.27277 77.481834 Q 284.10007 51.654556 284.10007 77.481834 L 309.92734 77.481834 L 361.58188 129.13638 Q 387.40918 180.79094 439.06372 232.4455 Q 439.06372 284.10007 464.891 284.10007 L 464.891 309.92734 L 387.40918 361.58188 Q 284.10007 387.40918 284.10007 439.06372 Q 284.10007 490.7183 258.27277 516.54553 L 232.4455 516.54553 L 232.4455 516.54553 Q 232.4455 516.54553 206.61823 490.7183 Q 180.79094 464.891 154.96367 439.06372 Q 103.30911 439.06372 77.481834 439.06372 L 77.481834 439.06372 L 77.481834 439.06372 Q 77.481834 439.06372 51.654556 387.40918 L 25.827278 361.58188 L 25.827278 335.7546 L 25.827278 309.92734 L -2.2737368E-13 284.10007 L -2.2737368E-13 258.27277 L -2.2737368E-13 258.27277 L 25.827278 258.27277 L 25.827278 206.61823 Q 25.827278 154.96367 25.827278 77.481834 z" svg:height="5.165456mm" draw:style-name="style-501" svg:viewBox="0.0 0.0 464.891 516.54553" svg:width="4.64891mm" svg:x="18.853912mm" svg:y="98.40193mm"/>
          <draw:path svg:d="M 103.30911 0.0 L 129.13638 0.0 L 154.96367 77.481834 Q 154.96367 180.79094 103.30911 180.79094 Q 51.654556 180.79094 51.654556 180.79094 L 51.654556 180.79094 L 25.827278 180.79094 L 25.827278 180.79094 L 0.0 206.61823 L 0.0 206.61823 L 0.0 180.79094 Q 0.0 129.13638 51.654556 77.481834 Q 77.481834 0.0 103.30911 0.0 z" svg:height="2.0661821mm" draw:style-name="style-502" svg:viewBox="0.0 0.0 154.96367 206.61823" svg:width="1.5496367mm" svg:x="135.85149mm" svg:y="134.56012mm"/>
          <draw:path svg:d="M 439.06372 0.0 L 439.06372 0.0 L 464.891 0.0 L 516.54553 0.0 L 516.54553 25.827278 L 516.54553 25.827278 L 516.54553 154.96367 Q 516.54553 284.10007 516.54553 516.54553 L 516.54553 748.9911 L 490.7183 748.9911 Q 464.891 723.16376 464.891 671.5092 Q 439.06372 619.8547 361.58188 619.8547 L 309.92734 619.8547 L 309.92734 594.0274 Q 309.92734 594.0274 284.10007 568.20013 Q 284.10007 516.54553 309.92734 516.54553 Q 335.7546 516.54553 309.92734 413.23645 L 258.27277 309.92734 L 258.27277 309.92734 L 258.27277 309.92734 L 258.27277 335.7546 L 258.27277 335.7546 L 232.4455 361.58188 Q 206.61823 387.40918 180.79094 413.23645 Q 154.96367 413.23645 154.96367 387.40918 L 129.13638 361.58188 L 129.13638 361.58188 L 103.30911 335.7546 L 103.30911 335.7546 L 103.30911 309.92734 L 103.30911 309.92734 L 103.30911 309.92734 L 77.481834 284.10007 L 77.481834 258.27277 L 51.654556 258.27277 L 0.0 258.27277 L 25.827278 232.4455 L 51.654556 206.61823 L 51.654556 206.61823 L 51.654556 206.61823 L 51.654556 206.61823 L 77.481834 206.61823 L 103.30911 180.79094 L 129.13638 154.96367 L 154.96367 154.96367 L 180.79094 154.96367 L 180.79094 129.13638 L 206.61823 129.13638 L 206.61823 129.13638 L 206.61823 103.30911 L 309.92734 51.654556 Q 413.23645 0.0 439.06372 0.0 z M 361.58188 542.37286 Q 361.58188 542.37286 387.40918 542.37286 Q 387.40918 568.20013 361.58188 568.20013 Q 361.58188 568.20013 361.58188 542.37286 z" svg:height="7.4899106mm" draw:style-name="style-503" svg:viewBox="0.0 0.0 516.54553 748.9911" svg:width="5.165456mm" svg:x="65.08474mm" svg:y="129.65294mm"/>
          <draw:path svg:d="M 258.27277 0.0 L 284.10007 0.0 L 309.92734 25.827278 Q 335.7546 25.827278 387.40918 77.481834 Q 439.06372 129.13638 490.7183 154.96367 Q 568.20013 180.79094 568.20013 232.4455 Q 568.20013 258.27277 645.68195 258.27277 Q 723.16376 232.4455 723.16376 232.4455 Q 748.9911 232.4455 748.9911 206.61823 L 774.81836 206.61823 L 774.81836 206.61823 L 774.81836 180.79094 L 774.81836 180.79094 L 774.81836 180.79094 L 800.6456 180.79094 L 800.6456 180.79094 L 800.6456 154.96367 L 826.4729 154.96367 L 826.4729 180.79094 L 826.4729 206.61823 L 800.6456 258.27277 Q 774.81836 309.92734 774.81836 309.92734 L 774.81836 335.7546 L 800.6456 335.7546 L 826.4729 335.7546 L 826.4729 361.58188 L 826.4729 361.58188 L 800.6456 413.23645 Q 774.81836 490.7183 774.81836 490.7183 L 774.81836 490.7183 L 774.81836 490.7183 Q 774.81836 516.54553 748.9911 516.54553 Q 748.9911 542.37286 697.3365 516.54553 Q 671.5092 490.7183 594.0274 748.9911 L 516.54553 981.4366 L 516.54553 981.4366 L 516.54553 1007.26385 L 516.54553 1007.26385 L 516.54553 1007.26385 L 542.37286 1007.26385 L 542.37286 1007.26385 L 568.20013 1033.0911 L 594.0274 1033.0911 L 594.0274 1058.9185 Q 568.20013 1058.9185 568.20013 1058.9185 Q 568.20013 1084.7457 568.20013 1110.573 L 542.37286 1136.4003 L 516.54553 1136.4003 Q 464.891 1162.2275 309.92734 1162.2275 L 180.79094 1213.8821 L 154.96367 1213.8821 L 129.13638 1213.8821 L 129.13638 1188.0548 L 103.30911 1188.0548 L 103.30911 1162.2275 L 103.30911 1136.4003 L 77.481834 1136.4003 L 77.481834 1110.573 L 77.481834 1110.573 L 51.654556 1110.573 L 51.654556 1110.573 L 51.654556 1110.573 L 51.654556 1110.573 L 51.654556 1084.7457 L 25.827278 1084.7457 L 25.827278 1058.9185 L 25.827278 1058.9185 L -1.8189894E-12 1058.9185 L -1.8189894E-12 1033.0911 Q -1.8189894E-12 1007.26385 -1.8189894E-12 955.6093 L -1.8189894E-12 903.9547 L -1.8189894E-12 878.12744 Q -1.8189894E-12 852.3002 51.654556 723.16376 Q 103.30911 594.0274 103.30911 568.20013 Q 77.481834 542.37286 103.30911 516.54553 Q 154.96367 490.7183 103.30911 439.06372 L 77.481834 387.40918 L 129.13638 335.7546 Q 206.61823 309.92734 180.79094 258.27277 Q 154.96367 206.61823 180.79094 103.30911 Q 206.61823 0.0 258.27277 0.0 z" svg:height="12.138821mm" draw:style-name="style-504" svg:viewBox="0.0 0.0 826.4729 1213.8821" svg:width="8.264729mm" svg:x="118.28893mm" svg:y="50.363194mm"/>
          <draw:path svg:d="M 77.481834 25.827278 L 25.827278 1.8189894E-12 L 25.827278 1.8189894E-12 L 51.654556 1.8189894E-12 L 77.481834 1.8189894E-12 Q 129.13638 1.8189894E-12 154.96367 25.827278 L 180.79094 51.654556 L 180.79094 51.654556 Q 180.79094 51.654556 206.61823 103.30911 L 206.61823 129.13638 L 206.61823 154.96367 Q 180.79094 154.96367 103.30911 180.79094 L 25.827278 206.61823 L 25.827278 206.61823 L -3.6379788E-12 206.61823 L -3.6379788E-12 206.61823 Q -3.6379788E-12 206.61823 25.827278 180.79094 L 77.481834 154.96367 L 77.481834 154.96367 Q 77.481834 154.96367 103.30911 103.30911 Q 129.13638 51.654556 77.481834 25.827278 z" svg:height="2.0661821mm" draw:style-name="style-505" svg:viewBox="0.0 0.0 206.61823 206.61823" svg:width="2.0661821mm" svg:x="248.20013mm" svg:y="118.80548mm"/>
          <draw:path svg:d="M 464.891 0.0 L 516.54553 0.0 L 619.8547 0.0 L 697.3365 0.0 L 697.3365 25.827278 L 723.16376 25.827278 L 723.16376 25.827278 L 723.16376 51.654556 L 723.16376 51.654556 L 723.16376 51.654556 L 748.9911 77.481834 L 748.9911 103.30911 L 697.3365 103.30911 Q 645.68195 103.30911 619.8547 154.96367 Q 619.8547 206.61823 619.8547 232.4455 Q 619.8547 258.27277 619.8547 335.7546 L 594.0274 413.23645 L 568.20013 439.06372 L 542.37286 439.06372 L 516.54553 439.06372 Q 464.891 413.23645 413.23645 413.23645 L 335.7546 413.23645 L 206.61823 413.23645 L 77.481834 413.23645 L 51.654556 387.40918 L 0.0 361.58188 L 0.0 361.58188 L 0.0 361.58188 L 25.827278 361.58188 L 25.827278 361.58188 L 103.30911 335.7546 L 154.96367 309.92734 L 180.79094 309.92734 Q 206.61823 284.10007 180.79094 258.27277 Q 154.96367 206.61823 232.4455 103.30911 Q 335.7546 0.0 361.58188 0.0 Q 387.40918 0.0 464.891 0.0 z" svg:height="4.3906374mm" draw:style-name="style-506" svg:viewBox="0.0 0.0 748.9911 439.06372" svg:width="7.4899106mm" svg:x="149.79822mm" svg:y="71.28329mm"/>
          <draw:path svg:d="M 413.23645 129.13638 L 439.06372 129.13638 L 439.06372 129.13638 Q 439.06372 129.13638 361.58188 154.96367 Q 284.10007 180.79094 335.7546 180.79094 Q 361.58188 232.4455 206.61823 232.4455 L 51.654556 232.4455 L 51.654556 206.61823 Q 25.827278 206.61823 25.827278 180.79094 L 0.0 154.96367 L 25.827278 154.96367 L 77.481834 154.96367 L 129.13638 154.96367 L 154.96367 154.96367 L 180.79094 77.481834 Q 180.79094 25.827278 284.10007 0.0 Q 361.58188 -25.827278 387.40918 51.654556 Q 387.40918 129.13638 413.23645 129.13638 z" svg:height="2.324455mm" draw:style-name="style-507" svg:viewBox="0.0 0.0 439.06372 232.4455" svg:width="4.3906374mm" svg:x="209.45923mm" svg:y="136.10976mm"/>
          <draw:path svg:d="M 206.61823 25.827278 L 206.61823 -1.8189894E-12 L 232.4455 -1.8189894E-12 Q 258.27277 -1.8189894E-12 284.10007 103.30911 Q 284.10007 180.79094 309.92734 206.61823 Q 335.7546 206.61823 335.7546 180.79094 Q 335.7546 154.96367 361.58188 154.96367 Q 387.40918 180.79094 413.23645 206.61823 Q 413.23645 232.4455 439.06372 232.4455 Q 464.891 232.4455 490.7183 206.61823 Q 490.7183 154.96367 490.7183 206.61823 Q 516.54553 232.4455 542.37286 232.4455 Q 594.0274 258.27277 594.0274 258.27277 L 619.8547 258.27277 L 619.8547 309.92734 L 619.8547 387.40918 L 619.8547 516.54553 Q 594.0274 619.8547 619.8547 671.5092 Q 645.68195 748.9911 645.68195 774.81836 L 645.68195 800.6456 L 645.68195 826.4729 L 645.68195 878.12744 L 645.68195 1033.0911 L 645.68195 1162.2275 L 645.68195 1162.2275 Q 619.8547 1188.0548 619.8547 1188.0548 L 619.8547 1188.0548 L 619.8547 1265.5366 L 619.8547 1343.0184 L 619.8547 1343.0184 L 619.8547 1368.8457 L 594.0274 1394.673 Q 594.0274 1446.3275 568.20013 1497.9822 L 568.20013 1549.6367 L 568.20013 1549.6367 L 542.37286 1549.6367 L 542.37286 1497.9822 Q 542.37286 1472.1549 490.7183 1472.1549 Q 439.06372 1497.9822 439.06372 1472.1549 Q 439.06372 1446.3275 361.58188 1446.3275 Q 258.27277 1446.3275 232.4455 1446.3275 Q 232.4455 1420.5002 206.61823 1420.5002 Q 180.79094 1420.5002 180.79094 1394.673 Q 180.79094 1368.8457 129.13638 1394.673 L 77.481834 1394.673 L 77.481834 1394.673 L 77.481834 1394.673 L 51.654556 1368.8457 L 25.827278 1343.0184 L 25.827278 1343.0184 L 25.827278 1343.0184 L 51.654556 1343.0184 L 51.654556 1343.0184 L 51.654556 1317.1912 L 77.481834 1317.1912 L 77.481834 1317.1912 L 77.481834 1291.3639 L 51.654556 1291.3639 L 25.827278 1291.3639 L 25.827278 1239.7094 L 25.827278 1213.8821 L 0.0 1213.8821 L 0.0 1188.0548 L 0.0 1188.0548 L 0.0 1188.0548 L 0.0 1188.0548 L 0.0 1188.0548 L 51.654556 1162.2275 Q 103.30911 1136.4003 103.30911 1136.4003 L 103.30911 1136.4003 L 154.96367 1136.4003 L 206.61823 1136.4003 L 206.61823 1136.4003 Q 232.4455 1136.4003 232.4455 1136.4003 L 232.4455 1110.573 L 232.4455 1110.573 Q 232.4455 1110.573 258.27277 1033.0911 L 284.10007 929.782 L 284.10007 929.782 Q 284.10007 903.9547 258.27277 903.9547 L 258.27277 903.9547 L 258.27277 800.6456 Q 284.10007 697.3365 258.27277 619.8547 L 258.27277 542.37286 L 258.27277 542.37286 Q 284.10007 542.37286 284.10007 568.20013 Q 284.10007 568.20013 284.10007 464.891 Q 258.27277 335.7546 284.10007 335.7546 Q 309.92734 309.92734 284.10007 309.92734 Q 258.27277 309.92734 232.4455 206.61823 L 232.4455 129.13638 L 232.4455 129.13638 Q 206.61823 103.30911 206.61823 103.30911 L 206.61823 103.30911 L 206.61823 103.30911 Q 206.61823 103.30911 232.4455 77.481834 L 232.4455 77.481834 L 232.4455 51.654556 Q 232.4455 51.654556 206.61823 25.827278 z" svg:height="15.4963665mm" draw:style-name="style-508" svg:viewBox="0.0 0.0 645.68195 1549.6367" svg:width="6.4568195mm" svg:x="176.91685mm" svg:y="103.82566mm"/>
          <draw:path svg:d="M 51.654556 25.827278 L 51.654556 0.0 L 103.30911 25.827278 Q 154.96367 77.481834 154.96367 77.481834 L 154.96367 77.481834 L 154.96367 103.30911 L 180.79094 103.30911 L 180.79094 258.27277 Q 206.61823 413.23645 206.61823 516.54553 L 206.61823 619.8547 L 154.96367 619.8547 L 77.481834 619.8547 L 77.481834 594.0274 L 51.654556 568.20013 L 51.654556 568.20013 Q 51.654556 542.37286 51.654556 542.37286 Q 51.654556 542.37286 25.827278 387.40918 L 0.0 206.61823 L 0.0 206.61823 L 0.0 206.61823 L 25.827278 180.79094 L 51.654556 129.13638 L 51.654556 129.13638 L 51.654556 129.13638 L 51.654556 103.30911 L 51.654556 103.30911 L 25.827278 103.30911 L 25.827278 77.481834 L 25.827278 77.481834 L 51.654556 77.481834 L 51.654556 25.827278 z M 77.481834 77.481834 Q 103.30911 77.481834 103.30911 77.481834 Q 103.30911 77.481834 103.30911 77.481834 Q 77.481834 77.481834 77.481834 77.481834 z" svg:height="6.198547mm" draw:style-name="style-509" svg:viewBox="0.0 0.0 206.61823 619.8547" svg:width="2.0661821mm" svg:x="57.336555mm" svg:y="202.22758mm"/>
          <draw:path svg:d="M 258.27277 25.827278 L 361.58188 25.827278 L 361.58188 51.654556 L 361.58188 51.654556 L 309.92734 51.654556 Q 232.4455 51.654556 258.27277 103.30911 L 284.10007 154.96367 L 258.27277 154.96367 Q 232.4455 154.96367 232.4455 129.13638 L 232.4455 129.13638 L 206.61823 129.13638 Q 206.61823 103.30911 206.61823 103.30911 L 206.61823 103.30911 L 206.61823 77.481834 Q 180.79094 51.654556 77.481834 51.654556 Q 0.0 25.827278 0.0 -1.8189894E-12 Q 0.0 -51.654556 77.481834 -1.8189894E-12 Q 154.96367 -1.8189894E-12 258.27277 25.827278 z" svg:height="1.5496367mm" draw:style-name="style-510" svg:viewBox="0.0 0.0 361.58188 154.96367" svg:width="3.615819mm" svg:x="232.4455mm" svg:y="108.47457mm"/>
          <draw:path svg:d="M 25.827278 129.13638 L 77.481834 -9.094947E-13 L 77.481834 25.827278 Q 103.30911 51.654556 129.13638 51.654556 L 129.13638 51.654556 L 129.13638 51.654556 Q 129.13638 51.654556 129.13638 77.481834 L 154.96367 77.481834 L 180.79094 103.30911 Q 180.79094 129.13638 180.79094 232.4455 L 180.79094 335.7546 L 180.79094 335.7546 L 180.79094 361.58188 L 180.79094 361.58188 Q 180.79094 361.58188 129.13638 387.40918 Q 129.13638 413.23645 77.481834 413.23645 L 51.654556 413.23645 L 51.654556 413.23645 Q 25.827278 387.40918 25.827278 387.40918 L 25.827278 387.40918 L 25.827278 361.58188 Q 25.827278 361.58188 0.0 361.58188 L 0.0 361.58188 L 0.0 309.92734 Q 25.827278 258.27277 25.827278 129.13638 z" svg:height="4.1323643mm" draw:style-name="style-511" svg:viewBox="0.0 0.0 180.79094 413.23645" svg:width="1.8079095mm" svg:x="86.00484mm" svg:y="58.369648mm"/>
          <draw:path svg:d="M 180.79094 0.0 L 180.79094 0.0 L 180.79094 0.0 Q 180.79094 0.0 206.61823 25.827278 L 206.61823 25.827278 L 232.4455 51.654556 Q 232.4455 77.481834 180.79094 77.481834 L 154.96367 77.481834 L 103.30911 103.30911 L 51.654556 103.30911 L 51.654556 77.481834 Q 25.827278 77.481834 25.827278 77.481834 L 25.827278 77.481834 L 25.827278 77.481834 Q 0.0 77.481834 0.0 51.654556 L 0.0 51.654556 L 0.0 25.827278 L 0.0 25.827278 L 25.827278 0.0 Q 25.827278 -25.827278 103.30911 0.0 Q 180.79094 25.827278 180.79094 0.0 z" svg:height="1.0330911mm" draw:style-name="style-512" svg:viewBox="0.0 0.0 232.4455 103.30911" svg:width="2.324455mm" svg:x="78.25665mm" svg:y="99.95157mm"/>
          <draw:path svg:d="M 929.782 25.827278 L 929.782 25.827278 L 929.782 25.827278 Q 929.782 51.654556 878.12744 51.654556 L 826.4729 77.481834 L 697.3365 77.481834 Q 568.20013 103.30911 439.06372 154.96367 L 309.92734 206.61823 L 284.10007 206.61823 L 258.27277 206.61823 L 258.27277 258.27277 L 258.27277 309.92734 L 258.27277 309.92734 Q 258.27277 309.92734 232.4455 309.92734 Q 206.61823 309.92734 206.61823 284.10007 Q 180.79094 258.27277 129.13638 258.27277 L 77.481834 258.27277 L 77.481834 232.4455 Q 51.654556 206.61823 51.654556 154.96367 L 0.0 129.13638 L 0.0 129.13638 L 0.0 103.30911 L 0.0 103.30911 L 0.0 103.30911 L 0.0 103.30911 L 25.827278 103.30911 L 77.481834 77.481834 L 129.13638 77.481834 L 284.10007 51.654556 Q 439.06372 0.0 671.5092 0.0 Q 903.9547 0.0 929.782 25.827278 z" svg:height="3.0992734mm" draw:style-name="style-513" svg:viewBox="0.0 0.0 929.782 309.92734" svg:width="9.29782mm" svg:x="88.84583mm" svg:y="119.83857mm"/>
          <draw:path svg:d="M 1652.9458 0.0 L 1652.9458 0.0 L 1678.7731 0.0 L 1704.6003 0.0 L 1704.6003 0.0 Q 1704.6003 0.0 1756.2549 25.827278 L 1807.9094 51.654556 L 1859.564 51.654556 Q 1937.0459 51.654556 1911.2186 284.10007 Q 1911.2186 516.54553 1885.3912 542.37286 Q 1859.564 542.37286 1859.564 568.20013 Q 1859.564 568.20013 1859.564 645.68195 Q 1859.564 723.16376 1885.3912 723.16376 Q 1911.2186 723.16376 1911.2186 748.9911 L 1911.2186 748.9911 L 1911.2186 748.9911 Q 1911.2186 748.9911 1885.3912 774.81836 L 1885.3912 774.81836 L 1807.9094 774.81836 Q 1730.4276 774.81836 1678.7731 800.6456 L 1627.1185 826.4729 L 1627.1185 826.4729 L 1627.1185 826.4729 L 1601.2913 826.4729 Q 1601.2913 826.4729 1575.464 800.6456 Q 1549.6367 774.81836 1446.3275 826.4729 Q 1317.1912 826.4729 903.9547 878.12744 L 490.7183 929.782 L 439.06372 955.6093 L 387.40918 981.4366 L 361.58188 981.4366 L 309.92734 981.4366 L 309.92734 1007.26385 L 309.92734 1033.0911 L 335.7546 1033.0911 L 361.58188 1033.0911 L 361.58188 1058.9185 L 361.58188 1058.9185 L 387.40918 1084.7457 L 387.40918 1084.7457 L 361.58188 1084.7457 L 309.92734 1084.7457 L 309.92734 1058.9185 L 309.92734 1058.9185 L 284.10007 1058.9185 L 284.10007 1033.0911 L 258.27277 1033.0911 Q 232.4455 1033.0911 129.13638 955.6093 L 25.827278 903.9547 L 25.827278 878.12744 L 0.0 826.4729 L 0.0 774.81836 L 0.0 748.9911 L 25.827278 748.9911 L 25.827278 774.81836 L 51.654556 774.81836 L 51.654556 774.81836 L 51.654556 748.9911 L 51.654556 748.9911 L 77.481834 619.8547 Q 77.481834 516.54553 51.654556 516.54553 L 25.827278 516.54553 L 25.827278 490.7183 L 0.0 490.7183 L 0.0 490.7183 L 0.0 464.891 L 0.0 464.891 L 0.0 464.891 L 413.23645 413.23645 Q 852.3002 361.58188 852.3002 361.58188 Q 878.12744 361.58188 878.12744 361.58188 L 878.12744 361.58188 L 981.4366 309.92734 Q 1110.573 258.27277 1136.4003 258.27277 Q 1136.4003 232.4455 1162.2275 206.61823 L 1162.2275 180.79094 L 1188.0548 180.79094 Q 1188.0548 154.96367 1188.0548 154.96367 L 1188.0548 154.96367 L 1239.7094 103.30911 Q 1317.1912 51.654556 1394.673 51.654556 Q 1472.1549 51.654556 1549.6367 25.827278 L 1652.9458 0.0 L 1652.9458 0.0 z" svg:height="10.847457mm" draw:style-name="style-514" svg:viewBox="0.0 0.0 1911.2186 1084.7457" svg:width="19.112186mm" svg:x="99.69329mm" svg:y="144.11621mm"/>
          <draw:path svg:d="M 284.10007 -9.094947E-13 L 309.92734 -9.094947E-13 L 284.10007 51.654556 Q 232.4455 103.30911 206.61823 129.13638 Q 180.79094 154.96367 284.10007 206.61823 Q 361.58188 206.61823 361.58188 232.4455 L 361.58188 232.4455 L 284.10007 232.4455 L 232.4455 258.27277 L 129.13638 258.27277 L 25.827278 258.27277 L 25.827278 206.61823 L 25.827278 180.79094 L 0.0 180.79094 L 0.0 180.79094 L 0.0 103.30911 L 0.0 51.654556 L 0.0 51.654556 L 0.0 51.654556 L 129.13638 25.827278 Q 232.4455 -9.094947E-13 284.10007 -9.094947E-13 z" svg:height="2.582728mm" draw:style-name="style-515" svg:viewBox="0.0 0.0 361.58188 258.27277" svg:width="3.615819mm" svg:x="186.21468mm" svg:y="72.832924mm"/>
          <draw:path svg:d="M 671.5092 51.654556 L 671.5092 77.481834 L 645.68195 77.481834 Q 619.8547 77.481834 490.7183 51.654556 L 361.58188 51.654556 L 361.58188 77.481834 Q 361.58188 103.30911 309.92734 103.30911 Q 284.10007 103.30911 309.92734 129.13638 Q 309.92734 180.79094 335.7546 206.61823 L 335.7546 232.4455 L 258.27277 232.4455 Q 206.61823 232.4455 154.96367 180.79094 L 77.481834 154.96367 L 77.481834 129.13638 Q 51.654556 129.13638 51.654556 129.13638 L 51.654556 129.13638 L 51.654556 129.13638 Q 51.654556 103.30911 25.827278 103.30911 L 25.827278 103.30911 L 25.827278 77.481834 L 0.0 51.654556 L 0.0 25.827278 L 0.0 0.0 L 51.654556 0.0 L 77.481834 25.827278 L 206.61823 25.827278 L 309.92734 25.827278 L 309.92734 0.0 L 309.92734 0.0 L 490.7183 25.827278 Q 671.5092 25.827278 671.5092 51.654556 z" svg:height="2.324455mm" draw:style-name="style-516" svg:viewBox="0.0 0.0 671.5092 232.4455" svg:width="6.715092mm" svg:x="7.7481833mm" svg:y="144.89104mm"/>
          <draw:path svg:d="M 774.81836 0.0 L 800.6456 0.0 L 826.4729 0.0 Q 878.12744 0.0 878.12744 51.654556 Q 903.9547 103.30911 929.782 103.30911 Q 955.6093 103.30911 929.782 154.96367 Q 929.782 206.61823 1033.0911 206.61823 Q 1136.4003 258.27277 1265.5366 258.27277 Q 1394.673 284.10007 1394.673 309.92734 L 1394.673 361.58188 L 1394.673 387.40918 L 1394.673 413.23645 L 1368.8457 464.891 Q 1343.0184 516.54553 1265.5366 516.54553 Q 1188.0548 568.20013 1188.0548 568.20013 L 1162.2275 568.20013 L 1162.2275 568.20013 Q 1136.4003 542.37286 1136.4003 542.37286 L 1136.4003 542.37286 L 878.12744 542.37286 Q 594.0274 542.37286 594.0274 568.20013 Q 594.0274 594.0274 568.20013 594.0274 Q 542.37286 594.0274 542.37286 568.20013 Q 542.37286 542.37286 516.54553 542.37286 L 464.891 542.37286 L 439.06372 542.37286 Q 413.23645 516.54553 335.7546 516.54553 L 258.27277 490.7183 L 258.27277 464.891 Q 258.27277 464.891 258.27277 439.06372 Q 309.92734 413.23645 232.4455 413.23645 Q 180.79094 387.40918 154.96367 361.58188 L 154.96367 361.58188 L 154.96367 361.58188 L 129.13638 361.58188 L 129.13638 335.7546 L 103.30911 335.7546 L 103.30911 335.7546 L 103.30911 309.92734 L 103.30911 309.92734 L 103.30911 309.92734 L 129.13638 309.92734 L 129.13638 309.92734 L 51.654556 284.10007 L 0.0 258.27277 L 0.0 258.27277 L 0.0 258.27277 L 103.30911 258.27277 Q 180.79094 258.27277 258.27277 206.61823 L 309.92734 180.79094 L 335.7546 180.79094 Q 361.58188 154.96367 516.54553 103.30911 L 671.5092 51.654556 L 671.5092 51.654556 Q 697.3365 51.654556 697.3365 25.827278 L 697.3365 25.827278 L 723.16376 25.827278 Q 748.9911 0.0 774.81836 0.0 z" svg:height="5.940274mm" draw:style-name="style-517" svg:viewBox="0.0 0.0 1394.673 594.0274" svg:width="13.94673mm" svg:x="9.814365mm" svg:y="188.53912mm"/>
          <draw:path svg:d="M 258.27277 516.54553 L 258.27277 542.37286 L 258.27277 542.37286 Q 258.27277 568.20013 232.4455 568.20013 L 180.79094 568.20013 L 180.79094 542.37286 Q 180.79094 516.54553 129.13638 413.23645 Q 77.481834 309.92734 51.654556 154.96367 L 0.0 25.827278 L 0.0 -1.8189894E-12 Q 25.827278 -25.827278 77.481834 77.481834 Q 129.13638 180.79094 180.79094 361.58188 Q 232.4455 516.54553 258.27277 516.54553 z" svg:height="5.682001mm" draw:style-name="style-518" svg:viewBox="0.0 0.0 258.27277 568.20013" svg:width="2.582728mm" svg:x="34.866825mm" svg:y="95.56093mm"/>
          <draw:path svg:d="M 387.40918 51.654556 L 387.40918 51.654556 L 387.40918 77.481834 Q 387.40918 103.30911 284.10007 154.96367 L 206.61823 206.61823 L 206.61823 180.79094 Q 180.79094 154.96367 103.30911 129.13638 L 3.6379788E-12 103.30911 L 3.6379788E-12 77.481834 L 3.6379788E-12 77.481834 L 3.6379788E-12 77.481834 Q 25.827278 77.481834 25.827278 77.481834 L 25.827278 51.654556 L 25.827278 51.654556 L 25.827278 51.654556 L 51.654556 51.654556 L 51.654556 25.827278 L 180.79094 0.0 Q 335.7546 -25.827278 361.58188 0.0 Q 387.40918 51.654556 387.40918 51.654556 z" svg:height="2.0661821mm" draw:style-name="style-519" svg:viewBox="0.0 0.0 387.40918 206.61823" svg:width="3.8740916mm" svg:x="314.31796mm" svg:y="73.091194mm"/>
          <draw:path svg:d="M 25.827278 25.827278 L 25.827278 0.0 L 51.654556 0.0 L 51.654556 0.0 L 51.654556 0.0 Q 51.654556 0.0 77.481834 25.827278 L 77.481834 25.827278 L 103.30911 51.654556 Q 129.13638 77.481834 206.61823 77.481834 L 309.92734 77.481834 L 309.92734 77.481834 Q 309.92734 77.481834 258.27277 103.30911 Q 232.4455 129.13638 232.4455 258.27277 Q 232.4455 387.40918 154.96367 387.40918 L 103.30911 387.40918 L 103.30911 413.23645 L 103.30911 413.23645 L 129.13638 413.23645 L 129.13638 439.06372 L 129.13638 439.06372 L 154.96367 439.06372 L 154.96367 439.06372 L 154.96367 439.06372 L 180.79094 464.891 Q 206.61823 464.891 206.61823 490.7183 L 206.61823 516.54553 L 232.4455 542.37286 L 232.4455 568.20013 L 206.61823 568.20013 L 154.96367 568.20013 L 103.30911 568.20013 L 51.654556 594.0274 L 25.827278 594.0274 L 3.6379788E-12 594.0274 L 3.6379788E-12 594.0274 L 3.6379788E-12 594.0274 L 3.6379788E-12 568.20013 L 3.6379788E-12 568.20013 L 3.6379788E-12 490.7183 Q 3.6379788E-12 387.40918 25.827278 284.10007 Q 51.654556 154.96367 77.481834 129.13638 Q 103.30911 129.13638 103.30911 103.30911 Q 103.30911 77.481834 51.654556 77.481834 Q 25.827278 51.654556 25.827278 25.827278 z" svg:height="5.940274mm" draw:style-name="style-520" svg:viewBox="0.0 0.0 309.92734 594.0274" svg:width="3.0992734mm" svg:x="237.61096mm" svg:y="129.91121mm"/>
          <draw:path svg:d="M 258.27277 25.827278 L 258.27277 25.827278 L 284.10007 0.0 L 309.92734 0.0 L 309.92734 77.481834 Q 309.92734 129.13638 284.10007 309.92734 L 258.27277 490.7183 L 258.27277 542.37286 L 258.27277 568.20013 L 258.27277 594.0274 L 258.27277 619.8547 L 258.27277 619.8547 Q 258.27277 645.68195 258.27277 645.68195 L 284.10007 645.68195 L 284.10007 671.5092 Q 309.92734 697.3365 309.92734 697.3365 L 309.92734 697.3365 L 309.92734 697.3365 Q 309.92734 723.16376 284.10007 748.9911 L 284.10007 774.81836 L 284.10007 800.6456 Q 284.10007 826.4729 258.27277 852.3002 Q 206.61823 852.3002 206.61823 878.12744 L 180.79094 878.12744 L 180.79094 878.12744 Q 154.96367 878.12744 154.96367 903.9547 L 154.96367 903.9547 L 154.96367 903.9547 Q 154.96367 903.9547 129.13638 903.9547 L 129.13638 929.782 L 129.13638 929.782 L 103.30911 929.782 L 103.30911 929.782 L 103.30911 955.6093 L 103.30911 955.6093 L 103.30911 955.6093 L 77.481834 955.6093 L 77.481834 955.6093 L 51.654556 981.4366 L 9.094947E-13 981.4366 L 9.094947E-13 852.3002 Q 9.094947E-13 697.3365 25.827278 697.3365 L 25.827278 671.5092 L 25.827278 516.54553 Q 51.654556 361.58188 51.654556 309.92734 L 51.654556 258.27277 L 51.654556 258.27277 Q 51.654556 258.27277 77.481834 180.79094 L 103.30911 77.481834 L 103.30911 51.654556 L 103.30911 25.827278 L 103.30911 25.827278 L 103.30911 25.827278 L 129.13638 77.481834 L 154.96367 154.96367 L 154.96367 180.79094 L 154.96367 206.61823 L 180.79094 154.96367 L 206.61823 103.30911 L 206.61823 77.481834 L 206.61823 51.654556 L 232.4455 51.654556 L 232.4455 25.827278 L 232.4455 25.827278 L 258.27277 25.827278 L 258.27277 25.827278 z" svg:height="9.814365mm" draw:style-name="style-521" svg:viewBox="0.0 0.0 309.92734 981.4366" svg:width="3.0992734mm" svg:x="73.34947mm" svg:y="73.091194mm"/>
          <draw:path svg:d="M 77.481834 51.654556 L 129.13638 0.0 L 129.13638 25.827278 Q 129.13638 51.654556 154.96367 51.654556 Q 180.79094 51.654556 206.61823 103.30911 Q 232.4455 154.96367 258.27277 103.30911 Q 284.10007 51.654556 309.92734 51.654556 Q 335.7546 51.654556 361.58188 103.30911 Q 387.40918 180.79094 413.23645 258.27277 L 413.23645 335.7546 L 413.23645 413.23645 Q 387.40918 464.891 387.40918 516.54553 L 387.40918 542.37286 L 387.40918 542.37286 Q 361.58188 516.54553 335.7546 542.37286 L 284.10007 542.37286 L 284.10007 542.37286 L 258.27277 542.37286 L 258.27277 516.54553 Q 232.4455 464.891 232.4455 464.891 Q 232.4455 464.891 232.4455 361.58188 Q 206.61823 284.10007 154.96367 284.10007 L 103.30911 284.10007 L 103.30911 309.92734 Q 77.481834 335.7546 77.481834 387.40918 L 77.481834 439.06372 L 77.481834 439.06372 L 77.481834 439.06372 L 51.654556 413.23645 L 25.827278 387.40918 L 25.827278 387.40918 L 25.827278 387.40918 L 25.827278 309.92734 L 25.827278 232.4455 L 0.0 154.96367 Q 0.0 103.30911 77.481834 51.654556 z" svg:height="5.4237285mm" draw:style-name="style-522" svg:viewBox="0.0 0.0 413.23645 542.37286" svg:width="4.1323643mm" svg:x="87.037926mm" svg:y="45.45601mm"/>
          <draw:path svg:d="M 258.27277 0.0 L 387.40918 25.827278 L 413.23645 25.827278 L 413.23645 25.827278 L 464.891 51.654556 Q 490.7183 77.481834 439.06372 129.13638 Q 387.40918 129.13638 387.40918 154.96367 L 387.40918 154.96367 L 387.40918 180.79094 Q 361.58188 180.79094 361.58188 180.79094 Q 361.58188 180.79094 309.92734 206.61823 Q 232.4455 232.4455 206.61823 180.79094 L 154.96367 154.96367 L 154.96367 129.13638 Q 154.96367 129.13638 129.13638 129.13638 L 129.13638 129.13638 L 129.13638 129.13638 Q 103.30911 103.30911 103.30911 129.13638 L 103.30911 129.13638 L 51.654556 129.13638 L 0.0 129.13638 L 51.654556 103.30911 Q 103.30911 77.481834 103.30911 77.481834 L 103.30911 51.654556 L 103.30911 25.827278 Q 129.13638 0.0 258.27277 0.0 z" svg:height="2.0661821mm" draw:style-name="style-523" svg:viewBox="0.0 0.0 464.891 206.61823" svg:width="4.64891mm" svg:x="164.26149mm" svg:y="40.03228mm"/>
          <draw:path svg:d="M 413.23645 51.654556 L 413.23645 0.0 L 439.06372 25.827278 Q 490.7183 51.654556 516.54553 25.827278 Q 542.37286 25.827278 516.54553 129.13638 Q 490.7183 232.4455 490.7183 258.27277 L 490.7183 284.10007 L 490.7183 309.92734 L 490.7183 335.7546 L 516.54553 335.7546 L 516.54553 335.7546 L 516.54553 335.7546 Q 516.54553 361.58188 413.23645 413.23645 L 335.7546 464.891 L 309.92734 464.891 L 309.92734 464.891 L 309.92734 490.7183 L 284.10007 490.7183 L 284.10007 490.7183 L 284.10007 490.7183 L 232.4455 490.7183 L 206.61823 490.7183 L 206.61823 490.7183 Q 206.61823 464.891 232.4455 413.23645 Q 284.10007 361.58188 180.79094 361.58188 L 103.30911 387.40918 L 77.481834 387.40918 L 51.654556 413.23645 L 51.654556 413.23645 L 25.827278 413.23645 L 25.827278 413.23645 L 25.827278 413.23645 L 25.827278 387.40918 L 25.827278 387.40918 L 0.0 361.58188 L 0.0 309.92734 L 25.827278 309.92734 L 51.654556 309.92734 L 51.654556 284.10007 L 77.481834 284.10007 L 77.481834 206.61823 L 77.481834 154.96367 L 129.13638 154.96367 Q 180.79094 129.13638 206.61823 103.30911 L 206.61823 103.30911 L 258.27277 103.30911 L 309.92734 103.30911 L 361.58188 77.481834 Q 413.23645 77.481834 413.23645 51.654556 z" svg:height="4.9071827mm" draw:style-name="style-524" svg:viewBox="0.0 0.0 516.54553 490.7183" svg:width="5.165456mm" svg:x="227.53831mm" svg:y="113.123474mm"/>
          <draw:path svg:d="M 1239.7094 0.0 L 1265.5366 0.0 L 1291.3639 361.58188 Q 1291.3639 723.16376 1317.1912 723.16376 L 1317.1912 723.16376 L 1317.1912 878.12744 L 1317.1912 1007.26385 L 1317.1912 1007.26385 L 1291.3639 1007.26385 L 1291.3639 1084.7457 Q 1291.3639 1188.0548 1265.5366 1394.673 L 1239.7094 1575.464 L 1239.7094 1601.2913 L 1239.7094 1627.1185 L 1213.8821 1627.1185 L 1213.8821 1627.1185 L 1213.8821 1601.2913 L 1213.8821 1549.6367 L 1188.0548 1549.6367 Q 1162.2275 1549.6367 1136.4003 1575.464 Q 1136.4003 1601.2913 1136.4003 1601.2913 Q 1110.573 1575.464 1084.7457 1575.464 Q 1058.9185 1575.464 1058.9185 1549.6367 Q 1058.9185 1523.8094 1007.26385 1497.9822 Q 981.4366 1497.9822 903.9547 1472.1549 Q 852.3002 1446.3275 774.81836 1497.9822 Q 723.16376 1549.6367 619.8547 1575.464 Q 490.7183 1601.2913 361.58188 1575.464 L 258.27277 1523.8094 L 232.4455 1523.8094 L 232.4455 1497.9822 L 232.4455 1497.9822 L 206.61823 1497.9822 L 206.61823 1497.9822 L 206.61823 1497.9822 L 206.61823 1497.9822 Q 206.61823 1472.1549 129.13638 1343.0184 L 77.481834 1213.8821 L 77.481834 1188.0548 Q 51.654556 1188.0548 51.654556 1188.0548 L 51.654556 1188.0548 L 51.654556 1188.0548 L 25.827278 1188.0548 L 0.0 1188.0548 L 0.0 1188.0548 L 0.0 1162.2275 Q 0.0 1136.4003 25.827278 1110.573 L 51.654556 1084.7457 L 51.654556 1084.7457 L 51.654556 1084.7457 L 77.481834 1058.9185 L 103.30911 1058.9185 L 103.30911 1033.0911 Q 103.30911 981.4366 77.481834 981.4366 Q 51.654556 955.6093 77.481834 903.9547 Q 103.30911 852.3002 51.654556 826.4729 Q 0.0 800.6456 0.0 774.81836 Q 0.0 748.9911 25.827278 723.16376 Q 51.654556 671.5092 51.654556 671.5092 Q 51.654556 645.68195 77.481834 619.8547 L 103.30911 568.20013 L 103.30911 568.20013 L 103.30911 568.20013 L 103.30911 542.37286 Q 103.30911 516.54553 103.30911 490.7183 Q 103.30911 464.891 51.654556 464.891 L 25.827278 464.891 L 25.827278 464.891 L 25.827278 464.891 L 51.654556 439.06372 L 103.30911 413.23645 L 103.30911 413.23645 L 103.30911 413.23645 L 129.13638 387.40918 L 154.96367 361.58188 L 154.96367 361.58188 L 154.96367 361.58188 L 180.79094 335.7546 L 206.61823 335.7546 L 309.92734 309.92734 Q 413.23645 309.92734 387.40918 284.10007 Q 361.58188 284.10007 361.58188 258.27277 Q 361.58188 232.4455 413.23645 258.27277 Q 464.891 258.27277 490.7183 284.10007 Q 490.7183 309.92734 542.37286 309.92734 Q 594.0274 309.92734 748.9911 309.92734 L 903.9547 309.92734 L 903.9547 284.10007 Q 878.12744 258.27277 852.3002 206.61823 L 800.6456 154.96367 L 929.782 154.96367 Q 1033.0911 154.96367 1033.0911 129.13638 Q 1007.26385 103.30911 1058.9185 129.13638 Q 1110.573 154.96367 1136.4003 103.30911 Q 1136.4003 77.481834 1162.2275 77.481834 Q 1188.0548 77.481834 1188.0548 51.654556 Q 1213.8821 0.0 1239.7094 0.0 Q 1239.7094 0.0 1239.7094 0.0 z" svg:height="16.271185mm" draw:style-name="style-525" svg:viewBox="0.0 0.0 1317.1912 1627.1185" svg:width="13.171912mm" svg:x="63.01856mm" svg:y="33.575462mm"/>
          <draw:path svg:d="M 103.30911 0.0 L 103.30911 0.0 L 129.13638 0.0 L 180.79094 0.0 L 180.79094 51.654556 Q 206.61823 103.30911 232.4455 103.30911 Q 258.27277 103.30911 284.10007 129.13638 Q 284.10007 180.79094 284.10007 180.79094 L 284.10007 180.79094 L 335.7546 180.79094 Q 387.40918 154.96367 387.40918 154.96367 L 387.40918 154.96367 L 387.40918 180.79094 L 387.40918 232.4455 L 413.23645 258.27277 L 439.06372 284.10007 L 439.06372 309.92734 L 439.06372 335.7546 L 439.06372 335.7546 Q 439.06372 335.7546 439.06372 361.58188 L 413.23645 361.58188 L 387.40918 361.58188 Q 335.7546 387.40918 284.10007 335.7546 L 232.4455 309.92734 L 232.4455 284.10007 Q 232.4455 258.27277 206.61823 232.4455 Q 180.79094 180.79094 129.13638 154.96367 L 103.30911 129.13638 L 77.481834 129.13638 Q 51.654556 129.13638 25.827278 103.30911 L 0.0 77.481834 L 51.654556 51.654556 Q 103.30911 25.827278 103.30911 0.0 z" svg:height="3.615819mm" draw:style-name="style-526" svg:viewBox="0.0 0.0 439.06372 361.58188" svg:width="4.3906374mm" svg:x="132.49394mm" svg:y="144.89104mm"/>
          <draw:path svg:d="M 258.27277 -9.094947E-13 L 258.27277 -9.094947E-13 L 309.92734 -9.094947E-13 L 361.58188 -9.094947E-13 L 387.40918 -9.094947E-13 Q 387.40918 25.827278 387.40918 51.654556 Q 361.58188 51.654556 490.7183 103.30911 Q 594.0274 129.13638 619.8547 206.61823 Q 645.68195 309.92734 594.0274 361.58188 Q 594.0274 439.06372 645.68195 516.54553 Q 697.3365 568.20013 723.16376 568.20013 L 723.16376 594.0274 L 723.16376 594.0274 Q 748.9911 594.0274 748.9911 619.8547 L 748.9911 619.8547 L 748.9911 619.8547 Q 748.9911 619.8547 774.81836 619.8547 L 774.81836 645.68195 L 774.81836 645.68195 L 748.9911 645.68195 L 748.9911 671.5092 L 748.9911 697.3365 L 723.16376 697.3365 L 723.16376 671.5092 L 723.16376 671.5092 L 697.3365 671.5092 L 697.3365 671.5092 L 697.3365 671.5092 L 594.0274 671.5092 Q 516.54553 697.3365 490.7183 671.5092 Q 490.7183 619.8547 464.891 645.68195 Q 464.891 671.5092 413.23645 723.16376 Q 335.7546 748.9911 335.7546 748.9911 L 335.7546 774.81836 L 335.7546 774.81836 L 335.7546 774.81836 L 309.92734 774.81836 L 309.92734 774.81836 L 309.92734 800.6456 L 284.10007 800.6456 L 284.10007 826.4729 L 284.10007 826.4729 L 284.10007 826.4729 L 284.10007 826.4729 L 284.10007 723.16376 Q 284.10007 645.68195 284.10007 568.20013 Q 284.10007 516.54553 206.61823 516.54553 Q 154.96367 516.54553 129.13638 464.891 Q 103.30911 413.23645 77.481834 413.23645 L 25.827278 439.06372 L 25.827278 439.06372 L 25.827278 439.06372 L 0.0 413.23645 L 0.0 387.40918 L 0.0 387.40918 L 0.0 361.58188 L 25.827278 361.58188 Q 51.654556 361.58188 51.654556 335.7546 L 51.654556 335.7546 L 51.654556 258.27277 Q 51.654556 206.61823 77.481834 206.61823 L 129.13638 206.61823 L 129.13638 180.79094 L 129.13638 180.79094 L 154.96367 180.79094 L 154.96367 154.96367 L 154.96367 154.96367 Q 180.79094 154.96367 232.4455 103.30911 L 284.10007 51.654556 L 284.10007 25.827278 L 284.10007 25.827278 L 258.27277 25.827278 L 258.27277 -9.094947E-13 L 258.27277 -9.094947E-13 z" svg:height="8.264729mm" draw:style-name="style-527" svg:viewBox="0.0 0.0 774.81836 826.4729" svg:width="7.7481833mm" svg:x="9.039547mm" svg:y="68.70056mm"/>
          <draw:path svg:d="M 129.13638 0.0 L 154.96367 0.0 L 154.96367 0.0 Q 154.96367 0.0 180.79094 25.827278 L 180.79094 25.827278 L 180.79094 51.654556 Q 180.79094 51.654556 206.61823 51.654556 L 206.61823 51.654556 L 206.61823 77.481834 L 232.4455 77.481834 L 232.4455 77.481834 L 232.4455 103.30911 L 232.4455 103.30911 L 232.4455 103.30911 L 232.4455 103.30911 Q 232.4455 129.13638 232.4455 154.96367 L 232.4455 154.96367 L 232.4455 154.96367 Q 206.61823 154.96367 206.61823 180.79094 L 206.61823 180.79094 L 206.61823 284.10007 Q 206.61823 413.23645 258.27277 387.40918 Q 284.10007 361.58188 309.92734 439.06372 Q 309.92734 516.54553 335.7546 542.37286 L 361.58188 542.37286 L 361.58188 568.20013 L 361.58188 594.0274 L 361.58188 619.8547 Q 335.7546 619.8547 335.7546 671.5092 L 309.92734 697.3365 L 309.92734 671.5092 Q 284.10007 671.5092 284.10007 671.5092 L 284.10007 671.5092 L 284.10007 619.8547 Q 284.10007 568.20013 232.4455 542.37286 Q 180.79094 516.54553 154.96367 619.8547 L 129.13638 723.16376 L 103.30911 723.16376 L 103.30911 723.16376 L 103.30911 748.9911 L 103.30911 748.9911 L 103.30911 748.9911 L 77.481834 748.9911 L 77.481834 723.16376 L 77.481834 697.3365 L 77.481834 516.54553 Q 77.481834 361.58188 25.827278 309.92734 Q 25.827278 284.10007 1.8189894E-12 154.96367 Q -25.827278 25.827278 25.827278 0.0 Q 103.30911 0.0 129.13638 0.0 z" svg:height="7.4899106mm" draw:style-name="style-528" svg:viewBox="0.0 0.0 361.58188 748.9911" svg:width="3.615819mm" svg:x="135.07666mm" svg:y="4.64891mm"/>
          <draw:path svg:d="M 284.10007 0.0 L 309.92734 0.0 L 439.06372 51.654556 Q 594.0274 103.30911 594.0274 77.481834 Q 594.0274 51.654556 645.68195 77.481834 Q 723.16376 103.30911 748.9911 129.13638 L 800.6456 129.13638 L 800.6456 129.13638 L 826.4729 129.13638 L 800.6456 154.96367 Q 774.81836 154.96367 774.81836 180.79094 Q 774.81836 206.61823 800.6456 206.61823 Q 826.4729 206.61823 826.4729 258.27277 L 800.6456 284.10007 L 800.6456 284.10007 L 800.6456 309.92734 L 800.6456 309.92734 L 800.6456 309.92734 L 852.3002 309.92734 Q 878.12744 335.7546 878.12744 361.58188 Q 852.3002 387.40918 852.3002 387.40918 L 852.3002 413.23645 L 955.6093 413.23645 Q 1033.0911 464.891 1058.9185 464.891 L 1084.7457 464.891 L 1084.7457 464.891 L 1084.7457 464.891 L 1084.7457 490.7183 L 1110.573 490.7183 L 1084.7457 516.54553 Q 1084.7457 516.54553 1110.573 542.37286 Q 1110.573 568.20013 1110.573 568.20013 Q 1110.573 594.0274 1136.4003 619.8547 L 1162.2275 645.68195 L 1162.2275 645.68195 L 1162.2275 671.5092 L 1136.4003 671.5092 L 1110.573 671.5092 L 1110.573 723.16376 Q 1110.573 774.81836 1110.573 774.81836 L 1110.573 774.81836 L 1110.573 800.6456 L 1110.573 800.6456 L 1110.573 826.4729 L 1110.573 852.3002 L 1110.573 852.3002 L 1110.573 878.12744 L 1110.573 878.12744 L 1110.573 878.12744 L 1084.7457 878.12744 L 1084.7457 903.9547 L 697.3365 903.9547 L 284.10007 903.9547 L 284.10007 903.9547 L 284.10007 878.12744 L 180.79094 878.12744 L 77.481834 878.12744 L 77.481834 826.4729 Q 77.481834 800.6456 129.13638 774.81836 Q 154.96367 723.16376 129.13638 645.68195 Q 129.13638 568.20013 77.481834 568.20013 Q 51.654556 568.20013 51.654556 516.54553 Q 25.827278 490.7183 25.827278 464.891 L 2.2737368E-13 439.06372 L 2.2737368E-13 413.23645 Q 25.827278 387.40918 25.827278 387.40918 Q 51.654556 361.58188 77.481834 361.58188 Q 77.481834 335.7546 77.481834 335.7546 Q 51.654556 309.92734 51.654556 258.27277 Q 51.654556 206.61823 77.481834 206.61823 Q 129.13638 206.61823 129.13638 154.96367 L 103.30911 103.30911 L 103.30911 77.481834 Q 103.30911 51.654556 180.79094 51.654556 L 258.27277 25.827278 L 284.10007 25.827278 Q 284.10007 0.0 284.10007 0.0 z" svg:height="9.039547mm" draw:style-name="style-529" svg:viewBox="0.0 0.0 1162.2275 903.9547" svg:width="11.622275mm" svg:x="18.337368mm" svg:y="199.38658mm"/>
          <draw:path svg:d="M 206.61823 77.481834 L 206.61823 0.0 L 206.61823 0.0 L 232.4455 0.0 L 232.4455 25.827278 Q 258.27277 77.481834 258.27277 284.10007 L 258.27277 464.891 L 284.10007 464.891 L 284.10007 464.891 L 284.10007 594.0274 Q 309.92734 748.9911 309.92734 852.3002 L 309.92734 955.6093 L 309.92734 955.6093 Q 309.92734 955.6093 284.10007 1007.26385 Q 284.10007 1058.9185 206.61823 1084.7457 Q 129.13638 1110.573 103.30911 1033.0911 Q 51.654556 981.4366 51.654556 826.4729 Q 51.654556 671.5092 25.827278 671.5092 L 0.0 671.5092 L 0.0 645.68195 L 0.0 594.0274 L 51.654556 594.0274 Q 103.30911 568.20013 129.13638 516.54553 Q 154.96367 439.06372 180.79094 439.06372 Q 206.61823 439.06372 206.61823 413.23645 L 206.61823 413.23645 L 206.61823 284.10007 Q 206.61823 180.79094 206.61823 77.481834 z" svg:height="10.847457mm" draw:style-name="style-530" svg:viewBox="0.0 0.0 309.92734 1084.7457" svg:width="3.0992734mm" svg:x="23.24455mm" svg:y="17.820822mm"/>
          <draw:path svg:d="M 852.3002 -1.8189894E-12 L 878.12744 -1.8189894E-12 L 878.12744 51.654556 L 852.3002 77.481834 L 852.3002 103.30911 L 852.3002 129.13638 L 852.3002 154.96367 L 852.3002 154.96367 L 852.3002 154.96367 L 852.3002 154.96367 L 852.3002 180.79094 L 852.3002 180.79094 L 878.12744 206.61823 L 878.12744 206.61823 L 774.81836 206.61823 Q 671.5092 206.61823 671.5092 232.4455 Q 671.5092 258.27277 335.7546 258.27277 L 0.0 258.27277 L 0.0 258.27277 Q 0.0 258.27277 51.654556 232.4455 L 103.30911 206.61823 L 103.30911 206.61823 L 129.13638 206.61823 L 129.13638 180.79094 L 129.13638 154.96367 L 180.79094 154.96367 L 206.61823 154.96367 L 258.27277 129.13638 Q 284.10007 129.13638 309.92734 103.30911 L 309.92734 51.654556 L 568.20013 25.827278 Q 826.4729 -1.8189894E-12 852.3002 -1.8189894E-12 z" svg:height="2.582728mm" draw:style-name="style-531" svg:viewBox="0.0 0.0 878.12744 258.27277" svg:width="8.781275mm" svg:x="206.35995mm" svg:y="158.57948mm"/>
          <draw:path svg:d="M 51.654556 -1.8189894E-12 L 77.481834 -1.8189894E-12 L 103.30911 -1.8189894E-12 Q 129.13638 25.827278 258.27277 25.827278 L 387.40918 25.827278 L 413.23645 51.654556 L 439.06372 51.654556 L 439.06372 77.481834 L 439.06372 77.481834 L 413.23645 77.481834 L 413.23645 77.481834 L 413.23645 103.30911 L 387.40918 103.30911 L 387.40918 103.30911 L 387.40918 129.13638 L 387.40918 129.13638 L 387.40918 129.13638 L 361.58188 129.13638 L 361.58188 129.13638 L 361.58188 154.96367 L 361.58188 154.96367 L 232.4455 154.96367 L 103.30911 154.96367 L 103.30911 129.13638 Q 77.481834 129.13638 51.654556 77.481834 L 0.0 51.654556 L 25.827278 25.827278 Q 25.827278 25.827278 51.654556 -1.8189894E-12 z" svg:height="1.5496367mm" draw:style-name="style-532" svg:viewBox="0.0 0.0 439.06372 154.96367" svg:width="4.3906374mm" svg:x="270.92816mm" svg:y="145.40758mm"/>
          <draw:path svg:d="M 645.68195 25.827278 L 645.68195 0.0 L 671.5092 0.0 Q 671.5092 0.0 671.5092 25.827278 L 697.3365 25.827278 L 723.16376 51.654556 Q 774.81836 77.481834 774.81836 103.30911 Q 774.81836 129.13638 800.6456 129.13638 Q 826.4729 129.13638 826.4729 180.79094 Q 826.4729 232.4455 800.6456 258.27277 Q 774.81836 284.10007 774.81836 413.23645 Q 774.81836 568.20013 748.9911 568.20013 Q 748.9911 568.20013 774.81836 594.0274 L 800.6456 594.0274 L 800.6456 619.8547 L 800.6456 619.8547 L 800.6456 619.8547 Q 800.6456 619.8547 748.9911 619.8547 Q 697.3365 619.8547 671.5092 671.5092 L 619.8547 723.16376 L 568.20013 774.81836 Q 490.7183 826.4729 490.7183 878.12744 L 516.54553 955.6093 L 516.54553 1033.0911 L 516.54553 1110.573 L 490.7183 1110.573 L 464.891 1084.7457 L 464.891 1084.7457 L 464.891 1084.7457 L 439.06372 1084.7457 L 439.06372 1084.7457 L 413.23645 1084.7457 L 387.40918 1084.7457 L 387.40918 1084.7457 L 361.58188 1084.7457 L 361.58188 1084.7457 L 361.58188 1084.7457 L 361.58188 1058.9185 L 361.58188 1058.9185 L 335.7546 1058.9185 L 335.7546 1058.9185 L 309.92734 1058.9185 L 309.92734 1033.0911 L 309.92734 1033.0911 L 309.92734 1033.0911 L 284.10007 1033.0911 Q 284.10007 1033.0911 206.61823 929.782 Q 154.96367 826.4729 77.481834 774.81836 L 0.0 748.9911 L 0.0 697.3365 Q 0.0 645.68195 25.827278 619.8547 L 51.654556 594.0274 L 51.654556 594.0274 L 51.654556 594.0274 L 77.481834 568.20013 L 103.30911 516.54553 L 103.30911 490.7183 L 103.30911 464.891 L 103.30911 413.23645 Q 103.30911 361.58188 206.61823 309.92734 Q 309.92734 284.10007 387.40918 258.27277 Q 464.891 206.61823 464.891 180.79094 Q 464.891 154.96367 490.7183 154.96367 Q 516.54553 154.96367 542.37286 129.13638 L 568.20013 129.13638 L 568.20013 103.30911 L 568.20013 51.654556 L 619.8547 51.654556 L 645.68195 51.654556 L 645.68195 25.827278 z" svg:height="11.105729mm" draw:style-name="style-533" svg:viewBox="0.0 0.0 826.4729 1110.573" svg:width="8.264729mm" svg:x="82.130745mm" svg:y="38.224373mm"/>
          <draw:path svg:d="M 361.58188 0.0 L 413.23645 0.0 L 413.23645 51.654556 Q 413.23645 77.481834 464.891 103.30911 Q 516.54553 103.30911 516.54553 103.30911 L 516.54553 129.13638 L 464.891 129.13638 Q 439.06372 154.96367 258.27277 180.79094 L 51.654556 206.61823 L 25.827278 232.4455 L 0.0 232.4455 L 0.0 206.61823 L 0.0 180.79094 L 25.827278 180.79094 L 25.827278 154.96367 L 51.654556 154.96367 L 77.481834 154.96367 L 77.481834 129.13638 L 103.30911 129.13638 L 103.30911 103.30911 L 103.30911 103.30911 L 77.481834 103.30911 L 77.481834 103.30911 L 103.30911 77.481834 L 154.96367 51.654556 L 258.27277 51.654556 Q 335.7546 0.0 361.58188 0.0 z" svg:height="2.324455mm" draw:style-name="style-534" svg:viewBox="0.0 0.0 516.54553 232.4455" svg:width="5.165456mm" svg:x="184.92331mm" svg:y="145.1493mm"/>
          <draw:path svg:d="M 413.23645 0.0 L 464.891 0.0 L 464.891 103.30911 L 464.891 206.61823 L 464.891 464.891 Q 464.891 723.16376 413.23645 1136.4003 L 387.40918 1549.6367 L 387.40918 1549.6367 L 361.58188 1549.6367 L 361.58188 1601.2913 L 361.58188 1627.1185 L 309.92734 1627.1185 L 258.27277 1627.1185 L 258.27277 1575.464 L 258.27277 1523.8094 L 258.27277 1497.9822 Q 258.27277 1446.3275 103.30911 929.782 Q -51.654556 413.23645 0.0 413.23645 Q 25.827278 413.23645 51.654556 361.58188 L 51.654556 335.7546 L 51.654556 258.27277 Q 25.827278 180.79094 180.79094 103.30911 Q 335.7546 0.0 413.23645 0.0 z" svg:height="16.271185mm" draw:style-name="style-535" svg:viewBox="0.0 0.0 464.891 1627.1185" svg:width="4.64891mm" svg:x="252.07423mm" svg:y="5.682001mm"/>
          <draw:path svg:d="M 619.8547 25.827278 L 619.8547 0.0 L 774.81836 0.0 L 929.782 0.0 L 929.782 25.827278 Q 929.782 51.654556 955.6093 51.654556 L 981.4366 51.654556 L 981.4366 51.654556 L 981.4366 51.654556 L 981.4366 180.79094 Q 981.4366 309.92734 1188.0548 335.7546 Q 1368.8457 361.58188 1394.673 361.58188 L 1446.3275 361.58188 L 1446.3275 361.58188 L 1446.3275 361.58188 L 1497.9822 387.40918 Q 1523.8094 413.23645 1497.9822 413.23645 Q 1472.1549 413.23645 1497.9822 439.06372 L 1549.6367 439.06372 L 1549.6367 568.20013 Q 1549.6367 671.5092 1601.2913 723.16376 Q 1601.2913 748.9911 1575.464 878.12744 Q 1549.6367 1007.26385 1549.6367 1084.7457 L 1549.6367 1162.2275 L 1549.6367 1188.0548 L 1549.6367 1188.0548 L 1549.6367 1188.0548 L 1549.6367 1188.0548 L 1549.6367 1213.8821 L 1549.6367 1213.8821 L 1549.6367 1213.8821 L 1549.6367 1213.8821 L 1523.8094 1188.0548 L 1497.9822 1136.4003 L 1497.9822 1136.4003 L 1497.9822 1136.4003 L 1497.9822 1110.573 Q 1497.9822 1084.7457 1420.5002 1058.9185 Q 1368.8457 1033.0911 1162.2275 1007.26385 Q 955.6093 981.4366 826.4729 1033.0911 L 723.16376 1084.7457 L 723.16376 1110.573 Q 723.16376 1136.4003 748.9911 1136.4003 Q 774.81836 1136.4003 800.6456 1162.2275 L 826.4729 1162.2275 L 826.4729 1188.0548 L 826.4729 1213.8821 L 800.6456 1213.8821 L 800.6456 1239.7094 L 800.6456 1239.7094 L 774.81836 1239.7094 L 774.81836 1239.7094 L 774.81836 1239.7094 L 723.16376 1265.5366 L 671.5092 1265.5366 L 671.5092 1291.3639 L 671.5092 1317.1912 L 697.3365 1343.0184 L 697.3365 1343.0184 L 568.20013 1368.8457 Q 464.891 1394.673 439.06372 1472.1549 Q 413.23645 1549.6367 413.23645 1601.2913 L 413.23645 1678.7731 L 387.40918 1678.7731 L 387.40918 1704.6003 L 387.40918 1704.6003 L 413.23645 1704.6003 L 413.23645 1730.4276 L 413.23645 1756.2549 L 413.23645 1782.0822 L 413.23645 1807.9094 L 413.23645 1859.564 L 413.23645 1885.3912 L 439.06372 1911.2186 L 439.06372 1911.2186 L 361.58188 1911.2186 L 309.92734 1911.2186 L 284.10007 1885.3912 L 258.27277 1859.564 L 258.27277 1859.564 L 258.27277 1859.564 L 232.4455 1756.2549 Q 206.61823 1678.7731 206.61823 1627.1185 Q 206.61823 1575.464 180.79094 1472.1549 Q 154.96367 1394.673 154.96367 1317.1912 Q 129.13638 1239.7094 51.654556 1213.8821 L 1.8189894E-12 1188.0548 L 1.8189894E-12 1188.0548 L 1.8189894E-12 1188.0548 L 25.827278 1188.0548 Q 25.827278 1188.0548 25.827278 1162.2275 L 25.827278 1162.2275 L 25.827278 1136.4003 L 1.8189894E-12 1136.4003 L 1.8189894E-12 1110.573 L 1.8189894E-12 1084.7457 L 51.654556 1084.7457 Q 129.13638 1084.7457 154.96367 1033.0911 Q 154.96367 981.4366 206.61823 981.4366 Q 232.4455 981.4366 206.61823 929.782 Q 206.61823 878.12744 232.4455 878.12744 Q 258.27277 878.12744 258.27277 826.4729 Q 284.10007 774.81836 309.92734 774.81836 Q 335.7546 774.81836 361.58188 697.3365 L 361.58188 619.8547 L 361.58188 619.8547 Q 361.58188 594.0274 387.40918 568.20013 Q 413.23645 568.20013 413.23645 568.20013 Q 439.06372 594.0274 464.891 594.0274 Q 490.7183 594.0274 490.7183 568.20013 Q 464.891 516.54553 516.54553 464.891 Q 516.54553 387.40918 516.54553 361.58188 Q 490.7183 361.58188 542.37286 258.27277 Q 568.20013 180.79094 619.8547 154.96367 Q 645.68195 129.13638 645.68195 103.30911 Q 645.68195 77.481834 671.5092 77.481834 Q 697.3365 51.654556 671.5092 51.654556 L 619.8547 25.827278 L 619.8547 25.827278 z M 568.20013 335.7546 Q 568.20013 309.92734 568.20013 309.92734 Q 568.20013 309.92734 568.20013 309.92734 Q 568.20013 335.7546 568.20013 335.7546 z" svg:height="19.112186mm" draw:style-name="style-536" svg:viewBox="0.0 0.0 1601.2913 1911.2186" svg:width="16.012913mm" svg:x="143.08311mm" svg:y="143.59967mm"/>
          <draw:path svg:d="M 309.92734 25.827278 L 309.92734 0.0 L 387.40918 25.827278 Q 490.7183 25.827278 490.7183 103.30911 L 490.7183 154.96367 L 516.54553 154.96367 L 516.54553 154.96367 L 516.54553 180.79094 L 490.7183 206.61823 L 490.7183 206.61823 L 490.7183 206.61823 L 490.7183 232.4455 L 490.7183 232.4455 L 464.891 258.27277 Q 439.06372 258.27277 439.06372 361.58188 L 439.06372 439.06372 L 439.06372 516.54553 Q 439.06372 619.8547 464.891 619.8547 L 464.891 645.68195 L 464.891 671.5092 L 464.891 671.5092 L 439.06372 671.5092 Q 413.23645 671.5092 413.23645 645.68195 L 413.23645 645.68195 L 361.58188 645.68195 Q 309.92734 645.68195 309.92734 619.8547 Q 309.92734 594.0274 154.96367 594.0274 Q 3.6379788E-12 594.0274 3.6379788E-12 568.20013 L 3.6379788E-12 516.54553 L 3.6379788E-12 516.54553 L 25.827278 516.54553 L 25.827278 516.54553 L 25.827278 516.54553 L 25.827278 490.7183 L 25.827278 490.7183 L 51.654556 490.7183 L 51.654556 464.891 L 51.654556 464.891 L 77.481834 464.891 L 77.481834 464.891 L 77.481834 464.891 L 77.481834 439.06372 Q 77.481834 439.06372 103.30911 413.23645 L 103.30911 387.40918 L 103.30911 309.92734 Q 103.30911 258.27277 180.79094 232.4455 Q 284.10007 206.61823 284.10007 103.30911 Q 335.7546 25.827278 309.92734 25.827278 z" svg:height="6.715092mm" draw:style-name="style-537" svg:viewBox="0.0 0.0 516.54553 671.5092" svg:width="5.165456mm" svg:x="265.7627mm" svg:y="97.62711mm"/>
          <draw:path svg:d="M 439.06372 464.891 L 439.06372 490.7183 L 413.23645 490.7183 L 413.23645 490.7183 L 413.23645 464.891 L 387.40918 464.891 L 387.40918 490.7183 L 387.40918 516.54553 L 361.58188 594.0274 L 335.7546 645.68195 L 335.7546 645.68195 L 335.7546 645.68195 L 335.7546 619.8547 L 335.7546 619.8547 L 335.7546 594.0274 L 335.7546 542.37286 L 335.7546 439.06372 Q 335.7546 335.7546 335.7546 284.10007 Q 335.7546 258.27277 284.10007 232.4455 Q 232.4455 232.4455 206.61823 180.79094 Q 180.79094 154.96367 103.30911 154.96367 L 0.0 129.13638 L 0.0 129.13638 L 25.827278 129.13638 L 25.827278 129.13638 L 25.827278 129.13638 L 25.827278 103.30911 L 25.827278 103.30911 L 51.654556 103.30911 L 51.654556 77.481834 L 51.654556 77.481834 L 77.481834 77.481834 L 77.481834 77.481834 L 77.481834 77.481834 L 77.481834 51.654556 L 77.481834 51.654556 L 103.30911 51.654556 L 103.30911 25.827278 L 232.4455 25.827278 Q 335.7546 25.827278 464.891 0.0 Q 594.0274 -25.827278 723.16376 25.827278 Q 852.3002 51.654556 852.3002 77.481834 Q 852.3002 103.30911 774.81836 129.13638 Q 697.3365 154.96367 671.5092 232.4455 Q 671.5092 284.10007 645.68195 309.92734 Q 645.68195 335.7546 619.8547 361.58188 Q 594.0274 387.40918 594.0274 335.7546 Q 594.0274 309.92734 568.20013 335.7546 Q 542.37286 387.40918 490.7183 413.23645 Q 464.891 439.06372 464.891 439.06372 Q 439.06372 439.06372 439.06372 464.891 z" svg:height="6.4568195mm" draw:style-name="style-538" svg:viewBox="0.0 0.0 852.3002 645.68195" svg:width="8.523002mm" svg:x="172.78448mm" svg:y="194.4794mm"/>
          <draw:path svg:d="M 258.27277 0.0 L 284.10007 0.0 L 309.92734 0.0 L 335.7546 0.0 L 335.7546 77.481834 Q 361.58188 154.96367 361.58188 180.79094 L 361.58188 206.61823 L 361.58188 258.27277 L 361.58188 284.10007 L 335.7546 284.10007 Q 309.92734 309.92734 258.27277 309.92734 Q 180.79094 309.92734 154.96367 361.58188 L 103.30911 439.06372 L 103.30911 439.06372 Q 103.30911 439.06372 77.481834 413.23645 Q 77.481834 387.40918 51.654556 387.40918 L 25.827278 387.40918 L 51.654556 361.58188 Q 103.30911 361.58188 103.30911 335.7546 L 103.30911 309.92734 L 51.654556 309.92734 Q -3.6379788E-12 309.92734 -3.6379788E-12 206.61823 L -3.6379788E-12 103.30911 L 51.654556 103.30911 Q 77.481834 103.30911 77.481834 77.481834 L 77.481834 77.481834 L 154.96367 51.654556 Q 232.4455 0.0 258.27277 0.0 z" svg:height="4.3906374mm" draw:style-name="style-539" svg:viewBox="0.0 0.0 361.58188 439.06372" svg:width="3.615819mm" svg:x="175.10895mm" svg:y="58.886192mm"/>
          <draw:path svg:d="M 309.92734 206.61823 L 516.54553 0.0 L 594.0274 77.481834 Q 645.68195 180.79094 697.3365 154.96367 Q 723.16376 129.13638 723.16376 154.96367 L 723.16376 154.96367 L 723.16376 180.79094 Q 697.3365 180.79094 697.3365 413.23645 L 697.3365 645.68195 L 723.16376 645.68195 L 723.16376 645.68195 L 748.9911 619.8547 L 774.81836 619.8547 L 748.9911 645.68195 Q 748.9911 697.3365 774.81836 852.3002 Q 800.6456 1033.0911 826.4729 1058.9185 L 826.4729 1110.573 L 774.81836 1110.573 Q 697.3365 1136.4003 697.3365 1110.573 Q 697.3365 1110.573 671.5092 1162.2275 L 645.68195 1239.7094 L 645.68195 1213.8821 Q 645.68195 1188.0548 568.20013 1188.0548 Q 516.54553 1162.2275 516.54553 1136.4003 Q 490.7183 1084.7457 413.23645 1084.7457 L 335.7546 1084.7457 L 335.7546 1033.0911 Q 335.7546 981.4366 361.58188 981.4366 Q 387.40918 981.4366 387.40918 929.782 Q 387.40918 878.12744 284.10007 852.3002 L 206.61823 800.6456 L 206.61823 800.6456 L 232.4455 800.6456 L 232.4455 800.6456 Q 232.4455 800.6456 284.10007 774.81836 Q 361.58188 748.9911 361.58188 723.16376 L 361.58188 697.3365 L 335.7546 697.3365 L 284.10007 697.3365 L 284.10007 671.5092 L 284.10007 671.5092 L 258.27277 645.68195 Q 232.4455 594.0274 206.61823 594.0274 Q 180.79094 594.0274 103.30911 619.8547 L 25.827278 645.68195 L 25.827278 619.8547 L 25.827278 594.0274 L 51.654556 594.0274 L 51.654556 594.0274 L 25.827278 568.20013 L -4.5474735E-13 568.20013 L -4.5474735E-13 542.37286 L 25.827278 542.37286 L 25.827278 542.37286 L 25.827278 542.37286 L 25.827278 516.54553 L 25.827278 516.54553 L 51.654556 516.54553 L 51.654556 490.7183 L 51.654556 490.7183 L 77.481834 490.7183 L 77.481834 490.7183 L 77.481834 490.7183 L 77.481834 464.891 L 77.481834 464.891 L 103.30911 439.06372 Q 129.13638 413.23645 309.92734 206.61823 z" svg:height="12.397094mm" draw:style-name="style-540" svg:viewBox="0.0 0.0 826.4729 1239.7094" svg:width="8.264729mm" svg:x="39.515736mm" svg:y="119.5803mm"/>
          <draw:path svg:d="M 51.654556 103.30911 L 0.0 -1.8189894E-12 L 25.827278 -1.8189894E-12 L 51.654556 -1.8189894E-12 L 154.96367 25.827278 Q 258.27277 77.481834 284.10007 77.481834 Q 284.10007 77.481834 309.92734 103.30911 L 335.7546 129.13638 L 413.23645 129.13638 Q 464.891 129.13638 464.891 154.96367 L 464.891 154.96367 L 464.891 154.96367 Q 439.06372 180.79094 413.23645 180.79094 L 387.40918 180.79094 L 387.40918 206.61823 L 361.58188 206.61823 L 361.58188 206.61823 L 361.58188 206.61823 L 335.7546 206.61823 Q 309.92734 232.4455 309.92734 232.4455 L 284.10007 232.4455 L 258.27277 232.4455 Q 258.27277 232.4455 232.4455 206.61823 L 206.61823 180.79094 L 206.61823 180.79094 Q 206.61823 180.79094 154.96367 206.61823 Q 103.30911 232.4455 51.654556 103.30911 z" svg:height="2.324455mm" draw:style-name="style-541" svg:viewBox="0.0 0.0 464.891 232.4455" svg:width="4.64891mm" svg:x="236.06133mm" svg:y="110.28248mm"/>
          <draw:path svg:d="M 439.06372 0.0 L 490.7183 0.0 L 748.9911 51.654556 Q 1033.0911 77.481834 1058.9185 103.30911 L 1058.9185 103.30911 L 1084.7457 129.13638 Q 1110.573 154.96367 1110.573 232.4455 Q 1110.573 284.10007 1084.7457 335.7546 L 1058.9185 413.23645 L 1058.9185 490.7183 L 1058.9185 568.20013 L 1058.9185 594.0274 L 1058.9185 594.0274 L 1033.0911 645.68195 Q 1007.26385 723.16376 955.6093 1058.9185 L 878.12744 1368.8457 L 878.12744 1343.0184 Q 852.3002 1317.1912 852.3002 1317.1912 Q 852.3002 1317.1912 826.4729 1343.0184 Q 800.6456 1394.673 774.81836 1394.673 Q 748.9911 1420.5002 723.16376 1472.1549 L 697.3365 1549.6367 L 671.5092 1575.464 L 645.68195 1601.2913 L 645.68195 1601.2913 L 645.68195 1575.464 L 645.68195 1575.464 L 645.68195 1575.464 L 619.8547 1575.464 Q 619.8547 1575.464 594.0274 1523.8094 Q 568.20013 1472.1549 542.37286 1472.1549 L 516.54553 1472.1549 L 490.7183 1472.1549 L 464.891 1472.1549 L 464.891 1497.9822 L 439.06372 1497.9822 L 439.06372 1549.6367 L 439.06372 1601.2913 L 413.23645 1601.2913 L 413.23645 1627.1185 L 413.23645 1627.1185 L 387.40918 1627.1185 L 387.40918 1627.1185 L 387.40918 1627.1185 L 387.40918 1627.1185 L 387.40918 1627.1185 L 361.58188 1523.8094 Q 335.7546 1420.5002 309.92734 1317.1912 Q 284.10007 1239.7094 232.4455 1162.2275 L 180.79094 1110.573 L 180.79094 1110.573 L 180.79094 1084.7457 L 154.96367 1058.9185 Q 154.96367 1033.0911 129.13638 1033.0911 Q 103.30911 1033.0911 103.30911 1007.26385 Q 103.30911 981.4366 129.13638 981.4366 Q 154.96367 955.6093 129.13638 903.9547 Q 103.30911 826.4729 77.481834 826.4729 Q 51.654556 826.4729 25.827278 723.16376 L 0.0 619.8547 L 0.0 619.8547 L 25.827278 619.8547 L 25.827278 619.8547 L 25.827278 645.68195 L 51.654556 645.68195 L 77.481834 645.68195 L 77.481834 594.0274 L 77.481834 568.20013 L 103.30911 568.20013 L 103.30911 542.37286 L 103.30911 542.37286 L 129.13638 542.37286 L 129.13638 490.7183 Q 129.13638 413.23645 154.96367 284.10007 L 154.96367 154.96367 L 154.96367 129.13638 Q 180.79094 103.30911 180.79094 129.13638 Q 180.79094 154.96367 206.61823 129.13638 Q 232.4455 77.481834 232.4455 25.827278 L 232.4455 0.0 L 309.92734 0.0 Q 387.40918 -25.827278 439.06372 0.0 z" svg:height="16.271185mm" draw:style-name="style-542" svg:viewBox="0.0 0.0 1110.573 1627.1185" svg:width="11.105729mm" svg:x="269.3785mm" svg:y="40.54883mm"/>
          <draw:path svg:d="M 0.0 206.61823 L 0.0 0.0 L 0.0 0.0 Q 25.827278 0.0 25.827278 0.0 L 25.827278 25.827278 L 25.827278 51.654556 L 25.827278 51.654556 L 25.827278 103.30911 Q 51.654556 180.79094 77.481834 180.79094 L 129.13638 180.79094 L 129.13638 206.61823 L 129.13638 206.61823 L 103.30911 232.4455 Q 77.481834 258.27277 103.30911 361.58188 Q 129.13638 439.06372 154.96367 439.06372 L 180.79094 439.06372 L 180.79094 464.891 Q 180.79094 490.7183 206.61823 516.54553 L 206.61823 516.54553 L 180.79094 516.54553 Q 129.13638 516.54553 77.481834 464.891 Q 25.827278 387.40918 0.0 206.61823 z" svg:height="5.165456mm" draw:style-name="style-543" svg:viewBox="0.0 0.0 206.61823 516.54553" svg:width="2.0661821mm" svg:x="274.0274mm" svg:y="60.952377mm"/>
          <draw:path svg:d="M 129.13638 0.0 L 206.61823 0.0 L 258.27277 0.0 L 284.10007 0.0 L 309.92734 0.0 Q 361.58188 25.827278 335.7546 103.30911 Q 309.92734 180.79094 309.92734 206.61823 L 309.92734 206.61823 L 284.10007 206.61823 L 258.27277 206.61823 L 258.27277 232.4455 Q 232.4455 258.27277 206.61823 258.27277 L 206.61823 258.27277 L 206.61823 258.27277 L 206.61823 258.27277 L 180.79094 258.27277 L 180.79094 258.27277 L 180.79094 284.10007 L 154.96367 284.10007 L 154.96367 284.10007 Q 154.96367 309.92734 103.30911 309.92734 L 51.654556 309.92734 L 51.654556 309.92734 L 25.827278 309.92734 L 25.827278 309.92734 L 0.0 309.92734 L 0.0 309.92734 L 0.0 309.92734 L 0.0 284.10007 L 0.0 284.10007 L 25.827278 206.61823 Q 51.654556 154.96367 51.654556 103.30911 Q 51.654556 25.827278 129.13638 0.0 z" svg:height="3.0992734mm" draw:style-name="style-544" svg:viewBox="0.0 0.0 335.7546 309.92734" svg:width="3.357546mm" svg:x="43.906372mm" svg:y="168.9104mm"/>
          <draw:path svg:d="M 490.7183 -1.8189894E-12 L 568.20013 -1.8189894E-12 L 568.20013 -1.8189894E-12 L 568.20013 -1.8189894E-12 L 594.0274 25.827278 L 619.8547 51.654556 L 619.8547 51.654556 L 594.0274 51.654556 L 594.0274 51.654556 L 594.0274 51.654556 L 594.0274 77.481834 L 594.0274 77.481834 L 542.37286 129.13638 Q 464.891 154.96367 542.37286 232.4455 Q 594.0274 309.92734 619.8547 361.58188 Q 645.68195 387.40918 645.68195 387.40918 L 645.68195 387.40918 L 645.68195 413.23645 L 645.68195 413.23645 L 568.20013 413.23645 Q 490.7183 413.23645 490.7183 464.891 L 490.7183 490.7183 L 516.54553 490.7183 L 516.54553 516.54553 L 542.37286 516.54553 L 542.37286 516.54553 L 542.37286 516.54553 L 542.37286 516.54553 L 490.7183 516.54553 Q 464.891 516.54553 284.10007 490.7183 Q 77.481834 464.891 77.481834 335.7546 L 77.481834 206.61823 L 77.481834 206.61823 L 77.481834 206.61823 L 77.481834 206.61823 L 77.481834 180.79094 L 51.654556 180.79094 L 51.654556 154.96367 L 51.654556 154.96367 L 25.827278 154.96367 L 25.827278 154.96367 L 25.827278 154.96367 L 25.827278 154.96367 L 25.827278 129.13638 L 0.0 129.13638 L 0.0 103.30911 L 0.0 103.30911 L 0.0 103.30911 L 25.827278 103.30911 L 51.654556 103.30911 L 51.654556 77.481834 L 77.481834 51.654556 L 77.481834 51.654556 L 77.481834 51.654556 L 232.4455 25.827278 Q 413.23645 -1.8189894E-12 490.7183 -1.8189894E-12 z" svg:height="5.165456mm" draw:style-name="style-545" svg:viewBox="0.0 0.0 645.68195 516.54553" svg:width="6.4568195mm" svg:x="152.12267mm" svg:y="142.05003mm"/>
          <draw:path svg:d="M 232.4455 4.5474735E-13 L 232.4455 4.5474735E-13 L 206.61823 51.654556 Q 180.79094 103.30911 232.4455 129.13638 L 309.92734 154.96367 L 309.92734 154.96367 L 335.7546 154.96367 L 335.7546 154.96367 L 335.7546 154.96367 L 335.7546 180.79094 L 335.7546 180.79094 L 361.58188 154.96367 Q 387.40918 154.96367 361.58188 206.61823 Q 335.7546 258.27277 335.7546 284.10007 L 335.7546 309.92734 L 361.58188 309.92734 L 361.58188 309.92734 L 361.58188 309.92734 Q 361.58188 309.92734 335.7546 335.7546 Q 284.10007 335.7546 284.10007 309.92734 Q 284.10007 258.27277 206.61823 258.27277 Q 154.96367 284.10007 154.96367 335.7546 Q 129.13638 387.40918 77.481834 413.23645 L 0.0 439.06372 L 0.0 413.23645 Q 0.0 387.40918 25.827278 361.58188 Q 77.481834 335.7546 51.654556 309.92734 Q 51.654556 284.10007 25.827278 258.27277 Q -25.827278 232.4455 0.0 154.96367 Q 25.827278 103.30911 77.481834 103.30911 Q 129.13638 77.481834 154.96367 77.481834 L 154.96367 51.654556 L 154.96367 51.654556 L 180.79094 51.654556 L 180.79094 51.654556 L 180.79094 25.827278 L 180.79094 25.827278 Q 206.61823 4.5474735E-13 232.4455 4.5474735E-13 z" svg:height="4.3906374mm" draw:style-name="style-546" svg:viewBox="0.0 0.0 361.58188 439.06372" svg:width="3.615819mm" svg:x="148.50685mm" svg:y="38.740917mm"/>
          <draw:path svg:d="M 0.0 25.827278 L 0.0 0.0 L 51.654556 0.0 L 103.30911 0.0 L 309.92734 0.0 L 516.54553 0.0 L 516.54553 103.30911 Q 516.54553 180.79094 490.7183 180.79094 L 464.891 206.61823 L 464.891 206.61823 L 464.891 206.61823 L 439.06372 206.61823 Q 413.23645 206.61823 309.92734 232.4455 L 232.4455 232.4455 L 206.61823 232.4455 Q 206.61823 206.61823 180.79094 154.96367 Q 154.96367 103.30911 103.30911 77.481834 Q 25.827278 51.654556 0.0 25.827278 z" svg:height="2.324455mm" draw:style-name="style-547" svg:viewBox="0.0 0.0 516.54553 232.4455" svg:width="5.165456mm" svg:x="59.919285mm" svg:y="80.06456mm"/>
          <draw:path svg:d="M 77.481834 25.827278 L 77.481834 0.0 L 77.481834 0.0 L 103.30911 0.0 L 103.30911 0.0 L 103.30911 25.827278 L 309.92734 51.654556 Q 516.54553 77.481834 619.8547 129.13638 Q 671.5092 154.96367 697.3365 206.61823 Q 723.16376 258.27277 723.16376 180.79094 Q 774.81836 129.13638 774.81836 129.13638 L 774.81836 129.13638 L 774.81836 180.79094 Q 774.81836 232.4455 748.9911 232.4455 L 748.9911 258.27277 L 748.9911 284.10007 Q 723.16376 335.7546 697.3365 439.06372 L 645.68195 568.20013 L 645.68195 542.37286 Q 619.8547 516.54553 594.0274 542.37286 Q 568.20013 542.37286 568.20013 568.20013 Q 568.20013 594.0274 490.7183 594.0274 L 439.06372 619.8547 L 361.58188 619.8547 Q 309.92734 594.0274 309.92734 594.0274 L 284.10007 594.0274 L 284.10007 594.0274 L 258.27277 568.20013 L 258.27277 568.20013 L 258.27277 542.37286 L 258.27277 542.37286 L 258.27277 542.37286 L 232.4455 542.37286 L 232.4455 542.37286 L 232.4455 516.54553 Q 206.61823 516.54553 154.96367 439.06372 Q 103.30911 387.40918 51.654556 361.58188 L -1.8189894E-12 335.7546 L -1.8189894E-12 361.58188 L -1.8189894E-12 361.58188 L -1.8189894E-12 309.92734 Q -1.8189894E-12 232.4455 51.654556 232.4455 Q 103.30911 206.61823 103.30911 180.79094 Q 103.30911 154.96367 51.654556 154.96367 Q 25.827278 154.96367 25.827278 129.13638 Q 25.827278 77.481834 51.654556 77.481834 Q 51.654556 51.654556 51.654556 25.827278 Q 51.654556 25.827278 77.481834 25.827278 z" svg:height="6.198547mm" draw:style-name="style-548" svg:viewBox="0.0 0.0 774.81836 619.8547" svg:width="7.7481833mm" svg:x="150.8313mm" svg:y="9.039547mm"/>
          <draw:path svg:d="M 0.0 25.827278 L 0.0 0.0 L 25.827278 0.0 L 51.654556 0.0 L 51.654556 0.0 Q 77.481834 0.0 77.481834 25.827278 L 77.481834 25.827278 L 129.13638 51.654556 Q 180.79094 77.481834 180.79094 232.4455 Q 180.79094 387.40918 232.4455 387.40918 Q 309.92734 387.40918 309.92734 439.06372 L 309.92734 490.7183 L 258.27277 542.37286 Q 180.79094 619.8547 180.79094 1007.26385 L 180.79094 1420.5002 L 180.79094 1420.5002 L 180.79094 1420.5002 L 154.96367 1368.8457 Q 129.13638 1343.0184 129.13638 1265.5366 L 129.13638 1188.0548 L 154.96367 723.16376 Q 180.79094 258.27277 180.79094 180.79094 Q 180.79094 129.13638 77.481834 77.481834 L 0.0 25.827278 L 0.0 25.827278 z" svg:height="14.205003mm" draw:style-name="style-549" svg:viewBox="0.0 0.0 309.92734 1420.5002" svg:width="3.0992734mm" svg:x="173.30104mm" svg:y="111.31557mm"/>
          <draw:path svg:d="M 103.30911 4.5474735E-13 L 103.30911 4.5474735E-13 L 129.13638 4.5474735E-13 Q 154.96367 4.5474735E-13 154.96367 25.827278 L 154.96367 25.827278 L 154.96367 25.827278 Q 154.96367 51.654556 180.79094 51.654556 L 180.79094 51.654556 L 180.79094 51.654556 Q 180.79094 51.654556 180.79094 77.481834 L 206.61823 77.481834 L 258.27277 180.79094 Q 335.7546 284.10007 335.7546 309.92734 L 335.7546 361.58188 L 335.7546 361.58188 Q 335.7546 361.58188 335.7546 387.40918 L 361.58188 387.40918 L 361.58188 413.23645 L 361.58188 439.06372 L 361.58188 439.06372 Q 335.7546 439.06372 335.7546 464.891 Q 335.7546 490.7183 258.27277 516.54553 L 180.79094 542.37286 L 180.79094 542.37286 Q 154.96367 516.54553 77.481834 516.54553 L 3.6379788E-12 490.7183 L 3.6379788E-12 413.23645 L 25.827278 361.58188 L 25.827278 258.27277 Q 77.481834 129.13638 77.481834 77.481834 L 77.481834 25.827278 L 77.481834 25.827278 Q 77.481834 25.827278 103.30911 4.5474735E-13 z" svg:height="5.4237285mm" draw:style-name="style-550" svg:viewBox="0.0 0.0 361.58188 542.37286" svg:width="3.615819mm" svg:x="291.07343mm" svg:y="36.674736mm"/>
          <draw:path svg:d="M 542.37286 25.827278 L 568.20013 25.827278 L 568.20013 25.827278 Q 568.20013 51.654556 594.0274 51.654556 L 619.8547 51.654556 L 619.8547 77.481834 L 619.8547 77.481834 L 645.68195 77.481834 L 645.68195 103.30911 L 619.8547 103.30911 Q 568.20013 103.30911 542.37286 129.13638 L 516.54553 154.96367 L 516.54553 154.96367 Q 516.54553 154.96367 464.891 180.79094 Q 439.06372 206.61823 258.27277 180.79094 L 77.481834 154.96367 L 77.481834 154.96367 L 77.481834 154.96367 L 51.654556 129.13638 L 1.8189894E-12 103.30911 L 51.654556 103.30911 L 77.481834 103.30911 L 77.481834 77.481834 L 51.654556 77.481834 L 51.654556 77.481834 L 51.654556 77.481834 L 154.96367 51.654556 Q 258.27277 0.0 387.40918 0.0 Q 516.54553 0.0 542.37286 25.827278 z" svg:height="1.8079095mm" draw:style-name="style-551" svg:viewBox="0.0 0.0 645.68195 180.79094" svg:width="6.4568195mm" svg:x="163.2284mm" svg:y="164.77803mm"/>
          <draw:path svg:d="M 697.3365 0.0 L 723.16376 0.0 L 748.9911 0.0 L 748.9911 0.0 L 748.9911 25.827278 Q 748.9911 51.654556 800.6456 77.481834 Q 852.3002 103.30911 852.3002 206.61823 Q 852.3002 284.10007 852.3002 309.92734 L 852.3002 335.7546 L 800.6456 335.7546 L 774.81836 335.7546 L 748.9911 335.7546 Q 697.3365 361.58188 671.5092 361.58188 L 645.68195 361.58188 L 568.20013 361.58188 L 490.7183 361.58188 L 464.891 361.58188 L 439.06372 361.58188 L 439.06372 387.40918 L 439.06372 387.40918 L 258.27277 387.40918 L 77.481834 387.40918 L 77.481834 361.58188 Q 77.481834 335.7546 51.654556 335.7546 L 51.654556 309.92734 L 25.827278 309.92734 L 0.0 309.92734 L 0.0 309.92734 L 0.0 284.10007 L 51.654556 284.10007 Q 103.30911 284.10007 103.30911 309.92734 L 103.30911 335.7546 L 154.96367 309.92734 Q 180.79094 309.92734 206.61823 284.10007 Q 206.61823 258.27277 232.4455 258.27277 Q 258.27277 258.27277 284.10007 206.61823 Q 309.92734 154.96367 387.40918 180.79094 Q 490.7183 180.79094 464.891 154.96367 Q 464.891 103.30911 490.7183 103.30911 Q 516.54553 103.30911 542.37286 129.13638 L 542.37286 129.13638 L 568.20013 129.13638 Q 594.0274 129.13638 594.0274 103.30911 Q 594.0274 77.481834 619.8547 51.654556 L 619.8547 51.654556 L 619.8547 51.654556 Q 645.68195 51.654556 645.68195 51.654556 L 645.68195 25.827278 L 645.68195 25.827278 L 671.5092 25.827278 L 697.3365 25.827278 Q 697.3365 0.0 697.3365 0.0 z" svg:height="3.8740916mm" draw:style-name="style-552" svg:viewBox="0.0 0.0 852.3002 387.40918" svg:width="8.523002mm" svg:x="201.71104mm" svg:y="134.30185mm"/>
          <draw:path svg:d="M 464.891 -1.8189894E-12 L 594.0274 -1.8189894E-12 L 619.8547 25.827278 Q 619.8547 77.481834 594.0274 154.96367 Q 568.20013 232.4455 490.7183 309.92734 Q 439.06372 387.40918 439.06372 387.40918 L 413.23645 387.40918 L 413.23645 387.40918 L 413.23645 387.40918 L 413.23645 413.23645 L 413.23645 413.23645 L 387.40918 413.23645 L 387.40918 439.06372 L 387.40918 439.06372 L 361.58188 439.06372 L 361.58188 439.06372 L 361.58188 439.06372 L 361.58188 464.891 L 361.58188 464.891 L 335.7546 490.7183 L 335.7546 516.54553 L 309.92734 516.54553 L 309.92734 516.54553 L 309.92734 516.54553 L 309.92734 516.54553 L 284.10007 542.37286 L 284.10007 542.37286 L 284.10007 542.37286 Q 258.27277 542.37286 258.27277 568.20013 L 232.4455 594.0274 L 232.4455 594.0274 L 206.61823 594.0274 L 206.61823 594.0274 L 206.61823 594.0274 L 206.61823 619.8547 L 180.79094 619.8547 L 180.79094 594.0274 L 180.79094 542.37286 L 154.96367 542.37286 L 129.13638 542.37286 L 129.13638 516.54553 L 103.30911 516.54553 L 103.30911 516.54553 L 103.30911 490.7183 L 103.30911 490.7183 L 103.30911 490.7183 L 77.481834 439.06372 Q 51.654556 361.58188 51.654556 232.4455 L 0.0 77.481834 L 0.0 77.481834 L 0.0 77.481834 L 0.0 51.654556 L 0.0 51.654556 L 0.0 51.654556 L 0.0 25.827278 L 180.79094 25.827278 Q 361.58188 25.827278 464.891 -1.8189894E-12 z" svg:height="6.198547mm" draw:style-name="style-553" svg:viewBox="0.0 0.0 619.8547 619.8547" svg:width="6.198547mm" svg:x="66.11783mm" svg:y="82.90556mm"/>
          <draw:path svg:d="M 129.13638 0.0 L 129.13638 0.0 L 129.13638 0.0 L 154.96367 0.0 L 154.96367 51.654556 L 154.96367 103.30911 L 284.10007 103.30911 Q 413.23645 129.13638 413.23645 154.96367 Q 439.06372 206.61823 516.54553 180.79094 Q 594.0274 154.96367 594.0274 180.79094 L 594.0274 180.79094 L 594.0274 180.79094 Q 568.20013 180.79094 542.37286 258.27277 Q 516.54553 361.58188 516.54553 439.06372 Q 568.20013 516.54553 464.891 542.37286 Q 387.40918 568.20013 387.40918 594.0274 Q 387.40918 619.8547 361.58188 619.8547 L 335.7546 645.68195 L 309.92734 645.68195 Q 284.10007 671.5092 258.27277 671.5092 Q 258.27277 671.5092 206.61823 671.5092 L 129.13638 723.16376 L 129.13638 723.16376 L 103.30911 723.16376 L 103.30911 748.9911 L 103.30911 774.81836 L 77.481834 800.6456 L 51.654556 826.4729 L 51.654556 826.4729 L 51.654556 826.4729 L 51.654556 800.6456 L 51.654556 800.6456 L 25.827278 800.6456 L 25.827278 774.81836 L 25.827278 774.81836 L -1.8189894E-12 774.81836 L -1.8189894E-12 774.81836 L -1.8189894E-12 774.81836 L -1.8189894E-12 697.3365 L -1.8189894E-12 619.8547 L 51.654556 309.92734 Q 103.30911 25.827278 129.13638 0.0 z" svg:height="8.264729mm" draw:style-name="style-554" svg:viewBox="0.0 0.0 594.0274 826.4729" svg:width="5.940274mm" svg:x="100.20984mm" svg:y="4.1323643mm"/>
          <draw:path svg:d="M 335.7546 25.827278 L 335.7546 0.0 L 335.7546 0.0 L 361.58188 0.0 L 335.7546 103.30911 Q 284.10007 180.79094 258.27277 232.4455 Q 232.4455 284.10007 232.4455 309.92734 Q 206.61823 335.7546 180.79094 335.7546 Q 180.79094 361.58188 180.79094 413.23645 Q 206.61823 439.06372 180.79094 464.891 L 180.79094 464.891 L 154.96367 464.891 Q 129.13638 490.7183 77.481834 490.7183 Q 0.0 490.7183 0.0 439.06372 L 0.0 413.23645 L 0.0 387.40918 L 25.827278 387.40918 L 25.827278 387.40918 Q 25.827278 387.40918 129.13638 284.10007 L 206.61823 180.79094 L 206.61823 154.96367 Q 232.4455 154.96367 258.27277 103.30911 L 309.92734 51.654556 L 309.92734 25.827278 L 309.92734 25.827278 L 335.7546 25.827278 L 335.7546 25.827278 L 335.7546 25.827278 z" svg:height="4.9071827mm" draw:style-name="style-555" svg:viewBox="0.0 0.0 361.58188 490.7183" svg:width="3.615819mm" svg:x="28.668278mm" svg:y="196.5456mm"/>
          <draw:path svg:d="M 309.92734 0.0 L 361.58188 0.0 L 361.58188 25.827278 Q 387.40918 77.481834 309.92734 77.481834 L 232.4455 77.481834 L 206.61823 103.30911 L 154.96367 103.30911 L 154.96367 180.79094 L 154.96367 232.4455 L 154.96367 309.92734 L 154.96367 387.40918 L 103.30911 387.40918 L 77.481834 387.40918 L 77.481834 361.58188 L 51.654556 335.7546 L 51.654556 284.10007 Q 51.654556 258.27277 25.827278 206.61823 Q 0.0 129.13638 0.0 103.30911 L 0.0 51.654556 L 51.654556 51.654556 L 77.481834 51.654556 L 77.481834 51.654556 L 77.481834 77.481834 L 103.30911 77.481834 L 129.13638 77.481834 L 129.13638 51.654556 L 154.96367 51.654556 L 154.96367 51.654556 L 154.96367 25.827278 L 206.61823 25.827278 Q 284.10007 25.827278 309.92734 0.0 z" svg:height="3.8740916mm" draw:style-name="style-556" svg:viewBox="0.0 0.0 361.58188 387.40918" svg:width="3.615819mm" svg:x="70.76674mm" svg:y="137.14285mm"/>
          <draw:path svg:d="M -3.6379788E-12 25.827278 L 51.654556 0.0 L 51.654556 0.0 L 51.654556 0.0 L 129.13638 25.827278 Q 206.61823 51.654556 206.61823 103.30911 Q 258.27277 154.96367 258.27277 180.79094 L 258.27277 206.61823 L 258.27277 232.4455 Q 258.27277 258.27277 232.4455 258.27277 L 232.4455 258.27277 L 206.61823 258.27277 L 154.96367 258.27277 L 129.13638 232.4455 Q 103.30911 206.61823 77.481834 180.79094 L 51.654556 154.96367 L 51.654556 103.30911 Q 51.654556 77.481834 -3.6379788E-12 51.654556 Q -51.654556 51.654556 -3.6379788E-12 25.827278 z" svg:height="2.582728mm" draw:style-name="style-557" svg:viewBox="0.0 0.0 258.27277 258.27277" svg:width="2.582728mm" svg:x="274.80225mm" svg:y="148.76512mm"/>
          <draw:path svg:d="M 129.13638 0.0 L 154.96367 0.0 L 180.79094 0.0 L 232.4455 0.0 L 232.4455 51.654556 Q 232.4455 77.481834 258.27277 77.481834 Q 284.10007 51.654556 335.7546 129.13638 Q 335.7546 180.79094 335.7546 309.92734 Q 335.7546 439.06372 335.7546 439.06372 L 335.7546 439.06372 L 309.92734 464.891 Q 284.10007 490.7183 309.92734 490.7183 Q 309.92734 490.7183 335.7546 516.54553 L 335.7546 516.54553 L 335.7546 542.37286 Q 335.7546 542.37286 309.92734 542.37286 L 309.92734 568.20013 L 309.92734 568.20013 Q 284.10007 568.20013 284.10007 594.0274 L 284.10007 619.8547 L 258.27277 619.8547 L 232.4455 645.68195 L 180.79094 645.68195 L 129.13638 645.68195 L 129.13638 594.0274 L 129.13638 516.54553 L 129.13638 387.40918 Q 129.13638 284.10007 129.13638 232.4455 Q 129.13638 180.79094 77.481834 129.13638 Q 51.654556 51.654556 25.827278 51.654556 L 0.0 51.654556 L 25.827278 25.827278 Q 77.481834 -25.827278 129.13638 0.0 z" svg:height="6.4568195mm" draw:style-name="style-558" svg:viewBox="0.0 0.0 335.7546 645.68195" svg:width="3.357546mm" svg:x="78.7732mm" svg:y="82.389015mm"/>
          <draw:path svg:d="M 361.58188 0.0 L 361.58188 0.0 L 361.58188 0.0 Q 361.58188 0.0 361.58188 51.654556 Q 361.58188 77.481834 309.92734 103.30911 Q 258.27277 154.96367 258.27277 258.27277 L 232.4455 361.58188 L 180.79094 387.40918 L 129.13638 387.40918 L 103.30911 387.40918 Q 51.654556 387.40918 51.654556 413.23645 Q 51.654556 439.06372 25.827278 413.23645 L 3.6379788E-12 413.23645 L 51.654556 361.58188 Q 103.30911 284.10007 129.13638 258.27277 L 129.13638 232.4455 L 129.13638 232.4455 Q 154.96367 232.4455 154.96367 206.61823 L 154.96367 206.61823 L 206.61823 154.96367 Q 284.10007 129.13638 309.92734 77.481834 Q 361.58188 25.827278 361.58188 0.0 z" svg:height="4.1323643mm" draw:style-name="style-559" svg:viewBox="0.0 0.0 361.58188 413.23645" svg:width="3.615819mm" svg:x="310.44388mm" svg:y="83.68038mm"/>
          <draw:path svg:d="M 0.0 51.654556 L 51.654556 0.0 L 103.30911 0.0 Q 129.13638 0.0 154.96367 25.827278 Q 180.79094 77.481834 206.61823 77.481834 Q 206.61823 77.481834 206.61823 103.30911 Q 206.61823 129.13638 206.61823 154.96367 L 206.61823 154.96367 L 206.61823 232.4455 Q 180.79094 284.10007 154.96367 284.10007 Q 103.30911 258.27277 103.30911 284.10007 L 103.30911 309.92734 L 103.30911 309.92734 Q 103.30911 309.92734 77.481834 284.10007 Q 51.654556 232.4455 0.0 154.96367 Q -77.481834 77.481834 0.0 51.654556 z" svg:height="3.0992734mm" draw:style-name="style-560" svg:viewBox="0.0 0.0 206.61823 309.92734" svg:width="2.0661821mm" svg:x="157.5464mm" svg:y="142.82484mm"/>
          <draw:path svg:d="M 748.9911 -1.8189894E-12 L 774.81836 -1.8189894E-12 L 774.81836 -1.8189894E-12 Q 774.81836 -1.8189894E-12 800.6456 25.827278 Q 826.4729 25.827278 826.4729 51.654556 Q 826.4729 77.481834 748.9911 77.481834 L 671.5092 103.30911 L 645.68195 103.30911 L 594.0274 103.30911 L 594.0274 129.13638 L 594.0274 154.96367 L 568.20013 154.96367 L 568.20013 154.96367 L 516.54553 180.79094 Q 464.891 206.61823 464.891 206.61823 L 464.891 206.61823 L 464.891 206.61823 Q 464.891 206.61823 439.06372 232.4455 L 413.23645 232.4455 L 335.7546 232.4455 Q 232.4455 258.27277 180.79094 258.27277 Q 154.96367 258.27277 129.13638 180.79094 Q 103.30911 129.13638 77.481834 129.13638 L 25.827278 129.13638 L 25.827278 103.30911 L 25.827278 103.30911 L 0.0 103.30911 L 0.0 103.30911 L 0.0 77.481834 L 0.0 77.481834 L 77.481834 77.481834 L 154.96367 51.654556 L 439.06372 51.654556 Q 723.16376 -1.8189894E-12 748.9911 -1.8189894E-12 z" svg:height="2.582728mm" draw:style-name="style-561" svg:viewBox="0.0 0.0 826.4729 258.27277" svg:width="8.264729mm" svg:x="201.71104mm" svg:y="159.09604mm"/>
          <draw:path svg:d="M -1.8189894E-12 25.827278 L -1.8189894E-12 0.0 L 25.827278 25.827278 Q 51.654556 25.827278 77.481834 25.827278 L 77.481834 25.827278 L 77.481834 51.654556 L 103.30911 51.654556 L 103.30911 51.654556 L 103.30911 77.481834 L 103.30911 77.481834 L 103.30911 77.481834 L 129.13638 103.30911 L 154.96367 129.13638 L 154.96367 129.13638 L 154.96367 129.13638 L 154.96367 154.96367 L 154.96367 154.96367 L 180.79094 154.96367 L 180.79094 180.79094 L 232.4455 180.79094 L 284.10007 180.79094 L 309.92734 180.79094 Q 309.92734 180.79094 361.58188 206.61823 L 439.06372 206.61823 L 439.06372 232.4455 L 413.23645 232.4455 L 413.23645 232.4455 L 413.23645 232.4455 L 413.23645 258.27277 L 413.23645 258.27277 L 439.06372 258.27277 L 439.06372 284.10007 L 206.61823 284.10007 L -1.8189894E-12 284.10007 L -1.8189894E-12 258.27277 L -1.8189894E-12 232.4455 L -1.8189894E-12 129.13638 Q -1.8189894E-12 25.827278 -1.8189894E-12 25.827278 z" svg:height="2.8410006mm" draw:style-name="style-562" svg:viewBox="0.0 0.0 439.06372 284.10007" svg:width="4.3906374mm" svg:x="150.8313mm" svg:y="13.171912mm"/>
          <draw:path svg:d="M 232.4455 1.8189894E-12 L 232.4455 1.8189894E-12 L 284.10007 51.654556 Q 335.7546 77.481834 232.4455 619.8547 Q 180.79094 1162.2275 154.96367 1239.7094 L 154.96367 1343.0184 L 129.13638 1394.673 Q 129.13638 1472.1549 103.30911 1549.6367 L 103.30911 1652.9458 L 103.30911 1652.9458 L 77.481834 1652.9458 L 77.481834 1627.1185 L 77.481834 1601.2913 L 25.827278 1601.2913 L 0.0 1601.2913 L 0.0 1549.6367 L 0.0 1497.9822 L 0.0 1394.673 Q 25.827278 1291.3639 25.827278 1084.7457 L 51.654556 878.12744 L 51.654556 878.12744 Q 77.481834 878.12744 129.13638 516.54553 L 180.79094 129.13638 L 180.79094 103.30911 L 180.79094 51.654556 L 180.79094 51.654556 Q 206.61823 51.654556 206.61823 25.827278 L 206.61823 25.827278 L 232.4455 25.827278 Q 232.4455 1.8189894E-12 232.4455 1.8189894E-12 z" svg:height="16.529457mm" draw:style-name="style-563" svg:viewBox="0.0 0.0 284.10007 1652.9458" svg:width="2.8410006mm" svg:x="32.800644mm" svg:y="147.73203mm"/>
          <draw:path svg:d="M 258.27277 0.0 L 309.92734 0.0 L 309.92734 0.0 Q 309.92734 25.827278 309.92734 25.827278 L 335.7546 25.827278 L 361.58188 77.481834 Q 361.58188 103.30911 361.58188 103.30911 L 361.58188 103.30911 L 335.7546 103.30911 Q 309.92734 129.13638 154.96367 103.30911 L 25.827278 103.30911 L 0.0 51.654556 Q 0.0 25.827278 103.30911 25.827278 Q 180.79094 25.827278 258.27277 0.0 z" svg:height="1.0330911mm" draw:style-name="style-564" svg:viewBox="0.0 0.0 361.58188 103.30911" svg:width="3.615819mm" svg:x="222.63113mm" svg:y="74.12429mm"/>
          <draw:path svg:d="M 878.12744 51.654556 L 903.9547 51.654556 L 903.9547 284.10007 L 903.9547 490.7183 L 878.12744 490.7183 Q 826.4729 490.7183 774.81836 464.891 Q 697.3365 439.06372 413.23645 439.06372 Q 103.30911 387.40918 51.654556 439.06372 L 0.0 464.891 L 25.827278 413.23645 Q 51.654556 387.40918 51.654556 361.58188 L 51.654556 361.58188 L 77.481834 335.7546 L 77.481834 335.7546 L 154.96367 335.7546 Q 206.61823 335.7546 258.27277 232.4455 Q 309.92734 129.13638 335.7546 103.30911 Q 361.58188 51.654556 387.40918 25.827278 L 387.40918 25.827278 L 413.23645 0.0 Q 413.23645 -25.827278 645.68195 25.827278 Q 878.12744 25.827278 878.12744 51.654556 z" svg:height="4.9071827mm" draw:style-name="style-565" svg:viewBox="0.0 0.0 903.9547 490.7183" svg:width="9.039547mm" svg:x="310.96042mm" svg:y="91.68684mm"/>
          <draw:path svg:d="M 955.6093 9.094947E-13 L 955.6093 9.094947E-13 L 1033.0911 981.4366 Q 1136.4003 1962.8732 1136.4003 2014.5277 L 1136.4003 2066.1821 L 1136.4003 2066.1821 L 1136.4003 2066.1821 L 1110.573 2092.0095 Q 1084.7457 2117.837 1033.0911 2117.837 Q 955.6093 2092.0095 955.6093 2117.837 Q 929.782 2169.4915 929.782 2143.664 Q 903.9547 2117.837 878.12744 2143.664 Q 878.12744 2169.4915 800.6456 2169.4915 Q 723.16376 2169.4915 723.16376 2117.837 Q 723.16376 2092.0095 697.3365 2092.0095 Q 671.5092 2066.1821 645.68195 2092.0095 Q 619.8547 2117.837 568.20013 2066.1821 L 516.54553 2040.355 L 516.54553 2040.355 Q 516.54553 2040.355 490.7183 2014.5277 Q 464.891 1962.8732 413.23645 1833.7367 Q 335.7546 1704.6003 284.10007 1730.4276 L 232.4455 1756.2549 L 232.4455 1756.2549 Q 258.27277 1730.4276 258.27277 1678.7731 Q 309.92734 1627.1185 206.61823 1472.1549 Q 154.96367 1317.1912 103.30911 1317.1912 Q 77.481834 1291.3639 51.654556 1239.7094 Q 25.827278 1136.4003 51.654556 1136.4003 Q 51.654556 1110.573 25.827278 1110.573 Q 0.0 1084.7457 25.827278 1084.7457 Q 51.654556 1084.7457 25.827278 1058.9185 Q 0.0 1058.9185 0.0 1033.0911 Q 0.0 1007.26385 25.827278 1007.26385 Q 51.654556 981.4366 25.827278 981.4366 Q 0.0 981.4366 25.827278 955.6093 Q 51.654556 929.782 51.654556 903.9547 Q 25.827278 878.12744 51.654556 878.12744 Q 77.481834 878.12744 51.654556 852.3002 Q 25.827278 826.4729 51.654556 826.4729 Q 77.481834 826.4729 77.481834 800.6456 Q 77.481834 774.81836 51.654556 774.81836 Q 25.827278 774.81836 25.827278 748.9911 Q 51.654556 723.16376 51.654556 671.5092 Q 51.654556 645.68195 77.481834 619.8547 L 103.30911 594.0274 L 103.30911 594.0274 L 77.481834 594.0274 L 77.481834 594.0274 Q 51.654556 594.0274 51.654556 568.20013 Q 51.654556 542.37286 77.481834 542.37286 L 103.30911 542.37286 L 129.13638 568.20013 Q 154.96367 594.0274 154.96367 594.0274 L 154.96367 568.20013 L 284.10007 490.7183 Q 413.23645 413.23645 516.54553 387.40918 Q 645.68195 361.58188 671.5092 361.58188 Q 697.3365 309.92734 723.16376 361.58188 Q 774.81836 413.23645 800.6456 413.23645 Q 826.4729 413.23645 878.12744 387.40918 L 903.9547 387.40918 L 903.9547 361.58188 L 903.9547 309.92734 L 903.9547 309.92734 Q 929.782 284.10007 929.782 154.96367 L 955.6093 25.827278 L 955.6093 9.094947E-13 z M 878.12744 439.06372 Q 878.12744 439.06372 903.9547 439.06372 Q 903.9547 464.891 878.12744 464.891 Q 878.12744 464.891 878.12744 439.06372 z" svg:height="21.694914mm" draw:style-name="style-566" svg:viewBox="0.0 0.0 1136.4003 2169.4915" svg:width="11.364002mm" svg:x="18.079094mm" svg:y="44.939465mm"/>
          <draw:path svg:d="M 25.827278 77.481834 L 0.0 9.094947E-13 L 51.654556 25.827278 Q 103.30911 77.481834 129.13638 51.654556 Q 154.96367 25.827278 180.79094 51.654556 Q 206.61823 51.654556 206.61823 77.481834 Q 206.61823 129.13638 309.92734 129.13638 Q 413.23645 103.30911 413.23645 129.13638 Q 413.23645 129.13638 439.06372 77.481834 Q 439.06372 51.654556 516.54553 77.481834 Q 568.20013 77.481834 594.0274 51.654556 L 619.8547 25.827278 L 619.8547 25.827278 L 619.8547 25.827278 L 671.5092 748.9911 Q 723.16376 1497.9822 748.9911 1627.1185 L 748.9911 1730.4276 L 723.16376 1730.4276 L 723.16376 1730.4276 L 697.3365 1704.6003 L 671.5092 1678.7731 L 671.5092 1678.7731 L 671.5092 1678.7731 L 645.68195 1678.7731 L 645.68195 1678.7731 L 645.68195 1652.9458 L 619.8547 1652.9458 L 619.8547 1627.1185 L 619.8547 1575.464 L 594.0274 1523.8094 Q 568.20013 1497.9822 335.7546 852.3002 L 77.481834 232.4455 L 77.481834 206.61823 Q 51.654556 180.79094 25.827278 77.481834 z" svg:height="17.304276mm" draw:style-name="style-567" svg:viewBox="0.0 0.0 748.9911 1730.4276" svg:width="7.4899106mm" svg:x="23.24455mm" svg:y="65.34301mm"/>
          <draw:path svg:d="M 103.30911 0.0 L 103.30911 0.0 L 154.96367 0.0 Q 232.4455 25.827278 258.27277 25.827278 L 309.92734 25.827278 L 335.7546 0.0 L 361.58188 0.0 L 413.23645 0.0 L 439.06372 25.827278 L 439.06372 25.827278 L 464.891 25.827278 L 464.891 25.827278 L 464.891 51.654556 L 464.891 129.13638 L 464.891 206.61823 L 464.891 206.61823 Q 464.891 206.61823 439.06372 232.4455 Q 439.06372 258.27277 309.92734 284.10007 L 180.79094 335.7546 L 180.79094 335.7546 Q 154.96367 309.92734 129.13638 284.10007 Q 103.30911 284.10007 103.30911 232.4455 Q 103.30911 206.61823 77.481834 206.61823 L 51.654556 180.79094 L 51.654556 180.79094 L 51.654556 180.79094 L 77.481834 180.79094 L 77.481834 180.79094 L 51.654556 154.96367 L 0.0 154.96367 L 51.654556 129.13638 Q 103.30911 77.481834 103.30911 51.654556 Q 103.30911 25.827278 103.30911 0.0 z" svg:height="3.357546mm" draw:style-name="style-568" svg:viewBox="0.0 0.0 464.891 335.7546" svg:width="4.64891mm" svg:x="167.8773mm" svg:y="55.52865mm"/>
          <draw:path svg:d="M 154.96367 0.0 L 154.96367 0.0 L 258.27277 25.827278 Q 335.7546 51.654556 387.40918 129.13638 Q 464.891 232.4455 464.891 258.27277 L 464.891 258.27277 L 439.06372 258.27277 L 413.23645 258.27277 L 387.40918 232.4455 L 361.58188 232.4455 L 361.58188 232.4455 Q 335.7546 206.61823 309.92734 180.79094 Q 258.27277 129.13638 129.13638 103.30911 L 0.0 103.30911 L 0.0 77.481834 Q 0.0 51.654556 77.481834 25.827278 Q 154.96367 0.0 154.96367 0.0 z" svg:height="2.582728mm" draw:style-name="style-569" svg:viewBox="0.0 0.0 464.891 258.27277" svg:width="4.64891mm" svg:x="273.76913mm" svg:y="9.814365mm"/>
          <draw:path svg:d="M 335.7546 490.7183 L 309.92734 490.7183 L 309.92734 490.7183 L 309.92734 490.7183 L 309.92734 516.54553 L 309.92734 516.54553 L 284.10007 516.54553 L 284.10007 542.37286 L 284.10007 542.37286 L 258.27277 542.37286 L 258.27277 542.37286 L 258.27277 542.37286 L 258.27277 568.20013 Q 258.27277 568.20013 232.4455 594.0274 L 232.4455 594.0274 L 206.61823 594.0274 L 206.61823 594.0274 L 206.61823 542.37286 Q 206.61823 516.54553 154.96367 439.06372 Q 154.96367 361.58188 77.481834 258.27277 Q 25.827278 180.79094 0.0 103.30911 Q 0.0 51.654556 25.827278 25.827278 L 51.654556 0.0 L 154.96367 0.0 Q 232.4455 0.0 309.92734 206.61823 Q 413.23645 387.40918 361.58188 439.06372 Q 335.7546 490.7183 335.7546 490.7183 z" svg:height="5.940274mm" draw:style-name="style-570" svg:viewBox="0.0 0.0 361.58188 594.0274" svg:width="3.615819mm" svg:x="20.145277mm" svg:y="132.49394mm"/>
          <draw:path svg:d="M 180.79094 4.5474735E-13 L 180.79094 4.5474735E-13 L 206.61823 4.5474735E-13 Q 232.4455 4.5474735E-13 232.4455 154.96367 Q 232.4455 309.92734 284.10007 361.58188 Q 309.92734 439.06372 387.40918 413.23645 Q 464.891 387.40918 464.891 335.7546 Q 490.7183 284.10007 490.7183 284.10007 L 490.7183 284.10007 L 490.7183 361.58188 L 490.7183 439.06372 L 490.7183 490.7183 Q 490.7183 516.54553 439.06372 516.54553 Q 413.23645 516.54553 439.06372 594.0274 Q 439.06372 671.5092 387.40918 671.5092 Q 309.92734 671.5092 309.92734 645.68195 Q 284.10007 619.8547 284.10007 645.68195 Q 284.10007 697.3365 284.10007 723.16376 L 284.10007 748.9911 L 180.79094 748.9911 L 103.30911 748.9911 L 103.30911 723.16376 L 77.481834 723.16376 L 77.481834 697.3365 L 77.481834 671.5092 L 77.481834 671.5092 Q 77.481834 645.68195 51.654556 645.68195 L 25.827278 645.68195 L 25.827278 619.8547 Q 25.827278 594.0274 51.654556 594.0274 Q 51.654556 594.0274 77.481834 594.0274 Q 77.481834 568.20013 51.654556 568.20013 Q 25.827278 542.37286 51.654556 542.37286 Q 77.481834 542.37286 51.654556 516.54553 Q 25.827278 516.54553 25.827278 284.10007 L 25.827278 77.481834 L 25.827278 77.481834 Q 0.0 77.481834 0.0 51.654556 L 0.0 51.654556 L 0.0 25.827278 L 0.0 25.827278 L 77.481834 25.827278 Q 180.79094 25.827278 180.79094 4.5474735E-13 z" svg:height="7.4899106mm" draw:style-name="style-571" svg:viewBox="0.0 0.0 490.7183 748.9911" svg:width="4.9071827mm" svg:x="21.436642mm" svg:y="24.535913mm"/>
          <draw:path svg:d="M 206.61823 0.0 L 206.61823 0.0 L 206.61823 103.30911 Q 206.61823 206.61823 258.27277 206.61823 L 309.92734 206.61823 L 309.92734 232.4455 Q 309.92734 258.27277 258.27277 258.27277 L 232.4455 284.10007 L 232.4455 284.10007 Q 206.61823 284.10007 206.61823 413.23645 L 206.61823 516.54553 L 206.61823 516.54553 Q 180.79094 516.54553 103.30911 516.54553 Q 51.654556 516.54553 51.654556 568.20013 L 25.827278 594.0274 L 0.0 594.0274 Q 0.0 568.20013 0.0 568.20013 L 0.0 568.20013 L 0.0 516.54553 Q 0.0 490.7183 51.654556 413.23645 Q 77.481834 309.92734 51.654556 309.92734 Q 0.0 284.10007 51.654556 154.96367 L 51.654556 51.654556 L 77.481834 51.654556 L 77.481834 51.654556 L 77.481834 103.30911 Q 77.481834 154.96367 103.30911 154.96367 Q 129.13638 154.96367 129.13638 129.13638 Q 154.96367 103.30911 154.96367 51.654556 L 154.96367 25.827278 L 180.79094 25.827278 Q 180.79094 0.0 206.61823 0.0 z" svg:height="5.940274mm" draw:style-name="style-572" svg:viewBox="0.0 0.0 309.92734 594.0274" svg:width="3.0992734mm" svg:x="173.04276mm" svg:y="59.919285mm"/>
          <draw:path svg:d="M 180.79094 0.0 L 180.79094 25.827278 L 206.61823 129.13638 Q 206.61823 206.61823 206.61823 232.4455 L 180.79094 232.4455 L 129.13638 232.4455 Q 77.481834 206.61823 51.654556 206.61823 L 51.654556 206.61823 L 51.654556 206.61823 L 51.654556 206.61823 L 25.827278 180.79094 Q -1.8189894E-12 154.96367 -1.8189894E-12 129.13638 Q -1.8189894E-12 103.30911 51.654556 103.30911 Q 103.30911 77.481834 129.13638 51.654556 L 154.96367 25.827278 L 154.96367 0.0 Q 154.96367 0.0 180.79094 0.0 z" svg:height="2.324455mm" draw:style-name="style-573" svg:viewBox="0.0 0.0 206.61823 232.4455" svg:width="2.0661821mm" svg:x="116.739296mm" svg:y="136.88457mm"/>
          <draw:path svg:d="M 361.58188 51.654556 L 361.58188 77.481834 L 335.7546 154.96367 Q 335.7546 206.61823 309.92734 206.61823 Q 284.10007 206.61823 284.10007 180.79094 L 284.10007 180.79094 L 232.4455 154.96367 Q 232.4455 129.13638 232.4455 180.79094 Q 232.4455 232.4455 232.4455 258.27277 L 232.4455 284.10007 L 232.4455 284.10007 Q 232.4455 309.92734 232.4455 309.92734 L 206.61823 309.92734 L 180.79094 309.92734 Q 154.96367 309.92734 77.481834 258.27277 L 25.827278 206.61823 L 25.827278 206.61823 Q 25.827278 180.79094 0.0 154.96367 L 0.0 154.96367 L 0.0 129.13638 Q 25.827278 103.30911 25.827278 103.30911 L 25.827278 77.481834 L 77.481834 51.654556 Q 103.30911 0.0 129.13638 0.0 Q 180.79094 0.0 284.10007 25.827278 Q 387.40918 51.654556 361.58188 51.654556 z" svg:height="3.0992734mm" draw:style-name="style-574" svg:viewBox="0.0 0.0 361.58188 309.92734" svg:width="3.615819mm" svg:x="141.2752mm" svg:y="149.28166mm"/>
          <draw:path svg:d="M 361.58188 0.0 L 361.58188 0.0 L 361.58188 77.481834 L 387.40918 180.79094 L 387.40918 180.79094 L 387.40918 206.61823 L 387.40918 206.61823 Q 361.58188 232.4455 335.7546 258.27277 Q 335.7546 309.92734 258.27277 361.58188 L 180.79094 439.06372 L 180.79094 439.06372 L 180.79094 439.06372 L 154.96367 439.06372 L 154.96367 439.06372 L 154.96367 464.891 L 129.13638 464.891 L 129.13638 490.7183 L 129.13638 542.37286 L 103.30911 542.37286 L 103.30911 542.37286 L 103.30911 542.37286 Q 77.481834 516.54553 77.481834 490.7183 Q 77.481834 464.891 25.827278 464.891 L 0.0 464.891 L 77.481834 413.23645 Q 129.13638 335.7546 129.13638 335.7546 L 154.96367 335.7546 L 154.96367 335.7546 Q 180.79094 335.7546 180.79094 335.7546 L 180.79094 309.92734 L 258.27277 232.4455 Q 335.7546 180.79094 335.7546 77.481834 Q 335.7546 0.0 361.58188 0.0 z" svg:height="5.4237285mm" draw:style-name="style-575" svg:viewBox="0.0 0.0 387.40918 542.37286" svg:width="3.8740916mm" svg:x="278.67633mm" svg:y="93.23647mm"/>
          <draw:path svg:d="M 568.20013 25.827278 L 568.20013 0.0 L 619.8547 0.0 L 645.68195 0.0 L 645.68195 25.827278 L 645.68195 51.654556 L 645.68195 180.79094 L 645.68195 335.7546 L 748.9911 309.92734 Q 852.3002 284.10007 878.12744 258.27277 L 903.9547 258.27277 L 903.9547 284.10007 L 903.9547 309.92734 L 878.12744 309.92734 Q 852.3002 335.7546 826.4729 335.7546 Q 826.4729 361.58188 774.81836 387.40918 Q 723.16376 387.40918 697.3365 439.06372 L 671.5092 490.7183 L 671.5092 516.54553 L 671.5092 542.37286 L 619.8547 542.37286 Q 568.20013 542.37286 568.20013 568.20013 Q 568.20013 594.0274 516.54553 594.0274 Q 490.7183 594.0274 439.06372 542.37286 Q 387.40918 542.37286 284.10007 594.0274 L 180.79094 645.68195 L 180.79094 671.5092 L 154.96367 697.3365 L 154.96367 697.3365 L 154.96367 697.3365 L 154.96367 645.68195 L 154.96367 619.8547 L 129.13638 619.8547 L 103.30911 645.68195 L 77.481834 645.68195 L 51.654556 645.68195 L 25.827278 619.8547 L 0.0 619.8547 L 0.0 619.8547 L 0.0 594.0274 L 103.30911 594.0274 L 232.4455 594.0274 L 232.4455 568.20013 L 232.4455 568.20013 L 232.4455 568.20013 Q 258.27277 568.20013 258.27277 542.37286 L 258.27277 542.37286 L 258.27277 542.37286 Q 258.27277 542.37286 284.10007 542.37286 L 284.10007 516.54553 L 309.92734 516.54553 Q 309.92734 490.7183 309.92734 490.7183 L 335.7546 490.7183 L 335.7546 490.7183 Q 361.58188 490.7183 439.06372 439.06372 Q 516.54553 361.58188 542.37286 206.61823 L 568.20013 51.654556 L 568.20013 25.827278 z" svg:height="6.973365mm" draw:style-name="style-576" svg:viewBox="0.0 0.0 903.9547 697.3365" svg:width="9.039547mm" svg:x="215.3995mm" svg:y="122.67957mm"/>
          <draw:path svg:d="M 103.30911 206.61823 L -9.094947E-13 -1.8189894E-12 L 25.827278 -1.8189894E-12 Q 51.654556 -1.8189894E-12 51.654556 51.654556 Q 51.654556 77.481834 103.30911 77.481834 Q 154.96367 77.481834 154.96367 77.481834 Q 180.79094 103.30911 258.27277 77.481834 L 309.92734 77.481834 L 309.92734 103.30911 Q 309.92734 129.13638 335.7546 129.13638 L 335.7546 154.96367 L 361.58188 154.96367 L 361.58188 154.96367 L 361.58188 206.61823 Q 361.58188 258.27277 387.40918 284.10007 Q 413.23645 309.92734 413.23645 309.92734 L 413.23645 309.92734 L 413.23645 309.92734 L 413.23645 309.92734 L 568.20013 335.7546 L 697.3365 361.58188 L 723.16376 361.58188 L 723.16376 361.58188 L 723.16376 335.7546 L 723.16376 335.7546 L 748.9911 335.7546 L 748.9911 361.58188 L 800.6456 361.58188 L 852.3002 361.58188 L 878.12744 387.40918 L 878.12744 387.40918 L 878.12744 387.40918 L 878.12744 413.23645 L 852.3002 413.23645 L 826.4729 413.23645 L 723.16376 413.23645 Q 594.0274 413.23645 413.23645 413.23645 Q 206.61823 413.23645 103.30911 206.61823 z" svg:height="4.1323643mm" draw:style-name="style-577" svg:viewBox="0.0 0.0 878.12744 413.23645" svg:width="8.781275mm" svg:x="72.832924mm" svg:y="145.66585mm"/>
          <draw:path svg:d="M 51.654556 -1.8189894E-12 L 51.654556 -1.8189894E-12 L 51.654556 51.654556 Q 51.654556 103.30911 103.30911 103.30911 Q 129.13638 103.30911 129.13638 154.96367 Q 129.13638 180.79094 154.96367 180.79094 L 206.61823 180.79094 L 206.61823 180.79094 Q 206.61823 206.61823 180.79094 258.27277 Q 154.96367 309.92734 129.13638 309.92734 Q 77.481834 335.7546 77.481834 284.10007 Q 77.481834 232.4455 51.654556 232.4455 Q 25.827278 232.4455 0.0 129.13638 L 0.0 25.827278 L 0.0 25.827278 Q 25.827278 -1.8189894E-12 51.654556 -1.8189894E-12 z" svg:height="3.0992734mm" draw:style-name="style-578" svg:viewBox="0.0 0.0 206.61823 309.92734" svg:width="2.0661821mm" svg:x="8.264729mm" svg:y="137.40112mm"/>
          <draw:path svg:d="M 490.7183 0.0 L 490.7183 0.0 L 490.7183 25.827278 Q 490.7183 77.481834 516.54553 77.481834 Q 568.20013 77.481834 594.0274 129.13638 Q 619.8547 180.79094 619.8547 206.61823 L 619.8547 232.4455 L 594.0274 232.4455 L 594.0274 232.4455 L 594.0274 258.27277 L 619.8547 258.27277 L 619.8547 284.10007 L 619.8547 309.92734 L 568.20013 309.92734 Q 490.7183 335.7546 439.06372 335.7546 L 387.40918 335.7546 L 387.40918 361.58188 Q 361.58188 361.58188 361.58188 387.40918 L 335.7546 387.40918 L 335.7546 387.40918 Q 309.92734 387.40918 284.10007 387.40918 Q 232.4455 387.40918 258.27277 387.40918 Q 309.92734 335.7546 258.27277 361.58188 L 180.79094 387.40918 L 154.96367 387.40918 Q 129.13638 387.40918 77.481834 361.58188 L 25.827278 335.7546 L 25.827278 335.7546 L 25.827278 335.7546 L 51.654556 335.7546 L 51.654556 335.7546 L 51.654556 309.92734 L 51.654556 309.92734 L 25.827278 284.10007 L -9.094947E-13 258.27277 L -9.094947E-13 258.27277 L -9.094947E-13 232.4455 L -9.094947E-13 232.4455 L -9.094947E-13 232.4455 L -9.094947E-13 232.4455 L -9.094947E-13 232.4455 L 25.827278 206.61823 L 51.654556 180.79094 L 51.654556 154.96367 L 51.654556 129.13638 L 103.30911 129.13638 Q 129.13638 129.13638 129.13638 103.30911 L 129.13638 77.481834 L 180.79094 77.481834 Q 258.27277 103.30911 258.27277 77.481834 Q 284.10007 77.481834 387.40918 25.827278 Q 490.7183 25.827278 490.7183 0.0 z" svg:height="3.8740916mm" draw:style-name="style-579" svg:viewBox="0.0 0.0 619.8547 387.40918" svg:width="6.198547mm" svg:x="79.54802mm" svg:y="102.534294mm"/>
          <draw:path svg:d="M 542.37286 -1.8189894E-12 L 619.8547 -1.8189894E-12 L 619.8547 -1.8189894E-12 L 619.8547 25.827278 L 671.5092 25.827278 Q 697.3365 51.654556 800.6456 51.654556 Q 878.12744 51.654556 878.12744 25.827278 Q 878.12744 -1.8189894E-12 981.4366 77.481834 Q 1058.9185 180.79094 1110.573 232.4455 Q 1162.2275 258.27277 1188.0548 284.10007 L 1188.0548 309.92734 L 1162.2275 309.92734 Q 1136.4003 284.10007 1084.7457 258.27277 L 1033.0911 232.4455 L 1033.0911 284.10007 Q 1007.26385 309.92734 1007.26385 542.37286 L 1007.26385 774.81836 L 981.4366 774.81836 L 981.4366 800.6456 L 981.4366 800.6456 L 955.6093 800.6456 L 955.6093 800.6456 L 955.6093 800.6456 L 955.6093 826.4729 L 955.6093 826.4729 L 852.3002 826.4729 Q 748.9911 800.6456 645.68195 800.6456 L 542.37286 800.6456 L 542.37286 800.6456 Q 542.37286 774.81836 516.54553 774.81836 L 516.54553 774.81836 L 516.54553 748.9911 Q 490.7183 748.9911 464.891 697.3365 Q 439.06372 645.68195 413.23645 542.37286 Q 413.23645 413.23645 387.40918 413.23645 Q 361.58188 387.40918 335.7546 361.58188 Q 309.92734 309.92734 206.61823 309.92734 L 77.481834 309.92734 L 77.481834 284.10007 L 77.481834 258.27277 L 51.654556 258.27277 L 51.654556 232.4455 L 51.654556 232.4455 L 51.654556 232.4455 L 51.654556 180.79094 L 51.654556 103.30911 L 25.827278 103.30911 L 0.0 77.481834 L 0.0 77.481834 L 0.0 77.481834 L 25.827278 77.481834 L 77.481834 77.481834 L 232.4455 129.13638 Q 387.40918 154.96367 439.06372 77.481834 Q 490.7183 25.827278 542.37286 -1.8189894E-12 z" svg:height="8.264729mm" draw:style-name="style-580" svg:viewBox="0.0 0.0 1188.0548 826.4729" svg:width="11.880548mm" svg:x="207.90959mm" svg:y="97.368835mm"/>
          <draw:path svg:d="M 77.481834 25.827278 L 77.481834 0.0 L 103.30911 0.0 L 103.30911 0.0 L 129.13638 0.0 Q 154.96367 25.827278 154.96367 335.7546 L 154.96367 645.68195 L 129.13638 645.68195 L 129.13638 671.5092 L 103.30911 671.5092 Q 77.481834 671.5092 51.654556 619.8547 L 51.654556 568.20013 L 51.654556 542.37286 Q 51.654556 516.54553 25.827278 309.92734 L 1.8189894E-12 103.30911 L 25.827278 51.654556 Q 51.654556 25.827278 77.481834 25.827278 z" svg:height="6.715092mm" draw:style-name="style-581" svg:viewBox="0.0 0.0 154.96367 671.5092" svg:width="1.5496367mm" svg:x="155.99677mm" svg:y="48.03874mm"/>
          <draw:path svg:d="M 129.13638 129.13638 L 129.13638 0.0 L 180.79094 129.13638 Q 232.4455 232.4455 258.27277 206.61823 Q 284.10007 180.79094 309.92734 258.27277 Q 335.7546 335.7546 361.58188 335.7546 Q 387.40918 361.58188 387.40918 516.54553 Q 387.40918 671.5092 361.58188 723.16376 Q 335.7546 800.6456 309.92734 800.6456 Q 284.10007 800.6456 284.10007 826.4729 Q 309.92734 852.3002 284.10007 852.3002 Q 258.27277 852.3002 232.4455 852.3002 L 180.79094 852.3002 L 154.96367 852.3002 L 129.13638 852.3002 L 129.13638 826.4729 L 129.13638 826.4729 L 103.30911 826.4729 L 103.30911 826.4729 L 103.30911 800.6456 Q 129.13638 774.81836 129.13638 748.9911 Q 180.79094 697.3365 180.79094 594.0274 L 180.79094 464.891 L 180.79094 464.891 L 180.79094 464.891 L 180.79094 439.06372 L 180.79094 387.40918 L 154.96367 387.40918 L 154.96367 387.40918 L 154.96367 413.23645 L 129.13638 413.23645 L 129.13638 439.06372 L 129.13638 464.891 L 103.30911 464.891 Q 103.30911 439.06372 77.481834 439.06372 Q 51.654556 439.06372 51.654556 413.23645 L 25.827278 387.40918 L 25.827278 335.7546 L 25.827278 309.92734 L -1.8189894E-12 309.92734 L -1.8189894E-12 309.92734 L 25.827278 284.10007 Q 25.827278 284.10007 25.827278 258.27277 L 25.827278 258.27277 L 51.654556 258.27277 L 51.654556 232.4455 L 51.654556 232.4455 L 77.481834 232.4455 L 77.481834 232.4455 L 77.481834 232.4455 L 77.481834 206.61823 L 77.481834 206.61823 L 103.30911 206.61823 L 103.30911 232.4455 L 103.30911 232.4455 L 129.13638 232.4455 L 129.13638 129.13638 z M 77.481834 387.40918 L 77.481834 387.40918 L 77.481834 361.58188 L 77.481834 361.58188 L 77.481834 387.40918 Q 77.481834 387.40918 77.481834 387.40918 z M 335.7546 568.20013 Q 335.7546 542.37286 335.7546 542.37286 Q 335.7546 542.37286 335.7546 542.37286 Q 335.7546 568.20013 335.7546 568.20013 z" svg:height="8.523002mm" draw:style-name="style-582" svg:viewBox="0.0 0.0 387.40918 852.3002" svg:width="3.8740916mm" svg:x="129.39467mm" svg:y="62.24374mm"/>
          <draw:path svg:d="M 51.654556 0.0 L 51.654556 0.0 L 129.13638 77.481834 Q 206.61823 154.96367 232.4455 154.96367 L 232.4455 180.79094 L 232.4455 180.79094 L 258.27277 180.79094 L 258.27277 180.79094 L 258.27277 180.79094 L 258.27277 206.61823 L 258.27277 206.61823 L 284.10007 206.61823 L 284.10007 232.4455 L 284.10007 232.4455 L 309.92734 232.4455 L 309.92734 232.4455 L 309.92734 232.4455 L 309.92734 258.27277 L 309.92734 258.27277 L 335.7546 258.27277 L 335.7546 284.10007 L 335.7546 284.10007 L 361.58188 284.10007 L 361.58188 284.10007 L 361.58188 284.10007 L 361.58188 309.92734 L 361.58188 309.92734 L 387.40918 284.10007 Q 413.23645 258.27277 413.23645 232.4455 L 413.23645 232.4455 L 413.23645 258.27277 Q 439.06372 284.10007 464.891 284.10007 L 490.7183 284.10007 L 490.7183 309.92734 L 516.54553 309.92734 L 516.54553 309.92734 L 516.54553 335.7546 L 516.54553 335.7546 L 516.54553 335.7546 L 542.37286 335.7546 Q 542.37286 335.7546 568.20013 361.58188 L 568.20013 361.58188 L 568.20013 387.40918 Q 568.20013 387.40918 568.20013 387.40918 L 568.20013 413.23645 L 568.20013 413.23645 L 568.20013 439.06372 L 594.0274 464.891 Q 619.8547 516.54553 619.8547 542.37286 L 619.8547 594.0274 L 645.68195 594.0274 L 645.68195 594.0274 L 645.68195 619.8547 L 671.5092 619.8547 L 671.5092 645.68195 L 671.5092 645.68195 L 671.5092 645.68195 L 671.5092 645.68195 L 645.68195 671.5092 L 619.8547 671.5092 L 619.8547 697.3365 L 619.8547 723.16376 L 594.0274 723.16376 L 568.20013 723.16376 L 568.20013 748.9911 L 568.20013 774.81836 L 568.20013 774.81836 L 542.37286 748.9911 L 542.37286 748.9911 L 516.54553 748.9911 L 516.54553 748.9911 L 516.54553 748.9911 L 464.891 723.16376 Q 413.23645 697.3365 387.40918 723.16376 L 361.58188 723.16376 L 361.58188 723.16376 Q 335.7546 697.3365 206.61823 645.68195 Q 103.30911 594.0274 51.654556 542.37286 L 0.0 490.7183 L 0.0 413.23645 Q 0.0 335.7546 0.0 284.10007 L 0.0 232.4455 L 0.0 129.13638 Q 51.654556 0.0 51.654556 0.0 z" svg:height="7.7481833mm" draw:style-name="style-583" svg:viewBox="0.0 0.0 671.5092 774.81836" svg:width="6.715092mm" svg:x="273.2526mm" svg:y="72.058105mm"/>
          <draw:path svg:d="M 0.0 232.4455 L 0.0 9.094947E-13 L 0.0 9.094947E-13 Q 25.827278 9.094947E-13 25.827278 129.13638 L 25.827278 258.27277 L 51.654556 284.10007 L 77.481834 335.7546 L 77.481834 361.58188 L 77.481834 387.40918 L 232.4455 361.58188 Q 387.40918 335.7546 387.40918 284.10007 Q 413.23645 232.4455 387.40918 232.4455 Q 387.40918 206.61823 361.58188 180.79094 L 361.58188 154.96367 L 361.58188 154.96367 L 387.40918 154.96367 L 387.40918 154.96367 L 387.40918 180.79094 L 387.40918 180.79094 L 387.40918 180.79094 L 413.23645 180.79094 L 413.23645 180.79094 L 439.06372 180.79094 L 464.891 180.79094 L 464.891 180.79094 L 490.7183 180.79094 L 490.7183 180.79094 L 490.7183 180.79094 L 516.54553 206.61823 L 542.37286 206.61823 L 542.37286 206.61823 L 542.37286 206.61823 L 568.20013 232.4455 L 594.0274 258.27277 L 594.0274 258.27277 L 594.0274 258.27277 L 594.0274 284.10007 Q 594.0274 309.92734 594.0274 335.7546 L 594.0274 361.58188 L 594.0274 387.40918 L 594.0274 413.23645 L 594.0274 464.891 Q 568.20013 542.37286 542.37286 542.37286 Q 490.7183 542.37286 542.37286 594.0274 Q 568.20013 645.68195 594.0274 645.68195 Q 619.8547 645.68195 619.8547 697.3365 Q 619.8547 748.9911 645.68195 748.9911 Q 671.5092 748.9911 671.5092 774.81836 L 671.5092 800.6456 L 645.68195 800.6456 Q 619.8547 800.6456 594.0274 826.4729 L 594.0274 852.3002 L 542.37286 852.3002 Q 516.54553 826.4729 490.7183 929.782 Q 490.7183 1033.0911 490.7183 1058.9185 Q 542.37286 1110.573 542.37286 1110.573 L 542.37286 1110.573 L 568.20013 1136.4003 L 594.0274 1136.4003 L 594.0274 1162.2275 L 594.0274 1188.0548 L 594.0274 1188.0548 L 568.20013 1188.0548 L 542.37286 1188.0548 Q 542.37286 1162.2275 542.37286 1162.2275 L 542.37286 1162.2275 L 542.37286 1162.2275 Q 516.54553 1162.2275 490.7183 1136.4003 L 490.7183 1110.573 L 439.06372 1239.7094 Q 439.06372 1368.8457 413.23645 1420.5002 L 413.23645 1472.1549 L 413.23645 1472.1549 Q 413.23645 1472.1549 439.06372 1497.9822 L 439.06372 1497.9822 L 439.06372 1497.9822 Q 439.06372 1523.8094 439.06372 1523.8094 L 464.891 1523.8094 L 464.891 1549.6367 Q 490.7183 1575.464 490.7183 1627.1185 L 490.7183 1678.7731 L 464.891 1678.7731 L 464.891 1678.7731 L 439.06372 1704.6003 Q 413.23645 1730.4276 413.23645 1730.4276 L 413.23645 1730.4276 L 387.40918 1730.4276 L 361.58188 1730.4276 L 361.58188 1756.2549 L 335.7546 1756.2549 L 335.7546 1756.2549 L 335.7546 1782.0822 L 335.7546 1782.0822 L 335.7546 1782.0822 L 309.92734 1782.0822 L 309.92734 1782.0822 L 309.92734 1807.9094 L 284.10007 1807.9094 L 284.10007 1807.9094 L 284.10007 1782.0822 L 284.10007 1782.0822 L 284.10007 1782.0822 L 258.27277 1782.0822 L 258.27277 1782.0822 L 258.27277 1756.2549 L 232.4455 1756.2549 L 232.4455 1756.2549 L 232.4455 1730.4276 L 232.4455 1730.4276 L 232.4455 1730.4276 L 206.61823 1730.4276 L 206.61823 1730.4276 L 206.61823 1704.6003 L 180.79094 1704.6003 L 180.79094 1756.2549 L 180.79094 1807.9094 L 180.79094 1807.9094 L 180.79094 1807.9094 L 154.96367 1730.4276 Q 129.13638 1678.7731 129.13638 1523.8094 Q 103.30911 1343.0184 77.481834 1343.0184 Q 51.654556 1343.0184 51.654556 1265.5366 L 51.654556 1188.0548 L 51.654556 1162.2275 Q 25.827278 1162.2275 25.827278 1162.2275 Q 25.827278 1136.4003 25.827278 800.6456 Q 25.827278 439.06372 25.827278 439.06372 L 0.0 464.891 L 0.0 232.4455 z M 413.23645 1652.9458 Q 413.23645 1627.1185 413.23645 1627.1185 Q 439.06372 1627.1185 439.06372 1627.1185 Q 439.06372 1652.9458 413.23645 1652.9458 z" svg:height="18.079094mm" draw:style-name="style-584" svg:viewBox="0.0 0.0 671.5092 1807.9094" svg:width="6.715092mm" svg:x="81.872475mm" svg:y="47.26392mm"/>
          <draw:path svg:d="M 645.68195 25.827278 L 723.16376 51.654556 L 774.81836 25.827278 L 826.4729 25.827278 L 826.4729 25.827278 L 826.4729 51.654556 L 826.4729 51.654556 L 826.4729 51.654556 L 800.6456 103.30911 L 800.6456 129.13638 L 826.4729 129.13638 L 878.12744 154.96367 L 878.12744 154.96367 L 878.12744 154.96367 L 852.3002 154.96367 L 852.3002 154.96367 L 878.12744 180.79094 Q 929.782 206.61823 929.782 232.4455 L 929.782 258.27277 L 878.12744 258.27277 L 826.4729 258.27277 L 826.4729 258.27277 Q 800.6456 258.27277 464.891 258.27277 L 103.30911 258.27277 L 103.30911 232.4455 L 103.30911 232.4455 L 77.481834 232.4455 L 77.481834 258.27277 L 51.654556 258.27277 L 0.0 258.27277 L 0.0 232.4455 L 0.0 232.4455 L 0.0 232.4455 L 25.827278 206.61823 L 129.13638 206.61823 Q 232.4455 206.61823 309.92734 129.13638 Q 413.23645 51.654556 413.23645 25.827278 Q 413.23645 0.0 464.891 0.0 Q 542.37286 -25.827278 542.37286 0.0 Q 568.20013 51.654556 568.20013 25.827278 Q 568.20013 0.0 645.68195 25.827278 z" svg:height="2.582728mm" draw:style-name="style-585" svg:viewBox="0.0 0.0 929.782 258.27277" svg:width="9.29782mm" svg:x="1.0330911mm" svg:y="184.92331mm"/>
          <draw:path svg:d="M 25.827278 -1.8189894E-12 L 77.481834 -1.8189894E-12 L 77.481834 -1.8189894E-12 L 77.481834 -1.8189894E-12 L 129.13638 154.96367 Q 180.79094 335.7546 206.61823 361.58188 L 232.4455 413.23645 L 232.4455 464.891 L 232.4455 490.7183 L 258.27277 516.54553 Q 284.10007 542.37286 284.10007 542.37286 L 284.10007 516.54553 L 284.10007 516.54553 L 284.10007 516.54553 L 284.10007 516.54553 Q 284.10007 516.54553 309.92734 542.37286 L 309.92734 568.20013 L 309.92734 568.20013 Q 284.10007 594.0274 284.10007 594.0274 L 284.10007 619.8547 L 284.10007 619.8547 L 309.92734 619.8547 L 335.7546 723.16376 Q 387.40918 800.6456 387.40918 903.9547 L 387.40918 1007.26385 L 413.23645 1033.0911 L 439.06372 1084.7457 L 439.06372 1084.7457 L 439.06372 1084.7457 L 439.06372 1058.9185 L 439.06372 1058.9185 L 464.891 1058.9185 L 464.891 1058.9185 L 464.891 1084.7457 L 464.891 1110.573 L 464.891 1110.573 Q 439.06372 1110.573 413.23645 1110.573 Q 387.40918 1136.4003 361.58188 1110.573 L 335.7546 1084.7457 L 335.7546 1136.4003 L 335.7546 1162.2275 L 309.92734 1162.2275 L 309.92734 1162.2275 L 309.92734 1162.2275 L 284.10007 1162.2275 L 284.10007 1136.4003 L 284.10007 1110.573 L 258.27277 1084.7457 Q 232.4455 1033.0911 232.4455 981.4366 Q 232.4455 929.782 180.79094 929.782 Q 154.96367 929.782 103.30911 826.4729 L 51.654556 723.16376 L 51.654556 697.3365 Q 25.827278 671.5092 25.827278 439.06372 L 25.827278 206.61823 L 9.094947E-13 154.96367 L 9.094947E-13 77.481834 L 9.094947E-13 51.654556 Q 9.094947E-13 25.827278 25.827278 -1.8189894E-12 z" svg:height="11.622275mm" draw:style-name="style-586" svg:viewBox="0.0 0.0 464.891 1162.2275" svg:width="4.64891mm" svg:x="51.396282mm" svg:y="145.66585mm"/>
          <draw:path svg:d="M 25.827278 206.61823 L 25.827278 0.0 L 25.827278 77.481834 Q 51.654556 180.79094 258.27277 232.4455 Q 464.891 258.27277 490.7183 232.4455 Q 490.7183 232.4455 490.7183 232.4455 L 516.54553 232.4455 L 490.7183 284.10007 Q 439.06372 361.58188 439.06372 439.06372 Q 439.06372 516.54553 387.40918 852.3002 Q 335.7546 1162.2275 361.58188 1162.2275 L 361.58188 1188.0548 L 361.58188 1213.8821 Q 361.58188 1239.7094 387.40918 1239.7094 Q 413.23645 1265.5366 413.23645 1265.5366 L 413.23645 1265.5366 L 361.58188 1394.673 Q 284.10007 1523.8094 284.10007 1627.1185 L 284.10007 1704.6003 L 258.27277 1704.6003 L 232.4455 1704.6003 L 232.4455 1704.6003 L 206.61823 1678.7731 L 154.96367 1678.7731 L 103.30911 1678.7731 L 103.30911 1704.6003 L 103.30911 1730.4276 L 77.481834 1730.4276 L 25.827278 1730.4276 L 25.827278 1704.6003 L 25.827278 1704.6003 L -1.8189894E-12 1704.6003 L -1.8189894E-12 1704.6003 L -1.8189894E-12 1627.1185 L -1.8189894E-12 1575.464 L -1.8189894E-12 1575.464 Q 25.827278 1575.464 -1.8189894E-12 1007.26385 L -1.8189894E-12 413.23645 L -1.8189894E-12 413.23645 Q 25.827278 413.23645 25.827278 206.61823 z" svg:height="17.304276mm" draw:style-name="style-587" svg:viewBox="0.0 0.0 516.54553 1730.4276" svg:width="5.165456mm" svg:x="82.90556mm" svg:y="12.655366mm"/>
          <draw:path svg:d="M 77.481834 0.0 L 77.481834 0.0 L 77.481834 0.0 L 77.481834 0.0 L 103.30911 0.0 L 103.30911 0.0 L 103.30911 25.827278 L 129.13638 25.827278 L 129.13638 51.654556 L 129.13638 77.481834 L 154.96367 77.481834 L 154.96367 103.30911 L 180.79094 103.30911 L 206.61823 103.30911 L 335.7546 51.654556 Q 490.7183 51.654556 542.37286 25.827278 L 568.20013 25.827278 L 568.20013 51.654556 Q 568.20013 77.481834 619.8547 103.30911 Q 671.5092 154.96367 594.0274 154.96367 Q 516.54553 154.96367 516.54553 258.27277 Q 490.7183 335.7546 490.7183 335.7546 L 490.7183 335.7546 L 490.7183 232.4455 L 490.7183 129.13638 L 464.891 129.13638 L 464.891 154.96367 L 439.06372 154.96367 Q 413.23645 154.96367 387.40918 180.79094 Q 335.7546 206.61823 335.7546 258.27277 L 309.92734 309.92734 L 309.92734 284.10007 Q 284.10007 258.27277 258.27277 258.27277 L 206.61823 258.27277 L 206.61823 232.4455 Q 180.79094 206.61823 103.30911 154.96367 L 0.0 77.481834 L 0.0 25.827278 Q 25.827278 -25.827278 25.827278 0.0 Q 77.481834 25.827278 77.481834 0.0 z" svg:height="3.357546mm" draw:style-name="style-588" svg:viewBox="0.0 0.0 619.8547 335.7546" svg:width="6.198547mm" svg:x="118.03066mm" svg:y="61.46892mm"/>
          <draw:path svg:d="M 154.96367 9.094947E-13 L 154.96367 9.094947E-13 L 154.96367 9.094947E-13 L 154.96367 25.827278 L 180.79094 25.827278 Q 206.61823 25.827278 206.61823 51.654556 L 232.4455 51.654556 L 232.4455 77.481834 Q 206.61823 77.481834 154.96367 206.61823 Q 77.481834 335.7546 51.654556 335.7546 Q 51.654556 309.92734 25.827278 335.7546 L 0.0 361.58188 L 0.0 335.7546 L 0.0 284.10007 L 0.0 284.10007 Q 0.0 284.10007 25.827278 284.10007 L 25.827278 258.27277 L 0.0 206.61823 Q 0.0 154.96367 51.654556 103.30911 Q 103.30911 51.654556 129.13638 25.827278 Q 154.96367 9.094947E-13 154.96367 9.094947E-13 z" svg:height="3.615819mm" draw:style-name="style-589" svg:viewBox="0.0 0.0 232.4455 361.58188" svg:width="2.324455mm" svg:x="206.61823mm" svg:y="58.627922mm"/>
          <draw:path svg:d="M 387.40918 361.58188 L 387.40918 413.23645 L 387.40918 464.891 Q 387.40918 516.54553 309.92734 516.54553 L 232.4455 516.54553 L 232.4455 516.54553 Q 206.61823 516.54553 180.79094 516.54553 Q 129.13638 516.54553 103.30911 490.7183 Q 103.30911 439.06372 103.30911 413.23645 Q 129.13638 387.40918 129.13638 335.7546 Q 129.13638 284.10007 77.481834 284.10007 Q 51.654556 258.27277 51.654556 232.4455 Q 51.654556 206.61823 51.654556 180.79094 L 25.827278 129.13638 L 25.827278 129.13638 Q 25.827278 129.13638 0.0 103.30911 Q -25.827278 77.481834 0.0 51.654556 L 25.827278 0.0 L 77.481834 25.827278 Q 154.96367 25.827278 258.27277 180.79094 Q 361.58188 309.92734 387.40918 361.58188 z" svg:height="5.165456mm" draw:style-name="style-590" svg:viewBox="0.0 0.0 387.40918 516.54553" svg:width="3.8740916mm" svg:x="60.43583mm" svg:y="87.037926mm"/>
          <draw:path svg:d="M 232.4455 25.827278 L 232.4455 0.0 L 258.27277 0.0 L 309.92734 0.0 L 309.92734 51.654556 Q 309.92734 103.30911 258.27277 129.13638 Q 232.4455 154.96367 258.27277 154.96367 Q 309.92734 154.96367 309.92734 206.61823 Q 284.10007 258.27277 258.27277 309.92734 Q 206.61823 309.92734 206.61823 309.92734 Q 206.61823 309.92734 180.79094 309.92734 L 180.79094 309.92734 L 180.79094 284.10007 Q 206.61823 258.27277 206.61823 258.27277 Q 206.61823 232.4455 103.30911 206.61823 L 0.0 206.61823 L 0.0 154.96367 L 0.0 129.13638 L 25.827278 129.13638 L 25.827278 103.30911 L 51.654556 103.30911 Q 103.30911 103.30911 103.30911 77.481834 L 103.30911 77.481834 L 154.96367 51.654556 Q 232.4455 51.654556 232.4455 25.827278 z" svg:height="3.0992734mm" draw:style-name="style-591" svg:viewBox="0.0 0.0 309.92734 309.92734" svg:width="3.0992734mm" svg:x="76.448746mm" svg:y="128.1033mm"/>
          <draw:path svg:d="M 0.0 103.30911 L 0.0 -1.8189894E-12 L 51.654556 129.13638 Q 77.481834 258.27277 103.30911 258.27277 L 103.30911 258.27277 L 232.4455 723.16376 Q 387.40918 1213.8821 387.40918 1291.3639 L 387.40918 1343.0184 L 387.40918 1343.0184 L 387.40918 1343.0184 L 387.40918 1368.8457 L 387.40918 1368.8457 L 413.23645 1394.673 L 413.23645 1394.673 L 413.23645 1420.5002 L 413.23645 1446.3275 L 387.40918 1446.3275 L 387.40918 1446.3275 L 387.40918 1420.5002 L 387.40918 1420.5002 L 361.58188 1368.8457 L 335.7546 1317.1912 L 335.7546 1291.3639 L 335.7546 1239.7094 L 309.92734 1188.0548 Q 284.10007 1162.2275 232.4455 981.4366 L 180.79094 826.4729 L 180.79094 800.6456 Q 180.79094 774.81836 77.481834 464.891 Q 25.827278 180.79094 0.0 103.30911 z" svg:height="14.463276mm" draw:style-name="style-592" svg:viewBox="0.0 0.0 413.23645 1446.3275" svg:width="4.1323643mm" svg:x="50.363194mm" svg:y="137.40112mm"/>
          <draw:path svg:d="M 619.8547 0.0 L 671.5092 0.0 L 671.5092 0.0 L 671.5092 0.0 L 671.5092 25.827278 L 671.5092 25.827278 L 671.5092 51.654556 L 671.5092 51.654556 L 671.5092 51.654556 L 671.5092 51.654556 L 671.5092 77.481834 L 671.5092 77.481834 L 671.5092 103.30911 L 671.5092 103.30911 L 723.16376 154.96367 Q 723.16376 180.79094 723.16376 180.79094 L 723.16376 180.79094 L 671.5092 180.79094 Q 619.8547 206.61823 464.891 206.61823 L 335.7546 206.61823 L 335.7546 232.4455 L 309.92734 232.4455 L 309.92734 232.4455 L 309.92734 232.4455 L 258.27277 232.4455 Q 180.79094 206.61823 103.30911 206.61823 Q 0.0 180.79094 0.0 154.96367 Q 0.0 129.13638 51.654556 129.13638 Q 77.481834 103.30911 51.654556 103.30911 L 51.654556 77.481834 L 51.654556 77.481834 Q 51.654556 51.654556 51.654556 51.654556 L 77.481834 51.654556 L 103.30911 51.654556 Q 103.30911 77.481834 129.13638 51.654556 L 129.13638 51.654556 L 361.58188 25.827278 Q 594.0274 0.0 619.8547 0.0 z" svg:height="2.324455mm" draw:style-name="style-593" svg:viewBox="0.0 0.0 723.16376 232.4455" svg:width="7.231638mm" svg:x="225.73041mm" svg:y="157.02985mm"/>
          <draw:path svg:d="M 154.96367 0.0 L 180.79094 25.827278 L 180.79094 25.827278 L 206.61823 25.827278 L 206.61823 25.827278 L 206.61823 25.827278 L 206.61823 51.654556 L 206.61823 51.654556 L 232.4455 51.654556 L 232.4455 77.481834 L 232.4455 77.481834 L 258.27277 77.481834 L 258.27277 180.79094 Q 258.27277 284.10007 232.4455 335.7546 L 232.4455 387.40918 L 206.61823 387.40918 L 180.79094 387.40918 L 154.96367 387.40918 Q 154.96367 387.40918 129.13638 387.40918 Q 103.30911 387.40918 51.654556 309.92734 L 0.0 232.4455 L 25.827278 232.4455 Q 51.654556 232.4455 51.654556 206.61823 Q 51.654556 180.79094 51.654556 154.96367 L 0.0 129.13638 L 0.0 103.30911 L 0.0 77.481834 L 0.0 77.481834 Q 0.0 77.481834 51.654556 77.481834 Q 77.481834 77.481834 103.30911 51.654556 Q 129.13638 0.0 154.96367 0.0 z" svg:height="3.8740916mm" draw:style-name="style-594" svg:viewBox="0.0 0.0 258.27277 387.40918" svg:width="2.582728mm" svg:x="22.211458mm" svg:y="82.389015mm"/>
          <draw:path svg:d="M 77.481834 25.827278 L 154.96367 -1.8189894E-12 L 180.79094 -1.8189894E-12 L 206.61823 -1.8189894E-12 L 309.92734 -1.8189894E-12 L 413.23645 -1.8189894E-12 L 490.7183 -1.8189894E-12 Q 568.20013 -1.8189894E-12 568.20013 25.827278 L 568.20013 25.827278 L 439.06372 25.827278 Q 335.7546 51.654556 284.10007 51.654556 Q 232.4455 77.481834 206.61823 103.30911 L 180.79094 103.30911 L 180.79094 103.30911 Q 180.79094 103.30911 103.30911 77.481834 Q 25.827278 51.654556 25.827278 51.654556 L 0.0 25.827278 L 77.481834 25.827278 z" svg:height="1.0330911mm" draw:style-name="style-595" svg:viewBox="0.0 0.0 568.20013 103.30911" svg:width="5.682001mm" svg:x="157.28812mm" svg:y="161.67876mm"/>
          <draw:path svg:d="M 723.16376 206.61823 L 723.16376 206.61823 L 723.16376 206.61823 Q 723.16376 206.61823 697.3365 232.4455 Q 671.5092 258.27277 568.20013 258.27277 Q 464.891 258.27277 413.23645 258.27277 Q 335.7546 258.27277 258.27277 232.4455 Q 206.61823 206.61823 154.96367 232.4455 L 129.13638 258.27277 L 129.13638 258.27277 L 103.30911 258.27277 L 103.30911 258.27277 L 103.30911 258.27277 L 103.30911 232.4455 L 103.30911 232.4455 L 77.481834 232.4455 L 77.481834 206.61823 L 77.481834 206.61823 L 51.654556 206.61823 L 51.654556 206.61823 L 51.654556 206.61823 L 51.654556 232.4455 L 51.654556 232.4455 L 25.827278 232.4455 L 25.827278 232.4455 L 25.827278 206.61823 L 3.6379788E-12 206.61823 L 3.6379788E-12 154.96367 L 3.6379788E-12 129.13638 L 51.654556 129.13638 L 77.481834 103.30911 L 103.30911 103.30911 L 154.96367 103.30911 L 154.96367 77.481834 L 154.96367 77.481834 L 284.10007 25.827278 Q 387.40918 0.0 439.06372 0.0 Q 516.54553 0.0 568.20013 51.654556 Q 619.8547 103.30911 671.5092 154.96367 Q 723.16376 180.79094 723.16376 206.61823 z" svg:height="2.582728mm" draw:style-name="style-596" svg:viewBox="0.0 0.0 723.16376 258.27277" svg:width="7.231638mm" svg:x="234.51169mm" svg:y="24.277641mm"/>
          <draw:path svg:d="M 180.79094 25.827278 L 180.79094 25.827278 L 232.4455 4.5474735E-13 Q 284.10007 4.5474735E-13 335.7546 51.654556 Q 335.7546 77.481834 361.58188 51.654556 Q 387.40918 4.5474735E-13 387.40918 4.5474735E-13 L 387.40918 4.5474735E-13 L 413.23645 77.481834 Q 439.06372 154.96367 439.06372 154.96367 Q 439.06372 154.96367 464.891 154.96367 L 464.891 180.79094 L 413.23645 180.79094 Q 361.58188 180.79094 335.7546 258.27277 L 309.92734 335.7546 L 309.92734 361.58188 Q 284.10007 361.58188 284.10007 387.40918 Q 284.10007 413.23645 232.4455 413.23645 Q 154.96367 387.40918 154.96367 309.92734 L 129.13638 258.27277 L 129.13638 258.27277 L 129.13638 258.27277 L 129.13638 232.4455 L 129.13638 232.4455 L 103.30911 180.79094 L 77.481834 129.13638 L 77.481834 129.13638 L 77.481834 103.30911 L 77.481834 103.30911 L 77.481834 103.30911 L 51.654556 103.30911 L 51.654556 103.30911 L 25.827278 129.13638 L -1.8189894E-12 129.13638 L 25.827278 103.30911 Q 25.827278 51.654556 77.481834 51.654556 Q 103.30911 51.654556 103.30911 25.827278 Q 103.30911 4.5474735E-13 129.13638 4.5474735E-13 Q 154.96367 4.5474735E-13 180.79094 25.827278 z" svg:height="4.1323643mm" draw:style-name="style-597" svg:viewBox="0.0 0.0 464.891 413.23645" svg:width="4.64891mm" svg:x="158.32121mm" svg:y="40.8071mm"/>
          <draw:path svg:d="M 439.06372 25.827278 L 439.06372 -9.094947E-13 L 464.891 -9.094947E-13 Q 490.7183 -9.094947E-13 542.37286 77.481834 Q 594.0274 129.13638 671.5092 154.96367 L 748.9911 180.79094 L 800.6456 180.79094 L 826.4729 180.79094 L 826.4729 284.10007 Q 800.6456 361.58188 800.6456 439.06372 Q 800.6456 516.54553 748.9911 542.37286 Q 671.5092 542.37286 645.68195 594.0274 Q 645.68195 645.68195 542.37286 645.68195 L 464.891 645.68195 L 464.891 645.68195 Q 439.06372 619.8547 439.06372 619.8547 L 439.06372 619.8547 L 439.06372 594.0274 Q 439.06372 594.0274 413.23645 594.0274 L 413.23645 594.0274 L 413.23645 594.0274 Q 387.40918 568.20013 258.27277 387.40918 L 129.13638 232.4455 L 129.13638 206.61823 L 129.13638 206.61823 L 103.30911 206.61823 L 103.30911 180.79094 L 103.30911 180.79094 L 77.481834 180.79094 L 77.481834 154.96367 L 77.481834 129.13638 L 51.654556 129.13638 L 51.654556 129.13638 L 51.654556 103.30911 L 25.827278 103.30911 L 25.827278 103.30911 L 25.827278 77.481834 L 25.827278 77.481834 L 25.827278 77.481834 L 0.0 77.481834 L 0.0 77.481834 L 25.827278 51.654556 L 25.827278 51.654556 L 77.481834 51.654556 L 154.96367 77.481834 L 309.92734 77.481834 Q 464.891 77.481834 464.891 51.654556 Q 439.06372 51.654556 439.06372 25.827278 z" svg:height="6.4568195mm" draw:style-name="style-598" svg:viewBox="0.0 0.0 826.4729 645.68195" svg:width="8.264729mm" svg:x="246.65051mm" svg:y="44.68119mm"/>
          <draw:path svg:d="M 490.7183 25.827278 L 516.54553 0.0 L 542.37286 0.0 L 568.20013 0.0 L 594.0274 0.0 L 619.8547 0.0 L 774.81836 25.827278 Q 955.6093 51.654556 929.782 103.30911 Q 929.782 154.96367 955.6093 180.79094 Q 981.4366 180.79094 981.4366 206.61823 Q 981.4366 232.4455 1007.26385 232.4455 L 1058.9185 232.4455 L 1058.9185 232.4455 L 1058.9185 258.27277 L 1007.26385 258.27277 L 981.4366 258.27277 L 955.6093 284.10007 L 903.9547 309.92734 L 903.9547 309.92734 L 903.9547 309.92734 L 852.3002 361.58188 Q 800.6456 439.06372 800.6456 464.891 Q 800.6456 464.891 826.4729 464.891 L 826.4729 490.7183 L 800.6456 490.7183 L 774.81836 490.7183 L 748.9911 490.7183 L 748.9911 490.7183 L 748.9911 490.7183 L 723.16376 490.7183 L 723.16376 490.7183 Q 723.16376 464.891 671.5092 464.891 Q 619.8547 464.891 619.8547 413.23645 Q 594.0274 387.40918 594.0274 413.23645 Q 568.20013 413.23645 542.37286 413.23645 Q 542.37286 387.40918 413.23645 361.58188 Q 284.10007 335.7546 284.10007 387.40918 L 309.92734 439.06372 L 284.10007 439.06372 Q 258.27277 413.23645 232.4455 387.40918 Q 232.4455 361.58188 180.79094 361.58188 L 129.13638 361.58188 L 129.13638 361.58188 L 129.13638 361.58188 L 129.13638 335.7546 L 129.13638 335.7546 L 129.13638 309.92734 L 129.13638 309.92734 L 129.13638 309.92734 L 129.13638 309.92734 L 77.481834 284.10007 L 51.654556 258.27277 L 51.654556 258.27277 L 77.481834 258.27277 L 77.481834 258.27277 L 77.481834 258.27277 L 77.481834 232.4455 L 77.481834 232.4455 L 103.30911 232.4455 L 103.30911 206.61823 L 77.481834 206.61823 L 25.827278 206.61823 L 25.827278 180.79094 L 25.827278 180.79094 L 0.0 180.79094 L 0.0 154.96367 L 0.0 154.96367 L 0.0 154.96367 L 0.0 154.96367 L 0.0 154.96367 L 129.13638 103.30911 Q 258.27277 103.30911 335.7546 51.654556 Q 413.23645 51.654556 439.06372 25.827278 L 464.891 25.827278 L 490.7183 25.827278 z" svg:height="4.9071827mm" draw:style-name="style-599" svg:viewBox="0.0 0.0 1058.9185 490.7183" svg:width="10.589184mm" svg:x="282.8087mm" svg:y="145.1493mm"/>
          <draw:path svg:d="M 361.58188 0.0 L 361.58188 25.827278 L 335.7546 232.4455 Q 309.92734 464.891 284.10007 464.891 L 284.10007 464.891 L 284.10007 387.40918 Q 258.27277 309.92734 232.4455 232.4455 Q 206.61823 180.79094 180.79094 180.79094 Q 154.96367 180.79094 129.13638 232.4455 Q 103.30911 284.10007 77.481834 232.4455 Q 51.654556 180.79094 25.827278 180.79094 Q 0.0 180.79094 0.0 154.96367 L 0.0 129.13638 L 51.654556 77.481834 Q 77.481834 25.827278 129.13638 25.827278 Q 180.79094 25.827278 180.79094 25.827278 L 180.79094 25.827278 L 258.27277 0.0 Q 361.58188 -25.827278 361.58188 0.0 z" svg:height="4.64891mm" draw:style-name="style-600" svg:viewBox="0.0 0.0 361.58188 464.891" svg:width="3.615819mm" svg:x="88.32929mm" svg:y="44.164646mm"/>
          <draw:path svg:d="M 413.23645 0.0 L 439.06372 0.0 L 439.06372 25.827278 L 439.06372 25.827278 L 439.06372 51.654556 Q 413.23645 77.481834 464.891 77.481834 Q 516.54553 51.654556 516.54553 77.481834 Q 516.54553 103.30911 439.06372 129.13638 Q 387.40918 129.13638 361.58188 154.96367 L 335.7546 180.79094 L 335.7546 180.79094 L 335.7546 180.79094 L 361.58188 180.79094 L 361.58188 180.79094 L 387.40918 206.61823 L 439.06372 232.4455 L 490.7183 258.27277 Q 568.20013 284.10007 594.0274 309.92734 L 619.8547 309.92734 L 645.68195 309.92734 Q 671.5092 335.7546 697.3365 335.7546 L 723.16376 335.7546 L 723.16376 335.7546 L 723.16376 335.7546 L 774.81836 361.58188 Q 826.4729 387.40918 852.3002 387.40918 L 878.12744 387.40918 L 903.9547 439.06372 Q 903.9547 464.891 955.6093 490.7183 Q 1007.26385 490.7183 1007.26385 490.7183 L 1007.26385 490.7183 L 1058.9185 542.37286 Q 1136.4003 542.37286 1162.2275 568.20013 L 1162.2275 568.20013 L 1162.2275 568.20013 L 1162.2275 568.20013 L 1188.0548 568.20013 L 1188.0548 594.0274 L 1188.0548 594.0274 L 1213.8821 594.0274 L 1213.8821 594.0274 L 1213.8821 594.0274 L 1239.7094 619.8547 L 1265.5366 645.68195 L 1265.5366 645.68195 L 1291.3639 645.68195 L 1291.3639 697.3365 L 1317.1912 723.16376 L 1317.1912 748.9911 L 1317.1912 800.6456 L 1291.3639 800.6456 L 1291.3639 800.6456 L 1291.3639 826.4729 L 1317.1912 826.4729 L 1317.1912 852.3002 L 1317.1912 852.3002 L 1317.1912 852.3002 L 1317.1912 852.3002 L 1291.3639 852.3002 L 1291.3639 852.3002 L 1265.5366 878.12744 Q 1239.7094 903.9547 1213.8821 903.9547 L 1213.8821 903.9547 L 1007.26385 1007.26385 Q 800.6456 1110.573 800.6456 1136.4003 Q 800.6456 1136.4003 826.4729 1162.2275 L 826.4729 1188.0548 L 800.6456 1188.0548 L 774.81836 1188.0548 L 774.81836 1162.2275 Q 748.9911 1136.4003 671.5092 1058.9185 Q 594.0274 955.6093 490.7183 826.4729 Q 387.40918 671.5092 232.4455 439.06372 L 77.481834 206.61823 L 51.654556 206.61823 L 51.654556 180.79094 L 51.654556 180.79094 L 25.827278 180.79094 L 25.827278 154.96367 L 25.827278 129.13638 L 0.0 103.30911 L 0.0 77.481834 L 0.0 77.481834 L 0.0 77.481834 L 180.79094 25.827278 Q 387.40918 25.827278 413.23645 0.0 z" svg:height="11.880548mm" draw:style-name="style-601" svg:viewBox="0.0 0.0 1317.1912 1188.0548" svg:width="13.171912mm" svg:x="72.57465mm" svg:y="102.534294mm"/>
          <draw:path svg:d="M 51.654556 25.827278 L 51.654556 0.0 L 77.481834 0.0 Q 103.30911 25.827278 103.30911 25.827278 L 103.30911 25.827278 L 103.30911 25.827278 Q 129.13638 25.827278 154.96367 51.654556 L 206.61823 51.654556 L 206.61823 77.481834 L 206.61823 77.481834 L 180.79094 103.30911 Q 154.96367 129.13638 180.79094 129.13638 Q 206.61823 129.13638 154.96367 154.96367 L 129.13638 180.79094 L 103.30911 180.79094 L 77.481834 180.79094 L 77.481834 154.96367 Q 77.481834 129.13638 51.654556 129.13638 Q -9.094947E-13 129.13638 -9.094947E-13 103.30911 Q -9.094947E-13 77.481834 51.654556 77.481834 Q 77.481834 77.481834 51.654556 25.827278 z" svg:height="1.8079095mm" draw:style-name="style-602" svg:viewBox="0.0 0.0 206.61823 180.79094" svg:width="2.0661821mm" svg:x="79.54802mm" svg:y="97.88538mm"/>
          <draw:path svg:d="M 25.827278 25.827278 L 51.654556 1.8189894E-12 L 103.30911 25.827278 Q 154.96367 77.481834 206.61823 51.654556 L 232.4455 51.654556 L 258.27277 77.481834 Q 258.27277 129.13638 232.4455 129.13638 Q 206.61823 129.13638 206.61823 154.96367 L 206.61823 154.96367 L 206.61823 154.96367 Q 206.61823 180.79094 206.61823 180.79094 L 232.4455 180.79094 L 232.4455 180.79094 Q 232.4455 180.79094 206.61823 206.61823 Q 180.79094 232.4455 103.30911 180.79094 Q 25.827278 180.79094 0.0 103.30911 L 0.0 51.654556 L 0.0 25.827278 Q 0.0 25.827278 25.827278 25.827278 z" svg:height="2.0661821mm" draw:style-name="style-603" svg:viewBox="0.0 0.0 258.27277 206.61823" svg:width="2.582728mm" svg:x="134.30185mm" svg:y="147.99031mm"/>
          <draw:path svg:d="M 51.654556 -1.8189894E-12 L 51.654556 -1.8189894E-12 L 154.96367 25.827278 Q 258.27277 51.654556 258.27277 51.654556 L 284.10007 51.654556 L 361.58188 51.654556 L 439.06372 51.654556 L 439.06372 77.481834 L 439.06372 103.30911 L 413.23645 103.30911 L 361.58188 103.30911 L 361.58188 129.13638 Q 361.58188 154.96367 413.23645 154.96367 Q 490.7183 154.96367 490.7183 180.79094 L 490.7183 180.79094 L 413.23645 180.79094 Q 335.7546 180.79094 335.7546 206.61823 Q 335.7546 232.4455 258.27277 232.4455 L 206.61823 232.4455 L 206.61823 232.4455 Q 206.61823 206.61823 154.96367 206.61823 Q 129.13638 206.61823 129.13638 180.79094 Q 103.30911 154.96367 51.654556 103.30911 L -3.6379788E-12 77.481834 L -3.6379788E-12 77.481834 Q -3.6379788E-12 51.654556 -3.6379788E-12 51.654556 L 25.827278 25.827278 L 25.827278 25.827278 Q 51.654556 25.827278 51.654556 -1.8189894E-12 z" svg:height="2.324455mm" draw:style-name="style-604" svg:viewBox="0.0 0.0 490.7183 232.4455" svg:width="4.9071827mm" svg:x="265.50443mm" svg:y="150.31476mm"/>
          <draw:path svg:d="M 25.827278 -9.094947E-13 L 25.827278 -9.094947E-13 L 129.13638 77.481834 Q 180.79094 129.13638 206.61823 103.30911 Q 206.61823 77.481834 232.4455 77.481834 Q 258.27277 77.481834 284.10007 51.654556 L 335.7546 51.654556 L 387.40918 77.481834 Q 439.06372 103.30911 439.06372 129.13638 Q 439.06372 154.96367 516.54553 180.79094 Q 594.0274 232.4455 619.8547 258.27277 L 619.8547 284.10007 L 594.0274 284.10007 Q 568.20013 284.10007 542.37286 258.27277 Q 542.37286 232.4455 464.891 232.4455 Q 387.40918 232.4455 387.40918 309.92734 Q 387.40918 387.40918 361.58188 387.40918 L 335.7546 387.40918 L 309.92734 439.06372 Q 284.10007 464.891 284.10007 464.891 L 284.10007 490.7183 L 309.92734 490.7183 Q 335.7546 490.7183 335.7546 542.37286 Q 335.7546 568.20013 309.92734 619.8547 L 309.92734 671.5092 L 284.10007 671.5092 L 284.10007 671.5092 L 284.10007 645.68195 L 284.10007 645.68195 L 284.10007 645.68195 L 284.10007 619.8547 L 258.27277 619.8547 L 258.27277 619.8547 L 258.27277 594.0274 L 232.4455 594.0274 L 232.4455 594.0274 L 232.4455 594.0274 L 232.4455 594.0274 L 232.4455 568.20013 L 206.61823 568.20013 L 206.61823 568.20013 L 206.61823 542.37286 L 180.79094 516.54553 L 180.79094 516.54553 L 180.79094 490.7183 L 154.96367 490.7183 Q 129.13638 490.7183 77.481834 413.23645 L 51.654556 361.58188 L 51.654556 335.7546 Q 25.827278 284.10007 25.827278 180.79094 L 0.0 103.30911 L 0.0 77.481834 L 25.827278 25.827278 L 25.827278 25.827278 L 25.827278 25.827278 L 25.827278 -9.094947E-13 z" svg:height="6.715092mm" draw:style-name="style-605" svg:viewBox="0.0 0.0 619.8547 671.5092" svg:width="6.198547mm" svg:x="45.197735mm" svg:y="66.37611mm"/>
          <draw:path svg:d="M 1394.673 51.654556 L 1420.5002 51.654556 L 1420.5002 25.827278 L 1420.5002 25.827278 L 1420.5002 103.30911 Q 1420.5002 154.96367 1420.5002 154.96367 Q 1420.5002 154.96367 1394.673 180.79094 L 1368.8457 206.61823 L 1368.8457 206.61823 L 1368.8457 206.61823 L 1394.673 206.61823 L 1394.673 206.61823 L 1394.673 232.4455 L 1420.5002 232.4455 L 1420.5002 258.27277 L 1420.5002 258.27277 L 1420.5002 258.27277 L 1394.673 258.27277 L 1368.8457 284.10007 L 1343.0184 284.10007 L 1343.0184 309.92734 L 1368.8457 335.7546 L 1523.8094 671.5092 Q 1678.7731 1033.0911 1678.7731 1033.0911 L 1678.7731 1058.9185 L 1678.7731 1084.7457 L 1678.7731 1110.573 L 1704.6003 1136.4003 L 1730.4276 1188.0548 L 1782.0822 1394.673 Q 1833.7367 1575.464 1782.0822 1652.9458 Q 1730.4276 1730.4276 1782.0822 1937.0459 Q 1833.7367 2143.664 1833.7367 2221.146 L 1833.7367 2298.6277 L 1859.564 2324.455 L 1859.564 2350.2822 L 1885.3912 2350.2822 L 1937.0459 2324.455 L 1988.7004 2324.455 Q 2014.5277 2324.455 2040.355 2298.6277 L 2066.1821 2298.6277 L 2066.1821 2298.6277 L 2092.0095 2298.6277 L 2092.0095 2324.455 L 2092.0095 2350.2822 L 2117.837 2350.2822 L 2143.664 2350.2822 L 2143.664 2350.2822 Q 2143.664 2376.1096 2169.4915 2376.1096 L 2195.3186 2376.1096 L 2195.3186 2401.9368 L 2195.3186 2401.9368 L 2221.146 2401.9368 L 2221.146 2427.7642 L 2221.146 2427.7642 L 2195.3186 2427.7642 L 2195.3186 2427.7642 L 2195.3186 2427.7642 L 2169.4915 2453.5913 Q 2143.664 2453.5913 2143.664 2479.4187 Q 2143.664 2531.0732 2195.3186 2556.9006 Q 2246.9731 2582.7278 2169.4915 2608.5552 Q 2092.0095 2634.3823 2117.837 2763.5188 Q 2143.664 2892.655 2117.837 2892.655 Q 2092.0095 2918.4824 2092.0095 2944.3098 L 2092.0095 2970.137 L 2092.0095 2970.137 Q 2092.0095 2970.137 2066.1821 2995.9644 L 2066.1821 2995.9644 L 2040.355 2995.9644 Q 2014.5277 2995.9644 1782.0822 3047.619 L 1575.464 3099.2734 L 1523.8094 3125.1006 L 1472.1549 3150.928 L 1420.5002 3150.928 L 1368.8457 3150.928 L 1317.1912 3150.928 Q 1291.3639 3150.928 1110.573 3176.7551 L 903.9547 3202.5825 L 852.3002 3202.5825 Q 800.6456 3202.5825 594.0274 3254.237 L 413.23645 3280.0642 L 387.40918 3280.0642 L 387.40918 3254.237 L 439.06372 3254.237 Q 490.7183 3254.237 490.7183 3228.4097 L 490.7183 3202.5825 L 387.40918 3202.5825 Q 309.92734 3202.5825 232.4455 3099.2734 L 129.13638 2995.9644 L 129.13638 2995.9644 L 129.13638 2995.9644 L 103.30911 2995.9644 L 103.30911 2995.9644 L 103.30911 2970.137 L 77.481834 2970.137 L 77.481834 2970.137 L 77.481834 2944.3098 L 25.827278 2944.3098 L -9.094947E-13 2944.3098 L -9.094947E-13 2918.4824 L -9.094947E-13 2892.655 L 25.827278 2892.655 L 51.654556 2892.655 L 77.481834 2892.655 L 77.481834 2892.655 L 77.481834 2892.655 L 77.481834 2892.655 L 103.30911 2892.655 L 103.30911 2892.655 L 284.10007 2763.5188 Q 490.7183 2660.2097 490.7183 2660.2097 L 490.7183 2660.2097 L 542.37286 2634.3823 Q 619.8547 2634.3823 645.68195 2608.5552 Q 645.68195 2582.7278 697.3365 2556.9006 L 723.16376 2531.0732 L 723.16376 2531.0732 L 697.3365 2531.0732 L 697.3365 2479.4187 L 697.3365 2453.5913 L 645.68195 2453.5913 L 619.8547 2453.5913 L 619.8547 2453.5913 L 619.8547 2427.7642 L 645.68195 2427.7642 L 671.5092 2427.7642 L 594.0274 2401.9368 Q 542.37286 2376.1096 542.37286 2376.1096 Q 542.37286 2376.1096 542.37286 2376.1096 Q 516.54553 2350.2822 516.54553 2324.455 Q 516.54553 2298.6277 490.7183 2324.455 L 464.891 2324.455 L 439.06372 2324.455 L 439.06372 2324.455 L 413.23645 2298.6277 L 387.40918 2272.8005 L 387.40918 2272.8005 L 387.40918 2272.8005 L 361.58188 2272.8005 L 361.58188 2272.8005 L 361.58188 2246.9731 L 335.7546 2246.9731 L 335.7546 2246.9731 L 335.7546 2246.9731 L 335.7546 2246.9731 L 335.7546 2221.146 L 361.58188 2221.146 L 387.40918 2221.146 L 439.06372 2195.3186 Q 490.7183 2169.4915 516.54553 2169.4915 L 542.37286 2169.4915 L 490.7183 2143.664 L 464.891 2117.837 L 490.7183 2117.837 L 516.54553 2117.837 L 516.54553 2092.0095 L 490.7183 2066.1821 L 490.7183 2066.1821 L 490.7183 2066.1821 L 439.06372 2092.0095 Q 413.23645 2092.0095 413.23645 2066.1821 Q 413.23645 2040.355 335.7546 2040.355 L 284.10007 2066.1821 L 232.4455 2066.1821 L 206.61823 2066.1821 L 206.61823 2066.1821 L 206.61823 2040.355 L 232.4455 2040.355 L 258.27277 2014.5277 L 309.92734 2014.5277 Q 361.58188 2014.5277 439.06372 1988.7004 L 490.7183 1988.7004 L 490.7183 1962.8732 L 490.7183 1937.0459 L 464.891 1937.0459 L 464.891 1911.2186 L 464.891 1911.2186 L 490.7183 1911.2186 L 490.7183 1885.3912 Q 490.7183 1859.564 464.891 1807.9094 Q 439.06372 1756.2549 387.40918 1756.2549 Q 361.58188 1756.2549 361.58188 1704.6003 L 361.58188 1678.7731 L 335.7546 1678.7731 Q 335.7546 1652.9458 361.58188 1652.9458 Q 387.40918 1652.9458 387.40918 1601.2913 Q 361.58188 1549.6367 335.7546 1549.6367 Q 309.92734 1549.6367 284.10007 1497.9822 L 284.10007 1472.1549 L 284.10007 1446.3275 Q 284.10007 1420.5002 258.27277 1420.5002 Q 232.4455 1394.673 258.27277 1394.673 Q 284.10007 1394.673 284.10007 1368.8457 Q 284.10007 1343.0184 232.4455 1291.3639 L 206.61823 1265.5366 L 232.4455 1265.5366 Q 232.4455 1239.7094 284.10007 1239.7094 Q 309.92734 1239.7094 309.92734 1162.2275 Q 335.7546 1084.7457 258.27277 878.12744 L 180.79094 645.68195 L 180.79094 594.0274 Q 180.79094 542.37286 129.13638 413.23645 L 103.30911 258.27277 L 594.0274 154.96367 Q 1058.9185 51.654556 1058.9185 25.827278 L 1058.9185 25.827278 L 1213.8821 0.0 Q 1394.673 -25.827278 1368.8457 0.0 Q 1368.8457 51.654556 1394.673 51.654556 z" svg:height="32.800644mm" draw:style-name="style-606" svg:viewBox="0.0 0.0 2221.146 3280.0642" svg:width="22.211458mm" svg:x="80.83938mm" svg:y="85.74657mm"/>
          <draw:path svg:d="M 516.54553 0.0 L 516.54553 0.0 L 594.0274 25.827278 Q 697.3365 25.827278 748.9911 77.481834 Q 800.6456 129.13638 826.4729 154.96367 Q 852.3002 180.79094 852.3002 206.61823 L 852.3002 206.61823 L 826.4729 206.61823 L 826.4729 232.4455 L 852.3002 232.4455 L 852.3002 232.4455 L 619.8547 490.7183 Q 387.40918 774.81836 361.58188 774.81836 L 361.58188 800.6456 L 361.58188 800.6456 L 335.7546 800.6456 L 335.7546 800.6456 L 335.7546 800.6456 L 335.7546 826.4729 L 309.92734 826.4729 L 309.92734 826.4729 L 284.10007 826.4729 L 284.10007 852.3002 L 284.10007 852.3002 L 284.10007 852.3002 L 284.10007 852.3002 L 258.27277 852.3002 L 258.27277 852.3002 L 258.27277 878.12744 L 232.4455 878.12744 L 232.4455 852.3002 L 232.4455 826.4729 L 206.61823 826.4729 L 180.79094 800.6456 L 180.79094 800.6456 L 180.79094 800.6456 L 180.79094 774.81836 Q 180.79094 748.9911 154.96367 671.5092 Q 129.13638 594.0274 129.13638 516.54553 Q 129.13638 439.06372 77.481834 387.40918 L -4.5474735E-13 335.7546 L 25.827278 335.7546 Q 25.827278 335.7546 25.827278 258.27277 L 25.827278 180.79094 L -4.5474735E-13 180.79094 L -4.5474735E-13 180.79094 L -4.5474735E-13 154.96367 L 25.827278 154.96367 L 25.827278 154.96367 L 25.827278 129.13638 L 51.654556 129.13638 L 77.481834 129.13638 L 129.13638 129.13638 Q 206.61823 129.13638 232.4455 103.30911 Q 232.4455 77.481834 335.7546 51.654556 Q 413.23645 51.654556 439.06372 77.481834 Q 439.06372 129.13638 464.891 77.481834 L 464.891 51.654556 L 490.7183 51.654556 Q 490.7183 25.827278 490.7183 25.827278 L 490.7183 25.827278 L 490.7183 25.827278 Q 516.54553 25.827278 516.54553 0.0 z" svg:height="8.781275mm" draw:style-name="style-607" svg:viewBox="0.0 0.0 852.3002 878.12744" svg:width="8.523002mm" svg:x="27.118643mm" svg:y="122.163025mm"/>
          <draw:path svg:d="M 826.4729 25.827278 L 903.9547 25.827278 L 903.9547 0.0 L 903.9547 0.0 L 929.782 0.0 L 929.782 25.827278 L 981.4366 25.827278 Q 1033.0911 25.827278 1033.0911 0.0 L 1033.0911 0.0 L 1110.573 25.827278 Q 1213.8821 51.654556 1213.8821 180.79094 Q 1239.7094 335.7546 1265.5366 335.7546 Q 1317.1912 361.58188 1317.1912 387.40918 Q 1317.1912 413.23645 1265.5366 439.06372 Q 1239.7094 439.06372 1239.7094 464.891 L 1239.7094 464.891 L 1239.7094 464.891 Q 1213.8821 464.891 1213.8821 439.06372 Q 1213.8821 387.40918 981.4366 387.40918 L 748.9911 413.23645 L 594.0274 413.23645 Q 464.891 439.06372 284.10007 439.06372 L 103.30911 439.06372 L 103.30911 387.40918 L 77.481834 361.58188 L 77.481834 361.58188 L 77.481834 335.7546 L 77.481834 335.7546 L 77.481834 335.7546 L 103.30911 232.4455 L 103.30911 154.96367 L 77.481834 154.96367 L 51.654556 129.13638 L 25.827278 129.13638 L 0.0 129.13638 L 0.0 103.30911 L 0.0 103.30911 L 0.0 103.30911 L 0.0 77.481834 L 103.30911 77.481834 Q 206.61823 77.481834 335.7546 51.654556 L 439.06372 51.654556 L 464.891 51.654556 L 490.7183 51.654556 L 490.7183 77.481834 Q 490.7183 103.30911 542.37286 103.30911 Q 594.0274 129.13638 619.8547 103.30911 Q 645.68195 77.481834 671.5092 51.654556 L 671.5092 25.827278 L 697.3365 25.827278 Q 748.9911 25.827278 826.4729 25.827278 z" svg:height="4.64891mm" draw:style-name="style-608" svg:viewBox="0.0 0.0 1317.1912 464.891" svg:width="13.171912mm" svg:x="220.82323mm" svg:y="149.53993mm"/>
          <draw:path svg:d="M 0.0 309.92734 L 0.0 0.0 L 51.654556 206.61823 Q 129.13638 387.40918 129.13638 361.58188 Q 129.13638 361.58188 154.96367 645.68195 Q 180.79094 929.782 180.79094 1213.8821 L 180.79094 1497.9822 L 180.79094 1497.9822 L 180.79094 1497.9822 L 154.96367 1497.9822 L 154.96367 1497.9822 L 154.96367 1523.8094 L 129.13638 1523.8094 L 129.13638 1549.6367 L 129.13638 1575.464 L 103.30911 1575.464 L 103.30911 1549.6367 L 77.481834 1549.6367 L 51.654556 1549.6367 L 51.654556 1523.8094 L 25.827278 1523.8094 L 25.827278 1394.673 Q 25.827278 1291.3639 25.827278 1239.7094 L 25.827278 1213.8821 L 25.827278 903.9547 Q 25.827278 594.0274 0.0 309.92734 z" svg:height="15.75464mm" draw:style-name="style-609" svg:viewBox="0.0 0.0 180.79094 1575.464" svg:width="1.8079095mm" svg:x="62.760284mm" svg:y="170.46004mm"/>
          <draw:path svg:d="M 490.7183 25.827278 L 490.7183 51.654556 L 490.7183 129.13638 Q 464.891 206.61823 413.23645 619.8547 Q 309.92734 1033.0911 284.10007 1058.9185 L 232.4455 1084.7457 L 232.4455 1007.26385 Q 206.61823 929.782 206.61823 929.782 L 206.61823 929.782 L 206.61823 929.782 L 206.61823 903.9547 L 206.61823 878.12744 Q 206.61823 826.4729 154.96367 800.6456 L 103.30911 774.81836 L 103.30911 774.81836 L 103.30911 748.9911 L 103.30911 748.9911 Q 103.30911 723.16376 103.30911 697.3365 Q 103.30911 671.5092 103.30911 671.5092 L 77.481834 697.3365 L 77.481834 671.5092 Q 51.654556 619.8547 51.654556 568.20013 L 25.827278 490.7183 L 25.827278 464.891 L 25.827278 464.891 L 25.827278 464.891 Q 0.0 439.06372 0.0 361.58188 L 0.0 309.92734 L 0.0 309.92734 L 0.0 309.92734 L 25.827278 309.92734 L 25.827278 309.92734 L 25.827278 284.10007 L 51.654556 284.10007 L 51.654556 232.4455 L 51.654556 180.79094 L 77.481834 180.79094 L 77.481834 154.96367 L 103.30911 154.96367 L 129.13638 154.96367 L 154.96367 154.96367 Q 180.79094 154.96367 206.61823 206.61823 Q 232.4455 258.27277 232.4455 258.27277 L 258.27277 258.27277 L 258.27277 258.27277 L 258.27277 258.27277 L 258.27277 284.10007 L 258.27277 284.10007 L 284.10007 258.27277 L 309.92734 232.4455 L 335.7546 129.13638 Q 361.58188 25.827278 413.23645 25.827278 Q 439.06372 25.827278 464.891 0.0 Q 464.891 0.0 464.891 0.0 Q 464.891 0.0 490.7183 25.827278 z M 103.30911 413.23645 Q 129.13638 387.40918 154.96367 464.891 Q 154.96367 542.37286 129.13638 542.37286 Q 103.30911 516.54553 77.481834 464.891 Q 51.654556 413.23645 103.30911 413.23645 z" svg:height="10.847457mm" draw:style-name="style-610" svg:viewBox="0.0 0.0 490.7183 1084.7457" svg:width="4.9071827mm" svg:x="273.2526mm" svg:y="53.720737mm"/>
          <draw:path svg:d="M 0.0 25.827278 L 25.827278 1.8189894E-12 L 103.30911 1.8189894E-12 Q 154.96367 25.827278 154.96367 25.827278 L 180.79094 25.827278 L 180.79094 25.827278 Q 206.61823 25.827278 206.61823 25.827278 L 206.61823 25.827278 L 232.4455 51.654556 Q 258.27277 77.481834 232.4455 77.481834 Q 206.61823 103.30911 206.61823 129.13638 L 206.61823 154.96367 L 180.79094 154.96367 Q 154.96367 154.96367 154.96367 258.27277 Q 154.96367 361.58188 129.13638 361.58188 Q 129.13638 387.40918 129.13638 387.40918 L 103.30911 387.40918 L 103.30911 439.06372 L 103.30911 464.891 L 77.481834 464.891 L 77.481834 490.7183 L 51.654556 490.7183 L 25.827278 490.7183 L 25.827278 490.7183 L 0.0 464.891 L 0.0 335.7546 Q 0.0 206.61823 25.827278 129.13638 Q 51.654556 77.481834 25.827278 77.481834 Q 0.0 51.654556 0.0 25.827278 z" svg:height="4.9071827mm" draw:style-name="style-611" svg:viewBox="0.0 0.0 232.4455 490.7183" svg:width="2.324455mm" svg:x="233.99513mm" svg:y="119.06375mm"/>
          <draw:path svg:d="M 594.0274 129.13638 L 594.0274 154.96367 L 619.8547 77.481834 Q 645.68195 25.827278 645.68195 25.827278 Q 645.68195 51.654556 723.16376 25.827278 L 774.81836 25.827278 L 800.6456 103.30911 Q 852.3002 180.79094 852.3002 258.27277 Q 878.12744 335.7546 903.9547 335.7546 L 929.782 335.7546 L 929.782 413.23645 Q 955.6093 490.7183 955.6093 542.37286 L 955.6093 594.0274 L 955.6093 594.0274 L 955.6093 594.0274 L 955.6093 619.8547 L 981.4366 619.8547 L 981.4366 619.8547 L 981.4366 645.68195 L 981.4366 645.68195 L 955.6093 645.68195 L 955.6093 645.68195 L 955.6093 645.68195 L 929.782 671.5092 L 903.9547 671.5092 L 903.9547 697.3365 L 903.9547 748.9911 L 903.9547 748.9911 L 903.9547 748.9911 L 878.12744 723.16376 L 852.3002 697.3365 L 852.3002 697.3365 L 852.3002 697.3365 L 852.3002 645.68195 Q 852.3002 619.8547 826.4729 594.0274 L 800.6456 542.37286 L 800.6456 542.37286 L 800.6456 542.37286 L 774.81836 542.37286 L 748.9911 542.37286 L 748.9911 542.37286 L 748.9911 542.37286 L 723.16376 542.37286 L 723.16376 542.37286 L 723.16376 568.20013 Q 697.3365 568.20013 619.8547 645.68195 Q 542.37286 748.9911 284.10007 748.9911 L 0.0 774.81836 L 0.0 748.9911 L 25.827278 748.9911 L 25.827278 748.9911 L 25.827278 748.9911 L 25.827278 723.16376 L 25.827278 723.16376 L 51.654556 723.16376 L 51.654556 697.3365 L 51.654556 697.3365 Q 77.481834 697.3365 77.481834 671.5092 L 77.481834 645.68195 L 51.654556 645.68195 L 25.827278 645.68195 L 25.827278 619.8547 L 25.827278 594.0274 L 25.827278 542.37286 L 25.827278 516.54553 L 25.827278 516.54553 L 25.827278 490.7183 L 25.827278 490.7183 L 25.827278 490.7183 L 0.0 490.7183 L 0.0 490.7183 L 0.0 464.891 L 0.0 464.891 L 25.827278 464.891 Q 51.654556 464.891 51.654556 439.06372 Q 51.654556 413.23645 77.481834 413.23645 Q 103.30911 413.23645 103.30911 387.40918 Q 77.481834 335.7546 129.13638 335.7546 Q 180.79094 335.7546 180.79094 258.27277 Q 180.79094 180.79094 232.4455 129.13638 Q 284.10007 103.30911 258.27277 77.481834 Q 232.4455 51.654556 258.27277 25.827278 L 284.10007 1.8189894E-12 L 361.58188 1.8189894E-12 Q 439.06372 1.8189894E-12 464.891 51.654556 Q 464.891 77.481834 516.54553 103.30911 Q 594.0274 103.30911 594.0274 129.13638 z M 103.30911 439.06372 Q 129.13638 439.06372 129.13638 439.06372 Q 129.13638 439.06372 129.13638 439.06372 Q 103.30911 439.06372 103.30911 439.06372 z" svg:height="7.7481833mm" draw:style-name="style-612" svg:viewBox="0.0 0.0 981.4366 774.81836" svg:width="9.814365mm" svg:x="40.03228mm" svg:y="130.42775mm"/>
          <draw:path svg:d="M 25.827278 0.0 L 25.827278 0.0 L 51.654556 0.0 Q 77.481834 0.0 77.481834 25.827278 Q 103.30911 51.654556 103.30911 51.654556 L 103.30911 51.654556 L 154.96367 51.654556 Q 206.61823 77.481834 258.27277 51.654556 L 335.7546 51.654556 L 387.40918 77.481834 Q 439.06372 77.481834 439.06372 103.30911 L 439.06372 103.30911 L 413.23645 129.13638 Q 413.23645 129.13638 387.40918 232.4455 Q 387.40918 361.58188 413.23645 361.58188 Q 439.06372 361.58188 439.06372 387.40918 L 439.06372 413.23645 L 413.23645 413.23645 Q 361.58188 439.06372 206.61823 439.06372 L 77.481834 439.06372 L 51.654556 439.06372 L 25.827278 439.06372 L 25.827278 387.40918 L -3.6379788E-12 309.92734 L -3.6379788E-12 284.10007 L -3.6379788E-12 232.4455 L -3.6379788E-12 129.13638 Q -3.6379788E-12 0.0 25.827278 0.0 z" svg:height="4.3906374mm" draw:style-name="style-613" svg:viewBox="0.0 0.0 439.06372 439.06372" svg:width="4.3906374mm" svg:x="175.10895mm" svg:y="62.760284mm"/>
          <draw:path svg:d="M 103.30911 103.30911 L 103.30911 0.0 L 103.30911 0.0 L 129.13638 0.0 L 129.13638 25.827278 L 129.13638 51.654556 L 154.96367 51.654556 L 154.96367 51.654556 L 180.79094 25.827278 L 232.4455 25.827278 L 284.10007 77.481834 Q 309.92734 103.30911 413.23645 129.13638 Q 516.54553 154.96367 645.68195 154.96367 L 774.81836 154.96367 L 774.81836 180.79094 L 774.81836 180.79094 L 748.9911 180.79094 Q 723.16376 206.61823 490.7183 206.61823 L 258.27277 206.61823 L 258.27277 232.4455 L 284.10007 232.4455 L 284.10007 232.4455 L 284.10007 258.27277 L 232.4455 258.27277 L 206.61823 258.27277 L 206.61823 284.10007 L 232.4455 284.10007 L 232.4455 309.92734 L 232.4455 309.92734 L 180.79094 309.92734 Q 129.13638 309.92734 129.13638 335.7546 Q 129.13638 361.58188 103.30911 335.7546 L 77.481834 309.92734 L 77.481834 309.92734 L 77.481834 309.92734 L 77.481834 309.92734 L 51.654556 309.92734 L 25.827278 284.10007 L 9.094947E-13 258.27277 L 9.094947E-13 258.27277 L 9.094947E-13 258.27277 L 25.827278 258.27277 L 25.827278 258.27277 L 25.827278 232.4455 L 25.827278 232.4455 L 25.827278 232.4455 L 25.827278 206.61823 L 77.481834 206.61823 Q 103.30911 206.61823 103.30911 103.30911 z" svg:height="3.357546mm" draw:style-name="style-614" svg:viewBox="0.0 0.0 774.81836 335.7546" svg:width="7.7481833mm" svg:x="75.67393mm" svg:y="144.11621mm"/>
          <draw:path svg:d="M 51.654556 25.827278 L 77.481834 25.827278 L 516.54553 0.0 L 955.6093 0.0 L 955.6093 0.0 Q 955.6093 25.827278 878.12744 25.827278 Q 800.6456 51.654556 800.6456 77.481834 L 800.6456 129.13638 L 774.81836 129.13638 L 774.81836 129.13638 L 774.81836 154.96367 L 774.81836 154.96367 L 645.68195 154.96367 Q 516.54553 129.13638 309.92734 129.13638 L 103.30911 129.13638 L 103.30911 154.96367 L 103.30911 154.96367 L 103.30911 206.61823 Q 103.30911 258.27277 103.30911 284.10007 Q 103.30911 284.10007 77.481834 309.92734 L 77.481834 335.7546 L 51.654556 335.7546 L 25.827278 335.7546 L 25.827278 335.7546 Q 25.827278 335.7546 25.827278 284.10007 L 25.827278 232.4455 L 25.827278 180.79094 Q 0.0 129.13638 0.0 77.481834 L 0.0 25.827278 L 51.654556 25.827278 z" svg:height="3.357546mm" draw:style-name="style-615" svg:viewBox="0.0 0.0 955.6093 335.7546" svg:width="9.556093mm" svg:x="177.69167mm" svg:y="55.52865mm"/>
          <draw:path svg:d="M 154.96367 103.30911 L 154.96367 129.13638 L 154.96367 129.13638 Q 154.96367 154.96367 180.79094 154.96367 L 180.79094 154.96367 L 180.79094 154.96367 Q 180.79094 154.96367 180.79094 180.79094 L 206.61823 180.79094 L 206.61823 206.61823 Q 232.4455 206.61823 232.4455 258.27277 L 232.4455 284.10007 L 232.4455 361.58188 L 232.4455 413.23645 L 258.27277 413.23645 L 258.27277 413.23645 L 258.27277 439.06372 L 284.10007 439.06372 L 284.10007 464.891 L 284.10007 464.891 L 284.10007 490.7183 L 284.10007 516.54553 L 309.92734 516.54553 L 309.92734 516.54553 L 309.92734 542.37286 L 335.7546 542.37286 L 335.7546 619.8547 Q 387.40918 697.3365 387.40918 774.81836 L 387.40918 852.3002 L 387.40918 878.12744 L 387.40918 929.782 L 387.40918 929.782 L 361.58188 929.782 L 361.58188 903.9547 L 335.7546 903.9547 L 335.7546 903.9547 L 335.7546 878.12744 L 309.92734 878.12744 L 284.10007 878.12744 L 284.10007 852.3002 L 284.10007 852.3002 L 309.92734 852.3002 L 335.7546 852.3002 L 335.7546 774.81836 Q 335.7546 723.16376 206.61823 619.8547 L 103.30911 542.37286 L 129.13638 542.37286 L 154.96367 542.37286 L 154.96367 516.54553 Q 129.13638 490.7183 129.13638 439.06372 Q 77.481834 387.40918 51.654556 335.7546 L 0.0 284.10007 L 0.0 258.27277 L 0.0 258.27277 L 0.0 103.30911 Q 0.0 -25.827278 51.654556 0.0 Q 129.13638 25.827278 129.13638 51.654556 Q 129.13638 103.30911 154.96367 103.30911 z" svg:height="9.29782mm" draw:style-name="style-616" svg:viewBox="0.0 0.0 387.40918 929.782" svg:width="3.8740916mm" svg:x="181.56577mm" svg:y="58.886192mm"/>
          <draw:path svg:d="M 387.40918 103.30911 L 387.40918 103.30911 L 284.10007 103.30911 L 180.79094 129.13638 L 180.79094 129.13638 Q 154.96367 129.13638 154.96367 129.13638 L 154.96367 129.13638 L 154.96367 129.13638 Q 129.13638 129.13638 51.654556 129.13638 L 0.0 154.96367 L 0.0 129.13638 Q 0.0 103.30911 51.654556 77.481834 Q 103.30911 77.481834 103.30911 51.654556 L 103.30911 25.827278 L 206.61823 9.094947E-13 Q 309.92734 -25.827278 309.92734 25.827278 Q 335.7546 77.481834 361.58188 77.481834 Q 387.40918 77.481834 387.40918 103.30911 z" svg:height="1.5496367mm" draw:style-name="style-617" svg:viewBox="0.0 0.0 387.40918 154.96367" svg:width="3.8740916mm" svg:x="162.19531mm" svg:y="54.495556mm"/>
          <draw:path svg:d="M 490.7183 154.96367 L 490.7183 154.96367 L 490.7183 387.40918 Q 464.891 619.8547 464.891 955.6093 L 464.891 1265.5366 L 413.23645 1265.5366 L 335.7546 1265.5366 L 284.10007 1239.7094 L 232.4455 1213.8821 L 180.79094 1213.8821 L 129.13638 1213.8821 L 77.481834 1188.0548 L 25.827278 1188.0548 L 25.827278 1162.2275 Q -3.6379788E-12 1162.2275 -3.6379788E-12 1162.2275 L -3.6379788E-12 1162.2275 L -3.6379788E-12 1162.2275 L -3.6379788E-12 1136.4003 L -3.6379788E-12 1058.9185 Q -3.6379788E-12 955.6093 -3.6379788E-12 748.9911 Q 51.654556 542.37286 103.30911 413.23645 Q 206.61823 284.10007 232.4455 180.79094 L 284.10007 103.30911 L 335.7546 51.654556 Q 387.40918 25.827278 413.23645 0.0 Q 464.891 -25.827278 464.891 77.481834 Q 464.891 154.96367 490.7183 154.96367 z" svg:height="12.655366mm" draw:style-name="style-618" svg:viewBox="0.0 0.0 490.7183 1265.5366" svg:width="4.9071827mm" svg:x="274.80225mm" svg:y="127.32848mm"/>
          <draw:path svg:d="M 387.40918 25.827278 L 413.23645 1.8189894E-12 L 439.06372 1.8189894E-12 Q 439.06372 25.827278 490.7183 206.61823 Q 490.7183 361.58188 594.0274 490.7183 Q 671.5092 619.8547 697.3365 619.8547 Q 723.16376 619.8547 748.9911 671.5092 Q 748.9911 723.16376 800.6456 723.16376 Q 826.4729 723.16376 826.4729 748.9911 Q 826.4729 774.81836 955.6093 826.4729 Q 1084.7457 878.12744 1136.4003 878.12744 Q 1188.0548 929.782 1213.8821 929.782 Q 1213.8821 955.6093 1265.5366 955.6093 Q 1343.0184 955.6093 1317.1912 981.4366 Q 1317.1912 1033.0911 1368.8457 1033.0911 L 1394.673 1033.0911 L 1420.5002 1058.9185 L 1472.1549 1084.7457 L 1446.3275 1084.7457 L 1420.5002 1084.7457 L 1420.5002 1136.4003 L 1420.5002 1162.2275 L 1394.673 1162.2275 L 1368.8457 1188.0548 L 1213.8821 1188.0548 Q 1058.9185 1188.0548 929.782 1213.8821 L 800.6456 1239.7094 L 774.81836 1239.7094 L 748.9911 1239.7094 L 697.3365 1265.5366 L 671.5092 1291.3639 L 697.3365 1291.3639 L 723.16376 1291.3639 L 723.16376 1317.1912 L 723.16376 1317.1912 L 697.3365 1317.1912 L 645.68195 1317.1912 L 594.0274 1317.1912 Q 568.20013 1291.3639 568.20013 1265.5366 Q 568.20013 1213.8821 542.37286 1213.8821 Q 516.54553 1213.8821 516.54553 1188.0548 Q 516.54553 1162.2275 439.06372 1162.2275 Q 387.40918 1162.2275 387.40918 1136.4003 Q 387.40918 1110.573 361.58188 1136.4003 Q 361.58188 1162.2275 284.10007 1162.2275 Q 232.4455 1136.4003 232.4455 1110.573 Q 206.61823 1084.7457 180.79094 1084.7457 Q 154.96367 1084.7457 129.13638 1033.0911 L 77.481834 955.6093 L 77.481834 955.6093 L 77.481834 929.782 L 77.481834 929.782 L 77.481834 929.782 L 51.654556 878.12744 L 25.827278 852.3002 L 25.827278 852.3002 L 25.827278 826.4729 L 25.827278 826.4729 L 25.827278 826.4729 L 0.0 826.4729 L 0.0 826.4729 L 0.0 800.6456 L 0.0 800.6456 L 25.827278 800.6456 Q 77.481834 800.6456 77.481834 774.81836 Q 77.481834 748.9911 103.30911 748.9911 Q 129.13638 748.9911 129.13638 774.81836 L 129.13638 800.6456 L 180.79094 800.6456 L 206.61823 800.6456 L 206.61823 774.81836 Q 206.61823 748.9911 180.79094 748.9911 Q 154.96367 723.16376 154.96367 697.3365 Q 154.96367 645.68195 180.79094 645.68195 Q 206.61823 645.68195 206.61823 619.8547 Q 232.4455 568.20013 258.27277 542.37286 Q 284.10007 516.54553 284.10007 464.891 Q 258.27277 439.06372 284.10007 439.06372 Q 309.92734 413.23645 284.10007 413.23645 Q 258.27277 413.23645 232.4455 335.7546 Q 232.4455 258.27277 258.27277 258.27277 Q 284.10007 258.27277 284.10007 180.79094 L 284.10007 129.13638 L 284.10007 129.13638 L 284.10007 129.13638 L 284.10007 103.30911 Q 284.10007 103.30911 258.27277 103.30911 L 258.27277 103.30911 L 258.27277 103.30911 Q 258.27277 103.30911 284.10007 77.481834 Q 335.7546 51.654556 387.40918 25.827278 z M 284.10007 284.10007 Q 284.10007 284.10007 309.92734 284.10007 Q 309.92734 309.92734 284.10007 309.92734 Q 284.10007 309.92734 284.10007 284.10007 z" svg:height="13.171912mm" draw:style-name="style-619" svg:viewBox="0.0 0.0 1472.1549 1317.1912" svg:width="14.721548mm" svg:x="83.42211mm" svg:y="155.99677mm"/>
          <draw:path svg:d="M 361.58188 51.654556 L 361.58188 0.0 L 439.06372 0.0 L 490.7183 0.0 L 490.7183 25.827278 Q 516.54553 77.481834 542.37286 77.481834 L 594.0274 77.481834 L 594.0274 77.481834 L 594.0274 77.481834 L 800.6456 77.481834 Q 1033.0911 77.481834 1317.1912 77.481834 L 1575.464 77.481834 L 1575.464 103.30911 L 1575.464 103.30911 L 1601.2913 103.30911 L 1601.2913 129.13638 L 1601.2913 129.13638 L 1627.1185 129.13638 L 1627.1185 154.96367 L 1627.1185 180.79094 L 1446.3275 180.79094 L 1265.5366 180.79094 L 1265.5366 206.61823 L 1265.5366 206.61823 L 1213.8821 206.61823 Q 1188.0548 232.4455 1007.26385 232.4455 L 826.4729 232.4455 L 800.6456 232.4455 Q 748.9911 232.4455 645.68195 258.27277 L 516.54553 284.10007 L 516.54553 284.10007 L 516.54553 284.10007 L 516.54553 284.10007 Q 490.7183 284.10007 490.7183 361.58188 Q 490.7183 439.06372 439.06372 490.7183 Q 387.40918 568.20013 232.4455 594.0274 L 77.481834 594.0274 L 77.481834 594.0274 L 51.654556 594.0274 L 51.654556 594.0274 L 51.654556 594.0274 L 25.827278 568.20013 L 3.6379788E-12 568.20013 L 3.6379788E-12 490.7183 L 25.827278 387.40918 L 25.827278 387.40918 L 25.827278 387.40918 L 77.481834 361.58188 Q 129.13638 335.7546 77.481834 335.7546 Q 51.654556 284.10007 25.827278 258.27277 L 25.827278 206.61823 L 25.827278 206.61823 Q 25.827278 206.61823 51.654556 180.79094 L 51.654556 180.79094 L 51.654556 180.79094 L 77.481834 180.79094 L 77.481834 180.79094 L 77.481834 154.96367 L 206.61823 129.13638 Q 335.7546 103.30911 361.58188 51.654556 z" svg:height="5.940274mm" draw:style-name="style-620" svg:viewBox="0.0 0.0 1627.1185 594.0274" svg:width="16.271185mm" svg:x="181.04922mm" svg:y="70.50847mm"/>
          <draw:path svg:d="M 284.10007 0.0 L 309.92734 0.0 L 335.7546 0.0 L 335.7546 0.0 L 335.7546 25.827278 Q 335.7546 51.654556 309.92734 51.654556 Q 284.10007 51.654556 129.13638 206.61823 L 3.6379788E-12 387.40918 L 77.481834 284.10007 Q 129.13638 206.61823 154.96367 154.96367 Q 180.79094 103.30911 206.61823 103.30911 Q 232.4455 103.30911 258.27277 51.654556 Q 284.10007 0.0 284.10007 0.0 z" svg:height="3.8740916mm" draw:style-name="style-621" svg:viewBox="0.0 0.0 335.7546 387.40918" svg:width="3.357546mm" svg:x="256.46487mm" svg:y="65.08474mm"/>
          <draw:path svg:d="M 697.3365 154.96367 L 774.81836 129.13638 L 826.4729 129.13638 L 878.12744 129.13638 L 878.12744 77.481834 L 878.12744 51.654556 L 878.12744 51.654556 Q 878.12744 51.654556 903.9547 77.481834 L 903.9547 103.30911 L 903.9547 103.30911 Q 903.9547 129.13638 929.782 129.13638 L 929.782 129.13638 L 903.9547 232.4455 Q 878.12744 361.58188 878.12744 387.40918 Q 878.12744 413.23645 852.3002 413.23645 L 852.3002 413.23645 L 826.4729 413.23645 Q 826.4729 387.40918 800.6456 387.40918 Q 774.81836 387.40918 645.68195 387.40918 L 516.54553 439.06372 L 516.54553 439.06372 L 516.54553 439.06372 L 490.7183 439.06372 L 490.7183 439.06372 L 516.54553 464.891 Q 568.20013 464.891 568.20013 490.7183 Q 568.20013 516.54553 464.891 490.7183 Q 387.40918 490.7183 361.58188 490.7183 L 361.58188 516.54553 L 361.58188 516.54553 Q 335.7546 490.7183 335.7546 490.7183 L 335.7546 490.7183 L 309.92734 490.7183 L 309.92734 490.7183 L 309.92734 490.7183 L 309.92734 464.891 L 284.10007 464.891 Q 258.27277 439.06372 232.4455 439.06372 Q 206.61823 439.06372 206.61823 413.23645 L 206.61823 387.40918 L 206.61823 387.40918 Q 206.61823 387.40918 206.61823 387.40918 L 180.79094 361.58188 L 154.96367 361.58188 Q 129.13638 335.7546 129.13638 335.7546 L 129.13638 335.7546 L 129.13638 335.7546 Q 154.96367 335.7546 77.481834 180.79094 L 25.827278 51.654556 L -3.6379788E-12 51.654556 Q -3.6379788E-12 25.827278 -3.6379788E-12 25.827278 L -3.6379788E-12 25.827278 L -3.6379788E-12 25.827278 L -3.6379788E-12 9.094947E-13 L 25.827278 9.094947E-13 Q 51.654556 9.094947E-13 103.30911 77.481834 Q 154.96367 180.79094 206.61823 180.79094 Q 232.4455 154.96367 232.4455 180.79094 Q 232.4455 206.61823 413.23645 180.79094 Q 619.8547 180.79094 697.3365 154.96367 z" svg:height="5.165456mm" draw:style-name="style-622" svg:viewBox="0.0 0.0 929.782 516.54553" svg:width="9.29782mm" svg:x="207.65132mm" svg:y="65.85956mm"/>
          <draw:path svg:d="M 77.481834 77.481834 L 0.0 2.2737368E-13 L 25.827278 25.827278 Q 77.481834 25.827278 77.481834 51.654556 Q 77.481834 77.481834 129.13638 129.13638 Q 180.79094 154.96367 206.61823 180.79094 Q 206.61823 206.61823 361.58188 335.7546 Q 542.37286 490.7183 542.37286 490.7183 L 542.37286 516.54553 L 542.37286 542.37286 L 542.37286 542.37286 L 542.37286 542.37286 Q 516.54553 542.37286 439.06372 464.891 L 387.40918 387.40918 L 361.58188 387.40918 Q 335.7546 387.40918 335.7546 361.58188 L 309.92734 361.58188 L 309.92734 335.7546 Q 284.10007 335.7546 284.10007 335.7546 L 284.10007 335.7546 L 284.10007 335.7546 Q 284.10007 309.92734 258.27277 309.92734 L 258.27277 309.92734 L 258.27277 284.10007 Q 232.4455 284.10007 232.4455 284.10007 L 232.4455 284.10007 L 232.4455 284.10007 Q 232.4455 258.27277 206.61823 258.27277 L 206.61823 258.27277 L 206.61823 232.4455 Q 180.79094 232.4455 180.79094 232.4455 L 180.79094 232.4455 L 180.79094 206.61823 Q 180.79094 180.79094 154.96367 180.79094 Q 129.13638 180.79094 77.481834 77.481834 z" svg:height="5.4237285mm" draw:style-name="style-623" svg:viewBox="0.0 0.0 542.37286 542.37286" svg:width="5.4237285mm" svg:x="192.41322mm" svg:y="17.304276mm"/>
          <draw:path svg:d="M 103.30911 1.8189894E-12 L 103.30911 1.8189894E-12 L 154.96367 25.827278 Q 206.61823 51.654556 180.79094 103.30911 Q 154.96367 154.96367 154.96367 154.96367 L 154.96367 154.96367 L 103.30911 180.79094 Q 77.481834 206.61823 77.481834 206.61823 L 77.481834 206.61823 L 51.654556 206.61823 L 51.654556 206.61823 L 51.654556 206.61823 Q 51.654556 180.79094 25.827278 180.79094 L 25.827278 180.79094 L 0.0 180.79094 Q 0.0 154.96367 0.0 154.96367 L 0.0 154.96367 L 0.0 77.481834 Q -25.827278 1.8189894E-12 25.827278 1.8189894E-12 Q 77.481834 1.8189894E-12 103.30911 1.8189894E-12 z" svg:height="2.0661821mm" draw:style-name="style-624" svg:viewBox="0.0 0.0 180.79094 206.61823" svg:width="1.8079095mm" svg:x="247.42532mm" svg:y="118.80548mm"/>
          <draw:path svg:d="M 464.891 -9.094947E-13 L 516.54553 -9.094947E-13 L 516.54553 -9.094947E-13 L 516.54553 -9.094947E-13 L 542.37286 25.827278 Q 568.20013 51.654556 568.20013 51.654556 L 568.20013 77.481834 L 568.20013 77.481834 Q 542.37286 103.30911 542.37286 103.30911 L 542.37286 103.30911 L 542.37286 103.30911 L 542.37286 129.13638 L 464.891 154.96367 Q 413.23645 206.61823 413.23645 258.27277 Q 387.40918 335.7546 464.891 335.7546 Q 516.54553 309.92734 542.37286 309.92734 L 568.20013 309.92734 L 568.20013 335.7546 L 568.20013 361.58188 L 516.54553 361.58188 Q 490.7183 361.58188 361.58188 413.23645 L 232.4455 464.891 L 154.96367 464.891 L 51.654556 464.891 L 25.827278 464.891 L -3.6379788E-12 464.891 L -3.6379788E-12 464.891 L -3.6379788E-12 464.891 L -3.6379788E-12 413.23645 L -3.6379788E-12 361.58188 L -3.6379788E-12 361.58188 L -3.6379788E-12 361.58188 L -3.6379788E-12 335.7546 L -3.6379788E-12 335.7546 L 25.827278 258.27277 L 25.827278 206.61823 L 25.827278 206.61823 L 51.654556 206.61823 L 103.30911 129.13638 Q 180.79094 51.654556 206.61823 51.654556 L 232.4455 51.654556 L 258.27277 51.654556 L 309.92734 51.654556 L 309.92734 25.827278 L 309.92734 25.827278 L 335.7546 25.827278 L 335.7546 -9.094947E-13 L 387.40918 -9.094947E-13 Q 439.06372 -9.094947E-13 464.891 -9.094947E-13 z" svg:height="4.64891mm" draw:style-name="style-625" svg:viewBox="0.0 0.0 568.20013 464.891" svg:width="5.682001mm" svg:x="308.89426mm" svg:y="72.832924mm"/>
          <draw:path svg:d="M 206.61823 51.654556 L 232.4455 51.654556 L 232.4455 129.13638 Q 258.27277 206.61823 258.27277 232.4455 L 258.27277 258.27277 L 232.4455 258.27277 Q 206.61823 258.27277 154.96367 284.10007 L 103.30911 309.92734 L 77.481834 309.92734 Q 51.654556 309.92734 51.654556 284.10007 L 51.654556 284.10007 L 25.827278 284.10007 Q 25.827278 309.92734 0.0 284.10007 L 0.0 284.10007 L 0.0 206.61823 L 0.0 129.13638 L 25.827278 129.13638 L 51.654556 129.13638 L 51.654556 51.654556 Q 25.827278 0.0 77.481834 0.0 Q 154.96367 25.827278 180.79094 51.654556 Q 206.61823 51.654556 206.61823 51.654556 z" svg:height="3.0992734mm" draw:style-name="style-626" svg:viewBox="0.0 0.0 258.27277 309.92734" svg:width="2.582728mm" svg:x="172.52621mm" svg:y="54.75383mm"/>
          <draw:path svg:d="M 490.7183 1.8189894E-12 L 490.7183 1.8189894E-12 L 490.7183 25.827278 Q 464.891 25.827278 464.891 51.654556 L 464.891 77.481834 L 464.891 129.13638 L 464.891 180.79094 L 464.891 180.79094 L 464.891 180.79094 L 464.891 206.61823 L 464.891 206.61823 L 439.06372 206.61823 L 439.06372 232.4455 L 464.891 232.4455 L 490.7183 232.4455 L 490.7183 258.27277 L 490.7183 258.27277 L 490.7183 284.10007 Q 464.891 284.10007 464.891 284.10007 L 464.891 309.92734 L 439.06372 309.92734 Q 413.23645 335.7546 206.61823 413.23645 L -3.6379788E-12 516.54553 L -3.6379788E-12 439.06372 Q -3.6379788E-12 361.58188 25.827278 309.92734 L 25.827278 258.27277 L 25.827278 232.4455 Q 51.654556 232.4455 51.654556 232.4455 L 51.654556 206.61823 L 51.654556 206.61823 L 51.654556 206.61823 L 77.481834 206.61823 L 77.481834 180.79094 L 103.30911 180.79094 L 154.96367 180.79094 L 180.79094 154.96367 L 206.61823 129.13638 L 232.4455 129.13638 Q 258.27277 129.13638 258.27277 103.30911 L 284.10007 103.30911 L 387.40918 51.654556 Q 490.7183 -25.827278 490.7183 1.8189894E-12 z" svg:height="5.165456mm" draw:style-name="style-627" svg:viewBox="0.0 0.0 490.7183 516.54553" svg:width="4.9071827mm" svg:x="268.08716mm" svg:y="110.79903mm"/>
          <draw:path svg:d="M 103.30911 25.827278 L 103.30911 -1.8189894E-12 L 103.30911 -1.8189894E-12 L 129.13638 -1.8189894E-12 L 129.13638 -1.8189894E-12 L 129.13638 -1.8189894E-12 L 258.27277 51.654556 Q 387.40918 51.654556 464.891 103.30911 Q 516.54553 129.13638 516.54553 180.79094 Q 516.54553 232.4455 542.37286 258.27277 L 542.37286 284.10007 L 413.23645 284.10007 L 309.92734 309.92734 L 309.92734 309.92734 L 309.92734 309.92734 L 258.27277 309.92734 L 232.4455 309.92734 L 103.30911 309.92734 Q -1.8189894E-12 309.92734 -1.8189894E-12 284.10007 L -1.8189894E-12 284.10007 L -1.8189894E-12 258.27277 Q -1.8189894E-12 206.61823 25.827278 180.79094 L 25.827278 154.96367 L 25.827278 154.96367 Q 51.654556 154.96367 51.654556 154.96367 L 51.654556 129.13638 L 51.654556 129.13638 Q 51.654556 129.13638 77.481834 103.30911 L 77.481834 103.30911 L 77.481834 77.481834 L 77.481834 51.654556 L 77.481834 51.654556 Q 103.30911 51.654556 103.30911 25.827278 z" svg:height="3.0992734mm" draw:style-name="style-628" svg:viewBox="0.0 0.0 542.37286 309.92734" svg:width="5.4237285mm" svg:x="161.67876mm" svg:y="108.47457mm"/>
          <draw:path svg:d="M 129.13638 77.481834 L 206.61823 103.30911 L 180.79094 103.30911 L 154.96367 103.30911 L 154.96367 129.13638 L 154.96367 129.13638 L 154.96367 129.13638 L 154.96367 154.96367 L 129.13638 154.96367 L 103.30911 154.96367 L 77.481834 180.79094 L 51.654556 206.61823 L 25.827278 206.61823 L 25.827278 206.61823 L 25.827278 206.61823 L 25.827278 180.79094 L 0.0 180.79094 L 0.0 154.96367 L 0.0 154.96367 L 25.827278 154.96367 L 25.827278 103.30911 L 25.827278 77.481834 L 0.0 51.654556 L 0.0 1.8189894E-12 L 25.827278 1.8189894E-12 Q 51.654556 -25.827278 51.654556 1.8189894E-12 Q 51.654556 25.827278 77.481834 51.654556 Q 77.481834 51.654556 77.481834 51.654556 Q 77.481834 51.654556 129.13638 77.481834 z" svg:height="2.0661821mm" draw:style-name="style-629" svg:viewBox="0.0 0.0 206.61823 206.61823" svg:width="2.0661821mm" svg:x="85.48829mm" svg:y="108.99111mm"/>
          <draw:path svg:d="M 0.0 51.654556 L 0.0 0.0 L 77.481834 25.827278 Q 154.96367 25.827278 154.96367 51.654556 Q 180.79094 77.481834 206.61823 77.481834 Q 232.4455 77.481834 232.4455 77.481834 L 232.4455 77.481834 L 232.4455 103.30911 Q 258.27277 129.13638 258.27277 129.13638 L 258.27277 129.13638 L 258.27277 154.96367 Q 232.4455 180.79094 206.61823 180.79094 L 206.61823 180.79094 L 206.61823 232.4455 Q 206.61823 258.27277 206.61823 284.10007 L 206.61823 284.10007 L 206.61823 309.92734 Q 206.61823 335.7546 206.61823 335.7546 L 206.61823 335.7546 L 206.61823 335.7546 Q 180.79094 335.7546 154.96367 309.92734 Q 129.13638 309.92734 103.30911 232.4455 Q 103.30911 129.13638 51.654556 103.30911 Q 0.0 77.481834 0.0 51.654556 z" svg:height="3.357546mm" draw:style-name="style-630" svg:viewBox="0.0 0.0 258.27277 335.7546" svg:width="2.582728mm" svg:x="50.621464mm" svg:y="202.22758mm"/>
          <draw:path svg:d="M 1058.9185 -1.8189894E-12 L 1213.8821 -1.8189894E-12 L 1213.8821 25.827278 L 1213.8821 25.827278 L 1188.0548 25.827278 L 1188.0548 25.827278 L 1188.0548 51.654556 L 1213.8821 51.654556 L 1213.8821 77.481834 L 1213.8821 77.481834 L 1188.0548 77.481834 L 1188.0548 77.481834 L 1188.0548 103.30911 L 1213.8821 103.30911 L 1213.8821 129.13638 L 1213.8821 129.13638 L 1188.0548 129.13638 L 1188.0548 129.13638 L 1162.2275 154.96367 L 1136.4003 154.96367 L 1136.4003 180.79094 L 1136.4003 206.61823 L 1136.4003 206.61823 Q 1136.4003 232.4455 1058.9185 232.4455 L 1007.26385 232.4455 L 955.6093 232.4455 Q 903.9547 232.4455 697.3365 284.10007 L 516.54553 335.7546 L 464.891 335.7546 L 413.23645 335.7546 L 387.40918 335.7546 Q 335.7546 335.7546 309.92734 309.92734 Q 284.10007 284.10007 129.13638 309.92734 L 0.0 309.92734 L 0.0 309.92734 L 0.0 284.10007 L 77.481834 284.10007 L 154.96367 284.10007 L 154.96367 258.27277 L 129.13638 258.27277 L 129.13638 258.27277 L 129.13638 232.4455 L 129.13638 232.4455 L 129.13638 232.4455 L 103.30911 232.4455 L 103.30911 232.4455 L 103.30911 206.61823 L 129.13638 206.61823 L 129.13638 180.79094 L 129.13638 154.96367 L 103.30911 154.96367 L 77.481834 154.96367 L 77.481834 129.13638 L 77.481834 103.30911 L 284.10007 129.13638 Q 490.7183 129.13638 490.7183 103.30911 Q 490.7183 77.481834 516.54553 77.481834 L 516.54553 77.481834 L 542.37286 77.481834 Q 542.37286 51.654556 568.20013 25.827278 L 568.20013 25.827278 L 748.9911 25.827278 Q 929.782 25.827278 1058.9185 -1.8189894E-12 z" svg:height="3.357546mm" draw:style-name="style-631" svg:viewBox="0.0 0.0 1213.8821 335.7546" svg:width="12.138821mm" svg:x="216.17432mm" svg:y="153.6723mm"/>
          <draw:path svg:d="M 2918.4824 0.0 L 2970.137 0.0 L 2995.9644 25.827278 Q 3021.7915 25.827278 3021.7915 77.481834 Q 3021.7915 129.13638 3047.619 129.13638 Q 3073.446 129.13638 3073.446 154.96367 L 3073.446 154.96367 L 3047.619 154.96367 Q 3021.7915 180.79094 2686.0369 232.4455 Q 2350.2822 284.10007 2246.9731 284.10007 L 2143.664 335.7546 L 2117.837 361.58188 Q 2117.837 387.40918 2169.4915 413.23645 Q 2221.146 439.06372 2221.146 439.06372 L 2221.146 439.06372 L 2117.837 439.06372 Q 2040.355 439.06372 1678.7731 490.7183 L 1317.1912 516.54553 L 1317.1912 490.7183 Q 1291.3639 490.7183 1317.1912 439.06372 Q 1317.1912 413.23645 1239.7094 413.23645 Q 1188.0548 413.23645 1188.0548 387.40918 Q 1188.0548 361.58188 594.0274 387.40918 L 0.0 439.06372 L 0.0 413.23645 L 0.0 387.40918 L 0.0 361.58188 L 0.0 335.7546 L 0.0 335.7546 L 0.0 335.7546 L 0.0 309.92734 L 0.0 309.92734 L 25.827278 309.92734 L 25.827278 284.10007 L 25.827278 284.10007 L 51.654556 284.10007 L 51.654556 284.10007 L 51.654556 284.10007 L 51.654556 258.27277 L 51.654556 258.27277 L 103.30911 258.27277 L 154.96367 232.4455 L 309.92734 232.4455 L 439.06372 232.4455 L 981.4366 154.96367 Q 1523.8094 77.481834 1523.8094 77.481834 Q 1549.6367 77.481834 1549.6367 77.481834 L 1549.6367 77.481834 L 1549.6367 77.481834 L 1575.464 77.481834 L 1911.2186 77.481834 Q 2246.9731 77.481834 2556.9006 25.827278 Q 2866.828 25.827278 2918.4824 0.0 z" svg:height="5.165456mm" draw:style-name="style-632" svg:viewBox="0.0 0.0 3073.446 516.54553" svg:width="30.73446mm" svg:x="104.85875mm" svg:y="180.01613mm"/>
          <draw:path svg:d="M 0.0 232.4455 L 0.0 0.0 L 0.0 0.0 L 25.827278 0.0 L 25.827278 25.827278 Q 51.654556 51.654556 51.654556 51.654556 L 51.654556 51.654556 L 77.481834 129.13638 Q 103.30911 232.4455 103.30911 232.4455 L 103.30911 232.4455 L 129.13638 258.27277 L 154.96367 284.10007 L 154.96367 284.10007 L 154.96367 284.10007 L 154.96367 309.92734 L 154.96367 309.92734 L 180.79094 309.92734 L 180.79094 335.7546 L 206.61823 335.7546 L 232.4455 335.7546 L 232.4455 284.10007 Q 258.27277 258.27277 335.7546 232.4455 L 413.23645 232.4455 L 413.23645 232.4455 Q 413.23645 232.4455 413.23645 258.27277 L 439.06372 258.27277 L 439.06372 284.10007 Q 439.06372 309.92734 464.891 309.92734 Q 516.54553 309.92734 516.54553 361.58188 Q 490.7183 413.23645 516.54553 439.06372 Q 516.54553 439.06372 542.37286 516.54553 Q 542.37286 594.0274 568.20013 594.0274 Q 594.0274 594.0274 671.5092 619.8547 L 774.81836 645.68195 L 774.81836 645.68195 L 774.81836 645.68195 L 800.6456 645.68195 L 800.6456 671.5092 L 748.9911 671.5092 Q 697.3365 697.3365 619.8547 697.3365 L 568.20013 697.3365 L 568.20013 723.16376 L 568.20013 723.16376 L 542.37286 723.16376 L 542.37286 748.9911 L 568.20013 748.9911 L 619.8547 748.9911 L 619.8547 774.81836 L 619.8547 774.81836 L 645.68195 774.81836 L 645.68195 800.6456 L 645.68195 800.6456 L 619.8547 800.6456 L 619.8547 800.6456 L 619.8547 800.6456 L 619.8547 826.4729 L 619.8547 826.4729 L 645.68195 852.3002 L 645.68195 852.3002 L 568.20013 903.9547 Q 516.54553 955.6093 490.7183 981.4366 L 464.891 1007.26385 L 464.891 1007.26385 L 464.891 1007.26385 L 439.06372 1007.26385 L 439.06372 1007.26385 L 439.06372 1033.0911 L 413.23645 1033.0911 L 413.23645 1007.26385 L 413.23645 981.4366 L 387.40918 981.4366 L 387.40918 955.6093 L 361.58188 955.6093 L 335.7546 955.6093 L 335.7546 981.4366 L 309.92734 1007.26385 L 309.92734 1033.0911 L 309.92734 1058.9185 L 284.10007 1058.9185 L 284.10007 1058.9185 L 284.10007 1058.9185 L 258.27277 1033.0911 L 258.27277 903.9547 Q 258.27277 800.6456 206.61823 619.8547 L 154.96367 439.06372 L 129.13638 439.06372 L 129.13638 439.06372 L 129.13638 413.23645 L 103.30911 413.23645 L 103.30911 387.40918 L 103.30911 361.58188 L 77.481834 413.23645 L 77.481834 464.891 L 51.654556 464.891 L 25.827278 490.7183 L 25.827278 490.7183 L 0.0 490.7183 L 0.0 232.4455 z" svg:height="10.589184mm" draw:style-name="style-633" svg:viewBox="0.0 0.0 800.6456 1058.9185" svg:width="8.006456mm" svg:x="46.4891mm" svg:y="121.12994mm"/>
          <draw:path svg:d="M 232.4455 51.654556 L 258.27277 3.6379788E-12 L 258.27277 3.6379788E-12 Q 258.27277 3.6379788E-12 258.27277 25.827278 L 284.10007 25.827278 L 309.92734 103.30911 Q 361.58188 206.61823 284.10007 258.27277 Q 206.61823 309.92734 180.79094 335.7546 L 154.96367 361.58188 L 154.96367 361.58188 L 129.13638 361.58188 L 129.13638 309.92734 Q 129.13638 284.10007 103.30911 309.92734 L 51.654556 309.92734 L 51.654556 258.27277 Q 51.654556 206.61823 25.827278 206.61823 L 25.827278 206.61823 L 25.827278 180.79094 Q 0.0 180.79094 0.0 154.96367 L 0.0 129.13638 L 51.654556 129.13638 Q 103.30911 103.30911 154.96367 103.30911 Q 206.61823 103.30911 232.4455 51.654556 z" svg:height="3.615819mm" draw:style-name="style-634" svg:viewBox="0.0 0.0 309.92734 361.58188" svg:width="3.0992734mm" svg:x="21.178368mm" svg:y="192.6715mm"/>
          <draw:path svg:d="M 77.481834 25.827278 L 77.481834 0.0 L 103.30911 154.96367 Q 129.13638 284.10007 129.13638 413.23645 Q 129.13638 568.20013 129.13638 542.37286 Q 129.13638 542.37286 103.30911 594.0274 L 103.30911 645.68195 L 103.30911 645.68195 Q 77.481834 645.68195 77.481834 619.8547 L 77.481834 568.20013 L 77.481834 568.20013 Q 77.481834 542.37286 25.827278 413.23645 Q 25.827278 309.92734 -9.094947E-13 154.96367 Q -9.094947E-13 0.0 25.827278 0.0 Q 51.654556 0.0 51.654556 25.827278 Q 77.481834 51.654556 77.481834 25.827278 z" svg:height="6.4568195mm" draw:style-name="style-635" svg:viewBox="0.0 0.0 129.13638 645.68195" svg:width="1.291364mm" svg:x="51.91283mm" svg:y="186.47295mm"/>
          <draw:path svg:d="M 309.92734 77.481834 L 335.7546 0.0 L 361.58188 232.4455 Q 413.23645 490.7183 439.06372 490.7183 Q 464.891 490.7183 516.54553 464.891 Q 594.0274 413.23645 594.0274 490.7183 L 594.0274 568.20013 L 542.37286 645.68195 Q 516.54553 748.9911 413.23645 878.12744 Q 361.58188 1007.26385 309.92734 1213.8821 Q 309.92734 1420.5002 309.92734 1523.8094 L 309.92734 1601.2913 L 309.92734 1627.1185 L 309.92734 1627.1185 L 284.10007 1627.1185 L 258.27277 1627.1185 L 232.4455 1601.2913 L 206.61823 1575.464 L 180.79094 1575.464 L 154.96367 1575.464 L 129.13638 1549.6367 L 103.30911 1523.8094 L 51.654556 1523.8094 L 25.827278 1523.8094 L 25.827278 1497.9822 L 0.0 1497.9822 L 0.0 1497.9822 L 0.0 1472.1549 L 0.0 1472.1549 L 0.0 1472.1549 L 0.0 1420.5002 Q 0.0 1394.673 25.827278 1343.0184 Q 51.654556 1291.3639 51.654556 903.9547 L 77.481834 516.54553 L 77.481834 516.54553 L 103.30911 516.54553 L 103.30911 516.54553 L 103.30911 542.37286 L 103.30911 542.37286 L 103.30911 542.37286 L 129.13638 542.37286 L 129.13638 542.37286 L 154.96367 516.54553 L 180.79094 516.54553 L 180.79094 490.7183 L 206.61823 464.891 L 206.61823 335.7546 Q 206.61823 206.61823 232.4455 206.61823 Q 232.4455 232.4455 258.27277 206.61823 L 258.27277 180.79094 L 284.10007 180.79094 Q 309.92734 180.79094 309.92734 77.481834 z" svg:height="16.271185mm" draw:style-name="style-636" svg:viewBox="0.0 0.0 594.0274 1627.1185" svg:width="5.940274mm" svg:x="271.70297mm" svg:y="122.67957mm"/>
          <draw:path svg:d="M 206.61823 0.0 L 258.27277 0.0 L 284.10007 25.827278 Q 309.92734 77.481834 335.7546 77.481834 L 335.7546 103.30911 L 335.7546 180.79094 Q 361.58188 232.4455 361.58188 284.10007 Q 413.23645 309.92734 413.23645 335.7546 L 413.23645 361.58188 L 413.23645 361.58188 Q 387.40918 335.7546 361.58188 309.92734 Q 309.92734 258.27277 154.96367 180.79094 L 3.6379788E-12 77.481834 L 51.654556 77.481834 L 129.13638 77.481834 L 154.96367 77.481834 Q 206.61823 77.481834 180.79094 25.827278 Q 180.79094 0.0 206.61823 0.0 z" svg:height="3.615819mm" draw:style-name="style-637" svg:viewBox="0.0 0.0 413.23645 361.58188" svg:width="4.1323643mm" svg:x="295.46405mm" svg:y="45.714283mm"/>
          <draw:path svg:d="M 284.10007 0.0 L 361.58188 0.0 L 361.58188 25.827278 Q 387.40918 25.827278 387.40918 77.481834 L 387.40918 103.30911 L 387.40918 206.61823 Q 387.40918 309.92734 335.7546 309.92734 Q 284.10007 284.10007 232.4455 258.27277 Q 180.79094 206.61823 129.13638 180.79094 Q 77.481834 180.79094 51.654556 129.13638 L 25.827278 77.481834 L 0.0 77.481834 L 0.0 77.481834 L 0.0 77.481834 L 0.0 77.481834 L 51.654556 51.654556 L 103.30911 51.654556 L 103.30911 77.481834 Q 129.13638 77.481834 129.13638 77.481834 L 129.13638 77.481834 L 180.79094 25.827278 Q 232.4455 25.827278 284.10007 0.0 z" svg:height="3.0992734mm" draw:style-name="style-638" svg:viewBox="0.0 0.0 387.40918 309.92734" svg:width="3.8740916mm" svg:x="164.00322mm" svg:y="35.38337mm"/>
          <draw:path svg:d="M 284.10007 25.827278 L 309.92734 25.827278 L 335.7546 51.654556 Q 335.7546 51.654556 361.58188 51.654556 L 361.58188 77.481834 L 361.58188 129.13638 Q 387.40918 180.79094 413.23645 232.4455 Q 439.06372 258.27277 439.06372 284.10007 L 439.06372 284.10007 L 464.891 284.10007 L 464.891 309.92734 L 464.891 309.92734 L 490.7183 309.92734 L 568.20013 335.7546 Q 645.68195 361.58188 697.3365 387.40918 L 723.16376 413.23645 L 748.9911 413.23645 L 774.81836 413.23645 L 800.6456 439.06372 L 852.3002 464.891 L 878.12744 464.891 L 903.9547 464.891 L 903.9547 490.7183 L 903.9547 490.7183 L 878.12744 490.7183 L 852.3002 490.7183 L 723.16376 490.7183 Q 594.0274 464.891 542.37286 439.06372 Q 516.54553 413.23645 439.06372 413.23645 L 361.58188 439.06372 L 361.58188 387.40918 Q 335.7546 335.7546 335.7546 309.92734 L 335.7546 284.10007 L 309.92734 284.10007 Q 309.92734 258.27277 180.79094 206.61823 L 77.481834 154.96367 L 77.481834 129.13638 L 77.481834 103.30911 L 25.827278 103.30911 Q 0.0 103.30911 0.0 77.481834 L 0.0 77.481834 L 25.827278 51.654556 Q 77.481834 0.0 180.79094 0.0 Q 284.10007 0.0 284.10007 25.827278 z" svg:height="4.9071827mm" draw:style-name="style-639" svg:viewBox="0.0 0.0 903.9547 490.7183" svg:width="9.039547mm" svg:x="182.0823mm" svg:y="125.52057mm"/>
          <draw:path svg:d="M 25.827278 25.827278 L 0.0 0.0 L 51.654556 0.0 Q 77.481834 0.0 103.30911 25.827278 L 129.13638 25.827278 L 129.13638 25.827278 Q 129.13638 51.654556 154.96367 51.654556 L 154.96367 51.654556 L 206.61823 77.481834 Q 258.27277 103.30911 258.27277 129.13638 L 258.27277 154.96367 L 206.61823 154.96367 Q 180.79094 154.96367 206.61823 206.61823 Q 258.27277 284.10007 258.27277 309.92734 L 258.27277 335.7546 L 232.4455 335.7546 Q 206.61823 335.7546 206.61823 309.92734 Q 206.61823 284.10007 206.61823 361.58188 Q 258.27277 439.06372 309.92734 542.37286 Q 361.58188 645.68195 361.58188 645.68195 L 361.58188 671.5092 L 361.58188 671.5092 Q 361.58188 671.5092 387.40918 671.5092 L 387.40918 697.3365 L 335.7546 697.3365 L 284.10007 697.3365 L 284.10007 671.5092 L 258.27277 671.5092 L 258.27277 671.5092 L 258.27277 671.5092 L 258.27277 645.68195 L 258.27277 645.68195 L 232.4455 619.8547 L 206.61823 594.0274 L 206.61823 568.20013 L 206.61823 542.37286 L 180.79094 516.54553 Q 154.96367 490.7183 103.30911 439.06372 Q 51.654556 361.58188 51.654556 309.92734 Q 51.654556 232.4455 77.481834 232.4455 Q 103.30911 206.61823 103.30911 154.96367 Q 129.13638 77.481834 103.30911 77.481834 Q 51.654556 51.654556 25.827278 25.827278 z" svg:height="6.973365mm" draw:style-name="style-640" svg:viewBox="0.0 0.0 387.40918 697.3365" svg:width="3.8740916mm" svg:x="65.08474mm" svg:y="70.2502mm"/>
          <draw:path svg:d="M 103.30911 25.827278 L 129.13638 0.0 L 180.79094 25.827278 Q 232.4455 25.827278 232.4455 51.654556 Q 232.4455 51.654556 232.4455 51.654556 L 232.4455 77.481834 L 232.4455 103.30911 Q 206.61823 154.96367 232.4455 154.96367 Q 284.10007 154.96367 335.7546 180.79094 L 413.23645 180.79094 L 490.7183 180.79094 L 568.20013 180.79094 L 568.20013 206.61823 L 568.20013 232.4455 L 542.37286 258.27277 Q 542.37286 258.27277 516.54553 258.27277 L 516.54553 284.10007 L 516.54553 464.891 Q 490.7183 619.8547 490.7183 645.68195 Q 490.7183 671.5092 387.40918 697.3365 Q 309.92734 723.16376 309.92734 748.9911 L 284.10007 748.9911 L 284.10007 774.81836 L 284.10007 800.6456 L 258.27277 826.4729 L 232.4455 852.3002 L 232.4455 878.12744 L 232.4455 903.9547 L 206.61823 903.9547 L 206.61823 903.9547 L 180.79094 903.9547 L 129.13638 903.9547 L 129.13638 878.12744 L 129.13638 878.12744 L 103.30911 878.12744 L 103.30911 878.12744 L 103.30911 903.9547 L 77.481834 903.9547 L 77.481834 903.9547 L 77.481834 929.782 L 51.654556 929.782 L 25.827278 929.782 L 25.827278 903.9547 L 25.827278 878.12744 L 51.654556 878.12744 L 51.654556 878.12744 L 51.654556 852.3002 L 77.481834 852.3002 L 77.481834 852.3002 L 77.481834 852.3002 L 77.481834 619.8547 Q 77.481834 387.40918 77.481834 258.27277 L 77.481834 129.13638 L 77.481834 129.13638 L 77.481834 103.30911 L 25.827278 103.30911 L 9.094947E-13 103.30911 L 9.094947E-13 103.30911 L 9.094947E-13 77.481834 L 25.827278 77.481834 L 51.654556 51.654556 L 51.654556 51.654556 L 77.481834 51.654556 L 77.481834 51.654556 L 77.481834 51.654556 L 103.30911 25.827278 z" svg:height="9.29782mm" draw:style-name="style-641" svg:viewBox="0.0 0.0 568.20013 929.782" svg:width="5.682001mm" svg:x="69.47538mm" svg:y="128.61984mm"/>
          <draw:path svg:d="M 0.0 25.827278 L 0.0 -1.8189894E-12 L 25.827278 -1.8189894E-12 Q 51.654556 -1.8189894E-12 129.13638 103.30911 Q 232.4455 180.79094 309.92734 309.92734 Q 387.40918 413.23645 387.40918 439.06372 Q 387.40918 490.7183 387.40918 490.7183 L 387.40918 490.7183 L 387.40918 490.7183 Q 361.58188 490.7183 335.7546 464.891 L 284.10007 439.06372 L 284.10007 439.06372 Q 284.10007 413.23645 258.27277 413.23645 L 258.27277 413.23645 L 258.27277 387.40918 Q 232.4455 387.40918 232.4455 387.40918 L 232.4455 387.40918 L 232.4455 387.40918 Q 232.4455 361.58188 206.61823 361.58188 L 206.61823 361.58188 L 206.61823 335.7546 Q 180.79094 335.7546 103.30911 206.61823 L 25.827278 77.481834 L 25.827278 77.481834 Q 25.827278 51.654556 0.0 25.827278 z" svg:height="4.9071827mm" draw:style-name="style-642" svg:viewBox="0.0 0.0 387.40918 490.7183" svg:width="3.8740916mm" svg:x="57.078285mm" svg:y="124.74575mm"/>
          <draw:path svg:d="M 180.79094 -1.8189894E-12 L 206.61823 -1.8189894E-12 L 206.61823 25.827278 Q 232.4455 25.827278 232.4455 25.827278 L 232.4455 -1.8189894E-12 L 232.4455 -1.8189894E-12 L 258.27277 -1.8189894E-12 L 284.10007 -1.8189894E-12 L 309.92734 -1.8189894E-12 L 464.891 -1.8189894E-12 L 619.8547 -1.8189894E-12 L 619.8547 25.827278 Q 619.8547 51.654556 594.0274 51.654556 Q 568.20013 51.654556 568.20013 77.481834 Q 568.20013 103.30911 542.37286 103.30911 Q 516.54553 129.13638 568.20013 129.13638 L 619.8547 129.13638 L 619.8547 129.13638 Q 645.68195 129.13638 645.68195 129.13638 Q 645.68195 154.96367 619.8547 180.79094 Q 594.0274 180.79094 490.7183 180.79094 Q 413.23645 180.79094 387.40918 180.79094 L 361.58188 180.79094 L 335.7546 180.79094 L 309.92734 180.79094 L 309.92734 180.79094 Q 284.10007 154.96367 232.4455 103.30911 L 180.79094 51.654556 L 180.79094 51.654556 L 180.79094 77.481834 L 77.481834 77.481834 Q 0.0 77.481834 0.0 51.654556 L 0.0 51.654556 L 25.827278 51.654556 L 51.654556 51.654556 L 51.654556 51.654556 Q 51.654556 25.827278 77.481834 25.827278 L 77.481834 25.827278 L 103.30911 25.827278 Q 129.13638 25.827278 180.79094 -1.8189894E-12 z" svg:height="1.8079095mm" draw:style-name="style-643" svg:viewBox="0.0 0.0 645.68195 180.79094" svg:width="6.4568195mm" svg:x="287.97415mm" svg:y="150.05649mm"/>
          <draw:path svg:d="M 206.61823 0.0 L 206.61823 0.0 L 232.4455 0.0 Q 258.27277 25.827278 284.10007 51.654556 Q 309.92734 103.30911 309.92734 103.30911 L 309.92734 129.13638 L 361.58188 180.79094 Q 387.40918 206.61823 464.891 232.4455 Q 516.54553 258.27277 542.37286 232.4455 Q 568.20013 232.4455 568.20013 206.61823 L 568.20013 154.96367 L 568.20013 154.96367 Q 594.0274 154.96367 619.8547 180.79094 L 645.68195 180.79094 L 671.5092 180.79094 L 671.5092 180.79094 L 671.5092 206.61823 L 671.5092 232.4455 L 671.5092 309.92734 Q 671.5092 361.58188 671.5092 413.23645 L 671.5092 464.891 L 619.8547 568.20013 Q 568.20013 671.5092 568.20013 697.3365 L 568.20013 723.16376 L 568.20013 723.16376 Q 542.37286 723.16376 439.06372 748.9911 Q 335.7546 774.81836 284.10007 748.9911 Q 206.61823 723.16376 129.13638 723.16376 L 25.827278 723.16376 L 25.827278 697.3365 L 25.827278 697.3365 L 103.30911 697.3365 L 154.96367 697.3365 L 154.96367 671.5092 L 154.96367 619.8547 L 103.30911 619.8547 Q 77.481834 619.8547 51.654556 594.0274 L 3.6379788E-12 594.0274 L 3.6379788E-12 594.0274 L 3.6379788E-12 568.20013 L 51.654556 568.20013 L 77.481834 568.20013 L 103.30911 568.20013 Q 154.96367 568.20013 154.96367 309.92734 L 154.96367 77.481834 L 180.79094 51.654556 Q 206.61823 25.827278 206.61823 0.0 z" svg:height="7.4899106mm" draw:style-name="style-644" svg:viewBox="0.0 0.0 671.5092 748.9911" svg:width="6.715092mm" svg:x="238.1275mm" svg:y="119.83857mm"/>
          <draw:path svg:d="M 2711.8643 232.4455 L 2815.1733 232.4455 L 2815.1733 232.4455 Q 2815.1733 258.27277 2815.1733 258.27277 L 2841.0005 258.27277 L 2841.0005 309.92734 Q 2841.0005 361.58188 2815.1733 361.58188 Q 2789.346 361.58188 2789.346 387.40918 L 2789.346 387.40918 L 2789.346 387.40918 Q 2763.5188 387.40918 2763.5188 413.23645 L 2763.5188 413.23645 L 2608.5552 413.23645 Q 2453.5913 413.23645 2350.2822 439.06372 L 2246.9731 439.06372 L 1730.4276 439.06372 Q 1239.7094 464.891 955.6093 464.891 L 671.5092 464.891 L 645.68195 464.891 Q 594.0274 464.891 542.37286 439.06372 L 516.54553 439.06372 L 490.7183 439.06372 Q 464.891 413.23645 464.891 413.23645 Q 490.7183 413.23645 464.891 413.23645 Q 439.06372 387.40918 439.06372 361.58188 Q 439.06372 335.7546 232.4455 309.92734 L -9.094947E-13 258.27277 L -9.094947E-13 258.27277 L 25.827278 258.27277 L 25.827278 258.27277 L 25.827278 258.27277 L 25.827278 232.4455 L 25.827278 232.4455 L 103.30911 232.4455 L 180.79094 232.4455 L 258.27277 232.4455 L 335.7546 206.61823 L 464.891 206.61823 L 594.0274 206.61823 L 619.8547 206.61823 Q 645.68195 206.61823 852.3002 180.79094 L 1058.9185 154.96367 L 1110.573 154.96367 L 1136.4003 154.96367 L 1162.2275 154.96367 L 1162.2275 154.96367 L 1162.2275 154.96367 Q 1162.2275 154.96367 1162.2275 180.79094 L 1162.2275 180.79094 L 1136.4003 180.79094 L 1136.4003 206.61823 L 1523.8094 180.79094 Q 1937.0459 154.96367 2040.355 154.96367 L 2169.4915 154.96367 L 2169.4915 129.13638 L 2169.4915 103.30911 L 2040.355 103.30911 L 1885.3912 103.30911 L 1885.3912 77.481834 L 1885.3912 77.481834 L 2040.355 51.654556 Q 2169.4915 51.654556 2169.4915 25.827278 Q 2169.4915 0.0 2246.9731 0.0 Q 2350.2822 0.0 2350.2822 51.654556 Q 2324.455 103.30911 2376.1096 103.30911 Q 2427.7642 103.30911 2427.7642 129.13638 Q 2427.7642 154.96367 2531.0732 180.79094 Q 2634.3823 206.61823 2711.8643 232.4455 z" svg:height="4.64891mm" draw:style-name="style-645" svg:viewBox="0.0 0.0 2841.0005 464.891" svg:width="28.410006mm" svg:x="77.223564mm" svg:y="134.81839mm"/>
          <draw:path svg:d="M 129.13638 25.827278 L 129.13638 9.094947E-13 L 154.96367 25.827278 Q 180.79094 77.481834 206.61823 77.481834 L 258.27277 77.481834 L 258.27277 77.481834 L 258.27277 77.481834 L 258.27277 103.30911 L 258.27277 103.30911 L 284.10007 154.96367 Q 284.10007 232.4455 309.92734 206.61823 Q 361.58188 206.61823 361.58188 232.4455 Q 387.40918 232.4455 413.23645 232.4455 L 439.06372 232.4455 L 413.23645 284.10007 Q 413.23645 361.58188 464.891 387.40918 Q 516.54553 387.40918 568.20013 413.23645 L 619.8547 413.23645 L 619.8547 439.06372 L 619.8547 439.06372 L 542.37286 464.891 Q 464.891 490.7183 439.06372 542.37286 Q 439.06372 594.0274 516.54553 594.0274 L 619.8547 594.0274 L 568.20013 645.68195 Q 516.54553 723.16376 516.54553 723.16376 Q 516.54553 748.9911 619.8547 748.9911 L 697.3365 748.9911 L 697.3365 748.9911 L 723.16376 748.9911 L 723.16376 748.9911 L 723.16376 774.81836 L 723.16376 852.3002 L 723.16376 929.782 L 619.8547 929.782 Q 542.37286 955.6093 413.23645 955.6093 L 258.27277 955.6093 L 206.61823 955.6093 Q 154.96367 955.6093 129.13638 955.6093 L 103.30911 955.6093 L 77.481834 955.6093 L 51.654556 955.6093 L 51.654556 929.782 L 51.654556 903.9547 L 51.654556 903.9547 L 51.654556 903.9547 L 77.481834 903.9547 L 77.481834 878.12744 L 77.481834 878.12744 Q 103.30911 878.12744 103.30911 852.3002 L 103.30911 852.3002 L 103.30911 852.3002 Q 103.30911 852.3002 103.30911 826.4729 Q 103.30911 800.6456 51.654556 748.9911 Q 1.8189894E-12 697.3365 25.827278 671.5092 Q 51.654556 645.68195 51.654556 645.68195 L 25.827278 619.8547 L 51.654556 619.8547 L 77.481834 594.0274 L 103.30911 516.54553 Q 103.30911 439.06372 103.30911 413.23645 Q 103.30911 387.40918 103.30911 335.7546 Q 129.13638 284.10007 180.79094 284.10007 L 232.4455 284.10007 L 232.4455 258.27277 L 206.61823 232.4455 L 206.61823 232.4455 L 206.61823 232.4455 L 206.61823 206.61823 L 206.61823 206.61823 L 180.79094 206.61823 L 180.79094 180.79094 L 103.30911 180.79094 L 1.8189894E-12 180.79094 L 1.8189894E-12 180.79094 L 1.8189894E-12 154.96367 L 77.481834 154.96367 Q 154.96367 154.96367 154.96367 129.13638 Q 154.96367 77.481834 129.13638 25.827278 z" svg:height="9.556093mm" draw:style-name="style-646" svg:viewBox="0.0 0.0 723.16376 955.6093" svg:width="7.231638mm" svg:x="154.96367mm" svg:y="69.47538mm"/>
          <draw:path svg:d="M 852.3002 25.827278 L 878.12744 25.827278 L 748.9911 180.79094 Q 645.68195 309.92734 619.8547 335.7546 Q 594.0274 335.7546 516.54553 413.23645 Q 439.06372 516.54553 439.06372 516.54553 L 439.06372 516.54553 L 439.06372 542.37286 L 439.06372 542.37286 L 413.23645 542.37286 L 413.23645 568.20013 L 387.40918 568.20013 L 387.40918 568.20013 L 387.40918 568.20013 L 361.58188 568.20013 L 361.58188 542.37286 L 387.40918 542.37286 L 387.40918 542.37286 Q 387.40918 516.54553 361.58188 490.7183 Q 335.7546 464.891 284.10007 413.23645 Q 232.4455 361.58188 154.96367 361.58188 L 77.481834 361.58188 L 77.481834 361.58188 L 77.481834 361.58188 L 51.654556 361.58188 L 51.654556 361.58188 L 25.827278 387.40918 L 4.5474735E-13 387.40918 L 4.5474735E-13 361.58188 L 25.827278 335.7546 L 25.827278 335.7546 L 25.827278 309.92734 L 77.481834 309.92734 L 103.30911 309.92734 L 103.30911 284.10007 L 129.13638 284.10007 L 129.13638 284.10007 L 129.13638 258.27277 L 129.13638 258.27277 L 129.13638 258.27277 L 154.96367 232.4455 L 154.96367 206.61823 L 180.79094 206.61823 L 206.61823 206.61823 L 206.61823 180.79094 L 232.4455 180.79094 L 232.4455 154.96367 L 232.4455 103.30911 L 206.61823 103.30911 L 206.61823 103.30911 L 206.61823 77.481834 L 206.61823 77.481834 L 206.61823 51.654556 Q 206.61823 25.827278 335.7546 1.8189894E-12 Q 439.06372 -25.827278 439.06372 1.8189894E-12 Q 439.06372 25.827278 542.37286 51.654556 Q 671.5092 103.30911 748.9911 103.30911 Q 800.6456 103.30911 800.6456 77.481834 Q 826.4729 51.654556 852.3002 25.827278 z" svg:height="5.682001mm" draw:style-name="style-647" svg:viewBox="0.0 0.0 878.12744 568.20013" svg:width="8.781275mm" svg:x="31.767551mm" svg:y="118.80548mm"/>
          <draw:path svg:d="M 51.654556 361.58188 L 1.8189894E-12 0.0 L 25.827278 0.0 L 77.481834 0.0 L 77.481834 0.0 L 77.481834 25.827278 L 77.481834 25.827278 L 77.481834 25.827278 L 103.30911 25.827278 L 103.30911 25.827278 L 103.30911 51.654556 L 129.13638 51.654556 L 129.13638 51.654556 L 129.13638 77.481834 L 232.4455 129.13638 Q 309.92734 180.79094 335.7546 180.79094 L 335.7546 180.79094 L 335.7546 180.79094 Q 335.7546 180.79094 335.7546 206.61823 L 361.58188 206.61823 L 361.58188 206.61823 Q 361.58188 232.4455 387.40918 232.4455 L 387.40918 232.4455 L 413.23645 439.06372 Q 439.06372 645.68195 439.06372 697.3365 L 439.06372 774.81836 L 439.06372 774.81836 L 439.06372 800.6456 L 439.06372 800.6456 L 439.06372 800.6456 L 413.23645 800.6456 L 413.23645 800.6456 L 335.7546 826.4729 L 258.27277 852.3002 L 258.27277 852.3002 L 258.27277 852.3002 L 232.4455 852.3002 L 206.61823 852.3002 L 180.79094 878.12744 L 154.96367 878.12744 L 154.96367 852.3002 L 129.13638 852.3002 L 129.13638 826.4729 L 129.13638 800.6456 L 103.30911 748.9911 Q 77.481834 723.16376 51.654556 361.58188 z" svg:height="8.781275mm" draw:style-name="style-648" svg:viewBox="0.0 0.0 439.06372 878.12744" svg:width="4.3906374mm" svg:x="88.071014mm" svg:y="76.707016mm"/>
          <draw:path svg:d="M 1033.0911 0.0 L 1033.0911 0.0 L 1033.0911 25.827278 L 1033.0911 51.654556 L 1033.0911 77.481834 L 1033.0911 103.30911 L 1007.26385 129.13638 Q 955.6093 154.96367 981.4366 206.61823 Q 981.4366 258.27277 1033.0911 258.27277 Q 1084.7457 284.10007 1084.7457 284.10007 L 1084.7457 284.10007 L 1058.9185 284.10007 Q 1007.26385 284.10007 955.6093 309.92734 Q 903.9547 335.7546 852.3002 309.92734 Q 774.81836 284.10007 619.8547 309.92734 L 464.891 309.92734 L 464.891 309.92734 L 464.891 284.10007 L 335.7546 284.10007 Q 206.61823 284.10007 129.13638 284.10007 L 51.654556 284.10007 L 51.654556 232.4455 L 51.654556 206.61823 L 25.827278 206.61823 L 3.6379788E-12 180.79094 L 25.827278 180.79094 L 51.654556 180.79094 L 77.481834 154.96367 L 129.13638 129.13638 L 129.13638 129.13638 L 129.13638 129.13638 L 103.30911 129.13638 L 103.30911 129.13638 L 103.30911 103.30911 L 77.481834 103.30911 L 77.481834 103.30911 L 77.481834 103.30911 L 77.481834 103.30911 L 77.481834 77.481834 L 309.92734 77.481834 Q 542.37286 25.827278 542.37286 25.827278 L 542.37286 25.827278 L 594.0274 25.827278 L 645.68195 25.827278 L 826.4729 25.827278 Q 1007.26385 51.654556 1007.26385 25.827278 Q 1007.26385 0.0 1033.0911 0.0 z" svg:height="3.0992734mm" draw:style-name="style-649" svg:viewBox="0.0 0.0 1084.7457 309.92734" svg:width="10.847457mm" svg:x="184.66504mm" svg:y="160.38739mm"/>
          <draw:path svg:d="M 1213.8821 -1.8189894E-12 L 1213.8821 -1.8189894E-12 L 1213.8821 -1.8189894E-12 Q 1188.0548 -1.8189894E-12 1084.7457 77.481834 L 955.6093 129.13638 L 929.782 154.96367 Q 903.9547 180.79094 878.12744 180.79094 L 878.12744 180.79094 L 878.12744 180.79094 Q 878.12744 180.79094 852.3002 180.79094 L 852.3002 206.61823 L 852.3002 206.61823 Q 826.4729 206.61823 826.4729 232.4455 L 826.4729 232.4455 L 826.4729 232.4455 Q 826.4729 232.4455 800.6456 232.4455 L 800.6456 258.27277 L 774.81836 258.27277 Q 723.16376 284.10007 645.68195 284.10007 L 568.20013 309.92734 L 568.20013 335.7546 Q 568.20013 387.40918 542.37286 387.40918 Q 516.54553 387.40918 516.54553 413.23645 Q 516.54553 439.06372 568.20013 439.06372 Q 594.0274 439.06372 594.0274 464.891 L 594.0274 464.891 L 490.7183 464.891 L 387.40918 464.891 L 309.92734 464.891 L 258.27277 464.891 L 258.27277 439.06372 Q 258.27277 439.06372 258.27277 439.06372 Q 258.27277 413.23645 206.61823 413.23645 L 154.96367 387.40918 L 129.13638 413.23645 L 103.30911 439.06372 L 103.30911 439.06372 L 103.30911 439.06372 L 77.481834 439.06372 L 77.481834 439.06372 L 51.654556 464.891 L 25.827278 464.891 L 9.094947E-13 464.891 L 9.094947E-13 439.06372 L 9.094947E-13 439.06372 L 9.094947E-13 439.06372 L 9.094947E-13 439.06372 L 25.827278 439.06372 L 51.654556 413.23645 L 77.481834 387.40918 L 103.30911 387.40918 L 129.13638 387.40918 L 154.96367 361.58188 L 180.79094 335.7546 L 206.61823 335.7546 L 232.4455 335.7546 L 232.4455 309.92734 L 232.4455 309.92734 L 258.27277 309.92734 L 284.10007 284.10007 L 309.92734 284.10007 L 335.7546 284.10007 L 335.7546 258.27277 L 361.58188 258.27277 L 361.58188 258.27277 L 361.58188 232.4455 L 361.58188 232.4455 L 361.58188 232.4455 L 387.40918 232.4455 L 387.40918 232.4455 L 387.40918 206.61823 L 413.23645 206.61823 L 413.23645 206.61823 L 413.23645 206.61823 L 464.891 206.61823 L 490.7183 180.79094 L 516.54553 180.79094 L 542.37286 180.79094 L 645.68195 103.30911 Q 774.81836 51.654556 774.81836 51.654556 L 774.81836 51.654556 L 774.81836 77.481834 L 774.81836 103.30911 L 800.6456 103.30911 L 800.6456 77.481834 L 826.4729 77.481834 L 852.3002 77.481834 L 878.12744 77.481834 L 903.9547 77.481834 L 929.782 77.481834 L 955.6093 77.481834 L 1084.7457 25.827278 Q 1213.8821 -25.827278 1213.8821 -1.8189894E-12 z" svg:height="4.64891mm" draw:style-name="style-650" svg:viewBox="0.0 0.0 1213.8821 464.891" svg:width="12.138821mm" svg:x="69.2171mm" svg:y="124.74575mm"/>
          <draw:path svg:d="M 51.654556 25.827278 L 51.654556 0.0 L 103.30911 25.827278 Q 180.79094 25.827278 206.61823 51.654556 Q 206.61823 77.481834 258.27277 77.481834 Q 309.92734 77.481834 335.7546 77.481834 Q 361.58188 103.30911 361.58188 129.13638 L 361.58188 154.96367 L 361.58188 154.96367 L 335.7546 154.96367 L 309.92734 154.96367 L 309.92734 154.96367 L 309.92734 154.96367 L 309.92734 180.79094 L 309.92734 180.79094 L 309.92734 180.79094 L 335.7546 180.79094 L 335.7546 180.79094 L 361.58188 206.61823 L 387.40918 232.4455 L 387.40918 232.4455 L 413.23645 232.4455 L 439.06372 284.10007 Q 464.891 335.7546 464.891 361.58188 L 464.891 361.58188 L 490.7183 361.58188 L 490.7183 387.40918 L 490.7183 387.40918 L 516.54553 387.40918 L 516.54553 439.06372 L 516.54553 464.891 L 490.7183 464.891 L 464.891 490.7183 L 464.891 490.7183 Q 464.891 490.7183 490.7183 516.54553 Q 490.7183 542.37286 439.06372 516.54553 L 387.40918 490.7183 L 387.40918 490.7183 Q 361.58188 464.891 361.58188 464.891 L 361.58188 464.891 L 361.58188 439.06372 Q 361.58188 439.06372 335.7546 439.06372 L 335.7546 439.06372 L 309.92734 439.06372 Q 258.27277 439.06372 206.61823 387.40918 L 129.13638 335.7546 L 103.30911 335.7546 L 77.481834 335.7546 L 51.654556 309.92734 L 25.827278 284.10007 L 25.827278 284.10007 L 1.8189894E-12 284.10007 L 1.8189894E-12 284.10007 L 1.8189894E-12 284.10007 L 1.8189894E-12 284.10007 L 1.8189894E-12 284.10007 L 103.30911 258.27277 L 206.61823 232.4455 L 206.61823 232.4455 L 206.61823 232.4455 L 180.79094 180.79094 Q 154.96367 154.96367 103.30911 77.481834 L 51.654556 25.827278 L 51.654556 25.827278 z" svg:height="5.165456mm" draw:style-name="style-651" svg:viewBox="0.0 0.0 516.54553 516.54553" svg:width="5.165456mm" svg:x="117.255844mm" svg:y="9.556093mm"/>
          <draw:path svg:d="M 0.0 25.827278 L 0.0 0.0 L 51.654556 51.654556 Q 103.30911 103.30911 103.30911 154.96367 Q 103.30911 180.79094 129.13638 180.79094 L 154.96367 180.79094 L 180.79094 232.4455 Q 206.61823 284.10007 232.4455 284.10007 L 232.4455 309.92734 L 309.92734 490.7183 Q 361.58188 671.5092 387.40918 697.3365 L 387.40918 697.3365 L 361.58188 697.3365 Q 361.58188 697.3365 361.58188 723.16376 L 361.58188 723.16376 L 361.58188 723.16376 Q 335.7546 748.9911 335.7546 748.9911 L 335.7546 748.9911 L 335.7546 748.9911 Q 309.92734 748.9911 258.27277 697.3365 L 206.61823 619.8547 L 206.61823 594.0274 Q 206.61823 568.20013 103.30911 335.7546 L 0.0 103.30911 L 0.0 103.30911 Q 0.0 103.30911 0.0 77.481834 L 0.0 51.654556 L 0.0 25.827278 z" svg:height="7.4899106mm" draw:style-name="style-652" svg:viewBox="0.0 0.0 387.40918 748.9911" svg:width="3.8740916mm" svg:x="126.03712mm" svg:y="4.9071827mm"/>
          <draw:path svg:d="M 129.13638 0.0 L 129.13638 0.0 L 180.79094 25.827278 Q 258.27277 77.481834 542.37286 77.481834 Q 800.6456 77.481834 800.6456 77.481834 L 800.6456 77.481834 L 800.6456 103.30911 Q 800.6456 129.13638 723.16376 154.96367 Q 645.68195 180.79094 619.8547 206.61823 L 594.0274 258.27277 L 594.0274 258.27277 Q 594.0274 284.10007 594.0274 284.10007 L 568.20013 284.10007 L 568.20013 284.10007 Q 568.20013 284.10007 542.37286 258.27277 Q 490.7183 258.27277 490.7183 232.4455 Q 490.7183 180.79094 232.4455 180.79094 L 0.0 180.79094 L 0.0 180.79094 L 0.0 180.79094 L 77.481834 180.79094 Q 129.13638 180.79094 129.13638 77.481834 Q 129.13638 0.0 129.13638 0.0 z" svg:height="2.8410006mm" draw:style-name="style-653" svg:viewBox="0.0 0.0 800.6456 284.10007" svg:width="8.006456mm" svg:x="202.74413mm" svg:y="127.845024mm"/>
          <draw:path svg:d="M 1730.4276 0.0 L 1730.4276 0.0 L 1782.0822 0.0 L 1859.564 0.0 L 1859.564 25.827278 Q 1833.7367 25.827278 1833.7367 51.654556 L 1807.9094 103.30911 L 1807.9094 103.30911 L 1782.0822 103.30911 L 1782.0822 129.13638 L 1782.0822 154.96367 L 1782.0822 154.96367 Q 1782.0822 154.96367 1756.2549 180.79094 L 1756.2549 206.61823 L 1756.2549 206.61823 Q 1730.4276 232.4455 1704.6003 309.92734 Q 1652.9458 361.58188 1575.464 387.40918 L 1523.8094 413.23645 L 1497.9822 413.23645 L 1472.1549 413.23645 L 1472.1549 439.06372 L 1472.1549 439.06372 L 1472.1549 439.06372 Q 1472.1549 439.06372 1446.3275 464.891 Q 1420.5002 516.54553 1420.5002 464.891 Q 1368.8457 439.06372 1213.8821 490.7183 L 1058.9185 542.37286 L 1058.9185 542.37286 Q 1033.0911 568.20013 955.6093 594.0274 L 852.3002 645.68195 L 826.4729 645.68195 L 800.6456 645.68195 L 800.6456 645.68195 Q 774.81836 671.5092 774.81836 671.5092 L 774.81836 671.5092 L 748.9911 671.5092 L 723.16376 671.5092 L 697.3365 671.5092 Q 671.5092 671.5092 439.06372 774.81836 L 206.61823 826.4729 L 180.79094 826.4729 L 154.96367 826.4729 L 154.96367 826.4729 L 129.13638 826.4729 L 129.13638 826.4729 L 129.13638 826.4729 L 129.13638 800.6456 L 129.13638 800.6456 L 103.30911 800.6456 L 103.30911 800.6456 L 103.30911 774.81836 L 77.481834 774.81836 L 77.481834 748.9911 L 77.481834 723.16376 L 51.654556 723.16376 L 51.654556 723.16376 L 51.654556 697.3365 L 25.827278 697.3365 L 25.827278 697.3365 L 25.827278 671.5092 L 25.827278 671.5092 L 25.827278 671.5092 L 0.0 645.68195 L 0.0 619.8547 L 25.827278 619.8547 L 51.654556 619.8547 L 77.481834 594.0274 L 103.30911 568.20013 L 103.30911 568.20013 L 103.30911 568.20013 L 180.79094 542.37286 Q 232.4455 516.54553 258.27277 516.54553 L 284.10007 516.54553 L 619.8547 387.40918 Q 955.6093 258.27277 955.6093 258.27277 L 955.6093 258.27277 L 1007.26385 258.27277 L 1033.0911 258.27277 L 1213.8821 180.79094 Q 1420.5002 103.30911 1446.3275 103.30911 L 1472.1549 103.30911 L 1575.464 77.481834 Q 1652.9458 51.654556 1678.7731 25.827278 L 1704.6003 25.827278 L 1704.6003 25.827278 Q 1730.4276 25.827278 1730.4276 0.0 z" svg:height="8.264729mm" draw:style-name="style-654" svg:viewBox="0.0 0.0 1859.564 826.4729" svg:width="18.59564mm" svg:x="271.4447mm" svg:y="85.74657mm"/>
          <draw:path svg:d="M 1110.573 51.654556 L 1110.573 0.0 L 1291.3639 0.0 L 1472.1549 0.0 L 1446.3275 51.654556 Q 1420.5002 77.481834 1394.673 154.96367 Q 1394.673 206.61823 1420.5002 258.27277 Q 1472.1549 258.27277 1523.8094 284.10007 L 1549.6367 284.10007 L 1549.6367 309.92734 L 1549.6367 309.92734 L 1446.3275 309.92734 L 1343.0184 309.92734 L 1343.0184 361.58188 L 1343.0184 413.23645 L 1343.0184 413.23645 Q 1317.1912 439.06372 1265.5366 723.16376 L 1213.8821 1033.0911 L 1213.8821 1110.573 L 1213.8821 1188.0548 L 1213.8821 1188.0548 Q 1213.8821 1188.0548 1188.0548 1239.7094 L 1188.0548 1291.3639 L 1058.9185 2143.664 Q 903.9547 2995.9644 903.9547 3073.446 L 903.9547 3150.928 L 878.12744 3202.5825 L 878.12744 3280.0642 L 800.6456 3770.7825 Q 697.3365 4287.328 697.3365 4338.983 L 697.3365 4416.4644 L 568.20013 5165.4556 Q 439.06372 5888.6196 439.06372 5991.9287 L 439.06372 6069.41 L 413.23645 6095.238 L 413.23645 6146.892 L 387.40918 6379.338 Q 335.7546 6611.783 335.7546 6663.4375 L 335.7546 6740.9194 L 309.92734 6766.747 L 309.92734 6818.4014 L 284.10007 6947.5376 Q 284.10007 7076.6743 258.27277 7128.3286 L 258.27277 7205.8105 L 232.4455 7205.8105 L 232.4455 7231.6377 L 232.4455 7231.6377 L 232.4455 7231.6377 L 129.13638 7231.6377 L 1.8189894E-12 7231.6377 L 1.8189894E-12 7205.8105 L 25.827278 7179.9834 L 25.827278 7128.3286 Q 25.827278 7050.8467 77.481834 6715.0923 L 103.30911 6405.165 L 103.30911 6353.5103 Q 129.13638 6276.0283 206.61823 5682.001 L 284.10007 5087.9736 L 284.10007 5062.1465 Q 284.10007 5010.4917 309.92734 4958.8374 L 309.92734 4881.3555 L 309.92734 4881.3555 Q 335.7546 4881.3555 361.58188 4648.91 L 387.40918 4442.292 L 387.40918 4442.292 Q 387.40918 4442.292 413.23645 4338.983 L 439.06372 4261.501 L 439.06372 4261.501 Q 439.06372 4261.501 464.891 4184.019 L 490.7183 4080.71 L 490.7183 4003.228 L 490.7183 3925.7463 L 490.7183 3925.7463 Q 490.7183 3925.7463 516.54553 3874.0918 L 542.37286 3822.4373 L 542.37286 3719.128 Q 542.37286 3641.6462 568.20013 3460.8552 L 568.20013 3305.8916 L 568.20013 3305.8916 L 594.0274 3305.8916 L 594.0274 3254.237 L 594.0274 3202.5825 L 619.8547 3150.928 Q 645.68195 3073.446 619.8547 3047.619 L 619.8547 3021.7915 L 619.8547 2995.9644 Q 645.68195 2970.137 774.81836 2117.837 L 903.9547 1239.7094 L 929.782 1084.7457 Q 955.6093 929.782 955.6093 878.12744 L 955.6093 826.4729 L 955.6093 800.6456 Q 955.6093 774.81836 1007.26385 568.20013 Q 1007.26385 387.40918 981.4366 413.23645 L 955.6093 413.23645 L 981.4366 361.58188 Q 1007.26385 284.10007 1058.9185 206.61823 Q 1110.573 129.13638 1110.573 51.654556 z" svg:height="72.316376mm" draw:style-name="style-655" svg:viewBox="0.0 0.0 1549.6367 7231.6377" svg:width="15.4963665mm" svg:x="88.071014mm" svg:y="0.0mm"/>
          <draw:path svg:d="M 206.61823 51.654556 L 206.61823 9.094947E-13 L 206.61823 129.13638 Q 206.61823 258.27277 206.61823 309.92734 L 206.61823 335.7546 L 232.4455 361.58188 L 258.27277 413.23645 L 258.27277 413.23645 L 258.27277 413.23645 L 258.27277 439.06372 L 258.27277 439.06372 L 284.10007 439.06372 L 284.10007 413.23645 L 309.92734 413.23645 Q 309.92734 413.23645 335.7546 387.40918 L 361.58188 387.40918 L 361.58188 413.23645 Q 361.58188 439.06372 309.92734 464.891 Q 258.27277 516.54553 154.96367 619.8547 Q 51.654556 723.16376 51.654556 748.9911 L 25.827278 748.9911 L 25.827278 723.16376 Q 51.654556 697.3365 51.654556 671.5092 L 51.654556 671.5092 L 51.654556 645.68195 L 51.654556 619.8547 L 25.827278 619.8547 L 25.827278 619.8547 L 25.827278 619.8547 L 0.0 594.0274 L 0.0 594.0274 L 0.0 594.0274 L 0.0 568.20013 L 0.0 542.37286 L 0.0 542.37286 L 0.0 542.37286 L 25.827278 542.37286 L 25.827278 568.20013 L 51.654556 568.20013 L 51.654556 568.20013 L 51.654556 542.37286 L 51.654556 542.37286 L 77.481834 542.37286 L 77.481834 516.54553 L 77.481834 516.54553 L 103.30911 516.54553 L 103.30911 413.23645 Q 103.30911 309.92734 129.13638 206.61823 L 154.96367 129.13638 L 180.79094 129.13638 L 206.61823 129.13638 L 206.61823 51.654556 z" svg:height="7.4899106mm" draw:style-name="style-656" svg:viewBox="0.0 0.0 361.58188 748.9911" svg:width="3.615819mm" svg:x="75.9322mm" svg:y="73.34947mm"/>
          <draw:path svg:d="M 206.61823 0.0 L 232.4455 0.0 L 232.4455 51.654556 Q 258.27277 103.30911 258.27277 232.4455 L 258.27277 361.58188 L 284.10007 361.58188 L 309.92734 335.7546 L 309.92734 335.7546 L 309.92734 335.7546 L 335.7546 309.92734 Q 361.58188 284.10007 361.58188 284.10007 L 387.40918 284.10007 L 387.40918 309.92734 L 387.40918 335.7546 L 361.58188 335.7546 Q 361.58188 335.7546 361.58188 361.58188 L 361.58188 361.58188 L 361.58188 361.58188 Q 335.7546 387.40918 335.7546 387.40918 L 335.7546 387.40918 L 309.92734 387.40918 Q 309.92734 387.40918 309.92734 413.23645 L 309.92734 413.23645 L 309.92734 413.23645 Q 284.10007 439.06372 258.27277 413.23645 L 258.27277 413.23645 L 232.4455 413.23645 L 232.4455 413.23645 L 232.4455 387.40918 Q 206.61823 387.40918 206.61823 387.40918 L 206.61823 413.23645 L 206.61823 413.23645 Q 180.79094 439.06372 180.79094 439.06372 L 180.79094 439.06372 L 154.96367 439.06372 Q 129.13638 439.06372 77.481834 490.7183 L 25.827278 516.54553 L 25.827278 490.7183 Q 3.6379788E-12 464.891 3.6379788E-12 439.06372 L 3.6379788E-12 439.06372 L 3.6379788E-12 413.23645 Q 3.6379788E-12 387.40918 51.654556 387.40918 Q 77.481834 361.58188 77.481834 284.10007 L 103.30911 180.79094 L 77.481834 180.79094 L 77.481834 180.79094 L 77.481834 154.96367 L 51.654556 154.96367 L 51.654556 129.13638 Q 51.654556 103.30911 77.481834 77.481834 L 77.481834 77.481834 L 129.13638 51.654556 Q 180.79094 25.827278 206.61823 0.0 z M 154.96367 103.30911 Q 154.96367 77.481834 154.96367 77.481834 Q 154.96367 77.481834 154.96367 77.481834 Q 154.96367 103.30911 154.96367 103.30911 z" svg:height="5.165456mm" draw:style-name="style-657" svg:viewBox="0.0 0.0 387.40918 516.54553" svg:width="3.8740916mm" svg:x="270.66986mm" svg:y="106.66666mm"/>
          <draw:path svg:d="M 180.79094 0.0 L 206.61823 0.0 L 232.4455 51.654556 Q 232.4455 103.30911 258.27277 154.96367 L 258.27277 206.61823 L 258.27277 206.61823 Q 258.27277 232.4455 129.13638 180.79094 L 0.0 154.96367 L 0.0 154.96367 Q 25.827278 154.96367 25.827278 129.13638 L 25.827278 129.13638 L 25.827278 129.13638 Q 25.827278 129.13638 51.654556 129.13638 L 51.654556 103.30911 L 103.30911 51.654556 Q 154.96367 25.827278 180.79094 0.0 z" svg:height="2.0661821mm" draw:style-name="style-658" svg:viewBox="0.0 0.0 258.27277 206.61823" svg:width="2.582728mm" svg:x="176.91685mm" svg:y="74.64083mm"/>
          <draw:path svg:d="M 77.481834 25.827278 L 154.96367 0.0 L 206.61823 0.0 L 284.10007 0.0 L 284.10007 0.0 L 284.10007 0.0 L 464.891 25.827278 L 645.68195 25.827278 L 645.68195 51.654556 L 619.8547 77.481834 L 619.8547 77.481834 L 619.8547 51.654556 L 619.8547 51.654556 L 619.8547 51.654556 L 594.0274 51.654556 L 594.0274 51.654556 L 413.23645 77.481834 Q 258.27277 103.30911 154.96367 103.30911 L 51.654556 103.30911 L 51.654556 103.30911 L 51.654556 103.30911 L 25.827278 77.481834 Q -3.6379788E-12 51.654556 -3.6379788E-12 51.654556 L -3.6379788E-12 25.827278 L 77.481834 25.827278 z" svg:height="1.0330911mm" draw:style-name="style-659" svg:viewBox="0.0 0.0 645.68195 103.30911" svg:width="6.4568195mm" svg:x="175.10895mm" svg:y="148.24858mm"/>
          <draw:path svg:d="M 568.20013 25.827278 L 568.20013 0.0 L 594.0274 0.0 L 594.0274 0.0 L 645.68195 25.827278 Q 671.5092 51.654556 671.5092 51.654556 L 697.3365 51.654556 L 697.3365 51.654556 L 697.3365 25.827278 L 852.3002 51.654556 Q 981.4366 103.30911 1033.0911 103.30911 L 1084.7457 103.30911 L 1084.7457 129.13638 L 1058.9185 154.96367 L 1058.9185 206.61823 L 1058.9185 232.4455 L 1136.4003 258.27277 Q 1213.8821 284.10007 1239.7094 309.92734 Q 1265.5366 361.58188 1291.3639 413.23645 L 1291.3639 464.891 L 1265.5366 464.891 Q 1265.5366 464.891 1265.5366 464.891 Q 1239.7094 464.891 1213.8821 516.54553 Q 1213.8821 542.37286 1188.0548 542.37286 Q 1162.2275 542.37286 1162.2275 568.20013 Q 1136.4003 619.8547 1084.7457 594.0274 Q 1033.0911 568.20013 1058.9185 594.0274 Q 1058.9185 619.8547 955.6093 619.8547 L 826.4729 619.8547 L 878.12744 671.5092 Q 903.9547 723.16376 929.782 748.9911 L 929.782 774.81836 L 774.81836 774.81836 Q 619.8547 774.81836 568.20013 774.81836 Q 516.54553 774.81836 516.54553 748.9911 Q 490.7183 723.16376 439.06372 723.16376 Q 387.40918 697.3365 387.40918 723.16376 Q 387.40918 748.9911 413.23645 748.9911 Q 439.06372 774.81836 335.7546 774.81836 L 232.4455 800.6456 L 232.4455 800.6456 L 232.4455 774.81836 L 206.61823 774.81836 L 180.79094 774.81836 L 154.96367 748.9911 Q 129.13638 748.9911 129.13638 723.16376 Q 129.13638 697.3365 77.481834 697.3365 L 25.827278 671.5092 L 25.827278 671.5092 L 25.827278 671.5092 L 51.654556 645.68195 L 77.481834 619.8547 L 77.481834 594.0274 L 77.481834 568.20013 L 51.654556 542.37286 L 25.827278 516.54553 L 25.827278 516.54553 L 25.827278 516.54553 L 25.827278 490.7183 L 25.827278 490.7183 L 0.0 490.7183 L 0.0 464.891 L 0.0 464.891 L 25.827278 464.891 L 25.827278 439.06372 L 25.827278 413.23645 L 25.827278 413.23645 L 25.827278 413.23645 L 51.654556 413.23645 L 51.654556 413.23645 L 103.30911 413.23645 Q 129.13638 387.40918 154.96367 413.23645 Q 180.79094 439.06372 180.79094 464.891 L 180.79094 490.7183 L 206.61823 490.7183 L 232.4455 490.7183 L 232.4455 464.891 Q 232.4455 439.06372 258.27277 413.23645 Q 258.27277 387.40918 232.4455 361.58188 L 180.79094 361.58188 L 335.7546 335.7546 Q 464.891 335.7546 490.7183 284.10007 Q 516.54553 206.61823 542.37286 206.61823 Q 568.20013 206.61823 594.0274 180.79094 L 619.8547 180.79094 L 619.8547 154.96367 L 645.68195 129.13638 L 645.68195 129.13638 L 645.68195 103.30911 L 645.68195 103.30911 L 645.68195 103.30911 L 671.5092 103.30911 Q 671.5092 103.30911 619.8547 77.481834 Q 568.20013 51.654556 568.20013 25.827278 z" svg:height="8.006456mm" draw:style-name="style-660" svg:viewBox="0.0 0.0 1291.3639 800.6456" svg:width="12.913639mm" svg:x="62.760284mm" svg:y="28.926552mm"/>
          <draw:path svg:d="M 309.92734 25.827278 L 361.58188 25.827278 L 387.40918 129.13638 Q 413.23645 232.4455 387.40918 309.92734 Q 361.58188 413.23645 361.58188 413.23645 L 361.58188 413.23645 L 361.58188 413.23645 L 335.7546 413.23645 L 335.7546 361.58188 L 309.92734 335.7546 L 309.92734 335.7546 Q 309.92734 361.58188 258.27277 335.7546 Q 206.61823 335.7546 180.79094 206.61823 Q 154.96367 103.30911 77.481834 51.654556 L 0.0 25.827278 L 103.30911 0.0 Q 206.61823 0.0 206.61823 0.0 Q 232.4455 0.0 309.92734 25.827278 z" svg:height="4.1323643mm" draw:style-name="style-661" svg:viewBox="0.0 0.0 387.40918 413.23645" svg:width="3.8740916mm" svg:x="200.93622mm" svg:y="84.19693mm"/>
          <draw:path svg:d="M 0.0 25.827278 L 0.0 1.8189894E-12 L 51.654556 25.827278 Q 103.30911 51.654556 258.27277 103.30911 Q 439.06372 103.30911 464.891 129.13638 Q 464.891 154.96367 464.891 154.96367 L 490.7183 154.96367 L 490.7183 206.61823 L 490.7183 232.4455 L 464.891 232.4455 L 439.06372 258.27277 L 439.06372 258.27277 L 413.23645 258.27277 L 413.23645 258.27277 L 413.23645 258.27277 L 413.23645 284.10007 L 413.23645 284.10007 L 413.23645 284.10007 Q 413.23645 284.10007 387.40918 335.7546 Q 387.40918 387.40918 361.58188 387.40918 Q 335.7546 387.40918 309.92734 309.92734 Q 309.92734 206.61823 258.27277 180.79094 Q 180.79094 154.96367 103.30911 154.96367 L 0.0 154.96367 L 0.0 154.96367 L 0.0 154.96367 L 0.0 154.96367 L 0.0 154.96367 L 25.827278 154.96367 Q 25.827278 154.96367 51.654556 129.13638 Q 77.481834 129.13638 77.481834 103.30911 Q 51.654556 77.481834 25.827278 51.654556 Q 0.0 51.654556 0.0 25.827278 z" svg:height="3.8740916mm" draw:style-name="style-662" svg:viewBox="0.0 0.0 490.7183 387.40918" svg:width="4.9071827mm" svg:x="219.01532mm" svg:y="106.40839mm"/>
          <draw:path svg:d="M 1472.1549 206.61823 L 1472.1549 232.4455 L 1394.673 232.4455 Q 1343.0184 258.27277 1058.9185 309.92734 Q 774.81836 361.58188 774.81836 361.58188 Q 800.6456 361.58188 671.5092 413.23645 Q 568.20013 413.23645 361.58188 439.06372 L 154.96367 464.891 L 154.96367 464.891 L 154.96367 464.891 L 129.13638 464.891 L 103.30911 464.891 L 77.481834 464.891 L 51.654556 464.891 L 51.654556 464.891 L 51.654556 490.7183 L 25.827278 490.7183 L 25.827278 490.7183 L 25.827278 490.7183 L 0.0 490.7183 L 0.0 464.891 L 0.0 439.06372 L 25.827278 413.23645 L 25.827278 413.23645 L 51.654556 413.23645 L 51.654556 413.23645 L 51.654556 361.58188 L 51.654556 309.92734 L 103.30911 309.92734 Q 180.79094 309.92734 154.96367 284.10007 Q 103.30911 258.27277 129.13638 258.27277 Q 154.96367 258.27277 129.13638 232.4455 Q 103.30911 206.61823 129.13638 206.61823 Q 154.96367 206.61823 154.96367 180.79094 Q 154.96367 154.96367 180.79094 154.96367 Q 206.61823 180.79094 206.61823 154.96367 Q 206.61823 103.30911 206.61823 77.481834 Q 232.4455 51.654556 206.61823 51.654556 L 154.96367 51.654556 L 154.96367 25.827278 L 154.96367 25.827278 L 154.96367 25.827278 L 154.96367 25.827278 L 180.79094 25.827278 L 180.79094 0.0 L 516.54553 0.0 Q 852.3002 -51.654556 878.12744 0.0 Q 929.782 0.0 1007.26385 25.827278 Q 1084.7457 51.654556 1084.7457 103.30911 Q 1084.7457 129.13638 1239.7094 129.13638 Q 1368.8457 154.96367 1394.673 154.96367 Q 1446.3275 154.96367 1446.3275 180.79094 Q 1446.3275 206.61823 1472.1549 206.61823 z" svg:height="4.9071827mm" draw:style-name="style-663" svg:viewBox="0.0 0.0 1472.1549 490.7183" svg:width="14.721548mm" svg:x="285.6497mm" svg:y="164.26149mm"/>
          <draw:path svg:d="M 232.4455 -1.8189894E-12 L 232.4455 -1.8189894E-12 L 258.27277 -1.8189894E-12 L 309.92734 -1.8189894E-12 L 309.92734 25.827278 L 309.92734 77.481834 L 335.7546 77.481834 L 335.7546 77.481834 L 309.92734 103.30911 Q 258.27277 129.13638 258.27277 154.96367 Q 232.4455 180.79094 154.96367 180.79094 L 103.30911 206.61823 L 103.30911 206.61823 Q 103.30911 180.79094 51.654556 154.96367 L 0.0 129.13638 L 0.0 129.13638 Q 25.827278 129.13638 51.654556 103.30911 L 77.481834 77.481834 L 77.481834 77.481834 L 103.30911 77.481834 L 103.30911 77.481834 L 103.30911 77.481834 L 103.30911 77.481834 L 129.13638 77.481834 L 154.96367 51.654556 L 180.79094 25.827278 L 206.61823 25.827278 L 232.4455 25.827278 L 232.4455 -1.8189894E-12 z" svg:height="2.0661821mm" draw:style-name="style-664" svg:viewBox="0.0 0.0 335.7546 206.61823" svg:width="3.357546mm" svg:x="84.71347mm" svg:y="110.28248mm"/>
          <draw:path svg:d="M 25.827278 25.827278 L 51.654556 3.6379788E-12 L 77.481834 3.6379788E-12 L 103.30911 3.6379788E-12 L 180.79094 3.6379788E-12 L 258.27277 3.6379788E-12 L 258.27277 25.827278 Q 258.27277 77.481834 335.7546 77.481834 Q 387.40918 77.481834 413.23645 51.654556 L 439.06372 51.654556 L 439.06372 77.481834 Q 439.06372 77.481834 464.891 77.481834 L 464.891 103.30911 L 361.58188 154.96367 Q 284.10007 206.61823 258.27277 232.4455 Q 258.27277 258.27277 335.7546 232.4455 Q 387.40918 232.4455 387.40918 258.27277 Q 387.40918 284.10007 361.58188 284.10007 L 361.58188 309.92734 L 335.7546 309.92734 L 309.92734 335.7546 L 309.92734 335.7546 L 309.92734 335.7546 L 284.10007 335.7546 Q 258.27277 335.7546 180.79094 284.10007 L 77.481834 284.10007 L 77.481834 258.27277 L 77.481834 258.27277 L 51.654556 232.4455 L 25.827278 180.79094 L 25.827278 180.79094 L 25.827278 180.79094 L 25.827278 154.96367 L 25.827278 154.96367 L 51.654556 129.13638 Q 51.654556 77.481834 25.827278 77.481834 Q 0.0 77.481834 0.0 51.654556 Q 0.0 25.827278 25.827278 25.827278 z" svg:height="3.357546mm" draw:style-name="style-665" svg:viewBox="0.0 0.0 464.891 335.7546" svg:width="4.64891mm" svg:x="26.08555mm" svg:y="200.67795mm"/>
          <draw:path svg:d="M 284.10007 -1.8189894E-12 L 309.92734 -1.8189894E-12 L 309.92734 25.827278 L 309.92734 51.654556 L 464.891 284.10007 Q 568.20013 490.7183 645.68195 568.20013 Q 697.3365 645.68195 826.4729 748.9911 Q 981.4366 826.4729 1033.0911 955.6093 Q 1136.4003 1110.573 1136.4003 1110.573 L 1136.4003 1136.4003 L 1136.4003 1162.2275 L 1136.4003 1188.0548 L 1162.2275 1213.8821 L 1188.0548 1239.7094 L 1188.0548 1239.7094 L 1188.0548 1265.5366 L 1188.0548 1265.5366 L 1188.0548 1265.5366 L 1213.8821 1291.3639 L 1239.7094 1317.1912 L 1343.0184 1523.8094 Q 1472.1549 1730.4276 1575.464 1911.2186 Q 1652.9458 2092.0095 1782.0822 2298.6277 Q 1911.2186 2505.2458 1911.2186 2505.2458 L 1911.2186 2505.2458 L 1911.2186 2531.0732 L 1911.2186 2531.0732 L 1937.0459 2556.9006 L 1937.0459 2582.7278 L 1962.8732 2582.7278 L 1988.7004 2582.7278 L 1988.7004 2582.7278 L 1988.7004 2608.5552 L 1962.8732 2608.5552 L 1937.0459 2608.5552 L 1911.2186 2634.3823 L 1885.3912 2660.2097 L 1859.564 2660.2097 L 1833.7367 2660.2097 L 1807.9094 2686.0369 L 1782.0822 2711.8643 L 1756.2549 2711.8643 L 1756.2549 2711.8643 L 1730.4276 2711.8643 Q 1704.6003 2711.8643 1549.6367 2789.346 L 1420.5002 2866.828 L 1420.5002 2866.828 L 1394.673 2866.828 L 1394.673 2866.828 L 1394.673 2866.828 L 1368.8457 2892.655 L 1343.0184 2918.4824 L 1343.0184 2918.4824 L 1343.0184 2918.4824 L 1317.1912 2918.4824 L 1317.1912 2944.3098 L 1317.1912 2944.3098 Q 1291.3639 2944.3098 1239.7094 2970.137 L 1162.2275 2995.9644 L 1136.4003 2995.9644 Q 1136.4003 2970.137 1033.0911 2866.828 L 929.782 2763.5188 L 929.782 2763.5188 Q 929.782 2763.5188 929.782 2711.8643 Q 929.782 2686.0369 903.9547 2634.3823 Q 878.12744 2582.7278 723.16376 2453.5913 L 568.20013 2298.6277 L 568.20013 2298.6277 Q 568.20013 2272.8005 542.37286 2272.8005 L 542.37286 2272.8005 L 542.37286 2246.9731 Q 516.54553 2246.9731 439.06372 2066.1821 L 335.7546 1885.3912 L 335.7546 1885.3912 L 361.58188 1885.3912 L 361.58188 1885.3912 L 361.58188 1885.3912 L 361.58188 1885.3912 L 387.40918 1885.3912 L 387.40918 1885.3912 L 413.23645 1885.3912 L 413.23645 1885.3912 L 413.23645 1885.3912 L 413.23645 1859.564 L 413.23645 1859.564 L 413.23645 1833.7367 L 413.23645 1807.9094 L 413.23645 1782.0822 L 413.23645 1756.2549 L 387.40918 1730.4276 L 361.58188 1704.6003 L 361.58188 1678.7731 Q 361.58188 1652.9458 206.61823 1446.3275 L 103.30911 1239.7094 L 77.481834 1239.7094 L 77.481834 1213.8821 L 77.481834 1213.8821 L 77.481834 1213.8821 L 103.30911 1213.8821 L 103.30911 1213.8821 L 103.30911 1188.0548 L 103.30911 1188.0548 L 129.13638 1162.2275 L 154.96367 1136.4003 L 154.96367 1136.4003 L 154.96367 1162.2275 L 154.96367 1162.2275 L 154.96367 1162.2275 L 180.79094 1162.2275 L 180.79094 1162.2275 L 206.61823 1162.2275 L 232.4455 1162.2275 L 232.4455 1162.2275 L 258.27277 1162.2275 L 258.27277 1162.2275 L 258.27277 1162.2275 L 258.27277 1188.0548 L 258.27277 1188.0548 L 258.27277 1162.2275 L 258.27277 1110.573 L 258.27277 1110.573 L 258.27277 1110.573 L 258.27277 1084.7457 Q 258.27277 1084.7457 258.27277 1007.26385 Q 284.10007 955.6093 258.27277 955.6093 Q 232.4455 955.6093 232.4455 903.9547 Q 258.27277 878.12744 206.61823 852.3002 Q 154.96367 800.6456 154.96367 800.6456 Q 154.96367 774.81836 206.61823 723.16376 Q 206.61823 671.5092 206.61823 645.68195 Q 180.79094 645.68195 180.79094 619.8547 Q 180.79094 594.0274 206.61823 594.0274 Q 232.4455 594.0274 206.61823 542.37286 Q 206.61823 490.7183 180.79094 490.7183 Q 154.96367 490.7183 154.96367 439.06372 Q 154.96367 413.23645 180.79094 387.40918 Q 206.61823 387.40918 206.61823 335.7546 Q 206.61823 284.10007 154.96367 284.10007 Q 129.13638 258.27277 103.30911 206.61823 L 51.654556 129.13638 L 51.654556 129.13638 L 51.654556 129.13638 L 77.481834 129.13638 L 77.481834 129.13638 L 51.654556 103.30911 L 0.0 103.30911 L 0.0 103.30911 L 0.0 77.481834 L 129.13638 51.654556 Q 258.27277 25.827278 284.10007 -1.8189894E-12 z" svg:height="29.959642mm" draw:style-name="style-666" svg:viewBox="0.0 0.0 1988.7004 2995.9644" svg:width="19.887005mm" svg:x="51.654556mm" svg:y="102.017746mm"/>
          <draw:path svg:d="M 51.654556 0.0 L 51.654556 0.0 L 232.4455 0.0 L 439.06372 0.0 L 542.37286 0.0 L 671.5092 25.827278 L 800.6456 25.827278 L 955.6093 25.827278 L 1007.26385 25.827278 L 1033.0911 25.827278 L 1007.26385 51.654556 L 955.6093 51.654556 L 955.6093 51.654556 Q 929.782 77.481834 929.782 77.481834 L 929.782 77.481834 L 800.6456 77.481834 Q 645.68195 77.481834 361.58188 103.30911 L 77.481834 129.13638 L 77.481834 129.13638 Q 77.481834 103.30911 25.827278 77.481834 L 0.0 25.827278 L 25.827278 25.827278 Q 51.654556 25.827278 51.654556 0.0 z" svg:height="1.291364mm" draw:style-name="style-667" svg:viewBox="0.0 0.0 1033.0911 129.13638" svg:width="10.330912mm" svg:x="172.78448mm" svg:y="160.90395mm"/>
          <draw:path svg:d="M 180.79094 51.654556 L 206.61823 51.654556 L 206.61823 103.30911 Q 206.61823 129.13638 232.4455 180.79094 Q 284.10007 180.79094 258.27277 206.61823 Q 232.4455 232.4455 284.10007 284.10007 Q 335.7546 309.92734 361.58188 284.10007 L 361.58188 284.10007 L 387.40918 309.92734 Q 439.06372 335.7546 439.06372 387.40918 Q 439.06372 464.891 464.891 464.891 Q 464.891 490.7183 490.7183 490.7183 L 490.7183 490.7183 L 490.7183 516.54553 L 490.7183 542.37286 L 516.54553 542.37286 L 516.54553 542.37286 L 516.54553 568.20013 L 542.37286 568.20013 L 542.37286 594.0274 L 542.37286 619.8547 L 568.20013 645.68195 L 594.0274 671.5092 L 594.0274 697.3365 L 594.0274 697.3365 L 542.37286 697.3365 L 464.891 697.3365 L 464.891 723.16376 L 439.06372 748.9911 L 439.06372 723.16376 L 439.06372 697.3365 L 413.23645 671.5092 L 387.40918 645.68195 L 387.40918 645.68195 Q 387.40918 645.68195 335.7546 619.8547 Q 284.10007 594.0274 284.10007 568.20013 Q 284.10007 542.37286 206.61823 542.37286 L 129.13638 542.37286 L 129.13638 542.37286 Q 129.13638 516.54553 77.481834 387.40918 Q 77.481834 258.27277 51.654556 284.10007 Q 25.827278 284.10007 25.827278 258.27277 L 0.0 232.4455 L 0.0 232.4455 Q 25.827278 232.4455 0.0 180.79094 L 0.0 154.96367 L 25.827278 154.96367 Q 77.481834 154.96367 103.30911 77.481834 Q 129.13638 -25.827278 154.96367 0.0 Q 180.79094 25.827278 180.79094 51.654556 z" svg:height="7.4899106mm" draw:style-name="style-668" svg:viewBox="0.0 0.0 594.0274 748.9911" svg:width="5.940274mm" svg:x="173.30104mm" svg:y="30.73446mm"/>
          <draw:path svg:d="M 284.10007 103.30911 L 335.7546 0.0 L 335.7546 0.0 L 335.7546 0.0 L 387.40918 51.654556 Q 439.06372 103.30911 439.06372 103.30911 Q 464.891 129.13638 568.20013 103.30911 Q 671.5092 103.30911 697.3365 129.13638 Q 697.3365 154.96367 697.3365 180.79094 L 723.16376 180.79094 L 723.16376 206.61823 Q 697.3365 232.4455 697.3365 258.27277 L 697.3365 309.92734 L 723.16376 309.92734 L 723.16376 309.92734 L 723.16376 335.7546 L 697.3365 335.7546 L 697.3365 361.58188 L 697.3365 413.23645 L 723.16376 413.23645 L 723.16376 413.23645 L 723.16376 439.06372 L 748.9911 439.06372 L 748.9911 439.06372 L 748.9911 464.891 L 774.81836 464.891 L 800.6456 464.891 L 826.4729 490.7183 L 852.3002 490.7183 L 826.4729 516.54553 Q 800.6456 568.20013 800.6456 568.20013 L 800.6456 568.20013 L 774.81836 594.0274 L 748.9911 619.8547 L 748.9911 671.5092 L 748.9911 697.3365 L 723.16376 697.3365 L 697.3365 697.3365 L 697.3365 671.5092 Q 697.3365 671.5092 645.68195 671.5092 Q 619.8547 645.68195 619.8547 619.8547 Q 594.0274 594.0274 594.0274 619.8547 Q 594.0274 619.8547 309.92734 671.5092 L 51.654556 723.16376 L 25.827278 748.9911 L 0.0 748.9911 L 0.0 723.16376 L 25.827278 697.3365 L 25.827278 697.3365 L 25.827278 671.5092 L 25.827278 671.5092 L 25.827278 671.5092 L 51.654556 671.5092 L 51.654556 671.5092 L 51.654556 645.68195 L 77.481834 645.68195 L 77.481834 619.8547 L 77.481834 594.0274 L 103.30911 594.0274 Q 103.30911 568.20013 154.96367 439.06372 L 206.61823 284.10007 L 232.4455 284.10007 Q 232.4455 258.27277 232.4455 258.27277 L 232.4455 258.27277 L 232.4455 258.27277 Q 232.4455 232.4455 284.10007 103.30911 z" svg:height="7.4899106mm" draw:style-name="style-669" svg:viewBox="0.0 0.0 852.3002 748.9911" svg:width="8.523002mm" svg:x="43.131554mm" svg:y="189.57222mm"/>
          <draw:path svg:d="M 103.30911 103.30911 L 0.0 0.0 L 258.27277 0.0 L 542.37286 0.0 L 981.4366 439.06372 Q 1394.673 878.12744 1420.5002 878.12744 L 1420.5002 878.12744 L 1420.5002 903.9547 L 1446.3275 903.9547 L 1446.3275 903.9547 L 1446.3275 929.782 L 1446.3275 929.782 L 1446.3275 929.782 L 1472.1549 929.782 L 1472.1549 929.782 L 1472.1549 955.6093 L 1497.9822 955.6093 L 1497.9822 955.6093 L 1497.9822 981.4366 L 1497.9822 981.4366 L 1497.9822 981.4366 L 1523.8094 981.4366 L 1523.8094 981.4366 L 1549.6367 1007.26385 L 1575.464 1007.26385 L 1575.464 1033.0911 Q 1601.2913 1033.0911 1601.2913 1058.9185 L 1601.2913 1084.7457 L 1962.8732 1394.673 Q 2324.455 1730.4276 2324.455 1756.2549 L 2324.455 1756.2549 L 2272.8005 1756.2549 Q 2246.9731 1756.2549 2298.6277 1911.2186 Q 2376.1096 2092.0095 2376.1096 2117.837 L 2376.1096 2143.664 L 2401.9368 2169.4915 L 2427.7642 2221.146 L 2427.7642 2221.146 L 2427.7642 2221.146 L 2427.7642 2246.9731 L 2427.7642 2246.9731 L 2453.5913 2272.8005 L 2453.5913 2298.6277 L 2427.7642 2298.6277 L 2401.9368 2298.6277 L 2401.9368 2272.8005 L 2376.1096 2246.9731 L 2376.1096 2246.9731 L 2376.1096 2246.9731 L 2376.1096 2246.9731 L 2376.1096 2221.146 L 2350.2822 2221.146 L 2324.455 2221.146 L 2324.455 2221.146 L 2324.455 2195.3186 L 2298.6277 2195.3186 L 2298.6277 2195.3186 L 2298.6277 2169.4915 L 2272.8005 2169.4915 L 2272.8005 2169.4915 L 2272.8005 2169.4915 L 2272.8005 2143.664 Q 2272.8005 2117.837 2143.664 2014.5277 Q 2040.355 1937.0459 2040.355 1911.2186 Q 2040.355 1885.3912 2014.5277 1885.3912 L 1988.7004 1885.3912 L 1988.7004 1859.564 Q 1962.8732 1859.564 1962.8732 1859.564 L 1962.8732 1859.564 L 1962.8732 1859.564 Q 1962.8732 1833.7367 1937.0459 1833.7367 L 1937.0459 1833.7367 L 1937.0459 1807.9094 Q 1911.2186 1807.9094 1911.2186 1807.9094 L 1885.3912 1782.0822 L 1885.3912 1756.2549 Q 1859.564 1756.2549 1859.564 1756.2549 L 1859.564 1756.2549 L 1859.564 1756.2549 Q 1859.564 1730.4276 1833.7367 1730.4276 L 1833.7367 1730.4276 L 1807.9094 1730.4276 Q 1807.9094 1704.6003 1704.6003 1652.9458 L 1601.2913 1575.464 L 1601.2913 1549.6367 Q 1601.2913 1549.6367 1368.8457 1343.0184 L 1162.2275 1162.2275 L 1162.2275 1136.4003 Q 1136.4003 1136.4003 1136.4003 1136.4003 L 1136.4003 1136.4003 L 1136.4003 1136.4003 Q 1136.4003 1110.573 1110.573 1110.573 L 1110.573 1110.573 L 1110.573 1084.7457 Q 1084.7457 1084.7457 1084.7457 1084.7457 L 1084.7457 1084.7457 L 1084.7457 1084.7457 Q 1084.7457 1058.9185 1058.9185 1058.9185 L 1058.9185 1058.9185 L 1058.9185 1033.0911 Q 1033.0911 1033.0911 852.3002 878.12744 L 671.5092 697.3365 L 671.5092 671.5092 Q 671.5092 671.5092 645.68195 671.5092 L 645.68195 671.5092 L 645.68195 671.5092 Q 619.8547 645.68195 619.8547 645.68195 L 619.8547 645.68195 L 619.8547 619.8547 Q 619.8547 619.8547 594.0274 619.8547 L 594.0274 619.8547 L 594.0274 619.8547 Q 568.20013 594.0274 568.20013 594.0274 L 568.20013 594.0274 L 568.20013 568.20013 Q 568.20013 568.20013 542.37286 568.20013 L 542.37286 568.20013 L 542.37286 568.20013 Q 516.54553 542.37286 516.54553 542.37286 L 516.54553 542.37286 L 516.54553 516.54553 Q 516.54553 516.54553 490.7183 516.54553 L 490.7183 516.54553 L 490.7183 516.54553 Q 464.891 490.7183 335.7546 335.7546 Q 180.79094 206.61823 103.30911 103.30911 z" svg:height="22.986277mm" draw:style-name="style-670" svg:viewBox="0.0 0.0 2453.5913 2298.6277" svg:width="24.535913mm" svg:x="174.07585mm" svg:y="0.0mm"/>
          <draw:path svg:d="M 619.8547 25.827278 L 619.8547 1.8189894E-12 L 619.8547 1.8189894E-12 L 619.8547 1.8189894E-12 L 645.68195 25.827278 L 671.5092 51.654556 L 671.5092 51.654556 L 671.5092 51.654556 L 800.6456 51.654556 Q 929.782 51.654556 929.782 51.654556 L 929.782 51.654556 L 878.12744 51.654556 Q 800.6456 51.654556 774.81836 77.481834 L 723.16376 77.481834 L 723.16376 129.13638 L 723.16376 180.79094 L 774.81836 180.79094 Q 826.4729 206.61823 826.4729 206.61823 L 852.3002 206.61823 L 852.3002 206.61823 L 878.12744 206.61823 L 878.12744 206.61823 Q 878.12744 232.4455 852.3002 232.4455 L 852.3002 232.4455 L 852.3002 258.27277 Q 826.4729 258.27277 826.4729 258.27277 L 826.4729 258.27277 L 800.6456 258.27277 L 774.81836 258.27277 L 774.81836 258.27277 L 748.9911 258.27277 L 723.16376 258.27277 Q 723.16376 258.27277 723.16376 232.4455 Q 723.16376 232.4455 619.8547 232.4455 L 490.7183 206.61823 L 413.23645 232.4455 L 309.92734 232.4455 L 258.27277 232.4455 L 206.61823 258.27277 L 154.96367 258.27277 L 103.30911 258.27277 L 103.30911 258.27277 L 103.30911 232.4455 L 77.481834 232.4455 L 77.481834 206.61823 L 51.654556 206.61823 L 25.827278 206.61823 L 25.827278 180.79094 L 0.0 180.79094 L 0.0 180.79094 L 0.0 154.96367 L 0.0 154.96367 L 0.0 154.96367 L 51.654556 154.96367 L 77.481834 154.96367 L 103.30911 129.13638 L 103.30911 129.13638 L 154.96367 129.13638 Q 232.4455 129.13638 232.4455 103.30911 Q 232.4455 77.481834 309.92734 77.481834 L 387.40918 77.481834 L 516.54553 51.654556 Q 619.8547 51.654556 619.8547 25.827278 z" svg:height="2.582728mm" draw:style-name="style-671" svg:viewBox="0.0 0.0 929.782 258.27277" svg:width="9.29782mm" svg:x="266.5375mm" svg:y="151.34785mm"/>
          <draw:path svg:d="M 413.23645 77.481834 L 439.06372 77.481834 L 464.891 129.13638 Q 464.891 180.79094 413.23645 180.79094 Q 387.40918 180.79094 413.23645 232.4455 Q 413.23645 309.92734 413.23645 335.7546 Q 387.40918 335.7546 361.58188 361.58188 Q 361.58188 361.58188 335.7546 387.40918 L 335.7546 413.23645 L 309.92734 413.23645 Q 284.10007 413.23645 258.27277 387.40918 Q 258.27277 335.7546 258.27277 361.58188 Q 232.4455 387.40918 154.96367 361.58188 Q 51.654556 335.7546 51.654556 309.92734 Q 51.654556 284.10007 77.481834 284.10007 Q 103.30911 284.10007 77.481834 232.4455 Q 51.654556 180.79094 25.827278 180.79094 Q 0.0 180.79094 0.0 154.96367 L 0.0 129.13638 L 0.0 129.13638 L 0.0 103.30911 L 25.827278 103.30911 L 25.827278 103.30911 L 25.827278 77.481834 L 51.654556 77.481834 L 51.654556 25.827278 L 51.654556 -3.6379788E-12 L 77.481834 25.827278 Q 103.30911 51.654556 129.13638 25.827278 Q 129.13638 -3.6379788E-12 180.79094 -3.6379788E-12 Q 232.4455 -25.827278 284.10007 -3.6379788E-12 Q 361.58188 -3.6379788E-12 361.58188 25.827278 Q 387.40918 77.481834 413.23645 77.481834 z M 361.58188 284.10007 Q 361.58188 284.10007 387.40918 284.10007 Q 387.40918 284.10007 361.58188 284.10007 Q 361.58188 284.10007 361.58188 284.10007 z" svg:height="4.1323643mm" draw:style-name="style-672" svg:viewBox="0.0 0.0 464.891 413.23645" svg:width="4.64891mm" svg:x="14.979821mm" svg:y="199.64485mm"/>
          <draw:path svg:d="M 103.30911 25.827278 L 103.30911 0.0 L 129.13638 25.827278 Q 154.96367 25.827278 154.96367 25.827278 L 154.96367 25.827278 L 180.79094 25.827278 L 206.61823 25.827278 L 413.23645 77.481834 Q 619.8547 129.13638 723.16376 154.96367 L 800.6456 154.96367 L 800.6456 206.61823 L 800.6456 258.27277 L 800.6456 284.10007 Q 774.81836 284.10007 748.9911 439.06372 L 723.16376 619.8547 L 723.16376 619.8547 L 697.3365 645.68195 L 697.3365 645.68195 Q 671.5092 645.68195 671.5092 619.8547 Q 671.5092 594.0274 542.37286 542.37286 Q 439.06372 490.7183 232.4455 490.7183 L 25.827278 490.7183 L 25.827278 490.7183 L 1.8189894E-12 490.7183 L 1.8189894E-12 490.7183 L 1.8189894E-12 490.7183 L 1.8189894E-12 335.7546 L 1.8189894E-12 206.61823 L 51.654556 129.13638 Q 51.654556 77.481834 77.481834 51.654556 L 77.481834 25.827278 L 77.481834 25.827278 Q 103.30911 25.827278 103.30911 25.827278 z" svg:height="6.4568195mm" draw:style-name="style-673" svg:viewBox="0.0 0.0 800.6456 645.68195" svg:width="8.006456mm" svg:x="151.34785mm" svg:y="3.357546mm"/>
          <draw:path svg:d="M 1601.2913 0.0 L 1601.2913 0.0 L 1601.2913 51.654556 Q 1601.2913 103.30911 1627.1185 129.13638 Q 1678.7731 154.96367 1601.2913 180.79094 Q 1523.8094 180.79094 1678.7731 206.61823 L 1833.7367 206.61823 L 1833.7367 232.4455 L 1833.7367 232.4455 L 1833.7367 232.4455 Q 1807.9094 232.4455 1833.7367 258.27277 L 1833.7367 258.27277 L 1833.7367 284.10007 Q 1807.9094 284.10007 1807.9094 309.92734 L 1807.9094 309.92734 L 1782.0822 309.92734 Q 1782.0822 284.10007 1420.5002 309.92734 L 1084.7457 335.7546 L 1058.9185 335.7546 Q 1033.0911 335.7546 800.6456 335.7546 L 594.0274 361.58188 L 387.40918 361.58188 L 206.61823 361.58188 L 206.61823 361.58188 Q 180.79094 361.58188 180.79094 335.7546 L 154.96367 284.10007 L 154.96367 284.10007 L 129.13638 284.10007 L 129.13638 232.4455 L 129.13638 206.61823 L 103.30911 206.61823 L 103.30911 206.61823 L 103.30911 180.79094 L 77.481834 180.79094 L 77.481834 180.79094 L 77.481834 180.79094 L 77.481834 154.96367 L 77.481834 154.96367 L 51.654556 129.13638 L 25.827278 77.481834 L 25.827278 77.481834 L 25.827278 77.481834 L 25.827278 77.481834 L 25.827278 51.654556 L 0.0 51.654556 L 0.0 25.827278 L 77.481834 25.827278 L 154.96367 25.827278 L 154.96367 25.827278 L 154.96367 25.827278 L 206.61823 25.827278 Q 258.27277 25.827278 258.27277 25.827278 L 258.27277 25.827278 L 284.10007 25.827278 L 335.7546 25.827278 L 335.7546 25.827278 L 335.7546 25.827278 L 955.6093 25.827278 Q 1601.2913 -25.827278 1601.2913 0.0 z" svg:height="3.615819mm" draw:style-name="style-674" svg:viewBox="0.0 0.0 1833.7367 361.58188" svg:width="18.337368mm" svg:x="171.23485mm" svg:y="157.28812mm"/>
          <draw:path svg:d="M 439.06372 0.0 L 439.06372 0.0 L 413.23645 0.0 L 413.23645 25.827278 L 464.891 25.827278 Q 490.7183 25.827278 490.7183 51.654556 Q 490.7183 77.481834 464.891 77.481834 L 413.23645 77.481834 L 413.23645 103.30911 L 413.23645 103.30911 L 387.40918 103.30911 Q 361.58188 129.13638 206.61823 232.4455 L 25.827278 335.7546 L 25.827278 335.7546 L 0.0 335.7546 L 0.0 335.7546 L 0.0 335.7546 L 0.0 335.7546 Q -25.827278 335.7546 0.0 284.10007 L 0.0 232.4455 L 0.0 232.4455 Q 0.0 232.4455 25.827278 232.4455 L 25.827278 206.61823 L 25.827278 206.61823 Q 51.654556 206.61823 51.654556 180.79094 L 51.654556 180.79094 L 51.654556 180.79094 Q 51.654556 180.79094 77.481834 180.79094 L 77.481834 154.96367 L 103.30911 129.13638 Q 129.13638 129.13638 154.96367 103.30911 L 180.79094 77.481834 L 206.61823 77.481834 L 206.61823 77.481834 L 206.61823 77.481834 L 206.61823 77.481834 L 232.4455 77.481834 L 232.4455 77.481834 L 258.27277 51.654556 L 284.10007 25.827278 L 309.92734 25.827278 L 335.7546 25.827278 L 387.40918 0.0 Q 439.06372 -25.827278 439.06372 0.0 z" svg:height="3.357546mm" draw:style-name="style-675" svg:viewBox="0.0 0.0 490.7183 335.7546" svg:width="4.9071827mm" svg:x="211.26714mm" svg:y="53.462467mm"/>
          <draw:path svg:d="M 51.654556 284.10007 L 0.0 284.10007 L 0.0 129.13638 Q 25.827278 -51.654556 77.481834 0.0 Q 154.96367 25.827278 129.13638 154.96367 Q 103.30911 284.10007 51.654556 284.10007 z" svg:height="2.8410006mm" draw:style-name="style-676" svg:viewBox="0.0 0.0 129.13638 284.10007" svg:width="1.291364mm" svg:x="195.77077mm" svg:y="101.759476mm"/>
          <draw:path svg:d="M 309.92734 0.0 L 361.58188 0.0 L 361.58188 0.0 Q 361.58188 0.0 387.40918 25.827278 L 387.40918 25.827278 L 387.40918 25.827278 L 387.40918 51.654556 L 387.40918 51.654556 L 413.23645 51.654556 L 516.54553 232.4455 Q 594.0274 413.23645 619.8547 413.23645 L 619.8547 439.06372 L 619.8547 439.06372 Q 619.8547 464.891 645.68195 464.891 L 645.68195 464.891 L 645.68195 490.7183 L 645.68195 516.54553 L 619.8547 568.20013 Q 594.0274 594.0274 594.0274 594.0274 L 594.0274 594.0274 L 594.0274 568.20013 Q 594.0274 568.20013 568.20013 568.20013 L 568.20013 568.20013 L 568.20013 568.20013 Q 542.37286 542.37286 439.06372 361.58188 Q 335.7546 206.61823 284.10007 180.79094 L 232.4455 154.96367 L 129.13638 154.96367 L 25.827278 154.96367 L 25.827278 129.13638 L 25.827278 129.13638 L 0.0 129.13638 L 0.0 103.30911 L 25.827278 103.30911 L 51.654556 103.30911 L 103.30911 103.30911 Q 154.96367 103.30911 154.96367 77.481834 L 154.96367 51.654556 L 180.79094 51.654556 Q 180.79094 51.654556 180.79094 25.827278 L 180.79094 25.827278 L 232.4455 25.827278 Q 258.27277 0.0 309.92734 0.0 z" svg:height="5.940274mm" draw:style-name="style-677" svg:viewBox="0.0 0.0 645.68195 594.0274" svg:width="6.4568195mm" svg:x="50.879738mm" svg:y="120.35512mm"/>
          <draw:path svg:d="M 154.96367 0.0 L 206.61823 0.0 L 258.27277 51.654556 Q 309.92734 129.13638 335.7546 154.96367 L 361.58188 206.61823 L 361.58188 206.61823 L 361.58188 206.61823 L 258.27277 232.4455 L 154.96367 258.27277 L 154.96367 258.27277 L 154.96367 258.27277 L 154.96367 258.27277 Q 129.13638 258.27277 103.30911 232.4455 L 103.30911 232.4455 L 103.30911 206.61823 Q 103.30911 206.61823 77.481834 206.61823 L 77.481834 206.61823 L 77.481834 206.61823 Q 51.654556 180.79094 25.827278 154.96367 L 0.0 103.30911 L 0.0 103.30911 L 0.0 103.30911 L 77.481834 77.481834 Q 129.13638 51.654556 103.30911 51.654556 Q 51.654556 25.827278 77.481834 25.827278 Q 77.481834 0.0 154.96367 0.0 z" svg:height="2.582728mm" draw:style-name="style-678" svg:viewBox="0.0 0.0 361.58188 258.27277" svg:width="3.615819mm" svg:x="115.70621mm" svg:y="9.814365mm"/>
          <draw:path svg:d="M 464.891 1.8189894E-12 L 490.7183 1.8189894E-12 L 490.7183 1.8189894E-12 Q 490.7183 1.8189894E-12 490.7183 25.827278 L 516.54553 25.827278 L 516.54553 51.654556 L 516.54553 51.654556 L 361.58188 51.654556 L 232.4455 51.654556 L 103.30911 25.827278 L 0.0 25.827278 L 206.61823 1.8189894E-12 Q 439.06372 1.8189894E-12 464.891 1.8189894E-12 z" svg:height="0.51654553mm" draw:style-name="style-679" svg:viewBox="0.0 0.0 516.54553 51.654556" svg:width="5.165456mm" svg:x="177.17513mm" svg:y="160.64568mm"/>
          <draw:path svg:d="M 180.79094 25.827278 L 180.79094 25.827278 L 180.79094 25.827278 Q 180.79094 25.827278 206.61823 284.10007 L 232.4455 516.54553 L 232.4455 594.0274 L 232.4455 671.5092 L 232.4455 903.9547 L 232.4455 1136.4003 L 232.4455 1136.4003 Q 232.4455 1136.4003 206.61823 1110.573 Q 180.79094 1110.573 180.79094 1084.7457 Q 154.96367 1058.9185 103.30911 1058.9185 Q 51.654556 1058.9185 25.827278 1033.0911 L 0.0 1007.26385 L 0.0 1007.26385 Q -25.827278 1007.26385 0.0 903.9547 Q 25.827278 774.81836 51.654556 387.40918 Q 103.30911 1.8189894E-12 129.13638 1.8189894E-12 Q 154.96367 1.8189894E-12 154.96367 25.827278 Q 180.79094 51.654556 180.79094 25.827278 z" svg:height="11.364002mm" draw:style-name="style-680" svg:viewBox="0.0 0.0 232.4455 1136.4003" svg:width="2.324455mm" svg:x="46.230827mm" svg:y="147.99031mm"/>
          <draw:path svg:d="M 51.654556 0.0 L 51.654556 0.0 L 154.96367 154.96367 Q 232.4455 284.10007 232.4455 309.92734 Q 232.4455 335.7546 232.4455 335.7546 L 232.4455 335.7546 L 232.4455 335.7546 Q 232.4455 335.7546 206.61823 309.92734 Q 206.61823 284.10007 180.79094 284.10007 L 154.96367 284.10007 L 154.96367 258.27277 Q 129.13638 258.27277 103.30911 206.61823 L 77.481834 180.79094 L 77.481834 154.96367 Q 77.481834 154.96367 25.827278 103.30911 L -3.6379788E-12 51.654556 L 25.827278 25.827278 Q 51.654556 0.0 51.654556 0.0 z" svg:height="3.357546mm" draw:style-name="style-681" svg:viewBox="0.0 0.0 232.4455 335.7546" svg:width="2.324455mm" svg:x="297.27197mm" svg:y="43.906372mm"/>
          <draw:path svg:d="M 232.4455 25.827278 L 232.4455 -9.094947E-13 L 387.40918 154.96367 Q 568.20013 309.92734 619.8547 439.06372 Q 671.5092 542.37286 671.5092 594.0274 Q 619.8547 619.8547 619.8547 619.8547 L 619.8547 645.68195 L 619.8547 645.68195 L 619.8547 645.68195 L 594.0274 645.68195 L 594.0274 645.68195 L 594.0274 671.5092 L 619.8547 671.5092 L 619.8547 671.5092 L 619.8547 697.3365 L 619.8547 697.3365 L 619.8547 697.3365 L 645.68195 697.3365 L 645.68195 697.3365 L 671.5092 697.3365 Q 723.16376 697.3365 748.9911 645.68195 Q 800.6456 619.8547 826.4729 645.68195 Q 826.4729 697.3365 826.4729 697.3365 L 826.4729 697.3365 L 852.3002 697.3365 L 852.3002 697.3365 L 929.782 723.16376 L 981.4366 723.16376 L 981.4366 748.9911 L 981.4366 800.6456 L 929.782 800.6456 L 878.12744 800.6456 L 800.6456 826.4729 Q 723.16376 852.3002 516.54553 852.3002 Q 335.7546 878.12744 335.7546 852.3002 Q 335.7546 826.4729 309.92734 826.4729 Q 284.10007 852.3002 232.4455 774.81836 Q 180.79094 723.16376 154.96367 723.16376 L 129.13638 723.16376 L 103.30911 723.16376 Q 103.30911 697.3365 103.30911 697.3365 L 103.30911 697.3365 L 103.30911 697.3365 Q 103.30911 697.3365 51.654556 490.7183 L 0.0 309.92734 L 25.827278 284.10007 Q 51.654556 258.27277 51.654556 284.10007 Q 77.481834 284.10007 154.96367 154.96367 Q 206.61823 25.827278 232.4455 25.827278 z" svg:height="8.523002mm" draw:style-name="style-682" svg:viewBox="0.0 0.0 981.4366 852.3002" svg:width="9.814365mm" svg:x="206.61823mm" svg:y="59.144466mm"/>
          <draw:path svg:d="M 413.23645 -1.8189894E-12 L 413.23645 -1.8189894E-12 L 516.54553 -1.8189894E-12 L 619.8547 -1.8189894E-12 L 619.8547 -1.8189894E-12 L 619.8547 -1.8189894E-12 L 645.68195 -1.8189894E-12 L 645.68195 25.827278 L 619.8547 25.827278 L 619.8547 51.654556 L 619.8547 51.654556 L 619.8547 51.654556 L 594.0274 51.654556 L 594.0274 51.654556 L 594.0274 77.481834 L 568.20013 77.481834 L 568.20013 103.30911 L 568.20013 129.13638 L 594.0274 129.13638 L 594.0274 154.96367 L 619.8547 154.96367 L 619.8547 154.96367 L 619.8547 154.96367 Q 619.8547 154.96367 516.54553 180.79094 L 439.06372 180.79094 L 439.06372 180.79094 Q 413.23645 180.79094 413.23645 206.61823 Q 413.23645 232.4455 232.4455 206.61823 L 51.654556 206.61823 L 51.654556 206.61823 Q 51.654556 206.61823 77.481834 180.79094 Q 103.30911 154.96367 77.481834 154.96367 Q 51.654556 129.13638 25.827278 103.30911 L 0.0 51.654556 L 206.61823 25.827278 Q 413.23645 -1.8189894E-12 413.23645 -1.8189894E-12 z" svg:height="2.0661821mm" draw:style-name="style-683" svg:viewBox="0.0 0.0 645.68195 206.61823" svg:width="6.4568195mm" svg:x="190.60532mm" svg:y="158.57948mm"/>
          <draw:path svg:d="M 542.37286 25.827278 L 697.3365 25.827278 L 723.16376 0.0 L 748.9911 0.0 L 981.4366 0.0 L 1213.8821 0.0 L 1213.8821 0.0 L 1213.8821 25.827278 L 1239.7094 25.827278 L 1265.5366 25.827278 L 1265.5366 51.654556 L 1265.5366 51.654556 L 1162.2275 51.654556 Q 1058.9185 77.481834 542.37286 103.30911 L 51.654556 154.96367 L 51.654556 154.96367 L 51.654556 129.13638 L 25.827278 129.13638 L 0.0 129.13638 L 25.827278 103.30911 L 77.481834 77.481834 L 103.30911 77.481834 L 129.13638 77.481834 L 258.27277 51.654556 Q 387.40918 25.827278 542.37286 25.827278 z" svg:height="1.5496367mm" draw:style-name="style-684" svg:viewBox="0.0 0.0 1265.5366 154.96367" svg:width="12.655366mm" svg:x="90.1372mm" svg:y="167.61903mm"/>
          <draw:path svg:d="M 284.10007 1.8189894E-12 L 284.10007 1.8189894E-12 L 516.54553 103.30911 Q 748.9911 232.4455 800.6456 232.4455 L 852.3002 232.4455 L 852.3002 232.4455 Q 852.3002 232.4455 826.4729 284.10007 Q 800.6456 309.92734 619.8547 284.10007 L 464.891 284.10007 L 464.891 284.10007 Q 464.891 284.10007 309.92734 206.61823 L 154.96367 129.13638 L 129.13638 129.13638 L 103.30911 129.13638 L 51.654556 103.30911 L 0.0 77.481834 L 0.0 77.481834 L 0.0 77.481834 L 0.0 77.481834 L 0.0 77.481834 L 51.654556 51.654556 Q 103.30911 25.827278 180.79094 25.827278 L 258.27277 25.827278 L 284.10007 25.827278 Q 284.10007 25.827278 284.10007 1.8189894E-12 z" svg:height="2.8410006mm" draw:style-name="style-685" svg:viewBox="0.0 0.0 852.3002 284.10007" svg:width="8.523002mm" svg:x="115.96448mm" svg:y="151.60612mm"/>
          <draw:path svg:d="M 154.96367 25.827278 L 154.96367 0.0 L 258.27277 25.827278 Q 361.58188 51.654556 361.58188 25.827278 Q 361.58188 0.0 387.40918 0.0 L 413.23645 0.0 L 413.23645 25.827278 Q 413.23645 51.654556 361.58188 77.481834 Q 361.58188 129.13638 309.92734 335.7546 L 258.27277 516.54553 L 232.4455 542.37286 Q 232.4455 568.20013 258.27277 568.20013 Q 284.10007 542.37286 309.92734 542.37286 L 309.92734 542.37286 L 309.92734 568.20013 Q 309.92734 594.0274 309.92734 671.5092 Q 309.92734 748.9911 258.27277 748.9911 L 232.4455 774.81836 L 206.61823 774.81836 Q 206.61823 748.9911 206.61823 748.9911 L 180.79094 748.9911 L 180.79094 748.9911 Q 180.79094 748.9911 103.30911 748.9911 L 25.827278 774.81836 L 25.827278 774.81836 L 25.827278 748.9911 L 25.827278 748.9911 L 51.654556 748.9911 L 51.654556 723.16376 L 51.654556 697.3365 L 25.827278 697.3365 L 25.827278 697.3365 L 25.827278 671.5092 L 0.0 671.5092 L 0.0 671.5092 L 0.0 645.68195 L 0.0 645.68195 Q -25.827278 645.68195 0.0 619.8547 Q 25.827278 619.8547 51.654556 542.37286 Q 51.654556 439.06372 25.827278 439.06372 Q 0.0 439.06372 0.0 413.23645 Q 25.827278 387.40918 77.481834 232.4455 Q 129.13638 25.827278 154.96367 25.827278 L 154.96367 25.827278 L 154.96367 25.827278 z" svg:height="7.7481833mm" draw:style-name="style-686" svg:viewBox="0.0 0.0 413.23645 774.81836" svg:width="4.1323643mm" svg:x="301.14606mm" svg:y="70.50847mm"/>
          <draw:path svg:d="M 387.40918 0.0 L 439.06372 0.0 L 464.891 25.827278 Q 490.7183 51.654556 542.37286 51.654556 Q 594.0274 51.654556 619.8547 51.654556 L 645.68195 51.654556 L 645.68195 51.654556 L 671.5092 51.654556 L 671.5092 51.654556 L 671.5092 77.481834 L 671.5092 77.481834 Q 645.68195 77.481834 645.68195 103.30911 L 645.68195 129.13638 L 671.5092 103.30911 Q 697.3365 103.30911 697.3365 103.30911 L 697.3365 103.30911 L 697.3365 103.30911 Q 697.3365 103.30911 723.16376 103.30911 L 723.16376 129.13638 L 671.5092 154.96367 Q 645.68195 206.61823 619.8547 258.27277 Q 594.0274 284.10007 568.20013 284.10007 L 542.37286 284.10007 L 516.54553 284.10007 Q 490.7183 309.92734 284.10007 309.92734 L 103.30911 361.58188 L 103.30911 361.58188 L 103.30911 361.58188 L 77.481834 361.58188 L 77.481834 361.58188 L 77.481834 335.7546 L 77.481834 335.7546 L 51.654556 309.92734 L 25.827278 258.27277 L 25.827278 206.61823 L 25.827278 180.79094 L 9.094947E-13 154.96367 L 9.094947E-13 129.13638 L 9.094947E-13 103.30911 L 25.827278 77.481834 L 25.827278 77.481834 L 25.827278 103.30911 L 180.79094 51.654556 Q 309.92734 51.654556 335.7546 25.827278 Q 335.7546 0.0 387.40918 0.0 z" svg:height="3.615819mm" draw:style-name="style-687" svg:viewBox="0.0 0.0 723.16376 361.58188" svg:width="7.231638mm" svg:x="71.54156mm" svg:y="99.69329mm"/>
          <draw:path svg:d="M 361.58188 25.827278 L 464.891 25.827278 L 464.891 25.827278 Q 439.06372 51.654556 439.06372 51.654556 L 439.06372 77.481834 L 439.06372 77.481834 L 439.06372 77.481834 L 439.06372 103.30911 Q 439.06372 129.13638 335.7546 129.13638 L 206.61823 154.96367 L 206.61823 154.96367 Q 206.61823 129.13638 129.13638 129.13638 Q 77.481834 129.13638 77.481834 103.30911 L 77.481834 77.481834 L 129.13638 77.481834 L 154.96367 77.481834 L 154.96367 51.654556 L 154.96367 25.827278 L 77.481834 25.827278 L 0.0 25.827278 L 129.13638 0.0 Q 232.4455 -25.827278 232.4455 0.0 Q 258.27277 25.827278 361.58188 25.827278 z" svg:height="1.5496367mm" draw:style-name="style-688" svg:viewBox="0.0 0.0 464.891 154.96367" svg:width="4.64891mm" svg:x="268.34543mm" svg:y="150.57303mm"/>
          <draw:path svg:d="M 1472.1549 25.827278 L 1523.8094 0.0 L 1627.1185 25.827278 Q 1730.4276 25.827278 1730.4276 77.481834 Q 1756.2549 154.96367 1782.0822 154.96367 Q 1807.9094 154.96367 1807.9094 129.13638 Q 1833.7367 103.30911 1833.7367 154.96367 Q 1833.7367 206.61823 1859.564 284.10007 L 1885.3912 361.58188 L 1885.3912 361.58188 L 1885.3912 361.58188 L 1885.3912 568.20013 Q 1885.3912 774.81836 1962.8732 852.3002 Q 2040.355 929.782 2040.355 955.6093 Q 2040.355 981.4366 2066.1821 981.4366 Q 2092.0095 1007.26385 2117.837 1058.9185 Q 2143.664 1136.4003 2195.3186 1136.4003 Q 2246.9731 1136.4003 2246.9731 1110.573 Q 2272.8005 1084.7457 2298.6277 1084.7457 Q 2298.6277 1084.7457 2324.455 1084.7457 L 2350.2822 1084.7457 L 2298.6277 2014.5277 Q 2272.8005 2944.3098 2246.9731 2944.3098 Q 2195.3186 2944.3098 2195.3186 2970.137 Q 2169.4915 2995.9644 2143.664 2970.137 Q 2117.837 2970.137 2117.837 2995.9644 Q 2117.837 3021.7915 2143.664 3021.7915 Q 2169.4915 3021.7915 2143.664 3073.446 Q 2117.837 3150.928 2092.0095 3150.928 Q 2066.1821 3150.928 2066.1821 3254.237 Q 2092.0095 3331.7188 2092.0095 3357.5461 Q 2092.0095 3409.2007 2066.1821 3435.028 Q 2040.355 3460.8552 2040.355 3564.1643 Q 2040.355 3641.6462 2066.1821 3667.4734 L 2066.1821 3693.3008 L 1033.0911 3693.3008 L 0.0 3693.3008 L 0.0 3693.3008 L 0.0 3667.4734 L 25.827278 3667.4734 L 51.654556 3667.4734 L 51.654556 3538.3372 Q 51.654556 3409.2007 77.481834 3409.2007 Q 103.30911 3409.2007 103.30911 3383.3735 Q 103.30911 3357.5461 129.13638 3357.5461 Q 154.96367 3357.5461 180.79094 3228.4097 Q 180.79094 3099.2734 206.61823 3099.2734 Q 232.4455 3099.2734 258.27277 2789.346 Q 284.10007 2505.2458 309.92734 2505.2458 Q 335.7546 2505.2458 361.58188 2272.8005 Q 387.40918 2014.5277 413.23645 1988.7004 Q 439.06372 1962.8732 439.06372 1807.9094 Q 439.06372 1678.7731 439.06372 1601.2913 Q 490.7183 1497.9822 490.7183 1472.1549 Q 516.54553 1446.3275 542.37286 1188.0548 L 594.0274 929.782 L 594.0274 852.3002 Q 594.0274 774.81836 619.8547 619.8547 L 645.68195 464.891 L 645.68195 464.891 L 645.68195 464.891 L 645.68195 490.7183 L 645.68195 490.7183 L 671.5092 516.54553 Q 671.5092 542.37286 697.3365 542.37286 Q 723.16376 542.37286 723.16376 516.54553 Q 723.16376 490.7183 748.9911 490.7183 Q 774.81836 490.7183 800.6456 516.54553 Q 800.6456 516.54553 800.6456 490.7183 Q 826.4729 439.06372 878.12744 439.06372 Q 903.9547 439.06372 955.6093 413.23645 Q 1007.26385 361.58188 1007.26385 258.27277 Q 981.4366 129.13638 1162.2275 77.481834 Q 1343.0184 51.654556 1368.8457 25.827278 L 1394.673 25.827278 L 1472.1549 25.827278 z" svg:height="36.933006mm" draw:style-name="style-689" svg:viewBox="0.0 0.0 2350.2822 3693.3008" svg:width="23.502823mm" svg:x="235.2865mm" svg:y="171.49313mm"/>
          <draw:path svg:d="M 645.68195 25.827278 L 671.5092 25.827278 L 671.5092 25.827278 L 697.3365 25.827278 L 697.3365 25.827278 L 697.3365 0.0 L 697.3365 0.0 L 697.3365 0.0 L 723.16376 0.0 L 723.16376 0.0 L 723.16376 25.827278 L 748.9911 25.827278 L 748.9911 25.827278 L 748.9911 51.654556 L 748.9911 51.654556 L 748.9911 51.654556 L 774.81836 51.654556 L 774.81836 51.654556 L 800.6456 25.827278 Q 852.3002 0.0 903.9547 25.827278 Q 981.4366 51.654556 1058.9185 51.654556 Q 1110.573 51.654556 1213.8821 51.654556 Q 1317.1912 51.654556 1343.0184 25.827278 Q 1368.8457 0.0 1368.8457 0.0 L 1368.8457 0.0 L 1420.5002 0.0 L 1446.3275 0.0 L 1472.1549 25.827278 L 1497.9822 25.827278 L 1497.9822 51.654556 L 1523.8094 77.481834 L 1523.8094 51.654556 L 1523.8094 25.827278 L 1549.6367 25.827278 L 1549.6367 25.827278 L 1601.2913 103.30911 Q 1678.7731 180.79094 1678.7731 206.61823 L 1678.7731 232.4455 L 1704.6003 232.4455 L 1704.6003 258.27277 L 1730.4276 258.27277 L 1730.4276 258.27277 L 1911.2186 568.20013 Q 2092.0095 852.3002 2117.837 878.12744 L 2117.837 903.9547 L 2117.837 929.782 Q 2092.0095 929.782 2092.0095 929.782 Q 2092.0095 955.6093 2092.0095 981.4366 L 2092.0095 1007.26385 L 2092.0095 1007.26385 L 2092.0095 1033.0911 L 2092.0095 1033.0911 L 2092.0095 1033.0911 L 2117.837 1058.9185 L 2117.837 1084.7457 L 2092.0095 1084.7457 L 2066.1821 1084.7457 L 2066.1821 1110.573 L 2040.355 1110.573 L 2040.355 1136.4003 L 2040.355 1162.2275 L 2014.5277 1162.2275 Q 1988.7004 1162.2275 1988.7004 1136.4003 Q 1988.7004 1110.573 1911.2186 1110.573 Q 1833.7367 1084.7457 1704.6003 1136.4003 Q 1575.464 1188.0548 1497.9822 1213.8821 L 1446.3275 1239.7094 L 1394.673 1213.8821 L 1343.0184 1213.8821 L 1317.1912 1213.8821 Q 1317.1912 1188.0548 1213.8821 1058.9185 L 1084.7457 929.782 L 1084.7457 929.782 Q 1058.9185 903.9547 1058.9185 852.3002 Q 1058.9185 800.6456 981.4366 748.9911 Q 929.782 723.16376 852.3002 697.3365 Q 748.9911 697.3365 645.68195 671.5092 Q 516.54553 619.8547 490.7183 568.20013 Q 439.06372 516.54553 387.40918 516.54553 Q 309.92734 516.54553 258.27277 464.891 Q 206.61823 413.23645 129.13638 439.06372 L 77.481834 464.891 L 77.481834 464.891 L 51.654556 464.891 L 51.654556 464.891 L 25.827278 464.891 L 25.827278 439.06372 L 25.827278 413.23645 L 25.827278 387.40918 L 25.827278 361.58188 L 25.827278 361.58188 L 25.827278 361.58188 L 25.827278 335.7546 L 25.827278 335.7546 L 51.654556 309.92734 L 51.654556 284.10007 L 25.827278 284.10007 L 0.0 258.27277 L 0.0 258.27277 L 25.827278 258.27277 L 25.827278 258.27277 L 25.827278 258.27277 L 25.827278 232.4455 L 25.827278 232.4455 L 51.654556 232.4455 L 51.654556 206.61823 L 51.654556 206.61823 L 77.481834 206.61823 L 129.13638 154.96367 Q 180.79094 103.30911 180.79094 103.30911 L 180.79094 103.30911 L 232.4455 77.481834 Q 309.92734 51.654556 361.58188 51.654556 Q 413.23645 51.654556 439.06372 25.827278 Q 464.891 0.0 490.7183 25.827278 Q 516.54553 51.654556 542.37286 25.827278 Q 594.0274 0.0 645.68195 25.827278 z M 878.12744 439.06372 Q 1007.26385 413.23645 955.6093 464.891 Q 903.9547 464.891 826.4729 464.891 Q 748.9911 439.06372 878.12744 439.06372 z" svg:height="12.397094mm" draw:style-name="style-690" svg:viewBox="0.0 0.0 2117.837 1239.7094" svg:width="21.178368mm" svg:x="228.05487mm" svg:y="26.343824mm"/>
          <draw:path svg:d="M 387.40918 0.0 L 413.23645 0.0 L 413.23645 0.0 L 413.23645 0.0 L 413.23645 25.827278 L 439.06372 25.827278 L 439.06372 51.654556 L 439.06372 103.30911 L 439.06372 154.96367 L 439.06372 180.79094 L 439.06372 206.61823 L 439.06372 232.4455 L 439.06372 232.4455 Q 413.23645 258.27277 387.40918 284.10007 L 361.58188 309.92734 L 361.58188 309.92734 Q 335.7546 284.10007 335.7546 284.10007 Q 335.7546 258.27277 309.92734 284.10007 Q 284.10007 309.92734 206.61823 361.58188 L 129.13638 387.40918 L 129.13638 361.58188 Q 129.13638 335.7546 154.96367 309.92734 Q 180.79094 309.92734 129.13638 258.27277 L 77.481834 232.4455 L 51.654556 206.61823 L 51.654556 154.96367 L 25.827278 154.96367 L 0.0 154.96367 L 0.0 154.96367 L 0.0 154.96367 L 25.827278 129.13638 L 77.481834 103.30911 L 129.13638 103.30911 L 154.96367 103.30911 L 284.10007 51.654556 Q 387.40918 0.0 387.40918 0.0 z" svg:height="3.8740916mm" draw:style-name="style-691" svg:viewBox="0.0 0.0 439.06372 387.40918" svg:width="4.3906374mm" svg:x="310.70215mm" svg:y="80.06456mm"/>
          <draw:path svg:d="M 1213.8821 1.8189894E-12 L 1213.8821 1.8189894E-12 L 1265.5366 25.827278 Q 1317.1912 25.827278 1265.5366 51.654556 Q 1213.8821 77.481834 1188.0548 77.481834 L 1188.0548 77.481834 L 1188.0548 103.30911 L 1162.2275 103.30911 L 1162.2275 129.13638 L 1162.2275 154.96367 L 1265.5366 154.96367 Q 1343.0184 129.13638 1368.8457 154.96367 L 1394.673 180.79094 L 1394.673 180.79094 L 1420.5002 180.79094 L 1420.5002 180.79094 L 1420.5002 180.79094 L 1472.1549 180.79094 Q 1523.8094 154.96367 1549.6367 129.13638 Q 1575.464 129.13638 1575.464 129.13638 L 1575.464 129.13638 L 1575.464 129.13638 Q 1575.464 103.30911 1601.2913 103.30911 L 1601.2913 103.30911 L 1627.1185 129.13638 Q 1627.1185 154.96367 1601.2913 154.96367 Q 1575.464 154.96367 1575.464 180.79094 L 1575.464 206.61823 L 1601.2913 206.61823 L 1601.2913 232.4455 L 1575.464 232.4455 L 1523.8094 232.4455 L 1523.8094 258.27277 L 1523.8094 258.27277 L 1549.6367 258.27277 L 1549.6367 284.10007 L 1575.464 284.10007 L 1601.2913 284.10007 L 1601.2913 309.92734 L 1601.2913 309.92734 L 1575.464 309.92734 L 1549.6367 309.92734 L 1549.6367 335.7546 L 1575.464 361.58188 L 1627.1185 413.23645 Q 1678.7731 439.06372 1678.7731 464.891 L 1678.7731 464.891 L 1678.7731 490.7183 L 1678.7731 516.54553 L 1678.7731 516.54553 L 1678.7731 542.37286 L 1652.9458 542.37286 L 1627.1185 542.37286 L 1575.464 568.20013 L 1523.8094 568.20013 L 1472.1549 568.20013 Q 1446.3275 568.20013 1446.3275 542.37286 Q 1420.5002 516.54553 1394.673 516.54553 L 1343.0184 516.54553 L 1394.673 490.7183 Q 1446.3275 439.06372 1446.3275 439.06372 L 1472.1549 439.06372 L 1472.1549 413.23645 L 1472.1549 387.40918 L 1420.5002 387.40918 L 1368.8457 387.40918 L 1317.1912 413.23645 Q 1291.3639 439.06372 1110.573 439.06372 L 955.6093 490.7183 L 903.9547 464.891 L 852.3002 464.891 L 852.3002 464.891 Q 826.4729 439.06372 594.0274 439.06372 Q 361.58188 439.06372 206.61823 490.7183 L 51.654556 516.54553 L 51.654556 490.7183 L 77.481834 490.7183 L 77.481834 490.7183 L 77.481834 490.7183 L 51.654556 464.891 L 25.827278 439.06372 L 25.827278 439.06372 L 25.827278 439.06372 L 51.654556 413.23645 L 51.654556 387.40918 L 25.827278 387.40918 L 0.0 387.40918 L 0.0 361.58188 L 0.0 335.7546 L 25.827278 335.7546 L 51.654556 335.7546 L 284.10007 361.58188 Q 490.7183 387.40918 594.0274 361.58188 L 723.16376 335.7546 L 748.9911 335.7546 L 800.6456 335.7546 L 800.6456 309.92734 L 800.6456 309.92734 L 826.4729 232.4455 L 826.4729 180.79094 L 748.9911 180.79094 Q 645.68195 180.79094 568.20013 180.79094 L 490.7183 180.79094 L 490.7183 180.79094 L 490.7183 180.79094 L 542.37286 180.79094 L 594.0274 180.79094 L 645.68195 154.96367 L 697.3365 129.13638 L 903.9547 77.481834 Q 1136.4003 25.827278 1162.2275 25.827278 L 1188.0548 25.827278 L 1213.8821 25.827278 Q 1213.8821 25.827278 1213.8821 1.8189894E-12 z" svg:height="5.682001mm" draw:style-name="style-692" svg:viewBox="0.0 0.0 1678.7731 568.20013" svg:width="16.787731mm" svg:x="89.62065mm" svg:y="115.44793mm"/>
          <draw:path svg:d="M 25.827278 25.827278 L 25.827278 25.827278 L 129.13638 -1.8189894E-12 L 258.27277 -1.8189894E-12 L 284.10007 -1.8189894E-12 L 309.92734 -1.8189894E-12 L 309.92734 77.481834 Q 335.7546 154.96367 335.7546 180.79094 L 335.7546 180.79094 L 232.4455 180.79094 Q 103.30911 180.79094 77.481834 180.79094 L 25.827278 180.79094 L 25.827278 180.79094 Q 25.827278 206.61823 3.6379788E-12 206.61823 L 3.6379788E-12 206.61823 L 3.6379788E-12 206.61823 Q -25.827278 206.61823 3.6379788E-12 154.96367 Q 3.6379788E-12 103.30911 25.827278 77.481834 Q 77.481834 77.481834 51.654556 51.654556 L 25.827278 25.827278 L 25.827278 25.827278 z" svg:height="2.0661821mm" draw:style-name="style-693" svg:viewBox="0.0 0.0 335.7546 206.61823" svg:width="3.357546mm" svg:x="256.46487mm" svg:y="154.7054mm"/>
          <draw:path svg:d="M 51.654556 51.654556 L 0.0 3.6379788E-12 L 154.96367 3.6379788E-12 L 284.10007 3.6379788E-12 L 309.92734 3.6379788E-12 Q 309.92734 3.6379788E-12 335.7546 3.6379788E-12 L 335.7546 3.6379788E-12 L 361.58188 3.6379788E-12 L 387.40918 3.6379788E-12 L 413.23645 3.6379788E-12 L 413.23645 3.6379788E-12 L 387.40918 51.654556 Q 361.58188 103.30911 361.58188 77.481834 Q 335.7546 51.654556 258.27277 77.481834 Q 180.79094 103.30911 180.79094 129.13638 L 154.96367 154.96367 L 154.96367 154.96367 Q 154.96367 154.96367 154.96367 206.61823 Q 180.79094 232.4455 129.13638 206.61823 L 77.481834 154.96367 L 103.30911 154.96367 Q 103.30911 154.96367 103.30911 129.13638 L 103.30911 129.13638 L 103.30911 103.30911 Q 103.30911 103.30911 51.654556 51.654556 z" svg:height="2.0661821mm" draw:style-name="style-694" svg:viewBox="0.0 0.0 413.23645 206.61823" svg:width="4.1323643mm" svg:x="42.356735mm" svg:y="201.96931mm"/>
          <draw:path svg:d="M 0.0 25.827278 L 0.0 0.0 L 51.654556 0.0 L 103.30911 25.827278 L 103.30911 25.827278 L 103.30911 25.827278 L 129.13638 25.827278 L 129.13638 25.827278 L 154.96367 51.654556 L 180.79094 77.481834 L 180.79094 77.481834 L 206.61823 77.481834 L 232.4455 129.13638 Q 258.27277 154.96367 284.10007 154.96367 L 284.10007 180.79094 L 284.10007 180.79094 L 309.92734 180.79094 L 309.92734 180.79094 L 309.92734 180.79094 L 361.58188 206.61823 Q 387.40918 232.4455 413.23645 232.4455 L 413.23645 232.4455 L 413.23645 232.4455 Q 413.23645 232.4455 413.23645 258.27277 L 439.06372 258.27277 L 619.8547 361.58188 Q 800.6456 490.7183 929.782 490.7183 Q 1084.7457 542.37286 1136.4003 490.7183 Q 1188.0548 439.06372 1213.8821 439.06372 L 1239.7094 439.06372 L 1291.3639 439.06372 Q 1343.0184 464.891 1394.673 516.54553 Q 1420.5002 542.37286 1446.3275 542.37286 Q 1472.1549 542.37286 1549.6367 542.37286 L 1601.2913 542.37286 L 1601.2913 594.0274 L 1601.2913 619.8547 L 1627.1185 697.3365 L 1627.1185 774.81836 L 1627.1185 774.81836 L 1601.2913 774.81836 L 1601.2913 748.9911 L 1601.2913 697.3365 L 1188.0548 697.3365 Q 800.6456 697.3365 774.81836 619.8547 Q 723.16376 568.20013 697.3365 568.20013 Q 671.5092 542.37286 413.23645 387.40918 L 154.96367 232.4455 L 154.96367 232.4455 Q 154.96367 232.4455 103.30911 206.61823 Q 77.481834 180.79094 51.654556 154.96367 L 51.654556 129.13638 L 25.827278 103.30911 L 0.0 77.481834 L 0.0 25.827278 z" svg:height="7.7481833mm" draw:style-name="style-695" svg:viewBox="0.0 0.0 1627.1185 774.81836" svg:width="16.271185mm" svg:x="105.89184mm" svg:y="21.436642mm"/>
          <draw:path svg:d="M 903.9547 25.827278 L 903.9547 25.827278 L 903.9547 25.827278 Q 903.9547 51.654556 878.12744 77.481834 Q 878.12744 103.30911 903.9547 103.30911 Q 955.6093 129.13638 955.6093 154.96367 Q 955.6093 206.61823 852.3002 258.27277 L 748.9911 335.7546 L 748.9911 335.7546 L 748.9911 335.7546 L 723.16376 335.7546 L 723.16376 335.7546 L 723.16376 361.58188 L 697.3365 361.58188 L 697.3365 361.58188 L 697.3365 387.40918 L 697.3365 387.40918 L 697.3365 387.40918 L 671.5092 387.40918 L 671.5092 387.40918 L 878.12744 413.23645 Q 1084.7457 413.23645 1084.7457 387.40918 Q 1084.7457 361.58188 1110.573 361.58188 L 1136.4003 361.58188 L 1136.4003 413.23645 Q 1136.4003 464.891 1162.2275 464.891 Q 1188.0548 490.7183 1188.0548 490.7183 L 1188.0548 490.7183 L 1162.2275 490.7183 Q 1136.4003 490.7183 1058.9185 568.20013 L 955.6093 619.8547 L 955.6093 594.0274 Q 955.6093 568.20013 929.782 568.20013 Q 929.782 542.37286 800.6456 594.0274 L 697.3365 619.8547 L 697.3365 619.8547 Q 671.5092 594.0274 671.5092 594.0274 Q 697.3365 568.20013 645.68195 568.20013 L 619.8547 568.20013 L 594.0274 568.20013 Q 568.20013 594.0274 439.06372 594.0274 L 335.7546 645.68195 L 335.7546 645.68195 L 335.7546 645.68195 L 335.7546 645.68195 Q 309.92734 645.68195 309.92734 671.5092 L 309.92734 671.5092 L 258.27277 671.5092 Q 206.61823 697.3365 206.61823 697.3365 L 180.79094 697.3365 L 180.79094 697.3365 L 180.79094 697.3365 L 180.79094 697.3365 L 180.79094 697.3365 L 154.96367 645.68195 Q 154.96367 568.20013 129.13638 568.20013 Q 103.30911 542.37286 129.13638 542.37286 Q 129.13638 516.54553 103.30911 490.7183 L 51.654556 439.06372 L 51.654556 387.40918 L 25.827278 361.58188 L 25.827278 361.58188 L 25.827278 335.7546 L 25.827278 335.7546 L 25.827278 335.7546 L 0.0 335.7546 L 0.0 335.7546 L 0.0 335.7546 L 0.0 335.7546 L 25.827278 309.92734 L 51.654556 309.92734 L 51.654556 284.10007 L 51.654556 232.4455 L 51.654556 232.4455 L 77.481834 232.4455 L 77.481834 232.4455 L 77.481834 206.61823 L 129.13638 180.79094 Q 180.79094 180.79094 180.79094 206.61823 Q 206.61823 232.4455 284.10007 206.61823 Q 387.40918 180.79094 413.23645 154.96367 Q 464.891 129.13638 568.20013 103.30911 Q 645.68195 77.481834 671.5092 51.654556 L 671.5092 25.827278 L 748.9911 25.827278 Q 800.6456 51.654556 800.6456 25.827278 Q 800.6456 0.0 852.3002 0.0 Q 903.9547 25.827278 903.9547 25.827278 z" svg:height="6.973365mm" draw:style-name="style-696" svg:viewBox="0.0 0.0 1188.0548 697.3365" svg:width="11.880548mm" svg:x="296.75543mm" svg:y="83.93865mm"/>
          <draw:path svg:d="M 335.7546 0.0 L 361.58188 0.0 L 439.06372 0.0 Q 542.37286 25.827278 542.37286 51.654556 Q 542.37286 103.30911 516.54553 103.30911 Q 490.7183 103.30911 490.7183 129.13638 Q 516.54553 154.96367 542.37286 180.79094 Q 568.20013 180.79094 594.0274 309.92734 Q 594.0274 413.23645 594.0274 464.891 L 594.0274 542.37286 L 594.0274 542.37286 L 594.0274 568.20013 L 594.0274 568.20013 L 594.0274 568.20013 L 568.20013 568.20013 L 568.20013 568.20013 L 568.20013 594.0274 L 542.37286 594.0274 L 542.37286 594.0274 L 542.37286 619.8547 L 542.37286 619.8547 L 542.37286 619.8547 L 516.54553 619.8547 Q 490.7183 619.8547 387.40918 697.3365 Q 309.92734 774.81836 258.27277 748.9911 Q 206.61823 723.16376 232.4455 774.81836 L 232.4455 826.4729 L 206.61823 826.4729 L 180.79094 826.4729 L 180.79094 800.6456 L 180.79094 774.81836 L 154.96367 774.81836 L 129.13638 774.81836 L 129.13638 748.9911 L 129.13638 748.9911 L 103.30911 748.9911 Q 103.30911 723.16376 77.481834 723.16376 L 51.654556 723.16376 L 51.654556 671.5092 Q 51.654556 619.8547 25.827278 619.8547 Q -3.6379788E-12 619.8547 -3.6379788E-12 568.20013 Q -3.6379788E-12 490.7183 25.827278 490.7183 Q 77.481834 490.7183 77.481834 464.891 Q 77.481834 439.06372 -3.6379788E-12 413.23645 Q -51.654556 361.58188 25.827278 335.7546 Q 129.13638 309.92734 129.13638 284.10007 Q 129.13638 258.27277 103.30911 258.27277 Q 77.481834 258.27277 77.481834 154.96367 L 103.30911 77.481834 L 103.30911 77.481834 Q 129.13638 77.481834 129.13638 51.654556 L 129.13638 51.654556 L 232.4455 25.827278 Q 335.7546 0.0 335.7546 0.0 z" svg:height="8.264729mm" draw:style-name="style-697" svg:viewBox="0.0 0.0 594.0274 826.4729" svg:width="5.940274mm" svg:x="248.20013mm" svg:y="97.110565mm"/>
          <draw:path svg:d="M 2169.4915 0.0 L 2195.3186 0.0 L 2195.3186 0.0 L 2195.3186 0.0 L 2195.3186 25.827278 L 2195.3186 25.827278 L 2169.4915 25.827278 L 2169.4915 51.654556 L 2195.3186 51.654556 L 2221.146 51.654556 L 2221.146 77.481834 L 2221.146 103.30911 L 2195.3186 103.30911 L 2169.4915 103.30911 L 2143.664 129.13638 L 2117.837 154.96367 L 2143.664 154.96367 L 2143.664 154.96367 L 2143.664 154.96367 Q 2143.664 154.96367 1782.0822 206.61823 L 1420.5002 258.27277 L 1317.1912 258.27277 Q 1239.7094 258.27277 723.16376 309.92734 L 206.61823 309.92734 L 129.13638 335.7546 L 25.827278 335.7546 L 25.827278 335.7546 L -1.8189894E-12 309.92734 L 25.827278 309.92734 L 51.654556 309.92734 L 77.481834 309.92734 L 77.481834 309.92734 L 129.13638 284.10007 L 206.61823 258.27277 L 258.27277 284.10007 Q 309.92734 284.10007 335.7546 232.4455 Q 335.7546 206.61823 542.37286 154.96367 Q 774.81836 103.30911 774.81836 103.30911 L 774.81836 103.30911 L 903.9547 103.30911 Q 1007.26385 103.30911 1110.573 51.654556 Q 1239.7094 51.654556 1343.0184 25.827278 L 1446.3275 25.827278 L 1782.0822 25.827278 Q 2143.664 0.0 2169.4915 0.0 z" svg:height="3.357546mm" draw:style-name="style-698" svg:viewBox="0.0 0.0 2221.146 335.7546" svg:width="22.211458mm" svg:x="124.74575mm" svg:y="165.29459mm"/>
          <draw:path svg:d="M 25.827278 0.0 L 51.654556 0.0 L 103.30911 0.0 L 154.96367 0.0 L 258.27277 25.827278 Q 387.40918 51.654556 387.40918 25.827278 L 387.40918 25.827278 L 387.40918 25.827278 L 413.23645 25.827278 L 413.23645 51.654556 L 413.23645 77.481834 L 413.23645 129.13638 L 413.23645 180.79094 L 413.23645 258.27277 L 413.23645 335.7546 L 413.23645 335.7546 Q 413.23645 335.7546 387.40918 361.58188 Q 387.40918 387.40918 258.27277 335.7546 L 103.30911 284.10007 L 103.30911 258.27277 L 103.30911 258.27277 L 77.481834 258.27277 Q 77.481834 258.27277 51.654556 206.61823 Q 0.0 206.61823 0.0 103.30911 Q 0.0 0.0 25.827278 0.0 z" svg:height="3.615819mm" draw:style-name="style-699" svg:viewBox="0.0 0.0 413.23645 361.58188" svg:width="4.1323643mm" svg:x="78.51492mm" svg:y="31.50928mm"/>
          <draw:path svg:d="M 25.827278 25.827278 L 25.827278 0.0 L 51.654556 0.0 Q 77.481834 25.827278 77.481834 25.827278 L 77.481834 25.827278 L 103.30911 25.827278 L 103.30911 25.827278 L 77.481834 51.654556 Q 51.654556 77.481834 103.30911 129.13638 Q 154.96367 154.96367 129.13638 180.79094 Q 129.13638 232.4455 103.30911 232.4455 L 77.481834 232.4455 L 51.654556 206.61823 L 25.827278 180.79094 L 25.827278 180.79094 L 0.0 180.79094 L 0.0 180.79094 Q 0.0 180.79094 0.0 129.13638 Q -25.827278 77.481834 0.0 77.481834 Q 25.827278 77.481834 25.827278 25.827278 z" svg:height="2.324455mm" draw:style-name="style-700" svg:viewBox="0.0 0.0 129.13638 232.4455" svg:width="1.291364mm" svg:x="247.42532mm" svg:y="120.61339mm"/>
          <draw:path svg:d="M 77.481834 0.0 L 129.13638 0.0 L 206.61823 0.0 Q 284.10007 0.0 284.10007 51.654556 Q 284.10007 103.30911 309.92734 103.30911 Q 335.7546 103.30911 335.7546 129.13638 L 335.7546 129.13638 L 335.7546 129.13638 Q 335.7546 154.96367 361.58188 154.96367 L 361.58188 154.96367 L 387.40918 206.61823 Q 413.23645 258.27277 387.40918 258.27277 Q 361.58188 284.10007 335.7546 413.23645 Q 309.92734 516.54553 309.92734 619.8547 L 309.92734 697.3365 L 309.92734 697.3365 L 309.92734 723.16376 L 309.92734 723.16376 L 309.92734 723.16376 L 154.96367 723.16376 L 25.827278 723.16376 L 25.827278 671.5092 L 3.6379788E-12 619.8547 L 3.6379788E-12 619.8547 L 3.6379788E-12 619.8547 L 3.6379788E-12 594.0274 L 3.6379788E-12 594.0274 L 25.827278 516.54553 Q 51.654556 439.06372 3.6379788E-12 309.92734 Q 3.6379788E-12 180.79094 3.6379788E-12 103.30911 Q 25.827278 0.0 77.481834 0.0 z" svg:height="7.231638mm" draw:style-name="style-701" svg:viewBox="0.0 0.0 387.40918 723.16376" svg:width="3.8740916mm" svg:x="234.51169mm" svg:y="128.61984mm"/>
          <draw:path svg:d="M 129.13638 51.654556 L 129.13638 0.0 L 154.96367 0.0 L 154.96367 25.827278 L 154.96367 25.827278 L 180.79094 25.827278 L 180.79094 25.827278 L 180.79094 25.827278 L 180.79094 51.654556 L 180.79094 51.654556 L 206.61823 51.654556 L 206.61823 77.481834 L 206.61823 77.481834 L 232.4455 77.481834 L 232.4455 77.481834 L 232.4455 77.481834 L 232.4455 103.30911 L 232.4455 103.30911 L 258.27277 103.30911 L 258.27277 77.481834 L 258.27277 77.481834 L 284.10007 77.481834 L 284.10007 77.481834 L 284.10007 77.481834 L 284.10007 51.654556 L 284.10007 51.654556 L 309.92734 51.654556 L 309.92734 25.827278 L 335.7546 25.827278 L 361.58188 25.827278 L 335.7546 51.654556 Q 335.7546 77.481834 361.58188 77.481834 Q 387.40918 77.481834 387.40918 180.79094 Q 387.40918 258.27277 439.06372 258.27277 L 464.891 258.27277 L 464.891 284.10007 Q 439.06372 284.10007 284.10007 439.06372 L 129.13638 594.0274 L 129.13638 619.8547 L 129.13638 619.8547 L 103.30911 619.8547 L 103.30911 645.68195 L 103.30911 645.68195 L 77.481834 645.68195 L 77.481834 645.68195 L 77.481834 645.68195 L 77.481834 671.5092 L 77.481834 671.5092 L 51.654556 697.3365 L 51.654556 723.16376 L 25.827278 723.16376 L 0.0 723.16376 L 0.0 697.3365 L 25.827278 671.5092 L 25.827278 594.0274 L 25.827278 516.54553 L 77.481834 516.54553 Q 103.30911 542.37286 77.481834 413.23645 L 51.654556 309.92734 L 25.827278 309.92734 L 25.827278 284.10007 L 25.827278 284.10007 L 25.827278 284.10007 L 25.827278 258.27277 L 25.827278 232.4455 L 51.654556 232.4455 Q 51.654556 232.4455 77.481834 284.10007 Q 77.481834 335.7546 103.30911 232.4455 L 129.13638 103.30911 L 129.13638 51.654556 z" svg:height="7.231638mm" draw:style-name="style-702" svg:viewBox="0.0 0.0 464.891 723.16376" svg:width="4.64891mm" svg:x="82.389015mm" svg:y="64.30992mm"/>
          <draw:path svg:d="M 3538.3372 774.81836 L 3538.3372 852.3002 L 3564.1643 852.3002 L 3589.9917 826.4729 L 3589.9917 826.4729 L 3615.8188 826.4729 L 3615.8188 826.4729 L 3615.8188 826.4729 L 3615.8188 852.3002 L 3615.8188 852.3002 L 3641.6462 878.12744 L 3667.4734 929.782 L 3667.4734 903.9547 L 3667.4734 878.12744 L 3693.3008 878.12744 L 3719.128 878.12744 L 3667.4734 1136.4003 Q 3641.6462 1394.673 3615.8188 1420.5002 Q 3615.8188 1446.3275 3564.1643 1549.6367 Q 3564.1643 1627.1185 3564.1643 1756.2549 Q 3564.1643 1911.2186 3538.3372 1937.0459 Q 3512.5098 1962.8732 3486.6826 2221.146 Q 3460.8552 2453.5913 3435.028 2453.5913 Q 3409.2007 2453.5913 3383.3735 2737.6914 Q 3357.5461 3047.619 3331.7188 3047.619 Q 3305.8916 3047.619 3305.8916 3176.7551 Q 3280.0642 3305.8916 3254.237 3305.8916 Q 3228.4097 3305.8916 3228.4097 3331.7188 Q 3228.4097 3357.5461 3202.5825 3357.5461 Q 3176.7551 3357.5461 3176.7551 3486.6826 L 3176.7551 3615.8188 L 3150.928 3615.8188 L 3125.1006 3615.8188 L 3125.1006 3641.6462 L 3125.1006 3641.6462 L 3073.446 3641.6462 L 3021.7915 3641.6462 L 3021.7915 3615.8188 L 2995.9644 3564.1643 L 2995.9644 3512.5098 Q 2995.9644 3435.028 2918.4824 3305.8916 Q 2841.0005 3202.5825 2789.346 3099.2734 Q 2737.6914 3021.7915 2634.3823 2737.6914 Q 2531.0732 2453.5913 2531.0732 2427.7642 Q 2556.9006 2427.7642 2582.7278 2376.1096 Q 2582.7278 2324.455 2634.3823 2324.455 L 2711.8643 2298.6277 L 2711.8643 2246.9731 L 2711.8643 2195.3186 L 2686.0369 2195.3186 L 2634.3823 2169.4915 L 2634.3823 2169.4915 L 2634.3823 2169.4915 L 2660.2097 2169.4915 L 2660.2097 2169.4915 L 2582.7278 2169.4915 Q 2531.0732 2169.4915 1988.7004 2221.146 L 1446.3275 2324.455 L 1446.3275 2324.455 L 1446.3275 2324.455 L 1420.5002 2324.455 L 1420.5002 2324.455 L 1343.0184 2324.455 Q 1291.3639 2324.455 723.16376 2427.7642 L 180.79094 2531.0732 L 180.79094 2531.0732 L 154.96367 2505.2458 L 154.96367 2479.4187 L 154.96367 2427.7642 L 180.79094 2427.7642 L 206.61823 2427.7642 L 206.61823 2401.9368 L 206.61823 2401.9368 L 180.79094 2324.455 Q 154.96367 2272.8005 129.13638 2221.146 Q 103.30911 2195.3186 51.654556 2195.3186 Q 25.827278 2169.4915 -3.6379788E-12 2040.355 Q -51.654556 1911.2186 -3.6379788E-12 1652.9458 Q -3.6379788E-12 1394.673 77.481834 1213.8821 Q 154.96367 1033.0911 180.79094 1033.0911 Q 206.61823 1058.9185 206.61823 1033.0911 Q 206.61823 1007.26385 232.4455 1007.26385 Q 258.27277 981.4366 309.92734 852.3002 Q 361.58188 697.3365 309.92734 645.68195 L 232.4455 568.20013 L 232.4455 568.20013 L 258.27277 568.20013 L 258.27277 542.37286 L 258.27277 516.54553 L 335.7546 490.7183 Q 413.23645 464.891 464.891 413.23645 Q 516.54553 387.40918 516.54553 361.58188 Q 516.54553 309.92734 619.8547 309.92734 Q 723.16376 309.92734 697.3365 258.27277 L 697.3365 232.4455 L 1188.0548 180.79094 Q 1704.6003 103.30911 1756.2549 103.30911 L 1833.7367 103.30911 L 1859.564 103.30911 L 1859.564 103.30911 L 1859.564 103.30911 L 1885.3912 103.30911 L 2401.9368 51.654556 Q 2918.4824 0.0 2944.3098 0.0 Q 2970.137 0.0 2995.9644 25.827278 Q 2995.9644 51.654556 2995.9644 51.654556 Q 3021.7915 77.481834 3099.2734 77.481834 Q 3202.5825 103.30911 3254.237 103.30911 Q 3305.8916 103.30911 3357.5461 103.30911 Q 3409.2007 103.30911 3409.2007 129.13638 Q 3435.028 154.96367 3460.8552 180.79094 Q 3460.8552 206.61823 3486.6826 206.61823 Q 3512.5098 232.4455 3538.3372 464.891 Q 3564.1643 697.3365 3538.3372 774.81836 z" svg:height="36.416462mm" draw:style-name="style-703" svg:viewBox="0.0 0.0 3719.128 3641.6462" svg:width="37.19128mm" svg:x="204.03549mm" svg:y="172.00967mm"/>
          <draw:path svg:d="M 103.30911 0.0 L 206.61823 0.0 L 232.4455 0.0 L 258.27277 0.0 L 258.27277 0.0 L 258.27277 25.827278 L 232.4455 25.827278 L 206.61823 25.827278 L 206.61823 51.654556 L 206.61823 51.654556 L 180.79094 51.654556 Q 154.96367 77.481834 154.96367 77.481834 L 154.96367 77.481834 L 154.96367 77.481834 Q 129.13638 77.481834 103.30911 103.30911 L 77.481834 129.13638 L 51.654556 129.13638 Q -3.6379788E-12 103.30911 -3.6379788E-12 51.654556 Q -3.6379788E-12 0.0 103.30911 0.0 z" svg:height="1.291364mm" draw:style-name="style-704" svg:viewBox="0.0 0.0 258.27277 129.13638" svg:width="2.582728mm" svg:x="183.89021mm" svg:y="77.740105mm"/>
          <draw:path svg:d="M 25.827278 103.30911 L 0.0 0.0 L 25.827278 0.0 L 77.481834 0.0 L 180.79094 25.827278 Q 258.27277 25.827278 258.27277 51.654556 L 258.27277 77.481834 L 232.4455 77.481834 L 232.4455 77.481834 L 232.4455 77.481834 Q 232.4455 77.481834 206.61823 77.481834 L 206.61823 103.30911 L 206.61823 129.13638 Q 206.61823 180.79094 232.4455 180.79094 L 284.10007 180.79094 L 284.10007 180.79094 Q 284.10007 180.79094 232.4455 206.61823 L 180.79094 232.4455 L 180.79094 232.4455 L 180.79094 232.4455 L 154.96367 232.4455 L 154.96367 258.27277 L 129.13638 258.27277 L 103.30911 284.10007 L 103.30911 284.10007 Q 77.481834 284.10007 51.654556 309.92734 Q 0.0 335.7546 0.0 258.27277 L 0.0 206.61823 L 25.827278 206.61823 Q 25.827278 180.79094 25.827278 103.30911 z" svg:height="3.0992734mm" draw:style-name="style-705" svg:viewBox="0.0 0.0 284.10007 309.92734" svg:width="2.8410006mm" svg:x="118.5472mm" svg:y="137.14285mm"/>
          <draw:path svg:d="M 77.481834 -1.8189894E-12 L 129.13638 -1.8189894E-12 L 154.96367 51.654556 Q 180.79094 103.30911 154.96367 103.30911 Q 129.13638 103.30911 103.30911 129.13638 L 77.481834 129.13638 L 77.481834 129.13638 Q 51.654556 103.30911 25.827278 103.30911 Q 0.0 103.30911 0.0 51.654556 L 0.0 25.827278 L 25.827278 25.827278 Q 51.654556 -1.8189894E-12 77.481834 -1.8189894E-12 z" svg:height="1.291364mm" draw:style-name="style-706" svg:viewBox="0.0 0.0 154.96367 129.13638" svg:width="1.5496367mm" svg:x="206.8765mm" svg:y="91.94511mm"/>
          <draw:path svg:d="M 103.30911 25.827278 L 103.30911 25.827278 L 103.30911 25.827278 L 103.30911 51.654556 L 103.30911 51.654556 L 103.30911 51.654556 L 103.30911 154.96367 Q 103.30911 258.27277 103.30911 258.27277 L 103.30911 258.27277 L 77.481834 258.27277 L 51.654556 258.27277 L 51.654556 258.27277 Q 51.654556 258.27277 0.0 232.4455 Q -25.827278 232.4455 0.0 154.96367 L 0.0 51.654556 L 0.0 51.654556 Q 0.0 25.827278 25.827278 0.0 L 25.827278 0.0 L 51.654556 0.0 Q 51.654556 -25.827278 77.481834 0.0 Q 103.30911 25.827278 103.30911 25.827278 z" svg:height="2.582728mm" draw:style-name="style-707" svg:viewBox="0.0 0.0 103.30911 258.27277" svg:width="1.0330911mm" svg:x="174.59239mm" svg:y="85.74657mm"/>
          <draw:path svg:d="M 154.96367 0.0 L 154.96367 0.0 L 129.13638 0.0 Q 129.13638 25.827278 129.13638 25.827278 L 154.96367 25.827278 L 180.79094 25.827278 L 232.4455 25.827278 L 284.10007 0.0 Q 361.58188 0.0 361.58188 25.827278 Q 361.58188 51.654556 387.40918 51.654556 L 439.06372 25.827278 L 439.06372 25.827278 L 439.06372 25.827278 L 464.891 51.654556 L 464.891 77.481834 L 439.06372 77.481834 L 413.23645 77.481834 L 439.06372 103.30911 L 490.7183 129.13638 L 464.891 129.13638 Q 439.06372 129.13638 387.40918 154.96367 L 335.7546 180.79094 L 309.92734 180.79094 L 284.10007 180.79094 L 284.10007 206.61823 L 284.10007 206.61823 L 284.10007 206.61823 Q 258.27277 180.79094 180.79094 180.79094 L 129.13638 129.13638 L 129.13638 129.13638 Q 129.13638 129.13638 77.481834 129.13638 Q 25.827278 103.30911 25.827278 77.481834 L -9.094947E-13 25.827278 L 77.481834 0.0 Q 154.96367 -25.827278 154.96367 0.0 z M 51.654556 25.827278 Q 77.481834 25.827278 77.481834 25.827278 Q 77.481834 25.827278 77.481834 25.827278 Q 51.654556 25.827278 51.654556 25.827278 z" svg:height="2.0661821mm" draw:style-name="style-708" svg:viewBox="0.0 0.0 490.7183 206.61823" svg:width="4.9071827mm" svg:x="81.35593mm" svg:y="106.150116mm"/>
          <draw:path svg:d="M 1213.8821 103.30911 L 1213.8821 0.0 L 1523.8094 0.0 L 1807.9094 0.0 L 1962.8732 154.96367 Q 2117.837 284.10007 2195.3186 413.23645 Q 2298.6277 568.20013 2298.6277 568.20013 L 2324.455 568.20013 L 2324.455 671.5092 Q 2298.6277 774.81836 2427.7642 1317.1912 Q 2556.9006 1859.564 2556.9006 1962.8732 Q 2556.9006 2066.1821 2582.7278 2117.837 L 2608.5552 2195.3186 L 2608.5552 2221.146 L 2608.5552 2272.8005 L 2634.3823 2272.8005 L 2634.3823 2298.6277 L 2634.3823 2324.455 L 2634.3823 2376.1096 L 2634.3823 2376.1096 Q 2634.3823 2376.1096 2660.2097 2401.9368 L 2660.2097 2401.9368 L 2660.2097 2427.7642 L 2660.2097 2427.7642 L 2686.0369 2582.7278 Q 2711.8643 2763.5188 2711.8643 2789.346 L 2711.8643 2841.0005 L 2711.8643 2841.0005 L 2711.8643 2841.0005 L 2686.0369 2892.655 L 2686.0369 2918.4824 L 2660.2097 2918.4824 L 2634.3823 2892.655 L 2634.3823 2892.655 L 2608.5552 2892.655 L 2608.5552 2892.655 L 2608.5552 2892.655 L 2582.7278 2892.655 Q 2556.9006 2892.655 2505.2458 2892.655 Q 2479.4187 2892.655 2401.9368 2892.655 L 2350.2822 2892.655 L 2298.6277 2892.655 Q 2272.8005 2892.655 2143.664 2815.1733 L 2014.5277 2737.6914 L 2014.5277 2737.6914 L 1988.7004 2737.6914 L 1988.7004 2737.6914 L 1988.7004 2737.6914 L 1988.7004 2711.8643 L 1988.7004 2711.8643 L 1962.8732 2711.8643 L 1962.8732 2686.0369 L 1937.0459 2686.0369 L 1885.3912 2686.0369 L 1885.3912 2660.2097 L 1885.3912 2660.2097 L 1859.564 2686.0369 L 1859.564 2711.8643 L 1885.3912 2711.8643 L 1911.2186 2737.6914 L 1911.2186 2737.6914 L 1937.0459 2737.6914 L 1937.0459 2737.6914 L 1937.0459 2737.6914 L 1962.8732 2763.5188 L 1988.7004 2789.346 L 1988.7004 2789.346 L 1988.7004 2789.346 L 2014.5277 2815.1733 L 2014.5277 2841.0005 L 2040.355 2841.0005 L 2066.1821 2841.0005 L 2066.1821 2866.828 L 2066.1821 2892.655 L 2014.5277 2892.655 L 1962.8732 2892.655 L 1962.8732 2918.4824 L 1937.0459 2918.4824 L 1937.0459 2918.4824 L 1937.0459 2892.655 L 1885.3912 2892.655 L 1833.7367 2892.655 L 1782.0822 2918.4824 L 1756.2549 2918.4824 L 1627.1185 2918.4824 Q 1497.9822 2892.655 1472.1549 2815.1733 L 1472.1549 2737.6914 L 1446.3275 2763.5188 L 1420.5002 2789.346 L 1446.3275 2892.655 Q 1472.1549 3021.7915 1472.1549 3150.928 L 1472.1549 3280.0642 L 1446.3275 3280.0642 L 1446.3275 3305.8916 L 1446.3275 3305.8916 L 1420.5002 3305.8916 L 1420.5002 3305.8916 L 1420.5002 3305.8916 L 1420.5002 3331.7188 L 1420.5002 3331.7188 L 1394.673 3331.7188 L 1368.8457 3331.7188 L 1368.8457 3305.8916 L 1368.8457 3280.0642 L 1368.8457 3228.4097 L 1368.8457 3176.7551 L 1368.8457 3150.928 L 1368.8457 3099.2734 L 1343.0184 3099.2734 L 1317.1912 3099.2734 L 1317.1912 3202.5825 L 1317.1912 3331.7188 L 1265.5366 3331.7188 L 1213.8821 3331.7188 L 1213.8821 3202.5825 Q 1213.8821 3099.2734 671.5092 3073.446 L 154.96367 3047.619 L 129.13638 3047.619 Q 103.30911 3047.619 51.654556 3047.619 L 1.8189894E-12 3047.619 L 1.8189894E-12 2841.0005 L 1.8189894E-12 2608.5552 L 1.8189894E-12 2582.7278 L 1.8189894E-12 2531.0732 L 1.8189894E-12 2221.146 L 1.8189894E-12 1937.0459 L 1.8189894E-12 1937.0459 L 25.827278 1937.0459 L 25.827278 1859.564 L 25.827278 1782.0822 L 51.654556 1782.0822 L 77.481834 1807.9094 L 129.13638 1807.9094 L 180.79094 1807.9094 L 206.61823 1833.7367 Q 232.4455 1833.7367 284.10007 1962.8732 Q 361.58188 2066.1821 439.06372 2066.1821 L 542.37286 2066.1821 L 542.37286 2066.1821 L 542.37286 2066.1821 L 568.20013 2066.1821 L 568.20013 2066.1821 L 594.0274 2040.355 Q 619.8547 2040.355 774.81836 1782.0822 Q 903.9547 1523.8094 929.782 1497.9822 L 929.782 1472.1549 L 981.4366 1343.0184 Q 1007.26385 1239.7094 1033.0911 1188.0548 L 1033.0911 1162.2275 L 1058.9185 1162.2275 L 1084.7457 1162.2275 L 1084.7457 1162.2275 Q 1084.7457 1188.0548 1110.573 1188.0548 L 1110.573 1188.0548 L 1136.4003 1213.8821 Q 1162.2275 1239.7094 1213.8821 1265.5366 L 1291.3639 1265.5366 L 1291.3639 1213.8821 L 1317.1912 1162.2275 L 1317.1912 1136.4003 Q 1317.1912 1110.573 1343.0184 1084.7457 Q 1343.0184 1058.9185 1317.1912 1058.9185 Q 1291.3639 1033.0911 1265.5366 852.3002 L 1265.5366 645.68195 L 1265.5366 619.8547 Q 1265.5366 568.20013 1213.8821 568.20013 L 1188.0548 542.37286 L 1188.0548 413.23645 L 1188.0548 309.92734 L 1188.0548 258.27277 Q 1213.8821 232.4455 1213.8821 103.30911 z M 1394.673 1084.7457 Q 1394.673 1084.7457 1394.673 1058.9185 Q 1420.5002 1058.9185 1420.5002 1084.7457 Q 1420.5002 1084.7457 1394.673 1084.7457 z M 2350.2822 1162.2275 Q 2350.2822 1136.4003 2350.2822 1136.4003 Q 2350.2822 1136.4003 2350.2822 1136.4003 Q 2350.2822 1162.2275 2350.2822 1162.2275 z M 1782.0822 2634.3823 L 1730.4276 2634.3823 L 1782.0822 2608.5552 Q 1807.9094 2608.5552 1807.9094 2634.3823 Q 1807.9094 2660.2097 1782.0822 2634.3823 z" svg:height="33.31719mm" draw:style-name="style-709" svg:viewBox="0.0 0.0 2711.8643 3331.7188" svg:width="27.118643mm" svg:x="147.99031mm" svg:y="0.0mm"/>
          <draw:path svg:d="M 103.30911 0.0 L 154.96367 0.0 L 206.61823 0.0 L 232.4455 25.827278 L 232.4455 25.827278 L 232.4455 25.827278 L 180.79094 25.827278 Q 129.13638 25.827278 103.30911 51.654556 Q 103.30911 77.481834 103.30911 129.13638 L 103.30911 206.61823 L 103.30911 206.61823 Q 77.481834 232.4455 77.481834 232.4455 L 77.481834 232.4455 L 51.654556 232.4455 L 0.0 232.4455 L 0.0 180.79094 Q 0.0 103.30911 25.827278 77.481834 L 25.827278 77.481834 L 51.654556 25.827278 Q 77.481834 0.0 103.30911 0.0 z" svg:height="2.324455mm" draw:style-name="style-710" svg:viewBox="0.0 0.0 232.4455 232.4455" svg:width="2.324455mm" svg:x="184.40677mm" svg:y="78.25665mm"/>
          <draw:path svg:d="M 51.654556 25.827278 L 51.654556 -1.8189894E-12 L 206.61823 -1.8189894E-12 L 335.7546 -1.8189894E-12 L 335.7546 -1.8189894E-12 Q 335.7546 25.827278 361.58188 25.827278 L 361.58188 25.827278 L 387.40918 25.827278 Q 413.23645 51.654556 413.23645 77.481834 L 413.23645 129.13638 L 413.23645 129.13638 Q 413.23645 129.13638 387.40918 129.13638 L 387.40918 154.96367 L 387.40918 154.96367 Q 361.58188 154.96367 361.58188 180.79094 L 361.58188 180.79094 L 361.58188 180.79094 Q 361.58188 180.79094 335.7546 180.79094 L 335.7546 206.61823 L 335.7546 206.61823 Q 309.92734 206.61823 309.92734 232.4455 L 309.92734 232.4455 L 206.61823 232.4455 Q 129.13638 232.4455 77.481834 206.61823 L 51.654556 180.79094 L 25.827278 180.79094 L 25.827278 180.79094 L 25.827278 154.96367 Q 0.0 129.13638 0.0 77.481834 Q -25.827278 51.654556 0.0 51.654556 Q 51.654556 51.654556 51.654556 25.827278 z" svg:height="2.324455mm" draw:style-name="style-711" svg:viewBox="0.0 0.0 413.23645 232.4455" svg:width="4.1323643mm" svg:x="10.847457mm" svg:y="145.40758mm"/>
          <draw:path svg:d="M 2686.0369 25.827278 L 2841.0005 25.827278 L 2841.0005 25.827278 L 2866.828 25.827278 L 2866.828 0.0 L 2892.655 0.0 L 2892.655 0.0 L 2892.655 25.827278 L 2892.655 25.827278 L 2892.655 25.827278 L 2918.4824 25.827278 L 2918.4824 25.827278 L 2918.4824 51.654556 L 2944.3098 51.654556 L 2944.3098 51.654556 L 2944.3098 77.481834 L 2944.3098 77.481834 L 2944.3098 77.481834 L 2918.4824 77.481834 L 2918.4824 77.481834 L 2892.655 103.30911 Q 2866.828 129.13638 2815.1733 129.13638 L 2763.5188 180.79094 L 2892.655 180.79094 Q 3021.7915 180.79094 2995.9644 180.79094 Q 2944.3098 206.61823 2944.3098 232.4455 Q 2944.3098 284.10007 2892.655 284.10007 Q 2841.0005 309.92734 2866.828 335.7546 Q 2866.828 361.58188 2918.4824 361.58188 Q 2970.137 361.58188 2970.137 413.23645 L 2970.137 464.891 L 2970.137 464.891 Q 2944.3098 464.891 2944.3098 464.891 L 2944.3098 490.7183 L 2841.0005 490.7183 L 2711.8643 490.7183 L 2686.0369 516.54553 L 2686.0369 516.54553 L 2582.7278 516.54553 Q 2505.2458 542.37286 2324.455 542.37286 L 2143.664 594.0274 L 2143.664 594.0274 L 2143.664 594.0274 L 2066.1821 594.0274 Q 2014.5277 594.0274 1782.0822 645.68195 L 1549.6367 697.3365 L 1497.9822 697.3365 L 1446.3275 697.3365 L 1420.5002 697.3365 Q 1394.673 697.3365 1291.3639 723.16376 Q 1162.2275 748.9911 1084.7457 774.81836 L 1033.0911 800.6456 L 981.4366 800.6456 Q 955.6093 800.6456 490.7183 852.3002 L 25.827278 903.9547 L 25.827278 852.3002 L 25.827278 774.81836 L 25.827278 748.9911 Q 0.0 697.3365 0.0 542.37286 L 0.0 413.23645 L 0.0 387.40918 L 0.0 361.58188 L 0.0 361.58188 Q 25.827278 335.7546 25.827278 335.7546 L 25.827278 335.7546 L 51.654556 335.7546 Q 51.654556 335.7546 77.481834 335.7546 L 103.30911 335.7546 L 594.0274 284.10007 Q 1084.7457 232.4455 1136.4003 206.61823 L 1213.8821 180.79094 L 1213.8821 180.79094 L 1213.8821 180.79094 L 1497.9822 154.96367 Q 1756.2549 129.13638 1756.2549 154.96367 Q 1756.2549 180.79094 1962.8732 129.13638 Q 2169.4915 103.30911 2169.4915 77.481834 Q 2195.3186 77.481834 2272.8005 51.654556 Q 2376.1096 25.827278 2427.7642 25.827278 L 2453.5913 25.827278 L 2479.4187 25.827278 Q 2531.0732 25.827278 2686.0369 25.827278 z" svg:height="9.039547mm" draw:style-name="style-712" svg:viewBox="0.0 0.0 2995.9644 903.9547" svg:width="29.959642mm" svg:x="107.441475mm" svg:y="158.83775mm"/>
          <draw:path svg:d="M 25.827278 51.654556 L 0.0 0.0 L 697.3365 542.37286 Q 1394.673 1084.7457 1394.673 1110.573 L 1394.673 1110.573 L 1420.5002 1110.573 L 1420.5002 1136.4003 L 1446.3275 1136.4003 L 1472.1549 1136.4003 L 1472.1549 1162.2275 L 1497.9822 1162.2275 L 1497.9822 1162.2275 L 1497.9822 1188.0548 L 1497.9822 1188.0548 L 1497.9822 1188.0548 L 1523.8094 1188.0548 L 1523.8094 1213.8821 L 1523.8094 1213.8821 L 1523.8094 1239.7094 L 1523.8094 1239.7094 L 1549.6367 1239.7094 L 1549.6367 1265.5366 L 1549.6367 1291.3639 L 1523.8094 1291.3639 L 1497.9822 1291.3639 L 1497.9822 1291.3639 L 1472.1549 1291.3639 L 1472.1549 1265.5366 L 1446.3275 1265.5366 L 1446.3275 1265.5366 L 1446.3275 1239.7094 L 1446.3275 1239.7094 L 1446.3275 1239.7094 L 1420.5002 1239.7094 L 1420.5002 1239.7094 L 1394.673 1213.8821 L 1368.8457 1188.0548 L 1368.8457 1188.0548 L 1343.0184 1188.0548 L 1343.0184 1188.0548 L 1343.0184 1188.0548 L 1343.0184 1162.2275 Q 1343.0184 1162.2275 1239.7094 1084.7457 L 1162.2275 1033.0911 L 1136.4003 1033.0911 L 1136.4003 1033.0911 L 1136.4003 1007.26385 L 1136.4003 1007.26385 L 1110.573 1007.26385 L 1110.573 981.4366 L 1110.573 981.4366 L 1084.7457 981.4366 L 1084.7457 981.4366 L 1084.7457 981.4366 L 1084.7457 955.6093 L 1084.7457 955.6093 L 1058.9185 955.6093 L 1058.9185 929.782 L 1058.9185 929.782 L 1033.0911 929.782 L 1033.0911 929.782 L 1033.0911 929.782 L 1033.0911 903.9547 Q 1033.0911 903.9547 568.20013 542.37286 L 129.13638 206.61823 L 129.13638 180.79094 Q 103.30911 180.79094 103.30911 154.96367 L 77.481834 129.13638 L 77.481834 103.30911 Q 51.654556 103.30911 51.654556 103.30911 L 51.654556 103.30911 L 51.654556 103.30911 Q 51.654556 77.481834 25.827278 51.654556 z" svg:height="12.913639mm" draw:style-name="style-713" svg:viewBox="0.0 0.0 1549.6367 1291.3639" svg:width="15.4963665mm" svg:x="188.53912mm" svg:y="5.165456mm"/>
          <draw:path svg:d="M 25.827278 51.654556 L 0.0 0.0 L 129.13638 25.827278 Q 258.27277 51.654556 284.10007 77.481834 L 309.92734 77.481834 L 309.92734 51.654556 Q 309.92734 25.827278 335.7546 25.827278 L 361.58188 25.827278 L 361.58188 25.827278 L 361.58188 51.654556 L 361.58188 51.654556 L 335.7546 51.654556 L 335.7546 77.481834 L 335.7546 103.30911 L 361.58188 129.13638 Q 361.58188 154.96367 335.7546 154.96367 L 309.92734 154.96367 L 309.92734 180.79094 L 335.7546 206.61823 L 645.68195 413.23645 Q 955.6093 619.8547 981.4366 619.8547 L 981.4366 645.68195 L 981.4366 645.68195 Q 955.6093 645.68195 955.6093 671.5092 L 955.6093 671.5092 L 955.6093 697.3365 L 955.6093 723.16376 L 929.782 774.81836 L 903.9547 800.6456 L 903.9547 800.6456 L 903.9547 826.4729 L 903.9547 826.4729 L 903.9547 826.4729 L 929.782 826.4729 L 929.782 826.4729 L 929.782 852.3002 L 903.9547 852.3002 L 903.9547 878.12744 L 903.9547 929.782 L 929.782 955.6093 L 929.782 981.4366 L 903.9547 981.4366 L 878.12744 981.4366 L 878.12744 955.6093 L 852.3002 955.6093 L 852.3002 955.6093 L 852.3002 929.782 L 852.3002 929.782 L 852.3002 929.782 L 826.4729 929.782 L 826.4729 929.782 L 826.4729 903.9547 L 800.6456 903.9547 L 800.6456 903.9547 L 800.6456 903.9547 L 800.6456 903.9547 Q 774.81836 878.12744 645.68195 826.4729 Q 542.37286 748.9911 542.37286 723.16376 Q 542.37286 697.3365 516.54553 723.16376 L 490.7183 748.9911 L 490.7183 748.9911 Q 464.891 723.16376 464.891 723.16376 L 464.891 723.16376 L 464.891 697.3365 Q 439.06372 671.5092 413.23645 619.8547 Q 361.58188 594.0274 361.58188 568.20013 Q 361.58188 542.37286 284.10007 542.37286 Q 232.4455 542.37286 232.4455 516.54553 L 206.61823 490.7183 L 180.79094 490.7183 Q 154.96367 490.7183 154.96367 464.891 L 154.96367 413.23645 L 154.96367 387.40918 Q 129.13638 361.58188 103.30911 361.58188 Q 77.481834 335.7546 77.481834 206.61823 Q 77.481834 103.30911 25.827278 51.654556 z" svg:height="9.814365mm" draw:style-name="style-714" svg:viewBox="0.0 0.0 981.4366 981.4366" svg:width="9.814365mm" svg:x="84.97175mm" svg:y="123.97093mm"/>
          <draw:path svg:d="M 800.6456 25.827278 L 826.4729 25.827278 L 852.3002 25.827278 Q 878.12744 51.654556 878.12744 77.481834 L 878.12744 103.30911 L 852.3002 129.13638 Q 800.6456 154.96367 800.6456 232.4455 L 800.6456 309.92734 L 800.6456 387.40918 L 800.6456 490.7183 L 800.6456 490.7183 Q 774.81836 490.7183 619.8547 439.06372 Q 464.891 387.40918 387.40918 387.40918 Q 309.92734 439.06372 284.10007 490.7183 L 232.4455 542.37286 L 232.4455 568.20013 L 232.4455 594.0274 L 258.27277 594.0274 L 284.10007 594.0274 L 284.10007 619.8547 L 284.10007 645.68195 L 309.92734 671.5092 Q 335.7546 697.3365 335.7546 723.16376 L 335.7546 748.9911 L 361.58188 748.9911 L 361.58188 774.81836 L 309.92734 774.81836 L 258.27277 748.9911 L 258.27277 748.9911 L 232.4455 748.9911 L 232.4455 748.9911 L 232.4455 748.9911 L 180.79094 774.81836 L 129.13638 774.81836 L 129.13638 826.4729 L 129.13638 878.12744 L 103.30911 878.12744 L 77.481834 878.12744 L 77.481834 826.4729 Q 77.481834 774.81836 77.481834 748.9911 Q 77.481834 748.9911 51.654556 594.0274 Q 0.0 439.06372 0.0 387.40918 L 0.0 335.7546 L 0.0 335.7546 Q 25.827278 335.7546 25.827278 335.7546 Q 25.827278 335.7546 77.481834 335.7546 Q 103.30911 284.10007 129.13638 232.4455 Q 129.13638 180.79094 77.481834 180.79094 Q 51.654556 180.79094 77.481834 154.96367 Q 129.13638 129.13638 129.13638 77.481834 L 129.13638 25.827278 L 180.79094 0.0 Q 258.27277 -25.827278 516.54553 0.0 Q 774.81836 25.827278 800.6456 25.827278 z" svg:height="8.781275mm" draw:style-name="style-715" svg:viewBox="0.0 0.0 878.12744 878.12744" svg:width="8.781275mm" svg:x="78.25665mm" svg:y="127.845024mm"/>
          <draw:path svg:d="M 77.481834 0.0 L 77.481834 0.0 L 129.13638 25.827278 Q 180.79094 77.481834 206.61823 103.30911 Q 206.61823 129.13638 232.4455 129.13638 Q 258.27277 129.13638 284.10007 154.96367 L 309.92734 154.96367 L 387.40918 232.4455 Q 490.7183 284.10007 490.7183 309.92734 L 516.54553 309.92734 L 594.0274 361.58188 Q 645.68195 387.40918 645.68195 413.23645 L 645.68195 413.23645 L 568.20013 413.23645 Q 490.7183 387.40918 309.92734 284.10007 L 129.13638 180.79094 L 129.13638 154.96367 L 129.13638 154.96367 L 103.30911 154.96367 L 103.30911 129.13638 L 77.481834 129.13638 Q 51.654556 129.13638 25.827278 77.481834 L 1.8189894E-12 25.827278 L 25.827278 25.827278 Q 77.481834 25.827278 77.481834 0.0 z M 103.30911 103.30911 Q 103.30911 77.481834 129.13638 77.481834 L 154.96367 77.481834 L 154.96367 103.30911 Q 154.96367 129.13638 129.13638 129.13638 Q 103.30911 129.13638 103.30911 103.30911 z" svg:height="4.1323643mm" draw:style-name="style-716" svg:viewBox="0.0 0.0 645.68195 413.23645" svg:width="6.4568195mm" svg:x="139.72557mm" svg:y="21.953186mm"/>
          <draw:path svg:d="M 129.13638 25.827278 L 129.13638 0.0 L 154.96367 25.827278 Q 180.79094 51.654556 180.79094 129.13638 Q 180.79094 232.4455 154.96367 284.10007 L 154.96367 335.7546 L 129.13638 335.7546 L 77.481834 335.7546 L 25.827278 335.7546 L 0.0 335.7546 L 0.0 284.10007 Q 25.827278 232.4455 51.654556 129.13638 L 103.30911 25.827278 L 103.30911 25.827278 Q 129.13638 25.827278 129.13638 25.827278 z" svg:height="3.357546mm" draw:style-name="style-717" svg:viewBox="0.0 0.0 180.79094 335.7546" svg:width="1.8079095mm" svg:x="150.57303mm" svg:y="108.21629mm"/>
          <draw:path svg:d="M 2401.9368 0.0 L 2453.5913 0.0 L 2453.5913 0.0 L 2453.5913 25.827278 L 2453.5913 25.827278 L 2479.4187 25.827278 L 2479.4187 25.827278 L 2479.4187 25.827278 L 2479.4187 51.654556 L 2479.4187 51.654556 L 2479.4187 77.481834 L 2479.4187 103.30911 L 2479.4187 129.13638 L 2479.4187 154.96367 L 2505.2458 154.96367 L 2505.2458 180.79094 L 2531.0732 180.79094 L 2582.7278 180.79094 L 2582.7278 206.61823 L 2582.7278 206.61823 L 2531.0732 206.61823 Q 2479.4187 232.4455 2272.8005 232.4455 L 2092.0095 284.10007 L 2040.355 284.10007 L 1988.7004 284.10007 L 2014.5277 309.92734 L 2014.5277 309.92734 L 2014.5277 309.92734 Q 2014.5277 335.7546 1265.5366 387.40918 L 516.54553 439.06372 L 516.54553 439.06372 Q 516.54553 439.06372 309.92734 439.06372 L 103.30911 439.06372 L 103.30911 439.06372 L 103.30911 413.23645 L 77.481834 413.23645 L 77.481834 387.40918 L 51.654556 387.40918 L 1.8189894E-12 387.40918 L 1.8189894E-12 284.10007 L 1.8189894E-12 206.61823 L 77.481834 180.79094 Q 154.96367 154.96367 206.61823 129.13638 Q 258.27277 103.30911 258.27277 103.30911 Q 258.27277 77.481834 258.27277 77.481834 L 258.27277 77.481834 L 413.23645 51.654556 Q 594.0274 25.827278 619.8547 25.827278 L 645.68195 25.827278 L 671.5092 25.827278 L 697.3365 25.827278 L 774.81836 25.827278 Q 852.3002 25.827278 1058.9185 25.827278 L 1265.5366 25.827278 L 1446.3275 51.654556 Q 1627.1185 77.481834 1652.9458 51.654556 Q 1704.6003 25.827278 1704.6003 25.827278 L 1704.6003 25.827278 L 1756.2549 25.827278 L 1833.7367 25.827278 L 2092.0095 25.827278 Q 2350.2822 25.827278 2401.9368 0.0 z" svg:height="4.3906374mm" draw:style-name="style-718" svg:viewBox="0.0 0.0 2582.7278 439.06372" svg:width="25.827278mm" svg:x="151.34785mm" svg:y="166.0694mm"/>
          <draw:path svg:d="M 0.0 129.13638 L 0.0 -3.6379788E-12 L 309.92734 51.654556 Q 594.0274 103.30911 594.0274 103.30911 L 594.0274 103.30911 L 594.0274 103.30911 Q 594.0274 103.30911 568.20013 129.13638 L 542.37286 129.13638 L 387.40918 154.96367 Q 206.61823 154.96367 206.61823 206.61823 Q 180.79094 258.27277 154.96367 258.27277 L 129.13638 258.27277 L 103.30911 258.27277 L 77.481834 258.27277 L 77.481834 258.27277 L 51.654556 258.27277 L 51.654556 258.27277 L 51.654556 258.27277 L 51.654556 232.4455 L 51.654556 232.4455 L 25.827278 232.4455 L 25.827278 258.27277 L 0.0 258.27277 L 0.0 258.27277 L 0.0 129.13638 z" svg:height="2.582728mm" draw:style-name="style-719" svg:viewBox="0.0 0.0 594.0274 258.27277" svg:width="5.940274mm" svg:x="0.0mm" svg:y="178.72476mm"/>
          <draw:path svg:d="M 25.827278 25.827278 L 77.481834 -9.094947E-13 L 103.30911 25.827278 Q 129.13638 51.654556 129.13638 77.481834 Q 103.30911 129.13638 103.30911 129.13638 L 103.30911 129.13638 L 77.481834 129.13638 Q 25.827278 129.13638 -1.8189894E-12 77.481834 Q -25.827278 51.654556 25.827278 25.827278 z" svg:height="1.291364mm" draw:style-name="style-720" svg:viewBox="0.0 0.0 129.13638 129.13638" svg:width="1.291364mm" svg:x="158.32121mm" svg:y="81.35593mm"/>
          <draw:path svg:d="M 1911.2186 77.481834 L 1911.2186 103.30911 L 1833.7367 103.30911 Q 1756.2549 129.13638 1368.8457 129.13638 L 1007.26385 180.79094 L 1007.26385 180.79094 L 981.4366 180.79094 L 723.16376 180.79094 L 464.891 180.79094 L 439.06372 206.61823 L 439.06372 206.61823 L 284.10007 206.61823 L 154.96367 206.61823 L 77.481834 206.61823 Q 0.0 206.61823 0.0 180.79094 Q 25.827278 154.96367 77.481834 129.13638 Q 154.96367 103.30911 180.79094 77.481834 L 180.79094 25.827278 L 981.4366 0.0 Q 1782.0822 -25.827278 1833.7367 0.0 Q 1885.3912 51.654556 1911.2186 77.481834 z" svg:height="2.0661821mm" draw:style-name="style-721" svg:viewBox="0.0 0.0 1911.2186 206.61823" svg:width="19.112186mm" svg:x="62.24374mm" svg:y="164.00322mm"/>
          <draw:path svg:d="M 0.0 25.827278 L 0.0 0.0 L 25.827278 0.0 L 25.827278 25.827278 L 51.654556 25.827278 L 77.481834 25.827278 L 413.23645 413.23645 Q 774.81836 800.6456 774.81836 800.6456 L 774.81836 800.6456 L 800.6456 826.4729 L 826.4729 826.4729 L 826.4729 852.3002 L 826.4729 878.12744 L 800.6456 878.12744 L 774.81836 852.3002 L 774.81836 852.3002 L 774.81836 852.3002 L 774.81836 878.12744 L 774.81836 903.9547 L 774.81836 903.9547 L 774.81836 929.782 L 748.9911 929.782 L 748.9911 955.6093 L 748.9911 955.6093 L 723.16376 955.6093 L 723.16376 929.782 L 723.16376 903.9547 L 697.3365 878.12744 L 671.5092 852.3002 L 671.5092 903.9547 L 671.5092 929.782 L 671.5092 929.782 Q 645.68195 903.9547 594.0274 878.12744 Q 516.54553 826.4729 413.23645 748.9911 L 284.10007 645.68195 L 284.10007 645.68195 Q 258.27277 619.8547 258.27277 619.8547 L 258.27277 619.8547 L 258.27277 594.0274 Q 258.27277 594.0274 206.61823 542.37286 Q 154.96367 516.54553 103.30911 387.40918 L 25.827278 284.10007 L 25.827278 180.79094 Q 0.0 77.481834 0.0 77.481834 L 0.0 51.654556 L 0.0 25.827278 z" svg:height="9.556093mm" draw:style-name="style-722" svg:viewBox="0.0 0.0 826.4729 955.6093" svg:width="8.264729mm" svg:x="211.78368mm" svg:y="26.08555mm"/>
          <draw:path svg:d="M 258.27277 0.0 L 258.27277 0.0 L 258.27277 51.654556 Q 258.27277 103.30911 387.40918 129.13638 Q 542.37286 154.96367 542.37286 154.96367 L 542.37286 154.96367 L 568.20013 180.79094 L 568.20013 206.61823 L 594.0274 206.61823 L 619.8547 206.61823 L 619.8547 180.79094 L 619.8547 154.96367 L 645.68195 154.96367 L 671.5092 154.96367 L 723.16376 154.96367 Q 774.81836 154.96367 800.6456 77.481834 L 852.3002 25.827278 L 903.9547 51.654556 Q 929.782 77.481834 929.782 103.30911 Q 903.9547 129.13638 903.9547 154.96367 L 903.9547 180.79094 L 929.782 180.79094 L 955.6093 206.61823 L 981.4366 206.61823 L 1007.26385 206.61823 L 1007.26385 180.79094 L 1007.26385 180.79094 L 1033.0911 180.79094 L 1033.0911 206.61823 L 1058.9185 206.61823 L 1058.9185 206.61823 L 1058.9185 180.79094 Q 1084.7457 154.96367 1110.573 154.96367 L 1136.4003 154.96367 L 1136.4003 154.96367 Q 1136.4003 154.96367 1162.2275 154.96367 L 1162.2275 154.96367 L 1162.2275 154.96367 L 1162.2275 154.96367 L 1162.2275 309.92734 Q 1136.4003 464.891 1110.573 464.891 Q 1084.7457 464.891 1110.573 516.54553 Q 1110.573 542.37286 1110.573 619.8547 L 1110.573 671.5092 L 1110.573 723.16376 L 1110.573 748.9911 L 1136.4003 748.9911 L 1162.2275 774.81836 L 1162.2275 774.81836 L 1188.0548 774.81836 L 1188.0548 748.9911 L 1213.8821 748.9911 L 1213.8821 748.9911 L 1213.8821 774.81836 L 1213.8821 774.81836 L 1213.8821 774.81836 L 1239.7094 774.81836 L 1239.7094 774.81836 L 1291.3639 774.81836 L 1343.0184 774.81836 L 1343.0184 774.81836 L 1368.8457 774.81836 L 1368.8457 774.81836 L 1368.8457 774.81836 L 1420.5002 748.9911 L 1446.3275 748.9911 L 1446.3275 774.81836 L 1420.5002 800.6456 L 1420.5002 826.4729 L 1420.5002 878.12744 L 1394.673 878.12744 L 1368.8457 878.12744 L 1368.8457 903.9547 L 1368.8457 903.9547 L 1343.0184 903.9547 L 1317.1912 929.782 L 1317.1912 929.782 L 1317.1912 929.782 L 1213.8821 929.782 Q 1136.4003 929.782 878.12744 878.12744 L 619.8547 826.4729 L 568.20013 826.4729 Q 516.54553 826.4729 490.7183 800.6456 Q 464.891 800.6456 439.06372 826.4729 L 439.06372 852.3002 L 387.40918 852.3002 Q 335.7546 826.4729 335.7546 774.81836 Q 335.7546 723.16376 258.27277 723.16376 Q 206.61823 748.9911 180.79094 619.8547 Q 180.79094 464.891 180.79094 361.58188 Q 180.79094 258.27277 129.13638 258.27277 L 103.30911 232.4455 L 103.30911 206.61823 L 77.481834 206.61823 L 77.481834 180.79094 L 77.481834 154.96367 L 51.654556 154.96367 L 51.654556 154.96367 L 51.654556 129.13638 L 25.827278 129.13638 L 25.827278 129.13638 L 25.827278 103.30911 L 25.827278 103.30911 L 25.827278 103.30911 L 0.0 103.30911 L 0.0 103.30911 L 0.0 77.481834 L 0.0 77.481834 L 25.827278 77.481834 Q 51.654556 77.481834 51.654556 51.654556 Q 51.654556 25.827278 103.30911 51.654556 Q 129.13638 51.654556 154.96367 25.827278 Q 180.79094 0.0 180.79094 25.827278 Q 206.61823 51.654556 232.4455 25.827278 Q 232.4455 0.0 258.27277 0.0 z" svg:height="9.29782mm" draw:style-name="style-723" svg:viewBox="0.0 0.0 1446.3275 929.782" svg:width="14.463276mm" svg:x="43.648098mm" svg:y="82.130745mm"/>
          <draw:path svg:d="M 180.79094 77.481834 L 180.79094 77.481834 L 180.79094 129.13638 Q 154.96367 180.79094 232.4455 206.61823 Q 284.10007 258.27277 309.92734 284.10007 L 309.92734 309.92734 L 309.92734 361.58188 Q 284.10007 387.40918 284.10007 387.40918 Q 258.27277 361.58188 232.4455 361.58188 Q 206.61823 309.92734 180.79094 335.7546 Q 180.79094 361.58188 77.481834 309.92734 L 0.0 284.10007 L 0.0 232.4455 L 0.0 180.79094 L 0.0 180.79094 Q 0.0 154.96367 0.0 77.481834 L 0.0 -1.8189894E-12 L 25.827278 -1.8189894E-12 Q 77.481834 -25.827278 129.13638 25.827278 Q 154.96367 51.654556 180.79094 77.481834 z" svg:height="3.8740916mm" draw:style-name="style-724" svg:viewBox="0.0 0.0 309.92734 387.40918" svg:width="3.0992734mm" svg:x="200.1614mm" svg:y="150.31476mm"/>
          <draw:path svg:d="M 258.27277 0.0 L 309.92734 0.0 L 439.06372 180.79094 Q 568.20013 387.40918 568.20013 387.40918 L 568.20013 413.23645 L 568.20013 413.23645 Q 568.20013 439.06372 568.20013 439.06372 L 594.0274 439.06372 L 594.0274 464.891 Q 619.8547 490.7183 439.06372 490.7183 L 284.10007 490.7183 L 206.61823 464.891 L 154.96367 464.891 L 154.96367 464.891 Q 154.96367 439.06372 129.13638 439.06372 Q 103.30911 439.06372 51.654556 361.58188 L 0.0 284.10007 L 0.0 258.27277 L 0.0 232.4455 L 0.0 206.61823 L 0.0 180.79094 L 25.827278 180.79094 L 25.827278 180.79094 L 103.30911 77.481834 Q 206.61823 25.827278 258.27277 0.0 z" svg:height="4.9071827mm" draw:style-name="style-725" svg:viewBox="0.0 0.0 594.0274 490.7183" svg:width="5.940274mm" svg:x="245.35915mm" svg:y="40.54883mm"/>
          <draw:path svg:d="M 129.13638 25.827278 L 129.13638 -4.5474735E-13 L 154.96367 25.827278 Q 180.79094 51.654556 206.61823 51.654556 L 232.4455 51.654556 L 258.27277 77.481834 Q 284.10007 103.30911 284.10007 103.30911 L 284.10007 103.30911 L 284.10007 103.30911 Q 284.10007 103.30911 284.10007 154.96367 Q 284.10007 232.4455 206.61823 232.4455 L 154.96367 258.27277 L 129.13638 232.4455 L 103.30911 232.4455 L 103.30911 232.4455 Q 103.30911 206.61823 51.654556 206.61823 L 3.6379788E-12 180.79094 L 3.6379788E-12 180.79094 Q 3.6379788E-12 154.96367 51.654556 154.96367 Q 103.30911 103.30911 77.481834 77.481834 L 25.827278 51.654556 L 77.481834 51.654556 Q 129.13638 51.654556 129.13638 25.827278 z" svg:height="2.582728mm" draw:style-name="style-726" svg:viewBox="0.0 0.0 284.10007 258.27277" svg:width="2.8410006mm" svg:x="168.13557mm" svg:y="39.77401mm"/>
          <draw:path svg:d="M 25.827278 0.0 L 51.654556 0.0 L 129.13638 129.13638 Q 232.4455 258.27277 232.4455 309.92734 Q 232.4455 335.7546 232.4455 335.7546 L 232.4455 335.7546 L 232.4455 335.7546 L 206.61823 309.92734 L 206.61823 309.92734 L 206.61823 309.92734 L 154.96367 309.92734 Q 103.30911 309.92734 103.30911 284.10007 Q 77.481834 284.10007 51.654556 154.96367 L 0.0 51.654556 L 0.0 51.654556 Q 25.827278 25.827278 25.827278 0.0 z" svg:height="3.357546mm" draw:style-name="style-727" svg:viewBox="0.0 0.0 232.4455 335.7546" svg:width="2.324455mm" svg:x="16.787731mm" svg:y="119.32202mm"/>
          <draw:path svg:d="M 51.654556 103.30911 L 25.827278 1.8189894E-12 L 25.827278 1.8189894E-12 L 51.654556 1.8189894E-12 L 77.481834 1.8189894E-12 Q 77.481834 1.8189894E-12 77.481834 1.8189894E-12 L 77.481834 1.8189894E-12 L 129.13638 1.8189894E-12 Q 206.61823 1.8189894E-12 232.4455 25.827278 L 258.27277 25.827278 L 258.27277 25.827278 Q 258.27277 51.654556 258.27277 51.654556 L 232.4455 51.654556 L 232.4455 51.654556 L 232.4455 51.654556 L 284.10007 77.481834 Q 361.58188 103.30911 387.40918 180.79094 Q 387.40918 258.27277 413.23645 335.7546 Q 439.06372 439.06372 439.06372 490.7183 Q 439.06372 542.37286 464.891 619.8547 L 490.7183 723.16376 L 490.7183 723.16376 L 490.7183 723.16376 L 516.54553 748.9911 L 542.37286 774.81836 L 594.0274 774.81836 L 671.5092 774.81836 L 671.5092 800.6456 L 671.5092 826.4729 L 594.0274 826.4729 L 542.37286 826.4729 L 542.37286 826.4729 L 542.37286 826.4729 L 490.7183 826.4729 Q 413.23645 826.4729 206.61823 826.4729 L 0.0 826.4729 L 0.0 800.6456 L 0.0 800.6456 L 25.827278 800.6456 L 25.827278 774.81836 L 77.481834 774.81836 Q 103.30911 774.81836 103.30911 516.54553 Q 129.13638 284.10007 77.481834 258.27277 Q 77.481834 206.61823 51.654556 103.30911 z" svg:height="8.264729mm" draw:style-name="style-728" svg:viewBox="0.0 0.0 671.5092 826.4729" svg:width="6.715092mm" svg:x="140.75867mm" svg:y="154.96367mm"/>
          <draw:path svg:d="M 129.13638 0.0 L 154.96367 0.0 L 154.96367 0.0 L 154.96367 25.827278 L 206.61823 25.827278 Q 232.4455 25.827278 206.61823 232.4455 Q 154.96367 464.891 180.79094 490.7183 Q 206.61823 490.7183 206.61823 490.7183 L 206.61823 516.54553 L 180.79094 516.54553 Q 154.96367 490.7183 154.96367 490.7183 L 129.13638 490.7183 L 103.30911 490.7183 Q 103.30911 490.7183 103.30911 516.54553 L 103.30911 516.54553 L 103.30911 516.54553 Q 77.481834 490.7183 51.654556 490.7183 Q 0.0 439.06372 0.0 413.23645 Q 0.0 387.40918 51.654556 206.61823 Q 103.30911 51.654556 51.654556 51.654556 L 0.0 51.654556 L 51.654556 25.827278 Q 103.30911 25.827278 129.13638 0.0 z" svg:height="5.165456mm" draw:style-name="style-729" svg:viewBox="0.0 0.0 206.61823 516.54553" svg:width="2.0661821mm" svg:x="39.25746mm" svg:y="13.171912mm"/>
          <draw:path svg:d="M 309.92734 2.2737368E-13 L 361.58188 2.2737368E-13 L 335.7546 77.481834 Q 335.7546 129.13638 309.92734 284.10007 L 284.10007 413.23645 L 284.10007 439.06372 L 284.10007 439.06372 L 284.10007 490.7183 L 284.10007 516.54553 L 284.10007 516.54553 Q 284.10007 542.37286 232.4455 542.37286 Q 180.79094 542.37286 154.96367 568.20013 L 129.13638 594.0274 L 129.13638 594.0274 Q 103.30911 594.0274 103.30911 568.20013 L 103.30911 568.20013 L 103.30911 542.37286 L 103.30911 542.37286 L 77.481834 542.37286 Q 77.481834 542.37286 51.654556 490.7183 Q 25.827278 439.06372 2.2737368E-13 439.06372 Q -25.827278 413.23645 2.2737368E-13 309.92734 Q 25.827278 206.61823 51.654556 180.79094 Q 77.481834 180.79094 77.481834 206.61823 Q 77.481834 232.4455 103.30911 206.61823 Q 129.13638 180.79094 180.79094 206.61823 Q 232.4455 232.4455 232.4455 180.79094 Q 232.4455 154.96367 232.4455 77.481834 Q 284.10007 2.2737368E-13 309.92734 2.2737368E-13 z" svg:height="5.940274mm" draw:style-name="style-730" svg:viewBox="0.0 0.0 361.58188 594.0274" svg:width="3.615819mm" svg:x="20.40355mm" svg:y="19.370459mm"/>
          <draw:path svg:d="M 154.96367 9.094947E-13 L 180.79094 9.094947E-13 L 180.79094 9.094947E-13 Q 206.61823 9.094947E-13 206.61823 25.827278 L 206.61823 25.827278 L 206.61823 25.827278 L 206.61823 51.654556 L 206.61823 77.481834 Q 206.61823 103.30911 180.79094 154.96367 Q 154.96367 206.61823 103.30911 206.61823 Q 25.827278 206.61823 0.0 180.79094 L 0.0 154.96367 L 0.0 77.481834 Q -25.827278 25.827278 51.654556 9.094947E-13 Q 154.96367 -25.827278 154.96367 9.094947E-13 z" svg:height="2.0661821mm" draw:style-name="style-731" svg:viewBox="0.0 0.0 206.61823 206.61823" svg:width="2.0661821mm" svg:x="171.49313mm" svg:y="75.67393mm"/>
          <draw:path svg:d="M 232.4455 129.13638 L 335.7546 -1.8189894E-12 L 361.58188 -1.8189894E-12 L 361.58188 -1.8189894E-12 L 387.40918 -1.8189894E-12 Q 413.23645 -1.8189894E-12 439.06372 77.481834 Q 490.7183 129.13638 490.7183 180.79094 Q 490.7183 232.4455 490.7183 335.7546 L 490.7183 464.891 L 490.7183 542.37286 L 490.7183 594.0274 L 542.37286 594.0274 L 594.0274 594.0274 L 619.8547 568.20013 L 645.68195 568.20013 L 645.68195 542.37286 Q 645.68195 516.54553 671.5092 516.54553 L 671.5092 516.54553 L 671.5092 542.37286 L 671.5092 542.37286 L 697.3365 697.3365 Q 748.9911 826.4729 748.9911 878.12744 L 748.9911 929.782 L 748.9911 929.782 Q 748.9911 929.782 413.23645 1007.26385 L 103.30911 1058.9185 L 51.654556 1084.7457 L -9.094947E-13 1084.7457 L -9.094947E-13 1058.9185 Q 25.827278 1058.9185 25.827278 1007.26385 L 25.827278 955.6093 L 51.654556 903.9547 Q 77.481834 878.12744 77.481834 852.3002 Q 77.481834 826.4729 25.827278 826.4729 Q -9.094947E-13 852.3002 -9.094947E-13 800.6456 Q 25.827278 774.81836 51.654556 748.9911 Q 77.481834 748.9911 77.481834 516.54553 L 77.481834 284.10007 L 77.481834 284.10007 L 103.30911 284.10007 L 103.30911 258.27277 Q 129.13638 258.27277 232.4455 129.13638 z" svg:height="10.847457mm" draw:style-name="style-732" svg:viewBox="0.0 0.0 748.9911 1084.7457" svg:width="7.4899106mm" svg:x="75.15738mm" svg:y="82.90556mm"/>
          <draw:path svg:d="M 2531.0732 0.0 L 2556.9006 0.0 L 2556.9006 0.0 Q 2582.7278 0.0 2582.7278 25.827278 L 2582.7278 25.827278 L 2582.7278 51.654556 Q 2608.5552 77.481834 2634.3823 77.481834 L 2660.2097 77.481834 L 2660.2097 77.481834 Q 2660.2097 77.481834 2686.0369 103.30911 L 2686.0369 103.30911 L 2686.0369 180.79094 Q 2686.0369 258.27277 2660.2097 723.16376 L 2634.3823 1188.0548 L 2634.3823 1265.5366 Q 2634.3823 1343.0184 2660.2097 1368.8457 L 2686.0369 1420.5002 L 2686.0369 1420.5002 L 2686.0369 1420.5002 L 2686.0369 1472.1549 Q 2686.0369 1523.8094 2660.2097 1756.2549 L 2660.2097 1988.7004 L 2660.2097 2246.9731 Q 2686.0369 2479.4187 2686.0369 2479.4187 L 2686.0369 2479.4187 L 2686.0369 2660.2097 Q 2686.0369 2841.0005 2686.0369 2866.828 L 2686.0369 2892.655 L 2660.2097 2892.655 L 2660.2097 2918.4824 L 2582.7278 2918.4824 Q 2505.2458 2918.4824 2427.7642 2944.3098 L 2350.2822 2944.3098 L 2298.6277 2944.3098 Q 2246.9731 2918.4824 2143.664 2866.828 L 2040.355 2815.1733 L 2040.355 2815.1733 Q 2040.355 2815.1733 1911.2186 2711.8643 Q 1782.0822 2660.2097 1678.7731 2608.5552 Q 1575.464 2608.5552 1420.5002 2686.0369 L 1265.5366 2763.5188 L 1084.7457 2763.5188 Q 929.782 2763.5188 464.891 2815.1733 L 25.827278 2866.828 L 25.827278 2815.1733 Q 0.0 2763.5188 0.0 2763.5188 L 0.0 2763.5188 L 0.0 2634.3823 Q 0.0 2505.2458 25.827278 1497.9822 L 51.654556 490.7183 L 51.654556 335.7546 Q 51.654556 206.61823 51.654556 129.13638 L 51.654556 51.654556 L 77.481834 51.654556 L 77.481834 25.827278 L 154.96367 25.827278 L 232.4455 25.827278 L 258.27277 25.827278 L 309.92734 25.827278 L 309.92734 25.827278 L 309.92734 25.827278 L 568.20013 51.654556 L 800.6456 51.654556 L 878.12744 51.654556 L 929.782 77.481834 L 1058.9185 77.481834 Q 1188.0548 77.481834 1394.673 51.654556 L 1575.464 25.827278 L 1575.464 25.827278 L 1575.464 25.827278 L 1601.2913 25.827278 L 1652.9458 25.827278 L 2066.1821 25.827278 L 2505.2458 25.827278 L 2531.0732 25.827278 Q 2531.0732 25.827278 2531.0732 0.0 z" svg:height="29.443096mm" draw:style-name="style-733" svg:viewBox="0.0 0.0 2686.0369 2944.3098" svg:width="26.860369mm" svg:x="148.24858mm" svg:y="111.31557mm"/>
          <draw:path svg:d="M 1084.7457 -1.8189894E-12 L 1110.573 -1.8189894E-12 L 1084.7457 25.827278 Q 1084.7457 77.481834 1084.7457 77.481834 L 1084.7457 77.481834 L 1058.9185 77.481834 L 1058.9185 77.481834 L 1058.9185 103.30911 L 1084.7457 103.30911 L 1084.7457 129.13638 L 1084.7457 154.96367 L 1058.9185 154.96367 L 1033.0911 180.79094 L 1084.7457 180.79094 L 1162.2275 180.79094 L 1162.2275 180.79094 L 1162.2275 180.79094 L 1162.2275 206.61823 L 1188.0548 206.61823 L 1188.0548 232.4455 L 1188.0548 232.4455 L 1188.0548 232.4455 Q 1188.0548 258.27277 1136.4003 284.10007 L 1084.7457 335.7546 L 1084.7457 335.7546 Q 1058.9185 335.7546 1084.7457 361.58188 L 1110.573 387.40918 L 1084.7457 413.23645 Q 1084.7457 439.06372 1084.7457 464.891 L 1084.7457 464.891 L 1058.9185 464.891 L 1033.0911 464.891 L 1033.0911 464.891 Q 1007.26385 490.7183 955.6093 490.7183 Q 903.9547 490.7183 852.3002 542.37286 L 800.6456 594.0274 L 774.81836 594.0274 Q 774.81836 619.8547 748.9911 645.68195 Q 723.16376 697.3365 774.81836 697.3365 Q 826.4729 723.16376 852.3002 723.16376 L 852.3002 748.9911 L 852.3002 748.9911 L 878.12744 748.9911 L 878.12744 774.81836 L 878.12744 800.6456 L 826.4729 800.6456 Q 800.6456 800.6456 774.81836 826.4729 L 774.81836 852.3002 L 723.16376 852.3002 L 697.3365 852.3002 L 645.68195 1007.26385 Q 619.8547 1188.0548 594.0274 1213.8821 Q 594.0274 1265.5366 594.0274 1239.7094 Q 568.20013 1239.7094 568.20013 1239.7094 L 568.20013 1265.5366 L 542.37286 1265.5366 L 516.54553 1265.5366 L 568.20013 1317.1912 Q 619.8547 1317.1912 671.5092 1317.1912 Q 697.3365 1317.1912 697.3365 1343.0184 Q 697.3365 1368.8457 671.5092 1368.8457 Q 619.8547 1368.8457 619.8547 1394.673 Q 619.8547 1420.5002 671.5092 1420.5002 L 723.16376 1420.5002 L 748.9911 1394.673 L 774.81836 1394.673 L 774.81836 1420.5002 L 774.81836 1446.3275 L 748.9911 1446.3275 L 748.9911 1472.1549 L 748.9911 1472.1549 L 774.81836 1472.1549 L 774.81836 1523.8094 L 774.81836 1575.464 L 748.9911 1575.464 L 723.16376 1575.464 L 723.16376 1549.6367 L 723.16376 1549.6367 L 697.3365 1549.6367 L 697.3365 1523.8094 L 697.3365 1523.8094 L 671.5092 1523.8094 L 671.5092 1523.8094 L 671.5092 1523.8094 L 619.8547 1497.9822 Q 568.20013 1497.9822 568.20013 1472.1549 Q 568.20013 1446.3275 542.37286 1446.3275 Q 516.54553 1446.3275 516.54553 1420.5002 Q 516.54553 1368.8457 413.23645 1368.8457 Q 284.10007 1368.8457 232.4455 1368.8457 L 180.79094 1343.0184 L 180.79094 1317.1912 Q 154.96367 1291.3639 154.96367 1291.3639 L 154.96367 1265.5366 L 154.96367 1265.5366 L 154.96367 1265.5366 L 129.13638 1265.5366 L 129.13638 1265.5366 L 129.13638 1239.7094 L 154.96367 1239.7094 L 154.96367 1213.8821 Q 154.96367 1213.8821 129.13638 1213.8821 L 103.30911 1188.0548 L 103.30911 1162.2275 Q 103.30911 1136.4003 154.96367 1136.4003 Q 206.61823 1136.4003 206.61823 1110.573 Q 206.61823 1084.7457 232.4455 1084.7457 L 258.27277 1084.7457 L 258.27277 1058.9185 L 258.27277 1033.0911 L 232.4455 1007.26385 Q 232.4455 981.4366 129.13638 929.782 Q 25.827278 903.9547 25.827278 878.12744 Q 51.654556 852.3002 77.481834 826.4729 Q 103.30911 800.6456 103.30911 800.6456 Q 77.481834 774.81836 51.654556 697.3365 Q 51.654556 594.0274 25.827278 594.0274 Q -3.6379788E-12 594.0274 -3.6379788E-12 542.37286 Q -3.6379788E-12 516.54553 -3.6379788E-12 490.7183 Q 25.827278 490.7183 -3.6379788E-12 464.891 L -3.6379788E-12 439.06372 L 51.654556 387.40918 Q 77.481834 309.92734 129.13638 309.92734 Q 180.79094 284.10007 206.61823 284.10007 L 232.4455 284.10007 L 309.92734 258.27277 L 413.23645 232.4455 L 361.58188 232.4455 Q 335.7546 232.4455 309.92734 180.79094 L 258.27277 180.79094 L 258.27277 154.96367 L 258.27277 154.96367 L 309.92734 154.96367 L 335.7546 154.96367 L 671.5092 129.13638 Q 1007.26385 77.481834 1033.0911 51.654556 Q 1058.9185 -1.8189894E-12 1084.7457 -1.8189894E-12 z" svg:height="15.75464mm" draw:style-name="style-734" svg:viewBox="0.0 0.0 1188.0548 1575.464" svg:width="11.880548mm" svg:x="236.57787mm" svg:y="134.04358mm"/>
          <draw:path svg:d="M 25.827278 129.13638 L 25.827278 0.0 L 51.654556 0.0 L 77.481834 0.0 L 103.30911 0.0 Q 129.13638 25.827278 129.13638 0.0 L 129.13638 0.0 L 129.13638 180.79094 Q 103.30911 335.7546 77.481834 361.58188 L 51.654556 361.58188 L 25.827278 361.58188 Q 0.0 335.7546 0.0 335.7546 L 0.0 335.7546 L 0.0 284.10007 Q 25.827278 232.4455 25.827278 129.13638 z" svg:height="3.615819mm" draw:style-name="style-735" svg:viewBox="0.0 0.0 129.13638 361.58188" svg:width="1.291364mm" svg:x="121.64648mm" svg:y="43.131554mm"/>
          <draw:path svg:d="M 413.23645 258.27277 L 413.23645 516.54553 L 387.40918 516.54553 Q 387.40918 490.7183 361.58188 490.7183 Q 335.7546 490.7183 309.92734 464.891 Q 284.10007 413.23645 284.10007 413.23645 Q 258.27277 439.06372 232.4455 439.06372 Q 232.4455 464.891 180.79094 490.7183 Q 103.30911 516.54553 77.481834 568.20013 L 77.481834 619.8547 L 51.654556 697.3365 L 25.827278 748.9911 L 25.827278 748.9911 L 25.827278 748.9911 L 25.827278 774.81836 L 25.827278 774.81836 L 0.0 774.81836 L 0.0 774.81836 L 0.0 594.0274 L 0.0 387.40918 L 0.0 284.10007 L 0.0 154.96367 L 25.827278 103.30911 Q 51.654556 25.827278 154.96367 25.827278 Q 258.27277 -25.827278 335.7546 0.0 Q 387.40918 0.0 413.23645 258.27277 z" svg:height="7.7481833mm" draw:style-name="style-736" svg:viewBox="0.0 0.0 413.23645 774.81836" svg:width="4.1323643mm" svg:x="78.7732mm" svg:y="11.105729mm"/>
          <draw:path svg:d="M 645.68195 -4.5474735E-13 L 645.68195 -4.5474735E-13 L 852.3002 25.827278 Q 1058.9185 51.654556 1136.4003 51.654556 L 1188.0548 51.654556 L 1188.0548 51.654556 Q 1188.0548 51.654556 1188.0548 77.481834 L 1213.8821 77.481834 L 1239.7094 103.30911 Q 1291.3639 154.96367 1291.3639 206.61823 L 1291.3639 232.4455 L 1317.1912 309.92734 Q 1343.0184 413.23645 1343.0184 413.23645 L 1368.8457 413.23645 L 1368.8457 413.23645 L 1368.8457 413.23645 L 1368.8457 439.06372 L 1394.673 439.06372 L 1394.673 464.891 L 1394.673 490.7183 L 1368.8457 490.7183 Q 1343.0184 516.54553 1317.1912 516.54553 L 1291.3639 542.37286 L 1239.7094 542.37286 Q 1213.8821 568.20013 1188.0548 568.20013 Q 1162.2275 568.20013 1136.4003 619.8547 Q 1136.4003 671.5092 1136.4003 671.5092 L 1136.4003 645.68195 L 1162.2275 671.5092 Q 1188.0548 671.5092 1188.0548 671.5092 L 1188.0548 697.3365 L 1136.4003 697.3365 Q 1110.573 723.16376 1110.573 826.4729 L 1084.7457 955.6093 L 1084.7457 981.4366 Q 1084.7457 1007.26385 1110.573 1033.0911 L 1110.573 1033.0911 L 1084.7457 1033.0911 Q 1084.7457 1033.0911 1084.7457 1058.9185 L 1084.7457 1058.9185 L 1084.7457 1058.9185 Q 1058.9185 1084.7457 800.6456 1162.2275 L 542.37286 1265.5366 L 542.37286 1265.5366 Q 542.37286 1239.7094 309.92734 1239.7094 L 77.481834 1188.0548 L 51.654556 1188.0548 L 0.0 1188.0548 L 0.0 1110.573 L 0.0 1033.0911 L 25.827278 1033.0911 L 25.827278 1033.0911 L 25.827278 1007.26385 L 51.654556 1007.26385 L 51.654556 1007.26385 L 51.654556 981.4366 L 77.481834 981.4366 L 103.30911 981.4366 L 154.96367 929.782 Q 206.61823 929.782 258.27277 929.782 Q 335.7546 929.782 413.23645 929.782 L 464.891 929.782 L 464.891 903.9547 L 464.891 903.9547 L 464.891 878.12744 L 464.891 826.4729 L 464.891 826.4729 Q 464.891 826.4729 439.06372 774.81836 Q 413.23645 748.9911 387.40918 671.5092 Q 361.58188 619.8547 439.06372 490.7183 Q 516.54553 361.58188 464.891 335.7546 L 439.06372 309.92734 L 439.06372 232.4455 Q 439.06372 154.96367 490.7183 154.96367 Q 542.37286 154.96367 516.54553 129.13638 Q 516.54553 103.30911 568.20013 51.654556 Q 619.8547 25.827278 645.68195 -4.5474735E-13 z" svg:height="12.655366mm" draw:style-name="style-737" svg:viewBox="0.0 0.0 1394.673 1265.5366" svg:width="13.94673mm" svg:x="190.08876mm" svg:y="39.77401mm"/>
          <draw:path svg:d="M 309.92734 0.0 L 309.92734 25.827278 L 361.58188 77.481834 Q 387.40918 103.30911 361.58188 129.13638 Q 335.7546 129.13638 335.7546 180.79094 L 309.92734 232.4455 L 309.92734 232.4455 L 309.92734 258.27277 L 309.92734 258.27277 L 309.92734 258.27277 L 284.10007 309.92734 L 284.10007 335.7546 L 335.7546 335.7546 Q 387.40918 361.58188 413.23645 361.58188 L 464.891 361.58188 L 464.891 361.58188 L 490.7183 361.58188 L 490.7183 361.58188 L 490.7183 387.40918 L 258.27277 387.40918 L 1.8189894E-12 361.58188 L 1.8189894E-12 361.58188 L 1.8189894E-12 361.58188 L 51.654556 361.58188 L 77.481834 361.58188 L 77.481834 309.92734 Q 103.30911 258.27277 103.30911 154.96367 Q 103.30911 77.481834 77.481834 51.654556 L 25.827278 51.654556 L 25.827278 25.827278 Q 25.827278 0.0 77.481834 0.0 Q 154.96367 0.0 180.79094 0.0 Q 206.61823 0.0 232.4455 25.827278 Q 258.27277 51.654556 284.10007 25.827278 Q 309.92734 0.0 309.92734 0.0 z" svg:height="3.8740916mm" draw:style-name="style-738" svg:viewBox="0.0 0.0 490.7183 387.40918" svg:width="4.9071827mm" svg:x="151.34785mm" svg:y="107.95802mm"/>
          <draw:path svg:d="M 129.13638 0.0 L 129.13638 0.0 L 129.13638 51.654556 L 129.13638 103.30911 L 129.13638 180.79094 L 129.13638 258.27277 L 103.30911 361.58188 Q 77.481834 439.06372 77.481834 439.06372 L 77.481834 439.06372 L 77.481834 309.92734 Q 77.481834 206.61823 25.827278 206.61823 Q 0.0 206.61823 0.0 180.79094 L 0.0 154.96367 L 25.827278 129.13638 Q 77.481834 103.30911 103.30911 51.654556 Q 129.13638 0.0 129.13638 0.0 z" svg:height="4.3906374mm" draw:style-name="style-739" svg:viewBox="0.0 0.0 129.13638 439.06372" svg:width="1.291364mm" svg:x="91.68684mm" svg:y="38.224373mm"/>
          <draw:path svg:d="M 206.61823 25.827278 L 206.61823 0.0 L 232.4455 180.79094 L 232.4455 361.58188 L 232.4455 413.23645 L 232.4455 464.891 L 232.4455 697.3365 L 232.4455 929.782 L 206.61823 929.782 L 206.61823 929.782 L 206.61823 903.9547 Q 206.61823 852.3002 180.79094 852.3002 Q 180.79094 852.3002 103.30911 903.9547 Q 25.827278 955.6093 -9.094947E-13 929.782 L -9.094947E-13 929.782 L -9.094947E-13 929.782 Q -9.094947E-13 903.9547 25.827278 903.9547 Q 51.654556 878.12744 25.827278 852.3002 Q -9.094947E-13 826.4729 51.654556 516.54553 L 103.30911 206.61823 L 154.96367 129.13638 Q 206.61823 51.654556 206.61823 25.827278 z" svg:height="9.29782mm" draw:style-name="style-740" svg:viewBox="0.0 0.0 232.4455 929.782" svg:width="2.324455mm" svg:x="79.54802mm" svg:y="42.61501mm"/>
          <draw:path svg:d="M 516.54553 25.827278 L 516.54553 -9.094947E-13 L 542.37286 -9.094947E-13 Q 568.20013 -9.094947E-13 568.20013 25.827278 L 568.20013 51.654556 L 594.0274 51.654556 L 594.0274 77.481834 L 594.0274 77.481834 L 619.8547 77.481834 L 619.8547 77.481834 L 619.8547 77.481834 L 619.8547 103.30911 L 619.8547 103.30911 L 645.68195 103.30911 L 645.68195 129.13638 L 671.5092 129.13638 L 671.5092 129.13638 L 723.16376 232.4455 Q 748.9911 309.92734 774.81836 309.92734 Q 800.6456 309.92734 826.4729 439.06372 Q 878.12744 542.37286 878.12744 568.20013 L 878.12744 594.0274 L 903.9547 619.8547 L 903.9547 645.68195 L 929.782 645.68195 L 981.4366 645.68195 L 981.4366 671.5092 L 981.4366 697.3365 L 800.6456 697.3365 Q 619.8547 697.3365 516.54553 723.16376 L 439.06372 723.16376 L 413.23645 723.16376 Q 361.58188 697.3365 232.4455 697.3365 L 103.30911 697.3365 L 103.30911 671.5092 L 103.30911 645.68195 L 129.13638 645.68195 L 154.96367 645.68195 L 180.79094 619.8547 L 206.61823 619.8547 L 206.61823 594.0274 L 206.61823 568.20013 L 206.61823 542.37286 L 206.61823 542.37286 L 206.61823 516.54553 Q 206.61823 490.7183 103.30911 413.23645 L 25.827278 335.7546 L 25.827278 309.92734 L 0.0 309.92734 L 0.0 309.92734 L 0.0 284.10007 L 0.0 284.10007 L 0.0 284.10007 L 0.0 232.4455 L 0.0 206.61823 L 0.0 206.61823 L 0.0 206.61823 L 103.30911 180.79094 Q 206.61823 180.79094 284.10007 129.13638 Q 361.58188 129.13638 413.23645 129.13638 Q 490.7183 180.79094 516.54553 103.30911 Q 516.54553 51.654556 516.54553 25.827278 z" svg:height="7.231638mm" draw:style-name="style-741" svg:viewBox="0.0 0.0 981.4366 723.16376" svg:width="9.814365mm" svg:x="224.69731mm" svg:y="66.89265mm"/>
          <draw:path svg:d="M 619.8547 0.0 L 619.8547 0.0 L 748.9911 0.0 L 878.12744 0.0 L 878.12744 0.0 L 878.12744 0.0 L 903.9547 25.827278 L 955.6093 51.654556 L 903.9547 51.654556 L 878.12744 51.654556 L 878.12744 77.481834 L 852.3002 77.481834 L 852.3002 154.96367 L 852.3002 206.61823 L 852.3002 206.61823 L 826.4729 206.61823 L 826.4729 232.4455 L 800.6456 232.4455 L 800.6456 258.27277 L 800.6456 284.10007 L 800.6456 309.92734 L 800.6456 361.58188 L 800.6456 361.58188 L 800.6456 361.58188 L 800.6456 387.40918 L 800.6456 387.40918 L 800.6456 387.40918 Q 774.81836 413.23645 774.81836 413.23645 Q 800.6456 413.23645 748.9911 464.891 Q 723.16376 516.54553 697.3365 516.54553 Q 671.5092 516.54553 645.68195 516.54553 Q 619.8547 516.54553 516.54553 568.20013 Q 413.23645 568.20013 361.58188 542.37286 Q 335.7546 490.7183 180.79094 464.891 L 25.827278 464.891 L 25.827278 464.891 L 3.6379788E-12 464.891 L 3.6379788E-12 439.06372 L 25.827278 439.06372 L 25.827278 413.23645 L 25.827278 413.23645 L 3.6379788E-12 413.23645 L 3.6379788E-12 413.23645 L 3.6379788E-12 387.40918 L 25.827278 387.40918 L 25.827278 361.58188 L 25.827278 361.58188 L 3.6379788E-12 361.58188 L 3.6379788E-12 361.58188 L 3.6379788E-12 335.7546 L 25.827278 335.7546 L 25.827278 309.92734 L 25.827278 309.92734 L 77.481834 309.92734 Q 129.13638 309.92734 154.96367 309.92734 L 180.79094 309.92734 L 180.79094 284.10007 L 180.79094 258.27277 L 154.96367 258.27277 Q 154.96367 258.27277 180.79094 232.4455 L 206.61823 232.4455 L 206.61823 206.61823 Q 206.61823 180.79094 232.4455 180.79094 Q 258.27277 154.96367 180.79094 154.96367 L 129.13638 154.96367 L 129.13638 129.13638 L 129.13638 129.13638 L 154.96367 129.13638 L 154.96367 103.30911 L 180.79094 103.30911 L 206.61823 103.30911 L 284.10007 51.654556 Q 387.40918 51.654556 490.7183 25.827278 L 619.8547 0.0 L 619.8547 0.0 z" svg:height="5.682001mm" draw:style-name="style-742" svg:viewBox="0.0 0.0 955.6093 568.20013" svg:width="9.556093mm" svg:x="256.9814mm" svg:y="166.32767mm"/>
          <draw:path svg:d="M 542.37286 0.0 L 542.37286 0.0 L 542.37286 77.481834 Q 516.54553 154.96367 490.7183 154.96367 Q 464.891 154.96367 439.06372 232.4455 Q 439.06372 309.92734 413.23645 309.92734 Q 387.40918 309.92734 387.40918 335.7546 Q 413.23645 361.58188 387.40918 361.58188 Q 335.7546 361.58188 335.7546 413.23645 Q 309.92734 464.891 232.4455 464.891 L 180.79094 464.891 L 180.79094 490.7183 L 180.79094 516.54553 L 206.61823 516.54553 L 206.61823 542.37286 L 180.79094 542.37286 Q 154.96367 516.54553 77.481834 516.54553 L 0.0 516.54553 L 0.0 516.54553 Q 0.0 516.54553 51.654556 464.891 Q 77.481834 439.06372 77.481834 413.23645 Q 51.654556 413.23645 77.481834 387.40918 Q 129.13638 387.40918 129.13638 361.58188 Q 129.13638 309.92734 180.79094 284.10007 L 206.61823 258.27277 L 232.4455 258.27277 Q 232.4455 258.27277 232.4455 232.4455 L 232.4455 232.4455 L 232.4455 206.61823 Q 232.4455 180.79094 232.4455 129.13638 Q 232.4455 77.481834 232.4455 103.30911 L 284.10007 129.13638 L 284.10007 129.13638 Q 284.10007 154.96367 309.92734 154.96367 Q 335.7546 154.96367 335.7546 103.30911 L 361.58188 25.827278 L 439.06372 0.0 Q 516.54553 0.0 542.37286 0.0 z" svg:height="5.4237285mm" draw:style-name="style-743" svg:viewBox="0.0 0.0 542.37286 542.37286" svg:width="5.4237285mm" svg:x="141.2752mm" svg:y="149.79822mm"/>
          <draw:path svg:d="M 568.20013 0.0 L 619.8547 0.0 L 594.0274 51.654556 Q 568.20013 77.481834 568.20013 103.30911 L 568.20013 129.13638 L 568.20013 129.13638 L 568.20013 154.96367 L 568.20013 154.96367 L 568.20013 154.96367 L 594.0274 154.96367 L 594.0274 180.79094 L 594.0274 180.79094 Q 594.0274 206.61823 594.0274 206.61823 Q 619.8547 206.61823 490.7183 206.61823 Q 387.40918 206.61823 258.27277 258.27277 Q 154.96367 284.10007 154.96367 309.92734 Q 154.96367 335.7546 103.30911 335.7546 L 51.654556 335.7546 L 51.654556 284.10007 L 51.654556 232.4455 L 51.654556 232.4455 Q 51.654556 232.4455 51.654556 206.61823 L 0.0 154.96367 L 0.0 154.96367 L 0.0 129.13638 L 0.0 129.13638 L 0.0 103.30911 L 0.0 103.30911 L 0.0 103.30911 L 0.0 103.30911 L 0.0 77.481834 L 0.0 77.481834 L 0.0 51.654556 L 0.0 51.654556 L 0.0 51.654556 L 103.30911 51.654556 Q 206.61823 51.654556 206.61823 25.827278 L 206.61823 25.827278 L 361.58188 25.827278 Q 516.54553 0.0 568.20013 0.0 z" svg:height="3.357546mm" draw:style-name="style-744" svg:viewBox="0.0 0.0 619.8547 335.7546" svg:width="6.198547mm" svg:x="232.4455mm" svg:y="156.5133mm"/>
          <draw:path svg:d="M 284.10007 25.827278 L 284.10007 1.8189894E-12 L 309.92734 1.8189894E-12 Q 335.7546 1.8189894E-12 335.7546 25.827278 Q 335.7546 51.654556 387.40918 51.654556 L 439.06372 51.654556 L 439.06372 103.30911 Q 464.891 129.13638 464.891 51.654556 Q 464.891 1.8189894E-12 490.7183 25.827278 L 516.54553 51.654556 L 516.54553 51.654556 L 516.54553 51.654556 L 516.54553 51.654556 L 516.54553 77.481834 L 516.54553 77.481834 Q 516.54553 103.30911 516.54553 103.30911 L 542.37286 103.30911 L 516.54553 309.92734 Q 516.54553 516.54553 516.54553 542.37286 Q 516.54553 542.37286 490.7183 542.37286 L 490.7183 542.37286 L 439.06372 542.37286 Q 387.40918 516.54553 335.7546 516.54553 Q 284.10007 516.54553 258.27277 439.06372 L 258.27277 361.58188 L 258.27277 309.92734 Q 258.27277 284.10007 206.61823 258.27277 Q 154.96367 258.27277 103.30911 258.27277 L 25.827278 258.27277 L 25.827278 232.4455 L 0.0 232.4455 L 0.0 206.61823 L 0.0 180.79094 L 25.827278 180.79094 L 51.654556 180.79094 L 103.30911 180.79094 L 129.13638 154.96367 L 129.13638 154.96367 L 154.96367 154.96367 L 154.96367 154.96367 L 154.96367 154.96367 L 154.96367 129.13638 L 154.96367 129.13638 L 180.79094 129.13638 L 180.79094 154.96367 L 232.4455 129.13638 Q 309.92734 103.30911 309.92734 77.481834 Q 309.92734 51.654556 284.10007 25.827278 z" svg:height="5.4237285mm" draw:style-name="style-745" svg:viewBox="0.0 0.0 542.37286 542.37286" svg:width="5.4237285mm" svg:x="223.66423mm" svg:y="130.68602mm"/>
          <draw:path svg:d="M 0.0 51.654556 L 0.0 0.0 L 0.0 0.0 L 0.0 0.0 L 25.827278 25.827278 Q 51.654556 51.654556 51.654556 25.827278 Q 51.654556 0.0 103.30911 0.0 L 154.96367 0.0 L 206.61823 0.0 L 258.27277 0.0 L 439.06372 25.827278 L 619.8547 25.827278 L 878.12744 25.827278 Q 1136.4003 0.0 1188.0548 0.0 L 1239.7094 0.0 L 1239.7094 25.827278 Q 1239.7094 25.827278 1265.5366 51.654556 L 1265.5366 51.654556 L 1265.5366 51.654556 Q 1239.7094 51.654556 1239.7094 103.30911 L 1239.7094 129.13638 L 1239.7094 129.13638 Q 1213.8821 103.30911 723.16376 129.13638 L 206.61823 154.96367 L 206.61823 154.96367 L 180.79094 154.96367 L 103.30911 154.96367 L 51.654556 154.96367 L 51.654556 154.96367 L 51.654556 154.96367 L 51.654556 154.96367 Q 51.654556 154.96367 25.827278 129.13638 Q 0.0 103.30911 0.0 51.654556 z" svg:height="1.5496367mm" draw:style-name="style-746" svg:viewBox="0.0 0.0 1265.5366 154.96367" svg:width="12.655366mm" svg:x="76.448746mm" svg:y="147.21548mm"/>
          <draw:path svg:d="M 878.12744 516.54553 L 903.9547 542.37286 L 903.9547 542.37286 L 903.9547 542.37286 L 903.9547 568.20013 L 903.9547 568.20013 L 929.782 568.20013 L 929.782 594.0274 L 929.782 594.0274 L 955.6093 594.0274 L 955.6093 594.0274 L 955.6093 594.0274 L 955.6093 619.8547 L 955.6093 619.8547 L 981.4366 619.8547 Q 981.4366 645.68195 1007.26385 645.68195 L 1007.26385 645.68195 L 1007.26385 645.68195 Q 1007.26385 645.68195 1007.26385 671.5092 L 1033.0911 671.5092 L 1033.0911 671.5092 Q 1033.0911 697.3365 1058.9185 697.3365 L 1058.9185 697.3365 L 1084.7457 748.9911 Q 1110.573 800.6456 1136.4003 800.6456 L 1136.4003 826.4729 L 1136.4003 826.4729 Q 1136.4003 852.3002 1162.2275 852.3002 L 1162.2275 852.3002 L 1162.2275 852.3002 Q 1162.2275 852.3002 1162.2275 878.12744 L 1188.0548 878.12744 L 1188.0548 878.12744 Q 1188.0548 903.9547 1213.8821 903.9547 L 1213.8821 903.9547 L 1213.8821 903.9547 Q 1213.8821 903.9547 1213.8821 929.782 L 1239.7094 929.782 L 1317.1912 1033.0911 Q 1420.5002 1136.4003 1420.5002 1162.2275 L 1420.5002 1188.0548 L 1420.5002 1188.0548 Q 1420.5002 1188.0548 1368.8457 1317.1912 L 1368.8457 1420.5002 L 1368.8457 1472.1549 Q 1368.8457 1523.8094 1368.8457 1601.2913 L 1368.8457 1678.7731 L 1368.8457 1730.4276 L 1368.8457 1756.2549 L 1394.673 1782.0822 L 1394.673 1807.9094 L 1368.8457 1807.9094 L 1368.8457 1782.0822 L 1368.8457 1782.0822 L 1368.8457 1782.0822 L 1343.0184 1756.2549 L 1317.1912 1730.4276 L 1317.1912 1730.4276 L 1317.1912 1730.4276 L 1317.1912 1704.6003 L 1317.1912 1704.6003 L 1291.3639 1704.6003 L 1291.3639 1678.7731 L 1291.3639 1678.7731 L 1265.5366 1678.7731 L 1265.5366 1678.7731 L 1265.5366 1678.7731 L 1265.5366 1652.9458 L 1265.5366 1652.9458 L 1239.7094 1627.1185 Q 1213.8821 1601.2913 1136.4003 1497.9822 Q 1058.9185 1394.673 619.8547 878.12744 Q 180.79094 387.40918 129.13638 413.23645 L 77.481834 439.06372 L 77.481834 464.891 L 77.481834 464.891 L 51.654556 464.891 L 51.654556 490.7183 L 51.654556 490.7183 L 25.827278 490.7183 L 25.827278 490.7183 L 25.827278 490.7183 L 25.827278 490.7183 L 0.0 490.7183 L 0.0 490.7183 L 0.0 490.7183 L 0.0 464.891 L 25.827278 464.891 L 25.827278 439.06372 L 25.827278 413.23645 L 51.654556 413.23645 L 51.654556 387.40918 L 51.654556 387.40918 L 77.481834 387.40918 L 77.481834 387.40918 L 77.481834 387.40918 L 103.30911 284.10007 Q 129.13638 206.61823 129.13638 206.61823 L 129.13638 180.79094 L 103.30911 180.79094 L 77.481834 180.79094 L 77.481834 180.79094 L 77.481834 180.79094 L 77.481834 154.96367 L 103.30911 154.96367 L 103.30911 154.96367 L 103.30911 129.13638 L 129.13638 129.13638 L 129.13638 129.13638 L 129.13638 129.13638 L 129.13638 129.13638 L 129.13638 103.30911 L 154.96367 103.30911 L 154.96367 129.13638 Q 180.79094 129.13638 180.79094 103.30911 L 180.79094 77.481834 L 180.79094 77.481834 Q 180.79094 77.481834 206.61823 77.481834 L 206.61823 51.654556 L 206.61823 25.827278 L 206.61823 25.827278 L 206.61823 25.827278 L 206.61823 25.827278 L 232.4455 0.0 L 232.4455 0.0 L 335.7546 0.0 Q 413.23645 25.827278 594.0274 206.61823 Q 800.6456 387.40918 826.4729 439.06372 Q 852.3002 490.7183 878.12744 516.54553 z" svg:height="18.079094mm" draw:style-name="style-747" svg:viewBox="0.0 0.0 1420.5002 1807.9094" svg:width="14.205003mm" svg:x="259.56415mm" svg:y="60.17756mm"/>
          <draw:path svg:d="M 9.094947E-13 77.481834 L 25.827278 25.827278 L 51.654556 -3.6379788E-12 L 77.481834 -3.6379788E-12 L 154.96367 25.827278 Q 258.27277 25.827278 258.27277 103.30911 Q 232.4455 180.79094 206.61823 180.79094 L 180.79094 180.79094 L 154.96367 180.79094 L 103.30911 180.79094 L 103.30911 180.79094 Q 103.30911 180.79094 51.654556 154.96367 Q -25.827278 154.96367 9.094947E-13 77.481834 z" svg:height="1.8079095mm" draw:style-name="style-748" svg:viewBox="0.0 0.0 258.27277 180.79094" svg:width="2.582728mm" svg:x="44.939465mm" svg:y="167.1025mm"/>
          <draw:path svg:d="M 154.96367 77.481834 L 154.96367 0.0 L 180.79094 0.0 L 180.79094 0.0 L 180.79094 154.96367 Q 206.61823 309.92734 206.61823 490.7183 L 206.61823 645.68195 L 232.4455 645.68195 L 232.4455 645.68195 L 258.27277 619.8547 L 258.27277 619.8547 L 258.27277 748.9911 L 258.27277 852.3002 L 258.27277 1162.2275 Q 258.27277 1497.9822 284.10007 1575.464 L 309.92734 1678.7731 L 309.92734 1730.4276 L 309.92734 1782.0822 L 309.92734 1782.0822 Q 284.10007 1782.0822 284.10007 1807.9094 L 284.10007 1807.9094 L 284.10007 1937.0459 Q 258.27277 2040.355 258.27277 2143.664 L 258.27277 2246.9731 L 232.4455 2453.5913 Q 206.61823 2660.2097 206.61823 2815.1733 L 206.61823 2944.3098 L 180.79094 2944.3098 L 154.96367 2970.137 L 154.96367 2970.137 L 154.96367 2970.137 L 129.13638 2970.137 L 129.13638 2970.137 L 129.13638 2995.9644 L 103.30911 2995.9644 L 103.30911 3021.7915 L 103.30911 3047.619 L 77.481834 3099.2734 L 51.654556 3150.928 L 51.654556 3125.1006 L 51.654556 3099.2734 L 25.827278 3021.7915 L 0.0 2970.137 L 0.0 2970.137 L 0.0 2970.137 L 0.0 2815.1733 L 0.0 2634.3823 L 0.0 2427.7642 Q 0.0 2221.146 51.654556 1420.5002 L 77.481834 619.8547 L 77.481834 619.8547 L 103.30911 619.8547 L 103.30911 594.0274 L 103.30911 568.20013 L 129.13638 387.40918 Q 154.96367 180.79094 154.96367 77.481834 z" svg:height="31.50928mm" draw:style-name="style-749" svg:viewBox="0.0 0.0 309.92734 3150.928" svg:width="3.0992734mm" svg:x="74.38256mm" svg:y="43.648098mm"/>
          <draw:path svg:d="M 154.96367 25.827278 L 180.79094 1.8189894E-12 L 258.27277 25.827278 Q 309.92734 25.827278 309.92734 51.654556 L 309.92734 77.481834 L 309.92734 77.481834 Q 284.10007 77.481834 309.92734 103.30911 L 309.92734 103.30911 L 361.58188 103.30911 Q 387.40918 129.13638 439.06372 129.13638 L 490.7183 129.13638 L 619.8547 154.96367 Q 748.9911 180.79094 774.81836 154.96367 L 774.81836 154.96367 L 800.6456 154.96367 L 826.4729 154.96367 L 826.4729 154.96367 L 826.4729 154.96367 L 852.3002 154.96367 L 852.3002 180.79094 L 929.782 180.79094 L 1033.0911 180.79094 L 981.4366 206.61823 Q 929.782 232.4455 981.4366 232.4455 Q 1033.0911 258.27277 1033.0911 284.10007 L 1033.0911 335.7546 L 1007.26385 335.7546 Q 981.4366 335.7546 878.12744 361.58188 L 800.6456 387.40918 L 697.3365 387.40918 Q 594.0274 387.40918 568.20013 361.58188 Q 568.20013 335.7546 464.891 361.58188 L 335.7546 387.40918 L 309.92734 387.40918 Q 309.92734 387.40918 206.61823 361.58188 L 77.481834 361.58188 L 77.481834 335.7546 L 51.654556 284.10007 L 51.654556 284.10007 L 51.654556 284.10007 L 51.654556 258.27277 L 51.654556 258.27277 L 25.827278 258.27277 L 25.827278 232.4455 L 25.827278 232.4455 L 25.827278 232.4455 L 25.827278 232.4455 L 0.0 206.61823 L 0.0 206.61823 L 0.0 206.61823 L 0.0 180.79094 L 0.0 129.13638 L 25.827278 129.13638 L 25.827278 129.13638 L 51.654556 129.13638 L 103.30911 129.13638 L 129.13638 154.96367 L 154.96367 180.79094 L 180.79094 180.79094 L 206.61823 180.79094 L 206.61823 129.13638 Q 206.61823 51.654556 180.79094 51.654556 Q 154.96367 51.654556 154.96367 25.827278 z" svg:height="3.8740916mm" draw:style-name="style-750" svg:viewBox="0.0 0.0 1033.0911 387.40918" svg:width="10.330912mm" svg:x="264.98788mm" svg:y="146.95721mm"/>
          <draw:path svg:d="M 51.654556 0.0 L 77.481834 0.0 L 206.61823 154.96367 Q 309.92734 309.92734 309.92734 309.92734 L 309.92734 309.92734 L 335.7546 309.92734 L 335.7546 309.92734 L 335.7546 335.7546 L 361.58188 335.7546 L 361.58188 361.58188 L 361.58188 361.58188 L 335.7546 361.58188 L 335.7546 361.58188 L 335.7546 387.40918 L 361.58188 387.40918 L 361.58188 387.40918 L 361.58188 413.23645 L 361.58188 413.23645 L 361.58188 413.23645 L 387.40918 413.23645 L 387.40918 439.06372 L 387.40918 439.06372 Q 387.40918 464.891 361.58188 464.891 Q 335.7546 464.891 154.96367 258.27277 L 0.0 51.654556 L 0.0 25.827278 Q 25.827278 0.0 51.654556 0.0 z" svg:height="4.64891mm" draw:style-name="style-751" svg:viewBox="0.0 0.0 387.40918 464.891" svg:width="3.8740916mm" svg:x="301.14606mm" svg:y="50.621464mm"/>
          <draw:path svg:d="M 154.96367 77.481834 L 154.96367 103.30911 L 154.96367 284.10007 Q 180.79094 439.06372 180.79094 464.891 L 180.79094 490.7183 L 154.96367 490.7183 Q 129.13638 490.7183 103.30911 439.06372 Q 77.481834 413.23645 51.654556 413.23645 L 25.827278 413.23645 L 25.827278 284.10007 L 25.827278 180.79094 L 0.0 77.481834 Q -25.827278 0.0 25.827278 0.0 Q 77.481834 -25.827278 103.30911 0.0 Q 129.13638 25.827278 154.96367 77.481834 z" svg:height="4.9071827mm" draw:style-name="style-752" svg:viewBox="0.0 0.0 180.79094 490.7183" svg:width="1.8079095mm" svg:x="177.94995mm" svg:y="108.21629mm"/>
          <draw:path svg:d="M 206.61823 25.827278 L 206.61823 25.827278 L 232.4455 25.827278 L 258.27277 25.827278 L 284.10007 25.827278 L 309.92734 25.827278 L 490.7183 25.827278 L 645.68195 25.827278 L 697.3365 25.827278 L 723.16376 25.827278 L 723.16376 0.0 L 748.9911 0.0 L 748.9911 0.0 L 748.9911 0.0 L 748.9911 0.0 L 748.9911 25.827278 L 903.9547 25.827278 L 1033.0911 25.827278 L 1033.0911 51.654556 L 1033.0911 77.481834 L 903.9547 77.481834 Q 800.6456 77.481834 387.40918 103.30911 L 0.0 129.13638 L 0.0 103.30911 L 25.827278 103.30911 L 25.827278 103.30911 Q 25.827278 77.481834 25.827278 77.481834 L 25.827278 77.481834 L 77.481834 77.481834 L 154.96367 77.481834 L 154.96367 51.654556 L 180.79094 51.654556 L 180.79094 51.654556 L 180.79094 25.827278 L 180.79094 25.827278 L 180.79094 25.827278 L 206.61823 25.827278 z" svg:height="1.291364mm" draw:style-name="style-753" svg:viewBox="0.0 0.0 1033.0911 129.13638" svg:width="10.330912mm" svg:x="88.58756mm" svg:y="135.59322mm"/>
          <draw:path svg:d="M 129.13638 25.827278 L 129.13638 0.0 L 154.96367 25.827278 L 180.79094 51.654556 L 180.79094 103.30911 L 180.79094 129.13638 L 180.79094 180.79094 Q 180.79094 258.27277 180.79094 258.27277 L 154.96367 258.27277 L 129.13638 258.27277 Q 103.30911 258.27277 51.654556 206.61823 L 0.0 180.79094 L 0.0 154.96367 L 0.0 154.96367 L 25.827278 154.96367 Q 51.654556 154.96367 77.481834 103.30911 L 129.13638 51.654556 L 129.13638 25.827278 z" svg:height="2.582728mm" draw:style-name="style-754" svg:viewBox="0.0 0.0 180.79094 258.27277" svg:width="1.8079095mm" svg:x="15.238094mm" svg:y="66.63438mm"/>
          <draw:path svg:d="M 206.61823 77.481834 L 206.61823 129.13638 L 206.61823 129.13638 Q 206.61823 129.13638 206.61823 154.96367 L 232.4455 154.96367 L 516.54553 361.58188 Q 800.6456 594.0274 852.3002 594.0274 Q 903.9547 645.68195 929.782 645.68195 L 955.6093 645.68195 L 981.4366 671.5092 L 1007.26385 697.3365 L 1033.0911 697.3365 L 1058.9185 697.3365 L 1084.7457 723.16376 L 1110.573 723.16376 L 1110.573 723.16376 Q 1110.573 748.9911 1136.4003 748.9911 L 1136.4003 748.9911 L 1162.2275 748.9911 Q 1188.0548 774.81836 1213.8821 852.3002 L 1213.8821 929.782 L 1213.8821 1213.8821 L 1213.8821 1523.8094 L 1188.0548 1523.8094 L 1188.0548 1523.8094 L 1162.2275 1523.8094 L 1136.4003 1523.8094 L 1136.4003 1523.8094 L 1136.4003 1523.8094 L 1110.573 1523.8094 L 1110.573 1523.8094 L 1084.7457 1497.9822 L 1033.0911 1472.1549 L 1007.26385 1472.1549 Q 981.4366 1472.1549 955.6093 1446.3275 L 929.782 1446.3275 L 929.782 1420.5002 Q 929.782 1420.5002 903.9547 1420.5002 L 903.9547 1420.5002 L 878.12744 1420.5002 Q 878.12744 1420.5002 774.81836 1368.8457 L 697.3365 1317.1912 L 697.3365 1317.1912 Q 671.5092 1291.3639 619.8547 1265.5366 Q 568.20013 1213.8821 568.20013 1188.0548 Q 568.20013 1162.2275 542.37286 1162.2275 Q 516.54553 1162.2275 439.06372 1084.7457 Q 361.58188 1007.26385 335.7546 929.782 Q 309.92734 878.12744 284.10007 878.12744 L 258.27277 878.12744 L 258.27277 852.3002 Q 258.27277 852.3002 232.4455 852.3002 L 232.4455 852.3002 L 232.4455 852.3002 Q 206.61823 826.4729 206.61823 826.4729 L 206.61823 826.4729 L 206.61823 800.6456 Q 206.61823 800.6456 180.79094 800.6456 L 180.79094 800.6456 L 180.79094 800.6456 Q 154.96367 774.81836 154.96367 774.81836 L 154.96367 774.81836 L 154.96367 774.81836 Q 129.13638 748.9911 77.481834 697.3365 L 25.827278 619.8547 L 25.827278 594.0274 L 0.0 594.0274 L 0.0 439.06372 Q 0.0 284.10007 25.827278 232.4455 L 25.827278 206.61823 L 25.827278 206.61823 L 25.827278 180.79094 L 25.827278 180.79094 L 51.654556 180.79094 L 77.481834 77.481834 Q 103.30911 -25.827278 154.96367 0.0 Q 206.61823 25.827278 206.61823 77.481834 z" svg:height="15.238094mm" draw:style-name="style-755" svg:viewBox="0.0 0.0 1213.8821 1523.8094" svg:width="12.138821mm" svg:x="135.85149mm" svg:y="10.0726385mm"/>
          <draw:path svg:d="M 77.481834 1.8189894E-12 L 103.30911 1.8189894E-12 L 129.13638 1.8189894E-12 Q 180.79094 1.8189894E-12 180.79094 25.827278 Q 180.79094 51.654556 206.61823 51.654556 Q 232.4455 51.654556 258.27277 77.481834 Q 258.27277 129.13638 309.92734 129.13638 L 335.7546 129.13638 L 335.7546 180.79094 L 335.7546 206.61823 L 335.7546 232.4455 L 335.7546 258.27277 L 309.92734 258.27277 L 258.27277 258.27277 L 258.27277 309.92734 L 258.27277 361.58188 L 258.27277 361.58188 Q 258.27277 361.58188 206.61823 387.40918 Q 180.79094 387.40918 154.96367 361.58188 L 154.96367 335.7546 L 154.96367 335.7546 Q 154.96367 335.7546 103.30911 309.92734 Q 51.654556 284.10007 51.654556 284.10007 Q 77.481834 258.27277 77.481834 232.4455 Q 103.30911 206.61823 51.654556 180.79094 L 25.827278 180.79094 L 25.827278 180.79094 Q 0.0 154.96367 0.0 154.96367 L 0.0 154.96367 L 0.0 154.96367 Q 0.0 129.13638 25.827278 129.13638 Q 51.654556 129.13638 51.654556 77.481834 L 25.827278 51.654556 L 51.654556 51.654556 Q 51.654556 25.827278 51.654556 25.827278 L 51.654556 25.827278 L 51.654556 25.827278 L 77.481834 25.827278 L 77.481834 1.8189894E-12 z" svg:height="3.8740916mm" draw:style-name="style-756" svg:viewBox="0.0 0.0 335.7546 387.40918" svg:width="3.357546mm" svg:x="136.36803mm" svg:y="147.99031mm"/>
          <draw:path svg:d="M 748.9911 0.0 L 800.6456 0.0 L 800.6456 0.0 L 800.6456 25.827278 L 774.81836 25.827278 L 774.81836 51.654556 L 774.81836 51.654556 L 800.6456 51.654556 L 800.6456 51.654556 L 800.6456 77.481834 L 774.81836 77.481834 L 774.81836 103.30911 L 774.81836 103.30911 L 800.6456 103.30911 L 800.6456 103.30911 L 800.6456 129.13638 L 774.81836 129.13638 L 774.81836 154.96367 L 800.6456 154.96367 L 800.6456 154.96367 L 800.6456 154.96367 Q 800.6456 154.96367 697.3365 180.79094 Q 619.8547 206.61823 619.8547 206.61823 Q 594.0274 232.4455 568.20013 258.27277 Q 516.54553 258.27277 490.7183 413.23645 L 490.7183 568.20013 L 490.7183 568.20013 L 490.7183 568.20013 L 464.891 490.7183 Q 439.06372 413.23645 439.06372 361.58188 Q 439.06372 309.92734 413.23645 335.7546 Q 413.23645 361.58188 387.40918 361.58188 Q 361.58188 361.58188 335.7546 284.10007 Q 335.7546 232.4455 232.4455 232.4455 L 129.13638 206.61823 L 77.481834 232.4455 L 0.0 232.4455 L 0.0 232.4455 L 0.0 206.61823 L 0.0 206.61823 L 25.827278 206.61823 L 25.827278 154.96367 L 25.827278 129.13638 L 25.827278 103.30911 L 25.827278 103.30911 L 25.827278 103.30911 L 25.827278 103.30911 L 51.654556 77.481834 L 77.481834 51.654556 L 77.481834 51.654556 L 77.481834 51.654556 L 387.40918 25.827278 Q 697.3365 0.0 748.9911 0.0 z" svg:height="5.682001mm" draw:style-name="style-757" svg:viewBox="0.0 0.0 800.6456 568.20013" svg:width="8.006456mm" svg:x="249.23323mm" svg:y="169.42694mm"/>
          <draw:path svg:d="M 929.782 -1.8189894E-12 L 929.782 -1.8189894E-12 L 1317.1912 51.654556 Q 1678.7731 103.30911 1730.4276 103.30911 L 1756.2549 103.30911 L 1756.2549 723.16376 L 1756.2549 1343.0184 L 1756.2549 1343.0184 L 1730.4276 1343.0184 L 1730.4276 1317.1912 L 1730.4276 1291.3639 L 1678.7731 1291.3639 Q 1627.1185 1291.3639 1446.3275 1239.7094 Q 1265.5366 1239.7094 671.5092 1084.7457 Q 77.481834 929.782 77.481834 903.9547 L 51.654556 878.12744 L 25.827278 878.12744 L 0.0 878.12744 L 0.0 852.3002 L 25.827278 826.4729 L 25.827278 697.3365 L 25.827278 568.20013 L 25.827278 568.20013 L 51.654556 568.20013 L 51.654556 568.20013 L 51.654556 568.20013 L 103.30911 568.20013 L 154.96367 568.20013 L 180.79094 568.20013 L 206.61823 568.20013 L 232.4455 542.37286 L 258.27277 516.54553 L 464.891 387.40918 Q 671.5092 258.27277 748.9911 180.79094 Q 852.3002 103.30911 852.3002 103.30911 L 852.3002 77.481834 L 852.3002 77.481834 Q 852.3002 77.481834 878.12744 51.654556 L 878.12744 51.654556 L 878.12744 51.654556 Q 903.9547 51.654556 903.9547 51.654556 L 903.9547 25.827278 L 903.9547 25.827278 Q 903.9547 25.827278 929.782 -1.8189894E-12 z" svg:height="13.430184mm" draw:style-name="style-758" svg:viewBox="0.0 0.0 1756.2549 1343.0184" svg:width="17.56255mm" svg:x="302.43744mm" svg:y="95.56093mm"/>
          <draw:path svg:d="M 309.92734 439.06372 L 335.7546 439.06372 L 335.7546 439.06372 L 335.7546 464.891 L 335.7546 464.891 L 361.58188 464.891 L 361.58188 439.06372 L 387.40918 439.06372 L 387.40918 439.06372 L 387.40918 413.23645 L 387.40918 413.23645 L 387.40918 413.23645 L 413.23645 387.40918 L 439.06372 361.58188 L 439.06372 361.58188 L 439.06372 361.58188 L 439.06372 361.58188 L 464.891 361.58188 L 490.7183 361.58188 L 516.54553 361.58188 L 516.54553 387.40918 L 516.54553 387.40918 L 516.54553 413.23645 Q 542.37286 464.891 542.37286 464.891 L 542.37286 490.7183 L 542.37286 516.54553 L 542.37286 542.37286 L 568.20013 568.20013 L 594.0274 619.8547 L 671.5092 878.12744 Q 748.9911 1162.2275 852.3002 1446.3275 Q 903.9547 1756.2549 903.9547 1807.9094 Q 903.9547 1885.3912 929.782 1962.8732 L 955.6093 2014.5277 L 955.6093 2066.1821 L 955.6093 2117.837 L 955.6093 2117.837 L 955.6093 2117.837 L 903.9547 2143.664 L 878.12744 2169.4915 L 878.12744 2169.4915 L 852.3002 2169.4915 L 852.3002 2143.664 L 852.3002 2117.837 L 826.4729 2143.664 L 800.6456 2169.4915 L 800.6456 2169.4915 L 800.6456 2169.4915 L 800.6456 2143.664 L 800.6456 2117.837 L 774.81836 2066.1821 Q 748.9911 2040.355 723.16376 1962.8732 L 697.3365 1885.3912 L 697.3365 1807.9094 Q 697.3365 1756.2549 619.8547 1601.2913 L 542.37286 1472.1549 L 542.37286 1420.5002 L 542.37286 1368.8457 L 516.54553 1343.0184 L 490.7183 1291.3639 L 490.7183 1265.5366 L 490.7183 1239.7094 L 464.891 1497.9822 L 464.891 1730.4276 L 464.891 1730.4276 L 439.06372 1730.4276 L 439.06372 1730.4276 L 439.06372 1756.2549 L 439.06372 1756.2549 L 439.06372 1756.2549 L 413.23645 1704.6003 L 387.40918 1678.7731 L 387.40918 1575.464 Q 387.40918 1472.1549 335.7546 1394.673 L 309.92734 1291.3639 L 309.92734 1265.5366 L 309.92734 1239.7094 L 309.92734 1213.8821 Q 284.10007 1188.0548 284.10007 1188.0548 L 284.10007 1188.0548 L 284.10007 1136.4003 Q 284.10007 1058.9185 129.13638 568.20013 L 9.094947E-13 103.30911 L 9.094947E-13 51.654556 Q 9.094947E-13 1.8189894E-12 25.827278 1.8189894E-12 Q 77.481834 25.827278 129.13638 206.61823 Q 206.61823 387.40918 258.27277 413.23645 Q 309.92734 413.23645 309.92734 439.06372 z" svg:height="21.694914mm" draw:style-name="style-759" svg:viewBox="0.0 0.0 955.6093 2169.4915" svg:width="9.556093mm" svg:x="51.396282mm" svg:y="138.95076mm"/>
          <draw:path svg:d="M 180.79094 51.654556 L 180.79094 0.0 L 180.79094 0.0 L 206.61823 0.0 L 206.61823 25.827278 L 206.61823 77.481834 L 258.27277 77.481834 L 284.10007 77.481834 L 258.27277 154.96367 Q 206.61823 232.4455 180.79094 258.27277 Q 154.96367 258.27277 154.96367 284.10007 Q 154.96367 309.92734 129.13638 309.92734 L 129.13638 309.92734 L 129.13638 284.10007 L 129.13638 258.27277 L 129.13638 232.4455 Q 103.30911 180.79094 51.654556 180.79094 L 0.0 154.96367 L 0.0 154.96367 Q 0.0 154.96367 25.827278 129.13638 L 25.827278 103.30911 L 103.30911 103.30911 Q 180.79094 103.30911 180.79094 51.654556 z" svg:height="3.0992734mm" draw:style-name="style-760" svg:viewBox="0.0 0.0 284.10007 309.92734" svg:width="2.8410006mm" svg:x="62.502014mm" svg:y="91.17029mm"/>
          <draw:path svg:d="M 1136.4003 0.0 L 1136.4003 0.0 L 1136.4003 0.0 L 1162.2275 0.0 L 1162.2275 77.481834 Q 1136.4003 129.13638 1033.0911 284.10007 L 903.9547 413.23645 L 878.12744 413.23645 Q 878.12744 439.06372 878.12744 439.06372 L 878.12744 439.06372 L 878.12744 439.06372 Q 852.3002 439.06372 826.4729 490.7183 Q 800.6456 490.7183 464.891 542.37286 L 129.13638 568.20013 L 129.13638 542.37286 L 103.30911 516.54553 L 103.30911 490.7183 Q 103.30911 464.891 77.481834 464.891 L 51.654556 439.06372 L 51.654556 439.06372 L 51.654556 439.06372 L 25.827278 439.06372 L 25.827278 439.06372 L 25.827278 413.23645 L 0.0 413.23645 L 0.0 413.23645 L 0.0 387.40918 L 51.654556 387.40918 Q 129.13638 387.40918 129.13638 258.27277 Q 129.13638 129.13638 154.96367 103.30911 Q 206.61823 77.481834 206.61823 77.481834 L 206.61823 77.481834 L 671.5092 51.654556 Q 1110.573 25.827278 1136.4003 0.0 z" svg:height="5.682001mm" draw:style-name="style-761" svg:viewBox="0.0 0.0 1162.2275 568.20013" svg:width="11.622275mm" svg:x="238.64404mm" svg:y="129.91121mm"/>
          <draw:path svg:d="M 232.4455 1.8189894E-12 L 232.4455 1.8189894E-12 L 232.4455 1.8189894E-12 L 232.4455 25.827278 L 284.10007 25.827278 L 361.58188 25.827278 L 361.58188 51.654556 L 387.40918 51.654556 L 387.40918 51.654556 L 387.40918 77.481834 L 387.40918 77.481834 L 387.40918 77.481834 L 413.23645 77.481834 L 413.23645 77.481834 L 490.7183 129.13638 Q 594.0274 154.96367 594.0274 180.79094 L 594.0274 180.79094 L 542.37286 180.79094 Q 490.7183 180.79094 490.7183 180.79094 L 464.891 180.79094 L 439.06372 180.79094 Q 413.23645 180.79094 387.40918 206.61823 L 387.40918 206.61823 L 284.10007 206.61823 Q 206.61823 180.79094 180.79094 180.79094 L 129.13638 180.79094 L 129.13638 206.61823 Q 129.13638 232.4455 103.30911 232.4455 Q 77.481834 232.4455 77.481834 180.79094 Q 77.481834 154.96367 25.827278 129.13638 L -3.6379788E-12 129.13638 L 51.654556 77.481834 Q 103.30911 25.827278 154.96367 25.827278 Q 206.61823 25.827278 232.4455 1.8189894E-12 z" svg:height="2.324455mm" draw:style-name="style-762" svg:viewBox="0.0 0.0 594.0274 232.4455" svg:width="5.940274mm" svg:x="244.58432mm" svg:y="138.69249mm"/>
          <draw:path svg:d="M 1058.9185 25.827278 L 1136.4003 25.827278 L 1136.4003 51.654556 Q 1162.2275 51.654556 1162.2275 51.654556 L 1162.2275 77.481834 L 1110.573 77.481834 Q 1033.0911 103.30911 1007.26385 103.30911 Q 981.4366 103.30911 955.6093 180.79094 L 929.782 258.27277 L 903.9547 232.4455 Q 903.9547 206.61823 878.12744 258.27277 Q 852.3002 335.7546 852.3002 413.23645 L 852.3002 464.891 L 852.3002 464.891 Q 826.4729 464.891 800.6456 387.40918 Q 800.6456 335.7546 723.16376 335.7546 Q 671.5092 335.7546 594.0274 413.23645 Q 542.37286 490.7183 516.54553 594.0274 L 516.54553 671.5092 L 542.37286 697.3365 L 568.20013 723.16376 L 568.20013 723.16376 L 594.0274 723.16376 L 594.0274 723.16376 L 594.0274 723.16376 L 619.8547 748.9911 L 645.68195 748.9911 L 645.68195 748.9911 L 645.68195 774.81836 L 594.0274 774.81836 L 568.20013 774.81836 L 568.20013 774.81836 L 568.20013 774.81836 L 516.54553 748.9911 Q 464.891 723.16376 439.06372 723.16376 Q 387.40918 723.16376 335.7546 748.9911 L 258.27277 774.81836 L 258.27277 774.81836 Q 258.27277 774.81836 180.79094 800.6456 L 103.30911 800.6456 L 51.654556 800.6456 L 0.0 774.81836 L 0.0 774.81836 L 0.0 774.81836 L 103.30911 774.81836 L 206.61823 774.81836 L 206.61823 748.9911 Q 232.4455 748.9911 284.10007 671.5092 Q 387.40918 594.0274 413.23645 464.891 Q 439.06372 361.58188 490.7183 232.4455 L 490.7183 103.30911 L 516.54553 103.30911 L 516.54553 103.30911 L 516.54553 206.61823 L 542.37286 284.10007 L 542.37286 284.10007 L 542.37286 258.27277 L 594.0274 258.27277 L 619.8547 258.27277 L 619.8547 154.96367 L 619.8547 51.654556 L 645.68195 51.654556 L 645.68195 51.654556 L 645.68195 103.30911 L 645.68195 180.79094 L 671.5092 180.79094 L 671.5092 206.61823 L 697.3365 206.61823 L 748.9911 206.61823 L 800.6456 154.96367 Q 852.3002 103.30911 878.12744 51.654556 Q 903.9547 0.0 955.6093 0.0 Q 1007.26385 0.0 1058.9185 25.827278 z" svg:height="8.006456mm" draw:style-name="style-763" svg:viewBox="0.0 0.0 1162.2275 800.6456" svg:width="11.622275mm" svg:x="201.19449mm" svg:y="104.85875mm"/>
          <draw:path svg:d="M 903.9547 9.094947E-13 L 929.782 9.094947E-13 L 903.9547 77.481834 Q 878.12744 154.96367 878.12744 154.96367 L 878.12744 154.96367 L 878.12744 180.79094 L 878.12744 180.79094 L 955.6093 232.4455 Q 1033.0911 284.10007 1033.0911 309.92734 Q 1033.0911 361.58188 1033.0911 361.58188 L 1033.0911 387.40918 L 1007.26385 413.23645 Q 981.4366 439.06372 955.6093 464.891 L 955.6093 516.54553 L 929.782 516.54553 Q 903.9547 516.54553 878.12744 490.7183 Q 878.12744 464.891 800.6456 568.20013 Q 723.16376 645.68195 697.3365 671.5092 Q 697.3365 723.16376 645.68195 723.16376 Q 619.8547 748.9911 619.8547 774.81836 Q 619.8547 826.4729 645.68195 826.4729 L 645.68195 852.3002 L 619.8547 852.3002 Q 568.20013 826.4729 516.54553 878.12744 L 490.7183 903.9547 L 490.7183 903.9547 L 464.891 903.9547 L 361.58188 1033.0911 Q 258.27277 1162.2275 232.4455 1162.2275 L 232.4455 1188.0548 L 206.61823 1188.0548 L 206.61823 1188.0548 L 206.61823 1188.0548 L 206.61823 1188.0548 L 180.79094 1188.0548 L 180.79094 1188.0548 L 154.96367 1188.0548 L 154.96367 1188.0548 L 154.96367 1188.0548 L 154.96367 1188.0548 L 129.13638 1188.0548 L 129.13638 1188.0548 L 103.30911 1213.8821 L 103.30911 1213.8821 L 103.30911 1188.0548 L 103.30911 1136.4003 L 77.481834 1084.7457 L 77.481834 1058.9185 L 51.654556 1058.9185 L 9.094947E-13 1058.9185 L 9.094947E-13 1033.0911 L 9.094947E-13 1007.26385 L 51.654556 1007.26385 Q 77.481834 981.4366 77.481834 929.782 L 77.481834 852.3002 L 103.30911 852.3002 Q 103.30911 826.4729 103.30911 826.4729 L 103.30911 826.4729 L 103.30911 826.4729 Q 129.13638 826.4729 129.13638 800.6456 L 129.13638 800.6456 L 154.96367 800.6456 Q 154.96367 774.81836 206.61823 774.81836 Q 232.4455 748.9911 232.4455 723.16376 L 232.4455 697.3365 L 258.27277 697.3365 Q 258.27277 671.5092 258.27277 645.68195 L 258.27277 619.8547 L 258.27277 619.8547 Q 232.4455 619.8547 206.61823 568.20013 L 206.61823 542.37286 L 232.4455 542.37286 Q 258.27277 542.37286 258.27277 568.20013 Q 258.27277 594.0274 309.92734 594.0274 Q 361.58188 568.20013 413.23645 516.54553 Q 464.891 464.891 516.54553 413.23645 Q 516.54553 387.40918 542.37286 361.58188 L 542.37286 361.58188 L 542.37286 361.58188 Q 568.20013 361.58188 568.20013 361.58188 L 568.20013 335.7546 L 568.20013 335.7546 Q 568.20013 335.7546 594.0274 309.92734 L 594.0274 309.92734 L 594.0274 309.92734 Q 619.8547 309.92734 619.8547 309.92734 L 619.8547 284.10007 L 619.8547 284.10007 Q 619.8547 284.10007 645.68195 258.27277 L 645.68195 258.27277 L 697.3365 258.27277 Q 723.16376 232.4455 800.6456 129.13638 Q 878.12744 9.094947E-13 903.9547 9.094947E-13 z" svg:height="12.138821mm" draw:style-name="style-764" svg:viewBox="0.0 0.0 1033.0911 1213.8821" svg:width="10.330912mm" svg:x="73.86601mm" svg:y="73.86601mm"/>
          <draw:path svg:d="M 1756.2549 0.0 L 1782.0822 0.0 L 1782.0822 0.0 L 1782.0822 25.827278 L 1782.0822 25.827278 L 1807.9094 25.827278 L 1807.9094 25.827278 L 1807.9094 25.827278 L 1807.9094 51.654556 L 1807.9094 51.654556 L 1833.7367 51.654556 L 1833.7367 25.827278 L 1859.564 25.827278 Q 1911.2186 25.827278 1911.2186 51.654556 L 1911.2186 51.654556 L 1885.3912 51.654556 L 1885.3912 77.481834 L 1885.3912 77.481834 L 1859.564 77.481834 L 1859.564 103.30911 L 1859.564 129.13638 L 1885.3912 129.13638 L 1885.3912 154.96367 L 1756.2549 154.96367 L 1652.9458 180.79094 L 1652.9458 180.79094 L 1652.9458 180.79094 L 1549.6367 180.79094 L 1420.5002 180.79094 L 1343.0184 206.61823 L 1239.7094 206.61823 L 1188.0548 206.61823 Q 1162.2275 232.4455 1033.0911 232.4455 Q 878.12744 232.4455 878.12744 284.10007 L 852.3002 309.92734 L 826.4729 309.92734 Q 826.4729 284.10007 568.20013 284.10007 L 309.92734 284.10007 L 258.27277 309.92734 L 232.4455 309.92734 L 154.96367 309.92734 L 51.654556 309.92734 L 51.654556 284.10007 L 51.654556 284.10007 L 25.827278 284.10007 L 25.827278 284.10007 L 25.827278 258.27277 L 0.0 258.27277 L 0.0 232.4455 L 0.0 206.61823 L 51.654556 206.61823 L 103.30911 180.79094 L 439.06372 129.13638 Q 774.81836 77.481834 826.4729 77.481834 L 878.12744 77.481834 L 1291.3639 51.654556 Q 1704.6003 25.827278 1756.2549 0.0 z" svg:height="3.0992734mm" draw:style-name="style-765" svg:viewBox="0.0 0.0 1911.2186 309.92734" svg:width="19.112186mm" svg:x="240.19368mm" svg:y="153.15576mm"/>
          <draw:path svg:d="M 1627.1185 0.0 L 1627.1185 0.0 L 1627.1185 0.0 Q 1652.9458 25.827278 1601.2913 129.13638 Q 1601.2913 232.4455 1575.464 335.7546 L 1575.464 439.06372 L 1601.2913 439.06372 L 1652.9458 464.891 L 1652.9458 464.891 L 1652.9458 464.891 L 1652.9458 464.891 L 1652.9458 464.891 L 1652.9458 490.7183 L 1652.9458 516.54553 L 1652.9458 516.54553 L 1652.9458 516.54553 L 1652.9458 542.37286 L 1652.9458 542.37286 L 1627.1185 568.20013 L 1627.1185 594.0274 L 1601.2913 594.0274 L 1575.464 619.8547 L 1549.6367 671.5092 Q 1523.8094 748.9911 1601.2913 748.9911 Q 1652.9458 774.81836 1652.9458 774.81836 L 1652.9458 774.81836 L 1575.464 774.81836 Q 1497.9822 800.6456 1497.9822 878.12744 Q 1497.9822 929.782 1472.1549 981.4366 L 1446.3275 1058.9185 L 1446.3275 1058.9185 L 1446.3275 1084.7457 L 1446.3275 1084.7457 L 1446.3275 1084.7457 L 1472.1549 1084.7457 L 1472.1549 1084.7457 L 1497.9822 1084.7457 L 1497.9822 1084.7457 L 1549.6367 1084.7457 Q 1601.2913 1084.7457 1601.2913 1058.9185 L 1601.2913 1058.9185 L 1627.1185 1058.9185 L 1627.1185 1033.0911 L 1627.1185 1033.0911 L 1652.9458 1033.0911 L 1652.9458 1033.0911 L 1652.9458 1033.0911 L 1652.9458 1033.0911 L 1652.9458 1033.0911 L 1652.9458 1058.9185 L 1652.9458 1058.9185 L 1678.7731 1084.7457 L 1678.7731 1084.7457 L 1652.9458 1084.7457 L 1627.1185 1084.7457 L 1627.1185 1110.573 L 1627.1185 1136.4003 L 1549.6367 1162.2275 Q 1497.9822 1188.0548 1497.9822 1239.7094 L 1497.9822 1265.5366 L 1472.1549 1343.0184 Q 1472.1549 1420.5002 1549.6367 1420.5002 L 1627.1185 1420.5002 L 1627.1185 1420.5002 L 1627.1185 1446.3275 L 1627.1185 1446.3275 L 1601.2913 1446.3275 L 1601.2913 1446.3275 L 1601.2913 1446.3275 L 1601.2913 1446.3275 Q 1575.464 1446.3275 1523.8094 1446.3275 L 1472.1549 1446.3275 L 1472.1549 1472.1549 L 1497.9822 1472.1549 L 1497.9822 1523.8094 Q 1523.8094 1575.464 1549.6367 1575.464 Q 1575.464 1601.2913 1601.2913 1601.2913 L 1627.1185 1601.2913 L 1601.2913 1652.9458 Q 1601.2913 1678.7731 1627.1185 1678.7731 L 1652.9458 1704.6003 L 1652.9458 1704.6003 L 1678.7731 1704.6003 L 1678.7731 1704.6003 L 1678.7731 1704.6003 L 1678.7731 1730.4276 L 1652.9458 1730.4276 L 1652.9458 1730.4276 L 1652.9458 1756.2549 L 1652.9458 1782.0822 Q 1627.1185 1807.9094 1601.2913 1807.9094 Q 1549.6367 1807.9094 1497.9822 1807.9094 Q 1446.3275 1833.7367 1446.3275 1859.564 Q 1446.3275 1885.3912 1497.9822 1885.3912 Q 1523.8094 1885.3912 1523.8094 1911.2186 Q 1497.9822 1937.0459 1497.9822 1962.8732 L 1497.9822 1988.7004 L 1497.9822 2014.5277 Q 1472.1549 2066.1821 1497.9822 2066.1821 Q 1523.8094 2066.1821 1523.8094 2092.0095 Q 1497.9822 2117.837 1497.9822 2143.664 L 1497.9822 2169.4915 L 1472.1549 2169.4915 L 1472.1549 2169.4915 L 1446.3275 2195.3186 L 1446.3275 2195.3186 L 1394.673 2221.146 Q 1317.1912 2221.146 1317.1912 2246.9731 L 1317.1912 2246.9731 L 1291.3639 2246.9731 Q 1265.5366 2246.9731 1188.0548 2376.1096 Q 1084.7457 2531.0732 1033.0911 2531.0732 Q 981.4366 2531.0732 955.6093 2479.4187 Q 903.9547 2453.5913 878.12744 2505.2458 Q 878.12744 2556.9006 852.3002 2556.9006 L 852.3002 2582.7278 L 852.3002 2582.7278 L 826.4729 2582.7278 L 826.4729 2634.3823 L 826.4729 2711.8643 L 800.6456 2711.8643 L 800.6456 2737.6914 L 800.6456 2737.6914 L 774.81836 2737.6914 L 774.81836 2737.6914 L 774.81836 2763.5188 L 723.16376 2789.346 Q 671.5092 2789.346 671.5092 2841.0005 Q 619.8547 2892.655 568.20013 2995.9644 Q 516.54553 3125.1006 516.54553 3150.928 Q 516.54553 3202.5825 516.54553 3228.4097 L 516.54553 3254.237 L 516.54553 3254.237 Q 516.54553 3254.237 490.7183 3254.237 L 490.7183 3280.0642 L 439.06372 3305.8916 Q 413.23645 3357.5461 413.23645 3409.2007 Q 413.23645 3460.8552 413.23645 3460.8552 L 413.23645 3460.8552 L 413.23645 3486.6826 Q 387.40918 3512.5098 361.58188 3512.5098 Q 335.7546 3512.5098 335.7546 3512.5098 L 335.7546 3512.5098 L 335.7546 3486.6826 Q 309.92734 3460.8552 309.92734 3460.8552 L 309.92734 3460.8552 L 258.27277 3512.5098 Q 206.61823 3538.3372 180.79094 3538.3372 L 180.79094 3564.1643 L 154.96367 3564.1643 L 129.13638 3564.1643 L 129.13638 3589.9917 L 129.13638 3615.8188 L 103.30911 3615.8188 L 77.481834 3615.8188 L 51.654556 3615.8188 L 25.827278 3615.8188 L 0.0 3615.8188 L 0.0 3615.8188 L 0.0 3589.9917 L 0.0 3589.9917 L 0.0 3564.1643 L 0.0 3512.5098 L 0.0 3512.5098 L 0.0 3512.5098 L 0.0 3486.6826 L 0.0 3486.6826 L 0.0 3460.8552 Q 0.0 3435.028 51.654556 2944.3098 Q 103.30911 2453.5913 51.654556 2427.7642 Q 25.827278 2401.9368 51.654556 2350.2822 Q 51.654556 2298.6277 51.654556 2246.9731 L 25.827278 2195.3186 L 25.827278 2169.4915 L 25.827278 2169.4915 L 51.654556 2169.4915 Q 51.654556 2169.4915 103.30911 2143.664 Q 154.96367 2117.837 258.27277 1446.3275 Q 361.58188 774.81836 413.23645 542.37286 L 439.06372 309.92734 L 439.06372 206.61823 Q 464.891 129.13638 464.891 51.654556 L 490.7183 0.0 L 516.54553 0.0 Q 568.20013 0.0 568.20013 25.827278 Q 594.0274 51.654556 619.8547 25.827278 Q 671.5092 25.827278 671.5092 51.654556 Q 671.5092 77.481834 826.4729 103.30911 Q 981.4366 129.13638 1007.26385 103.30911 Q 1033.0911 77.481834 1033.0911 103.30911 Q 1058.9185 103.30911 1084.7457 154.96367 Q 1084.7457 180.79094 1110.573 154.96367 Q 1110.573 129.13638 1136.4003 103.30911 Q 1188.0548 103.30911 1188.0548 51.654556 Q 1213.8821 0.0 1265.5366 51.654556 Q 1317.1912 103.30911 1394.673 51.654556 Q 1472.1549 0.0 1497.9822 25.827278 Q 1523.8094 25.827278 1549.6367 51.654556 Q 1549.6367 51.654556 1575.464 25.827278 Q 1601.2913 0.0 1627.1185 0.0 z" svg:height="36.158188mm" draw:style-name="style-766" svg:viewBox="0.0 0.0 1678.7731 3615.8188" svg:width="16.787731mm" svg:x="29.443096mm" svg:y="161.16222mm"/>
          <draw:path svg:d="M 232.4455 129.13638 L 258.27277 129.13638 L 258.27277 206.61823 L 258.27277 258.27277 L 258.27277 258.27277 L 232.4455 258.27277 L 309.92734 439.06372 Q 361.58188 619.8547 361.58188 619.8547 L 361.58188 619.8547 L 335.7546 619.8547 Q 309.92734 619.8547 258.27277 594.0274 L 206.61823 542.37286 L 206.61823 516.54553 L 206.61823 490.7183 L 206.61823 490.7183 Q 206.61823 464.891 206.61823 464.891 L 206.61823 439.06372 L 206.61823 439.06372 Q 180.79094 413.23645 180.79094 413.23645 Q 154.96367 413.23645 103.30911 413.23645 Q 51.654556 387.40918 51.654556 361.58188 L 25.827278 309.92734 L 25.827278 309.92734 L 0.0 309.92734 L 0.0 309.92734 L 0.0 309.92734 L 0.0 309.92734 L 0.0 284.10007 L 51.654556 284.10007 Q 77.481834 284.10007 103.30911 232.4455 Q 129.13638 206.61823 154.96367 180.79094 Q 180.79094 180.79094 154.96367 103.30911 Q 103.30911 0.0 103.30911 0.0 L 103.30911 0.0 L 129.13638 0.0 Q 154.96367 0.0 180.79094 51.654556 Q 206.61823 129.13638 232.4455 129.13638 z" svg:height="6.198547mm" draw:style-name="style-767" svg:viewBox="0.0 0.0 361.58188 619.8547" svg:width="3.615819mm" svg:x="123.97093mm" svg:y="0.51654553mm"/>
          <draw:path svg:d="M 154.96367 0.0 L 154.96367 0.0 L 180.79094 0.0 L 206.61823 25.827278 L 387.40918 51.654556 Q 568.20013 77.481834 568.20013 103.30911 L 594.0274 103.30911 L 723.16376 180.79094 Q 878.12744 232.4455 929.782 258.27277 L 955.6093 258.27277 L 955.6093 258.27277 Q 955.6093 284.10007 981.4366 284.10007 L 981.4366 284.10007 L 1033.0911 284.10007 Q 1058.9185 309.92734 1058.9185 284.10007 L 1058.9185 232.4455 L 1084.7457 232.4455 Q 1084.7457 232.4455 1084.7457 180.79094 L 1058.9185 154.96367 L 1084.7457 154.96367 Q 1110.573 154.96367 1136.4003 258.27277 Q 1162.2275 335.7546 1188.0548 361.58188 L 1213.8821 387.40918 L 1343.0184 387.40918 Q 1446.3275 387.40918 1446.3275 361.58188 Q 1472.1549 335.7546 1472.1549 335.7546 L 1472.1549 335.7546 L 1472.1549 335.7546 L 1497.9822 335.7546 L 1497.9822 387.40918 Q 1497.9822 413.23645 1549.6367 439.06372 Q 1601.2913 439.06372 1652.9458 439.06372 L 1678.7731 439.06372 L 1678.7731 439.06372 L 1678.7731 439.06372 L 1678.7731 464.891 L 1704.6003 464.891 L 1704.6003 490.7183 L 1704.6003 542.37286 L 1678.7731 542.37286 L 1678.7731 542.37286 L 1678.7731 568.20013 L 1704.6003 568.20013 L 1704.6003 594.0274 L 1704.6003 619.8547 L 1678.7731 619.8547 L 1678.7731 645.68195 L 1678.7731 645.68195 L 1704.6003 645.68195 L 1704.6003 723.16376 L 1704.6003 800.6456 L 1704.6003 800.6456 L 1678.7731 800.6456 L 1652.9458 800.6456 L 1601.2913 800.6456 L 1575.464 774.81836 L 1549.6367 748.9911 L 1523.8094 748.9911 Q 1497.9822 748.9911 1239.7094 645.68195 L 1007.26385 542.37286 L 1007.26385 516.54553 L 981.4366 516.54553 L 981.4366 516.54553 L 981.4366 542.37286 L 981.4366 542.37286 L 981.4366 542.37286 L 878.12744 748.9911 Q 826.4729 955.6093 800.6456 981.4366 L 774.81836 1007.26385 L 774.81836 1007.26385 L 774.81836 1007.26385 L 723.16376 1007.26385 Q 671.5092 1007.26385 464.891 903.9547 Q 258.27277 800.6456 232.4455 800.6456 L 180.79094 800.6456 L 180.79094 774.81836 Q 154.96367 748.9911 154.96367 671.5092 Q 154.96367 594.0274 154.96367 594.0274 Q 154.96367 568.20013 180.79094 568.20013 Q 206.61823 542.37286 206.61823 309.92734 Q 232.4455 77.481834 154.96367 77.481834 L 103.30911 77.481834 L 51.654556 51.654556 Q -1.8189894E-12 25.827278 -1.8189894E-12 25.827278 L -1.8189894E-12 25.827278 L 77.481834 25.827278 Q 154.96367 0.0 154.96367 0.0 z" svg:height="10.0726385mm" draw:style-name="style-768" svg:viewBox="0.0 0.0 1704.6003 1007.26385" svg:width="17.046003mm" svg:x="116.739296mm" svg:y="143.85794mm"/>
          <draw:path svg:d="M 387.40918 77.481834 L 413.23645 77.481834 L 439.06372 309.92734 Q 439.06372 568.20013 464.891 619.8547 L 464.891 697.3365 L 439.06372 697.3365 Q 439.06372 671.5092 439.06372 645.68195 Q 413.23645 619.8547 309.92734 619.8547 Q 206.61823 645.68195 206.61823 619.8547 Q 180.79094 594.0274 180.79094 594.0274 Q 154.96367 619.8547 129.13638 568.20013 L 77.481834 516.54553 L 77.481834 490.7183 L 77.481834 464.891 L 103.30911 413.23645 L 129.13638 387.40918 L 129.13638 361.58188 Q 129.13638 335.7546 103.30911 335.7546 Q 77.481834 335.7546 77.481834 361.58188 Q 77.481834 387.40918 51.654556 387.40918 L 25.827278 387.40918 L 25.827278 361.58188 Q 25.827278 335.7546 51.654556 309.92734 Q 77.481834 309.92734 25.827278 284.10007 Q 0.0 258.27277 25.827278 258.27277 L 51.654556 232.4455 L 51.654556 206.61823 Q 77.481834 206.61823 77.481834 180.79094 Q 77.481834 154.96367 25.827278 129.13638 L 0.0 103.30911 L 0.0 103.30911 L 25.827278 103.30911 L 25.827278 103.30911 L 25.827278 103.30911 L 25.827278 77.481834 L 25.827278 77.481834 L 51.654556 51.654556 L 51.654556 25.827278 L 129.13638 51.654556 Q 206.61823 51.654556 206.61823 25.827278 Q 206.61823 0.0 284.10007 0.0 Q 335.7546 25.827278 361.58188 51.654556 Q 361.58188 77.481834 387.40918 77.481834 z" svg:height="6.973365mm" draw:style-name="style-769" svg:viewBox="0.0 0.0 464.891 697.3365" svg:width="4.64891mm" svg:x="45.714283mm" svg:y="184.40677mm"/>
          <draw:path svg:d="M 464.891 0.0 L 464.891 0.0 L 464.891 180.79094 L 464.891 387.40918 L 439.06372 387.40918 Q 413.23645 387.40918 413.23645 309.92734 Q 387.40918 232.4455 309.92734 258.27277 Q 206.61823 284.10007 206.61823 335.7546 L 180.79094 413.23645 L 154.96367 413.23645 L 103.30911 413.23645 L 103.30911 387.40918 Q 103.30911 361.58188 103.30911 284.10007 Q 103.30911 180.79094 51.654556 154.96367 Q 3.6379788E-12 129.13638 3.6379788E-12 103.30911 L 3.6379788E-12 77.481834 L 3.6379788E-12 77.481834 Q 3.6379788E-12 77.481834 25.827278 77.481834 L 25.827278 51.654556 L 51.654556 51.654556 L 103.30911 51.654556 L 154.96367 51.654556 L 180.79094 77.481834 L 206.61823 77.481834 L 232.4455 77.481834 L 258.27277 51.654556 Q 284.10007 51.654556 284.10007 77.481834 Q 284.10007 129.13638 361.58188 129.13638 Q 413.23645 129.13638 439.06372 77.481834 Q 464.891 0.0 464.891 0.0 z" svg:height="4.1323643mm" draw:style-name="style-770" svg:viewBox="0.0 0.0 464.891 413.23645" svg:width="4.64891mm" svg:x="209.20096mm" svg:y="133.52702mm"/>
          <draw:path svg:d="M 129.13638 25.827278 L 206.61823 0.0 L 284.10007 0.0 L 387.40918 0.0 L 542.37286 51.654556 Q 671.5092 103.30911 697.3365 103.30911 Q 748.9911 103.30911 748.9911 103.30911 L 774.81836 103.30911 L 774.81836 206.61823 L 774.81836 335.7546 L 774.81836 335.7546 Q 748.9911 335.7546 748.9911 361.58188 L 723.16376 387.40918 L 723.16376 335.7546 L 723.16376 284.10007 L 645.68195 284.10007 Q 542.37286 258.27277 335.7546 206.61823 L 129.13638 154.96367 L 103.30911 154.96367 L 77.481834 154.96367 L 25.827278 154.96367 L 0.0 154.96367 L 25.827278 103.30911 Q 77.481834 51.654556 129.13638 25.827278 z" svg:height="3.8740916mm" draw:style-name="style-771" svg:viewBox="0.0 0.0 774.81836 387.40918" svg:width="7.7481833mm" svg:x="152.12267mm" svg:y="2.0661821mm"/>
          <draw:path svg:d="M 1136.4003 25.827278 L 1162.2275 25.827278 L 1162.2275 25.827278 Q 1162.2275 51.654556 1188.0548 51.654556 L 1188.0548 51.654556 L 1446.3275 464.891 Q 1704.6003 852.3002 1730.4276 878.12744 L 1756.2549 903.9547 L 1756.2549 929.782 L 1756.2549 955.6093 L 1782.0822 955.6093 L 1782.0822 981.4366 L 1782.0822 981.4366 L 1807.9094 981.4366 L 1807.9094 1007.26385 L 1807.9094 1033.0911 L 1833.7367 1033.0911 L 1833.7367 1058.9185 L 1833.7367 1058.9185 L 1807.9094 1058.9185 L 1807.9094 1084.7457 L 1807.9094 1110.573 L 1782.0822 1084.7457 L 1782.0822 1058.9185 L 1756.2549 1058.9185 L 1730.4276 1033.0911 L 1704.6003 1033.0911 L 1652.9458 1033.0911 L 1652.9458 1033.0911 Q 1652.9458 1007.26385 1601.2913 981.4366 Q 1549.6367 929.782 1497.9822 878.12744 Q 1446.3275 826.4729 1368.8457 826.4729 Q 1317.1912 826.4729 1213.8821 852.3002 L 1084.7457 903.9547 L 1084.7457 903.9547 L 1084.7457 929.782 L 1033.0911 929.782 L 1007.26385 929.782 L 981.4366 955.6093 L 929.782 955.6093 L 929.782 981.4366 L 929.782 1033.0911 L 955.6093 1033.0911 L 955.6093 1058.9185 L 929.782 1058.9185 Q 878.12744 1033.0911 826.4729 1058.9185 Q 800.6456 1084.7457 774.81836 1058.9185 Q 748.9911 1033.0911 723.16376 1058.9185 Q 697.3365 1084.7457 645.68195 1084.7457 Q 594.0274 1084.7457 516.54553 1110.573 L 464.891 1136.4003 L 464.891 1136.4003 Q 464.891 1136.4003 439.06372 1110.573 Q 413.23645 1084.7457 413.23645 1136.4003 L 413.23645 1162.2275 L 387.40918 1162.2275 L 361.58188 1136.4003 L 361.58188 1136.4003 L 361.58188 1136.4003 L 335.7546 1162.2275 L 309.92734 1188.0548 L 309.92734 1188.0548 L 309.92734 1188.0548 L 309.92734 1162.2275 L 309.92734 1162.2275 L 284.10007 1162.2275 L 284.10007 1162.2275 L 284.10007 1162.2275 L 284.10007 1136.4003 L 258.27277 1136.4003 L 232.4455 1136.4003 L 232.4455 1110.573 L 258.27277 1110.573 L 258.27277 1084.7457 Q 258.27277 1033.0911 258.27277 981.4366 Q 284.10007 929.782 309.92734 929.782 Q 335.7546 929.782 309.92734 878.12744 Q 309.92734 852.3002 258.27277 826.4729 Q 232.4455 800.6456 232.4455 774.81836 Q 258.27277 723.16376 206.61823 594.0274 Q 180.79094 464.891 154.96367 464.891 Q 129.13638 464.891 103.30911 464.891 Q 103.30911 439.06372 77.481834 439.06372 L 51.654556 464.891 L 25.827278 464.891 L 0.0 464.891 L 0.0 439.06372 L 0.0 439.06372 L 0.0 439.06372 L 0.0 439.06372 L 25.827278 439.06372 L 25.827278 413.23645 L 51.654556 413.23645 L 103.30911 413.23645 L 619.8547 206.61823 Q 1110.573 0.0 1136.4003 0.0 Q 1136.4003 0.0 1136.4003 25.827278 z M 464.891 1084.7457 Q 464.891 1084.7457 464.891 1058.9185 Q 464.891 1058.9185 464.891 1084.7457 Q 464.891 1084.7457 464.891 1084.7457 z" svg:height="11.880548mm" draw:style-name="style-772" svg:viewBox="0.0 0.0 1833.7367 1188.0548" svg:width="18.337368mm" svg:x="225.21387mm" svg:y="16.012913mm"/>
          <draw:path svg:d="M 439.06372 25.827278 L 439.06372 0.0 L 568.20013 51.654556 Q 697.3365 77.481834 723.16376 103.30911 Q 748.9911 154.96367 774.81836 154.96367 L 800.6456 154.96367 L 800.6456 180.79094 Q 800.6456 206.61823 748.9911 232.4455 Q 697.3365 258.27277 697.3365 284.10007 L 697.3365 309.92734 L 671.5092 309.92734 L 671.5092 309.92734 L 671.5092 335.7546 L 645.68195 335.7546 L 645.68195 335.7546 L 645.68195 361.58188 L 697.3365 335.7546 Q 748.9911 335.7546 774.81836 361.58188 Q 800.6456 361.58188 852.3002 361.58188 Q 903.9547 335.7546 955.6093 361.58188 Q 955.6093 413.23645 981.4366 413.23645 L 981.4366 439.06372 L 981.4366 464.891 Q 981.4366 490.7183 929.782 516.54553 Q 878.12744 516.54553 878.12744 542.37286 Q 903.9547 542.37286 903.9547 568.20013 L 903.9547 594.0274 L 929.782 619.8547 L 929.782 645.68195 L 955.6093 645.68195 Q 981.4366 645.68195 1007.26385 723.16376 Q 1007.26385 826.4729 1058.9185 826.4729 Q 1084.7457 826.4729 1058.9185 852.3002 Q 1058.9185 878.12744 1058.9185 903.9547 Q 1058.9185 929.782 1110.573 955.6093 Q 1162.2275 981.4366 1162.2275 1007.26385 L 1162.2275 1033.0911 L 1162.2275 1084.7457 L 1162.2275 1110.573 L 1162.2275 1136.4003 L 1162.2275 1162.2275 L 1213.8821 1162.2275 L 1239.7094 1162.2275 L 1239.7094 1162.2275 L 1239.7094 1188.0548 L 1239.7094 1188.0548 L 1213.8821 1188.0548 L 1213.8821 1213.8821 L 1213.8821 1239.7094 L 1188.0548 1239.7094 L 1162.2275 1239.7094 L 1162.2275 1265.5366 L 1162.2275 1265.5366 L 594.0274 1265.5366 L -4.5474735E-13 1265.5366 L -4.5474735E-13 1239.7094 L 25.827278 1239.7094 L 25.827278 1239.7094 L 25.827278 1239.7094 L 25.827278 1213.8821 L 25.827278 1213.8821 L 25.827278 1188.0548 L 25.827278 1162.2275 L 25.827278 1162.2275 L 25.827278 1136.4003 L 25.827278 1136.4003 Q 25.827278 1136.4003 25.827278 1084.7457 L 25.827278 1033.0911 L 51.654556 1033.0911 L 77.481834 1033.0911 L 77.481834 1007.26385 L 77.481834 1007.26385 L 51.654556 981.4366 Q 25.827278 955.6093 25.827278 929.782 Q 25.827278 929.782 25.827278 903.9547 Q -4.5474735E-13 878.12744 -4.5474735E-13 878.12744 L 25.827278 852.3002 L -4.5474735E-13 852.3002 L -4.5474735E-13 826.4729 L -4.5474735E-13 826.4729 L -4.5474735E-13 826.4729 L -4.5474735E-13 826.4729 L -4.5474735E-13 826.4729 L 25.827278 800.6456 L 51.654556 800.6456 L 180.79094 800.6456 L 335.7546 774.81836 L 335.7546 774.81836 L 335.7546 774.81836 L 335.7546 748.9911 L 335.7546 723.16376 L 335.7546 723.16376 L 335.7546 723.16376 L 309.92734 697.3365 L 284.10007 697.3365 L 284.10007 671.5092 L 284.10007 619.8547 L 309.92734 619.8547 L 309.92734 619.8547 L 284.10007 619.8547 Q 258.27277 619.8547 206.61823 594.0274 L 154.96367 594.0274 L 154.96367 568.20013 Q 129.13638 568.20013 129.13638 568.20013 L 129.13638 542.37286 L 129.13638 542.37286 Q 154.96367 516.54553 129.13638 516.54553 L 77.481834 516.54553 L 77.481834 490.7183 L 77.481834 464.891 L 103.30911 464.891 Q 129.13638 464.891 129.13638 439.06372 Q 129.13638 439.06372 129.13638 413.23645 Q 154.96367 413.23645 180.79094 387.40918 Q 180.79094 361.58188 232.4455 309.92734 Q 232.4455 258.27277 258.27277 206.61823 L 258.27277 129.13638 L 258.27277 103.30911 L 258.27277 103.30911 L 284.10007 103.30911 L 284.10007 103.30911 L 284.10007 103.30911 L 309.92734 103.30911 L 309.92734 77.481834 L 309.92734 77.481834 L 309.92734 51.654556 L 309.92734 51.654556 L 335.7546 51.654556 L 361.58188 51.654556 L 361.58188 51.654556 Q 361.58188 51.654556 387.40918 51.654556 Q 413.23645 51.654556 439.06372 25.827278 z" svg:height="12.655366mm" draw:style-name="style-773" svg:viewBox="0.0 0.0 1239.7094 1265.5366" svg:width="12.397094mm" svg:x="29.184824mm" svg:y="195.77077mm"/>
          <draw:path svg:d="M 51.654556 0.0 L 51.654556 0.0 L 129.13638 25.827278 Q 206.61823 51.654556 180.79094 77.481834 Q 154.96367 103.30911 103.30911 103.30911 L 77.481834 103.30911 L 77.481834 103.30911 Q 51.654556 103.30911 25.827278 103.30911 Q -25.827278 103.30911 0.0 103.30911 L 25.827278 77.481834 L 51.654556 77.481834 Q 77.481834 51.654556 51.654556 51.654556 L 25.827278 51.654556 L 25.827278 51.654556 Q 51.654556 25.827278 51.654556 0.0 z" svg:height="1.0330911mm" draw:style-name="style-774" svg:viewBox="0.0 0.0 180.79094 103.30911" svg:width="1.8079095mm" svg:x="74.38256mm" svg:y="97.62711mm"/>
          <draw:path svg:d="M 0.0 25.827278 L 0.0 -3.6379788E-12 L 0.0 -3.6379788E-12 L 25.827278 -3.6379788E-12 L 25.827278 -3.6379788E-12 Q 51.654556 -3.6379788E-12 51.654556 -3.6379788E-12 L 51.654556 25.827278 L 154.96367 25.827278 Q 284.10007 -3.6379788E-12 361.58188 -3.6379788E-12 L 413.23645 -3.6379788E-12 L 413.23645 25.827278 Q 413.23645 51.654556 387.40918 51.654556 Q 361.58188 51.654556 361.58188 77.481834 L 361.58188 77.481834 L 309.92734 103.30911 Q 258.27277 103.30911 232.4455 129.13638 L 206.61823 154.96367 L 206.61823 154.96367 Q 180.79094 154.96367 154.96367 154.96367 Q 129.13638 154.96367 51.654556 103.30911 Q 0.0 51.654556 0.0 25.827278 z" svg:height="1.5496367mm" draw:style-name="style-775" svg:viewBox="0.0 0.0 413.23645 154.96367" svg:width="4.1323643mm" svg:x="12.913639mm" svg:y="187.50604mm"/>
          <draw:path svg:d="M 723.16376 51.654556 L 723.16376 51.654556 L 723.16376 51.654556 L 697.3365 77.481834 L 645.68195 77.481834 L 594.0274 77.481834 L 490.7183 103.30911 Q 387.40918 129.13638 206.61823 129.13638 L 25.827278 129.13638 L 0.0 129.13638 L 0.0 129.13638 L 25.827278 103.30911 L 51.654556 77.481834 L 51.654556 77.481834 L 51.654556 77.481834 L 77.481834 77.481834 L 77.481834 77.481834 L 154.96367 77.481834 Q 258.27277 51.654556 258.27277 25.827278 Q 284.10007 -25.827278 361.58188 0.0 Q 464.891 0.0 464.891 25.827278 Q 490.7183 25.827278 516.54553 25.827278 Q 542.37286 25.827278 619.8547 25.827278 Q 723.16376 25.827278 723.16376 51.654556 z" svg:height="1.291364mm" draw:style-name="style-776" svg:viewBox="0.0 0.0 723.16376 129.13638" svg:width="7.231638mm" svg:x="281.0008mm" svg:y="157.28812mm"/>
          <draw:path svg:d="M 1084.7457 103.30911 L 1084.7457 103.30911 L 1110.573 129.13638 L 1136.4003 154.96367 L 1136.4003 180.79094 L 1136.4003 206.61823 L 1162.2275 180.79094 L 1162.2275 154.96367 L 1239.7094 154.96367 L 1291.3639 154.96367 L 1317.1912 180.79094 Q 1343.0184 206.61823 1368.8457 206.61823 L 1368.8457 232.4455 L 1343.0184 232.4455 L 1343.0184 258.27277 L 1343.0184 258.27277 L 1343.0184 258.27277 L 1317.1912 258.27277 L 1317.1912 258.27277 L 1317.1912 284.10007 L 1291.3639 284.10007 L 1291.3639 284.10007 L 1291.3639 309.92734 L 1291.3639 309.92734 L 1291.3639 309.92734 L 1317.1912 309.92734 L 1317.1912 309.92734 L 1317.1912 335.7546 L 1343.0184 335.7546 L 1343.0184 361.58188 L 1343.0184 387.40918 L 1317.1912 387.40918 L 1317.1912 413.23645 L 1317.1912 413.23645 L 1317.1912 413.23645 L 1291.3639 413.23645 Q 1291.3639 413.23645 1188.0548 361.58188 L 1084.7457 361.58188 L 1058.9185 413.23645 Q 1033.0911 490.7183 1033.0911 568.20013 L 1033.0911 619.8547 L 1007.26385 619.8547 Q 981.4366 619.8547 929.782 619.8547 Q 852.3002 619.8547 723.16376 800.6456 L 594.0274 981.4366 L 568.20013 981.4366 Q 568.20013 981.4366 568.20013 1007.26385 L 568.20013 1007.26385 L 568.20013 1007.26385 Q 542.37286 1033.0911 542.37286 1033.0911 L 542.37286 1033.0911 L 542.37286 1033.0911 Q 516.54553 1058.9185 387.40918 1265.5366 L 232.4455 1497.9822 L 232.4455 1497.9822 L 206.61823 1497.9822 L 206.61823 1497.9822 L 206.61823 1497.9822 L 206.61823 1523.8094 L 206.61823 1523.8094 L 180.79094 1549.6367 L 154.96367 1575.464 L 154.96367 1575.464 L 154.96367 1601.2913 L 154.96367 1601.2913 L 154.96367 1601.2913 L 129.13638 1601.2913 L 103.30911 1601.2913 L 103.30911 1575.464 L 103.30911 1575.464 L 77.481834 1575.464 L 77.481834 1549.6367 L 51.654556 1549.6367 L 25.827278 1549.6367 L 25.827278 1523.8094 L 0.0 1523.8094 L 0.0 1497.9822 L 0.0 1472.1549 L 0.0 1472.1549 L 0.0 1472.1549 L 25.827278 1446.3275 L 25.827278 1446.3275 L 25.827278 1446.3275 L 51.654556 1446.3275 L 51.654556 1446.3275 L 51.654556 1420.5002 L 51.654556 1420.5002 L 51.654556 1420.5002 L 77.481834 1394.673 L 77.481834 1394.673 L 77.481834 1394.673 L 77.481834 1394.673 L 309.92734 1058.9185 Q 516.54553 748.9911 542.37286 723.16376 L 542.37286 697.3365 L 619.8547 619.8547 Q 671.5092 516.54553 697.3365 516.54553 L 697.3365 490.7183 L 748.9911 413.23645 Q 826.4729 361.58188 826.4729 206.61823 Q 826.4729 25.827278 826.4729 0.0 L 826.4729 0.0 L 903.9547 0.0 Q 981.4366 0.0 981.4366 25.827278 Q 981.4366 51.654556 1033.0911 77.481834 Q 1084.7457 103.30911 1084.7457 103.30911 z" svg:height="16.012913mm" draw:style-name="style-777" svg:viewBox="0.0 0.0 1368.8457 1601.2913" svg:width="13.6884575mm" svg:x="166.32767mm" svg:y="36.158188mm"/>
          <draw:path svg:d="M 981.4366 180.79094 L 981.4366 387.40918 L 955.6093 619.8547 Q 929.782 852.3002 723.16376 878.12744 Q 516.54553 903.9547 516.54553 955.6093 L 516.54553 981.4366 L 439.06372 981.4366 L 361.58188 981.4366 L 361.58188 955.6093 L 335.7546 955.6093 L 335.7546 903.9547 Q 335.7546 826.4729 309.92734 800.6456 L 284.10007 774.81836 L 284.10007 748.9911 Q 284.10007 748.9911 258.27277 697.3365 Q 258.27277 619.8547 206.61823 594.0274 Q 154.96367 542.37286 129.13638 594.0274 Q 103.30911 619.8547 77.481834 594.0274 L 25.827278 594.0274 L 25.827278 594.0274 L 25.827278 594.0274 L 25.827278 568.20013 L 25.827278 568.20013 L 0.0 568.20013 L 0.0 568.20013 L 0.0 542.37286 L 25.827278 490.7183 L 25.827278 490.7183 L 25.827278 490.7183 L 25.827278 464.891 L 25.827278 464.891 L 25.827278 464.891 L 51.654556 439.06372 L 51.654556 439.06372 L 77.481834 439.06372 L 77.481834 439.06372 Q 77.481834 439.06372 129.13638 439.06372 Q 180.79094 439.06372 180.79094 335.7546 L 154.96367 258.27277 L 180.79094 232.4455 Q 206.61823 180.79094 490.7183 154.96367 Q 800.6456 103.30911 826.4729 77.481834 Q 852.3002 51.654556 878.12744 25.827278 L 878.12744 25.827278 L 929.782 0.0 Q 981.4366 -25.827278 981.4366 180.79094 z" svg:height="9.814365mm" draw:style-name="style-778" svg:viewBox="0.0 0.0 981.4366 981.4366" svg:width="9.814365mm" svg:x="135.59322mm" svg:y="131.97739mm"/>
          <draw:path svg:d="M 25.827278 129.13638 L 0.0 -4.5474735E-13 L 25.827278 25.827278 Q 51.654556 25.827278 77.481834 77.481834 L 103.30911 103.30911 L 103.30911 103.30911 L 103.30911 77.481834 L 103.30911 77.481834 L 103.30911 77.481834 L 129.13638 77.481834 L 129.13638 77.481834 L 154.96367 77.481834 L 206.61823 77.481834 L 206.61823 77.481834 L 206.61823 77.481834 L 232.4455 77.481834 L 232.4455 77.481834 L 258.27277 103.30911 L 284.10007 129.13638 L 309.92734 129.13638 L 335.7546 129.13638 L 335.7546 77.481834 L 361.58188 51.654556 L 361.58188 25.827278 L 361.58188 -4.5474735E-13 L 387.40918 -4.5474735E-13 L 387.40918 -4.5474735E-13 L 387.40918 -4.5474735E-13 Q 387.40918 25.827278 413.23645 25.827278 L 413.23645 25.827278 L 413.23645 232.4455 Q 413.23645 464.891 439.06372 464.891 Q 464.891 490.7183 439.06372 490.7183 Q 413.23645 490.7183 439.06372 516.54553 Q 464.891 516.54553 464.891 542.37286 Q 439.06372 542.37286 439.06372 542.37286 Q 413.23645 542.37286 413.23645 568.20013 L 413.23645 594.0274 L 439.06372 594.0274 Q 464.891 594.0274 464.891 619.8547 L 464.891 619.8547 L 413.23645 619.8547 L 387.40918 645.68195 L 387.40918 645.68195 L 361.58188 645.68195 L 361.58188 697.3365 Q 361.58188 723.16376 387.40918 723.16376 Q 413.23645 748.9911 387.40918 748.9911 Q 361.58188 748.9911 361.58188 800.6456 Q 361.58188 852.3002 361.58188 852.3002 L 361.58188 852.3002 L 361.58188 878.12744 L 361.58188 878.12744 L 335.7546 903.9547 L 335.7546 955.6093 L 284.10007 955.6093 L 232.4455 955.6093 L 232.4455 981.4366 L 206.61823 981.4366 L 206.61823 981.4366 L 206.61823 1007.26385 L 180.79094 1007.26385 L 154.96367 1007.26385 L 154.96367 981.4366 L 154.96367 981.4366 L 129.13638 981.4366 L 129.13638 955.6093 L 129.13638 955.6093 L 103.30911 955.6093 L 103.30911 929.782 L 103.30911 903.9547 L 77.481834 903.9547 L 77.481834 903.9547 L 77.481834 878.12744 L 51.654556 852.3002 L 51.654556 542.37286 Q 51.654556 258.27277 25.827278 129.13638 z" svg:height="10.0726385mm" draw:style-name="style-779" svg:viewBox="0.0 0.0 464.891 1007.26385" svg:width="4.64891mm" svg:x="17.56255mm" svg:y="25.05246mm"/>
          <draw:path svg:d="M 516.54553 25.827278 L 516.54553 0.0 L 568.20013 25.827278 Q 619.8547 25.827278 619.8547 51.654556 Q 619.8547 77.481834 1188.0548 232.4455 Q 1756.2549 387.40918 1937.0459 387.40918 Q 2117.837 439.06372 2169.4915 439.06372 L 2221.146 439.06372 L 2221.146 464.891 L 2221.146 490.7183 L 2246.9731 490.7183 L 2246.9731 490.7183 L 2246.9731 2763.5188 L 2246.9731 5036.3193 L 2221.146 5036.3193 L 2169.4915 5036.3193 L 2117.837 5010.4917 Q 2066.1821 4984.6646 1859.564 4958.8374 Q 1652.9458 4933.0103 1213.8821 4855.5283 L 774.81836 4803.8735 L 748.9911 4803.8735 Q 723.16376 4778.0464 568.20013 4726.392 L 387.40918 4648.91 L 387.40918 4648.91 Q 387.40918 4623.083 232.4455 4571.428 Q 77.481834 4519.7734 77.481834 4390.637 Q 77.481834 4261.501 51.654556 4287.328 L 0.0 4313.1553 L 0.0 4261.501 Q 0.0 4209.846 51.654556 4158.192 Q 51.654556 4132.3643 180.79094 3615.8188 Q 309.92734 3099.2734 361.58188 2556.9006 Q 413.23645 2040.355 464.891 1730.4276 Q 464.891 1420.5002 516.54553 1343.0184 Q 516.54553 1265.5366 516.54553 800.6456 L 490.7183 361.58188 L 490.7183 232.4455 Q 516.54553 129.13638 490.7183 77.481834 L 490.7183 25.827278 L 490.7183 25.827278 Q 516.54553 25.827278 516.54553 25.827278 z" svg:height="50.363194mm" draw:style-name="style-780" svg:viewBox="0.0 0.0 2246.9731 5036.3193" svg:width="22.469732mm" svg:x="297.53024mm" svg:y="104.08393mm"/>
          <draw:path svg:d="M 103.30911 51.654556 L 103.30911 0.0 L 361.58188 413.23645 Q 619.8547 800.6456 826.4729 1084.7457 Q 981.4366 1394.673 1007.26385 1394.673 L 1007.26385 1394.673 L 1007.26385 1420.5002 L 1033.0911 1420.5002 L 1033.0911 1446.3275 L 1033.0911 1472.1549 L 1058.9185 1472.1549 L 1058.9185 1497.9822 L 1058.9185 1497.9822 L 1084.7457 1497.9822 L 1084.7457 1497.9822 L 1084.7457 1497.9822 L 1084.7457 1523.8094 L 1084.7457 1523.8094 L 1110.573 1523.8094 L 1110.573 1549.6367 L 1110.573 1549.6367 L 1136.4003 1549.6367 L 1136.4003 1575.464 L 1136.4003 1601.2913 L 1110.573 1601.2913 L 1084.7457 1601.2913 L 1084.7457 1575.464 L 1084.7457 1575.464 L 1058.9185 1549.6367 L 1033.0911 1523.8094 L 1033.0911 1523.8094 L 1033.0911 1497.9822 L 1033.0911 1497.9822 L 1033.0911 1497.9822 L 1007.26385 1497.9822 L 1007.26385 1497.9822 L 1007.26385 1472.1549 L 981.4366 1472.1549 L 981.4366 1472.1549 L 981.4366 1446.3275 L 981.4366 1446.3275 L 981.4366 1446.3275 L 955.6093 1420.5002 Q 929.782 1394.673 903.9547 1343.0184 Q 878.12744 1291.3639 671.5092 1110.573 Q 490.7183 929.782 413.23645 903.9547 Q 361.58188 878.12744 361.58188 929.782 L 335.7546 955.6093 L 309.92734 955.6093 L 284.10007 955.6093 L 284.10007 929.782 L 284.10007 929.782 L 284.10007 929.782 L 284.10007 929.782 L 309.92734 903.9547 L 309.92734 903.9547 L 309.92734 903.9547 L 309.92734 878.12744 L 309.92734 878.12744 L 309.92734 878.12744 L 309.92734 800.6456 Q 309.92734 723.16376 206.61823 568.20013 Q 103.30911 413.23645 51.654556 309.92734 L -3.6379788E-12 206.61823 L -3.6379788E-12 154.96367 Q -25.827278 103.30911 51.654556 103.30911 Q 103.30911 77.481834 103.30911 51.654556 z" svg:height="16.012913mm" draw:style-name="style-781" svg:viewBox="0.0 0.0 1136.4003 1601.2913" svg:width="11.364002mm" svg:x="258.78934mm" svg:y="51.138012mm"/>
          <draw:path svg:d="M 878.12744 0.0 L 878.12744 0.0 L 1265.5366 0.0 L 1627.1185 0.0 L 1627.1185 51.654556 Q 1627.1185 103.30911 1678.7731 103.30911 Q 1730.4276 103.30911 1730.4276 103.30911 L 1730.4276 103.30911 L 1833.7367 154.96367 Q 1937.0459 180.79094 1937.0459 206.61823 L 1937.0459 206.61823 L 1833.7367 206.61823 L 1756.2549 206.61823 L 1678.7731 232.4455 Q 1627.1185 258.27277 1601.2913 284.10007 L 1575.464 335.7546 L 1575.464 335.7546 Q 1549.6367 361.58188 1549.6367 361.58188 L 1549.6367 361.58188 L 1549.6367 387.40918 Q 1523.8094 413.23645 1523.8094 464.891 L 1472.1549 542.37286 L 1472.1549 671.5092 L 1472.1549 826.4729 L 1472.1549 852.3002 L 1472.1549 878.12744 L 1497.9822 878.12744 L 1497.9822 903.9547 L 1497.9822 929.782 Q 1472.1549 929.782 1472.1549 929.782 Q 1472.1549 955.6093 1472.1549 981.4366 Q 1446.3275 981.4366 1446.3275 1033.0911 Q 1446.3275 1058.9185 1472.1549 1058.9185 Q 1523.8094 1058.9185 1523.8094 1084.7457 Q 1523.8094 1110.573 1472.1549 1136.4003 Q 1420.5002 1136.4003 1420.5002 1213.8821 L 1420.5002 1265.5366 L 1420.5002 1265.5366 L 1420.5002 1239.7094 L 1472.1549 1265.5366 Q 1523.8094 1291.3639 1575.464 1343.0184 Q 1627.1185 1420.5002 1652.9458 1420.5002 L 1652.9458 1446.3275 L 1652.9458 1446.3275 L 1678.7731 1446.3275 L 1678.7731 1446.3275 L 1678.7731 1446.3275 L 1678.7731 1472.1549 L 1678.7731 1472.1549 L 1704.6003 1497.9822 L 1704.6003 1497.9822 L 1652.9458 1497.9822 L 1601.2913 1497.9822 L 1601.2913 1472.1549 L 1575.464 1472.1549 L 1575.464 1472.1549 L 1575.464 1446.3275 L 1575.464 1446.3275 L 1575.464 1446.3275 L 1549.6367 1420.5002 L 1523.8094 1394.673 L 1523.8094 1394.673 L 1523.8094 1394.673 L 1523.8094 1368.8457 L 1523.8094 1368.8457 L 1497.9822 1368.8457 L 1497.9822 1343.0184 L 1497.9822 1343.0184 Q 1472.1549 1343.0184 1446.3275 1343.0184 L 1420.5002 1317.1912 L 1394.673 1317.1912 Q 1368.8457 1317.1912 1368.8457 1291.3639 Q 1368.8457 1265.5366 1343.0184 1265.5366 L 1317.1912 1265.5366 L 1317.1912 1162.2275 Q 1317.1912 1058.9185 1317.1912 955.6093 Q 1317.1912 852.3002 1058.9185 800.6456 Q 774.81836 774.81836 568.20013 774.81836 Q 361.58188 774.81836 335.7546 826.4729 Q 335.7546 878.12744 309.92734 903.9547 L 284.10007 929.782 L 284.10007 929.782 L 284.10007 929.782 L 258.27277 955.6093 L 258.27277 981.4366 L 258.27277 981.4366 L 258.27277 981.4366 L 232.4455 1007.26385 L 206.61823 1007.26385 L 206.61823 981.4366 L 232.4455 955.6093 L 232.4455 903.9547 L 232.4455 852.3002 L 206.61823 852.3002 Q 206.61823 826.4729 180.79094 748.9911 Q 129.13638 645.68195 77.481834 645.68195 L 51.654556 645.68195 L 51.654556 619.8547 L 51.654556 594.0274 L 77.481834 594.0274 Q 103.30911 568.20013 103.30911 568.20013 L 77.481834 568.20013 L 77.481834 568.20013 L 77.481834 568.20013 L 77.481834 542.37286 L 77.481834 542.37286 L 51.654556 542.37286 L 51.654556 516.54553 L 25.827278 516.54553 L 0.0 516.54553 L 0.0 490.7183 L 0.0 464.891 L 25.827278 464.891 L 51.654556 464.891 L 206.61823 464.891 Q 361.58188 464.891 490.7183 413.23645 Q 594.0274 309.92734 594.0274 309.92734 Q 594.0274 258.27277 697.3365 206.61823 Q 800.6456 103.30911 774.81836 103.30911 Q 748.9911 77.481834 800.6456 51.654556 Q 852.3002 25.827278 878.12744 0.0 z" svg:height="14.979821mm" draw:style-name="style-782" svg:viewBox="0.0 0.0 1937.0459 1497.9822" svg:width="19.370459mm" svg:x="136.6263mm" svg:y="0.0mm"/>
          <draw:path svg:d="M 232.4455 77.481834 L 232.4455 103.30911 L 232.4455 232.4455 L 232.4455 335.7546 L 206.61823 335.7546 Q 206.61823 335.7546 180.79094 335.7546 L 154.96367 335.7546 L 129.13638 335.7546 Q 103.30911 335.7546 77.481834 361.58188 Q 51.654556 361.58188 51.654556 568.20013 L 51.654556 774.81836 L 51.654556 774.81836 L 51.654556 774.81836 L 25.827278 671.5092 L 0.0 568.20013 L 0.0 568.20013 L 0.0 568.20013 L 0.0 335.7546 L 0.0 103.30911 L 25.827278 51.654556 Q 51.654556 -25.827278 154.96367 0.0 Q 232.4455 25.827278 232.4455 77.481834 z" svg:height="7.7481833mm" draw:style-name="style-783" svg:viewBox="0.0 0.0 232.4455 774.81836" svg:width="2.324455mm" svg:x="76.448746mm" svg:y="11.622275mm"/>
          <draw:path svg:d="M 129.13638 25.827278 L 206.61823 -1.8189894E-12 L 206.61823 129.13638 L 206.61823 258.27277 L 154.96367 258.27277 Q 103.30911 232.4455 51.654556 232.4455 Q 0.0 232.4455 0.0 154.96367 Q 25.827278 77.481834 25.827278 103.30911 Q 25.827278 129.13638 51.654556 77.481834 Q 51.654556 25.827278 129.13638 25.827278 z" svg:height="2.582728mm" draw:style-name="style-784" svg:viewBox="0.0 0.0 206.61823 258.27277" svg:width="2.0661821mm" svg:x="317.9338mm" svg:y="82.90556mm"/>
          <draw:path svg:d="M 0.0 77.481834 L 25.827278 9.094947E-13 L 103.30911 9.094947E-13 L 154.96367 9.094947E-13 L 180.79094 9.094947E-13 Q 206.61823 9.094947E-13 206.61823 9.094947E-13 L 206.61823 9.094947E-13 L 309.92734 25.827278 Q 439.06372 51.654556 464.891 51.654556 L 490.7183 51.654556 L 516.54553 51.654556 L 568.20013 51.654556 L 568.20013 51.654556 Q 568.20013 51.654556 594.0274 77.481834 L 594.0274 103.30911 L 568.20013 103.30911 Q 542.37286 103.30911 413.23645 103.30911 Q 258.27277 103.30911 258.27277 129.13638 L 284.10007 180.79094 L 387.40918 335.7546 Q 516.54553 490.7183 516.54553 490.7183 Q 516.54553 516.54553 516.54553 516.54553 L 542.37286 516.54553 L 542.37286 516.54553 Q 542.37286 516.54553 568.20013 542.37286 L 568.20013 542.37286 L 568.20013 568.20013 Q 568.20013 594.0274 594.0274 619.8547 Q 619.8547 619.8547 645.68195 619.8547 L 645.68195 619.8547 L 645.68195 645.68195 L 671.5092 645.68195 L 671.5092 645.68195 L 671.5092 671.5092 L 645.68195 671.5092 L 619.8547 671.5092 L 645.68195 697.3365 L 671.5092 723.16376 L 671.5092 723.16376 L 671.5092 723.16376 L 697.3365 748.9911 L 697.3365 774.81836 L 671.5092 774.81836 L 645.68195 774.81836 L 645.68195 748.9911 L 619.8547 748.9911 L 619.8547 748.9911 L 619.8547 723.16376 L 568.20013 723.16376 L 542.37286 723.16376 L 542.37286 748.9911 L 542.37286 774.81836 L 516.54553 774.81836 L 490.7183 774.81836 L 464.891 774.81836 Q 464.891 774.81836 309.92734 516.54553 Q 154.96367 284.10007 77.481834 206.61823 L 0.0 154.96367 L 0.0 154.96367 Q 0.0 154.96367 0.0 77.481834 z" svg:height="7.7481833mm" draw:style-name="style-785" svg:viewBox="0.0 0.0 697.3365 774.81836" svg:width="6.973365mm" svg:x="220.04842mm" svg:y="73.34947mm"/>
          <draw:path svg:d="M 903.9547 0.0 L 929.782 0.0 L 929.782 0.0 L 929.782 0.0 L 955.6093 25.827278 L 981.4366 51.654556 L 981.4366 51.654556 Q 1007.26385 51.654556 1007.26385 77.481834 L 1007.26385 103.30911 L 1007.26385 103.30911 Q 1007.26385 129.13638 981.4366 154.96367 L 981.4366 154.96367 L 955.6093 154.96367 Q 955.6093 154.96367 955.6093 180.79094 L 955.6093 180.79094 L 955.6093 180.79094 Q 929.782 206.61823 929.782 206.61823 L 929.782 206.61823 L 903.9547 206.61823 Q 903.9547 206.61823 903.9547 232.4455 L 903.9547 232.4455 L 903.9547 232.4455 Q 878.12744 258.27277 878.12744 258.27277 L 878.12744 258.27277 L 852.3002 258.27277 Q 852.3002 258.27277 826.4729 284.10007 L 800.6456 309.92734 L 800.6456 309.92734 Q 800.6456 309.92734 774.81836 335.7546 Q 748.9911 361.58188 671.5092 387.40918 Q 594.0274 413.23645 490.7183 516.54553 L 361.58188 568.20013 L 335.7546 594.0274 L 309.92734 619.8547 L 284.10007 619.8547 L 258.27277 619.8547 L 258.27277 645.68195 L 232.4455 645.68195 L 232.4455 645.68195 L 232.4455 671.5092 L 232.4455 671.5092 L 232.4455 671.5092 L 206.61823 671.5092 L 206.61823 671.5092 L 206.61823 697.3365 L 206.61823 697.3365 L 180.79094 697.3365 L 129.13638 723.16376 L 103.30911 723.16376 L 77.481834 723.16376 L 77.481834 748.9911 L 77.481834 748.9911 L 51.654556 748.9911 L 51.654556 748.9911 L 51.654556 748.9911 L 51.654556 723.16376 L 25.827278 723.16376 L -3.6379788E-12 723.16376 L -3.6379788E-12 697.3365 L 25.827278 697.3365 L 25.827278 697.3365 L 25.827278 671.5092 L 25.827278 671.5092 L 25.827278 671.5092 L 25.827278 619.8547 L 25.827278 568.20013 L 25.827278 568.20013 L 25.827278 568.20013 L 25.827278 542.37286 L 25.827278 542.37286 L -3.6379788E-12 542.37286 L -3.6379788E-12 516.54553 L -3.6379788E-12 516.54553 L -3.6379788E-12 516.54553 L -3.6379788E-12 516.54553 L 25.827278 516.54553 L 25.827278 516.54553 L 25.827278 490.7183 L 25.827278 490.7183 L 51.654556 490.7183 L 51.654556 490.7183 L 77.481834 490.7183 L 77.481834 490.7183 Q 103.30911 516.54553 129.13638 490.7183 L 129.13638 490.7183 L 129.13638 490.7183 Q 129.13638 490.7183 154.96367 464.891 L 154.96367 464.891 L 154.96367 464.891 Q 180.79094 464.891 180.79094 464.891 L 180.79094 439.06372 L 180.79094 439.06372 Q 180.79094 439.06372 206.61823 413.23645 L 206.61823 413.23645 L 361.58188 335.7546 Q 490.7183 258.27277 516.54553 258.27277 L 516.54553 232.4455 L 619.8547 180.79094 Q 697.3365 129.13638 800.6456 51.654556 Q 878.12744 0.0 903.9547 0.0 z" svg:height="7.4899106mm" draw:style-name="style-786" svg:viewBox="0.0 0.0 1007.26385 748.9911" svg:width="10.0726385mm" svg:x="272.47778mm" svg:y="105.89184mm"/>
          <draw:path svg:d="M 2376.1096 0.0 L 2401.9368 0.0 L 2401.9368 129.13638 Q 2376.1096 258.27277 2376.1096 284.10007 L 2376.1096 309.92734 L 2376.1096 309.92734 Q 2350.2822 335.7546 2350.2822 335.7546 L 2350.2822 335.7546 L 2324.455 335.7546 Q 2324.455 335.7546 2324.455 361.58188 L 2324.455 361.58188 L 2324.455 387.40918 Q 2324.455 387.40918 1497.9822 1368.8457 Q 671.5092 2350.2822 619.8547 2453.5913 Q 542.37286 2556.9006 490.7183 2556.9006 Q 439.06372 2556.9006 258.27277 2427.7642 L 77.481834 2298.6277 L 77.481834 2298.6277 Q 51.654556 2272.8005 51.654556 2272.8005 L 51.654556 2272.8005 L 51.654556 2246.9731 Q 51.654556 2246.9731 25.827278 2246.9731 L 25.827278 2246.9731 L 25.827278 2246.9731 L 0.0 2221.146 L 0.0 2092.0095 L 0.0 1988.7004 L 25.827278 1988.7004 L 51.654556 1988.7004 L 51.654556 2040.355 L 51.654556 2066.1821 L 77.481834 2040.355 L 103.30911 2014.5277 L 103.30911 2014.5277 L 103.30911 2014.5277 L 103.30911 2014.5277 L 103.30911 2014.5277 L 129.13638 2014.5277 L 129.13638 2040.355 L 154.96367 2040.355 L 154.96367 2040.355 L 309.92734 2117.837 Q 439.06372 2195.3186 516.54553 2195.3186 Q 568.20013 2195.3186 619.8547 2117.837 Q 671.5092 2040.355 697.3365 2014.5277 Q 723.16376 2014.5277 748.9911 1962.8732 Q 774.81836 1937.0459 774.81836 1911.2186 L 774.81836 1911.2186 L 800.6456 1885.3912 L 826.4729 1859.564 L 826.4729 1859.564 L 826.4729 1833.7367 L 826.4729 1833.7367 L 826.4729 1833.7367 L 852.3002 1833.7367 L 852.3002 1833.7367 L 852.3002 1807.9094 L 878.12744 1807.9094 L 878.12744 1782.0822 L 878.12744 1756.2549 L 903.9547 1756.2549 Q 929.782 1756.2549 1033.0911 1627.1185 Q 1136.4003 1497.9822 1239.7094 1368.8457 Q 1343.0184 1265.5366 1446.3275 1110.573 Q 1575.464 955.6093 1807.9094 645.68195 Q 2066.1821 335.7546 2092.0095 335.7546 Q 2117.837 335.7546 2169.4915 232.4455 Q 2246.9731 129.13638 2272.8005 129.13638 Q 2298.6277 129.13638 2324.455 77.481834 Q 2376.1096 25.827278 2376.1096 0.0 z" svg:height="25.569006mm" draw:style-name="style-787" svg:viewBox="0.0 0.0 2401.9368 2556.9006" svg:width="24.01937mm" svg:x="122.93784mm" svg:y="78.7732mm"/>
          <draw:path svg:d="M 25.827278 25.827278 L 25.827278 0.0 L 77.481834 25.827278 Q 129.13638 51.654556 154.96367 103.30911 L 154.96367 154.96367 L 154.96367 180.79094 Q 129.13638 180.79094 129.13638 180.79094 Q 129.13638 180.79094 77.481834 129.13638 Q 0.0 77.481834 0.0 51.654556 L 0.0 25.827278 L 0.0 25.827278 Q 25.827278 25.827278 25.827278 25.827278 z" svg:height="1.8079095mm" draw:style-name="style-788" svg:viewBox="0.0 0.0 154.96367 180.79094" svg:width="1.5496367mm" svg:x="261.11377mm" svg:y="4.9071827mm"/>
          <draw:path svg:d="M 51.654556 51.654556 L 77.481834 -1.8189894E-12 L 77.481834 -1.8189894E-12 L 77.481834 -1.8189894E-12 L 77.481834 -1.8189894E-12 L 77.481834 -1.8189894E-12 L 103.30911 25.827278 L 129.13638 51.654556 L 129.13638 129.13638 L 129.13638 206.61823 L 180.79094 697.3365 Q 232.4455 1188.0548 232.4455 1317.1912 Q 258.27277 1446.3275 232.4455 1446.3275 Q 180.79094 1472.1549 180.79094 1601.2913 Q 180.79094 1730.4276 180.79094 1807.9094 L 180.79094 1911.2186 L 180.79094 1911.2186 L 180.79094 1937.0459 L 129.13638 1937.0459 L 77.481834 1937.0459 L 77.481834 1807.9094 Q 77.481834 1678.7731 51.654556 1394.673 L 51.654556 1084.7457 L 51.654556 1084.7457 Q 25.827278 1058.9185 25.827278 1058.9185 L 25.827278 1058.9185 L 25.827278 1033.0911 Q 25.827278 1007.26385 25.827278 619.8547 L 0.0 258.27277 L 0.0 206.61823 L 0.0 129.13638 L 0.0 129.13638 L 25.827278 129.13638 L 25.827278 103.30911 L 25.827278 77.481834 L 51.654556 51.654556 z" svg:height="19.370459mm" draw:style-name="style-789" svg:viewBox="0.0 0.0 232.4455 1937.0459" svg:width="2.324455mm" svg:x="50.879738mm" svg:y="161.67876mm"/>
          <draw:path svg:d="M 335.7546 232.4455 L 284.10007 -4.5474735E-13 L 309.92734 -4.5474735E-13 Q 335.7546 -4.5474735E-13 335.7546 25.827278 Q 361.58188 77.481834 464.891 129.13638 Q 542.37286 206.61823 619.8547 258.27277 Q 671.5092 284.10007 697.3365 309.92734 L 697.3365 309.92734 L 878.12744 516.54553 Q 1058.9185 723.16376 1058.9185 748.9911 L 1058.9185 774.81836 L 1084.7457 774.81836 L 1084.7457 800.6456 L 1110.573 800.6456 L 1136.4003 800.6456 L 1136.4003 826.4729 L 1162.2275 826.4729 L 1162.2275 826.4729 L 1162.2275 852.3002 L 1162.2275 852.3002 L 1188.0548 852.3002 L 1188.0548 852.3002 L 1162.2275 878.12744 L 1162.2275 878.12744 L 1162.2275 903.9547 L 1136.4003 903.9547 L 1110.573 903.9547 L 1058.9185 929.782 Q 1033.0911 955.6093 1033.0911 955.6093 Q 1007.26385 955.6093 723.16376 1084.7457 L 439.06372 1213.8821 L 439.06372 1213.8821 L 439.06372 1213.8821 L 413.23645 1213.8821 L 413.23645 1213.8821 L 387.40918 1239.7094 L 361.58188 1239.7094 L 361.58188 1239.7094 L 361.58188 1213.8821 L 361.58188 1213.8821 L 387.40918 1213.8821 L 387.40918 1162.2275 Q 387.40918 1110.573 361.58188 1110.573 L 335.7546 1084.7457 L 335.7546 1033.0911 Q 309.92734 1007.26385 335.7546 981.4366 Q 387.40918 955.6093 387.40918 955.6093 L 387.40918 955.6093 L 387.40918 955.6093 Q 387.40918 955.6093 387.40918 878.12744 L 387.40918 826.4729 L 387.40918 826.4729 L 387.40918 800.6456 L 284.10007 800.6456 L 154.96367 800.6456 L 77.481834 774.81836 L 0.0 748.9911 L 0.0 748.9911 L 0.0 748.9911 L 0.0 748.9911 L 0.0 748.9911 L 77.481834 748.9911 L 154.96367 748.9911 L 284.10007 748.9911 L 439.06372 748.9911 L 439.06372 723.16376 L 439.06372 723.16376 L 439.06372 697.3365 L 439.06372 697.3365 L 439.06372 697.3365 L 439.06372 697.3365 L 439.06372 671.5092 L 439.06372 671.5092 L 413.23645 594.0274 Q 387.40918 490.7183 335.7546 232.4455 z" svg:height="12.397094mm" draw:style-name="style-790" svg:viewBox="0.0 0.0 1188.0548 1239.7094" svg:width="11.880548mm" svg:x="211.5254mm" svg:y="32.284096mm"/>
          <draw:path svg:d="M 0.0 0.0 L 0.0 0.0 L 77.481834 51.654556 Q 180.79094 103.30911 180.79094 103.30911 L 206.61823 103.30911 L 206.61823 103.30911 Q 206.61823 103.30911 232.4455 129.13638 L 232.4455 129.13638 L 232.4455 154.96367 Q 232.4455 154.96367 206.61823 154.96367 L 206.61823 180.79094 L 180.79094 180.79094 Q 180.79094 154.96367 77.481834 103.30911 L 0.0 25.827278 L 0.0 0.0 z" svg:height="1.8079095mm" draw:style-name="style-791" svg:viewBox="0.0 0.0 232.4455 180.79094" svg:width="2.324455mm" svg:x="142.82484mm" svg:y="23.24455mm"/>
          <draw:path svg:d="M 51.654556 723.16376 L 77.481834 0.0 L 77.481834 0.0 Q 77.481834 0.0 103.30911 206.61823 L 129.13638 413.23645 L 129.13638 413.23645 L 129.13638 413.23645 L 129.13638 671.5092 L 129.13638 955.6093 L 129.13638 1343.0184 Q 129.13638 1756.2549 103.30911 2066.1821 L 77.481834 2350.2822 L 77.481834 2401.9368 L 77.481834 2453.5913 L 77.481834 2453.5913 L 51.654556 2479.4187 L 51.654556 2479.4187 L 25.827278 2479.4187 L 25.827278 2324.455 Q 25.827278 2143.664 0.0 1988.7004 L 0.0 1833.7367 L 0.0 1704.6003 L 0.0 1549.6367 L 0.0 1497.9822 Q 25.827278 1472.1549 51.654556 723.16376 z" svg:height="24.794188mm" draw:style-name="style-792" svg:viewBox="0.0 0.0 129.13638 2479.4187" svg:width="1.291364mm" svg:x="76.19047mm" svg:y="25.310732mm"/>
          <draw:path svg:d="M 0.0 129.13638 L 0.0 0.0 L 25.827278 51.654556 Q 51.654556 129.13638 77.481834 103.30911 Q 103.30911 77.481834 103.30911 77.481834 L 103.30911 77.481834 L 180.79094 77.481834 Q 232.4455 77.481834 232.4455 51.654556 L 258.27277 51.654556 L 258.27277 51.654556 Q 258.27277 77.481834 284.10007 77.481834 L 284.10007 77.481834 L 284.10007 129.13638 Q 309.92734 180.79094 284.10007 180.79094 L 258.27277 180.79094 L 258.27277 206.61823 L 258.27277 206.61823 L 232.4455 206.61823 Q 206.61823 232.4455 103.30911 258.27277 L 0.0 284.10007 L 0.0 129.13638 z" svg:height="2.8410006mm" draw:style-name="style-793" svg:viewBox="0.0 0.0 284.10007 284.10007" svg:width="2.8410006mm" svg:x="221.85632mm" svg:y="123.19611mm"/>
          <draw:path svg:d="M 154.96367 103.30911 L 180.79094 103.30911 L 180.79094 103.30911 Q 206.61823 129.13638 206.61823 103.30911 L 206.61823 103.30911 L 258.27277 129.13638 Q 309.92734 154.96367 361.58188 154.96367 Q 387.40918 154.96367 490.7183 154.96367 L 594.0274 154.96367 L 645.68195 206.61823 Q 697.3365 258.27277 852.3002 309.92734 Q 1007.26385 361.58188 1084.7457 361.58188 L 1162.2275 361.58188 L 1188.0548 361.58188 L 1213.8821 361.58188 L 1239.7094 361.58188 L 1265.5366 361.58188 L 1291.3639 387.40918 L 1317.1912 413.23645 L 1368.8457 413.23645 Q 1420.5002 464.891 1549.6367 464.891 Q 1704.6003 516.54553 1756.2549 516.54553 L 1807.9094 516.54553 L 1833.7367 542.37286 L 1859.564 542.37286 L 1911.2186 568.20013 Q 1962.8732 619.8547 2014.5277 619.8547 Q 2040.355 619.8547 2066.1821 619.8547 L 2117.837 619.8547 L 2117.837 619.8547 L 2117.837 619.8547 L 2117.837 645.68195 L 2117.837 645.68195 L 2143.664 645.68195 L 2143.664 671.5092 L 2143.664 671.5092 L 2169.4915 671.5092 L 2169.4915 671.5092 L 2169.4915 671.5092 L 2272.8005 723.16376 Q 2401.9368 774.81836 2479.4187 774.81836 L 2531.0732 774.81836 L 2531.0732 774.81836 L 2556.9006 774.81836 L 2634.3823 826.4729 Q 2686.0369 878.12744 2686.0369 903.9547 L 2686.0369 903.9547 L 2815.1733 903.9547 Q 2944.3098 929.782 2995.9644 929.782 L 3073.446 929.782 L 3073.446 929.782 L 3073.446 929.782 L 3099.2734 955.6093 L 3099.2734 955.6093 L 3099.2734 955.6093 L 3099.2734 981.4366 L 3099.2734 981.4366 L 3099.2734 981.4366 L 3125.1006 1007.26385 L 3125.1006 1033.0911 L 3099.2734 1033.0911 L 3047.619 1033.0911 L 3047.619 1058.9185 L 3047.619 1084.7457 L 3021.7915 1084.7457 L 3021.7915 1084.7457 L 3021.7915 1058.9185 L 2995.9644 1058.9185 L 2995.9644 1058.9185 L 2995.9644 1084.7457 L 2892.655 1084.7457 L 2789.346 1084.7457 L 2737.6914 1110.573 L 2686.0369 1110.573 L 2686.0369 1110.573 Q 2660.2097 1084.7457 2634.3823 1084.7457 Q 2608.5552 1084.7457 2479.4187 1110.573 L 2376.1096 1136.4003 L 2221.146 1136.4003 Q 2092.0095 1136.4003 2014.5277 1136.4003 Q 1962.8732 1136.4003 1859.564 1136.4003 Q 1782.0822 1136.4003 1317.1912 981.4366 L 852.3002 826.4729 L 852.3002 826.4729 Q 826.4729 800.6456 826.4729 800.6456 L 826.4729 800.6456 L 800.6456 800.6456 Q 774.81836 774.81836 464.891 671.5092 Q 129.13638 568.20013 103.30911 490.7183 L 103.30911 413.23645 L 103.30911 387.40918 Q 103.30911 361.58188 77.481834 361.58188 L 77.481834 361.58188 L 77.481834 361.58188 Q 51.654556 335.7546 51.654556 335.7546 Q 51.654556 361.58188 51.654556 309.92734 L 25.827278 284.10007 L 25.827278 258.27277 Q 0.0 258.27277 0.0 258.27277 L 0.0 232.4455 L 0.0 206.61823 L 0.0 206.61823 L 25.827278 154.96367 Q 51.654556 129.13638 51.654556 103.30911 L 51.654556 103.30911 L 51.654556 103.30911 L 51.654556 77.481834 L 51.654556 51.654556 Q 51.654556 51.654556 25.827278 51.654556 L 25.827278 51.654556 L 25.827278 25.827278 Q 25.827278 0.0 51.654556 0.0 Q 103.30911 25.827278 103.30911 51.654556 Q 103.30911 103.30911 154.96367 103.30911 z" svg:height="11.364002mm" draw:style-name="style-794" svg:viewBox="0.0 0.0 3125.1006 1136.4003" svg:width="31.251007mm" svg:x="180.79094mm" svg:y="86.779655mm"/>
          <draw:path svg:d="M 258.27277 25.827278 L 284.10007 0.0 L 361.58188 51.654556 Q 439.06372 51.654556 464.891 103.30911 Q 464.891 129.13638 490.7183 180.79094 L 490.7183 232.4455 L 464.891 309.92734 Q 439.06372 413.23645 464.891 413.23645 L 464.891 413.23645 L 464.891 464.891 L 464.891 490.7183 L 464.891 490.7183 Q 439.06372 516.54553 387.40918 516.54553 Q 309.92734 542.37286 335.7546 568.20013 L 361.58188 619.8547 L 361.58188 619.8547 L 361.58188 645.68195 L 361.58188 645.68195 Q 361.58188 671.5092 309.92734 671.5092 Q 258.27277 697.3365 258.27277 645.68195 Q 258.27277 594.0274 180.79094 594.0274 L 103.30911 594.0274 L 103.30911 594.0274 L 103.30911 568.20013 L 51.654556 568.20013 L 25.827278 568.20013 L 25.827278 568.20013 L 0.0 542.37286 L 0.0 542.37286 L 0.0 542.37286 L 0.0 516.54553 Q 0.0 490.7183 0.0 439.06372 L 0.0 387.40918 L 0.0 361.58188 Q 0.0 309.92734 51.654556 232.4455 L 77.481834 154.96367 L 103.30911 154.96367 Q 129.13638 154.96367 129.13638 129.13638 L 129.13638 103.30911 L 129.13638 103.30911 L 129.13638 77.481834 L 129.13638 77.481834 Q 129.13638 51.654556 154.96367 51.654556 L 154.96367 51.654556 L 180.79094 51.654556 Q 206.61823 51.654556 232.4455 51.654556 Q 232.4455 51.654556 258.27277 25.827278 z" svg:height="6.715092mm" draw:style-name="style-795" svg:viewBox="0.0 0.0 490.7183 671.5092" svg:width="4.9071827mm" svg:x="168.39386mm" svg:y="143.59967mm"/>
          <draw:path svg:d="M 25.827278 309.92734 L 51.654556 -9.094947E-13 L 77.481834 -9.094947E-13 L 103.30911 -9.094947E-13 L 103.30911 77.481834 Q 103.30911 154.96367 129.13638 154.96367 Q 154.96367 154.96367 180.79094 335.7546 Q 180.79094 490.7183 206.61823 542.37286 L 232.4455 619.8547 L 232.4455 619.8547 L 232.4455 619.8547 L 206.61823 748.9911 Q 180.79094 852.3002 180.79094 852.3002 Q 180.79094 826.4729 154.96367 826.4729 L 154.96367 826.4729 L 129.13638 826.4729 L 129.13638 800.6456 L 129.13638 800.6456 L 129.13638 800.6456 L 129.13638 800.6456 Q 129.13638 800.6456 103.30911 748.9911 Q 103.30911 697.3365 51.654556 697.3365 Q -9.094947E-13 671.5092 -9.094947E-13 645.68195 Q -25.827278 619.8547 25.827278 309.92734 z M 129.13638 774.81836 Q 129.13638 748.9911 129.13638 748.9911 L 129.13638 748.9911 L 129.13638 748.9911 Q 129.13638 774.81836 129.13638 774.81836 z" svg:height="8.523002mm" draw:style-name="style-796" svg:viewBox="0.0 0.0 232.4455 852.3002" svg:width="2.324455mm" svg:x="81.35593mm" svg:y="59.144466mm"/>
          <draw:path svg:d="M 0.0 25.827278 L 0.0 0.0 L 51.654556 0.0 Q 103.30911 25.827278 154.96367 25.827278 L 232.4455 25.827278 L 232.4455 25.827278 Q 232.4455 25.827278 232.4455 51.654556 Q 258.27277 51.654556 154.96367 77.481834 Q 77.481834 103.30911 77.481834 77.481834 Q 77.481834 51.654556 51.654556 51.654556 Q 0.0 51.654556 0.0 25.827278 z" svg:height="0.77481836mm" draw:style-name="style-797" svg:viewBox="0.0 0.0 232.4455 77.481834" svg:width="2.324455mm" svg:x="259.30588mm" svg:y="144.37448mm"/>
          <draw:path svg:d="M 464.891 129.13638 L 464.891 129.13638 L 464.891 154.96367 Q 464.891 206.61823 439.06372 206.61823 L 413.23645 232.4455 L 413.23645 258.27277 L 413.23645 284.10007 L 387.40918 309.92734 Q 387.40918 361.58188 413.23645 361.58188 L 439.06372 361.58188 L 439.06372 335.7546 L 464.891 335.7546 L 568.20013 335.7546 Q 671.5092 335.7546 671.5092 361.58188 Q 671.5092 413.23645 697.3365 413.23645 Q 723.16376 413.23645 723.16376 387.40918 Q 748.9911 361.58188 826.4729 361.58188 Q 929.782 335.7546 929.782 361.58188 Q 955.6093 361.58188 1162.2275 335.7546 Q 1343.0184 284.10007 1343.0184 258.27277 Q 1343.0184 258.27277 1368.8457 232.4455 L 1394.673 206.61823 L 1394.673 206.61823 L 1394.673 206.61823 L 1420.5002 180.79094 Q 1446.3275 154.96367 1446.3275 154.96367 L 1446.3275 154.96367 L 1446.3275 154.96367 Q 1446.3275 154.96367 1446.3275 129.13638 L 1472.1549 129.13638 L 1497.9822 129.13638 L 1497.9822 129.13638 L 1497.9822 154.96367 Q 1497.9822 180.79094 1446.3275 206.61823 L 1446.3275 258.27277 L 1446.3275 309.92734 L 1446.3275 335.7546 L 1446.3275 335.7546 L 1446.3275 361.58188 L 1497.9822 361.58188 L 1523.8094 361.58188 L 1523.8094 387.40918 Q 1523.8094 413.23645 1549.6367 413.23645 Q 1575.464 413.23645 1575.464 387.40918 L 1575.464 361.58188 L 1601.2913 361.58188 L 1627.1185 361.58188 L 1627.1185 413.23645 L 1627.1185 490.7183 L 1601.2913 490.7183 Q 1575.464 490.7183 1575.464 594.0274 Q 1549.6367 697.3365 1523.8094 748.9911 Q 1497.9822 800.6456 1446.3275 774.81836 Q 1394.673 774.81836 1368.8457 774.81836 L 1343.0184 800.6456 L 1343.0184 800.6456 Q 1343.0184 800.6456 1317.1912 774.81836 Q 1291.3639 748.9911 1291.3639 774.81836 Q 1265.5366 774.81836 1213.8821 878.12744 Q 1162.2275 981.4366 1136.4003 981.4366 Q 1110.573 981.4366 1058.9185 1136.4003 L 1033.0911 1265.5366 L 1007.26385 1291.3639 L 981.4366 1317.1912 L 981.4366 1317.1912 L 981.4366 1343.0184 L 929.782 1343.0184 L 903.9547 1343.0184 L 903.9547 1317.1912 L 878.12744 1291.3639 L 878.12744 1291.3639 L 878.12744 1291.3639 L 852.3002 1265.5366 L 826.4729 1265.5366 L 826.4729 1265.5366 Q 826.4729 1239.7094 774.81836 1239.7094 Q 748.9911 1239.7094 748.9911 1213.8821 Q 723.16376 1188.0548 774.81836 1136.4003 L 774.81836 1058.9185 L 774.81836 1058.9185 L 774.81836 1084.7457 L 748.9911 1084.7457 Q 723.16376 1084.7457 645.68195 1084.7457 Q 568.20013 1136.4003 542.37286 1058.9185 L 516.54553 1007.26385 L 516.54553 1007.26385 L 516.54553 1033.0911 L 516.54553 1033.0911 Q 516.54553 1033.0911 439.06372 1136.4003 L 361.58188 1265.5366 L 361.58188 1291.3639 L 361.58188 1317.1912 L 361.58188 1317.1912 L 335.7546 1343.0184 L 335.7546 1343.0184 L 335.7546 1343.0184 L 335.7546 1343.0184 L 335.7546 1368.8457 L 335.7546 1368.8457 L 309.92734 1368.8457 L 309.92734 1394.673 L 309.92734 1420.5002 L 284.10007 1420.5002 L 258.27277 1420.5002 L 258.27277 1394.673 L 258.27277 1368.8457 L 258.27277 1317.1912 L 258.27277 1265.5366 L 258.27277 1239.7094 L 258.27277 1239.7094 L 232.4455 1213.8821 Q 206.61823 1188.0548 206.61823 1188.0548 L 206.61823 1162.2275 L 258.27277 1033.0911 Q 309.92734 929.782 335.7546 903.9547 L 361.58188 878.12744 L 361.58188 852.3002 L 361.58188 826.4729 L 335.7546 826.4729 L 335.7546 826.4729 L 309.92734 826.4729 Q 284.10007 826.4729 258.27277 852.3002 L 232.4455 878.12744 L 232.4455 878.12744 Q 206.61823 878.12744 206.61823 826.4729 Q 206.61823 774.81836 180.79094 774.81836 Q 154.96367 748.9911 129.13638 671.5092 L 103.30911 619.8547 L 103.30911 619.8547 Q 103.30911 619.8547 129.13638 568.20013 Q 154.96367 516.54553 180.79094 464.891 Q 232.4455 439.06372 154.96367 309.92734 Q 77.481834 180.79094 51.654556 180.79094 L 0.0 180.79094 L 0.0 180.79094 L 0.0 154.96367 L 0.0 154.96367 L 0.0 154.96367 L 0.0 129.13638 L 0.0 103.30911 L 0.0 103.30911 L 0.0 103.30911 L 0.0 77.481834 L 25.827278 77.481834 L 25.827278 77.481834 L 51.654556 77.481834 L 51.654556 77.481834 L 51.654556 51.654556 L 206.61823 0.0 Q 387.40918 -51.654556 387.40918 0.0 Q 387.40918 51.654556 413.23645 51.654556 Q 439.06372 51.654556 439.06372 103.30911 Q 464.891 129.13638 464.891 129.13638 z" svg:height="14.205003mm" draw:style-name="style-798" svg:viewBox="0.0 0.0 1627.1185 1420.5002" svg:width="16.271185mm" svg:x="215.3995mm" svg:y="52.68765mm"/>
          <draw:path svg:d="M 361.58188 0.0 L 361.58188 0.0 L 387.40918 0.0 L 413.23645 25.827278 L 516.54553 51.654556 Q 619.8547 77.481834 619.8547 154.96367 L 645.68195 232.4455 L 645.68195 258.27277 L 645.68195 284.10007 L 645.68195 439.06372 L 645.68195 568.20013 L 645.68195 568.20013 Q 619.8547 594.0274 619.8547 594.0274 L 619.8547 594.0274 L 619.8547 645.68195 Q 645.68195 697.3365 619.8547 800.6456 L 619.8547 929.782 L 594.0274 929.782 Q 594.0274 903.9547 594.0274 903.9547 L 594.0274 903.9547 L 568.20013 929.782 Q 542.37286 955.6093 490.7183 955.6093 L 387.40918 955.6093 L 387.40918 1007.26385 L 387.40918 1033.0911 L 335.7546 1084.7457 Q 335.7546 1136.4003 309.92734 1420.5002 Q 284.10007 1704.6003 284.10007 1911.2186 L 284.10007 2117.837 L 258.27277 2143.664 Q 232.4455 2143.664 232.4455 2401.9368 Q 180.79094 2660.2097 180.79094 2711.8643 L 180.79094 2789.346 L 154.96367 2815.1733 L 129.13638 2866.828 L 129.13638 2866.828 L 129.13638 2866.828 L 129.13638 2892.655 L 129.13638 2892.655 L 103.30911 2892.655 L 103.30911 2866.828 L 103.30911 2866.828 L 77.481834 2866.828 L 77.481834 2866.828 L 77.481834 2866.828 L 77.481834 2841.0005 L 77.481834 2841.0005 L 51.654556 2815.1733 L 25.827278 2789.346 L 25.827278 2763.5188 L 25.827278 2711.8643 L -3.6379788E-12 2401.9368 L -3.6379788E-12 2066.1821 L -3.6379788E-12 1885.3912 Q 25.827278 1704.6003 51.654556 1110.573 L 103.30911 516.54553 L 103.30911 516.54553 L 129.13638 516.54553 L 129.13638 335.7546 Q 154.96367 154.96367 258.27277 77.481834 Q 361.58188 25.827278 361.58188 0.0 z" svg:height="28.926552mm" draw:style-name="style-799" svg:viewBox="0.0 0.0 645.68195 2892.655" svg:width="6.4568195mm" svg:x="296.2389mm" svg:y="98.40193mm"/>
          <draw:path svg:d="M 25.827278 77.481834 L 0.0 -9.094947E-13 L 77.481834 25.827278 Q 180.79094 51.654556 206.61823 25.827278 L 232.4455 25.827278 L 232.4455 77.481834 Q 232.4455 129.13638 206.61823 129.13638 Q 206.61823 154.96367 180.79094 154.96367 L 154.96367 154.96367 L 154.96367 180.79094 L 129.13638 180.79094 L 129.13638 180.79094 L 129.13638 154.96367 L 103.30911 154.96367 Q 77.481834 154.96367 25.827278 77.481834 z" svg:height="1.8079095mm" draw:style-name="style-800" svg:viewBox="0.0 0.0 232.4455 180.79094" svg:width="2.324455mm" svg:x="117.514114mm" svg:y="64.56819mm"/>
          <draw:path svg:d="M 748.9911 1.8189894E-12 L 748.9911 1.8189894E-12 L 748.9911 51.654556 Q 748.9911 103.30911 774.81836 103.30911 L 800.6456 103.30911 L 800.6456 103.30911 Q 800.6456 103.30911 568.20013 154.96367 L 335.7546 154.96367 L 335.7546 180.79094 L 335.7546 180.79094 L 232.4455 180.79094 Q 129.13638 206.61823 77.481834 206.61823 L 25.827278 206.61823 L 25.827278 206.61823 L 25.827278 180.79094 L 77.481834 180.79094 L 103.30911 154.96367 L 77.481834 154.96367 L 25.827278 154.96367 L 25.827278 154.96367 L 25.827278 129.13638 L 0.0 129.13638 Q 0.0 103.30911 0.0 103.30911 L 0.0 103.30911 L 361.58188 77.481834 Q 723.16376 51.654556 723.16376 25.827278 Q 748.9911 1.8189894E-12 748.9911 1.8189894E-12 z" svg:height="2.0661821mm" draw:style-name="style-801" svg:viewBox="0.0 0.0 800.6456 206.61823" svg:width="8.006456mm" svg:x="182.0823mm" svg:y="159.61258mm"/>
          <draw:path svg:d="M 568.20013 9.094947E-13 L 568.20013 9.094947E-13 L 568.20013 51.654556 L 568.20013 129.13638 L 568.20013 206.61823 Q 568.20013 309.92734 594.0274 361.58188 Q 645.68195 413.23645 619.8547 439.06372 L 594.0274 439.06372 L 568.20013 439.06372 L 542.37286 439.06372 L 542.37286 413.23645 Q 542.37286 387.40918 335.7546 387.40918 L 154.96367 361.58188 L 154.96367 361.58188 Q 129.13638 361.58188 103.30911 387.40918 Q 51.654556 413.23645 25.827278 387.40918 L 25.827278 387.40918 L 25.827278 361.58188 Q 25.827278 335.7546 0.0 335.7546 L 0.0 309.92734 L 0.0 309.92734 L 0.0 309.92734 L 25.827278 309.92734 L 51.654556 309.92734 L 51.654556 309.92734 L 51.654556 309.92734 L 77.481834 309.92734 L 129.13638 309.92734 L 129.13638 309.92734 L 129.13638 309.92734 L 284.10007 309.92734 Q 439.06372 284.10007 490.7183 206.61823 Q 542.37286 154.96367 542.37286 77.481834 Q 542.37286 9.094947E-13 568.20013 9.094947E-13 z" svg:height="4.3906374mm" draw:style-name="style-802" svg:viewBox="0.0 0.0 619.8547 439.06372" svg:width="6.198547mm" svg:x="180.53267mm" svg:y="73.34947mm"/>
          <draw:path svg:d="M 103.30911 25.827278 L 180.79094 25.827278 L 206.61823 0.0 L 258.27277 0.0 L 361.58188 0.0 L 439.06372 0.0 L 439.06372 77.481834 L 439.06372 129.13638 L 516.54553 129.13638 Q 594.0274 129.13638 594.0274 154.96367 L 594.0274 154.96367 L 568.20013 154.96367 L 568.20013 180.79094 L 542.37286 180.79094 L 516.54553 180.79094 L 464.891 206.61823 L 439.06372 232.4455 L 439.06372 232.4455 L 439.06372 232.4455 L 439.06372 232.4455 Q 413.23645 258.27277 413.23645 258.27277 Q 413.23645 284.10007 335.7546 258.27277 Q 258.27277 232.4455 154.96367 232.4455 L 25.827278 206.61823 L 25.827278 180.79094 L 3.6379788E-12 180.79094 L 3.6379788E-12 180.79094 L 3.6379788E-12 180.79094 L 3.6379788E-12 154.96367 L 3.6379788E-12 154.96367 L 3.6379788E-12 129.13638 Q 3.6379788E-12 103.30911 25.827278 77.481834 L 51.654556 25.827278 L 103.30911 25.827278 z" svg:height="2.582728mm" draw:style-name="style-803" svg:viewBox="0.0 0.0 594.0274 258.27277" svg:width="5.940274mm" svg:x="238.1275mm" svg:y="156.25504mm"/>
          <draw:path svg:d="M 464.891 77.481834 L 464.891 -9.094947E-13 L 464.891 25.827278 Q 490.7183 51.654556 516.54553 51.654556 L 542.37286 51.654556 L 542.37286 103.30911 L 542.37286 154.96367 L 568.20013 154.96367 L 594.0274 154.96367 L 594.0274 180.79094 L 594.0274 180.79094 L 594.0274 284.10007 Q 594.0274 361.58188 568.20013 361.58188 Q 542.37286 361.58188 516.54553 490.7183 Q 464.891 645.68195 464.891 645.68195 L 464.891 645.68195 L 464.891 645.68195 Q 439.06372 645.68195 413.23645 619.8547 Q 413.23645 594.0274 309.92734 594.0274 L 180.79094 568.20013 L 180.79094 542.37286 L 180.79094 542.37286 L 180.79094 542.37286 Q 180.79094 542.37286 206.61823 490.7183 Q 206.61823 464.891 180.79094 439.06372 L 154.96367 413.23645 L 154.96367 335.7546 Q 154.96367 232.4455 77.481834 206.61823 L 0.0 180.79094 L 0.0 180.79094 L 0.0 180.79094 L 154.96367 180.79094 Q 284.10007 180.79094 361.58188 154.96367 L 464.891 154.96367 L 464.891 77.481834 z" svg:height="6.4568195mm" draw:style-name="style-804" svg:viewBox="0.0 0.0 594.0274 645.68195" svg:width="5.940274mm" svg:x="157.5464mm" svg:y="77.223564mm"/>
          <draw:path svg:d="M 0.0 25.827278 L 25.827278 0.0 L 25.827278 25.827278 L 25.827278 51.654556 L 51.654556 51.654556 L 51.654556 77.481834 L 51.654556 77.481834 L 77.481834 77.481834 L 77.481834 77.481834 L 77.481834 77.481834 L 129.13638 103.30911 L 154.96367 129.13638 L 180.79094 129.13638 L 206.61823 129.13638 L 206.61823 154.96367 L 232.4455 154.96367 L 284.10007 206.61823 Q 335.7546 284.10007 361.58188 284.10007 L 387.40918 284.10007 L 387.40918 284.10007 Q 387.40918 284.10007 335.7546 309.92734 Q 309.92734 335.7546 284.10007 361.58188 Q 284.10007 387.40918 154.96367 413.23645 L 25.827278 439.06372 L 25.827278 439.06372 Q 25.827278 413.23645 0.0 232.4455 L 0.0 77.481834 L 0.0 77.481834 Q -25.827278 51.654556 0.0 25.827278 z" svg:height="4.3906374mm" draw:style-name="style-805" svg:viewBox="0.0 0.0 387.40918 439.06372" svg:width="3.8740916mm" svg:x="243.55124mm" svg:y="112.348656mm"/>
          <draw:path svg:d="M 2815.1733 154.96367 L 2841.0005 -1.8189894E-12 L 2841.0005 51.654556 L 2841.0005 103.30911 L 2866.828 103.30911 L 2918.4824 103.30911 L 2918.4824 129.13638 L 2918.4824 154.96367 L 2944.3098 154.96367 L 2944.3098 154.96367 L 2918.4824 387.40918 Q 2866.828 619.8547 2763.5188 1291.3639 Q 2660.2097 1962.8732 2608.5552 1988.7004 Q 2556.9006 2014.5277 2556.9006 2014.5277 L 2531.0732 2014.5277 L 2531.0732 1962.8732 Q 2556.9006 1911.2186 2556.9006 1807.9094 L 2556.9006 1704.6003 L 2556.9006 1678.7731 Q 2556.9006 1652.9458 2582.7278 1652.9458 L 2608.5552 1627.1185 L 2608.5552 1497.9822 Q 2608.5552 1394.673 2582.7278 1368.8457 L 2556.9006 1343.0184 L 2556.9006 1343.0184 Q 2556.9006 1343.0184 2350.2822 1265.5366 L 2169.4915 1213.8821 L 2117.837 1213.8821 L 2066.1821 1213.8821 L 2066.1821 1188.0548 L 2040.355 1188.0548 L 2040.355 1162.2275 Q 2040.355 1136.4003 2014.5277 1136.4003 L 1988.7004 1136.4003 L 2040.355 1110.573 L 2117.837 1084.7457 L 2117.837 1084.7457 L 2092.0095 1084.7457 L 2092.0095 1084.7457 L 2092.0095 1084.7457 L 2066.1821 1058.9185 Q 2040.355 1058.9185 2014.5277 981.4366 Q 1988.7004 929.782 1988.7004 878.12744 Q 1988.7004 826.4729 1911.2186 800.6456 Q 1807.9094 774.81836 1782.0822 723.16376 Q 1782.0822 671.5092 1678.7731 645.68195 L 1575.464 619.8547 L 1575.464 645.68195 L 1575.464 645.68195 L 1549.6367 645.68195 L 1549.6367 671.5092 L 1549.6367 671.5092 L 1523.8094 671.5092 L 1523.8094 671.5092 L 1523.8094 671.5092 L 1523.8094 697.3365 L 1523.8094 697.3365 L 1472.1549 748.9911 Q 1446.3275 826.4729 1394.673 852.3002 Q 1368.8457 878.12744 1343.0184 1007.26385 Q 1343.0184 1136.4003 1343.0184 1136.4003 L 1317.1912 1136.4003 L 1317.1912 1136.4003 L 1317.1912 1136.4003 L 1368.8457 1162.2275 L 1420.5002 1188.0548 L 1368.8457 1188.0548 L 1343.0184 1188.0548 L 1343.0184 1213.8821 L 1343.0184 1239.7094 L 1317.1912 1239.7094 L 1265.5366 1239.7094 L 1213.8821 1239.7094 Q 1188.0548 1239.7094 826.4729 1213.8821 L 464.891 1213.8821 L 387.40918 1213.8821 L 335.7546 1213.8821 L 335.7546 1213.8821 Q 335.7546 1188.0548 309.92734 1188.0548 L 284.10007 1188.0548 L 232.4455 1162.2275 L 206.61823 1136.4003 L 103.30911 1136.4003 L 0.0 1136.4003 L 0.0 1136.4003 L 0.0 1136.4003 L 77.481834 1110.573 L 129.13638 1084.7457 L 129.13638 1084.7457 L 129.13638 1084.7457 L 180.79094 1084.7457 Q 206.61823 1084.7457 206.61823 1058.9185 Q 206.61823 1033.0911 284.10007 1033.0911 L 387.40918 1033.0911 L 387.40918 1007.26385 L 387.40918 981.4366 L 413.23645 981.4366 L 413.23645 981.4366 L 413.23645 955.6093 L 387.40918 955.6093 L 387.40918 955.6093 L 387.40918 929.782 L 387.40918 929.782 L 387.40918 929.782 L 361.58188 929.782 L 361.58188 929.782 L 309.92734 903.9547 Q 258.27277 878.12744 180.79094 878.12744 L 129.13638 878.12744 L 77.481834 878.12744 L 51.654556 878.12744 L 51.654556 878.12744 L 51.654556 878.12744 L 180.79094 852.3002 L 284.10007 826.4729 L 464.891 826.4729 Q 645.68195 826.4729 697.3365 748.9911 L 748.9911 697.3365 L 774.81836 671.5092 L 800.6456 645.68195 L 800.6456 645.68195 L 800.6456 619.8547 L 800.6456 619.8547 L 800.6456 619.8547 L 800.6456 619.8547 L 826.4729 619.8547 L 826.4729 594.0274 L 826.4729 594.0274 L 852.3002 594.0274 L 852.3002 568.20013 L 852.3002 568.20013 L 852.3002 568.20013 L 852.3002 568.20013 Q 852.3002 568.20013 1265.5366 490.7183 L 1678.7731 413.23645 L 1678.7731 413.23645 Q 1704.6003 413.23645 1704.6003 387.40918 L 1704.6003 387.40918 L 1885.3912 387.40918 Q 2092.0095 413.23645 2195.3186 413.23645 L 2298.6277 413.23645 L 2453.5913 439.06372 Q 2634.3823 464.891 2711.8643 464.891 L 2763.5188 464.891 L 2763.5188 387.40918 Q 2763.5188 309.92734 2815.1733 154.96367 z" svg:height="20.145277mm" draw:style-name="style-806" svg:viewBox="0.0 0.0 2944.3098 2014.5277" svg:width="29.443096mm" svg:x="4.3906374mm" svg:y="162.71185mm"/>
          <draw:path svg:d="M 490.7183 0.0 L 490.7183 0.0 L 619.8547 0.0 Q 748.9911 25.827278 800.6456 77.481834 Q 826.4729 103.30911 852.3002 129.13638 L 852.3002 129.13638 L 878.12744 206.61823 Q 903.9547 258.27277 903.9547 284.10007 Q 903.9547 284.10007 929.782 309.92734 L 929.782 335.7546 L 929.782 361.58188 Q 903.9547 413.23645 929.782 439.06372 L 929.782 464.891 L 903.9547 464.891 Q 878.12744 464.891 852.3002 413.23645 Q 826.4729 361.58188 774.81836 387.40918 Q 723.16376 413.23645 671.5092 826.4729 Q 594.0274 1265.5366 594.0274 1343.0184 L 542.37286 1446.3275 L 542.37286 1472.1549 L 542.37286 1497.9822 L 516.54553 1497.9822 L 516.54553 1497.9822 L 516.54553 1523.8094 L 542.37286 1523.8094 L 542.37286 1523.8094 L 542.37286 1549.6367 L 516.54553 1549.6367 L 490.7183 1549.6367 L 490.7183 1497.9822 Q 490.7183 1472.1549 464.891 1394.673 L 439.06372 1343.0184 L 439.06372 1394.673 L 439.06372 1420.5002 L 413.23645 1497.9822 Q 387.40918 1601.2913 387.40918 1627.1185 L 387.40918 1652.9458 L 361.58188 1652.9458 L 361.58188 1652.9458 L 361.58188 1678.7731 L 335.7546 1678.7731 L 335.7546 1704.6003 L 335.7546 1730.4276 L 335.7546 1756.2549 L 335.7546 1756.2549 L 309.92734 1756.2549 L 309.92734 1756.2549 L 309.92734 1730.4276 L 284.10007 1730.4276 L 284.10007 1730.4276 L 284.10007 1756.2549 L 284.10007 1756.2549 L 284.10007 1756.2549 L 258.27277 1756.2549 L 258.27277 1756.2549 L 258.27277 1730.4276 L 232.4455 1730.4276 L 232.4455 1704.6003 L 232.4455 1678.7731 L 206.61823 1627.1185 L 180.79094 1575.464 L 180.79094 1575.464 Q 180.79094 1549.6367 154.96367 1291.3639 Q 129.13638 1007.26385 103.30911 671.5092 L 103.30911 335.7546 L 51.654556 335.7546 L 0.0 309.92734 L 0.0 309.92734 L 0.0 309.92734 L 0.0 309.92734 Q 0.0 309.92734 25.827278 284.10007 L 51.654556 258.27277 L 51.654556 258.27277 L 77.481834 258.27277 L 77.481834 258.27277 L 77.481834 258.27277 L 103.30911 232.4455 L 129.13638 232.4455 L 129.13638 206.61823 Q 129.13638 180.79094 154.96367 154.96367 L 154.96367 154.96367 L 180.79094 154.96367 L 180.79094 154.96367 L 284.10007 103.30911 Q 413.23645 51.654556 439.06372 51.654556 Q 490.7183 25.827278 490.7183 0.0 z" svg:height="17.56255mm" draw:style-name="style-807" svg:viewBox="0.0 0.0 929.782 1756.2549" svg:width="9.29782mm" svg:x="268.86197mm" svg:y="10.847457mm"/>
          <draw:path svg:d="M 464.891 103.30911 L 464.891 129.13638 L 464.891 129.13638 Q 464.891 154.96367 387.40918 154.96367 L 309.92734 154.96367 L 309.92734 154.96367 Q 284.10007 154.96367 284.10007 180.79094 L 284.10007 180.79094 L 258.27277 180.79094 L 232.4455 180.79094 L 206.61823 180.79094 L 206.61823 180.79094 L 206.61823 180.79094 L 180.79094 180.79094 L 129.13638 180.79094 Q 77.481834 154.96367 51.654556 154.96367 Q 25.827278 154.96367 25.827278 103.30911 L 25.827278 77.481834 L 0.0 25.827278 Q 0.0 -25.827278 129.13638 0.0 Q 258.27277 25.827278 258.27277 51.654556 Q 284.10007 51.654556 309.92734 51.654556 Q 309.92734 25.827278 335.7546 51.654556 Q 335.7546 103.30911 361.58188 103.30911 Q 413.23645 103.30911 413.23645 77.481834 Q 413.23645 51.654556 439.06372 51.654556 Q 464.891 51.654556 464.891 103.30911 z" svg:height="1.8079095mm" draw:style-name="style-808" svg:viewBox="0.0 0.0 464.891 180.79094" svg:width="4.64891mm" svg:x="285.6497mm" svg:y="148.76512mm"/>
          <draw:path svg:d="M 129.13638 0.0 L 129.13638 0.0 L 129.13638 0.0 L 129.13638 0.0 L 180.79094 51.654556 Q 206.61823 77.481834 232.4455 103.30911 L 232.4455 103.30911 L 180.79094 103.30911 Q 129.13638 103.30911 154.96367 232.4455 Q 154.96367 361.58188 258.27277 361.58188 L 361.58188 361.58188 L 361.58188 361.58188 L 361.58188 387.40918 L 335.7546 413.23645 Q 309.92734 464.891 361.58188 464.891 Q 387.40918 464.891 387.40918 490.7183 L 387.40918 490.7183 L 258.27277 490.7183 L 129.13638 516.54553 L 51.654556 516.54553 L 0.0 516.54553 L 0.0 309.92734 L 0.0 129.13638 L 51.654556 51.654556 Q 77.481834 0.0 103.30911 0.0 Q 129.13638 0.0 129.13638 0.0 z" svg:height="5.165456mm" draw:style-name="style-809" svg:viewBox="0.0 0.0 387.40918 516.54553" svg:width="3.8740916mm" svg:x="213.84987mm" svg:y="132.23566mm"/>
          <draw:path svg:d="M 516.54553 -1.8189894E-12 L 568.20013 -1.8189894E-12 L 594.0274 25.827278 Q 619.8547 51.654556 619.8547 103.30911 Q 594.0274 154.96367 568.20013 154.96367 L 542.37286 154.96367 L 619.8547 180.79094 L 697.3365 206.61823 L 697.3365 206.61823 L 697.3365 206.61823 L 568.20013 206.61823 Q 464.891 206.61823 361.58188 232.4455 L 258.27277 232.4455 L 258.27277 232.4455 Q 258.27277 206.61823 258.27277 154.96367 Q 258.27277 103.30911 232.4455 103.30911 Q 206.61823 77.481834 206.61823 103.30911 Q 206.61823 129.13638 103.30911 129.13638 L 0.0 129.13638 L 0.0 129.13638 L 0.0 103.30911 L 0.0 103.30911 L 0.0 103.30911 L 25.827278 103.30911 L 25.827278 77.481834 L 51.654556 77.481834 L 51.654556 77.481834 L 51.654556 77.481834 L 51.654556 77.481834 L 77.481834 77.481834 L 77.481834 51.654556 L 180.79094 25.827278 Q 284.10007 -1.8189894E-12 387.40918 -1.8189894E-12 Q 490.7183 -1.8189894E-12 516.54553 -1.8189894E-12 z" svg:height="2.324455mm" draw:style-name="style-810" svg:viewBox="0.0 0.0 697.3365 232.4455" svg:width="6.973365mm" svg:x="194.22113mm" svg:y="116.739296mm"/>
          <draw:path svg:d="M 309.92734 0.0 L 335.7546 0.0 L 335.7546 180.79094 Q 361.58188 335.7546 361.58188 439.06372 L 361.58188 568.20013 L 361.58188 594.0274 L 361.58188 619.8547 L 335.7546 645.68195 L 335.7546 671.5092 L 335.7546 697.3365 Q 335.7546 748.9911 309.92734 748.9911 L 258.27277 748.9911 L 258.27277 748.9911 Q 258.27277 748.9911 232.4455 723.16376 L 206.61823 697.3365 L 180.79094 697.3365 Q 154.96367 697.3365 129.13638 671.5092 L 103.30911 645.68195 L 103.30911 645.68195 Q 77.481834 645.68195 51.654556 568.20013 Q 51.654556 516.54553 77.481834 490.7183 Q 129.13638 439.06372 103.30911 439.06372 Q 51.654556 439.06372 25.827278 387.40918 L 0.0 335.7546 L 0.0 335.7546 Q 0.0 335.7546 25.827278 335.7546 L 25.827278 309.92734 L 25.827278 309.92734 Q 51.654556 309.92734 51.654556 284.10007 L 51.654556 284.10007 L 51.654556 232.4455 L 51.654556 180.79094 L 103.30911 103.30911 Q 180.79094 25.827278 206.61823 25.827278 Q 258.27277 25.827278 309.92734 0.0 z" svg:height="7.4899106mm" draw:style-name="style-811" svg:viewBox="0.0 0.0 361.58188 748.9911" svg:width="3.615819mm" svg:x="168.39386mm" svg:y="33.31719mm"/>
          <draw:path svg:d="M 25.827278 25.827278 L 25.827278 25.827278 L 129.13638 0.0 L 232.4455 0.0 L 361.58188 0.0 L 516.54553 0.0 L 516.54553 0.0 Q 516.54553 25.827278 516.54553 51.654556 Q 516.54553 77.481834 464.891 129.13638 L 413.23645 154.96367 L 309.92734 154.96367 L 232.4455 180.79094 L 206.61823 180.79094 Q 180.79094 180.79094 180.79094 154.96367 Q 154.96367 154.96367 77.481834 129.13638 Q 0.0 103.30911 0.0 77.481834 L 0.0 25.827278 L 0.0 25.827278 Q 0.0 25.827278 25.827278 25.827278 z" svg:height="1.8079095mm" draw:style-name="style-812" svg:viewBox="0.0 0.0 516.54553 180.79094" svg:width="5.165456mm" svg:x="163.74495mm" svg:y="55.52865mm"/>
          <draw:path svg:d="M 284.10007 129.13638 L 309.92734 -9.094947E-13 L 335.7546 -9.094947E-13 Q 361.58188 -9.094947E-13 361.58188 25.827278 Q 361.58188 51.654556 413.23645 51.654556 Q 490.7183 51.654556 542.37286 129.13638 Q 594.0274 206.61823 619.8547 180.79094 Q 645.68195 129.13638 645.68195 154.96367 L 645.68195 154.96367 L 671.5092 180.79094 Q 671.5092 232.4455 619.8547 232.4455 L 568.20013 232.4455 L 594.0274 258.27277 Q 619.8547 258.27277 619.8547 284.10007 L 645.68195 309.92734 L 645.68195 335.7546 L 645.68195 335.7546 L 645.68195 387.40918 Q 645.68195 413.23645 619.8547 387.40918 Q 594.0274 361.58188 594.0274 387.40918 Q 594.0274 413.23645 542.37286 439.06372 Q 490.7183 439.06372 490.7183 464.891 Q 490.7183 490.7183 439.06372 490.7183 Q 413.23645 464.891 387.40918 542.37286 Q 335.7546 645.68195 309.92734 619.8547 Q 284.10007 594.0274 284.10007 645.68195 Q 284.10007 697.3365 232.4455 671.5092 Q 206.61823 645.68195 180.79094 748.9911 L 129.13638 826.4729 L 129.13638 826.4729 L 129.13638 852.3002 L 129.13638 852.3002 L 129.13638 852.3002 L 103.30911 852.3002 L 103.30911 852.3002 L 103.30911 878.12744 L 77.481834 878.12744 L 77.481834 878.12744 L 77.481834 903.9547 L 77.481834 903.9547 L 77.481834 903.9547 L 51.654556 929.782 L 25.827278 955.6093 L 25.827278 955.6093 L 25.827278 955.6093 L 25.827278 929.782 L 25.827278 903.9547 L 0.0 903.9547 L 0.0 903.9547 L 0.0 852.3002 L 25.827278 826.4729 L 25.827278 748.9911 Q 25.827278 697.3365 77.481834 464.891 L 103.30911 232.4455 L 103.30911 232.4455 L 129.13638 232.4455 L 129.13638 232.4455 L 129.13638 232.4455 L 129.13638 206.61823 L 129.13638 206.61823 L 154.96367 206.61823 L 154.96367 180.79094 L 154.96367 180.79094 L 180.79094 180.79094 L 180.79094 232.4455 L 180.79094 258.27277 L 206.61823 258.27277 Q 206.61823 232.4455 232.4455 232.4455 Q 258.27277 232.4455 284.10007 129.13638 z M 542.37286 387.40918 Q 542.37286 387.40918 542.37286 361.58188 Q 542.37286 361.58188 542.37286 387.40918 Q 542.37286 387.40918 542.37286 387.40918 z" svg:height="9.556093mm" draw:style-name="style-813" svg:viewBox="0.0 0.0 671.5092 955.6093" svg:width="6.715092mm" svg:x="91.17029mm" svg:y="59.144466mm"/>
          <draw:path svg:d="M 1162.2275 0.0 L 1213.8821 0.0 L 1213.8821 0.0 L 1213.8821 0.0 L 1265.5366 25.827278 Q 1343.0184 51.654556 1394.673 51.654556 L 1446.3275 51.654556 L 1446.3275 77.481834 L 1472.1549 103.30911 L 1472.1549 103.30911 L 1472.1549 103.30911 L 1497.9822 129.13638 L 1523.8094 154.96367 L 1523.8094 154.96367 L 1523.8094 154.96367 L 1549.6367 154.96367 L 1549.6367 154.96367 L 2040.355 568.20013 Q 2505.2458 955.6093 2556.9006 1007.26385 Q 2608.5552 1058.9185 2608.5552 1084.7457 L 2608.5552 1084.7457 L 2556.9006 1084.7457 Q 2505.2458 1110.573 2531.0732 1136.4003 Q 2531.0732 1162.2275 2556.9006 1188.0548 Q 2556.9006 1188.0548 2556.9006 1265.5366 Q 2531.0732 1343.0184 2556.9006 1343.0184 Q 2608.5552 1343.0184 2608.5552 1368.8457 Q 2608.5552 1394.673 2582.7278 1394.673 Q 2556.9006 1394.673 2556.9006 1446.3275 Q 2556.9006 1472.1549 2531.0732 1497.9822 Q 2505.2458 1497.9822 2479.4187 1497.9822 L 2479.4187 1523.8094 L 2479.4187 1523.8094 Q 2453.5913 1523.8094 2453.5913 1549.6367 L 2453.5913 1549.6367 L 2453.5913 1549.6367 L 2453.5913 1575.464 L 2401.9368 1575.464 L 2376.1096 1575.464 L 2376.1096 1549.6367 Q 2350.2822 1549.6367 2350.2822 1549.6367 L 2350.2822 1575.464 L 2298.6277 1575.464 Q 2272.8005 1549.6367 2195.3186 1549.6367 Q 2092.0095 1549.6367 2092.0095 1575.464 Q 2092.0095 1601.2913 2014.5277 1601.2913 L 1937.0459 1627.1185 L 1911.2186 1627.1185 L 1885.3912 1627.1185 L 1885.3912 1601.2913 Q 1885.3912 1549.6367 1730.4276 1549.6367 Q 1575.464 1549.6367 1575.464 1575.464 Q 1549.6367 1601.2913 1497.9822 1601.2913 Q 1446.3275 1601.2913 1472.1549 1575.464 Q 1472.1549 1549.6367 1420.5002 1549.6367 Q 1368.8457 1549.6367 1368.8457 1549.6367 L 1394.673 1575.464 L 1394.673 1601.2913 L 1394.673 1627.1185 L 1368.8457 1627.1185 Q 1368.8457 1601.2913 1213.8821 1601.2913 L 1084.7457 1601.2913 L 1084.7457 1601.2913 Q 1058.9185 1575.464 1058.9185 1575.464 L 1058.9185 1575.464 L 955.6093 1575.464 Q 878.12744 1549.6367 774.81836 1523.8094 Q 671.5092 1497.9822 671.5092 1472.1549 Q 671.5092 1446.3275 619.8547 1446.3275 Q 568.20013 1446.3275 594.0274 1394.673 Q 594.0274 1343.0184 490.7183 1343.0184 Q 413.23645 1343.0184 413.23645 1368.8457 Q 413.23645 1394.673 284.10007 1394.673 L 129.13638 1420.5002 L 129.13638 1420.5002 L 129.13638 1420.5002 L 103.30911 1420.5002 L 103.30911 1446.3275 L 77.481834 1446.3275 L 25.827278 1446.3275 L 25.827278 1394.673 L 25.827278 1343.0184 L 0.0 1343.0184 L 0.0 1343.0184 L 0.0 1317.1912 L 25.827278 1317.1912 L 25.827278 1317.1912 L 25.827278 1291.3639 L 77.481834 1291.3639 L 154.96367 1291.3639 L 180.79094 1265.5366 Q 206.61823 1239.7094 206.61823 1239.7094 L 206.61823 1239.7094 L 697.3365 1213.8821 Q 1213.8821 1188.0548 1317.1912 1162.2275 L 1394.673 1136.4003 L 1420.5002 1136.4003 L 1472.1549 1136.4003 L 1472.1549 1110.573 L 1472.1549 1110.573 L 1472.1549 1084.7457 L 1472.1549 1058.9185 L 1472.1549 1058.9185 L 1472.1549 1033.0911 L 1420.5002 1033.0911 L 1394.673 1033.0911 L 1368.8457 1007.26385 L 1317.1912 1007.26385 L 1317.1912 981.4366 L 1317.1912 955.6093 L 1291.3639 955.6093 L 1291.3639 929.782 L 1265.5366 929.782 Q 1213.8821 929.782 1213.8821 981.4366 Q 1188.0548 1007.26385 1162.2275 1007.26385 Q 1136.4003 1007.26385 1136.4003 981.4366 Q 1110.573 955.6093 1084.7457 955.6093 Q 1033.0911 929.782 1007.26385 981.4366 Q 981.4366 981.4366 955.6093 955.6093 Q 955.6093 929.782 903.9547 929.782 Q 826.4729 929.782 826.4729 981.4366 Q 826.4729 1007.26385 800.6456 1007.26385 Q 774.81836 1007.26385 774.81836 955.6093 Q 774.81836 903.9547 697.3365 929.782 L 594.0274 981.4366 L 594.0274 929.782 L 594.0274 878.12744 L 594.0274 826.4729 L 594.0274 800.6456 L 594.0274 774.81836 L 594.0274 748.9911 L 594.0274 748.9911 L 594.0274 723.16376 L 594.0274 723.16376 Q 594.0274 723.16376 542.37286 671.5092 Q 542.37286 645.68195 542.37286 619.8547 Q 542.37286 594.0274 516.54553 568.20013 Q 490.7183 568.20013 490.7183 516.54553 L 490.7183 490.7183 L 490.7183 464.891 L 490.7183 439.06372 L 490.7183 439.06372 L 490.7183 413.23645 L 490.7183 413.23645 L 490.7183 413.23645 L 594.0274 413.23645 L 671.5092 413.23645 L 748.9911 387.40918 Q 852.3002 361.58188 852.3002 361.58188 Q 852.3002 335.7546 878.12744 361.58188 Q 878.12744 387.40918 981.4366 387.40918 L 1084.7457 361.58188 L 1110.573 361.58188 L 1136.4003 361.58188 L 1136.4003 335.7546 L 1162.2275 335.7546 L 1162.2275 309.92734 L 1162.2275 284.10007 L 1136.4003 284.10007 L 1110.573 258.27277 L 1110.573 258.27277 L 1110.573 258.27277 L 1084.7457 258.27277 Q 1084.7457 258.27277 1007.26385 206.61823 L 929.782 154.96367 L 903.9547 154.96367 L 878.12744 154.96367 L 903.9547 129.13638 L 929.782 103.30911 L 955.6093 103.30911 Q 1007.26385 103.30911 1007.26385 77.481834 L 1007.26385 51.654556 L 1007.26385 51.654556 L 1007.26385 51.654556 L 1058.9185 25.827278 Q 1136.4003 0.0 1162.2275 0.0 z" svg:height="16.271185mm" draw:style-name="style-814" svg:viewBox="0.0 0.0 2608.5552 1627.1185" svg:width="26.08555mm" svg:x="94.78611mm" svg:y="121.38821mm"/>
          <draw:path svg:d="M 1523.8094 3.6379788E-12 L 1523.8094 3.6379788E-12 L 1549.6367 25.827278 Q 1549.6367 51.654556 1523.8094 51.654556 Q 1497.9822 77.481834 1523.8094 77.481834 Q 1549.6367 77.481834 1601.2913 180.79094 Q 1652.9458 284.10007 1678.7731 258.27277 Q 1678.7731 232.4455 1730.4276 232.4455 Q 1756.2549 258.27277 1782.0822 284.10007 Q 1782.0822 309.92734 1807.9094 309.92734 L 1833.7367 309.92734 L 1859.564 335.7546 Q 1859.564 361.58188 1885.3912 387.40918 Q 1885.3912 439.06372 1911.2186 439.06372 Q 1962.8732 439.06372 1962.8732 516.54553 Q 1988.7004 594.0274 1962.8732 645.68195 Q 1911.2186 671.5092 1911.2186 697.3365 L 1911.2186 748.9911 L 2014.5277 748.9911 L 2117.837 748.9911 L 2117.837 774.81836 L 2117.837 774.81836 L 1549.6367 774.81836 L 981.4366 774.81836 L 981.4366 748.9911 Q 981.4366 697.3365 981.4366 645.68195 Q 955.6093 568.20013 903.9547 542.37286 L 852.3002 542.37286 L 852.3002 542.37286 Q 852.3002 542.37286 800.6456 542.37286 Q 748.9911 542.37286 671.5092 542.37286 Q 568.20013 542.37286 387.40918 568.20013 Q 206.61823 568.20013 206.61823 542.37286 Q 206.61823 516.54553 154.96367 516.54553 L 129.13638 542.37286 L 103.30911 542.37286 L 51.654556 542.37286 L 51.654556 568.20013 L 51.654556 568.20013 L 25.827278 568.20013 L 25.827278 594.0274 L 0.0 594.0274 L 0.0 594.0274 L 0.0 490.7183 L 0.0 387.40918 L 25.827278 387.40918 L 51.654556 387.40918 L 129.13638 361.58188 Q 206.61823 335.7546 852.3002 180.79094 L 1497.9822 25.827278 L 1497.9822 25.827278 L 1497.9822 3.6379788E-12 L 1523.8094 3.6379788E-12 z" svg:height="7.7481833mm" draw:style-name="style-815" svg:viewBox="0.0 0.0 2117.837 774.81836" svg:width="21.178368mm" svg:x="0.0mm" svg:y="200.67795mm"/>
          <draw:path svg:d="M 77.481834 -9.094947E-13 L 103.30911 -9.094947E-13 L 180.79094 -9.094947E-13 L 258.27277 25.827278 L 284.10007 25.827278 Q 309.92734 25.827278 309.92734 51.654556 L 309.92734 77.481834 L 335.7546 77.481834 L 361.58188 77.481834 L 361.58188 103.30911 L 387.40918 103.30911 L 413.23645 180.79094 Q 464.891 232.4455 464.891 258.27277 L 464.891 284.10007 L 464.891 284.10007 Q 439.06372 284.10007 439.06372 309.92734 L 439.06372 309.92734 L 413.23645 309.92734 Q 413.23645 335.7546 335.7546 335.7546 L 258.27277 387.40918 L 258.27277 387.40918 L 258.27277 387.40918 L 232.4455 387.40918 L 232.4455 387.40918 L 206.61823 387.40918 L 206.61823 387.40918 L 206.61823 387.40918 L 206.61823 361.58188 L 180.79094 361.58188 L 180.79094 361.58188 L 180.79094 335.7546 Q 154.96367 335.7546 154.96367 335.7546 L 154.96367 309.92734 L 129.13638 309.92734 L 129.13638 309.92734 L 129.13638 284.10007 Q 129.13638 258.27277 103.30911 258.27277 Q 51.654556 258.27277 25.827278 154.96367 L 0.0 51.654556 L 25.827278 25.827278 Q 51.654556 25.827278 77.481834 -9.094947E-13 z" svg:height="3.8740916mm" draw:style-name="style-816" svg:viewBox="0.0 0.0 464.891 387.40918" svg:width="4.64891mm" svg:x="203.00241mm" svg:y="44.68119mm"/>
          <draw:path svg:d="M 723.16376 0.0 L 723.16376 0.0 L 723.16376 51.654556 Q 723.16376 129.13638 490.7183 774.81836 L 284.10007 1394.673 L 284.10007 1394.673 Q 258.27277 1420.5002 258.27277 1446.3275 L 258.27277 1472.1549 L 258.27277 1472.1549 Q 232.4455 1497.9822 232.4455 1497.9822 L 232.4455 1497.9822 L 206.61823 1497.9822 Q 206.61823 1497.9822 129.13638 1497.9822 L 51.654556 1497.9822 L 25.827278 1497.9822 L 3.6379788E-12 1497.9822 L 3.6379788E-12 1497.9822 L 3.6379788E-12 1497.9822 L 3.6379788E-12 1497.9822 L 3.6379788E-12 1472.1549 L 3.6379788E-12 1446.3275 L 3.6379788E-12 1420.5002 L 25.827278 1394.673 L 51.654556 1368.8457 L 51.654556 1368.8457 L 51.654556 1343.0184 L 232.4455 774.81836 Q 413.23645 180.79094 439.06372 154.96367 L 439.06372 129.13638 L 439.06372 129.13638 Q 464.891 129.13638 464.891 103.30911 L 464.891 103.30911 L 464.891 103.30911 L 464.891 103.30911 L 490.7183 103.30911 L 490.7183 103.30911 L 516.54553 77.481834 Q 542.37286 77.481834 542.37286 51.654556 Q 542.37286 25.827278 619.8547 0.0 Q 697.3365 0.0 723.16376 0.0 z" svg:height="14.979821mm" draw:style-name="style-817" svg:viewBox="0.0 0.0 723.16376 1497.9822" svg:width="7.231638mm" svg:x="302.6957mm" svg:y="55.78692mm"/>
          <draw:path svg:d="M 516.54553 25.827278 L 542.37286 9.094947E-13 L 568.20013 9.094947E-13 L 619.8547 9.094947E-13 L 671.5092 9.094947E-13 Q 723.16376 25.827278 723.16376 51.654556 L 723.16376 77.481834 L 723.16376 77.481834 L 697.3365 77.481834 L 645.68195 51.654556 Q 594.0274 51.654556 568.20013 154.96367 Q 568.20013 284.10007 542.37286 309.92734 Q 516.54553 309.92734 516.54553 335.7546 L 516.54553 361.58188 L 490.7183 361.58188 Q 490.7183 361.58188 516.54553 387.40918 L 516.54553 387.40918 L 516.54553 387.40918 Q 516.54553 413.23645 439.06372 413.23645 L 361.58188 413.23645 L 361.58188 413.23645 L 361.58188 413.23645 L 387.40918 387.40918 Q 413.23645 387.40918 413.23645 309.92734 L 413.23645 206.61823 L 206.61823 206.61823 L 0.0 206.61823 L 0.0 206.61823 L 0.0 206.61823 L 103.30911 180.79094 L 206.61823 154.96367 L 309.92734 154.96367 Q 413.23645 103.30911 439.06372 103.30911 Q 464.891 77.481834 464.891 51.654556 Q 490.7183 51.654556 490.7183 25.827278 L 490.7183 25.827278 L 516.54553 25.827278 z" svg:height="4.1323643mm" draw:style-name="style-818" svg:viewBox="0.0 0.0 723.16376 413.23645" svg:width="7.231638mm" svg:x="60.952377mm" svg:y="77.99838mm"/>
          <draw:path svg:d="M 180.79094 0.0 L 180.79094 0.0 L 232.4455 25.827278 Q 309.92734 51.654556 309.92734 129.13638 Q 335.7546 180.79094 413.23645 180.79094 Q 490.7183 206.61823 516.54553 232.4455 Q 516.54553 232.4455 568.20013 206.61823 Q 619.8547 180.79094 800.6456 154.96367 Q 981.4366 154.96367 981.4366 180.79094 Q 981.4366 206.61823 1058.9185 206.61823 Q 1136.4003 206.61823 1136.4003 258.27277 L 1136.4003 309.92734 L 1162.2275 309.92734 L 1162.2275 284.10007 L 1188.0548 284.10007 L 1213.8821 284.10007 L 1239.7094 284.10007 Q 1291.3639 284.10007 1291.3639 309.92734 Q 1291.3639 335.7546 1291.3639 361.58188 L 1291.3639 387.40918 L 1291.3639 387.40918 L 1291.3639 387.40918 L 1265.5366 439.06372 Q 1239.7094 464.891 1239.7094 490.7183 Q 1239.7094 490.7183 1213.8821 542.37286 Q 1188.0548 568.20013 1188.0548 594.0274 Q 1188.0548 619.8547 1239.7094 645.68195 Q 1291.3639 671.5092 1265.5366 723.16376 Q 1239.7094 774.81836 1265.5366 800.6456 Q 1291.3639 800.6456 1291.3639 852.3002 L 1291.3639 878.12744 L 1265.5366 878.12744 L 1239.7094 903.9547 L 1239.7094 903.9547 L 1239.7094 903.9547 L 1239.7094 929.782 L 1239.7094 955.6093 L 1239.7094 955.6093 L 1239.7094 955.6093 L 1239.7094 981.4366 L 1239.7094 981.4366 L 1265.5366 1007.26385 L 1265.5366 1033.0911 L 1239.7094 1033.0911 L 1213.8821 1007.26385 L 1213.8821 1007.26385 L 1213.8821 1007.26385 L 1188.0548 1007.26385 L 1188.0548 1007.26385 L 1188.0548 1007.26385 L 1188.0548 1007.26385 L 1162.2275 981.4366 Q 1136.4003 955.6093 1136.4003 929.782 Q 1136.4003 903.9547 1007.26385 903.9547 L 878.12744 929.782 L 878.12744 903.9547 L 878.12744 903.9547 L 852.3002 878.12744 L 826.4729 852.3002 L 826.4729 852.3002 L 826.4729 852.3002 L 800.6456 852.3002 L 774.81836 852.3002 L 774.81836 852.3002 Q 774.81836 852.3002 748.9911 800.6456 Q 748.9911 774.81836 723.16376 774.81836 Q 671.5092 748.9911 645.68195 723.16376 Q 619.8547 697.3365 619.8547 748.9911 Q 619.8547 774.81836 568.20013 774.81836 Q 490.7183 748.9911 439.06372 645.68195 Q 413.23645 542.37286 361.58188 594.0274 Q 309.92734 645.68195 206.61823 594.0274 L 77.481834 542.37286 L 51.654556 516.54553 L 25.827278 490.7183 L 25.827278 490.7183 L 0.0 490.7183 L 0.0 490.7183 L 0.0 490.7183 L 0.0 464.891 L 0.0 464.891 L 25.827278 464.891 Q 25.827278 439.06372 51.654556 387.40918 L 77.481834 309.92734 L 77.481834 309.92734 Q 103.30911 309.92734 103.30911 309.92734 Q 103.30911 335.7546 77.481834 232.4455 Q 51.654556 154.96367 77.481834 129.13638 L 77.481834 77.481834 L 154.96367 77.481834 L 232.4455 77.481834 L 232.4455 51.654556 L 232.4455 25.827278 L 206.61823 25.827278 L 180.79094 25.827278 L 180.79094 0.0 z" svg:height="10.330912mm" draw:style-name="style-819" svg:viewBox="0.0 0.0 1291.3639 1033.0911" svg:width="12.913639mm" svg:x="51.138012mm" svg:y="35.38337mm"/>
          <draw:path svg:d="M 51.654556 154.96367 L 103.30911 0.0 L 129.13638 0.0 L 129.13638 0.0 L 180.79094 0.0 Q 232.4455 25.827278 284.10007 103.30911 Q 335.7546 154.96367 335.7546 206.61823 L 335.7546 232.4455 L 335.7546 258.27277 Q 335.7546 284.10007 284.10007 309.92734 Q 258.27277 309.92734 232.4455 361.58188 L 232.4455 413.23645 L 206.61823 413.23645 Q 180.79094 413.23645 129.13638 439.06372 L 51.654556 464.891 L 25.827278 464.891 Q -3.6379788E-12 464.891 -3.6379788E-12 413.23645 Q 25.827278 335.7546 51.654556 154.96367 z" svg:height="4.64891mm" draw:style-name="style-820" svg:viewBox="0.0 0.0 335.7546 464.891" svg:width="3.357546mm" svg:x="271.96124mm" svg:y="86.779655mm"/>
          <draw:path svg:d="M 335.7546 1.8189894E-12 L 387.40918 1.8189894E-12 L 387.40918 1.8189894E-12 Q 387.40918 25.827278 439.06372 25.827278 L 464.891 25.827278 L 464.891 51.654556 L 464.891 77.481834 L 490.7183 77.481834 Q 542.37286 51.654556 542.37286 77.481834 L 542.37286 129.13638 L 542.37286 129.13638 Q 516.54553 129.13638 361.58188 154.96367 Q 206.61823 154.96367 206.61823 180.79094 Q 206.61823 206.61823 232.4455 206.61823 Q 284.10007 232.4455 258.27277 232.4455 L 232.4455 258.27277 L 206.61823 258.27277 Q 180.79094 284.10007 154.96367 284.10007 Q 129.13638 284.10007 129.13638 258.27277 Q 129.13638 232.4455 77.481834 232.4455 Q 25.827278 206.61823 25.827278 180.79094 L 25.827278 154.96367 L 0.0 154.96367 L 0.0 129.13638 L 0.0 129.13638 L 0.0 129.13638 L 0.0 129.13638 L 0.0 103.30911 L 25.827278 77.481834 Q 25.827278 25.827278 180.79094 25.827278 Q 309.92734 25.827278 335.7546 1.8189894E-12 z" svg:height="2.8410006mm" draw:style-name="style-821" svg:viewBox="0.0 0.0 542.37286 284.10007" svg:width="5.4237285mm" svg:x="248.71669mm" svg:y="155.22194mm"/>
          <draw:path svg:d="M 516.54553 0.0 L 619.8547 0.0 L 619.8547 0.0 Q 619.8547 25.827278 568.20013 51.654556 L 542.37286 103.30911 L 594.0274 103.30911 Q 671.5092 129.13638 671.5092 154.96367 Q 671.5092 154.96367 671.5092 154.96367 L 671.5092 180.79094 L 619.8547 180.79094 Q 594.0274 154.96367 568.20013 154.96367 Q 568.20013 154.96367 439.06372 180.79094 L 309.92734 180.79094 L 284.10007 206.61823 Q 258.27277 232.4455 284.10007 258.27277 L 284.10007 258.27277 L 258.27277 258.27277 Q 258.27277 258.27277 206.61823 284.10007 Q 180.79094 309.92734 154.96367 387.40918 Q 154.96367 464.891 129.13638 464.891 L 103.30911 464.891 L 103.30911 439.06372 L 103.30911 439.06372 L 103.30911 439.06372 L 103.30911 439.06372 L 103.30911 361.58188 L 103.30911 258.27277 L 103.30911 232.4455 L 103.30911 206.61823 L 129.13638 206.61823 L 129.13638 206.61823 L 103.30911 206.61823 L 77.481834 206.61823 L 51.654556 206.61823 L 0.0 206.61823 L 0.0 180.79094 L 0.0 180.79094 L 25.827278 180.79094 L 51.654556 154.96367 L 77.481834 154.96367 L 103.30911 154.96367 L 154.96367 129.13638 Q 206.61823 129.13638 309.92734 77.481834 Q 439.06372 0.0 516.54553 0.0 z" svg:height="4.64891mm" draw:style-name="style-822" svg:viewBox="0.0 0.0 671.5092 464.891" svg:width="6.715092mm" svg:x="240.71024mm" svg:y="110.54075mm"/>
          <draw:path svg:d="M 103.30911 77.481834 L 103.30911 0.0 L 129.13638 0.0 Q 154.96367 0.0 154.96367 25.827278 Q 154.96367 77.481834 180.79094 77.481834 Q 206.61823 77.481834 206.61823 51.654556 Q 206.61823 25.827278 258.27277 77.481834 Q 309.92734 154.96367 335.7546 180.79094 L 335.7546 180.79094 L 309.92734 180.79094 Q 284.10007 180.79094 232.4455 180.79094 Q 180.79094 180.79094 103.30911 206.61823 L 51.654556 232.4455 L 51.654556 232.4455 Q 51.654556 232.4455 25.827278 206.61823 L -1.8189894E-12 180.79094 L -1.8189894E-12 180.79094 L -1.8189894E-12 154.96367 L -1.8189894E-12 129.13638 Q -1.8189894E-12 103.30911 51.654556 129.13638 Q 77.481834 129.13638 103.30911 77.481834 z" svg:height="2.324455mm" draw:style-name="style-823" svg:viewBox="0.0 0.0 335.7546 232.4455" svg:width="3.357546mm" svg:x="158.57948mm" svg:y="144.37448mm"/>
          <draw:path svg:d="M 0.0 3.6379788E-12 Q 25.827278 3.6379788E-12 77.481834 103.30911 Q 129.13638 206.61823 129.13638 361.58188 Q 129.13638 490.7183 25.827278 258.27277 Q -51.654556 25.827278 0.0 3.6379788E-12 z" svg:height="3.615819mm" draw:style-name="style-824" svg:viewBox="0.0 0.0 129.13638 361.58188" svg:width="1.291364mm" svg:x="178.98303mm" svg:y="201.96931mm"/>
          <draw:path svg:d="M 748.9911 0.0 L 748.9911 0.0 L 774.81836 51.654556 Q 826.4729 103.30911 878.12744 129.13638 Q 929.782 129.13638 955.6093 154.96367 Q 981.4366 180.79094 981.4366 180.79094 Q 1007.26385 180.79094 1033.0911 180.79094 L 1033.0911 180.79094 L 1058.9185 180.79094 Q 1084.7457 206.61823 1084.7457 232.4455 L 1084.7457 232.4455 L 1084.7457 232.4455 L 1084.7457 258.27277 L 1084.7457 258.27277 Q 1058.9185 284.10007 1033.0911 309.92734 L 1033.0911 335.7546 L 1033.0911 361.58188 L 1033.0911 387.40918 L 1007.26385 387.40918 Q 981.4366 387.40918 955.6093 387.40918 Q 929.782 335.7546 826.4729 335.7546 L 697.3365 284.10007 L 697.3365 309.92734 L 671.5092 309.92734 L 671.5092 335.7546 Q 671.5092 387.40918 645.68195 490.7183 L 619.8547 568.20013 L 619.8547 568.20013 L 619.8547 594.0274 L 594.0274 594.0274 L 568.20013 594.0274 L 568.20013 619.8547 L 568.20013 619.8547 L 516.54553 619.8547 L 490.7183 619.8547 L 464.891 619.8547 Q 464.891 594.0274 439.06372 594.0274 Q 413.23645 568.20013 258.27277 568.20013 L 77.481834 568.20013 L 77.481834 568.20013 L 77.481834 542.37286 L 51.654556 542.37286 L 0.0 542.37286 L 0.0 490.7183 L 0.0 464.891 L 51.654556 464.891 L 103.30911 439.06372 L 206.61823 439.06372 Q 309.92734 413.23645 361.58188 361.58188 Q 361.58188 309.92734 387.40918 284.10007 L 387.40918 284.10007 L 413.23645 284.10007 Q 413.23645 284.10007 413.23645 258.27277 L 413.23645 258.27277 L 439.06372 206.61823 Q 464.891 180.79094 542.37286 154.96367 Q 619.8547 129.13638 619.8547 103.30911 L 619.8547 77.481834 L 671.5092 51.654556 Q 748.9911 25.827278 748.9911 0.0 z" svg:height="6.198547mm" draw:style-name="style-825" svg:viewBox="0.0 0.0 1084.7457 619.8547" svg:width="10.847457mm" svg:x="204.55205mm" svg:y="127.845024mm"/>
          <draw:path svg:d="M 258.27277 0.0 L 284.10007 0.0 L 284.10007 25.827278 Q 284.10007 51.654556 232.4455 77.481834 Q 206.61823 77.481834 180.79094 154.96367 L 154.96367 232.4455 L 154.96367 232.4455 Q 129.13638 258.27277 129.13638 258.27277 L 129.13638 258.27277 L 129.13638 258.27277 Q 129.13638 258.27277 103.30911 232.4455 Q 77.481834 206.61823 77.481834 232.4455 L 51.654556 232.4455 L 51.654556 258.27277 Q 25.827278 258.27277 25.827278 258.27277 L 25.827278 258.27277 L 25.827278 258.27277 Q 25.827278 258.27277 -3.6379788E-12 232.4455 L -3.6379788E-12 180.79094 L -3.6379788E-12 180.79094 Q 25.827278 180.79094 25.827278 180.79094 L 25.827278 154.96367 L 129.13638 77.481834 Q 232.4455 25.827278 258.27277 0.0 z" svg:height="2.582728mm" draw:style-name="style-826" svg:viewBox="0.0 0.0 284.10007 258.27277" svg:width="2.8410006mm" svg:x="272.47778mm" svg:y="98.40193mm"/>
          <draw:path svg:d="M 25.827278 25.827278 L 51.654556 0.0 L 51.654556 25.827278 L 51.654556 51.654556 L 77.481834 51.654556 L 77.481834 51.654556 L 103.30911 25.827278 L 154.96367 0.0 L 154.96367 0.0 L 154.96367 0.0 L 258.27277 206.61823 Q 335.7546 439.06372 361.58188 439.06372 Q 387.40918 413.23645 413.23645 413.23645 L 464.891 413.23645 L 464.891 464.891 Q 439.06372 490.7183 361.58188 516.54553 Q 309.92734 542.37286 284.10007 568.20013 Q 284.10007 594.0274 361.58188 594.0274 L 439.06372 594.0274 L 413.23645 619.8547 Q 361.58188 645.68195 439.06372 671.5092 Q 490.7183 671.5092 516.54553 697.3365 L 516.54553 697.3365 L 516.54553 697.3365 L 516.54553 723.16376 L 413.23645 723.16376 L 284.10007 723.16376 L 232.4455 723.16376 L 180.79094 723.16376 L 180.79094 697.3365 Q 206.61823 697.3365 206.61823 671.5092 Q 206.61823 671.5092 206.61823 645.68195 Q 206.61823 619.8547 103.30911 335.7546 L 9.094947E-13 51.654556 L 9.094947E-13 51.654556 L 9.094947E-13 51.654556 L 25.827278 25.827278 z" svg:height="7.231638mm" draw:style-name="style-827" svg:viewBox="0.0 0.0 516.54553 723.16376" svg:width="5.165456mm" svg:x="59.40274mm" svg:y="160.12912mm"/>
          <draw:path svg:d="M 3.6379788E-12 25.827278 L 3.6379788E-12 25.827278 L 309.92734 0.0 L 645.68195 0.0 L 671.5092 0.0 L 723.16376 0.0 L 774.81836 0.0 Q 800.6456 25.827278 826.4729 25.827278 L 878.12744 25.827278 L 878.12744 77.481834 L 878.12744 103.30911 L 826.4729 103.30911 L 748.9911 103.30911 L 619.8547 103.30911 L 490.7183 129.13638 L 490.7183 129.13638 Q 464.891 129.13638 464.891 129.13638 L 464.891 129.13638 L 464.891 129.13638 Q 439.06372 129.13638 258.27277 103.30911 Q 103.30911 77.481834 51.654556 51.654556 L 3.6379788E-12 25.827278 L 3.6379788E-12 25.827278 z" svg:height="1.291364mm" draw:style-name="style-828" svg:viewBox="0.0 0.0 878.12744 129.13638" svg:width="8.781275mm" svg:x="230.89586mm" svg:y="125.77885mm"/>
          <draw:path svg:d="M 1033.0911 0.0 L 1136.4003 0.0 L 1162.2275 0.0 L 1188.0548 0.0 L 1188.0548 25.827278 L 1188.0548 51.654556 L 1213.8821 51.654556 L 1213.8821 51.654556 L 1213.8821 77.481834 L 1239.7094 77.481834 L 1239.7094 77.481834 L 1239.7094 103.30911 L 1239.7094 103.30911 L 1239.7094 103.30911 L 1265.5366 103.30911 L 1265.5366 103.30911 L 1291.3639 129.13638 L 1317.1912 154.96367 L 1446.3275 129.13638 Q 1601.2913 103.30911 1601.2913 103.30911 L 1601.2913 103.30911 L 1601.2913 103.30911 L 1601.2913 103.30911 L 1627.1185 129.13638 L 1652.9458 129.13638 L 1652.9458 154.96367 L 1652.9458 206.61823 L 1678.7731 232.4455 L 1704.6003 258.27277 L 1704.6003 284.10007 L 1704.6003 309.92734 L 1730.4276 309.92734 L 1756.2549 309.92734 L 1756.2549 309.92734 L 1756.2549 309.92734 L 1652.9458 335.7546 Q 1575.464 361.58188 1497.9822 361.58188 Q 1420.5002 361.58188 1343.0184 413.23645 L 1291.3639 464.891 L 1291.3639 464.891 Q 1291.3639 464.891 1265.5366 464.891 L 1265.5366 490.7183 L 1213.8821 490.7183 Q 1162.2275 464.891 1084.7457 464.891 L 1033.0911 439.06372 L 1033.0911 413.23645 Q 1033.0911 413.23645 1007.26385 413.23645 L 1007.26385 413.23645 L 981.4366 413.23645 Q 929.782 413.23645 594.0274 413.23645 L 258.27277 413.23645 L 232.4455 439.06372 L 206.61823 439.06372 L 103.30911 439.06372 L 25.827278 439.06372 L 25.827278 413.23645 L 51.654556 413.23645 L 51.654556 387.40918 L 51.654556 361.58188 L 25.827278 361.58188 L 0.0 361.58188 L 0.0 309.92734 L 0.0 258.27277 L 51.654556 258.27277 Q 77.481834 258.27277 103.30911 232.4455 Q 129.13638 232.4455 129.13638 206.61823 Q 154.96367 180.79094 103.30911 154.96367 L 51.654556 103.30911 L 25.827278 103.30911 L 25.827278 103.30911 L 25.827278 77.481834 L 25.827278 77.481834 L 309.92734 77.481834 Q 568.20013 51.654556 645.68195 51.654556 L 723.16376 51.654556 L 774.81836 51.654556 L 852.3002 51.654556 L 878.12744 51.654556 L 878.12744 51.654556 L 878.12744 25.827278 Q 903.9547 0.0 1033.0911 0.0 z" svg:height="4.9071827mm" draw:style-name="style-829" svg:viewBox="0.0 0.0 1756.2549 490.7183" svg:width="17.56255mm" svg:x="98.6602mm" svg:y="141.01694mm"/>
          <draw:path svg:d="M 154.96367 0.0 L 206.61823 0.0 L 206.61823 0.0 L 206.61823 25.827278 L 206.61823 103.30911 Q 206.61823 206.61823 232.4455 206.61823 L 258.27277 206.61823 L 258.27277 258.27277 Q 232.4455 284.10007 232.4455 309.92734 L 232.4455 309.92734 L 232.4455 309.92734 Q 232.4455 309.92734 129.13638 335.7546 L 25.827278 335.7546 L 25.827278 335.7546 Q 9.094947E-13 309.92734 9.094947E-13 309.92734 L 25.827278 309.92734 L 25.827278 284.10007 Q 25.827278 258.27277 51.654556 258.27277 Q 77.481834 232.4455 77.481834 103.30911 Q 103.30911 0.0 154.96367 0.0 z" svg:height="3.357546mm" draw:style-name="style-830" svg:viewBox="0.0 0.0 258.27277 335.7546" svg:width="2.582728mm" svg:x="65.85956mm" svg:y="78.51492mm"/>
          <draw:path svg:d="M 206.61823 0.0 L 232.4455 0.0 L 232.4455 0.0 L 232.4455 25.827278 L 232.4455 103.30911 Q 206.61823 206.61823 206.61823 309.92734 L 206.61823 439.06372 L 206.61823 439.06372 Q 206.61823 464.891 180.79094 464.891 Q 154.96367 464.891 129.13638 542.37286 Q 103.30911 594.0274 51.654556 619.8547 L 0.0 619.8547 L 0.0 619.8547 L 0.0 594.0274 L 25.827278 464.891 Q 51.654556 309.92734 51.654556 258.27277 L 77.481834 180.79094 L 129.13638 154.96367 Q 154.96367 103.30911 180.79094 51.654556 Q 180.79094 0.0 206.61823 0.0 z" svg:height="6.198547mm" draw:style-name="style-831" svg:viewBox="0.0 0.0 232.4455 619.8547" svg:width="2.324455mm" svg:x="23.24455mm" svg:y="17.56255mm"/>
          <draw:path svg:d="M 516.54553 129.13638 L 542.37286 129.13638 L 542.37286 206.61823 L 542.37286 258.27277 L 490.7183 258.27277 Q 439.06372 258.27277 206.61823 335.7546 L 0.0 413.23645 L 0.0 387.40918 L 0.0 361.58188 L 77.481834 335.7546 Q 154.96367 309.92734 154.96367 284.10007 L 180.79094 284.10007 L 180.79094 284.10007 Q 206.61823 284.10007 206.61823 258.27277 L 206.61823 258.27277 L 284.10007 206.61823 Q 361.58188 180.79094 361.58188 154.96367 L 361.58188 129.13638 L 387.40918 103.30911 Q 413.23645 103.30911 413.23645 51.654556 Q 413.23645 25.827278 464.891 0.0 Q 516.54553 0.0 516.54553 51.654556 Q 490.7183 129.13638 516.54553 129.13638 z" svg:height="4.1323643mm" draw:style-name="style-832" svg:viewBox="0.0 0.0 542.37286 413.23645" svg:width="5.4237285mm" svg:x="314.57623mm" svg:y="72.316376mm"/>
          <draw:path svg:d="M 25.827278 51.654556 L 51.654556 -1.8189894E-12 L 51.654556 25.827278 L 51.654556 51.654556 L 77.481834 51.654556 L 77.481834 77.481834 L 77.481834 77.481834 L 103.30911 77.481834 L 154.96367 258.27277 Q 206.61823 439.06372 206.61823 542.37286 L 206.61823 671.5092 L 232.4455 697.3365 L 232.4455 697.3365 L 232.4455 800.6456 L 232.4455 903.9547 L 206.61823 903.9547 Q 180.79094 903.9547 154.96367 826.4729 Q 154.96367 748.9911 103.30911 671.5092 L 77.481834 594.0274 L 77.481834 542.37286 Q 51.654556 516.54553 25.827278 335.7546 Q 0.0 180.79094 0.0 129.13638 L 25.827278 103.30911 L 25.827278 51.654556 z" svg:height="9.039547mm" draw:style-name="style-833" svg:viewBox="0.0 0.0 232.4455 903.9547" svg:width="2.324455mm" svg:x="47.005646mm" svg:y="124.74575mm"/>
          <draw:path svg:d="M 1007.26385 0.0 L 1007.26385 0.0 L 1084.7457 0.0 L 1136.4003 0.0 L 1136.4003 51.654556 Q 1136.4003 103.30911 1084.7457 103.30911 L 1058.9185 103.30911 L 1058.9185 77.481834 L 1033.0911 77.481834 L 1033.0911 103.30911 L 1033.0911 129.13638 L 1058.9185 154.96367 L 1058.9185 154.96367 L 1058.9185 154.96367 Q 1058.9185 154.96367 1084.7457 180.79094 L 1084.7457 180.79094 L 1110.573 258.27277 Q 1136.4003 335.7546 1084.7457 464.891 Q 1084.7457 568.20013 1084.7457 619.8547 Q 1110.573 697.3365 1136.4003 697.3365 L 1162.2275 671.5092 L 1188.0548 671.5092 Q 1188.0548 671.5092 1188.0548 697.3365 L 1213.8821 697.3365 L 1239.7094 697.3365 Q 1239.7094 723.16376 1239.7094 697.3365 L 1239.7094 697.3365 L 1291.3639 826.4729 Q 1343.0184 955.6093 1368.8457 955.6093 L 1368.8457 955.6093 L 1420.5002 1084.7457 Q 1446.3275 1239.7094 1497.9822 1343.0184 Q 1549.6367 1446.3275 1549.6367 1472.1549 L 1549.6367 1497.9822 L 1549.6367 1497.9822 L 1549.6367 1497.9822 L 1549.6367 1523.8094 L 1549.6367 1523.8094 L 1575.464 1549.6367 L 1601.2913 1601.2913 L 1601.2913 1652.9458 L 1601.2913 1704.6003 L 1575.464 1704.6003 L 1575.464 1704.6003 L 1549.6367 1704.6003 L 1523.8094 1704.6003 L 1523.8094 1652.9458 Q 1523.8094 1601.2913 1446.3275 1601.2913 Q 1394.673 1601.2913 1368.8457 1652.9458 Q 1368.8457 1678.7731 1343.0184 1678.7731 Q 1317.1912 1678.7731 1317.1912 1704.6003 Q 1317.1912 1730.4276 1239.7094 1730.4276 Q 1136.4003 1730.4276 1136.4003 1756.2549 Q 1136.4003 1756.2549 1084.7457 1756.2549 Q 1058.9185 1756.2549 1033.0911 1756.2549 Q 981.4366 1756.2549 981.4366 1782.0822 Q 981.4366 1807.9094 878.12744 1807.9094 Q 774.81836 1807.9094 723.16376 1859.564 Q 671.5092 1911.2186 723.16376 1962.8732 Q 723.16376 2014.5277 723.16376 2014.5277 Q 723.16376 2040.355 697.3365 2066.1821 L 697.3365 2117.837 L 671.5092 2117.837 Q 645.68195 2117.837 645.68195 2092.0095 Q 645.68195 2066.1821 594.0274 2066.1821 Q 542.37286 2066.1821 542.37286 2117.837 Q 568.20013 2143.664 516.54553 2195.3186 Q 464.891 2221.146 464.891 2246.9731 L 439.06372 2246.9731 L 439.06372 2221.146 Q 413.23645 2221.146 361.58188 2195.3186 Q 284.10007 2169.4915 258.27277 2169.4915 L 232.4455 2195.3186 L 232.4455 2195.3186 Q 206.61823 2195.3186 206.61823 2169.4915 Q 206.61823 2143.664 206.61823 2066.1821 Q 206.61823 2014.5277 154.96367 1988.7004 Q 103.30911 1962.8732 51.654556 1833.7367 L 0.0 1730.4276 L 25.827278 1730.4276 Q 51.654556 1704.6003 51.654556 1652.9458 Q 51.654556 1601.2913 154.96367 1575.464 L 232.4455 1523.8094 L 258.27277 1523.8094 Q 284.10007 1497.9822 309.92734 1497.9822 Q 335.7546 1497.9822 335.7546 1420.5002 Q 361.58188 1368.8457 309.92734 1317.1912 L 284.10007 1265.5366 L 284.10007 1265.5366 Q 284.10007 1239.7094 361.58188 1188.0548 Q 413.23645 1136.4003 439.06372 1033.0911 L 464.891 929.782 L 464.891 929.782 Q 490.7183 929.782 490.7183 878.12744 Q 516.54553 826.4729 516.54553 619.8547 L 516.54553 387.40918 L 490.7183 335.7546 L 464.891 284.10007 L 464.891 258.27277 L 464.891 232.4455 L 464.891 232.4455 L 464.891 206.61823 L 490.7183 206.61823 L 516.54553 206.61823 L 516.54553 180.79094 L 516.54553 180.79094 L 542.37286 180.79094 L 542.37286 206.61823 L 542.37286 206.61823 L 568.20013 206.61823 L 568.20013 232.4455 L 568.20013 258.27277 L 594.0274 258.27277 L 594.0274 258.27277 L 594.0274 284.10007 L 619.8547 284.10007 L 619.8547 284.10007 L 619.8547 309.92734 L 619.8547 309.92734 L 619.8547 309.92734 L 645.68195 361.58188 Q 671.5092 439.06372 723.16376 439.06372 L 748.9911 464.891 L 748.9911 464.891 L 723.16376 464.891 L 723.16376 464.891 L 723.16376 464.891 L 723.16376 490.7183 L 723.16376 490.7183 L 697.3365 490.7183 L 697.3365 516.54553 L 697.3365 516.54553 L 723.16376 516.54553 L 723.16376 516.54553 L 723.16376 516.54553 L 774.81836 516.54553 L 826.4729 516.54553 L 826.4729 516.54553 L 826.4729 516.54553 L 826.4729 464.891 Q 826.4729 387.40918 800.6456 258.27277 L 774.81836 103.30911 L 774.81836 103.30911 L 800.6456 103.30911 L 800.6456 77.481834 L 826.4729 77.481834 L 826.4729 103.30911 Q 826.4729 129.13638 852.3002 129.13638 Q 878.12744 129.13638 878.12744 103.30911 L 878.12744 51.654556 L 929.782 103.30911 Q 929.782 129.13638 955.6093 103.30911 L 981.4366 51.654556 L 981.4366 51.654556 L 981.4366 51.654556 L 981.4366 25.827278 L 981.4366 25.827278 L 1007.26385 25.827278 L 1007.26385 0.0 L 1007.26385 0.0 z" svg:height="22.469732mm" draw:style-name="style-834" svg:viewBox="0.0 0.0 1601.2913 2246.9731" svg:width="16.012913mm" svg:x="21.178368mm" svg:y="86.26311mm"/>
          <draw:path svg:d="M 77.481834 25.827278 L 129.13638 0.0 L 180.79094 0.0 Q 258.27277 0.0 309.92734 25.827278 L 361.58188 51.654556 L 361.58188 51.654556 L 387.40918 51.654556 L 387.40918 51.654556 L 387.40918 51.654556 L 387.40918 77.481834 L 387.40918 77.481834 L 413.23645 77.481834 L 413.23645 103.30911 L 413.23645 103.30911 L 387.40918 103.30911 L 387.40918 129.13638 L 387.40918 154.96367 L 284.10007 154.96367 Q 206.61823 154.96367 206.61823 180.79094 Q 206.61823 206.61823 180.79094 206.61823 L 129.13638 206.61823 L 129.13638 206.61823 Q 103.30911 206.61823 77.481834 154.96367 Q 77.481834 129.13638 25.827278 129.13638 Q -25.827278 103.30911 0.0 103.30911 L 25.827278 103.30911 L 25.827278 77.481834 Q 25.827278 77.481834 25.827278 51.654556 Q 0.0 51.654556 77.481834 25.827278 z" svg:height="2.0661821mm" draw:style-name="style-835" svg:viewBox="0.0 0.0 413.23645 206.61823" svg:width="4.1323643mm" svg:x="4.3906374mm" svg:y="171.49313mm"/>
          <draw:path svg:d="M 25.827278 25.827278 L 0.0 -1.8189894E-12 L 103.30911 -1.8189894E-12 L 206.61823 -1.8189894E-12 L 232.4455 -1.8189894E-12 L 232.4455 -1.8189894E-12 L 232.4455 25.827278 L 232.4455 25.827278 L 232.4455 77.481834 Q 232.4455 103.30911 206.61823 103.30911 L 206.61823 103.30911 L 129.13638 103.30911 L 51.654556 103.30911 L 51.654556 77.481834 Q 77.481834 77.481834 25.827278 25.827278 z" svg:height="1.0330911mm" draw:style-name="style-836" svg:viewBox="0.0 0.0 232.4455 103.30911" svg:width="2.324455mm" svg:x="73.091194mm" svg:y="129.39467mm"/>
          <draw:path svg:d="M 25.827278 25.827278 L 25.827278 -1.8189894E-12 L 51.654556 25.827278 Q 77.481834 25.827278 103.30911 51.654556 Q 129.13638 77.481834 154.96367 103.30911 Q 180.79094 129.13638 180.79094 129.13638 L 180.79094 154.96367 L 180.79094 955.6093 Q 180.79094 1730.4276 206.61823 1782.0822 L 206.61823 1807.9094 L 180.79094 1782.0822 Q 129.13638 1730.4276 129.13638 1807.9094 Q 129.13638 1885.3912 103.30911 1885.3912 L 103.30911 1885.3912 L 103.30911 1833.7367 Q 77.481834 1782.0822 77.481834 1549.6367 Q 77.481834 1317.1912 51.654556 1291.3639 L 25.827278 1265.5366 L 25.827278 1239.7094 Q 25.827278 1213.8821 25.827278 645.68195 L 0.0 51.654556 L 0.0 51.654556 Q 25.827278 51.654556 25.827278 25.827278 z" svg:height="18.853912mm" draw:style-name="style-837" svg:viewBox="0.0 0.0 206.61823 1885.3912" svg:width="2.0661821mm" svg:x="48.813557mm" svg:y="142.3083mm"/>
          <draw:path svg:d="M 464.891 1.8189894E-12 L 516.54553 1.8189894E-12 L 516.54553 1.8189894E-12 L 516.54553 1.8189894E-12 L 594.0274 1.8189894E-12 Q 671.5092 1.8189894E-12 774.81836 1.8189894E-12 L 852.3002 1.8189894E-12 L 852.3002 51.654556 L 826.4729 129.13638 L 826.4729 129.13638 L 826.4729 154.96367 L 774.81836 154.96367 L 748.9911 154.96367 L 619.8547 180.79094 Q 516.54553 206.61823 284.10007 180.79094 L 51.654556 180.79094 L 51.654556 154.96367 L 51.654556 154.96367 L 25.827278 154.96367 L 25.827278 154.96367 L 25.827278 154.96367 L -1.8189894E-12 154.96367 L -1.8189894E-12 129.13638 Q -1.8189894E-12 103.30911 25.827278 77.481834 L 51.654556 51.654556 L 258.27277 25.827278 Q 439.06372 1.8189894E-12 464.891 1.8189894E-12 z" svg:height="1.8079095mm" draw:style-name="style-838" svg:viewBox="0.0 0.0 852.3002 180.79094" svg:width="8.523002mm" svg:x="89.36238mm" svg:y="117.255844mm"/>
          <draw:path svg:d="M 1136.4003 0.0 L 1136.4003 0.0 L 1136.4003 25.827278 L 1136.4003 51.654556 L 1162.2275 51.654556 L 1162.2275 77.481834 L 1188.0548 77.481834 L 1213.8821 77.481834 L 1213.8821 103.30911 L 1188.0548 103.30911 L 1188.0548 103.30911 L 1188.0548 129.13638 L 1239.7094 129.13638 L 1265.5366 129.13638 L 1291.3639 154.96367 Q 1317.1912 180.79094 1317.1912 180.79094 L 1317.1912 180.79094 L 1291.3639 180.79094 Q 1239.7094 180.79094 1136.4003 206.61823 Q 1058.9185 232.4455 1033.0911 232.4455 Q 1033.0911 258.27277 826.4729 284.10007 Q 619.8547 335.7546 619.8547 309.92734 Q 619.8547 284.10007 361.58188 309.92734 L 77.481834 335.7546 L 51.654556 335.7546 L 1.8189894E-12 335.7546 L 51.654556 309.92734 L 77.481834 284.10007 L 51.654556 284.10007 L 25.827278 284.10007 L 25.827278 258.27277 L 51.654556 232.4455 L 51.654556 232.4455 L 51.654556 232.4455 L 51.654556 206.61823 L 51.654556 206.61823 L 25.827278 206.61823 L 25.827278 180.79094 L 25.827278 180.79094 L 25.827278 180.79094 L 77.481834 180.79094 L 129.13638 180.79094 L 232.4455 154.96367 L 335.7546 129.13638 L 335.7546 129.13638 L 335.7546 129.13638 L 723.16376 77.481834 Q 1136.4003 0.0 1136.4003 0.0 z" svg:height="3.357546mm" draw:style-name="style-839" svg:viewBox="0.0 0.0 1317.1912 335.7546" svg:width="13.171912mm" svg:x="118.80548mm" svg:y="157.28812mm"/>
          <draw:path svg:d="M 2195.3186 0.0 L 2246.9731 0.0 L 2246.9731 0.0 L 2246.9731 25.827278 L 2221.146 25.827278 L 2195.3186 25.827278 L 2195.3186 180.79094 L 2221.146 309.92734 L 2221.146 309.92734 L 2221.146 335.7546 L 2272.8005 335.7546 L 2298.6277 335.7546 L 2376.1096 361.58188 Q 2479.4187 361.58188 2479.4187 413.23645 L 2479.4187 464.891 L 2479.4187 697.3365 L 2479.4187 929.782 L 2479.4187 981.4366 Q 2479.4187 1033.0911 2453.5913 1291.3639 L 2453.5913 1549.6367 L 2453.5913 1549.6367 L 2427.7642 1549.6367 L 2427.7642 1575.464 L 2427.7642 1627.1185 L 2401.9368 1627.1185 L 2376.1096 1627.1185 L 2272.8005 1601.2913 Q 2143.664 1575.464 1962.8732 1523.8094 Q 1756.2549 1446.3275 1756.2549 1420.5002 Q 1756.2549 1394.673 1549.6367 1368.8457 L 1343.0184 1343.0184 L 1343.0184 1343.0184 Q 1343.0184 1317.1912 1136.4003 1265.5366 Q 903.9547 1213.8821 800.6456 1188.0548 Q 697.3365 1188.0548 671.5092 1265.5366 Q 671.5092 1343.0184 568.20013 1343.0184 Q 490.7183 1368.8457 309.92734 1265.5366 Q 154.96367 1213.8821 103.30911 1213.8821 Q 77.481834 1213.8821 77.481834 1162.2275 L 77.481834 1084.7457 L 77.481834 903.9547 Q 51.654556 723.16376 51.654556 697.3365 Q 51.654556 645.68195 77.481834 645.68195 Q 103.30911 645.68195 103.30911 516.54553 Q 77.481834 387.40918 51.654556 387.40918 L 0.0 387.40918 L 0.0 387.40918 L 0.0 387.40918 L 0.0 361.58188 L 0.0 361.58188 L 25.827278 361.58188 L 25.827278 335.7546 L 309.92734 309.92734 Q 568.20013 284.10007 645.68195 309.92734 Q 723.16376 335.7546 748.9911 284.10007 Q 774.81836 232.4455 1188.0548 180.79094 Q 1627.1185 77.481834 1885.3912 51.654556 Q 2143.664 25.827278 2195.3186 0.0 z" svg:height="16.271185mm" draw:style-name="style-840" svg:viewBox="0.0 0.0 2479.4187 1627.1185" svg:width="24.794188mm" svg:x="51.654556mm" svg:y="8.006456mm"/>
          <draw:path svg:d="M 129.13638 77.481834 L 129.13638 1.8189894E-12 L 154.96367 51.654556 Q 154.96367 103.30911 180.79094 206.61823 L 180.79094 309.92734 L 154.96367 309.92734 Q 154.96367 335.7546 77.481834 387.40918 L 0.0 439.06372 L 0.0 439.06372 Q -25.827278 439.06372 0.0 335.7546 L 25.827278 258.27277 L 51.654556 258.27277 Q 77.481834 258.27277 77.481834 180.79094 Q 77.481834 129.13638 103.30911 129.13638 Q 129.13638 129.13638 129.13638 77.481834 z" svg:height="4.3906374mm" draw:style-name="style-841" svg:viewBox="0.0 0.0 180.79094 439.06372" svg:width="1.8079095mm" svg:x="173.04276mm" svg:y="143.3414mm"/>
          <draw:path svg:d="M 0.0 103.30911 L 0.0 0.0 L 0.0 0.0 L 0.0 0.0 L 25.827278 0.0 L 25.827278 25.827278 L 25.827278 25.827278 L 51.654556 25.827278 L 51.654556 25.827278 L 51.654556 25.827278 L 180.79094 103.30911 Q 309.92734 180.79094 335.7546 232.4455 L 335.7546 309.92734 L 309.92734 309.92734 L 258.27277 284.10007 L 232.4455 284.10007 L 206.61823 284.10007 L 154.96367 258.27277 L 103.30911 258.27277 L 103.30911 258.27277 Q 103.30911 232.4455 51.654556 232.4455 Q 25.827278 232.4455 0.0 103.30911 z" svg:height="3.0992734mm" draw:style-name="style-842" svg:viewBox="0.0 0.0 335.7546 309.92734" svg:width="3.357546mm" svg:x="302.17914mm" svg:y="156.25504mm"/>
          <draw:path svg:d="M 490.7183 9.094947E-13 L 516.54553 9.094947E-13 L 490.7183 51.654556 Q 464.891 103.30911 490.7183 103.30911 L 516.54553 103.30911 L 542.37286 103.30911 Q 568.20013 103.30911 619.8547 103.30911 L 671.5092 103.30911 L 671.5092 103.30911 L 671.5092 103.30911 L 748.9911 129.13638 Q 826.4729 154.96367 826.4729 258.27277 L 826.4729 335.7546 L 774.81836 361.58188 Q 723.16376 387.40918 748.9911 413.23645 Q 774.81836 464.891 826.4729 464.891 L 852.3002 464.891 L 852.3002 464.891 L 852.3002 490.7183 L 800.6456 516.54553 Q 723.16376 568.20013 800.6456 594.0274 Q 878.12744 619.8547 878.12744 645.68195 L 878.12744 671.5092 L 852.3002 671.5092 L 826.4729 671.5092 L 774.81836 645.68195 L 723.16376 645.68195 L 723.16376 619.8547 Q 723.16376 619.8547 697.3365 594.0274 Q 671.5092 568.20013 413.23645 490.7183 L 129.13638 413.23645 L 129.13638 387.40918 L 103.30911 387.40918 L 103.30911 387.40918 L 103.30911 361.58188 L 103.30911 361.58188 L 103.30911 361.58188 L 77.481834 361.58188 L 77.481834 361.58188 L 51.654556 335.7546 L 25.827278 309.92734 L 25.827278 309.92734 L -1.8189894E-12 309.92734 L -1.8189894E-12 309.92734 L -1.8189894E-12 309.92734 L -1.8189894E-12 309.92734 L -1.8189894E-12 309.92734 L -1.8189894E-12 284.10007 L -1.8189894E-12 284.10007 L 25.827278 258.27277 L 25.827278 258.27277 L 51.654556 258.27277 L 77.481834 258.27277 L 154.96367 258.27277 L 258.27277 258.27277 L 284.10007 258.27277 L 309.92734 258.27277 L 309.92734 206.61823 Q 309.92734 129.13638 258.27277 129.13638 L 232.4455 129.13638 L 258.27277 103.30911 Q 309.92734 51.654556 309.92734 51.654556 L 335.7546 51.654556 L 413.23645 25.827278 Q 464.891 9.094947E-13 490.7183 9.094947E-13 z" svg:height="6.715092mm" draw:style-name="style-843" svg:viewBox="0.0 0.0 878.12744 671.5092" svg:width="8.781275mm" svg:x="150.8313mm" svg:y="77.99838mm"/>
          <draw:path svg:d="M 206.61823 0.0 L 206.61823 0.0 L 206.61823 0.0 Q 206.61823 0.0 206.61823 25.827278 L 232.4455 25.827278 L 258.27277 25.827278 Q 309.92734 25.827278 335.7546 77.481834 Q 361.58188 154.96367 387.40918 154.96367 Q 413.23645 180.79094 413.23645 206.61823 Q 413.23645 232.4455 413.23645 232.4455 L 413.23645 232.4455 L 413.23645 232.4455 Q 413.23645 206.61823 361.58188 206.61823 L 284.10007 206.61823 L 258.27277 180.79094 Q 232.4455 154.96367 232.4455 154.96367 Q 206.61823 154.96367 103.30911 103.30911 L -3.6379788E-12 77.481834 L 51.654556 51.654556 Q 129.13638 51.654556 154.96367 25.827278 Q 180.79094 0.0 206.61823 0.0 z" svg:height="2.324455mm" draw:style-name="style-844" svg:viewBox="0.0 0.0 413.23645 232.4455" svg:width="4.1323643mm" svg:x="236.57787mm" svg:y="109.50766mm"/>
          <draw:path svg:d="M 258.27277 77.481834 L 180.79094 0.0 L 309.92734 103.30911 Q 439.06372 206.61823 464.891 180.79094 Q 516.54553 154.96367 568.20013 154.96367 L 594.0274 154.96367 L 671.5092 154.96367 Q 748.9911 154.96367 774.81836 154.96367 L 800.6456 154.96367 L 929.782 284.10007 Q 1033.0911 413.23645 1033.0911 439.06372 L 1058.9185 439.06372 L 1058.9185 439.06372 L 1058.9185 464.891 L 1058.9185 464.891 L 1084.7457 464.891 L 1084.7457 464.891 L 1084.7457 464.891 L 1084.7457 490.7183 L 1084.7457 490.7183 L 1110.573 516.54553 L 1136.4003 542.37286 L 1136.4003 542.37286 L 1136.4003 568.20013 L 1136.4003 568.20013 L 1136.4003 568.20013 L 1162.2275 568.20013 L 1162.2275 568.20013 L 1162.2275 594.0274 L 1188.0548 594.0274 L 1188.0548 619.8547 L 1188.0548 645.68195 L 1213.8821 645.68195 L 1213.8821 671.5092 L 1291.3639 748.9911 Q 1394.673 852.3002 1394.673 852.3002 L 1394.673 878.12744 L 1420.5002 878.12744 L 1446.3275 878.12744 L 1446.3275 903.9547 L 1446.3275 929.782 L 1497.9822 1007.26385 Q 1549.6367 1084.7457 1575.464 1084.7457 Q 1601.2913 1084.7457 1601.2913 1110.573 L 1601.2913 1110.573 L 1601.2913 1110.573 L 1575.464 1136.4003 L 1575.464 1136.4003 L 1601.2913 1136.4003 L 1601.2913 1136.4003 L 1601.2913 1136.4003 L 1601.2913 1162.2275 L 1601.2913 1162.2275 L 1627.1185 1162.2275 L 1627.1185 1188.0548 L 1627.1185 1188.0548 L 1652.9458 1188.0548 L 1652.9458 1213.8821 L 1652.9458 1239.7094 L 1678.7731 1239.7094 L 1678.7731 1239.7094 L 1678.7731 1265.5366 L 1704.6003 1265.5366 L 1704.6003 1265.5366 L 1704.6003 1291.3639 L 1833.7367 1446.3275 Q 1962.8732 1627.1185 1988.7004 1652.9458 L 1988.7004 1652.9458 L 1988.7004 1652.9458 Q 1988.7004 1652.9458 2014.5277 1678.7731 L 2014.5277 1678.7731 L 2014.5277 1678.7731 Q 2014.5277 1704.6003 2014.5277 1704.6003 L 2040.355 1704.6003 L 2040.355 1704.6003 Q 2066.1821 1730.4276 2066.1821 1730.4276 L 2066.1821 1756.2549 L 2066.1821 1756.2549 L 2066.1821 1756.2549 L 2143.664 1833.7367 Q 2195.3186 1911.2186 2272.8005 1911.2186 Q 2350.2822 1937.0459 2376.1096 2014.5277 Q 2376.1096 2117.837 2608.5552 2401.9368 Q 2841.0005 2686.0369 2841.0005 2711.8643 L 2841.0005 2711.8643 L 2866.828 2711.8643 L 2866.828 2737.6914 L 2866.828 2737.6914 L 2892.655 2737.6914 L 2892.655 2737.6914 L 2892.655 2737.6914 L 2892.655 2763.5188 L 2892.655 2763.5188 L 2918.4824 2763.5188 L 2918.4824 2789.346 L 2944.3098 2789.346 L 2944.3098 2789.346 L 2944.3098 2789.346 Q 2944.3098 2789.346 2970.137 2789.346 L 2970.137 2763.5188 L 2970.137 2763.5188 L 2970.137 2737.6914 L 2995.9644 2737.6914 L 2995.9644 2737.6914 L 2995.9644 2737.6914 L 2995.9644 2737.6914 L 2995.9644 2711.8643 L 3021.7915 2711.8643 L 3021.7915 2686.0369 L 3021.7915 2660.2097 L 3047.619 2660.2097 L 3073.446 2660.2097 L 3073.446 2686.0369 L 3047.619 2711.8643 L 3047.619 2737.6914 L 3047.619 2763.5188 L 3021.7915 2763.5188 L 3021.7915 2789.346 L 3021.7915 2789.346 L 2995.9644 2789.346 L 2995.9644 2789.346 L 2995.9644 2789.346 L 2995.9644 2815.1733 Q 2995.9644 2815.1733 2970.137 2892.655 L 2944.3098 2995.9644 L 2944.3098 2995.9644 L 2944.3098 2995.9644 L 2918.4824 2995.9644 L 2918.4824 2995.9644 L 2918.4824 3021.7915 L 2892.655 3021.7915 L 2892.655 3047.619 L 2892.655 3073.446 L 2866.828 3073.446 L 2866.828 3099.2734 L 2866.828 3099.2734 L 2866.828 3099.2734 L 2866.828 3099.2734 L 2866.828 3125.1006 L 2841.0005 3125.1006 Q 2815.1733 3125.1006 2815.1733 3150.928 L 2815.1733 3176.7551 L 2789.346 3176.7551 Q 2789.346 3202.5825 2763.5188 3202.5825 Q 2737.6914 3202.5825 2711.8643 3254.237 Q 2686.0369 3305.8916 2634.3823 3383.3735 L 2556.9006 3486.6826 L 2531.0732 3486.6826 Q 2505.2458 3512.5098 2479.4187 3564.1643 L 2479.4187 3615.8188 L 2453.5913 3615.8188 L 2453.5913 3615.8188 L 2453.5913 3615.8188 L 2453.5913 3615.8188 L 2427.7642 3615.8188 L 2376.1096 3615.8188 L 2376.1096 3615.8188 L 2376.1096 3615.8188 L 2376.1096 3615.8188 L 2350.2822 3615.8188 L 2350.2822 3641.6462 L 2324.455 3641.6462 L 2324.455 3641.6462 L 2324.455 3615.8188 L 2324.455 3615.8188 L 2324.455 3615.8188 L 2298.6277 3589.9917 L 2272.8005 3564.1643 L 2272.8005 3564.1643 L 2272.8005 3564.1643 L 2272.8005 3538.3372 L 2272.8005 3538.3372 L 2246.9731 3538.3372 L 2246.9731 3512.5098 L 2246.9731 3512.5098 L 2221.146 3512.5098 L 2221.146 3486.6826 L 2221.146 3460.8552 L 2221.146 3409.2007 Q 2221.146 3357.5461 2195.3186 3305.8916 L 2143.664 3254.237 L 2246.9731 3099.2734 Q 2324.455 2944.3098 2350.2822 2944.3098 L 2350.2822 2918.4824 L 2350.2822 2918.4824 L 2376.1096 2918.4824 L 2376.1096 2892.655 Q 2376.1096 2866.828 2427.7642 2815.1733 Q 2479.4187 2763.5188 2479.4187 2660.2097 Q 2479.4187 2556.9006 2350.2822 2376.1096 L 2221.146 2169.4915 L 2195.3186 2169.4915 L 2195.3186 2169.4915 L 2169.4915 2169.4915 Q 2117.837 2169.4915 2092.0095 2195.3186 Q 2066.1821 2221.146 2014.5277 2272.8005 Q 1962.8732 2324.455 1962.8732 2298.6277 Q 1962.8732 2272.8005 1885.3912 2272.8005 L 1833.7367 2246.9731 L 1833.7367 2272.8005 L 1807.9094 2298.6277 L 1807.9094 2298.6277 L 1807.9094 2324.455 L 1807.9094 2324.455 L 1807.9094 2324.455 L 1833.7367 2324.455 L 1833.7367 2350.2822 L 1833.7367 2376.1096 Q 1833.7367 2401.9368 1756.2549 2427.7642 L 1704.6003 2479.4187 L 1704.6003 2479.4187 L 1704.6003 2479.4187 L 1678.7731 2505.2458 L 1652.9458 2531.0732 L 1652.9458 2531.0732 L 1652.9458 2531.0732 L 1652.9458 2505.2458 L 1652.9458 2505.2458 L 1627.1185 2505.2458 L 1627.1185 2505.2458 L 1627.1185 2479.4187 L 1601.2913 2479.4187 L 1601.2913 2479.4187 L 1601.2913 2479.4187 L 1601.2913 2479.4187 L 1601.2913 2453.5913 L 1575.464 2453.5913 L 1575.464 2427.7642 L 1575.464 2427.7642 Q 1549.6367 2427.7642 1523.8094 2376.1096 L 1472.1549 2298.6277 L 1472.1549 2272.8005 Q 1446.3275 2272.8005 1446.3275 2272.8005 L 1446.3275 2272.8005 L 1446.3275 2272.8005 Q 1446.3275 2246.9731 1420.5002 2246.9731 L 1420.5002 2221.146 L 1420.5002 2221.146 L 1394.673 2221.146 L 1394.673 2195.3186 L 1394.673 2169.4915 L 1368.8457 2169.4915 L 1368.8457 2169.4915 L 1368.8457 2143.664 L 1343.0184 2143.664 L 1343.0184 2117.837 Q 1343.0184 2092.0095 1084.7457 1756.2549 Q 826.4729 1420.5002 723.16376 1291.3639 Q 619.8547 1188.0548 516.54553 1084.7457 L 387.40918 1007.26385 L 387.40918 981.4366 Q 361.58188 981.4366 232.4455 723.16376 Q 103.30911 490.7183 51.654556 464.891 L 3.6379788E-12 464.891 L 3.6379788E-12 439.06372 L 3.6379788E-12 439.06372 L 3.6379788E-12 413.23645 L 3.6379788E-12 387.40918 L 25.827278 387.40918 Q 51.654556 361.58188 51.654556 361.58188 L 51.654556 361.58188 L 51.654556 309.92734 L 51.654556 284.10007 L 103.30911 309.92734 Q 154.96367 309.92734 180.79094 284.10007 Q 180.79094 258.27277 154.96367 258.27277 Q 129.13638 258.27277 129.13638 232.4455 L 129.13638 206.61823 L 154.96367 232.4455 Q 206.61823 258.27277 258.27277 258.27277 L 335.7546 258.27277 L 335.7546 232.4455 L 361.58188 232.4455 L 361.58188 206.61823 L 361.58188 180.79094 L 335.7546 180.79094 L 335.7546 154.96367 L 335.7546 154.96367 Q 309.92734 154.96367 258.27277 77.481834 z M 2272.8005 3486.6826 Q 2272.8005 3460.8552 2298.6277 3460.8552 Q 2324.455 3486.6826 2350.2822 3512.5098 Q 2350.2822 3538.3372 2324.455 3512.5098 Q 2272.8005 3512.5098 2272.8005 3486.6826 z" svg:height="36.416462mm" draw:style-name="style-845" svg:viewBox="0.0 0.0 3073.446 3641.6462" svg:width="30.73446mm" svg:x="230.89586mm" svg:y="34.092007mm"/>
          <draw:path svg:d="M 1446.3275 0.0 L 1549.6367 0.0 L 1549.6367 51.654556 Q 1575.464 103.30911 1601.2913 103.30911 L 1627.1185 103.30911 L 1549.6367 129.13638 Q 1472.1549 154.96367 1394.673 154.96367 L 1343.0184 154.96367 L 1291.3639 154.96367 Q 1239.7094 154.96367 697.3365 180.79094 L 154.96367 206.61823 L 77.481834 180.79094 L 0.0 154.96367 L 0.0 154.96367 L 0.0 154.96367 L 0.0 154.96367 L 0.0 154.96367 L 77.481834 129.13638 L 154.96367 129.13638 L 154.96367 103.30911 L 154.96367 77.481834 L 258.27277 77.481834 L 335.7546 51.654556 L 852.3002 51.654556 Q 1368.8457 0.0 1446.3275 0.0 z" svg:height="2.0661821mm" draw:style-name="style-846" svg:viewBox="0.0 0.0 1627.1185 206.61823" svg:width="16.271185mm" svg:x="123.45439mm" svg:y="167.8773mm"/>
          <draw:path svg:d="M 309.92734 180.79094 L 309.92734 361.58188 L 335.7546 361.58188 L 335.7546 361.58188 L 309.92734 464.891 Q 309.92734 542.37286 284.10007 594.0274 L 284.10007 645.68195 L 361.58188 645.68195 Q 464.891 619.8547 464.891 619.8547 L 464.891 619.8547 L 490.7183 619.8547 L 490.7183 619.8547 L 490.7183 645.68195 L 516.54553 645.68195 L 516.54553 645.68195 L 516.54553 671.5092 L 516.54553 671.5092 L 516.54553 671.5092 L 542.37286 671.5092 L 542.37286 671.5092 L 542.37286 697.3365 L 568.20013 697.3365 L 568.20013 723.16376 Q 568.20013 723.16376 516.54553 748.9911 L 464.891 774.81836 L 464.891 774.81836 L 464.891 774.81836 L 439.06372 800.6456 L 439.06372 826.4729 L 413.23645 826.4729 Q 387.40918 826.4729 309.92734 903.9547 L 258.27277 981.4366 L 232.4455 981.4366 L 232.4455 981.4366 L 232.4455 981.4366 Q 206.61823 955.6093 206.61823 955.6093 Q 206.61823 929.782 206.61823 955.6093 L 180.79094 981.4366 L 154.96367 981.4366 L 129.13638 981.4366 L 129.13638 955.6093 L 154.96367 929.782 L 154.96367 929.782 Q 154.96367 929.782 77.481834 903.9547 L 0.0 878.12744 L 0.0 878.12744 Q 0.0 878.12744 0.0 671.5092 L 0.0 464.891 L 25.827278 309.92734 Q 51.654556 180.79094 129.13638 103.30911 Q 180.79094 0.0 206.61823 0.0 Q 258.27277 -25.827278 258.27277 0.0 Q 284.10007 0.0 284.10007 0.0 Q 309.92734 0.0 309.92734 180.79094 z" svg:height="9.814365mm" draw:style-name="style-847" svg:viewBox="0.0 0.0 568.20013 981.4366" svg:width="5.682001mm" svg:x="306.82806mm" svg:y="65.08474mm"/>
          <draw:path svg:d="M 800.6456 0.0 L 800.6456 25.827278 L 774.81836 103.30911 Q 723.16376 180.79094 645.68195 206.61823 Q 568.20013 232.4455 516.54553 387.40918 Q 464.891 516.54553 490.7183 568.20013 Q 516.54553 619.8547 568.20013 619.8547 Q 619.8547 619.8547 619.8547 645.68195 L 619.8547 697.3365 L 619.8547 697.3365 L 619.8547 697.3365 L 594.0274 671.5092 Q 568.20013 645.68195 568.20013 697.3365 Q 568.20013 774.81836 542.37286 748.9911 L 542.37286 697.3365 L 490.7183 697.3365 Q 439.06372 697.3365 413.23645 671.5092 L 413.23645 671.5092 L 413.23645 645.68195 Q 413.23645 645.68195 387.40918 645.68195 L 387.40918 645.68195 L 309.92734 645.68195 Q 258.27277 645.68195 232.4455 619.8547 L 206.61823 619.8547 L 206.61823 619.8547 Q 206.61823 594.0274 154.96367 568.20013 L 103.30911 542.37286 L 103.30911 490.7183 L 103.30911 464.891 L 77.481834 464.891 L 77.481834 439.06372 L 51.654556 439.06372 L 0.0 439.06372 L 0.0 413.23645 L 0.0 387.40918 L 103.30911 387.40918 Q 206.61823 387.40918 180.79094 335.7546 Q 154.96367 258.27277 180.79094 258.27277 Q 180.79094 232.4455 206.61823 232.4455 L 232.4455 232.4455 L 232.4455 232.4455 Q 258.27277 258.27277 258.27277 232.4455 L 258.27277 232.4455 L 284.10007 232.4455 L 309.92734 232.4455 L 309.92734 206.61823 L 309.92734 206.61823 L 335.7546 206.61823 L 335.7546 180.79094 L 361.58188 180.79094 L 387.40918 180.79094 L 387.40918 206.61823 L 413.23645 206.61823 L 413.23645 206.61823 L 413.23645 232.4455 L 413.23645 232.4455 L 413.23645 232.4455 L 439.06372 232.4455 L 439.06372 206.61823 L 568.20013 103.30911 Q 671.5092 25.827278 723.16376 0.0 Q 800.6456 -25.827278 800.6456 0.0 z" svg:height="7.4899106mm" draw:style-name="style-848" svg:viewBox="0.0 0.0 800.6456 748.9911" svg:width="8.006456mm" svg:x="222.63113mm" svg:y="124.22921mm"/>
          <draw:path svg:d="M 671.5092 25.827278 L 671.5092 25.827278 L 671.5092 51.654556 Q 697.3365 103.30911 723.16376 103.30911 Q 748.9911 103.30911 774.81836 154.96367 Q 774.81836 206.61823 748.9911 206.61823 Q 723.16376 206.61823 723.16376 232.4455 L 748.9911 232.4455 L 748.9911 232.4455 Q 748.9911 258.27277 645.68195 258.27277 Q 542.37286 309.92734 516.54553 309.92734 Q 516.54553 335.7546 439.06372 309.92734 L 387.40918 309.92734 L 387.40918 309.92734 Q 387.40918 309.92734 206.61823 284.10007 L 0.0 258.27277 L 0.0 258.27277 L 0.0 232.4455 L 25.827278 232.4455 Q 51.654556 232.4455 77.481834 206.61823 Q 103.30911 154.96367 103.30911 129.13638 L 103.30911 103.30911 L 129.13638 103.30911 L 129.13638 103.30911 L 129.13638 77.481834 L 103.30911 77.481834 L 103.30911 77.481834 L 103.30911 51.654556 L 103.30911 51.654556 L 103.30911 51.654556 L 77.481834 51.654556 L 77.481834 51.654556 L 77.481834 25.827278 L 77.481834 25.827278 L 103.30911 25.827278 L 129.13638 25.827278 L 129.13638 25.827278 Q 129.13638 51.654556 154.96367 51.654556 L 154.96367 51.654556 L 154.96367 51.654556 Q 154.96367 51.654556 180.79094 51.654556 L 180.79094 77.481834 L 232.4455 77.481834 L 284.10007 51.654556 L 309.92734 51.654556 Q 361.58188 51.654556 361.58188 25.827278 L 335.7546 -1.8189894E-12 L 490.7183 -1.8189894E-12 Q 645.68195 -1.8189894E-12 671.5092 25.827278 z" svg:height="3.0992734mm" draw:style-name="style-849" svg:viewBox="0.0 0.0 774.81836 309.92734" svg:width="7.7481833mm" svg:x="76.96529mm" svg:y="100.20984mm"/>
          <draw:path svg:d="M 697.3365 51.654556 L 723.16376 9.094947E-13 L 748.9911 9.094947E-13 Q 748.9911 9.094947E-13 748.9911 25.827278 L 774.81836 25.827278 L 774.81836 51.654556 L 748.9911 103.30911 L 748.9911 129.13638 L 748.9911 154.96367 L 748.9911 154.96367 L 748.9911 180.79094 L 748.9911 206.61823 Q 748.9911 232.4455 774.81836 232.4455 L 800.6456 232.4455 L 800.6456 232.4455 Q 800.6456 258.27277 387.40918 387.40918 L -3.6379788E-12 542.37286 L -3.6379788E-12 516.54553 L -3.6379788E-12 516.54553 L -3.6379788E-12 516.54553 Q 25.827278 490.7183 25.827278 464.891 L 25.827278 464.891 L 77.481834 413.23645 Q 129.13638 335.7546 154.96367 284.10007 Q 180.79094 232.4455 180.79094 232.4455 L 180.79094 232.4455 L 206.61823 258.27277 Q 232.4455 258.27277 232.4455 309.92734 Q 232.4455 335.7546 284.10007 335.7546 L 309.92734 309.92734 L 309.92734 309.92734 L 335.7546 309.92734 L 335.7546 258.27277 L 335.7546 206.61823 L 309.92734 206.61823 L 284.10007 206.61823 L 284.10007 180.79094 L 284.10007 180.79094 L 335.7546 180.79094 L 361.58188 206.61823 L 361.58188 206.61823 L 361.58188 206.61823 L 387.40918 258.27277 Q 413.23645 309.92734 516.54553 258.27277 Q 619.8547 258.27277 645.68195 232.4455 L 671.5092 232.4455 L 671.5092 154.96367 Q 697.3365 77.481834 697.3365 51.654556 z" svg:height="5.4237285mm" draw:style-name="style-850" svg:viewBox="0.0 0.0 800.6456 542.37286" svg:width="8.006456mm" svg:x="295.72232mm" svg:y="77.99838mm"/>
          <draw:path svg:d="M 309.92734 361.58188 L 516.54553 -4.5474735E-13 L 516.54553 103.30911 L 516.54553 206.61823 L 516.54553 206.61823 Q 516.54553 232.4455 516.54553 232.4455 L 542.37286 232.4455 L 542.37286 335.7546 Q 568.20013 464.891 568.20013 748.9911 L 568.20013 1058.9185 L 594.0274 1084.7457 L 594.0274 1110.573 L 594.0274 1136.4003 Q 568.20013 1162.2275 542.37286 1162.2275 Q 490.7183 1162.2275 439.06372 1162.2275 L 413.23645 1136.4003 L 387.40918 1136.4003 L 387.40918 1136.4003 L 361.58188 1136.4003 Q 309.92734 1110.573 180.79094 1058.9185 L 51.654556 955.6093 L 25.827278 981.4366 L 0.0 981.4366 L 0.0 955.6093 L 0.0 929.782 L 25.827278 903.9547 Q 51.654556 878.12744 77.481834 800.6456 Q 103.30911 748.9911 309.92734 361.58188 z" svg:height="11.622275mm" draw:style-name="style-851" svg:viewBox="0.0 0.0 594.0274 1162.2275" svg:width="5.940274mm" svg:x="12.397094mm" svg:y="22.986277mm"/>
          <draw:path svg:d="M 1136.4003 232.4455 L 1162.2275 232.4455 L 1162.2275 232.4455 L 1162.2275 232.4455 L 1162.2275 258.27277 L 1188.0548 258.27277 L 1188.0548 258.27277 L 1188.0548 284.10007 L 1188.0548 284.10007 L 1188.0548 284.10007 L 1162.2275 309.92734 L 1162.2275 335.7546 L 1188.0548 335.7546 L 1213.8821 335.7546 L 1188.0548 361.58188 L 1136.4003 387.40918 L 1188.0548 387.40918 L 1213.8821 387.40918 L 1213.8821 387.40918 L 1213.8821 387.40918 L 1136.4003 413.23645 Q 1084.7457 439.06372 594.0274 490.7183 L 103.30911 542.37286 L 51.654556 568.20013 L 0.0 568.20013 L 0.0 542.37286 L 0.0 516.54553 L 25.827278 516.54553 Q 25.827278 490.7183 51.654556 490.7183 L 51.654556 464.891 L 51.654556 284.10007 Q 51.654556 103.30911 25.827278 77.481834 L 0.0 51.654556 L 0.0 51.654556 L 0.0 25.827278 L 0.0 25.827278 L 0.0 25.827278 L 361.58188 0.0 Q 748.9911 -25.827278 929.782 103.30911 Q 1084.7457 232.4455 1136.4003 232.4455 z" svg:height="5.682001mm" draw:style-name="style-852" svg:viewBox="0.0 0.0 1213.8821 568.20013" svg:width="12.138821mm" svg:x="107.441475mm" svg:y="156.77158mm"/>
          <draw:path svg:d="M 180.79094 3.6379788E-12 L 180.79094 3.6379788E-12 L 206.61823 3.6379788E-12 Q 232.4455 3.6379788E-12 232.4455 25.827278 Q 232.4455 51.654556 258.27277 51.654556 L 284.10007 51.654556 L 284.10007 51.654556 L 309.92734 51.654556 L 309.92734 77.481834 Q 309.92734 103.30911 335.7546 180.79094 L 361.58188 232.4455 L 361.58188 258.27277 Q 361.58188 284.10007 387.40918 335.7546 L 387.40918 361.58188 L 387.40918 361.58188 Q 361.58188 361.58188 361.58188 335.7546 L 335.7546 309.92734 L 335.7546 284.10007 Q 309.92734 284.10007 309.92734 232.4455 Q 258.27277 206.61823 206.61823 232.4455 Q 154.96367 232.4455 129.13638 232.4455 Q 103.30911 206.61823 51.654556 206.61823 L 0.0 232.4455 L 0.0 206.61823 L 0.0 206.61823 L 25.827278 206.61823 L 25.827278 180.79094 L 25.827278 180.79094 L 51.654556 180.79094 L 51.654556 154.96367 Q 51.654556 129.13638 103.30911 103.30911 Q 154.96367 77.481834 154.96367 51.654556 L 154.96367 25.827278 L 154.96367 25.827278 Q 180.79094 25.827278 180.79094 3.6379788E-12 z" svg:height="3.615819mm" draw:style-name="style-853" svg:viewBox="0.0 0.0 387.40918 361.58188" svg:width="3.8740916mm" svg:x="35.641644mm" svg:y="197.06213mm"/>
          <draw:path svg:d="M 748.9911 232.4455 L 774.81836 232.4455 L 800.6456 232.4455 L 826.4729 206.61823 L 852.3002 206.61823 L 878.12744 206.61823 L 878.12744 206.61823 L 878.12744 206.61823 L 903.9547 232.4455 L 929.782 258.27277 L 929.782 258.27277 L 903.9547 258.27277 L 903.9547 258.27277 L 903.9547 258.27277 L 929.782 284.10007 L 955.6093 284.10007 L 955.6093 284.10007 Q 955.6093 309.92734 490.7183 413.23645 L 0.0 516.54553 L 0.0 516.54553 L 0.0 490.7183 L 0.0 464.891 Q -25.827278 413.23645 0.0 387.40918 L 25.827278 361.58188 L 25.827278 387.40918 L 25.827278 413.23645 L 51.654556 413.23645 L 51.654556 413.23645 L 77.481834 413.23645 L 103.30911 413.23645 L 180.79094 413.23645 Q 258.27277 387.40918 335.7546 77.481834 Q 439.06372 -232.4455 464.891 0.0 Q 490.7183 206.61823 490.7183 258.27277 Q 516.54553 284.10007 594.0274 258.27277 Q 697.3365 258.27277 748.9911 232.4455 z" svg:height="5.165456mm" draw:style-name="style-854" svg:viewBox="0.0 0.0 955.6093 516.54553" svg:width="9.556093mm" svg:x="81.872475mm" svg:y="83.16383mm"/>
          <draw:path svg:d="M 542.37286 51.654556 L 568.20013 9.094947E-13 L 826.4729 619.8547 Q 1058.9185 1265.5366 1084.7457 1291.3639 L 1110.573 1343.0184 L 1110.573 1394.673 L 1110.573 1420.5002 L 1136.4003 1420.5002 L 1136.4003 1446.3275 L 1136.4003 1446.3275 L 1162.2275 1446.3275 L 1162.2275 1446.3275 L 1162.2275 1446.3275 L 1188.0548 1472.1549 L 1213.8821 1497.9822 L 1213.8821 1497.9822 L 1239.7094 1497.9822 L 1239.7094 1601.2913 Q 1265.5366 1704.6003 1265.5366 1782.0822 L 1265.5366 1859.564 L 1291.3639 1859.564 L 1291.3639 1859.564 L 1291.3639 1859.564 L 1291.3639 1859.564 L 1291.3639 1885.3912 L 1265.5366 1885.3912 L 1265.5366 1885.3912 L 1265.5366 1911.2186 L 1265.5366 1911.2186 L 1265.5366 1911.2186 L 1239.7094 1962.8732 L 1239.7094 1988.7004 L 1162.2275 1988.7004 Q 1110.573 1988.7004 1110.573 1962.8732 L 1110.573 1937.0459 L 1084.7457 1937.0459 L 1084.7457 1962.8732 L 1058.9185 1962.8732 L 1058.9185 1962.8732 L 955.6093 1962.8732 Q 826.4729 1962.8732 800.6456 1962.8732 L 774.81836 1962.8732 L 748.9911 1962.8732 Q 723.16376 1962.8732 697.3365 1988.7004 L 697.3365 1988.7004 L 697.3365 1988.7004 L 697.3365 1988.7004 L 671.5092 1962.8732 Q 645.68195 1911.2186 645.68195 1885.3912 L 619.8547 1859.564 L 619.8547 1807.9094 Q 645.68195 1756.2549 645.68195 1652.9458 L 645.68195 1549.6367 L 619.8547 1549.6367 L 619.8547 1549.6367 L 619.8547 1523.8094 L 594.0274 1523.8094 L 594.0274 1523.8094 L 594.0274 1497.9822 L 594.0274 1497.9822 L 594.0274 1497.9822 L 568.20013 1497.9822 L 568.20013 1497.9822 L 542.37286 1472.1549 Q 516.54553 1472.1549 490.7183 1523.8094 Q 464.891 1549.6367 439.06372 1549.6367 Q 387.40918 1549.6367 387.40918 1549.6367 L 387.40918 1549.6367 L 387.40918 1549.6367 Q 361.58188 1549.6367 335.7546 1523.8094 L 309.92734 1497.9822 L 309.92734 1446.3275 Q 309.92734 1420.5002 284.10007 1420.5002 Q 258.27277 1420.5002 232.4455 1368.8457 Q 232.4455 1317.1912 154.96367 1291.3639 Q 77.481834 1239.7094 51.654556 1162.2275 Q 25.827278 1058.9185 25.827278 1007.26385 Q -25.827278 955.6093 2.2737368E-13 929.782 L 2.2737368E-13 929.782 L 25.827278 929.782 Q 25.827278 929.782 77.481834 903.9547 Q 129.13638 878.12744 232.4455 748.9911 Q 335.7546 594.0274 335.7546 568.20013 L 335.7546 516.54553 L 335.7546 464.891 Q 335.7546 439.06372 309.92734 413.23645 L 309.92734 413.23645 L 387.40918 387.40918 Q 490.7183 361.58188 490.7183 361.58188 Q 516.54553 361.58188 542.37286 387.40918 L 568.20013 413.23645 L 594.0274 413.23645 L 594.0274 413.23645 L 594.0274 387.40918 L 594.0274 387.40918 L 619.8547 387.40918 L 619.8547 361.58188 L 619.8547 361.58188 L 594.0274 361.58188 L 594.0274 309.92734 Q 594.0274 284.10007 542.37286 180.79094 Q 490.7183 77.481834 542.37286 51.654556 z M 1162.2275 1911.2186 L 1162.2275 1911.2186 L 1188.0548 1911.2186 Q 1188.0548 1911.2186 1162.2275 1911.2186 Q 1162.2275 1911.2186 1162.2275 1911.2186 z" svg:height="19.887005mm" draw:style-name="style-855" svg:viewBox="0.0 0.0 1291.3639 1988.7004" svg:width="12.913639mm" svg:x="18.337368mm" svg:y="67.667465mm"/>
          <draw:path svg:d="M 25.827278 25.827278 L 51.654556 0.0 L 413.23645 0.0 Q 774.81836 25.827278 800.6456 25.827278 L 852.3002 25.827278 L 852.3002 51.654556 Q 852.3002 77.481834 697.3365 77.481834 L 568.20013 77.481834 L 568.20013 103.30911 L 594.0274 103.30911 L 594.0274 129.13638 L 594.0274 129.13638 L 490.7183 129.13638 Q 387.40918 129.13638 180.79094 77.481834 L 0.0 51.654556 L 0.0 51.654556 Q 0.0 25.827278 25.827278 25.827278 z" svg:height="1.291364mm" draw:style-name="style-856" svg:viewBox="0.0 0.0 852.3002 129.13638" svg:width="8.523002mm" svg:x="8.523002mm" svg:y="174.85068mm"/>
          <draw:path svg:d="M 154.96367 25.827278 L 154.96367 0.0 L 180.79094 0.0 Q 232.4455 0.0 232.4455 25.827278 L 258.27277 25.827278 L 258.27277 25.827278 L 258.27277 51.654556 L 439.06372 25.827278 Q 645.68195 0.0 645.68195 77.481834 Q 645.68195 154.96367 645.68195 154.96367 L 645.68195 154.96367 L 568.20013 154.96367 Q 490.7183 154.96367 490.7183 180.79094 Q 490.7183 180.79094 490.7183 206.61823 L 516.54553 258.27277 L 439.06372 258.27277 Q 387.40918 258.27277 258.27277 232.4455 L 129.13638 232.4455 L 129.13638 232.4455 Q 129.13638 206.61823 77.481834 154.96367 L 0.0 103.30911 L 51.654556 103.30911 Q 77.481834 129.13638 129.13638 103.30911 Q 129.13638 51.654556 154.96367 25.827278 z" svg:height="2.582728mm" draw:style-name="style-857" svg:viewBox="0.0 0.0 645.68195 258.27277" svg:width="6.4568195mm" svg:x="206.35995mm" svg:y="93.49474mm"/>
          <draw:path svg:d="M 51.654556 103.30911 L 103.30911 0.0 L 516.54553 0.0 L 903.9547 0.0 L 903.9547 0.0 Q 903.9547 0.0 774.81836 103.30911 L 619.8547 154.96367 L 568.20013 180.79094 L 542.37286 206.61823 L 516.54553 206.61823 L 490.7183 206.61823 L 464.891 232.4455 L 439.06372 258.27277 L 439.06372 258.27277 L 439.06372 258.27277 L 413.23645 258.27277 Q 361.58188 258.27277 361.58188 284.10007 L 361.58188 284.10007 L 258.27277 284.10007 L 180.79094 284.10007 L 154.96367 284.10007 Q 103.30911 258.27277 51.654556 258.27277 Q 0.0 232.4455 0.0 206.61823 Q 0.0 180.79094 51.654556 103.30911 z" svg:height="2.8410006mm" draw:style-name="style-858" svg:viewBox="0.0 0.0 903.9547 284.10007" svg:width="9.039547mm" svg:x="101.759476mm" svg:y="0.0mm"/>
          <draw:path svg:d="M 103.30911 -1.8189894E-12 L 103.30911 -1.8189894E-12 L 154.96367 -1.8189894E-12 Q 180.79094 -1.8189894E-12 154.96367 25.827278 Q 154.96367 77.481834 129.13638 77.481834 L 129.13638 103.30911 L 103.30911 103.30911 Q 51.654556 129.13638 51.654556 129.13638 Q 25.827278 129.13638 0.0 129.13638 L 0.0 103.30911 L 0.0 77.481834 Q 0.0 77.481834 25.827278 77.481834 L 25.827278 51.654556 L 25.827278 25.827278 L 25.827278 25.827278 L 51.654556 25.827278 Q 103.30911 -1.8189894E-12 103.30911 -1.8189894E-12 z" svg:height="1.291364mm" draw:style-name="style-859" svg:viewBox="0.0 0.0 154.96367 129.13638" svg:width="1.5496367mm" svg:x="132.23566mm" svg:y="141.79176mm"/>
          <draw:path svg:d="M 852.3002 -1.8189894E-12 L 903.9547 -1.8189894E-12 L 1033.0911 25.827278 Q 1136.4003 25.827278 1162.2275 180.79094 Q 1162.2275 309.92734 1213.8821 309.92734 Q 1265.5366 309.92734 1265.5366 335.7546 Q 1265.5366 361.58188 1291.3639 361.58188 L 1317.1912 387.40918 L 1317.1912 387.40918 L 1343.0184 387.40918 L 1343.0184 387.40918 L 1343.0184 387.40918 L 1343.0184 387.40918 L 1368.8457 387.40918 L 1394.673 387.40918 L 1420.5002 387.40918 L 1420.5002 413.23645 L 1446.3275 413.23645 L 1446.3275 413.23645 L 1446.3275 439.06372 L 1446.3275 439.06372 Q 1446.3275 439.06372 1472.1549 413.23645 Q 1497.9822 387.40918 1472.1549 335.7546 Q 1472.1549 309.92734 1497.9822 309.92734 Q 1523.8094 335.7546 1549.6367 309.92734 L 1575.464 284.10007 L 1575.464 284.10007 Q 1601.2913 309.92734 1601.2913 335.7546 L 1601.2913 335.7546 L 1601.2913 335.7546 Q 1601.2913 335.7546 1601.2913 361.58188 L 1627.1185 361.58188 L 1704.6003 568.20013 Q 1807.9094 748.9911 2014.5277 748.9911 Q 2195.3186 748.9911 2324.455 748.9911 L 2427.7642 748.9911 L 2427.7642 748.9911 L 2427.7642 748.9911 L 2427.7642 774.81836 L 2427.7642 774.81836 L 2401.9368 800.6456 L 2401.9368 826.4729 L 2350.2822 826.4729 Q 2298.6277 852.3002 2324.455 852.3002 Q 2350.2822 852.3002 2324.455 878.12744 Q 2324.455 903.9547 2272.8005 929.782 L 2246.9731 955.6093 L 2246.9731 955.6093 L 2221.146 955.6093 L 2221.146 955.6093 L 2221.146 955.6093 L 2221.146 981.4366 L 2221.146 981.4366 L 2221.146 1007.26385 L 2221.146 1033.0911 L 2221.146 1058.9185 L 2221.146 1084.7457 L 2272.8005 1084.7457 L 2350.2822 1110.573 L 2376.1096 1110.573 L 2401.9368 1110.573 L 2401.9368 1136.4003 L 2401.9368 1136.4003 L 2376.1096 1136.4003 L 2350.2822 1162.2275 L 2169.4915 1162.2275 L 2014.5277 1162.2275 L 2014.5277 1188.0548 L 2014.5277 1188.0548 L 2040.355 1188.0548 L 2040.355 1213.8821 L 2117.837 1213.8821 L 2221.146 1213.8821 L 2143.664 1239.7094 L 2066.1821 1239.7094 L 2066.1821 1265.5366 L 2066.1821 1291.3639 L 2092.0095 1291.3639 L 2092.0095 1317.1912 L 2092.0095 1317.1912 L 2117.837 1317.1912 L 2117.837 1317.1912 L 2117.837 1317.1912 L 2117.837 1343.0184 L 2143.664 1343.0184 L 2143.664 1343.0184 L 2143.664 1368.8457 L 2246.9731 1368.8457 L 2350.2822 1368.8457 L 2582.7278 1420.5002 Q 2841.0005 1420.5002 2866.828 1446.3275 Q 2892.655 1472.1549 2892.655 1472.1549 L 2918.4824 1472.1549 L 2918.4824 1472.1549 Q 2918.4824 1472.1549 2944.3098 1497.9822 L 2944.3098 1497.9822 L 2944.3098 1497.9822 L 2944.3098 1497.9822 L 2944.3098 1575.464 Q 2944.3098 1678.7731 2944.3098 1652.9458 Q 2944.3098 1627.1185 2918.4824 1627.1185 Q 2892.655 1627.1185 2892.655 1704.6003 Q 2918.4824 1782.0822 2944.3098 1782.0822 Q 2970.137 1782.0822 2944.3098 1807.9094 Q 2918.4824 1807.9094 2944.3098 1833.7367 Q 2944.3098 1885.3912 2918.4824 1911.2186 Q 2892.655 1937.0459 2866.828 1988.7004 Q 2866.828 2014.5277 2841.0005 2014.5277 Q 2815.1733 2014.5277 2815.1733 2066.1821 Q 2815.1733 2092.0095 2841.0005 2117.837 Q 2866.828 2117.837 2866.828 2143.664 L 2866.828 2169.4915 L 2841.0005 2169.4915 L 2789.346 2169.4915 L 2789.346 2143.664 Q 2789.346 2117.837 2763.5188 2117.837 Q 2737.6914 2117.837 2737.6914 2143.664 Q 2737.6914 2169.4915 2686.0369 2169.4915 L 2660.2097 2169.4915 L 2634.3823 2143.664 Q 2634.3823 2117.837 2582.7278 2195.3186 Q 2556.9006 2272.8005 2531.0732 2272.8005 L 2479.4187 2298.6277 L 2479.4187 2298.6277 L 2479.4187 2298.6277 L 2479.4187 2298.6277 Q 2453.5913 2298.6277 2453.5913 2272.8005 L 2453.5913 2272.8005 L 2453.5913 2246.9731 Q 2427.7642 2221.146 2376.1096 2169.4915 Q 2324.455 2143.664 1523.8094 2169.4915 L 723.16376 2195.3186 L 671.5092 2195.3186 Q 645.68195 2195.3186 619.8547 2221.146 Q 594.0274 2221.146 516.54553 1988.7004 L 413.23645 1782.0822 L 413.23645 1730.4276 L 413.23645 1678.7731 L 387.40918 1627.1185 Q 361.58188 1549.6367 361.58188 1472.1549 Q 361.58188 1420.5002 309.92734 1110.573 Q 206.61823 826.4729 129.13638 542.37286 L 51.654556 284.10007 L 25.827278 232.4455 L 0.0 206.61823 L 0.0 180.79094 L 0.0 154.96367 L 0.0 154.96367 L 0.0 154.96367 L 25.827278 154.96367 L 25.827278 180.79094 L 51.654556 180.79094 L 77.481834 180.79094 L 413.23645 180.79094 Q 723.16376 154.96367 723.16376 129.13638 Q 723.16376 77.481834 774.81836 77.481834 Q 852.3002 77.481834 852.3002 51.654556 Q 852.3002 25.827278 826.4729 25.827278 Q 800.6456 25.827278 852.3002 -1.8189894E-12 z" svg:height="22.986277mm" draw:style-name="style-860" svg:viewBox="0.0 0.0 2944.3098 2298.6277" svg:width="29.443096mm" svg:x="56.82001mm" svg:y="142.3083mm"/>
          <draw:path svg:d="M 51.654556 25.827278 L 77.481834 0.0 L 129.13638 180.79094 Q 206.61823 387.40918 206.61823 439.06372 L 206.61823 516.54553 L 232.4455 542.37286 L 258.27277 594.0274 L 258.27277 645.68195 L 258.27277 671.5092 L 206.61823 671.5092 L 129.13638 671.5092 L 129.13638 645.68195 L 103.30911 619.8547 L 103.30911 568.20013 Q 103.30911 516.54553 51.654556 335.7546 L 0.0 129.13638 L 0.0 129.13638 L 0.0 103.30911 L 0.0 77.481834 L 0.0 77.481834 L 0.0 77.481834 Q 0.0 77.481834 51.654556 25.827278 z" svg:height="6.715092mm" draw:style-name="style-861" svg:viewBox="0.0 0.0 258.27277 671.5092" svg:width="2.582728mm" svg:x="54.75383mm" svg:y="201.71104mm"/>
          <draw:path svg:d="M 77.481834 387.40918 L 9.094947E-13 0.0 L 25.827278 0.0 Q 51.654556 25.827278 77.481834 77.481834 Q 103.30911 103.30911 103.30911 129.13638 L 129.13638 129.13638 L 180.79094 464.891 Q 206.61823 800.6456 232.4455 800.6456 L 232.4455 800.6456 L 206.61823 826.4729 Q 154.96367 878.12744 154.96367 878.12744 L 154.96367 878.12744 L 154.96367 826.4729 Q 154.96367 774.81836 77.481834 387.40918 z" svg:height="8.781275mm" draw:style-name="style-862" svg:viewBox="0.0 0.0 232.4455 878.12744" svg:width="2.324455mm" svg:x="53.204193mm" svg:y="193.70459mm"/>
          <draw:path svg:d="M 103.30911 25.827278 L 154.96367 0.0 L 180.79094 25.827278 Q 180.79094 25.827278 206.61823 25.827278 L 206.61823 51.654556 L 206.61823 77.481834 Q 232.4455 103.30911 232.4455 103.30911 L 232.4455 103.30911 L 232.4455 154.96367 Q 232.4455 206.61823 154.96367 206.61823 L 77.481834 206.61823 L 25.827278 206.61823 Q 0.0 180.79094 0.0 180.79094 Q -25.827278 180.79094 25.827278 103.30911 Q 51.654556 25.827278 103.30911 25.827278 z" svg:height="2.0661821mm" draw:style-name="style-863" svg:viewBox="0.0 0.0 232.4455 206.61823" svg:width="2.324455mm" svg:x="154.18884mm" svg:y="68.95883mm"/>
          <draw:path svg:d="M 723.16376 25.827278 L 723.16376 25.827278 L 723.16376 25.827278 Q 723.16376 25.827278 671.5092 51.654556 Q 645.68195 77.481834 671.5092 103.30911 L 671.5092 154.96367 L 671.5092 154.96367 Q 645.68195 180.79094 361.58188 206.61823 L 77.481834 258.27277 L 77.481834 258.27277 L 77.481834 232.4455 L 51.654556 232.4455 L 0.0 232.4455 L 0.0 129.13638 Q -25.827278 25.827278 103.30911 25.827278 Q 206.61823 25.827278 206.61823 0.0 Q 180.79094 -25.827278 439.06372 0.0 Q 697.3365 25.827278 723.16376 25.827278 z" svg:height="2.582728mm" draw:style-name="style-864" svg:viewBox="0.0 0.0 723.16376 258.27277" svg:width="7.231638mm" svg:x="208.16786mm" svg:y="41.581917mm"/>
          <draw:path svg:d="M 103.30911 51.654556 L 206.61823 0.0 L 258.27277 0.0 Q 309.92734 25.827278 335.7546 25.827278 L 361.58188 25.827278 L 361.58188 25.827278 L 335.7546 25.827278 L 335.7546 77.481834 L 335.7546 103.30911 L 361.58188 103.30911 L 387.40918 129.13638 L 387.40918 129.13638 L 387.40918 129.13638 L 387.40918 154.96367 L 387.40918 180.79094 L 387.40918 180.79094 L 387.40918 180.79094 L 232.4455 206.61823 L 103.30911 206.61823 L 103.30911 180.79094 L 77.481834 180.79094 L 77.481834 180.79094 L 77.481834 180.79094 L 25.827278 154.96367 Q 0.0 154.96367 0.0 129.13638 Q 25.827278 103.30911 103.30911 51.654556 z" svg:height="2.0661821mm" draw:style-name="style-865" svg:viewBox="0.0 0.0 387.40918 206.61823" svg:width="3.8740916mm" svg:x="28.668278mm" svg:y="201.71104mm"/>
          <draw:path svg:d="M 413.23645 9.094947E-13 L 439.06372 9.094947E-13 L 490.7183 9.094947E-13 Q 516.54553 9.094947E-13 594.0274 129.13638 Q 671.5092 258.27277 619.8547 284.10007 Q 594.0274 335.7546 568.20013 387.40918 Q 542.37286 439.06372 542.37286 439.06372 L 542.37286 439.06372 L 542.37286 439.06372 Q 542.37286 439.06372 490.7183 542.37286 Q 439.06372 645.68195 361.58188 645.68195 Q 284.10007 645.68195 180.79094 516.54553 L 77.481834 361.58188 L 51.654556 361.58188 L 51.654556 335.7546 L 25.827278 335.7546 L 0.0 335.7546 L 0.0 309.92734 L 25.827278 284.10007 L 25.827278 258.27277 L 25.827278 232.4455 L 25.827278 232.4455 L 25.827278 232.4455 L 51.654556 232.4455 L 51.654556 232.4455 L 232.4455 129.13638 Q 387.40918 25.827278 413.23645 9.094947E-13 z" svg:height="6.4568195mm" draw:style-name="style-866" svg:viewBox="0.0 0.0 619.8547 645.68195" svg:width="6.198547mm" svg:x="211.00887mm" svg:y="54.495556mm"/>
          <draw:path svg:d="M 284.10007 25.827278 L 284.10007 0.0 L 309.92734 0.0 L 335.7546 0.0 L 335.7546 25.827278 L 335.7546 51.654556 L 361.58188 51.654556 Q 387.40918 51.654556 387.40918 77.481834 Q 413.23645 103.30911 413.23645 77.481834 Q 439.06372 77.481834 464.891 77.481834 Q 490.7183 129.13638 516.54553 103.30911 L 568.20013 77.481834 L 568.20013 77.481834 L 568.20013 77.481834 L 542.37286 77.481834 L 542.37286 77.481834 L 542.37286 51.654556 L 568.20013 51.654556 L 568.20013 51.654556 L 568.20013 25.827278 L 568.20013 25.827278 L 594.0274 25.827278 L 594.0274 51.654556 L 594.0274 77.481834 L 619.8547 77.481834 L 671.5092 77.481834 L 671.5092 129.13638 Q 697.3365 180.79094 723.16376 180.79094 Q 774.81836 206.61823 774.81836 335.7546 Q 800.6456 439.06372 852.3002 439.06372 Q 903.9547 439.06372 903.9547 464.891 Q 903.9547 490.7183 1058.9185 490.7183 Q 1239.7094 464.891 1317.1912 542.37286 Q 1394.673 594.0274 1497.9822 594.0274 Q 1601.2913 594.0274 1627.1185 645.68195 Q 1627.1185 671.5092 1652.9458 671.5092 Q 1678.7731 671.5092 1678.7731 645.68195 Q 1678.7731 594.0274 1730.4276 594.0274 Q 1782.0822 594.0274 1807.9094 516.54553 Q 1833.7367 439.06372 1859.564 413.23645 Q 1911.2186 413.23645 1911.2186 387.40918 Q 1911.2186 335.7546 1911.2186 284.10007 L 1911.2186 232.4455 L 1911.2186 232.4455 L 1911.2186 232.4455 L 1937.0459 232.4455 L 1937.0459 232.4455 L 1937.0459 258.27277 L 1962.8732 258.27277 L 2066.1821 309.92734 Q 2195.3186 335.7546 2324.455 309.92734 Q 2427.7642 284.10007 2479.4187 232.4455 Q 2556.9006 180.79094 2608.5552 206.61823 Q 2686.0369 232.4455 2711.8643 232.4455 Q 2763.5188 258.27277 2763.5188 284.10007 Q 2763.5188 309.92734 2789.346 309.92734 Q 2815.1733 309.92734 2841.0005 335.7546 Q 2841.0005 335.7546 2841.0005 309.92734 Q 2866.828 284.10007 2892.655 284.10007 L 2918.4824 284.10007 L 2918.4824 335.7546 L 2918.4824 361.58188 L 2892.655 1162.2275 Q 2841.0005 1962.8732 2841.0005 2169.4915 L 2841.0005 2376.1096 L 2841.0005 2376.1096 Q 2815.1733 2350.2822 2789.346 2350.2822 Q 2789.346 2324.455 2737.6914 2401.9368 Q 2711.8643 2453.5913 2634.3823 2479.4187 L 2582.7278 2505.2458 L 2582.7278 2505.2458 Q 2556.9006 2505.2458 2324.455 2479.4187 L 2066.1821 2453.5913 L 2066.1821 2453.5913 Q 2066.1821 2427.7642 2040.355 2427.7642 L 2040.355 2427.7642 L 2014.5277 2427.7642 Q 1988.7004 2401.9368 1962.8732 2401.9368 L 1911.2186 2401.9368 L 1911.2186 2401.9368 Q 1911.2186 2401.9368 1756.2549 2376.1096 L 1601.2913 2350.2822 L 1601.2913 2350.2822 L 1601.2913 2324.455 L 1575.464 2324.455 L 1575.464 2298.6277 L 1549.6367 2298.6277 Q 1523.8094 2298.6277 1523.8094 2272.8005 L 1549.6367 2272.8005 L 1549.6367 2246.9731 Q 1549.6367 2221.146 1497.9822 2195.3186 Q 1446.3275 2169.4915 1523.8094 2117.837 Q 1575.464 2040.355 1575.464 2014.5277 L 1601.2913 1962.8732 L 1575.464 1962.8732 L 1575.464 1937.0459 L 1575.464 1937.0459 L 1549.6367 1937.0459 L 1549.6367 1937.0459 L 1549.6367 1937.0459 L 1549.6367 1937.0459 L 1523.8094 1937.0459 L 1497.9822 1937.0459 Q 1446.3275 1937.0459 1394.673 1911.2186 Q 1368.8457 1885.3912 1368.8457 1911.2186 Q 1368.8457 1937.0459 1343.0184 1937.0459 Q 1317.1912 1937.0459 1317.1912 1885.3912 Q 1317.1912 1859.564 1291.3639 1859.564 Q 1239.7094 1833.7367 1239.7094 1859.564 Q 1213.8821 1885.3912 1188.0548 1885.3912 Q 1162.2275 1885.3912 1162.2275 1859.564 Q 1162.2275 1833.7367 1136.4003 1833.7367 Q 1084.7457 1807.9094 1033.0911 1807.9094 Q 981.4366 1807.9094 981.4366 1782.0822 Q 981.4366 1756.2549 929.782 1756.2549 Q 852.3002 1756.2549 852.3002 1782.0822 Q 852.3002 1807.9094 826.4729 1807.9094 Q 774.81836 1807.9094 774.81836 1782.0822 Q 774.81836 1756.2549 671.5092 1756.2549 Q 594.0274 1782.0822 568.20013 1730.4276 Q 516.54553 1678.7731 516.54553 1678.7731 Q 490.7183 1704.6003 464.891 1704.6003 Q 439.06372 1704.6003 413.23645 1678.7731 L 413.23645 1652.9458 L 413.23645 1627.1185 Q 413.23645 1627.1185 387.40918 1601.2913 Q 387.40918 1575.464 361.58188 1575.464 Q 335.7546 1575.464 309.92734 1497.9822 Q 309.92734 1420.5002 361.58188 1394.673 Q 413.23645 1368.8457 361.58188 1368.8457 Q 284.10007 1317.1912 284.10007 1162.2275 Q 284.10007 1007.26385 232.4455 1007.26385 Q 180.79094 1007.26385 103.30911 903.9547 L 51.654556 800.6456 L 25.827278 800.6456 L 25.827278 800.6456 L 25.827278 800.6456 Q -9.094947E-13 800.6456 -9.094947E-13 774.81836 Q -9.094947E-13 748.9911 25.827278 748.9911 Q 51.654556 748.9911 51.654556 697.3365 Q 51.654556 671.5092 51.654556 645.68195 Q 25.827278 645.68195 25.827278 619.8547 Q 25.827278 594.0274 51.654556 594.0274 Q 103.30911 594.0274 103.30911 542.37286 Q 103.30911 464.891 154.96367 439.06372 Q 232.4455 439.06372 284.10007 361.58188 Q 309.92734 284.10007 335.7546 206.61823 Q 335.7546 129.13638 309.92734 129.13638 Q 284.10007 129.13638 284.10007 77.481834 L 258.27277 51.654556 L 284.10007 25.827278 z" svg:height="25.05246mm" draw:style-name="style-867" svg:viewBox="0.0 0.0 2918.4824 2505.2458" svg:width="29.184824mm" svg:x="45.972553mm" svg:y="46.230827mm"/>
          <draw:path svg:d="M 0.0 51.654556 L 0.0 0.0 L 25.827278 0.0 L 25.827278 0.0 L 25.827278 25.827278 L 51.654556 25.827278 L 51.654556 25.827278 L 51.654556 51.654556 L 51.654556 51.654556 L 51.654556 51.654556 L 77.481834 77.481834 Q 103.30911 103.30911 103.30911 103.30911 L 103.30911 103.30911 L 129.13638 103.30911 L 129.13638 103.30911 L 129.13638 129.13638 L 154.96367 129.13638 L 154.96367 129.13638 L 154.96367 154.96367 L 154.96367 154.96367 L 154.96367 154.96367 L 180.79094 154.96367 L 180.79094 154.96367 L 180.79094 180.79094 L 206.61823 180.79094 L 206.61823 180.79094 L 206.61823 206.61823 L 206.61823 206.61823 L 206.61823 206.61823 L 232.4455 180.79094 Q 258.27277 154.96367 258.27277 154.96367 L 258.27277 154.96367 L 258.27277 154.96367 Q 258.27277 154.96367 258.27277 180.79094 L 284.10007 180.79094 L 335.7546 258.27277 Q 361.58188 309.92734 387.40918 309.92734 L 387.40918 309.92734 L 387.40918 335.7546 L 413.23645 335.7546 L 413.23645 361.58188 L 413.23645 361.58188 L 413.23645 361.58188 Q 413.23645 361.58188 413.23645 387.40918 L 439.06372 387.40918 L 516.54553 490.7183 Q 568.20013 568.20013 568.20013 594.0274 L 594.0274 594.0274 L 594.0274 619.8547 L 594.0274 645.68195 L 568.20013 645.68195 L 568.20013 671.5092 L 594.0274 671.5092 L 619.8547 671.5092 L 619.8547 671.5092 L 619.8547 671.5092 L 645.68195 671.5092 L 645.68195 697.3365 L 645.68195 723.16376 L 645.68195 723.16376 L 645.68195 723.16376 L 619.8547 748.9911 L 619.8547 748.9911 L 619.8547 774.81836 L 619.8547 774.81836 L 619.8547 774.81836 L 594.0274 800.6456 L 594.0274 826.4729 L 568.20013 826.4729 L 516.54553 826.4729 L 490.7183 800.6456 L 464.891 800.6456 L 464.891 774.81836 L 464.891 748.9911 L 413.23645 748.9911 L 361.58188 748.9911 L 361.58188 723.16376 Q 361.58188 723.16376 335.7546 723.16376 L 335.7546 723.16376 L 335.7546 723.16376 Q 309.92734 697.3365 258.27277 594.0274 Q 154.96367 490.7183 103.30911 361.58188 L 51.654556 232.4455 L 25.827278 206.61823 L 25.827278 180.79094 L 25.827278 154.96367 Q 0.0 129.13638 0.0 103.30911 Q 0.0 77.481834 0.0 51.654556 z" svg:height="8.264729mm" draw:style-name="style-868" svg:viewBox="0.0 0.0 645.68195 826.4729" svg:width="6.4568195mm" svg:x="242.77641mm" svg:y="55.270374mm"/>
          <draw:path svg:d="M 25.827278 25.827278 L 25.827278 0.0 L 206.61823 51.654556 Q 413.23645 129.13638 413.23645 129.13638 L 413.23645 129.13638 L 439.06372 154.96367 Q 464.891 180.79094 464.891 284.10007 L 464.891 413.23645 L 439.06372 439.06372 Q 413.23645 439.06372 413.23645 464.891 L 413.23645 490.7183 L 413.23645 490.7183 Q 387.40918 490.7183 284.10007 361.58188 Q 154.96367 258.27277 103.30911 232.4455 L 25.827278 206.61823 L 25.827278 180.79094 Q 0.0 180.79094 0.0 180.79094 L 0.0 154.96367 L 0.0 77.481834 Q 0.0 25.827278 25.827278 25.827278 z" svg:height="4.9071827mm" draw:style-name="style-869" svg:viewBox="0.0 0.0 464.891 490.7183" svg:width="4.64891mm" svg:x="25.827278mm" svg:y="174.85068mm"/>
          <draw:path svg:d="M 0.0 284.10007 L 0.0 0.0 L 51.654556 0.0 Q 77.481834 25.827278 103.30911 25.827278 L 154.96367 25.827278 L 309.92734 77.481834 Q 464.891 129.13638 490.7183 180.79094 Q 516.54553 232.4455 594.0274 284.10007 Q 671.5092 284.10007 723.16376 309.92734 L 774.81836 309.92734 L 878.12744 335.7546 Q 1007.26385 335.7546 1058.9185 258.27277 Q 1084.7457 180.79094 1110.573 180.79094 L 1110.573 154.96367 L 1136.4003 129.13638 Q 1162.2275 129.13638 1213.8821 103.30911 L 1265.5366 103.30911 L 1265.5366 103.30911 L 1265.5366 129.13638 L 1239.7094 129.13638 L 1213.8821 129.13638 L 1213.8821 154.96367 L 1188.0548 154.96367 L 1188.0548 154.96367 L 1188.0548 180.79094 L 1188.0548 180.79094 L 1188.0548 180.79094 L 1162.2275 180.79094 L 1162.2275 180.79094 L 1188.0548 206.61823 L 1239.7094 232.4455 L 1265.5366 232.4455 L 1291.3639 232.4455 L 1291.3639 258.27277 L 1291.3639 258.27277 L 1239.7094 258.27277 Q 1188.0548 284.10007 1188.0548 309.92734 Q 1188.0548 335.7546 1162.2275 335.7546 Q 1136.4003 361.58188 1110.573 413.23645 Q 1084.7457 464.891 1058.9185 490.7183 Q 1007.26385 490.7183 1007.26385 516.54553 Q 1033.0911 542.37286 1058.9185 542.37286 L 1110.573 542.37286 L 1188.0548 542.37286 Q 1239.7094 542.37286 1291.3639 542.37286 L 1343.0184 542.37286 L 1343.0184 542.37286 L 1343.0184 542.37286 L 1368.8457 516.54553 L 1368.8457 490.7183 L 1368.8457 490.7183 L 1394.673 490.7183 L 1394.673 542.37286 L 1394.673 594.0274 L 1368.8457 594.0274 Q 1343.0184 594.0274 1317.1912 671.5092 L 1291.3639 723.16376 L 1317.1912 723.16376 Q 1343.0184 723.16376 1394.673 774.81836 Q 1420.5002 800.6456 1472.1549 826.4729 L 1523.8094 852.3002 L 1523.8094 852.3002 L 1549.6367 852.3002 L 1549.6367 878.12744 L 1549.6367 903.9547 L 1575.464 903.9547 L 1575.464 903.9547 L 1575.464 929.782 L 1601.2913 929.782 L 1601.2913 955.6093 L 1601.2913 955.6093 L 1575.464 955.6093 L 1549.6367 955.6093 L 1497.9822 981.4366 L 1472.1549 1007.26385 L 1472.1549 1007.26385 L 1446.3275 1007.26385 L 1446.3275 1007.26385 L 1446.3275 1007.26385 L 1394.673 981.4366 L 1343.0184 955.6093 L 1291.3639 955.6093 Q 1265.5366 955.6093 1136.4003 903.9547 Q 1007.26385 852.3002 981.4366 800.6456 L 929.782 723.16376 L 929.782 723.16376 L 929.782 748.9911 L 929.782 748.9911 Q 929.782 748.9911 903.9547 800.6456 Q 878.12744 878.12744 826.4729 903.9547 L 748.9911 903.9547 L 671.5092 929.782 L 619.8547 929.782 L 594.0274 929.782 Q 568.20013 903.9547 413.23645 878.12744 L 232.4455 826.4729 L 232.4455 800.6456 Q 206.61823 800.6456 206.61823 800.6456 L 180.79094 774.81836 L 180.79094 748.9911 Q 154.96367 697.3365 154.96367 671.5092 Q 154.96367 645.68195 77.481834 594.0274 Q 0.0 542.37286 0.0 284.10007 z" svg:height="10.0726385mm" draw:style-name="style-870" svg:viewBox="0.0 0.0 1601.2913 1007.26385" svg:width="16.012913mm" svg:x="183.37367mm" svg:y="118.03066mm"/>
          <draw:path svg:d="M 335.7546 0.0 L 335.7546 0.0 L 335.7546 51.654556 Q 309.92734 103.30911 180.79094 129.13638 L 51.654556 180.79094 L 25.827278 180.79094 Q 0.0 180.79094 0.0 154.96367 L 0.0 129.13638 L 51.654556 77.481834 Q 103.30911 25.827278 103.30911 25.827278 L 103.30911 0.0 L 206.61823 0.0 Q 335.7546 -25.827278 335.7546 0.0 z" svg:height="1.8079095mm" draw:style-name="style-871" svg:viewBox="0.0 0.0 335.7546 180.79094" svg:width="3.357546mm" svg:x="225.21387mm" svg:y="44.164646mm"/>
          <draw:path svg:d="M 154.96367 0.0 L 154.96367 0.0 L 180.79094 25.827278 Q 180.79094 51.654556 206.61823 51.654556 Q 232.4455 25.827278 232.4455 154.96367 Q 284.10007 284.10007 284.10007 309.92734 L 284.10007 309.92734 L 284.10007 309.92734 Q 284.10007 335.7546 284.10007 516.54553 Q 284.10007 671.5092 206.61823 723.16376 L 154.96367 800.6456 L 154.96367 774.81836 Q 129.13638 748.9911 129.13638 619.8547 L 77.481834 490.7183 L 77.481834 490.7183 L 77.481834 516.54553 L 77.481834 516.54553 L 77.481834 516.54553 L 51.654556 594.0274 L 25.827278 671.5092 L 25.827278 671.5092 L 25.827278 671.5092 L 25.827278 697.3365 L 25.827278 697.3365 L 3.6379788E-12 697.3365 L 3.6379788E-12 697.3365 L 3.6379788E-12 671.5092 L 25.827278 645.68195 L 25.827278 619.8547 L 25.827278 594.0274 L 25.827278 464.891 Q 25.827278 361.58188 3.6379788E-12 206.61823 L 3.6379788E-12 25.827278 L 77.481834 0.0 Q 154.96367 0.0 154.96367 0.0 z" svg:height="8.006456mm" draw:style-name="style-872" svg:viewBox="0.0 0.0 284.10007 800.6456" svg:width="2.8410006mm" svg:x="171.7514mm" svg:y="33.058914mm"/>
          <draw:path svg:d="M 206.61823 0.0 L 206.61823 0.0 L 284.10007 0.0 L 335.7546 0.0 L 335.7546 206.61823 Q 335.7546 413.23645 335.7546 413.23645 L 335.7546 413.23645 L 413.23645 439.06372 Q 490.7183 439.06372 490.7183 464.891 L 490.7183 490.7183 L 490.7183 490.7183 Q 464.891 516.54553 464.891 516.54553 L 464.891 516.54553 L 464.891 516.54553 Q 439.06372 542.37286 361.58188 516.54553 Q 284.10007 516.54553 284.10007 542.37286 Q 284.10007 568.20013 180.79094 568.20013 Q 103.30911 568.20013 77.481834 594.0274 L 77.481834 619.8547 L 77.481834 619.8547 Q 51.654556 619.8547 25.827278 645.68195 Q 0.0 645.68195 0.0 619.8547 L 25.827278 594.0274 L 77.481834 413.23645 Q 129.13638 206.61823 129.13638 180.79094 Q 129.13638 154.96367 154.96367 129.13638 L 154.96367 103.30911 L 154.96367 103.30911 Q 180.79094 103.30911 180.79094 103.30911 L 180.79094 77.481834 L 180.79094 51.654556 Q 180.79094 25.827278 206.61823 0.0 z" svg:height="6.4568195mm" draw:style-name="style-873" svg:viewBox="0.0 0.0 490.7183 645.68195" svg:width="4.9071827mm" svg:x="303.47052mm" svg:y="69.73365mm"/>
          <draw:path svg:d="M 0.0 25.827278 L 0.0 0.0 L 206.61823 25.827278 Q 413.23645 51.654556 439.06372 51.654556 Q 490.7183 77.481834 594.0274 206.61823 Q 671.5092 361.58188 697.3365 361.58188 Q 723.16376 361.58188 748.9911 387.40918 L 748.9911 387.40918 L 748.9911 387.40918 Q 748.9911 413.23645 748.9911 413.23645 L 774.81836 413.23645 L 774.81836 413.23645 Q 800.6456 439.06372 800.6456 439.06372 L 800.6456 464.891 L 800.6456 464.891 L 800.6456 464.891 L 826.4729 464.891 L 826.4729 464.891 L 826.4729 516.54553 Q 852.3002 568.20013 826.4729 594.0274 L 826.4729 619.8547 L 852.3002 619.8547 Q 878.12744 619.8547 878.12744 645.68195 L 878.12744 671.5092 L 878.12744 671.5092 L 852.3002 697.3365 L 852.3002 723.16376 L 852.3002 748.9911 L 826.4729 748.9911 L 826.4729 774.81836 L 826.4729 774.81836 L 800.6456 774.81836 L 800.6456 800.6456 L 800.6456 826.4729 L 800.6456 852.3002 L 800.6456 878.12744 L 800.6456 878.12744 L 800.6456 878.12744 L 800.6456 903.9547 L 800.6456 903.9547 L 826.4729 929.782 L 826.4729 929.782 L 800.6456 929.782 L 800.6456 929.782 L 800.6456 955.6093 L 800.6456 955.6093 L 774.81836 955.6093 L 774.81836 929.782 L 774.81836 929.782 L 774.81836 929.782 L 774.81836 878.12744 L 748.9911 852.3002 L 748.9911 826.4729 L 748.9911 800.6456 L 723.16376 800.6456 L 723.16376 774.81836 L 723.16376 774.81836 Q 697.3365 774.81836 413.23645 413.23645 Q 129.13638 51.654556 51.654556 51.654556 L 0.0 25.827278 L 0.0 25.827278 z" svg:height="9.556093mm" draw:style-name="style-874" svg:viewBox="0.0 0.0 878.12744 955.6093" svg:width="8.781275mm" svg:x="217.72395mm" svg:y="24.277641mm"/>
          <draw:path svg:d="M 154.96367 1.8189894E-12 L 154.96367 1.8189894E-12 L 180.79094 1.8189894E-12 L 180.79094 1.8189894E-12 L 232.4455 25.827278 L 284.10007 25.827278 L 361.58188 77.481834 Q 413.23645 154.96367 413.23645 154.96367 L 413.23645 154.96367 L 284.10007 154.96367 L 154.96367 154.96367 L 77.481834 180.79094 L -9.094947E-13 180.79094 L -9.094947E-13 154.96367 L -9.094947E-13 154.96367 L 25.827278 154.96367 Q 51.654556 154.96367 51.654556 129.13638 L 51.654556 129.13638 L 51.654556 77.481834 L 51.654556 25.827278 L 103.30911 25.827278 L 154.96367 1.8189894E-12 L 154.96367 1.8189894E-12 z" svg:height="1.8079095mm" draw:style-name="style-875" svg:viewBox="0.0 0.0 413.23645 180.79094" svg:width="4.1323643mm" svg:x="79.03147mm" svg:y="135.33493mm"/>
          <draw:path svg:d="M 232.4455 0.0 L 284.10007 0.0 L 309.92734 77.481834 Q 335.7546 129.13638 361.58188 180.79094 L 361.58188 232.4455 L 361.58188 284.10007 L 361.58188 309.92734 L 284.10007 309.92734 Q 232.4455 284.10007 180.79094 284.10007 L 103.30911 284.10007 L 51.654556 284.10007 Q 25.827278 284.10007 0.0 258.27277 Q 0.0 232.4455 51.654556 232.4455 Q 77.481834 206.61823 103.30911 154.96367 Q 129.13638 103.30911 154.96367 77.481834 Q 180.79094 77.481834 180.79094 51.654556 Q 180.79094 25.827278 232.4455 0.0 z" svg:height="3.0992734mm" draw:style-name="style-876" svg:viewBox="0.0 0.0 361.58188 309.92734" svg:width="3.615819mm" svg:x="193.44632mm" svg:y="120.61339mm"/>
          <draw:path svg:d="M 723.16376 1.8189894E-12 L 878.12744 1.8189894E-12 L 903.9547 25.827278 Q 903.9547 25.827278 878.12744 51.654556 Q 852.3002 77.481834 903.9547 77.481834 L 929.782 77.481834 L 903.9547 103.30911 Q 852.3002 129.13638 826.4729 154.96367 Q 800.6456 154.96367 800.6456 180.79094 L 800.6456 206.61823 L 774.81836 206.61823 Q 748.9911 206.61823 748.9911 180.79094 Q 748.9911 154.96367 490.7183 129.13638 L 206.61823 77.481834 L 103.30911 77.481834 L 0.0 77.481834 L 0.0 51.654556 L 0.0 51.654556 L 25.827278 51.654556 L 51.654556 25.827278 L 77.481834 25.827278 L 129.13638 25.827278 L 335.7546 25.827278 Q 568.20013 25.827278 723.16376 1.8189894E-12 z" svg:height="2.0661821mm" draw:style-name="style-877" svg:viewBox="0.0 0.0 929.782 206.61823" svg:width="9.29782mm" svg:x="78.25665mm" svg:y="155.22194mm"/>
          <draw:path svg:d="M 309.92734 51.654556 L 309.92734 2.2737368E-13 L 309.92734 2.2737368E-13 L 309.92734 2.2737368E-13 L 335.7546 103.30911 L 361.58188 206.61823 L 361.58188 206.61823 L 361.58188 206.61823 L 361.58188 490.7183 L 361.58188 800.6456 L 335.7546 1523.8094 Q 309.92734 2272.8005 284.10007 2298.6277 L 284.10007 2350.2822 L 284.10007 2350.2822 Q 258.27277 2350.2822 258.27277 1988.7004 L 232.4455 1627.1185 L 232.4455 1575.464 Q 206.61823 1523.8094 180.79094 1472.1549 Q 154.96367 1446.3275 77.481834 1420.5002 L 9.094947E-13 1394.673 L 9.094947E-13 1368.8457 L 9.094947E-13 1317.1912 L 25.827278 1291.3639 L 25.827278 1265.5366 L 25.827278 1265.5366 L 51.654556 1265.5366 L 51.654556 1265.5366 L 51.654556 1265.5366 L 103.30911 1291.3639 L 129.13638 1317.1912 L 206.61823 1317.1912 L 258.27277 1317.1912 L 258.27277 1213.8821 L 258.27277 1136.4003 L 258.27277 1136.4003 L 258.27277 1136.4003 L 258.27277 1058.9185 L 258.27277 981.4366 L 258.27277 981.4366 L 258.27277 955.6093 L 258.27277 955.6093 L 258.27277 955.6093 L 284.10007 800.6456 L 284.10007 619.8547 L 284.10007 361.58188 Q 309.92734 103.30911 309.92734 51.654556 z" svg:height="23.502823mm" draw:style-name="style-878" svg:viewBox="0.0 0.0 361.58188 2350.2822" svg:width="3.615819mm" svg:x="73.34947mm" svg:y="17.304276mm"/>
          <draw:path svg:d="M 0.0 103.30911 L 0.0 0.0 L 25.827278 0.0 L 51.654556 0.0 L 103.30911 51.654556 Q 180.79094 51.654556 206.61823 77.481834 L 232.4455 103.30911 L 258.27277 103.30911 L 284.10007 103.30911 L 309.92734 129.13638 L 335.7546 129.13638 L 387.40918 154.96367 Q 439.06372 206.61823 439.06372 206.61823 L 439.06372 206.61823 L 413.23645 206.61823 Q 413.23645 232.4455 413.23645 284.10007 Q 413.23645 309.92734 413.23645 335.7546 L 413.23645 335.7546 L 413.23645 335.7546 Q 387.40918 361.58188 387.40918 361.58188 L 387.40918 361.58188 L 361.58188 361.58188 Q 361.58188 361.58188 361.58188 387.40918 L 361.58188 387.40918 L 361.58188 387.40918 Q 335.7546 413.23645 309.92734 413.23645 Q 284.10007 413.23645 258.27277 361.58188 Q 258.27277 335.7546 154.96367 335.7546 L 51.654556 361.58188 L 25.827278 361.58188 L 0.0 361.58188 L 0.0 309.92734 L 0.0 232.4455 L 0.0 103.30911 z" svg:height="4.1323643mm" draw:style-name="style-879" svg:viewBox="0.0 0.0 439.06372 413.23645" svg:width="4.3906374mm" svg:x="183.37367mm" svg:y="105.3753mm"/>
          <draw:path svg:d="M 413.23645 1.8189894E-12 L 439.06372 1.8189894E-12 L 568.20013 1.8189894E-12 L 671.5092 1.8189894E-12 L 671.5092 51.654556 L 671.5092 129.13638 L 697.3365 154.96367 L 697.3365 206.61823 L 671.5092 206.61823 Q 671.5092 206.61823 594.0274 258.27277 Q 516.54553 284.10007 439.06372 284.10007 Q 387.40918 309.92734 413.23645 309.92734 Q 439.06372 309.92734 361.58188 309.92734 Q 258.27277 309.92734 232.4455 309.92734 L 206.61823 284.10007 L 206.61823 258.27277 Q 206.61823 258.27277 180.79094 258.27277 L 180.79094 284.10007 L 154.96367 284.10007 Q 129.13638 309.92734 51.654556 309.92734 L 0.0 309.92734 L 0.0 309.92734 L 0.0 309.92734 L 51.654556 284.10007 L 103.30911 258.27277 L 103.30911 258.27277 L 103.30911 258.27277 L 77.481834 258.27277 L 77.481834 258.27277 L 77.481834 232.4455 L 103.30911 232.4455 L 103.30911 206.61823 L 103.30911 180.79094 L 129.13638 180.79094 L 154.96367 180.79094 L 154.96367 154.96367 Q 154.96367 103.30911 180.79094 77.481834 L 180.79094 51.654556 L 206.61823 51.654556 Q 232.4455 51.654556 309.92734 51.654556 Q 413.23645 1.8189894E-12 413.23645 1.8189894E-12 z M 464.891 51.654556 Q 464.891 51.654556 464.891 25.827278 Q 464.891 25.827278 464.891 51.654556 Q 464.891 51.654556 464.891 51.654556 z" svg:height="3.0992734mm" draw:style-name="style-880" svg:viewBox="0.0 0.0 697.3365 309.92734" svg:width="6.973365mm" svg:x="289.78207mm" svg:y="151.34785mm"/>
          <draw:path svg:d="M 154.96367 51.654556 L 154.96367 51.654556 L 154.96367 103.30911 Q 154.96367 154.96367 103.30911 206.61823 L 77.481834 284.10007 L 77.481834 284.10007 L 77.481834 258.27277 L 51.654556 258.27277 L 0.0 258.27277 L 0.0 232.4455 L 0.0 232.4455 L 0.0 129.13638 Q 25.827278 0.0 77.481834 0.0 Q 103.30911 -25.827278 129.13638 0.0 Q 154.96367 51.654556 154.96367 51.654556 z" svg:height="2.8410006mm" draw:style-name="style-881" svg:viewBox="0.0 0.0 154.96367 284.10007" svg:width="1.5496367mm" svg:x="125.52057mm" svg:y="22.728004mm"/>
          <draw:path svg:d="M 25.827278 25.827278 L 0.0 4.5474735E-13 L 77.481834 25.827278 Q 154.96367 77.481834 180.79094 77.481834 L 180.79094 77.481834 L 232.4455 180.79094 Q 284.10007 284.10007 284.10007 309.92734 L 284.10007 335.7546 L 258.27277 335.7546 Q 232.4455 335.7546 232.4455 361.58188 L 206.61823 361.58188 L 206.61823 335.7546 Q 180.79094 335.7546 180.79094 335.7546 L 180.79094 335.7546 L 180.79094 284.10007 Q 180.79094 258.27277 129.13638 180.79094 Q 77.481834 77.481834 51.654556 77.481834 Q 25.827278 77.481834 25.827278 25.827278 z" svg:height="3.615819mm" draw:style-name="style-882" svg:viewBox="0.0 0.0 284.10007 361.58188" svg:width="2.8410006mm" svg:x="292.62305mm" svg:y="36.933006mm"/>
          <draw:path svg:d="M 51.654556 129.13638 L 77.481834 0.0 L 103.30911 0.0 L 103.30911 0.0 L 103.30911 25.827278 Q 103.30911 51.654556 129.13638 51.654556 Q 154.96367 77.481834 206.61823 77.481834 L 232.4455 77.481834 L 232.4455 103.30911 L 232.4455 129.13638 L 309.92734 154.96367 Q 413.23645 180.79094 464.891 180.79094 L 490.7183 180.79094 L 490.7183 180.79094 L 464.891 206.61823 L 464.891 206.61823 L 464.891 232.4455 L 464.891 232.4455 L 464.891 232.4455 L 413.23645 232.4455 L 387.40918 232.4455 L 361.58188 232.4455 Q 309.92734 232.4455 206.61823 258.27277 Q 103.30911 284.10007 103.30911 439.06372 L 103.30911 568.20013 L 103.30911 568.20013 L 77.481834 568.20013 L 77.481834 439.06372 L 51.654556 335.7546 L 51.654556 335.7546 L 51.654556 335.7546 L 25.827278 361.58188 L 0.0 361.58188 L 0.0 335.7546 Q 0.0 309.92734 25.827278 284.10007 Q 51.654556 284.10007 51.654556 129.13638 z" svg:height="5.682001mm" draw:style-name="style-883" svg:viewBox="0.0 0.0 490.7183 568.20013" svg:width="4.9071827mm" svg:x="146.18239mm" svg:y="78.7732mm"/>
          <draw:path svg:d="M 284.10007 0.0 L 309.92734 0.0 L 361.58188 129.13638 Q 387.40918 232.4455 413.23645 232.4455 L 413.23645 258.27277 L 413.23645 258.27277 Q 413.23645 284.10007 439.06372 284.10007 L 439.06372 284.10007 L 439.06372 284.10007 Q 439.06372 284.10007 439.06372 309.92734 L 464.891 309.92734 L 542.37286 387.40918 Q 594.0274 464.891 594.0274 490.7183 Q 594.0274 490.7183 594.0274 490.7183 Q 594.0274 490.7183 568.20013 542.37286 L 568.20013 568.20013 L 542.37286 568.20013 Q 516.54553 594.0274 490.7183 594.0274 Q 464.891 594.0274 413.23645 800.6456 L 335.7546 981.4366 L 335.7546 1007.26385 L 335.7546 1033.0911 L 309.92734 1033.0911 L 284.10007 1058.9185 L 284.10007 1058.9185 L 284.10007 1058.9185 L 284.10007 1058.9185 L 258.27277 1058.9185 L 258.27277 1033.0911 L 232.4455 1033.0911 L 232.4455 1033.0911 L 232.4455 1007.26385 L 232.4455 1007.26385 L 232.4455 1007.26385 L 206.61823 1007.26385 L 206.61823 1007.26385 L 206.61823 981.4366 L 180.79094 981.4366 L 180.79094 981.4366 L 180.79094 955.6093 L 180.79094 955.6093 L 180.79094 955.6093 L 154.96367 955.6093 L 154.96367 955.6093 L 154.96367 955.6093 L 129.13638 929.782 L 129.13638 929.782 L 129.13638 929.782 L 129.13638 929.782 Q 103.30911 903.9547 77.481834 903.9547 Q 51.654556 903.9547 51.654556 748.9911 Q 51.654556 594.0274 25.827278 594.0274 Q -25.827278 594.0274 -3.6379788E-12 439.06372 L 25.827278 309.92734 L 51.654556 284.10007 Q 77.481834 284.10007 129.13638 284.10007 Q 180.79094 309.92734 206.61823 258.27277 Q 232.4455 206.61823 258.27277 103.30911 Q 258.27277 0.0 284.10007 0.0 z" svg:height="10.589184mm" draw:style-name="style-884" svg:viewBox="0.0 0.0 594.0274 1058.9185" svg:width="5.940274mm" svg:x="228.57141mm" svg:y="57.59483mm"/>
          <draw:path svg:d="M 1420.5002 25.827278 L 1420.5002 51.654556 L 1368.8457 51.654556 Q 1317.1912 77.481834 1007.26385 77.481834 Q 697.3365 129.13638 361.58188 129.13638 L 25.827278 129.13638 L 0.0 129.13638 L 0.0 129.13638 L 0.0 129.13638 L 0.0 103.30911 L 0.0 103.30911 L 0.0 77.481834 L 723.16376 25.827278 Q 1420.5002 -25.827278 1420.5002 -3.6379788E-12 Q 1446.3275 25.827278 1420.5002 25.827278 z" svg:height="1.291364mm" draw:style-name="style-885" svg:viewBox="0.0 0.0 1420.5002 129.13638" svg:width="14.205003mm" svg:x="120.35512mm" svg:y="179.49959mm"/>
          <draw:path svg:d="M 206.61823 103.30911 L 206.61823 103.30911 L 206.61823 154.96367 Q 206.61823 232.4455 180.79094 232.4455 L 154.96367 232.4455 L 103.30911 232.4455 Q 77.481834 232.4455 77.481834 206.61823 Q 77.481834 154.96367 51.654556 154.96367 Q 0.0 154.96367 0.0 103.30911 L 0.0 51.654556 L 25.827278 0.0 Q 51.654556 -25.827278 103.30911 25.827278 Q 180.79094 103.30911 206.61823 103.30911 z" svg:height="2.324455mm" draw:style-name="style-886" svg:viewBox="0.0 0.0 206.61823 232.4455" svg:width="2.0661821mm" svg:x="8.781275mm" svg:y="136.88457mm"/>
          <draw:path svg:d="M 103.30911 0.0 L 103.30911 0.0 L 129.13638 0.0 L 154.96367 0.0 L 154.96367 25.827278 L 154.96367 25.827278 L 180.79094 77.481834 L 206.61823 129.13638 L 206.61823 129.13638 L 206.61823 154.96367 L 206.61823 154.96367 L 206.61823 154.96367 L 232.4455 206.61823 Q 232.4455 284.10007 309.92734 309.92734 Q 361.58188 309.92734 361.58188 284.10007 Q 361.58188 258.27277 387.40918 258.27277 L 387.40918 232.4455 L 387.40918 232.4455 L 413.23645 232.4455 L 413.23645 232.4455 L 413.23645 206.61823 L 439.06372 206.61823 L 464.891 206.61823 L 464.891 258.27277 L 464.891 309.92734 L 490.7183 361.58188 L 516.54553 413.23645 L 516.54553 413.23645 L 516.54553 413.23645 L 542.37286 439.06372 L 568.20013 439.06372 L 568.20013 439.06372 L 568.20013 464.891 L 568.20013 464.891 L 568.20013 464.891 L 568.20013 516.54553 Q 568.20013 542.37286 594.0274 594.0274 L 594.0274 645.68195 L 568.20013 645.68195 Q 568.20013 671.5092 568.20013 671.5092 L 568.20013 671.5092 L 568.20013 671.5092 Q 568.20013 697.3365 542.37286 723.16376 L 542.37286 723.16376 L 490.7183 723.16376 Q 439.06372 723.16376 439.06372 748.9911 Q 464.891 774.81836 387.40918 774.81836 Q 335.7546 800.6456 335.7546 852.3002 L 335.7546 903.9547 L 309.92734 903.9547 L 258.27277 929.782 L 232.4455 929.782 L 206.61823 929.782 L 206.61823 903.9547 L 206.61823 903.9547 L 180.79094 903.9547 L 180.79094 929.782 L 180.79094 929.782 L 154.96367 929.782 L 154.96367 929.782 L 154.96367 929.782 L 154.96367 903.9547 L 154.96367 903.9547 L 129.13638 903.9547 L 129.13638 878.12744 L 129.13638 878.12744 L 103.30911 878.12744 L 103.30911 878.12744 L 103.30911 878.12744 L 103.30911 723.16376 Q 103.30911 568.20013 77.481834 413.23645 Q 77.481834 258.27277 51.654556 258.27277 L 25.827278 258.27277 L 25.827278 309.92734 Q 0.0 335.7546 0.0 335.7546 L 0.0 335.7546 L 0.0 258.27277 L 0.0 206.61823 L 25.827278 206.61823 L 25.827278 180.79094 L 25.827278 129.13638 L 25.827278 77.481834 L 51.654556 77.481834 L 77.481834 77.481834 L 77.481834 51.654556 L 77.481834 25.827278 L 77.481834 25.827278 Q 103.30911 25.827278 103.30911 0.0 z" svg:height="9.29782mm" draw:style-name="style-887" svg:viewBox="0.0 0.0 594.0274 929.782" svg:width="5.940274mm" svg:x="157.5464mm" svg:y="41.84019mm"/>
          <draw:path svg:d="M 25.827278 25.827278 L 25.827278 0.0 L 103.30911 0.0 L 180.79094 0.0 L 180.79094 25.827278 Q 206.61823 77.481834 206.61823 154.96367 L 206.61823 232.4455 L 206.61823 232.4455 L 180.79094 232.4455 L 154.96367 180.79094 Q 154.96367 154.96367 103.30911 180.79094 Q 51.654556 180.79094 77.481834 258.27277 Q 77.481834 335.7546 103.30911 335.7546 L 103.30911 335.7546 L 103.30911 335.7546 Q 103.30911 335.7546 51.654556 361.58188 L 25.827278 361.58188 L 25.827278 309.92734 L 0.0 258.27277 L 0.0 258.27277 L 0.0 258.27277 L 0.0 154.96367 L 0.0 51.654556 L 25.827278 25.827278 z" svg:height="3.615819mm" draw:style-name="style-888" svg:viewBox="0.0 0.0 206.61823 361.58188" svg:width="2.0661821mm" svg:x="176.65858mm" svg:y="136.6263mm"/>
          <draw:path svg:d="M 826.4729 1.8189894E-12 L 852.3002 1.8189894E-12 L 826.4729 25.827278 Q 826.4729 77.481834 878.12744 154.96367 Q 929.782 232.4455 981.4366 232.4455 L 1007.26385 232.4455 L 1007.26385 232.4455 Q 1007.26385 232.4455 826.4729 258.27277 L 619.8547 258.27277 L 413.23645 258.27277 Q 232.4455 284.10007 206.61823 284.10007 Q 180.79094 284.10007 103.30911 258.27277 L 25.827278 232.4455 L -3.6379788E-12 232.4455 Q -3.6379788E-12 232.4455 -3.6379788E-12 206.61823 L -3.6379788E-12 206.61823 L -3.6379788E-12 180.79094 L -3.6379788E-12 180.79094 L -3.6379788E-12 180.79094 Q -3.6379788E-12 180.79094 25.827278 154.96367 L 51.654556 129.13638 L 51.654556 129.13638 L 51.654556 129.13638 L 154.96367 129.13638 Q 258.27277 129.13638 413.23645 103.30911 L 594.0274 77.481834 L 594.0274 77.481834 L 619.8547 77.481834 L 619.8547 77.481834 L 619.8547 77.481834 L 619.8547 103.30911 L 619.8547 103.30911 L 645.68195 77.481834 L 645.68195 51.654556 L 464.891 51.654556 L 284.10007 25.827278 L 284.10007 25.827278 L 284.10007 25.827278 L 516.54553 25.827278 Q 774.81836 25.827278 826.4729 1.8189894E-12 z M 103.30911 206.61823 L 77.481834 232.4455 L 51.654556 206.61823 Q 51.654556 180.79094 77.481834 180.79094 Q 103.30911 180.79094 103.30911 206.61823 z" svg:height="2.8410006mm" draw:style-name="style-889" svg:viewBox="0.0 0.0 1007.26385 284.10007" svg:width="10.0726385mm" svg:x="175.10895mm" svg:y="147.99031mm"/>
          <draw:path svg:d="M 542.37286 25.827278 L 542.37286 25.827278 L 516.54553 154.96367 Q 490.7183 309.92734 542.37286 309.92734 Q 568.20013 309.92734 568.20013 464.891 Q 568.20013 619.8547 594.0274 619.8547 Q 619.8547 619.8547 645.68195 645.68195 L 645.68195 645.68195 L 645.68195 645.68195 Q 645.68195 671.5092 645.68195 671.5092 L 671.5092 671.5092 L 671.5092 723.16376 Q 645.68195 748.9911 645.68195 774.81836 Q 619.8547 826.4729 542.37286 774.81836 Q 490.7183 774.81836 413.23645 774.81836 Q 335.7546 826.4729 232.4455 826.4729 L 129.13638 852.3002 L 129.13638 852.3002 Q 129.13638 826.4729 129.13638 774.81836 L 129.13638 723.16376 L 103.30911 723.16376 L 77.481834 723.16376 L 77.481834 697.3365 L 77.481834 671.5092 L 51.654556 671.5092 L 25.827278 671.5092 L 25.827278 645.68195 L 25.827278 645.68195 L 0.0 645.68195 L 0.0 619.8547 L 0.0 619.8547 L 25.827278 619.8547 L 25.827278 568.20013 L 25.827278 516.54553 L 25.827278 516.54553 L 25.827278 490.7183 L 51.654556 490.7183 L 77.481834 516.54553 L 77.481834 516.54553 L 77.481834 516.54553 L 103.30911 542.37286 L 103.30911 568.20013 L 129.13638 568.20013 L 180.79094 568.20013 L 180.79094 542.37286 L 180.79094 542.37286 L 206.61823 516.54553 L 232.4455 490.7183 L 258.27277 361.58188 Q 309.92734 206.61823 335.7546 206.61823 Q 361.58188 206.61823 413.23645 103.30911 Q 464.891 0.0 490.7183 0.0 Q 490.7183 -25.827278 516.54553 0.0 Q 542.37286 25.827278 542.37286 25.827278 z" svg:height="8.523002mm" draw:style-name="style-890" svg:viewBox="0.0 0.0 671.5092 852.3002" svg:width="6.715092mm" svg:x="223.40596mm" svg:y="60.43583mm"/>
          <draw:path svg:d="M 1188.0548 0.0 L 1188.0548 0.0 L 1188.0548 25.827278 Q 1188.0548 25.827278 1162.2275 77.481834 L 1162.2275 103.30911 L 878.12744 103.30911 Q 619.8547 77.481834 542.37286 103.30911 L 464.891 103.30911 L 464.891 103.30911 L 439.06372 77.481834 L 387.40918 77.481834 L 335.7546 77.481834 L 335.7546 51.654556 L 309.92734 51.654556 L 309.92734 51.654556 L 309.92734 77.481834 L 309.92734 77.481834 L 284.10007 77.481834 L 154.96367 51.654556 L 0.0 25.827278 L 0.0 25.827278 L 0.0 25.827278 L 0.0 25.827278 L 0.0 25.827278 L 51.654556 25.827278 L 129.13638 25.827278 L 154.96367 25.827278 L 154.96367 25.827278 L 671.5092 0.0 Q 1162.2275 -25.827278 1188.0548 0.0 z" svg:height="1.0330911mm" draw:style-name="style-891" svg:viewBox="0.0 0.0 1188.0548 103.30911" svg:width="11.880548mm" svg:x="76.96529mm" svg:y="148.50685mm"/>
          <draw:path svg:d="M 903.9547 1.8189894E-12 L 903.9547 1.8189894E-12 L 929.782 1.8189894E-12 L 955.6093 1.8189894E-12 L 981.4366 25.827278 Q 1007.26385 51.654556 1007.26385 51.654556 L 1007.26385 77.481834 L 1007.26385 77.481834 Q 981.4366 103.30911 929.782 103.30911 L 878.12744 103.30911 L 774.81836 103.30911 Q 671.5092 103.30911 387.40918 129.13638 L 129.13638 129.13638 L 129.13638 129.13638 Q 129.13638 103.30911 77.481834 103.30911 L 0.0 77.481834 L 25.827278 77.481834 L 25.827278 77.481834 L 77.481834 77.481834 L 103.30911 77.481834 L 206.61823 77.481834 Q 309.92734 51.654556 439.06372 51.654556 L 594.0274 51.654556 L 594.0274 25.827278 L 594.0274 25.827278 L 748.9911 25.827278 Q 903.9547 1.8189894E-12 903.9547 1.8189894E-12 z" svg:height="1.291364mm" draw:style-name="style-892" svg:viewBox="0.0 0.0 1007.26385 129.13638" svg:width="10.0726385mm" svg:x="190.34705mm" svg:y="138.4342mm"/>
          <draw:path svg:d="M 723.16376 1.8189894E-12 L 723.16376 1.8189894E-12 L 723.16376 1.8189894E-12 Q 748.9911 1.8189894E-12 800.6456 25.827278 L 852.3002 25.827278 L 852.3002 77.481834 Q 852.3002 154.96367 903.9547 129.13638 Q 929.782 103.30911 955.6093 103.30911 L 955.6093 103.30911 L 981.4366 77.481834 L 1007.26385 77.481834 L 1007.26385 77.481834 L 1007.26385 103.30911 L 1058.9185 103.30911 L 1110.573 103.30911 L 1136.4003 129.13638 L 1162.2275 129.13638 L 1162.2275 129.13638 Q 1162.2275 154.96367 1188.0548 154.96367 L 1188.0548 154.96367 L 1188.0548 154.96367 Q 1188.0548 154.96367 1188.0548 180.79094 Q 1188.0548 180.79094 1110.573 206.61823 L 1033.0911 232.4455 L 1033.0911 232.4455 L 1007.26385 232.4455 L 981.4366 232.4455 Q 929.782 258.27277 929.782 258.27277 L 929.782 258.27277 L 826.4729 258.27277 Q 748.9911 258.27277 645.68195 284.10007 L 542.37286 309.92734 L 516.54553 309.92734 L 464.891 309.92734 L 464.891 309.92734 Q 464.891 309.92734 309.92734 335.7546 L 180.79094 361.58188 L 154.96367 335.7546 L 129.13638 309.92734 L 129.13638 309.92734 L 103.30911 309.92734 L 103.30911 309.92734 L 103.30911 309.92734 L 103.30911 284.10007 L 103.30911 284.10007 L 77.481834 284.10007 L 77.481834 258.27277 L 77.481834 258.27277 L 51.654556 258.27277 L 51.654556 232.4455 L 51.654556 206.61823 L 25.827278 206.61823 L 0.0 206.61823 L 0.0 180.79094 L 0.0 154.96367 L 25.827278 154.96367 L 51.654556 154.96367 L 103.30911 129.13638 L 129.13638 103.30911 L 206.61823 103.30911 Q 258.27277 103.30911 361.58188 77.481834 L 490.7183 51.654556 L 568.20013 51.654556 L 645.68195 51.654556 L 645.68195 25.827278 L 645.68195 25.827278 L 671.5092 25.827278 L 723.16376 1.8189894E-12 L 723.16376 1.8189894E-12 z" svg:height="3.615819mm" draw:style-name="style-893" svg:viewBox="0.0 0.0 1188.0548 361.58188" svg:width="11.880548mm" svg:x="110.02421mm" svg:y="138.95076mm"/>
          <draw:path svg:d="M 516.54553 0.0 L 516.54553 0.0 L 645.68195 0.0 Q 748.9911 25.827278 774.81836 103.30911 Q 800.6456 206.61823 852.3002 206.61823 Q 929.782 206.61823 955.6093 180.79094 L 981.4366 180.79094 L 981.4366 180.79094 L 981.4366 206.61823 L 981.4366 206.61823 L 1007.26385 206.61823 L 1007.26385 232.4455 L 1007.26385 258.27277 L 1033.0911 258.27277 L 1033.0911 258.27277 L 1058.9185 258.27277 L 1084.7457 258.27277 L 1084.7457 258.27277 L 1110.573 258.27277 L 1110.573 206.61823 Q 1110.573 180.79094 1162.2275 180.79094 Q 1213.8821 206.61823 1265.5366 206.61823 L 1317.1912 206.61823 L 1317.1912 232.4455 L 1317.1912 258.27277 L 1343.0184 309.92734 L 1368.8457 387.40918 L 1368.8457 413.23645 L 1368.8457 413.23645 L 1343.0184 413.23645 L 1343.0184 413.23645 L 1343.0184 439.06372 L 1317.1912 439.06372 L 1317.1912 490.7183 Q 1317.1912 542.37286 1213.8821 542.37286 L 1110.573 516.54553 L 1110.573 542.37286 L 1110.573 542.37286 L 1110.573 568.20013 L 1110.573 594.0274 L 1110.573 619.8547 L 1110.573 645.68195 L 1213.8821 774.81836 Q 1317.1912 903.9547 1265.5366 1007.26385 Q 1213.8821 1110.573 1188.0548 1136.4003 Q 1162.2275 1188.0548 1136.4003 1188.0548 L 1110.573 1188.0548 L 1110.573 1213.8821 L 1110.573 1213.8821 L 1110.573 1239.7094 L 1110.573 1239.7094 L 1110.573 1239.7094 L 1110.573 1239.7094 L 1084.7457 1265.5366 L 1058.9185 1291.3639 L 1058.9185 1291.3639 L 1058.9185 1291.3639 L 1007.26385 1291.3639 Q 955.6093 1291.3639 748.9911 1265.5366 Q 568.20013 1239.7094 568.20013 1188.0548 Q 568.20013 1162.2275 335.7546 1136.4003 Q 77.481834 1084.7457 25.827278 852.3002 L 0.0 619.8547 L 25.827278 619.8547 Q 77.481834 594.0274 77.481834 542.37286 Q 77.481834 464.891 180.79094 464.891 Q 258.27277 439.06372 309.92734 361.58188 Q 387.40918 284.10007 387.40918 154.96367 Q 387.40918 51.654556 387.40918 25.827278 Q 413.23645 0.0 464.891 0.0 Q 516.54553 0.0 516.54553 0.0 z" svg:height="12.913639mm" draw:style-name="style-894" svg:viewBox="0.0 0.0 1368.8457 1291.3639" svg:width="13.6884575mm" svg:x="174.85068mm" svg:y="42.356735mm"/>
          <draw:path svg:d="M 1317.1912 0.0 L 1317.1912 0.0 L 1343.0184 0.0 L 1368.8457 0.0 L 1368.8457 0.0 L 1368.8457 0.0 L 1394.673 51.654556 Q 1420.5002 77.481834 1420.5002 103.30911 L 1420.5002 154.96367 L 1394.673 258.27277 Q 1368.8457 361.58188 1368.8457 464.891 L 1368.8457 594.0274 L 1368.8457 723.16376 Q 1368.8457 852.3002 1368.8457 1033.0911 L 1368.8457 1239.7094 L 1368.8457 1239.7094 Q 1368.8457 1265.5366 1343.0184 1239.7094 Q 1343.0184 1213.8821 1317.1912 1213.8821 Q 1291.3639 1213.8821 1239.7094 1601.2913 Q 1213.8821 1988.7004 1188.0548 2117.837 Q 1162.2275 2221.146 1188.0548 2221.146 L 1188.0548 2221.146 L 1162.2275 2298.6277 Q 1162.2275 2376.1096 1136.4003 2453.5913 L 1136.4003 2531.0732 L 1136.4003 2531.0732 Q 1110.573 2531.0732 1110.573 2556.9006 Q 1084.7457 2582.7278 1007.26385 2582.7278 Q 929.782 2582.7278 878.12744 2582.7278 Q 826.4729 2634.3823 774.81836 2582.7278 Q 723.16376 2531.0732 697.3365 2582.7278 Q 697.3365 2634.3823 645.68195 2634.3823 Q 619.8547 2660.2097 619.8547 2686.0369 Q 594.0274 2711.8643 594.0274 2686.0369 Q 568.20013 2634.3823 542.37286 2634.3823 Q 542.37286 2608.5552 516.54553 2634.3823 Q 490.7183 2660.2097 361.58188 2660.2097 Q 232.4455 2660.2097 232.4455 2634.3823 Q 232.4455 2608.5552 180.79094 2608.5552 Q 129.13638 2608.5552 129.13638 2582.7278 Q 103.30911 2582.7278 77.481834 2556.9006 Q 77.481834 2531.0732 25.827278 2531.0732 L -4.5474735E-13 2531.0732 L -4.5474735E-13 2427.7642 Q 25.827278 2350.2822 77.481834 1807.9094 Q 180.79094 1265.5366 154.96367 1239.7094 Q 129.13638 1213.8821 103.30911 1213.8821 L 51.654556 1213.8821 L 51.654556 1188.0548 Q 77.481834 1162.2275 77.481834 1136.4003 L 77.481834 1136.4003 L 103.30911 1110.573 L 103.30911 1084.7457 L 129.13638 1084.7457 Q 154.96367 1084.7457 206.61823 1033.0911 Q 232.4455 981.4366 335.7546 619.8547 Q 439.06372 284.10007 490.7183 258.27277 L 568.20013 232.4455 L 852.3002 206.61823 Q 1110.573 206.61823 1188.0548 103.30911 Q 1265.5366 25.827278 1291.3639 25.827278 L 1291.3639 0.0 L 1291.3639 0.0 L 1317.1912 0.0 L 1317.1912 0.0 z" svg:height="26.860369mm" draw:style-name="style-895" svg:viewBox="0.0 0.0 1420.5002 2686.0369" svg:width="14.205003mm" svg:x="34.35028mm" svg:y="135.85149mm"/>
          <draw:path svg:d="M 542.37286 77.481834 L 645.68195 77.481834 L 645.68195 77.481834 Q 671.5092 103.30911 697.3365 103.30911 L 723.16376 103.30911 L 723.16376 103.30911 Q 723.16376 103.30911 723.16376 129.13638 Q 748.9911 129.13638 594.0274 232.4455 Q 439.06372 361.58188 387.40918 413.23645 L 309.92734 490.7183 L 284.10007 490.7183 Q 284.10007 464.891 232.4455 490.7183 Q 206.61823 516.54553 180.79094 542.37286 L 129.13638 568.20013 L 77.481834 568.20013 L 25.827278 568.20013 L 25.827278 516.54553 L 25.827278 490.7183 L 0.0 490.7183 L 0.0 464.891 L 0.0 464.891 L 0.0 464.891 L 0.0 464.891 L 0.0 464.891 L 25.827278 439.06372 L 51.654556 413.23645 L 51.654556 413.23645 L 25.827278 413.23645 L 25.827278 361.58188 Q 25.827278 335.7546 51.654556 335.7546 Q 51.654556 361.58188 51.654556 258.27277 Q 77.481834 180.79094 77.481834 103.30911 L 77.481834 51.654556 L 77.481834 51.654556 Q 77.481834 51.654556 103.30911 51.654556 L 103.30911 25.827278 L 180.79094 0.0 Q 232.4455 0.0 232.4455 25.827278 Q 258.27277 77.481834 335.7546 77.481834 Q 413.23645 51.654556 542.37286 77.481834 z" svg:height="5.682001mm" draw:style-name="style-896" svg:viewBox="0.0 0.0 723.16376 568.20013" svg:width="7.231638mm" svg:x="290.04034mm" svg:y="87.296196mm"/>
          <draw:path svg:d="M 129.13638 0.0 L 180.79094 0.0 L 232.4455 77.481834 Q 309.92734 129.13638 309.92734 180.79094 Q 309.92734 206.61823 284.10007 206.61823 L 284.10007 206.61823 L 284.10007 180.79094 Q 258.27277 180.79094 258.27277 154.96367 Q 232.4455 129.13638 129.13638 77.481834 L 25.827278 77.481834 L 25.827278 77.481834 Q 0.0 77.481834 0.0 103.30911 L 0.0 129.13638 L 0.0 77.481834 Q -25.827278 25.827278 25.827278 25.827278 Q 77.481834 25.827278 129.13638 0.0 z" svg:height="2.0661821mm" draw:style-name="style-897" svg:viewBox="0.0 0.0 309.92734 206.61823" svg:width="3.0992734mm" svg:x="188.53912mm" svg:y="85.48829mm"/>
          <draw:path svg:d="M 232.4455 25.827278 L 232.4455 -1.8189894E-12 L 258.27277 -1.8189894E-12 L 258.27277 -1.8189894E-12 L 258.27277 -1.8189894E-12 L 284.10007 -1.8189894E-12 L 309.92734 -1.8189894E-12 L 361.58188 -1.8189894E-12 L 361.58188 -1.8189894E-12 Q 361.58188 25.827278 361.58188 25.827278 L 387.40918 25.827278 L 387.40918 25.827278 L 387.40918 51.654556 L 387.40918 51.654556 L 387.40918 77.481834 L 439.06372 77.481834 L 490.7183 77.481834 L 516.54553 51.654556 L 516.54553 51.654556 L 516.54553 77.481834 Q 516.54553 129.13638 542.37286 180.79094 L 542.37286 258.27277 L 723.16376 232.4455 Q 929.782 180.79094 929.782 180.79094 Q 903.9547 180.79094 929.782 154.96367 L 929.782 154.96367 L 981.4366 154.96367 L 1007.26385 180.79094 L 1033.0911 180.79094 L 1084.7457 180.79094 L 1084.7457 206.61823 L 1084.7457 206.61823 L 1110.573 206.61823 L 1110.573 232.4455 L 1136.4003 232.4455 L 1162.2275 232.4455 L 1162.2275 232.4455 Q 1162.2275 232.4455 1188.0548 258.27277 L 1188.0548 258.27277 L 1239.7094 258.27277 L 1317.1912 258.27277 L 1343.0184 284.10007 Q 1394.673 284.10007 1394.673 284.10007 L 1394.673 309.92734 L 1394.673 309.92734 Q 1368.8457 335.7546 1343.0184 361.58188 L 1291.3639 387.40918 L 1291.3639 387.40918 L 1291.3639 387.40918 L 1265.5366 413.23645 L 1239.7094 439.06372 L 1239.7094 439.06372 L 1239.7094 439.06372 L 1213.8821 439.06372 L 1213.8821 439.06372 L 1239.7094 464.891 L 1265.5366 490.7183 L 1343.0184 490.7183 Q 1420.5002 490.7183 1420.5002 516.54553 Q 1420.5002 542.37286 1446.3275 542.37286 L 1472.1549 542.37286 L 1472.1549 568.20013 L 1472.1549 594.0274 L 1446.3275 594.0274 L 1420.5002 594.0274 L 1446.3275 619.8547 L 1472.1549 645.68195 L 1472.1549 645.68195 L 1446.3275 645.68195 L 1446.3275 645.68195 L 1446.3275 645.68195 L 1420.5002 645.68195 L 1394.673 645.68195 L 1394.673 645.68195 L 1394.673 645.68195 L 1368.8457 645.68195 L 1368.8457 645.68195 L 1343.0184 671.5092 L 1317.1912 671.5092 L 1291.3639 671.5092 Q 1239.7094 697.3365 826.4729 723.16376 L 413.23645 748.9911 L 413.23645 748.9911 L 413.23645 748.9911 L 413.23645 723.16376 L 413.23645 723.16376 L 439.06372 697.3365 L 439.06372 671.5092 L 413.23645 671.5092 L 361.58188 697.3365 L 361.58188 697.3365 L 361.58188 697.3365 L 335.7546 697.3365 L 335.7546 697.3365 L 335.7546 671.5092 L 309.92734 671.5092 L 309.92734 671.5092 L 309.92734 645.68195 L 309.92734 645.68195 L 309.92734 645.68195 L 309.92734 619.8547 Q 309.92734 594.0274 309.92734 542.37286 Q 309.92734 516.54553 206.61823 439.06372 L 77.481834 387.40918 L 77.481834 387.40918 Q 51.654556 361.58188 51.654556 361.58188 L 51.654556 361.58188 L 51.654556 335.7546 Q 51.654556 335.7546 25.827278 335.7546 L 25.827278 335.7546 L 25.827278 309.92734 L 0.0 309.92734 L 0.0 309.92734 L 0.0 284.10007 L 0.0 284.10007 Q 0.0 284.10007 25.827278 232.4455 L 51.654556 206.61823 L 51.654556 206.61823 L 51.654556 180.79094 L 51.654556 180.79094 L 51.654556 180.79094 L 51.654556 180.79094 L 51.654556 154.96367 L 51.654556 129.13638 L 51.654556 103.30911 L 77.481834 103.30911 L 77.481834 129.13638 L 103.30911 103.30911 Q 154.96367 103.30911 180.79094 77.481834 Q 232.4455 77.481834 232.4455 25.827278 z" svg:height="7.4899106mm" draw:style-name="style-898" svg:viewBox="0.0 0.0 1472.1549 748.9911" svg:width="14.721548mm" svg:x="244.84259mm" svg:y="146.44067mm"/>
          <draw:path svg:d="M 0.0 25.827278 L 0.0 0.0 L 284.10007 0.0 L 568.20013 0.0 L 568.20013 0.0 L 568.20013 25.827278 L 697.3365 25.827278 Q 800.6456 51.654556 774.81836 77.481834 Q 748.9911 77.481834 748.9911 103.30911 L 748.9911 103.30911 L 490.7183 103.30911 Q 232.4455 129.13638 232.4455 154.96367 L 258.27277 180.79094 L 232.4455 180.79094 L 232.4455 180.79094 L 232.4455 180.79094 Q 206.61823 180.79094 206.61823 154.96367 L 206.61823 154.96367 L 206.61823 154.96367 Q 206.61823 129.13638 180.79094 129.13638 Q 154.96367 129.13638 154.96367 77.481834 Q 154.96367 25.827278 77.481834 25.827278 L 0.0 25.827278 L 0.0 25.827278 z" svg:height="1.8079095mm" draw:style-name="style-899" svg:viewBox="0.0 0.0 774.81836 180.79094" svg:width="7.7481833mm" svg:x="235.80305mm" svg:y="128.36157mm"/>
          <draw:path svg:d="M 103.30911 1.8189894E-12 L 103.30911 1.8189894E-12 L 206.61823 51.654556 Q 335.7546 103.30911 361.58188 154.96367 Q 361.58188 180.79094 387.40918 154.96367 L 387.40918 154.96367 L 516.54553 206.61823 Q 671.5092 232.4455 671.5092 258.27277 Q 671.5092 284.10007 697.3365 309.92734 L 697.3365 309.92734 L 697.3365 309.92734 Q 671.5092 309.92734 671.5092 335.7546 Q 671.5092 361.58188 464.891 361.58188 L 258.27277 335.7546 L 258.27277 335.7546 Q 232.4455 309.92734 154.96367 258.27277 L 77.481834 206.61823 L 77.481834 206.61823 L 51.654556 206.61823 L 51.654556 206.61823 L 51.654556 206.61823 L 51.654556 180.79094 L 51.654556 180.79094 L 25.827278 129.13638 Q 0.0 77.481834 0.0 77.481834 L 0.0 77.481834 L 0.0 51.654556 L 0.0 25.827278 L 25.827278 1.8189894E-12 Q 51.654556 1.8189894E-12 77.481834 1.8189894E-12 Q 103.30911 1.8189894E-12 103.30911 1.8189894E-12 z" svg:height="3.615819mm" draw:style-name="style-900" svg:viewBox="0.0 0.0 697.3365 361.58188" svg:width="6.973365mm" svg:x="214.36641mm" svg:y="151.34785mm"/>
          <draw:path svg:d="M 542.37286 154.96367 L 542.37286 180.79094 L 542.37286 284.10007 Q 542.37286 387.40918 439.06372 413.23645 Q 335.7546 413.23645 335.7546 464.891 Q 335.7546 516.54553 309.92734 619.8547 Q 309.92734 671.5092 284.10007 697.3365 L 258.27277 697.3365 L 258.27277 671.5092 Q 258.27277 645.68195 206.61823 568.20013 Q 180.79094 464.891 154.96367 464.891 Q 129.13638 464.891 103.30911 464.891 L 51.654556 439.06372 L 51.654556 413.23645 Q 51.654556 413.23645 25.827278 413.23645 L 25.827278 413.23645 L 25.827278 413.23645 L 0.0 387.40918 L 0.0 361.58188 L 0.0 335.7546 L 25.827278 335.7546 L 25.827278 361.58188 L 51.654556 361.58188 Q 103.30911 361.58188 103.30911 309.92734 L 103.30911 258.27277 L 154.96367 258.27277 L 180.79094 258.27277 L 206.61823 232.4455 L 258.27277 232.4455 L 258.27277 154.96367 L 258.27277 103.30911 L 258.27277 51.654556 Q 258.27277 0.0 309.92734 0.0 Q 361.58188 25.827278 361.58188 51.654556 Q 361.58188 77.481834 413.23645 77.481834 Q 490.7183 77.481834 516.54553 103.30911 Q 516.54553 154.96367 542.37286 154.96367 z" svg:height="6.973365mm" draw:style-name="style-901" svg:viewBox="0.0 0.0 542.37286 697.3365" svg:width="5.4237285mm" svg:x="31.50928mm" svg:y="83.68038mm"/>
          <draw:path svg:d="M 774.81836 0.0 L 774.81836 0.0 L 774.81836 0.0 Q 800.6456 25.827278 800.6456 0.0 L 826.4729 0.0 L 826.4729 0.0 Q 826.4729 25.827278 852.3002 25.827278 L 878.12744 25.827278 L 878.12744 51.654556 Q 878.12744 77.481834 903.9547 180.79094 L 903.9547 284.10007 L 903.9547 284.10007 L 878.12744 284.10007 L 878.12744 387.40918 Q 826.4729 516.54553 878.12744 542.37286 Q 903.9547 542.37286 878.12744 645.68195 Q 826.4729 723.16376 826.4729 748.9911 L 826.4729 800.6456 L 826.4729 800.6456 Q 800.6456 800.6456 723.16376 800.6456 Q 671.5092 800.6456 568.20013 774.81836 Q 490.7183 748.9911 464.891 800.6456 L 439.06372 852.3002 L 413.23645 852.3002 L 413.23645 852.3002 L 413.23645 852.3002 Q 413.23645 852.3002 284.10007 774.81836 L 154.96367 697.3365 L 129.13638 697.3365 L 129.13638 697.3365 L 103.30911 671.5092 L 77.481834 645.68195 L 77.481834 645.68195 L 51.654556 645.68195 L 51.654556 645.68195 L 51.654556 645.68195 L 25.827278 619.8547 L 0.0 619.8547 L 0.0 594.0274 L 0.0 542.37286 L 51.654556 542.37286 Q 103.30911 516.54553 103.30911 464.891 Q 129.13638 439.06372 232.4455 335.7546 Q 335.7546 232.4455 387.40918 180.79094 Q 439.06372 129.13638 464.891 129.13638 L 490.7183 129.13638 L 619.8547 77.481834 Q 748.9911 51.654556 748.9911 25.827278 Q 774.81836 0.0 774.81836 0.0 z" svg:height="8.523002mm" draw:style-name="style-902" svg:viewBox="0.0 0.0 903.9547 852.3002" svg:width="9.039547mm" svg:x="164.77803mm" svg:y="57.59483mm"/>
          <draw:path svg:d="M 0.0 51.654556 L 0.0 0.0 L 25.827278 25.827278 Q 77.481834 51.654556 103.30911 51.654556 L 129.13638 51.654556 L 180.79094 77.481834 L 206.61823 103.30911 L 206.61823 103.30911 L 232.4455 103.30911 L 232.4455 103.30911 L 232.4455 103.30911 L 258.27277 103.30911 L 284.10007 103.30911 L 284.10007 103.30911 L 309.92734 103.30911 L 309.92734 154.96367 L 309.92734 180.79094 L 284.10007 180.79094 Q 284.10007 206.61823 206.61823 180.79094 L 129.13638 180.79094 L 129.13638 180.79094 Q 129.13638 154.96367 77.481834 129.13638 L 0.0 77.481834 L 0.0 51.654556 z" svg:height="1.8079095mm" draw:style-name="style-903" svg:viewBox="0.0 0.0 309.92734 180.79094" svg:width="3.0992734mm" svg:x="144.89104mm" svg:y="24.277641mm"/>
          <draw:path svg:d="M 51.654556 0.0 L 51.654556 0.0 L 77.481834 0.0 L 103.30911 25.827278 L 129.13638 25.827278 L 154.96367 25.827278 L 180.79094 0.0 L 206.61823 0.0 L 206.61823 25.827278 L 206.61823 77.481834 L 206.61823 103.30911 L 206.61823 129.13638 L 232.4455 129.13638 L 258.27277 129.13638 L 258.27277 103.30911 L 258.27277 103.30911 L 284.10007 103.30911 L 284.10007 77.481834 L 284.10007 77.481834 L 309.92734 77.481834 L 335.7546 77.481834 Q 387.40918 51.654556 361.58188 129.13638 Q 335.7546 180.79094 387.40918 180.79094 L 439.06372 180.79094 L 464.891 206.61823 L 516.54553 206.61823 L 516.54553 232.4455 L 516.54553 258.27277 L 413.23645 258.27277 L 335.7546 284.10007 L 309.92734 284.10007 L 284.10007 284.10007 L 154.96367 284.10007 Q 25.827278 284.10007 25.827278 284.10007 L 25.827278 284.10007 L 25.827278 258.27277 L 0.0 232.4455 L 0.0 232.4455 L 0.0 232.4455 L 0.0 206.61823 Q 25.827278 180.79094 51.654556 154.96367 L 51.654556 154.96367 L 51.654556 154.96367 L 51.654556 154.96367 L 77.481834 180.79094 L 103.30911 206.61823 L 103.30911 180.79094 Q 103.30911 129.13638 77.481834 129.13638 L 51.654556 129.13638 L 51.654556 129.13638 Q 51.654556 103.30911 25.827278 77.481834 L 0.0 77.481834 L 0.0 51.654556 Q 25.827278 25.827278 51.654556 0.0 z M 77.481834 258.27277 Q 77.481834 232.4455 77.481834 232.4455 Q 103.30911 232.4455 103.30911 232.4455 Q 103.30911 258.27277 77.481834 258.27277 z" svg:height="2.8410006mm" draw:style-name="style-904" svg:viewBox="0.0 0.0 516.54553 284.10007" svg:width="5.165456mm" svg:x="214.88295mm" svg:y="128.87811mm"/>
          <draw:path svg:d="M 361.58188 0.0 L 516.54553 0.0 L 516.54553 0.0 Q 516.54553 25.827278 464.891 25.827278 Q 413.23645 25.827278 387.40918 77.481834 L 361.58188 103.30911 L 361.58188 103.30911 Q 361.58188 103.30911 361.58188 180.79094 Q 361.58188 284.10007 309.92734 284.10007 L 232.4455 284.10007 L 206.61823 284.10007 L 154.96367 284.10007 L 154.96367 284.10007 Q 154.96367 258.27277 103.30911 206.61823 L 51.654556 154.96367 L 51.654556 154.96367 L 51.654556 129.13638 L 25.827278 129.13638 Q -3.6379788E-12 129.13638 -3.6379788E-12 103.30911 L -3.6379788E-12 103.30911 L 51.654556 129.13638 Q 103.30911 154.96367 154.96367 77.481834 Q 206.61823 25.827278 361.58188 0.0 z" svg:height="2.8410006mm" draw:style-name="style-905" svg:viewBox="0.0 0.0 516.54553 284.10007" svg:width="5.165456mm" svg:x="200.41968mm" svg:y="126.811935mm"/>
          <draw:path svg:d="M 723.16376 0.0 L 748.9911 0.0 L 748.9911 0.0 L 774.81836 0.0 L 774.81836 25.827278 L 800.6456 51.654556 L 800.6456 77.481834 L 800.6456 77.481834 L 774.81836 77.481834 Q 748.9911 77.481834 387.40918 103.30911 L 51.654556 103.30911 L 51.654556 103.30911 Q 51.654556 77.481834 25.827278 77.481834 L 1.8189894E-12 77.481834 L 1.8189894E-12 77.481834 L 1.8189894E-12 77.481834 L 77.481834 51.654556 L 129.13638 25.827278 L 154.96367 25.827278 L 180.79094 25.827278 L 439.06372 25.827278 Q 697.3365 25.827278 723.16376 0.0 z" svg:height="1.0330911mm" draw:style-name="style-906" svg:viewBox="0.0 0.0 800.6456 103.30911" svg:width="8.006456mm" svg:x="138.69249mm" svg:y="164.51976mm"/>
          <draw:path svg:d="M 51.654556 25.827278 L 77.481834 0.0 L 77.481834 25.827278 Q 103.30911 25.827278 129.13638 25.827278 Q 129.13638 25.827278 180.79094 0.0 L 206.61823 0.0 L 206.61823 25.827278 Q 232.4455 25.827278 232.4455 25.827278 L 232.4455 51.654556 L 232.4455 129.13638 Q 232.4455 180.79094 206.61823 180.79094 L 206.61823 206.61823 L 206.61823 206.61823 Q 206.61823 232.4455 154.96367 258.27277 L 103.30911 284.10007 L 77.481834 284.10007 L 77.481834 284.10007 L 77.481834 284.10007 Q 77.481834 258.27277 51.654556 258.27277 L 51.654556 258.27277 L 25.827278 258.27277 L 25.827278 232.4455 L 25.827278 232.4455 Q 25.827278 232.4455 0.0 232.4455 L 0.0 206.61823 L 25.827278 206.61823 Q 51.654556 206.61823 25.827278 180.79094 L 25.827278 129.13638 L 25.827278 129.13638 Q 25.827278 103.30911 0.0 103.30911 L 0.0 103.30911 L 0.0 77.481834 Q 25.827278 51.654556 51.654556 25.827278 z" svg:height="2.8410006mm" draw:style-name="style-907" svg:viewBox="0.0 0.0 232.4455 284.10007" svg:width="2.324455mm" svg:x="131.46085mm" svg:y="142.82484mm"/>
          <draw:path svg:d="M 619.8547 0.0 L 645.68195 0.0 L 645.68195 25.827278 Q 619.8547 51.654556 697.3365 129.13638 Q 800.6456 206.61823 800.6456 258.27277 Q 800.6456 284.10007 852.3002 284.10007 L 903.9547 284.10007 L 903.9547 309.92734 Q 903.9547 335.7546 929.782 361.58188 L 929.782 361.58188 L 929.782 361.58188 Q 903.9547 387.40918 878.12744 464.891 Q 826.4729 516.54553 800.6456 516.54553 Q 774.81836 516.54553 774.81836 568.20013 Q 748.9911 619.8547 723.16376 671.5092 L 697.3365 697.3365 L 697.3365 697.3365 Q 697.3365 697.3365 671.5092 671.5092 Q 671.5092 619.8547 645.68195 619.8547 Q 619.8547 619.8547 619.8547 568.20013 Q 619.8547 516.54553 439.06372 568.20013 L 284.10007 619.8547 L 284.10007 645.68195 L 284.10007 645.68195 L 258.27277 645.68195 L 258.27277 645.68195 L 258.27277 645.68195 Q 258.27277 619.8547 206.61823 645.68195 L 154.96367 671.5092 L 129.13638 671.5092 L 103.30911 671.5092 L 77.481834 697.3365 L 51.654556 723.16376 L 51.654556 723.16376 L 25.827278 723.16376 L 25.827278 723.16376 L 25.827278 723.16376 L 25.827278 723.16376 L 25.827278 697.3365 L 0.0 671.5092 L 0.0 645.68195 L 0.0 645.68195 L 0.0 619.8547 L 25.827278 619.8547 L 51.654556 619.8547 L 77.481834 594.0274 L 103.30911 568.20013 L 129.13638 568.20013 L 154.96367 568.20013 L 284.10007 490.7183 Q 387.40918 439.06372 490.7183 206.61823 Q 594.0274 0.0 619.8547 0.0 z" svg:height="7.231638mm" draw:style-name="style-908" svg:viewBox="0.0 0.0 929.782 723.16376" svg:width="9.29782mm" svg:x="213.07504mm" svg:y="47.005646mm"/>
          <draw:path svg:d="M 103.30911 25.827278 L 103.30911 0.0 L 103.30911 0.0 L 129.13638 0.0 L 154.96367 51.654556 Q 180.79094 129.13638 206.61823 129.13638 L 232.4455 129.13638 L 232.4455 129.13638 Q 258.27277 154.96367 258.27277 180.79094 L 258.27277 180.79094 L 206.61823 180.79094 Q 180.79094 180.79094 154.96367 206.61823 L 103.30911 232.4455 L 51.654556 232.4455 Q 1.8189894E-12 232.4455 1.8189894E-12 206.61823 L 1.8189894E-12 206.61823 L 1.8189894E-12 154.96367 L 1.8189894E-12 103.30911 L 51.654556 103.30911 L 77.481834 103.30911 L 77.481834 77.481834 L 77.481834 51.654556 L 77.481834 51.654556 Q 103.30911 51.654556 103.30911 25.827278 z" svg:height="2.324455mm" draw:style-name="style-909" svg:viewBox="0.0 0.0 258.27277 232.4455" svg:width="2.582728mm" svg:x="138.95076mm" svg:y="149.53993mm"/>
          <draw:path svg:d="M 103.30911 -1.8189894E-12 L 129.13638 -1.8189894E-12 L 154.96367 51.654556 Q 180.79094 77.481834 206.61823 103.30911 Q 232.4455 103.30911 206.61823 129.13638 Q 180.79094 154.96367 180.79094 154.96367 L 180.79094 154.96367 L 129.13638 154.96367 L 77.481834 154.96367 L 25.827278 154.96367 L 0.0 154.96367 L 0.0 129.13638 L 0.0 129.13638 L 25.827278 129.13638 Q 51.654556 129.13638 25.827278 103.30911 L 25.827278 77.481834 L 25.827278 51.654556 L 25.827278 51.654556 L 25.827278 51.654556 L 25.827278 25.827278 L 51.654556 25.827278 Q 77.481834 -1.8189894E-12 103.30911 -1.8189894E-12 z" svg:height="1.5496367mm" draw:style-name="style-910" svg:viewBox="0.0 0.0 206.61823 154.96367" svg:width="2.0661821mm" svg:x="189.31395mm" svg:y="159.09604mm"/>
          <draw:path svg:d="M 154.96367 77.481834 L 154.96367 77.481834 L 206.61823 180.79094 Q 258.27277 309.92734 309.92734 335.7546 Q 361.58188 361.58188 361.58188 413.23645 Q 361.58188 490.7183 361.58188 516.54553 Q 361.58188 542.37286 387.40918 542.37286 L 387.40918 542.37286 L 387.40918 619.8547 Q 387.40918 671.5092 361.58188 671.5092 L 335.7546 671.5092 L 335.7546 697.3365 L 361.58188 723.16376 L 361.58188 774.81836 L 361.58188 800.6456 L 387.40918 826.4729 L 413.23645 852.3002 L 413.23645 878.12744 L 413.23645 903.9547 L 387.40918 903.9547 L 361.58188 903.9547 L 361.58188 878.12744 L 361.58188 878.12744 L 335.7546 826.4729 L 309.92734 800.6456 L 309.92734 774.81836 L 309.92734 748.9911 L 284.10007 748.9911 L 284.10007 748.9911 L 284.10007 723.16376 Q 258.27277 697.3365 129.13638 361.58188 L 0.0 1.8189894E-12 L 0.0 1.8189894E-12 Q 25.827278 1.8189894E-12 77.481834 1.8189894E-12 Q 103.30911 25.827278 129.13638 51.654556 Q 154.96367 77.481834 154.96367 77.481834 z" svg:height="9.039547mm" draw:style-name="style-911" svg:viewBox="0.0 0.0 413.23645 903.9547" svg:width="4.1323643mm" svg:x="19.62873mm" svg:y="102.792564mm"/>
          <draw:path svg:d="M 826.4729 180.79094 L 826.4729 180.79094 L 800.6456 180.79094 Q 748.9911 206.61823 800.6456 335.7546 Q 800.6456 490.7183 774.81836 594.0274 Q 748.9911 723.16376 748.9911 748.9911 Q 748.9911 800.6456 800.6456 800.6456 Q 826.4729 800.6456 852.3002 826.4729 L 903.9547 852.3002 L 903.9547 852.3002 L 903.9547 852.3002 L 929.782 852.3002 L 929.782 878.12744 L 929.782 878.12744 L 929.782 903.9547 L 903.9547 903.9547 L 852.3002 903.9547 L 852.3002 929.782 L 852.3002 929.782 L 826.4729 929.782 L 826.4729 955.6093 L 826.4729 955.6093 L 800.6456 955.6093 L 800.6456 981.4366 L 800.6456 1007.26385 L 774.81836 1007.26385 L 748.9911 1007.26385 L 723.16376 981.4366 L 697.3365 955.6093 L 645.68195 955.6093 Q 568.20013 955.6093 542.37286 929.782 Q 542.37286 903.9547 464.891 878.12744 Q 387.40918 852.3002 284.10007 826.4729 L 206.61823 774.81836 L 206.61823 748.9911 Q 232.4455 697.3365 232.4455 697.3365 Q 232.4455 697.3365 232.4455 697.3365 Q 232.4455 671.5092 154.96367 594.0274 L 77.481834 542.37286 L 77.481834 516.54553 L 77.481834 516.54553 L 51.654556 490.7183 L 51.654556 464.891 L 103.30911 490.7183 Q 154.96367 542.37286 180.79094 542.37286 L 206.61823 542.37286 L 206.61823 516.54553 L 180.79094 490.7183 L 180.79094 439.06372 Q 180.79094 413.23645 129.13638 284.10007 Q 103.30911 129.13638 77.481834 129.13638 L 25.827278 103.30911 L 25.827278 77.481834 L 25.827278 51.654556 L 0.0 51.654556 L 0.0 51.654556 L 0.0 51.654556 L 0.0 25.827278 L 129.13638 0.0 Q 232.4455 -25.827278 464.891 0.0 Q 697.3365 25.827278 697.3365 77.481834 Q 723.16376 154.96367 774.81836 154.96367 Q 800.6456 154.96367 826.4729 180.79094 z" svg:height="10.0726385mm" draw:style-name="style-912" svg:viewBox="0.0 0.0 929.782 1007.26385" svg:width="9.29782mm" svg:x="232.18723mm" svg:y="55.52865mm"/>
          <draw:path svg:d="M 490.7183 0.0 L 516.54553 25.827278 L 490.7183 154.96367 Q 490.7183 284.10007 464.891 335.7546 L 464.891 413.23645 L 464.891 439.06372 L 464.891 490.7183 L 464.891 568.20013 L 490.7183 645.68195 L 490.7183 645.68195 L 490.7183 671.5092 L 464.891 748.9911 L 439.06372 826.4729 L 439.06372 852.3002 L 439.06372 903.9547 L 464.891 903.9547 L 464.891 903.9547 L 464.891 929.782 L 490.7183 929.782 L 490.7183 929.782 L 490.7183 955.6093 L 490.7183 955.6093 L 490.7183 955.6093 L 516.54553 955.6093 L 516.54553 955.6093 L 542.37286 903.9547 Q 594.0274 903.9547 619.8547 903.9547 Q 645.68195 929.782 671.5092 929.782 L 671.5092 903.9547 L 697.3365 903.9547 L 723.16376 903.9547 L 723.16376 955.6093 Q 723.16376 1033.0911 671.5092 1058.9185 Q 645.68195 1110.573 619.8547 1110.573 L 619.8547 1110.573 L 645.68195 1162.2275 Q 645.68195 1188.0548 748.9911 1213.8821 Q 852.3002 1213.8821 852.3002 1239.7094 Q 852.3002 1265.5366 826.4729 1265.5366 Q 800.6456 1265.5366 800.6456 1291.3639 L 800.6456 1317.1912 L 852.3002 1317.1912 L 878.12744 1317.1912 L 878.12744 1343.0184 L 878.12744 1343.0184 L 723.16376 1343.0184 L 568.20013 1368.8457 L 542.37286 1368.8457 Q 490.7183 1368.8457 490.7183 1420.5002 Q 516.54553 1472.1549 542.37286 1472.1549 L 568.20013 1472.1549 L 568.20013 1472.1549 Q 568.20013 1472.1549 542.37286 1497.9822 Q 490.7183 1497.9822 464.891 1575.464 L 439.06372 1627.1185 L 387.40918 1627.1185 L 335.7546 1627.1185 L 284.10007 1627.1185 L 258.27277 1627.1185 L 258.27277 1627.1185 L 258.27277 1627.1185 L 232.4455 1601.2913 L 206.61823 1575.464 L 206.61823 1575.464 L 180.79094 1575.464 L 180.79094 1575.464 L 180.79094 1575.464 L 180.79094 1549.6367 L 180.79094 1549.6367 L 154.96367 1523.8094 L 129.13638 1497.9822 L 129.13638 1497.9822 L 129.13638 1472.1549 L 129.13638 1472.1549 L 129.13638 1472.1549 L 103.30911 1472.1549 L 103.30911 1472.1549 L 103.30911 1446.3275 Q 77.481834 1446.3275 77.481834 1420.5002 L 51.654556 1368.8457 L 77.481834 1368.8457 Q 129.13638 1368.8457 154.96367 1343.0184 Q 180.79094 1317.1912 180.79094 1188.0548 Q 180.79094 1033.0911 154.96367 1033.0911 Q 129.13638 1007.26385 154.96367 878.12744 L 180.79094 723.16376 L 154.96367 697.3365 L 129.13638 645.68195 L 129.13638 645.68195 L 129.13638 645.68195 L 129.13638 671.5092 Q 129.13638 671.5092 103.30911 697.3365 Q 103.30911 748.9911 77.481834 748.9911 L 25.827278 748.9911 L 25.827278 697.3365 L 25.827278 619.8547 L 0.0 594.0274 L 0.0 568.20013 L 51.654556 568.20013 Q 103.30911 542.37286 129.13638 542.37286 L 154.96367 542.37286 L 180.79094 542.37286 L 232.4455 542.37286 L 232.4455 516.54553 L 232.4455 516.54553 L 284.10007 516.54553 L 309.92734 542.37286 L 335.7546 542.37286 Q 387.40918 542.37286 413.23645 387.40918 L 439.06372 232.4455 L 439.06372 180.79094 Q 439.06372 103.30911 464.891 25.827278 Q 490.7183 -25.827278 490.7183 0.0 z" svg:height="16.271185mm" draw:style-name="style-913" svg:viewBox="0.0 0.0 878.12744 1627.1185" svg:width="8.781275mm" svg:x="205.32686mm" svg:y="107.183205mm"/>
          <draw:path svg:d="M 335.7546 51.654556 L 335.7546 51.654556 L 335.7546 51.654556 L 335.7546 51.654556 L 361.58188 51.654556 L 361.58188 51.654556 L 361.58188 77.481834 L 387.40918 77.481834 L 387.40918 77.481834 L 387.40918 103.30911 L 413.23645 103.30911 L 439.06372 103.30911 L 439.06372 103.30911 Q 439.06372 129.13638 413.23645 154.96367 L 387.40918 180.79094 L 387.40918 154.96367 Q 387.40918 154.96367 284.10007 154.96367 L 180.79094 180.79094 L 129.13638 180.79094 L 103.30911 206.61823 L 103.30911 206.61823 Q 77.481834 206.61823 51.654556 206.61823 L 25.827278 180.79094 L 25.827278 154.96367 Q 25.827278 129.13638 51.654556 103.30911 Q 77.481834 103.30911 51.654556 77.481834 L 25.827278 51.654556 L 25.827278 51.654556 Q 25.827278 51.654556 0.0 51.654556 L 0.0 51.654556 L 103.30911 51.654556 Q 206.61823 25.827278 206.61823 1.8189894E-12 Q 206.61823 -25.827278 258.27277 1.8189894E-12 Q 309.92734 51.654556 335.7546 51.654556 z" svg:height="2.0661821mm" draw:style-name="style-914" svg:viewBox="0.0 0.0 439.06372 206.61823" svg:width="4.3906374mm" svg:x="235.80305mm" svg:y="118.80548mm"/>
          <draw:path svg:d="M 309.92734 25.827278 L 309.92734 25.827278 L 309.92734 0.0 L 309.92734 0.0 L 335.7546 25.827278 L 361.58188 51.654556 L 361.58188 77.481834 L 361.58188 103.30911 L 335.7546 103.30911 L 335.7546 129.13638 L 309.92734 129.13638 Q 284.10007 129.13638 232.4455 154.96367 L 180.79094 154.96367 L 206.61823 180.79094 Q 206.61823 232.4455 232.4455 232.4455 Q 258.27277 232.4455 258.27277 232.4455 L 258.27277 232.4455 L 258.27277 232.4455 Q 258.27277 232.4455 284.10007 232.4455 L 284.10007 258.27277 L 258.27277 258.27277 Q 232.4455 284.10007 232.4455 284.10007 Q 258.27277 284.10007 206.61823 284.10007 Q 154.96367 284.10007 154.96367 258.27277 Q 154.96367 232.4455 129.13638 232.4455 Q 103.30911 232.4455 103.30911 206.61823 Q 77.481834 180.79094 51.654556 180.79094 Q 25.827278 180.79094 0.0 129.13638 L 0.0 103.30911 L 0.0 103.30911 L 0.0 103.30911 L 25.827278 77.481834 L 25.827278 25.827278 L 51.654556 25.827278 L 77.481834 25.827278 L 103.30911 51.654556 L 103.30911 51.654556 L 103.30911 51.654556 L 103.30911 77.481834 L 103.30911 77.481834 Q 103.30911 77.481834 129.13638 77.481834 L 129.13638 51.654556 L 154.96367 51.654556 Q 206.61823 25.827278 258.27277 25.827278 L 284.10007 25.827278 L 284.10007 25.827278 L 309.92734 25.827278 L 309.92734 25.827278 z" svg:height="2.8410006mm" draw:style-name="style-915" svg:viewBox="0.0 0.0 361.58188 284.10007" svg:width="3.615819mm" svg:x="257.2397mm" svg:y="107.183205mm"/>
          <draw:path svg:d="M 335.7546 0.0 L 361.58188 0.0 L 335.7546 51.654556 Q 309.92734 103.30911 335.7546 103.30911 L 335.7546 103.30911 L 387.40918 129.13638 Q 439.06372 154.96367 439.06372 154.96367 L 439.06372 154.96367 L 439.06372 180.79094 Q 439.06372 206.61823 361.58188 206.61823 L 309.92734 232.4455 L 206.61823 232.4455 Q 103.30911 258.27277 103.30911 284.10007 L 103.30911 309.92734 L 103.30911 309.92734 Q 77.481834 309.92734 77.481834 284.10007 L 77.481834 284.10007 L 77.481834 284.10007 Q 77.481834 258.27277 51.654556 258.27277 Q 0.0 258.27277 0.0 232.4455 Q 0.0 206.61823 25.827278 206.61823 Q 51.654556 206.61823 51.654556 154.96367 L 51.654556 129.13638 L 129.13638 103.30911 Q 206.61823 103.30911 258.27277 51.654556 Q 309.92734 0.0 335.7546 0.0 z" svg:height="3.0992734mm" draw:style-name="style-916" svg:viewBox="0.0 0.0 439.06372 309.92734" svg:width="4.3906374mm" svg:x="74.38256mm" svg:y="126.553665mm"/>
          <draw:path svg:d="M 309.92734 0.0 L 361.58188 0.0 L 748.9911 0.0 L 1162.2275 0.0 L 1136.4003 25.827278 L 1110.573 51.654556 L 1110.573 51.654556 L 1110.573 51.654556 L 1033.0911 51.654556 Q 955.6093 51.654556 697.3365 77.481834 L 413.23645 77.481834 L 387.40918 77.481834 Q 361.58188 103.30911 232.4455 103.30911 L 77.481834 103.30911 L 25.827278 103.30911 L 0.0 103.30911 L 0.0 103.30911 L 25.827278 77.481834 L 25.827278 77.481834 L 25.827278 51.654556 L 25.827278 51.654556 L 25.827278 51.654556 L 51.654556 51.654556 Q 51.654556 51.654556 51.654556 25.827278 L 51.654556 25.827278 L 154.96367 25.827278 Q 258.27277 0.0 309.92734 0.0 z" svg:height="1.0330911mm" draw:style-name="style-917" svg:viewBox="0.0 0.0 1162.2275 103.30911" svg:width="11.622275mm" svg:x="94.78611mm" svg:y="141.01694mm"/>
          <draw:path svg:d="M 103.30911 129.13638 L 103.30911 0.0 L 645.68195 335.7546 Q 1188.0548 645.68195 1213.8821 671.5092 L 1239.7094 671.5092 L 1239.7094 671.5092 Q 1239.7094 697.3365 1239.7094 697.3365 L 1265.5366 697.3365 L 1265.5366 697.3365 Q 1265.5366 697.3365 1291.3639 723.16376 L 1291.3639 723.16376 L 1291.3639 723.16376 L 1291.3639 723.16376 L 1317.1912 723.16376 L 1317.1912 748.9911 L 1704.6003 981.4366 Q 2092.0095 1213.8821 2117.837 1239.7094 L 2143.664 1265.5366 L 2169.4915 1265.5366 L 2195.3186 1265.5366 L 2195.3186 1291.3639 L 2221.146 1291.3639 L 2221.146 1317.1912 L 2221.146 1317.1912 L 2195.3186 1317.1912 Q 2169.4915 1317.1912 2169.4915 1343.0184 L 2143.664 1368.8457 L 2117.837 1343.0184 Q 2066.1821 1343.0184 2066.1821 1420.5002 L 2066.1821 1497.9822 L 2092.0095 1497.9822 L 2117.837 1523.8094 L 2117.837 1523.8094 L 2117.837 1523.8094 L 2143.664 1549.6367 L 2143.664 1575.464 L 2117.837 1575.464 L 2092.0095 1575.464 L 2092.0095 1549.6367 L 2066.1821 1549.6367 L 2066.1821 1549.6367 L 2066.1821 1523.8094 L 2066.1821 1523.8094 L 2066.1821 1523.8094 L 2040.355 1523.8094 L 2040.355 1523.8094 L 2040.355 1497.9822 L 2014.5277 1497.9822 L 2014.5277 1497.9822 Q 2014.5277 1472.1549 1239.7094 981.4366 L 439.06372 490.7183 L 439.06372 464.891 L 413.23645 464.891 L 413.23645 464.891 L 413.23645 439.06372 L 387.40918 439.06372 L 361.58188 439.06372 L 335.7546 413.23645 L 309.92734 387.40918 L 309.92734 387.40918 L 309.92734 387.40918 L 309.92734 439.06372 L 309.92734 490.7183 L 309.92734 542.37286 L 309.92734 594.0274 L 335.7546 645.68195 L 361.58188 697.3365 L 361.58188 748.9911 L 361.58188 774.81836 L 361.58188 826.4729 L 361.58188 878.12744 L 361.58188 878.12744 L 361.58188 878.12744 L 361.58188 852.3002 L 361.58188 852.3002 L 335.7546 852.3002 L 335.7546 852.3002 L 335.7546 800.6456 L 309.92734 774.81836 L 309.92734 748.9911 L 309.92734 723.16376 L 284.10007 723.16376 L 284.10007 723.16376 L 284.10007 723.16376 L 258.27277 723.16376 L 258.27277 671.5092 Q 258.27277 619.8547 180.79094 490.7183 Q 103.30911 387.40918 77.481834 387.40918 Q 51.654556 387.40918 51.654556 413.23645 Q 51.654556 439.06372 25.827278 439.06372 L 0.0 439.06372 L 0.0 413.23645 L 0.0 387.40918 L 0.0 387.40918 L 0.0 361.58188 L 0.0 361.58188 L 0.0 335.7546 L 0.0 335.7546 L 0.0 335.7546 L 25.827278 309.92734 L 25.827278 284.10007 L 25.827278 258.27277 Q 25.827278 232.4455 51.654556 232.4455 Q 103.30911 232.4455 103.30911 129.13638 z M 2092.0095 1265.5366 L 2117.837 1265.5366 L 2117.837 1291.3639 Q 2117.837 1317.1912 2092.0095 1317.1912 Q 2066.1821 1317.1912 2066.1821 1291.3639 L 2066.1821 1265.5366 L 2092.0095 1265.5366 z" svg:height="15.75464mm" draw:style-name="style-918" svg:viewBox="0.0 0.0 2221.146 1575.464" svg:width="22.211458mm" svg:x="102.276024mm" svg:y="86.00484mm"/>
          <draw:path svg:d="M 309.92734 25.827278 L 361.58188 25.827278 L 439.06372 51.654556 Q 516.54553 77.481834 619.8547 77.481834 Q 723.16376 77.481834 748.9911 51.654556 Q 748.9911 25.827278 774.81836 25.827278 L 800.6456 25.827278 L 800.6456 25.827278 Q 800.6456 51.654556 826.4729 51.654556 L 826.4729 51.654556 L 800.6456 51.654556 Q 774.81836 77.481834 774.81836 103.30911 Q 774.81836 154.96367 748.9911 258.27277 L 723.16376 387.40918 L 723.16376 387.40918 L 723.16376 387.40918 L 723.16376 361.58188 Q 723.16376 309.92734 697.3365 309.92734 L 671.5092 309.92734 L 516.54553 309.92734 L 361.58188 309.92734 L 335.7546 309.92734 Q 309.92734 309.92734 258.27277 232.4455 L 206.61823 180.79094 L 180.79094 180.79094 L 180.79094 154.96367 L 154.96367 154.96367 L 129.13638 154.96367 L 103.30911 129.13638 L 51.654556 103.30911 L 51.654556 103.30911 L 51.654556 103.30911 L 25.827278 103.30911 L 25.827278 103.30911 L 25.827278 77.481834 L 0.0 77.481834 L 0.0 51.654556 L 0.0 25.827278 L 129.13638 25.827278 Q 258.27277 0.0 258.27277 0.0 Q 284.10007 0.0 309.92734 25.827278 z" svg:height="3.8740916mm" draw:style-name="style-919" svg:viewBox="0.0 0.0 826.4729 387.40918" svg:width="8.264729mm" svg:x="243.80951mm" svg:y="112.090385mm"/>
          <draw:path svg:d="M 25.827278 25.827278 L 25.827278 0.0 L 51.654556 0.0 Q 77.481834 0.0 103.30911 51.654556 Q 129.13638 103.30911 154.96367 103.30911 Q 206.61823 103.30911 232.4455 77.481834 L 258.27277 77.481834 L 258.27277 103.30911 Q 258.27277 129.13638 206.61823 129.13638 L 180.79094 154.96367 L 154.96367 154.96367 L 103.30911 154.96367 L 103.30911 129.13638 L 103.30911 129.13638 L 77.481834 129.13638 L 77.481834 103.30911 L 77.481834 103.30911 L 51.654556 103.30911 L 51.654556 103.30911 L 51.654556 103.30911 L 25.827278 77.481834 L 3.6379788E-12 77.481834 L 3.6379788E-12 51.654556 L 3.6379788E-12 25.827278 L 3.6379788E-12 25.827278 L 3.6379788E-12 25.827278 L 25.827278 25.827278 z" svg:height="1.5496367mm" draw:style-name="style-920" svg:viewBox="0.0 0.0 258.27277 154.96367" svg:width="2.582728mm" svg:x="179.75786mm" svg:y="40.290554mm"/>
          <draw:path svg:d="M 25.827278 0.0 L 51.654556 25.827278 L 51.654556 51.654556 Q 51.654556 51.654556 77.481834 103.30911 L 77.481834 154.96367 L 51.654556 154.96367 Q 51.654556 180.79094 25.827278 206.61823 L 25.827278 206.61823 L 25.827278 206.61823 Q 0.0 206.61823 0.0 77.481834 Q 0.0 -51.654556 25.827278 0.0 z" svg:height="2.0661821mm" draw:style-name="style-921" svg:viewBox="0.0 0.0 77.481834 206.61823" svg:width="0.77481836mm" svg:x="16.529457mm" svg:y="117.772385mm"/>
          <draw:path svg:d="M 51.654556 25.827278 L 103.30911 0.0 L 180.79094 0.0 Q 258.27277 0.0 309.92734 25.827278 L 335.7546 25.827278 L 335.7546 25.827278 Q 335.7546 51.654556 361.58188 51.654556 L 361.58188 51.654556 L 439.06372 51.654556 Q 516.54553 77.481834 542.37286 103.30911 Q 542.37286 129.13638 594.0274 154.96367 Q 619.8547 154.96367 645.68195 180.79094 Q 671.5092 206.61823 671.5092 206.61823 L 671.5092 232.4455 L 594.0274 232.4455 Q 516.54553 258.27277 516.54553 284.10007 L 516.54553 309.92734 L 413.23645 309.92734 L 335.7546 309.92734 L 309.92734 309.92734 Q 309.92734 309.92734 309.92734 284.10007 L 309.92734 284.10007 L 361.58188 284.10007 Q 439.06372 258.27277 361.58188 206.61823 L 284.10007 154.96367 L 284.10007 154.96367 Q 258.27277 129.13638 258.27277 129.13638 L 258.27277 129.13638 L 232.4455 129.13638 Q 206.61823 103.30911 180.79094 103.30911 L 154.96367 103.30911 L 103.30911 77.481834 Q 51.654556 51.654556 25.827278 51.654556 L 0.0 51.654556 L 0.0 51.654556 L 0.0 25.827278 L 51.654556 25.827278 z" svg:height="3.0992734mm" draw:style-name="style-922" svg:viewBox="0.0 0.0 671.5092 309.92734" svg:width="6.715092mm" svg:x="185.9564mm" svg:y="114.67311mm"/>
          <draw:path svg:d="M 103.30911 0.0 L 103.30911 0.0 L 154.96367 25.827278 Q 180.79094 51.654556 206.61823 77.481834 L 206.61823 77.481834 L 206.61823 77.481834 Q 206.61823 103.30911 206.61823 103.30911 L 232.4455 103.30911 L 232.4455 103.30911 Q 232.4455 103.30911 258.27277 129.13638 L 258.27277 129.13638 L 258.27277 129.13638 Q 258.27277 154.96367 258.27277 154.96367 L 284.10007 154.96367 L 284.10007 154.96367 Q 284.10007 154.96367 309.92734 180.79094 L 335.7546 180.79094 L 335.7546 180.79094 Q 335.7546 206.61823 361.58188 206.61823 L 361.58188 206.61823 L 361.58188 413.23645 Q 361.58188 594.0274 387.40918 594.0274 Q 387.40918 619.8547 413.23645 619.8547 L 413.23645 619.8547 L 464.891 671.5092 Q 490.7183 723.16376 516.54553 748.9911 L 516.54553 748.9911 L 516.54553 774.81836 Q 516.54553 774.81836 464.891 774.81836 Q 413.23645 774.81836 361.58188 748.9911 Q 309.92734 723.16376 284.10007 723.16376 L 258.27277 748.9911 L 258.27277 748.9911 Q 258.27277 748.9911 206.61823 619.8547 Q 154.96367 516.54553 129.13638 516.54553 Q 103.30911 490.7183 51.654556 309.92734 Q 25.827278 154.96367 51.654556 154.96367 L 103.30911 129.13638 L 77.481834 129.13638 L 77.481834 103.30911 L 77.481834 103.30911 L 51.654556 103.30911 L 51.654556 103.30911 L 51.654556 103.30911 L 25.827278 129.13638 L 0.0 129.13638 L 0.0 103.30911 L 0.0 77.481834 L 25.827278 77.481834 L 51.654556 77.481834 L 51.654556 51.654556 L 51.654556 25.827278 L 77.481834 25.827278 L 103.30911 0.0 L 103.30911 0.0 z" svg:height="7.7481833mm" draw:style-name="style-923" svg:viewBox="0.0 0.0 516.54553 774.81836" svg:width="5.165456mm" svg:x="278.9346mm" svg:y="78.51492mm"/>
          <draw:path svg:d="M 154.96367 0.0 L 154.96367 0.0 L 206.61823 25.827278 Q 284.10007 77.481834 284.10007 129.13638 Q 309.92734 180.79094 387.40918 232.4455 Q 439.06372 258.27277 490.7183 180.79094 Q 542.37286 129.13638 568.20013 154.96367 Q 594.0274 180.79094 594.0274 180.79094 L 619.8547 180.79094 L 645.68195 284.10007 Q 645.68195 361.58188 619.8547 361.58188 L 594.0274 361.58188 L 568.20013 361.58188 Q 542.37286 387.40918 542.37286 387.40918 L 542.37286 387.40918 L 490.7183 387.40918 Q 464.891 387.40918 361.58188 387.40918 Q 258.27277 387.40918 154.96367 413.23645 L 51.654556 439.06372 L 51.654556 464.891 L 25.827278 464.891 L 25.827278 464.891 L 25.827278 464.891 L 25.827278 439.06372 L 25.827278 413.23645 L 51.654556 387.40918 L 77.481834 361.58188 L 77.481834 335.7546 L 77.481834 335.7546 L 51.654556 335.7546 L 51.654556 335.7546 L 51.654556 309.92734 L 25.827278 309.92734 L 25.827278 258.27277 L 25.827278 206.61823 L 25.827278 206.61823 L 25.827278 180.79094 L 25.827278 180.79094 L 25.827278 180.79094 L 25.827278 180.79094 L 25.827278 154.96367 L 25.827278 154.96367 L 25.827278 129.13638 L 25.827278 129.13638 L 25.827278 129.13638 L 0.0 103.30911 L 0.0 77.481834 L 25.827278 77.481834 L 51.654556 77.481834 L 129.13638 103.30911 Q 180.79094 103.30911 180.79094 51.654556 Q 154.96367 25.827278 154.96367 0.0 z" svg:height="4.64891mm" draw:style-name="style-924" svg:viewBox="0.0 0.0 645.68195 464.891" svg:width="6.4568195mm" svg:x="194.4794mm" svg:y="112.865204mm"/>
          <draw:path svg:d="M 51.654556 25.827278 L 0.0 0.0 L 77.481834 0.0 L 154.96367 0.0 L 723.16376 0.0 L 1317.1912 0.0 L 1317.1912 0.0 Q 1317.1912 25.827278 1317.1912 25.827278 L 1291.3639 25.827278 L 1291.3639 25.827278 L 1291.3639 25.827278 L 1291.3639 51.654556 L 1291.3639 51.654556 L 1265.5366 77.481834 L 1265.5366 77.481834 L 1136.4003 77.481834 Q 1033.0911 77.481834 516.54553 103.30911 L 25.827278 129.13638 L 25.827278 103.30911 Q 25.827278 77.481834 51.654556 77.481834 Q 77.481834 77.481834 51.654556 25.827278 z" svg:height="1.291364mm" draw:style-name="style-925" svg:viewBox="0.0 0.0 1317.1912 129.13638" svg:width="13.171912mm" svg:x="82.130745mm" svg:y="141.2752mm"/>
          <draw:path svg:d="M 51.654556 77.481834 L 0.0 2.2737368E-13 L 0.0 2.2737368E-13 L 25.827278 2.2737368E-13 L 25.827278 2.2737368E-13 Q 25.827278 25.827278 51.654556 25.827278 L 51.654556 25.827278 L 51.654556 25.827278 Q 51.654556 25.827278 51.654556 51.654556 L 77.481834 51.654556 L 129.13638 103.30911 Q 154.96367 154.96367 180.79094 154.96367 L 180.79094 154.96367 L 232.4455 232.4455 Q 309.92734 284.10007 309.92734 361.58188 L 309.92734 439.06372 L 309.92734 439.06372 L 284.10007 439.06372 L 258.27277 439.06372 Q 258.27277 439.06372 154.96367 284.10007 Q 77.481834 129.13638 51.654556 77.481834 z" svg:height="4.3906374mm" draw:style-name="style-926" svg:viewBox="0.0 0.0 309.92734 439.06372" svg:width="3.0992734mm" svg:x="280.48425mm" svg:y="18.337368mm"/>
          <draw:path svg:d="M 335.7546 -1.8189894E-12 L 361.58188 -1.8189894E-12 L 361.58188 25.827278 Q 361.58188 25.827278 309.92734 77.481834 L 258.27277 154.96367 L 258.27277 258.27277 L 258.27277 361.58188 L 232.4455 361.58188 L 232.4455 387.40918 L 232.4455 387.40918 L 258.27277 387.40918 L 258.27277 387.40918 L 258.27277 387.40918 L 284.10007 413.23645 Q 309.92734 413.23645 309.92734 439.06372 L 309.92734 464.891 L 284.10007 464.891 Q 258.27277 439.06372 154.96367 439.06372 L 51.654556 387.40918 L 25.827278 387.40918 L 0.0 387.40918 L 0.0 387.40918 L 0.0 361.58188 L 0.0 361.58188 L 0.0 335.7546 L 51.654556 309.92734 Q 103.30911 284.10007 103.30911 258.27277 L 103.30911 258.27277 L 154.96367 180.79094 Q 180.79094 129.13638 258.27277 77.481834 Q 309.92734 25.827278 335.7546 -1.8189894E-12 z" svg:height="4.64891mm" draw:style-name="style-927" svg:viewBox="0.0 0.0 361.58188 464.891" svg:width="3.615819mm" svg:x="289.2655mm" svg:y="97.368835mm"/>
          <draw:path svg:d="M 929.782 77.481834 L 981.4366 25.827278 L 1110.573 0.0 L 1239.7094 0.0 L 1239.7094 0.0 L 1239.7094 0.0 L 1239.7094 77.481834 Q 1188.0548 154.96367 1188.0548 180.79094 L 1188.0548 206.61823 L 981.4366 568.20013 Q 774.81836 955.6093 748.9911 1007.26385 Q 723.16376 1084.7457 697.3365 1110.573 L 697.3365 1162.2275 L 697.3365 1162.2275 Q 671.5092 1162.2275 671.5092 1162.2275 L 671.5092 1188.0548 L 490.7183 1523.8094 Q 309.92734 1885.3912 284.10007 1911.2186 L 258.27277 1937.0459 L 258.27277 1962.8732 L 258.27277 1988.7004 L 232.4455 1988.7004 L 232.4455 1988.7004 L 206.61823 1988.7004 L 206.61823 1988.7004 L 206.61823 1962.8732 L 206.61823 1962.8732 L 180.79094 1962.8732 L 180.79094 1937.0459 L 180.79094 1937.0459 L 154.96367 1937.0459 L 154.96367 1937.0459 L 154.96367 1937.0459 L 154.96367 1911.2186 L 154.96367 1911.2186 L 154.96367 1885.3912 L 154.96367 1859.564 L 154.96367 1859.564 L 154.96367 1833.7367 L 154.96367 1833.7367 L 154.96367 1833.7367 L 129.13638 1833.7367 L 129.13638 1833.7367 L 103.30911 1807.9094 L 51.654556 1807.9094 L 51.654556 1833.7367 L 51.654556 1859.564 L 25.827278 1859.564 L 0.0 1859.564 L 0.0 1833.7367 L 0.0 1807.9094 L 25.827278 1807.9094 L 25.827278 1782.0822 L 25.827278 1782.0822 L 51.654556 1782.0822 L 51.654556 1756.2549 Q 51.654556 1730.4276 103.30911 1678.7731 L 103.30911 1652.9458 L 129.13638 1627.1185 L 129.13638 1601.2913 L 154.96367 1601.2913 Q 154.96367 1575.464 154.96367 1575.464 L 154.96367 1575.464 L 154.96367 1575.464 Q 154.96367 1549.6367 284.10007 1317.1912 L 413.23645 1058.9185 L 413.23645 1058.9185 Q 413.23645 1058.9185 619.8547 697.3365 L 826.4729 309.92734 L 826.4729 284.10007 L 826.4729 258.27277 L 852.3002 258.27277 L 852.3002 232.4455 L 852.3002 232.4455 L 878.12744 232.4455 L 878.12744 206.61823 L 878.12744 180.79094 L 878.12744 180.79094 Q 878.12744 154.96367 929.782 77.481834 z" svg:height="19.887005mm" draw:style-name="style-928" svg:viewBox="0.0 0.0 1239.7094 1988.7004" svg:width="12.397094mm" svg:x="5.682001mm" svg:y="20.920095mm"/>
          <draw:path svg:d="M 4287.328 3.6379788E-12 L 4364.81 3.6379788E-12 L 4313.1553 129.13638 Q 4287.328 232.4455 4287.328 309.92734 Q 4338.983 387.40918 4313.1553 413.23645 Q 4313.1553 439.06372 4338.983 439.06372 Q 4364.81 439.06372 4364.81 464.891 Q 4390.637 490.7183 4390.637 516.54553 L 4390.637 542.37286 L 4416.4644 542.37286 L 4442.292 542.37286 L 4442.292 568.20013 L 4442.292 568.20013 L 4468.119 594.0274 L 4468.119 594.0274 L 4442.292 594.0274 L 4416.4644 594.0274 L 4390.637 594.0274 L 4390.637 594.0274 L 4390.637 594.0274 L 4390.637 619.8547 L 4364.81 619.8547 L 4364.81 594.0274 L 4338.983 594.0274 Q 4313.1553 594.0274 4184.019 619.8547 Q 4054.8826 645.68195 3615.8188 697.3365 L 3150.928 748.9911 L 3125.1006 748.9911 Q 3099.2734 748.9911 2995.9644 774.81836 L 2918.4824 774.81836 L 2918.4824 774.81836 Q 2918.4824 748.9911 2634.3823 774.81836 Q 2350.2822 800.6456 2221.146 800.6456 L 2092.0095 826.4729 L 1988.7004 826.4729 Q 1885.3912 852.3002 1704.6003 852.3002 L 1497.9822 878.12744 L 1394.673 878.12744 Q 1317.1912 903.9547 1033.0911 903.9547 L 748.9911 955.6093 L 671.5092 955.6093 Q 568.20013 955.6093 594.0274 981.4366 L 619.8547 1007.26385 L 619.8547 1007.26385 L 619.8547 1007.26385 L 464.891 1007.26385 Q 309.92734 1007.26385 309.92734 1033.0911 L 284.10007 1033.0911 L 206.61823 1033.0911 Q 154.96367 1058.9185 129.13638 1058.9185 L 103.30911 1110.573 L 51.654556 1110.573 L 25.827278 1110.573 L 25.827278 800.6456 Q 0.0 490.7183 0.0 439.06372 L 0.0 361.58188 L 0.0 361.58188 L 25.827278 361.58188 L 25.827278 361.58188 L 25.827278 387.40918 L 25.827278 387.40918 L 51.654556 387.40918 L 51.654556 387.40918 L 51.654556 387.40918 L 51.654556 387.40918 L 77.481834 387.40918 L 723.16376 335.7546 Q 1368.8457 232.4455 1394.673 232.4455 Q 1420.5002 232.4455 1446.3275 232.4455 L 1497.9822 232.4455 L 2246.9731 180.79094 Q 2995.9644 129.13638 2995.9644 103.30911 L 2995.9644 103.30911 L 3021.7915 103.30911 L 3047.619 129.13638 L 3099.2734 129.13638 L 3125.1006 129.13638 L 3125.1006 103.30911 L 3150.928 103.30911 L 3150.928 103.30911 L 3150.928 129.13638 L 3305.8916 129.13638 Q 3486.6826 129.13638 3667.4734 129.13638 Q 3874.0918 77.481834 3925.7463 77.481834 Q 3977.401 25.827278 3977.401 25.827278 L 3977.401 25.827278 L 4106.537 25.827278 Q 4235.674 25.827278 4287.328 3.6379788E-12 z" svg:height="11.105729mm" draw:style-name="style-929" svg:viewBox="0.0 0.0 4468.119 1110.573" svg:width="44.68119mm" svg:x="141.53348mm" svg:y="168.13557mm"/>
          <draw:path svg:d="M 619.8547 0.0 L 697.3365 0.0 L 697.3365 0.0 L 697.3365 0.0 L 697.3365 25.827278 L 671.5092 25.827278 L 671.5092 51.654556 L 671.5092 103.30911 L 774.81836 103.30911 Q 852.3002 103.30911 878.12744 77.481834 L 903.9547 77.481834 L 903.9547 77.481834 L 903.9547 103.30911 L 903.9547 103.30911 L 878.12744 103.30911 L 878.12744 103.30911 L 878.12744 103.30911 L 955.6093 129.13638 L 1033.0911 154.96367 L 1033.0911 154.96367 L 1058.9185 154.96367 L 1058.9185 154.96367 Q 1058.9185 154.96367 826.4729 206.61823 Q 619.8547 258.27277 619.8547 284.10007 Q 594.0274 335.7546 542.37286 335.7546 L 490.7183 309.92734 L 413.23645 335.7546 L 361.58188 361.58188 L 361.58188 361.58188 L 335.7546 361.58188 L 335.7546 309.92734 Q 309.92734 284.10007 361.58188 258.27277 Q 361.58188 206.61823 284.10007 180.79094 L 180.79094 154.96367 L 154.96367 129.13638 L 129.13638 129.13638 L 51.654556 129.13638 L 0.0 103.30911 L 0.0 103.30911 L 0.0 103.30911 L 51.654556 103.30911 L 103.30911 103.30911 L 335.7546 51.654556 Q 568.20013 0.0 619.8547 0.0 z" svg:height="3.615819mm" draw:style-name="style-930" svg:viewBox="0.0 0.0 1058.9185 361.58188" svg:width="10.589184mm" svg:x="121.904755mm" svg:y="164.77803mm"/>
          <draw:path svg:d="M 103.30911 25.827278 L 180.79094 0.0 L 309.92734 25.827278 Q 413.23645 25.827278 413.23645 25.827278 Q 413.23645 51.654556 413.23645 51.654556 L 439.06372 51.654556 L 439.06372 51.654556 Q 439.06372 51.654556 464.891 77.481834 L 464.891 77.481834 L 464.891 77.481834 Q 464.891 103.30911 413.23645 103.30911 L 387.40918 129.13638 L 361.58188 129.13638 Q 361.58188 154.96367 284.10007 154.96367 Q 206.61823 206.61823 232.4455 206.61823 L 258.27277 232.4455 L 258.27277 232.4455 L 258.27277 258.27277 L 154.96367 258.27277 Q 77.481834 258.27277 51.654556 232.4455 L 0.0 206.61823 L 0.0 206.61823 Q 0.0 206.61823 25.827278 154.96367 Q 51.654556 103.30911 25.827278 103.30911 Q 0.0 103.30911 0.0 51.654556 L 0.0 25.827278 L 103.30911 25.827278 z" svg:height="2.582728mm" draw:style-name="style-931" svg:viewBox="0.0 0.0 464.891 258.27277" svg:width="4.64891mm" svg:x="269.63678mm" svg:y="153.41403mm"/>
          <draw:path svg:d="M 103.30911 25.827278 L 103.30911 25.827278 L 129.13638 -4.5474735E-13 L 154.96367 -4.5474735E-13 L 154.96367 129.13638 Q 154.96367 232.4455 232.4455 258.27277 Q 309.92734 284.10007 284.10007 361.58188 Q 258.27277 439.06372 284.10007 439.06372 Q 309.92734 439.06372 309.92734 490.7183 Q 309.92734 516.54553 309.92734 542.37286 L 309.92734 594.0274 L 335.7546 568.20013 Q 361.58188 542.37286 413.23645 516.54553 Q 490.7183 516.54553 490.7183 568.20013 Q 490.7183 619.8547 516.54553 619.8547 Q 542.37286 619.8547 542.37286 697.3365 Q 568.20013 748.9911 568.20013 852.3002 L 568.20013 981.4366 L 542.37286 1007.26385 Q 516.54553 1033.0911 516.54553 1084.7457 L 516.54553 1136.4003 L 516.54553 1162.2275 Q 516.54553 1188.0548 490.7183 1188.0548 L 490.7183 1188.0548 L 490.7183 1007.26385 L 464.891 826.4729 L 464.891 852.3002 Q 464.891 878.12744 413.23645 955.6093 L 361.58188 1033.0911 L 309.92734 1343.0184 Q 258.27277 1652.9458 284.10007 1678.7731 Q 309.92734 1704.6003 284.10007 1730.4276 Q 258.27277 1730.4276 258.27277 1756.2549 L 258.27277 1756.2549 L 232.4455 1756.2549 L 206.61823 1756.2549 L 206.61823 1782.0822 L 206.61823 1833.7367 L 180.79094 1833.7367 L 180.79094 1833.7367 L 180.79094 1859.564 L 180.79094 1859.564 L 154.96367 1859.564 L 129.13638 1885.3912 L 129.13638 1885.3912 L 103.30911 1885.3912 L 103.30911 1885.3912 L 103.30911 1885.3912 L 103.30911 1911.2186 L 103.30911 1911.2186 L 77.481834 1911.2186 L 77.481834 1885.3912 L 77.481834 1885.3912 L 51.654556 1885.3912 L 51.654556 1885.3912 L 51.654556 1885.3912 L 51.654556 1911.2186 L 51.654556 1911.2186 L 25.827278 1833.7367 L 0.0 1782.0822 L 0.0 1782.0822 L 0.0 1782.0822 L 0.0 1678.7731 L 0.0 1549.6367 L 0.0 1497.9822 L 0.0 1446.3275 L 25.827278 1162.2275 Q 51.654556 852.3002 51.654556 439.06372 L 51.654556 51.654556 L 51.654556 51.654556 L 51.654556 51.654556 L 77.481834 51.654556 L 77.481834 25.827278 L 77.481834 25.827278 L 103.30911 25.827278 L 103.30911 25.827278 z" svg:height="19.112186mm" draw:style-name="style-932" svg:viewBox="0.0 0.0 568.20013 1911.2186" svg:width="5.682001mm" svg:x="76.96529mm" svg:y="34.35028mm"/>
          <draw:path svg:d="M 0.0 0.0 L 77.481834 0.0 L 77.481834 0.0 L 77.481834 0.0 L 129.13638 25.827278 L 180.79094 51.654556 L 258.27277 51.654556 Q 335.7546 103.30911 387.40918 103.30911 L 413.23645 103.30911 L 439.06372 129.13638 L 464.891 154.96367 L 490.7183 154.96367 L 542.37286 154.96367 L 568.20013 180.79094 L 594.0274 206.61823 L 594.0274 206.61823 L 594.0274 206.61823 L 568.20013 206.61823 L 568.20013 206.61823 L 439.06372 232.4455 L 335.7546 232.4455 L 335.7546 232.4455 Q 309.92734 206.61823 232.4455 206.61823 Q 180.79094 206.61823 51.654556 103.30911 Q -77.481834 0.0 0.0 0.0 z" svg:height="2.324455mm" draw:style-name="style-933" svg:viewBox="0.0 0.0 594.0274 232.4455" svg:width="5.940274mm" svg:x="250.78287mm" svg:y="144.63275mm"/>
          <draw:path svg:d="M 0.0 25.827278 L 25.827278 0.0 L 51.654556 0.0 Q 51.654556 0.0 51.654556 25.827278 L 77.481834 25.827278 L 154.96367 51.654556 Q 206.61823 103.30911 232.4455 103.30911 L 258.27277 103.30911 L 258.27277 103.30911 Q 258.27277 103.30911 258.27277 129.13638 L 284.10007 129.13638 L 387.40918 180.79094 Q 490.7183 206.61823 516.54553 232.4455 L 542.37286 232.4455 L 542.37286 232.4455 L 542.37286 258.27277 L 568.20013 258.27277 L 594.0274 258.27277 L 619.8547 284.10007 L 645.68195 284.10007 L 645.68195 361.58188 L 619.8547 464.891 L 619.8547 464.891 L 619.8547 464.891 L 619.8547 490.7183 L 619.8547 490.7183 L 645.68195 516.54553 L 645.68195 568.20013 L 645.68195 568.20013 Q 619.8547 594.0274 619.8547 619.8547 L 594.0274 619.8547 L 594.0274 619.8547 Q 594.0274 619.8547 568.20013 594.0274 Q 516.54553 594.0274 516.54553 568.20013 Q 516.54553 542.37286 387.40918 516.54553 L 284.10007 464.891 L 284.10007 439.06372 Q 258.27277 413.23645 258.27277 361.58188 Q 232.4455 335.7546 258.27277 335.7546 Q 284.10007 309.92734 258.27277 284.10007 Q 232.4455 232.4455 154.96367 206.61823 L 77.481834 154.96367 L 51.654556 154.96367 Q 25.827278 154.96367 0.0 129.13638 L 0.0 103.30911 L 0.0 103.30911 Q 0.0 103.30911 25.827278 77.481834 Q 51.654556 51.654556 25.827278 51.654556 Q 0.0 51.654556 0.0 25.827278 z" svg:height="6.198547mm" draw:style-name="style-934" svg:viewBox="0.0 0.0 645.68195 619.8547" svg:width="6.4568195mm" svg:x="215.3995mm" svg:y="148.24858mm"/>
          <draw:path svg:d="M 258.27277 25.827278 L 258.27277 25.827278 L 258.27277 180.79094 Q 258.27277 335.7546 284.10007 335.7546 L 284.10007 361.58188 L 284.10007 387.40918 Q 258.27277 439.06372 258.27277 542.37286 L 258.27277 619.8547 L 258.27277 619.8547 Q 258.27277 619.8547 232.4455 594.0274 Q 206.61823 568.20013 206.61823 594.0274 L 180.79094 594.0274 L 180.79094 542.37286 Q 206.61823 516.54553 180.79094 464.891 Q 180.79094 439.06372 180.79094 361.58188 Q 154.96367 309.92734 129.13638 284.10007 Q 77.481834 284.10007 77.481834 335.7546 L 77.481834 361.58188 L 51.654556 361.58188 Q 25.827278 361.58188 0.0 309.92734 L 0.0 258.27277 L 25.827278 258.27277 Q 51.654556 232.4455 51.654556 232.4455 L 51.654556 232.4455 L 51.654556 206.61823 Q 51.654556 180.79094 77.481834 103.30911 L 77.481834 25.827278 L 103.30911 9.094947E-13 Q 129.13638 -25.827278 180.79094 77.481834 Q 206.61823 154.96367 232.4455 77.481834 Q 258.27277 25.827278 258.27277 25.827278 z" svg:height="6.198547mm" draw:style-name="style-935" svg:viewBox="0.0 0.0 284.10007 619.8547" svg:width="2.8410006mm" svg:x="173.04276mm" svg:y="79.80629mm"/>
          <draw:path svg:d="M 206.61823 0.0 L 206.61823 25.827278 L 232.4455 103.30911 Q 258.27277 206.61823 284.10007 206.61823 Q 309.92734 206.61823 361.58188 284.10007 Q 387.40918 361.58188 413.23645 361.58188 L 413.23645 361.58188 L 413.23645 387.40918 L 413.23645 413.23645 L 439.06372 413.23645 L 439.06372 413.23645 L 464.891 439.06372 L 464.891 439.06372 L 464.891 464.891 L 464.891 516.54553 L 464.891 516.54553 Q 439.06372 516.54553 361.58188 516.54553 Q 284.10007 542.37286 284.10007 568.20013 Q 284.10007 594.0274 258.27277 594.0274 Q 232.4455 594.0274 232.4455 619.8547 Q 232.4455 645.68195 206.61823 645.68195 L 180.79094 645.68195 L 206.61823 619.8547 Q 206.61823 568.20013 206.61823 516.54553 L 206.61823 439.06372 L 206.61823 464.891 Q 206.61823 490.7183 180.79094 516.54553 Q 154.96367 542.37286 129.13638 516.54553 Q 103.30911 516.54553 103.30911 464.891 Q 103.30911 413.23645 51.654556 413.23645 L 25.827278 413.23645 L 25.827278 413.23645 L 25.827278 387.40918 L 25.827278 387.40918 L 0.0 387.40918 L 0.0 361.58188 L 0.0 335.7546 L 25.827278 335.7546 L 25.827278 335.7546 L 25.827278 335.7546 L 25.827278 361.58188 L 25.827278 361.58188 L 51.654556 361.58188 L 51.654556 335.7546 L 51.654556 309.92734 L 77.481834 180.79094 Q 103.30911 51.654556 103.30911 51.654556 Q 103.30911 51.654556 129.13638 25.827278 L 129.13638 0.0 L 154.96367 0.0 Q 206.61823 0.0 206.61823 0.0 z" svg:height="6.4568195mm" draw:style-name="style-936" svg:viewBox="0.0 0.0 464.891 645.68195" svg:width="4.64891mm" svg:x="305.2784mm" svg:y="50.621464mm"/>
          <draw:path svg:d="M 619.8547 25.827278 L 619.8547 25.827278 L 594.0274 154.96367 Q 594.0274 284.10007 568.20013 284.10007 L 568.20013 284.10007 L 542.37286 284.10007 Q 516.54553 309.92734 464.891 335.7546 L 413.23645 387.40918 L 387.40918 387.40918 Q 387.40918 413.23645 387.40918 413.23645 L 387.40918 413.23645 L 387.40918 413.23645 Q 361.58188 413.23645 361.58188 439.06372 L 361.58188 439.06372 L 335.7546 439.06372 Q 335.7546 413.23645 335.7546 413.23645 L 309.92734 413.23645 L 180.79094 413.23645 Q 77.481834 413.23645 77.481834 439.06372 L 51.654556 439.06372 L 51.654556 413.23645 Q 25.827278 413.23645 25.827278 413.23645 L 25.827278 413.23645 L 25.827278 413.23645 Q 25.827278 387.40918 0.0 387.40918 L 0.0 387.40918 L 0.0 361.58188 L 0.0 309.92734 L 25.827278 309.92734 Q 51.654556 309.92734 51.654556 258.27277 Q 77.481834 232.4455 77.481834 206.61823 L 77.481834 206.61823 L 77.481834 206.61823 L 77.481834 206.61823 L 103.30911 206.61823 L 103.30911 180.79094 L 103.30911 180.79094 L 129.13638 180.79094 L 129.13638 154.96367 L 129.13638 154.96367 L 129.13638 129.13638 L 129.13638 103.30911 L 129.13638 103.30911 L 129.13638 103.30911 L 154.96367 103.30911 L 154.96367 103.30911 L 154.96367 77.481834 L 180.79094 77.481834 L 180.79094 51.654556 L 180.79094 25.827278 L 180.79094 25.827278 L 180.79094 25.827278 L 206.61823 77.481834 L 232.4455 129.13638 L 232.4455 129.13638 L 232.4455 154.96367 L 284.10007 154.96367 L 309.92734 154.96367 L 335.7546 154.96367 L 387.40918 154.96367 L 464.891 154.96367 L 542.37286 154.96367 L 542.37286 77.481834 Q 568.20013 0.0 594.0274 0.0 Q 619.8547 0.0 619.8547 25.827278 z" svg:height="4.3906374mm" draw:style-name="style-937" svg:viewBox="0.0 0.0 619.8547 439.06372" svg:width="6.198547mm" svg:x="173.30104mm" svg:y="71.799835mm"/>
          <draw:path svg:d="M 25.827278 154.96367 L 25.827278 9.094947E-13 L 51.654556 9.094947E-13 L 77.481834 25.827278 L 180.79094 51.654556 Q 284.10007 77.481834 309.92734 103.30911 L 309.92734 103.30911 L 309.92734 103.30911 Q 335.7546 129.13638 335.7546 103.30911 L 335.7546 103.30911 L 361.58188 103.30911 L 361.58188 77.481834 L 361.58188 77.481834 Q 361.58188 77.481834 387.40918 77.481834 L 387.40918 77.481834 L 387.40918 103.30911 L 413.23645 103.30911 L 413.23645 103.30911 L 413.23645 129.13638 L 439.06372 129.13638 L 464.891 129.13638 L 464.891 180.79094 Q 464.891 258.27277 490.7183 413.23645 Q 516.54553 568.20013 516.54553 645.68195 L 516.54553 748.9911 L 516.54553 748.9911 L 516.54553 748.9911 L 464.891 774.81836 L 439.06372 800.6456 L 439.06372 800.6456 L 439.06372 800.6456 L 413.23645 800.6456 L 387.40918 800.6456 L 387.40918 826.4729 L 387.40918 852.3002 L 361.58188 852.3002 L 335.7546 852.3002 L 335.7546 826.4729 L 309.92734 800.6456 L 309.92734 800.6456 Q 309.92734 800.6456 154.96367 774.81836 Q 25.827278 748.9911 25.827278 697.3365 L 25.827278 645.68195 L 25.827278 542.37286 Q -9.094947E-13 464.891 -9.094947E-13 387.40918 L -9.094947E-13 309.92734 L -9.094947E-13 309.92734 L -9.094947E-13 309.92734 L 25.827278 154.96367 z" svg:height="8.523002mm" draw:style-name="style-938" svg:viewBox="0.0 0.0 516.54553 852.3002" svg:width="5.165456mm" svg:x="45.972553mm" svg:y="75.67393mm"/>
          <draw:path svg:d="M 1162.2275 9.094947E-13 L 1188.0548 9.094947E-13 L 1213.8821 9.094947E-13 Q 1213.8821 25.827278 1213.8821 77.481834 Q 1188.0548 103.30911 1188.0548 129.13638 L 1188.0548 129.13638 L 1162.2275 129.13638 Q 1136.4003 154.96367 1136.4003 154.96367 L 1136.4003 154.96367 L 1084.7457 154.96367 Q 1033.0911 154.96367 903.9547 180.79094 L 800.6456 206.61823 L 800.6456 206.61823 Q 774.81836 206.61823 774.81836 232.4455 L 774.81836 232.4455 L 774.81836 232.4455 Q 748.9911 232.4455 645.68195 439.06372 Q 542.37286 645.68195 439.06372 697.3365 L 309.92734 774.81836 L 284.10007 774.81836 L 258.27277 774.81836 L 232.4455 800.6456 L 206.61823 826.4729 L 180.79094 826.4729 L 154.96367 826.4729 L 154.96367 852.3002 L 154.96367 852.3002 L 129.13638 852.3002 L 103.30911 878.12744 L 103.30911 878.12744 L 77.481834 878.12744 L 77.481834 878.12744 L 77.481834 878.12744 L 77.481834 852.3002 L 77.481834 852.3002 L 51.654556 852.3002 L 51.654556 878.12744 L 25.827278 878.12744 L 0.0 878.12744 L 0.0 852.3002 L 25.827278 826.4729 L 25.827278 774.81836 L 25.827278 748.9911 L 51.654556 748.9911 L 51.654556 723.16376 L 51.654556 723.16376 L 77.481834 723.16376 L 77.481834 723.16376 L 77.481834 723.16376 L 103.30911 697.3365 Q 129.13638 671.5092 103.30911 671.5092 Q 77.481834 671.5092 129.13638 568.20013 Q 180.79094 464.891 232.4455 413.23645 Q 284.10007 387.40918 232.4455 361.58188 Q 180.79094 309.92734 180.79094 258.27277 Q 180.79094 232.4455 206.61823 232.4455 L 206.61823 206.61823 L 671.5092 103.30911 Q 1136.4003 9.094947E-13 1162.2275 9.094947E-13 z" svg:height="8.781275mm" draw:style-name="style-939" svg:viewBox="0.0 0.0 1213.8821 878.12744" svg:width="12.138821mm" svg:x="211.5254mm" svg:y="44.939465mm"/>
          <draw:path svg:d="M 103.30911 0.0 L 129.13638 0.0 L 129.13638 0.0 Q 129.13638 0.0 154.96367 25.827278 L 154.96367 25.827278 L 206.61823 25.827278 L 232.4455 25.827278 L 232.4455 25.827278 L 232.4455 51.654556 L 232.4455 51.654556 L 258.27277 51.654556 L 258.27277 129.13638 Q 258.27277 206.61823 232.4455 206.61823 L 206.61823 206.61823 L 206.61823 232.4455 L 206.61823 232.4455 L 154.96367 232.4455 Q 103.30911 206.61823 51.654556 206.61823 Q -1.8189894E-12 180.79094 -1.8189894E-12 103.30911 L 25.827278 51.654556 L 51.654556 25.827278 Q 51.654556 0.0 103.30911 0.0 z" svg:height="2.324455mm" draw:style-name="style-940" svg:viewBox="0.0 0.0 258.27277 232.4455" svg:width="2.582728mm" svg:x="159.09604mm" svg:y="71.28329mm"/>
          <draw:path svg:d="M 232.4455 -4.5474735E-13 L 232.4455 -4.5474735E-13 L 232.4455 25.827278 L 232.4455 51.654556 L 232.4455 51.654556 L 232.4455 51.654556 L 258.27277 77.481834 Q 284.10007 77.481834 284.10007 180.79094 Q 284.10007 284.10007 284.10007 284.10007 L 284.10007 284.10007 L 284.10007 284.10007 Q 284.10007 309.92734 258.27277 284.10007 Q 232.4455 284.10007 180.79094 284.10007 Q 180.79094 284.10007 129.13638 309.92734 Q 77.481834 309.92734 51.654556 309.92734 L 25.827278 309.92734 L 25.827278 284.10007 L 25.827278 258.27277 L 51.654556 258.27277 L 51.654556 258.27277 L 25.827278 232.4455 L 0.0 206.61823 L 0.0 206.61823 L 25.827278 206.61823 L 25.827278 206.61823 L 25.827278 206.61823 L 25.827278 180.79094 L 25.827278 180.79094 L 51.654556 154.96367 L 51.654556 129.13638 L 51.654556 129.13638 Q 77.481834 129.13638 103.30911 154.96367 Q 154.96367 180.79094 180.79094 103.30911 L 180.79094 25.827278 L 206.61823 25.827278 L 232.4455 -4.5474735E-13 L 232.4455 -4.5474735E-13 z M 232.4455 232.4455 Q 232.4455 232.4455 258.27277 232.4455 Q 258.27277 258.27277 232.4455 258.27277 Q 232.4455 258.27277 232.4455 232.4455 z" svg:height="3.0992734mm" draw:style-name="style-941" svg:viewBox="0.0 0.0 284.10007 309.92734" svg:width="2.8410006mm" svg:x="17.820822mm" svg:y="39.77401mm"/>
          <draw:path svg:d="M 697.3365 9.094947E-13 L 723.16376 9.094947E-13 L 723.16376 9.094947E-13 Q 748.9911 9.094947E-13 748.9911 51.654556 Q 774.81836 77.481834 800.6456 77.481834 Q 826.4729 103.30911 826.4729 206.61823 Q 852.3002 309.92734 852.3002 361.58188 Q 852.3002 413.23645 826.4729 516.54553 Q 800.6456 594.0274 774.81836 594.0274 Q 723.16376 619.8547 748.9911 645.68195 Q 748.9911 671.5092 542.37286 671.5092 L 361.58188 645.68195 L 180.79094 645.68195 L 25.827278 619.8547 L 25.827278 619.8547 L 25.827278 619.8547 L 25.827278 619.8547 L 25.827278 594.0274 L 25.827278 594.0274 L 25.827278 568.20013 L 129.13638 568.20013 L 206.61823 568.20013 L 206.61823 542.37286 L 180.79094 542.37286 L 180.79094 542.37286 L 180.79094 516.54553 L 129.13638 516.54553 Q 77.481834 516.54553 25.827278 490.7183 L 0.0 464.891 L 0.0 413.23645 L 25.827278 387.40918 L 25.827278 361.58188 L 25.827278 361.58188 L 0.0 361.58188 L 0.0 361.58188 L 25.827278 335.7546 L 51.654556 335.7546 L 51.654556 309.92734 L 77.481834 284.10007 L 77.481834 284.10007 L 77.481834 258.27277 L 387.40918 232.4455 Q 697.3365 206.61823 697.3365 103.30911 Q 671.5092 9.094947E-13 697.3365 9.094947E-13 z" svg:height="6.715092mm" draw:style-name="style-942" svg:viewBox="0.0 0.0 852.3002 671.5092" svg:width="8.523002mm" svg:x="235.80305mm" svg:y="69.2171mm"/>
          <draw:path svg:d="M 594.0274 25.827278 L 645.68195 25.827278 L 645.68195 25.827278 L 645.68195 25.827278 L 671.5092 25.827278 L 671.5092 51.654556 L 671.5092 51.654556 L 697.3365 51.654556 L 697.3365 77.481834 L 697.3365 103.30911 L 800.6456 129.13638 Q 878.12744 154.96367 1058.9185 154.96367 Q 1213.8821 154.96367 1213.8821 154.96367 L 1213.8821 154.96367 L 1239.7094 154.96367 L 1239.7094 154.96367 L 1213.8821 361.58188 Q 1213.8821 568.20013 1188.0548 671.5092 L 1188.0548 774.81836 L 1162.2275 929.782 Q 1110.573 1084.7457 1110.573 1162.2275 L 1110.573 1239.7094 L 1058.9185 1239.7094 Q 981.4366 1239.7094 800.6456 1213.8821 L 645.68195 1188.0548 L 645.68195 1136.4003 Q 645.68195 1110.573 594.0274 1058.9185 Q 516.54553 981.4366 464.891 1033.0911 Q 439.06372 1084.7457 387.40918 1058.9185 Q 335.7546 1033.0911 335.7546 1058.9185 Q 335.7546 1084.7457 309.92734 1084.7457 Q 284.10007 1084.7457 284.10007 1033.0911 Q 284.10007 1007.26385 232.4455 1033.0911 L 180.79094 1084.7457 L 154.96367 1084.7457 L 154.96367 1084.7457 L 129.13638 1110.573 L 103.30911 1110.573 L 103.30911 1110.573 L 103.30911 1084.7457 L 77.481834 1084.7457 L 51.654556 1084.7457 L 51.654556 1033.0911 L 77.481834 955.6093 L 77.481834 955.6093 Q 77.481834 929.782 25.827278 929.782 L 0.0 929.782 L 0.0 903.9547 Q 25.827278 903.9547 77.481834 852.3002 Q 129.13638 774.81836 154.96367 723.16376 Q 180.79094 671.5092 129.13638 645.68195 Q 77.481834 619.8547 103.30911 594.0274 Q 129.13638 594.0274 129.13638 568.20013 Q 129.13638 542.37286 129.13638 516.54553 Q 129.13638 490.7183 129.13638 413.23645 Q 129.13638 335.7546 154.96367 309.92734 Q 180.79094 258.27277 206.61823 258.27277 Q 258.27277 232.4455 284.10007 154.96367 Q 335.7546 77.481834 335.7546 77.481834 L 361.58188 103.30911 L 361.58188 77.481834 L 387.40918 77.481834 L 387.40918 77.481834 L 387.40918 51.654556 L 387.40918 51.654556 L 387.40918 51.654556 L 413.23645 51.654556 L 413.23645 51.654556 L 413.23645 25.827278 L 413.23645 25.827278 L 439.06372 51.654556 Q 439.06372 51.654556 490.7183 25.827278 Q 516.54553 1.8189894E-12 542.37286 1.8189894E-12 Q 568.20013 1.8189894E-12 594.0274 25.827278 z" svg:height="12.397094mm" draw:style-name="style-943" svg:viewBox="0.0 0.0 1239.7094 1239.7094" svg:width="12.397094mm" svg:x="20.920095mm" svg:y="154.96367mm"/>
          <draw:path svg:d="M 800.6456 77.481834 L 929.782 0.0 L 1007.26385 25.827278 Q 1058.9185 51.654556 1188.0548 154.96367 Q 1291.3639 284.10007 1317.1912 284.10007 L 1317.1912 284.10007 L 1317.1912 387.40918 Q 1317.1912 490.7183 1291.3639 542.37286 L 1291.3639 594.0274 L 1291.3639 594.0274 L 1291.3639 619.8547 L 1239.7094 826.4729 Q 1213.8821 1033.0911 1188.0548 1136.4003 Q 1162.2275 1213.8821 1162.2275 1239.7094 L 1162.2275 1239.7094 L 1162.2275 1291.3639 L 1162.2275 1343.0184 L 1162.2275 1343.0184 L 1162.2275 1343.0184 L 1162.2275 1317.1912 L 1162.2275 1317.1912 L 1162.2275 1317.1912 L 1162.2275 1317.1912 L 1110.573 1291.3639 Q 1058.9185 1265.5366 1058.9185 1239.7094 Q 1033.0911 1213.8821 981.4366 1213.8821 L 929.782 1213.8821 L 929.782 1188.0548 L 903.9547 1188.0548 L 903.9547 1213.8821 Q 903.9547 1265.5366 929.782 1265.5366 L 929.782 1265.5366 L 903.9547 1317.1912 Q 852.3002 1368.8457 852.3002 1394.673 L 826.4729 1394.673 L 774.81836 1420.5002 Q 748.9911 1420.5002 723.16376 1472.1549 Q 697.3365 1523.8094 697.3365 1523.8094 L 697.3365 1523.8094 L 697.3365 1472.1549 Q 697.3365 1446.3275 568.20013 1420.5002 Q 439.06372 1420.5002 335.7546 1368.8457 Q 232.4455 1368.8457 232.4455 1317.1912 Q 258.27277 1265.5366 232.4455 1265.5366 Q 206.61823 1265.5366 180.79094 1213.8821 Q 180.79094 1162.2275 129.13638 1162.2275 L 103.30911 1162.2275 L 103.30911 1162.2275 L 103.30911 1162.2275 L 129.13638 1136.4003 Q 180.79094 1110.573 232.4455 1110.573 L 258.27277 1084.7457 L 258.27277 1058.9185 Q 232.4455 1007.26385 180.79094 981.4366 Q 129.13638 955.6093 129.13638 929.782 L 103.30911 878.12744 L 103.30911 878.12744 Q 129.13638 878.12744 129.13638 852.3002 Q 180.79094 800.6456 129.13638 697.3365 Q 77.481834 619.8547 77.481834 645.68195 L 51.654556 671.5092 L 51.654556 594.0274 Q 25.827278 516.54553 25.827278 439.06372 L 25.827278 387.40918 L 0.0 387.40918 L 0.0 387.40918 L 77.481834 361.58188 Q 129.13638 335.7546 180.79094 335.7546 Q 258.27277 335.7546 258.27277 309.92734 Q 258.27277 284.10007 464.891 206.61823 Q 671.5092 129.13638 800.6456 77.481834 z" svg:height="15.238094mm" draw:style-name="style-944" svg:viewBox="0.0 0.0 1317.1912 1523.8094" svg:width="13.171912mm" svg:x="16.787731mm" svg:y="176.91685mm"/>
          <draw:path svg:d="M 77.481834 51.654556 L 77.481834 0.0 L 103.30911 25.827278 Q 154.96367 51.654556 490.7183 180.79094 Q 826.4729 309.92734 981.4366 335.7546 Q 1136.4003 361.58188 1162.2275 361.58188 L 1188.0548 361.58188 L 1188.0548 387.40918 L 1188.0548 413.23645 L 1162.2275 413.23645 L 1162.2275 413.23645 L 1162.2275 439.06372 L 1188.0548 439.06372 L 1188.0548 439.06372 L 1188.0548 464.891 L 1188.0548 464.891 L 1188.0548 464.891 L 1213.8821 490.7183 L 1239.7094 516.54553 L 1239.7094 542.37286 L 1239.7094 568.20013 L 1213.8821 594.0274 L 1188.0548 619.8547 L 1188.0548 619.8547 L 1188.0548 619.8547 L 1239.7094 645.68195 Q 1291.3639 645.68195 1291.3639 671.5092 Q 1291.3639 697.3365 1317.1912 697.3365 L 1343.0184 723.16376 L 1368.8457 723.16376 L 1394.673 723.16376 L 1394.673 748.9911 L 1394.673 748.9911 L 1368.8457 748.9911 L 1343.0184 774.81836 L 1343.0184 774.81836 L 1343.0184 774.81836 L 1317.1912 800.6456 L 1291.3639 826.4729 L 1291.3639 826.4729 L 1291.3639 826.4729 L 1239.7094 852.3002 L 1213.8821 878.12744 L 1213.8821 878.12744 L 1213.8821 878.12744 L 1188.0548 878.12744 L 1162.2275 878.12744 L 1162.2275 903.9547 L 1136.4003 903.9547 L 1136.4003 852.3002 Q 1136.4003 800.6456 1058.9185 800.6456 Q 981.4366 800.6456 981.4366 774.81836 Q 981.4366 748.9911 800.6456 748.9911 Q 619.8547 774.81836 568.20013 800.6456 Q 516.54553 826.4729 516.54553 826.4729 Q 490.7183 800.6456 413.23645 774.81836 Q 335.7546 774.81836 309.92734 723.16376 Q 309.92734 645.68195 232.4455 619.8547 L 180.79094 594.0274 L 103.30911 594.0274 L 25.827278 568.20013 L 25.827278 568.20013 L 0.0 568.20013 L 0.0 568.20013 L 0.0 568.20013 L 0.0 542.37286 L 0.0 542.37286 L 0.0 516.54553 L 0.0 490.7183 L 0.0 490.7183 L 0.0 464.891 L 0.0 464.891 L 0.0 464.891 L 25.827278 413.23645 Q 25.827278 387.40918 77.481834 413.23645 Q 154.96367 413.23645 180.79094 361.58188 Q 206.61823 309.92734 206.61823 284.10007 L 206.61823 284.10007 L 232.4455 284.10007 L 232.4455 258.27277 L 206.61823 258.27277 Q 154.96367 258.27277 154.96367 206.61823 Q 154.96367 154.96367 129.13638 129.13638 Q 77.481834 103.30911 77.481834 51.654556 z M 981.4366 387.40918 Q 981.4366 361.58188 981.4366 361.58188 Q 981.4366 361.58188 981.4366 361.58188 Q 981.4366 387.40918 981.4366 387.40918 z" svg:height="9.039547mm" draw:style-name="style-945" svg:viewBox="0.0 0.0 1394.673 903.9547" svg:width="13.94673mm" svg:x="51.138012mm" svg:y="29.443096mm"/>
          <draw:path svg:d="M 284.10007 0.0 L 284.10007 0.0 L 309.92734 0.0 Q 335.7546 0.0 413.23645 103.30911 Q 490.7183 180.79094 464.891 232.4455 Q 464.891 309.92734 490.7183 309.92734 Q 542.37286 309.92734 542.37286 335.7546 L 542.37286 335.7546 L 490.7183 335.7546 Q 439.06372 361.58188 413.23645 361.58188 L 387.40918 361.58188 L 387.40918 361.58188 Q 387.40918 361.58188 387.40918 284.10007 Q 387.40918 206.61823 180.79094 232.4455 L 0.0 258.27277 L 0.0 232.4455 L 0.0 232.4455 L 0.0 232.4455 L 25.827278 232.4455 L 25.827278 232.4455 L 25.827278 206.61823 L 25.827278 206.61823 L 25.827278 206.61823 L 51.654556 206.61823 L 51.654556 206.61823 L 51.654556 180.79094 L 77.481834 180.79094 L 77.481834 129.13638 L 77.481834 77.481834 L 103.30911 77.481834 L 103.30911 51.654556 L 180.79094 77.481834 Q 258.27277 103.30911 258.27277 77.481834 L 258.27277 77.481834 L 258.27277 77.481834 Q 284.10007 77.481834 284.10007 51.654556 L 284.10007 25.827278 L 284.10007 0.0 z" svg:height="3.615819mm" draw:style-name="style-946" svg:viewBox="0.0 0.0 542.37286 361.58188" svg:width="5.4237285mm" svg:x="208.94267mm" svg:y="91.428566mm"/>
          <draw:path svg:d="M 387.40918 25.827278 L 387.40918 0.0 L 387.40918 0.0 L 413.23645 0.0 L 439.06372 0.0 Q 439.06372 0.0 542.37286 25.827278 L 619.8547 25.827278 L 619.8547 51.654556 Q 619.8547 103.30911 645.68195 154.96367 Q 697.3365 206.61823 697.3365 206.61823 L 697.3365 206.61823 L 723.16376 206.61823 L 723.16376 206.61823 L 955.6093 516.54553 Q 1213.8821 774.81836 1213.8821 800.6456 L 1213.8821 800.6456 L 1239.7094 800.6456 L 1239.7094 826.4729 L 1239.7094 826.4729 L 1265.5366 826.4729 L 1265.5366 826.4729 L 1265.5366 826.4729 L 1265.5366 852.3002 L 1265.5366 852.3002 L 1291.3639 878.12744 L 1291.3639 903.9547 L 1317.1912 903.9547 L 1343.0184 903.9547 L 1343.0184 929.782 L 1368.8457 955.6093 L 1368.8457 955.6093 L 1368.8457 929.782 L 1368.8457 929.782 L 1394.673 929.782 L 1394.673 929.782 L 1394.673 929.782 L 1394.673 955.6093 L 1420.5002 955.6093 L 1420.5002 955.6093 L 1420.5002 929.782 L 1420.5002 929.782 L 1446.3275 929.782 L 1420.5002 1007.26385 Q 1420.5002 1084.7457 1446.3275 1084.7457 Q 1472.1549 1110.573 1497.9822 1162.2275 Q 1549.6367 1188.0548 1575.464 1213.8821 L 1575.464 1213.8821 L 1575.464 1239.7094 L 1575.464 1265.5366 L 1601.2913 1239.7094 Q 1627.1185 1213.8821 1627.1185 1291.3639 L 1627.1185 1343.0184 L 1627.1185 1343.0184 Q 1601.2913 1343.0184 1601.2913 1368.8457 L 1601.2913 1368.8457 L 1601.2913 1368.8457 L 1601.2913 1394.673 L 1601.2913 1394.673 L 1627.1185 1394.673 L 1627.1185 1394.673 L 1627.1185 1420.5002 L 1601.2913 1472.1549 L 1575.464 1523.8094 L 1575.464 1575.464 L 1575.464 1627.1185 L 1549.6367 1627.1185 L 1549.6367 1627.1185 L 1523.8094 1627.1185 L 1523.8094 1652.9458 L 1497.9822 1652.9458 L 1472.1549 1652.9458 L 1472.1549 1627.1185 Q 1472.1549 1601.2913 1446.3275 1601.2913 L 1446.3275 1601.2913 L 1446.3275 1627.1185 L 1420.5002 1627.1185 L 1420.5002 1652.9458 L 1420.5002 1678.7731 L 1420.5002 1678.7731 L 1394.673 1652.9458 L 1394.673 1652.9458 L 1368.8457 1652.9458 L 1368.8457 1652.9458 L 1368.8457 1652.9458 L 1368.8457 1627.1185 Q 1368.8457 1627.1185 1291.3639 1652.9458 L 1239.7094 1652.9458 L 1239.7094 1652.9458 L 1239.7094 1652.9458 L 1265.5366 1627.1185 L 1291.3639 1601.2913 L 1291.3639 1601.2913 L 1317.1912 1601.2913 L 1317.1912 1601.2913 L 1317.1912 1575.464 L 1291.3639 1575.464 L 1291.3639 1549.6367 L 1291.3639 1549.6367 L 1265.5366 1549.6367 L 1265.5366 1549.6367 L 1265.5366 1549.6367 L 1265.5366 1523.8094 L 1265.5366 1523.8094 L 1239.7094 1523.8094 Q 1239.7094 1497.9822 1058.9185 1291.3639 L 852.3002 1058.9185 L 852.3002 1033.0911 Q 852.3002 1033.0911 826.4729 1033.0911 L 826.4729 1033.0911 L 826.4729 1033.0911 Q 800.6456 1007.26385 800.6456 1007.26385 L 800.6456 981.4366 L 800.6456 981.4366 Q 800.6456 981.4366 439.06372 594.0274 L 103.30911 206.61823 L 77.481834 206.61823 L 51.654556 206.61823 L 51.654556 180.79094 L 25.827278 180.79094 L 25.827278 206.61823 L 25.827278 232.4455 L 25.827278 232.4455 L 0.0 232.4455 L 0.0 206.61823 L 0.0 154.96367 L 0.0 154.96367 L 0.0 154.96367 L 51.654556 129.13638 L 103.30911 129.13638 L 103.30911 129.13638 L 103.30911 154.96367 L 103.30911 154.96367 L 129.13638 154.96367 L 129.13638 154.96367 L 129.13638 154.96367 L 180.79094 129.13638 Q 258.27277 103.30911 232.4455 103.30911 Q 232.4455 77.481834 284.10007 51.654556 Q 335.7546 51.654556 335.7546 51.654556 L 361.58188 51.654556 L 361.58188 51.654556 Q 387.40918 51.654556 387.40918 51.654556 L 387.40918 25.827278 L 387.40918 25.827278 z" svg:height="16.787731mm" draw:style-name="style-947" svg:viewBox="0.0 0.0 1627.1185 1678.7731" svg:width="16.271185mm" svg:x="211.5254mm" svg:y="24.277641mm"/>
          <draw:path svg:d="M 464.891 0.0 L 464.891 0.0 L 800.6456 0.0 L 1136.4003 0.0 L 1162.2275 51.654556 Q 1162.2275 103.30911 1265.5366 103.30911 Q 1368.8457 103.30911 1368.8457 129.13638 Q 1368.8457 154.96367 1343.0184 154.96367 L 1317.1912 154.96367 L 1317.1912 154.96367 Q 1317.1912 154.96367 1291.3639 180.79094 Q 1291.3639 206.61823 1213.8821 206.61823 Q 1136.4003 206.61823 1110.573 258.27277 Q 1110.573 284.10007 1058.9185 309.92734 Q 1007.26385 309.92734 981.4366 361.58188 L 955.6093 387.40918 L 955.6093 387.40918 L 955.6093 361.58188 L 955.6093 361.58188 L 955.6093 361.58188 L 929.782 361.58188 L 929.782 361.58188 L 929.782 309.92734 Q 929.782 284.10007 903.9547 284.10007 L 852.3002 284.10007 L 852.3002 284.10007 Q 852.3002 258.27277 903.9547 258.27277 Q 929.782 258.27277 464.891 258.27277 L 0.0 258.27277 L 0.0 258.27277 L 0.0 258.27277 L 25.827278 232.4455 L 51.654556 206.61823 L 77.481834 206.61823 L 103.30911 206.61823 L 129.13638 180.79094 L 180.79094 154.96367 L 335.7546 103.30911 Q 464.891 0.0 464.891 0.0 z" svg:height="3.8740916mm" draw:style-name="style-948" svg:viewBox="0.0 0.0 1368.8457 387.40918" svg:width="13.6884575mm" svg:x="106.150116mm" svg:y="0.0mm"/>
          <draw:path svg:d="M 51.654556 284.10007 L 51.654556 284.10007 L 51.654556 284.10007 Q 25.827278 309.92734 25.827278 309.92734 L 25.827278 309.92734 L 0.0 309.92734 L 0.0 309.92734 L 0.0 258.27277 Q 0.0 180.79094 51.654556 77.481834 Q 103.30911 0.0 154.96367 0.0 Q 206.61823 25.827278 129.13638 154.96367 Q 51.654556 258.27277 51.654556 284.10007 z" svg:height="3.0992734mm" draw:style-name="style-949" svg:viewBox="0.0 0.0 154.96367 309.92734" svg:width="1.5496367mm" svg:x="252.07423mm" svg:y="58.886192mm"/>
          <draw:path svg:d="M 258.27277 0.0 L 258.27277 0.0 L 284.10007 0.0 L 309.92734 25.827278 L 309.92734 25.827278 L 309.92734 25.827278 L 335.7546 25.827278 L 335.7546 51.654556 L 335.7546 129.13638 L 335.7546 180.79094 L 335.7546 180.79094 Q 309.92734 206.61823 232.4455 206.61823 L 129.13638 206.61823 L 129.13638 206.61823 Q 129.13638 180.79094 51.654556 180.79094 Q 0.0 180.79094 0.0 154.96367 L 0.0 129.13638 L 103.30911 77.481834 Q 232.4455 25.827278 258.27277 0.0 z" svg:height="2.0661821mm" draw:style-name="style-950" svg:viewBox="0.0 0.0 335.7546 206.61823" svg:width="3.357546mm" svg:x="232.4455mm" svg:y="104.08393mm"/>
          <draw:path svg:d="M -3.6379788E-12 25.827278 L -3.6379788E-12 0.0 L 129.13638 25.827278 Q 258.27277 77.481834 258.27277 77.481834 L 284.10007 77.481834 L 284.10007 77.481834 L 309.92734 77.481834 L 309.92734 77.481834 L 309.92734 77.481834 L 361.58188 129.13638 Q 439.06372 129.13638 464.891 154.96367 L 490.7183 154.96367 L 490.7183 154.96367 Q 490.7183 180.79094 516.54553 206.61823 Q 516.54553 258.27277 439.06372 258.27277 L 361.58188 258.27277 L 361.58188 232.4455 Q 361.58188 232.4455 335.7546 232.4455 L 335.7546 232.4455 L 309.92734 232.4455 Q 284.10007 232.4455 154.96367 154.96367 L -3.6379788E-12 103.30911 L -3.6379788E-12 77.481834 L -3.6379788E-12 77.481834 L -3.6379788E-12 51.654556 L -3.6379788E-12 25.827278 L -3.6379788E-12 25.827278 z" svg:height="2.582728mm" draw:style-name="style-951" svg:viewBox="0.0 0.0 516.54553 258.27277" svg:width="5.165456mm" svg:x="191.12186mm" svg:y="111.31557mm"/>
          <draw:path svg:d="M 335.7546 0.0 L 387.40918 0.0 L 490.7183 51.654556 Q 594.0274 77.481834 723.16376 77.481834 Q 852.3002 103.30911 852.3002 103.30911 L 852.3002 103.30911 L 852.3002 103.30911 L 852.3002 129.13638 L 852.3002 129.13638 Q 852.3002 154.96367 826.4729 154.96367 Q 800.6456 154.96367 800.6456 206.61823 L 800.6456 232.4455 L 800.6456 232.4455 Q 800.6456 258.27277 800.6456 258.27277 L 826.4729 258.27277 L 826.4729 309.92734 Q 800.6456 335.7546 800.6456 361.58188 Q 774.81836 361.58188 619.8547 361.58188 L 464.891 361.58188 L 387.40918 361.58188 L 309.92734 361.58188 L 258.27277 361.58188 L 206.61823 361.58188 L 206.61823 361.58188 Q 180.79094 335.7546 129.13638 309.92734 Q 77.481834 309.92734 51.654556 258.27277 L 25.827278 206.61823 L 0.0 206.61823 L 0.0 206.61823 L 0.0 180.79094 L 25.827278 180.79094 L 25.827278 180.79094 L 25.827278 154.96367 L 25.827278 154.96367 L 25.827278 154.96367 L 51.654556 154.96367 L 51.654556 154.96367 L 77.481834 129.13638 L 129.13638 129.13638 L 129.13638 103.30911 L 129.13638 77.481834 L 232.4455 51.654556 Q 309.92734 51.654556 309.92734 25.827278 Q 309.92734 0.0 335.7546 0.0 z" svg:height="3.615819mm" draw:style-name="style-952" svg:viewBox="0.0 0.0 852.3002 361.58188" svg:width="8.523002mm" svg:x="185.18158mm" svg:y="38.224373mm"/>
          <draw:path svg:d="M 335.7546 0.0 L 335.7546 0.0 L 335.7546 0.0 Q 335.7546 0.0 361.58188 51.654556 L 361.58188 103.30911 L 335.7546 103.30911 L 309.92734 103.30911 L 309.92734 129.13638 L 335.7546 129.13638 L 335.7546 154.96367 L 335.7546 154.96367 L 232.4455 154.96367 L 129.13638 154.96367 L 129.13638 154.96367 Q 129.13638 154.96367 77.481834 129.13638 L 25.827278 129.13638 L 25.827278 103.30911 Q 25.827278 77.481834 0.0 51.654556 L 0.0 0.0 L 129.13638 0.0 Q 284.10007 -25.827278 284.10007 0.0 Q 309.92734 0.0 335.7546 0.0 z" svg:height="1.5496367mm" draw:style-name="style-953" svg:viewBox="0.0 0.0 361.58188 154.96367" svg:width="3.615819mm" svg:x="193.44632mm" svg:y="157.02985mm"/>
          <draw:path svg:d="M 25.827278 129.13638 L 25.827278 9.094947E-13 L 25.827278 9.094947E-13 Q 51.654556 9.094947E-13 51.654556 9.094947E-13 L 51.654556 25.827278 L 51.654556 25.827278 L 51.654556 25.827278 L 77.481834 25.827278 L 77.481834 25.827278 L 103.30911 51.654556 L 129.13638 51.654556 L 154.96367 103.30911 Q 206.61823 180.79094 232.4455 180.79094 L 258.27277 180.79094 L 258.27277 206.61823 L 258.27277 206.61823 L 309.92734 232.4455 Q 361.58188 284.10007 361.58188 309.92734 L 361.58188 335.7546 L 335.7546 335.7546 Q 309.92734 335.7546 258.27277 284.10007 Q 206.61823 284.10007 180.79094 232.4455 L 154.96367 206.61823 L 154.96367 232.4455 L 154.96367 258.27277 L 129.13638 439.06372 L 129.13638 594.0274 L 103.30911 594.0274 Q 103.30911 594.0274 103.30911 568.20013 L 103.30911 568.20013 L 103.30911 542.37286 Q 103.30911 516.54553 77.481834 490.7183 Q 51.654556 490.7183 51.654556 387.40918 Q 51.654556 309.92734 25.827278 309.92734 Q 0.0 309.92734 0.0 284.10007 L 0.0 232.4455 L 25.827278 129.13638 z" svg:height="5.940274mm" draw:style-name="style-954" svg:viewBox="0.0 0.0 361.58188 594.0274" svg:width="3.615819mm" svg:x="44.422916mm" svg:y="69.47538mm"/>
          <draw:path svg:d="M 619.8547 619.8547 L 645.68195 619.8547 L 619.8547 671.5092 Q 594.0274 723.16376 619.8547 723.16376 Q 671.5092 748.9911 671.5092 929.782 Q 671.5092 1136.4003 645.68195 1110.573 Q 619.8547 1110.573 619.8547 1213.8821 Q 619.8547 1317.1912 594.0274 1343.0184 Q 568.20013 1343.0184 568.20013 1368.8457 Q 542.37286 1394.673 516.54553 1420.5002 Q 464.891 1420.5002 464.891 1446.3275 Q 464.891 1497.9822 413.23645 1497.9822 Q 387.40918 1497.9822 361.58188 1472.1549 L 335.7546 1472.1549 L 335.7546 1472.1549 Q 335.7546 1446.3275 309.92734 1446.3275 L 284.10007 1446.3275 L 284.10007 1446.3275 Q 258.27277 1420.5002 258.27277 1446.3275 L 258.27277 1446.3275 L 206.61823 1446.3275 Q 154.96367 1472.1549 154.96367 1472.1549 Q 154.96367 1446.3275 103.30911 1446.3275 L 25.827278 1446.3275 L 0.0 1472.1549 L 0.0 1472.1549 L 0.0 748.9911 L 0.0 25.827278 L 51.654556 -1.8189894E-12 Q 77.481834 -1.8189894E-12 77.481834 25.827278 Q 77.481834 51.654556 129.13638 51.654556 Q 180.79094 51.654556 180.79094 103.30911 Q 180.79094 129.13638 206.61823 129.13638 Q 232.4455 129.13638 232.4455 103.30911 Q 232.4455 77.481834 258.27277 77.481834 Q 309.92734 77.481834 309.92734 206.61823 Q 309.92734 309.92734 361.58188 309.92734 Q 413.23645 335.7546 439.06372 361.58188 Q 464.891 361.58188 464.891 413.23645 Q 464.891 464.891 490.7183 464.891 Q 516.54553 464.891 542.37286 542.37286 Q 594.0274 619.8547 619.8547 619.8547 Q 619.8547 619.8547 619.8547 619.8547 z" svg:height="14.979821mm" draw:style-name="style-955" svg:viewBox="0.0 0.0 671.5092 1497.9822" svg:width="6.715092mm" svg:x="0.0mm" svg:y="100.20984mm"/>
          <draw:path svg:d="M 774.81836 25.827278 L 774.81836 0.0 L 826.4729 25.827278 Q 878.12744 51.654556 903.9547 103.30911 Q 955.6093 154.96367 955.6093 103.30911 L 955.6093 51.654556 L 955.6093 51.654556 L 981.4366 51.654556 L 981.4366 77.481834 L 1007.26385 103.30911 L 1007.26385 129.13638 L 1007.26385 180.79094 L 1033.0911 232.4455 L 1058.9185 258.27277 L 1058.9185 258.27277 L 1058.9185 284.10007 L 1058.9185 284.10007 L 1084.7457 284.10007 L 1084.7457 309.92734 L 1110.573 335.7546 L 1110.573 361.58188 L 1110.573 387.40918 L 1136.4003 387.40918 L 1136.4003 387.40918 L 1136.4003 413.23645 L 1162.2275 413.23645 L 1317.1912 645.68195 Q 1472.1549 878.12744 1575.464 1033.0911 Q 1678.7731 1162.2275 1782.0822 1265.5366 Q 1859.564 1368.8457 1885.3912 1368.8457 L 1885.3912 1368.8457 L 1885.3912 1368.8457 Q 1885.3912 1368.8457 1885.3912 1394.673 L 1911.2186 1394.673 L 1911.2186 1420.5002 L 1911.2186 1420.5002 L 1911.2186 1420.5002 Q 1911.2186 1420.5002 1937.0459 1446.3275 L 1937.0459 1446.3275 L 1937.0459 1446.3275 Q 1937.0459 1472.1549 1962.8732 1472.1549 L 1988.7004 1472.1549 L 1988.7004 1497.9822 L 1988.7004 1497.9822 L 2014.5277 1497.9822 L 2014.5277 1523.8094 L 2014.5277 1523.8094 L 2040.355 1523.8094 L 2040.355 1523.8094 L 2040.355 1523.8094 L 2143.664 1627.1185 Q 2221.146 1730.4276 2298.6277 1730.4276 L 2401.9368 1730.4276 L 2401.9368 1756.2549 Q 2401.9368 1782.0822 2350.2822 1782.0822 L 2298.6277 1782.0822 L 2298.6277 1807.9094 L 2324.455 1807.9094 L 2350.2822 1833.7367 Q 2376.1096 1885.3912 2376.1096 1885.3912 L 2401.9368 1885.3912 L 2401.9368 1911.2186 Q 2401.9368 1937.0459 2376.1096 1937.0459 Q 2350.2822 1937.0459 2350.2822 1962.8732 L 2350.2822 1962.8732 L 2324.455 1988.7004 Q 2298.6277 2040.355 2298.6277 2040.355 L 2272.8005 2040.355 L 2272.8005 2040.355 Q 2246.9731 2040.355 2246.9731 2040.355 L 2246.9731 2066.1821 L 2246.9731 2066.1821 Q 2221.146 2092.0095 2246.9731 2092.0095 L 2246.9731 2092.0095 L 2246.9731 2117.837 Q 2246.9731 2143.664 1962.8732 2272.8005 L 1678.7731 2401.9368 L 1678.7731 2427.7642 Q 1678.7731 2427.7642 1652.9458 2453.5913 Q 1652.9458 2479.4187 1601.2913 2479.4187 L 1549.6367 2453.5913 L 1523.8094 2479.4187 L 1523.8094 2479.4187 L 1523.8094 2479.4187 Q 1523.8094 2479.4187 1394.673 2531.0732 L 1291.3639 2608.5552 L 1265.5366 2608.5552 L 1239.7094 2608.5552 L 1213.8821 2634.3823 L 1162.2275 2634.3823 L 1162.2275 2608.5552 L 1162.2275 2608.5552 L 1188.0548 2608.5552 L 1188.0548 2608.5552 L 1188.0548 2582.7278 L 1213.8821 2582.7278 L 1213.8821 2582.7278 L 1213.8821 2556.9006 L 1213.8821 2556.9006 L 1213.8821 2556.9006 L 1213.8821 2505.2458 L 1213.8821 2453.5913 L 1213.8821 2453.5913 Q 1213.8821 2453.5913 929.782 2066.1821 Q 645.68195 1678.7731 594.0274 1497.9822 L 542.37286 1317.1912 L 542.37286 1317.1912 L 542.37286 1317.1912 L 542.37286 1317.1912 Q 542.37286 1317.1912 542.37286 1291.3639 L 542.37286 1265.5366 L 542.37286 1265.5366 Q 542.37286 1239.7094 542.37286 1213.8821 L 542.37286 1188.0548 L 542.37286 1188.0548 L 542.37286 1162.2275 L 542.37286 1162.2275 L 542.37286 1162.2275 L 516.54553 1136.4003 Q 490.7183 1110.573 490.7183 1084.7457 Q 464.891 1058.9185 439.06372 1084.7457 Q 413.23645 1110.573 361.58188 1058.9185 Q 309.92734 1007.26385 180.79094 774.81836 L 51.654556 568.20013 L 51.654556 542.37286 L 25.827278 490.7183 L 25.827278 490.7183 L 25.827278 490.7183 L 25.827278 464.891 L 25.827278 464.891 L 0.0 439.06372 L 0.0 413.23645 L 25.827278 413.23645 L 51.654556 439.06372 L 51.654556 439.06372 L 77.481834 439.06372 L 77.481834 439.06372 L 77.481834 439.06372 L 232.4455 413.23645 Q 387.40918 387.40918 490.7183 361.58188 Q 619.8547 335.7546 619.8547 284.10007 Q 619.8547 232.4455 697.3365 206.61823 Q 774.81836 180.79094 800.6456 154.96367 L 826.4729 154.96367 L 826.4729 129.13638 Q 800.6456 77.481834 800.6456 77.481834 L 800.6456 77.481834 L 800.6456 51.654556 Q 800.6456 51.654556 774.81836 25.827278 z" svg:height="26.343824mm" draw:style-name="style-956" svg:viewBox="0.0 0.0 2401.9368 2634.3823" svg:width="24.01937mm" svg:x="61.727196mm" svg:y="100.46811mm"/>
          <draw:path svg:d="M 25.827278 77.481834 L 3.6379788E-12 0.0 L 25.827278 0.0 Q 51.654556 0.0 51.654556 25.827278 Q 51.654556 51.654556 129.13638 77.481834 Q 206.61823 129.13638 206.61823 129.13638 Q 206.61823 129.13638 258.27277 154.96367 L 284.10007 154.96367 L 284.10007 180.79094 L 258.27277 180.79094 L 258.27277 206.61823 L 258.27277 232.4455 L 284.10007 232.4455 L 284.10007 232.4455 L 284.10007 258.27277 L 309.92734 258.27277 L 309.92734 258.27277 L 309.92734 284.10007 L 309.92734 284.10007 L 309.92734 284.10007 L 335.7546 309.92734 L 361.58188 335.7546 L 361.58188 361.58188 L 361.58188 387.40918 L 335.7546 387.40918 L 335.7546 387.40918 L 335.7546 413.23645 L 335.7546 413.23645 L 284.10007 413.23645 L 232.4455 439.06372 L 232.4455 439.06372 L 232.4455 439.06372 L 232.4455 439.06372 L 206.61823 439.06372 L 206.61823 361.58188 Q 206.61823 284.10007 154.96367 232.4455 Q 129.13638 180.79094 51.654556 206.61823 L 3.6379788E-12 232.4455 L 3.6379788E-12 206.61823 Q 25.827278 180.79094 51.654556 154.96367 L 51.654556 154.96367 L 51.654556 154.96367 Q 51.654556 129.13638 25.827278 77.481834 z" svg:height="4.3906374mm" draw:style-name="style-957" svg:viewBox="0.0 0.0 361.58188 439.06372" svg:width="3.615819mm" svg:x="209.20096mm" svg:y="21.436642mm"/>
          <draw:path svg:d="M 335.7546 0.0 L 361.58188 0.0 L 361.58188 0.0 Q 361.58188 25.827278 387.40918 25.827278 L 413.23645 25.827278 L 413.23645 0.0 L 439.06372 0.0 L 439.06372 77.481834 Q 439.06372 129.13638 413.23645 129.13638 Q 387.40918 129.13638 387.40918 154.96367 Q 387.40918 180.79094 413.23645 180.79094 Q 439.06372 180.79094 439.06372 206.61823 L 464.891 206.61823 L 464.891 206.61823 Q 464.891 232.4455 387.40918 232.4455 Q 335.7546 232.4455 309.92734 284.10007 Q 284.10007 361.58188 232.4455 361.58188 L 180.79094 361.58188 L 154.96367 361.58188 L 129.13638 335.7546 L 129.13638 335.7546 L 129.13638 335.7546 L 103.30911 284.10007 L 77.481834 232.4455 L 77.481834 180.79094 L 77.481834 129.13638 L 51.654556 129.13638 L 25.827278 129.13638 L 25.827278 154.96367 L 25.827278 154.96367 L 0.0 154.96367 L 0.0 154.96367 L 25.827278 77.481834 Q 51.654556 0.0 103.30911 0.0 L 154.96367 0.0 L 232.4455 0.0 Q 284.10007 -25.827278 335.7546 0.0 z" svg:height="3.615819mm" draw:style-name="style-958" svg:viewBox="0.0 0.0 464.891 361.58188" svg:width="4.64891mm" svg:x="161.42049mm" svg:y="42.61501mm"/>
          <draw:path svg:d="M 0.0 51.654556 L 0.0 4.5474735E-13 L 25.827278 25.827278 L 51.654556 51.654556 L 51.654556 77.481834 L 51.654556 103.30911 L 77.481834 103.30911 L 77.481834 103.30911 L 77.481834 77.481834 L 103.30911 77.481834 L 103.30911 51.654556 L 103.30911 51.654556 L 77.481834 25.827278 Q 77.481834 4.5474735E-13 103.30911 4.5474735E-13 L 129.13638 4.5474735E-13 L 129.13638 4.5474735E-13 Q 129.13638 4.5474735E-13 154.96367 25.827278 L 154.96367 25.827278 L 361.58188 258.27277 Q 542.37286 464.891 542.37286 490.7183 L 568.20013 490.7183 L 568.20013 490.7183 L 568.20013 516.54553 L 568.20013 516.54553 L 568.20013 516.54553 L 594.0274 516.54553 L 594.0274 516.54553 L 594.0274 542.37286 L 619.8547 542.37286 L 619.8547 568.20013 L 619.8547 568.20013 L 594.0274 568.20013 L 594.0274 568.20013 L 568.20013 594.0274 L 542.37286 619.8547 L 542.37286 619.8547 L 542.37286 619.8547 L 516.54553 619.8547 L 490.7183 619.8547 L 464.891 619.8547 L 464.891 619.8547 L 464.891 594.0274 L 464.891 594.0274 L 439.06372 594.0274 L 439.06372 568.20013 L 413.23645 568.20013 L 387.40918 568.20013 L 387.40918 542.37286 L 361.58188 542.37286 L 361.58188 516.54553 Q 361.58188 490.7183 180.79094 284.10007 L 0.0 77.481834 L 0.0 51.654556 z" svg:height="6.198547mm" draw:style-name="style-959" svg:viewBox="0.0 0.0 619.8547 619.8547" svg:width="6.198547mm" svg:x="218.49878mm" svg:y="34.60855mm"/>
          <draw:path svg:d="M 51.654556 25.827278 L 51.654556 -1.8189894E-12 L 51.654556 -1.8189894E-12 L 77.481834 -1.8189894E-12 L 77.481834 25.827278 Q 77.481834 51.654556 103.30911 51.654556 Q 129.13638 77.481834 129.13638 77.481834 L 129.13638 77.481834 L 129.13638 77.481834 L 129.13638 103.30911 L 129.13638 129.13638 L 129.13638 129.13638 L 129.13638 129.13638 Q 103.30911 129.13638 77.481834 180.79094 L 25.827278 206.61823 L 25.827278 206.61823 Q 25.827278 180.79094 25.827278 180.79094 L 0.0 180.79094 L 0.0 129.13638 Q 25.827278 103.30911 25.827278 77.481834 L 25.827278 51.654556 L 51.654556 25.827278 z" svg:height="2.0661821mm" draw:style-name="style-960" svg:viewBox="0.0 0.0 129.13638 206.61823" svg:width="1.291364mm" svg:x="174.33412mm" svg:y="102.017746mm"/>
          <draw:path svg:d="M 1213.8821 -1.8189894E-12 L 1213.8821 -1.8189894E-12 L 1343.0184 25.827278 Q 1446.3275 25.827278 1523.8094 51.654556 Q 1601.2913 77.481834 1601.2913 51.654556 Q 1601.2913 51.654556 1627.1185 25.827278 L 1627.1185 25.827278 L 1652.9458 25.827278 L 1678.7731 25.827278 L 1678.7731 51.654556 L 1652.9458 77.481834 L 1652.9458 77.481834 L 1652.9458 77.481834 L 1652.9458 103.30911 L 1652.9458 103.30911 L 1652.9458 129.13638 L 1652.9458 129.13638 L 1627.1185 129.13638 L 1627.1185 129.13638 L 1627.1185 154.96367 L 1601.2913 154.96367 L 1601.2913 154.96367 L 1601.2913 180.79094 L 1652.9458 180.79094 L 1678.7731 180.79094 L 1678.7731 206.61823 L 1652.9458 206.61823 L 1652.9458 232.4455 L 1652.9458 258.27277 L 1652.9458 284.10007 L 1652.9458 335.7546 L 1652.9458 335.7546 L 1652.9458 335.7546 L 1652.9458 361.58188 L 1652.9458 361.58188 L 1601.2913 361.58188 Q 1575.464 387.40918 878.12744 439.06372 L 180.79094 516.54553 L 180.79094 490.7183 Q 154.96367 464.891 154.96367 490.7183 Q 154.96367 516.54553 77.481834 516.54553 L 0.0 516.54553 L 0.0 516.54553 L 0.0 490.7183 L 0.0 490.7183 L 0.0 490.7183 L 25.827278 490.7183 L 25.827278 490.7183 L 51.654556 464.891 L 77.481834 464.891 L 77.481834 439.06372 L 103.30911 413.23645 L 103.30911 413.23645 L 103.30911 387.40918 L 103.30911 387.40918 L 103.30911 387.40918 L 129.13638 387.40918 Q 129.13638 387.40918 154.96367 361.58188 L 180.79094 335.7546 L 103.30911 335.7546 L 25.827278 335.7546 L 129.13638 309.92734 Q 206.61823 284.10007 232.4455 258.27277 L 232.4455 232.4455 L 232.4455 232.4455 L 232.4455 206.61823 L 387.40918 180.79094 Q 542.37286 180.79094 568.20013 154.96367 Q 594.0274 129.13638 619.8547 154.96367 L 671.5092 154.96367 L 723.16376 154.96367 Q 774.81836 154.96367 774.81836 129.13638 Q 774.81836 103.30911 878.12744 77.481834 Q 1007.26385 25.827278 1110.573 25.827278 Q 1239.7094 25.827278 1213.8821 25.827278 Q 1213.8821 25.827278 1213.8821 -1.8189894E-12 z" svg:height="5.165456mm" draw:style-name="style-961" svg:viewBox="0.0 0.0 1678.7731 516.54553" svg:width="16.787731mm" svg:x="226.24695mm" svg:y="158.32121mm"/>
          <draw:path svg:d="M 697.3365 0.0 L 723.16376 0.0 L 697.3365 77.481834 Q 645.68195 154.96367 723.16376 180.79094 Q 774.81836 180.79094 800.6456 206.61823 L 800.6456 206.61823 L 800.6456 206.61823 L 800.6456 232.4455 L 645.68195 232.4455 Q 516.54553 232.4455 413.23645 258.27277 L 309.92734 258.27277 L 309.92734 258.27277 Q 309.92734 232.4455 284.10007 258.27277 L 232.4455 258.27277 L 232.4455 258.27277 L 206.61823 258.27277 L 129.13638 258.27277 L 51.654556 284.10007 L 25.827278 284.10007 L 3.6379788E-12 284.10007 L 3.6379788E-12 258.27277 L 3.6379788E-12 232.4455 L 25.827278 232.4455 L 51.654556 232.4455 L 284.10007 180.79094 Q 490.7183 180.79094 516.54553 129.13638 Q 542.37286 77.481834 619.8547 51.654556 Q 697.3365 25.827278 697.3365 25.827278 Q 697.3365 25.827278 697.3365 0.0 z" svg:height="2.8410006mm" draw:style-name="style-962" svg:viewBox="0.0 0.0 800.6456 284.10007" svg:width="8.006456mm" svg:x="188.28085mm" svg:y="136.6263mm"/>
          <draw:path svg:d="M 671.5092 0.0 L 697.3365 0.0 L 645.68195 154.96367 Q 568.20013 309.92734 568.20013 335.7546 L 542.37286 335.7546 L 542.37286 361.58188 L 542.37286 387.40918 L 516.54553 387.40918 L 516.54553 413.23645 L 516.54553 413.23645 L 490.7183 413.23645 L 490.7183 413.23645 L 490.7183 413.23645 L 490.7183 439.06372 L 490.7183 439.06372 L 464.891 464.891 L 464.891 490.7183 L 490.7183 490.7183 L 516.54553 464.891 L 774.81836 413.23645 Q 1058.9185 361.58188 1058.9185 361.58188 Q 1058.9185 335.7546 1084.7457 361.58188 Q 1084.7457 387.40918 1110.573 413.23645 Q 1162.2275 413.23645 1162.2275 413.23645 L 1162.2275 439.06372 L 1239.7094 619.8547 Q 1317.1912 826.4729 1291.3639 852.3002 L 1291.3639 878.12744 L 1343.0184 878.12744 L 1394.673 878.12744 L 1394.673 903.9547 L 1394.673 929.782 L 1317.1912 929.782 Q 1265.5366 929.782 1213.8821 929.782 L 1188.0548 955.6093 L 1136.4003 955.6093 Q 1084.7457 929.782 955.6093 955.6093 L 800.6456 981.4366 L 800.6456 981.4366 Q 800.6456 955.6093 774.81836 981.4366 L 774.81836 981.4366 L 748.9911 981.4366 L 723.16376 981.4366 L 697.3365 981.4366 L 671.5092 981.4366 L 542.37286 981.4366 L 387.40918 981.4366 L 309.92734 1007.26385 Q 232.4455 1033.0911 180.79094 1033.0911 L 154.96367 1033.0911 L 154.96367 1007.26385 Q 129.13638 981.4366 129.13638 929.782 L 103.30911 852.3002 L 103.30911 826.4729 Q 77.481834 774.81836 77.481834 748.9911 L 77.481834 723.16376 L 51.654556 671.5092 Q 25.827278 594.0274 25.827278 568.20013 L 25.827278 542.37286 L 0.0 542.37286 L 0.0 542.37286 L 0.0 542.37286 L 0.0 516.54553 L 77.481834 516.54553 Q 180.79094 516.54553 258.27277 490.7183 Q 335.7546 464.891 413.23645 309.92734 Q 490.7183 180.79094 542.37286 103.30911 Q 594.0274 51.654556 619.8547 51.654556 Q 645.68195 51.654556 645.68195 25.827278 Q 645.68195 0.0 671.5092 0.0 z" svg:height="10.330912mm" draw:style-name="style-963" svg:viewBox="0.0 0.0 1394.673 1033.0911" svg:width="13.94673mm" svg:x="38.482643mm" svg:y="192.15495mm"/>
          <draw:path svg:d="M 490.7183 0.0 L 516.54553 25.827278 L 516.54553 154.96367 L 516.54553 284.10007 L 516.54553 361.58188 L 516.54553 413.23645 L 516.54553 568.20013 Q 516.54553 697.3365 490.7183 697.3365 Q 439.06372 697.3365 439.06372 878.12744 Q 439.06372 1058.9185 439.06372 1058.9185 L 439.06372 1058.9185 L 413.23645 1136.4003 Q 387.40918 1239.7094 387.40918 1213.8821 Q 387.40918 1213.8821 361.58188 1239.7094 L 361.58188 1265.5366 L 335.7546 1265.5366 Q 309.92734 1239.7094 284.10007 1188.0548 Q 284.10007 1136.4003 206.61823 1110.573 L 129.13638 1084.7457 L 129.13638 1084.7457 Q 129.13638 1058.9185 154.96367 981.4366 Q 180.79094 903.9547 129.13638 878.12744 L 103.30911 878.12744 L 103.30911 852.3002 Q 103.30911 826.4729 129.13638 826.4729 Q 154.96367 826.4729 180.79094 774.81836 Q 180.79094 723.16376 77.481834 723.16376 L 0.0 697.3365 L 0.0 671.5092 L 25.827278 645.68195 L 25.827278 645.68195 L 25.827278 619.8547 L 25.827278 619.8547 L 25.827278 619.8547 L 25.827278 594.0274 L 25.827278 568.20013 L 25.827278 568.20013 L 25.827278 568.20013 L 77.481834 568.20013 Q 154.96367 568.20013 180.79094 542.37286 Q 232.4455 542.37286 284.10007 361.58188 L 309.92734 206.61823 L 335.7546 206.61823 Q 335.7546 206.61823 335.7546 154.96367 L 361.58188 129.13638 L 387.40918 129.13638 Q 413.23645 103.30911 413.23645 103.30911 L 413.23645 103.30911 L 413.23645 103.30911 Q 439.06372 103.30911 439.06372 25.827278 Q 439.06372 -51.654556 490.7183 0.0 z" svg:height="12.655366mm" draw:style-name="style-964" svg:viewBox="0.0 0.0 516.54553 1265.5366" svg:width="5.165456mm" svg:x="45.714283mm" svg:y="160.12912mm"/>
          <draw:path svg:d="M 0.0 25.827278 L 0.0 -4.5474735E-13 L 25.827278 -4.5474735E-13 Q 51.654556 -4.5474735E-13 51.654556 25.827278 Q 51.654556 77.481834 232.4455 206.61823 Q 413.23645 335.7546 568.20013 439.06372 Q 723.16376 568.20013 748.9911 645.68195 Q 774.81836 697.3365 826.4729 723.16376 Q 903.9547 748.9911 903.9547 774.81836 Q 903.9547 800.6456 929.782 800.6456 Q 955.6093 800.6456 1033.0911 903.9547 Q 1136.4003 1007.26385 1136.4003 1058.9185 Q 1136.4003 1084.7457 1162.2275 1084.7457 Q 1188.0548 1084.7457 1188.0548 1136.4003 Q 1188.0548 1188.0548 1239.7094 1213.8821 Q 1291.3639 1265.5366 1317.1912 1317.1912 L 1343.0184 1343.0184 L 1343.0184 1343.0184 L 1343.0184 1368.8457 L 1343.0184 1368.8457 L 1343.0184 1368.8457 L 1368.8457 1394.673 L 1394.673 1420.5002 L 1394.673 1420.5002 L 1394.673 1420.5002 L 1394.673 1446.3275 L 1420.5002 1446.3275 L 1446.3275 1549.6367 Q 1472.1549 1652.9458 1497.9822 1652.9458 Q 1523.8094 1652.9458 1549.6367 1730.4276 Q 1549.6367 1782.0822 1575.464 1833.7367 L 1601.2913 1911.2186 L 1601.2913 1937.0459 L 1601.2913 1937.0459 L 1601.2913 1937.0459 L 1601.2913 1937.0459 L 1575.464 1962.8732 Q 1549.6367 1988.7004 1549.6367 1988.7004 L 1549.6367 1988.7004 L 1523.8094 1988.7004 Q 1523.8094 1988.7004 1446.3275 1962.8732 Q 1394.673 1937.0459 1343.0184 2014.5277 Q 1291.3639 2092.0095 1239.7094 2092.0095 L 1162.2275 2092.0095 L 1162.2275 2092.0095 Q 1136.4003 2092.0095 1110.573 2040.355 Q 1084.7457 2014.5277 1033.0911 1937.0459 Q 981.4366 1833.7367 929.782 1782.0822 L 852.3002 1756.2549 L 826.4729 1756.2549 L 826.4729 1756.2549 L 826.4729 1730.4276 L 826.4729 1678.7731 L 800.6456 1652.9458 L 774.81836 1627.1185 L 774.81836 1601.2913 Q 774.81836 1575.464 697.3365 1497.9822 Q 645.68195 1420.5002 542.37286 1213.8821 Q 464.891 1033.0911 258.27277 697.3365 Q 51.654556 361.58188 25.827278 232.4455 Q 0.0 77.481834 0.0 25.827278 z" svg:height="20.920095mm" draw:style-name="style-965" svg:viewBox="0.0 0.0 1601.2913 2092.0095" svg:width="16.012913mm" svg:x="255.17351mm" svg:y="32.284096mm"/>
          <draw:path svg:d="M 77.481834 77.481834 L 103.30911 0.0 L 77.481834 129.13638 Q 77.481834 258.27277 51.654556 284.10007 L 51.654556 284.10007 L 25.827278 284.10007 Q 25.827278 284.10007 25.827278 258.27277 L 4.5474735E-13 232.4455 L 4.5474735E-13 206.61823 L 4.5474735E-13 180.79094 L 25.827278 180.79094 Q 77.481834 180.79094 77.481834 77.481834 z" svg:height="2.8410006mm" draw:style-name="style-966" svg:viewBox="0.0 0.0 103.30911 284.10007" svg:width="1.0330911mm" svg:x="26.602097mm" svg:y="45.197735mm"/>
          <draw:path svg:d="M 25.827278 0.0 L 25.827278 0.0 L 103.30911 0.0 Q 154.96367 25.827278 129.13638 25.827278 Q 103.30911 25.827278 154.96367 51.654556 Q 206.61823 77.481834 206.61823 77.481834 L 206.61823 77.481834 L 206.61823 77.481834 Q 206.61823 77.481834 180.79094 77.481834 L 180.79094 103.30911 L 103.30911 103.30911 Q 51.654556 77.481834 25.827278 51.654556 L 0.0 25.827278 L 0.0 25.827278 Q 25.827278 25.827278 25.827278 0.0 z" svg:height="1.0330911mm" draw:style-name="style-967" svg:viewBox="0.0 0.0 206.61823 103.30911" svg:width="2.0661821mm" svg:x="75.9322mm" svg:y="99.43502mm"/>
          <draw:path svg:d="M 878.12744 619.8547 L 878.12744 619.8547 L 878.12744 645.68195 Q 878.12744 671.5092 903.9547 671.5092 L 903.9547 671.5092 L 903.9547 697.3365 Q 929.782 723.16376 903.9547 800.6456 L 878.12744 852.3002 L 878.12744 903.9547 L 878.12744 955.6093 L 852.3002 955.6093 L 852.3002 955.6093 L 852.3002 955.6093 L 852.3002 929.782 L 852.3002 903.9547 L 852.3002 852.3002 L 826.4729 852.3002 Q 774.81836 852.3002 568.20013 826.4729 L 387.40918 800.6456 L 387.40918 800.6456 Q 387.40918 800.6456 206.61823 748.9911 L 51.654556 697.3365 L 51.654556 697.3365 L 51.654556 697.3365 L 25.827278 671.5092 L 0.0 645.68195 L 0.0 645.68195 L 0.0 645.68195 L 0.0 619.8547 L 0.0 619.8547 L 25.827278 619.8547 L 51.654556 619.8547 L 51.654556 542.37286 Q 51.654556 439.06372 103.30911 309.92734 L 154.96367 180.79094 L 154.96367 180.79094 L 180.79094 180.79094 L 180.79094 180.79094 L 206.61823 180.79094 L 206.61823 180.79094 L 206.61823 180.79094 L 206.61823 206.61823 L 206.61823 206.61823 L 232.4455 206.61823 L 232.4455 232.4455 L 232.4455 232.4455 L 258.27277 232.4455 L 258.27277 232.4455 L 258.27277 232.4455 L 361.58188 103.30911 Q 439.06372 -25.827278 645.68195 0.0 Q 852.3002 25.827278 826.4729 309.92734 Q 800.6456 594.0274 826.4729 594.0274 Q 852.3002 594.0274 878.12744 619.8547 z" svg:height="9.556093mm" draw:style-name="style-968" svg:viewBox="0.0 0.0 903.9547 955.6093" svg:width="9.039547mm" svg:x="85.23002mm" svg:y="23.502823mm"/>
          <draw:path svg:d="M 1.8189894E-12 51.654556 L 1.8189894E-12 0.0 L 258.27277 129.13638 Q 490.7183 284.10007 619.8547 309.92734 Q 774.81836 335.7546 774.81836 284.10007 L 774.81836 232.4455 L 800.6456 180.79094 L 826.4729 154.96367 L 826.4729 232.4455 Q 826.4729 335.7546 852.3002 335.7546 L 878.12744 335.7546 L 878.12744 361.58188 Q 878.12744 387.40918 903.9547 387.40918 Q 929.782 387.40918 929.782 439.06372 L 929.782 490.7183 L 903.9547 490.7183 Q 878.12744 490.7183 826.4729 542.37286 Q 774.81836 594.0274 619.8547 542.37286 Q 490.7183 542.37286 309.92734 413.23645 L 129.13638 309.92734 L 129.13638 284.10007 Q 103.30911 284.10007 103.30911 284.10007 L 103.30911 284.10007 L 103.30911 232.4455 L 103.30911 206.61823 L 77.481834 206.61823 L 51.654556 180.79094 L 51.654556 180.79094 L 51.654556 180.79094 L 25.827278 180.79094 L 25.827278 180.79094 L 25.827278 154.96367 L 1.8189894E-12 154.96367 L 1.8189894E-12 129.13638 Q 1.8189894E-12 103.30911 1.8189894E-12 51.654556 z" svg:height="5.4237285mm" draw:style-name="style-969" svg:viewBox="0.0 0.0 929.782 542.37286" svg:width="9.29782mm" svg:x="108.99111mm" svg:y="20.920095mm"/>
          <draw:path svg:d="M 309.92734 51.654556 L 309.92734 0.0 L 335.7546 25.827278 Q 361.58188 51.654556 387.40918 25.827278 Q 413.23645 25.827278 439.06372 25.827278 L 439.06372 25.827278 L 464.891 129.13638 Q 464.891 232.4455 439.06372 232.4455 Q 413.23645 232.4455 413.23645 258.27277 Q 413.23645 284.10007 439.06372 361.58188 L 464.891 413.23645 L 464.891 439.06372 L 464.891 464.891 L 490.7183 464.891 L 516.54553 464.891 L 516.54553 516.54553 L 516.54553 542.37286 L 542.37286 542.37286 L 542.37286 542.37286 L 568.20013 671.5092 Q 619.8547 774.81836 645.68195 800.6456 Q 671.5092 800.6456 645.68195 671.5092 Q 619.8547 568.20013 594.0274 542.37286 L 568.20013 542.37286 L 568.20013 542.37286 L 568.20013 516.54553 L 594.0274 516.54553 Q 619.8547 516.54553 619.8547 464.891 Q 619.8547 413.23645 645.68195 413.23645 Q 671.5092 413.23645 671.5092 258.27277 L 671.5092 129.13638 L 697.3365 206.61823 Q 723.16376 284.10007 748.9911 309.92734 L 774.81836 361.58188 L 774.81836 387.40918 L 774.81836 413.23645 L 878.12744 697.3365 Q 981.4366 981.4366 981.4366 1007.26385 Q 981.4366 1033.0911 981.4366 1033.0911 Q 981.4366 1058.9185 955.6093 1058.9185 L 955.6093 1084.7457 L 1007.26385 1084.7457 L 1058.9185 1084.7457 L 1058.9185 1136.4003 L 1058.9185 1162.2275 L 1136.4003 1162.2275 L 1213.8821 1162.2275 L 1213.8821 1188.0548 L 1213.8821 1213.8821 L 1136.4003 1239.7094 Q 1084.7457 1239.7094 1084.7457 1291.3639 Q 1084.7457 1368.8457 1110.573 1394.673 L 1110.573 1394.673 L 1110.573 1704.6003 Q 1136.4003 1988.7004 1136.4003 2298.6277 L 1136.4003 2608.5552 L 1136.4003 2634.3823 L 1136.4003 2660.2097 L 1110.573 2660.2097 L 1084.7457 2686.0369 L 1058.9185 2686.0369 L 1033.0911 2686.0369 L 1033.0911 2711.8643 L 1033.0911 2711.8643 L 1058.9185 2711.8643 L 1058.9185 2737.6914 L 1033.0911 2737.6914 L 1007.26385 2737.6914 L 981.4366 2711.8643 L 955.6093 2711.8643 L 955.6093 2686.0369 L 929.782 2660.2097 L 929.782 2634.3823 L 929.782 2608.5552 L 903.9547 2582.7278 Q 878.12744 2531.0732 878.12744 2531.0732 L 878.12744 2531.0732 L 878.12744 2479.4187 Q 878.12744 2453.5913 774.81836 2169.4915 L 723.16376 1885.3912 L 697.3365 1833.7367 L 671.5092 1782.0822 L 671.5092 1730.4276 L 671.5092 1678.7731 L 671.5092 2505.2458 Q 723.16376 3331.7188 723.16376 3383.3735 L 723.16376 3435.028 L 723.16376 3435.028 L 697.3365 3409.2007 L 697.3365 3409.2007 L 671.5092 3409.2007 L 671.5092 3409.2007 L 671.5092 3409.2007 L 671.5092 3435.028 L 671.5092 3435.028 L 645.68195 3435.028 L 645.68195 3460.8552 L 645.68195 3460.8552 L 619.8547 3460.8552 L 619.8547 3460.8552 L 619.8547 3460.8552 L 594.0274 3460.8552 L 568.20013 3460.8552 L 568.20013 3460.8552 L 568.20013 3460.8552 L 542.37286 3460.8552 L 542.37286 3460.8552 L 542.37286 3435.028 Q 516.54553 3435.028 490.7183 3435.028 Q 439.06372 3435.028 439.06372 3409.2007 Q 464.891 3383.3735 439.06372 3357.5461 Q 413.23645 3357.5461 413.23645 3383.3735 Q 413.23645 3409.2007 387.40918 3409.2007 Q 361.58188 3409.2007 361.58188 3357.5461 Q 335.7546 3305.8916 309.92734 3305.8916 L 258.27277 3305.8916 L 258.27277 3305.8916 Q 258.27277 3280.0642 232.4455 3280.0642 L 232.4455 3280.0642 L 232.4455 3202.5825 Q 206.61823 3150.928 206.61823 3047.619 L 180.79094 2918.4824 L 180.79094 2892.655 Q 154.96367 2866.828 154.96367 2866.828 L 154.96367 2866.828 L 154.96367 2841.0005 Q 154.96367 2841.0005 129.13638 2841.0005 L 103.30911 2866.828 L 103.30911 2866.828 L 77.481834 2866.828 L 77.481834 2841.0005 Q 103.30911 2815.1733 103.30911 2789.346 L 103.30911 2737.6914 L 103.30911 2737.6914 Q 103.30911 2711.8643 103.30911 2660.2097 Q 103.30911 2608.5552 51.654556 2582.7278 Q 0.0 2582.7278 0.0 2556.9006 L 0.0 2531.0732 L 51.654556 2531.0732 Q 77.481834 2531.0732 103.30911 2505.2458 Q 129.13638 2479.4187 103.30911 2479.4187 L 103.30911 2453.5913 L 103.30911 2427.7642 L 103.30911 2427.7642 L 103.30911 2324.455 Q 103.30911 2246.9731 103.30911 2117.837 Q 103.30911 1988.7004 154.96367 1962.8732 Q 180.79094 1962.8732 154.96367 1833.7367 Q 154.96367 1704.6003 103.30911 1213.8821 L 51.654556 723.16376 L 51.654556 723.16376 L 77.481834 723.16376 L 77.481834 697.3365 L 103.30911 697.3365 L 103.30911 671.5092 L 103.30911 619.8547 L 129.13638 516.54553 Q 154.96367 439.06372 154.96367 439.06372 Q 206.61823 439.06372 232.4455 258.27277 L 284.10007 77.481834 L 284.10007 77.481834 L 309.92734 77.481834 L 309.92734 51.654556 z" svg:height="34.60855mm" draw:style-name="style-970" svg:viewBox="0.0 0.0 1213.8821 3460.8552" svg:width="12.138821mm" svg:x="51.654556mm" svg:y="156.5133mm"/>
          <draw:path svg:d="M 154.96367 -1.8189894E-12 L 154.96367 -1.8189894E-12 L 154.96367 25.827278 Q 180.79094 51.654556 206.61823 51.654556 L 258.27277 51.654556 L 258.27277 25.827278 L 258.27277 25.827278 L 309.92734 77.481834 Q 361.58188 129.13638 387.40918 154.96367 L 387.40918 154.96367 L 258.27277 154.96367 Q 103.30911 154.96367 77.481834 206.61823 L 51.654556 232.4455 L 51.654556 206.61823 Q 51.654556 206.61823 51.654556 206.61823 Q 51.654556 180.79094 0.0 154.96367 Q -25.827278 154.96367 0.0 103.30911 L 25.827278 51.654556 L 25.827278 51.654556 Q 51.654556 51.654556 51.654556 51.654556 L 51.654556 25.827278 L 51.654556 25.827278 L 77.481834 25.827278 L 103.30911 25.827278 Q 129.13638 51.654556 129.13638 25.827278 L 129.13638 25.827278 L 129.13638 25.827278 Q 129.13638 -1.8189894E-12 154.96367 -1.8189894E-12 z" svg:height="2.324455mm" draw:style-name="style-971" svg:viewBox="0.0 0.0 387.40918 232.4455" svg:width="3.8740916mm" svg:x="287.19934mm" svg:y="150.31476mm"/>
          <draw:path svg:d="M 335.7546 0.0 L 335.7546 0.0 L 361.58188 0.0 Q 387.40918 0.0 361.58188 25.827278 Q 335.7546 51.654556 335.7546 51.654556 L 335.7546 51.654556 L 284.10007 51.654556 L 258.27277 51.654556 L 335.7546 77.481834 L 413.23645 77.481834 L 413.23645 103.30911 L 413.23645 103.30911 L 361.58188 103.30911 L 309.92734 103.30911 L 284.10007 129.13638 L 258.27277 154.96367 L 258.27277 154.96367 L 232.4455 154.96367 L 232.4455 154.96367 Q 232.4455 154.96367 129.13638 154.96367 L 25.827278 154.96367 L 25.827278 154.96367 L 25.827278 129.13638 L 51.654556 103.30911 Q 77.481834 103.30911 25.827278 77.481834 Q 0.0 77.481834 0.0 51.654556 Q 0.0 25.827278 154.96367 25.827278 Q 309.92734 0.0 335.7546 0.0 z" svg:height="1.5496367mm" draw:style-name="style-972" svg:viewBox="0.0 0.0 413.23645 154.96367" svg:width="4.1323643mm" svg:x="250.78287mm" svg:y="156.5133mm"/>
          <draw:path svg:d="M 258.27277 0.0 L 258.27277 0.0 L 284.10007 0.0 Q 309.92734 25.827278 309.92734 0.0 L 309.92734 0.0 L 335.7546 0.0 Q 361.58188 0.0 361.58188 25.827278 Q 361.58188 51.654556 387.40918 51.654556 L 439.06372 51.654556 L 439.06372 51.654556 Q 439.06372 77.481834 387.40918 77.481834 L 335.7546 77.481834 L 284.10007 103.30911 L 258.27277 129.13638 L 258.27277 129.13638 L 258.27277 129.13638 L 180.79094 129.13638 Q 129.13638 129.13638 77.481834 154.96367 L 51.654556 154.96367 L 25.827278 154.96367 L 0.0 154.96367 L 0.0 103.30911 L 0.0 51.654556 L 129.13638 25.827278 Q 232.4455 0.0 258.27277 0.0 z" svg:height="1.5496367mm" draw:style-name="style-973" svg:viewBox="0.0 0.0 439.06372 154.96367" svg:width="4.3906374mm" svg:x="100.46811mm" svg:y="120.61339mm"/>
          <draw:path svg:d="M 180.79094 0.0 L 180.79094 0.0 L 180.79094 206.61823 Q 206.61823 387.40918 258.27277 413.23645 Q 335.7546 439.06372 284.10007 439.06372 Q 232.4455 464.891 232.4455 490.7183 L 232.4455 516.54553 L 206.61823 568.20013 L 206.61823 619.8547 L 129.13638 619.8547 Q 77.481834 594.0274 51.654556 568.20013 L 25.827278 542.37286 L 25.827278 542.37286 Q 25.827278 516.54553 0.0 516.54553 L 0.0 516.54553 L 25.827278 464.891 Q 51.654556 387.40918 77.481834 387.40918 Q 129.13638 361.58188 129.13638 180.79094 Q 180.79094 0.0 180.79094 0.0 z" svg:height="6.198547mm" draw:style-name="style-974" svg:viewBox="0.0 0.0 284.10007 619.8547" svg:width="2.8410006mm" svg:x="158.83775mm" svg:y="6.4568195mm"/>
          <draw:path svg:d="M 206.61823 1.8189894E-12 L 206.61823 1.8189894E-12 L 232.4455 25.827278 Q 258.27277 51.654556 309.92734 103.30911 Q 335.7546 180.79094 516.54553 180.79094 L 671.5092 180.79094 L 671.5092 206.61823 L 697.3365 206.61823 L 671.5092 258.27277 Q 671.5092 335.7546 619.8547 335.7546 Q 594.0274 335.7546 594.0274 361.58188 Q 619.8547 387.40918 619.8547 413.23645 L 619.8547 439.06372 L 594.0274 439.06372 Q 568.20013 439.06372 464.891 413.23645 L 361.58188 387.40918 L 309.92734 413.23645 L 258.27277 413.23645 L 258.27277 413.23645 Q 232.4455 387.40918 154.96367 309.92734 L 77.481834 232.4455 L 77.481834 206.61823 L 51.654556 206.61823 L 51.654556 206.61823 L 51.654556 180.79094 L 25.827278 180.79094 L 0.0 180.79094 L 0.0 129.13638 L 0.0 103.30911 L 0.0 103.30911 L 0.0 103.30911 L 25.827278 103.30911 L 25.827278 77.481834 L 25.827278 77.481834 L 51.654556 77.481834 L 51.654556 51.654556 Q 103.30911 25.827278 103.30911 51.654556 Q 103.30911 77.481834 129.13638 77.481834 Q 154.96367 77.481834 154.96367 51.654556 Q 180.79094 25.827278 206.61823 1.8189894E-12 z" svg:height="4.3906374mm" draw:style-name="style-975" svg:viewBox="0.0 0.0 697.3365 439.06372" svg:width="6.973365mm" svg:x="183.37367mm" svg:y="110.79903mm"/>
          <draw:path svg:d="M 1084.7457 51.654556 L 1084.7457 0.0 L 1136.4003 645.68195 Q 1188.0548 1291.3639 1213.8821 1446.3275 L 1213.8821 1601.2913 L 1213.8821 1601.2913 L 1213.8821 1627.1185 L 1188.0548 1704.6003 Q 1188.0548 1807.9094 1162.2275 1807.9094 Q 1136.4003 1833.7367 1110.573 1859.564 L 1110.573 1859.564 L 1110.573 1859.564 Q 1084.7457 1859.564 1084.7457 1833.7367 Q 1084.7457 1807.9094 1084.7457 1756.2549 Q 1084.7457 1730.4276 1058.9185 1730.4276 Q 1033.0911 1704.6003 981.4366 1652.9458 Q 929.782 1575.464 826.4729 1523.8094 Q 723.16376 1472.1549 723.16376 1446.3275 Q 723.16376 1420.5002 619.8547 1446.3275 L 516.54553 1497.9822 L 516.54553 1446.3275 Q 516.54553 1420.5002 516.54553 1394.673 L 516.54553 1368.8457 L 516.54553 1343.0184 L 516.54553 1343.0184 L 516.54553 1343.0184 Q 516.54553 1343.0184 516.54553 1265.5366 L 464.891 1188.0548 L 490.7183 1188.0548 L 490.7183 1188.0548 L 490.7183 1162.2275 L 464.891 1162.2275 L 464.891 1162.2275 L 464.891 1136.4003 L 464.891 1136.4003 L 464.891 1136.4003 L 464.891 1110.573 L 464.891 1084.7457 L 464.891 1084.7457 L 464.891 1084.7457 L 439.06372 1110.573 L 413.23645 1110.573 L 413.23645 1188.0548 Q 387.40918 1265.5366 335.7546 1239.7094 Q 309.92734 1213.8821 284.10007 1213.8821 L 284.10007 1213.8821 L 206.61823 1213.8821 L 129.13638 1239.7094 L 129.13638 1239.7094 L 103.30911 1239.7094 L 103.30911 1188.0548 Q 103.30911 1110.573 51.654556 1084.7457 Q 25.827278 1084.7457 25.827278 1033.0911 Q 0.0 1007.26385 0.0 955.6093 Q -25.827278 903.9547 0.0 903.9547 Q 25.827278 878.12744 25.827278 852.3002 Q 51.654556 826.4729 77.481834 748.9911 Q 103.30911 671.5092 103.30911 619.8547 L 77.481834 542.37286 L 77.481834 542.37286 L 103.30911 542.37286 L 129.13638 568.20013 Q 180.79094 568.20013 232.4455 568.20013 Q 258.27277 568.20013 284.10007 542.37286 L 284.10007 516.54553 L 284.10007 516.54553 L 309.92734 516.54553 L 309.92734 542.37286 L 309.92734 568.20013 L 335.7546 568.20013 L 335.7546 568.20013 L 335.7546 594.0274 L 361.58188 594.0274 L 361.58188 594.0274 L 361.58188 619.8547 L 387.40918 619.8547 L 413.23645 619.8547 L 413.23645 594.0274 L 413.23645 594.0274 L 439.06372 594.0274 L 439.06372 568.20013 L 490.7183 568.20013 L 542.37286 568.20013 L 542.37286 516.54553 L 568.20013 490.7183 L 568.20013 490.7183 L 568.20013 464.891 L 568.20013 464.891 Q 568.20013 464.891 568.20013 413.23645 Q 568.20013 361.58188 594.0274 361.58188 Q 619.8547 361.58188 594.0274 335.7546 Q 568.20013 335.7546 568.20013 309.92734 L 568.20013 258.27277 L 594.0274 258.27277 L 594.0274 258.27277 L 619.8547 232.4455 L 671.5092 232.4455 L 671.5092 258.27277 L 671.5092 284.10007 L 697.3365 284.10007 L 697.3365 309.92734 L 774.81836 309.92734 L 878.12744 309.92734 L 878.12744 284.10007 Q 878.12744 258.27277 878.12744 206.61823 Q 878.12744 180.79094 903.9547 206.61823 Q 903.9547 232.4455 981.4366 232.4455 Q 1033.0911 232.4455 1033.0911 154.96367 Q 1007.26385 77.481834 1033.0911 77.481834 Q 1084.7457 77.481834 1084.7457 51.654556 z" svg:height="18.59564mm" draw:style-name="style-976" svg:viewBox="0.0 0.0 1213.8821 1859.564" svg:width="12.138821mm" svg:x="15.4963665mm" svg:y="28.926552mm"/>
          <draw:path svg:d="M 903.9547 0.0 L 955.6093 0.0 L 955.6093 0.0 L 955.6093 0.0 L 981.4366 25.827278 L 1007.26385 51.654556 L 981.4366 51.654556 L 955.6093 51.654556 L 1007.26385 51.654556 Q 1084.7457 51.654556 1162.2275 51.654556 L 1239.7094 51.654556 L 1265.5366 51.654556 L 1291.3639 51.654556 L 1291.3639 77.481834 L 1291.3639 77.481834 L 1265.5366 77.481834 Q 1239.7094 103.30911 1162.2275 103.30911 Q 1084.7457 154.96367 955.6093 154.96367 L 826.4729 206.61823 L 826.4729 206.61823 L 826.4729 206.61823 L 774.81836 206.61823 Q 723.16376 206.61823 490.7183 258.27277 L 232.4455 284.10007 L 232.4455 258.27277 L 232.4455 258.27277 L 206.61823 258.27277 L 206.61823 258.27277 L 103.30911 232.4455 L 3.6379788E-12 232.4455 L 3.6379788E-12 232.4455 L 3.6379788E-12 206.61823 L 3.6379788E-12 206.61823 L 25.827278 206.61823 L 25.827278 206.61823 L 25.827278 206.61823 L 25.827278 180.79094 L 25.827278 180.79094 L 51.654556 180.79094 L 51.654556 154.96367 L 51.654556 154.96367 L 77.481834 154.96367 L 77.481834 154.96367 L 77.481834 129.13638 L 439.06372 77.481834 Q 826.4729 0.0 903.9547 0.0 z" svg:height="2.8410006mm" draw:style-name="style-977" svg:viewBox="0.0 0.0 1291.3639 284.10007" svg:width="12.913639mm" svg:x="274.54398mm" svg:y="144.63275mm"/>
          <draw:path svg:d="M 77.481834 25.827278 L 77.481834 0.0 L 129.13638 0.0 L 180.79094 0.0 L 206.61823 77.481834 Q 232.4455 129.13638 232.4455 154.96367 L 232.4455 154.96367 L 206.61823 154.96367 Q 180.79094 180.79094 154.96367 180.79094 L 129.13638 206.61823 L 129.13638 206.61823 Q 129.13638 206.61823 129.13638 180.79094 L 129.13638 129.13638 L 103.30911 129.13638 Q 77.481834 129.13638 25.827278 103.30911 L 0.0 103.30911 L 25.827278 77.481834 Q 25.827278 25.827278 51.654556 25.827278 Q 77.481834 25.827278 77.481834 25.827278 z" svg:height="2.0661821mm" draw:style-name="style-978" svg:viewBox="0.0 0.0 232.4455 206.61823" svg:width="2.324455mm" svg:x="266.79578mm" svg:y="145.92412mm"/>
          <draw:path svg:d="M 723.16376 25.827278 L 826.4729 25.827278 L 826.4729 51.654556 L 826.4729 51.654556 L 800.6456 697.3365 Q 748.9911 1343.0184 748.9911 1497.9822 L 748.9911 1678.7731 L 748.9911 1678.7731 Q 723.16376 1652.9458 697.3365 1652.9458 Q 671.5092 1652.9458 697.3365 1368.8457 Q 723.16376 1084.7457 516.54553 1058.9185 Q 309.92734 1033.0911 258.27277 1136.4003 L 180.79094 1265.5366 L 206.61823 1291.3639 L 206.61823 1317.1912 L 180.79094 1317.1912 L 129.13638 1291.3639 L 129.13638 1291.3639 L 129.13638 1291.3639 L 103.30911 1291.3639 L 103.30911 1291.3639 L 103.30911 1265.5366 L 77.481834 1265.5366 L 77.481834 1265.5366 L 77.481834 1239.7094 L 77.481834 1239.7094 L 77.481834 1239.7094 L 51.654556 1239.7094 L 51.654556 1239.7094 L 51.654556 1239.7094 L 25.827278 1213.8821 L 25.827278 1213.8821 L 25.827278 1239.7094 L 25.827278 1239.7094 L 25.827278 1239.7094 L 25.827278 1239.7094 L 25.827278 1239.7094 L 0.0 1188.0548 L 0.0 1162.2275 L 0.0 1162.2275 L 25.827278 1162.2275 L 25.827278 1136.4003 Q 25.827278 1110.573 77.481834 1033.0911 Q 77.481834 981.4366 154.96367 981.4366 Q 206.61823 955.6093 180.79094 929.782 Q 180.79094 878.12744 154.96367 723.16376 Q 129.13638 568.20013 180.79094 335.7546 L 232.4455 103.30911 L 284.10007 25.827278 Q 309.92734 -51.654556 464.891 0.0 Q 619.8547 0.0 723.16376 25.827278 z" svg:height="16.787731mm" draw:style-name="style-979" svg:viewBox="0.0 0.0 826.4729 1678.7731" svg:width="8.264729mm" svg:x="86.52138mm" svg:y="12.913639mm"/>
          <draw:path svg:d="M 180.79094 51.654556 L 180.79094 129.13638 L 180.79094 154.96367 Q 180.79094 154.96367 154.96367 180.79094 L 154.96367 206.61823 L 129.13638 206.61823 Q 103.30911 206.61823 77.481834 154.96367 Q 77.481834 129.13638 25.827278 129.13638 L 1.8189894E-12 129.13638 L 1.8189894E-12 103.30911 L 1.8189894E-12 51.654556 L 1.8189894E-12 51.654556 Q 25.827278 51.654556 25.827278 51.654556 L 25.827278 77.481834 L 25.827278 77.481834 L 51.654556 77.481834 L 77.481834 25.827278 Q 129.13638 0.0 154.96367 0.0 Q 180.79094 0.0 180.79094 51.654556 z" svg:height="2.0661821mm" draw:style-name="style-980" svg:viewBox="0.0 0.0 180.79094 206.61823" svg:width="1.8079095mm" svg:x="139.72557mm" svg:y="148.76512mm"/>
          <draw:path svg:d="M -1.8189894E-12 25.827278 L -1.8189894E-12 0.0 L 335.7546 0.0 L 671.5092 0.0 L 671.5092 0.0 L 671.5092 0.0 L 645.68195 25.827278 L 594.0274 51.654556 L 542.37286 51.654556 L 516.54553 51.654556 L 490.7183 77.481834 L 439.06372 103.30911 L 413.23645 103.30911 Q 387.40918 103.30911 309.92734 154.96367 L 232.4455 154.96367 L 206.61823 180.79094 L 180.79094 180.79094 L 154.96367 180.79094 Q 129.13638 180.79094 103.30911 103.30911 Q 77.481834 51.654556 51.654556 51.654556 L 25.827278 51.654556 L 25.827278 51.654556 Q 25.827278 51.654556 -1.8189894E-12 25.827278 z" svg:height="1.8079095mm" draw:style-name="style-981" svg:viewBox="0.0 0.0 671.5092 180.79094" svg:width="6.715092mm" svg:x="124.74575mm" svg:y="0.0mm"/>
          <draw:path svg:d="M 335.7546 1.8189894E-12 L 335.7546 1.8189894E-12 L 335.7546 1.8189894E-12 Q 361.58188 1.8189894E-12 387.40918 25.827278 L 387.40918 25.827278 L 387.40918 25.827278 L 413.23645 25.827278 L 387.40918 51.654556 Q 361.58188 51.654556 413.23645 51.654556 Q 439.06372 51.654556 464.891 51.654556 L 464.891 51.654556 L 464.891 51.654556 L 464.891 77.481834 L 439.06372 103.30911 Q 387.40918 103.30911 387.40918 129.13638 L 387.40918 154.96367 L 413.23645 154.96367 L 413.23645 154.96367 L 464.891 129.13638 Q 516.54553 103.30911 542.37286 103.30911 L 568.20013 103.30911 L 568.20013 103.30911 L 568.20013 129.13638 L 568.20013 129.13638 Q 568.20013 154.96367 542.37286 154.96367 L 542.37286 154.96367 L 490.7183 154.96367 Q 439.06372 154.96367 439.06372 180.79094 Q 413.23645 206.61823 284.10007 206.61823 L 129.13638 258.27277 L 129.13638 232.4455 L 129.13638 232.4455 L 103.30911 258.27277 L 103.30911 284.10007 L 77.481834 284.10007 L 77.481834 284.10007 L 77.481834 258.27277 L 77.481834 232.4455 L 51.654556 206.61823 L 25.827278 180.79094 L 25.827278 154.96367 L 25.827278 103.30911 L 0.0 77.481834 L 0.0 51.654556 L 0.0 51.654556 L 0.0 51.654556 L 25.827278 51.654556 L 51.654556 51.654556 L 51.654556 51.654556 L 51.654556 51.654556 L 51.654556 51.654556 L 51.654556 77.481834 L 180.79094 51.654556 Q 335.7546 1.8189894E-12 335.7546 1.8189894E-12 z" svg:height="2.8410006mm" draw:style-name="style-982" svg:viewBox="0.0 0.0 568.20013 284.10007" svg:width="5.682001mm" svg:x="70.50847mm" svg:y="98.143654mm"/>
          <draw:path svg:d="M 1033.0911 -1.8189894E-12 L 1162.2275 -1.8189894E-12 L 1188.0548 -1.8189894E-12 L 1188.0548 -1.8189894E-12 L 1239.7094 -1.8189894E-12 Q 1265.5366 25.827278 1239.7094 103.30911 Q 1213.8821 154.96367 1136.4003 180.79094 L 1058.9185 206.61823 L 1058.9185 206.61823 L 1084.7457 206.61823 L 1084.7457 258.27277 L 1084.7457 309.92734 L 981.4366 309.92734 L 903.9547 309.92734 L 774.81836 309.92734 Q 671.5092 309.92734 568.20013 309.92734 Q 490.7183 309.92734 258.27277 284.10007 L 25.827278 258.27277 L 0.0 258.27277 L 0.0 258.27277 L 25.827278 232.4455 L 51.654556 232.4455 L 51.654556 206.61823 L 51.654556 180.79094 L 51.654556 154.96367 L 51.654556 154.96367 L 51.654556 154.96367 L 51.654556 154.96367 L 51.654556 129.13638 L 51.654556 129.13638 L 51.654556 103.30911 L 51.654556 103.30911 L 51.654556 103.30911 L 51.654556 103.30911 L 51.654556 77.481834 L 51.654556 77.481834 L 154.96367 77.481834 Q 232.4455 51.654556 258.27277 51.654556 L 309.92734 51.654556 L 594.0274 25.827278 Q 878.12744 -1.8189894E-12 1033.0911 -1.8189894E-12 z" svg:height="3.0992734mm" draw:style-name="style-983" svg:viewBox="0.0 0.0 1239.7094 309.92734" svg:width="12.397094mm" svg:x="170.46004mm" svg:y="161.67876mm"/>
          <draw:path svg:d="M 645.68195 -1.8189894E-12 L 671.5092 -1.8189894E-12 L 748.9911 -1.8189894E-12 Q 800.6456 -1.8189894E-12 774.81836 77.481834 Q 748.9911 154.96367 748.9911 154.96367 Q 748.9911 154.96367 723.16376 154.96367 L 723.16376 154.96367 L 697.3365 154.96367 Q 697.3365 154.96367 697.3365 180.79094 L 697.3365 180.79094 L 697.3365 180.79094 Q 671.5092 206.61823 671.5092 206.61823 L 671.5092 206.61823 L 645.68195 206.61823 Q 645.68195 206.61823 645.68195 232.4455 L 645.68195 232.4455 L 645.68195 258.27277 Q 645.68195 284.10007 645.68195 284.10007 L 645.68195 284.10007 L 645.68195 309.92734 Q 645.68195 309.92734 542.37286 387.40918 L 439.06372 464.891 L 439.06372 439.06372 Q 439.06372 413.23645 490.7183 387.40918 Q 542.37286 361.58188 542.37286 335.7546 L 542.37286 335.7546 L 542.37286 309.92734 L 542.37286 309.92734 L 542.37286 309.92734 L 542.37286 309.92734 L 516.54553 284.10007 L 490.7183 258.27277 L 439.06372 258.27277 Q 387.40918 258.27277 180.79094 232.4455 L 0.0 206.61823 L 0.0 206.61823 L 0.0 206.61823 L 77.481834 180.79094 L 129.13638 154.96367 L 180.79094 154.96367 L 206.61823 154.96367 L 387.40918 77.481834 Q 594.0274 -1.8189894E-12 645.68195 -1.8189894E-12 z" svg:height="4.64891mm" draw:style-name="style-984" svg:viewBox="0.0 0.0 774.81836 464.891" svg:width="7.7481833mm" svg:x="303.98706mm" svg:y="91.94511mm"/>
          <draw:path svg:d="M 103.30911 25.827278 L 103.30911 25.827278 L 232.4455 0.0 L 361.58188 0.0 L 361.58188 0.0 L 361.58188 25.827278 L 464.891 25.827278 Q 542.37286 25.827278 619.8547 51.654556 Q 671.5092 77.481834 774.81836 51.654556 Q 878.12744 25.827278 903.9547 25.827278 L 903.9547 25.827278 L 955.6093 25.827278 Q 1007.26385 51.654556 1007.26385 51.654556 L 1007.26385 77.481834 L 1007.26385 77.481834 L 1007.26385 77.481834 L 1007.26385 77.481834 L 1007.26385 103.30911 L 1007.26385 103.30911 L 1007.26385 129.13638 L 955.6093 129.13638 Q 878.12744 129.13638 774.81836 154.96367 L 671.5092 154.96367 L 387.40918 154.96367 L 103.30911 154.96367 L 77.481834 154.96367 L 25.827278 129.13638 L 25.827278 129.13638 L 25.827278 129.13638 L 0.0 77.481834 Q -25.827278 51.654556 25.827278 51.654556 Q 77.481834 25.827278 77.481834 25.827278 L 77.481834 25.827278 L 77.481834 25.827278 Q 77.481834 25.827278 103.30911 25.827278 z" svg:height="1.5496367mm" draw:style-name="style-985" svg:viewBox="0.0 0.0 1007.26385 154.96367" svg:width="10.0726385mm" svg:x="234.76996mm" svg:y="126.811935mm"/>
          <draw:path svg:d="M 0.0 25.827278 Q 0.0 1.8189894E-12 51.654556 1.8189894E-12 Q 103.30911 1.8189894E-12 103.30911 77.481834 Q 103.30911 154.96367 51.654556 129.13638 Q 0.0 77.481834 0.0 25.827278 z" svg:height="1.291364mm" draw:style-name="style-986" svg:viewBox="0.0 0.0 103.30911 129.13638" svg:width="1.0330911mm" svg:x="186.47295mm" svg:y="130.42775mm"/>
          <draw:path svg:d="M 180.79094 129.13638 L 206.61823 0.0 L 206.61823 0.0 L 206.61823 0.0 L 232.4455 361.58188 Q 258.27277 723.16376 258.27277 697.3365 Q 258.27277 671.5092 309.92734 903.9547 Q 309.92734 1110.573 335.7546 1110.573 L 335.7546 1110.573 L 361.58188 1136.4003 L 387.40918 1162.2275 L 568.20013 1110.573 Q 774.81836 1058.9185 1033.0911 955.6093 Q 1317.1912 852.3002 1343.0184 852.3002 L 1368.8457 852.3002 L 1368.8457 852.3002 L 1368.8457 852.3002 L 1420.5002 878.12744 L 1472.1549 878.12744 L 1472.1549 1213.8821 Q 1497.9822 1549.6367 1523.8094 1833.7367 Q 1549.6367 2092.0095 1549.6367 2117.837 L 1549.6367 2117.837 L 1575.464 2169.4915 L 1601.2913 2221.146 L 1601.2913 2246.9731 L 1601.2913 2272.8005 L 1627.1185 2272.8005 L 1627.1185 2298.6277 L 1627.1185 2298.6277 L 1652.9458 2298.6277 L 1652.9458 2298.6277 L 1652.9458 2298.6277 L 1652.9458 2272.8005 L 1652.9458 2272.8005 L 1678.7731 2272.8005 L 1678.7731 2298.6277 L 1678.7731 2298.6277 L 1704.6003 2298.6277 L 1704.6003 2298.6277 L 1704.6003 2272.8005 L 1704.6003 2401.9368 Q 1704.6003 2505.2458 1704.6003 2789.346 Q 1704.6003 3073.446 1652.9458 3099.2734 Q 1652.9458 3125.1006 1627.1185 3176.7551 L 1627.1185 3254.237 L 1601.2913 3331.7188 Q 1549.6367 3383.3735 1549.6367 3538.3372 Q 1549.6367 3667.4734 1575.464 3667.4734 L 1575.464 3667.4734 L 1575.464 3796.6099 Q 1549.6367 3925.7463 1549.6367 4003.228 L 1549.6367 4054.8826 L 1523.8094 4054.8826 L 1523.8094 4054.8826 L 1523.8094 4080.71 L 1497.9822 4080.71 L 1497.9822 4106.537 L 1497.9822 4158.192 L 1472.1549 4158.192 L 1446.3275 4158.192 L 1446.3275 4132.3643 L 1446.3275 4132.3643 L 1420.5002 4132.3643 L 1420.5002 4132.3643 L 1394.673 4132.3643 L 1394.673 4106.537 L 1394.673 4106.537 L 1394.673 4106.537 L 1368.8457 4080.71 L 1343.0184 4054.8826 L 1343.0184 4054.8826 L 1343.0184 4054.8826 L 1343.0184 4029.0554 L 1343.0184 4029.0554 L 1317.1912 4003.228 Q 1291.3639 3951.5735 1239.7094 3899.919 Q 1188.0548 3874.0918 1188.0548 3848.2644 Q 1188.0548 3822.4373 1162.2275 3822.4373 Q 1136.4003 3822.4373 1136.4003 3744.9553 Q 1136.4003 3693.3008 1033.0911 3589.9917 Q 955.6093 3486.6826 929.782 3486.6826 Q 903.9547 3486.6826 903.9547 3460.8552 Q 903.9547 3435.028 826.4729 3409.2007 Q 774.81836 3383.3735 748.9911 3331.7188 Q 723.16376 3254.237 464.891 3073.446 Q 232.4455 2866.828 129.13638 2789.346 L 25.827278 2711.8643 L 25.827278 2711.8643 Q 0.0 2686.0369 0.0 2686.0369 L 0.0 2686.0369 L 0.0 2660.2097 L 0.0 2634.3823 L 25.827278 2608.5552 Q 51.654556 2582.7278 51.654556 2401.9368 Q 51.654556 2221.146 77.481834 2195.3186 L 77.481834 2195.3186 L 77.481834 2169.4915 Q 51.654556 2143.664 51.654556 2143.664 L 51.654556 2117.837 L 77.481834 1833.7367 L 77.481834 1575.464 L 103.30911 1162.2275 Q 154.96367 748.9911 154.96367 490.7183 L 154.96367 232.4455 L 154.96367 232.4455 L 154.96367 232.4455 L 180.79094 129.13638 z" svg:height="41.581917mm" draw:style-name="style-987" svg:viewBox="0.0 0.0 1704.6003 4158.192" svg:width="17.046003mm" svg:x="255.17351mm" svg:y="5.4237285mm"/>
          <draw:path svg:d="M 0.0 51.654556 L 0.0 0.0 L 0.0 0.0 L 25.827278 0.0 L 25.827278 0.0 L 25.827278 0.0 L 25.827278 25.827278 L 51.654556 25.827278 L 51.654556 51.654556 Q 51.654556 77.481834 77.481834 103.30911 Q 129.13638 103.30911 129.13638 154.96367 Q 154.96367 206.61823 206.61823 206.61823 Q 284.10007 206.61823 284.10007 258.27277 Q 284.10007 335.7546 284.10007 413.23645 L 284.10007 516.54553 L 284.10007 516.54553 L 284.10007 516.54553 L 232.4455 542.37286 Q 180.79094 568.20013 180.79094 568.20013 Q 180.79094 568.20013 154.96367 568.20013 L 154.96367 568.20013 L 154.96367 568.20013 Q 129.13638 568.20013 77.481834 361.58188 L 25.827278 129.13638 L 25.827278 103.30911 Q 25.827278 103.30911 0.0 103.30911 L 0.0 77.481834 L 0.0 51.654556 z" svg:height="5.682001mm" draw:style-name="style-988" svg:viewBox="0.0 0.0 284.10007 568.20013" svg:width="2.8410006mm" svg:x="9.039547mm" svg:y="71.799835mm"/>
          <draw:path svg:d="M 542.37286 25.827278 L 619.8547 1.8189894E-12 L 619.8547 25.827278 Q 619.8547 77.481834 645.68195 77.481834 Q 671.5092 77.481834 671.5092 103.30911 Q 671.5092 129.13638 645.68195 129.13638 Q 619.8547 129.13638 619.8547 154.96367 L 594.0274 154.96367 L 594.0274 154.96367 L 594.0274 180.79094 L 594.0274 180.79094 L 594.0274 180.79094 L 594.0274 232.4455 L 594.0274 258.27277 L 594.0274 258.27277 L 594.0274 258.27277 L 439.06372 439.06372 Q 284.10007 619.8547 284.10007 619.8547 L 284.10007 645.68195 L 284.10007 645.68195 L 284.10007 645.68195 L 258.27277 645.68195 L 258.27277 645.68195 L 258.27277 671.5092 L 232.4455 671.5092 L 232.4455 671.5092 L 232.4455 697.3365 L 232.4455 697.3365 L 232.4455 697.3365 L 206.61823 697.3365 L 206.61823 723.16376 L 180.79094 723.16376 L 129.13638 697.3365 L 129.13638 697.3365 L 129.13638 697.3365 L 103.30911 697.3365 L 103.30911 697.3365 L 77.481834 723.16376 L 51.654556 748.9911 L 51.654556 748.9911 L 25.827278 748.9911 L 25.827278 723.16376 L 25.827278 697.3365 L 51.654556 697.3365 L 51.654556 697.3365 L 51.654556 671.5092 L 77.481834 671.5092 L 77.481834 671.5092 L 77.481834 645.68195 L 51.654556 645.68195 L 25.827278 645.68195 L 25.827278 645.68195 L 0.0 645.68195 L 0.0 645.68195 L 0.0 645.68195 L 0.0 645.68195 L 25.827278 619.8547 L 25.827278 619.8547 L 25.827278 594.0274 L 25.827278 594.0274 L 25.827278 594.0274 L 51.654556 568.20013 Q 77.481834 542.37286 129.13638 490.7183 Q 180.79094 439.06372 335.7546 232.4455 Q 490.7183 51.654556 542.37286 25.827278 z" svg:height="7.4899106mm" draw:style-name="style-989" svg:viewBox="0.0 0.0 671.5092 748.9911" svg:width="6.715092mm" svg:x="1.291364mm" svg:y="155.22194mm"/>
          <draw:path svg:d="M 3.6379788E-12 51.654556 L 3.6379788E-12 0.0 L 25.827278 0.0 L 51.654556 0.0 L 51.654556 25.827278 L 51.654556 25.827278 L 77.481834 51.654556 L 103.30911 77.481834 L 103.30911 206.61823 Q 103.30911 361.58188 103.30911 361.58188 L 129.13638 361.58188 L 129.13638 361.58188 Q 129.13638 361.58188 154.96367 387.40918 L 154.96367 387.40918 L 154.96367 413.23645 L 154.96367 413.23645 L 154.96367 413.23645 Q 154.96367 439.06372 129.13638 464.891 L 103.30911 516.54553 L 103.30911 464.891 Q 103.30911 387.40918 51.654556 387.40918 L 25.827278 387.40918 L 25.827278 335.7546 Q 3.6379788E-12 284.10007 3.6379788E-12 206.61823 L 3.6379788E-12 129.13638 L 3.6379788E-12 51.654556 z" svg:height="5.165456mm" draw:style-name="style-990" svg:viewBox="0.0 0.0 154.96367 516.54553" svg:width="1.5496367mm" svg:x="179.75786mm" svg:y="83.68038mm"/>
          <draw:path svg:d="M 206.61823 0.0 L 232.4455 0.0 L 232.4455 129.13638 L 232.4455 284.10007 L 232.4455 284.10007 L 206.61823 284.10007 L 180.79094 309.92734 L 154.96367 335.7546 L 154.96367 335.7546 Q 129.13638 335.7546 129.13638 335.7546 Q 129.13638 335.7546 25.827278 387.40918 Q -51.654556 439.06372 -3.6379788E-12 387.40918 Q 25.827278 309.92734 25.827278 206.61823 Q 25.827278 103.30911 103.30911 51.654556 Q 180.79094 -25.827278 206.61823 0.0 z" svg:height="3.8740916mm" draw:style-name="style-991" svg:viewBox="0.0 0.0 232.4455 387.40918" svg:width="2.324455mm" svg:x="270.4116mm" svg:y="117.514114mm"/>
          <draw:path svg:d="M 51.654556 25.827278 L 77.481834 -1.8189894E-12 L 335.7546 103.30911 Q 619.8547 232.4455 671.5092 232.4455 L 723.16376 232.4455 L 723.16376 232.4455 L 723.16376 232.4455 L 774.81836 258.27277 L 826.4729 258.27277 L 826.4729 309.92734 Q 826.4729 361.58188 800.6456 361.58188 L 774.81836 361.58188 L 748.9911 361.58188 Q 697.3365 387.40918 697.3365 413.23645 L 671.5092 439.06372 L 645.68195 439.06372 Q 645.68195 439.06372 619.8547 413.23645 Q 594.0274 387.40918 542.37286 439.06372 Q 490.7183 516.54553 439.06372 490.7183 Q 361.58188 439.06372 335.7546 387.40918 Q 335.7546 335.7546 258.27277 284.10007 L 206.61823 258.27277 L 180.79094 258.27277 Q 154.96367 232.4455 77.481834 232.4455 L 25.827278 180.79094 L 25.827278 180.79094 L 25.827278 180.79094 L 0.0 180.79094 L 0.0 180.79094 L 0.0 180.79094 L 0.0 180.79094 L 25.827278 154.96367 Q 77.481834 129.13638 51.654556 77.481834 Q 25.827278 25.827278 51.654556 25.827278 z" svg:height="4.9071827mm" draw:style-name="style-992" svg:viewBox="0.0 0.0 826.4729 490.7183" svg:width="8.264729mm" svg:x="193.96286mm" svg:y="110.28248mm"/>
          <draw:path svg:d="M 1.8189894E-12 51.654556 L 1.8189894E-12 9.094947E-13 L 77.481834 25.827278 Q 154.96367 51.654556 180.79094 77.481834 L 206.61823 103.30911 L 206.61823 103.30911 L 206.61823 103.30911 L 232.4455 103.30911 L 232.4455 103.30911 L 232.4455 129.13638 L 258.27277 129.13638 L 258.27277 154.96367 L 258.27277 154.96367 L 232.4455 154.96367 Q 206.61823 154.96367 206.61823 180.79094 Q 206.61823 180.79094 206.61823 258.27277 Q 206.61823 361.58188 129.13638 361.58188 L 25.827278 361.58188 L 25.827278 361.58188 L 1.8189894E-12 361.58188 L 1.8189894E-12 206.61823 L 1.8189894E-12 77.481834 L 1.8189894E-12 51.654556 z" svg:height="3.615819mm" draw:style-name="style-993" svg:viewBox="0.0 0.0 258.27277 361.58188" svg:width="2.582728mm" svg:x="147.73203mm" svg:y="49.071827mm"/>
          <draw:path svg:d="M 1213.8821 0.0 L 1213.8821 0.0 L 1317.1912 0.0 L 1394.673 0.0 L 1420.5002 51.654556 Q 1472.1549 77.481834 1472.1549 103.30911 L 1472.1549 103.30911 L 1420.5002 103.30911 Q 1394.673 103.30911 1317.1912 129.13638 L 1213.8821 129.13638 L 1162.2275 129.13638 Q 1136.4003 154.96367 697.3365 180.79094 L 284.10007 206.61823 L 284.10007 232.4455 L 258.27277 232.4455 L 129.13638 232.4455 L 0.0 232.4455 L 0.0 206.61823 Q 25.827278 206.61823 25.827278 180.79094 L 25.827278 154.96367 L 51.654556 154.96367 Q 77.481834 129.13638 129.13638 103.30911 Q 180.79094 103.30911 284.10007 77.481834 L 413.23645 77.481834 L 645.68195 51.654556 Q 903.9547 51.654556 1058.9185 25.827278 L 1213.8821 0.0 L 1213.8821 0.0 z" svg:height="2.324455mm" draw:style-name="style-994" svg:viewBox="0.0 0.0 1472.1549 232.4455" svg:width="14.721548mm" svg:x="158.83775mm" svg:y="161.16222mm"/>
          <draw:path svg:d="M 0.0 51.654556 L 0.0 0.0 L 0.0 25.827278 Q 25.827278 51.654556 103.30911 77.481834 Q 154.96367 103.30911 180.79094 154.96367 Q 206.61823 206.61823 206.61823 232.4455 L 232.4455 232.4455 L 232.4455 232.4455 L 232.4455 258.27277 L 206.61823 258.27277 L 180.79094 258.27277 L 180.79094 284.10007 L 180.79094 284.10007 L 154.96367 284.10007 Q 154.96367 258.27277 77.481834 206.61823 L 0.0 129.13638 L 0.0 103.30911 Q 0.0 103.30911 0.0 51.654556 z" svg:height="2.8410006mm" draw:style-name="style-995" svg:viewBox="0.0 0.0 232.4455 284.10007" svg:width="2.324455mm" svg:x="59.919285mm" svg:y="80.06456mm"/>
          <draw:path svg:d="M 2040.355 0.0 L 2066.1821 0.0 L 2143.664 25.827278 Q 2221.146 51.654556 2324.455 232.4455 Q 2376.1096 413.23645 2401.9368 439.06372 Q 2401.9368 464.891 2376.1096 464.891 Q 2324.455 464.891 2272.8005 490.7183 Q 2195.3186 516.54553 2169.4915 542.37286 L 2117.837 568.20013 L 2117.837 568.20013 L 2117.837 568.20013 L 2092.0095 619.8547 L 2092.0095 645.68195 L 2066.1821 645.68195 L 2066.1821 645.68195 L 2066.1821 645.68195 L 2040.355 619.8547 L 2014.5277 619.8547 L 1988.7004 619.8547 L 1988.7004 671.5092 L 1962.8732 697.3365 L 1962.8732 697.3365 L 1962.8732 697.3365 L 1962.8732 671.5092 Q 1962.8732 671.5092 1911.2186 671.5092 Q 1859.564 671.5092 1859.564 697.3365 Q 1859.564 723.16376 1807.9094 723.16376 Q 1756.2549 723.16376 1704.6003 774.81836 L 1652.9458 826.4729 L 1652.9458 826.4729 Q 1627.1185 826.4729 1627.1185 852.3002 L 1627.1185 852.3002 L 1601.2913 852.3002 Q 1549.6367 826.4729 1549.6367 826.4729 Q 1549.6367 826.4729 1446.3275 878.12744 L 1368.8457 903.9547 L 1291.3639 903.9547 Q 1188.0548 929.782 1136.4003 903.9547 Q 1058.9185 878.12744 981.4366 903.9547 L 929.782 929.782 L 826.4729 929.782 Q 748.9911 929.782 619.8547 1007.26385 Q 516.54553 1058.9185 464.891 1058.9185 L 413.23645 1084.7457 L 387.40918 1084.7457 L 361.58188 1084.7457 L 335.7546 1110.573 L 309.92734 1110.573 L 309.92734 1110.573 L 284.10007 1136.4003 L 258.27277 1136.4003 L 206.61823 1136.4003 L 206.61823 1136.4003 L 206.61823 1110.573 L 206.61823 1110.573 L 206.61823 1110.573 L 232.4455 1110.573 L 232.4455 1084.7457 L 258.27277 1084.7457 Q 284.10007 1084.7457 309.92734 1058.9185 L 309.92734 1058.9185 L 309.92734 1058.9185 Q 309.92734 1058.9185 309.92734 1033.0911 Q 309.92734 1007.26385 284.10007 981.4366 Q 258.27277 981.4366 232.4455 903.9547 Q 206.61823 852.3002 154.96367 852.3002 L 129.13638 852.3002 L 129.13638 826.4729 Q 103.30911 826.4729 103.30911 826.4729 L 103.30911 826.4729 L 103.30911 800.6456 Q 103.30911 774.81836 77.481834 723.16376 L 51.654556 697.3365 L 51.654556 697.3365 L 51.654556 671.5092 L 25.827278 671.5092 L 3.6379788E-12 671.5092 L 3.6379788E-12 645.68195 L 3.6379788E-12 645.68195 L 129.13638 619.8547 Q 258.27277 619.8547 335.7546 594.0274 Q 413.23645 568.20013 516.54553 516.54553 Q 619.8547 439.06372 645.68195 413.23645 Q 697.3365 413.23645 697.3365 387.40918 L 697.3365 361.58188 L 697.3365 361.58188 Q 671.5092 335.7546 671.5092 335.7546 L 671.5092 335.7546 L 671.5092 309.92734 Q 671.5092 284.10007 645.68195 258.27277 L 645.68195 206.61823 L 671.5092 206.61823 L 723.16376 206.61823 L 723.16376 232.4455 L 723.16376 232.4455 L 826.4729 284.10007 Q 929.782 309.92734 981.4366 309.92734 Q 1033.0911 309.92734 1084.7457 309.92734 L 1110.573 309.92734 L 1136.4003 309.92734 Q 1162.2275 309.92734 1162.2275 335.7546 L 1188.0548 335.7546 L 1188.0548 335.7546 L 1188.0548 361.58188 L 1239.7094 361.58188 Q 1265.5366 361.58188 1265.5366 335.7546 Q 1265.5366 309.92734 1317.1912 335.7546 Q 1368.8457 361.58188 1446.3275 284.10007 Q 1549.6367 206.61823 1575.464 206.61823 L 1601.2913 206.61823 L 1652.9458 206.61823 L 1704.6003 206.61823 L 1730.4276 180.79094 L 1756.2549 154.96367 L 1885.3912 103.30911 Q 2014.5277 0.0 2040.355 0.0 z" svg:height="11.364002mm" draw:style-name="style-996" svg:viewBox="0.0 0.0 2401.9368 1136.4003" svg:width="24.01937mm" svg:x="237.61096mm" svg:y="101.24293mm"/>
          <draw:path svg:d="M 568.20013 25.827278 L 619.8547 0.0 L 671.5092 0.0 L 723.16376 0.0 L 723.16376 25.827278 L 723.16376 51.654556 L 671.5092 77.481834 Q 671.5092 103.30911 645.68195 103.30911 L 645.68195 129.13638 L 619.8547 129.13638 L 594.0274 129.13638 L 594.0274 129.13638 Q 568.20013 129.13638 464.891 154.96367 L 335.7546 180.79094 L 335.7546 232.4455 L 335.7546 284.10007 L 361.58188 284.10007 L 387.40918 284.10007 L 387.40918 284.10007 Q 387.40918 309.92734 361.58188 309.92734 Q 309.92734 309.92734 309.92734 258.27277 Q 309.92734 206.61823 154.96367 154.96367 L 0.0 129.13638 L 51.654556 103.30911 Q 103.30911 103.30911 103.30911 77.481834 L 103.30911 77.481834 L 154.96367 77.481834 L 206.61823 103.30911 L 361.58188 51.654556 Q 542.37286 51.654556 568.20013 25.827278 z" svg:height="3.0992734mm" draw:style-name="style-997" svg:viewBox="0.0 0.0 723.16376 309.92734" svg:width="7.231638mm" svg:x="97.110565mm" svg:y="119.32202mm"/>
          <draw:path svg:d="M 361.58188 -1.8189894E-12 L 490.7183 -1.8189894E-12 L 490.7183 25.827278 Q 490.7183 51.654556 542.37286 51.654556 Q 594.0274 77.481834 568.20013 77.481834 L 542.37286 77.481834 L 542.37286 103.30911 Q 542.37286 129.13638 490.7183 129.13638 Q 439.06372 129.13638 439.06372 154.96367 Q 439.06372 180.79094 516.54553 180.79094 Q 594.0274 180.79094 594.0274 206.61823 L 594.0274 206.61823 L 568.20013 206.61823 Q 516.54553 206.61823 516.54553 232.4455 Q 516.54553 258.27277 568.20013 258.27277 L 619.8547 258.27277 L 619.8547 258.27277 Q 619.8547 284.10007 439.06372 284.10007 Q 258.27277 284.10007 154.96367 258.27277 L 51.654556 232.4455 L 51.654556 232.4455 L 51.654556 232.4455 L 25.827278 232.4455 L 25.827278 232.4455 L 25.827278 232.4455 L 0.0 206.61823 L 0.0 206.61823 L 0.0 180.79094 L 0.0 180.79094 L 0.0 180.79094 L 0.0 180.79094 L 0.0 154.96367 L 0.0 129.13638 L 0.0 103.30911 L 25.827278 77.481834 L 25.827278 25.827278 L 154.96367 25.827278 Q 258.27277 25.827278 361.58188 -1.8189894E-12 z" svg:height="2.8410006mm" draw:style-name="style-998" svg:viewBox="0.0 0.0 619.8547 284.10007" svg:width="6.198547mm" svg:x="214.88295mm" svg:y="158.32121mm"/>
          <draw:path svg:d="M 232.4455 25.827278 L 232.4455 0.0 L 232.4455 0.0 L 258.27277 0.0 L 258.27277 129.13638 Q 232.4455 258.27277 232.4455 284.10007 L 232.4455 335.7546 L 232.4455 335.7546 L 232.4455 335.7546 L 232.4455 361.58188 L 232.4455 361.58188 L 232.4455 387.40918 Q 232.4455 387.40918 129.13638 335.7546 Q 25.827278 284.10007 25.827278 258.27277 L 0.0 232.4455 L 0.0 180.79094 L 0.0 103.30911 L 25.827278 103.30911 L 25.827278 103.30911 L 25.827278 129.13638 Q 51.654556 154.96367 129.13638 154.96367 Q 180.79094 154.96367 206.61823 103.30911 Q 232.4455 51.654556 232.4455 25.827278 z" svg:height="3.8740916mm" draw:style-name="style-999" svg:viewBox="0.0 0.0 258.27277 387.40918" svg:width="2.582728mm" svg:x="171.23485mm" svg:y="76.19047mm"/>
          <draw:path svg:d="M 568.20013 103.30911 L 568.20013 103.30911 L 568.20013 129.13638 L 568.20013 154.96367 L 671.5092 206.61823 Q 774.81836 284.10007 800.6456 361.58188 Q 826.4729 439.06372 800.6456 464.891 L 800.6456 464.891 L 774.81836 464.891 L 723.16376 464.891 L 516.54553 490.7183 Q 309.92734 516.54553 284.10007 516.54553 L 258.27277 516.54553 L 258.27277 516.54553 Q 258.27277 516.54553 206.61823 439.06372 L 129.13638 387.40918 L 129.13638 361.58188 L 103.30911 361.58188 L 103.30911 335.7546 Q 103.30911 309.92734 77.481834 284.10007 L 51.654556 258.27277 L 51.654556 232.4455 L 51.654556 206.61823 L 25.827278 206.61823 L 0.0 206.61823 L 0.0 180.79094 L 0.0 154.96367 L 51.654556 103.30911 Q 77.481834 51.654556 154.96367 1.8189894E-12 Q 232.4455 1.8189894E-12 387.40918 51.654556 Q 542.37286 103.30911 568.20013 103.30911 z" svg:height="5.165456mm" draw:style-name="style-1000" svg:viewBox="0.0 0.0 800.6456 516.54553" svg:width="8.006456mm" svg:x="80.58111mm" svg:y="131.71912mm"/>
          <draw:path svg:d="M 464.891 335.7546 L 464.891 387.40918 L 464.891 387.40918 Q 464.891 413.23645 413.23645 387.40918 Q 361.58188 387.40918 335.7546 361.58188 Q 309.92734 335.7546 284.10007 335.7546 Q 232.4455 335.7546 154.96367 413.23645 Q 51.654556 516.54553 25.827278 516.54553 L 0.0 516.54553 L 0.0 490.7183 L 0.0 490.7183 L 0.0 490.7183 Q 0.0 490.7183 51.654556 387.40918 Q 103.30911 309.92734 129.13638 258.27277 L 129.13638 206.61823 L 129.13638 129.13638 Q 103.30911 77.481834 103.30911 51.654556 L 103.30911 25.827278 L 154.96367 25.827278 Q 180.79094 51.654556 206.61823 25.827278 Q 232.4455 -25.827278 309.92734 0.0 Q 413.23645 25.827278 439.06372 129.13638 Q 464.891 258.27277 464.891 335.7546 z" svg:height="5.165456mm" draw:style-name="style-1001" svg:viewBox="0.0 0.0 464.891 516.54553" svg:width="4.64891mm" svg:x="175.62549mm" svg:y="97.88538mm"/>
          <draw:path svg:d="M 0.0 25.827278 L 0.0 0.0 L 387.40918 0.0 L 774.81836 0.0 L 826.4729 0.0 L 903.9547 0.0 L 878.12744 25.827278 Q 852.3002 25.827278 852.3002 51.654556 L 852.3002 51.654556 L 774.81836 77.481834 Q 697.3365 77.481834 697.3365 103.30911 Q 723.16376 129.13638 723.16376 129.13638 L 723.16376 154.96367 L 697.3365 154.96367 Q 671.5092 180.79094 645.68195 154.96367 L 619.8547 154.96367 L 619.8547 129.13638 Q 619.8547 129.13638 542.37286 103.30911 Q 490.7183 77.481834 258.27277 77.481834 L 0.0 51.654556 L 0.0 25.827278 z" svg:height="1.5496367mm" draw:style-name="style-1002" svg:viewBox="0.0 0.0 903.9547 154.96367" svg:width="9.039547mm" svg:x="0.0mm" svg:y="174.85068mm"/>
          <draw:path svg:d="M 154.96367 -1.8189894E-12 L 232.4455 -1.8189894E-12 L 232.4455 -1.8189894E-12 L 258.27277 -1.8189894E-12 L 335.7546 51.654556 Q 413.23645 129.13638 464.891 129.13638 Q 516.54553 129.13638 516.54553 154.96367 L 516.54553 154.96367 L 490.7183 154.96367 Q 464.891 180.79094 413.23645 180.79094 Q 361.58188 180.79094 232.4455 206.61823 Q 103.30911 232.4455 103.30911 258.27277 Q 103.30911 284.10007 51.654556 284.10007 L 0.0 258.27277 L 0.0 258.27277 Q 0.0 232.4455 25.827278 232.4455 Q 25.827278 206.61823 0.0 180.79094 Q -51.654556 180.79094 25.827278 103.30911 L 77.481834 25.827278 L 77.481834 25.827278 Q 77.481834 25.827278 154.96367 -1.8189894E-12 z" svg:height="2.8410006mm" draw:style-name="style-1003" svg:viewBox="0.0 0.0 516.54553 284.10007" svg:width="5.165456mm" svg:x="191.38013mm" svg:y="150.05649mm"/>
          <draw:path svg:d="M 129.13638 0.0 L 129.13638 0.0 L 206.61823 0.0 L 309.92734 0.0 L 361.58188 0.0 Q 439.06372 0.0 439.06372 51.654556 Q 413.23645 129.13638 387.40918 154.96367 Q 361.58188 180.79094 335.7546 232.4455 Q 309.92734 284.10007 309.92734 284.10007 L 309.92734 284.10007 L 309.92734 258.27277 Q 309.92734 232.4455 258.27277 180.79094 Q 206.61823 103.30911 103.30911 154.96367 L 0.0 180.79094 L 0.0 180.79094 L 0.0 154.96367 L 0.0 154.96367 L 0.0 154.96367 L 25.827278 154.96367 L 25.827278 154.96367 L 51.654556 129.13638 Q 77.481834 103.30911 51.654556 77.481834 L 51.654556 25.827278 L 103.30911 25.827278 L 129.13638 0.0 L 129.13638 0.0 z" svg:height="2.8410006mm" draw:style-name="style-1004" svg:viewBox="0.0 0.0 439.06372 284.10007" svg:width="4.3906374mm" svg:x="195.77077mm" svg:y="84.71347mm"/>
          <draw:path svg:d="M 129.13638 51.654556 L 129.13638 154.96367 L 129.13638 180.79094 L 129.13638 206.61823 L 129.13638 206.61823 Q 103.30911 206.61823 103.30911 232.4455 L 103.30911 232.4455 L 77.481834 232.4455 Q 77.481834 258.27277 77.481834 258.27277 L 77.481834 258.27277 L 77.481834 258.27277 Q 51.654556 258.27277 51.654556 232.4455 Q 25.827278 232.4455 25.827278 129.13638 L 0.0 25.827278 L 77.481834 0.0 Q 129.13638 -25.827278 129.13638 51.654556 z" svg:height="2.582728mm" draw:style-name="style-1005" svg:viewBox="0.0 0.0 129.13638 258.27277" svg:width="1.291364mm" svg:x="173.30104mm" svg:y="71.28329mm"/>
          <draw:path svg:d="M 180.79094 0.0 L 180.79094 0.0 L 206.61823 0.0 Q 258.27277 0.0 258.27277 25.827278 L 258.27277 51.654556 L 284.10007 258.27277 Q 309.92734 464.891 309.92734 490.7183 L 309.92734 516.54553 L 309.92734 516.54553 L 284.10007 516.54553 L 284.10007 542.37286 L 258.27277 542.37286 L 258.27277 568.20013 Q 258.27277 619.8547 232.4455 619.8547 L 232.4455 645.68195 L 154.96367 645.68195 L 51.654556 645.68195 L 51.654556 594.0274 Q 51.654556 542.37286 25.827278 439.06372 L 0.0 335.7546 L 0.0 335.7546 L 0.0 335.7546 L 0.0 309.92734 L 0.0 258.27277 L 25.827278 258.27277 Q 51.654556 258.27277 51.654556 232.4455 Q 77.481834 206.61823 103.30911 180.79094 Q 129.13638 180.79094 103.30911 103.30911 Q 103.30911 25.827278 129.13638 0.0 Q 154.96367 0.0 180.79094 0.0 z" svg:height="6.4568195mm" draw:style-name="style-1006" svg:viewBox="0.0 0.0 309.92734 645.68195" svg:width="3.0992734mm" svg:x="153.41403mm" svg:y="48.555283mm"/>
          <draw:path svg:d="M 1033.0911 25.827278 L 1058.9185 25.827278 L 1110.573 0.0 L 1162.2275 0.0 L 1162.2275 0.0 L 1162.2275 25.827278 L 1213.8821 25.827278 Q 1239.7094 77.481834 1265.5366 77.481834 L 1317.1912 77.481834 L 1213.8821 103.30911 L 1136.4003 129.13638 L 1110.573 129.13638 Q 1084.7457 129.13638 1033.0911 154.96367 Q 981.4366 154.96367 955.6093 232.4455 L 903.9547 284.10007 L 903.9547 284.10007 Q 903.9547 284.10007 878.12744 258.27277 Q 852.3002 258.27277 852.3002 232.4455 Q 852.3002 206.61823 594.0274 180.79094 Q 309.92734 180.79094 309.92734 154.96367 Q 309.92734 129.13638 154.96367 129.13638 L 0.0 129.13638 L 25.827278 129.13638 L 51.654556 129.13638 L 25.827278 103.30911 L 0.0 77.481834 L 0.0 77.481834 L 0.0 77.481834 L 51.654556 77.481834 L 103.30911 77.481834 L 154.96367 77.481834 L 206.61823 77.481834 L 361.58188 51.654556 L 516.54553 51.654556 L 594.0274 51.654556 L 645.68195 25.827278 L 697.3365 25.827278 L 723.16376 25.827278 L 852.3002 25.827278 L 1007.26385 25.827278 L 1033.0911 25.827278 z" svg:height="2.8410006mm" draw:style-name="style-1007" svg:viewBox="0.0 0.0 1317.1912 284.10007" svg:width="13.171912mm" svg:x="227.53831mm" svg:y="135.59322mm"/>
          <draw:path svg:d="M 51.654556 -1.8189894E-12 L 77.481834 -1.8189894E-12 L 103.30911 -1.8189894E-12 L 103.30911 -1.8189894E-12 L 103.30911 -1.8189894E-12 Q 103.30911 -1.8189894E-12 129.13638 25.827278 L 129.13638 25.827278 L 103.30911 25.827278 L 103.30911 25.827278 L 103.30911 25.827278 Q 103.30911 25.827278 103.30911 51.654556 L 129.13638 51.654556 L 129.13638 77.481834 Q 103.30911 77.481834 103.30911 77.481834 L 103.30911 103.30911 L 77.481834 129.13638 Q 51.654556 180.79094 51.654556 206.61823 L 51.654556 232.4455 L 25.827278 232.4455 Q 0.0 232.4455 0.0 180.79094 Q 0.0 103.30911 25.827278 77.481834 L 25.827278 25.827278 L 25.827278 25.827278 Q 25.827278 25.827278 51.654556 -1.8189894E-12 z" svg:height="2.324455mm" draw:style-name="style-1008" svg:viewBox="0.0 0.0 129.13638 232.4455" svg:width="1.291364mm" svg:x="131.20258mm" svg:y="141.79176mm"/>
          <draw:path svg:d="M 232.4455 25.827278 L 232.4455 0.0 L 258.27277 25.827278 Q 258.27277 77.481834 258.27277 180.79094 Q 258.27277 258.27277 232.4455 258.27277 Q 206.61823 258.27277 206.61823 309.92734 Q 180.79094 335.7546 180.79094 361.58188 L 180.79094 361.58188 L 154.96367 361.58188 Q 154.96367 335.7546 77.481834 232.4455 L 0.0 129.13638 L 25.827278 129.13638 Q 51.654556 129.13638 51.654556 154.96367 L 51.654556 180.79094 L 77.481834 154.96367 L 103.30911 129.13638 L 103.30911 129.13638 L 103.30911 129.13638 L 154.96367 77.481834 Q 232.4455 51.654556 232.4455 25.827278 z" svg:height="3.615819mm" draw:style-name="style-1009" svg:viewBox="0.0 0.0 258.27277 361.58188" svg:width="2.582728mm" svg:x="246.90878mm" svg:y="57.59483mm"/>
          <draw:path svg:d="M 0.0 103.30911 L 0.0 0.0 L 103.30911 77.481834 Q 232.4455 154.96367 232.4455 129.13638 Q 232.4455 103.30911 258.27277 103.30911 L 284.10007 103.30911 L 284.10007 103.30911 L 284.10007 129.13638 L 284.10007 154.96367 L 284.10007 154.96367 L 284.10007 258.27277 Q 284.10007 387.40918 309.92734 464.891 Q 309.92734 542.37286 284.10007 542.37286 Q 232.4455 542.37286 232.4455 568.20013 Q 232.4455 594.0274 284.10007 594.0274 Q 309.92734 594.0274 284.10007 671.5092 Q 258.27277 748.9911 284.10007 774.81836 Q 335.7546 774.81836 361.58188 1110.573 Q 387.40918 1446.3275 413.23645 1601.2913 L 413.23645 1756.2549 L 387.40918 1756.2549 L 387.40918 1756.2549 L 387.40918 1782.0822 L 387.40918 1782.0822 L 361.58188 1782.0822 L 335.7546 1782.0822 L 335.7546 1756.2549 L 335.7546 1730.4276 L 309.92734 1730.4276 L 309.92734 1730.4276 L 309.92734 1704.6003 L 284.10007 1704.6003 L 284.10007 1652.9458 L 284.10007 1627.1185 L 258.27277 1549.6367 Q 232.4455 1497.9822 206.61823 1239.7094 Q 180.79094 955.6093 103.30911 774.81836 Q 51.654556 568.20013 51.654556 542.37286 Q 25.827278 516.54553 25.827278 361.58188 Q -25.827278 206.61823 0.0 103.30911 z M 206.61823 671.5092 Q 206.61823 671.5092 206.61823 645.68195 Q 232.4455 645.68195 232.4455 671.5092 Q 232.4455 671.5092 206.61823 671.5092 z" svg:height="17.820822mm" draw:style-name="style-1010" svg:viewBox="0.0 0.0 413.23645 1782.0822" svg:width="4.1323643mm" svg:x="171.23485mm" svg:y="5.682001mm"/>
          <draw:path svg:d="M 361.58188 103.30911 L 387.40918 103.30911 L 387.40918 103.30911 L 413.23645 103.30911 L 413.23645 103.30911 L 413.23645 129.13638 L 413.23645 129.13638 Q 387.40918 154.96367 413.23645 154.96367 Q 413.23645 154.96367 206.61823 206.61823 L 25.827278 232.4455 L 25.827278 154.96367 Q 0.0 103.30911 0.0 51.654556 L 0.0 25.827278 L 77.481834 1.8189894E-12 Q 154.96367 -25.827278 154.96367 1.8189894E-12 Q 180.79094 1.8189894E-12 258.27277 51.654556 Q 361.58188 103.30911 361.58188 103.30911 z" svg:height="2.324455mm" draw:style-name="style-1011" svg:viewBox="0.0 0.0 413.23645 232.4455" svg:width="4.1323643mm" svg:x="250.00806mm" svg:y="146.69894mm"/>
          <draw:path svg:d="M 154.96367 0.0 L 154.96367 0.0 L 180.79094 25.827278 Q 180.79094 51.654556 154.96367 51.654556 Q 129.13638 51.654556 129.13638 77.481834 L 129.13638 103.30911 L 154.96367 103.30911 L 154.96367 77.481834 L 180.79094 77.481834 Q 206.61823 77.481834 232.4455 51.654556 L 284.10007 25.827278 L 258.27277 77.481834 Q 232.4455 129.13638 232.4455 129.13638 L 232.4455 129.13638 L 206.61823 180.79094 L 206.61823 232.4455 L 206.61823 232.4455 Q 180.79094 232.4455 180.79094 232.4455 L 180.79094 258.27277 L 180.79094 439.06372 Q 180.79094 645.68195 206.61823 697.3365 Q 232.4455 748.9911 284.10007 748.9911 Q 335.7546 774.81836 439.06372 852.3002 Q 490.7183 955.6093 542.37286 1033.0911 Q 568.20013 1110.573 594.0274 1110.573 L 619.8547 1110.573 L 645.68195 1136.4003 L 697.3365 1136.4003 L 697.3365 1136.4003 L 697.3365 1162.2275 L 594.0274 1162.2275 L 464.891 1162.2275 L 439.06372 1136.4003 L 387.40918 1136.4003 L 387.40918 1162.2275 L 387.40918 1188.0548 L 439.06372 1213.8821 Q 439.06372 1239.7094 464.891 1265.5366 L 464.891 1291.3639 L 439.06372 1291.3639 L 413.23645 1265.5366 L 413.23645 1265.5366 L 387.40918 1265.5366 L 387.40918 1265.5366 L 387.40918 1265.5366 L 387.40918 1239.7094 L 387.40918 1239.7094 L 361.58188 1239.7094 L 361.58188 1213.8821 L 361.58188 1213.8821 L 335.7546 1213.8821 L 335.7546 1213.8821 L 335.7546 1213.8821 L 335.7546 1188.0548 Q 335.7546 1188.0548 206.61823 1058.9185 Q 77.481834 929.782 51.654556 774.81836 L 0.0 619.8547 L 0.0 464.891 Q 25.827278 309.92734 25.827278 232.4455 Q 25.827278 180.79094 77.481834 103.30911 L 129.13638 25.827278 L 129.13638 25.827278 L 129.13638 0.0 L 154.96367 0.0 z" svg:height="12.913639mm" draw:style-name="style-1012" svg:viewBox="0.0 0.0 697.3365 1291.3639" svg:width="6.973365mm" svg:x="3.8740916mm" svg:y="133.52702mm"/>
          <draw:path svg:d="M 335.7546 361.58188 L 335.7546 0.0 L 361.58188 154.96367 Q 413.23645 309.92734 1523.8094 929.782 Q 2634.3823 1575.464 2660.2097 1575.464 L 2686.0369 1575.464 L 2711.8643 1601.2913 L 2737.6914 1627.1185 L 2737.6914 1627.1185 L 2737.6914 1627.1185 L 2763.5188 1627.1185 L 2763.5188 1627.1185 L 2789.346 1652.9458 L 2815.1733 1652.9458 L 2815.1733 1523.8094 Q 2841.0005 1394.673 2841.0005 1394.673 L 2841.0005 1394.673 L 2841.0005 1523.8094 L 2841.0005 1678.7731 L 2866.828 1678.7731 L 2866.828 1678.7731 L 2970.137 1678.7731 Q 3047.619 1678.7731 3047.619 1575.464 Q 3047.619 1497.9822 3047.619 1497.9822 Q 3047.619 1472.1549 3073.446 1472.1549 L 3099.2734 1472.1549 L 3125.1006 1472.1549 L 3150.928 1472.1549 L 3150.928 1446.3275 L 3176.7551 1446.3275 L 3202.5825 1446.3275 Q 3228.4097 1446.3275 3228.4097 1472.1549 L 3228.4097 1497.9822 L 3202.5825 1497.9822 L 3202.5825 1523.8094 L 3202.5825 1523.8094 L 3202.5825 1523.8094 L 3176.7551 1523.8094 L 3176.7551 1523.8094 L 3176.7551 1549.6367 L 3150.928 1549.6367 L 3150.928 1704.6003 L 3150.928 1859.564 L 3176.7551 1859.564 L 3176.7551 1885.3912 L 3228.4097 1885.3912 L 3280.0642 1885.3912 L 3305.8916 1885.3912 L 3357.5461 1885.3912 L 3357.5461 1885.3912 L 3357.5461 1885.3912 L 3383.3735 1807.9094 L 3409.2007 1730.4276 L 3409.2007 1678.7731 L 3409.2007 1601.2913 L 3409.2007 1601.2913 L 3409.2007 1601.2913 L 3435.028 1704.6003 Q 3460.8552 1807.9094 3460.8552 1859.564 L 3460.8552 1911.2186 L 3564.1643 1911.2186 L 3641.6462 1911.2186 L 3641.6462 1937.0459 Q 3641.6462 1962.8732 3667.4734 1962.8732 L 3693.3008 1988.7004 L 3719.128 1988.7004 L 3744.9553 1988.7004 L 3770.7825 2014.5277 L 3770.7825 2014.5277 L 3770.7825 2014.5277 Q 3770.7825 2040.355 3719.128 2066.1821 Q 3641.6462 2092.0095 3667.4734 2117.837 L 3667.4734 2143.664 L 3719.128 2195.3186 Q 3796.6099 2246.9731 3822.4373 2246.9731 L 3822.4373 2246.9731 L 3925.7463 2298.6277 Q 4003.228 2350.2822 4080.71 2401.9368 Q 4184.019 2427.7642 4184.019 2350.2822 L 4184.019 2298.6277 L 4209.846 2298.6277 L 4209.846 2298.6277 L 4209.846 2350.2822 L 4235.674 2376.1096 L 4235.674 2401.9368 Q 4235.674 2453.5913 4261.501 2453.5913 L 4287.328 2453.5913 L 4287.328 2453.5913 Q 4287.328 2479.4187 4261.501 2556.9006 L 4261.501 2608.5552 L 4235.674 2608.5552 Q 4209.846 2608.5552 4184.019 2711.8643 Q 4184.019 2841.0005 4158.192 2841.0005 Q 4132.3643 2841.0005 4132.3643 2866.828 Q 4132.3643 2918.4824 4029.0554 2944.3098 L 3951.5735 2970.137 L 3951.5735 2970.137 L 3925.7463 2970.137 L 3925.7463 2995.9644 L 3925.7463 3021.7915 L 3899.919 3021.7915 L 3899.919 3021.7915 L 3899.919 3047.619 L 3899.919 3047.619 L 3874.0918 3047.619 Q 3874.0918 3021.7915 3822.4373 3021.7915 Q 3770.7825 3021.7915 3744.9553 3073.446 L 3719.128 3125.1006 L 3719.128 3125.1006 Q 3693.3008 3125.1006 3693.3008 3150.928 L 3693.3008 3150.928 L 3667.4734 3228.4097 Q 3615.8188 3280.0642 3641.6462 3280.0642 L 3641.6462 3305.8916 L 3589.9917 3331.7188 Q 3538.3372 3331.7188 3512.5098 3409.2007 Q 3460.8552 3486.6826 3486.6826 3486.6826 Q 3486.6826 3486.6826 3512.5098 3512.5098 L 3564.1643 3512.5098 L 3564.1643 3538.3372 L 3564.1643 3538.3372 L 3512.5098 3538.3372 Q 3435.028 3538.3372 3409.2007 3538.3372 Q 3383.3735 3538.3372 3280.0642 3641.6462 Q 3202.5825 3744.9553 3228.4097 3796.6099 Q 3254.237 3822.4373 3228.4097 3848.2644 L 3202.5825 3848.2644 L 3150.928 3874.0918 L 3073.446 3899.919 L 3073.446 3899.919 L 3047.619 3899.919 L 3047.619 3899.919 L 3047.619 3899.919 L 3099.2734 3925.7463 L 3125.1006 3951.5735 L 3254.237 3951.5735 L 3383.3735 3951.5735 L 3383.3735 3951.5735 L 3383.3735 3951.5735 L 3254.237 3977.401 L 3150.928 4003.228 L 3125.1006 4003.228 L 3099.2734 4003.228 L 3099.2734 4003.228 Q 3099.2734 3977.401 3073.446 3977.401 L 3073.446 3977.401 L 2995.9644 4003.228 Q 2944.3098 4054.8826 2892.655 4106.537 Q 2866.828 4184.019 2918.4824 4209.846 Q 2944.3098 4209.846 2970.137 4209.846 L 2970.137 4235.674 L 2944.3098 4235.674 Q 2892.655 4209.846 2841.0005 4209.846 Q 2815.1733 4209.846 2789.346 4235.674 L 2789.346 4287.328 L 2789.346 4287.328 L 2763.5188 4287.328 L 2737.6914 4287.328 Q 2737.6914 4313.1553 2686.0369 4364.81 Q 2660.2097 4416.4644 2634.3823 4416.4644 Q 2608.5552 4416.4644 2531.0732 4519.7734 Q 2479.4187 4623.083 2453.5913 4623.083 Q 2427.7642 4623.083 2169.4915 4933.0103 Q 1937.0459 5242.9375 1807.9094 5397.901 Q 1704.6003 5552.8647 1601.2913 5656.174 Q 1497.9822 5785.31 1394.673 5914.447 Q 1291.3639 6043.583 1265.5366 6043.583 L 1239.7094 6043.583 L 1239.7094 6017.756 L 1239.7094 6017.756 L 1213.8821 6017.756 L 1213.8821 6017.756 L 1213.8821 6043.583 L 1188.0548 6043.583 L 1188.0548 6043.583 L 1188.0548 6069.41 L 1188.0548 6069.41 L 1188.0548 6069.41 L 1162.2275 6069.41 Q 1162.2275 6069.41 1136.4003 6121.065 L 1084.7457 6146.892 L 1084.7457 6146.892 L 1084.7457 6172.719 L 1058.9185 6172.719 L 1033.0911 6172.719 L 1033.0911 6146.892 Q 1033.0911 6121.065 1033.0911 6095.238 Q 1058.9185 6069.41 1033.0911 6043.583 L 1033.0911 6017.756 L 1007.26385 6017.756 L 1007.26385 6017.756 L 1007.26385 6043.583 L 981.4366 6043.583 L 981.4366 6043.583 L 981.4366 6017.756 L 955.6093 6017.756 Q 929.782 6017.756 852.3002 6017.756 Q 774.81836 5966.101 774.81836 5940.274 L 774.81836 5888.6196 L 748.9911 5888.6196 Q 748.9911 5914.447 748.9911 5914.447 L 723.16376 5914.447 L 723.16376 5888.6196 L 723.16376 5862.792 L 697.3365 5914.447 Q 697.3365 5991.9287 671.5092 5991.9287 Q 645.68195 5991.9287 645.68195 6017.756 L 645.68195 6043.583 L 594.0274 6043.583 L 542.37286 6043.583 L 542.37286 6017.756 L 542.37286 5991.9287 L 516.54553 5991.9287 Q 490.7183 5966.101 490.7183 5966.101 L 464.891 5966.101 L 464.891 5966.101 L 464.891 5966.101 L 439.06372 5991.9287 L 413.23645 5991.9287 L 413.23645 5966.101 Q 413.23645 5940.274 439.06372 5940.274 Q 464.891 5940.274 464.891 5914.447 Q 464.891 5888.6196 490.7183 5888.6196 L 516.54553 5862.792 L 464.891 5862.792 Q 413.23645 5862.792 413.23645 5888.6196 Q 413.23645 5914.447 361.58188 5862.792 Q 361.58188 5836.965 309.92734 5811.1377 Q 284.10007 5785.31 232.4455 5656.174 Q 154.96367 5527.0376 154.96367 5552.8647 Q 154.96367 5604.5195 129.13638 5604.5195 Q 103.30911 5604.5195 103.30911 5501.2104 Q 103.30911 5423.7285 77.481834 5449.5557 Q 77.481834 5475.383 51.654556 5475.383 Q 25.827278 5449.5557 25.827278 5423.7285 Q 51.654556 5397.901 0.0 5372.0737 Q -25.827278 5346.2466 0.0 5294.592 L 0.0 5217.1104 L 0.0 5191.2827 Q 0.0 5165.4556 51.654556 5113.8013 L 77.481834 5062.1465 L 77.481834 5062.1465 Q 103.30911 5062.1465 103.30911 5036.3193 L 103.30911 5036.3193 L 103.30911 5036.3193 L 103.30911 5010.4917 L 180.79094 4933.0103 Q 258.27277 4855.5283 284.10007 4829.701 L 284.10007 4829.701 L 387.40918 4726.392 Q 516.54553 4623.083 516.54553 4597.2554 Q 516.54553 4571.428 594.0274 4519.7734 Q 671.5092 4442.292 723.16376 4364.81 Q 723.16376 4313.1553 748.9911 4313.1553 L 748.9911 4287.328 L 826.4729 4209.846 Q 878.12744 4132.3643 852.3002 4080.71 Q 826.4729 4054.8826 878.12744 4054.8826 Q 955.6093 4054.8826 981.4366 4003.228 Q 981.4366 3951.5735 981.4366 3925.7463 L 981.4366 3899.919 L 981.4366 3899.919 L 1007.26385 3899.919 L 1007.26385 3899.919 Q 1033.0911 3899.919 1033.0911 3899.919 L 1033.0911 3874.0918 L 1033.0911 3874.0918 Q 1007.26385 3848.2644 1007.26385 3848.2644 L 1007.26385 3848.2644 L 1007.26385 3848.2644 Q 1007.26385 3848.2644 1033.0911 3822.4373 L 1033.0911 3822.4373 L 1033.0911 3822.4373 Q 1033.0911 3822.4373 1058.9185 3796.6099 L 1058.9185 3796.6099 L 1058.9185 3796.6099 Q 1058.9185 3796.6099 1084.7457 3770.7825 L 1084.7457 3744.9553 L 1162.2275 3770.7825 Q 1239.7094 3796.6099 1239.7094 3796.6099 Q 1239.7094 3796.6099 1239.7094 3770.7825 L 1239.7094 3770.7825 L 1265.5366 3770.7825 L 1265.5366 3744.9553 L 1291.3639 3744.9553 L 1343.0184 3744.9553 L 1343.0184 3719.128 L 1343.0184 3719.128 L 1368.8457 3693.3008 L 1368.8457 3667.4734 L 1343.0184 3667.4734 L 1317.1912 3641.6462 L 1317.1912 3641.6462 L 1291.3639 3641.6462 L 1291.3639 3667.4734 Q 1291.3639 3693.3008 1265.5366 3693.3008 Q 1239.7094 3693.3008 1239.7094 3667.4734 Q 1239.7094 3641.6462 1213.8821 3641.6462 L 1188.0548 3615.8188 L 1188.0548 3615.8188 L 1188.0548 3589.9917 L 1188.0548 3589.9917 L 1188.0548 3589.9917 L 1213.8821 3589.9917 L 1213.8821 3589.9917 L 1213.8821 3564.1643 L 1239.7094 3564.1643 L 1239.7094 3538.3372 L 1239.7094 3538.3372 L 1213.8821 3538.3372 L 1213.8821 3538.3372 L 1213.8821 3512.5098 L 1188.0548 3512.5098 L 1188.0548 3512.5098 L 1188.0548 3486.6826 L 1188.0548 3486.6826 L 1188.0548 3486.6826 L 1239.7094 3486.6826 Q 1265.5366 3486.6826 1291.3639 3486.6826 Q 1317.1912 3486.6826 1291.3639 3460.8552 Q 1291.3639 3435.028 1317.1912 3435.028 Q 1343.0184 3435.028 1343.0184 3383.3735 Q 1368.8457 3357.5461 1343.0184 3357.5461 Q 1317.1912 3357.5461 1317.1912 3331.7188 Q 1317.1912 3305.8916 1343.0184 3305.8916 Q 1394.673 3280.0642 1394.673 3254.237 Q 1394.673 3228.4097 1368.8457 3202.5825 Q 1343.0184 3176.7551 1368.8457 3073.446 Q 1394.673 2995.9644 1368.8457 2970.137 Q 1343.0184 2970.137 1317.1912 2892.655 Q 1291.3639 2815.1733 1265.5366 2841.0005 Q 1239.7094 2866.828 1188.0548 2763.5188 L 1136.4003 2634.3823 L 1136.4003 2608.5552 Q 1136.4003 2582.7278 1110.573 2556.9006 L 1084.7457 2531.0732 L 1084.7457 2505.2458 Q 1084.7457 2453.5913 1033.0911 2401.9368 Q 981.4366 2324.455 878.12744 2195.3186 Q 774.81836 2066.1821 774.81836 2014.5277 Q 774.81836 1962.8732 723.16376 1937.0459 L 671.5092 1937.0459 L 671.5092 1937.0459 Q 671.5092 1937.0459 697.3365 1859.564 L 723.16376 1807.9094 L 723.16376 1807.9094 L 723.16376 1782.0822 L 697.3365 1782.0822 L 671.5092 1782.0822 L 671.5092 1756.2549 Q 671.5092 1756.2549 697.3365 1704.6003 L 723.16376 1652.9458 L 723.16376 1627.1185 L 723.16376 1601.2913 L 697.3365 1601.2913 L 697.3365 1627.1185 L 697.3365 1627.1185 L 671.5092 1627.1185 L 671.5092 1627.1185 L 671.5092 1627.1185 L 671.5092 1652.9458 L 671.5092 1652.9458 L 645.68195 1652.9458 Q 645.68195 1678.7731 619.8547 1678.7731 Q 568.20013 1730.4276 490.7183 1704.6003 Q 413.23645 1678.7731 413.23645 1652.9458 Q 413.23645 1627.1185 387.40918 1601.2913 Q 335.7546 1575.464 284.10007 1523.8094 Q 232.4455 1472.1549 206.61823 1472.1549 L 180.79094 1446.3275 L 180.79094 1317.1912 Q 206.61823 1213.8821 206.61823 1213.8821 L 206.61823 1213.8821 L 206.61823 1162.2275 Q 206.61823 1162.2275 232.4455 1136.4003 Q 258.27277 1110.573 284.10007 1110.573 L 284.10007 1084.7457 L 309.92734 1084.7457 Q 335.7546 1058.9185 361.58188 903.9547 Q 387.40918 748.9911 361.58188 748.9911 L 309.92734 723.16376 L 309.92734 723.16376 Q 309.92734 723.16376 335.7546 361.58188 z M 1136.4003 3848.2644 Q 1110.573 3848.2644 1136.4003 3822.4373 Q 1188.0548 3822.4373 1188.0548 3848.2644 Q 1188.0548 3874.0918 1136.4003 3848.2644 z M 258.27277 5656.174 Q 258.27277 5656.174 258.27277 5630.3467 Q 258.27277 5630.3467 258.27277 5656.174 Q 258.27277 5656.174 258.27277 5656.174 z M 361.58188 5707.8286 Q 413.23645 5759.483 361.58188 5759.483 Q 309.92734 5733.656 335.7546 5707.8286 Q 361.58188 5682.001 361.58188 5707.8286 z M 387.40918 5811.1377 Q 387.40918 5811.1377 387.40918 5785.31 Q 413.23645 5785.31 413.23645 5811.1377 Q 413.23645 5811.1377 387.40918 5811.1377 z M 439.06372 5811.1377 Q 439.06372 5811.1377 439.06372 5785.31 Q 464.891 5785.31 464.891 5811.1377 Q 464.891 5811.1377 439.06372 5811.1377 z M 645.68195 5836.965 L 671.5092 5836.965 L 671.5092 5862.792 Q 671.5092 5888.6196 645.68195 5888.6196 Q 645.68195 5914.447 619.8547 5862.792 L 619.8547 5836.965 L 645.68195 5836.965 z M 878.12744 5914.447 L 903.9547 5914.447 L 903.9547 5862.792 Q 903.9547 5862.792 929.782 5888.6196 Q 929.782 5940.274 878.12744 5940.274 Q 826.4729 5914.447 878.12744 5914.447 z M 490.7183 5940.274 Q 490.7183 5914.447 490.7183 5914.447 Q 516.54553 5914.447 516.54553 5914.447 Q 516.54553 5940.274 490.7183 5940.274 z M 955.6093 5966.101 L 1007.26385 5914.447 L 1033.0911 5940.274 L 1058.9185 5940.274 L 1058.9185 5966.101 L 1058.9185 5991.9287 L 1033.0911 5991.9287 Q 1007.26385 5966.101 955.6093 5966.101 Q 903.9547 5966.101 955.6093 5966.101 z" svg:height="61.727196mm" draw:style-name="style-1013" svg:viewBox="0.0 0.0 4287.328 6172.719" svg:width="42.873283mm" svg:x="119.32202mm" svg:y="35.899918mm"/>
          <draw:path svg:d="M 51.654556 25.827278 L 103.30911 0.0 L 129.13638 25.827278 Q 180.79094 77.481834 180.79094 77.481834 L 206.61823 77.481834 L 206.61823 77.481834 Q 206.61823 77.481834 232.4455 129.13638 Q 232.4455 180.79094 103.30911 180.79094 Q -25.827278 180.79094 0.0 129.13638 Q 25.827278 51.654556 51.654556 25.827278 z" svg:height="1.8079095mm" draw:style-name="style-1014" svg:viewBox="0.0 0.0 232.4455 180.79094" svg:width="2.324455mm" svg:x="164.51976mm" svg:y="81.872475mm"/>
          <draw:path svg:d="M 594.0274 0.0 L 619.8547 0.0 L 568.20013 51.654556 Q 542.37286 103.30911 594.0274 129.13638 Q 645.68195 154.96367 671.5092 180.79094 L 697.3365 180.79094 L 697.3365 180.79094 Q 697.3365 206.61823 619.8547 180.79094 L 542.37286 154.96367 L 542.37286 180.79094 L 516.54553 180.79094 L 516.54553 232.4455 L 516.54553 284.10007 L 490.7183 284.10007 L 490.7183 309.92734 L 490.7183 309.92734 L 464.891 309.92734 L 464.891 309.92734 L 464.891 309.92734 L 464.891 335.7546 L 464.891 335.7546 L 439.06372 335.7546 L 439.06372 335.7546 L 413.23645 335.7546 Q 413.23645 309.92734 361.58188 309.92734 L 335.7546 309.92734 L 309.92734 309.92734 L 309.92734 309.92734 L 309.92734 309.92734 L 309.92734 284.10007 L 335.7546 284.10007 Q 361.58188 258.27277 387.40918 258.27277 Q 413.23645 258.27277 387.40918 206.61823 L 361.58188 154.96367 L 309.92734 154.96367 Q 284.10007 154.96367 258.27277 180.79094 L 232.4455 180.79094 L 206.61823 180.79094 Q 206.61823 206.61823 154.96367 206.61823 L 77.481834 232.4455 L 77.481834 206.61823 L 51.654556 180.79094 L 51.654556 180.79094 L 51.654556 154.96367 L 25.827278 154.96367 L 0.0 154.96367 L 0.0 154.96367 L 0.0 129.13638 L 51.654556 129.13638 L 77.481834 154.96367 L 103.30911 154.96367 L 154.96367 154.96367 L 154.96367 129.13638 L 154.96367 103.30911 L 309.92734 77.481834 Q 490.7183 51.654556 516.54553 51.654556 Q 568.20013 0.0 594.0274 0.0 z" svg:height="3.357546mm" draw:style-name="style-1015" svg:viewBox="0.0 0.0 697.3365 335.7546" svg:width="6.973365mm" svg:x="204.55205mm" svg:y="90.39547mm"/>
          <draw:path svg:d="M 77.481834 1.8189894E-12 L 77.481834 1.8189894E-12 L 413.23645 154.96367 Q 723.16376 335.7546 878.12744 413.23645 Q 1033.0911 464.891 1058.9185 490.7183 L 1084.7457 516.54553 L 1084.7457 516.54553 L 1084.7457 516.54553 L 1110.573 516.54553 L 1110.573 516.54553 L 1136.4003 542.37286 L 1162.2275 542.37286 L 1265.5366 594.0274 Q 1368.8457 671.5092 1394.673 671.5092 L 1420.5002 671.5092 L 1420.5002 697.3365 L 1446.3275 697.3365 L 1446.3275 697.3365 L 1446.3275 723.16376 L 1497.9822 723.16376 L 1523.8094 723.16376 L 1549.6367 723.16376 L 1575.464 723.16376 L 1575.464 748.9911 L 1601.2913 748.9911 L 1601.2913 748.9911 L 1601.2913 774.81836 L 1756.2549 826.4729 Q 1885.3912 929.782 1911.2186 929.782 L 1911.2186 929.782 L 1911.2186 929.782 L 1911.2186 929.782 L 1911.2186 955.6093 L 1911.2186 955.6093 L 1937.0459 981.4366 Q 1962.8732 1007.26385 1962.8732 1188.0548 L 1962.8732 1368.8457 L 1937.0459 1368.8457 L 1911.2186 1368.8457 L 1911.2186 1343.0184 L 1911.2186 1317.1912 L 1885.3912 1317.1912 L 1885.3912 1291.3639 L 1859.564 1291.3639 L 1833.7367 1291.3639 L 1782.0822 1265.5366 Q 1730.4276 1239.7094 1291.3639 1033.0911 Q 852.3002 774.81836 826.4729 800.6456 Q 774.81836 800.6456 774.81836 826.4729 L 774.81836 852.3002 L 774.81836 852.3002 Q 748.9911 826.4729 361.58188 645.68195 L 0.0 439.06372 L 0.0 413.23645 Q 0.0 413.23645 25.827278 309.92734 L 25.827278 180.79094 L 25.827278 154.96367 Q 51.654556 103.30911 51.654556 103.30911 L 51.654556 77.481834 L 51.654556 51.654556 Q 51.654556 1.8189894E-12 77.481834 1.8189894E-12 z" svg:height="13.6884575mm" draw:style-name="style-1016" svg:viewBox="0.0 0.0 1962.8732 1368.8457" svg:width="19.62873mm" svg:x="88.32929mm" svg:y="147.73203mm"/>
          <draw:path svg:d="M 25.827278 25.827278 L 51.654556 0.0 L 51.654556 0.0 L 51.654556 0.0 L 103.30911 180.79094 Q 154.96367 361.58188 154.96367 516.54553 Q 154.96367 697.3365 206.61823 826.4729 Q 232.4455 929.782 258.27277 981.4366 Q 309.92734 1033.0911 309.92734 1136.4003 Q 309.92734 1213.8821 335.7546 1239.7094 Q 361.58188 1239.7094 413.23645 1291.3639 Q 413.23645 1317.1912 413.23645 1343.0184 Q 413.23645 1394.673 413.23645 1497.9822 L 413.23645 1575.464 L 387.40918 1575.464 L 387.40918 1601.2913 L 387.40918 1601.2913 L 361.58188 1601.2913 L 361.58188 1601.2913 L 361.58188 1627.1185 L 206.61823 1627.1185 L 51.654556 1627.1185 L 51.654556 1523.8094 Q 51.654556 1420.5002 25.827278 1265.5366 L 25.827278 1110.573 L 25.827278 723.16376 Q 0.0 335.7546 0.0 206.61823 L 0.0 51.654556 L 0.0 51.654556 L 0.0 51.654556 L 25.827278 25.827278 z" svg:height="16.271185mm" draw:style-name="style-1017" svg:viewBox="0.0 0.0 413.23645 1627.1185" svg:width="4.1323643mm" svg:x="58.886192mm" svg:y="192.15495mm"/>
          <draw:path svg:d="M 1549.6367 0.0 L 1575.464 0.0 L 1575.464 0.0 L 1575.464 0.0 L 1652.9458 25.827278 L 1730.4276 51.654556 L 2272.8005 25.827278 Q 2815.1733 0.0 2866.828 0.0 L 2918.4824 0.0 L 2918.4824 0.0 L 2918.4824 0.0 L 2944.3098 25.827278 L 2970.137 25.827278 L 2970.137 51.654556 L 2970.137 77.481834 L 2995.9644 103.30911 L 3021.7915 129.13638 L 3021.7915 129.13638 L 3021.7915 154.96367 L 3021.7915 154.96367 L 3021.7915 154.96367 L 3047.619 206.61823 L 3073.446 258.27277 L 3073.446 206.61823 Q 3073.446 180.79094 3099.2734 180.79094 Q 3125.1006 180.79094 3125.1006 206.61823 Q 3125.1006 232.4455 3099.2734 232.4455 L 3099.2734 258.27277 L 3099.2734 258.27277 Q 3125.1006 258.27277 3125.1006 258.27277 L 3125.1006 284.10007 L 3125.1006 284.10007 Q 3125.1006 284.10007 3073.446 284.10007 Q 3021.7915 258.27277 3021.7915 284.10007 Q 2995.9644 309.92734 2918.4824 284.10007 Q 2866.828 258.27277 2866.828 284.10007 Q 2841.0005 309.92734 2815.1733 309.92734 Q 2763.5188 284.10007 2324.455 309.92734 Q 1859.564 335.7546 1859.564 361.58188 Q 1859.564 387.40918 1368.8457 439.06372 Q 878.12744 516.54553 542.37286 516.54553 L 206.61823 516.54553 L 206.61823 516.54553 Q 206.61823 516.54553 180.79094 490.7183 L 154.96367 464.891 L 154.96367 464.891 L 129.13638 464.891 L 129.13638 439.06372 L 129.13638 413.23645 L 154.96367 413.23645 L 154.96367 413.23645 L 154.96367 387.40918 L 180.79094 387.40918 L 180.79094 387.40918 L 180.79094 361.58188 L 129.13638 361.58188 L 103.30911 361.58188 L 77.481834 335.7546 L 25.827278 309.92734 L 25.827278 309.92734 L 25.827278 309.92734 L 0.0 309.92734 L 0.0 309.92734 L 0.0 309.92734 L 0.0 309.92734 L 25.827278 284.10007 L 77.481834 258.27277 L 232.4455 232.4455 Q 361.58188 206.61823 361.58188 180.79094 L 361.58188 180.79094 L 903.9547 129.13638 Q 1420.5002 77.481834 1420.5002 51.654556 Q 1420.5002 25.827278 1472.1549 25.827278 Q 1523.8094 0.0 1549.6367 0.0 z" svg:height="5.165456mm" draw:style-name="style-1018" svg:viewBox="0.0 0.0 3125.1006 516.54553" svg:width="31.251007mm" svg:x="107.69975mm" svg:y="169.42694mm"/>
          <draw:path svg:d="M 154.96367 0.0 L 180.79094 0.0 L 309.92734 51.654556 Q 464.891 103.30911 464.891 129.13638 L 464.891 129.13638 L 464.891 129.13638 Q 439.06372 154.96367 309.92734 129.13638 L 180.79094 103.30911 L 129.13638 103.30911 Q 77.481834 103.30911 51.654556 77.481834 L -3.6379788E-12 77.481834 L -3.6379788E-12 51.654556 L -3.6379788E-12 51.654556 L 25.827278 51.654556 Q 51.654556 51.654556 77.481834 25.827278 L 103.30911 25.827278 L 103.30911 25.827278 Q 129.13638 0.0 154.96367 0.0 z" svg:height="1.291364mm" draw:style-name="style-1019" svg:viewBox="0.0 0.0 464.891 129.13638" svg:width="4.64891mm" svg:x="268.08716mm" svg:y="147.21548mm"/>
          <draw:path svg:d="M 361.58188 0.0 L 361.58188 0.0 L 387.40918 0.0 L 387.40918 0.0 L 387.40918 0.0 Q 387.40918 25.827278 387.40918 25.827278 L 413.23645 25.827278 L 439.06372 25.827278 L 439.06372 25.827278 L 490.7183 25.827278 Q 542.37286 25.827278 542.37286 51.654556 L 542.37286 51.654556 L 439.06372 77.481834 Q 335.7546 77.481834 335.7546 103.30911 Q 335.7546 129.13638 387.40918 129.13638 Q 413.23645 129.13638 413.23645 154.96367 L 413.23645 180.79094 L 387.40918 180.79094 Q 361.58188 180.79094 387.40918 206.61823 L 387.40918 206.61823 L 387.40918 206.61823 Q 387.40918 232.4455 309.92734 206.61823 Q 232.4455 180.79094 232.4455 206.61823 L 206.61823 232.4455 L 180.79094 232.4455 L 180.79094 232.4455 L 180.79094 232.4455 Q 180.79094 232.4455 129.13638 206.61823 Q 77.481834 180.79094 103.30911 180.79094 Q 129.13638 180.79094 77.481834 154.96367 L 0.0 154.96367 L 0.0 129.13638 L 0.0 129.13638 L 51.654556 129.13638 L 103.30911 129.13638 L 103.30911 103.30911 L 103.30911 103.30911 L 129.13638 103.30911 Q 180.79094 103.30911 180.79094 77.481834 Q 180.79094 51.654556 284.10007 25.827278 Q 361.58188 25.827278 361.58188 0.0 z" svg:height="2.324455mm" draw:style-name="style-1020" svg:viewBox="0.0 0.0 542.37286 232.4455" svg:width="5.4237285mm" svg:x="76.19047mm" svg:y="97.88538mm"/>
          <draw:path svg:d="M 129.13638 25.827278 L 129.13638 -1.8189894E-12 L 206.61823 -1.8189894E-12 L 284.10007 -1.8189894E-12 L 284.10007 -1.8189894E-12 L 284.10007 -1.8189894E-12 L 232.4455 25.827278 L 180.79094 51.654556 L 180.79094 51.654556 L 154.96367 51.654556 L 154.96367 103.30911 Q 129.13638 154.96367 206.61823 154.96367 L 284.10007 154.96367 L 284.10007 154.96367 Q 284.10007 154.96367 154.96367 180.79094 L 25.827278 180.79094 L 0.0 180.79094 L 0.0 180.79094 L 0.0 154.96367 Q 0.0 129.13638 0.0 103.30911 L 0.0 51.654556 L 51.654556 51.654556 L 129.13638 51.654556 L 129.13638 25.827278 z" svg:height="1.8079095mm" draw:style-name="style-1021" svg:viewBox="0.0 0.0 284.10007 180.79094" svg:width="2.8410006mm" svg:x="146.18239mm" svg:y="162.71185mm"/>
          <draw:path svg:d="M 154.96367 1.8189894E-12 L 206.61823 1.8189894E-12 L 258.27277 51.654556 Q 335.7546 103.30911 361.58188 103.30911 L 387.40918 103.30911 L 361.58188 129.13638 Q 309.92734 154.96367 309.92734 206.61823 Q 309.92734 232.4455 258.27277 232.4455 Q 232.4455 258.27277 258.27277 258.27277 Q 258.27277 284.10007 258.27277 309.92734 Q 206.61823 335.7546 206.61823 361.58188 L 206.61823 361.58188 L 206.61823 361.58188 L 180.79094 361.58188 L 154.96367 361.58188 L 154.96367 361.58188 L 154.96367 309.92734 Q 154.96367 284.10007 129.13638 232.4455 L 103.30911 180.79094 L 103.30911 154.96367 Q 103.30911 129.13638 51.654556 129.13638 Q 0.0 129.13638 0.0 103.30911 Q 0.0 77.481834 25.827278 51.654556 L 51.654556 51.654556 L 103.30911 25.827278 Q 129.13638 1.8189894E-12 154.96367 1.8189894E-12 z" svg:height="3.615819mm" draw:style-name="style-1022" svg:viewBox="0.0 0.0 387.40918 361.58188" svg:width="3.8740916mm" svg:x="139.4673mm" svg:y="151.34785mm"/>
          <draw:path svg:d="M 0.0 51.654556 L 0.0 0.0 L 180.79094 51.654556 Q 335.7546 77.481834 361.58188 103.30911 L 387.40918 103.30911 L 387.40918 103.30911 L 387.40918 129.13638 L 439.06372 129.13638 L 464.891 129.13638 L 516.54553 154.96367 L 568.20013 180.79094 L 697.3365 180.79094 Q 826.4729 180.79094 1007.26385 232.4455 Q 1162.2275 284.10007 1213.8821 309.92734 L 1291.3639 309.92734 L 1291.3639 258.27277 L 1317.1912 206.61823 L 1317.1912 206.61823 L 1317.1912 180.79094 L 1317.1912 180.79094 Q 1343.0184 180.79094 1368.8457 154.96367 L 1420.5002 154.96367 L 1420.5002 232.4455 Q 1420.5002 335.7546 1368.8457 387.40918 Q 1317.1912 413.23645 1317.1912 490.7183 Q 1317.1912 542.37286 1265.5366 568.20013 L 1239.7094 568.20013 L 1213.8821 568.20013 Q 1188.0548 542.37286 1110.573 542.37286 L 1058.9185 542.37286 L 1058.9185 542.37286 Q 1033.0911 542.37286 1007.26385 490.7183 Q 955.6093 490.7183 748.9911 439.06372 L 542.37286 413.23645 L 542.37286 413.23645 L 542.37286 387.40918 L 516.54553 387.40918 L 490.7183 387.40918 L 439.06372 361.58188 L 413.23645 335.7546 L 387.40918 335.7546 L 361.58188 335.7546 L 335.7546 309.92734 Q 284.10007 284.10007 206.61823 258.27277 L 129.13638 232.4455 L 103.30911 232.4455 L 103.30911 232.4455 L 103.30911 206.61823 L 77.481834 206.61823 L 77.481834 206.61823 Q 77.481834 180.79094 51.654556 154.96367 Q 25.827278 103.30911 0.0 51.654556 z" svg:height="5.682001mm" draw:style-name="style-1023" svg:viewBox="0.0 0.0 1420.5002 568.20013" svg:width="14.205003mm" svg:x="185.69814mm" svg:y="126.29539mm"/>
          <draw:path svg:d="M 284.10007 -1.8189894E-12 L 309.92734 -1.8189894E-12 L 361.58188 51.654556 Q 387.40918 77.481834 413.23645 103.30911 Q 413.23645 103.30911 464.891 129.13638 Q 516.54553 129.13638 516.54553 103.30911 Q 516.54553 77.481834 542.37286 77.481834 Q 568.20013 77.481834 568.20013 103.30911 Q 568.20013 129.13638 697.3365 129.13638 Q 826.4729 154.96367 852.3002 154.96367 L 878.12744 154.96367 L 955.6093 180.79094 Q 1007.26385 206.61823 1007.26385 232.4455 Q 1007.26385 258.27277 955.6093 258.27277 Q 929.782 258.27277 1007.26385 284.10007 L 1110.573 309.92734 L 1136.4003 309.92734 L 1162.2275 309.92734 L 1162.2275 309.92734 L 1162.2275 309.92734 L 1007.26385 335.7546 Q 852.3002 361.58188 594.0274 361.58188 L 361.58188 387.40918 L 361.58188 387.40918 Q 361.58188 361.58188 284.10007 361.58188 L 206.61823 361.58188 L 206.61823 361.58188 L 206.61823 361.58188 L 206.61823 335.7546 L 232.4455 335.7546 L 232.4455 309.92734 L 232.4455 309.92734 L 206.61823 284.10007 Q 180.79094 258.27277 154.96367 232.4455 L 129.13638 206.61823 L 129.13638 180.79094 L 129.13638 180.79094 L 103.30911 180.79094 L 103.30911 154.96367 L 103.30911 154.96367 L 77.481834 154.96367 L 77.481834 154.96367 L 77.481834 154.96367 L 77.481834 129.13638 L 77.481834 129.13638 L 51.654556 103.30911 L 25.827278 77.481834 L 25.827278 77.481834 L 25.827278 51.654556 L 25.827278 51.654556 L 25.827278 51.654556 L 1.8189894E-12 25.827278 L 1.8189894E-12 -1.8189894E-12 L 25.827278 -1.8189894E-12 L 51.654556 -1.8189894E-12 L 129.13638 25.827278 Q 180.79094 51.654556 206.61823 -1.8189894E-12 Q 232.4455 -25.827278 232.4455 -1.8189894E-12 Q 232.4455 25.827278 258.27277 25.827278 Q 284.10007 -1.8189894E-12 284.10007 -1.8189894E-12 z" svg:height="3.8740916mm" draw:style-name="style-1024" svg:viewBox="0.0 0.0 1162.2275 387.40918" svg:width="11.622275mm" svg:x="159.35431mm" svg:y="158.06294mm"/>
          <draw:path svg:d="M 232.4455 -1.8189894E-12 L 232.4455 -1.8189894E-12 L 258.27277 -1.8189894E-12 L 258.27277 -1.8189894E-12 L 284.10007 -1.8189894E-12 L 309.92734 -1.8189894E-12 L 309.92734 25.827278 L 309.92734 25.827278 L 335.7546 51.654556 L 335.7546 77.481834 L 413.23645 51.654556 Q 464.891 51.654556 464.891 25.827278 L 490.7183 25.827278 L 490.7183 51.654556 Q 490.7183 103.30911 516.54553 103.30911 Q 542.37286 103.30911 568.20013 129.13638 L 568.20013 129.13638 L 568.20013 154.96367 L 568.20013 154.96367 L 516.54553 154.96367 Q 439.06372 154.96367 413.23645 180.79094 Q 361.58188 206.61823 387.40918 232.4455 L 413.23645 258.27277 L 361.58188 258.27277 Q 284.10007 258.27277 154.96367 206.61823 L 51.654556 154.96367 L 51.654556 154.96367 L 51.654556 154.96367 L 25.827278 154.96367 L 25.827278 154.96367 L 25.827278 129.13638 L 3.6379788E-12 129.13638 L 3.6379788E-12 129.13638 L 3.6379788E-12 103.30911 L 3.6379788E-12 103.30911 L 3.6379788E-12 103.30911 L 25.827278 103.30911 L 51.654556 103.30911 L 103.30911 129.13638 Q 180.79094 129.13638 180.79094 103.30911 L 180.79094 51.654556 L 180.79094 51.654556 Q 206.61823 51.654556 206.61823 51.654556 L 206.61823 25.827278 L 206.61823 25.827278 Q 206.61823 25.827278 232.4455 -1.8189894E-12 z" svg:height="2.582728mm" draw:style-name="style-1025" svg:viewBox="0.0 0.0 568.20013 258.27277" svg:width="5.682001mm" svg:x="201.96931mm" svg:y="91.94511mm"/>
          <draw:path svg:d="M 387.40918 51.654556 L 387.40918 51.654556 L 361.58188 258.27277 Q 335.7546 464.891 309.92734 516.54553 Q 284.10007 568.20013 206.61823 568.20013 L 129.13638 568.20013 L 77.481834 594.0274 L 51.654556 619.8547 L 51.654556 619.8547 L 51.654556 619.8547 L 25.827278 619.8547 L 25.827278 619.8547 L 25.827278 619.8547 Q 25.827278 594.0274 0.0 594.0274 L 0.0 594.0274 L 0.0 568.20013 Q 25.827278 542.37286 25.827278 516.54553 L 25.827278 516.54553 L 25.827278 516.54553 Q 25.827278 516.54553 51.654556 516.54553 L 51.654556 490.7183 L 103.30911 490.7183 Q 154.96367 490.7183 180.79094 413.23645 Q 180.79094 335.7546 206.61823 206.61823 L 206.61823 51.654556 L 232.4455 51.654556 Q 232.4455 25.827278 258.27277 25.827278 L 258.27277 0.0 L 284.10007 0.0 Q 335.7546 -25.827278 335.7546 25.827278 Q 361.58188 51.654556 387.40918 51.654556 z" svg:height="6.198547mm" draw:style-name="style-1026" svg:viewBox="0.0 0.0 387.40918 619.8547" svg:width="3.8740916mm" svg:x="162.45358mm" svg:y="102.276024mm"/>
          <draw:path svg:d="M 0.0 51.654556 L 0.0 0.0 L 25.827278 0.0 L 51.654556 0.0 L 154.96367 103.30911 Q 232.4455 206.61823 387.40918 335.7546 Q 516.54553 490.7183 542.37286 516.54553 L 542.37286 516.54553 L 542.37286 516.54553 Q 542.37286 516.54553 568.20013 542.37286 L 568.20013 542.37286 L 568.20013 542.37286 Q 568.20013 568.20013 568.20013 568.20013 L 594.0274 568.20013 L 594.0274 568.20013 Q 594.0274 568.20013 619.8547 594.0274 L 619.8547 594.0274 L 619.8547 594.0274 Q 619.8547 619.8547 619.8547 619.8547 L 645.68195 619.8547 L 645.68195 619.8547 Q 645.68195 619.8547 671.5092 645.68195 L 671.5092 645.68195 L 671.5092 645.68195 Q 671.5092 671.5092 671.5092 671.5092 L 697.3365 671.5092 L 697.3365 671.5092 Q 697.3365 671.5092 723.16376 697.3365 L 723.16376 697.3365 L 723.16376 697.3365 L 723.16376 723.16376 L 723.16376 723.16376 L 723.16376 723.16376 L 748.9911 748.9911 L 748.9911 774.81836 L 723.16376 774.81836 L 723.16376 774.81836 L 723.16376 748.9911 L 723.16376 748.9911 L 697.3365 748.9911 L 697.3365 723.16376 L 697.3365 723.16376 L 671.5092 723.16376 L 671.5092 723.16376 L 671.5092 723.16376 L 671.5092 697.3365 L 671.5092 697.3365 L 645.68195 697.3365 L 645.68195 671.5092 L 645.68195 671.5092 L 619.8547 671.5092 L 619.8547 671.5092 L 619.8547 671.5092 L 619.8547 645.68195 L 619.8547 645.68195 L 594.0274 645.68195 L 594.0274 619.8547 L 594.0274 619.8547 L 568.20013 619.8547 L 568.20013 619.8547 Q 568.20013 619.8547 361.58188 387.40918 L 129.13638 154.96367 L 129.13638 154.96367 Q 103.30911 154.96367 51.654556 103.30911 Q 0.0 77.481834 0.0 51.654556 z" svg:height="7.7481833mm" draw:style-name="style-1027" svg:viewBox="0.0 0.0 748.9911 774.81836" svg:width="7.4899106mm" svg:x="173.55931mm" svg:y="0.0mm"/>
          <draw:path svg:d="M 903.9547 1.8189894E-12 L 929.782 1.8189894E-12 L 1162.2275 25.827278 Q 1420.5002 51.654556 1472.1549 103.30911 Q 1497.9822 154.96367 1523.8094 154.96367 L 1523.8094 154.96367 L 1549.6367 180.79094 Q 1549.6367 206.61823 1627.1185 206.61823 L 1704.6003 206.61823 L 1704.6003 206.61823 L 1704.6003 206.61823 L 1704.6003 232.4455 L 1704.6003 232.4455 L 1730.4276 232.4455 L 1730.4276 258.27277 L 1756.2549 258.27277 Q 1782.0822 258.27277 1782.0822 361.58188 L 1756.2549 490.7183 L 1756.2549 490.7183 L 1756.2549 516.54553 L 1756.2549 516.54553 L 1730.4276 516.54553 L 1730.4276 490.7183 L 1704.6003 490.7183 L 1704.6003 516.54553 L 1704.6003 568.20013 L 1730.4276 619.8547 L 1730.4276 645.68195 L 1704.6003 645.68195 L 1678.7731 619.8547 L 1678.7731 619.8547 L 1652.9458 619.8547 L 1652.9458 619.8547 L 1652.9458 619.8547 L 1627.1185 594.0274 Q 1601.2913 568.20013 1446.3275 516.54553 Q 1291.3639 439.06372 981.4366 258.27277 L 645.68195 103.30911 L 645.68195 103.30911 Q 619.8547 77.481834 619.8547 77.481834 L 619.8547 51.654556 L 568.20013 51.654556 Q 516.54553 51.654556 258.27277 77.481834 L 0.0 77.481834 L 0.0 77.481834 L 0.0 51.654556 L 180.79094 51.654556 Q 361.58188 51.654556 568.20013 25.827278 L 748.9911 25.827278 L 826.4729 25.827278 L 903.9547 1.8189894E-12 L 903.9547 1.8189894E-12 z" svg:height="6.4568195mm" draw:style-name="style-1028" svg:viewBox="0.0 0.0 1782.0822 645.68195" svg:width="17.820822mm" svg:x="82.64729mm" svg:y="146.69894mm"/>
          <draw:path svg:d="M 0.0 25.827278 L 0.0 25.827278 L 129.13638 0.0 L 258.27277 0.0 L 309.92734 25.827278 Q 361.58188 77.481834 387.40918 77.481834 L 413.23645 77.481834 L 413.23645 77.481834 Q 439.06372 103.30911 439.06372 180.79094 L 439.06372 232.4455 L 413.23645 232.4455 L 413.23645 232.4455 L 413.23645 258.27277 L 387.40918 258.27277 L 387.40918 258.27277 L 387.40918 284.10007 L 387.40918 284.10007 L 387.40918 284.10007 L 439.06372 309.92734 Q 439.06372 335.7546 464.891 361.58188 L 464.891 387.40918 L 464.891 387.40918 L 439.06372 387.40918 L 439.06372 464.891 Q 439.06372 542.37286 464.891 568.20013 L 490.7183 568.20013 L 490.7183 594.0274 L 490.7183 645.68195 L 464.891 645.68195 L 464.891 645.68195 L 439.06372 645.68195 Q 439.06372 645.68195 439.06372 671.5092 L 413.23645 671.5092 L 413.23645 645.68195 Q 387.40918 645.68195 387.40918 645.68195 L 387.40918 645.68195 L 387.40918 645.68195 Q 387.40918 619.8547 361.58188 619.8547 L 361.58188 619.8547 L 361.58188 594.0274 Q 335.7546 594.0274 284.10007 542.37286 Q 232.4455 464.891 232.4455 387.40918 Q 284.10007 335.7546 258.27277 232.4455 Q 232.4455 154.96367 129.13638 129.13638 Q 0.0 77.481834 25.827278 77.481834 Q 25.827278 51.654556 25.827278 25.827278 L 0.0 25.827278 L 0.0 25.827278 z" svg:height="6.715092mm" draw:style-name="style-1029" svg:viewBox="0.0 0.0 490.7183 671.5092" svg:width="4.9071827mm" svg:x="12.655366mm" svg:y="68.44228mm"/>
          <draw:path svg:d="M 0.0 51.654556 L 0.0 -4.5474735E-13 L 25.827278 -4.5474735E-13 L 51.654556 25.827278 L 258.27277 51.654556 Q 439.06372 77.481834 464.891 103.30911 L 516.54553 103.30911 L 516.54553 103.30911 L 516.54553 129.13638 L 568.20013 129.13638 Q 619.8547 129.13638 619.8547 154.96367 L 645.68195 154.96367 L 645.68195 154.96367 L 645.68195 180.79094 L 619.8547 180.79094 L 594.0274 180.79094 L 568.20013 206.61823 L 542.37286 232.4455 L 542.37286 232.4455 L 516.54553 232.4455 L 516.54553 232.4455 L 516.54553 232.4455 L 516.54553 258.27277 L 516.54553 258.27277 L 490.7183 258.27277 L 490.7183 284.10007 L 490.7183 284.10007 L 490.7183 284.10007 L 439.06372 284.10007 Q 387.40918 284.10007 258.27277 232.4455 Q 129.13638 180.79094 103.30911 154.96367 Q 103.30911 129.13638 51.654556 129.13638 L 0.0 103.30911 L 0.0 51.654556 z" svg:height="2.8410006mm" draw:style-name="style-1030" svg:viewBox="0.0 0.0 645.68195 284.10007" svg:width="6.4568195mm" svg:x="82.64729mm" svg:y="32.284096mm"/>
          <draw:path svg:d="M 309.92734 0.0 L 361.58188 0.0 L 413.23645 0.0 Q 439.06372 0.0 439.06372 25.827278 L 439.06372 77.481834 L 439.06372 129.13638 Q 413.23645 206.61823 413.23645 232.4455 L 413.23645 258.27277 L 439.06372 258.27277 L 439.06372 284.10007 L 464.891 284.10007 L 490.7183 284.10007 L 490.7183 309.92734 L 464.891 309.92734 L 464.891 387.40918 L 464.891 439.06372 L 490.7183 464.891 Q 490.7183 490.7183 516.54553 490.7183 L 568.20013 490.7183 L 568.20013 516.54553 Q 568.20013 542.37286 542.37286 568.20013 L 542.37286 594.0274 L 542.37286 594.0274 Q 542.37286 594.0274 309.92734 645.68195 L 103.30911 645.68195 L 77.481834 671.5092 Q 51.654556 671.5092 51.654556 697.3365 L 25.827278 748.9911 L 25.827278 748.9911 L 0.0 748.9911 L 0.0 748.9911 L 0.0 748.9911 L 25.827278 671.5092 Q 51.654556 594.0274 77.481834 594.0274 Q 103.30911 568.20013 51.654556 490.7183 Q 25.827278 439.06372 51.654556 439.06372 Q 77.481834 439.06372 103.30911 413.23645 Q 103.30911 387.40918 129.13638 413.23645 Q 154.96367 413.23645 154.96367 335.7546 Q 129.13638 232.4455 154.96367 258.27277 Q 154.96367 258.27277 154.96367 232.4455 Q 154.96367 206.61823 154.96367 154.96367 L 154.96367 103.30911 L 206.61823 51.654556 Q 284.10007 25.827278 309.92734 0.0 z" svg:height="7.4899106mm" draw:style-name="style-1031" svg:viewBox="0.0 0.0 568.20013 748.9911" svg:width="5.682001mm" svg:x="111.0573mm" svg:y="2.8410006mm"/>
          <draw:path svg:d="M 0.0 25.827278 L 25.827278 9.094947E-13 L 25.827278 9.094947E-13 Q 25.827278 25.827278 51.654556 25.827278 L 51.654556 25.827278 L 77.481834 25.827278 Q 103.30911 25.827278 154.96367 77.481834 Q 206.61823 129.13638 232.4455 154.96367 L 232.4455 180.79094 L 232.4455 206.61823 Q 206.61823 232.4455 206.61823 335.7546 L 206.61823 413.23645 L 206.61823 413.23645 Q 206.61823 413.23645 154.96367 335.7546 Q 154.96367 284.10007 103.30911 232.4455 L 51.654556 206.61823 L 51.654556 180.79094 Q 51.654556 180.79094 25.827278 180.79094 L 25.827278 180.79094 L 25.827278 154.96367 Q 0.0 129.13638 0.0 103.30911 Q 0.0 77.481834 0.0 25.827278 z" svg:height="4.1323643mm" draw:style-name="style-1032" svg:viewBox="0.0 0.0 232.4455 413.23645" svg:width="2.324455mm" svg:x="67.150925mm" svg:y="71.54156mm"/>
          <draw:path svg:d="M 439.06372 0.0 L 464.891 0.0 L 464.891 0.0 L 464.891 0.0 L 542.37286 77.481834 Q 619.8547 154.96367 671.5092 154.96367 Q 723.16376 180.79094 723.16376 206.61823 Q 723.16376 232.4455 774.81836 258.27277 Q 826.4729 284.10007 826.4729 309.92734 L 826.4729 309.92734 L 826.4729 309.92734 L 826.4729 309.92734 L 697.3365 490.7183 Q 568.20013 671.5092 568.20013 697.3365 L 568.20013 723.16376 L 568.20013 723.16376 Q 542.37286 723.16376 542.37286 748.9911 L 516.54553 748.9911 L 516.54553 748.9911 L 516.54553 774.81836 L 516.54553 774.81836 L 516.54553 774.81836 L 490.7183 774.81836 L 490.7183 774.81836 L 464.891 774.81836 L 439.06372 774.81836 L 439.06372 774.81836 L 413.23645 774.81836 L 413.23645 774.81836 L 413.23645 774.81836 L 387.40918 748.9911 L 361.58188 748.9911 L 361.58188 748.9911 Q 335.7546 723.16376 309.92734 697.3365 Q 258.27277 645.68195 232.4455 594.0274 Q 180.79094 516.54553 154.96367 542.37286 Q 154.96367 568.20013 129.13638 542.37286 Q 129.13638 516.54553 77.481834 464.891 L 0.0 439.06372 L 0.0 439.06372 L 0.0 439.06372 L 0.0 413.23645 L 0.0 387.40918 L 25.827278 387.40918 L 25.827278 361.58188 L 25.827278 361.58188 Q 51.654556 361.58188 51.654556 309.92734 Q 51.654556 258.27277 154.96367 232.4455 Q 232.4455 180.79094 232.4455 154.96367 Q 232.4455 129.13638 258.27277 129.13638 Q 284.10007 129.13638 284.10007 103.30911 Q 309.92734 51.654556 361.58188 25.827278 L 439.06372 0.0 L 439.06372 0.0 z" svg:height="7.7481833mm" draw:style-name="style-1033" svg:viewBox="0.0 0.0 826.4729 774.81836" svg:width="8.264729mm" svg:x="14.463276mm" svg:y="123.45439mm"/>
          <draw:path svg:d="M 25.827278 25.827278 L 51.654556 0.0 L 51.654556 25.827278 L 51.654556 77.481834 L 77.481834 77.481834 L 103.30911 77.481834 L 103.30911 103.30911 L 103.30911 103.30911 L 129.13638 103.30911 L 129.13638 77.481834 L 129.13638 77.481834 L 154.96367 77.481834 L 154.96367 77.481834 L 154.96367 77.481834 L 154.96367 51.654556 L 154.96367 51.654556 L 180.79094 51.654556 L 180.79094 25.827278 L 206.61823 25.827278 Q 206.61823 25.827278 232.4455 0.0 L 258.27277 0.0 L 258.27277 51.654556 Q 258.27277 103.30911 258.27277 103.30911 L 258.27277 103.30911 L 258.27277 129.13638 Q 232.4455 129.13638 258.27277 154.96367 L 258.27277 154.96367 L 258.27277 180.79094 Q 258.27277 180.79094 232.4455 180.79094 L 232.4455 180.79094 L 232.4455 206.61823 L 206.61823 206.61823 L 206.61823 206.61823 L 206.61823 232.4455 L 206.61823 232.4455 L 206.61823 232.4455 L 154.96367 232.4455 L 77.481834 232.4455 L 77.481834 258.27277 L 77.481834 258.27277 L 51.654556 258.27277 L 3.6379788E-12 258.27277 L 3.6379788E-12 232.4455 L 3.6379788E-12 206.61823 L 3.6379788E-12 129.13638 Q 3.6379788E-12 25.827278 25.827278 25.827278 z" svg:height="2.582728mm" draw:style-name="style-1034" svg:viewBox="0.0 0.0 258.27277 258.27277" svg:width="2.582728mm" svg:x="270.15332mm" svg:y="99.95157mm"/>
          <draw:path svg:d="M 25.827278 25.827278 L 25.827278 2.2737368E-13 L 103.30911 25.827278 Q 180.79094 77.481834 180.79094 103.30911 Q 180.79094 129.13638 361.58188 258.27277 Q 568.20013 387.40918 568.20013 387.40918 L 568.20013 413.23645 L 594.0274 464.891 Q 619.8547 516.54553 645.68195 542.37286 L 645.68195 568.20013 L 619.8547 568.20013 L 619.8547 568.20013 L 619.8547 568.20013 Q 619.8547 542.37286 464.891 439.06372 L 309.92734 335.7546 L 309.92734 335.7546 Q 309.92734 309.92734 284.10007 309.92734 L 284.10007 309.92734 L 258.27277 309.92734 L 258.27277 309.92734 L 258.27277 284.10007 Q 258.27277 284.10007 129.13638 180.79094 L 0.0 77.481834 L 0.0 51.654556 Q 0.0 25.827278 25.827278 25.827278 z" svg:height="5.682001mm" draw:style-name="style-1035" svg:viewBox="0.0 0.0 645.68195 568.20013" svg:width="6.4568195mm" svg:x="203.51895mm" svg:y="17.304276mm"/>
          <draw:path svg:d="M 490.7183 25.827278 L 490.7183 25.827278 L 464.891 25.827278 L 439.06372 51.654556 L 439.06372 51.654556 L 439.06372 51.654556 L 413.23645 51.654556 L 413.23645 51.654556 L 439.06372 77.481834 L 464.891 77.481834 L 490.7183 103.30911 Q 490.7183 154.96367 516.54553 154.96367 L 516.54553 180.79094 L 516.54553 258.27277 Q 516.54553 309.92734 490.7183 309.92734 Q 464.891 309.92734 464.891 361.58188 Q 464.891 439.06372 439.06372 439.06372 L 413.23645 439.06372 L 413.23645 387.40918 Q 387.40918 335.7546 387.40918 309.92734 Q 361.58188 258.27277 284.10007 258.27277 L 206.61823 206.61823 L 180.79094 232.4455 Q 154.96367 258.27277 77.481834 309.92734 L 0.0 361.58188 L 0.0 361.58188 Q 0.0 361.58188 25.827278 309.92734 L 51.654556 284.10007 L 51.654556 284.10007 Q 51.654556 258.27277 77.481834 258.27277 L 77.481834 258.27277 L 77.481834 258.27277 Q 77.481834 258.27277 77.481834 232.4455 L 77.481834 232.4455 L 103.30911 232.4455 L 103.30911 206.61823 L 103.30911 206.61823 L 129.13638 206.61823 L 129.13638 206.61823 L 129.13638 206.61823 L 129.13638 180.79094 L 129.13638 180.79094 L 154.96367 180.79094 L 154.96367 154.96367 L 154.96367 154.96367 Q 180.79094 154.96367 180.79094 154.96367 Q 180.79094 129.13638 206.61823 103.30911 L 232.4455 51.654556 L 232.4455 51.654556 L 232.4455 51.654556 L 284.10007 51.654556 L 309.92734 51.654556 L 309.92734 51.654556 L 335.7546 51.654556 L 335.7546 25.827278 L 335.7546 0.0 L 439.06372 0.0 Q 516.54553 -25.827278 516.54553 0.0 Q 490.7183 25.827278 490.7183 25.827278 z" svg:height="4.3906374mm" draw:style-name="style-1036" svg:viewBox="0.0 0.0 516.54553 439.06372" svg:width="5.165456mm" svg:x="169.16867mm" svg:y="141.53348mm"/>
          <draw:path svg:d="M 232.4455 25.827278 L 232.4455 25.827278 L 180.79094 258.27277 Q 129.13638 490.7183 154.96367 645.68195 Q 180.79094 800.6456 180.79094 852.3002 Q 206.61823 878.12744 154.96367 903.9547 Q 77.481834 903.9547 77.481834 955.6093 Q 25.827278 1033.0911 25.827278 1058.9185 L 25.827278 1084.7457 L 0.0 1084.7457 L 0.0 1084.7457 L 0.0 1058.9185 Q -25.827278 1058.9185 25.827278 748.9911 Q 77.481834 413.23645 77.481834 335.7546 Q 77.481834 258.27277 129.13638 180.79094 L 154.96367 129.13638 L 180.79094 77.481834 Q 180.79094 0.0 206.61823 0.0 Q 206.61823 25.827278 232.4455 25.827278 z" svg:height="10.847457mm" draw:style-name="style-1037" svg:viewBox="0.0 0.0 232.4455 1084.7457" svg:width="2.324455mm" svg:x="86.52138mm" svg:y="13.6884575mm"/>
          <draw:path svg:d="M 1446.3275 25.827278 L 1523.8094 25.827278 L 1523.8094 25.827278 Q 1523.8094 51.654556 1549.6367 51.654556 Q 1601.2913 51.654556 1601.2913 77.481834 Q 1601.2913 103.30911 1497.9822 154.96367 Q 1420.5002 206.61823 1394.673 206.61823 Q 1394.673 232.4455 1368.8457 206.61823 Q 1368.8457 180.79094 1343.0184 180.79094 Q 1317.1912 206.61823 1343.0184 232.4455 Q 1343.0184 284.10007 1317.1912 309.92734 L 1265.5366 309.92734 L 1265.5366 335.7546 L 1291.3639 335.7546 L 1291.3639 361.58188 L 1291.3639 387.40918 L 1265.5366 387.40918 L 1265.5366 413.23645 L 1239.7094 413.23645 L 1213.8821 413.23645 L 1213.8821 439.06372 L 1213.8821 439.06372 L 1162.2275 439.06372 Q 1110.573 464.891 955.6093 464.891 L 800.6456 464.891 L 800.6456 439.06372 Q 800.6456 413.23645 826.4729 413.23645 Q 852.3002 413.23645 800.6456 387.40918 Q 748.9911 361.58188 748.9911 335.7546 Q 748.9911 309.92734 723.16376 309.92734 Q 671.5092 309.92734 361.58188 361.58188 L 51.654556 361.58188 L 25.827278 361.58188 L -3.6379788E-12 361.58188 L -3.6379788E-12 361.58188 L -3.6379788E-12 361.58188 L -3.6379788E-12 309.92734 L -3.6379788E-12 232.4455 L 25.827278 232.4455 L 25.827278 206.61823 L 51.654556 206.61823 L 103.30911 206.61823 L 51.654556 180.79094 L 25.827278 154.96367 L 25.827278 154.96367 L 25.827278 154.96367 L 25.827278 154.96367 L 51.654556 154.96367 L 51.654556 154.96367 L 51.654556 154.96367 L 671.5092 77.481834 Q 1291.3639 0.0 1343.0184 0.0 Q 1394.673 0.0 1446.3275 25.827278 z" svg:height="4.64891mm" draw:style-name="style-1038" svg:viewBox="0.0 0.0 1601.2913 464.891" svg:width="16.012913mm" svg:x="265.50443mm" svg:y="164.77803mm"/>
          <draw:path svg:d="M 103.30911 0.0 L 129.13638 0.0 L 180.79094 0.0 Q 232.4455 25.827278 258.27277 103.30911 Q 258.27277 154.96367 258.27277 206.61823 L 258.27277 232.4455 L 129.13638 232.4455 L 0.0 232.4455 L 0.0 232.4455 L 0.0 206.61823 L 25.827278 206.61823 L 51.654556 206.61823 L 51.654556 103.30911 Q 51.654556 25.827278 103.30911 0.0 z" svg:height="2.324455mm" draw:style-name="style-1039" svg:viewBox="0.0 0.0 258.27277 232.4455" svg:width="2.582728mm" svg:x="7.231638mm" svg:y="206.10168mm"/>
          <draw:path svg:d="M 568.20013 25.827278 L 568.20013 -4.5474735E-13 L 619.8547 25.827278 Q 645.68195 77.481834 671.5092 103.30911 Q 697.3365 129.13638 697.3365 206.61823 L 697.3365 284.10007 L 723.16376 284.10007 L 723.16376 284.10007 L 723.16376 335.7546 L 723.16376 361.58188 L 723.16376 413.23645 Q 697.3365 464.891 697.3365 490.7183 Q 697.3365 516.54553 516.54553 542.37286 L 335.7546 594.0274 L 335.7546 594.0274 L 335.7546 594.0274 L 335.7546 645.68195 Q 335.7546 723.16376 284.10007 852.3002 Q 284.10007 981.4366 206.61823 1007.26385 L 129.13638 1058.9185 L 129.13638 1058.9185 L 129.13638 1058.9185 L 129.13638 1058.9185 L 129.13638 1084.7457 L 129.13638 1084.7457 L 129.13638 1110.573 L 129.13638 1110.573 L 129.13638 1110.573 L 103.30911 1110.573 L 103.30911 1110.573 L 103.30911 1084.7457 L 77.481834 1084.7457 L 77.481834 1084.7457 L 77.481834 1084.7457 L 77.481834 1058.9185 L 77.481834 1007.26385 L 51.654556 955.6093 Q 25.827278 878.12744 25.827278 645.68195 L 0.0 439.06372 L 0.0 335.7546 L 0.0 206.61823 L 0.0 129.13638 L 0.0 77.481834 L 51.654556 77.481834 L 103.30911 77.481834 L 129.13638 51.654556 L 154.96367 51.654556 L 180.79094 51.654556 L 180.79094 51.654556 L 232.4455 51.654556 Q 258.27277 77.481834 387.40918 77.481834 L 490.7183 77.481834 L 490.7183 77.481834 Q 490.7183 77.481834 516.54553 77.481834 L 516.54553 51.654556 L 516.54553 51.654556 Q 542.37286 51.654556 542.37286 25.827278 L 542.37286 25.827278 L 542.37286 25.827278 Q 542.37286 25.827278 568.20013 25.827278 z" svg:height="11.105729mm" draw:style-name="style-1040" svg:viewBox="0.0 0.0 723.16376 1110.573" svg:width="7.231638mm" svg:x="204.29376mm" svg:y="22.986277mm"/>
          <draw:path svg:d="M -3.6379788E-12 1.8189894E-12 L -3.6379788E-12 1.8189894E-12 L 25.827278 1.8189894E-12 Q 51.654556 1.8189894E-12 129.13638 25.827278 L 232.4455 25.827278 L 413.23645 25.827278 L 594.0274 25.827278 L 594.0274 25.827278 Q 594.0274 51.654556 594.0274 51.654556 L 619.8547 51.654556 L 671.5092 103.30911 Q 723.16376 154.96367 748.9911 180.79094 L 748.9911 180.79094 L 800.6456 258.27277 Q 852.3002 361.58188 826.4729 361.58188 Q 826.4729 361.58188 826.4729 387.40918 L 800.6456 387.40918 L 800.6456 387.40918 L 800.6456 387.40918 L 748.9911 387.40918 Q 697.3365 361.58188 619.8547 361.58188 Q 542.37286 309.92734 516.54553 258.27277 Q 490.7183 206.61823 335.7546 154.96367 L 180.79094 103.30911 L 129.13638 103.30911 Q 103.30911 103.30911 77.481834 77.481834 L 25.827278 77.481834 L 25.827278 77.481834 Q 25.827278 77.481834 -3.6379788E-12 51.654556 L -3.6379788E-12 25.827278 L -3.6379788E-12 1.8189894E-12 z" svg:height="3.8740916mm" draw:style-name="style-1041" svg:viewBox="0.0 0.0 826.4729 387.40918" svg:width="8.264729mm" svg:x="183.1154mm" svg:y="117.255844mm"/>
          <draw:path svg:d="M 77.481834 77.481834 L 77.481834 0.0 L 103.30911 0.0 L 129.13638 25.827278 L 154.96367 25.827278 L 180.79094 25.827278 L 180.79094 51.654556 L 206.61823 51.654556 L 206.61823 51.654556 L 206.61823 77.481834 L 206.61823 77.481834 L 206.61823 77.481834 L 232.4455 77.481834 L 232.4455 77.481834 L 258.27277 154.96367 Q 284.10007 206.61823 309.92734 206.61823 Q 335.7546 206.61823 439.06372 361.58188 Q 568.20013 516.54553 568.20013 542.37286 Q 619.8547 568.20013 619.8547 594.0274 L 619.8547 594.0274 L 619.8547 594.0274 Q 619.8547 619.8547 645.68195 645.68195 L 645.68195 697.3365 L 619.8547 697.3365 L 619.8547 697.3365 L 619.8547 697.3365 L 619.8547 697.3365 L 568.20013 671.5092 L 490.7183 645.68195 L 490.7183 645.68195 L 464.891 645.68195 L 464.891 645.68195 L 464.891 645.68195 L 464.891 619.8547 L 464.891 619.8547 L 439.06372 619.8547 Q 439.06372 594.0274 413.23645 568.20013 Q 361.58188 542.37286 309.92734 516.54553 Q 232.4455 490.7183 206.61823 542.37286 L 206.61823 568.20013 L 180.79094 568.20013 Q 154.96367 542.37286 154.96367 542.37286 L 129.13638 542.37286 L 129.13638 542.37286 Q 129.13638 542.37286 103.30911 516.54553 Q 103.30911 490.7183 51.654556 387.40918 L 0.0 258.27277 L 0.0 258.27277 L 0.0 258.27277 L 0.0 180.79094 Q 0.0 129.13638 51.654556 129.13638 Q 77.481834 129.13638 77.481834 77.481834 z" svg:height="6.973365mm" draw:style-name="style-1042" svg:viewBox="0.0 0.0 645.68195 697.3365" svg:width="6.4568195mm" svg:x="227.79659mm" svg:y="38.482643mm"/>
          <draw:path svg:d="M 309.92734 -9.094947E-13 L 309.92734 -9.094947E-13 L 387.40918 -9.094947E-13 Q 439.06372 -9.094947E-13 490.7183 25.827278 L 516.54553 25.827278 L 542.37286 51.654556 Q 542.37286 51.654556 516.54553 77.481834 Q 490.7183 103.30911 542.37286 154.96367 Q 594.0274 206.61823 594.0274 232.4455 Q 594.0274 258.27277 594.0274 258.27277 L 594.0274 258.27277 L 594.0274 258.27277 Q 568.20013 258.27277 568.20013 284.10007 L 568.20013 284.10007 L 542.37286 284.10007 Q 542.37286 309.92734 542.37286 309.92734 L 542.37286 309.92734 L 490.7183 309.92734 L 413.23645 309.92734 L 413.23645 309.92734 Q 413.23645 309.92734 284.10007 284.10007 L 180.79094 284.10007 L 180.79094 232.4455 Q 206.61823 206.61823 284.10007 180.79094 Q 335.7546 154.96367 335.7546 129.13638 L 335.7546 103.30911 L 309.92734 103.30911 L 309.92734 103.30911 L 154.96367 77.481834 L -1.8189894E-12 77.481834 L -1.8189894E-12 51.654556 L -1.8189894E-12 25.827278 L 25.827278 25.827278 L 51.654556 51.654556 L 51.654556 51.654556 L 77.481834 51.654556 L 77.481834 51.654556 L 77.481834 51.654556 L 180.79094 25.827278 L 309.92734 -9.094947E-13 L 309.92734 -9.094947E-13 z" svg:height="3.0992734mm" draw:style-name="style-1043" svg:viewBox="0.0 0.0 594.0274 309.92734" svg:width="5.940274mm" svg:x="150.05649mm" svg:y="75.41565mm"/>
          <draw:path svg:d="M 464.891 25.827278 L 542.37286 0.0 L 542.37286 25.827278 Q 542.37286 51.654556 542.37286 103.30911 L 542.37286 154.96367 L 542.37286 154.96367 L 542.37286 154.96367 L 594.0274 258.27277 Q 671.5092 361.58188 697.3365 361.58188 Q 697.3365 361.58188 723.16376 361.58188 L 723.16376 387.40918 L 645.68195 413.23645 Q 568.20013 413.23645 568.20013 439.06372 L 568.20013 464.891 L 542.37286 464.891 Q 516.54553 464.891 490.7183 413.23645 Q 490.7183 387.40918 413.23645 387.40918 Q 361.58188 361.58188 309.92734 387.40918 Q 258.27277 387.40918 258.27277 413.23645 Q 232.4455 439.06372 206.61823 413.23645 L 180.79094 387.40918 L 180.79094 335.7546 L 180.79094 284.10007 L 154.96367 258.27277 L 129.13638 232.4455 L 129.13638 232.4455 L 129.13638 206.61823 L 129.13638 206.61823 L 129.13638 206.61823 L 103.30911 206.61823 L 103.30911 206.61823 L 103.30911 180.79094 L 77.481834 180.79094 L 77.481834 180.79094 L 77.481834 154.96367 L 77.481834 154.96367 L 77.481834 154.96367 L 51.654556 154.96367 L 51.654556 154.96367 L 25.827278 154.96367 L 0.0 154.96367 L 0.0 154.96367 L 0.0 154.96367 L 0.0 154.96367 L 25.827278 129.13638 L 25.827278 129.13638 L 25.827278 103.30911 L 25.827278 103.30911 L 25.827278 103.30911 L 51.654556 103.30911 L 51.654556 103.30911 L 51.654556 77.481834 L 51.654556 77.481834 L 77.481834 77.481834 L 103.30911 51.654556 L 103.30911 51.654556 L 129.13638 51.654556 L 129.13638 51.654556 Q 129.13638 51.654556 232.4455 25.827278 Q 309.92734 0.0 335.7546 25.827278 Q 335.7546 51.654556 361.58188 51.654556 Q 387.40918 51.654556 464.891 25.827278 z" svg:height="4.64891mm" draw:style-name="style-1044" svg:viewBox="0.0 0.0 723.16376 464.891" svg:width="7.231638mm" svg:x="13.6884575mm" svg:y="195.77077mm"/>
          <draw:path svg:d="M 1007.26385 0.0 L 1007.26385 0.0 L 1033.0911 0.0 Q 1033.0911 0.0 1058.9185 25.827278 L 1084.7457 25.827278 L 1084.7457 51.654556 Q 1084.7457 103.30911 1110.573 154.96367 L 1110.573 180.79094 L 1084.7457 180.79094 Q 1084.7457 206.61823 1058.9185 232.4455 L 1033.0911 258.27277 L 1007.26385 258.27277 Q 981.4366 258.27277 981.4366 284.10007 Q 955.6093 309.92734 929.782 387.40918 Q 878.12744 490.7183 929.782 490.7183 L 955.6093 490.7183 L 981.4366 490.7183 Q 1007.26385 516.54553 929.782 568.20013 Q 878.12744 645.68195 903.9547 645.68195 Q 929.782 645.68195 929.782 671.5092 Q 929.782 697.3365 878.12744 697.3365 Q 826.4729 697.3365 852.3002 723.16376 Q 878.12744 723.16376 852.3002 774.81836 Q 826.4729 826.4729 748.9911 826.4729 L 671.5092 852.3002 L 671.5092 878.12744 L 671.5092 929.782 L 697.3365 929.782 L 697.3365 929.782 L 697.3365 955.6093 L 723.16376 955.6093 L 723.16376 955.6093 L 723.16376 981.4366 L 774.81836 981.4366 L 852.3002 981.4366 L 852.3002 955.6093 Q 878.12744 955.6093 878.12744 981.4366 L 878.12744 1007.26385 L 903.9547 1007.26385 L 903.9547 981.4366 L 955.6093 1007.26385 Q 1007.26385 1033.0911 1033.0911 1033.0911 L 1058.9185 1033.0911 L 1058.9185 1007.26385 L 1084.7457 1007.26385 L 1084.7457 1007.26385 L 1084.7457 981.4366 L 1084.7457 981.4366 L 1084.7457 981.4366 L 1110.573 981.4366 L 1110.573 981.4366 L 1136.4003 955.6093 L 1162.2275 955.6093 L 1162.2275 981.4366 L 1136.4003 1007.26385 L 1136.4003 1007.26385 L 1136.4003 1007.26385 L 1136.4003 1033.0911 L 1136.4003 1033.0911 L 1110.573 1033.0911 L 1110.573 1033.0911 L 1110.573 1033.0911 L 1084.7457 1058.9185 L 1084.7457 1058.9185 L 1084.7457 1058.9185 L 1084.7457 1058.9185 L 1058.9185 1084.7457 L 1058.9185 1084.7457 L 1033.0911 1084.7457 L 1033.0911 1084.7457 L 1033.0911 1084.7457 L 1007.26385 1110.573 Q 981.4366 1136.4003 981.4366 1136.4003 Q 981.4366 1162.2275 800.6456 1213.8821 Q 594.0274 1239.7094 568.20013 1239.7094 Q 568.20013 1213.8821 516.54553 1213.8821 Q 464.891 1213.8821 464.891 1239.7094 Q 464.891 1291.3639 413.23645 1265.5366 Q 387.40918 1239.7094 361.58188 1265.5366 Q 361.58188 1291.3639 335.7546 1291.3639 Q 309.92734 1291.3639 309.92734 1239.7094 Q 309.92734 1213.8821 206.61823 1213.8821 L 103.30911 1213.8821 L 77.481834 1213.8821 L 77.481834 1239.7094 L 77.481834 1239.7094 L 51.654556 1239.7094 L 51.654556 1265.5366 L 51.654556 1291.3639 L 25.827278 1291.3639 L 0.0 1291.3639 L 0.0 1265.5366 L 0.0 1239.7094 L 25.827278 1188.0548 L 51.654556 1162.2275 L 51.654556 1136.4003 L 51.654556 1110.573 L 77.481834 1084.7457 Q 103.30911 1084.7457 103.30911 1033.0911 L 103.30911 1007.26385 L 129.13638 981.4366 Q 154.96367 929.782 180.79094 878.12744 Q 180.79094 826.4729 206.61823 826.4729 Q 232.4455 826.4729 284.10007 774.81836 Q 309.92734 697.3365 335.7546 671.5092 L 335.7546 671.5092 L 361.58188 619.8547 Q 361.58188 594.0274 413.23645 568.20013 Q 439.06372 568.20013 464.891 464.891 Q 464.891 387.40918 439.06372 387.40918 Q 413.23645 361.58188 413.23645 361.58188 L 413.23645 361.58188 L 413.23645 309.92734 Q 413.23645 284.10007 439.06372 258.27277 L 439.06372 258.27277 L 439.06372 258.27277 Q 464.891 258.27277 464.891 258.27277 L 464.891 232.4455 L 516.54553 258.27277 Q 542.37286 258.27277 568.20013 206.61823 Q 594.0274 154.96367 619.8547 154.96367 L 619.8547 154.96367 L 619.8547 180.79094 Q 619.8547 206.61823 645.68195 206.61823 L 671.5092 206.61823 L 800.6456 154.96367 Q 929.782 129.13638 955.6093 77.481834 L 955.6093 25.827278 L 981.4366 25.827278 Q 1007.26385 0.0 1007.26385 0.0 z" svg:height="12.913639mm" draw:style-name="style-1045" svg:viewBox="0.0 0.0 1162.2275 1291.3639" svg:width="11.622275mm" svg:x="219.01532mm" svg:y="43.906372mm"/>
          <draw:path svg:d="M 0.0 309.92734 L 0.0 0.0 L 0.0 0.0 L 0.0 0.0 L 25.827278 51.654556 L 51.654556 129.13638 L 51.654556 129.13638 L 51.654556 103.30911 L 51.654556 103.30911 L 51.654556 103.30911 L 77.481834 103.30911 L 77.481834 103.30911 L 77.481834 129.13638 L 103.30911 129.13638 L 103.30911 129.13638 L 103.30911 103.30911 L 103.30911 103.30911 L 103.30911 103.30911 L 129.13638 103.30911 L 129.13638 103.30911 L 154.96367 77.481834 L 180.79094 77.481834 L 180.79094 154.96367 Q 154.96367 232.4455 154.96367 413.23645 Q 129.13638 594.0274 103.30911 619.8547 Q 103.30911 619.8547 103.30911 645.68195 Q 154.96367 671.5092 129.13638 723.16376 Q 129.13638 774.81836 129.13638 774.81836 L 129.13638 774.81836 L 129.13638 800.6456 L 103.30911 826.4729 L 103.30911 878.12744 L 103.30911 929.782 L 77.481834 929.782 L 77.481834 929.782 L 51.654556 955.6093 L 25.827278 955.6093 L 25.827278 929.782 L 51.654556 903.9547 L 51.654556 878.12744 L 51.654556 826.4729 L 25.827278 723.16376 Q 0.0 645.68195 0.0 309.92734 z" svg:height="9.556093mm" draw:style-name="style-1046" svg:viewBox="0.0 0.0 180.79094 955.6093" svg:width="1.8079095mm" svg:x="76.96529mm" svg:y="52.1711mm"/>
          <draw:path svg:d="M 1007.26385 464.891 L 1058.9185 490.7183 L 1084.7457 490.7183 L 1110.573 490.7183 L 1110.573 516.54553 L 1136.4003 516.54553 L 1136.4003 542.37286 L 1136.4003 568.20013 L 1162.2275 568.20013 L 1188.0548 568.20013 L 1188.0548 594.0274 Q 1188.0548 594.0274 1162.2275 619.8547 L 1162.2275 645.68195 L 1162.2275 645.68195 Q 1136.4003 645.68195 1136.4003 645.68195 L 1136.4003 671.5092 L 1136.4003 697.3365 L 1136.4003 723.16376 L 1136.4003 723.16376 L 1136.4003 723.16376 L 1110.573 697.3365 L 1110.573 671.5092 L 1084.7457 671.5092 L 1058.9185 645.68195 L 1033.0911 645.68195 L 1007.26385 645.68195 L 981.4366 619.8547 Q 955.6093 594.0274 542.37286 387.40918 L 129.13638 129.13638 L 129.13638 129.13638 L 103.30911 129.13638 L 103.30911 129.13638 L 103.30911 129.13638 L 77.481834 103.30911 Q 51.654556 77.481834 25.827278 77.481834 L 0.0 51.654556 L 0.0 25.827278 Q 0.0 0.0 51.654556 0.0 Q 77.481834 -25.827278 516.54553 232.4455 Q 955.6093 439.06372 1007.26385 464.891 z" svg:height="7.231638mm" draw:style-name="style-1047" svg:viewBox="0.0 0.0 1188.0548 723.16376" svg:width="11.880548mm" svg:x="96.07748mm" svg:y="155.73848mm"/>
          <draw:path svg:d="M 413.23645 51.654556 L 439.06372 51.654556 L 439.06372 51.654556 L 439.06372 51.654556 L 464.891 77.481834 Q 490.7183 77.481834 490.7183 103.30911 L 516.54553 129.13638 L 516.54553 154.96367 L 516.54553 154.96367 L 490.7183 154.96367 Q 464.891 154.96367 464.891 129.13638 L 439.06372 103.30911 L 309.92734 103.30911 L 154.96367 103.30911 L 154.96367 129.13638 L 154.96367 129.13638 L 154.96367 129.13638 Q 129.13638 103.30911 129.13638 103.30911 L 129.13638 103.30911 L 129.13638 103.30911 Q 103.30911 77.481834 103.30911 103.30911 L 77.481834 103.30911 L 51.654556 103.30911 Q 51.654556 103.30911 51.654556 129.13638 Q 25.827278 154.96367 1.8189894E-12 129.13638 L 1.8189894E-12 103.30911 L 103.30911 51.654556 Q 180.79094 0.0 284.10007 0.0 Q 387.40918 51.654556 413.23645 51.654556 z" svg:height="1.5496367mm" draw:style-name="style-1048" svg:viewBox="0.0 0.0 516.54553 154.96367" svg:width="5.165456mm" svg:x="147.73203mm" svg:y="142.56657mm"/>
          <draw:path svg:d="M 284.10007 0.0 L 284.10007 0.0 L 284.10007 0.0 Q 284.10007 25.827278 284.10007 25.827278 L 309.92734 25.827278 L 335.7546 51.654556 Q 387.40918 77.481834 387.40918 77.481834 L 387.40918 77.481834 L 387.40918 103.30911 L 387.40918 103.30911 L 413.23645 103.30911 L 413.23645 129.13638 L 413.23645 129.13638 L 439.06372 129.13638 L 439.06372 154.96367 L 439.06372 180.79094 L 413.23645 180.79094 L 413.23645 180.79094 L 361.58188 206.61823 Q 309.92734 232.4455 232.4455 206.61823 L 129.13638 180.79094 L 129.13638 180.79094 L 129.13638 180.79094 L 103.30911 180.79094 L 103.30911 180.79094 L 103.30911 206.61823 L 77.481834 206.61823 L 77.481834 206.61823 L 77.481834 206.61823 L 77.481834 180.79094 Q 77.481834 129.13638 51.654556 129.13638 Q 25.827278 129.13638 25.827278 77.481834 L -3.6379788E-12 51.654556 L 77.481834 77.481834 Q 154.96367 77.481834 180.79094 51.654556 Q 180.79094 25.827278 232.4455 25.827278 Q 258.27277 25.827278 284.10007 0.0 z" svg:height="2.0661821mm" draw:style-name="style-1049" svg:viewBox="0.0 0.0 439.06372 206.61823" svg:width="4.3906374mm" svg:x="183.1154mm" svg:y="59.66101mm"/>
          <draw:path svg:d="M 103.30911 0.0 L 129.13638 0.0 L 129.13638 0.0 Q 129.13638 25.827278 154.96367 25.827278 L 154.96367 25.827278 L 206.61823 25.827278 Q 284.10007 25.827278 284.10007 77.481834 L 284.10007 103.30911 L 258.27277 103.30911 Q 258.27277 129.13638 258.27277 129.13638 L 258.27277 129.13638 L 206.61823 129.13638 L 154.96367 129.13638 L 154.96367 154.96367 L 154.96367 154.96367 L 154.96367 180.79094 L 154.96367 206.61823 L 154.96367 206.61823 L 154.96367 232.4455 L 180.79094 232.4455 Q 206.61823 232.4455 206.61823 258.27277 L 232.4455 258.27277 L 232.4455 258.27277 Q 232.4455 284.10007 206.61823 284.10007 L 154.96367 284.10007 L 154.96367 284.10007 Q 129.13638 284.10007 129.13638 309.92734 L 103.30911 309.92734 L 103.30911 335.7546 Q 103.30911 387.40918 77.481834 413.23645 Q 77.481834 439.06372 51.654556 439.06372 Q 25.827278 439.06372 25.827278 387.40918 L 25.827278 335.7546 L 25.827278 232.4455 Q 0.0 129.13638 0.0 103.30911 L 0.0 77.481834 L 51.654556 51.654556 Q 77.481834 25.827278 103.30911 0.0 z" svg:height="4.3906374mm" draw:style-name="style-1050" svg:viewBox="0.0 0.0 284.10007 439.06372" svg:width="2.8410006mm" svg:x="173.55931mm" svg:y="57.078285mm"/>
          <draw:path svg:d="M 361.58188 25.827278 L 361.58188 -9.094947E-13 L 387.40918 25.827278 Q 439.06372 25.827278 439.06372 25.827278 L 439.06372 25.827278 L 439.06372 51.654556 L 464.891 51.654556 L 464.891 77.481834 Q 439.06372 77.481834 439.06372 232.4455 L 439.06372 361.58188 L 490.7183 361.58188 L 516.54553 335.7546 L 516.54553 335.7546 L 542.37286 335.7546 L 542.37286 309.92734 Q 568.20013 284.10007 594.0274 258.27277 L 619.8547 258.27277 L 594.0274 387.40918 Q 542.37286 516.54553 568.20013 542.37286 L 594.0274 594.0274 L 594.0274 645.68195 L 594.0274 671.5092 L 594.0274 671.5092 Q 594.0274 671.5092 568.20013 697.3365 L 542.37286 697.3365 L 542.37286 697.3365 Q 542.37286 671.5092 516.54553 645.68195 Q 490.7183 619.8547 464.891 619.8547 Q 413.23645 594.0274 387.40918 645.68195 Q 387.40918 697.3365 335.7546 697.3365 Q 309.92734 697.3365 206.61823 774.81836 Q 129.13638 852.3002 51.654556 878.12744 L 0.0 903.9547 L 0.0 903.9547 L 0.0 903.9547 L 0.0 903.9547 L 25.827278 878.12744 L 25.827278 878.12744 L 25.827278 878.12744 L 25.827278 852.3002 L 25.827278 852.3002 L 51.654556 852.3002 L 51.654556 852.3002 L 51.654556 826.4729 L 77.481834 826.4729 L 77.481834 826.4729 L 77.481834 800.6456 L 77.481834 800.6456 L 77.481834 800.6456 L 103.30911 800.6456 L 103.30911 800.6456 L 103.30911 774.81836 L 129.13638 774.81836 L 129.13638 774.81836 L 129.13638 748.9911 L 129.13638 748.9911 L 129.13638 748.9911 L 154.96367 748.9911 Q 154.96367 748.9911 206.61823 671.5092 Q 284.10007 594.0274 309.92734 516.54553 Q 335.7546 439.06372 335.7546 387.40918 L 309.92734 361.58188 L 309.92734 361.58188 Q 309.92734 335.7546 335.7546 335.7546 Q 361.58188 335.7546 387.40918 232.4455 L 387.40918 103.30911 L 387.40918 77.481834 Q 387.40918 25.827278 361.58188 25.827278 L 361.58188 25.827278 L 361.58188 25.827278 z" svg:height="9.039547mm" draw:style-name="style-1051" svg:viewBox="0.0 0.0 619.8547 903.9547" svg:width="6.198547mm" svg:x="68.95883mm" svg:y="79.28974mm"/>
          <draw:path svg:d="M 413.23645 0.0 L 413.23645 0.0 L 490.7183 0.0 L 568.20013 0.0 L 568.20013 0.0 Q 568.20013 0.0 439.06372 51.654556 L 309.92734 103.30911 L 180.79094 103.30911 L 51.654556 103.30911 L 51.654556 103.30911 Q 51.654556 77.481834 25.827278 77.481834 L 25.827278 77.481834 L 25.827278 51.654556 Q 0.0 51.654556 0.0 51.654556 L 0.0 51.654556 L 0.0 51.654556 L 0.0 25.827278 L 180.79094 25.827278 L 361.58188 25.827278 L 387.40918 25.827278 Q 413.23645 0.0 413.23645 0.0 z" svg:height="1.0330911mm" draw:style-name="style-1052" svg:viewBox="0.0 0.0 568.20013 103.30911" svg:width="5.682001mm" svg:x="202.48586mm" svg:y="137.91766mm"/>
          <draw:path svg:d="M 542.37286 3.6379788E-12 L 594.0274 3.6379788E-12 L 800.6456 3.6379788E-12 Q 1007.26385 25.827278 1007.26385 25.827278 L 1007.26385 25.827278 L 1007.26385 25.827278 Q 1007.26385 25.827278 955.6093 77.481834 Q 903.9547 77.481834 697.3365 129.13638 Q 516.54553 129.13638 335.7546 129.13638 L 180.79094 129.13638 L 180.79094 103.30911 L 180.79094 103.30911 L 154.96367 103.30911 L 154.96367 129.13638 L 129.13638 129.13638 L 77.481834 129.13638 L 51.654556 103.30911 L 25.827278 103.30911 L 25.827278 103.30911 L 0.0 77.481834 L 51.654556 77.481834 L 103.30911 77.481834 L 284.10007 25.827278 Q 490.7183 25.827278 542.37286 3.6379788E-12 z" svg:height="1.291364mm" draw:style-name="style-1053" svg:viewBox="0.0 0.0 1007.26385 129.13638" svg:width="10.0726385mm" svg:x="171.23485mm" svg:y="168.13557mm"/>
          <draw:path svg:d="M 258.27277 25.827278 L 258.27277 0.0 L 361.58188 25.827278 Q 464.891 51.654556 464.891 103.30911 Q 490.7183 154.96367 594.0274 180.79094 Q 671.5092 206.61823 671.5092 258.27277 Q 671.5092 309.92734 697.3365 361.58188 Q 723.16376 439.06372 748.9911 439.06372 L 774.81836 464.891 L 774.81836 464.891 L 774.81836 464.891 L 800.6456 464.891 L 800.6456 464.891 L 723.16376 490.7183 L 671.5092 516.54553 L 697.3365 516.54553 Q 723.16376 516.54553 723.16376 542.37286 L 723.16376 568.20013 L 748.9911 568.20013 L 748.9911 594.0274 L 697.3365 594.0274 Q 645.68195 619.8547 516.54553 619.8547 L 361.58188 619.8547 L 206.61823 619.8547 L 25.827278 619.8547 L 25.827278 594.0274 L 25.827278 568.20013 L 51.654556 568.20013 L 103.30911 568.20013 L 51.654556 542.37286 L 0.0 516.54553 L 0.0 516.54553 L 0.0 516.54553 L 25.827278 516.54553 Q 25.827278 516.54553 25.827278 387.40918 Q 51.654556 258.27277 77.481834 232.4455 Q 129.13638 206.61823 154.96367 129.13638 L 206.61823 77.481834 L 206.61823 77.481834 L 206.61823 51.654556 L 206.61823 51.654556 L 206.61823 51.654556 L 232.4455 51.654556 L 232.4455 51.654556 L 232.4455 25.827278 L 258.27277 25.827278 L 258.27277 25.827278 z" svg:height="6.198547mm" draw:style-name="style-1054" svg:viewBox="0.0 0.0 800.6456 619.8547" svg:width="8.006456mm" svg:x="17.56255mm" svg:y="168.9104mm"/>
          <draw:path svg:d="M 1084.7457 0.0 L 1084.7457 0.0 L 1084.7457 77.481834 Q 1058.9185 129.13638 1058.9185 154.96367 L 1058.9185 180.79094 L 1058.9185 180.79094 Q 1058.9185 180.79094 1058.9185 284.10007 L 1058.9185 413.23645 L 1058.9185 439.06372 Q 1058.9185 439.06372 1084.7457 542.37286 L 1084.7457 645.68195 L 1084.7457 748.9911 L 1110.573 826.4729 L 1110.573 826.4729 L 1110.573 852.3002 L 1136.4003 852.3002 L 1162.2275 852.3002 L 1162.2275 878.12744 L 1162.2275 878.12744 L 1110.573 878.12744 Q 1084.7457 903.9547 1033.0911 903.9547 Q 981.4366 955.6093 955.6093 955.6093 Q 955.6093 981.4366 903.9547 1007.26385 L 852.3002 1058.9185 L 852.3002 1033.0911 Q 852.3002 1007.26385 878.12744 955.6093 L 903.9547 903.9547 L 903.9547 903.9547 Q 903.9547 903.9547 852.3002 878.12744 L 800.6456 852.3002 L 800.6456 878.12744 L 800.6456 878.12744 L 774.81836 878.12744 L 774.81836 903.9547 L 723.16376 903.9547 L 671.5092 903.9547 L 619.8547 955.6093 Q 594.0274 981.4366 594.0274 1058.9185 Q 594.0274 1136.4003 594.0274 1162.2275 L 594.0274 1213.8821 L 594.0274 1213.8821 L 594.0274 1213.8821 L 490.7183 1239.7094 L 413.23645 1239.7094 L 413.23645 1213.8821 Q 387.40918 1188.0548 387.40918 1136.4003 Q 387.40918 1084.7457 335.7546 1058.9185 Q 258.27277 1007.26385 129.13638 1007.26385 L -1.8189894E-12 955.6093 L -1.8189894E-12 955.6093 L -1.8189894E-12 955.6093 L -1.8189894E-12 955.6093 L -1.8189894E-12 955.6093 L 25.827278 929.782 L 77.481834 903.9547 L 154.96367 903.9547 Q 232.4455 903.9547 258.27277 852.3002 Q 284.10007 800.6456 309.92734 594.0274 L 335.7546 387.40918 L 335.7546 387.40918 Q 335.7546 387.40918 387.40918 309.92734 L 413.23645 258.27277 L 413.23645 258.27277 Q 439.06372 258.27277 439.06372 232.4455 L 439.06372 232.4455 L 542.37286 180.79094 Q 645.68195 129.13638 800.6456 129.13638 Q 929.782 129.13638 929.782 103.30911 Q 929.782 77.481834 981.4366 77.481834 Q 1058.9185 77.481834 1058.9185 25.827278 Q 1058.9185 0.0 1084.7457 0.0 z" svg:height="12.397094mm" draw:style-name="style-1055" svg:viewBox="0.0 0.0 1162.2275 1239.7094" svg:width="11.622275mm" svg:x="162.97012mm" svg:y="98.91847mm"/>
          <draw:path svg:d="M 516.54553 0.0 L 542.37286 0.0 L 619.8547 51.654556 Q 671.5092 103.30911 774.81836 77.481834 Q 852.3002 51.654556 852.3002 77.481834 L 852.3002 77.481834 L 852.3002 103.30911 Q 826.4729 129.13638 619.8547 439.06372 L 387.40918 774.81836 L 387.40918 774.81836 L 387.40918 774.81836 L 361.58188 774.81836 Q 361.58188 774.81836 361.58188 800.6456 L 361.58188 800.6456 L 361.58188 800.6456 L 335.7546 826.4729 L 335.7546 826.4729 L 335.7546 826.4729 L 309.92734 826.4729 L 309.92734 826.4729 L 309.92734 852.3002 L 309.92734 852.3002 L 284.10007 852.3002 L 258.27277 878.12744 L 232.4455 878.12744 L 206.61823 878.12744 L 206.61823 852.3002 L 206.61823 852.3002 L 206.61823 826.4729 L 206.61823 800.6456 L 206.61823 748.9911 Q 206.61823 697.3365 154.96367 697.3365 Q 129.13638 671.5092 129.13638 645.68195 Q 103.30911 619.8547 51.654556 619.8547 L 1.8189894E-12 619.8547 L 1.8189894E-12 594.0274 Q 1.8189894E-12 568.20013 1.8189894E-12 490.7183 L 1.8189894E-12 413.23645 L 1.8189894E-12 413.23645 L 1.8189894E-12 413.23645 L 1.8189894E-12 387.40918 L 1.8189894E-12 387.40918 L 51.654556 387.40918 Q 103.30911 387.40918 129.13638 309.92734 Q 154.96367 258.27277 206.61823 258.27277 Q 284.10007 258.27277 284.10007 232.4455 L 284.10007 232.4455 L 387.40918 180.79094 Q 516.54553 129.13638 516.54553 77.481834 Q 516.54553 0.0 516.54553 0.0 z" svg:height="8.781275mm" draw:style-name="style-1056" svg:viewBox="0.0 0.0 852.3002 878.12744" svg:width="8.523002mm" svg:x="163.2284mm" svg:y="42.356735mm"/>
          <draw:path svg:d="M 206.61823 129.13638 L 309.92734 -1.8189894E-12 L 284.10007 103.30911 Q 258.27277 206.61823 206.61823 258.27277 Q 129.13638 309.92734 129.13638 335.7546 L 129.13638 335.7546 L 77.481834 335.7546 Q 25.827278 361.58188 25.827278 335.7546 L 0.0 309.92734 L 25.827278 258.27277 L 25.827278 206.61823 L 51.654556 206.61823 Q 77.481834 206.61823 103.30911 232.4455 Q 129.13638 258.27277 206.61823 129.13638 z" svg:height="3.357546mm" draw:style-name="style-1057" svg:viewBox="0.0 0.0 309.92734 335.7546" svg:width="3.0992734mm" svg:x="22.728004mm" svg:y="95.56093mm"/>
          <draw:path svg:d="M 284.10007 258.27277 L 542.37286 1.8189894E-12 L 568.20013 1.8189894E-12 L 594.0274 25.827278 L 671.5092 25.827278 Q 748.9911 25.827278 774.81836 25.827278 Q 774.81836 25.827278 800.6456 77.481834 L 826.4729 103.30911 L 826.4729 103.30911 L 826.4729 129.13638 L 878.12744 129.13638 L 903.9547 129.13638 L 903.9547 154.96367 Q 903.9547 180.79094 826.4729 206.61823 Q 774.81836 232.4455 774.81836 232.4455 L 774.81836 232.4455 L 748.9911 232.4455 L 748.9911 232.4455 L 826.4729 284.10007 Q 929.782 309.92734 929.782 361.58188 Q 929.782 413.23645 903.9547 413.23645 Q 878.12744 413.23645 878.12744 464.891 L 878.12744 516.54553 L 852.3002 542.37286 Q 826.4729 568.20013 852.3002 594.0274 Q 878.12744 619.8547 826.4729 645.68195 Q 774.81836 697.3365 774.81836 774.81836 Q 774.81836 852.3002 723.16376 852.3002 Q 671.5092 852.3002 697.3365 903.9547 Q 723.16376 955.6093 671.5092 981.4366 L 594.0274 981.4366 L 568.20013 981.4366 Q 542.37286 955.6093 490.7183 981.4366 Q 439.06372 1007.26385 439.06372 981.4366 Q 413.23645 955.6093 413.23645 981.4366 Q 387.40918 1007.26385 335.7546 1007.26385 Q 284.10007 1007.26385 284.10007 955.6093 Q 284.10007 903.9547 206.61823 878.12744 Q 129.13638 852.3002 77.481834 748.9911 Q 51.654556 671.5092 25.827278 619.8547 L 0.0 568.20013 L 0.0 568.20013 Q 25.827278 542.37286 25.827278 542.37286 L 25.827278 542.37286 L 25.827278 542.37286 Q 51.654556 516.54553 284.10007 258.27277 z" svg:height="10.0726385mm" draw:style-name="style-1058" svg:viewBox="0.0 0.0 929.782 1007.26385" svg:width="9.29782mm" svg:x="34.092007mm" svg:y="125.2623mm"/>
          <draw:path svg:d="M 232.4455 0.0 L 232.4455 0.0 L 258.27277 0.0 L 284.10007 0.0 L 284.10007 51.654556 Q 284.10007 103.30911 232.4455 129.13638 Q 206.61823 154.96367 180.79094 180.79094 Q 180.79094 206.61823 154.96367 206.61823 Q 103.30911 206.61823 103.30911 232.4455 Q 77.481834 258.27277 51.654556 284.10007 L 51.654556 284.10007 L 51.654556 258.27277 Q 51.654556 232.4455 77.481834 206.61823 Q 77.481834 180.79094 51.654556 180.79094 Q 0.0 180.79094 0.0 154.96367 Q 0.0 129.13638 51.654556 103.30911 Q 103.30911 103.30911 154.96367 103.30911 Q 180.79094 103.30911 206.61823 77.481834 L 206.61823 51.654556 L 206.61823 25.827278 L 206.61823 25.827278 L 232.4455 25.827278 L 232.4455 0.0 L 232.4455 0.0 z" svg:height="2.8410006mm" draw:style-name="style-1059" svg:viewBox="0.0 0.0 284.10007 284.10007" svg:width="2.8410006mm" svg:x="43.906372mm" svg:y="178.20822mm"/>
          <draw:path svg:d="M 464.891 25.827278 L 490.7183 25.827278 L 542.37286 25.827278 L 619.8547 25.827278 L 619.8547 25.827278 Q 619.8547 51.654556 645.68195 51.654556 L 645.68195 51.654556 L 697.3365 51.654556 Q 748.9911 77.481834 774.81836 77.481834 L 774.81836 103.30911 L 800.6456 103.30911 L 826.4729 103.30911 L 826.4729 103.30911 L 826.4729 103.30911 L 878.12744 129.13638 L 929.782 154.96367 L 929.782 154.96367 L 955.6093 154.96367 L 955.6093 154.96367 L 955.6093 154.96367 L 929.782 180.79094 L 903.9547 180.79094 L 929.782 361.58188 Q 955.6093 542.37286 1007.26385 542.37286 Q 1033.0911 542.37286 1033.0911 645.68195 L 1058.9185 748.9911 L 1058.9185 774.81836 L 1058.9185 800.6456 L 981.4366 800.6456 L 903.9547 800.6456 L 852.3002 800.6456 Q 774.81836 774.81836 645.68195 723.16376 L 542.37286 671.5092 L 490.7183 671.5092 Q 413.23645 671.5092 413.23645 542.37286 Q 387.40918 439.06372 361.58188 413.23645 L 335.7546 413.23645 L 284.10007 413.23645 Q 258.27277 413.23645 154.96367 361.58188 L 51.654556 361.58188 L 25.827278 335.7546 L 0.0 309.92734 L 0.0 309.92734 L 0.0 309.92734 L 0.0 284.10007 L 25.827278 258.27277 L 25.827278 206.61823 L 25.827278 129.13638 L 51.654556 129.13638 L 51.654556 154.96367 L 77.481834 154.96367 L 103.30911 154.96367 L 180.79094 129.13638 Q 258.27277 103.30911 284.10007 103.30911 L 284.10007 103.30911 L 335.7546 103.30911 Q 387.40918 77.481834 387.40918 51.654556 Q 387.40918 0.0 413.23645 0.0 Q 439.06372 0.0 464.891 25.827278 z" svg:height="8.006456mm" draw:style-name="style-1060" svg:viewBox="0.0 0.0 1058.9185 800.6456" svg:width="10.589184mm" svg:x="153.15576mm" svg:y="84.19693mm"/>
          <draw:path svg:d="M 51.654556 0.0 L 51.654556 0.0 L 51.654556 25.827278 L 51.654556 51.654556 L 77.481834 51.654556 L 77.481834 51.654556 L 77.481834 77.481834 Q 51.654556 129.13638 51.654556 284.10007 L 51.654556 439.06372 L 77.481834 439.06372 L 77.481834 464.891 L 51.654556 464.891 Q 25.827278 490.7183 51.654556 516.54553 L 51.654556 542.37286 L 51.654556 542.37286 Q 25.827278 542.37286 1.8189894E-12 490.7183 L 1.8189894E-12 464.891 L 1.8189894E-12 284.10007 Q 1.8189894E-12 103.30911 1.8189894E-12 51.654556 Q 51.654556 0.0 51.654556 0.0 z" svg:height="5.4237285mm" draw:style-name="style-1061" svg:viewBox="0.0 0.0 77.481834 542.37286" svg:width="0.77481836mm" svg:x="135.33493mm" svg:y="11.622275mm"/>
          <draw:path svg:d="M 77.481834 51.654556 L 77.481834 0.0 L 103.30911 0.0 Q 129.13638 0.0 154.96367 25.827278 L 180.79094 25.827278 L 180.79094 25.827278 Q 180.79094 51.654556 206.61823 51.654556 L 206.61823 51.654556 L 206.61823 51.654556 Q 206.61823 51.654556 206.61823 77.481834 L 232.4455 77.481834 L 258.27277 103.30911 Q 258.27277 129.13638 284.10007 154.96367 L 284.10007 180.79094 L 284.10007 180.79094 Q 284.10007 206.61823 309.92734 206.61823 L 309.92734 206.61823 L 309.92734 206.61823 Q 309.92734 206.61823 258.27277 232.4455 Q 232.4455 258.27277 206.61823 309.92734 L 154.96367 361.58188 L 154.96367 361.58188 L 154.96367 361.58188 L 154.96367 387.40918 L 154.96367 387.40918 L 129.13638 490.7183 L 129.13638 594.0274 L 103.30911 594.0274 L 51.654556 619.8547 L 51.654556 619.8547 L 51.654556 619.8547 L 25.827278 619.8547 L 25.827278 619.8547 L 25.827278 619.8547 L 0.0 594.0274 L 0.0 594.0274 L 0.0 594.0274 L 0.0 594.0274 L 0.0 568.20013 L 0.0 568.20013 L 0.0 568.20013 L 25.827278 568.20013 L 25.827278 568.20013 L 25.827278 542.37286 L 51.654556 542.37286 L 51.654556 309.92734 Q 51.654556 77.481834 77.481834 51.654556 z" svg:height="6.198547mm" draw:style-name="style-1062" svg:viewBox="0.0 0.0 309.92734 619.8547" svg:width="3.0992734mm" svg:x="217.46568mm" svg:y="99.69329mm"/>
          <draw:path svg:d="M 154.96367 25.827278 L 206.61823 1.8189894E-12 L 309.92734 25.827278 Q 413.23645 51.654556 413.23645 51.654556 Q 413.23645 51.654556 439.06372 51.654556 L 439.06372 77.481834 L 413.23645 77.481834 Q 387.40918 103.30911 387.40918 103.30911 Q 413.23645 103.30911 387.40918 129.13638 L 361.58188 154.96367 L 335.7546 129.13638 Q 309.92734 103.30911 232.4455 129.13638 Q 154.96367 129.13638 180.79094 180.79094 Q 206.61823 206.61823 258.27277 258.27277 Q 284.10007 258.27277 258.27277 284.10007 Q 206.61823 309.92734 232.4455 335.7546 L 258.27277 361.58188 L 258.27277 361.58188 L 258.27277 387.40918 L 258.27277 413.23645 L 258.27277 439.06372 L 258.27277 439.06372 Q 232.4455 413.23645 154.96367 387.40918 Q 103.30911 361.58188 103.30911 309.92734 L 103.30911 284.10007 L 77.481834 284.10007 L 77.481834 258.27277 L 77.481834 258.27277 L 51.654556 258.27277 L 51.654556 258.27277 L 51.654556 258.27277 L 25.827278 232.4455 L 0.0 232.4455 L 0.0 206.61823 L 0.0 180.79094 L 25.827278 154.96367 L 51.654556 129.13638 L 51.654556 129.13638 L 51.654556 103.30911 L 51.654556 103.30911 L 51.654556 103.30911 L 77.481834 51.654556 L 103.30911 25.827278 L 103.30911 25.827278 L 103.30911 51.654556 L 103.30911 51.654556 L 103.30911 51.654556 L 129.13638 51.654556 L 129.13638 51.654556 L 154.96367 25.827278 z" svg:height="4.3906374mm" draw:style-name="style-1063" svg:viewBox="0.0 0.0 439.06372 439.06372" svg:width="4.3906374mm" svg:x="211.78368mm" svg:y="147.73203mm"/>
          <draw:path svg:d="M 4313.1553 0.0 L 4364.81 0.0 L 4390.637 25.827278 Q 4416.4644 51.654556 4416.4644 77.481834 Q 4416.4644 103.30911 4416.4644 103.30911 L 4416.4644 129.13638 L 4313.1553 129.13638 Q 4184.019 129.13638 4106.537 154.96367 L 4029.0554 180.79094 L 4029.0554 180.79094 L 4003.228 180.79094 L 4003.228 284.10007 L 4003.228 361.58188 L 4003.228 464.891 Q 4029.0554 594.0274 4054.8826 594.0274 Q 4106.537 594.0274 4106.537 619.8547 L 4106.537 619.8547 L 4106.537 645.68195 L 4106.537 697.3365 L 4132.3643 697.3365 L 4158.192 697.3365 L 4158.192 723.16376 L 4158.192 723.16376 L 4209.846 748.9911 Q 4209.846 800.6456 4235.674 800.6456 L 4235.674 826.4729 L 4209.846 826.4729 L 4184.019 826.4729 L 4158.192 826.4729 L 4158.192 800.6456 L 4158.192 800.6456 L 4158.192 800.6456 L 4080.71 800.6456 Q 4003.228 800.6456 4003.228 1007.26385 Q 3977.401 1213.8821 4003.228 1213.8821 Q 4054.8826 1239.7094 4054.8826 1265.5366 L 4054.8826 1291.3639 L 4029.0554 1291.3639 Q 4003.228 1265.5366 3951.5735 1265.5366 Q 3925.7463 1239.7094 3925.7463 1291.3639 L 3951.5735 1343.0184 L 3951.5735 1343.0184 L 3951.5735 1368.8457 L 3899.919 1368.8457 Q 3848.2644 1368.8457 3848.2644 1394.673 L 3848.2644 1394.673 L 3848.2644 1394.673 L 3822.4373 1394.673 L 3822.4373 1368.8457 Q 3796.6099 1368.8457 3796.6099 1343.0184 Q 3796.6099 1317.1912 3744.9553 1317.1912 Q 3719.128 1317.1912 3589.9917 1291.3639 Q 3435.028 1291.3639 3435.028 1265.5366 Q 3435.028 1213.8821 3383.3735 1188.0548 Q 3305.8916 1162.2275 3228.4097 1188.0548 Q 3176.7551 1188.0548 3176.7551 1162.2275 Q 3176.7551 1136.4003 2866.828 1162.2275 L 2531.0732 1162.2275 L 2531.0732 1188.0548 L 2505.2458 1188.0548 L 2505.2458 1188.0548 L 2505.2458 1188.0548 L 2350.2822 1188.0548 Q 2195.3186 1213.8821 2040.355 1213.8821 L 1859.564 1239.7094 L 1782.0822 1239.7094 Q 1730.4276 1213.8821 1678.7731 1213.8821 Q 1627.1185 1213.8821 1007.26385 1291.3639 L 387.40918 1368.8457 L 387.40918 1368.8457 L 387.40918 1368.8457 L 361.58188 1368.8457 L 361.58188 1368.8457 L 232.4455 1368.8457 L 103.30911 1368.8457 L 77.481834 1368.8457 L 51.654556 1368.8457 L 51.654556 1343.0184 L 25.827278 1317.1912 L 25.827278 1291.3639 L 25.827278 1265.5366 L 0.0 1239.7094 Q 0.0 1213.8821 25.827278 1213.8821 Q 77.481834 1213.8821 77.481834 1110.573 Q 51.654556 1033.0911 77.481834 1033.0911 Q 103.30911 1007.26385 103.30911 981.4366 Q 129.13638 929.782 77.481834 903.9547 L 25.827278 852.3002 L 51.654556 852.3002 L 51.654556 852.3002 L 51.654556 826.4729 L 77.481834 826.4729 L 77.481834 826.4729 L 77.481834 800.6456 L 748.9911 723.16376 Q 1420.5002 645.68195 1446.3275 619.8547 L 1472.1549 619.8547 L 1497.9822 619.8547 L 1523.8094 594.0274 L 1730.4276 594.0274 Q 1911.2186 594.0274 1911.2186 594.0274 L 1911.2186 594.0274 L 2092.0095 594.0274 Q 2272.8005 594.0274 2376.1096 568.20013 L 2479.4187 542.37286 L 2531.0732 542.37286 L 2582.7278 542.37286 L 2608.5552 516.54553 L 2608.5552 516.54553 L 2634.3823 516.54553 L 2660.2097 516.54553 L 3073.446 490.7183 Q 3460.8552 439.06372 3486.6826 464.891 L 3538.3372 464.891 L 3538.3372 439.06372 L 3538.3372 387.40918 L 3512.5098 387.40918 Q 3486.6826 387.40918 3512.5098 335.7546 Q 3538.3372 309.92734 3512.5098 284.10007 Q 3486.6826 258.27277 3486.6826 232.4455 Q 3512.5098 232.4455 3512.5098 206.61823 Q 3538.3372 180.79094 3589.9917 154.96367 Q 3667.4734 129.13638 3641.6462 129.13638 Q 3615.8188 129.13638 3641.6462 103.30911 L 3641.6462 103.30911 L 3719.128 103.30911 Q 3796.6099 103.30911 3822.4373 77.481834 Q 3822.4373 51.654556 4029.0554 25.827278 Q 4235.674 25.827278 4313.1553 0.0 z" svg:height="13.94673mm" draw:style-name="style-1064" svg:viewBox="0.0 0.0 4416.4644 1394.673" svg:width="44.164646mm" svg:x="262.14688mm" svg:y="152.6392mm"/>
          <draw:path svg:d="M 516.54553 0.0 L 645.68195 0.0 L 826.4729 25.827278 Q 1007.26385 77.481834 1058.9185 77.481834 L 1084.7457 77.481834 L 1084.7457 77.481834 Q 1084.7457 77.481834 1110.573 103.30911 L 1110.573 103.30911 L 1110.573 103.30911 Q 1136.4003 129.13638 1162.2275 129.13638 L 1162.2275 129.13638 L 1162.2275 129.13638 L 1162.2275 129.13638 L 1188.0548 129.13638 L 1188.0548 129.13638 L 1213.8821 154.96367 L 1239.7094 180.79094 L 1265.5366 180.79094 L 1291.3639 180.79094 L 1368.8457 232.4455 Q 1420.5002 284.10007 1472.1549 284.10007 L 1497.9822 284.10007 L 1497.9822 284.10007 Q 1497.9822 284.10007 1523.8094 309.92734 L 1523.8094 309.92734 L 1523.8094 309.92734 Q 1523.8094 335.7546 1523.8094 335.7546 L 1549.6367 335.7546 L 1549.6367 361.58188 L 1575.464 387.40918 L 1678.7731 542.37286 Q 1782.0822 697.3365 1807.9094 723.16376 Q 1807.9094 748.9911 1833.7367 748.9911 Q 1885.3912 774.81836 1885.3912 800.6456 L 1885.3912 852.3002 L 1911.2186 878.12744 L 1911.2186 903.9547 L 1885.3912 903.9547 L 1859.564 903.9547 L 1859.564 878.12744 L 1859.564 852.3002 L 1833.7367 852.3002 L 1807.9094 852.3002 L 1807.9094 903.9547 L 1807.9094 929.782 L 1782.0822 929.782 L 1782.0822 955.6093 L 1782.0822 955.6093 L 1782.0822 955.6093 L 1782.0822 981.4366 L 1782.0822 1007.26385 L 1756.2549 1007.26385 L 1756.2549 1007.26385 L 1756.2549 1033.0911 L 1730.4276 1033.0911 L 1730.4276 1007.26385 L 1730.4276 955.6093 L 1730.4276 929.782 Q 1730.4276 903.9547 1575.464 748.9911 Q 1420.5002 594.0274 1162.2275 464.891 Q 903.9547 335.7546 645.68195 335.7546 Q 361.58188 335.7546 284.10007 361.58188 Q 180.79094 387.40918 180.79094 413.23645 Q 180.79094 439.06372 154.96367 439.06372 L 129.13638 439.06372 L 103.30911 439.06372 L 77.481834 439.06372 L 77.481834 464.891 L 77.481834 464.891 L 25.827278 464.891 L 0.0 464.891 L 0.0 439.06372 L 25.827278 413.23645 L 25.827278 387.40918 L 25.827278 361.58188 L 25.827278 335.7546 L 25.827278 309.92734 L 25.827278 309.92734 L 25.827278 284.10007 L 25.827278 284.10007 L 25.827278 284.10007 L 25.827278 284.10007 L 25.827278 258.27277 L 25.827278 258.27277 L 25.827278 232.4455 L 25.827278 232.4455 L 25.827278 232.4455 L 51.654556 232.4455 L 51.654556 232.4455 L 51.654556 206.61823 L 77.481834 206.61823 L 77.481834 206.61823 L 77.481834 180.79094 L 180.79094 129.13638 Q 309.92734 25.827278 335.7546 25.827278 Q 387.40918 25.827278 516.54553 0.0 z" svg:height="10.330912mm" draw:style-name="style-1065" svg:viewBox="0.0 0.0 1911.2186 1033.0911" svg:width="19.112186mm" svg:x="105.63357mm" svg:y="11.105729mm"/>
          <draw:path svg:d="M 490.7183 0.0 L 490.7183 0.0 L 490.7183 25.827278 L 490.7183 51.654556 L 464.891 77.481834 L 439.06372 103.30911 L 439.06372 103.30911 L 439.06372 103.30911 L 387.40918 129.13638 L 361.58188 154.96367 L 439.06372 154.96367 Q 490.7183 154.96367 490.7183 180.79094 L 490.7183 206.61823 L 464.891 206.61823 Q 439.06372 206.61823 361.58188 232.4455 L 284.10007 258.27277 L 284.10007 258.27277 Q 258.27277 258.27277 206.61823 258.27277 Q 154.96367 258.27277 103.30911 309.92734 Q 51.654556 361.58188 25.827278 361.58188 L 0.0 361.58188 L 0.0 258.27277 L 25.827278 180.79094 L 51.654556 154.96367 Q 77.481834 129.13638 103.30911 129.13638 L 103.30911 129.13638 L 129.13638 129.13638 Q 129.13638 103.30911 129.13638 103.30911 L 129.13638 103.30911 L 309.92734 51.654556 Q 490.7183 0.0 490.7183 0.0 z" svg:height="3.615819mm" draw:style-name="style-1066" svg:viewBox="0.0 0.0 490.7183 361.58188" svg:width="4.9071827mm" svg:x="64.82647mm" svg:y="95.04438mm"/>
          <draw:path svg:d="M 258.27277 0.0 L 284.10007 0.0 L 335.7546 0.0 Q 387.40918 25.827278 387.40918 51.654556 L 387.40918 51.654556 L 387.40918 51.654556 Q 361.58188 51.654556 361.58188 77.481834 L 361.58188 77.481834 L 361.58188 103.30911 Q 335.7546 129.13638 309.92734 206.61823 L 258.27277 258.27277 L 232.4455 258.27277 L 232.4455 258.27277 L 232.4455 258.27277 Q 206.61823 258.27277 129.13638 309.92734 L 51.654556 361.58188 L 51.654556 361.58188 Q 51.654556 361.58188 25.827278 335.7546 Q 0.0 335.7546 0.0 284.10007 L 0.0 232.4455 L 25.827278 206.61823 Q 25.827278 180.79094 51.654556 180.79094 Q 77.481834 180.79094 77.481834 154.96367 Q 77.481834 129.13638 154.96367 77.481834 Q 232.4455 0.0 258.27277 0.0 z" svg:height="3.615819mm" draw:style-name="style-1067" svg:viewBox="0.0 0.0 387.40918 361.58188" svg:width="3.8740916mm" svg:x="308.11942mm" svg:y="85.23002mm"/>
          <draw:path svg:d="M 129.13638 206.61823 L 129.13638 232.4455 L 129.13638 258.27277 L 129.13638 258.27277 L 154.96367 309.92734 Q 180.79094 361.58188 180.79094 361.58188 L 180.79094 387.40918 L 180.79094 387.40918 Q 154.96367 413.23645 154.96367 413.23645 L 154.96367 413.23645 L 180.79094 413.23645 Q 206.61823 439.06372 206.61823 464.891 Q 180.79094 490.7183 180.79094 490.7183 L 180.79094 490.7183 L 154.96367 490.7183 Q 129.13638 490.7183 77.481834 309.92734 L 25.827278 103.30911 L 25.827278 103.30911 L 25.827278 77.481834 L 25.827278 51.654556 Q 25.827278 51.654556 0.0 51.654556 L 0.0 51.654556 L 0.0 51.654556 L 0.0 25.827278 L 25.827278 0.0 Q 25.827278 0.0 77.481834 77.481834 Q 129.13638 154.96367 129.13638 206.61823 z" svg:height="4.9071827mm" draw:style-name="style-1068" svg:viewBox="0.0 0.0 206.61823 490.7183" svg:width="2.0661821mm" svg:x="274.0274mm" svg:y="60.43583mm"/>
          <draw:path svg:d="M 0.0 51.654556 L 0.0 0.0 L 361.58188 0.0 L 723.16376 0.0 L 723.16376 103.30911 Q 723.16376 232.4455 697.3365 258.27277 L 697.3365 309.92734 L 671.5092 309.92734 Q 671.5092 309.92734 619.8547 309.92734 Q 594.0274 309.92734 464.891 258.27277 L 309.92734 206.61823 L 309.92734 206.61823 Q 309.92734 180.79094 206.61823 154.96367 L 103.30911 103.30911 L 103.30911 103.30911 Q 103.30911 103.30911 51.654556 103.30911 Q 0.0 103.30911 0.0 51.654556 z" svg:height="3.0992734mm" draw:style-name="style-1069" svg:viewBox="0.0 0.0 723.16376 309.92734" svg:width="7.231638mm" svg:x="152.89749mm" svg:y="0.0mm"/>
          <draw:path svg:d="M 361.58188 0.0 L 387.40918 0.0 L 387.40918 51.654556 Q 413.23645 103.30911 439.06372 103.30911 L 464.891 103.30911 L 464.891 103.30911 L 464.891 129.13638 L 439.06372 129.13638 Q 439.06372 154.96367 361.58188 154.96367 Q 284.10007 180.79094 284.10007 154.96367 Q 284.10007 129.13638 258.27277 154.96367 Q 258.27277 180.79094 154.96367 206.61823 L 51.654556 206.61823 L 51.654556 232.4455 L 77.481834 232.4455 L 77.481834 258.27277 L 77.481834 258.27277 L 51.654556 258.27277 L 51.654556 258.27277 L 25.827278 258.27277 L 0.0 258.27277 L 0.0 232.4455 L 0.0 206.61823 L 0.0 206.61823 Q 25.827278 206.61823 25.827278 180.79094 L 25.827278 154.96367 L 25.827278 154.96367 L 25.827278 154.96367 L 51.654556 103.30911 L 51.654556 51.654556 L 180.79094 25.827278 Q 335.7546 0.0 361.58188 0.0 z" svg:height="2.582728mm" draw:style-name="style-1070" svg:viewBox="0.0 0.0 464.891 258.27277" svg:width="4.64891mm" svg:x="277.12668mm" svg:y="149.28166mm"/>
          <draw:path svg:d="M 51.654556 103.30911 L 77.481834 0.0 L 77.481834 0.0 L 77.481834 0.0 L 77.481834 25.827278 L 103.30911 25.827278 L 103.30911 51.654556 L 103.30911 77.481834 L 232.4455 77.481834 Q 335.7546 77.481834 361.58188 129.13638 Q 387.40918 154.96367 413.23645 180.79094 Q 439.06372 180.79094 439.06372 309.92734 Q 464.891 413.23645 516.54553 464.891 Q 568.20013 516.54553 568.20013 542.37286 L 568.20013 568.20013 L 542.37286 568.20013 L 516.54553 568.20013 L 516.54553 542.37286 L 516.54553 542.37286 L 490.7183 542.37286 L 490.7183 542.37286 L 413.23645 542.37286 Q 361.58188 516.54553 309.92734 516.54553 Q 258.27277 516.54553 232.4455 568.20013 Q 206.61823 619.8547 154.96367 671.5092 L 103.30911 723.16376 L 51.654556 723.16376 L 25.827278 723.16376 L 25.827278 697.3365 L -3.6379788E-12 697.3365 L -3.6379788E-12 619.8547 L -3.6379788E-12 568.20013 L -3.6379788E-12 413.23645 Q -3.6379788E-12 232.4455 51.654556 103.30911 z" svg:height="7.231638mm" draw:style-name="style-1071" svg:viewBox="0.0 0.0 568.20013 723.16376" svg:width="5.682001mm" svg:x="207.65132mm" svg:y="99.69329mm"/>
          <draw:path svg:d="M 387.40918 0.0 L 387.40918 0.0 L 542.37286 0.0 L 697.3365 0.0 L 697.3365 0.0 Q 697.3365 25.827278 619.8547 51.654556 Q 542.37286 103.30911 542.37286 129.13638 Q 516.54553 154.96367 464.891 154.96367 L 413.23645 180.79094 L 413.23645 180.79094 Q 413.23645 154.96367 387.40918 180.79094 L 361.58188 180.79094 L 361.58188 206.61823 Q 335.7546 258.27277 309.92734 258.27277 L 284.10007 284.10007 L 232.4455 284.10007 L 206.61823 309.92734 L 206.61823 309.92734 Q 180.79094 309.92734 180.79094 361.58188 L 180.79094 387.40918 L 180.79094 387.40918 Q 154.96367 361.58188 154.96367 361.58188 L 154.96367 361.58188 L 154.96367 309.92734 L 129.13638 258.27277 L 129.13638 258.27277 L 129.13638 258.27277 L 77.481834 258.27277 L 51.654556 258.27277 L 25.827278 258.27277 L 0.0 258.27277 L 0.0 258.27277 L 0.0 232.4455 L 0.0 232.4455 L 0.0 206.61823 L 0.0 206.61823 L 25.827278 206.61823 L 25.827278 180.79094 L 25.827278 154.96367 L 154.96367 129.13638 Q 284.10007 103.30911 284.10007 77.481834 Q 309.92734 51.654556 335.7546 25.827278 Q 387.40918 0.0 387.40918 0.0 z" svg:height="3.8740916mm" draw:style-name="style-1072" svg:viewBox="0.0 0.0 697.3365 387.40918" svg:width="6.973365mm" svg:x="243.55124mm" svg:y="115.18966mm"/>
          <draw:path svg:d="M 387.40918 619.8547 L 0.0 0.0 L 154.96367 0.0 L 309.92734 0.0 L 309.92734 25.827278 Q 309.92734 51.654556 413.23645 258.27277 Q 516.54553 413.23645 1213.8821 1549.6367 Q 1885.3912 2686.0369 1937.0459 2737.6914 Q 1937.0459 2789.346 1962.8732 2841.0005 L 1988.7004 2866.828 L 1988.7004 2892.655 L 1988.7004 2918.4824 L 2014.5277 2944.3098 L 2014.5277 2944.3098 L 1988.7004 2944.3098 L 1937.0459 2944.3098 L 1937.0459 2918.4824 L 1937.0459 2918.4824 L 1911.2186 2918.4824 L 1911.2186 2892.655 L 1911.2186 2892.655 L 1885.3912 2892.655 L 1885.3912 2892.655 L 1885.3912 2892.655 L 1885.3912 2866.828 L 1885.3912 2866.828 L 1859.564 2892.655 L 1859.564 2944.3098 L 1859.564 2944.3098 L 1833.7367 2944.3098 L 1833.7367 2918.4824 L 1833.7367 2892.655 L 1807.9094 2892.655 L 1807.9094 2892.655 L 1807.9094 2866.828 Q 1782.0822 2866.828 1678.7731 2686.0369 L 1575.464 2531.0732 L 1575.464 2531.0732 Q 1575.464 2505.2458 1188.0548 1911.2186 L 800.6456 1291.3639 L 800.6456 1291.3639 Q 800.6456 1265.5366 774.81836 1265.5366 L 774.81836 1265.5366 L 774.81836 1239.7094 Q 748.9911 1213.8821 387.40918 619.8547 z" svg:height="29.443096mm" draw:style-name="style-1073" svg:viewBox="0.0 0.0 2014.5277 2944.3098" svg:width="20.145277mm" svg:x="280.22595mm" svg:y="0.0mm"/>
          <draw:path svg:d="M 3.6379788E-12 77.481834 L 3.6379788E-12 0.0 L 25.827278 0.0 Q 51.654556 0.0 51.654556 25.827278 Q 77.481834 51.654556 77.481834 51.654556 L 77.481834 51.654556 L 77.481834 77.481834 Q 77.481834 103.30911 154.96367 180.79094 Q 232.4455 258.27277 284.10007 309.92734 Q 284.10007 361.58188 309.92734 387.40918 L 309.92734 387.40918 L 284.10007 387.40918 Q 258.27277 387.40918 232.4455 413.23645 L 232.4455 439.06372 L 232.4455 439.06372 Q 206.61823 439.06372 180.79094 413.23645 L 180.79094 413.23645 L 180.79094 387.40918 Q 180.79094 387.40918 129.13638 335.7546 L 77.481834 258.27277 L 77.481834 232.4455 Q 77.481834 206.61823 25.827278 180.79094 Q 25.827278 129.13638 3.6379788E-12 77.481834 z" svg:height="4.3906374mm" draw:style-name="style-1074" svg:viewBox="0.0 0.0 309.92734 439.06372" svg:width="3.0992734mm" svg:x="298.8216mm" svg:y="46.74737mm"/>
          <draw:path svg:d="M 619.8547 0.0 L 645.68195 0.0 L 645.68195 25.827278 L 645.68195 25.827278 L 619.8547 51.654556 Q 619.8547 77.481834 645.68195 77.481834 Q 671.5092 77.481834 671.5092 129.13638 Q 671.5092 206.61823 697.3365 206.61823 L 697.3365 206.61823 L 697.3365 232.4455 Q 671.5092 284.10007 697.3365 284.10007 L 697.3365 309.92734 L 671.5092 309.92734 Q 619.8547 335.7546 568.20013 335.7546 Q 542.37286 335.7546 464.891 413.23645 L 413.23645 490.7183 L 413.23645 464.891 Q 413.23645 439.06372 387.40918 413.23645 Q 361.58188 387.40918 309.92734 413.23645 L 232.4455 439.06372 L 232.4455 413.23645 Q 258.27277 387.40918 284.10007 387.40918 Q 309.92734 361.58188 309.92734 309.92734 Q 284.10007 232.4455 206.61823 284.10007 L 103.30911 335.7546 L 103.30911 361.58188 L 103.30911 361.58188 L 77.481834 361.58188 L 77.481834 335.7546 L 51.654556 335.7546 L 25.827278 335.7546 L 25.827278 335.7546 L 0.0 309.92734 L 0.0 309.92734 L 0.0 284.10007 L 0.0 284.10007 L 0.0 284.10007 L 0.0 284.10007 L 0.0 284.10007 L 25.827278 284.10007 L 25.827278 284.10007 L 25.827278 258.27277 L 51.654556 258.27277 L 51.654556 258.27277 L 51.654556 232.4455 L 51.654556 232.4455 L 51.654556 232.4455 L 77.481834 206.61823 L 103.30911 180.79094 L 103.30911 180.79094 L 103.30911 154.96367 L 129.13638 154.96367 L 154.96367 180.79094 L 206.61823 154.96367 Q 258.27277 154.96367 284.10007 129.13638 Q 309.92734 77.481834 439.06372 77.481834 Q 568.20013 51.654556 594.0274 25.827278 Q 594.0274 0.0 619.8547 0.0 z" svg:height="4.9071827mm" draw:style-name="style-1075" svg:viewBox="0.0 0.0 697.3365 490.7183" svg:width="6.973365mm" svg:x="164.77803mm" svg:y="30.217915mm"/>
          <draw:path svg:d="M 258.27277 723.16376 L 258.27277 748.9911 L 232.4455 748.9911 L 206.61823 748.9911 L 206.61823 723.16376 Q 206.61823 697.3365 154.96367 697.3365 Q 103.30911 723.16376 77.481834 723.16376 Q 51.654556 774.81836 25.827278 748.9911 L 9.094947E-13 723.16376 L 9.094947E-13 723.16376 Q 9.094947E-13 723.16376 25.827278 697.3365 Q 25.827278 671.5092 51.654556 594.0274 Q 77.481834 490.7183 129.13638 258.27277 L 180.79094 25.827278 L 180.79094 25.827278 L 206.61823 25.827278 L 232.4455 0.0 Q 232.4455 0.0 232.4455 361.58188 Q 232.4455 697.3365 232.4455 723.16376 Q 232.4455 723.16376 258.27277 723.16376 z" svg:height="7.4899106mm" draw:style-name="style-1076" svg:viewBox="0.0 0.0 258.27277 748.9911" svg:width="2.582728mm" svg:x="79.80629mm" svg:y="51.654556mm"/>
          <draw:path svg:d="M 25.827278 25.827278 L 51.654556 0.0 L 51.654556 77.481834 Q 77.481834 154.96367 206.61823 180.79094 L 335.7546 180.79094 L 335.7546 206.61823 L 335.7546 232.4455 L 361.58188 232.4455 L 413.23645 232.4455 L 413.23645 258.27277 L 413.23645 284.10007 L 387.40918 284.10007 L 387.40918 309.92734 L 387.40918 309.92734 L 413.23645 309.92734 L 413.23645 309.92734 L 413.23645 335.7546 L 387.40918 335.7546 L 387.40918 361.58188 L 361.58188 361.58188 L 309.92734 361.58188 L 309.92734 387.40918 Q 335.7546 413.23645 361.58188 439.06372 L 361.58188 439.06372 L 361.58188 464.891 L 361.58188 464.891 L 335.7546 490.7183 L 309.92734 516.54553 L 309.92734 516.54553 L 309.92734 516.54553 L 309.92734 542.37286 L 309.92734 542.37286 L 284.10007 542.37286 L 284.10007 568.20013 L 284.10007 568.20013 L 258.27277 568.20013 L 258.27277 568.20013 L 258.27277 568.20013 L 258.27277 568.20013 Q 232.4455 568.20013 154.96367 594.0274 Q 103.30911 594.0274 51.654556 594.0274 L 0.0 594.0274 L 0.0 594.0274 L 0.0 568.20013 L 0.0 568.20013 L 0.0 568.20013 L 25.827278 568.20013 L 25.827278 568.20013 L 25.827278 542.37286 L 51.654556 542.37286 L 51.654556 413.23645 Q 51.654556 284.10007 25.827278 154.96367 L 0.0 51.654556 L 25.827278 25.827278 z" svg:height="5.940274mm" draw:style-name="style-1077" svg:viewBox="0.0 0.0 413.23645 594.0274" svg:width="4.1323643mm" svg:x="162.19531mm" svg:y="27.376915mm"/>
          <draw:path svg:d="M 335.7546 180.79094 L 335.7546 0.0 L 335.7546 0.0 Q 335.7546 0.0 361.58188 206.61823 L 361.58188 413.23645 L 413.23645 413.23645 L 464.891 387.40918 L 464.891 387.40918 L 490.7183 387.40918 L 490.7183 335.7546 L 490.7183 309.92734 L 490.7183 309.92734 L 490.7183 309.92734 L 516.54553 335.7546 Q 542.37286 387.40918 542.37286 387.40918 L 542.37286 387.40918 L 568.20013 387.40918 Q 594.0274 387.40918 594.0274 387.40918 L 594.0274 387.40918 L 645.68195 387.40918 Q 671.5092 387.40918 671.5092 335.7546 L 671.5092 284.10007 L 697.3365 284.10007 L 697.3365 284.10007 L 697.3365 335.7546 L 697.3365 361.58188 L 723.16376 361.58188 L 723.16376 361.58188 L 748.9911 387.40918 Q 748.9911 413.23645 748.9911 413.23645 Q 748.9911 439.06372 723.16376 439.06372 L 697.3365 439.06372 L 697.3365 439.06372 Q 671.5092 439.06372 542.37286 490.7183 L 439.06372 490.7183 L 387.40918 516.54553 L 361.58188 542.37286 L 361.58188 542.37286 L 335.7546 542.37286 L 335.7546 542.37286 Q 335.7546 542.37286 335.7546 568.20013 L 335.7546 568.20013 L 284.10007 568.20013 L 232.4455 568.20013 L 232.4455 568.20013 Q 206.61823 542.37286 129.13638 542.37286 L 77.481834 542.37286 L 77.481834 568.20013 L 77.481834 594.0274 L 51.654556 594.0274 L 51.654556 594.0274 L 51.654556 568.20013 L 25.827278 542.37286 L 25.827278 542.37286 L 25.827278 542.37286 L 25.827278 516.54553 L 25.827278 516.54553 L 3.6379788E-12 490.7183 L 3.6379788E-12 464.891 L 77.481834 464.891 Q 154.96367 439.06372 232.4455 439.06372 L 309.92734 439.06372 L 309.92734 413.23645 L 335.7546 413.23645 L 335.7546 387.40918 Q 335.7546 361.58188 335.7546 180.79094 z" svg:height="5.940274mm" draw:style-name="style-1078" svg:viewBox="0.0 0.0 748.9911 594.0274" svg:width="7.4899106mm" svg:x="171.7514mm" svg:y="136.10976mm"/>
          <draw:path svg:d="M 490.7183 77.481834 L 619.8547 77.481834 L 671.5092 129.13638 Q 748.9911 154.96367 826.4729 180.79094 Q 878.12744 206.61823 955.6093 206.61823 L 1033.0911 206.61823 L 1110.573 232.4455 L 1188.0548 232.4455 L 1239.7094 258.27277 Q 1291.3639 309.92734 1291.3639 361.58188 Q 1291.3639 413.23645 1265.5366 464.891 L 1265.5366 490.7183 L 1265.5366 516.54553 Q 1239.7094 516.54553 1239.7094 516.54553 L 1239.7094 516.54553 L 1188.0548 542.37286 L 1136.4003 568.20013 L 1136.4003 568.20013 L 1136.4003 568.20013 L 1136.4003 568.20013 Q 1136.4003 568.20013 1110.573 619.8547 L 1110.573 697.3365 L 1084.7457 697.3365 Q 1084.7457 723.16376 1084.7457 723.16376 Q 1084.7457 723.16376 1007.26385 748.9911 Q 929.782 774.81836 903.9547 826.4729 Q 878.12744 878.12744 774.81836 878.12744 Q 671.5092 878.12744 671.5092 903.9547 Q 645.68195 929.782 671.5092 929.782 L 697.3365 955.6093 L 671.5092 955.6093 L 619.8547 955.6093 L 619.8547 955.6093 L 594.0274 955.6093 L 594.0274 929.782 Q 594.0274 903.9547 516.54553 903.9547 L 439.06372 929.782 L 439.06372 929.782 Q 413.23645 929.782 413.23645 929.782 L 413.23645 929.782 L 413.23645 955.6093 L 413.23645 955.6093 L 413.23645 955.6093 L 387.40918 981.4366 L 387.40918 981.4366 L 387.40918 981.4366 L 361.58188 981.4366 L 335.7546 981.4366 L 335.7546 774.81836 Q 309.92734 594.0274 284.10007 439.06372 Q 258.27277 284.10007 180.79094 258.27277 Q 103.30911 206.61823 103.30911 180.79094 L 103.30911 154.96367 L 77.481834 154.96367 L 77.481834 154.96367 L 77.481834 129.13638 L 51.654556 129.13638 L 51.654556 129.13638 L 51.654556 103.30911 L 51.654556 103.30911 L 51.654556 103.30911 L 25.827278 103.30911 L 25.827278 103.30911 L 25.827278 77.481834 L 0.0 77.481834 L 0.0 77.481834 L 0.0 77.481834 L 0.0 51.654556 L 0.0 51.654556 L 0.0 51.654556 L 0.0 51.654556 L 25.827278 51.654556 Q 25.827278 51.654556 77.481834 25.827278 L 129.13638 25.827278 L 206.61823 0.0 Q 284.10007 0.0 309.92734 25.827278 Q 361.58188 51.654556 490.7183 77.481834 z M 206.61823 103.30911 Q 206.61823 77.481834 258.27277 77.481834 Q 309.92734 77.481834 309.92734 154.96367 Q 309.92734 232.4455 258.27277 206.61823 Q 206.61823 154.96367 206.61823 103.30911 z" svg:height="9.814365mm" draw:style-name="style-1079" svg:viewBox="0.0 0.0 1291.3639 981.4366" svg:width="12.913639mm" svg:x="184.40677mm" svg:y="129.65294mm"/>
          <draw:path svg:d="M 697.3365 0.0 L 697.3365 0.0 L 697.3365 0.0 L 697.3365 0.0 L 723.16376 0.0 L 723.16376 0.0 L 748.9911 25.827278 L 748.9911 25.827278 L 748.9911 51.654556 Q 748.9911 103.30911 774.81836 103.30911 L 774.81836 103.30911 L 774.81836 103.30911 L 774.81836 103.30911 L 774.81836 129.13638 Q 800.6456 129.13638 800.6456 103.30911 L 800.6456 103.30911 L 800.6456 103.30911 Q 800.6456 103.30911 826.4729 103.30911 L 826.4729 77.481834 L 826.4729 77.481834 Q 852.3002 77.481834 852.3002 51.654556 L 852.3002 51.654556 L 878.12744 103.30911 Q 903.9547 154.96367 929.782 129.13638 Q 955.6093 129.13638 955.6093 180.79094 Q 955.6093 232.4455 981.4366 232.4455 Q 1007.26385 232.4455 1007.26385 258.27277 Q 1007.26385 284.10007 1033.0911 309.92734 L 1033.0911 361.58188 L 1033.0911 516.54553 Q 1007.26385 645.68195 1007.26385 723.16376 Q 981.4366 800.6456 929.782 800.6456 L 878.12744 800.6456 L 852.3002 800.6456 Q 852.3002 826.4729 852.3002 826.4729 L 852.3002 826.4729 L 826.4729 826.4729 Q 800.6456 826.4729 697.3365 852.3002 L 594.0274 852.3002 L 568.20013 878.12744 Q 542.37286 929.782 516.54553 981.4366 Q 490.7183 1033.0911 490.7183 1136.4003 Q 490.7183 1213.8821 516.54553 1213.8821 L 516.54553 1239.7094 L 361.58188 1239.7094 L 206.61823 1239.7094 L 206.61823 1239.7094 L 180.79094 1213.8821 L 180.79094 1213.8821 L 180.79094 1239.7094 L 180.79094 1239.7094 L 180.79094 1239.7094 L 129.13638 1239.7094 Q 103.30911 1239.7094 51.654556 1213.8821 L 0.0 1213.8821 L 0.0 1188.0548 L 25.827278 1136.4003 L 25.827278 1136.4003 L 25.827278 1136.4003 L 25.827278 1110.573 L 25.827278 1110.573 L 51.654556 1058.9185 Q 51.654556 1007.26385 77.481834 1007.26385 Q 103.30911 981.4366 77.481834 955.6093 L 25.827278 903.9547 L 77.481834 903.9547 L 129.13638 878.12744 L 129.13638 878.12744 L 129.13638 878.12744 L 154.96367 878.12744 L 154.96367 878.12744 L 180.79094 852.3002 Q 206.61823 852.3002 206.61823 826.4729 L 206.61823 800.6456 L 206.61823 800.6456 Q 232.4455 800.6456 232.4455 774.81836 L 232.4455 774.81836 L 232.4455 774.81836 Q 232.4455 774.81836 258.27277 774.81836 L 258.27277 748.9911 L 284.10007 748.9911 Q 284.10007 723.16376 284.10007 723.16376 L 284.10007 723.16376 L 309.92734 568.20013 L 309.92734 413.23645 L 309.92734 413.23645 Q 309.92734 413.23645 361.58188 309.92734 L 413.23645 232.4455 L 490.7183 206.61823 Q 568.20013 154.96367 619.8547 103.30911 Q 671.5092 51.654556 671.5092 25.827278 L 671.5092 25.827278 L 671.5092 25.827278 Q 697.3365 25.827278 697.3365 0.0 z" svg:height="12.397094mm" draw:style-name="style-1080" svg:viewBox="0.0 0.0 1033.0911 1239.7094" svg:width="10.330912mm" svg:x="154.18884mm" svg:y="99.17675mm"/>
          <draw:path svg:d="M 284.10007 129.13638 L 284.10007 129.13638 L 232.4455 129.13638 L 206.61823 129.13638 L 154.96367 129.13638 Q 103.30911 154.96367 77.481834 154.96367 L 51.654556 180.79094 L 25.827278 180.79094 Q 25.827278 154.96367 51.654556 129.13638 Q 77.481834 77.481834 25.827278 51.654556 L 0.0 25.827278 L 25.827278 25.827278 L 25.827278 25.827278 L 129.13638 25.827278 Q 232.4455 25.827278 232.4455 0.0 Q 232.4455 -25.827278 258.27277 0.0 Q 284.10007 0.0 284.10007 51.654556 Q 284.10007 103.30911 284.10007 129.13638 z" svg:height="1.8079095mm" draw:style-name="style-1081" svg:viewBox="0.0 0.0 284.10007 180.79094" svg:width="2.8410006mm" svg:x="193.96286mm" svg:y="117.772385mm"/>
          <draw:path svg:d="M 258.27277 25.827278 L 258.27277 51.654556 L 232.4455 51.654556 Q 206.61823 51.654556 206.61823 77.481834 Q 206.61823 103.30911 129.13638 129.13638 L 77.481834 154.96367 L 77.481834 129.13638 Q 51.654556 129.13638 25.827278 77.481834 L 0.0 51.654556 L 103.30911 25.827278 Q 232.4455 -25.827278 232.4455 0.0 Q 258.27277 0.0 258.27277 25.827278 z" svg:height="1.5496367mm" draw:style-name="style-1082" svg:viewBox="0.0 0.0 258.27277 154.96367" svg:width="2.582728mm" svg:x="303.7288mm" svg:y="89.62065mm"/>
          <draw:path svg:d="M 129.13638 51.654556 L 129.13638 -9.094947E-13 L 180.79094 -9.094947E-13 L 232.4455 -9.094947E-13 L 258.27277 51.654556 Q 309.92734 103.30911 258.27277 129.13638 Q 232.4455 154.96367 258.27277 180.79094 Q 258.27277 206.61823 206.61823 335.7546 Q 154.96367 464.891 154.96367 490.7183 L 154.96367 516.54553 L 103.30911 516.54553 Q 77.481834 516.54553 51.654556 542.37286 Q 25.827278 542.37286 25.827278 464.891 L -1.8189894E-12 413.23645 L -1.8189894E-12 413.23645 L -1.8189894E-12 413.23645 L -1.8189894E-12 387.40918 L -1.8189894E-12 361.58188 L 25.827278 309.92734 Q 51.654556 258.27277 103.30911 180.79094 Q 154.96367 103.30911 154.96367 103.30911 Q 129.13638 77.481834 129.13638 51.654556 z" svg:height="5.4237285mm" draw:style-name="style-1083" svg:viewBox="0.0 0.0 258.27277 542.37286" svg:width="2.582728mm" svg:x="116.739296mm" svg:y="54.237286mm"/>
          <draw:path svg:d="M 284.10007 180.79094 L 284.10007 206.61823 L 206.61823 206.61823 Q 129.13638 180.79094 180.79094 180.79094 Q 206.61823 180.79094 129.13638 154.96367 Q 51.654556 129.13638 25.827278 77.481834 L 0.0 -1.8189894E-12 L 0.0 -1.8189894E-12 L 25.827278 -1.8189894E-12 L 25.827278 -1.8189894E-12 L 25.827278 25.827278 L 25.827278 25.827278 L 25.827278 25.827278 L 77.481834 25.827278 Q 103.30911 51.654556 129.13638 25.827278 Q 154.96367 -25.827278 206.61823 25.827278 Q 258.27277 51.654556 258.27277 129.13638 Q 284.10007 180.79094 284.10007 180.79094 z" svg:height="2.0661821mm" draw:style-name="style-1084" svg:viewBox="0.0 0.0 284.10007 206.61823" svg:width="2.8410006mm" svg:x="135.59322mm" svg:y="137.6594mm"/>
          <draw:path svg:d="M 232.4455 -1.8189894E-12 L 258.27277 -1.8189894E-12 L 232.4455 51.654556 Q 206.61823 103.30911 206.61823 206.61823 L 206.61823 335.7546 L 232.4455 361.58188 Q 258.27277 361.58188 284.10007 361.58188 Q 309.92734 335.7546 309.92734 335.7546 L 309.92734 335.7546 L 309.92734 335.7546 L 335.7546 335.7546 L 309.92734 361.58188 Q 309.92734 413.23645 284.10007 413.23645 Q 258.27277 413.23645 258.27277 464.891 Q 258.27277 516.54553 309.92734 516.54553 Q 335.7546 516.54553 335.7546 542.37286 L 335.7546 542.37286 L 335.7546 594.0274 L 309.92734 645.68195 L 309.92734 645.68195 L 309.92734 671.5092 L 309.92734 671.5092 L 309.92734 671.5092 L 335.7546 671.5092 L 335.7546 671.5092 L 335.7546 697.3365 L 361.58188 697.3365 L 361.58188 723.16376 L 361.58188 748.9911 L 413.23645 748.9911 L 439.06372 748.9911 L 439.06372 774.81836 Q 464.891 774.81836 464.891 774.81836 L 464.891 774.81836 L 464.891 800.6456 L 490.7183 800.6456 L 490.7183 800.6456 Q 490.7183 826.4729 516.54553 826.4729 L 516.54553 826.4729 L 516.54553 826.4729 L 516.54553 826.4729 L 516.54553 852.3002 L 516.54553 852.3002 L 516.54553 878.12744 L 516.54553 903.9547 L 516.54553 903.9547 L 516.54553 929.782 L 490.7183 929.782 L 464.891 929.782 L 464.891 955.6093 L 439.06372 955.6093 L 361.58188 955.6093 L 258.27277 929.782 L 258.27277 929.782 L 258.27277 929.782 L 232.4455 878.12744 Q 232.4455 852.3002 258.27277 826.4729 Q 309.92734 826.4729 232.4455 826.4729 Q 180.79094 826.4729 154.96367 748.9911 Q 129.13638 671.5092 103.30911 671.5092 Q 77.481834 671.5092 51.654556 594.0274 L 25.827278 516.54553 L 25.827278 516.54553 Q 1.8189894E-12 490.7183 1.8189894E-12 439.06372 L 1.8189894E-12 387.40918 L 1.8189894E-12 361.58188 Q 1.8189894E-12 361.58188 25.827278 361.58188 L 25.827278 361.58188 L 25.827278 335.7546 L 51.654556 335.7546 L 51.654556 309.92734 L 51.654556 284.10007 L 77.481834 284.10007 L 77.481834 258.27277 L 77.481834 258.27277 L 51.654556 258.27277 L 51.654556 258.27277 Q 51.654556 258.27277 77.481834 206.61823 L 103.30911 180.79094 L 103.30911 129.13638 L 103.30911 77.481834 L 103.30911 77.481834 Q 103.30911 77.481834 129.13638 103.30911 L 129.13638 103.30911 L 154.96367 103.30911 L 154.96367 103.30911 L 154.96367 103.30911 Q 154.96367 77.481834 180.79094 51.654556 Q 206.61823 -1.8189894E-12 232.4455 -1.8189894E-12 z" svg:height="9.556093mm" draw:style-name="style-1085" svg:viewBox="0.0 0.0 516.54553 955.6093" svg:width="5.165456mm" svg:x="127.070206mm" svg:y="137.40112mm"/>
          <draw:path svg:d="M 232.4455 0.0 L 284.10007 0.0 L 542.37286 154.96367 Q 800.6456 309.92734 826.4729 335.7546 Q 852.3002 335.7546 903.9547 387.40918 Q 929.782 464.891 1317.1912 464.891 L 1730.4276 464.891 L 1730.4276 516.54553 L 1730.4276 542.37286 L 1756.2549 542.37286 L 1756.2549 542.37286 L 1756.2549 568.20013 L 1756.2549 594.0274 L 1756.2549 878.12744 L 1756.2549 1162.2275 L 1756.2549 1188.0548 Q 1730.4276 1188.0548 1756.2549 1188.0548 L 1756.2549 1213.8821 L 1756.2549 1239.7094 L 1756.2549 1239.7094 L 1730.4276 1239.7094 Q 1730.4276 1239.7094 1730.4276 1317.1912 L 1704.6003 1394.673 L 1678.7731 1394.673 L 1652.9458 1394.673 L 1627.1185 1368.8457 Q 1601.2913 1343.0184 1575.464 1343.0184 Q 1549.6367 1343.0184 1420.5002 1317.1912 Q 1317.1912 1291.3639 1162.2275 1343.0184 Q 1033.0911 1343.0184 929.782 1446.3275 Q 852.3002 1549.6367 748.9911 1652.9458 L 645.68195 1730.4276 L 645.68195 1756.2549 L 645.68195 1782.0822 L 619.8547 1782.0822 L 619.8547 1807.9094 L 619.8547 1807.9094 L 594.0274 1807.9094 L 594.0274 1807.9094 L 594.0274 1807.9094 L 594.0274 1833.7367 L 594.0274 1833.7367 L 568.20013 1833.7367 L 568.20013 1859.564 L 568.20013 1859.564 L 568.20013 1859.564 L 542.37286 1859.564 L 542.37286 1859.564 L 542.37286 1885.3912 L 542.37286 1885.3912 L 542.37286 1885.3912 Q 516.54553 1911.2186 335.7546 2066.1821 L 180.79094 2246.9731 L 154.96367 2246.9731 L 154.96367 2272.8005 L 154.96367 2272.8005 L 129.13638 2272.8005 L 129.13638 2272.8005 L 129.13638 2272.8005 L 129.13638 2298.6277 L 129.13638 2298.6277 L 103.30911 2298.6277 L 103.30911 2324.455 L 103.30911 2324.455 L 77.481834 2324.455 L 77.481834 2324.455 L 77.481834 2324.455 L 77.481834 2350.2822 L 77.481834 2350.2822 L 51.654556 2350.2822 L 51.654556 2376.1096 L 25.827278 2376.1096 L 1.8189894E-12 2376.1096 L 1.8189894E-12 2066.1821 Q 25.827278 1730.4276 25.827278 1033.0911 Q 25.827278 309.92734 77.481834 309.92734 L 103.30911 335.7546 L 103.30911 335.7546 L 129.13638 335.7546 L 129.13638 335.7546 L 129.13638 309.92734 L 129.13638 309.92734 L 129.13638 309.92734 L 154.96367 284.10007 L 180.79094 258.27277 L 180.79094 129.13638 Q 180.79094 0.0 232.4455 0.0 z" svg:height="23.761095mm" draw:style-name="style-1086" svg:viewBox="0.0 0.0 1756.2549 2376.1096" svg:width="17.56255mm" svg:x="104.60048mm" svg:y="23.761095mm"/>
          <draw:path svg:d="M 103.30911 1.8189894E-12 L 129.13638 1.8189894E-12 L 129.13638 1.8189894E-12 L 129.13638 25.827278 L 129.13638 25.827278 L 129.13638 25.827278 L 129.13638 77.481834 L 129.13638 103.30911 L 129.13638 129.13638 L 129.13638 154.96367 L 103.30911 154.96367 L 103.30911 180.79094 L 77.481834 180.79094 L 25.827278 180.79094 L 25.827278 154.96367 Q 25.827278 129.13638 0.0 129.13638 L 0.0 129.13638 L 0.0 77.481834 L 0.0 1.8189894E-12 L 51.654556 1.8189894E-12 Q 103.30911 -25.827278 103.30911 1.8189894E-12 z" svg:height="1.8079095mm" draw:style-name="style-1087" svg:viewBox="0.0 0.0 129.13638 180.79094" svg:width="1.291364mm" svg:x="235.80305mm" svg:y="104.60048mm"/>
          <draw:path svg:d="M 77.481834 0.0 L 77.481834 0.0 L 103.30911 0.0 Q 103.30911 0.0 129.13638 25.827278 L 154.96367 25.827278 L 671.5092 180.79094 Q 1188.0548 309.92734 1213.8821 284.10007 Q 1239.7094 232.4455 1239.7094 232.4455 L 1239.7094 232.4455 L 1239.7094 284.10007 L 1239.7094 335.7546 L 1239.7094 335.7546 Q 1239.7094 361.58188 1239.7094 361.58188 L 1265.5366 361.58188 L 1265.5366 387.40918 Q 1239.7094 413.23645 1239.7094 464.891 L 1239.7094 490.7183 L 1188.0548 490.7183 L 1162.2275 464.891 L 1084.7457 464.891 L 1033.0911 464.891 L 981.4366 439.06372 Q 929.782 439.06372 929.782 464.891 L 929.782 490.7183 L 903.9547 490.7183 Q 878.12744 464.891 516.54553 361.58188 L 180.79094 232.4455 L 180.79094 232.4455 Q 180.79094 206.61823 154.96367 206.61823 L 129.13638 206.61823 L 77.481834 180.79094 L 25.827278 154.96367 L 25.827278 154.96367 Q -4.5474735E-13 154.96367 -4.5474735E-13 129.13638 L -4.5474735E-13 103.30911 L 25.827278 103.30911 Q 51.654556 103.30911 51.654556 51.654556 L 51.654556 25.827278 L 51.654556 25.827278 Q 51.654556 25.827278 77.481834 0.0 z" svg:height="4.9071827mm" draw:style-name="style-1088" svg:viewBox="0.0 0.0 1265.5366 490.7183" svg:width="12.655366mm" svg:x="39.77401mm" svg:y="18.079094mm"/>
          <draw:path svg:d="M 154.96367 0.0 L 154.96367 0.0 L 258.27277 0.0 L 387.40918 0.0 L 387.40918 51.654556 L 413.23645 77.481834 L 413.23645 77.481834 L 413.23645 103.30911 L 413.23645 103.30911 L 413.23645 103.30911 L 439.06372 103.30911 L 439.06372 103.30911 L 464.891 129.13638 L 490.7183 154.96367 L 439.06372 154.96367 L 387.40918 154.96367 L 387.40918 129.13638 L 361.58188 129.13638 L 361.58188 154.96367 L 361.58188 180.79094 L 387.40918 180.79094 L 387.40918 206.61823 L 232.4455 206.61823 L 77.481834 206.61823 L 51.654556 232.4455 L 0.0 232.4455 L 0.0 232.4455 Q 0.0 206.61823 0.0 180.79094 L 25.827278 154.96367 L 0.0 129.13638 Q -25.827278 103.30911 0.0 103.30911 L 0.0 103.30911 L 154.96367 103.30911 Q 284.10007 103.30911 284.10007 51.654556 Q 284.10007 25.827278 206.61823 25.827278 Q 154.96367 0.0 154.96367 0.0 z" svg:height="2.324455mm" draw:style-name="style-1089" svg:viewBox="0.0 0.0 490.7183 232.4455" svg:width="4.9071827mm" svg:x="247.42532mm" svg:y="136.36803mm"/>
          <draw:path svg:d="M 4933.0103 0.0 L 4933.0103 25.827278 L 4933.0103 103.30911 Q 4933.0103 154.96367 4958.8374 464.891 L 4958.8374 774.81836 L 4984.6646 774.81836 L 5036.3193 774.81836 L 5062.1465 723.16376 Q 5087.9736 723.16376 5139.6284 697.3365 L 5217.1104 697.3365 L 5217.1104 723.16376 L 5242.9375 774.81836 L 5242.9375 774.81836 L 5242.9375 774.81836 L 5242.9375 800.6456 L 5242.9375 800.6456 L 5217.1104 826.4729 L 5191.2827 852.3002 L 5191.2827 878.12744 L 5191.2827 903.9547 L 5217.1104 903.9547 L 5217.1104 929.782 L 5087.9736 929.782 Q 4984.6646 929.782 4933.0103 955.6093 L 4855.5283 955.6093 L 4855.5283 955.6093 Q 4829.701 955.6093 4597.2554 981.4366 L 4338.983 1007.26385 L 4338.983 1007.26385 Q 4338.983 981.4366 4313.1553 981.4366 Q 4287.328 981.4366 4287.328 929.782 Q 4287.328 878.12744 4261.501 878.12744 L 4235.674 852.3002 L 4235.674 826.4729 Q 4261.501 826.4729 4235.674 800.6456 Q 4235.674 774.81836 3538.3372 826.4729 L 2815.1733 878.12744 L 2815.1733 903.9547 L 2815.1733 903.9547 L 2556.9006 903.9547 Q 2298.6277 929.782 1962.8732 955.6093 L 1627.1185 1007.26385 L 1627.1185 1007.26385 Q 1601.2913 981.4366 1317.1912 1007.26385 L 1058.9185 1033.0911 L 1007.26385 1033.0911 L 929.782 1033.0911 L 903.9547 1058.9185 L 903.9547 1058.9185 L 748.9911 1058.9185 Q 594.0274 1084.7457 387.40918 1084.7457 L 206.61823 1110.573 L 206.61823 1084.7457 L 180.79094 1058.9185 L 180.79094 1058.9185 L 180.79094 1033.0911 L 154.96367 1033.0911 L 129.13638 1033.0911 L 103.30911 1007.26385 Q 77.481834 981.4366 77.481834 929.782 Q 77.481834 852.3002 51.654556 852.3002 Q 0.0 878.12744 0.0 800.6456 Q 25.827278 723.16376 51.654556 671.5092 Q 103.30911 619.8547 77.481834 619.8547 Q 25.827278 619.8547 51.654556 594.0274 L 77.481834 568.20013 L 77.481834 568.20013 L 77.481834 568.20013 L 129.13638 542.37286 L 154.96367 516.54553 L 154.96367 516.54553 L 129.13638 516.54553 L 129.13638 516.54553 L 129.13638 516.54553 L 129.13638 516.54553 Q 129.13638 516.54553 180.79094 490.7183 L 258.27277 490.7183 L 1007.26385 413.23645 Q 1756.2549 309.92734 1756.2549 309.92734 L 1756.2549 309.92734 L 2092.0095 309.92734 Q 2427.7642 309.92734 2918.4824 232.4455 Q 3409.2007 180.79094 3409.2007 154.96367 Q 3409.2007 129.13638 3874.0918 103.30911 Q 4313.1553 77.481834 4364.81 103.30911 Q 4390.637 103.30911 4416.4644 77.481834 Q 4416.4644 51.654556 4468.119 77.481834 Q 4545.601 103.30911 4571.428 77.481834 Q 4571.428 51.654556 4623.083 77.481834 Q 4674.7373 77.481834 4674.7373 77.481834 L 4674.7373 77.481834 L 4778.0464 25.827278 Q 4907.1826 0.0 4907.1826 0.0 Q 4933.0103 0.0 4933.0103 0.0 z" svg:height="11.105729mm" draw:style-name="style-1090" svg:viewBox="0.0 0.0 5242.9375 1110.573" svg:width="52.429375mm" svg:x="92.203384mm" svg:y="171.49313mm"/>
          <draw:path svg:d="M 490.7183 129.13638 L 490.7183 154.96367 L 490.7183 180.79094 L 490.7183 180.79094 L 464.891 180.79094 L 464.891 180.79094 L 464.891 206.61823 L 490.7183 206.61823 L 490.7183 232.4455 L 490.7183 258.27277 L 516.54553 284.10007 L 516.54553 284.10007 L 516.54553 309.92734 L 516.54553 335.7546 L 490.7183 335.7546 L 464.891 335.7546 L 464.891 361.58188 L 439.06372 361.58188 L 439.06372 361.58188 L 439.06372 387.40918 L 439.06372 387.40918 L 439.06372 387.40918 L 413.23645 387.40918 L 413.23645 387.40918 L 413.23645 361.58188 Q 387.40918 335.7546 387.40918 309.92734 Q 361.58188 284.10007 180.79094 284.10007 L 25.827278 284.10007 L 25.827278 284.10007 Q 25.827278 284.10007 0.0 284.10007 L 0.0 284.10007 L 0.0 180.79094 Q 25.827278 103.30911 51.654556 77.481834 L 77.481834 77.481834 L 77.481834 51.654556 L 77.481834 51.654556 L 129.13638 51.654556 L 180.79094 51.654556 L 206.61823 51.654556 Q 232.4455 25.827278 232.4455 25.827278 L 232.4455 25.827278 L 309.92734 0.0 Q 387.40918 -25.827278 439.06372 51.654556 Q 490.7183 103.30911 490.7183 129.13638 z M 413.23645 284.10007 Q 413.23645 258.27277 439.06372 284.10007 Q 490.7183 284.10007 439.06372 309.92734 Q 413.23645 309.92734 413.23645 284.10007 z" svg:height="3.8740916mm" draw:style-name="style-1091" svg:viewBox="0.0 0.0 516.54553 387.40918" svg:width="5.165456mm" svg:x="193.96286mm" svg:y="86.00484mm"/>
          <draw:path svg:d="M 903.9547 1.8189894E-12 L 955.6093 1.8189894E-12 L 955.6093 1.8189894E-12 L 955.6093 1.8189894E-12 L 955.6093 25.827278 L 981.4366 25.827278 L 981.4366 25.827278 L 981.4366 51.654556 L 1033.0911 51.654556 L 1058.9185 51.654556 L 1058.9185 77.481834 L 1033.0911 77.481834 L 1033.0911 77.481834 L 1033.0911 103.30911 L 1033.0911 103.30911 L 1033.0911 103.30911 L 1007.26385 103.30911 L 1007.26385 103.30911 L 1033.0911 129.13638 L 1084.7457 154.96367 L 1084.7457 154.96367 L 1084.7457 154.96367 L 1084.7457 154.96367 L 1084.7457 180.79094 L 1084.7457 180.79094 L 1084.7457 206.61823 L 1084.7457 206.61823 L 1084.7457 206.61823 L 1058.9185 206.61823 Q 1033.0911 206.61823 1033.0911 258.27277 Q 1033.0911 284.10007 1007.26385 258.27277 L 981.4366 258.27277 L 981.4366 258.27277 Q 981.4366 258.27277 878.12744 258.27277 L 774.81836 258.27277 L 748.9911 258.27277 Q 723.16376 258.27277 568.20013 284.10007 L 439.06372 309.92734 L 439.06372 361.58188 L 413.23645 413.23645 L 413.23645 413.23645 L 413.23645 413.23645 L 413.23645 387.40918 Q 413.23645 361.58188 361.58188 309.92734 Q 361.58188 258.27277 284.10007 232.4455 L 206.61823 206.61823 L 206.61823 206.61823 L 206.61823 206.61823 L 103.30911 206.61823 L 25.827278 206.61823 L 25.827278 180.79094 L 0.0 180.79094 L 0.0 180.79094 L 0.0 180.79094 L 0.0 180.79094 L 0.0 154.96367 L 25.827278 154.96367 L 51.654556 154.96367 L 103.30911 129.13638 L 129.13638 103.30911 L 258.27277 103.30911 L 361.58188 103.30911 L 361.58188 77.481834 L 361.58188 77.481834 L 619.8547 51.654556 Q 852.3002 1.8189894E-12 903.9547 1.8189894E-12 z" svg:height="4.1323643mm" draw:style-name="style-1092" svg:viewBox="0.0 0.0 1084.7457 413.23645" svg:width="10.847457mm" svg:x="273.2526mm" svg:y="146.69894mm"/>
          <draw:path svg:d="M 594.0274 25.827278 L 594.0274 51.654556 L 568.20013 361.58188 Q 516.54553 671.5092 542.37286 697.3365 Q 542.37286 723.16376 594.0274 748.9911 Q 645.68195 748.9911 645.68195 800.6456 Q 671.5092 852.3002 671.5092 852.3002 L 671.5092 852.3002 L 671.5092 852.3002 L 671.5092 852.3002 L 671.5092 878.12744 L 697.3365 878.12744 L 723.16376 981.4366 Q 748.9911 1110.573 723.16376 1084.7457 L 671.5092 1084.7457 L 671.5092 1162.2275 L 671.5092 1265.5366 L 671.5092 1265.5366 Q 645.68195 1265.5366 645.68195 1291.3639 L 645.68195 1291.3639 L 645.68195 1317.1912 Q 619.8547 1317.1912 619.8547 1317.1912 L 619.8547 1291.3639 L 594.0274 1291.3639 L 594.0274 1317.1912 L 594.0274 1317.1912 L 568.20013 1317.1912 L 568.20013 1317.1912 L 568.20013 1317.1912 L 568.20013 1291.3639 Q 542.37286 1265.5366 464.891 1420.5002 Q 361.58188 1575.464 361.58188 1627.1185 L 361.58188 1652.9458 L 361.58188 1678.7731 L 361.58188 1704.6003 L 361.58188 1704.6003 L 361.58188 1730.4276 L 387.40918 1730.4276 L 413.23645 1730.4276 L 413.23645 1756.2549 L 413.23645 1756.2549 L 439.06372 1782.0822 L 439.06372 1782.0822 L 413.23645 1782.0822 L 413.23645 1782.0822 L 413.23645 1807.9094 L 413.23645 1807.9094 L 413.23645 1807.9094 L 387.40918 1833.7367 L 387.40918 1833.7367 L 387.40918 1833.7367 L 361.58188 1833.7367 L 361.58188 1833.7367 L 361.58188 1859.564 L 361.58188 1859.564 L 361.58188 1859.564 L 335.7546 1885.3912 L 335.7546 1885.3912 L 335.7546 1885.3912 L 309.92734 1885.3912 L 284.10007 1885.3912 L 284.10007 1911.2186 L 258.27277 1911.2186 L 258.27277 1911.2186 L 258.27277 1885.3912 L 258.27277 1885.3912 L 258.27277 1885.3912 L 232.4455 1833.7367 L 206.61823 1807.9094 L 206.61823 1782.0822 Q 206.61823 1730.4276 206.61823 1601.2913 L 206.61823 1472.1549 L 206.61823 1523.8094 L 206.61823 1601.2913 L 180.79094 1601.2913 L 154.96367 1601.2913 L 129.13638 1678.7731 Q 103.30911 1782.0822 103.30911 1885.3912 L 103.30911 1988.7004 L 77.481834 1988.7004 L 77.481834 1988.7004 L 77.481834 2014.5277 L 51.654556 2014.5277 L 51.654556 2014.5277 L 51.654556 2040.355 L 51.654556 2040.355 L 25.827278 2040.355 L 25.827278 2014.5277 L 0.0 2014.5277 L 0.0 2014.5277 L 0.0 2014.5277 L 0.0 1988.7004 L 0.0 1937.0459 L 25.827278 1756.2549 Q 51.654556 1575.464 51.654556 1523.8094 L 51.654556 1446.3275 L 51.654556 1317.1912 Q 51.654556 1162.2275 77.481834 955.6093 L 103.30911 748.9911 L 103.30911 748.9911 L 103.30911 748.9911 L 129.13638 748.9911 L 129.13638 748.9911 L 154.96367 723.16376 Q 206.61823 723.16376 206.61823 697.3365 Q 206.61823 645.68195 258.27277 594.0274 Q 309.92734 568.20013 361.58188 361.58188 L 387.40918 154.96367 L 387.40918 77.481834 L 387.40918 25.827278 L 413.23645 51.654556 Q 439.06372 77.481834 464.891 25.827278 Q 490.7183 25.827278 542.37286 9.094947E-13 Q 594.0274 9.094947E-13 594.0274 25.827278 z" svg:height="20.40355mm" draw:style-name="style-1093" svg:viewBox="0.0 0.0 723.16376 2040.355" svg:width="7.231638mm" svg:x="75.9322mm" svg:y="58.627922mm"/>
          <draw:path svg:d="M 594.0274 232.4455 L 619.8547 0.0 L 619.8547 154.96367 Q 645.68195 309.92734 619.8547 361.58188 L 619.8547 439.06372 L 748.9911 413.23645 Q 903.9547 413.23645 903.9547 361.58188 L 903.9547 309.92734 L 903.9547 309.92734 Q 903.9547 309.92734 929.782 361.58188 L 929.782 413.23645 L 1368.8457 361.58188 Q 1833.7367 309.92734 1988.7004 309.92734 L 2169.4915 309.92734 L 2169.4915 309.92734 Q 2143.664 335.7546 2092.0095 464.891 Q 1988.7004 568.20013 1937.0459 594.0274 L 1859.564 619.8547 L 1859.564 619.8547 L 1859.564 619.8547 L 1782.0822 619.8547 Q 1704.6003 619.8547 1523.8094 645.68195 L 1368.8457 671.5092 L 1368.8457 671.5092 L 1368.8457 671.5092 L 1343.0184 697.3365 L 1343.0184 723.16376 L 1317.1912 723.16376 L 1291.3639 723.16376 L 1265.5366 723.16376 Q 1239.7094 723.16376 1188.0548 697.3365 Q 1136.4003 671.5092 1058.9185 671.5092 Q 981.4366 671.5092 981.4366 723.16376 L 981.4366 774.81836 L 955.6093 774.81836 L 929.782 774.81836 L 929.782 774.81836 Q 929.782 774.81836 903.9547 774.81836 L 852.3002 774.81836 L 748.9911 774.81836 Q 645.68195 774.81836 542.37286 774.81836 Q 439.06372 748.9911 439.06372 723.16376 Q 439.06372 697.3365 232.4455 723.16376 L 51.654556 723.16376 L 51.654556 723.16376 L 25.827278 723.16376 L 25.827278 697.3365 L 25.827278 671.5092 L 0.0 671.5092 L 0.0 671.5092 L 0.0 619.8547 L 0.0 594.0274 L 77.481834 594.0274 L 154.96367 594.0274 L 154.96367 568.20013 Q 154.96367 516.54553 361.58188 490.7183 Q 568.20013 464.891 594.0274 232.4455 z" svg:height="7.7481833mm" draw:style-name="style-1094" svg:viewBox="0.0 0.0 2169.4915 774.81836" svg:width="21.694914mm" svg:x="139.20903mm" svg:y="135.85149mm"/>
          <draw:path svg:d="M 490.7183 0.0 L 490.7183 0.0 L 516.54553 0.0 L 568.20013 0.0 L 619.8547 0.0 L 645.68195 25.827278 L 645.68195 25.827278 L 619.8547 25.827278 L 619.8547 25.827278 L 619.8547 25.827278 L 671.5092 103.30911 Q 697.3365 154.96367 723.16376 180.79094 Q 774.81836 180.79094 774.81836 232.4455 Q 774.81836 284.10007 748.9911 284.10007 Q 723.16376 284.10007 748.9911 309.92734 Q 774.81836 309.92734 774.81836 335.7546 Q 774.81836 387.40918 774.81836 490.7183 Q 774.81836 594.0274 748.9911 645.68195 Q 723.16376 697.3365 774.81836 748.9911 Q 826.4729 774.81836 800.6456 800.6456 Q 800.6456 852.3002 826.4729 852.3002 Q 852.3002 852.3002 826.4729 903.9547 Q 826.4729 981.4366 826.4729 981.4366 L 826.4729 1007.26385 L 826.4729 1007.26385 L 826.4729 1007.26385 L 826.4729 1058.9185 L 826.4729 1084.7457 L 826.4729 1084.7457 L 826.4729 1058.9185 L 826.4729 1058.9185 L 826.4729 1058.9185 L 800.6456 1058.9185 L 800.6456 1058.9185 L 774.81836 1058.9185 L 748.9911 1058.9185 L 748.9911 1058.9185 L 723.16376 1058.9185 L 723.16376 1058.9185 L 723.16376 1058.9185 L 723.16376 1033.0911 L 723.16376 1033.0911 L 697.3365 1058.9185 L 671.5092 1084.7457 L 671.5092 1084.7457 L 671.5092 1110.573 L 671.5092 1110.573 L 645.68195 1110.573 L 645.68195 1110.573 L 619.8547 1084.7457 L 619.8547 1084.7457 L 619.8547 1058.9185 L 619.8547 1058.9185 L 619.8547 1058.9185 L 594.0274 1033.0911 Q 568.20013 1007.26385 464.891 852.3002 L 361.58188 671.5092 L 335.7546 671.5092 L 335.7546 645.68195 L 335.7546 645.68195 L 309.92734 645.68195 L 309.92734 645.68195 L 309.92734 645.68195 L 309.92734 619.8547 L 309.92734 619.8547 L 284.10007 619.8547 L 284.10007 594.0274 L 284.10007 594.0274 L 258.27277 594.0274 L 258.27277 645.68195 Q 258.27277 697.3365 284.10007 748.9911 L 284.10007 774.81836 L 258.27277 774.81836 L 258.27277 748.9911 L 258.27277 748.9911 L 258.27277 748.9911 L 232.4455 723.16376 L 206.61823 697.3365 L 206.61823 697.3365 L 206.61823 697.3365 L 206.61823 671.5092 L 206.61823 671.5092 L 180.79094 671.5092 L 180.79094 645.68195 L 180.79094 645.68195 Q 154.96367 645.68195 154.96367 645.68195 L 154.96367 619.8547 L 154.96367 594.0274 Q 154.96367 594.0274 129.13638 594.0274 L 129.13638 594.0274 L 129.13638 568.20013 L 103.30911 542.37286 L 103.30911 516.54553 Q 103.30911 490.7183 77.481834 490.7183 Q 77.481834 490.7183 51.654556 335.7546 L -9.094947E-13 206.61823 L 25.827278 180.79094 L 25.827278 154.96367 L 77.481834 180.79094 Q 103.30911 180.79094 129.13638 206.61823 Q 129.13638 232.4455 180.79094 206.61823 Q 206.61823 180.79094 232.4455 129.13638 Q 232.4455 77.481834 361.58188 51.654556 Q 490.7183 25.827278 490.7183 0.0 z" svg:height="11.105729mm" draw:style-name="style-1095" svg:viewBox="0.0 0.0 826.4729 1110.573" svg:width="8.264729mm" svg:x="45.972553mm" svg:y="103.05084mm"/>
          <draw:path svg:d="M 1265.5366 0.0 L 1317.1912 0.0 L 1317.1912 0.0 L 1317.1912 25.827278 L 1343.0184 25.827278 L 1368.8457 25.827278 L 1317.1912 51.654556 L 1265.5366 77.481834 L 1265.5366 77.481834 L 1265.5366 77.481834 L 1239.7094 77.481834 L 1239.7094 103.30911 L 1058.9185 103.30911 Q 852.3002 129.13638 671.5092 129.13638 L 490.7183 129.13638 L 490.7183 154.96367 L 490.7183 154.96367 L 309.92734 154.96367 L 129.13638 129.13638 L 77.481834 129.13638 L 25.827278 129.13638 L 25.827278 129.13638 L 25.827278 103.30911 L 0.0 103.30911 L 0.0 77.481834 L 25.827278 77.481834 L 77.481834 77.481834 L 77.481834 51.654556 L 77.481834 51.654556 L 51.654556 51.654556 L 51.654556 25.827278 L 284.10007 25.827278 Q 516.54553 25.827278 542.37286 0.0 L 568.20013 0.0 L 903.9547 0.0 Q 1239.7094 -25.827278 1265.5366 0.0 z" svg:height="1.5496367mm" draw:style-name="style-1096" svg:viewBox="0.0 0.0 1368.8457 154.96367" svg:width="13.6884575mm" svg:x="77.740105mm" svg:y="145.92412mm"/>
          <draw:path svg:d="M 180.79094 0.0 L 180.79094 0.0 L 180.79094 0.0 L 206.61823 0.0 L 232.4455 0.0 Q 284.10007 25.827278 284.10007 103.30911 Q 284.10007 206.61823 258.27277 309.92734 L 232.4455 439.06372 L 232.4455 439.06372 L 232.4455 464.891 L 206.61823 464.891 L 180.79094 464.891 L 154.96367 464.891 Q 129.13638 464.891 129.13638 439.06372 L 103.30911 439.06372 L 77.481834 439.06372 Q 51.654556 413.23645 51.654556 413.23645 Q 25.827278 413.23645 25.827278 258.27277 L 0.0 129.13638 L 25.827278 129.13638 Q 51.654556 129.13638 51.654556 77.481834 L 51.654556 25.827278 L 129.13638 25.827278 Q 180.79094 0.0 180.79094 0.0 z" svg:height="4.64891mm" draw:style-name="style-1097" svg:viewBox="0.0 0.0 284.10007 464.891" svg:width="2.8410006mm" svg:x="201.71104mm" svg:y="112.60693mm"/>
          <draw:path svg:d="M 0.0 51.654556 L 0.0 1.8189894E-12 L 25.827278 1.8189894E-12 L 25.827278 1.8189894E-12 L 25.827278 25.827278 L 51.654556 25.827278 L 51.654556 25.827278 L 51.654556 51.654556 L 51.654556 51.654556 L 51.654556 51.654556 L 77.481834 51.654556 L 77.481834 51.654556 L 77.481834 77.481834 L 103.30911 77.481834 L 206.61823 258.27277 Q 309.92734 413.23645 335.7546 439.06372 L 361.58188 464.891 L 361.58188 464.891 L 361.58188 464.891 L 361.58188 490.7183 L 361.58188 490.7183 L 387.40918 516.54553 L 387.40918 516.54553 L 387.40918 516.54553 L 387.40918 516.54553 L 387.40918 542.37286 L 413.23645 542.37286 L 516.54553 748.9911 Q 671.5092 955.6093 671.5092 981.4366 L 671.5092 1007.26385 L 697.3365 1033.0911 L 723.16376 1058.9185 L 723.16376 1084.7457 L 723.16376 1110.573 L 723.16376 1136.4003 L 723.16376 1162.2275 L 723.16376 1162.2275 L 723.16376 1188.0548 L 723.16376 1188.0548 L 723.16376 1188.0548 L 697.3365 1188.0548 L 697.3365 1188.0548 L 671.5092 1188.0548 L 671.5092 1188.0548 L 671.5092 1188.0548 L 671.5092 1188.0548 L 645.68195 1188.0548 L 645.68195 1188.0548 L 619.8547 1188.0548 L 619.8547 1188.0548 L 619.8547 1162.2275 L 619.8547 1162.2275 L 619.8547 1136.4003 L 619.8547 1136.4003 L 594.0274 1136.4003 L 594.0274 1136.4003 L 594.0274 1136.4003 L 568.20013 1110.573 L 568.20013 1084.7457 Q 568.20013 1033.0911 464.891 929.782 L 387.40918 800.6456 L 387.40918 774.81836 Q 361.58188 774.81836 309.92734 671.5092 L 258.27277 594.0274 L 258.27277 568.20013 Q 258.27277 568.20013 129.13638 361.58188 L 25.827278 180.79094 L 25.827278 154.96367 Q 0.0 103.30911 0.0 51.654556 z" svg:height="11.880548mm" draw:style-name="style-1098" svg:viewBox="0.0 0.0 723.16376 1188.0548" svg:width="7.231638mm" svg:x="48.555283mm" svg:y="108.99111mm"/>
          <draw:path svg:d="M 51.654556 103.30911 L 25.827278 0.0 L 51.654556 25.827278 Q 77.481834 25.827278 103.30911 51.654556 Q 103.30911 77.481834 154.96367 103.30911 Q 180.79094 129.13638 206.61823 154.96367 Q 206.61823 180.79094 284.10007 154.96367 Q 361.58188 129.13638 387.40918 129.13638 L 387.40918 129.13638 L 464.891 206.61823 Q 542.37286 284.10007 542.37286 284.10007 L 542.37286 309.92734 L 542.37286 335.7546 Q 542.37286 335.7546 413.23645 361.58188 Q 284.10007 387.40918 258.27277 490.7183 L 232.4455 594.0274 L 232.4455 594.0274 L 232.4455 594.0274 L 180.79094 619.8547 L 154.96367 619.8547 L 154.96367 619.8547 L 154.96367 594.0274 L 180.79094 594.0274 L 206.61823 594.0274 L 154.96367 568.20013 L 103.30911 568.20013 L 103.30911 542.37286 L 77.481834 516.54553 L 77.481834 516.54553 L 77.481834 490.7183 L 77.481834 490.7183 L 77.481834 490.7183 L 77.481834 464.891 Q 77.481834 439.06372 103.30911 413.23645 Q 129.13638 387.40918 77.481834 413.23645 L 0.0 413.23645 L 0.0 387.40918 L 0.0 387.40918 L 0.0 387.40918 Q 0.0 387.40918 25.827278 361.58188 Q 51.654556 361.58188 77.481834 284.10007 Q 77.481834 206.61823 51.654556 103.30911 z" svg:height="6.198547mm" draw:style-name="style-1099" svg:viewBox="0.0 0.0 542.37286 619.8547" svg:width="5.4237285mm" svg:x="204.29376mm" svg:y="84.4552mm"/>
          <draw:path svg:d="M 77.481834 -1.8189894E-12 L 103.30911 -1.8189894E-12 L 103.30911 154.96367 Q 77.481834 284.10007 103.30911 309.92734 L 103.30911 309.92734 L 77.481834 309.92734 L 25.827278 309.92734 L 25.827278 284.10007 Q 25.827278 258.27277 0.0 180.79094 L 0.0 103.30911 L 25.827278 51.654556 Q 51.654556 -1.8189894E-12 77.481834 -1.8189894E-12 z" svg:height="3.0992734mm" draw:style-name="style-1100" svg:viewBox="0.0 0.0 103.30911 309.92734" svg:width="1.0330911mm" svg:x="164.51976mm" svg:y="150.8313mm"/>
          <draw:path svg:d="M 464.891 0.0 L 464.891 0.0 L 490.7183 0.0 L 516.54553 0.0 L 542.37286 51.654556 Q 568.20013 77.481834 516.54553 206.61823 Q 464.891 309.92734 439.06372 309.92734 Q 413.23645 335.7546 387.40918 361.58188 Q 387.40918 387.40918 335.7546 413.23645 Q 309.92734 439.06372 284.10007 439.06372 L 284.10007 464.891 L 258.27277 464.891 L 258.27277 464.891 L 232.4455 464.891 Q 206.61823 464.891 154.96367 542.37286 Q 129.13638 619.8547 77.481834 594.0274 Q 51.654556 568.20013 25.827278 568.20013 L 25.827278 568.20013 L 25.827278 568.20013 Q 51.654556 542.37286 51.654556 516.54553 Q 51.654556 490.7183 25.827278 490.7183 L 0.0 490.7183 L 0.0 464.891 L 0.0 439.06372 L 25.827278 439.06372 L 51.654556 464.891 L 51.654556 464.891 L 51.654556 464.891 L 77.481834 464.891 L 77.481834 464.891 L 103.30911 464.891 L 129.13638 464.891 L 129.13638 464.891 L 154.96367 464.891 L 154.96367 464.891 L 154.96367 464.891 L 154.96367 439.06372 L 154.96367 439.06372 L 180.79094 413.23645 Q 206.61823 387.40918 335.7546 206.61823 L 464.891 0.0 L 464.891 0.0 z" svg:height="5.940274mm" draw:style-name="style-1101" svg:viewBox="0.0 0.0 542.37286 594.0274" svg:width="5.4237285mm" svg:x="18.079094mm" svg:y="126.553665mm"/>
          <draw:path svg:d="M 0.0 25.827278 L 0.0 0.0 L 77.481834 0.0 L 180.79094 0.0 L 180.79094 0.0 Q 180.79094 25.827278 232.4455 25.827278 Q 284.10007 77.481834 129.13638 77.481834 Q 0.0 77.481834 0.0 51.654556 L 0.0 25.827278 L 0.0 25.827278 z" svg:height="0.77481836mm" draw:style-name="style-1102" svg:viewBox="0.0 0.0 232.4455 77.481834" svg:width="2.324455mm" svg:x="103.56738mm" svg:y="2.8410006mm"/>
          <draw:path svg:d="M 335.7546 0.0 L 361.58188 0.0 L 387.40918 0.0 L 387.40918 0.0 L 387.40918 25.827278 Q 387.40918 51.654556 361.58188 51.654556 Q 335.7546 51.654556 335.7546 77.481834 Q 309.92734 129.13638 335.7546 129.13638 Q 387.40918 154.96367 387.40918 180.79094 Q 387.40918 180.79094 387.40918 180.79094 L 387.40918 206.61823 L 387.40918 232.4455 Q 387.40918 284.10007 413.23645 284.10007 L 439.06372 284.10007 L 490.7183 309.92734 Q 542.37286 335.7546 490.7183 335.7546 Q 464.891 335.7546 464.891 361.58188 L 464.891 361.58188 L 439.06372 361.58188 L 439.06372 387.40918 L 387.40918 387.40918 Q 335.7546 387.40918 335.7546 361.58188 Q 335.7546 335.7546 232.4455 309.92734 L 154.96367 284.10007 L 154.96367 284.10007 Q 154.96367 284.10007 180.79094 232.4455 Q 180.79094 180.79094 129.13638 180.79094 L 77.481834 180.79094 L 77.481834 180.79094 L 77.481834 180.79094 L 25.827278 154.96367 L 0.0 129.13638 L 0.0 129.13638 L 25.827278 129.13638 L 25.827278 129.13638 L 25.827278 103.30911 L 0.0 103.30911 L 0.0 77.481834 L 0.0 77.481834 L 0.0 77.481834 L 0.0 77.481834 L 0.0 77.481834 L 180.79094 25.827278 Q 335.7546 25.827278 335.7546 0.0 z" svg:height="3.8740916mm" draw:style-name="style-1103" svg:viewBox="0.0 0.0 490.7183 387.40918" svg:width="4.9071827mm" svg:x="283.8418mm" svg:y="150.57303mm"/>
          <draw:path svg:d="M 103.30911 25.827278 L 180.79094 1.8189894E-12 L 309.92734 1.8189894E-12 L 413.23645 1.8189894E-12 L 439.06372 25.827278 Q 464.891 51.654556 413.23645 51.654556 Q 387.40918 77.481834 387.40918 103.30911 Q 413.23645 129.13638 413.23645 154.96367 L 413.23645 154.96367 L 413.23645 154.96367 Q 413.23645 180.79094 387.40918 180.79094 L 387.40918 180.79094 L 387.40918 180.79094 Q 387.40918 206.61823 387.40918 206.61823 Q 413.23645 206.61823 309.92734 232.4455 L 232.4455 258.27277 L 232.4455 258.27277 L 232.4455 232.4455 L 232.4455 232.4455 Q 232.4455 206.61823 206.61823 206.61823 L 154.96367 206.61823 L 154.96367 206.61823 Q 154.96367 206.61823 180.79094 180.79094 Q 206.61823 154.96367 180.79094 154.96367 L 154.96367 154.96367 L 154.96367 103.30911 Q 154.96367 77.481834 103.30911 103.30911 L 77.481834 103.30911 L 77.481834 77.481834 L 77.481834 51.654556 L 51.654556 51.654556 Q 0.0 51.654556 0.0 25.827278 L 0.0 25.827278 L 103.30911 25.827278 z" svg:height="2.582728mm" draw:style-name="style-1104" svg:viewBox="0.0 0.0 439.06372 258.27277" svg:width="4.3906374mm" svg:x="252.59077mm" svg:y="154.96367mm"/>
          <draw:path svg:d="M 3.6379788E-12 309.92734 Q 25.827278 -51.654556 206.61823 0.0 Q 413.23645 51.654556 361.58188 413.23645 Q 335.7546 774.81836 154.96367 697.3365 Q 3.6379788E-12 645.68195 3.6379788E-12 309.92734 z" svg:height="6.973365mm" draw:style-name="style-1105" svg:viewBox="0.0 0.0 361.58188 697.3365" svg:width="3.615819mm" svg:x="260.8555mm" svg:y="122.421295mm"/>
          <draw:path svg:d="M 413.23645 0.0 L 439.06372 0.0 L 516.54553 129.13638 Q 619.8547 284.10007 645.68195 284.10007 L 671.5092 284.10007 L 697.3365 284.10007 Q 723.16376 284.10007 619.8547 542.37286 L 490.7183 774.81836 L 464.891 774.81836 Q 464.891 800.6456 464.891 800.6456 L 464.891 800.6456 L 464.891 800.6456 Q 439.06372 800.6456 439.06372 826.4729 L 439.06372 826.4729 L 413.23645 826.4729 Q 413.23645 852.3002 413.23645 852.3002 L 413.23645 852.3002 L 361.58188 852.3002 Q 335.7546 852.3002 284.10007 826.4729 L 232.4455 800.6456 L 232.4455 826.4729 L 206.61823 826.4729 L 206.61823 800.6456 Q 206.61823 774.81836 180.79094 774.81836 L 180.79094 800.6456 L 103.30911 800.6456 L 51.654556 800.6456 L 51.654556 774.81836 L 51.654556 774.81836 L 25.827278 774.81836 L 25.827278 748.9911 L 25.827278 748.9911 L 0.0 748.9911 L 0.0 697.3365 L 0.0 671.5092 L 77.481834 645.68195 Q 154.96367 645.68195 129.13638 619.8547 Q 129.13638 594.0274 154.96367 594.0274 Q 206.61823 594.0274 206.61823 568.20013 Q 206.61823 542.37286 180.79094 542.37286 Q 154.96367 516.54553 206.61823 516.54553 Q 258.27277 516.54553 258.27277 490.7183 Q 258.27277 464.891 232.4455 464.891 Q 206.61823 464.891 258.27277 387.40918 Q 335.7546 335.7546 309.92734 309.92734 L 284.10007 309.92734 L 335.7546 284.10007 Q 387.40918 258.27277 387.40918 180.79094 Q 361.58188 77.481834 361.58188 77.481834 L 361.58188 77.481834 L 387.40918 51.654556 Q 413.23645 25.827278 413.23645 0.0 z" svg:height="8.523002mm" draw:style-name="style-1106" svg:viewBox="0.0 0.0 697.3365 852.3002" svg:width="6.973365mm" svg:x="225.73041mm" svg:y="45.714283mm"/>
          <draw:path svg:d="M 671.5092 0.0 L 800.6456 0.0 L 800.6456 0.0 Q 800.6456 25.827278 748.9911 25.827278 L 697.3365 25.827278 L 697.3365 51.654556 L 671.5092 51.654556 L 671.5092 77.481834 L 671.5092 129.13638 L 671.5092 154.96367 Q 671.5092 180.79094 723.16376 206.61823 Q 748.9911 206.61823 748.9911 232.4455 Q 748.9911 258.27277 697.3365 258.27277 Q 645.68195 258.27277 671.5092 284.10007 Q 671.5092 335.7546 723.16376 361.58188 Q 774.81836 387.40918 748.9911 439.06372 Q 723.16376 464.891 774.81836 464.891 Q 852.3002 464.891 852.3002 490.7183 Q 878.12744 516.54553 878.12744 490.7183 Q 878.12744 464.891 929.782 490.7183 Q 981.4366 516.54553 1084.7457 542.37286 Q 1188.0548 594.0274 1213.8821 645.68195 Q 1265.5366 697.3365 1317.1912 697.3365 L 1368.8457 697.3365 L 1368.8457 671.5092 L 1394.673 671.5092 L 1394.673 671.5092 L 1394.673 645.68195 L 1420.5002 645.68195 L 1446.3275 645.68195 L 1446.3275 671.5092 L 1446.3275 697.3365 L 1420.5002 697.3365 L 1420.5002 697.3365 L 1420.5002 723.16376 L 1394.673 723.16376 L 1394.673 748.9911 L 1394.673 774.81836 L 1188.0548 1162.2275 Q 981.4366 1523.8094 981.4366 1523.8094 L 981.4366 1523.8094 L 955.6093 1472.1549 Q 929.782 1420.5002 800.6456 1472.1549 Q 671.5092 1472.1549 723.16376 1497.9822 Q 748.9911 1497.9822 723.16376 1523.8094 Q 723.16376 1575.464 671.5092 1575.464 Q 645.68195 1575.464 645.68195 1601.2913 L 619.8547 1627.1185 L 619.8547 1678.7731 L 619.8547 1704.6003 L 568.20013 1704.6003 L 542.37286 1704.6003 L 542.37286 1652.9458 Q 542.37286 1601.2913 568.20013 1601.2913 Q 594.0274 1601.2913 594.0274 1575.464 Q 594.0274 1549.6367 568.20013 1549.6367 Q 542.37286 1575.464 490.7183 1523.8094 L 439.06372 1523.8094 L 413.23645 1497.9822 L 387.40918 1472.1549 L 387.40918 1472.1549 L 361.58188 1472.1549 L 361.58188 1472.1549 L 361.58188 1472.1549 L 361.58188 1497.9822 L 361.58188 1497.9822 L 335.7546 1549.6367 L 309.92734 1601.2913 L 309.92734 1601.2913 L 309.92734 1575.464 L 309.92734 1575.464 L 309.92734 1575.464 L 284.10007 1575.464 L 284.10007 1575.464 L 258.27277 1601.2913 Q 232.4455 1627.1185 232.4455 1627.1185 L 232.4455 1627.1185 L 206.61823 1627.1185 Q 180.79094 1627.1185 129.13638 1601.2913 L 77.481834 1575.464 L 77.481834 1575.464 L 51.654556 1575.464 L 51.654556 1575.464 L 51.654556 1575.464 L 51.654556 1549.6367 L 51.654556 1549.6367 L 25.827278 1575.464 L 0.0 1601.2913 L 0.0 1601.2913 L 0.0 1601.2913 L 0.0 800.6456 L 0.0 25.827278 L 284.10007 25.827278 Q 568.20013 25.827278 671.5092 0.0 z" svg:height="17.046003mm" draw:style-name="style-1107" svg:viewBox="0.0 0.0 1446.3275 1704.6003" svg:width="14.463276mm" svg:x="0.0mm" svg:y="16.271185mm"/>
          <draw:path svg:d="M 2350.2822 0.0 L 2401.9368 0.0 L 2505.2458 77.481834 Q 2608.5552 129.13638 2660.2097 180.79094 Q 2711.8643 258.27277 2711.8643 284.10007 L 2711.8643 309.92734 L 2737.6914 309.92734 L 2737.6914 335.7546 L 2737.6914 335.7546 L 2763.5188 335.7546 L 2763.5188 335.7546 L 2763.5188 361.58188 L 2763.5188 361.58188 L 2763.5188 387.40918 L 2763.5188 387.40918 L 2763.5188 387.40918 L 2789.346 387.40918 L 2789.346 387.40918 L 2789.346 413.23645 L 2815.1733 413.23645 L 2995.9644 645.68195 Q 3176.7551 903.9547 3202.5825 903.9547 L 3202.5825 903.9547 L 3202.5825 929.782 L 3228.4097 929.782 L 3228.4097 955.6093 L 3228.4097 981.4366 L 3254.237 981.4366 L 3254.237 1007.26385 L 3254.237 1007.26385 L 3280.0642 1007.26385 L 3280.0642 1007.26385 L 3280.0642 1007.26385 L 3331.7188 1033.0911 Q 3383.3735 1033.0911 3383.3735 1007.26385 Q 3383.3735 981.4366 3409.2007 981.4366 L 3409.2007 981.4366 L 3693.3008 1368.8457 Q 3951.5735 1756.2549 3977.401 1782.0822 L 3977.401 1782.0822 L 3977.401 1782.0822 Q 3977.401 1782.0822 4003.228 1807.9094 L 4003.228 1807.9094 L 4003.228 1807.9094 Q 4003.228 1807.9094 4029.0554 1833.7367 L 4029.0554 1833.7367 L 3977.401 1833.7367 Q 3951.5735 1833.7367 3925.7463 1859.564 Q 3925.7463 1885.3912 3951.5735 1885.3912 Q 3977.401 1885.3912 4003.228 1962.8732 Q 4029.0554 2040.355 4029.0554 2040.355 Q 4054.8826 2040.355 4054.8826 2066.1821 L 4054.8826 2092.0095 L 4080.71 2092.0095 L 4080.71 2092.0095 L 4080.71 2117.837 L 4106.537 2117.837 L 4106.537 2117.837 L 4106.537 2143.664 L 4054.8826 2143.664 Q 4029.0554 2143.664 3899.919 2195.3186 Q 3744.9553 2246.9731 3719.128 2298.6277 Q 3693.3008 2324.455 3615.8188 2350.2822 Q 3512.5098 2401.9368 3331.7188 2505.2458 Q 3150.928 2608.5552 3047.619 2608.5552 Q 2944.3098 2660.2097 2815.1733 2711.8643 L 2711.8643 2763.5188 L 2711.8643 2789.346 L 2711.8643 2815.1733 L 2686.0369 2815.1733 L 2686.0369 2815.1733 L 2660.2097 2841.0005 L 2634.3823 2866.828 L 2634.3823 2866.828 L 2634.3823 2866.828 L 2608.5552 2866.828 Q 2608.5552 2866.828 2505.2458 2892.655 L 2401.9368 2918.4824 L 2401.9368 2918.4824 Q 2376.1096 2918.4824 2376.1096 2944.3098 L 2376.1096 2944.3098 L 2350.2822 2944.3098 Q 2324.455 2970.137 2246.9731 2970.137 Q 2195.3186 2995.9644 2195.3186 3021.7915 Q 2195.3186 3047.619 2143.664 3047.619 Q 2092.0095 3073.446 1859.564 3176.7551 L 1627.1185 3280.0642 L 1601.2913 3280.0642 L 1575.464 3280.0642 L 1549.6367 3305.8916 L 1523.8094 3305.8916 L 1497.9822 3305.8916 L 1472.1549 3305.8916 L 1472.1549 3280.0642 L 1472.1549 3228.4097 L 1446.3275 3228.4097 L 1446.3275 3228.4097 L 1446.3275 3202.5825 L 1420.5002 3202.5825 L 1420.5002 3176.7551 Q 1420.5002 3150.928 1291.3639 2970.137 Q 1188.0548 2789.346 1162.2275 2789.346 Q 1136.4003 2789.346 1110.573 2737.6914 Q 1084.7457 2660.2097 1033.0911 2582.7278 Q 981.4366 2479.4187 1007.26385 2479.4187 Q 1058.9185 2479.4187 1033.0911 2376.1096 Q 1007.26385 2272.8005 955.6093 2246.9731 Q 903.9547 2221.146 903.9547 2195.3186 Q 903.9547 2143.664 800.6456 2143.664 Q 748.9911 2117.837 723.16376 2040.355 Q 697.3365 1988.7004 671.5092 1962.8732 Q 645.68195 1937.0459 645.68195 1911.2186 Q 671.5092 1885.3912 645.68195 1885.3912 Q 619.8547 1885.3912 619.8547 1833.7367 Q 594.0274 1807.9094 568.20013 1807.9094 Q 542.37286 1782.0822 542.37286 1782.0822 Q 542.37286 1756.2549 490.7183 1730.4276 Q 439.06372 1678.7731 361.58188 1575.464 Q 284.10007 1446.3275 258.27277 1420.5002 Q 232.4455 1420.5002 232.4455 1368.8457 Q 232.4455 1343.0184 180.79094 1317.1912 L 154.96367 1265.5366 L 154.96367 1265.5366 Q 129.13638 1239.7094 129.13638 1239.7094 L 129.13638 1239.7094 L 129.13638 1213.8821 Q 129.13638 1213.8821 103.30911 1213.8821 L 103.30911 1213.8821 L 103.30911 1213.8821 Q 77.481834 1188.0548 77.481834 1188.0548 L 77.481834 1162.2275 L 103.30911 1162.2275 L 129.13638 1162.2275 L 129.13638 1136.4003 L 129.13638 1136.4003 L 103.30911 1136.4003 L 103.30911 1110.573 L 103.30911 1110.573 Q 77.481834 1110.573 51.654556 1058.9185 L 0.0 1007.26385 L 51.654556 955.6093 Q 129.13638 878.12744 129.13638 852.3002 L 129.13638 800.6456 L 103.30911 800.6456 L 77.481834 800.6456 L 77.481834 774.81836 L 77.481834 748.9911 L 103.30911 748.9911 L 103.30911 748.9911 L 129.13638 723.16376 L 129.13638 723.16376 L 154.96367 723.16376 L 180.79094 748.9911 L 180.79094 748.9911 Q 206.61823 748.9911 232.4455 774.81836 L 258.27277 800.6456 L 284.10007 800.6456 Q 309.92734 800.6456 335.7546 826.4729 L 335.7546 826.4729 L 335.7546 826.4729 L 335.7546 826.4729 L 361.58188 826.4729 L 361.58188 852.3002 L 464.891 878.12744 Q 594.0274 903.9547 671.5092 981.4366 Q 748.9911 1058.9185 852.3002 1110.573 Q 955.6093 1162.2275 1162.2275 1110.573 Q 1343.0184 1058.9185 1420.5002 1033.0911 L 1472.1549 1033.0911 L 1782.0822 955.6093 Q 2066.1821 852.3002 2092.0095 852.3002 L 2117.837 852.3002 L 2117.837 826.4729 Q 2143.664 800.6456 2092.0095 748.9911 Q 2092.0095 671.5092 2092.0095 413.23645 Q 2092.0095 154.96367 2195.3186 103.30911 Q 2298.6277 77.481834 2246.9731 51.654556 L 2195.3186 51.654556 L 2246.9731 25.827278 Q 2324.455 25.827278 2350.2822 0.0 z M 51.654556 1058.9185 Q 51.654556 1058.9185 51.654556 1033.0911 Q 77.481834 1033.0911 77.481834 1058.9185 Q 77.481834 1058.9185 51.654556 1058.9185 z" svg:height="33.058914mm" draw:style-name="style-1108" svg:viewBox="0.0 0.0 4106.537 3305.8916" svg:width="41.065372mm" svg:x="225.47214mm" svg:y="68.44228mm"/>
          <draw:path svg:d="M 1652.9458 1213.8821 L 1678.7731 1239.7094 L 1678.7731 1239.7094 L 1678.7731 1265.5366 L 1678.7731 1265.5366 L 1678.7731 1265.5366 L 1704.6003 1265.5366 L 1704.6003 1265.5366 L 1704.6003 1291.3639 L 1730.4276 1291.3639 L 1730.4276 1291.3639 L 1730.4276 1317.1912 L 1730.4276 1317.1912 L 1730.4276 1317.1912 L 1756.2549 1343.0184 L 1782.0822 1368.8457 L 1782.0822 1368.8457 L 1782.0822 1368.8457 L 1782.0822 1394.673 L 1807.9094 1394.673 L 1937.0459 1575.464 Q 2092.0095 1730.4276 2092.0095 1756.2549 L 2117.837 1756.2549 L 2169.4915 1833.7367 Q 2195.3186 1885.3912 2221.146 1911.2186 L 2246.9731 1937.0459 L 2246.9731 1937.0459 L 2246.9731 1962.8732 L 2221.146 1962.8732 L 2221.146 1988.7004 L 2221.146 1988.7004 L 2195.3186 1988.7004 L 2195.3186 1988.7004 L 2195.3186 1988.7004 L 2195.3186 2014.5277 L 2195.3186 2014.5277 L 2195.3186 2014.5277 L 2169.4915 2040.355 L 2169.4915 2040.355 L 2169.4915 2040.355 L 2143.664 2040.355 Q 2143.664 2040.355 2092.0095 2066.1821 Q 2066.1821 2092.0095 2040.355 2143.664 L 2040.355 2195.3186 L 1988.7004 2195.3186 L 1937.0459 2195.3186 L 1885.3912 2195.3186 Q 1859.564 2195.3186 1833.7367 2221.146 L 1782.0822 2221.146 L 1782.0822 2221.146 Q 1756.2549 2246.9731 1756.2549 2246.9731 L 1756.2549 2246.9731 L 1730.4276 2246.9731 Q 1704.6003 2246.9731 1627.1185 2298.6277 Q 1549.6367 2324.455 1549.6367 2350.2822 Q 1549.6367 2376.1096 1420.5002 2401.9368 Q 1291.3639 2453.5913 1317.1912 2505.2458 L 1317.1912 2556.9006 L 1291.3639 2556.9006 L 1265.5366 2556.9006 L 1265.5366 2531.0732 Q 1265.5366 2505.2458 1213.8821 2453.5913 Q 1162.2275 2401.9368 1084.7457 2324.455 L 1033.0911 2246.9731 L 1033.0911 2246.9731 Q 1007.26385 2221.146 1007.26385 2221.146 L 1007.26385 2221.146 L 1007.26385 2195.3186 Q 1007.26385 2195.3186 981.4366 2195.3186 L 981.4366 2195.3186 L 981.4366 2195.3186 Q 955.6093 2169.4915 697.3365 1782.0822 L 413.23645 1394.673 L 413.23645 1368.8457 Q 387.40918 1368.8457 258.27277 1136.4003 Q 103.30911 903.9547 129.13638 903.9547 Q 154.96367 903.9547 129.13638 852.3002 Q 77.481834 852.3002 25.827278 723.16376 L 0.0 594.0274 L 0.0 594.0274 L 25.827278 594.0274 L 25.827278 542.37286 Q 51.654556 490.7183 77.481834 464.891 L 103.30911 464.891 L 232.4455 335.7546 Q 335.7546 206.61823 361.58188 180.79094 L 361.58188 154.96367 L 387.40918 129.13638 Q 387.40918 129.13638 413.23645 129.13638 L 413.23645 103.30911 L 413.23645 103.30911 Q 439.06372 103.30911 439.06372 77.481834 L 439.06372 77.481834 L 439.06372 77.481834 L 439.06372 77.481834 L 464.891 77.481834 L 464.891 77.481834 L 464.891 51.654556 L 490.7183 51.654556 L 490.7183 51.654556 L 490.7183 25.827278 L 542.37286 0.0 Q 594.0274 -25.827278 1033.0911 464.891 Q 1472.1549 981.4366 1549.6367 1084.7457 Q 1627.1185 1188.0548 1652.9458 1213.8821 z" svg:height="25.569006mm" draw:style-name="style-1109" svg:viewBox="0.0 0.0 2246.9731 2556.9006" svg:width="22.469732mm" svg:x="255.43178mm" svg:y="64.30992mm"/>
          <draw:path svg:d="M 0.0 9.094947E-13 L 0.0 9.094947E-13 L 129.13638 9.094947E-13 Q 258.27277 9.094947E-13 309.92734 25.827278 L 335.7546 25.827278 L 335.7546 51.654556 Q 361.58188 51.654556 361.58188 77.481834 L 361.58188 103.30911 L 387.40918 103.30911 L 387.40918 103.30911 L 387.40918 129.13638 L 413.23645 129.13638 L 413.23645 129.13638 L 413.23645 154.96367 L 413.23645 154.96367 L 413.23645 154.96367 L 439.06372 154.96367 Q 439.06372 154.96367 439.06372 180.79094 Q 464.891 206.61823 387.40918 232.4455 L 309.92734 258.27277 L 309.92734 284.10007 L 309.92734 284.10007 L 309.92734 284.10007 Q 284.10007 258.27277 258.27277 258.27277 L 232.4455 258.27277 L 206.61823 232.4455 Q 180.79094 206.61823 154.96367 206.61823 L 154.96367 206.61823 L 129.13638 180.79094 L 103.30911 180.79094 L 103.30911 180.79094 Q 103.30911 154.96367 77.481834 154.96367 L 51.654556 129.13638 L 51.654556 129.13638 Q 51.654556 129.13638 51.654556 103.30911 L 25.827278 51.654556 L 25.827278 51.654556 Q 0.0 25.827278 0.0 25.827278 L 0.0 25.827278 L 0.0 9.094947E-13 z" svg:height="2.8410006mm" draw:style-name="style-1110" svg:viewBox="0.0 0.0 439.06372 284.10007" svg:width="4.3906374mm" svg:x="225.73041mm" svg:y="73.86601mm"/>
          <draw:path svg:d="M 309.92734 0.0 L 309.92734 0.0 L 309.92734 0.0 L 309.92734 25.827278 L 335.7546 25.827278 L 361.58188 25.827278 L 361.58188 51.654556 L 361.58188 51.654556 L 413.23645 103.30911 Q 413.23645 154.96367 439.06372 180.79094 L 439.06372 206.61823 L 413.23645 206.61823 Q 387.40918 206.61823 387.40918 180.79094 Q 361.58188 154.96367 361.58188 180.79094 Q 335.7546 232.4455 258.27277 232.4455 L 206.61823 258.27277 L 180.79094 258.27277 L 154.96367 258.27277 L 129.13638 258.27277 Q 103.30911 232.4455 103.30911 232.4455 L 77.481834 232.4455 L 77.481834 232.4455 Q 51.654556 206.61823 51.654556 206.61823 L 51.654556 206.61823 L 51.654556 180.79094 Q 51.654556 180.79094 25.827278 180.79094 L 25.827278 180.79094 L 25.827278 180.79094 L 3.6379788E-12 154.96367 L 3.6379788E-12 154.96367 L 3.6379788E-12 154.96367 L 3.6379788E-12 154.96367 L 3.6379788E-12 129.13638 L 77.481834 129.13638 L 154.96367 129.13638 L 206.61823 129.13638 Q 232.4455 129.13638 258.27277 77.481834 Q 284.10007 25.827278 309.92734 0.0 z" svg:height="2.582728mm" draw:style-name="style-1111" svg:viewBox="0.0 0.0 439.06372 258.27277" svg:width="4.3906374mm" svg:x="234.51169mm" svg:y="107.69975mm"/>
          <draw:path svg:d="M 51.654556 0.0 L 103.30911 0.0 L 103.30911 0.0 L 103.30911 0.0 L 103.30911 25.827278 L 103.30911 25.827278 L 129.13638 51.654556 L 154.96367 77.481834 L 154.96367 77.481834 L 154.96367 103.30911 L 154.96367 103.30911 L 129.13638 103.30911 L 103.30911 103.30911 Q 77.481834 103.30911 51.654556 77.481834 L 25.827278 77.481834 L 25.827278 51.654556 Q 0.0 51.654556 0.0 25.827278 Q -25.827278 0.0 51.654556 0.0 z" svg:height="1.0330911mm" draw:style-name="style-1112" svg:viewBox="0.0 0.0 154.96367 103.30911" svg:width="1.5496367mm" svg:x="78.51492mm" svg:y="104.85875mm"/>
          <draw:path svg:d="M 542.37286 0.0 L 568.20013 0.0 L 568.20013 25.827278 L 568.20013 25.827278 L 568.20013 25.827278 Q 568.20013 51.654556 542.37286 51.654556 L 542.37286 51.654556 L 516.54553 103.30911 Q 464.891 154.96367 464.891 180.79094 L 464.891 206.61823 L 439.06372 206.61823 Q 413.23645 206.61823 413.23645 232.4455 Q 413.23645 258.27277 258.27277 439.06372 Q 129.13638 619.8547 77.481834 645.68195 L 25.827278 645.68195 L 25.827278 645.68195 Q 0.0 619.8547 0.0 594.0274 Q 0.0 568.20013 206.61823 361.58188 L 413.23645 154.96367 L 413.23645 154.96367 L 413.23645 129.13638 L 464.891 77.481834 Q 516.54553 0.0 542.37286 0.0 z" svg:height="6.4568195mm" draw:style-name="style-1113" svg:viewBox="0.0 0.0 568.20013 645.68195" svg:width="5.682001mm" svg:x="114.67311mm" svg:y="86.00484mm"/>
          <draw:path svg:d="M 0.0 25.827278 L 51.654556 -1.8189894E-12 L 180.79094 25.827278 Q 284.10007 25.827278 284.10007 51.654556 Q 309.92734 77.481834 335.7546 77.481834 L 335.7546 77.481834 L 335.7546 129.13638 L 335.7546 206.61823 L 335.7546 206.61823 L 335.7546 232.4455 L 284.10007 232.4455 L 258.27277 232.4455 L 232.4455 232.4455 L 206.61823 232.4455 L 206.61823 206.61823 Q 180.79094 206.61823 129.13638 180.79094 L 77.481834 180.79094 L 77.481834 180.79094 Q 77.481834 154.96367 51.654556 154.96367 L 51.654556 154.96367 L 51.654556 154.96367 Q 51.654556 129.13638 0.0 103.30911 Q -77.481834 77.481834 0.0 25.827278 z" svg:height="2.324455mm" draw:style-name="style-1114" svg:viewBox="0.0 0.0 335.7546 232.4455" svg:width="3.357546mm" svg:x="158.83775mm" svg:y="82.90556mm"/>
          <draw:path svg:d="M 258.27277 387.40918 L 258.27277 413.23645 L 258.27277 413.23645 Q 232.4455 413.23645 129.13638 361.58188 L 25.827278 309.92734 L 25.827278 309.92734 Q 0.0 284.10007 0.0 284.10007 L 0.0 284.10007 L 25.827278 154.96367 Q 51.654556 51.654556 103.30911 25.827278 Q 180.79094 0.0 180.79094 0.0 L 180.79094 0.0 L 206.61823 0.0 L 258.27277 0.0 L 284.10007 0.0 Q 309.92734 -25.827278 309.92734 154.96367 Q 258.27277 361.58188 258.27277 387.40918 z" svg:height="4.1323643mm" draw:style-name="style-1115" svg:viewBox="0.0 0.0 309.92734 413.23645" svg:width="3.0992734mm" svg:x="95.04438mm" svg:y="4.1323643mm"/>
          <draw:path svg:d="M 77.481834 77.481834 L 77.481834 0.0 L 77.481834 0.0 L 77.481834 0.0 L 103.30911 0.0 L 103.30911 25.827278 L 542.37286 25.827278 Q 1007.26385 25.827278 1033.0911 0.0 L 1058.9185 0.0 L 1110.573 25.827278 Q 1136.4003 77.481834 1110.573 77.481834 Q 1084.7457 77.481834 1084.7457 103.30911 L 1084.7457 129.13638 L 929.782 129.13638 Q 774.81836 129.13638 697.3365 129.13638 L 645.68195 129.13638 L 568.20013 154.96367 L 490.7183 154.96367 L 490.7183 180.79094 L 490.7183 206.61823 L 516.54553 232.4455 L 516.54553 284.10007 L 516.54553 413.23645 Q 516.54553 542.37286 490.7183 542.37286 Q 464.891 542.37286 464.891 516.54553 Q 439.06372 490.7183 439.06372 490.7183 L 439.06372 516.54553 L 439.06372 516.54553 Q 439.06372 516.54553 413.23645 542.37286 L 413.23645 542.37286 L 387.40918 542.37286 Q 387.40918 542.37286 335.7546 516.54553 Q 284.10007 516.54553 232.4455 516.54553 Q 180.79094 516.54553 180.79094 490.7183 L 154.96367 464.891 L 154.96367 439.06372 Q 129.13638 439.06372 129.13638 439.06372 L 129.13638 439.06372 L 129.13638 439.06372 Q 129.13638 413.23645 103.30911 387.40918 L 103.30911 387.40918 L 103.30911 387.40918 Q 77.481834 361.58188 77.481834 309.92734 L 25.827278 258.27277 L 25.827278 232.4455 L 25.827278 206.61823 L 9.094947E-13 206.61823 L 9.094947E-13 180.79094 L 25.827278 180.79094 Q 51.654556 180.79094 77.481834 77.481834 z" svg:height="5.4237285mm" draw:style-name="style-1116" svg:viewBox="0.0 0.0 1110.573 542.37286" svg:width="11.105729mm" svg:x="71.54156mm" svg:y="141.2752mm"/>
          <draw:path svg:d="M 51.654556 25.827278 L 77.481834 0.0 L 180.79094 0.0 L 284.10007 0.0 L 309.92734 0.0 Q 335.7546 0.0 387.40918 25.827278 L 439.06372 51.654556 L 464.891 51.654556 Q 490.7183 51.654556 516.54553 77.481834 L 542.37286 77.481834 L 542.37286 77.481834 Q 542.37286 103.30911 542.37286 103.30911 L 568.20013 103.30911 L 568.20013 129.13638 Q 594.0274 154.96367 439.06372 180.79094 L 309.92734 206.61823 L 284.10007 206.61823 L 232.4455 206.61823 L 232.4455 232.4455 L 232.4455 232.4455 L 129.13638 232.4455 L 25.827278 232.4455 L 25.827278 206.61823 L 25.827278 206.61823 L -3.6379788E-12 206.61823 L -3.6379788E-12 206.61823 L -3.6379788E-12 129.13638 L -3.6379788E-12 51.654556 L -3.6379788E-12 51.654556 Q 25.827278 51.654556 25.827278 51.654556 L 25.827278 25.827278 L 51.654556 25.827278 z" svg:height="2.324455mm" draw:style-name="style-1117" svg:viewBox="0.0 0.0 568.20013 232.4455" svg:width="5.682001mm" svg:x="183.1154mm" svg:y="115.18966mm"/>
          <draw:path svg:d="M 103.30911 0.0 L 103.30911 0.0 L 154.96367 25.827278 Q 206.61823 25.827278 232.4455 51.654556 Q 232.4455 77.481834 258.27277 77.481834 L 284.10007 77.481834 L 206.61823 154.96367 Q 154.96367 232.4455 154.96367 258.27277 L 154.96367 258.27277 L 129.13638 284.10007 Q 103.30911 335.7546 103.30911 335.7546 L 103.30911 361.58188 L 103.30911 387.40918 L 103.30911 387.40918 L 103.30911 387.40918 L 103.30911 387.40918 L 77.481834 387.40918 L 77.481834 413.23645 L 51.654556 413.23645 L 25.827278 413.23645 L 25.827278 387.40918 L -1.8189894E-12 361.58188 L -1.8189894E-12 232.4455 Q -1.8189894E-12 129.13638 25.827278 77.481834 L 25.827278 51.654556 L 51.654556 51.654556 Q 51.654556 25.827278 51.654556 25.827278 L 51.654556 25.827278 L 77.481834 25.827278 Q 103.30911 0.0 103.30911 0.0 z" svg:height="4.1323643mm" draw:style-name="style-1118" svg:viewBox="0.0 0.0 284.10007 413.23645" svg:width="2.8410006mm" svg:x="129.13638mm" svg:y="137.14285mm"/>
          <draw:path svg:d="M 568.20013 0.0 L 671.5092 0.0 L 671.5092 0.0 L 671.5092 25.827278 L 671.5092 25.827278 L 697.3365 25.827278 L 697.3365 25.827278 L 697.3365 51.654556 L 697.3365 51.654556 Q 671.5092 77.481834 671.5092 103.30911 Q 697.3365 129.13638 594.0274 154.96367 L 542.37286 180.79094 L 516.54553 180.79094 L 516.54553 180.79094 L 516.54553 206.61823 L 542.37286 206.61823 L 542.37286 206.61823 L 542.37286 232.4455 L 490.7183 232.4455 Q 464.891 232.4455 464.891 258.27277 Q 490.7183 258.27277 464.891 284.10007 Q 439.06372 284.10007 439.06372 309.92734 L 439.06372 335.7546 L 387.40918 335.7546 Q 335.7546 335.7546 232.4455 335.7546 L 154.96367 335.7546 L 154.96367 335.7546 Q 129.13638 335.7546 129.13638 335.7546 L 129.13638 335.7546 L 129.13638 309.92734 Q 129.13638 284.10007 180.79094 284.10007 Q 206.61823 258.27277 206.61823 232.4455 Q 180.79094 206.61823 103.30911 180.79094 L 0.0 180.79094 L 0.0 154.96367 L 0.0 154.96367 L 0.0 154.96367 L 25.827278 154.96367 L 25.827278 129.13638 L 25.827278 103.30911 L 0.0 103.30911 L 0.0 103.30911 L 0.0 77.481834 L 0.0 51.654556 L 77.481834 51.654556 Q 180.79094 25.827278 180.79094 25.827278 L 180.79094 25.827278 L 335.7546 25.827278 Q 464.891 25.827278 568.20013 0.0 z" svg:height="3.357546mm" draw:style-name="style-1119" svg:viewBox="0.0 0.0 697.3365 335.7546" svg:width="6.973365mm" svg:x="194.99596mm" svg:y="159.87085mm"/>
          <draw:path svg:d="M 258.27277 0.0 L 309.92734 0.0 L 335.7546 25.827278 Q 361.58188 25.827278 361.58188 129.13638 Q 361.58188 206.61823 335.7546 206.61823 Q 309.92734 180.79094 258.27277 180.79094 L 232.4455 180.79094 L 206.61823 180.79094 Q 154.96367 180.79094 103.30911 154.96367 L 51.654556 154.96367 L 51.654556 129.13638 Q 51.654556 129.13638 25.827278 129.13638 L 25.827278 129.13638 L 0.0 77.481834 Q 0.0 51.654556 0.0 51.654556 Q 0.0 25.827278 77.481834 25.827278 L 154.96367 25.827278 L 180.79094 25.827278 Q 206.61823 25.827278 258.27277 0.0 z" svg:height="2.0661821mm" draw:style-name="style-1120" svg:viewBox="0.0 0.0 361.58188 206.61823" svg:width="3.615819mm" svg:x="211.26714mm" svg:y="94.78611mm"/>
          <draw:path svg:d="M 542.37286 25.827278 L 542.37286 25.827278 L 542.37286 25.827278 L 542.37286 51.654556 L 594.0274 51.654556 Q 619.8547 51.654556 619.8547 77.481834 Q 619.8547 103.30911 594.0274 103.30911 Q 542.37286 103.30911 542.37286 129.13638 L 542.37286 180.79094 L 645.68195 129.13638 Q 748.9911 103.30911 748.9911 129.13638 Q 748.9911 154.96367 852.3002 206.61823 Q 955.6093 258.27277 1058.9185 335.7546 Q 1110.573 439.06372 1136.4003 464.891 L 1136.4003 490.7183 L 1136.4003 516.54553 Q 1110.573 542.37286 1136.4003 542.37286 L 1136.4003 542.37286 L 1162.2275 568.20013 Q 1162.2275 594.0274 1162.2275 594.0274 L 1188.0548 594.0274 L 1188.0548 645.68195 Q 1162.2275 697.3365 1188.0548 723.16376 L 1188.0548 748.9911 L 1162.2275 748.9911 L 1136.4003 748.9911 L 1136.4003 723.16376 L 1110.573 723.16376 L 1110.573 723.16376 L 1110.573 697.3365 L 1084.7457 697.3365 Q 1058.9185 697.3365 1007.26385 645.68195 Q 981.4366 594.0274 955.6093 645.68195 Q 929.782 645.68195 800.6456 671.5092 Q 697.3365 697.3365 568.20013 774.81836 L 439.06372 852.3002 L 413.23645 878.12744 L 387.40918 878.12744 L 387.40918 878.12744 L 361.58188 878.12744 L 361.58188 852.3002 L 387.40918 826.4729 L 387.40918 826.4729 L 387.40918 826.4729 L 387.40918 826.4729 L 387.40918 800.6456 L 361.58188 800.6456 L 335.7546 800.6456 L 361.58188 774.81836 Q 387.40918 748.9911 387.40918 748.9911 Q 387.40918 748.9911 361.58188 697.3365 Q 335.7546 671.5092 361.58188 619.8547 Q 387.40918 568.20013 361.58188 516.54553 Q 361.58188 464.891 335.7546 464.891 Q 309.92734 464.891 309.92734 439.06372 Q 309.92734 413.23645 232.4455 387.40918 Q 180.79094 387.40918 180.79094 361.58188 Q 180.79094 335.7546 154.96367 335.7546 Q 129.13638 335.7546 129.13638 309.92734 Q 129.13638 284.10007 77.481834 284.10007 L 0.0 284.10007 L 0.0 258.27277 L 0.0 232.4455 L 25.827278 232.4455 L 77.481834 232.4455 L 77.481834 206.61823 L 77.481834 206.61823 L 77.481834 180.79094 L 77.481834 154.96367 L 77.481834 154.96367 L 77.481834 129.13638 L 154.96367 129.13638 Q 232.4455 77.481834 258.27277 77.481834 L 284.10007 77.481834 L 284.10007 77.481834 L 284.10007 77.481834 L 309.92734 77.481834 Q 335.7546 77.481834 387.40918 77.481834 Q 439.06372 51.654556 439.06372 51.654556 Q 490.7183 51.654556 490.7183 25.827278 Q 490.7183 0.0 516.54553 0.0 Q 542.37286 25.827278 542.37286 25.827278 z" svg:height="8.781275mm" draw:style-name="style-1121" svg:viewBox="0.0 0.0 1188.0548 878.12744" svg:width="11.880548mm" svg:x="15.238094mm" svg:y="42.098465mm"/>
          <draw:path svg:d="M 439.06372 0.0 L 464.891 0.0 L 464.891 0.0 Q 464.891 25.827278 464.891 25.827278 L 490.7183 25.827278 L 490.7183 77.481834 Q 490.7183 129.13638 594.0274 232.4455 Q 671.5092 309.92734 723.16376 361.58188 Q 774.81836 387.40918 878.12744 387.40918 Q 955.6093 387.40918 981.4366 361.58188 Q 1007.26385 335.7546 1110.573 335.7546 L 1213.8821 335.7546 L 1239.7094 361.58188 Q 1239.7094 387.40918 1265.5366 387.40918 Q 1291.3639 361.58188 1317.1912 335.7546 L 1343.0184 309.92734 L 1343.0184 309.92734 L 1343.0184 284.10007 L 1343.0184 284.10007 L 1343.0184 284.10007 L 1394.673 387.40918 Q 1446.3275 490.7183 1446.3275 516.54553 Q 1472.1549 542.37286 1446.3275 542.37286 Q 1394.673 542.37286 1394.673 516.54553 Q 1394.673 490.7183 1394.673 542.37286 Q 1394.673 568.20013 1394.673 568.20013 L 1394.673 594.0274 L 1446.3275 594.0274 Q 1523.8094 594.0274 1549.6367 645.68195 Q 1549.6367 697.3365 1575.464 723.16376 L 1601.2913 723.16376 L 1601.2913 723.16376 Q 1627.1185 748.9911 1627.1185 748.9911 L 1652.9458 748.9911 L 1652.9458 748.9911 L 1652.9458 774.81836 L 1652.9458 826.4729 Q 1652.9458 852.3002 1678.7731 929.782 Q 1704.6003 981.4366 1704.6003 1007.26385 L 1704.6003 1058.9185 L 1730.4276 1084.7457 L 1730.4276 1110.573 L 1730.4276 1110.573 L 1730.4276 1110.573 L 1704.6003 1110.573 L 1704.6003 1110.573 L 1704.6003 1110.573 L 1704.6003 1110.573 L 1678.7731 1110.573 Q 1678.7731 1110.573 1601.2913 1084.7457 Q 1523.8094 1084.7457 1523.8094 1110.573 Q 1497.9822 1136.4003 1420.5002 1162.2275 L 1317.1912 1213.8821 L 1239.7094 1213.8821 L 1162.2275 1213.8821 L 1162.2275 1239.7094 L 1162.2275 1239.7094 L 1110.573 1239.7094 Q 1058.9185 1265.5366 1084.7457 1265.5366 Q 1110.573 1265.5366 1110.573 1291.3639 Q 1110.573 1317.1912 1084.7457 1317.1912 Q 1033.0911 1317.1912 1033.0911 1343.0184 Q 1033.0911 1368.8457 1007.26385 1368.8457 Q 981.4366 1368.8457 671.5092 1420.5002 L 335.7546 1420.5002 L 309.92734 1420.5002 L 284.10007 1420.5002 L 284.10007 1394.673 L 258.27277 1394.673 L 258.27277 1394.673 L 258.27277 1394.673 L 258.27277 1368.8457 Q 258.27277 1368.8457 232.4455 1317.1912 L 232.4455 1291.3639 L 258.27277 1291.3639 L 284.10007 1265.5366 L 309.92734 1265.5366 L 335.7546 1265.5366 L 258.27277 1239.7094 Q 206.61823 1213.8821 154.96367 1162.2275 Q 129.13638 1110.573 154.96367 1110.573 Q 180.79094 1110.573 103.30911 1058.9185 Q 51.654556 1007.26385 77.481834 955.6093 Q 103.30911 929.782 51.654556 671.5092 Q -9.094947E-13 413.23645 25.827278 387.40918 Q 51.654556 387.40918 25.827278 361.58188 Q -9.094947E-13 361.58188 -9.094947E-13 335.7546 Q -9.094947E-13 309.92734 25.827278 309.92734 Q 51.654556 309.92734 25.827278 284.10007 L -9.094947E-13 232.4455 L -9.094947E-13 206.61823 L -9.094947E-13 180.79094 L 25.827278 180.79094 L 25.827278 180.79094 L 77.481834 180.79094 Q 103.30911 180.79094 103.30911 206.61823 Q 77.481834 232.4455 154.96367 180.79094 Q 206.61823 180.79094 258.27277 180.79094 Q 284.10007 180.79094 258.27277 154.96367 Q 258.27277 129.13638 309.92734 103.30911 Q 361.58188 77.481834 387.40918 51.654556 Q 413.23645 25.827278 439.06372 0.0 z M 1549.6367 774.81836 L 1549.6367 748.9911 L 1575.464 748.9911 Q 1601.2913 774.81836 1601.2913 774.81836 L 1601.2913 800.6456 L 1575.464 800.6456 L 1549.6367 800.6456 L 1549.6367 774.81836 z M 1472.1549 1058.9185 Q 1497.9822 1058.9185 1497.9822 1058.9185 Q 1497.9822 1058.9185 1497.9822 1058.9185 Q 1472.1549 1058.9185 1472.1549 1058.9185 z" svg:height="14.205003mm" draw:style-name="style-1122" svg:viewBox="0.0 0.0 1730.4276 1420.5002" svg:width="17.304276mm" svg:x="54.237286mm" svg:y="129.91121mm"/>
          <draw:path svg:d="M 129.13638 0.0 L 129.13638 25.827278 L 129.13638 51.654556 L 154.96367 77.481834 L 154.96367 103.30911 L 154.96367 129.13638 L 180.79094 129.13638 L 180.79094 129.13638 L 180.79094 154.96367 L 206.61823 154.96367 L 206.61823 154.96367 L 206.61823 129.13638 L 206.61823 129.13638 L 206.61823 129.13638 L 258.27277 103.30911 Q 309.92734 77.481834 335.7546 103.30911 Q 335.7546 129.13638 361.58188 129.13638 Q 413.23645 129.13638 439.06372 129.13638 L 464.891 129.13638 L 542.37286 206.61823 Q 619.8547 284.10007 619.8547 309.92734 L 619.8547 335.7546 L 645.68195 361.58188 L 671.5092 387.40918 L 671.5092 387.40918 Q 671.5092 413.23645 697.3365 439.06372 L 697.3365 439.06372 L 645.68195 439.06372 L 594.0274 439.06372 L 516.54553 439.06372 L 439.06372 439.06372 L 439.06372 464.891 L 464.891 464.891 L 464.891 490.7183 L 464.891 490.7183 L 464.891 490.7183 Q 464.891 490.7183 439.06372 490.7183 Q 413.23645 490.7183 413.23645 490.7183 Q 413.23645 464.891 387.40918 439.06372 Q 361.58188 439.06372 309.92734 413.23645 Q 232.4455 387.40918 206.61823 413.23645 Q 206.61823 439.06372 154.96367 439.06372 Q 129.13638 464.891 103.30911 439.06372 L 103.30911 439.06372 L 51.654556 439.06372 L 25.827278 439.06372 L 25.827278 439.06372 L 0.0 413.23645 L 0.0 413.23645 L 0.0 387.40918 L 0.0 387.40918 L 0.0 387.40918 L 25.827278 387.40918 L 25.827278 361.58188 L 25.827278 361.58188 L 51.654556 361.58188 L 51.654556 361.58188 L 51.654556 335.7546 L 51.654556 335.7546 L 51.654556 335.7546 L 51.654556 335.7546 Q 51.654556 309.92734 51.654556 284.10007 Q 51.654556 258.27277 77.481834 258.27277 Q 103.30911 258.27277 103.30911 232.4455 L 103.30911 206.61823 L 77.481834 206.61823 L 51.654556 180.79094 L 51.654556 180.79094 L 51.654556 180.79094 L 25.827278 180.79094 L 25.827278 180.79094 L 25.827278 154.96367 L 51.654556 154.96367 L 51.654556 154.96367 L 51.654556 129.13638 L 51.654556 129.13638 L 51.654556 129.13638 L 51.654556 77.481834 Q 51.654556 51.654556 51.654556 51.654556 L 51.654556 51.654556 L 51.654556 51.654556 L 51.654556 25.827278 L 51.654556 25.827278 L 77.481834 25.827278 L 103.30911 0.0 Q 103.30911 -25.827278 129.13638 0.0 z" svg:height="4.9071827mm" draw:style-name="style-1123" svg:viewBox="0.0 0.0 697.3365 490.7183" svg:width="6.973365mm" svg:x="166.84422mm" svg:y="153.15576mm"/>
          <draw:path svg:d="M 129.13638 25.827278 L 129.13638 0.0 L 154.96367 0.0 L 180.79094 0.0 L 180.79094 129.13638 Q 180.79094 258.27277 180.79094 361.58188 L 180.79094 464.891 L 180.79094 490.7183 L 180.79094 516.54553 L 154.96367 516.54553 L 154.96367 542.37286 L 154.96367 542.37286 L 129.13638 542.37286 L 129.13638 542.37286 L 129.13638 542.37286 L 129.13638 439.06372 Q 129.13638 361.58188 77.481834 387.40918 L 0.0 413.23645 L 0.0 387.40918 Q 25.827278 361.58188 0.0 232.4455 L 0.0 129.13638 L 0.0 103.30911 L 0.0 103.30911 L 0.0 77.481834 L 0.0 51.654556 L 0.0 51.654556 L 25.827278 51.654556 L 25.827278 51.654556 L 25.827278 77.481834 L 25.827278 77.481834 L 25.827278 77.481834 L 51.654556 77.481834 L 51.654556 77.481834 L 77.481834 77.481834 Q 129.13638 77.481834 129.13638 25.827278 z" svg:height="5.4237285mm" draw:style-name="style-1124" svg:viewBox="0.0 0.0 180.79094 542.37286" svg:width="1.8079095mm" svg:x="173.30104mm" svg:y="67.409195mm"/>
          <draw:path svg:d="M 490.7183 0.0 L 516.54553 0.0 L 516.54553 129.13638 L 516.54553 284.10007 L 490.7183 284.10007 Q 490.7183 284.10007 413.23645 309.92734 Q 335.7546 335.7546 335.7546 309.92734 Q 335.7546 284.10007 258.27277 284.10007 Q 180.79094 309.92734 180.79094 335.7546 Q 180.79094 387.40918 103.30911 439.06372 Q 51.654556 490.7183 25.827278 439.06372 L 25.827278 413.23645 L 25.827278 387.40918 L 25.827278 361.58188 L 25.827278 335.7546 L 25.827278 284.10007 L 25.827278 232.4455 L 25.827278 206.61823 L 3.6379788E-12 206.61823 L 3.6379788E-12 180.79094 L 3.6379788E-12 180.79094 L 3.6379788E-12 180.79094 L 3.6379788E-12 180.79094 L 25.827278 180.79094 L 25.827278 180.79094 L 25.827278 180.79094 L 258.27277 77.481834 Q 490.7183 25.827278 490.7183 0.0 z M 77.481834 206.61823 Q 77.481834 206.61823 77.481834 232.4455 Q 103.30911 232.4455 77.481834 206.61823 Q 77.481834 180.79094 77.481834 206.61823 z" svg:height="4.3906374mm" draw:style-name="style-1125" svg:viewBox="0.0 0.0 516.54553 439.06372" svg:width="5.165456mm" svg:x="314.83453mm" svg:y="78.25665mm"/>
          <draw:path svg:d="M 258.27277 0.0 L 284.10007 0.0 L 284.10007 51.654556 Q 284.10007 103.30911 284.10007 103.30911 L 284.10007 103.30911 L 258.27277 103.30911 Q 232.4455 103.30911 154.96367 154.96367 L 77.481834 180.79094 L 51.654556 180.79094 Q 51.654556 154.96367 25.827278 154.96367 L -3.6379788E-12 154.96367 L -3.6379788E-12 129.13638 L -3.6379788E-12 129.13638 L -3.6379788E-12 103.30911 L -3.6379788E-12 77.481834 L -3.6379788E-12 77.481834 L -3.6379788E-12 51.654556 L 51.654556 51.654556 L 103.30911 51.654556 L 103.30911 51.654556 Q 103.30911 51.654556 129.13638 51.654556 L 129.13638 25.827278 L 206.61823 0.0 Q 258.27277 0.0 258.27277 0.0 z" svg:height="1.8079095mm" draw:style-name="style-1126" svg:viewBox="0.0 0.0 284.10007 180.79094" svg:width="2.8410006mm" svg:x="175.10895mm" svg:y="57.853104mm"/>
          <draw:path svg:d="M 77.481834 0.0 L 77.481834 0.0 L 129.13638 0.0 Q 206.61823 25.827278 206.61823 154.96367 Q 180.79094 258.27277 206.61823 258.27277 L 206.61823 258.27277 L 206.61823 258.27277 Q 206.61823 258.27277 232.4455 284.10007 L 232.4455 284.10007 L 232.4455 284.10007 L 232.4455 309.92734 L 206.61823 309.92734 L 180.79094 309.92734 L 129.13638 309.92734 Q 103.30911 309.92734 77.481834 284.10007 L 77.481834 284.10007 L 77.481834 258.27277 Q 77.481834 232.4455 51.654556 232.4455 L 51.654556 232.4455 L 51.654556 206.61823 Q 25.827278 206.61823 25.827278 206.61823 L 0.0 180.79094 L 0.0 154.96367 Q -25.827278 154.96367 25.827278 103.30911 L 51.654556 25.827278 L 51.654556 25.827278 Q 77.481834 25.827278 77.481834 0.0 z" svg:height="3.0992734mm" draw:style-name="style-1127" svg:viewBox="0.0 0.0 232.4455 309.92734" svg:width="2.324455mm" svg:x="155.73848mm" svg:y="67.150925mm"/>
          <draw:path svg:d="M 903.9547 309.92734 L 903.9547 309.92734 L 929.782 387.40918 Q 955.6093 490.7183 981.4366 516.54553 L 981.4366 542.37286 L 955.6093 594.0274 Q 903.9547 619.8547 955.6093 723.16376 Q 1007.26385 826.4729 1007.26385 852.3002 L 1007.26385 903.9547 L 1033.0911 903.9547 L 1033.0911 903.9547 L 1033.0911 929.782 L 1007.26385 929.782 L 1007.26385 929.782 L 1007.26385 955.6093 L 1007.26385 955.6093 L 981.4366 955.6093 L 955.6093 955.6093 Q 903.9547 955.6093 852.3002 929.782 Q 826.4729 903.9547 774.81836 929.782 L 723.16376 955.6093 L 697.3365 955.6093 Q 697.3365 955.6093 645.68195 903.9547 Q 594.0274 878.12744 516.54553 852.3002 Q 413.23645 826.4729 413.23645 878.12744 Q 387.40918 929.782 361.58188 955.6093 L 309.92734 1007.26385 L 309.92734 981.4366 Q 284.10007 955.6093 284.10007 929.782 L 232.4455 903.9547 L 232.4455 903.9547 L 232.4455 903.9547 L 232.4455 878.12744 L 232.4455 878.12744 L 258.27277 878.12744 L 258.27277 852.3002 L 258.27277 852.3002 L 284.10007 852.3002 L 284.10007 800.6456 Q 284.10007 723.16376 258.27277 697.3365 L 258.27277 697.3365 L 284.10007 697.3365 Q 284.10007 697.3365 284.10007 619.8547 L 284.10007 568.20013 L 284.10007 542.37286 L 284.10007 490.7183 L 258.27277 464.891 L 232.4455 439.06372 L 232.4455 464.891 L 232.4455 490.7183 L 180.79094 542.37286 Q 154.96367 594.0274 129.13638 594.0274 L 103.30911 594.0274 L 103.30911 568.20013 L 77.481834 542.37286 L 77.481834 542.37286 L 77.481834 542.37286 L 77.481834 516.54553 L 77.481834 516.54553 L 51.654556 516.54553 L 51.654556 542.37286 L 25.827278 542.37286 L 0.0 542.37286 L 0.0 516.54553 L 0.0 490.7183 L 0.0 490.7183 L 25.827278 490.7183 L 25.827278 439.06372 L 25.827278 387.40918 L 51.654556 387.40918 L 51.654556 387.40918 L 51.654556 361.58188 L 77.481834 361.58188 L 77.481834 361.58188 L 77.481834 335.7546 L 77.481834 335.7546 Q 77.481834 335.7546 180.79094 335.7546 Q 258.27277 335.7546 284.10007 284.10007 Q 335.7546 232.4455 490.7183 129.13638 L 619.8547 25.827278 L 671.5092 0.0 Q 723.16376 -25.827278 800.6456 103.30911 Q 852.3002 232.4455 878.12744 284.10007 Q 903.9547 309.92734 903.9547 309.92734 z" svg:height="10.0726385mm" draw:style-name="style-1128" svg:viewBox="0.0 0.0 1033.0911 1007.26385" svg:width="10.330912mm" svg:x="14.205003mm" svg:y="62.24374mm"/>
          <draw:path svg:d="M 129.13638 25.827278 L 154.96367 0.0 L 206.61823 25.827278 Q 258.27277 25.827278 309.92734 77.481834 Q 335.7546 129.13638 413.23645 103.30911 Q 516.54553 103.30911 516.54553 129.13638 Q 516.54553 154.96367 568.20013 154.96367 Q 594.0274 154.96367 594.0274 129.13638 Q 594.0274 103.30911 671.5092 103.30911 Q 723.16376 103.30911 723.16376 129.13638 Q 723.16376 154.96367 774.81836 154.96367 Q 826.4729 154.96367 878.12744 180.79094 Q 903.9547 180.79094 903.9547 206.61823 Q 903.9547 232.4455 929.782 232.4455 Q 955.6093 232.4455 981.4366 206.61823 Q 981.4366 180.79094 1033.0911 206.61823 Q 1058.9185 206.61823 1058.9185 232.4455 Q 1058.9185 284.10007 1084.7457 284.10007 Q 1110.573 284.10007 1110.573 258.27277 Q 1110.573 232.4455 1136.4003 258.27277 Q 1188.0548 284.10007 1239.7094 284.10007 L 1265.5366 284.10007 L 1291.3639 284.10007 L 1291.3639 284.10007 L 1291.3639 284.10007 L 1291.3639 284.10007 L 1317.1912 284.10007 L 1317.1912 284.10007 L 1317.1912 309.92734 L 1343.0184 309.92734 L 1317.1912 361.58188 Q 1317.1912 387.40918 1265.5366 464.891 Q 1188.0548 516.54553 1239.7094 542.37286 Q 1291.3639 568.20013 1291.3639 594.0274 L 1291.3639 619.8547 L 1265.5366 619.8547 Q 1265.5366 645.68195 1291.3639 645.68195 L 1317.1912 645.68195 L 1317.1912 671.5092 L 1343.0184 671.5092 L 1343.0184 697.3365 L 1343.0184 697.3365 L 1291.3639 697.3365 L 1213.8821 697.3365 L 1213.8821 671.5092 L 1188.0548 671.5092 L 1188.0548 671.5092 L 1188.0548 645.68195 L 1136.4003 645.68195 Q 1084.7457 645.68195 852.3002 619.8547 Q 619.8547 594.0274 619.8547 619.8547 Q 619.8547 645.68195 568.20013 619.8547 Q 516.54553 594.0274 413.23645 619.8547 L 284.10007 645.68195 L 284.10007 645.68195 Q 258.27277 619.8547 258.27277 619.8547 L 258.27277 619.8547 L 258.27277 594.0274 Q 258.27277 594.0274 232.4455 594.0274 L 232.4455 594.0274 L 232.4455 594.0274 Q 206.61823 568.20013 206.61823 568.20013 L 206.61823 568.20013 L 206.61823 542.37286 Q 206.61823 542.37286 154.96367 542.37286 Q 103.30911 516.54553 103.30911 490.7183 Q 103.30911 464.891 51.654556 439.06372 L 0.0 413.23645 L 25.827278 413.23645 Q 51.654556 413.23645 51.654556 387.40918 Q 51.654556 361.58188 51.654556 284.10007 Q 103.30911 232.4455 103.30911 154.96367 Q 103.30911 77.481834 129.13638 25.827278 z" svg:height="6.973365mm" draw:style-name="style-1129" svg:viewBox="0.0 0.0 1343.0184 697.3365" svg:width="13.430184mm" svg:x="48.555283mm" svg:y="62.760284mm"/>
          <draw:path svg:d="M 903.9547 51.654556 L 903.9547 51.654556 L 903.9547 51.654556 L 903.9547 51.654556 L 929.782 103.30911 L 955.6093 129.13638 L 955.6093 129.13638 L 955.6093 154.96367 L 955.6093 154.96367 L 955.6093 154.96367 L 981.4366 154.96367 L 981.4366 180.79094 L 800.6456 180.79094 Q 645.68195 206.61823 594.0274 206.61823 L 568.20013 206.61823 L 542.37286 206.61823 Q 516.54553 206.61823 387.40918 180.79094 Q 258.27277 180.79094 258.27277 154.96367 Q 258.27277 129.13638 232.4455 129.13638 Q 206.61823 129.13638 206.61823 154.96367 Q 206.61823 180.79094 154.96367 180.79094 Q 103.30911 154.96367 103.30911 154.96367 Q 77.481834 129.13638 51.654556 103.30911 L 0.0 51.654556 L 0.0 51.654556 Q 25.827278 51.654556 25.827278 51.654556 L 25.827278 25.827278 L 0.0 25.827278 L 0.0 0.0 L 0.0 0.0 L 25.827278 0.0 L 25.827278 0.0 L 25.827278 0.0 L 51.654556 0.0 L 77.481834 0.0 L 77.481834 0.0 L 103.30911 0.0 L 103.30911 0.0 L 103.30911 0.0 L 258.27277 0.0 Q 413.23645 0.0 439.06372 0.0 L 464.891 0.0 L 490.7183 0.0 L 542.37286 0.0 L 671.5092 0.0 Q 800.6456 0.0 826.4729 0.0 Q 852.3002 25.827278 852.3002 51.654556 Q 852.3002 51.654556 878.12744 51.654556 Q 903.9547 51.654556 903.9547 51.654556 z M 619.8547 25.827278 Q 619.8547 0.0 619.8547 0.0 Q 645.68195 0.0 645.68195 0.0 Q 645.68195 25.827278 619.8547 25.827278 z" svg:height="2.0661821mm" draw:style-name="style-1130" svg:viewBox="0.0 0.0 981.4366 206.61823" svg:width="9.814365mm" svg:x="162.45358mm" svg:y="157.5464mm"/>
          <draw:path svg:d="M 258.27277 51.654556 L 258.27277 0.0 L 361.58188 0.0 Q 464.891 0.0 516.54553 51.654556 Q 542.37286 103.30911 568.20013 77.481834 Q 619.8547 77.481834 619.8547 51.654556 Q 619.8547 0.0 671.5092 0.0 L 697.3365 0.0 L 774.81836 103.30911 Q 826.4729 232.4455 878.12744 258.27277 Q 929.782 309.92734 929.782 309.92734 L 929.782 335.7546 L 929.782 335.7546 Q 929.782 361.58188 929.782 361.58188 L 955.6093 361.58188 L 1007.26385 594.0274 Q 1033.0911 826.4729 1058.9185 929.782 L 1084.7457 1007.26385 L 1084.7457 1007.26385 L 1084.7457 1033.0911 L 1084.7457 1033.0911 L 1084.7457 1033.0911 L 1084.7457 1033.0911 L 1084.7457 1058.9185 L 1084.7457 1058.9185 L 1084.7457 1084.7457 L 929.782 1084.7457 L 800.6456 1084.7457 L 723.16376 1084.7457 L 645.68195 1084.7457 L 645.68195 1084.7457 L 645.68195 1084.7457 L 594.0274 1084.7457 Q 542.37286 1084.7457 439.06372 1058.9185 L 335.7546 1033.0911 L 335.7546 1033.0911 L 335.7546 1033.0911 L 258.27277 1007.26385 L 180.79094 981.4366 L 154.96367 981.4366 L 129.13638 981.4366 L 129.13638 955.6093 L 103.30911 955.6093 L 103.30911 955.6093 L 103.30911 929.782 L 103.30911 929.782 L 103.30911 929.782 L 103.30911 878.12744 L 103.30911 852.3002 L 103.30911 826.4729 L 103.30911 774.81836 L 103.30911 748.9911 Q 103.30911 723.16376 206.61823 723.16376 L 284.10007 723.16376 L 284.10007 671.5092 L 258.27277 645.68195 L 258.27277 645.68195 L 258.27277 619.8547 L 232.4455 619.8547 L 206.61823 619.8547 L 206.61823 594.0274 L 206.61823 594.0274 L 180.79094 594.0274 Q 180.79094 568.20013 103.30911 568.20013 L 25.827278 568.20013 L 25.827278 542.37286 L 0.0 542.37286 L 0.0 516.54553 L 0.0 490.7183 L 0.0 490.7183 L 0.0 490.7183 L 25.827278 490.7183 L 25.827278 516.54553 L 25.827278 516.54553 L 51.654556 516.54553 L 51.654556 516.54553 L 51.654556 516.54553 L 51.654556 490.7183 L 51.654556 490.7183 L 51.654556 464.891 L 51.654556 464.891 L 51.654556 464.891 L 51.654556 464.891 L 129.13638 413.23645 Q 206.61823 387.40918 206.61823 258.27277 Q 258.27277 129.13638 258.27277 51.654556 z M 671.5092 955.6093 Q 645.68195 903.9547 723.16376 929.782 Q 774.81836 955.6093 800.6456 981.4366 Q 826.4729 981.4366 748.9911 981.4366 Q 671.5092 981.4366 671.5092 955.6093 z" svg:height="10.847457mm" draw:style-name="style-1131" svg:viewBox="0.0 0.0 1084.7457 1084.7457" svg:width="10.847457mm" svg:x="205.06859mm" svg:y="28.926552mm"/>
          <draw:path svg:d="M 154.96367 0.0 L 206.61823 0.0 L 413.23645 25.827278 Q 619.8547 51.654556 619.8547 77.481834 Q 619.8547 103.30911 826.4729 180.79094 Q 1007.26385 232.4455 1136.4003 258.27277 L 1239.7094 284.10007 L 1265.5366 284.10007 L 1291.3639 284.10007 L 1291.3639 232.4455 L 1291.3639 206.61823 L 1317.1912 206.61823 L 1317.1912 206.61823 L 1317.1912 387.40918 L 1291.3639 542.37286 L 1291.3639 542.37286 L 1291.3639 542.37286 L 1291.3639 568.20013 L 1291.3639 568.20013 L 1291.3639 645.68195 L 1291.3639 723.16376 L 1291.3639 723.16376 L 1291.3639 723.16376 L 1291.3639 697.3365 L 1291.3639 697.3365 L 1265.5366 645.68195 L 1265.5366 619.8547 L 1239.7094 619.8547 L 1188.0548 594.0274 L 1162.2275 594.0274 Q 1136.4003 594.0274 1084.7457 568.20013 Q 1058.9185 568.20013 1058.9185 619.8547 Q 1058.9185 645.68195 929.782 645.68195 Q 826.4729 594.0274 568.20013 516.54553 L 335.7546 413.23645 L 309.92734 413.23645 Q 309.92734 387.40918 309.92734 387.40918 Q 309.92734 387.40918 154.96367 335.7546 L 25.827278 284.10007 L 25.827278 258.27277 L 0.0 258.27277 L 0.0 129.13638 Q -51.654556 25.827278 51.654556 25.827278 Q 129.13638 25.827278 154.96367 0.0 z" svg:height="7.231638mm" draw:style-name="style-1132" svg:viewBox="0.0 0.0 1317.1912 723.16376" svg:width="13.171912mm" svg:x="63.01856mm" svg:y="21.436642mm"/>
          <draw:path svg:d="M 387.40918 0.0 L 413.23645 0.0 L 464.891 0.0 Q 516.54553 0.0 516.54553 51.654556 L 516.54553 77.481834 L 516.54553 77.481834 Q 516.54553 77.481834 309.92734 180.79094 L 129.13638 309.92734 L 129.13638 309.92734 L 103.30911 309.92734 L 103.30911 309.92734 L 103.30911 309.92734 L 77.481834 335.7546 L 51.654556 335.7546 L 51.654556 309.92734 Q 51.654556 309.92734 25.827278 309.92734 L 25.827278 309.92734 L 25.827278 309.92734 L 25.827278 284.10007 L 25.827278 258.27277 Q 0.0 258.27277 0.0 258.27277 L 0.0 258.27277 L 51.654556 206.61823 Q 103.30911 154.96367 232.4455 77.481834 Q 361.58188 0.0 387.40918 0.0 z" svg:height="3.357546mm" draw:style-name="style-1133" svg:viewBox="0.0 0.0 516.54553 335.7546" svg:width="5.165456mm" svg:x="80.58111mm" svg:y="111.57384mm"/>
          <draw:path svg:d="M 490.7183 25.827278 L 490.7183 25.827278 L 490.7183 25.827278 L 490.7183 51.654556 L 490.7183 51.654556 L 516.54553 51.654556 L 516.54553 51.654556 L 516.54553 51.654556 L 542.37286 77.481834 L 568.20013 77.481834 L 568.20013 154.96367 L 568.20013 206.61823 L 542.37286 309.92734 Q 490.7183 439.06372 490.7183 619.8547 L 490.7183 774.81836 L 490.7183 774.81836 L 464.891 774.81836 L 464.891 645.68195 Q 439.06372 516.54553 413.23645 542.37286 L 361.58188 568.20013 L 361.58188 568.20013 Q 361.58188 568.20013 387.40918 361.58188 Q 387.40918 180.79094 206.61823 154.96367 L 25.827278 154.96367 L 25.827278 129.13638 L 25.827278 129.13638 L 0.0 129.13638 L 0.0 103.30911 L 0.0 103.30911 L 25.827278 103.30911 L 25.827278 103.30911 L 25.827278 103.30911 L 103.30911 77.481834 L 180.79094 51.654556 L 180.79094 51.654556 L 180.79094 51.654556 L 284.10007 25.827278 Q 413.23645 0.0 439.06372 0.0 Q 464.891 0.0 490.7183 25.827278 z" svg:height="7.7481833mm" draw:style-name="style-1134" svg:viewBox="0.0 0.0 568.20013 774.81836" svg:width="5.682001mm" svg:x="202.74413mm" svg:y="97.62711mm"/>
          <draw:path svg:d="M 103.30911 154.96367 L 0.0 -9.094947E-13 L 129.13638 -9.094947E-13 Q 284.10007 25.827278 309.92734 -9.094947E-13 L 335.7546 -9.094947E-13 L 361.58188 25.827278 Q 387.40918 25.827278 387.40918 51.654556 L 387.40918 51.654556 L 387.40918 51.654556 L 361.58188 77.481834 L 361.58188 77.481834 L 335.7546 77.481834 L 335.7546 103.30911 L 335.7546 129.13638 L 361.58188 129.13638 L 387.40918 129.13638 L 387.40918 180.79094 Q 387.40918 206.61823 335.7546 258.27277 Q 284.10007 284.10007 309.92734 335.7546 Q 335.7546 387.40918 309.92734 387.40918 L 284.10007 361.58188 L 284.10007 335.7546 Q 284.10007 335.7546 258.27277 335.7546 L 258.27277 335.7546 L 232.4455 335.7546 Q 232.4455 335.7546 232.4455 309.92734 Q 232.4455 309.92734 103.30911 154.96367 z" svg:height="3.8740916mm" draw:style-name="style-1135" svg:viewBox="0.0 0.0 387.40918 387.40918" svg:width="3.8740916mm" svg:x="222.8894mm" svg:y="75.15738mm"/>
          <draw:path svg:d="M 387.40918 0.0 L 387.40918 0.0 L 387.40918 0.0 L 387.40918 25.827278 L 387.40918 25.827278 L 387.40918 25.827278 L 439.06372 180.79094 Q 439.06372 309.92734 464.891 387.40918 L 490.7183 439.06372 L 490.7183 439.06372 L 490.7183 439.06372 L 490.7183 464.891 L 490.7183 464.891 L 516.54553 464.891 L 516.54553 490.7183 L 542.37286 490.7183 L 568.20013 490.7183 L 568.20013 542.37286 L 568.20013 568.20013 L 568.20013 568.20013 Q 568.20013 594.0274 542.37286 594.0274 L 490.7183 594.0274 L 490.7183 594.0274 Q 464.891 594.0274 387.40918 542.37286 Q 335.7546 490.7183 309.92734 439.06372 Q 284.10007 387.40918 180.79094 284.10007 L 77.481834 154.96367 L 77.481834 154.96367 L 77.481834 129.13638 L 77.481834 129.13638 L 77.481834 129.13638 L 51.654556 129.13638 L 51.654556 129.13638 L 51.654556 103.30911 L 25.827278 103.30911 L 25.827278 103.30911 L 25.827278 77.481834 L 25.827278 77.481834 L 25.827278 77.481834 L 25.827278 77.481834 L 25.827278 51.654556 L 0.0 51.654556 L 0.0 51.654556 L 0.0 25.827278 L 0.0 0.0 L 180.79094 0.0 Q 361.58188 -25.827278 387.40918 0.0 z" svg:height="5.940274mm" draw:style-name="style-1136" svg:viewBox="0.0 0.0 568.20013 594.0274" svg:width="5.682001mm" svg:x="62.24374mm" svg:y="83.42211mm"/>
          <draw:path svg:d="M 309.92734 51.654556 L 309.92734 51.654556 L 309.92734 77.481834 Q 309.92734 103.30911 335.7546 154.96367 L 335.7546 232.4455 L 309.92734 232.4455 Q 309.92734 206.61823 284.10007 206.61823 Q 258.27277 206.61823 206.61823 284.10007 L 154.96367 335.7546 L 154.96367 309.92734 Q 154.96367 258.27277 77.481834 284.10007 L 0.0 309.92734 L 0.0 258.27277 L 0.0 232.4455 L 0.0 232.4455 Q 0.0 232.4455 25.827278 180.79094 L 25.827278 129.13638 L 51.654556 103.30911 Q 51.654556 51.654556 103.30911 77.481834 Q 154.96367 103.30911 180.79094 51.654556 Q 232.4455 0.0 258.27277 0.0 Q 309.92734 51.654556 309.92734 51.654556 z" svg:height="3.357546mm" draw:style-name="style-1137" svg:viewBox="0.0 0.0 335.7546 335.7546" svg:width="3.357546mm" svg:x="173.55931mm" svg:y="97.62711mm"/>
          <draw:path svg:d="M 206.61823 25.827278 L 232.4455 0.0 L 258.27277 25.827278 Q 284.10007 25.827278 413.23645 51.654556 Q 542.37286 77.481834 568.20013 77.481834 L 594.0274 77.481834 L 594.0274 77.481834 L 594.0274 77.481834 L 594.0274 103.30911 L 594.0274 103.30911 L 645.68195 129.13638 Q 645.68195 180.79094 671.5092 206.61823 L 671.5092 232.4455 L 671.5092 284.10007 Q 645.68195 361.58188 645.68195 387.40918 L 645.68195 413.23645 L 594.0274 413.23645 L 568.20013 413.23645 L 542.37286 413.23645 Q 516.54553 413.23645 516.54553 439.06372 L 516.54553 464.891 L 490.7183 464.891 Q 464.891 439.06372 387.40918 464.891 L 284.10007 464.891 L 284.10007 439.06372 Q 284.10007 439.06372 258.27277 439.06372 L 258.27277 439.06372 L 258.27277 439.06372 Q 232.4455 413.23645 232.4455 413.23645 L 232.4455 413.23645 L 232.4455 387.40918 Q 232.4455 387.40918 206.61823 387.40918 L 206.61823 387.40918 L 129.13638 387.40918 Q 77.481834 387.40918 25.827278 361.58188 L -1.8189894E-12 361.58188 L -1.8189894E-12 361.58188 Q -1.8189894E-12 335.7546 25.827278 335.7546 L 51.654556 335.7546 L 77.481834 309.92734 Q 103.30911 284.10007 154.96367 284.10007 L 206.61823 284.10007 L 206.61823 258.27277 Q 232.4455 232.4455 232.4455 180.79094 Q 232.4455 129.13638 180.79094 129.13638 L 129.13638 129.13638 L 129.13638 129.13638 L 129.13638 103.30911 L 129.13638 103.30911 Q 154.96367 77.481834 154.96367 77.481834 L 154.96367 77.481834 L 180.79094 77.481834 Q 180.79094 77.481834 206.61823 25.827278 z" svg:height="4.64891mm" draw:style-name="style-1138" svg:viewBox="0.0 0.0 671.5092 464.891" svg:width="6.715092mm" svg:x="82.90556mm" svg:y="120.09684mm"/>
          <draw:path svg:d="M 154.96367 0.0 L 154.96367 0.0 L 180.79094 0.0 L 180.79094 0.0 L 258.27277 25.827278 Q 335.7546 25.827278 361.58188 103.30911 Q 387.40918 180.79094 387.40918 180.79094 L 387.40918 180.79094 L 387.40918 206.61823 L 387.40918 232.4455 L 387.40918 258.27277 Q 387.40918 284.10007 335.7546 284.10007 Q 309.92734 284.10007 284.10007 284.10007 L 258.27277 284.10007 L 232.4455 284.10007 L 206.61823 284.10007 L 180.79094 284.10007 L 180.79094 284.10007 L 154.96367 258.27277 Q 129.13638 258.27277 129.13638 232.4455 L 154.96367 180.79094 L 129.13638 180.79094 Q 103.30911 180.79094 77.481834 154.96367 Q 51.654556 154.96367 25.827278 103.30911 L 25.827278 51.654556 L 0.0 51.654556 L 0.0 25.827278 L 51.654556 25.827278 Q 103.30911 25.827278 129.13638 25.827278 L 129.13638 25.827278 L 129.13638 25.827278 L 129.13638 25.827278 L 154.96367 25.827278 L 154.96367 25.827278 L 154.96367 0.0 z" svg:height="2.8410006mm" draw:style-name="style-1139" svg:viewBox="0.0 0.0 387.40918 284.10007" svg:width="3.8740916mm" svg:x="44.164646mm" svg:y="175.36722mm"/>
          <draw:path svg:d="M 439.06372 25.827278 L 439.06372 51.654556 L 490.7183 51.654556 L 542.37286 51.654556 L 568.20013 77.481834 L 594.0274 77.481834 L 594.0274 77.481834 L 594.0274 103.30911 L 594.0274 103.30911 L 619.8547 103.30911 L 619.8547 103.30911 Q 619.8547 103.30911 568.20013 129.13638 Q 516.54553 154.96367 413.23645 232.4455 L 284.10007 335.7546 L 284.10007 335.7546 L 284.10007 361.58188 L 284.10007 361.58188 L 284.10007 361.58188 L 258.27277 361.58188 L 258.27277 361.58188 L 258.27277 387.40918 L 258.27277 387.40918 L 232.4455 387.40918 Q 206.61823 413.23645 154.96367 439.06372 L 103.30911 464.891 L 103.30911 464.891 Q 77.481834 439.06372 77.481834 439.06372 L 77.481834 464.891 L 77.481834 464.891 L 77.481834 464.891 L 77.481834 464.891 L 51.654556 464.891 L 25.827278 439.06372 L -3.6379788E-12 439.06372 L -3.6379788E-12 413.23645 L -3.6379788E-12 361.58188 L -3.6379788E-12 361.58188 L 25.827278 361.58188 L 25.827278 309.92734 L 25.827278 284.10007 L 51.654556 284.10007 L 51.654556 258.27277 L 51.654556 258.27277 L 77.481834 258.27277 L 77.481834 258.27277 L 77.481834 258.27277 L 103.30911 206.61823 Q 129.13638 180.79094 154.96367 154.96367 L 154.96367 103.30911 L 180.79094 103.30911 Q 232.4455 103.30911 232.4455 51.654556 L 232.4455 25.827278 L 258.27277 25.827278 L 284.10007 25.827278 L 361.58188 0.0 Q 439.06372 -51.654556 439.06372 0.0 Q 439.06372 25.827278 439.06372 25.827278 z" svg:height="4.64891mm" draw:style-name="style-1140" svg:viewBox="0.0 0.0 619.8547 464.891" svg:width="6.198547mm" svg:x="279.7094mm" svg:y="95.04438mm"/>
          <draw:path svg:d="M 77.481834 77.481834 L 0.0 0.0 L 284.10007 258.27277 Q 542.37286 516.54553 568.20013 516.54553 L 568.20013 542.37286 L 568.20013 542.37286 Q 568.20013 568.20013 594.0274 568.20013 L 594.0274 568.20013 L 594.0274 568.20013 Q 594.0274 568.20013 594.0274 594.0274 L 619.8547 594.0274 L 619.8547 594.0274 Q 645.68195 594.0274 645.68195 619.8547 L 645.68195 619.8547 L 645.68195 619.8547 Q 645.68195 619.8547 671.5092 619.8547 L 671.5092 645.68195 L 671.5092 671.5092 L 671.5092 671.5092 L 645.68195 671.5092 Q 619.8547 671.5092 594.0274 619.8547 L 542.37286 594.0274 L 542.37286 594.0274 L 542.37286 568.20013 L 542.37286 568.20013 L 542.37286 568.20013 L 516.54553 568.20013 L 516.54553 568.20013 L 516.54553 542.37286 L 490.7183 542.37286 L 490.7183 542.37286 L 490.7183 516.54553 L 490.7183 516.54553 Q 490.7183 516.54553 335.7546 387.40918 L 206.61823 258.27277 L 206.61823 232.4455 Q 206.61823 206.61823 180.79094 206.61823 L 129.13638 180.79094 L 129.13638 180.79094 Q 129.13638 154.96367 77.481834 77.481834 z" svg:height="6.715092mm" draw:style-name="style-1141" svg:viewBox="0.0 0.0 671.5092 671.5092" svg:width="6.715092mm" svg:x="178.98303mm" svg:y="5.165456mm"/>
          <draw:path svg:d="M 103.30911 129.13638 L 103.30911 129.13638 L 77.481834 129.13638 L 51.654556 129.13638 L 51.654556 103.30911 Q 25.827278 103.30911 25.827278 51.654556 L -3.6379788E-12 25.827278 L 77.481834 -1.8189894E-12 Q 180.79094 -1.8189894E-12 129.13638 51.654556 Q 103.30911 103.30911 103.30911 129.13638 z" svg:height="1.291364mm" draw:style-name="style-1142" svg:viewBox="0.0 0.0 129.13638 129.13638" svg:width="1.291364mm" svg:x="228.57141mm" svg:y="116.739296mm"/>
          <draw:path svg:d="M 284.10007 25.827278 L 335.7546 25.827278 L 387.40918 -1.8189894E-12 L 439.06372 -1.8189894E-12 L 439.06372 25.827278 Q 439.06372 77.481834 464.891 77.481834 Q 490.7183 77.481834 464.891 129.13638 Q 439.06372 180.79094 439.06372 180.79094 L 439.06372 180.79094 L 439.06372 180.79094 Q 413.23645 180.79094 387.40918 206.61823 L 387.40918 232.4455 L 387.40918 232.4455 Q 361.58188 232.4455 335.7546 206.61823 Q 309.92734 180.79094 335.7546 180.79094 Q 361.58188 180.79094 232.4455 180.79094 L 77.481834 180.79094 L 77.481834 154.96367 L 77.481834 154.96367 L 51.654556 154.96367 L 51.654556 129.13638 L 51.654556 129.13638 L 25.827278 129.13638 L 25.827278 129.13638 L 25.827278 129.13638 L 25.827278 103.30911 L 25.827278 77.481834 L 3.6379788E-12 77.481834 L 3.6379788E-12 77.481834 L 3.6379788E-12 51.654556 L 25.827278 51.654556 L 25.827278 51.654556 L 25.827278 25.827278 L 129.13638 25.827278 L 232.4455 25.827278 L 284.10007 25.827278 z" svg:height="2.324455mm" draw:style-name="style-1143" svg:viewBox="0.0 0.0 464.891 232.4455" svg:width="4.64891mm" svg:x="265.24615mm" svg:y="153.6723mm"/>
          <draw:path svg:d="M 1859.564 25.827278 L 1911.2186 25.827278 L 2066.1821 25.827278 Q 2195.3186 25.827278 2221.146 -1.8189894E-12 L 2246.9731 -1.8189894E-12 L 2246.9731 -1.8189894E-12 L 2246.9731 25.827278 L 2246.9731 25.827278 L 2272.8005 25.827278 L 2324.455 77.481834 Q 2376.1096 103.30911 2350.2822 129.13638 Q 2350.2822 154.96367 2324.455 154.96367 Q 2298.6277 180.79094 2272.8005 180.79094 L 2221.146 180.79094 L 2221.146 232.4455 L 2221.146 284.10007 L 2246.9731 284.10007 L 2272.8005 284.10007 L 2272.8005 309.92734 L 2272.8005 335.7546 L 2246.9731 335.7546 L 2246.9731 361.58188 L 2221.146 361.58188 Q 2221.146 335.7546 1859.564 387.40918 L 1497.9822 387.40918 L 1472.1549 413.23645 L 1446.3275 413.23645 L 1394.673 413.23645 Q 1368.8457 387.40918 1033.0911 413.23645 L 697.3365 413.23645 L 697.3365 413.23645 L 697.3365 387.40918 L 568.20013 387.40918 Q 439.06372 387.40918 335.7546 361.58188 Q 232.4455 335.7546 206.61823 309.92734 L 154.96367 258.27277 L 103.30911 258.27277 L 77.481834 284.10007 L 77.481834 284.10007 L 51.654556 284.10007 L 51.654556 258.27277 L 51.654556 232.4455 L 25.827278 232.4455 L 25.827278 232.4455 L 25.827278 180.79094 L 0.0 154.96367 L 0.0 129.13638 L 0.0 103.30911 L 77.481834 103.30911 L 154.96367 77.481834 L 206.61823 77.481834 Q 284.10007 77.481834 439.06372 77.481834 L 594.0274 77.481834 L 1084.7457 51.654556 Q 1601.2913 25.827278 1704.6003 25.827278 L 1833.7367 25.827278 L 1859.564 25.827278 z" svg:height="4.1323643mm" draw:style-name="style-1144" svg:viewBox="0.0 0.0 2350.2822 413.23645" svg:width="23.502823mm" svg:x="76.448746mm" svg:y="141.79176mm"/>
          <draw:path svg:d="M 568.20013 0.0 L 568.20013 0.0 L 568.20013 0.0 L 594.0274 0.0 L 594.0274 0.0 L 594.0274 0.0 L 594.0274 25.827278 L 594.0274 25.827278 L 645.68195 51.654556 Q 697.3365 51.654556 697.3365 77.481834 L 697.3365 77.481834 L 697.3365 103.30911 L 697.3365 103.30911 L 645.68195 103.30911 Q 568.20013 103.30911 568.20013 129.13638 Q 542.37286 129.13638 594.0274 154.96367 Q 619.8547 154.96367 568.20013 180.79094 L 490.7183 206.61823 L 490.7183 206.61823 L 490.7183 206.61823 L 542.37286 258.27277 Q 594.0274 284.10007 594.0274 309.92734 L 594.0274 335.7546 L 568.20013 335.7546 Q 542.37286 309.92734 335.7546 284.10007 L 129.13638 232.4455 L 129.13638 232.4455 L 129.13638 206.61823 L 77.481834 206.61823 L 1.8189894E-12 206.61823 L 1.8189894E-12 180.79094 L 25.827278 180.79094 L 25.827278 154.96367 L 25.827278 154.96367 L 25.827278 154.96367 L 25.827278 154.96367 L 51.654556 129.13638 L 51.654556 103.30911 L 51.654556 103.30911 L 77.481834 103.30911 L 77.481834 103.30911 L 77.481834 103.30911 L 103.30911 77.481834 L 129.13638 51.654556 L 335.7546 51.654556 Q 568.20013 0.0 568.20013 0.0 z" svg:height="3.357546mm" draw:style-name="style-1145" svg:viewBox="0.0 0.0 697.3365 335.7546" svg:width="6.973365mm" svg:x="110.79903mm" svg:y="8.781275mm"/>
          <draw:path svg:d="M 671.5092 25.827278 L 671.5092 25.827278 L 671.5092 25.827278 Q 671.5092 51.654556 671.5092 51.654556 L 697.3365 51.654556 L 723.16376 51.654556 L 774.81836 51.654556 L 774.81836 77.481834 L 774.81836 77.481834 L 774.81836 77.481834 Q 748.9911 103.30911 748.9911 103.30911 L 748.9911 103.30911 L 723.16376 103.30911 Q 723.16376 103.30911 723.16376 129.13638 L 697.3365 154.96367 L 671.5092 154.96367 Q 671.5092 154.96367 671.5092 180.79094 L 671.5092 180.79094 L 671.5092 309.92734 L 671.5092 464.891 L 671.5092 464.891 L 645.68195 464.891 L 645.68195 439.06372 Q 619.8547 413.23645 619.8547 439.06372 L 619.8547 464.891 L 619.8547 464.891 L 594.0274 464.891 L 594.0274 439.06372 Q 568.20013 413.23645 542.37286 309.92734 Q 516.54553 206.61823 464.891 206.61823 L 439.06372 206.61823 L 413.23645 206.61823 L 387.40918 206.61823 L 361.58188 206.61823 Q 335.7546 206.61823 309.92734 258.27277 L 284.10007 309.92734 L 284.10007 309.92734 Q 258.27277 284.10007 258.27277 258.27277 Q 258.27277 206.61823 232.4455 258.27277 Q 206.61823 284.10007 180.79094 284.10007 L 154.96367 284.10007 L 154.96367 232.4455 L 154.96367 180.79094 L 129.13638 180.79094 L 129.13638 154.96367 L 77.481834 154.96367 L 25.827278 154.96367 L 25.827278 129.13638 L -1.8189894E-12 103.30911 L -1.8189894E-12 77.481834 L -1.8189894E-12 51.654556 L -1.8189894E-12 51.654556 L 25.827278 51.654556 L 25.827278 51.654556 L 51.654556 51.654556 L 51.654556 51.654556 L 51.654556 77.481834 L 51.654556 77.481834 L 51.654556 103.30911 L 77.481834 103.30911 L 103.30911 103.30911 L 206.61823 51.654556 Q 309.92734 0.0 464.891 0.0 Q 645.68195 0.0 671.5092 25.827278 z" svg:height="4.64891mm" draw:style-name="style-1146" svg:viewBox="0.0 0.0 774.81836 464.891" svg:width="7.7481833mm" svg:x="161.67876mm" svg:y="148.76512mm"/>
          <draw:path svg:d="M 154.96367 25.827278 L 154.96367 9.094947E-13 L 387.40918 361.58188 Q 645.68195 723.16376 645.68195 748.9911 L 645.68195 774.81836 L 645.68195 774.81836 L 619.8547 774.81836 L 594.0274 774.81836 Q 568.20013 774.81836 542.37286 748.9911 Q 542.37286 723.16376 516.54553 723.16376 Q 490.7183 723.16376 439.06372 878.12744 L 413.23645 1007.26385 L 387.40918 1007.26385 L 387.40918 1033.0911 L 387.40918 1033.0911 L 387.40918 1033.0911 L 361.58188 1033.0911 L 361.58188 1033.0911 L 361.58188 1007.26385 L 335.7546 1007.26385 L 335.7546 1007.26385 L 335.7546 1007.26385 L 335.7546 1007.26385 L 309.92734 981.4366 L 309.92734 981.4366 L 284.10007 981.4366 L 284.10007 955.6093 L 284.10007 929.782 L 284.10007 903.9547 Q 284.10007 878.12744 232.4455 774.81836 Q 206.61823 697.3365 129.13638 645.68195 L 77.481834 594.0274 L 77.481834 568.20013 Q 77.481834 568.20013 25.827278 568.20013 L 0.0 568.20013 L 77.481834 361.58188 Q 129.13638 129.13638 129.13638 103.30911 Q 129.13638 51.654556 154.96367 25.827278 z" svg:height="10.330912mm" draw:style-name="style-1147" svg:viewBox="0.0 0.0 645.68195 1033.0911" svg:width="6.4568195mm" svg:x="306.5698mm" svg:y="44.939465mm"/>
          <draw:path svg:d="M 51.654556 25.827278 L 77.481834 25.827278 L 103.30911 0.0 L 154.96367 0.0 L 154.96367 25.827278 Q 154.96367 25.827278 180.79094 25.827278 L 180.79094 0.0 L 258.27277 25.827278 Q 309.92734 77.481834 361.58188 180.79094 Q 413.23645 258.27277 439.06372 284.10007 Q 464.891 335.7546 490.7183 335.7546 L 490.7183 335.7546 L 568.20013 335.7546 Q 619.8547 335.7546 671.5092 258.27277 Q 723.16376 180.79094 774.81836 180.79094 Q 852.3002 154.96367 852.3002 180.79094 L 878.12744 232.4455 L 878.12744 232.4455 Q 878.12744 232.4455 903.9547 206.61823 L 929.782 180.79094 L 929.782 180.79094 L 929.782 180.79094 L 981.4366 232.4455 Q 1033.0911 309.92734 1058.9185 387.40918 Q 1084.7457 490.7183 1110.573 594.0274 L 1136.4003 697.3365 L 1136.4003 697.3365 L 1136.4003 697.3365 L 1136.4003 748.9911 Q 1136.4003 826.4729 1162.2275 852.3002 L 1162.2275 852.3002 L 1162.2275 852.3002 L 1162.2275 878.12744 L 1188.0548 955.6093 Q 1188.0548 1007.26385 1213.8821 1058.9185 L 1213.8821 1084.7457 L 1213.8821 1110.573 L 1213.8821 1110.573 L 1213.8821 1317.1912 Q 1239.7094 1497.9822 1291.3639 1575.464 Q 1343.0184 1627.1185 1394.673 1627.1185 L 1420.5002 1627.1185 L 1420.5002 1652.9458 Q 1420.5002 1678.7731 1446.3275 1782.0822 Q 1446.3275 1833.7367 1446.3275 1859.564 L 1446.3275 1859.564 L 1446.3275 1937.0459 Q 1446.3275 1988.7004 1472.1549 2014.5277 L 1472.1549 2040.355 L 1497.9822 2040.355 L 1523.8094 2040.355 L 1523.8094 2092.0095 L 1549.6367 2117.837 L 1549.6367 2143.664 L 1549.6367 2143.664 L 1523.8094 2143.664 L 1497.9822 2143.664 L 1497.9822 2143.664 L 1497.9822 2143.664 L 1472.1549 2169.4915 L 1446.3275 2169.4915 L 1446.3275 2143.664 L 1446.3275 2117.837 L 1420.5002 2117.837 L 1420.5002 2092.0095 L 1420.5002 2092.0095 L 1394.673 2092.0095 L 1394.673 2092.0095 L 1394.673 2092.0095 L 1394.673 2066.1821 L 1394.673 2066.1821 L 1368.8457 2066.1821 L 1368.8457 2040.355 L 1343.0184 2040.355 Q 1317.1912 2040.355 1291.3639 2014.5277 Q 1239.7094 1988.7004 1213.8821 1937.0459 L 1188.0548 1859.564 L 1188.0548 1833.7367 L 1188.0548 1807.9094 L 1162.2275 1807.9094 L 1162.2275 1782.0822 L 1162.2275 1782.0822 L 1136.4003 1782.0822 L 1136.4003 1756.2549 Q 1136.4003 1730.4276 619.8547 955.6093 L 103.30911 180.79094 L 77.481834 180.79094 L 77.481834 180.79094 L 77.481834 154.96367 Q 51.654556 154.96367 25.827278 103.30911 L 0.0 51.654556 L 0.0 51.654556 L 0.0 51.654556 L 25.827278 51.654556 L 25.827278 25.827278 L 51.654556 25.827278 z" svg:height="21.694914mm" draw:style-name="style-1148" svg:viewBox="0.0 0.0 1549.6367 2169.4915" svg:width="15.4963665mm" svg:x="261.8886mm" svg:y="49.846645mm"/>
          <draw:path svg:d="M 800.6456 25.827278 L 800.6456 25.827278 L 800.6456 77.481834 Q 800.6456 129.13638 619.8547 129.13638 Q 464.891 154.96367 232.4455 129.13638 L 25.827278 103.30911 L 25.827278 103.30911 L 25.827278 103.30911 L 0.0 103.30911 L 0.0 103.30911 L 0.0 77.481834 L 0.0 77.481834 L 0.0 77.481834 L 0.0 51.654556 L 25.827278 51.654556 L 51.654556 51.654556 L 387.40918 0.0 Q 723.16376 0.0 748.9911 0.0 Q 774.81836 0.0 800.6456 25.827278 z" svg:height="1.291364mm" draw:style-name="style-1149" svg:viewBox="0.0 0.0 800.6456 129.13638" svg:width="8.006456mm" svg:x="251.81596mm" svg:y="134.81839mm"/>
          <draw:path svg:d="M 439.06372 0.0 L 464.891 0.0 L 464.891 0.0 Q 464.891 0.0 490.7183 25.827278 L 490.7183 25.827278 L 542.37286 25.827278 Q 568.20013 0.0 594.0274 0.0 L 594.0274 0.0 L 594.0274 0.0 L 594.0274 25.827278 L 542.37286 232.4455 Q 516.54553 439.06372 439.06372 439.06372 Q 387.40918 413.23645 335.7546 413.23645 L 309.92734 413.23645 L 309.92734 439.06372 L 335.7546 439.06372 L 335.7546 439.06372 L 335.7546 464.891 L 387.40918 464.891 Q 413.23645 464.891 464.891 542.37286 Q 490.7183 619.8547 490.7183 671.5092 L 490.7183 697.3365 L 439.06372 697.3365 Q 413.23645 671.5092 232.4455 671.5092 L 77.481834 671.5092 L 77.481834 645.68195 L 77.481834 645.68195 L 51.654556 671.5092 L 25.827278 723.16376 L 25.827278 723.16376 L 25.827278 723.16376 L 25.827278 723.16376 L 25.827278 723.16376 L 4.5474735E-13 671.5092 L 4.5474735E-13 619.8547 L 25.827278 619.8547 L 25.827278 619.8547 L 51.654556 594.0274 Q 77.481834 568.20013 154.96367 516.54553 Q 232.4455 464.891 180.79094 361.58188 L 154.96367 284.10007 L 180.79094 284.10007 Q 180.79094 258.27277 180.79094 206.61823 Q 206.61823 129.13638 258.27277 129.13638 L 309.92734 154.96367 L 335.7546 129.13638 Q 361.58188 103.30911 361.58188 103.30911 L 361.58188 103.30911 L 387.40918 103.30911 Q 413.23645 103.30911 413.23645 51.654556 Q 413.23645 0.0 439.06372 0.0 z" svg:height="7.231638mm" draw:style-name="style-1150" svg:viewBox="0.0 0.0 594.0274 723.16376" svg:width="5.940274mm" svg:x="22.469732mm" svg:y="190.08876mm"/>
          <draw:path svg:d="M 103.30911 -1.8189894E-12 L 103.30911 -1.8189894E-12 L 180.79094 -1.8189894E-12 L 258.27277 -1.8189894E-12 L 258.27277 -1.8189894E-12 L 232.4455 25.827278 L 258.27277 77.481834 Q 284.10007 103.30911 335.7546 129.13638 Q 361.58188 129.13638 361.58188 154.96367 Q 361.58188 180.79094 284.10007 206.61823 Q 206.61823 206.61823 180.79094 232.4455 L 154.96367 232.4455 L 154.96367 232.4455 Q 154.96367 206.61823 77.481834 206.61823 Q 0.0 206.61823 0.0 180.79094 Q 0.0 154.96367 51.654556 154.96367 Q 103.30911 154.96367 103.30911 129.13638 L 103.30911 103.30911 L 129.13638 103.30911 Q 154.96367 103.30911 103.30911 77.481834 Q 51.654556 77.481834 51.654556 51.654556 L 51.654556 25.827278 L 77.481834 25.827278 L 77.481834 25.827278 L 77.481834 25.827278 Q 77.481834 25.827278 103.30911 -1.8189894E-12 z" svg:height="2.324455mm" draw:style-name="style-1151" svg:viewBox="0.0 0.0 361.58188 232.4455" svg:width="3.615819mm" svg:x="219.27359mm" svg:y="158.06294mm"/>
          <draw:path svg:d="M 284.10007 25.827278 L 284.10007 -3.6379788E-12 L 335.7546 -3.6379788E-12 L 361.58188 -3.6379788E-12 L 542.37286 -3.6379788E-12 L 697.3365 -3.6379788E-12 L 697.3365 -3.6379788E-12 L 697.3365 -3.6379788E-12 L 800.6456 25.827278 Q 903.9547 51.654556 903.9547 77.481834 L 903.9547 103.30911 L 903.9547 103.30911 Q 903.9547 103.30911 903.9547 129.13638 Q 903.9547 129.13638 542.37286 129.13638 Q 129.13638 129.13638 129.13638 103.30911 L 103.30911 103.30911 L 77.481834 103.30911 L 25.827278 103.30911 L 25.827278 103.30911 L 25.827278 77.481834 L 0.0 77.481834 L 0.0 51.654556 L 129.13638 51.654556 Q 284.10007 51.654556 284.10007 25.827278 z" svg:height="1.291364mm" draw:style-name="style-1152" svg:viewBox="0.0 0.0 903.9547 129.13638" svg:width="9.039547mm" svg:x="14.205003mm" svg:y="175.10895mm"/>
          <draw:path svg:d="M 154.96367 25.827278 L 180.79094 0.0 L 180.79094 0.0 L 180.79094 25.827278 L 335.7546 25.827278 Q 516.54553 25.827278 542.37286 51.654556 L 594.0274 51.654556 L 568.20013 154.96367 Q 542.37286 258.27277 542.37286 335.7546 L 542.37286 387.40918 L 568.20013 387.40918 L 568.20013 413.23645 L 542.37286 413.23645 L 516.54553 413.23645 L 490.7183 413.23645 L 490.7183 413.23645 L 439.06372 413.23645 Q 413.23645 387.40918 387.40918 387.40918 Q 361.58188 387.40918 232.4455 387.40918 Q 77.481834 387.40918 77.481834 361.58188 L 77.481834 335.7546 L 51.654556 335.7546 Q 51.654556 335.7546 25.827278 309.92734 L 0.0 284.10007 L 0.0 284.10007 Q 25.827278 258.27277 25.827278 232.4455 Q 25.827278 206.61823 77.481834 180.79094 L 129.13638 180.79094 L 129.13638 154.96367 Q 129.13638 129.13638 103.30911 129.13638 Q 77.481834 129.13638 103.30911 103.30911 L 129.13638 77.481834 L 129.13638 77.481834 L 129.13638 77.481834 L 154.96367 25.827278 z" svg:height="4.1323643mm" draw:style-name="style-1153" svg:viewBox="0.0 0.0 594.0274 413.23645" svg:width="5.940274mm" svg:x="21.436642mm" svg:y="196.5456mm"/>
          <draw:path svg:d="M 645.68195 1.8189894E-12 L 645.68195 25.827278 L 723.16376 77.481834 Q 774.81836 129.13638 774.81836 206.61823 Q 774.81836 284.10007 800.6456 361.58188 Q 826.4729 439.06372 826.4729 464.891 L 826.4729 490.7183 L 826.4729 490.7183 L 826.4729 490.7183 L 852.3002 516.54553 L 878.12744 516.54553 L 878.12744 542.37286 L 878.12744 568.20013 L 903.9547 542.37286 Q 903.9547 516.54553 929.782 516.54553 L 955.6093 516.54553 L 903.9547 594.0274 Q 878.12744 697.3365 852.3002 723.16376 Q 852.3002 748.9911 878.12744 748.9911 Q 878.12744 774.81836 878.12744 774.81836 L 878.12744 800.6456 L 878.12744 800.6456 L 878.12744 800.6456 L 903.9547 826.4729 L 929.782 852.3002 L 929.782 852.3002 L 929.782 852.3002 L 929.782 878.12744 L 929.782 878.12744 L 903.9547 878.12744 L 903.9547 903.9547 L 903.9547 903.9547 L 878.12744 903.9547 L 878.12744 903.9547 L 878.12744 903.9547 L 878.12744 929.782 L 878.12744 929.782 L 852.3002 955.6093 L 852.3002 981.4366 L 774.81836 1007.26385 Q 723.16376 1058.9185 645.68195 1136.4003 Q 568.20013 1213.8821 490.7183 1213.8821 Q 413.23645 1213.8821 361.58188 1213.8821 Q 309.92734 1213.8821 309.92734 1213.8821 L 309.92734 1213.8821 L 309.92734 1239.7094 L 309.92734 1239.7094 L 284.10007 1239.7094 L 284.10007 1265.5366 L 284.10007 1265.5366 L 258.27277 1265.5366 L 258.27277 1265.5366 L 258.27277 1265.5366 L 258.27277 1291.3639 L 258.27277 1291.3639 L 232.4455 1291.3639 L 232.4455 1317.1912 L 232.4455 1317.1912 L 206.61823 1317.1912 L 206.61823 1317.1912 L 206.61823 1317.1912 L 180.79094 1343.0184 L 154.96367 1368.8457 L 154.96367 1368.8457 L 129.13638 1368.8457 L 129.13638 1343.0184 L 154.96367 1317.1912 L 154.96367 1317.1912 L 154.96367 1317.1912 L 154.96367 1317.1912 L 154.96367 1317.1912 L 180.79094 1291.3639 L 206.61823 1265.5366 L 206.61823 1265.5366 L 206.61823 1265.5366 L 232.4455 1265.5366 L 232.4455 1265.5366 L 232.4455 1239.7094 L 258.27277 1239.7094 L 258.27277 1239.7094 L 258.27277 1213.8821 L 258.27277 1213.8821 L 258.27277 1213.8821 L 284.10007 1213.8821 Q 284.10007 1213.8821 309.92734 1162.2275 Q 361.58188 1110.573 258.27277 929.782 Q 180.79094 723.16376 103.30911 723.16376 L 0.0 723.16376 L 0.0 697.3365 L 0.0 671.5092 L 0.0 645.68195 L 0.0 619.8547 L 0.0 619.8547 L 0.0 594.0274 L 0.0 594.0274 L 0.0 594.0274 L 0.0 594.0274 L 25.827278 594.0274 L 25.827278 568.20013 Q 51.654556 568.20013 77.481834 542.37286 Q 129.13638 516.54553 129.13638 490.7183 Q 154.96367 464.891 180.79094 439.06372 Q 206.61823 439.06372 258.27277 335.7546 Q 309.92734 206.61823 284.10007 180.79094 L 258.27277 129.13638 L 258.27277 129.13638 Q 258.27277 129.13638 284.10007 103.30911 Q 284.10007 77.481834 361.58188 77.481834 Q 413.23645 51.654556 542.37286 25.827278 Q 645.68195 -25.827278 645.68195 1.8189894E-12 z" svg:height="13.6884575mm" draw:style-name="style-1154" svg:viewBox="0.0 0.0 955.6093 1368.8457" svg:width="9.556093mm" svg:x="20.661823mm" svg:y="125.2623mm"/>
          <draw:path svg:d="M 309.92734 0.0 L 335.7546 0.0 L 335.7546 0.0 L 335.7546 25.827278 L 335.7546 25.827278 L 361.58188 25.827278 L 361.58188 25.827278 L 361.58188 25.827278 L 361.58188 51.654556 L 361.58188 51.654556 L 387.40918 77.481834 L 413.23645 103.30911 L 413.23645 129.13638 L 413.23645 154.96367 L 439.06372 154.96367 L 439.06372 180.79094 L 439.06372 180.79094 L 464.891 180.79094 L 464.891 180.79094 L 464.891 180.79094 L 490.7183 206.61823 L 516.54553 206.61823 L 516.54553 206.61823 L 516.54553 232.4455 L 490.7183 232.4455 L 464.891 232.4455 L 464.891 258.27277 L 464.891 258.27277 L 413.23645 258.27277 Q 361.58188 284.10007 206.61823 284.10007 L 51.654556 284.10007 L 51.654556 284.10007 L 51.654556 284.10007 L 25.827278 258.27277 L 0.0 232.4455 L 0.0 232.4455 L 0.0 232.4455 L 0.0 232.4455 L 0.0 232.4455 L 25.827278 180.79094 L 51.654556 154.96367 L 51.654556 154.96367 L 51.654556 129.13638 L 180.79094 77.481834 Q 309.92734 -25.827278 309.92734 0.0 z" svg:height="2.8410006mm" draw:style-name="style-1155" svg:viewBox="0.0 0.0 516.54553 284.10007" svg:width="5.165456mm" svg:x="163.74495mm" svg:y="90.1372mm"/>
          <draw:path svg:d="M 206.61823 25.827278 L 335.7546 0.0 L 309.92734 154.96367 Q 258.27277 309.92734 232.4455 335.7546 Q 206.61823 335.7546 232.4455 335.7546 Q 258.27277 361.58188 258.27277 387.40918 L 258.27277 413.23645 L 258.27277 439.06372 Q 232.4455 490.7183 206.61823 490.7183 L 180.79094 490.7183 L 154.96367 490.7183 Q 129.13638 490.7183 129.13638 464.891 Q 103.30911 439.06372 51.654556 439.06372 L 0.0 413.23645 L 0.0 387.40918 Q 0.0 387.40918 25.827278 361.58188 L 51.654556 335.7546 L 51.654556 180.79094 Q 51.654556 25.827278 206.61823 25.827278 z" svg:height="4.9071827mm" draw:style-name="style-1156" svg:viewBox="0.0 0.0 335.7546 490.7183" svg:width="3.357546mm" svg:x="130.16948mm" svg:y="133.01048mm"/>
          <draw:path svg:d="M 180.79094 1.8189894E-12 L 180.79094 1.8189894E-12 L 206.61823 25.827278 Q 232.4455 25.827278 232.4455 25.827278 L 232.4455 25.827278 L 258.27277 51.654556 Q 284.10007 77.481834 387.40918 77.481834 L 464.891 77.481834 L 464.891 77.481834 Q 464.891 77.481834 490.7183 103.30911 L 490.7183 103.30911 L 697.3365 103.30911 Q 878.12744 77.481834 929.782 77.481834 L 981.4366 77.481834 L 981.4366 154.96367 L 955.6093 232.4455 L 955.6093 232.4455 L 955.6093 232.4455 L 955.6093 258.27277 L 955.6093 258.27277 L 955.6093 284.10007 Q 955.6093 284.10007 516.54553 258.27277 Q 77.481834 232.4455 25.827278 232.4455 L 0.0 258.27277 L 0.0 258.27277 L 0.0 232.4455 L 0.0 232.4455 L 25.827278 232.4455 L 25.827278 232.4455 L 25.827278 232.4455 L 25.827278 206.61823 L 25.827278 206.61823 L 51.654556 206.61823 L 51.654556 180.79094 L 51.654556 180.79094 L 77.481834 180.79094 L 77.481834 180.79094 L 77.481834 180.79094 L 77.481834 154.96367 L 103.30911 154.96367 L 129.13638 154.96367 L 154.96367 129.13638 L 154.96367 129.13638 L 180.79094 129.13638 L 180.79094 129.13638 L 180.79094 129.13638 L 180.79094 103.30911 L 180.79094 103.30911 L 206.61823 77.481834 Q 206.61823 51.654556 180.79094 25.827278 L 154.96367 25.827278 L 154.96367 25.827278 Q 154.96367 25.827278 180.79094 1.8189894E-12 z" svg:height="2.8410006mm" draw:style-name="style-1157" svg:viewBox="0.0 0.0 981.4366 284.10007" svg:width="9.814365mm" svg:x="287.4576mm" svg:y="100.98466mm"/>
          <draw:path svg:d="M 0.0 0.0 Q 0.0 -25.827278 51.654556 25.827278 Q 103.30911 77.481834 77.481834 103.30911 Q 51.654556 103.30911 0.0 51.654556 Q 0.0 0.0 0.0 0.0 z" svg:height="1.0330911mm" draw:style-name="style-1158" svg:viewBox="0.0 0.0 77.481834 103.30911" svg:width="0.77481836mm" svg:x="7.7481833mm" svg:y="168.9104mm"/>
          <draw:path svg:d="M 103.30911 25.827278 L 103.30911 0.0 L 129.13638 0.0 L 154.96367 0.0 L 154.96367 25.827278 L 154.96367 77.481834 L 154.96367 103.30911 L 154.96367 129.13638 L 129.13638 129.13638 Q 129.13638 129.13638 129.13638 154.96367 L 129.13638 154.96367 L 129.13638 154.96367 Q 103.30911 180.79094 103.30911 180.79094 L 103.30911 180.79094 L 77.481834 180.79094 Q 77.481834 180.79094 51.654556 180.79094 L 25.827278 180.79094 L 0.0 129.13638 L 0.0 103.30911 L 0.0 103.30911 Q 25.827278 103.30911 25.827278 77.481834 L 25.827278 77.481834 L 25.827278 77.481834 Q 25.827278 77.481834 51.654556 77.481834 L 51.654556 51.654556 L 51.654556 51.654556 Q 77.481834 51.654556 77.481834 25.827278 L 77.481834 25.827278 L 77.481834 25.827278 Q 77.481834 25.827278 103.30911 25.827278 z" svg:height="1.8079095mm" draw:style-name="style-1159" svg:viewBox="0.0 0.0 154.96367 180.79094" svg:width="1.5496367mm" svg:x="160.90395mm" svg:y="108.21629mm"/>
          <draw:path svg:d="M 51.654556 232.4455 L 51.654556 232.4455 L 25.827278 232.4455 Q 25.827278 206.61823 25.827278 154.96367 L 2.2737368E-13 103.30911 L 2.2737368E-13 51.654556 L 2.2737368E-13 25.827278 L 25.827278 0.0 Q 25.827278 -25.827278 77.481834 51.654556 Q 129.13638 154.96367 77.481834 206.61823 Q 77.481834 232.4455 51.654556 232.4455 z" svg:height="2.324455mm" draw:style-name="style-1160" svg:viewBox="0.0 0.0 77.481834 232.4455" svg:width="0.77481836mm" svg:x="17.304276mm" svg:y="183.37367mm"/>
          <draw:path svg:d="M 232.4455 0.0 L 309.92734 0.0 L 309.92734 0.0 Q 284.10007 25.827278 284.10007 51.654556 Q 258.27277 51.654556 180.79094 77.481834 Q 129.13638 103.30911 77.481834 77.481834 L 25.827278 51.654556 L 0.0 51.654556 L 0.0 51.654556 L 0.0 25.827278 L 0.0 25.827278 L 77.481834 25.827278 Q 129.13638 0.0 232.4455 0.0 z" svg:height="0.77481836mm" draw:style-name="style-1161" svg:viewBox="0.0 0.0 309.92734 77.481834" svg:width="3.0992734mm" svg:x="187.76431mm" svg:y="157.02985mm"/>
          <draw:path svg:d="M 774.81836 103.30911 L 774.81836 129.13638 L 774.81836 129.13638 Q 748.9911 129.13638 671.5092 154.96367 L 568.20013 180.79094 L 516.54553 180.79094 Q 439.06372 180.79094 258.27277 154.96367 L 103.30911 154.96367 L 77.481834 154.96367 Q 51.654556 129.13638 25.827278 129.13638 Q -1.8189894E-12 129.13638 -1.8189894E-12 103.30911 L -1.8189894E-12 77.481834 L 103.30911 25.827278 Q 232.4455 -25.827278 439.06372 -1.8189894E-12 Q 645.68195 25.827278 697.3365 51.654556 Q 774.81836 77.481834 774.81836 103.30911 z" svg:height="1.8079095mm" draw:style-name="style-1162" svg:viewBox="0.0 0.0 774.81836 180.79094" svg:width="7.7481833mm" svg:x="150.31476mm" svg:y="153.6723mm"/>
          <draw:path svg:d="M 284.10007 25.827278 L 284.10007 51.654556 L 284.10007 51.654556 Q 284.10007 77.481834 232.4455 129.13638 Q 180.79094 180.79094 103.30911 232.4455 L 25.827278 258.27277 L 25.827278 232.4455 Q -1.8189894E-12 232.4455 -1.8189894E-12 232.4455 L -1.8189894E-12 206.61823 L -1.8189894E-12 180.79094 L -1.8189894E-12 180.79094 L -1.8189894E-12 180.79094 Q -1.8189894E-12 180.79094 25.827278 180.79094 L 25.827278 154.96367 L 103.30911 77.481834 Q 206.61823 25.827278 258.27277 0.0 Q 284.10007 0.0 284.10007 25.827278 z" svg:height="2.582728mm" draw:style-name="style-1163" svg:viewBox="0.0 0.0 284.10007 258.27277" svg:width="2.8410006mm" svg:x="158.06294mm" svg:y="98.91847mm"/>
          <draw:path svg:d="M 154.96367 0.0 L 180.79094 0.0 L 180.79094 25.827278 L 180.79094 25.827278 L 180.79094 51.654556 Q 154.96367 77.481834 129.13638 103.30911 Q 103.30911 129.13638 51.654556 103.30911 Q 0.0 103.30911 0.0 77.481834 L 0.0 51.654556 L 51.654556 25.827278 Q 129.13638 25.827278 154.96367 0.0 z" svg:height="1.0330911mm" draw:style-name="style-1164" svg:viewBox="0.0 0.0 180.79094 103.30911" svg:width="1.8079095mm" svg:x="225.73041mm" svg:y="149.53993mm"/>
          <draw:path svg:d="M 180.79094 0.0 L 180.79094 0.0 L 206.61823 25.827278 Q 206.61823 51.654556 309.92734 103.30911 Q 413.23645 154.96367 413.23645 154.96367 L 413.23645 129.13638 L 413.23645 129.13638 L 413.23645 129.13638 L 439.06372 154.96367 L 439.06372 154.96367 L 439.06372 232.4455 Q 413.23645 309.92734 413.23645 335.7546 L 413.23645 361.58188 L 413.23645 361.58188 Q 413.23645 361.58188 387.40918 387.40918 L 361.58188 387.40918 L 361.58188 387.40918 Q 335.7546 361.58188 258.27277 387.40918 Q 154.96367 387.40918 129.13638 464.891 L 103.30911 568.20013 L 103.30911 568.20013 L 103.30911 568.20013 L 103.30911 568.20013 Q 77.481834 568.20013 51.654556 645.68195 L 0.0 723.16376 L 0.0 645.68195 Q 0.0 568.20013 25.827278 361.58188 L 25.827278 129.13638 L 25.827278 103.30911 L 0.0 103.30911 L 51.654556 77.481834 Q 77.481834 51.654556 103.30911 51.654556 Q 154.96367 51.654556 154.96367 25.827278 Q 154.96367 0.0 180.79094 0.0 z" svg:height="7.231638mm" draw:style-name="style-1165" svg:viewBox="0.0 0.0 439.06372 723.16376" svg:width="4.3906374mm" svg:x="169.42694mm" svg:y="78.51492mm"/>
          <draw:path svg:d="M 206.61823 0.0 L 232.4455 0.0 L 284.10007 0.0 Q 335.7546 0.0 335.7546 25.827278 Q 361.58188 51.654556 387.40918 77.481834 L 413.23645 77.481834 L 413.23645 103.30911 Q 413.23645 154.96367 439.06372 154.96367 Q 464.891 154.96367 516.54553 180.79094 L 568.20013 180.79094 L 568.20013 206.61823 L 568.20013 206.61823 L 542.37286 206.61823 Q 516.54553 206.61823 361.58188 232.4455 L 206.61823 258.27277 L 206.61823 258.27277 L 206.61823 258.27277 L 180.79094 258.27277 Q 129.13638 258.27277 77.481834 258.27277 Q 51.654556 258.27277 51.654556 232.4455 L 25.827278 206.61823 L 25.827278 206.61823 L 25.827278 206.61823 L 25.827278 180.79094 L 25.827278 180.79094 L 3.6379788E-12 180.79094 L 3.6379788E-12 180.79094 L 3.6379788E-12 154.96367 L 3.6379788E-12 154.96367 L 3.6379788E-12 154.96367 L 3.6379788E-12 154.96367 L 25.827278 129.13638 L 51.654556 103.30911 L 51.654556 103.30911 L 77.481834 103.30911 L 77.481834 77.481834 Q 77.481834 51.654556 103.30911 51.654556 L 129.13638 51.654556 L 154.96367 51.654556 Q 180.79094 77.481834 180.79094 51.654556 Q 180.79094 0.0 206.61823 0.0 z" svg:height="2.582728mm" draw:style-name="style-1166" svg:viewBox="0.0 0.0 568.20013 258.27277" svg:width="5.682001mm" svg:x="281.7756mm" svg:y="148.76512mm"/>
          <draw:path svg:d="M 464.891 1.8189894E-12 L 516.54553 1.8189894E-12 L 516.54553 25.827278 Q 516.54553 25.827278 361.58188 154.96367 Q 206.61823 284.10007 206.61823 309.92734 Q 206.61823 335.7546 103.30911 413.23645 L 0.0 490.7183 L 0.0 464.891 Q 0.0 439.06372 25.827278 413.23645 L 25.827278 387.40918 L 25.827278 387.40918 Q 51.654556 387.40918 51.654556 387.40918 L 51.654556 361.58188 L 51.654556 361.58188 Q 51.654556 361.58188 77.481834 335.7546 L 77.481834 335.7546 L 77.481834 335.7546 Q 103.30911 335.7546 103.30911 335.7546 L 103.30911 309.92734 L 103.30911 309.92734 Q 103.30911 309.92734 129.13638 284.10007 L 129.13638 284.10007 L 129.13638 284.10007 Q 154.96367 258.27277 154.96367 232.4455 L 154.96367 232.4455 L 154.96367 232.4455 L 154.96367 232.4455 L 180.79094 232.4455 L 180.79094 232.4455 L 180.79094 206.61823 L 206.61823 206.61823 L 206.61823 206.61823 L 206.61823 180.79094 L 206.61823 180.79094 L 206.61823 180.79094 L 232.4455 180.79094 L 232.4455 180.79094 L 232.4455 154.96367 L 258.27277 154.96367 L 258.27277 154.96367 L 258.27277 129.13638 L 361.58188 77.481834 Q 439.06372 25.827278 464.891 1.8189894E-12 z" svg:height="4.9071827mm" draw:style-name="style-1167" svg:viewBox="0.0 0.0 516.54553 490.7183" svg:width="5.165456mm" svg:x="281.0008mm" svg:y="104.60048mm"/>
          <draw:path svg:d="M 206.61823 25.827278 L 206.61823 0.0 L 361.58188 0.0 L 516.54553 0.0 L 516.54553 0.0 L 516.54553 25.827278 L 516.54553 25.827278 L 516.54553 25.827278 L 490.7183 25.827278 L 490.7183 25.827278 L 723.16376 77.481834 Q 929.782 103.30911 929.782 129.13638 Q 929.782 154.96367 955.6093 180.79094 Q 981.4366 180.79094 955.6093 180.79094 Q 955.6093 180.79094 981.4366 206.61823 L 1007.26385 206.61823 L 1007.26385 206.61823 Q 1007.26385 232.4455 568.20013 206.61823 L 103.30911 180.79094 L 77.481834 180.79094 L 51.654556 180.79094 L 51.654556 206.61823 L 51.654556 206.61823 L 25.827278 206.61823 L 25.827278 232.4455 L 0.0 232.4455 L 0.0 232.4455 L 0.0 180.79094 L 0.0 103.30911 L 51.654556 103.30911 L 77.481834 77.481834 L 154.96367 77.481834 Q 232.4455 77.481834 206.61823 25.827278 z" svg:height="2.324455mm" draw:style-name="style-1168" svg:viewBox="0.0 0.0 1007.26385 232.4455" svg:width="10.0726385mm" svg:x="72.316376mm" svg:y="137.14285mm"/>
          <draw:path svg:d="M 232.4455 0.0 L 284.10007 0.0 L 335.7546 0.0 Q 387.40918 25.827278 439.06372 25.827278 L 464.891 25.827278 L 619.8547 51.654556 Q 774.81836 77.481834 774.81836 129.13638 L 774.81836 206.61823 L 774.81836 206.61823 Q 748.9911 206.61823 748.9911 232.4455 Q 748.9911 258.27277 723.16376 232.4455 Q 697.3365 206.61823 516.54553 180.79094 L 335.7546 180.79094 L 335.7546 361.58188 Q 309.92734 542.37286 284.10007 568.20013 Q 258.27277 594.0274 258.27277 594.0274 L 232.4455 594.0274 L 232.4455 594.0274 L 232.4455 594.0274 L 206.61823 619.8547 L 180.79094 645.68195 L 103.30911 645.68195 L 25.827278 645.68195 L 25.827278 594.0274 L 25.827278 568.20013 L 3.6379788E-12 568.20013 L 3.6379788E-12 568.20013 L 3.6379788E-12 490.7183 Q 25.827278 439.06372 25.827278 309.92734 L 51.654556 180.79094 L 77.481834 103.30911 Q 103.30911 25.827278 129.13638 25.827278 Q 154.96367 25.827278 232.4455 0.0 z" svg:height="6.4568195mm" draw:style-name="style-1169" svg:viewBox="0.0 0.0 774.81836 645.68195" svg:width="7.7481833mm" svg:x="209.97577mm" svg:y="105.63357mm"/>
          <draw:path svg:d="M 0.0 77.481834 L 0.0 0.0 L 51.654556 25.827278 Q 103.30911 25.827278 103.30911 51.654556 Q 129.13638 77.481834 258.27277 129.13638 Q 387.40918 180.79094 439.06372 180.79094 L 490.7183 180.79094 L 490.7183 180.79094 L 490.7183 180.79094 L 516.54553 206.61823 L 542.37286 232.4455 L 542.37286 232.4455 L 568.20013 232.4455 L 619.8547 258.27277 Q 697.3365 284.10007 723.16376 309.92734 L 748.9911 309.92734 L 748.9911 335.7546 Q 748.9911 387.40918 723.16376 387.40918 Q 697.3365 387.40918 697.3365 439.06372 L 671.5092 490.7183 L 671.5092 490.7183 Q 671.5092 490.7183 671.5092 516.54553 L 645.68195 516.54553 L 619.8547 516.54553 Q 619.8547 490.7183 619.8547 490.7183 L 594.0274 490.7183 L 568.20013 490.7183 Q 542.37286 490.7183 516.54553 464.891 Q 464.891 439.06372 232.4455 335.7546 L 0.0 258.27277 L 0.0 206.61823 L 0.0 154.96367 L 0.0 77.481834 z" svg:height="5.165456mm" draw:style-name="style-1170" svg:viewBox="0.0 0.0 748.9911 516.54553" svg:width="7.4899106mm" svg:x="82.64729mm" svg:y="33.31719mm"/>
          <draw:path svg:d="M 0.0 25.827278 L 0.0 0.0 L 51.654556 25.827278 Q 103.30911 25.827278 129.13638 77.481834 Q 129.13638 129.13638 154.96367 129.13638 Q 180.79094 129.13638 180.79094 103.30911 Q 180.79094 77.481834 206.61823 77.481834 Q 232.4455 103.30911 258.27277 129.13638 Q 284.10007 180.79094 284.10007 154.96367 Q 284.10007 154.96367 309.92734 154.96367 L 309.92734 180.79094 L 309.92734 180.79094 L 335.7546 180.79094 L 335.7546 180.79094 L 335.7546 180.79094 L 361.58188 180.79094 L 387.40918 180.79094 L 387.40918 180.79094 L 387.40918 180.79094 L 413.23645 180.79094 L 413.23645 180.79094 L 413.23645 154.96367 L 439.06372 154.96367 L 439.06372 154.96367 L 439.06372 129.13638 L 439.06372 129.13638 L 439.06372 129.13638 L 464.891 129.13638 L 464.891 129.13638 L 490.7183 154.96367 L 490.7183 154.96367 L 490.7183 232.4455 L 490.7183 335.7546 L 490.7183 490.7183 Q 490.7183 619.8547 516.54553 1007.26385 L 516.54553 1394.673 L 490.7183 1394.673 L 490.7183 1368.8457 L 464.891 1368.8457 Q 439.06372 1368.8457 439.06372 1343.0184 Q 439.06372 1317.1912 413.23645 1317.1912 L 387.40918 1291.3639 L 387.40918 1317.1912 L 387.40918 1368.8457 L 361.58188 1368.8457 L 361.58188 1368.8457 L 361.58188 1394.673 L 387.40918 1394.673 L 387.40918 1394.673 L 387.40918 1420.5002 L 387.40918 1420.5002 L 387.40918 1420.5002 L 361.58188 1472.1549 L 335.7546 1497.9822 L 335.7546 1497.9822 L 335.7546 1497.9822 L 335.7546 1446.3275 L 335.7546 1394.673 L 309.92734 1317.1912 Q 284.10007 1265.5366 206.61823 852.3002 L 103.30911 464.891 L 103.30911 387.40918 Q 77.481834 335.7546 77.481834 180.79094 Q 51.654556 51.654556 25.827278 51.654556 Q 0.0 51.654556 0.0 25.827278 z" svg:height="14.979821mm" draw:style-name="style-1171" svg:viewBox="0.0 0.0 516.54553 1497.9822" svg:width="5.165456mm" svg:x="53.97901mm" svg:y="189.31395mm"/>
          <draw:path svg:d="M 490.7183 180.79094 L 542.37286 180.79094 L 542.37286 154.96367 L 542.37286 154.96367 L 568.20013 154.96367 L 568.20013 180.79094 L 568.20013 180.79094 L 594.0274 180.79094 L 594.0274 180.79094 L 594.0274 180.79094 L 594.0274 154.96367 L 594.0274 154.96367 L 619.8547 154.96367 L 619.8547 180.79094 L 619.8547 180.79094 L 645.68195 180.79094 L 645.68195 180.79094 L 645.68195 180.79094 L 645.68195 154.96367 L 645.68195 154.96367 L 671.5092 129.13638 L 671.5092 129.13638 L 671.5092 129.13638 L 671.5092 129.13638 L 671.5092 103.30911 L 697.3365 103.30911 L 671.5092 51.654556 Q 671.5092 25.827278 697.3365 1.8189894E-12 Q 723.16376 1.8189894E-12 723.16376 25.827278 L 723.16376 77.481834 L 723.16376 77.481834 L 723.16376 77.481834 L 748.9911 103.30911 L 748.9911 103.30911 L 748.9911 103.30911 L 748.9911 129.13638 L 748.9911 129.13638 L 774.81836 129.13638 L 774.81836 129.13638 L 774.81836 129.13638 L 800.6456 154.96367 L 800.6456 154.96367 L 800.6456 361.58188 L 800.6456 568.20013 L 826.4729 568.20013 L 852.3002 568.20013 L 852.3002 619.8547 Q 826.4729 671.5092 800.6456 671.5092 Q 774.81836 671.5092 774.81836 774.81836 L 748.9911 878.12744 L 748.9911 878.12744 L 748.9911 903.9547 L 748.9911 903.9547 L 748.9911 903.9547 L 723.16376 903.9547 L 723.16376 903.9547 L 645.68195 903.9547 L 568.20013 903.9547 L 490.7183 929.782 L 413.23645 929.782 L 413.23645 929.782 L 387.40918 929.782 L 387.40918 903.9547 L 387.40918 852.3002 L 387.40918 774.81836 Q 387.40918 697.3365 361.58188 645.68195 L 361.58188 619.8547 L 284.10007 619.8547 L 206.61823 619.8547 L 206.61823 645.68195 L 180.79094 671.5092 L 180.79094 774.81836 L 180.79094 878.12744 L 180.79094 903.9547 L 180.79094 955.6093 L 154.96367 955.6093 L 154.96367 955.6093 L 103.30911 981.4366 L 51.654556 981.4366 L 51.654556 774.81836 Q 25.827278 568.20013 25.827278 568.20013 L 25.827278 568.20013 L 25.827278 568.20013 Q 25.827278 568.20013 0.0 335.7546 L 0.0 77.481834 L 77.481834 51.654556 Q 180.79094 25.827278 232.4455 51.654556 Q 258.27277 77.481834 309.92734 129.13638 Q 387.40918 154.96367 361.58188 180.79094 Q 361.58188 180.79094 387.40918 180.79094 Q 439.06372 180.79094 490.7183 180.79094 z M 258.27277 154.96367 Q 258.27277 129.13638 258.27277 129.13638 Q 284.10007 129.13638 284.10007 129.13638 Q 284.10007 154.96367 258.27277 154.96367 z" svg:height="9.814365mm" draw:style-name="style-1172" svg:viewBox="0.0 0.0 852.3002 981.4366" svg:width="8.523002mm" svg:x="174.85068mm" svg:y="130.42775mm"/>
          <draw:path svg:d="M 1007.26385 25.827278 L 1007.26385 0.0 L 1084.7457 25.827278 Q 1162.2275 25.827278 1188.0548 51.654556 L 1188.0548 51.654556 L 1188.0548 51.654556 L 1188.0548 77.481834 L 1188.0548 77.481834 L 1188.0548 77.481834 L 1213.8821 103.30911 Q 1213.8821 129.13638 1265.5366 154.96367 Q 1291.3639 180.79094 1420.5002 309.92734 Q 1523.8094 439.06372 1549.6367 439.06372 Q 1575.464 439.06372 1575.464 464.891 L 1575.464 490.7183 L 1497.9822 490.7183 L 1446.3275 490.7183 L 1601.2913 594.0274 Q 1756.2549 671.5092 1807.9094 723.16376 Q 1833.7367 748.9911 1859.564 774.81836 L 1859.564 774.81836 L 1911.2186 852.3002 Q 1962.8732 903.9547 1962.8732 903.9547 L 1962.8732 929.782 L 2066.1821 1136.4003 Q 2169.4915 1317.1912 2195.3186 1368.8457 Q 2221.146 1420.5002 2272.8005 1446.3275 Q 2350.2822 1472.1549 2350.2822 1446.3275 L 2376.1096 1446.3275 L 2376.1096 1446.3275 Q 2376.1096 1420.5002 2376.1096 1420.5002 L 2401.9368 1420.5002 L 2401.9368 1446.3275 Q 2376.1096 1472.1549 2324.455 1601.2913 Q 2272.8005 1730.4276 2066.1821 2608.5552 L 1859.564 3512.5098 L 1833.7367 3512.5098 L 1833.7367 3512.5098 L 1833.7367 3486.6826 Q 1833.7367 3435.028 1652.9458 3435.028 L 1497.9822 3435.028 L 1497.9822 3460.8552 Q 1497.9822 3460.8552 1446.3275 3615.8188 L 1394.673 3770.7825 L 1394.673 3822.4373 Q 1394.673 3874.0918 1420.5002 3874.0918 L 1420.5002 3874.0918 L 1394.673 3899.919 Q 1394.673 3951.5735 1446.3275 3951.5735 Q 1497.9822 3951.5735 1497.9822 4029.0554 Q 1497.9822 4106.537 1497.9822 4106.537 L 1497.9822 4106.537 L 1497.9822 4106.537 Q 1497.9822 4132.3643 1472.1549 4158.192 L 1472.1549 4158.192 L 1446.3275 4158.192 Q 1420.5002 4158.192 1368.8457 4235.674 Q 1291.3639 4313.1553 1239.7094 4313.1553 Q 1162.2275 4338.983 1136.4003 4364.81 Q 1136.4003 4416.4644 1084.7457 4416.4644 Q 1007.26385 4416.4644 981.4366 4442.292 L 955.6093 4468.119 L 955.6093 4468.119 Q 981.4366 4468.119 981.4366 4468.119 L 981.4366 4493.9463 L 981.4366 4519.7734 Q 981.4366 4519.7734 955.6093 4519.7734 L 955.6093 4519.7734 L 929.782 4519.7734 Q 929.782 4519.7734 903.9547 4519.7734 L 878.12744 4519.7734 L 878.12744 4519.7734 L 878.12744 4519.7734 L 878.12744 4545.601 L 878.12744 4545.601 L 852.3002 4571.428 L 826.4729 4597.2554 L 826.4729 4597.2554 L 826.4729 4623.083 L 826.4729 4623.083 L 826.4729 4623.083 L 800.6456 4623.083 L 800.6456 4623.083 L 800.6456 4571.428 L 826.4729 4545.601 L 826.4729 4545.601 L 826.4729 4519.7734 L 826.4729 4519.7734 L 826.4729 4519.7734 L 852.3002 4519.7734 L 852.3002 4519.7734 L 878.12744 4468.119 Q 878.12744 4442.292 903.9547 4442.292 L 903.9547 4416.4644 L 852.3002 4416.4644 Q 800.6456 4416.4644 774.81836 4442.292 L 748.9911 4442.292 L 748.9911 4416.4644 Q 748.9911 4390.637 774.81836 4390.637 Q 800.6456 4364.81 826.4729 4364.81 L 852.3002 4364.81 L 826.4729 4338.983 L 800.6456 4313.1553 L 516.54553 4313.1553 L 206.61823 4313.1553 L 206.61823 4313.1553 Q 180.79094 4313.1553 180.79094 4287.328 Q 154.96367 4287.328 154.96367 4106.537 L 154.96367 3925.7463 L 129.13638 3925.7463 L 129.13638 3899.919 L 129.13638 3899.919 L 103.30911 3899.919 L 103.30911 3899.919 L 103.30911 3899.919 L 77.481834 3874.0918 L 51.654556 3848.2644 L 51.654556 3848.2644 L 51.654556 3848.2644 L 25.827278 3848.2644 L 25.827278 3848.2644 L 25.827278 3822.4373 L 0.0 3822.4373 L 0.0 3796.6099 L 0.0 3770.7825 L 25.827278 3770.7825 L 51.654556 3796.6099 L 51.654556 3796.6099 L 51.654556 3796.6099 L 77.481834 3796.6099 L 77.481834 3796.6099 L 77.481834 3822.4373 L 103.30911 3822.4373 L 103.30911 3822.4373 L 103.30911 3848.2644 L 129.13638 3848.2644 L 154.96367 3848.2644 L 154.96367 3874.0918 L 154.96367 3874.0918 L 180.79094 3899.919 Q 180.79094 3951.5735 206.61823 3951.5735 L 232.4455 3951.5735 L 258.27277 3977.401 L 284.10007 4003.228 L 309.92734 4003.228 L 335.7546 4003.228 L 335.7546 4029.0554 L 361.58188 4029.0554 L 361.58188 4029.0554 L 361.58188 4054.8826 L 413.23645 4054.8826 L 439.06372 4054.8826 L 439.06372 4029.0554 L 464.891 4029.0554 L 464.891 4029.0554 L 464.891 4003.228 L 464.891 4003.228 L 464.891 4003.228 L 464.891 4003.228 L 464.891 3977.401 L 464.891 3951.5735 L 464.891 3925.7463 L 439.06372 3925.7463 L 439.06372 3899.919 L 439.06372 3899.919 L 413.23645 3899.919 L 413.23645 3899.919 L 413.23645 3899.919 L 413.23645 3874.0918 L 413.23645 3874.0918 L 387.40918 3874.0918 L 387.40918 3848.2644 L 387.40918 3848.2644 L 361.58188 3848.2644 L 361.58188 3848.2644 Q 361.58188 3848.2644 284.10007 3744.9553 L 206.61823 3667.4734 L 206.61823 3667.4734 L 206.61823 3641.6462 L 206.61823 3641.6462 L 206.61823 3641.6462 L 180.79094 3641.6462 L 180.79094 3641.6462 L 180.79094 3615.8188 L 154.96367 3615.8188 L 154.96367 3615.8188 L 154.96367 3589.9917 L 154.96367 3589.9917 L 154.96367 3589.9917 L 129.13638 3589.9917 L 129.13638 3589.9917 L 129.13638 3564.1643 L 103.30911 3564.1643 L 103.30911 3564.1643 L 103.30911 3538.3372 L 103.30911 3538.3372 L 103.30911 3538.3372 L 129.13638 3538.3372 L 154.96367 3538.3372 L 154.96367 3512.5098 L 154.96367 3512.5098 L 180.79094 3512.5098 L 180.79094 3538.3372 L 180.79094 3538.3372 L 206.61823 3538.3372 L 206.61823 3538.3372 L 206.61823 3538.3372 L 206.61823 3564.1643 L 206.61823 3564.1643 L 232.4455 3564.1643 L 232.4455 3538.3372 L 258.27277 3538.3372 L 284.10007 3538.3372 L 284.10007 3564.1643 L 309.92734 3564.1643 L 309.92734 3564.1643 L 309.92734 3589.9917 L 361.58188 3615.8188 Q 387.40918 3641.6462 387.40918 3667.4734 L 413.23645 3667.4734 L 413.23645 3667.4734 L 413.23645 3693.3008 L 413.23645 3693.3008 L 413.23645 3693.3008 L 439.06372 3693.3008 L 439.06372 3693.3008 L 439.06372 3719.128 L 464.891 3719.128 L 464.891 3719.128 L 464.891 3744.9553 L 464.891 3744.9553 L 464.891 3744.9553 L 490.7183 3744.9553 L 490.7183 3744.9553 L 490.7183 3770.7825 L 516.54553 3770.7825 L 516.54553 3770.7825 L 516.54553 3796.6099 L 516.54553 3796.6099 L 516.54553 3796.6099 L 542.37286 3796.6099 L 542.37286 3796.6099 L 542.37286 3822.4373 L 568.20013 3822.4373 L 568.20013 3796.6099 L 568.20013 3770.7825 L 542.37286 3770.7825 L 542.37286 3744.9553 L 542.37286 3744.9553 L 516.54553 3744.9553 L 516.54553 3719.128 L 516.54553 3693.3008 L 490.7183 3693.3008 L 490.7183 3693.3008 L 490.7183 3667.4734 L 464.891 3667.4734 L 464.891 3667.4734 L 464.891 3641.6462 L 464.891 3641.6462 L 464.891 3641.6462 L 439.06372 3641.6462 L 439.06372 3641.6462 L 439.06372 3615.8188 Q 413.23645 3615.8188 361.58188 3538.3372 L 258.27277 3435.028 L 258.27277 3435.028 L 258.27277 3435.028 L 232.4455 3409.2007 L 206.61823 3409.2007 L 206.61823 3383.3735 L 206.61823 3357.5461 L 232.4455 3357.5461 L 258.27277 3357.5461 L 258.27277 3357.5461 L 258.27277 3357.5461 L 284.10007 3357.5461 L 284.10007 3383.3735 L 309.92734 3383.3735 L 335.7546 3383.3735 L 335.7546 3305.8916 L 361.58188 3228.4097 L 361.58188 3150.928 Q 361.58188 3073.446 387.40918 3021.7915 Q 413.23645 2970.137 671.5092 1601.2913 L 929.782 232.4455 L 929.782 232.4455 L 929.782 232.4455 L 981.4366 129.13638 Q 981.4366 25.827278 1007.26385 25.827278 z M 1291.3639 4029.0554 Q 1291.3639 4003.228 1317.1912 4003.228 Q 1343.0184 4003.228 1368.8457 4029.0554 Q 1368.8457 4054.8826 1343.0184 4054.8826 Q 1317.1912 4054.8826 1291.3639 4029.0554 z" svg:height="46.230827mm" draw:style-name="style-1173" svg:viewBox="0.0 0.0 2401.9368 4623.083" svg:width="24.01937mm" svg:x="281.0008mm" svg:y="41.581917mm"/>
          <draw:path svg:d="M 955.6093 361.58188 L 955.6093 361.58188 L 955.6093 361.58188 Q 955.6093 387.40918 723.16376 387.40918 L 490.7183 439.06372 L 490.7183 439.06372 L 464.891 439.06372 L 464.891 439.06372 L 464.891 439.06372 L 361.58188 439.06372 L 232.4455 439.06372 L 180.79094 439.06372 Q 129.13638 439.06372 154.96367 413.23645 Q 180.79094 413.23645 206.61823 387.40918 L 206.61823 335.7546 L 206.61823 335.7546 Q 206.61823 335.7546 232.4455 335.7546 L 232.4455 309.92734 L 232.4455 284.10007 Q 232.4455 258.27277 206.61823 258.27277 Q 180.79094 258.27277 180.79094 232.4455 Q 180.79094 206.61823 154.96367 206.61823 L 103.30911 206.61823 L 103.30911 180.79094 L 103.30911 154.96367 L 77.481834 154.96367 L 77.481834 129.13638 L 51.654556 129.13638 L 0.0 129.13638 L 0.0 129.13638 L 0.0 129.13638 L 51.654556 103.30911 L 77.481834 77.481834 L 103.30911 77.481834 L 154.96367 77.481834 L 154.96367 51.654556 L 154.96367 51.654556 L 180.79094 51.654556 Q 206.61823 77.481834 206.61823 77.481834 L 232.4455 77.481834 L 232.4455 77.481834 L 258.27277 77.481834 L 258.27277 77.481834 L 258.27277 77.481834 L 309.92734 103.30911 L 361.58188 129.13638 L 413.23645 129.13638 L 464.891 129.13638 L 464.891 103.30911 L 464.891 103.30911 L 490.7183 103.30911 L 490.7183 77.481834 L 490.7183 77.481834 L 516.54553 77.481834 L 516.54553 77.481834 L 516.54553 77.481834 L 542.37286 51.654556 L 568.20013 25.827278 L 568.20013 25.827278 L 568.20013 25.827278 L 619.8547 1.8189894E-12 Q 645.68195 -25.827278 645.68195 103.30911 Q 645.68195 232.4455 800.6456 284.10007 Q 955.6093 335.7546 955.6093 361.58188 z" svg:height="4.3906374mm" draw:style-name="style-1174" svg:viewBox="0.0 0.0 955.6093 439.06372" svg:width="9.556093mm" svg:x="291.84824mm" svg:y="146.95721mm"/>
          <draw:path svg:d="M 258.27277 0.0 L 284.10007 0.0 L 361.58188 51.654556 Q 464.891 77.481834 542.37286 103.30911 Q 619.8547 129.13638 619.8547 154.96367 Q 645.68195 180.79094 723.16376 180.79094 L 774.81836 180.79094 L 800.6456 206.61823 L 826.4729 232.4455 L 852.3002 232.4455 L 878.12744 232.4455 L 878.12744 206.61823 L 878.12744 180.79094 L 903.9547 180.79094 L 903.9547 180.79094 L 903.9547 154.96367 L 929.782 154.96367 L 929.782 154.96367 L 929.782 129.13638 L 981.4366 129.13638 L 1007.26385 129.13638 L 1007.26385 103.30911 L 1007.26385 103.30911 L 1033.0911 129.13638 Q 1033.0911 154.96367 1058.9185 129.13638 L 1084.7457 77.481834 L 1084.7457 129.13638 L 1084.7457 154.96367 L 1084.7457 180.79094 L 1084.7457 206.61823 L 1058.9185 206.61823 L 1033.0911 232.4455 L 1033.0911 232.4455 L 1033.0911 232.4455 L 1033.0911 284.10007 L 1033.0911 335.7546 L 1033.0911 335.7546 L 1033.0911 335.7546 L 1084.7457 387.40918 Q 1136.4003 387.40918 1162.2275 387.40918 Q 1188.0548 361.58188 1188.0548 361.58188 L 1188.0548 335.7546 L 1213.8821 335.7546 L 1239.7094 335.7546 L 1239.7094 361.58188 L 1239.7094 387.40918 L 1213.8821 387.40918 L 1213.8821 387.40918 L 1213.8821 413.23645 L 1188.0548 413.23645 L 1188.0548 413.23645 L 1188.0548 439.06372 L 1162.2275 439.06372 Q 1136.4003 464.891 1136.4003 516.54553 Q 1136.4003 568.20013 1162.2275 594.0274 L 1162.2275 594.0274 L 1136.4003 594.0274 Q 1110.573 594.0274 1136.4003 697.3365 Q 1136.4003 800.6456 826.4729 826.4729 L 516.54553 852.3002 L 516.54553 878.12744 L 516.54553 878.12744 L 490.7183 903.9547 L 490.7183 929.782 L 464.891 929.782 L 439.06372 955.6093 L 439.06372 955.6093 L 464.891 955.6093 L 464.891 955.6093 L 464.891 981.4366 L 439.06372 1007.26385 L 439.06372 1058.9185 L 439.06372 1058.9185 L 439.06372 1058.9185 L 413.23645 1058.9185 L 387.40918 1058.9185 L 361.58188 1058.9185 L 309.92734 1058.9185 L 309.92734 1033.0911 L 309.92734 1007.26385 L 258.27277 1007.26385 L 232.4455 1007.26385 L 232.4455 981.4366 L 206.61823 955.6093 L 206.61823 929.782 Q 206.61823 903.9547 154.96367 800.6456 Q 129.13638 671.5092 103.30911 671.5092 Q 77.481834 671.5092 51.654556 594.0274 L 0.0 490.7183 L 0.0 490.7183 L 0.0 490.7183 L 25.827278 464.891 L 51.654556 464.891 L 51.654556 439.06372 L 51.654556 413.23645 L 129.13638 232.4455 Q 180.79094 25.827278 206.61823 25.827278 Q 232.4455 25.827278 258.27277 0.0 z" svg:height="10.589184mm" draw:style-name="style-1175" svg:viewBox="0.0 0.0 1239.7094 1058.9185" svg:width="12.397094mm" svg:x="231.41241mm" svg:y="63.276833mm"/>
          <draw:path svg:d="M 51.654556 51.654556 L 0.0 1.8189894E-12 L 25.827278 1.8189894E-12 L 51.654556 1.8189894E-12 L 258.27277 25.827278 Q 464.891 77.481834 516.54553 77.481834 Q 542.37286 129.13638 568.20013 129.13638 L 568.20013 129.13638 L 568.20013 129.13638 L 568.20013 154.96367 L 490.7183 154.96367 L 413.23645 129.13638 L 335.7546 129.13638 Q 258.27277 129.13638 206.61823 103.30911 Q 129.13638 77.481834 51.654556 51.654556 z" svg:height="1.5496367mm" draw:style-name="style-1176" svg:viewBox="0.0 0.0 568.20013 154.96367" svg:width="5.682001mm" svg:x="190.60532mm" svg:y="130.42775mm"/>
          <draw:path svg:d="M 361.58188 -1.8189894E-12 L 361.58188 -1.8189894E-12 L 361.58188 -1.8189894E-12 L 387.40918 -1.8189894E-12 L 387.40918 25.827278 L 387.40918 51.654556 L 413.23645 77.481834 L 439.06372 129.13638 L 439.06372 129.13638 L 439.06372 154.96367 L 516.54553 335.7546 Q 594.0274 542.37286 619.8547 568.20013 L 645.68195 594.0274 L 645.68195 619.8547 L 645.68195 645.68195 L 645.68195 645.68195 Q 645.68195 645.68195 619.8547 645.68195 Q 594.0274 645.68195 542.37286 645.68195 Q 542.37286 645.68195 464.891 671.5092 Q 413.23645 697.3365 413.23645 671.5092 Q 439.06372 645.68195 387.40918 542.37286 Q 361.58188 464.891 335.7546 464.891 Q 309.92734 464.891 284.10007 387.40918 L 232.4455 284.10007 L 180.79094 335.7546 Q 77.481834 387.40918 77.481834 413.23645 L 77.481834 439.06372 L 103.30911 439.06372 L 103.30911 439.06372 L 77.481834 439.06372 L 51.654556 439.06372 L 51.654556 439.06372 L 25.827278 439.06372 L 25.827278 413.23645 L 25.827278 387.40918 L -2.2737368E-13 387.40918 L -2.2737368E-13 387.40918 L -2.2737368E-13 387.40918 L -2.2737368E-13 361.58188 L -2.2737368E-13 361.58188 L 25.827278 361.58188 L 25.827278 284.10007 L 25.827278 232.4455 L 77.481834 232.4455 Q 103.30911 232.4455 103.30911 206.61823 Q 103.30911 180.79094 129.13638 180.79094 Q 180.79094 180.79094 129.13638 129.13638 Q 103.30911 129.13638 180.79094 129.13638 Q 258.27277 129.13638 309.92734 77.481834 L 335.7546 25.827278 L 361.58188 25.827278 L 361.58188 25.827278 L 361.58188 -1.8189894E-12 z" svg:height="6.715092mm" draw:style-name="style-1177" svg:viewBox="0.0 0.0 645.68195 671.5092" svg:width="6.4568195mm" svg:x="18.853912mm" svg:y="110.28248mm"/>
          <draw:path svg:d="M 77.481834 0.0 L 154.96367 0.0 L 154.96367 0.0 L 180.79094 0.0 L 180.79094 0.0 L 180.79094 25.827278 L 180.79094 25.827278 L 180.79094 25.827278 L 206.61823 25.827278 L 206.61823 25.827278 L 232.4455 0.0 L 232.4455 0.0 L 309.92734 25.827278 Q 387.40918 77.481834 413.23645 180.79094 Q 439.06372 309.92734 490.7183 309.92734 Q 542.37286 335.7546 542.37286 309.92734 L 542.37286 309.92734 L 568.20013 335.7546 L 568.20013 387.40918 L 568.20013 387.40918 L 568.20013 413.23645 L 490.7183 413.23645 Q 439.06372 387.40918 439.06372 387.40918 Q 439.06372 387.40918 335.7546 361.58188 Q 232.4455 335.7546 232.4455 439.06372 Q 206.61823 516.54553 180.79094 516.54553 Q 154.96367 516.54553 154.96367 439.06372 Q 129.13638 387.40918 103.30911 413.23645 L 77.481834 439.06372 L 77.481834 439.06372 L 77.481834 439.06372 L 51.654556 439.06372 L 51.654556 439.06372 L 51.654556 439.06372 L 25.827278 413.23645 L 25.827278 387.40918 L 25.827278 361.58188 L 0.0 361.58188 L 0.0 335.7546 L 0.0 335.7546 L 25.827278 335.7546 L 25.827278 335.7546 L 25.827278 309.92734 L 25.827278 309.92734 Q 25.827278 309.92734 51.654556 258.27277 Q 77.481834 206.61823 103.30911 180.79094 Q 129.13638 154.96367 154.96367 77.481834 Q 154.96367 25.827278 77.481834 25.827278 L 25.827278 25.827278 L 25.827278 25.827278 Q 25.827278 25.827278 77.481834 0.0 z" svg:height="5.165456mm" draw:style-name="style-1178" svg:viewBox="0.0 0.0 568.20013 516.54553" svg:width="5.682001mm" svg:x="198.61177mm" svg:y="84.4552mm"/>
          <draw:path svg:d="M 77.481834 0.0 L 103.30911 0.0 L 232.4455 0.0 Q 335.7546 0.0 413.23645 154.96367 Q 490.7183 309.92734 490.7183 309.92734 Q 490.7183 309.92734 490.7183 335.7546 L 490.7183 335.7546 L 439.06372 335.7546 Q 413.23645 361.58188 335.7546 361.58188 L 284.10007 387.40918 L 232.4455 387.40918 Q 206.61823 361.58188 129.13638 284.10007 L 77.481834 180.79094 L 51.654556 180.79094 L 51.654556 154.96367 L 51.654556 154.96367 L 25.827278 154.96367 L 25.827278 129.13638 Q 25.827278 103.30911 -3.6379788E-12 51.654556 Q -25.827278 25.827278 25.827278 0.0 L 51.654556 0.0 L 77.481834 0.0 z" svg:height="3.8740916mm" draw:style-name="style-1179" svg:viewBox="0.0 0.0 490.7183 387.40918" svg:width="4.9071827mm" svg:x="244.58432mm" svg:y="65.08474mm"/>
          <draw:path svg:d="M 25.827278 25.827278 L 25.827278 0.0 L 154.96367 77.481834 Q 258.27277 180.79094 258.27277 180.79094 L 284.10007 180.79094 L 284.10007 180.79094 Q 309.92734 206.61823 309.92734 232.4455 L 309.92734 232.4455 L 309.92734 335.7546 Q 309.92734 413.23645 335.7546 439.06372 L 335.7546 464.891 L 309.92734 464.891 Q 284.10007 439.06372 258.27277 439.06372 L 258.27277 413.23645 L 258.27277 387.40918 Q 258.27277 387.40918 232.4455 361.58188 Q 206.61823 335.7546 154.96367 284.10007 Q 77.481834 258.27277 51.654556 180.79094 L 25.827278 129.13638 L 25.827278 129.13638 Q 3.6379788E-12 103.30911 3.6379788E-12 103.30911 L 3.6379788E-12 103.30911 L 3.6379788E-12 77.481834 Q 3.6379788E-12 25.827278 25.827278 25.827278 z" svg:height="4.64891mm" draw:style-name="style-1180" svg:viewBox="0.0 0.0 335.7546 464.891" svg:width="3.357546mm" svg:x="277.90152mm" svg:y="14.205003mm"/>
          <draw:path svg:d="M 25.827278 25.827278 L 0.0 0.0 L 258.27277 51.654556 Q 516.54553 103.30911 594.0274 103.30911 L 697.3365 103.30911 L 697.3365 103.30911 L 697.3365 103.30911 L 748.9911 129.13638 L 800.6456 154.96367 L 878.12744 180.79094 Q 955.6093 232.4455 929.782 258.27277 L 929.782 258.27277 L 878.12744 258.27277 Q 826.4729 258.27277 619.8547 232.4455 L 413.23645 206.61823 L 361.58188 206.61823 Q 309.92734 206.61823 309.92734 154.96367 Q 309.92734 129.13638 180.79094 103.30911 Q 51.654556 51.654556 25.827278 25.827278 z" svg:height="2.582728mm" draw:style-name="style-1181" svg:viewBox="0.0 0.0 929.782 258.27277" svg:width="9.29782mm" svg:x="49.846645mm" svg:y="90.39547mm"/>
          <draw:path svg:d="M -1.8189894E-12 51.654556 L 25.827278 0.0 L 154.96367 0.0 L 258.27277 0.0 L 387.40918 51.654556 Q 516.54553 77.481834 516.54553 103.30911 Q 516.54553 129.13638 516.54553 154.96367 L 516.54553 154.96367 L 516.54553 154.96367 Q 490.7183 154.96367 413.23645 180.79094 L 335.7546 206.61823 L 309.92734 206.61823 L 284.10007 206.61823 L 284.10007 180.79094 L 258.27277 180.79094 L 258.27277 258.27277 L 258.27277 309.92734 L 232.4455 335.7546 L 232.4455 361.58188 L 206.61823 361.58188 Q 206.61823 361.58188 154.96367 335.7546 L 129.13638 309.92734 L 129.13638 232.4455 Q 103.30911 154.96367 51.654556 103.30911 Q -1.8189894E-12 77.481834 -1.8189894E-12 51.654556 z" svg:height="3.615819mm" draw:style-name="style-1182" svg:viewBox="0.0 0.0 516.54553 361.58188" svg:width="5.165456mm" svg:x="150.8313mm" svg:y="83.68038mm"/>
          <draw:path svg:d="M 619.8547 25.827278 L 619.8547 0.0 L 645.68195 0.0 L 645.68195 0.0 L 671.5092 103.30911 Q 697.3365 206.61823 723.16376 206.61823 Q 748.9911 232.4455 774.81836 206.61823 Q 800.6456 180.79094 800.6456 154.96367 L 800.6456 129.13638 L 800.6456 206.61823 Q 800.6456 258.27277 800.6456 284.10007 L 800.6456 309.92734 L 800.6456 309.92734 Q 774.81836 309.92734 774.81836 335.7546 L 774.81836 335.7546 L 774.81836 361.58188 Q 748.9911 387.40918 568.20013 981.4366 L 387.40918 1549.6367 L 387.40918 1575.464 L 387.40918 1575.464 L 361.58188 1601.2913 L 335.7546 1627.1185 L 335.7546 1652.9458 L 335.7546 1678.7731 L 335.7546 1704.6003 L 335.7546 1704.6003 L 335.7546 1704.6003 Q 309.92734 1704.6003 258.27277 1911.2186 Q 206.61823 2066.1821 180.79094 2092.0095 Q 180.79094 2117.837 206.61823 2117.837 Q 232.4455 2117.837 232.4455 2221.146 Q 206.61823 2298.6277 180.79094 2298.6277 Q 154.96367 2324.455 180.79094 2324.455 L 180.79094 2324.455 L 180.79094 2350.2822 L 180.79094 2350.2822 L 206.61823 2350.2822 L 206.61823 2376.1096 L 206.61823 2376.1096 L 232.4455 2376.1096 L 232.4455 2401.9368 L 232.4455 2427.7642 L 206.61823 2427.7642 L 206.61823 2427.7642 L 206.61823 2453.5913 L 206.61823 2453.5913 L 154.96367 2453.5913 L 103.30911 2479.4187 L 103.30911 2479.4187 L 77.481834 2479.4187 L 77.481834 2453.5913 L 77.481834 2427.7642 L 103.30911 2427.7642 L 103.30911 2427.7642 L 77.481834 2401.9368 L 51.654556 2376.1096 L 51.654556 2376.1096 L 25.827278 2376.1096 L 25.827278 2376.1096 L 25.827278 2376.1096 L 25.827278 2350.2822 L 25.827278 2350.2822 L 0.0 2350.2822 L 0.0 2350.2822 L 0.0 2324.455 L 0.0 2298.6277 L 0.0 2298.6277 L 25.827278 2298.6277 L 232.4455 1394.673 Q 439.06372 516.54553 490.7183 387.40918 Q 542.37286 258.27277 568.20013 232.4455 L 568.20013 206.61823 L 568.20013 206.61823 Q 594.0274 180.79094 594.0274 154.96367 L 594.0274 129.13638 L 594.0274 129.13638 L 594.0274 103.30911 L 594.0274 103.30911 L 619.8547 103.30911 L 619.8547 103.30911 L 619.8547 77.481834 L 619.8547 51.654556 L 619.8547 25.827278 L 619.8547 25.827278 z" svg:height="24.794188mm" draw:style-name="style-1183" svg:viewBox="0.0 0.0 800.6456 2479.4187" svg:width="8.006456mm" svg:x="299.33817mm" svg:y="53.720737mm"/>
          <draw:path svg:d="M -3.6379788E-12 25.827278 L -3.6379788E-12 0.0 L 25.827278 0.0 L 51.654556 0.0 L 51.654556 0.0 Q 51.654556 25.827278 77.481834 25.827278 L 77.481834 25.827278 L 180.79094 25.827278 Q 284.10007 25.827278 387.40918 51.654556 L 490.7183 51.654556 L 490.7183 51.654556 L 490.7183 51.654556 L 516.54553 77.481834 L 516.54553 77.481834 L 542.37286 103.30911 Q 568.20013 129.13638 594.0274 129.13638 Q 619.8547 129.13638 645.68195 129.13638 L 645.68195 129.13638 L 645.68195 129.13638 Q 645.68195 129.13638 645.68195 154.96367 L 671.5092 154.96367 L 697.3365 206.61823 Q 697.3365 258.27277 697.3365 258.27277 Q 697.3365 284.10007 697.3365 284.10007 L 697.3365 284.10007 L 671.5092 284.10007 L 645.68195 284.10007 L 645.68195 284.10007 Q 619.8547 284.10007 619.8547 258.27277 Q 594.0274 258.27277 568.20013 258.27277 L 542.37286 258.27277 L 542.37286 258.27277 L 516.54553 258.27277 L 516.54553 180.79094 Q 516.54553 129.13638 361.58188 103.30911 L 206.61823 77.481834 L 180.79094 77.481834 Q 129.13638 77.481834 77.481834 51.654556 L 25.827278 51.654556 L 25.827278 25.827278 Q 25.827278 25.827278 -3.6379788E-12 25.827278 z" svg:height="2.8410006mm" draw:style-name="style-1184" svg:viewBox="0.0 0.0 697.3365 284.10007" svg:width="6.973365mm" svg:x="212.5585mm" svg:y="105.11702mm"/>
          <draw:path svg:d="M 51.654556 25.827278 L 51.654556 0.0 L 103.30911 25.827278 Q 129.13638 25.827278 154.96367 51.654556 Q 154.96367 77.481834 180.79094 103.30911 Q 232.4455 103.30911 232.4455 154.96367 L 232.4455 206.61823 L 232.4455 232.4455 L 232.4455 258.27277 L 232.4455 258.27277 L 232.4455 284.10007 L 258.27277 284.10007 L 284.10007 284.10007 L 335.7546 232.4455 Q 361.58188 180.79094 387.40918 180.79094 L 413.23645 180.79094 L 413.23645 206.61823 Q 387.40918 232.4455 387.40918 284.10007 L 335.7546 309.92734 L 361.58188 309.92734 L 361.58188 335.7546 L 387.40918 335.7546 L 413.23645 335.7546 L 413.23645 361.58188 L 439.06372 361.58188 L 439.06372 361.58188 L 439.06372 387.40918 L 464.891 387.40918 L 490.7183 387.40918 L 516.54553 490.7183 Q 542.37286 568.20013 542.37286 568.20013 L 542.37286 542.37286 L 568.20013 516.54553 Q 594.0274 464.891 645.68195 464.891 Q 723.16376 439.06372 800.6456 439.06372 L 903.9547 439.06372 L 903.9547 464.891 L 903.9547 490.7183 L 852.3002 490.7183 L 800.6456 490.7183 L 800.6456 516.54553 L 800.6456 516.54553 L 826.4729 516.54553 L 826.4729 542.37286 L 826.4729 542.37286 L 852.3002 542.37286 L 852.3002 542.37286 L 852.3002 542.37286 L 826.4729 568.20013 L 800.6456 568.20013 L 800.6456 619.8547 L 800.6456 671.5092 L 826.4729 671.5092 L 826.4729 697.3365 L 826.4729 697.3365 L 852.3002 697.3365 L 852.3002 697.3365 L 852.3002 723.16376 L 826.4729 723.16376 L 800.6456 748.9911 L 748.9911 748.9911 Q 723.16376 748.9911 645.68195 723.16376 L 594.0274 723.16376 L 439.06372 723.16376 L 309.92734 723.16376 L 309.92734 723.16376 Q 309.92734 697.3365 284.10007 697.3365 Q 258.27277 697.3365 232.4455 645.68195 Q 232.4455 594.0274 129.13638 619.8547 L 25.827278 645.68195 L 25.827278 594.0274 Q 25.827278 568.20013 25.827278 335.7546 Q 25.827278 103.30911 25.827278 77.481834 L -1.8189894E-12 77.481834 L -1.8189894E-12 77.481834 Q 25.827278 51.654556 25.827278 25.827278 L 25.827278 25.827278 L 25.827278 25.827278 Q 25.827278 25.827278 51.654556 25.827278 z" svg:height="7.4899106mm" draw:style-name="style-1185" svg:viewBox="0.0 0.0 903.9547 748.9911" svg:width="9.039547mm" svg:x="162.97012mm" svg:y="48.29701mm"/>
          <draw:path svg:d="M 180.79094 0.0 L 180.79094 0.0 L 180.79094 51.654556 L 180.79094 77.481834 L 206.61823 154.96367 L 206.61823 206.61823 L 232.4455 206.61823 L 258.27277 206.61823 L 387.40918 206.61823 Q 542.37286 206.61823 542.37286 180.79094 Q 568.20013 154.96367 594.0274 154.96367 L 594.0274 154.96367 L 594.0274 154.96367 Q 594.0274 154.96367 594.0274 180.79094 L 619.8547 180.79094 L 619.8547 180.79094 L 619.8547 206.61823 L 619.8547 206.61823 L 645.68195 206.61823 L 645.68195 206.61823 L 645.68195 206.61823 L 878.12744 232.4455 L 1110.573 232.4455 L 1110.573 232.4455 L 1110.573 258.27277 L 1136.4003 258.27277 L 1162.2275 258.27277 L 1162.2275 284.10007 L 1162.2275 284.10007 L 1188.0548 284.10007 L 1188.0548 309.92734 L 1213.8821 309.92734 L 1213.8821 309.92734 L 1213.8821 361.58188 Q 1213.8821 387.40918 1239.7094 413.23645 L 1265.5366 439.06372 L 1265.5366 490.7183 L 1265.5366 542.37286 L 1213.8821 542.37286 L 1136.4003 542.37286 L 1136.4003 464.891 Q 1136.4003 413.23645 1110.573 413.23645 L 1058.9185 413.23645 L 1058.9185 413.23645 Q 1033.0911 413.23645 852.3002 413.23645 L 697.3365 413.23645 L 697.3365 439.06372 Q 697.3365 490.7183 671.5092 568.20013 L 671.5092 645.68195 L 671.5092 645.68195 Q 645.68195 645.68195 645.68195 671.5092 L 619.8547 697.3365 L 619.8547 697.3365 Q 619.8547 671.5092 594.0274 671.5092 Q 568.20013 671.5092 542.37286 748.9911 L 542.37286 826.4729 L 464.891 826.4729 L 387.40918 826.4729 L 335.7546 826.4729 L 309.92734 826.4729 L 284.10007 826.4729 L 232.4455 826.4729 L 232.4455 800.6456 L 232.4455 800.6456 L 206.61823 748.9911 L 180.79094 697.3365 L 180.79094 697.3365 L 180.79094 697.3365 L 180.79094 594.0274 Q 180.79094 490.7183 180.79094 361.58188 L 180.79094 232.4455 L 154.96367 232.4455 L 129.13638 232.4455 L 129.13638 258.27277 Q 129.13638 309.92734 77.481834 309.92734 L 51.654556 309.92734 L 51.654556 309.92734 L 25.827278 309.92734 L 25.827278 309.92734 L 25.827278 309.92734 L 25.827278 284.10007 L 25.827278 284.10007 L 0.0 284.10007 L 0.0 284.10007 L 0.0 180.79094 L 0.0 77.481834 L 25.827278 51.654556 Q 25.827278 0.0 77.481834 0.0 Q 154.96367 0.0 180.79094 0.0 z" svg:height="8.264729mm" draw:style-name="style-1186" svg:viewBox="0.0 0.0 1265.5366 826.4729" svg:width="12.655366mm" svg:x="173.30104mm" svg:y="65.08474mm"/>
          <draw:path svg:d="M 619.8547 0.0 L 645.68195 0.0 L 568.20013 490.7183 Q 490.7183 955.6093 516.54553 1007.26385 Q 542.37286 1084.7457 516.54553 1084.7457 Q 490.7183 1084.7457 490.7183 1317.1912 Q 490.7183 1575.464 413.23645 1885.3912 Q 335.7546 2195.3186 335.7546 2272.8005 L 335.7546 2350.2822 L 309.92734 2401.9368 L 309.92734 2427.7642 L 284.10007 2427.7642 L 258.27277 2427.7642 L 258.27277 2401.9368 L 232.4455 2401.9368 L 232.4455 2401.9368 L 232.4455 2401.9368 L 232.4455 2401.9368 L 206.61823 2401.9368 L 206.61823 2376.1096 L 180.79094 2376.1096 L 180.79094 2376.1096 L 180.79094 2401.9368 L 129.13638 2401.9368 L 103.30911 2401.9368 L 103.30911 2376.1096 L 129.13638 2376.1096 L 129.13638 2350.2822 L 129.13638 2324.455 L 103.30911 2324.455 L 77.481834 2324.455 L 77.481834 2324.455 Q 77.481834 2298.6277 77.481834 2246.9731 Q 51.654556 2143.664 51.654556 2117.837 L 51.654556 2092.0095 L 51.654556 2092.0095 Q 25.827278 2066.1821 25.827278 2040.355 L 25.827278 2014.5277 L 25.827278 2014.5277 Q 25.827278 2014.5277 51.654556 1988.7004 Q 51.654556 1962.8732 25.827278 1937.0459 L 0.0 1937.0459 L 0.0 1937.0459 Q 25.827278 1937.0459 25.827278 1937.0459 L 25.827278 1911.2186 L 51.654556 1885.3912 Q 77.481834 1885.3912 180.79094 1472.1549 Q 232.4455 1058.9185 258.27277 981.4366 L 258.27277 903.9547 L 335.7546 594.0274 Q 387.40918 258.27277 413.23645 180.79094 L 439.06372 129.13638 L 439.06372 129.13638 L 439.06372 103.30911 L 439.06372 103.30911 L 439.06372 103.30911 L 464.891 103.30911 L 464.891 77.481834 L 490.7183 77.481834 L 542.37286 77.481834 L 542.37286 103.30911 L 542.37286 103.30911 L 568.20013 77.481834 L 594.0274 51.654556 L 594.0274 25.827278 Q 594.0274 0.0 619.8547 0.0 z" svg:height="24.277641mm" draw:style-name="style-1187" svg:viewBox="0.0 0.0 645.68195 2427.7642" svg:width="6.4568195mm" svg:x="275.57706mm" svg:y="45.197735mm"/>
          <draw:path svg:d="M 25.827278 0.0 L 51.654556 0.0 L 77.481834 0.0 Q 129.13638 0.0 180.79094 25.827278 L 232.4455 25.827278 L 232.4455 25.827278 Q 232.4455 51.654556 232.4455 51.654556 L 258.27277 51.654556 L 542.37286 129.13638 Q 852.3002 206.61823 903.9547 232.4455 L 955.6093 232.4455 L 955.6093 232.4455 Q 955.6093 258.27277 955.6093 258.27277 L 981.4366 258.27277 L 1007.26385 258.27277 L 1033.0911 258.27277 L 1317.1912 361.58188 Q 1575.464 413.23645 1627.1185 439.06372 L 1652.9458 464.891 L 1652.9458 464.891 L 1652.9458 464.891 L 1678.7731 464.891 L 1678.7731 464.891 L 1730.4276 464.891 L 1756.2549 464.891 L 1782.0822 490.7183 L 1782.0822 490.7183 L 1782.0822 516.54553 L 1782.0822 516.54553 L 1756.2549 542.37286 L 1730.4276 568.20013 L 1730.4276 568.20013 L 1730.4276 568.20013 L 1730.4276 594.0274 L 1730.4276 594.0274 L 1704.6003 619.8547 L 1704.6003 645.68195 L 1678.7731 645.68195 Q 1652.9458 671.5092 1627.1185 671.5092 Q 1601.2913 671.5092 1575.464 748.9911 Q 1549.6367 800.6456 1472.1549 800.6456 Q 1368.8457 826.4729 1343.0184 878.12744 L 1317.1912 955.6093 L 1291.3639 955.6093 L 1265.5366 955.6093 L 1265.5366 929.782 Q 1265.5366 903.9547 1239.7094 878.12744 Q 1213.8821 852.3002 1188.0548 878.12744 L 1136.4003 878.12744 L 1136.4003 878.12744 L 1110.573 878.12744 L 1110.573 878.12744 L 1110.573 878.12744 L 1084.7457 878.12744 Q 1058.9185 878.12744 1007.26385 852.3002 Q 955.6093 826.4729 955.6093 852.3002 Q 929.782 878.12744 826.4729 852.3002 Q 748.9911 826.4729 413.23645 697.3365 Q 77.481834 568.20013 25.827278 542.37286 L -9.094947E-13 516.54553 L -9.094947E-13 490.7183 Q 25.827278 464.891 -9.094947E-13 361.58188 L -9.094947E-13 258.27277 L -9.094947E-13 129.13638 Q -9.094947E-13 0.0 25.827278 0.0 z M 1265.5366 826.4729 L 1265.5366 826.4729 L 1265.5366 800.6456 Q 1265.5366 800.6456 1265.5366 826.4729 Q 1265.5366 826.4729 1265.5366 826.4729 z" svg:height="9.556093mm" draw:style-name="style-1188" svg:viewBox="0.0 0.0 1782.0822 955.6093" svg:width="17.820822mm" svg:x="51.91283mm" svg:y="24.277641mm"/>
          <draw:path svg:d="M 955.6093 0.0 L 1136.4003 0.0 L 1446.3275 0.0 Q 1756.2549 25.827278 1833.7367 25.827278 L 1911.2186 25.827278 L 1911.2186 25.827278 L 1937.0459 25.827278 L 1937.0459 25.827278 L 1937.0459 25.827278 L 1988.7004 51.654556 L 2014.5277 77.481834 L 2040.355 77.481834 L 2092.0095 77.481834 L 2092.0095 103.30911 L 2092.0095 103.30911 L 2066.1821 103.30911 L 2066.1821 129.13638 L 2066.1821 129.13638 L 2040.355 129.13638 L 2040.355 154.96367 L 2040.355 180.79094 L 2066.1821 180.79094 L 2066.1821 180.79094 L 2092.0095 206.61823 Q 2117.837 232.4455 2117.837 232.4455 L 2117.837 232.4455 L 2117.837 232.4455 Q 2117.837 232.4455 1368.8457 335.7546 L 619.8547 413.23645 L 619.8547 413.23645 Q 619.8547 387.40918 568.20013 387.40918 Q 516.54553 387.40918 516.54553 361.58188 L 516.54553 335.7546 L 387.40918 335.7546 L 232.4455 335.7546 L 232.4455 309.92734 Q 232.4455 284.10007 258.27277 258.27277 Q 284.10007 232.4455 258.27277 232.4455 Q 232.4455 206.61823 232.4455 180.79094 L 258.27277 129.13638 L 232.4455 129.13638 L 180.79094 129.13638 L 77.481834 103.30911 L 0.0 103.30911 L 0.0 103.30911 L 0.0 77.481834 L 103.30911 77.481834 L 206.61823 77.481834 L 284.10007 51.654556 L 335.7546 51.654556 L 542.37286 25.827278 Q 748.9911 25.827278 955.6093 0.0 z" svg:height="4.1323643mm" draw:style-name="style-1189" svg:viewBox="0.0 0.0 2117.837 413.23645" svg:width="21.178368mm" svg:x="88.58756mm" svg:y="172.26794mm"/>
          <draw:path svg:d="M 25.827278 77.481834 L 25.827278 0.0 L 77.481834 0.0 Q 103.30911 0.0 103.30911 25.827278 Q 103.30911 51.654556 129.13638 51.654556 L 180.79094 51.654556 L 309.92734 51.654556 Q 439.06372 51.654556 439.06372 51.654556 Q 439.06372 51.654556 464.891 77.481834 L 464.891 103.30911 L 464.891 154.96367 L 464.891 232.4455 L 464.891 232.4455 Q 439.06372 232.4455 439.06372 284.10007 L 439.06372 335.7546 L 413.23645 387.40918 L 413.23645 439.06372 L 413.23645 439.06372 Q 413.23645 464.891 284.10007 439.06372 L 180.79094 413.23645 L 129.13638 413.23645 L 77.481834 413.23645 L 77.481834 413.23645 L 77.481834 413.23645 L 25.827278 387.40918 L 0.0 387.40918 L 0.0 309.92734 L 25.827278 258.27277 L 25.827278 206.61823 Q 25.827278 154.96367 25.827278 77.481834 z" svg:height="4.3906374mm" draw:style-name="style-1190" svg:viewBox="0.0 0.0 464.891 439.06372" svg:width="4.64891mm" svg:x="78.25665mm" svg:y="27.376915mm"/>
          <draw:path svg:d="M 154.96367 25.827278 L 206.61823 0.0 L 206.61823 0.0 Q 206.61823 25.827278 232.4455 25.827278 L 232.4455 25.827278 L 335.7546 284.10007 Q 439.06372 568.20013 464.891 568.20013 L 464.891 568.20013 L 490.7183 645.68195 Q 490.7183 723.16376 490.7183 774.81836 L 490.7183 826.4729 L 464.891 826.4729 L 464.891 826.4729 L 464.891 800.6456 Q 439.06372 800.6456 439.06372 748.9911 Q 387.40918 671.5092 335.7546 619.8547 Q 284.10007 568.20013 284.10007 542.37286 L 284.10007 516.54553 L 284.10007 490.7183 Q 284.10007 490.7183 206.61823 284.10007 Q 154.96367 103.30911 77.481834 103.30911 L 0.0 77.481834 L 0.0 77.481834 L 25.827278 77.481834 L 25.827278 77.481834 L 25.827278 77.481834 L 25.827278 51.654556 L 25.827278 51.654556 L 0.0 51.654556 L 0.0 51.654556 L 0.0 51.654556 Q 0.0 25.827278 51.654556 25.827278 L 103.30911 25.827278 L 103.30911 25.827278 Q 129.13638 25.827278 154.96367 25.827278 z" svg:height="8.264729mm" draw:style-name="style-1191" svg:viewBox="0.0 0.0 490.7183 826.4729" svg:width="4.9071827mm" svg:x="14.205003mm" svg:y="92.719925mm"/>
          <draw:path svg:d="M 852.3002 0.0 L 852.3002 0.0 L 852.3002 0.0 Q 826.4729 0.0 826.4729 25.827278 Q 826.4729 25.827278 490.7183 103.30911 L 154.96367 180.79094 L 154.96367 206.61823 L 154.96367 232.4455 L 103.30911 232.4455 L 77.481834 232.4455 L 77.481834 258.27277 L 77.481834 258.27277 L 77.481834 258.27277 Q 51.654556 258.27277 51.654556 232.4455 L 51.654556 180.79094 L 51.654556 180.79094 Q 51.654556 154.96367 25.827278 129.13638 Q -25.827278 77.481834 0.0 77.481834 L 25.827278 51.654556 L 154.96367 25.827278 Q 284.10007 25.827278 568.20013 0.0 Q 852.3002 -25.827278 852.3002 0.0 z" svg:height="2.582728mm" draw:style-name="style-1192" svg:viewBox="0.0 0.0 852.3002 258.27277" svg:width="8.523002mm" svg:x="162.19531mm" svg:y="175.88376mm"/>
          <draw:path svg:d="M 0.0 51.654556 L 0.0 -9.094947E-13 L 25.827278 -9.094947E-13 L 25.827278 -9.094947E-13 L 25.827278 -9.094947E-13 L 25.827278 -9.094947E-13 L 25.827278 25.827278 L 25.827278 25.827278 L 51.654556 25.827278 L 51.654556 51.654556 L 51.654556 51.654556 L 77.481834 51.654556 L 77.481834 51.654556 L 77.481834 51.654556 L 77.481834 77.481834 L 77.481834 77.481834 L 103.30911 77.481834 L 103.30911 103.30911 L 103.30911 103.30911 L 129.13638 103.30911 L 129.13638 103.30911 Q 129.13638 103.30911 129.13638 129.13638 L 154.96367 129.13638 L 361.58188 413.23645 Q 542.37286 671.5092 568.20013 671.5092 L 568.20013 697.3365 L 568.20013 723.16376 Q 568.20013 748.9911 516.54553 723.16376 L 490.7183 697.3365 L 464.891 697.3365 L 464.891 671.5092 L 464.891 671.5092 L 439.06372 671.5092 L 439.06372 671.5092 L 439.06372 671.5092 L 439.06372 645.68195 L 439.06372 645.68195 L 413.23645 645.68195 L 413.23645 619.8547 L 413.23645 619.8547 L 387.40918 619.8547 L 387.40918 594.0274 Q 387.40918 568.20013 361.58188 568.20013 Q 335.7546 568.20013 180.79094 361.58188 Q 25.827278 129.13638 0.0 51.654556 z" svg:height="7.231638mm" draw:style-name="style-1193" svg:viewBox="0.0 0.0 568.20013 723.16376" svg:width="5.682001mm" svg:x="201.71104mm" svg:y="50.10492mm"/>
          <draw:path svg:d="M 103.30911 25.827278 L 103.30911 0.0 L 103.30911 0.0 Q 129.13638 0.0 129.13638 25.827278 L 129.13638 51.654556 L 154.96367 51.654556 L 180.79094 51.654556 L 180.79094 25.827278 L 206.61823 25.827278 L 206.61823 51.654556 L 232.4455 77.481834 L 232.4455 77.481834 L 232.4455 77.481834 L 232.4455 103.30911 Q 232.4455 103.30911 180.79094 206.61823 L 129.13638 284.10007 L 103.30911 284.10007 Q 77.481834 309.92734 25.827278 309.92734 L -3.6379788E-12 309.92734 L -3.6379788E-12 284.10007 L -3.6379788E-12 284.10007 L -3.6379788E-12 284.10007 L -3.6379788E-12 258.27277 L -3.6379788E-12 258.27277 L 25.827278 258.27277 L 25.827278 180.79094 Q 77.481834 103.30911 77.481834 103.30911 L 77.481834 77.481834 L 77.481834 51.654556 L 77.481834 25.827278 L 103.30911 25.827278 z" svg:height="3.0992734mm" draw:style-name="style-1194" svg:viewBox="0.0 0.0 232.4455 309.92734" svg:width="2.324455mm" svg:x="224.9556mm" svg:y="40.290554mm"/>
          <draw:path svg:d="M 25.827278 51.654556 L 25.827278 0.0 L 25.827278 0.0 L 51.654556 0.0 L 77.481834 77.481834 Q 103.30911 154.96367 129.13638 232.4455 Q 154.96367 335.7546 180.79094 335.7546 Q 206.61823 335.7546 232.4455 439.06372 Q 232.4455 542.37286 206.61823 542.37286 L 180.79094 542.37286 L 129.13638 594.0274 Q 103.30911 671.5092 51.654556 671.5092 L 0.0 671.5092 L 0.0 671.5092 L 0.0 671.5092 L 25.827278 645.68195 L 77.481834 619.8547 L 77.481834 619.8547 L 77.481834 619.8547 L 77.481834 516.54553 Q 77.481834 439.06372 51.654556 284.10007 Q 25.827278 129.13638 25.827278 51.654556 z" svg:height="6.715092mm" draw:style-name="style-1195" svg:viewBox="0.0 0.0 232.4455 671.5092" svg:width="2.324455mm" svg:x="50.363194mm" svg:y="76.96529mm"/>
          <draw:path svg:d="M 413.23645 51.654556 L 413.23645 51.654556 L 413.23645 77.481834 L 413.23645 77.481834 L 413.23645 103.30911 Q 413.23645 129.13638 335.7546 103.30911 L 258.27277 77.481834 L 258.27277 77.481834 L 232.4455 77.481834 L 154.96367 77.481834 Q 103.30911 77.481834 103.30911 77.481834 L 77.481834 77.481834 L 51.654556 77.481834 L 3.6379788E-12 77.481834 L 51.654556 77.481834 Q 103.30911 51.654556 103.30911 25.827278 Q 103.30911 0.0 258.27277 0.0 Q 387.40918 0.0 387.40918 25.827278 Q 413.23645 51.654556 413.23645 51.654556 z" svg:height="1.0330911mm" draw:style-name="style-1196" svg:viewBox="0.0 0.0 413.23645 103.30911" svg:width="4.1323643mm" svg:x="260.8555mm" svg:y="148.50685mm"/>
          <draw:path svg:d="M 2634.3823 25.827278 L 2634.3823 0.0 L 2634.3823 0.0 L 2634.3823 0.0 L 2660.2097 25.827278 L 2686.0369 51.654556 L 2686.0369 51.654556 L 2686.0369 51.654556 L 2686.0369 77.481834 L 2686.0369 77.481834 L 2711.8643 103.30911 Q 2711.8643 154.96367 2686.0369 154.96367 Q 2686.0369 180.79094 2686.0369 180.79094 Q 2737.6914 180.79094 2737.6914 232.4455 Q 2737.6914 258.27277 2789.346 258.27277 Q 2841.0005 232.4455 2866.828 232.4455 L 2866.828 258.27277 L 2892.655 258.27277 L 2918.4824 258.27277 L 2944.3098 284.10007 Q 2944.3098 309.92734 2944.3098 335.7546 L 2970.137 335.7546 L 2944.3098 516.54553 Q 2918.4824 723.16376 2918.4824 723.16376 L 2918.4824 723.16376 L 2918.4824 774.81836 Q 2918.4824 800.6456 2944.3098 826.4729 Q 2944.3098 826.4729 2892.655 903.9547 Q 2841.0005 981.4366 2815.1733 1033.0911 L 2789.346 1084.7457 L 2789.346 1110.573 L 2789.346 1136.4003 L 2789.346 1162.2275 Q 2763.5188 1188.0548 2737.6914 1188.0548 Q 2711.8643 1136.4003 2686.0369 1213.8821 Q 2686.0369 1291.3639 2660.2097 1291.3639 Q 2634.3823 1291.3639 2634.3823 1265.5366 Q 2608.5552 1239.7094 2556.9006 1291.3639 Q 2479.4187 1368.8457 2427.7642 1652.9458 Q 2324.455 1911.2186 2376.1096 2092.0095 Q 2401.9368 2272.8005 2479.4187 2350.2822 Q 2556.9006 2427.7642 2737.6914 2531.0732 Q 2918.4824 2634.3823 3073.446 2634.3823 L 3228.4097 2634.3823 L 3228.4097 2660.2097 L 3228.4097 2660.2097 L 3176.7551 2660.2097 Q 3125.1006 2686.0369 3099.2734 2686.0369 L 3073.446 2686.0369 L 3073.446 2711.8643 L 3099.2734 2737.6914 L 3099.2734 2737.6914 L 3099.2734 2737.6914 L 3150.928 2763.5188 L 3228.4097 2763.5188 L 3409.2007 2763.5188 L 3564.1643 2737.6914 L 3615.8188 2737.6914 Q 3641.6462 2737.6914 3667.4734 2711.8643 Q 3693.3008 2711.8643 3693.3008 2686.0369 Q 3693.3008 2634.3823 3667.4734 2634.3823 L 3615.8188 2634.3823 L 3796.6099 2556.9006 Q 3977.401 2479.4187 4003.228 2479.4187 Q 4029.0554 2453.5913 4054.8826 2427.7642 L 4054.8826 2427.7642 L 4054.8826 2427.7642 L 4080.71 2427.7642 L 4080.71 2427.7642 L 4080.71 2427.7642 L 4080.71 2401.9368 L 4080.71 2401.9368 L 4106.537 2401.9368 L 4106.537 2376.1096 L 4106.537 2376.1096 L 4132.3643 2376.1096 L 4132.3643 2376.1096 L 4132.3643 2376.1096 L 4132.3643 2350.2822 L 4158.192 2350.2822 L 4158.192 2350.2822 L 4184.019 2350.2822 L 4184.019 2350.2822 L 4184.019 2376.1096 L 4209.846 2376.1096 L 4235.674 2376.1096 L 4235.674 2376.1096 L 4235.674 2376.1096 L 4235.674 2401.9368 L 4235.674 2401.9368 L 4261.501 2401.9368 L 4261.501 2427.7642 L 4261.501 2427.7642 L 4287.328 2427.7642 L 4287.328 2427.7642 L 4287.328 2453.5913 L 4261.501 2453.5913 L 4261.501 2479.4187 L 4261.501 2479.4187 L 4235.674 2479.4187 L 4235.674 2479.4187 L 4235.674 2479.4187 L 4235.674 2505.2458 L 4235.674 2505.2458 L 4235.674 2531.0732 L 4235.674 2531.0732 L 4209.846 2531.0732 L 4209.846 2531.0732 L 4209.846 2556.9006 L 4184.019 2556.9006 L 4184.019 2556.9006 Q 4184.019 2582.7278 4158.192 2608.5552 L 4132.3643 2634.3823 L 4132.3643 2660.2097 Q 4106.537 2686.0369 4106.537 2686.0369 L 4106.537 2686.0369 L 4080.71 2686.0369 Q 4080.71 2686.0369 4080.71 2711.8643 L 4080.71 2711.8643 L 4080.71 2711.8643 Q 4054.8826 2737.6914 4054.8826 2737.6914 L 4054.8826 2737.6914 L 4029.0554 2763.5188 Q 4003.228 2789.346 4029.0554 2789.346 L 4029.0554 2789.346 L 4029.0554 2789.346 L 4054.8826 2789.346 L 4054.8826 2789.346 Q 4054.8826 2789.346 4080.71 2763.5188 L 4080.71 2763.5188 L 4080.71 2789.346 Q 4080.71 2841.0005 4029.0554 2892.655 Q 4003.228 2944.3098 3925.7463 2944.3098 Q 3874.0918 2944.3098 3899.919 2970.137 Q 3925.7463 3021.7915 3874.0918 3099.2734 L 3796.6099 3176.7551 L 3770.7825 3176.7551 Q 3744.9553 3202.5825 3641.6462 3305.8916 Q 3538.3372 3435.028 3512.5098 3435.028 Q 3486.6826 3435.028 3409.2007 3538.3372 Q 3331.7188 3667.4734 3331.7188 3693.3008 L 3331.7188 3719.128 L 3331.7188 3719.128 Q 3305.8916 3744.9553 3228.4097 3822.4373 L 3150.928 3899.919 L 3150.928 3925.7463 L 3150.928 3925.7463 L 3150.928 3925.7463 Q 3150.928 3951.5735 3125.1006 3951.5735 L 3125.1006 3951.5735 L 3099.2734 3951.5735 Q 3073.446 3977.401 3047.619 4003.228 L 2995.9644 4029.0554 L 2995.9644 4054.8826 L 2995.9644 4054.8826 L 2789.346 4261.501 Q 2582.7278 4468.119 2582.7278 4493.9463 Q 2582.7278 4519.7734 2608.5552 4545.601 L 2608.5552 4545.601 L 2608.5552 4545.601 Q 2608.5552 4545.601 2608.5552 4571.428 L 2634.3823 4571.428 L 2634.3823 4597.2554 L 2634.3823 4623.083 L 2608.5552 4623.083 L 2582.7278 4597.2554 L 2582.7278 4597.2554 L 2582.7278 4597.2554 L 2556.9006 4597.2554 L 2556.9006 4597.2554 L 2556.9006 4571.428 L 2531.0732 4571.428 L 2531.0732 4571.428 Q 2531.0732 4545.601 1988.7004 4235.674 L 1446.3275 3899.919 L 1446.3275 3899.919 Q 1446.3275 3874.0918 1239.7094 3770.7825 L 1033.0911 3641.6462 L 1033.0911 3641.6462 Q 1033.0911 3615.8188 671.5092 3409.2007 L 309.92734 3202.5825 L 309.92734 3202.5825 Q 309.92734 3176.7551 284.10007 3176.7551 L 284.10007 3176.7551 L 284.10007 3150.928 Q 258.27277 3150.928 258.27277 3150.928 L 258.27277 3150.928 L 258.27277 3150.928 Q 232.4455 3150.928 154.96367 3099.2734 L 51.654556 3047.619 L 51.654556 3021.7915 L 51.654556 3021.7915 L 25.827278 3021.7915 L 25.827278 2995.9644 L 25.827278 2995.9644 L 0.0 2995.9644 L 0.0 2995.9644 L 0.0 2995.9644 L 0.0 2970.137 L 0.0 2970.137 L 0.0 2970.137 L 0.0 2944.3098 L 0.0 2944.3098 L 0.0 2944.3098 L 25.827278 2944.3098 L 25.827278 2944.3098 L 103.30911 2918.4824 Q 154.96367 2892.655 206.61823 2531.0732 L 258.27277 2169.4915 L 258.27277 2169.4915 L 258.27277 2169.4915 L 284.10007 2143.664 L 309.92734 2117.837 L 309.92734 2117.837 L 309.92734 2117.837 L 309.92734 2092.0095 L 309.92734 2092.0095 L 335.7546 2092.0095 L 335.7546 2066.1821 L 335.7546 2066.1821 L 361.58188 2066.1821 L 361.58188 2066.1821 L 361.58188 2066.1821 L 361.58188 2040.355 L 361.58188 2040.355 L 413.23645 1962.8732 Q 439.06372 1859.564 464.891 1859.564 Q 516.54553 1807.9094 542.37286 1833.7367 Q 568.20013 1859.564 619.8547 1756.2549 Q 645.68195 1678.7731 671.5092 1704.6003 Q 723.16376 1704.6003 748.9911 1652.9458 Q 774.81836 1575.464 800.6456 1601.2913 Q 826.4729 1627.1185 826.4729 1601.2913 Q 826.4729 1575.464 852.3002 1601.2913 Q 878.12744 1627.1185 878.12744 1601.2913 L 878.12744 1549.6367 L 903.9547 1549.6367 L 929.782 1549.6367 L 1007.26385 1497.9822 Q 1084.7457 1472.1549 1084.7457 1446.3275 Q 1084.7457 1420.5002 1136.4003 1446.3275 Q 1188.0548 1446.3275 1188.0548 1368.8457 Q 1213.8821 1291.3639 1239.7094 1291.3639 Q 1265.5366 1291.3639 1265.5366 1239.7094 Q 1265.5366 1162.2275 1291.3639 1162.2275 Q 1343.0184 1162.2275 1343.0184 1188.0548 Q 1368.8457 1239.7094 1394.673 1188.0548 Q 1394.673 1136.4003 1420.5002 1136.4003 Q 1446.3275 1136.4003 1472.1549 1084.7457 Q 1472.1549 1058.9185 1420.5002 1033.0911 Q 1368.8457 1033.0911 1446.3275 1007.26385 Q 1497.9822 981.4366 1549.6367 929.782 Q 1575.464 878.12744 1627.1185 878.12744 Q 1704.6003 878.12744 1730.4276 800.6456 Q 1756.2549 723.16376 1756.2549 723.16376 Q 1782.0822 697.3365 1807.9094 723.16376 Q 1859.564 723.16376 1859.564 671.5092 Q 1885.3912 619.8547 1911.2186 645.68195 Q 1937.0459 645.68195 1937.0459 619.8547 Q 1937.0459 594.0274 1988.7004 594.0274 Q 2040.355 594.0274 2040.355 568.20013 Q 2040.355 542.37286 2143.664 464.891 Q 2221.146 387.40918 2246.9731 361.58188 Q 2272.8005 309.92734 2324.455 284.10007 Q 2401.9368 258.27277 2479.4187 154.96367 Q 2531.0732 77.481834 2556.9006 77.481834 L 2556.9006 51.654556 L 2582.7278 51.654556 L 2608.5552 51.654556 L 2608.5552 25.827278 L 2634.3823 25.827278 L 2634.3823 25.827278 z" svg:height="46.230827mm" draw:style-name="style-1197" svg:viewBox="0.0 0.0 4287.328 4623.083" svg:width="42.873283mm" svg:x="88.84583mm" svg:y="47.005646mm"/>
          <draw:path svg:d="M 51.654556 77.481834 L 0.0 -1.8189894E-12 L 77.481834 25.827278 Q 129.13638 51.654556 129.13638 25.827278 L 129.13638 25.827278 L 129.13638 25.827278 L 129.13638 25.827278 L 154.96367 25.827278 L 154.96367 51.654556 L 154.96367 51.654556 L 180.79094 51.654556 L 180.79094 51.654556 L 180.79094 51.654556 L 206.61823 77.481834 L 232.4455 77.481834 L 232.4455 77.481834 Q 232.4455 103.30911 232.4455 103.30911 L 258.27277 103.30911 L 387.40918 103.30911 L 516.54553 103.30911 L 516.54553 103.30911 Q 516.54553 103.30911 490.7183 129.13638 L 464.891 154.96367 L 387.40918 154.96367 L 335.7546 154.96367 L 335.7546 180.79094 L 335.7546 180.79094 L 309.92734 180.79094 L 309.92734 206.61823 L 309.92734 206.61823 L 335.7546 206.61823 L 335.7546 258.27277 L 335.7546 309.92734 L 180.79094 309.92734 L 0.0 309.92734 L 0.0 309.92734 Q 25.827278 284.10007 25.827278 232.4455 Q 25.827278 180.79094 77.481834 154.96367 Q 103.30911 154.96367 51.654556 77.481834 z" svg:height="3.0992734mm" draw:style-name="style-1198" svg:viewBox="0.0 0.0 516.54553 309.92734" svg:width="5.165456mm" svg:x="91.68684mm" svg:y="132.75221mm"/>
          <draw:path svg:d="M 1988.7004 25.827278 L 2014.5277 25.827278 L 2014.5277 51.654556 L 2014.5277 51.654556 L 2014.5277 51.654556 L 2014.5277 51.654556 L 1885.3912 77.481834 Q 1756.2549 103.30911 1756.2549 258.27277 L 1756.2549 439.06372 L 1782.0822 439.06372 L 1807.9094 439.06372 L 1807.9094 439.06372 L 1833.7367 439.06372 L 1833.7367 439.06372 L 1833.7367 464.891 L 1885.3912 464.891 Q 1911.2186 464.891 1911.2186 490.7183 L 1911.2186 516.54553 L 1885.3912 516.54553 L 1859.564 516.54553 L 1833.7367 568.20013 Q 1833.7367 594.0274 1782.0822 594.0274 Q 1756.2549 594.0274 1756.2549 619.8547 L 1756.2549 645.68195 L 1833.7367 645.68195 L 1885.3912 645.68195 L 1885.3912 671.5092 Q 1859.564 671.5092 1807.9094 697.3365 L 1756.2549 723.16376 L 1756.2549 723.16376 L 1782.0822 723.16376 L 1782.0822 723.16376 L 1782.0822 723.16376 L 1782.0822 723.16376 L 1807.9094 723.16376 L 2143.664 723.16376 Q 2505.2458 723.16376 2556.9006 697.3365 L 2634.3823 697.3365 L 2711.8643 697.3365 L 2815.1733 723.16376 L 2866.828 723.16376 L 2892.655 723.16376 L 2866.828 774.81836 Q 2866.828 800.6456 2892.655 826.4729 Q 2918.4824 826.4729 2892.655 852.3002 Q 2866.828 878.12744 2866.828 903.9547 L 2866.828 929.782 L 2866.828 929.782 Q 2866.828 929.782 2556.9006 955.6093 L 2272.8005 981.4366 L 2195.3186 1007.26385 L 2117.837 1007.26385 L 2117.837 1033.0911 L 2092.0095 1058.9185 L 2092.0095 1058.9185 L 2092.0095 1084.7457 L 2479.4187 1058.9185 Q 2866.828 1033.0911 2995.9644 1033.0911 L 3125.1006 1033.0911 L 3125.1006 1033.0911 L 3125.1006 1033.0911 L 3150.928 1033.0911 L 3150.928 1033.0911 L 3125.1006 1058.9185 L 3073.446 1084.7457 L 3073.446 1084.7457 L 3073.446 1084.7457 L 3047.619 1110.573 Q 3021.7915 1136.4003 3073.446 1136.4003 Q 3099.2734 1136.4003 3047.619 1188.0548 Q 3021.7915 1239.7094 2995.9644 1317.1912 Q 2995.9644 1394.673 3047.619 1368.8457 Q 3073.446 1368.8457 3073.446 1446.3275 Q 3073.446 1497.9822 3099.2734 1523.8094 L 3125.1006 1549.6367 L 3150.928 1549.6367 L 3176.7551 1549.6367 L 3176.7551 1575.464 L 3176.7551 1575.464 L 3202.5825 1601.2913 L 3202.5825 1627.1185 L 3176.7551 1627.1185 L 3125.1006 1601.2913 L 3125.1006 1601.2913 L 3125.1006 1601.2913 L 3099.2734 1601.2913 L 3099.2734 1601.2913 L 3073.446 1601.2913 Q 3073.446 1601.2913 2841.0005 1652.9458 L 2608.5552 1678.7731 L 2556.9006 1678.7731 Q 2531.0732 1704.6003 2350.2822 1704.6003 Q 2195.3186 1704.6003 2195.3186 1704.6003 L 2169.4915 1730.4276 L 2143.664 1730.4276 Q 2143.664 1704.6003 2117.837 1652.9458 L 2092.0095 1601.2913 L 2092.0095 1601.2913 L 2092.0095 1601.2913 L 2092.0095 1627.1185 L 2092.0095 1627.1185 L 2040.355 1704.6003 Q 2014.5277 1807.9094 2014.5277 1807.9094 L 1988.7004 1807.9094 L 1988.7004 1807.9094 L 1988.7004 1807.9094 L 1988.7004 1833.7367 L 1988.7004 1833.7367 L 1988.7004 1859.564 L 1988.7004 1885.3912 L 1988.7004 1885.3912 L 1988.7004 1911.2186 L 1988.7004 1911.2186 L 1988.7004 1911.2186 L 1962.8732 1937.0459 L 1937.0459 1962.8732 L 1937.0459 1962.8732 L 1937.0459 1962.8732 L 1937.0459 1988.7004 L 1937.0459 1988.7004 L 1911.2186 1988.7004 L 1911.2186 2014.5277 L 1911.2186 2014.5277 L 1885.3912 2014.5277 L 1885.3912 2014.5277 L 1885.3912 2040.355 L 1833.7367 2066.1821 Q 1807.9094 2066.1821 1782.0822 2117.837 Q 1782.0822 2169.4915 1704.6003 2195.3186 Q 1627.1185 2221.146 1523.8094 2221.146 L 1446.3275 2221.146 L 1368.8457 2246.9731 L 1317.1912 2246.9731 L 1265.5366 2246.9731 Q 1188.0548 2272.8005 1188.0548 2272.8005 L 1188.0548 2272.8005 L 1007.26385 2272.8005 Q 852.3002 2272.8005 619.8547 2298.6277 L 387.40918 2324.455 L 335.7546 2324.455 L 258.27277 2324.455 L 258.27277 2221.146 Q 232.4455 2092.0095 232.4455 2014.5277 L 232.4455 1911.2186 L 232.4455 1627.1185 Q 232.4455 1343.0184 206.61823 1058.9185 Q 180.79094 774.81836 180.79094 774.81836 Q 180.79094 800.6456 103.30911 619.8547 L 51.654556 413.23645 L 51.654556 413.23645 Q 25.827278 387.40918 25.827278 309.92734 Q 25.827278 258.27277 77.481834 258.27277 L 154.96367 232.4455 L 154.96367 206.61823 L 154.96367 180.79094 L 77.481834 180.79094 L 0.0 180.79094 L 0.0 154.96367 L 0.0 103.30911 L 129.13638 103.30911 L 232.4455 103.30911 L 232.4455 77.481834 L 232.4455 77.481834 L 439.06372 77.481834 Q 645.68195 51.654556 645.68195 51.654556 L 645.68195 51.654556 L 955.6093 25.827278 Q 1291.3639 0.0 1291.3639 0.0 L 1291.3639 0.0 L 1627.1185 0.0 Q 1962.8732 -25.827278 1962.8732 0.0 Q 1962.8732 25.827278 1988.7004 25.827278 z" svg:height="23.24455mm" draw:style-name="style-1199" svg:viewBox="0.0 0.0 3202.5825 2324.455" svg:width="32.025826mm" svg:x="62.24374mm" svg:y="166.32767mm"/>
          <draw:path svg:d="M 51.654556 3.6379788E-12 L 51.654556 3.6379788E-12 L 77.481834 3.6379788E-12 Q 77.481834 3.6379788E-12 129.13638 25.827278 L 154.96367 51.654556 L 206.61823 51.654556 L 258.27277 51.654556 L 284.10007 77.481834 L 309.92734 103.30911 L 309.92734 103.30911 L 335.7546 103.30911 L 335.7546 103.30911 L 335.7546 103.30911 L 335.7546 129.13638 L 335.7546 129.13638 L 361.58188 129.13638 L 361.58188 154.96367 L 335.7546 154.96367 L 309.92734 154.96367 L 284.10007 129.13638 L 232.4455 103.30911 L 180.79094 103.30911 Q 103.30911 103.30911 51.654556 51.654556 L 0.0 25.827278 L 25.827278 25.827278 Q 51.654556 3.6379788E-12 51.654556 3.6379788E-12 z" svg:height="1.5496367mm" draw:style-name="style-1200" svg:viewBox="0.0 0.0 361.58188 154.96367" svg:width="3.615819mm" svg:x="5.4237285mm" svg:y="179.75786mm"/>
          <draw:path svg:d="M 0.0 25.827278 L 0.0 0.0 L 25.827278 0.0 L 25.827278 25.827278 L 77.481834 25.827278 Q 129.13638 25.827278 154.96367 51.654556 Q 154.96367 77.481834 206.61823 103.30911 L 258.27277 129.13638 L 258.27277 129.13638 L 258.27277 129.13638 L 258.27277 129.13638 Q 232.4455 129.13638 206.61823 154.96367 L 154.96367 154.96367 L 154.96367 129.13638 Q 154.96367 129.13638 129.13638 129.13638 L 129.13638 129.13638 L 129.13638 129.13638 Q 129.13638 129.13638 77.481834 103.30911 L 25.827278 77.481834 L 25.827278 77.481834 Q 0.0 77.481834 0.0 25.827278 z" svg:height="1.5496367mm" draw:style-name="style-1201" svg:viewBox="0.0 0.0 258.27277 154.96367" svg:width="2.582728mm" svg:x="25.827278mm" svg:y="188.79741mm"/>
          <draw:path svg:d="M 103.30911 0.0 L 129.13638 25.827278 L 180.79094 25.827278 L 206.61823 25.827278 L 232.4455 0.0 L 258.27277 0.0 L 258.27277 25.827278 L 258.27277 25.827278 L 232.4455 77.481834 Q 206.61823 129.13638 206.61823 154.96367 L 180.79094 154.96367 L 180.79094 154.96367 L 180.79094 180.79094 L 180.79094 180.79094 L 180.79094 180.79094 L 206.61823 180.79094 L 206.61823 180.79094 L 232.4455 206.61823 L 258.27277 232.4455 L 387.40918 284.10007 Q 490.7183 335.7546 542.37286 284.10007 Q 594.0274 232.4455 619.8547 335.7546 Q 671.5092 439.06372 748.9911 464.891 Q 800.6456 464.891 800.6456 439.06372 Q 800.6456 387.40918 826.4729 413.23645 Q 852.3002 439.06372 903.9547 464.891 Q 929.782 464.891 929.782 490.7183 Q 955.6093 542.37286 955.6093 542.37286 L 955.6093 542.37286 L 981.4366 542.37286 L 1007.26385 542.37286 L 1007.26385 542.37286 L 1007.26385 542.37286 L 1033.0911 568.20013 L 1058.9185 594.0274 L 1058.9185 594.0274 L 1058.9185 619.8547 L 1007.26385 619.8547 L 981.4366 645.68195 L 981.4366 645.68195 Q 955.6093 645.68195 955.6093 671.5092 L 955.6093 697.3365 L 929.782 697.3365 Q 929.782 697.3365 929.782 671.5092 Q 903.9547 671.5092 878.12744 748.9911 Q 852.3002 800.6456 826.4729 800.6456 Q 800.6456 774.81836 774.81836 748.9911 Q 748.9911 748.9911 748.9911 800.6456 Q 748.9911 826.4729 645.68195 800.6456 Q 542.37286 748.9911 490.7183 748.9911 Q 413.23645 748.9911 413.23645 774.81836 Q 413.23645 800.6456 387.40918 800.6456 L 361.58188 800.6456 L 361.58188 774.81836 L 361.58188 774.81836 L 361.58188 748.9911 L 335.7546 748.9911 L 335.7546 723.16376 L 335.7546 697.3365 L 335.7546 645.68195 L 335.7546 619.8547 L 335.7546 619.8547 Q 335.7546 594.0274 284.10007 542.37286 Q 232.4455 464.891 129.13638 464.891 Q 51.654556 464.891 51.654556 439.06372 L 25.827278 413.23645 L 25.827278 413.23645 L 25.827278 387.40918 L 25.827278 387.40918 L 25.827278 387.40918 L 0.0 387.40918 L 0.0 387.40918 L 0.0 361.58188 Q 25.827278 361.58188 51.654556 335.7546 Q 103.30911 335.7546 103.30911 284.10007 Q 103.30911 232.4455 77.481834 232.4455 Q 51.654556 232.4455 51.654556 154.96367 L 51.654556 77.481834 L 77.481834 25.827278 Q 77.481834 0.0 103.30911 0.0 z" svg:height="8.006456mm" draw:style-name="style-1202" svg:viewBox="0.0 0.0 1058.9185 800.6456" svg:width="10.589184mm" svg:x="49.3301mm" svg:y="38.482643mm"/>
          <draw:path svg:d="M 568.20013 0.0 L 568.20013 0.0 L 568.20013 0.0 Q 568.20013 0.0 594.0274 206.61823 L 594.0274 413.23645 L 594.0274 413.23645 Q 568.20013 439.06372 568.20013 464.891 L 568.20013 490.7183 L 568.20013 490.7183 Q 568.20013 516.54553 516.54553 516.54553 Q 439.06372 516.54553 361.58188 568.20013 Q 284.10007 619.8547 284.10007 723.16376 L 284.10007 826.4729 L 258.27277 826.4729 Q 232.4455 826.4729 206.61823 800.6456 Q 206.61823 774.81836 154.96367 774.81836 Q 103.30911 774.81836 103.30911 645.68195 Q 77.481834 542.37286 51.654556 542.37286 Q 25.827278 516.54553 0.0 490.7183 L 0.0 464.891 L 0.0 413.23645 Q 0.0 361.58188 0.0 309.92734 L 0.0 232.4455 L 0.0 206.61823 L 0.0 180.79094 L 0.0 154.96367 L 0.0 154.96367 L 0.0 154.96367 L 0.0 154.96367 L 51.654556 180.79094 Q 103.30911 206.61823 103.30911 232.4455 L 103.30911 232.4455 L 129.13638 258.27277 Q 154.96367 258.27277 154.96367 154.96367 Q 206.61823 51.654556 206.61823 51.654556 L 206.61823 51.654556 L 232.4455 51.654556 L 258.27277 51.654556 L 258.27277 51.654556 Q 258.27277 51.654556 258.27277 77.481834 L 284.10007 77.481834 L 284.10007 77.481834 Q 284.10007 103.30911 309.92734 103.30911 L 309.92734 103.30911 L 309.92734 103.30911 L 335.7546 103.30911 L 335.7546 103.30911 Q 361.58188 129.13638 361.58188 103.30911 L 361.58188 103.30911 L 439.06372 77.481834 Q 516.54553 51.654556 542.37286 51.654556 L 542.37286 25.827278 L 542.37286 25.827278 Q 568.20013 25.827278 568.20013 0.0 z M 361.58188 309.92734 L 335.7546 309.92734 L 309.92734 284.10007 L 284.10007 258.27277 L 284.10007 258.27277 L 258.27277 258.27277 L 258.27277 206.61823 Q 232.4455 154.96367 309.92734 180.79094 Q 361.58188 206.61823 387.40918 258.27277 Q 387.40918 309.92734 361.58188 309.92734 z M 516.54553 464.891 Q 516.54553 464.891 516.54553 439.06372 Q 516.54553 439.06372 516.54553 464.891 Q 516.54553 464.891 516.54553 464.891 z" svg:height="8.264729mm" draw:style-name="style-1203" svg:viewBox="0.0 0.0 594.0274 826.4729" svg:width="5.940274mm" svg:x="244.84259mm" svg:y="119.83857mm"/>
          <draw:path svg:d="M 594.0274 25.827278 L 594.0274 -1.8189894E-12 L 645.68195 103.30911 Q 697.3365 206.61823 723.16376 232.4455 L 723.16376 258.27277 L 697.3365 258.27277 Q 697.3365 284.10007 697.3365 284.10007 L 697.3365 284.10007 L 671.5092 284.10007 Q 645.68195 284.10007 594.0274 335.7546 Q 568.20013 335.7546 387.40918 361.58188 L 232.4455 387.40918 L 232.4455 413.23645 L 232.4455 439.06372 L 180.79094 439.06372 L 154.96367 439.06372 L 129.13638 439.06372 Q 103.30911 439.06372 77.481834 439.06372 L 77.481834 439.06372 L 77.481834 439.06372 Q 77.481834 464.891 25.827278 490.7183 L 0.0 490.7183 L 25.827278 439.06372 Q 51.654556 387.40918 103.30911 387.40918 Q 180.79094 361.58188 180.79094 335.7546 Q 180.79094 309.92734 206.61823 309.92734 L 206.61823 309.92734 L 232.4455 309.92734 L 284.10007 284.10007 L 284.10007 284.10007 L 284.10007 284.10007 L 309.92734 180.79094 Q 335.7546 77.481834 464.891 51.654556 Q 594.0274 25.827278 594.0274 25.827278 z" svg:height="4.9071827mm" draw:style-name="style-1204" svg:viewBox="0.0 0.0 723.16376 490.7183" svg:width="7.231638mm" svg:x="203.77722mm" svg:y="87.554474mm"/>
          <draw:path svg:d="M 232.4455 -1.8189894E-12 L 232.4455 -1.8189894E-12 L 258.27277 -1.8189894E-12 L 284.10007 -1.8189894E-12 L 284.10007 77.481834 Q 284.10007 129.13638 309.92734 129.13638 L 335.7546 129.13638 L 335.7546 129.13638 L 335.7546 154.96367 L 309.92734 154.96367 Q 309.92734 180.79094 309.92734 180.79094 L 309.92734 180.79094 L 258.27277 232.4455 Q 206.61823 284.10007 206.61823 439.06372 Q 180.79094 594.0274 154.96367 594.0274 Q 129.13638 594.0274 154.96367 645.68195 Q 154.96367 697.3365 180.79094 697.3365 Q 206.61823 697.3365 206.61823 723.16376 L 206.61823 748.9911 L 180.79094 748.9911 Q 154.96367 748.9911 129.13638 723.16376 Q 103.30911 723.16376 103.30911 671.5092 Q 103.30911 619.8547 77.481834 619.8547 Q 51.654556 619.8547 51.654556 542.37286 L 77.481834 439.06372 L 77.481834 413.23645 Q 77.481834 387.40918 25.827278 387.40918 Q 0.0 361.58188 0.0 284.10007 L 0.0 180.79094 L 0.0 180.79094 L 0.0 154.96367 L 0.0 154.96367 L 0.0 154.96367 L 25.827278 154.96367 L 25.827278 129.13638 L 25.827278 129.13638 L 51.654556 129.13638 L 129.13638 77.481834 Q 232.4455 25.827278 232.4455 -1.8189894E-12 z" svg:height="7.4899106mm" draw:style-name="style-1205" svg:viewBox="0.0 0.0 335.7546 748.9911" svg:width="3.357546mm" svg:x="230.37932mm" svg:y="116.481026mm"/>
          <draw:path svg:d="M 1136.4003 51.654556 L 1136.4003 103.30911 L 1162.2275 103.30911 L 1188.0548 103.30911 L 1188.0548 129.13638 Q 1188.0548 154.96367 1239.7094 206.61823 Q 1265.5366 232.4455 1291.3639 258.27277 L 1317.1912 309.92734 L 1317.1912 309.92734 L 1317.1912 309.92734 L 1317.1912 335.7546 L 1317.1912 335.7546 L 1368.8457 387.40918 Q 1420.5002 464.891 1472.1549 413.23645 Q 1497.9822 361.58188 1523.8094 335.7546 L 1549.6367 335.7546 L 1601.2913 309.92734 Q 1652.9458 309.92734 1678.7731 361.58188 Q 1678.7731 413.23645 1756.2549 464.891 Q 1833.7367 490.7183 1833.7367 568.20013 Q 1833.7367 671.5092 1859.564 697.3365 Q 1885.3912 723.16376 1885.3912 723.16376 L 1885.3912 723.16376 L 1911.2186 723.16376 L 1911.2186 723.16376 L 1937.0459 748.9911 L 1962.8732 774.81836 L 1962.8732 774.81836 L 1988.7004 774.81836 L 1988.7004 748.9911 Q 1988.7004 723.16376 2014.5277 723.16376 L 2040.355 723.16376 L 2040.355 697.3365 L 2040.355 671.5092 L 2066.1821 671.5092 L 2092.0095 671.5092 L 2092.0095 723.16376 L 2092.0095 748.9911 L 2092.0095 748.9911 L 2092.0095 774.81836 L 2092.0095 774.81836 L 2092.0095 774.81836 L 2066.1821 800.6456 Q 2066.1821 826.4729 2014.5277 852.3002 Q 1962.8732 878.12744 1988.7004 878.12744 Q 1988.7004 878.12744 1962.8732 903.9547 L 1937.0459 903.9547 L 1937.0459 929.782 Q 1937.0459 955.6093 1988.7004 929.782 Q 2040.355 929.782 2040.355 981.4366 L 2040.355 1033.0911 L 2014.5277 1033.0911 L 1988.7004 1033.0911 L 1962.8732 1033.0911 Q 1937.0459 1058.9185 1937.0459 1084.7457 Q 1937.0459 1136.4003 1885.3912 1136.4003 Q 1833.7367 1136.4003 1833.7367 1136.4003 Q 1833.7367 1136.4003 1833.7367 1162.2275 L 1807.9094 1162.2275 L 1730.4276 1162.2275 Q 1627.1185 1136.4003 1420.5002 1136.4003 L 1239.7094 1110.573 L 1239.7094 1136.4003 L 1213.8821 1188.0548 L 1213.8821 1162.2275 L 1213.8821 1136.4003 L 1188.0548 1136.4003 L 1188.0548 1136.4003 L 1188.0548 1110.573 L 1162.2275 1110.573 L 1162.2275 1110.573 L 1162.2275 1136.4003 L 1162.2275 1136.4003 L 1162.2275 1136.4003 L 1136.4003 1188.0548 L 1136.4003 1213.8821 L 1188.0548 1213.8821 L 1239.7094 1239.7094 L 1420.5002 1265.5366 Q 1575.464 1291.3639 1678.7731 1317.1912 L 1756.2549 1343.0184 L 1782.0822 1343.0184 L 1807.9094 1343.0184 L 1807.9094 1368.8457 L 1807.9094 1394.673 L 1782.0822 1394.673 L 1756.2549 1394.673 L 1730.4276 1394.673 L 1730.4276 1394.673 L 1730.4276 1394.673 L 1730.4276 1394.673 L 1678.7731 1497.9822 Q 1652.9458 1601.2913 1627.1185 1627.1185 Q 1575.464 1652.9458 1575.464 1678.7731 L 1549.6367 1678.7731 L 1549.6367 1678.7731 Q 1523.8094 1678.7731 1523.8094 1704.6003 L 1523.8094 1704.6003 L 1523.8094 1704.6003 Q 1523.8094 1704.6003 1497.9822 1704.6003 L 1497.9822 1730.4276 L 1497.9822 1730.4276 Q 1472.1549 1730.4276 1472.1549 1730.4276 Q 1472.1549 1756.2549 1420.5002 1756.2549 Q 1343.0184 1756.2549 1213.8821 1704.6003 Q 1110.573 1678.7731 1110.573 1652.9458 Q 1110.573 1627.1185 1007.26385 1652.9458 Q 878.12744 1678.7731 878.12744 1704.6003 L 878.12744 1730.4276 L 852.3002 1730.4276 Q 800.6456 1704.6003 800.6456 1704.6003 Q 800.6456 1704.6003 723.16376 1652.9458 Q 645.68195 1601.2913 594.0274 1497.9822 Q 542.37286 1394.673 464.891 1368.8457 Q 387.40918 1343.0184 387.40918 1291.3639 Q 387.40918 1265.5366 258.27277 1265.5366 L 154.96367 1265.5366 L 154.96367 1265.5366 Q 154.96367 1239.7094 103.30911 1239.7094 L 51.654556 1239.7094 L 51.654556 1213.8821 L 51.654556 1188.0548 L 77.481834 1188.0548 Q 103.30911 1188.0548 77.481834 1136.4003 Q 77.481834 1058.9185 129.13638 955.6093 Q 180.79094 852.3002 129.13638 826.4729 Q 103.30911 800.6456 103.30911 774.81836 Q 77.481834 748.9911 51.654556 748.9911 L -4.5474735E-13 723.16376 L -4.5474735E-13 723.16376 L 25.827278 723.16376 L 25.827278 671.5092 Q 25.827278 645.68195 51.654556 645.68195 L 51.654556 645.68195 L 77.481834 645.68195 Q 77.481834 619.8547 129.13638 594.0274 Q 180.79094 542.37286 154.96367 516.54553 Q 154.96367 464.891 206.61823 464.891 Q 258.27277 464.891 258.27277 490.7183 Q 258.27277 516.54553 284.10007 516.54553 L 309.92734 516.54553 L 309.92734 464.891 Q 335.7546 439.06372 335.7546 413.23645 Q 335.7546 413.23645 335.7546 361.58188 Q 284.10007 309.92734 335.7546 258.27277 Q 387.40918 206.61823 490.7183 206.61823 Q 594.0274 206.61823 594.0274 180.79094 Q 594.0274 154.96367 645.68195 154.96367 Q 671.5092 154.96367 697.3365 154.96367 Q 748.9911 154.96367 748.9911 154.96367 Q 748.9911 129.13638 852.3002 129.13638 Q 929.782 129.13638 929.782 103.30911 Q 929.782 77.481834 955.6093 77.481834 Q 981.4366 77.481834 981.4366 51.654556 Q 1007.26385 0.0 1058.9185 0.0 Q 1136.4003 0.0 1136.4003 51.654556 z" svg:height="17.56255mm" draw:style-name="style-1206" svg:viewBox="0.0 0.0 2092.0095 1756.2549" svg:width="20.920095mm" svg:x="25.05246mm" svg:y="102.276024mm"/>
          <draw:path svg:d="M 180.79094 25.827278 L 206.61823 25.827278 L 284.10007 51.654556 Q 335.7546 77.481834 335.7546 103.30911 L 335.7546 103.30911 L 335.7546 103.30911 L 335.7546 103.30911 L 284.10007 129.13638 Q 232.4455 129.13638 232.4455 154.96367 L 258.27277 206.61823 L 206.61823 206.61823 L 154.96367 206.61823 L 154.96367 258.27277 L 180.79094 335.7546 L 180.79094 361.58188 L 180.79094 387.40918 L 154.96367 387.40918 L 129.13638 387.40918 L 129.13638 284.10007 Q 129.13638 180.79094 154.96367 154.96367 Q 154.96367 129.13638 77.481834 129.13638 L 0.0 129.13638 L 0.0 103.30911 Q 0.0 77.481834 25.827278 51.654556 Q 77.481834 51.654556 77.481834 25.827278 Q 77.481834 0.0 129.13638 0.0 Q 180.79094 0.0 180.79094 25.827278 z" svg:height="3.8740916mm" draw:style-name="style-1207" svg:viewBox="0.0 0.0 335.7546 387.40918" svg:width="3.357546mm" svg:x="156.25504mm" svg:y="66.11783mm"/>
          <draw:path svg:d="M 25.827278 0.0 Q 51.654556 0.0 77.481834 25.827278 Q 77.481834 77.481834 51.654556 103.30911 Q -3.6379788E-12 103.30911 -3.6379788E-12 51.654556 Q -25.827278 0.0 25.827278 0.0 z" svg:height="1.0330911mm" draw:style-name="style-1208" svg:viewBox="0.0 0.0 77.481834 103.30911" svg:width="0.77481836mm" svg:x="304.5036mm" svg:y="173.55931mm"/>
          <draw:path svg:d="M 619.8547 103.30911 L 619.8547 154.96367 L 516.54553 154.96367 Q 413.23645 154.96367 206.61823 154.96367 L 0.0 154.96367 L 0.0 129.13638 Q 0.0 103.30911 25.827278 103.30911 L 51.654556 103.30911 L 51.654556 77.481834 Q 51.654556 77.481834 77.481834 77.481834 L 77.481834 77.481834 L 103.30911 77.481834 L 129.13638 51.654556 L 129.13638 51.654556 L 154.96367 51.654556 L 206.61823 0.0 Q 258.27277 -25.827278 258.27277 0.0 Q 258.27277 51.654556 284.10007 51.654556 Q 309.92734 51.654556 309.92734 25.827278 Q 309.92734 0.0 361.58188 25.827278 Q 413.23645 51.654556 439.06372 0.0 Q 490.7183 -51.654556 568.20013 25.827278 Q 619.8547 77.481834 619.8547 103.30911 z" svg:height="1.5496367mm" draw:style-name="style-1209" svg:viewBox="0.0 0.0 619.8547 154.96367" svg:width="6.198547mm" svg:x="21.178368mm" svg:y="165.29459mm"/>
          <draw:path svg:d="M 800.6456 0.0 L 903.9547 0.0 L 929.782 25.827278 Q 955.6093 51.654556 955.6093 77.481834 L 955.6093 77.481834 L 903.9547 77.481834 Q 852.3002 77.481834 439.06372 103.30911 L 25.827278 129.13638 L 25.827278 129.13638 L 25.827278 129.13638 L 0.0 103.30911 Q -25.827278 77.481834 77.481834 77.481834 L 154.96367 77.481834 L 439.06372 25.827278 Q 723.16376 25.827278 800.6456 0.0 z" svg:height="1.291364mm" draw:style-name="style-1210" svg:viewBox="0.0 0.0 955.6093 129.13638" svg:width="9.556093mm" svg:x="147.47375mm" svg:y="176.91685mm"/>
          <draw:path svg:d="M 25.827278 25.827278 L 51.654556 9.094947E-13 L 103.30911 25.827278 Q 154.96367 51.654556 154.96367 103.30911 Q 154.96367 129.13638 180.79094 129.13638 Q 206.61823 103.30911 232.4455 103.30911 L 258.27277 103.30911 L 258.27277 154.96367 Q 258.27277 180.79094 284.10007 180.79094 L 284.10007 180.79094 L 258.27277 206.61823 Q 258.27277 232.4455 232.4455 258.27277 L 232.4455 309.92734 L 206.61823 335.7546 Q 206.61823 361.58188 206.61823 387.40918 L 180.79094 387.40918 L 180.79094 361.58188 Q 206.61823 335.7546 206.61823 309.92734 L 206.61823 258.27277 L 180.79094 232.4455 Q 180.79094 206.61823 154.96367 206.61823 Q 129.13638 206.61823 103.30911 129.13638 Q 77.481834 51.654556 51.654556 51.654556 L 0.0 51.654556 L 0.0 51.654556 Q 0.0 51.654556 25.827278 25.827278 z" svg:height="3.8740916mm" draw:style-name="style-1211" svg:viewBox="0.0 0.0 284.10007 387.40918" svg:width="2.8410006mm" svg:x="53.720737mm" svg:y="73.86601mm"/>
          <draw:path svg:d="M 723.16376 0.0 L 748.9911 0.0 L 774.81836 0.0 Q 826.4729 0.0 878.12744 0.0 Q 929.782 25.827278 1033.0911 0.0 Q 1136.4003 -25.827278 1136.4003 0.0 L 1162.2275 0.0 L 1188.0548 25.827278 Q 1188.0548 77.481834 1239.7094 51.654556 Q 1291.3639 51.654556 1291.3639 77.481834 L 1291.3639 103.30911 L 1291.3639 103.30911 Q 1265.5366 129.13638 1265.5366 129.13638 L 1265.5366 129.13638 L 1265.5366 129.13638 L 1265.5366 129.13638 L 1265.5366 154.96367 L 1291.3639 154.96367 L 1291.3639 154.96367 L 1291.3639 180.79094 L 1291.3639 180.79094 L 1291.3639 180.79094 L 1291.3639 232.4455 L 1291.3639 284.10007 L 1291.3639 361.58188 L 1291.3639 439.06372 L 1291.3639 439.06372 L 1291.3639 464.891 L 1265.5366 464.891 L 1265.5366 439.06372 L 1265.5366 439.06372 L 1239.7094 439.06372 L 1239.7094 490.7183 L 1239.7094 542.37286 L 1213.8821 542.37286 L 1213.8821 542.37286 L 1213.8821 490.7183 Q 1213.8821 413.23645 981.4366 464.891 L 723.16376 516.54553 L 697.3365 516.54553 Q 671.5092 542.37286 619.8547 594.0274 Q 542.37286 645.68195 516.54553 697.3365 L 464.891 774.81836 L 464.891 774.81836 Q 464.891 800.6456 413.23645 826.4729 L 361.58188 852.3002 L 361.58188 878.12744 L 361.58188 878.12744 L 361.58188 903.9547 L 361.58188 903.9547 L 361.58188 903.9547 L 361.58188 903.9547 L 361.58188 929.782 L 361.58188 929.782 L 361.58188 955.6093 L 361.58188 981.4366 L 361.58188 981.4366 L 361.58188 1007.26385 L 361.58188 1007.26385 L 361.58188 1007.26385 L 335.7546 1007.26385 L 335.7546 1007.26385 L 309.92734 1033.0911 L 284.10007 1033.0911 L 284.10007 1033.0911 L 284.10007 1007.26385 L 284.10007 1007.26385 L 309.92734 1007.26385 L 309.92734 955.6093 L 309.92734 878.12744 L 284.10007 878.12744 L 284.10007 852.3002 L 284.10007 852.3002 L 309.92734 852.3002 L 309.92734 826.4729 Q 309.92734 800.6456 335.7546 748.9911 Q 361.58188 697.3365 309.92734 671.5092 Q 284.10007 645.68195 258.27277 542.37286 Q 232.4455 413.23645 129.13638 387.40918 L 25.827278 387.40918 L 0.0 387.40918 L 0.0 387.40918 L 0.0 361.58188 L 0.0 361.58188 L 25.827278 361.58188 L 51.654556 335.7546 L 51.654556 335.7546 L 51.654556 335.7546 L 103.30911 335.7546 L 129.13638 335.7546 L 361.58188 232.4455 Q 594.0274 154.96367 568.20013 129.13638 Q 568.20013 77.481834 568.20013 77.481834 L 568.20013 77.481834 L 619.8547 51.654556 Q 645.68195 25.827278 671.5092 0.0 Q 723.16376 -25.827278 723.16376 0.0 z" svg:height="10.330912mm" draw:style-name="style-1212" svg:viewBox="0.0 0.0 1291.3639 1033.0911" svg:width="12.913639mm" svg:x="285.6497mm" svg:y="92.203384mm"/>
          <draw:path svg:d="M 154.96367 25.827278 L 154.96367 25.827278 L 154.96367 51.654556 Q 180.79094 77.481834 180.79094 77.481834 L 180.79094 77.481834 L 180.79094 129.13638 Q 180.79094 180.79094 154.96367 258.27277 L 129.13638 361.58188 L 129.13638 361.58188 L 103.30911 361.58188 L 103.30911 361.58188 Q 77.481834 361.58188 51.654556 258.27277 L 0.0 154.96367 L 25.827278 154.96367 L 51.654556 154.96367 L 51.654556 103.30911 L 77.481834 51.654556 L 77.481834 51.654556 L 77.481834 51.654556 L 103.30911 0.0 Q 129.13638 -25.827278 129.13638 0.0 Q 129.13638 25.827278 154.96367 25.827278 z" svg:height="3.615819mm" draw:style-name="style-1213" svg:viewBox="0.0 0.0 180.79094 361.58188" svg:width="1.8079095mm" svg:x="131.46085mm" svg:y="13.430184mm"/>
          <draw:path svg:d="M 748.9911 0.0 L 774.81836 51.654556 L 645.68195 309.92734 Q 516.54553 542.37286 516.54553 568.20013 L 516.54553 568.20013 L 516.54553 568.20013 Q 516.54553 568.20013 490.7183 568.20013 L 490.7183 594.0274 L 464.891 594.0274 Q 439.06372 619.8547 413.23645 619.8547 Q 413.23645 619.8547 361.58188 594.0274 Q 284.10007 542.37286 284.10007 516.54553 Q 258.27277 464.891 258.27277 464.891 Q 232.4455 464.891 180.79094 387.40918 Q 154.96367 309.92734 77.481834 232.4455 L 25.827278 154.96367 L 25.827278 154.96367 L 0.0 129.13638 L 0.0 129.13638 L 0.0 129.13638 L 0.0 103.30911 L 0.0 103.30911 L 0.0 77.481834 L 0.0 51.654556 L 0.0 51.654556 L 0.0 51.654556 L 0.0 77.481834 L 0.0 77.481834 L 25.827278 77.481834 L 25.827278 103.30911 L 25.827278 103.30911 L 51.654556 103.30911 L 51.654556 103.30911 L 51.654556 103.30911 L 51.654556 103.30911 L 77.481834 103.30911 L 77.481834 103.30911 L 103.30911 103.30911 L 103.30911 103.30911 L 103.30911 103.30911 L 103.30911 129.13638 L 103.30911 129.13638 L 129.13638 77.481834 L 154.96367 25.827278 L 154.96367 25.827278 L 154.96367 0.0 L 154.96367 0.0 L 154.96367 0.0 L 180.79094 0.0 L 180.79094 0.0 L 206.61823 25.827278 L 232.4455 51.654556 L 284.10007 51.654556 Q 335.7546 103.30911 361.58188 77.481834 Q 387.40918 77.481834 387.40918 103.30911 Q 387.40918 129.13638 361.58188 129.13638 Q 335.7546 129.13638 335.7546 180.79094 L 335.7546 232.4455 L 361.58188 232.4455 L 413.23645 232.4455 L 413.23645 206.61823 L 413.23645 154.96367 L 439.06372 129.13638 Q 439.06372 103.30911 464.891 103.30911 Q 516.54553 103.30911 516.54553 51.654556 Q 542.37286 25.827278 516.54553 25.827278 Q 464.891 0.0 594.0274 0.0 Q 723.16376 -51.654556 748.9911 0.0 z" svg:height="6.198547mm" draw:style-name="style-1214" svg:viewBox="0.0 0.0 774.81836 619.8547" svg:width="7.7481833mm" svg:x="2.0661821mm" svg:y="30.992733mm"/>
          <draw:path svg:d="M 413.23645 129.13638 L 439.06372 0.0 L 464.891 0.0 L 490.7183 0.0 L 542.37286 51.654556 Q 619.8547 51.654556 671.5092 103.30911 Q 748.9911 129.13638 748.9911 154.96367 Q 748.9911 180.79094 903.9547 258.27277 Q 1058.9185 309.92734 1084.7457 361.58188 Q 1136.4003 413.23645 1368.8457 413.23645 Q 1627.1185 413.23645 1678.7731 387.40918 L 1756.2549 387.40918 L 1756.2549 800.6456 L 1756.2549 1213.8821 L 1730.4276 1213.8821 L 1678.7731 1188.0548 L 1652.9458 1188.0548 L 1627.1185 1188.0548 L 1627.1185 1162.2275 L 1627.1185 1162.2275 L 1601.2913 1162.2275 L 1601.2913 1136.4003 L 1575.464 1136.4003 Q 1549.6367 1136.4003 1162.2275 929.782 Q 774.81836 723.16376 645.68195 723.16376 Q 542.37286 723.16376 490.7183 723.16376 Q 464.891 723.16376 439.06372 723.16376 Q 387.40918 774.81836 335.7546 774.81836 Q 258.27277 774.81836 232.4455 774.81836 Q 232.4455 800.6456 180.79094 826.4729 L 154.96367 826.4729 L 129.13638 852.3002 L 77.481834 852.3002 L 77.481834 826.4729 L 77.481834 800.6456 L 51.654556 800.6456 L 51.654556 800.6456 L 25.827278 800.6456 L 25.827278 774.81836 L 51.654556 774.81836 L 77.481834 774.81836 L 77.481834 748.9911 L 77.481834 748.9911 L 103.30911 748.9911 L 103.30911 723.16376 L 77.481834 723.16376 L 25.827278 723.16376 L 25.827278 697.3365 L 25.827278 671.5092 L 51.654556 671.5092 L 51.654556 671.5092 L 25.827278 645.68195 L 0.0 645.68195 L 25.827278 594.0274 Q 51.654556 568.20013 103.30911 542.37286 Q 180.79094 542.37286 154.96367 516.54553 Q 154.96367 464.891 206.61823 464.891 Q 258.27277 439.06372 258.27277 413.23645 Q 258.27277 387.40918 284.10007 387.40918 Q 309.92734 387.40918 309.92734 361.58188 Q 309.92734 335.7546 284.10007 335.7546 L 232.4455 335.7546 L 232.4455 309.92734 L 232.4455 309.92734 L 232.4455 309.92734 Q 232.4455 309.92734 258.27277 309.92734 L 258.27277 284.10007 L 284.10007 284.10007 L 309.92734 258.27277 L 335.7546 258.27277 Q 387.40918 258.27277 413.23645 129.13638 z" svg:height="12.138821mm" draw:style-name="style-1215" svg:viewBox="0.0 0.0 1756.2549 1213.8821" svg:width="17.56255mm" svg:x="302.43744mm" svg:y="188.53912mm"/>
          <draw:path svg:d="M 2660.2097 3.6379788E-12 L 2815.1733 3.6379788E-12 L 2815.1733 77.481834 Q 2815.1733 154.96367 2789.346 154.96367 Q 2763.5188 180.79094 2789.346 180.79094 L 2815.1733 180.79094 L 2815.1733 180.79094 L 2815.1733 180.79094 L 2789.346 206.61823 L 2763.5188 232.4455 L 2763.5188 232.4455 L 2763.5188 232.4455 L 2763.5188 232.4455 L 2763.5188 258.27277 L 2763.5188 284.10007 L 2763.5188 335.7546 L 2737.6914 335.7546 L 2737.6914 335.7546 L 2737.6914 361.58188 L 2737.6914 361.58188 L 2711.8643 361.58188 Q 2686.0369 387.40918 2505.2458 413.23645 Q 2324.455 464.891 2350.2822 594.0274 Q 2350.2822 697.3365 2298.6277 748.9911 Q 2246.9731 774.81836 2221.146 774.81836 Q 2169.4915 774.81836 2143.664 826.4729 Q 2143.664 852.3002 2143.664 852.3002 Q 2117.837 826.4729 2092.0095 826.4729 Q 2066.1821 826.4729 2066.1821 852.3002 Q 2066.1821 878.12744 2040.355 878.12744 Q 2014.5277 878.12744 2014.5277 852.3002 L 1988.7004 826.4729 L 1988.7004 826.4729 L 1988.7004 800.6456 L 1988.7004 800.6456 L 1988.7004 800.6456 L 1962.8732 955.6093 Q 1937.0459 1110.573 1937.0459 1188.0548 L 1937.0459 1265.5366 L 1911.2186 1265.5366 L 1885.3912 1265.5366 L 1885.3912 1291.3639 L 1885.3912 1317.1912 L 1859.564 1265.5366 L 1833.7367 1239.7094 L 1833.7367 1239.7094 L 1833.7367 1213.8821 L 1833.7367 1213.8821 L 1833.7367 1213.8821 L 1807.9094 1213.8821 L 1807.9094 1213.8821 L 1782.0822 1239.7094 L 1756.2549 1239.7094 L 1756.2549 1162.2275 Q 1782.0822 1084.7457 1756.2549 852.3002 Q 1730.4276 619.8547 1704.6003 594.0274 Q 1678.7731 594.0274 1678.7731 568.20013 Q 1652.9458 542.37286 1627.1185 516.54553 Q 1627.1185 490.7183 1575.464 490.7183 Q 1497.9822 490.7183 1368.8457 490.7183 Q 1239.7094 464.891 1239.7094 439.06372 Q 1213.8821 413.23645 1188.0548 439.06372 Q 1136.4003 439.06372 1136.4003 387.40918 Q 1110.573 361.58188 619.8547 439.06372 L 103.30911 490.7183 L 77.481834 490.7183 L 77.481834 490.7183 L 77.481834 490.7183 L 51.654556 490.7183 L 51.654556 490.7183 L 25.827278 464.891 L 25.827278 439.06372 L 25.827278 413.23645 L 0.0 413.23645 L 0.0 387.40918 L 25.827278 387.40918 L 77.481834 387.40918 L 51.654556 361.58188 L 25.827278 335.7546 L 51.654556 335.7546 L 77.481834 335.7546 L 77.481834 309.92734 L 77.481834 309.92734 L 51.654556 309.92734 L 51.654556 284.10007 L 51.654556 284.10007 L 51.654556 284.10007 L 1265.5366 154.96367 Q 2505.2458 25.827278 2660.2097 3.6379788E-12 z" svg:height="13.171912mm" draw:style-name="style-1216" svg:viewBox="0.0 0.0 2815.1733 1317.1912" svg:width="28.151733mm" svg:x="221.85632mm" svg:y="168.13557mm"/>
          <draw:path svg:d="M 258.27277 0.0 L 284.10007 0.0 L 309.92734 25.827278 Q 361.58188 77.481834 361.58188 103.30911 Q 361.58188 129.13638 335.7546 129.13638 Q 309.92734 129.13638 335.7546 154.96367 Q 361.58188 154.96367 361.58188 180.79094 L 361.58188 206.61823 L 361.58188 206.61823 Q 335.7546 180.79094 180.79094 180.79094 L 25.827278 180.79094 L 25.827278 180.79094 Q 0.0 154.96367 0.0 154.96367 L 0.0 154.96367 L 0.0 154.96367 Q -25.827278 129.13638 0.0 129.13638 L 25.827278 129.13638 L 51.654556 129.13638 L 77.481834 129.13638 L 103.30911 103.30911 Q 154.96367 77.481834 129.13638 77.481834 Q 103.30911 77.481834 129.13638 51.654556 L 154.96367 25.827278 L 206.61823 25.827278 Q 232.4455 25.827278 258.27277 0.0 z" svg:height="2.0661821mm" draw:style-name="style-1217" svg:viewBox="0.0 0.0 361.58188 206.61823" svg:width="3.615819mm" svg:x="80.06456mm" svg:y="98.40193mm"/>
          <draw:path svg:d="M 51.654556 25.827278 L 51.654556 0.0 L 103.30911 0.0 L 154.96367 0.0 L 154.96367 0.0 Q 154.96367 0.0 180.79094 25.827278 L 180.79094 25.827278 L 180.79094 25.827278 Q 180.79094 51.654556 180.79094 51.654556 L 206.61823 51.654556 L 232.4455 103.30911 Q 284.10007 129.13638 284.10007 154.96367 Q 284.10007 206.61823 335.7546 180.79094 Q 361.58188 154.96367 335.7546 206.61823 Q 335.7546 258.27277 413.23645 361.58188 Q 490.7183 464.891 542.37286 516.54553 Q 594.0274 542.37286 594.0274 568.20013 Q 594.0274 568.20013 619.8547 594.0274 Q 645.68195 594.0274 671.5092 619.8547 Q 671.5092 671.5092 697.3365 671.5092 Q 723.16376 671.5092 697.3365 697.3365 Q 697.3365 723.16376 723.16376 748.9911 Q 748.9911 774.81836 774.81836 826.4729 Q 800.6456 903.9547 852.3002 929.782 Q 955.6093 929.782 955.6093 981.4366 Q 955.6093 1007.26385 1007.26385 1033.0911 Q 1058.9185 1058.9185 1084.7457 1162.2275 Q 1110.573 1265.5366 1058.9185 1265.5366 Q 1033.0911 1265.5366 1084.7457 1368.8457 Q 1136.4003 1446.3275 1162.2275 1523.8094 Q 1188.0548 1575.464 1213.8821 1575.464 Q 1239.7094 1575.464 1343.0184 1756.2549 Q 1472.1549 1937.0459 1472.1549 1962.8732 L 1472.1549 1988.7004 L 1497.9822 1988.7004 L 1497.9822 2014.5277 L 1497.9822 2014.5277 L 1523.8094 2014.5277 L 1523.8094 2066.1821 L 1523.8094 2092.0095 L 1549.6367 2092.0095 L 1575.464 2092.0095 L 1575.464 2117.837 L 1575.464 2117.837 L 1523.8094 2117.837 L 1472.1549 2117.837 L 1472.1549 2143.664 L 1472.1549 2143.664 L 1446.3275 2143.664 L 1446.3275 2169.4915 L 1446.3275 2169.4915 L 1420.5002 2169.4915 L 1420.5002 2169.4915 L 1420.5002 2169.4915 L 1420.5002 2143.664 L 1420.5002 2117.837 L 1394.673 2117.837 L 1394.673 2117.837 L 1394.673 2092.0095 L 1368.8457 2092.0095 L 1368.8457 2092.0095 L 1368.8457 2066.1821 L 1368.8457 2066.1821 L 1368.8457 2066.1821 L 1343.0184 2040.355 Q 1317.1912 2014.5277 1291.3639 1937.0459 Q 1239.7094 1859.564 619.8547 955.6093 L -3.6379788E-12 51.654556 L 25.827278 51.654556 L 51.654556 51.654556 L 51.654556 25.827278 z" svg:height="21.694914mm" draw:style-name="style-1218" svg:viewBox="0.0 0.0 1575.464 2169.4915" svg:width="15.75464mm" svg:x="224.9556mm" svg:y="80.58111mm"/>
          <draw:path svg:d="M 800.6456 0.0 L 826.4729 0.0 L 800.6456 77.481834 Q 774.81836 154.96367 826.4729 154.96367 L 878.12744 154.96367 L 878.12744 180.79094 L 878.12744 206.61823 L 852.3002 206.61823 Q 852.3002 206.61823 852.3002 232.4455 L 852.3002 232.4455 L 852.3002 232.4455 Q 826.4729 258.27277 826.4729 258.27277 L 826.4729 258.27277 L 800.6456 258.27277 Q 800.6456 258.27277 800.6456 284.10007 L 800.6456 284.10007 L 800.6456 309.92734 Q 800.6456 309.92734 697.3365 387.40918 Q 619.8547 464.891 413.23645 594.0274 L 206.61823 723.16376 L 180.79094 748.9911 L 154.96367 774.81836 L 129.13638 774.81836 L 103.30911 774.81836 L 51.654556 774.81836 L 0.0 774.81836 L 0.0 774.81836 L 0.0 774.81836 L 0.0 723.16376 L 25.827278 671.5092 L 25.827278 671.5092 L 25.827278 671.5092 L 51.654556 645.68195 L 77.481834 619.8547 L 103.30911 619.8547 L 129.13638 619.8547 L 335.7546 464.891 Q 542.37286 335.7546 542.37286 309.92734 L 542.37286 309.92734 L 542.37286 309.92734 Q 542.37286 309.92734 568.20013 309.92734 L 568.20013 284.10007 L 645.68195 232.4455 Q 697.3365 180.79094 748.9911 103.30911 Q 774.81836 0.0 800.6456 0.0 z" svg:height="7.7481833mm" draw:style-name="style-1219" svg:viewBox="0.0 0.0 878.12744 774.81836" svg:width="8.781275mm" svg:x="302.95398mm" svg:y="93.49474mm"/>
          <draw:path svg:d="M 878.12744 0.0 L 929.782 0.0 L 1007.26385 25.827278 Q 1110.573 51.654556 1110.573 77.481834 Q 1110.573 103.30911 1162.2275 103.30911 L 1213.8821 103.30911 L 1213.8821 77.481834 L 1239.7094 77.481834 L 1265.5366 77.481834 Q 1291.3639 103.30911 1317.1912 103.30911 L 1368.8457 103.30911 L 1472.1549 77.481834 Q 1575.464 51.654556 1575.464 77.481834 L 1575.464 77.481834 L 1575.464 77.481834 Q 1575.464 103.30911 1549.6367 103.30911 Q 1523.8094 103.30911 1523.8094 154.96367 Q 1523.8094 206.61823 1446.3275 232.4455 L 1368.8457 258.27277 L 1343.0184 258.27277 L 1317.1912 258.27277 L 1317.1912 232.4455 L 1317.1912 232.4455 L 1317.1912 258.27277 L 1317.1912 309.92734 L 1317.1912 361.58188 L 1317.1912 387.40918 L 1291.3639 387.40918 L 1291.3639 413.23645 L 1291.3639 413.23645 L 1265.5366 413.23645 L 1265.5366 413.23645 L 1265.5366 413.23645 L 1265.5366 439.06372 L 1265.5366 439.06372 L 1239.7094 439.06372 L 1213.8821 439.06372 L 1213.8821 439.06372 Q 1213.8821 413.23645 1110.573 413.23645 Q 1033.0911 413.23645 1007.26385 413.23645 Q 981.4366 413.23645 955.6093 413.23645 Q 955.6093 387.40918 852.3002 387.40918 Q 774.81836 361.58188 748.9911 413.23645 Q 748.9911 439.06372 645.68195 464.891 L 568.20013 464.891 L 568.20013 464.891 L 542.37286 464.891 L 542.37286 464.891 L 542.37286 464.891 L 516.54553 490.7183 L 490.7183 516.54553 L 490.7183 516.54553 L 516.54553 516.54553 L 516.54553 516.54553 Q 516.54553 516.54553 335.7546 516.54553 L 129.13638 516.54553 L 103.30911 542.37286 L 77.481834 542.37286 L 77.481834 516.54553 L 77.481834 490.7183 L 51.654556 490.7183 L 51.654556 464.891 L 51.654556 464.891 L 77.481834 464.891 L 77.481834 464.891 Q 77.481834 439.06372 77.481834 413.23645 Q 77.481834 387.40918 103.30911 361.58188 Q 129.13638 361.58188 129.13638 335.7546 Q 129.13638 309.92734 129.13638 284.10007 L 77.481834 258.27277 L 77.481834 258.27277 L 77.481834 258.27277 L 51.654556 232.4455 L 25.827278 206.61823 L 25.827278 206.61823 L 25.827278 206.61823 L 0.0 206.61823 L 0.0 206.61823 L 0.0 206.61823 L 0.0 206.61823 L 0.0 180.79094 L 25.827278 180.79094 L 25.827278 180.79094 L 25.827278 154.96367 L 51.654556 154.96367 L 77.481834 154.96367 L 154.96367 129.13638 L 232.4455 129.13638 L 232.4455 129.13638 L 258.27277 129.13638 L 232.4455 154.96367 Q 232.4455 154.96367 464.891 180.79094 Q 697.3365 180.79094 748.9911 103.30911 Q 826.4729 0.0 878.12744 0.0 z" svg:height="5.4237285mm" draw:style-name="style-1220" svg:viewBox="0.0 0.0 1575.464 542.37286" svg:width="15.75464mm" svg:x="276.0936mm" svg:y="153.41403mm"/>
          <draw:path svg:d="M 25.827278 0.0 L 51.654556 0.0 L 154.96367 25.827278 Q 258.27277 51.654556 335.7546 77.481834 L 439.06372 77.481834 L 439.06372 103.30911 Q 413.23645 103.30911 439.06372 129.13638 Q 464.891 154.96367 490.7183 154.96367 L 516.54553 154.96367 L 542.37286 180.79094 L 568.20013 206.61823 L 671.5092 258.27277 Q 774.81836 309.92734 800.6456 309.92734 L 800.6456 309.92734 L 852.3002 387.40918 Q 878.12744 464.891 800.6456 464.891 L 748.9911 464.891 L 671.5092 464.891 Q 594.0274 464.891 723.16376 568.20013 Q 852.3002 671.5092 903.9547 671.5092 Q 981.4366 671.5092 1007.26385 697.3365 L 1007.26385 697.3365 L 1007.26385 723.16376 L 1007.26385 723.16376 L 981.4366 748.9911 L 981.4366 774.81836 L 955.6093 774.81836 Q 955.6093 774.81836 852.3002 723.16376 Q 774.81836 671.5092 748.9911 671.5092 Q 748.9911 645.68195 671.5092 671.5092 L 594.0274 697.3365 L 594.0274 697.3365 L 568.20013 723.16376 L 516.54553 723.16376 L 464.891 723.16376 L 464.891 697.3365 L 464.891 697.3365 L 490.7183 697.3365 L 516.54553 671.5092 L 516.54553 671.5092 Q 516.54553 619.8547 542.37286 619.8547 L 594.0274 619.8547 L 594.0274 594.0274 L 594.0274 568.20013 L 542.37286 568.20013 L 490.7183 568.20013 L 439.06372 568.20013 L 413.23645 568.20013 L 413.23645 568.20013 L 387.40918 568.20013 L 387.40918 594.0274 Q 387.40918 619.8547 439.06372 619.8547 Q 464.891 619.8547 464.891 645.68195 L 464.891 671.5092 L 439.06372 671.5092 L 413.23645 671.5092 L 387.40918 645.68195 L 361.58188 645.68195 L 335.7546 645.68195 L 335.7546 645.68195 L 335.7546 645.68195 L 309.92734 645.68195 L 309.92734 619.8547 Q 309.92734 594.0274 284.10007 594.0274 L 232.4455 568.20013 L 232.4455 568.20013 Q 232.4455 568.20013 206.61823 516.54553 L 180.79094 490.7183 L 232.4455 464.891 Q 284.10007 439.06372 258.27277 413.23645 L 258.27277 387.40918 L 232.4455 387.40918 Q 206.61823 361.58188 129.13638 309.92734 L 25.827278 258.27277 L 25.827278 232.4455 Q 51.654556 206.61823 77.481834 206.61823 L 129.13638 206.61823 L 129.13638 180.79094 L 129.13638 154.96367 L 103.30911 154.96367 L 103.30911 154.96367 L 103.30911 129.13638 Q 77.481834 129.13638 25.827278 103.30911 Q -25.827278 103.30911 0.0 51.654556 Q 25.827278 25.827278 25.827278 0.0 z" svg:height="7.7481833mm" draw:style-name="style-1221" svg:viewBox="0.0 0.0 1007.26385 774.81836" svg:width="10.0726385mm" svg:x="244.06778mm" svg:y="139.98384mm"/>
          <draw:path svg:d="M 0.0 77.481834 L 0.0 0.0 L 25.827278 0.0 L 25.827278 0.0 L 25.827278 25.827278 Q 51.654556 51.654556 258.27277 51.654556 L 464.891 51.654556 L 464.891 77.481834 L 464.891 77.481834 L 335.7546 77.481834 Q 206.61823 77.481834 129.13638 129.13638 L 51.654556 180.79094 L 25.827278 180.79094 Q 0.0 180.79094 0.0 77.481834 z" svg:height="1.8079095mm" draw:style-name="style-1222" svg:viewBox="0.0 0.0 464.891 180.79094" svg:width="4.64891mm" svg:x="67.92574mm" svg:y="78.7732mm"/>
          <draw:path svg:d="M 103.30911 25.827278 L 103.30911 0.0 L 129.13638 0.0 L 129.13638 0.0 L 154.96367 77.481834 Q 180.79094 154.96367 232.4455 129.13638 Q 284.10007 129.13638 309.92734 180.79094 Q 361.58188 206.61823 387.40918 206.61823 Q 387.40918 206.61823 439.06372 180.79094 L 464.891 180.79094 L 439.06372 206.61823 Q 439.06372 258.27277 413.23645 258.27277 Q 387.40918 258.27277 413.23645 361.58188 Q 439.06372 439.06372 439.06372 464.891 Q 464.891 464.891 490.7183 490.7183 L 516.54553 490.7183 L 516.54553 516.54553 L 490.7183 516.54553 L 490.7183 516.54553 L 490.7183 516.54553 L 490.7183 542.37286 L 490.7183 542.37286 L 490.7183 542.37286 L 464.891 542.37286 L 439.06372 542.37286 L 413.23645 542.37286 L 413.23645 516.54553 L 387.40918 464.891 L 387.40918 464.891 L 387.40918 464.891 L 361.58188 439.06372 L 335.7546 439.06372 L 335.7546 413.23645 Q 335.7546 413.23645 309.92734 387.40918 Q 284.10007 361.58188 258.27277 361.58188 Q 206.61823 335.7546 206.61823 309.92734 Q 180.79094 284.10007 103.30911 258.27277 L 25.827278 258.27277 L 25.827278 258.27277 L 25.827278 232.4455 L 0.0 232.4455 L 0.0 232.4455 L 0.0 206.61823 Q 0.0 154.96367 25.827278 154.96367 Q 77.481834 154.96367 77.481834 77.481834 L 103.30911 25.827278 L 103.30911 25.827278 z" svg:height="5.4237285mm" draw:style-name="style-1223" svg:viewBox="0.0 0.0 516.54553 542.37286" svg:width="5.165456mm" svg:x="189.31395mm" svg:y="112.60693mm"/>
          <draw:path svg:d="M 51.654556 -1.8189894E-12 L 51.654556 -1.8189894E-12 L 77.481834 -1.8189894E-12 L 77.481834 -1.8189894E-12 L 77.481834 25.827278 L 103.30911 25.827278 L 103.30911 25.827278 Q 103.30911 51.654556 103.30911 51.654556 L 129.13638 51.654556 L 129.13638 51.654556 Q 129.13638 51.654556 154.96367 77.481834 L 154.96367 77.481834 L 154.96367 103.30911 Q 154.96367 103.30911 180.79094 103.30911 L 180.79094 103.30911 L 180.79094 129.13638 L 206.61823 129.13638 L 206.61823 129.13638 L 206.61823 154.96367 L 206.61823 154.96367 L 206.61823 154.96367 L 232.4455 180.79094 L 258.27277 206.61823 L 258.27277 206.61823 L 258.27277 206.61823 L 258.27277 232.4455 L 284.10007 232.4455 L 387.40918 413.23645 Q 516.54553 619.8547 516.54553 619.8547 L 516.54553 645.68195 L 413.23645 645.68195 Q 335.7546 619.8547 258.27277 619.8547 L 180.79094 619.8547 L 103.30911 594.0274 L 51.654556 568.20013 L 51.654556 568.20013 Q 51.654556 568.20013 77.481834 568.20013 L 77.481834 542.37286 L 77.481834 516.54553 Q 103.30911 464.891 103.30911 309.92734 Q 103.30911 180.79094 51.654556 154.96367 L -9.094947E-13 129.13638 L -9.094947E-13 103.30911 L -9.094947E-13 51.654556 L -9.094947E-13 51.654556 L 25.827278 51.654556 L 25.827278 25.827278 L 51.654556 25.827278 L 51.654556 25.827278 L 51.654556 -1.8189894E-12 L 51.654556 -1.8189894E-12 z" svg:height="6.4568195mm" draw:style-name="style-1224" svg:viewBox="0.0 0.0 516.54553 645.68195" svg:width="5.165456mm" svg:x="45.972553mm" svg:y="108.47457mm"/>
          <draw:path svg:d="M 258.27277 0.0 L 258.27277 0.0 L 309.92734 0.0 Q 361.58188 25.827278 361.58188 77.481834 Q 361.58188 129.13638 464.891 258.27277 Q 568.20013 387.40918 619.8547 464.891 Q 671.5092 516.54553 671.5092 568.20013 L 671.5092 594.0274 L 671.5092 619.8547 Q 671.5092 619.8547 619.8547 645.68195 L 594.0274 671.5092 L 594.0274 671.5092 L 568.20013 671.5092 L 568.20013 671.5092 L 568.20013 671.5092 L 568.20013 697.3365 L 568.20013 697.3365 L 542.37286 723.16376 L 516.54553 774.81836 L 516.54553 800.6456 L 516.54553 826.4729 L 490.7183 800.6456 L 464.891 774.81836 L 464.891 774.81836 L 464.891 774.81836 L 464.891 800.6456 L 464.891 800.6456 L 439.06372 800.6456 L 439.06372 826.4729 L 439.06372 826.4729 L 413.23645 826.4729 L 413.23645 826.4729 L 413.23645 826.4729 L 413.23645 800.6456 L 413.23645 800.6456 L 387.40918 774.81836 Q 361.58188 748.9911 335.7546 723.16376 Q 284.10007 697.3365 232.4455 594.0274 Q 180.79094 490.7183 129.13638 516.54553 L 77.481834 542.37286 L 51.654556 542.37286 L 25.827278 516.54553 L 25.827278 516.54553 L 0.0 516.54553 L 0.0 516.54553 L 0.0 516.54553 L 0.0 490.7183 L 0.0 490.7183 L 77.481834 258.27277 Q 154.96367 0.0 180.79094 25.827278 Q 232.4455 51.654556 232.4455 25.827278 Q 258.27277 25.827278 258.27277 0.0 z" svg:height="8.264729mm" draw:style-name="style-1225" svg:viewBox="0.0 0.0 671.5092 826.4729" svg:width="6.715092mm" svg:x="123.45439mm" svg:y="55.270374mm"/>
          <draw:path svg:d="M 232.4455 0.0 L 258.27277 0.0 L 258.27277 0.0 Q 258.27277 25.827278 258.27277 25.827278 L 284.10007 25.827278 L 284.10007 25.827278 Q 284.10007 25.827278 309.92734 77.481834 Q 309.92734 129.13638 284.10007 129.13638 L 232.4455 154.96367 L 154.96367 154.96367 Q 103.30911 180.79094 51.654556 154.96367 L 3.6379788E-12 154.96367 L 51.654556 77.481834 Q 77.481834 25.827278 154.96367 25.827278 Q 206.61823 25.827278 232.4455 0.0 z" svg:height="1.5496367mm" draw:style-name="style-1226" svg:viewBox="0.0 0.0 309.92734 154.96367" svg:width="3.0992734mm" svg:x="176.14203mm" svg:y="61.727196mm"/>
          <draw:path svg:d="M 25.827278 180.79094 L 51.654556 0.0 L 51.654556 51.654556 L 51.654556 103.30911 L 103.30911 103.30911 L 154.96367 103.30911 L 154.96367 77.481834 L 154.96367 25.827278 L 180.79094 25.827278 L 180.79094 25.827278 L 180.79094 284.10007 L 154.96367 568.20013 L 154.96367 594.0274 Q 154.96367 594.0274 180.79094 619.8547 L 180.79094 645.68195 L 154.96367 645.68195 Q 154.96367 645.68195 77.481834 619.8547 L 3.6379788E-12 619.8547 L 3.6379788E-12 490.7183 Q 3.6379788E-12 361.58188 25.827278 180.79094 z" svg:height="6.4568195mm" draw:style-name="style-1227" svg:viewBox="0.0 0.0 180.79094 645.68195" svg:width="1.8079095mm" svg:x="254.14041mm" svg:y="20.920095mm"/>
          <draw:path svg:d="M 284.10007 1.8189894E-12 L 284.10007 1.8189894E-12 L 284.10007 1.8189894E-12 Q 284.10007 1.8189894E-12 129.13638 51.654556 L -9.094947E-13 77.481834 L -9.094947E-13 51.654556 L -9.094947E-13 51.654556 L 129.13638 1.8189894E-12 Q 284.10007 -25.827278 284.10007 1.8189894E-12 z" svg:height="0.77481836mm" draw:style-name="style-1228" svg:viewBox="0.0 0.0 284.10007 77.481834" svg:width="2.8410006mm" svg:x="71.02502mm" svg:y="98.143654mm"/>
          <draw:path svg:d="M 180.79094 0.0 L 180.79094 0.0 L 206.61823 51.654556 Q 258.27277 103.30911 335.7546 206.61823 Q 413.23645 335.7546 413.23645 335.7546 L 439.06372 335.7546 L 464.891 387.40918 Q 516.54553 439.06372 516.54553 439.06372 L 516.54553 464.891 L 464.891 464.891 Q 439.06372 464.891 439.06372 490.7183 Q 464.891 542.37286 413.23645 542.37286 L 387.40918 542.37286 L 387.40918 516.54553 Q 387.40918 490.7183 361.58188 490.7183 Q 335.7546 490.7183 335.7546 464.891 Q 309.92734 439.06372 206.61823 335.7546 L 51.654556 232.4455 L 51.654556 232.4455 L 51.654556 232.4455 L 51.654556 206.61823 L 51.654556 206.61823 L 25.827278 180.79094 L -3.6379788E-12 129.13638 L -3.6379788E-12 129.13638 L -3.6379788E-12 129.13638 L -3.6379788E-12 103.30911 L -3.6379788E-12 103.30911 L 77.481834 77.481834 Q 154.96367 51.654556 154.96367 25.827278 Q 154.96367 0.0 180.79094 0.0 z" svg:height="5.4237285mm" draw:style-name="style-1229" svg:viewBox="0.0 0.0 516.54553 542.37286" svg:width="5.165456mm" svg:x="292.88135mm" svg:y="41.065372mm"/>
          <draw:path svg:d="M 154.96367 51.654556 L 180.79094 51.654556 L 180.79094 51.654556 Q 180.79094 77.481834 206.61823 77.481834 L 206.61823 77.481834 L 206.61823 180.79094 Q 180.79094 284.10007 154.96367 284.10007 L 129.13638 284.10007 L 129.13638 258.27277 Q 154.96367 232.4455 154.96367 180.79094 Q 154.96367 154.96367 103.30911 154.96367 Q 77.481834 180.79094 51.654556 206.61823 L 0.0 258.27277 L 0.0 258.27277 Q 0.0 258.27277 25.827278 129.13638 L 51.654556 0.0 L 77.481834 0.0 Q 103.30911 0.0 129.13638 25.827278 Q 154.96367 25.827278 154.96367 51.654556 z" svg:height="2.8410006mm" draw:style-name="style-1230" svg:viewBox="0.0 0.0 206.61823 284.10007" svg:width="2.0661821mm" svg:x="177.69167mm" svg:y="112.348656mm"/>
          <draw:path svg:d="M 129.13638 0.0 L 129.13638 0.0 L 129.13638 0.0 Q 129.13638 25.827278 180.79094 25.827278 L 206.61823 25.827278 L 206.61823 77.481834 Q 232.4455 129.13638 284.10007 206.61823 Q 335.7546 284.10007 361.58188 335.7546 Q 361.58188 361.58188 335.7546 361.58188 Q 309.92734 387.40918 284.10007 387.40918 L 232.4455 387.40918 L 232.4455 387.40918 Q 232.4455 361.58188 154.96367 284.10007 L 77.481834 232.4455 L 77.481834 206.61823 Q 77.481834 180.79094 51.654556 180.79094 L 25.827278 154.96367 L 25.827278 129.13638 L 25.827278 129.13638 L 3.6379788E-12 77.481834 Q -25.827278 51.654556 51.654556 25.827278 Q 103.30911 25.827278 129.13638 0.0 z" svg:height="3.8740916mm" draw:style-name="style-1231" svg:viewBox="0.0 0.0 361.58188 387.40918" svg:width="3.615819mm" svg:x="171.7514mm" svg:y="148.50685mm"/>
          <draw:path svg:d="M 594.0274 0.0 L 594.0274 0.0 L 568.20013 0.0 Q 542.37286 25.827278 516.54553 25.827278 Q 490.7183 25.827278 387.40918 232.4455 L 258.27277 387.40918 L 258.27277 413.23645 L 232.4455 413.23645 L 232.4455 439.06372 L 232.4455 464.891 L 206.61823 464.891 L 206.61823 490.7183 L 180.79094 490.7183 L 154.96367 490.7183 L 129.13638 490.7183 L 77.481834 490.7183 L 51.654556 490.7183 L 25.827278 490.7183 L 25.827278 387.40918 L 25.827278 309.92734 L 51.654556 284.10007 L 51.654556 258.27277 L 25.827278 258.27277 L 3.6379788E-12 258.27277 L 3.6379788E-12 232.4455 L 3.6379788E-12 206.61823 L 77.481834 180.79094 Q 180.79094 180.79094 232.4455 103.30911 Q 309.92734 25.827278 335.7546 25.827278 L 361.58188 25.827278 L 387.40918 0.0 L 387.40918 0.0 L 490.7183 0.0 Q 594.0274 -25.827278 594.0274 0.0 z" svg:height="4.9071827mm" draw:style-name="style-1232" svg:viewBox="0.0 0.0 594.0274 490.7183" svg:width="5.940274mm" svg:x="275.06052mm" svg:y="101.501205mm"/>
          <draw:path svg:d="M 51.654556 25.827278 L 25.827278 0.0 L 77.481834 0.0 Q 129.13638 0.0 154.96367 0.0 L 180.79094 0.0 L 180.79094 0.0 L 206.61823 0.0 L 206.61823 0.0 L 206.61823 0.0 L 206.61823 25.827278 L 232.4455 25.827278 L 232.4455 25.827278 L 232.4455 51.654556 L 232.4455 51.654556 L 232.4455 51.654556 L 258.27277 51.654556 Q 284.10007 77.481834 284.10007 103.30911 L 284.10007 103.30911 L 284.10007 103.30911 Q 258.27277 103.30911 258.27277 129.13638 L 258.27277 129.13638 L 232.4455 154.96367 Q 232.4455 154.96367 232.4455 180.79094 L 232.4455 180.79094 L 232.4455 206.61823 Q 232.4455 232.4455 180.79094 232.4455 Q 129.13638 232.4455 129.13638 258.27277 L 103.30911 284.10007 L 77.481834 284.10007 L 51.654556 258.27277 L 51.654556 258.27277 Q 77.481834 258.27277 51.654556 206.61823 Q 51.654556 154.96367 25.827278 154.96367 Q -3.6379788E-12 154.96367 -3.6379788E-12 129.13638 Q -3.6379788E-12 103.30911 25.827278 103.30911 Q 51.654556 103.30911 51.654556 77.481834 Q 77.481834 51.654556 51.654556 25.827278 z" svg:height="2.8410006mm" draw:style-name="style-1233" svg:viewBox="0.0 0.0 284.10007 284.10007" svg:width="2.8410006mm" svg:x="263.17996mm" svg:y="149.28166mm"/>
          <draw:path svg:d="M 154.96367 0.0 L 154.96367 0.0 L 206.61823 0.0 L 232.4455 0.0 L 232.4455 25.827278 L 258.27277 25.827278 L 258.27277 51.654556 L 258.27277 77.481834 L 309.92734 77.481834 Q 335.7546 77.481834 335.7546 103.30911 Q 335.7546 129.13638 361.58188 129.13638 Q 387.40918 129.13638 387.40918 154.96367 L 387.40918 180.79094 L 361.58188 180.79094 Q 361.58188 206.61823 361.58188 206.61823 L 361.58188 206.61823 L 361.58188 206.61823 Q 335.7546 206.61823 206.61823 180.79094 L 77.481834 180.79094 L 77.481834 154.96367 Q 51.654556 154.96367 51.654556 154.96367 L 25.827278 180.79094 L 0.0 180.79094 L 0.0 180.79094 L 77.481834 103.30911 Q 154.96367 25.827278 154.96367 0.0 z" svg:height="2.0661821mm" draw:style-name="style-1234" svg:viewBox="0.0 0.0 387.40918 206.61823" svg:width="3.8740916mm" svg:x="290.2986mm" svg:y="148.24858mm"/>
          <draw:path svg:d="M 25.827278 25.827278 L 51.654556 0.0 L 77.481834 25.827278 Q 103.30911 25.827278 129.13638 51.654556 L 129.13638 51.654556 L 129.13638 103.30911 L 129.13638 154.96367 L 154.96367 154.96367 L 154.96367 180.79094 L 154.96367 180.79094 L 180.79094 180.79094 L 180.79094 180.79094 L 180.79094 206.61823 L 154.96367 232.4455 L 129.13638 258.27277 L 129.13638 284.10007 L 129.13638 309.92734 L 129.13638 309.92734 L 103.30911 309.92734 L 77.481834 309.92734 Q 51.654556 284.10007 25.827278 284.10007 Q 25.827278 258.27277 0.0 180.79094 Q -25.827278 77.481834 0.0 77.481834 Q 25.827278 77.481834 25.827278 25.827278 z" svg:height="3.0992734mm" draw:style-name="style-1235" svg:viewBox="0.0 0.0 180.79094 309.92734" svg:width="1.8079095mm" svg:x="193.44632mm" svg:y="114.41484mm"/>
          <draw:path svg:d="M 154.96367 25.827278 L 154.96367 1.8189894E-12 L 206.61823 25.827278 Q 258.27277 51.654556 258.27277 103.30911 L 258.27277 154.96367 L 258.27277 154.96367 Q 258.27277 154.96367 154.96367 206.61823 L 77.481834 284.10007 L 51.654556 284.10007 Q 25.827278 309.92734 25.827278 309.92734 L 25.827278 309.92734 L 0.0 309.92734 L 0.0 309.92734 L 0.0 309.92734 Q -25.827278 309.92734 25.827278 206.61823 L 77.481834 103.30911 L 103.30911 103.30911 Q 103.30911 103.30911 103.30911 77.481834 L 103.30911 77.481834 L 103.30911 77.481834 Q 129.13638 51.654556 154.96367 25.827278 z" svg:height="3.0992734mm" draw:style-name="style-1236" svg:viewBox="0.0 0.0 258.27277 309.92734" svg:width="2.582728mm" svg:x="131.20258mm" svg:y="138.95076mm"/>
          <draw:path svg:d="M 464.891 0.0 L 594.0274 0.0 L 594.0274 0.0 Q 594.0274 0.0 619.8547 25.827278 L 619.8547 25.827278 L 619.8547 25.827278 Q 619.8547 25.827278 335.7546 51.654556 Q 77.481834 51.654556 77.481834 77.481834 Q 77.481834 103.30911 51.654556 103.30911 L 25.827278 103.30911 L 25.827278 77.481834 Q 25.827278 51.654556 0.0 25.827278 L 0.0 25.827278 L 25.827278 25.827278 L 25.827278 25.827278 L 180.79094 25.827278 Q 335.7546 25.827278 464.891 0.0 z" svg:height="1.0330911mm" draw:style-name="style-1237" svg:viewBox="0.0 0.0 619.8547 103.30911" svg:width="6.198547mm" svg:x="184.1485mm" svg:y="140.24213mm"/>
          <draw:path svg:d="M 284.10007 0.0 L 284.10007 0.0 L 284.10007 0.0 L 284.10007 25.827278 L 232.4455 25.827278 L 180.79094 25.827278 L 180.79094 25.827278 L 180.79094 51.654556 L 180.79094 51.654556 Q 180.79094 77.481834 154.96367 77.481834 L 154.96367 77.481834 L 154.96367 77.481834 Q 129.13638 77.481834 77.481834 77.481834 L 25.827278 77.481834 L 25.827278 77.481834 L 0.0 77.481834 L 0.0 51.654556 Q 0.0 25.827278 51.654556 25.827278 L 77.481834 0.0 L 180.79094 0.0 Q 284.10007 -25.827278 284.10007 0.0 z" svg:height="0.77481836mm" draw:style-name="style-1238" svg:viewBox="0.0 0.0 284.10007 77.481834" svg:width="2.8410006mm" svg:x="74.38256mm" svg:y="98.91847mm"/>
          <draw:path svg:d="M 206.61823 1.8189894E-12 L 258.27277 1.8189894E-12 L 284.10007 1.8189894E-12 Q 309.92734 25.827278 361.58188 25.827278 L 439.06372 25.827278 L 439.06372 25.827278 Q 439.06372 25.827278 464.891 51.654556 L 464.891 51.654556 L 464.891 77.481834 Q 464.891 129.13638 387.40918 154.96367 L 335.7546 180.79094 L 335.7546 154.96367 L 309.92734 154.96367 L 309.92734 154.96367 L 309.92734 180.79094 L 309.92734 180.79094 L 309.92734 180.79094 L 284.10007 180.79094 L 284.10007 180.79094 L 258.27277 206.61823 L 206.61823 206.61823 L 206.61823 206.61823 L 206.61823 180.79094 L 103.30911 180.79094 Q 25.827278 180.79094 0.0 154.96367 L 0.0 154.96367 L 51.654556 77.481834 Q 129.13638 25.827278 206.61823 1.8189894E-12 z" svg:height="2.0661821mm" draw:style-name="style-1239" svg:viewBox="0.0 0.0 464.891 206.61823" svg:width="4.64891mm" svg:x="222.1146mm" svg:y="130.42775mm"/>
          <draw:path svg:d="M 0.0 25.827278 L 0.0 0.0 L 103.30911 51.654556 Q 206.61823 103.30911 258.27277 129.13638 L 309.92734 129.13638 L 309.92734 154.96367 L 335.7546 180.79094 L 335.7546 180.79094 L 335.7546 206.61823 L 335.7546 206.61823 L 335.7546 206.61823 L 361.58188 232.4455 L 361.58188 258.27277 L 335.7546 258.27277 L 284.10007 258.27277 L 284.10007 258.27277 L 284.10007 258.27277 L 258.27277 232.4455 Q 232.4455 206.61823 129.13638 129.13638 Q 0.0 51.654556 0.0 25.827278 z" svg:height="2.582728mm" draw:style-name="style-1240" svg:viewBox="0.0 0.0 361.58188 258.27277" svg:width="3.615819mm" svg:x="168.65213mm" svg:y="139.4673mm"/>
          <draw:path svg:d="M 464.891 180.79094 L 464.891 206.61823 L 464.891 206.61823 Q 464.891 232.4455 490.7183 232.4455 L 490.7183 232.4455 L 490.7183 284.10007 L 490.7183 309.92734 L 516.54553 335.7546 Q 542.37286 335.7546 697.3365 671.5092 Q 852.3002 1007.26385 852.3002 1007.26385 L 852.3002 1033.0911 L 800.6456 1033.0911 L 748.9911 1033.0911 L 748.9911 1007.26385 Q 748.9911 1007.26385 723.16376 981.4366 L 697.3365 955.6093 L 697.3365 929.782 L 697.3365 903.9547 L 671.5092 878.12744 Q 645.68195 852.3002 619.8547 748.9911 Q 568.20013 619.8547 542.37286 619.8547 Q 516.54553 594.0274 439.06372 464.891 L 387.40918 335.7546 L 361.58188 335.7546 L 361.58188 335.7546 L 335.7546 335.7546 L 284.10007 335.7546 L 258.27277 335.7546 L 232.4455 335.7546 L 232.4455 361.58188 L 232.4455 361.58188 L 206.61823 361.58188 L 206.61823 387.40918 L 180.79094 387.40918 L 154.96367 387.40918 L 154.96367 413.23645 L 129.13638 413.23645 L 129.13638 413.23645 L 129.13638 439.06372 L 129.13638 439.06372 L 129.13638 439.06372 L 103.30911 439.06372 L 103.30911 439.06372 L 77.481834 439.06372 L 25.827278 439.06372 L 25.827278 387.40918 L 25.827278 361.58188 L 25.827278 335.7546 L 25.827278 284.10007 L 25.827278 258.27277 L 25.827278 232.4455 L 0.0 232.4455 L 0.0 232.4455 L 0.0 206.61823 L 25.827278 206.61823 L 25.827278 206.61823 L 25.827278 180.79094 L 25.827278 180.79094 L 25.827278 180.79094 L 51.654556 180.79094 L 51.654556 180.79094 L 103.30911 129.13638 Q 154.96367 129.13638 206.61823 129.13638 Q 258.27277 129.13638 232.4455 51.654556 Q 232.4455 -25.827278 284.10007 0.0 Q 361.58188 0.0 413.23645 77.481834 Q 439.06372 180.79094 464.891 180.79094 z" svg:height="10.330912mm" draw:style-name="style-1241" svg:viewBox="0.0 0.0 852.3002 1033.0911" svg:width="8.523002mm" svg:x="126.811935mm" svg:y="16.271185mm"/>
          <draw:path svg:d="M 0.0 25.827278 L 25.827278 -3.6379788E-12 L 284.10007 -3.6379788E-12 L 542.37286 -3.6379788E-12 L 542.37286 -3.6379788E-12 L 542.37286 -3.6379788E-12 L 619.8547 25.827278 L 723.16376 51.654556 L 774.81836 51.654556 L 852.3002 51.654556 L 852.3002 51.654556 Q 852.3002 51.654556 516.54553 77.481834 L 206.61823 103.30911 L 206.61823 103.30911 Q 206.61823 77.481834 103.30911 51.654556 L 0.0 25.827278 L 0.0 25.827278 z" svg:height="1.0330911mm" draw:style-name="style-1242" svg:viewBox="0.0 0.0 852.3002 103.30911" svg:width="8.523002mm" svg:x="66.63438mm" svg:y="165.81113mm"/>
          <draw:path svg:d="M 671.5092 0.0 L 697.3365 0.0 L 723.16376 77.481834 Q 774.81836 154.96367 774.81836 180.79094 L 800.6456 180.79094 L 800.6456 180.79094 Q 800.6456 206.61823 723.16376 232.4455 L 671.5092 258.27277 L 671.5092 258.27277 Q 671.5092 258.27277 413.23645 258.27277 Q 129.13638 258.27277 51.654556 206.61823 L -3.6379788E-12 180.79094 L 25.827278 154.96367 Q 51.654556 103.30911 103.30911 103.30911 Q 154.96367 103.30911 154.96367 77.481834 L 154.96367 77.481834 L 258.27277 77.481834 L 387.40918 51.654556 L 387.40918 51.654556 L 387.40918 51.654556 L 516.54553 25.827278 Q 671.5092 0.0 671.5092 0.0 z" svg:height="2.582728mm" draw:style-name="style-1243" svg:viewBox="0.0 0.0 800.6456 258.27277" svg:width="8.006456mm" svg:x="204.03549mm" svg:y="126.03712mm"/>
          <draw:path svg:d="M 0.0 232.4455 L 0.0 -1.8189894E-12 L 25.827278 25.827278 Q 51.654556 25.827278 51.654556 25.827278 L 51.654556 25.827278 L 77.481834 51.654556 Q 103.30911 77.481834 103.30911 309.92734 Q 103.30911 542.37286 129.13638 594.0274 L 129.13638 645.68195 L 129.13638 645.68195 Q 129.13638 645.68195 103.30911 671.5092 L 77.481834 671.5092 L 51.654556 697.3365 Q 51.654556 748.9911 51.654556 748.9911 L 25.827278 748.9911 L 25.827278 645.68195 L 0.0 542.37286 L 0.0 490.7183 L 0.0 464.891 L 0.0 232.4455 z" svg:height="7.4899106mm" draw:style-name="style-1244" svg:viewBox="0.0 0.0 129.13638 748.9911" svg:width="1.291364mm" svg:x="48.555283mm" svg:y="154.7054mm"/>
          <draw:path svg:d="M 51.654556 25.827278 L 77.481834 25.827278 L 232.4455 0.0 L 387.40918 0.0 L 413.23645 0.0 L 413.23645 0.0 L 568.20013 25.827278 Q 723.16376 25.827278 723.16376 51.654556 L 723.16376 51.654556 L 723.16376 129.13638 Q 723.16376 180.79094 723.16376 335.7546 L 723.16376 490.7183 L 723.16376 490.7183 Q 697.3365 490.7183 671.5092 335.7546 Q 645.68195 180.79094 361.58188 154.96367 L 77.481834 129.13638 L 51.654556 129.13638 Q 25.827278 129.13638 0.0 77.481834 Q 0.0 25.827278 51.654556 25.827278 z" svg:height="4.9071827mm" draw:style-name="style-1245" svg:viewBox="0.0 0.0 723.16376 490.7183" svg:width="7.231638mm" svg:x="210.23404mm" svg:y="120.61339mm"/>
          <draw:path svg:d="M 232.4455 0.0 L 258.27277 0.0 L 232.4455 51.654556 Q 180.79094 129.13638 232.4455 129.13638 Q 258.27277 129.13638 258.27277 154.96367 L 258.27277 154.96367 L 232.4455 180.79094 Q 232.4455 206.61823 258.27277 232.4455 Q 284.10007 232.4455 258.27277 284.10007 Q 232.4455 361.58188 232.4455 490.7183 L 232.4455 619.8547 L 258.27277 645.68195 L 258.27277 645.68195 L 232.4455 645.68195 Q 232.4455 645.68195 206.61823 671.5092 Q 180.79094 697.3365 180.79094 697.3365 L 206.61823 723.16376 L 180.79094 723.16376 Q 154.96367 723.16376 129.13638 697.3365 Q 129.13638 645.68195 129.13638 671.5092 Q 103.30911 697.3365 77.481834 697.3365 L 25.827278 671.5092 L 25.827278 671.5092 Q 51.654556 645.68195 77.481834 645.68195 L 77.481834 645.68195 L 77.481834 645.68195 Q 77.481834 619.8547 51.654556 619.8547 L 51.654556 619.8547 L 51.654556 619.8547 Q 51.654556 594.0274 25.827278 594.0274 L 0.0 594.0274 L 0.0 542.37286 Q 0.0 490.7183 25.827278 490.7183 Q 51.654556 490.7183 51.654556 387.40918 Q 77.481834 258.27277 129.13638 129.13638 L 206.61823 25.827278 L 206.61823 25.827278 Q 206.61823 25.827278 232.4455 0.0 z" svg:height="7.231638mm" draw:style-name="style-1246" svg:viewBox="0.0 0.0 258.27277 723.16376" svg:width="2.582728mm" svg:x="231.67068mm" svg:y="117.514114mm"/>
          <draw:path svg:d="M 3615.8188 0.0 L 3693.3008 0.0 L 3693.3008 0.0 L 3693.3008 0.0 L 3693.3008 25.827278 L 3719.128 25.827278 L 3719.128 51.654556 L 3719.128 77.481834 L 3744.9553 77.481834 L 3744.9553 103.30911 L 3744.9553 103.30911 L 3770.7825 103.30911 L 3770.7825 77.481834 Q 3770.7825 51.654556 3925.7463 413.23645 Q 4029.0554 748.9911 4106.537 929.782 Q 4184.019 1136.4003 4184.019 1188.0548 L 4184.019 1239.7094 L 4209.846 1291.3639 L 4209.846 1317.1912 L 2427.7642 1317.1912 L 671.5092 1317.1912 L 671.5092 1291.3639 L 671.5092 1291.3639 L 645.68195 1291.3639 L 645.68195 1291.3639 L 645.68195 1265.5366 L 671.5092 1265.5366 L 671.5092 1239.7094 L 671.5092 1213.8821 L 619.8547 1213.8821 L 568.20013 1213.8821 L 568.20013 1188.0548 L 568.20013 1162.2275 L 542.37286 1162.2275 Q 542.37286 1188.0548 516.54553 1162.2275 Q 516.54553 1136.4003 464.891 1136.4003 Q 439.06372 1136.4003 413.23645 1110.573 Q 413.23645 1084.7457 361.58188 1033.0911 Q 335.7546 981.4366 309.92734 981.4366 Q 284.10007 981.4366 284.10007 955.6093 Q 284.10007 929.782 258.27277 929.782 Q 232.4455 929.782 206.61823 878.12744 Q 180.79094 826.4729 154.96367 826.4729 L 103.30911 826.4729 L 103.30911 826.4729 L 77.481834 826.4729 L 77.481834 826.4729 L 51.654556 826.4729 L 51.654556 800.6456 L 51.654556 774.81836 L 103.30911 774.81836 L 180.79094 774.81836 L 180.79094 748.9911 L 154.96367 723.16376 L 154.96367 723.16376 L 154.96367 723.16376 L 103.30911 748.9911 L 25.827278 748.9911 L 25.827278 723.16376 L 51.654556 697.3365 L 51.654556 697.3365 L 51.654556 671.5092 L 51.654556 671.5092 L 51.654556 671.5092 L 25.827278 671.5092 L 25.827278 671.5092 L 25.827278 645.68195 L 0.0 645.68195 L 0.0 645.68195 L 0.0 619.8547 L 0.0 619.8547 L 0.0 619.8547 L 51.654556 619.8547 L 103.30911 619.8547 L 1213.8821 413.23645 Q 2324.455 206.61823 2376.1096 206.61823 L 2453.5913 206.61823 L 2995.9644 103.30911 Q 3564.1643 0.0 3615.8188 0.0 z" svg:height="13.171912mm" draw:style-name="style-1247" svg:viewBox="0.0 0.0 4209.846 1317.1912" svg:width="42.098465mm" svg:x="181.3075mm" svg:y="195.25423mm"/>
          <draw:path svg:d="M 154.96367 0.0 L 154.96367 0.0 L 154.96367 0.0 L 180.79094 0.0 L 180.79094 0.0 Q 180.79094 0.0 206.61823 25.827278 L 206.61823 25.827278 L 258.27277 51.654556 Q 309.92734 51.654556 309.92734 77.481834 Q 309.92734 103.30911 361.58188 129.13638 Q 439.06372 154.96367 464.891 154.96367 L 516.54553 154.96367 L 619.8547 180.79094 Q 723.16376 206.61823 800.6456 232.4455 L 878.12744 232.4455 L 903.9547 258.27277 Q 929.782 309.92734 981.4366 309.92734 Q 1033.0911 361.58188 981.4366 361.58188 Q 929.782 361.58188 929.782 387.40918 L 929.782 387.40918 L 903.9547 387.40918 Q 878.12744 361.58188 826.4729 361.58188 Q 748.9911 361.58188 464.891 232.4455 L 154.96367 129.13638 L 154.96367 129.13638 Q 154.96367 103.30911 103.30911 77.481834 L 25.827278 25.827278 L 25.827278 0.0 Q 3.6379788E-12 0.0 3.6379788E-12 0.0 L 3.6379788E-12 0.0 L 77.481834 0.0 Q 154.96367 0.0 154.96367 0.0 z" svg:height="3.8740916mm" draw:style-name="style-1248" svg:viewBox="0.0 0.0 981.4366 387.40918" svg:width="9.814365mm" svg:x="209.20096mm" svg:y="70.76674mm"/>
          <draw:path svg:d="M 51.654556 51.654556 L 51.654556 0.0 L 51.654556 0.0 L 51.654556 0.0 L 77.481834 0.0 L 77.481834 25.827278 L 103.30911 103.30911 Q 103.30911 180.79094 206.61823 180.79094 Q 309.92734 206.61823 464.891 206.61823 L 594.0274 206.61823 L 594.0274 206.61823 Q 594.0274 206.61823 619.8547 232.4455 L 619.8547 232.4455 L 723.16376 361.58188 Q 826.4729 490.7183 826.4729 516.54553 L 826.4729 516.54553 L 826.4729 516.54553 Q 800.6456 516.54553 723.16376 542.37286 Q 645.68195 568.20013 645.68195 542.37286 Q 619.8547 516.54553 594.0274 490.7183 Q 542.37286 464.891 542.37286 439.06372 Q 516.54553 413.23645 490.7183 413.23645 L 464.891 387.40918 L 413.23645 387.40918 Q 335.7546 361.58188 309.92734 361.58188 Q 309.92734 361.58188 206.61823 361.58188 L 103.30911 387.40918 L 103.30911 387.40918 L 77.481834 413.23645 L 77.481834 413.23645 L 51.654556 413.23645 L 51.654556 413.23645 L 51.654556 413.23645 L 51.654556 387.40918 L 51.654556 387.40918 L 25.827278 387.40918 L 25.827278 387.40918 L 25.827278 361.58188 L 51.654556 309.92734 L 51.654556 309.92734 L 51.654556 284.10007 L 25.827278 284.10007 L 25.827278 258.27277 L 25.827278 258.27277 L 0.0 258.27277 L 0.0 232.4455 Q 0.0 206.61823 25.827278 154.96367 L 51.654556 77.481834 L 51.654556 51.654556 z" svg:height="5.4237285mm" draw:style-name="style-1249" svg:viewBox="0.0 0.0 826.4729 542.37286" svg:width="8.264729mm" svg:x="199.90314mm" svg:y="80.58111mm"/>
          <draw:path svg:d="M 361.58188 51.654556 L 413.23645 0.0 L 464.891 103.30911 Q 490.7183 180.79094 516.54553 180.79094 Q 542.37286 180.79094 568.20013 258.27277 Q 619.8547 361.58188 594.0274 387.40918 Q 594.0274 413.23645 645.68195 387.40918 Q 723.16376 361.58188 723.16376 361.58188 Q 774.81836 361.58188 800.6456 361.58188 Q 826.4729 361.58188 826.4729 361.58188 L 826.4729 361.58188 L 826.4729 361.58188 L 826.4729 361.58188 L 852.3002 413.23645 L 878.12744 439.06372 L 878.12744 439.06372 L 878.12744 439.06372 L 955.6093 671.5092 Q 1033.0911 903.9547 1058.9185 929.782 Q 1084.7457 929.782 1084.7457 955.6093 Q 1084.7457 981.4366 1084.7457 1007.26385 L 1084.7457 1033.0911 L 1058.9185 1033.0911 L 1033.0911 1033.0911 L 1033.0911 1058.9185 L 1033.0911 1058.9185 L 1007.26385 1058.9185 L 1007.26385 1084.7457 L 1007.26385 1084.7457 L 1033.0911 1084.7457 L 1033.0911 1162.2275 Q 1033.0911 1239.7094 1033.0911 1239.7094 L 1007.26385 1239.7094 L 1007.26385 1213.8821 Q 1007.26385 1188.0548 903.9547 1239.7094 Q 774.81836 1265.5366 723.16376 1291.3639 Q 645.68195 1291.3639 645.68195 1317.1912 Q 619.8547 1343.0184 619.8547 1343.0184 L 619.8547 1343.0184 L 594.0274 1343.0184 L 568.20013 1343.0184 L 568.20013 1343.0184 Q 568.20013 1317.1912 516.54553 1291.3639 Q 464.891 1265.5366 464.891 1239.7094 Q 464.891 1213.8821 413.23645 1188.0548 Q 361.58188 1188.0548 284.10007 1110.573 L 206.61823 1033.0911 L 206.61823 1033.0911 L 206.61823 1007.26385 L 180.79094 981.4366 L 180.79094 929.782 L 180.79094 929.782 Q 206.61823 929.782 103.30911 774.81836 L 25.827278 619.8547 L 25.827278 568.20013 Q 0.0 516.54553 0.0 516.54553 L 0.0 490.7183 L 0.0 464.891 Q 0.0 413.23645 25.827278 361.58188 L 51.654556 335.7546 L 51.654556 309.92734 L 51.654556 284.10007 L 25.827278 284.10007 Q 0.0 258.27277 0.0 258.27277 L 0.0 258.27277 L 25.827278 258.27277 L 51.654556 258.27277 L 51.654556 206.61823 Q 51.654556 180.79094 103.30911 154.96367 L 129.13638 103.30911 L 129.13638 103.30911 L 129.13638 103.30911 L 154.96367 103.30911 L 180.79094 103.30911 L 180.79094 103.30911 L 180.79094 103.30911 L 232.4455 103.30911 Q 284.10007 103.30911 361.58188 51.654556 z" svg:height="13.430184mm" draw:style-name="style-1250" svg:viewBox="0.0 0.0 1084.7457 1343.0184" svg:width="10.847457mm" svg:x="17.046003mm" svg:y="113.123474mm"/>
          <draw:path svg:d="M 51.654556 2.2737368E-13 L 77.481834 2.2737368E-13 L 77.481834 77.481834 Q 77.481834 180.79094 103.30911 180.79094 Q 129.13638 180.79094 154.96367 258.27277 Q 180.79094 335.7546 206.61823 361.58188 L 232.4455 387.40918 L 232.4455 387.40918 L 232.4455 387.40918 L 258.27277 413.23645 L 284.10007 439.06372 L 284.10007 413.23645 Q 284.10007 387.40918 335.7546 309.92734 L 387.40918 232.4455 L 413.23645 232.4455 L 439.06372 232.4455 L 439.06372 206.61823 L 439.06372 206.61823 L 516.54553 284.10007 Q 568.20013 387.40918 671.5092 387.40918 L 774.81836 387.40918 L 800.6456 413.23645 L 852.3002 413.23645 L 955.6093 439.06372 Q 1058.9185 439.06372 1110.573 413.23645 Q 1162.2275 387.40918 1188.0548 387.40918 Q 1213.8821 387.40918 1213.8821 413.23645 L 1213.8821 413.23645 L 1188.0548 490.7183 Q 1162.2275 594.0274 1188.0548 594.0274 Q 1213.8821 619.8547 1213.8821 671.5092 Q 1188.0548 748.9911 1162.2275 723.16376 Q 1136.4003 723.16376 1136.4003 748.9911 Q 1136.4003 774.81836 1110.573 774.81836 Q 1084.7457 800.6456 1110.573 800.6456 Q 1136.4003 800.6456 1162.2275 903.9547 Q 1162.2275 981.4366 1188.0548 981.4366 L 1213.8821 1007.26385 L 1213.8821 1007.26385 L 1213.8821 1007.26385 L 1239.7094 1058.9185 L 1239.7094 1084.7457 L 1213.8821 1084.7457 L 1188.0548 1084.7457 L 1188.0548 1058.9185 Q 1162.2275 1033.0911 1110.573 1033.0911 L 1033.0911 1033.0911 L 1033.0911 1058.9185 L 1058.9185 1110.573 L 1058.9185 1110.573 L 1058.9185 1110.573 L 1058.9185 1136.4003 L 1058.9185 1136.4003 L 1084.7457 1188.0548 Q 1084.7457 1213.8821 1110.573 1239.7094 Q 1162.2275 1239.7094 1162.2275 1317.1912 L 1162.2275 1368.8457 L 1162.2275 1368.8457 L 1162.2275 1368.8457 L 1136.4003 1394.673 L 1110.573 1420.5002 L 1110.573 1420.5002 L 1110.573 1420.5002 L 1110.573 1446.3275 L 1110.573 1446.3275 L 1084.7457 1446.3275 L 1084.7457 1472.1549 L 1058.9185 1472.1549 L 1033.0911 1472.1549 L 1033.0911 1497.9822 L 1007.26385 1497.9822 L 1007.26385 1472.1549 Q 1007.26385 1446.3275 929.782 1446.3275 Q 852.3002 1446.3275 852.3002 1420.5002 L 852.3002 1368.8457 L 878.12744 1368.8457 L 878.12744 1368.8457 L 852.3002 1368.8457 L 826.4729 1368.8457 L 800.6456 1368.8457 L 774.81836 1368.8457 L 774.81836 1343.0184 L 748.9911 1343.0184 L 748.9911 1343.0184 L 748.9911 1368.8457 L 748.9911 1368.8457 L 748.9911 1368.8457 L 748.9911 1394.673 L 748.9911 1420.5002 L 748.9911 1472.1549 Q 748.9911 1497.9822 800.6456 1523.8094 Q 826.4729 1523.8094 826.4729 1549.6367 L 852.3002 1549.6367 L 852.3002 1575.464 L 852.3002 1627.1185 L 697.3365 1627.1185 Q 542.37286 1627.1185 542.37286 1678.7731 Q 542.37286 1756.2549 490.7183 1756.2549 L 413.23645 1730.4276 L 387.40918 1730.4276 Q 361.58188 1730.4276 335.7546 1678.7731 Q 335.7546 1627.1185 309.92734 1627.1185 Q 284.10007 1627.1185 284.10007 1575.464 L 284.10007 1549.6367 L 258.27277 1549.6367 L 258.27277 1575.464 L 258.27277 1575.464 L 232.4455 1575.464 L 232.4455 1575.464 L 232.4455 1575.464 L 180.79094 1601.2913 L 154.96367 1627.1185 L 154.96367 1627.1185 L 129.13638 1627.1185 L 129.13638 1652.9458 L 129.13638 1678.7731 L 129.13638 1678.7731 L 129.13638 1678.7731 L 103.30911 1523.8094 Q 77.481834 1343.0184 51.654556 697.3365 L -4.5474735E-13 51.654556 L 25.827278 25.827278 Q 25.827278 2.2737368E-13 51.654556 2.2737368E-13 z" svg:height="17.56255mm" draw:style-name="style-1251" svg:viewBox="0.0 0.0 1239.7094 1756.2549" svg:width="12.397094mm" svg:x="29.184824mm" svg:y="19.370459mm"/>
          <draw:path svg:d="M 180.79094 1.8189894E-12 L 206.61823 1.8189894E-12 L 206.61823 25.827278 L 206.61823 51.654556 L 335.7546 51.654556 Q 439.06372 77.481834 516.54553 51.654556 L 594.0274 25.827278 L 619.8547 25.827278 L 645.68195 25.827278 L 645.68195 1.8189894E-12 L 671.5092 1.8189894E-12 L 671.5092 1.8189894E-12 L 671.5092 25.827278 L 671.5092 25.827278 L 671.5092 25.827278 L 671.5092 51.654556 L 671.5092 77.481834 L 671.5092 77.481834 L 671.5092 77.481834 L 671.5092 103.30911 L 671.5092 103.30911 L 645.68195 103.30911 L 645.68195 129.13638 L 645.68195 129.13638 L 619.8547 129.13638 L 619.8547 129.13638 L 619.8547 129.13638 L 619.8547 154.96367 L 619.8547 154.96367 L 594.0274 154.96367 L 594.0274 180.79094 L 594.0274 180.79094 L 568.20013 180.79094 L 568.20013 180.79094 L 568.20013 180.79094 L 542.37286 206.61823 L 516.54553 232.4455 L 516.54553 232.4455 Q 516.54553 232.4455 309.92734 258.27277 L 103.30911 284.10007 L 103.30911 309.92734 L 77.481834 309.92734 L 77.481834 309.92734 L 77.481834 284.10007 L 51.654556 284.10007 L 25.827278 284.10007 L 25.827278 258.27277 L 0.0 258.27277 L 0.0 258.27277 L 0.0 232.4455 L 51.654556 232.4455 L 77.481834 232.4455 L 77.481834 206.61823 L 51.654556 206.61823 L 51.654556 180.79094 L 51.654556 129.13638 L 51.654556 129.13638 Q 51.654556 103.30911 77.481834 103.30911 L 77.481834 103.30911 L 103.30911 51.654556 Q 154.96367 25.827278 180.79094 1.8189894E-12 z" svg:height="3.0992734mm" draw:style-name="style-1252" svg:viewBox="0.0 0.0 671.5092 309.92734" svg:width="6.715092mm" svg:x="104.85875mm" svg:y="115.44793mm"/>
          <draw:path svg:d="M 103.30911 25.827278 L 129.13638 25.827278 L 154.96367 0.0 Q 206.61823 0.0 206.61823 25.827278 Q 206.61823 51.654556 387.40918 51.654556 Q 568.20013 25.827278 671.5092 25.827278 Q 748.9911 25.827278 800.6456 25.827278 Q 852.3002 25.827278 852.3002 25.827278 L 852.3002 25.827278 L 826.4729 25.827278 Q 774.81836 51.654556 774.81836 129.13638 L 774.81836 232.4455 L 748.9911 232.4455 L 723.16376 232.4455 L 723.16376 258.27277 L 723.16376 258.27277 L 361.58188 258.27277 L 0.0 258.27277 L 0.0 180.79094 L 0.0 77.481834 L 0.0 77.481834 L 25.827278 77.481834 L 25.827278 51.654556 L 51.654556 51.654556 L 51.654556 51.654556 L 51.654556 25.827278 L 103.30911 25.827278 z" svg:height="2.582728mm" draw:style-name="style-1253" svg:viewBox="0.0 0.0 852.3002 258.27277" svg:width="8.523002mm" svg:x="0.0mm" svg:y="205.8434mm"/>
          <draw:path svg:d="M 4261.501 51.654556 L 4313.1553 51.654556 L 4313.1553 129.13638 Q 4313.1553 206.61823 4287.328 206.61823 Q 4261.501 206.61823 4287.328 309.92734 Q 4313.1553 439.06372 4313.1553 697.3365 Q 4313.1553 955.6093 4261.501 955.6093 Q 4235.674 955.6093 4235.674 1007.26385 Q 4235.674 1058.9185 4261.501 1084.7457 Q 4261.501 1084.7457 4313.1553 1188.0548 Q 4313.1553 1291.3639 4313.1553 1446.3275 L 4313.1553 1627.1185 L 2143.664 1627.1185 L 0.0 1627.1185 L 0.0 1601.2913 L 25.827278 1601.2913 L 25.827278 1575.464 Q 25.827278 1549.6367 25.827278 1136.4003 Q 25.827278 748.9911 77.481834 774.81836 Q 103.30911 774.81836 103.30911 723.16376 Q 129.13638 697.3365 129.13638 645.68195 Q 129.13638 594.0274 77.481834 568.20013 Q 51.654556 568.20013 51.654556 490.7183 Q 77.481834 413.23645 103.30911 387.40918 Q 154.96367 361.58188 284.10007 309.92734 Q 413.23645 284.10007 413.23645 258.27277 L 413.23645 232.4455 L 542.37286 206.61823 Q 645.68195 180.79094 697.3365 180.79094 Q 748.9911 180.79094 748.9911 154.96367 Q 748.9911 129.13638 800.6456 129.13638 Q 852.3002 129.13638 852.3002 103.30911 Q 878.12744 51.654556 929.782 103.30911 Q 981.4366 103.30911 1265.5366 154.96367 Q 1523.8094 154.96367 2066.1821 129.13638 Q 2608.5552 103.30911 3280.0642 51.654556 Q 3951.5735 0.0 4003.228 0.0 Q 4054.8826 0.0 4106.537 25.827278 Q 4158.192 51.654556 4184.019 51.654556 Q 4209.846 51.654556 4261.501 51.654556 z" svg:height="16.271185mm" draw:style-name="style-1254" svg:viewBox="0.0 0.0 4313.1553 1627.1185" svg:width="43.131554mm" svg:x="87.037926mm" svg:y="192.15495mm"/>
          <draw:path svg:d="M 0.0 77.481834 L 0.0 0.0 L 0.0 0.0 L 25.827278 0.0 L 129.13638 129.13638 Q 206.61823 258.27277 232.4455 284.10007 L 232.4455 284.10007 L 232.4455 284.10007 L 258.27277 284.10007 L 258.27277 284.10007 L 258.27277 309.92734 L 258.27277 335.7546 L 258.27277 335.7546 L 232.4455 335.7546 L 232.4455 335.7546 L 206.61823 335.7546 L 180.79094 335.7546 L 180.79094 309.92734 Q 180.79094 284.10007 154.96367 284.10007 L 129.13638 284.10007 L 129.13638 284.10007 Q 103.30911 258.27277 103.30911 258.27277 L 103.30911 258.27277 L 103.30911 258.27277 Q 77.481834 232.4455 77.481834 232.4455 L 77.481834 232.4455 L 77.481834 232.4455 Q 103.30911 232.4455 77.481834 232.4455 L 77.481834 206.61823 L 77.481834 180.79094 Q 51.654556 180.79094 51.654556 180.79094 L 51.654556 180.79094 L 51.654556 180.79094 Q 25.827278 180.79094 25.827278 154.96367 L 25.827278 154.96367 L 25.827278 154.96367 Q 25.827278 129.13638 0.0 77.481834 z" svg:height="3.357546mm" draw:style-name="style-1255" svg:viewBox="0.0 0.0 258.27277 335.7546" svg:width="2.582728mm" svg:x="206.61823mm" svg:y="53.97901mm"/>
          <draw:path svg:d="M 878.12744 0.0 L 878.12744 0.0 L 1575.464 0.0 L 2272.8005 0.0 L 2272.8005 0.0 Q 2246.9731 25.827278 2195.3186 51.654556 Q 2143.664 77.481834 2169.4915 103.30911 Q 2195.3186 103.30911 2092.0095 206.61823 Q 1988.7004 258.27277 1988.7004 309.92734 Q 1988.7004 309.92734 1885.3912 413.23645 Q 1756.2549 464.891 1575.464 490.7183 L 1420.5002 490.7183 L 1420.5002 464.891 Q 1420.5002 464.891 1394.673 464.891 L 1394.673 464.891 L 1368.8457 464.891 Q 1343.0184 464.891 1265.5366 464.891 Q 1213.8821 490.7183 1239.7094 619.8547 Q 1265.5366 748.9911 1265.5366 774.81836 Q 1317.1912 826.4729 1317.1912 981.4366 L 1317.1912 1162.2275 L 1317.1912 1162.2275 Q 1317.1912 1162.2275 1265.5366 1213.8821 Q 1265.5366 1265.5366 1265.5366 1446.3275 L 1265.5366 1627.1185 L 1265.5366 1652.9458 Q 1291.3639 1704.6003 1317.1912 1704.6003 L 1317.1912 1704.6003 L 1317.1912 1704.6003 L 1317.1912 1730.4276 L 1317.1912 1730.4276 Q 1317.1912 1756.2549 1317.1912 1756.2549 L 1343.0184 1756.2549 L 1343.0184 1756.2549 Q 1343.0184 1756.2549 1368.8457 1782.0822 L 1368.8457 1782.0822 L 1368.8457 1807.9094 Q 1368.8457 1859.564 1523.8094 2014.5277 Q 1678.7731 2221.146 1678.7731 2221.146 L 1704.6003 2221.146 L 1704.6003 2221.146 Q 1704.6003 2221.146 1730.4276 2246.9731 L 1730.4276 2246.9731 L 1730.4276 2246.9731 Q 1730.4276 2272.8005 1730.4276 2272.8005 L 1756.2549 2272.8005 L 1756.2549 2272.8005 Q 1756.2549 2272.8005 1782.0822 2298.6277 L 1782.0822 2298.6277 L 1782.0822 2324.455 Q 1782.0822 2324.455 1807.9094 2324.455 L 1807.9094 2324.455 L 1807.9094 2350.2822 L 1833.7367 2350.2822 L 1833.7367 2350.2822 L 1833.7367 2376.1096 L 2014.5277 2479.4187 Q 2195.3186 2582.7278 2272.8005 2608.5552 L 2350.2822 2608.5552 L 2427.7642 2608.5552 Q 2505.2458 2634.3823 2505.2458 2608.5552 L 2531.0732 2608.5552 L 2531.0732 2841.0005 L 2531.0732 3047.619 L 2582.7278 3047.619 Q 2634.3823 3047.619 2660.2097 3047.619 L 2686.0369 3047.619 L 2686.0369 3047.619 L 2660.2097 3073.446 L 2660.2097 3099.2734 Q 2634.3823 3150.928 2582.7278 3150.928 Q 2556.9006 3176.7551 2531.0732 3305.8916 Q 2531.0732 3460.8552 2608.5552 3460.8552 L 2711.8643 3460.8552 L 2763.5188 3486.6826 L 2789.346 3512.5098 L 2789.346 3512.5098 L 2763.5188 3512.5098 L 2763.5188 3512.5098 L 2763.5188 3512.5098 L 2763.5188 3538.3372 L 2763.5188 3538.3372 L 2737.6914 3538.3372 Q 2737.6914 3564.1643 2660.2097 3564.1643 Q 2608.5552 3615.8188 2660.2097 3615.8188 Q 2686.0369 3667.4734 2660.2097 3744.9553 L 2660.2097 3848.2644 L 2711.8643 3848.2644 Q 2737.6914 3822.4373 2763.5188 3822.4373 L 2789.346 3822.4373 L 2789.346 3848.2644 L 2763.5188 3874.0918 L 2763.5188 3874.0918 L 2763.5188 3874.0918 L 2763.5188 3899.919 L 2763.5188 3899.919 L 2763.5188 3925.7463 L 2763.5188 3925.7463 L 2737.6914 3925.7463 L 2737.6914 3925.7463 L 2737.6914 3951.5735 Q 2711.8643 3951.5735 2660.2097 3977.401 Q 2608.5552 3977.401 2582.7278 4029.0554 Q 2556.9006 4106.537 2608.5552 4132.3643 Q 2634.3823 4158.192 2634.3823 4184.019 Q 2660.2097 4209.846 2634.3823 4235.674 L 2608.5552 4287.328 L 2608.5552 4287.328 Q 2582.7278 4287.328 2582.7278 4313.1553 L 2582.7278 4313.1553 L 2608.5552 4338.983 Q 2608.5552 4390.637 2556.9006 4390.637 Q 2505.2458 4416.4644 2505.2458 4648.91 L 2505.2458 4907.1826 L 2505.2458 4958.8374 L 2505.2458 4984.6646 L 2505.2458 4984.6646 Q 2505.2458 4984.6646 2479.4187 5113.8013 L 2479.4187 5242.9375 L 2453.5913 5242.9375 L 2427.7642 5217.1104 L 2427.7642 5217.1104 L 2401.9368 5217.1104 L 2401.9368 5217.1104 L 2401.9368 5217.1104 L 2376.1096 5191.2827 L 2350.2822 5165.4556 L 2324.455 5165.4556 Q 2298.6277 5165.4556 1188.0548 4519.7734 Q 77.481834 3899.919 25.827278 3744.9553 L 0.0 3589.9917 L 0.0 3305.8916 L 0.0 3021.7915 L 25.827278 2944.3098 Q 77.481834 2841.0005 180.79094 2841.0005 Q 284.10007 2841.0005 284.10007 2763.5188 Q 284.10007 2686.0369 284.10007 2660.2097 L 284.10007 2634.3823 L 284.10007 2608.5552 L 284.10007 2582.7278 L 309.92734 2582.7278 L 335.7546 2582.7278 L 335.7546 2556.9006 L 361.58188 2556.9006 L 387.40918 2479.4187 Q 439.06372 2427.7642 439.06372 2376.1096 L 439.06372 2324.455 L 439.06372 2221.146 Q 464.891 2117.837 490.7183 2092.0095 Q 516.54553 2066.1821 516.54553 2066.1821 L 516.54553 2066.1821 L 516.54553 2066.1821 L 542.37286 2066.1821 L 542.37286 2066.1821 L 542.37286 2066.1821 L 542.37286 2040.355 L 542.37286 2040.355 L 568.20013 2040.355 L 568.20013 2014.5277 L 594.0274 2014.5277 L 619.8547 2014.5277 L 619.8547 1988.7004 L 645.68195 1988.7004 L 645.68195 1988.7004 L 645.68195 1962.8732 L 671.5092 1962.8732 L 697.3365 1962.8732 L 748.9911 1962.8732 L 774.81836 1962.8732 L 774.81836 1962.8732 L 800.6456 1962.8732 L 852.3002 2092.0095 Q 929.782 2221.146 955.6093 2246.9731 Q 981.4366 2246.9731 1033.0911 2376.1096 Q 1058.9185 2479.4187 1084.7457 2505.2458 L 1110.573 2531.0732 L 1110.573 2556.9006 L 1110.573 2582.7278 L 1136.4003 2608.5552 Q 1162.2275 2634.3823 1162.2275 2634.3823 L 1162.2275 2660.2097 L 1394.673 3150.928 Q 1627.1185 3667.4734 1652.9458 3719.128 L 1678.7731 3744.9553 L 1678.7731 3744.9553 L 1678.7731 3770.7825 L 1678.7731 3770.7825 L 1678.7731 3770.7825 L 1704.6003 3822.4373 L 1730.4276 3848.2644 L 1730.4276 3848.2644 L 1730.4276 3874.0918 L 1730.4276 3874.0918 L 1730.4276 3874.0918 L 1756.2549 3874.0918 L 1756.2549 3874.0918 L 1756.2549 3848.2644 L 1782.0822 3848.2644 L 1782.0822 3822.4373 L 1782.0822 3796.6099 L 1756.2549 3770.7825 L 1730.4276 3719.128 L 1730.4276 3719.128 L 1730.4276 3719.128 L 1730.4276 3693.3008 L 1730.4276 3693.3008 L 1704.6003 3693.3008 L 1704.6003 3667.4734 L 1730.4276 3667.4734 L 1756.2549 3667.4734 L 1756.2549 3641.6462 Q 1782.0822 3641.6462 1782.0822 3564.1643 Q 1782.0822 3460.8552 1730.4276 3460.8552 Q 1704.6003 3460.8552 1704.6003 3383.3735 L 1704.6003 3305.8916 L 1704.6003 3280.0642 L 1678.7731 3254.237 L 1678.7731 3228.4097 L 1678.7731 3202.5825 L 1652.9458 3150.928 L 1627.1185 3125.1006 L 1627.1185 3099.2734 Q 1627.1185 3073.446 1317.1912 2376.1096 L 1007.26385 1704.6003 L 1033.0911 1601.2913 Q 1058.9185 1523.8094 1058.9185 1472.1549 L 1058.9185 1420.5002 L 1058.9185 1394.673 Q 1058.9185 1368.8457 1033.0911 1368.8457 L 1033.0911 1368.8457 L 1033.0911 1317.1912 Q 1058.9185 1265.5366 1058.9185 1188.0548 L 1058.9185 1084.7457 L 1058.9185 1058.9185 Q 1058.9185 1033.0911 1033.0911 1007.26385 Q 1007.26385 981.4366 1033.0911 929.782 Q 1058.9185 903.9547 981.4366 723.16376 L 903.9547 516.54553 L 903.9547 490.7183 L 903.9547 464.891 L 878.12744 464.891 L 878.12744 464.891 L 878.12744 439.06372 L 852.3002 439.06372 L 852.3002 464.891 Q 852.3002 490.7183 826.4729 568.20013 Q 800.6456 619.8547 697.3365 568.20013 Q 619.8547 542.37286 619.8547 516.54553 Q 619.8547 490.7183 594.0274 490.7183 L 542.37286 464.891 L 542.37286 464.891 L 542.37286 464.891 L 516.54553 464.891 L 516.54553 464.891 L 490.7183 439.06372 L 464.891 413.23645 L 464.891 413.23645 L 439.06372 413.23645 L 439.06372 387.40918 L 439.06372 361.58188 L 413.23645 335.7546 L 387.40918 309.92734 L 387.40918 309.92734 L 387.40918 309.92734 L 387.40918 258.27277 L 387.40918 180.79094 L 413.23645 180.79094 L 439.06372 154.96367 L 516.54553 154.96367 Q 594.0274 103.30911 619.8547 103.30911 L 645.68195 103.30911 L 697.3365 77.481834 L 723.16376 51.654556 L 748.9911 51.654556 L 800.6456 51.654556 L 852.3002 25.827278 L 878.12744 0.0 L 878.12744 0.0 z" svg:height="52.429375mm" draw:style-name="style-1256" svg:viewBox="0.0 0.0 2789.346 5242.9375" svg:width="27.89346mm" svg:x="122.67957mm" svg:y="0.0mm"/>
          <draw:path svg:d="M 206.61823 154.96367 L 232.4455 0.0 L 232.4455 0.0 Q 232.4455 0.0 258.27277 25.827278 L 258.27277 25.827278 L 258.27277 51.654556 L 258.27277 103.30911 L 284.10007 103.30911 L 284.10007 103.30911 L 284.10007 154.96367 L 284.10007 180.79094 L 284.10007 206.61823 L 309.92734 232.4455 L 309.92734 232.4455 L 309.92734 232.4455 L 361.58188 464.891 Q 413.23645 671.5092 439.06372 671.5092 L 439.06372 671.5092 L 490.7183 955.6093 Q 516.54553 1239.7094 490.7183 1239.7094 Q 464.891 1213.8821 464.891 1239.7094 L 464.891 1265.5366 L 439.06372 1317.1912 Q 413.23645 1343.0184 413.23645 1343.0184 Q 413.23645 1343.0184 387.40918 1317.1912 L 361.58188 1291.3639 L 361.58188 1291.3639 L 361.58188 1291.3639 L 361.58188 1265.5366 Q 361.58188 1265.5366 335.7546 1265.5366 L 335.7546 1265.5366 L 335.7546 1239.7094 Q 309.92734 1188.0548 258.27277 1084.7457 Q 180.79094 981.4366 103.30911 981.4366 L 0.0 981.4366 L 0.0 981.4366 L 0.0 981.4366 L 0.0 955.6093 L 0.0 929.782 L 0.0 878.12744 Q 0.0 852.3002 103.30911 594.0274 Q 206.61823 335.7546 206.61823 154.96367 z" svg:height="13.430184mm" draw:style-name="style-1257" svg:viewBox="0.0 0.0 490.7183 1343.0184" svg:width="4.9071827mm" svg:x="6.198547mm" svg:y="70.76674mm"/>
          <draw:path svg:d="M 180.79094 0.0 L 180.79094 0.0 L 206.61823 25.827278 Q 232.4455 51.654556 258.27277 51.654556 L 258.27277 77.481834 L 232.4455 77.481834 Q 206.61823 103.30911 180.79094 103.30911 L 129.13638 129.13638 L 129.13638 129.13638 Q 129.13638 129.13638 77.481834 154.96367 L 51.654556 180.79094 L 25.827278 180.79094 Q 25.827278 154.96367 25.827278 154.96367 L 25.827278 154.96367 L 25.827278 154.96367 L 25.827278 129.13638 L 25.827278 129.13638 L 0.0 129.13638 L 77.481834 51.654556 Q 180.79094 0.0 180.79094 0.0 z" svg:height="1.8079095mm" draw:style-name="style-1258" svg:viewBox="0.0 0.0 258.27277 180.79094" svg:width="2.582728mm" svg:x="131.97739mm" svg:y="140.5004mm"/>
          <draw:path svg:d="M 2350.2822 206.61823 L 2350.2822 206.61823 L 2350.2822 206.61823 L 2350.2822 206.61823 L 2350.2822 232.4455 L 2376.1096 232.4455 L 2376.1096 232.4455 L 2376.1096 258.27277 L 2427.7642 258.27277 Q 2479.4187 284.10007 2505.2458 361.58188 Q 2505.2458 464.891 2531.0732 464.891 Q 2556.9006 464.891 2556.9006 490.7183 Q 2531.0732 516.54553 2531.0732 516.54553 L 2531.0732 516.54553 L 2531.0732 516.54553 Q 2505.2458 516.54553 2505.2458 490.7183 L 2505.2458 490.7183 L 2479.4187 490.7183 Q 2479.4187 464.891 2479.4187 464.891 Q 2453.5913 464.891 1962.8732 671.5092 L 1446.3275 878.12744 L 1394.673 878.12744 L 1368.8457 878.12744 L 1368.8457 903.9547 L 1343.0184 903.9547 L 1343.0184 903.9547 L 1343.0184 903.9547 L 1343.0184 903.9547 Q 1317.1912 929.782 903.9547 1084.7457 L 490.7183 1239.7094 L 464.891 1265.5366 L 439.06372 1291.3639 L 413.23645 1291.3639 L 387.40918 1291.3639 L 361.58188 1291.3639 L 361.58188 1291.3639 L 361.58188 1317.1912 L 361.58188 1317.1912 L 361.58188 1317.1912 L 335.7546 1343.0184 L 335.7546 1343.0184 L 335.7546 1343.0184 L 309.92734 1343.0184 Q 309.92734 1343.0184 258.27277 1343.0184 Q 206.61823 1368.8457 206.61823 1394.673 Q 232.4455 1394.673 232.4455 1446.3275 L 232.4455 1472.1549 L 206.61823 1472.1549 L 180.79094 1472.1549 L 180.79094 1446.3275 L 180.79094 1420.5002 L 154.96367 1420.5002 L 103.30911 1446.3275 L 103.30911 1446.3275 L 103.30911 1446.3275 L 77.481834 1446.3275 L 77.481834 1446.3275 L 77.481834 1420.5002 L 77.481834 1420.5002 L 77.481834 1420.5002 L 77.481834 1394.673 L 77.481834 1394.673 L 103.30911 1394.673 L 103.30911 1368.8457 L 103.30911 1343.0184 L 77.481834 1317.1912 L 51.654556 1291.3639 L 51.654556 1291.3639 L 51.654556 1291.3639 L 51.654556 1265.5366 L 51.654556 1265.5366 L 25.827278 1265.5366 L 25.827278 1239.7094 L 25.827278 1239.7094 L 0.0 1239.7094 L 0.0 1213.8821 L 0.0 1188.0548 L 25.827278 1188.0548 L 25.827278 1162.2275 L 25.827278 1162.2275 L 51.654556 1162.2275 L 51.654556 1162.2275 L 51.654556 1136.4003 L 284.10007 1033.0911 Q 516.54553 929.782 619.8547 826.4729 Q 697.3365 723.16376 723.16376 723.16376 L 748.9911 723.16376 L 748.9911 723.16376 Q 774.81836 723.16376 774.81836 723.16376 L 774.81836 697.3365 L 800.6456 645.68195 Q 826.4729 594.0274 852.3002 594.0274 Q 878.12744 594.0274 903.9547 645.68195 Q 929.782 671.5092 1084.7457 671.5092 Q 1213.8821 619.8547 1652.9458 439.06372 Q 2092.0095 258.27277 2117.837 232.4455 L 2143.664 206.61823 L 2143.664 206.61823 L 2169.4915 206.61823 L 2169.4915 206.61823 L 2169.4915 180.79094 L 2143.664 103.30911 Q 2117.837 25.827278 2117.837 0.0 L 2117.837 0.0 L 2169.4915 0.0 Q 2195.3186 0.0 2272.8005 103.30911 Q 2324.455 180.79094 2350.2822 206.61823 z" svg:height="14.721548mm" draw:style-name="style-1259" svg:viewBox="0.0 0.0 2556.9006 1472.1549" svg:width="25.569006mm" svg:x="211.78368mm" svg:y="11.364002mm"/>
          <draw:path svg:d="M 723.16376 0.0 L 748.9911 0.0 L 774.81836 25.827278 Q 800.6456 51.654556 800.6456 103.30911 Q 826.4729 154.96367 800.6456 180.79094 L 800.6456 206.61823 L 748.9911 206.61823 Q 697.3365 206.61823 671.5092 232.4455 L 645.68195 258.27277 L 619.8547 258.27277 Q 594.0274 258.27277 594.0274 284.10007 L 594.0274 284.10007 L 516.54553 335.7546 Q 464.891 361.58188 464.891 387.40918 L 439.06372 387.40918 L 439.06372 387.40918 Q 439.06372 361.58188 309.92734 413.23645 L 180.79094 464.891 L 154.96367 464.891 L 129.13638 464.891 L 103.30911 464.891 L 77.481834 464.891 L 51.654556 464.891 L 25.827278 464.891 L 25.827278 490.7183 L 0.0 490.7183 L 0.0 464.891 L 0.0 439.06372 L 0.0 439.06372 L 25.827278 413.23645 L 51.654556 413.23645 L 77.481834 413.23645 L 103.30911 387.40918 L 154.96367 361.58188 L 439.06372 232.4455 Q 723.16376 103.30911 723.16376 77.481834 L 723.16376 51.654556 L 723.16376 51.654556 Q 723.16376 51.654556 697.3365 25.827278 Q 697.3365 0.0 723.16376 0.0 z" svg:height="4.9071827mm" draw:style-name="style-1260" svg:viewBox="0.0 0.0 800.6456 490.7183" svg:width="8.006456mm" svg:x="76.96529mm" svg:y="120.87166mm"/>
          <draw:path svg:d="M 103.30911 77.481834 L 103.30911 129.13638 L 103.30911 129.13638 L 103.30911 154.96367 L 51.654556 154.96367 Q 25.827278 154.96367 25.827278 129.13638 L 25.827278 103.30911 L 25.827278 77.481834 Q 3.6379788E-12 77.481834 3.6379788E-12 77.481834 L 3.6379788E-12 77.481834 L 3.6379788E-12 77.481834 Q 3.6379788E-12 77.481834 3.6379788E-12 25.827278 L 25.827278 -1.8189894E-12 L 51.654556 -1.8189894E-12 Q 103.30911 -1.8189894E-12 103.30911 77.481834 z" svg:height="1.5496367mm" draw:style-name="style-1261" svg:viewBox="0.0 0.0 103.30911 154.96367" svg:width="1.0330911mm" svg:x="179.75786mm" svg:y="87.554474mm"/>
          <draw:path svg:d="M 1007.26385 -1.8189894E-12 L 1007.26385 -1.8189894E-12 L 1007.26385 -1.8189894E-12 Q 1007.26385 25.827278 1007.26385 25.827278 L 1033.0911 25.827278 L 1084.7457 77.481834 Q 1110.573 103.30911 1110.573 180.79094 Q 1110.573 232.4455 1136.4003 309.92734 Q 1162.2275 387.40918 1162.2275 439.06372 Q 1162.2275 464.891 1162.2275 490.7183 L 1162.2275 542.37286 L 1162.2275 542.37286 L 1162.2275 542.37286 L 1162.2275 568.20013 L 1188.0548 568.20013 L 1188.0548 568.20013 Q 1188.0548 594.0274 1058.9185 619.8547 Q 929.782 645.68195 929.782 697.3365 Q 903.9547 748.9911 878.12744 774.81836 Q 826.4729 800.6456 826.4729 774.81836 Q 800.6456 748.9911 774.81836 748.9911 L 723.16376 723.16376 L 723.16376 748.9911 L 697.3365 774.81836 L 748.9911 903.9547 Q 774.81836 1058.9185 774.81836 1058.9185 Q 800.6456 1058.9185 800.6456 1084.7457 L 800.6456 1110.573 L 826.4729 1110.573 L 826.4729 1110.573 L 826.4729 1136.4003 L 852.3002 1136.4003 L 852.3002 1162.2275 L 852.3002 1188.0548 L 826.4729 1188.0548 L 800.6456 1188.0548 L 800.6456 1162.2275 L 800.6456 1136.4003 L 774.81836 1136.4003 L 774.81836 1110.573 L 774.81836 1110.573 L 748.9911 1110.573 L 748.9911 1110.573 L 748.9911 1110.573 L 748.9911 1136.4003 L 748.9911 1136.4003 L 723.16376 1136.4003 L 723.16376 1162.2275 L 697.3365 1162.2275 L 697.3365 1162.2275 L 671.5092 1162.2275 L 645.68195 1162.2275 L 645.68195 1188.0548 L 645.68195 1213.8821 L 619.8547 1213.8821 Q 594.0274 1213.8821 594.0274 1239.7094 L 594.0274 1265.5366 L 568.20013 1265.5366 L 568.20013 1265.5366 L 542.37286 1239.7094 L 516.54553 1213.8821 L 516.54553 1213.8821 L 490.7183 1213.8821 L 490.7183 1213.8821 Q 490.7183 1213.8821 464.891 1188.0548 Q 439.06372 1162.2275 439.06372 1058.9185 Q 439.06372 981.4366 361.58188 955.6093 Q 284.10007 903.9547 284.10007 852.3002 Q 258.27277 800.6456 206.61823 800.6456 L 154.96367 826.4729 L 154.96367 800.6456 Q 129.13638 800.6456 103.30911 697.3365 Q 51.654556 594.0274 25.827278 594.0274 Q 4.5474735E-13 594.0274 4.5474735E-13 568.20013 L 4.5474735E-13 542.37286 L 25.827278 542.37286 Q 77.481834 542.37286 77.481834 490.7183 Q 77.481834 464.891 129.13638 464.891 Q 154.96367 464.891 154.96367 413.23645 Q 180.79094 361.58188 180.79094 361.58188 Q 206.61823 335.7546 232.4455 335.7546 Q 232.4455 309.92734 284.10007 309.92734 L 309.92734 309.92734 L 387.40918 284.10007 Q 490.7183 232.4455 594.0274 232.4455 Q 697.3365 180.79094 800.6456 180.79094 Q 878.12744 180.79094 903.9547 154.96367 Q 929.782 129.13638 955.6093 129.13638 Q 981.4366 129.13638 981.4366 77.481834 Q 1007.26385 -1.8189894E-12 1007.26385 -1.8189894E-12 z" svg:height="12.655366mm" draw:style-name="style-1262" svg:viewBox="0.0 0.0 1188.0548 1265.5366" svg:width="11.880548mm" svg:x="38.99919mm" svg:y="97.368835mm"/>
          <draw:path svg:d="M 309.92734 51.654556 L 309.92734 103.30911 L 335.7546 103.30911 L 335.7546 103.30911 L 335.7546 77.481834 L 361.58188 77.481834 L 361.58188 51.654556 L 361.58188 25.827278 L 387.40918 25.827278 L 387.40918 25.827278 L 439.06372 180.79094 Q 464.891 335.7546 594.0274 464.891 Q 723.16376 594.0274 723.16376 594.0274 L 723.16376 619.8547 L 723.16376 619.8547 L 723.16376 619.8547 L 748.9911 619.8547 L 748.9911 619.8547 L 774.81836 645.68195 L 800.6456 645.68195 L 800.6456 645.68195 Q 800.6456 671.5092 826.4729 671.5092 L 826.4729 671.5092 L 826.4729 671.5092 Q 826.4729 671.5092 826.4729 697.3365 L 852.3002 697.3365 L 929.782 723.16376 Q 981.4366 774.81836 1033.0911 774.81836 L 1110.573 774.81836 L 1110.573 774.81836 L 1136.4003 774.81836 L 1162.2275 800.6456 Q 1213.8821 826.4729 1291.3639 826.4729 L 1368.8457 826.4729 L 1394.673 800.6456 L 1420.5002 800.6456 L 1420.5002 826.4729 L 1420.5002 852.3002 L 1394.673 852.3002 L 1368.8457 878.12744 L 1368.8457 878.12744 L 1343.0184 878.12744 L 1343.0184 903.9547 L 1343.0184 929.782 L 1317.1912 929.782 L 1317.1912 929.782 L 1317.1912 955.6093 L 1291.3639 955.6093 L 1291.3639 981.4366 L 1291.3639 1007.26385 L 1291.3639 1007.26385 Q 1291.3639 1007.26385 1265.5366 1033.0911 L 1265.5366 1033.0911 L 1007.26385 1291.3639 Q 774.81836 1549.6367 748.9911 1549.6367 L 748.9911 1575.464 L 671.5092 1601.2913 Q 619.8547 1627.1185 464.891 1807.9094 Q 309.92734 2014.5277 258.27277 2066.1821 Q 206.61823 2117.837 180.79094 2143.664 L 154.96367 2169.4915 L 154.96367 2169.4915 L 154.96367 2169.4915 L 154.96367 2195.3186 L 154.96367 2195.3186 L 129.13638 2221.146 L 129.13638 2221.146 L 129.13638 2221.146 L 103.30911 2221.146 L 103.30911 2221.146 L 103.30911 2221.146 L 103.30911 2246.9731 L 103.30911 2246.9731 L 77.481834 2246.9731 L 77.481834 2272.8005 L 77.481834 2272.8005 L 51.654556 2272.8005 L 51.654556 2272.8005 L 51.654556 2272.8005 L 51.654556 2298.6277 L 51.654556 2298.6277 L 25.827278 2221.146 L 0.0 2169.4915 L 0.0 2169.4915 L 0.0 2169.4915 L 0.0 1136.4003 L 0.0 77.481834 L 0.0 77.481834 L 25.827278 51.654556 L 25.827278 51.654556 L 51.654556 51.654556 L 51.654556 77.481834 L 51.654556 103.30911 L 77.481834 51.654556 Q 77.481834 25.827278 154.96367 51.654556 Q 206.61823 51.654556 206.61823 25.827278 Q 232.4455 0.0 258.27277 0.0 Q 309.92734 0.0 309.92734 51.654556 z" svg:height="22.986277mm" draw:style-name="style-1263" svg:viewBox="0.0 0.0 1420.5002 2298.6277" svg:width="14.205003mm" svg:x="0.0mm" svg:y="139.4673mm"/>
          <draw:path svg:d="M 387.40918 0.0 L 413.23645 0.0 L 413.23645 0.0 L 439.06372 0.0 L 439.06372 0.0 L 439.06372 25.827278 L 439.06372 25.827278 L 439.06372 25.827278 L 464.891 51.654556 Q 464.891 77.481834 490.7183 77.481834 Q 542.37286 77.481834 594.0274 77.481834 L 619.8547 77.481834 L 619.8547 77.481834 L 619.8547 77.481834 L 619.8547 103.30911 L 645.68195 103.30911 L 645.68195 129.13638 L 645.68195 129.13638 L 619.8547 129.13638 L 619.8547 129.13638 L 645.68195 154.96367 L 697.3365 180.79094 L 697.3365 180.79094 L 697.3365 180.79094 L 542.37286 180.79094 Q 387.40918 180.79094 284.10007 206.61823 L 154.96367 232.4455 L 77.481834 232.4455 L 0.0 232.4455 L 0.0 232.4455 L 0.0 232.4455 L 25.827278 206.61823 L 51.654556 206.61823 L 51.654556 180.79094 L 51.654556 154.96367 L 25.827278 154.96367 L 0.0 129.13638 L 0.0 129.13638 L 0.0 129.13638 L 0.0 129.13638 L 25.827278 129.13638 L 25.827278 129.13638 L 25.827278 103.30911 L 0.0 103.30911 L 0.0 77.481834 L 103.30911 77.481834 Q 206.61823 51.654556 206.61823 25.827278 Q 232.4455 0.0 232.4455 25.827278 Q 232.4455 51.654556 309.92734 25.827278 Q 387.40918 25.827278 387.40918 0.0 z" svg:height="2.324455mm" draw:style-name="style-1264" svg:viewBox="0.0 0.0 697.3365 232.4455" svg:width="6.973365mm" svg:x="277.64325mm" svg:y="150.57303mm"/>
          <draw:path svg:d="M 490.7183 0.0 L 516.54553 0.0 L 516.54553 0.0 Q 516.54553 0.0 516.54553 25.827278 L 542.37286 25.827278 L 542.37286 51.654556 L 542.37286 51.654556 L 542.37286 77.481834 Q 516.54553 103.30911 413.23645 129.13638 L 284.10007 154.96367 L 258.27277 154.96367 Q 258.27277 180.79094 258.27277 206.61823 L 258.27277 232.4455 L 232.4455 232.4455 Q 206.61823 258.27277 180.79094 258.27277 L 154.96367 258.27277 L 154.96367 258.27277 Q 129.13638 258.27277 51.654556 206.61823 L 1.8189894E-12 154.96367 L 1.8189894E-12 129.13638 Q -25.827278 103.30911 51.654556 77.481834 Q 103.30911 51.654556 103.30911 25.827278 L 103.30911 25.827278 L 154.96367 0.0 Q 232.4455 0.0 361.58188 0.0 Q 464.891 0.0 490.7183 0.0 z" svg:height="2.582728mm" draw:style-name="style-1265" svg:viewBox="0.0 0.0 542.37286 258.27277" svg:width="5.4237285mm" svg:x="155.99677mm" svg:y="55.78692mm"/>
          <draw:path svg:d="M 671.5092 0.0 L 955.6093 0.0 L 955.6093 129.13638 Q 929.782 232.4455 929.782 232.4455 L 929.782 258.27277 L 929.782 335.7546 Q 903.9547 387.40918 852.3002 387.40918 L 800.6456 387.40918 L 774.81836 387.40918 Q 748.9911 387.40918 464.891 413.23645 L 180.79094 413.23645 L 180.79094 413.23645 L 180.79094 387.40918 L 154.96367 387.40918 L 129.13638 387.40918 L 51.654556 361.58188 L -9.094947E-13 361.58188 L -9.094947E-13 335.7546 L -9.094947E-13 309.92734 L -9.094947E-13 284.10007 L -9.094947E-13 258.27277 L -9.094947E-13 258.27277 L -9.094947E-13 232.4455 L -9.094947E-13 232.4455 L -9.094947E-13 232.4455 L 25.827278 232.4455 L 25.827278 232.4455 L 51.654556 206.61823 Q 103.30911 180.79094 103.30911 154.96367 Q 129.13638 129.13638 103.30911 129.13638 Q 77.481834 129.13638 129.13638 103.30911 L 180.79094 103.30911 L 180.79094 77.481834 L 206.61823 51.654556 L 206.61823 51.654556 L 206.61823 25.827278 L 206.61823 25.827278 L 206.61823 25.827278 L 232.4455 25.827278 L 258.27277 25.827278 L 258.27277 0.0 L 258.27277 0.0 L 335.7546 0.0 Q 413.23645 -25.827278 671.5092 0.0 z" svg:height="4.1323643mm" draw:style-name="style-1266" svg:viewBox="0.0 0.0 955.6093 413.23645" svg:width="9.556093mm" svg:x="79.03147mm" svg:y="149.53993mm"/>
          <draw:path svg:d="M 258.27277 0.0 L 284.10007 0.0 L 284.10007 25.827278 Q 284.10007 51.654556 232.4455 103.30911 L 180.79094 154.96367 L 154.96367 154.96367 L 154.96367 154.96367 L 154.96367 129.13638 L 129.13638 129.13638 L 129.13638 154.96367 Q 129.13638 206.61823 103.30911 206.61823 L 77.481834 232.4455 L 77.481834 258.27277 L 77.481834 258.27277 L 51.654556 258.27277 L 51.654556 258.27277 L 51.654556 258.27277 Q 25.827278 258.27277 77.481834 206.61823 Q 77.481834 154.96367 51.654556 154.96367 Q 0.0 129.13638 0.0 103.30911 L 0.0 77.481834 L 77.481834 51.654556 Q 180.79094 0.0 206.61823 0.0 Q 232.4455 0.0 258.27277 0.0 z" svg:height="2.582728mm" draw:style-name="style-1267" svg:viewBox="0.0 0.0 284.10007 258.27277" svg:width="2.8410006mm" svg:x="251.29941mm" svg:y="109.50766mm"/>
          <draw:path svg:d="M 25.827278 25.827278 L 77.481834 0.0 L 51.654556 129.13638 Q 25.827278 232.4455 25.827278 232.4455 L 25.827278 232.4455 L 25.827278 232.4455 Q 25.827278 206.61823 1.8189894E-12 129.13638 Q -25.827278 25.827278 25.827278 25.827278 z" svg:height="2.324455mm" draw:style-name="style-1268" svg:viewBox="0.0 0.0 77.481834 232.4455" svg:width="0.77481836mm" svg:x="88.071014mm" svg:y="72.57465mm"/>
          <draw:path svg:d="M 258.27277 77.481834 L 258.27277 77.481834 L 258.27277 129.13638 L 258.27277 154.96367 L 258.27277 232.4455 L 258.27277 284.10007 L 232.4455 361.58188 L 206.61823 439.06372 L 206.61823 439.06372 L 206.61823 439.06372 L 154.96367 439.06372 L 129.13638 439.06372 L 77.481834 439.06372 L 25.827278 439.06372 L 25.827278 413.23645 L -1.8189894E-12 413.23645 L -1.8189894E-12 258.27277 L -1.8189894E-12 103.30911 L 25.827278 103.30911 L 25.827278 77.481834 L 25.827278 77.481834 L 51.654556 77.481834 L 51.654556 77.481834 L 51.654556 77.481834 L 51.654556 51.654556 L 77.481834 51.654556 L 154.96367 0.0 Q 206.61823 -25.827278 232.4455 25.827278 Q 258.27277 77.481834 258.27277 77.481834 z" svg:height="4.3906374mm" draw:style-name="style-1269" svg:viewBox="0.0 0.0 258.27277 439.06372" svg:width="2.582728mm" svg:x="150.8313mm" svg:y="50.363194mm"/>
          <draw:path svg:d="M 0.0 51.654556 L 0.0 0.0 L 25.827278 25.827278 Q 51.654556 51.654556 51.654556 51.654556 L 77.481834 51.654556 L 77.481834 77.481834 Q 103.30911 103.30911 129.13638 103.30911 L 129.13638 103.30911 L 129.13638 103.30911 L 129.13638 129.13638 L 129.13638 129.13638 Q 129.13638 154.96367 129.13638 154.96367 L 154.96367 154.96367 L 180.79094 154.96367 Q 180.79094 154.96367 180.79094 154.96367 L 206.61823 154.96367 L 258.27277 180.79094 Q 309.92734 206.61823 335.7546 206.61823 Q 361.58188 206.61823 542.37286 180.79094 L 748.9911 180.79094 L 748.9911 180.79094 L 748.9911 206.61823 L 774.81836 206.61823 L 800.6456 206.61823 L 800.6456 232.4455 L 800.6456 232.4455 L 826.4729 232.4455 L 826.4729 258.27277 L 800.6456 258.27277 L 774.81836 258.27277 L 774.81836 284.10007 L 800.6456 309.92734 L 800.6456 335.7546 L 800.6456 361.58188 L 800.6456 361.58188 Q 774.81836 361.58188 748.9911 387.40918 Q 748.9911 413.23645 697.3365 439.06372 Q 671.5092 464.891 490.7183 464.891 L 309.92734 464.891 L 309.92734 464.891 Q 309.92734 464.891 206.61823 439.06372 L 103.30911 413.23645 L 103.30911 413.23645 L 77.481834 413.23645 L 77.481834 413.23645 L 77.481834 413.23645 L 51.654556 387.40918 L 25.827278 361.58188 L 25.827278 361.58188 L 25.827278 361.58188 L 77.481834 361.58188 Q 103.30911 361.58188 129.13638 335.7546 Q 154.96367 335.7546 154.96367 309.92734 Q 129.13638 258.27277 77.481834 180.79094 Q 25.827278 103.30911 0.0 51.654556 z" svg:height="4.64891mm" draw:style-name="style-1270" svg:viewBox="0.0 0.0 826.4729 464.891" svg:width="8.264729mm" svg:x="173.81758mm" svg:y="148.76512mm"/>
          <draw:path svg:d="M 51.654556 25.827278 L 129.13638 0.0 L 258.27277 25.827278 Q 361.58188 77.481834 361.58188 77.481834 L 361.58188 77.481834 L 361.58188 77.481834 Q 335.7546 77.481834 335.7546 103.30911 L 335.7546 103.30911 L 309.92734 103.30911 Q 309.92734 129.13638 232.4455 154.96367 L 154.96367 180.79094 L 129.13638 180.79094 Q 103.30911 180.79094 51.654556 206.61823 Q -25.827278 206.61823 0.0 129.13638 Q 0.0 77.481834 51.654556 25.827278 z" svg:height="2.0661821mm" draw:style-name="style-1271" svg:viewBox="0.0 0.0 361.58188 206.61823" svg:width="3.615819mm" svg:x="313.0266mm" svg:y="74.12429mm"/>
          <draw:path svg:d="M 129.13638 51.654556 L 129.13638 77.481834 L 103.30911 129.13638 Q 103.30911 206.61823 103.30911 206.61823 L 103.30911 206.61823 L 103.30911 206.61823 Q 77.481834 206.61823 77.481834 232.4455 L 77.481834 232.4455 L 51.654556 232.4455 Q 51.654556 258.27277 51.654556 258.27277 L 51.654556 258.27277 L 51.654556 258.27277 L 25.827278 258.27277 L 25.827278 258.27277 Q -1.8189894E-12 258.27277 -1.8189894E-12 206.61823 L -1.8189894E-12 180.79094 L 25.827278 103.30911 Q 51.654556 0.0 103.30911 0.0 Q 129.13638 0.0 129.13638 51.654556 z" svg:height="2.582728mm" draw:style-name="style-1272" svg:viewBox="0.0 0.0 129.13638 258.27277" svg:width="1.291364mm" svg:x="161.67876mm" svg:y="97.62711mm"/>
          <draw:path svg:d="M 0.0 284.10007 L 0.0 0.0 L 0.0 0.0 L 0.0 0.0 L 25.827278 51.654556 L 51.654556 129.13638 L 51.654556 129.13638 L 51.654556 103.30911 L 51.654556 103.30911 L 51.654556 103.30911 L 77.481834 103.30911 L 77.481834 103.30911 L 77.481834 77.481834 L 103.30911 77.481834 L 103.30911 77.481834 L 103.30911 51.654556 L 103.30911 51.654556 L 103.30911 51.654556 L 129.13638 51.654556 L 129.13638 51.654556 L 129.13638 51.654556 L 129.13638 51.654556 L 154.96367 51.654556 L 154.96367 51.654556 L 180.79094 51.654556 L 206.61823 51.654556 L 206.61823 77.481834 L 206.61823 77.481834 L 180.79094 77.481834 L 180.79094 103.30911 L 180.79094 103.30911 L 154.96367 103.30911 L 154.96367 129.13638 L 154.96367 154.96367 L 180.79094 154.96367 L 180.79094 154.96367 L 206.61823 129.13638 L 232.4455 103.30911 L 232.4455 103.30911 L 258.27277 103.30911 L 258.27277 103.30911 L 258.27277 103.30911 L 309.92734 129.13638 L 335.7546 129.13638 L 335.7546 129.13638 L 335.7546 154.96367 L 335.7546 154.96367 L 309.92734 154.96367 L 309.92734 180.79094 L 309.92734 206.61823 L 335.7546 206.61823 L 335.7546 206.61823 L 335.7546 232.4455 L 361.58188 232.4455 L 361.58188 232.4455 L 361.58188 258.27277 L 361.58188 258.27277 L 387.40918 258.27277 L 335.7546 335.7546 Q 284.10007 413.23645 258.27277 413.23645 L 232.4455 413.23645 L 206.61823 413.23645 L 180.79094 413.23645 L 180.79094 413.23645 L 154.96367 413.23645 L 154.96367 413.23645 L 154.96367 413.23645 L 154.96367 439.06372 L 154.96367 439.06372 L 129.13638 439.06372 L 129.13638 464.891 L 129.13638 464.891 L 103.30911 464.891 L 103.30911 464.891 L 103.30911 464.891 L 103.30911 490.7183 L 103.30911 490.7183 L 77.481834 490.7183 L 77.481834 516.54553 L 77.481834 516.54553 L 51.654556 516.54553 L 51.654556 516.54553 L 51.654556 516.54553 L 51.654556 542.37286 L 51.654556 542.37286 L 25.827278 542.37286 L 25.827278 568.20013 L 0.0 568.20013 L 0.0 568.20013 L 0.0 284.10007 z" svg:height="5.682001mm" draw:style-name="style-1273" svg:viewBox="0.0 0.0 387.40918 568.20013" svg:width="3.8740916mm" svg:x="0.0mm" svg:y="161.16222mm"/>
          <draw:path svg:d="M 800.6456 25.827278 L 800.6456 0.0 L 826.4729 0.0 L 878.12744 0.0 L 878.12744 25.827278 L 878.12744 77.481834 L 878.12744 103.30911 Q 878.12744 129.13638 852.3002 180.79094 Q 826.4729 206.61823 748.9911 361.58188 L 671.5092 490.7183 L 671.5092 516.54553 L 671.5092 516.54553 L 645.68195 516.54553 L 645.68195 542.37286 L 645.68195 542.37286 L 619.8547 542.37286 L 619.8547 542.37286 L 619.8547 542.37286 L 619.8547 568.20013 L 619.8547 568.20013 L 594.0274 568.20013 Q 594.0274 594.0274 568.20013 594.0274 L 568.20013 619.8547 L 516.54553 619.8547 Q 464.891 645.68195 361.58188 723.16376 L 232.4455 800.6456 L 206.61823 800.6456 Q 206.61823 800.6456 180.79094 826.4729 L 154.96367 852.3002 L 154.96367 852.3002 L 154.96367 852.3002 L 129.13638 878.12744 L 103.30911 878.12744 L 103.30911 748.9911 Q 103.30911 619.8547 51.654556 619.8547 Q 0.0 594.0274 0.0 594.0274 L 25.827278 568.20013 L 25.827278 568.20013 Q 51.654556 568.20013 51.654556 542.37286 L 51.654556 542.37286 L 51.654556 542.37286 Q 51.654556 542.37286 77.481834 542.37286 L 77.481834 516.54553 L 77.481834 516.54553 Q 103.30911 516.54553 103.30911 413.23645 L 103.30911 309.92734 L 103.30911 309.92734 L 103.30911 309.92734 L 129.13638 309.92734 L 129.13638 284.10007 L 154.96367 284.10007 L 206.61823 284.10007 L 258.27277 258.27277 L 284.10007 258.27277 L 309.92734 258.27277 L 335.7546 258.27277 L 335.7546 284.10007 L 309.92734 309.92734 L 309.92734 387.40918 L 309.92734 490.7183 L 335.7546 490.7183 L 361.58188 490.7183 L 413.23645 490.7183 L 439.06372 490.7183 L 464.891 490.7183 L 490.7183 490.7183 L 490.7183 464.891 L 516.54553 464.891 L 516.54553 439.06372 L 516.54553 413.23645 L 542.37286 413.23645 L 542.37286 387.40918 L 671.5092 206.61823 Q 774.81836 25.827278 800.6456 25.827278 z" svg:height="8.781275mm" draw:style-name="style-1274" svg:viewBox="0.0 0.0 878.12744 878.12744" svg:width="8.781275mm" svg:x="272.2195mm" svg:y="101.501205mm"/>
          <draw:path svg:d="M 25.827278 0.0 L 25.827278 0.0 L 103.30911 51.654556 Q 180.79094 77.481834 206.61823 154.96367 Q 232.4455 206.61823 232.4455 206.61823 L 232.4455 232.4455 L 232.4455 258.27277 Q 232.4455 258.27277 180.79094 284.10007 L 129.13638 309.92734 L 77.481834 309.92734 Q 51.654556 309.92734 25.827278 232.4455 L -1.8189894E-12 154.96367 L -1.8189894E-12 103.30911 L -1.8189894E-12 25.827278 L -1.8189894E-12 25.827278 Q 25.827278 25.827278 25.827278 0.0 z" svg:height="3.0992734mm" draw:style-name="style-1275" svg:viewBox="0.0 0.0 232.4455 309.92734" svg:width="2.324455mm" svg:x="162.97012mm" svg:y="38.224373mm"/>
          <draw:path svg:d="M 413.23645 0.0 L 413.23645 0.0 L 439.06372 25.827278 Q 464.891 51.654556 542.37286 103.30911 Q 619.8547 103.30911 645.68195 129.13638 L 671.5092 129.13638 L 697.3365 129.13638 L 723.16376 129.13638 L 723.16376 129.13638 Q 723.16376 154.96367 723.16376 154.96367 L 748.9911 154.96367 L 748.9911 154.96367 Q 748.9911 154.96367 748.9911 180.79094 Q 774.81836 180.79094 619.8547 232.4455 L 516.54553 284.10007 L 490.7183 309.92734 Q 490.7183 335.7546 619.8547 387.40918 Q 748.9911 413.23645 748.9911 439.06372 L 748.9911 439.06372 L 774.81836 439.06372 L 774.81836 439.06372 L 800.6456 439.06372 Q 826.4729 464.891 826.4729 464.891 L 826.4729 464.891 L 800.6456 490.7183 Q 774.81836 516.54553 800.6456 516.54553 Q 826.4729 516.54553 826.4729 542.37286 L 826.4729 568.20013 L 800.6456 568.20013 Q 774.81836 568.20013 723.16376 516.54553 Q 671.5092 516.54553 464.891 464.891 Q 232.4455 413.23645 206.61823 516.54553 L 154.96367 594.0274 L 154.96367 594.0274 L 154.96367 619.8547 L 154.96367 619.8547 L 154.96367 619.8547 L 154.96367 619.8547 L 129.13638 619.8547 L 129.13638 645.68195 L 129.13638 645.68195 L 103.30911 645.68195 L 103.30911 619.8547 L 103.30911 619.8547 L 103.30911 619.8547 L 77.481834 594.0274 L 51.654556 568.20013 L 51.654556 516.54553 L 51.654556 439.06372 L 77.481834 439.06372 L 77.481834 413.23645 L 51.654556 413.23645 L 25.827278 413.23645 L 25.827278 387.40918 L 0.0 387.40918 L 0.0 361.58188 Q 0.0 335.7546 25.827278 258.27277 L 25.827278 206.61823 L 25.827278 206.61823 L 51.654556 206.61823 L 51.654556 206.61823 L 51.654556 206.61823 L 51.654556 232.4455 L 51.654556 232.4455 L 77.481834 206.61823 Q 103.30911 154.96367 154.96367 154.96367 Q 206.61823 129.13638 206.61823 103.30911 Q 232.4455 51.654556 309.92734 51.654556 Q 387.40918 51.654556 387.40918 25.827278 Q 413.23645 0.0 413.23645 0.0 z" svg:height="6.4568195mm" draw:style-name="style-1276" svg:viewBox="0.0 0.0 826.4729 645.68195" svg:width="8.264729mm" svg:x="115.18966mm" svg:y="1.5496367mm"/>
          <draw:path svg:d="M 51.654556 25.827278 L 51.654556 0.0 L 77.481834 0.0 L 77.481834 0.0 L 77.481834 0.0 Q 77.481834 0.0 77.481834 25.827278 L 103.30911 25.827278 L 103.30911 25.827278 L 103.30911 51.654556 L 284.10007 51.654556 Q 464.891 103.30911 542.37286 103.30911 L 645.68195 103.30911 L 645.68195 103.30911 Q 645.68195 103.30911 645.68195 129.13638 L 671.5092 129.13638 L 671.5092 129.13638 Q 671.5092 154.96367 697.3365 154.96367 L 697.3365 154.96367 L 697.3365 154.96367 Q 697.3365 154.96367 697.3365 180.79094 L 723.16376 180.79094 L 723.16376 206.61823 Q 748.9911 206.61823 748.9911 206.61823 L 748.9911 232.4455 L 748.9911 232.4455 L 748.9911 258.27277 L 697.3365 258.27277 L 671.5092 258.27277 L 671.5092 284.10007 L 645.68195 284.10007 L 645.68195 284.10007 L 645.68195 258.27277 L 645.68195 258.27277 L 645.68195 258.27277 L 619.8547 258.27277 L 619.8547 258.27277 L 594.0274 258.27277 Q 594.0274 258.27277 594.0274 232.4455 Q 568.20013 206.61823 361.58188 180.79094 L 154.96367 129.13638 L 154.96367 103.30911 Q 129.13638 103.30911 129.13638 103.30911 L 129.13638 103.30911 L 129.13638 103.30911 Q 103.30911 103.30911 77.481834 103.30911 Q 51.654556 103.30911 25.827278 77.481834 L 0.0 51.654556 L 0.0 51.654556 L 25.827278 51.654556 L 25.827278 51.654556 L 25.827278 51.654556 L 25.827278 25.827278 Q 25.827278 25.827278 51.654556 25.827278 z" svg:height="2.8410006mm" draw:style-name="style-1277" svg:viewBox="0.0 0.0 748.9911 284.10007" svg:width="7.4899106mm" svg:x="217.72395mm" svg:y="105.3753mm"/>
          <draw:path svg:d="M 103.30911 0.0 L 103.30911 0.0 L 154.96367 25.827278 Q 206.61823 25.827278 206.61823 51.654556 Q 206.61823 77.481834 258.27277 77.481834 Q 284.10007 77.481834 309.92734 129.13638 Q 335.7546 180.79094 361.58188 206.61823 Q 387.40918 206.61823 413.23645 335.7546 Q 413.23645 464.891 464.891 439.06372 Q 490.7183 439.06372 516.54553 413.23645 L 542.37286 413.23645 L 542.37286 439.06372 Q 542.37286 464.891 516.54553 464.891 L 490.7183 490.7183 L 490.7183 490.7183 L 464.891 490.7183 L 464.891 490.7183 L 464.891 490.7183 L 464.891 516.54553 L 464.891 516.54553 L 490.7183 516.54553 L 490.7183 542.37286 L 490.7183 542.37286 L 464.891 542.37286 L 464.891 568.20013 L 464.891 594.0274 L 516.54553 594.0274 L 568.20013 594.0274 L 568.20013 568.20013 L 568.20013 568.20013 L 568.20013 594.0274 L 568.20013 619.8547 L 568.20013 619.8547 L 568.20013 619.8547 L 542.37286 619.8547 Q 516.54553 645.68195 464.891 671.5092 L 439.06372 723.16376 L 439.06372 723.16376 Q 413.23645 723.16376 413.23645 748.9911 L 413.23645 748.9911 L 413.23645 748.9911 Q 413.23645 748.9911 387.40918 748.9911 Q 361.58188 774.81836 309.92734 800.6456 L 258.27277 800.6456 L 258.27277 800.6456 L 258.27277 800.6456 L 232.4455 800.6456 L 232.4455 800.6456 L 206.61823 774.81836 Q 180.79094 748.9911 103.30911 774.81836 L 0.0 774.81836 L 0.0 748.9911 L 0.0 723.16376 L 25.827278 723.16376 L 25.827278 697.3365 L 25.827278 697.3365 Q 51.654556 697.3365 103.30911 671.5092 Q 154.96367 645.68195 77.481834 645.68195 L 25.827278 645.68195 L 25.827278 619.8547 Q 51.654556 594.0274 51.654556 568.20013 Q 103.30911 542.37286 77.481834 413.23645 Q 51.654556 284.10007 129.13638 258.27277 Q 206.61823 232.4455 154.96367 206.61823 Q 103.30911 180.79094 103.30911 129.13638 Q 103.30911 103.30911 129.13638 103.30911 L 154.96367 77.481834 L 154.96367 77.481834 L 154.96367 77.481834 L 180.79094 77.481834 L 180.79094 77.481834 L 180.79094 51.654556 L 154.96367 51.654556 L 154.96367 51.654556 L 154.96367 25.827278 L 129.13638 25.827278 Q 103.30911 25.827278 103.30911 0.0 z" svg:height="8.006456mm" draw:style-name="style-1278" svg:viewBox="0.0 0.0 568.20013 800.6456" svg:width="5.682001mm" svg:x="101.24293mm" svg:y="109.24939mm"/>
          <draw:path svg:d="M 232.4455 -1.8189894E-12 L 258.27277 -1.8189894E-12 L 284.10007 25.827278 Q 309.92734 51.654556 335.7546 77.481834 L 361.58188 103.30911 L 413.23645 103.30911 L 439.06372 103.30911 L 439.06372 129.13638 L 439.06372 154.96367 L 413.23645 154.96367 Q 413.23645 154.96367 361.58188 154.96367 L 309.92734 154.96367 L 309.92734 154.96367 Q 309.92734 154.96367 180.79094 154.96367 L 51.654556 154.96367 L 51.654556 154.96367 L 51.654556 154.96367 L 25.827278 129.13638 L 0.0 103.30911 L 0.0 103.30911 L 0.0 103.30911 L 0.0 103.30911 L 0.0 103.30911 L 0.0 77.481834 Q 0.0 77.481834 25.827278 51.654556 L 25.827278 51.654556 L 103.30911 25.827278 Q 206.61823 -1.8189894E-12 232.4455 -1.8189894E-12 z" svg:height="1.5496367mm" draw:style-name="style-1279" svg:viewBox="0.0 0.0 439.06372 154.96367" svg:width="4.3906374mm" svg:x="272.73605mm" svg:y="150.31476mm"/>
          <draw:path svg:d="M 129.13638 0.0 L 129.13638 0.0 L 232.4455 0.0 Q 309.92734 0.0 335.7546 51.654556 Q 335.7546 103.30911 361.58188 103.30911 Q 413.23645 129.13638 490.7183 335.7546 Q 568.20013 568.20013 594.0274 645.68195 Q 619.8547 723.16376 619.8547 723.16376 L 619.8547 723.16376 L 619.8547 748.9911 L 619.8547 748.9911 L 645.68195 800.6456 L 645.68195 852.3002 L 464.891 852.3002 L 309.92734 878.12744 L 284.10007 878.12744 L 258.27277 878.12744 L 258.27277 878.12744 L 258.27277 878.12744 L 258.27277 852.3002 L 258.27277 852.3002 L 258.27277 826.4729 Q 258.27277 800.6456 258.27277 774.81836 Q 258.27277 748.9911 258.27277 671.5092 Q 258.27277 619.8547 206.61823 516.54553 Q 154.96367 413.23645 129.13638 464.891 L 103.30911 490.7183 L 103.30911 413.23645 Q 103.30911 335.7546 51.654556 258.27277 L 51.654556 180.79094 L 25.827278 180.79094 L 25.827278 154.96367 L 25.827278 154.96367 L 0.0 154.96367 L 0.0 129.13638 L 0.0 103.30911 L 0.0 103.30911 L 0.0 103.30911 L 25.827278 77.481834 L 25.827278 51.654556 L 51.654556 51.654556 L 77.481834 51.654556 L 103.30911 25.827278 Q 103.30911 0.0 129.13638 0.0 z" svg:height="8.781275mm" draw:style-name="style-1280" svg:viewBox="0.0 0.0 645.68195 878.12744" svg:width="6.4568195mm" svg:x="184.40677mm" svg:y="62.502014mm"/>
          <draw:path svg:d="M 129.13638 25.827278 L 154.96367 1.8189894E-12 L 180.79094 1.8189894E-12 L 206.61823 1.8189894E-12 L 206.61823 51.654556 Q 206.61823 129.13638 232.4455 154.96367 Q 258.27277 206.61823 258.27277 206.61823 L 258.27277 232.4455 L 258.27277 335.7546 Q 284.10007 439.06372 309.92734 439.06372 Q 335.7546 439.06372 335.7546 490.7183 Q 335.7546 542.37286 387.40918 516.54553 Q 413.23645 516.54553 439.06372 464.891 Q 464.891 413.23645 464.891 387.40918 L 464.891 387.40918 L 490.7183 387.40918 Q 516.54553 387.40918 516.54553 309.92734 L 516.54553 258.27277 L 516.54553 258.27277 Q 516.54553 258.27277 542.37286 232.4455 L 568.20013 206.61823 L 619.8547 232.4455 Q 671.5092 258.27277 774.81836 258.27277 Q 903.9547 258.27277 929.782 232.4455 Q 929.782 206.61823 955.6093 232.4455 Q 955.6093 258.27277 1033.0911 232.4455 Q 1084.7457 206.61823 1084.7457 180.79094 L 1084.7457 180.79094 L 1136.4003 180.79094 L 1188.0548 154.96367 L 1188.0548 154.96367 L 1188.0548 154.96367 L 1213.8821 180.79094 Q 1213.8821 206.61823 1265.5366 206.61823 Q 1291.3639 180.79094 1317.1912 154.96367 Q 1317.1912 129.13638 1394.673 129.13638 L 1446.3275 129.13638 L 1446.3275 180.79094 Q 1446.3275 232.4455 1497.9822 232.4455 L 1549.6367 232.4455 L 1549.6367 258.27277 L 1549.6367 284.10007 L 1575.464 284.10007 L 1575.464 309.92734 L 1575.464 309.92734 L 1601.2913 309.92734 L 1601.2913 335.7546 L 1601.2913 361.58188 L 1601.2913 361.58188 L 1601.2913 361.58188 L 1601.2913 387.40918 L 1601.2913 387.40918 L 1497.9822 464.891 Q 1394.673 568.20013 1317.1912 697.3365 Q 1239.7094 826.4729 1110.573 929.782 Q 981.4366 1058.9185 981.4366 1084.7457 L 981.4366 1110.573 L 955.6093 1136.4003 L 929.782 1162.2275 L 929.782 1162.2275 L 929.782 1188.0548 L 903.9547 1188.0548 L 878.12744 1188.0548 L 878.12744 1162.2275 L 878.12744 1136.4003 L 903.9547 1136.4003 L 903.9547 1136.4003 L 903.9547 1110.573 Q 929.782 1110.573 903.9547 1084.7457 L 878.12744 1033.0911 L 878.12744 1033.0911 Q 878.12744 1007.26385 852.3002 1007.26385 L 852.3002 1007.26385 L 852.3002 1007.26385 Q 852.3002 981.4366 826.4729 981.4366 Q 800.6456 981.4366 671.5092 955.6093 L 516.54553 955.6093 L 464.891 955.6093 L 439.06372 929.782 L 413.23645 929.782 Q 387.40918 929.782 361.58188 852.3002 Q 309.92734 774.81836 258.27277 671.5092 Q 154.96367 594.0274 103.30911 568.20013 Q 51.654556 568.20013 25.827278 516.54553 Q 0.0 464.891 0.0 258.27277 L 0.0 77.481834 L 0.0 77.481834 Q 25.827278 51.654556 25.827278 51.654556 L 25.827278 51.654556 L 51.654556 51.654556 L 103.30911 51.654556 L 129.13638 25.827278 z" svg:height="11.880548mm" draw:style-name="style-1281" svg:viewBox="0.0 0.0 1601.2913 1188.0548" svg:width="16.012913mm" svg:x="5.682001mm" svg:y="135.33493mm"/>
          <draw:path svg:d="M 568.20013 51.654556 L 568.20013 25.827278 L 619.8547 51.654556 Q 645.68195 103.30911 671.5092 77.481834 Q 671.5092 51.654556 671.5092 51.654556 L 697.3365 51.654556 L 723.16376 103.30911 Q 723.16376 154.96367 723.16376 154.96367 L 748.9911 154.96367 L 748.9911 206.61823 Q 748.9911 232.4455 903.9547 232.4455 Q 1058.9185 232.4455 1058.9185 258.27277 Q 1058.9185 284.10007 1110.573 284.10007 L 1162.2275 284.10007 L 1162.2275 309.92734 Q 1136.4003 309.92734 1084.7457 361.58188 Q 1033.0911 387.40918 1058.9185 413.23645 L 1084.7457 439.06372 L 1084.7457 439.06372 Q 1084.7457 464.891 1058.9185 464.891 Q 1033.0911 464.891 981.4366 464.891 Q 955.6093 464.891 955.6093 516.54553 Q 929.782 542.37286 878.12744 568.20013 Q 826.4729 568.20013 826.4729 619.8547 Q 826.4729 671.5092 748.9911 748.9911 Q 671.5092 826.4729 568.20013 826.4729 Q 439.06372 826.4729 309.92734 903.9547 L 206.61823 955.6093 L 206.61823 981.4366 L 206.61823 1007.26385 L 180.79094 1007.26385 L 180.79094 1033.0911 L 154.96367 1033.0911 L 129.13638 1033.0911 L 129.13638 1007.26385 L 154.96367 981.4366 L 154.96367 981.4366 L 154.96367 981.4366 L 154.96367 955.6093 L 154.96367 955.6093 L 180.79094 955.6093 L 180.79094 929.782 L 180.79094 929.782 L 206.61823 929.782 L 206.61823 903.9547 L 206.61823 878.12744 L 180.79094 878.12744 L 180.79094 878.12744 L 180.79094 852.3002 L 180.79094 852.3002 L 180.79094 826.4729 Q 154.96367 826.4729 154.96367 826.4729 L 154.96367 826.4729 L 154.96367 826.4729 Q 154.96367 800.6456 129.13638 826.4729 L 129.13638 826.4729 L 103.30911 826.4729 Q 103.30911 826.4729 103.30911 852.3002 L 77.481834 852.3002 L 77.481834 800.6456 L 77.481834 748.9911 L 129.13638 748.9911 Q 180.79094 723.16376 206.61823 723.16376 L 232.4455 723.16376 L 232.4455 697.3365 L 258.27277 697.3365 L 258.27277 671.5092 L 258.27277 645.68195 L 232.4455 619.8547 L 206.61823 594.0274 L 206.61823 594.0274 L 206.61823 619.8547 L 206.61823 619.8547 L 206.61823 619.8547 L 180.79094 619.8547 L 180.79094 619.8547 L 154.96367 619.8547 Q 103.30911 619.8547 77.481834 619.8547 L 51.654556 619.8547 L 51.654556 645.68195 L 51.654556 671.5092 L 25.827278 671.5092 L -3.6379788E-12 671.5092 L -3.6379788E-12 645.68195 L -3.6379788E-12 645.68195 L -3.6379788E-12 645.68195 L -3.6379788E-12 619.8547 L -3.6379788E-12 619.8547 L -3.6379788E-12 619.8547 L 25.827278 594.0274 L 51.654556 568.20013 L 51.654556 568.20013 L 51.654556 568.20013 L 103.30911 542.37286 Q 129.13638 516.54553 206.61823 490.7183 Q 258.27277 439.06372 284.10007 361.58188 Q 309.92734 309.92734 232.4455 180.79094 Q 154.96367 51.654556 77.481834 25.827278 L -3.6379788E-12 0.0 L 103.30911 0.0 Q 206.61823 0.0 258.27277 25.827278 Q 284.10007 51.654556 284.10007 103.30911 Q 284.10007 129.13638 387.40918 154.96367 Q 464.891 154.96367 516.54553 103.30911 Q 542.37286 51.654556 542.37286 77.481834 Q 568.20013 77.481834 568.20013 51.654556 z" svg:height="10.330912mm" draw:style-name="style-1282" svg:viewBox="0.0 0.0 1162.2275 1033.0911" svg:width="11.622275mm" svg:x="258.27277mm" svg:y="101.24293mm"/>
          <draw:path svg:d="M 309.92734 0.0 L 309.92734 0.0 L 361.58188 0.0 L 387.40918 0.0 L 387.40918 0.0 L 413.23645 0.0 L 413.23645 0.0 Q 413.23645 25.827278 413.23645 77.481834 L 413.23645 129.13638 L 413.23645 129.13638 L 413.23645 154.96367 L 413.23645 154.96367 L 439.06372 154.96367 L 439.06372 180.79094 L 439.06372 206.61823 L 464.891 206.61823 L 490.7183 206.61823 L 490.7183 180.79094 L 516.54553 180.79094 L 516.54553 180.79094 L 516.54553 206.61823 L 516.54553 206.61823 L 516.54553 206.61823 L 542.37286 232.4455 L 542.37286 258.27277 L 542.37286 258.27277 L 542.37286 284.10007 L 413.23645 284.10007 L 284.10007 309.92734 L 284.10007 309.92734 L 284.10007 309.92734 L 232.4455 309.92734 L 180.79094 309.92734 L 154.96367 309.92734 L 154.96367 309.92734 L 154.96367 284.10007 L 154.96367 284.10007 L 129.13638 284.10007 L 129.13638 309.92734 L 103.30911 335.7546 Q 103.30911 361.58188 77.481834 361.58188 L 51.654556 361.58188 L 25.827278 387.40918 L 0.0 387.40918 L 0.0 361.58188 L 0.0 335.7546 L 25.827278 335.7546 L 25.827278 309.92734 L 25.827278 309.92734 L 51.654556 309.92734 L 51.654556 309.92734 L 51.654556 309.92734 L 51.654556 284.10007 L 51.654556 284.10007 L 77.481834 284.10007 L 77.481834 258.27277 L 103.30911 258.27277 Q 129.13638 258.27277 103.30911 232.4455 L 51.654556 206.61823 L 51.654556 206.61823 L 51.654556 206.61823 L 77.481834 206.61823 L 77.481834 206.61823 L 77.481834 180.79094 Q 103.30911 180.79094 103.30911 154.96367 Q 103.30911 129.13638 206.61823 103.30911 Q 284.10007 103.30911 284.10007 51.654556 L 309.92734 0.0 L 309.92734 0.0 z" svg:height="3.8740916mm" draw:style-name="style-1283" svg:viewBox="0.0 0.0 542.37286 387.40918" svg:width="5.4237285mm" svg:x="9.814365mm" svg:y="65.60129mm"/>
          <draw:path svg:d="M 129.13638 77.481834 L 129.13638 77.481834 L 129.13638 129.13638 Q 129.13638 180.79094 103.30911 180.79094 L 51.654556 180.79094 L 25.827278 180.79094 L 0.0 180.79094 L 0.0 103.30911 Q 25.827278 25.827278 51.654556 -1.8189894E-12 Q 103.30911 -1.8189894E-12 103.30911 25.827278 Q 103.30911 51.654556 129.13638 77.481834 z" svg:height="1.8079095mm" draw:style-name="style-1284" svg:viewBox="0.0 0.0 129.13638 180.79094" svg:width="1.291364mm" svg:x="177.17513mm" svg:y="138.17593mm"/>
          <draw:path svg:d="M 206.61823 0.0 L 206.61823 0.0 L 232.4455 77.481834 Q 258.27277 129.13638 258.27277 129.13638 L 258.27277 129.13638 L 284.10007 180.79094 Q 309.92734 232.4455 309.92734 258.27277 L 309.92734 284.10007 L 309.92734 284.10007 Q 284.10007 284.10007 284.10007 309.92734 L 284.10007 309.92734 L 284.10007 387.40918 L 284.10007 439.06372 L 258.27277 439.06372 Q 232.4455 439.06372 206.61823 490.7183 L 206.61823 542.37286 L 206.61823 542.37286 Q 206.61823 542.37286 180.79094 594.0274 Q 154.96367 619.8547 154.96367 594.0274 Q 103.30911 542.37286 51.654556 542.37286 L 0.0 568.20013 L 0.0 542.37286 L 0.0 542.37286 L 51.654556 542.37286 L 77.481834 542.37286 L 77.481834 335.7546 Q 77.481834 103.30911 103.30911 103.30911 Q 129.13638 103.30911 154.96367 51.654556 Q 206.61823 25.827278 206.61823 0.0 z" svg:height="5.940274mm" draw:style-name="style-1285" svg:viewBox="0.0 0.0 309.92734 594.0274" svg:width="3.0992734mm" svg:x="160.12912mm" svg:y="35.38337mm"/>
          <draw:path svg:d="M 25.827278 51.654556 L 25.827278 0.0 L 129.13638 154.96367 Q 232.4455 309.92734 258.27277 309.92734 L 258.27277 335.7546 L 258.27277 361.58188 Q 232.4455 361.58188 232.4455 361.58188 Q 232.4455 335.7546 180.79094 335.7546 L 154.96367 335.7546 L 154.96367 335.7546 Q 129.13638 335.7546 103.30911 284.10007 L 51.654556 232.4455 L 51.654556 206.61823 Q 25.827278 206.61823 25.827278 206.61823 L 25.827278 206.61823 L 25.827278 206.61823 Q 25.827278 180.79094 0.0 180.79094 L 0.0 180.79094 L 0.0 129.13638 Q 25.827278 77.481834 25.827278 51.654556 z" svg:height="3.615819mm" draw:style-name="style-1286" svg:viewBox="0.0 0.0 258.27277 361.58188" svg:width="2.582728mm" svg:x="280.74252mm" svg:y="16.529457mm"/>
          <draw:path svg:d="M 645.68195 51.654556 L 645.68195 51.654556 L 645.68195 51.654556 Q 645.68195 77.481834 645.68195 77.481834 L 671.5092 77.481834 L 697.3365 129.13638 Q 723.16376 206.61823 800.6456 232.4455 Q 852.3002 284.10007 878.12744 309.92734 Q 903.9547 335.7546 903.9547 335.7546 L 903.9547 361.58188 L 955.6093 439.06372 Q 981.4366 490.7183 1058.9185 645.68195 Q 1162.2275 800.6456 1162.2275 800.6456 L 1188.0548 800.6456 L 1188.0548 955.6093 Q 1162.2275 1110.573 1058.9185 1885.3912 L 903.9547 2660.2097 L 903.9547 2660.2097 L 903.9547 2660.2097 L 878.12744 2686.0369 L 852.3002 2686.0369 L 852.3002 2686.0369 Q 826.4729 2660.2097 697.3365 2660.2097 Q 594.0274 2660.2097 594.0274 2634.3823 Q 594.0274 2608.5552 439.06372 2608.5552 L 284.10007 2582.7278 L 284.10007 2582.7278 L 284.10007 2556.9006 L 258.27277 2556.9006 Q 232.4455 2556.9006 129.13638 2505.2458 Q 0.0 2453.5913 0.0 2401.9368 L 0.0 2324.455 L 0.0 2246.9731 Q 25.827278 2195.3186 25.827278 2169.4915 Q 77.481834 2143.664 77.481834 1859.564 Q 77.481834 1575.464 77.481834 1472.1549 L 77.481834 1343.0184 L 77.481834 1317.1912 L 77.481834 1291.3639 L 103.30911 1291.3639 L 103.30911 1265.5366 L 103.30911 1265.5366 L 129.13638 1265.5366 L 129.13638 1239.7094 Q 129.13638 1213.8821 154.96367 1110.573 L 180.79094 1033.0911 L 180.79094 1007.26385 L 180.79094 955.6093 L 206.61823 1007.26385 Q 232.4455 1084.7457 232.4455 1110.573 L 232.4455 1162.2275 L 258.27277 1162.2275 L 284.10007 1162.2275 L 284.10007 1136.4003 L 284.10007 1136.4003 L 258.27277 1136.4003 L 258.27277 1110.573 L 258.27277 1110.573 L 284.10007 1110.573 L 284.10007 1084.7457 L 284.10007 1058.9185 L 335.7546 955.6093 Q 335.7546 878.12744 413.23645 439.06372 Q 464.891 25.827278 516.54553 0.0 Q 568.20013 -25.827278 594.0274 25.827278 Q 619.8547 25.827278 645.68195 51.654556 z" svg:height="26.860369mm" draw:style-name="style-1287" svg:viewBox="0.0 0.0 1188.0548 2686.0369" svg:width="11.880548mm" svg:x="271.4447mm" svg:y="14.721548mm"/>
          <draw:path svg:d="M 568.20013 51.654556 L 671.5092 1.8189894E-12 L 697.3365 1.8189894E-12 Q 723.16376 25.827278 619.8547 103.30911 Q 568.20013 154.96367 542.37286 206.61823 Q 542.37286 232.4455 490.7183 258.27277 Q 464.891 284.10007 413.23645 361.58188 Q 413.23645 439.06372 439.06372 516.54553 Q 464.891 568.20013 490.7183 594.0274 L 516.54553 619.8547 L 516.54553 619.8547 L 516.54553 619.8547 L 516.54553 645.68195 Q 542.37286 671.5092 568.20013 671.5092 L 568.20013 671.5092 L 542.37286 697.3365 Q 516.54553 723.16376 516.54553 723.16376 L 516.54553 723.16376 L 516.54553 723.16376 Q 490.7183 723.16376 413.23645 645.68195 Q 361.58188 594.0274 335.7546 619.8547 L 309.92734 671.5092 L 309.92734 671.5092 Q 284.10007 671.5092 258.27277 697.3365 L 258.27277 697.3365 L 258.27277 671.5092 Q 258.27277 671.5092 232.4455 619.8547 Q 206.61823 594.0274 206.61823 516.54553 L 206.61823 464.891 L 180.79094 464.891 L 154.96367 464.891 L 129.13638 490.7183 L 103.30911 516.54553 L 77.481834 516.54553 L 51.654556 516.54553 L 25.827278 542.37286 L 0.0 542.37286 L 0.0 516.54553 L 0.0 490.7183 L 25.827278 464.891 L 51.654556 413.23645 L 51.654556 387.40918 L 51.654556 361.58188 L 51.654556 361.58188 L 77.481834 361.58188 L 77.481834 335.7546 L 77.481834 335.7546 L 103.30911 335.7546 L 103.30911 309.92734 L 103.30911 309.92734 L 103.30911 309.92734 L 103.30911 309.92734 L 103.30911 309.92734 L 129.13638 284.10007 Q 154.96367 258.27277 206.61823 258.27277 Q 232.4455 258.27277 232.4455 284.10007 Q 232.4455 309.92734 258.27277 309.92734 Q 284.10007 309.92734 284.10007 284.10007 Q 309.92734 258.27277 335.7546 258.27277 Q 361.58188 258.27277 413.23645 180.79094 Q 464.891 129.13638 568.20013 51.654556 z" svg:height="7.231638mm" draw:style-name="style-1288" svg:viewBox="0.0 0.0 697.3365 723.16376" svg:width="6.973365mm" svg:x="5.682001mm" svg:y="130.68602mm"/>
          <draw:path svg:d="M 671.5092 103.30911 L 774.81836 103.30911 L 826.4729 103.30911 L 878.12744 103.30911 L 878.12744 103.30911 L 878.12744 103.30911 L 903.9547 129.13638 Q 929.782 154.96367 929.782 154.96367 L 929.782 154.96367 L 878.12744 154.96367 Q 826.4729 154.96367 748.9911 180.79094 Q 697.3365 206.61823 645.68195 232.4455 L 619.8547 258.27277 L 619.8547 284.10007 L 594.0274 284.10007 L 594.0274 284.10007 L 594.0274 309.92734 L 542.37286 309.92734 L 516.54553 309.92734 L 516.54553 335.7546 L 516.54553 335.7546 L 490.7183 335.7546 Q 464.891 361.58188 387.40918 361.58188 Q 335.7546 361.58188 309.92734 258.27277 Q 284.10007 180.79094 180.79094 154.96367 L 51.654556 154.96367 L 25.827278 154.96367 L -3.6379788E-12 154.96367 L -3.6379788E-12 129.13638 L 25.827278 103.30911 L 25.827278 77.481834 L 25.827278 51.654556 L 25.827278 51.654556 L 25.827278 25.827278 L 51.654556 25.827278 L 77.481834 51.654556 L 77.481834 51.654556 L 77.481834 51.654556 L 103.30911 51.654556 L 103.30911 51.654556 L 103.30911 77.481834 L 129.13638 77.481834 L 129.13638 77.481834 L 129.13638 103.30911 L 180.79094 103.30911 L 206.61823 103.30911 L 232.4455 77.481834 Q 258.27277 51.654556 258.27277 51.654556 L 258.27277 51.654556 L 258.27277 51.654556 Q 284.10007 51.654556 284.10007 51.654556 L 284.10007 25.827278 L 335.7546 4.5474735E-13 Q 361.58188 4.5474735E-13 387.40918 25.827278 Q 413.23645 51.654556 490.7183 77.481834 Q 568.20013 103.30911 671.5092 103.30911 z" svg:height="3.615819mm" draw:style-name="style-1289" svg:viewBox="0.0 0.0 929.782 361.58188" svg:width="9.29782mm" svg:x="179.49959mm" svg:y="40.8071mm"/>
          <draw:path svg:d="M 25.827278 51.654556 L 51.654556 -4.5474735E-13 L 154.96367 -4.5474735E-13 Q 258.27277 51.654556 258.27277 51.654556 L 284.10007 51.654556 L 284.10007 51.654556 L 284.10007 51.654556 L 309.92734 77.481834 L 309.92734 77.481834 L 309.92734 103.30911 L 309.92734 129.13638 L 309.92734 154.96367 L 309.92734 154.96367 L 258.27277 154.96367 Q 206.61823 154.96367 154.96367 154.96367 Q 103.30911 154.96367 77.481834 154.96367 L 51.654556 180.79094 L 51.654556 206.61823 Q 51.654556 232.4455 25.827278 258.27277 L 0.0 258.27277 L 0.0 206.61823 Q 0.0 129.13638 25.827278 51.654556 z" svg:height="2.582728mm" draw:style-name="style-1290" svg:viewBox="0.0 0.0 309.92734 258.27277" svg:width="3.0992734mm" svg:x="176.65858mm" svg:y="39.77401mm"/>
          <draw:path svg:d="M 180.79094 25.827278 L 180.79094 25.827278 L 180.79094 25.827278 Q 154.96367 51.654556 154.96367 77.481834 L 154.96367 103.30911 L 180.79094 103.30911 L 180.79094 129.13638 L 180.79094 129.13638 L 206.61823 129.13638 L 180.79094 232.4455 Q 180.79094 309.92734 154.96367 335.7546 Q 103.30911 335.7546 103.30911 361.58188 L 103.30911 387.40918 L 51.654556 387.40918 Q 0.0 387.40918 0.0 335.7546 L 25.827278 258.27277 L 51.654556 129.13638 Q 77.481834 0.0 129.13638 0.0 Q 180.79094 25.827278 180.79094 25.827278 z" svg:height="3.8740916mm" draw:style-name="style-1291" svg:viewBox="0.0 0.0 206.61823 387.40918" svg:width="2.0661821mm" svg:x="269.63678mm" svg:y="107.183205mm"/>
          <draw:path svg:d="M 671.5092 1.8189894E-12 L 671.5092 1.8189894E-12 L 748.9911 25.827278 Q 852.3002 25.827278 852.3002 51.654556 Q 852.3002 51.654556 878.12744 180.79094 L 878.12744 284.10007 L 800.6456 284.10007 L 748.9911 284.10007 L 748.9911 284.10007 L 748.9911 284.10007 L 774.81836 258.27277 L 800.6456 232.4455 L 387.40918 232.4455 L 0.0 232.4455 L 0.0 206.61823 Q 25.827278 180.79094 25.827278 154.96367 Q 25.827278 129.13638 129.13638 129.13638 Q 206.61823 129.13638 206.61823 103.30911 Q 206.61823 77.481834 180.79094 77.481834 L 129.13638 51.654556 L 232.4455 51.654556 Q 335.7546 25.827278 490.7183 25.827278 L 645.68195 25.827278 L 645.68195 25.827278 Q 671.5092 25.827278 671.5092 1.8189894E-12 z" svg:height="2.8410006mm" draw:style-name="style-1292" svg:viewBox="0.0 0.0 878.12744 284.10007" svg:width="8.781275mm" svg:x="98.40193mm" svg:y="138.69249mm"/>
          <draw:path svg:d="M 129.13638 25.827278 L 129.13638 0.0 L 129.13638 0.0 L 154.96367 0.0 L 154.96367 25.827278 Q 154.96367 77.481834 232.4455 77.481834 Q 309.92734 103.30911 335.7546 129.13638 Q 335.7546 154.96367 309.92734 180.79094 Q 258.27277 180.79094 258.27277 206.61823 L 258.27277 232.4455 L 258.27277 232.4455 Q 232.4455 232.4455 206.61823 232.4455 L 180.79094 232.4455 L 180.79094 232.4455 Q 180.79094 232.4455 129.13638 206.61823 Q 77.481834 206.61823 77.481834 180.79094 Q 77.481834 154.96367 51.654556 154.96367 L 0.0 154.96367 L 0.0 129.13638 Q 0.0 103.30911 51.654556 77.481834 Q 103.30911 77.481834 103.30911 51.654556 Q 103.30911 25.827278 129.13638 25.827278 z" svg:height="2.324455mm" draw:style-name="style-1293" svg:viewBox="0.0 0.0 335.7546 232.4455" svg:width="3.357546mm" svg:x="193.70459mm" svg:y="160.90395mm"/>
          <draw:path svg:d="M 335.7546 25.827278 L 387.40918 0.0 L 439.06372 0.0 L 490.7183 0.0 L 490.7183 51.654556 L 490.7183 129.13638 L 439.06372 129.13638 L 413.23645 154.96367 L 361.58188 154.96367 Q 309.92734 154.96367 284.10007 180.79094 L 232.4455 206.61823 L 180.79094 206.61823 L 129.13638 206.61823 L 77.481834 206.61823 Q 51.654556 206.61823 25.827278 232.4455 Q 3.6379788E-12 232.4455 3.6379788E-12 206.61823 L 3.6379788E-12 154.96367 L 3.6379788E-12 154.96367 L 25.827278 154.96367 L 25.827278 103.30911 L 25.827278 51.654556 L 51.654556 51.654556 L 51.654556 51.654556 L 51.654556 77.481834 L 77.481834 77.481834 L 77.481834 51.654556 L 77.481834 51.654556 L 180.79094 51.654556 Q 258.27277 51.654556 335.7546 25.827278 z" svg:height="2.324455mm" draw:style-name="style-1294" svg:viewBox="0.0 0.0 490.7183 232.4455" svg:width="4.9071827mm" svg:x="297.7885mm" svg:y="96.07748mm"/>
          <draw:path svg:d="M 258.27277 0.0 L 258.27277 0.0 L 309.92734 0.0 Q 335.7546 0.0 361.58188 51.654556 Q 387.40918 129.13638 413.23645 129.13638 Q 464.891 129.13638 568.20013 103.30911 L 645.68195 103.30911 L 645.68195 129.13638 Q 645.68195 154.96367 619.8547 154.96367 L 594.0274 154.96367 L 594.0274 180.79094 L 568.20013 206.61823 L 568.20013 206.61823 L 568.20013 232.4455 L 516.54553 232.4455 L 490.7183 232.4455 L 490.7183 258.27277 L 490.7183 284.10007 L 464.891 284.10007 L 413.23645 284.10007 L 413.23645 309.92734 L 413.23645 309.92734 L 413.23645 309.92734 Q 413.23645 335.7546 206.61823 335.7546 L 0.0 335.7546 L 0.0 309.92734 L 0.0 284.10007 L 0.0 258.27277 Q 0.0 232.4455 25.827278 232.4455 Q 51.654556 206.61823 25.827278 206.61823 Q 25.827278 180.79094 51.654556 180.79094 L 103.30911 180.79094 L 103.30911 154.96367 L 103.30911 154.96367 L 77.481834 154.96367 L 77.481834 129.13638 L 77.481834 129.13638 L 103.30911 129.13638 L 154.96367 103.30911 Q 258.27277 77.481834 232.4455 51.654556 Q 232.4455 25.827278 258.27277 0.0 z" svg:height="3.357546mm" draw:style-name="style-1295" svg:viewBox="0.0 0.0 645.68195 335.7546" svg:width="6.4568195mm" svg:x="199.38658mm" svg:y="160.38739mm"/>
          <draw:path svg:d="M 413.23645 0.0 L 413.23645 0.0 L 413.23645 0.0 L 439.06372 0.0 L 439.06372 0.0 Q 464.891 0.0 464.891 0.0 L 464.891 25.827278 L 439.06372 103.30911 Q 413.23645 206.61823 516.54553 361.58188 Q 568.20013 516.54553 826.4729 852.3002 Q 1084.7457 1188.0548 1084.7457 1188.0548 L 1084.7457 1188.0548 L 1084.7457 1239.7094 L 1084.7457 1291.3639 L 1084.7457 1291.3639 L 1084.7457 1291.3639 L 1084.7457 1317.1912 L 1084.7457 1317.1912 L 1058.9185 1317.1912 L 1058.9185 1343.0184 L 1058.9185 1343.0184 L 1033.0911 1343.0184 L 1033.0911 1343.0184 L 1033.0911 1368.8457 L 1033.0911 1368.8457 L 1033.0911 1368.8457 L 1007.26385 1368.8457 L 1007.26385 1394.673 L 1007.26385 1394.673 L 981.4366 1394.673 L 981.4366 1394.673 L 981.4366 1394.673 L 981.4366 1420.5002 L 981.4366 1420.5002 L 955.6093 1420.5002 L 955.6093 1446.3275 L 929.782 1446.3275 L 903.9547 1446.3275 L 878.12744 1472.1549 L 852.3002 1472.1549 L 826.4729 1472.1549 L 800.6456 1472.1549 L 800.6456 1446.3275 L 774.81836 1420.5002 L 774.81836 1420.5002 L 774.81836 1394.673 L 774.81836 1394.673 Q 774.81836 1394.673 645.68195 1188.0548 Q 516.54553 981.4366 439.06372 800.6456 Q 335.7546 619.8547 206.61823 413.23645 L 103.30911 206.61823 L 77.481834 180.79094 L 51.654556 154.96367 L 51.654556 154.96367 L 51.654556 154.96367 L 51.654556 129.13638 L 51.654556 129.13638 L 25.827278 103.30911 L 0.0 77.481834 L 0.0 51.654556 L 0.0 25.827278 L 25.827278 25.827278 L 51.654556 51.654556 L 51.654556 51.654556 L 51.654556 51.654556 L 77.481834 51.654556 L 77.481834 51.654556 L 77.481834 77.481834 L 103.30911 77.481834 L 103.30911 103.30911 Q 103.30911 129.13638 154.96367 103.30911 Q 206.61823 103.30911 232.4455 103.30911 L 232.4455 103.30911 L 232.4455 129.13638 L 258.27277 129.13638 L 258.27277 129.13638 L 258.27277 154.96367 L 284.10007 154.96367 L 309.92734 154.96367 L 309.92734 129.13638 L 309.92734 129.13638 L 335.7546 103.30911 L 335.7546 51.654556 L 361.58188 51.654556 L 387.40918 51.654556 L 413.23645 51.654556 L 413.23645 51.654556 L 413.23645 51.654556 L 413.23645 51.654556 L 413.23645 51.654556 L 413.23645 25.827278 L 413.23645 0.0 z" svg:height="14.721548mm" draw:style-name="style-1296" svg:viewBox="0.0 0.0 1084.7457 1472.1549" svg:width="10.847457mm" svg:x="63.01856mm" svg:y="113.123474mm"/>
          <draw:path svg:d="M 903.9547 0.0 L 903.9547 0.0 L 903.9547 77.481834 Q 929.782 154.96367 1007.26385 154.96367 Q 1084.7457 129.13638 1084.7457 154.96367 Q 1084.7457 180.79094 1110.573 180.79094 L 1136.4003 180.79094 L 1136.4003 206.61823 L 1136.4003 206.61823 L 1084.7457 206.61823 L 1033.0911 206.61823 L 955.6093 206.61823 Q 852.3002 206.61823 439.06372 258.27277 L 51.654556 284.10007 L 51.654556 284.10007 Q 51.654556 258.27277 25.827278 258.27277 Q -25.827278 258.27277 3.6379788E-12 206.61823 L 25.827278 180.79094 L 51.654556 154.96367 Q 77.481834 154.96367 103.30911 154.96367 L 129.13638 154.96367 L 232.4455 129.13638 Q 361.58188 103.30911 387.40918 103.30911 L 387.40918 103.30911 L 645.68195 51.654556 Q 903.9547 25.827278 903.9547 0.0 z" svg:height="2.8410006mm" draw:style-name="style-1297" svg:viewBox="0.0 0.0 1136.4003 284.10007" svg:width="11.364002mm" svg:x="217.20741mm" svg:y="134.30185mm"/>
          <draw:path svg:d="M 51.654556 25.827278 L 0.0 0.0 L 51.654556 0.0 Q 129.13638 0.0 129.13638 25.827278 L 154.96367 25.827278 L 154.96367 25.827278 L 154.96367 51.654556 L 206.61823 51.654556 L 232.4455 51.654556 L 232.4455 77.481834 L 258.27277 77.481834 L 258.27277 77.481834 L 258.27277 103.30911 L 258.27277 103.30911 L 258.27277 103.30911 L 284.10007 103.30911 L 284.10007 103.30911 L 413.23645 180.79094 Q 542.37286 258.27277 568.20013 258.27277 L 619.8547 258.27277 L 619.8547 258.27277 Q 619.8547 258.27277 594.0274 284.10007 Q 568.20013 284.10007 568.20013 335.7546 L 594.0274 387.40918 L 594.0274 413.23645 L 594.0274 413.23645 L 619.8547 413.23645 Q 619.8547 439.06372 645.68195 516.54553 L 645.68195 594.0274 L 645.68195 594.0274 Q 619.8547 594.0274 619.8547 516.54553 Q 619.8547 464.891 439.06372 464.891 Q 258.27277 464.891 232.4455 516.54553 Q 206.61823 542.37286 154.96367 542.37286 L 103.30911 568.20013 L 77.481834 542.37286 L 51.654556 542.37286 L 51.654556 542.37286 Q 25.827278 516.54553 0.0 490.7183 L 0.0 464.891 L 51.654556 464.891 L 77.481834 464.891 L 77.481834 439.06372 L 103.30911 439.06372 L 103.30911 413.23645 L 103.30911 413.23645 L 77.481834 413.23645 L 77.481834 413.23645 L 77.481834 387.40918 L 103.30911 387.40918 L 103.30911 361.58188 L 103.30911 335.7546 L 51.654556 335.7546 L 25.827278 335.7546 L 25.827278 309.92734 L 25.827278 284.10007 L 51.654556 284.10007 L 103.30911 258.27277 L 154.96367 258.27277 L 206.61823 258.27277 L 206.61823 284.10007 L 206.61823 284.10007 L 232.4455 284.10007 L 232.4455 258.27277 L 284.10007 258.27277 L 335.7546 258.27277 L 335.7546 232.4455 L 335.7546 206.61823 L 309.92734 206.61823 L 284.10007 206.61823 L 284.10007 180.79094 L 258.27277 154.96367 L 258.27277 154.96367 L 258.27277 154.96367 L 232.4455 129.13638 L 206.61823 103.30911 L 206.61823 103.30911 L 206.61823 103.30911 L 180.79094 103.30911 L 180.79094 103.30911 L 154.96367 77.481834 Q 129.13638 51.654556 51.654556 25.827278 z" svg:height="5.940274mm" draw:style-name="style-1298" svg:viewBox="0.0 0.0 645.68195 594.0274" svg:width="6.4568195mm" svg:x="165.29459mm" svg:y="26.343824mm"/>
          <draw:path svg:d="M 0.0 0.0 L 0.0 0.0 L 800.6456 0.0 L 1627.1185 0.0 L 1704.6003 77.481834 Q 1782.0822 154.96367 1782.0822 154.96367 L 1782.0822 154.96367 L 1962.8732 284.10007 Q 2143.664 413.23645 2272.8005 516.54553 Q 2401.9368 645.68195 2453.5913 697.3365 Q 2479.4187 723.16376 2505.2458 748.9911 Q 2556.9006 774.81836 2556.9006 800.6456 Q 2582.7278 826.4729 2686.0369 878.12744 Q 2789.346 929.782 2815.1733 1007.26385 Q 2866.828 1084.7457 2918.4824 1058.9185 Q 2970.137 1058.9185 2970.137 1084.7457 Q 2970.137 1136.4003 3073.446 1239.7094 Q 3176.7551 1317.1912 3254.237 1394.673 Q 3331.7188 1497.9822 3486.6826 1575.464 Q 3641.6462 1652.9458 3641.6462 1652.9458 Q 3641.6462 1678.7731 3667.4734 1678.7731 L 3667.4734 1704.6003 L 3667.4734 1704.6003 L 3693.3008 1704.6003 L 3693.3008 1730.4276 L 3693.3008 1756.2549 L 3693.3008 1756.2549 L 3693.3008 1782.0822 L 3693.3008 1807.9094 L 3693.3008 1833.7367 L 3693.3008 1833.7367 L 3667.4734 1859.564 L 3667.4734 1859.564 L 3667.4734 1859.564 L 3641.6462 1859.564 Q 3615.8188 1859.564 3538.3372 1962.8732 Q 3435.028 2066.1821 3202.5825 2169.4915 L 2970.137 2272.8005 L 2970.137 2298.6277 L 2970.137 2298.6277 L 2944.3098 2298.6277 L 2944.3098 2298.6277 L 2918.4824 2298.6277 Q 2866.828 2272.8005 2866.828 2272.8005 Q 2866.828 2272.8005 2789.346 2221.146 Q 2711.8643 2195.3186 2711.8643 2169.4915 Q 2711.8643 2143.664 2686.0369 2143.664 L 2660.2097 2143.664 L 2660.2097 2117.837 Q 2660.2097 2117.837 2453.5913 1988.7004 Q 2272.8005 1859.564 2272.8005 1833.7367 Q 2272.8005 1807.9094 2195.3186 1756.2549 L 2117.837 1730.4276 L 2117.837 1704.6003 L 2092.0095 1704.6003 L 2092.0095 1704.6003 L 2092.0095 1704.6003 L 2092.0095 1678.7731 L 2092.0095 1678.7731 L 2066.1821 1678.7731 L 2066.1821 1652.9458 L 2040.355 1652.9458 L 2014.5277 1652.9458 L 2014.5277 1627.1185 L 1988.7004 1627.1185 L 1988.7004 1627.1185 Q 1988.7004 1601.2913 1859.564 1523.8094 Q 1730.4276 1420.5002 1188.0548 981.4366 L 645.68195 568.20013 L 645.68195 568.20013 Q 645.68195 542.37286 619.8547 542.37286 L 619.8547 542.37286 L 619.8547 516.54553 Q 594.0274 516.54553 594.0274 516.54553 L 594.0274 516.54553 L 594.0274 516.54553 Q 594.0274 490.7183 490.7183 387.40918 Q 387.40918 284.10007 180.79094 154.96367 L 0.0 25.827278 L 0.0 0.0 z" svg:height="22.986277mm" draw:style-name="style-1299" svg:viewBox="0.0 0.0 3693.3008 2298.6277" svg:width="36.933006mm" svg:x="182.59886mm" svg:y="0.0mm"/>
          <draw:path svg:d="M 103.30911 -1.8189894E-12 L 103.30911 25.827278 L 103.30911 77.481834 L 77.481834 129.13638 L 103.30911 154.96367 Q 103.30911 180.79094 154.96367 154.96367 L 206.61823 154.96367 L 232.4455 206.61823 Q 284.10007 258.27277 258.27277 309.92734 Q 258.27277 387.40918 232.4455 387.40918 Q 206.61823 387.40918 180.79094 413.23645 L 154.96367 413.23645 L 154.96367 387.40918 Q 129.13638 387.40918 129.13638 335.7546 Q 77.481834 284.10007 51.654556 232.4455 L 0.0 180.79094 L 0.0 180.79094 Q 25.827278 154.96367 51.654556 77.481834 Q 77.481834 -25.827278 103.30911 -1.8189894E-12 z" svg:height="4.1323643mm" draw:style-name="style-1300" svg:viewBox="0.0 0.0 258.27277 413.23645" svg:width="2.582728mm" svg:x="21.953186mm" svg:y="97.368835mm"/>
          <draw:path svg:d="M 25.827278 309.92734 L 25.827278 0.0 L 77.481834 103.30911 Q 129.13638 206.61823 154.96367 206.61823 Q 206.61823 206.61823 206.61823 258.27277 Q 206.61823 309.92734 232.4455 361.58188 L 258.27277 387.40918 L 258.27277 413.23645 L 258.27277 439.06372 L 284.10007 439.06372 L 284.10007 439.06372 L 232.4455 619.8547 Q 206.61823 800.6456 154.96367 800.6456 Q 154.96367 800.6456 129.13638 878.12744 L 103.30911 981.4366 L 103.30911 1033.0911 L 103.30911 1058.9185 L 77.481834 1058.9185 L 77.481834 1084.7457 L 51.654556 1084.7457 L 51.654556 1084.7457 L 51.654556 1007.26385 L 51.654556 929.782 L 25.827278 903.9547 L 0.0 878.12744 L 0.0 878.12744 L 0.0 878.12744 L 0.0 774.81836 Q 0.0 645.68195 25.827278 309.92734 z" svg:height="10.847457mm" draw:style-name="style-1301" svg:viewBox="0.0 0.0 284.10007 1084.7457" svg:width="2.8410006mm" svg:x="51.654556mm" svg:y="152.89749mm"/>
          <draw:path svg:d="M 439.06372 180.79094 L 439.06372 0.0 L 464.891 0.0 Q 490.7183 0.0 490.7183 25.827278 Q 490.7183 51.654556 516.54553 51.654556 L 542.37286 51.654556 L 542.37286 77.481834 Q 542.37286 77.481834 542.37286 180.79094 L 542.37286 284.10007 L 542.37286 309.92734 L 542.37286 335.7546 L 748.9911 335.7546 L 981.4366 335.7546 L 981.4366 309.92734 L 955.6093 309.92734 L 955.6093 309.92734 L 955.6093 284.10007 L 955.6093 284.10007 L 955.6093 284.10007 L 981.4366 284.10007 L 981.4366 258.27277 L 1033.0911 232.4455 Q 1110.573 232.4455 1110.573 206.61823 Q 1110.573 180.79094 1136.4003 180.79094 Q 1162.2275 154.96367 1188.0548 180.79094 L 1188.0548 206.61823 L 1188.0548 232.4455 Q 1162.2275 258.27277 1033.0911 516.54553 Q 878.12744 774.81836 852.3002 774.81836 L 826.4729 800.6456 L 826.4729 800.6456 L 800.6456 800.6456 L 800.6456 800.6456 L 800.6456 800.6456 L 697.3365 800.6456 Q 619.8547 800.6456 542.37286 697.3365 Q 490.7183 568.20013 464.891 568.20013 L 439.06372 542.37286 L 387.40918 542.37286 L 335.7546 542.37286 L 309.92734 516.54553 L 284.10007 516.54553 L 284.10007 594.0274 L 284.10007 671.5092 L 258.27277 671.5092 L 258.27277 671.5092 L 258.27277 594.0274 Q 232.4455 516.54553 206.61823 490.7183 L 180.79094 490.7183 L 180.79094 490.7183 Q 180.79094 464.891 154.96367 464.891 L 154.96367 464.891 L 154.96367 439.06372 Q 129.13638 439.06372 129.13638 361.58188 L 77.481834 284.10007 L 77.481834 258.27277 L 77.481834 232.4455 L 51.654556 232.4455 L 51.654556 232.4455 L 51.654556 206.61823 L 25.827278 206.61823 L 25.827278 206.61823 L 25.827278 180.79094 L 25.827278 180.79094 L 25.827278 180.79094 L -1.8189894E-12 180.79094 L -1.8189894E-12 180.79094 L 51.654556 154.96367 L 103.30911 129.13638 L 180.79094 129.13638 L 232.4455 129.13638 L 258.27277 154.96367 L 284.10007 154.96367 L 309.92734 206.61823 Q 335.7546 258.27277 361.58188 284.10007 L 387.40918 309.92734 L 387.40918 335.7546 L 387.40918 361.58188 L 413.23645 387.40918 L 413.23645 439.06372 L 439.06372 439.06372 L 464.891 439.06372 L 464.891 387.40918 L 439.06372 335.7546 L 439.06372 180.79094 z" svg:height="8.006456mm" draw:style-name="style-1302" svg:viewBox="0.0 0.0 1188.0548 800.6456" svg:width="11.880548mm" svg:x="145.40758mm" svg:y="12.655366mm"/>
          <draw:path svg:d="M 387.40918 51.654556 L 387.40918 51.654556 L 387.40918 77.481834 L 387.40918 77.481834 L 387.40918 129.13638 Q 387.40918 154.96367 439.06372 206.61823 Q 439.06372 258.27277 464.891 284.10007 L 490.7183 309.92734 L 490.7183 335.7546 L 490.7183 335.7546 L 464.891 335.7546 L 464.891 335.7546 L 439.06372 335.7546 Q 413.23645 335.7546 387.40918 335.7546 L 335.7546 335.7546 L 335.7546 335.7546 Q 335.7546 335.7546 309.92734 309.92734 L 284.10007 309.92734 L 284.10007 309.92734 L 258.27277 309.92734 L 258.27277 309.92734 Q 258.27277 284.10007 129.13638 258.27277 Q 0.0 206.61823 0.0 180.79094 L 25.827278 154.96367 L 129.13638 103.30911 Q 284.10007 51.654556 258.27277 51.654556 Q 258.27277 25.827278 258.27277 25.827278 L 258.27277 25.827278 L 232.4455 25.827278 Q 232.4455 25.827278 232.4455 0.0 L 232.4455 0.0 L 206.61823 0.0 L 180.79094 0.0 L 232.4455 0.0 Q 309.92734 25.827278 335.7546 25.827278 Q 387.40918 25.827278 387.40918 51.654556 z" svg:height="3.357546mm" draw:style-name="style-1303" svg:viewBox="0.0 0.0 490.7183 335.7546" svg:width="4.9071827mm" svg:x="120.09684mm" svg:y="2.8410006mm"/>
          <draw:path svg:d="M 77.481834 77.481834 L 77.481834 0.0 L 77.481834 25.827278 Q 103.30911 51.654556 129.13638 51.654556 Q 180.79094 25.827278 180.79094 25.827278 L 206.61823 25.827278 L 206.61823 25.827278 Q 232.4455 51.654556 232.4455 77.481834 L 232.4455 77.481834 L 232.4455 77.481834 Q 232.4455 77.481834 180.79094 180.79094 Q 180.79094 284.10007 154.96367 284.10007 L 129.13638 258.27277 L 129.13638 258.27277 Q 129.13638 232.4455 77.481834 232.4455 L 25.827278 206.61823 L 25.827278 206.61823 L -3.6379788E-12 206.61823 L -3.6379788E-12 180.79094 Q 25.827278 154.96367 25.827278 129.13638 L 25.827278 103.30911 L 25.827278 103.30911 Q 25.827278 103.30911 51.654556 103.30911 L 51.654556 129.13638 L 51.654556 129.13638 Q 77.481834 129.13638 77.481834 77.481834 z" svg:height="2.8410006mm" draw:style-name="style-1304" svg:viewBox="0.0 0.0 232.4455 284.10007" svg:width="2.324455mm" svg:x="244.58432mm" svg:y="119.5803mm"/>
          <draw:path svg:d="M 0.0 154.96367 L 0.0 -1.8189894E-12 L 25.827278 -1.8189894E-12 L 51.654556 -1.8189894E-12 L 77.481834 -1.8189894E-12 Q 77.481834 25.827278 103.30911 103.30911 Q 129.13638 206.61823 129.13638 232.4455 L 129.13638 258.27277 L 103.30911 258.27277 L 103.30911 258.27277 L 103.30911 284.10007 L 103.30911 284.10007 L 77.481834 284.10007 Q 77.481834 309.92734 25.827278 309.92734 L 0.0 309.92734 L 0.0 309.92734 Q -25.827278 284.10007 0.0 154.96367 z" svg:height="3.0992734mm" draw:style-name="style-1305" svg:viewBox="0.0 0.0 129.13638 309.92734" svg:width="1.291364mm" svg:x="165.55286mm" svg:y="150.8313mm"/>
          <draw:path svg:d="M -3.6379788E-12 129.13638 L -3.6379788E-12 0.0 L 25.827278 0.0 L 25.827278 0.0 L 25.827278 77.481834 L 25.827278 129.13638 L 25.827278 129.13638 Q 25.827278 129.13638 129.13638 154.96367 L 232.4455 154.96367 L 232.4455 232.4455 L 232.4455 309.92734 L 232.4455 309.92734 Q 206.61823 335.7546 180.79094 361.58188 Q 180.79094 387.40918 154.96367 387.40918 Q 129.13638 387.40918 129.13638 361.58188 Q 129.13638 335.7546 77.481834 361.58188 L 77.481834 387.40918 L 51.654556 387.40918 L 51.654556 387.40918 L 51.654556 413.23645 L 25.827278 413.23645 L 25.827278 413.23645 L 25.827278 413.23645 L 25.827278 387.40918 Q 25.827278 361.58188 -3.6379788E-12 284.10007 Q -25.827278 232.4455 -3.6379788E-12 129.13638 z" svg:height="4.1323643mm" draw:style-name="style-1306" svg:viewBox="0.0 0.0 232.4455 413.23645" svg:width="2.324455mm" svg:x="183.1154mm" svg:y="107.69975mm"/>
          <draw:path svg:d="M 103.30911 206.61823 L -3.6379788E-12 0.0 L -3.6379788E-12 0.0 Q 25.827278 25.827278 51.654556 25.827278 L 51.654556 25.827278 L 206.61823 232.4455 Q 387.40918 439.06372 413.23645 439.06372 Q 439.06372 439.06372 439.06372 413.23645 L 439.06372 413.23645 L 464.891 413.23645 L 464.891 413.23645 L 464.891 439.06372 Q 464.891 464.891 439.06372 490.7183 L 439.06372 490.7183 L 413.23645 490.7183 Q 413.23645 490.7183 413.23645 516.54553 L 413.23645 516.54553 L 387.40918 516.54553 Q 387.40918 542.37286 309.92734 516.54553 Q 258.27277 490.7183 232.4455 439.06372 Q 206.61823 387.40918 103.30911 206.61823 z" svg:height="5.165456mm" draw:style-name="style-1307" svg:viewBox="0.0 0.0 464.891 516.54553" svg:width="4.64891mm" svg:x="300.62952mm" svg:y="50.879738mm"/>
          <draw:path svg:d="M 25.827278 0.0 L 25.827278 0.0 L 77.481834 51.654556 Q 129.13638 103.30911 129.13638 154.96367 Q 154.96367 206.61823 154.96367 232.4455 L 180.79094 232.4455 L 180.79094 284.10007 Q 180.79094 335.7546 206.61823 361.58188 L 206.61823 361.58188 L 206.61823 413.23645 Q 180.79094 464.891 180.79094 464.891 L 154.96367 439.06372 L 154.96367 413.23645 L 154.96367 387.40918 L 129.13638 387.40918 Q 103.30911 361.58188 103.30911 284.10007 Q 77.481834 206.61823 51.654556 232.4455 Q 0.0 258.27277 0.0 129.13638 L 0.0 25.827278 L 0.0 25.827278 Q 25.827278 25.827278 25.827278 0.0 z" svg:height="4.64891mm" draw:style-name="style-1308" svg:viewBox="0.0 0.0 206.61823 464.891" svg:width="2.0661821mm" svg:x="137.14285mm" svg:y="6.198547mm"/>
          <draw:path svg:d="M 129.13638 258.27277 L 129.13638 309.92734 L 129.13638 309.92734 Q 103.30911 335.7546 103.30911 361.58188 L 103.30911 361.58188 L 77.481834 361.58188 Q 51.654556 361.58188 25.827278 335.7546 L 0.0 309.92734 L 0.0 309.92734 Q 0.0 309.92734 0.0 180.79094 L 25.827278 77.481834 L 25.827278 51.654556 Q 25.827278 0.0 77.481834 0.0 Q 103.30911 25.827278 129.13638 77.481834 Q 129.13638 154.96367 129.13638 180.79094 Q 154.96367 232.4455 129.13638 258.27277 z" svg:height="3.615819mm" draw:style-name="style-1309" svg:viewBox="0.0 0.0 129.13638 361.58188" svg:width="1.291364mm" svg:x="173.55931mm" svg:y="82.64729mm"/>
          <draw:path svg:d="M 77.481834 0.0 L 103.30911 0.0 L 129.13638 0.0 Q 129.13638 25.827278 129.13638 25.827278 L 129.13638 51.654556 L 180.79094 51.654556 Q 232.4455 51.654556 258.27277 103.30911 Q 284.10007 154.96367 335.7546 180.79094 Q 413.23645 206.61823 413.23645 206.61823 L 413.23645 206.61823 L 309.92734 206.61823 Q 206.61823 206.61823 180.79094 206.61823 Q 129.13638 206.61823 77.481834 180.79094 L 25.827278 154.96367 L 25.827278 154.96367 L 0.0 154.96367 L 25.827278 77.481834 Q 25.827278 0.0 77.481834 0.0 z" svg:height="2.0661821mm" draw:style-name="style-1310" svg:viewBox="0.0 0.0 413.23645 206.61823" svg:width="4.1323643mm" svg:x="182.59886mm" svg:y="86.26311mm"/>
          <draw:path svg:d="M 25.827278 25.827278 L 25.827278 0.0 L 51.654556 0.0 Q 77.481834 0.0 180.79094 103.30911 Q 258.27277 180.79094 490.7183 439.06372 Q 748.9911 697.3365 774.81836 697.3365 L 800.6456 697.3365 L 800.6456 723.16376 L 800.6456 723.16376 L 826.4729 723.16376 L 826.4729 748.9911 L 852.3002 748.9911 L 878.12744 748.9911 L 878.12744 723.16376 L 903.9547 723.16376 L 903.9547 697.3365 L 903.9547 671.5092 L 929.782 671.5092 L 955.6093 697.3365 L 955.6093 697.3365 L 955.6093 697.3365 L 955.6093 697.3365 Q 955.6093 697.3365 955.6093 723.16376 L 981.4366 723.16376 L 1007.26385 748.9911 Q 1058.9185 774.81836 1058.9185 852.3002 Q 1058.9185 955.6093 1110.573 955.6093 Q 1136.4003 981.4366 1265.5366 1136.4003 Q 1394.673 1265.5366 1446.3275 1317.1912 Q 1523.8094 1368.8457 1523.8094 1368.8457 L 1523.8094 1368.8457 L 1549.6367 1394.673 L 1575.464 1394.673 L 1575.464 1420.5002 L 1575.464 1472.1549 L 1601.2913 1472.1549 L 1601.2913 1472.1549 L 1601.2913 1472.1549 L 1601.2913 1497.9822 L 1575.464 1497.9822 L 1549.6367 1523.8094 L 1497.9822 1523.8094 L 1446.3275 1523.8094 L 1446.3275 1575.464 L 1446.3275 1652.9458 L 1446.3275 1652.9458 L 1420.5002 1652.9458 L 1420.5002 1575.464 Q 1420.5002 1497.9822 1162.2275 1291.3639 Q 929.782 1058.9185 852.3002 981.4366 L 748.9911 903.9547 L 748.9911 903.9547 Q 748.9911 878.12744 387.40918 542.37286 L 25.827278 232.4455 L 25.827278 206.61823 Q 25.827278 180.79094 0.0 180.79094 L 0.0 154.96367 L 0.0 154.96367 L 0.0 129.13638 L 25.827278 129.13638 L 51.654556 129.13638 L 51.654556 77.481834 Q 25.827278 51.654556 25.827278 25.827278 z" svg:height="16.529457mm" draw:style-name="style-1311" svg:viewBox="0.0 0.0 1601.2913 1652.9458" svg:width="16.012913mm" svg:x="189.83049mm" svg:y="8.523002mm"/>
          <draw:path svg:d="M 0.0 25.827278 L 0.0 0.0 L 51.654556 0.0 L 103.30911 0.0 L 206.61823 129.13638 Q 284.10007 258.27277 361.58188 258.27277 Q 413.23645 309.92734 361.58188 309.92734 Q 309.92734 335.7546 335.7546 361.58188 L 335.7546 361.58188 L 335.7546 361.58188 Q 335.7546 361.58188 309.92734 387.40918 L 284.10007 413.23645 L 258.27277 413.23645 Q 258.27277 413.23645 180.79094 284.10007 Q 103.30911 180.79094 51.654556 129.13638 L 25.827278 77.481834 L 25.827278 51.654556 Q 0.0 51.654556 0.0 25.827278 z" svg:height="4.1323643mm" draw:style-name="style-1312" svg:viewBox="0.0 0.0 361.58188 413.23645" svg:width="3.615819mm" svg:x="294.43097mm" svg:y="40.290554mm"/>
          <draw:path svg:d="M 77.481834 9.094947E-13 L 129.13638 9.094947E-13 L 129.13638 9.094947E-13 Q 129.13638 9.094947E-13 154.96367 25.827278 L 180.79094 25.827278 L 206.61823 51.654556 Q 258.27277 103.30911 413.23645 103.30911 Q 542.37286 103.30911 568.20013 129.13638 L 594.0274 129.13638 L 619.8547 129.13638 Q 671.5092 129.13638 671.5092 206.61823 L 671.5092 258.27277 L 645.68195 258.27277 L 619.8547 258.27277 L 516.54553 258.27277 L 439.06372 258.27277 L 413.23645 258.27277 L 387.40918 258.27277 L 361.58188 258.27277 Q 309.92734 258.27277 206.61823 232.4455 L 129.13638 206.61823 L 129.13638 180.79094 L 129.13638 154.96367 L 103.30911 154.96367 Q 51.654556 154.96367 25.827278 129.13638 Q 0.0 129.13638 0.0 103.30911 L 0.0 77.481834 L 0.0 25.827278 Q 25.827278 9.094947E-13 77.481834 9.094947E-13 z" svg:height="2.582728mm" draw:style-name="style-1313" svg:viewBox="0.0 0.0 671.5092 258.27277" svg:width="6.715092mm" svg:x="147.21548mm" svg:y="77.99838mm"/>
          <draw:path svg:d="M 335.7546 25.827278 L 335.7546 0.0 L 439.06372 51.654556 Q 568.20013 77.481834 594.0274 103.30911 L 619.8547 129.13638 L 619.8547 129.13638 L 645.68195 129.13638 L 645.68195 129.13638 L 645.68195 129.13638 L 619.8547 154.96367 Q 594.0274 154.96367 594.0274 180.79094 Q 594.0274 206.61823 568.20013 232.4455 L 516.54553 284.10007 L 542.37286 284.10007 Q 568.20013 284.10007 568.20013 309.92734 L 568.20013 335.7546 L 542.37286 335.7546 Q 516.54553 335.7546 439.06372 309.92734 L 361.58188 284.10007 L 361.58188 284.10007 Q 361.58188 284.10007 232.4455 232.4455 L 129.13638 180.79094 L 103.30911 180.79094 L 77.481834 180.79094 L 51.654556 154.96367 L 25.827278 154.96367 L 25.827278 129.13638 L 25.827278 129.13638 L 0.0 129.13638 L 0.0 129.13638 L 0.0 129.13638 L 0.0 129.13638 L 77.481834 129.13638 L 129.13638 129.13638 L 180.79094 129.13638 L 258.27277 129.13638 L 284.10007 154.96367 L 335.7546 154.96367 L 335.7546 129.13638 Q 335.7546 77.481834 335.7546 25.827278 z" svg:height="3.357546mm" draw:style-name="style-1314" svg:viewBox="0.0 0.0 645.68195 335.7546" svg:width="6.4568195mm" svg:x="48.813557mm" svg:y="21.436642mm"/>
          <draw:path svg:d="M 878.12744 335.7546 L 878.12744 413.23645 L 878.12744 413.23645 L 878.12744 439.06372 L 878.12744 439.06372 Q 903.9547 439.06372 929.782 413.23645 L 955.6093 413.23645 L 955.6093 439.06372 L 929.782 464.891 L 929.782 490.7183 L 929.782 516.54553 L 929.782 516.54553 L 929.782 516.54553 L 903.9547 490.7183 L 878.12744 464.891 L 878.12744 490.7183 Q 852.3002 542.37286 774.81836 594.0274 Q 671.5092 645.68195 671.5092 645.68195 Q 697.3365 645.68195 645.68195 671.5092 Q 619.8547 697.3365 594.0274 723.16376 Q 594.0274 748.9911 490.7183 748.9911 Q 413.23645 748.9911 387.40918 800.6456 Q 387.40918 852.3002 361.58188 826.4729 Q 309.92734 800.6456 284.10007 800.6456 L 258.27277 800.6456 L 258.27277 800.6456 Q 258.27277 774.81836 206.61823 748.9911 Q 154.96367 723.16376 154.96367 697.3365 Q 154.96367 645.68195 129.13638 645.68195 Q 103.30911 645.68195 103.30911 568.20013 Q 129.13638 516.54553 51.654556 542.37286 L 0.0 542.37286 L 0.0 516.54553 L 0.0 490.7183 L 25.827278 490.7183 Q 51.654556 490.7183 77.481834 439.06372 Q 103.30911 413.23645 103.30911 361.58188 L 77.481834 309.92734 L 77.481834 309.92734 Q 77.481834 284.10007 103.30911 284.10007 Q 129.13638 284.10007 154.96367 335.7546 Q 154.96367 387.40918 206.61823 361.58188 Q 232.4455 335.7546 258.27277 309.92734 Q 258.27277 258.27277 309.92734 232.4455 Q 361.58188 232.4455 361.58188 129.13638 Q 361.58188 51.654556 335.7546 51.654556 Q 309.92734 51.654556 309.92734 25.827278 Q 309.92734 0.0 335.7546 0.0 L 361.58188 0.0 L 413.23645 0.0 Q 464.891 -25.827278 516.54553 25.827278 Q 568.20013 77.481834 594.0274 103.30911 Q 619.8547 129.13638 645.68195 103.30911 Q 671.5092 77.481834 774.81836 154.96367 Q 878.12744 232.4455 878.12744 232.4455 Q 878.12744 258.27277 878.12744 335.7546 z" svg:height="8.264729mm" draw:style-name="style-1315" svg:viewBox="0.0 0.0 955.6093 826.4729" svg:width="9.556093mm" svg:x="25.310732mm" svg:y="143.85794mm"/>
          <draw:path svg:d="M 0.0 25.827278 L 0.0 -4.5474735E-13 L 0.0 -4.5474735E-13 L 25.827278 -4.5474735E-13 L 25.827278 25.827278 Q 51.654556 25.827278 77.481834 25.827278 L 103.30911 25.827278 L 77.481834 77.481834 Q 77.481834 129.13638 103.30911 129.13638 Q 129.13638 154.96367 180.79094 568.20013 Q 232.4455 981.4366 258.27277 1007.26385 L 258.27277 1058.9185 L 258.27277 1058.9185 Q 232.4455 1084.7457 180.79094 1058.9185 Q 129.13638 1007.26385 154.96367 981.4366 Q 180.79094 955.6093 129.13638 955.6093 Q 103.30911 903.9547 103.30911 878.12744 L 103.30911 826.4729 L 103.30911 800.6456 Q 77.481834 748.9911 77.481834 645.68195 L 77.481834 542.37286 L 77.481834 490.7183 Q 77.481834 464.891 51.654556 284.10007 L 25.827278 129.13638 L 25.827278 129.13638 L 25.827278 103.30911 L 25.827278 77.481834 Q 25.827278 77.481834 0.0 77.481834 L 0.0 77.481834 L 0.0 25.827278 z" svg:height="10.589184mm" draw:style-name="style-1316" svg:viewBox="0.0 0.0 258.27277 1058.9185" svg:width="2.582728mm" svg:x="174.33412mm" svg:y="22.986277mm"/>
          <draw:path svg:d="M 154.96367 25.827278 L 154.96367 0.0 L 180.79094 0.0 L 206.61823 0.0 L 180.79094 25.827278 Q 180.79094 51.654556 258.27277 77.481834 Q 335.7546 77.481834 335.7546 206.61823 Q 335.7546 309.92734 258.27277 309.92734 L 180.79094 309.92734 L 180.79094 335.7546 L 180.79094 335.7546 L 180.79094 335.7546 L 154.96367 335.7546 L 77.481834 335.7546 Q 0.0 335.7546 0.0 258.27277 L 25.827278 180.79094 L 25.827278 154.96367 Q 25.827278 103.30911 77.481834 77.481834 L 154.96367 51.654556 L 154.96367 25.827278 z" svg:height="3.357546mm" draw:style-name="style-1317" svg:viewBox="0.0 0.0 335.7546 335.7546" svg:width="3.357546mm" svg:x="44.164646mm" svg:y="172.00967mm"/>
          <draw:path svg:d="M 542.37286 51.654556 L 542.37286 51.654556 L 542.37286 103.30911 Q 542.37286 180.79094 516.54553 309.92734 L 516.54553 439.06372 L 516.54553 568.20013 L 516.54553 671.5092 L 490.7183 671.5092 Q 490.7183 671.5092 490.7183 645.68195 L 464.891 645.68195 L 464.891 619.8547 L 464.891 594.0274 L 464.891 516.54553 L 439.06372 439.06372 L 439.06372 413.23645 L 439.06372 361.58188 L 387.40918 361.58188 Q 309.92734 361.58188 284.10007 361.58188 Q 258.27277 361.58188 232.4455 335.7546 Q 180.79094 284.10007 129.13638 258.27277 L 77.481834 258.27277 L 77.481834 206.61823 Q 77.481834 154.96367 25.827278 154.96367 L 0.0 154.96367 L 0.0 129.13638 L 0.0 129.13638 L 0.0 129.13638 L 25.827278 129.13638 L 25.827278 103.30911 L 25.827278 103.30911 L 25.827278 103.30911 L 25.827278 103.30911 L 51.654556 51.654556 L 51.654556 25.827278 L 77.481834 25.827278 L 103.30911 25.827278 L 129.13638 77.481834 Q 129.13638 103.30911 129.13638 77.481834 Q 129.13638 25.827278 154.96367 25.827278 Q 180.79094 25.827278 232.4455 77.481834 Q 284.10007 129.13638 361.58188 103.30911 Q 439.06372 51.654556 490.7183 0.0 Q 490.7183 -51.654556 516.54553 0.0 Q 542.37286 51.654556 542.37286 51.654556 z" svg:height="6.715092mm" draw:style-name="style-1318" svg:viewBox="0.0 0.0 542.37286 671.5092" svg:width="5.4237285mm" svg:x="117.514114mm" svg:y="23.24455mm"/>
          <draw:path svg:d="M 852.3002 0.0 L 878.12744 0.0 L 878.12744 0.0 Q 878.12744 0.0 903.9547 25.827278 L 903.9547 25.827278 L 903.9547 25.827278 Q 903.9547 51.654556 852.3002 51.654556 Q 774.81836 51.654556 594.0274 103.30911 L 439.06372 103.30911 L 335.7546 129.13638 L 258.27277 129.13638 L 258.27277 154.96367 L 258.27277 180.79094 L 232.4455 180.79094 L 206.61823 180.79094 L 206.61823 154.96367 Q 232.4455 154.96367 180.79094 129.13638 L 154.96367 103.30911 L 77.481834 103.30911 L 0.0 103.30911 L 0.0 77.481834 L 0.0 51.654556 L 25.827278 51.654556 L 77.481834 51.654556 L 77.481834 25.827278 L 77.481834 25.827278 L 103.30911 25.827278 L 129.13638 0.0 L 464.891 0.0 Q 800.6456 0.0 852.3002 0.0 z" svg:height="1.8079095mm" draw:style-name="style-1319" svg:viewBox="0.0 0.0 903.9547 180.79094" svg:width="9.039547mm" svg:x="99.95157mm" svg:y="145.1493mm"/>
          <draw:path svg:d="M 774.81836 25.827278 L 774.81836 -1.8189894E-12 L 800.6456 -1.8189894E-12 L 826.4729 -1.8189894E-12 L 826.4729 -1.8189894E-12 Q 826.4729 -1.8189894E-12 852.3002 25.827278 L 852.3002 25.827278 L 852.3002 51.654556 L 852.3002 77.481834 L 852.3002 77.481834 Q 826.4729 103.30911 826.4729 103.30911 L 826.4729 103.30911 L 826.4729 103.30911 Q 826.4729 103.30911 852.3002 129.13638 L 852.3002 129.13638 L 852.3002 206.61823 Q 878.12744 309.92734 903.9547 309.92734 Q 929.782 309.92734 929.782 361.58188 Q 929.782 387.40918 903.9547 413.23645 Q 903.9547 413.23645 903.9547 464.891 Q 903.9547 542.37286 878.12744 542.37286 L 878.12744 542.37286 L 878.12744 516.54553 Q 852.3002 464.891 826.4729 439.06372 Q 800.6456 413.23645 748.9911 439.06372 Q 697.3365 439.06372 723.16376 516.54553 L 748.9911 619.8547 L 748.9911 723.16376 L 748.9911 852.3002 L 723.16376 981.4366 Q 697.3365 1110.573 697.3365 1110.573 L 697.3365 1110.573 L 697.3365 1110.573 Q 697.3365 1136.4003 697.3365 1136.4003 L 723.16376 1136.4003 L 723.16376 1136.4003 Q 723.16376 1136.4003 671.5092 1162.2275 L 619.8547 1188.0548 L 619.8547 1188.0548 L 619.8547 1188.0548 L 619.8547 1188.0548 L 594.0274 1188.0548 L 594.0274 1213.8821 Q 594.0274 1239.7094 568.20013 1239.7094 L 568.20013 1239.7094 L 568.20013 1188.0548 Q 568.20013 1136.4003 490.7183 1136.4003 Q 439.06372 1136.4003 439.06372 981.4366 L 439.06372 852.3002 L 439.06372 826.4729 Q 439.06372 826.4729 413.23645 826.4729 L 413.23645 826.4729 L 413.23645 826.4729 Q 387.40918 800.6456 361.58188 774.81836 L 335.7546 774.81836 L 335.7546 774.81836 Q 335.7546 748.9911 309.92734 748.9911 L 309.92734 748.9911 L 284.10007 748.9911 L 258.27277 748.9911 L 232.4455 748.9911 Q 180.79094 723.16376 103.30911 723.16376 L 25.827278 723.16376 L 25.827278 723.16376 L 25.827278 723.16376 L -3.6379788E-12 723.16376 L -3.6379788E-12 723.16376 L -3.6379788E-12 697.3365 L -3.6379788E-12 697.3365 L -3.6379788E-12 697.3365 L -3.6379788E-12 671.5092 L -3.6379788E-12 671.5092 L 25.827278 671.5092 L 25.827278 645.68195 L 25.827278 619.8547 L 51.654556 619.8547 L 51.654556 619.8547 L 51.654556 594.0274 L 77.481834 594.0274 L 77.481834 568.20013 L 77.481834 568.20013 L 77.481834 568.20013 L 77.481834 568.20013 L 103.30911 568.20013 L 103.30911 542.37286 L 103.30911 542.37286 L 129.13638 542.37286 L 129.13638 516.54553 L 129.13638 516.54553 L 180.79094 490.7183 Q 206.61823 464.891 258.27277 413.23645 Q 309.92734 413.23645 335.7546 387.40918 L 387.40918 387.40918 L 439.06372 387.40918 Q 464.891 361.58188 464.891 309.92734 L 490.7183 232.4455 L 464.891 232.4455 L 464.891 206.61823 L 464.891 206.61823 L 464.891 206.61823 L 464.891 206.61823 L 464.891 180.79094 L 464.891 180.79094 L 490.7183 180.79094 L 490.7183 180.79094 L 490.7183 206.61823 L 490.7183 206.61823 L 490.7183 206.61823 L 516.54553 206.61823 L 516.54553 206.61823 L 516.54553 232.4455 L 542.37286 232.4455 L 542.37286 258.27277 L 542.37286 309.92734 L 594.0274 309.92734 L 619.8547 309.92734 L 645.68195 284.10007 L 671.5092 284.10007 L 671.5092 258.27277 L 697.3365 232.4455 L 697.3365 232.4455 L 697.3365 258.27277 L 697.3365 258.27277 L 697.3365 258.27277 L 697.3365 206.61823 Q 697.3365 180.79094 748.9911 103.30911 L 748.9911 25.827278 L 774.81836 25.827278 z" svg:height="12.397094mm" draw:style-name="style-1320" svg:viewBox="0.0 0.0 929.782 1239.7094" svg:width="9.29782mm" svg:x="170.7183mm" svg:y="103.82566mm"/>
          <draw:path svg:d="M 154.96367 0.0 L 154.96367 0.0 L 232.4455 0.0 Q 309.92734 0.0 309.92734 51.654556 Q 309.92734 103.30911 361.58188 77.481834 Q 413.23645 77.481834 413.23645 51.654556 L 413.23645 51.654556 L 439.06372 77.481834 Q 464.891 77.481834 464.891 103.30911 L 464.891 129.13638 L 439.06372 154.96367 Q 413.23645 180.79094 464.891 258.27277 Q 516.54553 335.7546 413.23645 387.40918 Q 335.7546 439.06372 335.7546 439.06372 Q 361.58188 439.06372 361.58188 464.891 L 361.58188 490.7183 L 335.7546 490.7183 Q 309.92734 490.7183 258.27277 490.7183 Q 232.4455 490.7183 232.4455 464.891 Q 206.61823 439.06372 154.96367 464.891 L 103.30911 490.7183 L 103.30911 490.7183 L 103.30911 490.7183 L 103.30911 516.54553 L 103.30911 516.54553 L 77.481834 516.54553 L 77.481834 490.7183 L 77.481834 490.7183 L 51.654556 490.7183 L 51.654556 464.891 L 51.654556 439.06372 L 25.827278 439.06372 L 25.827278 439.06372 L 25.827278 413.23645 L 0.0 413.23645 L 0.0 413.23645 L 0.0 387.40918 L 0.0 387.40918 L 0.0 387.40918 L 0.0 387.40918 L 25.827278 387.40918 L 51.654556 387.40918 L 51.654556 387.40918 L 77.481834 387.40918 L 103.30911 387.40918 L 129.13638 387.40918 Q 154.96367 387.40918 154.96367 361.58188 L 180.79094 361.58188 L 180.79094 361.58188 Q 206.61823 361.58188 206.61823 232.4455 Q 232.4455 103.30911 180.79094 77.481834 L 129.13638 25.827278 L 129.13638 25.827278 Q 129.13638 25.827278 154.96367 0.0 z" svg:height="5.165456mm" draw:style-name="style-1321" svg:viewBox="0.0 0.0 464.891 516.54553" svg:width="4.64891mm" svg:x="167.8773mm" svg:y="149.53993mm"/>
          <draw:path svg:d="M 413.23645 0.0 L 413.23645 0.0 L 439.06372 0.0 Q 464.891 0.0 542.37286 25.827278 L 619.8547 25.827278 L 619.8547 51.654556 L 619.8547 51.654556 L 594.0274 51.654556 L 594.0274 51.654556 L 542.37286 51.654556 Q 490.7183 51.654556 516.54553 154.96367 Q 542.37286 258.27277 542.37286 284.10007 L 568.20013 284.10007 L 568.20013 284.10007 L 568.20013 309.92734 L 568.20013 309.92734 L 568.20013 309.92734 L 568.20013 309.92734 L 568.20013 335.7546 L 568.20013 335.7546 L 568.20013 361.58188 L 568.20013 361.58188 L 568.20013 361.58188 L 542.37286 361.58188 L 542.37286 361.58188 L 568.20013 387.40918 L 594.0274 387.40918 L 594.0274 413.23645 L 594.0274 413.23645 L 568.20013 413.23645 Q 542.37286 413.23645 464.891 464.891 L 413.23645 516.54553 L 387.40918 516.54553 L 361.58188 516.54553 L 309.92734 516.54553 Q 258.27277 516.54553 154.96367 387.40918 L 51.654556 284.10007 L 25.827278 258.27277 L 0.0 206.61823 L 0.0 206.61823 L 0.0 206.61823 L 0.0 206.61823 L 0.0 206.61823 L 51.654556 180.79094 L 103.30911 154.96367 L 103.30911 154.96367 Q 103.30911 154.96367 129.13638 154.96367 L 129.13638 129.13638 L 180.79094 103.30911 Q 232.4455 103.30911 258.27277 103.30911 Q 309.92734 103.30911 361.58188 77.481834 Q 413.23645 25.827278 413.23645 25.827278 Q 413.23645 0.0 413.23645 0.0 z" svg:height="5.165456mm" draw:style-name="style-1322" svg:viewBox="0.0 0.0 619.8547 516.54553" svg:width="6.198547mm" svg:x="195.77077mm" svg:y="133.26875mm"/>
          <draw:path svg:d="M 25.827278 25.827278 L 25.827278 9.094947E-13 L 51.654556 25.827278 Q 77.481834 77.481834 103.30911 51.654556 Q 129.13638 51.654556 154.96367 51.654556 L 154.96367 51.654556 L 154.96367 51.654556 Q 154.96367 77.481834 180.79094 77.481834 L 180.79094 77.481834 L 180.79094 77.481834 Q 180.79094 77.481834 180.79094 103.30911 L 206.61823 103.30911 L 206.61823 103.30911 Q 206.61823 129.13638 232.4455 129.13638 L 232.4455 129.13638 L 232.4455 129.13638 L 232.4455 154.96367 L 284.10007 335.7546 Q 335.7546 490.7183 361.58188 490.7183 L 361.58188 516.54553 L 361.58188 516.54553 Q 361.58188 542.37286 335.7546 542.37286 Q 309.92734 542.37286 309.92734 516.54553 Q 309.92734 490.7183 206.61823 464.891 L 103.30911 439.06372 L 77.481834 413.23645 L 51.654556 413.23645 L 51.654556 568.20013 L 25.827278 723.16376 L 25.827278 723.16376 L 25.827278 723.16376 L 25.827278 697.3365 L 25.827278 645.68195 L 0.0 516.54553 L 0.0 387.40918 L 0.0 232.4455 L 25.827278 51.654556 L 25.827278 25.827278 z" svg:height="7.231638mm" draw:style-name="style-1323" svg:viewBox="0.0 0.0 361.58188 723.16376" svg:width="3.615819mm" svg:x="45.714283mm" svg:y="71.54156mm"/>
          <draw:path svg:d="M 180.79094 77.481834 L 180.79094 0.0 L 206.61823 0.0 L 232.4455 0.0 L 232.4455 0.0 Q 232.4455 25.827278 258.27277 25.827278 L 284.10007 25.827278 L 284.10007 51.654556 L 284.10007 51.654556 L 335.7546 103.30911 Q 387.40918 154.96367 387.40918 180.79094 L 387.40918 180.79094 L 413.23645 232.4455 Q 439.06372 284.10007 387.40918 284.10007 Q 361.58188 284.10007 361.58188 413.23645 L 387.40918 542.37286 L 387.40918 542.37286 L 387.40918 568.20013 L 309.92734 568.20013 Q 232.4455 542.37286 206.61823 542.37286 L 180.79094 542.37286 L 180.79094 542.37286 Q 154.96367 542.37286 77.481834 464.891 L 0.0 413.23645 L 25.827278 413.23645 Q 77.481834 387.40918 77.481834 335.7546 Q 77.481834 258.27277 129.13638 232.4455 Q 180.79094 180.79094 180.79094 77.481834 z" svg:height="5.682001mm" draw:style-name="style-1324" svg:viewBox="0.0 0.0 413.23645 568.20013" svg:width="4.1323643mm" svg:x="198.09521mm" svg:y="127.845024mm"/>
          <draw:path svg:d="M 0.0 0.0 L 25.827278 0.0 L 77.481834 77.481834 Q 129.13638 129.13638 154.96367 154.96367 L 154.96367 154.96367 L 154.96367 154.96367 Q 154.96367 180.79094 154.96367 180.79094 L 180.79094 180.79094 L 180.79094 180.79094 Q 180.79094 180.79094 206.61823 206.61823 L 206.61823 206.61823 L 206.61823 206.61823 Q 206.61823 232.4455 206.61823 232.4455 L 232.4455 232.4455 L 232.4455 232.4455 Q 232.4455 232.4455 258.27277 258.27277 L 258.27277 258.27277 L 258.27277 284.10007 Q 258.27277 284.10007 284.10007 335.7546 L 284.10007 361.58188 L 258.27277 361.58188 Q 258.27277 335.7546 258.27277 309.92734 Q 232.4455 284.10007 154.96367 232.4455 L 51.654556 154.96367 L 51.654556 129.13638 Q 51.654556 129.13638 25.827278 129.13638 L 25.827278 129.13638 L 25.827278 129.13638 Q 0.0 103.30911 0.0 103.30911 L 0.0 103.30911 L 0.0 77.481834 L 0.0 77.481834 L 0.0 51.654556 Q -25.827278 25.827278 0.0 0.0 z" svg:height="3.615819mm" draw:style-name="style-1325" svg:viewBox="0.0 0.0 284.10007 361.58188" svg:width="2.8410006mm" svg:x="135.85149mm" svg:y="16.271185mm"/>
          <draw:path svg:d="M 697.3365 129.13638 L 774.81836 0.0 L 748.9911 309.92734 Q 697.3365 645.68195 697.3365 723.16376 L 697.3365 774.81836 L 671.5092 800.6456 L 671.5092 826.4729 L 774.81836 826.4729 Q 878.12744 826.4729 903.9547 800.6456 L 929.782 800.6456 L 929.782 826.4729 Q 929.782 852.3002 852.3002 852.3002 L 748.9911 852.3002 L 697.3365 878.12744 Q 645.68195 878.12744 671.5092 981.4366 Q 697.3365 1058.9185 697.3365 1084.7457 L 697.3365 1084.7457 L 697.3365 1162.2275 Q 697.3365 1239.7094 671.5092 1239.7094 L 671.5092 1239.7094 L 645.68195 1239.7094 Q 645.68195 1239.7094 594.0274 1213.8821 L 568.20013 1188.0548 L 542.37286 1188.0548 Q 542.37286 1188.0548 361.58188 1058.9185 L 180.79094 955.6093 L 180.79094 955.6093 Q 154.96367 929.782 154.96367 929.782 Q 129.13638 929.782 103.30911 929.782 L 51.654556 929.782 L 51.654556 903.9547 L 25.827278 903.9547 L 25.827278 903.9547 L 25.827278 878.12744 L 25.827278 878.12744 L 25.827278 878.12744 L -9.094947E-13 878.12744 L -9.094947E-13 878.12744 L -9.094947E-13 852.3002 L 25.827278 852.3002 L 25.827278 826.4729 L 25.827278 774.81836 L 25.827278 774.81836 L 25.827278 774.81836 L 51.654556 774.81836 L 51.654556 774.81836 L 51.654556 748.9911 L 77.481834 748.9911 L 77.481834 774.81836 Q 77.481834 774.81836 103.30911 774.81836 L 103.30911 748.9911 L 103.30911 748.9911 Q 129.13638 748.9911 129.13638 723.16376 L 129.13638 723.16376 L 129.13638 723.16376 Q 154.96367 723.16376 154.96367 697.3365 L 180.79094 697.3365 L 180.79094 697.3365 L 180.79094 671.5092 L 180.79094 671.5092 L 180.79094 671.5092 L 206.61823 671.5092 L 206.61823 671.5092 L 206.61823 645.68195 L 232.4455 645.68195 L 232.4455 645.68195 L 232.4455 619.8547 L 387.40918 464.891 Q 542.37286 309.92734 568.20013 309.92734 L 568.20013 284.10007 L 568.20013 284.10007 Q 568.20013 258.27277 594.0274 258.27277 Q 594.0274 258.27277 697.3365 129.13638 z" svg:height="12.397094mm" draw:style-name="style-1326" svg:viewBox="0.0 0.0 929.782 1239.7094" svg:width="9.29782mm" svg:x="81.35593mm" svg:y="64.05165mm"/>
          <draw:path svg:d="M 0.0 0.0 L 51.654556 0.0 L 154.96367 77.481834 Q 232.4455 154.96367 464.891 387.40918 Q 723.16376 594.0274 723.16376 671.5092 L 723.16376 748.9911 L 748.9911 748.9911 L 748.9911 748.9911 L 748.9911 878.12744 L 748.9911 981.4366 L 748.9911 1007.26385 L 748.9911 1033.0911 L 723.16376 1033.0911 L 697.3365 1033.0911 L 697.3365 1007.26385 L 671.5092 1007.26385 L 671.5092 981.4366 L 671.5092 955.6093 L 645.68195 955.6093 L 645.68195 929.782 L 645.68195 929.782 L 619.8547 929.782 L 619.8547 929.782 L 619.8547 929.782 L 619.8547 903.9547 L 619.8547 903.9547 L 594.0274 903.9547 Q 594.0274 878.12744 568.20013 878.12744 Q 516.54553 878.12744 361.58188 697.3365 L 180.79094 542.37286 L 180.79094 516.54553 Q 154.96367 516.54553 154.96367 516.54553 L 154.96367 516.54553 L 154.96367 490.7183 L 154.96367 464.891 L 129.13638 413.23645 L 103.30911 387.40918 L 103.30911 361.58188 Q 103.30911 335.7546 25.827278 154.96367 Q -25.827278 0.0 0.0 0.0 z" svg:height="10.330912mm" draw:style-name="style-1327" svg:viewBox="0.0 0.0 748.9911 1033.0911" svg:width="7.4899106mm" svg:x="196.80386mm" svg:y="17.56255mm"/>
          <draw:path svg:d="M 774.81836 0.0 L 774.81836 0.0 L 929.782 0.0 L 1058.9185 0.0 L 1058.9185 25.827278 Q 1058.9185 51.654556 1110.573 51.654556 Q 1162.2275 51.654556 1162.2275 77.481834 L 1162.2275 77.481834 L 1084.7457 77.481834 Q 1033.0911 103.30911 1033.0911 103.30911 L 1033.0911 103.30911 L 903.9547 103.30911 Q 774.81836 103.30911 387.40918 129.13638 L 0.0 154.96367 L 0.0 129.13638 L 0.0 129.13638 L 25.827278 103.30911 L 25.827278 77.481834 L 103.30911 77.481834 L 180.79094 51.654556 L 464.891 25.827278 Q 774.81836 0.0 774.81836 0.0 z" svg:height="1.5496367mm" draw:style-name="style-1328" svg:viewBox="0.0 0.0 1162.2275 154.96367" svg:width="11.622275mm" svg:x="83.16383mm" svg:y="175.62549mm"/>
          <draw:path svg:d="M 51.654556 77.481834 L 77.481834 0.0 L 180.79094 77.481834 Q 258.27277 129.13638 284.10007 154.96367 L 284.10007 180.79094 L 258.27277 206.61823 Q 258.27277 232.4455 258.27277 258.27277 L 258.27277 258.27277 L 232.4455 258.27277 Q 206.61823 284.10007 103.30911 258.27277 L 25.827278 232.4455 L 25.827278 232.4455 Q 1.8189894E-12 206.61823 1.8189894E-12 180.79094 Q 1.8189894E-12 129.13638 51.654556 77.481834 z" svg:height="2.582728mm" draw:style-name="style-1329" svg:viewBox="0.0 0.0 284.10007 258.27277" svg:width="2.8410006mm" svg:x="117.255844mm" svg:y="62.24374mm"/>
          <draw:path svg:d="M 774.81836 25.827278 L 774.81836 0.0 L 852.3002 129.13638 Q 955.6093 232.4455 955.6093 284.10007 Q 955.6093 309.92734 981.4366 309.92734 Q 1007.26385 309.92734 1007.26385 335.7546 L 1007.26385 361.58188 L 981.4366 361.58188 Q 955.6093 335.7546 878.12744 361.58188 Q 800.6456 387.40918 748.9911 413.23645 L 671.5092 439.06372 L 671.5092 439.06372 Q 671.5092 439.06372 697.3365 413.23645 Q 748.9911 413.23645 748.9911 361.58188 Q 774.81836 309.92734 748.9911 309.92734 Q 723.16376 309.92734 697.3365 258.27277 Q 697.3365 206.61823 619.8547 180.79094 Q 542.37286 180.79094 413.23645 154.96367 Q 284.10007 129.13638 284.10007 258.27277 Q 284.10007 387.40918 258.27277 387.40918 Q 232.4455 387.40918 232.4455 439.06372 L 232.4455 464.891 L 232.4455 464.891 Q 232.4455 464.891 206.61823 439.06372 L 206.61823 413.23645 L 206.61823 387.40918 Q 180.79094 387.40918 180.79094 387.40918 L 180.79094 413.23645 L 154.96367 413.23645 Q 129.13638 439.06372 77.481834 335.7546 L -9.094947E-13 258.27277 L -9.094947E-13 232.4455 Q 25.827278 232.4455 51.654556 180.79094 L 103.30911 129.13638 L 103.30911 129.13638 L 129.13638 129.13638 L 129.13638 129.13638 L 129.13638 129.13638 L 129.13638 103.30911 L 129.13638 103.30911 L 129.13638 103.30911 L 129.13638 103.30911 L 180.79094 103.30911 Q 232.4455 103.30911 258.27277 77.481834 Q 258.27277 25.827278 439.06372 25.827278 Q 645.68195 25.827278 697.3365 51.654556 L 723.16376 77.481834 L 723.16376 77.481834 L 748.9911 77.481834 L 748.9911 51.654556 Q 748.9911 25.827278 774.81836 25.827278 z" svg:height="4.64891mm" draw:style-name="style-1330" svg:viewBox="0.0 0.0 1007.26385 464.891" svg:width="10.0726385mm" svg:x="44.68119mm" svg:y="116.99757mm"/>
          <draw:path svg:d="M 25.827278 -1.8189894E-12 L 77.481834 -1.8189894E-12 L 77.481834 -1.8189894E-12 L 77.481834 -1.8189894E-12 L 180.79094 25.827278 L 284.10007 25.827278 L 284.10007 103.30911 Q 284.10007 154.96367 464.891 103.30911 Q 645.68195 51.654556 723.16376 51.654556 Q 800.6456 51.654556 800.6456 51.654556 L 800.6456 51.654556 L 774.81836 51.654556 Q 774.81836 51.654556 774.81836 77.481834 L 748.9911 77.481834 L 748.9911 51.654556 Q 723.16376 51.654556 723.16376 51.654556 L 723.16376 77.481834 L 723.16376 103.30911 Q 723.16376 103.30911 697.3365 103.30911 L 697.3365 103.30911 L 671.5092 103.30911 Q 671.5092 103.30911 619.8547 103.30911 Q 568.20013 103.30911 619.8547 129.13638 Q 645.68195 154.96367 619.8547 154.96367 L 619.8547 180.79094 L 619.8547 180.79094 Q 594.0274 206.61823 568.20013 206.61823 Q 568.20013 206.61823 464.891 206.61823 Q 387.40918 206.61823 361.58188 258.27277 Q 335.7546 309.92734 309.92734 309.92734 Q 284.10007 309.92734 284.10007 335.7546 Q 258.27277 361.58188 206.61823 361.58188 L 154.96367 361.58188 L 154.96367 361.58188 Q 154.96367 361.58188 103.30911 335.7546 L 77.481834 335.7546 L 51.654556 335.7546 L 25.827278 309.92734 L 25.827278 309.92734 L 51.654556 309.92734 L 51.654556 309.92734 L 51.654556 309.92734 L 51.654556 284.10007 L 51.654556 284.10007 L 51.654556 258.27277 L 51.654556 258.27277 L 51.654556 258.27277 L 51.654556 258.27277 L 51.654556 232.4455 L 51.654556 232.4455 L 25.827278 232.4455 Q 25.827278 206.61823 0.0 103.30911 Q -25.827278 -1.8189894E-12 25.827278 -1.8189894E-12 z" svg:height="3.615819mm" draw:style-name="style-1331" svg:viewBox="0.0 0.0 800.6456 361.58188" svg:width="8.006456mm" svg:x="200.93622mm" svg:y="133.7853mm"/>
          <draw:path svg:d="M 51.654556 0.0 L 77.481834 0.0 L 180.79094 129.13638 Q 258.27277 258.27277 309.92734 439.06372 Q 361.58188 619.8547 387.40918 645.68195 L 387.40918 671.5092 L 387.40918 671.5092 Q 361.58188 671.5092 361.58188 774.81836 Q 361.58188 878.12744 335.7546 878.12744 L 309.92734 878.12744 L 309.92734 852.3002 Q 309.92734 826.4729 284.10007 774.81836 L 258.27277 748.9911 L 258.27277 748.9911 L 258.27277 748.9911 L 258.27277 723.16376 L 258.27277 671.5092 L 232.4455 723.16376 Q 206.61823 748.9911 206.61823 723.16376 L 180.79094 697.3365 L 180.79094 671.5092 L 154.96367 671.5092 L 154.96367 671.5092 L 154.96367 671.5092 L 103.30911 645.68195 Q 77.481834 619.8547 51.654556 619.8547 Q 0.0 619.8547 0.0 568.20013 Q 0.0 542.37286 25.827278 413.23645 Q 51.654556 309.92734 51.654556 154.96367 Q 0.0 25.827278 51.654556 0.0 z" svg:height="8.781275mm" draw:style-name="style-1332" svg:viewBox="0.0 0.0 387.40918 878.12744" svg:width="3.8740916mm" svg:x="239.67714mm" svg:y="57.336555mm"/>
          <draw:path svg:d="M 1.8189894E-12 103.30911 L 1.8189894E-12 1.8189894E-12 L 25.827278 51.654556 Q 25.827278 103.30911 51.654556 103.30911 L 77.481834 103.30911 L 77.481834 103.30911 Q 77.481834 103.30911 77.481834 129.13638 L 103.30911 129.13638 L 77.481834 258.27277 Q 77.481834 387.40918 103.30911 387.40918 L 129.13638 387.40918 L 129.13638 413.23645 L 129.13638 413.23645 L 129.13638 413.23645 Q 129.13638 439.06372 103.30911 439.06372 L 103.30911 439.06372 L 77.481834 439.06372 Q 51.654556 413.23645 25.827278 361.58188 L 25.827278 284.10007 L 1.8189894E-12 258.27277 Q -25.827278 206.61823 1.8189894E-12 103.30911 z" svg:height="4.3906374mm" draw:style-name="style-1333" svg:viewBox="0.0 0.0 129.13638 439.06372" svg:width="1.291364mm" svg:x="155.22194mm" svg:y="102.792564mm"/>
          <draw:path svg:d="M 103.30911 77.481834 L 206.61823 0.0 L 206.61823 0.0 L 232.4455 0.0 L 232.4455 25.827278 Q 206.61823 51.654556 206.61823 51.654556 L 206.61823 51.654556 L 206.61823 77.481834 Q 206.61823 77.481834 103.30911 180.79094 L 51.654556 284.10007 L 25.827278 335.7546 L 25.827278 361.58188 L 1.8189894E-12 361.58188 Q 1.8189894E-12 335.7546 1.8189894E-12 335.7546 L 1.8189894E-12 335.7546 L 1.8189894E-12 258.27277 Q 1.8189894E-12 180.79094 103.30911 77.481834 z" svg:height="3.615819mm" draw:style-name="style-1334" svg:viewBox="0.0 0.0 232.4455 361.58188" svg:width="2.324455mm" svg:x="155.99677mm" svg:y="100.46811mm"/>
          <draw:path svg:d="M 25.827278 25.827278 L 51.654556 0.0 L 77.481834 0.0 Q 129.13638 25.827278 129.13638 51.654556 L 129.13638 77.481834 L 154.96367 103.30911 L 154.96367 154.96367 L 129.13638 154.96367 L 103.30911 154.96367 L 77.481834 154.96367 L 51.654556 154.96367 L 51.654556 154.96367 Q 25.827278 154.96367 25.827278 129.13638 L 0.0 103.30911 L 0.0 77.481834 Q 25.827278 51.654556 25.827278 25.827278 z" svg:height="1.5496367mm" draw:style-name="style-1335" svg:viewBox="0.0 0.0 154.96367 154.96367" svg:width="1.5496367mm" svg:x="139.20903mm" svg:y="143.59967mm"/>
          <draw:path svg:d="M 154.96367 25.827278 L 154.96367 1.8189894E-12 L 180.79094 1.8189894E-12 L 180.79094 1.8189894E-12 L 180.79094 25.827278 Q 180.79094 25.827278 206.61823 25.827278 L 206.61823 51.654556 L 154.96367 129.13638 Q 103.30911 232.4455 103.30911 232.4455 L 103.30911 232.4455 L 103.30911 232.4455 Q 77.481834 232.4455 51.654556 284.10007 L 0.0 309.92734 L 0.0 284.10007 L 25.827278 232.4455 L 25.827278 180.79094 Q 25.827278 154.96367 77.481834 77.481834 L 129.13638 25.827278 L 129.13638 25.827278 Q 129.13638 25.827278 154.96367 25.827278 z" svg:height="3.0992734mm" draw:style-name="style-1336" svg:viewBox="0.0 0.0 206.61823 309.92734" svg:width="2.0661821mm" svg:x="156.25504mm" svg:y="100.98466mm"/>
          <draw:path svg:d="M 335.7546 0.0 L 361.58188 0.0 L 361.58188 0.0 Q 361.58188 0.0 387.40918 25.827278 L 413.23645 25.827278 L 413.23645 51.654556 Q 387.40918 51.654556 361.58188 77.481834 Q 335.7546 103.30911 335.7546 103.30911 L 335.7546 154.96367 L 335.7546 154.96367 Q 335.7546 154.96367 309.92734 258.27277 L 309.92734 387.40918 L 284.10007 387.40918 Q 232.4455 387.40918 206.61823 490.7183 Q 180.79094 594.0274 206.61823 645.68195 Q 232.4455 697.3365 154.96367 723.16376 L 103.30911 774.81836 L 51.654556 774.81836 L 0.0 774.81836 L 0.0 774.81836 Q 0.0 774.81836 25.827278 568.20013 L 51.654556 387.40918 L 51.654556 387.40918 L 51.654556 361.58188 L 51.654556 361.58188 L 77.481834 361.58188 L 103.30911 206.61823 Q 154.96367 51.654556 232.4455 51.654556 Q 309.92734 0.0 335.7546 0.0 Q 335.7546 0.0 335.7546 0.0 z" svg:height="7.7481833mm" draw:style-name="style-1337" svg:viewBox="0.0 0.0 413.23645 774.81836" svg:width="4.1323643mm" svg:x="118.03066mm" svg:y="46.4891mm"/>
          <draw:path svg:d="M 1394.673 0.0 L 1472.1549 0.0 L 1497.9822 0.0 L 1497.9822 0.0 L 1601.2913 0.0 L 1678.7731 0.0 L 1678.7731 25.827278 L 1652.9458 51.654556 L 1627.1185 77.481834 Q 1601.2913 77.481834 1601.2913 542.37286 Q 1601.2913 981.4366 1601.2913 1033.0911 Q 1627.1185 1058.9185 1652.9458 1188.0548 Q 1678.7731 1291.3639 1704.6003 1291.3639 L 1730.4276 1291.3639 L 1730.4276 1265.5366 Q 1730.4276 1239.7094 1756.2549 1239.7094 Q 1782.0822 1239.7094 1782.0822 1265.5366 Q 1782.0822 1291.3639 1807.9094 1291.3639 Q 1833.7367 1291.3639 1833.7367 1265.5366 L 1859.564 1239.7094 L 1859.564 1265.5366 Q 1859.564 1317.1912 1885.3912 1497.9822 L 1911.2186 1678.7731 L 1911.2186 1730.4276 L 1911.2186 1782.0822 L 1937.0459 1782.0822 L 1937.0459 1782.0822 L 1911.2186 1988.7004 Q 1911.2186 2195.3186 1859.564 2246.9731 Q 1807.9094 2272.8005 1782.0822 2272.8005 L 1782.0822 2298.6277 L 1807.9094 2298.6277 L 1833.7367 2298.6277 L 1833.7367 2324.455 L 1859.564 2350.2822 L 1859.564 2376.1096 L 1859.564 2401.9368 L 1885.3912 2401.9368 L 1885.3912 2401.9368 L 1885.3912 2427.7642 L 1911.2186 2427.7642 L 1911.2186 2427.7642 Q 1911.2186 2453.5913 1911.2186 2453.5913 L 1911.2186 2453.5913 L 1937.0459 2453.5913 L 1937.0459 2479.4187 L 1911.2186 2479.4187 L 1911.2186 2505.2458 L 1911.2186 2505.2458 L 1911.2186 2505.2458 L 1911.2186 2505.2458 L 1911.2186 2531.0732 L 1859.564 2531.0732 Q 1807.9094 2556.9006 1652.9458 2556.9006 Q 1497.9822 2608.5552 1497.9822 2711.8643 L 1497.9822 2841.0005 L 1497.9822 2970.137 L 1497.9822 3099.2734 L 1497.9822 3099.2734 L 1497.9822 3099.2734 L 1472.1549 3150.928 Q 1446.3275 3202.5825 1446.3275 3383.3735 L 1446.3275 3589.9917 L 1420.5002 3744.9553 Q 1394.673 3874.0918 1394.673 4029.0554 L 1394.673 4184.019 L 1033.0911 4184.019 L 645.68195 4184.019 L 645.68195 4106.537 Q 619.8547 4029.0554 619.8547 3951.5735 L 619.8547 3899.919 L 619.8547 3899.919 L 619.8547 3899.919 L 645.68195 3848.2644 L 671.5092 3822.4373 L 671.5092 3564.1643 Q 671.5092 3305.8916 723.16376 3125.1006 Q 723.16376 2944.3098 748.9911 2195.3186 L 774.81836 1420.5002 L 774.81836 1420.5002 L 774.81836 1394.673 L 748.9911 1394.673 L 748.9911 1368.8457 L 748.9911 1368.8457 L 774.81836 1368.8457 L 774.81836 1291.3639 L 774.81836 1213.8821 L 748.9911 1213.8821 L 723.16376 1213.8821 L 723.16376 1291.3639 L 723.16376 1368.8457 L 697.3365 1394.673 L 697.3365 1420.5002 L 671.5092 1420.5002 L 645.68195 1420.5002 L 645.68195 1394.673 L 619.8547 1368.8457 L 619.8547 1343.0184 L 619.8547 1317.1912 L 619.8547 1317.1912 L 619.8547 1291.3639 L 619.8547 1265.5366 L 619.8547 1239.7094 L 619.8547 1110.573 Q 619.8547 1007.26385 619.8547 929.782 Q 619.8547 852.3002 594.0274 852.3002 Q 568.20013 852.3002 568.20013 800.6456 Q 594.0274 774.81836 542.37286 774.81836 Q 490.7183 774.81836 490.7183 748.9911 Q 490.7183 723.16376 464.891 723.16376 Q 413.23645 697.3365 361.58188 645.68195 Q 309.92734 568.20013 232.4455 542.37286 Q 180.79094 516.54553 180.79094 568.20013 Q 154.96367 619.8547 154.96367 542.37286 Q 103.30911 490.7183 77.481834 490.7183 Q 51.654556 464.891 51.654556 439.06372 L 51.654556 413.23645 L 77.481834 413.23645 Q 103.30911 387.40918 77.481834 387.40918 L 51.654556 387.40918 L 25.827278 361.58188 L 0.0 335.7546 L 0.0 335.7546 L 0.0 335.7546 L 0.0 335.7546 L 0.0 309.92734 L 0.0 309.92734 L 0.0 284.10007 L 0.0 284.10007 L 0.0 284.10007 L 25.827278 284.10007 L 25.827278 258.27277 L 25.827278 258.27277 L 51.654556 258.27277 L 51.654556 232.4455 L 51.654556 232.4455 L 51.654556 206.61823 L 51.654556 180.79094 L 77.481834 180.79094 L 103.30911 180.79094 L 129.13638 206.61823 L 154.96367 232.4455 L 154.96367 232.4455 L 154.96367 232.4455 L 361.58188 206.61823 Q 568.20013 180.79094 671.5092 180.79094 Q 800.6456 129.13638 774.81836 129.13638 Q 774.81836 129.13638 1058.9185 77.481834 Q 1343.0184 25.827278 1394.673 0.0 z M 542.37286 748.9911 Q 542.37286 748.9911 542.37286 723.16376 Q 568.20013 723.16376 568.20013 748.9911 Q 568.20013 748.9911 542.37286 748.9911 z" svg:height="41.84019mm" draw:style-name="style-1338" svg:viewBox="0.0 0.0 1937.0459 4184.019" svg:width="19.370459mm" svg:x="285.6497mm" svg:y="166.58594mm"/>
          <draw:path svg:d="M 645.68195 0.0 L 645.68195 0.0 L 774.81836 77.481834 Q 929.782 154.96367 981.4366 180.79094 L 1007.26385 180.79094 L 1033.0911 258.27277 Q 1033.0911 309.92734 1007.26385 387.40918 Q 981.4366 464.891 955.6093 490.7183 Q 955.6093 516.54553 929.782 542.37286 Q 903.9547 542.37286 929.782 594.0274 Q 929.782 645.68195 955.6093 671.5092 Q 955.6093 723.16376 981.4366 723.16376 Q 1033.0911 748.9911 1033.0911 826.4729 L 1033.0911 878.12744 L 1058.9185 878.12744 L 1058.9185 878.12744 L 1136.4003 852.3002 L 1213.8821 852.3002 L 1213.8821 878.12744 L 1188.0548 903.9547 L 1188.0548 903.9547 L 1188.0548 929.782 L 1188.0548 929.782 L 1188.0548 929.782 L 1162.2275 929.782 L 1162.2275 929.782 L 1188.0548 955.6093 L 1213.8821 981.4366 L 1213.8821 981.4366 L 1188.0548 981.4366 L 1188.0548 1007.26385 L 1188.0548 1033.0911 L 1188.0548 1033.0911 L 1188.0548 1033.0911 L 1188.0548 1058.9185 L 1188.0548 1058.9185 L 1162.2275 1058.9185 L 1162.2275 1084.7457 L 1136.4003 1084.7457 L 1110.573 1084.7457 L 1084.7457 1084.7457 Q 1033.0911 1084.7457 1007.26385 1084.7457 L 981.4366 1084.7457 L 981.4366 1110.573 L 981.4366 1110.573 L 981.4366 1136.4003 L 981.4366 1162.2275 L 981.4366 1162.2275 L 981.4366 1188.0548 L 929.782 1188.0548 L 903.9547 1188.0548 L 903.9547 1188.0548 Q 903.9547 1188.0548 774.81836 1136.4003 Q 645.68195 1136.4003 619.8547 1162.2275 Q 619.8547 1213.8821 568.20013 1188.0548 Q 542.37286 1188.0548 542.37286 1239.7094 Q 542.37286 1265.5366 464.891 1265.5366 Q 413.23645 1239.7094 413.23645 1213.8821 Q 413.23645 1188.0548 335.7546 1213.8821 Q 258.27277 1239.7094 232.4455 1213.8821 Q 206.61823 1162.2275 154.96367 1162.2275 L 103.30911 1188.0548 L 77.481834 1162.2275 L 51.654556 1162.2275 L 51.654556 1188.0548 L 51.654556 1213.8821 L 25.827278 1213.8821 L 0.0 1213.8821 L 0.0 1188.0548 L 0.0 1188.0548 L 0.0 1188.0548 L 0.0 1162.2275 L 25.827278 1162.2275 L 25.827278 1162.2275 L 25.827278 1136.4003 L 51.654556 1110.573 L 51.654556 1084.7457 Q 51.654556 1058.9185 129.13638 929.782 L 180.79094 826.4729 L 180.79094 826.4729 L 206.61823 826.4729 L 206.61823 800.6456 L 206.61823 774.81836 L 232.4455 748.9911 Q 258.27277 723.16376 439.06372 361.58188 L 619.8547 25.827278 L 619.8547 25.827278 Q 645.68195 0.0 645.68195 0.0 z" svg:height="12.655366mm" draw:style-name="style-1339" svg:viewBox="0.0 0.0 1213.8821 1265.5366" svg:width="12.138821mm" svg:x="6.198547mm" svg:y="32.54237mm"/>
          <draw:path svg:d="M 77.481834 25.827278 L 77.481834 1.8189894E-12 L 129.13638 25.827278 Q 154.96367 51.654556 284.10007 51.654556 L 387.40918 51.654556 L 439.06372 51.654556 Q 490.7183 51.654556 490.7183 77.481834 L 490.7183 77.481834 L 464.891 77.481834 Q 464.891 103.30911 335.7546 129.13638 Q 232.4455 154.96367 258.27277 206.61823 Q 284.10007 258.27277 180.79094 206.61823 L 51.654556 206.61823 L 51.654556 180.79094 L 25.827278 180.79094 L 25.827278 180.79094 L 25.827278 154.96367 L 25.827278 154.96367 L 25.827278 154.96367 L 0.0 154.96367 L 0.0 154.96367 L 0.0 129.13638 L 0.0 129.13638 L 25.827278 129.13638 L 77.481834 103.30911 L 103.30911 103.30911 Q 129.13638 103.30911 129.13638 103.30911 Q 154.96367 77.481834 129.13638 77.481834 Q 103.30911 51.654556 77.481834 25.827278 z" svg:height="2.0661821mm" draw:style-name="style-1340" svg:viewBox="0.0 0.0 490.7183 206.61823" svg:width="4.9071827mm" svg:x="201.71104mm" svg:y="138.4342mm"/>
          <draw:path svg:d="M -9.094947E-13 25.827278 L -9.094947E-13 0.0 L 258.27277 25.827278 Q 516.54553 77.481834 542.37286 77.481834 L 542.37286 77.481834 L 594.0274 77.481834 Q 619.8547 77.481834 645.68195 180.79094 Q 697.3365 309.92734 697.3365 335.7546 Q 748.9911 361.58188 748.9911 413.23645 L 748.9911 464.891 L 748.9911 464.891 Q 723.16376 439.06372 697.3365 413.23645 Q 697.3365 387.40918 671.5092 413.23645 Q 645.68195 439.06372 594.0274 413.23645 L 568.20013 361.58188 L 568.20013 335.7546 Q 542.37286 335.7546 464.891 284.10007 Q 361.58188 232.4455 335.7546 258.27277 L 309.92734 284.10007 L 309.92734 258.27277 Q 284.10007 232.4455 232.4455 180.79094 Q 180.79094 129.13638 154.96367 129.13638 L 129.13638 129.13638 L 129.13638 129.13638 Q 129.13638 103.30911 103.30911 103.30911 L 103.30911 103.30911 L 103.30911 103.30911 Q 103.30911 77.481834 77.481834 77.481834 L 25.827278 77.481834 L 25.827278 77.481834 Q 25.827278 51.654556 -9.094947E-13 25.827278 z" svg:height="4.64891mm" draw:style-name="style-1341" svg:viewBox="0.0 0.0 748.9911 464.891" svg:width="7.4899106mm" svg:x="66.37611mm" svg:y="70.50847mm"/>
          <draw:path svg:d="M 25.827278 25.827278 L 51.654556 4.5474735E-13 L 51.654556 4.5474735E-13 L 51.654556 25.827278 L 51.654556 25.827278 L 51.654556 25.827278 L 77.481834 25.827278 L 77.481834 25.827278 L 154.96367 51.654556 L 206.61823 51.654556 L 206.61823 51.654556 Q 206.61823 77.481834 206.61823 77.481834 L 232.4455 77.481834 L 284.10007 154.96367 Q 361.58188 232.4455 387.40918 309.92734 Q 439.06372 387.40918 464.891 387.40918 Q 464.891 387.40918 490.7183 439.06372 Q 490.7183 464.891 568.20013 516.54553 Q 619.8547 542.37286 645.68195 542.37286 Q 671.5092 516.54553 671.5092 516.54553 L 671.5092 490.7183 L 697.3365 490.7183 L 723.16376 490.7183 L 723.16376 516.54553 L 723.16376 542.37286 L 697.3365 542.37286 L 697.3365 542.37286 L 697.3365 568.20013 L 671.5092 568.20013 L 671.5092 594.0274 Q 619.8547 645.68195 619.8547 671.5092 L 619.8547 697.3365 L 594.0274 723.16376 L 594.0274 748.9911 L 594.0274 748.9911 Q 568.20013 748.9911 568.20013 748.9911 L 568.20013 774.81836 L 361.58188 1162.2275 Q 154.96367 1523.8094 129.13638 1549.6367 L 103.30911 1575.464 L 103.30911 1601.2913 L 103.30911 1627.1185 L 77.481834 1627.1185 L 77.481834 1627.1185 L 77.481834 1652.9458 L 51.654556 1652.9458 L 51.654556 1678.7731 L 51.654556 1704.6003 L 25.827278 1704.6003 L 25.827278 1730.4276 L 0.0 1730.4276 L 0.0 1730.4276 L 0.0 903.9547 L 0.0 51.654556 L 0.0 51.654556 L 0.0 51.654556 L 25.827278 25.827278 z" svg:height="17.304276mm" draw:style-name="style-1342" svg:viewBox="0.0 0.0 723.16376 1730.4276" svg:width="7.231638mm" svg:x="0.0mm" svg:y="31.767551mm"/>
          <draw:path svg:d="M 154.96367 0.0 L 206.61823 0.0 L 258.27277 25.827278 Q 284.10007 25.827278 361.58188 77.481834 Q 439.06372 77.481834 464.891 103.30911 L 516.54553 103.30911 L 516.54553 103.30911 L 542.37286 103.30911 L 542.37286 103.30911 Q 542.37286 129.13638 464.891 129.13638 Q 361.58188 154.96367 361.58188 180.79094 Q 361.58188 206.61823 309.92734 206.61823 L 284.10007 206.61823 L 284.10007 206.61823 Q 284.10007 180.79094 180.79094 206.61823 L 77.481834 206.61823 L 77.481834 180.79094 L 77.481834 180.79094 L 103.30911 180.79094 Q 154.96367 180.79094 180.79094 154.96367 Q 206.61823 129.13638 103.30911 154.96367 L 25.827278 154.96367 L 0.0 154.96367 L 0.0 154.96367 L 0.0 129.13638 L 0.0 129.13638 L 25.827278 129.13638 L 25.827278 129.13638 L 51.654556 129.13638 L 77.481834 129.13638 L 77.481834 103.30911 Q 103.30911 103.30911 77.481834 77.481834 L 51.654556 77.481834 L 103.30911 77.481834 Q 129.13638 51.654556 129.13638 25.827278 Q 129.13638 0.0 154.96367 0.0 z" svg:height="2.0661821mm" draw:style-name="style-1343" svg:viewBox="0.0 0.0 542.37286 206.61823" svg:width="5.4237285mm" svg:x="74.38256mm" svg:y="96.852295mm"/>
          <draw:path svg:d="M 206.61823 51.654556 L 206.61823 0.0 L 232.4455 0.0 Q 258.27277 0.0 258.27277 154.96367 Q 284.10007 309.92734 284.10007 464.891 L 284.10007 619.8547 L 284.10007 645.68195 L 284.10007 671.5092 L 284.10007 852.3002 Q 284.10007 1033.0911 413.23645 1058.9185 Q 542.37286 1110.573 568.20013 1136.4003 Q 594.0274 1136.4003 594.0274 1162.2275 L 594.0274 1188.0548 L 594.0274 1188.0548 L 568.20013 1188.0548 L 542.37286 1188.0548 Q 542.37286 1188.0548 542.37286 1162.2275 Q 516.54553 1136.4003 387.40918 1136.4003 Q 258.27277 1136.4003 180.79094 1136.4003 L 129.13638 1162.2275 L 129.13638 1162.2275 L 103.30911 1136.4003 L 77.481834 1136.4003 L 51.654556 1136.4003 L 25.827278 1110.573 Q 0.0 1110.573 0.0 1084.7457 L 0.0 1058.9185 L 0.0 1033.0911 Q 25.827278 1033.0911 25.827278 981.4366 L 25.827278 955.6093 L 51.654556 955.6093 L 51.654556 929.782 L 77.481834 929.782 L 77.481834 929.782 L 77.481834 981.4366 Q 103.30911 1033.0911 129.13638 1033.0911 L 154.96367 1033.0911 L 154.96367 1007.26385 L 180.79094 1007.26385 L 180.79094 697.3365 Q 180.79094 387.40918 154.96367 361.58188 L 129.13638 361.58188 L 129.13638 335.7546 Q 129.13638 309.92734 154.96367 309.92734 Q 180.79094 309.92734 180.79094 258.27277 L 180.79094 206.61823 L 180.79094 154.96367 L 180.79094 77.481834 L 180.79094 77.481834 Q 180.79094 77.481834 206.61823 51.654556 z" svg:height="11.880548mm" draw:style-name="style-1344" svg:viewBox="0.0 0.0 594.0274 1188.0548" svg:width="5.940274mm" svg:x="155.73848mm" svg:y="44.422916mm"/>
          <draw:path svg:d="M 232.4455 25.827278 L 232.4455 0.0 L 258.27277 0.0 L 284.10007 0.0 L 490.7183 51.654556 Q 697.3365 77.481834 697.3365 103.30911 Q 697.3365 154.96367 697.3365 206.61823 Q 697.3365 232.4455 671.5092 258.27277 L 671.5092 258.27277 L 619.8547 258.27277 Q 568.20013 258.27277 568.20013 284.10007 L 568.20013 284.10007 L 387.40918 309.92734 Q 206.61823 361.58188 129.13638 361.58188 L 77.481834 361.58188 L 25.827278 361.58188 L 0.0 361.58188 L 0.0 361.58188 L 25.827278 361.58188 L 25.827278 335.7546 L 25.827278 309.92734 L 0.0 309.92734 L 0.0 309.92734 L 0.0 284.10007 L 25.827278 284.10007 L 25.827278 284.10007 L 25.827278 258.27277 L 51.654556 258.27277 L 77.481834 258.27277 L 77.481834 232.4455 L 77.481834 232.4455 L 77.481834 232.4455 L 103.30911 206.61823 L 154.96367 206.61823 L 206.61823 206.61823 L 206.61823 180.79094 L 206.61823 180.79094 L 232.4455 180.79094 L 284.10007 154.96367 L 284.10007 154.96367 L 284.10007 154.96367 L 258.27277 103.30911 Q 232.4455 51.654556 232.4455 25.827278 z" svg:height="3.615819mm" draw:style-name="style-1345" svg:viewBox="0.0 0.0 697.3365 361.58188" svg:width="6.973365mm" svg:x="8.523002mm" svg:y="90.39547mm"/>
          <draw:path svg:d="M 516.54553 25.827278 L 568.20013 -3.6379788E-12 L 671.5092 -3.6379788E-12 L 774.81836 -3.6379788E-12 L 774.81836 25.827278 L 774.81836 51.654556 L 800.6456 51.654556 L 800.6456 77.481834 L 800.6456 77.481834 L 774.81836 77.481834 L 774.81836 77.481834 L 774.81836 77.481834 L 774.81836 103.30911 L 774.81836 103.30911 L 748.9911 103.30911 L 748.9911 129.13638 L 748.9911 129.13638 L 774.81836 129.13638 L 774.81836 154.96367 L 774.81836 180.79094 L 723.16376 180.79094 L 671.5092 180.79094 L 671.5092 180.79094 Q 671.5092 180.79094 335.7546 206.61823 L -9.094947E-13 232.4455 L -9.094947E-13 206.61823 L -9.094947E-13 206.61823 L 51.654556 206.61823 L 129.13638 180.79094 L 206.61823 180.79094 Q 309.92734 180.79094 387.40918 154.96367 Q 464.891 129.13638 464.891 77.481834 Q 490.7183 25.827278 516.54553 25.827278 z" svg:height="2.324455mm" draw:style-name="style-1346" svg:viewBox="0.0 0.0 800.6456 232.4455" svg:width="8.006456mm" svg:x="75.41565mm" svg:y="186.73122mm"/>
          <draw:path svg:d="M 671.5092 0.0 L 748.9911 0.0 L 748.9911 0.0 L 774.81836 0.0 L 774.81836 0.0 L 774.81836 0.0 L 774.81836 25.827278 L 774.81836 25.827278 L 800.6456 25.827278 L 800.6456 51.654556 L 774.81836 51.654556 L 748.9911 51.654556 L 697.3365 77.481834 L 645.68195 103.30911 L 619.8547 103.30911 Q 568.20013 103.30911 439.06372 154.96367 L 309.92734 206.61823 L 258.27277 206.61823 L 232.4455 206.61823 L 180.79094 206.61823 Q 129.13638 206.61823 51.654556 180.79094 L 0.0 154.96367 L 0.0 154.96367 L 0.0 154.96367 L 309.92734 77.481834 Q 594.0274 0.0 671.5092 0.0 z M 671.5092 25.827278 Q 671.5092 25.827278 697.3365 25.827278 Q 697.3365 51.654556 671.5092 51.654556 L 671.5092 51.654556 L 671.5092 25.827278 z" svg:height="2.0661821mm" draw:style-name="style-1347" svg:viewBox="0.0 0.0 800.6456 206.61823" svg:width="8.006456mm" svg:x="106.924934mm" svg:y="119.83857mm"/>
          <draw:path svg:d="M 645.68195 25.827278 L 645.68195 0.0 L 697.3365 0.0 L 748.9911 0.0 L 774.81836 0.0 L 800.6456 0.0 L 826.4729 25.827278 L 852.3002 51.654556 L 852.3002 51.654556 L 852.3002 51.654556 L 929.782 77.481834 Q 981.4366 103.30911 981.4366 154.96367 Q 955.6093 232.4455 981.4366 258.27277 L 981.4366 284.10007 L 1007.26385 284.10007 L 1033.0911 258.27277 L 1058.9185 258.27277 Q 1084.7457 258.27277 1110.573 284.10007 L 1110.573 284.10007 L 1110.573 284.10007 Q 1110.573 309.92734 1110.573 309.92734 L 1136.4003 309.92734 L 1136.4003 335.7546 Q 1136.4003 361.58188 1084.7457 361.58188 Q 1058.9185 387.40918 955.6093 464.891 Q 852.3002 516.54553 774.81836 542.37286 Q 697.3365 568.20013 568.20013 568.20013 L 439.06372 594.0274 L 439.06372 594.0274 Q 413.23645 619.8547 387.40918 671.5092 Q 361.58188 723.16376 335.7546 723.16376 L 284.10007 723.16376 L 284.10007 723.16376 L 284.10007 697.3365 L 309.92734 697.3365 Q 335.7546 671.5092 232.4455 671.5092 L 129.13638 645.68195 L 129.13638 594.0274 L 129.13638 542.37286 L 103.30911 542.37286 L 103.30911 516.54553 L 51.654556 516.54553 L 0.0 516.54553 L 0.0 464.891 L 0.0 439.06372 L 25.827278 439.06372 L 51.654556 439.06372 L 154.96367 439.06372 Q 232.4455 439.06372 258.27277 413.23645 L 258.27277 413.23645 L 258.27277 413.23645 Q 284.10007 413.23645 284.10007 439.06372 L 284.10007 464.891 L 335.7546 464.891 L 361.58188 464.891 L 361.58188 439.06372 L 387.40918 439.06372 L 387.40918 413.23645 L 387.40918 387.40918 L 387.40918 361.58188 L 387.40918 309.92734 L 387.40918 309.92734 L 387.40918 309.92734 L 387.40918 284.10007 L 387.40918 284.10007 L 361.58188 284.10007 Q 361.58188 258.27277 309.92734 284.10007 L 258.27277 284.10007 L 258.27277 258.27277 L 232.4455 258.27277 L 232.4455 258.27277 L 232.4455 258.27277 L 206.61823 232.4455 L 180.79094 232.4455 L 180.79094 232.4455 L 180.79094 206.61823 L 232.4455 206.61823 L 284.10007 206.61823 L 284.10007 180.79094 L 284.10007 180.79094 L 309.92734 180.79094 L 309.92734 154.96367 L 413.23645 103.30911 Q 516.54553 51.654556 516.54553 51.654556 L 542.37286 51.654556 L 542.37286 51.654556 L 542.37286 51.654556 L 568.20013 51.654556 L 594.0274 51.654556 L 594.0274 51.654556 L 594.0274 51.654556 L 594.0274 51.654556 L 594.0274 51.654556 L 619.8547 51.654556 L 619.8547 51.654556 L 619.8547 25.827278 L 645.68195 25.827278 L 645.68195 25.827278 z" svg:height="7.231638mm" draw:style-name="style-1348" svg:viewBox="0.0 0.0 1136.4003 723.16376" svg:width="11.364002mm" svg:x="233.22032mm" svg:y="101.759476mm"/>
          <draw:path svg:d="M 25.827278 0.0 L 25.827278 0.0 L 51.654556 0.0 L 51.654556 25.827278 L 51.654556 25.827278 L 77.481834 25.827278 L 77.481834 51.654556 L 77.481834 77.481834 L 103.30911 25.827278 L 103.30911 0.0 L 284.10007 25.827278 Q 490.7183 25.827278 594.0274 51.654556 L 671.5092 51.654556 L 800.6456 77.481834 Q 955.6093 103.30911 955.6093 77.481834 Q 955.6093 51.654556 1007.26385 51.654556 L 1033.0911 51.654556 L 1033.0911 77.481834 Q 1007.26385 77.481834 1007.26385 77.481834 L 1007.26385 77.481834 L 1058.9185 103.30911 L 1136.4003 129.13638 L 1213.8821 129.13638 Q 1291.3639 129.13638 1368.8457 154.96367 L 1472.1549 154.96367 L 1523.8094 232.4455 Q 1575.464 335.7546 1601.2913 335.7546 L 1601.2913 361.58188 L 1575.464 387.40918 Q 1575.464 387.40918 1601.2913 413.23645 Q 1627.1185 413.23645 1627.1185 439.06372 L 1627.1185 464.891 L 1601.2913 464.891 L 1575.464 439.06372 L 1575.464 439.06372 L 1575.464 439.06372 L 1549.6367 439.06372 L 1549.6367 439.06372 L 1523.8094 413.23645 Q 1472.1549 387.40918 1265.5366 387.40918 Q 1084.7457 387.40918 1084.7457 439.06372 Q 1058.9185 464.891 1007.26385 464.891 L 955.6093 464.891 L 955.6093 464.891 L 955.6093 464.891 L 903.9547 464.891 Q 826.4729 439.06372 723.16376 413.23645 Q 645.68195 387.40918 645.68195 335.7546 L 671.5092 284.10007 L 671.5092 284.10007 Q 697.3365 284.10007 671.5092 258.27277 L 671.5092 232.4455 L 645.68195 232.4455 L 619.8547 232.4455 L 542.37286 206.61823 Q 439.06372 180.79094 284.10007 154.96367 L 103.30911 129.13638 L 51.654556 103.30911 L -4.5474735E-13 103.30911 L -4.5474735E-13 77.481834 L 25.827278 25.827278 L 25.827278 25.827278 L 25.827278 25.827278 L 25.827278 0.0 z" svg:height="4.64891mm" draw:style-name="style-1349" svg:viewBox="0.0 0.0 1627.1185 464.891" svg:width="16.271185mm" svg:x="36.416462mm" svg:y="113.38175mm"/>
          <draw:path svg:d="M 77.481834 25.827278 L 154.96367 0.0 L 335.7546 25.827278 Q 542.37286 77.481834 645.68195 77.481834 L 748.9911 77.481834 L 800.6456 77.481834 L 826.4729 77.481834 L 826.4729 77.481834 Q 826.4729 77.481834 490.7183 103.30911 Q 180.79094 103.30911 103.30911 103.30911 L 25.827278 103.30911 L 25.827278 77.481834 Q 25.827278 77.481834 0.0 51.654556 Q 0.0 25.827278 77.481834 25.827278 z" svg:height="1.0330911mm" draw:style-name="style-1350" svg:viewBox="0.0 0.0 826.4729 103.30911" svg:width="8.264729mm" svg:x="6.973365mm" svg:y="175.36722mm"/>
          <draw:path svg:d="M 542.37286 0.0 L 542.37286 25.827278 L 542.37286 51.654556 Q 568.20013 103.30911 594.0274 103.30911 Q 619.8547 103.30911 645.68195 129.13638 Q 645.68195 154.96367 671.5092 154.96367 Q 697.3365 154.96367 697.3365 180.79094 L 723.16376 180.79094 L 748.9911 206.61823 Q 800.6456 206.61823 800.6456 206.61823 Q 800.6456 206.61823 774.81836 180.79094 L 774.81836 154.96367 L 800.6456 154.96367 L 800.6456 154.96367 L 800.6456 154.96367 Q 800.6456 154.96367 800.6456 180.79094 L 826.4729 180.79094 L 826.4729 180.79094 L 826.4729 206.61823 L 826.4729 206.61823 L 852.3002 206.61823 L 852.3002 232.4455 L 852.3002 258.27277 L 826.4729 284.10007 L 826.4729 309.92734 L 800.6456 309.92734 Q 800.6456 309.92734 800.6456 335.7546 L 800.6456 335.7546 L 800.6456 335.7546 Q 774.81836 361.58188 774.81836 361.58188 L 774.81836 361.58188 L 594.0274 361.58188 Q 439.06372 361.58188 284.10007 413.23645 L 103.30911 464.891 L 77.481834 464.891 L 25.827278 464.891 L 25.827278 464.891 L 25.827278 439.06372 L 0.0 439.06372 L 0.0 439.06372 L 0.0 413.23645 L 0.0 413.23645 L 0.0 413.23645 L 25.827278 413.23645 L 25.827278 413.23645 L 25.827278 387.40918 L 25.827278 361.58188 L 25.827278 361.58188 L 51.654556 361.58188 L 77.481834 361.58188 L 77.481834 309.92734 L 77.481834 284.10007 L 103.30911 284.10007 L 103.30911 309.92734 L 103.30911 309.92734 L 129.13638 309.92734 L 154.96367 258.27277 Q 180.79094 206.61823 206.61823 206.61823 L 206.61823 180.79094 L 206.61823 180.79094 Q 232.4455 180.79094 232.4455 154.96367 L 232.4455 154.96367 L 284.10007 103.30911 Q 335.7546 51.654556 387.40918 51.654556 Q 439.06372 51.654556 439.06372 25.827278 Q 439.06372 0.0 490.7183 0.0 Q 542.37286 0.0 542.37286 0.0 z" svg:height="4.64891mm" draw:style-name="style-1351" svg:viewBox="0.0 0.0 852.3002 464.891" svg:width="8.523002mm" svg:x="251.81596mm" svg:y="107.95802mm"/>
          <draw:path svg:d="M 129.13638 25.827278 L 129.13638 1.8189894E-12 L 258.27277 51.654556 Q 361.58188 51.654556 387.40918 103.30911 Q 413.23645 103.30911 439.06372 103.30911 L 464.891 103.30911 L 464.891 103.30911 L 490.7183 103.30911 L 490.7183 129.13638 L 490.7183 154.96367 L 490.7183 154.96367 L 490.7183 154.96367 L 464.891 154.96367 Q 439.06372 154.96367 413.23645 232.4455 L 361.58188 284.10007 L 361.58188 284.10007 Q 361.58188 284.10007 335.7546 361.58188 Q 309.92734 413.23645 258.27277 413.23645 Q 180.79094 413.23645 180.79094 361.58188 Q 180.79094 335.7546 154.96367 335.7546 L 129.13638 361.58188 L 103.30911 361.58188 L 77.481834 361.58188 L 51.654556 335.7546 L 0.0 335.7546 L 0.0 335.7546 L 0.0 309.92734 L 25.827278 309.92734 L 51.654556 309.92734 L 51.654556 284.10007 L 51.654556 284.10007 L 77.481834 206.61823 Q 103.30911 103.30911 103.30911 51.654556 L 103.30911 25.827278 L 129.13638 25.827278 z" svg:height="4.1323643mm" draw:style-name="style-1352" svg:viewBox="0.0 0.0 490.7183 413.23645" svg:width="4.9071827mm" svg:x="210.23404mm" svg:y="130.68602mm"/>
          <draw:path svg:d="M 206.61823 -1.8189894E-12 L 232.4455 -1.8189894E-12 L 258.27277 25.827278 Q 309.92734 51.654556 335.7546 51.654556 Q 361.58188 51.654556 361.58188 25.827278 Q 361.58188 -1.8189894E-12 387.40918 -1.8189894E-12 L 387.40918 -1.8189894E-12 L 387.40918 -1.8189894E-12 L 387.40918 -1.8189894E-12 L 387.40918 25.827278 L 413.23645 25.827278 L 439.06372 51.654556 Q 464.891 51.654556 464.891 77.481834 Q 464.891 103.30911 490.7183 103.30911 L 516.54553 103.30911 L 516.54553 103.30911 Q 516.54553 103.30911 516.54553 154.96367 Q 542.37286 180.79094 309.92734 258.27277 L 77.481834 361.58188 L 51.654556 361.58188 L 3.6379788E-12 361.58188 L 3.6379788E-12 361.58188 L 3.6379788E-12 361.58188 L 3.6379788E-12 335.7546 L 3.6379788E-12 309.92734 L 3.6379788E-12 309.92734 L 3.6379788E-12 309.92734 L 3.6379788E-12 284.10007 L 3.6379788E-12 284.10007 L 25.827278 284.10007 L 25.827278 258.27277 L 51.654556 258.27277 L 77.481834 258.27277 L 77.481834 232.4455 L 51.654556 206.61823 L 103.30911 103.30911 Q 129.13638 -1.8189894E-12 154.96367 -1.8189894E-12 Q 206.61823 -1.8189894E-12 206.61823 -1.8189894E-12 z" svg:height="3.615819mm" draw:style-name="style-1353" svg:viewBox="0.0 0.0 516.54553 361.58188" svg:width="5.165456mm" svg:x="286.16623mm" svg:y="91.94511mm"/>
          <draw:path svg:d="M 387.40918 0.0 L 439.06372 0.0 L 439.06372 0.0 L 464.891 0.0 L 464.891 0.0 L 464.891 25.827278 L 464.891 25.827278 L 490.7183 25.827278 L 490.7183 0.0 L 516.54553 0.0 L 516.54553 0.0 L 516.54553 25.827278 L 594.0274 25.827278 Q 671.5092 25.827278 723.16376 25.827278 L 800.6456 25.827278 L 826.4729 25.827278 Q 852.3002 25.827278 852.3002 51.654556 L 852.3002 51.654556 L 748.9911 51.654556 Q 645.68195 77.481834 516.54553 77.481834 Q 413.23645 129.13638 309.92734 129.13638 L 180.79094 129.13638 L 154.96367 129.13638 L 154.96367 129.13638 L 77.481834 103.30911 L 1.8189894E-12 77.481834 L 1.8189894E-12 77.481834 L 1.8189894E-12 77.481834 L 25.827278 77.481834 L 25.827278 77.481834 L 25.827278 51.654556 L 25.827278 51.654556 L 180.79094 25.827278 Q 335.7546 25.827278 387.40918 0.0 z" svg:height="1.291364mm" draw:style-name="style-1354" svg:viewBox="0.0 0.0 852.3002 129.13638" svg:width="8.523002mm" svg:x="130.68602mm" svg:y="165.0363mm"/>
          <draw:path svg:d="M 154.96367 154.96367 L 0.0 0.0 L 335.7546 0.0 L 645.68195 0.0 L 645.68195 25.827278 Q 671.5092 51.654556 697.3365 77.481834 Q 697.3365 77.481834 723.16376 258.27277 Q 748.9911 439.06372 723.16376 439.06372 Q 697.3365 439.06372 697.3365 464.891 Q 697.3365 490.7183 723.16376 490.7183 Q 748.9911 490.7183 774.81836 568.20013 Q 800.6456 645.68195 800.6456 671.5092 L 800.6456 671.5092 L 800.6456 671.5092 L 800.6456 697.3365 L 800.6456 723.16376 L 800.6456 723.16376 L 748.9911 723.16376 Q 723.16376 723.16376 619.8547 645.68195 L 516.54553 568.20013 L 490.7183 568.20013 Q 490.7183 568.20013 387.40918 413.23645 Q 309.92734 284.10007 154.96367 154.96367 z" svg:height="7.231638mm" draw:style-name="style-1355" svg:viewBox="0.0 0.0 800.6456 723.16376" svg:width="8.006456mm" svg:x="166.0694mm" svg:y="0.0mm"/>
          <draw:path svg:d="M 2246.9731 103.30911 L 2246.9731 129.13638 L 2221.146 129.13638 Q 2195.3186 154.96367 1652.9458 206.61823 Q 1136.4003 258.27277 671.5092 284.10007 L 180.79094 335.7546 L 180.79094 335.7546 L 180.79094 309.92734 L 154.96367 309.92734 L 103.30911 309.92734 L 103.30911 284.10007 L 103.30911 284.10007 L 103.30911 258.27277 L 103.30911 232.4455 L 103.30911 232.4455 L 103.30911 206.61823 L 51.654556 206.61823 L -1.8189894E-12 206.61823 L -1.8189894E-12 206.61823 L -1.8189894E-12 206.61823 L 51.654556 180.79094 L 77.481834 154.96367 L 464.891 103.30911 Q 878.12744 51.654556 903.9547 51.654556 L 929.782 51.654556 L 1523.8094 -3.6379788E-12 Q 2117.837 -25.827278 2117.837 -3.6379788E-12 Q 2117.837 25.827278 2169.4915 25.827278 Q 2246.9731 25.827278 2246.9731 51.654556 Q 2221.146 103.30911 2246.9731 103.30911 z" svg:height="3.357546mm" draw:style-name="style-1356" svg:viewBox="0.0 0.0 2246.9731 335.7546" svg:width="22.469732mm" svg:x="95.56093mm" svg:y="183.89021mm"/>
          <draw:path svg:d="M 180.79094 51.654556 L 232.4455 0.0 L 232.4455 129.13638 Q 232.4455 232.4455 232.4455 258.27277 L 206.61823 258.27277 L 206.61823 335.7546 Q 206.61823 387.40918 206.61823 413.23645 L 206.61823 439.06372 L 103.30911 439.06372 L 25.827278 439.06372 L 25.827278 387.40918 Q 0.0 335.7546 0.0 284.10007 Q 0.0 232.4455 51.654556 180.79094 Q 77.481834 129.13638 103.30911 129.13638 Q 129.13638 129.13638 180.79094 51.654556 z" svg:height="4.3906374mm" draw:style-name="style-1357" svg:viewBox="0.0 0.0 232.4455 439.06372" svg:width="2.324455mm" svg:x="222.63113mm" svg:y="119.5803mm"/>
          <draw:path svg:d="M 697.3365 51.654556 L 697.3365 77.481834 L 697.3365 77.481834 L 723.16376 77.481834 L 723.16376 77.481834 L 723.16376 77.481834 L 723.16376 103.30911 L 723.16376 103.30911 L 723.16376 129.13638 L 723.16376 154.96367 L 723.16376 154.96367 L 723.16376 180.79094 L 723.16376 180.79094 L 723.16376 180.79094 L 748.9911 180.79094 L 748.9911 180.79094 L 748.9911 206.61823 L 774.81836 206.61823 L 774.81836 206.61823 L 774.81836 232.4455 L 774.81836 232.4455 L 800.6456 232.4455 L 748.9911 335.7546 Q 671.5092 464.891 671.5092 490.7183 L 671.5092 516.54553 L 645.68195 542.37286 L 645.68195 568.20013 L 645.68195 568.20013 L 619.8547 568.20013 L 619.8547 594.0274 L 619.8547 594.0274 L 619.8547 594.0274 L 619.8547 619.8547 L 387.40918 981.4366 Q 154.96367 1343.0184 129.13638 1368.8457 L 103.30911 1394.673 L 103.30911 1420.5002 L 103.30911 1446.3275 L 77.481834 1446.3275 L 77.481834 1472.1549 L 77.481834 1472.1549 L 51.654556 1472.1549 L 51.654556 1472.1549 L 51.654556 1472.1549 L 51.654556 1497.9822 L 51.654556 1497.9822 L 25.827278 1523.8094 L 0.0 1549.6367 L 0.0 1549.6367 L 0.0 1549.6367 L 0.0 1317.1912 L 0.0 1058.9185 L 0.0 1058.9185 L 25.827278 1058.9185 L 25.827278 1033.0911 L 51.654556 1033.0911 L 51.654556 1007.26385 L 51.654556 981.4366 L 77.481834 981.4366 L 77.481834 955.6093 L 77.481834 955.6093 L 103.30911 955.6093 L 103.30911 929.782 L 103.30911 903.9547 L 129.13638 878.12744 Q 154.96367 852.3002 361.58188 490.7183 L 568.20013 103.30911 L 568.20013 103.30911 Q 594.0274 77.481834 594.0274 77.481834 L 594.0274 77.481834 L 619.8547 77.481834 Q 671.5092 51.654556 671.5092 25.827278 Q 671.5092 0.0 697.3365 0.0 Q 723.16376 0.0 723.16376 25.827278 Q 723.16376 51.654556 697.3365 51.654556 z" svg:height="15.4963665mm" draw:style-name="style-1358" svg:viewBox="0.0 0.0 800.6456 1549.6367" svg:width="8.006456mm" svg:x="0.0mm" svg:y="38.482643mm"/>
          <draw:path svg:d="M 154.96367 103.30911 L 154.96367 0.0 L 154.96367 0.0 Q 180.79094 25.827278 258.27277 25.827278 L 361.58188 25.827278 L 361.58188 51.654556 L 361.58188 51.654556 L 335.7546 51.654556 L 309.92734 51.654556 L 309.92734 77.481834 L 309.92734 103.30911 L 335.7546 103.30911 L 335.7546 129.13638 L 413.23645 129.13638 Q 464.891 129.13638 516.54553 129.13638 Q 568.20013 154.96367 568.20013 180.79094 L 568.20013 232.4455 L 568.20013 232.4455 Q 568.20013 258.27277 309.92734 284.10007 L 51.654556 335.7546 L 51.654556 335.7546 Q 51.654556 335.7546 51.654556 284.10007 Q 51.654556 258.27277 25.827278 232.4455 L -3.6379788E-12 206.61823 L 51.654556 206.61823 L 103.30911 232.4455 L 103.30911 232.4455 L 103.30911 232.4455 L 129.13638 232.4455 Q 129.13638 232.4455 154.96367 103.30911 z" svg:height="3.357546mm" draw:style-name="style-1359" svg:viewBox="0.0 0.0 568.20013 335.7546" svg:width="5.682001mm" svg:x="220.56496mm" svg:y="131.97739mm"/>
          <draw:path svg:d="M 154.96367 -1.8189894E-12 L 180.79094 -1.8189894E-12 L 206.61823 -1.8189894E-12 L 258.27277 -1.8189894E-12 L 258.27277 51.654556 L 258.27277 77.481834 L 258.27277 103.30911 L 258.27277 103.30911 L 258.27277 103.30911 Q 258.27277 103.30911 258.27277 129.13638 L 284.10007 129.13638 L 284.10007 129.13638 Q 284.10007 154.96367 309.92734 154.96367 L 309.92734 154.96367 L 309.92734 154.96367 Q 309.92734 154.96367 309.92734 206.61823 Q 309.92734 232.4455 284.10007 232.4455 L 258.27277 206.61823 L 206.61823 232.4455 L 180.79094 232.4455 L 154.96367 232.4455 Q 154.96367 206.61823 103.30911 206.61823 L 51.654556 180.79094 L 51.654556 154.96367 Q 51.654556 154.96367 25.827278 129.13638 L 0.0 103.30911 L 51.654556 51.654556 Q 129.13638 -1.8189894E-12 154.96367 -1.8189894E-12 z" svg:height="2.324455mm" draw:style-name="style-1360" svg:viewBox="0.0 0.0 309.92734 232.4455" svg:width="3.0992734mm" svg:x="199.90314mm" svg:y="137.40112mm"/>
          <draw:path svg:d="M 77.481834 0.0 L 103.30911 0.0 L 103.30911 0.0 Q 103.30911 0.0 129.13638 103.30911 Q 129.13638 180.79094 77.481834 206.61823 L 25.827278 232.4455 L 0.0 232.4455 Q -51.654556 232.4455 0.0 129.13638 Q 25.827278 51.654556 51.654556 25.827278 Q 51.654556 0.0 77.481834 0.0 z" svg:height="2.324455mm" draw:style-name="style-1361" svg:viewBox="0.0 0.0 129.13638 232.4455" svg:width="1.291364mm" svg:x="228.31314mm" svg:y="46.4891mm"/>
          <draw:path svg:d="M 3.6379788E-12 25.827278 L 25.827278 0.0 L 25.827278 0.0 L 25.827278 25.827278 L 25.827278 25.827278 L 25.827278 25.827278 L 51.654556 25.827278 L 51.654556 25.827278 L 51.654556 51.654556 L 77.481834 51.654556 L 77.481834 51.654556 L 77.481834 77.481834 L 129.13638 77.481834 L 154.96367 77.481834 L 387.40918 413.23645 Q 645.68195 748.9911 1265.5366 1704.6003 Q 1885.3912 2660.2097 1937.0459 2763.5188 Q 1988.7004 2866.828 2040.355 2866.828 Q 2066.1821 2866.828 2092.0095 2892.655 L 2117.837 2892.655 L 2117.837 3176.7551 L 2117.837 3460.8552 L 2092.0095 3460.8552 L 2092.0095 3435.028 L 2092.0095 3435.028 L 2092.0095 3435.028 L 2066.1821 3435.028 L 2066.1821 3435.028 L 2066.1821 3409.2007 L 2040.355 3409.2007 L 2040.355 3383.3735 L 2040.355 3357.5461 L 2014.5277 3331.7188 L 1988.7004 3305.8916 L 1988.7004 3305.8916 L 1988.7004 3280.0642 L 1988.7004 3280.0642 L 1988.7004 3280.0642 L 1962.8732 3254.237 Q 1937.0459 3228.4097 1678.7731 2815.1733 L 1420.5002 2401.9368 L 1420.5002 2376.1096 Q 1420.5002 2350.2822 1162.2275 1988.7004 L 929.782 1627.1185 L 929.782 1601.2913 Q 903.9547 1575.464 464.891 826.4729 L 3.6379788E-12 77.481834 L 3.6379788E-12 25.827278 z" svg:height="34.60855mm" draw:style-name="style-1362" svg:viewBox="0.0 0.0 2117.837 3460.8552" svg:width="21.178368mm" svg:x="298.8216mm" svg:y="28.668278mm"/>
          <draw:path svg:d="M 490.7183 0.0 L 516.54553 0.0 L 516.54553 25.827278 Q 490.7183 51.654556 490.7183 25.827278 Q 490.7183 25.827278 413.23645 77.481834 Q 361.58188 154.96367 284.10007 180.79094 L 232.4455 180.79094 L 232.4455 180.79094 Q 232.4455 180.79094 180.79094 154.96367 Q 129.13638 154.96367 129.13638 180.79094 Q 129.13638 206.61823 77.481834 180.79094 L 0.0 180.79094 L 232.4455 103.30911 Q 439.06372 25.827278 490.7183 0.0 z" svg:height="1.8079095mm" draw:style-name="style-1363" svg:viewBox="0.0 0.0 516.54553 180.79094" svg:width="5.165456mm" svg:x="303.47052mm" svg:y="82.389015mm"/>
          <draw:path svg:d="M 826.4729 1.8189894E-12 L 826.4729 1.8189894E-12 L 826.4729 1.8189894E-12 L 826.4729 1.8189894E-12 L 852.3002 51.654556 L 878.12744 77.481834 L 878.12744 77.481834 L 878.12744 77.481834 L 903.9547 154.96367 Q 929.782 206.61823 929.782 232.4455 L 929.782 258.27277 L 903.9547 258.27277 Q 878.12744 258.27277 878.12744 309.92734 L 852.3002 335.7546 L 852.3002 309.92734 Q 826.4729 284.10007 826.4729 232.4455 Q 826.4729 180.79094 490.7183 180.79094 L 154.96367 206.61823 L 103.30911 206.61823 L 25.827278 206.61823 L 25.827278 206.61823 L 0.0 180.79094 L 0.0 154.96367 L 0.0 129.13638 L 51.654556 129.13638 L 103.30911 103.30911 L 103.30911 103.30911 L 103.30911 103.30911 L 129.13638 103.30911 L 129.13638 103.30911 L 129.13638 77.481834 L 154.96367 77.481834 L 154.96367 51.654556 L 154.96367 25.827278 L 309.92734 25.827278 Q 490.7183 51.654556 568.20013 51.654556 L 619.8547 51.654556 L 723.16376 25.827278 Q 800.6456 1.8189894E-12 826.4729 1.8189894E-12 z" svg:height="3.357546mm" draw:style-name="style-1364" svg:viewBox="0.0 0.0 929.782 335.7546" svg:width="9.29782mm" svg:x="149.79822mm" svg:y="154.96367mm"/>
          <draw:path svg:d="M 51.654556 51.654556 L 103.30911 -9.094947E-13 L 154.96367 -9.094947E-13 L 180.79094 -9.094947E-13 L 180.79094 51.654556 Q 206.61823 103.30911 180.79094 129.13638 L 180.79094 154.96367 L 103.30911 154.96367 Q 0.0 154.96367 0.0 129.13638 Q 0.0 129.13638 51.654556 51.654556 z" svg:height="1.5496367mm" draw:style-name="style-1365" svg:viewBox="0.0 0.0 180.79094 154.96367" svg:width="1.8079095mm" svg:x="160.12912mm" svg:y="75.41565mm"/>
          <draw:path svg:d="M 2066.1821 0.0 L 2066.1821 25.827278 L 2066.1821 25.827278 L 2066.1821 25.827278 L 2092.0095 25.827278 L 2092.0095 25.827278 L 2117.837 51.654556 L 2117.837 51.654556 L 2117.837 77.481834 Q 2117.837 77.481834 2066.1821 154.96367 L 2066.1821 232.4455 L 2040.355 232.4455 L 2040.355 232.4455 L 2040.355 258.27277 L 2040.355 258.27277 L 2014.5277 258.27277 Q 1988.7004 232.4455 1937.0459 309.92734 Q 1859.564 361.58188 1885.3912 387.40918 Q 1911.2186 387.40918 1911.2186 413.23645 L 1885.3912 439.06372 L 1859.564 439.06372 Q 1833.7367 439.06372 1368.8457 542.37286 L 903.9547 645.68195 L 903.9547 671.5092 Q 878.12744 671.5092 878.12744 697.3365 Q 878.12744 748.9911 929.782 800.6456 Q 981.4366 826.4729 929.782 852.3002 Q 878.12744 903.9547 826.4729 1007.26385 Q 774.81836 1110.573 800.6456 1110.573 Q 826.4729 1110.573 800.6456 1136.4003 L 774.81836 1162.2275 L 774.81836 1162.2275 L 774.81836 1162.2275 L 748.9911 1162.2275 L 748.9911 1162.2275 L 748.9911 1188.0548 L 723.16376 1188.0548 L 748.9911 1239.7094 Q 748.9911 1265.5366 748.9911 1291.3639 L 774.81836 1291.3639 L 774.81836 1291.3639 L 774.81836 1317.1912 L 774.81836 1317.1912 L 774.81836 1317.1912 L 800.6456 1317.1912 L 800.6456 1317.1912 L 826.4729 1291.3639 L 852.3002 1291.3639 L 852.3002 1317.1912 L 878.12744 1343.0184 L 878.12744 1368.8457 L 878.12744 1368.8457 L 878.12744 1368.8457 L 852.3002 1368.8457 L 826.4729 1394.673 Q 800.6456 1420.5002 774.81836 1420.5002 L 748.9911 1446.3275 L 723.16376 1446.3275 Q 723.16376 1472.1549 723.16376 1472.1549 L 723.16376 1472.1549 L 723.16376 1472.1549 Q 697.3365 1472.1549 697.3365 1497.9822 L 697.3365 1497.9822 L 671.5092 1497.9822 Q 671.5092 1523.8094 671.5092 1523.8094 L 671.5092 1523.8094 L 671.5092 1523.8094 Q 645.68195 1523.8094 619.8547 1549.6367 L 568.20013 1575.464 L 568.20013 1575.464 L 568.20013 1575.464 L 542.37286 1601.2913 L 516.54553 1627.1185 L 516.54553 1627.1185 L 516.54553 1627.1185 L 490.7183 1627.1185 L 490.7183 1627.1185 L 490.7183 1652.9458 L 464.891 1652.9458 L 464.891 1652.9458 L 464.891 1652.9458 L 464.891 1678.7731 L 464.891 1678.7731 L 439.06372 1678.7731 L 439.06372 1678.7731 L 439.06372 1678.7731 L 413.23645 1704.6003 L 413.23645 1704.6003 L 413.23645 1730.4276 L 413.23645 1730.4276 L 413.23645 1730.4276 L 413.23645 1730.4276 L 413.23645 1730.4276 L 387.40918 1704.6003 L 387.40918 1678.7731 L 387.40918 1678.7731 L 413.23645 1678.7731 L 413.23645 1678.7731 L 413.23645 1652.9458 L 413.23645 1652.9458 L 413.23645 1627.1185 L 413.23645 1627.1185 L 439.06372 1627.1185 L 439.06372 1627.1185 L 464.891 1627.1185 L 464.891 1601.2913 Q 464.891 1575.464 516.54553 1523.8094 Q 516.54553 1472.1549 490.7183 1472.1549 Q 464.891 1497.9822 258.27277 1188.0548 L 51.654556 878.12744 L 51.654556 878.12744 L 51.654556 852.3002 L 51.654556 852.3002 L 51.654556 852.3002 L 25.827278 852.3002 L 25.827278 852.3002 L 25.827278 826.4729 L 0.0 826.4729 L 0.0 800.6456 L 0.0 774.81836 L 25.827278 774.81836 L 25.827278 774.81836 L 25.827278 774.81836 L 51.654556 774.81836 L 51.654556 800.6456 L 51.654556 800.6456 L 51.654556 800.6456 L 77.481834 800.6456 L 77.481834 800.6456 L 103.30911 800.6456 L 103.30911 800.6456 L 103.30911 800.6456 L 180.79094 748.9911 Q 258.27277 748.9911 258.27277 723.16376 L 284.10007 723.16376 L 284.10007 723.16376 Q 309.92734 723.16376 309.92734 697.3365 L 309.92734 697.3365 L 594.0274 594.0274 Q 878.12744 490.7183 929.782 439.06372 Q 1007.26385 439.06372 1033.0911 413.23645 L 1058.9185 413.23645 L 1084.7457 413.23645 L 1110.573 387.40918 L 1110.573 387.40918 L 1136.4003 387.40918 L 1136.4003 387.40918 L 1136.4003 387.40918 L 1420.5002 258.27277 Q 1704.6003 129.13638 1730.4276 129.13638 Q 1730.4276 129.13638 1756.2549 103.30911 L 1807.9094 77.481834 L 1833.7367 77.481834 L 1859.564 77.481834 L 1859.564 51.654556 L 1859.564 51.654556 L 1885.3912 25.827278 L 1885.3912 25.827278 L 1911.2186 25.827278 L 1937.0459 25.827278 L 1988.7004 25.827278 Q 2066.1821 0.0 2066.1821 0.0 z" svg:height="17.304276mm" draw:style-name="style-1366" svg:viewBox="0.0 0.0 2117.837 1730.4276" svg:width="21.178368mm" svg:x="204.55205mm" svg:y="40.54883mm"/>
          <draw:path svg:d="M 232.4455 103.30911 L 232.4455 103.30911 L 206.61823 103.30911 L 206.61823 103.30911 L 206.61823 103.30911 Q 206.61823 129.13638 206.61823 129.13638 L 180.79094 129.13638 L 154.96367 129.13638 L 154.96367 129.13638 L 154.96367 129.13638 Q 154.96367 129.13638 154.96367 154.96367 L 129.13638 154.96367 L 129.13638 129.13638 Q 129.13638 77.481834 51.654556 77.481834 L 0.0 51.654556 L 0.0 25.827278 L 0.0 25.827278 L 0.0 25.827278 Q 25.827278 25.827278 25.827278 0.0 L 25.827278 0.0 L 51.654556 0.0 Q 103.30911 -25.827278 180.79094 0.0 Q 258.27277 25.827278 258.27277 77.481834 Q 258.27277 103.30911 232.4455 103.30911 z" svg:height="1.5496367mm" draw:style-name="style-1367" svg:viewBox="0.0 0.0 258.27277 154.96367" svg:width="2.582728mm" svg:x="119.32202mm" svg:y="136.6263mm"/>
          <draw:path svg:d="M 4803.8735 0.0 L 4933.0103 0.0 L 4933.0103 0.0 L 4933.0103 0.0 L 4933.0103 25.827278 L 4958.8374 25.827278 L 4958.8374 25.827278 L 4958.8374 51.654556 L 4933.0103 51.654556 L 4907.1826 51.654556 L 4933.0103 77.481834 L 4958.8374 103.30911 L 4907.1826 103.30911 L 4881.3555 103.30911 L 4881.3555 129.13638 L 4907.1826 129.13638 L 4933.0103 154.96367 Q 4958.8374 154.96367 4984.6646 180.79094 L 4984.6646 206.61823 L 4958.8374 206.61823 L 4958.8374 206.61823 L 4958.8374 206.61823 L 4933.0103 206.61823 L 4855.5283 206.61823 Q 4803.8735 206.61823 4287.328 284.10007 L 3796.6099 335.7546 L 3770.7825 335.7546 Q 3770.7825 361.58188 2892.655 439.06372 Q 2040.355 516.54553 1988.7004 568.20013 Q 1937.0459 619.8547 1911.2186 645.68195 Q 1911.2186 671.5092 1472.1549 723.16376 L 1033.0911 774.81836 L 1033.0911 774.81836 Q 1033.0911 748.9911 981.4366 671.5092 Q 981.4366 619.8547 542.37286 645.68195 L 129.13638 671.5092 L 103.30911 671.5092 L 51.654556 671.5092 L 51.654556 671.5092 L 51.654556 671.5092 L 51.654556 645.68195 L 51.654556 619.8547 L 51.654556 568.20013 L 51.654556 542.37286 L 25.827278 542.37286 L 25.827278 516.54553 L 25.827278 516.54553 L 51.654556 516.54553 L 51.654556 516.54553 L 51.654556 516.54553 L 25.827278 490.7183 L 0.0 464.891 L 0.0 464.891 L 0.0 464.891 L 464.891 413.23645 Q 903.9547 361.58188 1033.0911 335.7546 Q 1162.2275 309.92734 1188.0548 309.92734 L 1213.8821 309.92734 L 1213.8821 335.7546 L 1239.7094 335.7546 L 1239.7094 309.92734 L 1239.7094 309.92734 L 1239.7094 309.92734 L 1265.5366 309.92734 L 1291.3639 309.92734 L 1317.1912 309.92734 L 2040.355 232.4455 Q 2763.5188 154.96367 3435.028 103.30911 Q 4106.537 51.654556 4390.637 51.654556 Q 4674.7373 0.0 4803.8735 0.0 z M 1033.0911 645.68195 Q 1033.0911 619.8547 1033.0911 619.8547 Q 1033.0911 619.8547 1033.0911 619.8547 Q 1033.0911 645.68195 1033.0911 645.68195 z" svg:height="7.7481833mm" draw:style-name="style-1368" svg:viewBox="0.0 0.0 4984.6646 774.81836" svg:width="49.846645mm" svg:x="173.04276mm" svg:y="170.97658mm"/>
          <draw:path svg:d="M 955.6093 0.0 L 1007.26385 0.0 L 1007.26385 0.0 L 1007.26385 25.827278 L 1007.26385 25.827278 L 1007.26385 25.827278 L 1007.26385 25.827278 L 1007.26385 51.654556 L 1007.26385 51.654556 L 1007.26385 77.481834 L 1007.26385 77.481834 L 1007.26385 77.481834 L 1007.26385 77.481834 L 1007.26385 103.30911 L 1007.26385 129.13638 L 1007.26385 154.96367 L 981.4366 154.96367 L 955.6093 180.79094 L 955.6093 180.79094 L 981.4366 180.79094 L 981.4366 180.79094 Q 981.4366 180.79094 903.9547 232.4455 L 800.6456 258.27277 L 774.81836 258.27277 Q 748.9911 232.4455 619.8547 232.4455 Q 490.7183 232.4455 387.40918 284.10007 L 284.10007 309.92734 L 232.4455 309.92734 Q 180.79094 284.10007 77.481834 284.10007 L 0.0 258.27277 L 0.0 232.4455 Q 25.827278 232.4455 25.827278 232.4455 Q 25.827278 206.61823 25.827278 180.79094 Q 51.654556 180.79094 51.654556 129.13638 L 51.654556 103.30911 L 77.481834 103.30911 L 77.481834 77.481834 L 490.7183 51.654556 Q 929.782 25.827278 955.6093 0.0 z" svg:height="3.0992734mm" draw:style-name="style-1369" svg:viewBox="0.0 0.0 1007.26385 309.92734" svg:width="10.0726385mm" svg:x="160.90395mm" svg:y="162.45358mm"/>
          <draw:path svg:d="M 903.9547 -1.8189894E-12 L 903.9547 -1.8189894E-12 L 929.782 25.827278 Q 955.6093 51.654556 981.4366 77.481834 L 981.4366 103.30911 L 929.782 103.30911 Q 903.9547 103.30911 878.12744 129.13638 Q 852.3002 154.96367 800.6456 206.61823 Q 748.9911 232.4455 748.9911 258.27277 Q 723.16376 258.27277 697.3365 258.27277 Q 671.5092 258.27277 645.68195 309.92734 Q 594.0274 361.58188 542.37286 361.58188 Q 490.7183 387.40918 490.7183 413.23645 Q 490.7183 439.06372 516.54553 439.06372 Q 542.37286 464.891 516.54553 464.891 Q 490.7183 490.7183 542.37286 748.9911 Q 594.0274 1007.26385 568.20013 1033.0911 Q 542.37286 1084.7457 594.0274 1136.4003 Q 645.68195 1162.2275 671.5092 1213.8821 Q 671.5092 1291.3639 697.3365 1291.3639 Q 697.3365 1291.3639 748.9911 1317.1912 L 826.4729 1343.0184 L 800.6456 1343.0184 L 774.81836 1343.0184 L 748.9911 1368.8457 L 723.16376 1368.8457 L 723.16376 1368.8457 L 723.16376 1343.0184 L 697.3365 1343.0184 L 671.5092 1343.0184 L 645.68195 1343.0184 L 645.68195 1343.0184 L 645.68195 1343.0184 L 645.68195 1343.0184 L 619.8547 1368.8457 L 594.0274 1394.673 L 594.0274 1394.673 L 594.0274 1394.673 L 594.0274 1420.5002 L 594.0274 1420.5002 L 568.20013 1420.5002 L 568.20013 1446.3275 L 542.37286 1446.3275 L 542.37286 1446.3275 L 542.37286 1420.5002 L 542.37286 1420.5002 L 516.54553 1420.5002 Q 516.54553 1394.673 464.891 1394.673 Q 413.23645 1368.8457 335.7546 1188.0548 Q 284.10007 1007.26385 232.4455 981.4366 Q 206.61823 981.4366 206.61823 1033.0911 L 206.61823 1084.7457 L 206.61823 1084.7457 Q 180.79094 1084.7457 154.96367 955.6093 L 103.30911 826.4729 L 103.30911 826.4729 Q 77.481834 800.6456 77.481834 774.81836 L 51.654556 748.9911 L 25.827278 748.9911 L 25.827278 723.16376 L 25.827278 723.16376 L 25.827278 723.16376 L 25.827278 671.5092 Q 25.827278 619.8547 0.0 542.37286 L 0.0 464.891 L 0.0 361.58188 L 0.0 258.27277 L 0.0 258.27277 L 25.827278 258.27277 L 25.827278 232.4455 L 25.827278 206.61823 L 0.0 180.79094 L 0.0 154.96367 L 51.654556 154.96367 L 103.30911 154.96367 L 103.30911 180.79094 L 129.13638 180.79094 L 129.13638 206.61823 L 129.13638 232.4455 L 154.96367 232.4455 L 154.96367 206.61823 L 154.96367 206.61823 L 180.79094 206.61823 L 180.79094 206.61823 L 180.79094 206.61823 L 206.61823 180.79094 Q 232.4455 154.96367 284.10007 103.30911 L 361.58188 51.654556 L 516.54553 77.481834 Q 645.68195 103.30911 748.9911 77.481834 Q 852.3002 51.654556 878.12744 51.654556 Q 903.9547 -1.8189894E-12 903.9547 -1.8189894E-12 z M 516.54553 258.27277 L 516.54553 258.27277 L 568.20013 258.27277 Q 594.0274 258.27277 568.20013 284.10007 Q 516.54553 309.92734 516.54553 309.92734 L 490.7183 309.92734 L 490.7183 284.10007 L 490.7183 258.27277 L 516.54553 258.27277 z" svg:height="14.463276mm" draw:style-name="style-1370" svg:viewBox="0.0 0.0 981.4366 1446.3275" svg:width="9.814365mm" svg:x="49.3301mm" svg:y="129.13638mm"/>
          <draw:path svg:d="M 258.27277 51.654556 L 258.27277 51.654556 L 309.92734 51.654556 Q 335.7546 25.827278 335.7546 51.654556 L 335.7546 103.30911 L 335.7546 154.96367 L 361.58188 206.61823 L 361.58188 206.61823 L 361.58188 206.61823 L 335.7546 232.4455 Q 309.92734 258.27277 335.7546 258.27277 Q 361.58188 258.27277 361.58188 284.10007 L 361.58188 309.92734 L 309.92734 309.92734 Q 258.27277 335.7546 258.27277 361.58188 Q 258.27277 387.40918 232.4455 413.23645 L 232.4455 413.23645 L 206.61823 413.23645 Q 206.61823 413.23645 206.61823 439.06372 L 180.79094 439.06372 L 180.79094 413.23645 Q 154.96367 413.23645 154.96367 413.23645 Q 129.13638 413.23645 51.654556 309.92734 L 0.0 206.61823 L 0.0 206.61823 L 0.0 206.61823 L 0.0 154.96367 Q 0.0 103.30911 0.0 77.481834 L 0.0 51.654556 L 25.827278 0.0 Q 51.654556 -25.827278 51.654556 0.0 Q 77.481834 0.0 154.96367 0.0 Q 206.61823 -25.827278 206.61823 0.0 Q 232.4455 51.654556 258.27277 51.654556 z" svg:height="4.3906374mm" draw:style-name="style-1371" svg:viewBox="0.0 0.0 361.58188 439.06372" svg:width="3.615819mm" svg:x="19.112186mm" svg:y="195.25423mm"/>
          <draw:path svg:d="M 1627.1185 0.0 L 1678.7731 0.0 L 1962.8732 0.0 L 2246.9731 0.0 L 2246.9731 51.654556 Q 2246.9731 77.481834 2272.8005 77.481834 L 2272.8005 77.481834 L 2324.455 77.481834 Q 2376.1096 77.481834 2376.1096 103.30911 Q 2376.1096 129.13638 2401.9368 129.13638 Q 2427.7642 154.96367 2453.5913 154.96367 L 2505.2458 154.96367 L 2479.4187 180.79094 L 2453.5913 180.79094 L 2453.5913 206.61823 L 2453.5913 232.4455 L 2427.7642 232.4455 L 2427.7642 258.27277 L 2427.7642 258.27277 Q 2401.9368 258.27277 2298.6277 284.10007 Q 2195.3186 309.92734 2195.3186 335.7546 Q 2195.3186 361.58188 2117.837 387.40918 Q 2040.355 413.23645 2040.355 516.54553 Q 2040.355 619.8547 2040.355 645.68195 Q 2014.5277 671.5092 1911.2186 671.5092 L 1807.9094 671.5092 L 1782.0822 697.3365 L 1730.4276 723.16376 L 1730.4276 723.16376 L 1730.4276 723.16376 L 1730.4276 723.16376 L 1730.4276 723.16376 L 1704.6003 723.16376 L 1704.6003 748.9911 L 1652.9458 748.9911 Q 1601.2913 748.9911 1575.464 671.5092 Q 1575.464 568.20013 1523.8094 568.20013 Q 1472.1549 542.37286 1472.1549 516.54553 Q 1472.1549 490.7183 1368.8457 490.7183 Q 1291.3639 516.54553 1265.5366 490.7183 Q 1265.5366 464.891 1007.26385 464.891 Q 774.81836 464.891 439.06372 490.7183 L 77.481834 516.54553 L 25.827278 516.54553 L 0.0 516.54553 L 0.0 490.7183 L 25.827278 490.7183 L 25.827278 490.7183 L 25.827278 464.891 L 25.827278 464.891 L 25.827278 464.891 L 0.0 464.891 L 0.0 464.891 L 25.827278 439.06372 L 77.481834 413.23645 L 129.13638 413.23645 L 154.96367 413.23645 L 154.96367 387.40918 L 154.96367 361.58188 L 103.30911 361.58188 Q 51.654556 361.58188 51.654556 335.7546 L 51.654556 335.7546 L 129.13638 335.7546 Q 180.79094 309.92734 284.10007 309.92734 L 413.23645 309.92734 L 413.23645 284.10007 L 387.40918 284.10007 L 387.40918 258.27277 L 387.40918 232.4455 L 413.23645 232.4455 Q 413.23645 206.61823 387.40918 180.79094 Q 361.58188 129.13638 387.40918 129.13638 Q 413.23645 129.13638 413.23645 103.30911 L 413.23645 77.481834 L 439.06372 77.481834 Q 439.06372 51.654556 594.0274 51.654556 L 748.9911 51.654556 L 1162.2275 25.827278 Q 1575.464 0.0 1627.1185 0.0 z" svg:height="7.4899106mm" draw:style-name="style-1372" svg:viewBox="0.0 0.0 2505.2458 748.9911" svg:width="25.05246mm" svg:x="140.24213mm" svg:y="177.69167mm"/>
          <draw:path svg:d="M 77.481834 0.0 L 154.96367 0.0 L 180.79094 0.0 L 206.61823 25.827278 L 206.61823 25.827278 L 206.61823 25.827278 L 232.4455 77.481834 L 232.4455 103.30911 L 154.96367 103.30911 L 77.481834 103.30911 L 51.654556 103.30911 Q -3.6379788E-12 77.481834 -3.6379788E-12 77.481834 L -3.6379788E-12 77.481834 L -3.6379788E-12 51.654556 Q -3.6379788E-12 25.827278 77.481834 0.0 z" svg:height="1.0330911mm" draw:style-name="style-1373" svg:viewBox="0.0 0.0 232.4455 103.30911" svg:width="2.324455mm" svg:x="191.12186mm" svg:y="116.99757mm"/>
          <draw:path svg:d="M 1730.4276 -9.094947E-13 L 1730.4276 -9.094947E-13 L 1756.2549 -9.094947E-13 L 1782.0822 -9.094947E-13 L 1782.0822 51.654556 Q 1807.9094 129.13638 1962.8732 361.58188 Q 2117.837 568.20013 2143.664 568.20013 Q 2169.4915 568.20013 2169.4915 594.0274 L 2169.4915 619.8547 L 2195.3186 619.8547 L 2195.3186 619.8547 L 2195.3186 645.68195 L 2221.146 645.68195 L 2221.146 645.68195 L 2221.146 671.5092 L 2221.146 671.5092 L 2221.146 671.5092 L 2246.9731 671.5092 L 2246.9731 671.5092 L 2246.9731 697.3365 L 2272.8005 697.3365 L 2298.6277 723.16376 Q 2350.2822 748.9911 2350.2822 723.16376 L 2350.2822 697.3365 L 2376.1096 697.3365 Q 2376.1096 723.16376 2376.1096 723.16376 L 2401.9368 723.16376 L 2401.9368 723.16376 L 2401.9368 723.16376 L 2427.7642 723.16376 Q 2427.7642 723.16376 2427.7642 723.16376 L 2453.5913 723.16376 L 2453.5913 748.9911 L 2479.4187 774.81836 L 2479.4187 774.81836 L 2479.4187 774.81836 L 2479.4187 774.81836 L 2479.4187 800.6456 L 2453.5913 800.6456 L 2453.5913 826.4729 L 2453.5913 826.4729 L 2427.7642 826.4729 L 2427.7642 826.4729 L 2427.7642 826.4729 L 2427.7642 852.3002 L 2427.7642 852.3002 L 2427.7642 852.3002 Q 2427.7642 852.3002 2350.2822 981.4366 L 2298.6277 1110.573 L 2272.8005 1110.573 Q 2272.8005 1136.4003 2272.8005 1136.4003 L 2272.8005 1136.4003 L 2272.8005 1136.4003 Q 2272.8005 1136.4003 2246.9731 1239.7094 L 2221.146 1317.1912 L 2246.9731 1446.3275 Q 2272.8005 1601.2913 2272.8005 1601.2913 L 2272.8005 1627.1185 L 2272.8005 1704.6003 Q 2272.8005 1756.2549 2324.455 1859.564 Q 2350.2822 1937.0459 2298.6277 1937.0459 Q 2246.9731 1937.0459 2246.9731 1962.8732 L 2221.146 2014.5277 L 2221.146 2014.5277 L 2221.146 2014.5277 L 2221.146 2040.355 L 2221.146 2040.355 L 2246.9731 2040.355 L 2246.9731 2066.1821 L 2246.9731 2066.1821 L 2272.8005 2066.1821 L 2272.8005 2066.1821 L 2272.8005 2066.1821 L 2350.2822 2066.1821 Q 2427.7642 2066.1821 2479.4187 2066.1821 L 2531.0732 2066.1821 L 2531.0732 2066.1821 Q 2531.0732 2066.1821 2531.0732 2092.0095 L 2556.9006 2092.0095 L 2634.3823 2143.664 Q 2686.0369 2169.4915 2686.0369 2195.3186 L 2686.0369 2195.3186 L 2995.9644 2298.6277 Q 3280.0642 2427.7642 3357.5461 2427.7642 Q 3409.2007 2427.7642 3435.028 2453.5913 L 3460.8552 2453.5913 L 3538.3372 2479.4187 Q 3615.8188 2531.0732 3615.8188 2505.2458 L 3615.8188 2479.4187 L 3693.3008 2531.0732 Q 3770.7825 2608.5552 3925.7463 2841.0005 Q 4080.71 3099.2734 4080.71 3099.2734 L 4106.537 3099.2734 L 4726.392 4003.228 Q 5346.2466 4907.1826 5397.901 4984.6646 Q 5423.7285 5062.1465 5449.5557 5087.9736 L 5475.383 5113.8013 L 5475.383 5113.8013 L 5475.383 5113.8013 L 5475.383 5139.6284 L 5475.383 5139.6284 L 5501.2104 5139.6284 L 5501.2104 5165.4556 L 5501.2104 5165.4556 L 5527.0376 5165.4556 L 5527.0376 5191.2827 L 5527.0376 5217.1104 L 5527.0376 5217.1104 L 5527.0376 5217.1104 L 5501.2104 5217.1104 L 5475.383 5217.1104 L 5475.383 5217.1104 L 5475.383 5217.1104 L 5449.5557 5217.1104 Q 5449.5557 5217.1104 5346.2466 5268.7646 L 5242.9375 5320.4194 L 5242.9375 5346.2466 L 5217.1104 5346.2466 L 5217.1104 5346.2466 L 5217.1104 5372.0737 L 5165.4556 5372.0737 L 5113.8013 5372.0737 L 5113.8013 5397.901 L 5113.8013 5397.901 L 5113.8013 5397.901 Q 5087.9736 5423.7285 4958.8374 5475.383 L 4855.5283 5527.0376 L 4855.5283 5527.0376 Q 4829.701 5527.0376 4803.8735 5552.8647 Q 4752.219 5578.692 4674.7373 5630.3467 Q 4597.2554 5682.001 4519.7734 5707.8286 L 4416.4644 5733.656 L 4416.4644 5733.656 L 4416.4644 5733.656 L 4390.637 5733.656 Q 4364.81 5733.656 4313.1553 5759.483 L 4261.501 5785.31 L 4235.674 5785.31 L 4184.019 5785.31 L 4158.192 5759.483 L 4132.3643 5759.483 L 4132.3643 5733.656 Q 4132.3643 5733.656 4106.537 5733.656 L 4106.537 5707.8286 L 4106.537 5682.001 Q 4080.71 5682.001 4080.71 5682.001 L 4080.71 5682.001 L 4080.71 5682.001 Q 4080.71 5656.174 4054.8826 5656.174 L 4054.8826 5656.174 L 4054.8826 5630.3467 Q 4029.0554 5630.3467 4029.0554 5630.3467 L 4029.0554 5630.3467 L 4029.0554 5630.3467 Q 4029.0554 5604.5195 3848.2644 5372.0737 L 3667.4734 5165.4556 L 3667.4734 5165.4556 Q 3667.4734 5139.6284 3641.6462 5139.6284 L 3641.6462 5139.6284 L 3641.6462 5113.8013 Q 3615.8188 5087.9736 3615.8188 5062.1465 L 3589.9917 5036.3193 L 3589.9917 5010.4917 Q 3564.1643 5010.4917 3564.1643 5010.4917 L 3564.1643 5010.4917 L 3564.1643 5010.4917 Q 3564.1643 4984.6646 3538.3372 4984.6646 L 3538.3372 4984.6646 L 3538.3372 4958.8374 Q 3512.5098 4958.8374 3512.5098 4933.0103 Q 3460.8552 4907.1826 3383.3735 4803.8735 Q 3280.0642 4726.392 3280.0642 4752.219 Q 3280.0642 4778.0464 3202.5825 4778.0464 Q 3099.2734 4778.0464 3073.446 4752.219 L 3021.7915 4752.219 L 3021.7915 4726.392 L 3021.7915 4726.392 L 3021.7915 4726.392 L 3047.619 4726.392 L 3047.619 4700.5645 L 3047.619 4700.5645 L 3021.7915 4700.5645 L 3021.7915 4700.5645 L 2995.9644 4674.7373 L 2970.137 4648.91 L 2970.137 4648.91 L 2970.137 4648.91 L 2995.9644 4648.91 Q 3047.619 4648.91 3073.446 4674.7373 Q 3099.2734 4674.7373 3099.2734 4597.2554 Q 3099.2734 4493.9463 3073.446 4493.9463 L 3047.619 4468.119 L 3047.619 4468.119 Q 3047.619 4442.292 2995.9644 4442.292 Q 2970.137 4442.292 2970.137 4364.81 Q 2995.9644 4313.1553 2892.655 4235.674 Q 2841.0005 4132.3643 2815.1733 4132.3643 L 2789.346 4158.192 L 2789.346 4158.192 Q 2789.346 4158.192 2763.5188 4132.3643 Q 2763.5188 4106.537 2815.1733 4080.71 Q 2841.0005 4080.71 2815.1733 4029.0554 Q 2789.346 3977.401 2737.6914 4003.228 L 2686.0369 4029.0554 L 2686.0369 4003.228 Q 2686.0369 3977.401 2634.3823 3874.0918 L 2582.7278 3744.9553 L 2582.7278 3719.128 Q 2582.7278 3719.128 2505.2458 3641.6462 L 2427.7642 3564.1643 L 2427.7642 3564.1643 Q 2427.7642 3538.3372 2324.455 3409.2007 L 2221.146 3280.0642 L 2221.146 3254.237 Q 2221.146 3254.237 2195.3186 3254.237 L 2195.3186 3254.237 L 2195.3186 3254.237 Q 2169.4915 3228.4097 2169.4915 3202.5825 Q 2143.664 3202.5825 1911.2186 3150.928 L 1704.6003 3125.1006 L 1704.6003 3099.2734 L 1704.6003 3073.446 L 1704.6003 3073.446 L 1704.6003 3047.619 L 1704.6003 3047.619 L 1704.6003 3047.619 L 1730.4276 3047.619 L 1730.4276 3047.619 L 1859.564 3021.7915 L 1988.7004 2995.9644 L 1988.7004 2995.9644 L 1962.8732 2995.9644 L 1962.8732 2970.137 L 1962.8732 2944.3098 L 1937.0459 2944.3098 L 1937.0459 2944.3098 L 1937.0459 2918.4824 L 1911.2186 2918.4824 L 1911.2186 2918.4824 L 1911.2186 2892.655 L 1911.2186 2892.655 L 1911.2186 2892.655 L 1885.3912 2892.655 L 1885.3912 2892.655 L 1885.3912 2866.828 L 1859.564 2866.828 L 1859.564 2866.828 L 1859.564 2841.0005 L 1859.564 2841.0005 L 1859.564 2841.0005 L 1833.7367 2815.1733 L 1807.9094 2789.346 L 1807.9094 2763.5188 Q 1807.9094 2737.6914 1756.2549 2686.0369 L 1704.6003 2634.3823 L 1704.6003 2634.3823 L 1704.6003 2634.3823 L 1678.7731 2634.3823 L 1678.7731 2634.3823 L 1678.7731 2608.5552 L 1652.9458 2608.5552 L 1652.9458 2608.5552 Q 1652.9458 2634.3823 1652.9458 2634.3823 L 1652.9458 2634.3823 L 1652.9458 2634.3823 Q 1627.1185 2634.3823 1601.2913 2660.2097 Q 1575.464 2660.2097 1549.6367 2711.8643 L 1549.6367 2737.6914 L 1497.9822 2737.6914 L 1446.3275 2737.6914 L 1446.3275 2737.6914 L 1446.3275 2737.6914 L 1446.3275 2686.0369 L 1446.3275 2660.2097 L 1446.3275 2660.2097 L 1446.3275 2634.3823 L 1446.3275 2634.3823 L 1446.3275 2634.3823 L 1472.1549 2634.3823 L 1472.1549 2634.3823 L 1497.9822 2608.5552 Q 1523.8094 2582.7278 1446.3275 2582.7278 L 1343.0184 2531.0732 L 1343.0184 2531.0732 L 1343.0184 2531.0732 L 1368.8457 2531.0732 L 1368.8457 2531.0732 L 1368.8457 2505.2458 L 1394.673 2505.2458 L 1394.673 2479.4187 L 1394.673 2453.5913 L 1446.3275 2453.5913 L 1523.8094 2453.5913 L 1523.8094 2427.7642 L 1497.9822 2401.9368 L 1497.9822 2376.1096 L 1497.9822 2350.2822 L 1472.1549 2350.2822 L 1472.1549 2324.455 L 1472.1549 2324.455 L 1446.3275 2324.455 L 1446.3275 2324.455 L 1446.3275 2324.455 L 1446.3275 2298.6277 L 1446.3275 2298.6277 L 1420.5002 2298.6277 L 1420.5002 2272.8005 L 1420.5002 2272.8005 L 1394.673 2272.8005 L 1394.673 2272.8005 L 1394.673 2272.8005 L 1188.0548 2246.9731 L 981.4366 2246.9731 L 981.4366 2246.9731 L 981.4366 2221.146 L 1162.2275 2221.146 L 1343.0184 2221.146 L 1343.0184 2195.3186 L 1343.0184 2169.4915 L 1317.1912 2169.4915 L 1317.1912 2169.4915 L 1317.1912 2143.664 L 1291.3639 2143.664 L 1291.3639 2143.664 L 1291.3639 2117.837 L 1033.0911 2117.837 Q 748.9911 2117.837 516.54553 2117.837 L 309.92734 2117.837 L 309.92734 2117.837 L 309.92734 2117.837 L 335.7546 2117.837 L 361.58188 2117.837 L 516.54553 2092.0095 L 697.3365 2092.0095 L 697.3365 2040.355 L 671.5092 1988.7004 L 671.5092 1988.7004 L 671.5092 1962.8732 L 671.5092 1962.8732 Q 671.5092 1962.8732 645.68195 1885.3912 Q 619.8547 1807.9094 542.37286 1575.464 Q 464.891 1368.8457 413.23645 1343.0184 Q 387.40918 1343.0184 387.40918 1291.3639 Q 361.58188 1239.7094 284.10007 1239.7094 L 180.79094 1239.7094 L 180.79094 1239.7094 Q 154.96367 1239.7094 154.96367 1265.5366 L 129.13638 1291.3639 L 103.30911 1291.3639 L 77.481834 1291.3639 L 77.481834 1317.1912 L 51.654556 1343.0184 L 51.654556 1343.0184 L 51.654556 1343.0184 L 51.654556 1343.0184 L 51.654556 1317.1912 L 25.827278 1317.1912 L 25.827278 1291.3639 L 25.827278 1291.3639 L -3.6379788E-12 1291.3639 L -3.6379788E-12 1239.7094 L -3.6379788E-12 1162.2275 L -3.6379788E-12 1162.2275 L -3.6379788E-12 1162.2275 L 25.827278 1162.2275 L 25.827278 1136.4003 L 25.827278 1136.4003 L 51.654556 1136.4003 L 51.654556 1136.4003 L 51.654556 1136.4003 L 154.96367 1162.2275 Q 232.4455 1188.0548 284.10007 1162.2275 L 335.7546 1136.4003 L 335.7546 1136.4003 L 361.58188 1136.4003 L 361.58188 1110.573 L 361.58188 1084.7457 L 335.7546 1084.7457 L 335.7546 1084.7457 L 335.7546 1058.9185 L 309.92734 1058.9185 L 309.92734 1058.9185 L 309.92734 1033.0911 L 309.92734 1033.0911 Q 309.92734 1033.0911 258.27277 1007.26385 L 232.4455 981.4366 L 232.4455 981.4366 Q 206.61823 955.6093 206.61823 955.6093 L 206.61823 955.6093 L 206.61823 929.782 Q 206.61823 878.12744 206.61823 774.81836 Q 206.61823 697.3365 180.79094 697.3365 L 154.96367 697.3365 L 154.96367 645.68195 Q 180.79094 594.0274 258.27277 568.20013 Q 335.7546 568.20013 335.7546 542.37286 L 335.7546 542.37286 L 361.58188 542.37286 Q 413.23645 516.54553 413.23645 516.54553 L 413.23645 516.54553 L 774.81836 387.40918 Q 1136.4003 258.27277 1136.4003 232.4455 L 1162.2275 232.4455 L 1420.5002 129.13638 Q 1678.7731 51.654556 1704.6003 25.827278 L 1704.6003 25.827278 L 1704.6003 25.827278 Q 1704.6003 25.827278 1730.4276 -9.094947E-13 z" svg:height="57.853104mm" draw:style-name="style-1374" svg:viewBox="0.0 0.0 5527.0376 5785.31" svg:width="55.270374mm" svg:x="183.89021mm" svg:y="50.10492mm"/>
          <draw:path svg:d="M 25.827278 25.827278 L 51.654556 0.0 L 154.96367 387.40918 Q 232.4455 800.6456 258.27277 852.3002 L 284.10007 929.782 L 284.10007 981.4366 L 284.10007 1033.0911 L 309.92734 1213.8821 Q 335.7546 1368.8457 335.7546 1368.8457 Q 335.7546 1368.8457 335.7546 1394.673 L 335.7546 1394.673 L 361.58188 1420.5002 L 361.58188 1446.3275 L 335.7546 1446.3275 L 284.10007 1446.3275 L 284.10007 1420.5002 L 284.10007 1368.8457 L 258.27277 1317.1912 L 232.4455 1291.3639 L 232.4455 1213.8821 Q 232.4455 1162.2275 154.96367 955.6093 L 103.30911 774.81836 L 103.30911 774.81836 Q 77.481834 774.81836 51.654556 439.06372 L 9.094947E-13 103.30911 L 9.094947E-13 77.481834 Q 25.827278 25.827278 25.827278 25.827278 z" svg:height="14.463276mm" draw:style-name="style-1375" svg:viewBox="0.0 0.0 361.58188 1446.3275" svg:width="3.615819mm" svg:x="54.495556mm" svg:y="193.96286mm"/>
          <draw:path svg:d="M 1523.8094 51.654556 L 1523.8094 51.654556 L 1523.8094 77.481834 L 1523.8094 103.30911 L 1601.2913 103.30911 Q 1652.9458 103.30911 1652.9458 129.13638 Q 1652.9458 154.96367 1678.7731 154.96367 Q 1704.6003 154.96367 1704.6003 180.79094 Q 1704.6003 206.61823 1756.2549 206.61823 Q 1833.7367 232.4455 1833.7367 258.27277 Q 1833.7367 284.10007 1859.564 284.10007 Q 1885.3912 284.10007 1885.3912 335.7546 Q 1911.2186 387.40918 1885.3912 439.06372 Q 1859.564 490.7183 1885.3912 516.54553 Q 1911.2186 568.20013 1911.2186 568.20013 Q 1911.2186 568.20013 1885.3912 594.0274 L 1859.564 619.8547 L 1885.3912 619.8547 L 1911.2186 619.8547 L 1911.2186 645.68195 L 1911.2186 645.68195 L 1885.3912 645.68195 Q 1859.564 645.68195 1859.564 671.5092 Q 1859.564 697.3365 1885.3912 697.3365 L 1885.3912 697.3365 L 1911.2186 697.3365 L 1911.2186 697.3365 L 1885.3912 723.16376 Q 1859.564 748.9911 1859.564 774.81836 Q 1859.564 826.4729 1833.7367 852.3002 Q 1833.7367 878.12744 1859.564 878.12744 Q 1885.3912 878.12744 1885.3912 903.9547 Q 1885.3912 929.782 1859.564 929.782 Q 1833.7367 929.782 1859.564 955.6093 Q 1885.3912 981.4366 1859.564 981.4366 Q 1833.7367 981.4366 1859.564 1007.26385 Q 1859.564 1033.0911 1833.7367 1058.9185 Q 1807.9094 1084.7457 1833.7367 1084.7457 Q 1859.564 1084.7457 1833.7367 1110.573 Q 1807.9094 1110.573 1807.9094 1136.4003 Q 1807.9094 1162.2275 1833.7367 1162.2275 Q 1859.564 1188.0548 1833.7367 1188.0548 Q 1807.9094 1188.0548 1833.7367 1213.8821 Q 1859.564 1213.8821 1859.564 1239.7094 Q 1833.7367 1239.7094 1859.564 1343.0184 Q 1885.3912 1394.673 1911.2186 1420.5002 Q 1962.8732 1420.5002 1988.7004 1497.9822 Q 2014.5277 1549.6367 2040.355 1549.6367 Q 2066.1821 1549.6367 2066.1821 1601.2913 Q 2066.1821 1627.1185 2066.1821 1678.7731 Q 2117.837 1730.4276 2066.1821 1782.0822 Q 2066.1821 1833.7367 2040.355 1859.564 L 2040.355 1859.564 L 1911.2186 1962.8732 Q 1756.2549 2066.1821 1704.6003 2117.837 Q 1678.7731 2169.4915 1601.2913 2169.4915 Q 1497.9822 2169.4915 1497.9822 2169.4915 L 1497.9822 2169.4915 L 1497.9822 2195.3186 L 1497.9822 2195.3186 L 1472.1549 2195.3186 L 1472.1549 2221.146 L 1472.1549 2221.146 L 1446.3275 2221.146 L 1446.3275 2272.8005 L 1446.3275 2324.455 L 1420.5002 2324.455 L 1420.5002 2324.455 L 1394.673 2324.455 L 1394.673 2324.455 L 1394.673 2298.6277 L 1394.673 2298.6277 L 1394.673 2246.9731 Q 1394.673 2195.3186 1394.673 2169.4915 L 1394.673 2169.4915 L 1368.8457 2169.4915 L 1368.8457 2169.4915 L 1343.0184 2169.4915 L 1291.3639 2169.4915 L 1291.3639 2169.4915 L 1291.3639 2169.4915 L 1265.5366 2221.146 Q 1265.5366 2272.8005 1188.0548 2272.8005 Q 1136.4003 2272.8005 1136.4003 2298.6277 Q 1110.573 2324.455 1084.7457 2350.2822 L 1058.9185 2376.1096 L 1058.9185 2376.1096 L 1033.0911 2376.1096 L 1033.0911 2376.1096 L 1033.0911 2376.1096 L 1084.7457 2401.9368 Q 1110.573 2427.7642 1084.7457 2427.7642 L 1058.9185 2427.7642 L 1058.9185 2453.5913 L 1033.0911 2453.5913 L 1033.0911 2453.5913 L 1033.0911 2479.4187 L 1033.0911 2479.4187 L 1033.0911 2479.4187 L 1007.26385 2479.4187 L 1007.26385 2479.4187 L 1007.26385 2505.2458 L 981.4366 2505.2458 L 981.4366 2531.0732 L 981.4366 2556.9006 L 1007.26385 2556.9006 L 1033.0911 2531.0732 L 1058.9185 2531.0732 Q 1084.7457 2531.0732 1084.7457 2505.2458 L 1110.573 2479.4187 L 1110.573 2453.5913 L 1136.4003 2453.5913 L 1136.4003 2453.5913 L 1136.4003 2479.4187 L 1136.4003 2479.4187 L 1162.2275 2479.4187 L 1162.2275 2479.4187 L 1162.2275 2479.4187 L 1162.2275 2505.2458 L 1188.0548 2505.2458 L 1188.0548 2505.2458 L 1188.0548 2531.0732 L 1162.2275 2531.0732 L 1136.4003 2531.0732 L 1136.4003 2582.7278 L 1136.4003 2608.5552 L 1110.573 2608.5552 L 1110.573 2634.3823 L 1084.7457 2634.3823 L 1058.9185 2634.3823 L 1058.9185 2660.2097 L 1033.0911 2660.2097 L 1033.0911 2660.2097 L 1033.0911 2686.0369 L 981.4366 2686.0369 Q 955.6093 2686.0369 955.6093 2737.6914 L 955.6093 2815.1733 L 929.782 2815.1733 L 929.782 2789.346 L 929.782 2789.346 L 929.782 2789.346 L 903.9547 2789.346 L 903.9547 2789.346 L 903.9547 2789.346 L 878.12744 2789.346 L 878.12744 2737.6914 L 878.12744 2711.8643 L 878.12744 2686.0369 Q 878.12744 2686.0369 852.3002 2686.0369 L 852.3002 2686.0369 L 852.3002 2686.0369 Q 852.3002 2686.0369 826.4729 2660.2097 Q 800.6456 2660.2097 800.6456 2634.3823 Q 774.81836 2582.7278 723.16376 2531.0732 Q 645.68195 2479.4187 619.8547 2453.5913 Q 594.0274 2427.7642 516.54553 2427.7642 Q 464.891 2427.7642 361.58188 2479.4187 Q 232.4455 2505.2458 232.4455 2479.4187 Q 206.61823 2427.7642 206.61823 2479.4187 Q 206.61823 2505.2458 154.96367 2505.2458 Q 103.30911 2479.4187 103.30911 2531.0732 L 77.481834 2556.9006 L 51.654556 2556.9006 L 0.0 2556.9006 L 0.0 1782.0822 L 0.0 1007.26385 L 0.0 1007.26385 L 0.0 1007.26385 L 25.827278 981.4366 L 51.654556 955.6093 L 51.654556 955.6093 L 51.654556 929.782 L 51.654556 929.782 L 51.654556 929.782 L 77.481834 929.782 L 77.481834 929.782 L 77.481834 903.9547 L 103.30911 903.9547 L 103.30911 878.12744 L 103.30911 852.3002 L 129.13638 826.4729 Q 154.96367 800.6456 387.40918 439.06372 L 619.8547 77.481834 L 619.8547 51.654556 L 619.8547 51.654556 L 619.8547 51.654556 L 619.8547 25.827278 L 645.68195 25.827278 L 645.68195 25.827278 L 671.5092 25.827278 L 723.16376 51.654556 L 774.81836 25.827278 Q 826.4729 25.827278 852.3002 77.481834 Q 878.12744 103.30911 981.4366 103.30911 Q 1058.9185 51.654556 1110.573 51.654556 Q 1188.0548 51.654556 1188.0548 25.827278 Q 1213.8821 0.0 1343.0184 0.0 Q 1472.1549 0.0 1497.9822 25.827278 Q 1523.8094 51.654556 1523.8094 51.654556 z M 1033.0911 103.30911 Q 1033.0911 103.30911 1058.9185 103.30911 Q 1058.9185 103.30911 1033.0911 103.30911 Q 1033.0911 103.30911 1033.0911 103.30911 z" svg:height="28.151733mm" draw:style-name="style-1376" svg:viewBox="0.0 0.0 2066.1821 2815.1733" svg:width="20.661823mm" svg:x="0.0mm" svg:y="43.906372mm"/>
          <draw:path svg:d="M 206.61823 9.094947E-13 L 206.61823 25.827278 L 206.61823 77.481834 L 206.61823 103.30911 L 180.79094 103.30911 L 180.79094 129.13638 L 180.79094 129.13638 L 206.61823 129.13638 L 206.61823 129.13638 L 206.61823 129.13638 L 206.61823 154.96367 L 206.61823 154.96367 L 232.4455 154.96367 L 232.4455 180.79094 L 284.10007 180.79094 Q 309.92734 180.79094 335.7546 180.79094 Q 335.7546 180.79094 361.58188 206.61823 L 361.58188 206.61823 L 361.58188 232.4455 L 361.58188 232.4455 L 361.58188 232.4455 Q 335.7546 232.4455 335.7546 258.27277 L 335.7546 258.27277 L 309.92734 258.27277 Q 309.92734 284.10007 309.92734 284.10007 L 309.92734 284.10007 L 309.92734 284.10007 Q 284.10007 284.10007 284.10007 309.92734 L 284.10007 309.92734 L 284.10007 309.92734 Q 258.27277 309.92734 180.79094 413.23645 L 103.30911 490.7183 L 103.30911 516.54553 Q 103.30911 516.54553 51.654556 542.37286 L -9.094947E-13 568.20013 L -9.094947E-13 542.37286 Q -9.094947E-13 516.54553 25.827278 490.7183 L 51.654556 439.06372 L 25.827278 439.06372 L -9.094947E-13 439.06372 L -9.094947E-13 413.23645 L -9.094947E-13 413.23645 L -9.094947E-13 387.40918 L -9.094947E-13 361.58188 L -9.094947E-13 335.7546 Q -9.094947E-13 284.10007 103.30911 129.13638 Q 180.79094 -25.827278 206.61823 9.094947E-13 z" svg:height="5.682001mm" draw:style-name="style-1377" svg:viewBox="0.0 0.0 361.58188 568.20013" svg:width="3.615819mm" svg:x="79.54802mm" svg:y="71.54156mm"/>
          <draw:path svg:d="M 77.481834 0.0 L 103.30911 0.0 L 77.481834 542.37286 Q 51.654556 1084.7457 51.654556 1265.5366 L 51.654556 1446.3275 L 51.654556 1446.3275 L 51.654556 1446.3275 L 25.827278 1239.7094 Q 0.0 1033.0911 0.0 1033.0911 L 0.0 1033.0911 L 0.0 723.16376 L 0.0 439.06372 L 0.0 232.4455 Q 0.0 25.827278 25.827278 25.827278 Q 51.654556 0.0 77.481834 0.0 z" svg:height="14.463276mm" draw:style-name="style-1378" svg:viewBox="0.0 0.0 103.30911 1446.3275" svg:width="1.0330911mm" svg:x="76.96529mm" svg:y="14.979821mm"/>
          <draw:path svg:d="M 439.06372 -9.094947E-13 L 439.06372 -9.094947E-13 L 516.54553 51.654556 Q 619.8547 129.13638 619.8547 154.96367 L 619.8547 206.61823 L 619.8547 309.92734 Q 619.8547 413.23645 594.0274 516.54553 Q 568.20013 645.68195 516.54553 723.16376 Q 464.891 800.6456 439.06372 774.81836 L 413.23645 723.16376 L 413.23645 697.3365 L 413.23645 671.5092 L 309.92734 671.5092 Q 232.4455 671.5092 154.96367 697.3365 Q 103.30911 697.3365 77.481834 748.9911 L 51.654556 774.81836 L 51.654556 800.6456 Q 51.654556 800.6456 25.827278 723.16376 L 0.0 619.8547 L 0.0 619.8547 L 0.0 619.8547 L 0.0 594.0274 L 0.0 594.0274 L 25.827278 568.20013 L 51.654556 542.37286 L 51.654556 542.37286 L 51.654556 516.54553 L 51.654556 516.54553 L 51.654556 516.54553 L 77.481834 516.54553 L 77.481834 516.54553 L 232.4455 284.10007 Q 361.58188 77.481834 387.40918 51.654556 L 387.40918 51.654556 L 387.40918 51.654556 Q 413.23645 51.654556 413.23645 51.654556 L 413.23645 25.827278 L 413.23645 25.827278 Q 413.23645 25.827278 439.06372 -9.094947E-13 z" svg:height="8.006456mm" draw:style-name="style-1379" svg:viewBox="0.0 0.0 619.8547 800.6456" svg:width="6.198547mm" svg:x="167.8773mm" svg:y="45.972553mm"/>
          <draw:path svg:d="M 51.654556 0.0 L 77.481834 0.0 L 413.23645 129.13638 Q 774.81836 258.27277 774.81836 284.10007 L 774.81836 284.10007 L 748.9911 309.92734 Q 723.16376 309.92734 748.9911 361.58188 Q 774.81836 413.23645 723.16376 439.06372 L 697.3365 464.891 L 697.3365 464.891 L 697.3365 464.891 L 671.5092 464.891 Q 671.5092 464.891 542.37286 413.23645 L 413.23645 387.40918 L 387.40918 387.40918 Q 361.58188 413.23645 335.7546 413.23645 Q 309.92734 439.06372 258.27277 413.23645 Q 206.61823 413.23645 180.79094 309.92734 Q 154.96367 180.79094 129.13638 154.96367 L 77.481834 154.96367 L 77.481834 154.96367 L 51.654556 154.96367 L 51.654556 154.96367 L 51.654556 154.96367 L 25.827278 180.79094 L 0.0 180.79094 L 0.0 154.96367 Q 0.0 129.13638 51.654556 103.30911 Q 77.481834 103.30911 51.654556 51.654556 Q 51.654556 25.827278 51.654556 0.0 z" svg:height="4.64891mm" draw:style-name="style-1380" svg:viewBox="0.0 0.0 774.81836 464.891" svg:width="7.7481833mm" svg:x="186.98949mm" svg:y="107.441475mm"/>
          <draw:path svg:d="M 154.96367 0.0 L 154.96367 25.827278 L 154.96367 25.827278 Q 129.13638 51.654556 129.13638 51.654556 L 129.13638 51.654556 L 103.30911 51.654556 Q 103.30911 51.654556 103.30911 77.481834 Q 77.481834 103.30911 51.654556 51.654556 L 0.0 25.827278 L 0.0 0.0 Q 25.827278 0.0 77.481834 0.0 Q 154.96367 0.0 154.96367 0.0 z" svg:height="0.77481836mm" draw:style-name="style-1381" svg:viewBox="0.0 0.0 154.96367 77.481834" svg:width="1.5496367mm" svg:x="263.95477mm" svg:y="101.24293mm"/>
          <draw:path svg:d="M 361.58188 25.827278 L 361.58188 0.0 L 387.40918 0.0 Q 413.23645 0.0 439.06372 180.79094 Q 439.06372 335.7546 464.891 361.58188 Q 490.7183 387.40918 464.891 413.23645 Q 464.891 439.06372 542.37286 464.891 Q 594.0274 490.7183 619.8547 516.54553 L 619.8547 542.37286 L 645.68195 542.37286 L 697.3365 542.37286 L 697.3365 568.20013 L 697.3365 594.0274 L 723.16376 594.0274 L 748.9911 594.0274 L 748.9911 594.0274 L 748.9911 619.8547 L 671.5092 619.8547 L 594.0274 619.8547 L 439.06372 619.8547 L 284.10007 619.8547 L 232.4455 619.8547 Q 206.61823 645.68195 129.13638 645.68195 L 77.481834 645.68195 L 77.481834 671.5092 L 77.481834 671.5092 L 51.654556 671.5092 L 51.654556 697.3365 L 25.827278 697.3365 L 9.094947E-13 697.3365 L 9.094947E-13 671.5092 L 9.094947E-13 671.5092 L 9.094947E-13 671.5092 L 25.827278 671.5092 L 25.827278 645.68195 L 25.827278 619.8547 L 51.654556 594.0274 L 77.481834 568.20013 L 77.481834 542.37286 L 77.481834 516.54553 L 103.30911 516.54553 Q 103.30911 490.7183 180.79094 464.891 Q 284.10007 439.06372 284.10007 413.23645 Q 284.10007 387.40918 309.92734 232.4455 L 309.92734 51.654556 L 335.7546 51.654556 Q 361.58188 51.654556 361.58188 25.827278 z" svg:height="6.973365mm" draw:style-name="style-1382" svg:viewBox="0.0 0.0 748.9911 697.3365" svg:width="7.4899106mm" svg:x="71.54156mm" svg:y="130.9443mm"/>
          <draw:path svg:d="M 129.13638 25.827278 L 154.96367 25.827278 L 154.96367 0.0 L 180.79094 0.0 L 180.79094 103.30911 L 180.79094 206.61823 L 180.79094 284.10007 Q 180.79094 335.7546 154.96367 335.7546 L 129.13638 335.7546 L 77.481834 335.7546 Q 25.827278 335.7546 25.827278 258.27277 L 0.0 180.79094 L 25.827278 129.13638 Q 25.827278 77.481834 77.481834 51.654556 Q 103.30911 25.827278 129.13638 25.827278 z" svg:height="3.357546mm" draw:style-name="style-1383" svg:viewBox="0.0 0.0 180.79094 335.7546" svg:width="1.8079095mm" svg:x="121.12994mm" svg:y="62.760284mm"/>
          <draw:path svg:d="M 1213.8821 -1.8189894E-12 L 1213.8821 -1.8189894E-12 L 1239.7094 -1.8189894E-12 Q 1265.5366 -1.8189894E-12 1265.5366 25.827278 Q 1265.5366 51.654556 1291.3639 51.654556 Q 1317.1912 51.654556 1317.1912 77.481834 Q 1317.1912 129.13638 1368.8457 180.79094 Q 1420.5002 206.61823 1472.1549 258.27277 Q 1523.8094 309.92734 1523.8094 284.10007 Q 1549.6367 232.4455 1627.1185 309.92734 Q 1678.7731 361.58188 1782.0822 413.23645 Q 1833.7367 464.891 1859.564 490.7183 Q 1859.564 516.54553 1911.2186 490.7183 Q 1937.0459 464.891 1962.8732 490.7183 Q 1988.7004 516.54553 1988.7004 516.54553 L 1988.7004 490.7183 L 2014.5277 490.7183 L 2040.355 490.7183 L 2040.355 464.891 L 2040.355 464.891 L 2066.1821 490.7183 L 2066.1821 516.54553 L 2066.1821 516.54553 L 2066.1821 542.37286 L 2066.1821 542.37286 L 2040.355 542.37286 L 2040.355 542.37286 L 2040.355 542.37286 L 2040.355 568.20013 L 2040.355 568.20013 L 2014.5277 568.20013 L 2014.5277 594.0274 L 1988.7004 568.20013 Q 1988.7004 568.20013 1937.0459 645.68195 Q 1911.2186 723.16376 1859.564 748.9911 Q 1833.7367 748.9911 1807.9094 800.6456 Q 1782.0822 826.4729 1782.0822 903.9547 Q 1782.0822 981.4366 1782.0822 1007.26385 Q 1782.0822 1033.0911 1782.0822 1058.9185 Q 1782.0822 1084.7457 1756.2549 1084.7457 Q 1730.4276 1110.573 1782.0822 1136.4003 Q 1833.7367 1162.2275 1807.9094 1213.8821 Q 1782.0822 1265.5366 1730.4276 1343.0184 Q 1678.7731 1394.673 1652.9458 1394.673 L 1652.9458 1420.5002 L 1678.7731 1420.5002 Q 1730.4276 1420.5002 1730.4276 1446.3275 L 1730.4276 1446.3275 L 1704.6003 1523.8094 L 1704.6003 1575.464 L 1730.4276 1575.464 L 1756.2549 1575.464 L 1756.2549 1601.2913 L 1756.2549 1601.2913 L 1756.2549 1601.2913 Q 1730.4276 1601.2913 1730.4276 1601.2913 L 1730.4276 1627.1185 L 1730.4276 1627.1185 L 1730.4276 1627.1185 L 1704.6003 1627.1185 L 1704.6003 1652.9458 L 1704.6003 1652.9458 Q 1678.7731 1652.9458 1678.7731 1678.7731 L 1678.7731 1678.7731 L 1265.5366 1756.2549 Q 852.3002 1833.7367 852.3002 1833.7367 L 852.3002 1833.7367 L 852.3002 1833.7367 Q 852.3002 1833.7367 826.4729 1833.7367 L 826.4729 1859.564 L 826.4729 1859.564 L 826.4729 1885.3912 L 800.6456 1885.3912 L 800.6456 1885.3912 L 800.6456 1885.3912 L 800.6456 1885.3912 L 800.6456 1859.564 Q 800.6456 1833.7367 800.6456 1833.7367 L 800.6456 1833.7367 L 800.6456 1807.9094 L 800.6456 1807.9094 L 774.81836 1807.9094 L 774.81836 1782.0822 L 774.81836 1782.0822 Q 748.9911 1782.0822 748.9911 1782.0822 Q 748.9911 1782.0822 723.16376 1730.4276 Q 697.3365 1678.7731 594.0274 1627.1185 Q 490.7183 1601.2913 361.58188 1575.464 Q 206.61823 1575.464 206.61823 1523.8094 Q 206.61823 1497.9822 154.96367 1497.9822 Q 103.30911 1497.9822 103.30911 1472.1549 Q 103.30911 1420.5002 77.481834 1420.5002 L 51.654556 1420.5002 L 51.654556 1368.8457 Q 51.654556 1317.1912 25.827278 1317.1912 L 0.0 1317.1912 L 0.0 1291.3639 Q 0.0 1265.5366 25.827278 1265.5366 Q 51.654556 1265.5366 309.92734 955.6093 L 568.20013 671.5092 L 594.0274 671.5092 Q 619.8547 645.68195 619.8547 645.68195 L 619.8547 645.68195 L 619.8547 645.68195 L 645.68195 619.8547 L 645.68195 619.8547 L 645.68195 594.0274 L 645.68195 594.0274 L 645.68195 594.0274 L 671.5092 594.0274 L 671.5092 594.0274 L 671.5092 568.20013 Q 697.3365 568.20013 929.782 284.10007 L 1188.0548 25.827278 L 1213.8821 25.827278 Q 1213.8821 25.827278 1213.8821 -1.8189894E-12 z" svg:height="18.853912mm" draw:style-name="style-1384" svg:viewBox="0.0 0.0 2066.1821 1885.3912" svg:width="20.661823mm" svg:x="4.3906374mm" svg:y="150.05649mm"/>
          <draw:path svg:d="M 103.30911 0.0 L 154.96367 0.0 L 180.79094 103.30911 Q 206.61823 206.61823 258.27277 206.61823 Q 284.10007 206.61823 284.10007 232.4455 L 284.10007 258.27277 L 284.10007 284.10007 Q 258.27277 335.7546 232.4455 335.7546 L 206.61823 335.7546 L 206.61823 309.92734 Q 206.61823 284.10007 180.79094 284.10007 Q 154.96367 258.27277 129.13638 258.27277 Q 77.481834 232.4455 51.654556 206.61823 L 51.654556 154.96367 L 51.654556 129.13638 Q 51.654556 129.13638 25.827278 129.13638 L 0.0 103.30911 L 0.0 129.13638 Q 0.0 129.13638 0.0 77.481834 Q 25.827278 25.827278 51.654556 25.827278 Q 77.481834 25.827278 103.30911 0.0 z" svg:height="3.357546mm" draw:style-name="style-1385" svg:viewBox="0.0 0.0 284.10007 335.7546" svg:width="2.8410006mm" svg:x="201.45277mm" svg:y="45.197735mm"/>
          <draw:path svg:d="M 103.30911 25.827278 L 103.30911 0.0 L 129.13638 25.827278 Q 129.13638 51.654556 154.96367 51.654556 L 154.96367 51.654556 L 180.79094 129.13638 Q 180.79094 180.79094 206.61823 206.61823 L 206.61823 232.4455 L 232.4455 232.4455 Q 284.10007 232.4455 361.58188 206.61823 L 439.06372 180.79094 L 490.7183 232.4455 Q 542.37286 284.10007 542.37286 284.10007 L 542.37286 309.92734 L 542.37286 309.92734 Q 542.37286 309.92734 516.54553 335.7546 L 516.54553 335.7546 L 490.7183 387.40918 Q 490.7183 413.23645 439.06372 490.7183 Q 439.06372 568.20013 439.06372 594.0274 Q 439.06372 645.68195 413.23645 671.5092 L 413.23645 697.3365 L 387.40918 697.3365 L 361.58188 697.3365 L 361.58188 723.16376 L 361.58188 723.16376 L 335.7546 723.16376 L 284.10007 723.16376 L 284.10007 697.3365 L 284.10007 671.5092 L 284.10007 645.68195 L 284.10007 594.0274 L 284.10007 594.0274 L 284.10007 594.0274 L 258.27277 619.8547 Q 232.4455 619.8547 232.4455 594.0274 Q 232.4455 568.20013 258.27277 568.20013 Q 284.10007 542.37286 232.4455 542.37286 Q 180.79094 490.7183 180.79094 464.891 Q 180.79094 439.06372 180.79094 413.23645 Q 206.61823 387.40918 180.79094 387.40918 Q 129.13638 387.40918 129.13638 284.10007 Q 103.30911 206.61823 77.481834 206.61823 L 51.654556 206.61823 L 51.654556 180.79094 L 25.827278 154.96367 L 25.827278 129.13638 Q 25.827278 103.30911 0.0 103.30911 Q 0.0 77.481834 51.654556 77.481834 Q 103.30911 51.654556 103.30911 25.827278 z" svg:height="7.231638mm" draw:style-name="style-1386" svg:viewBox="0.0 0.0 542.37286 723.16376" svg:width="5.4237285mm" svg:x="37.9661mm" svg:y="200.1614mm"/>
          <draw:path svg:d="M 361.58188 0.0 L 413.23645 0.0 L 413.23645 25.827278 Q 413.23645 25.827278 387.40918 25.827278 L 387.40918 51.654556 L 387.40918 77.481834 Q 361.58188 77.481834 335.7546 103.30911 Q 309.92734 129.13638 154.96367 206.61823 L 0.0 309.92734 L 25.827278 258.27277 Q 51.654556 206.61823 77.481834 180.79094 L 77.481834 180.79094 L 206.61823 103.30911 Q 309.92734 25.827278 361.58188 0.0 z" svg:height="3.0992734mm" draw:style-name="style-1387" svg:viewBox="0.0 0.0 413.23645 309.92734" svg:width="4.1323643mm" svg:x="273.76913mm" svg:y="107.69975mm"/>
          <draw:path svg:d="M 180.79094 25.827278 L 180.79094 0.0 L 206.61823 0.0 L 206.61823 0.0 L 206.61823 0.0 L 206.61823 0.0 L 206.61823 25.827278 L 232.4455 25.827278 L 232.4455 51.654556 L 232.4455 103.30911 L 284.10007 103.30911 Q 309.92734 103.30911 309.92734 129.13638 Q 284.10007 154.96367 284.10007 180.79094 L 284.10007 206.61823 L 335.7546 206.61823 Q 387.40918 180.79094 387.40918 206.61823 Q 387.40918 232.4455 413.23645 232.4455 Q 439.06372 232.4455 439.06372 258.27277 Q 464.891 258.27277 568.20013 258.27277 Q 645.68195 258.27277 645.68195 284.10007 Q 645.68195 309.92734 697.3365 284.10007 Q 748.9911 284.10007 748.9911 309.92734 L 748.9911 361.58188 L 774.81836 361.58188 L 774.81836 361.58188 L 748.9911 671.5092 Q 748.9911 1007.26385 723.16376 1033.0911 L 723.16376 1058.9185 L 697.3365 1084.7457 Q 645.68195 1084.7457 619.8547 1136.4003 Q 594.0274 1188.0548 594.0274 1368.8457 L 594.0274 1549.6367 L 619.8547 1549.6367 L 619.8547 1549.6367 L 619.8547 1575.464 L 645.68195 1575.464 L 645.68195 1575.464 L 645.68195 1601.2913 L 645.68195 1601.2913 L 671.5092 1601.2913 L 671.5092 1601.2913 L 645.68195 1627.1185 L 645.68195 1627.1185 L 645.68195 1652.9458 L 645.68195 1652.9458 L 645.68195 1652.9458 L 619.8547 1652.9458 L 619.8547 1652.9458 L 619.8547 1627.1185 L 594.0274 1627.1185 L 594.0274 1627.1185 L 594.0274 1652.9458 L 594.0274 1652.9458 L 594.0274 1652.9458 L 568.20013 1652.9458 L 568.20013 1652.9458 L 568.20013 1627.1185 L 542.37286 1627.1185 L 542.37286 1627.1185 L 542.37286 1652.9458 L 490.7183 1652.9458 Q 439.06372 1652.9458 335.7546 1652.9458 Q 258.27277 1627.1185 232.4455 1549.6367 Q 180.79094 1497.9822 77.481834 1523.8094 L 0.0 1549.6367 L 0.0 1317.1912 Q 25.827278 1084.7457 25.827278 1033.0911 L 25.827278 981.4366 L 25.827278 568.20013 Q 25.827278 180.79094 103.30911 103.30911 L 154.96367 51.654556 L 154.96367 51.654556 Q 180.79094 51.654556 180.79094 25.827278 z M 232.4455 180.79094 L 232.4455 154.96367 L 232.4455 154.96367 L 232.4455 154.96367 L 232.4455 154.96367 Q 232.4455 180.79094 232.4455 180.79094 z" svg:height="16.529457mm" draw:style-name="style-1388" svg:viewBox="0.0 0.0 774.81836 1652.9458" svg:width="7.7481833mm" svg:x="174.85068mm" svg:y="115.70621mm"/>
          <draw:path svg:d="M 103.30911 0.0 L 129.13638 0.0 L 129.13638 0.0 L 154.96367 0.0 L 180.79094 51.654556 Q 206.61823 103.30911 258.27277 103.30911 Q 309.92734 129.13638 361.58188 180.79094 Q 413.23645 206.61823 464.891 232.4455 Q 516.54553 232.4455 516.54553 129.13638 L 516.54553 25.827278 L 542.37286 25.827278 Q 568.20013 0.0 594.0274 0.0 L 619.8547 0.0 L 594.0274 51.654556 Q 568.20013 103.30911 645.68195 129.13638 Q 697.3365 154.96367 645.68195 206.61823 Q 619.8547 232.4455 619.8547 284.10007 Q 645.68195 361.58188 671.5092 361.58188 L 671.5092 361.58188 L 671.5092 387.40918 Q 671.5092 413.23645 619.8547 413.23645 L 568.20013 413.23645 L 568.20013 413.23645 L 542.37286 413.23645 L 413.23645 387.40918 Q 284.10007 387.40918 258.27277 413.23645 L 258.27277 439.06372 L 258.27277 413.23645 Q 258.27277 413.23645 232.4455 361.58188 Q 206.61823 284.10007 154.96367 258.27277 L 77.481834 206.61823 L 51.654556 232.4455 L 25.827278 232.4455 L 25.827278 206.61823 L 51.654556 180.79094 L 51.654556 154.96367 Q 51.654556 154.96367 25.827278 103.30911 L -1.8189894E-12 51.654556 L 51.654556 25.827278 Q 103.30911 0.0 103.30911 0.0 z" svg:height="4.3906374mm" draw:style-name="style-1389" svg:viewBox="0.0 0.0 671.5092 439.06372" svg:width="6.715092mm" svg:x="162.71185mm" svg:y="36.158188mm"/>
          <draw:path svg:d="M 309.92734 0.0 L 335.7546 0.0 L 413.23645 25.827278 Q 490.7183 25.827278 516.54553 51.654556 L 542.37286 51.654556 L 490.7183 77.481834 Q 439.06372 103.30911 464.891 129.13638 Q 464.891 180.79094 490.7183 180.79094 L 542.37286 180.79094 L 542.37286 232.4455 L 542.37286 258.27277 L 516.54553 284.10007 L 516.54553 309.92734 L 516.54553 309.92734 L 516.54553 335.7546 L 516.54553 335.7546 L 490.7183 335.7546 L 490.7183 361.58188 L 490.7183 387.40918 L 490.7183 387.40918 L 464.891 387.40918 L 439.06372 387.40918 Q 387.40918 387.40918 284.10007 284.10007 L 154.96367 180.79094 L 129.13638 154.96367 L 103.30911 129.13638 L 103.30911 129.13638 L 77.481834 129.13638 L 77.481834 129.13638 L 77.481834 129.13638 L 51.654556 103.30911 L 25.827278 77.481834 L 25.827278 77.481834 L 25.827278 77.481834 L 0.0 51.654556 L 0.0 25.827278 L 51.654556 25.827278 L 103.30911 25.827278 L 180.79094 0.0 Q 284.10007 -25.827278 309.92734 0.0 z" svg:height="3.8740916mm" draw:style-name="style-1390" svg:viewBox="0.0 0.0 542.37286 387.40918" svg:width="5.4237285mm" svg:x="9.039547mm" svg:y="193.44632mm"/>
          <draw:path svg:d="M 361.58188 0.0 L 387.40918 0.0 L 387.40918 25.827278 Q 361.58188 51.654556 361.58188 77.481834 Q 335.7546 77.481834 309.92734 154.96367 Q 258.27277 206.61823 284.10007 180.79094 L 309.92734 180.79094 L 309.92734 206.61823 L 309.92734 232.4455 L 284.10007 258.27277 L 284.10007 284.10007 L 309.92734 284.10007 L 335.7546 284.10007 L 335.7546 309.92734 L 361.58188 309.92734 L 464.891 464.891 Q 568.20013 594.0274 645.68195 594.0274 Q 723.16376 594.0274 774.81836 490.7183 Q 826.4729 387.40918 826.4729 387.40918 L 826.4729 387.40918 L 852.3002 439.06372 Q 878.12744 516.54553 903.9547 542.37286 Q 929.782 542.37286 929.782 594.0274 Q 929.782 645.68195 955.6093 645.68195 L 955.6093 645.68195 L 903.9547 748.9911 Q 878.12744 826.4729 852.3002 903.9547 Q 852.3002 981.4366 878.12744 981.4366 Q 903.9547 981.4366 903.9547 955.6093 Q 929.782 929.782 929.782 929.782 L 929.782 929.782 L 929.782 955.6093 Q 929.782 955.6093 955.6093 981.4366 L 981.4366 1007.26385 L 981.4366 1007.26385 L 981.4366 1033.0911 L 955.6093 1084.7457 L 955.6093 1136.4003 L 981.4366 1136.4003 L 1007.26385 1162.2275 L 1007.26385 1162.2275 L 1007.26385 1162.2275 L 981.4366 1162.2275 L 981.4366 1162.2275 L 981.4366 1188.0548 L 981.4366 1188.0548 L 981.4366 1188.0548 L 955.6093 1213.8821 L 955.6093 1213.8821 L 929.782 1213.8821 L 929.782 1213.8821 L 929.782 1213.8821 L 929.782 1239.7094 L 929.782 1239.7094 L 903.9547 1239.7094 L 903.9547 1213.8821 L 903.9547 1213.8821 L 878.12744 1213.8821 L 878.12744 1213.8821 L 878.12744 1213.8821 L 878.12744 1213.8821 L 878.12744 1188.0548 L 852.3002 1188.0548 L 852.3002 1188.0548 L 852.3002 1162.2275 Q 826.4729 1136.4003 826.4729 1136.4003 L 826.4729 1136.4003 L 774.81836 1136.4003 L 697.3365 1110.573 L 697.3365 1110.573 L 671.5092 1110.573 L 671.5092 1110.573 Q 671.5092 1110.573 671.5092 1058.9185 Q 645.68195 1033.0911 594.0274 1058.9185 Q 568.20013 1110.573 516.54553 1110.573 L 490.7183 1110.573 L 490.7183 1110.573 L 464.891 1110.573 L 464.891 1110.573 L 464.891 1110.573 L 464.891 1084.7457 L 464.891 1084.7457 L 439.06372 1084.7457 L 439.06372 1058.9185 L 439.06372 1058.9185 L 464.891 1058.9185 L 464.891 1058.9185 L 464.891 1058.9185 L 464.891 1033.0911 Q 464.891 1033.0911 516.54553 1007.26385 Q 516.54553 955.6093 490.7183 878.12744 Q 464.891 800.6456 258.27277 594.0274 L 77.481834 413.23645 L 51.654556 413.23645 Q 51.654556 387.40918 25.827278 387.40918 L 0.0 387.40918 L 0.0 361.58188 L 0.0 361.58188 L 0.0 361.58188 L 0.0 335.7546 L 0.0 335.7546 L 0.0 335.7546 L 25.827278 335.7546 L 25.827278 335.7546 L 25.827278 309.92734 L 51.654556 309.92734 L 51.654556 284.10007 L 51.654556 284.10007 L 51.654556 284.10007 L 51.654556 284.10007 L 51.654556 258.27277 L 51.654556 258.27277 L 77.481834 232.4455 L 77.481834 232.4455 L 77.481834 232.4455 L 103.30911 232.4455 L 103.30911 232.4455 L 103.30911 206.61823 L 103.30911 206.61823 L 103.30911 206.61823 L 129.13638 206.61823 L 129.13638 180.79094 L 129.13638 180.79094 L 154.96367 180.79094 L 154.96367 180.79094 L 154.96367 180.79094 L 180.79094 154.96367 L 206.61823 129.13638 L 206.61823 129.13638 L 206.61823 129.13638 L 258.27277 129.13638 Q 284.10007 103.30911 309.92734 51.654556 Q 335.7546 25.827278 361.58188 0.0 z" svg:height="12.397094mm" draw:style-name="style-1391" svg:viewBox="0.0 0.0 1007.26385 1239.7094" svg:width="10.0726385mm" svg:x="208.16786mm" svg:y="55.012104mm"/>
          <draw:path svg:d="M 619.8547 25.827278 L 619.8547 77.481834 L 619.8547 129.13638 Q 619.8547 154.96367 645.68195 154.96367 Q 671.5092 129.13638 697.3365 129.13638 L 748.9911 129.13638 L 748.9911 129.13638 L 748.9911 129.13638 L 800.6456 154.96367 L 826.4729 154.96367 L 826.4729 154.96367 Q 826.4729 180.79094 723.16376 232.4455 Q 619.8547 309.92734 594.0274 490.7183 L 594.0274 671.5092 L 568.20013 671.5092 L 568.20013 671.5092 L 542.37286 671.5092 L 542.37286 671.5092 L 542.37286 671.5092 L 542.37286 645.68195 L 542.37286 645.68195 L 542.37286 645.68195 L 568.20013 568.20013 L 568.20013 490.7183 L 516.54553 490.7183 Q 464.891 490.7183 284.10007 516.54553 L 77.481834 516.54553 L 77.481834 490.7183 L 77.481834 490.7183 L 51.654556 490.7183 L 51.654556 490.7183 L 51.654556 490.7183 L 25.827278 464.891 L 25.827278 464.891 L 25.827278 439.06372 L 25.827278 439.06372 L 25.827278 439.06372 L 3.6379788E-12 439.06372 L 3.6379788E-12 439.06372 L 3.6379788E-12 413.23645 L 25.827278 413.23645 L 25.827278 309.92734 L 25.827278 206.61823 L 77.481834 129.13638 Q 129.13638 77.481834 129.13638 77.481834 L 129.13638 51.654556 L 387.40918 0.0 Q 619.8547 -51.654556 619.8547 25.827278 z" svg:height="6.715092mm" draw:style-name="style-1392" svg:viewBox="0.0 0.0 826.4729 671.5092" svg:width="8.264729mm" svg:x="291.58997mm" svg:y="96.852295mm"/>
          <draw:path svg:d="M 335.7546 103.30911 L 335.7546 129.13638 L 309.92734 129.13638 Q 284.10007 154.96367 258.27277 154.96367 L 206.61823 154.96367 L 206.61823 154.96367 L 206.61823 129.13638 L 206.61823 129.13638 Q 206.61823 103.30911 154.96367 103.30911 L 103.30911 103.30911 L 103.30911 103.30911 L 77.481834 103.30911 L 77.481834 103.30911 Q 51.654556 77.481834 51.654556 77.481834 L 51.654556 77.481834 L 51.654556 77.481834 L 25.827278 77.481834 L -9.094947E-13 77.481834 L -9.094947E-13 77.481834 L -9.094947E-13 77.481834 Q -9.094947E-13 51.654556 25.827278 51.654556 L 51.654556 51.654556 L 77.481834 51.654556 Q 103.30911 51.654556 103.30911 25.827278 Q 103.30911 0.0 206.61823 0.0 Q 309.92734 0.0 258.27277 0.0 Q 232.4455 0.0 284.10007 51.654556 Q 309.92734 103.30911 335.7546 103.30911 z" svg:height="1.5496367mm" draw:style-name="style-1393" svg:viewBox="0.0 0.0 335.7546 154.96367" svg:width="3.357546mm" svg:x="79.54802mm" svg:y="97.110565mm"/>
          <draw:path svg:d="M 103.30911 0.0 L 129.13638 0.0 L 129.13638 77.481834 L 129.13638 129.13638 L 103.30911 154.96367 Q 77.481834 180.79094 51.654556 206.61823 L 51.654556 206.61823 L 51.654556 180.79094 Q 51.654556 180.79094 25.827278 180.79094 L 25.827278 154.96367 L 25.827278 129.13638 Q 51.654556 129.13638 51.654556 77.481834 Q 77.481834 51.654556 51.654556 51.654556 L 0.0 51.654556 L 51.654556 25.827278 Q 77.481834 25.827278 103.30911 0.0 z" svg:height="2.0661821mm" draw:style-name="style-1394" svg:viewBox="0.0 0.0 129.13638 206.61823" svg:width="1.291364mm" svg:x="133.26875mm" svg:y="141.2752mm"/>
          <draw:path svg:d="M 1084.7457 0.0 L 1601.2913 0.0 L 1652.9458 25.827278 Q 1678.7731 25.827278 1678.7731 51.654556 Q 1678.7731 77.481834 1601.2913 77.481834 Q 1497.9822 77.481834 1497.9822 103.30911 Q 1497.9822 129.13638 1472.1549 154.96367 L 1472.1549 180.79094 L 1420.5002 180.79094 Q 1368.8457 180.79094 1265.5366 206.61823 L 1162.2275 206.61823 L 568.20013 206.61823 L 0.0 206.61823 L 0.0 180.79094 Q 0.0 154.96367 51.654556 129.13638 L 103.30911 129.13638 L 129.13638 129.13638 Q 129.13638 129.13638 51.654556 103.30911 Q 0.0 77.481834 0.0 51.654556 L 25.827278 25.827278 L 309.92734 25.827278 Q 594.0274 25.827278 1084.7457 0.0 z" svg:height="2.0661821mm" draw:style-name="style-1395" svg:viewBox="0.0 0.0 1678.7731 206.61823" svg:width="16.787731mm" svg:x="83.68038mm" svg:y="139.20903mm"/>
          <draw:path svg:d="M 1084.7457 206.61823 L 1084.7457 206.61823 L 1084.7457 232.4455 Q 1084.7457 258.27277 1213.8821 335.7546 Q 1317.1912 413.23645 1343.0184 439.06372 L 1368.8457 464.891 L 1368.8457 464.891 L 1368.8457 464.891 L 1368.8457 464.891 L 1368.8457 464.891 L 1343.0184 516.54553 Q 1317.1912 542.37286 1317.1912 568.20013 Q 1317.1912 568.20013 1291.3639 568.20013 L 1291.3639 568.20013 L 1291.3639 594.0274 L 1265.5366 594.0274 L 1265.5366 594.0274 L 1265.5366 619.8547 L 1265.5366 619.8547 L 1265.5366 619.8547 L 1239.7094 619.8547 L 1239.7094 619.8547 L 1239.7094 645.68195 L 1213.8821 645.68195 L 1213.8821 645.68195 Q 1213.8821 671.5092 1213.8821 671.5092 L 1213.8821 671.5092 L 1213.8821 671.5092 Q 1188.0548 671.5092 1188.0548 697.3365 L 1188.0548 697.3365 L 1188.0548 723.16376 L 1188.0548 723.16376 L 1162.2275 723.16376 Q 1162.2275 723.16376 1162.2275 748.9911 L 1136.4003 774.81836 L 1110.573 852.3002 Q 1058.9185 929.782 1058.9185 981.4366 L 1058.9185 1007.26385 L 1058.9185 1007.26385 Q 1058.9185 1007.26385 1033.0911 1033.0911 L 1007.26385 1058.9185 L 1007.26385 1033.0911 Q 1007.26385 1007.26385 981.4366 1007.26385 Q 981.4366 1033.0911 697.3365 955.6093 L 413.23645 878.12744 L 413.23645 878.12744 Q 387.40918 852.3002 335.7546 774.81836 Q 284.10007 723.16376 284.10007 748.9911 Q 284.10007 774.81836 258.27277 774.81836 Q 232.4455 774.81836 232.4455 723.16376 Q 232.4455 697.3365 206.61823 697.3365 L 180.79094 697.3365 L 180.79094 697.3365 Q 180.79094 671.5092 180.79094 645.68195 Q 180.79094 619.8547 180.79094 619.8547 Q 154.96367 619.8547 129.13638 568.20013 Q 103.30911 542.37286 77.481834 542.37286 L 25.827278 542.37286 L 25.827278 542.37286 L 25.827278 516.54553 L 25.827278 516.54553 L 25.827278 516.54553 L 51.654556 516.54553 L 51.654556 516.54553 L 25.827278 490.7183 L 0.0 464.891 L 0.0 464.891 L 0.0 464.891 L 0.0 464.891 L 0.0 464.891 L 77.481834 439.06372 Q 129.13638 413.23645 232.4455 309.92734 Q 284.10007 180.79094 309.92734 154.96367 L 309.92734 154.96367 L 464.891 77.481834 Q 619.8547 -1.8189894E-12 723.16376 -1.8189894E-12 Q 826.4729 51.654556 955.6093 103.30911 Q 1084.7457 206.61823 1084.7457 206.61823 z" svg:height="10.589184mm" draw:style-name="style-1396" svg:viewBox="0.0 0.0 1368.8457 1058.9185" svg:width="13.6884575mm" svg:x="157.80467mm" svg:y="137.40112mm"/>
          <draw:path svg:d="M 51.654556 103.30911 L 0.0 0.0 L 0.0 0.0 L 25.827278 0.0 L 180.79094 25.827278 Q 335.7546 25.827278 413.23645 51.654556 L 516.54553 77.481834 L 568.20013 77.481834 L 619.8547 77.481834 L 594.0274 103.30911 Q 568.20013 129.13638 568.20013 129.13638 L 568.20013 129.13638 L 516.54553 154.96367 Q 490.7183 180.79094 490.7183 232.4455 Q 490.7183 258.27277 464.891 258.27277 Q 439.06372 258.27277 413.23645 284.10007 Q 413.23645 284.10007 361.58188 284.10007 Q 309.92734 232.4455 361.58188 284.10007 Q 387.40918 335.7546 361.58188 361.58188 Q 309.92734 387.40918 309.92734 387.40918 L 284.10007 387.40918 L 258.27277 387.40918 L 258.27277 387.40918 L 232.4455 387.40918 L 206.61823 387.40918 L 206.61823 361.58188 L 206.61823 361.58188 L 180.79094 361.58188 L 180.79094 335.7546 L 180.79094 335.7546 Q 154.96367 335.7546 154.96367 335.7546 L 154.96367 335.7546 L 154.96367 361.58188 L 129.13638 361.58188 L 103.30911 361.58188 L 103.30911 361.58188 L 103.30911 284.10007 Q 103.30911 206.61823 51.654556 103.30911 z" svg:height="3.8740916mm" draw:style-name="style-1397" svg:viewBox="0.0 0.0 619.8547 387.40918" svg:width="6.198547mm" svg:x="48.03874mm" svg:y="73.091194mm"/>
          <draw:path svg:d="M 232.4455 129.13638 L 258.27277 0.0 L 258.27277 0.0 L 258.27277 0.0 L 232.4455 154.96367 Q 206.61823 309.92734 129.13638 387.40918 Q 51.654556 439.06372 25.827278 439.06372 L 25.827278 439.06372 L 25.827278 439.06372 Q 0.0 413.23645 0.0 387.40918 Q 0.0 335.7546 25.827278 284.10007 Q 51.654556 206.61823 129.13638 232.4455 Q 232.4455 232.4455 232.4455 129.13638 z" svg:height="4.3906374mm" draw:style-name="style-1398" svg:viewBox="0.0 0.0 258.27277 439.06372" svg:width="2.582728mm" svg:x="218.49878mm" svg:y="123.19611mm"/>
          <draw:path svg:d="M 232.4455 0.0 L 258.27277 0.0 L 258.27277 25.827278 Q 258.27277 51.654556 232.4455 129.13638 Q 232.4455 206.61823 206.61823 206.61823 Q 154.96367 206.61823 154.96367 232.4455 L 154.96367 258.27277 L 154.96367 258.27277 Q 154.96367 258.27277 129.13638 232.4455 Q 129.13638 206.61823 51.654556 180.79094 L -3.6379788E-12 180.79094 L 51.654556 180.79094 L 103.30911 180.79094 L 103.30911 129.13638 Q 129.13638 77.481834 154.96367 51.654556 Q 206.61823 51.654556 206.61823 25.827278 Q 206.61823 0.0 232.4455 0.0 z" svg:height="2.582728mm" draw:style-name="style-1399" svg:viewBox="0.0 0.0 258.27277 258.27277" svg:width="2.582728mm" svg:x="274.80225mm" svg:y="84.4552mm"/>
          <draw:path svg:d="M 0.0 51.654556 L 0.0 0.0 L 232.4455 0.0 L 464.891 0.0 L 464.891 51.654556 L 464.891 77.481834 L 387.40918 77.481834 Q 309.92734 103.30911 258.27277 103.30911 Q 206.61823 129.13638 206.61823 154.96367 Q 206.61823 180.79094 103.30911 129.13638 Q 0.0 77.481834 0.0 51.654556 z" svg:height="1.5496367mm" draw:style-name="style-1400" svg:viewBox="0.0 0.0 464.891 154.96367" svg:width="4.64891mm" svg:x="4.64891mm" svg:y="190.08876mm"/>
          <draw:path svg:d="M 1136.4003 0.0 L 1136.4003 0.0 L 1136.4003 77.481834 Q 1136.4003 129.13638 1110.573 129.13638 Q 1084.7457 129.13638 1084.7457 103.30911 Q 1084.7457 77.481834 1058.9185 77.481834 Q 1033.0911 77.481834 1188.0548 594.0274 Q 1343.0184 1110.573 1343.0184 1162.2275 L 1343.0184 1188.0548 L 1317.1912 1368.8457 Q 1291.3639 1549.6367 1291.3639 1678.7731 L 1291.3639 1807.9094 L 1291.3639 1859.564 Q 1291.3639 1911.2186 1265.5366 1988.7004 L 1239.7094 2040.355 L 1239.7094 2040.355 L 1239.7094 2040.355 L 1239.7094 2066.1821 L 1239.7094 2066.1821 L 1213.8821 2092.0095 L 1213.8821 2143.664 L 1213.8821 2143.664 L 1213.8821 2143.664 L 1188.0548 2169.4915 L 1162.2275 2169.4915 L 1162.2275 2143.664 L 1162.2275 2117.837 L 1136.4003 2117.837 L 1110.573 2092.0095 L 1110.573 2092.0095 L 1084.7457 2092.0095 L 1084.7457 2092.0095 L 1084.7457 2092.0095 L 1084.7457 2066.1821 L 1084.7457 2066.1821 L 1058.9185 2040.355 Q 1033.0911 2014.5277 774.81836 1627.1185 Q 516.54553 1239.7094 464.891 1110.573 Q 413.23645 1007.26385 387.40918 1007.26385 Q 361.58188 1007.26385 206.61823 748.9911 L 51.654556 490.7183 L 25.827278 490.7183 L 0.0 490.7183 L 0.0 464.891 L 0.0 464.891 L 25.827278 464.891 L 25.827278 439.06372 L 51.654556 439.06372 L 77.481834 439.06372 L 232.4455 335.7546 Q 387.40918 284.10007 387.40918 258.27277 L 387.40918 258.27277 L 413.23645 258.27277 L 439.06372 232.4455 L 723.16376 103.30911 Q 1007.26385 -25.827278 1007.26385 0.0 Q 1007.26385 25.827278 1058.9185 0.0 Q 1110.573 -25.827278 1136.4003 0.0 z" svg:height="21.694914mm" draw:style-name="style-1401" svg:viewBox="0.0 0.0 1343.0184 2169.4915" svg:width="13.430184mm" svg:x="241.22678mm" svg:y="9.039547mm"/>
          <draw:path svg:d="M 25.827278 25.827278 L 51.654556 25.827278 L 154.96367 0.0 Q 258.27277 0.0 258.27277 25.827278 Q 284.10007 77.481834 309.92734 77.481834 Q 335.7546 77.481834 361.58188 51.654556 L 361.58188 51.654556 L 361.58188 51.654556 Q 361.58188 51.654556 387.40918 25.827278 L 387.40918 25.827278 L 387.40918 25.827278 Q 413.23645 25.827278 413.23645 25.827278 L 413.23645 0.0 L 464.891 25.827278 Q 516.54553 51.654556 542.37286 180.79094 Q 568.20013 284.10007 619.8547 284.10007 Q 671.5092 309.92734 697.3365 284.10007 Q 723.16376 284.10007 748.9911 258.27277 L 774.81836 258.27277 L 774.81836 284.10007 L 774.81836 284.10007 L 774.81836 309.92734 L 774.81836 335.7546 L 774.81836 335.7546 L 774.81836 361.58188 L 748.9911 361.58188 L 723.16376 387.40918 L 723.16376 387.40918 L 723.16376 387.40918 L 723.16376 387.40918 L 697.3365 387.40918 L 697.3365 413.23645 L 697.3365 413.23645 L 671.5092 413.23645 L 671.5092 387.40918 L 516.54553 387.40918 Q 335.7546 387.40918 309.92734 309.92734 Q 258.27277 258.27277 232.4455 232.4455 L 206.61823 206.61823 L 206.61823 129.13638 L 206.61823 51.654556 L 103.30911 51.654556 Q 0.0 25.827278 0.0 25.827278 L 0.0 25.827278 L 25.827278 25.827278 z" svg:height="4.1323643mm" draw:style-name="style-1402" svg:viewBox="0.0 0.0 774.81836 413.23645" svg:width="7.7481833mm" svg:x="183.37367mm" svg:y="108.73284mm"/>
          <draw:path svg:d="M 129.13638 0.0 L 129.13638 0.0 L 129.13638 51.654556 L 129.13638 77.481834 L 103.30911 154.96367 L 103.30911 232.4455 L 103.30911 258.27277 L 103.30911 258.27277 L 77.481834 258.27277 Q 77.481834 258.27277 51.654556 206.61823 Q 25.827278 180.79094 25.827278 206.61823 Q 25.827278 232.4455 0.0 206.61823 L 0.0 154.96367 L 0.0 103.30911 L 0.0 51.654556 L 25.827278 51.654556 Q 25.827278 51.654556 25.827278 77.481834 L 25.827278 77.481834 L 77.481834 51.654556 Q 103.30911 0.0 129.13638 0.0 z" svg:height="2.582728mm" draw:style-name="style-1403" svg:viewBox="0.0 0.0 129.13638 258.27277" svg:width="1.291364mm" svg:x="174.33412mm" svg:y="103.30911mm"/>
          <draw:path svg:d="M 516.54553 232.4455 L 568.20013 232.4455 L 619.8547 258.27277 Q 671.5092 258.27277 697.3365 309.92734 L 697.3365 335.7546 L 697.3365 335.7546 Q 671.5092 335.7546 671.5092 335.7546 Q 671.5092 361.58188 464.891 309.92734 L 232.4455 258.27277 L 232.4455 258.27277 Q 258.27277 232.4455 180.79094 180.79094 L 103.30911 154.96367 L 51.654556 129.13638 L 0.0 103.30911 L 0.0 103.30911 L 0.0 103.30911 L 0.0 103.30911 L 0.0 103.30911 L 25.827278 77.481834 L 51.654556 77.481834 L 103.30911 77.481834 L 129.13638 51.654556 L 129.13638 51.654556 L 154.96367 51.654556 L 154.96367 51.654556 L 154.96367 51.654556 L 154.96367 25.827278 L 154.96367 25.827278 L 180.79094 25.827278 L 180.79094 0.0 L 206.61823 51.654556 Q 206.61823 77.481834 284.10007 103.30911 Q 361.58188 129.13638 439.06372 180.79094 Q 490.7183 206.61823 516.54553 232.4455 z" svg:height="3.357546mm" draw:style-name="style-1404" svg:viewBox="0.0 0.0 697.3365 335.7546" svg:width="6.973365mm" svg:x="56.82001mm" svg:y="90.39547mm"/>
          <draw:path svg:d="M 878.12744 25.827278 L 903.9547 0.0 L 955.6093 0.0 L 981.4366 0.0 L 981.4366 25.827278 L 955.6093 25.827278 L 955.6093 25.827278 L 955.6093 51.654556 L 955.6093 51.654556 L 955.6093 51.654556 L 929.782 51.654556 L 929.782 51.654556 L 929.782 77.481834 L 903.9547 77.481834 L 903.9547 77.481834 L 903.9547 103.30911 L 903.9547 103.30911 Q 903.9547 103.30911 878.12744 103.30911 Q 852.3002 129.13638 903.9547 154.96367 Q 929.782 154.96367 903.9547 180.79094 Q 903.9547 206.61823 903.9547 206.61823 Q 929.782 232.4455 929.782 258.27277 Q 929.782 284.10007 903.9547 284.10007 L 852.3002 309.92734 L 878.12744 309.92734 L 903.9547 309.92734 L 955.6093 335.7546 L 981.4366 335.7546 L 981.4366 335.7546 Q 981.4366 361.58188 826.4729 413.23645 L 671.5092 516.54553 L 645.68195 516.54553 L 619.8547 516.54553 L 619.8547 542.37286 L 594.0274 542.37286 L 594.0274 542.37286 L 594.0274 568.20013 L 619.8547 568.20013 L 645.68195 568.20013 L 800.6456 826.4729 Q 955.6093 1084.7457 981.4366 1084.7457 Q 1007.26385 1084.7457 1058.9185 1188.0548 Q 1110.573 1317.1912 1368.8457 1704.6003 Q 1627.1185 2092.0095 1652.9458 2117.837 L 1678.7731 2143.664 L 1678.7731 2143.664 L 1678.7731 2169.4915 L 1678.7731 2169.4915 L 1678.7731 2169.4915 L 1704.6003 2169.4915 L 1704.6003 2169.4915 L 1730.4276 2195.3186 L 1756.2549 2195.3186 L 1756.2549 2221.146 L 1756.2549 2246.9731 L 1782.0822 2246.9731 L 1807.9094 2221.146 L 1807.9094 2221.146 L 1807.9094 2221.146 L 1859.564 2272.8005 Q 1885.3912 2298.6277 1911.2186 2324.455 Q 1937.0459 2350.2822 1937.0459 2324.455 Q 1962.8732 2324.455 1962.8732 2324.455 Q 1988.7004 2324.455 1988.7004 2324.455 L 1988.7004 2350.2822 L 1988.7004 2376.1096 L 1988.7004 2401.9368 L 1988.7004 2401.9368 Q 1988.7004 2427.7642 1988.7004 2427.7642 L 2014.5277 2427.7642 L 1988.7004 2453.5913 Q 1988.7004 2479.4187 2014.5277 2634.3823 Q 2040.355 2763.5188 2246.9731 3099.2734 Q 2453.5913 3435.028 2531.0732 3615.8188 Q 2634.3823 3822.4373 2686.0369 3899.919 Q 2763.5188 3977.401 2763.5188 4003.228 L 2763.5188 4029.0554 L 2789.346 4054.8826 L 2815.1733 4080.71 L 2815.1733 4106.537 L 2815.1733 4132.3643 L 2841.0005 4132.3643 L 2841.0005 4158.192 L 2841.0005 4158.192 L 2841.0005 4184.019 L 2815.1733 4184.019 L 2789.346 4184.019 L 2763.5188 4184.019 L 2737.6914 4184.019 L 2711.8643 4184.019 L 2686.0369 4184.019 L 2686.0369 4209.846 L 2660.2097 4209.846 L 2660.2097 4209.846 L 2660.2097 4209.846 L 2660.2097 4184.019 L 2660.2097 4184.019 L 2634.3823 4184.019 L 2634.3823 4184.019 L 2634.3823 4158.192 L 2608.5552 4158.192 L 2608.5552 4132.3643 L 2608.5552 4106.537 L 2582.7278 4106.537 Q 2582.7278 4080.71 2556.9006 4054.8826 Q 2556.9006 4029.0554 1833.7367 2995.9644 L 1110.573 1962.8732 L 1110.573 1962.8732 L 1110.573 1962.8732 L 1110.573 1988.7004 Q 1110.573 1988.7004 1084.7457 1962.8732 Q 1084.7457 1937.0459 1058.9185 1937.0459 Q 1033.0911 1937.0459 1007.26385 2014.5277 L 1007.26385 2066.1821 L 1007.26385 2066.1821 L 981.4366 2066.1821 L 981.4366 2040.355 L 955.6093 2040.355 L 955.6093 2014.5277 Q 955.6093 1988.7004 878.12744 1911.2186 L 826.4729 1833.7367 L 826.4729 1807.9094 L 800.6456 1807.9094 L 800.6456 1782.0822 L 800.6456 1756.2549 L 774.81836 1756.2549 L 774.81836 1756.2549 L 774.81836 1730.4276 L 748.9911 1730.4276 L 748.9911 1704.6003 L 748.9911 1678.7731 L 723.16376 1652.9458 Q 697.3365 1627.1185 439.06372 1213.8821 L 154.96367 800.6456 L 154.96367 800.6456 Q 180.79094 800.6456 154.96367 697.3365 Q 129.13638 594.0274 77.481834 568.20013 L 25.827278 568.20013 L 25.827278 542.37286 L 25.827278 542.37286 L 0.0 542.37286 L 0.0 516.54553 L 0.0 516.54553 L 0.0 516.54553 L 25.827278 516.54553 L 51.654556 516.54553 L 129.13638 490.7183 L 232.4455 464.891 L 232.4455 464.891 L 232.4455 464.891 L 258.27277 464.891 L 258.27277 464.891 L 258.27277 439.06372 L 284.10007 439.06372 L 284.10007 439.06372 L 284.10007 413.23645 L 284.10007 413.23645 L 284.10007 413.23645 L 309.92734 413.23645 L 309.92734 413.23645 L 309.92734 387.40918 L 335.7546 387.40918 L 335.7546 387.40918 L 335.7546 361.58188 L 335.7546 361.58188 L 335.7546 361.58188 L 361.58188 361.58188 L 361.58188 361.58188 L 361.58188 335.7546 L 387.40918 335.7546 L 387.40918 335.7546 L 387.40918 309.92734 L 387.40918 309.92734 L 387.40918 309.92734 L 413.23645 284.10007 L 413.23645 258.27277 L 594.0274 154.96367 Q 800.6456 51.654556 826.4729 51.654556 L 852.3002 51.654556 L 878.12744 25.827278 z" svg:height="42.098465mm" draw:style-name="style-1405" svg:viewBox="0.0 0.0 2841.0005 4209.846" svg:width="28.410006mm" svg:x="235.2865mm" svg:y="8.264729mm"/>
          <draw:path svg:d="M 77.481834 103.30911 L 0.0 4.5474735E-13 L 129.13638 4.5474735E-13 Q 258.27277 25.827278 258.27277 103.30911 L 284.10007 206.61823 L 284.10007 206.61823 L 284.10007 206.61823 L 284.10007 206.61823 L 284.10007 232.4455 L 284.10007 232.4455 Q 258.27277 258.27277 180.79094 258.27277 Q 129.13638 258.27277 129.13638 284.10007 L 129.13638 309.92734 L 129.13638 309.92734 Q 103.30911 309.92734 103.30911 335.7546 L 103.30911 335.7546 L 77.481834 335.7546 Q 51.654556 335.7546 51.654556 284.10007 Q 77.481834 232.4455 103.30911 206.61823 Q 129.13638 180.79094 77.481834 103.30911 z" svg:height="3.357546mm" draw:style-name="style-1406" svg:viewBox="0.0 0.0 284.10007 335.7546" svg:width="2.8410006mm" svg:x="157.28812mm" svg:y="38.740917mm"/>
          <draw:path svg:d="M 154.96367 129.13638 L 154.96367 129.13638 L 154.96367 129.13638 Q 129.13638 129.13638 154.96367 154.96367 L 154.96367 154.96367 L 154.96367 180.79094 Q 154.96367 206.61823 129.13638 206.61823 L 129.13638 206.61823 L 103.30911 206.61823 Q 77.481834 180.79094 25.827278 154.96367 Q -25.827278 129.13638 0.0 77.481834 L 51.654556 25.827278 L 51.654556 25.827278 Q 51.654556 25.827278 77.481834 25.827278 L 77.481834 0.0 L 129.13638 0.0 Q 154.96367 0.0 206.61823 25.827278 Q 206.61823 77.481834 180.79094 103.30911 Q 154.96367 129.13638 154.96367 129.13638 z" svg:height="2.0661821mm" draw:style-name="style-1407" svg:viewBox="0.0 0.0 206.61823 206.61823" svg:width="2.0661821mm" svg:x="210.23404mm" svg:y="90.1372mm"/>
          <draw:path svg:d="M 309.92734 77.481834 L 309.92734 77.481834 L 284.10007 77.481834 L 284.10007 77.481834 L 284.10007 103.30911 L 284.10007 103.30911 L 284.10007 103.30911 Q 258.27277 103.30911 258.27277 129.13638 L 258.27277 129.13638 L 232.4455 129.13638 Q 232.4455 154.96367 232.4455 154.96367 L 232.4455 154.96367 L 154.96367 206.61823 Q 77.481834 258.27277 77.481834 335.7546 L 77.481834 413.23645 L 51.654556 413.23645 Q 25.827278 413.23645 25.827278 361.58188 L 1.8189894E-12 309.92734 L 1.8189894E-12 206.61823 L 1.8189894E-12 103.30911 L 1.8189894E-12 103.30911 L 1.8189894E-12 77.481834 L 1.8189894E-12 77.481834 Q 1.8189894E-12 51.654556 25.827278 51.654556 L 25.827278 51.654556 L 77.481834 51.654556 Q 154.96367 51.654556 180.79094 25.827278 L 180.79094 25.827278 L 180.79094 25.827278 L 180.79094 51.654556 L 206.61823 51.654556 Q 232.4455 51.654556 232.4455 25.827278 L 232.4455 25.827278 L 284.10007 0.0 Q 361.58188 -25.827278 335.7546 25.827278 Q 309.92734 51.654556 309.92734 77.481834 z" svg:height="4.1323643mm" draw:style-name="style-1408" svg:viewBox="0.0 0.0 335.7546 413.23645" svg:width="3.357546mm" svg:x="155.22194mm" svg:y="99.69329mm"/>
          <draw:path svg:d="M 335.7546 25.827278 L 335.7546 25.827278 L 335.7546 25.827278 L 335.7546 51.654556 L 335.7546 154.96367 Q 361.58188 284.10007 335.7546 309.92734 L 335.7546 335.7546 L 361.58188 439.06372 Q 361.58188 516.54553 387.40918 516.54553 Q 413.23645 516.54553 439.06372 516.54553 L 464.891 516.54553 L 464.891 542.37286 Q 464.891 568.20013 413.23645 568.20013 Q 387.40918 594.0274 387.40918 619.8547 Q 387.40918 671.5092 361.58188 671.5092 L 335.7546 671.5092 L 335.7546 619.8547 Q 335.7546 568.20013 309.92734 568.20013 Q 258.27277 568.20013 258.27277 490.7183 Q 258.27277 413.23645 206.61823 413.23645 Q 180.79094 387.40918 180.79094 361.58188 Q 154.96367 309.92734 103.30911 284.10007 L 51.654556 258.27277 L 51.654556 258.27277 Q 51.654556 232.4455 25.827278 180.79094 L 0.0 129.13638 L 25.827278 129.13638 L 25.827278 103.30911 L 25.827278 103.30911 L 51.654556 103.30911 L 51.654556 103.30911 L 51.654556 103.30911 L 77.481834 77.481834 Q 103.30911 51.654556 129.13638 51.654556 L 129.13638 51.654556 L 129.13638 25.827278 L 154.96367 25.827278 L 154.96367 0.0 L 154.96367 0.0 L 232.4455 0.0 Q 309.92734 -25.827278 309.92734 0.0 Q 309.92734 25.827278 335.7546 25.827278 z" svg:height="6.715092mm" draw:style-name="style-1409" svg:viewBox="0.0 0.0 464.891 671.5092" svg:width="4.64891mm" svg:x="169.9435mm" svg:y="68.18401mm"/>
          <draw:path svg:d="M 516.54553 0.0 L 542.37286 0.0 L 542.37286 25.827278 Q 542.37286 51.654556 516.54553 51.654556 Q 490.7183 51.654556 464.891 129.13638 Q 464.891 206.61823 439.06372 206.61823 L 413.23645 232.4455 L 413.23645 232.4455 Q 387.40918 258.27277 387.40918 258.27277 L 387.40918 258.27277 L 387.40918 284.10007 Q 387.40918 309.92734 464.891 361.58188 Q 516.54553 413.23645 516.54553 413.23645 Q 516.54553 413.23645 542.37286 413.23645 L 542.37286 387.40918 L 619.8547 413.23645 Q 671.5092 413.23645 671.5092 439.06372 Q 671.5092 464.891 697.3365 464.891 Q 723.16376 464.891 929.782 697.3365 Q 1110.573 929.782 1188.0548 955.6093 L 1239.7094 981.4366 L 1265.5366 981.4366 L 1291.3639 981.4366 L 1317.1912 955.6093 L 1343.0184 955.6093 L 1343.0184 981.4366 L 1343.0184 981.4366 L 1343.0184 981.4366 L 1343.0184 981.4366 L 1317.1912 1007.26385 L 1291.3639 1007.26385 L 1291.3639 1033.0911 L 1291.3639 1058.9185 L 1265.5366 1058.9185 L 1239.7094 1084.7457 L 1239.7094 1084.7457 L 1239.7094 1084.7457 L 1213.8821 1084.7457 L 1213.8821 1084.7457 L 1188.0548 1110.573 Q 1162.2275 1136.4003 1162.2275 1136.4003 L 1162.2275 1136.4003 L 1136.4003 1136.4003 Q 1110.573 1136.4003 826.4729 1239.7094 Q 568.20013 1343.0184 361.58188 1394.673 L 180.79094 1446.3275 L 154.96367 1420.5002 L 129.13638 1394.673 L 129.13638 1394.673 Q 103.30911 1394.673 103.30911 1188.0548 Q 51.654556 955.6093 51.654556 981.4366 Q 51.654556 1007.26385 25.827278 645.68195 L 0.0 284.10007 L 258.27277 154.96367 Q 490.7183 0.0 516.54553 0.0 z" svg:height="14.463276mm" draw:style-name="style-1410" svg:viewBox="0.0 0.0 1343.0184 1446.3275" svg:width="13.430184mm" svg:x="257.2397mm" svg:y="2.582728mm"/>
          <draw:path svg:d="M 697.3365 25.827278 L 748.9911 0.0 L 774.81836 0.0 L 800.6456 0.0 L 800.6456 25.827278 L 800.6456 25.827278 L 826.4729 25.827278 L 826.4729 51.654556 L 929.782 154.96367 Q 1007.26385 284.10007 1033.0911 335.7546 L 1033.0911 387.40918 L 1058.9185 387.40918 L 1110.573 413.23645 L 1110.573 413.23645 L 1110.573 413.23645 L 1136.4003 413.23645 L 1136.4003 439.06372 L 1110.573 413.23645 Q 1058.9185 413.23645 1058.9185 1136.4003 Q 1058.9185 1833.7367 1033.0911 2169.4915 L 1033.0911 2479.4187 L 1058.9185 2479.4187 L 1084.7457 2479.4187 L 1084.7457 2453.5913 L 1110.573 2453.5913 L 1110.573 2453.5913 L 1110.573 2427.7642 L 1110.573 2427.7642 L 1110.573 2427.7642 L 1136.4003 2427.7642 L 1136.4003 2427.7642 L 1136.4003 2401.9368 L 1162.2275 2401.9368 L 1162.2275 2401.9368 L 1162.2275 2376.1096 L 1162.2275 2376.1096 L 1162.2275 2376.1096 L 1188.0548 2376.1096 L 1188.0548 2376.1096 L 1188.0548 2350.2822 L 1213.8821 2350.2822 L 1368.8457 2169.4915 Q 1549.6367 1962.8732 1575.464 1962.8732 L 1601.2913 1962.8732 L 1627.1185 1962.8732 Q 1627.1185 1962.8732 1652.9458 1962.8732 L 1678.7731 1962.8732 L 1730.4276 1962.8732 Q 1807.9094 1962.8732 1782.0822 1962.8732 Q 1730.4276 1962.8732 1756.2549 1937.0459 Q 1782.0822 1911.2186 1833.7367 1911.2186 L 1885.3912 1911.2186 L 1885.3912 1962.8732 Q 1885.3912 2014.5277 1911.2186 2066.1821 L 1937.0459 2117.837 L 1937.0459 2066.1821 Q 1962.8732 2014.5277 2014.5277 2014.5277 Q 2092.0095 2014.5277 2092.0095 2040.355 Q 2117.837 2066.1821 2195.3186 2040.355 Q 2246.9731 2014.5277 2272.8005 2040.355 Q 2298.6277 2066.1821 2298.6277 2040.355 Q 2324.455 2014.5277 2401.9368 1988.7004 Q 2479.4187 1962.8732 2453.5913 1988.7004 Q 2453.5913 2014.5277 2505.2458 2014.5277 Q 2531.0732 2014.5277 2556.9006 1962.8732 Q 2582.7278 1911.2186 2608.5552 1911.2186 L 2660.2097 1911.2186 L 2660.2097 1885.3912 L 2660.2097 1885.3912 L 2686.0369 1911.2186 L 2686.0369 1937.0459 L 2711.8643 1937.0459 L 2737.6914 1962.8732 L 2763.5188 1962.8732 L 2763.5188 1962.8732 L 2763.5188 2014.5277 L 2763.5188 2040.355 L 2763.5188 2169.4915 Q 2763.5188 2272.8005 2737.6914 2324.455 L 2737.6914 2376.1096 L 2711.8643 2376.1096 Q 2711.8643 2376.1096 2711.8643 2376.1096 Q 2686.0369 2376.1096 2608.5552 2427.7642 Q 2531.0732 2427.7642 2479.4187 2582.7278 L 2453.5913 2737.6914 L 2427.7642 2737.6914 L 2427.7642 2737.6914 L 2427.7642 2763.5188 L 2427.7642 2763.5188 L 2401.9368 2763.5188 L 2401.9368 2789.346 L 2376.1096 2789.346 L 2350.2822 2789.346 L 2350.2822 2763.5188 L 2350.2822 2737.6914 L 2376.1096 2711.8643 L 2376.1096 2686.0369 L 2350.2822 2686.0369 L 2324.455 2686.0369 L 2324.455 2660.2097 Q 2298.6277 2660.2097 2246.9731 2686.0369 Q 2195.3186 2686.0369 2195.3186 2660.2097 Q 2195.3186 2608.5552 2169.4915 2634.3823 Q 2143.664 2634.3823 2143.664 2582.7278 Q 2117.837 2531.0732 2143.664 2531.0732 L 2143.664 2505.2458 L 2143.664 2505.2458 L 2143.664 2479.4187 L 2143.664 2479.4187 L 2143.664 2479.4187 L 2117.837 2453.5913 L 2092.0095 2427.7642 L 2092.0095 2427.7642 L 2092.0095 2427.7642 L 2092.0095 2453.5913 L 2092.0095 2453.5913 L 2066.1821 2453.5913 L 2066.1821 2479.4187 L 2040.355 2479.4187 L 2014.5277 2479.4187 L 2014.5277 2505.2458 Q 1988.7004 2505.2458 1937.0459 2582.7278 Q 1859.564 2686.0369 1782.0822 2711.8643 Q 1730.4276 2737.6914 1704.6003 2789.346 Q 1678.7731 2815.1733 1601.2913 2892.655 Q 1497.9822 2970.137 1497.9822 2995.9644 Q 1497.9822 3021.7915 1446.3275 3021.7915 Q 1394.673 3021.7915 1368.8457 3073.446 Q 1368.8457 3125.1006 1317.1912 3125.1006 Q 1239.7094 3125.1006 1213.8821 3150.928 Q 1213.8821 3150.928 1188.0548 3228.4097 Q 1162.2275 3305.8916 1110.573 3331.7188 Q 1058.9185 3357.5461 1033.0911 3383.3735 Q 1007.26385 3435.028 1007.26385 3409.2007 Q 1007.26385 3383.3735 981.4366 3383.3735 Q 955.6093 3409.2007 929.782 3486.6826 Q 903.9547 3564.1643 878.12744 3564.1643 Q 852.3002 3564.1643 852.3002 3589.9917 Q 852.3002 3641.6462 826.4729 3641.6462 Q 800.6456 3667.4734 800.6456 3719.128 Q 774.81836 3770.7825 748.9911 3744.9553 Q 697.3365 3719.128 671.5092 3796.6099 Q 645.68195 3848.2644 594.0274 3848.2644 Q 542.37286 3848.2644 542.37286 3874.0918 Q 542.37286 3899.919 516.54553 3925.7463 Q 490.7183 3925.7463 490.7183 3951.5735 L 490.7183 3977.401 L 464.891 3977.401 L 439.06372 3977.401 L 413.23645 3977.401 L 387.40918 3977.401 L 361.58188 3977.401 L 335.7546 3977.401 L 335.7546 3977.401 L 335.7546 3951.5735 L 309.92734 3925.7463 Q 309.92734 3899.919 284.10007 3899.919 L 258.27277 3874.0918 L 309.92734 3874.0918 Q 361.58188 3874.0918 361.58188 3822.4373 L 335.7546 3796.6099 L 335.7546 3796.6099 Q 335.7546 3770.7825 309.92734 3822.4373 Q 284.10007 3848.2644 232.4455 3770.7825 Q 180.79094 3693.3008 103.30911 3693.3008 Q 51.654556 3693.3008 51.654556 3667.4734 Q 51.654556 3641.6462 25.827278 3641.6462 L 0.0 3641.6462 L 0.0 3615.8188 Q 25.827278 3589.9917 77.481834 3150.928 Q 129.13638 2686.0369 103.30911 2427.7642 L 77.481834 2143.664 L 77.481834 2066.1821 Q 77.481834 2014.5277 180.79094 1497.9822 L 258.27277 1007.26385 L 258.27277 1007.26385 L 284.10007 1007.26385 L 284.10007 1007.26385 L 284.10007 1033.0911 L 284.10007 1033.0911 L 284.10007 1033.0911 L 309.92734 981.4366 L 335.7546 955.6093 L 335.7546 955.6093 L 335.7546 929.782 L 335.7546 929.782 L 335.7546 929.782 L 361.58188 903.9547 L 387.40918 878.12744 L 387.40918 852.3002 L 387.40918 826.4729 L 413.23645 723.16376 Q 439.06372 645.68195 490.7183 361.58188 L 542.37286 103.30911 L 568.20013 103.30911 L 568.20013 103.30911 L 594.0274 77.481834 L 619.8547 51.654556 L 645.68195 51.654556 L 671.5092 51.654556 L 697.3365 25.827278 z M 1317.1912 3073.446 Q 1317.1912 3047.619 1317.1912 3047.619 Q 1317.1912 3047.619 1317.1912 3047.619 Q 1317.1912 3073.446 1317.1912 3073.446 z" svg:height="39.77401mm" draw:style-name="style-1411" svg:viewBox="0.0 0.0 2763.5188 3977.401" svg:width="27.635187mm" svg:x="94.26956mm" svg:y="22.728004mm"/>
          <draw:path svg:d="M 387.40918 0.0 L 413.23645 0.0 L 439.06372 0.0 L 439.06372 0.0 L 439.06372 25.827278 Q 439.06372 51.654556 413.23645 51.654556 Q 387.40918 51.654556 387.40918 77.481834 L 387.40918 129.13638 L 387.40918 129.13638 Q 361.58188 129.13638 335.7546 180.79094 Q 335.7546 206.61823 309.92734 206.61823 Q 284.10007 232.4455 284.10007 284.10007 L 284.10007 361.58188 L 232.4455 361.58188 Q 180.79094 361.58188 180.79094 335.7546 Q 180.79094 284.10007 77.481834 232.4455 Q 0.0 154.96367 0.0 129.13638 L 0.0 103.30911 L 0.0 103.30911 Q 25.827278 103.30911 25.827278 77.481834 L 25.827278 77.481834 L 129.13638 51.654556 Q 258.27277 25.827278 309.92734 25.827278 L 361.58188 25.827278 L 387.40918 25.827278 Q 387.40918 25.827278 387.40918 0.0 z" svg:height="3.615819mm" draw:style-name="style-1412" svg:viewBox="0.0 0.0 439.06372 361.58188" svg:width="4.3906374mm" svg:x="219.27359mm" svg:y="46.230827mm"/>
          <draw:path svg:d="M 103.30911 25.827278 L 129.13638 0.0 L 129.13638 0.0 Q 129.13638 25.827278 154.96367 25.827278 L 206.61823 25.827278 L 206.61823 51.654556 L 206.61823 77.481834 L 309.92734 129.13638 Q 439.06372 180.79094 439.06372 206.61823 L 464.891 206.61823 L 464.891 232.4455 Q 464.891 258.27277 490.7183 309.92734 L 490.7183 361.58188 L 439.06372 361.58188 Q 387.40918 387.40918 387.40918 387.40918 L 361.58188 387.40918 L 361.58188 387.40918 L 361.58188 387.40918 L 361.58188 387.40918 Q 335.7546 387.40918 361.58188 413.23645 L 361.58188 413.23645 L 361.58188 439.06372 Q 361.58188 464.891 309.92734 464.891 Q 284.10007 464.891 284.10007 490.7183 Q 284.10007 516.54553 258.27277 516.54553 Q 232.4455 516.54553 206.61823 542.37286 L 206.61823 568.20013 L 206.61823 542.37286 Q 206.61823 542.37286 180.79094 542.37286 L 180.79094 542.37286 L 180.79094 542.37286 Q 154.96367 516.54553 154.96367 516.54553 L 154.96367 516.54553 L 154.96367 490.7183 Q 154.96367 490.7183 129.13638 490.7183 L 129.13638 490.7183 L 129.13638 439.06372 Q 129.13638 413.23645 103.30911 413.23645 Q 77.481834 439.06372 77.481834 464.891 L 103.30911 516.54553 L 77.481834 516.54553 L 77.481834 542.37286 L 77.481834 542.37286 L 77.481834 542.37286 L 51.654556 542.37286 L 51.654556 542.37286 L 51.654556 516.54553 L 51.654556 516.54553 L 25.827278 516.54553 L 25.827278 490.7183 L 25.827278 490.7183 L 0.0 490.7183 L 0.0 309.92734 Q 0.0 129.13638 25.827278 77.481834 Q 51.654556 25.827278 103.30911 25.827278 z" svg:height="5.682001mm" draw:style-name="style-1413" svg:viewBox="0.0 0.0 490.7183 568.20013" svg:width="4.9071827mm" svg:x="180.79094mm" svg:y="126.29539mm"/>
          <draw:path svg:d="M 103.30911 25.827278 L 103.30911 0.0 L 129.13638 0.0 L 129.13638 0.0 L 439.06372 671.5092 Q 748.9911 1368.8457 748.9911 1394.673 L 748.9911 1420.5002 L 774.81836 1446.3275 L 800.6456 1497.9822 L 800.6456 1523.8094 L 800.6456 1549.6367 L 826.4729 1575.464 L 826.4729 1601.2913 L 800.6456 1601.2913 L 800.6456 1601.2913 L 800.6456 1575.464 L 800.6456 1575.464 L 774.81836 1575.464 L 774.81836 1549.6367 L 748.9911 1549.6367 L 697.3365 1549.6367 L 697.3365 1523.8094 L 697.3365 1523.8094 L 671.5092 1497.9822 L 645.68195 1472.1549 L 645.68195 1446.3275 Q 645.68195 1420.5002 516.54553 1188.0548 L 387.40918 955.6093 L 387.40918 929.782 Q 387.40918 929.782 232.4455 594.0274 Q 77.481834 258.27277 51.654556 258.27277 L 25.827278 232.4455 L 25.827278 206.61823 L 25.827278 180.79094 L 0.0 154.96367 L 0.0 129.13638 L 25.827278 129.13638 Q 51.654556 129.13638 77.481834 103.30911 Q 77.481834 51.654556 103.30911 25.827278 z" svg:height="16.012913mm" draw:style-name="style-1414" svg:viewBox="0.0 0.0 826.4729 1601.2913" svg:width="8.264729mm" svg:x="131.46085mm" svg:y="17.046003mm"/>
          <draw:path svg:d="M 25.827278 77.481834 L -3.6379788E-12 0.0 L 51.654556 51.654556 Q 129.13638 103.30911 154.96367 180.79094 Q 206.61823 284.10007 206.61823 309.92734 L 206.61823 335.7546 L 206.61823 335.7546 Q 180.79094 335.7546 154.96367 258.27277 Q 103.30911 180.79094 77.481834 180.79094 Q 51.654556 180.79094 25.827278 77.481834 z" svg:height="3.357546mm" draw:style-name="style-1415" svg:viewBox="0.0 0.0 206.61823 335.7546" svg:width="2.0661821mm" svg:x="307.3446mm" svg:y="50.879738mm"/>
          <draw:path svg:d="M 387.40918 9.094947E-13 L 568.20013 9.094947E-13 L 619.8547 9.094947E-13 L 645.68195 9.094947E-13 L 671.5092 9.094947E-13 L 697.3365 9.094947E-13 L 697.3365 9.094947E-13 L 697.3365 9.094947E-13 L 723.16376 25.827278 Q 774.81836 51.654556 826.4729 51.654556 L 878.12744 51.654556 L 878.12744 77.481834 L 878.12744 77.481834 L 903.9547 77.481834 L 903.9547 103.30911 L 826.4729 103.30911 L 723.16376 103.30911 L 723.16376 129.13638 L 723.16376 129.13638 L 723.16376 154.96367 L 723.16376 154.96367 L 723.16376 154.96367 L 723.16376 154.96367 L 878.12744 180.79094 L 1058.9185 180.79094 L 1058.9185 206.61823 L 1058.9185 232.4455 L 1033.0911 232.4455 L 1007.26385 258.27277 L 1007.26385 258.27277 L 1033.0911 258.27277 L 1033.0911 309.92734 L 1033.0911 361.58188 L 1058.9185 361.58188 L 1058.9185 361.58188 L 1084.7457 387.40918 L 1110.573 387.40918 L 1110.573 413.23645 L 1136.4003 439.06372 L 1136.4003 464.891 L 1136.4003 490.7183 L 1084.7457 490.7183 Q 1007.26385 516.54553 826.4729 568.20013 Q 619.8547 619.8547 516.54553 568.20013 Q 413.23645 516.54553 335.7546 439.06372 Q 258.27277 361.58188 129.13638 335.7546 L 25.827278 309.92734 L 25.827278 284.10007 L 0.0 284.10007 L 0.0 284.10007 L 0.0 284.10007 L 0.0 284.10007 L 0.0 258.27277 L 77.481834 232.4455 Q 154.96367 206.61823 129.13638 180.79094 Q 129.13638 154.96367 129.13638 154.96367 L 103.30911 154.96367 L 103.30911 154.96367 L 103.30911 154.96367 L 103.30911 129.13638 L 103.30911 129.13638 L 77.481834 129.13638 L 77.481834 103.30911 L 77.481834 103.30911 L 51.654556 103.30911 L 51.654556 77.481834 Q 51.654556 51.654556 25.827278 51.654556 L 25.827278 25.827278 L 103.30911 25.827278 Q 206.61823 9.094947E-13 387.40918 9.094947E-13 z" svg:height="5.682001mm" draw:style-name="style-1416" svg:viewBox="0.0 0.0 1136.4003 568.20013" svg:width="11.364002mm" svg:x="228.82968mm" svg:y="73.86601mm"/>
          <draw:path svg:d="M 51.654556 25.827278 L 51.654556 1.8189894E-12 L 77.481834 1.8189894E-12 L 103.30911 1.8189894E-12 L 568.20013 25.827278 Q 1007.26385 51.654556 1007.26385 25.827278 L 1007.26385 25.827278 L 1033.0911 25.827278 Q 1084.7457 51.654556 1136.4003 51.654556 L 1162.2275 51.654556 L 1136.4003 77.481834 Q 1136.4003 103.30911 1188.0548 129.13638 Q 1265.5366 154.96367 1265.5366 154.96367 L 1239.7094 154.96367 L 1188.0548 154.96367 Q 1136.4003 180.79094 1136.4003 206.61823 L 1136.4003 232.4455 L 1058.9185 232.4455 L 981.4366 232.4455 L 955.6093 232.4455 Q 929.782 258.27277 464.891 258.27277 L 25.827278 258.27277 L 25.827278 232.4455 L 0.0 232.4455 L 0.0 232.4455 L 0.0 232.4455 L 0.0 206.61823 L 0.0 206.61823 L 0.0 129.13638 L 0.0 51.654556 L 0.0 51.654556 L 25.827278 51.654556 L 25.827278 25.827278 L 51.654556 25.827278 L 51.654556 25.827278 z" svg:height="2.582728mm" draw:style-name="style-1417" svg:viewBox="0.0 0.0 1265.5366 258.27277" svg:width="12.655366mm" svg:x="72.316376mm" svg:y="138.95076mm"/>
          <draw:path svg:d="M 0.0 903.9547 L 0.0 0.0 L 51.654556 25.827278 Q 103.30911 25.827278 206.61823 25.827278 Q 284.10007 0.0 284.10007 25.827278 Q 284.10007 51.654556 335.7546 51.654556 Q 387.40918 25.827278 439.06372 51.654556 L 490.7183 51.654556 L 490.7183 77.481834 Q 490.7183 129.13638 464.891 154.96367 Q 413.23645 180.79094 490.7183 206.61823 Q 568.20013 232.4455 568.20013 284.10007 Q 594.0274 361.58188 671.5092 413.23645 Q 723.16376 439.06372 748.9911 439.06372 Q 774.81836 439.06372 774.81836 490.7183 Q 774.81836 516.54553 748.9911 516.54553 Q 723.16376 516.54553 723.16376 594.0274 Q 723.16376 645.68195 697.3365 645.68195 L 671.5092 645.68195 L 671.5092 671.5092 L 671.5092 697.3365 L 697.3365 697.3365 Q 723.16376 697.3365 723.16376 723.16376 L 723.16376 748.9911 L 748.9911 748.9911 L 748.9911 748.9911 L 774.81836 723.16376 Q 826.4729 697.3365 826.4729 697.3365 L 852.3002 697.3365 L 852.3002 723.16376 L 878.12744 723.16376 L 878.12744 723.16376 L 878.12744 748.9911 L 903.9547 748.9911 L 929.782 748.9911 L 929.782 774.81836 L 929.782 800.6456 L 878.12744 800.6456 L 852.3002 800.6456 L 852.3002 826.4729 L 826.4729 826.4729 L 826.4729 826.4729 L 826.4729 852.3002 L 723.16376 903.9547 Q 645.68195 981.4366 645.68195 1007.26385 L 619.8547 1033.0911 L 619.8547 1033.0911 L 619.8547 1058.9185 L 619.8547 1058.9185 L 619.8547 1058.9185 L 594.0274 1058.9185 L 594.0274 1058.9185 L 594.0274 1084.7457 L 568.20013 1084.7457 L 568.20013 1084.7457 L 568.20013 1110.573 L 568.20013 1110.573 L 568.20013 1110.573 L 542.37286 1110.573 L 542.37286 1136.4003 L 542.37286 1136.4003 L 516.54553 1136.4003 L 516.54553 1162.2275 L 516.54553 1162.2275 L 464.891 1239.7094 Q 413.23645 1317.1912 413.23645 1368.8457 Q 413.23645 1446.3275 387.40918 1601.2913 L 387.40918 1756.2549 L 387.40918 1756.2549 L 361.58188 1756.2549 L 361.58188 1782.0822 L 361.58188 1807.9094 L 335.7546 1807.9094 L 335.7546 1833.7367 L 335.7546 1833.7367 L 309.92734 1833.7367 L 309.92734 1782.0822 Q 309.92734 1730.4276 258.27277 1730.4276 Q 232.4455 1730.4276 206.61823 1756.2549 Q 206.61823 1782.0822 154.96367 1782.0822 Q 77.481834 1756.2549 77.481834 1782.0822 L 51.654556 1833.7367 L 51.654556 1807.9094 L 51.654556 1782.0822 L 25.827278 1782.0822 L 25.827278 1782.0822 L 0.0 1807.9094 L 0.0 1807.9094 L 0.0 903.9547 z" svg:height="18.337368mm" draw:style-name="style-1418" svg:viewBox="0.0 0.0 929.782 1833.7367" svg:width="9.29782mm" svg:x="0.0mm" svg:y="122.163025mm"/>
          <draw:path svg:d="M 619.8547 0.0 L 645.68195 0.0 L 671.5092 0.0 L 697.3365 0.0 L 671.5092 25.827278 Q 645.68195 51.654556 619.8547 77.481834 Q 568.20013 77.481834 568.20013 103.30911 Q 568.20013 129.13638 671.5092 154.96367 Q 748.9911 154.96367 826.4729 180.79094 L 878.12744 180.79094 L 878.12744 180.79094 L 878.12744 206.61823 L 826.4729 206.61823 L 774.81836 206.61823 L 800.6456 232.4455 L 826.4729 232.4455 L 826.4729 258.27277 Q 826.4729 284.10007 852.3002 284.10007 L 852.3002 284.10007 L 852.3002 309.92734 L 852.3002 309.92734 L 748.9911 309.92734 Q 645.68195 309.92734 361.58188 335.7546 L 103.30911 335.7546 L 51.654556 335.7546 Q 0.0 335.7546 0.0 309.92734 Q 0.0 284.10007 51.654556 284.10007 L 77.481834 284.10007 L 103.30911 284.10007 Q 129.13638 258.27277 206.61823 258.27277 Q 284.10007 232.4455 284.10007 206.61823 Q 284.10007 180.79094 258.27277 180.79094 Q 206.61823 154.96367 180.79094 129.13638 L 154.96367 77.481834 L 180.79094 51.654556 L 180.79094 51.654556 L 258.27277 51.654556 Q 335.7546 51.654556 464.891 25.827278 L 619.8547 25.827278 L 619.8547 25.827278 Q 619.8547 0.0 619.8547 0.0 z" svg:height="3.357546mm" draw:style-name="style-1419" svg:viewBox="0.0 0.0 878.12744 335.7546" svg:width="8.781275mm" svg:x="220.04842mm" svg:y="157.5464mm"/>
          <draw:path svg:d="M 413.23645 -9.094947E-13 L 439.06372 -9.094947E-13 L 439.06372 25.827278 L 439.06372 25.827278 L 413.23645 51.654556 Q 387.40918 77.481834 387.40918 206.61823 L 387.40918 335.7546 L 413.23645 361.58188 L 413.23645 387.40918 L 490.7183 387.40918 Q 542.37286 387.40918 594.0274 413.23645 L 645.68195 413.23645 L 645.68195 439.06372 Q 645.68195 439.06372 671.5092 439.06372 L 671.5092 464.891 L 619.8547 464.891 Q 568.20013 490.7183 542.37286 490.7183 L 490.7183 516.54553 L 490.7183 542.37286 Q 490.7183 594.0274 490.7183 594.0274 L 490.7183 594.0274 L 490.7183 697.3365 Q 490.7183 774.81836 387.40918 748.9911 L 309.92734 748.9911 L 309.92734 748.9911 Q 309.92734 748.9911 232.4455 723.16376 Q 180.79094 697.3365 154.96367 645.68195 Q 129.13638 594.0274 77.481834 594.0274 L 25.827278 594.0274 L 25.827278 568.20013 Q 25.827278 568.20013 25.827278 542.37286 L 0.0 542.37286 L 0.0 542.37286 L 0.0 542.37286 L 25.827278 490.7183 Q 77.481834 439.06372 103.30911 439.06372 Q 129.13638 439.06372 129.13638 309.92734 Q 129.13638 180.79094 232.4455 180.79094 Q 335.7546 154.96367 361.58188 77.481834 Q 387.40918 25.827278 387.40918 25.827278 L 387.40918 25.827278 L 387.40918 25.827278 Q 387.40918 25.827278 413.23645 -9.094947E-13 z" svg:height="7.4899106mm" draw:style-name="style-1420" svg:viewBox="0.0 0.0 671.5092 748.9911" svg:width="6.715092mm" svg:x="183.63194mm" svg:y="80.83938mm"/>
          <draw:path svg:d="M 387.40918 0.0 L 413.23645 0.0 L 387.40918 103.30911 Q 387.40918 180.79094 413.23645 180.79094 Q 439.06372 180.79094 439.06372 206.61823 Q 439.06372 258.27277 464.891 258.27277 L 464.891 258.27277 L 464.891 258.27277 Q 464.891 258.27277 490.7183 284.10007 L 516.54553 284.10007 L 516.54553 284.10007 Q 516.54553 309.92734 542.37286 309.92734 L 542.37286 309.92734 L 542.37286 309.92734 L 542.37286 335.7546 L 516.54553 335.7546 L 490.7183 335.7546 L 490.7183 335.7546 Q 490.7183 335.7546 464.891 361.58188 Q 464.891 413.23645 439.06372 413.23645 L 413.23645 413.23645 L 413.23645 413.23645 Q 387.40918 413.23645 387.40918 387.40918 L 361.58188 361.58188 L 361.58188 335.7546 Q 361.58188 309.92734 284.10007 335.7546 Q 232.4455 361.58188 129.13638 439.06372 L 0.0 542.37286 L 0.0 516.54553 Q -25.827278 490.7183 0.0 464.891 L 25.827278 413.23645 L 77.481834 361.58188 Q 129.13638 284.10007 180.79094 180.79094 Q 232.4455 51.654556 284.10007 51.654556 Q 361.58188 0.0 387.40918 0.0 Q 387.40918 0.0 387.40918 0.0 z" svg:height="5.4237285mm" draw:style-name="style-1421" svg:viewBox="0.0 0.0 542.37286 542.37286" svg:width="5.4237285mm" svg:x="227.02177mm" svg:y="120.87166mm"/>
          <draw:path svg:d="M 0.0 51.654556 L 0.0 0.0 L 25.827278 0.0 Q 25.827278 0.0 25.827278 25.827278 L 51.654556 25.827278 L 25.827278 51.654556 Q 25.827278 51.654556 129.13638 77.481834 Q 232.4455 77.481834 258.27277 77.481834 L 258.27277 77.481834 L 258.27277 103.30911 Q 284.10007 154.96367 284.10007 154.96367 L 284.10007 154.96367 L 284.10007 180.79094 L 284.10007 206.61823 L 284.10007 232.4455 Q 284.10007 258.27277 258.27277 232.4455 Q 258.27277 206.61823 232.4455 206.61823 Q 206.61823 206.61823 206.61823 361.58188 Q 232.4455 516.54553 232.4455 619.8547 Q 284.10007 748.9911 284.10007 774.81836 L 284.10007 774.81836 L 258.27277 774.81836 Q 232.4455 774.81836 206.61823 748.9911 Q 180.79094 723.16376 180.79094 878.12744 L 180.79094 1007.26385 L 154.96367 1007.26385 L 129.13638 981.4366 L 103.30911 981.4366 L 77.481834 981.4366 L 77.481834 955.6093 L 77.481834 955.6093 L 51.654556 955.6093 L 51.654556 929.782 L 51.654556 929.782 L 25.827278 929.782 L 25.827278 878.12744 L 25.827278 852.3002 L 51.654556 852.3002 L 51.654556 826.4729 L 51.654556 826.4729 L 25.827278 826.4729 L 25.827278 774.81836 Q 25.827278 748.9911 51.654556 723.16376 L 51.654556 697.3365 L 51.654556 619.8547 Q 25.827278 568.20013 25.827278 309.92734 L 0.0 77.481834 L 0.0 51.654556 z" svg:height="10.0726385mm" draw:style-name="style-1422" svg:viewBox="0.0 0.0 284.10007 1007.26385" svg:width="2.8410006mm" svg:x="49.846645mm" svg:y="184.40677mm"/>
          <draw:path svg:d="M 129.13638 0.0 L 154.96367 0.0 L 180.79094 0.0 Q 232.4455 0.0 232.4455 25.827278 Q 232.4455 51.654556 258.27277 77.481834 L 258.27277 77.481834 L 258.27277 129.13638 L 258.27277 154.96367 L 258.27277 180.79094 Q 232.4455 206.61823 232.4455 206.61823 Q 232.4455 180.79094 129.13638 180.79094 L 0.0 180.79094 L 0.0 154.96367 Q 0.0 129.13638 25.827278 129.13638 Q 51.654556 129.13638 51.654556 103.30911 L 51.654556 77.481834 L 77.481834 51.654556 Q 129.13638 25.827278 129.13638 0.0 z" svg:height="2.0661821mm" draw:style-name="style-1423" svg:viewBox="0.0 0.0 258.27277 206.61823" svg:width="2.582728mm" svg:x="277.12668mm" svg:y="97.88538mm"/>
          <draw:path svg:d="M 51.654556 25.827278 L 51.654556 -1.8189894E-12 L 77.481834 -1.8189894E-12 Q 129.13638 -1.8189894E-12 180.79094 25.827278 L 232.4455 25.827278 L 232.4455 51.654556 Q 232.4455 51.654556 206.61823 51.654556 Q 180.79094 51.654556 180.79094 103.30911 L 154.96367 129.13638 L 129.13638 154.96367 Q 129.13638 180.79094 154.96367 180.79094 Q 180.79094 180.79094 180.79094 258.27277 L 180.79094 309.92734 L 154.96367 309.92734 L 129.13638 309.92734 L 103.30911 284.10007 L 77.481834 258.27277 L 25.827278 258.27277 L 3.6379788E-12 258.27277 L 3.6379788E-12 154.96367 Q -25.827278 77.481834 25.827278 51.654556 Q 51.654556 51.654556 51.654556 25.827278 z" svg:height="3.0992734mm" draw:style-name="style-1424" svg:viewBox="0.0 0.0 232.4455 309.92734" svg:width="2.324455mm" svg:x="265.24615mm" svg:y="145.66585mm"/>
          <draw:path svg:d="M 619.8547 25.827278 L 619.8547 25.827278 L 619.8547 0.0 L 619.8547 0.0 L 645.68195 0.0 L 645.68195 25.827278 L 671.5092 25.827278 L 697.3365 25.827278 L 723.16376 25.827278 L 748.9911 25.827278 L 748.9911 25.827278 L 723.16376 25.827278 L 723.16376 77.481834 Q 723.16376 103.30911 800.6456 103.30911 Q 878.12744 103.30911 878.12744 129.13638 L 878.12744 154.96367 L 903.9547 154.96367 L 903.9547 129.13638 L 929.782 129.13638 L 955.6093 129.13638 L 955.6093 103.30911 L 981.4366 103.30911 L 981.4366 103.30911 L 981.4366 77.481834 L 981.4366 77.481834 L 981.4366 77.481834 L 1007.26385 51.654556 L 1033.0911 25.827278 L 1033.0911 25.827278 L 1033.0911 25.827278 L 1110.573 129.13638 Q 1188.0548 232.4455 1188.0548 206.61823 Q 1213.8821 180.79094 1239.7094 180.79094 Q 1265.5366 180.79094 1239.7094 232.4455 Q 1239.7094 284.10007 1317.1912 284.10007 Q 1394.673 284.10007 1420.5002 309.92734 Q 1446.3275 335.7546 1497.9822 361.58188 Q 1523.8094 361.58188 1523.8094 335.7546 Q 1523.8094 309.92734 1575.464 335.7546 Q 1627.1185 335.7546 1652.9458 309.92734 Q 1652.9458 284.10007 1678.7731 258.27277 Q 1704.6003 258.27277 1704.6003 335.7546 Q 1678.7731 387.40918 1704.6003 413.23645 Q 1730.4276 439.06372 1782.0822 413.23645 Q 1833.7367 387.40918 1859.564 464.891 Q 1885.3912 542.37286 1911.2186 568.20013 Q 1937.0459 568.20013 1937.0459 594.0274 L 1937.0459 645.68195 L 1937.0459 723.16376 Q 1937.0459 800.6456 1962.8732 800.6456 Q 1988.7004 800.6456 1988.7004 852.3002 Q 1988.7004 903.9547 1937.0459 903.9547 Q 1911.2186 929.782 1885.3912 929.782 L 1885.3912 955.6093 L 1885.3912 955.6093 L 1911.2186 955.6093 L 1911.2186 955.6093 L 1911.2186 955.6093 L 1911.2186 981.4366 L 1911.2186 981.4366 L 1937.0459 1007.26385 Q 1937.0459 1033.0911 2014.5277 1033.0911 Q 2117.837 1033.0911 2169.4915 1110.573 Q 2221.146 1162.2275 2221.146 1188.0548 L 2221.146 1188.0548 L 2221.146 1213.8821 L 2221.146 1265.5366 L 2221.146 1291.3639 L 2221.146 1317.1912 L 2246.9731 1317.1912 L 2246.9731 1343.0184 L 2246.9731 1343.0184 L 2246.9731 1368.8457 L 2221.146 1368.8457 L 2195.3186 1368.8457 L 2195.3186 1343.0184 L 2169.4915 1343.0184 L 2169.4915 1343.0184 L 2169.4915 1317.1912 L 2169.4915 1317.1912 L 2169.4915 1317.1912 L 2143.664 1343.0184 L 2143.664 1368.8457 L 2117.837 1368.8457 L 2117.837 1368.8457 L 2117.837 1394.673 L 2117.837 1394.673 L 2092.0095 1394.673 L 2092.0095 1420.5002 L 2092.0095 1420.5002 L 2117.837 1420.5002 L 2117.837 1420.5002 L 2117.837 1420.5002 L 2066.1821 1446.3275 Q 2040.355 1472.1549 2014.5277 1420.5002 Q 1988.7004 1420.5002 1962.8732 1420.5002 Q 1962.8732 1446.3275 1937.0459 1420.5002 Q 1937.0459 1394.673 1911.2186 1394.673 L 1885.3912 1394.673 L 1885.3912 1368.8457 L 1885.3912 1343.0184 L 1859.564 1343.0184 L 1833.7367 1343.0184 L 1833.7367 1368.8457 L 1807.9094 1394.673 L 1833.7367 1420.5002 Q 1833.7367 1472.1549 1859.564 1472.1549 Q 1885.3912 1472.1549 1885.3912 1549.6367 Q 1859.564 1627.1185 1833.7367 1704.6003 Q 1782.0822 1782.0822 1704.6003 1782.0822 Q 1652.9458 1807.9094 1652.9458 1885.3912 Q 1652.9458 1962.8732 1627.1185 1988.7004 Q 1601.2913 2014.5277 1601.2913 2092.0095 L 1601.2913 2143.664 L 1575.464 2143.664 L 1575.464 2143.664 L 1549.6367 2143.664 L 1523.8094 2143.664 L 1523.8094 2092.0095 Q 1549.6367 2066.1821 1549.6367 2040.355 L 1549.6367 2014.5277 L 1523.8094 2014.5277 L 1523.8094 2040.355 L 1497.9822 2040.355 L 1446.3275 2040.355 L 1446.3275 2014.5277 L 1446.3275 2014.5277 L 1446.3275 2066.1821 Q 1446.3275 2117.837 1446.3275 2143.664 L 1446.3275 2195.3186 L 1420.5002 2195.3186 L 1394.673 2195.3186 L 1394.673 2143.664 Q 1394.673 2092.0095 1343.0184 2092.0095 Q 1317.1912 2092.0095 1317.1912 2143.664 Q 1317.1912 2195.3186 1239.7094 2195.3186 Q 1162.2275 2195.3186 1162.2275 2246.9731 L 1136.4003 2272.8005 L 1136.4003 2272.8005 Q 1136.4003 2246.9731 1084.7457 2246.9731 Q 1058.9185 2246.9731 1084.7457 2195.3186 L 1110.573 2143.664 L 1084.7457 2117.837 Q 1033.0911 2117.837 1033.0911 2143.664 Q 1033.0911 2195.3186 878.12744 2195.3186 Q 748.9911 2195.3186 697.3365 2272.8005 Q 671.5092 2324.455 594.0274 2324.455 Q 542.37286 2350.2822 413.23645 2246.9731 L 284.10007 2143.664 L 258.27277 2143.664 L 232.4455 2143.664 L 232.4455 2169.4915 L 206.61823 2169.4915 L 206.61823 2169.4915 L 206.61823 2195.3186 L 206.61823 2195.3186 L 206.61823 2195.3186 L 180.79094 2195.3186 L 180.79094 2195.3186 L 154.96367 2221.146 L 129.13638 2221.146 L 129.13638 2143.664 L 129.13638 2092.0095 L 129.13638 2066.1821 L 129.13638 2040.355 L 154.96367 2040.355 L 180.79094 2040.355 L 180.79094 2014.5277 L 206.61823 2014.5277 L 206.61823 1988.7004 Q 206.61823 1937.0459 232.4455 1937.0459 Q 258.27277 1911.2186 361.58188 1859.564 Q 439.06372 1782.0822 439.06372 1730.4276 Q 439.06372 1652.9458 413.23645 1652.9458 Q 387.40918 1652.9458 361.58188 1601.2913 Q 361.58188 1549.6367 309.92734 1523.8094 Q 284.10007 1523.8094 309.92734 1472.1549 L 361.58188 1420.5002 L 335.7546 1420.5002 L 309.92734 1420.5002 L 309.92734 1394.673 L 309.92734 1368.8457 L 284.10007 1394.673 Q 258.27277 1420.5002 206.61823 1446.3275 Q 154.96367 1472.1549 154.96367 1472.1549 L 154.96367 1472.1549 L 129.13638 1472.1549 L 103.30911 1472.1549 L 103.30911 1472.1549 L 103.30911 1472.1549 L 77.481834 1472.1549 L 77.481834 1472.1549 L 77.481834 1420.5002 Q 51.654556 1368.8457 25.827278 852.3002 L 0.0 335.7546 L 0.0 309.92734 L 0.0 284.10007 L 25.827278 284.10007 L 25.827278 284.10007 L 51.654556 258.27277 L 103.30911 232.4455 L 103.30911 232.4455 L 103.30911 232.4455 L 129.13638 232.4455 L 129.13638 232.4455 L 129.13638 206.61823 L 154.96367 206.61823 L 154.96367 232.4455 Q 154.96367 284.10007 180.79094 284.10007 Q 206.61823 284.10007 206.61823 335.7546 Q 232.4455 387.40918 258.27277 387.40918 L 284.10007 387.40918 L 361.58188 413.23645 Q 413.23645 413.23645 413.23645 335.7546 Q 413.23645 284.10007 568.20013 284.10007 L 723.16376 284.10007 L 723.16376 232.4455 L 723.16376 206.61823 L 697.3365 206.61823 Q 697.3365 180.79094 671.5092 180.79094 Q 619.8547 154.96367 619.8547 129.13638 L 619.8547 77.481834 L 619.8547 51.654556 L 619.8547 25.827278 L 619.8547 25.827278 z M 1239.7094 2143.664 Q 1239.7094 2143.664 1265.5366 2143.664 Q 1265.5366 2143.664 1239.7094 2143.664 Q 1239.7094 2143.664 1239.7094 2143.664 z" svg:height="23.24455mm" draw:style-name="style-1425" svg:viewBox="0.0 0.0 2246.9731 2324.455" svg:width="22.469732mm" svg:x="30.476189mm" svg:y="32.800644mm"/>
          <draw:path svg:d="M 1239.7094 154.96367 L 1239.7094 206.61823 L 1265.5366 206.61823 L 1265.5366 206.61823 L 1291.3639 232.4455 L 1317.1912 232.4455 L 1317.1912 309.92734 Q 1317.1912 387.40918 1343.0184 387.40918 Q 1368.8457 387.40918 1368.8457 568.20013 L 1368.8457 748.9911 L 1343.0184 774.81836 Q 1343.0184 800.6456 1343.0184 826.4729 L 1343.0184 878.12744 L 1343.0184 1033.0911 L 1343.0184 1162.2275 L 1368.8457 1136.4003 Q 1368.8457 1084.7457 1394.673 1084.7457 Q 1420.5002 1084.7457 1446.3275 1110.573 L 1446.3275 1136.4003 L 1446.3275 1136.4003 Q 1446.3275 1136.4003 1472.1549 1162.2275 L 1497.9822 1162.2275 L 1497.9822 1188.0548 L 1497.9822 1213.8821 L 1472.1549 1239.7094 Q 1446.3275 1291.3639 1446.3275 1343.0184 L 1446.3275 1368.8457 L 1420.5002 1343.0184 Q 1394.673 1291.3639 1394.673 1420.5002 Q 1394.673 1549.6367 1420.5002 1549.6367 L 1420.5002 1549.6367 L 1472.1549 1652.9458 Q 1497.9822 1782.0822 1523.8094 1782.0822 Q 1523.8094 1807.9094 1575.464 1807.9094 L 1627.1185 1807.9094 L 1627.1185 1807.9094 L 1627.1185 1807.9094 L 1652.9458 1833.7367 L 1652.9458 1833.7367 L 1652.9458 1833.7367 L 1652.9458 1859.564 L 1652.9458 1859.564 L 1652.9458 1859.564 L 1627.1185 1859.564 L 1627.1185 1859.564 L 1627.1185 1885.3912 L 1652.9458 1885.3912 L 1652.9458 1911.2186 L 1652.9458 1911.2186 L 1652.9458 1911.2186 L 1652.9458 1911.2186 L 1627.1185 1911.2186 L 1627.1185 1911.2186 L 1549.6367 1937.0459 Q 1497.9822 1962.8732 1472.1549 2014.5277 Q 1472.1549 2040.355 1446.3275 2040.355 Q 1420.5002 2040.355 1420.5002 2066.1821 Q 1420.5002 2092.0095 1343.0184 2143.664 Q 1239.7094 2169.4915 1239.7094 2221.146 Q 1239.7094 2272.8005 1213.8821 2298.6277 L 1213.8821 2324.455 L 1213.8821 2324.455 Q 1188.0548 2324.455 1188.0548 2324.455 L 1188.0548 2350.2822 L 1136.4003 2376.1096 Q 1084.7457 2427.7642 1058.9185 2453.5913 Q 1033.0911 2479.4187 1033.0911 2479.4187 L 1033.0911 2479.4187 L 878.12744 2505.2458 Q 697.3365 2531.0732 697.3365 2556.9006 Q 671.5092 2582.7278 671.5092 2582.7278 L 671.5092 2582.7278 L 671.5092 2556.9006 L 671.5092 2531.0732 L 645.68195 2531.0732 L 619.8547 2531.0732 L 619.8547 2505.2458 L 619.8547 2505.2458 L 594.0274 2505.2458 L 594.0274 2479.4187 L 568.20013 2479.4187 Q 568.20013 2479.4187 516.54553 2505.2458 L 490.7183 2531.0732 L 490.7183 2531.0732 L 464.891 2531.0732 L 464.891 2505.2458 Q 464.891 2479.4187 439.06372 2479.4187 L 413.23645 2479.4187 L 413.23645 2453.5913 L 413.23645 2427.7642 L 439.06372 2427.7642 Q 464.891 2427.7642 464.891 2376.1096 Q 464.891 2298.6277 490.7183 2298.6277 Q 516.54553 2298.6277 516.54553 2272.8005 Q 516.54553 2221.146 490.7183 2221.146 Q 464.891 2221.146 413.23645 2195.3186 Q 335.7546 2143.664 309.92734 2066.1821 Q 309.92734 2014.5277 232.4455 1988.7004 Q 154.96367 1962.8732 206.61823 1937.0459 Q 232.4455 1911.2186 232.4455 1859.564 L 232.4455 1833.7367 L 258.27277 1833.7367 L 284.10007 1807.9094 L 284.10007 1807.9094 L 258.27277 1807.9094 L 258.27277 1807.9094 L 258.27277 1807.9094 L 258.27277 1782.0822 L 258.27277 1782.0822 L 258.27277 1730.4276 Q 258.27277 1678.7731 258.27277 1652.9458 Q 309.92734 1601.2913 258.27277 1575.464 Q 232.4455 1549.6367 206.61823 1523.8094 Q 206.61823 1497.9822 232.4455 1472.1549 Q 258.27277 1446.3275 258.27277 1394.673 Q 258.27277 1317.1912 232.4455 1291.3639 Q 206.61823 1291.3639 180.79094 1291.3639 Q 154.96367 1265.5366 154.96367 1213.8821 Q 129.13638 1162.2275 103.30911 1162.2275 Q 77.481834 1162.2275 77.481834 1136.4003 L 51.654556 1084.7457 L 51.654556 1084.7457 L 51.654556 1084.7457 L 25.827278 1058.9185 L 0.0 1033.0911 L 0.0 1033.0911 L 0.0 1033.0911 L 0.0 1033.0911 L 0.0 1033.0911 L 25.827278 1033.0911 L 51.654556 1033.0911 L 77.481834 1033.0911 Q 103.30911 1033.0911 154.96367 1058.9185 Q 206.61823 1084.7457 206.61823 1033.0911 Q 206.61823 1007.26385 258.27277 1007.26385 Q 284.10007 981.4366 309.92734 955.6093 Q 309.92734 929.782 335.7546 929.782 Q 361.58188 903.9547 361.58188 800.6456 Q 361.58188 697.3365 387.40918 697.3365 Q 413.23645 723.16376 413.23645 516.54553 Q 413.23645 335.7546 361.58188 309.92734 Q 335.7546 309.92734 361.58188 258.27277 L 387.40918 206.61823 L 413.23645 180.79094 Q 464.891 154.96367 542.37286 129.13638 Q 619.8547 103.30911 671.5092 51.654556 Q 697.3365 0.0 748.9911 25.827278 Q 774.81836 51.654556 800.6456 77.481834 Q 826.4729 103.30911 878.12744 77.481834 Q 903.9547 51.654556 981.4366 77.481834 Q 1033.0911 77.481834 1033.0911 51.654556 Q 1058.9185 0.0 1084.7457 0.0 Q 1110.573 0.0 1162.2275 77.481834 Q 1213.8821 154.96367 1213.8821 129.13638 Q 1239.7094 129.13638 1239.7094 154.96367 z" svg:height="25.827278mm" draw:style-name="style-1426" svg:viewBox="0.0 0.0 1652.9458 2582.7278" svg:width="16.529457mm" svg:x="2.582728mm" svg:y="104.3422mm"/>
          <draw:path svg:d="M 464.891 51.654556 L 464.891 51.654556 L 464.891 51.654556 Q 464.891 51.654556 413.23645 103.30911 L 361.58188 154.96367 L 335.7546 154.96367 L 335.7546 154.96367 L 335.7546 180.79094 L 309.92734 180.79094 L 309.92734 180.79094 L 309.92734 206.61823 L 309.92734 206.61823 L 309.92734 206.61823 L 284.10007 206.61823 L 284.10007 206.61823 L 309.92734 232.4455 L 335.7546 232.4455 L 335.7546 258.27277 L 309.92734 284.10007 L 309.92734 284.10007 L 309.92734 309.92734 L 309.92734 309.92734 L 309.92734 309.92734 L 309.92734 335.7546 L 309.92734 361.58188 L 309.92734 387.40918 L 309.92734 413.23645 L 335.7546 413.23645 L 335.7546 413.23645 L 335.7546 413.23645 L 335.7546 439.06372 L 309.92734 439.06372 Q 309.92734 464.891 309.92734 464.891 L 284.10007 464.891 L 258.27277 464.891 Q 258.27277 464.891 258.27277 490.7183 L 258.27277 516.54553 L 232.4455 516.54553 Q 206.61823 516.54553 206.61823 464.891 Q 180.79094 413.23645 154.96367 413.23645 L 129.13638 413.23645 L 129.13638 387.40918 Q 129.13638 361.58188 103.30911 361.58188 L 77.481834 361.58188 L 77.481834 335.7546 Q 103.30911 309.92734 77.481834 258.27277 L 77.481834 206.61823 L 77.481834 206.61823 L 51.654556 206.61823 L 51.654556 206.61823 L 51.654556 206.61823 L 25.827278 180.79094 L 0.0 180.79094 L 0.0 154.96367 L 0.0 129.13638 L 25.827278 129.13638 L 51.654556 154.96367 L 51.654556 154.96367 L 51.654556 154.96367 L 77.481834 154.96367 L 77.481834 154.96367 L 103.30911 154.96367 L 154.96367 154.96367 L 154.96367 154.96367 L 154.96367 154.96367 L 180.79094 154.96367 L 180.79094 154.96367 L 180.79094 129.13638 L 206.61823 129.13638 L 206.61823 129.13638 L 206.61823 103.30911 L 206.61823 103.30911 L 206.61823 103.30911 L 232.4455 103.30911 L 232.4455 103.30911 L 232.4455 77.481834 L 258.27277 77.481834 L 258.27277 77.481834 L 258.27277 103.30911 L 258.27277 103.30911 L 258.27277 103.30911 L 284.10007 103.30911 L 284.10007 77.481834 L 284.10007 77.481834 L 309.92734 77.481834 L 309.92734 77.481834 L 309.92734 103.30911 L 309.92734 103.30911 L 309.92734 103.30911 L 335.7546 51.654556 Q 335.7546 25.827278 361.58188 51.654556 Q 413.23645 51.654556 413.23645 25.827278 Q 413.23645 0.0 439.06372 0.0 Q 464.891 -25.827278 464.891 0.0 Q 464.891 51.654556 464.891 51.654556 z" svg:height="5.165456mm" draw:style-name="style-1427" svg:viewBox="0.0 0.0 464.891 516.54553" svg:width="4.64891mm" svg:x="225.21387mm" svg:y="26.860369mm"/>
          <draw:path svg:d="M 413.23645 1.8189894E-12 L 413.23645 1.8189894E-12 L 413.23645 51.654556 Q 387.40918 77.481834 413.23645 103.30911 Q 439.06372 129.13638 439.06372 154.96367 L 439.06372 180.79094 L 464.891 206.61823 L 464.891 232.4455 L 464.891 232.4455 Q 464.891 258.27277 490.7183 258.27277 L 490.7183 258.27277 L 490.7183 284.10007 Q 490.7183 309.92734 464.891 309.92734 L 464.891 309.92734 L 464.891 309.92734 Q 439.06372 284.10007 413.23645 258.27277 Q 361.58188 232.4455 387.40918 309.92734 L 387.40918 361.58188 L 361.58188 361.58188 Q 335.7546 361.58188 180.79094 258.27277 L 0.0 180.79094 L 0.0 180.79094 L 0.0 154.96367 L 51.654556 154.96367 L 103.30911 154.96367 L 129.13638 129.13638 L 154.96367 103.30911 L 180.79094 103.30911 L 206.61823 103.30911 L 206.61823 77.481834 Q 206.61823 51.654556 284.10007 51.654556 Q 361.58188 51.654556 387.40918 25.827278 Q 387.40918 1.8189894E-12 413.23645 1.8189894E-12 z" svg:height="3.615819mm" draw:style-name="style-1428" svg:viewBox="0.0 0.0 490.7183 361.58188" svg:width="4.9071827mm" svg:x="122.67957mm" svg:y="143.08311mm"/>
          <draw:path svg:d="M 103.30911 25.827278 L 103.30911 0.0 L 129.13638 0.0 L 154.96367 25.827278 L 154.96367 25.827278 L 154.96367 25.827278 L 309.92734 258.27277 Q 464.891 490.7183 490.7183 490.7183 L 490.7183 516.54553 L 464.891 516.54553 L 464.891 516.54553 L 413.23645 490.7183 Q 361.58188 490.7183 387.40918 542.37286 Q 387.40918 568.20013 413.23645 568.20013 Q 439.06372 568.20013 464.891 594.0274 Q 464.891 645.68195 490.7183 645.68195 L 490.7183 671.5092 L 490.7183 671.5092 Q 490.7183 697.3365 516.54553 697.3365 L 516.54553 697.3365 L 516.54553 697.3365 Q 516.54553 697.3365 516.54553 723.16376 L 542.37286 723.16376 L 542.37286 748.9911 L 542.37286 748.9911 L 542.37286 748.9911 Q 542.37286 748.9911 568.20013 774.81836 L 568.20013 774.81836 L 568.20013 774.81836 Q 568.20013 800.6456 568.20013 800.6456 L 594.0274 800.6456 L 594.0274 826.4729 L 594.0274 852.3002 L 568.20013 852.3002 Q 568.20013 852.3002 568.20013 826.4729 L 542.37286 826.4729 L 542.37286 800.6456 Q 516.54553 800.6456 335.7546 542.37286 L 129.13638 284.10007 L 129.13638 284.10007 L 103.30911 284.10007 L 103.30911 258.27277 L 103.30911 232.4455 L 77.481834 232.4455 L 77.481834 232.4455 L 77.481834 206.61823 L 51.654556 206.61823 L 51.654556 206.61823 L 51.654556 180.79094 L 51.654556 180.79094 L 51.654556 180.79094 L 25.827278 180.79094 L 25.827278 180.79094 L 25.827278 154.96367 L 3.6379788E-12 154.96367 L 3.6379788E-12 154.96367 L 3.6379788E-12 129.13638 L 3.6379788E-12 129.13638 L 3.6379788E-12 129.13638 L 3.6379788E-12 129.13638 L 3.6379788E-12 129.13638 L 25.827278 103.30911 L 51.654556 103.30911 L 51.654556 103.30911 L 51.654556 129.13638 L 51.654556 129.13638 L 51.654556 129.13638 L 103.30911 180.79094 Q 129.13638 232.4455 129.13638 232.4455 L 154.96367 232.4455 L 154.96367 258.27277 L 154.96367 284.10007 L 206.61823 284.10007 L 232.4455 284.10007 L 232.4455 258.27277 L 206.61823 258.27277 L 206.61823 232.4455 L 206.61823 206.61823 L 180.79094 180.79094 Q 154.96367 154.96367 129.13638 129.13638 L 77.481834 103.30911 L 103.30911 77.481834 Q 103.30911 51.654556 103.30911 51.654556 Q 103.30911 25.827278 103.30911 25.827278 L 103.30911 25.827278 L 103.30911 25.827278 z" svg:height="8.523002mm" draw:style-name="style-1429" svg:viewBox="0.0 0.0 594.0274 852.3002" svg:width="5.940274mm" svg:x="201.96931mm" svg:y="48.813557mm"/>
          <draw:path svg:d="M 51.654556 51.654556 L -1.8189894E-12 0.0 L 25.827278 0.0 L 77.481834 0.0 L 77.481834 0.0 L 77.481834 0.0 L 103.30911 0.0 L 103.30911 0.0 L 129.13638 25.827278 L 154.96367 51.654556 L 154.96367 51.654556 L 180.79094 51.654556 L 180.79094 51.654556 L 180.79094 51.654556 L 180.79094 77.481834 L 180.79094 77.481834 L 206.61823 77.481834 L 206.61823 103.30911 L 490.7183 180.79094 Q 748.9911 258.27277 774.81836 284.10007 Q 800.6456 309.92734 800.6456 309.92734 L 800.6456 335.7546 L 774.81836 335.7546 Q 748.9911 309.92734 723.16376 309.92734 Q 697.3365 309.92734 697.3365 361.58188 Q 697.3365 387.40918 645.68195 413.23645 L 594.0274 413.23645 L 594.0274 413.23645 Q 594.0274 387.40918 594.0274 361.58188 Q 594.0274 335.7546 464.891 309.92734 L 335.7546 258.27277 L 232.4455 258.27277 L 103.30911 258.27277 L 103.30911 206.61823 Q 77.481834 129.13638 51.654556 51.654556 z" svg:height="4.1323643mm" draw:style-name="style-1430" svg:viewBox="0.0 0.0 800.6456 413.23645" svg:width="8.006456mm" svg:x="150.05649mm" svg:y="81.09766mm"/>
          <draw:path svg:d="M 413.23645 0.0 L 413.23645 0.0 L 413.23645 0.0 L 413.23645 0.0 L 413.23645 25.827278 L 413.23645 25.827278 L 439.06372 51.654556 L 439.06372 51.654556 L 439.06372 51.654556 L 413.23645 77.481834 L 413.23645 77.481834 L 413.23645 103.30911 L 413.23645 103.30911 L 413.23645 103.30911 L 413.23645 154.96367 Q 413.23645 180.79094 439.06372 232.4455 L 439.06372 284.10007 L 387.40918 284.10007 L 335.7546 309.92734 L 335.7546 309.92734 L 335.7546 309.92734 L 309.92734 309.92734 Q 309.92734 309.92734 258.27277 335.7546 L 206.61823 361.58188 L 206.61823 361.58188 Q 206.61823 361.58188 180.79094 309.92734 L 154.96367 232.4455 L 103.30911 232.4455 Q 77.481834 258.27277 51.654556 258.27277 Q 25.827278 258.27277 25.827278 206.61823 L 1.8189894E-12 154.96367 L 1.8189894E-12 129.13638 L 1.8189894E-12 103.30911 L 25.827278 77.481834 Q 51.654556 51.654556 51.654556 51.654556 L 51.654556 25.827278 L 77.481834 25.827278 L 103.30911 25.827278 L 129.13638 25.827278 L 154.96367 25.827278 L 206.61823 25.827278 Q 258.27277 25.827278 309.92734 25.827278 Q 387.40918 0.0 413.23645 0.0 z" svg:height="3.615819mm" draw:style-name="style-1431" svg:viewBox="0.0 0.0 439.06372 361.58188" svg:width="4.3906374mm" svg:x="160.64568mm" svg:y="33.058914mm"/>
          <draw:path svg:d="M 206.61823 0.0 L 206.61823 0.0 L 180.79094 0.0 Q 154.96367 0.0 154.96367 25.827278 L 154.96367 51.654556 L 129.13638 51.654556 L 129.13638 51.654556 L 103.30911 77.481834 L 77.481834 103.30911 L 77.481834 103.30911 L 77.481834 103.30911 L 51.654556 103.30911 Q 25.827278 103.30911 0.0 51.654556 L 0.0 0.0 L 103.30911 0.0 Q 206.61823 0.0 206.61823 0.0 z" svg:height="1.0330911mm" draw:style-name="style-1432" svg:viewBox="0.0 0.0 206.61823 103.30911" svg:width="2.0661821mm" svg:x="281.0008mm" svg:y="149.28166mm"/>
          <draw:path svg:d="M 1291.3639 0.0 L 1291.3639 0.0 L 1420.5002 0.0 L 1549.6367 0.0 L 1549.6367 25.827278 Q 1549.6367 77.481834 1523.8094 77.481834 Q 1523.8094 103.30911 1523.8094 129.13638 Q 1523.8094 129.13638 1497.9822 129.13638 L 1497.9822 154.96367 L 1497.9822 154.96367 Q 1472.1549 154.96367 1394.673 180.79094 Q 1291.3639 180.79094 1239.7094 232.4455 L 1188.0548 284.10007 L 1162.2275 284.10007 Q 1136.4003 284.10007 955.6093 309.92734 L 800.6456 335.7546 L 800.6456 335.7546 Q 800.6456 335.7546 413.23645 335.7546 L 25.827278 335.7546 L 25.827278 335.7546 L 0.0 335.7546 L 25.827278 309.92734 L 51.654556 284.10007 L 77.481834 284.10007 L 103.30911 284.10007 L 103.30911 258.27277 L 103.30911 232.4455 L 77.481834 232.4455 L 51.654556 232.4455 L 51.654556 206.61823 L 77.481834 206.61823 L 77.481834 206.61823 L 77.481834 180.79094 L 77.481834 180.79094 L 77.481834 180.79094 L 77.481834 180.79094 L 77.481834 154.96367 L 51.654556 129.13638 L 51.654556 103.30911 L 180.79094 103.30911 Q 309.92734 77.481834 309.92734 77.481834 L 309.92734 77.481834 L 800.6456 25.827278 Q 1265.5366 0.0 1291.3639 0.0 z" svg:height="3.357546mm" draw:style-name="style-1433" svg:viewBox="0.0 0.0 1549.6367 335.7546" svg:width="15.4963665mm" svg:x="145.92412mm" svg:y="163.48666mm"/>
          <draw:path svg:d="M 77.481834 0.0 L 129.13638 0.0 L 309.92734 25.827278 Q 516.54553 51.654556 568.20013 51.654556 L 594.0274 51.654556 L 594.0274 103.30911 L 594.0274 129.13638 L 594.0274 129.13638 Q 568.20013 129.13638 568.20013 154.96367 Q 568.20013 206.61823 516.54553 232.4455 L 490.7183 258.27277 L 464.891 258.27277 Q 464.891 258.27277 464.891 232.4455 Q 464.891 206.61823 387.40918 206.61823 Q 335.7546 180.79094 335.7546 258.27277 Q 335.7546 361.58188 284.10007 361.58188 Q 232.4455 361.58188 206.61823 284.10007 Q 180.79094 232.4455 154.96367 232.4455 L 129.13638 232.4455 L 103.30911 232.4455 Q 103.30911 206.61823 51.654556 206.61823 L 0.0 206.61823 L 0.0 180.79094 L 0.0 180.79094 L 77.481834 180.79094 L 154.96367 154.96367 L 154.96367 154.96367 Q 154.96367 154.96367 103.30911 103.30911 Q 77.481834 51.654556 51.654556 51.654556 Q 25.827278 51.654556 25.827278 25.827278 Q 25.827278 0.0 77.481834 0.0 z" svg:height="3.615819mm" draw:style-name="style-1434" svg:viewBox="0.0 0.0 594.0274 361.58188" svg:width="5.940274mm" svg:x="87.812744mm" svg:y="31.50928mm"/>
          <draw:path svg:d="M 800.6456 103.30911 L 800.6456 129.13638 L 774.81836 129.13638 L 748.9911 129.13638 L 723.16376 129.13638 Q 723.16376 103.30911 723.16376 103.30911 L 723.16376 103.30911 L 671.5092 103.30911 Q 645.68195 103.30911 568.20013 51.654556 Q 490.7183 51.654556 258.27277 51.654556 L 0.0 77.481834 L 0.0 77.481834 L 0.0 51.654556 L 25.827278 51.654556 L 51.654556 51.654556 L 51.654556 25.827278 L 51.654556 25.827278 L 77.481834 25.827278 L 103.30911 51.654556 L 103.30911 51.654556 L 103.30911 51.654556 L 129.13638 51.654556 L 129.13638 51.654556 L 258.27277 -1.8189894E-12 Q 413.23645 -51.654556 594.0274 25.827278 Q 774.81836 103.30911 800.6456 103.30911 z" svg:height="1.291364mm" draw:style-name="style-1435" svg:viewBox="0.0 0.0 800.6456 129.13638" svg:width="8.006456mm" svg:x="168.39386mm" svg:y="91.94511mm"/>
          <draw:path svg:d="M 309.92734 25.827278 L 335.7546 0.0 L 387.40918 0.0 Q 413.23645 0.0 439.06372 25.827278 L 439.06372 51.654556 L 464.891 129.13638 Q 464.891 206.61823 516.54553 206.61823 L 568.20013 206.61823 L 568.20013 206.61823 Q 568.20013 232.4455 542.37286 232.4455 L 542.37286 258.27277 L 619.8547 258.27277 Q 723.16376 258.27277 697.3365 284.10007 Q 697.3365 309.92734 697.3365 335.7546 L 671.5092 335.7546 L 671.5092 335.7546 L 671.5092 361.58188 L 645.68195 361.58188 L 619.8547 361.58188 L 619.8547 361.58188 Q 594.0274 361.58188 413.23645 361.58188 Q 232.4455 361.58188 154.96367 335.7546 Q 51.654556 284.10007 25.827278 206.61823 L -1.8189894E-12 103.30911 L 25.827278 103.30911 L 51.654556 103.30911 L 51.654556 77.481834 L 51.654556 51.654556 L 77.481834 51.654556 L 77.481834 51.654556 L 103.30911 129.13638 Q 154.96367 206.61823 180.79094 206.61823 L 206.61823 206.61823 L 206.61823 232.4455 L 206.61823 232.4455 L 232.4455 232.4455 L 232.4455 206.61823 L 258.27277 206.61823 Q 284.10007 206.61823 284.10007 180.79094 Q 309.92734 180.79094 309.92734 129.13638 L 309.92734 77.481834 L 309.92734 77.481834 Q 309.92734 51.654556 309.92734 25.827278 z" svg:height="3.615819mm" draw:style-name="style-1436" svg:viewBox="0.0 0.0 697.3365 361.58188" svg:width="6.973365mm" svg:x="116.739296mm" svg:y="64.05165mm"/>
          <draw:path svg:d="M 206.61823 0.0 L 335.7546 0.0 L 361.58188 0.0 L 387.40918 0.0 L 387.40918 25.827278 Q 361.58188 51.654556 361.58188 103.30911 L 361.58188 129.13638 L 335.7546 129.13638 L 309.92734 129.13638 L 284.10007 129.13638 Q 258.27277 154.96367 206.61823 154.96367 L 180.79094 154.96367 L 103.30911 154.96367 L 51.654556 154.96367 L 25.827278 154.96367 Q 0.0 154.96367 0.0 103.30911 L 0.0 77.481834 L 25.827278 51.654556 Q 51.654556 0.0 206.61823 0.0 z" svg:height="1.5496367mm" draw:style-name="style-1437" svg:viewBox="0.0 0.0 387.40918 154.96367" svg:width="3.8740916mm" svg:x="287.71588mm" svg:y="151.8644mm"/>
          <draw:path svg:d="M 284.10007 129.13638 L 309.92734 0.0 L 309.92734 0.0 L 335.7546 0.0 L 335.7546 25.827278 L 335.7546 51.654556 L 284.10007 413.23645 Q 232.4455 774.81836 180.79094 800.6456 L 103.30911 826.4729 L 103.30911 826.4729 L 77.481834 826.4729 L 77.481834 826.4729 L 77.481834 826.4729 L 77.481834 852.3002 L 77.481834 852.3002 L 25.827278 852.3002 L 1.8189894E-12 852.3002 L 1.8189894E-12 826.4729 L 1.8189894E-12 826.4729 L 1.8189894E-12 826.4729 Q 25.827278 826.4729 25.827278 748.9911 L 25.827278 671.5092 L 25.827278 671.5092 Q 25.827278 671.5092 51.654556 568.20013 L 77.481834 439.06372 L 154.96367 439.06372 Q 232.4455 413.23645 232.4455 413.23645 L 232.4455 413.23645 L 232.4455 413.23645 Q 232.4455 413.23645 258.27277 413.23645 L 258.27277 387.40918 L 258.27277 309.92734 Q 284.10007 258.27277 284.10007 129.13638 z" svg:height="8.523002mm" draw:style-name="style-1438" svg:viewBox="0.0 0.0 335.7546 852.3002" svg:width="3.357546mm" svg:x="88.071014mm" svg:y="68.18401mm"/>
          <draw:path svg:d="M 387.40918 0.0 L 387.40918 51.654556 L 413.23645 284.10007 Q 464.891 516.54553 723.16376 568.20013 Q 955.6093 594.0274 955.6093 619.8547 Q 955.6093 671.5092 1136.4003 697.3365 Q 1343.0184 723.16376 1394.673 723.16376 L 1446.3275 723.16376 L 1575.464 723.16376 L 1704.6003 723.16376 L 1704.6003 723.16376 Q 1704.6003 723.16376 1652.9458 748.9911 L 1627.1185 748.9911 L 1188.0548 748.9911 L 748.9911 774.81836 L 723.16376 774.81836 L 671.5092 774.81836 L 645.68195 774.81836 Q 619.8547 774.81836 568.20013 748.9911 Q 516.54553 723.16376 464.891 697.3365 Q 387.40918 671.5092 387.40918 697.3365 L 387.40918 723.16376 L 361.58188 723.16376 Q 361.58188 723.16376 335.7546 723.16376 Q 309.92734 697.3365 232.4455 671.5092 Q 180.79094 671.5092 206.61823 723.16376 L 206.61823 800.6456 L 180.79094 800.6456 L 154.96367 800.6456 L 154.96367 774.81836 L 154.96367 774.81836 L 129.13638 774.81836 L 129.13638 774.81836 L 103.30911 748.9911 L 51.654556 748.9911 L 51.654556 723.16376 L 51.654556 723.16376 L 25.827278 723.16376 L 25.827278 723.16376 L 25.827278 697.3365 L 0.0 697.3365 L 0.0 645.68195 L 0.0 594.0274 L 25.827278 594.0274 L 51.654556 568.20013 L 51.654556 568.20013 L 51.654556 568.20013 L 25.827278 568.20013 L 25.827278 568.20013 L 25.827278 542.37286 L 0.0 542.37286 L 0.0 542.37286 L 0.0 516.54553 L 51.654556 516.54553 L 103.30911 516.54553 L 129.13638 568.20013 Q 154.96367 594.0274 206.61823 516.54553 Q 258.27277 439.06372 284.10007 309.92734 Q 309.92734 206.61823 309.92734 103.30911 L 309.92734 0.0 L 361.58188 0.0 Q 387.40918 -25.827278 387.40918 0.0 z" svg:height="8.006456mm" draw:style-name="style-1439" svg:viewBox="0.0 0.0 1704.6003 800.6456" svg:width="17.046003mm" svg:x="170.97658mm" svg:y="48.03874mm"/>
          <draw:path svg:d="M 154.96367 0.0 L 206.61823 0.0 L 206.61823 51.654556 L 206.61823 77.481834 L 232.4455 77.481834 L 258.27277 103.30911 L 258.27277 103.30911 L 258.27277 103.30911 L 284.10007 103.30911 L 284.10007 103.30911 L 309.92734 129.13638 L 335.7546 154.96367 L 335.7546 154.96367 L 361.58188 154.96367 L 490.7183 232.4455 Q 645.68195 309.92734 645.68195 309.92734 L 645.68195 309.92734 L 645.68195 335.7546 Q 645.68195 361.58188 723.16376 439.06372 Q 826.4729 490.7183 826.4729 490.7183 L 826.4729 516.54553 L 852.3002 516.54553 L 878.12744 516.54553 L 878.12744 516.54553 L 878.12744 542.37286 L 852.3002 542.37286 L 852.3002 568.20013 L 852.3002 568.20013 Q 826.4729 568.20013 800.6456 594.0274 L 774.81836 619.8547 L 774.81836 619.8547 L 774.81836 619.8547 L 748.9911 619.8547 L 748.9911 619.8547 L 748.9911 645.68195 L 723.16376 645.68195 L 748.9911 697.3365 Q 774.81836 748.9911 774.81836 774.81836 L 774.81836 774.81836 L 723.16376 774.81836 Q 697.3365 774.81836 645.68195 826.4729 Q 568.20013 852.3002 594.0274 878.12744 Q 619.8547 929.782 516.54553 955.6093 Q 413.23645 981.4366 309.92734 981.4366 L 232.4455 981.4366 L 206.61823 981.4366 Q 206.61823 981.4366 180.79094 903.9547 Q 154.96367 826.4729 77.481834 774.81836 L -1.8189894E-12 723.16376 L -1.8189894E-12 645.68195 Q -1.8189894E-12 568.20013 51.654556 568.20013 Q 77.481834 568.20013 77.481834 464.891 Q 51.654556 361.58188 51.654556 361.58188 L 25.827278 361.58188 L 25.827278 258.27277 L 25.827278 180.79094 L 25.827278 180.79094 L 51.654556 180.79094 L 51.654556 129.13638 L 51.654556 77.481834 L 77.481834 77.481834 L 77.481834 51.654556 L 103.30911 51.654556 L 154.96367 51.654556 L 154.96367 25.827278 L 154.96367 25.827278 L 129.13638 25.827278 Q 129.13638 0.0 154.96367 0.0 z M 568.20013 335.7546 Q 568.20013 309.92734 568.20013 309.92734 Q 568.20013 309.92734 568.20013 309.92734 L 568.20013 335.7546 L 568.20013 335.7546 z" svg:height="9.814365mm" draw:style-name="style-1440" svg:viewBox="0.0 0.0 878.12744 981.4366" svg:width="8.781275mm" svg:x="162.71185mm" svg:y="63.01856mm"/>
          <draw:path svg:d="M 25.827278 542.37286 L 51.654556 0.0 L 77.481834 0.0 Q 103.30911 0.0 103.30911 0.0 L 129.13638 0.0 L 129.13638 206.61823 L 129.13638 387.40918 L 129.13638 413.23645 Q 103.30911 439.06372 103.30911 826.4729 L 103.30911 1239.7094 L 103.30911 1317.1912 Q 103.30911 1394.673 103.30911 1446.3275 L 103.30911 1497.9822 L 77.481834 1549.6367 L 77.481834 1627.1185 L 103.30911 1627.1185 L 154.96367 1652.9458 L 154.96367 1652.9458 L 154.96367 1652.9458 L 129.13638 1652.9458 Q 103.30911 1652.9458 103.30911 1756.2549 Q 103.30911 1859.564 154.96367 1859.564 Q 180.79094 1911.2186 180.79094 1911.2186 L 206.61823 1911.2186 L 206.61823 1911.2186 L 206.61823 1937.0459 L 154.96367 1937.0459 L 129.13638 1911.2186 L 129.13638 1911.2186 L 103.30911 1911.2186 L 103.30911 1911.2186 L 103.30911 1911.2186 L 103.30911 1937.0459 L 103.30911 1937.0459 L 77.481834 1937.0459 L 51.654556 1962.8732 L 51.654556 1962.8732 L 51.654556 1962.8732 L 25.827278 1962.8732 L 25.827278 1962.8732 L 25.827278 1988.7004 L 9.094947E-13 1988.7004 L 9.094947E-13 1988.7004 L 9.094947E-13 1988.7004 L 9.094947E-13 1704.6003 L 9.094947E-13 1446.3275 L 9.094947E-13 1265.5366 Q 9.094947E-13 1084.7457 25.827278 542.37286 z" svg:height="19.887005mm" draw:style-name="style-1441" svg:viewBox="0.0 0.0 206.61823 1988.7004" svg:width="2.0661821mm" svg:x="77.481834mm" svg:y="14.979821mm"/>
          <draw:path svg:d="M 154.96367 0.0 L 154.96367 0.0 L 180.79094 0.0 L 180.79094 0.0 L 258.27277 25.827278 Q 335.7546 51.654556 439.06372 77.481834 L 542.37286 77.481834 L 542.37286 77.481834 L 542.37286 103.30911 L 645.68195 103.30911 Q 723.16376 103.30911 800.6456 103.30911 L 852.3002 103.30911 L 852.3002 103.30911 L 852.3002 103.30911 L 852.3002 129.13638 L 852.3002 129.13638 L 878.12744 129.13638 L 878.12744 154.96367 L 903.9547 154.96367 L 929.782 154.96367 L 929.782 180.79094 L 955.6093 180.79094 L 955.6093 206.61823 L 955.6093 206.61823 L 852.3002 206.61823 L 748.9911 206.61823 L 748.9911 232.4455 L 748.9911 232.4455 L 723.16376 232.4455 L 723.16376 258.27277 L 723.16376 258.27277 L 748.9911 258.27277 L 748.9911 284.10007 L 748.9911 309.92734 L 723.16376 309.92734 Q 697.3365 309.92734 697.3365 284.10007 Q 671.5092 258.27277 645.68195 284.10007 L 594.0274 309.92734 L 594.0274 309.92734 L 568.20013 309.92734 L 542.37286 309.92734 Q 516.54553 309.92734 490.7183 309.92734 Q 439.06372 309.92734 439.06372 284.10007 Q 439.06372 258.27277 284.10007 258.27277 L 154.96367 284.10007 L 129.13638 284.10007 L 103.30911 284.10007 L 103.30911 258.27277 L 77.481834 258.27277 L 77.481834 232.4455 L 77.481834 206.61823 L 103.30911 206.61823 L 103.30911 206.61823 L 103.30911 180.79094 L 129.13638 180.79094 L 129.13638 180.79094 Q 129.13638 154.96367 77.481834 154.96367 L 51.654556 154.96367 L 51.654556 180.79094 L 25.827278 180.79094 L 25.827278 180.79094 L 25.827278 154.96367 L 25.827278 154.96367 L 25.827278 154.96367 L 0.0 154.96367 L 0.0 154.96367 L 0.0 129.13638 L 0.0 129.13638 L 25.827278 129.13638 L 51.654556 103.30911 L 51.654556 103.30911 L 77.481834 103.30911 L 77.481834 103.30911 L 77.481834 103.30911 L 103.30911 103.30911 L 129.13638 103.30911 L 129.13638 103.30911 L 129.13638 103.30911 L 154.96367 103.30911 L 154.96367 103.30911 L 129.13638 77.481834 L 103.30911 51.654556 L 103.30911 51.654556 Q 129.13638 51.654556 129.13638 51.654556 L 129.13638 25.827278 L 129.13638 25.827278 Q 129.13638 25.827278 154.96367 0.0 z" svg:height="3.0992734mm" draw:style-name="style-1442" svg:viewBox="0.0 0.0 955.6093 309.92734" svg:width="9.556093mm" svg:x="258.0145mm" svg:y="151.8644mm"/>
          <draw:path svg:d="M 51.654556 51.654556 L 0.0 0.0 L 77.481834 0.0 L 180.79094 0.0 L 180.79094 0.0 Q 180.79094 0.0 232.4455 25.827278 L 258.27277 25.827278 L 258.27277 25.827278 Q 258.27277 51.654556 232.4455 51.654556 Q 206.61823 51.654556 206.61823 77.481834 Q 180.79094 103.30911 154.96367 103.30911 L 129.13638 129.13638 L 129.13638 129.13638 Q 103.30911 103.30911 51.654556 51.654556 z" svg:height="1.291364mm" draw:style-name="style-1443" svg:viewBox="0.0 0.0 258.27277 129.13638" svg:width="2.582728mm" svg:x="189.31395mm" svg:y="117.772385mm"/>
          <draw:path svg:d="M 103.30911 1.8189894E-12 L 206.61823 1.8189894E-12 L 335.7546 1.8189894E-12 L 464.891 1.8189894E-12 L 568.20013 1.8189894E-12 L 671.5092 25.827278 L 671.5092 25.827278 L 697.3365 25.827278 L 697.3365 25.827278 L 697.3365 51.654556 L 697.3365 51.654556 L 697.3365 77.481834 L 594.0274 77.481834 L 464.891 77.481834 L 439.06372 103.30911 L 387.40918 129.13638 L 361.58188 129.13638 L 335.7546 129.13638 L 335.7546 154.96367 L 335.7546 154.96367 L 309.92734 154.96367 L 284.10007 154.96367 L 284.10007 154.96367 Q 284.10007 129.13638 232.4455 129.13638 Q 180.79094 129.13638 129.13638 103.30911 Q 51.654556 103.30911 51.654556 77.481834 Q 51.654556 25.827278 25.827278 25.827278 L 0.0 25.827278 L 0.0 25.827278 Q 0.0 25.827278 103.30911 1.8189894E-12 z" svg:height="1.5496367mm" draw:style-name="style-1444" svg:viewBox="0.0 0.0 697.3365 154.96367" svg:width="6.973365mm" svg:x="269.89505mm" svg:y="146.95721mm"/>
          <draw:path svg:d="M 413.23645 103.30911 L 439.06372 103.30911 L 439.06372 129.13638 L 439.06372 154.96367 L 439.06372 748.9911 Q 464.891 1317.1912 439.06372 1317.1912 L 439.06372 1317.1912 L 439.06372 1291.3639 Q 413.23645 1265.5366 413.23645 1265.5366 Q 413.23645 1265.5366 284.10007 1265.5366 L 154.96367 1265.5366 L 103.30911 1265.5366 Q 77.481834 1265.5366 77.481834 1239.7094 Q 77.481834 1213.8821 51.654556 1213.8821 L 0.0 1213.8821 L 0.0 800.6456 Q 0.0 413.23645 25.827278 387.40918 L 25.827278 361.58188 L 25.827278 361.58188 L 51.654556 361.58188 L 51.654556 361.58188 L 51.654556 335.7546 L 51.654556 335.7546 L 51.654556 335.7546 L 77.481834 284.10007 L 103.30911 206.61823 L 103.30911 154.96367 Q 129.13638 103.30911 206.61823 77.481834 Q 258.27277 51.654556 258.27277 25.827278 Q 284.10007 25.827278 309.92734 0.0 Q 309.92734 0.0 335.7546 51.654556 Q 361.58188 77.481834 387.40918 77.481834 Q 413.23645 77.481834 413.23645 103.30911 z" svg:height="13.171912mm" draw:style-name="style-1445" svg:viewBox="0.0 0.0 439.06372 1317.1912" svg:width="4.3906374mm" svg:x="78.51492mm" svg:y="15.238094mm"/>
          <draw:path svg:d="M 51.654556 51.654556 L -1.8189894E-12 0.0 L 77.481834 51.654556 Q 154.96367 103.30911 180.79094 154.96367 Q 206.61823 232.4455 284.10007 309.92734 Q 361.58188 387.40918 387.40918 387.40918 Q 413.23645 387.40918 413.23645 413.23645 Q 413.23645 439.06372 464.891 490.7183 Q 516.54553 516.54553 542.37286 542.37286 L 542.37286 542.37286 L 542.37286 542.37286 L 542.37286 568.20013 L 516.54553 568.20013 Q 490.7183 542.37286 464.891 542.37286 L 413.23645 516.54553 L 413.23645 490.7183 Q 413.23645 490.7183 387.40918 490.7183 L 387.40918 490.7183 L 387.40918 490.7183 Q 361.58188 464.891 361.58188 464.891 L 361.58188 464.891 L 361.58188 439.06372 Q 361.58188 439.06372 335.7546 439.06372 L 335.7546 439.06372 L 335.7546 439.06372 Q 309.92734 413.23645 309.92734 413.23645 L 309.92734 413.23645 L 309.92734 413.23645 Q 284.10007 387.40918 206.61823 335.7546 Q 129.13638 258.27277 129.13638 232.4455 L 129.13638 206.61823 L 129.13638 180.79094 Q 129.13638 129.13638 103.30911 129.13638 Q 77.481834 129.13638 51.654556 51.654556 z" svg:height="5.682001mm" draw:style-name="style-1446" svg:viewBox="0.0 0.0 542.37286 568.20013" svg:width="5.4237285mm" svg:x="137.40112mm" svg:y="17.820822mm"/>
          <draw:path svg:d="M 464.891 0.0 L 516.54553 0.0 L 516.54553 51.654556 L 516.54553 103.30911 L 464.891 103.30911 Q 439.06372 77.481834 413.23645 103.30911 Q 387.40918 129.13638 232.4455 129.13638 L 77.481834 154.96367 L 77.481834 154.96367 Q 51.654556 154.96367 51.654556 129.13638 L 51.654556 103.30911 L 25.827278 103.30911 L 0.0 77.481834 L 51.654556 77.481834 L 103.30911 77.481834 L 103.30911 51.654556 L 103.30911 51.654556 L 103.30911 51.654556 L 103.30911 51.654556 L 129.13638 51.654556 L 129.13638 25.827278 L 258.27277 25.827278 Q 413.23645 25.827278 464.891 0.0 z" svg:height="1.5496367mm" draw:style-name="style-1447" svg:viewBox="0.0 0.0 516.54553 154.96367" svg:width="5.165456mm" svg:x="227.79659mm" svg:y="158.83775mm"/>
          <draw:path svg:d="M 0.0 51.654556 L 0.0 0.0 L 25.827278 0.0 Q 25.827278 25.827278 51.654556 103.30911 Q 51.654556 206.61823 387.40918 309.92734 Q 697.3365 413.23645 723.16376 439.06372 L 748.9911 439.06372 L 748.9911 439.06372 Q 748.9911 464.891 748.9911 464.891 L 774.81836 464.891 L 748.9911 516.54553 Q 748.9911 568.20013 748.9911 619.8547 Q 748.9911 697.3365 723.16376 723.16376 Q 697.3365 774.81836 645.68195 826.4729 Q 594.0274 852.3002 594.0274 981.4366 Q 594.0274 1084.7457 568.20013 1084.7457 Q 542.37286 1084.7457 490.7183 1188.0548 Q 464.891 1265.5366 413.23645 1291.3639 Q 335.7546 1291.3639 335.7546 1343.0184 L 335.7546 1420.5002 L 361.58188 1420.5002 Q 387.40918 1420.5002 413.23645 1446.3275 Q 439.06372 1497.9822 439.06372 1523.8094 L 439.06372 1549.6367 L 464.891 1549.6367 L 464.891 1549.6367 L 464.891 1575.464 L 490.7183 1575.464 L 490.7183 1575.464 L 490.7183 1601.2913 L 490.7183 1601.2913 L 490.7183 1601.2913 L 516.54553 1601.2913 L 516.54553 1627.1185 L 490.7183 1627.1185 L 464.891 1601.2913 L 439.06372 1601.2913 L 413.23645 1601.2913 L 387.40918 1575.464 Q 361.58188 1549.6367 284.10007 1549.6367 L 232.4455 1497.9822 L 206.61823 1497.9822 L 180.79094 1497.9822 L 180.79094 1601.2913 L 180.79094 1730.4276 L 180.79094 1730.4276 L 154.96367 1730.4276 L 154.96367 1652.9458 L 154.96367 1601.2913 L 154.96367 1472.1549 L 154.96367 1343.0184 L 154.96367 981.4366 Q 180.79094 594.0274 129.13638 490.7183 L 103.30911 387.40918 L 103.30911 387.40918 L 103.30911 361.58188 L 77.481834 361.58188 L 51.654556 361.58188 L 51.654556 335.7546 L 25.827278 335.7546 L 25.827278 335.7546 L 25.827278 309.92734 L 25.827278 309.92734 L 25.827278 309.92734 L 25.827278 258.27277 L 25.827278 232.4455 L 25.827278 154.96367 Q 25.827278 77.481834 0.0 51.654556 z" svg:height="17.304276mm" draw:style-name="style-1448" svg:viewBox="0.0 0.0 774.81836 1730.4276" svg:width="7.7481833mm" svg:x="181.56577mm" svg:y="90.39547mm"/>
          <draw:path svg:d="M 955.6093 0.0 L 955.6093 0.0 L 981.4366 0.0 Q 1007.26385 25.827278 1033.0911 129.13638 Q 1033.0911 258.27277 1110.573 258.27277 L 1162.2275 258.27277 L 1162.2275 258.27277 Q 1162.2275 284.10007 1033.0911 335.7546 L 903.9547 361.58188 L 903.9547 387.40918 L 929.782 387.40918 L 929.782 387.40918 Q 929.782 413.23645 748.9911 464.891 Q 594.0274 516.54553 387.40918 516.54553 Q 154.96367 516.54553 103.30911 542.37286 L 77.481834 594.0274 L 51.654556 594.0274 L 51.654556 619.8547 L 51.654556 619.8547 L 25.827278 619.8547 L 25.827278 619.8547 L 25.827278 619.8547 L 25.827278 645.68195 L 25.827278 645.68195 L 1.8189894E-12 645.68195 L 1.8189894E-12 645.68195 L 1.8189894E-12 387.40918 L 1.8189894E-12 129.13638 L 1.8189894E-12 129.13638 L 25.827278 129.13638 L 25.827278 129.13638 L 25.827278 103.30911 L 361.58188 103.30911 Q 697.3365 103.30911 697.3365 129.13638 Q 723.16376 154.96367 748.9911 180.79094 Q 774.81836 180.79094 774.81836 154.96367 L 774.81836 103.30911 L 878.12744 103.30911 L 981.4366 103.30911 L 981.4366 51.654556 L 955.6093 25.827278 L 955.6093 25.827278 L 955.6093 0.0 L 955.6093 0.0 z" svg:height="6.4568195mm" draw:style-name="style-1449" svg:viewBox="0.0 0.0 1162.2275 645.68195" svg:width="11.622275mm" svg:x="146.95721mm" svg:y="88.32929mm"/>
          <draw:path svg:d="M 568.20013 154.96367 L 568.20013 0.0 L 619.8547 25.827278 Q 697.3365 51.654556 723.16376 206.61823 Q 748.9911 361.58188 774.81836 361.58188 Q 800.6456 335.7546 800.6456 309.92734 L 800.6456 309.92734 L 852.3002 232.4455 Q 878.12744 154.96367 903.9547 154.96367 L 903.9547 154.96367 L 929.782 284.10007 Q 955.6093 413.23645 955.6093 439.06372 L 981.4366 439.06372 L 981.4366 464.891 Q 955.6093 490.7183 878.12744 490.7183 L 774.81836 464.891 L 774.81836 490.7183 L 748.9911 490.7183 L 748.9911 490.7183 L 748.9911 516.54553 L 748.9911 516.54553 L 748.9911 516.54553 L 723.16376 516.54553 L 723.16376 516.54553 L 723.16376 542.37286 L 697.3365 542.37286 L 697.3365 619.8547 Q 645.68195 723.16376 645.68195 748.9911 L 645.68195 774.81836 L 619.8547 774.81836 L 619.8547 774.81836 L 594.0274 748.9911 L 568.20013 748.9911 L 542.37286 748.9911 Q 542.37286 723.16376 413.23645 826.4729 L 284.10007 878.12744 L 284.10007 903.9547 L 284.10007 903.9547 L 258.27277 929.782 L 232.4455 981.4366 L 232.4455 981.4366 L 232.4455 981.4366 L 154.96367 981.4366 L 77.481834 981.4366 L 77.481834 955.6093 L 77.481834 955.6093 L 154.96367 955.6093 L 232.4455 955.6093 L 232.4455 929.782 L 232.4455 903.9547 L 206.61823 800.6456 Q 206.61823 697.3365 180.79094 697.3365 Q 129.13638 697.3365 103.30911 516.54553 L 77.481834 335.7546 L 103.30911 335.7546 L 129.13638 309.92734 L 129.13638 309.92734 L 129.13638 309.92734 L 103.30911 309.92734 L 103.30911 309.92734 L 51.654556 284.10007 L 0.0 258.27277 L 0.0 258.27277 L 0.0 258.27277 L 25.827278 258.27277 L 77.481834 258.27277 L 77.481834 232.4455 L 77.481834 232.4455 L 77.481834 232.4455 L 77.481834 232.4455 L 103.30911 232.4455 L 103.30911 258.27277 L 103.30911 258.27277 L 129.13638 258.27277 L 129.13638 258.27277 L 129.13638 258.27277 L 129.13638 284.10007 L 129.13638 284.10007 L 154.96367 284.10007 L 154.96367 309.92734 L 180.79094 309.92734 L 206.61823 309.92734 L 232.4455 284.10007 Q 258.27277 284.10007 258.27277 309.92734 L 284.10007 335.7546 L 284.10007 335.7546 L 284.10007 361.58188 L 387.40918 361.58188 L 516.54553 361.58188 L 516.54553 335.7546 L 542.37286 335.7546 L 542.37286 335.7546 L 542.37286 309.92734 L 542.37286 309.92734 L 542.37286 309.92734 L 568.20013 309.92734 Q 568.20013 309.92734 568.20013 154.96367 z" svg:height="9.814365mm" draw:style-name="style-1450" svg:viewBox="0.0 0.0 981.4366 981.4366" svg:width="9.814365mm" svg:x="161.42049mm" svg:y="82.64729mm"/>
          <draw:path svg:d="M 284.10007 0.0 L 284.10007 0.0 L 335.7546 25.827278 Q 387.40918 51.654556 387.40918 180.79094 Q 387.40918 335.7546 361.58188 387.40918 L 361.58188 413.23645 L 335.7546 413.23645 Q 284.10007 413.23645 284.10007 439.06372 Q 284.10007 464.891 129.13638 439.06372 L 0.0 413.23645 L 25.827278 413.23645 Q 25.827278 387.40918 25.827278 387.40918 Q 25.827278 387.40918 77.481834 387.40918 Q 129.13638 387.40918 129.13638 335.7546 Q 129.13638 309.92734 154.96367 258.27277 Q 180.79094 206.61823 154.96367 206.61823 Q 129.13638 206.61823 129.13638 180.79094 L 129.13638 154.96367 L 154.96367 154.96367 Q 180.79094 129.13638 180.79094 129.13638 Q 154.96367 129.13638 206.61823 103.30911 Q 258.27277 77.481834 258.27277 51.654556 L 284.10007 25.827278 L 284.10007 25.827278 L 284.10007 25.827278 L 284.10007 0.0 z" svg:height="4.3906374mm" draw:style-name="style-1451" svg:viewBox="0.0 0.0 387.40918 439.06372" svg:width="3.8740916mm" svg:x="43.131554mm" svg:y="109.76593mm"/>
          <draw:path svg:d="M 1291.3639 0.0 L 1368.8457 0.0 L 1368.8457 0.0 Q 1368.8457 0.0 1291.3639 25.827278 Q 1239.7094 51.654556 1213.8821 154.96367 L 1188.0548 284.10007 L 1188.0548 284.10007 Q 1188.0548 309.92734 1188.0548 309.92734 L 1213.8821 309.92734 L 1213.8821 490.7183 Q 1188.0548 671.5092 1188.0548 774.81836 L 1188.0548 852.3002 L 1188.0548 878.12744 L 1188.0548 929.782 L 1162.2275 929.782 L 1162.2275 929.782 L 1136.4003 929.782 L 1136.4003 929.782 L 1033.0911 903.9547 Q 955.6093 878.12744 800.6456 878.12744 Q 645.68195 826.4729 619.8547 903.9547 L 568.20013 981.4366 L 568.20013 981.4366 Q 542.37286 981.4366 542.37286 955.6093 Q 516.54553 955.6093 516.54553 1033.0911 L 490.7183 1084.7457 L 464.891 1084.7457 Q 464.891 1084.7457 464.891 1084.7457 Q 439.06372 1110.573 232.4455 1084.7457 Q 25.827278 1033.0911 0.0 929.782 L 0.0 852.3002 L 0.0 568.20013 L 0.0 284.10007 L 0.0 284.10007 L 0.0 284.10007 L 25.827278 309.92734 Q 51.654556 335.7546 51.654556 309.92734 Q 51.654556 284.10007 154.96367 284.10007 Q 284.10007 284.10007 309.92734 232.4455 Q 309.92734 206.61823 774.81836 103.30911 Q 1213.8821 0.0 1291.3639 0.0 z" svg:height="10.847457mm" draw:style-name="style-1452" svg:viewBox="0.0 0.0 1368.8457 1084.7457" svg:width="13.6884575mm" svg:x="83.16383mm" svg:y="4.1323643mm"/>
          <draw:path svg:d="M 516.54553 258.27277 L 542.37286 284.10007 L 542.37286 284.10007 L 542.37286 309.92734 L 542.37286 309.92734 L 542.37286 309.92734 L 568.20013 309.92734 L 568.20013 309.92734 L 568.20013 284.10007 L 594.0274 284.10007 L 594.0274 284.10007 L 594.0274 258.27277 L 594.0274 258.27277 L 594.0274 258.27277 L 619.8547 284.10007 L 645.68195 309.92734 L 645.68195 284.10007 L 645.68195 258.27277 L 671.5092 206.61823 L 697.3365 180.79094 L 697.3365 180.79094 L 697.3365 154.96367 L 697.3365 154.96367 L 697.3365 154.96367 L 723.16376 154.96367 L 723.16376 154.96367 L 748.9911 129.13638 Q 800.6456 103.30911 800.6456 103.30911 L 800.6456 77.481834 L 826.4729 103.30911 Q 852.3002 129.13638 852.3002 154.96367 L 852.3002 180.79094 L 852.3002 309.92734 L 852.3002 413.23645 L 826.4729 413.23645 L 826.4729 413.23645 L 826.4729 387.40918 L 800.6456 387.40918 L 800.6456 387.40918 L 800.6456 413.23645 L 800.6456 413.23645 L 800.6456 413.23645 L 774.81836 413.23645 L 774.81836 413.23645 L 774.81836 439.06372 L 748.9911 439.06372 L 748.9911 439.06372 Q 748.9911 464.891 748.9911 464.891 L 723.16376 490.7183 L 697.3365 490.7183 Q 697.3365 516.54553 645.68195 542.37286 Q 594.0274 568.20013 594.0274 542.37286 Q 594.0274 516.54553 464.891 619.8547 Q 361.58188 723.16376 284.10007 723.16376 L 232.4455 723.16376 L 154.96367 723.16376 L 77.481834 723.16376 L 77.481834 723.16376 L 77.481834 723.16376 L 103.30911 723.16376 L 129.13638 723.16376 L 129.13638 697.3365 L 129.13638 697.3365 L 154.96367 697.3365 Q 154.96367 671.5092 154.96367 645.68195 Q 180.79094 619.8547 77.481834 619.8547 L 0.0 619.8547 L 0.0 594.0274 Q 25.827278 594.0274 25.827278 568.20013 L 25.827278 568.20013 L 51.654556 568.20013 Q 77.481834 568.20013 77.481834 516.54553 L 77.481834 439.06372 L 77.481834 439.06372 Q 77.481834 439.06372 103.30911 361.58188 Q 103.30911 258.27277 180.79094 258.27277 Q 258.27277 258.27277 206.61823 206.61823 Q 154.96367 180.79094 154.96367 154.96367 L 154.96367 129.13638 L 180.79094 103.30911 Q 180.79094 77.481834 180.79094 51.654556 Q 180.79094 51.654556 206.61823 51.654556 L 206.61823 25.827278 L 258.27277 0.0 Q 309.92734 -25.827278 361.58188 77.481834 Q 413.23645 180.79094 464.891 206.61823 Q 490.7183 232.4455 516.54553 258.27277 z" svg:height="7.231638mm" draw:style-name="style-1453" svg:viewBox="0.0 0.0 852.3002 723.16376" svg:width="8.523002mm" svg:x="122.163025mm" svg:y="60.43583mm"/>
          <draw:path svg:d="M 1.8189894E-12 258.27277 L 1.8189894E-12 0.0 L 25.827278 0.0 L 25.827278 0.0 L 25.827278 129.13638 L 25.827278 232.4455 L 51.654556 232.4455 L 77.481834 232.4455 L 77.481834 258.27277 L 77.481834 258.27277 L 103.30911 258.27277 L 103.30911 232.4455 L 309.92734 232.4455 L 516.54553 232.4455 L 542.37286 258.27277 Q 594.0274 284.10007 594.0274 284.10007 L 619.8547 284.10007 L 619.8547 284.10007 L 619.8547 284.10007 L 645.68195 309.92734 L 671.5092 335.7546 L 774.81836 335.7546 Q 878.12744 387.40918 903.9547 387.40918 L 955.6093 387.40918 L 955.6093 387.40918 L 955.6093 387.40918 L 955.6093 413.23645 L 955.6093 413.23645 L 981.4366 439.06372 L 981.4366 490.7183 L 878.12744 490.7183 L 774.81836 490.7183 L 774.81836 542.37286 Q 774.81836 568.20013 748.9911 568.20013 Q 723.16376 542.37286 697.3365 516.54553 Q 697.3365 490.7183 361.58188 490.7183 L 25.827278 490.7183 L 25.827278 516.54553 L 25.827278 516.54553 L 1.8189894E-12 516.54553 L 1.8189894E-12 516.54553 L 1.8189894E-12 258.27277 z" svg:height="5.682001mm" draw:style-name="style-1454" svg:viewBox="0.0 0.0 981.4366 568.20013" svg:width="9.814365mm" svg:x="146.95721mm" svg:y="84.4552mm"/>
          <draw:path svg:d="M 542.37286 284.10007 L 542.37286 335.7546 L 542.37286 335.7546 Q 516.54553 335.7546 516.54553 361.58188 L 516.54553 361.58188 L 490.7183 413.23645 Q 439.06372 490.7183 439.06372 490.7183 L 439.06372 490.7183 L 439.06372 490.7183 Q 413.23645 490.7183 387.40918 464.891 Q 387.40918 413.23645 335.7546 439.06372 L 309.92734 439.06372 L 309.92734 464.891 Q 284.10007 464.891 284.10007 490.7183 L 258.27277 490.7183 L 258.27277 439.06372 Q 232.4455 413.23645 232.4455 387.40918 Q 232.4455 361.58188 206.61823 361.58188 Q 180.79094 361.58188 180.79094 309.92734 Q 180.79094 258.27277 154.96367 258.27277 Q 129.13638 284.10007 103.30911 232.4455 Q 77.481834 206.61823 51.654556 232.4455 L 0.0 232.4455 L 0.0 232.4455 L 0.0 232.4455 L 0.0 232.4455 L 0.0 232.4455 L 0.0 206.61823 L 25.827278 206.61823 L 25.827278 206.61823 L 25.827278 180.79094 L 25.827278 180.79094 L 25.827278 180.79094 L 51.654556 180.79094 L 51.654556 180.79094 L 77.481834 154.96367 L 103.30911 154.96367 L 103.30911 103.30911 L 103.30911 51.654556 L 129.13638 51.654556 Q 180.79094 51.654556 180.79094 25.827278 Q 206.61823 25.827278 232.4455 0.0 Q 284.10007 0.0 284.10007 25.827278 Q 284.10007 77.481834 309.92734 77.481834 Q 335.7546 77.481834 361.58188 103.30911 Q 387.40918 129.13638 439.06372 154.96367 Q 516.54553 154.96367 516.54553 180.79094 Q 542.37286 206.61823 542.37286 284.10007 z" svg:height="4.9071827mm" draw:style-name="style-1455" svg:viewBox="0.0 0.0 542.37286 490.7183" svg:width="5.4237285mm" svg:x="161.93703mm" svg:y="97.88538mm"/>
          <draw:path svg:d="M 387.40918 25.827278 L 387.40918 0.0 L 464.891 25.827278 Q 516.54553 51.654556 568.20013 51.654556 L 594.0274 51.654556 L 594.0274 51.654556 L 594.0274 51.654556 L 619.8547 77.481834 L 645.68195 103.30911 L 645.68195 103.30911 L 671.5092 103.30911 L 671.5092 103.30911 L 671.5092 129.13638 L 645.68195 129.13638 L 645.68195 129.13638 L 568.20013 129.13638 Q 516.54553 154.96367 464.891 206.61823 Q 413.23645 284.10007 258.27277 258.27277 L 103.30911 206.61823 L 51.654556 206.61823 L 25.827278 206.61823 L -3.6379788E-12 206.61823 L -3.6379788E-12 206.61823 L -3.6379788E-12 180.79094 L -3.6379788E-12 180.79094 L 51.654556 180.79094 L 103.30911 154.96367 L 206.61823 154.96367 L 309.92734 154.96367 L 309.92734 129.13638 L 309.92734 129.13638 L 335.7546 129.13638 L 335.7546 154.96367 L 335.7546 154.96367 L 361.58188 154.96367 L 361.58188 129.13638 L 361.58188 103.30911 L 413.23645 103.30911 L 439.06372 103.30911 L 439.06372 77.481834 Q 439.06372 51.654556 413.23645 51.654556 Q 387.40918 51.654556 387.40918 25.827278 z" svg:height="2.582728mm" draw:style-name="style-1456" svg:viewBox="0.0 0.0 671.5092 258.27277" svg:width="6.715092mm" svg:x="207.65132mm" svg:y="96.07748mm"/>
          <draw:path svg:d="M 129.13638 77.481834 L 129.13638 0.0 L 490.7183 206.61823 Q 878.12744 387.40918 903.9547 413.23645 L 903.9547 413.23645 L 929.782 439.06372 Q 955.6093 439.06372 981.4366 464.891 L 1007.26385 490.7183 L 1007.26385 490.7183 L 1007.26385 490.7183 L 1033.0911 490.7183 L 1033.0911 490.7183 L 1446.3275 748.9911 Q 1859.564 955.6093 1885.3912 981.4366 L 1911.2186 1007.26385 L 1937.0459 1007.26385 L 1962.8732 1007.26385 L 1988.7004 1033.0911 L 2014.5277 1033.0911 L 2014.5277 1058.9185 L 2040.355 1084.7457 L 2040.355 1084.7457 L 2040.355 1084.7457 L 2040.355 1213.8821 Q 2040.355 1368.8457 2066.1821 1420.5002 L 2066.1821 1446.3275 L 2066.1821 1446.3275 L 2040.355 1446.3275 L 2040.355 1523.8094 L 2040.355 1575.464 L 2014.5277 1575.464 L 2014.5277 1575.464 L 1782.0822 1549.6367 L 1523.8094 1549.6367 L 1291.3639 1549.6367 L 1058.9185 1549.6367 L 1058.9185 1549.6367 L 1058.9185 1523.8094 L 1033.0911 1523.8094 Q 1007.26385 1523.8094 1007.26385 1497.9822 Q 1007.26385 1472.1549 1058.9185 1472.1549 L 1110.573 1472.1549 L 1058.9185 1446.3275 L 1033.0911 1420.5002 L 1007.26385 1420.5002 Q 955.6093 1420.5002 955.6093 1368.8457 Q 981.4366 1343.0184 903.9547 1343.0184 Q 852.3002 1343.0184 852.3002 1317.1912 Q 826.4729 1317.1912 774.81836 1265.5366 Q 723.16376 1265.5366 594.0274 1213.8821 Q 464.891 1162.2275 464.891 1136.4003 Q 464.891 1110.573 387.40918 1084.7457 Q 309.92734 1058.9185 309.92734 1007.26385 Q 284.10007 981.4366 232.4455 852.3002 Q 129.13638 748.9911 129.13638 594.0274 Q 77.481834 413.23645 77.481834 387.40918 L 51.654556 387.40918 L 25.827278 387.40918 Q -25.827278 387.40918 0.0 361.58188 Q 25.827278 335.7546 25.827278 335.7546 L 0.0 309.92734 L 25.827278 309.92734 Q 51.654556 309.92734 77.481834 232.4455 Q 77.481834 154.96367 25.827278 154.96367 L 0.0 129.13638 L 0.0 129.13638 L 0.0 129.13638 L 51.654556 129.13638 Q 103.30911 129.13638 129.13638 77.481834 z" svg:height="15.75464mm" draw:style-name="style-1457" svg:viewBox="0.0 0.0 2066.1821 1575.464" svg:width="20.661823mm" svg:x="87.037926mm" svg:y="152.12267mm"/>
          <draw:path svg:d="M 1317.1912 51.654556 L 1317.1912 0.0 L 1317.1912 0.0 L 1317.1912 25.827278 L 1368.8457 25.827278 L 1394.673 25.827278 L 1394.673 0.0 L 1420.5002 0.0 L 1420.5002 25.827278 Q 1420.5002 51.654556 1394.673 77.481834 L 1394.673 129.13638 L 1420.5002 129.13638 L 1446.3275 129.13638 L 1446.3275 129.13638 L 1472.1549 129.13638 L 1523.8094 232.4455 Q 1601.2913 335.7546 1652.9458 335.7546 Q 1704.6003 335.7546 1704.6003 490.7183 Q 1704.6003 645.68195 1782.0822 697.3365 Q 1833.7367 697.3365 1782.0822 723.16376 Q 1730.4276 748.9911 1730.4276 826.4729 Q 1756.2549 903.9547 1782.0822 903.9547 Q 1807.9094 903.9547 1807.9094 929.782 Q 1833.7367 955.6093 1833.7367 955.6093 L 1833.7367 981.4366 L 1807.9094 1007.26385 Q 1782.0822 1058.9185 1782.0822 1136.4003 Q 1782.0822 1213.8821 1730.4276 1265.5366 Q 1730.4276 1343.0184 1730.4276 1368.8457 Q 1730.4276 1394.673 1704.6003 1394.673 L 1678.7731 1394.673 L 1627.1185 1394.673 Q 1601.2913 1420.5002 1575.464 1420.5002 Q 1549.6367 1420.5002 1549.6367 1446.3275 Q 1523.8094 1472.1549 1472.1549 1420.5002 L 1368.8457 1343.0184 L 1368.8457 1343.0184 L 1368.8457 1368.8457 L 1368.8457 1368.8457 L 1368.8457 1368.8457 L 1343.0184 1420.5002 L 1343.0184 1446.3275 L 1343.0184 1446.3275 L 1317.1912 1446.3275 L 1317.1912 1472.1549 Q 1317.1912 1523.8094 1291.3639 1575.464 L 1291.3639 1652.9458 L 1291.3639 1782.0822 L 1265.5366 1885.3912 L 1265.5366 1937.0459 Q 1265.5366 1962.8732 1291.3639 1962.8732 Q 1317.1912 1962.8732 1317.1912 2040.355 Q 1317.1912 2143.664 1343.0184 2143.664 Q 1368.8457 2169.4915 1368.8457 2195.3186 L 1368.8457 2221.146 L 1317.1912 2350.2822 Q 1265.5366 2453.5913 1265.5366 2556.9006 Q 1265.5366 2634.3823 1239.7094 2660.2097 Q 1213.8821 2686.0369 1239.7094 2711.8643 Q 1239.7094 2737.6914 1162.2275 2737.6914 Q 1110.573 2711.8643 1084.7457 2711.8643 L 1058.9185 2711.8643 L 1058.9185 2763.5188 L 1058.9185 2789.346 L 1084.7457 2789.346 L 1084.7457 2815.1733 L 1136.4003 2866.828 Q 1162.2275 2944.3098 1188.0548 2970.137 L 1188.0548 2995.9644 L 1188.0548 2995.9644 L 1188.0548 3021.7915 L 1188.0548 3021.7915 L 1213.8821 3021.7915 L 1213.8821 3021.7915 L 1213.8821 3021.7915 L 1213.8821 3047.619 L 1213.8821 3047.619 L 1239.7094 3047.619 L 1239.7094 3073.446 L 1239.7094 3073.446 L 1265.5366 3073.446 L 1265.5366 3099.2734 L 1265.5366 3125.1006 L 1291.3639 3125.1006 L 1291.3639 3150.928 L 1213.8821 3150.928 L 1136.4003 3150.928 L 1110.573 3150.928 Q 1084.7457 3176.7551 1007.26385 3176.7551 Q 955.6093 3176.7551 903.9547 3202.5825 Q 878.12744 3254.237 852.3002 3254.237 Q 826.4729 3280.0642 800.6456 3254.237 Q 800.6456 3228.4097 774.81836 3228.4097 Q 748.9911 3228.4097 645.68195 3228.4097 Q 568.20013 3254.237 568.20013 3280.0642 Q 542.37286 3305.8916 542.37286 3280.0642 L 516.54553 3254.237 L 516.54553 3228.4097 Q 490.7183 3228.4097 490.7183 3176.7551 Q 464.891 3150.928 387.40918 3150.928 Q 335.7546 3150.928 335.7546 3125.1006 Q 335.7546 3099.2734 284.10007 3073.446 Q 232.4455 3073.446 232.4455 3125.1006 L 232.4455 3176.7551 L 232.4455 3176.7551 L 232.4455 3176.7551 L 206.61823 2970.137 Q 180.79094 2789.346 103.30911 1497.9822 L 4.5474735E-13 206.61823 L 25.827278 206.61823 L 51.654556 180.79094 L 51.654556 180.79094 L 77.481834 180.79094 L 77.481834 180.79094 L 77.481834 180.79094 L 77.481834 154.96367 L 77.481834 154.96367 L 103.30911 154.96367 L 103.30911 129.13638 L 129.13638 129.13638 L 154.96367 129.13638 L 258.27277 232.4455 Q 361.58188 284.10007 439.06372 309.92734 Q 542.37286 309.92734 568.20013 258.27277 Q 619.8547 180.79094 748.9911 180.79094 Q 903.9547 180.79094 903.9547 129.13638 Q 903.9547 103.30911 955.6093 103.30911 L 981.4366 129.13638 L 955.6093 180.79094 Q 929.782 232.4455 955.6093 232.4455 L 981.4366 232.4455 L 981.4366 206.61823 Q 981.4366 180.79094 1007.26385 180.79094 Q 1058.9185 180.79094 1058.9185 154.96367 Q 1058.9185 129.13638 1110.573 129.13638 Q 1188.0548 129.13638 1188.0548 103.30911 Q 1188.0548 77.481834 1213.8821 77.481834 Q 1265.5366 77.481834 1265.5366 129.13638 L 1265.5366 180.79094 L 1291.3639 180.79094 L 1317.1912 180.79094 L 1317.1912 129.13638 Q 1317.1912 103.30911 1317.1912 51.654556 z M 1110.573 180.79094 Q 1110.573 154.96367 1136.4003 180.79094 Q 1136.4003 206.61823 1110.573 180.79094 Q 1110.573 180.79094 1110.573 180.79094 z M 1007.26385 232.4455 Q 1007.26385 232.4455 1033.0911 232.4455 Q 1033.0911 232.4455 1007.26385 232.4455 Q 1007.26385 232.4455 1007.26385 232.4455 z" svg:height="32.800644mm" draw:style-name="style-1458" svg:viewBox="0.0 0.0 1833.7367 3280.0642" svg:width="18.337368mm" svg:x="31.767551mm" svg:y="52.94592mm"/>
          <draw:path svg:d="M 154.96367 361.58188 L 154.96367 387.40918 L 154.96367 387.40918 L 154.96367 413.23645 L 154.96367 413.23645 L 154.96367 413.23645 L 103.30911 413.23645 Q 77.481834 413.23645 51.654556 361.58188 L 51.654556 335.7546 L 51.654556 284.10007 L 51.654556 232.4455 L 25.827278 206.61823 Q 0.0 180.79094 0.0 154.96367 L 0.0 103.30911 L 0.0 51.654556 L 0.0 25.827278 L 25.827278 0.0 Q 51.654556 -51.654556 103.30911 51.654556 Q 154.96367 154.96367 154.96367 206.61823 Q 154.96367 284.10007 154.96367 309.92734 Q 154.96367 335.7546 154.96367 361.58188 z" svg:height="4.1323643mm" draw:style-name="style-1459" svg:viewBox="0.0 0.0 154.96367 413.23645" svg:width="1.5496367mm" svg:x="185.43985mm" svg:y="67.150925mm"/>
          <draw:path svg:d="M 439.06372 0.0 L 568.20013 0.0 L 723.16376 25.827278 Q 878.12744 77.481834 878.12744 129.13638 Q 878.12744 180.79094 929.782 180.79094 Q 955.6093 180.79094 955.6093 154.96367 L 955.6093 154.96367 L 981.4366 154.96367 Q 1033.0911 129.13638 1084.7457 129.13638 L 1162.2275 129.13638 L 1162.2275 129.13638 L 1162.2275 154.96367 L 1162.2275 154.96367 Q 1136.4003 154.96367 1058.9185 180.79094 L 981.4366 232.4455 L 929.782 232.4455 L 878.12744 232.4455 L 878.12744 258.27277 L 878.12744 258.27277 L 826.4729 258.27277 Q 800.6456 284.10007 723.16376 284.10007 L 645.68195 309.92734 L 568.20013 309.92734 Q 516.54553 335.7546 464.891 335.7546 Q 439.06372 335.7546 464.891 284.10007 Q 516.54553 284.10007 258.27277 258.27277 L 25.827278 232.4455 L 25.827278 232.4455 L 0.0 232.4455 L 0.0 232.4455 L 0.0 232.4455 L 0.0 180.79094 L 0.0 129.13638 L 25.827278 129.13638 L 51.654556 129.13638 L 180.79094 77.481834 Q 309.92734 25.827278 439.06372 0.0 z" svg:height="3.357546mm" draw:style-name="style-1460" svg:viewBox="0.0 0.0 1162.2275 335.7546" svg:width="11.622275mm" svg:x="91.428566mm" svg:y="120.61339mm"/>
          <draw:path svg:d="M 103.30911 25.827278 L 103.30911 0.0 L 129.13638 0.0 L 154.96367 0.0 L 154.96367 0.0 L 154.96367 0.0 L 206.61823 129.13638 Q 258.27277 232.4455 258.27277 258.27277 Q 284.10007 284.10007 284.10007 284.10007 L 284.10007 284.10007 L 284.10007 284.10007 Q 284.10007 284.10007 258.27277 309.92734 L 232.4455 309.92734 L 232.4455 309.92734 Q 232.4455 284.10007 103.30911 309.92734 L 0.0 309.92734 L 0.0 284.10007 Q 0.0 232.4455 0.0 232.4455 L 0.0 206.61823 L 51.654556 129.13638 Q 103.30911 25.827278 103.30911 25.827278 z" svg:height="3.0992734mm" draw:style-name="style-1461" svg:viewBox="0.0 0.0 284.10007 309.92734" svg:width="2.8410006mm" svg:x="226.24695mm" svg:y="41.065372mm"/>
          <draw:path svg:d="M 51.654556 77.481834 L 51.654556 0.0 L 154.96367 0.0 Q 258.27277 0.0 258.27277 25.827278 L 284.10007 51.654556 L 284.10007 51.654556 L 284.10007 51.654556 L 284.10007 77.481834 Q 284.10007 103.30911 284.10007 180.79094 Q 284.10007 258.27277 180.79094 258.27277 Q 77.481834 258.27277 25.827278 361.58188 L 0.0 439.06372 L 0.0 413.23645 L 0.0 413.23645 L 0.0 309.92734 L 0.0 180.79094 L 0.0 180.79094 L 25.827278 180.79094 L 25.827278 180.79094 L 25.827278 154.96367 L 25.827278 154.96367 L 25.827278 154.96367 L 51.654556 77.481834 z" svg:height="4.3906374mm" draw:style-name="style-1462" svg:viewBox="0.0 0.0 284.10007 439.06372" svg:width="2.8410006mm" svg:x="122.67957mm" svg:y="25.827278mm"/>
          <draw:path svg:d="M 154.96367 0.0 L 154.96367 0.0 L 180.79094 25.827278 Q 232.4455 25.827278 232.4455 77.481834 L 232.4455 103.30911 L 232.4455 103.30911 Q 232.4455 103.30911 180.79094 284.10007 Q 180.79094 464.891 129.13638 490.7183 Q 103.30911 490.7183 77.481834 568.20013 L 77.481834 645.68195 L 51.654556 645.68195 Q 25.827278 645.68195 25.827278 619.8547 L -1.8189894E-12 619.8547 L -1.8189894E-12 594.0274 Q 25.827278 594.0274 25.827278 542.37286 L 25.827278 490.7183 L 25.827278 490.7183 Q 25.827278 490.7183 25.827278 439.06372 L 25.827278 413.23645 L 51.654556 232.4455 Q 77.481834 77.481834 103.30911 77.481834 L 103.30911 51.654556 L 129.13638 25.827278 Q 129.13638 0.0 154.96367 0.0 z" svg:height="6.4568195mm" draw:style-name="style-1463" svg:viewBox="0.0 0.0 232.4455 645.68195" svg:width="2.324455mm" svg:x="158.32121mm" svg:y="5.4237285mm"/>
          <draw:path svg:d="M 903.9547 0.0 L 1058.9185 0.0 L 1265.5366 0.0 Q 1472.1549 0.0 1472.1549 0.0 L 1472.1549 0.0 L 1420.5002 0.0 Q 1394.673 0.0 1368.8457 0.0 Q 1343.0184 0.0 697.3365 103.30911 L 51.654556 154.96367 L 25.827278 154.96367 L 25.827278 154.96367 L 25.827278 154.96367 L 25.827278 154.96367 L -1.8189894E-12 154.96367 L -1.8189894E-12 154.96367 L -1.8189894E-12 129.13638 L -1.8189894E-12 129.13638 L -1.8189894E-12 103.30911 L -1.8189894E-12 77.481834 L 77.481834 77.481834 L 154.96367 51.654556 L 464.891 25.827278 Q 774.81836 0.0 903.9547 0.0 z" svg:height="1.5496367mm" draw:style-name="style-1464" svg:viewBox="0.0 0.0 1472.1549 154.96367" svg:width="14.721548mm" svg:x="141.79176mm" svg:y="170.46004mm"/>
          <draw:path svg:d="M 0.0 25.827278 L 0.0 0.0 L 25.827278 0.0 Q 51.654556 25.827278 77.481834 0.0 L 77.481834 0.0 L 154.96367 51.654556 Q 258.27277 129.13638 258.27277 129.13638 L 258.27277 154.96367 L 258.27277 154.96367 L 258.27277 154.96367 L 284.10007 154.96367 L 284.10007 154.96367 L 309.92734 180.79094 L 335.7546 206.61823 L 335.7546 206.61823 L 361.58188 206.61823 L 361.58188 206.61823 L 361.58188 206.61823 L 361.58188 232.4455 L 361.58188 232.4455 L 387.40918 232.4455 L 387.40918 258.27277 L 413.23645 258.27277 L 413.23645 258.27277 L 542.37286 361.58188 Q 671.5092 464.891 671.5092 464.891 L 671.5092 490.7183 L 671.5092 490.7183 L 697.3365 490.7183 L 697.3365 490.7183 Q 723.16376 490.7183 723.16376 516.54553 L 723.16376 516.54553 L 723.16376 516.54553 L 723.16376 542.37286 L 697.3365 568.20013 L 671.5092 619.8547 L 671.5092 723.16376 L 671.5092 800.6456 L 671.5092 800.6456 L 645.68195 800.6456 L 645.68195 800.6456 L 619.8547 800.6456 L 619.8547 748.9911 L 619.8547 697.3365 L 594.0274 697.3365 L 568.20013 671.5092 L 568.20013 671.5092 Q 568.20013 671.5092 490.7183 619.8547 Q 439.06372 568.20013 309.92734 439.06372 Q 180.79094 284.10007 154.96367 258.27277 Q 103.30911 258.27277 103.30911 154.96367 Q 103.30911 77.481834 51.654556 51.654556 Q 0.0 51.654556 0.0 25.827278 z" svg:height="8.006456mm" draw:style-name="style-1465" svg:viewBox="0.0 0.0 723.16376 800.6456" svg:width="7.231638mm" svg:x="199.38658mm" svg:y="15.4963665mm"/>
          <draw:path svg:d="M 232.4455 77.481834 L 309.92734 0.0 L 309.92734 25.827278 L 335.7546 77.481834 L 335.7546 77.481834 L 335.7546 77.481834 L 335.7546 103.30911 L 335.7546 103.30911 L 361.58188 129.13638 L 387.40918 154.96367 L 387.40918 180.79094 L 387.40918 180.79094 L 387.40918 180.79094 Q 387.40918 180.79094 180.79094 232.4455 L 9.094947E-13 309.92734 L 9.094947E-13 284.10007 Q 25.827278 258.27277 51.654556 206.61823 L 77.481834 180.79094 L 103.30911 154.96367 Q 129.13638 129.13638 232.4455 77.481834 z" svg:height="3.0992734mm" draw:style-name="style-1466" svg:viewBox="0.0 0.0 387.40918 309.92734" svg:width="3.8740916mm" svg:x="65.85956mm" svg:y="93.23647mm"/>
          <draw:path svg:d="M 129.13638 -1.8189894E-12 L 154.96367 -1.8189894E-12 L 232.4455 25.827278 Q 284.10007 25.827278 309.92734 77.481834 Q 335.7546 103.30911 335.7546 129.13638 L 335.7546 129.13638 L 309.92734 129.13638 Q 284.10007 129.13638 180.79094 154.96367 Q 51.654556 154.96367 25.827278 129.13638 L 25.827278 103.30911 L -3.6379788E-12 77.481834 Q -25.827278 77.481834 51.654556 25.827278 Q 129.13638 25.827278 129.13638 -1.8189894E-12 z" svg:height="1.5496367mm" draw:style-name="style-1467" svg:viewBox="0.0 0.0 335.7546 154.96367" svg:width="3.357546mm" svg:x="271.96124mm" svg:y="154.7054mm"/>
          <draw:path svg:d="M 0.0 25.827278 L 0.0 0.0 L 51.654556 0.0 L 103.30911 0.0 L 103.30911 51.654556 Q 103.30911 77.481834 154.96367 103.30911 Q 206.61823 154.96367 232.4455 154.96367 L 232.4455 154.96367 L 464.891 387.40918 Q 671.5092 619.8547 671.5092 619.8547 L 671.5092 619.8547 L 697.3365 619.8547 L 697.3365 619.8547 L 697.3365 645.68195 L 723.16376 645.68195 L 723.16376 645.68195 L 723.16376 671.5092 L 723.16376 671.5092 L 723.16376 671.5092 L 748.9911 671.5092 L 748.9911 671.5092 L 748.9911 697.3365 L 774.81836 697.3365 L 774.81836 697.3365 L 774.81836 723.16376 L 774.81836 723.16376 L 774.81836 723.16376 L 800.6456 723.16376 L 800.6456 723.16376 L 800.6456 748.9911 L 826.4729 748.9911 L 826.4729 748.9911 L 826.4729 774.81836 L 826.4729 774.81836 L 852.3002 774.81836 L 981.4366 903.9547 Q 1136.4003 1033.0911 1136.4003 1033.0911 L 1136.4003 1033.0911 L 1136.4003 1058.9185 L 1136.4003 1058.9185 L 1162.2275 1058.9185 L 1162.2275 1084.7457 L 1162.2275 1084.7457 L 1188.0548 1084.7457 L 1188.0548 1084.7457 L 1188.0548 1084.7457 L 1188.0548 1110.573 L 1188.0548 1110.573 L 1213.8821 1110.573 Q 1213.8821 1136.4003 1239.7094 1136.4003 L 1265.5366 1136.4003 L 1265.5366 1136.4003 Q 1265.5366 1136.4003 1291.3639 1162.2275 L 1291.3639 1162.2275 L 1291.3639 1162.2275 Q 1291.3639 1188.0548 1291.3639 1188.0548 L 1317.1912 1188.0548 L 1317.1912 1188.0548 Q 1343.0184 1213.8821 1343.0184 1213.8821 L 1343.0184 1239.7094 L 1343.0184 1239.7094 L 1343.0184 1239.7094 L 1497.9822 1368.8457 Q 1652.9458 1497.9822 1652.9458 1523.8094 L 1652.9458 1523.8094 L 1678.7731 1523.8094 L 1678.7731 1549.6367 L 1678.7731 1549.6367 L 1704.6003 1549.6367 L 1704.6003 1549.6367 L 1704.6003 1549.6367 L 1704.6003 1575.464 L 1704.6003 1575.464 L 1730.4276 1575.464 Q 1730.4276 1601.2913 1756.2549 1601.2913 L 1756.2549 1601.2913 L 1756.2549 1601.2913 Q 1756.2549 1601.2913 1756.2549 1627.1185 L 1782.0822 1627.1185 L 1782.0822 1627.1185 Q 1782.0822 1652.9458 1807.9094 1652.9458 L 1807.9094 1652.9458 L 1807.9094 1652.9458 Q 1807.9094 1652.9458 1807.9094 1678.7731 L 1833.7367 1678.7731 L 1859.564 1704.6003 Q 1885.3912 1704.6003 1885.3912 1730.4276 L 1911.2186 1730.4276 L 1911.2186 1730.4276 L 1911.2186 1756.2549 L 2014.5277 1859.564 Q 2143.664 1962.8732 2169.4915 1962.8732 L 2169.4915 1962.8732 L 2169.4915 1962.8732 Q 2169.4915 1962.8732 2169.4915 1988.7004 L 2195.3186 1988.7004 L 2195.3186 1988.7004 Q 2195.3186 2014.5277 2221.146 2014.5277 L 2221.146 2014.5277 L 2221.146 2014.5277 Q 2221.146 2014.5277 2221.146 2040.355 L 2246.9731 2040.355 L 2246.9731 2040.355 Q 2246.9731 2066.1821 2272.8005 2066.1821 L 2272.8005 2066.1821 L 2272.8005 2066.1821 Q 2272.8005 2066.1821 2272.8005 2092.0095 L 2298.6277 2092.0095 L 2324.455 2092.0095 Q 2324.455 2117.837 2350.2822 2117.837 L 2376.1096 2117.837 L 2376.1096 2143.664 Q 2401.9368 2169.4915 2427.7642 2169.4915 L 2427.7642 2169.4915 L 2427.7642 2169.4915 Q 2427.7642 2169.4915 2427.7642 2195.3186 L 2453.5913 2195.3186 L 2453.5913 2195.3186 Q 2453.5913 2221.146 2479.4187 2221.146 L 2479.4187 2221.146 L 2479.4187 2246.9731 Q 2505.2458 2272.8005 2531.0732 2272.8005 L 2531.0732 2272.8005 L 2841.0005 3073.446 Q 3150.928 3874.0918 3150.928 3874.0918 L 3150.928 3899.919 L 3150.928 3899.919 L 3150.928 3925.7463 L 3150.928 3925.7463 L 3150.928 3925.7463 L 3150.928 3925.7463 L 3150.928 3925.7463 L 3150.928 3951.5735 L 3176.7551 3951.5735 L 3176.7551 3951.5735 L 3176.7551 3977.401 L 3176.7551 3977.401 L 3202.5825 3977.401 L 3202.5825 3977.401 L 3202.5825 4003.228 L 3176.7551 4029.0554 L 3150.928 4054.8826 L 3150.928 4054.8826 L 3150.928 4054.8826 L 3047.619 4054.8826 L 2970.137 4054.8826 L 2970.137 4029.0554 Q 2944.3098 4029.0554 2944.3098 4029.0554 L 2944.3098 4029.0554 L 2892.655 4029.0554 Q 2815.1733 4029.0554 2608.5552 4003.228 L 2401.9368 3977.401 L 2298.6277 3977.401 L 2195.3186 3977.401 L 2195.3186 4003.228 Q 2169.4915 4003.228 2143.664 4029.0554 L 2117.837 4029.0554 L 2117.837 4054.8826 L 2117.837 4080.71 L 2117.837 4080.71 L 2092.0095 4080.71 L 2092.0095 4080.71 L 2066.1821 4054.8826 L 2066.1821 4054.8826 L 2066.1821 4054.8826 L 2066.1821 4029.0554 Q 2066.1821 3977.401 2092.0095 3977.401 Q 2117.837 3977.401 2117.837 3951.5735 L 2117.837 3951.5735 L 2117.837 3925.7463 L 2117.837 3925.7463 L 2117.837 3925.7463 Q 2117.837 3925.7463 1988.7004 3899.919 Q 1859.564 3899.919 1756.2549 3874.0918 L 1652.9458 3822.4373 L 1652.9458 3822.4373 Q 1652.9458 3822.4373 1239.7094 3744.9553 Q 826.4729 3667.4734 826.4729 3770.7825 L 826.4729 3848.2644 L 826.4729 3848.2644 L 826.4729 3848.2644 L 800.6456 3796.6099 L 774.81836 3744.9553 L 774.81836 3719.128 Q 774.81836 3693.3008 748.9911 3667.4734 Q 748.9911 3615.8188 671.5092 3589.9917 L 568.20013 3564.1643 L 568.20013 3564.1643 Q 542.37286 3564.1643 542.37286 3538.3372 Q 516.54553 3538.3372 516.54553 3460.8552 Q 516.54553 3409.2007 464.891 3383.3735 L 439.06372 3357.5461 L 439.06372 3305.8916 Q 413.23645 3280.0642 361.58188 2866.828 Q 309.92734 2453.5913 258.27277 2427.7642 L 206.61823 2427.7642 L 206.61823 2427.7642 L 206.61823 2401.9368 L 206.61823 2401.9368 Q 180.79094 2376.1096 180.79094 2376.1096 L 180.79094 2376.1096 L 206.61823 2376.1096 Q 258.27277 2376.1096 258.27277 2350.2822 L 258.27277 2350.2822 L 258.27277 2350.2822 Q 258.27277 2350.2822 284.10007 2324.455 L 284.10007 2324.455 L 284.10007 2169.4915 Q 258.27277 2014.5277 232.4455 1678.7731 Q 206.61823 1343.0184 154.96367 1343.0184 Q 129.13638 1317.1912 103.30911 1291.3639 Q 103.30911 1239.7094 103.30911 1188.0548 Q 103.30911 1110.573 154.96367 1110.573 Q 180.79094 1110.573 180.79094 1033.0911 Q 154.96367 955.6093 154.96367 826.4729 L 154.96367 723.16376 L 154.96367 723.16376 L 154.96367 697.3365 L 154.96367 671.5092 L 154.96367 671.5092 L 154.96367 671.5092 Q 154.96367 645.68195 129.13638 568.20013 Q 103.30911 490.7183 77.481834 490.7183 Q 51.654556 490.7183 51.654556 464.891 Q 51.654556 439.06372 77.481834 439.06372 Q 103.30911 439.06372 77.481834 258.27277 Q 51.654556 77.481834 51.654556 77.481834 Q 25.827278 51.654556 0.0 25.827278 z" svg:height="40.8071mm" draw:style-name="style-1468" svg:viewBox="0.0 0.0 3202.5825 4080.71" svg:width="32.025826mm" svg:x="172.52621mm" svg:y="0.0mm"/>
          <draw:path svg:d="M 1033.0911 51.654556 L 1136.4003 51.654556 L 1136.4003 77.481834 Q 1162.2275 103.30911 1188.0548 77.481834 Q 1188.0548 51.654556 1188.0548 51.654556 L 1213.8821 51.654556 L 1239.7094 51.654556 L 1265.5366 51.654556 L 1265.5366 51.654556 Q 1265.5366 51.654556 1291.3639 77.481834 L 1291.3639 77.481834 L 1343.0184 103.30911 Q 1368.8457 103.30911 1343.0184 129.13638 Q 1317.1912 129.13638 1317.1912 154.96367 Q 1317.1912 180.79094 1291.3639 206.61823 Q 1239.7094 232.4455 1265.5366 309.92734 Q 1265.5366 387.40918 1239.7094 387.40918 Q 1213.8821 387.40918 1188.0548 464.891 Q 1136.4003 568.20013 1136.4003 619.8547 Q 1110.573 671.5092 1084.7457 671.5092 Q 1033.0911 645.68195 1033.0911 671.5092 L 1033.0911 671.5092 L 1033.0911 671.5092 Q 1007.26385 671.5092 929.782 671.5092 L 852.3002 697.3365 L 852.3002 671.5092 Q 878.12744 671.5092 774.81836 645.68195 Q 671.5092 619.8547 619.8547 619.8547 Q 594.0274 619.8547 568.20013 671.5092 L 516.54553 697.3365 L 516.54553 619.8547 Q 516.54553 568.20013 490.7183 568.20013 Q 464.891 568.20013 413.23645 594.0274 L 387.40918 645.68195 L 361.58188 645.68195 L 361.58188 645.68195 L 361.58188 619.8547 Q 361.58188 619.8547 335.7546 619.8547 L 335.7546 619.8547 L 309.92734 619.8547 Q 258.27277 619.8547 232.4455 568.20013 Q 206.61823 542.37286 206.61823 568.20013 Q 206.61823 594.0274 154.96367 568.20013 L 129.13638 568.20013 L 129.13638 542.37286 L 103.30911 542.37286 L 103.30911 516.54553 L 103.30911 490.7183 L 77.481834 490.7183 L 77.481834 516.54553 L 51.654556 516.54553 L 51.654556 516.54553 L 51.654556 490.7183 L 51.654556 464.891 L 25.827278 439.06372 L 0.0 413.23645 L 0.0 361.58188 L 0.0 335.7546 L 0.0 309.92734 L 0.0 309.92734 L 25.827278 284.10007 L 51.654556 258.27277 L 51.654556 258.27277 L 51.654556 258.27277 L 51.654556 232.4455 L 51.654556 232.4455 L 51.654556 232.4455 L 77.481834 206.61823 L 103.30911 206.61823 L 154.96367 206.61823 L 206.61823 206.61823 Q 258.27277 206.61823 258.27277 180.79094 Q 258.27277 154.96367 284.10007 154.96367 L 284.10007 154.96367 L 309.92734 180.79094 Q 309.92734 206.61823 335.7546 206.61823 L 335.7546 206.61823 L 361.58188 206.61823 L 387.40918 206.61823 L 413.23645 206.61823 L 439.06372 206.61823 L 439.06372 154.96367 L 413.23645 129.13638 L 413.23645 103.30911 Q 413.23645 77.481834 361.58188 51.654556 L 335.7546 51.654556 L 335.7546 25.827278 L 335.7546 1.8189894E-12 L 516.54553 1.8189894E-12 Q 723.16376 -25.827278 723.16376 1.8189894E-12 Q 723.16376 25.827278 826.4729 51.654556 Q 929.782 51.654556 1033.0911 51.654556 z M 129.13638 490.7183 Q 154.96367 490.7183 154.96367 490.7183 Q 154.96367 516.54553 154.96367 516.54553 Q 129.13638 516.54553 129.13638 490.7183 z M 1084.7457 594.0274 Q 1084.7457 594.0274 1110.573 594.0274 Q 1110.573 619.8547 1084.7457 619.8547 Q 1084.7457 619.8547 1084.7457 594.0274 z" svg:height="6.973365mm" draw:style-name="style-1469" svg:viewBox="0.0 0.0 1343.0184 697.3365" svg:width="13.430184mm" svg:x="136.36803mm" svg:y="143.08311mm"/>
          <draw:path svg:d="M 77.481834 25.827278 L 77.481834 -4.5474735E-13 L 180.79094 -4.5474735E-13 L 284.10007 -4.5474735E-13 L 284.10007 -4.5474735E-13 Q 258.27277 25.827278 206.61823 51.654556 Q 154.96367 103.30911 154.96367 129.13638 Q 180.79094 154.96367 129.13638 154.96367 Q 77.481834 154.96367 77.481834 232.4455 L 77.481834 309.92734 L 77.481834 309.92734 L 51.654556 335.7546 L 51.654556 335.7546 L 51.654556 335.7546 L 51.654556 335.7546 L 51.654556 335.7546 L 25.827278 232.4455 Q 0.0 129.13638 0.0 103.30911 L 0.0 103.30911 L 0.0 77.481834 L 0.0 51.654556 L 25.827278 51.654556 Q 51.654556 25.827278 77.481834 25.827278 z" svg:height="3.357546mm" draw:style-name="style-1470" svg:viewBox="0.0 0.0 284.10007 335.7546" svg:width="2.8410006mm" svg:x="193.70459mm" svg:y="39.77401mm"/>
          <draw:path svg:d="M 77.481834 25.827278 L 103.30911 0.0 L 129.13638 0.0 Q 180.79094 25.827278 180.79094 51.654556 L 180.79094 51.654556 L 129.13638 129.13638 Q 103.30911 206.61823 103.30911 206.61823 Q 77.481834 206.61823 77.481834 206.61823 L 77.481834 232.4455 L 25.827278 232.4455 L 0.0 232.4455 L 0.0 206.61823 Q 25.827278 206.61823 25.827278 154.96367 L 25.827278 77.481834 L 25.827278 77.481834 Q 51.654556 51.654556 77.481834 25.827278 z" svg:height="2.324455mm" draw:style-name="style-1471" svg:viewBox="0.0 0.0 180.79094 232.4455" svg:width="1.8079095mm" svg:x="133.52702mm" svg:y="142.56657mm"/>
          <draw:path svg:d="M 361.58188 9.094947E-13 L 361.58188 9.094947E-13 L 335.7546 51.654556 Q 335.7546 77.481834 309.92734 154.96367 L 309.92734 232.4455 L 284.10007 232.4455 Q 258.27277 258.27277 154.96367 258.27277 Q 51.654556 309.92734 25.827278 258.27277 L 0.0 206.61823 L 25.827278 154.96367 Q 51.654556 103.30911 129.13638 77.481834 Q 206.61823 51.654556 206.61823 25.827278 L 206.61823 25.827278 L 284.10007 9.094947E-13 Q 361.58188 9.094947E-13 361.58188 9.094947E-13 z" svg:height="2.582728mm" draw:style-name="style-1472" svg:viewBox="0.0 0.0 361.58188 258.27277" svg:width="3.615819mm" svg:x="299.33817mm" svg:y="77.99838mm"/>
          <draw:path svg:d="M 77.481834 103.30911 L 0.0 0.0 L 25.827278 0.0 L 77.481834 0.0 L 180.79094 51.654556 Q 258.27277 103.30911 284.10007 129.13638 L 309.92734 129.13638 L 309.92734 154.96367 Q 335.7546 180.79094 284.10007 206.61823 L 232.4455 232.4455 L 232.4455 232.4455 Q 206.61823 206.61823 206.61823 206.61823 L 180.79094 206.61823 L 180.79094 206.61823 Q 180.79094 206.61823 77.481834 103.30911 z" svg:height="2.324455mm" draw:style-name="style-1473" svg:viewBox="0.0 0.0 309.92734 232.4455" svg:width="3.0992734mm" svg:x="243.55124mm" svg:y="142.56657mm"/>
          <draw:path svg:d="M 1291.3639 25.827278 L 1317.1912 25.827278 L 1317.1912 25.827278 L 1317.1912 25.827278 L 1368.8457 51.654556 L 1420.5002 77.481834 L 1446.3275 77.481834 L 1472.1549 77.481834 L 1627.1185 154.96367 Q 1782.0822 232.4455 1782.0822 232.4455 L 1782.0822 232.4455 L 1704.6003 232.4455 L 1652.9458 232.4455 L 1601.2913 258.27277 L 1575.464 258.27277 L 1575.464 284.10007 L 1575.464 309.92734 L 1601.2913 309.92734 L 1627.1185 309.92734 L 1627.1185 335.7546 L 1652.9458 361.58188 L 1652.9458 413.23645 L 1652.9458 464.891 L 1678.7731 464.891 L 1678.7731 490.7183 L 1730.4276 490.7183 Q 1782.0822 516.54553 1807.9094 542.37286 Q 1807.9094 594.0274 1859.564 594.0274 L 1885.3912 594.0274 L 1885.3912 619.8547 L 1911.2186 619.8547 L 1911.2186 619.8547 L 1911.2186 645.68195 L 1911.2186 645.68195 L 1937.0459 645.68195 L 1937.0459 645.68195 L 1937.0459 645.68195 L 1833.7367 671.5092 L 1730.4276 697.3365 L 1678.7731 697.3365 L 1627.1185 697.3365 L 1601.2913 697.3365 Q 1549.6367 697.3365 1394.673 568.20013 Q 1213.8821 439.06372 826.4729 464.891 L 464.891 490.7183 L 464.891 490.7183 Q 439.06372 490.7183 309.92734 387.40918 L 154.96367 335.7546 L 154.96367 309.92734 L 154.96367 309.92734 L 129.13638 309.92734 L 129.13638 284.10007 L 103.30911 284.10007 L 77.481834 284.10007 L 77.481834 284.10007 L 51.654556 258.27277 L 51.654556 258.27277 L 51.654556 232.4455 L 25.827278 232.4455 L 1.8189894E-12 232.4455 L 1.8189894E-12 206.61823 L 1.8189894E-12 180.79094 L 51.654556 180.79094 L 77.481834 180.79094 L 129.13638 154.96367 L 180.79094 129.13638 L 594.0274 77.481834 Q 1007.26385 25.827278 1136.4003 25.827278 Q 1239.7094 -25.827278 1265.5366 0.0 Q 1291.3639 25.827278 1291.3639 25.827278 z" svg:height="6.973365mm" draw:style-name="style-1474" svg:viewBox="0.0 0.0 1937.0459 697.3365" svg:width="19.370459mm" svg:x="102.792564mm" svg:y="152.12267mm"/>
          <draw:path svg:d="M 77.481834 180.79094 L 0.0 0.0 L 25.827278 0.0 L 25.827278 0.0 L 25.827278 0.0 L 25.827278 0.0 L 51.654556 25.827278 L 77.481834 51.654556 L 77.481834 77.481834 L 77.481834 103.30911 L 103.30911 103.30911 L 103.30911 103.30911 L 129.13638 129.13638 L 154.96367 154.96367 L 154.96367 154.96367 L 180.79094 154.96367 L 180.79094 154.96367 L 180.79094 154.96367 L 232.4455 180.79094 Q 258.27277 180.79094 258.27277 206.61823 Q 258.27277 232.4455 335.7546 258.27277 Q 439.06372 309.92734 464.891 258.27277 Q 490.7183 180.79094 490.7183 154.96367 L 490.7183 129.13638 L 516.54553 129.13638 L 516.54553 154.96367 L 516.54553 154.96367 L 542.37286 154.96367 L 542.37286 180.79094 L 542.37286 206.61823 L 619.8547 413.23645 Q 697.3365 594.0274 671.5092 619.8547 Q 645.68195 671.5092 671.5092 697.3365 Q 697.3365 723.16376 697.3365 748.9911 L 697.3365 774.81836 L 697.3365 774.81836 L 697.3365 774.81836 L 671.5092 826.4729 L 645.68195 878.12744 L 645.68195 878.12744 L 645.68195 878.12744 L 645.68195 852.3002 L 645.68195 852.3002 L 619.8547 878.12744 L 594.0274 929.782 L 594.0274 929.782 L 594.0274 929.782 L 568.20013 955.6093 L 542.37286 955.6093 L 542.37286 929.782 L 542.37286 903.9547 L 516.54553 903.9547 L 516.54553 878.12744 L 516.54553 878.12744 L 490.7183 878.12744 L 490.7183 878.12744 L 490.7183 878.12744 L 490.7183 852.3002 L 490.7183 852.3002 L 464.891 826.4729 Q 439.06372 800.6456 361.58188 645.68195 Q 258.27277 490.7183 232.4455 490.7183 L 206.61823 490.7183 L 206.61823 464.891 Q 180.79094 464.891 154.96367 413.23645 L 129.13638 361.58188 L 129.13638 361.58188 Q 129.13638 361.58188 77.481834 180.79094 z" svg:height="9.556093mm" draw:style-name="style-1475" svg:viewBox="0.0 0.0 697.3365 955.6093" svg:width="6.973365mm" svg:x="126.29539mm" svg:y="3.0992734mm"/>
          <draw:path svg:d="M 1136.4003 0.0 L 1291.3639 0.0 L 1291.3639 25.827278 L 1291.3639 51.654556 L 1317.1912 77.481834 L 1317.1912 77.481834 L 1265.5366 77.481834 Q 1213.8821 77.481834 645.68195 129.13638 L 77.481834 180.79094 L 51.654556 180.79094 Q 51.654556 180.79094 25.827278 129.13638 L 0.0 103.30911 L 232.4455 77.481834 Q 464.891 25.827278 464.891 25.827278 L 490.7183 25.827278 L 490.7183 25.827278 L 516.54553 25.827278 L 516.54553 25.827278 L 516.54553 25.827278 L 568.20013 51.654556 L 594.0274 51.654556 L 774.81836 25.827278 Q 981.4366 25.827278 1136.4003 0.0 z" svg:height="1.8079095mm" draw:style-name="style-1476" svg:viewBox="0.0 0.0 1317.1912 180.79094" svg:width="13.171912mm" svg:x="88.32929mm" svg:y="182.0823mm"/>
          <draw:path svg:d="M 9.094947E-13 25.827278 L 25.827278 0.0 L 154.96367 0.0 L 309.92734 0.0 L 413.23645 25.827278 Q 516.54553 51.654556 516.54553 77.481834 L 516.54553 77.481834 L 516.54553 77.481834 Q 516.54553 77.481834 309.92734 103.30911 L 103.30911 103.30911 L 103.30911 103.30911 Q 77.481834 77.481834 25.827278 77.481834 Q -51.654556 51.654556 9.094947E-13 25.827278 z" svg:height="1.0330911mm" draw:style-name="style-1477" svg:viewBox="0.0 0.0 516.54553 103.30911" svg:width="5.165456mm" svg:x="63.535103mm" svg:y="166.0694mm"/>
          <draw:path svg:d="M 645.68195 25.827278 L 645.68195 -1.8189894E-12 L 878.12744 25.827278 Q 1084.7457 25.827278 1265.5366 51.654556 Q 1446.3275 77.481834 1549.6367 51.654556 Q 1678.7731 25.827278 1704.6003 25.827278 Q 1704.6003 25.827278 1756.2549 25.827278 L 1807.9094 25.827278 L 1807.9094 25.827278 L 1807.9094 25.827278 L 1833.7367 51.654556 L 1833.7367 77.481834 L 1859.564 77.481834 L 1885.3912 77.481834 L 1885.3912 103.30911 L 1885.3912 103.30911 L 1807.9094 103.30911 L 1756.2549 129.13638 L 1704.6003 129.13638 Q 1652.9458 129.13638 1575.464 180.79094 L 1497.9822 180.79094 L 1472.1549 206.61823 L 1446.3275 232.4455 L 1446.3275 232.4455 L 1446.3275 232.4455 L 1394.673 232.4455 Q 1317.1912 232.4455 929.782 309.92734 L 568.20013 361.58188 L 542.37286 361.58188 L 516.54553 335.7546 L 387.40918 335.7546 Q 258.27277 335.7546 232.4455 309.92734 L 206.61823 309.92734 L 206.61823 284.10007 L 206.61823 258.27277 L 154.96367 258.27277 L 129.13638 258.27277 L 129.13638 232.4455 L 129.13638 206.61823 L 51.654556 206.61823 L 0.0 180.79094 L 0.0 180.79094 L 0.0 180.79094 L 77.481834 180.79094 L 154.96367 180.79094 L 361.58188 154.96367 Q 568.20013 129.13638 568.20013 103.30911 Q 542.37286 77.481834 568.20013 51.654556 L 619.8547 25.827278 L 619.8547 25.827278 L 619.8547 25.827278 L 645.68195 25.827278 z" svg:height="3.615819mm" draw:style-name="style-1478" svg:viewBox="0.0 0.0 1885.3912 361.58188" svg:width="18.853912mm" svg:x="269.63678mm" svg:y="142.3083mm"/>
          <draw:path svg:d="M 0.0 206.61823 L 0.0 0.0 L 51.654556 0.0 L 103.30911 0.0 L 129.13638 0.0 L 154.96367 0.0 L 464.891 25.827278 Q 748.9911 51.654556 826.4729 77.481834 Q 929.782 103.30911 929.782 129.13638 L 955.6093 129.13638 L 981.4366 154.96367 Q 981.4366 180.79094 1007.26385 180.79094 L 1007.26385 206.61823 L 981.4366 206.61823 L 955.6093 206.61823 L 929.782 232.4455 L 929.782 232.4455 L 878.12744 232.4455 L 826.4729 258.27277 L 748.9911 232.4455 Q 671.5092 206.61823 671.5092 232.4455 Q 671.5092 258.27277 645.68195 206.61823 Q 645.68195 180.79094 568.20013 206.61823 Q 516.54553 206.61823 516.54553 232.4455 Q 516.54553 258.27277 413.23645 335.7546 Q 335.7546 413.23645 232.4455 413.23645 L 129.13638 413.23645 L 103.30911 439.06372 L 103.30911 439.06372 L 103.30911 439.06372 L 77.481834 413.23645 L 51.654556 413.23645 L 25.827278 413.23645 L 25.827278 387.40918 L 0.0 387.40918 L 0.0 387.40918 L 0.0 387.40918 L 0.0 206.61823 z" svg:height="4.3906374mm" draw:style-name="style-1479" svg:viewBox="0.0 0.0 1007.26385 439.06372" svg:width="10.0726385mm" svg:x="0.0mm" svg:y="182.85713mm"/>
          <draw:path svg:d="M 232.4455 25.827278 L 206.61823 0.0 L 284.10007 0.0 L 361.58188 0.0 L 387.40918 25.827278 Q 439.06372 25.827278 439.06372 129.13638 Q 439.06372 232.4455 439.06372 387.40918 Q 464.891 516.54553 516.54553 490.7183 Q 594.0274 490.7183 594.0274 542.37286 Q 594.0274 594.0274 645.68195 619.8547 L 697.3365 619.8547 L 723.16376 645.68195 Q 748.9911 671.5092 748.9911 671.5092 Q 748.9911 697.3365 774.81836 697.3365 L 800.6456 697.3365 L 878.12744 748.9911 Q 955.6093 800.6456 955.6093 826.4729 L 981.4366 826.4729 L 955.6093 955.6093 Q 903.9547 1058.9185 903.9547 1058.9185 Q 903.9547 1084.7457 878.12744 1110.573 L 878.12744 1136.4003 L 903.9547 1136.4003 L 929.782 1110.573 L 929.782 1110.573 L 955.6093 1110.573 L 955.6093 1136.4003 L 955.6093 1162.2275 L 929.782 1188.0548 L 929.782 1213.8821 L 903.9547 1213.8821 L 878.12744 1213.8821 L 852.3002 1239.7094 L 800.6456 1239.7094 L 800.6456 1239.7094 L 774.81836 1213.8821 L 774.81836 1213.8821 L 748.9911 1213.8821 L 748.9911 1213.8821 L 748.9911 1213.8821 L 748.9911 1188.0548 L 748.9911 1188.0548 L 774.81836 1162.2275 Q 774.81836 1136.4003 748.9911 1136.4003 Q 723.16376 1136.4003 723.16376 1110.573 Q 723.16376 1084.7457 748.9911 1084.7457 Q 774.81836 1084.7457 748.9911 1007.26385 Q 697.3365 955.6093 645.68195 929.782 Q 594.0274 903.9547 516.54553 903.9547 Q 439.06372 878.12744 439.06372 903.9547 Q 439.06372 929.782 387.40918 929.782 L 335.7546 903.9547 L 335.7546 903.9547 L 335.7546 903.9547 L 309.92734 852.3002 Q 309.92734 826.4729 335.7546 826.4729 Q 361.58188 826.4729 361.58188 800.6456 L 361.58188 748.9911 L 309.92734 748.9911 L 258.27277 748.9911 L 232.4455 723.16376 Q 206.61823 723.16376 206.61823 774.81836 Q 180.79094 826.4729 103.30911 800.6456 L 0.0 800.6456 L 0.0 748.9911 L 25.827278 723.16376 L 25.827278 697.3365 L 25.827278 671.5092 L 25.827278 645.68195 L 25.827278 619.8547 L 25.827278 594.0274 Q 25.827278 568.20013 25.827278 542.37286 Q 25.827278 516.54553 51.654556 490.7183 Q 77.481834 490.7183 103.30911 413.23645 Q 129.13638 361.58188 154.96367 335.7546 Q 206.61823 335.7546 180.79094 258.27277 Q 180.79094 180.79094 154.96367 180.79094 Q 129.13638 180.79094 154.96367 129.13638 Q 180.79094 77.481834 206.61823 77.481834 Q 232.4455 77.481834 232.4455 25.827278 z" svg:height="12.397094mm" draw:style-name="style-1480" svg:viewBox="0.0 0.0 981.4366 1239.7094" svg:width="9.814365mm" svg:x="41.065372mm" svg:y="84.4552mm"/>
          <draw:path svg:d="M 154.96367 -1.8189894E-12 L 180.79094 -1.8189894E-12 L 180.79094 77.481834 Q 154.96367 154.96367 180.79094 154.96367 L 180.79094 180.79094 L 180.79094 180.79094 L 206.61823 180.79094 L 206.61823 180.79094 L 206.61823 206.61823 L 206.61823 232.4455 Q 206.61823 232.4455 232.4455 258.27277 L 258.27277 284.10007 L 258.27277 284.10007 L 258.27277 284.10007 L 284.10007 335.7546 Q 309.92734 361.58188 284.10007 361.58188 Q 284.10007 387.40918 284.10007 387.40918 L 284.10007 387.40918 L 258.27277 387.40918 L 232.4455 387.40918 L 206.61823 387.40918 Q 206.61823 387.40918 206.61823 361.58188 L 206.61823 361.58188 L 206.61823 335.7546 L 206.61823 335.7546 L 206.61823 335.7546 Q 180.79094 335.7546 154.96367 309.92734 L 154.96367 284.10007 L 129.13638 284.10007 Q 129.13638 284.10007 103.30911 258.27277 L 77.481834 232.4455 L 51.654556 232.4455 Q 0.0 232.4455 0.0 206.61823 L 0.0 206.61823 L 0.0 180.79094 L 0.0 129.13638 L 77.481834 77.481834 Q 154.96367 25.827278 154.96367 -1.8189894E-12 z" svg:height="3.8740916mm" draw:style-name="style-1481" svg:viewBox="0.0 0.0 284.10007 387.40918" svg:width="2.8410006mm" svg:x="173.04276mm" svg:y="146.44067mm"/>
          <draw:path svg:d="M 154.96367 51.654556 L 154.96367 103.30911 L 154.96367 103.30911 Q 129.13638 129.13638 129.13638 129.13638 L 129.13638 129.13638 L 77.481834 129.13638 L 25.827278 129.13638 L 0.0 129.13638 Q 0.0 129.13638 0.0 103.30911 L 0.0 103.30911 L 51.654556 51.654556 Q 77.481834 25.827278 103.30911 0.0 Q 154.96367 0.0 154.96367 51.654556 z" svg:height="1.291364mm" draw:style-name="style-1482" svg:viewBox="0.0 0.0 154.96367 129.13638" svg:width="1.5496367mm" svg:x="177.69167mm" svg:y="113.89829mm"/>
          <draw:path svg:d="M 206.61823 25.827278 L 284.10007 0.0 L 284.10007 0.0 Q 284.10007 25.827278 284.10007 25.827278 L 309.92734 25.827278 L 309.92734 25.827278 Q 309.92734 25.827278 335.7546 51.654556 L 335.7546 51.654556 L 335.7546 51.654556 Q 335.7546 77.481834 335.7546 77.481834 L 361.58188 77.481834 L 490.7183 51.654556 Q 594.0274 25.827278 645.68195 51.654556 Q 697.3365 77.481834 697.3365 51.654556 Q 697.3365 25.827278 929.782 51.654556 Q 1162.2275 77.481834 1213.8821 77.481834 L 1265.5366 77.481834 L 1265.5366 103.30911 L 1265.5366 103.30911 L 1291.3639 103.30911 L 1291.3639 129.13638 L 1368.8457 129.13638 L 1420.5002 129.13638 L 1575.464 154.96367 Q 1730.4276 180.79094 1730.4276 180.79094 L 1730.4276 180.79094 L 1782.0822 232.4455 Q 1859.564 284.10007 1885.3912 284.10007 L 1885.3912 284.10007 L 1859.564 335.7546 Q 1833.7367 387.40918 1807.9094 413.23645 Q 1782.0822 413.23645 1782.0822 490.7183 Q 1782.0822 542.37286 1833.7367 619.8547 Q 1885.3912 671.5092 1911.2186 697.3365 L 1937.0459 723.16376 L 1937.0459 748.9911 L 1937.0459 774.81836 L 1962.8732 800.6456 L 1988.7004 826.4729 L 1988.7004 826.4729 L 1988.7004 852.3002 L 1988.7004 852.3002 L 1988.7004 852.3002 L 2014.5277 852.3002 L 2014.5277 878.12744 L 1962.8732 878.12744 L 1911.2186 903.9547 L 1911.2186 903.9547 L 1937.0459 903.9547 L 1937.0459 929.782 L 1937.0459 955.6093 L 1885.3912 955.6093 L 1859.564 955.6093 L 1833.7367 981.4366 L 1807.9094 981.4366 L 1782.0822 981.4366 Q 1782.0822 955.6093 1730.4276 955.6093 Q 1678.7731 955.6093 1523.8094 929.782 L 1394.673 903.9547 L 1420.5002 903.9547 Q 1446.3275 903.9547 1446.3275 852.3002 Q 1446.3275 852.3002 1343.0184 826.4729 Q 1239.7094 800.6456 1239.7094 748.9911 Q 1213.8821 671.5092 1188.0548 645.68195 Q 1136.4003 594.0274 1007.26385 594.0274 L 878.12744 594.0274 L 878.12744 594.0274 Q 852.3002 594.0274 852.3002 594.0274 L 852.3002 619.8547 L 852.3002 645.68195 L 852.3002 645.68195 L 826.4729 645.68195 Q 800.6456 645.68195 774.81836 671.5092 Q 748.9911 671.5092 748.9911 645.68195 Q 748.9911 594.0274 697.3365 568.20013 L 645.68195 542.37286 L 594.0274 542.37286 L 542.37286 542.37286 L 439.06372 516.54553 Q 361.58188 490.7183 206.61823 490.7183 L 51.654556 464.891 L 51.654556 413.23645 Q 77.481834 361.58188 77.481834 335.7546 Q 77.481834 284.10007 51.654556 284.10007 L 25.827278 284.10007 L 25.827278 258.27277 L 25.827278 258.27277 L -9.094947E-13 232.4455 L -9.094947E-13 206.61823 L 25.827278 206.61823 L 77.481834 180.79094 L 103.30911 180.79094 Q 129.13638 180.79094 129.13638 103.30911 Q 129.13638 25.827278 206.61823 25.827278 z" svg:height="9.814365mm" draw:style-name="style-1483" svg:viewBox="0.0 0.0 2014.5277 981.4366" svg:width="20.145277mm" svg:x="47.780464mm" svg:y="68.44228mm"/>
          <draw:path svg:d="M 51.654556 25.827278 L 129.13638 0.0 L 335.7546 129.13638 Q 542.37286 232.4455 542.37286 258.27277 L 542.37286 258.27277 L 542.37286 387.40918 Q 542.37286 490.7183 490.7183 490.7183 Q 464.891 490.7183 464.891 516.54553 L 464.891 542.37286 L 439.06372 542.37286 Q 439.06372 542.37286 413.23645 542.37286 Q 387.40918 516.54553 387.40918 542.37286 Q 387.40918 568.20013 361.58188 568.20013 Q 335.7546 542.37286 335.7546 490.7183 Q 335.7546 439.06372 284.10007 439.06372 Q 206.61823 439.06372 180.79094 387.40918 L 180.79094 361.58188 L 180.79094 361.58188 L 180.79094 335.7546 L 180.79094 335.7546 L 180.79094 335.7546 L 206.61823 335.7546 L 206.61823 335.7546 L 154.96367 309.92734 Q 103.30911 284.10007 103.30911 258.27277 Q 77.481834 206.61823 77.481834 180.79094 L 51.654556 180.79094 L 51.654556 154.96367 Q 25.827278 129.13638 0.0 77.481834 Q -25.827278 51.654556 51.654556 25.827278 z" svg:height="5.682001mm" draw:style-name="style-1484" svg:viewBox="0.0 0.0 542.37286 568.20013" svg:width="5.4237285mm" svg:x="97.88538mm" svg:y="83.42211mm"/>
          <draw:path svg:d="M 800.6456 0.0 L 903.9547 0.0 L 903.9547 0.0 Q 903.9547 0.0 826.4729 51.654556 Q 748.9911 51.654556 387.40918 77.481834 L 25.827278 103.30911 L 25.827278 103.30911 Q 0.0 77.481834 0.0 77.481834 L 0.0 77.481834 L 51.654556 51.654556 Q 77.481834 51.654556 103.30911 25.827278 L 154.96367 25.827278 L 413.23645 25.827278 Q 697.3365 0.0 800.6456 0.0 z" svg:height="1.0330911mm" draw:style-name="style-1485" svg:viewBox="0.0 0.0 903.9547 103.30911" svg:width="9.039547mm" svg:x="190.08876mm" svg:y="139.4673mm"/>
          <draw:path svg:d="M 2324.455 0.0 L 2350.2822 0.0 L 2350.2822 25.827278 Q 2350.2822 51.654556 2324.455 51.654556 Q 2298.6277 77.481834 2272.8005 258.27277 Q 2272.8005 413.23645 2298.6277 413.23645 Q 2350.2822 413.23645 2401.9368 464.891 Q 2427.7642 516.54553 2531.0732 516.54553 Q 2634.3823 516.54553 2660.2097 568.20013 Q 2660.2097 619.8547 2660.2097 619.8547 Q 2660.2097 619.8547 2660.2097 645.68195 L 2686.0369 645.68195 L 2686.0369 671.5092 Q 2686.0369 697.3365 2556.9006 723.16376 Q 2427.7642 774.81836 2376.1096 800.6456 Q 2350.2822 826.4729 2324.455 903.9547 Q 2324.455 981.4366 2350.2822 981.4366 Q 2401.9368 1007.26385 2401.9368 1058.9185 Q 2401.9368 1110.573 2376.1096 1136.4003 Q 2376.1096 1188.0548 2350.2822 1188.0548 Q 2298.6277 1162.2275 2298.6277 1549.6367 Q 2298.6277 1962.8732 2298.6277 1988.7004 L 2298.6277 2014.5277 L 2272.8005 2014.5277 L 2272.8005 2040.355 L 1188.0548 2040.355 L 103.30911 2040.355 L 103.30911 1962.8732 Q 77.481834 1911.2186 77.481834 1239.7094 Q 77.481834 542.37286 25.827278 464.891 L 0.0 413.23645 L 0.0 387.40918 L 25.827278 387.40918 L 25.827278 387.40918 L 25.827278 361.58188 L 51.654556 361.58188 Q 77.481834 361.58188 77.481834 335.7546 L 103.30911 335.7546 L 645.68195 284.10007 Q 1162.2275 232.4455 1188.0548 232.4455 L 1188.0548 232.4455 L 1472.1549 206.61823 Q 1782.0822 154.96367 1782.0822 129.13638 Q 1782.0822 103.30911 1782.0822 77.481834 L 1782.0822 51.654556 L 1833.7367 51.654556 L 1885.3912 51.654556 L 1911.2186 51.654556 L 1937.0459 51.654556 L 2117.837 25.827278 Q 2298.6277 0.0 2324.455 0.0 z M 2556.9006 568.20013 Q 2556.9006 568.20013 2582.7278 568.20013 Q 2582.7278 568.20013 2556.9006 568.20013 Q 2556.9006 568.20013 2556.9006 568.20013 z" svg:height="20.40355mm" draw:style-name="style-1486" svg:viewBox="0.0 0.0 2686.0369 2040.355" svg:width="26.860369mm" svg:x="64.30992mm" svg:y="188.02258mm"/>
          <draw:path svg:d="M 361.58188 25.827278 L 413.23645 25.827278 L 387.40918 51.654556 Q 361.58188 77.481834 309.92734 103.30911 Q 258.27277 103.30911 258.27277 129.13638 Q 258.27277 154.96367 284.10007 180.79094 L 309.92734 206.61823 L 309.92734 206.61823 L 309.92734 206.61823 L 309.92734 206.61823 L 309.92734 206.61823 L 258.27277 232.4455 L 232.4455 232.4455 L 154.96367 232.4455 Q 103.30911 206.61823 51.654556 206.61823 Q 0.0 180.79094 0.0 129.13638 L 0.0 77.481834 L 77.481834 51.654556 Q 154.96367 51.654556 154.96367 25.827278 Q 154.96367 0.0 258.27277 0.0 Q 335.7546 0.0 361.58188 25.827278 z" svg:height="2.324455mm" draw:style-name="style-1487" svg:viewBox="0.0 0.0 413.23645 232.4455" svg:width="4.1323643mm" svg:x="114.15657mm" svg:y="136.88457mm"/>
          <draw:path svg:d="M 1472.1549 3.6379788E-12 L 1472.1549 3.6379788E-12 L 1472.1549 3.6379788E-12 Q 1472.1549 25.827278 1523.8094 25.827278 L 1575.464 25.827278 L 1575.464 51.654556 L 1575.464 77.481834 L 1549.6367 77.481834 L 1497.9822 77.481834 L 1446.3275 103.30911 L 1420.5002 129.13638 L 1420.5002 129.13638 L 1446.3275 129.13638 L 1446.3275 129.13638 L 1446.3275 129.13638 L 1446.3275 154.96367 L 1446.3275 154.96367 L 1420.5002 154.96367 L 1420.5002 180.79094 L 1446.3275 180.79094 L 1497.9822 180.79094 L 1497.9822 180.79094 Q 1497.9822 180.79094 826.4729 258.27277 L 180.79094 335.7546 L 154.96367 335.7546 L 103.30911 335.7546 L 103.30911 335.7546 Q 103.30911 335.7546 51.654556 309.92734 Q 0.0 284.10007 0.0 258.27277 L 25.827278 232.4455 L 129.13638 180.79094 Q 232.4455 180.79094 568.20013 129.13638 Q 903.9547 77.481834 929.782 51.654556 L 955.6093 51.654556 L 1213.8821 25.827278 Q 1446.3275 3.6379788E-12 1472.1549 3.6379788E-12 z" svg:height="3.357546mm" draw:style-name="style-1488" svg:viewBox="0.0 0.0 1575.464 335.7546" svg:width="15.75464mm" svg:x="126.03712mm" svg:y="181.04922mm"/>
          <draw:path svg:d="M 309.92734 1.8189894E-12 L 335.7546 1.8189894E-12 L 439.06372 1.8189894E-12 Q 542.37286 25.827278 542.37286 51.654556 Q 542.37286 77.481834 645.68195 103.30911 Q 748.9911 103.30911 774.81836 129.13638 L 774.81836 129.13638 L 774.81836 154.96367 Q 774.81836 180.79094 826.4729 180.79094 Q 852.3002 180.79094 852.3002 206.61823 Q 852.3002 232.4455 929.782 206.61823 Q 1033.0911 180.79094 1007.26385 180.79094 Q 1007.26385 154.96367 1007.26385 154.96367 L 1007.26385 154.96367 L 1188.0548 206.61823 Q 1394.673 258.27277 1394.673 258.27277 L 1420.5002 258.27277 L 1420.5002 284.10007 Q 1420.5002 309.92734 1394.673 309.92734 Q 1343.0184 335.7546 1368.8457 413.23645 L 1368.8457 516.54553 L 1368.8457 516.54553 L 1343.0184 516.54553 L 1343.0184 542.37286 Q 1343.0184 568.20013 1368.8457 594.0274 L 1368.8457 619.8547 L 1343.0184 619.8547 L 1343.0184 619.8547 L 1343.0184 619.8547 Q 1343.0184 619.8547 1317.1912 568.20013 Q 1317.1912 542.37286 1188.0548 542.37286 Q 1033.0911 542.37286 1033.0911 568.20013 Q 1033.0911 594.0274 981.4366 619.8547 L 929.782 619.8547 L 878.12744 619.8547 Q 852.3002 619.8547 774.81836 645.68195 L 723.16376 645.68195 L 723.16376 619.8547 Q 723.16376 619.8547 671.5092 619.8547 L 645.68195 594.0274 L 645.68195 594.0274 Q 645.68195 568.20013 671.5092 568.20013 L 697.3365 568.20013 L 774.81836 542.37286 Q 826.4729 516.54553 774.81836 490.7183 L 723.16376 464.891 L 748.9911 464.891 Q 774.81836 464.891 723.16376 413.23645 Q 697.3365 413.23645 568.20013 413.23645 L 413.23645 464.891 L 439.06372 464.891 Q 464.891 490.7183 490.7183 516.54553 L 490.7183 516.54553 L 464.891 516.54553 Q 464.891 516.54553 490.7183 542.37286 L 516.54553 542.37286 L 516.54553 568.20013 L 516.54553 594.0274 L 490.7183 594.0274 L 464.891 568.20013 L 464.891 568.20013 L 464.891 568.20013 L 439.06372 568.20013 L 439.06372 568.20013 L 439.06372 542.37286 L 413.23645 542.37286 L 413.23645 542.37286 L 413.23645 516.54553 L 361.58188 516.54553 L 335.7546 516.54553 L 309.92734 490.7183 L 258.27277 490.7183 L 258.27277 464.891 L 258.27277 464.891 L 232.4455 464.891 L 232.4455 464.891 L 232.4455 439.06372 L 258.27277 413.23645 L 258.27277 413.23645 L 258.27277 387.40918 L 361.58188 387.40918 L 490.7183 361.58188 L 490.7183 361.58188 L 516.54553 361.58188 L 516.54553 361.58188 L 516.54553 361.58188 L 490.7183 335.7546 L 464.891 309.92734 L 413.23645 309.92734 L 387.40918 309.92734 L 361.58188 284.10007 L 335.7546 258.27277 L 309.92734 258.27277 Q 258.27277 258.27277 180.79094 206.61823 L 103.30911 206.61823 L 51.654556 180.79094 L 0.0 154.96367 L 0.0 154.96367 L 0.0 154.96367 L 51.654556 154.96367 Q 129.13638 154.96367 103.30911 77.481834 L 51.654556 1.8189894E-12 L 154.96367 1.8189894E-12 Q 284.10007 1.8189894E-12 309.92734 1.8189894E-12 z" svg:height="6.4568195mm" draw:style-name="style-1489" svg:viewBox="0.0 0.0 1420.5002 645.68195" svg:width="14.205003mm" svg:x="251.5577mm" svg:y="143.08311mm"/>
          <draw:path svg:d="M 335.7546 25.827278 L 309.92734 0.0 L 748.9911 51.654556 Q 1188.0548 129.13638 1394.673 154.96367 Q 1601.2913 180.79094 1652.9458 206.61823 L 1704.6003 232.4455 L 1756.2549 232.4455 L 1782.0822 232.4455 L 1782.0822 387.40918 L 1782.0822 568.20013 L 1652.9458 568.20013 Q 1523.8094 594.0274 1291.3639 645.68195 Q 1033.0911 697.3365 671.5092 723.16376 L 335.7546 723.16376 L 335.7546 645.68195 Q 309.92734 594.0274 180.79094 516.54553 L 51.654556 439.06372 L 51.654556 439.06372 L 51.654556 439.06372 L 25.827278 439.06372 L 25.827278 439.06372 L 25.827278 413.23645 L 0.0 413.23645 L 0.0 413.23645 L 0.0 413.23645 L 0.0 335.7546 L 0.0 232.4455 L 25.827278 232.4455 L 25.827278 232.4455 L 103.30911 206.61823 Q 180.79094 180.79094 309.92734 180.79094 L 413.23645 180.79094 L 413.23645 154.96367 Q 413.23645 154.96367 413.23645 129.13638 Q 413.23645 103.30911 387.40918 77.481834 L 361.58188 51.654556 L 361.58188 51.654556 Q 361.58188 25.827278 335.7546 25.827278 z" svg:height="7.231638mm" draw:style-name="style-1490" svg:viewBox="0.0 0.0 1782.0822 723.16376" svg:width="17.820822mm" svg:x="302.17914mm" svg:y="152.12267mm"/>
          <draw:path svg:d="M 258.27277 51.654556 L 258.27277 0.0 L 309.92734 25.827278 Q 361.58188 51.654556 464.891 206.61823 Q 568.20013 387.40918 594.0274 413.23645 L 594.0274 413.23645 L 594.0274 413.23645 Q 594.0274 413.23645 619.8547 439.06372 L 619.8547 439.06372 L 619.8547 464.891 Q 619.8547 490.7183 645.68195 516.54553 L 671.5092 568.20013 L 671.5092 568.20013 L 671.5092 568.20013 L 723.16376 619.8547 Q 774.81836 645.68195 774.81836 671.5092 L 774.81836 697.3365 L 748.9911 697.3365 Q 723.16376 671.5092 671.5092 645.68195 L 619.8547 619.8547 L 516.54553 594.0274 L 387.40918 594.0274 L 387.40918 568.20013 L 361.58188 568.20013 L 361.58188 568.20013 L 361.58188 568.20013 L 258.27277 542.37286 Q 180.79094 516.54553 154.96367 516.54553 Q 129.13638 516.54553 129.13638 439.06372 Q 103.30911 361.58188 103.30911 361.58188 Q 77.481834 335.7546 103.30911 284.10007 Q 103.30911 232.4455 51.654556 232.4455 L 25.827278 206.61823 L 25.827278 206.61823 L 0.0 206.61823 L 0.0 180.79094 L 0.0 154.96367 L 25.827278 154.96367 L 51.654556 154.96367 L 77.481834 154.96367 L 103.30911 154.96367 L 103.30911 154.96367 L 103.30911 154.96367 L 129.13638 154.96367 L 129.13638 154.96367 L 154.96367 129.13638 Q 180.79094 103.30911 206.61823 103.30911 Q 258.27277 103.30911 258.27277 51.654556 z" svg:height="6.973365mm" draw:style-name="style-1491" svg:viewBox="0.0 0.0 774.81836 697.3365" svg:width="7.7481833mm" svg:x="50.621464mm" svg:y="121.904755mm"/>
          <draw:path svg:d="M 2221.146 51.654556 L 2221.146 25.827278 L 2221.146 25.827278 L 2246.9731 25.827278 L 2195.3186 619.8547 Q 2169.4915 1213.8821 2143.664 1394.673 L 2143.664 1575.464 L 2117.837 1833.7367 Q 2117.837 2092.0095 2117.837 2350.2822 L 2117.837 2608.5552 L 2117.837 2608.5552 L 2117.837 2608.5552 L 2092.0095 3099.2734 Q 2066.1821 3615.8188 2014.5277 3925.7463 Q 1962.8732 4261.501 1962.8732 4287.328 Q 1988.7004 4338.983 1962.8732 4338.983 L 1911.2186 4338.983 L 1911.2186 4364.81 L 1911.2186 4364.81 L 1937.0459 4390.637 L 1937.0459 4442.292 L 1911.2186 4442.292 Q 1911.2186 4442.292 1885.3912 4416.4644 L 1859.564 4416.4644 L 1807.9094 4416.4644 Q 1782.0822 4416.4644 1782.0822 4390.637 Q 1782.0822 4364.81 1756.2549 4364.81 Q 1730.4276 4338.983 1730.4276 4287.328 Q 1756.2549 4235.674 1575.464 4209.846 L 1420.5002 4184.019 L 1394.673 4184.019 L 1368.8457 4184.019 L 1343.0184 4184.019 L 1317.1912 4184.019 L 1291.3639 4209.846 L 1265.5366 4209.846 L 1265.5366 4209.846 L 1265.5366 4184.019 L 1239.7094 4184.019 L 1213.8821 4184.019 L 1213.8821 4184.019 L 1213.8821 4184.019 L 1291.3639 4158.192 Q 1343.0184 4132.3643 1394.673 4132.3643 L 1472.1549 4132.3643 L 1472.1549 4106.537 L 1497.9822 4106.537 L 1497.9822 4080.71 L 1497.9822 4080.71 L 1472.1549 4080.71 L 1472.1549 4080.71 L 1446.3275 4054.8826 L 1420.5002 4029.0554 L 1420.5002 4029.0554 L 1394.673 4029.0554 L 1394.673 4029.0554 L 1394.673 4029.0554 L 1394.673 4003.228 L 1394.673 4003.228 L 1368.8457 4003.228 L 1368.8457 4003.228 L 1368.8457 4003.228 L 1368.8457 3977.401 L 1343.0184 3977.401 L 1317.1912 3977.401 L 1317.1912 3951.5735 L 1291.3639 3925.7463 L 1291.3639 3925.7463 L 1291.3639 3925.7463 L 1239.7094 3925.7463 Q 1188.0548 3925.7463 1188.0548 3925.7463 Q 1162.2275 3925.7463 1033.0911 3951.5735 Q 929.782 3977.401 748.9911 3951.5735 Q 568.20013 3925.7463 361.58188 3925.7463 L 129.13638 3899.919 L 129.13638 3848.2644 Q 129.13638 3822.4373 154.96367 3796.6099 L 206.61823 3770.7825 L 206.61823 3770.7825 L 206.61823 3770.7825 L 180.79094 3770.7825 L 180.79094 3770.7825 L 129.13638 3744.9553 L 77.481834 3719.128 L 51.654556 3719.128 L 25.827278 3719.128 L 25.827278 3693.3008 L 51.654556 3693.3008 L 51.654556 3667.4734 L 51.654556 3667.4734 L 25.827278 3667.4734 L 25.827278 3667.4734 L 25.827278 3641.6462 L -3.6379788E-12 3641.6462 L -3.6379788E-12 3615.8188 L -3.6379788E-12 3589.9917 L 25.827278 3589.9917 L 25.827278 3589.9917 L 77.481834 3589.9917 L 129.13638 3615.8188 L 180.79094 3615.8188 L 232.4455 3615.8188 L 284.10007 3641.6462 L 335.7546 3667.4734 L 413.23645 3667.4734 L 464.891 3667.4734 L 464.891 3357.5461 Q 464.891 3021.7915 490.7183 2789.346 L 490.7183 2556.9006 L 490.7183 2505.2458 L 516.54553 2453.5913 L 516.54553 2117.837 Q 516.54553 1756.2549 568.20013 1188.0548 L 619.8547 619.8547 L 723.16376 542.37286 Q 826.4729 464.891 826.4729 439.06372 Q 826.4729 413.23645 981.4366 284.10007 Q 1136.4003 154.96367 1136.4003 154.96367 L 1136.4003 129.13638 L 1188.0548 103.30911 Q 1213.8821 103.30911 1239.7094 77.481834 Q 1239.7094 51.654556 1239.7094 25.827278 L 1265.5366 25.827278 L 1291.3639 0.0 Q 1343.0184 0.0 1782.0822 25.827278 Q 2221.146 51.654556 2221.146 51.654556 z" svg:height="44.422916mm" draw:style-name="style-1492" svg:viewBox="0.0 0.0 2246.9731 4442.292" svg:width="22.469732mm" svg:x="274.80225mm" svg:y="103.30911mm"/>
          <draw:path svg:d="M 51.654556 25.827278 L 129.13638 25.827278 L 154.96367 25.827278 Q 206.61823 25.827278 232.4455 0.0 L 258.27277 0.0 L 258.27277 25.827278 L 258.27277 51.654556 L 232.4455 51.654556 L 232.4455 77.481834 L 232.4455 77.481834 L 258.27277 77.481834 L 258.27277 77.481834 L 258.27277 77.481834 L 206.61823 103.30911 L 154.96367 129.13638 L 154.96367 129.13638 L 154.96367 129.13638 L 103.30911 129.13638 Q 77.481834 129.13638 51.654556 103.30911 L 25.827278 103.30911 L 25.827278 103.30911 Q 25.827278 77.481834 51.654556 77.481834 Q 103.30911 77.481834 51.654556 51.654556 L 0.0 25.827278 L 51.654556 25.827278 z" svg:height="1.291364mm" draw:style-name="style-1493" svg:viewBox="0.0 0.0 258.27277 129.13638" svg:width="2.582728mm" svg:x="288.23242mm" svg:y="153.15576mm"/>
          <draw:path svg:d="M 800.6456 25.827278 L 826.4729 0.0 L 826.4729 0.0 Q 826.4729 0.0 826.4729 25.827278 L 852.3002 25.827278 L 878.12744 464.891 Q 878.12744 929.782 878.12744 1007.26385 Q 826.4729 1084.7457 826.4729 1394.673 Q 774.81836 1704.6003 723.16376 2221.146 Q 671.5092 2763.5188 542.37286 3280.0642 Q 413.23645 3796.6099 413.23645 3822.4373 Q 361.58188 3874.0918 361.58188 3925.7463 L 361.58188 3977.401 L 361.58188 3977.401 L 361.58188 3977.401 L 335.7546 4003.228 L 309.92734 4029.0554 L 309.92734 4029.0554 L 309.92734 4029.0554 L 284.10007 4029.0554 L 284.10007 4029.0554 L 284.10007 4054.8826 L 258.27277 4054.8826 L 258.27277 4054.8826 L 258.27277 4080.71 L 206.61823 4080.71 L 154.96367 4080.71 L 103.30911 4054.8826 L 51.654556 4029.0554 L 51.654556 4029.0554 L 51.654556 4029.0554 L 25.827278 4029.0554 L 25.827278 4029.0554 L 25.827278 3977.401 L 3.6379788E-12 3951.5735 L 3.6379788E-12 3951.5735 L 3.6379788E-12 3925.7463 L 3.6379788E-12 3925.7463 L 3.6379788E-12 3925.7463 L 25.827278 3899.919 Q 51.654556 3874.0918 103.30911 3538.3372 Q 154.96367 3202.5825 180.79094 2686.0369 L 206.61823 2195.3186 L 206.61823 2195.3186 L 206.61823 2195.3186 L 232.4455 2195.3186 L 232.4455 2169.4915 L 232.4455 2169.4915 L 258.27277 2169.4915 L 258.27277 2169.4915 L 258.27277 2169.4915 L 309.92734 2169.4915 Q 361.58188 2169.4915 387.40918 2117.837 Q 413.23645 2066.1821 464.891 1652.9458 L 516.54553 1213.8821 L 516.54553 1007.26385 Q 516.54553 800.6456 542.37286 516.54553 Q 568.20013 232.4455 568.20013 180.79094 L 619.8547 129.13638 L 619.8547 103.30911 L 619.8547 51.654556 L 723.16376 51.654556 Q 774.81836 51.654556 800.6456 25.827278 z" svg:height="40.8071mm" draw:style-name="style-1494" svg:viewBox="0.0 0.0 878.12744 4080.71" svg:width="8.781275mm" svg:x="293.91443mm" svg:y="107.441475mm"/>
          <draw:path svg:d="M 0.0 9.094947E-13 L 25.827278 9.094947E-13 L 25.827278 9.094947E-13 Q 25.827278 9.094947E-13 51.654556 25.827278 L 51.654556 25.827278 L 103.30911 51.654556 Q 154.96367 103.30911 154.96367 154.96367 Q 206.61823 232.4455 206.61823 232.4455 L 206.61823 232.4455 L 232.4455 284.10007 Q 258.27277 335.7546 284.10007 361.58188 L 284.10007 387.40918 L 232.4455 387.40918 L 180.79094 387.40918 L 180.79094 361.58188 Q 154.96367 361.58188 154.96367 361.58188 L 154.96367 361.58188 L 154.96367 335.7546 Q 154.96367 335.7546 103.30911 232.4455 Q 51.654556 129.13638 0.0 51.654556 Q 0.0 -25.827278 0.0 9.094947E-13 z" svg:height="3.8740916mm" draw:style-name="style-1495" svg:viewBox="0.0 0.0 284.10007 387.40918" svg:width="2.8410006mm" svg:x="67.150925mm" svg:y="73.34947mm"/>
          <draw:path svg:d="M 284.10007 0.0 L 284.10007 0.0 L 309.92734 0.0 Q 309.92734 0.0 335.7546 103.30911 Q 335.7546 206.61823 309.92734 206.61823 Q 258.27277 206.61823 258.27277 284.10007 L 258.27277 361.58188 L 258.27277 361.58188 Q 258.27277 387.40918 232.4455 439.06372 Q 206.61823 490.7183 180.79094 490.7183 L 129.13638 490.7183 L 103.30911 490.7183 L 51.654556 490.7183 L 51.654556 464.891 Q 51.654556 464.891 25.827278 464.891 L 25.827278 464.891 L 0.0 413.23645 Q -25.827278 361.58188 51.654556 361.58188 Q 154.96367 335.7546 154.96367 258.27277 Q 180.79094 206.61823 206.61823 206.61823 Q 258.27277 180.79094 258.27277 129.13638 L 258.27277 77.481834 L 258.27277 51.654556 Q 258.27277 0.0 284.10007 0.0 z" svg:height="4.9071827mm" draw:style-name="style-1496" svg:viewBox="0.0 0.0 335.7546 490.7183" svg:width="3.357546mm" svg:x="160.12912mm" svg:y="66.63438mm"/>
          <draw:path svg:d="M 413.23645 103.30911 L 439.06372 103.30911 L 439.06372 103.30911 Q 464.891 129.13638 464.891 154.96367 L 464.891 206.61823 L 284.10007 258.27277 Q 103.30911 309.92734 77.481834 309.92734 Q 51.654556 309.92734 51.654556 335.7546 L 51.654556 335.7546 L 25.827278 335.7546 Q 0.0 309.92734 0.0 232.4455 L 0.0 154.96367 L 25.827278 154.96367 L 25.827278 154.96367 L 77.481834 103.30911 Q 103.30911 77.481834 129.13638 25.827278 Q 129.13638 -25.827278 232.4455 0.0 Q 309.92734 25.827278 361.58188 51.654556 Q 413.23645 103.30911 413.23645 103.30911 z" svg:height="3.357546mm" draw:style-name="style-1497" svg:viewBox="0.0 0.0 464.891 335.7546" svg:width="4.64891mm" svg:x="17.046003mm" svg:y="70.76674mm"/>
          <draw:path svg:d="M 361.58188 0.0 L 413.23645 0.0 L 464.891 0.0 Q 490.7183 0.0 490.7183 25.827278 Q 490.7183 51.654556 464.891 51.654556 Q 439.06372 51.654556 439.06372 77.481834 Q 439.06372 103.30911 387.40918 129.13638 Q 335.7546 129.13638 335.7546 180.79094 Q 361.58188 206.61823 284.10007 206.61823 Q 232.4455 232.4455 206.61823 258.27277 L 180.79094 309.92734 L 206.61823 309.92734 L 232.4455 335.7546 L 258.27277 361.58188 Q 258.27277 387.40918 258.27277 387.40918 L 258.27277 413.23645 L 258.27277 413.23645 L 258.27277 439.06372 L 232.4455 439.06372 L 206.61823 439.06372 L 206.61823 464.891 L 232.4455 464.891 L 232.4455 490.7183 L 206.61823 490.7183 L 206.61823 490.7183 L 206.61823 490.7183 L 154.96367 516.54553 L 103.30911 542.37286 L 77.481834 542.37286 L 51.654556 542.37286 L 51.654556 516.54553 L 51.654556 516.54553 L 25.827278 516.54553 L 25.827278 542.37286 L 25.827278 542.37286 L -3.6379788E-12 542.37286 L -3.6379788E-12 542.37286 L -3.6379788E-12 542.37286 L -3.6379788E-12 568.20013 L -3.6379788E-12 568.20013 L -3.6379788E-12 568.20013 L -3.6379788E-12 568.20013 L -3.6379788E-12 439.06372 L -3.6379788E-12 309.92734 L -3.6379788E-12 180.79094 Q -3.6379788E-12 77.481834 154.96367 25.827278 Q 309.92734 25.827278 361.58188 0.0 z" svg:height="5.682001mm" draw:style-name="style-1498" svg:viewBox="0.0 0.0 490.7183 568.20013" svg:width="4.9071827mm" svg:x="300.62952mm" svg:y="191.89668mm"/>
          <draw:path svg:d="M 103.30911 0.0 L 154.96367 0.0 L 206.61823 0.0 Q 284.10007 25.827278 284.10007 51.654556 Q 309.92734 77.481834 309.92734 77.481834 L 309.92734 77.481834 L 309.92734 103.30911 L 309.92734 154.96367 L 335.7546 154.96367 L 335.7546 154.96367 L 335.7546 180.79094 L 361.58188 180.79094 L 361.58188 180.79094 L 361.58188 206.61823 L 361.58188 206.61823 L 361.58188 206.61823 L 387.40918 206.61823 L 387.40918 206.61823 L 413.23645 232.4455 L 413.23645 232.4455 L 413.23645 232.4455 Q 413.23645 258.27277 335.7546 258.27277 Q 258.27277 309.92734 232.4455 284.10007 L 206.61823 284.10007 L 206.61823 258.27277 Q 206.61823 206.61823 154.96367 154.96367 Q 103.30911 77.481834 51.654556 51.654556 L 0.0 51.654556 L 0.0 51.654556 L 0.0 25.827278 L 51.654556 25.827278 Q 77.481834 0.0 103.30911 0.0 z" svg:height="2.8410006mm" draw:style-name="style-1499" svg:viewBox="0.0 0.0 413.23645 284.10007" svg:width="4.1323643mm" svg:x="273.2526mm" svg:y="86.26311mm"/>
          <draw:path svg:d="M 103.30911 25.827278 L 103.30911 25.827278 L 103.30911 51.654556 L 103.30911 103.30911 L 103.30911 103.30911 Q 77.481834 103.30911 77.481834 129.13638 L 77.481834 129.13638 L 51.654556 129.13638 Q 25.827278 103.30911 0.0 103.30911 L 0.0 103.30911 L 0.0 51.654556 L 0.0 0.0 L 25.827278 0.0 Q 51.654556 0.0 77.481834 0.0 Q 77.481834 0.0 103.30911 25.827278 z" svg:height="1.291364mm" draw:style-name="style-1500" svg:viewBox="0.0 0.0 103.30911 129.13638" svg:width="1.0330911mm" svg:x="243.80951mm" svg:y="120.35512mm"/>
          <draw:path svg:d="M 309.92734 51.654556 L 361.58188 51.654556 L 568.20013 103.30911 Q 774.81836 154.96367 774.81836 154.96367 L 774.81836 154.96367 L 748.9911 154.96367 L 723.16376 154.96367 L 671.5092 154.96367 L 594.0274 154.96367 L 542.37286 154.96367 Q 490.7183 154.96367 413.23645 129.13638 L 361.58188 129.13638 L 284.10007 129.13638 Q 206.61823 103.30911 103.30911 77.481834 L 0.0 51.654556 L 0.0 0.0 Q -25.827278 -25.827278 103.30911 0.0 Q 258.27277 51.654556 309.92734 51.654556 z" svg:height="1.5496367mm" draw:style-name="style-1501" svg:viewBox="0.0 0.0 774.81836 154.96367" svg:width="7.7481833mm" svg:x="214.36641mm" svg:y="71.799835mm"/>
          <draw:path svg:d="M 0.0 25.827278 L 25.827278 0.0 L 103.30911 0.0 Q 154.96367 0.0 154.96367 25.827278 Q 154.96367 25.827278 206.61823 0.0 L 258.27277 0.0 L 258.27277 0.0 L 284.10007 0.0 L 284.10007 0.0 Q 284.10007 0.0 309.92734 25.827278 L 335.7546 25.827278 L 335.7546 77.481834 Q 335.7546 129.13638 361.58188 129.13638 Q 387.40918 129.13638 413.23645 180.79094 Q 413.23645 232.4455 439.06372 258.27277 Q 464.891 258.27277 490.7183 258.27277 Q 516.54553 284.10007 516.54553 361.58188 Q 516.54553 413.23645 490.7183 439.06372 Q 464.891 464.891 464.891 490.7183 Q 490.7183 516.54553 516.54553 542.37286 Q 568.20013 568.20013 516.54553 619.8547 Q 516.54553 645.68195 516.54553 697.3365 L 516.54553 748.9911 L 516.54553 748.9911 L 516.54553 774.81836 L 516.54553 774.81836 L 516.54553 774.81836 L 542.37286 774.81836 L 542.37286 774.81836 L 516.54553 800.6456 L 490.7183 800.6456 L 439.06372 800.6456 Q 387.40918 774.81836 335.7546 800.6456 Q 284.10007 800.6456 284.10007 774.81836 Q 284.10007 748.9911 206.61823 774.81836 Q 103.30911 774.81836 51.654556 774.81836 L 0.0 748.9911 L 0.0 387.40918 L 0.0 25.827278 L 0.0 25.827278 z" svg:height="8.006456mm" draw:style-name="style-1502" svg:viewBox="0.0 0.0 542.37286 800.6456" svg:width="5.4237285mm" svg:x="0.0mm" svg:y="114.67311mm"/>
          <draw:path svg:d="M 1007.26385 490.7183 L 1007.26385 490.7183 L 981.4366 490.7183 Q 955.6093 490.7183 878.12744 490.7183 L 800.6456 490.7183 L 774.81836 490.7183 Q 723.16376 490.7183 671.5092 516.54553 Q 645.68195 542.37286 568.20013 464.891 L 464.891 413.23645 L 464.891 387.40918 Q 464.891 387.40918 439.06372 387.40918 L 439.06372 387.40918 L 439.06372 387.40918 Q 413.23645 361.58188 413.23645 361.58188 L 413.23645 361.58188 L 413.23645 335.7546 Q 413.23645 335.7546 387.40918 335.7546 L 387.40918 335.7546 L 387.40918 335.7546 Q 361.58188 309.92734 258.27277 206.61823 L 129.13638 129.13638 L 129.13638 103.30911 L 103.30911 103.30911 L 103.30911 103.30911 L 103.30911 77.481834 L 103.30911 77.481834 Q 103.30911 77.481834 51.654556 51.654556 L 0.0 25.827278 L 51.654556 0.0 Q 129.13638 -25.827278 258.27277 25.827278 Q 361.58188 77.481834 413.23645 129.13638 Q 439.06372 180.79094 568.20013 232.4455 Q 671.5092 258.27277 774.81836 258.27277 Q 852.3002 284.10007 903.9547 309.92734 Q 981.4366 361.58188 981.4366 413.23645 Q 981.4366 464.891 1007.26385 490.7183 z" svg:height="5.165456mm" draw:style-name="style-1503" svg:viewBox="0.0 0.0 1007.26385 516.54553" svg:width="10.0726385mm" svg:x="228.82968mm" svg:y="30.73446mm"/>
          <draw:path svg:d="M 180.79094 0.0 L 206.61823 0.0 L 232.4455 103.30911 Q 258.27277 180.79094 258.27277 232.4455 L 258.27277 284.10007 L 232.4455 284.10007 L 232.4455 309.92734 L 206.61823 309.92734 L 180.79094 309.92734 L 180.79094 335.7546 L 206.61823 335.7546 L 206.61823 335.7546 L 206.61823 361.58188 L 180.79094 361.58188 L 154.96367 361.58188 L 154.96367 335.7546 L 154.96367 335.7546 L 129.13638 309.92734 Q 103.30911 284.10007 103.30911 258.27277 Q 103.30911 232.4455 51.654556 206.61823 L 0.0 206.61823 L 0.0 206.61823 Q -25.827278 206.61823 51.654556 129.13638 Q 129.13638 77.481834 129.13638 51.654556 Q 154.96367 0.0 180.79094 0.0 z" svg:height="3.615819mm" draw:style-name="style-1504" svg:viewBox="0.0 0.0 258.27277 361.58188" svg:width="2.582728mm" svg:x="16.529457mm" svg:y="82.64729mm"/>
          <draw:path svg:d="M 25.827278 51.654556 L 51.654556 0.0 L 77.481834 25.827278 Q 103.30911 51.654556 103.30911 25.827278 L 129.13638 25.827278 L 103.30911 103.30911 Q 103.30911 154.96367 154.96367 154.96367 L 206.61823 154.96367 L 206.61823 154.96367 Q 206.61823 180.79094 232.4455 206.61823 L 232.4455 232.4455 L 206.61823 232.4455 Q 206.61823 258.27277 180.79094 258.27277 L 154.96367 258.27277 L 129.13638 284.10007 L 103.30911 309.92734 L 51.654556 309.92734 L 25.827278 309.92734 L 25.827278 335.7546 L 0.0 335.7546 L 0.0 335.7546 L 0.0 335.7546 L 0.0 232.4455 Q 0.0 129.13638 25.827278 51.654556 z" svg:height="3.357546mm" draw:style-name="style-1505" svg:viewBox="0.0 0.0 232.4455 335.7546" svg:width="2.324455mm" svg:x="268.6037mm" svg:y="109.50766mm"/>
          <draw:path svg:d="M 800.6456 0.0 L 826.4729 0.0 L 826.4729 103.30911 L 826.4729 180.79094 L 748.9911 206.61823 Q 671.5092 206.61823 671.5092 258.27277 Q 645.68195 309.92734 645.68195 284.10007 Q 645.68195 258.27277 619.8547 335.7546 Q 619.8547 413.23645 671.5092 413.23645 Q 723.16376 413.23645 774.81836 439.06372 L 826.4729 439.06372 L 826.4729 671.5092 L 826.4729 878.12744 L 697.3365 878.12744 L 542.37286 878.12744 L 439.06372 878.12744 Q 309.92734 878.12744 309.92734 826.4729 Q 284.10007 748.9911 154.96367 697.3365 L -3.6379788E-12 671.5092 L -3.6379788E-12 645.68195 L -3.6379788E-12 645.68195 L 51.654556 645.68195 L 103.30911 619.8547 L 129.13638 516.54553 Q 129.13638 413.23645 154.96367 413.23645 Q 180.79094 413.23645 180.79094 387.40918 L 180.79094 361.58188 L 180.79094 361.58188 Q 180.79094 361.58188 206.61823 361.58188 L 206.61823 335.7546 L 206.61823 335.7546 Q 232.4455 335.7546 232.4455 309.92734 L 232.4455 309.92734 L 232.4455 309.92734 Q 232.4455 309.92734 232.4455 284.10007 L 232.4455 258.27277 L 232.4455 258.27277 Q 232.4455 232.4455 258.27277 206.61823 L 258.27277 206.61823 L 284.10007 180.79094 Q 309.92734 154.96367 335.7546 129.13638 L 335.7546 129.13638 L 335.7546 154.96367 Q 361.58188 206.61823 413.23645 154.96367 Q 490.7183 103.30911 490.7183 51.654556 Q 490.7183 25.827278 568.20013 0.0 Q 645.68195 0.0 645.68195 25.827278 Q 645.68195 51.654556 723.16376 25.827278 Q 800.6456 0.0 800.6456 0.0 z" svg:height="8.781275mm" draw:style-name="style-1506" svg:viewBox="0.0 0.0 826.4729 878.12744" svg:width="8.264729mm" svg:x="311.73526mm" svg:y="81.09766mm"/>
          <draw:path svg:d="M 77.481834 0.0 L 154.96367 0.0 L 154.96367 0.0 L 154.96367 0.0 L 154.96367 25.827278 L 154.96367 25.827278 L 180.79094 25.827278 L 180.79094 51.654556 L 206.61823 51.654556 L 232.4455 51.654556 L 258.27277 77.481834 Q 284.10007 103.30911 309.92734 103.30911 L 309.92734 103.30911 L 309.92734 129.13638 L 309.92734 154.96367 L 361.58188 180.79094 Q 361.58188 206.61823 361.58188 258.27277 Q 361.58188 309.92734 361.58188 309.92734 L 361.58188 309.92734 L 361.58188 309.92734 Q 361.58188 284.10007 335.7546 284.10007 L 335.7546 284.10007 L 335.7546 258.27277 Q 309.92734 258.27277 309.92734 258.27277 L 309.92734 258.27277 L 309.92734 258.27277 L 284.10007 258.27277 L 284.10007 232.4455 Q 258.27277 232.4455 129.13638 154.96367 L 0.0 51.654556 L 0.0 51.654556 Q 0.0 25.827278 77.481834 0.0 z" svg:height="3.0992734mm" draw:style-name="style-1507" svg:viewBox="0.0 0.0 361.58188 309.92734" svg:width="3.615819mm" svg:x="19.112186mm" svg:y="82.130745mm"/>
          <draw:path svg:d="M 284.10007 232.4455 L 284.10007 258.27277 L 258.27277 258.27277 Q 258.27277 284.10007 258.27277 284.10007 L 232.4455 284.10007 L 206.61823 335.7546 Q 154.96367 361.58188 154.96367 387.40918 L 154.96367 439.06372 L 129.13638 439.06372 L 103.30911 439.06372 L 103.30911 413.23645 Q 77.481834 387.40918 51.654556 387.40918 Q 25.827278 387.40918 25.827278 439.06372 L 0.0 464.891 L 0.0 335.7546 L 0.0 180.79094 L 0.0 129.13638 Q 0.0 103.30911 0.0 77.481834 L 25.827278 51.654556 L 51.654556 0.0 Q 77.481834 -25.827278 103.30911 25.827278 Q 154.96367 77.481834 180.79094 77.481834 Q 206.61823 77.481834 232.4455 103.30911 Q 258.27277 129.13638 258.27277 154.96367 Q 258.27277 180.79094 284.10007 232.4455 z" svg:height="4.64891mm" draw:style-name="style-1508" svg:viewBox="0.0 0.0 284.10007 464.891" svg:width="2.8410006mm" svg:x="16.012913mm" svg:y="111.31557mm"/>
          <draw:path svg:d="M 77.481834 51.654556 L 77.481834 51.654556 L 103.30911 77.481834 Q 129.13638 129.13638 154.96367 129.13638 L 154.96367 154.96367 L 129.13638 154.96367 L 129.13638 180.79094 L 77.481834 180.79094 L 51.654556 180.79094 L 51.654556 180.79094 Q 25.827278 154.96367 25.827278 77.481834 L 0.0 0.0 L 25.827278 0.0 Q 77.481834 0.0 51.654556 25.827278 Q 51.654556 25.827278 77.481834 51.654556 z" svg:height="1.8079095mm" draw:style-name="style-1509" svg:viewBox="0.0 0.0 154.96367 180.79094" svg:width="1.5496367mm" svg:x="302.95398mm" svg:y="89.62065mm"/>
          <draw:path svg:d="M 0.0 25.827278 L 0.0 0.0 L 77.481834 51.654556 Q 129.13638 77.481834 180.79094 103.30911 Q 180.79094 129.13638 206.61823 154.96367 L 232.4455 180.79094 L 232.4455 180.79094 L 232.4455 180.79094 L 516.54553 568.20013 Q 800.6456 929.782 826.4729 929.782 L 826.4729 929.782 L 826.4729 955.6093 L 852.3002 955.6093 L 852.3002 955.6093 L 852.3002 981.4366 L 852.3002 981.4366 L 852.3002 981.4366 L 878.12744 981.4366 L 878.12744 981.4366 L 878.12744 1007.26385 L 903.9547 1007.26385 L 903.9547 1007.26385 L 903.9547 1033.0911 L 903.9547 1033.0911 L 903.9547 1033.0911 L 929.782 1058.9185 L 929.782 1084.7457 L 929.782 1084.7457 L 929.782 1084.7457 L 929.782 1110.573 L 903.9547 1110.573 L 903.9547 1110.573 L 903.9547 1136.4003 L 903.9547 1136.4003 L 903.9547 1136.4003 L 878.12744 1136.4003 L 878.12744 1136.4003 L 878.12744 1162.2275 L 852.3002 1162.2275 L 852.3002 1162.2275 L 852.3002 1188.0548 L 852.3002 1188.0548 L 826.4729 1188.0548 L 800.6456 1188.0548 L 748.9911 1188.0548 L 748.9911 1136.4003 L 748.9911 1110.573 L 723.16376 1110.573 L 723.16376 1110.573 L 723.16376 1058.9185 Q 697.3365 1007.26385 594.0274 878.12744 Q 490.7183 723.16376 413.23645 723.16376 L 361.58188 697.3365 L 361.58188 697.3365 Q 335.7546 697.3365 335.7546 723.16376 Q 284.10007 748.9911 284.10007 671.5092 Q 284.10007 594.0274 258.27277 594.0274 Q 232.4455 594.0274 232.4455 516.54553 Q 258.27277 464.891 180.79094 464.891 Q 129.13638 464.891 129.13638 361.58188 Q 129.13638 284.10007 77.481834 232.4455 L 51.654556 206.61823 L 51.654556 180.79094 L 25.827278 180.79094 L 25.827278 180.79094 L 25.827278 154.96367 L 25.827278 154.96367 Q 25.827278 154.96367 25.827278 129.13638 Q 51.654556 103.30911 25.827278 77.481834 L 0.0 51.654556 L 0.0 25.827278 z" svg:height="11.880548mm" draw:style-name="style-1510" svg:viewBox="0.0 0.0 929.782 1188.0548" svg:width="9.29782mm" svg:x="57.078285mm" svg:y="80.06456mm"/>
          <draw:path svg:d="M 258.27277 51.654556 L 439.06372 -9.094947E-13 L 439.06372 51.654556 Q 439.06372 77.481834 335.7546 232.4455 Q 232.4455 361.58188 180.79094 387.40918 Q 129.13638 413.23645 129.13638 413.23645 L 103.30911 413.23645 L 103.30911 413.23645 Q 77.481834 387.40918 51.654556 387.40918 Q 25.827278 361.58188 25.827278 284.10007 L 2.2737368E-13 206.61823 L 2.2737368E-13 206.61823 L 25.827278 206.61823 L 25.827278 154.96367 L 25.827278 129.13638 L 25.827278 129.13638 Q 25.827278 103.30911 51.654556 103.30911 Q 77.481834 103.30911 258.27277 51.654556 z" svg:height="4.1323643mm" draw:style-name="style-1511" svg:viewBox="0.0 0.0 439.06372 413.23645" svg:width="4.3906374mm" svg:x="17.304276mm" svg:y="72.832924mm"/>
          <draw:path svg:d="M 77.481834 77.481834 L 0.0 0.0 L 1343.0184 0.0 L 2660.2097 0.0 L 2711.8643 103.30911 Q 2763.5188 206.61823 3073.446 671.5092 Q 3383.3735 1136.4003 3409.2007 1136.4003 L 3409.2007 1136.4003 L 3409.2007 1136.4003 Q 3409.2007 1162.2275 3435.028 1239.7094 L 3460.8552 1317.1912 L 3460.8552 1343.0184 L 3460.8552 1343.0184 L 3435.028 1343.0184 L 3435.028 1343.0184 L 3409.2007 1368.8457 Q 3383.3735 1394.673 2944.3098 1575.464 Q 2505.2458 1756.2549 2376.1096 1807.9094 Q 2221.146 1807.9094 2195.3186 1782.0822 Q 2169.4915 1730.4276 2143.664 1730.4276 Q 2117.837 1730.4276 2117.837 1807.9094 L 2092.0095 1859.564 L 2066.1821 1859.564 L 2040.355 1859.564 L 2040.355 1833.7367 L 2066.1821 1807.9094 L 2066.1821 1807.9094 L 2066.1821 1807.9094 L 2066.1821 1782.0822 L 2066.1821 1782.0822 L 2066.1821 1756.2549 L 2066.1821 1756.2549 L 2066.1821 1730.4276 L 2066.1821 1704.6003 L 2040.355 1704.6003 L 2040.355 1704.6003 L 2040.355 1678.7731 Q 2014.5277 1678.7731 2014.5277 1652.9458 Q 2014.5277 1652.9458 1859.564 1575.464 Q 1704.6003 1497.9822 1627.1185 1394.673 Q 1549.6367 1317.1912 1446.3275 1239.7094 Q 1343.0184 1136.4003 1343.0184 1084.7457 Q 1343.0184 1058.9185 1291.3639 1058.9185 Q 1239.7094 1084.7457 1188.0548 1007.26385 Q 1162.2275 929.782 1058.9185 878.12744 Q 955.6093 826.4729 929.782 800.6456 Q 929.782 774.81836 878.12744 748.9911 Q 852.3002 723.16376 826.4729 697.3365 Q 774.81836 645.68195 645.68195 516.54553 Q 516.54553 413.23645 335.7546 284.10007 L 154.96367 154.96367 L 154.96367 154.96367 Q 154.96367 154.96367 77.481834 77.481834 z" svg:height="18.59564mm" draw:style-name="style-1512" svg:viewBox="0.0 0.0 3460.8552 1859.564" svg:width="34.60855mm" svg:x="198.87004mm" svg:y="0.0mm"/>
          <draw:path svg:d="M 568.20013 77.481834 L 568.20013 77.481834 L 568.20013 129.13638 L 568.20013 180.79094 L 800.6456 180.79094 Q 1058.9185 206.61823 1162.2275 180.79094 L 1265.5366 180.79094 L 1265.5366 206.61823 L 1265.5366 232.4455 L 1291.3639 232.4455 L 1291.3639 258.27277 L 1291.3639 258.27277 L 1317.1912 258.27277 L 1317.1912 258.27277 L 1317.1912 284.10007 L 1265.5366 284.10007 L 1239.7094 309.92734 L 1162.2275 309.92734 L 1110.573 309.92734 L 1058.9185 309.92734 Q 1007.26385 309.92734 852.3002 335.7546 L 697.3365 335.7546 L 697.3365 335.7546 Q 697.3365 309.92734 542.37286 309.92734 L 361.58188 284.10007 L 361.58188 258.27277 Q 361.58188 232.4455 180.79094 232.4455 L 0.0 232.4455 L 0.0 206.61823 L 0.0 180.79094 L 25.827278 180.79094 L 51.654556 154.96367 L 51.654556 154.96367 L 77.481834 154.96367 L 77.481834 154.96367 L 77.481834 129.13638 L 51.654556 129.13638 L 51.654556 103.30911 L 51.654556 103.30911 L 77.481834 103.30911 L 77.481834 103.30911 L 77.481834 77.481834 L 51.654556 77.481834 L 51.654556 51.654556 L 51.654556 51.654556 L 77.481834 51.654556 L 77.481834 51.654556 L 77.481834 25.827278 L 309.92734 0.0 Q 542.37286 0.0 542.37286 51.654556 Q 542.37286 77.481834 568.20013 77.481834 z" svg:height="3.357546mm" draw:style-name="style-1513" svg:viewBox="0.0 0.0 1317.1912 335.7546" svg:width="13.171912mm" svg:x="227.53831mm" svg:y="153.41403mm"/>
          <draw:path svg:d="M 309.92734 309.92734 L 309.92734 309.92734 L 309.92734 309.92734 L 309.92734 309.92734 L 309.92734 335.7546 L 309.92734 335.7546 L 335.7546 335.7546 L 335.7546 361.58188 L 335.7546 361.58188 L 361.58188 361.58188 L 361.58188 361.58188 L 361.58188 361.58188 L 361.58188 387.40918 L 361.58188 387.40918 L 387.40918 387.40918 L 387.40918 413.23645 L 387.40918 413.23645 L 413.23645 413.23645 L 413.23645 413.23645 L 413.23645 413.23645 L 413.23645 439.06372 L 413.23645 439.06372 L 490.7183 516.54553 Q 568.20013 619.8547 568.20013 619.8547 L 568.20013 619.8547 L 594.0274 619.8547 L 594.0274 619.8547 L 594.0274 645.68195 L 619.8547 645.68195 L 619.8547 645.68195 L 619.8547 671.5092 L 619.8547 671.5092 L 619.8547 671.5092 L 645.68195 671.5092 L 645.68195 671.5092 L 645.68195 697.3365 L 671.5092 697.3365 L 671.5092 723.16376 L 671.5092 748.9911 L 671.5092 774.81836 L 671.5092 774.81836 L 671.5092 774.81836 L 671.5092 774.81836 L 671.5092 800.6456 L 671.5092 800.6456 L 645.68195 800.6456 L 645.68195 826.4729 L 619.8547 826.4729 L 568.20013 826.4729 L 568.20013 800.6456 L 568.20013 800.6456 L 542.37286 800.6456 L 542.37286 774.81836 L 516.54553 774.81836 L 490.7183 774.81836 L 464.891 748.9911 L 439.06372 723.16376 L 413.23645 723.16376 Q 387.40918 723.16376 361.58188 697.3365 L 361.58188 671.5092 L 361.58188 671.5092 Q 361.58188 645.68195 335.7546 645.68195 L 335.7546 645.68195 L 335.7546 645.68195 Q 335.7546 619.8547 309.92734 619.8547 L 284.10007 619.8547 L 284.10007 619.8547 Q 258.27277 594.0274 258.27277 594.0274 L 258.27277 594.0274 L 258.27277 568.20013 Q 258.27277 568.20013 232.4455 568.20013 L 232.4455 568.20013 L 232.4455 568.20013 Q 206.61823 542.37286 206.61823 542.37286 L 206.61823 542.37286 L 206.61823 542.37286 Q 180.79094 516.54553 154.96367 490.7183 L 103.30911 464.891 L 103.30911 464.891 L 103.30911 439.06372 L 77.481834 439.06372 L 77.481834 413.23645 L 77.481834 413.23645 L 51.654556 413.23645 L 51.654556 361.58188 Q 51.654556 335.7546 25.827278 284.10007 L 0.0 258.27277 L 0.0 232.4455 L 0.0 232.4455 L 0.0 206.61823 Q 0.0 206.61823 0.0 206.61823 L 0.0 180.79094 L 0.0 103.30911 Q -25.827278 9.094947E-13 0.0 9.094947E-13 Q 25.827278 9.094947E-13 154.96367 154.96367 Q 284.10007 309.92734 309.92734 309.92734 z" svg:height="8.264729mm" draw:style-name="style-1514" svg:viewBox="0.0 0.0 671.5092 826.4729" svg:width="6.715092mm" svg:x="278.9346mm" svg:y="73.86601mm"/>
          <draw:path svg:d="M 0.0 180.79094 L 0.0 0.0 L 25.827278 0.0 Q 51.654556 0.0 103.30911 77.481834 Q 180.79094 129.13638 206.61823 129.13638 Q 232.4455 129.13638 258.27277 129.13638 L 258.27277 129.13638 L 258.27277 180.79094 Q 258.27277 232.4455 232.4455 387.40918 L 206.61823 542.37286 L 206.61823 542.37286 Q 180.79094 542.37286 103.30911 594.0274 Q 25.827278 645.68195 25.827278 594.0274 L 0.0 568.20013 L 0.0 568.20013 L 0.0 568.20013 L 0.0 490.7183 Q 0.0 387.40918 0.0 180.79094 z" svg:height="5.940274mm" draw:style-name="style-1515" svg:viewBox="0.0 0.0 258.27277 594.0274" svg:width="2.582728mm" svg:x="95.04438mm" svg:y="6.973365mm"/>
          <draw:path svg:d="M 387.40918 -3.6379788E-12 L 413.23645 -3.6379788E-12 L 413.23645 -3.6379788E-12 L 413.23645 -3.6379788E-12 L 464.891 25.827278 L 542.37286 25.827278 L 542.37286 25.827278 Q 542.37286 51.654556 258.27277 77.481834 L 0.0 103.30911 L 51.654556 77.481834 Q 129.13638 51.654556 258.27277 25.827278 Q 361.58188 -3.6379788E-12 387.40918 -3.6379788E-12 z" svg:height="1.0330911mm" draw:style-name="style-1516" svg:viewBox="0.0 0.0 542.37286 103.30911" svg:width="5.4237285mm" svg:x="117.772385mm" svg:y="165.81113mm"/>
          <draw:path svg:d="M 1730.4276 619.8547 L 1730.4276 619.8547 L 1730.4276 619.8547 Q 1730.4276 619.8547 1756.2549 619.8547 L 1756.2549 594.0274 L 1756.2549 594.0274 Q 1782.0822 594.0274 1782.0822 594.0274 Q 1782.0822 568.20013 1730.4276 748.9911 L 1678.7731 929.782 L 1678.7731 929.782 Q 1678.7731 929.782 1652.9458 878.12744 Q 1627.1185 826.4729 1627.1185 878.12744 Q 1575.464 929.782 1497.9822 955.6093 Q 1394.673 981.4366 1317.1912 981.4366 Q 1265.5366 981.4366 1265.5366 955.6093 L 1239.7094 903.9547 L 1213.8821 903.9547 L 1188.0548 903.9547 L 1188.0548 929.782 L 1162.2275 981.4366 L 1162.2275 981.4366 L 1162.2275 981.4366 L 1162.2275 981.4366 Q 1136.4003 981.4366 1136.4003 1007.26385 L 1136.4003 1007.26385 L 1136.4003 1007.26385 L 1110.573 1007.26385 L 1110.573 903.9547 L 1110.573 800.6456 L 1084.7457 826.4729 L 1058.9185 878.12744 L 1058.9185 929.782 Q 1058.9185 981.4366 903.9547 955.6093 Q 774.81836 929.782 542.37286 774.81836 L 284.10007 645.68195 L 284.10007 619.8547 Q 284.10007 619.8547 258.27277 594.0274 Q 232.4455 568.20013 129.13638 439.06372 Q 51.654556 309.92734 103.30911 284.10007 Q 154.96367 258.27277 77.481834 258.27277 L 0.0 258.27277 L 0.0 206.61823 L 25.827278 180.79094 L 25.827278 154.96367 L 25.827278 129.13638 L 51.654556 129.13638 L 77.481834 103.30911 L 77.481834 103.30911 L 77.481834 103.30911 L 103.30911 103.30911 Q 129.13638 103.30911 129.13638 77.481834 Q 129.13638 51.654556 232.4455 25.827278 Q 309.92734 0.0 594.0274 0.0 Q 852.3002 0.0 1110.573 129.13638 Q 1368.8457 258.27277 1523.8094 413.23645 Q 1678.7731 568.20013 1704.6003 594.0274 Q 1730.4276 619.8547 1730.4276 619.8547 z M 1678.7731 697.3365 Q 1678.7731 671.5092 1678.7731 671.5092 Q 1678.7731 671.5092 1678.7731 671.5092 L 1678.7731 697.3365 L 1678.7731 697.3365 z" svg:height="10.0726385mm" draw:style-name="style-1517" svg:viewBox="0.0 0.0 1782.0822 1007.26385" svg:width="17.820822mm" svg:x="106.150116mm" svg:y="14.463276mm"/>
          <draw:path svg:d="M 1058.9185 0.0 L 1084.7457 0.0 L 1136.4003 0.0 Q 1162.2275 0.0 1188.0548 129.13638 Q 1188.0548 258.27277 1162.2275 258.27277 Q 1136.4003 258.27277 1136.4003 309.92734 Q 1136.4003 335.7546 1162.2275 516.54553 L 1162.2275 697.3365 L 1162.2275 697.3365 Q 1136.4003 697.3365 1136.4003 774.81836 L 1136.4003 852.3002 L 1136.4003 852.3002 Q 1136.4003 852.3002 1110.573 903.9547 Q 1084.7457 929.782 568.20013 800.6456 L 51.654556 645.68195 L 51.654556 619.8547 Q 51.654556 619.8547 25.827278 619.8547 Q 4.5474735E-13 594.0274 51.654556 361.58188 Q 77.481834 154.96367 51.654556 154.96367 L 4.5474735E-13 154.96367 L 4.5474735E-13 129.13638 L 4.5474735E-13 129.13638 L 51.654556 129.13638 L 77.481834 103.30911 L 77.481834 103.30911 L 103.30911 103.30911 L 103.30911 103.30911 L 103.30911 103.30911 L 129.13638 129.13638 Q 154.96367 154.96367 284.10007 154.96367 Q 413.23645 154.96367 464.891 154.96367 Q 490.7183 154.96367 490.7183 180.79094 Q 490.7183 206.61823 671.5092 206.61823 Q 826.4729 232.4455 852.3002 206.61823 Q 852.3002 180.79094 929.782 154.96367 Q 981.4366 154.96367 1007.26385 77.481834 Q 1033.0911 0.0 1058.9185 0.0 z" svg:height="9.039547mm" draw:style-name="style-1518" svg:viewBox="0.0 0.0 1188.0548 903.9547" svg:width="11.880548mm" svg:x="40.8071mm" svg:y="11.880548mm"/>
          <draw:path svg:d="M -3.6379788E-12 0.0 L -3.6379788E-12 0.0 L 25.827278 0.0 L 25.827278 25.827278 L 25.827278 25.827278 L 51.654556 25.827278 L 51.654556 25.827278 L 51.654556 25.827278 L 103.30911 77.481834 Q 154.96367 129.13638 154.96367 154.96367 L 154.96367 180.79094 L 180.79094 206.61823 L 206.61823 232.4455 L 206.61823 232.4455 L 206.61823 232.4455 L 206.61823 258.27277 L 206.61823 258.27277 L 232.4455 258.27277 L 232.4455 284.10007 L 232.4455 284.10007 L 258.27277 284.10007 L 258.27277 284.10007 L 258.27277 284.10007 L 258.27277 309.92734 L 258.27277 309.92734 L 284.10007 309.92734 L 284.10007 335.7546 L 284.10007 335.7546 L 309.92734 335.7546 L 309.92734 361.58188 L 309.92734 387.40918 L 335.7546 387.40918 L 335.7546 387.40918 L 206.61823 413.23645 L 77.481834 439.06372 L 77.481834 439.06372 L 51.654556 439.06372 L 51.654556 439.06372 L 51.654556 439.06372 L 51.654556 464.891 L 51.654556 464.891 L 51.654556 464.891 L 25.827278 464.891 L 25.827278 439.06372 L -3.6379788E-12 439.06372 L -3.6379788E-12 439.06372 L -3.6379788E-12 439.06372 L -3.6379788E-12 232.4455 L -3.6379788E-12 25.827278 L -3.6379788E-12 25.827278 Q -3.6379788E-12 25.827278 -3.6379788E-12 0.0 z" svg:height="4.64891mm" draw:style-name="style-1519" svg:viewBox="0.0 0.0 335.7546 464.891" svg:width="3.357546mm" svg:x="200.41968mm" svg:y="76.19047mm"/>
          <draw:path svg:d="M 51.654556 25.827278 L 77.481834 0.0 L 103.30911 25.827278 Q 103.30911 51.654556 206.61823 25.827278 Q 284.10007 25.827278 284.10007 51.654556 Q 284.10007 77.481834 258.27277 77.481834 Q 232.4455 77.481834 284.10007 154.96367 Q 361.58188 206.61823 361.58188 232.4455 L 361.58188 232.4455 L 361.58188 232.4455 L 335.7546 232.4455 L 309.92734 232.4455 Q 309.92734 232.4455 154.96367 206.61823 L 25.827278 180.79094 L 0.0 206.61823 L 0.0 206.61823 L 0.0 129.13638 Q 0.0 51.654556 51.654556 25.827278 z" svg:height="2.324455mm" draw:style-name="style-1520" svg:viewBox="0.0 0.0 361.58188 232.4455" svg:width="3.615819mm" svg:x="86.26311mm" svg:y="128.87811mm"/>
          <draw:path svg:d="M 800.6456 0.0 L 955.6093 0.0 L 955.6093 0.0 L 955.6093 25.827278 L 1007.26385 25.827278 Q 1033.0911 25.827278 1007.26385 51.654556 Q 1007.26385 77.481834 1007.26385 129.13638 Q 1007.26385 154.96367 981.4366 129.13638 Q 955.6093 129.13638 955.6093 154.96367 Q 955.6093 180.79094 929.782 180.79094 Q 903.9547 180.79094 929.782 206.61823 Q 955.6093 232.4455 929.782 232.4455 Q 903.9547 232.4455 955.6093 258.27277 Q 981.4366 284.10007 903.9547 284.10007 L 852.3002 284.10007 L 852.3002 335.7546 L 852.3002 387.40918 L 852.3002 387.40918 L 826.4729 387.40918 L 748.9911 387.40918 Q 697.3365 387.40918 671.5092 439.06372 Q 645.68195 490.7183 619.8547 490.7183 Q 594.0274 490.7183 464.891 490.7183 Q 335.7546 542.37286 335.7546 490.7183 Q 335.7546 464.891 154.96367 464.891 L 0.0 464.891 L 0.0 464.891 L 0.0 439.06372 L 25.827278 439.06372 L 51.654556 439.06372 L 51.654556 413.23645 L 77.481834 413.23645 L 77.481834 387.40918 L 77.481834 361.58188 L 51.654556 361.58188 L 51.654556 335.7546 L 103.30911 335.7546 Q 129.13638 309.92734 129.13638 258.27277 Q 103.30911 232.4455 129.13638 206.61823 Q 154.96367 206.61823 154.96367 232.4455 Q 180.79094 258.27277 180.79094 232.4455 Q 206.61823 232.4455 284.10007 180.79094 Q 387.40918 129.13638 387.40918 103.30911 Q 387.40918 77.481834 335.7546 77.481834 Q 309.92734 77.481834 309.92734 51.654556 L 309.92734 51.654556 L 490.7183 25.827278 Q 645.68195 25.827278 800.6456 0.0 z" svg:height="4.9071827mm" draw:style-name="style-1521" svg:viewBox="0.0 0.0 1007.26385 490.7183" svg:width="10.0726385mm" svg:x="277.64325mm" svg:y="164.51976mm"/>
          <draw:path svg:d="M 51.654556 77.481834 L 51.654556 0.0 L 77.481834 0.0 Q 103.30911 0.0 103.30911 25.827278 Q 129.13638 25.827278 258.27277 25.827278 Q 387.40918 25.827278 387.40918 0.0 L 387.40918 0.0 L 413.23645 25.827278 Q 413.23645 77.481834 490.7183 77.481834 Q 568.20013 77.481834 568.20013 129.13638 Q 568.20013 154.96367 594.0274 154.96367 Q 619.8547 129.13638 671.5092 129.13638 L 697.3365 129.13638 L 748.9911 77.481834 Q 800.6456 77.481834 826.4729 51.654556 L 878.12744 51.654556 L 903.9547 51.654556 L 929.782 51.654556 L 929.782 103.30911 Q 929.782 154.96367 981.4366 180.79094 Q 1033.0911 180.79094 1084.7457 206.61823 L 1162.2275 206.61823 L 1162.2275 206.61823 L 1162.2275 232.4455 L 1084.7457 232.4455 L 1007.26385 232.4455 L 878.12744 258.27277 Q 774.81836 284.10007 723.16376 284.10007 L 645.68195 284.10007 L 619.8547 309.92734 L 568.20013 335.7546 L 542.37286 335.7546 L 516.54553 335.7546 L 516.54553 361.58188 L 516.54553 387.40918 L 413.23645 387.40918 Q 284.10007 387.40918 258.27277 413.23645 L 258.27277 439.06372 L 258.27277 439.06372 L 232.4455 439.06372 L 232.4455 335.7546 Q 206.61823 206.61823 180.79094 180.79094 Q 154.96367 180.79094 103.30911 180.79094 L 51.654556 180.79094 L 25.827278 180.79094 L 0.0 180.79094 L 0.0 154.96367 Q 0.0 129.13638 51.654556 129.13638 Q 77.481834 129.13638 51.654556 77.481834 z" svg:height="4.3906374mm" draw:style-name="style-1522" svg:viewBox="0.0 0.0 1162.2275 439.06372" svg:width="11.622275mm" svg:x="104.85875mm" svg:y="137.14285mm"/>
          <draw:path svg:d="M 0.0 25.827278 L 25.827278 2.2737368E-13 L 361.58188 103.30911 Q 671.5092 232.4455 723.16376 232.4455 L 748.9911 232.4455 L 748.9911 232.4455 Q 748.9911 232.4455 774.81836 258.27277 L 774.81836 258.27277 L 800.6456 258.27277 L 826.4729 284.10007 L 852.3002 284.10007 L 878.12744 284.10007 L 981.4366 335.7546 Q 1110.573 387.40918 1110.573 387.40918 L 1110.573 387.40918 L 1084.7457 387.40918 Q 1058.9185 387.40918 1058.9185 516.54553 L 1058.9185 645.68195 L 1033.0911 645.68195 Q 1033.0911 645.68195 1033.0911 645.68195 Q 1007.26385 645.68195 878.12744 594.0274 Q 723.16376 594.0274 464.891 490.7183 L 232.4455 387.40918 L 232.4455 387.40918 Q 206.61823 361.58188 206.61823 335.7546 Q 180.79094 284.10007 206.61823 232.4455 Q 206.61823 154.96367 154.96367 154.96367 Q 129.13638 129.13638 51.654556 103.30911 Q 0.0 51.654556 0.0 25.827278 z" svg:height="6.4568195mm" draw:style-name="style-1523" svg:viewBox="0.0 0.0 1110.573 645.68195" svg:width="11.105729mm" svg:x="41.323647mm" svg:y="20.40355mm"/>
          <draw:path svg:d="M 206.61823 25.827278 L 232.4455 0.0 L 232.4455 25.827278 L 232.4455 51.654556 L 258.27277 51.654556 L 284.10007 51.654556 L 232.4455 103.30911 Q 206.61823 154.96367 232.4455 154.96367 Q 284.10007 180.79094 284.10007 232.4455 Q 309.92734 284.10007 335.7546 284.10007 Q 361.58188 284.10007 361.58188 361.58188 Q 361.58188 413.23645 284.10007 490.7183 Q 180.79094 542.37286 154.96367 568.20013 Q 129.13638 568.20013 129.13638 619.8547 L 129.13638 645.68195 L 103.30911 645.68195 L 103.30911 671.5092 L 77.481834 671.5092 L 51.654556 671.5092 L 51.654556 697.3365 L 51.654556 723.16376 L 51.654556 723.16376 L 25.827278 723.16376 L 25.827278 542.37286 Q 25.827278 361.58188 0.0 232.4455 L 0.0 103.30911 L 0.0 103.30911 L 25.827278 103.30911 L 25.827278 103.30911 L 25.827278 103.30911 L 51.654556 103.30911 L 77.481834 103.30911 L 77.481834 103.30911 Q 77.481834 103.30911 129.13638 77.481834 Q 180.79094 51.654556 206.61823 25.827278 z" svg:height="7.231638mm" draw:style-name="style-1524" svg:viewBox="0.0 0.0 361.58188 723.16376" svg:width="3.615819mm" svg:x="31.251007mm" svg:y="46.4891mm"/>
          <draw:path svg:d="M 361.58188 0.0 L 361.58188 0.0 L 542.37286 25.827278 Q 697.3365 51.654556 774.81836 25.827278 Q 852.3002 0.0 852.3002 25.827278 Q 852.3002 51.654556 929.782 51.654556 Q 1007.26385 51.654556 1058.9185 77.481834 L 1136.4003 77.481834 L 1136.4003 77.481834 Q 1136.4003 103.30911 1007.26385 129.13638 L 852.3002 154.96367 L 800.6456 180.79094 L 774.81836 206.61823 L 774.81836 206.61823 L 774.81836 206.61823 L 697.3365 206.61823 Q 619.8547 206.61823 309.92734 180.79094 L 0.0 180.79094 L 0.0 180.79094 L 0.0 154.96367 L 25.827278 154.96367 L 51.654556 154.96367 L 77.481834 129.13638 L 103.30911 103.30911 L 103.30911 103.30911 L 129.13638 103.30911 L 129.13638 103.30911 L 129.13638 103.30911 L 232.4455 51.654556 Q 335.7546 0.0 361.58188 0.0 z" svg:height="2.0661821mm" draw:style-name="style-1525" svg:viewBox="0.0 0.0 1136.4003 206.61823" svg:width="11.364002mm" svg:x="99.95157mm" svg:y="170.46004mm"/>
          <draw:path svg:d="M 25.827278 -4.5474735E-13 L 25.827278 -4.5474735E-13 L 77.481834 25.827278 Q 103.30911 25.827278 129.13638 25.827278 Q 129.13638 25.827278 180.79094 51.654556 L 206.61823 51.654556 L 284.10007 206.61823 Q 387.40918 361.58188 387.40918 439.06372 Q 387.40918 490.7183 413.23645 542.37286 L 413.23645 619.8547 L 387.40918 619.8547 Q 387.40918 594.0274 361.58188 619.8547 L 335.7546 619.8547 L 335.7546 619.8547 L 335.7546 619.8547 L 309.92734 594.0274 Q 309.92734 542.37286 284.10007 542.37286 Q 232.4455 542.37286 206.61823 490.7183 Q 180.79094 439.06372 129.13638 309.92734 Q 103.30911 154.96367 77.481834 154.96367 Q 51.654556 129.13638 25.827278 77.481834 L 0.0 25.827278 L 25.827278 25.827278 Q 25.827278 25.827278 25.827278 -4.5474735E-13 z" svg:height="6.198547mm" draw:style-name="style-1526" svg:viewBox="0.0 0.0 413.23645 619.8547" svg:width="4.1323643mm" svg:x="283.8418mm" svg:y="22.986277mm"/>
          <draw:path svg:d="M 232.4455 0.0 L 258.27277 0.0 L 258.27277 0.0 L 258.27277 25.827278 L 258.27277 25.827278 L 284.10007 25.827278 L 284.10007 25.827278 L 284.10007 25.827278 L 309.92734 51.654556 Q 335.7546 77.481834 335.7546 77.481834 L 335.7546 77.481834 L 335.7546 77.481834 Q 335.7546 77.481834 284.10007 103.30911 Q 232.4455 103.30911 258.27277 180.79094 Q 284.10007 232.4455 180.79094 232.4455 L 77.481834 232.4455 L 77.481834 258.27277 L 77.481834 284.10007 L 25.827278 284.10007 L 0.0 284.10007 L 0.0 258.27277 L 25.827278 258.27277 L 25.827278 232.4455 L 25.827278 232.4455 L 25.827278 206.61823 L 25.827278 180.79094 L 51.654556 129.13638 Q 77.481834 77.481834 129.13638 77.481834 Q 180.79094 51.654556 180.79094 25.827278 Q 206.61823 25.827278 232.4455 0.0 z" svg:height="2.8410006mm" draw:style-name="style-1527" svg:viewBox="0.0 0.0 335.7546 284.10007" svg:width="3.357546mm" svg:x="221.85632mm" svg:y="125.77885mm"/>
          <draw:path svg:d="M 154.96367 9.094947E-13 L 180.79094 9.094947E-13 L 180.79094 9.094947E-13 Q 180.79094 25.827278 206.61823 25.827278 L 206.61823 25.827278 L 206.61823 25.827278 Q 206.61823 25.827278 361.58188 51.654556 L 490.7183 77.481834 L 490.7183 77.481834 L 516.54553 77.481834 L 516.54553 103.30911 Q 516.54553 129.13638 464.891 154.96367 Q 387.40918 180.79094 361.58188 206.61823 L 361.58188 258.27277 L 464.891 258.27277 Q 594.0274 284.10007 594.0274 284.10007 L 594.0274 284.10007 L 568.20013 284.10007 Q 568.20013 284.10007 516.54553 335.7546 L 490.7183 361.58188 L 464.891 361.58188 Q 439.06372 335.7546 309.92734 335.7546 Q 154.96367 335.7546 103.30911 284.10007 L 77.481834 258.27277 L 77.481834 258.27277 Q 77.481834 232.4455 51.654556 232.4455 L 25.827278 232.4455 L 0.0 232.4455 Q -25.827278 206.61823 51.654556 103.30911 Q 103.30911 25.827278 154.96367 9.094947E-13 z" svg:height="3.615819mm" draw:style-name="style-1528" svg:viewBox="0.0 0.0 594.0274 361.58188" svg:width="5.940274mm" svg:x="148.24858mm" svg:y="75.67393mm"/>
          <draw:path svg:d="M 51.654556 51.654556 L 25.827278 0.0 L 77.481834 0.0 L 103.30911 0.0 L 103.30911 0.0 L 103.30911 0.0 L 335.7546 0.0 Q 594.0274 0.0 594.0274 51.654556 Q 594.0274 77.481834 645.68195 77.481834 Q 671.5092 103.30911 671.5092 103.30911 L 671.5092 103.30911 L 671.5092 103.30911 Q 645.68195 129.13638 645.68195 180.79094 Q 594.0274 232.4455 490.7183 258.27277 L 387.40918 258.27277 L 335.7546 284.10007 L 284.10007 284.10007 L 284.10007 309.92734 L 284.10007 361.58188 L 335.7546 361.58188 L 361.58188 361.58188 L 361.58188 387.40918 L 361.58188 387.40918 L 180.79094 387.40918 L 25.827278 387.40918 L 25.827278 361.58188 L 25.827278 361.58188 L 0.0 232.4455 Q 0.0 103.30911 25.827278 103.30911 Q 77.481834 103.30911 51.654556 51.654556 z" svg:height="3.8740916mm" draw:style-name="style-1529" svg:viewBox="0.0 0.0 671.5092 387.40918" svg:width="6.715092mm" svg:x="201.71104mm" svg:y="129.65294mm"/>
          <draw:path svg:d="M 697.3365 0.0 L 748.9911 0.0 L 800.6456 25.827278 Q 852.3002 51.654556 878.12744 103.30911 Q 878.12744 129.13638 903.9547 154.96367 Q 955.6093 154.96367 955.6093 232.4455 Q 955.6093 309.92734 1007.26385 309.92734 Q 1033.0911 309.92734 1033.0911 361.58188 L 1033.0911 413.23645 L 1033.0911 464.891 L 1033.0911 490.7183 L 1007.26385 490.7183 Q 1007.26385 464.891 903.9547 490.7183 Q 826.4729 516.54553 852.3002 568.20013 L 852.3002 645.68195 L 852.3002 645.68195 L 826.4729 645.68195 L 826.4729 619.8547 Q 800.6456 619.8547 774.81836 594.0274 Q 748.9911 568.20013 594.0274 542.37286 Q 439.06372 516.54553 284.10007 568.20013 L 154.96367 619.8547 L 129.13638 619.8547 L 77.481834 619.8547 L 77.481834 594.0274 L 77.481834 594.0274 L 51.654556 697.3365 L 51.654556 800.6456 L 25.827278 800.6456 L -1.8189894E-12 800.6456 L -1.8189894E-12 748.9911 L -1.8189894E-12 697.3365 L -1.8189894E-12 619.8547 Q 25.827278 542.37286 25.827278 413.23645 Q 25.827278 309.92734 77.481834 309.92734 Q 129.13638 309.92734 180.79094 258.27277 L 206.61823 206.61823 L 284.10007 206.61823 Q 387.40918 206.61823 490.7183 180.79094 Q 594.0274 154.96367 568.20013 103.30911 Q 542.37286 77.481834 619.8547 51.654556 Q 671.5092 0.0 697.3365 0.0 z" svg:height="8.006456mm" draw:style-name="style-1530" svg:viewBox="0.0 0.0 1033.0911 800.6456" svg:width="10.330912mm" svg:x="162.97012mm" svg:y="70.76674mm"/>
          <draw:path svg:d="M 25.827278 1.8189894E-12 L 25.827278 1.8189894E-12 L 25.827278 1.8189894E-12 L 25.827278 1.8189894E-12 L 51.654556 1.8189894E-12 L 51.654556 1.8189894E-12 L 77.481834 1.8189894E-12 L 77.481834 1.8189894E-12 L 103.30911 1.8189894E-12 L 129.13638 1.8189894E-12 L 129.13638 25.827278 L 129.13638 25.827278 L 129.13638 103.30911 Q 129.13638 180.79094 129.13638 206.61823 L 129.13638 206.61823 L 77.481834 206.61823 L 51.654556 206.61823 L 25.827278 232.4455 L 25.827278 232.4455 L 25.827278 206.61823 Q 25.827278 206.61823 0.0 103.30911 L 0.0 25.827278 L 25.827278 25.827278 Q 25.827278 1.8189894E-12 25.827278 1.8189894E-12 z" svg:height="2.324455mm" draw:style-name="style-1531" svg:viewBox="0.0 0.0 129.13638 232.4455" svg:width="1.291364mm" svg:x="136.6263mm" svg:y="143.08311mm"/>
          <draw:path svg:d="M 1523.8094 3.6379788E-12 L 1523.8094 3.6379788E-12 L 1549.6367 3.6379788E-12 Q 1549.6367 25.827278 1962.8732 25.827278 Q 2324.455 25.827278 2324.455 25.827278 Q 2324.455 3.6379788E-12 2324.455 3.6379788E-12 L 2324.455 3.6379788E-12 L 2376.1096 3.6379788E-12 Q 2401.9368 3.6379788E-12 2427.7642 25.827278 Q 2427.7642 51.654556 2479.4187 25.827278 Q 2531.0732 3.6379788E-12 2556.9006 25.827278 L 2582.7278 25.827278 L 2582.7278 51.654556 Q 2582.7278 51.654556 2608.5552 51.654556 L 2608.5552 77.481834 L 2479.4187 154.96367 Q 2350.2822 206.61823 2143.664 284.10007 Q 1937.0459 361.58188 1937.0459 387.40918 Q 1937.0459 413.23645 1859.564 413.23645 Q 1807.9094 413.23645 1756.2549 439.06372 L 1678.7731 464.891 L 1678.7731 464.891 L 1704.6003 464.891 L 1704.6003 516.54553 Q 1704.6003 594.0274 1730.4276 671.5092 L 1730.4276 748.9911 L 1730.4276 774.81836 L 1730.4276 826.4729 L 1678.7731 826.4729 Q 1627.1185 826.4729 1627.1185 852.3002 L 1601.2913 878.12744 L 1601.2913 826.4729 Q 1601.2913 800.6456 1549.6367 800.6456 Q 1472.1549 774.81836 1213.8821 800.6456 L 955.6093 800.6456 L 929.782 800.6456 Q 929.782 774.81836 826.4729 748.9911 Q 748.9911 723.16376 464.891 697.3365 L 154.96367 671.5092 L 129.13638 671.5092 L 103.30911 671.5092 L 51.654556 671.5092 L 0.0 671.5092 L 0.0 594.0274 L 0.0 516.54553 L 0.0 516.54553 L 25.827278 516.54553 L 25.827278 490.7183 L 51.654556 490.7183 L 51.654556 490.7183 L 51.654556 516.54553 L 51.654556 516.54553 L 51.654556 516.54553 L 77.481834 516.54553 L 77.481834 516.54553 L 103.30911 516.54553 L 129.13638 516.54553 L 154.96367 516.54553 Q 180.79094 516.54553 206.61823 464.891 Q 206.61823 413.23645 387.40918 413.23645 L 542.37286 387.40918 L 594.0274 413.23645 Q 645.68195 464.891 723.16376 464.891 L 774.81836 464.891 L 826.4729 490.7183 L 852.3002 516.54553 L 878.12744 516.54553 L 903.9547 516.54553 L 903.9547 490.7183 L 878.12744 490.7183 L 878.12744 490.7183 L 878.12744 464.891 L 878.12744 464.891 L 878.12744 464.891 L 852.3002 464.891 L 852.3002 464.891 L 826.4729 439.06372 L 800.6456 413.23645 L 748.9911 413.23645 L 697.3365 413.23645 L 671.5092 387.40918 Q 619.8547 361.58188 619.8547 361.58188 L 594.0274 361.58188 L 594.0274 361.58188 Q 594.0274 361.58188 309.92734 309.92734 L 0.0 258.27277 L 0.0 154.96367 L 0.0 25.827278 L 309.92734 25.827278 L 619.8547 25.827278 L 645.68195 25.827278 Q 671.5092 51.654556 697.3365 25.827278 L 723.16376 25.827278 L 800.6456 25.827278 Q 878.12744 25.827278 1188.0548 25.827278 Q 1523.8094 3.6379788E-12 1523.8094 3.6379788E-12 z" svg:height="8.781275mm" draw:style-name="style-1532" svg:viewBox="0.0 0.0 2608.5552 878.12744" svg:width="26.08555mm" svg:x="0.0mm" svg:y="176.14203mm"/>
          <draw:path svg:d="M 284.10007 77.481834 L 309.92734 0.0 L 335.7546 25.827278 Q 335.7546 51.654556 361.58188 51.654556 L 361.58188 51.654556 L 361.58188 51.654556 L 335.7546 77.481834 L 335.7546 77.481834 L 335.7546 103.30911 L 335.7546 103.30911 L 335.7546 103.30911 L 335.7546 129.13638 L 335.7546 154.96367 L 335.7546 154.96367 L 335.7546 154.96367 L 387.40918 180.79094 Q 439.06372 206.61823 594.0274 232.4455 Q 774.81836 258.27277 800.6456 258.27277 L 800.6456 258.27277 L 800.6456 258.27277 Q 800.6456 258.27277 748.9911 284.10007 Q 697.3365 284.10007 723.16376 309.92734 L 748.9911 361.58188 L 748.9911 361.58188 L 748.9911 361.58188 L 800.6456 387.40918 L 826.4729 387.40918 L 826.4729 413.23645 L 826.4729 413.23645 L 774.81836 413.23645 Q 723.16376 413.23645 697.3365 516.54553 Q 697.3365 594.0274 697.3365 723.16376 Q 748.9911 852.3002 723.16376 929.782 L 697.3365 1007.26385 L 697.3365 1007.26385 L 697.3365 1033.0911 L 697.3365 1033.0911 L 697.3365 1033.0911 L 723.16376 1084.7457 L 723.16376 1136.4003 L 697.3365 1136.4003 L 645.68195 1136.4003 L 594.0274 1162.2275 L 516.54553 1162.2275 L 516.54553 1162.2275 L 516.54553 1136.4003 L 516.54553 1136.4003 L 542.37286 1136.4003 L 542.37286 1033.0911 Q 542.37286 929.782 490.7183 852.3002 Q 464.891 774.81836 387.40918 774.81836 Q 335.7546 774.81836 284.10007 723.16376 Q 206.61823 671.5092 206.61823 723.16376 Q 180.79094 774.81836 180.79094 748.9911 L 154.96367 723.16376 L 154.96367 723.16376 Q 129.13638 697.3365 129.13638 697.3365 L 129.13638 697.3365 L 129.13638 671.5092 L 129.13638 671.5092 L 129.13638 619.8547 Q 129.13638 594.0274 77.481834 594.0274 Q 25.827278 594.0274 0.0 542.37286 Q -25.827278 490.7183 25.827278 361.58188 Q 77.481834 206.61823 154.96367 180.79094 Q 232.4455 154.96367 284.10007 77.481834 z" svg:height="11.622275mm" draw:style-name="style-1533" svg:viewBox="0.0 0.0 826.4729 1162.2275" svg:width="8.264729mm" svg:x="227.53831mm" svg:y="124.48748mm"/>
          <draw:path svg:d="M 129.13638 51.654556 L 129.13638 0.0 L 129.13638 0.0 L 129.13638 0.0 L 154.96367 0.0 L 154.96367 0.0 L 180.79094 51.654556 Q 180.79094 77.481834 232.4455 103.30911 Q 284.10007 103.30911 309.92734 103.30911 Q 309.92734 103.30911 335.7546 129.13638 L 335.7546 129.13638 L 335.7546 154.96367 L 335.7546 180.79094 L 335.7546 206.61823 L 335.7546 232.4455 L 439.06372 464.891 Q 542.37286 697.3365 542.37286 723.16376 L 542.37286 748.9911 L 542.37286 774.81836 Q 542.37286 800.6456 490.7183 800.6456 Q 464.891 774.81836 439.06372 748.9911 L 387.40918 697.3365 L 387.40918 671.5092 Q 387.40918 671.5092 361.58188 568.20013 Q 335.7546 464.891 206.61823 413.23645 L 77.481834 361.58188 L 77.481834 361.58188 Q 77.481834 335.7546 51.654556 335.7546 L 51.654556 335.7546 L 51.654556 309.92734 Q 25.827278 309.92734 25.827278 258.27277 L 0.0 232.4455 L 25.827278 232.4455 L 25.827278 232.4455 L 25.827278 232.4455 Q 51.654556 258.27277 77.481834 258.27277 L 77.481834 258.27277 L 129.13638 258.27277 Q 154.96367 258.27277 180.79094 258.27277 L 206.61823 258.27277 L 206.61823 258.27277 L 232.4455 258.27277 L 232.4455 258.27277 L 232.4455 232.4455 L 206.61823 206.61823 Q 180.79094 180.79094 180.79094 129.13638 Q 129.13638 77.481834 129.13638 51.654556 z" svg:height="8.006456mm" draw:style-name="style-1534" svg:viewBox="0.0 0.0 542.37286 800.6456" svg:width="5.4237285mm" svg:x="122.67957mm" svg:y="3.615819mm"/>
          <draw:path svg:d="M 387.40918 25.827278 L 387.40918 25.827278 L 361.58188 25.827278 Q 361.58188 51.654556 361.58188 51.654556 L 335.7546 77.481834 L 309.92734 77.481834 Q 309.92734 103.30911 309.92734 103.30911 L 309.92734 103.30911 L 309.92734 180.79094 Q 309.92734 258.27277 284.10007 309.92734 Q 258.27277 387.40918 232.4455 387.40918 L 206.61823 387.40918 L 206.61823 361.58188 Q 206.61823 361.58188 180.79094 309.92734 Q 154.96367 284.10007 129.13638 258.27277 L 103.30911 258.27277 L 77.481834 258.27277 L 51.654556 258.27277 L 51.654556 232.4455 L 51.654556 232.4455 L 25.827278 232.4455 L 25.827278 206.61823 L 25.827278 206.61823 L 0.0 206.61823 L 0.0 206.61823 L 0.0 206.61823 L 0.0 154.96367 L 0.0 103.30911 L 51.654556 103.30911 Q 103.30911 103.30911 103.30911 51.654556 L 103.30911 1.8189894E-12 L 206.61823 1.8189894E-12 Q 309.92734 1.8189894E-12 309.92734 1.8189894E-12 Q 335.7546 1.8189894E-12 361.58188 1.8189894E-12 Q 387.40918 1.8189894E-12 387.40918 25.827278 z" svg:height="3.8740916mm" draw:style-name="style-1535" svg:viewBox="0.0 0.0 387.40918 387.40918" svg:width="3.8740916mm" svg:x="239.1606mm" svg:y="117.255844mm"/>
          <draw:path svg:d="M 154.96367 25.827278 L 154.96367 -9.094947E-13 L 154.96367 -9.094947E-13 L 180.79094 -9.094947E-13 L 206.61823 25.827278 Q 232.4455 51.654556 258.27277 77.481834 L 258.27277 77.481834 L 258.27277 77.481834 Q 232.4455 103.30911 232.4455 129.13638 L 232.4455 154.96367 L 439.06372 464.891 Q 645.68195 774.81836 697.3365 748.9911 Q 774.81836 723.16376 774.81836 748.9911 Q 774.81836 774.81836 723.16376 800.6456 Q 645.68195 852.3002 645.68195 878.12744 L 645.68195 903.9547 L 619.8547 903.9547 L 619.8547 903.9547 L 619.8547 903.9547 Q 594.0274 929.782 594.0274 929.782 L 594.0274 929.782 L 594.0274 929.782 Q 568.20013 955.6093 568.20013 955.6093 L 568.20013 955.6093 L 542.37286 955.6093 Q 542.37286 955.6093 542.37286 955.6093 L 516.54553 955.6093 L 516.54553 955.6093 L 516.54553 955.6093 L 516.54553 955.6093 L 490.7183 929.782 L 490.7183 903.9547 L 490.7183 878.12744 L 516.54553 878.12744 L 542.37286 903.9547 L 542.37286 903.9547 L 542.37286 903.9547 L 568.20013 903.9547 L 568.20013 903.9547 L 568.20013 878.12744 L 594.0274 878.12744 L 594.0274 852.3002 Q 594.0274 852.3002 490.7183 748.9911 L 413.23645 619.8547 L 413.23645 594.0274 Q 387.40918 594.0274 232.4455 361.58188 L 77.481834 129.13638 L 77.481834 129.13638 L 77.481834 129.13638 L 77.481834 103.30911 L 77.481834 103.30911 L 51.654556 103.30911 L 51.654556 129.13638 L 51.654556 129.13638 L 25.827278 129.13638 L 25.827278 129.13638 L 25.827278 129.13638 L 25.827278 129.13638 L 25.827278 129.13638 L 0.0 103.30911 L 0.0 77.481834 L 25.827278 77.481834 L 77.481834 77.481834 L 103.30911 77.481834 Q 129.13638 77.481834 154.96367 25.827278 z" svg:height="9.556093mm" draw:style-name="style-1536" svg:viewBox="0.0 0.0 774.81836 955.6093" svg:width="7.7481833mm" svg:x="202.74413mm" svg:y="47.780464mm"/>
          <draw:path svg:d="M 800.6456 0.0 L 800.6456 0.0 L 800.6456 25.827278 Q 800.6456 51.654556 800.6456 77.481834 Q 800.6456 103.30911 490.7183 154.96367 L 206.61823 180.79094 L 206.61823 180.79094 Q 206.61823 154.96367 154.96367 154.96367 Q 103.30911 154.96367 77.481834 103.30911 Q 77.481834 77.481834 25.827278 51.654556 L 0.0 51.654556 L 0.0 51.654556 Q 0.0 51.654556 77.481834 25.827278 L 129.13638 25.827278 L 129.13638 25.827278 L 129.13638 51.654556 L 464.891 25.827278 Q 800.6456 0.0 800.6456 0.0 z" svg:height="1.8079095mm" draw:style-name="style-1537" svg:viewBox="0.0 0.0 800.6456 180.79094" svg:width="8.006456mm" svg:x="74.12429mm" svg:y="188.53912mm"/>
          <draw:path svg:d="M 284.10007 77.481834 L 284.10007 103.30911 L 284.10007 103.30911 Q 284.10007 129.13638 232.4455 129.13638 Q 180.79094 180.79094 154.96367 258.27277 Q 154.96367 335.7546 77.481834 284.10007 L 9.094947E-13 258.27277 L 9.094947E-13 180.79094 Q 9.094947E-13 77.481834 25.827278 51.654556 L 25.827278 25.827278 L 51.654556 0.0 Q 77.481834 -25.827278 180.79094 25.827278 Q 258.27277 77.481834 284.10007 77.481834 z" svg:height="2.8410006mm" draw:style-name="style-1538" svg:viewBox="0.0 0.0 284.10007 284.10007" svg:width="2.8410006mm" svg:x="69.2171mm" svg:y="73.091194mm"/>
          <draw:path svg:d="M 671.5092 232.4455 L 671.5092 232.4455 L 671.5092 258.27277 L 671.5092 258.27277 L 671.5092 258.27277 Q 671.5092 258.27277 671.5092 284.10007 L 697.3365 284.10007 L 697.3365 309.92734 Q 671.5092 309.92734 671.5092 335.7546 Q 671.5092 361.58188 619.8547 361.58188 L 568.20013 361.58188 L 568.20013 413.23645 L 568.20013 464.891 L 568.20013 464.891 Q 542.37286 464.891 490.7183 413.23645 Q 439.06372 387.40918 439.06372 413.23645 Q 439.06372 439.06372 335.7546 464.891 L 232.4455 464.891 L 206.61823 464.891 Q 206.61823 464.891 154.96367 439.06372 L 77.481834 439.06372 L 77.481834 439.06372 Q 77.481834 413.23645 51.654556 413.23645 Q -3.6379788E-12 413.23645 -3.6379788E-12 387.40918 L -3.6379788E-12 361.58188 L -3.6379788E-12 361.58188 Q -3.6379788E-12 361.58188 25.827278 361.58188 L 25.827278 335.7546 L 25.827278 335.7546 Q 51.654556 335.7546 51.654556 309.92734 L 51.654556 309.92734 L 51.654556 309.92734 L 51.654556 309.92734 L 77.481834 309.92734 L 77.481834 284.10007 L 77.481834 284.10007 L 103.30911 284.10007 L 103.30911 258.27277 L 103.30911 232.4455 L 129.13638 232.4455 L 129.13638 206.61823 L 232.4455 154.96367 Q 335.7546 51.654556 361.58188 51.654556 L 361.58188 51.654556 L 361.58188 51.654556 Q 361.58188 51.654556 387.40918 51.654556 L 387.40918 25.827278 L 413.23645 0.0 Q 464.891 0.0 464.891 25.827278 Q 464.891 51.654556 516.54553 51.654556 Q 568.20013 51.654556 568.20013 103.30911 Q 568.20013 129.13638 594.0274 154.96367 Q 619.8547 154.96367 645.68195 206.61823 Q 671.5092 232.4455 671.5092 232.4455 z" svg:height="4.64891mm" draw:style-name="style-1539" svg:viewBox="0.0 0.0 697.3365 464.891" svg:width="6.973365mm" svg:x="233.47859mm" svg:y="114.67311mm"/>
          <draw:path svg:d="M 0.0 25.827278 L 0.0 0.0 L 51.654556 0.0 Q 77.481834 25.827278 154.96367 25.827278 L 232.4455 25.827278 L 232.4455 77.481834 Q 258.27277 129.13638 284.10007 154.96367 Q 335.7546 180.79094 361.58188 180.79094 Q 387.40918 180.79094 413.23645 154.96367 L 464.891 154.96367 L 464.891 154.96367 L 464.891 180.79094 L 439.06372 180.79094 Q 413.23645 206.61823 387.40918 284.10007 L 387.40918 387.40918 L 361.58188 387.40918 Q 309.92734 387.40918 284.10007 361.58188 Q 258.27277 361.58188 258.27277 439.06372 L 258.27277 490.7183 L 284.10007 516.54553 L 284.10007 542.37286 L 258.27277 542.37286 L 232.4455 542.37286 L 232.4455 542.37286 L 232.4455 542.37286 L 206.61823 516.54553 L 180.79094 490.7183 L 154.96367 490.7183 L 129.13638 490.7183 L 129.13638 387.40918 L 129.13638 258.27277 L 129.13638 258.27277 Q 154.96367 258.27277 129.13638 232.4455 L 129.13638 206.61823 L 129.13638 180.79094 Q 103.30911 154.96367 77.481834 103.30911 L 25.827278 51.654556 L 25.827278 25.827278 Q 0.0 25.827278 0.0 25.827278 z" svg:height="5.4237285mm" draw:style-name="style-1540" svg:viewBox="0.0 0.0 464.891 542.37286" svg:width="4.64891mm" svg:x="190.08876mm" svg:y="84.97175mm"/>
          <draw:path svg:d="M 154.96367 0.0 L 154.96367 0.0 L 206.61823 0.0 Q 232.4455 25.827278 258.27277 77.481834 Q 258.27277 103.30911 309.92734 129.13638 Q 361.58188 129.13638 361.58188 180.79094 Q 361.58188 232.4455 387.40918 232.4455 Q 413.23645 232.4455 413.23645 258.27277 Q 413.23645 284.10007 464.891 309.92734 Q 516.54553 309.92734 516.54553 309.92734 L 516.54553 335.7546 L 490.7183 335.7546 Q 464.891 335.7546 464.891 361.58188 Q 464.891 387.40918 490.7183 387.40918 Q 516.54553 387.40918 516.54553 464.891 Q 516.54553 568.20013 464.891 568.20013 Q 413.23645 594.0274 413.23645 645.68195 Q 387.40918 671.5092 361.58188 697.3365 Q 309.92734 723.16376 309.92734 671.5092 Q 284.10007 619.8547 258.27277 619.8547 Q 232.4455 619.8547 232.4455 645.68195 L 232.4455 645.68195 L 206.61823 645.68195 L 154.96367 645.68195 L 154.96367 619.8547 Q 154.96367 594.0274 129.13638 594.0274 Q 103.30911 594.0274 103.30911 542.37286 Q 77.481834 490.7183 103.30911 464.891 Q 154.96367 464.891 129.13638 439.06372 Q 103.30911 413.23645 51.654556 309.92734 L 0.0 206.61823 L 0.0 180.79094 L 0.0 180.79094 L 0.0 154.96367 Q 0.0 129.13638 77.481834 77.481834 L 129.13638 25.827278 L 154.96367 25.827278 Q 154.96367 0.0 154.96367 0.0 z" svg:height="6.973365mm" draw:style-name="style-1541" svg:viewBox="0.0 0.0 516.54553 697.3365" svg:width="5.165456mm" svg:x="23.761095mm" svg:y="140.5004mm"/>
          <draw:path svg:d="M 309.92734 0.0 L 309.92734 0.0 L 180.79094 878.12744 Q 51.654556 1730.4276 25.827278 1756.2549 L 25.827278 1782.0822 L 25.827278 1782.0822 Q 0.0 1782.0822 0.0 1756.2549 L 0.0 1730.4276 L 0.0 1549.6367 Q 0.0 1394.673 51.654556 748.9911 L 77.481834 103.30911 L 77.481834 103.30911 L 103.30911 103.30911 L 103.30911 103.30911 L 103.30911 77.481834 L 77.481834 77.481834 L 77.481834 77.481834 L 77.481834 77.481834 L 77.481834 51.654556 L 77.481834 51.654556 L 103.30911 51.654556 L 103.30911 51.654556 L 103.30911 25.827278 L 103.30911 25.827278 L 103.30911 25.827278 L 129.13638 51.654556 Q 129.13638 103.30911 206.61823 51.654556 Q 284.10007 0.0 309.92734 0.0 z" svg:height="17.820822mm" draw:style-name="style-1542" svg:viewBox="0.0 0.0 309.92734 1782.0822" svg:width="3.0992734mm" svg:x="94.01129mm" svg:y="12.397094mm"/>
          <draw:path svg:d="M 335.7546 180.79094 L 335.7546 0.0 L 516.54553 0.0 Q 697.3365 25.827278 723.16376 51.654556 Q 748.9911 77.481834 748.9911 51.654556 Q 748.9911 25.827278 774.81836 25.827278 L 774.81836 25.827278 L 774.81836 180.79094 L 748.9911 335.7546 L 748.9911 335.7546 L 748.9911 361.58188 L 645.68195 361.58188 L 542.37286 361.58188 L 542.37286 387.40918 L 542.37286 387.40918 L 439.06372 387.40918 Q 361.58188 413.23645 335.7546 413.23645 Q 284.10007 464.891 129.13638 464.891 L 3.6379788E-12 464.891 L 3.6379788E-12 464.891 L 3.6379788E-12 464.891 L 3.6379788E-12 413.23645 L 3.6379788E-12 387.40918 L 3.6379788E-12 387.40918 L 25.827278 387.40918 L 25.827278 413.23645 L 25.827278 439.06372 L 51.654556 439.06372 L 51.654556 464.891 L 129.13638 464.891 L 180.79094 464.891 L 206.61823 439.06372 L 232.4455 413.23645 L 232.4455 413.23645 L 232.4455 413.23645 L 258.27277 413.23645 Q 258.27277 413.23645 284.10007 387.40918 Q 309.92734 361.58188 335.7546 180.79094 z" svg:height="4.64891mm" draw:style-name="style-1543" svg:viewBox="0.0 0.0 774.81836 464.891" svg:width="7.7481833mm" svg:x="209.97577mm" svg:y="107.441475mm"/>
          <draw:path svg:d="M 723.16376 0.0 L 723.16376 0.0 L 774.81836 25.827278 Q 800.6456 77.481834 800.6456 77.481834 L 800.6456 77.481834 L 671.5092 77.481834 L 516.54553 77.481834 L 464.891 103.30911 L 413.23645 103.30911 L 361.58188 103.30911 Q 309.92734 129.13638 154.96367 129.13638 L 25.827278 129.13638 L 25.827278 129.13638 L 0.0 103.30911 L 0.0 77.481834 L 0.0 51.654556 L 0.0 51.654556 L 25.827278 25.827278 L 103.30911 25.827278 L 154.96367 25.827278 L 413.23645 0.0 Q 697.3365 -25.827278 723.16376 0.0 z" svg:height="1.291364mm" draw:style-name="style-1544" svg:viewBox="0.0 0.0 800.6456 129.13638" svg:width="8.006456mm" svg:x="101.24293mm" svg:y="181.56577mm"/>
          <draw:path svg:d="M 1162.2275 0.0 L 1239.7094 0.0 L 1239.7094 0.0 L 1213.8821 0.0 L 1213.8821 0.0 L 1213.8821 0.0 L 1265.5366 25.827278 L 1291.3639 25.827278 L 1291.3639 77.481834 L 1291.3639 129.13638 L 1213.8821 154.96367 Q 1162.2275 154.96367 1162.2275 206.61823 Q 1136.4003 258.27277 1110.573 258.27277 Q 1110.573 284.10007 1213.8821 568.20013 Q 1317.1912 852.3002 1368.8457 929.782 Q 1420.5002 1033.0911 1497.9822 1136.4003 Q 1575.464 1265.5366 1575.464 1343.0184 L 1575.464 1394.673 L 1601.2913 1446.3275 L 1601.2913 1472.1549 L 1058.9185 1472.1549 L 516.54553 1472.1549 L 516.54553 1446.3275 L 490.7183 1394.673 L 490.7183 1343.0184 Q 490.7183 1291.3639 413.23645 1136.4003 Q 335.7546 955.6093 335.7546 878.12744 Q 335.7546 774.81836 206.61823 490.7183 Q 77.481834 206.61823 77.481834 232.4455 L 77.481834 258.27277 L 51.654556 258.27277 L 51.654556 258.27277 L 51.654556 232.4455 L 25.827278 232.4455 L 25.827278 206.61823 L 25.827278 180.79094 L 0.0 180.79094 L 0.0 154.96367 L 0.0 154.96367 L 0.0 154.96367 L 0.0 154.96367 L 25.827278 154.96367 L 25.827278 154.96367 L 25.827278 154.96367 L 568.20013 51.654556 Q 1110.573 0.0 1162.2275 0.0 z" svg:height="14.721548mm" draw:style-name="style-1545" svg:viewBox="0.0 0.0 1601.2913 1472.1549" svg:width="16.012913mm" svg:x="218.2405mm" svg:y="193.70459mm"/>
          <draw:path svg:d="M 103.30911 309.92734 L 103.30911 309.92734 L 103.30911 284.10007 Q 103.30911 284.10007 51.654556 284.10007 Q 3.6379788E-12 258.27277 3.6379788E-12 232.4455 L 3.6379788E-12 180.79094 L 3.6379788E-12 180.79094 Q 3.6379788E-12 180.79094 25.827278 180.79094 L 25.827278 180.79094 L 77.481834 154.96367 L 129.13638 129.13638 L 413.23645 77.481834 Q 723.16376 -25.827278 826.4729 1.8189894E-12 Q 929.782 25.827278 903.9547 51.654556 Q 852.3002 77.481834 490.7183 206.61823 Q 103.30911 309.92734 103.30911 309.92734 z" svg:height="3.0992734mm" draw:style-name="style-1546" svg:viewBox="0.0 0.0 903.9547 309.92734" svg:width="9.039547mm" svg:x="189.05568mm" svg:y="143.3414mm"/>
          <draw:path svg:d="M 748.9911 0.0 L 774.81836 0.0 L 774.81836 25.827278 Q 748.9911 51.654556 697.3365 129.13638 L 645.68195 206.61823 L 594.0274 774.81836 Q 542.37286 1343.0184 542.37286 1704.6003 L 542.37286 2040.355 L 516.54553 2092.0095 L 516.54553 2143.664 L 516.54553 2143.664 Q 490.7183 2143.664 490.7183 2066.1821 Q 490.7183 1962.8732 439.06372 1988.7004 Q 413.23645 2014.5277 361.58188 2040.355 L 309.92734 2092.0095 L 309.92734 2014.5277 Q 309.92734 1937.0459 232.4455 1988.7004 Q 180.79094 2014.5277 154.96367 2014.5277 Q 129.13638 2014.5277 77.481834 1756.2549 L 51.654556 1523.8094 L 51.654556 1446.3275 Q 77.481834 1394.673 77.481834 1343.0184 Q 77.481834 1317.1912 77.481834 1136.4003 Q 77.481834 929.782 129.13638 774.81836 Q 180.79094 645.68195 206.61823 645.68195 L 232.4455 645.68195 L 232.4455 568.20013 L 232.4455 516.54553 L 129.13638 516.54553 L 51.654556 516.54553 L 25.827278 542.37286 L 3.6379788E-12 542.37286 L 3.6379788E-12 542.37286 L 3.6379788E-12 516.54553 L 3.6379788E-12 516.54553 L 25.827278 516.54553 L 25.827278 516.54553 L 25.827278 516.54553 L 25.827278 490.7183 L 25.827278 490.7183 L 51.654556 490.7183 L 51.654556 464.891 L 77.481834 464.891 L 103.30911 464.891 L 129.13638 439.06372 L 154.96367 413.23645 L 284.10007 361.58188 Q 387.40918 258.27277 464.891 232.4455 Q 542.37286 206.61823 568.20013 180.79094 Q 594.0274 154.96367 594.0274 154.96367 L 594.0274 154.96367 L 671.5092 77.481834 Q 723.16376 0.0 748.9911 0.0 z" svg:height="21.436642mm" draw:style-name="style-1547" svg:viewBox="0.0 0.0 774.81836 2143.664" svg:width="7.7481833mm" svg:x="274.54398mm" svg:y="107.441475mm"/>
          <draw:path svg:d="M 51.654556 77.481834 L -9.094947E-13 0.0 L 51.654556 25.827278 Q 77.481834 51.654556 103.30911 77.481834 Q 103.30911 103.30911 129.13638 103.30911 Q 154.96367 129.13638 180.79094 129.13638 L 180.79094 129.13638 L 284.10007 232.4455 Q 387.40918 335.7546 387.40918 361.58188 L 413.23645 361.58188 L 413.23645 361.58188 Q 413.23645 387.40918 387.40918 387.40918 Q 335.7546 387.40918 284.10007 387.40918 Q 206.61823 335.7546 154.96367 284.10007 L 129.13638 206.61823 L 103.30911 180.79094 Q 77.481834 129.13638 51.654556 77.481834 z" svg:height="3.8740916mm" draw:style-name="style-1548" svg:viewBox="0.0 0.0 413.23645 387.40918" svg:width="4.1323643mm" svg:x="59.144466mm" svg:y="128.36157mm"/>
          <draw:path svg:d="M 0.0 25.827278 L 0.0 0.0 L 0.0 0.0 L 25.827278 0.0 L 25.827278 25.827278 L 25.827278 51.654556 L 51.654556 77.481834 L 51.654556 129.13638 L 51.654556 129.13638 L 51.654556 154.96367 L 77.481834 154.96367 L 77.481834 154.96367 L 77.481834 180.79094 L 77.481834 180.79094 L 77.481834 206.61823 Q 77.481834 232.4455 103.30911 232.4455 Q 129.13638 258.27277 206.61823 542.37286 Q 284.10007 826.4729 284.10007 903.9547 L 284.10007 981.4366 L 284.10007 1084.7457 Q 284.10007 1188.0548 258.27277 1188.0548 L 232.4455 1188.0548 L 232.4455 1162.2275 Q 232.4455 1110.573 206.61823 1110.573 L 206.61823 1110.573 L 206.61823 1058.9185 L 180.79094 981.4366 L 180.79094 903.9547 Q 180.79094 826.4729 77.481834 439.06372 L 0.0 77.481834 L 0.0 25.827278 z" svg:height="11.880548mm" draw:style-name="style-1549" svg:viewBox="0.0 0.0 284.10007 1188.0548" svg:width="2.8410006mm" svg:x="105.11702mm" svg:y="93.23647mm"/>
          <draw:path svg:d="M 671.5092 0.0 L 671.5092 0.0 L 852.3002 0.0 Q 1058.9185 25.827278 1058.9185 25.827278 L 1058.9185 25.827278 L 1058.9185 25.827278 Q 1058.9185 25.827278 1033.0911 25.827278 Q 1033.0911 25.827278 594.0274 77.481834 L 180.79094 129.13638 L 103.30911 129.13638 Q 25.827278 129.13638 25.827278 103.30911 L 0.0 77.481834 L 0.0 51.654556 Q 0.0 25.827278 25.827278 25.827278 L 51.654556 25.827278 L 361.58188 25.827278 Q 671.5092 25.827278 671.5092 0.0 z" svg:height="1.291364mm" draw:style-name="style-1550" svg:viewBox="0.0 0.0 1058.9185 129.13638" svg:width="10.589184mm" svg:x="97.88538mm" svg:y="147.47375mm"/>
          <draw:path svg:d="M 77.481834 0.0 L 154.96367 0.0 L 180.79094 25.827278 Q 206.61823 51.654556 206.61823 51.654556 L 206.61823 51.654556 L 206.61823 103.30911 Q 206.61823 129.13638 206.61823 129.13638 L 206.61823 154.96367 L 206.61823 154.96367 L 206.61823 154.96367 L 232.4455 154.96367 L 232.4455 154.96367 L 232.4455 180.79094 L 258.27277 180.79094 L 258.27277 180.79094 L 258.27277 206.61823 L 284.10007 206.61823 Q 309.92734 232.4455 335.7546 258.27277 L 335.7546 284.10007 L 309.92734 284.10007 Q 284.10007 258.27277 206.61823 232.4455 L 154.96367 180.79094 L 103.30911 180.79094 Q 77.481834 154.96367 103.30911 154.96367 Q 129.13638 154.96367 103.30911 129.13638 L 51.654556 103.30911 L 51.654556 103.30911 L 25.827278 103.30911 L 25.827278 77.481834 L 0.0 77.481834 L 0.0 51.654556 Q 0.0 0.0 77.481834 0.0 z" svg:height="2.8410006mm" draw:style-name="style-1551" svg:viewBox="0.0 0.0 335.7546 284.10007" svg:width="3.357546mm" svg:x="157.02985mm" svg:y="146.18239mm"/>
          <draw:path svg:d="M 25.827278 129.13638 L 0.0 0.0 L 25.827278 0.0 L 25.827278 0.0 L 51.654556 0.0 Q 77.481834 25.827278 103.30911 129.13638 Q 129.13638 258.27277 103.30911 258.27277 Q 77.481834 232.4455 25.827278 129.13638 z" svg:height="2.582728mm" draw:style-name="style-1552" svg:viewBox="0.0 0.0 103.30911 258.27277" svg:width="1.0330911mm" svg:x="57.078285mm" svg:y="161.93703mm"/>
          <draw:path svg:d="M 232.4455 154.96367 L 232.4455 0.0 L 258.27277 0.0 L 258.27277 0.0 L 258.27277 154.96367 L 258.27277 309.92734 L 284.10007 309.92734 L 309.92734 284.10007 L 309.92734 284.10007 Q 335.7546 284.10007 361.58188 309.92734 L 361.58188 309.92734 L 361.58188 361.58188 Q 361.58188 387.40918 413.23645 413.23645 L 490.7183 413.23645 L 490.7183 439.06372 L 464.891 439.06372 L 464.891 439.06372 L 464.891 439.06372 L 464.891 464.891 L 464.891 464.891 L 361.58188 464.891 L 232.4455 464.891 L 232.4455 464.891 L 232.4455 439.06372 L 206.61823 439.06372 L 180.79094 439.06372 L 180.79094 413.23645 L 180.79094 387.40918 L 129.13638 387.40918 L 77.481834 387.40918 L 51.654556 361.58188 L 0.0 361.58188 L 0.0 361.58188 L 0.0 335.7546 L 103.30911 335.7546 L 206.61823 335.7546 L 206.61823 309.92734 L 206.61823 309.92734 L 232.4455 154.96367 z" svg:height="4.64891mm" draw:style-name="style-1553" svg:viewBox="0.0 0.0 490.7183 464.891" svg:width="4.9071827mm" svg:x="215.3995mm" svg:y="107.69975mm"/>
          <draw:path svg:d="M 464.891 -1.8189894E-12 L 490.7183 -1.8189894E-12 L 490.7183 103.30911 L 490.7183 206.61823 L 542.37286 206.61823 L 568.20013 206.61823 L 748.9911 232.4455 Q 955.6093 258.27277 1007.26385 258.27277 L 1058.9185 258.27277 L 1084.7457 284.10007 L 1110.573 309.92734 L 1110.573 309.92734 L 1110.573 309.92734 L 1110.573 309.92734 L 1110.573 335.7546 L 1110.573 335.7546 Q 1110.573 361.58188 1058.9185 387.40918 L 1033.0911 439.06372 L 1007.26385 439.06372 Q 1007.26385 464.891 1007.26385 464.891 L 1007.26385 464.891 L 1007.26385 464.891 Q 1007.26385 490.7183 800.6456 619.8547 L 594.0274 774.81836 L 568.20013 774.81836 L 542.37286 774.81836 L 516.54553 800.6456 L 490.7183 826.4729 L 490.7183 826.4729 L 490.7183 826.4729 L 464.891 878.12744 L 464.891 929.782 L 439.06372 929.782 L 439.06372 929.782 L 439.06372 903.9547 L 439.06372 878.12744 L 413.23645 800.6456 Q 413.23645 723.16376 309.92734 697.3365 L 206.61823 671.5092 L 180.79094 645.68195 L 154.96367 645.68195 L 129.13638 645.68195 L 77.481834 619.8547 L 77.481834 619.8547 L 77.481834 619.8547 L 129.13638 619.8547 L 180.79094 619.8547 L 232.4455 594.0274 Q 258.27277 568.20013 309.92734 568.20013 L 361.58188 568.20013 L 387.40918 542.37286 L 439.06372 542.37286 L 439.06372 464.891 L 439.06372 413.23645 L 387.40918 413.23645 L 335.7546 413.23645 L 284.10007 439.06372 Q 206.61823 464.891 129.13638 464.891 L 25.827278 464.891 L 25.827278 387.40918 L 25.827278 309.92734 L 25.827278 258.27277 L 25.827278 206.61823 L 25.827278 206.61823 L 25.827278 206.61823 L 25.827278 180.79094 L 25.827278 180.79094 L 3.6379788E-12 180.79094 L 3.6379788E-12 154.96367 L 3.6379788E-12 154.96367 L 3.6379788E-12 154.96367 L 3.6379788E-12 154.96367 L 25.827278 154.96367 L 25.827278 154.96367 L 25.827278 129.13638 L 129.13638 103.30911 Q 206.61823 51.654556 206.61823 51.654556 L 206.61823 51.654556 L 232.4455 51.654556 Q 258.27277 51.654556 258.27277 77.481834 L 284.10007 77.481834 L 361.58188 51.654556 Q 439.06372 -1.8189894E-12 464.891 -1.8189894E-12 z" svg:height="9.29782mm" draw:style-name="style-1554" svg:viewBox="0.0 0.0 1110.573 929.782" svg:width="11.105729mm" svg:x="298.30505mm" svg:y="91.94511mm"/>
          <draw:path svg:d="M 51.654556 0.0 Q 180.79094 -25.827278 129.13638 25.827278 Q 77.481834 25.827278 0.0 25.827278 Q -77.481834 0.0 51.654556 0.0 z" svg:height="0.25827277mm" draw:style-name="style-1555" svg:viewBox="0.0 0.0 129.13638 25.827278" svg:width="1.291364mm" svg:x="236.3196mm" svg:y="30.73446mm"/>
          <draw:path svg:d="M 51.654556 51.654556 L 51.654556 1.8189894E-12 L 77.481834 1.8189894E-12 Q 103.30911 1.8189894E-12 103.30911 25.827278 Q 103.30911 77.481834 154.96367 77.481834 Q 232.4455 103.30911 232.4455 129.13638 L 232.4455 154.96367 L 206.61823 154.96367 Q 180.79094 180.79094 103.30911 180.79094 L 51.654556 206.61823 L 25.827278 206.61823 L 0.0 206.61823 L 0.0 180.79094 Q 0.0 154.96367 51.654556 129.13638 Q 77.481834 129.13638 51.654556 103.30911 L 51.654556 103.30911 L 51.654556 51.654556 z" svg:height="2.0661821mm" draw:style-name="style-1556" svg:viewBox="0.0 0.0 232.4455 206.61823" svg:width="2.324455mm" svg:x="225.21387mm" svg:y="147.99031mm"/>
          <draw:path svg:d="M 464.891 51.654556 L 568.20013 0.0 L 568.20013 0.0 Q 594.0274 0.0 594.0274 25.827278 L 594.0274 25.827278 L 594.0274 25.827278 Q 594.0274 25.827278 619.8547 25.827278 L 619.8547 51.654556 L 645.68195 51.654556 Q 645.68195 25.827278 645.68195 25.827278 L 671.5092 25.827278 L 697.3365 103.30911 Q 697.3365 180.79094 723.16376 206.61823 Q 748.9911 206.61823 774.81836 232.4455 L 774.81836 232.4455 L 774.81836 232.4455 Q 748.9911 258.27277 800.6456 309.92734 Q 800.6456 361.58188 826.4729 464.891 Q 852.3002 542.37286 929.782 594.0274 Q 1007.26385 619.8547 1007.26385 645.68195 Q 1007.26385 671.5092 1058.9185 671.5092 L 1084.7457 671.5092 L 1084.7457 748.9911 L 1084.7457 800.6456 L 1058.9185 800.6456 L 1033.0911 800.6456 L 1033.0911 774.81836 L 1007.26385 774.81836 L 1007.26385 774.81836 L 1007.26385 748.9911 L 1007.26385 748.9911 L 1007.26385 748.9911 L 929.782 748.9911 Q 852.3002 774.81836 852.3002 800.6456 L 852.3002 800.6456 L 826.4729 800.6456 L 800.6456 800.6456 L 774.81836 800.6456 Q 748.9911 800.6456 723.16376 852.3002 Q 723.16376 878.12744 645.68195 929.782 Q 568.20013 1007.26385 594.0274 1007.26385 L 594.0274 1007.26385 L 594.0274 1033.0911 Q 568.20013 1058.9185 542.37286 1058.9185 Q 542.37286 1058.9185 542.37286 1058.9185 L 516.54553 1058.9185 L 516.54553 1058.9185 L 490.7183 1058.9185 L 490.7183 1058.9185 L 490.7183 1058.9185 L 490.7183 1084.7457 L 490.7183 1084.7457 L 464.891 1084.7457 L 464.891 1110.573 L 464.891 1110.573 L 490.7183 1110.573 L 464.891 1188.0548 Q 464.891 1265.5366 439.06372 1265.5366 L 413.23645 1265.5366 L 413.23645 1265.5366 L 413.23645 1291.3639 L 413.23645 1291.3639 L 439.06372 1291.3639 L 439.06372 1317.1912 L 439.06372 1317.1912 L 439.06372 1317.1912 L 439.06372 1317.1912 L 413.23645 1317.1912 L 413.23645 1317.1912 L 387.40918 1317.1912 L 387.40918 1317.1912 L 335.7546 1317.1912 L 309.92734 1317.1912 L 309.92734 1291.3639 L 284.10007 1291.3639 L 284.10007 1265.5366 L 284.10007 1239.7094 L 258.27277 1239.7094 L 258.27277 1265.5366 L 232.4455 1265.5366 L 232.4455 1265.5366 L 232.4455 1265.5366 Q 232.4455 1239.7094 180.79094 1162.2275 Q 129.13638 1084.7457 154.96367 1058.9185 Q 180.79094 1058.9185 154.96367 1033.0911 Q 129.13638 1007.26385 77.481834 955.6093 L 25.827278 878.12744 L 25.827278 852.3002 Q 25.827278 826.4729 51.654556 852.3002 Q 77.481834 852.3002 51.654556 568.20013 L 0.0 284.10007 L 0.0 284.10007 Q 25.827278 284.10007 25.827278 284.10007 Q 25.827278 284.10007 77.481834 258.27277 L 129.13638 232.4455 L 129.13638 232.4455 L 129.13638 206.61823 L 154.96367 206.61823 L 154.96367 180.79094 L 154.96367 180.79094 L 180.79094 180.79094 L 180.79094 180.79094 L 180.79094 180.79094 L 180.79094 154.96367 Q 180.79094 154.96367 258.27277 129.13638 Q 309.92734 77.481834 309.92734 51.654556 Q 335.7546 25.827278 335.7546 77.481834 Q 361.58188 103.30911 464.891 51.654556 z M 568.20013 77.481834 Q 594.0274 77.481834 594.0274 77.481834 Q 594.0274 77.481834 594.0274 77.481834 L 568.20013 77.481834 L 568.20013 77.481834 z M 335.7546 1239.7094 Q 335.7546 1239.7094 361.58188 1239.7094 Q 361.58188 1265.5366 335.7546 1265.5366 Q 335.7546 1265.5366 335.7546 1239.7094 z" svg:height="13.171912mm" draw:style-name="style-1557" svg:viewBox="0.0 0.0 1084.7457 1317.1912" svg:width="10.847457mm" svg:x="10.589184mm" svg:y="74.64083mm"/>
          <draw:path svg:d="M 154.96367 748.9911 L 284.10007 0.0 L 284.10007 77.481834 Q 309.92734 180.79094 335.7546 180.79094 Q 361.58188 180.79094 284.10007 800.6456 Q 232.4455 1446.3275 206.61823 1472.1549 L 206.61823 1497.9822 L 180.79094 1627.1185 Q 154.96367 1730.4276 129.13638 1730.4276 Q 103.30911 1730.4276 103.30911 1756.2549 L 77.481834 1756.2549 L 77.481834 1730.4276 L 77.481834 1678.7731 L 51.654556 1678.7731 L 51.654556 1678.7731 L 51.654556 1704.6003 L 25.827278 1704.6003 L 25.827278 1704.6003 L 25.827278 1730.4276 L 25.827278 1730.4276 L 25.827278 1730.4276 L 0.0 1730.4276 L 0.0 1730.4276 L 0.0 1678.7731 L 25.827278 1652.9458 L 25.827278 1575.464 Q 25.827278 1472.1549 154.96367 748.9911 z" svg:height="17.56255mm" draw:style-name="style-1558" svg:viewBox="0.0 0.0 335.7546 1756.2549" svg:width="3.357546mm" svg:x="92.203384mm" svg:y="44.164646mm"/>
          <draw:path svg:d="M 284.10007 103.30911 L 335.7546 0.0 L 335.7546 25.827278 Q 361.58188 51.654556 387.40918 77.481834 Q 413.23645 77.481834 439.06372 180.79094 Q 439.06372 309.92734 490.7183 309.92734 Q 542.37286 309.92734 542.37286 335.7546 Q 568.20013 361.58188 594.0274 361.58188 L 619.8547 361.58188 L 619.8547 361.58188 L 645.68195 361.58188 L 645.68195 387.40918 Q 645.68195 413.23645 697.3365 439.06372 Q 748.9911 464.891 748.9911 464.891 L 748.9911 464.891 L 645.68195 464.891 L 516.54553 464.891 L 335.7546 490.7183 L 180.79094 490.7183 L 180.79094 490.7183 Q 180.79094 464.891 206.61823 464.891 Q 232.4455 439.06372 129.13638 413.23645 L -3.6379788E-12 413.23645 L -3.6379788E-12 387.40918 L -3.6379788E-12 387.40918 L 103.30911 387.40918 Q 206.61823 361.58188 284.10007 361.58188 L 335.7546 361.58188 L 335.7546 335.7546 L 335.7546 335.7546 L 335.7546 309.92734 L 335.7546 309.92734 L 335.7546 309.92734 L 335.7546 309.92734 L 335.7546 284.10007 Q 335.7546 284.10007 284.10007 258.27277 L 232.4455 258.27277 L 232.4455 232.4455 Q 232.4455 206.61823 284.10007 103.30911 z" svg:height="4.9071827mm" draw:style-name="style-1559" svg:viewBox="0.0 0.0 748.9911 490.7183" svg:width="7.4899106mm" svg:x="241.48505mm" svg:y="124.4874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3.455mm" fo:page-width="312.3677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