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1.07254mm" fo:page-width="311.11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f5e63" draw:opacity="100.0%" draw:stroke="solid" svg:stroke-color="#5f5e63" draw:stroke-linejoin="miter" svg:stroke-opacity="100.0%" svg:stroke-width="0.25723472mm"/>
    </style:style>
    <style:style style:family="graphic" style:name="style-3">
      <style:graphic-properties draw:fill="solid" draw:fill-color="#81899f" draw:opacity="100.0%" draw:stroke="solid" svg:stroke-color="#81899f" draw:stroke-linejoin="miter" svg:stroke-opacity="100.0%" svg:stroke-width="0.25723472mm"/>
    </style:style>
    <style:style style:family="graphic" style:name="style-4">
      <style:graphic-properties draw:fill="solid" draw:fill-color="#f3f3f5" draw:opacity="100.0%" draw:stroke="solid" svg:stroke-color="#f3f3f5" draw:stroke-linejoin="miter" svg:stroke-opacity="100.0%" svg:stroke-width="0.25723472mm"/>
    </style:style>
    <style:style style:family="graphic" style:name="style-5">
      <style:graphic-properties draw:fill="solid" draw:fill-color="#4f6490" draw:opacity="100.0%" draw:stroke="solid" svg:stroke-color="#4f6490" draw:stroke-linejoin="miter" svg:stroke-opacity="100.0%" svg:stroke-width="0.25723472mm"/>
    </style:style>
    <style:style style:family="graphic" style:name="style-6">
      <style:graphic-properties draw:fill="solid" draw:fill-color="#738ab4" draw:opacity="100.0%" draw:stroke="solid" svg:stroke-color="#738ab4" draw:stroke-linejoin="miter" svg:stroke-opacity="100.0%" svg:stroke-width="0.25723472mm"/>
    </style:style>
    <style:style style:family="graphic" style:name="style-7">
      <style:graphic-properties draw:fill="solid" draw:fill-color="#63656d" draw:opacity="100.0%" draw:stroke="solid" svg:stroke-color="#63656d" draw:stroke-linejoin="miter" svg:stroke-opacity="100.0%" svg:stroke-width="0.25723472mm"/>
    </style:style>
    <style:style style:family="graphic" style:name="style-8">
      <style:graphic-properties draw:fill="solid" draw:fill-color="#5b595f" draw:opacity="100.0%" draw:stroke="solid" svg:stroke-color="#5b595f" draw:stroke-linejoin="miter" svg:stroke-opacity="100.0%" svg:stroke-width="0.25723472mm"/>
    </style:style>
    <style:style style:family="graphic" style:name="style-9">
      <style:graphic-properties draw:fill="solid" draw:fill-color="#4a4f60" draw:opacity="100.0%" draw:stroke="solid" svg:stroke-color="#4a4f60" draw:stroke-linejoin="miter" svg:stroke-opacity="100.0%" svg:stroke-width="0.25723472mm"/>
    </style:style>
    <style:style style:family="graphic" style:name="style-10">
      <style:graphic-properties draw:fill="solid" draw:fill-color="#3c527f" draw:opacity="100.0%" draw:stroke="solid" svg:stroke-color="#3c527f" draw:stroke-linejoin="miter" svg:stroke-opacity="100.0%" svg:stroke-width="0.25723472mm"/>
    </style:style>
    <style:style style:family="graphic" style:name="style-11">
      <style:graphic-properties draw:fill="solid" draw:fill-color="#516894" draw:opacity="100.0%" draw:stroke="solid" svg:stroke-color="#516894" draw:stroke-linejoin="miter" svg:stroke-opacity="100.0%" svg:stroke-width="0.25723472mm"/>
    </style:style>
    <style:style style:family="graphic" style:name="style-12">
      <style:graphic-properties draw:fill="solid" draw:fill-color="#415987" draw:opacity="100.0%" draw:stroke="solid" svg:stroke-color="#415987" draw:stroke-linejoin="miter" svg:stroke-opacity="100.0%" svg:stroke-width="0.25723472mm"/>
    </style:style>
    <style:style style:family="graphic" style:name="style-13">
      <style:graphic-properties draw:fill="solid" draw:fill-color="#3e4451" draw:opacity="100.0%" draw:stroke="solid" svg:stroke-color="#3e4451" draw:stroke-linejoin="miter" svg:stroke-opacity="100.0%" svg:stroke-width="0.25723472mm"/>
    </style:style>
    <style:style style:family="graphic" style:name="style-14">
      <style:graphic-properties draw:fill="solid" draw:fill-color="#c0c0c7" draw:opacity="100.0%" draw:stroke="solid" svg:stroke-color="#c0c0c7" draw:stroke-linejoin="miter" svg:stroke-opacity="100.0%" svg:stroke-width="0.25723472mm"/>
    </style:style>
    <style:style style:family="graphic" style:name="style-15">
      <style:graphic-properties draw:fill="solid" draw:fill-color="#4e6591" draw:opacity="100.0%" draw:stroke="solid" svg:stroke-color="#4e6591" draw:stroke-linejoin="miter" svg:stroke-opacity="100.0%" svg:stroke-width="0.25723472mm"/>
    </style:style>
    <style:style style:family="graphic" style:name="style-16">
      <style:graphic-properties draw:fill="solid" draw:fill-color="#586d97" draw:opacity="100.0%" draw:stroke="solid" svg:stroke-color="#586d97" draw:stroke-linejoin="miter" svg:stroke-opacity="100.0%" svg:stroke-width="0.25723472mm"/>
    </style:style>
    <style:style style:family="graphic" style:name="style-17">
      <style:graphic-properties draw:fill="solid" draw:fill-color="#a1a2ad" draw:opacity="100.0%" draw:stroke="solid" svg:stroke-color="#a1a2ad" draw:stroke-linejoin="miter" svg:stroke-opacity="100.0%" svg:stroke-width="0.25723472mm"/>
    </style:style>
    <style:style style:family="graphic" style:name="style-18">
      <style:graphic-properties draw:fill="solid" draw:fill-color="#586c96" draw:opacity="100.0%" draw:stroke="solid" svg:stroke-color="#586c96" draw:stroke-linejoin="miter" svg:stroke-opacity="100.0%" svg:stroke-width="0.25723472mm"/>
    </style:style>
    <style:style style:family="graphic" style:name="style-19">
      <style:graphic-properties draw:fill="solid" draw:fill-color="#5b6174" draw:opacity="100.0%" draw:stroke="solid" svg:stroke-color="#5b6174" draw:stroke-linejoin="miter" svg:stroke-opacity="100.0%" svg:stroke-width="0.25723472mm"/>
    </style:style>
    <style:style style:family="graphic" style:name="style-20">
      <style:graphic-properties draw:fill="solid" draw:fill-color="#525a75" draw:opacity="100.0%" draw:stroke="solid" svg:stroke-color="#525a75" draw:stroke-linejoin="miter" svg:stroke-opacity="100.0%" svg:stroke-width="0.25723472mm"/>
    </style:style>
    <style:style style:family="graphic" style:name="style-21">
      <style:graphic-properties draw:fill="solid" draw:fill-color="#b0aeb7" draw:opacity="100.0%" draw:stroke="solid" svg:stroke-color="#b0aeb7" draw:stroke-linejoin="miter" svg:stroke-opacity="100.0%" svg:stroke-width="0.25723472mm"/>
    </style:style>
    <style:style style:family="graphic" style:name="style-22">
      <style:graphic-properties draw:fill="solid" draw:fill-color="#8892b2" draw:opacity="100.0%" draw:stroke="solid" svg:stroke-color="#8892b2" draw:stroke-linejoin="miter" svg:stroke-opacity="100.0%" svg:stroke-width="0.25723472mm"/>
    </style:style>
    <style:style style:family="graphic" style:name="style-23">
      <style:graphic-properties draw:fill="solid" draw:fill-color="#62759f" draw:opacity="100.0%" draw:stroke="solid" svg:stroke-color="#62759f" draw:stroke-linejoin="miter" svg:stroke-opacity="100.0%" svg:stroke-width="0.25723472mm"/>
    </style:style>
    <style:style style:family="graphic" style:name="style-24">
      <style:graphic-properties draw:fill="solid" draw:fill-color="#7c8aaa" draw:opacity="100.0%" draw:stroke="solid" svg:stroke-color="#7c8aaa" draw:stroke-linejoin="miter" svg:stroke-opacity="100.0%" svg:stroke-width="0.25723472mm"/>
    </style:style>
    <style:style style:family="graphic" style:name="style-25">
      <style:graphic-properties draw:fill="solid" draw:fill-color="#da554a" draw:opacity="100.0%" draw:stroke="solid" svg:stroke-color="#da554a" draw:stroke-linejoin="miter" svg:stroke-opacity="100.0%" svg:stroke-width="0.25723472mm"/>
    </style:style>
    <style:style style:family="graphic" style:name="style-26">
      <style:graphic-properties draw:fill="solid" draw:fill-color="#536997" draw:opacity="100.0%" draw:stroke="solid" svg:stroke-color="#536997" draw:stroke-linejoin="miter" svg:stroke-opacity="100.0%" svg:stroke-width="0.25723472mm"/>
    </style:style>
    <style:style style:family="graphic" style:name="style-27">
      <style:graphic-properties draw:fill="solid" draw:fill-color="#586b97" draw:opacity="100.0%" draw:stroke="solid" svg:stroke-color="#586b97" draw:stroke-linejoin="miter" svg:stroke-opacity="100.0%" svg:stroke-width="0.25723472mm"/>
    </style:style>
    <style:style style:family="graphic" style:name="style-28">
      <style:graphic-properties draw:fill="solid" draw:fill-color="#49608d" draw:opacity="100.0%" draw:stroke="solid" svg:stroke-color="#49608d" draw:stroke-linejoin="miter" svg:stroke-opacity="100.0%" svg:stroke-width="0.25723472mm"/>
    </style:style>
    <style:style style:family="graphic" style:name="style-29">
      <style:graphic-properties draw:fill="solid" draw:fill-color="#4e628d" draw:opacity="100.0%" draw:stroke="solid" svg:stroke-color="#4e628d" draw:stroke-linejoin="miter" svg:stroke-opacity="100.0%" svg:stroke-width="0.25723472mm"/>
    </style:style>
    <style:style style:family="graphic" style:name="style-30">
      <style:graphic-properties draw:fill="solid" draw:fill-color="#506591" draw:opacity="100.0%" draw:stroke="solid" svg:stroke-color="#506591" draw:stroke-linejoin="miter" svg:stroke-opacity="100.0%" svg:stroke-width="0.25723472mm"/>
    </style:style>
    <style:style style:family="graphic" style:name="style-31">
      <style:graphic-properties draw:fill="solid" draw:fill-color="#6f7585" draw:opacity="100.0%" draw:stroke="solid" svg:stroke-color="#6f7585" draw:stroke-linejoin="miter" svg:stroke-opacity="100.0%" svg:stroke-width="0.25723472mm"/>
    </style:style>
    <style:style style:family="graphic" style:name="style-32">
      <style:graphic-properties draw:fill="solid" draw:fill-color="#7388b1" draw:opacity="100.0%" draw:stroke="solid" svg:stroke-color="#7388b1" draw:stroke-linejoin="miter" svg:stroke-opacity="100.0%" svg:stroke-width="0.25723472mm"/>
    </style:style>
    <style:style style:family="graphic" style:name="style-33">
      <style:graphic-properties draw:fill="solid" draw:fill-color="#5a5965" draw:opacity="100.0%" draw:stroke="solid" svg:stroke-color="#5a5965" draw:stroke-linejoin="miter" svg:stroke-opacity="100.0%" svg:stroke-width="0.25723472mm"/>
    </style:style>
    <style:style style:family="graphic" style:name="style-34">
      <style:graphic-properties draw:fill="solid" draw:fill-color="#465e8e" draw:opacity="100.0%" draw:stroke="solid" svg:stroke-color="#465e8e" draw:stroke-linejoin="miter" svg:stroke-opacity="100.0%" svg:stroke-width="0.25723472mm"/>
    </style:style>
    <style:style style:family="graphic" style:name="style-35">
      <style:graphic-properties draw:fill="solid" draw:fill-color="#4f6593" draw:opacity="100.0%" draw:stroke="solid" svg:stroke-color="#4f6593" draw:stroke-linejoin="miter" svg:stroke-opacity="100.0%" svg:stroke-width="0.25723472mm"/>
    </style:style>
    <style:style style:family="graphic" style:name="style-36">
      <style:graphic-properties draw:fill="solid" draw:fill-color="#546b96" draw:opacity="100.0%" draw:stroke="solid" svg:stroke-color="#546b96" draw:stroke-linejoin="miter" svg:stroke-opacity="100.0%" svg:stroke-width="0.25723472mm"/>
    </style:style>
    <style:style style:family="graphic" style:name="style-37">
      <style:graphic-properties draw:fill="solid" draw:fill-color="#8895ab" draw:opacity="100.0%" draw:stroke="solid" svg:stroke-color="#8895ab" draw:stroke-linejoin="miter" svg:stroke-opacity="100.0%" svg:stroke-width="0.25723472mm"/>
    </style:style>
    <style:style style:family="graphic" style:name="style-38">
      <style:graphic-properties draw:fill="solid" draw:fill-color="#dcb584" draw:opacity="100.0%" draw:stroke="solid" svg:stroke-color="#dcb584" draw:stroke-linejoin="miter" svg:stroke-opacity="100.0%" svg:stroke-width="0.25723472mm"/>
    </style:style>
    <style:style style:family="graphic" style:name="style-39">
      <style:graphic-properties draw:fill="solid" draw:fill-color="#a1b0c9" draw:opacity="100.0%" draw:stroke="solid" svg:stroke-color="#a1b0c9" draw:stroke-linejoin="miter" svg:stroke-opacity="100.0%" svg:stroke-width="0.25723472mm"/>
    </style:style>
    <style:style style:family="graphic" style:name="style-40">
      <style:graphic-properties draw:fill="solid" draw:fill-color="#334d7c" draw:opacity="100.0%" draw:stroke="solid" svg:stroke-color="#334d7c" draw:stroke-linejoin="miter" svg:stroke-opacity="100.0%" svg:stroke-width="0.25723472mm"/>
    </style:style>
    <style:style style:family="graphic" style:name="style-41">
      <style:graphic-properties draw:fill="solid" draw:fill-color="#3e5784" draw:opacity="100.0%" draw:stroke="solid" svg:stroke-color="#3e5784" draw:stroke-linejoin="miter" svg:stroke-opacity="100.0%" svg:stroke-width="0.25723472mm"/>
    </style:style>
    <style:style style:family="graphic" style:name="style-42">
      <style:graphic-properties draw:fill="solid" draw:fill-color="#566d9a" draw:opacity="100.0%" draw:stroke="solid" svg:stroke-color="#566d9a" draw:stroke-linejoin="miter" svg:stroke-opacity="100.0%" svg:stroke-width="0.25723472mm"/>
    </style:style>
    <style:style style:family="graphic" style:name="style-43">
      <style:graphic-properties draw:fill="solid" draw:fill-color="#5d73a0" draw:opacity="100.0%" draw:stroke="solid" svg:stroke-color="#5d73a0" draw:stroke-linejoin="miter" svg:stroke-opacity="100.0%" svg:stroke-width="0.25723472mm"/>
    </style:style>
    <style:style style:family="graphic" style:name="style-44">
      <style:graphic-properties draw:fill="solid" draw:fill-color="#586e99" draw:opacity="100.0%" draw:stroke="solid" svg:stroke-color="#586e99" draw:stroke-linejoin="miter" svg:stroke-opacity="100.0%" svg:stroke-width="0.25723472mm"/>
    </style:style>
    <style:style style:family="graphic" style:name="style-45">
      <style:graphic-properties draw:fill="solid" draw:fill-color="#536996" draw:opacity="100.0%" draw:stroke="solid" svg:stroke-color="#536996" draw:stroke-linejoin="miter" svg:stroke-opacity="100.0%" svg:stroke-width="0.25723472mm"/>
    </style:style>
    <style:style style:family="graphic" style:name="style-46">
      <style:graphic-properties draw:fill="solid" draw:fill-color="#a0a6b1" draw:opacity="100.0%" draw:stroke="solid" svg:stroke-color="#a0a6b1" draw:stroke-linejoin="miter" svg:stroke-opacity="100.0%" svg:stroke-width="0.25723472mm"/>
    </style:style>
    <style:style style:family="graphic" style:name="style-47">
      <style:graphic-properties draw:fill="solid" draw:fill-color="#869bc4" draw:opacity="100.0%" draw:stroke="solid" svg:stroke-color="#869bc4" draw:stroke-linejoin="miter" svg:stroke-opacity="100.0%" svg:stroke-width="0.25723472mm"/>
    </style:style>
    <style:style style:family="graphic" style:name="style-48">
      <style:graphic-properties draw:fill="solid" draw:fill-color="#7389b4" draw:opacity="100.0%" draw:stroke="solid" svg:stroke-color="#7389b4" draw:stroke-linejoin="miter" svg:stroke-opacity="100.0%" svg:stroke-width="0.25723472mm"/>
    </style:style>
    <style:style style:family="graphic" style:name="style-49">
      <style:graphic-properties draw:fill="solid" draw:fill-color="#536a97" draw:opacity="100.0%" draw:stroke="solid" svg:stroke-color="#536a97" draw:stroke-linejoin="miter" svg:stroke-opacity="100.0%" svg:stroke-width="0.25723472mm"/>
    </style:style>
    <style:style style:family="graphic" style:name="style-50">
      <style:graphic-properties draw:fill="solid" draw:fill-color="#646672" draw:opacity="100.0%" draw:stroke="solid" svg:stroke-color="#646672" draw:stroke-linejoin="miter" svg:stroke-opacity="100.0%" svg:stroke-width="0.25723472mm"/>
    </style:style>
    <style:style style:family="graphic" style:name="style-51">
      <style:graphic-properties draw:fill="solid" draw:fill-color="#241d2b" draw:opacity="100.0%" draw:stroke="solid" svg:stroke-color="#241d2b" draw:stroke-linejoin="miter" svg:stroke-opacity="100.0%" svg:stroke-width="0.25723472mm"/>
    </style:style>
    <style:style style:family="graphic" style:name="style-52">
      <style:graphic-properties draw:fill="solid" draw:fill-color="#596e99" draw:opacity="100.0%" draw:stroke="solid" svg:stroke-color="#596e99" draw:stroke-linejoin="miter" svg:stroke-opacity="100.0%" svg:stroke-width="0.25723472mm"/>
    </style:style>
    <style:style style:family="graphic" style:name="style-53">
      <style:graphic-properties draw:fill="solid" draw:fill-color="#5b6d95" draw:opacity="100.0%" draw:stroke="solid" svg:stroke-color="#5b6d95" draw:stroke-linejoin="miter" svg:stroke-opacity="100.0%" svg:stroke-width="0.25723472mm"/>
    </style:style>
    <style:style style:family="graphic" style:name="style-54">
      <style:graphic-properties draw:fill="solid" draw:fill-color="#344b79" draw:opacity="100.0%" draw:stroke="solid" svg:stroke-color="#344b79" draw:stroke-linejoin="miter" svg:stroke-opacity="100.0%" svg:stroke-width="0.25723472mm"/>
    </style:style>
    <style:style style:family="graphic" style:name="style-55">
      <style:graphic-properties draw:fill="solid" draw:fill-color="#5d73a0" draw:opacity="100.0%" draw:stroke="solid" svg:stroke-color="#5d73a0" draw:stroke-linejoin="miter" svg:stroke-opacity="100.0%" svg:stroke-width="0.25723472mm"/>
    </style:style>
    <style:style style:family="graphic" style:name="style-56">
      <style:graphic-properties draw:fill="solid" draw:fill-color="#7389b4" draw:opacity="100.0%" draw:stroke="solid" svg:stroke-color="#7389b4" draw:stroke-linejoin="miter" svg:stroke-opacity="100.0%" svg:stroke-width="0.25723472mm"/>
    </style:style>
    <style:style style:family="graphic" style:name="style-57">
      <style:graphic-properties draw:fill="solid" draw:fill-color="#757e9e" draw:opacity="100.0%" draw:stroke="solid" svg:stroke-color="#757e9e" draw:stroke-linejoin="miter" svg:stroke-opacity="100.0%" svg:stroke-width="0.25723472mm"/>
    </style:style>
    <style:style style:family="graphic" style:name="style-58">
      <style:graphic-properties draw:fill="solid" draw:fill-color="#526895" draw:opacity="100.0%" draw:stroke="solid" svg:stroke-color="#526895" draw:stroke-linejoin="miter" svg:stroke-opacity="100.0%" svg:stroke-width="0.25723472mm"/>
    </style:style>
    <style:style style:family="graphic" style:name="style-59">
      <style:graphic-properties draw:fill="solid" draw:fill-color="#475f8d" draw:opacity="100.0%" draw:stroke="solid" svg:stroke-color="#475f8d" draw:stroke-linejoin="miter" svg:stroke-opacity="100.0%" svg:stroke-width="0.25723472mm"/>
    </style:style>
    <style:style style:family="graphic" style:name="style-60">
      <style:graphic-properties draw:fill="solid" draw:fill-color="#717685" draw:opacity="100.0%" draw:stroke="solid" svg:stroke-color="#717685" draw:stroke-linejoin="miter" svg:stroke-opacity="100.0%" svg:stroke-width="0.25723472mm"/>
    </style:style>
    <style:style style:family="graphic" style:name="style-61">
      <style:graphic-properties draw:fill="solid" draw:fill-color="#526996" draw:opacity="100.0%" draw:stroke="solid" svg:stroke-color="#526996" draw:stroke-linejoin="miter" svg:stroke-opacity="100.0%" svg:stroke-width="0.25723472mm"/>
    </style:style>
    <style:style style:family="graphic" style:name="style-62">
      <style:graphic-properties draw:fill="solid" draw:fill-color="#526794" draw:opacity="100.0%" draw:stroke="solid" svg:stroke-color="#526794" draw:stroke-linejoin="miter" svg:stroke-opacity="100.0%" svg:stroke-width="0.25723472mm"/>
    </style:style>
    <style:style style:family="graphic" style:name="style-63">
      <style:graphic-properties draw:fill="solid" draw:fill-color="#576b95" draw:opacity="100.0%" draw:stroke="solid" svg:stroke-color="#576b95" draw:stroke-linejoin="miter" svg:stroke-opacity="100.0%" svg:stroke-width="0.25723472mm"/>
    </style:style>
    <style:style style:family="graphic" style:name="style-64">
      <style:graphic-properties draw:fill="solid" draw:fill-color="#435883" draw:opacity="100.0%" draw:stroke="solid" svg:stroke-color="#435883" draw:stroke-linejoin="miter" svg:stroke-opacity="100.0%" svg:stroke-width="0.25723472mm"/>
    </style:style>
    <style:style style:family="graphic" style:name="style-65">
      <style:graphic-properties draw:fill="solid" draw:fill-color="#99a4c4" draw:opacity="100.0%" draw:stroke="solid" svg:stroke-color="#99a4c4" draw:stroke-linejoin="miter" svg:stroke-opacity="100.0%" svg:stroke-width="0.25723472mm"/>
    </style:style>
    <style:style style:family="graphic" style:name="style-66">
      <style:graphic-properties draw:fill="solid" draw:fill-color="#5f75a0" draw:opacity="100.0%" draw:stroke="solid" svg:stroke-color="#5f75a0" draw:stroke-linejoin="miter" svg:stroke-opacity="100.0%" svg:stroke-width="0.25723472mm"/>
    </style:style>
    <style:style style:family="graphic" style:name="style-67">
      <style:graphic-properties draw:fill="solid" draw:fill-color="#596f9c" draw:opacity="100.0%" draw:stroke="solid" svg:stroke-color="#596f9c" draw:stroke-linejoin="miter" svg:stroke-opacity="100.0%" svg:stroke-width="0.25723472mm"/>
    </style:style>
    <style:style style:family="graphic" style:name="style-68">
      <style:graphic-properties draw:fill="solid" draw:fill-color="#a1afcb" draw:opacity="100.0%" draw:stroke="solid" svg:stroke-color="#a1afcb" draw:stroke-linejoin="miter" svg:stroke-opacity="100.0%" svg:stroke-width="0.25723472mm"/>
    </style:style>
    <style:style style:family="graphic" style:name="style-69">
      <style:graphic-properties draw:fill="solid" draw:fill-color="#c1c1cc" draw:opacity="100.0%" draw:stroke="solid" svg:stroke-color="#c1c1cc" draw:stroke-linejoin="miter" svg:stroke-opacity="100.0%" svg:stroke-width="0.25723472mm"/>
    </style:style>
    <style:style style:family="graphic" style:name="style-70">
      <style:graphic-properties draw:fill="solid" draw:fill-color="#465e8c" draw:opacity="100.0%" draw:stroke="solid" svg:stroke-color="#465e8c" draw:stroke-linejoin="miter" svg:stroke-opacity="100.0%" svg:stroke-width="0.25723472mm"/>
    </style:style>
    <style:style style:family="graphic" style:name="style-71">
      <style:graphic-properties draw:fill="solid" draw:fill-color="#f3dfbe" draw:opacity="100.0%" draw:stroke="solid" svg:stroke-color="#f3dfbe" draw:stroke-linejoin="miter" svg:stroke-opacity="100.0%" svg:stroke-width="0.25723472mm"/>
    </style:style>
    <style:style style:family="graphic" style:name="style-72">
      <style:graphic-properties draw:fill="solid" draw:fill-color="#4e6592" draw:opacity="100.0%" draw:stroke="solid" svg:stroke-color="#4e6592" draw:stroke-linejoin="miter" svg:stroke-opacity="100.0%" svg:stroke-width="0.25723472mm"/>
    </style:style>
    <style:style style:family="graphic" style:name="style-73">
      <style:graphic-properties draw:fill="solid" draw:fill-color="#5e74a1" draw:opacity="100.0%" draw:stroke="solid" svg:stroke-color="#5e74a1" draw:stroke-linejoin="miter" svg:stroke-opacity="100.0%" svg:stroke-width="0.25723472mm"/>
    </style:style>
    <style:style style:family="graphic" style:name="style-74">
      <style:graphic-properties draw:fill="solid" draw:fill-color="#445c8a" draw:opacity="100.0%" draw:stroke="solid" svg:stroke-color="#445c8a" draw:stroke-linejoin="miter" svg:stroke-opacity="100.0%" svg:stroke-width="0.25723472mm"/>
    </style:style>
    <style:style style:family="graphic" style:name="style-75">
      <style:graphic-properties draw:fill="solid" draw:fill-color="#8392ab" draw:opacity="100.0%" draw:stroke="solid" svg:stroke-color="#8392ab" draw:stroke-linejoin="miter" svg:stroke-opacity="100.0%" svg:stroke-width="0.25723472mm"/>
    </style:style>
    <style:style style:family="graphic" style:name="style-76">
      <style:graphic-properties draw:fill="solid" draw:fill-color="#556b96" draw:opacity="100.0%" draw:stroke="solid" svg:stroke-color="#556b96" draw:stroke-linejoin="miter" svg:stroke-opacity="100.0%" svg:stroke-width="0.25723472mm"/>
    </style:style>
    <style:style style:family="graphic" style:name="style-77">
      <style:graphic-properties draw:fill="solid" draw:fill-color="#586f9b" draw:opacity="100.0%" draw:stroke="solid" svg:stroke-color="#586f9b" draw:stroke-linejoin="miter" svg:stroke-opacity="100.0%" svg:stroke-width="0.25723472mm"/>
    </style:style>
    <style:style style:family="graphic" style:name="style-78">
      <style:graphic-properties draw:fill="solid" draw:fill-color="#6278a2" draw:opacity="100.0%" draw:stroke="solid" svg:stroke-color="#6278a2" draw:stroke-linejoin="miter" svg:stroke-opacity="100.0%" svg:stroke-width="0.25723472mm"/>
    </style:style>
    <style:style style:family="graphic" style:name="style-79">
      <style:graphic-properties draw:fill="solid" draw:fill-color="#576b94" draw:opacity="100.0%" draw:stroke="solid" svg:stroke-color="#576b94" draw:stroke-linejoin="miter" svg:stroke-opacity="100.0%" svg:stroke-width="0.25723472mm"/>
    </style:style>
    <style:style style:family="graphic" style:name="style-80">
      <style:graphic-properties draw:fill="solid" draw:fill-color="#556b98" draw:opacity="100.0%" draw:stroke="solid" svg:stroke-color="#556b98" draw:stroke-linejoin="miter" svg:stroke-opacity="100.0%" svg:stroke-width="0.25723472mm"/>
    </style:style>
    <style:style style:family="graphic" style:name="style-81">
      <style:graphic-properties draw:fill="solid" draw:fill-color="#232331" draw:opacity="100.0%" draw:stroke="solid" svg:stroke-color="#232331" draw:stroke-linejoin="miter" svg:stroke-opacity="100.0%" svg:stroke-width="0.25723472mm"/>
    </style:style>
    <style:style style:family="graphic" style:name="style-82">
      <style:graphic-properties draw:fill="solid" draw:fill-color="#444959" draw:opacity="100.0%" draw:stroke="solid" svg:stroke-color="#444959" draw:stroke-linejoin="miter" svg:stroke-opacity="100.0%" svg:stroke-width="0.25723472mm"/>
    </style:style>
    <style:style style:family="graphic" style:name="style-83">
      <style:graphic-properties draw:fill="solid" draw:fill-color="#9f9fa6" draw:opacity="100.0%" draw:stroke="solid" svg:stroke-color="#9f9fa6" draw:stroke-linejoin="miter" svg:stroke-opacity="100.0%" svg:stroke-width="0.25723472mm"/>
    </style:style>
    <style:style style:family="graphic" style:name="style-84">
      <style:graphic-properties draw:fill="solid" draw:fill-color="#7186b0" draw:opacity="100.0%" draw:stroke="solid" svg:stroke-color="#7186b0" draw:stroke-linejoin="miter" svg:stroke-opacity="100.0%" svg:stroke-width="0.25723472mm"/>
    </style:style>
    <style:style style:family="graphic" style:name="style-85">
      <style:graphic-properties draw:fill="solid" draw:fill-color="#445d8a" draw:opacity="100.0%" draw:stroke="solid" svg:stroke-color="#445d8a" draw:stroke-linejoin="miter" svg:stroke-opacity="100.0%" svg:stroke-width="0.25723472mm"/>
    </style:style>
    <style:style style:family="graphic" style:name="style-86">
      <style:graphic-properties draw:fill="solid" draw:fill-color="#a3adc8" draw:opacity="100.0%" draw:stroke="solid" svg:stroke-color="#a3adc8" draw:stroke-linejoin="miter" svg:stroke-opacity="100.0%" svg:stroke-width="0.25723472mm"/>
    </style:style>
    <style:style style:family="graphic" style:name="style-87">
      <style:graphic-properties draw:fill="solid" draw:fill-color="#efd4a7" draw:opacity="100.0%" draw:stroke="solid" svg:stroke-color="#efd4a7" draw:stroke-linejoin="miter" svg:stroke-opacity="100.0%" svg:stroke-width="0.25723472mm"/>
    </style:style>
    <style:style style:family="graphic" style:name="style-88">
      <style:graphic-properties draw:fill="solid" draw:fill-color="#9094a1" draw:opacity="100.0%" draw:stroke="solid" svg:stroke-color="#9094a1" draw:stroke-linejoin="miter" svg:stroke-opacity="100.0%" svg:stroke-width="0.25723472mm"/>
    </style:style>
    <style:style style:family="graphic" style:name="style-89">
      <style:graphic-properties draw:fill="solid" draw:fill-color="#475d89" draw:opacity="100.0%" draw:stroke="solid" svg:stroke-color="#475d89" draw:stroke-linejoin="miter" svg:stroke-opacity="100.0%" svg:stroke-width="0.25723472mm"/>
    </style:style>
    <style:style style:family="graphic" style:name="style-90">
      <style:graphic-properties draw:fill="solid" draw:fill-color="#465e8d" draw:opacity="100.0%" draw:stroke="solid" svg:stroke-color="#465e8d" draw:stroke-linejoin="miter" svg:stroke-opacity="100.0%" svg:stroke-width="0.25723472mm"/>
    </style:style>
    <style:style style:family="graphic" style:name="style-91">
      <style:graphic-properties draw:fill="solid" draw:fill-color="#968f94" draw:opacity="100.0%" draw:stroke="solid" svg:stroke-color="#968f94" draw:stroke-linejoin="miter" svg:stroke-opacity="100.0%" svg:stroke-width="0.25723472mm"/>
    </style:style>
    <style:style style:family="graphic" style:name="style-92">
      <style:graphic-properties draw:fill="solid" draw:fill-color="#9696a0" draw:opacity="100.0%" draw:stroke="solid" svg:stroke-color="#9696a0" draw:stroke-linejoin="miter" svg:stroke-opacity="100.0%" svg:stroke-width="0.25723472mm"/>
    </style:style>
    <style:style style:family="graphic" style:name="style-93">
      <style:graphic-properties draw:fill="solid" draw:fill-color="#627298" draw:opacity="100.0%" draw:stroke="solid" svg:stroke-color="#627298" draw:stroke-linejoin="miter" svg:stroke-opacity="100.0%" svg:stroke-width="0.25723472mm"/>
    </style:style>
    <style:style style:family="graphic" style:name="style-94">
      <style:graphic-properties draw:fill="solid" draw:fill-color="#d0ced0" draw:opacity="100.0%" draw:stroke="solid" svg:stroke-color="#d0ced0" draw:stroke-linejoin="miter" svg:stroke-opacity="100.0%" svg:stroke-width="0.25723472mm"/>
    </style:style>
    <style:style style:family="graphic" style:name="style-95">
      <style:graphic-properties draw:fill="solid" draw:fill-color="#778cb6" draw:opacity="100.0%" draw:stroke="solid" svg:stroke-color="#778cb6" draw:stroke-linejoin="miter" svg:stroke-opacity="100.0%" svg:stroke-width="0.25723472mm"/>
    </style:style>
    <style:style style:family="graphic" style:name="style-96">
      <style:graphic-properties draw:fill="solid" draw:fill-color="#494f67" draw:opacity="100.0%" draw:stroke="solid" svg:stroke-color="#494f67" draw:stroke-linejoin="miter" svg:stroke-opacity="100.0%" svg:stroke-width="0.25723472mm"/>
    </style:style>
    <style:style style:family="graphic" style:name="style-97">
      <style:graphic-properties draw:fill="solid" draw:fill-color="#a1a1ac" draw:opacity="100.0%" draw:stroke="solid" svg:stroke-color="#a1a1ac" draw:stroke-linejoin="miter" svg:stroke-opacity="100.0%" svg:stroke-width="0.25723472mm"/>
    </style:style>
    <style:style style:family="graphic" style:name="style-98">
      <style:graphic-properties draw:fill="solid" draw:fill-color="#c0c9e0" draw:opacity="100.0%" draw:stroke="solid" svg:stroke-color="#c0c9e0" draw:stroke-linejoin="miter" svg:stroke-opacity="100.0%" svg:stroke-width="0.25723472mm"/>
    </style:style>
    <style:style style:family="graphic" style:name="style-99">
      <style:graphic-properties draw:fill="solid" draw:fill-color="#5d74a0" draw:opacity="100.0%" draw:stroke="solid" svg:stroke-color="#5d74a0" draw:stroke-linejoin="miter" svg:stroke-opacity="100.0%" svg:stroke-width="0.25723472mm"/>
    </style:style>
    <style:style style:family="graphic" style:name="style-100">
      <style:graphic-properties draw:fill="solid" draw:fill-color="#50658f" draw:opacity="100.0%" draw:stroke="solid" svg:stroke-color="#50658f" draw:stroke-linejoin="miter" svg:stroke-opacity="100.0%" svg:stroke-width="0.25723472mm"/>
    </style:style>
    <style:style style:family="graphic" style:name="style-101">
      <style:graphic-properties draw:fill="solid" draw:fill-color="#758bb6" draw:opacity="100.0%" draw:stroke="solid" svg:stroke-color="#758bb6" draw:stroke-linejoin="miter" svg:stroke-opacity="100.0%" svg:stroke-width="0.25723472mm"/>
    </style:style>
    <style:style style:family="graphic" style:name="style-102">
      <style:graphic-properties draw:fill="solid" draw:fill-color="#586d96" draw:opacity="100.0%" draw:stroke="solid" svg:stroke-color="#586d96" draw:stroke-linejoin="miter" svg:stroke-opacity="100.0%" svg:stroke-width="0.25723472mm"/>
    </style:style>
    <style:style style:family="graphic" style:name="style-103">
      <style:graphic-properties draw:fill="solid" draw:fill-color="#a9adc0" draw:opacity="100.0%" draw:stroke="solid" svg:stroke-color="#a9adc0" draw:stroke-linejoin="miter" svg:stroke-opacity="100.0%" svg:stroke-width="0.25723472mm"/>
    </style:style>
    <style:style style:family="graphic" style:name="style-104">
      <style:graphic-properties draw:fill="solid" draw:fill-color="#c2c1c8" draw:opacity="100.0%" draw:stroke="solid" svg:stroke-color="#c2c1c8" draw:stroke-linejoin="miter" svg:stroke-opacity="100.0%" svg:stroke-width="0.25723472mm"/>
    </style:style>
    <style:style style:family="graphic" style:name="style-105">
      <style:graphic-properties draw:fill="solid" draw:fill-color="#4b628f" draw:opacity="100.0%" draw:stroke="solid" svg:stroke-color="#4b628f" draw:stroke-linejoin="miter" svg:stroke-opacity="100.0%" svg:stroke-width="0.25723472mm"/>
    </style:style>
    <style:style style:family="graphic" style:name="style-106">
      <style:graphic-properties draw:fill="solid" draw:fill-color="#a4a5ad" draw:opacity="100.0%" draw:stroke="solid" svg:stroke-color="#a4a5ad" draw:stroke-linejoin="miter" svg:stroke-opacity="100.0%" svg:stroke-width="0.25723472mm"/>
    </style:style>
    <style:style style:family="graphic" style:name="style-107">
      <style:graphic-properties draw:fill="solid" draw:fill-color="#485f8c" draw:opacity="100.0%" draw:stroke="solid" svg:stroke-color="#485f8c" draw:stroke-linejoin="miter" svg:stroke-opacity="100.0%" svg:stroke-width="0.25723472mm"/>
    </style:style>
    <style:style style:family="graphic" style:name="style-108">
      <style:graphic-properties draw:fill="solid" draw:fill-color="#989fb2" draw:opacity="100.0%" draw:stroke="solid" svg:stroke-color="#989fb2" draw:stroke-linejoin="miter" svg:stroke-opacity="100.0%" svg:stroke-width="0.25723472mm"/>
    </style:style>
    <style:style style:family="graphic" style:name="style-109">
      <style:graphic-properties draw:fill="solid" draw:fill-color="#49618f" draw:opacity="100.0%" draw:stroke="solid" svg:stroke-color="#49618f" draw:stroke-linejoin="miter" svg:stroke-opacity="100.0%" svg:stroke-width="0.25723472mm"/>
    </style:style>
    <style:style style:family="graphic" style:name="style-110">
      <style:graphic-properties draw:fill="solid" draw:fill-color="#3e5684" draw:opacity="100.0%" draw:stroke="solid" svg:stroke-color="#3e5684" draw:stroke-linejoin="miter" svg:stroke-opacity="100.0%" svg:stroke-width="0.25723472mm"/>
    </style:style>
    <style:style style:family="graphic" style:name="style-111">
      <style:graphic-properties draw:fill="solid" draw:fill-color="#6278a4" draw:opacity="100.0%" draw:stroke="solid" svg:stroke-color="#6278a4" draw:stroke-linejoin="miter" svg:stroke-opacity="100.0%" svg:stroke-width="0.25723472mm"/>
    </style:style>
    <style:style style:family="graphic" style:name="style-112">
      <style:graphic-properties draw:fill="solid" draw:fill-color="#5e739d" draw:opacity="100.0%" draw:stroke="solid" svg:stroke-color="#5e739d" draw:stroke-linejoin="miter" svg:stroke-opacity="100.0%" svg:stroke-width="0.25723472mm"/>
    </style:style>
    <style:style style:family="graphic" style:name="style-113">
      <style:graphic-properties draw:fill="solid" draw:fill-color="#20212e" draw:opacity="100.0%" draw:stroke="solid" svg:stroke-color="#20212e" draw:stroke-linejoin="miter" svg:stroke-opacity="100.0%" svg:stroke-width="0.25723472mm"/>
    </style:style>
    <style:style style:family="graphic" style:name="style-114">
      <style:graphic-properties draw:fill="solid" draw:fill-color="#7b90ba" draw:opacity="100.0%" draw:stroke="solid" svg:stroke-color="#7b90ba" draw:stroke-linejoin="miter" svg:stroke-opacity="100.0%" svg:stroke-width="0.25723472mm"/>
    </style:style>
    <style:style style:family="graphic" style:name="style-115">
      <style:graphic-properties draw:fill="solid" draw:fill-color="#4f648f" draw:opacity="100.0%" draw:stroke="solid" svg:stroke-color="#4f648f" draw:stroke-linejoin="miter" svg:stroke-opacity="100.0%" svg:stroke-width="0.25723472mm"/>
    </style:style>
    <style:style style:family="graphic" style:name="style-116">
      <style:graphic-properties draw:fill="solid" draw:fill-color="#435c89" draw:opacity="100.0%" draw:stroke="solid" svg:stroke-color="#435c89" draw:stroke-linejoin="miter" svg:stroke-opacity="100.0%" svg:stroke-width="0.25723472mm"/>
    </style:style>
    <style:style style:family="graphic" style:name="style-117">
      <style:graphic-properties draw:fill="solid" draw:fill-color="#7b7071" draw:opacity="100.0%" draw:stroke="solid" svg:stroke-color="#7b7071" draw:stroke-linejoin="miter" svg:stroke-opacity="100.0%" svg:stroke-width="0.25723472mm"/>
    </style:style>
    <style:style style:family="graphic" style:name="style-118">
      <style:graphic-properties draw:fill="solid" draw:fill-color="#acafbb" draw:opacity="100.0%" draw:stroke="solid" svg:stroke-color="#acafbb" draw:stroke-linejoin="miter" svg:stroke-opacity="100.0%" svg:stroke-width="0.25723472mm"/>
    </style:style>
    <style:style style:family="graphic" style:name="style-119">
      <style:graphic-properties draw:fill="solid" draw:fill-color="#4e6490" draw:opacity="100.0%" draw:stroke="solid" svg:stroke-color="#4e6490" draw:stroke-linejoin="miter" svg:stroke-opacity="100.0%" svg:stroke-width="0.25723472mm"/>
    </style:style>
    <style:style style:family="graphic" style:name="style-120">
      <style:graphic-properties draw:fill="solid" draw:fill-color="#9797a4" draw:opacity="100.0%" draw:stroke="solid" svg:stroke-color="#9797a4" draw:stroke-linejoin="miter" svg:stroke-opacity="100.0%" svg:stroke-width="0.25723472mm"/>
    </style:style>
    <style:style style:family="graphic" style:name="style-121">
      <style:graphic-properties draw:fill="solid" draw:fill-color="#ccceda" draw:opacity="100.0%" draw:stroke="solid" svg:stroke-color="#ccceda" draw:stroke-linejoin="miter" svg:stroke-opacity="100.0%" svg:stroke-width="0.25723472mm"/>
    </style:style>
    <style:style style:family="graphic" style:name="style-122">
      <style:graphic-properties draw:fill="solid" draw:fill-color="#6d707c" draw:opacity="100.0%" draw:stroke="solid" svg:stroke-color="#6d707c" draw:stroke-linejoin="miter" svg:stroke-opacity="100.0%" svg:stroke-width="0.25723472mm"/>
    </style:style>
    <style:style style:family="graphic" style:name="style-123">
      <style:graphic-properties draw:fill="solid" draw:fill-color="#405885" draw:opacity="100.0%" draw:stroke="solid" svg:stroke-color="#405885" draw:stroke-linejoin="miter" svg:stroke-opacity="100.0%" svg:stroke-width="0.25723472mm"/>
    </style:style>
    <style:style style:family="graphic" style:name="style-124">
      <style:graphic-properties draw:fill="solid" draw:fill-color="#c6cbdb" draw:opacity="100.0%" draw:stroke="solid" svg:stroke-color="#c6cbdb" draw:stroke-linejoin="miter" svg:stroke-opacity="100.0%" svg:stroke-width="0.25723472mm"/>
    </style:style>
    <style:style style:family="graphic" style:name="style-125">
      <style:graphic-properties draw:fill="solid" draw:fill-color="#b0adb6" draw:opacity="100.0%" draw:stroke="solid" svg:stroke-color="#b0adb6" draw:stroke-linejoin="miter" svg:stroke-opacity="100.0%" svg:stroke-width="0.25723472mm"/>
    </style:style>
    <style:style style:family="graphic" style:name="style-126">
      <style:graphic-properties draw:fill="solid" draw:fill-color="#828eab" draw:opacity="100.0%" draw:stroke="solid" svg:stroke-color="#828eab" draw:stroke-linejoin="miter" svg:stroke-opacity="100.0%" svg:stroke-width="0.25723472mm"/>
    </style:style>
    <style:style style:family="graphic" style:name="style-127">
      <style:graphic-properties draw:fill="solid" draw:fill-color="#8d96b1" draw:opacity="100.0%" draw:stroke="solid" svg:stroke-color="#8d96b1" draw:stroke-linejoin="miter" svg:stroke-opacity="100.0%" svg:stroke-width="0.25723472mm"/>
    </style:style>
    <style:style style:family="graphic" style:name="style-128">
      <style:graphic-properties draw:fill="solid" draw:fill-color="#566992" draw:opacity="100.0%" draw:stroke="solid" svg:stroke-color="#566992" draw:stroke-linejoin="miter" svg:stroke-opacity="100.0%" svg:stroke-width="0.25723472mm"/>
    </style:style>
    <style:style style:family="graphic" style:name="style-129">
      <style:graphic-properties draw:fill="solid" draw:fill-color="#8e9bbc" draw:opacity="100.0%" draw:stroke="solid" svg:stroke-color="#8e9bbc" draw:stroke-linejoin="miter" svg:stroke-opacity="100.0%" svg:stroke-width="0.25723472mm"/>
    </style:style>
    <style:style style:family="graphic" style:name="style-130">
      <style:graphic-properties draw:fill="solid" draw:fill-color="#516793" draw:opacity="100.0%" draw:stroke="solid" svg:stroke-color="#516793" draw:stroke-linejoin="miter" svg:stroke-opacity="100.0%" svg:stroke-width="0.25723472mm"/>
    </style:style>
    <style:style style:family="graphic" style:name="style-131">
      <style:graphic-properties draw:fill="solid" draw:fill-color="#4c6491" draw:opacity="100.0%" draw:stroke="solid" svg:stroke-color="#4c6491" draw:stroke-linejoin="miter" svg:stroke-opacity="100.0%" svg:stroke-width="0.25723472mm"/>
    </style:style>
    <style:style style:family="graphic" style:name="style-132">
      <style:graphic-properties draw:fill="solid" draw:fill-color="#e5e3e3" draw:opacity="100.0%" draw:stroke="solid" svg:stroke-color="#e5e3e3" draw:stroke-linejoin="miter" svg:stroke-opacity="100.0%" svg:stroke-width="0.25723472mm"/>
    </style:style>
    <style:style style:family="graphic" style:name="style-133">
      <style:graphic-properties draw:fill="solid" draw:fill-color="#4e638f" draw:opacity="100.0%" draw:stroke="solid" svg:stroke-color="#4e638f" draw:stroke-linejoin="miter" svg:stroke-opacity="100.0%" svg:stroke-width="0.25723472mm"/>
    </style:style>
    <style:style style:family="graphic" style:name="style-134">
      <style:graphic-properties draw:fill="solid" draw:fill-color="#8b919d" draw:opacity="100.0%" draw:stroke="solid" svg:stroke-color="#8b919d" draw:stroke-linejoin="miter" svg:stroke-opacity="100.0%" svg:stroke-width="0.25723472mm"/>
    </style:style>
    <style:style style:family="graphic" style:name="style-135">
      <style:graphic-properties draw:fill="solid" draw:fill-color="#5a709d" draw:opacity="100.0%" draw:stroke="solid" svg:stroke-color="#5a709d" draw:stroke-linejoin="miter" svg:stroke-opacity="100.0%" svg:stroke-width="0.25723472mm"/>
    </style:style>
    <style:style style:family="graphic" style:name="style-136">
      <style:graphic-properties draw:fill="solid" draw:fill-color="#5c739e" draw:opacity="100.0%" draw:stroke="solid" svg:stroke-color="#5c739e" draw:stroke-linejoin="miter" svg:stroke-opacity="100.0%" svg:stroke-width="0.25723472mm"/>
    </style:style>
    <style:style style:family="graphic" style:name="style-137">
      <style:graphic-properties draw:fill="solid" draw:fill-color="#b2b3be" draw:opacity="100.0%" draw:stroke="solid" svg:stroke-color="#b2b3be" draw:stroke-linejoin="miter" svg:stroke-opacity="100.0%" svg:stroke-width="0.25723472mm"/>
    </style:style>
    <style:style style:family="graphic" style:name="style-138">
      <style:graphic-properties draw:fill="solid" draw:fill-color="#c1c3cb" draw:opacity="100.0%" draw:stroke="solid" svg:stroke-color="#c1c3cb" draw:stroke-linejoin="miter" svg:stroke-opacity="100.0%" svg:stroke-width="0.25723472mm"/>
    </style:style>
    <style:style style:family="graphic" style:name="style-139">
      <style:graphic-properties draw:fill="solid" draw:fill-color="#3b5380" draw:opacity="100.0%" draw:stroke="solid" svg:stroke-color="#3b5380" draw:stroke-linejoin="miter" svg:stroke-opacity="100.0%" svg:stroke-width="0.25723472mm"/>
    </style:style>
    <style:style style:family="graphic" style:name="style-140">
      <style:graphic-properties draw:fill="solid" draw:fill-color="#dfc8a3" draw:opacity="100.0%" draw:stroke="solid" svg:stroke-color="#dfc8a3" draw:stroke-linejoin="miter" svg:stroke-opacity="100.0%" svg:stroke-width="0.25723472mm"/>
    </style:style>
    <style:style style:family="graphic" style:name="style-141">
      <style:graphic-properties draw:fill="solid" draw:fill-color="#e8e9ee" draw:opacity="100.0%" draw:stroke="solid" svg:stroke-color="#e8e9ee" draw:stroke-linejoin="miter" svg:stroke-opacity="100.0%" svg:stroke-width="0.25723472mm"/>
    </style:style>
    <style:style style:family="graphic" style:name="style-142">
      <style:graphic-properties draw:fill="solid" draw:fill-color="#405887" draw:opacity="100.0%" draw:stroke="solid" svg:stroke-color="#405887" draw:stroke-linejoin="miter" svg:stroke-opacity="100.0%" svg:stroke-width="0.25723472mm"/>
    </style:style>
    <style:style style:family="graphic" style:name="style-143">
      <style:graphic-properties draw:fill="solid" draw:fill-color="#284271" draw:opacity="100.0%" draw:stroke="solid" svg:stroke-color="#284271" draw:stroke-linejoin="miter" svg:stroke-opacity="100.0%" svg:stroke-width="0.25723472mm"/>
    </style:style>
    <style:style style:family="graphic" style:name="style-144">
      <style:graphic-properties draw:fill="solid" draw:fill-color="#7c90b8" draw:opacity="100.0%" draw:stroke="solid" svg:stroke-color="#7c90b8" draw:stroke-linejoin="miter" svg:stroke-opacity="100.0%" svg:stroke-width="0.25723472mm"/>
    </style:style>
    <style:style style:family="graphic" style:name="style-145">
      <style:graphic-properties draw:fill="solid" draw:fill-color="#a6aab9" draw:opacity="100.0%" draw:stroke="solid" svg:stroke-color="#a6aab9" draw:stroke-linejoin="miter" svg:stroke-opacity="100.0%" svg:stroke-width="0.25723472mm"/>
    </style:style>
    <style:style style:family="graphic" style:name="style-146">
      <style:graphic-properties draw:fill="solid" draw:fill-color="#6c6c74" draw:opacity="100.0%" draw:stroke="solid" svg:stroke-color="#6c6c74" draw:stroke-linejoin="miter" svg:stroke-opacity="100.0%" svg:stroke-width="0.25723472mm"/>
    </style:style>
    <style:style style:family="graphic" style:name="style-147">
      <style:graphic-properties draw:fill="solid" draw:fill-color="#c0c1cf" draw:opacity="100.0%" draw:stroke="solid" svg:stroke-color="#c0c1cf" draw:stroke-linejoin="miter" svg:stroke-opacity="100.0%" svg:stroke-width="0.25723472mm"/>
    </style:style>
    <style:style style:family="graphic" style:name="style-148">
      <style:graphic-properties draw:fill="solid" draw:fill-color="#9998a0" draw:opacity="100.0%" draw:stroke="solid" svg:stroke-color="#9998a0" draw:stroke-linejoin="miter" svg:stroke-opacity="100.0%" svg:stroke-width="0.25723472mm"/>
    </style:style>
    <style:style style:family="graphic" style:name="style-149">
      <style:graphic-properties draw:fill="solid" draw:fill-color="#637ba6" draw:opacity="100.0%" draw:stroke="solid" svg:stroke-color="#637ba6" draw:stroke-linejoin="miter" svg:stroke-opacity="100.0%" svg:stroke-width="0.25723472mm"/>
    </style:style>
    <style:style style:family="graphic" style:name="style-150">
      <style:graphic-properties draw:fill="solid" draw:fill-color="#526792" draw:opacity="100.0%" draw:stroke="solid" svg:stroke-color="#526792" draw:stroke-linejoin="miter" svg:stroke-opacity="100.0%" svg:stroke-width="0.25723472mm"/>
    </style:style>
    <style:style style:family="graphic" style:name="style-151">
      <style:graphic-properties draw:fill="solid" draw:fill-color="#5b6d96" draw:opacity="100.0%" draw:stroke="solid" svg:stroke-color="#5b6d96" draw:stroke-linejoin="miter" svg:stroke-opacity="100.0%" svg:stroke-width="0.25723472mm"/>
    </style:style>
    <style:style style:family="graphic" style:name="style-152">
      <style:graphic-properties draw:fill="solid" draw:fill-color="#576d9b" draw:opacity="100.0%" draw:stroke="solid" svg:stroke-color="#576d9b" draw:stroke-linejoin="miter" svg:stroke-opacity="100.0%" svg:stroke-width="0.25723472mm"/>
    </style:style>
    <style:style style:family="graphic" style:name="style-153">
      <style:graphic-properties draw:fill="solid" draw:fill-color="#c3c3cb" draw:opacity="100.0%" draw:stroke="solid" svg:stroke-color="#c3c3cb" draw:stroke-linejoin="miter" svg:stroke-opacity="100.0%" svg:stroke-width="0.25723472mm"/>
    </style:style>
    <style:style style:family="graphic" style:name="style-154">
      <style:graphic-properties draw:fill="solid" draw:fill-color="#556d99" draw:opacity="100.0%" draw:stroke="solid" svg:stroke-color="#556d99" draw:stroke-linejoin="miter" svg:stroke-opacity="100.0%" svg:stroke-width="0.25723472mm"/>
    </style:style>
    <style:style style:family="graphic" style:name="style-155">
      <style:graphic-properties draw:fill="solid" draw:fill-color="#364f7e" draw:opacity="100.0%" draw:stroke="solid" svg:stroke-color="#364f7e" draw:stroke-linejoin="miter" svg:stroke-opacity="100.0%" svg:stroke-width="0.25723472mm"/>
    </style:style>
    <style:style style:family="graphic" style:name="style-156">
      <style:graphic-properties draw:fill="solid" draw:fill-color="#6b6b7c" draw:opacity="100.0%" draw:stroke="solid" svg:stroke-color="#6b6b7c" draw:stroke-linejoin="miter" svg:stroke-opacity="100.0%" svg:stroke-width="0.25723472mm"/>
    </style:style>
    <style:style style:family="graphic" style:name="style-157">
      <style:graphic-properties draw:fill="solid" draw:fill-color="#424655" draw:opacity="100.0%" draw:stroke="solid" svg:stroke-color="#424655" draw:stroke-linejoin="miter" svg:stroke-opacity="100.0%" svg:stroke-width="0.25723472mm"/>
    </style:style>
    <style:style style:family="graphic" style:name="style-158">
      <style:graphic-properties draw:fill="solid" draw:fill-color="#8694aa" draw:opacity="100.0%" draw:stroke="solid" svg:stroke-color="#8694aa" draw:stroke-linejoin="miter" svg:stroke-opacity="100.0%" svg:stroke-width="0.25723472mm"/>
    </style:style>
    <style:style style:family="graphic" style:name="style-159">
      <style:graphic-properties draw:fill="solid" draw:fill-color="#435a87" draw:opacity="100.0%" draw:stroke="solid" svg:stroke-color="#435a87" draw:stroke-linejoin="miter" svg:stroke-opacity="100.0%" svg:stroke-width="0.25723472mm"/>
    </style:style>
    <style:style style:family="graphic" style:name="style-160">
      <style:graphic-properties draw:fill="solid" draw:fill-color="#526894" draw:opacity="100.0%" draw:stroke="solid" svg:stroke-color="#526894" draw:stroke-linejoin="miter" svg:stroke-opacity="100.0%" svg:stroke-width="0.25723472mm"/>
    </style:style>
    <style:style style:family="graphic" style:name="style-161">
      <style:graphic-properties draw:fill="solid" draw:fill-color="#516791" draw:opacity="100.0%" draw:stroke="solid" svg:stroke-color="#516791" draw:stroke-linejoin="miter" svg:stroke-opacity="100.0%" svg:stroke-width="0.25723472mm"/>
    </style:style>
    <style:style style:family="graphic" style:name="style-162">
      <style:graphic-properties draw:fill="solid" draw:fill-color="#ced1e0" draw:opacity="100.0%" draw:stroke="solid" svg:stroke-color="#ced1e0" draw:stroke-linejoin="miter" svg:stroke-opacity="100.0%" svg:stroke-width="0.25723472mm"/>
    </style:style>
    <style:style style:family="graphic" style:name="style-163">
      <style:graphic-properties draw:fill="solid" draw:fill-color="#8c8e9a" draw:opacity="100.0%" draw:stroke="solid" svg:stroke-color="#8c8e9a" draw:stroke-linejoin="miter" svg:stroke-opacity="100.0%" svg:stroke-width="0.25723472mm"/>
    </style:style>
    <style:style style:family="graphic" style:name="style-164">
      <style:graphic-properties draw:fill="solid" draw:fill-color="#556b98" draw:opacity="100.0%" draw:stroke="solid" svg:stroke-color="#556b98" draw:stroke-linejoin="miter" svg:stroke-opacity="100.0%" svg:stroke-width="0.25723472mm"/>
    </style:style>
    <style:style style:family="graphic" style:name="style-165">
      <style:graphic-properties draw:fill="solid" draw:fill-color="#405784" draw:opacity="100.0%" draw:stroke="solid" svg:stroke-color="#405784" draw:stroke-linejoin="miter" svg:stroke-opacity="100.0%" svg:stroke-width="0.25723472mm"/>
    </style:style>
    <style:style style:family="graphic" style:name="style-166">
      <style:graphic-properties draw:fill="solid" draw:fill-color="#9da3ba" draw:opacity="100.0%" draw:stroke="solid" svg:stroke-color="#9da3ba" draw:stroke-linejoin="miter" svg:stroke-opacity="100.0%" svg:stroke-width="0.25723472mm"/>
    </style:style>
    <style:style style:family="graphic" style:name="style-167">
      <style:graphic-properties draw:fill="solid" draw:fill-color="#4a618b" draw:opacity="100.0%" draw:stroke="solid" svg:stroke-color="#4a618b" draw:stroke-linejoin="miter" svg:stroke-opacity="100.0%" svg:stroke-width="0.25723472mm"/>
    </style:style>
    <style:style style:family="graphic" style:name="style-168">
      <style:graphic-properties draw:fill="solid" draw:fill-color="#5a6f9a" draw:opacity="100.0%" draw:stroke="solid" svg:stroke-color="#5a6f9a" draw:stroke-linejoin="miter" svg:stroke-opacity="100.0%" svg:stroke-width="0.25723472mm"/>
    </style:style>
    <style:style style:family="graphic" style:name="style-169">
      <style:graphic-properties draw:fill="solid" draw:fill-color="#cbcace" draw:opacity="100.0%" draw:stroke="solid" svg:stroke-color="#cbcace" draw:stroke-linejoin="miter" svg:stroke-opacity="100.0%" svg:stroke-width="0.25723472mm"/>
    </style:style>
    <style:style style:family="graphic" style:name="style-170">
      <style:graphic-properties draw:fill="solid" draw:fill-color="#596f9d" draw:opacity="100.0%" draw:stroke="solid" svg:stroke-color="#596f9d" draw:stroke-linejoin="miter" svg:stroke-opacity="100.0%" svg:stroke-width="0.25723472mm"/>
    </style:style>
    <style:style style:family="graphic" style:name="style-171">
      <style:graphic-properties draw:fill="solid" draw:fill-color="#596c94" draw:opacity="100.0%" draw:stroke="solid" svg:stroke-color="#596c94" draw:stroke-linejoin="miter" svg:stroke-opacity="100.0%" svg:stroke-width="0.25723472mm"/>
    </style:style>
    <style:style style:family="graphic" style:name="style-172">
      <style:graphic-properties draw:fill="solid" draw:fill-color="#a7aab6" draw:opacity="100.0%" draw:stroke="solid" svg:stroke-color="#a7aab6" draw:stroke-linejoin="miter" svg:stroke-opacity="100.0%" svg:stroke-width="0.25723472mm"/>
    </style:style>
    <style:style style:family="graphic" style:name="style-173">
      <style:graphic-properties draw:fill="solid" draw:fill-color="#566c9a" draw:opacity="100.0%" draw:stroke="solid" svg:stroke-color="#566c9a" draw:stroke-linejoin="miter" svg:stroke-opacity="100.0%" svg:stroke-width="0.25723472mm"/>
    </style:style>
    <style:style style:family="graphic" style:name="style-174">
      <style:graphic-properties draw:fill="solid" draw:fill-color="#566c9a" draw:opacity="100.0%" draw:stroke="solid" svg:stroke-color="#566c9a" draw:stroke-linejoin="miter" svg:stroke-opacity="100.0%" svg:stroke-width="0.25723472mm"/>
    </style:style>
    <style:style style:family="graphic" style:name="style-175">
      <style:graphic-properties draw:fill="solid" draw:fill-color="#4c638f" draw:opacity="100.0%" draw:stroke="solid" svg:stroke-color="#4c638f" draw:stroke-linejoin="miter" svg:stroke-opacity="100.0%" svg:stroke-width="0.25723472mm"/>
    </style:style>
    <style:style style:family="graphic" style:name="style-176">
      <style:graphic-properties draw:fill="solid" draw:fill-color="#556b97" draw:opacity="100.0%" draw:stroke="solid" svg:stroke-color="#556b97" draw:stroke-linejoin="miter" svg:stroke-opacity="100.0%" svg:stroke-width="0.25723472mm"/>
    </style:style>
    <style:style style:family="graphic" style:name="style-177">
      <style:graphic-properties draw:fill="solid" draw:fill-color="#878a99" draw:opacity="100.0%" draw:stroke="solid" svg:stroke-color="#878a99" draw:stroke-linejoin="miter" svg:stroke-opacity="100.0%" svg:stroke-width="0.25723472mm"/>
    </style:style>
    <style:style style:family="graphic" style:name="style-178">
      <style:graphic-properties draw:fill="solid" draw:fill-color="#4f6491" draw:opacity="100.0%" draw:stroke="solid" svg:stroke-color="#4f6491" draw:stroke-linejoin="miter" svg:stroke-opacity="100.0%" svg:stroke-width="0.25723472mm"/>
    </style:style>
    <style:style style:family="graphic" style:name="style-179">
      <style:graphic-properties draw:fill="solid" draw:fill-color="#4c6390" draw:opacity="100.0%" draw:stroke="solid" svg:stroke-color="#4c6390" draw:stroke-linejoin="miter" svg:stroke-opacity="100.0%" svg:stroke-width="0.25723472mm"/>
    </style:style>
    <style:style style:family="graphic" style:name="style-180">
      <style:graphic-properties draw:fill="solid" draw:fill-color="#445a86" draw:opacity="100.0%" draw:stroke="solid" svg:stroke-color="#445a86" draw:stroke-linejoin="miter" svg:stroke-opacity="100.0%" svg:stroke-width="0.25723472mm"/>
    </style:style>
    <style:style style:family="graphic" style:name="style-181">
      <style:graphic-properties draw:fill="solid" draw:fill-color="#546b97" draw:opacity="100.0%" draw:stroke="solid" svg:stroke-color="#546b97" draw:stroke-linejoin="miter" svg:stroke-opacity="100.0%" svg:stroke-width="0.25723472mm"/>
    </style:style>
    <style:style style:family="graphic" style:name="style-182">
      <style:graphic-properties draw:fill="solid" draw:fill-color="#a0a9bb" draw:opacity="100.0%" draw:stroke="solid" svg:stroke-color="#a0a9bb" draw:stroke-linejoin="miter" svg:stroke-opacity="100.0%" svg:stroke-width="0.25723472mm"/>
    </style:style>
    <style:style style:family="graphic" style:name="style-183">
      <style:graphic-properties draw:fill="solid" draw:fill-color="#929196" draw:opacity="100.0%" draw:stroke="solid" svg:stroke-color="#929196" draw:stroke-linejoin="miter" svg:stroke-opacity="100.0%" svg:stroke-width="0.25723472mm"/>
    </style:style>
    <style:style style:family="graphic" style:name="style-184">
      <style:graphic-properties draw:fill="solid" draw:fill-color="#f7e4c1" draw:opacity="100.0%" draw:stroke="solid" svg:stroke-color="#f7e4c1" draw:stroke-linejoin="miter" svg:stroke-opacity="100.0%" svg:stroke-width="0.25723472mm"/>
    </style:style>
    <style:style style:family="graphic" style:name="style-185">
      <style:graphic-properties draw:fill="solid" draw:fill-color="#313644" draw:opacity="100.0%" draw:stroke="solid" svg:stroke-color="#313644" draw:stroke-linejoin="miter" svg:stroke-opacity="100.0%" svg:stroke-width="0.25723472mm"/>
    </style:style>
    <style:style style:family="graphic" style:name="style-186">
      <style:graphic-properties draw:fill="solid" draw:fill-color="#898996" draw:opacity="100.0%" draw:stroke="solid" svg:stroke-color="#898996" draw:stroke-linejoin="miter" svg:stroke-opacity="100.0%" svg:stroke-width="0.25723472mm"/>
    </style:style>
    <style:style style:family="graphic" style:name="style-187">
      <style:graphic-properties draw:fill="solid" draw:fill-color="#96a4c5" draw:opacity="100.0%" draw:stroke="solid" svg:stroke-color="#96a4c5" draw:stroke-linejoin="miter" svg:stroke-opacity="100.0%" svg:stroke-width="0.25723472mm"/>
    </style:style>
    <style:style style:family="graphic" style:name="style-188">
      <style:graphic-properties draw:fill="solid" draw:fill-color="#425984" draw:opacity="100.0%" draw:stroke="solid" svg:stroke-color="#425984" draw:stroke-linejoin="miter" svg:stroke-opacity="100.0%" svg:stroke-width="0.25723472mm"/>
    </style:style>
    <style:style style:family="graphic" style:name="style-189">
      <style:graphic-properties draw:fill="solid" draw:fill-color="#656673" draw:opacity="100.0%" draw:stroke="solid" svg:stroke-color="#656673" draw:stroke-linejoin="miter" svg:stroke-opacity="100.0%" svg:stroke-width="0.25723472mm"/>
    </style:style>
    <style:style style:family="graphic" style:name="style-190">
      <style:graphic-properties draw:fill="solid" draw:fill-color="#3e5681" draw:opacity="100.0%" draw:stroke="solid" svg:stroke-color="#3e5681" draw:stroke-linejoin="miter" svg:stroke-opacity="100.0%" svg:stroke-width="0.25723472mm"/>
    </style:style>
    <style:style style:family="graphic" style:name="style-191">
      <style:graphic-properties draw:fill="solid" draw:fill-color="#d0ced2" draw:opacity="100.0%" draw:stroke="solid" svg:stroke-color="#d0ced2" draw:stroke-linejoin="miter" svg:stroke-opacity="100.0%" svg:stroke-width="0.25723472mm"/>
    </style:style>
    <style:style style:family="graphic" style:name="style-192">
      <style:graphic-properties draw:fill="solid" draw:fill-color="#344d79" draw:opacity="100.0%" draw:stroke="solid" svg:stroke-color="#344d79" draw:stroke-linejoin="miter" svg:stroke-opacity="100.0%" svg:stroke-width="0.25723472mm"/>
    </style:style>
    <style:style style:family="graphic" style:name="style-193">
      <style:graphic-properties draw:fill="solid" draw:fill-color="#506692" draw:opacity="100.0%" draw:stroke="solid" svg:stroke-color="#506692" draw:stroke-linejoin="miter" svg:stroke-opacity="100.0%" svg:stroke-width="0.25723472mm"/>
    </style:style>
    <style:style style:family="graphic" style:name="style-194">
      <style:graphic-properties draw:fill="solid" draw:fill-color="#4b474a" draw:opacity="100.0%" draw:stroke="solid" svg:stroke-color="#4b474a" draw:stroke-linejoin="miter" svg:stroke-opacity="100.0%" svg:stroke-width="0.25723472mm"/>
    </style:style>
    <style:style style:family="graphic" style:name="style-195">
      <style:graphic-properties draw:fill="solid" draw:fill-color="#a2a0a7" draw:opacity="100.0%" draw:stroke="solid" svg:stroke-color="#a2a0a7" draw:stroke-linejoin="miter" svg:stroke-opacity="100.0%" svg:stroke-width="0.25723472mm"/>
    </style:style>
    <style:style style:family="graphic" style:name="style-196">
      <style:graphic-properties draw:fill="solid" draw:fill-color="#546995" draw:opacity="100.0%" draw:stroke="solid" svg:stroke-color="#546995" draw:stroke-linejoin="miter" svg:stroke-opacity="100.0%" svg:stroke-width="0.25723472mm"/>
    </style:style>
    <style:style style:family="graphic" style:name="style-197">
      <style:graphic-properties draw:fill="solid" draw:fill-color="#c1cdea" draw:opacity="100.0%" draw:stroke="solid" svg:stroke-color="#c1cdea" draw:stroke-linejoin="miter" svg:stroke-opacity="100.0%" svg:stroke-width="0.25723472mm"/>
    </style:style>
    <style:style style:family="graphic" style:name="style-198">
      <style:graphic-properties draw:fill="solid" draw:fill-color="#425885" draw:opacity="100.0%" draw:stroke="solid" svg:stroke-color="#425885" draw:stroke-linejoin="miter" svg:stroke-opacity="100.0%" svg:stroke-width="0.25723472mm"/>
    </style:style>
    <style:style style:family="graphic" style:name="style-199">
      <style:graphic-properties draw:fill="solid" draw:fill-color="#581f27" draw:opacity="100.0%" draw:stroke="solid" svg:stroke-color="#581f27" draw:stroke-linejoin="miter" svg:stroke-opacity="100.0%" svg:stroke-width="0.25723472mm"/>
    </style:style>
    <style:style style:family="graphic" style:name="style-200">
      <style:graphic-properties draw:fill="solid" draw:fill-color="#ddb48f" draw:opacity="100.0%" draw:stroke="solid" svg:stroke-color="#ddb48f" draw:stroke-linejoin="miter" svg:stroke-opacity="100.0%" svg:stroke-width="0.25723472mm"/>
    </style:style>
    <style:style style:family="graphic" style:name="style-201">
      <style:graphic-properties draw:fill="solid" draw:fill-color="#6279a4" draw:opacity="100.0%" draw:stroke="solid" svg:stroke-color="#6279a4" draw:stroke-linejoin="miter" svg:stroke-opacity="100.0%" svg:stroke-width="0.25723472mm"/>
    </style:style>
    <style:style style:family="graphic" style:name="style-202">
      <style:graphic-properties draw:fill="solid" draw:fill-color="#707077" draw:opacity="100.0%" draw:stroke="solid" svg:stroke-color="#707077" draw:stroke-linejoin="miter" svg:stroke-opacity="100.0%" svg:stroke-width="0.25723472mm"/>
    </style:style>
    <style:style style:family="graphic" style:name="style-203">
      <style:graphic-properties draw:fill="solid" draw:fill-color="#71798b" draw:opacity="100.0%" draw:stroke="solid" svg:stroke-color="#71798b" draw:stroke-linejoin="miter" svg:stroke-opacity="100.0%" svg:stroke-width="0.25723472mm"/>
    </style:style>
    <style:style style:family="graphic" style:name="style-204">
      <style:graphic-properties draw:fill="solid" draw:fill-color="#8994b2" draw:opacity="100.0%" draw:stroke="solid" svg:stroke-color="#8994b2" draw:stroke-linejoin="miter" svg:stroke-opacity="100.0%" svg:stroke-width="0.25723472mm"/>
    </style:style>
    <style:style style:family="graphic" style:name="style-205">
      <style:graphic-properties draw:fill="solid" draw:fill-color="#516895" draw:opacity="100.0%" draw:stroke="solid" svg:stroke-color="#516895" draw:stroke-linejoin="miter" svg:stroke-opacity="100.0%" svg:stroke-width="0.25723472mm"/>
    </style:style>
    <style:style style:family="graphic" style:name="style-206">
      <style:graphic-properties draw:fill="solid" draw:fill-color="#8c898a" draw:opacity="100.0%" draw:stroke="solid" svg:stroke-color="#8c898a" draw:stroke-linejoin="miter" svg:stroke-opacity="100.0%" svg:stroke-width="0.25723472mm"/>
    </style:style>
    <style:style style:family="graphic" style:name="style-207">
      <style:graphic-properties draw:fill="solid" draw:fill-color="#405680" draw:opacity="100.0%" draw:stroke="solid" svg:stroke-color="#405680" draw:stroke-linejoin="miter" svg:stroke-opacity="100.0%" svg:stroke-width="0.25723472mm"/>
    </style:style>
    <style:style style:family="graphic" style:name="style-208">
      <style:graphic-properties draw:fill="solid" draw:fill-color="#596d95" draw:opacity="100.0%" draw:stroke="solid" svg:stroke-color="#596d95" draw:stroke-linejoin="miter" svg:stroke-opacity="100.0%" svg:stroke-width="0.25723472mm"/>
    </style:style>
    <style:style style:family="graphic" style:name="style-209">
      <style:graphic-properties draw:fill="solid" draw:fill-color="#b6b9ce" draw:opacity="100.0%" draw:stroke="solid" svg:stroke-color="#b6b9ce" draw:stroke-linejoin="miter" svg:stroke-opacity="100.0%" svg:stroke-width="0.25723472mm"/>
    </style:style>
    <style:style style:family="graphic" style:name="style-210">
      <style:graphic-properties draw:fill="solid" draw:fill-color="#445d89" draw:opacity="100.0%" draw:stroke="solid" svg:stroke-color="#445d89" draw:stroke-linejoin="miter" svg:stroke-opacity="100.0%" svg:stroke-width="0.25723472mm"/>
    </style:style>
    <style:style style:family="graphic" style:name="style-211">
      <style:graphic-properties draw:fill="solid" draw:fill-color="#454d61" draw:opacity="100.0%" draw:stroke="solid" svg:stroke-color="#454d61" draw:stroke-linejoin="miter" svg:stroke-opacity="100.0%" svg:stroke-width="0.25723472mm"/>
    </style:style>
    <style:style style:family="graphic" style:name="style-212">
      <style:graphic-properties draw:fill="solid" draw:fill-color="#445c8a" draw:opacity="100.0%" draw:stroke="solid" svg:stroke-color="#445c8a" draw:stroke-linejoin="miter" svg:stroke-opacity="100.0%" svg:stroke-width="0.25723472mm"/>
    </style:style>
    <style:style style:family="graphic" style:name="style-213">
      <style:graphic-properties draw:fill="solid" draw:fill-color="#e1e0e4" draw:opacity="100.0%" draw:stroke="solid" svg:stroke-color="#e1e0e4" draw:stroke-linejoin="miter" svg:stroke-opacity="100.0%" svg:stroke-width="0.25723472mm"/>
    </style:style>
    <style:style style:family="graphic" style:name="style-214">
      <style:graphic-properties draw:fill="solid" draw:fill-color="#7987a5" draw:opacity="100.0%" draw:stroke="solid" svg:stroke-color="#7987a5" draw:stroke-linejoin="miter" svg:stroke-opacity="100.0%" svg:stroke-width="0.25723472mm"/>
    </style:style>
    <style:style style:family="graphic" style:name="style-215">
      <style:graphic-properties draw:fill="solid" draw:fill-color="#435a88" draw:opacity="100.0%" draw:stroke="solid" svg:stroke-color="#435a88" draw:stroke-linejoin="miter" svg:stroke-opacity="100.0%" svg:stroke-width="0.25723472mm"/>
    </style:style>
    <style:style style:family="graphic" style:name="style-216">
      <style:graphic-properties draw:fill="solid" draw:fill-color="#c6c7d2" draw:opacity="100.0%" draw:stroke="solid" svg:stroke-color="#c6c7d2" draw:stroke-linejoin="miter" svg:stroke-opacity="100.0%" svg:stroke-width="0.25723472mm"/>
    </style:style>
    <style:style style:family="graphic" style:name="style-217">
      <style:graphic-properties draw:fill="solid" draw:fill-color="#556c99" draw:opacity="100.0%" draw:stroke="solid" svg:stroke-color="#556c99" draw:stroke-linejoin="miter" svg:stroke-opacity="100.0%" svg:stroke-width="0.25723472mm"/>
    </style:style>
    <style:style style:family="graphic" style:name="style-218">
      <style:graphic-properties draw:fill="solid" draw:fill-color="#4f658f" draw:opacity="100.0%" draw:stroke="solid" svg:stroke-color="#4f658f" draw:stroke-linejoin="miter" svg:stroke-opacity="100.0%" svg:stroke-width="0.25723472mm"/>
    </style:style>
    <style:style style:family="graphic" style:name="style-219">
      <style:graphic-properties draw:fill="solid" draw:fill-color="#445985" draw:opacity="100.0%" draw:stroke="solid" svg:stroke-color="#445985" draw:stroke-linejoin="miter" svg:stroke-opacity="100.0%" svg:stroke-width="0.25723472mm"/>
    </style:style>
    <style:style style:family="graphic" style:name="style-220">
      <style:graphic-properties draw:fill="solid" draw:fill-color="#948d91" draw:opacity="100.0%" draw:stroke="solid" svg:stroke-color="#948d91" draw:stroke-linejoin="miter" svg:stroke-opacity="100.0%" svg:stroke-width="0.25723472mm"/>
    </style:style>
    <style:style style:family="graphic" style:name="style-221">
      <style:graphic-properties draw:fill="solid" draw:fill-color="#5c729f" draw:opacity="100.0%" draw:stroke="solid" svg:stroke-color="#5c729f" draw:stroke-linejoin="miter" svg:stroke-opacity="100.0%" svg:stroke-width="0.25723472mm"/>
    </style:style>
    <style:style style:family="graphic" style:name="style-222">
      <style:graphic-properties draw:fill="solid" draw:fill-color="#5f74a0" draw:opacity="100.0%" draw:stroke="solid" svg:stroke-color="#5f74a0" draw:stroke-linejoin="miter" svg:stroke-opacity="100.0%" svg:stroke-width="0.25723472mm"/>
    </style:style>
    <style:style style:family="graphic" style:name="style-223">
      <style:graphic-properties draw:fill="solid" draw:fill-color="#5d74a0" draw:opacity="100.0%" draw:stroke="solid" svg:stroke-color="#5d74a0" draw:stroke-linejoin="miter" svg:stroke-opacity="100.0%" svg:stroke-width="0.25723472mm"/>
    </style:style>
    <style:style style:family="graphic" style:name="style-224">
      <style:graphic-properties draw:fill="solid" draw:fill-color="#536a98" draw:opacity="100.0%" draw:stroke="solid" svg:stroke-color="#536a98" draw:stroke-linejoin="miter" svg:stroke-opacity="100.0%" svg:stroke-width="0.25723472mm"/>
    </style:style>
    <style:style style:family="graphic" style:name="style-225">
      <style:graphic-properties draw:fill="solid" draw:fill-color="#435a86" draw:opacity="100.0%" draw:stroke="solid" svg:stroke-color="#435a86" draw:stroke-linejoin="miter" svg:stroke-opacity="100.0%" svg:stroke-width="0.25723472mm"/>
    </style:style>
    <style:style style:family="graphic" style:name="style-226">
      <style:graphic-properties draw:fill="solid" draw:fill-color="#8f9ab9" draw:opacity="100.0%" draw:stroke="solid" svg:stroke-color="#8f9ab9" draw:stroke-linejoin="miter" svg:stroke-opacity="100.0%" svg:stroke-width="0.25723472mm"/>
    </style:style>
    <style:style style:family="graphic" style:name="style-227">
      <style:graphic-properties draw:fill="solid" draw:fill-color="#8893b1" draw:opacity="100.0%" draw:stroke="solid" svg:stroke-color="#8893b1" draw:stroke-linejoin="miter" svg:stroke-opacity="100.0%" svg:stroke-width="0.25723472mm"/>
    </style:style>
    <style:style style:family="graphic" style:name="style-228">
      <style:graphic-properties draw:fill="solid" draw:fill-color="#637aa7" draw:opacity="100.0%" draw:stroke="solid" svg:stroke-color="#637aa7" draw:stroke-linejoin="miter" svg:stroke-opacity="100.0%" svg:stroke-width="0.25723472mm"/>
    </style:style>
    <style:style style:family="graphic" style:name="style-229">
      <style:graphic-properties draw:fill="solid" draw:fill-color="#838eac" draw:opacity="100.0%" draw:stroke="solid" svg:stroke-color="#838eac" draw:stroke-linejoin="miter" svg:stroke-opacity="100.0%" svg:stroke-width="0.25723472mm"/>
    </style:style>
    <style:style style:family="graphic" style:name="style-230">
      <style:graphic-properties draw:fill="solid" draw:fill-color="#3b527e" draw:opacity="100.0%" draw:stroke="solid" svg:stroke-color="#3b527e" draw:stroke-linejoin="miter" svg:stroke-opacity="100.0%" svg:stroke-width="0.25723472mm"/>
    </style:style>
    <style:style style:family="graphic" style:name="style-231">
      <style:graphic-properties draw:fill="solid" draw:fill-color="#586f9c" draw:opacity="100.0%" draw:stroke="solid" svg:stroke-color="#586f9c" draw:stroke-linejoin="miter" svg:stroke-opacity="100.0%" svg:stroke-width="0.25723472mm"/>
    </style:style>
    <style:style style:family="graphic" style:name="style-232">
      <style:graphic-properties draw:fill="solid" draw:fill-color="#9b9da4" draw:opacity="100.0%" draw:stroke="solid" svg:stroke-color="#9b9da4" draw:stroke-linejoin="miter" svg:stroke-opacity="100.0%" svg:stroke-width="0.25723472mm"/>
    </style:style>
    <style:style style:family="graphic" style:name="style-233">
      <style:graphic-properties draw:fill="solid" draw:fill-color="#314979" draw:opacity="100.0%" draw:stroke="solid" svg:stroke-color="#314979" draw:stroke-linejoin="miter" svg:stroke-opacity="100.0%" svg:stroke-width="0.25723472mm"/>
    </style:style>
    <style:style style:family="graphic" style:name="style-234">
      <style:graphic-properties draw:fill="solid" draw:fill-color="#787983" draw:opacity="100.0%" draw:stroke="solid" svg:stroke-color="#787983" draw:stroke-linejoin="miter" svg:stroke-opacity="100.0%" svg:stroke-width="0.25723472mm"/>
    </style:style>
    <style:style style:family="graphic" style:name="style-235">
      <style:graphic-properties draw:fill="solid" draw:fill-color="#4d638f" draw:opacity="100.0%" draw:stroke="solid" svg:stroke-color="#4d638f" draw:stroke-linejoin="miter" svg:stroke-opacity="100.0%" svg:stroke-width="0.25723472mm"/>
    </style:style>
    <style:style style:family="graphic" style:name="style-236">
      <style:graphic-properties draw:fill="solid" draw:fill-color="#566d99" draw:opacity="100.0%" draw:stroke="solid" svg:stroke-color="#566d99" draw:stroke-linejoin="miter" svg:stroke-opacity="100.0%" svg:stroke-width="0.25723472mm"/>
    </style:style>
    <style:style style:family="graphic" style:name="style-237">
      <style:graphic-properties draw:fill="solid" draw:fill-color="#9a969a" draw:opacity="100.0%" draw:stroke="solid" svg:stroke-color="#9a969a" draw:stroke-linejoin="miter" svg:stroke-opacity="100.0%" svg:stroke-width="0.25723472mm"/>
    </style:style>
    <style:style style:family="graphic" style:name="style-238">
      <style:graphic-properties draw:fill="solid" draw:fill-color="#5f75a2" draw:opacity="100.0%" draw:stroke="solid" svg:stroke-color="#5f75a2" draw:stroke-linejoin="miter" svg:stroke-opacity="100.0%" svg:stroke-width="0.25723472mm"/>
    </style:style>
    <style:style style:family="graphic" style:name="style-239">
      <style:graphic-properties draw:fill="solid" draw:fill-color="#a4a4b1" draw:opacity="100.0%" draw:stroke="solid" svg:stroke-color="#a4a4b1" draw:stroke-linejoin="miter" svg:stroke-opacity="100.0%" svg:stroke-width="0.25723472mm"/>
    </style:style>
    <style:style style:family="graphic" style:name="style-240">
      <style:graphic-properties draw:fill="solid" draw:fill-color="#566c9a" draw:opacity="100.0%" draw:stroke="solid" svg:stroke-color="#566c9a" draw:stroke-linejoin="miter" svg:stroke-opacity="100.0%" svg:stroke-width="0.25723472mm"/>
    </style:style>
    <style:style style:family="graphic" style:name="style-241">
      <style:graphic-properties draw:fill="solid" draw:fill-color="#516894" draw:opacity="100.0%" draw:stroke="solid" svg:stroke-color="#516894" draw:stroke-linejoin="miter" svg:stroke-opacity="100.0%" svg:stroke-width="0.25723472mm"/>
    </style:style>
    <style:style style:family="graphic" style:name="style-242">
      <style:graphic-properties draw:fill="solid" draw:fill-color="#8693b1" draw:opacity="100.0%" draw:stroke="solid" svg:stroke-color="#8693b1" draw:stroke-linejoin="miter" svg:stroke-opacity="100.0%" svg:stroke-width="0.25723472mm"/>
    </style:style>
    <style:style style:family="graphic" style:name="style-243">
      <style:graphic-properties draw:fill="solid" draw:fill-color="#506793" draw:opacity="100.0%" draw:stroke="solid" svg:stroke-color="#506793" draw:stroke-linejoin="miter" svg:stroke-opacity="100.0%" svg:stroke-width="0.25723472mm"/>
    </style:style>
    <style:style style:family="graphic" style:name="style-244">
      <style:graphic-properties draw:fill="solid" draw:fill-color="#9dabc5" draw:opacity="100.0%" draw:stroke="solid" svg:stroke-color="#9dabc5" draw:stroke-linejoin="miter" svg:stroke-opacity="100.0%" svg:stroke-width="0.25723472mm"/>
    </style:style>
    <style:style style:family="graphic" style:name="style-245">
      <style:graphic-properties draw:fill="solid" draw:fill-color="#75747e" draw:opacity="100.0%" draw:stroke="solid" svg:stroke-color="#75747e" draw:stroke-linejoin="miter" svg:stroke-opacity="100.0%" svg:stroke-width="0.25723472mm"/>
    </style:style>
    <style:style style:family="graphic" style:name="style-246">
      <style:graphic-properties draw:fill="solid" draw:fill-color="#8793b0" draw:opacity="100.0%" draw:stroke="solid" svg:stroke-color="#8793b0" draw:stroke-linejoin="miter" svg:stroke-opacity="100.0%" svg:stroke-width="0.25723472mm"/>
    </style:style>
    <style:style style:family="graphic" style:name="style-247">
      <style:graphic-properties draw:fill="solid" draw:fill-color="#b2b9c5" draw:opacity="100.0%" draw:stroke="solid" svg:stroke-color="#b2b9c5" draw:stroke-linejoin="miter" svg:stroke-opacity="100.0%" svg:stroke-width="0.25723472mm"/>
    </style:style>
    <style:style style:family="graphic" style:name="style-248">
      <style:graphic-properties draw:fill="solid" draw:fill-color="#5e74a1" draw:opacity="100.0%" draw:stroke="solid" svg:stroke-color="#5e74a1" draw:stroke-linejoin="miter" svg:stroke-opacity="100.0%" svg:stroke-width="0.25723472mm"/>
    </style:style>
    <style:style style:family="graphic" style:name="style-249">
      <style:graphic-properties draw:fill="solid" draw:fill-color="#b1bbd9" draw:opacity="100.0%" draw:stroke="solid" svg:stroke-color="#b1bbd9" draw:stroke-linejoin="miter" svg:stroke-opacity="100.0%" svg:stroke-width="0.25723472mm"/>
    </style:style>
    <style:style style:family="graphic" style:name="style-250">
      <style:graphic-properties draw:fill="solid" draw:fill-color="#69799f" draw:opacity="100.0%" draw:stroke="solid" svg:stroke-color="#69799f" draw:stroke-linejoin="miter" svg:stroke-opacity="100.0%" svg:stroke-width="0.25723472mm"/>
    </style:style>
    <style:style style:family="graphic" style:name="style-251">
      <style:graphic-properties draw:fill="solid" draw:fill-color="#e3cfad" draw:opacity="100.0%" draw:stroke="solid" svg:stroke-color="#e3cfad" draw:stroke-linejoin="miter" svg:stroke-opacity="100.0%" svg:stroke-width="0.25723472mm"/>
    </style:style>
    <style:style style:family="graphic" style:name="style-252">
      <style:graphic-properties draw:fill="solid" draw:fill-color="#939299" draw:opacity="100.0%" draw:stroke="solid" svg:stroke-color="#939299" draw:stroke-linejoin="miter" svg:stroke-opacity="100.0%" svg:stroke-width="0.25723472mm"/>
    </style:style>
    <style:style style:family="graphic" style:name="style-253">
      <style:graphic-properties draw:fill="solid" draw:fill-color="#4f6792" draw:opacity="100.0%" draw:stroke="solid" svg:stroke-color="#4f6792" draw:stroke-linejoin="miter" svg:stroke-opacity="100.0%" svg:stroke-width="0.25723472mm"/>
    </style:style>
    <style:style style:family="graphic" style:name="style-254">
      <style:graphic-properties draw:fill="solid" draw:fill-color="#4c628f" draw:opacity="100.0%" draw:stroke="solid" svg:stroke-color="#4c628f" draw:stroke-linejoin="miter" svg:stroke-opacity="100.0%" svg:stroke-width="0.25723472mm"/>
    </style:style>
    <style:style style:family="graphic" style:name="style-255">
      <style:graphic-properties draw:fill="solid" draw:fill-color="#5b719e" draw:opacity="100.0%" draw:stroke="solid" svg:stroke-color="#5b719e" draw:stroke-linejoin="miter" svg:stroke-opacity="100.0%" svg:stroke-width="0.25723472mm"/>
    </style:style>
    <style:style style:family="graphic" style:name="style-256">
      <style:graphic-properties draw:fill="solid" draw:fill-color="#cccdd8" draw:opacity="100.0%" draw:stroke="solid" svg:stroke-color="#cccdd8" draw:stroke-linejoin="miter" svg:stroke-opacity="100.0%" svg:stroke-width="0.25723472mm"/>
    </style:style>
    <style:style style:family="graphic" style:name="style-257">
      <style:graphic-properties draw:fill="solid" draw:fill-color="#405985" draw:opacity="100.0%" draw:stroke="solid" svg:stroke-color="#405985" draw:stroke-linejoin="miter" svg:stroke-opacity="100.0%" svg:stroke-width="0.25723472mm"/>
    </style:style>
    <style:style style:family="graphic" style:name="style-258">
      <style:graphic-properties draw:fill="solid" draw:fill-color="#324e7d" draw:opacity="100.0%" draw:stroke="solid" svg:stroke-color="#324e7d" draw:stroke-linejoin="miter" svg:stroke-opacity="100.0%" svg:stroke-width="0.25723472mm"/>
    </style:style>
    <style:style style:family="graphic" style:name="style-259">
      <style:graphic-properties draw:fill="solid" draw:fill-color="#f3f1f1" draw:opacity="100.0%" draw:stroke="solid" svg:stroke-color="#f3f1f1" draw:stroke-linejoin="miter" svg:stroke-opacity="100.0%" svg:stroke-width="0.25723472mm"/>
    </style:style>
    <style:style style:family="graphic" style:name="style-260">
      <style:graphic-properties draw:fill="solid" draw:fill-color="#dcdde5" draw:opacity="100.0%" draw:stroke="solid" svg:stroke-color="#dcdde5" draw:stroke-linejoin="miter" svg:stroke-opacity="100.0%" svg:stroke-width="0.25723472mm"/>
    </style:style>
    <style:style style:family="graphic" style:name="style-261">
      <style:graphic-properties draw:fill="solid" draw:fill-color="#a5a2a7" draw:opacity="100.0%" draw:stroke="solid" svg:stroke-color="#a5a2a7" draw:stroke-linejoin="miter" svg:stroke-opacity="100.0%" svg:stroke-width="0.25723472mm"/>
    </style:style>
    <style:style style:family="graphic" style:name="style-262">
      <style:graphic-properties draw:fill="solid" draw:fill-color="#516895" draw:opacity="100.0%" draw:stroke="solid" svg:stroke-color="#516895" draw:stroke-linejoin="miter" svg:stroke-opacity="100.0%" svg:stroke-width="0.25723472mm"/>
    </style:style>
    <style:style style:family="graphic" style:name="style-263">
      <style:graphic-properties draw:fill="solid" draw:fill-color="#425a88" draw:opacity="100.0%" draw:stroke="solid" svg:stroke-color="#425a88" draw:stroke-linejoin="miter" svg:stroke-opacity="100.0%" svg:stroke-width="0.25723472mm"/>
    </style:style>
    <style:style style:family="graphic" style:name="style-264">
      <style:graphic-properties draw:fill="solid" draw:fill-color="#5b709e" draw:opacity="100.0%" draw:stroke="solid" svg:stroke-color="#5b709e" draw:stroke-linejoin="miter" svg:stroke-opacity="100.0%" svg:stroke-width="0.25723472mm"/>
    </style:style>
    <style:style style:family="graphic" style:name="style-265">
      <style:graphic-properties draw:fill="solid" draw:fill-color="#a6a5ac" draw:opacity="100.0%" draw:stroke="solid" svg:stroke-color="#a6a5ac" draw:stroke-linejoin="miter" svg:stroke-opacity="100.0%" svg:stroke-width="0.25723472mm"/>
    </style:style>
    <style:style style:family="graphic" style:name="style-266">
      <style:graphic-properties draw:fill="solid" draw:fill-color="#6379a7" draw:opacity="100.0%" draw:stroke="solid" svg:stroke-color="#6379a7" draw:stroke-linejoin="miter" svg:stroke-opacity="100.0%" svg:stroke-width="0.25723472mm"/>
    </style:style>
    <style:style style:family="graphic" style:name="style-267">
      <style:graphic-properties draw:fill="solid" draw:fill-color="#a5a4ab" draw:opacity="100.0%" draw:stroke="solid" svg:stroke-color="#a5a4ab" draw:stroke-linejoin="miter" svg:stroke-opacity="100.0%" svg:stroke-width="0.25723472mm"/>
    </style:style>
    <style:style style:family="graphic" style:name="style-268">
      <style:graphic-properties draw:fill="solid" draw:fill-color="#798198" draw:opacity="100.0%" draw:stroke="solid" svg:stroke-color="#798198" draw:stroke-linejoin="miter" svg:stroke-opacity="100.0%" svg:stroke-width="0.25723472mm"/>
    </style:style>
    <style:style style:family="graphic" style:name="style-269">
      <style:graphic-properties draw:fill="solid" draw:fill-color="#586f9b" draw:opacity="100.0%" draw:stroke="solid" svg:stroke-color="#586f9b" draw:stroke-linejoin="miter" svg:stroke-opacity="100.0%" svg:stroke-width="0.25723472mm"/>
    </style:style>
    <style:style style:family="graphic" style:name="style-270">
      <style:graphic-properties draw:fill="solid" draw:fill-color="#526995" draw:opacity="100.0%" draw:stroke="solid" svg:stroke-color="#526995" draw:stroke-linejoin="miter" svg:stroke-opacity="100.0%" svg:stroke-width="0.25723472mm"/>
    </style:style>
    <style:style style:family="graphic" style:name="style-271">
      <style:graphic-properties draw:fill="solid" draw:fill-color="#8795a9" draw:opacity="100.0%" draw:stroke="solid" svg:stroke-color="#8795a9" draw:stroke-linejoin="miter" svg:stroke-opacity="100.0%" svg:stroke-width="0.25723472mm"/>
    </style:style>
    <style:style style:family="graphic" style:name="style-272">
      <style:graphic-properties draw:fill="solid" draw:fill-color="#485f8c" draw:opacity="100.0%" draw:stroke="solid" svg:stroke-color="#485f8c" draw:stroke-linejoin="miter" svg:stroke-opacity="100.0%" svg:stroke-width="0.25723472mm"/>
    </style:style>
    <style:style style:family="graphic" style:name="style-273">
      <style:graphic-properties draw:fill="solid" draw:fill-color="#6c82ae" draw:opacity="100.0%" draw:stroke="solid" svg:stroke-color="#6c82ae" draw:stroke-linejoin="miter" svg:stroke-opacity="100.0%" svg:stroke-width="0.25723472mm"/>
    </style:style>
    <style:style style:family="graphic" style:name="style-274">
      <style:graphic-properties draw:fill="solid" draw:fill-color="#344d7e" draw:opacity="100.0%" draw:stroke="solid" svg:stroke-color="#344d7e" draw:stroke-linejoin="miter" svg:stroke-opacity="100.0%" svg:stroke-width="0.25723472mm"/>
    </style:style>
    <style:style style:family="graphic" style:name="style-275">
      <style:graphic-properties draw:fill="solid" draw:fill-color="#a5a4ab" draw:opacity="100.0%" draw:stroke="solid" svg:stroke-color="#a5a4ab" draw:stroke-linejoin="miter" svg:stroke-opacity="100.0%" svg:stroke-width="0.25723472mm"/>
    </style:style>
    <style:style style:family="graphic" style:name="style-276">
      <style:graphic-properties draw:fill="solid" draw:fill-color="#393943" draw:opacity="100.0%" draw:stroke="solid" svg:stroke-color="#393943" draw:stroke-linejoin="miter" svg:stroke-opacity="100.0%" svg:stroke-width="0.25723472mm"/>
    </style:style>
    <style:style style:family="graphic" style:name="style-277">
      <style:graphic-properties draw:fill="solid" draw:fill-color="#9c9caa" draw:opacity="100.0%" draw:stroke="solid" svg:stroke-color="#9c9caa" draw:stroke-linejoin="miter" svg:stroke-opacity="100.0%" svg:stroke-width="0.25723472mm"/>
    </style:style>
    <style:style style:family="graphic" style:name="style-278">
      <style:graphic-properties draw:fill="solid" draw:fill-color="#677da9" draw:opacity="100.0%" draw:stroke="solid" svg:stroke-color="#677da9" draw:stroke-linejoin="miter" svg:stroke-opacity="100.0%" svg:stroke-width="0.25723472mm"/>
    </style:style>
    <style:style style:family="graphic" style:name="style-279">
      <style:graphic-properties draw:fill="solid" draw:fill-color="#3a3f55" draw:opacity="100.0%" draw:stroke="solid" svg:stroke-color="#3a3f55" draw:stroke-linejoin="miter" svg:stroke-opacity="100.0%" svg:stroke-width="0.25723472mm"/>
    </style:style>
    <style:style style:family="graphic" style:name="style-280">
      <style:graphic-properties draw:fill="solid" draw:fill-color="#506691" draw:opacity="100.0%" draw:stroke="solid" svg:stroke-color="#506691" draw:stroke-linejoin="miter" svg:stroke-opacity="100.0%" svg:stroke-width="0.25723472mm"/>
    </style:style>
    <style:style style:family="graphic" style:name="style-281">
      <style:graphic-properties draw:fill="solid" draw:fill-color="#878895" draw:opacity="100.0%" draw:stroke="solid" svg:stroke-color="#878895" draw:stroke-linejoin="miter" svg:stroke-opacity="100.0%" svg:stroke-width="0.25723472mm"/>
    </style:style>
    <style:style style:family="graphic" style:name="style-282">
      <style:graphic-properties draw:fill="solid" draw:fill-color="#546a95" draw:opacity="100.0%" draw:stroke="solid" svg:stroke-color="#546a95" draw:stroke-linejoin="miter" svg:stroke-opacity="100.0%" svg:stroke-width="0.25723472mm"/>
    </style:style>
    <style:style style:family="graphic" style:name="style-283">
      <style:graphic-properties draw:fill="solid" draw:fill-color="#787b8b" draw:opacity="100.0%" draw:stroke="solid" svg:stroke-color="#787b8b" draw:stroke-linejoin="miter" svg:stroke-opacity="100.0%" svg:stroke-width="0.25723472mm"/>
    </style:style>
    <style:style style:family="graphic" style:name="style-284">
      <style:graphic-properties draw:fill="solid" draw:fill-color="#85889b" draw:opacity="100.0%" draw:stroke="solid" svg:stroke-color="#85889b" draw:stroke-linejoin="miter" svg:stroke-opacity="100.0%" svg:stroke-width="0.25723472mm"/>
    </style:style>
    <style:style style:family="graphic" style:name="style-285">
      <style:graphic-properties draw:fill="solid" draw:fill-color="#475e8b" draw:opacity="100.0%" draw:stroke="solid" svg:stroke-color="#475e8b" draw:stroke-linejoin="miter" svg:stroke-opacity="100.0%" svg:stroke-width="0.25723472mm"/>
    </style:style>
    <style:style style:family="graphic" style:name="style-286">
      <style:graphic-properties draw:fill="solid" draw:fill-color="#7f7e87" draw:opacity="100.0%" draw:stroke="solid" svg:stroke-color="#7f7e87" draw:stroke-linejoin="miter" svg:stroke-opacity="100.0%" svg:stroke-width="0.25723472mm"/>
    </style:style>
    <style:style style:family="graphic" style:name="style-287">
      <style:graphic-properties draw:fill="solid" draw:fill-color="#c9cdda" draw:opacity="100.0%" draw:stroke="solid" svg:stroke-color="#c9cdda" draw:stroke-linejoin="miter" svg:stroke-opacity="100.0%" svg:stroke-width="0.25723472mm"/>
    </style:style>
    <style:style style:family="graphic" style:name="style-288">
      <style:graphic-properties draw:fill="solid" draw:fill-color="#a6a7b5" draw:opacity="100.0%" draw:stroke="solid" svg:stroke-color="#a6a7b5" draw:stroke-linejoin="miter" svg:stroke-opacity="100.0%" svg:stroke-width="0.25723472mm"/>
    </style:style>
    <style:style style:family="graphic" style:name="style-289">
      <style:graphic-properties draw:fill="solid" draw:fill-color="#73737b" draw:opacity="100.0%" draw:stroke="solid" svg:stroke-color="#73737b" draw:stroke-linejoin="miter" svg:stroke-opacity="100.0%" svg:stroke-width="0.25723472mm"/>
    </style:style>
    <style:style style:family="graphic" style:name="style-290">
      <style:graphic-properties draw:fill="solid" draw:fill-color="#99a3be" draw:opacity="100.0%" draw:stroke="solid" svg:stroke-color="#99a3be" draw:stroke-linejoin="miter" svg:stroke-opacity="100.0%" svg:stroke-width="0.25723472mm"/>
    </style:style>
    <style:style style:family="graphic" style:name="style-291">
      <style:graphic-properties draw:fill="solid" draw:fill-color="#8e94a2" draw:opacity="100.0%" draw:stroke="solid" svg:stroke-color="#8e94a2" draw:stroke-linejoin="miter" svg:stroke-opacity="100.0%" svg:stroke-width="0.25723472mm"/>
    </style:style>
    <style:style style:family="graphic" style:name="style-292">
      <style:graphic-properties draw:fill="solid" draw:fill-color="#586e97" draw:opacity="100.0%" draw:stroke="solid" svg:stroke-color="#586e97" draw:stroke-linejoin="miter" svg:stroke-opacity="100.0%" svg:stroke-width="0.25723472mm"/>
    </style:style>
    <style:style style:family="graphic" style:name="style-293">
      <style:graphic-properties draw:fill="solid" draw:fill-color="#556b99" draw:opacity="100.0%" draw:stroke="solid" svg:stroke-color="#556b99" draw:stroke-linejoin="miter" svg:stroke-opacity="100.0%" svg:stroke-width="0.25723472mm"/>
    </style:style>
    <style:style style:family="graphic" style:name="style-294">
      <style:graphic-properties draw:fill="solid" draw:fill-color="#8f9bb9" draw:opacity="100.0%" draw:stroke="solid" svg:stroke-color="#8f9bb9" draw:stroke-linejoin="miter" svg:stroke-opacity="100.0%" svg:stroke-width="0.25723472mm"/>
    </style:style>
    <style:style style:family="graphic" style:name="style-295">
      <style:graphic-properties draw:fill="solid" draw:fill-color="#586f9b" draw:opacity="100.0%" draw:stroke="solid" svg:stroke-color="#586f9b" draw:stroke-linejoin="miter" svg:stroke-opacity="100.0%" svg:stroke-width="0.25723472mm"/>
    </style:style>
    <style:style style:family="graphic" style:name="style-296">
      <style:graphic-properties draw:fill="solid" draw:fill-color="#686a76" draw:opacity="100.0%" draw:stroke="solid" svg:stroke-color="#686a76" draw:stroke-linejoin="miter" svg:stroke-opacity="100.0%" svg:stroke-width="0.25723472mm"/>
    </style:style>
    <style:style style:family="graphic" style:name="style-297">
      <style:graphic-properties draw:fill="solid" draw:fill-color="#495f8c" draw:opacity="100.0%" draw:stroke="solid" svg:stroke-color="#495f8c" draw:stroke-linejoin="miter" svg:stroke-opacity="100.0%" svg:stroke-width="0.25723472mm"/>
    </style:style>
    <style:style style:family="graphic" style:name="style-298">
      <style:graphic-properties draw:fill="solid" draw:fill-color="#8590ac" draw:opacity="100.0%" draw:stroke="solid" svg:stroke-color="#8590ac" draw:stroke-linejoin="miter" svg:stroke-opacity="100.0%" svg:stroke-width="0.25723472mm"/>
    </style:style>
    <style:style style:family="graphic" style:name="style-299">
      <style:graphic-properties draw:fill="solid" draw:fill-color="#8d91a9" draw:opacity="100.0%" draw:stroke="solid" svg:stroke-color="#8d91a9" draw:stroke-linejoin="miter" svg:stroke-opacity="100.0%" svg:stroke-width="0.25723472mm"/>
    </style:style>
    <style:style style:family="graphic" style:name="style-300">
      <style:graphic-properties draw:fill="solid" draw:fill-color="#4b628f" draw:opacity="100.0%" draw:stroke="solid" svg:stroke-color="#4b628f" draw:stroke-linejoin="miter" svg:stroke-opacity="100.0%" svg:stroke-width="0.25723472mm"/>
    </style:style>
    <style:style style:family="graphic" style:name="style-301">
      <style:graphic-properties draw:fill="solid" draw:fill-color="#586f9c" draw:opacity="100.0%" draw:stroke="solid" svg:stroke-color="#586f9c" draw:stroke-linejoin="miter" svg:stroke-opacity="100.0%" svg:stroke-width="0.25723472mm"/>
    </style:style>
    <style:style style:family="graphic" style:name="style-302">
      <style:graphic-properties draw:fill="solid" draw:fill-color="#d6d6db" draw:opacity="100.0%" draw:stroke="solid" svg:stroke-color="#d6d6db" draw:stroke-linejoin="miter" svg:stroke-opacity="100.0%" svg:stroke-width="0.25723472mm"/>
    </style:style>
    <style:style style:family="graphic" style:name="style-303">
      <style:graphic-properties draw:fill="solid" draw:fill-color="#787a87" draw:opacity="100.0%" draw:stroke="solid" svg:stroke-color="#787a87" draw:stroke-linejoin="miter" svg:stroke-opacity="100.0%" svg:stroke-width="0.25723472mm"/>
    </style:style>
    <style:style style:family="graphic" style:name="style-304">
      <style:graphic-properties draw:fill="solid" draw:fill-color="#8d98b8" draw:opacity="100.0%" draw:stroke="solid" svg:stroke-color="#8d98b8" draw:stroke-linejoin="miter" svg:stroke-opacity="100.0%" svg:stroke-width="0.25723472mm"/>
    </style:style>
    <style:style style:family="graphic" style:name="style-305">
      <style:graphic-properties draw:fill="solid" draw:fill-color="#48608d" draw:opacity="100.0%" draw:stroke="solid" svg:stroke-color="#48608d" draw:stroke-linejoin="miter" svg:stroke-opacity="100.0%" svg:stroke-width="0.25723472mm"/>
    </style:style>
    <style:style style:family="graphic" style:name="style-306">
      <style:graphic-properties draw:fill="solid" draw:fill-color="#787781" draw:opacity="100.0%" draw:stroke="solid" svg:stroke-color="#787781" draw:stroke-linejoin="miter" svg:stroke-opacity="100.0%" svg:stroke-width="0.25723472mm"/>
    </style:style>
    <style:style style:family="graphic" style:name="style-307">
      <style:graphic-properties draw:fill="solid" draw:fill-color="#7287b0" draw:opacity="100.0%" draw:stroke="solid" svg:stroke-color="#7287b0" draw:stroke-linejoin="miter" svg:stroke-opacity="100.0%" svg:stroke-width="0.25723472mm"/>
    </style:style>
    <style:style style:family="graphic" style:name="style-308">
      <style:graphic-properties draw:fill="solid" draw:fill-color="#a3acc6" draw:opacity="100.0%" draw:stroke="solid" svg:stroke-color="#a3acc6" draw:stroke-linejoin="miter" svg:stroke-opacity="100.0%" svg:stroke-width="0.25723472mm"/>
    </style:style>
    <style:style style:family="graphic" style:name="style-309">
      <style:graphic-properties draw:fill="solid" draw:fill-color="#556b95" draw:opacity="100.0%" draw:stroke="solid" svg:stroke-color="#556b95" draw:stroke-linejoin="miter" svg:stroke-opacity="100.0%" svg:stroke-width="0.25723472mm"/>
    </style:style>
    <style:style style:family="graphic" style:name="style-310">
      <style:graphic-properties draw:fill="solid" draw:fill-color="#c4c2c9" draw:opacity="100.0%" draw:stroke="solid" svg:stroke-color="#c4c2c9" draw:stroke-linejoin="miter" svg:stroke-opacity="100.0%" svg:stroke-width="0.25723472mm"/>
    </style:style>
    <style:style style:family="graphic" style:name="style-311">
      <style:graphic-properties draw:fill="solid" draw:fill-color="#adacb6" draw:opacity="100.0%" draw:stroke="solid" svg:stroke-color="#adacb6" draw:stroke-linejoin="miter" svg:stroke-opacity="100.0%" svg:stroke-width="0.25723472mm"/>
    </style:style>
    <style:style style:family="graphic" style:name="style-312">
      <style:graphic-properties draw:fill="solid" draw:fill-color="#677da8" draw:opacity="100.0%" draw:stroke="solid" svg:stroke-color="#677da8" draw:stroke-linejoin="miter" svg:stroke-opacity="100.0%" svg:stroke-width="0.25723472mm"/>
    </style:style>
    <style:style style:family="graphic" style:name="style-313">
      <style:graphic-properties draw:fill="solid" draw:fill-color="#4a618c" draw:opacity="100.0%" draw:stroke="solid" svg:stroke-color="#4a618c" draw:stroke-linejoin="miter" svg:stroke-opacity="100.0%" svg:stroke-width="0.25723472mm"/>
    </style:style>
    <style:style style:family="graphic" style:name="style-314">
      <style:graphic-properties draw:fill="solid" draw:fill-color="#526893" draw:opacity="100.0%" draw:stroke="solid" svg:stroke-color="#526893" draw:stroke-linejoin="miter" svg:stroke-opacity="100.0%" svg:stroke-width="0.25723472mm"/>
    </style:style>
    <style:style style:family="graphic" style:name="style-315">
      <style:graphic-properties draw:fill="solid" draw:fill-color="#506794" draw:opacity="100.0%" draw:stroke="solid" svg:stroke-color="#506794" draw:stroke-linejoin="miter" svg:stroke-opacity="100.0%" svg:stroke-width="0.25723472mm"/>
    </style:style>
    <style:style style:family="graphic" style:name="style-316">
      <style:graphic-properties draw:fill="solid" draw:fill-color="#6d83ad" draw:opacity="100.0%" draw:stroke="solid" svg:stroke-color="#6d83ad" draw:stroke-linejoin="miter" svg:stroke-opacity="100.0%" svg:stroke-width="0.25723472mm"/>
    </style:style>
    <style:style style:family="graphic" style:name="style-317">
      <style:graphic-properties draw:fill="solid" draw:fill-color="#647ba6" draw:opacity="100.0%" draw:stroke="solid" svg:stroke-color="#647ba6" draw:stroke-linejoin="miter" svg:stroke-opacity="100.0%" svg:stroke-width="0.25723472mm"/>
    </style:style>
    <style:style style:family="graphic" style:name="style-318">
      <style:graphic-properties draw:fill="solid" draw:fill-color="#576d9a" draw:opacity="100.0%" draw:stroke="solid" svg:stroke-color="#576d9a" draw:stroke-linejoin="miter" svg:stroke-opacity="100.0%" svg:stroke-width="0.25723472mm"/>
    </style:style>
    <style:style style:family="graphic" style:name="style-319">
      <style:graphic-properties draw:fill="solid" draw:fill-color="#797e8f" draw:opacity="100.0%" draw:stroke="solid" svg:stroke-color="#797e8f" draw:stroke-linejoin="miter" svg:stroke-opacity="100.0%" svg:stroke-width="0.25723472mm"/>
    </style:style>
    <style:style style:family="graphic" style:name="style-320">
      <style:graphic-properties draw:fill="solid" draw:fill-color="#475e8b" draw:opacity="100.0%" draw:stroke="solid" svg:stroke-color="#475e8b" draw:stroke-linejoin="miter" svg:stroke-opacity="100.0%" svg:stroke-width="0.25723472mm"/>
    </style:style>
    <style:style style:family="graphic" style:name="style-321">
      <style:graphic-properties draw:fill="solid" draw:fill-color="#80767a" draw:opacity="100.0%" draw:stroke="solid" svg:stroke-color="#80767a" draw:stroke-linejoin="miter" svg:stroke-opacity="100.0%" svg:stroke-width="0.25723472mm"/>
    </style:style>
    <style:style style:family="graphic" style:name="style-322">
      <style:graphic-properties draw:fill="solid" draw:fill-color="#516994" draw:opacity="100.0%" draw:stroke="solid" svg:stroke-color="#516994" draw:stroke-linejoin="miter" svg:stroke-opacity="100.0%" svg:stroke-width="0.25723472mm"/>
    </style:style>
    <style:style style:family="graphic" style:name="style-323">
      <style:graphic-properties draw:fill="solid" draw:fill-color="#5e75a1" draw:opacity="100.0%" draw:stroke="solid" svg:stroke-color="#5e75a1" draw:stroke-linejoin="miter" svg:stroke-opacity="100.0%" svg:stroke-width="0.25723472mm"/>
    </style:style>
    <style:style style:family="graphic" style:name="style-324">
      <style:graphic-properties draw:fill="solid" draw:fill-color="#6479a5" draw:opacity="100.0%" draw:stroke="solid" svg:stroke-color="#6479a5" draw:stroke-linejoin="miter" svg:stroke-opacity="100.0%" svg:stroke-width="0.25723472mm"/>
    </style:style>
    <style:style style:family="graphic" style:name="style-325">
      <style:graphic-properties draw:fill="solid" draw:fill-color="#8e8d96" draw:opacity="100.0%" draw:stroke="solid" svg:stroke-color="#8e8d96" draw:stroke-linejoin="miter" svg:stroke-opacity="100.0%" svg:stroke-width="0.25723472mm"/>
    </style:style>
    <style:style style:family="graphic" style:name="style-326">
      <style:graphic-properties draw:fill="solid" draw:fill-color="#b3b3b8" draw:opacity="100.0%" draw:stroke="solid" svg:stroke-color="#b3b3b8" draw:stroke-linejoin="miter" svg:stroke-opacity="100.0%" svg:stroke-width="0.25723472mm"/>
    </style:style>
    <style:style style:family="graphic" style:name="style-327">
      <style:graphic-properties draw:fill="solid" draw:fill-color="#828289" draw:opacity="100.0%" draw:stroke="solid" svg:stroke-color="#828289" draw:stroke-linejoin="miter" svg:stroke-opacity="100.0%" svg:stroke-width="0.25723472mm"/>
    </style:style>
    <style:style style:family="graphic" style:name="style-328">
      <style:graphic-properties draw:fill="solid" draw:fill-color="#4f6691" draw:opacity="100.0%" draw:stroke="solid" svg:stroke-color="#4f6691" draw:stroke-linejoin="miter" svg:stroke-opacity="100.0%" svg:stroke-width="0.25723472mm"/>
    </style:style>
    <style:style style:family="graphic" style:name="style-329">
      <style:graphic-properties draw:fill="solid" draw:fill-color="#5b729f" draw:opacity="100.0%" draw:stroke="solid" svg:stroke-color="#5b729f" draw:stroke-linejoin="miter" svg:stroke-opacity="100.0%" svg:stroke-width="0.25723472mm"/>
    </style:style>
    <style:style style:family="graphic" style:name="style-330">
      <style:graphic-properties draw:fill="solid" draw:fill-color="#5b729f" draw:opacity="100.0%" draw:stroke="solid" svg:stroke-color="#5b729f" draw:stroke-linejoin="miter" svg:stroke-opacity="100.0%" svg:stroke-width="0.25723472mm"/>
    </style:style>
    <style:style style:family="graphic" style:name="style-331">
      <style:graphic-properties draw:fill="solid" draw:fill-color="#162347" draw:opacity="100.0%" draw:stroke="solid" svg:stroke-color="#162347" draw:stroke-linejoin="miter" svg:stroke-opacity="100.0%" svg:stroke-width="0.25723472mm"/>
    </style:style>
    <style:style style:family="graphic" style:name="style-332">
      <style:graphic-properties draw:fill="solid" draw:fill-color="#2d4775" draw:opacity="100.0%" draw:stroke="solid" svg:stroke-color="#2d4775" draw:stroke-linejoin="miter" svg:stroke-opacity="100.0%" svg:stroke-width="0.25723472mm"/>
    </style:style>
    <style:style style:family="graphic" style:name="style-333">
      <style:graphic-properties draw:fill="solid" draw:fill-color="#a2a5b1" draw:opacity="100.0%" draw:stroke="solid" svg:stroke-color="#a2a5b1" draw:stroke-linejoin="miter" svg:stroke-opacity="100.0%" svg:stroke-width="0.25723472mm"/>
    </style:style>
    <style:style style:family="graphic" style:name="style-334">
      <style:graphic-properties draw:fill="solid" draw:fill-color="#596f9c" draw:opacity="100.0%" draw:stroke="solid" svg:stroke-color="#596f9c" draw:stroke-linejoin="miter" svg:stroke-opacity="100.0%" svg:stroke-width="0.25723472mm"/>
    </style:style>
    <style:style style:family="graphic" style:name="style-335">
      <style:graphic-properties draw:fill="solid" draw:fill-color="#5f75a2" draw:opacity="100.0%" draw:stroke="solid" svg:stroke-color="#5f75a2" draw:stroke-linejoin="miter" svg:stroke-opacity="100.0%" svg:stroke-width="0.25723472mm"/>
    </style:style>
    <style:style style:family="graphic" style:name="style-336">
      <style:graphic-properties draw:fill="solid" draw:fill-color="#656774" draw:opacity="100.0%" draw:stroke="solid" svg:stroke-color="#656774" draw:stroke-linejoin="miter" svg:stroke-opacity="100.0%" svg:stroke-width="0.25723472mm"/>
    </style:style>
    <style:style style:family="graphic" style:name="style-337">
      <style:graphic-properties draw:fill="solid" draw:fill-color="#607299" draw:opacity="100.0%" draw:stroke="solid" svg:stroke-color="#607299" draw:stroke-linejoin="miter" svg:stroke-opacity="100.0%" svg:stroke-width="0.25723472mm"/>
    </style:style>
    <style:style style:family="graphic" style:name="style-338">
      <style:graphic-properties draw:fill="solid" draw:fill-color="#49608d" draw:opacity="100.0%" draw:stroke="solid" svg:stroke-color="#49608d" draw:stroke-linejoin="miter" svg:stroke-opacity="100.0%" svg:stroke-width="0.25723472mm"/>
    </style:style>
    <style:style style:family="graphic" style:name="style-339">
      <style:graphic-properties draw:fill="solid" draw:fill-color="#4b628e" draw:opacity="100.0%" draw:stroke="solid" svg:stroke-color="#4b628e" draw:stroke-linejoin="miter" svg:stroke-opacity="100.0%" svg:stroke-width="0.25723472mm"/>
    </style:style>
    <style:style style:family="graphic" style:name="style-340">
      <style:graphic-properties draw:fill="solid" draw:fill-color="#536891" draw:opacity="100.0%" draw:stroke="solid" svg:stroke-color="#536891" draw:stroke-linejoin="miter" svg:stroke-opacity="100.0%" svg:stroke-width="0.25723472mm"/>
    </style:style>
    <style:style style:family="graphic" style:name="style-341">
      <style:graphic-properties draw:fill="solid" draw:fill-color="#4e638f" draw:opacity="100.0%" draw:stroke="solid" svg:stroke-color="#4e638f" draw:stroke-linejoin="miter" svg:stroke-opacity="100.0%" svg:stroke-width="0.25723472mm"/>
    </style:style>
    <style:style style:family="graphic" style:name="style-342">
      <style:graphic-properties draw:fill="solid" draw:fill-color="#5d73a0" draw:opacity="100.0%" draw:stroke="solid" svg:stroke-color="#5d73a0" draw:stroke-linejoin="miter" svg:stroke-opacity="100.0%" svg:stroke-width="0.25723472mm"/>
    </style:style>
    <style:style style:family="graphic" style:name="style-343">
      <style:graphic-properties draw:fill="solid" draw:fill-color="#7684a6" draw:opacity="100.0%" draw:stroke="solid" svg:stroke-color="#7684a6" draw:stroke-linejoin="miter" svg:stroke-opacity="100.0%" svg:stroke-width="0.25723472mm"/>
    </style:style>
    <style:style style:family="graphic" style:name="style-344">
      <style:graphic-properties draw:fill="solid" draw:fill-color="#586d98" draw:opacity="100.0%" draw:stroke="solid" svg:stroke-color="#586d98" draw:stroke-linejoin="miter" svg:stroke-opacity="100.0%" svg:stroke-width="0.25723472mm"/>
    </style:style>
    <style:style style:family="graphic" style:name="style-345">
      <style:graphic-properties draw:fill="solid" draw:fill-color="#b1b3c2" draw:opacity="100.0%" draw:stroke="solid" svg:stroke-color="#b1b3c2" draw:stroke-linejoin="miter" svg:stroke-opacity="100.0%" svg:stroke-width="0.25723472mm"/>
    </style:style>
    <style:style style:family="graphic" style:name="style-346">
      <style:graphic-properties draw:fill="solid" draw:fill-color="#7f94be" draw:opacity="100.0%" draw:stroke="solid" svg:stroke-color="#7f94be" draw:stroke-linejoin="miter" svg:stroke-opacity="100.0%" svg:stroke-width="0.25723472mm"/>
    </style:style>
    <style:style style:family="graphic" style:name="style-347">
      <style:graphic-properties draw:fill="solid" draw:fill-color="#eaeaef" draw:opacity="100.0%" draw:stroke="solid" svg:stroke-color="#eaeaef" draw:stroke-linejoin="miter" svg:stroke-opacity="100.0%" svg:stroke-width="0.25723472mm"/>
    </style:style>
    <style:style style:family="graphic" style:name="style-348">
      <style:graphic-properties draw:fill="solid" draw:fill-color="#4e648f" draw:opacity="100.0%" draw:stroke="solid" svg:stroke-color="#4e648f" draw:stroke-linejoin="miter" svg:stroke-opacity="100.0%" svg:stroke-width="0.25723472mm"/>
    </style:style>
    <style:style style:family="graphic" style:name="style-349">
      <style:graphic-properties draw:fill="solid" draw:fill-color="#c0c2cc" draw:opacity="100.0%" draw:stroke="solid" svg:stroke-color="#c0c2cc" draw:stroke-linejoin="miter" svg:stroke-opacity="100.0%" svg:stroke-width="0.25723472mm"/>
    </style:style>
    <style:style style:family="graphic" style:name="style-350">
      <style:graphic-properties draw:fill="solid" draw:fill-color="#59709e" draw:opacity="100.0%" draw:stroke="solid" svg:stroke-color="#59709e" draw:stroke-linejoin="miter" svg:stroke-opacity="100.0%" svg:stroke-width="0.25723472mm"/>
    </style:style>
    <style:style style:family="graphic" style:name="style-351">
      <style:graphic-properties draw:fill="solid" draw:fill-color="#516793" draw:opacity="100.0%" draw:stroke="solid" svg:stroke-color="#516793" draw:stroke-linejoin="miter" svg:stroke-opacity="100.0%" svg:stroke-width="0.25723472mm"/>
    </style:style>
    <style:style style:family="graphic" style:name="style-352">
      <style:graphic-properties draw:fill="solid" draw:fill-color="#6177a4" draw:opacity="100.0%" draw:stroke="solid" svg:stroke-color="#6177a4" draw:stroke-linejoin="miter" svg:stroke-opacity="100.0%" svg:stroke-width="0.25723472mm"/>
    </style:style>
    <style:style style:family="graphic" style:name="style-353">
      <style:graphic-properties draw:fill="solid" draw:fill-color="#929099" draw:opacity="100.0%" draw:stroke="solid" svg:stroke-color="#929099" draw:stroke-linejoin="miter" svg:stroke-opacity="100.0%" svg:stroke-width="0.25723472mm"/>
    </style:style>
    <style:style style:family="graphic" style:name="style-354">
      <style:graphic-properties draw:fill="solid" draw:fill-color="#546b98" draw:opacity="100.0%" draw:stroke="solid" svg:stroke-color="#546b98" draw:stroke-linejoin="miter" svg:stroke-opacity="100.0%" svg:stroke-width="0.25723472mm"/>
    </style:style>
    <style:style style:family="graphic" style:name="style-355">
      <style:graphic-properties draw:fill="solid" draw:fill-color="#526996" draw:opacity="100.0%" draw:stroke="solid" svg:stroke-color="#526996" draw:stroke-linejoin="miter" svg:stroke-opacity="100.0%" svg:stroke-width="0.25723472mm"/>
    </style:style>
    <style:style style:family="graphic" style:name="style-356">
      <style:graphic-properties draw:fill="solid" draw:fill-color="#5d6f96" draw:opacity="100.0%" draw:stroke="solid" svg:stroke-color="#5d6f96" draw:stroke-linejoin="miter" svg:stroke-opacity="100.0%" svg:stroke-width="0.25723472mm"/>
    </style:style>
    <style:style style:family="graphic" style:name="style-357">
      <style:graphic-properties draw:fill="solid" draw:fill-color="#66779a" draw:opacity="100.0%" draw:stroke="solid" svg:stroke-color="#66779a" draw:stroke-linejoin="miter" svg:stroke-opacity="100.0%" svg:stroke-width="0.25723472mm"/>
    </style:style>
    <style:style style:family="graphic" style:name="style-358">
      <style:graphic-properties draw:fill="solid" draw:fill-color="#445b88" draw:opacity="100.0%" draw:stroke="solid" svg:stroke-color="#445b88" draw:stroke-linejoin="miter" svg:stroke-opacity="100.0%" svg:stroke-width="0.25723472mm"/>
    </style:style>
    <style:style style:family="graphic" style:name="style-359">
      <style:graphic-properties draw:fill="solid" draw:fill-color="#364f7d" draw:opacity="100.0%" draw:stroke="solid" svg:stroke-color="#364f7d" draw:stroke-linejoin="miter" svg:stroke-opacity="100.0%" svg:stroke-width="0.25723472mm"/>
    </style:style>
    <style:style style:family="graphic" style:name="style-360">
      <style:graphic-properties draw:fill="solid" draw:fill-color="#d2d1d5" draw:opacity="100.0%" draw:stroke="solid" svg:stroke-color="#d2d1d5" draw:stroke-linejoin="miter" svg:stroke-opacity="100.0%" svg:stroke-width="0.25723472mm"/>
    </style:style>
    <style:style style:family="graphic" style:name="style-361">
      <style:graphic-properties draw:fill="solid" draw:fill-color="#bcc8e2" draw:opacity="100.0%" draw:stroke="solid" svg:stroke-color="#bcc8e2" draw:stroke-linejoin="miter" svg:stroke-opacity="100.0%" svg:stroke-width="0.25723472mm"/>
    </style:style>
    <style:style style:family="graphic" style:name="style-362">
      <style:graphic-properties draw:fill="solid" draw:fill-color="#5d74a0" draw:opacity="100.0%" draw:stroke="solid" svg:stroke-color="#5d74a0" draw:stroke-linejoin="miter" svg:stroke-opacity="100.0%" svg:stroke-width="0.25723472mm"/>
    </style:style>
    <style:style style:family="graphic" style:name="style-363">
      <style:graphic-properties draw:fill="solid" draw:fill-color="#526792" draw:opacity="100.0%" draw:stroke="solid" svg:stroke-color="#526792" draw:stroke-linejoin="miter" svg:stroke-opacity="100.0%" svg:stroke-width="0.25723472mm"/>
    </style:style>
    <style:style style:family="graphic" style:name="style-364">
      <style:graphic-properties draw:fill="solid" draw:fill-color="#3b5482" draw:opacity="100.0%" draw:stroke="solid" svg:stroke-color="#3b5482" draw:stroke-linejoin="miter" svg:stroke-opacity="100.0%" svg:stroke-width="0.25723472mm"/>
    </style:style>
    <style:style style:family="graphic" style:name="style-365">
      <style:graphic-properties draw:fill="solid" draw:fill-color="#546995" draw:opacity="100.0%" draw:stroke="solid" svg:stroke-color="#546995" draw:stroke-linejoin="miter" svg:stroke-opacity="100.0%" svg:stroke-width="0.25723472mm"/>
    </style:style>
    <style:style style:family="graphic" style:name="style-366">
      <style:graphic-properties draw:fill="solid" draw:fill-color="#4d648f" draw:opacity="100.0%" draw:stroke="solid" svg:stroke-color="#4d648f" draw:stroke-linejoin="miter" svg:stroke-opacity="100.0%" svg:stroke-width="0.25723472mm"/>
    </style:style>
    <style:style style:family="graphic" style:name="style-367">
      <style:graphic-properties draw:fill="solid" draw:fill-color="#424555" draw:opacity="100.0%" draw:stroke="solid" svg:stroke-color="#424555" draw:stroke-linejoin="miter" svg:stroke-opacity="100.0%" svg:stroke-width="0.25723472mm"/>
    </style:style>
    <style:style style:family="graphic" style:name="style-368">
      <style:graphic-properties draw:fill="solid" draw:fill-color="#455b87" draw:opacity="100.0%" draw:stroke="solid" svg:stroke-color="#455b87" draw:stroke-linejoin="miter" svg:stroke-opacity="100.0%" svg:stroke-width="0.25723472mm"/>
    </style:style>
    <style:style style:family="graphic" style:name="style-369">
      <style:graphic-properties draw:fill="solid" draw:fill-color="#ebcba1" draw:opacity="100.0%" draw:stroke="solid" svg:stroke-color="#ebcba1" draw:stroke-linejoin="miter" svg:stroke-opacity="100.0%" svg:stroke-width="0.25723472mm"/>
    </style:style>
    <style:style style:family="graphic" style:name="style-370">
      <style:graphic-properties draw:fill="solid" draw:fill-color="#8792af" draw:opacity="100.0%" draw:stroke="solid" svg:stroke-color="#8792af" draw:stroke-linejoin="miter" svg:stroke-opacity="100.0%" svg:stroke-width="0.25723472mm"/>
    </style:style>
    <style:style style:family="graphic" style:name="style-371">
      <style:graphic-properties draw:fill="solid" draw:fill-color="#a6a5ac" draw:opacity="100.0%" draw:stroke="solid" svg:stroke-color="#a6a5ac" draw:stroke-linejoin="miter" svg:stroke-opacity="100.0%" svg:stroke-width="0.25723472mm"/>
    </style:style>
    <style:style style:family="graphic" style:name="style-372">
      <style:graphic-properties draw:fill="solid" draw:fill-color="#5d73a0" draw:opacity="100.0%" draw:stroke="solid" svg:stroke-color="#5d73a0" draw:stroke-linejoin="miter" svg:stroke-opacity="100.0%" svg:stroke-width="0.25723472mm"/>
    </style:style>
    <style:style style:family="graphic" style:name="style-373">
      <style:graphic-properties draw:fill="solid" draw:fill-color="#9095a2" draw:opacity="100.0%" draw:stroke="solid" svg:stroke-color="#9095a2" draw:stroke-linejoin="miter" svg:stroke-opacity="100.0%" svg:stroke-width="0.25723472mm"/>
    </style:style>
    <style:style style:family="graphic" style:name="style-374">
      <style:graphic-properties draw:fill="solid" draw:fill-color="#4f648f" draw:opacity="100.0%" draw:stroke="solid" svg:stroke-color="#4f648f" draw:stroke-linejoin="miter" svg:stroke-opacity="100.0%" svg:stroke-width="0.25723472mm"/>
    </style:style>
    <style:style style:family="graphic" style:name="style-375">
      <style:graphic-properties draw:fill="solid" draw:fill-color="#c5c8d7" draw:opacity="100.0%" draw:stroke="solid" svg:stroke-color="#c5c8d7" draw:stroke-linejoin="miter" svg:stroke-opacity="100.0%" svg:stroke-width="0.25723472mm"/>
    </style:style>
    <style:style style:family="graphic" style:name="style-376">
      <style:graphic-properties draw:fill="solid" draw:fill-color="#a0a7bf" draw:opacity="100.0%" draw:stroke="solid" svg:stroke-color="#a0a7bf" draw:stroke-linejoin="miter" svg:stroke-opacity="100.0%" svg:stroke-width="0.25723472mm"/>
    </style:style>
    <style:style style:family="graphic" style:name="style-377">
      <style:graphic-properties draw:fill="solid" draw:fill-color="#a8a8ae" draw:opacity="100.0%" draw:stroke="solid" svg:stroke-color="#a8a8ae" draw:stroke-linejoin="miter" svg:stroke-opacity="100.0%" svg:stroke-width="0.25723472mm"/>
    </style:style>
    <style:style style:family="graphic" style:name="style-378">
      <style:graphic-properties draw:fill="solid" draw:fill-color="#b3b8c7" draw:opacity="100.0%" draw:stroke="solid" svg:stroke-color="#b3b8c7" draw:stroke-linejoin="miter" svg:stroke-opacity="100.0%" svg:stroke-width="0.25723472mm"/>
    </style:style>
    <style:style style:family="graphic" style:name="style-379">
      <style:graphic-properties draw:fill="solid" draw:fill-color="#d7d2d3" draw:opacity="100.0%" draw:stroke="solid" svg:stroke-color="#d7d2d3" draw:stroke-linejoin="miter" svg:stroke-opacity="100.0%" svg:stroke-width="0.25723472mm"/>
    </style:style>
    <style:style style:family="graphic" style:name="style-380">
      <style:graphic-properties draw:fill="solid" draw:fill-color="#4d6492" draw:opacity="100.0%" draw:stroke="solid" svg:stroke-color="#4d6492" draw:stroke-linejoin="miter" svg:stroke-opacity="100.0%" svg:stroke-width="0.25723472mm"/>
    </style:style>
    <style:style style:family="graphic" style:name="style-381">
      <style:graphic-properties draw:fill="solid" draw:fill-color="#596d99" draw:opacity="100.0%" draw:stroke="solid" svg:stroke-color="#596d99" draw:stroke-linejoin="miter" svg:stroke-opacity="100.0%" svg:stroke-width="0.25723472mm"/>
    </style:style>
    <style:style style:family="graphic" style:name="style-382">
      <style:graphic-properties draw:fill="solid" draw:fill-color="#a1a0a4" draw:opacity="100.0%" draw:stroke="solid" svg:stroke-color="#a1a0a4" draw:stroke-linejoin="miter" svg:stroke-opacity="100.0%" svg:stroke-width="0.25723472mm"/>
    </style:style>
    <style:style style:family="graphic" style:name="style-383">
      <style:graphic-properties draw:fill="solid" draw:fill-color="#5b709c" draw:opacity="100.0%" draw:stroke="solid" svg:stroke-color="#5b709c" draw:stroke-linejoin="miter" svg:stroke-opacity="100.0%" svg:stroke-width="0.25723472mm"/>
    </style:style>
    <style:style style:family="graphic" style:name="style-384">
      <style:graphic-properties draw:fill="solid" draw:fill-color="#516996" draw:opacity="100.0%" draw:stroke="solid" svg:stroke-color="#516996" draw:stroke-linejoin="miter" svg:stroke-opacity="100.0%" svg:stroke-width="0.25723472mm"/>
    </style:style>
    <style:style style:family="graphic" style:name="style-385">
      <style:graphic-properties draw:fill="solid" draw:fill-color="#53525c" draw:opacity="100.0%" draw:stroke="solid" svg:stroke-color="#53525c" draw:stroke-linejoin="miter" svg:stroke-opacity="100.0%" svg:stroke-width="0.25723472mm"/>
    </style:style>
    <style:style style:family="graphic" style:name="style-386">
      <style:graphic-properties draw:fill="solid" draw:fill-color="#838dab" draw:opacity="100.0%" draw:stroke="solid" svg:stroke-color="#838dab" draw:stroke-linejoin="miter" svg:stroke-opacity="100.0%" svg:stroke-width="0.25723472mm"/>
    </style:style>
    <style:style style:family="graphic" style:name="style-387">
      <style:graphic-properties draw:fill="solid" draw:fill-color="#677ea9" draw:opacity="100.0%" draw:stroke="solid" svg:stroke-color="#677ea9" draw:stroke-linejoin="miter" svg:stroke-opacity="100.0%" svg:stroke-width="0.25723472mm"/>
    </style:style>
    <style:style style:family="graphic" style:name="style-388">
      <style:graphic-properties draw:fill="solid" draw:fill-color="#6b80aa" draw:opacity="100.0%" draw:stroke="solid" svg:stroke-color="#6b80aa" draw:stroke-linejoin="miter" svg:stroke-opacity="100.0%" svg:stroke-width="0.25723472mm"/>
    </style:style>
    <style:style style:family="graphic" style:name="style-389">
      <style:graphic-properties draw:fill="solid" draw:fill-color="#435a86" draw:opacity="100.0%" draw:stroke="solid" svg:stroke-color="#435a86" draw:stroke-linejoin="miter" svg:stroke-opacity="100.0%" svg:stroke-width="0.25723472mm"/>
    </style:style>
    <style:style style:family="graphic" style:name="style-390">
      <style:graphic-properties draw:fill="solid" draw:fill-color="#596e9c" draw:opacity="100.0%" draw:stroke="solid" svg:stroke-color="#596e9c" draw:stroke-linejoin="miter" svg:stroke-opacity="100.0%" svg:stroke-width="0.25723472mm"/>
    </style:style>
    <style:style style:family="graphic" style:name="style-391">
      <style:graphic-properties draw:fill="solid" draw:fill-color="#778db8" draw:opacity="100.0%" draw:stroke="solid" svg:stroke-color="#778db8" draw:stroke-linejoin="miter" svg:stroke-opacity="100.0%" svg:stroke-width="0.25723472mm"/>
    </style:style>
    <style:style style:family="graphic" style:name="style-392">
      <style:graphic-properties draw:fill="solid" draw:fill-color="#c8ccd8" draw:opacity="100.0%" draw:stroke="solid" svg:stroke-color="#c8ccd8" draw:stroke-linejoin="miter" svg:stroke-opacity="100.0%" svg:stroke-width="0.25723472mm"/>
    </style:style>
    <style:style style:family="graphic" style:name="style-393">
      <style:graphic-properties draw:fill="solid" draw:fill-color="#455d8a" draw:opacity="100.0%" draw:stroke="solid" svg:stroke-color="#455d8a" draw:stroke-linejoin="miter" svg:stroke-opacity="100.0%" svg:stroke-width="0.25723472mm"/>
    </style:style>
    <style:style style:family="graphic" style:name="style-394">
      <style:graphic-properties draw:fill="solid" draw:fill-color="#cbcdd7" draw:opacity="100.0%" draw:stroke="solid" svg:stroke-color="#cbcdd7" draw:stroke-linejoin="miter" svg:stroke-opacity="100.0%" svg:stroke-width="0.25723472mm"/>
    </style:style>
    <style:style style:family="graphic" style:name="style-395">
      <style:graphic-properties draw:fill="solid" draw:fill-color="#5b709b" draw:opacity="100.0%" draw:stroke="solid" svg:stroke-color="#5b709b" draw:stroke-linejoin="miter" svg:stroke-opacity="100.0%" svg:stroke-width="0.25723472mm"/>
    </style:style>
    <style:style style:family="graphic" style:name="style-396">
      <style:graphic-properties draw:fill="solid" draw:fill-color="#667ca8" draw:opacity="100.0%" draw:stroke="solid" svg:stroke-color="#667ca8" draw:stroke-linejoin="miter" svg:stroke-opacity="100.0%" svg:stroke-width="0.25723472mm"/>
    </style:style>
    <style:style style:family="graphic" style:name="style-397">
      <style:graphic-properties draw:fill="solid" draw:fill-color="#3a507b" draw:opacity="100.0%" draw:stroke="solid" svg:stroke-color="#3a507b" draw:stroke-linejoin="miter" svg:stroke-opacity="100.0%" svg:stroke-width="0.25723472mm"/>
    </style:style>
    <style:style style:family="graphic" style:name="style-398">
      <style:graphic-properties draw:fill="solid" draw:fill-color="#506795" draw:opacity="100.0%" draw:stroke="solid" svg:stroke-color="#506795" draw:stroke-linejoin="miter" svg:stroke-opacity="100.0%" svg:stroke-width="0.25723472mm"/>
    </style:style>
    <style:style style:family="graphic" style:name="style-399">
      <style:graphic-properties draw:fill="solid" draw:fill-color="#66769d" draw:opacity="100.0%" draw:stroke="solid" svg:stroke-color="#66769d" draw:stroke-linejoin="miter" svg:stroke-opacity="100.0%" svg:stroke-width="0.25723472mm"/>
    </style:style>
    <style:style style:family="graphic" style:name="style-400">
      <style:graphic-properties draw:fill="solid" draw:fill-color="#9d8376" draw:opacity="100.0%" draw:stroke="solid" svg:stroke-color="#9d8376" draw:stroke-linejoin="miter" svg:stroke-opacity="100.0%" svg:stroke-width="0.25723472mm"/>
    </style:style>
    <style:style style:family="graphic" style:name="style-401">
      <style:graphic-properties draw:fill="solid" draw:fill-color="#a9acbc" draw:opacity="100.0%" draw:stroke="solid" svg:stroke-color="#a9acbc" draw:stroke-linejoin="miter" svg:stroke-opacity="100.0%" svg:stroke-width="0.25723472mm"/>
    </style:style>
    <style:style style:family="graphic" style:name="style-402">
      <style:graphic-properties draw:fill="solid" draw:fill-color="#3b4255" draw:opacity="100.0%" draw:stroke="solid" svg:stroke-color="#3b4255" draw:stroke-linejoin="miter" svg:stroke-opacity="100.0%" svg:stroke-width="0.25723472mm"/>
    </style:style>
    <style:style style:family="graphic" style:name="style-403">
      <style:graphic-properties draw:fill="solid" draw:fill-color="#425a87" draw:opacity="100.0%" draw:stroke="solid" svg:stroke-color="#425a87" draw:stroke-linejoin="miter" svg:stroke-opacity="100.0%" svg:stroke-width="0.25723472mm"/>
    </style:style>
    <style:style style:family="graphic" style:name="style-404">
      <style:graphic-properties draw:fill="solid" draw:fill-color="#6a81ac" draw:opacity="100.0%" draw:stroke="solid" svg:stroke-color="#6a81ac" draw:stroke-linejoin="miter" svg:stroke-opacity="100.0%" svg:stroke-width="0.25723472mm"/>
    </style:style>
    <style:style style:family="graphic" style:name="style-405">
      <style:graphic-properties draw:fill="solid" draw:fill-color="#566d9b" draw:opacity="100.0%" draw:stroke="solid" svg:stroke-color="#566d9b" draw:stroke-linejoin="miter" svg:stroke-opacity="100.0%" svg:stroke-width="0.25723472mm"/>
    </style:style>
    <style:style style:family="graphic" style:name="style-406">
      <style:graphic-properties draw:fill="solid" draw:fill-color="#485f89" draw:opacity="100.0%" draw:stroke="solid" svg:stroke-color="#485f89" draw:stroke-linejoin="miter" svg:stroke-opacity="100.0%" svg:stroke-width="0.25723472mm"/>
    </style:style>
    <style:style style:family="graphic" style:name="style-407">
      <style:graphic-properties draw:fill="solid" draw:fill-color="#546a96" draw:opacity="100.0%" draw:stroke="solid" svg:stroke-color="#546a96" draw:stroke-linejoin="miter" svg:stroke-opacity="100.0%" svg:stroke-width="0.25723472mm"/>
    </style:style>
    <style:style style:family="graphic" style:name="style-408">
      <style:graphic-properties draw:fill="solid" draw:fill-color="#bcbfcb" draw:opacity="100.0%" draw:stroke="solid" svg:stroke-color="#bcbfcb" draw:stroke-linejoin="miter" svg:stroke-opacity="100.0%" svg:stroke-width="0.25723472mm"/>
    </style:style>
    <style:style style:family="graphic" style:name="style-409">
      <style:graphic-properties draw:fill="solid" draw:fill-color="#4b618d" draw:opacity="100.0%" draw:stroke="solid" svg:stroke-color="#4b618d" draw:stroke-linejoin="miter" svg:stroke-opacity="100.0%" svg:stroke-width="0.25723472mm"/>
    </style:style>
    <style:style style:family="graphic" style:name="style-410">
      <style:graphic-properties draw:fill="solid" draw:fill-color="#49608c" draw:opacity="100.0%" draw:stroke="solid" svg:stroke-color="#49608c" draw:stroke-linejoin="miter" svg:stroke-opacity="100.0%" svg:stroke-width="0.25723472mm"/>
    </style:style>
    <style:style style:family="graphic" style:name="style-411">
      <style:graphic-properties draw:fill="solid" draw:fill-color="#bbbbc3" draw:opacity="100.0%" draw:stroke="solid" svg:stroke-color="#bbbbc3" draw:stroke-linejoin="miter" svg:stroke-opacity="100.0%" svg:stroke-width="0.25723472mm"/>
    </style:style>
    <style:style style:family="graphic" style:name="style-412">
      <style:graphic-properties draw:fill="solid" draw:fill-color="#4f5667" draw:opacity="100.0%" draw:stroke="solid" svg:stroke-color="#4f5667" draw:stroke-linejoin="miter" svg:stroke-opacity="100.0%" svg:stroke-width="0.25723472mm"/>
    </style:style>
    <style:style style:family="graphic" style:name="style-413">
      <style:graphic-properties draw:fill="solid" draw:fill-color="#545764" draw:opacity="100.0%" draw:stroke="solid" svg:stroke-color="#545764" draw:stroke-linejoin="miter" svg:stroke-opacity="100.0%" svg:stroke-width="0.25723472mm"/>
    </style:style>
    <style:style style:family="graphic" style:name="style-414">
      <style:graphic-properties draw:fill="solid" draw:fill-color="#5a6f9a" draw:opacity="100.0%" draw:stroke="solid" svg:stroke-color="#5a6f9a" draw:stroke-linejoin="miter" svg:stroke-opacity="100.0%" svg:stroke-width="0.25723472mm"/>
    </style:style>
    <style:style style:family="graphic" style:name="style-415">
      <style:graphic-properties draw:fill="solid" draw:fill-color="#526996" draw:opacity="100.0%" draw:stroke="solid" svg:stroke-color="#526996" draw:stroke-linejoin="miter" svg:stroke-opacity="100.0%" svg:stroke-width="0.25723472mm"/>
    </style:style>
    <style:style style:family="graphic" style:name="style-416">
      <style:graphic-properties draw:fill="solid" draw:fill-color="#3d5887" draw:opacity="100.0%" draw:stroke="solid" svg:stroke-color="#3d5887" draw:stroke-linejoin="miter" svg:stroke-opacity="100.0%" svg:stroke-width="0.25723472mm"/>
    </style:style>
    <style:style style:family="graphic" style:name="style-417">
      <style:graphic-properties draw:fill="solid" draw:fill-color="#566c99" draw:opacity="100.0%" draw:stroke="solid" svg:stroke-color="#566c99" draw:stroke-linejoin="miter" svg:stroke-opacity="100.0%" svg:stroke-width="0.25723472mm"/>
    </style:style>
    <style:style style:family="graphic" style:name="style-418">
      <style:graphic-properties draw:fill="solid" draw:fill-color="#adafbb" draw:opacity="100.0%" draw:stroke="solid" svg:stroke-color="#adafbb" draw:stroke-linejoin="miter" svg:stroke-opacity="100.0%" svg:stroke-width="0.25723472mm"/>
    </style:style>
    <style:style style:family="graphic" style:name="style-419">
      <style:graphic-properties draw:fill="solid" draw:fill-color="#8f9cbc" draw:opacity="100.0%" draw:stroke="solid" svg:stroke-color="#8f9cbc" draw:stroke-linejoin="miter" svg:stroke-opacity="100.0%" svg:stroke-width="0.25723472mm"/>
    </style:style>
    <style:style style:family="graphic" style:name="style-420">
      <style:graphic-properties draw:fill="solid" draw:fill-color="#4d6492" draw:opacity="100.0%" draw:stroke="solid" svg:stroke-color="#4d6492" draw:stroke-linejoin="miter" svg:stroke-opacity="100.0%" svg:stroke-width="0.25723472mm"/>
    </style:style>
    <style:style style:family="graphic" style:name="style-421">
      <style:graphic-properties draw:fill="solid" draw:fill-color="#9aa8c5" draw:opacity="100.0%" draw:stroke="solid" svg:stroke-color="#9aa8c5" draw:stroke-linejoin="miter" svg:stroke-opacity="100.0%" svg:stroke-width="0.25723472mm"/>
    </style:style>
    <style:style style:family="graphic" style:name="style-422">
      <style:graphic-properties draw:fill="solid" draw:fill-color="#aeacb1" draw:opacity="100.0%" draw:stroke="solid" svg:stroke-color="#aeacb1" draw:stroke-linejoin="miter" svg:stroke-opacity="100.0%" svg:stroke-width="0.25723472mm"/>
    </style:style>
    <style:style style:family="graphic" style:name="style-423">
      <style:graphic-properties draw:fill="solid" draw:fill-color="#6a799b" draw:opacity="100.0%" draw:stroke="solid" svg:stroke-color="#6a799b" draw:stroke-linejoin="miter" svg:stroke-opacity="100.0%" svg:stroke-width="0.25723472mm"/>
    </style:style>
    <style:style style:family="graphic" style:name="style-424">
      <style:graphic-properties draw:fill="solid" draw:fill-color="#4e6490" draw:opacity="100.0%" draw:stroke="solid" svg:stroke-color="#4e6490" draw:stroke-linejoin="miter" svg:stroke-opacity="100.0%" svg:stroke-width="0.25723472mm"/>
    </style:style>
    <style:style style:family="graphic" style:name="style-425">
      <style:graphic-properties draw:fill="solid" draw:fill-color="#8997b2" draw:opacity="100.0%" draw:stroke="solid" svg:stroke-color="#8997b2" draw:stroke-linejoin="miter" svg:stroke-opacity="100.0%" svg:stroke-width="0.25723472mm"/>
    </style:style>
    <style:style style:family="graphic" style:name="style-426">
      <style:graphic-properties draw:fill="solid" draw:fill-color="#a3a8b5" draw:opacity="100.0%" draw:stroke="solid" svg:stroke-color="#a3a8b5" draw:stroke-linejoin="miter" svg:stroke-opacity="100.0%" svg:stroke-width="0.25723472mm"/>
    </style:style>
    <style:style style:family="graphic" style:name="style-427">
      <style:graphic-properties draw:fill="solid" draw:fill-color="#8196bf" draw:opacity="100.0%" draw:stroke="solid" svg:stroke-color="#8196bf" draw:stroke-linejoin="miter" svg:stroke-opacity="100.0%" svg:stroke-width="0.25723472mm"/>
    </style:style>
    <style:style style:family="graphic" style:name="style-428">
      <style:graphic-properties draw:fill="solid" draw:fill-color="#4f6693" draw:opacity="100.0%" draw:stroke="solid" svg:stroke-color="#4f6693" draw:stroke-linejoin="miter" svg:stroke-opacity="100.0%" svg:stroke-width="0.25723472mm"/>
    </style:style>
    <style:style style:family="graphic" style:name="style-429">
      <style:graphic-properties draw:fill="solid" draw:fill-color="#575b62" draw:opacity="100.0%" draw:stroke="solid" svg:stroke-color="#575b62" draw:stroke-linejoin="miter" svg:stroke-opacity="100.0%" svg:stroke-width="0.25723472mm"/>
    </style:style>
    <style:style style:family="graphic" style:name="style-430">
      <style:graphic-properties draw:fill="solid" draw:fill-color="#4b618d" draw:opacity="100.0%" draw:stroke="solid" svg:stroke-color="#4b618d" draw:stroke-linejoin="miter" svg:stroke-opacity="100.0%" svg:stroke-width="0.25723472mm"/>
    </style:style>
    <style:style style:family="graphic" style:name="style-431">
      <style:graphic-properties draw:fill="solid" draw:fill-color="#8a8994" draw:opacity="100.0%" draw:stroke="solid" svg:stroke-color="#8a8994" draw:stroke-linejoin="miter" svg:stroke-opacity="100.0%" svg:stroke-width="0.25723472mm"/>
    </style:style>
    <style:style style:family="graphic" style:name="style-432">
      <style:graphic-properties draw:fill="solid" draw:fill-color="#b1b2be" draw:opacity="100.0%" draw:stroke="solid" svg:stroke-color="#b1b2be" draw:stroke-linejoin="miter" svg:stroke-opacity="100.0%" svg:stroke-width="0.25723472mm"/>
    </style:style>
    <style:style style:family="graphic" style:name="style-433">
      <style:graphic-properties draw:fill="solid" draw:fill-color="#5f729a" draw:opacity="100.0%" draw:stroke="solid" svg:stroke-color="#5f729a" draw:stroke-linejoin="miter" svg:stroke-opacity="100.0%" svg:stroke-width="0.25723472mm"/>
    </style:style>
    <style:style style:family="graphic" style:name="style-434">
      <style:graphic-properties draw:fill="solid" draw:fill-color="#5b719c" draw:opacity="100.0%" draw:stroke="solid" svg:stroke-color="#5b719c" draw:stroke-linejoin="miter" svg:stroke-opacity="100.0%" svg:stroke-width="0.25723472mm"/>
    </style:style>
    <style:style style:family="graphic" style:name="style-435">
      <style:graphic-properties draw:fill="solid" draw:fill-color="#bac6e1" draw:opacity="100.0%" draw:stroke="solid" svg:stroke-color="#bac6e1" draw:stroke-linejoin="miter" svg:stroke-opacity="100.0%" svg:stroke-width="0.25723472mm"/>
    </style:style>
    <style:style style:family="graphic" style:name="style-436">
      <style:graphic-properties draw:fill="solid" draw:fill-color="#63749a" draw:opacity="100.0%" draw:stroke="solid" svg:stroke-color="#63749a" draw:stroke-linejoin="miter" svg:stroke-opacity="100.0%" svg:stroke-width="0.25723472mm"/>
    </style:style>
    <style:style style:family="graphic" style:name="style-437">
      <style:graphic-properties draw:fill="solid" draw:fill-color="#506692" draw:opacity="100.0%" draw:stroke="solid" svg:stroke-color="#506692" draw:stroke-linejoin="miter" svg:stroke-opacity="100.0%" svg:stroke-width="0.25723472mm"/>
    </style:style>
    <style:style style:family="graphic" style:name="style-438">
      <style:graphic-properties draw:fill="solid" draw:fill-color="#5c729f" draw:opacity="100.0%" draw:stroke="solid" svg:stroke-color="#5c729f" draw:stroke-linejoin="miter" svg:stroke-opacity="100.0%" svg:stroke-width="0.25723472mm"/>
    </style:style>
    <style:style style:family="graphic" style:name="style-439">
      <style:graphic-properties draw:fill="solid" draw:fill-color="#526997" draw:opacity="100.0%" draw:stroke="solid" svg:stroke-color="#526997" draw:stroke-linejoin="miter" svg:stroke-opacity="100.0%" svg:stroke-width="0.25723472mm"/>
    </style:style>
    <style:style style:family="graphic" style:name="style-440">
      <style:graphic-properties draw:fill="solid" draw:fill-color="#586f9b" draw:opacity="100.0%" draw:stroke="solid" svg:stroke-color="#586f9b" draw:stroke-linejoin="miter" svg:stroke-opacity="100.0%" svg:stroke-width="0.25723472mm"/>
    </style:style>
    <style:style style:family="graphic" style:name="style-441">
      <style:graphic-properties draw:fill="solid" draw:fill-color="#a4a4b1" draw:opacity="100.0%" draw:stroke="solid" svg:stroke-color="#a4a4b1" draw:stroke-linejoin="miter" svg:stroke-opacity="100.0%" svg:stroke-width="0.25723472mm"/>
    </style:style>
    <style:style style:family="graphic" style:name="style-442">
      <style:graphic-properties draw:fill="solid" draw:fill-color="#4f6590" draw:opacity="100.0%" draw:stroke="solid" svg:stroke-color="#4f6590" draw:stroke-linejoin="miter" svg:stroke-opacity="100.0%" svg:stroke-width="0.25723472mm"/>
    </style:style>
    <style:style style:family="graphic" style:name="style-443">
      <style:graphic-properties draw:fill="solid" draw:fill-color="#353948" draw:opacity="100.0%" draw:stroke="solid" svg:stroke-color="#353948" draw:stroke-linejoin="miter" svg:stroke-opacity="100.0%" svg:stroke-width="0.25723472mm"/>
    </style:style>
    <style:style style:family="graphic" style:name="style-444">
      <style:graphic-properties draw:fill="solid" draw:fill-color="#5c6b89" draw:opacity="100.0%" draw:stroke="solid" svg:stroke-color="#5c6b89" draw:stroke-linejoin="miter" svg:stroke-opacity="100.0%" svg:stroke-width="0.25723472mm"/>
    </style:style>
    <style:style style:family="graphic" style:name="style-445">
      <style:graphic-properties draw:fill="solid" draw:fill-color="#717fa4" draw:opacity="100.0%" draw:stroke="solid" svg:stroke-color="#717fa4" draw:stroke-linejoin="miter" svg:stroke-opacity="100.0%" svg:stroke-width="0.25723472mm"/>
    </style:style>
    <style:style style:family="graphic" style:name="style-446">
      <style:graphic-properties draw:fill="solid" draw:fill-color="#576a93" draw:opacity="100.0%" draw:stroke="solid" svg:stroke-color="#576a93" draw:stroke-linejoin="miter" svg:stroke-opacity="100.0%" svg:stroke-width="0.25723472mm"/>
    </style:style>
    <style:style style:family="graphic" style:name="style-447">
      <style:graphic-properties draw:fill="solid" draw:fill-color="#95a3be" draw:opacity="100.0%" draw:stroke="solid" svg:stroke-color="#95a3be" draw:stroke-linejoin="miter" svg:stroke-opacity="100.0%" svg:stroke-width="0.25723472mm"/>
    </style:style>
    <style:style style:family="graphic" style:name="style-448">
      <style:graphic-properties draw:fill="solid" draw:fill-color="#324977" draw:opacity="100.0%" draw:stroke="solid" svg:stroke-color="#324977" draw:stroke-linejoin="miter" svg:stroke-opacity="100.0%" svg:stroke-width="0.25723472mm"/>
    </style:style>
    <style:style style:family="graphic" style:name="style-449">
      <style:graphic-properties draw:fill="solid" draw:fill-color="#7b8193" draw:opacity="100.0%" draw:stroke="solid" svg:stroke-color="#7b8193" draw:stroke-linejoin="miter" svg:stroke-opacity="100.0%" svg:stroke-width="0.25723472mm"/>
    </style:style>
    <style:style style:family="graphic" style:name="style-450">
      <style:graphic-properties draw:fill="solid" draw:fill-color="#556c97" draw:opacity="100.0%" draw:stroke="solid" svg:stroke-color="#556c97" draw:stroke-linejoin="miter" svg:stroke-opacity="100.0%" svg:stroke-width="0.25723472mm"/>
    </style:style>
    <style:style style:family="graphic" style:name="style-451">
      <style:graphic-properties draw:fill="solid" draw:fill-color="#425782" draw:opacity="100.0%" draw:stroke="solid" svg:stroke-color="#425782" draw:stroke-linejoin="miter" svg:stroke-opacity="100.0%" svg:stroke-width="0.25723472mm"/>
    </style:style>
    <style:style style:family="graphic" style:name="style-452">
      <style:graphic-properties draw:fill="solid" draw:fill-color="#d4d5dd" draw:opacity="100.0%" draw:stroke="solid" svg:stroke-color="#d4d5dd" draw:stroke-linejoin="miter" svg:stroke-opacity="100.0%" svg:stroke-width="0.25723472mm"/>
    </style:style>
    <style:style style:family="graphic" style:name="style-453">
      <style:graphic-properties draw:fill="solid" draw:fill-color="#e6e7ed" draw:opacity="100.0%" draw:stroke="solid" svg:stroke-color="#e6e7ed" draw:stroke-linejoin="miter" svg:stroke-opacity="100.0%" svg:stroke-width="0.25723472mm"/>
    </style:style>
    <style:style style:family="graphic" style:name="style-454">
      <style:graphic-properties draw:fill="solid" draw:fill-color="#4c6491" draw:opacity="100.0%" draw:stroke="solid" svg:stroke-color="#4c6491" draw:stroke-linejoin="miter" svg:stroke-opacity="100.0%" svg:stroke-width="0.25723472mm"/>
    </style:style>
    <style:style style:family="graphic" style:name="style-455">
      <style:graphic-properties draw:fill="solid" draw:fill-color="#485e87" draw:opacity="100.0%" draw:stroke="solid" svg:stroke-color="#485e87" draw:stroke-linejoin="miter" svg:stroke-opacity="100.0%" svg:stroke-width="0.25723472mm"/>
    </style:style>
    <style:style style:family="graphic" style:name="style-456">
      <style:graphic-properties draw:fill="solid" draw:fill-color="#566d9a" draw:opacity="100.0%" draw:stroke="solid" svg:stroke-color="#566d9a" draw:stroke-linejoin="miter" svg:stroke-opacity="100.0%" svg:stroke-width="0.25723472mm"/>
    </style:style>
    <style:style style:family="graphic" style:name="style-457">
      <style:graphic-properties draw:fill="solid" draw:fill-color="#586f9b" draw:opacity="100.0%" draw:stroke="solid" svg:stroke-color="#586f9b" draw:stroke-linejoin="miter" svg:stroke-opacity="100.0%" svg:stroke-width="0.25723472mm"/>
    </style:style>
    <style:style style:family="graphic" style:name="style-458">
      <style:graphic-properties draw:fill="solid" draw:fill-color="#a4a2a6" draw:opacity="100.0%" draw:stroke="solid" svg:stroke-color="#a4a2a6" draw:stroke-linejoin="miter" svg:stroke-opacity="100.0%" svg:stroke-width="0.25723472mm"/>
    </style:style>
    <style:style style:family="graphic" style:name="style-459">
      <style:graphic-properties draw:fill="solid" draw:fill-color="#4d638f" draw:opacity="100.0%" draw:stroke="solid" svg:stroke-color="#4d638f" draw:stroke-linejoin="miter" svg:stroke-opacity="100.0%" svg:stroke-width="0.25723472mm"/>
    </style:style>
    <style:style style:family="graphic" style:name="style-460">
      <style:graphic-properties draw:fill="solid" draw:fill-color="#818ba4" draw:opacity="100.0%" draw:stroke="solid" svg:stroke-color="#818ba4" draw:stroke-linejoin="miter" svg:stroke-opacity="100.0%" svg:stroke-width="0.25723472mm"/>
    </style:style>
    <style:style style:family="graphic" style:name="style-461">
      <style:graphic-properties draw:fill="solid" draw:fill-color="#556b96" draw:opacity="100.0%" draw:stroke="solid" svg:stroke-color="#556b96" draw:stroke-linejoin="miter" svg:stroke-opacity="100.0%" svg:stroke-width="0.25723472mm"/>
    </style:style>
    <style:style style:family="graphic" style:name="style-462">
      <style:graphic-properties draw:fill="solid" draw:fill-color="#bbbfc9" draw:opacity="100.0%" draw:stroke="solid" svg:stroke-color="#bbbfc9" draw:stroke-linejoin="miter" svg:stroke-opacity="100.0%" svg:stroke-width="0.25723472mm"/>
    </style:style>
    <style:style style:family="graphic" style:name="style-463">
      <style:graphic-properties draw:fill="solid" draw:fill-color="#556c99" draw:opacity="100.0%" draw:stroke="solid" svg:stroke-color="#556c99" draw:stroke-linejoin="miter" svg:stroke-opacity="100.0%" svg:stroke-width="0.25723472mm"/>
    </style:style>
    <style:style style:family="graphic" style:name="style-464">
      <style:graphic-properties draw:fill="solid" draw:fill-color="#5c729d" draw:opacity="100.0%" draw:stroke="solid" svg:stroke-color="#5c729d" draw:stroke-linejoin="miter" svg:stroke-opacity="100.0%" svg:stroke-width="0.25723472mm"/>
    </style:style>
    <style:style style:family="graphic" style:name="style-465">
      <style:graphic-properties draw:fill="solid" draw:fill-color="#8592a8" draw:opacity="100.0%" draw:stroke="solid" svg:stroke-color="#8592a8" draw:stroke-linejoin="miter" svg:stroke-opacity="100.0%" svg:stroke-width="0.25723472mm"/>
    </style:style>
    <style:style style:family="graphic" style:name="style-466">
      <style:graphic-properties draw:fill="solid" draw:fill-color="#5f6e91" draw:opacity="100.0%" draw:stroke="solid" svg:stroke-color="#5f6e91" draw:stroke-linejoin="miter" svg:stroke-opacity="100.0%" svg:stroke-width="0.25723472mm"/>
    </style:style>
    <style:style style:family="graphic" style:name="style-467">
      <style:graphic-properties draw:fill="solid" draw:fill-color="#364e7e" draw:opacity="100.0%" draw:stroke="solid" svg:stroke-color="#364e7e" draw:stroke-linejoin="miter" svg:stroke-opacity="100.0%" svg:stroke-width="0.25723472mm"/>
    </style:style>
    <style:style style:family="graphic" style:name="style-468">
      <style:graphic-properties draw:fill="solid" draw:fill-color="#546a98" draw:opacity="100.0%" draw:stroke="solid" svg:stroke-color="#546a98" draw:stroke-linejoin="miter" svg:stroke-opacity="100.0%" svg:stroke-width="0.25723472mm"/>
    </style:style>
    <style:style style:family="graphic" style:name="style-469">
      <style:graphic-properties draw:fill="solid" draw:fill-color="#475e8c" draw:opacity="100.0%" draw:stroke="solid" svg:stroke-color="#475e8c" draw:stroke-linejoin="miter" svg:stroke-opacity="100.0%" svg:stroke-width="0.25723472mm"/>
    </style:style>
    <style:style style:family="graphic" style:name="style-470">
      <style:graphic-properties draw:fill="solid" draw:fill-color="#4e6592" draw:opacity="100.0%" draw:stroke="solid" svg:stroke-color="#4e6592" draw:stroke-linejoin="miter" svg:stroke-opacity="100.0%" svg:stroke-width="0.25723472mm"/>
    </style:style>
    <style:style style:family="graphic" style:name="style-471">
      <style:graphic-properties draw:fill="solid" draw:fill-color="#a8a7b0" draw:opacity="100.0%" draw:stroke="solid" svg:stroke-color="#a8a7b0" draw:stroke-linejoin="miter" svg:stroke-opacity="100.0%" svg:stroke-width="0.25723472mm"/>
    </style:style>
    <style:style style:family="graphic" style:name="style-472">
      <style:graphic-properties draw:fill="solid" draw:fill-color="#979fbc" draw:opacity="100.0%" draw:stroke="solid" svg:stroke-color="#979fbc" draw:stroke-linejoin="miter" svg:stroke-opacity="100.0%" svg:stroke-width="0.25723472mm"/>
    </style:style>
    <style:style style:family="graphic" style:name="style-473">
      <style:graphic-properties draw:fill="solid" draw:fill-color="#363643" draw:opacity="100.0%" draw:stroke="solid" svg:stroke-color="#363643" draw:stroke-linejoin="miter" svg:stroke-opacity="100.0%" svg:stroke-width="0.25723472mm"/>
    </style:style>
    <style:style style:family="graphic" style:name="style-474">
      <style:graphic-properties draw:fill="solid" draw:fill-color="#3c3b37" draw:opacity="100.0%" draw:stroke="solid" svg:stroke-color="#3c3b37" draw:stroke-linejoin="miter" svg:stroke-opacity="100.0%" svg:stroke-width="0.25723472mm"/>
    </style:style>
    <style:style style:family="graphic" style:name="style-475">
      <style:graphic-properties draw:fill="solid" draw:fill-color="#4f6694" draw:opacity="100.0%" draw:stroke="solid" svg:stroke-color="#4f6694" draw:stroke-linejoin="miter" svg:stroke-opacity="100.0%" svg:stroke-width="0.25723472mm"/>
    </style:style>
    <style:style style:family="graphic" style:name="style-476">
      <style:graphic-properties draw:fill="solid" draw:fill-color="#a1a8c4" draw:opacity="100.0%" draw:stroke="solid" svg:stroke-color="#a1a8c4" draw:stroke-linejoin="miter" svg:stroke-opacity="100.0%" svg:stroke-width="0.25723472mm"/>
    </style:style>
    <style:style style:family="graphic" style:name="style-477">
      <style:graphic-properties draw:fill="solid" draw:fill-color="#667ba6" draw:opacity="100.0%" draw:stroke="solid" svg:stroke-color="#667ba6" draw:stroke-linejoin="miter" svg:stroke-opacity="100.0%" svg:stroke-width="0.25723472mm"/>
    </style:style>
    <style:style style:family="graphic" style:name="style-478">
      <style:graphic-properties draw:fill="solid" draw:fill-color="#93949c" draw:opacity="100.0%" draw:stroke="solid" svg:stroke-color="#93949c" draw:stroke-linejoin="miter" svg:stroke-opacity="100.0%" svg:stroke-width="0.25723472mm"/>
    </style:style>
    <style:style style:family="graphic" style:name="style-479">
      <style:graphic-properties draw:fill="solid" draw:fill-color="#b2bad6" draw:opacity="100.0%" draw:stroke="solid" svg:stroke-color="#b2bad6" draw:stroke-linejoin="miter" svg:stroke-opacity="100.0%" svg:stroke-width="0.25723472mm"/>
    </style:style>
    <style:style style:family="graphic" style:name="style-480">
      <style:graphic-properties draw:fill="solid" draw:fill-color="#526996" draw:opacity="100.0%" draw:stroke="solid" svg:stroke-color="#526996" draw:stroke-linejoin="miter" svg:stroke-opacity="100.0%" svg:stroke-width="0.25723472mm"/>
    </style:style>
    <style:style style:family="graphic" style:name="style-481">
      <style:graphic-properties draw:fill="solid" draw:fill-color="#6f84b0" draw:opacity="100.0%" draw:stroke="solid" svg:stroke-color="#6f84b0" draw:stroke-linejoin="miter" svg:stroke-opacity="100.0%" svg:stroke-width="0.25723472mm"/>
    </style:style>
    <style:style style:family="graphic" style:name="style-482">
      <style:graphic-properties draw:fill="solid" draw:fill-color="#b6babf" draw:opacity="100.0%" draw:stroke="solid" svg:stroke-color="#b6babf" draw:stroke-linejoin="miter" svg:stroke-opacity="100.0%" svg:stroke-width="0.25723472mm"/>
    </style:style>
    <style:style style:family="graphic" style:name="style-483">
      <style:graphic-properties draw:fill="solid" draw:fill-color="#3d5582" draw:opacity="100.0%" draw:stroke="solid" svg:stroke-color="#3d5582" draw:stroke-linejoin="miter" svg:stroke-opacity="100.0%" svg:stroke-width="0.25723472mm"/>
    </style:style>
    <style:style style:family="graphic" style:name="style-484">
      <style:graphic-properties draw:fill="solid" draw:fill-color="#485d87" draw:opacity="100.0%" draw:stroke="solid" svg:stroke-color="#485d87" draw:stroke-linejoin="miter" svg:stroke-opacity="100.0%" svg:stroke-width="0.25723472mm"/>
    </style:style>
    <style:style style:family="graphic" style:name="style-485">
      <style:graphic-properties draw:fill="solid" draw:fill-color="#acaeb7" draw:opacity="100.0%" draw:stroke="solid" svg:stroke-color="#acaeb7" draw:stroke-linejoin="miter" svg:stroke-opacity="100.0%" svg:stroke-width="0.25723472mm"/>
    </style:style>
    <style:style style:family="graphic" style:name="style-486">
      <style:graphic-properties draw:fill="solid" draw:fill-color="#566b9a" draw:opacity="100.0%" draw:stroke="solid" svg:stroke-color="#566b9a" draw:stroke-linejoin="miter" svg:stroke-opacity="100.0%" svg:stroke-width="0.25723472mm"/>
    </style:style>
    <style:style style:family="graphic" style:name="style-487">
      <style:graphic-properties draw:fill="solid" draw:fill-color="#6c778f" draw:opacity="100.0%" draw:stroke="solid" svg:stroke-color="#6c778f" draw:stroke-linejoin="miter" svg:stroke-opacity="100.0%" svg:stroke-width="0.25723472mm"/>
    </style:style>
    <style:style style:family="graphic" style:name="style-488">
      <style:graphic-properties draw:fill="solid" draw:fill-color="#7d88aa" draw:opacity="100.0%" draw:stroke="solid" svg:stroke-color="#7d88aa" draw:stroke-linejoin="miter" svg:stroke-opacity="100.0%" svg:stroke-width="0.25723472mm"/>
    </style:style>
    <style:style style:family="graphic" style:name="style-489">
      <style:graphic-properties draw:fill="solid" draw:fill-color="#868188" draw:opacity="100.0%" draw:stroke="solid" svg:stroke-color="#868188" draw:stroke-linejoin="miter" svg:stroke-opacity="100.0%" svg:stroke-width="0.25723472mm"/>
    </style:style>
    <style:style style:family="graphic" style:name="style-490">
      <style:graphic-properties draw:fill="solid" draw:fill-color="#647aa6" draw:opacity="100.0%" draw:stroke="solid" svg:stroke-color="#647aa6" draw:stroke-linejoin="miter" svg:stroke-opacity="100.0%" svg:stroke-width="0.25723472mm"/>
    </style:style>
    <style:style style:family="graphic" style:name="style-491">
      <style:graphic-properties draw:fill="solid" draw:fill-color="#566d99" draw:opacity="100.0%" draw:stroke="solid" svg:stroke-color="#566d99" draw:stroke-linejoin="miter" svg:stroke-opacity="100.0%" svg:stroke-width="0.25723472mm"/>
    </style:style>
    <style:style style:family="graphic" style:name="style-492">
      <style:graphic-properties draw:fill="solid" draw:fill-color="#7282a5" draw:opacity="100.0%" draw:stroke="solid" svg:stroke-color="#7282a5" draw:stroke-linejoin="miter" svg:stroke-opacity="100.0%" svg:stroke-width="0.25723472mm"/>
    </style:style>
    <style:style style:family="graphic" style:name="style-493">
      <style:graphic-properties draw:fill="solid" draw:fill-color="#536a96" draw:opacity="100.0%" draw:stroke="solid" svg:stroke-color="#536a96" draw:stroke-linejoin="miter" svg:stroke-opacity="100.0%" svg:stroke-width="0.25723472mm"/>
    </style:style>
    <style:style style:family="graphic" style:name="style-494">
      <style:graphic-properties draw:fill="solid" draw:fill-color="#556a95" draw:opacity="100.0%" draw:stroke="solid" svg:stroke-color="#556a95" draw:stroke-linejoin="miter" svg:stroke-opacity="100.0%" svg:stroke-width="0.25723472mm"/>
    </style:style>
    <style:style style:family="graphic" style:name="style-495">
      <style:graphic-properties draw:fill="solid" draw:fill-color="#7a8fb9" draw:opacity="100.0%" draw:stroke="solid" svg:stroke-color="#7a8fb9" draw:stroke-linejoin="miter" svg:stroke-opacity="100.0%" svg:stroke-width="0.25723472mm"/>
    </style:style>
    <style:style style:family="graphic" style:name="style-496">
      <style:graphic-properties draw:fill="solid" draw:fill-color="#506691" draw:opacity="100.0%" draw:stroke="solid" svg:stroke-color="#506691" draw:stroke-linejoin="miter" svg:stroke-opacity="100.0%" svg:stroke-width="0.25723472mm"/>
    </style:style>
    <style:style style:family="graphic" style:name="style-497">
      <style:graphic-properties draw:fill="solid" draw:fill-color="#5b719d" draw:opacity="100.0%" draw:stroke="solid" svg:stroke-color="#5b719d" draw:stroke-linejoin="miter" svg:stroke-opacity="100.0%" svg:stroke-width="0.25723472mm"/>
    </style:style>
    <style:style style:family="graphic" style:name="style-498">
      <style:graphic-properties draw:fill="solid" draw:fill-color="#1b1c27" draw:opacity="100.0%" draw:stroke="solid" svg:stroke-color="#1b1c27" draw:stroke-linejoin="miter" svg:stroke-opacity="100.0%" svg:stroke-width="0.25723472mm"/>
    </style:style>
    <style:style style:family="graphic" style:name="style-499">
      <style:graphic-properties draw:fill="solid" draw:fill-color="#7786a9" draw:opacity="100.0%" draw:stroke="solid" svg:stroke-color="#7786a9" draw:stroke-linejoin="miter" svg:stroke-opacity="100.0%" svg:stroke-width="0.25723472mm"/>
    </style:style>
    <style:style style:family="graphic" style:name="style-500">
      <style:graphic-properties draw:fill="solid" draw:fill-color="#506695" draw:opacity="100.0%" draw:stroke="solid" svg:stroke-color="#506695" draw:stroke-linejoin="miter" svg:stroke-opacity="100.0%" svg:stroke-width="0.25723472mm"/>
    </style:style>
    <style:style style:family="graphic" style:name="style-501">
      <style:graphic-properties draw:fill="solid" draw:fill-color="#a3a2a8" draw:opacity="100.0%" draw:stroke="solid" svg:stroke-color="#a3a2a8" draw:stroke-linejoin="miter" svg:stroke-opacity="100.0%" svg:stroke-width="0.25723472mm"/>
    </style:style>
    <style:style style:family="graphic" style:name="style-502">
      <style:graphic-properties draw:fill="solid" draw:fill-color="#586e99" draw:opacity="100.0%" draw:stroke="solid" svg:stroke-color="#586e99" draw:stroke-linejoin="miter" svg:stroke-opacity="100.0%" svg:stroke-width="0.25723472mm"/>
    </style:style>
    <style:style style:family="graphic" style:name="style-503">
      <style:graphic-properties draw:fill="solid" draw:fill-color="#4f6693" draw:opacity="100.0%" draw:stroke="solid" svg:stroke-color="#4f6693" draw:stroke-linejoin="miter" svg:stroke-opacity="100.0%" svg:stroke-width="0.25723472mm"/>
    </style:style>
    <style:style style:family="graphic" style:name="style-504">
      <style:graphic-properties draw:fill="solid" draw:fill-color="#566d99" draw:opacity="100.0%" draw:stroke="solid" svg:stroke-color="#566d99" draw:stroke-linejoin="miter" svg:stroke-opacity="100.0%" svg:stroke-width="0.25723472mm"/>
    </style:style>
    <style:style style:family="graphic" style:name="style-505">
      <style:graphic-properties draw:fill="solid" draw:fill-color="#81808a" draw:opacity="100.0%" draw:stroke="solid" svg:stroke-color="#81808a" draw:stroke-linejoin="miter" svg:stroke-opacity="100.0%" svg:stroke-width="0.25723472mm"/>
    </style:style>
    <style:style style:family="graphic" style:name="style-506">
      <style:graphic-properties draw:fill="solid" draw:fill-color="#758ab5" draw:opacity="100.0%" draw:stroke="solid" svg:stroke-color="#758ab5" draw:stroke-linejoin="miter" svg:stroke-opacity="100.0%" svg:stroke-width="0.25723472mm"/>
    </style:style>
    <style:style style:family="graphic" style:name="style-507">
      <style:graphic-properties draw:fill="solid" draw:fill-color="#bdc2d2" draw:opacity="100.0%" draw:stroke="solid" svg:stroke-color="#bdc2d2" draw:stroke-linejoin="miter" svg:stroke-opacity="100.0%" svg:stroke-width="0.25723472mm"/>
    </style:style>
    <style:style style:family="graphic" style:name="style-508">
      <style:graphic-properties draw:fill="solid" draw:fill-color="#dedfea" draw:opacity="100.0%" draw:stroke="solid" svg:stroke-color="#dedfea" draw:stroke-linejoin="miter" svg:stroke-opacity="100.0%" svg:stroke-width="0.25723472mm"/>
    </style:style>
    <style:style style:family="graphic" style:name="style-509">
      <style:graphic-properties draw:fill="solid" draw:fill-color="#5f76a3" draw:opacity="100.0%" draw:stroke="solid" svg:stroke-color="#5f76a3" draw:stroke-linejoin="miter" svg:stroke-opacity="100.0%" svg:stroke-width="0.25723472mm"/>
    </style:style>
    <style:style style:family="graphic" style:name="style-510">
      <style:graphic-properties draw:fill="solid" draw:fill-color="#363e5a" draw:opacity="100.0%" draw:stroke="solid" svg:stroke-color="#363e5a" draw:stroke-linejoin="miter" svg:stroke-opacity="100.0%" svg:stroke-width="0.25723472mm"/>
    </style:style>
    <style:style style:family="graphic" style:name="style-511">
      <style:graphic-properties draw:fill="solid" draw:fill-color="#5a6d95" draw:opacity="100.0%" draw:stroke="solid" svg:stroke-color="#5a6d95" draw:stroke-linejoin="miter" svg:stroke-opacity="100.0%" svg:stroke-width="0.25723472mm"/>
    </style:style>
    <style:style style:family="graphic" style:name="style-512">
      <style:graphic-properties draw:fill="solid" draw:fill-color="#b5c0db" draw:opacity="100.0%" draw:stroke="solid" svg:stroke-color="#b5c0db" draw:stroke-linejoin="miter" svg:stroke-opacity="100.0%" svg:stroke-width="0.25723472mm"/>
    </style:style>
    <style:style style:family="graphic" style:name="style-513">
      <style:graphic-properties draw:fill="solid" draw:fill-color="#4b628f" draw:opacity="100.0%" draw:stroke="solid" svg:stroke-color="#4b628f" draw:stroke-linejoin="miter" svg:stroke-opacity="100.0%" svg:stroke-width="0.25723472mm"/>
    </style:style>
    <style:style style:family="graphic" style:name="style-514">
      <style:graphic-properties draw:fill="solid" draw:fill-color="#3d4253" draw:opacity="100.0%" draw:stroke="solid" svg:stroke-color="#3d4253" draw:stroke-linejoin="miter" svg:stroke-opacity="100.0%" svg:stroke-width="0.25723472mm"/>
    </style:style>
    <style:style style:family="graphic" style:name="style-515">
      <style:graphic-properties draw:fill="solid" draw:fill-color="#536b96" draw:opacity="100.0%" draw:stroke="solid" svg:stroke-color="#536b96" draw:stroke-linejoin="miter" svg:stroke-opacity="100.0%" svg:stroke-width="0.25723472mm"/>
    </style:style>
    <style:style style:family="graphic" style:name="style-516">
      <style:graphic-properties draw:fill="solid" draw:fill-color="#29324e" draw:opacity="100.0%" draw:stroke="solid" svg:stroke-color="#29324e" draw:stroke-linejoin="miter" svg:stroke-opacity="100.0%" svg:stroke-width="0.25723472mm"/>
    </style:style>
    <style:style style:family="graphic" style:name="style-517">
      <style:graphic-properties draw:fill="solid" draw:fill-color="#b2b3bf" draw:opacity="100.0%" draw:stroke="solid" svg:stroke-color="#b2b3bf" draw:stroke-linejoin="miter" svg:stroke-opacity="100.0%" svg:stroke-width="0.25723472mm"/>
    </style:style>
    <style:style style:family="graphic" style:name="style-518">
      <style:graphic-properties draw:fill="solid" draw:fill-color="#576f9b" draw:opacity="100.0%" draw:stroke="solid" svg:stroke-color="#576f9b" draw:stroke-linejoin="miter" svg:stroke-opacity="100.0%" svg:stroke-width="0.25723472mm"/>
    </style:style>
    <style:style style:family="graphic" style:name="style-519">
      <style:graphic-properties draw:fill="solid" draw:fill-color="#5d626f" draw:opacity="100.0%" draw:stroke="solid" svg:stroke-color="#5d626f" draw:stroke-linejoin="miter" svg:stroke-opacity="100.0%" svg:stroke-width="0.25723472mm"/>
    </style:style>
    <style:style style:family="graphic" style:name="style-520">
      <style:graphic-properties draw:fill="solid" draw:fill-color="#8997ad" draw:opacity="100.0%" draw:stroke="solid" svg:stroke-color="#8997ad" draw:stroke-linejoin="miter" svg:stroke-opacity="100.0%" svg:stroke-width="0.25723472mm"/>
    </style:style>
    <style:style style:family="graphic" style:name="style-521">
      <style:graphic-properties draw:fill="solid" draw:fill-color="#1e1f27" draw:opacity="100.0%" draw:stroke="solid" svg:stroke-color="#1e1f27" draw:stroke-linejoin="miter" svg:stroke-opacity="100.0%" svg:stroke-width="0.25723472mm"/>
    </style:style>
    <style:style style:family="graphic" style:name="style-522">
      <style:graphic-properties draw:fill="solid" draw:fill-color="#585864" draw:opacity="100.0%" draw:stroke="solid" svg:stroke-color="#585864" draw:stroke-linejoin="miter" svg:stroke-opacity="100.0%" svg:stroke-width="0.25723472mm"/>
    </style:style>
    <style:style style:family="graphic" style:name="style-523">
      <style:graphic-properties draw:fill="solid" draw:fill-color="#535b6b" draw:opacity="100.0%" draw:stroke="solid" svg:stroke-color="#535b6b" draw:stroke-linejoin="miter" svg:stroke-opacity="100.0%" svg:stroke-width="0.25723472mm"/>
    </style:style>
    <style:style style:family="graphic" style:name="style-524">
      <style:graphic-properties draw:fill="solid" draw:fill-color="#49618e" draw:opacity="100.0%" draw:stroke="solid" svg:stroke-color="#49618e" draw:stroke-linejoin="miter" svg:stroke-opacity="100.0%" svg:stroke-width="0.25723472mm"/>
    </style:style>
    <style:style style:family="graphic" style:name="style-525">
      <style:graphic-properties draw:fill="solid" draw:fill-color="#5e5c55" draw:opacity="100.0%" draw:stroke="solid" svg:stroke-color="#5e5c55" draw:stroke-linejoin="miter" svg:stroke-opacity="100.0%" svg:stroke-width="0.25723472mm"/>
    </style:style>
    <style:style style:family="graphic" style:name="style-526">
      <style:graphic-properties draw:fill="solid" draw:fill-color="#556c9b" draw:opacity="100.0%" draw:stroke="solid" svg:stroke-color="#556c9b" draw:stroke-linejoin="miter" svg:stroke-opacity="100.0%" svg:stroke-width="0.25723472mm"/>
    </style:style>
    <style:style style:family="graphic" style:name="style-527">
      <style:graphic-properties draw:fill="solid" draw:fill-color="#dcc7a7" draw:opacity="100.0%" draw:stroke="solid" svg:stroke-color="#dcc7a7" draw:stroke-linejoin="miter" svg:stroke-opacity="100.0%" svg:stroke-width="0.25723472mm"/>
    </style:style>
    <style:style style:family="graphic" style:name="style-528">
      <style:graphic-properties draw:fill="solid" draw:fill-color="#8d94a9" draw:opacity="100.0%" draw:stroke="solid" svg:stroke-color="#8d94a9" draw:stroke-linejoin="miter" svg:stroke-opacity="100.0%" svg:stroke-width="0.25723472mm"/>
    </style:style>
    <style:style style:family="graphic" style:name="style-529">
      <style:graphic-properties draw:fill="solid" draw:fill-color="#0e0f1d" draw:opacity="100.0%" draw:stroke="solid" svg:stroke-color="#0e0f1d" draw:stroke-linejoin="miter" svg:stroke-opacity="100.0%" svg:stroke-width="0.25723472mm"/>
    </style:style>
    <style:style style:family="graphic" style:name="style-530">
      <style:graphic-properties draw:fill="solid" draw:fill-color="#807a7b" draw:opacity="100.0%" draw:stroke="solid" svg:stroke-color="#807a7b" draw:stroke-linejoin="miter" svg:stroke-opacity="100.0%" svg:stroke-width="0.25723472mm"/>
    </style:style>
    <style:style style:family="graphic" style:name="style-531">
      <style:graphic-properties draw:fill="solid" draw:fill-color="#5e729b" draw:opacity="100.0%" draw:stroke="solid" svg:stroke-color="#5e729b" draw:stroke-linejoin="miter" svg:stroke-opacity="100.0%" svg:stroke-width="0.25723472mm"/>
    </style:style>
    <style:style style:family="graphic" style:name="style-532">
      <style:graphic-properties draw:fill="solid" draw:fill-color="#546a95" draw:opacity="100.0%" draw:stroke="solid" svg:stroke-color="#546a95" draw:stroke-linejoin="miter" svg:stroke-opacity="100.0%" svg:stroke-width="0.25723472mm"/>
    </style:style>
    <style:style style:family="graphic" style:name="style-533">
      <style:graphic-properties draw:fill="solid" draw:fill-color="#546b99" draw:opacity="100.0%" draw:stroke="solid" svg:stroke-color="#546b99" draw:stroke-linejoin="miter" svg:stroke-opacity="100.0%" svg:stroke-width="0.25723472mm"/>
    </style:style>
    <style:style style:family="graphic" style:name="style-534">
      <style:graphic-properties draw:fill="solid" draw:fill-color="#4e6593" draw:opacity="100.0%" draw:stroke="solid" svg:stroke-color="#4e6593" draw:stroke-linejoin="miter" svg:stroke-opacity="100.0%" svg:stroke-width="0.25723472mm"/>
    </style:style>
    <style:style style:family="graphic" style:name="style-535">
      <style:graphic-properties draw:fill="solid" draw:fill-color="#7b7c85" draw:opacity="100.0%" draw:stroke="solid" svg:stroke-color="#7b7c85" draw:stroke-linejoin="miter" svg:stroke-opacity="100.0%" svg:stroke-width="0.25723472mm"/>
    </style:style>
    <style:style style:family="graphic" style:name="style-536">
      <style:graphic-properties draw:fill="solid" draw:fill-color="#adafc3" draw:opacity="100.0%" draw:stroke="solid" svg:stroke-color="#adafc3" draw:stroke-linejoin="miter" svg:stroke-opacity="100.0%" svg:stroke-width="0.25723472mm"/>
    </style:style>
    <style:style style:family="graphic" style:name="style-537">
      <style:graphic-properties draw:fill="solid" draw:fill-color="#a3afc9" draw:opacity="100.0%" draw:stroke="solid" svg:stroke-color="#a3afc9" draw:stroke-linejoin="miter" svg:stroke-opacity="100.0%" svg:stroke-width="0.25723472mm"/>
    </style:style>
    <style:style style:family="graphic" style:name="style-538">
      <style:graphic-properties draw:fill="solid" draw:fill-color="#536a95" draw:opacity="100.0%" draw:stroke="solid" svg:stroke-color="#536a95" draw:stroke-linejoin="miter" svg:stroke-opacity="100.0%" svg:stroke-width="0.25723472mm"/>
    </style:style>
    <style:style style:family="graphic" style:name="style-539">
      <style:graphic-properties draw:fill="solid" draw:fill-color="#666974" draw:opacity="100.0%" draw:stroke="solid" svg:stroke-color="#666974" draw:stroke-linejoin="miter" svg:stroke-opacity="100.0%" svg:stroke-width="0.25723472mm"/>
    </style:style>
    <style:style style:family="graphic" style:name="style-540">
      <style:graphic-properties draw:fill="solid" draw:fill-color="#4b5977" draw:opacity="100.0%" draw:stroke="solid" svg:stroke-color="#4b5977" draw:stroke-linejoin="miter" svg:stroke-opacity="100.0%" svg:stroke-width="0.25723472mm"/>
    </style:style>
    <style:style style:family="graphic" style:name="style-541">
      <style:graphic-properties draw:fill="solid" draw:fill-color="#586f9c" draw:opacity="100.0%" draw:stroke="solid" svg:stroke-color="#586f9c" draw:stroke-linejoin="miter" svg:stroke-opacity="100.0%" svg:stroke-width="0.25723472mm"/>
    </style:style>
    <style:style style:family="graphic" style:name="style-542">
      <style:graphic-properties draw:fill="solid" draw:fill-color="#b68d63" draw:opacity="100.0%" draw:stroke="solid" svg:stroke-color="#b68d63" draw:stroke-linejoin="miter" svg:stroke-opacity="100.0%" svg:stroke-width="0.25723472mm"/>
    </style:style>
    <style:style style:family="graphic" style:name="style-543">
      <style:graphic-properties draw:fill="solid" draw:fill-color="#425883" draw:opacity="100.0%" draw:stroke="solid" svg:stroke-color="#425883" draw:stroke-linejoin="miter" svg:stroke-opacity="100.0%" svg:stroke-width="0.25723472mm"/>
    </style:style>
    <style:style style:family="graphic" style:name="style-544">
      <style:graphic-properties draw:fill="solid" draw:fill-color="#7a7678" draw:opacity="100.0%" draw:stroke="solid" svg:stroke-color="#7a7678" draw:stroke-linejoin="miter" svg:stroke-opacity="100.0%" svg:stroke-width="0.25723472mm"/>
    </style:style>
    <style:style style:family="graphic" style:name="style-545">
      <style:graphic-properties draw:fill="solid" draw:fill-color="#a9b0c4" draw:opacity="100.0%" draw:stroke="solid" svg:stroke-color="#a9b0c4" draw:stroke-linejoin="miter" svg:stroke-opacity="100.0%" svg:stroke-width="0.25723472mm"/>
    </style:style>
    <style:style style:family="graphic" style:name="style-546">
      <style:graphic-properties draw:fill="solid" draw:fill-color="#485f8c" draw:opacity="100.0%" draw:stroke="solid" svg:stroke-color="#485f8c" draw:stroke-linejoin="miter" svg:stroke-opacity="100.0%" svg:stroke-width="0.25723472mm"/>
    </style:style>
    <style:style style:family="graphic" style:name="style-547">
      <style:graphic-properties draw:fill="solid" draw:fill-color="#444e62" draw:opacity="100.0%" draw:stroke="solid" svg:stroke-color="#444e62" draw:stroke-linejoin="miter" svg:stroke-opacity="100.0%" svg:stroke-width="0.25723472mm"/>
    </style:style>
    <style:style style:family="graphic" style:name="style-548">
      <style:graphic-properties draw:fill="solid" draw:fill-color="#b0aeb5" draw:opacity="100.0%" draw:stroke="solid" svg:stroke-color="#b0aeb5" draw:stroke-linejoin="miter" svg:stroke-opacity="100.0%" svg:stroke-width="0.25723472mm"/>
    </style:style>
    <style:style style:family="graphic" style:name="style-549">
      <style:graphic-properties draw:fill="solid" draw:fill-color="#404657" draw:opacity="100.0%" draw:stroke="solid" svg:stroke-color="#404657" draw:stroke-linejoin="miter" svg:stroke-opacity="100.0%" svg:stroke-width="0.25723472mm"/>
    </style:style>
    <style:style style:family="graphic" style:name="style-550">
      <style:graphic-properties draw:fill="solid" draw:fill-color="#b4bcd7" draw:opacity="100.0%" draw:stroke="solid" svg:stroke-color="#b4bcd7" draw:stroke-linejoin="miter" svg:stroke-opacity="100.0%" svg:stroke-width="0.25723472mm"/>
    </style:style>
    <style:style style:family="graphic" style:name="style-551">
      <style:graphic-properties draw:fill="solid" draw:fill-color="#a3a2a7" draw:opacity="100.0%" draw:stroke="solid" svg:stroke-color="#a3a2a7" draw:stroke-linejoin="miter" svg:stroke-opacity="100.0%" svg:stroke-width="0.25723472mm"/>
    </style:style>
    <style:style style:family="graphic" style:name="style-552">
      <style:graphic-properties draw:fill="solid" draw:fill-color="#6a80ab" draw:opacity="100.0%" draw:stroke="solid" svg:stroke-color="#6a80ab" draw:stroke-linejoin="miter" svg:stroke-opacity="100.0%" svg:stroke-width="0.25723472mm"/>
    </style:style>
    <style:style style:family="graphic" style:name="style-553">
      <style:graphic-properties draw:fill="solid" draw:fill-color="#536996" draw:opacity="100.0%" draw:stroke="solid" svg:stroke-color="#536996" draw:stroke-linejoin="miter" svg:stroke-opacity="100.0%" svg:stroke-width="0.25723472mm"/>
    </style:style>
    <style:style style:family="graphic" style:name="style-554">
      <style:graphic-properties draw:fill="solid" draw:fill-color="#445a84" draw:opacity="100.0%" draw:stroke="solid" svg:stroke-color="#445a84" draw:stroke-linejoin="miter" svg:stroke-opacity="100.0%" svg:stroke-width="0.25723472mm"/>
    </style:style>
    <style:style style:family="graphic" style:name="style-555">
      <style:graphic-properties draw:fill="solid" draw:fill-color="#b6b8c3" draw:opacity="100.0%" draw:stroke="solid" svg:stroke-color="#b6b8c3" draw:stroke-linejoin="miter" svg:stroke-opacity="100.0%" svg:stroke-width="0.25723472mm"/>
    </style:style>
    <style:style style:family="graphic" style:name="style-556">
      <style:graphic-properties draw:fill="solid" draw:fill-color="#465d8c" draw:opacity="100.0%" draw:stroke="solid" svg:stroke-color="#465d8c" draw:stroke-linejoin="miter" svg:stroke-opacity="100.0%" svg:stroke-width="0.25723472mm"/>
    </style:style>
    <style:style style:family="graphic" style:name="style-557">
      <style:graphic-properties draw:fill="solid" draw:fill-color="#9b704f" draw:opacity="100.0%" draw:stroke="solid" svg:stroke-color="#9b704f" draw:stroke-linejoin="miter" svg:stroke-opacity="100.0%" svg:stroke-width="0.25723472mm"/>
    </style:style>
    <style:style style:family="graphic" style:name="style-558">
      <style:graphic-properties draw:fill="solid" draw:fill-color="#4d6390" draw:opacity="100.0%" draw:stroke="solid" svg:stroke-color="#4d6390" draw:stroke-linejoin="miter" svg:stroke-opacity="100.0%" svg:stroke-width="0.25723472mm"/>
    </style:style>
    <style:style style:family="graphic" style:name="style-559">
      <style:graphic-properties draw:fill="solid" draw:fill-color="#3f4553" draw:opacity="100.0%" draw:stroke="solid" svg:stroke-color="#3f4553" draw:stroke-linejoin="miter" svg:stroke-opacity="100.0%" svg:stroke-width="0.25723472mm"/>
    </style:style>
    <style:style style:family="graphic" style:name="style-560">
      <style:graphic-properties draw:fill="solid" draw:fill-color="#5d739e" draw:opacity="100.0%" draw:stroke="solid" svg:stroke-color="#5d739e" draw:stroke-linejoin="miter" svg:stroke-opacity="100.0%" svg:stroke-width="0.25723472mm"/>
    </style:style>
    <style:style style:family="graphic" style:name="style-561">
      <style:graphic-properties draw:fill="solid" draw:fill-color="#bdc2d3" draw:opacity="100.0%" draw:stroke="solid" svg:stroke-color="#bdc2d3" draw:stroke-linejoin="miter" svg:stroke-opacity="100.0%" svg:stroke-width="0.25723472mm"/>
    </style:style>
    <style:style style:family="graphic" style:name="style-562">
      <style:graphic-properties draw:fill="solid" draw:fill-color="#7a90bb" draw:opacity="100.0%" draw:stroke="solid" svg:stroke-color="#7a90bb" draw:stroke-linejoin="miter" svg:stroke-opacity="100.0%" svg:stroke-width="0.25723472mm"/>
    </style:style>
    <style:style style:family="graphic" style:name="style-563">
      <style:graphic-properties draw:fill="solid" draw:fill-color="#3e5886" draw:opacity="100.0%" draw:stroke="solid" svg:stroke-color="#3e5886" draw:stroke-linejoin="miter" svg:stroke-opacity="100.0%" svg:stroke-width="0.25723472mm"/>
    </style:style>
    <style:style style:family="graphic" style:name="style-564">
      <style:graphic-properties draw:fill="solid" draw:fill-color="#4e6592" draw:opacity="100.0%" draw:stroke="solid" svg:stroke-color="#4e6592" draw:stroke-linejoin="miter" svg:stroke-opacity="100.0%" svg:stroke-width="0.25723472mm"/>
    </style:style>
    <style:style style:family="graphic" style:name="style-565">
      <style:graphic-properties draw:fill="solid" draw:fill-color="#3b527f" draw:opacity="100.0%" draw:stroke="solid" svg:stroke-color="#3b527f" draw:stroke-linejoin="miter" svg:stroke-opacity="100.0%" svg:stroke-width="0.25723472mm"/>
    </style:style>
    <style:style style:family="graphic" style:name="style-566">
      <style:graphic-properties draw:fill="solid" draw:fill-color="#c4d3f2" draw:opacity="100.0%" draw:stroke="solid" svg:stroke-color="#c4d3f2" draw:stroke-linejoin="miter" svg:stroke-opacity="100.0%" svg:stroke-width="0.25723472mm"/>
    </style:style>
    <style:style style:family="graphic" style:name="style-567">
      <style:graphic-properties draw:fill="solid" draw:fill-color="#b7bdd4" draw:opacity="100.0%" draw:stroke="solid" svg:stroke-color="#b7bdd4" draw:stroke-linejoin="miter" svg:stroke-opacity="100.0%" svg:stroke-width="0.25723472mm"/>
    </style:style>
    <style:style style:family="graphic" style:name="style-568">
      <style:graphic-properties draw:fill="solid" draw:fill-color="#758bb6" draw:opacity="100.0%" draw:stroke="solid" svg:stroke-color="#758bb6" draw:stroke-linejoin="miter" svg:stroke-opacity="100.0%" svg:stroke-width="0.25723472mm"/>
    </style:style>
    <style:style style:family="graphic" style:name="style-569">
      <style:graphic-properties draw:fill="solid" draw:fill-color="#3f5680" draw:opacity="100.0%" draw:stroke="solid" svg:stroke-color="#3f5680" draw:stroke-linejoin="miter" svg:stroke-opacity="100.0%" svg:stroke-width="0.25723472mm"/>
    </style:style>
    <style:style style:family="graphic" style:name="style-570">
      <style:graphic-properties draw:fill="solid" draw:fill-color="#5c709a" draw:opacity="100.0%" draw:stroke="solid" svg:stroke-color="#5c709a" draw:stroke-linejoin="miter" svg:stroke-opacity="100.0%" svg:stroke-width="0.25723472mm"/>
    </style:style>
    <style:style style:family="graphic" style:name="style-571">
      <style:graphic-properties draw:fill="solid" draw:fill-color="#6d83ae" draw:opacity="100.0%" draw:stroke="solid" svg:stroke-color="#6d83ae" draw:stroke-linejoin="miter" svg:stroke-opacity="100.0%" svg:stroke-width="0.25723472mm"/>
    </style:style>
    <style:style style:family="graphic" style:name="style-572">
      <style:graphic-properties draw:fill="solid" draw:fill-color="#6277a3" draw:opacity="100.0%" draw:stroke="solid" svg:stroke-color="#6277a3" draw:stroke-linejoin="miter" svg:stroke-opacity="100.0%" svg:stroke-width="0.25723472mm"/>
    </style:style>
    <style:style style:family="graphic" style:name="style-573">
      <style:graphic-properties draw:fill="solid" draw:fill-color="#7c8092" draw:opacity="100.0%" draw:stroke="solid" svg:stroke-color="#7c8092" draw:stroke-linejoin="miter" svg:stroke-opacity="100.0%" svg:stroke-width="0.25723472mm"/>
    </style:style>
    <style:style style:family="graphic" style:name="style-574">
      <style:graphic-properties draw:fill="solid" draw:fill-color="#aeb1bd" draw:opacity="100.0%" draw:stroke="solid" svg:stroke-color="#aeb1bd" draw:stroke-linejoin="miter" svg:stroke-opacity="100.0%" svg:stroke-width="0.25723472mm"/>
    </style:style>
    <style:style style:family="graphic" style:name="style-575">
      <style:graphic-properties draw:fill="solid" draw:fill-color="#3a537f" draw:opacity="100.0%" draw:stroke="solid" svg:stroke-color="#3a537f" draw:stroke-linejoin="miter" svg:stroke-opacity="100.0%" svg:stroke-width="0.25723472mm"/>
    </style:style>
    <style:style style:family="graphic" style:name="style-576">
      <style:graphic-properties draw:fill="solid" draw:fill-color="#4c628f" draw:opacity="100.0%" draw:stroke="solid" svg:stroke-color="#4c628f" draw:stroke-linejoin="miter" svg:stroke-opacity="100.0%" svg:stroke-width="0.25723472mm"/>
    </style:style>
    <style:style style:family="graphic" style:name="style-577">
      <style:graphic-properties draw:fill="solid" draw:fill-color="#b0b8d1" draw:opacity="100.0%" draw:stroke="solid" svg:stroke-color="#b0b8d1" draw:stroke-linejoin="miter" svg:stroke-opacity="100.0%" svg:stroke-width="0.25723472mm"/>
    </style:style>
    <style:style style:family="graphic" style:name="style-578">
      <style:graphic-properties draw:fill="solid" draw:fill-color="#566c99" draw:opacity="100.0%" draw:stroke="solid" svg:stroke-color="#566c99" draw:stroke-linejoin="miter" svg:stroke-opacity="100.0%" svg:stroke-width="0.25723472mm"/>
    </style:style>
    <style:style style:family="graphic" style:name="style-579">
      <style:graphic-properties draw:fill="solid" draw:fill-color="#3e5683" draw:opacity="100.0%" draw:stroke="solid" svg:stroke-color="#3e5683" draw:stroke-linejoin="miter" svg:stroke-opacity="100.0%" svg:stroke-width="0.25723472mm"/>
    </style:style>
    <style:style style:family="graphic" style:name="style-580">
      <style:graphic-properties draw:fill="solid" draw:fill-color="#59709c" draw:opacity="100.0%" draw:stroke="solid" svg:stroke-color="#59709c" draw:stroke-linejoin="miter" svg:stroke-opacity="100.0%" svg:stroke-width="0.25723472mm"/>
    </style:style>
    <style:style style:family="graphic" style:name="style-581">
      <style:graphic-properties draw:fill="solid" draw:fill-color="#221f25" draw:opacity="100.0%" draw:stroke="solid" svg:stroke-color="#221f25" draw:stroke-linejoin="miter" svg:stroke-opacity="100.0%" svg:stroke-width="0.25723472mm"/>
    </style:style>
    <style:style style:family="graphic" style:name="style-582">
      <style:graphic-properties draw:fill="solid" draw:fill-color="#465c87" draw:opacity="100.0%" draw:stroke="solid" svg:stroke-color="#465c87" draw:stroke-linejoin="miter" svg:stroke-opacity="100.0%" svg:stroke-width="0.25723472mm"/>
    </style:style>
    <style:style style:family="graphic" style:name="style-583">
      <style:graphic-properties draw:fill="solid" draw:fill-color="#22212c" draw:opacity="100.0%" draw:stroke="solid" svg:stroke-color="#22212c" draw:stroke-linejoin="miter" svg:stroke-opacity="100.0%" svg:stroke-width="0.25723472mm"/>
    </style:style>
    <style:style style:family="graphic" style:name="style-584">
      <style:graphic-properties draw:fill="solid" draw:fill-color="#566d99" draw:opacity="100.0%" draw:stroke="solid" svg:stroke-color="#566d99" draw:stroke-linejoin="miter" svg:stroke-opacity="100.0%" svg:stroke-width="0.25723472mm"/>
    </style:style>
    <style:style style:family="graphic" style:name="style-585">
      <style:graphic-properties draw:fill="solid" draw:fill-color="#7186b1" draw:opacity="100.0%" draw:stroke="solid" svg:stroke-color="#7186b1" draw:stroke-linejoin="miter" svg:stroke-opacity="100.0%" svg:stroke-width="0.25723472mm"/>
    </style:style>
    <style:style style:family="graphic" style:name="style-586">
      <style:graphic-properties draw:fill="solid" draw:fill-color="#565963" draw:opacity="100.0%" draw:stroke="solid" svg:stroke-color="#565963" draw:stroke-linejoin="miter" svg:stroke-opacity="100.0%" svg:stroke-width="0.25723472mm"/>
    </style:style>
    <style:style style:family="graphic" style:name="style-587">
      <style:graphic-properties draw:fill="solid" draw:fill-color="#435987" draw:opacity="100.0%" draw:stroke="solid" svg:stroke-color="#435987" draw:stroke-linejoin="miter" svg:stroke-opacity="100.0%" svg:stroke-width="0.25723472mm"/>
    </style:style>
    <style:style style:family="graphic" style:name="style-588">
      <style:graphic-properties draw:fill="solid" draw:fill-color="#737a8f" draw:opacity="100.0%" draw:stroke="solid" svg:stroke-color="#737a8f" draw:stroke-linejoin="miter" svg:stroke-opacity="100.0%" svg:stroke-width="0.25723472mm"/>
    </style:style>
    <style:style style:family="graphic" style:name="style-589">
      <style:graphic-properties draw:fill="solid" draw:fill-color="#afadb4" draw:opacity="100.0%" draw:stroke="solid" svg:stroke-color="#afadb4" draw:stroke-linejoin="miter" svg:stroke-opacity="100.0%" svg:stroke-width="0.25723472mm"/>
    </style:style>
    <style:style style:family="graphic" style:name="style-590">
      <style:graphic-properties draw:fill="solid" draw:fill-color="#868692" draw:opacity="100.0%" draw:stroke="solid" svg:stroke-color="#868692" draw:stroke-linejoin="miter" svg:stroke-opacity="100.0%" svg:stroke-width="0.25723472mm"/>
    </style:style>
    <style:style style:family="graphic" style:name="style-591">
      <style:graphic-properties draw:fill="solid" draw:fill-color="#5e74a1" draw:opacity="100.0%" draw:stroke="solid" svg:stroke-color="#5e74a1" draw:stroke-linejoin="miter" svg:stroke-opacity="100.0%" svg:stroke-width="0.25723472mm"/>
    </style:style>
    <style:style style:family="graphic" style:name="style-592">
      <style:graphic-properties draw:fill="solid" draw:fill-color="#bcc7e1" draw:opacity="100.0%" draw:stroke="solid" svg:stroke-color="#bcc7e1" draw:stroke-linejoin="miter" svg:stroke-opacity="100.0%" svg:stroke-width="0.25723472mm"/>
    </style:style>
    <style:style style:family="graphic" style:name="style-593">
      <style:graphic-properties draw:fill="solid" draw:fill-color="#4e515b" draw:opacity="100.0%" draw:stroke="solid" svg:stroke-color="#4e515b" draw:stroke-linejoin="miter" svg:stroke-opacity="100.0%" svg:stroke-width="0.25723472mm"/>
    </style:style>
    <style:style style:family="graphic" style:name="style-594">
      <style:graphic-properties draw:fill="solid" draw:fill-color="#405a88" draw:opacity="100.0%" draw:stroke="solid" svg:stroke-color="#405a88" draw:stroke-linejoin="miter" svg:stroke-opacity="100.0%" svg:stroke-width="0.25723472mm"/>
    </style:style>
    <style:style style:family="graphic" style:name="style-595">
      <style:graphic-properties draw:fill="solid" draw:fill-color="#4d638e" draw:opacity="100.0%" draw:stroke="solid" svg:stroke-color="#4d638e" draw:stroke-linejoin="miter" svg:stroke-opacity="100.0%" svg:stroke-width="0.25723472mm"/>
    </style:style>
    <style:style style:family="graphic" style:name="style-596">
      <style:graphic-properties draw:fill="solid" draw:fill-color="#b0afb8" draw:opacity="100.0%" draw:stroke="solid" svg:stroke-color="#b0afb8" draw:stroke-linejoin="miter" svg:stroke-opacity="100.0%" svg:stroke-width="0.25723472mm"/>
    </style:style>
    <style:style style:family="graphic" style:name="style-597">
      <style:graphic-properties draw:fill="solid" draw:fill-color="#7287b2" draw:opacity="100.0%" draw:stroke="solid" svg:stroke-color="#7287b2" draw:stroke-linejoin="miter" svg:stroke-opacity="100.0%" svg:stroke-width="0.25723472mm"/>
    </style:style>
    <style:style style:family="graphic" style:name="style-598">
      <style:graphic-properties draw:fill="solid" draw:fill-color="#999fb4" draw:opacity="100.0%" draw:stroke="solid" svg:stroke-color="#999fb4" draw:stroke-linejoin="miter" svg:stroke-opacity="100.0%" svg:stroke-width="0.25723472mm"/>
    </style:style>
    <style:style style:family="graphic" style:name="style-599">
      <style:graphic-properties draw:fill="solid" draw:fill-color="#4a638e" draw:opacity="100.0%" draw:stroke="solid" svg:stroke-color="#4a638e" draw:stroke-linejoin="miter" svg:stroke-opacity="100.0%" svg:stroke-width="0.25723472mm"/>
    </style:style>
    <style:style style:family="graphic" style:name="style-600">
      <style:graphic-properties draw:fill="solid" draw:fill-color="#ccccd4" draw:opacity="100.0%" draw:stroke="solid" svg:stroke-color="#ccccd4" draw:stroke-linejoin="miter" svg:stroke-opacity="100.0%" svg:stroke-width="0.25723472mm"/>
    </style:style>
    <style:style style:family="graphic" style:name="style-601">
      <style:graphic-properties draw:fill="solid" draw:fill-color="#8b8a94" draw:opacity="100.0%" draw:stroke="solid" svg:stroke-color="#8b8a94" draw:stroke-linejoin="miter" svg:stroke-opacity="100.0%" svg:stroke-width="0.25723472mm"/>
    </style:style>
    <style:style style:family="graphic" style:name="style-602">
      <style:graphic-properties draw:fill="solid" draw:fill-color="#9da0ab" draw:opacity="100.0%" draw:stroke="solid" svg:stroke-color="#9da0ab" draw:stroke-linejoin="miter" svg:stroke-opacity="100.0%" svg:stroke-width="0.25723472mm"/>
    </style:style>
    <style:style style:family="graphic" style:name="style-603">
      <style:graphic-properties draw:fill="solid" draw:fill-color="#4c6390" draw:opacity="100.0%" draw:stroke="solid" svg:stroke-color="#4c6390" draw:stroke-linejoin="miter" svg:stroke-opacity="100.0%" svg:stroke-width="0.25723472mm"/>
    </style:style>
    <style:style style:family="graphic" style:name="style-604">
      <style:graphic-properties draw:fill="solid" draw:fill-color="#4a6291" draw:opacity="100.0%" draw:stroke="solid" svg:stroke-color="#4a6291" draw:stroke-linejoin="miter" svg:stroke-opacity="100.0%" svg:stroke-width="0.25723472mm"/>
    </style:style>
    <style:style style:family="graphic" style:name="style-605">
      <style:graphic-properties draw:fill="solid" draw:fill-color="#5b719c" draw:opacity="100.0%" draw:stroke="solid" svg:stroke-color="#5b719c" draw:stroke-linejoin="miter" svg:stroke-opacity="100.0%" svg:stroke-width="0.25723472mm"/>
    </style:style>
    <style:style style:family="graphic" style:name="style-606">
      <style:graphic-properties draw:fill="solid" draw:fill-color="#667592" draw:opacity="100.0%" draw:stroke="solid" svg:stroke-color="#667592" draw:stroke-linejoin="miter" svg:stroke-opacity="100.0%" svg:stroke-width="0.25723472mm"/>
    </style:style>
    <style:style style:family="graphic" style:name="style-607">
      <style:graphic-properties draw:fill="solid" draw:fill-color="#526893" draw:opacity="100.0%" draw:stroke="solid" svg:stroke-color="#526893" draw:stroke-linejoin="miter" svg:stroke-opacity="100.0%" svg:stroke-width="0.25723472mm"/>
    </style:style>
    <style:style style:family="graphic" style:name="style-608">
      <style:graphic-properties draw:fill="solid" draw:fill-color="#848697" draw:opacity="100.0%" draw:stroke="solid" svg:stroke-color="#848697" draw:stroke-linejoin="miter" svg:stroke-opacity="100.0%" svg:stroke-width="0.25723472mm"/>
    </style:style>
    <style:style style:family="graphic" style:name="style-609">
      <style:graphic-properties draw:fill="solid" draw:fill-color="#4c4b53" draw:opacity="100.0%" draw:stroke="solid" svg:stroke-color="#4c4b53" draw:stroke-linejoin="miter" svg:stroke-opacity="100.0%" svg:stroke-width="0.25723472mm"/>
    </style:style>
    <style:style style:family="graphic" style:name="style-610">
      <style:graphic-properties draw:fill="solid" draw:fill-color="#4d6591" draw:opacity="100.0%" draw:stroke="solid" svg:stroke-color="#4d6591" draw:stroke-linejoin="miter" svg:stroke-opacity="100.0%" svg:stroke-width="0.25723472mm"/>
    </style:style>
    <style:style style:family="graphic" style:name="style-611">
      <style:graphic-properties draw:fill="solid" draw:fill-color="#475f8a" draw:opacity="100.0%" draw:stroke="solid" svg:stroke-color="#475f8a" draw:stroke-linejoin="miter" svg:stroke-opacity="100.0%" svg:stroke-width="0.25723472mm"/>
    </style:style>
    <style:style style:family="graphic" style:name="style-612">
      <style:graphic-properties draw:fill="solid" draw:fill-color="#a9a7ab" draw:opacity="100.0%" draw:stroke="solid" svg:stroke-color="#a9a7ab" draw:stroke-linejoin="miter" svg:stroke-opacity="100.0%" svg:stroke-width="0.25723472mm"/>
    </style:style>
    <style:style style:family="graphic" style:name="style-613">
      <style:graphic-properties draw:fill="solid" draw:fill-color="#5a709b" draw:opacity="100.0%" draw:stroke="solid" svg:stroke-color="#5a709b" draw:stroke-linejoin="miter" svg:stroke-opacity="100.0%" svg:stroke-width="0.25723472mm"/>
    </style:style>
    <style:style style:family="graphic" style:name="style-614">
      <style:graphic-properties draw:fill="solid" draw:fill-color="#586f9b" draw:opacity="100.0%" draw:stroke="solid" svg:stroke-color="#586f9b" draw:stroke-linejoin="miter" svg:stroke-opacity="100.0%" svg:stroke-width="0.25723472mm"/>
    </style:style>
    <style:style style:family="graphic" style:name="style-615">
      <style:graphic-properties draw:fill="solid" draw:fill-color="#c3c6cf" draw:opacity="100.0%" draw:stroke="solid" svg:stroke-color="#c3c6cf" draw:stroke-linejoin="miter" svg:stroke-opacity="100.0%" svg:stroke-width="0.25723472mm"/>
    </style:style>
    <style:style style:family="graphic" style:name="style-616">
      <style:graphic-properties draw:fill="solid" draw:fill-color="#536994" draw:opacity="100.0%" draw:stroke="solid" svg:stroke-color="#536994" draw:stroke-linejoin="miter" svg:stroke-opacity="100.0%" svg:stroke-width="0.25723472mm"/>
    </style:style>
    <style:style style:family="graphic" style:name="style-617">
      <style:graphic-properties draw:fill="solid" draw:fill-color="#2d3140" draw:opacity="100.0%" draw:stroke="solid" svg:stroke-color="#2d3140" draw:stroke-linejoin="miter" svg:stroke-opacity="100.0%" svg:stroke-width="0.25723472mm"/>
    </style:style>
    <style:style style:family="graphic" style:name="style-618">
      <style:graphic-properties draw:fill="solid" draw:fill-color="#dcb794" draw:opacity="100.0%" draw:stroke="solid" svg:stroke-color="#dcb794" draw:stroke-linejoin="miter" svg:stroke-opacity="100.0%" svg:stroke-width="0.25723472mm"/>
    </style:style>
    <style:style style:family="graphic" style:name="style-619">
      <style:graphic-properties draw:fill="solid" draw:fill-color="#546b98" draw:opacity="100.0%" draw:stroke="solid" svg:stroke-color="#546b98" draw:stroke-linejoin="miter" svg:stroke-opacity="100.0%" svg:stroke-width="0.25723472mm"/>
    </style:style>
    <style:style style:family="graphic" style:name="style-620">
      <style:graphic-properties draw:fill="solid" draw:fill-color="#657395" draw:opacity="100.0%" draw:stroke="solid" svg:stroke-color="#657395" draw:stroke-linejoin="miter" svg:stroke-opacity="100.0%" svg:stroke-width="0.25723472mm"/>
    </style:style>
    <style:style style:family="graphic" style:name="style-621">
      <style:graphic-properties draw:fill="solid" draw:fill-color="#536996" draw:opacity="100.0%" draw:stroke="solid" svg:stroke-color="#536996" draw:stroke-linejoin="miter" svg:stroke-opacity="100.0%" svg:stroke-width="0.25723472mm"/>
    </style:style>
    <style:style style:family="graphic" style:name="style-622">
      <style:graphic-properties draw:fill="solid" draw:fill-color="#323847" draw:opacity="100.0%" draw:stroke="solid" svg:stroke-color="#323847" draw:stroke-linejoin="miter" svg:stroke-opacity="100.0%" svg:stroke-width="0.25723472mm"/>
    </style:style>
    <style:style style:family="graphic" style:name="style-623">
      <style:graphic-properties draw:fill="solid" draw:fill-color="#808fb4" draw:opacity="100.0%" draw:stroke="solid" svg:stroke-color="#808fb4" draw:stroke-linejoin="miter" svg:stroke-opacity="100.0%" svg:stroke-width="0.25723472mm"/>
    </style:style>
    <style:style style:family="graphic" style:name="style-624">
      <style:graphic-properties draw:fill="solid" draw:fill-color="#4c608a" draw:opacity="100.0%" draw:stroke="solid" svg:stroke-color="#4c608a" draw:stroke-linejoin="miter" svg:stroke-opacity="100.0%" svg:stroke-width="0.25723472mm"/>
    </style:style>
    <style:style style:family="graphic" style:name="style-625">
      <style:graphic-properties draw:fill="solid" draw:fill-color="#4f6593" draw:opacity="100.0%" draw:stroke="solid" svg:stroke-color="#4f6593" draw:stroke-linejoin="miter" svg:stroke-opacity="100.0%" svg:stroke-width="0.25723472mm"/>
    </style:style>
    <style:style style:family="graphic" style:name="style-626">
      <style:graphic-properties draw:fill="solid" draw:fill-color="#5b719f" draw:opacity="100.0%" draw:stroke="solid" svg:stroke-color="#5b719f" draw:stroke-linejoin="miter" svg:stroke-opacity="100.0%" svg:stroke-width="0.25723472mm"/>
    </style:style>
    <style:style style:family="graphic" style:name="style-627">
      <style:graphic-properties draw:fill="solid" draw:fill-color="#506795" draw:opacity="100.0%" draw:stroke="solid" svg:stroke-color="#506795" draw:stroke-linejoin="miter" svg:stroke-opacity="100.0%" svg:stroke-width="0.25723472mm"/>
    </style:style>
    <style:style style:family="graphic" style:name="style-628">
      <style:graphic-properties draw:fill="solid" draw:fill-color="#b0b1ba" draw:opacity="100.0%" draw:stroke="solid" svg:stroke-color="#b0b1ba" draw:stroke-linejoin="miter" svg:stroke-opacity="100.0%" svg:stroke-width="0.25723472mm"/>
    </style:style>
    <style:style style:family="graphic" style:name="style-629">
      <style:graphic-properties draw:fill="solid" draw:fill-color="#566d9a" draw:opacity="100.0%" draw:stroke="solid" svg:stroke-color="#566d9a" draw:stroke-linejoin="miter" svg:stroke-opacity="100.0%" svg:stroke-width="0.25723472mm"/>
    </style:style>
    <style:style style:family="graphic" style:name="style-630">
      <style:graphic-properties draw:fill="solid" draw:fill-color="#5c739f" draw:opacity="100.0%" draw:stroke="solid" svg:stroke-color="#5c739f" draw:stroke-linejoin="miter" svg:stroke-opacity="100.0%" svg:stroke-width="0.25723472mm"/>
    </style:style>
    <style:style style:family="graphic" style:name="style-631">
      <style:graphic-properties draw:fill="solid" draw:fill-color="#acadb7" draw:opacity="100.0%" draw:stroke="solid" svg:stroke-color="#acadb7" draw:stroke-linejoin="miter" svg:stroke-opacity="100.0%" svg:stroke-width="0.25723472mm"/>
    </style:style>
    <style:style style:family="graphic" style:name="style-632">
      <style:graphic-properties draw:fill="solid" draw:fill-color="#5b709d" draw:opacity="100.0%" draw:stroke="solid" svg:stroke-color="#5b709d" draw:stroke-linejoin="miter" svg:stroke-opacity="100.0%" svg:stroke-width="0.25723472mm"/>
    </style:style>
    <style:style style:family="graphic" style:name="style-633">
      <style:graphic-properties draw:fill="solid" draw:fill-color="#526996" draw:opacity="100.0%" draw:stroke="solid" svg:stroke-color="#526996" draw:stroke-linejoin="miter" svg:stroke-opacity="100.0%" svg:stroke-width="0.25723472mm"/>
    </style:style>
    <style:style style:family="graphic" style:name="style-634">
      <style:graphic-properties draw:fill="solid" draw:fill-color="#edd1a9" draw:opacity="100.0%" draw:stroke="solid" svg:stroke-color="#edd1a9" draw:stroke-linejoin="miter" svg:stroke-opacity="100.0%" svg:stroke-width="0.25723472mm"/>
    </style:style>
    <style:style style:family="graphic" style:name="style-635">
      <style:graphic-properties draw:fill="solid" draw:fill-color="#4b6391" draw:opacity="100.0%" draw:stroke="solid" svg:stroke-color="#4b6391" draw:stroke-linejoin="miter" svg:stroke-opacity="100.0%" svg:stroke-width="0.25723472mm"/>
    </style:style>
    <style:style style:family="graphic" style:name="style-636">
      <style:graphic-properties draw:fill="solid" draw:fill-color="#48608d" draw:opacity="100.0%" draw:stroke="solid" svg:stroke-color="#48608d" draw:stroke-linejoin="miter" svg:stroke-opacity="100.0%" svg:stroke-width="0.25723472mm"/>
    </style:style>
    <style:style style:family="graphic" style:name="style-637">
      <style:graphic-properties draw:fill="solid" draw:fill-color="#b9b9c3" draw:opacity="100.0%" draw:stroke="solid" svg:stroke-color="#b9b9c3" draw:stroke-linejoin="miter" svg:stroke-opacity="100.0%" svg:stroke-width="0.25723472mm"/>
    </style:style>
    <style:style style:family="graphic" style:name="style-638">
      <style:graphic-properties draw:fill="solid" draw:fill-color="#48608c" draw:opacity="100.0%" draw:stroke="solid" svg:stroke-color="#48608c" draw:stroke-linejoin="miter" svg:stroke-opacity="100.0%" svg:stroke-width="0.25723472mm"/>
    </style:style>
    <style:style style:family="graphic" style:name="style-639">
      <style:graphic-properties draw:fill="solid" draw:fill-color="#506692" draw:opacity="100.0%" draw:stroke="solid" svg:stroke-color="#506692" draw:stroke-linejoin="miter" svg:stroke-opacity="100.0%" svg:stroke-width="0.25723472mm"/>
    </style:style>
    <style:style style:family="graphic" style:name="style-640">
      <style:graphic-properties draw:fill="solid" draw:fill-color="#4b6390" draw:opacity="100.0%" draw:stroke="solid" svg:stroke-color="#4b6390" draw:stroke-linejoin="miter" svg:stroke-opacity="100.0%" svg:stroke-width="0.25723472mm"/>
    </style:style>
    <style:style style:family="graphic" style:name="style-641">
      <style:graphic-properties draw:fill="solid" draw:fill-color="#444550" draw:opacity="100.0%" draw:stroke="solid" svg:stroke-color="#444550" draw:stroke-linejoin="miter" svg:stroke-opacity="100.0%" svg:stroke-width="0.25723472mm"/>
    </style:style>
    <style:style style:family="graphic" style:name="style-642">
      <style:graphic-properties draw:fill="solid" draw:fill-color="#586e9b" draw:opacity="100.0%" draw:stroke="solid" svg:stroke-color="#586e9b" draw:stroke-linejoin="miter" svg:stroke-opacity="100.0%" svg:stroke-width="0.25723472mm"/>
    </style:style>
    <style:style style:family="graphic" style:name="style-643">
      <style:graphic-properties draw:fill="solid" draw:fill-color="#adadb5" draw:opacity="100.0%" draw:stroke="solid" svg:stroke-color="#adadb5" draw:stroke-linejoin="miter" svg:stroke-opacity="100.0%" svg:stroke-width="0.25723472mm"/>
    </style:style>
    <style:style style:family="graphic" style:name="style-644">
      <style:graphic-properties draw:fill="solid" draw:fill-color="#576e9a" draw:opacity="100.0%" draw:stroke="solid" svg:stroke-color="#576e9a" draw:stroke-linejoin="miter" svg:stroke-opacity="100.0%" svg:stroke-width="0.25723472mm"/>
    </style:style>
    <style:style style:family="graphic" style:name="style-645">
      <style:graphic-properties draw:fill="solid" draw:fill-color="#4a618d" draw:opacity="100.0%" draw:stroke="solid" svg:stroke-color="#4a618d" draw:stroke-linejoin="miter" svg:stroke-opacity="100.0%" svg:stroke-width="0.25723472mm"/>
    </style:style>
    <style:style style:family="graphic" style:name="style-646">
      <style:graphic-properties draw:fill="solid" draw:fill-color="#4f648e" draw:opacity="100.0%" draw:stroke="solid" svg:stroke-color="#4f648e" draw:stroke-linejoin="miter" svg:stroke-opacity="100.0%" svg:stroke-width="0.25723472mm"/>
    </style:style>
    <style:style style:family="graphic" style:name="style-647">
      <style:graphic-properties draw:fill="solid" draw:fill-color="#526994" draw:opacity="100.0%" draw:stroke="solid" svg:stroke-color="#526994" draw:stroke-linejoin="miter" svg:stroke-opacity="100.0%" svg:stroke-width="0.25723472mm"/>
    </style:style>
    <style:style style:family="graphic" style:name="style-648">
      <style:graphic-properties draw:fill="solid" draw:fill-color="#677ca7" draw:opacity="100.0%" draw:stroke="solid" svg:stroke-color="#677ca7" draw:stroke-linejoin="miter" svg:stroke-opacity="100.0%" svg:stroke-width="0.25723472mm"/>
    </style:style>
    <style:style style:family="graphic" style:name="style-649">
      <style:graphic-properties draw:fill="solid" draw:fill-color="#d1cdd0" draw:opacity="100.0%" draw:stroke="solid" svg:stroke-color="#d1cdd0" draw:stroke-linejoin="miter" svg:stroke-opacity="100.0%" svg:stroke-width="0.25723472mm"/>
    </style:style>
    <style:style style:family="graphic" style:name="style-650">
      <style:graphic-properties draw:fill="solid" draw:fill-color="#d3d7de" draw:opacity="100.0%" draw:stroke="solid" svg:stroke-color="#d3d7de" draw:stroke-linejoin="miter" svg:stroke-opacity="100.0%" svg:stroke-width="0.25723472mm"/>
    </style:style>
    <style:style style:family="graphic" style:name="style-651">
      <style:graphic-properties draw:fill="solid" draw:fill-color="#c2c2cb" draw:opacity="100.0%" draw:stroke="solid" svg:stroke-color="#c2c2cb" draw:stroke-linejoin="miter" svg:stroke-opacity="100.0%" svg:stroke-width="0.25723472mm"/>
    </style:style>
    <style:style style:family="graphic" style:name="style-652">
      <style:graphic-properties draw:fill="solid" draw:fill-color="#5d75a0" draw:opacity="100.0%" draw:stroke="solid" svg:stroke-color="#5d75a0" draw:stroke-linejoin="miter" svg:stroke-opacity="100.0%" svg:stroke-width="0.25723472mm"/>
    </style:style>
    <style:style style:family="graphic" style:name="style-653">
      <style:graphic-properties draw:fill="solid" draw:fill-color="#5d74a0" draw:opacity="100.0%" draw:stroke="solid" svg:stroke-color="#5d74a0" draw:stroke-linejoin="miter" svg:stroke-opacity="100.0%" svg:stroke-width="0.25723472mm"/>
    </style:style>
    <style:style style:family="graphic" style:name="style-654">
      <style:graphic-properties draw:fill="solid" draw:fill-color="#5e719a" draw:opacity="100.0%" draw:stroke="solid" svg:stroke-color="#5e719a" draw:stroke-linejoin="miter" svg:stroke-opacity="100.0%" svg:stroke-width="0.25723472mm"/>
    </style:style>
    <style:style style:family="graphic" style:name="style-655">
      <style:graphic-properties draw:fill="solid" draw:fill-color="#b3b3c1" draw:opacity="100.0%" draw:stroke="solid" svg:stroke-color="#b3b3c1" draw:stroke-linejoin="miter" svg:stroke-opacity="100.0%" svg:stroke-width="0.25723472mm"/>
    </style:style>
    <style:style style:family="graphic" style:name="style-656">
      <style:graphic-properties draw:fill="solid" draw:fill-color="#414552" draw:opacity="100.0%" draw:stroke="solid" svg:stroke-color="#414552" draw:stroke-linejoin="miter" svg:stroke-opacity="100.0%" svg:stroke-width="0.25723472mm"/>
    </style:style>
    <style:style style:family="graphic" style:name="style-657">
      <style:graphic-properties draw:fill="solid" draw:fill-color="#b1b7c9" draw:opacity="100.0%" draw:stroke="solid" svg:stroke-color="#b1b7c9" draw:stroke-linejoin="miter" svg:stroke-opacity="100.0%" svg:stroke-width="0.25723472mm"/>
    </style:style>
    <style:style style:family="graphic" style:name="style-658">
      <style:graphic-properties draw:fill="solid" draw:fill-color="#556b96" draw:opacity="100.0%" draw:stroke="solid" svg:stroke-color="#556b96" draw:stroke-linejoin="miter" svg:stroke-opacity="100.0%" svg:stroke-width="0.25723472mm"/>
    </style:style>
    <style:style style:family="graphic" style:name="style-659">
      <style:graphic-properties draw:fill="solid" draw:fill-color="#4b628c" draw:opacity="100.0%" draw:stroke="solid" svg:stroke-color="#4b628c" draw:stroke-linejoin="miter" svg:stroke-opacity="100.0%" svg:stroke-width="0.25723472mm"/>
    </style:style>
    <style:style style:family="graphic" style:name="style-660">
      <style:graphic-properties draw:fill="solid" draw:fill-color="#616370" draw:opacity="100.0%" draw:stroke="solid" svg:stroke-color="#616370" draw:stroke-linejoin="miter" svg:stroke-opacity="100.0%" svg:stroke-width="0.25723472mm"/>
    </style:style>
    <style:style style:family="graphic" style:name="style-661">
      <style:graphic-properties draw:fill="solid" draw:fill-color="#536a95" draw:opacity="100.0%" draw:stroke="solid" svg:stroke-color="#536a95" draw:stroke-linejoin="miter" svg:stroke-opacity="100.0%" svg:stroke-width="0.25723472mm"/>
    </style:style>
    <style:style style:family="graphic" style:name="style-662">
      <style:graphic-properties draw:fill="solid" draw:fill-color="#bec5d8" draw:opacity="100.0%" draw:stroke="solid" svg:stroke-color="#bec5d8" draw:stroke-linejoin="miter" svg:stroke-opacity="100.0%" svg:stroke-width="0.25723472mm"/>
    </style:style>
    <style:style style:family="graphic" style:name="style-663">
      <style:graphic-properties draw:fill="solid" draw:fill-color="#828ca9" draw:opacity="100.0%" draw:stroke="solid" svg:stroke-color="#828ca9" draw:stroke-linejoin="miter" svg:stroke-opacity="100.0%" svg:stroke-width="0.25723472mm"/>
    </style:style>
    <style:style style:family="graphic" style:name="style-664">
      <style:graphic-properties draw:fill="solid" draw:fill-color="#c5ab8e" draw:opacity="100.0%" draw:stroke="solid" svg:stroke-color="#c5ab8e" draw:stroke-linejoin="miter" svg:stroke-opacity="100.0%" svg:stroke-width="0.25723472mm"/>
    </style:style>
    <style:style style:family="graphic" style:name="style-665">
      <style:graphic-properties draw:fill="solid" draw:fill-color="#4b628f" draw:opacity="100.0%" draw:stroke="solid" svg:stroke-color="#4b628f" draw:stroke-linejoin="miter" svg:stroke-opacity="100.0%" svg:stroke-width="0.25723472mm"/>
    </style:style>
    <style:style style:family="graphic" style:name="style-666">
      <style:graphic-properties draw:fill="solid" draw:fill-color="#5b719c" draw:opacity="100.0%" draw:stroke="solid" svg:stroke-color="#5b719c" draw:stroke-linejoin="miter" svg:stroke-opacity="100.0%" svg:stroke-width="0.25723472mm"/>
    </style:style>
    <style:style style:family="graphic" style:name="style-667">
      <style:graphic-properties draw:fill="solid" draw:fill-color="#b0afb5" draw:opacity="100.0%" draw:stroke="solid" svg:stroke-color="#b0afb5" draw:stroke-linejoin="miter" svg:stroke-opacity="100.0%" svg:stroke-width="0.25723472mm"/>
    </style:style>
    <style:style style:family="graphic" style:name="style-668">
      <style:graphic-properties draw:fill="solid" draw:fill-color="#5d73a1" draw:opacity="100.0%" draw:stroke="solid" svg:stroke-color="#5d73a1" draw:stroke-linejoin="miter" svg:stroke-opacity="100.0%" svg:stroke-width="0.25723472mm"/>
    </style:style>
    <style:style style:family="graphic" style:name="style-669">
      <style:graphic-properties draw:fill="solid" draw:fill-color="#7c8399" draw:opacity="100.0%" draw:stroke="solid" svg:stroke-color="#7c8399" draw:stroke-linejoin="miter" svg:stroke-opacity="100.0%" svg:stroke-width="0.25723472mm"/>
    </style:style>
    <style:style style:family="graphic" style:name="style-670">
      <style:graphic-properties draw:fill="solid" draw:fill-color="#85858f" draw:opacity="100.0%" draw:stroke="solid" svg:stroke-color="#85858f" draw:stroke-linejoin="miter" svg:stroke-opacity="100.0%" svg:stroke-width="0.25723472mm"/>
    </style:style>
    <style:style style:family="graphic" style:name="style-671">
      <style:graphic-properties draw:fill="solid" draw:fill-color="#6178a4" draw:opacity="100.0%" draw:stroke="solid" svg:stroke-color="#6178a4" draw:stroke-linejoin="miter" svg:stroke-opacity="100.0%" svg:stroke-width="0.25723472mm"/>
    </style:style>
    <style:style style:family="graphic" style:name="style-672">
      <style:graphic-properties draw:fill="solid" draw:fill-color="#d1d0d7" draw:opacity="100.0%" draw:stroke="solid" svg:stroke-color="#d1d0d7" draw:stroke-linejoin="miter" svg:stroke-opacity="100.0%" svg:stroke-width="0.25723472mm"/>
    </style:style>
    <style:style style:family="graphic" style:name="style-673">
      <style:graphic-properties draw:fill="solid" draw:fill-color="#c8c8d0" draw:opacity="100.0%" draw:stroke="solid" svg:stroke-color="#c8c8d0" draw:stroke-linejoin="miter" svg:stroke-opacity="100.0%" svg:stroke-width="0.25723472mm"/>
    </style:style>
    <style:style style:family="graphic" style:name="style-674">
      <style:graphic-properties draw:fill="solid" draw:fill-color="#eeedee" draw:opacity="100.0%" draw:stroke="solid" svg:stroke-color="#eeedee" draw:stroke-linejoin="miter" svg:stroke-opacity="100.0%" svg:stroke-width="0.25723472mm"/>
    </style:style>
    <style:style style:family="graphic" style:name="style-675">
      <style:graphic-properties draw:fill="solid" draw:fill-color="#5d73a0" draw:opacity="100.0%" draw:stroke="solid" svg:stroke-color="#5d73a0" draw:stroke-linejoin="miter" svg:stroke-opacity="100.0%" svg:stroke-width="0.25723472mm"/>
    </style:style>
    <style:style style:family="graphic" style:name="style-676">
      <style:graphic-properties draw:fill="solid" draw:fill-color="#53586b" draw:opacity="100.0%" draw:stroke="solid" svg:stroke-color="#53586b" draw:stroke-linejoin="miter" svg:stroke-opacity="100.0%" svg:stroke-width="0.25723472mm"/>
    </style:style>
    <style:style style:family="graphic" style:name="style-677">
      <style:graphic-properties draw:fill="solid" draw:fill-color="#aaa9ad" draw:opacity="100.0%" draw:stroke="solid" svg:stroke-color="#aaa9ad" draw:stroke-linejoin="miter" svg:stroke-opacity="100.0%" svg:stroke-width="0.25723472mm"/>
    </style:style>
    <style:style style:family="graphic" style:name="style-678">
      <style:graphic-properties draw:fill="solid" draw:fill-color="#9ea1af" draw:opacity="100.0%" draw:stroke="solid" svg:stroke-color="#9ea1af" draw:stroke-linejoin="miter" svg:stroke-opacity="100.0%" svg:stroke-width="0.25723472mm"/>
    </style:style>
    <style:style style:family="graphic" style:name="style-679">
      <style:graphic-properties draw:fill="solid" draw:fill-color="#455e8b" draw:opacity="100.0%" draw:stroke="solid" svg:stroke-color="#455e8b" draw:stroke-linejoin="miter" svg:stroke-opacity="100.0%" svg:stroke-width="0.25723472mm"/>
    </style:style>
    <style:style style:family="graphic" style:name="style-680">
      <style:graphic-properties draw:fill="solid" draw:fill-color="#304976" draw:opacity="100.0%" draw:stroke="solid" svg:stroke-color="#304976" draw:stroke-linejoin="miter" svg:stroke-opacity="100.0%" svg:stroke-width="0.25723472mm"/>
    </style:style>
    <style:style style:family="graphic" style:name="style-681">
      <style:graphic-properties draw:fill="solid" draw:fill-color="#5e6e8e" draw:opacity="100.0%" draw:stroke="solid" svg:stroke-color="#5e6e8e" draw:stroke-linejoin="miter" svg:stroke-opacity="100.0%" svg:stroke-width="0.25723472mm"/>
    </style:style>
    <style:style style:family="graphic" style:name="style-682">
      <style:graphic-properties draw:fill="solid" draw:fill-color="#4a6390" draw:opacity="100.0%" draw:stroke="solid" svg:stroke-color="#4a6390" draw:stroke-linejoin="miter" svg:stroke-opacity="100.0%" svg:stroke-width="0.25723472mm"/>
    </style:style>
    <style:style style:family="graphic" style:name="style-683">
      <style:graphic-properties draw:fill="solid" draw:fill-color="#526a97" draw:opacity="100.0%" draw:stroke="solid" svg:stroke-color="#526a97" draw:stroke-linejoin="miter" svg:stroke-opacity="100.0%" svg:stroke-width="0.25723472mm"/>
    </style:style>
    <style:style style:family="graphic" style:name="style-684">
      <style:graphic-properties draw:fill="solid" draw:fill-color="#395380" draw:opacity="100.0%" draw:stroke="solid" svg:stroke-color="#395380" draw:stroke-linejoin="miter" svg:stroke-opacity="100.0%" svg:stroke-width="0.25723472mm"/>
    </style:style>
    <style:style style:family="graphic" style:name="style-685">
      <style:graphic-properties draw:fill="solid" draw:fill-color="#474f61" draw:opacity="100.0%" draw:stroke="solid" svg:stroke-color="#474f61" draw:stroke-linejoin="miter" svg:stroke-opacity="100.0%" svg:stroke-width="0.25723472mm"/>
    </style:style>
    <style:style style:family="graphic" style:name="style-686">
      <style:graphic-properties draw:fill="solid" draw:fill-color="#a2a2a9" draw:opacity="100.0%" draw:stroke="solid" svg:stroke-color="#a2a2a9" draw:stroke-linejoin="miter" svg:stroke-opacity="100.0%" svg:stroke-width="0.25723472mm"/>
    </style:style>
    <style:style style:family="graphic" style:name="style-687">
      <style:graphic-properties draw:fill="solid" draw:fill-color="#526895" draw:opacity="100.0%" draw:stroke="solid" svg:stroke-color="#526895" draw:stroke-linejoin="miter" svg:stroke-opacity="100.0%" svg:stroke-width="0.25723472mm"/>
    </style:style>
    <style:style style:family="graphic" style:name="style-688">
      <style:graphic-properties draw:fill="solid" draw:fill-color="#d0d2dc" draw:opacity="100.0%" draw:stroke="solid" svg:stroke-color="#d0d2dc" draw:stroke-linejoin="miter" svg:stroke-opacity="100.0%" svg:stroke-width="0.25723472mm"/>
    </style:style>
    <style:style style:family="graphic" style:name="style-689">
      <style:graphic-properties draw:fill="solid" draw:fill-color="#6076a3" draw:opacity="100.0%" draw:stroke="solid" svg:stroke-color="#6076a3" draw:stroke-linejoin="miter" svg:stroke-opacity="100.0%" svg:stroke-width="0.25723472mm"/>
    </style:style>
    <style:style style:family="graphic" style:name="style-690">
      <style:graphic-properties draw:fill="solid" draw:fill-color="#536995" draw:opacity="100.0%" draw:stroke="solid" svg:stroke-color="#536995" draw:stroke-linejoin="miter" svg:stroke-opacity="100.0%" svg:stroke-width="0.25723472mm"/>
    </style:style>
    <style:style style:family="graphic" style:name="style-691">
      <style:graphic-properties draw:fill="solid" draw:fill-color="#5a709d" draw:opacity="100.0%" draw:stroke="solid" svg:stroke-color="#5a709d" draw:stroke-linejoin="miter" svg:stroke-opacity="100.0%" svg:stroke-width="0.25723472mm"/>
    </style:style>
    <style:style style:family="graphic" style:name="style-692">
      <style:graphic-properties draw:fill="solid" draw:fill-color="#6479a6" draw:opacity="100.0%" draw:stroke="solid" svg:stroke-color="#6479a6" draw:stroke-linejoin="miter" svg:stroke-opacity="100.0%" svg:stroke-width="0.25723472mm"/>
    </style:style>
    <style:style style:family="graphic" style:name="style-693">
      <style:graphic-properties draw:fill="solid" draw:fill-color="#576e9b" draw:opacity="100.0%" draw:stroke="solid" svg:stroke-color="#576e9b" draw:stroke-linejoin="miter" svg:stroke-opacity="100.0%" svg:stroke-width="0.25723472mm"/>
    </style:style>
    <style:style style:family="graphic" style:name="style-694">
      <style:graphic-properties draw:fill="solid" draw:fill-color="#8b99b7" draw:opacity="100.0%" draw:stroke="solid" svg:stroke-color="#8b99b7" draw:stroke-linejoin="miter" svg:stroke-opacity="100.0%" svg:stroke-width="0.25723472mm"/>
    </style:style>
    <style:style style:family="graphic" style:name="style-695">
      <style:graphic-properties draw:fill="solid" draw:fill-color="#e1e5ee" draw:opacity="100.0%" draw:stroke="solid" svg:stroke-color="#e1e5ee" draw:stroke-linejoin="miter" svg:stroke-opacity="100.0%" svg:stroke-width="0.25723472mm"/>
    </style:style>
    <style:style style:family="graphic" style:name="style-696">
      <style:graphic-properties draw:fill="solid" draw:fill-color="#6c81ac" draw:opacity="100.0%" draw:stroke="solid" svg:stroke-color="#6c81ac" draw:stroke-linejoin="miter" svg:stroke-opacity="100.0%" svg:stroke-width="0.25723472mm"/>
    </style:style>
    <style:style style:family="graphic" style:name="style-697">
      <style:graphic-properties draw:fill="solid" draw:fill-color="#656976" draw:opacity="100.0%" draw:stroke="solid" svg:stroke-color="#656976" draw:stroke-linejoin="miter" svg:stroke-opacity="100.0%" svg:stroke-width="0.25723472mm"/>
    </style:style>
    <style:style style:family="graphic" style:name="style-698">
      <style:graphic-properties draw:fill="solid" draw:fill-color="#576d9b" draw:opacity="100.0%" draw:stroke="solid" svg:stroke-color="#576d9b" draw:stroke-linejoin="miter" svg:stroke-opacity="100.0%" svg:stroke-width="0.25723472mm"/>
    </style:style>
    <style:style style:family="graphic" style:name="style-699">
      <style:graphic-properties draw:fill="solid" draw:fill-color="#425986" draw:opacity="100.0%" draw:stroke="solid" svg:stroke-color="#425986" draw:stroke-linejoin="miter" svg:stroke-opacity="100.0%" svg:stroke-width="0.25723472mm"/>
    </style:style>
    <style:style style:family="graphic" style:name="style-700">
      <style:graphic-properties draw:fill="solid" draw:fill-color="#f4e5c0" draw:opacity="100.0%" draw:stroke="solid" svg:stroke-color="#f4e5c0" draw:stroke-linejoin="miter" svg:stroke-opacity="100.0%" svg:stroke-width="0.25723472mm"/>
    </style:style>
    <style:style style:family="graphic" style:name="style-701">
      <style:graphic-properties draw:fill="solid" draw:fill-color="#879bc3" draw:opacity="100.0%" draw:stroke="solid" svg:stroke-color="#879bc3" draw:stroke-linejoin="miter" svg:stroke-opacity="100.0%" svg:stroke-width="0.25723472mm"/>
    </style:style>
    <style:style style:family="graphic" style:name="style-702">
      <style:graphic-properties draw:fill="solid" draw:fill-color="#5d74a1" draw:opacity="100.0%" draw:stroke="solid" svg:stroke-color="#5d74a1" draw:stroke-linejoin="miter" svg:stroke-opacity="100.0%" svg:stroke-width="0.25723472mm"/>
    </style:style>
    <style:style style:family="graphic" style:name="style-703">
      <style:graphic-properties draw:fill="solid" draw:fill-color="#536992" draw:opacity="100.0%" draw:stroke="solid" svg:stroke-color="#536992" draw:stroke-linejoin="miter" svg:stroke-opacity="100.0%" svg:stroke-width="0.25723472mm"/>
    </style:style>
    <style:style style:family="graphic" style:name="style-704">
      <style:graphic-properties draw:fill="solid" draw:fill-color="#7b87a9" draw:opacity="100.0%" draw:stroke="solid" svg:stroke-color="#7b87a9" draw:stroke-linejoin="miter" svg:stroke-opacity="100.0%" svg:stroke-width="0.25723472mm"/>
    </style:style>
    <style:style style:family="graphic" style:name="style-705">
      <style:graphic-properties draw:fill="solid" draw:fill-color="#3f3c45" draw:opacity="100.0%" draw:stroke="solid" svg:stroke-color="#3f3c45" draw:stroke-linejoin="miter" svg:stroke-opacity="100.0%" svg:stroke-width="0.25723472mm"/>
    </style:style>
    <style:style style:family="graphic" style:name="style-706">
      <style:graphic-properties draw:fill="solid" draw:fill-color="#3d465c" draw:opacity="100.0%" draw:stroke="solid" svg:stroke-color="#3d465c" draw:stroke-linejoin="miter" svg:stroke-opacity="100.0%" svg:stroke-width="0.25723472mm"/>
    </style:style>
    <style:style style:family="graphic" style:name="style-707">
      <style:graphic-properties draw:fill="solid" draw:fill-color="#535460" draw:opacity="100.0%" draw:stroke="solid" svg:stroke-color="#535460" draw:stroke-linejoin="miter" svg:stroke-opacity="100.0%" svg:stroke-width="0.25723472mm"/>
    </style:style>
    <style:style style:family="graphic" style:name="style-708">
      <style:graphic-properties draw:fill="solid" draw:fill-color="#5a709b" draw:opacity="100.0%" draw:stroke="solid" svg:stroke-color="#5a709b" draw:stroke-linejoin="miter" svg:stroke-opacity="100.0%" svg:stroke-width="0.25723472mm"/>
    </style:style>
    <style:style style:family="graphic" style:name="style-709">
      <style:graphic-properties draw:fill="solid" draw:fill-color="#6b81ae" draw:opacity="100.0%" draw:stroke="solid" svg:stroke-color="#6b81ae" draw:stroke-linejoin="miter" svg:stroke-opacity="100.0%" svg:stroke-width="0.25723472mm"/>
    </style:style>
    <style:style style:family="graphic" style:name="style-710">
      <style:graphic-properties draw:fill="solid" draw:fill-color="#5c719d" draw:opacity="100.0%" draw:stroke="solid" svg:stroke-color="#5c719d" draw:stroke-linejoin="miter" svg:stroke-opacity="100.0%" svg:stroke-width="0.25723472mm"/>
    </style:style>
    <style:style style:family="graphic" style:name="style-711">
      <style:graphic-properties draw:fill="solid" draw:fill-color="#878a98" draw:opacity="100.0%" draw:stroke="solid" svg:stroke-color="#878a98" draw:stroke-linejoin="miter" svg:stroke-opacity="100.0%" svg:stroke-width="0.25723472mm"/>
    </style:style>
    <style:style style:family="graphic" style:name="style-712">
      <style:graphic-properties draw:fill="solid" draw:fill-color="#586d95" draw:opacity="100.0%" draw:stroke="solid" svg:stroke-color="#586d95" draw:stroke-linejoin="miter" svg:stroke-opacity="100.0%" svg:stroke-width="0.25723472mm"/>
    </style:style>
    <style:style style:family="graphic" style:name="style-713">
      <style:graphic-properties draw:fill="solid" draw:fill-color="#526996" draw:opacity="100.0%" draw:stroke="solid" svg:stroke-color="#526996" draw:stroke-linejoin="miter" svg:stroke-opacity="100.0%" svg:stroke-width="0.25723472mm"/>
    </style:style>
    <style:style style:family="graphic" style:name="style-714">
      <style:graphic-properties draw:fill="solid" draw:fill-color="#777880" draw:opacity="100.0%" draw:stroke="solid" svg:stroke-color="#777880" draw:stroke-linejoin="miter" svg:stroke-opacity="100.0%" svg:stroke-width="0.25723472mm"/>
    </style:style>
    <style:style style:family="graphic" style:name="style-715">
      <style:graphic-properties draw:fill="solid" draw:fill-color="#59709c" draw:opacity="100.0%" draw:stroke="solid" svg:stroke-color="#59709c" draw:stroke-linejoin="miter" svg:stroke-opacity="100.0%" svg:stroke-width="0.25723472mm"/>
    </style:style>
    <style:style style:family="graphic" style:name="style-716">
      <style:graphic-properties draw:fill="solid" draw:fill-color="#9396a2" draw:opacity="100.0%" draw:stroke="solid" svg:stroke-color="#9396a2" draw:stroke-linejoin="miter" svg:stroke-opacity="100.0%" svg:stroke-width="0.25723472mm"/>
    </style:style>
    <style:style style:family="graphic" style:name="style-717">
      <style:graphic-properties draw:fill="solid" draw:fill-color="#536a96" draw:opacity="100.0%" draw:stroke="solid" svg:stroke-color="#536a96" draw:stroke-linejoin="miter" svg:stroke-opacity="100.0%" svg:stroke-width="0.25723472mm"/>
    </style:style>
    <style:style style:family="graphic" style:name="style-718">
      <style:graphic-properties draw:fill="solid" draw:fill-color="#d3d1d5" draw:opacity="100.0%" draw:stroke="solid" svg:stroke-color="#d3d1d5" draw:stroke-linejoin="miter" svg:stroke-opacity="100.0%" svg:stroke-width="0.25723472mm"/>
    </style:style>
    <style:style style:family="graphic" style:name="style-719">
      <style:graphic-properties draw:fill="solid" draw:fill-color="#485f8c" draw:opacity="100.0%" draw:stroke="solid" svg:stroke-color="#485f8c" draw:stroke-linejoin="miter" svg:stroke-opacity="100.0%" svg:stroke-width="0.25723472mm"/>
    </style:style>
    <style:style style:family="graphic" style:name="style-720">
      <style:graphic-properties draw:fill="solid" draw:fill-color="#b1b7c2" draw:opacity="100.0%" draw:stroke="solid" svg:stroke-color="#b1b7c2" draw:stroke-linejoin="miter" svg:stroke-opacity="100.0%" svg:stroke-width="0.25723472mm"/>
    </style:style>
    <style:style style:family="graphic" style:name="style-721">
      <style:graphic-properties draw:fill="solid" draw:fill-color="#64605b" draw:opacity="100.0%" draw:stroke="solid" svg:stroke-color="#64605b" draw:stroke-linejoin="miter" svg:stroke-opacity="100.0%" svg:stroke-width="0.25723472mm"/>
    </style:style>
    <style:style style:family="graphic" style:name="style-722">
      <style:graphic-properties draw:fill="solid" draw:fill-color="#877d73" draw:opacity="100.0%" draw:stroke="solid" svg:stroke-color="#877d73" draw:stroke-linejoin="miter" svg:stroke-opacity="100.0%" svg:stroke-width="0.25723472mm"/>
    </style:style>
    <style:style style:family="graphic" style:name="style-723">
      <style:graphic-properties draw:fill="solid" draw:fill-color="#5d73a1" draw:opacity="100.0%" draw:stroke="solid" svg:stroke-color="#5d73a1" draw:stroke-linejoin="miter" svg:stroke-opacity="100.0%" svg:stroke-width="0.25723472mm"/>
    </style:style>
    <style:style style:family="graphic" style:name="style-724">
      <style:graphic-properties draw:fill="solid" draw:fill-color="#8f9dbf" draw:opacity="100.0%" draw:stroke="solid" svg:stroke-color="#8f9dbf" draw:stroke-linejoin="miter" svg:stroke-opacity="100.0%" svg:stroke-width="0.25723472mm"/>
    </style:style>
    <style:style style:family="graphic" style:name="style-725">
      <style:graphic-properties draw:fill="solid" draw:fill-color="#c2c3cd" draw:opacity="100.0%" draw:stroke="solid" svg:stroke-color="#c2c3cd" draw:stroke-linejoin="miter" svg:stroke-opacity="100.0%" svg:stroke-width="0.25723472mm"/>
    </style:style>
    <style:style style:family="graphic" style:name="style-726">
      <style:graphic-properties draw:fill="solid" draw:fill-color="#566c9a" draw:opacity="100.0%" draw:stroke="solid" svg:stroke-color="#566c9a" draw:stroke-linejoin="miter" svg:stroke-opacity="100.0%" svg:stroke-width="0.25723472mm"/>
    </style:style>
    <style:style style:family="graphic" style:name="style-727">
      <style:graphic-properties draw:fill="solid" draw:fill-color="#546b99" draw:opacity="100.0%" draw:stroke="solid" svg:stroke-color="#546b99" draw:stroke-linejoin="miter" svg:stroke-opacity="100.0%" svg:stroke-width="0.25723472mm"/>
    </style:style>
    <style:style style:family="graphic" style:name="style-728">
      <style:graphic-properties draw:fill="solid" draw:fill-color="#bdc3d7" draw:opacity="100.0%" draw:stroke="solid" svg:stroke-color="#bdc3d7" draw:stroke-linejoin="miter" svg:stroke-opacity="100.0%" svg:stroke-width="0.25723472mm"/>
    </style:style>
    <style:style style:family="graphic" style:name="style-729">
      <style:graphic-properties draw:fill="solid" draw:fill-color="#536996" draw:opacity="100.0%" draw:stroke="solid" svg:stroke-color="#536996" draw:stroke-linejoin="miter" svg:stroke-opacity="100.0%" svg:stroke-width="0.25723472mm"/>
    </style:style>
    <style:style style:family="graphic" style:name="style-730">
      <style:graphic-properties draw:fill="solid" draw:fill-color="#324c7c" draw:opacity="100.0%" draw:stroke="solid" svg:stroke-color="#324c7c" draw:stroke-linejoin="miter" svg:stroke-opacity="100.0%" svg:stroke-width="0.25723472mm"/>
    </style:style>
    <style:style style:family="graphic" style:name="style-731">
      <style:graphic-properties draw:fill="solid" draw:fill-color="#6d82ae" draw:opacity="100.0%" draw:stroke="solid" svg:stroke-color="#6d82ae" draw:stroke-linejoin="miter" svg:stroke-opacity="100.0%" svg:stroke-width="0.25723472mm"/>
    </style:style>
    <style:style style:family="graphic" style:name="style-732">
      <style:graphic-properties draw:fill="solid" draw:fill-color="#434a5d" draw:opacity="100.0%" draw:stroke="solid" svg:stroke-color="#434a5d" draw:stroke-linejoin="miter" svg:stroke-opacity="100.0%" svg:stroke-width="0.25723472mm"/>
    </style:style>
    <style:style style:family="graphic" style:name="style-733">
      <style:graphic-properties draw:fill="solid" draw:fill-color="#a2b1cd" draw:opacity="100.0%" draw:stroke="solid" svg:stroke-color="#a2b1cd" draw:stroke-linejoin="miter" svg:stroke-opacity="100.0%" svg:stroke-width="0.25723472mm"/>
    </style:style>
    <style:style style:family="graphic" style:name="style-734">
      <style:graphic-properties draw:fill="solid" draw:fill-color="#6177a3" draw:opacity="100.0%" draw:stroke="solid" svg:stroke-color="#6177a3" draw:stroke-linejoin="miter" svg:stroke-opacity="100.0%" svg:stroke-width="0.25723472mm"/>
    </style:style>
    <style:style style:family="graphic" style:name="style-735">
      <style:graphic-properties draw:fill="solid" draw:fill-color="#405a89" draw:opacity="100.0%" draw:stroke="solid" svg:stroke-color="#405a89" draw:stroke-linejoin="miter" svg:stroke-opacity="100.0%" svg:stroke-width="0.25723472mm"/>
    </style:style>
    <style:style style:family="graphic" style:name="style-736">
      <style:graphic-properties draw:fill="solid" draw:fill-color="#516896" draw:opacity="100.0%" draw:stroke="solid" svg:stroke-color="#516896" draw:stroke-linejoin="miter" svg:stroke-opacity="100.0%" svg:stroke-width="0.25723472mm"/>
    </style:style>
    <style:style style:family="graphic" style:name="style-737">
      <style:graphic-properties draw:fill="solid" draw:fill-color="#aab0c8" draw:opacity="100.0%" draw:stroke="solid" svg:stroke-color="#aab0c8" draw:stroke-linejoin="miter" svg:stroke-opacity="100.0%" svg:stroke-width="0.25723472mm"/>
    </style:style>
    <style:style style:family="graphic" style:name="style-738">
      <style:graphic-properties draw:fill="solid" draw:fill-color="#5e6984" draw:opacity="100.0%" draw:stroke="solid" svg:stroke-color="#5e6984" draw:stroke-linejoin="miter" svg:stroke-opacity="100.0%" svg:stroke-width="0.25723472mm"/>
    </style:style>
    <style:style style:family="graphic" style:name="style-739">
      <style:graphic-properties draw:fill="solid" draw:fill-color="#506794" draw:opacity="100.0%" draw:stroke="solid" svg:stroke-color="#506794" draw:stroke-linejoin="miter" svg:stroke-opacity="100.0%" svg:stroke-width="0.25723472mm"/>
    </style:style>
    <style:style style:family="graphic" style:name="style-740">
      <style:graphic-properties draw:fill="solid" draw:fill-color="#586e9a" draw:opacity="100.0%" draw:stroke="solid" svg:stroke-color="#586e9a" draw:stroke-linejoin="miter" svg:stroke-opacity="100.0%" svg:stroke-width="0.25723472mm"/>
    </style:style>
    <style:style style:family="graphic" style:name="style-741">
      <style:graphic-properties draw:fill="solid" draw:fill-color="#4c6391" draw:opacity="100.0%" draw:stroke="solid" svg:stroke-color="#4c6391" draw:stroke-linejoin="miter" svg:stroke-opacity="100.0%" svg:stroke-width="0.25723472mm"/>
    </style:style>
    <style:style style:family="graphic" style:name="style-742">
      <style:graphic-properties draw:fill="solid" draw:fill-color="#5b6e99" draw:opacity="100.0%" draw:stroke="solid" svg:stroke-color="#5b6e99" draw:stroke-linejoin="miter" svg:stroke-opacity="100.0%" svg:stroke-width="0.25723472mm"/>
    </style:style>
    <style:style style:family="graphic" style:name="style-743">
      <style:graphic-properties draw:fill="solid" draw:fill-color="#bdc6e1" draw:opacity="100.0%" draw:stroke="solid" svg:stroke-color="#bdc6e1" draw:stroke-linejoin="miter" svg:stroke-opacity="100.0%" svg:stroke-width="0.25723472mm"/>
    </style:style>
    <style:style style:family="graphic" style:name="style-744">
      <style:graphic-properties draw:fill="solid" draw:fill-color="#546b96" draw:opacity="100.0%" draw:stroke="solid" svg:stroke-color="#546b96" draw:stroke-linejoin="miter" svg:stroke-opacity="100.0%" svg:stroke-width="0.25723472mm"/>
    </style:style>
    <style:style style:family="graphic" style:name="style-745">
      <style:graphic-properties draw:fill="solid" draw:fill-color="#526894" draw:opacity="100.0%" draw:stroke="solid" svg:stroke-color="#526894" draw:stroke-linejoin="miter" svg:stroke-opacity="100.0%" svg:stroke-width="0.25723472mm"/>
    </style:style>
    <style:style style:family="graphic" style:name="style-746">
      <style:graphic-properties draw:fill="solid" draw:fill-color="#516791" draw:opacity="100.0%" draw:stroke="solid" svg:stroke-color="#516791" draw:stroke-linejoin="miter" svg:stroke-opacity="100.0%" svg:stroke-width="0.25723472mm"/>
    </style:style>
    <style:style style:family="graphic" style:name="style-747">
      <style:graphic-properties draw:fill="solid" draw:fill-color="#85858d" draw:opacity="100.0%" draw:stroke="solid" svg:stroke-color="#85858d" draw:stroke-linejoin="miter" svg:stroke-opacity="100.0%" svg:stroke-width="0.25723472mm"/>
    </style:style>
    <style:style style:family="graphic" style:name="style-748">
      <style:graphic-properties draw:fill="solid" draw:fill-color="#536a97" draw:opacity="100.0%" draw:stroke="solid" svg:stroke-color="#536a97" draw:stroke-linejoin="miter" svg:stroke-opacity="100.0%" svg:stroke-width="0.25723472mm"/>
    </style:style>
    <style:style style:family="graphic" style:name="style-749">
      <style:graphic-properties draw:fill="solid" draw:fill-color="#5c5b66" draw:opacity="100.0%" draw:stroke="solid" svg:stroke-color="#5c5b66" draw:stroke-linejoin="miter" svg:stroke-opacity="100.0%" svg:stroke-width="0.25723472mm"/>
    </style:style>
    <style:style style:family="graphic" style:name="style-750">
      <style:graphic-properties draw:fill="solid" draw:fill-color="#caccdf" draw:opacity="100.0%" draw:stroke="solid" svg:stroke-color="#caccdf" draw:stroke-linejoin="miter" svg:stroke-opacity="100.0%" svg:stroke-width="0.25723472mm"/>
    </style:style>
    <style:style style:family="graphic" style:name="style-751">
      <style:graphic-properties draw:fill="solid" draw:fill-color="#4e638f" draw:opacity="100.0%" draw:stroke="solid" svg:stroke-color="#4e638f" draw:stroke-linejoin="miter" svg:stroke-opacity="100.0%" svg:stroke-width="0.25723472mm"/>
    </style:style>
    <style:style style:family="graphic" style:name="style-752">
      <style:graphic-properties draw:fill="solid" draw:fill-color="#4b4e5a" draw:opacity="100.0%" draw:stroke="solid" svg:stroke-color="#4b4e5a" draw:stroke-linejoin="miter" svg:stroke-opacity="100.0%" svg:stroke-width="0.25723472mm"/>
    </style:style>
    <style:style style:family="graphic" style:name="style-753">
      <style:graphic-properties draw:fill="solid" draw:fill-color="#a7a8b1" draw:opacity="100.0%" draw:stroke="solid" svg:stroke-color="#a7a8b1" draw:stroke-linejoin="miter" svg:stroke-opacity="100.0%" svg:stroke-width="0.25723472mm"/>
    </style:style>
    <style:style style:family="graphic" style:name="style-754">
      <style:graphic-properties draw:fill="solid" draw:fill-color="#546b95" draw:opacity="100.0%" draw:stroke="solid" svg:stroke-color="#546b95" draw:stroke-linejoin="miter" svg:stroke-opacity="100.0%" svg:stroke-width="0.25723472mm"/>
    </style:style>
    <style:style style:family="graphic" style:name="style-755">
      <style:graphic-properties draw:fill="solid" draw:fill-color="#a0a8bf" draw:opacity="100.0%" draw:stroke="solid" svg:stroke-color="#a0a8bf" draw:stroke-linejoin="miter" svg:stroke-opacity="100.0%" svg:stroke-width="0.25723472mm"/>
    </style:style>
    <style:style style:family="graphic" style:name="style-756">
      <style:graphic-properties draw:fill="solid" draw:fill-color="#546a96" draw:opacity="100.0%" draw:stroke="solid" svg:stroke-color="#546a96" draw:stroke-linejoin="miter" svg:stroke-opacity="100.0%" svg:stroke-width="0.25723472mm"/>
    </style:style>
    <style:style style:family="graphic" style:name="style-757">
      <style:graphic-properties draw:fill="solid" draw:fill-color="#506794" draw:opacity="100.0%" draw:stroke="solid" svg:stroke-color="#506794" draw:stroke-linejoin="miter" svg:stroke-opacity="100.0%" svg:stroke-width="0.25723472mm"/>
    </style:style>
    <style:style style:family="graphic" style:name="style-758">
      <style:graphic-properties draw:fill="solid" draw:fill-color="#556a92" draw:opacity="100.0%" draw:stroke="solid" svg:stroke-color="#556a92" draw:stroke-linejoin="miter" svg:stroke-opacity="100.0%" svg:stroke-width="0.25723472mm"/>
    </style:style>
    <style:style style:family="graphic" style:name="style-759">
      <style:graphic-properties draw:fill="solid" draw:fill-color="#cbcacf" draw:opacity="100.0%" draw:stroke="solid" svg:stroke-color="#cbcacf" draw:stroke-linejoin="miter" svg:stroke-opacity="100.0%" svg:stroke-width="0.25723472mm"/>
    </style:style>
    <style:style style:family="graphic" style:name="style-760">
      <style:graphic-properties draw:fill="solid" draw:fill-color="#cbc8c9" draw:opacity="100.0%" draw:stroke="solid" svg:stroke-color="#cbc8c9" draw:stroke-linejoin="miter" svg:stroke-opacity="100.0%" svg:stroke-width="0.25723472mm"/>
    </style:style>
    <style:style style:family="graphic" style:name="style-761">
      <style:graphic-properties draw:fill="solid" draw:fill-color="#5a719e" draw:opacity="100.0%" draw:stroke="solid" svg:stroke-color="#5a719e" draw:stroke-linejoin="miter" svg:stroke-opacity="100.0%" svg:stroke-width="0.25723472mm"/>
    </style:style>
    <style:style style:family="graphic" style:name="style-762">
      <style:graphic-properties draw:fill="solid" draw:fill-color="#7f8599" draw:opacity="100.0%" draw:stroke="solid" svg:stroke-color="#7f8599" draw:stroke-linejoin="miter" svg:stroke-opacity="100.0%" svg:stroke-width="0.25723472mm"/>
    </style:style>
    <style:style style:family="graphic" style:name="style-763">
      <style:graphic-properties draw:fill="solid" draw:fill-color="#4d618b" draw:opacity="100.0%" draw:stroke="solid" svg:stroke-color="#4d618b" draw:stroke-linejoin="miter" svg:stroke-opacity="100.0%" svg:stroke-width="0.25723472mm"/>
    </style:style>
    <style:style style:family="graphic" style:name="style-764">
      <style:graphic-properties draw:fill="solid" draw:fill-color="#4b618e" draw:opacity="100.0%" draw:stroke="solid" svg:stroke-color="#4b618e" draw:stroke-linejoin="miter" svg:stroke-opacity="100.0%" svg:stroke-width="0.25723472mm"/>
    </style:style>
    <style:style style:family="graphic" style:name="style-765">
      <style:graphic-properties draw:fill="solid" draw:fill-color="#8e92b0" draw:opacity="100.0%" draw:stroke="solid" svg:stroke-color="#8e92b0" draw:stroke-linejoin="miter" svg:stroke-opacity="100.0%" svg:stroke-width="0.25723472mm"/>
    </style:style>
    <style:style style:family="graphic" style:name="style-766">
      <style:graphic-properties draw:fill="solid" draw:fill-color="#e5bb8d" draw:opacity="100.0%" draw:stroke="solid" svg:stroke-color="#e5bb8d" draw:stroke-linejoin="miter" svg:stroke-opacity="100.0%" svg:stroke-width="0.25723472mm"/>
    </style:style>
    <style:style style:family="graphic" style:name="style-767">
      <style:graphic-properties draw:fill="solid" draw:fill-color="#6076a3" draw:opacity="100.0%" draw:stroke="solid" svg:stroke-color="#6076a3" draw:stroke-linejoin="miter" svg:stroke-opacity="100.0%" svg:stroke-width="0.25723472mm"/>
    </style:style>
    <style:style style:family="graphic" style:name="style-768">
      <style:graphic-properties draw:fill="solid" draw:fill-color="#4c638e" draw:opacity="100.0%" draw:stroke="solid" svg:stroke-color="#4c638e" draw:stroke-linejoin="miter" svg:stroke-opacity="100.0%" svg:stroke-width="0.25723472mm"/>
    </style:style>
    <style:style style:family="graphic" style:name="style-769">
      <style:graphic-properties draw:fill="solid" draw:fill-color="#455b87" draw:opacity="100.0%" draw:stroke="solid" svg:stroke-color="#455b87" draw:stroke-linejoin="miter" svg:stroke-opacity="100.0%" svg:stroke-width="0.25723472mm"/>
    </style:style>
    <style:style style:family="graphic" style:name="style-770">
      <style:graphic-properties draw:fill="solid" draw:fill-color="#6b6861" draw:opacity="100.0%" draw:stroke="solid" svg:stroke-color="#6b6861" draw:stroke-linejoin="miter" svg:stroke-opacity="100.0%" svg:stroke-width="0.25723472mm"/>
    </style:style>
    <style:style style:family="graphic" style:name="style-771">
      <style:graphic-properties draw:fill="solid" draw:fill-color="#a4afc7" draw:opacity="100.0%" draw:stroke="solid" svg:stroke-color="#a4afc7" draw:stroke-linejoin="miter" svg:stroke-opacity="100.0%" svg:stroke-width="0.25723472mm"/>
    </style:style>
    <style:style style:family="graphic" style:name="style-772">
      <style:graphic-properties draw:fill="solid" draw:fill-color="#6a636a" draw:opacity="100.0%" draw:stroke="solid" svg:stroke-color="#6a636a" draw:stroke-linejoin="miter" svg:stroke-opacity="100.0%" svg:stroke-width="0.25723472mm"/>
    </style:style>
    <style:style style:family="graphic" style:name="style-773">
      <style:graphic-properties draw:fill="solid" draw:fill-color="#4a618c" draw:opacity="100.0%" draw:stroke="solid" svg:stroke-color="#4a618c" draw:stroke-linejoin="miter" svg:stroke-opacity="100.0%" svg:stroke-width="0.25723472mm"/>
    </style:style>
    <style:style style:family="graphic" style:name="style-774">
      <style:graphic-properties draw:fill="solid" draw:fill-color="#586f9c" draw:opacity="100.0%" draw:stroke="solid" svg:stroke-color="#586f9c" draw:stroke-linejoin="miter" svg:stroke-opacity="100.0%" svg:stroke-width="0.25723472mm"/>
    </style:style>
    <style:style style:family="graphic" style:name="style-775">
      <style:graphic-properties draw:fill="solid" draw:fill-color="#7b7b84" draw:opacity="100.0%" draw:stroke="solid" svg:stroke-color="#7b7b84" draw:stroke-linejoin="miter" svg:stroke-opacity="100.0%" svg:stroke-width="0.25723472mm"/>
    </style:style>
    <style:style style:family="graphic" style:name="style-776">
      <style:graphic-properties draw:fill="solid" draw:fill-color="#3b5481" draw:opacity="100.0%" draw:stroke="solid" svg:stroke-color="#3b5481" draw:stroke-linejoin="miter" svg:stroke-opacity="100.0%" svg:stroke-width="0.25723472mm"/>
    </style:style>
    <style:style style:family="graphic" style:name="style-777">
      <style:graphic-properties draw:fill="solid" draw:fill-color="#6579a4" draw:opacity="100.0%" draw:stroke="solid" svg:stroke-color="#6579a4" draw:stroke-linejoin="miter" svg:stroke-opacity="100.0%" svg:stroke-width="0.25723472mm"/>
    </style:style>
    <style:style style:family="graphic" style:name="style-778">
      <style:graphic-properties draw:fill="solid" draw:fill-color="#324c7b" draw:opacity="100.0%" draw:stroke="solid" svg:stroke-color="#324c7b" draw:stroke-linejoin="miter" svg:stroke-opacity="100.0%" svg:stroke-width="0.25723472mm"/>
    </style:style>
    <style:style style:family="graphic" style:name="style-779">
      <style:graphic-properties draw:fill="solid" draw:fill-color="#eeedef" draw:opacity="100.0%" draw:stroke="solid" svg:stroke-color="#eeedef" draw:stroke-linejoin="miter" svg:stroke-opacity="100.0%" svg:stroke-width="0.25723472mm"/>
    </style:style>
    <style:style style:family="graphic" style:name="style-780">
      <style:graphic-properties draw:fill="solid" draw:fill-color="#3a5181" draw:opacity="100.0%" draw:stroke="solid" svg:stroke-color="#3a5181" draw:stroke-linejoin="miter" svg:stroke-opacity="100.0%" svg:stroke-width="0.25723472mm"/>
    </style:style>
    <style:style style:family="graphic" style:name="style-781">
      <style:graphic-properties draw:fill="solid" draw:fill-color="#8e9eb9" draw:opacity="100.0%" draw:stroke="solid" svg:stroke-color="#8e9eb9" draw:stroke-linejoin="miter" svg:stroke-opacity="100.0%" svg:stroke-width="0.25723472mm"/>
    </style:style>
    <style:style style:family="graphic" style:name="style-782">
      <style:graphic-properties draw:fill="solid" draw:fill-color="#354d78" draw:opacity="100.0%" draw:stroke="solid" svg:stroke-color="#354d78" draw:stroke-linejoin="miter" svg:stroke-opacity="100.0%" svg:stroke-width="0.25723472mm"/>
    </style:style>
    <style:style style:family="graphic" style:name="style-783">
      <style:graphic-properties draw:fill="solid" draw:fill-color="#546a93" draw:opacity="100.0%" draw:stroke="solid" svg:stroke-color="#546a93" draw:stroke-linejoin="miter" svg:stroke-opacity="100.0%" svg:stroke-width="0.25723472mm"/>
    </style:style>
    <style:style style:family="graphic" style:name="style-784">
      <style:graphic-properties draw:fill="solid" draw:fill-color="#556c99" draw:opacity="100.0%" draw:stroke="solid" svg:stroke-color="#556c99" draw:stroke-linejoin="miter" svg:stroke-opacity="100.0%" svg:stroke-width="0.25723472mm"/>
    </style:style>
    <style:style style:family="graphic" style:name="style-785">
      <style:graphic-properties draw:fill="solid" draw:fill-color="#5e74a1" draw:opacity="100.0%" draw:stroke="solid" svg:stroke-color="#5e74a1" draw:stroke-linejoin="miter" svg:stroke-opacity="100.0%" svg:stroke-width="0.25723472mm"/>
    </style:style>
    <style:style style:family="graphic" style:name="style-786">
      <style:graphic-properties draw:fill="solid" draw:fill-color="#5a709c" draw:opacity="100.0%" draw:stroke="solid" svg:stroke-color="#5a709c" draw:stroke-linejoin="miter" svg:stroke-opacity="100.0%" svg:stroke-width="0.25723472mm"/>
    </style:style>
    <style:style style:family="graphic" style:name="style-787">
      <style:graphic-properties draw:fill="solid" draw:fill-color="#3d5684" draw:opacity="100.0%" draw:stroke="solid" svg:stroke-color="#3d5684" draw:stroke-linejoin="miter" svg:stroke-opacity="100.0%" svg:stroke-width="0.25723472mm"/>
    </style:style>
    <style:style style:family="graphic" style:name="style-788">
      <style:graphic-properties draw:fill="solid" draw:fill-color="#1c1923" draw:opacity="100.0%" draw:stroke="solid" svg:stroke-color="#1c1923" draw:stroke-linejoin="miter" svg:stroke-opacity="100.0%" svg:stroke-width="0.25723472mm"/>
    </style:style>
    <style:style style:family="graphic" style:name="style-789">
      <style:graphic-properties draw:fill="solid" draw:fill-color="#8d8b95" draw:opacity="100.0%" draw:stroke="solid" svg:stroke-color="#8d8b95" draw:stroke-linejoin="miter" svg:stroke-opacity="100.0%" svg:stroke-width="0.25723472mm"/>
    </style:style>
    <style:style style:family="graphic" style:name="style-790">
      <style:graphic-properties draw:fill="solid" draw:fill-color="#a0a7bf" draw:opacity="100.0%" draw:stroke="solid" svg:stroke-color="#a0a7bf" draw:stroke-linejoin="miter" svg:stroke-opacity="100.0%" svg:stroke-width="0.25723472mm"/>
    </style:style>
    <style:style style:family="graphic" style:name="style-791">
      <style:graphic-properties draw:fill="solid" draw:fill-color="#344e7b" draw:opacity="100.0%" draw:stroke="solid" svg:stroke-color="#344e7b" draw:stroke-linejoin="miter" svg:stroke-opacity="100.0%" svg:stroke-width="0.25723472mm"/>
    </style:style>
  </office:automatic-styles>
  <office:body>
    <office:drawing>
      <draw:page draw:master-page-name="Default" draw:name="page1" draw:style-name="DP1">
        <draw:g>
          <draw:path svg:d="M 0.0 25.723473 L 25.723473 0.0 L 360.1286 0.0 L 694.53375 0.0 L 848.8746 0.0 Q 977.49194 25.723473 1003.21545 102.89389 Q 1028.9388 154.34084 1028.9388 154.34084 L 1028.9388 180.0643 L 1028.9388 205.78778 L 1028.9388 205.78778 L 1028.9388 205.78778 Q 1028.9388 205.78778 977.49194 205.78778 Q 926.045 205.78778 926.045 231.51125 Q 900.32153 257.2347 823.1511 257.2347 Q 720.2572 257.2347 720.2572 205.78778 Q 720.2572 180.0643 591.6399 154.34084 L 463.0225 102.89389 L 385.85208 102.89389 L 308.68167 102.89389 L 308.68167 102.89389 Q 308.68167 102.89389 154.34084 51.446945 Q 0.0 51.446945 0.0 25.723473 z" svg:height="2.5723472mm" draw:style-name="style-2" svg:viewBox="0.0 0.0 1028.9388 257.2347" svg:width="10.289389mm" svg:x="19.549839mm" svg:y="77.17042mm"/>
          <draw:path svg:d="M 51.446945 51.446945 L 0.0 -1.8189894E-12 L 25.723473 -1.8189894E-12 Q 51.446945 -1.8189894E-12 51.446945 25.723473 Q 51.446945 51.446945 77.17042 25.723473 Q 77.17042 -1.8189894E-12 128.61736 25.723473 Q 154.34084 77.17042 180.0643 77.17042 L 180.0643 77.17042 L 180.0643 102.89389 L 205.78778 102.89389 L 205.78778 102.89389 Q 205.78778 128.61736 257.2347 128.61736 L 282.9582 128.61736 L 282.9582 180.0643 L 282.9582 205.78778 L 308.68167 205.78778 L 334.40515 205.78778 L 334.40515 231.51125 L 334.40515 257.2347 L 231.51125 257.2347 L 128.61736 282.9582 L 128.61736 282.9582 L 128.61736 282.9582 L 102.89389 282.9582 Q 77.17042 282.9582 51.446945 257.2347 L 25.723473 231.51125 L 25.723473 231.51125 Q 0.0 205.78778 0.0 180.0643 Q 0.0 154.34084 51.446945 128.61736 Q 77.17042 128.61736 51.446945 51.446945 z" svg:height="2.829582mm" draw:style-name="style-3" svg:viewBox="0.0 0.0 334.40515 282.9582" svg:width="3.3440514mm" svg:x="244.37299mm" svg:y="135.5627mm"/>
          <draw:path svg:d="M 745.9807 1.8189894E-12 L 771.70416 1.8189894E-12 L 797.4277 1.8189894E-12 L 823.1511 25.723473 L 874.5981 25.723473 Q 926.045 25.723473 926.045 1.8189894E-12 L 926.045 1.8189894E-12 L 1080.3859 25.723473 Q 1234.7267 25.723473 1234.7267 51.446945 L 1260.4502 51.446945 L 1260.4502 51.446945 L 1260.4502 77.17042 L 1311.8971 77.17042 L 1363.344 77.17042 L 1414.791 77.17042 L 1491.9614 77.17042 L 1672.0258 77.17042 Q 1826.3666 77.17042 1877.8135 102.89389 L 1903.537 102.89389 L 1929.2605 102.89389 L 1929.2605 102.89389 L 1929.2605 128.61736 Q 1929.2605 128.61736 1723.4727 205.78778 L 1517.6849 282.9582 L 1466.2379 282.9582 Q 1414.791 282.9582 1260.4502 308.68167 L 1080.3859 308.68167 L 1054.6624 308.68167 Q 1003.21545 282.9582 591.6399 282.9582 L 154.34084 282.9582 L 128.61736 257.2347 L 77.17042 231.51125 L 77.17042 231.51125 L 77.17042 231.51125 L 51.446945 231.51125 L 51.446945 231.51125 L 51.446945 231.51125 L 25.723473 205.78778 L 25.723473 205.78778 L 25.723473 180.0643 L 25.723473 180.0643 L 25.723473 180.0643 L 3.6379788E-12 180.0643 L 3.6379788E-12 180.0643 L 3.6379788E-12 154.34084 L 25.723473 154.34084 L 25.723473 128.61736 L 25.723473 128.61736 L 25.723473 128.61736 L 25.723473 128.61736 L 51.446945 128.61736 L 51.446945 128.61736 L 205.78778 102.89389 Q 360.1286 77.17042 360.1286 77.17042 L 360.1286 77.17042 L 514.4694 51.446945 Q 668.8103 25.723473 694.53375 25.723473 Q 720.2572 25.723473 745.9807 1.8189894E-12 z" svg:height="3.0868168mm" draw:style-name="style-4" svg:viewBox="0.0 0.0 1929.2605 308.68167" svg:width="19.292604mm" svg:x="203.98714mm" svg:y="144.82315mm"/>
          <draw:path svg:d="M 951.7685 0.0 L 977.49194 0.0 L 977.49194 25.723473 L 977.49194 25.723473 L 977.49194 25.723473 L 977.49194 25.723473 L 977.49194 51.446945 L 1003.21545 51.446945 L 1183.2798 25.723473 Q 1337.6206 0.0 1337.6206 25.723473 Q 1337.6206 51.446945 1414.791 77.17042 Q 1491.9614 77.17042 1491.9614 51.446945 Q 1491.9614 25.723473 1543.4083 25.723473 Q 1594.8553 25.723473 1697.7491 51.446945 Q 1826.3666 77.17042 1954.9839 77.17042 L 2057.8777 77.17042 L 2057.8777 540.19293 L 2057.8777 1003.21545 L 2057.8777 1003.21545 L 2032.1543 1003.21545 L 2006.4309 977.49194 Q 1954.9839 951.7685 1877.8135 951.7685 Q 1800.6431 951.7685 1749.1962 1003.21545 Q 1672.0258 1028.9388 1672.0258 1003.21545 Q 1672.0258 977.49194 1620.5787 1003.21545 Q 1569.1318 1003.21545 1569.1318 1054.6624 L 1569.1318 1080.3859 L 1569.1318 1080.3859 Q 1543.4083 1080.3859 1543.4083 1106.1094 Q 1543.4083 1131.8328 1414.791 1157.5563 Q 1286.1736 1209.0032 1183.2798 1209.0032 L 1054.6624 1209.0032 L 1054.6624 1209.0032 Q 1028.9388 1183.2798 1028.9388 1183.2798 L 1028.9388 1183.2798 L 874.5981 1183.2798 L 720.2572 1183.2798 L 720.2572 1183.2798 L 720.2572 1157.5563 L 720.2572 1157.5563 L 720.2572 1157.5563 L 745.9807 1157.5563 L 745.9807 1157.5563 L 745.9807 1131.8328 L 771.70416 1131.8328 L 771.70416 1106.1094 L 771.70416 1080.3859 L 771.70416 1054.6624 L 771.70416 1003.21545 L 771.70416 1003.21545 L 771.70416 977.49194 L 745.9807 977.49194 L 745.9807 951.7685 L 745.9807 951.7685 L 771.70416 951.7685 L 771.70416 926.045 L 771.70416 900.32153 L 720.2572 900.32153 Q 694.53375 900.32153 668.8103 951.7685 Q 643.0868 951.7685 463.0225 926.045 Q 308.68167 900.32153 257.2347 874.5981 L 205.78778 848.8746 L 180.0643 848.8746 L 154.34084 848.8746 L 102.89389 823.1511 L 25.723473 797.4277 L 25.723473 797.4277 L 0.0 797.4277 L 0.0 797.4277 L 0.0 797.4277 L 0.0 771.70416 L 0.0 771.70416 L 154.34084 771.70416 Q 308.68167 771.70416 360.1286 745.9807 Q 411.57556 694.53375 411.57556 668.8103 Q 411.57556 643.0868 385.85208 643.0868 Q 360.1286 617.36334 463.0225 591.6399 Q 565.9164 540.19293 540.19293 437.29904 Q 540.19293 334.40515 643.0868 308.68167 Q 720.2572 282.9582 720.2572 282.9582 Q 720.2572 282.9582 745.9807 257.2347 L 771.70416 231.51125 L 771.70416 231.51125 L 771.70416 231.51125 L 797.4277 231.51125 L 797.4277 231.51125 L 797.4277 205.78778 L 823.1511 205.78778 L 823.1511 205.78778 L 823.1511 180.0643 L 823.1511 180.0643 L 823.1511 180.0643 L 823.1511 128.61736 Q 823.1511 102.89389 823.1511 77.17042 L 823.1511 77.17042 L 874.5981 77.17042 L 900.32153 77.17042 L 900.32153 51.446945 L 926.045 51.446945 L 926.045 25.723473 Q 926.045 0.0 951.7685 0.0 z" svg:height="12.090032mm" draw:style-name="style-5" svg:viewBox="0.0 0.0 2057.8777 1209.0032" svg:width="20.578777mm" svg:x="299.42123mm" svg:y="162.31511mm"/>
          <draw:path svg:d="M 205.78778 25.723473 L 282.9582 0.0 L 437.29904 25.723473 Q 591.6399 51.446945 591.6399 77.17042 Q 565.9164 102.89389 617.36334 102.89389 L 668.8103 102.89389 L 745.9807 102.89389 Q 823.1511 102.89389 823.1511 128.61736 L 797.4277 128.61736 L 797.4277 154.34084 L 797.4277 154.34084 L 437.29904 154.34084 L 102.89389 154.34084 L 102.89389 154.34084 L 102.89389 154.34084 L 77.17042 128.61736 L 51.446945 102.89389 L 25.723473 102.89389 L 0.0 102.89389 L 77.17042 77.17042 Q 154.34084 51.446945 154.34084 51.446945 Q 128.61736 51.446945 205.78778 25.723473 z" svg:height="1.5434084mm" draw:style-name="style-6" svg:viewBox="0.0 0.0 823.1511 154.34084" svg:width="8.231511mm" svg:x="52.21865mm" svg:y="205.27332mm"/>
          <draw:path svg:d="M 9.094947E-13 25.723473 L 9.094947E-13 9.094947E-13 L 77.17042 51.446945 Q 128.61736 77.17042 334.40515 77.17042 Q 514.4694 77.17042 540.19293 77.17042 L 565.9164 77.17042 L 591.6399 51.446945 L 617.36334 25.723473 L 668.8103 25.723473 L 720.2572 25.723473 L 720.2572 25.723473 Q 745.9807 51.446945 745.9807 77.17042 L 745.9807 102.89389 L 720.2572 102.89389 Q 694.53375 128.61736 540.19293 180.0643 L 411.57556 231.51125 L 360.1286 257.2347 L 308.68167 282.9582 L 308.68167 282.9582 L 282.9582 282.9582 L 282.9582 282.9582 L 282.9582 282.9582 L 257.2347 308.68167 L 231.51125 334.40515 L 231.51125 334.40515 L 231.51125 334.40515 L 205.78778 334.40515 L 180.0643 334.40515 L 180.0643 334.40515 L 180.0643 334.40515 L 180.0643 308.68167 Q 180.0643 308.68167 205.78778 282.9582 Q 231.51125 282.9582 180.0643 282.9582 Q 128.61736 282.9582 128.61736 231.51125 Q 102.89389 205.78778 154.34084 205.78778 Q 205.78778 180.0643 102.89389 128.61736 Q 9.094947E-13 51.446945 9.094947E-13 25.723473 z" svg:height="3.3440514mm" draw:style-name="style-7" svg:viewBox="0.0 0.0 745.9807 334.40515" svg:width="7.459807mm" svg:x="73.82636mm" svg:y="54.276527mm"/>
          <draw:path svg:d="M 488.74597 25.723473 L 488.74597 25.723473 L 437.29904 51.446945 Q 385.85208 77.17042 385.85208 102.89389 Q 385.85208 128.61736 437.29904 128.61736 Q 463.0225 128.61736 488.74597 102.89389 L 488.74597 102.89389 L 488.74597 128.61736 Q 488.74597 180.0643 437.29904 231.51125 L 437.29904 257.2347 L 411.57556 257.2347 L 411.57556 282.9582 L 411.57556 282.9582 L 385.85208 282.9582 L 385.85208 308.68167 L 385.85208 334.40515 L 360.1286 334.40515 L 360.1286 334.40515 L 360.1286 360.1286 L 334.40515 360.1286 L 334.40515 360.1286 L 334.40515 385.85208 L 334.40515 385.85208 L 334.40515 385.85208 L 334.40515 385.85208 L 308.68167 385.85208 L 308.68167 411.57556 L 308.68167 411.57556 L 282.9582 411.57556 L 231.51125 411.57556 L 180.0643 411.57556 L 128.61736 411.57556 L 102.89389 411.57556 L 77.17042 385.85208 L 51.446945 385.85208 L 25.723473 385.85208 L 25.723473 360.1286 L 25.723473 360.1286 L -1.8189894E-12 360.1286 L -1.8189894E-12 360.1286 L -1.8189894E-12 334.40515 L -1.8189894E-12 282.9582 L 25.723473 282.9582 L 51.446945 282.9582 L 51.446945 257.2347 L 77.17042 257.2347 L 77.17042 257.2347 L 77.17042 231.51125 L 102.89389 231.51125 Q 128.61736 231.51125 180.0643 180.0643 Q 205.78778 128.61736 231.51125 102.89389 L 231.51125 102.89389 L 257.2347 128.61736 Q 282.9582 128.61736 282.9582 51.446945 Q 282.9582 -25.723473 385.85208 9.094947E-13 Q 488.74597 25.723473 488.74597 25.723473 z" svg:height="4.1157556mm" draw:style-name="style-8" svg:viewBox="0.0 0.0 488.74597 411.57556" svg:width="4.8874598mm" svg:x="133.50482mm" svg:y="54.276527mm"/>
          <draw:path svg:d="M 745.9807 128.61736 L 745.9807 128.61736 L 591.6399 128.61736 L 463.0225 128.61736 L 385.85208 154.34084 L 334.40515 154.34084 L 231.51125 154.34084 L 154.34084 180.0643 L 77.17042 180.0643 Q 25.723473 180.0643 25.723473 128.61736 L 0.0 77.17042 L 0.0 77.17042 L 25.723473 77.17042 L 25.723473 77.17042 L 25.723473 77.17042 L 25.723473 51.446945 L 25.723473 51.446945 L 51.446945 51.446945 L 51.446945 25.723473 L 154.34084 25.723473 Q 257.2347 -25.723473 437.29904 9.094947E-13 Q 643.0868 25.723473 694.53375 51.446945 Q 745.9807 102.89389 745.9807 128.61736 z" svg:height="1.8006431mm" draw:style-name="style-9" svg:viewBox="0.0 0.0 745.9807 180.0643" svg:width="7.459807mm" svg:x="130.93248mm" svg:y="50.16077mm"/>
          <draw:path svg:d="M 900.32153 25.723473 L 900.32153 25.723473 L 874.5981 25.723473 L 874.5981 25.723473 L 874.5981 25.723473 Q 848.8746 25.723473 874.5981 51.446945 L 874.5981 51.446945 L 874.5981 77.17042 Q 874.5981 102.89389 900.32153 128.61736 L 900.32153 154.34084 L 823.1511 154.34084 L 745.9807 154.34084 L 745.9807 205.78778 L 745.9807 257.2347 L 771.70416 257.2347 L 823.1511 282.9582 L 848.8746 282.9582 Q 874.5981 282.9582 874.5981 308.68167 L 874.5981 308.68167 L 874.5981 334.40515 Q 874.5981 334.40515 488.74597 282.9582 L 128.61736 257.2347 L 128.61736 257.2347 Q 128.61736 231.51125 102.89389 231.51125 L 51.446945 231.51125 L 51.446945 205.78778 Q 51.446945 180.0643 25.723473 128.61736 Q 0.0 77.17042 0.0 51.446945 L 0.0 0.0 L 0.0 0.0 L 25.723473 0.0 L 463.0225 0.0 Q 874.5981 0.0 900.32153 25.723473 z" svg:height="3.3440514mm" draw:style-name="style-10" svg:viewBox="0.0 0.0 900.32153 334.40515" svg:width="9.003216mm" svg:x="238.71382mm" svg:y="192.15434mm"/>
          <draw:path svg:d="M 282.9582 25.723473 L 282.9582 0.0 L 437.29904 0.0 L 565.9164 0.0 L 668.8103 25.723473 Q 771.70416 51.446945 900.32153 102.89389 Q 1003.21545 102.89389 1106.1094 102.89389 Q 1209.0032 102.89389 1260.4502 128.61736 L 1311.8971 154.34084 L 1311.8971 154.34084 L 1337.6206 154.34084 L 1337.6206 154.34084 L 1337.6206 154.34084 L 1337.6206 180.0643 L 1311.8971 180.0643 L 1311.8971 180.0643 L 1311.8971 205.78778 L 1311.8971 205.78778 L 1311.8971 205.78778 L 1337.6206 205.78778 L 1337.6206 205.78778 L 1363.344 231.51125 L 1363.344 231.51125 L 1311.8971 257.2347 Q 1260.4502 308.68167 1260.4502 308.68167 L 1260.4502 334.40515 L 1209.0032 334.40515 Q 1131.8328 308.68167 1003.21545 308.68167 L 900.32153 308.68167 L 900.32153 334.40515 L 900.32153 334.40515 L 874.5981 334.40515 L 874.5981 360.1286 L 874.5981 360.1286 L 848.8746 360.1286 L 848.8746 385.85208 Q 848.8746 411.57556 951.7685 411.57556 Q 1054.6624 437.29904 1054.6624 488.74597 L 1054.6624 540.19293 L 926.045 540.19293 Q 797.4277 565.9164 694.53375 540.19293 L 565.9164 540.19293 L 514.4694 540.19293 Q 463.0225 565.9164 385.85208 540.19293 L 334.40515 540.19293 L 334.40515 540.19293 Q 334.40515 514.4694 231.51125 540.19293 L 102.89389 540.19293 L 102.89389 514.4694 Q 128.61736 514.4694 128.61736 463.0225 Q 180.0643 411.57556 205.78778 411.57556 Q 257.2347 411.57556 282.9582 385.85208 L 282.9582 360.1286 L 257.2347 360.1286 L 231.51125 360.1286 L 180.0643 360.1286 Q 154.34084 360.1286 128.61736 360.1286 L 102.89389 360.1286 L 102.89389 360.1286 L 102.89389 334.40515 L 102.89389 308.68167 L 102.89389 308.68167 L 51.446945 308.68167 L 0.0 308.68167 L 0.0 282.9582 L 25.723473 282.9582 L 25.723473 282.9582 L 25.723473 257.2347 L 180.0643 257.2347 Q 334.40515 205.78778 385.85208 205.78778 L 437.29904 205.78778 L 437.29904 180.0643 L 437.29904 154.34084 L 411.57556 154.34084 L 411.57556 154.34084 L 411.57556 128.61736 L 437.29904 128.61736 L 437.29904 128.61736 L 437.29904 102.89389 L 437.29904 102.89389 L 437.29904 102.89389 L 463.0225 102.89389 L 463.0225 102.89389 L 463.0225 77.17042 L 437.29904 77.17042 L 437.29904 77.17042 L 437.29904 51.446945 L 437.29904 51.446945 Q 437.29904 51.446945 334.40515 51.446945 L 257.2347 51.446945 L 257.2347 51.446945 Q 282.9582 25.723473 282.9582 25.723473 z" svg:height="5.4019294mm" draw:style-name="style-11" svg:viewBox="0.0 0.0 1363.344 540.19293" svg:width="13.63344mm" svg:x="132.99036mm" svg:y="191.89711mm"/>
          <draw:path svg:d="M 488.74597 0.0 L 514.4694 0.0 L 797.4277 0.0 Q 1106.1094 0.0 1209.0032 25.723473 L 1337.6206 51.446945 L 1363.344 51.446945 L 1363.344 51.446945 L 1363.344 102.89389 L 1363.344 154.34084 L 694.53375 154.34084 L 0.0 154.34084 L 0.0 154.34084 L 0.0 154.34084 L 128.61736 128.61736 L 231.51125 128.61736 L 231.51125 102.89389 Q 231.51125 77.17042 205.78778 51.446945 L 205.78778 51.446945 L 282.9582 25.723473 Q 385.85208 0.0 437.29904 0.0 Q 488.74597 0.0 488.74597 0.0 z" svg:height="1.5434084mm" draw:style-name="style-12" svg:viewBox="0.0 0.0 1363.344 154.34084" svg:width="13.63344mm" svg:x="306.36655mm" svg:y="205.27332mm"/>
          <draw:path svg:d="M 437.29904 0.0 L 463.0225 0.0 L 488.74597 51.446945 Q 514.4694 77.17042 540.19293 102.89389 L 540.19293 102.89389 L 540.19293 128.61736 Q 540.19293 154.34084 591.6399 205.78778 Q 617.36334 257.2347 617.36334 257.2347 Q 617.36334 257.2347 617.36334 282.9582 L 617.36334 282.9582 L 565.9164 282.9582 L 540.19293 308.68167 L 514.4694 308.68167 L 463.0225 308.68167 L 360.1286 334.40515 L 282.9582 334.40515 L 282.9582 308.68167 Q 282.9582 282.9582 257.2347 282.9582 Q 231.51125 282.9582 231.51125 308.68167 Q 231.51125 334.40515 154.34084 360.1286 Q 51.446945 385.85208 51.446945 360.1286 Q 51.446945 334.40515 25.723473 334.40515 L 0.0 334.40515 L 25.723473 282.9582 Q 51.446945 257.2347 102.89389 231.51125 Q 180.0643 205.78778 205.78778 180.0643 Q 205.78778 154.34084 231.51125 154.34084 Q 257.2347 128.61736 257.2347 102.89389 Q 257.2347 51.446945 282.9582 51.446945 L 282.9582 25.723473 L 360.1286 25.723473 Q 411.57556 0.0 437.29904 0.0 z" svg:height="3.6012862mm" draw:style-name="style-13" svg:viewBox="0.0 0.0 617.36334 360.1286" svg:width="6.1736336mm" svg:x="109.06752mm" svg:y="32.411575mm"/>
          <draw:path svg:d="M 308.68167 0.0 L 334.40515 0.0 L 437.29904 0.0 Q 565.9164 0.0 565.9164 25.723473 Q 591.6399 77.17042 617.36334 77.17042 Q 668.8103 77.17042 668.8103 128.61736 Q 668.8103 205.78778 720.2572 205.78778 Q 745.9807 180.0643 771.70416 205.78778 Q 823.1511 231.51125 823.1511 231.51125 L 823.1511 231.51125 L 823.1511 231.51125 Q 823.1511 231.51125 848.8746 231.51125 L 848.8746 257.2347 L 848.8746 257.2347 Q 848.8746 282.9582 771.70416 282.9582 Q 668.8103 308.68167 668.8103 334.40515 Q 668.8103 360.1286 360.1286 334.40515 L 77.17042 334.40515 L 77.17042 334.40515 L 77.17042 334.40515 L 51.446945 308.68167 L 25.723473 308.68167 L 25.723473 308.68167 L 0.0 308.68167 L 0.0 282.9582 L 0.0 231.51125 L 25.723473 205.78778 L 25.723473 180.0643 L 51.446945 180.0643 L 77.17042 180.0643 L 77.17042 128.61736 L 77.17042 51.446945 L 205.78778 25.723473 Q 308.68167 25.723473 308.68167 0.0 z" svg:height="3.3440514mm" draw:style-name="style-14" svg:viewBox="0.0 0.0 848.8746 334.40515" svg:width="8.488746mm" svg:x="219.67845mm" svg:y="111.38264mm"/>
          <draw:path svg:d="M 180.0643 0.0 L 180.0643 0.0 L 257.2347 25.723473 Q 334.40515 51.446945 360.1286 51.446945 Q 385.85208 77.17042 385.85208 102.89389 L 385.85208 128.61736 L 231.51125 128.61736 L 77.17042 128.61736 L 77.17042 102.89389 Q 77.17042 102.89389 0.0 77.17042 Q -51.446945 51.446945 25.723473 51.446945 L 77.17042 51.446945 L 128.61736 25.723473 Q 180.0643 0.0 180.0643 0.0 z" svg:height="1.2861736mm" draw:style-name="style-15" svg:viewBox="0.0 0.0 385.85208 128.61736" svg:width="3.858521mm" svg:x="52.73312mm" svg:y="199.61415mm"/>
          <draw:path svg:d="M 617.36334 0.0 L 668.8103 0.0 L 643.0868 25.723473 Q 643.0868 77.17042 668.8103 77.17042 L 694.53375 77.17042 L 668.8103 102.89389 Q 643.0868 128.61736 617.36334 128.61736 L 617.36334 154.34084 L 617.36334 154.34084 L 591.6399 154.34084 L 591.6399 154.34084 L 591.6399 180.0643 L 591.6399 180.0643 L 591.6399 180.0643 L 617.36334 180.0643 L 617.36334 180.0643 L 720.2572 205.78778 L 823.1511 205.78778 L 823.1511 231.51125 L 823.1511 257.2347 L 591.6399 257.2347 L 385.85208 282.9582 L 308.68167 282.9582 Q 231.51125 334.40515 231.51125 334.40515 L 231.51125 334.40515 L 231.51125 334.40515 Q 231.51125 334.40515 128.61736 334.40515 L 25.723473 334.40515 L 25.723473 334.40515 L 25.723473 308.68167 L 25.723473 308.68167 L 51.446945 282.9582 L 51.446945 282.9582 L 77.17042 282.9582 L 77.17042 282.9582 L 77.17042 282.9582 L 77.17042 257.2347 L 77.17042 257.2347 L 51.446945 257.2347 L 51.446945 231.51125 L 25.723473 231.51125 L 0.0 231.51125 L 25.723473 205.78778 L 51.446945 180.0643 L 51.446945 180.0643 L 25.723473 180.0643 L 25.723473 180.0643 L 25.723473 180.0643 L 25.723473 154.34084 L 25.723473 154.34084 L 25.723473 128.61736 L 25.723473 128.61736 L 51.446945 128.61736 L 51.446945 128.61736 L 282.9582 102.89389 Q 488.74597 77.17042 540.19293 77.17042 Q 591.6399 77.17042 591.6399 25.723473 Q 565.9164 0.0 617.36334 0.0 z" svg:height="3.3440514mm" draw:style-name="style-16" svg:viewBox="0.0 0.0 823.1511 334.40515" svg:width="8.231511mm" svg:x="61.4791mm" svg:y="190.09647mm"/>
          <draw:path svg:d="M 128.61736 25.723473 L 154.34084 25.723473 L 154.34084 51.446945 Q 180.0643 102.89389 180.0643 154.34084 L 180.0643 231.51125 L 180.0643 308.68167 L 180.0643 360.1286 L 154.34084 360.1286 Q 128.61736 360.1286 128.61736 334.40515 L 128.61736 334.40515 L 102.89389 308.68167 Q 77.17042 282.9582 51.446945 308.68167 L 0.0 360.1286 L 0.0 360.1286 Q 0.0 360.1286 0.0 231.51125 L 0.0 128.61736 L 0.0 102.89389 L 0.0 102.89389 L 0.0 102.89389 Q 25.723473 102.89389 25.723473 102.89389 L 25.723473 77.17042 L 25.723473 51.446945 Q 25.723473 0.0 51.446945 0.0 Q 77.17042 0.0 128.61736 25.723473 z" svg:height="3.6012862mm" draw:style-name="style-17" svg:viewBox="0.0 0.0 180.0643 360.1286" svg:width="1.8006431mm" svg:x="210.16077mm" svg:y="102.37942mm"/>
          <draw:path svg:d="M 1697.7491 617.36334 L 1723.4727 617.36334 L 1723.4727 643.0868 L 1723.4727 643.0868 L 1646.3022 668.8103 Q 1594.8553 668.8103 1620.5787 745.9807 Q 1646.3022 823.1511 1646.3022 823.1511 Q 1646.3022 848.8746 1672.0258 848.8746 L 1672.0258 874.5981 L 1672.0258 874.5981 L 1646.3022 874.5981 L 1646.3022 874.5981 L 1646.3022 874.5981 L 1569.1318 900.32153 Q 1491.9614 926.045 1440.5144 926.045 L 1414.791 926.045 L 1363.344 951.7685 L 1311.8971 977.49194 L 1311.8971 977.49194 L 1286.1736 977.49194 L 1286.1736 977.49194 L 1286.1736 977.49194 L 1311.8971 1003.21545 L 1337.6206 1003.21545 L 1337.6206 1028.9388 L 1337.6206 1054.6624 L 1517.6849 1080.3859 Q 1697.7491 1080.3859 1749.1962 1131.8328 Q 1800.6431 1183.2798 1826.3666 1157.5563 L 1852.09 1157.5563 L 1852.09 1183.2798 Q 1826.3666 1234.7267 1826.3666 1234.7267 L 1800.6431 1234.7267 L 1800.6431 1234.7267 L 1800.6431 1234.7267 L 1852.09 1260.4502 L 1929.2605 1286.1736 L 1954.9839 1286.1736 L 1980.7074 1286.1736 L 2057.8777 1311.8971 L 2109.3247 1337.6206 L 2109.3247 1337.6206 L 2109.3247 1337.6206 L 2083.6013 1337.6206 L 2083.6013 1337.6206 L 2109.3247 1363.344 L 2160.7717 1363.344 L 2160.7717 1389.0675 L 2160.7717 1440.5144 L 2160.7717 1440.5144 L 2160.7717 1440.5144 L 2135.0483 1440.5144 L 2135.0483 1440.5144 L 2135.0483 1466.2379 L 2109.3247 1466.2379 L 2109.3247 1466.2379 L 2109.3247 1491.9614 L 2083.6013 1491.9614 Q 2057.8777 1491.9614 2057.8777 1517.6849 L 2057.8777 1543.4083 L 2032.1543 1543.4083 L 2032.1543 1543.4083 L 2006.4309 1569.1318 L 1980.7074 1594.8553 L 1980.7074 1594.8553 L 1980.7074 1594.8553 L 1903.537 1646.3022 Q 1826.3666 1672.0258 1852.09 1697.7491 Q 1852.09 1749.1962 1723.4727 1749.1962 L 1594.8553 1749.1962 L 1594.8553 1774.9196 L 1594.8553 1774.9196 L 1569.1318 1800.6431 L 1569.1318 1800.6431 L 1569.1318 1800.6431 Q 1543.4083 1800.6431 1466.2379 1826.3666 Q 1389.0675 1852.09 1389.0675 1826.3666 Q 1389.0675 1800.6431 1183.2798 1800.6431 Q 977.49194 1800.6431 514.4694 1826.3666 L 51.446945 1852.09 L 25.723473 1903.537 L 0.0 1954.9839 L 0.0 1954.9839 L 0.0 1954.9839 L 0.0 977.49194 L 0.0 0.0 L 51.446945 0.0 Q 128.61736 0.0 308.68167 25.723473 Q 463.0225 51.446945 463.0225 102.89389 Q 463.0225 128.61736 771.70416 128.61736 Q 1080.3859 128.61736 1080.3859 154.34084 Q 1080.3859 180.0643 1131.8328 180.0643 Q 1157.5563 205.78778 1131.8328 205.78778 Q 1106.1094 205.78778 1157.5563 231.51125 Q 1209.0032 231.51125 1234.7267 257.2347 Q 1234.7267 308.68167 1337.6206 308.68167 Q 1466.2379 308.68167 1491.9614 360.1286 Q 1517.6849 437.29904 1594.8553 514.4694 Q 1697.7491 565.9164 1672.0258 591.6399 Q 1646.3022 617.36334 1697.7491 617.36334 z" svg:height="19.549839mm" draw:style-name="style-18" svg:viewBox="0.0 0.0 2160.7717 1954.9839" svg:width="21.607718mm" svg:x="0.0mm" svg:y="148.1672mm"/>
          <draw:path svg:d="M 282.9582 -1.8189894E-12 L 540.19293 -1.8189894E-12 L 591.6399 77.17042 Q 617.36334 180.0643 617.36334 154.34084 Q 643.0868 154.34084 643.0868 180.0643 L 643.0868 205.78778 L 643.0868 205.78778 L 643.0868 231.51125 L 617.36334 231.51125 L 591.6399 231.51125 L 540.19293 257.2347 Q 488.74597 282.9582 385.85208 231.51125 L 257.2347 205.78778 L 257.2347 180.0643 Q 231.51125 180.0643 231.51125 180.0643 L 231.51125 180.0643 L 231.51125 154.34084 Q 231.51125 128.61736 205.78778 128.61736 L 205.78778 128.61736 L 205.78778 128.61736 Q 180.0643 102.89389 102.89389 51.446945 L 0.0 -1.8189894E-12 L 25.723473 -1.8189894E-12 Q 51.446945 -25.723473 282.9582 -1.8189894E-12 z" svg:height="2.5723472mm" draw:style-name="style-19" svg:viewBox="0.0 0.0 643.0868 257.2347" svg:width="6.430868mm" svg:x="229.19614mm" svg:y="145.33762mm"/>
          <draw:path svg:d="M 308.68167 77.17042 L 360.1286 77.17042 L 360.1286 51.446945 L 360.1286 51.446945 L 385.85208 77.17042 Q 385.85208 128.61736 334.40515 128.61736 L 282.9582 128.61736 L 282.9582 154.34084 L 257.2347 154.34084 L 257.2347 154.34084 L 257.2347 180.0643 L 257.2347 180.0643 L 282.9582 180.0643 L 282.9582 180.0643 L 282.9582 180.0643 L 231.51125 205.78778 L 180.0643 231.51125 L 154.34084 231.51125 L 128.61736 231.51125 L 128.61736 231.51125 Q 128.61736 231.51125 51.446945 231.51125 L 0.0 231.51125 L 0.0 205.78778 L 0.0 180.0643 L 25.723473 180.0643 L 25.723473 180.0643 L 25.723473 154.34084 L 51.446945 154.34084 L 51.446945 128.61736 L 51.446945 102.89389 L 77.17042 102.89389 L 77.17042 77.17042 L 102.89389 77.17042 Q 154.34084 51.446945 154.34084 51.446945 L 154.34084 51.446945 L 180.0643 51.446945 Q 205.78778 51.446945 205.78778 25.723473 Q 205.78778 0.0 231.51125 0.0 Q 257.2347 0.0 257.2347 25.723473 Q 257.2347 77.17042 308.68167 77.17042 z" svg:height="2.3151126mm" draw:style-name="style-20" svg:viewBox="0.0 0.0 385.85208 231.51125" svg:width="3.858521mm" svg:x="112.66881mm" svg:y="162.31511mm"/>
          <draw:path svg:d="M 25.723473 51.446945 L 51.446945 0.0 L 77.17042 0.0 L 102.89389 25.723473 L 102.89389 25.723473 L 102.89389 25.723473 L 102.89389 77.17042 L 128.61736 102.89389 L 128.61736 128.61736 L 128.61736 180.0643 L 102.89389 180.0643 L 102.89389 180.0643 L 102.89389 205.78778 L 128.61736 205.78778 L 128.61736 231.51125 Q 128.61736 282.9582 102.89389 334.40515 L 102.89389 360.1286 L 102.89389 360.1286 Q 77.17042 360.1286 51.446945 411.57556 L 25.723473 463.0225 L 25.723473 360.1286 Q 25.723473 257.2347 0.0 180.0643 L 0.0 128.61736 L 0.0 128.61736 L 0.0 128.61736 L 0.0 102.89389 Q 25.723473 102.89389 25.723473 51.446945 z" svg:height="4.630225mm" draw:style-name="style-21" svg:viewBox="0.0 0.0 128.61736 463.0225" svg:width="1.2861736mm" svg:x="219.42122mm" svg:y="114.46945mm"/>
          <draw:path svg:d="M 102.89389 0.0 L 102.89389 0.0 L 257.2347 0.0 Q 437.29904 0.0 463.0225 25.723473 Q 463.0225 51.446945 514.4694 51.446945 L 540.19293 51.446945 L 540.19293 51.446945 Q 565.9164 51.446945 514.4694 51.446945 Q 488.74597 77.17042 488.74597 102.89389 L 488.74597 128.61736 L 617.36334 128.61736 Q 771.70416 154.34084 797.4277 128.61736 L 823.1511 128.61736 L 823.1511 154.34084 Q 823.1511 154.34084 797.4277 180.0643 Q 797.4277 205.78778 745.9807 205.78778 L 694.53375 231.51125 L 668.8103 231.51125 Q 617.36334 231.51125 617.36334 257.2347 Q 617.36334 282.9582 668.8103 308.68167 Q 745.9807 308.68167 745.9807 334.40515 L 745.9807 334.40515 L 565.9164 334.40515 Q 360.1286 308.68167 205.78778 308.68167 L 77.17042 282.9582 L 77.17042 257.2347 L 51.446945 257.2347 L 51.446945 257.2347 L 51.446945 257.2347 L 51.446945 231.51125 L 51.446945 231.51125 L 25.723473 231.51125 L 25.723473 205.78778 L 25.723473 205.78778 L 0.0 205.78778 L 0.0 154.34084 Q 0.0 102.89389 51.446945 51.446945 L 102.89389 0.0 L 102.89389 0.0 z" svg:height="3.3440514mm" draw:style-name="style-22" svg:viewBox="0.0 0.0 823.1511 334.40515" svg:width="8.231511mm" svg:x="246.94534mm" svg:y="144.05145mm"/>
          <draw:path svg:d="M 25.723473 0.0 L 51.446945 0.0 L 128.61736 0.0 Q 205.78778 0.0 231.51125 0.0 L 257.2347 0.0 L 565.9164 25.723473 Q 848.8746 51.446945 848.8746 77.17042 Q 874.5981 77.17042 874.5981 102.89389 L 874.5981 102.89389 L 771.70416 102.89389 Q 668.8103 102.89389 565.9164 154.34084 L 437.29904 180.0643 L 385.85208 180.0643 Q 334.40515 180.0643 334.40515 154.34084 Q 334.40515 102.89389 205.78778 102.89389 L 102.89389 102.89389 L 102.89389 128.61736 L 102.89389 154.34084 L 77.17042 154.34084 L 77.17042 154.34084 L 77.17042 128.61736 L 51.446945 102.89389 L 51.446945 102.89389 Q 51.446945 102.89389 0.0 77.17042 Q -25.723473 77.17042 0.0 51.446945 L 0.0 0.0 L 25.723473 0.0 z" svg:height="1.8006431mm" draw:style-name="style-23" svg:viewBox="0.0 0.0 874.5981 180.0643" svg:width="8.74598mm" svg:x="62.765274mm" svg:y="198.5852mm"/>
          <draw:path svg:d="M 77.17042 25.723473 L 128.61736 0.0 L 308.68167 0.0 Q 463.0225 0.0 463.0225 25.723473 L 463.0225 25.723473 L 463.0225 25.723473 Q 463.0225 25.723473 437.29904 51.446945 Q 437.29904 77.17042 385.85208 102.89389 L 334.40515 102.89389 L 334.40515 102.89389 Q 334.40515 102.89389 308.68167 102.89389 L 257.2347 102.89389 L 205.78778 102.89389 Q 154.34084 102.89389 102.89389 128.61736 L 77.17042 154.34084 L 51.446945 154.34084 L 25.723473 154.34084 L 25.723473 128.61736 Q 0.0 102.89389 0.0 77.17042 L 0.0 51.446945 L 0.0 51.446945 Q 25.723473 51.446945 77.17042 25.723473 z" svg:height="1.5434084mm" draw:style-name="style-24" svg:viewBox="0.0 0.0 463.0225 154.34084" svg:width="4.630225mm" svg:x="192.92604mm" svg:y="11.832797mm"/>
          <draw:path svg:d="M 180.0643 0.0 L 180.0643 0.0 L 180.0643 0.0 L 180.0643 25.723473 L 205.78778 205.78778 Q 231.51125 385.85208 231.51125 385.85208 Q 231.51125 411.57556 231.51125 411.57556 L 257.2347 411.57556 L 257.2347 411.57556 L 257.2347 411.57556 L 231.51125 437.29904 L 180.0643 437.29904 L 180.0643 463.0225 L 180.0643 488.74597 L 154.34084 488.74597 L 154.34084 514.4694 L 154.34084 514.4694 L 180.0643 514.4694 L 180.0643 565.9164 L 180.0643 617.36334 L 180.0643 617.36334 L 180.0643 643.0868 L 180.0643 668.8103 L 180.0643 694.53375 L 180.0643 720.2572 Q 180.0643 771.70416 128.61736 797.4277 L 102.89389 823.1511 L 77.17042 823.1511 L 51.446945 823.1511 L 51.446945 848.8746 L 25.723473 848.8746 L 25.723473 848.8746 L 25.723473 848.8746 L 25.723473 848.8746 L 0.0 848.8746 L 0.0 823.1511 L 25.723473 797.4277 L 25.723473 514.4694 Q 25.723473 257.2347 77.17042 154.34084 L 128.61736 51.446945 L 128.61736 51.446945 L 128.61736 51.446945 L 128.61736 25.723473 Q 154.34084 0.0 180.0643 0.0 z" svg:height="8.488746mm" draw:style-name="style-25" svg:viewBox="0.0 0.0 257.2347 848.8746" svg:width="2.5723472mm" svg:x="109.839226mm" svg:y="49.38907mm"/>
          <draw:path svg:d="M 77.17042 51.446945 L 180.0643 0.0 L 231.51125 51.446945 Q 257.2347 102.89389 257.2347 154.34084 Q 257.2347 180.0643 231.51125 180.0643 L 231.51125 180.0643 L 231.51125 154.34084 L 205.78778 128.61736 L 205.78778 128.61736 L 205.78778 128.61736 L 180.0643 128.61736 Q 154.34084 154.34084 154.34084 154.34084 L 154.34084 154.34084 L 128.61736 154.34084 Q 128.61736 154.34084 102.89389 180.0643 L 77.17042 180.0643 L 51.446945 180.0643 Q 0.0 154.34084 0.0 128.61736 Q -25.723473 102.89389 77.17042 51.446945 z" svg:height="1.8006431mm" draw:style-name="style-26" svg:viewBox="0.0 0.0 257.2347 180.0643" svg:width="2.5723472mm" svg:x="208.8746mm" svg:y="199.09967mm"/>
          <draw:path svg:d="M 1028.9388 25.723473 L 1080.3859 25.723473 L 1080.3859 694.53375 L 1080.3859 1363.344 L 1028.9388 1363.344 Q 977.49194 1337.6206 926.045 1363.344 Q 900.32153 1389.0675 720.2572 1389.0675 Q 514.4694 1389.0675 463.0225 1389.0675 L 437.29904 1414.791 L 411.57556 1414.791 L 385.85208 1389.0675 L 385.85208 1389.0675 L 411.57556 1389.0675 L 411.57556 1389.0675 L 411.57556 1389.0675 L 360.1286 1363.344 Q 334.40515 1363.344 334.40515 1311.8971 Q 360.1286 1260.4502 308.68167 1234.7267 Q 257.2347 1234.7267 257.2347 1209.0032 Q 257.2347 1183.2798 231.51125 1183.2798 Q 205.78778 1157.5563 180.0643 1054.6624 L 180.0643 951.7685 L 180.0643 951.7685 Q 205.78778 951.7685 154.34084 926.045 Q 102.89389 926.045 128.61736 900.32153 Q 154.34084 874.5981 154.34084 848.8746 Q 154.34084 797.4277 102.89389 771.70416 Q 51.446945 771.70416 51.446945 720.2572 L 51.446945 694.53375 L 51.446945 694.53375 Q 51.446945 694.53375 77.17042 668.8103 L 77.17042 617.36334 L 51.446945 617.36334 L 3.6379788E-12 617.36334 L 3.6379788E-12 617.36334 L 3.6379788E-12 617.36334 L 25.723473 617.36334 L 25.723473 617.36334 L 51.446945 591.6399 Q 51.446945 565.9164 154.34084 565.9164 L 257.2347 565.9164 L 282.9582 540.19293 L 308.68167 514.4694 L 257.2347 514.4694 Q 205.78778 514.4694 231.51125 488.74597 Q 257.2347 463.0225 257.2347 437.29904 Q 257.2347 385.85208 205.78778 360.1286 L 180.0643 360.1286 L 180.0643 334.40515 L 180.0643 334.40515 L 180.0643 334.40515 L 205.78778 334.40515 L 205.78778 308.68167 L 205.78778 282.9582 L 180.0643 282.9582 L 180.0643 257.2347 L 308.68167 257.2347 L 411.57556 257.2347 L 514.4694 231.51125 L 591.6399 205.78778 L 514.4694 205.78778 L 437.29904 205.78778 L 437.29904 180.0643 L 437.29904 154.34084 L 514.4694 154.34084 Q 591.6399 154.34084 565.9164 128.61736 Q 565.9164 102.89389 694.53375 77.17042 Q 823.1511 51.446945 823.1511 51.446945 Q 823.1511 51.446945 823.1511 25.723473 L 823.1511 25.723473 L 874.5981 0.0 Q 900.32153 -51.446945 926.045 0.0 Q 977.49194 0.0 1028.9388 25.723473 z" svg:height="14.14791mm" draw:style-name="style-27" svg:viewBox="0.0 0.0 1080.3859 1414.791" svg:width="10.803859mm" svg:x="309.19614mm" svg:y="144.05145mm"/>
          <draw:path svg:d="M 1080.3859 77.17042 L 1106.1094 77.17042 L 1106.1094 102.89389 L 1106.1094 128.61736 L 1080.3859 128.61736 L 1054.6624 128.61736 L 1003.21545 154.34084 Q 951.7685 154.34084 951.7685 180.0643 L 951.7685 205.78778 L 951.7685 231.51125 L 951.7685 231.51125 L 951.7685 257.2347 Q 977.49194 282.9582 977.49194 282.9582 L 977.49194 308.68167 L 977.49194 308.68167 Q 951.7685 334.40515 951.7685 334.40515 L 951.7685 334.40515 L 926.045 334.40515 Q 900.32153 334.40515 823.1511 334.40515 Q 745.9807 334.40515 643.0868 308.68167 L 540.19293 282.9582 L 540.19293 282.9582 Q 540.19293 282.9582 437.29904 257.2347 L 334.40515 231.51125 L 154.34084 231.51125 L 0.0 231.51125 L 0.0 205.78778 L 0.0 180.0643 L 77.17042 180.0643 L 154.34084 180.0643 L 205.78778 154.34084 L 231.51125 154.34084 L 231.51125 154.34084 Q 257.2347 154.34084 231.51125 128.61736 L 231.51125 128.61736 L 231.51125 102.89389 Q 231.51125 77.17042 385.85208 77.17042 Q 540.19293 77.17042 540.19293 51.446945 Q 514.4694 25.723473 514.4694 25.723473 L 514.4694 25.723473 L 514.4694 0.0 L 514.4694 0.0 L 540.19293 0.0 Q 565.9164 25.723473 617.36334 25.723473 L 643.0868 25.723473 L 643.0868 25.723473 Q 668.8103 25.723473 668.8103 25.723473 L 668.8103 0.0 L 900.32153 0.0 Q 1131.8328 25.723473 1106.1094 25.723473 Q 1080.3859 77.17042 1080.3859 77.17042 z" svg:height="3.3440514mm" draw:style-name="style-28" svg:viewBox="0.0 0.0 1106.1094 334.40515" svg:width="11.061093mm" svg:x="238.71382mm" svg:y="187.52411mm"/>
          <draw:path svg:d="M 360.1286 1.8189894E-12 L 360.1286 1.8189894E-12 L 360.1286 25.723473 Q 360.1286 77.17042 411.57556 77.17042 Q 463.0225 102.89389 463.0225 154.34084 Q 463.0225 180.0643 437.29904 205.78778 Q 411.57556 231.51125 463.0225 231.51125 Q 514.4694 257.2347 488.74597 257.2347 L 488.74597 257.2347 L 437.29904 257.2347 Q 385.85208 231.51125 360.1286 257.2347 Q 308.68167 257.2347 308.68167 231.51125 Q 308.68167 205.78778 257.2347 180.0643 L 180.0643 128.61736 L 154.34084 128.61736 L 102.89389 128.61736 L 51.446945 102.89389 L 0.0 77.17042 L 102.89389 77.17042 L 180.0643 77.17042 L 257.2347 77.17042 Q 334.40515 51.446945 334.40515 25.723473 Q 360.1286 1.8189894E-12 360.1286 1.8189894E-12 z" svg:height="2.5723472mm" draw:style-name="style-29" svg:viewBox="0.0 0.0 488.74597 257.2347" svg:width="4.8874598mm" svg:x="306.1093mm" svg:y="150.99678mm"/>
          <draw:path svg:d="M 1594.8553 0.0 L 1620.5787 0.0 L 1620.5787 0.0 L 1646.3022 0.0 L 1697.7491 77.17042 Q 1749.1962 154.34084 1852.09 180.0643 Q 1954.9839 205.78778 1954.9839 231.51125 Q 1929.2605 257.2347 1980.7074 282.9582 Q 2006.4309 308.68167 2032.1543 360.1286 L 2032.1543 385.85208 L 2006.4309 385.85208 Q 1954.9839 360.1286 1929.2605 385.85208 Q 1903.537 385.85208 1903.537 411.57556 Q 1877.8135 411.57556 1877.8135 437.29904 Q 1877.8135 463.0225 1800.6431 463.0225 Q 1749.1962 463.0225 1774.9196 488.74597 L 1800.6431 514.4694 L 1903.537 514.4694 Q 2006.4309 514.4694 2032.1543 514.4694 L 2057.8777 514.4694 L 2057.8777 565.9164 L 2057.8777 591.6399 L 2057.8777 617.36334 L 2057.8777 643.0868 L 2057.8777 668.8103 L 2057.8777 668.8103 L 2057.8777 668.8103 L 2032.1543 668.8103 L 2032.1543 694.53375 L 2057.8777 694.53375 L 2057.8777 694.53375 L 2057.8777 720.2572 L 2032.1543 720.2572 L 2006.4309 720.2572 L 2006.4309 745.9807 L 2006.4309 745.9807 L 1980.7074 745.9807 Q 1954.9839 720.2572 1852.09 745.9807 Q 1723.4727 745.9807 1723.4727 771.70416 Q 1723.4727 797.4277 1697.7491 797.4277 Q 1646.3022 797.4277 1646.3022 823.1511 Q 1646.3022 848.8746 1672.0258 951.7685 L 1672.0258 1054.6624 L 1594.8553 1054.6624 L 1491.9614 1080.3859 L 1491.9614 1080.3859 L 1491.9614 1080.3859 L 1414.791 1080.3859 Q 1337.6206 1080.3859 1157.5563 1131.8328 L 977.49194 1131.8328 L 977.49194 1157.5563 L 977.49194 1157.5563 L 926.045 1157.5563 Q 900.32153 1131.8328 823.1511 1131.8328 Q 745.9807 1131.8328 720.2572 1106.1094 Q 694.53375 1054.6624 720.2572 1054.6624 Q 745.9807 1028.9388 720.2572 1028.9388 Q 668.8103 1028.9388 694.53375 1003.21545 Q 720.2572 977.49194 565.9164 977.49194 L 437.29904 926.045 L 463.0225 926.045 Q 488.74597 926.045 463.0225 900.32153 L 463.0225 874.5981 L 488.74597 848.8746 Q 514.4694 823.1511 540.19293 797.4277 L 540.19293 771.70416 L 514.4694 771.70416 Q 488.74597 771.70416 411.57556 745.9807 L 360.1286 745.9807 L 360.1286 720.2572 Q 360.1286 694.53375 308.68167 694.53375 L 257.2347 668.8103 L 257.2347 668.8103 L 257.2347 668.8103 L 308.68167 668.8103 Q 360.1286 668.8103 360.1286 643.0868 Q 334.40515 617.36334 411.57556 591.6399 L 514.4694 565.9164 L 514.4694 565.9164 L 514.4694 565.9164 L 514.4694 565.9164 L 514.4694 540.19293 L 514.4694 540.19293 L 514.4694 514.4694 L 411.57556 514.4694 Q 308.68167 514.4694 257.2347 488.74597 Q 180.0643 463.0225 180.0643 411.57556 L 180.0643 385.85208 L 128.61736 385.85208 L 77.17042 385.85208 L 77.17042 385.85208 L 77.17042 360.1286 L 51.446945 360.1286 L -3.6379788E-12 360.1286 L 51.446945 360.1286 L 128.61736 360.1286 L 257.2347 360.1286 Q 411.57556 360.1286 411.57556 334.40515 Q 385.85208 308.68167 411.57556 282.9582 Q 437.29904 282.9582 437.29904 257.2347 L 437.29904 205.78778 L 514.4694 205.78778 Q 565.9164 205.78778 565.9164 180.0643 Q 565.9164 154.34084 591.6399 154.34084 L 591.6399 154.34084 L 591.6399 180.0643 L 591.6399 205.78778 L 617.36334 205.78778 L 643.0868 205.78778 L 771.70416 231.51125 Q 874.5981 231.51125 874.5981 205.78778 Q 874.5981 180.0643 977.49194 180.0643 Q 1054.6624 180.0643 1080.3859 154.34084 Q 1080.3859 154.34084 1286.1736 128.61736 Q 1491.9614 128.61736 1517.6849 77.17042 Q 1543.4083 0.0 1594.8553 0.0 z" svg:height="11.5755625mm" draw:style-name="style-30" svg:viewBox="0.0 0.0 2057.8777 1157.5563" svg:width="20.578777mm" svg:x="251.57556mm" svg:y="162.05788mm"/>
          <draw:path svg:d="M 874.5981 0.0 L 951.7685 0.0 L 951.7685 0.0 L 951.7685 0.0 L 951.7685 25.723473 L 926.045 25.723473 L 926.045 25.723473 L 926.045 51.446945 L 1157.5563 51.446945 L 1389.0675 51.446945 L 1389.0675 51.446945 L 1389.0675 51.446945 L 1389.0675 77.17042 L 1363.344 77.17042 L 1286.1736 77.17042 L 1234.7267 102.89389 L 1054.6624 102.89389 Q 874.5981 102.89389 720.2572 154.34084 Q 540.19293 154.34084 308.68167 205.78778 L 77.17042 205.78778 L 51.446945 205.78778 L 0.0 205.78778 L 0.0 180.0643 L 0.0 154.34084 L 51.446945 154.34084 L 77.17042 154.34084 L 102.89389 128.61736 L 128.61736 102.89389 L 128.61736 102.89389 L 154.34084 102.89389 L 154.34084 102.89389 L 154.34084 102.89389 L 154.34084 77.17042 L 154.34084 77.17042 L 488.74597 51.446945 Q 823.1511 0.0 874.5981 0.0 z" svg:height="2.0578778mm" draw:style-name="style-31" svg:viewBox="0.0 0.0 1389.0675 205.78778" svg:width="13.890676mm" svg:x="18.5209mm" svg:y="41.157555mm"/>
          <draw:path svg:d="M 102.89389 25.723473 L 180.0643 -3.6379788E-12 L 617.36334 -3.6379788E-12 Q 1028.9388 -3.6379788E-12 1054.6624 -3.6379788E-12 L 1054.6624 -3.6379788E-12 L 1080.3859 51.446945 Q 1080.3859 102.89389 1054.6624 102.89389 Q 1028.9388 128.61736 1003.21545 154.34084 Q 977.49194 154.34084 771.70416 180.0643 L 540.19293 205.78778 L 540.19293 205.78778 L 540.19293 205.78778 L 488.74597 205.78778 L 437.29904 205.78778 L 437.29904 205.78778 Q 437.29904 205.78778 205.78778 205.78778 L 0.0 205.78778 L 0.0 180.0643 L 0.0 180.0643 L 0.0 154.34084 L 0.0 128.61736 L 102.89389 128.61736 L 180.0643 128.61736 L 180.0643 102.89389 L 205.78778 77.17042 L 205.78778 77.17042 L 205.78778 51.446945 L 128.61736 51.446945 L 51.446945 51.446945 L 102.89389 25.723473 z" svg:height="2.0578778mm" draw:style-name="style-32" svg:viewBox="0.0 0.0 1080.3859 205.78778" svg:width="10.803859mm" svg:x="11.832797mm" svg:y="171.31833mm"/>
          <draw:path svg:d="M 617.36334 0.0 L 617.36334 0.0 L 643.0868 0.0 Q 668.8103 25.723473 745.9807 25.723473 L 797.4277 25.723473 L 797.4277 25.723473 L 797.4277 25.723473 L 848.8746 77.17042 Q 874.5981 77.17042 951.7685 102.89389 Q 1054.6624 128.61736 1260.4502 128.61736 L 1440.5144 128.61736 L 1414.791 154.34084 Q 1414.791 180.0643 1569.1318 180.0643 Q 1723.4727 231.51125 1723.4727 231.51125 L 1723.4727 231.51125 L 1594.8553 231.51125 Q 1466.2379 257.2347 1440.5144 282.9582 Q 1414.791 334.40515 1260.4502 334.40515 Q 1080.3859 360.1286 1054.6624 385.85208 Q 1054.6624 437.29904 1003.21545 437.29904 Q 926.045 437.29904 874.5981 488.74597 Q 823.1511 540.19293 797.4277 565.9164 L 771.70416 591.6399 L 745.9807 591.6399 Q 694.53375 643.0868 694.53375 643.0868 L 694.53375 643.0868 L 668.8103 643.0868 L 668.8103 643.0868 L 694.53375 668.8103 L 720.2572 694.53375 L 720.2572 694.53375 L 720.2572 694.53375 L 668.8103 694.53375 Q 617.36334 694.53375 385.85208 668.8103 L 180.0643 643.0868 L 77.17042 643.0868 L 0.0 643.0868 L 0.0 617.36334 L 25.723473 617.36334 L 25.723473 617.36334 L 25.723473 591.6399 L 25.723473 591.6399 L 25.723473 591.6399 L 51.446945 591.6399 L 51.446945 591.6399 L 51.446945 565.9164 L 77.17042 565.9164 L 77.17042 565.9164 L 77.17042 540.19293 L 77.17042 540.19293 L 77.17042 540.19293 L 102.89389 540.19293 L 102.89389 540.19293 L 102.89389 514.4694 L 128.61736 514.4694 L 128.61736 514.4694 L 128.61736 488.74597 L 128.61736 488.74597 L 128.61736 488.74597 L 154.34084 488.74597 L 154.34084 488.74597 L 154.34084 463.0225 L 180.0643 463.0225 L 180.0643 463.0225 L 180.0643 437.29904 L 180.0643 437.29904 L 180.0643 437.29904 L 205.78778 437.29904 L 205.78778 437.29904 L 205.78778 411.57556 L 231.51125 411.57556 L 231.51125 411.57556 L 231.51125 385.85208 L 231.51125 385.85208 L 231.51125 385.85208 L 231.51125 385.85208 L 257.2347 385.85208 L 257.2347 360.1286 Q 282.9582 360.1286 437.29904 180.0643 L 591.6399 25.723473 L 617.36334 25.723473 L 617.36334 25.723473 L 617.36334 0.0 z M 1003.21545 360.1286 Q 1003.21545 360.1286 1028.9388 360.1286 Q 1028.9388 385.85208 1003.21545 385.85208 Q 1003.21545 385.85208 1003.21545 360.1286 z" svg:height="6.945338mm" draw:style-name="style-33" svg:viewBox="0.0 0.0 1723.4727 694.53375" svg:width="17.234726mm" svg:x="5.4019294mm" svg:y="75.88425mm"/>
          <draw:path svg:d="M 411.57556 25.723473 L 411.57556 25.723473 L 385.85208 51.446945 Q 385.85208 102.89389 437.29904 102.89389 Q 488.74597 102.89389 488.74597 128.61736 L 488.74597 128.61736 L 514.4694 128.61736 L 514.4694 154.34084 L 385.85208 154.34084 L 231.51125 154.34084 L 128.61736 154.34084 Q 0.0 154.34084 0.0 128.61736 Q -25.723473 128.61736 0.0 102.89389 L 25.723473 77.17042 L 128.61736 51.446945 Q 231.51125 51.446945 231.51125 25.723473 Q 231.51125 0.0 334.40515 0.0 Q 411.57556 0.0 411.57556 25.723473 z" svg:height="1.5434084mm" draw:style-name="style-34" svg:viewBox="0.0 0.0 514.4694 154.34084" svg:width="5.1446943mm" svg:x="274.98392mm" svg:y="198.5852mm"/>
          <draw:path svg:d="M 745.9807 0.0 L 745.9807 0.0 L 771.70416 25.723473 Q 823.1511 25.723473 926.045 77.17042 Q 1028.9388 77.17042 1131.8328 102.89389 L 1234.7267 102.89389 L 1234.7267 282.9582 L 1234.7267 463.0225 L 1234.7267 463.0225 Q 1234.7267 463.0225 1209.0032 488.74597 Q 1209.0032 514.4694 848.8746 540.19293 L 488.74597 540.19293 L 463.0225 540.19293 Q 437.29904 540.19293 360.1286 514.4694 Q 282.9582 488.74597 257.2347 463.0225 Q 257.2347 437.29904 205.78778 437.29904 L 180.0643 437.29904 L 154.34084 437.29904 L 128.61736 437.29904 L 77.17042 411.57556 L 25.723473 411.57556 L 25.723473 385.85208 L 3.6379788E-12 385.85208 L 3.6379788E-12 385.85208 L 3.6379788E-12 385.85208 L 3.6379788E-12 360.1286 L 3.6379788E-12 360.1286 L 25.723473 360.1286 L 25.723473 334.40515 L 25.723473 334.40515 L 51.446945 334.40515 L 51.446945 308.68167 L 51.446945 282.9582 L 77.17042 282.9582 L 77.17042 282.9582 L 180.0643 257.2347 Q 257.2347 231.51125 282.9582 180.0643 Q 282.9582 154.34084 257.2347 154.34084 Q 205.78778 154.34084 205.78778 128.61736 L 205.78778 102.89389 L 308.68167 77.17042 Q 385.85208 77.17042 360.1286 102.89389 Q 360.1286 128.61736 540.19293 102.89389 Q 720.2572 51.446945 720.2572 25.723473 Q 720.2572 0.0 745.9807 0.0 z" svg:height="5.4019294mm" draw:style-name="style-35" svg:viewBox="0.0 0.0 1234.7267 540.19293" svg:width="12.347267mm" svg:x="307.65274mm" svg:y="173.11897mm"/>
          <draw:path svg:d="M 180.0643 0.0 L 180.0643 0.0 L 205.78778 25.723473 Q 257.2347 51.446945 231.51125 77.17042 Q 231.51125 102.89389 257.2347 102.89389 Q 282.9582 102.89389 308.68167 128.61736 Q 308.68167 128.61736 720.2572 128.61736 Q 1131.8328 128.61736 1131.8328 128.61736 Q 1131.8328 128.61736 1157.5563 128.61736 L 1157.5563 128.61736 L 1157.5563 154.34084 L 1131.8328 180.0643 L 1209.0032 205.78778 Q 1286.1736 231.51125 1286.1736 257.2347 Q 1311.8971 282.9582 1337.6206 308.68167 L 1337.6206 308.68167 L 1337.6206 334.40515 Q 1311.8971 385.85208 1337.6206 385.85208 Q 1363.344 385.85208 1363.344 411.57556 Q 1363.344 437.29904 1311.8971 437.29904 Q 1260.4502 437.29904 1234.7267 488.74597 Q 1209.0032 540.19293 1234.7267 565.9164 Q 1286.1736 591.6399 1234.7267 591.6399 Q 1209.0032 617.36334 1234.7267 668.8103 Q 1234.7267 720.2572 1260.4502 745.9807 L 1260.4502 771.70416 L 1234.7267 771.70416 Q 1209.0032 771.70416 1209.0032 745.9807 Q 1209.0032 720.2572 1183.2798 720.2572 Q 1157.5563 720.2572 1157.5563 745.9807 L 1183.2798 797.4277 L 1183.2798 797.4277 L 1183.2798 797.4277 L 1131.8328 823.1511 L 1106.1094 823.1511 L 1106.1094 797.4277 Q 1106.1094 771.70416 1080.3859 771.70416 L 1028.9388 771.70416 L 1028.9388 797.4277 L 1028.9388 848.8746 L 1003.21545 848.8746 L 1003.21545 848.8746 L 1003.21545 823.1511 Q 977.49194 797.4277 977.49194 797.4277 Q 977.49194 771.70416 1003.21545 745.9807 L 1054.6624 694.53375 L 1054.6624 694.53375 L 1028.9388 694.53375 L 1028.9388 694.53375 L 1028.9388 694.53375 L 951.7685 668.8103 Q 874.5981 643.0868 745.9807 643.0868 Q 617.36334 643.0868 617.36334 591.6399 Q 643.0868 540.19293 463.0225 514.4694 Q 257.2347 488.74597 257.2347 463.0225 Q 257.2347 437.29904 180.0643 411.57556 L 128.61736 385.85208 L 128.61736 385.85208 L 128.61736 385.85208 L 102.89389 360.1286 L 51.446945 334.40515 L 51.446945 334.40515 L 51.446945 334.40515 L 25.723473 334.40515 L 25.723473 334.40515 L 25.723473 308.68167 L 0.0 308.68167 L 0.0 282.9582 L 0.0 257.2347 L 25.723473 231.51125 L 25.723473 205.78778 L 51.446945 205.78778 L 102.89389 205.78778 L 102.89389 180.0643 Q 102.89389 154.34084 154.34084 128.61736 Q 180.0643 128.61736 180.0643 77.17042 L 154.34084 51.446945 L 154.34084 25.723473 Q 154.34084 0.0 180.0643 0.0 z" svg:height="8.488746mm" draw:style-name="style-36" svg:viewBox="0.0 0.0 1363.344 848.8746" svg:width="13.63344mm" svg:x="118.842445mm" svg:y="169.51768mm"/>
          <draw:path svg:d="M 51.446945 0.0 L 77.17042 0.0 L 102.89389 0.0 Q 154.34084 0.0 205.78778 25.723473 L 231.51125 51.446945 L 257.2347 51.446945 L 308.68167 51.446945 L 334.40515 77.17042 L 360.1286 77.17042 L 385.85208 77.17042 L 411.57556 102.89389 L 411.57556 102.89389 L 411.57556 102.89389 L 437.29904 102.89389 L 437.29904 102.89389 L 463.0225 128.61736 L 488.74597 128.61736 L 488.74597 128.61736 Q 488.74597 154.34084 463.0225 154.34084 L 437.29904 180.0643 L 411.57556 180.0643 Q 385.85208 154.34084 308.68167 154.34084 L 231.51125 154.34084 L 180.0643 128.61736 Q 128.61736 102.89389 51.446945 77.17042 L 0.0 51.446945 L 25.723473 25.723473 Q 51.446945 0.0 51.446945 0.0 z" svg:height="1.8006431mm" draw:style-name="style-37" svg:viewBox="0.0 0.0 488.74597 180.0643" svg:width="4.8874598mm" svg:x="62.765274mm" svg:y="22.122187mm"/>
          <draw:path svg:d="M 334.40515 -1.8189894E-12 L 334.40515 -1.8189894E-12 L 334.40515 -1.8189894E-12 L 334.40515 25.723473 L 334.40515 51.446945 L 334.40515 51.446945 L 308.68167 51.446945 L 282.9582 51.446945 L 282.9582 51.446945 Q 257.2347 51.446945 205.78778 102.89389 Q 154.34084 180.0643 102.89389 205.78778 L 51.446945 205.78778 L 51.446945 180.0643 Q 51.446945 154.34084 25.723473 154.34084 L 0.0 128.61736 L 0.0 128.61736 Q 0.0 128.61736 25.723473 102.89389 Q 51.446945 77.17042 102.89389 77.17042 Q 154.34084 77.17042 154.34084 51.446945 L 128.61736 25.723473 L 231.51125 -1.8189894E-12 Q 308.68167 -1.8189894E-12 334.40515 -1.8189894E-12 z" svg:height="2.0578778mm" draw:style-name="style-38" svg:viewBox="0.0 0.0 334.40515 205.78778" svg:width="3.3440514mm" svg:x="109.06752mm" svg:y="157.42766mm"/>
          <draw:path svg:d="M 25.723473 0.0 L 77.17042 0.0 L 282.9582 25.723473 Q 463.0225 51.446945 463.0225 77.17042 L 463.0225 102.89389 L 360.1286 102.89389 Q 257.2347 102.89389 128.61736 51.446945 L -1.8189894E-12 25.723473 L -1.8189894E-12 25.723473 Q -1.8189894E-12 0.0 25.723473 0.0 z" svg:height="1.0289389mm" draw:style-name="style-39" svg:viewBox="0.0 0.0 463.0225 102.89389" svg:width="4.630225mm" svg:x="141.73633mm" svg:y="37.0418mm"/>
          <draw:path svg:d="M 437.29904 0.0 L 488.74597 0.0 L 488.74597 25.723473 Q 488.74597 51.446945 437.29904 51.446945 L 385.85208 51.446945 L 360.1286 51.446945 Q 334.40515 51.446945 334.40515 77.17042 Q 308.68167 102.89389 180.0643 102.89389 L 77.17042 102.89389 L 25.723473 77.17042 L 0.0 51.446945 L 0.0 51.446945 L 25.723473 51.446945 L 25.723473 51.446945 L 25.723473 25.723473 L 231.51125 25.723473 Q 411.57556 0.0 437.29904 0.0 z" svg:height="1.0289389mm" draw:style-name="style-40" svg:viewBox="0.0 0.0 488.74597 102.89389" svg:width="4.8874598mm" svg:x="304.82315mm" svg:y="201.67203mm"/>
          <draw:path svg:d="M 77.17042 25.723473 L 102.89389 0.0 L 231.51125 0.0 Q 385.85208 0.0 411.57556 25.723473 L 437.29904 25.723473 L 437.29904 25.723473 L 437.29904 51.446945 L 437.29904 51.446945 Q 437.29904 51.446945 463.0225 77.17042 Q 463.0225 102.89389 308.68167 102.89389 Q 154.34084 102.89389 154.34084 154.34084 L 154.34084 180.0643 L 128.61736 180.0643 Q 128.61736 154.34084 128.61736 154.34084 Q 128.61736 128.61736 51.446945 102.89389 L 3.6379788E-12 51.446945 L 3.6379788E-12 51.446945 L 25.723473 51.446945 L 25.723473 51.446945 L 25.723473 51.446945 L 77.17042 25.723473 z" svg:height="1.8006431mm" draw:style-name="style-41" svg:viewBox="0.0 0.0 463.0225 180.0643" svg:width="4.630225mm" svg:x="239.48553mm" svg:y="187.26688mm"/>
          <draw:path svg:d="M 745.9807 25.723473 L 745.9807 25.723473 L 771.70416 0.0 L 771.70416 0.0 L 874.5981 0.0 L 951.7685 0.0 L 951.7685 0.0 Q 951.7685 25.723473 926.045 25.723473 L 900.32153 25.723473 L 900.32153 51.446945 L 926.045 51.446945 L 926.045 77.17042 Q 926.045 77.17042 900.32153 77.17042 L 900.32153 77.17042 L 900.32153 102.89389 L 926.045 102.89389 L 926.045 102.89389 L 926.045 128.61736 L 951.7685 128.61736 Q 977.49194 128.61736 1003.21545 154.34084 L 1028.9388 180.0643 L 1003.21545 180.0643 L 977.49194 180.0643 L 977.49194 231.51125 L 977.49194 257.2347 L 1054.6624 282.9582 Q 1131.8328 334.40515 1131.8328 334.40515 L 1131.8328 334.40515 L 1131.8328 334.40515 L 1106.1094 334.40515 L 1080.3859 360.1286 Q 1054.6624 385.85208 1054.6624 385.85208 L 1054.6624 385.85208 L 1028.9388 385.85208 Q 1028.9388 385.85208 926.045 437.29904 Q 823.1511 463.0225 823.1511 488.74597 Q 823.1511 514.4694 720.2572 514.4694 Q 617.36334 514.4694 617.36334 540.19293 Q 617.36334 565.9164 540.19293 565.9164 Q 488.74597 540.19293 463.0225 565.9164 Q 463.0225 591.6399 437.29904 591.6399 Q 411.57556 617.36334 411.57556 643.0868 Q 411.57556 668.8103 360.1286 668.8103 L 282.9582 668.8103 L 282.9582 643.0868 Q 257.2347 617.36334 282.9582 591.6399 L 282.9582 591.6399 L 282.9582 565.9164 L 308.68167 565.9164 L 308.68167 540.19293 L 308.68167 514.4694 L 282.9582 514.4694 Q 257.2347 540.19293 231.51125 514.4694 Q 205.78778 488.74597 102.89389 411.57556 L 0.0 334.40515 L 0.0 282.9582 L 0.0 257.2347 L 25.723473 257.2347 L 51.446945 231.51125 L 51.446945 231.51125 L 51.446945 231.51125 L 25.723473 231.51125 L 25.723473 231.51125 L 25.723473 205.78778 L 25.723473 205.78778 L 25.723473 154.34084 L 51.446945 102.89389 L 51.446945 77.17042 L 51.446945 77.17042 L 51.446945 77.17042 L 51.446945 77.17042 L 77.17042 77.17042 L 77.17042 77.17042 L 205.78778 77.17042 Q 308.68167 77.17042 514.4694 77.17042 L 720.2572 77.17042 L 745.9807 51.446945 L 771.70416 25.723473 L 771.70416 25.723473 L 771.70416 25.723473 L 745.9807 25.723473 z" svg:height="6.6881027mm" draw:style-name="style-42" svg:viewBox="0.0 0.0 1131.8328 668.8103" svg:width="11.318328mm" svg:x="289.13184mm" svg:y="178.77814mm"/>
          <draw:path svg:d="M 180.0643 0.0 L 257.2347 0.0 L 257.2347 25.723473 L 282.9582 51.446945 L 282.9582 51.446945 L 282.9582 77.17042 L 282.9582 77.17042 L 282.9582 77.17042 L 257.2347 102.89389 L 257.2347 128.61736 L 334.40515 128.61736 Q 411.57556 128.61736 488.74597 154.34084 L 565.9164 180.0643 L 565.9164 180.0643 L 591.6399 180.0643 L 591.6399 180.0643 L 591.6399 180.0643 L 411.57556 205.78778 L 231.51125 205.78778 L 231.51125 231.51125 L 231.51125 257.2347 L 334.40515 257.2347 L 411.57556 282.9582 L 411.57556 282.9582 L 385.85208 282.9582 L 385.85208 282.9582 L 385.85208 282.9582 L 334.40515 308.68167 L 308.68167 334.40515 L 308.68167 334.40515 Q 282.9582 334.40515 282.9582 334.40515 L 282.9582 334.40515 L 282.9582 360.1286 L 257.2347 360.1286 L 257.2347 334.40515 Q 231.51125 334.40515 231.51125 334.40515 L 231.51125 334.40515 L 231.51125 334.40515 Q 231.51125 334.40515 205.78778 308.68167 Q 180.0643 308.68167 180.0643 282.9582 Q 180.0643 257.2347 128.61736 231.51125 L 77.17042 231.51125 L 77.17042 231.51125 L 77.17042 231.51125 L 51.446945 205.78778 L 25.723473 180.0643 L 25.723473 180.0643 L 25.723473 180.0643 L 25.723473 154.34084 L 25.723473 154.34084 L 51.446945 154.34084 L 51.446945 128.61736 L 25.723473 128.61736 Q 0.0 128.61736 0.0 77.17042 L 0.0 25.723473 L 25.723473 25.723473 Q 77.17042 25.723473 180.0643 0.0 z" svg:height="3.6012862mm" draw:style-name="style-43" svg:viewBox="0.0 0.0 591.6399 360.1286" svg:width="5.9163985mm" svg:x="160.7717mm" svg:y="197.29904mm"/>
          <draw:path svg:d="M 745.9807 25.723473 L 848.8746 0.0 L 951.7685 25.723473 Q 1028.9388 25.723473 1054.6624 51.446945 L 1054.6624 51.446945 L 1106.1094 51.446945 Q 1131.8328 51.446945 1131.8328 77.17042 Q 1131.8328 102.89389 1157.5563 102.89389 Q 1209.0032 102.89389 1209.0032 128.61736 Q 1209.0032 154.34084 1311.8971 154.34084 L 1389.0675 154.34084 L 1389.0675 180.0643 L 1389.0675 231.51125 L 1414.791 231.51125 L 1466.2379 231.51125 L 1466.2379 282.9582 Q 1466.2379 334.40515 1543.4083 360.1286 Q 1620.5787 385.85208 1569.1318 437.29904 Q 1543.4083 488.74597 1620.5787 488.74597 Q 1672.0258 488.74597 1672.0258 514.4694 Q 1672.0258 540.19293 1646.3022 540.19293 Q 1620.5787 540.19293 1723.4727 565.9164 L 1852.09 565.9164 L 1852.09 565.9164 L 1852.09 591.6399 L 1852.09 591.6399 L 1826.3666 591.6399 L 1826.3666 591.6399 L 1826.3666 591.6399 L 1800.6431 591.6399 L 1774.9196 591.6399 L 1749.1962 591.6399 L 1723.4727 591.6399 L 1620.5787 617.36334 Q 1517.6849 643.0868 1517.6849 694.53375 Q 1517.6849 720.2572 1491.9614 720.2572 L 1466.2379 720.2572 L 1466.2379 720.2572 L 1440.5144 694.53375 L 1389.0675 694.53375 Q 1337.6206 694.53375 745.9807 668.8103 L 180.0643 643.0868 L 180.0643 643.0868 L 180.0643 643.0868 L 154.34084 643.0868 L 154.34084 643.0868 L 154.34084 617.36334 Q 128.61736 617.36334 128.61736 617.36334 L 128.61736 617.36334 L 77.17042 617.36334 L 51.446945 643.0868 L 51.446945 643.0868 L 51.446945 643.0868 L 25.723473 643.0868 L 25.723473 643.0868 L 25.723473 617.36334 L 25.723473 617.36334 L -4.5474735E-13 617.36334 L -4.5474735E-13 591.6399 L 25.723473 591.6399 L 51.446945 591.6399 L 51.446945 540.19293 L 51.446945 488.74597 L 77.17042 488.74597 L 102.89389 488.74597 L 128.61736 463.0225 Q 180.0643 437.29904 128.61736 437.29904 Q 102.89389 437.29904 154.34084 385.85208 Q 205.78778 360.1286 231.51125 334.40515 Q 231.51125 282.9582 257.2347 308.68167 Q 282.9582 334.40515 385.85208 257.2347 Q 488.74597 180.0643 463.0225 180.0643 L 437.29904 154.34084 L 437.29904 154.34084 Q 437.29904 128.61736 540.19293 128.61736 Q 643.0868 128.61736 643.0868 102.89389 L 617.36334 77.17042 L 617.36334 51.446945 Q 617.36334 25.723473 745.9807 25.723473 z" svg:height="7.2025723mm" draw:style-name="style-44" svg:viewBox="0.0 0.0 1852.09 720.2572" svg:width="18.5209mm" svg:x="40.385853mm" svg:y="175.69131mm"/>
          <draw:path svg:d="M 848.8746 0.0 L 848.8746 0.0 L 848.8746 0.0 L 874.5981 0.0 L 874.5981 25.723473 L 874.5981 51.446945 L 900.32153 51.446945 L 900.32153 51.446945 L 1003.21545 51.446945 Q 1106.1094 51.446945 1106.1094 77.17042 L 1106.1094 77.17042 L 1054.6624 102.89389 Q 1003.21545 102.89389 1157.5563 128.61736 Q 1311.8971 154.34084 1337.6206 128.61736 L 1363.344 128.61736 L 1363.344 154.34084 L 1363.344 154.34084 L 1363.344 154.34084 Q 1389.0675 154.34084 1389.0675 154.34084 L 1389.0675 180.0643 L 1363.344 180.0643 Q 1337.6206 180.0643 1337.6206 205.78778 L 1337.6206 231.51125 L 1311.8971 231.51125 Q 1286.1736 257.2347 1131.8328 257.2347 Q 1003.21545 308.68167 926.045 334.40515 Q 823.1511 360.1286 771.70416 360.1286 Q 745.9807 360.1286 591.6399 334.40515 L 437.29904 334.40515 L 411.57556 334.40515 Q 411.57556 360.1286 411.57556 360.1286 L 411.57556 360.1286 L 411.57556 360.1286 L 385.85208 360.1286 L 385.85208 360.1286 Q 385.85208 360.1286 308.68167 308.68167 Q 205.78778 282.9582 205.78778 308.68167 L 205.78778 334.40515 L 180.0643 334.40515 L 180.0643 308.68167 L 180.0643 308.68167 L 154.34084 308.68167 L 154.34084 282.9582 L 154.34084 257.2347 L 128.61736 257.2347 L 102.89389 257.2347 L 102.89389 257.2347 L 102.89389 257.2347 L 51.446945 231.51125 L 25.723473 205.78778 L 25.723473 205.78778 L 0.0 205.78778 L 0.0 205.78778 L 0.0 205.78778 L 51.446945 180.0643 L 128.61736 154.34084 L 128.61736 154.34084 L 154.34084 154.34084 L 154.34084 154.34084 L 154.34084 154.34084 L 411.57556 102.89389 Q 668.8103 51.446945 720.2572 51.446945 L 771.70416 51.446945 L 771.70416 51.446945 Q 797.4277 51.446945 823.1511 25.723473 L 848.8746 0.0 L 848.8746 0.0 z" svg:height="3.6012862mm" draw:style-name="style-45" svg:viewBox="0.0 0.0 1389.0675 360.1286" svg:width="13.890676mm" svg:x="281.92926mm" svg:y="187.26688mm"/>
          <draw:path svg:d="M 360.1286 0.0 L 385.85208 0.0 L 385.85208 0.0 Q 385.85208 0.0 411.57556 25.723473 L 411.57556 25.723473 L 411.57556 51.446945 Q 411.57556 51.446945 282.9582 128.61736 Q 154.34084 205.78778 77.17042 231.51125 L -1.8189894E-12 257.2347 L -1.8189894E-12 257.2347 L -1.8189894E-12 231.51125 L -1.8189894E-12 231.51125 Q -1.8189894E-12 205.78778 25.723473 205.78778 L 51.446945 205.78778 L 77.17042 180.0643 L 102.89389 154.34084 L 102.89389 154.34084 L 102.89389 154.34084 L 205.78778 77.17042 Q 308.68167 0.0 360.1286 0.0 z" svg:height="2.5723472mm" draw:style-name="style-46" svg:viewBox="0.0 0.0 411.57556 257.2347" svg:width="4.1157556mm" svg:x="82.82958mm" svg:y="55.562702mm"/>
          <draw:path svg:d="M 694.53375 0.0 L 720.2572 0.0 L 771.70416 0.0 L 823.1511 0.0 L 823.1511 0.0 L 823.1511 0.0 L 848.8746 25.723473 L 900.32153 51.446945 L 926.045 51.446945 L 951.7685 51.446945 L 951.7685 51.446945 L 951.7685 51.446945 L 951.7685 77.17042 L 951.7685 77.17042 L 926.045 77.17042 L 926.045 102.89389 L 1054.6624 102.89389 L 1183.2798 102.89389 L 1183.2798 128.61736 L 1157.5563 128.61736 L 1157.5563 128.61736 L 1157.5563 154.34084 L 1157.5563 154.34084 L 1157.5563 154.34084 L 1131.8328 154.34084 L 1131.8328 154.34084 L 1106.1094 180.0643 Q 1106.1094 205.78778 1131.8328 205.78778 Q 1157.5563 205.78778 1106.1094 231.51125 L 1080.3859 231.51125 L 900.32153 257.2347 Q 720.2572 257.2347 745.9807 282.9582 Q 745.9807 308.68167 720.2572 308.68167 Q 694.53375 334.40515 694.53375 360.1286 L 694.53375 411.57556 L 694.53375 411.57556 L 694.53375 411.57556 L 694.53375 437.29904 L 694.53375 437.29904 L 668.8103 488.74597 L 643.0868 540.19293 L 643.0868 540.19293 L 643.0868 540.19293 L 643.0868 514.4694 L 643.0868 514.4694 L 617.36334 463.0225 Q 617.36334 385.85208 308.68167 360.1286 L 0.0 308.68167 L 51.446945 308.68167 L 102.89389 308.68167 L 128.61736 282.9582 L 180.0643 257.2347 L 205.78778 257.2347 Q 231.51125 257.2347 231.51125 205.78778 Q 231.51125 180.0643 257.2347 154.34084 Q 282.9582 154.34084 282.9582 128.61736 L 282.9582 102.89389 L 385.85208 102.89389 Q 488.74597 102.89389 488.74597 77.17042 L 463.0225 51.446945 L 565.9164 51.446945 Q 668.8103 51.446945 668.8103 25.723473 Q 643.0868 25.723473 694.53375 0.0 z" svg:height="5.4019294mm" draw:style-name="style-47" svg:viewBox="0.0 0.0 1183.2798 540.19293" svg:width="11.832797mm" svg:x="24.4373mm" svg:y="191.38263mm"/>
          <draw:path svg:d="M 1672.0258 0.0 L 1672.0258 0.0 L 1697.7491 0.0 L 1749.1962 0.0 L 1800.6431 0.0 Q 1852.09 0.0 1852.09 25.723473 Q 1852.09 51.446945 1877.8135 51.446945 L 1903.537 51.446945 L 1903.537 102.89389 Q 1903.537 128.61736 1929.2605 154.34084 Q 1954.9839 180.0643 1903.537 180.0643 Q 1852.09 205.78778 1852.09 231.51125 Q 1877.8135 282.9582 1852.09 282.9582 Q 1800.6431 282.9582 1800.6431 308.68167 L 1800.6431 308.68167 L 1697.7491 334.40515 Q 1594.8553 385.85208 1594.8553 437.29904 L 1594.8553 463.0225 L 1594.8553 463.0225 Q 1594.8553 463.0225 1569.1318 488.74597 L 1569.1318 488.74597 L 1569.1318 488.74597 Q 1543.4083 488.74597 1543.4083 488.74597 L 1543.4083 514.4694 L 1517.6849 514.4694 Q 1491.9614 488.74597 1311.8971 514.4694 L 1131.8328 514.4694 L 1054.6624 514.4694 Q 977.49194 488.74597 720.2572 514.4694 L 437.29904 540.19293 L 385.85208 540.19293 Q 334.40515 540.19293 360.1286 514.4694 Q 360.1286 488.74597 205.78778 463.0225 L 51.446945 437.29904 L 51.446945 437.29904 L 51.446945 437.29904 L 25.723473 411.57556 L 0.0 411.57556 L 0.0 411.57556 L 0.0 385.85208 L 25.723473 385.85208 L 51.446945 385.85208 L 51.446945 360.1286 L 51.446945 360.1286 L 77.17042 360.1286 L 77.17042 334.40515 L 102.89389 334.40515 L 154.34084 334.40515 L 128.61736 308.68167 L 102.89389 282.9582 L 102.89389 282.9582 L 102.89389 282.9582 L 77.17042 282.9582 L 77.17042 282.9582 L 77.17042 257.2347 L 102.89389 257.2347 L 102.89389 257.2347 L 102.89389 231.51125 L 102.89389 231.51125 L 102.89389 231.51125 L 128.61736 231.51125 L 128.61736 231.51125 L 154.34084 257.2347 Q 154.34084 282.9582 308.68167 282.9582 Q 463.0225 282.9582 514.4694 257.2347 L 540.19293 231.51125 L 540.19293 231.51125 L 565.9164 231.51125 L 565.9164 205.78778 Q 565.9164 180.0643 540.19293 180.0643 L 514.4694 180.0643 L 514.4694 180.0643 Q 514.4694 154.34084 488.74597 128.61736 L 463.0225 128.61736 L 565.9164 102.89389 L 694.53375 102.89389 L 720.2572 128.61736 Q 720.2572 128.61736 1131.8328 128.61736 Q 1517.6849 128.61736 1594.8553 102.89389 Q 1646.3022 77.17042 1646.3022 51.446945 Q 1672.0258 25.723473 1672.0258 0.0 z M 591.6399 282.9582 Q 591.6399 257.2347 617.36334 257.2347 Q 643.0868 257.2347 643.0868 282.9582 Q 643.0868 308.68167 617.36334 308.68167 Q 591.6399 308.68167 591.6399 282.9582 z" svg:height="5.4019294mm" draw:style-name="style-48" svg:viewBox="0.0 0.0 1929.2605 540.19293" svg:width="19.292604mm" svg:x="54.53376mm" svg:y="200.90031mm"/>
          <draw:path svg:d="M 1106.1094 0.0 L 1157.5563 0.0 L 1183.2798 0.0 L 1209.0032 0.0 L 1209.0032 25.723473 L 1209.0032 25.723473 L 1183.2798 77.17042 L 1183.2798 128.61736 L 1209.0032 128.61736 L 1260.4502 154.34084 L 1260.4502 154.34084 L 1260.4502 154.34084 L 1260.4502 180.0643 Q 1260.4502 205.78778 1286.1736 205.78778 L 1311.8971 205.78778 L 1311.8971 205.78778 Q 1311.8971 205.78778 1260.4502 231.51125 Q 1209.0032 257.2347 1131.8328 282.9582 Q 1054.6624 334.40515 977.49194 360.1286 L 900.32153 411.57556 L 900.32153 411.57556 L 900.32153 411.57556 L 874.5981 411.57556 L 874.5981 411.57556 L 874.5981 437.29904 L 900.32153 437.29904 L 900.32153 437.29904 L 900.32153 463.0225 L 848.8746 463.0225 L 823.1511 463.0225 L 823.1511 488.74597 L 848.8746 488.74597 L 848.8746 514.4694 L 848.8746 514.4694 L 823.1511 514.4694 L 823.1511 514.4694 L 823.1511 540.19293 L 797.4277 540.19293 L 797.4277 540.19293 L 797.4277 565.9164 L 823.1511 565.9164 L 848.8746 565.9164 L 848.8746 591.6399 L 848.8746 591.6399 L 771.70416 591.6399 L 694.53375 591.6399 L 643.0868 591.6399 Q 565.9164 565.9164 514.4694 565.9164 L 463.0225 565.9164 L 463.0225 565.9164 L 437.29904 540.19293 L 437.29904 540.19293 L 437.29904 514.4694 L 437.29904 514.4694 L 437.29904 514.4694 L 411.57556 514.4694 Q 411.57556 514.4694 308.68167 463.0225 L 205.78778 437.29904 L 205.78778 437.29904 Q 231.51125 437.29904 231.51125 411.57556 Q 231.51125 360.1286 180.0643 360.1286 L 102.89389 360.1286 L 102.89389 334.40515 L 128.61736 308.68167 L 128.61736 308.68167 L 128.61736 308.68167 L 77.17042 282.9582 L 51.446945 257.2347 L 25.723473 257.2347 L 0.0 257.2347 L 0.0 231.51125 L 25.723473 231.51125 L 25.723473 231.51125 L 25.723473 205.78778 L 25.723473 205.78778 L 25.723473 205.78778 L 51.446945 180.0643 L 77.17042 154.34084 L 77.17042 154.34084 L 77.17042 154.34084 L 77.17042 128.61736 L 77.17042 128.61736 L 102.89389 128.61736 L 102.89389 102.89389 L 102.89389 102.89389 L 128.61736 102.89389 L 128.61736 102.89389 L 128.61736 102.89389 L 128.61736 77.17042 L 128.61736 77.17042 L 205.78778 102.89389 Q 282.9582 102.89389 282.9582 77.17042 Q 282.9582 51.446945 308.68167 51.446945 L 308.68167 51.446945 L 334.40515 51.446945 Q 360.1286 51.446945 411.57556 25.723473 L 463.0225 25.723473 L 643.0868 25.723473 L 797.4277 25.723473 L 848.8746 25.723473 Q 900.32153 25.723473 900.32153 77.17042 Q 900.32153 102.89389 951.7685 102.89389 Q 1003.21545 102.89389 1028.9388 51.446945 Q 1054.6624 0.0 1106.1094 0.0 z M 1028.9388 257.2347 Q 1028.9388 231.51125 1054.6624 257.2347 Q 1054.6624 257.2347 1054.6624 257.2347 Q 1054.6624 282.9582 1028.9388 257.2347 z" svg:height="5.9163985mm" draw:style-name="style-49" svg:viewBox="0.0 0.0 1311.8971 591.6399" svg:width="13.118971mm" svg:x="211.70418mm" svg:y="186.75241mm"/>
          <draw:path svg:d="M 51.446945 25.723473 L 128.61736 0.0 L 128.61736 0.0 Q 128.61736 25.723473 154.34084 25.723473 L 205.78778 25.723473 L 205.78778 25.723473 L 231.51125 25.723473 L 205.78778 77.17042 Q 154.34084 128.61736 205.78778 154.34084 Q 257.2347 180.0643 257.2347 231.51125 Q 257.2347 282.9582 257.2347 334.40515 L 257.2347 360.1286 L 257.2347 360.1286 L 257.2347 385.85208 L 257.2347 385.85208 L 257.2347 385.85208 L 231.51125 385.85208 L 231.51125 385.85208 L 231.51125 411.57556 L 205.78778 411.57556 L 205.78778 411.57556 L 205.78778 437.29904 L 205.78778 437.29904 L 205.78778 437.29904 L 180.0643 437.29904 L 180.0643 437.29904 L 154.34084 437.29904 L 154.34084 437.29904 L 154.34084 437.29904 L 154.34084 437.29904 L 128.61736 437.29904 L 128.61736 437.29904 L 128.61736 411.57556 L 102.89389 411.57556 L 102.89389 411.57556 L 102.89389 385.85208 L 102.89389 385.85208 L 102.89389 385.85208 L 102.89389 282.9582 Q 102.89389 180.0643 51.446945 154.34084 L 0.0 128.61736 L 0.0 128.61736 Q 0.0 102.89389 0.0 77.17042 Q 0.0 25.723473 51.446945 25.723473 z" svg:height="4.37299mm" draw:style-name="style-50" svg:viewBox="0.0 0.0 257.2347 437.29904" svg:width="2.5723472mm" svg:x="15.948553mm" svg:y="56.848873mm"/>
          <draw:path svg:d="M 540.19293 102.89389 L 540.19293 128.61736 L 540.19293 180.0643 Q 514.4694 231.51125 514.4694 308.68167 L 514.4694 360.1286 L 514.4694 565.9164 Q 514.4694 745.9807 463.0225 745.9807 Q 437.29904 771.70416 437.29904 771.70416 L 437.29904 771.70416 L 411.57556 771.70416 L 385.85208 771.70416 L 360.1286 771.70416 Q 360.1286 771.70416 360.1286 745.9807 Q 360.1286 745.9807 334.40515 565.9164 L 308.68167 385.85208 L 308.68167 385.85208 Q 308.68167 385.85208 308.68167 360.1286 L 308.68167 360.1286 L 308.68167 360.1286 Q 308.68167 360.1286 205.78778 385.85208 Q 77.17042 411.57556 51.446945 360.1286 Q 51.446945 308.68167 25.723473 308.68167 L 1.8189894E-12 334.40515 L 25.723473 257.2347 Q 51.446945 205.78778 77.17042 180.0643 L 102.89389 154.34084 L 102.89389 154.34084 L 102.89389 154.34084 L 102.89389 128.61736 L 102.89389 128.61736 L 128.61736 102.89389 L 128.61736 102.89389 L 334.40515 51.446945 Q 565.9164 -25.723473 565.9164 0.0 Q 565.9164 51.446945 540.19293 102.89389 z" svg:height="7.717042mm" draw:style-name="style-51" svg:viewBox="0.0 0.0 565.9164 771.70416" svg:width="5.659164mm" svg:x="108.553055mm" svg:y="45.78778mm"/>
          <draw:path svg:d="M 1028.9388 -3.6379788E-12 L 1157.5563 -3.6379788E-12 L 1157.5563 51.446945 Q 1157.5563 102.89389 1131.8328 102.89389 Q 1131.8328 102.89389 1106.1094 102.89389 L 1080.3859 102.89389 L 1080.3859 128.61736 L 1054.6624 128.61736 L 1028.9388 128.61736 Q 977.49194 128.61736 977.49194 154.34084 Q 977.49194 180.0643 926.045 205.78778 Q 874.5981 205.78778 874.5981 205.78778 Q 874.5981 205.78778 977.49194 231.51125 L 1080.3859 231.51125 L 977.49194 257.2347 Q 848.8746 257.2347 848.8746 282.9582 L 848.8746 308.68167 L 823.1511 308.68167 Q 823.1511 308.68167 720.2572 308.68167 Q 643.0868 308.68167 617.36334 334.40515 L 591.6399 360.1286 L 591.6399 334.40515 Q 591.6399 308.68167 385.85208 282.9582 L 180.0643 257.2347 L 102.89389 231.51125 L 0.0 231.51125 L 0.0 205.78778 L 0.0 154.34084 L 25.723473 154.34084 L 25.723473 154.34084 L 77.17042 128.61736 L 128.61736 102.89389 L 128.61736 102.89389 L 128.61736 102.89389 L 128.61736 102.89389 L 128.61736 102.89389 L 257.2347 77.17042 Q 385.85208 51.446945 463.0225 51.446945 L 514.4694 51.446945 L 694.53375 25.723473 Q 874.5981 -3.6379788E-12 1028.9388 -3.6379788E-12 z" svg:height="3.6012862mm" draw:style-name="style-52" svg:viewBox="0.0 0.0 1157.5563 360.1286" svg:width="11.5755625mm" svg:x="38.07074mm" svg:y="173.3762mm"/>
          <draw:path svg:d="M 1569.1318 51.446945 L 1826.3666 51.446945 L 2006.4309 77.17042 Q 2186.495 102.89389 2186.495 128.61736 L 2186.495 154.34084 L 2186.495 180.0643 Q 2186.495 205.78778 2186.495 205.78778 L 2186.495 231.51125 L 2186.495 231.51125 L 2186.495 257.2347 L 2135.0483 257.2347 L 2109.3247 257.2347 L 2109.3247 282.9582 L 2083.6013 282.9582 L 2083.6013 282.9582 L 2083.6013 308.68167 L 2083.6013 308.68167 L 2083.6013 308.68167 L 2057.8777 308.68167 L 2057.8777 308.68167 L 2057.8777 282.9582 L 2032.1543 282.9582 L 2032.1543 282.9582 Q 2032.1543 257.2347 1826.3666 257.2347 Q 1594.8553 257.2347 1594.8553 282.9582 Q 1594.8553 308.68167 1517.6849 308.68167 Q 1466.2379 334.40515 1389.0675 334.40515 Q 1337.6206 334.40515 1337.6206 360.1286 Q 1337.6206 385.85208 1260.4502 385.85208 L 1157.5563 411.57556 L 1157.5563 411.57556 L 1157.5563 411.57556 L 1131.8328 411.57556 L 1131.8328 411.57556 L 1131.8328 437.29904 L 1131.8328 437.29904 L 1054.6624 437.29904 Q 951.7685 463.0225 720.2572 488.74597 Q 488.74597 540.19293 488.74597 514.4694 Q 488.74597 488.74597 437.29904 488.74597 Q 385.85208 514.4694 282.9582 514.4694 Q 154.34084 514.4694 128.61736 463.0225 Q 77.17042 411.57556 25.723473 411.57556 L 0.0 411.57556 L 0.0 385.85208 L 25.723473 360.1286 L 25.723473 308.68167 L 25.723473 282.9582 L 51.446945 282.9582 Q 77.17042 282.9582 77.17042 257.2347 L 77.17042 231.51125 L 77.17042 180.0643 Q 77.17042 102.89389 180.0643 102.89389 Q 282.9582 77.17042 257.2347 77.17042 Q 257.2347 51.446945 257.2347 51.446945 L 257.2347 51.446945 L 334.40515 25.723473 Q 385.85208 0.0 694.53375 0.0 Q 1003.21545 0.0 1054.6624 25.723473 Q 1080.3859 51.446945 1157.5563 25.723473 Q 1260.4502 0.0 1260.4502 25.723473 Q 1286.1736 51.446945 1569.1318 51.446945 z" svg:height="5.1446943mm" draw:style-name="style-53" svg:viewBox="0.0 0.0 2186.495 514.4694" svg:width="21.864952mm" svg:x="155.11253mm" svg:y="143.53697mm"/>
          <draw:path svg:d="M 591.6399 25.723473 L 591.6399 0.0 L 617.36334 0.0 Q 668.8103 25.723473 668.8103 25.723473 L 694.53375 25.723473 L 694.53375 25.723473 L 694.53375 25.723473 L 720.2572 77.17042 Q 745.9807 128.61736 797.4277 128.61736 Q 823.1511 154.34084 823.1511 154.34084 Q 823.1511 180.0643 823.1511 180.0643 L 823.1511 180.0643 L 771.70416 180.0643 L 694.53375 180.0643 L 591.6399 205.78778 Q 488.74597 205.78778 488.74597 231.51125 Q 488.74597 257.2347 282.9582 257.2347 L 77.17042 257.2347 L 51.446945 257.2347 Q 51.446945 231.51125 25.723473 231.51125 Q 0.0 231.51125 0.0 180.0643 Q 25.723473 154.34084 102.89389 128.61736 L 180.0643 128.61736 L 231.51125 102.89389 Q 282.9582 77.17042 282.9582 77.17042 L 282.9582 77.17042 L 411.57556 77.17042 Q 565.9164 77.17042 565.9164 51.446945 Q 565.9164 25.723473 591.6399 25.723473 z" svg:height="2.5723472mm" draw:style-name="style-54" svg:viewBox="0.0 0.0 823.1511 257.2347" svg:width="8.231511mm" svg:x="249.00322mm" svg:y="197.8135mm"/>
          <draw:path svg:d="M 823.1511 25.723473 L 823.1511 -3.6379788E-12 L 848.8746 -3.6379788E-12 L 848.8746 -3.6379788E-12 L 848.8746 231.51125 L 848.8746 437.29904 L 848.8746 437.29904 L 823.1511 437.29904 L 694.53375 411.57556 Q 591.6399 385.85208 282.9582 385.85208 L 0.0 385.85208 L 0.0 385.85208 Q 0.0 385.85208 25.723473 360.1286 Q 51.446945 360.1286 25.723473 282.9582 L 0.0 205.78778 L 25.723473 231.51125 Q 77.17042 231.51125 128.61736 231.51125 Q 205.78778 180.0643 231.51125 180.0643 L 282.9582 180.0643 L 488.74597 154.34084 Q 694.53375 128.61736 694.53375 102.89389 Q 668.8103 77.17042 745.9807 77.17042 Q 823.1511 51.446945 823.1511 25.723473 z" svg:height="4.37299mm" draw:style-name="style-55" svg:viewBox="0.0 0.0 848.8746 437.29904" svg:width="8.488746mm" svg:x="311.51126mm" svg:y="201.4148mm"/>
          <draw:path svg:d="M 797.4277 77.17042 L 951.7685 77.17042 L 977.49194 77.17042 L 1003.21545 102.89389 L 1003.21545 102.89389 L 1003.21545 102.89389 L 926.045 128.61736 Q 848.8746 154.34084 874.5981 154.34084 Q 874.5981 154.34084 797.4277 180.0643 L 720.2572 205.78778 L 745.9807 205.78778 L 771.70416 205.78778 L 797.4277 231.51125 L 823.1511 257.2347 L 823.1511 257.2347 L 823.1511 257.2347 L 437.29904 257.2347 L 51.446945 257.2347 L 51.446945 257.2347 L 25.723473 231.51125 L 25.723473 205.78778 L 25.723473 180.0643 L 51.446945 180.0643 L 51.446945 154.34084 L 25.723473 154.34084 L 0.0 154.34084 L 0.0 128.61736 L 0.0 128.61736 L 25.723473 128.61736 L 25.723473 102.89389 L 51.446945 102.89389 L 77.17042 102.89389 L 128.61736 77.17042 L 180.0643 51.446945 L 334.40515 25.723473 Q 463.0225 0.0 540.19293 0.0 Q 591.6399 0.0 617.36334 25.723473 Q 643.0868 51.446945 797.4277 77.17042 z" svg:height="2.5723472mm" draw:style-name="style-56" svg:viewBox="0.0 0.0 1003.21545 257.2347" svg:width="10.032154mm" svg:x="45.016075mm" svg:y="204.24437mm"/>
          <draw:path svg:d="M 282.9582 51.446945 L 308.68167 0.0 L 334.40515 0.0 L 360.1286 0.0 L 360.1286 0.0 L 360.1286 0.0 L 411.57556 257.2347 Q 488.74597 488.74597 488.74597 617.36334 L 488.74597 745.9807 L 437.29904 745.9807 Q 385.85208 771.70416 385.85208 771.70416 L 385.85208 771.70416 L 360.1286 771.70416 L 334.40515 771.70416 L 308.68167 771.70416 Q 282.9582 771.70416 205.78778 823.1511 L 128.61736 848.8746 L 77.17042 848.8746 Q 51.446945 874.5981 25.723473 874.5981 L 0.0 874.5981 L 0.0 848.8746 Q 25.723473 823.1511 51.446945 771.70416 Q 77.17042 745.9807 128.61736 488.74597 Q 128.61736 231.51125 180.0643 180.0643 Q 231.51125 102.89389 282.9582 51.446945 z" svg:height="8.74598mm" draw:style-name="style-57" svg:viewBox="0.0 0.0 488.74597 874.5981" svg:width="4.8874598mm" svg:x="110.3537mm" svg:y="146.10933mm"/>
          <draw:path svg:d="M 848.8746 25.723473 L 900.32153 25.723473 L 900.32153 51.446945 L 900.32153 77.17042 L 951.7685 77.17042 Q 1003.21545 77.17042 1003.21545 102.89389 Q 1003.21545 128.61736 951.7685 154.34084 Q 874.5981 180.0643 926.045 231.51125 Q 951.7685 282.9582 926.045 282.9582 Q 900.32153 308.68167 900.32153 308.68167 L 900.32153 308.68167 L 463.0225 308.68167 L 0.0 308.68167 L 0.0 308.68167 Q 0.0 282.9582 25.723473 282.9582 L 25.723473 257.2347 L 51.446945 257.2347 Q 77.17042 257.2347 77.17042 231.51125 Q 77.17042 205.78778 154.34084 180.0643 Q 205.78778 154.34084 205.78778 154.34084 Q 180.0643 154.34084 205.78778 128.61736 L 231.51125 128.61736 L 385.85208 102.89389 Q 540.19293 102.89389 591.6399 51.446945 Q 617.36334 25.723473 617.36334 25.723473 Q 617.36334 0.0 617.36334 0.0 L 617.36334 0.0 L 720.2572 0.0 Q 797.4277 0.0 848.8746 25.723473 z" svg:height="3.0868168mm" draw:style-name="style-58" svg:viewBox="0.0 0.0 1003.21545 308.68167" svg:width="10.032154mm" svg:x="192.41158mm" svg:y="203.7299mm"/>
          <draw:path svg:d="M 694.53375 0.0 L 694.53375 0.0 L 694.53375 25.723473 Q 720.2572 51.446945 617.36334 77.17042 L 540.19293 102.89389 L 514.4694 102.89389 Q 463.0225 102.89389 360.1286 102.89389 L 231.51125 102.89389 L 205.78778 102.89389 L 180.0643 102.89389 L 102.89389 102.89389 L 0.0 102.89389 L 0.0 102.89389 Q 0.0 77.17042 0.0 51.446945 L 0.0 25.723473 L 334.40515 0.0 Q 668.8103 0.0 694.53375 0.0 z" svg:height="1.0289389mm" draw:style-name="style-59" svg:viewBox="0.0 0.0 694.53375 102.89389" svg:width="6.945338mm" svg:x="166.6881mm" svg:y="201.15756mm"/>
          <draw:path svg:d="M 411.57556 0.0 L 463.0225 0.0 L 463.0225 0.0 Q 463.0225 25.723473 437.29904 51.446945 L 411.57556 51.446945 L 411.57556 77.17042 Q 411.57556 102.89389 463.0225 102.89389 Q 514.4694 128.61736 488.74597 128.61736 Q 488.74597 154.34084 488.74597 154.34084 L 488.74597 154.34084 L 463.0225 154.34084 Q 411.57556 154.34084 308.68167 231.51125 L 205.78778 308.68167 L 205.78778 308.68167 L 205.78778 308.68167 L 180.0643 334.40515 L 154.34084 360.1286 L 128.61736 360.1286 Q 102.89389 360.1286 102.89389 385.85208 L 102.89389 385.85208 L 77.17042 385.85208 Q 51.446945 411.57556 9.094947E-13 385.85208 Q -51.446945 360.1286 9.094947E-13 308.68167 L 25.723473 231.51125 L 25.723473 231.51125 Q 51.446945 231.51125 51.446945 205.78778 L 51.446945 205.78778 L 51.446945 205.78778 L 51.446945 205.78778 L 77.17042 205.78778 L 77.17042 180.0643 L 180.0643 102.89389 Q 257.2347 51.446945 257.2347 51.446945 L 257.2347 51.446945 L 308.68167 25.723473 Q 385.85208 0.0 411.57556 0.0 z" svg:height="3.858521mm" draw:style-name="style-60" svg:viewBox="0.0 0.0 488.74597 385.85208" svg:width="4.8874598mm" svg:x="81.800644mm" svg:y="54.01929mm"/>
          <draw:path svg:d="M 1440.5144 51.446945 L 1517.6849 51.446945 L 1517.6849 51.446945 L 1517.6849 77.17042 L 1543.4083 77.17042 L 1569.1318 77.17042 L 1569.1318 102.89389 L 1594.8553 102.89389 L 1594.8553 128.61736 L 1594.8553 154.34084 L 1569.1318 154.34084 L 1543.4083 154.34084 L 1543.4083 180.0643 L 1543.4083 205.78778 L 1569.1318 205.78778 L 1569.1318 231.51125 L 1569.1318 231.51125 L 1543.4083 231.51125 L 1543.4083 231.51125 L 1543.4083 231.51125 L 1594.8553 257.2347 L 1620.5787 257.2347 L 1620.5787 282.9582 L 1646.3022 334.40515 L 1646.3022 334.40515 L 1646.3022 334.40515 L 1646.3022 360.1286 L 1646.3022 360.1286 L 1672.0258 385.85208 L 1672.0258 385.85208 L 1054.6624 385.85208 L 437.29904 385.85208 L 437.29904 385.85208 Q 437.29904 385.85208 411.57556 360.1286 Q 385.85208 334.40515 282.9582 334.40515 L 180.0643 282.9582 L 154.34084 308.68167 L 128.61736 308.68167 L 128.61736 282.9582 L 154.34084 282.9582 L 154.34084 282.9582 L 154.34084 282.9582 L 102.89389 282.9582 L 77.17042 282.9582 L 51.446945 282.9582 L 51.446945 282.9582 L 25.723473 257.2347 L 1.8189894E-12 231.51125 L 1.8189894E-12 231.51125 L 1.8189894E-12 231.51125 L 25.723473 231.51125 L 25.723473 231.51125 L 102.89389 205.78778 L 180.0643 180.0643 L 205.78778 128.61736 Q 231.51125 77.17042 411.57556 51.446945 Q 565.9164 25.723473 591.6399 25.723473 L 591.6399 25.723473 L 643.0868 25.723473 L 694.53375 25.723473 L 720.2572 51.446945 Q 771.70416 51.446945 771.70416 25.723473 Q 771.70416 0.0 848.8746 0.0 Q 926.045 -25.723473 900.32153 0.0 Q 874.5981 25.723473 951.7685 77.17042 Q 1028.9388 102.89389 1028.9388 77.17042 Q 1054.6624 77.17042 1209.0032 51.446945 Q 1337.6206 25.723473 1337.6206 25.723473 Q 1337.6206 25.723473 1440.5144 51.446945 z" svg:height="3.858521mm" draw:style-name="style-61" svg:viewBox="0.0 0.0 1672.0258 385.85208" svg:width="16.720257mm" svg:x="130.67525mm" svg:y="202.95819mm"/>
          <draw:path svg:d="M 1080.3859 0.0 L 1131.8328 0.0 L 1131.8328 282.9582 L 1131.8328 540.19293 L 1028.9388 540.19293 Q 900.32153 540.19293 771.70416 514.4694 Q 668.8103 488.74597 617.36334 488.74597 Q 565.9164 488.74597 565.9164 514.4694 Q 565.9164 540.19293 488.74597 540.19293 Q 411.57556 514.4694 411.57556 488.74597 Q 411.57556 463.0225 257.2347 488.74597 L 77.17042 514.4694 L 51.446945 514.4694 L 51.446945 488.74597 L 51.446945 488.74597 L 51.446945 488.74597 L 51.446945 488.74597 L 51.446945 463.0225 L 51.446945 463.0225 Q 51.446945 463.0225 102.89389 437.29904 Q 102.89389 411.57556 77.17042 385.85208 L 51.446945 334.40515 L 25.723473 334.40515 L 25.723473 334.40515 L 25.723473 308.68167 L 0.0 308.68167 L 0.0 282.9582 L 0.0 231.51125 L 25.723473 231.51125 L 25.723473 231.51125 L 51.446945 205.78778 Q 77.17042 205.78778 77.17042 180.0643 L 77.17042 128.61736 L 205.78778 102.89389 Q 360.1286 77.17042 411.57556 77.17042 L 488.74597 77.17042 L 488.74597 51.446945 L 488.74597 51.446945 L 514.4694 25.723473 Q 565.9164 25.723473 771.70416 25.723473 Q 951.7685 25.723473 977.49194 0.0 Q 1028.9388 -25.723473 1080.3859 0.0 z" svg:height="5.4019294mm" draw:style-name="style-62" svg:viewBox="0.0 0.0 1131.8328 540.19293" svg:width="11.318328mm" svg:x="308.68167mm" svg:y="157.68489mm"/>
          <draw:path svg:d="M 1209.0032 25.723473 L 1337.6206 0.0 L 1337.6206 25.723473 Q 1337.6206 51.446945 1363.344 51.446945 Q 1389.0675 51.446945 1363.344 77.17042 L 1311.8971 77.17042 L 1311.8971 102.89389 L 1311.8971 128.61736 L 1337.6206 128.61736 L 1363.344 154.34084 L 1389.0675 154.34084 Q 1414.791 154.34084 1363.344 180.0643 L 1337.6206 180.0643 L 1337.6206 205.78778 L 1337.6206 257.2347 L 1466.2379 257.2347 Q 1594.8553 257.2347 1646.3022 257.2347 Q 1723.4727 282.9582 1697.7491 308.68167 Q 1672.0258 308.68167 1826.3666 360.1286 Q 1980.7074 411.57556 1980.7074 437.29904 Q 2006.4309 488.74597 2109.3247 488.74597 Q 2212.2188 488.74597 2212.2188 514.4694 Q 2212.2188 540.19293 2495.1768 514.4694 Q 2778.135 514.4694 2803.8584 540.19293 Q 2803.8584 565.9164 2906.7524 565.9164 Q 3009.6462 565.9164 3061.0933 565.9164 Q 3112.5403 565.9164 3138.2637 617.36334 Q 3163.987 668.8103 3215.434 668.8103 Q 3266.881 643.0868 3266.881 643.0868 L 3266.881 643.0868 L 3266.881 643.0868 L 3266.881 668.8103 L 3292.6045 668.8103 L 3318.328 668.8103 L 3344.0515 694.53375 L 3369.775 720.2572 L 3369.775 720.2572 L 3369.775 720.2572 L 3344.0515 745.9807 L 3318.328 771.70416 L 3318.328 771.70416 L 3318.328 771.70416 L 3318.328 797.4277 L 3318.328 797.4277 L 3292.6045 797.4277 L 3292.6045 823.1511 L 3318.328 823.1511 L 3344.0515 823.1511 L 3369.775 848.8746 L 3395.4983 848.8746 L 3446.9453 823.1511 Q 3524.1157 823.1511 3524.1157 823.1511 L 3524.1157 823.1511 L 3524.1157 848.8746 L 3524.1157 848.8746 L 3524.1157 874.5981 L 3524.1157 900.32153 L 3524.1157 900.32153 L 3524.1157 926.045 L 3549.839 926.045 L 3575.5627 926.045 L 3575.5627 951.7685 L 3575.5627 951.7685 L 3549.839 977.49194 L 3549.839 1003.21545 L 3472.6687 1028.9388 Q 3421.222 1028.9388 3446.9453 1054.6624 Q 3472.6687 1080.3859 3446.9453 1080.3859 Q 3421.222 1106.1094 3446.9453 1106.1094 Q 3446.9453 1131.8328 3421.222 1131.8328 L 3395.4983 1131.8328 L 3395.4983 1157.5563 L 3369.775 1157.5563 L 3369.775 1157.5563 L 3369.775 1183.2798 L 3421.222 1157.5563 Q 3472.6687 1157.5563 3472.6687 1183.2798 Q 3472.6687 1209.0032 3421.222 1234.7267 Q 3369.775 1234.7267 3421.222 1260.4502 L 3472.6687 1286.1736 L 3472.6687 1286.1736 L 3472.6687 1286.1736 L 3472.6687 1286.1736 Q 3446.9453 1286.1736 3446.9453 1311.8971 L 3421.222 1311.8971 L 3421.222 1311.8971 L 3421.222 1337.6206 L 3421.222 1337.6206 L 3421.222 1337.6206 L 3395.4983 1363.344 L 3395.4983 1389.0675 L 3318.328 1389.0675 Q 3215.434 1389.0675 3061.0933 1389.0675 Q 2906.7524 1363.344 2906.7524 1337.6206 Q 2906.7524 1311.8971 2855.3054 1311.8971 Q 2829.582 1337.6206 2803.8584 1389.0675 Q 2778.135 1440.5144 2700.9646 1491.9614 Q 2598.0708 1517.6849 2598.0708 1517.6849 L 2572.3472 1543.4083 L 2546.6238 1517.6849 L 2495.1768 1517.6849 L 2495.1768 1543.4083 Q 2495.1768 1569.1318 2546.6238 1569.1318 Q 2598.0708 1569.1318 2598.0708 1594.8553 L 2598.0708 1620.5787 L 2572.3472 1620.5787 L 2546.6238 1646.3022 L 2469.4534 1646.3022 Q 2392.283 1646.3022 2289.3892 1672.0258 L 2186.495 1697.7491 L 2186.495 1723.4727 L 2186.495 1749.1962 L 2135.0483 1749.1962 Q 2109.3247 1749.1962 2109.3247 1723.4727 Q 2135.0483 1723.4727 2109.3247 1697.7491 Q 2083.6013 1672.0258 1877.8135 1646.3022 Q 1672.0258 1620.5787 1672.0258 1594.8553 Q 1672.0258 1569.1318 1517.6849 1594.8553 Q 1414.791 1594.8553 1260.4502 1620.5787 L 1106.1094 1646.3022 L 1106.1094 1646.3022 Q 1106.1094 1620.5787 1054.6624 1569.1318 Q 1028.9388 1517.6849 900.32153 1491.9614 L 797.4277 1491.9614 L 797.4277 1466.2379 Q 797.4277 1466.2379 823.1511 1440.5144 L 848.8746 1389.0675 L 848.8746 1363.344 L 848.8746 1337.6206 L 874.5981 1337.6206 L 900.32153 1337.6206 L 874.5981 1311.8971 L 848.8746 1286.1736 L 797.4277 1286.1736 Q 771.70416 1286.1736 771.70416 1260.4502 Q 771.70416 1234.7267 720.2572 1234.7267 Q 668.8103 1234.7267 617.36334 1183.2798 Q 565.9164 1131.8328 591.6399 1106.1094 Q 643.0868 1080.3859 643.0868 1054.6624 Q 643.0868 1028.9388 540.19293 1003.21545 Q 463.0225 977.49194 437.29904 951.7685 Q 437.29904 926.045 282.9582 926.045 L 154.34084 900.32153 L 154.34084 874.5981 Q 154.34084 848.8746 77.17042 823.1511 L 25.723473 823.1511 L 25.723473 797.4277 L 25.723473 797.4277 L 9.094947E-13 797.4277 L 9.094947E-13 771.70416 L 25.723473 771.70416 Q 77.17042 771.70416 128.61736 720.2572 Q 154.34084 720.2572 128.61736 643.0868 Q 102.89389 565.9164 51.446945 565.9164 L 9.094947E-13 565.9164 L 9.094947E-13 540.19293 L 9.094947E-13 514.4694 L 128.61736 514.4694 Q 231.51125 514.4694 231.51125 488.74597 Q 231.51125 488.74597 231.51125 437.29904 Q 257.2347 385.85208 334.40515 385.85208 Q 385.85208 360.1286 385.85208 334.40515 Q 411.57556 308.68167 488.74597 282.9582 Q 565.9164 257.2347 591.6399 257.2347 Q 591.6399 231.51125 797.4277 257.2347 Q 977.49194 282.9582 977.49194 231.51125 Q 1003.21545 180.0643 1054.6624 154.34084 Q 1131.8328 102.89389 1131.8328 77.17042 Q 1131.8328 51.446945 1106.1094 51.446945 Q 1080.3859 51.446945 1209.0032 25.723473 z" svg:height="17.49196mm" draw:style-name="style-63" svg:viewBox="0.0 0.0 3575.5627 1749.1962" svg:width="35.755627mm" svg:x="47.073956mm" svg:y="152.28296mm"/>
          <draw:path svg:d="M 540.19293 0.0 L 540.19293 0.0 L 565.9164 0.0 L 591.6399 25.723473 L 745.9807 25.723473 Q 874.5981 77.17042 926.045 77.17042 L 977.49194 77.17042 L 951.7685 102.89389 Q 926.045 102.89389 900.32153 154.34084 Q 900.32153 231.51125 926.045 231.51125 Q 951.7685 231.51125 926.045 282.9582 Q 900.32153 308.68167 900.32153 334.40515 L 900.32153 385.85208 L 874.5981 385.85208 Q 848.8746 385.85208 848.8746 411.57556 Q 848.8746 437.29904 643.0868 437.29904 L 411.57556 463.0225 L 411.57556 463.0225 Q 385.85208 463.0225 385.85208 411.57556 Q 385.85208 360.1286 411.57556 360.1286 Q 437.29904 385.85208 437.29904 334.40515 L 463.0225 282.9582 L 463.0225 282.9582 L 437.29904 282.9582 L 437.29904 282.9582 L 437.29904 282.9582 L 437.29904 257.2347 L 437.29904 257.2347 L 411.57556 257.2347 L 411.57556 231.51125 L 411.57556 231.51125 L 437.29904 231.51125 L 437.29904 231.51125 L 437.29904 231.51125 L 385.85208 231.51125 Q 308.68167 231.51125 180.0643 205.78778 L 77.17042 205.78778 L 51.446945 205.78778 L 25.723473 180.0643 L 25.723473 180.0643 L 25.723473 180.0643 L 0.0 180.0643 L 0.0 180.0643 L 25.723473 154.34084 L 51.446945 128.61736 L 51.446945 128.61736 L 77.17042 128.61736 L 77.17042 128.61736 L 77.17042 128.61736 L 25.723473 102.89389 L 0.0 77.17042 L 0.0 77.17042 L 25.723473 77.17042 L 25.723473 77.17042 L 25.723473 77.17042 L 51.446945 77.17042 L 77.17042 77.17042 L 308.68167 25.723473 Q 540.19293 25.723473 540.19293 0.0 z M 848.8746 180.0643 Q 848.8746 180.0643 874.5981 180.0643 Q 874.5981 180.0643 848.8746 180.0643 Q 848.8746 180.0643 848.8746 180.0643 z" svg:height="4.630225mm" draw:style-name="style-64" svg:viewBox="0.0 0.0 977.49194 463.0225" svg:width="9.7749195mm" svg:x="86.17363mm" svg:y="188.03859mm"/>
          <draw:path svg:d="M 360.1286 0.0 L 514.4694 0.0 L 617.36334 25.723473 Q 720.2572 51.446945 720.2572 51.446945 L 720.2572 51.446945 L 668.8103 51.446945 L 617.36334 51.446945 L 591.6399 77.17042 L 540.19293 77.17042 L 437.29904 77.17042 Q 360.1286 51.446945 180.0643 51.446945 L 0.0 51.446945 L 102.89389 25.723473 Q 205.78778 0.0 360.1286 0.0 z" svg:height="0.7717042mm" draw:style-name="style-65" svg:viewBox="0.0 0.0 720.2572 77.17042" svg:width="7.2025723mm" svg:x="45.016075mm" svg:y="16.463022mm"/>
          <draw:path svg:d="M 823.1511 0.0 L 1183.2798 0.0 L 1183.2798 0.0 L 1183.2798 25.723473 L 1311.8971 25.723473 Q 1440.5144 51.446945 1440.5144 77.17042 Q 1466.2379 128.61736 1543.4083 154.34084 Q 1620.5787 180.0643 1646.3022 205.78778 Q 1646.3022 231.51125 1646.3022 231.51125 L 1672.0258 231.51125 L 1672.0258 231.51125 L 1697.7491 231.51125 L 1697.7491 231.51125 L 1697.7491 231.51125 L 1697.7491 257.2347 L 1697.7491 257.2347 L 1672.0258 282.9582 L 1672.0258 282.9582 L 1646.3022 282.9582 Q 1646.3022 282.9582 1646.3022 308.68167 L 1672.0258 308.68167 L 1672.0258 308.68167 Q 1672.0258 334.40515 1594.8553 334.40515 L 1543.4083 334.40515 L 1569.1318 360.1286 L 1594.8553 360.1286 L 1594.8553 411.57556 Q 1569.1318 437.29904 1620.5787 463.0225 Q 1697.7491 463.0225 1672.0258 514.4694 Q 1672.0258 565.9164 1646.3022 565.9164 Q 1620.5787 591.6399 1594.8553 591.6399 L 1569.1318 591.6399 L 1569.1318 643.0868 L 1569.1318 668.8103 L 1594.8553 668.8103 L 1620.5787 668.8103 L 1620.5787 668.8103 Q 1620.5787 694.53375 1491.9614 694.53375 L 1337.6206 694.53375 L 1337.6206 720.2572 L 1337.6206 720.2572 L 1363.344 720.2572 L 1363.344 745.9807 L 1363.344 745.9807 L 1389.0675 745.9807 L 1389.0675 745.9807 L 1389.0675 745.9807 L 1466.2379 771.70416 Q 1543.4083 797.4277 1569.1318 797.4277 L 1569.1318 797.4277 L 1569.1318 823.1511 L 1594.8553 823.1511 L 1594.8553 848.8746 L 1594.8553 874.5981 L 1646.3022 874.5981 L 1672.0258 900.32153 L 1672.0258 900.32153 L 1672.0258 900.32153 L 1594.8553 900.32153 L 1543.4083 900.32153 L 1491.9614 926.045 Q 1466.2379 951.7685 1543.4083 951.7685 L 1594.8553 951.7685 L 1543.4083 977.49194 L 1517.6849 1003.21545 L 1131.8328 1028.9388 Q 771.70416 1054.6624 720.2572 1080.3859 L 643.0868 1106.1094 L 617.36334 1106.1094 L 617.36334 1106.1094 L 617.36334 1080.3859 L 617.36334 1080.3859 L 591.6399 1080.3859 L 591.6399 1106.1094 L 565.9164 1106.1094 L 540.19293 1106.1094 L 540.19293 1131.8328 L 565.9164 1131.8328 L 565.9164 1157.5563 L 565.9164 1157.5563 L 385.85208 1183.2798 Q 205.78778 1209.0032 102.89389 1234.7267 L 25.723473 1260.4502 L 0.0 1260.4502 L 0.0 1260.4502 L 0.0 668.8103 L 0.0 77.17042 L 0.0 77.17042 L 0.0 77.17042 L 51.446945 77.17042 Q 77.17042 77.17042 77.17042 77.17042 Q 51.446945 77.17042 205.78778 77.17042 Q 360.1286 77.17042 411.57556 51.446945 Q 488.74597 25.723473 823.1511 0.0 z M 1389.0675 128.61736 Q 1389.0675 128.61736 1414.791 128.61736 Q 1414.791 128.61736 1389.0675 128.61736 Q 1389.0675 128.61736 1389.0675 128.61736 z" svg:height="12.604502mm" draw:style-name="style-66" svg:viewBox="0.0 0.0 1697.7491 1260.4502" svg:width="16.977491mm" svg:x="0.0mm" svg:y="177.23473mm"/>
          <draw:path svg:d="M 951.7685 25.723473 L 1028.9388 25.723473 L 1080.3859 25.723473 L 1131.8328 25.723473 L 1131.8328 77.17042 L 1131.8328 128.61736 L 1183.2798 128.61736 Q 1260.4502 154.34084 1337.6206 154.34084 L 1414.791 154.34084 L 1414.791 154.34084 Q 1414.791 154.34084 1363.344 180.0643 Q 1311.8971 205.78778 1311.8971 231.51125 Q 1311.8971 257.2347 1234.7267 257.2347 Q 1183.2798 282.9582 1183.2798 308.68167 Q 1183.2798 334.40515 1209.0032 334.40515 Q 1234.7267 360.1286 1157.5563 385.85208 L 1080.3859 411.57556 L 1080.3859 437.29904 L 1080.3859 437.29904 L 1054.6624 437.29904 L 1054.6624 463.0225 L 977.49194 463.0225 L 926.045 463.0225 L 926.045 488.74597 L 926.045 488.74597 L 874.5981 488.74597 Q 848.8746 463.0225 797.4277 463.0225 L 745.9807 463.0225 L 745.9807 437.29904 Q 745.9807 411.57556 771.70416 411.57556 Q 797.4277 411.57556 797.4277 360.1286 Q 771.70416 334.40515 668.8103 308.68167 Q 565.9164 257.2347 308.68167 282.9582 L 25.723473 308.68167 L 25.723473 282.9582 L 25.723473 257.2347 L 51.446945 257.2347 L 77.17042 257.2347 L 77.17042 231.51125 L 51.446945 205.78778 L 51.446945 205.78778 L 51.446945 205.78778 L 25.723473 180.0643 L 0.0 180.0643 L 0.0 154.34084 L 0.0 128.61736 L 25.723473 128.61736 L 25.723473 102.89389 L 51.446945 102.89389 L 102.89389 102.89389 L 102.89389 77.17042 L 102.89389 77.17042 L 77.17042 51.446945 L 77.17042 25.723473 L 154.34084 51.446945 Q 205.78778 51.446945 205.78778 25.723473 L 205.78778 0.0 L 308.68167 0.0 Q 385.85208 -25.723473 385.85208 0.0 Q 385.85208 25.723473 643.0868 51.446945 Q 874.5981 51.446945 874.5981 51.446945 Q 874.5981 51.446945 951.7685 25.723473 z" svg:height="4.8874598mm" draw:style-name="style-67" svg:viewBox="0.0 0.0 1414.791 488.74597" svg:width="14.14791mm" svg:x="293.2476mm" svg:y="196.52733mm"/>
          <draw:path svg:d="M 25.723473 25.723473 L 0.0 0.0 L 668.8103 51.446945 Q 1337.6206 51.446945 1337.6206 77.17042 L 1337.6206 77.17042 L 1157.5563 77.17042 L 951.7685 102.89389 L 951.7685 102.89389 L 951.7685 102.89389 L 900.32153 102.89389 Q 874.5981 102.89389 874.5981 128.61736 L 874.5981 128.61736 L 745.9807 128.61736 Q 591.6399 102.89389 411.57556 102.89389 L 231.51125 51.446945 L 154.34084 51.446945 Q 77.17042 51.446945 25.723473 25.723473 z" svg:height="1.2861736mm" draw:style-name="style-68" svg:viewBox="0.0 0.0 1337.6206 128.61736" svg:width="13.376205mm" svg:x="132.99036mm" svg:y="36.012863mm"/>
          <draw:path svg:d="M 282.9582 -9.094947E-13 L 308.68167 -9.094947E-13 L 308.68167 -9.094947E-13 L 334.40515 -9.094947E-13 L 360.1286 51.446945 Q 360.1286 102.89389 360.1286 205.78778 Q 334.40515 308.68167 360.1286 334.40515 Q 360.1286 385.85208 360.1286 411.57556 Q 308.68167 437.29904 308.68167 463.0225 L 308.68167 488.74597 L 282.9582 488.74597 L 282.9582 514.4694 L 282.9582 514.4694 L 282.9582 514.4694 L 257.2347 514.4694 Q 257.2347 514.4694 257.2347 540.19293 L 257.2347 540.19293 L 257.2347 540.19293 Q 231.51125 565.9164 231.51125 565.9164 L 231.51125 565.9164 L 205.78778 565.9164 L 205.78778 565.9164 L 205.78778 540.19293 Q 205.78778 514.4694 257.2347 463.0225 Q 282.9582 385.85208 154.34084 360.1286 L 25.723473 360.1286 L 25.723473 360.1286 Q 0.0 334.40515 0.0 334.40515 L 0.0 334.40515 L 0.0 334.40515 Q 0.0 308.68167 0.0 308.68167 L 25.723473 282.9582 L 25.723473 257.2347 Q 51.446945 205.78778 51.446945 205.78778 L 77.17042 180.0643 L 77.17042 180.0643 L 102.89389 180.0643 L 102.89389 154.34084 Q 102.89389 102.89389 128.61736 102.89389 Q 154.34084 77.17042 180.0643 51.446945 L 180.0643 51.446945 L 205.78778 25.723473 Q 257.2347 -9.094947E-13 282.9582 -9.094947E-13 z" svg:height="5.659164mm" draw:style-name="style-69" svg:viewBox="0.0 0.0 360.1286 565.9164" svg:width="3.6012862mm" svg:x="111.125404mm" svg:y="66.36656mm"/>
          <draw:path svg:d="M 25.723473 25.723473 L 25.723473 0.0 L 231.51125 25.723473 Q 437.29904 77.17042 514.4694 77.17042 L 591.6399 77.17042 L 591.6399 102.89389 L 591.6399 128.61736 L 514.4694 128.61736 L 437.29904 128.61736 L 411.57556 128.61736 L 385.85208 128.61736 L 334.40515 102.89389 Q 282.9582 102.89389 282.9582 128.61736 Q 282.9582 154.34084 205.78778 154.34084 L 102.89389 154.34084 L 102.89389 154.34084 Q 102.89389 128.61736 77.17042 128.61736 Q 51.446945 102.89389 51.446945 77.17042 Q 77.17042 77.17042 51.446945 51.446945 L 0.0 25.723473 L 0.0 25.723473 Q 0.0 25.723473 25.723473 25.723473 z" svg:height="1.5434084mm" draw:style-name="style-70" svg:viewBox="0.0 0.0 591.6399 154.34084" svg:width="5.9163985mm" svg:x="232.02573mm" svg:y="202.95819mm"/>
          <draw:path svg:d="M 205.78778 77.17042 L 205.78778 1.8189894E-12 L 231.51125 1.8189894E-12 L 257.2347 1.8189894E-12 L 282.9582 102.89389 Q 308.68167 180.0643 334.40515 180.0643 L 334.40515 180.0643 L 334.40515 231.51125 L 334.40515 282.9582 L 334.40515 282.9582 Q 308.68167 282.9582 308.68167 308.68167 L 308.68167 308.68167 L 257.2347 308.68167 Q 231.51125 308.68167 180.0643 257.2347 L 128.61736 231.51125 L 102.89389 257.2347 Q 102.89389 282.9582 102.89389 282.9582 Q 102.89389 308.68167 102.89389 308.68167 L 128.61736 308.68167 L 128.61736 308.68167 L 128.61736 334.40515 L 128.61736 334.40515 Q 128.61736 360.1286 102.89389 360.1286 L 77.17042 360.1286 L 77.17042 360.1286 Q 77.17042 360.1286 51.446945 360.1286 Q 25.723473 360.1286 0.0 334.40515 Q 0.0 308.68167 25.723473 308.68167 Q 51.446945 308.68167 51.446945 257.2347 L 51.446945 231.51125 L 51.446945 205.78778 L 51.446945 205.78778 L 77.17042 205.78778 L 77.17042 205.78778 L 102.89389 205.78778 Q 102.89389 205.78778 154.34084 154.34084 Q 180.0643 154.34084 205.78778 77.17042 z" svg:height="3.6012862mm" draw:style-name="style-71" svg:viewBox="0.0 0.0 334.40515 360.1286" svg:width="3.3440514mm" svg:x="111.63987mm" svg:y="153.82637mm"/>
          <draw:path svg:d="M 617.36334 0.0 L 643.0868 0.0 L 720.2572 0.0 L 771.70416 25.723473 L 926.045 25.723473 Q 1106.1094 77.17042 1131.8328 77.17042 L 1131.8328 77.17042 L 1131.8328 102.89389 Q 1157.5563 128.61736 1183.2798 102.89389 Q 1209.0032 102.89389 1209.0032 205.78778 L 1209.0032 308.68167 L 1183.2798 308.68167 Q 1183.2798 282.9582 1028.9388 308.68167 L 874.5981 334.40515 L 874.5981 334.40515 L 874.5981 334.40515 L 900.32153 334.40515 L 900.32153 334.40515 L 951.7685 360.1286 L 1003.21545 385.85208 L 1028.9388 385.85208 L 1080.3859 385.85208 L 1106.1094 411.57556 Q 1131.8328 437.29904 1209.0032 437.29904 L 1286.1736 437.29904 L 1286.1736 488.74597 Q 1286.1736 514.4694 1209.0032 540.19293 Q 1131.8328 540.19293 1054.6624 540.19293 L 951.7685 565.9164 L 926.045 565.9164 Q 874.5981 540.19293 874.5981 540.19293 L 874.5981 540.19293 L 874.5981 514.4694 L 874.5981 488.74597 L 823.1511 488.74597 L 745.9807 488.74597 L 668.8103 463.0225 Q 565.9164 437.29904 360.1286 437.29904 L 180.0643 437.29904 L 180.0643 411.57556 Q 154.34084 385.85208 128.61736 334.40515 L 77.17042 308.68167 L 77.17042 308.68167 Q 77.17042 282.9582 51.446945 282.9582 L 0.0 282.9582 L 0.0 257.2347 L 0.0 257.2347 L 25.723473 257.2347 L 25.723473 231.51125 L 51.446945 231.51125 L 102.89389 231.51125 L 102.89389 205.78778 L 102.89389 205.78778 L 102.89389 180.0643 L 102.89389 180.0643 L 102.89389 180.0643 L 102.89389 180.0643 L 102.89389 154.34084 L 102.89389 154.34084 L 102.89389 154.34084 L 102.89389 154.34084 L 128.61736 128.61736 L 128.61736 128.61736 L 128.61736 128.61736 L 154.34084 128.61736 L 154.34084 128.61736 L 154.34084 128.61736 L 154.34084 154.34084 L 154.34084 154.34084 L 180.0643 128.61736 L 180.0643 102.89389 L 205.78778 102.89389 L 205.78778 102.89389 L 231.51125 102.89389 Q 257.2347 102.89389 257.2347 128.61736 Q 257.2347 154.34084 411.57556 154.34084 Q 591.6399 154.34084 591.6399 102.89389 Q 591.6399 77.17042 565.9164 51.446945 Q 565.9164 25.723473 565.9164 25.723473 Q 565.9164 25.723473 617.36334 0.0 z" svg:height="5.659164mm" draw:style-name="style-72" svg:viewBox="0.0 0.0 1286.1736 565.9164" svg:width="12.861736mm" svg:x="259.2926mm" svg:y="184.4373mm"/>
          <draw:path svg:d="M 565.9164 0.0 L 591.6399 0.0 L 591.6399 25.723473 Q 591.6399 51.446945 694.53375 51.446945 Q 797.4277 51.446945 823.1511 51.446945 L 874.5981 51.446945 L 900.32153 51.446945 Q 926.045 51.446945 951.7685 25.723473 L 977.49194 25.723473 L 1028.9388 51.446945 Q 1054.6624 51.446945 1234.7267 51.446945 Q 1389.0675 51.446945 1389.0675 51.446945 L 1389.0675 51.446945 L 1466.2379 51.446945 Q 1543.4083 51.446945 1569.1318 51.446945 Q 1594.8553 51.446945 1594.8553 51.446945 L 1620.5787 51.446945 L 1620.5787 51.446945 L 1646.3022 51.446945 L 1646.3022 51.446945 Q 1646.3022 51.446945 1620.5787 77.17042 L 1594.8553 102.89389 L 1594.8553 102.89389 L 1594.8553 102.89389 L 1620.5787 128.61736 L 1620.5787 154.34084 L 1646.3022 154.34084 Q 1697.7491 154.34084 1697.7491 180.0643 L 1697.7491 205.78778 L 1723.4727 205.78778 Q 1749.1962 231.51125 1826.3666 257.2347 Q 1877.8135 257.2347 1929.2605 282.9582 L 1980.7074 308.68167 L 2006.4309 308.68167 L 2006.4309 308.68167 L 2006.4309 308.68167 L 2006.4309 334.40515 L 1980.7074 334.40515 L 1980.7074 360.1286 L 1980.7074 360.1286 L 2006.4309 360.1286 L 2006.4309 360.1286 L 2006.4309 385.85208 L 1980.7074 385.85208 L 1980.7074 411.57556 L 1980.7074 411.57556 L 1980.7074 411.57556 L 977.49194 411.57556 L -3.6379788E-12 411.57556 L -3.6379788E-12 411.57556 L -3.6379788E-12 411.57556 L 25.723473 385.85208 L 51.446945 360.1286 L 77.17042 360.1286 L 102.89389 360.1286 L 128.61736 334.40515 L 154.34084 334.40515 L 154.34084 308.68167 L 154.34084 282.9582 L 154.34084 257.2347 L 154.34084 257.2347 L 128.61736 257.2347 L 128.61736 257.2347 L 128.61736 257.2347 L 128.61736 257.2347 L 205.78778 205.78778 Q 308.68167 180.0643 282.9582 180.0643 Q 282.9582 154.34084 282.9582 154.34084 L 282.9582 154.34084 L 463.0225 154.34084 L 617.36334 154.34084 L 617.36334 128.61736 L 617.36334 102.89389 L 565.9164 102.89389 Q 540.19293 102.89389 514.4694 77.17042 L 514.4694 51.446945 L 514.4694 25.723473 Q 540.19293 0.0 565.9164 0.0 z" svg:height="4.1157556mm" draw:style-name="style-73" svg:viewBox="0.0 0.0 2006.4309 411.57556" svg:width="20.064308mm" svg:x="237.17041mm" svg:y="202.70096mm"/>
          <draw:path svg:d="M 51.446945 25.723473 L -3.6379788E-12 0.0 L 51.446945 0.0 L 77.17042 0.0 L 257.2347 0.0 L 411.57556 0.0 L 411.57556 0.0 Q 411.57556 0.0 411.57556 25.723473 Q 411.57556 25.723473 385.85208 51.446945 Q 334.40515 102.89389 180.0643 102.89389 L 25.723473 128.61736 L 25.723473 102.89389 L -3.6379788E-12 102.89389 L 51.446945 77.17042 Q 77.17042 51.446945 77.17042 51.446945 L 102.89389 51.446945 L 102.89389 51.446945 L 102.89389 51.446945 L 51.446945 25.723473 z" svg:height="1.2861736mm" draw:style-name="style-74" svg:viewBox="0.0 0.0 411.57556 128.61736" svg:width="4.1157556mm" svg:x="194.46945mm" svg:y="203.7299mm"/>
          <draw:path svg:d="M 411.57556 0.0 L 463.0225 0.0 L 463.0225 0.0 Q 463.0225 0.0 488.74597 25.723473 L 488.74597 51.446945 L 488.74597 51.446945 Q 488.74597 77.17042 463.0225 77.17042 Q 437.29904 77.17042 205.78778 128.61736 L 0.0 180.0643 L 25.723473 154.34084 Q 51.446945 128.61736 205.78778 77.17042 Q 385.85208 25.723473 411.57556 0.0 z" svg:height="1.8006431mm" draw:style-name="style-75" svg:viewBox="0.0 0.0 488.74597 180.0643" svg:width="4.8874598mm" svg:x="190.86816mm" svg:y="13.118971mm"/>
          <draw:path svg:d="M 1106.1094 0.0 L 1183.2798 0.0 L 1183.2798 0.0 Q 1183.2798 25.723473 1157.5563 25.723473 L 1106.1094 51.446945 L 1106.1094 77.17042 Q 1106.1094 102.89389 1054.6624 102.89389 L 1028.9388 128.61736 L 1054.6624 128.61736 Q 1080.3859 128.61736 1106.1094 154.34084 L 1157.5563 180.0643 L 1054.6624 180.0643 L 951.7685 180.0643 L 1054.6624 231.51125 Q 1131.8328 231.51125 1080.3859 257.2347 L 1028.9388 282.9582 L 1028.9388 282.9582 L 1028.9388 282.9582 L 1003.21545 282.9582 Q 951.7685 282.9582 926.045 360.1286 Q 900.32153 411.57556 694.53375 411.57556 Q 488.74597 437.29904 488.74597 437.29904 Q 463.0225 463.0225 385.85208 463.0225 Q 282.9582 463.0225 282.9582 488.74597 Q 282.9582 514.4694 180.0643 514.4694 L 51.446945 488.74597 L 25.723473 488.74597 L 0.0 488.74597 L 0.0 463.0225 L 0.0 437.29904 L 0.0 437.29904 L 0.0 437.29904 L 0.0 411.57556 L 25.723473 411.57556 L 25.723473 385.85208 L 25.723473 360.1286 L 51.446945 360.1286 L 51.446945 334.40515 L 77.17042 334.40515 Q 102.89389 334.40515 102.89389 282.9582 L 102.89389 205.78778 L 102.89389 180.0643 Q 102.89389 154.34084 77.17042 154.34084 L 51.446945 154.34084 L 51.446945 154.34084 L 51.446945 128.61736 L 51.446945 128.61736 L 77.17042 128.61736 L 77.17042 102.89389 L 77.17042 77.17042 L 102.89389 77.17042 L 102.89389 77.17042 L 102.89389 102.89389 L 128.61736 102.89389 L 128.61736 128.61736 Q 128.61736 154.34084 205.78778 128.61736 Q 282.9582 77.17042 411.57556 77.17042 Q 540.19293 51.446945 565.9164 25.723473 Q 565.9164 -25.723473 771.70416 0.0 Q 977.49194 25.723473 1003.21545 25.723473 Q 1054.6624 25.723473 1106.1094 0.0 z" svg:height="5.1446943mm" draw:style-name="style-76" svg:viewBox="0.0 0.0 1183.2798 514.4694" svg:width="11.832797mm" svg:x="257.49197mm" svg:y="159.2283mm"/>
          <draw:path svg:d="M 848.8746 0.0 L 900.32153 0.0 L 926.045 0.0 L 951.7685 25.723473 L 977.49194 25.723473 L 1003.21545 25.723473 L 1003.21545 0.0 L 1003.21545 0.0 L 1028.9388 0.0 L 1028.9388 25.723473 L 1106.1094 25.723473 Q 1209.0032 51.446945 1209.0032 77.17042 Q 1183.2798 128.61736 1311.8971 128.61736 Q 1466.2379 128.61736 1466.2379 154.34084 L 1466.2379 154.34084 L 1389.0675 180.0643 Q 1311.8971 205.78778 1260.4502 231.51125 Q 1234.7267 231.51125 1260.4502 257.2347 Q 1311.8971 282.9582 1363.344 282.9582 L 1389.0675 282.9582 L 1389.0675 308.68167 L 1414.791 334.40515 L 1414.791 334.40515 L 1414.791 334.40515 L 1363.344 360.1286 L 1311.8971 385.85208 L 1311.8971 385.85208 L 1311.8971 385.85208 L 1260.4502 385.85208 Q 1234.7267 360.1286 1234.7267 385.85208 L 1234.7267 437.29904 L 1209.0032 437.29904 Q 1183.2798 437.29904 1106.1094 437.29904 Q 1003.21545 385.85208 797.4277 385.85208 Q 565.9164 385.85208 334.40515 360.1286 L 128.61736 308.68167 L 77.17042 308.68167 L 25.723473 308.68167 L 25.723473 282.9582 L 25.723473 257.2347 L 0.0 257.2347 L 0.0 231.51125 L 0.0 231.51125 L 25.723473 231.51125 L 25.723473 231.51125 L 25.723473 231.51125 L 51.446945 231.51125 L 77.17042 231.51125 L 102.89389 231.51125 L 128.61736 231.51125 L 128.61736 205.78778 L 128.61736 205.78778 L 102.89389 180.0643 L 102.89389 154.34084 L 180.0643 154.34084 L 282.9582 154.34084 L 334.40515 128.61736 Q 360.1286 128.61736 360.1286 102.89389 Q 360.1286 77.17042 437.29904 77.17042 Q 514.4694 77.17042 488.74597 51.446945 Q 463.0225 25.723473 643.0868 25.723473 Q 797.4277 25.723473 848.8746 0.0 z" svg:height="4.37299mm" draw:style-name="style-77" svg:viewBox="0.0 0.0 1466.2379 437.29904" svg:width="14.662379mm" svg:x="111.38264mm" svg:y="186.49518mm"/>
          <draw:path svg:d="M 668.8103 0.0 L 797.4277 0.0 L 900.32153 25.723473 Q 1003.21545 51.446945 1028.9388 51.446945 L 1028.9388 51.446945 L 1028.9388 51.446945 L 1028.9388 51.446945 L 1054.6624 77.17042 L 1080.3859 102.89389 L 1080.3859 102.89389 L 1106.1094 102.89389 L 1106.1094 77.17042 L 1131.8328 77.17042 L 1131.8328 154.34084 Q 1183.2798 205.78778 1157.5563 257.2347 Q 1157.5563 282.9582 1286.1736 282.9582 Q 1414.791 308.68167 1363.344 308.68167 Q 1311.8971 308.68167 1311.8971 334.40515 L 1311.8971 334.40515 L 1157.5563 360.1286 Q 1003.21545 385.85208 977.49194 411.57556 Q 977.49194 463.0225 1028.9388 463.0225 L 1054.6624 463.0225 L 1286.1736 488.74597 L 1491.9614 488.74597 L 1491.9614 488.74597 L 1491.9614 514.4694 L 1491.9614 514.4694 L 1491.9614 514.4694 L 1517.6849 514.4694 L 1517.6849 514.4694 L 1491.9614 540.19293 L 1466.2379 565.9164 L 1491.9614 565.9164 L 1517.6849 565.9164 L 1517.6849 591.6399 L 1543.4083 591.6399 L 1543.4083 591.6399 L 1543.4083 617.36334 L 1543.4083 617.36334 L 1543.4083 617.36334 L 1517.6849 617.36334 L 1517.6849 617.36334 L 1491.9614 643.0868 L 1491.9614 643.0868 L 1286.1736 617.36334 Q 1054.6624 617.36334 951.7685 617.36334 Q 848.8746 668.8103 874.5981 668.8103 Q 926.045 720.2572 1106.1094 720.2572 Q 1286.1736 771.70416 1209.0032 771.70416 Q 1131.8328 771.70416 1131.8328 797.4277 L 1131.8328 797.4277 L 1080.3859 797.4277 L 1054.6624 823.1511 L 1028.9388 823.1511 L 1003.21545 823.1511 L 1003.21545 848.8746 L 977.49194 848.8746 L 977.49194 848.8746 L 977.49194 874.5981 L 951.7685 874.5981 L 926.045 874.5981 L 926.045 874.5981 Q 926.045 874.5981 694.53375 874.5981 L 463.0225 900.32153 L 463.0225 874.5981 Q 463.0225 848.8746 360.1286 823.1511 L 282.9582 823.1511 L 282.9582 797.4277 L 282.9582 797.4277 L 308.68167 797.4277 Q 360.1286 771.70416 334.40515 771.70416 Q 308.68167 745.9807 334.40515 720.2572 Q 360.1286 694.53375 334.40515 668.8103 Q 308.68167 668.8103 334.40515 617.36334 L 360.1286 617.36334 L 257.2347 591.6399 L 128.61736 591.6399 L 128.61736 565.9164 L 128.61736 540.19293 L 205.78778 540.19293 L 282.9582 514.4694 L 282.9582 514.4694 L 308.68167 514.4694 L 308.68167 514.4694 L 308.68167 514.4694 L 308.68167 488.74597 L 308.68167 488.74597 L 334.40515 488.74597 L 334.40515 463.0225 L 334.40515 463.0225 L 308.68167 463.0225 L 308.68167 463.0225 L 308.68167 463.0225 L 257.2347 437.29904 Q 180.0643 411.57556 102.89389 411.57556 L 51.446945 411.57556 L 25.723473 411.57556 L 0.0 411.57556 L 0.0 385.85208 L 0.0 360.1286 L 51.446945 360.1286 L 102.89389 360.1286 L 102.89389 334.40515 L 102.89389 334.40515 L 77.17042 334.40515 L 77.17042 308.68167 L 77.17042 308.68167 L 77.17042 308.68167 L 128.61736 308.68167 Q 180.0643 308.68167 257.2347 282.9582 Q 334.40515 282.9582 334.40515 257.2347 Q 334.40515 231.51125 360.1286 205.78778 Q 411.57556 205.78778 463.0225 205.78778 Q 514.4694 180.0643 488.74597 128.61736 Q 463.0225 77.17042 514.4694 77.17042 Q 540.19293 51.446945 540.19293 51.446945 L 540.19293 25.723473 L 540.19293 25.723473 Q 540.19293 0.0 668.8103 0.0 z" svg:height="9.003216mm" draw:style-name="style-78" svg:viewBox="0.0 0.0 1543.4083 900.32153" svg:width="15.434084mm" svg:x="46.81672mm" svg:y="186.75241mm"/>
          <draw:path svg:d="M 1800.6431 25.723473 L 1800.6431 25.723473 L 1852.09 0.0 L 1877.8135 0.0 L 1929.2605 25.723473 Q 1980.7074 25.723473 2006.4309 77.17042 Q 2006.4309 128.61736 2109.3247 154.34084 Q 2186.495 154.34084 2212.2188 128.61736 Q 2212.2188 128.61736 2237.9421 128.61736 L 2263.6655 128.61736 L 2289.3892 180.0643 Q 2315.1125 231.51125 2315.1125 257.2347 L 2340.836 257.2347 L 2340.836 282.9582 L 2340.836 282.9582 L 2315.1125 282.9582 Q 2289.3892 282.9582 2289.3892 308.68167 L 2289.3892 308.68167 L 2263.6655 334.40515 Q 2263.6655 334.40515 2263.6655 411.57556 Q 2263.6655 488.74597 2289.3892 488.74597 Q 2315.1125 488.74597 2366.5596 514.4694 L 2418.0063 540.19293 L 2366.5596 540.19293 L 2340.836 540.19293 L 2289.3892 565.9164 Q 2212.2188 591.6399 2212.2188 565.9164 Q 2212.2188 540.19293 2186.495 540.19293 Q 2160.7717 565.9164 2109.3247 591.6399 Q 2057.8777 591.6399 2057.8777 694.53375 Q 2057.8777 771.70416 2006.4309 771.70416 L 1980.7074 797.4277 L 1954.9839 797.4277 L 1929.2605 797.4277 L 1929.2605 771.70416 L 1903.537 771.70416 L 1903.537 771.70416 L 1903.537 797.4277 L 1877.8135 797.4277 L 1852.09 797.4277 L 1852.09 823.1511 L 1852.09 823.1511 L 1826.3666 823.1511 L 1826.3666 848.8746 L 1826.3666 848.8746 L 1852.09 848.8746 L 1852.09 848.8746 L 1852.09 848.8746 L 1903.537 848.8746 L 1929.2605 848.8746 L 2006.4309 874.5981 Q 2109.3247 874.5981 2109.3247 926.045 Q 2109.3247 951.7685 2135.0483 1003.21545 Q 2160.7717 1028.9388 2160.7717 1131.8328 Q 2160.7717 1260.4502 2186.495 1260.4502 Q 2212.2188 1260.4502 2212.2188 1311.8971 Q 2212.2188 1389.0675 2237.9421 1389.0675 L 2263.6655 1414.791 L 2237.9421 1414.791 Q 2212.2188 1414.791 2212.2188 1440.5144 Q 2212.2188 1466.2379 2135.0483 1491.9614 Q 2057.8777 1517.6849 2032.1543 1543.4083 Q 2006.4309 1569.1318 1980.7074 1594.8553 L 1954.9839 1594.8553 L 1954.9839 1594.8553 Q 1954.9839 1594.8553 1903.537 1620.5787 Q 1852.09 1620.5787 1826.3666 1569.1318 Q 1800.6431 1517.6849 1749.1962 1517.6849 Q 1697.7491 1517.6849 1594.8553 1517.6849 Q 1491.9614 1517.6849 1491.9614 1491.9614 Q 1466.2379 1466.2379 1157.5563 1466.2379 Q 848.8746 1466.2379 771.70416 1466.2379 Q 694.53375 1440.5144 668.8103 1389.0675 Q 668.8103 1363.344 514.4694 1311.8971 Q 360.1286 1260.4502 385.85208 1260.4502 Q 411.57556 1234.7267 334.40515 1209.0032 Q 282.9582 1209.0032 154.34084 1209.0032 L 25.723473 1209.0032 L 25.723473 1157.5563 L 25.723473 1131.8328 L 51.446945 1131.8328 Q 102.89389 1106.1094 77.17042 1106.1094 L 51.446945 1106.1094 L 25.723473 1080.3859 L 0.0 1080.3859 L 0.0 1054.6624 L 0.0 1028.9388 L 51.446945 1028.9388 Q 77.17042 1003.21545 51.446945 1003.21545 Q 25.723473 1003.21545 25.723473 977.49194 L 25.723473 951.7685 L 25.723473 951.7685 Q 51.446945 926.045 51.446945 900.32153 Q 51.446945 848.8746 102.89389 823.1511 Q 154.34084 797.4277 205.78778 797.4277 Q 231.51125 771.70416 231.51125 797.4277 Q 231.51125 823.1511 308.68167 823.1511 Q 411.57556 797.4277 411.57556 797.4277 Q 385.85208 797.4277 411.57556 771.70416 Q 463.0225 745.9807 463.0225 745.9807 Q 488.74597 720.2572 565.9164 694.53375 Q 668.8103 694.53375 617.36334 643.0868 Q 591.6399 643.0868 617.36334 617.36334 Q 617.36334 591.6399 668.8103 540.19293 Q 720.2572 488.74597 771.70416 463.0225 Q 823.1511 437.29904 823.1511 411.57556 Q 823.1511 360.1286 874.5981 334.40515 Q 926.045 334.40515 926.045 308.68167 L 926.045 282.9582 L 1028.9388 308.68167 Q 1131.8328 334.40515 1234.7267 308.68167 Q 1337.6206 282.9582 1389.0675 282.9582 Q 1440.5144 257.2347 1414.791 231.51125 Q 1414.791 180.0643 1466.2379 154.34084 Q 1517.6849 128.61736 1491.9614 102.89389 Q 1491.9614 77.17042 1594.8553 77.17042 Q 1672.0258 77.17042 1723.4727 77.17042 L 1774.9196 77.17042 L 1774.9196 51.446945 L 1800.6431 25.723473 L 1800.6431 25.723473 z M 1826.3666 720.2572 Q 1852.09 720.2572 1852.09 720.2572 Q 1852.09 745.9807 1852.09 745.9807 Q 1826.3666 745.9807 1826.3666 720.2572 z" svg:height="16.205788mm" draw:style-name="style-79" svg:viewBox="0.0 0.0 2418.0063 1620.5787" svg:width="24.180063mm" svg:x="60.192924mm" svg:y="142.76527mm"/>
          <draw:path svg:d="M 591.6399 0.0 L 643.0868 0.0 L 720.2572 25.723473 Q 797.4277 25.723473 926.045 51.446945 L 1054.6624 51.446945 L 1080.3859 77.17042 Q 1106.1094 128.61736 1131.8328 128.61736 L 1157.5563 128.61736 L 1157.5563 154.34084 Q 1183.2798 180.0643 1209.0032 180.0643 Q 1260.4502 180.0643 1337.6206 180.0643 L 1414.791 180.0643 L 1414.791 257.2347 L 1414.791 334.40515 L 1363.344 334.40515 Q 1311.8971 334.40515 1260.4502 334.40515 Q 1209.0032 334.40515 1080.3859 334.40515 Q 951.7685 334.40515 823.1511 385.85208 L 694.53375 437.29904 L 694.53375 437.29904 L 694.53375 437.29904 L 720.2572 437.29904 L 720.2572 437.29904 L 643.0868 463.0225 L 591.6399 488.74597 L 591.6399 488.74597 L 591.6399 488.74597 L 540.19293 488.74597 Q 463.0225 488.74597 437.29904 514.4694 L 411.57556 514.4694 L 385.85208 514.4694 Q 334.40515 488.74597 282.9582 488.74597 Q 257.2347 488.74597 257.2347 463.0225 Q 257.2347 437.29904 231.51125 437.29904 Q 205.78778 437.29904 205.78778 385.85208 Q 205.78778 360.1286 128.61736 360.1286 L 25.723473 334.40515 L 25.723473 334.40515 L 25.723473 334.40515 L 3.6379788E-12 334.40515 L 3.6379788E-12 334.40515 L 3.6379788E-12 308.68167 L 3.6379788E-12 308.68167 L 25.723473 308.68167 L 51.446945 282.9582 L 51.446945 282.9582 L 25.723473 282.9582 L 25.723473 282.9582 L 25.723473 282.9582 L 25.723473 257.2347 L 25.723473 257.2347 L 25.723473 257.2347 L 25.723473 257.2347 L 51.446945 257.2347 L 51.446945 231.51125 L 51.446945 231.51125 L 77.17042 231.51125 L 77.17042 180.0643 L 77.17042 154.34084 L 180.0643 154.34084 Q 257.2347 154.34084 282.9582 128.61736 Q 282.9582 77.17042 385.85208 51.446945 Q 514.4694 25.723473 591.6399 0.0 z" svg:height="5.1446943mm" draw:style-name="style-80" svg:viewBox="0.0 0.0 1414.791 514.4694" svg:width="14.14791mm" svg:x="295.5627mm" svg:y="186.49518mm"/>
          <draw:path svg:d="M 463.0225 205.78778 L 463.0225 205.78778 L 463.0225 205.78778 Q 463.0225 205.78778 463.0225 257.2347 Q 488.74597 308.68167 411.57556 334.40515 Q 308.68167 360.1286 308.68167 385.85208 Q 308.68167 411.57556 282.9582 411.57556 Q 257.2347 385.85208 257.2347 463.0225 Q 257.2347 514.4694 231.51125 565.9164 L 205.78778 591.6399 L 205.78778 591.6399 Q 180.0643 565.9164 154.34084 565.9164 Q 102.89389 540.19293 102.89389 514.4694 L 77.17042 463.0225 L 77.17042 463.0225 L 51.446945 463.0225 L 51.446945 437.29904 L 51.446945 411.57556 L 25.723473 360.1286 L -1.8189894E-12 334.40515 L -1.8189894E-12 257.2347 L -1.8189894E-12 205.78778 L 25.723473 205.78778 L 51.446945 205.78778 L 102.89389 205.78778 L 128.61736 205.78778 L 154.34084 205.78778 L 180.0643 205.78778 L 257.2347 154.34084 Q 308.68167 102.89389 308.68167 51.446945 Q 308.68167 25.723473 411.57556 0.0 Q 540.19293 -25.723473 488.74597 102.89389 Q 463.0225 205.78778 463.0225 205.78778 z" svg:height="5.9163985mm" draw:style-name="style-81" svg:viewBox="0.0 0.0 488.74597 591.6399" svg:width="4.8874598mm" svg:x="130.16077mm" svg:y="72.02573mm"/>
          <draw:path svg:d="M 360.1286 25.723473 L 411.57556 25.723473 L 437.29904 0.0 L 463.0225 0.0 L 514.4694 25.723473 Q 540.19293 77.17042 565.9164 77.17042 L 565.9164 77.17042 L 668.8103 128.61736 Q 771.70416 180.0643 823.1511 180.0643 Q 874.5981 180.0643 874.5981 180.0643 L 874.5981 180.0643 L 848.8746 180.0643 L 848.8746 205.78778 L 823.1511 205.78778 Q 797.4277 231.51125 771.70416 231.51125 Q 745.9807 231.51125 745.9807 257.2347 Q 745.9807 282.9582 591.6399 334.40515 Q 437.29904 385.85208 334.40515 411.57556 L 231.51125 437.29904 L 205.78778 437.29904 L 205.78778 437.29904 L 205.78778 411.57556 L 205.78778 411.57556 L 231.51125 411.57556 L 231.51125 385.85208 L 282.9582 385.85208 Q 334.40515 385.85208 334.40515 334.40515 L 308.68167 308.68167 L 308.68167 308.68167 L 308.68167 334.40515 L 257.2347 334.40515 Q 205.78778 334.40515 154.34084 308.68167 L 102.89389 308.68167 L 102.89389 282.9582 Q 102.89389 282.9582 102.89389 282.9582 L 77.17042 257.2347 L 51.446945 257.2347 L 51.446945 257.2347 L 51.446945 231.51125 L 51.446945 231.51125 L 51.446945 231.51125 L 25.723473 231.51125 L 25.723473 205.78778 L 0.0 205.78778 L 0.0 205.78778 L 0.0 180.0643 L 0.0 180.0643 L 0.0 180.0643 L 0.0 180.0643 L 0.0 154.34084 L 51.446945 154.34084 L 77.17042 154.34084 L 77.17042 180.0643 L 102.89389 205.78778 L 102.89389 180.0643 L 102.89389 154.34084 L 128.61736 128.61736 Q 128.61736 102.89389 205.78778 77.17042 L 257.2347 51.446945 L 308.68167 51.446945 Q 334.40515 25.723473 360.1286 25.723473 z" svg:height="4.37299mm" draw:style-name="style-82" svg:viewBox="0.0 0.0 874.5981 437.29904" svg:width="8.74598mm" svg:x="113.18328mm" svg:y="159.74277mm"/>
          <draw:path svg:d="M 437.29904 -1.8189894E-12 L 488.74597 -1.8189894E-12 L 591.6399 -1.8189894E-12 Q 668.8103 25.723473 668.8103 77.17042 Q 694.53375 128.61736 694.53375 257.2347 L 694.53375 360.1286 L 720.2572 360.1286 L 720.2572 360.1286 L 720.2572 411.57556 L 720.2572 437.29904 L 720.2572 437.29904 Q 694.53375 437.29904 694.53375 463.0225 Q 694.53375 488.74597 540.19293 488.74597 L 385.85208 488.74597 L 334.40515 488.74597 Q 308.68167 514.4694 282.9582 514.4694 Q 231.51125 514.4694 231.51125 463.0225 Q 205.78778 411.57556 180.0643 463.0225 L 154.34084 514.4694 L 154.34084 411.57556 Q 128.61736 334.40515 77.17042 308.68167 L -3.6379788E-12 308.68167 L -3.6379788E-12 282.9582 L 25.723473 257.2347 L 25.723473 257.2347 L 25.723473 257.2347 L 25.723473 231.51125 L 25.723473 231.51125 L 51.446945 205.78778 L 51.446945 205.78778 L 77.17042 205.78778 L 77.17042 205.78778 L 77.17042 205.78778 L 77.17042 205.78778 L 102.89389 231.51125 Q 128.61736 257.2347 154.34084 231.51125 Q 180.0643 205.78778 205.78778 231.51125 Q 231.51125 231.51125 231.51125 205.78778 L 231.51125 180.0643 L 231.51125 180.0643 Q 231.51125 180.0643 257.2347 102.89389 L 282.9582 51.446945 L 334.40515 25.723473 Q 411.57556 -1.8189894E-12 437.29904 -1.8189894E-12 z" svg:height="5.1446943mm" draw:style-name="style-83" svg:viewBox="0.0 0.0 720.2572 514.4694" svg:width="7.2025723mm" svg:x="228.1672mm" svg:y="121.92926mm"/>
          <draw:path svg:d="M 1569.1318 0.0 L 1620.5787 0.0 L 1749.1962 25.723473 Q 1877.8135 77.17042 1903.537 77.17042 Q 1929.2605 77.17042 1929.2605 102.89389 L 1929.2605 102.89389 L 1929.2605 102.89389 Q 1929.2605 102.89389 1800.6431 128.61736 L 1697.7491 128.61736 L 1697.7491 154.34084 L 1697.7491 180.0643 L 1672.0258 180.0643 L 1620.5787 180.0643 L 1620.5787 205.78778 L 1620.5787 205.78778 L 1646.3022 231.51125 L 1646.3022 231.51125 L 1543.4083 231.51125 Q 1440.5144 231.51125 1260.4502 205.78778 Q 1054.6624 180.0643 668.8103 231.51125 L 282.9582 282.9582 L 231.51125 282.9582 L 180.0643 282.9582 L 154.34084 282.9582 L 128.61736 282.9582 L 128.61736 282.9582 L 128.61736 282.9582 L 77.17042 282.9582 L 25.723473 282.9582 L 25.723473 282.9582 L 25.723473 257.2347 L 0.0 257.2347 L 0.0 231.51125 L 25.723473 231.51125 L 51.446945 231.51125 L 51.446945 205.78778 L 77.17042 205.78778 L 77.17042 205.78778 L 77.17042 231.51125 L 77.17042 231.51125 L 102.89389 231.51125 L 180.0643 205.78778 Q 231.51125 180.0643 591.6399 154.34084 L 977.49194 128.61736 L 1003.21545 102.89389 L 1054.6624 77.17042 L 1003.21545 77.17042 Q 926.045 77.17042 951.7685 51.446945 L 1003.21545 25.723473 L 1054.6624 25.723473 L 1131.8328 25.723473 L 1337.6206 25.723473 Q 1543.4083 25.723473 1569.1318 0.0 z" svg:height="2.829582mm" draw:style-name="style-84" svg:viewBox="0.0 0.0 1929.2605 282.9582" svg:width="19.292604mm" svg:x="5.4019294mm" svg:y="185.98071mm"/>
          <draw:path svg:d="M 25.723473 0.0 L 25.723473 0.0 L 51.446945 0.0 Q 102.89389 0.0 128.61736 0.0 L 154.34084 0.0 L 154.34084 0.0 L 180.0643 0.0 L 180.0643 0.0 L 180.0643 0.0 L 257.2347 0.0 L 334.40515 0.0 L 334.40515 0.0 Q 334.40515 0.0 411.57556 25.723473 L 463.0225 51.446945 L 437.29904 51.446945 L 411.57556 51.446945 L 308.68167 51.446945 L 180.0643 51.446945 L 102.89389 51.446945 L 0.0 51.446945 L 0.0 25.723473 L 0.0 0.0 L 25.723473 0.0 z" svg:height="0.51446944mm" draw:style-name="style-85" svg:viewBox="0.0 0.0 463.0225 51.446945" svg:width="4.630225mm" svg:x="185.209mm" svg:y="195.4984mm"/>
          <draw:path svg:d="M 1569.1318 77.17042 L 1594.8553 77.17042 L 1594.8553 77.17042 L 1594.8553 102.89389 L 1672.0258 102.89389 L 1749.1962 102.89389 L 1749.1962 77.17042 L 1749.1962 77.17042 L 1774.9196 51.446945 L 1800.6431 25.723473 L 1800.6431 0.0 L 1800.6431 0.0 L 1852.09 0.0 Q 1877.8135 0.0 1877.8135 51.446945 Q 1877.8135 77.17042 1903.537 77.17042 L 1954.9839 77.17042 L 1954.9839 102.89389 Q 1954.9839 128.61736 1929.2605 128.61736 L 1929.2605 128.61736 L 1877.8135 128.61736 Q 1826.3666 154.34084 1800.6431 154.34084 Q 1774.9196 154.34084 1774.9196 257.2347 L 1800.6431 334.40515 L 1800.6431 334.40515 L 1800.6431 360.1286 L 1852.09 360.1286 L 1929.2605 360.1286 L 1980.7074 308.68167 Q 2006.4309 282.9582 2032.1543 308.68167 L 2057.8777 334.40515 L 2057.8777 334.40515 Q 2057.8777 360.1286 2083.6013 360.1286 L 2109.3247 360.1286 L 2109.3247 411.57556 Q 2109.3247 437.29904 2083.6013 463.0225 Q 2083.6013 514.4694 2057.8777 514.4694 Q 2006.4309 514.4694 1903.537 514.4694 L 1800.6431 540.19293 L 1800.6431 565.9164 L 1800.6431 591.6399 L 1826.3666 591.6399 L 1826.3666 617.36334 L 1826.3666 617.36334 L 1852.09 617.36334 L 1852.09 720.2572 Q 1903.537 797.4277 1903.537 823.1511 L 1903.537 848.8746 L 1903.537 900.32153 L 1903.537 951.7685 L 1749.1962 951.7685 L 1620.5787 977.49194 L 1620.5787 977.49194 L 1594.8553 977.49194 L 1594.8553 1028.9388 L 1594.8553 1106.1094 L 1543.4083 1106.1094 L 1491.9614 1106.1094 L 1491.9614 1080.3859 L 1491.9614 1054.6624 L 1517.6849 1054.6624 Q 1517.6849 1028.9388 1543.4083 1028.9388 Q 1543.4083 1003.21545 1491.9614 926.045 L 1440.5144 874.5981 L 1440.5144 874.5981 L 1440.5144 874.5981 L 1414.791 874.5981 L 1389.0675 874.5981 L 1389.0675 874.5981 Q 1389.0675 874.5981 1363.344 900.32153 Q 1363.344 926.045 1337.6206 926.045 Q 1311.8971 926.045 1311.8971 900.32153 Q 1311.8971 874.5981 1286.1736 874.5981 Q 1260.4502 874.5981 1260.4502 900.32153 L 1260.4502 926.045 L 1234.7267 926.045 Q 1234.7267 926.045 1234.7267 951.7685 L 1209.0032 951.7685 L 1209.0032 926.045 L 1183.2798 900.32153 L 1183.2798 874.5981 Q 1183.2798 848.8746 1157.5563 823.1511 Q 1131.8328 771.70416 1054.6624 771.70416 Q 977.49194 745.9807 977.49194 720.2572 Q 977.49194 694.53375 926.045 694.53375 Q 900.32153 694.53375 900.32153 720.2572 Q 874.5981 745.9807 874.5981 720.2572 Q 874.5981 668.8103 848.8746 694.53375 Q 823.1511 720.2572 823.1511 668.8103 Q 771.70416 643.0868 771.70416 668.8103 Q 771.70416 694.53375 745.9807 694.53375 Q 720.2572 668.8103 694.53375 745.9807 L 668.8103 797.4277 L 643.0868 771.70416 Q 643.0868 720.2572 617.36334 720.2572 L 565.9164 720.2572 L 565.9164 694.53375 Q 565.9164 668.8103 540.19293 668.8103 Q 514.4694 668.8103 514.4694 643.0868 Q 514.4694 617.36334 488.74597 617.36334 Q 463.0225 617.36334 437.29904 591.6399 Q 411.57556 565.9164 385.85208 514.4694 Q 360.1286 463.0225 257.2347 437.29904 Q 128.61736 411.57556 128.61736 385.85208 Q 128.61736 360.1286 102.89389 360.1286 L 77.17042 360.1286 L 77.17042 334.40515 Q 77.17042 308.68167 51.446945 308.68167 L 25.723473 308.68167 L 25.723473 282.9582 L 51.446945 257.2347 L 51.446945 257.2347 L 51.446945 257.2347 L 102.89389 231.51125 L 128.61736 205.78778 L 77.17042 205.78778 L 25.723473 205.78778 L 25.723473 180.0643 L 0.0 180.0643 L 0.0 180.0643 L 0.0 180.0643 L 0.0 180.0643 L 0.0 154.34084 L 154.34084 154.34084 Q 282.9582 154.34084 411.57556 154.34084 Q 540.19293 102.89389 848.8746 102.89389 Q 1157.5563 77.17042 1183.2798 25.723473 Q 1209.0032 -51.446945 1234.7267 25.723473 Q 1260.4502 77.17042 1311.8971 77.17042 Q 1337.6206 77.17042 1466.2379 77.17042 Q 1569.1318 102.89389 1569.1318 77.17042 z" svg:height="11.061093mm" draw:style-name="style-86" svg:viewBox="0.0 0.0 2109.3247 1106.1094" svg:width="21.093248mm" svg:x="190.86816mm" svg:y="102.37942mm"/>
          <draw:path svg:d="M 0.0 25.723473 L 0.0 1.8189894E-12 L 0.0 1.8189894E-12 L 0.0 25.723473 L 0.0 25.723473 L 0.0 25.723473 L 25.723473 25.723473 L 25.723473 25.723473 L 51.446945 51.446945 L 77.17042 77.17042 L 77.17042 77.17042 L 102.89389 77.17042 L 102.89389 77.17042 Q 102.89389 77.17042 102.89389 102.89389 L 128.61736 102.89389 L 154.34084 128.61736 Q 154.34084 154.34084 102.89389 154.34084 Q 51.446945 154.34084 25.723473 180.0643 Q 0.0 205.78778 0.0 205.78778 L 0.0 205.78778 L 0.0 128.61736 Q 0.0 51.446945 0.0 25.723473 z" svg:height="2.0578778mm" draw:style-name="style-87" svg:viewBox="0.0 0.0 154.34084 205.78778" svg:width="1.5434084mm" svg:x="109.06752mm" svg:y="156.65594mm"/>
          <draw:path svg:d="M 51.446945 25.723473 L 51.446945 0.0 L 180.0643 0.0 Q 282.9582 25.723473 282.9582 25.723473 L 282.9582 25.723473 L 257.2347 25.723473 Q 231.51125 25.723473 180.0643 51.446945 Q 154.34084 51.446945 77.17042 180.0643 L 0.0 308.68167 L 0.0 205.78778 Q 25.723473 102.89389 25.723473 77.17042 L 25.723473 51.446945 L 25.723473 25.723473 L 25.723473 25.723473 L 25.723473 25.723473 Q 25.723473 25.723473 51.446945 25.723473 z" svg:height="3.0868168mm" draw:style-name="style-88" svg:viewBox="0.0 0.0 282.9582 308.68167" svg:width="2.829582mm" svg:x="241.02893mm" svg:y="130.93248mm"/>
          <draw:path svg:d="M 257.2347 25.723473 L 257.2347 0.0 L 334.40515 0.0 L 411.57556 0.0 L 411.57556 25.723473 L 411.57556 25.723473 L 385.85208 25.723473 L 385.85208 25.723473 L 385.85208 51.446945 L 360.1286 51.446945 L 360.1286 77.17042 L 360.1286 102.89389 L 385.85208 102.89389 L 411.57556 128.61736 L 437.29904 128.61736 L 463.0225 128.61736 L 463.0225 102.89389 L 463.0225 102.89389 L 488.74597 102.89389 Q 488.74597 77.17042 540.19293 77.17042 L 591.6399 77.17042 L 617.36334 77.17042 L 668.8103 77.17042 L 668.8103 77.17042 L 668.8103 77.17042 L 694.53375 77.17042 L 694.53375 77.17042 L 720.2572 102.89389 L 745.9807 128.61736 L 745.9807 128.61736 L 720.2572 128.61736 L 720.2572 128.61736 L 720.2572 128.61736 L 720.2572 154.34084 L 720.2572 154.34084 L 694.53375 154.34084 L 694.53375 180.0643 L 694.53375 180.0643 L 668.8103 180.0643 L 668.8103 180.0643 L 668.8103 180.0643 L 643.0868 205.78778 L 617.36334 231.51125 L 360.1286 231.51125 L 128.61736 231.51125 L 102.89389 231.51125 L 77.17042 231.51125 L 77.17042 205.78778 L 51.446945 205.78778 L 51.446945 205.78778 L 51.446945 180.0643 L 51.446945 180.0643 L 51.446945 180.0643 L 25.723473 180.0643 L 25.723473 180.0643 L 25.723473 154.34084 L 0.0 154.34084 L 0.0 154.34084 L 0.0 128.61736 L 51.446945 128.61736 L 102.89389 128.61736 L 154.34084 102.89389 Q 231.51125 102.89389 231.51125 77.17042 Q 257.2347 51.446945 257.2347 25.723473 z" svg:height="2.3151126mm" draw:style-name="style-89" svg:viewBox="0.0 0.0 745.9807 231.51125" svg:width="7.459807mm" svg:x="211.44695mm" svg:y="177.74919mm"/>
          <draw:path svg:d="M 488.74597 -3.6379788E-12 L 540.19293 -3.6379788E-12 L 540.19293 25.723473 Q 540.19293 51.446945 463.0225 77.17042 Q 385.85208 77.17042 411.57556 102.89389 Q 411.57556 128.61736 205.78778 154.34084 L 3.6379788E-12 180.0643 L 3.6379788E-12 154.34084 Q 3.6379788E-12 128.61736 51.446945 128.61736 Q 102.89389 128.61736 102.89389 77.17042 L 102.89389 51.446945 L 128.61736 25.723473 L 128.61736 25.723473 L 180.0643 25.723473 L 231.51125 25.723473 L 282.9582 -3.6379788E-12 L 334.40515 -3.6379788E-12 L 385.85208 -3.6379788E-12 Q 437.29904 -25.723473 488.74597 -3.6379788E-12 z" svg:height="1.8006431mm" draw:style-name="style-90" svg:viewBox="0.0 0.0 540.19293 180.0643" svg:width="5.4019294mm" svg:x="314.34082mm" svg:y="201.4148mm"/>
          <draw:path svg:d="M 231.51125 180.0643 L 257.2347 180.0643 L 257.2347 205.78778 L 257.2347 205.78778 L 231.51125 282.9582 Q 180.0643 360.1286 205.78778 360.1286 Q 231.51125 385.85208 205.78778 385.85208 L 205.78778 411.57556 L 180.0643 411.57556 L 154.34084 411.57556 L 154.34084 437.29904 Q 154.34084 463.0225 180.0643 463.0225 Q 205.78778 463.0225 205.78778 488.74597 Q 231.51125 514.4694 231.51125 565.9164 L 231.51125 591.6399 L 205.78778 617.36334 Q 180.0643 643.0868 154.34084 771.70416 L 154.34084 874.5981 L 154.34084 874.5981 L 154.34084 874.5981 L 128.61736 900.32153 L 102.89389 900.32153 L 102.89389 874.5981 L 128.61736 848.8746 L 128.61736 745.9807 Q 128.61736 643.0868 77.17042 463.0225 Q 77.17042 282.9582 25.723473 231.51125 L 25.723473 180.0643 L 0.0 154.34084 L 0.0 128.61736 L 0.0 128.61736 L 25.723473 128.61736 L 25.723473 102.89389 L 25.723473 51.446945 L 51.446945 51.446945 L 51.446945 51.446945 L 51.446945 102.89389 Q 77.17042 180.0643 77.17042 205.78778 L 77.17042 231.51125 L 102.89389 231.51125 L 102.89389 205.78778 L 102.89389 205.78778 Q 128.61736 205.78778 128.61736 128.61736 L 128.61736 51.446945 L 128.61736 25.723473 Q 154.34084 0.0 180.0643 0.0 Q 205.78778 0.0 205.78778 102.89389 Q 205.78778 180.0643 231.51125 180.0643 z" svg:height="9.003216mm" draw:style-name="style-91" svg:viewBox="0.0 0.0 257.2347 900.32153" svg:width="2.5723472mm" svg:x="87.71704mm" svg:y="55.562702mm"/>
          <draw:path svg:d="M 0.0 25.723473 L 0.0 0.0 L 180.0643 25.723473 Q 334.40515 51.446945 334.40515 51.446945 Q 360.1286 51.446945 308.68167 77.17042 Q 257.2347 102.89389 257.2347 102.89389 L 257.2347 102.89389 L 180.0643 102.89389 L 128.61736 102.89389 L 128.61736 102.89389 L 128.61736 102.89389 L 102.89389 77.17042 Q 77.17042 51.446945 51.446945 51.446945 L 25.723473 25.723473 L 0.0 25.723473 z" svg:height="1.0289389mm" draw:style-name="style-92" svg:viewBox="0.0 0.0 334.40515 102.89389" svg:width="3.3440514mm" svg:x="216.33441mm" svg:y="144.56592mm"/>
          <draw:path svg:d="M 25.723473 385.85208 L 1.8189894E-12 0.0 L 51.446945 51.446945 Q 77.17042 102.89389 102.89389 77.17042 Q 128.61736 25.723473 257.2347 25.723473 Q 385.85208 25.723473 437.29904 25.723473 Q 463.0225 25.723473 463.0225 51.446945 Q 463.0225 77.17042 591.6399 102.89389 Q 720.2572 128.61736 797.4277 180.0643 Q 900.32153 180.0643 1311.8971 180.0643 Q 1749.1962 180.0643 1774.9196 231.51125 Q 1774.9196 282.9582 2057.8777 282.9582 Q 2340.836 282.9582 2392.283 308.68167 Q 2443.73 334.40515 2418.0063 360.1286 Q 2392.283 385.85208 2418.0063 385.85208 Q 2443.73 385.85208 2598.0708 411.57556 L 2752.4116 437.29904 L 2778.135 437.29904 Q 2803.8584 488.74597 2855.3054 488.74597 Q 2906.7524 514.4694 2906.7524 565.9164 Q 2906.7524 643.0868 3035.3699 668.8103 Q 3163.987 694.53375 3215.434 694.53375 Q 3266.881 720.2572 3266.881 745.9807 Q 3266.881 771.70416 3215.434 771.70416 Q 3189.7107 797.4277 3318.328 848.8746 Q 3446.9453 900.32153 3498.3923 900.32153 L 3549.839 900.32153 L 3601.2861 926.045 L 3652.7332 926.045 L 3652.7332 951.7685 L 3678.4565 977.49194 L 3678.4565 1003.21545 L 3678.4565 1028.9388 L 3652.7332 1028.9388 L 3627.0095 1028.9388 L 3627.0095 1003.21545 L 3627.0095 951.7685 L 3601.2861 951.7685 L 3601.2861 951.7685 L 3575.5627 977.49194 L 3524.1157 977.49194 L 3524.1157 951.7685 Q 3524.1157 926.045 3395.4983 926.045 L 3266.881 951.7685 L 3266.881 951.7685 Q 3266.881 951.7685 3292.6045 977.49194 Q 3292.6045 1003.21545 3215.434 1003.21545 Q 3138.2637 1028.9388 3138.2637 1054.6624 L 3112.5403 1080.3859 L 3112.5403 1080.3859 L 3112.5403 1106.1094 L 3112.5403 1106.1094 L 3112.5403 1106.1094 L 3112.5403 1106.1094 Q 3112.5403 1106.1094 3112.5403 1131.8328 Q 3112.5403 1157.5563 2855.3054 1209.0032 L 2623.7942 1260.4502 L 2598.0708 1286.1736 L 2572.3472 1311.8971 L 2546.6238 1311.8971 Q 2520.9004 1311.8971 2520.9004 1337.6206 L 2520.9004 1337.6206 L 2520.9004 1337.6206 Q 2495.1768 1337.6206 2495.1768 1363.344 L 2495.1768 1363.344 L 2469.4534 1363.344 Q 2443.73 1363.344 2443.73 1389.0675 L 2418.0063 1414.791 L 2418.0063 1389.0675 Q 2418.0063 1363.344 2392.283 1363.344 Q 2366.5596 1363.344 2366.5596 1337.6206 Q 2366.5596 1311.8971 2289.3892 1311.8971 Q 2212.2188 1311.8971 2237.9421 1363.344 Q 2237.9421 1414.791 2135.0483 1414.791 Q 2032.1543 1440.5144 1749.1962 1414.791 Q 1466.2379 1414.791 1234.7267 1389.0675 Q 977.49194 1363.344 668.8103 1414.791 Q 334.40515 1466.2379 308.68167 1491.9614 Q 257.2347 1517.6849 231.51125 1594.8553 L 205.78778 1672.0258 L 128.61736 1672.0258 L 77.17042 1672.0258 L 77.17042 1646.3022 L 77.17042 1646.3022 L 51.446945 1594.8553 L 51.446945 1543.4083 L 51.446945 1517.6849 Q 51.446945 1491.9614 25.723473 1491.9614 Q 1.8189894E-12 1491.9614 25.723473 1363.344 Q 51.446945 1260.4502 77.17042 1260.4502 Q 102.89389 1260.4502 77.17042 1209.0032 Q 77.17042 1183.2798 25.723473 977.49194 Q 1.8189894E-12 771.70416 25.723473 771.70416 Q 51.446945 771.70416 25.723473 385.85208 z M 540.19293 102.89389 Q 540.19293 102.89389 565.9164 102.89389 Q 565.9164 128.61736 540.19293 128.61736 Q 540.19293 128.61736 540.19293 102.89389 z M 2752.4116 617.36334 L 2700.9646 617.36334 L 2700.9646 540.19293 Q 2700.9646 488.74597 2726.688 463.0225 Q 2752.4116 463.0225 2752.4116 488.74597 Q 2752.4116 540.19293 2803.8584 540.19293 Q 2855.3054 540.19293 2829.582 565.9164 Q 2803.8584 591.6399 2752.4116 617.36334 z" svg:height="16.720257mm" draw:style-name="style-93" svg:viewBox="0.0 0.0 3678.4565 1672.0258" svg:width="36.784565mm" svg:x="111.8971mm" svg:y="128.8746mm"/>
          <draw:path svg:d="M 231.51125 25.723473 L 231.51125 0.0 L 231.51125 0.0 Q 257.2347 0.0 257.2347 25.723473 L 257.2347 51.446945 L 257.2347 77.17042 L 257.2347 102.89389 L 231.51125 102.89389 L 231.51125 128.61736 L 231.51125 128.61736 L 205.78778 128.61736 L 205.78778 154.34084 L 205.78778 180.0643 L 334.40515 180.0643 Q 463.0225 180.0643 437.29904 205.78778 Q 411.57556 231.51125 411.57556 231.51125 L 411.57556 231.51125 L 257.2347 231.51125 L 102.89389 231.51125 L 102.89389 231.51125 Q 102.89389 231.51125 51.446945 180.0643 L 0.0 102.89389 L 102.89389 77.17042 Q 180.0643 25.723473 205.78778 51.446945 Q 231.51125 51.446945 231.51125 25.723473 z" svg:height="2.3151126mm" draw:style-name="style-94" svg:viewBox="0.0 0.0 437.29904 231.51125" svg:width="4.37299mm" svg:x="226.88103mm" svg:y="127.84566mm"/>
          <draw:path svg:d="M 385.85208 25.723473 L 565.9164 0.0 L 617.36334 0.0 L 668.8103 0.0 L 668.8103 0.0 L 668.8103 0.0 L 720.2572 25.723473 L 797.4277 25.723473 L 797.4277 25.723473 L 797.4277 51.446945 L 823.1511 51.446945 L 848.8746 51.446945 L 848.8746 77.17042 L 874.5981 77.17042 L 874.5981 77.17042 L 874.5981 102.89389 L 823.1511 102.89389 L 797.4277 102.89389 L 797.4277 128.61736 L 771.70416 128.61736 L 771.70416 128.61736 L 771.70416 154.34084 L 797.4277 154.34084 L 823.1511 154.34084 L 1080.3859 180.0643 Q 1337.6206 205.78778 1337.6206 205.78778 L 1363.344 205.78778 L 1363.344 205.78778 L 1363.344 205.78778 L 1389.0675 231.51125 L 1414.791 257.2347 L 1286.1736 257.2347 L 1183.2798 257.2347 L 1183.2798 282.9582 L 1183.2798 282.9582 L 1003.21545 282.9582 L 823.1511 308.68167 L 720.2572 308.68167 L 591.6399 308.68167 L 591.6399 334.40515 L 617.36334 334.40515 L 617.36334 334.40515 L 617.36334 360.1286 L 617.36334 360.1286 L 617.36334 360.1286 L 643.0868 360.1286 L 643.0868 360.1286 L 720.2572 385.85208 L 823.1511 411.57556 L 823.1511 411.57556 L 823.1511 411.57556 L 848.8746 411.57556 L 848.8746 411.57556 L 848.8746 437.29904 L 874.5981 437.29904 L 874.5981 437.29904 L 874.5981 463.0225 L 823.1511 463.0225 L 771.70416 463.0225 L 771.70416 488.74597 L 771.70416 488.74597 L 385.85208 488.74597 L 0.0 488.74597 L 0.0 308.68167 L 0.0 102.89389 L 0.0 102.89389 L 25.723473 102.89389 L 102.89389 77.17042 Q 205.78778 51.446945 385.85208 25.723473 z" svg:height="4.8874598mm" draw:style-name="style-95" svg:viewBox="0.0 0.0 1414.791 488.74597" svg:width="14.14791mm" svg:x="0.0mm" svg:y="188.81029mm"/>
          <draw:path svg:d="M 154.34084 9.094947E-13 L 180.0643 9.094947E-13 L 180.0643 25.723473 L 154.34084 25.723473 L 154.34084 51.446945 L 154.34084 77.17042 L 128.61736 77.17042 L 128.61736 77.17042 L 128.61736 102.89389 L 102.89389 102.89389 L 102.89389 128.61736 L 102.89389 180.0643 L 77.17042 231.51125 Q 77.17042 282.9582 102.89389 282.9582 Q 128.61736 282.9582 128.61736 308.68167 L 128.61736 334.40515 L 128.61736 360.1286 Q 128.61736 385.85208 102.89389 385.85208 Q 77.17042 385.85208 51.446945 411.57556 L 51.446945 437.29904 L 51.446945 411.57556 Q 51.446945 385.85208 0.0 334.40515 L 0.0 308.68167 L 0.0 282.9582 L 0.0 257.2347 L 0.0 180.0643 Q 0.0 102.89389 25.723473 77.17042 L 51.446945 51.446945 L 51.446945 51.446945 Q 51.446945 51.446945 77.17042 25.723473 L 77.17042 25.723473 L 102.89389 25.723473 Q 102.89389 25.723473 154.34084 9.094947E-13 z" svg:height="4.37299mm" draw:style-name="style-96" svg:viewBox="0.0 0.0 180.0643 437.29904" svg:width="1.8006431mm" svg:x="119.87138mm" svg:y="43.987137mm"/>
          <draw:path svg:d="M 282.9582 51.446945 L 282.9582 -9.094947E-13 L 308.68167 -9.094947E-13 L 308.68167 -9.094947E-13 L 360.1286 25.723473 Q 411.57556 77.17042 540.19293 77.17042 Q 668.8103 77.17042 668.8103 102.89389 Q 643.0868 128.61736 668.8103 128.61736 Q 694.53375 128.61736 720.2572 128.61736 L 745.9807 128.61736 L 745.9807 154.34084 Q 745.9807 180.0643 617.36334 231.51125 L 463.0225 257.2347 L 385.85208 257.2347 Q 308.68167 282.9582 257.2347 282.9582 L 231.51125 308.68167 L 231.51125 282.9582 Q 205.78778 282.9582 205.78778 282.9582 L 205.78778 282.9582 L 205.78778 282.9582 Q 205.78778 282.9582 154.34084 257.2347 Q 77.17042 257.2347 51.446945 231.51125 L 51.446945 180.0643 L 51.446945 180.0643 L 51.446945 154.34084 L 25.723473 154.34084 L 25.723473 154.34084 L 25.723473 128.61736 L 0.0 128.61736 L 0.0 128.61736 L 0.0 128.61736 L 0.0 102.89389 L 0.0 77.17042 L 25.723473 77.17042 L 51.446945 77.17042 L 51.446945 102.89389 L 51.446945 102.89389 L 77.17042 102.89389 L 77.17042 128.61736 L 77.17042 128.61736 L 102.89389 128.61736 L 102.89389 128.61736 L 102.89389 128.61736 L 102.89389 154.34084 L 102.89389 154.34084 L 128.61736 154.34084 L 128.61736 180.0643 L 180.0643 154.34084 Q 257.2347 128.61736 257.2347 128.61736 Q 257.2347 102.89389 282.9582 51.446945 z" svg:height="3.0868168mm" draw:style-name="style-97" svg:viewBox="0.0 0.0 745.9807 308.68167" svg:width="7.459807mm" svg:x="119.87138mm" svg:y="60.96463mm"/>
          <draw:path svg:d="M 102.89389 77.17042 L 102.89389 0.0 L 282.9582 25.723473 Q 437.29904 25.723473 411.57556 51.446945 Q 385.85208 51.446945 385.85208 77.17042 Q 411.57556 77.17042 437.29904 77.17042 Q 463.0225 77.17042 463.0225 128.61736 Q 463.0225 154.34084 514.4694 180.0643 Q 540.19293 180.0643 565.9164 257.2347 Q 565.9164 334.40515 591.6399 334.40515 Q 617.36334 334.40515 668.8103 360.1286 L 720.2572 360.1286 L 720.2572 385.85208 L 720.2572 437.29904 L 694.53375 437.29904 L 668.8103 437.29904 L 668.8103 463.0225 L 694.53375 463.0225 L 694.53375 463.0225 L 694.53375 488.74597 L 668.8103 488.74597 L 643.0868 488.74597 L 643.0868 514.4694 L 643.0868 514.4694 L 617.36334 514.4694 L 617.36334 540.19293 L 643.0868 540.19293 L 694.53375 540.19293 L 591.6399 565.9164 Q 488.74597 565.9164 488.74597 591.6399 Q 488.74597 617.36334 437.29904 617.36334 L 385.85208 617.36334 L 385.85208 617.36334 Q 360.1286 591.6399 282.9582 591.6399 L 231.51125 565.9164 L 231.51125 565.9164 Q 231.51125 540.19293 180.0643 540.19293 L 102.89389 540.19293 L 102.89389 540.19293 L 77.17042 514.4694 L 77.17042 514.4694 L 77.17042 488.74597 L 77.17042 488.74597 L 77.17042 488.74597 L 77.17042 488.74597 L 77.17042 463.0225 L 77.17042 463.0225 L 77.17042 437.29904 L 77.17042 437.29904 L 77.17042 437.29904 L 51.446945 385.85208 L 25.723473 360.1286 L 25.723473 360.1286 L 25.723473 334.40515 L 25.723473 334.40515 L 25.723473 334.40515 L 0.0 334.40515 L 0.0 334.40515 L 0.0 308.68167 L 25.723473 282.9582 L 25.723473 282.9582 L 25.723473 282.9582 L 102.89389 257.2347 Q 180.0643 231.51125 180.0643 231.51125 L 180.0643 231.51125 L 231.51125 205.78778 L 282.9582 205.78778 L 282.9582 180.0643 L 282.9582 154.34084 L 180.0643 154.34084 L 51.446945 154.34084 L 51.446945 154.34084 Q 51.446945 128.61736 77.17042 128.61736 Q 102.89389 128.61736 102.89389 77.17042 z" svg:height="6.1736336mm" draw:style-name="style-98" svg:viewBox="0.0 0.0 720.2572 617.36334" svg:width="7.2025723mm" svg:x="211.70418mm" svg:y="92.34727mm"/>
          <draw:path svg:d="M 1234.7267 51.446945 L 1234.7267 0.0 L 1466.2379 25.723473 Q 1697.7491 51.446945 1697.7491 51.446945 L 1723.4727 51.446945 L 1723.4727 51.446945 L 1749.1962 51.446945 L 1749.1962 51.446945 L 1749.1962 51.446945 L 1774.9196 51.446945 L 1800.6431 51.446945 L 1826.3666 51.446945 Q 1852.09 51.446945 1954.9839 77.17042 L 2032.1543 77.17042 L 2032.1543 102.89389 L 2006.4309 154.34084 L 2006.4309 154.34084 L 2006.4309 154.34084 L 1980.7074 180.0643 L 1954.9839 205.78778 L 1929.2605 205.78778 Q 1903.537 231.51125 1877.8135 257.2347 Q 1826.3666 308.68167 1877.8135 308.68167 Q 1929.2605 308.68167 1929.2605 334.40515 L 1929.2605 360.1286 L 1903.537 360.1286 L 1852.09 360.1286 L 1852.09 385.85208 L 1852.09 385.85208 L 1826.3666 385.85208 L 1826.3666 411.57556 L 1852.09 411.57556 L 1903.537 411.57556 L 1903.537 437.29904 L 1903.537 437.29904 L 1903.537 463.0225 Q 1903.537 514.4694 1877.8135 514.4694 Q 1852.09 540.19293 1903.537 565.9164 Q 1929.2605 617.36334 1877.8135 617.36334 Q 1826.3666 643.0868 1826.3666 720.2572 Q 1800.6431 771.70416 1774.9196 771.70416 Q 1749.1962 797.4277 1749.1962 823.1511 L 1749.1962 848.8746 L 1749.1962 848.8746 L 1723.4727 848.8746 L 1697.7491 848.8746 Q 1697.7491 874.5981 1697.7491 874.5981 L 1672.0258 874.5981 L 1646.3022 874.5981 Q 1646.3022 874.5981 1543.4083 926.045 L 1414.791 977.49194 L 1337.6206 977.49194 Q 1286.1736 977.49194 1286.1736 1003.21545 Q 1286.1736 1028.9388 1260.4502 1028.9388 Q 1234.7267 1028.9388 1234.7267 977.49194 Q 1260.4502 926.045 1080.3859 926.045 Q 926.045 926.045 977.49194 900.32153 Q 1003.21545 874.5981 797.4277 874.5981 Q 617.36334 848.8746 514.4694 823.1511 Q 411.57556 797.4277 308.68167 771.70416 L 205.78778 771.70416 L 205.78778 771.70416 L 205.78778 745.9807 L 180.0643 745.9807 L 180.0643 720.2572 L 154.34084 720.2572 L 128.61736 720.2572 L 128.61736 694.53375 L 154.34084 694.53375 L 154.34084 694.53375 L 154.34084 668.8103 L 154.34084 668.8103 L 154.34084 668.8103 L 128.61736 668.8103 L 128.61736 668.8103 L 128.61736 643.0868 L 154.34084 643.0868 L 154.34084 643.0868 L 154.34084 617.36334 L 154.34084 617.36334 Q 154.34084 617.36334 77.17042 591.6399 Q 25.723473 565.9164 25.723473 514.4694 Q 25.723473 488.74597 51.446945 488.74597 Q 77.17042 488.74597 77.17042 463.0225 Q 77.17042 411.57556 25.723473 411.57556 Q -25.723473 411.57556 0.0 385.85208 Q 25.723473 385.85208 25.723473 360.1286 Q 0.0 308.68167 25.723473 282.9582 Q 51.446945 257.2347 51.446945 257.2347 L 51.446945 231.51125 L 51.446945 205.78778 L 51.446945 180.0643 L 25.723473 180.0643 L 0.0 180.0643 L 0.0 154.34084 L 0.0 154.34084 L 25.723473 154.34084 L 25.723473 154.34084 L 51.446945 154.34084 Q 77.17042 154.34084 102.89389 154.34084 L 102.89389 154.34084 L 128.61736 154.34084 L 154.34084 154.34084 L 205.78778 154.34084 L 231.51125 154.34084 L 514.4694 154.34084 Q 797.4277 154.34084 797.4277 128.61736 Q 797.4277 102.89389 823.1511 102.89389 Q 848.8746 102.89389 874.5981 128.61736 Q 900.32153 154.34084 926.045 128.61736 Q 926.045 102.89389 1080.3859 102.89389 Q 1234.7267 77.17042 1234.7267 51.446945 z M 385.85208 668.8103 Q 411.57556 617.36334 514.4694 643.0868 Q 643.0868 668.8103 514.4694 694.53375 Q 360.1286 720.2572 385.85208 668.8103 z" svg:height="10.289389mm" draw:style-name="style-99" svg:viewBox="0.0 0.0 2032.1543 1028.9388" svg:width="20.321543mm" svg:x="179.03537mm" svg:y="178.5209mm"/>
          <draw:path svg:d="M 1311.8971 0.0 L 1414.791 0.0 L 1389.0675 51.446945 Q 1363.344 77.17042 1363.344 77.17042 L 1363.344 102.89389 L 1414.791 77.17042 Q 1466.2379 51.446945 1466.2379 102.89389 Q 1466.2379 128.61736 1491.9614 154.34084 Q 1517.6849 154.34084 1491.9614 205.78778 Q 1466.2379 231.51125 1517.6849 231.51125 Q 1594.8553 257.2347 1517.6849 282.9582 Q 1466.2379 308.68167 1491.9614 334.40515 Q 1517.6849 334.40515 1517.6849 360.1286 Q 1517.6849 385.85208 1569.1318 385.85208 Q 1594.8553 385.85208 1569.1318 411.57556 Q 1569.1318 463.0225 1620.5787 463.0225 Q 1646.3022 514.4694 1672.0258 514.4694 L 1697.7491 514.4694 L 1697.7491 514.4694 L 1697.7491 514.4694 L 1672.0258 540.19293 L 1620.5787 540.19293 L 1620.5787 565.9164 L 1620.5787 591.6399 L 1543.4083 643.0868 Q 1466.2379 694.53375 1466.2379 668.8103 Q 1440.5144 668.8103 1363.344 694.53375 Q 1311.8971 720.2572 1260.4502 745.9807 Q 1209.0032 745.9807 1209.0032 771.70416 Q 1209.0032 797.4277 1183.2798 797.4277 L 1183.2798 823.1511 L 1157.5563 823.1511 L 1106.1094 823.1511 L 1106.1094 823.1511 Q 1106.1094 823.1511 1054.6624 771.70416 Q 977.49194 771.70416 900.32153 720.2572 Q 823.1511 720.2572 643.0868 720.2572 L 463.0225 745.9807 L 334.40515 745.9807 Q 231.51125 720.2572 257.2347 720.2572 Q 282.9582 720.2572 282.9582 694.53375 Q 282.9582 668.8103 231.51125 668.8103 Q 154.34084 668.8103 180.0643 617.36334 Q 231.51125 565.9164 154.34084 540.19293 Q 77.17042 514.4694 77.17042 463.0225 L 77.17042 411.57556 L 25.723473 411.57556 L 9.094947E-13 411.57556 L 9.094947E-13 360.1286 L 9.094947E-13 334.40515 L 25.723473 334.40515 L 77.17042 334.40515 L 77.17042 308.68167 L 77.17042 282.9582 L 360.1286 231.51125 Q 643.0868 180.0643 643.0868 154.34084 Q 643.0868 128.61736 694.53375 128.61736 L 745.9807 102.89389 L 797.4277 102.89389 L 848.8746 102.89389 L 848.8746 77.17042 L 848.8746 51.446945 L 900.32153 77.17042 Q 951.7685 102.89389 1028.9388 102.89389 Q 1106.1094 102.89389 1157.5563 77.17042 Q 1209.0032 51.446945 1209.0032 25.723473 Q 1209.0032 0.0 1311.8971 0.0 z" svg:height="8.231511mm" draw:style-name="style-100" svg:viewBox="0.0 0.0 1697.7491 823.1511" svg:width="16.977491mm" svg:x="54.276527mm" svg:y="173.89067mm"/>
          <draw:path svg:d="M 0.0 334.40515 L 0.0 -3.6379788E-12 L 51.446945 25.723473 Q 102.89389 51.446945 77.17042 77.17042 Q 51.446945 102.89389 102.89389 128.61736 Q 154.34084 154.34084 282.9582 180.0643 Q 385.85208 205.78778 437.29904 205.78778 L 488.74597 205.78778 L 488.74597 205.78778 L 488.74597 205.78778 L 488.74597 231.51125 L 463.0225 231.51125 L 463.0225 231.51125 L 463.0225 257.2347 L 797.4277 282.9582 Q 1131.8328 308.68167 1131.8328 308.68167 Q 1131.8328 308.68167 1209.0032 334.40515 L 1286.1736 334.40515 L 1286.1736 334.40515 L 1286.1736 360.1286 L 1234.7267 360.1286 L 1183.2798 360.1286 L 1183.2798 385.85208 L 1183.2798 385.85208 L 1209.0032 411.57556 Q 1234.7267 437.29904 1234.7267 463.0225 L 1234.7267 488.74597 L 1260.4502 488.74597 L 1286.1736 514.4694 L 1286.1736 514.4694 L 1286.1736 514.4694 L 1260.4502 514.4694 L 1260.4502 514.4694 L 1234.7267 540.19293 L 1183.2798 565.9164 L 1234.7267 565.9164 L 1286.1736 565.9164 L 1234.7267 591.6399 L 1183.2798 591.6399 L 823.1511 591.6399 Q 488.74597 617.36334 411.57556 643.0868 Q 360.1286 668.8103 180.0643 668.8103 L 0.0 668.8103 L 0.0 668.8103 L 0.0 668.8103 L 0.0 334.40515 z M 51.446945 643.0868 Q 51.446945 643.0868 77.17042 643.0868 Q 77.17042 668.8103 51.446945 668.8103 Q 51.446945 668.8103 51.446945 643.0868 z" svg:height="6.6881027mm" draw:style-name="style-101" svg:viewBox="0.0 0.0 1286.1736 668.8103" svg:width="12.861736mm" svg:x="0.0mm" svg:y="171.31833mm"/>
          <draw:path svg:d="M 2649.5176 205.78778 L 2726.688 205.78778 L 2726.688 231.51125 L 2726.688 257.2347 L 2778.135 257.2347 Q 2829.582 257.2347 2855.3054 334.40515 Q 2881.0288 411.57556 2855.3054 411.57556 Q 2803.8584 463.0225 2752.4116 463.0225 L 2726.688 463.0225 L 2726.688 488.74597 L 2752.4116 488.74597 L 2752.4116 488.74597 L 2752.4116 514.4694 L 2803.8584 514.4694 Q 2881.0288 540.19293 2881.0288 565.9164 L 2881.0288 591.6399 L 2881.0288 591.6399 L 2881.0288 617.36334 L 2829.582 591.6399 Q 2803.8584 591.6399 2778.135 617.36334 Q 2778.135 643.0868 2700.9646 668.8103 Q 2623.7942 668.8103 2623.7942 694.53375 Q 2623.7942 720.2572 2649.5176 720.2572 Q 2700.9646 745.9807 2572.3472 771.70416 Q 2443.73 771.70416 2443.73 823.1511 Q 2392.283 900.32153 2340.836 926.045 Q 2237.9421 951.7685 2237.9421 977.49194 Q 2237.9421 1003.21545 2186.495 1003.21545 L 2160.7717 1003.21545 L 2160.7717 1028.9388 Q 2160.7717 1054.6624 2186.495 1054.6624 Q 2212.2188 1080.3859 2212.2188 1080.3859 L 2237.9421 1080.3859 L 2237.9421 1106.1094 L 2237.9421 1131.8328 L 2212.2188 1131.8328 L 2212.2188 1131.8328 L 2212.2188 1157.5563 L 2186.495 1157.5563 L 2186.495 1157.5563 L 2186.495 1183.2798 L 2186.495 1183.2798 L 2160.7717 1183.2798 L 2135.0483 1183.2798 Q 2083.6013 1183.2798 2032.1543 1157.5563 L 2006.4309 1157.5563 L 2006.4309 1157.5563 Q 2006.4309 1131.8328 1672.0258 1131.8328 Q 1363.344 1080.3859 1080.3859 1131.8328 Q 797.4277 1131.8328 797.4277 1157.5563 Q 823.1511 1183.2798 797.4277 1183.2798 Q 745.9807 1183.2798 720.2572 1209.0032 L 694.53375 1234.7267 L 694.53375 1234.7267 L 668.8103 1234.7267 L 668.8103 1234.7267 Q 643.0868 1209.0032 643.0868 1209.0032 L 643.0868 1209.0032 L 643.0868 1183.2798 Q 643.0868 1183.2798 617.36334 1183.2798 L 617.36334 1183.2798 L 617.36334 1183.2798 Q 591.6399 1157.5563 591.6399 1157.5563 L 591.6399 1157.5563 L 591.6399 1131.8328 Q 591.6399 1080.3859 617.36334 1080.3859 Q 617.36334 1080.3859 488.74597 1028.9388 Q 334.40515 1003.21545 334.40515 977.49194 Q 334.40515 926.045 231.51125 900.32153 L 128.61736 874.5981 L 77.17042 874.5981 L 0.0 874.5981 L 0.0 874.5981 L 0.0 874.5981 L 25.723473 848.8746 L 51.446945 823.1511 L 51.446945 823.1511 L 77.17042 823.1511 L 77.17042 771.70416 L 77.17042 720.2572 L 102.89389 720.2572 L 102.89389 720.2572 L 128.61736 694.53375 L 154.34084 694.53375 L 154.34084 694.53375 L 154.34084 720.2572 L 180.0643 720.2572 L 180.0643 720.2572 L 231.51125 745.9807 Q 257.2347 771.70416 308.68167 720.2572 Q 360.1286 720.2572 437.29904 694.53375 L 540.19293 668.8103 L 540.19293 668.8103 Q 540.19293 668.8103 540.19293 643.0868 Q 565.9164 617.36334 514.4694 617.36334 L 463.0225 565.9164 L 540.19293 565.9164 Q 643.0868 565.9164 643.0868 540.19293 Q 643.0868 514.4694 745.9807 514.4694 Q 848.8746 514.4694 848.8746 488.74597 Q 848.8746 463.0225 900.32153 437.29904 L 926.045 411.57556 L 926.045 411.57556 Q 951.7685 385.85208 951.7685 360.1286 Q 951.7685 308.68167 1157.5563 282.9582 L 1363.344 257.2347 L 1363.344 231.51125 L 1363.344 231.51125 L 1389.0675 231.51125 L 1389.0675 205.78778 L 1363.344 205.78778 Q 1337.6206 205.78778 1311.8971 180.0643 Q 1260.4502 154.34084 1286.1736 154.34084 L 1311.8971 128.61736 L 1286.1736 102.89389 L 1286.1736 77.17042 L 1337.6206 77.17042 L 1389.0675 51.446945 L 1389.0675 51.446945 L 1389.0675 51.446945 L 1414.791 51.446945 L 1414.791 51.446945 L 1440.5144 51.446945 Q 1466.2379 51.446945 1466.2379 77.17042 Q 1491.9614 102.89389 1594.8553 102.89389 Q 1697.7491 102.89389 1697.7491 102.89389 Q 1697.7491 51.446945 1774.9196 51.446945 Q 1826.3666 51.446945 1826.3666 0.0 Q 1852.09 -51.446945 1954.9839 0.0 Q 2057.8777 51.446945 2186.495 25.723473 Q 2315.1125 25.723473 2315.1125 51.446945 Q 2315.1125 77.17042 2495.1768 102.89389 Q 2649.5176 102.89389 2623.7942 154.34084 Q 2598.0708 205.78778 2649.5176 205.78778 z M 1389.0675 154.34084 Q 1389.0675 128.61736 1414.791 128.61736 Q 1440.5144 128.61736 1440.5144 154.34084 Q 1440.5144 180.0643 1414.791 180.0643 L 1389.0675 180.0643 L 1389.0675 154.34084 z M 2135.0483 1080.3859 L 2135.0483 1080.3859 L 2160.7717 1080.3859 Q 2160.7717 1080.3859 2135.0483 1080.3859 L 2135.0483 1080.3859 L 2135.0483 1080.3859 z" svg:height="12.347267mm" draw:style-name="style-102" svg:viewBox="0.0 0.0 2881.0288 1234.7267" svg:width="28.81029mm" svg:x="19.807074mm" svg:y="155.36978mm"/>
          <draw:path svg:d="M 77.17042 25.723473 L 102.89389 25.723473 L 102.89389 25.723473 Q 102.89389 25.723473 102.89389 51.446945 L 128.61736 51.446945 L 154.34084 51.446945 L 154.34084 51.446945 L 180.0643 77.17042 Q 205.78778 102.89389 205.78778 128.61736 L 205.78778 154.34084 L 205.78778 180.0643 L 205.78778 205.78778 L 205.78778 205.78778 L 205.78778 231.51125 L 205.78778 231.51125 L 205.78778 231.51125 L 180.0643 231.51125 L 180.0643 231.51125 L 154.34084 231.51125 L 154.34084 231.51125 L 128.61736 231.51125 L 102.89389 231.51125 L 102.89389 205.78778 L 102.89389 180.0643 L 77.17042 128.61736 L 51.446945 102.89389 L 51.446945 102.89389 L 51.446945 77.17042 L 51.446945 77.17042 L 51.446945 77.17042 L 25.723473 77.17042 L 25.723473 77.17042 L 25.723473 51.446945 L 0.0 51.446945 L 0.0 25.723473 Q 0.0 -1.8189894E-12 25.723473 -1.8189894E-12 Q 51.446945 25.723473 77.17042 25.723473 z" svg:height="2.3151126mm" draw:style-name="style-103" svg:viewBox="0.0 0.0 205.78778 231.51125" svg:width="2.0578778mm" svg:x="46.30225mm" svg:y="85.659164mm"/>
          <draw:path svg:d="M 745.9807 0.0 L 745.9807 0.0 L 771.70416 0.0 Q 797.4277 0.0 797.4277 77.17042 Q 771.70416 154.34084 848.8746 154.34084 Q 951.7685 154.34084 951.7685 180.0643 L 951.7685 205.78778 L 951.7685 205.78778 Q 951.7685 205.78778 951.7685 231.51125 L 951.7685 257.2347 L 951.7685 257.2347 L 951.7685 257.2347 L 977.49194 257.2347 Q 1003.21545 257.2347 1003.21545 488.74597 L 1003.21545 720.2572 L 1028.9388 771.70416 L 1028.9388 797.4277 L 1157.5563 797.4277 L 1260.4502 797.4277 L 1260.4502 823.1511 L 1260.4502 823.1511 L 1209.0032 823.1511 Q 1183.2798 823.1511 1106.1094 848.8746 L 1054.6624 874.5981 L 977.49194 874.5981 Q 900.32153 874.5981 926.045 926.045 Q 951.7685 977.49194 977.49194 977.49194 Q 1003.21545 951.7685 1003.21545 977.49194 L 1003.21545 1003.21545 L 1003.21545 1028.9388 Q 1003.21545 1054.6624 977.49194 1054.6624 Q 951.7685 1028.9388 926.045 1054.6624 Q 900.32153 1080.3859 874.5981 1054.6624 L 848.8746 1028.9388 L 848.8746 1028.9388 L 848.8746 1028.9388 L 848.8746 1028.9388 Q 848.8746 1003.21545 823.1511 1028.9388 L 823.1511 1028.9388 L 823.1511 1028.9388 Q 797.4277 1028.9388 797.4277 1003.21545 Q 771.70416 977.49194 668.8103 977.49194 L 565.9164 1003.21545 L 565.9164 977.49194 L 565.9164 977.49194 L 565.9164 874.5981 L 565.9164 797.4277 L 591.6399 797.4277 Q 643.0868 797.4277 643.0868 771.70416 L 643.0868 745.9807 L 617.36334 745.9807 L 591.6399 720.2572 L 591.6399 720.2572 L 591.6399 720.2572 L 565.9164 694.53375 L 540.19293 668.8103 L 540.19293 668.8103 L 540.19293 668.8103 L 540.19293 643.0868 L 540.19293 643.0868 L 514.4694 643.0868 L 514.4694 617.36334 L 488.74597 617.36334 L 463.0225 617.36334 L 463.0225 643.0868 L 437.29904 643.0868 L 437.29904 643.0868 L 437.29904 668.8103 L 437.29904 668.8103 L 437.29904 668.8103 L 411.57556 668.8103 L 411.57556 668.8103 L 411.57556 694.53375 L 411.57556 694.53375 L 411.57556 694.53375 Q 385.85208 694.53375 385.85208 797.4277 L 385.85208 900.32153 L 360.1286 874.5981 L 360.1286 848.8746 L 334.40515 848.8746 L 282.9582 823.1511 L 282.9582 823.1511 L 282.9582 823.1511 L 257.2347 823.1511 L 257.2347 823.1511 L 257.2347 771.70416 Q 257.2347 720.2572 231.51125 720.2572 Q 205.78778 720.2572 180.0643 668.8103 L 180.0643 643.0868 L 180.0643 643.0868 Q 180.0643 617.36334 180.0643 617.36334 Q 180.0643 617.36334 180.0643 565.9164 Q 154.34084 514.4694 128.61736 514.4694 L 102.89389 540.19293 L 77.17042 540.19293 Q 77.17042 565.9164 51.446945 565.9164 L 25.723473 591.6399 L 25.723473 565.9164 L 25.723473 514.4694 L 3.6379788E-12 514.4694 L 3.6379788E-12 514.4694 L 3.6379788E-12 463.0225 L 3.6379788E-12 437.29904 L 3.6379788E-12 411.57556 Q 25.723473 360.1286 25.723473 308.68167 L 25.723473 282.9582 L 3.6379788E-12 282.9582 L 3.6379788E-12 257.2347 L 3.6379788E-12 257.2347 L 25.723473 257.2347 L 25.723473 205.78778 L 25.723473 180.0643 L 3.6379788E-12 154.34084 L 3.6379788E-12 102.89389 L 282.9582 102.89389 Q 591.6399 128.61736 591.6399 102.89389 Q 591.6399 77.17042 668.8103 51.446945 Q 745.9807 25.723473 745.9807 0.0 z" svg:height="10.546624mm" draw:style-name="style-104" svg:viewBox="0.0 0.0 1260.4502 1054.6624" svg:width="12.604502mm" svg:x="220.45016mm" svg:y="113.69775mm"/>
          <draw:path svg:d="M 951.7685 3.6379788E-12 L 977.49194 3.6379788E-12 L 1003.21545 25.723473 Q 1003.21545 51.446945 1054.6624 25.723473 Q 1106.1094 3.6379788E-12 1106.1094 25.723473 L 1106.1094 25.723473 L 1106.1094 25.723473 Q 1080.3859 51.446945 1028.9388 51.446945 Q 977.49194 77.17042 977.49194 102.89389 Q 1003.21545 128.61736 977.49194 154.34084 L 951.7685 205.78778 L 1003.21545 205.78778 L 1028.9388 205.78778 L 1054.6624 231.51125 Q 1106.1094 231.51125 1106.1094 257.2347 L 1106.1094 308.68167 L 1157.5563 334.40515 Q 1209.0032 360.1286 1209.0032 360.1286 L 1209.0032 385.85208 L 1157.5563 385.85208 Q 1080.3859 411.57556 951.7685 437.29904 Q 848.8746 463.0225 823.1511 540.19293 Q 797.4277 591.6399 771.70416 591.6399 Q 745.9807 591.6399 745.9807 565.9164 Q 745.9807 540.19293 694.53375 540.19293 L 643.0868 540.19293 L 643.0868 565.9164 L 643.0868 617.36334 L 617.36334 617.36334 L 617.36334 617.36334 L 617.36334 643.0868 L 591.6399 643.0868 L 591.6399 643.0868 L 591.6399 643.0868 L 591.6399 617.36334 Q 591.6399 617.36334 565.9164 617.36334 L 565.9164 617.36334 L 565.9164 617.36334 L 565.9164 591.6399 L 565.9164 591.6399 Q 565.9164 565.9164 437.29904 565.9164 L 308.68167 540.19293 L 308.68167 540.19293 Q 308.68167 514.4694 205.78778 514.4694 L 102.89389 514.4694 L 102.89389 514.4694 L 77.17042 514.4694 L 77.17042 488.74597 L 77.17042 463.0225 L 51.446945 463.0225 L 51.446945 463.0225 L 25.723473 463.0225 L 3.6379788E-12 463.0225 L 3.6379788E-12 437.29904 L 25.723473 437.29904 L 25.723473 437.29904 L 25.723473 411.57556 L 77.17042 411.57556 L 102.89389 411.57556 L 77.17042 385.85208 L 51.446945 385.85208 L 51.446945 360.1286 L 25.723473 334.40515 L 25.723473 334.40515 L 25.723473 308.68167 L 51.446945 308.68167 L 77.17042 308.68167 L 128.61736 282.9582 L 205.78778 282.9582 L 282.9582 282.9582 Q 334.40515 282.9582 334.40515 257.2347 Q 334.40515 231.51125 360.1286 205.78778 Q 385.85208 205.78778 385.85208 180.0643 Q 411.57556 154.34084 463.0225 180.0643 Q 540.19293 180.0643 540.19293 154.34084 Q 540.19293 128.61736 643.0868 128.61736 Q 745.9807 128.61736 745.9807 102.89389 Q 745.9807 77.17042 848.8746 51.446945 Q 951.7685 3.6379788E-12 951.7685 3.6379788E-12 z" svg:height="6.430868mm" draw:style-name="style-105" svg:viewBox="0.0 0.0 1209.0032 643.0868" svg:width="12.090032mm" svg:x="289.90353mm" svg:y="182.63666mm"/>
          <draw:path svg:d="M 308.68167 128.61736 L 308.68167 128.61736 L 282.9582 128.61736 Q 257.2347 154.34084 231.51125 180.0643 Q 205.78778 205.78778 257.2347 205.78778 Q 308.68167 205.78778 308.68167 231.51125 Q 308.68167 257.2347 257.2347 257.2347 L 231.51125 257.2347 L 205.78778 282.9582 Q 154.34084 308.68167 77.17042 282.9582 L 0.0 282.9582 L 0.0 154.34084 Q 0.0 51.446945 51.446945 51.446945 L 77.17042 51.446945 L 77.17042 77.17042 L 102.89389 77.17042 L 128.61736 77.17042 Q 154.34084 77.17042 180.0643 51.446945 L 205.78778 25.723473 L 205.78778 25.723473 L 205.78778 0.0 L 257.2347 0.0 Q 334.40515 -25.723473 308.68167 51.446945 Q 308.68167 102.89389 308.68167 128.61736 z" svg:height="2.829582mm" draw:style-name="style-106" svg:viewBox="0.0 0.0 308.68167 282.9582" svg:width="3.0868168mm" svg:x="105.980705mm" svg:y="41.672024mm"/>
          <draw:path svg:d="M 308.68167 0.0 L 308.68167 0.0 L 334.40515 0.0 L 360.1286 0.0 L 360.1286 25.723473 L 360.1286 51.446945 L 385.85208 51.446945 L 385.85208 51.446945 L 385.85208 77.17042 L 411.57556 77.17042 L 411.57556 51.446945 Q 411.57556 25.723473 514.4694 51.446945 Q 591.6399 102.89389 591.6399 102.89389 L 591.6399 102.89389 L 591.6399 102.89389 Q 617.36334 128.61736 617.36334 102.89389 L 617.36334 102.89389 L 617.36334 102.89389 Q 617.36334 102.89389 617.36334 77.17042 L 643.0868 77.17042 L 668.8103 77.17042 Q 694.53375 102.89389 643.0868 128.61736 Q 617.36334 180.0643 360.1286 154.34084 L 128.61736 154.34084 L 102.89389 154.34084 Q 77.17042 154.34084 51.446945 102.89389 L 0.0 51.446945 L 51.446945 51.446945 L 77.17042 51.446945 L 77.17042 77.17042 L 102.89389 102.89389 L 102.89389 102.89389 L 102.89389 102.89389 L 205.78778 51.446945 Q 308.68167 0.0 308.68167 0.0 z" svg:height="1.5434084mm" draw:style-name="style-107" svg:viewBox="0.0 0.0 668.8103 154.34084" svg:width="6.6881027mm" svg:x="279.87137mm" svg:y="189.83923mm"/>
          <draw:path svg:d="M 51.446945 0.0 L 51.446945 0.0 L 102.89389 0.0 L 154.34084 0.0 L 154.34084 0.0 L 154.34084 0.0 L 154.34084 25.723473 L 154.34084 51.446945 L 154.34084 51.446945 L 154.34084 51.446945 L 205.78778 25.723473 L 231.51125 25.723473 L 231.51125 51.446945 L 231.51125 77.17042 L 205.78778 77.17042 L 180.0643 102.89389 L 154.34084 102.89389 L 128.61736 102.89389 L 77.17042 128.61736 Q 25.723473 128.61736 0.0 102.89389 L 0.0 77.17042 L 51.446945 51.446945 Q 102.89389 0.0 77.17042 0.0 L 51.446945 0.0 L 51.446945 0.0 z" svg:height="1.2861736mm" draw:style-name="style-108" svg:viewBox="0.0 0.0 231.51125 128.61736" svg:width="2.3151126mm" svg:x="92.6045mm" svg:y="41.672024mm"/>
          <draw:path svg:d="M 463.0225 0.0 L 463.0225 0.0 L 488.74597 0.0 L 488.74597 0.0 L 565.9164 25.723473 Q 643.0868 51.446945 643.0868 77.17042 Q 617.36334 102.89389 617.36334 102.89389 L 617.36334 102.89389 L 617.36334 102.89389 Q 617.36334 102.89389 591.6399 128.61736 L 591.6399 128.61736 L 565.9164 128.61736 Q 540.19293 128.61736 540.19293 154.34084 Q 565.9164 154.34084 514.4694 180.0643 Q 488.74597 180.0643 463.0225 205.78778 Q 463.0225 231.51125 411.57556 231.51125 L 385.85208 231.51125 L 308.68167 231.51125 L 231.51125 231.51125 L 231.51125 231.51125 L 231.51125 231.51125 L 257.2347 205.78778 L 282.9582 180.0643 L 231.51125 180.0643 L 180.0643 180.0643 L 102.89389 154.34084 L 25.723473 154.34084 L 25.723473 128.61736 L 0.0 128.61736 L 0.0 128.61736 L 0.0 128.61736 L 102.89389 102.89389 L 205.78778 77.17042 L 308.68167 77.17042 L 411.57556 77.17042 L 411.57556 51.446945 L 411.57556 51.446945 L 437.29904 51.446945 L 437.29904 25.723473 L 437.29904 25.723473 L 463.0225 25.723473 L 463.0225 25.723473 L 463.0225 25.723473 L 463.0225 0.0 z" svg:height="2.3151126mm" draw:style-name="style-109" svg:viewBox="0.0 0.0 643.0868 231.51125" svg:width="6.430868mm" svg:x="184.69453mm" svg:y="193.18327mm"/>
          <draw:path svg:d="M 154.34084 0.0 L 205.78778 0.0 L 257.2347 0.0 L 334.40515 0.0 L 360.1286 25.723473 Q 411.57556 51.446945 385.85208 77.17042 Q 360.1286 102.89389 437.29904 102.89389 L 514.4694 102.89389 L 514.4694 128.61736 Q 514.4694 154.34084 488.74597 180.0643 Q 488.74597 205.78778 385.85208 205.78778 L 282.9582 205.78778 L 257.2347 231.51125 L 205.78778 231.51125 L 205.78778 205.78778 Q 205.78778 154.34084 180.0643 154.34084 L 180.0643 154.34084 L 102.89389 154.34084 Q 25.723473 154.34084 25.723473 128.61736 Q 51.446945 102.89389 25.723473 77.17042 Q 0.0 51.446945 0.0 51.446945 L 25.723473 25.723473 L 51.446945 25.723473 Q 77.17042 0.0 154.34084 0.0 z" svg:height="2.3151126mm" draw:style-name="style-110" svg:viewBox="0.0 0.0 514.4694 231.51125" svg:width="5.1446943mm" svg:x="299.42123mm" svg:y="191.38263mm"/>
          <draw:path svg:d="M -3.6379788E-12 25.723473 L -3.6379788E-12 0.0 L 102.89389 0.0 L 180.0643 0.0 L 411.57556 0.0 L 617.36334 0.0 L 617.36334 128.61736 L 617.36334 282.9582 L 617.36334 282.9582 L 591.6399 282.9582 L 437.29904 257.2347 Q 282.9582 231.51125 205.78778 231.51125 L 154.34084 231.51125 L 154.34084 231.51125 Q 154.34084 231.51125 154.34084 205.78778 Q 154.34084 205.78778 102.89389 180.0643 Q 51.446945 180.0643 51.446945 128.61736 Q 51.446945 77.17042 25.723473 77.17042 Q -3.6379788E-12 51.446945 -3.6379788E-12 25.723473 z" svg:height="2.829582mm" draw:style-name="style-111" svg:viewBox="0.0 0.0 617.36334 282.9582" svg:width="6.1736336mm" svg:x="313.82635mm" svg:y="196.78456mm"/>
          <draw:path svg:d="M 282.9582 0.0 L 282.9582 0.0 L 565.9164 0.0 L 848.8746 0.0 L 848.8746 0.0 L 848.8746 25.723473 L 848.8746 25.723473 L 874.5981 25.723473 L 874.5981 51.446945 L 874.5981 77.17042 L 874.5981 128.61736 Q 900.32153 154.34084 848.8746 154.34084 L 797.4277 180.0643 L 797.4277 180.0643 L 823.1511 180.0643 L 823.1511 180.0643 L 823.1511 205.78778 L 771.70416 205.78778 Q 745.9807 231.51125 540.19293 231.51125 L 334.40515 231.51125 L 334.40515 231.51125 L 334.40515 231.51125 L 308.68167 205.78778 L 257.2347 205.78778 L 257.2347 180.0643 L 257.2347 154.34084 L 231.51125 154.34084 L 231.51125 128.61736 L 231.51125 128.61736 Q 205.78778 128.61736 128.61736 102.89389 L 51.446945 77.17042 L 51.446945 77.17042 L 51.446945 77.17042 L 25.723473 77.17042 L 25.723473 77.17042 L 25.723473 51.446945 L 0.0 51.446945 L 0.0 51.446945 L 0.0 25.723473 L 154.34084 25.723473 Q 282.9582 25.723473 282.9582 0.0 z" svg:height="2.3151126mm" draw:style-name="style-112" svg:viewBox="0.0 0.0 874.5981 231.51125" svg:width="8.74598mm" svg:x="13.376205mm" svg:y="183.92284mm"/>
          <draw:path svg:d="M 437.29904 0.0 L 463.0225 0.0 L 463.0225 180.0643 Q 463.0225 360.1286 411.57556 437.29904 Q 360.1286 514.4694 360.1286 540.19293 L 360.1286 540.19293 L 360.1286 540.19293 Q 334.40515 565.9164 334.40515 565.9164 L 334.40515 565.9164 L 308.68167 565.9164 Q 282.9582 565.9164 154.34084 591.6399 L 0.0 591.6399 L 25.723473 565.9164 Q 51.446945 514.4694 51.446945 463.0225 Q 51.446945 385.85208 77.17042 411.57556 Q 102.89389 411.57556 102.89389 385.85208 Q 102.89389 360.1286 205.78778 334.40515 Q 282.9582 308.68167 257.2347 257.2347 Q 257.2347 205.78778 257.2347 205.78778 L 257.2347 205.78778 L 334.40515 102.89389 Q 411.57556 0.0 437.29904 0.0 z" svg:height="5.9163985mm" draw:style-name="style-113" svg:viewBox="0.0 0.0 463.0225 591.6399" svg:width="4.630225mm" svg:x="132.21864mm" svg:y="72.02573mm"/>
          <draw:path svg:d="M 1003.21545 25.723473 L 1028.9388 0.0 L 1337.6206 25.723473 Q 1620.5787 77.17042 1594.8553 77.17042 Q 1569.1318 77.17042 1646.3022 102.89389 Q 1723.4727 128.61736 1723.4727 128.61736 L 1723.4727 128.61736 L 1749.1962 154.34084 Q 1749.1962 180.0643 1646.3022 180.0643 L 1543.4083 180.0643 L 1389.0675 205.78778 Q 1260.4502 231.51125 874.5981 257.2347 Q 488.74597 282.9582 463.0225 282.9582 Q 463.0225 282.9582 488.74597 308.68167 Q 514.4694 334.40515 411.57556 334.40515 L 334.40515 334.40515 L 334.40515 334.40515 Q 334.40515 334.40515 205.78778 308.68167 L 102.89389 282.9582 L 102.89389 308.68167 L 77.17042 308.68167 L 77.17042 282.9582 L 51.446945 282.9582 L 51.446945 282.9582 L 51.446945 282.9582 L 102.89389 257.2347 L 128.61736 231.51125 L 231.51125 231.51125 L 334.40515 231.51125 L 385.85208 205.78778 L 437.29904 205.78778 L 437.29904 180.0643 L 437.29904 128.61736 L 360.1286 128.61736 L 308.68167 128.61736 L 154.34084 102.89389 L 0.0 102.89389 L 0.0 102.89389 L 0.0 77.17042 L 102.89389 77.17042 L 231.51125 77.17042 L 205.78778 51.446945 L 180.0643 25.723473 L 180.0643 25.723473 L 180.0643 25.723473 L 231.51125 25.723473 Q 308.68167 51.446945 437.29904 51.446945 Q 565.9164 77.17042 771.70416 51.446945 L 977.49194 25.723473 L 977.49194 25.723473 Q 977.49194 25.723473 1003.21545 25.723473 z" svg:height="3.3440514mm" draw:style-name="style-114" svg:viewBox="0.0 0.0 1749.1962 334.40515" svg:width="17.49196mm" svg:x="11.832797mm" svg:y="190.61093mm"/>
          <draw:path svg:d="M 797.4277 25.723473 L 797.4277 25.723473 L 823.1511 0.0 L 874.5981 0.0 L 848.8746 25.723473 Q 823.1511 51.446945 900.32153 102.89389 Q 951.7685 128.61736 926.045 154.34084 L 900.32153 154.34084 L 900.32153 205.78778 Q 900.32153 231.51125 926.045 257.2347 Q 977.49194 282.9582 977.49194 308.68167 Q 977.49194 334.40515 951.7685 360.1286 L 951.7685 385.85208 L 874.5981 385.85208 Q 823.1511 411.57556 797.4277 437.29904 L 797.4277 437.29904 L 771.70416 437.29904 Q 745.9807 437.29904 411.57556 411.57556 L 102.89389 411.57556 L 102.89389 385.85208 L 102.89389 385.85208 L 77.17042 385.85208 L 77.17042 385.85208 L 77.17042 360.1286 L 51.446945 360.1286 L 51.446945 334.40515 L 51.446945 308.68167 L 25.723473 282.9582 L 0.0 257.2347 L 0.0 257.2347 L 0.0 231.51125 L 0.0 231.51125 L 0.0 231.51125 L 0.0 231.51125 L 0.0 205.78778 L 25.723473 205.78778 L 25.723473 231.51125 L 51.446945 231.51125 L 77.17042 231.51125 L 77.17042 205.78778 L 77.17042 180.0643 L 102.89389 180.0643 Q 128.61736 180.0643 205.78778 154.34084 Q 257.2347 154.34084 257.2347 128.61736 Q 257.2347 102.89389 282.9582 102.89389 Q 308.68167 102.89389 308.68167 77.17042 Q 308.68167 51.446945 565.9164 25.723473 L 797.4277 25.723473 L 797.4277 25.723473 z" svg:height="4.37299mm" draw:style-name="style-115" svg:viewBox="0.0 0.0 977.49194 437.29904" svg:width="9.7749195mm" svg:x="32.926044mm" svg:y="181.86494mm"/>
          <draw:path svg:d="M 437.29904 0.0 L 514.4694 0.0 L 540.19293 0.0 L 540.19293 0.0 L 540.19293 0.0 Q 540.19293 25.723473 540.19293 25.723473 Q 540.19293 25.723473 488.74597 25.723473 Q 411.57556 51.446945 411.57556 102.89389 Q 411.57556 154.34084 334.40515 154.34084 Q 257.2347 154.34084 257.2347 128.61736 Q 257.2347 102.89389 205.78778 102.89389 L 154.34084 128.61736 L 154.34084 128.61736 Q 128.61736 128.61736 128.61736 128.61736 L 128.61736 154.34084 L 128.61736 154.34084 L 154.34084 154.34084 L 180.0643 180.0643 Q 180.0643 180.0643 180.0643 180.0643 Q 180.0643 180.0643 154.34084 205.78778 L 128.61736 205.78778 L 128.61736 205.78778 Q 102.89389 180.0643 77.17042 180.0643 L 51.446945 154.34084 L 51.446945 128.61736 L 77.17042 128.61736 L 77.17042 128.61736 L 77.17042 128.61736 L 77.17042 102.89389 L 77.17042 102.89389 L 51.446945 102.89389 L 51.446945 77.17042 L 25.723473 77.17042 Q 0.0 77.17042 0.0 51.446945 L 0.0 51.446945 L 180.0643 25.723473 Q 334.40515 -25.723473 437.29904 0.0 z" svg:height="2.0578778mm" draw:style-name="style-116" svg:viewBox="0.0 0.0 540.19293 205.78778" svg:width="5.4019294mm" svg:x="137.62057mm" svg:y="187.52411mm"/>
          <draw:path svg:d="M 128.61736 77.17042 L 128.61736 0.0 L 180.0643 51.446945 Q 205.78778 128.61736 231.51125 128.61736 Q 282.9582 128.61736 360.1286 334.40515 Q 437.29904 514.4694 437.29904 540.19293 L 437.29904 540.19293 L 385.85208 540.19293 Q 360.1286 540.19293 308.68167 514.4694 Q 282.9582 488.74597 180.0643 514.4694 Q 77.17042 540.19293 51.446945 514.4694 L 25.723473 488.74597 L 25.723473 437.29904 Q 25.723473 385.85208 1.8189894E-12 334.40515 L 1.8189894E-12 308.68167 L 1.8189894E-12 282.9582 Q 25.723473 257.2347 25.723473 257.2347 Q 25.723473 231.51125 25.723473 257.2347 Q 51.446945 282.9582 102.89389 282.9582 Q 154.34084 282.9582 180.0643 205.78778 Q 180.0643 154.34084 154.34084 154.34084 L 128.61736 154.34084 L 128.61736 77.17042 z" svg:height="5.4019294mm" draw:style-name="style-117" svg:viewBox="0.0 0.0 437.29904 540.19293" svg:width="4.37299mm" svg:x="118.07074mm" svg:y="153.56914mm"/>
          <draw:path svg:d="M 488.74597 0.0 L 514.4694 0.0 L 591.6399 0.0 L 668.8103 25.723473 L 668.8103 25.723473 Q 643.0868 25.723473 643.0868 51.446945 L 643.0868 51.446945 L 617.36334 51.446945 Q 617.36334 77.17042 617.36334 77.17042 L 617.36334 77.17042 L 617.36334 77.17042 Q 591.6399 77.17042 591.6399 102.89389 L 591.6399 102.89389 L 565.9164 180.0643 Q 514.4694 231.51125 565.9164 257.2347 Q 617.36334 282.9582 643.0868 257.2347 L 668.8103 257.2347 L 668.8103 282.9582 L 668.8103 282.9582 L 643.0868 308.68167 Q 617.36334 334.40515 591.6399 385.85208 L 565.9164 463.0225 L 565.9164 463.0225 Q 565.9164 437.29904 540.19293 385.85208 Q 514.4694 334.40515 488.74597 334.40515 L 463.0225 334.40515 L 411.57556 334.40515 L 385.85208 334.40515 L 385.85208 360.1286 L 360.1286 360.1286 L 360.1286 488.74597 Q 308.68167 591.6399 308.68167 694.53375 Q 308.68167 823.1511 334.40515 823.1511 Q 360.1286 823.1511 360.1286 951.7685 Q 360.1286 1080.3859 334.40515 1080.3859 L 334.40515 1106.1094 L 308.68167 1106.1094 L 282.9582 1106.1094 L 205.78778 1131.8328 L 154.34084 1157.5563 L 102.89389 1157.5563 L 51.446945 1157.5563 L 25.723473 1183.2798 L 0.0 1183.2798 L 0.0 1157.5563 L 0.0 1157.5563 L 0.0 1157.5563 L 0.0 1157.5563 L 0.0 1131.8328 L 0.0 1131.8328 L 0.0 1054.6624 L 0.0 1003.21545 L 0.0 745.9807 Q 0.0 514.4694 0.0 488.74597 L 0.0 463.0225 L 0.0 463.0225 Q 0.0 488.74597 0.0 488.74597 L 25.723473 488.74597 L 102.89389 411.57556 Q 180.0643 334.40515 180.0643 334.40515 L 205.78778 334.40515 L 205.78778 334.40515 L 205.78778 334.40515 L 231.51125 308.68167 L 257.2347 282.9582 L 282.9582 282.9582 L 308.68167 282.9582 L 308.68167 257.2347 L 308.68167 257.2347 L 334.40515 257.2347 L 334.40515 231.51125 L 257.2347 231.51125 Q 180.0643 231.51125 154.34084 257.2347 L 102.89389 257.2347 L 102.89389 257.2347 L 102.89389 231.51125 L 51.446945 231.51125 L 0.0 231.51125 L 0.0 231.51125 L 0.0 231.51125 L 25.723473 205.78778 L 51.446945 180.0643 L 51.446945 180.0643 L 51.446945 180.0643 L 77.17042 180.0643 L 77.17042 180.0643 L 128.61736 154.34084 L 180.0643 128.61736 L 308.68167 77.17042 Q 463.0225 25.723473 488.74597 0.0 z" svg:height="11.832797mm" draw:style-name="style-118" svg:viewBox="0.0 0.0 668.8103 1183.2798" svg:width="6.6881027mm" svg:x="76.14148mm" svg:y="55.305466mm"/>
          <draw:path svg:d="M 488.74597 0.0 L 514.4694 0.0 L 617.36334 25.723473 Q 720.2572 77.17042 694.53375 102.89389 Q 668.8103 128.61736 720.2572 180.0643 Q 771.70416 205.78778 745.9807 231.51125 L 745.9807 257.2347 L 720.2572 257.2347 Q 668.8103 282.9582 643.0868 308.68167 Q 617.36334 334.40515 617.36334 385.85208 L 617.36334 437.29904 L 617.36334 437.29904 L 617.36334 437.29904 L 617.36334 411.57556 L 617.36334 411.57556 L 591.6399 411.57556 Q 591.6399 385.85208 514.4694 385.85208 Q 437.29904 360.1286 437.29904 385.85208 Q 437.29904 437.29904 385.85208 437.29904 Q 360.1286 411.57556 334.40515 385.85208 L 308.68167 385.85208 L 308.68167 385.85208 Q 308.68167 360.1286 154.34084 334.40515 L 3.6379788E-12 334.40515 L 3.6379788E-12 334.40515 L 3.6379788E-12 334.40515 L 102.89389 308.68167 L 180.0643 308.68167 L 180.0643 205.78778 Q 154.34084 102.89389 154.34084 77.17042 Q 154.34084 51.446945 205.78778 51.446945 Q 231.51125 51.446945 231.51125 25.723473 Q 231.51125 0.0 360.1286 0.0 Q 463.0225 -25.723473 488.74597 0.0 z" svg:height="4.37299mm" draw:style-name="style-119" svg:viewBox="0.0 0.0 745.9807 437.29904" svg:width="7.459807mm" svg:x="266.49518mm" svg:y="169.51768mm"/>
          <draw:path svg:d="M 25.723473 0.0 L 25.723473 0.0 L 25.723473 0.0 L 25.723473 0.0 L 51.446945 0.0 Q 51.446945 0.0 77.17042 25.723473 L 77.17042 25.723473 L 77.17042 25.723473 Q 77.17042 51.446945 77.17042 51.446945 L 102.89389 51.446945 L 128.61736 385.85208 Q 128.61736 720.2572 128.61736 720.2572 Q 128.61736 720.2572 128.61736 745.9807 L 128.61736 745.9807 L 77.17042 745.9807 Q 0.0 745.9807 0.0 720.2572 L 0.0 694.53375 L 0.0 668.8103 L 0.0 617.36334 L 0.0 308.68167 Q 25.723473 25.723473 25.723473 0.0 z" svg:height="7.459807mm" draw:style-name="style-120" svg:viewBox="0.0 0.0 128.61736 745.9807" svg:width="1.2861736mm" svg:x="235.36977mm" svg:y="119.35691mm"/>
          <draw:path svg:d="M 102.89389 0.0 L 102.89389 0.0 L 154.34084 0.0 Q 205.78778 25.723473 231.51125 51.446945 L 231.51125 102.89389 L 205.78778 102.89389 Q 154.34084 102.89389 77.17042 128.61736 L 0.0 128.61736 L 0.0 102.89389 L 0.0 102.89389 L 0.0 102.89389 L 0.0 77.17042 L 25.723473 77.17042 Q 51.446945 77.17042 51.446945 51.446945 Q 77.17042 0.0 102.89389 0.0 z" svg:height="1.2861736mm" draw:style-name="style-121" svg:viewBox="0.0 0.0 231.51125 128.61736" svg:width="2.3151126mm" svg:x="95.17685mm" svg:y="33.954983mm"/>
          <draw:path svg:d="M 643.0868 77.17042 L 643.0868 77.17042 L 643.0868 77.17042 Q 643.0868 102.89389 617.36334 154.34084 L 617.36334 205.78778 L 694.53375 205.78778 L 745.9807 205.78778 L 745.9807 205.78778 L 745.9807 231.51125 L 745.9807 231.51125 L 745.9807 231.51125 L 771.70416 231.51125 L 771.70416 257.2347 L 694.53375 257.2347 Q 591.6399 282.9582 514.4694 308.68167 L 437.29904 334.40515 L 385.85208 334.40515 Q 360.1286 334.40515 282.9582 360.1286 L 231.51125 385.85208 L 205.78778 385.85208 Q 180.0643 385.85208 180.0643 360.1286 Q 180.0643 360.1286 180.0643 334.40515 Q 154.34084 334.40515 128.61736 334.40515 L 77.17042 334.40515 L 77.17042 308.68167 L 77.17042 282.9582 L 102.89389 282.9582 L 102.89389 282.9582 L 77.17042 257.2347 L 51.446945 257.2347 L 51.446945 257.2347 L 25.723473 257.2347 L 25.723473 231.51125 L 25.723473 205.78778 L 0.0 205.78778 L 0.0 180.0643 L 0.0 180.0643 L 25.723473 180.0643 L 25.723473 180.0643 L 25.723473 154.34084 L 102.89389 154.34084 L 180.0643 128.61736 L 257.2347 102.89389 Q 334.40515 77.17042 385.85208 51.446945 Q 411.57556 25.723473 463.0225 0.0 Q 514.4694 0.0 514.4694 25.723473 Q 514.4694 51.446945 565.9164 51.446945 Q 617.36334 77.17042 643.0868 77.17042 z M 77.17042 231.51125 Q 77.17042 231.51125 77.17042 205.78778 Q 77.17042 205.78778 77.17042 231.51125 Q 77.17042 231.51125 77.17042 231.51125 z" svg:height="3.858521mm" draw:style-name="style-122" svg:viewBox="0.0 0.0 771.70416 385.85208" svg:width="7.717042mm" svg:x="82.05788mm" svg:y="50.67524mm"/>
          <draw:path svg:d="M 25.723473 0.0 L 51.446945 0.0 L 205.78778 0.0 L 385.85208 0.0 L 385.85208 25.723473 L 385.85208 25.723473 L 385.85208 25.723473 Q 385.85208 51.446945 385.85208 51.446945 Q 411.57556 51.446945 205.78778 51.446945 L 25.723473 51.446945 L 25.723473 51.446945 Q 0.0 25.723473 0.0 25.723473 L 0.0 25.723473 L 0.0 25.723473 Q 0.0 0.0 25.723473 0.0 z" svg:height="0.51446944mm" draw:style-name="style-123" svg:viewBox="0.0 0.0 385.85208 51.446945" svg:width="3.858521mm" svg:x="279.87137mm" svg:y="170.80386mm"/>
          <draw:path svg:d="M 154.34084 0.0 L 154.34084 51.446945 L 128.61736 51.446945 Q 128.61736 51.446945 128.61736 77.17042 L 128.61736 77.17042 L 77.17042 77.17042 Q 3.6379788E-12 77.17042 3.6379788E-12 51.446945 L 3.6379788E-12 25.723473 L 3.6379788E-12 25.723473 Q 25.723473 25.723473 25.723473 0.0 L 25.723473 0.0 L 77.17042 0.0 Q 154.34084 -25.723473 154.34084 0.0 z" svg:height="0.7717042mm" draw:style-name="style-124" svg:viewBox="0.0 0.0 154.34084 77.17042" svg:width="1.5434084mm" svg:x="271.8971mm" svg:y="141.99358mm"/>
          <draw:path svg:d="M 437.29904 0.0 L 463.0225 0.0 L 463.0225 25.723473 L 463.0225 77.17042 L 488.74597 77.17042 L 488.74597 77.17042 L 488.74597 102.89389 L 514.4694 102.89389 L 514.4694 102.89389 L 514.4694 128.61736 L 591.6399 128.61736 Q 668.8103 128.61736 668.8103 128.61736 Q 668.8103 128.61736 617.36334 154.34084 L 591.6399 180.0643 L 514.4694 180.0643 L 437.29904 180.0643 L 411.57556 205.78778 Q 385.85208 231.51125 231.51125 257.2347 L 77.17042 282.9582 L 51.446945 282.9582 L -1.8189894E-12 282.9582 L -1.8189894E-12 282.9582 L -1.8189894E-12 282.9582 L 25.723473 282.9582 L 25.723473 282.9582 L 77.17042 257.2347 L 128.61736 231.51125 L 102.89389 231.51125 L 77.17042 231.51125 L 77.17042 205.78778 L 51.446945 205.78778 L 51.446945 205.78778 L 51.446945 205.78778 L 51.446945 180.0643 L 51.446945 180.0643 L 102.89389 180.0643 L 128.61736 180.0643 L 154.34084 154.34084 Q 205.78778 128.61736 205.78778 77.17042 L 205.78778 51.446945 L 205.78778 51.446945 L 205.78778 51.446945 L 231.51125 77.17042 L 257.2347 102.89389 L 257.2347 102.89389 L 257.2347 128.61736 L 308.68167 102.89389 Q 385.85208 102.89389 411.57556 51.446945 Q 437.29904 25.723473 437.29904 0.0 z M 154.34084 231.51125 Q 154.34084 231.51125 154.34084 205.78778 Q 154.34084 205.78778 154.34084 231.51125 Q 154.34084 231.51125 154.34084 231.51125 z" svg:height="2.829582mm" draw:style-name="style-125" svg:viewBox="0.0 0.0 668.8103 282.9582" svg:width="6.6881027mm" svg:x="109.58199mm" svg:y="55.819935mm"/>
          <draw:path svg:d="M 488.74597 25.723473 L 514.4694 51.446945 L 514.4694 51.446945 L 514.4694 51.446945 L 514.4694 128.61736 L 514.4694 205.78778 L 514.4694 205.78778 Q 488.74597 205.78778 488.74597 231.51125 L 488.74597 231.51125 L 463.0225 257.2347 Q 463.0225 308.68167 463.0225 334.40515 Q 463.0225 360.1286 488.74597 360.1286 L 488.74597 360.1286 L 488.74597 360.1286 Q 488.74597 360.1286 514.4694 385.85208 L 514.4694 385.85208 L 488.74597 540.19293 Q 463.0225 720.2572 437.29904 771.70416 Q 411.57556 823.1511 411.57556 823.1511 L 411.57556 823.1511 L 385.85208 823.1511 L 385.85208 823.1511 L 385.85208 848.8746 L 360.1286 848.8746 L 360.1286 874.5981 L 360.1286 900.32153 L 334.40515 900.32153 L 308.68167 900.32153 L 205.78778 900.32153 L 77.17042 900.32153 L 77.17042 874.5981 L 51.446945 823.1511 L 51.446945 591.6399 Q 51.446945 360.1286 25.723473 360.1286 L 0.0 360.1286 L 0.0 334.40515 L 0.0 308.68167 L 51.446945 231.51125 Q 102.89389 154.34084 128.61736 180.0643 Q 154.34084 180.0643 154.34084 128.61736 Q 180.0643 102.89389 205.78778 51.446945 Q 205.78778 25.723473 334.40515 0.0 Q 463.0225 0.0 488.74597 25.723473 z" svg:height="9.003216mm" draw:style-name="style-126" svg:viewBox="0.0 0.0 514.4694 900.32153" svg:width="5.1446943mm" svg:x="229.96785mm" svg:y="112.66881mm"/>
          <draw:path svg:d="M 51.446945 25.723473 L 77.17042 0.0 L 617.36334 25.723473 Q 1183.2798 25.723473 1209.0032 51.446945 Q 1260.4502 102.89389 1260.4502 102.89389 L 1260.4502 102.89389 L 1260.4502 128.61736 Q 1260.4502 154.34084 1234.7267 154.34084 Q 1234.7267 180.0643 1234.7267 205.78778 Q 1260.4502 205.78778 1286.1736 231.51125 L 1286.1736 231.51125 L 1286.1736 231.51125 Q 1286.1736 257.2347 1286.1736 257.2347 L 1311.8971 257.2347 L 1311.8971 257.2347 Q 1311.8971 257.2347 1337.6206 282.9582 L 1337.6206 282.9582 L 1337.6206 282.9582 Q 1337.6206 308.68167 1337.6206 308.68167 L 1363.344 308.68167 L 1363.344 308.68167 Q 1363.344 308.68167 1389.0675 334.40515 L 1389.0675 334.40515 L 1389.0675 360.1286 L 1389.0675 360.1286 L 1389.0675 360.1286 Q 1389.0675 360.1286 1389.0675 385.85208 L 1414.791 385.85208 L 1414.791 411.57556 Q 1389.0675 411.57556 1389.0675 411.57556 L 1389.0675 411.57556 L 1389.0675 411.57556 Q 1363.344 411.57556 1286.1736 334.40515 Q 1209.0032 257.2347 1183.2798 282.9582 Q 1183.2798 282.9582 1157.5563 257.2347 Q 1131.8328 205.78778 1003.21545 205.78778 L 848.8746 205.78778 L 848.8746 205.78778 L 874.5981 205.78778 L 874.5981 205.78778 L 874.5981 205.78778 L 874.5981 231.51125 L 874.5981 231.51125 L 900.32153 257.2347 Q 926.045 257.2347 951.7685 282.9582 L 977.49194 282.9582 L 977.49194 308.68167 L 977.49194 334.40515 L 977.49194 360.1286 L 977.49194 360.1286 L 977.49194 360.1286 L 951.7685 360.1286 L 951.7685 334.40515 L 951.7685 334.40515 L 926.045 334.40515 L 926.045 308.68167 L 926.045 308.68167 L 926.045 308.68167 L 900.32153 308.68167 L 900.32153 308.68167 L 874.5981 308.68167 L 848.8746 308.68167 L 848.8746 282.9582 Q 823.1511 282.9582 797.4277 231.51125 Q 745.9807 205.78778 720.2572 231.51125 L 694.53375 257.2347 L 694.53375 257.2347 Q 668.8103 231.51125 668.8103 231.51125 L 668.8103 231.51125 L 668.8103 205.78778 Q 668.8103 154.34084 463.0225 154.34084 L 231.51125 128.61736 L 231.51125 102.89389 L 205.78778 77.17042 L 205.78778 77.17042 L 205.78778 51.446945 L 102.89389 51.446945 Q 0.0 51.446945 0.0 25.723473 L 0.0 25.723473 L 51.446945 25.723473 z" svg:height="4.1157556mm" draw:style-name="style-127" svg:viewBox="0.0 0.0 1414.791 411.57556" svg:width="14.14791mm" svg:x="126.55949mm" svg:y="41.157555mm"/>
          <draw:path svg:d="M 3138.2637 1.8189894E-12 L 3138.2637 1.8189894E-12 L 3138.2637 25.723473 L 3138.2637 77.17042 L 3163.987 77.17042 L 3189.7107 77.17042 L 3266.881 128.61736 Q 3344.0515 180.0643 3369.775 154.34084 L 3421.222 154.34084 L 3421.222 180.0643 L 3421.222 205.78778 L 3395.4983 205.78778 L 3395.4983 231.51125 L 3369.775 231.51125 Q 3318.328 231.51125 3318.328 257.2347 Q 3318.328 257.2347 3292.6045 282.9582 L 3241.1575 282.9582 L 3215.434 308.68167 L 3189.7107 334.40515 L 3266.881 334.40515 L 3344.0515 334.40515 L 3524.1157 385.85208 Q 3729.9036 437.29904 3704.18 463.0225 Q 3678.4565 488.74597 3678.4565 540.19293 Q 3729.9036 591.6399 3704.18 591.6399 L 3704.18 591.6399 L 3935.6914 643.0868 Q 4192.9263 643.0868 4270.0967 668.8103 Q 4347.267 694.53375 4372.99 745.9807 Q 4372.99 771.70416 4450.1606 797.4277 Q 4501.608 797.4277 4501.608 874.5981 Q 4501.608 951.7685 4553.0547 1003.21545 Q 4604.5015 1054.6624 4630.225 1080.3859 Q 4630.225 1106.1094 4630.225 1080.3859 L 4655.9487 1080.3859 L 4655.9487 1080.3859 L 4655.9487 1106.1094 L 4681.672 1106.1094 L 4707.3955 1106.1094 L 4707.3955 1131.8328 L 4707.3955 1131.8328 L 4733.119 1157.5563 L 4733.119 1157.5563 L 4707.3955 1157.5563 L 4707.3955 1157.5563 L 4707.3955 1183.2798 L 4707.3955 1183.2798 L 4681.672 1183.2798 L 4681.672 1157.5563 L 4604.5015 1157.5563 Q 4527.331 1157.5563 4398.714 1183.2798 Q 4295.82 1209.0032 4321.5435 1209.0032 Q 4347.267 1209.0032 4295.82 1209.0032 L 4218.6494 1209.0032 L 4218.6494 1234.7267 L 4192.9263 1234.7267 L 4192.9263 1234.7267 L 4192.9263 1260.4502 L 4218.6494 1260.4502 Q 4244.373 1286.1736 4218.6494 1337.6206 Q 4192.9263 1389.0675 4244.373 1389.0675 L 4295.82 1389.0675 L 4295.82 1414.791 L 4295.82 1440.5144 L 4192.9263 1440.5144 Q 4115.7554 1414.791 4090.0322 1414.791 Q 4090.0322 1414.791 3987.1382 1440.5144 L 3858.521 1440.5144 L 3781.3506 1440.5144 Q 3729.9036 1466.2379 3678.4565 1466.2379 Q 3652.7332 1466.2379 3446.9453 1440.5144 Q 3241.1575 1414.791 3241.1575 1466.2379 Q 3215.434 1491.9614 3086.8167 1517.6849 Q 2958.1995 1517.6849 2881.0288 1569.1318 Q 2803.8584 1594.8553 2803.8584 1569.1318 L 2803.8584 1543.4083 L 2778.135 1543.4083 L 2778.135 1517.6849 L 2778.135 1517.6849 L 2752.4116 1517.6849 L 2752.4116 1543.4083 L 2752.4116 1569.1318 L 2726.688 1569.1318 L 2726.688 1569.1318 L 2726.688 1594.8553 L 2726.688 1594.8553 L 2700.9646 1594.8553 Q 2700.9646 1569.1318 2598.0708 1543.4083 Q 2495.1768 1491.9614 2495.1768 1466.2379 Q 2495.1768 1440.5144 2212.2188 1440.5144 Q 1929.2605 1466.2379 1877.8135 1466.2379 Q 1826.3666 1491.9614 1774.9196 1517.6849 Q 1697.7491 1569.1318 1697.7491 1620.5787 L 1697.7491 1646.3022 L 1672.0258 1646.3022 L 1646.3022 1646.3022 L 1646.3022 1672.0258 L 1620.5787 1723.4727 L 1620.5787 1723.4727 L 1620.5787 1723.4727 L 1620.5787 1723.4727 Q 1594.8553 1723.4727 1466.2379 1723.4727 L 1337.6206 1723.4727 L 1337.6206 1697.7491 Q 1337.6206 1672.0258 1363.344 1672.0258 Q 1363.344 1646.3022 1389.0675 1594.8553 L 1414.791 1543.4083 L 1260.4502 1543.4083 Q 1106.1094 1569.1318 1054.6624 1569.1318 Q 1028.9388 1569.1318 1003.21545 1569.1318 Q 951.7685 1569.1318 848.8746 1569.1318 Q 720.2572 1569.1318 694.53375 1569.1318 L 694.53375 1594.8553 L 643.0868 1594.8553 Q 591.6399 1594.8553 591.6399 1620.5787 L 565.9164 1672.0258 L 540.19293 1672.0258 Q 514.4694 1672.0258 540.19293 1620.5787 Q 540.19293 1594.8553 463.0225 1569.1318 L 385.85208 1543.4083 L 385.85208 1517.6849 Q 385.85208 1517.6849 308.68167 1491.9614 Q 231.51125 1466.2379 231.51125 1440.5144 Q 257.2347 1414.791 282.9582 1414.791 Q 308.68167 1414.791 308.68167 1389.0675 Q 308.68167 1363.344 180.0643 1363.344 Q 77.17042 1363.344 77.17042 1337.6206 Q 77.17042 1311.8971 25.723473 1311.8971 L 3.6379788E-12 1311.8971 L 3.6379788E-12 1311.8971 L 3.6379788E-12 1311.8971 L 3.6379788E-12 1286.1736 L 25.723473 1286.1736 L 25.723473 1260.4502 Q 25.723473 1260.4502 3.6379788E-12 1234.7267 Q 3.6379788E-12 1209.0032 25.723473 1209.0032 Q 77.17042 1183.2798 77.17042 1003.21545 Q 102.89389 823.1511 128.61736 823.1511 Q 154.34084 797.4277 128.61736 797.4277 Q 102.89389 797.4277 102.89389 771.70416 Q 102.89389 745.9807 77.17042 745.9807 Q 25.723473 720.2572 77.17042 668.8103 L 128.61736 643.0868 L 102.89389 617.36334 Q 77.17042 591.6399 77.17042 591.6399 L 51.446945 591.6399 L 51.446945 565.9164 L 51.446945 565.9164 L 51.446945 565.9164 Q 51.446945 540.19293 51.446945 540.19293 Q 77.17042 540.19293 25.723473 463.0225 L 3.6379788E-12 385.85208 L 25.723473 360.1286 Q 51.446945 360.1286 51.446945 334.40515 L 51.446945 308.68167 L 77.17042 308.68167 L 102.89389 282.9582 L 102.89389 282.9582 L 77.17042 282.9582 L 77.17042 257.2347 L 77.17042 231.51125 L 180.0643 282.9582 Q 257.2347 334.40515 282.9582 334.40515 Q 334.40515 334.40515 385.85208 308.68167 L 437.29904 282.9582 L 463.0225 282.9582 L 488.74597 282.9582 L 488.74597 257.2347 L 488.74597 257.2347 L 591.6399 282.9582 Q 668.8103 334.40515 668.8103 308.68167 Q 668.8103 282.9582 720.2572 257.2347 Q 797.4277 231.51125 797.4277 231.51125 L 797.4277 205.78778 L 797.4277 205.78778 Q 797.4277 180.0643 797.4277 180.0643 L 823.1511 180.0643 L 848.8746 180.0643 Q 900.32153 180.0643 874.5981 205.78778 Q 874.5981 231.51125 1003.21545 257.2347 Q 1131.8328 282.9582 1131.8328 257.2347 L 1131.8328 257.2347 L 1131.8328 257.2347 L 1157.5563 257.2347 L 1157.5563 205.78778 Q 1183.2798 128.61736 1286.1736 154.34084 Q 1414.791 180.0643 1440.5144 180.0643 Q 1466.2379 180.0643 1543.4083 180.0643 L 1620.5787 180.0643 L 1672.0258 205.78778 L 1697.7491 205.78778 L 1826.3666 231.51125 Q 1980.7074 231.51125 2186.495 257.2347 L 2366.5596 257.2347 L 2392.283 257.2347 L 2443.73 257.2347 L 2495.1768 257.2347 L 2572.3472 282.9582 L 2700.9646 257.2347 Q 2855.3054 231.51125 2855.3054 205.78778 Q 2855.3054 180.0643 2881.0288 180.0643 L 2881.0288 180.0643 L 2906.7524 180.0643 L 2958.1995 180.0643 L 3035.3699 154.34084 Q 3112.5403 128.61736 3112.5403 77.17042 Q 3112.5403 1.8189894E-12 3138.2637 1.8189894E-12 z" svg:height="17.234726mm" draw:style-name="style-128" svg:viewBox="0.0 0.0 4733.119 1723.4727" svg:width="47.33119mm" svg:x="230.73955mm" svg:y="144.82315mm"/>
          <draw:path svg:d="M 2032.1543 25.723473 L 2366.5596 25.723473 L 4141.479 51.446945 Q 5890.6753 51.446945 6533.762 102.89389 Q 7176.8486 154.34084 7125.402 180.0643 Q 7099.678 205.78778 7176.8486 205.78778 L 7279.7427 205.78778 L 7202.5723 231.51125 Q 7125.402 257.2347 7176.8486 257.2347 Q 7202.5723 257.2347 7176.8486 282.9582 L 7151.1255 282.9582 L 7151.1255 308.68167 L 7151.1255 360.1286 L 7331.1895 385.85208 Q 7511.254 411.57556 7511.254 437.29904 Q 7511.254 463.0225 7871.383 488.74597 Q 8231.511 514.4694 8308.682 540.19293 Q 8411.575 565.9164 8411.575 591.6399 Q 8411.575 617.36334 8360.129 617.36334 Q 8308.682 617.36334 8514.47 668.8103 Q 8720.257 720.2572 8951.769 720.2572 Q 9183.279 771.70416 9543.408 771.70416 Q 9929.261 771.70416 9954.983 771.70416 L 10006.431 771.70416 L 10006.431 745.9807 L 10006.431 745.9807 L 10032.154 745.9807 L 10032.154 771.70416 L 10032.154 771.70416 L 10057.878 771.70416 L 10057.878 771.70416 L 10057.878 771.70416 L 10109.325 745.9807 L 10160.771 745.9807 L 10160.771 771.70416 L 10160.771 823.1511 L 10109.325 823.1511 L 10083.602 823.1511 L 10057.878 848.8746 L 10032.154 874.5981 L 10032.154 874.5981 L 10006.431 874.5981 L 10006.431 874.5981 L 10006.431 874.5981 L 9929.261 874.5981 Q 9852.09 874.5981 9800.643 874.5981 Q 9774.92 874.5981 9363.344 900.32153 Q 8951.769 926.045 8823.151 926.045 Q 8668.811 926.045 8540.193 926.045 Q 8411.575 926.045 8025.7236 977.49194 Q 7639.8716 1028.9388 7511.254 1028.9388 Q 7382.6367 1028.9388 7176.8486 1054.6624 Q 6945.3374 1080.3859 6533.762 1080.3859 Q 6122.1865 1080.3859 6019.2925 1080.3859 Q 5916.399 1131.8328 5839.228 1131.8328 Q 5762.0576 1131.8328 5581.9937 1131.8328 Q 5427.653 1131.8328 5273.312 1131.8328 Q 5144.6943 1080.3859 5093.2476 1106.1094 Q 5041.801 1131.8328 5041.801 1106.1094 Q 5041.801 1080.3859 4655.9487 1131.8328 Q 4295.82 1183.2798 4064.3086 1183.2798 Q 3832.7974 1183.2798 3652.7332 1209.0032 Q 3472.6687 1234.7267 3266.881 1234.7267 Q 3035.3699 1234.7267 2855.3054 1260.4502 Q 2675.2412 1286.1736 2649.5176 1311.8971 Q 2649.5176 1337.6206 2392.283 1337.6206 Q 2109.3247 1337.6206 2057.8777 1337.6206 Q 2006.4309 1337.6206 2006.4309 1389.0675 Q 2006.4309 1414.791 1980.7074 1414.791 L 1929.2605 1414.791 L 1929.2605 1440.5144 L 1929.2605 1466.2379 L 1903.537 1466.2379 L 1903.537 1466.2379 L 1903.537 1389.0675 Q 1929.2605 1311.8971 1903.537 1131.8328 L 1903.537 951.7685 L 1903.537 874.5981 Q 1877.8135 823.1511 1852.09 823.1511 L 1800.6431 823.1511 L 1800.6431 823.1511 L 1774.9196 823.1511 L 1774.9196 823.1511 L 1774.9196 823.1511 L 1774.9196 797.4277 L 1774.9196 797.4277 L 1749.1962 797.4277 L 1749.1962 823.1511 L 1749.1962 823.1511 L 1723.4727 823.1511 L 1723.4727 745.9807 L 1723.4727 668.8103 L 1697.7491 668.8103 L 1672.0258 668.8103 L 1672.0258 694.53375 L 1672.0258 694.53375 L 1646.3022 694.53375 L 1646.3022 720.2572 L 1646.3022 720.2572 L 1672.0258 720.2572 L 1672.0258 874.5981 L 1672.0258 1028.9388 L 1672.0258 1028.9388 L 1672.0258 1028.9388 L 1646.3022 1003.21545 Q 1620.5787 977.49194 1491.9614 977.49194 Q 1363.344 1003.21545 1363.344 1028.9388 Q 1337.6206 1080.3859 1311.8971 1106.1094 Q 1311.8971 1157.5563 1286.1736 1131.8328 Q 1260.4502 1131.8328 1209.0032 1234.7267 L 1157.5563 1311.8971 L 1157.5563 1311.8971 L 1157.5563 1337.6206 L 1157.5563 1337.6206 L 1157.5563 1337.6206 L 1157.5563 1337.6206 L 1157.5563 1337.6206 L 1157.5563 1286.1736 L 1157.5563 1260.4502 L 1157.5563 1260.4502 L 1157.5563 1234.7267 L 1131.8328 1234.7267 Q 1106.1094 1234.7267 1054.6624 1234.7267 Q 977.49194 1234.7267 977.49194 1183.2798 L 977.49194 1106.1094 L 977.49194 1080.3859 Q 951.7685 1080.3859 951.7685 1080.3859 L 951.7685 1080.3859 L 951.7685 1080.3859 Q 951.7685 1080.3859 900.32153 1054.6624 Q 874.5981 1028.9388 848.8746 1054.6624 Q 797.4277 1054.6624 797.4277 977.49194 Q 797.4277 926.045 745.9807 926.045 Q 720.2572 926.045 694.53375 874.5981 Q 694.53375 848.8746 565.9164 848.8746 L 463.0225 848.8746 L 463.0225 823.1511 Q 437.29904 771.70416 437.29904 565.9164 Q 385.85208 334.40515 282.9582 334.40515 Q 180.0643 334.40515 180.0643 308.68167 Q 180.0643 257.2347 102.89389 257.2347 L 3.6379788E-12 231.51125 L 3.6379788E-12 231.51125 L 3.6379788E-12 205.78778 L 3.6379788E-12 205.78778 L 25.723473 205.78778 L 25.723473 205.78778 L 25.723473 205.78778 L 128.61736 180.0643 Q 231.51125 154.34084 231.51125 128.61736 Q 231.51125 102.89389 308.68167 102.89389 Q 385.85208 77.17042 411.57556 102.89389 Q 411.57556 128.61736 437.29904 128.61736 Q 463.0225 128.61736 488.74597 102.89389 Q 488.74597 51.446945 694.53375 51.446945 Q 874.5981 51.446945 1260.4502 25.723473 Q 1672.0258 0.0 1672.0258 0.0 Q 1697.7491 0.0 2032.1543 25.723473 z" svg:height="14.662379mm" draw:style-name="style-129" svg:viewBox="0.0 0.0 10160.771 1466.2379" svg:width="101.60772mm" svg:x="218.39229mm" svg:y="102.89389mm"/>
          <draw:path svg:d="M 308.68167 0.0 L 308.68167 0.0 L 308.68167 0.0 Q 308.68167 0.0 334.40515 25.723473 L 334.40515 25.723473 L 514.4694 25.723473 Q 720.2572 25.723473 694.53375 25.723473 Q 694.53375 25.723473 694.53375 0.0 L 694.53375 0.0 L 771.70416 25.723473 Q 823.1511 25.723473 874.5981 51.446945 L 900.32153 51.446945 L 900.32153 51.446945 L 926.045 51.446945 L 926.045 77.17042 L 926.045 102.89389 L 977.49194 102.89389 L 1028.9388 102.89389 L 1028.9388 128.61736 L 1028.9388 154.34084 L 1054.6624 154.34084 L 1054.6624 154.34084 L 1054.6624 180.0643 Q 1028.9388 180.0643 1028.9388 205.78778 Q 1028.9388 231.51125 848.8746 257.2347 L 668.8103 282.9582 L 617.36334 282.9582 Q 591.6399 282.9582 591.6399 308.68167 Q 591.6399 334.40515 617.36334 334.40515 L 643.0868 334.40515 L 617.36334 360.1286 Q 617.36334 385.85208 643.0868 385.85208 Q 668.8103 411.57556 643.0868 463.0225 Q 643.0868 514.4694 617.36334 514.4694 L 591.6399 514.4694 L 591.6399 514.4694 Q 591.6399 488.74597 565.9164 488.74597 L 540.19293 488.74597 L 463.0225 463.0225 L 411.57556 437.29904 L 411.57556 437.29904 L 411.57556 437.29904 L 437.29904 437.29904 L 437.29904 437.29904 L 514.4694 411.57556 L 565.9164 411.57556 L 565.9164 385.85208 L 565.9164 360.1286 L 540.19293 360.1286 L 540.19293 334.40515 L 514.4694 334.40515 L 463.0225 334.40515 L 437.29904 334.40515 Q 411.57556 334.40515 205.78778 334.40515 L 0.0 334.40515 L 0.0 308.68167 L 0.0 308.68167 L 0.0 282.9582 L 0.0 282.9582 L 0.0 257.2347 L 0.0 231.51125 L 25.723473 231.51125 L 25.723473 231.51125 L 25.723473 205.78778 L 51.446945 205.78778 L 51.446945 180.0643 L 51.446945 180.0643 L 51.446945 180.0643 L 51.446945 180.0643 L 77.17042 180.0643 L 77.17042 180.0643 L 102.89389 154.34084 L 128.61736 128.61736 L 205.78778 128.61736 Q 257.2347 102.89389 282.9582 51.446945 Q 308.68167 0.0 308.68167 0.0 z M 308.68167 77.17042 Q 308.68167 77.17042 308.68167 51.446945 Q 308.68167 51.446945 308.68167 77.17042 Q 308.68167 77.17042 308.68167 77.17042 z" svg:height="5.1446943mm" draw:style-name="style-130" svg:viewBox="0.0 0.0 1054.6624 514.4694" svg:width="10.546624mm" svg:x="276.78458mm" svg:y="171.0611mm"/>
          <draw:path svg:d="M 385.85208 0.0 L 411.57556 0.0 L 411.57556 0.0 L 411.57556 0.0 L 463.0225 25.723473 L 514.4694 25.723473 L 514.4694 51.446945 L 488.74597 77.17042 L 488.74597 77.17042 L 488.74597 102.89389 L 488.74597 102.89389 L 488.74597 102.89389 L 514.4694 102.89389 L 514.4694 102.89389 L 514.4694 128.61736 L 540.19293 128.61736 L 540.19293 154.34084 L 540.19293 154.34084 L 282.9582 154.34084 L -1.8189894E-12 154.34084 L -1.8189894E-12 154.34084 L -1.8189894E-12 128.61736 L 77.17042 128.61736 L 154.34084 102.89389 L 205.78778 77.17042 Q 231.51125 51.446945 282.9582 25.723473 Q 334.40515 0.0 385.85208 0.0 z" svg:height="1.5434084mm" draw:style-name="style-131" svg:viewBox="0.0 0.0 540.19293 154.34084" svg:width="5.4019294mm" svg:x="160.25723mm" svg:y="205.27332mm"/>
          <draw:path svg:d="M 51.446945 51.446945 L 0.0 0.0 L 25.723473 0.0 L 25.723473 0.0 L 77.17042 0.0 L 154.34084 25.723473 L 180.0643 51.446945 Q 180.0643 77.17042 282.9582 77.17042 Q 385.85208 102.89389 385.85208 463.0225 Q 385.85208 823.1511 334.40515 874.5981 Q 282.9582 900.32153 231.51125 926.045 Q 205.78778 926.045 231.51125 1003.21545 Q 231.51125 1054.6624 231.51125 1106.1094 L 231.51125 1183.2798 L 257.2347 1209.0032 L 257.2347 1234.7267 L 231.51125 1234.7267 L 205.78778 1234.7267 L 205.78778 1209.0032 L 180.0643 1183.2798 L 180.0643 1183.2798 L 180.0643 1157.5563 L 180.0643 1157.5563 L 180.0643 1157.5563 L 154.34084 1157.5563 L 154.34084 1157.5563 L 154.34084 1157.5563 L 128.61736 1131.8328 L 128.61736 1131.8328 L 128.61736 1106.1094 L 128.61736 1106.1094 L 128.61736 1106.1094 L 102.89389 1106.1094 L 102.89389 1106.1094 L 102.89389 797.4277 Q 77.17042 514.4694 102.89389 308.68167 Q 128.61736 102.89389 51.446945 51.446945 z" svg:height="12.347267mm" draw:style-name="style-132" svg:viewBox="0.0 0.0 385.85208 1234.7267" svg:width="3.858521mm" svg:x="192.15434mm" svg:y="116.01286mm"/>
          <draw:path svg:d="M 668.8103 1.8189894E-12 L 771.70416 1.8189894E-12 L 797.4277 1.8189894E-12 L 823.1511 1.8189894E-12 L 823.1511 25.723473 L 823.1511 25.723473 L 797.4277 25.723473 L 797.4277 51.446945 L 823.1511 51.446945 Q 823.1511 77.17042 823.1511 77.17042 Q 823.1511 102.89389 823.1511 102.89389 L 823.1511 102.89389 L 823.1511 128.61736 Q 823.1511 154.34084 720.2572 180.0643 Q 643.0868 205.78778 643.0868 180.0643 Q 617.36334 154.34084 540.19293 154.34084 Q 463.0225 154.34084 411.57556 154.34084 Q 360.1286 154.34084 360.1286 205.78778 Q 334.40515 231.51125 282.9582 231.51125 Q 231.51125 205.78778 257.2347 205.78778 Q 282.9582 205.78778 205.78778 180.0643 L 128.61736 154.34084 L 128.61736 154.34084 L 154.34084 154.34084 L 154.34084 154.34084 L 154.34084 154.34084 L 77.17042 128.61736 L 0.0 102.89389 L 0.0 102.89389 L 0.0 102.89389 L 51.446945 77.17042 Q 102.89389 51.446945 77.17042 51.446945 Q 51.446945 51.446945 51.446945 25.723473 Q 77.17042 1.8189894E-12 334.40515 1.8189894E-12 Q 591.6399 1.8189894E-12 668.8103 1.8189894E-12 z" svg:height="2.3151126mm" draw:style-name="style-133" svg:viewBox="0.0 0.0 823.1511 231.51125" svg:width="8.231511mm" svg:x="279.87137mm" svg:y="163.60129mm"/>
          <draw:path svg:d="M 334.40515 0.0 L 360.1286 0.0 L 360.1286 0.0 Q 385.85208 25.723473 385.85208 51.446945 L 385.85208 51.446945 L 360.1286 51.446945 Q 334.40515 51.446945 180.0643 128.61736 L 25.723473 205.78778 L 25.723473 205.78778 Q 25.723473 180.0643 0.0 180.0643 L 0.0 180.0643 L 0.0 102.89389 Q 0.0 51.446945 25.723473 51.446945 Q 51.446945 51.446945 51.446945 77.17042 L 51.446945 102.89389 L 77.17042 77.17042 Q 128.61736 51.446945 180.0643 51.446945 L 205.78778 51.446945 L 205.78778 51.446945 L 231.51125 51.446945 L 231.51125 51.446945 L 231.51125 51.446945 L 282.9582 25.723473 Q 334.40515 0.0 334.40515 0.0 z" svg:height="2.0578778mm" draw:style-name="style-134" svg:viewBox="0.0 0.0 385.85208 205.78778" svg:width="3.858521mm" svg:x="117.0418mm" svg:y="30.868168mm"/>
          <draw:path svg:d="M 1131.8328 0.0 L 1131.8328 0.0 L 1183.2798 0.0 Q 1234.7267 0.0 1234.7267 25.723473 Q 1234.7267 51.446945 1440.5144 51.446945 Q 1646.3022 77.17042 1800.6431 77.17042 Q 1954.9839 128.61736 2006.4309 128.61736 L 2057.8777 128.61736 L 2057.8777 128.61736 L 2057.8777 128.61736 L 2032.1543 154.34084 L 2006.4309 180.0643 L 2006.4309 180.0643 L 2006.4309 180.0643 L 2032.1543 180.0643 L 2032.1543 180.0643 L 2057.8777 205.78778 L 2109.3247 231.51125 L 2109.3247 231.51125 L 2109.3247 231.51125 L 2057.8777 231.51125 L 2006.4309 231.51125 L 2006.4309 257.2347 L 2006.4309 257.2347 L 2032.1543 257.2347 L 2032.1543 282.9582 L 2032.1543 282.9582 L 2057.8777 282.9582 L 2057.8777 282.9582 L 2057.8777 282.9582 L 2109.3247 308.68167 L 2135.0483 308.68167 L 2135.0483 334.40515 L 2135.0483 360.1286 L 2160.7717 360.1286 Q 2186.495 385.85208 2160.7717 385.85208 L 2135.0483 385.85208 L 2160.7717 411.57556 Q 2160.7717 437.29904 2160.7717 463.0225 Q 2160.7717 488.74597 2186.495 514.4694 Q 2212.2188 540.19293 2237.9421 540.19293 L 2263.6655 540.19293 L 2263.6655 565.9164 Q 2263.6655 591.6399 2212.2188 591.6399 Q 2135.0483 591.6399 2135.0483 565.9164 Q 2109.3247 540.19293 2057.8777 565.9164 Q 2006.4309 591.6399 2006.4309 617.36334 Q 2006.4309 643.0868 1903.537 643.0868 Q 1774.9196 643.0868 1774.9196 694.53375 Q 1774.9196 720.2572 1723.4727 720.2572 L 1672.0258 720.2572 L 1672.0258 745.9807 L 1672.0258 771.70416 L 1723.4727 771.70416 L 1774.9196 771.70416 L 1774.9196 797.4277 L 1774.9196 823.1511 L 1723.4727 823.1511 L 1672.0258 823.1511 L 1646.3022 823.1511 Q 1646.3022 848.8746 1543.4083 900.32153 L 1440.5144 951.7685 L 1440.5144 951.7685 Q 1440.5144 951.7685 1363.344 977.49194 L 1286.1736 1003.21545 L 1260.4502 1003.21545 L 1234.7267 1003.21545 L 1234.7267 977.49194 Q 1234.7267 951.7685 1234.7267 900.32153 Q 1234.7267 874.5981 1106.1094 874.5981 Q 977.49194 900.32153 771.70416 848.8746 L 565.9164 797.4277 L 565.9164 797.4277 Q 565.9164 797.4277 591.6399 771.70416 Q 617.36334 745.9807 617.36334 745.9807 Q 591.6399 745.9807 488.74597 720.2572 L 385.85208 694.53375 L 385.85208 694.53375 Q 385.85208 694.53375 385.85208 668.8103 Q 411.57556 668.8103 360.1286 643.0868 Q 308.68167 591.6399 231.51125 565.9164 L 128.61736 540.19293 L 102.89389 540.19293 L 51.446945 540.19293 L 51.446945 540.19293 L 51.446945 540.19293 L 25.723473 514.4694 L 0.0 514.4694 L 0.0 488.74597 L 0.0 463.0225 L 25.723473 463.0225 L 51.446945 437.29904 L 102.89389 437.29904 L 154.34084 437.29904 L 154.34084 411.57556 L 154.34084 411.57556 L 180.0643 385.85208 L 180.0643 385.85208 L 411.57556 385.85208 L 668.8103 385.85208 L 694.53375 360.1286 L 720.2572 334.40515 L 720.2572 334.40515 L 720.2572 334.40515 L 745.9807 334.40515 L 745.9807 334.40515 L 745.9807 308.68167 L 771.70416 308.68167 L 771.70416 308.68167 L 771.70416 282.9582 L 771.70416 282.9582 L 771.70416 282.9582 L 797.4277 282.9582 L 797.4277 282.9582 L 771.70416 257.2347 L 745.9807 231.51125 L 745.9807 231.51125 L 720.2572 231.51125 L 720.2572 231.51125 L 720.2572 231.51125 L 668.8103 231.51125 L 643.0868 231.51125 L 591.6399 231.51125 Q 540.19293 231.51125 540.19293 257.2347 L 514.4694 257.2347 L 514.4694 257.2347 L 514.4694 282.9582 L 488.74597 282.9582 L 463.0225 282.9582 L 437.29904 257.2347 L 411.57556 257.2347 L 411.57556 231.51125 L 411.57556 205.78778 L 437.29904 205.78778 L 437.29904 180.0643 L 437.29904 180.0643 L 463.0225 180.0643 L 463.0225 180.0643 L 463.0225 154.34084 L 463.0225 154.34084 L 463.0225 128.61736 L 514.4694 128.61736 L 540.19293 128.61736 L 540.19293 154.34084 L 565.9164 154.34084 L 565.9164 154.34084 L 565.9164 180.0643 L 565.9164 180.0643 L 565.9164 180.0643 L 591.6399 180.0643 L 591.6399 180.0643 L 643.0868 154.34084 Q 694.53375 154.34084 720.2572 128.61736 Q 720.2572 77.17042 745.9807 102.89389 Q 771.70416 102.89389 771.70416 128.61736 Q 797.4277 128.61736 977.49194 77.17042 Q 1183.2798 25.723473 1157.5563 25.723473 Q 1131.8328 25.723473 1131.8328 0.0 z" svg:height="10.032154mm" draw:style-name="style-135" svg:viewBox="0.0 0.0 2263.6655 1003.21545" svg:width="22.636656mm" svg:x="210.93248mm" svg:y="176.20578mm"/>
          <draw:path svg:d="M 488.74597 0.0 L 540.19293 0.0 L 745.9807 0.0 L 977.49194 0.0 L 977.49194 0.0 Q 977.49194 25.723473 951.7685 51.446945 Q 951.7685 77.17042 900.32153 102.89389 Q 823.1511 128.61736 437.29904 128.61736 Q 25.723473 128.61736 25.723473 128.61736 L 0.0 102.89389 L 77.17042 102.89389 Q 128.61736 77.17042 154.34084 77.17042 Q 180.0643 77.17042 128.61736 51.446945 L 102.89389 51.446945 L 102.89389 51.446945 L 102.89389 25.723473 L 128.61736 25.723473 L 154.34084 25.723473 L 282.9582 25.723473 Q 437.29904 25.723473 488.74597 0.0 z" svg:height="1.2861736mm" draw:style-name="style-136" svg:viewBox="0.0 0.0 977.49194 128.61736" svg:width="9.7749195mm" svg:x="61.4791mm" svg:y="200.90031mm"/>
          <draw:path svg:d="M 488.74597 25.723473 L 488.74597 0.0 L 540.19293 25.723473 Q 591.6399 51.446945 591.6399 77.17042 L 617.36334 77.17042 L 617.36334 77.17042 L 643.0868 77.17042 L 643.0868 77.17042 L 643.0868 102.89389 L 668.8103 102.89389 L 694.53375 102.89389 L 720.2572 128.61736 L 745.9807 128.61736 L 745.9807 128.61736 Q 745.9807 154.34084 745.9807 154.34084 Q 745.9807 154.34084 668.8103 231.51125 L 591.6399 308.68167 L 540.19293 334.40515 L 488.74597 360.1286 L 488.74597 360.1286 L 488.74597 360.1286 L 463.0225 360.1286 L 463.0225 360.1286 L 463.0225 385.85208 L 437.29904 385.85208 L 437.29904 385.85208 L 437.29904 411.57556 L 411.57556 411.57556 L 385.85208 411.57556 L 385.85208 437.29904 L 385.85208 437.29904 L 360.1286 437.29904 Q 334.40515 463.0225 231.51125 463.0225 Q 154.34084 488.74597 154.34084 463.0225 Q 154.34084 437.29904 128.61736 463.0225 L 77.17042 463.0225 L 77.17042 488.74597 L 77.17042 488.74597 L 51.446945 488.74597 L 51.446945 488.74597 L 25.723473 488.74597 L 25.723473 488.74597 L 25.723473 488.74597 L 25.723473 488.74597 L 0.0 463.0225 L 0.0 437.29904 L 25.723473 437.29904 L 51.446945 411.57556 L 51.446945 411.57556 L 25.723473 411.57556 L 25.723473 411.57556 L 25.723473 411.57556 L 51.446945 385.85208 L 77.17042 385.85208 L 77.17042 360.1286 L 77.17042 308.68167 L 308.68167 231.51125 Q 540.19293 154.34084 540.19293 154.34084 L 540.19293 154.34084 L 540.19293 128.61736 L 540.19293 128.61736 L 565.9164 102.89389 Q 565.9164 77.17042 540.19293 77.17042 Q 514.4694 51.446945 488.74597 25.723473 z" svg:height="4.8874598mm" draw:style-name="style-137" svg:viewBox="0.0 0.0 745.9807 488.74597" svg:width="7.459807mm" svg:x="127.33119mm" svg:y="57.10611mm"/>
          <draw:path svg:d="M 231.51125 0.0 L 308.68167 0.0 L 334.40515 51.446945 Q 360.1286 51.446945 385.85208 77.17042 L 385.85208 77.17042 L 411.57556 102.89389 Q 437.29904 128.61736 437.29904 257.2347 Q 437.29904 360.1286 411.57556 411.57556 Q 385.85208 463.0225 437.29904 514.4694 Q 514.4694 565.9164 540.19293 540.19293 Q 540.19293 514.4694 565.9164 488.74597 L 591.6399 488.74597 L 565.9164 565.9164 Q 540.19293 617.36334 540.19293 643.0868 L 540.19293 668.8103 L 514.4694 668.8103 Q 488.74597 668.8103 488.74597 643.0868 Q 463.0225 617.36334 385.85208 591.6399 Q 308.68167 565.9164 308.68167 617.36334 Q 334.40515 694.53375 334.40515 745.9807 L 334.40515 797.4277 L 334.40515 848.8746 L 334.40515 900.32153 L 334.40515 900.32153 L 334.40515 900.32153 L 308.68167 874.5981 L 282.9582 848.8746 L 282.9582 823.1511 L 282.9582 797.4277 L 257.2347 668.8103 Q 231.51125 540.19293 205.78778 437.29904 L 154.34084 334.40515 L 154.34084 308.68167 Q 128.61736 308.68167 128.61736 308.68167 L 128.61736 308.68167 L 128.61736 308.68167 Q 128.61736 308.68167 102.89389 282.9582 L 77.17042 282.9582 L 77.17042 257.2347 Q 77.17042 257.2347 51.446945 257.2347 Q 25.723473 257.2347 25.723473 231.51125 L 0.0 205.78778 L 25.723473 205.78778 Q 51.446945 205.78778 77.17042 128.61736 L 102.89389 51.446945 L 128.61736 25.723473 Q 128.61736 0.0 231.51125 0.0 z" svg:height="9.003216mm" draw:style-name="style-138" svg:viewBox="0.0 0.0 591.6399 900.32153" svg:width="5.9163985mm" svg:x="20.836012mm" svg:y="54.53376mm"/>
          <draw:path svg:d="M 77.17042 25.723473 L 154.34084 25.723473 L 282.9582 0.0 L 411.57556 0.0 L 463.0225 25.723473 Q 488.74597 77.17042 514.4694 102.89389 L 514.4694 128.61736 L 514.4694 154.34084 Q 514.4694 180.0643 591.6399 180.0643 Q 694.53375 180.0643 694.53375 205.78778 L 694.53375 205.78778 L 694.53375 205.78778 Q 694.53375 231.51125 643.0868 231.51125 L 617.36334 231.51125 L 540.19293 231.51125 Q 463.0225 231.51125 231.51125 205.78778 L 25.723473 180.0643 L 25.723473 180.0643 L 25.723473 154.34084 L 0.0 154.34084 L 0.0 128.61736 L 51.446945 128.61736 L 102.89389 128.61736 L 102.89389 102.89389 Q 77.17042 102.89389 77.17042 77.17042 L 51.446945 77.17042 L 25.723473 51.446945 Q 25.723473 25.723473 77.17042 25.723473 z" svg:height="2.3151126mm" draw:style-name="style-139" svg:viewBox="0.0 0.0 694.53375 231.51125" svg:width="6.945338mm" svg:x="255.94855mm" svg:y="187.52411mm"/>
          <draw:path svg:d="M 334.40515 0.0 L 334.40515 0.0 L 360.1286 0.0 Q 385.85208 0.0 385.85208 0.0 L 385.85208 0.0 L 411.57556 0.0 Q 437.29904 0.0 463.0225 51.446945 Q 488.74597 102.89389 514.4694 77.17042 L 565.9164 77.17042 L 565.9164 102.89389 L 565.9164 102.89389 L 514.4694 154.34084 Q 463.0225 180.0643 463.0225 257.2347 Q 463.0225 308.68167 463.0225 308.68167 L 463.0225 334.40515 L 463.0225 334.40515 Q 437.29904 360.1286 463.0225 360.1286 L 463.0225 360.1286 L 463.0225 360.1286 L 463.0225 360.1286 L 463.0225 385.85208 L 463.0225 385.85208 L 488.74597 385.85208 L 488.74597 411.57556 L 514.4694 411.57556 L 514.4694 411.57556 L 514.4694 411.57556 L 514.4694 437.29904 L 488.74597 437.29904 Q 463.0225 411.57556 411.57556 411.57556 Q 385.85208 360.1286 282.9582 411.57556 L 180.0643 411.57556 L 154.34084 437.29904 L 102.89389 463.0225 L 77.17042 463.0225 L 51.446945 463.0225 L 25.723473 437.29904 L 1.8189894E-12 437.29904 L 1.8189894E-12 411.57556 L 1.8189894E-12 385.85208 L 25.723473 385.85208 L 51.446945 385.85208 L 51.446945 360.1286 L 51.446945 334.40515 L 77.17042 308.68167 L 102.89389 282.9582 L 102.89389 282.9582 L 102.89389 257.2347 L 102.89389 257.2347 L 102.89389 257.2347 L 128.61736 257.2347 Q 128.61736 257.2347 102.89389 205.78778 L 102.89389 154.34084 L 154.34084 154.34084 Q 205.78778 128.61736 257.2347 51.446945 Q 308.68167 0.0 334.40515 0.0 z" svg:height="4.630225mm" draw:style-name="style-140" svg:viewBox="0.0 0.0 565.9164 463.0225" svg:width="5.659164mm" svg:x="108.553055mm" svg:y="157.94212mm"/>
          <draw:path svg:d="M 0.0 51.446945 L 0.0 -9.094947E-13 L 51.446945 -9.094947E-13 L 128.61736 -9.094947E-13 L 128.61736 102.89389 L 128.61736 205.78778 L 51.446945 205.78778 Q 0.0 205.78778 0.0 154.34084 L 0.0 102.89389 L 0.0 51.446945 z" svg:height="2.0578778mm" draw:style-name="style-141" svg:viewBox="0.0 0.0 128.61736 205.78778" svg:width="1.2861736mm" svg:x="128.10289mm" svg:y="48.617363mm"/>
          <draw:path svg:d="M 205.78778 0.0 L 257.2347 0.0 L 257.2347 0.0 L 257.2347 0.0 L 257.2347 25.723473 L 257.2347 25.723473 L 282.9582 25.723473 L 282.9582 51.446945 L 308.68167 51.446945 L 360.1286 51.446945 L 385.85208 51.446945 Q 411.57556 51.446945 411.57556 51.446945 L 411.57556 51.446945 L 411.57556 51.446945 L 411.57556 77.17042 L 385.85208 77.17042 Q 360.1286 102.89389 334.40515 102.89389 L 308.68167 102.89389 L 257.2347 102.89389 Q 231.51125 102.89389 102.89389 102.89389 L 0.0 77.17042 L 0.0 77.17042 Q 0.0 77.17042 25.723473 51.446945 L 25.723473 51.446945 L 77.17042 25.723473 Q 128.61736 0.0 205.78778 0.0 z" svg:height="1.0289389mm" draw:style-name="style-142" svg:viewBox="0.0 0.0 411.57556 102.89389" svg:width="4.1157556mm" svg:x="242.82957mm" svg:y="202.1865mm"/>
          <draw:path svg:d="M 488.74597 25.723473 L 565.9164 51.446945 L 643.0868 51.446945 L 694.53375 51.446945 L 694.53375 77.17042 L 694.53375 102.89389 L 540.19293 102.89389 Q 360.1286 102.89389 282.9582 77.17042 L 180.0643 77.17042 L 180.0643 77.17042 Q 180.0643 51.446945 77.17042 51.446945 Q 3.6379788E-12 51.446945 3.6379788E-12 25.723473 L 3.6379788E-12 0.0 L 180.0643 0.0 Q 385.85208 0.0 488.74597 25.723473 z" svg:height="1.0289389mm" draw:style-name="style-143" svg:viewBox="0.0 0.0 694.53375 102.89389" svg:width="6.945338mm" svg:x="261.09323mm" svg:y="188.81029mm"/>
          <draw:path svg:d="M 282.9582 0.0 L 282.9582 0.0 L 514.4694 25.723473 Q 720.2572 25.723473 720.2572 51.446945 L 720.2572 77.17042 L 668.8103 77.17042 Q 591.6399 77.17042 463.0225 102.89389 L 334.40515 128.61736 L 334.40515 128.61736 L 334.40515 128.61736 L 282.9582 128.61736 L 231.51125 128.61736 L 180.0643 102.89389 Q 128.61736 77.17042 51.446945 77.17042 L 0.0 77.17042 L 0.0 51.446945 L 0.0 51.446945 L 25.723473 51.446945 L 25.723473 25.723473 L 154.34084 25.723473 Q 282.9582 25.723473 282.9582 0.0 z" svg:height="1.2861736mm" draw:style-name="style-144" svg:viewBox="0.0 0.0 720.2572 128.61736" svg:width="7.2025723mm" svg:x="36.012863mm" svg:y="173.11897mm"/>
          <draw:path svg:d="M 102.89389 128.61736 L 102.89389 154.34084 L 128.61736 154.34084 L 154.34084 154.34084 L 180.0643 128.61736 L 180.0643 128.61736 L 180.0643 180.0643 L 180.0643 231.51125 L 154.34084 231.51125 L 154.34084 257.2347 L 154.34084 257.2347 L 180.0643 257.2347 L 180.0643 308.68167 L 180.0643 334.40515 L 205.78778 334.40515 L 231.51125 360.1286 L 231.51125 360.1286 L 231.51125 360.1286 L 205.78778 360.1286 L 205.78778 360.1286 L 205.78778 385.85208 L 205.78778 385.85208 L 180.0643 385.85208 Q 180.0643 360.1286 154.34084 411.57556 L 128.61736 437.29904 L 102.89389 437.29904 L 77.17042 437.29904 L 25.723473 437.29904 L 0.0 437.29904 L 0.0 257.2347 L 0.0 51.446945 L 0.0 51.446945 L 25.723473 51.446945 L 25.723473 0.0 Q 25.723473 -77.17042 77.17042 25.723473 Q 77.17042 128.61736 102.89389 128.61736 z" svg:height="4.37299mm" draw:style-name="style-145" svg:viewBox="0.0 0.0 231.51125 437.29904" svg:width="2.3151126mm" svg:x="212.73312mm" svg:y="104.95177mm"/>
          <draw:path svg:d="M 180.0643 51.446945 L 205.78778 51.446945 L 205.78778 51.446945 L 205.78778 77.17042 L 205.78778 102.89389 Q 231.51125 128.61736 231.51125 128.61736 L 231.51125 128.61736 L 231.51125 154.34084 Q 231.51125 205.78778 257.2347 205.78778 Q 282.9582 205.78778 282.9582 231.51125 L 282.9582 231.51125 L 282.9582 231.51125 Q 257.2347 257.2347 231.51125 257.2347 L 205.78778 282.9582 L 205.78778 282.9582 Q 205.78778 257.2347 128.61736 231.51125 Q 25.723473 180.0643 -1.8189894E-12 102.89389 Q -25.723473 25.723473 -1.8189894E-12 0.0 L 25.723473 0.0 L 77.17042 0.0 Q 128.61736 0.0 128.61736 25.723473 Q 128.61736 51.446945 180.0643 51.446945 z" svg:height="2.829582mm" draw:style-name="style-146" svg:viewBox="0.0 0.0 282.9582 282.9582" svg:width="2.829582mm" svg:x="92.86173mm" svg:y="45.78778mm"/>
          <draw:path svg:d="M 25.723473 25.723473 L 25.723473 -1.8189894E-12 L 51.446945 -1.8189894E-12 L 77.17042 -1.8189894E-12 L 77.17042 77.17042 L 77.17042 154.34084 L 102.89389 154.34084 L 102.89389 154.34084 L 102.89389 128.61736 L 128.61736 128.61736 L 128.61736 128.61736 L 128.61736 154.34084 L 128.61736 154.34084 L 128.61736 154.34084 L 154.34084 154.34084 L 154.34084 154.34084 L 205.78778 154.34084 Q 231.51125 154.34084 257.2347 205.78778 L 257.2347 282.9582 L 231.51125 334.40515 Q 231.51125 385.85208 205.78778 308.68167 Q 180.0643 257.2347 180.0643 411.57556 Q 154.34084 565.9164 154.34084 565.9164 L 154.34084 565.9164 L 128.61736 565.9164 Q 128.61736 565.9164 128.61736 591.6399 L 102.89389 591.6399 L 77.17042 591.6399 Q 77.17042 565.9164 25.723473 565.9164 L 0.0 540.19293 L 0.0 514.4694 Q 25.723473 488.74597 25.723473 411.57556 L 25.723473 360.1286 L 25.723473 205.78778 L 25.723473 51.446945 L 0.0 51.446945 L 0.0 51.446945 L 0.0 25.723473 L 25.723473 25.723473 L 25.723473 25.723473 z" svg:height="5.9163985mm" draw:style-name="style-147" svg:viewBox="0.0 0.0 257.2347 591.6399" svg:width="2.5723472mm" svg:x="234.8553mm" svg:y="109.58199mm"/>
          <draw:path svg:d="M 205.78778 0.0 L 231.51125 0.0 L 308.68167 25.723473 Q 411.57556 77.17042 385.85208 102.89389 Q 360.1286 128.61736 360.1286 128.61736 L 360.1286 128.61736 L 360.1286 128.61736 Q 334.40515 128.61736 334.40515 154.34084 L 334.40515 154.34084 L 308.68167 154.34084 Q 257.2347 180.0643 205.78778 180.0643 Q 154.34084 205.78778 154.34084 231.51125 Q 154.34084 282.9582 128.61736 282.9582 Q 102.89389 282.9582 102.89389 231.51125 Q 102.89389 205.78778 51.446945 205.78778 Q 25.723473 205.78778 25.723473 180.0643 L 25.723473 154.34084 L 51.446945 154.34084 Q 77.17042 154.34084 77.17042 128.61736 L 51.446945 102.89389 L 51.446945 77.17042 Q 51.446945 51.446945 25.723473 51.446945 Q 0.0 25.723473 0.0 25.723473 L 25.723473 25.723473 L 102.89389 25.723473 L 205.78778 25.723473 L 205.78778 25.723473 Q 205.78778 25.723473 205.78778 0.0 z" svg:height="2.829582mm" draw:style-name="style-148" svg:viewBox="0.0 0.0 385.85208 282.9582" svg:width="3.858521mm" svg:x="103.92283mm" svg:y="30.610931mm"/>
          <draw:path svg:d="M 0.0 3.6379788E-12 L 0.0 3.6379788E-12 L 411.57556 25.723473 Q 823.1511 51.446945 823.1511 77.17042 L 823.1511 77.17042 L 514.4694 77.17042 L 180.0643 77.17042 L 180.0643 77.17042 Q 180.0643 77.17042 205.78778 51.446945 Q 231.51125 25.723473 102.89389 25.723473 L 0.0 25.723473 L 0.0 3.6379788E-12 z" svg:height="0.7717042mm" draw:style-name="style-149" svg:viewBox="0.0 0.0 823.1511 77.17042" svg:width="8.231511mm" svg:x="30.353697mm" svg:y="206.04501mm"/>
          <draw:path svg:d="M 1389.0675 0.0 L 1389.0675 0.0 L 1491.9614 51.446945 Q 1594.8553 102.89389 1594.8553 128.61736 Q 1594.8553 154.34084 1646.3022 180.0643 Q 1697.7491 205.78778 1826.3666 205.78778 Q 1954.9839 231.51125 1954.9839 282.9582 Q 1954.9839 308.68167 2032.1543 334.40515 Q 2109.3247 360.1286 2109.3247 385.85208 Q 2109.3247 411.57556 2160.7717 411.57556 Q 2186.495 411.57556 2186.495 437.29904 Q 2186.495 463.0225 2212.2188 463.0225 Q 2237.9421 463.0225 2237.9421 488.74597 Q 2237.9421 514.4694 2263.6655 514.4694 Q 2263.6655 540.19293 2263.6655 565.9164 Q 2237.9421 565.9164 2263.6655 591.6399 Q 2315.1125 617.36334 2340.836 668.8103 Q 2392.283 720.2572 2443.73 694.53375 Q 2495.1768 668.8103 2520.9004 668.8103 L 2546.6238 668.8103 L 2546.6238 694.53375 L 2546.6238 694.53375 L 2546.6238 694.53375 L 2520.9004 694.53375 L 2520.9004 720.2572 L 2520.9004 745.9807 L 2546.6238 745.9807 L 2572.3472 745.9807 L 2572.3472 771.70416 L 2572.3472 797.4277 L 2546.6238 848.8746 L 2546.6238 900.32153 L 2520.9004 900.32153 Q 2495.1768 874.5981 2443.73 874.5981 Q 2392.283 874.5981 2418.0063 926.045 Q 2418.0063 951.7685 2366.5596 951.7685 L 2315.1125 977.49194 L 2263.6655 977.49194 Q 2237.9421 1028.9388 2315.1125 1028.9388 Q 2366.5596 1028.9388 2315.1125 1106.1094 Q 2237.9421 1183.2798 2289.3892 1209.0032 Q 2315.1125 1234.7267 2289.3892 1260.4502 Q 2237.9421 1286.1736 2315.1125 1286.1736 Q 2392.283 1286.1736 2366.5596 1311.8971 Q 2315.1125 1337.6206 2340.836 1363.344 Q 2340.836 1389.0675 2366.5596 1389.0675 Q 2418.0063 1363.344 2418.0063 1389.0675 Q 2418.0063 1414.791 2443.73 1414.791 L 2469.4534 1414.791 L 2469.4534 1440.5144 L 2469.4534 1466.2379 L 2443.73 1466.2379 L 2443.73 1491.9614 L 2443.73 1491.9614 L 2469.4534 1491.9614 L 2469.4534 1491.9614 L 2469.4534 1491.9614 L 2469.4534 1517.6849 L 2495.1768 1517.6849 L 2495.1768 1543.4083 L 2495.1768 1543.4083 L 2495.1768 1543.4083 L 2469.4534 1543.4083 L 2469.4534 1543.4083 L 2469.4534 1569.1318 L 2366.5596 1569.1318 Q 2237.9421 1594.8553 2006.4309 1594.8553 Q 1800.6431 1594.8553 1800.6431 1620.5787 Q 1800.6431 1646.3022 1723.4727 1594.8553 Q 1672.0258 1543.4083 1646.3022 1594.8553 L 1620.5787 1620.5787 L 1594.8553 1620.5787 Q 1594.8553 1594.8553 1594.8553 1594.8553 L 1594.8553 1594.8553 L 1543.4083 1594.8553 Q 1517.6849 1594.8553 1389.0675 1594.8553 Q 1286.1736 1594.8553 1131.8328 1569.1318 L 951.7685 1569.1318 L 951.7685 1543.4083 Q 926.045 1491.9614 977.49194 1466.2379 L 1028.9388 1440.5144 L 900.32153 1414.791 Q 771.70416 1389.0675 565.9164 1389.0675 L 334.40515 1389.0675 L 308.68167 1389.0675 Q 282.9582 1389.0675 257.2347 1337.6206 Q 205.78778 1337.6206 205.78778 1286.1736 Q 231.51125 1260.4502 205.78778 1260.4502 Q 154.34084 1260.4502 154.34084 1234.7267 Q 154.34084 1209.0032 128.61736 1209.0032 Q 102.89389 1183.2798 154.34084 1157.5563 Q 231.51125 1131.8328 154.34084 1106.1094 Q 102.89389 1106.1094 128.61736 1080.3859 Q 154.34084 1028.9388 77.17042 1003.21545 L 0.0 977.49194 L 0.0 951.7685 Q 0.0 951.7685 25.723473 926.045 L 51.446945 874.5981 L 51.446945 874.5981 Q 77.17042 874.5981 102.89389 848.8746 Q 128.61736 848.8746 102.89389 823.1511 Q 102.89389 771.70416 154.34084 771.70416 L 205.78778 745.9807 L 205.78778 720.2572 L 205.78778 694.53375 L 231.51125 694.53375 L 231.51125 668.8103 L 180.0643 668.8103 Q 128.61736 668.8103 102.89389 617.36334 Q 102.89389 591.6399 128.61736 591.6399 Q 154.34084 591.6399 154.34084 540.19293 Q 154.34084 488.74597 128.61736 488.74597 L 102.89389 463.0225 L 102.89389 463.0225 L 102.89389 463.0225 L 102.89389 437.29904 L 102.89389 411.57556 L 205.78778 385.85208 Q 308.68167 360.1286 385.85208 360.1286 L 463.0225 360.1286 L 488.74597 334.40515 L 514.4694 334.40515 L 514.4694 308.68167 Q 514.4694 282.9582 463.0225 282.9582 Q 411.57556 282.9582 411.57556 257.2347 L 411.57556 231.51125 L 463.0225 231.51125 L 488.74597 257.2347 L 514.4694 231.51125 Q 514.4694 231.51125 565.9164 205.78778 Q 617.36334 180.0643 643.0868 154.34084 Q 643.0868 102.89389 720.2572 51.446945 Q 823.1511 25.723473 823.1511 51.446945 Q 823.1511 77.17042 1028.9388 102.89389 Q 1260.4502 102.89389 1260.4502 77.17042 Q 1260.4502 51.446945 1286.1736 51.446945 L 1337.6206 51.446945 L 1337.6206 25.723473 L 1337.6206 25.723473 L 1363.344 25.723473 Q 1363.344 0.0 1389.0675 0.0 z M 1466.2379 128.61736 L 1440.5144 102.89389 L 1389.0675 102.89389 L 1363.344 102.89389 L 1363.344 77.17042 L 1389.0675 77.17042 L 1440.5144 77.17042 Q 1491.9614 77.17042 1491.9614 102.89389 Q 1491.9614 128.61736 1466.2379 128.61736 z M 77.17042 926.045 Q 102.89389 926.045 102.89389 926.045 Q 102.89389 926.045 102.89389 926.045 Q 77.17042 926.045 77.17042 926.045 z" svg:height="16.205788mm" draw:style-name="style-150" svg:viewBox="0.0 0.0 2572.3472 1620.5787" svg:width="25.723473mm" svg:x="67.909966mm" svg:y="165.1447mm"/>
          <draw:path svg:d="M 102.89389 25.723473 L 128.61736 0.0 L 257.2347 0.0 Q 360.1286 0.0 463.0225 0.0 Q 565.9164 0.0 668.8103 0.0 Q 771.70416 0.0 926.045 25.723473 Q 1080.3859 51.446945 1080.3859 77.17042 Q 1106.1094 102.89389 1286.1736 154.34084 Q 1491.9614 205.78778 1569.1318 205.78778 Q 1646.3022 180.0643 1646.3022 205.78778 Q 1646.3022 231.51125 1672.0258 205.78778 Q 1672.0258 180.0643 1697.7491 180.0643 Q 1723.4727 180.0643 1749.1962 205.78778 Q 1749.1962 205.78778 1980.7074 205.78778 Q 2212.2188 205.78778 2212.2188 231.51125 Q 2237.9421 257.2347 2315.1125 257.2347 Q 2392.283 257.2347 2418.0063 257.2347 Q 2418.0063 282.9582 2443.73 257.2347 Q 2443.73 205.78778 2752.4116 205.78778 Q 3061.0933 180.0643 3061.0933 205.78778 Q 3061.0933 231.51125 3112.5403 257.2347 Q 3189.7107 282.9582 3189.7107 308.68167 Q 3189.7107 334.40515 3344.0515 360.1286 Q 3524.1157 411.57556 3549.839 437.29904 Q 3549.839 463.0225 3549.839 411.57556 Q 3575.5627 360.1286 3807.074 360.1286 Q 4064.3086 360.1286 4218.6494 360.1286 Q 4398.714 385.85208 4398.714 411.57556 Q 4398.714 463.0225 4553.0547 488.74597 Q 4707.3955 514.4694 4707.3955 488.74597 Q 4707.3955 463.0225 4733.119 463.0225 Q 4758.8423 463.0225 4758.8423 488.74597 Q 4758.8423 514.4694 5093.2476 565.9164 Q 5401.929 591.6399 5401.929 617.36334 Q 5401.929 643.0868 5453.376 643.0868 Q 5479.0996 643.0868 5479.0996 668.8103 Q 5479.0996 694.53375 5556.27 720.2572 Q 5659.164 720.2572 5659.164 720.2572 Q 5633.4404 720.2572 5710.611 720.2572 Q 5762.0576 720.2572 5762.0576 745.9807 Q 5762.0576 771.70416 5839.228 771.70416 Q 5916.399 771.70416 5942.122 771.70416 Q 5967.8457 771.70416 6019.2925 797.4277 L 6070.7397 823.1511 L 6070.7397 823.1511 L 6070.7397 823.1511 L 6096.463 823.1511 L 6096.463 823.1511 L 6070.7397 848.8746 Q 6070.7397 874.5981 6096.463 977.49194 Q 6122.1865 1080.3859 6173.6333 1080.3859 Q 6225.0806 1080.3859 6327.974 1131.8328 Q 6482.315 1183.2798 6456.592 1209.0032 Q 6456.592 1234.7267 6559.4854 1234.7267 Q 6662.3794 1234.7267 6662.3794 1311.8971 Q 6636.656 1389.0675 6636.656 1414.791 Q 6610.9326 1440.5144 6636.656 1440.5144 Q 6688.103 1466.2379 6662.3794 1491.9614 Q 6636.656 1517.6849 6739.55 1543.4083 Q 6816.72 1594.8553 6816.72 1594.8553 Q 6816.72 1646.3022 6919.6143 1620.5787 Q 7022.508 1594.8553 7048.2314 1620.5787 L 7073.955 1646.3022 L 7073.955 1646.3022 L 7099.678 1646.3022 L 7099.678 1646.3022 L 7099.678 1646.3022 L 7073.955 1672.0258 Q 7048.2314 1697.7491 7073.955 1697.7491 Q 7125.402 1697.7491 7099.678 1749.1962 Q 7048.2314 1800.6431 7099.678 1826.3666 Q 7151.1255 1826.3666 7151.1255 1877.8135 Q 7176.8486 1929.2605 7151.1255 1929.2605 Q 7099.678 1929.2605 7099.678 1980.7074 Q 7099.678 2032.1543 7073.955 2057.8777 L 7048.2314 2083.6013 L 7048.2314 2109.3247 L 7048.2314 2160.7717 L 7151.1255 2160.7717 Q 7254.019 2160.7717 7254.019 2186.495 Q 7254.019 2212.2188 7485.5303 2212.2188 Q 7717.042 2237.9421 7691.3184 2289.3892 Q 7665.5947 2315.1125 7691.3184 2340.836 Q 7717.042 2366.5596 7794.2124 2366.5596 L 7871.383 2366.5596 L 7871.383 2392.283 L 7871.383 2392.283 L 7897.106 2392.283 L 7897.106 2418.0063 L 7897.106 2418.0063 L 7922.8296 2418.0063 L 7922.8296 2418.0063 L 7922.8296 2418.0063 L 7922.8296 2443.73 L 7897.106 2443.73 L 7871.383 2443.73 L 7819.9355 2469.4534 L 7819.9355 2469.4534 L 7819.9355 2469.4534 L 7794.2124 2495.1768 L 7794.2124 2520.9004 L 7742.765 2520.9004 Q 7691.3184 2520.9004 7614.148 2520.9004 Q 7511.254 2520.9004 7511.254 2546.6238 Q 7536.9775 2572.3472 7485.5303 2598.0708 Q 7434.0835 2623.7942 7434.0835 2675.2412 Q 7459.807 2700.9646 7408.36 2726.688 Q 7356.913 2726.688 7202.5723 2752.4116 Q 7073.955 2778.135 7073.955 2803.8584 Q 7099.678 2829.582 7073.955 2829.582 Q 7048.2314 2829.582 7048.2314 2803.8584 Q 7022.508 2752.4116 6996.7847 2726.688 L 6945.3374 2726.688 L 6945.3374 2752.4116 Q 6945.3374 2778.135 6893.8906 2778.135 Q 6842.444 2803.8584 6842.444 2881.0288 Q 6816.72 2958.1995 6739.55 2983.9229 Q 6636.656 3035.3699 6636.656 3035.3699 Q 6662.3794 3035.3699 6636.656 3061.0933 Q 6610.9326 3086.8167 6636.656 3086.8167 Q 6688.103 3138.2637 6585.209 3138.2637 Q 6508.0386 3163.987 6482.315 3189.7107 Q 6482.315 3189.7107 6430.868 3215.434 Q 6405.1445 3241.1575 6430.868 3241.1575 Q 6430.868 3241.1575 6327.974 3266.881 Q 6250.8037 3266.881 6250.8037 3241.1575 Q 6250.8037 3215.434 6225.0806 3241.1575 Q 6173.6333 3241.1575 6122.1865 3266.881 Q 6070.7397 3292.6045 6070.7397 3344.0515 Q 6070.7397 3369.775 6045.016 3395.4983 L 6045.016 3395.4983 L 5916.399 3421.222 Q 5787.7812 3446.9453 5813.505 3446.9453 Q 5839.228 3446.9453 5839.228 3472.6687 Q 5839.228 3498.3923 5762.0576 3549.839 Q 5710.611 3575.5627 5684.887 3627.0095 Q 5684.887 3678.4565 5504.823 3652.7332 Q 5299.035 3627.0095 5299.035 3652.7332 Q 5273.312 3652.7332 5247.5884 3704.18 Q 5247.5884 3729.9036 5196.1416 3704.18 Q 5118.971 3704.18 5093.2476 3729.9036 Q 5093.2476 3755.627 5041.801 3781.3506 Q 4964.6304 3781.3506 4938.9067 3832.7974 Q 4938.9067 3884.2444 4938.9067 3884.2444 Q 4938.9067 3909.9678 4836.0127 3909.9678 L 4707.3955 3909.9678 L 4630.225 3909.9678 Q 4578.7783 3909.9678 4578.7783 3858.521 Q 4578.7783 3832.7974 4424.4375 3807.074 Q 4295.82 3781.3506 4295.82 3755.627 Q 4295.82 3729.9036 4167.2026 3729.9036 Q 4038.5852 3755.627 3935.6914 3704.18 Q 3832.7974 3652.7332 3832.7974 3704.18 Q 3807.074 3729.9036 3755.627 3755.627 Q 3652.7332 3781.3506 3678.4565 3807.074 Q 3704.18 3832.7974 3549.839 3858.521 L 3421.222 3858.521 L 3395.4983 3884.2444 L 3369.775 3884.2444 L 3369.775 3858.521 Q 3369.775 3832.7974 3395.4983 3832.7974 Q 3421.222 3807.074 3446.9453 3781.3506 Q 3446.9453 3755.627 3421.222 3755.627 L 3395.4983 3755.627 L 3395.4983 3755.627 L 3369.775 3755.627 L 3344.0515 3755.627 Q 3344.0515 3755.627 3369.775 3729.9036 Q 3395.4983 3704.18 3292.6045 3652.7332 Q 3241.1575 3627.0095 3189.7107 3601.2861 Q 3138.2637 3549.839 3189.7107 3549.839 Q 3215.434 3549.839 3215.434 3524.1157 Q 3215.434 3498.3923 3009.6462 3472.6687 Q 2803.8584 3446.9453 2778.135 3498.3923 Q 2778.135 3549.839 2726.688 3498.3923 Q 2675.2412 3498.3923 2623.7942 3472.6687 Q 2546.6238 3446.9453 2520.9004 3498.3923 Q 2520.9004 3524.1157 2495.1768 3498.3923 Q 2469.4534 3498.3923 2135.0483 3498.3923 Q 1826.3666 3498.3923 1826.3666 3524.1157 Q 1826.3666 3549.839 1774.9196 3549.839 Q 1723.4727 3549.839 1749.1962 3575.5627 L 1749.1962 3601.2861 L 1774.9196 3601.2861 L 1774.9196 3601.2861 L 1749.1962 3627.0095 L 1723.4727 3627.0095 L 1723.4727 3627.0095 L 1723.4727 3601.2861 L 1697.7491 3601.2861 Q 1646.3022 3601.2861 1672.0258 3575.5627 Q 1697.7491 3549.839 1594.8553 3498.3923 Q 1517.6849 3421.222 1491.9614 3344.0515 Q 1466.2379 3292.6045 1337.6206 3292.6045 Q 1234.7267 3292.6045 1234.7267 3241.1575 Q 1209.0032 3215.434 1157.5563 3215.434 Q 1106.1094 3189.7107 1131.8328 3189.7107 Q 1157.5563 3189.7107 1131.8328 3163.987 Q 1080.3859 3163.987 1080.3859 3138.2637 Q 1080.3859 3112.5403 771.70416 3112.5403 Q 463.0225 3112.5403 463.0225 3086.8167 Q 463.0225 3035.3699 308.68167 3009.6462 Q 128.61736 2983.9229 51.446945 2983.9229 L 0.0 2983.9229 L 0.0 1491.9614 L 0.0 0.0 L 51.446945 0.0 Q 77.17042 -25.723473 77.17042 0.0 Q 77.17042 25.723473 102.89389 25.723473 z M 6019.2925 951.7685 Q 6019.2925 951.7685 6045.016 951.7685 Q 6045.016 977.49194 6019.2925 977.49194 Q 6019.2925 977.49194 6019.2925 951.7685 z M 2675.2412 1903.537 L 2649.5176 1903.537 L 2649.5176 1903.537 L 2649.5176 1903.537 L 2623.7942 1929.2605 L 2623.7942 1929.2605 L 2546.6238 1929.2605 Q 2469.4534 1929.2605 2469.4534 1903.537 L 2495.1768 1852.09 L 2520.9004 1826.3666 Q 2546.6238 1800.6431 2649.5176 1800.6431 Q 2752.4116 1852.09 2726.688 1852.09 Q 2700.9646 1903.537 2675.2412 1903.537 z M 6739.55 2906.7524 Q 6739.55 2906.7524 6765.2734 2906.7524 Q 6765.2734 2932.4758 6739.55 2932.4758 Q 6739.55 2932.4758 6739.55 2906.7524 z" svg:height="39.099678mm" draw:style-name="style-151" svg:viewBox="0.0 0.0 7922.8296 3909.9678" svg:width="79.228294mm" svg:x="0.0mm" svg:y="118.32797mm"/>
          <draw:path svg:d="M 231.51125 0.0 L 231.51125 0.0 L 282.9582 0.0 L 334.40515 0.0 L 385.85208 0.0 Q 437.29904 0.0 463.0225 25.723473 L 514.4694 25.723473 L 617.36334 25.723473 L 694.53375 51.446945 L 694.53375 51.446945 L 720.2572 51.446945 L 720.2572 51.446945 L 720.2572 51.446945 L 745.9807 77.17042 L 771.70416 77.17042 L 771.70416 102.89389 L 771.70416 102.89389 L 745.9807 102.89389 L 745.9807 102.89389 L 771.70416 128.61736 L 823.1511 154.34084 L 926.045 154.34084 Q 1054.6624 154.34084 1080.3859 128.61736 Q 1080.3859 102.89389 1106.1094 102.89389 L 1131.8328 102.89389 L 1131.8328 128.61736 L 1131.8328 154.34084 L 1183.2798 154.34084 L 1234.7267 154.34084 L 1209.0032 180.0643 L 1183.2798 205.78778 L 1234.7267 205.78778 Q 1286.1736 205.78778 1337.6206 231.51125 L 1414.791 231.51125 L 1414.791 257.2347 Q 1440.5144 282.9582 1440.5144 282.9582 L 1440.5144 282.9582 L 1440.5144 334.40515 Q 1466.2379 385.85208 1440.5144 385.85208 Q 1414.791 411.57556 1414.791 411.57556 L 1414.791 411.57556 L 1389.0675 411.57556 Q 1389.0675 411.57556 1337.6206 411.57556 Q 1286.1736 411.57556 1183.2798 437.29904 L 1106.1094 463.0225 L 1080.3859 463.0225 Q 1080.3859 463.0225 1003.21545 411.57556 Q 926.045 411.57556 565.9164 437.29904 L 231.51125 463.0225 L 205.78778 463.0225 Q 205.78778 463.0225 205.78778 488.74597 L 205.78778 488.74597 L 180.0643 463.0225 L 180.0643 437.29904 L 154.34084 437.29904 L 128.61736 437.29904 L 128.61736 411.57556 L 128.61736 385.85208 L 102.89389 385.85208 L 77.17042 360.1286 L 51.446945 360.1286 L 25.723473 360.1286 L 25.723473 334.40515 L -3.6379788E-12 334.40515 L -3.6379788E-12 334.40515 L -3.6379788E-12 334.40515 L -3.6379788E-12 334.40515 L -3.6379788E-12 308.68167 L -3.6379788E-12 308.68167 L -3.6379788E-12 308.68167 L 25.723473 308.68167 L 25.723473 308.68167 L 102.89389 282.9582 Q 154.34084 257.2347 180.0643 257.2347 L 180.0643 257.2347 L 205.78778 231.51125 L 231.51125 205.78778 L 205.78778 205.78778 Q 180.0643 205.78778 128.61736 180.0643 L 77.17042 154.34084 L 154.34084 154.34084 Q 257.2347 102.89389 205.78778 102.89389 Q 180.0643 102.89389 154.34084 77.17042 Q 154.34084 51.446945 205.78778 25.723473 Q 231.51125 0.0 231.51125 0.0 z" svg:height="4.8874598mm" draw:style-name="style-152" svg:viewBox="0.0 0.0 1440.5144 488.74597" svg:width="14.405145mm" svg:x="297.36334mm" svg:y="201.15756mm"/>
          <draw:path svg:d="M 977.49194 0.0 L 1003.21545 0.0 L 1028.9388 25.723473 Q 1054.6624 25.723473 1054.6624 77.17042 Q 1054.6624 154.34084 1131.8328 154.34084 L 1209.0032 154.34084 L 1209.0032 154.34084 Q 1209.0032 180.0643 1054.6624 231.51125 L 874.5981 282.9582 L 874.5981 282.9582 L 848.8746 282.9582 L 848.8746 282.9582 L 848.8746 282.9582 L 848.8746 308.68167 L 848.8746 308.68167 L 848.8746 334.40515 L 848.8746 360.1286 L 848.8746 411.57556 L 848.8746 463.0225 L 848.8746 463.0225 Q 823.1511 488.74597 823.1511 488.74597 L 823.1511 488.74597 L 745.9807 488.74597 Q 643.0868 488.74597 643.0868 514.4694 L 643.0868 514.4694 L 617.36334 514.4694 Q 617.36334 540.19293 591.6399 540.19293 L 591.6399 565.9164 L 591.6399 565.9164 Q 591.6399 591.6399 488.74597 617.36334 L 385.85208 643.0868 L 360.1286 643.0868 L 360.1286 643.0868 L 334.40515 643.0868 Q 334.40515 643.0868 257.2347 643.0868 L 180.0643 643.0868 L 128.61736 643.0868 L 102.89389 643.0868 L 51.446945 643.0868 L -1.8189894E-12 643.0868 L 25.723473 617.36334 L 51.446945 591.6399 L 77.17042 591.6399 L 128.61736 591.6399 L 128.61736 565.9164 L 128.61736 565.9164 L 154.34084 540.19293 L 154.34084 540.19293 L 154.34084 540.19293 L 180.0643 540.19293 L 180.0643 540.19293 L 180.0643 540.19293 L 180.0643 514.4694 Q 180.0643 514.4694 205.78778 488.74597 Q 231.51125 488.74597 231.51125 411.57556 L 257.2347 334.40515 L 257.2347 334.40515 L 257.2347 308.68167 L 360.1286 282.9582 Q 488.74597 282.9582 540.19293 180.0643 Q 591.6399 102.89389 617.36334 77.17042 L 643.0868 25.723473 L 643.0868 51.446945 Q 643.0868 77.17042 668.8103 128.61736 L 694.53375 154.34084 L 694.53375 154.34084 L 694.53375 154.34084 L 771.70416 154.34084 Q 848.8746 180.0643 900.32153 154.34084 L 926.045 128.61736 L 926.045 77.17042 Q 926.045 25.723473 951.7685 25.723473 Q 951.7685 25.723473 977.49194 0.0 z" svg:height="6.430868mm" draw:style-name="style-153" svg:viewBox="0.0 0.0 1209.0032 643.0868" svg:width="12.090032mm" svg:x="99.03537mm" svg:y="42.9582mm"/>
          <draw:path svg:d="M 514.4694 0.0 L 668.8103 0.0 L 771.70416 0.0 Q 874.5981 25.723473 977.49194 51.446945 Q 1080.3859 77.17042 1389.0675 102.89389 Q 1723.4727 154.34084 1697.7491 205.78778 Q 1697.7491 257.2347 1723.4727 257.2347 Q 1749.1962 257.2347 1749.1962 231.51125 Q 1749.1962 205.78778 1800.6431 205.78778 L 1877.8135 205.78778 L 1877.8135 205.78778 L 1877.8135 205.78778 L 1826.3666 231.51125 L 1774.9196 231.51125 L 1774.9196 308.68167 L 1749.1962 411.57556 L 1749.1962 411.57556 Q 1749.1962 411.57556 1723.4727 411.57556 Q 1697.7491 411.57556 1543.4083 437.29904 L 1363.344 463.0225 L 1337.6206 463.0225 L 1311.8971 463.0225 L 1311.8971 488.74597 L 1311.8971 514.4694 L 1337.6206 514.4694 L 1363.344 514.4694 L 1363.344 514.4694 Q 1363.344 514.4694 1234.7267 540.19293 Q 1106.1094 565.9164 1080.3859 514.4694 Q 1080.3859 488.74597 848.8746 488.74597 Q 617.36334 488.74597 360.1286 488.74597 Q 102.89389 488.74597 154.34084 463.0225 Q 180.0643 411.57556 154.34084 411.57556 L 102.89389 411.57556 L 51.446945 411.57556 L 25.723473 411.57556 L 51.446945 385.85208 Q 77.17042 360.1286 51.446945 360.1286 L 25.723473 360.1286 L 25.723473 360.1286 Q 51.446945 334.40515 51.446945 308.68167 Q 51.446945 282.9582 25.723473 282.9582 Q 0.0 257.2347 0.0 231.51125 Q 25.723473 205.78778 102.89389 205.78778 Q 154.34084 205.78778 102.89389 154.34084 Q 51.446945 154.34084 102.89389 128.61736 Q 128.61736 102.89389 102.89389 102.89389 L 77.17042 102.89389 L 180.0643 77.17042 Q 282.9582 51.446945 308.68167 77.17042 Q 308.68167 102.89389 334.40515 51.446945 Q 360.1286 0.0 514.4694 0.0 z" svg:height="5.4019294mm" draw:style-name="style-154" svg:viewBox="0.0 0.0 1877.8135 540.19293" svg:width="18.778135mm" svg:x="174.40515mm" svg:y="186.23795mm"/>
          <draw:path svg:d="M 308.68167 0.0 L 334.40515 0.0 L 488.74597 25.723473 Q 643.0868 25.723473 720.2572 51.446945 L 823.1511 51.446945 L 823.1511 51.446945 L 823.1511 77.17042 L 977.49194 77.17042 Q 1131.8328 128.61736 1080.3859 128.61736 L 1028.9388 128.61736 L 848.8746 128.61736 Q 668.8103 128.61736 540.19293 128.61736 L 411.57556 128.61736 L 334.40515 128.61736 Q 257.2347 128.61736 231.51125 102.89389 L 205.78778 77.17042 L 154.34084 77.17042 L 128.61736 77.17042 L 77.17042 51.446945 L 25.723473 25.723473 L 25.723473 25.723473 L 0.0 25.723473 L 0.0 25.723473 L 0.0 25.723473 L 154.34084 0.0 Q 308.68167 -25.723473 308.68167 0.0 z" svg:height="1.2861736mm" draw:style-name="style-155" svg:viewBox="0.0 0.0 1080.3859 128.61736" svg:width="10.803859mm" svg:x="268.03857mm" svg:y="187.52411mm"/>
          <draw:path svg:d="M 231.51125 0.0 L 360.1286 0.0 L 360.1286 0.0 L 360.1286 25.723473 L 360.1286 25.723473 L 360.1286 25.723473 L 360.1286 51.446945 Q 360.1286 77.17042 411.57556 77.17042 Q 488.74597 77.17042 488.74597 128.61736 Q 488.74597 154.34084 463.0225 154.34084 L 411.57556 154.34084 L 385.85208 154.34084 Q 360.1286 180.0643 257.2347 205.78778 L 128.61736 231.51125 L 128.61736 231.51125 L 128.61736 205.78778 L 128.61736 205.78778 Q 154.34084 205.78778 154.34084 180.0643 L 154.34084 180.0643 L 154.34084 180.0643 Q 154.34084 180.0643 180.0643 154.34084 Q 205.78778 128.61736 102.89389 102.89389 L 0.0 77.17042 L 0.0 77.17042 Q 0.0 77.17042 0.0 51.446945 L 25.723473 51.446945 L 51.446945 25.723473 Q 102.89389 25.723473 231.51125 0.0 z" svg:height="2.3151126mm" draw:style-name="style-156" svg:viewBox="0.0 0.0 488.74597 231.51125" svg:width="4.8874598mm" svg:x="105.980705mm" svg:y="30.096462mm"/>
          <draw:path svg:d="M 51.446945 565.9164 L 51.446945 565.9164 L 51.446945 540.19293 Q 51.446945 540.19293 25.723473 411.57556 L 0.0 257.2347 L 25.723473 231.51125 Q 51.446945 205.78778 77.17042 154.34084 Q 128.61736 102.89389 128.61736 128.61736 L 154.34084 154.34084 L 102.89389 205.78778 Q 51.446945 282.9582 77.17042 360.1286 Q 102.89389 437.29904 154.34084 437.29904 Q 205.78778 437.29904 205.78778 411.57556 L 205.78778 360.1286 L 231.51125 334.40515 Q 231.51125 308.68167 205.78778 308.68167 Q 180.0643 308.68167 180.0643 282.9582 Q 154.34084 257.2347 205.78778 205.78778 L 257.2347 128.61736 L 334.40515 102.89389 Q 385.85208 51.446945 411.57556 25.723473 Q 411.57556 0.0 437.29904 0.0 Q 463.0225 0.0 411.57556 257.2347 Q 385.85208 514.4694 334.40515 565.9164 Q 282.9582 617.36334 180.0643 591.6399 Q 77.17042 565.9164 77.17042 565.9164 Q 51.446945 565.9164 51.446945 565.9164 z" svg:height="5.9163985mm" draw:style-name="style-157" svg:viewBox="0.0 0.0 437.29904 591.6399" svg:width="4.37299mm" svg:x="43.729904mm" svg:y="91.57556mm"/>
          <draw:path svg:d="M 51.446945 0.0 L 77.17042 0.0 L 231.51125 25.723473 Q 411.57556 77.17042 411.57556 77.17042 L 411.57556 77.17042 L 385.85208 77.17042 Q 385.85208 77.17042 360.1286 102.89389 L 334.40515 128.61736 L 282.9582 128.61736 Q 231.51125 128.61736 128.61736 77.17042 L 0.0 51.446945 L 25.723473 25.723473 Q 25.723473 25.723473 51.446945 0.0 z" svg:height="1.2861736mm" draw:style-name="style-158" svg:viewBox="0.0 0.0 411.57556 128.61736" svg:width="4.1157556mm" svg:x="59.421223mm" svg:y="21.350483mm"/>
          <draw:path svg:d="M 437.29904 0.0 L 514.4694 0.0 L 668.8103 0.0 Q 823.1511 25.723473 823.1511 51.446945 L 823.1511 51.446945 L 823.1511 51.446945 Q 797.4277 51.446945 668.8103 102.89389 L 565.9164 154.34084 L 565.9164 180.0643 L 565.9164 180.0643 L 540.19293 180.0643 L 540.19293 180.0643 L 514.4694 180.0643 L 488.74597 154.34084 L 488.74597 154.34084 L 463.0225 154.34084 L 463.0225 154.34084 L 463.0225 154.34084 L 411.57556 128.61736 Q 360.1286 102.89389 257.2347 102.89389 L 180.0643 102.89389 L 102.89389 102.89389 L 25.723473 102.89389 L 25.723473 102.89389 L 3.6379788E-12 102.89389 L 3.6379788E-12 102.89389 L 3.6379788E-12 102.89389 L 3.6379788E-12 77.17042 L 3.6379788E-12 77.17042 L 3.6379788E-12 77.17042 L 3.6379788E-12 51.446945 L 180.0643 51.446945 Q 360.1286 0.0 437.29904 0.0 z" svg:height="1.8006431mm" draw:style-name="style-159" svg:viewBox="0.0 0.0 823.1511 180.0643" svg:width="8.231511mm" svg:x="261.3505mm" svg:y="172.86174mm"/>
          <draw:path svg:d="M 514.4694 25.723473 L 514.4694 77.17042 L 514.4694 77.17042 Q 488.74597 102.89389 514.4694 102.89389 L 514.4694 102.89389 L 540.19293 102.89389 L 565.9164 102.89389 L 565.9164 128.61736 L 565.9164 154.34084 L 617.36334 154.34084 L 668.8103 154.34084 L 745.9807 154.34084 Q 823.1511 154.34084 823.1511 154.34084 L 823.1511 154.34084 L 797.4277 154.34084 Q 771.70416 154.34084 771.70416 180.0643 Q 771.70416 205.78778 643.0868 205.78778 Q 514.4694 231.51125 514.4694 282.9582 Q 488.74597 334.40515 360.1286 360.1286 L 205.78778 385.85208 L 205.78778 385.85208 Q 180.0643 360.1286 154.34084 334.40515 Q 154.34084 308.68167 77.17042 282.9582 L -1.8189894E-12 257.2347 L 25.723473 231.51125 L 25.723473 205.78778 L 51.446945 205.78778 L 77.17042 205.78778 L 77.17042 180.0643 L 102.89389 180.0643 L 102.89389 180.0643 L 102.89389 154.34084 L 102.89389 154.34084 Q 102.89389 154.34084 102.89389 128.61736 L 102.89389 102.89389 L 102.89389 102.89389 L 102.89389 102.89389 L 77.17042 102.89389 L 77.17042 102.89389 L 77.17042 77.17042 L 51.446945 77.17042 L 51.446945 77.17042 L 51.446945 51.446945 L 51.446945 51.446945 L 51.446945 51.446945 L 25.723473 51.446945 L 25.723473 51.446945 L 257.2347 0.0 Q 514.4694 -25.723473 514.4694 25.723473 z" svg:height="3.858521mm" draw:style-name="style-160" svg:viewBox="0.0 0.0 823.1511 385.85208" svg:width="8.231511mm" svg:x="130.16077mm" svg:y="168.74599mm"/>
          <draw:path svg:d="M 540.19293 0.0 L 565.9164 0.0 L 565.9164 0.0 L 565.9164 25.723473 L 565.9164 25.723473 L 591.6399 25.723473 L 591.6399 25.723473 L 591.6399 25.723473 L 591.6399 51.446945 L 591.6399 51.446945 L 565.9164 51.446945 L 565.9164 77.17042 L 565.9164 77.17042 L 540.19293 77.17042 L 540.19293 77.17042 L 540.19293 77.17042 L 540.19293 102.89389 Q 565.9164 128.61736 565.9164 128.61736 L 591.6399 128.61736 L 591.6399 128.61736 L 591.6399 128.61736 L 797.4277 180.0643 Q 1028.9388 180.0643 1054.6624 180.0643 Q 1054.6624 154.34084 1080.3859 231.51125 Q 1106.1094 308.68167 1080.3859 308.68167 Q 1080.3859 334.40515 1106.1094 334.40515 L 1157.5563 334.40515 L 1157.5563 334.40515 L 1157.5563 334.40515 L 1157.5563 360.1286 L 1157.5563 360.1286 L 1183.2798 385.85208 L 1209.0032 411.57556 L 1209.0032 437.29904 L 1209.0032 463.0225 L 1234.7267 463.0225 L 1234.7267 488.74597 L 1234.7267 488.74597 L 1260.4502 488.74597 L 1260.4502 488.74597 L 1260.4502 514.4694 L 1209.0032 514.4694 L 1183.2798 540.19293 L 1106.1094 540.19293 Q 1003.21545 540.19293 951.7685 540.19293 Q 874.5981 540.19293 591.6399 565.9164 L 334.40515 617.36334 L 334.40515 617.36334 Q 334.40515 591.6399 308.68167 591.6399 Q 282.9582 591.6399 154.34084 540.19293 L 25.723473 514.4694 L 25.723473 488.74597 L 25.723473 488.74597 L 0.0 488.74597 L 0.0 488.74597 L 25.723473 463.0225 L 51.446945 463.0225 L 51.446945 437.29904 L 77.17042 385.85208 L 77.17042 360.1286 L 77.17042 334.40515 L 51.446945 334.40515 L 51.446945 334.40515 L 51.446945 308.68167 L 51.446945 308.68167 L 128.61736 308.68167 Q 180.0643 282.9582 231.51125 282.9582 Q 308.68167 282.9582 334.40515 257.2347 Q 334.40515 231.51125 334.40515 180.0643 Q 334.40515 128.61736 360.1286 128.61736 L 385.85208 128.61736 L 385.85208 77.17042 Q 385.85208 51.446945 437.29904 25.723473 L 488.74597 25.723473 L 514.4694 25.723473 Q 540.19293 25.723473 540.19293 0.0 z" svg:height="6.1736336mm" draw:style-name="style-161" svg:viewBox="0.0 0.0 1260.4502 617.36334" svg:width="12.604502mm" svg:x="21.350483mm" svg:y="180.83601mm"/>
          <draw:path svg:d="M 617.36334 51.446945 L 643.0868 51.446945 L 643.0868 77.17042 L 643.0868 77.17042 L 617.36334 102.89389 Q 591.6399 128.61736 668.8103 180.0643 Q 745.9807 180.0643 771.70416 180.0643 L 771.70416 180.0643 L 771.70416 205.78778 L 771.70416 231.51125 L 797.4277 231.51125 L 823.1511 231.51125 L 848.8746 231.51125 L 874.5981 231.51125 L 874.5981 231.51125 L 874.5981 231.51125 L 900.32153 257.2347 L 900.32153 282.9582 L 823.1511 282.9582 Q 771.70416 282.9582 514.4694 282.9582 Q 282.9582 231.51125 257.2347 231.51125 Q 257.2347 205.78778 205.78778 180.0643 L 154.34084 180.0643 L 102.89389 154.34084 L 25.723473 154.34084 L 25.723473 128.61736 L -3.6379788E-12 128.61736 L -3.6379788E-12 128.61736 L -3.6379788E-12 128.61736 L 77.17042 102.89389 L 154.34084 77.17042 L 180.0643 77.17042 L 205.78778 77.17042 L 205.78778 51.446945 L 205.78778 51.446945 L 180.0643 51.446945 L 180.0643 25.723473 L 180.0643 25.723473 L 154.34084 25.723473 L 154.34084 25.723473 L 154.34084 25.723473 L 205.78778 0.0 L 257.2347 0.0 L 411.57556 0.0 Q 591.6399 25.723473 617.36334 25.723473 Q 617.36334 25.723473 617.36334 51.446945 z" svg:height="2.829582mm" draw:style-name="style-162" svg:viewBox="0.0 0.0 900.32153 282.9582" svg:width="9.003216mm" svg:x="178.00642mm" svg:y="143.7942mm"/>
          <draw:path svg:d="M 926.045 25.723473 L 977.49194 0.0 L 1028.9388 0.0 L 1054.6624 0.0 L 1054.6624 25.723473 L 1080.3859 25.723473 L 1080.3859 51.446945 L 1080.3859 51.446945 L 1080.3859 77.17042 L 1080.3859 102.89389 L 1131.8328 102.89389 L 1157.5563 102.89389 L 1157.5563 102.89389 Q 1157.5563 102.89389 1003.21545 205.78778 Q 848.8746 308.68167 848.8746 282.9582 Q 823.1511 257.2347 745.9807 282.9582 Q 643.0868 308.68167 643.0868 334.40515 Q 617.36334 360.1286 565.9164 360.1286 Q 514.4694 360.1286 360.1286 385.85208 L 231.51125 411.57556 L 154.34084 411.57556 L 102.89389 411.57556 L 102.89389 385.85208 L 102.89389 385.85208 L 77.17042 385.85208 L 77.17042 360.1286 L 77.17042 360.1286 L 51.446945 360.1286 L 51.446945 334.40515 L 51.446945 308.68167 L 25.723473 308.68167 L 0.0 308.68167 L 0.0 282.9582 L 0.0 282.9582 L 51.446945 282.9582 L 77.17042 282.9582 L 77.17042 282.9582 L 77.17042 257.2347 L 102.89389 257.2347 L 102.89389 257.2347 L 102.89389 257.2347 L 102.89389 257.2347 L 154.34084 257.2347 L 180.0643 257.2347 L 514.4694 154.34084 Q 848.8746 51.446945 848.8746 25.723473 L 848.8746 25.723473 L 926.045 25.723473 z" svg:height="4.1157556mm" draw:style-name="style-163" svg:viewBox="0.0 0.0 1157.5563 411.57556" svg:width="11.5755625mm" svg:x="135.81993mm" svg:y="55.562702mm"/>
          <draw:path svg:d="M 77.17042 0.0 L 77.17042 0.0 L 180.0643 0.0 Q 257.2347 25.723473 437.29904 25.723473 L 591.6399 25.723473 L 591.6399 25.723473 Q 591.6399 25.723473 643.0868 51.446945 L 668.8103 51.446945 L 643.0868 102.89389 Q 617.36334 180.0643 617.36334 180.0643 L 617.36334 180.0643 L 565.9164 180.0643 Q 514.4694 180.0643 437.29904 231.51125 L 334.40515 282.9582 L 308.68167 282.9582 Q 282.9582 282.9582 231.51125 282.9582 Q 180.0643 282.9582 102.89389 282.9582 L 51.446945 282.9582 L 51.446945 282.9582 Q 51.446945 282.9582 51.446945 257.2347 Q 77.17042 257.2347 51.446945 231.51125 Q 25.723473 231.51125 51.446945 180.0643 L 77.17042 102.89389 L 102.89389 102.89389 L 128.61736 77.17042 L 128.61736 77.17042 Q 128.61736 77.17042 51.446945 51.446945 L 0.0 25.723473 L 25.723473 25.723473 Q 77.17042 25.723473 77.17042 0.0 z" svg:height="2.829582mm" draw:style-name="style-164" svg:viewBox="0.0 0.0 668.8103 282.9582" svg:width="6.6881027mm" svg:x="262.1222mm" svg:y="189.58199mm"/>
          <draw:path svg:d="M 668.8103 25.723473 L 694.53375 25.723473 L 720.2572 77.17042 Q 745.9807 128.61736 797.4277 154.34084 Q 874.5981 154.34084 874.5981 180.0643 Q 926.045 205.78778 926.045 231.51125 L 926.045 282.9582 L 926.045 282.9582 Q 900.32153 282.9582 823.1511 308.68167 L 745.9807 334.40515 L 720.2572 334.40515 Q 694.53375 334.40515 360.1286 334.40515 L 0.0 334.40515 L 0.0 334.40515 Q 0.0 308.68167 25.723473 282.9582 L 25.723473 257.2347 L 51.446945 257.2347 Q 77.17042 231.51125 25.723473 231.51125 Q -25.723473 180.0643 51.446945 180.0643 L 102.89389 180.0643 L 102.89389 180.0643 Q 102.89389 180.0643 102.89389 205.78778 L 128.61736 205.78778 L 282.9582 128.61736 Q 411.57556 77.17042 437.29904 77.17042 Q 437.29904 77.17042 463.0225 51.446945 L 514.4694 51.446945 L 514.4694 51.446945 L 514.4694 77.17042 L 514.4694 77.17042 L 514.4694 77.17042 L 540.19293 77.17042 L 540.19293 77.17042 L 617.36334 102.89389 Q 668.8103 102.89389 668.8103 77.17042 Q 668.8103 51.446945 617.36334 51.446945 L 540.19293 51.446945 L 540.19293 25.723473 Q 540.19293 0.0 617.36334 0.0 Q 668.8103 25.723473 668.8103 25.723473 z" svg:height="3.3440514mm" draw:style-name="style-165" svg:viewBox="0.0 0.0 926.045 334.40515" svg:width="9.26045mm" svg:x="198.5852mm" svg:y="196.2701mm"/>
          <draw:path svg:d="M 797.4277 205.78778 L 797.4277 231.51125 L 823.1511 257.2347 L 823.1511 282.9582 L 797.4277 282.9582 Q 771.70416 308.68167 745.9807 308.68167 L 745.9807 308.68167 L 694.53375 308.68167 Q 617.36334 308.68167 591.6399 385.85208 L 565.9164 437.29904 L 540.19293 437.29904 L 514.4694 463.0225 L 514.4694 463.0225 L 488.74597 463.0225 L 488.74597 463.0225 L 488.74597 463.0225 L 488.74597 488.74597 L 488.74597 488.74597 L 514.4694 540.19293 L 514.4694 591.6399 L 514.4694 591.6399 Q 488.74597 591.6399 488.74597 540.19293 Q 463.0225 514.4694 437.29904 540.19293 Q 385.85208 591.6399 231.51125 565.9164 L 77.17042 514.4694 L 77.17042 514.4694 L 77.17042 514.4694 L 51.446945 514.4694 L 51.446945 514.4694 L 25.723473 540.19293 L -3.6379788E-12 540.19293 L -3.6379788E-12 463.0225 L 25.723473 385.85208 L 25.723473 385.85208 L 25.723473 360.1286 L 25.723473 360.1286 Q 25.723473 360.1286 51.446945 231.51125 Q 77.17042 102.89389 128.61736 102.89389 Q 154.34084 102.89389 180.0643 77.17042 L 180.0643 51.446945 L 231.51125 51.446945 Q 257.2347 51.446945 257.2347 102.89389 L 282.9582 128.61736 L 308.68167 77.17042 Q 334.40515 0.0 360.1286 25.723473 Q 385.85208 25.723473 385.85208 0.0 Q 385.85208 -25.723473 437.29904 0.0 Q 437.29904 51.446945 463.0225 25.723473 Q 488.74597 0.0 488.74597 51.446945 Q 488.74597 77.17042 514.4694 51.446945 Q 514.4694 25.723473 540.19293 25.723473 Q 591.6399 25.723473 591.6399 51.446945 Q 591.6399 77.17042 694.53375 102.89389 Q 823.1511 128.61736 823.1511 154.34084 Q 797.4277 180.0643 797.4277 205.78778 z" svg:height="5.9163985mm" draw:style-name="style-166" svg:viewBox="0.0 0.0 823.1511 591.6399" svg:width="8.231511mm" svg:x="194.72668mm" svg:y="109.06752mm"/>
          <draw:path svg:d="M 488.74597 51.446945 L 488.74597 51.446945 L 540.19293 51.446945 L 591.6399 77.17042 L 591.6399 77.17042 L 617.36334 77.17042 L 617.36334 77.17042 L 617.36334 77.17042 L 591.6399 102.89389 L 565.9164 128.61736 L 565.9164 128.61736 L 565.9164 128.61736 L 360.1286 128.61736 L 154.34084 128.61736 L 154.34084 128.61736 Q 154.34084 128.61736 77.17042 102.89389 L 0.0 77.17042 L 0.0 51.446945 Q 0.0 25.723473 51.446945 25.723473 L 128.61736 25.723473 L 257.2347 0.0 Q 385.85208 -25.723473 411.57556 0.0 Q 463.0225 0.0 463.0225 25.723473 Q 463.0225 51.446945 488.74597 51.446945 z" svg:height="1.2861736mm" draw:style-name="style-167" svg:viewBox="0.0 0.0 617.36334 128.61736" svg:width="6.1736336mm" svg:x="112.15434mm" svg:y="205.53055mm"/>
          <draw:path svg:d="M 1491.9614 0.0 L 1517.6849 0.0 L 1517.6849 51.446945 Q 1517.6849 77.17042 1543.4083 77.17042 Q 1569.1318 102.89389 1543.4083 102.89389 L 1517.6849 102.89389 L 1517.6849 128.61736 L 1491.9614 154.34084 L 1491.9614 154.34084 L 1491.9614 154.34084 L 1466.2379 128.61736 L 1440.5144 128.61736 L 1440.5144 154.34084 L 1440.5144 205.78778 L 1491.9614 205.78778 Q 1569.1318 205.78778 1543.4083 257.2347 Q 1543.4083 308.68167 1697.7491 308.68167 Q 1852.09 308.68167 1954.9839 385.85208 Q 2109.3247 463.0225 2109.3247 463.0225 L 2109.3247 488.74597 L 2109.3247 514.4694 Q 2109.3247 514.4694 2083.6013 540.19293 Q 2057.8777 540.19293 2057.8777 565.9164 Q 2057.8777 617.36334 2083.6013 617.36334 Q 2109.3247 617.36334 2083.6013 643.0868 L 2057.8777 668.8103 L 2032.1543 668.8103 L 2006.4309 668.8103 L 2006.4309 694.53375 L 2006.4309 694.53375 L 2032.1543 694.53375 L 2032.1543 720.2572 L 2032.1543 720.2572 L 2006.4309 720.2572 L 2006.4309 745.9807 L 2006.4309 771.70416 L 1980.7074 771.70416 L 1980.7074 771.70416 L 1980.7074 797.4277 L 1954.9839 797.4277 L 1954.9839 823.1511 L 1954.9839 823.1511 L 1852.09 823.1511 L 1749.1962 823.1511 L 1749.1962 848.8746 L 1749.1962 848.8746 L 1774.9196 848.8746 L 1774.9196 874.5981 L 1774.9196 874.5981 L 1800.6431 874.5981 L 1800.6431 874.5981 L 1800.6431 874.5981 L 2006.4309 926.045 Q 2237.9421 926.045 2263.6655 951.7685 L 2289.3892 951.7685 L 2289.3892 951.7685 L 2289.3892 977.49194 L 2263.6655 977.49194 Q 2263.6655 977.49194 2289.3892 1003.21545 Q 2315.1125 1003.21545 2315.1125 1080.3859 Q 2315.1125 1157.5563 2289.3892 1183.2798 Q 2263.6655 1209.0032 2289.3892 1234.7267 Q 2340.836 1286.1736 2366.5596 1286.1736 L 2392.283 1286.1736 L 2366.5596 1311.8971 L 2340.836 1337.6206 L 2340.836 1337.6206 L 2366.5596 1337.6206 L 2366.5596 1337.6206 L 2366.5596 1337.6206 L 2289.3892 1363.344 L 2212.2188 1389.0675 L 2212.2188 1389.0675 L 2212.2188 1389.0675 L 2186.495 1414.791 L 2160.7717 1440.5144 L 2160.7717 1440.5144 L 2160.7717 1440.5144 L 2160.7717 1440.5144 Q 2160.7717 1440.5144 2160.7717 1389.0675 Q 2160.7717 1311.8971 1903.537 1337.6206 L 1672.0258 1389.0675 L 1672.0258 1389.0675 L 1697.7491 1389.0675 L 1697.7491 1389.0675 L 1697.7491 1389.0675 L 1697.7491 1414.791 L 1697.7491 1414.791 L 1723.4727 1414.791 L 1723.4727 1440.5144 L 1723.4727 1440.5144 L 1749.1962 1440.5144 L 1749.1962 1440.5144 L 1749.1962 1440.5144 L 1749.1962 1466.2379 Q 1749.1962 1491.9614 1749.1962 1491.9614 L 1749.1962 1491.9614 L 1749.1962 1517.6849 L 1749.1962 1517.6849 L 1723.4727 1517.6849 L 1723.4727 1543.4083 L 1697.7491 1543.4083 L 1672.0258 1543.4083 L 1672.0258 1543.4083 Q 1646.3022 1543.4083 1646.3022 1543.4083 Q 1646.3022 1543.4083 1234.7267 1543.4083 Q 823.1511 1543.4083 823.1511 1543.4083 Q 797.4277 1517.6849 771.70416 1517.6849 Q 745.9807 1517.6849 745.9807 1491.9614 Q 771.70416 1466.2379 720.2572 1440.5144 L 694.53375 1414.791 L 694.53375 1389.0675 L 668.8103 1389.0675 L 668.8103 1389.0675 Q 668.8103 1389.0675 617.36334 1389.0675 Q 540.19293 1389.0675 540.19293 1363.344 Q 540.19293 1337.6206 514.4694 1337.6206 Q 488.74597 1337.6206 514.4694 1311.8971 Q 514.4694 1286.1736 488.74597 1286.1736 L 437.29904 1260.4502 L 437.29904 1234.7267 L 463.0225 1234.7267 L 463.0225 1209.0032 Q 463.0225 1183.2798 437.29904 1183.2798 L 437.29904 1183.2798 L 437.29904 1183.2798 Q 437.29904 1183.2798 411.57556 1157.5563 Q 385.85208 1157.5563 360.1286 1080.3859 Q 334.40515 1028.9388 257.2347 1003.21545 L 154.34084 977.49194 L 128.61736 977.49194 L 102.89389 977.49194 L 102.89389 951.7685 L 102.89389 951.7685 L 77.17042 951.7685 L 77.17042 951.7685 L 51.446945 951.7685 L 0.0 951.7685 L 0.0 926.045 L 0.0 926.045 L 25.723473 926.045 L 25.723473 926.045 L 51.446945 926.045 L 77.17042 926.045 L 128.61736 900.32153 L 180.0643 874.5981 L 180.0643 874.5981 L 180.0643 874.5981 L 282.9582 848.8746 Q 385.85208 823.1511 540.19293 771.70416 Q 694.53375 720.2572 694.53375 694.53375 Q 694.53375 668.8103 720.2572 668.8103 Q 745.9807 668.8103 771.70416 643.0868 L 797.4277 643.0868 L 797.4277 643.0868 Q 797.4277 668.8103 926.045 617.36334 Q 1028.9388 565.9164 1003.21545 540.19293 L 977.49194 488.74597 L 977.49194 463.0225 L 977.49194 463.0225 L 1003.21545 463.0225 L 1028.9388 463.0225 L 1054.6624 437.29904 L 1080.3859 437.29904 L 1080.3859 385.85208 Q 1080.3859 334.40515 1106.1094 308.68167 Q 1131.8328 308.68167 1131.8328 257.2347 Q 1131.8328 231.51125 1209.0032 205.78778 Q 1311.8971 205.78778 1337.6206 154.34084 Q 1337.6206 128.61736 1363.344 128.61736 Q 1389.0675 128.61736 1389.0675 77.17042 Q 1389.0675 25.723473 1414.791 0.0 Q 1440.5144 0.0 1491.9614 0.0 z" svg:height="15.434084mm" draw:style-name="style-168" svg:viewBox="0.0 0.0 2392.283 1543.4083" svg:width="23.922829mm" svg:x="113.69775mm" svg:y="155.36978mm"/>
          <draw:path svg:d="M 77.17042 51.446945 L 25.723473 1.8189894E-12 L 180.0643 1.8189894E-12 L 334.40515 1.8189894E-12 L 334.40515 51.446945 Q 334.40515 77.17042 360.1286 77.17042 Q 385.85208 51.446945 411.57556 51.446945 L 411.57556 51.446945 L 411.57556 51.446945 Q 411.57556 51.446945 437.29904 51.446945 L 437.29904 25.723473 L 463.0225 25.723473 L 488.74597 25.723473 L 488.74597 180.0643 Q 488.74597 334.40515 514.4694 334.40515 L 540.19293 334.40515 L 540.19293 334.40515 Q 540.19293 360.1286 565.9164 360.1286 L 565.9164 360.1286 L 565.9164 411.57556 Q 565.9164 437.29904 591.6399 514.4694 L 591.6399 565.9164 L 617.36334 745.9807 Q 643.0868 926.045 668.8103 926.045 Q 668.8103 951.7685 668.8103 977.49194 Q 668.8103 977.49194 643.0868 977.49194 L 643.0868 977.49194 L 617.36334 977.49194 Q 617.36334 977.49194 540.19293 926.045 Q 463.0225 874.5981 360.1286 848.8746 Q 282.9582 823.1511 282.9582 848.8746 L 282.9582 874.5981 L 282.9582 874.5981 Q 282.9582 874.5981 257.2347 900.32153 Q 231.51125 900.32153 231.51125 926.045 L 205.78778 951.7685 L 205.78778 951.7685 L 205.78778 926.045 L 205.78778 926.045 Q 205.78778 926.045 180.0643 848.8746 Q 154.34084 771.70416 154.34084 797.4277 L 128.61736 823.1511 L 128.61736 823.1511 L 102.89389 823.1511 L 102.89389 823.1511 L 102.89389 823.1511 L 102.89389 797.4277 L 102.89389 797.4277 L 77.17042 797.4277 L 77.17042 771.70416 L 77.17042 771.70416 L 51.446945 771.70416 L 51.446945 771.70416 L 51.446945 771.70416 L 51.446945 797.4277 L 51.446945 797.4277 L 25.723473 771.70416 L 0.0 745.9807 L 0.0 745.9807 L 0.0 720.2572 L 0.0 720.2572 L 0.0 720.2572 L 0.0 720.2572 L 0.0 720.2572 L 25.723473 720.2572 L 25.723473 720.2572 L 51.446945 694.53375 Q 102.89389 694.53375 102.89389 643.0868 Q 102.89389 591.6399 128.61736 591.6399 Q 154.34084 591.6399 154.34084 540.19293 Q 154.34084 488.74597 154.34084 463.0225 Q 180.0643 411.57556 154.34084 334.40515 Q 102.89389 231.51125 154.34084 205.78778 Q 205.78778 180.0643 205.78778 154.34084 Q 205.78778 128.61736 180.0643 128.61736 Q 154.34084 128.61736 154.34084 102.89389 Q 154.34084 77.17042 77.17042 51.446945 z" svg:height="9.7749195mm" draw:style-name="style-169" svg:viewBox="0.0 0.0 668.8103 977.49194" svg:width="6.6881027mm" svg:x="210.93248mm" svg:y="114.726685mm"/>
          <draw:path svg:d="M 231.51125 0.0 L 231.51125 0.0 L 282.9582 25.723473 Q 334.40515 25.723473 360.1286 25.723473 L 360.1286 25.723473 L 488.74597 25.723473 Q 591.6399 25.723473 617.36334 25.723473 L 643.0868 25.723473 L 668.8103 25.723473 Q 694.53375 25.723473 694.53375 51.446945 L 694.53375 77.17042 L 668.8103 77.17042 L 643.0868 77.17042 L 643.0868 102.89389 L 643.0868 102.89389 L 668.8103 102.89389 L 668.8103 128.61736 L 745.9807 128.61736 L 797.4277 128.61736 L 823.1511 154.34084 L 848.8746 180.0643 L 848.8746 180.0643 L 848.8746 180.0643 L 823.1511 180.0643 L 823.1511 180.0643 L 797.4277 205.78778 L 771.70416 231.51125 L 771.70416 231.51125 L 771.70416 231.51125 L 385.85208 231.51125 L 0.0 231.51125 L 0.0 231.51125 L 0.0 231.51125 L 0.0 205.78778 Q 25.723473 205.78778 25.723473 180.0643 Q 25.723473 154.34084 77.17042 180.0643 Q 102.89389 180.0643 102.89389 154.34084 Q 102.89389 128.61736 77.17042 128.61736 L 51.446945 128.61736 L 77.17042 102.89389 L 128.61736 77.17042 L 180.0643 77.17042 Q 231.51125 77.17042 205.78778 51.446945 Q 180.0643 25.723473 205.78778 25.723473 Q 231.51125 25.723473 231.51125 0.0 z" svg:height="2.3151126mm" draw:style-name="style-170" svg:viewBox="0.0 0.0 848.8746 231.51125" svg:width="8.488746mm" svg:x="280.1286mm" svg:y="204.5016mm"/>
          <draw:path svg:d="M 1980.7074 25.723473 L 1954.9839 1.8189894E-12 L 2006.4309 1.8189894E-12 L 2057.8777 1.8189894E-12 L 2057.8777 1.8189894E-12 L 2083.6013 1.8189894E-12 L 2083.6013 1.8189894E-12 L 2083.6013 1.8189894E-12 L 2135.0483 25.723473 L 2160.7717 51.446945 L 2598.0708 51.446945 Q 3009.6462 51.446945 3061.0933 77.17042 L 3086.8167 77.17042 L 3086.8167 77.17042 L 3086.8167 102.89389 L 3112.5403 102.89389 Q 3163.987 128.61736 3138.2637 154.34084 Q 3138.2637 180.0643 3215.434 180.0643 L 3292.6045 205.78778 L 3472.6687 205.78778 Q 3627.0095 205.78778 3627.0095 180.0643 L 3627.0095 154.34084 L 3652.7332 154.34084 L 3678.4565 154.34084 L 3678.4565 180.0643 L 3678.4565 180.0643 L 3678.4565 205.78778 L 3678.4565 205.78778 L 3678.4565 205.78778 L 3678.4565 205.78778 L 3729.9036 231.51125 L 3755.627 257.2347 L 3909.9678 257.2347 Q 4064.3086 257.2347 4090.0322 257.2347 Q 4115.7554 257.2347 4115.7554 282.9582 Q 4115.7554 308.68167 4270.0967 282.9582 Q 4424.4375 257.2347 4450.1606 308.68167 Q 4501.608 360.1286 4553.0547 360.1286 Q 4578.7783 360.1286 4655.9487 334.40515 L 4733.119 334.40515 L 4733.119 334.40515 L 4733.119 360.1286 L 4758.8423 360.1286 Q 4758.8423 360.1286 4784.566 385.85208 L 4810.2896 411.57556 L 4758.8423 437.29904 Q 4707.3955 488.74597 4758.8423 514.4694 Q 4784.566 514.4694 4784.566 540.19293 Q 4784.566 565.9164 4810.2896 565.9164 Q 4836.0127 565.9164 4810.2896 591.6399 Q 4784.566 591.6399 4758.8423 771.70416 Q 4758.8423 951.7685 4707.3955 977.49194 Q 4681.672 977.49194 4681.672 1003.21545 Q 4707.3955 1028.9388 4707.3955 1028.9388 L 4707.3955 1054.6624 L 4681.672 1054.6624 L 4681.672 1080.3859 L 4681.672 1080.3859 L 4681.672 1080.3859 L 4553.0547 1080.3859 Q 4424.4375 1080.3859 4398.714 1131.8328 Q 4347.267 1183.2798 4192.9263 1209.0032 L 4012.8618 1234.7267 L 3935.6914 1234.7267 L 3884.2444 1234.7267 L 3884.2444 1260.4502 L 3884.2444 1260.4502 L 3858.521 1260.4502 L 3858.521 1260.4502 L 3832.7974 1260.4502 Q 3832.7974 1234.7267 3832.7974 1234.7267 Q 3832.7974 1234.7267 3575.5627 1234.7267 Q 3318.328 1260.4502 3292.6045 1286.1736 Q 3266.881 1286.1736 3266.881 1311.8971 Q 3266.881 1337.6206 3112.5403 1363.344 L 2932.4758 1389.0675 L 2958.1995 1389.0675 Q 3009.6462 1414.791 2983.9229 1466.2379 Q 2958.1995 1543.4083 2983.9229 1543.4083 L 3009.6462 1543.4083 L 3009.6462 1569.1318 L 3009.6462 1569.1318 L 2932.4758 1569.1318 Q 2855.3054 1543.4083 2855.3054 1543.4083 L 2829.582 1543.4083 L 2829.582 1543.4083 L 2829.582 1543.4083 L 2752.4116 1517.6849 L 2700.9646 1491.9614 L 2649.5176 1491.9614 L 2623.7942 1491.9614 L 2598.0708 1491.9614 Q 2546.6238 1491.9614 2520.9004 1491.9614 Q 2495.1768 1466.2379 2443.73 1466.2379 Q 2392.283 1466.2379 2392.283 1440.5144 Q 2392.283 1414.791 2340.836 1414.791 Q 2315.1125 1440.5144 2237.9421 1389.0675 Q 2160.7717 1337.6206 2186.495 1337.6206 Q 2212.2188 1337.6206 2135.0483 1311.8971 Q 2032.1543 1311.8971 2032.1543 1337.6206 Q 2032.1543 1389.0675 1929.2605 1389.0675 Q 1852.09 1389.0675 1852.09 1363.344 Q 1852.09 1337.6206 1774.9196 1337.6206 Q 1672.0258 1337.6206 1672.0258 1286.1736 Q 1697.7491 1234.7267 1646.3022 1234.7267 Q 1594.8553 1234.7267 1620.5787 1209.0032 Q 1672.0258 1183.2798 1620.5787 1183.2798 Q 1569.1318 1157.5563 1517.6849 1131.8328 Q 1491.9614 1131.8328 1466.2379 1157.5563 Q 1466.2379 1183.2798 1209.0032 1209.0032 Q 951.7685 1234.7267 951.7685 1183.2798 Q 951.7685 1157.5563 874.5981 1157.5563 Q 797.4277 1157.5563 668.8103 1157.5563 Q 540.19293 1183.2798 540.19293 1209.0032 Q 514.4694 1234.7267 488.74597 1234.7267 Q 437.29904 1234.7267 437.29904 1209.0032 Q 437.29904 1183.2798 385.85208 1183.2798 L 334.40515 1157.5563 L 334.40515 1157.5563 Q 308.68167 1131.8328 308.68167 1131.8328 Q 334.40515 1131.8328 282.9582 1131.8328 Q 257.2347 1106.1094 257.2347 1080.3859 Q 257.2347 1054.6624 128.61736 1054.6624 L 0.0 1054.6624 L 0.0 1028.9388 L 0.0 1003.21545 L 25.723473 1003.21545 Q 51.446945 1003.21545 51.446945 926.045 Q 25.723473 874.5981 51.446945 823.1511 L 51.446945 745.9807 L 77.17042 694.53375 Q 77.17042 643.0868 51.446945 617.36334 Q 25.723473 617.36334 180.0643 591.6399 Q 308.68167 565.9164 282.9582 514.4694 Q 257.2347 463.0225 385.85208 411.57556 Q 488.74597 360.1286 488.74597 360.1286 Q 488.74597 308.68167 540.19293 308.68167 Q 565.9164 308.68167 591.6399 282.9582 L 617.36334 282.9582 L 797.4277 308.68167 Q 951.7685 334.40515 1157.5563 334.40515 Q 1363.344 308.68167 1672.0258 282.9582 Q 1980.7074 257.2347 1980.7074 231.51125 L 1980.7074 205.78778 L 2032.1543 205.78778 L 2057.8777 205.78778 L 2083.6013 205.78778 L 2109.3247 205.78778 L 2109.3247 205.78778 L 2135.0483 205.78778 L 2135.0483 205.78778 L 2135.0483 180.0643 L 2109.3247 180.0643 L 2109.3247 154.34084 L 2032.1543 154.34084 Q 1954.9839 154.34084 1980.7074 102.89389 Q 2032.1543 51.446945 1980.7074 25.723473 z" svg:height="15.6913185mm" draw:style-name="style-171" svg:viewBox="0.0 0.0 4810.2896 1569.1318" svg:width="48.102894mm" svg:x="183.92284mm" svg:y="147.13826mm"/>
          <draw:path svg:d="M 102.89389 25.723473 L 102.89389 0.0 L 154.34084 0.0 L 180.0643 0.0 L 180.0643 0.0 L 180.0643 0.0 L 205.78778 25.723473 L 231.51125 25.723473 L 231.51125 25.723473 Q 231.51125 51.446945 154.34084 102.89389 Q 77.17042 205.78778 77.17042 154.34084 Q 51.446945 128.61736 25.723473 102.89389 L 0.0 102.89389 L 51.446945 51.446945 Q 102.89389 25.723473 102.89389 25.723473 z" svg:height="1.5434084mm" draw:style-name="style-172" svg:viewBox="0.0 0.0 231.51125 154.34084" svg:width="2.3151126mm" svg:x="73.054665mm" svg:y="79.228294mm"/>
          <draw:path svg:d="M 745.9807 0.0 L 745.9807 0.0 L 797.4277 0.0 L 848.8746 0.0 L 874.5981 0.0 Q 900.32153 25.723473 874.5981 77.17042 Q 848.8746 102.89389 900.32153 128.61736 Q 951.7685 154.34084 926.045 154.34084 Q 900.32153 154.34084 900.32153 180.0643 Q 874.5981 205.78778 1003.21545 231.51125 Q 1106.1094 231.51125 1106.1094 205.78778 Q 1106.1094 154.34084 1131.8328 154.34084 Q 1157.5563 154.34084 1157.5563 128.61736 L 1157.5563 128.61736 L 1260.4502 128.61736 Q 1337.6206 128.61736 1337.6206 102.89389 Q 1337.6206 77.17042 1389.0675 77.17042 L 1440.5144 102.89389 L 1466.2379 102.89389 L 1491.9614 102.89389 L 1491.9614 102.89389 L 1491.9614 102.89389 L 1569.1318 128.61736 L 1620.5787 154.34084 L 1620.5787 154.34084 L 1620.5787 154.34084 L 1594.8553 154.34084 L 1594.8553 154.34084 L 1620.5787 180.0643 Q 1672.0258 205.78778 1672.0258 205.78778 L 1697.7491 205.78778 L 1697.7491 205.78778 Q 1697.7491 205.78778 1723.4727 231.51125 L 1723.4727 231.51125 L 1723.4727 257.2347 L 1723.4727 282.9582 L 1697.7491 282.9582 L 1672.0258 308.68167 L 1646.3022 308.68167 L 1620.5787 308.68167 L 1594.8553 334.40515 L 1569.1318 360.1286 L 1569.1318 360.1286 L 1569.1318 360.1286 L 797.4277 360.1286 L -3.6379788E-12 360.1286 L -3.6379788E-12 334.40515 Q -3.6379788E-12 308.68167 25.723473 308.68167 Q 77.17042 308.68167 77.17042 282.9582 Q 77.17042 257.2347 154.34084 257.2347 L 231.51125 257.2347 L 205.78778 231.51125 Q 180.0643 205.78778 128.61736 205.78778 L 51.446945 154.34084 L 51.446945 154.34084 L 77.17042 154.34084 L 77.17042 154.34084 L 77.17042 154.34084 L 77.17042 128.61736 L 77.17042 128.61736 L 102.89389 102.89389 L 102.89389 102.89389 L 102.89389 102.89389 L 102.89389 102.89389 L 128.61736 77.17042 L 154.34084 77.17042 L 154.34084 77.17042 L 154.34084 102.89389 L 154.34084 102.89389 L 180.0643 102.89389 L 180.0643 102.89389 L 180.0643 102.89389 L 385.85208 128.61736 Q 591.6399 128.61736 617.36334 77.17042 L 617.36334 25.723473 L 617.36334 25.723473 L 643.0868 25.723473 L 643.0868 51.446945 Q 668.8103 102.89389 745.9807 77.17042 Q 823.1511 77.17042 823.1511 51.446945 Q 823.1511 25.723473 797.4277 25.723473 L 745.9807 0.0 L 745.9807 0.0 z" svg:height="3.6012862mm" draw:style-name="style-173" svg:viewBox="0.0 0.0 1723.4727 360.1286" svg:width="17.234726mm" svg:x="221.4791mm" svg:y="203.21544mm"/>
          <draw:path svg:d="M 797.4277 0.0 L 797.4277 0.0 L 797.4277 282.9582 L 797.4277 591.6399 L 591.6399 591.6399 Q 385.85208 591.6399 385.85208 565.9164 L 360.1286 565.9164 L 360.1286 591.6399 Q 334.40515 591.6399 334.40515 591.6399 L 334.40515 591.6399 L 334.40515 591.6399 L 308.68167 591.6399 L 308.68167 565.9164 Q 308.68167 540.19293 180.0643 540.19293 L 77.17042 514.4694 L 77.17042 488.74597 L 77.17042 463.0225 L 51.446945 463.0225 Q 25.723473 437.29904 51.446945 437.29904 Q 77.17042 411.57556 25.723473 385.85208 L 3.6379788E-12 334.40515 L 25.723473 334.40515 Q 51.446945 334.40515 128.61736 308.68167 L 180.0643 308.68167 L 180.0643 282.9582 L 180.0643 231.51125 L 205.78778 205.78778 L 205.78778 180.0643 L 180.0643 180.0643 L 128.61736 180.0643 L 77.17042 154.34084 L 51.446945 128.61736 L 51.446945 128.61736 L 25.723473 128.61736 L 25.723473 128.61736 L 25.723473 128.61736 L 25.723473 102.89389 L 25.723473 102.89389 L 51.446945 77.17042 L 51.446945 77.17042 L 411.57556 77.17042 Q 771.70416 51.446945 771.70416 25.723473 Q 797.4277 0.0 797.4277 0.0 z" svg:height="5.9163985mm" draw:style-name="style-174" svg:viewBox="0.0 0.0 797.4277 591.6399" svg:width="7.9742765mm" svg:x="312.02573mm" svg:y="177.74919mm"/>
          <draw:path svg:d="M 463.0225 0.0 L 591.6399 0.0 L 668.8103 0.0 Q 771.70416 0.0 771.70416 0.0 L 771.70416 0.0 L 771.70416 25.723473 L 771.70416 25.723473 L 797.4277 25.723473 L 797.4277 51.446945 L 797.4277 51.446945 L 771.70416 51.446945 L 771.70416 51.446945 L 771.70416 51.446945 L 771.70416 77.17042 L 771.70416 77.17042 L 745.9807 77.17042 L 745.9807 102.89389 L 745.9807 102.89389 L 771.70416 102.89389 L 771.70416 128.61736 L 771.70416 154.34084 L 720.2572 154.34084 Q 668.8103 154.34084 514.4694 205.78778 L 360.1286 205.78778 L 360.1286 231.51125 L 360.1286 231.51125 L 334.40515 231.51125 L 334.40515 257.2347 L 385.85208 257.2347 L 437.29904 257.2347 L 437.29904 257.2347 L 437.29904 282.9582 L 437.29904 308.68167 L 437.29904 308.68167 L 437.29904 308.68167 Q 437.29904 308.68167 360.1286 334.40515 L 308.68167 360.1286 L 282.9582 360.1286 Q 257.2347 360.1286 231.51125 360.1286 Q 205.78778 360.1286 205.78778 334.40515 Q 231.51125 308.68167 205.78778 308.68167 Q 180.0643 308.68167 180.0643 231.51125 L 180.0643 180.0643 L 128.61736 180.0643 L 77.17042 154.34084 L 51.446945 154.34084 L 25.723473 154.34084 L 0.0 154.34084 L 0.0 154.34084 L 0.0 154.34084 L 0.0 154.34084 L 0.0 128.61736 L 0.0 102.89389 L 51.446945 102.89389 L 77.17042 102.89389 L 102.89389 77.17042 L 128.61736 51.446945 L 231.51125 51.446945 Q 334.40515 51.446945 334.40515 25.723473 Q 334.40515 0.0 463.0225 0.0 z" svg:height="3.6012862mm" draw:style-name="style-175" svg:viewBox="0.0 0.0 797.4277 360.1286" svg:width="7.9742765mm" svg:x="129.6463mm" svg:y="192.41158mm"/>
          <draw:path svg:d="M 154.34084 -3.6379788E-12 L 180.0643 -3.6379788E-12 L 180.0643 -3.6379788E-12 L 180.0643 25.723473 L 205.78778 25.723473 L 231.51125 25.723473 L 308.68167 51.446945 Q 411.57556 51.446945 411.57556 77.17042 Q 411.57556 102.89389 437.29904 102.89389 Q 463.0225 128.61736 437.29904 128.61736 Q 411.57556 128.61736 411.57556 154.34084 L 411.57556 154.34084 L 411.57556 154.34084 Q 385.85208 128.61736 308.68167 128.61736 L 205.78778 102.89389 L 102.89389 102.89389 Q 0.0 77.17042 0.0 77.17042 Q 0.0 77.17042 51.446945 77.17042 Q 102.89389 51.446945 102.89389 25.723473 Q 102.89389 -3.6379788E-12 154.34084 -3.6379788E-12 z" svg:height="1.5434084mm" draw:style-name="style-176" svg:viewBox="0.0 0.0 437.29904 154.34084" svg:width="4.37299mm" svg:x="46.81672mm" svg:y="174.66238mm"/>
          <draw:path svg:d="M 25.723473 0.0 L 77.17042 0.0 L 128.61736 0.0 L 154.34084 0.0 L 231.51125 0.0 Q 282.9582 0.0 282.9582 25.723473 L 282.9582 25.723473 L 282.9582 51.446945 Q 282.9582 77.17042 231.51125 77.17042 Q 180.0643 51.446945 128.61736 77.17042 L 102.89389 102.89389 L 102.89389 102.89389 L 102.89389 102.89389 L 77.17042 102.89389 Q 51.446945 102.89389 25.723473 128.61736 Q 0.0 128.61736 0.0 51.446945 Q 0.0 0.0 25.723473 0.0 z" svg:height="1.2861736mm" draw:style-name="style-177" svg:viewBox="0.0 0.0 282.9582 128.61736" svg:width="2.829582mm" svg:x="211.18971mm" svg:y="97.7492mm"/>
          <draw:path svg:d="M 2006.4309 77.17042 L 2006.4309 77.17042 L 2006.4309 77.17042 Q 2006.4309 102.89389 2006.4309 128.61736 L 2006.4309 180.0643 L 2006.4309 180.0643 L 2006.4309 180.0643 L 2006.4309 205.78778 L 2006.4309 205.78778 L 1980.7074 205.78778 L 1980.7074 231.51125 L 1980.7074 231.51125 L 1954.9839 231.51125 L 1954.9839 231.51125 L 1954.9839 231.51125 L 1929.2605 257.2347 Q 1903.537 282.9582 1903.537 282.9582 Q 1903.537 282.9582 1826.3666 308.68167 Q 1723.4727 334.40515 1723.4727 437.29904 Q 1749.1962 540.19293 1646.3022 591.6399 Q 1543.4083 617.36334 1569.1318 643.0868 Q 1594.8553 643.0868 1594.8553 668.8103 Q 1594.8553 694.53375 1543.4083 745.9807 Q 1491.9614 771.70416 1337.6206 771.70416 L 1183.2798 771.70416 L 1157.5563 771.70416 Q 1131.8328 745.9807 1080.3859 745.9807 L 1003.21545 745.9807 L 1003.21545 745.9807 Q 977.49194 720.2572 745.9807 668.8103 L 488.74597 617.36334 L 488.74597 617.36334 L 488.74597 591.6399 L 411.57556 591.6399 Q 308.68167 591.6399 308.68167 540.19293 Q 308.68167 463.0225 257.2347 437.29904 Q 257.2347 411.57556 231.51125 385.85208 Q 205.78778 385.85208 205.78778 334.40515 Q 231.51125 308.68167 180.0643 334.40515 Q 154.34084 334.40515 128.61736 282.9582 Q 102.89389 231.51125 77.17042 231.51125 L 51.446945 231.51125 L 51.446945 231.51125 Q 51.446945 231.51125 51.446945 205.78778 Q 51.446945 205.78778 51.446945 180.0643 L 25.723473 180.0643 L 25.723473 154.34084 L 51.446945 154.34084 L 51.446945 154.34084 L 51.446945 128.61736 L 25.723473 128.61736 L 0.0 128.61736 L 0.0 128.61736 L 0.0 128.61736 L 0.0 102.89389 L 0.0 102.89389 L 25.723473 77.17042 L 25.723473 51.446945 L 102.89389 51.446945 L 205.78778 51.446945 L 205.78778 25.723473 L 205.78778 0.0 L 360.1286 25.723473 Q 514.4694 25.723473 617.36334 25.723473 Q 720.2572 25.723473 745.9807 25.723473 Q 771.70416 51.446945 797.4277 77.17042 Q 823.1511 77.17042 900.32153 51.446945 Q 977.49194 25.723473 951.7685 0.0 Q 926.045 -25.723473 1080.3859 0.0 Q 1234.7267 25.723473 1286.1736 25.723473 Q 1311.8971 77.17042 1440.5144 77.17042 Q 1594.8553 77.17042 1569.1318 51.446945 Q 1543.4083 25.723473 1594.8553 25.723473 Q 1646.3022 25.723473 1800.6431 25.723473 Q 1980.7074 77.17042 2006.4309 77.17042 z M 1183.2798 77.17042 Q 1183.2798 77.17042 1183.2798 51.446945 Q 1183.2798 51.446945 1183.2798 77.17042 Q 1183.2798 77.17042 1183.2798 77.17042 z" svg:height="7.717042mm" draw:style-name="style-178" svg:viewBox="0.0 0.0 2006.4309 771.70416" svg:width="20.064308mm" svg:x="287.5884mm" svg:y="162.31511mm"/>
          <draw:path svg:d="M 437.29904 25.723473 L 463.0225 51.446945 L 488.74597 51.446945 L 488.74597 51.446945 L 488.74597 154.34084 L 488.74597 231.51125 L 385.85208 231.51125 Q 282.9582 205.78778 180.0643 205.78778 Q 77.17042 154.34084 25.723473 154.34084 L -3.6379788E-12 128.61736 L -3.6379788E-12 102.89389 Q -3.6379788E-12 51.446945 51.446945 51.446945 Q 102.89389 25.723473 102.89389 51.446945 Q 102.89389 77.17042 180.0643 51.446945 Q 231.51125 0.0 308.68167 0.0 Q 385.85208 0.0 437.29904 25.723473 z" svg:height="2.3151126mm" draw:style-name="style-179" svg:viewBox="0.0 0.0 488.74597 231.51125" svg:width="4.8874598mm" svg:x="315.11255mm" svg:y="171.8328mm"/>
          <draw:path svg:d="M 51.446945 0.0 L 102.89389 0.0 L 154.34084 0.0 Q 231.51125 25.723473 257.2347 25.723473 L 282.9582 25.723473 L 282.9582 51.446945 Q 257.2347 77.17042 231.51125 102.89389 L 205.78778 128.61736 L 154.34084 128.61736 Q 128.61736 128.61736 77.17042 128.61736 L 3.6379788E-12 128.61736 L 3.6379788E-12 128.61736 L 3.6379788E-12 128.61736 L 3.6379788E-12 102.89389 Q 3.6379788E-12 77.17042 3.6379788E-12 51.446945 Q 25.723473 25.723473 51.446945 0.0 z" svg:height="1.2861736mm" draw:style-name="style-180" svg:viewBox="0.0 0.0 282.9582 128.61736" svg:width="2.829582mm" svg:x="254.1479mm" svg:y="169.51768mm"/>
          <draw:path svg:d="M 282.9582 0.0 L 282.9582 0.0 L 385.85208 51.446945 Q 488.74597 77.17042 488.74597 102.89389 Q 488.74597 128.61736 643.0868 128.61736 Q 797.4277 128.61736 797.4277 154.34084 L 797.4277 180.0643 L 694.53375 180.0643 L 617.36334 180.0643 L 617.36334 205.78778 L 643.0868 231.51125 L 643.0868 231.51125 L 643.0868 257.2347 L 591.6399 282.9582 Q 540.19293 308.68167 591.6399 334.40515 L 643.0868 334.40515 L 591.6399 360.1286 Q 540.19293 411.57556 540.19293 437.29904 L 540.19293 463.0225 L 488.74597 463.0225 L 463.0225 463.0225 L 437.29904 463.0225 L 411.57556 463.0225 L 411.57556 463.0225 L 385.85208 463.0225 L 385.85208 463.0225 L 385.85208 463.0225 L 385.85208 463.0225 Q 385.85208 463.0225 360.1286 437.29904 Q 334.40515 411.57556 334.40515 385.85208 Q 385.85208 360.1286 334.40515 360.1286 Q 282.9582 334.40515 282.9582 308.68167 Q 282.9582 282.9582 205.78778 257.2347 Q 128.61736 257.2347 102.89389 231.51125 L 77.17042 205.78778 L 77.17042 205.78778 L 77.17042 205.78778 L 51.446945 180.0643 L 51.446945 154.34084 L 77.17042 154.34084 L 102.89389 154.34084 L 51.446945 128.61736 L -1.8189894E-12 128.61736 L -1.8189894E-12 102.89389 L -1.8189894E-12 77.17042 L 128.61736 51.446945 Q 282.9582 0.0 282.9582 0.0 z M 540.19293 231.51125 Q 565.9164 231.51125 565.9164 257.2347 Q 565.9164 282.9582 540.19293 282.9582 Q 514.4694 282.9582 514.4694 257.2347 Q 514.4694 231.51125 540.19293 231.51125 z" svg:height="4.630225mm" draw:style-name="style-181" svg:viewBox="0.0 0.0 797.4277 463.0225" svg:width="7.9742765mm" svg:x="106.23794mm" svg:y="186.23795mm"/>
          <draw:path svg:d="M -1.8189894E-12 25.723473 L -1.8189894E-12 -9.094947E-13 L 154.34084 128.61736 Q 308.68167 257.2347 334.40515 257.2347 L 334.40515 282.9582 L 334.40515 282.9582 L 360.1286 282.9582 L 360.1286 282.9582 L 360.1286 282.9582 L 360.1286 308.68167 L 360.1286 308.68167 L 385.85208 308.68167 L 385.85208 334.40515 L 463.0225 334.40515 L 565.9164 334.40515 L 565.9164 282.9582 Q 565.9164 231.51125 488.74597 154.34084 L 411.57556 77.17042 L 411.57556 51.446945 L 411.57556 25.723473 L 411.57556 25.723473 L 437.29904 25.723473 L 437.29904 25.723473 Q 463.0225 25.723473 463.0225 25.723473 L 463.0225 51.446945 L 565.9164 128.61736 Q 668.8103 231.51125 668.8103 231.51125 L 694.53375 231.51125 L 797.4277 308.68167 Q 900.32153 385.85208 977.49194 360.1286 Q 1028.9388 360.1286 926.045 282.9582 Q 823.1511 180.0643 823.1511 154.34084 L 823.1511 128.61736 L 926.045 231.51125 Q 1054.6624 334.40515 1157.5563 360.1286 Q 1234.7267 411.57556 1260.4502 437.29904 Q 1260.4502 488.74597 1440.5144 591.6399 Q 1646.3022 694.53375 1646.3022 694.53375 L 1646.3022 694.53375 L 1672.0258 694.53375 L 1672.0258 694.53375 L 1672.0258 720.2572 L 1697.7491 720.2572 L 1697.7491 720.2572 L 1697.7491 745.9807 L 1697.7491 745.9807 L 1697.7491 745.9807 L 1723.4727 745.9807 L 1723.4727 745.9807 L 1723.4727 771.70416 L 1749.1962 771.70416 L 1749.1962 797.4277 L 1749.1962 823.1511 L 1749.1962 823.1511 L 1723.4727 848.8746 L 1672.0258 848.8746 L 1620.5787 848.8746 L 1620.5787 900.32153 L 1594.8553 926.045 L 1594.8553 926.045 Q 1594.8553 951.7685 1543.4083 951.7685 L 1491.9614 977.49194 L 1440.5144 977.49194 Q 1414.791 951.7685 1260.4502 1003.21545 Q 1106.1094 1003.21545 1080.3859 1080.3859 L 1028.9388 1157.5563 L 1028.9388 1157.5563 L 1028.9388 1131.8328 L 1003.21545 1131.8328 L 1003.21545 1106.1094 L 977.49194 1106.1094 L 926.045 1106.1094 L 874.5981 1131.8328 L 797.4277 1131.8328 L 797.4277 1131.8328 L 797.4277 1106.1094 L 797.4277 1106.1094 L 823.1511 1106.1094 L 823.1511 1106.1094 L 823.1511 1080.3859 L 797.4277 1080.3859 L 797.4277 1054.6624 L 797.4277 1054.6624 L 823.1511 1054.6624 L 823.1511 1003.21545 Q 848.8746 951.7685 900.32153 951.7685 Q 951.7685 926.045 951.7685 900.32153 L 951.7685 848.8746 L 926.045 848.8746 Q 900.32153 848.8746 900.32153 823.1511 Q 874.5981 797.4277 797.4277 745.9807 Q 720.2572 694.53375 617.36334 668.8103 L 514.4694 643.0868 L 514.4694 643.0868 Q 488.74597 643.0868 411.57556 617.36334 L 360.1286 617.36334 L 360.1286 617.36334 Q 360.1286 591.6399 308.68167 591.6399 Q 282.9582 591.6399 257.2347 540.19293 Q 257.2347 514.4694 205.78778 488.74597 L 154.34084 488.74597 L 154.34084 463.0225 L 154.34084 463.0225 L 128.61736 437.29904 L 102.89389 385.85208 L 102.89389 385.85208 L 102.89389 385.85208 L 102.89389 360.1286 L 102.89389 360.1286 L 77.17042 360.1286 L 77.17042 334.40515 L 51.446945 334.40515 L 25.723473 334.40515 L 25.723473 308.68167 L 25.723473 282.9582 L 51.446945 282.9582 Q 77.17042 282.9582 154.34084 308.68167 L 231.51125 308.68167 L 231.51125 282.9582 L 205.78778 257.2347 L 205.78778 257.2347 L 205.78778 231.51125 L 205.78778 231.51125 L 205.78778 231.51125 L 180.0643 231.51125 L 180.0643 231.51125 L 180.0643 205.78778 L 154.34084 205.78778 L 154.34084 205.78778 Q 154.34084 180.0643 102.89389 154.34084 Q 25.723473 102.89389 25.723473 77.17042 L 25.723473 51.446945 L -1.8189894E-12 51.446945 Q -1.8189894E-12 25.723473 -1.8189894E-12 25.723473 L -1.8189894E-12 25.723473 L -1.8189894E-12 25.723473 z" svg:height="11.5755625mm" draw:style-name="style-182" svg:viewBox="0.0 0.0 1749.1962 1157.5563" svg:width="17.49196mm" svg:x="136.33441mm" svg:y="44.501606mm"/>
          <draw:path svg:d="M 1106.1094 9.094947E-13 L 1106.1094 9.094947E-13 L 1131.8328 9.094947E-13 L 1157.5563 9.094947E-13 L 1183.2798 9.094947E-13 L 1209.0032 9.094947E-13 L 1209.0032 25.723473 L 1209.0032 25.723473 L 1234.7267 51.446945 Q 1260.4502 102.89389 1260.4502 102.89389 L 1260.4502 102.89389 L 1286.1736 128.61736 L 1311.8971 154.34084 L 1311.8971 154.34084 L 1311.8971 154.34084 L 1337.6206 154.34084 L 1337.6206 154.34084 L 1363.344 154.34084 L 1389.0675 154.34084 L 1389.0675 154.34084 L 1389.0675 154.34084 L 1414.791 154.34084 L 1466.2379 154.34084 L 1466.2379 180.0643 Q 1466.2379 205.78778 1491.9614 257.2347 Q 1517.6849 282.9582 1517.6849 334.40515 Q 1517.6849 360.1286 1491.9614 385.85208 Q 1466.2379 411.57556 1440.5144 437.29904 L 1414.791 463.0225 L 1414.791 488.74597 L 1414.791 514.4694 L 1389.0675 514.4694 L 1363.344 514.4694 L 1363.344 540.19293 L 1363.344 565.9164 L 1337.6206 565.9164 L 1337.6206 565.9164 L 1311.8971 565.9164 L 1260.4502 565.9164 L 1260.4502 591.6399 Q 1260.4502 591.6399 1209.0032 617.36334 L 1157.5563 668.8103 L 1106.1094 668.8103 Q 1054.6624 668.8103 977.49194 668.8103 Q 900.32153 668.8103 900.32153 694.53375 Q 900.32153 720.2572 848.8746 720.2572 L 823.1511 720.2572 L 823.1511 720.2572 Q 848.8746 694.53375 848.8746 668.8103 Q 848.8746 643.0868 540.19293 694.53375 L 231.51125 771.70416 L 180.0643 771.70416 L 128.61736 771.70416 L 128.61736 797.4277 L 102.89389 797.4277 L 102.89389 797.4277 L 102.89389 771.70416 L 77.17042 771.70416 L 51.446945 771.70416 L 25.723473 745.9807 L 0.0 745.9807 L 0.0 745.9807 L 0.0 720.2572 L 25.723473 720.2572 L 77.17042 720.2572 L 77.17042 694.53375 L 77.17042 694.53375 L 102.89389 694.53375 L 102.89389 668.8103 L 102.89389 668.8103 L 128.61736 668.8103 L 128.61736 668.8103 L 128.61736 668.8103 L 180.0643 617.36334 Q 205.78778 565.9164 334.40515 514.4694 Q 463.0225 488.74597 437.29904 437.29904 Q 437.29904 385.85208 463.0225 334.40515 Q 514.4694 308.68167 643.0868 257.2347 Q 771.70416 205.78778 848.8746 282.9582 Q 900.32153 334.40515 926.045 308.68167 Q 926.045 257.2347 1003.21545 257.2347 Q 1054.6624 231.51125 1054.6624 257.2347 L 1054.6624 308.68167 L 1106.1094 308.68167 L 1131.8328 308.68167 L 1157.5563 282.9582 L 1183.2798 282.9582 L 1183.2798 257.2347 L 1183.2798 231.51125 L 1157.5563 231.51125 L 1131.8328 231.51125 L 1131.8328 205.78778 Q 1131.8328 180.0643 1157.5563 180.0643 Q 1183.2798 180.0643 1183.2798 128.61736 L 1157.5563 77.17042 L 1157.5563 77.17042 L 1157.5563 51.446945 L 1131.8328 51.446945 L 1106.1094 51.446945 L 1106.1094 25.723473 L 1106.1094 25.723473 L 1080.3859 25.723473 L 1080.3859 9.094947E-13 L 1080.3859 9.094947E-13 L 1106.1094 9.094947E-13 L 1106.1094 9.094947E-13 z" svg:height="7.9742765mm" draw:style-name="style-183" svg:viewBox="0.0 0.0 1517.6849 797.4277" svg:width="15.176848mm" svg:x="61.4791mm" svg:y="73.56913mm"/>
          <draw:path svg:d="M 360.1286 77.17042 L 385.85208 77.17042 L 385.85208 102.89389 Q 411.57556 154.34084 411.57556 205.78778 L 411.57556 257.2347 L 411.57556 282.9582 L 411.57556 308.68167 L 360.1286 308.68167 Q 334.40515 308.68167 257.2347 282.9582 Q 205.78778 257.2347 205.78778 282.9582 L 205.78778 308.68167 L 205.78778 308.68167 Q 180.0643 308.68167 102.89389 308.68167 L 0.0 308.68167 L 0.0 308.68167 L 0.0 282.9582 L 25.723473 257.2347 Q 51.446945 231.51125 77.17042 231.51125 L 77.17042 231.51125 L 102.89389 231.51125 L 102.89389 231.51125 L 102.89389 231.51125 Q 102.89389 231.51125 102.89389 205.78778 L 102.89389 154.34084 L 154.34084 154.34084 Q 205.78778 154.34084 205.78778 128.61736 Q 205.78778 102.89389 231.51125 102.89389 Q 257.2347 77.17042 282.9582 51.446945 L 282.9582 25.723473 L 308.68167 0.0 Q 308.68167 0.0 334.40515 25.723473 Q 360.1286 51.446945 360.1286 77.17042 z" svg:height="3.0868168mm" draw:style-name="style-184" svg:viewBox="0.0 0.0 411.57556 308.68167" svg:width="4.1157556mm" svg:x="114.21222mm" svg:y="155.88425mm"/>
          <draw:path svg:d="M 180.0643 77.17042 L 257.2347 0.0 L 282.9582 0.0 Q 308.68167 0.0 308.68167 102.89389 Q 282.9582 205.78778 308.68167 205.78778 L 308.68167 231.51125 L 308.68167 231.51125 Q 308.68167 257.2347 334.40515 257.2347 L 334.40515 257.2347 L 437.29904 334.40515 Q 514.4694 411.57556 463.0225 437.29904 Q 411.57556 437.29904 437.29904 463.0225 Q 437.29904 514.4694 488.74597 514.4694 Q 540.19293 514.4694 514.4694 514.4694 Q 488.74597 540.19293 488.74597 540.19293 L 488.74597 565.9164 L 488.74597 565.9164 L 488.74597 565.9164 L 488.74597 565.9164 Q 463.0225 565.9164 385.85208 617.36334 L 334.40515 643.0868 L 308.68167 643.0868 Q 282.9582 668.8103 257.2347 668.8103 L 231.51125 668.8103 L 205.78778 668.8103 L 180.0643 668.8103 L 180.0643 694.53375 L 180.0643 694.53375 L 180.0643 694.53375 L 154.34084 720.2572 L 154.34084 720.2572 L 154.34084 720.2572 L 128.61736 720.2572 L 128.61736 720.2572 L 102.89389 745.9807 L 77.17042 771.70416 L 25.723473 771.70416 L 9.094947E-13 771.70416 L 9.094947E-13 720.2572 L 9.094947E-13 694.53375 L 9.094947E-13 668.8103 L 25.723473 643.0868 L 25.723473 565.9164 Q 25.723473 514.4694 77.17042 334.40515 Q 128.61736 154.34084 180.0643 77.17042 z" svg:height="7.717042mm" draw:style-name="style-185" svg:viewBox="0.0 0.0 514.4694 771.70416" svg:width="5.1446943mm" svg:x="70.73955mm" svg:y="51.961414mm"/>
          <draw:path svg:d="M 51.446945 25.723473 L 51.446945 0.0 L 77.17042 0.0 L 102.89389 0.0 L 102.89389 25.723473 L 128.61736 25.723473 L 128.61736 25.723473 L 128.61736 51.446945 L 128.61736 51.446945 L 128.61736 51.446945 L 154.34084 77.17042 L 180.0643 102.89389 L 180.0643 102.89389 L 180.0643 102.89389 L 205.78778 128.61736 L 231.51125 128.61736 L 231.51125 154.34084 Q 231.51125 180.0643 180.0643 180.0643 L 154.34084 180.0643 L 154.34084 257.2347 L 154.34084 360.1286 L 128.61736 360.1286 L 102.89389 360.1286 L 102.89389 334.40515 Q 77.17042 334.40515 77.17042 257.2347 Q 77.17042 180.0643 25.723473 180.0643 Q 0.0 180.0643 0.0 128.61736 L 0.0 77.17042 L 0.0 77.17042 L 0.0 51.446945 L 0.0 51.446945 L 25.723473 51.446945 L 25.723473 51.446945 L 25.723473 51.446945 L 25.723473 25.723473 L 25.723473 25.723473 L 51.446945 25.723473 z" svg:height="3.6012862mm" draw:style-name="style-186" svg:viewBox="0.0 0.0 231.51125 360.1286" svg:width="2.3151126mm" svg:x="224.56592mm" svg:y="119.87138mm"/>
          <draw:path svg:d="M 282.9582 0.0 L 411.57556 0.0 L 411.57556 0.0 L 411.57556 0.0 L 385.85208 25.723473 L 360.1286 51.446945 L 308.68167 51.446945 L 231.51125 51.446945 L 180.0643 77.17042 Q 128.61736 102.89389 51.446945 102.89389 L 0.0 102.89389 L 25.723473 77.17042 Q 51.446945 51.446945 102.89389 25.723473 Q 154.34084 0.0 282.9582 0.0 z" svg:height="1.0289389mm" draw:style-name="style-187" svg:viewBox="0.0 0.0 411.57556 102.89389" svg:width="4.1157556mm" svg:x="185.209mm" svg:y="13.890676mm"/>
          <draw:path svg:d="M 617.36334 102.89389 L 643.0868 102.89389 L 643.0868 102.89389 Q 643.0868 102.89389 643.0868 128.61736 L 617.36334 128.61736 L 617.36334 128.61736 L 617.36334 154.34084 L 591.6399 154.34084 L 565.9164 154.34084 L 565.9164 180.0643 L 565.9164 180.0643 L 591.6399 180.0643 L 591.6399 205.78778 L 668.8103 205.78778 Q 720.2572 231.51125 720.2572 282.9582 L 720.2572 334.40515 L 617.36334 334.40515 Q 514.4694 334.40515 437.29904 360.1286 Q 360.1286 411.57556 385.85208 437.29904 Q 411.57556 488.74597 385.85208 514.4694 L 385.85208 514.4694 L 385.85208 514.4694 L 385.85208 540.19293 L 360.1286 540.19293 L 308.68167 540.19293 L 308.68167 514.4694 Q 308.68167 488.74597 334.40515 463.0225 Q 334.40515 437.29904 308.68167 437.29904 L 257.2347 437.29904 L 180.0643 437.29904 L 102.89389 411.57556 L 51.446945 411.57556 L 25.723473 411.57556 L 51.446945 385.85208 L 77.17042 360.1286 L 102.89389 360.1286 L 128.61736 360.1286 L 154.34084 360.1286 Q 154.34084 360.1286 205.78778 334.40515 L 257.2347 308.68167 L 231.51125 308.68167 L 205.78778 308.68167 L 205.78778 282.9582 L 205.78778 282.9582 L 205.78778 257.2347 L 205.78778 231.51125 L 205.78778 231.51125 L 205.78778 205.78778 L 205.78778 205.78778 L 205.78778 205.78778 L 231.51125 205.78778 L 231.51125 205.78778 L 128.61736 180.0643 L 25.723473 180.0643 L 25.723473 154.34084 L 0.0 154.34084 L 0.0 154.34084 L 0.0 154.34084 L 0.0 128.61736 L 0.0 128.61736 L 77.17042 128.61736 L 154.34084 102.89389 L 334.40515 77.17042 Q 514.4694 25.723473 514.4694 3.6379788E-12 Q 514.4694 -25.723473 565.9164 3.6379788E-12 Q 617.36334 51.446945 591.6399 77.17042 Q 591.6399 102.89389 617.36334 102.89389 z" svg:height="5.4019294mm" draw:style-name="style-188" svg:viewBox="0.0 0.0 720.2572 540.19293" svg:width="7.2025723mm" svg:x="101.35048mm" svg:y="200.64308mm"/>
          <draw:path svg:d="M 1.8189894E-12 25.723473 L 1.8189894E-12 25.723473 L 154.34084 0.0 L 308.68167 0.0 L 411.57556 0.0 L 540.19293 0.0 L 540.19293 25.723473 L 514.4694 77.17042 L 514.4694 77.17042 L 514.4694 77.17042 L 463.0225 102.89389 Q 385.85208 128.61736 385.85208 154.34084 Q 385.85208 180.0643 437.29904 180.0643 L 488.74597 180.0643 L 488.74597 205.78778 L 488.74597 205.78778 L 463.0225 205.78778 Q 411.57556 231.51125 308.68167 231.51125 Q 205.78778 231.51125 205.78778 282.9582 Q 231.51125 334.40515 205.78778 334.40515 Q 180.0643 334.40515 180.0643 308.68167 Q 180.0643 282.9582 154.34084 257.2347 L 102.89389 231.51125 L 102.89389 231.51125 L 102.89389 231.51125 L 77.17042 257.2347 L 77.17042 282.9582 L 77.17042 282.9582 L 51.446945 282.9582 L 51.446945 231.51125 Q 51.446945 154.34084 25.723473 154.34084 L 1.8189894E-12 128.61736 L 1.8189894E-12 128.61736 L 1.8189894E-12 128.61736 L 1.8189894E-12 77.17042 L 1.8189894E-12 25.723473 L 1.8189894E-12 25.723473 z M 282.9582 128.61736 L 282.9582 102.89389 L 308.68167 102.89389 Q 334.40515 102.89389 334.40515 128.61736 Q 334.40515 154.34084 308.68167 154.34084 L 282.9582 154.34084 L 282.9582 128.61736 z" svg:height="3.3440514mm" draw:style-name="style-189" svg:viewBox="0.0 0.0 540.19293 334.40515" svg:width="5.4019294mm" svg:x="130.67525mm" svg:y="52.21865mm"/>
          <draw:path svg:d="M 385.85208 51.446945 L 411.57556 51.446945 L 411.57556 51.446945 L 411.57556 77.17042 L 463.0225 77.17042 Q 540.19293 102.89389 514.4694 128.61736 Q 488.74597 154.34084 488.74597 154.34084 L 488.74597 180.0643 L 463.0225 180.0643 L 437.29904 180.0643 L 385.85208 205.78778 Q 334.40515 231.51125 334.40515 231.51125 L 334.40515 231.51125 L 231.51125 231.51125 Q 128.61736 231.51125 128.61736 205.78778 L 102.89389 205.78778 L 102.89389 205.78778 L 102.89389 180.0643 L 77.17042 180.0643 L 25.723473 180.0643 L 25.723473 154.34084 L 25.723473 128.61736 L 0.0 77.17042 L 0.0 51.446945 L 77.17042 25.723473 Q 154.34084 25.723473 154.34084 3.6379788E-12 Q 154.34084 -25.723473 257.2347 3.6379788E-12 Q 360.1286 25.723473 385.85208 51.446945 z" svg:height="2.3151126mm" draw:style-name="style-190" svg:viewBox="0.0 0.0 514.4694 231.51125" svg:width="5.1446943mm" svg:x="86.17363mm" svg:y="200.38585mm"/>
          <draw:path svg:d="M 360.1286 51.446945 L 360.1286 51.446945 L 360.1286 51.446945 L 360.1286 51.446945 L 334.40515 77.17042 L 308.68167 102.89389 L 308.68167 102.89389 L 308.68167 102.89389 L 282.9582 128.61736 L 282.9582 154.34084 L 360.1286 154.34084 Q 411.57556 180.0643 437.29904 257.2347 L 437.29904 360.1286 L 437.29904 411.57556 L 411.57556 488.74597 L 411.57556 488.74597 L 411.57556 488.74597 L 411.57556 463.0225 Q 411.57556 437.29904 385.85208 437.29904 L 385.85208 437.29904 L 385.85208 385.85208 Q 385.85208 334.40515 205.78778 334.40515 L 51.446945 334.40515 L 51.446945 308.68167 L 51.446945 282.9582 L 25.723473 282.9582 L 25.723473 257.2347 L 25.723473 257.2347 L 51.446945 257.2347 L 51.446945 231.51125 Q 51.446945 205.78778 77.17042 205.78778 Q 102.89389 180.0643 77.17042 128.61736 Q 51.446945 77.17042 51.446945 102.89389 L 51.446945 102.89389 L 25.723473 77.17042 L 0.0 51.446945 L 0.0 51.446945 L 0.0 51.446945 L 51.446945 25.723473 L 77.17042 25.723473 L 180.0643 0.0 Q 282.9582 0.0 308.68167 0.0 Q 360.1286 51.446945 360.1286 51.446945 z" svg:height="4.8874598mm" draw:style-name="style-191" svg:viewBox="0.0 0.0 437.29904 488.74597" svg:width="4.37299mm" svg:x="225.33762mm" svg:y="123.47267mm"/>
          <draw:path svg:d="M 488.74597 0.0 L 565.9164 0.0 L 565.9164 0.0 Q 565.9164 25.723473 591.6399 25.723473 Q 617.36334 25.723473 488.74597 77.17042 Q 360.1286 128.61736 180.0643 154.34084 L 0.0 154.34084 L 0.0 128.61736 L 0.0 102.89389 L 51.446945 102.89389 L 102.89389 77.17042 L 128.61736 77.17042 L 154.34084 77.17042 L 231.51125 51.446945 Q 334.40515 25.723473 385.85208 25.723473 Q 411.57556 25.723473 488.74597 0.0 z" svg:height="1.5434084mm" draw:style-name="style-192" svg:viewBox="0.0 0.0 591.6399 154.34084" svg:width="5.9163985mm" svg:x="229.71062mm" svg:y="183.92284mm"/>
          <draw:path svg:d="M 1106.1094 0.0 L 1183.2798 0.0 L 1183.2798 0.0 L 1183.2798 0.0 L 1260.4502 0.0 Q 1311.8971 0.0 1337.6206 0.0 L 1389.0675 0.0 L 1389.0675 25.723473 Q 1414.791 51.446945 1389.0675 51.446945 L 1363.344 51.446945 L 1491.9614 102.89389 Q 1646.3022 102.89389 1620.5787 128.61736 Q 1594.8553 154.34084 1646.3022 154.34084 Q 1672.0258 154.34084 1646.3022 180.0643 Q 1620.5787 180.0643 1646.3022 231.51125 Q 1672.0258 257.2347 1749.1962 257.2347 Q 1826.3666 257.2347 1852.09 282.9582 L 1903.537 282.9582 L 1903.537 282.9582 L 1903.537 308.68167 L 1903.537 308.68167 L 1903.537 308.68167 L 1929.2605 308.68167 L 1929.2605 308.68167 L 2006.4309 308.68167 L 2083.6013 308.68167 L 2160.7717 308.68167 Q 2263.6655 308.68167 2315.1125 334.40515 L 2366.5596 360.1286 L 2366.5596 360.1286 L 2366.5596 360.1286 L 2392.283 360.1286 L 2392.283 360.1286 L 2418.0063 385.85208 L 2443.73 385.85208 L 2443.73 411.57556 L 2443.73 411.57556 L 2366.5596 411.57556 L 2315.1125 411.57556 L 2289.3892 411.57556 L 2263.6655 411.57556 L 2109.3247 411.57556 Q 1980.7074 411.57556 2006.4309 437.29904 Q 2006.4309 463.0225 1980.7074 514.4694 Q 1954.9839 540.19293 1826.3666 617.36334 Q 1723.4727 694.53375 1723.4727 720.2572 Q 1697.7491 745.9807 1646.3022 771.70416 Q 1569.1318 771.70416 1569.1318 823.1511 Q 1569.1318 900.32153 1594.8553 900.32153 Q 1620.5787 900.32153 1620.5787 926.045 L 1594.8553 951.7685 L 1594.8553 951.7685 L 1594.8553 951.7685 L 1594.8553 977.49194 L 1594.8553 977.49194 L 1569.1318 977.49194 L 1569.1318 977.49194 L 1569.1318 951.7685 L 1569.1318 926.045 L 1517.6849 926.045 Q 1466.2379 926.045 1491.9614 874.5981 Q 1491.9614 848.8746 1286.1736 823.1511 L 1080.3859 823.1511 L 1080.3859 823.1511 Q 1080.3859 823.1511 1131.8328 771.70416 Q 1157.5563 771.70416 1080.3859 745.9807 Q 1003.21545 720.2572 823.1511 771.70416 L 617.36334 797.4277 L 617.36334 771.70416 Q 617.36334 771.70416 591.6399 745.9807 Q 591.6399 720.2572 565.9164 720.2572 Q 514.4694 720.2572 463.0225 720.2572 Q 385.85208 720.2572 385.85208 720.2572 L 385.85208 694.53375 L 385.85208 668.8103 Q 360.1286 668.8103 385.85208 643.0868 Q 385.85208 617.36334 257.2347 617.36334 Q 154.34084 565.9164 180.0643 565.9164 Q 205.78778 565.9164 102.89389 540.19293 L 25.723473 514.4694 L 25.723473 463.0225 L 51.446945 437.29904 L 51.446945 411.57556 L 51.446945 411.57556 L 25.723473 411.57556 L 25.723473 411.57556 L 25.723473 411.57556 L 0.0 385.85208 L 0.0 385.85208 L 0.0 360.1286 L 0.0 360.1286 L 0.0 360.1286 L 25.723473 360.1286 L 25.723473 360.1286 L 25.723473 334.40515 L 51.446945 334.40515 L 51.446945 334.40515 L 51.446945 360.1286 L 51.446945 360.1286 L 51.446945 360.1286 L 77.17042 334.40515 L 77.17042 308.68167 L 102.89389 308.68167 L 128.61736 308.68167 L 102.89389 282.9582 L 51.446945 282.9582 L 102.89389 257.2347 Q 180.0643 205.78778 282.9582 205.78778 Q 360.1286 180.0643 411.57556 128.61736 Q 463.0225 102.89389 720.2572 102.89389 Q 951.7685 102.89389 1054.6624 77.17042 L 1157.5563 51.446945 L 1131.8328 51.446945 Q 1106.1094 51.446945 1080.3859 25.723473 Q 1028.9388 0.0 1106.1094 0.0 z" svg:height="9.7749195mm" draw:style-name="style-193" svg:viewBox="0.0 0.0 2443.73 977.49194" svg:width="24.4373mm" svg:x="242.31511mm" svg:y="170.80386mm"/>
          <draw:path svg:d="M 257.2347 0.0 L 282.9582 0.0 L 282.9582 77.17042 L 282.9582 154.34084 L 257.2347 205.78778 Q 205.78778 257.2347 180.0643 282.9582 Q 154.34084 282.9582 180.0643 360.1286 Q 205.78778 437.29904 282.9582 411.57556 Q 360.1286 411.57556 360.1286 411.57556 L 360.1286 411.57556 L 360.1286 411.57556 L 360.1286 437.29904 L 360.1286 463.0225 L 360.1286 463.0225 L 334.40515 463.0225 L 334.40515 463.0225 L 385.85208 488.74597 Q 411.57556 514.4694 411.57556 514.4694 Q 411.57556 540.19293 385.85208 540.19293 L 385.85208 540.19293 L 360.1286 540.19293 Q 360.1286 565.9164 308.68167 565.9164 L 231.51125 591.6399 L 180.0643 591.6399 Q 128.61736 591.6399 77.17042 488.74597 Q -9.094947E-13 385.85208 -9.094947E-13 308.68167 Q -9.094947E-13 257.2347 -9.094947E-13 231.51125 L 51.446945 205.78778 L 51.446945 205.78778 L 51.446945 205.78778 L 51.446945 180.0643 L 51.446945 180.0643 L 77.17042 180.0643 L 77.17042 154.34084 L 154.34084 128.61736 Q 205.78778 77.17042 205.78778 51.446945 Q 231.51125 0.0 257.2347 0.0 z" svg:height="5.9163985mm" draw:style-name="style-194" svg:viewBox="0.0 0.0 411.57556 591.6399" svg:width="4.1157556mm" svg:x="78.71383mm" svg:y="47.845657mm"/>
          <draw:path svg:d="M 360.1286 0.0 L 385.85208 0.0 L 385.85208 25.723473 Q 385.85208 25.723473 411.57556 51.446945 L 411.57556 77.17042 L 360.1286 77.17042 Q 308.68167 77.17042 282.9582 102.89389 Q 282.9582 128.61736 205.78778 128.61736 Q 128.61736 128.61736 128.61736 154.34084 Q 128.61736 180.0643 77.17042 205.78778 Q 25.723473 231.51125 25.723473 205.78778 L -1.8189894E-12 180.0643 L -1.8189894E-12 154.34084 L 25.723473 128.61736 L 51.446945 102.89389 Q 77.17042 77.17042 77.17042 77.17042 L 102.89389 77.17042 L 231.51125 51.446945 Q 334.40515 25.723473 360.1286 0.0 z" svg:height="2.0578778mm" draw:style-name="style-195" svg:viewBox="0.0 0.0 411.57556 205.78778" svg:width="4.1157556mm" svg:x="106.23794mm" svg:y="31.639872mm"/>
          <draw:path svg:d="M 1003.21545 0.0 L 1003.21545 0.0 L 1028.9388 0.0 L 1054.6624 0.0 L 1054.6624 25.723473 L 1080.3859 51.446945 L 1080.3859 51.446945 L 1080.3859 25.723473 L 1080.3859 25.723473 L 1106.1094 25.723473 L 1183.2798 51.446945 Q 1260.4502 77.17042 1337.6206 77.17042 L 1414.791 77.17042 L 1466.2379 51.446945 L 1517.6849 51.446945 L 1517.6849 25.723473 L 1517.6849 0.0 L 1569.1318 25.723473 Q 1646.3022 25.723473 1646.3022 51.446945 Q 1646.3022 77.17042 1620.5787 77.17042 Q 1594.8553 102.89389 1672.0258 128.61736 Q 1749.1962 128.61736 1749.1962 180.0643 Q 1749.1962 205.78778 1800.6431 231.51125 Q 1852.09 257.2347 1877.8135 282.9582 Q 1877.8135 334.40515 1954.9839 360.1286 Q 2032.1543 385.85208 2006.4309 411.57556 Q 1954.9839 437.29904 2006.4309 463.0225 Q 2006.4309 488.74597 2006.4309 514.4694 Q 2006.4309 540.19293 2006.4309 565.9164 L 2006.4309 591.6399 L 2032.1543 591.6399 Q 2057.8777 591.6399 2109.3247 617.36334 L 2160.7717 643.0868 L 2186.495 643.0868 L 2212.2188 643.0868 L 2237.9421 617.36334 L 2263.6655 617.36334 L 2263.6655 643.0868 L 2263.6655 668.8103 L 2160.7717 668.8103 L 2083.6013 668.8103 L 2083.6013 694.53375 L 2057.8777 720.2572 L 2057.8777 720.2572 L 2057.8777 745.9807 L 2057.8777 745.9807 L 2057.8777 745.9807 L 1954.9839 745.9807 Q 1877.8135 745.9807 1620.5787 745.9807 Q 1363.344 745.9807 1337.6206 771.70416 Q 1337.6206 797.4277 1363.344 797.4277 Q 1389.0675 797.4277 1337.6206 823.1511 L 1286.1736 848.8746 L 1286.1736 848.8746 Q 1260.4502 848.8746 1183.2798 848.8746 Q 1106.1094 848.8746 1131.8328 900.32153 Q 1131.8328 926.045 1054.6624 926.045 Q 977.49194 926.045 900.32153 951.7685 Q 848.8746 951.7685 848.8746 977.49194 Q 848.8746 1003.21545 823.1511 1003.21545 Q 771.70416 1003.21545 771.70416 1054.6624 Q 771.70416 1080.3859 668.8103 1106.1094 L 591.6399 1106.1094 L 591.6399 1106.1094 Q 591.6399 1106.1094 565.9164 1080.3859 L 514.4694 1054.6624 L 488.74597 1054.6624 Q 463.0225 1054.6624 463.0225 1003.21545 L 488.74597 977.49194 L 488.74597 951.7685 Q 463.0225 900.32153 437.29904 900.32153 Q 411.57556 926.045 411.57556 900.32153 Q 411.57556 874.5981 411.57556 848.8746 Q 385.85208 848.8746 411.57556 823.1511 Q 411.57556 797.4277 308.68167 771.70416 Q 205.78778 745.9807 154.34084 668.8103 L 102.89389 591.6399 L 77.17042 591.6399 L 77.17042 591.6399 L 77.17042 591.6399 L 77.17042 591.6399 L 128.61736 565.9164 Q 180.0643 540.19293 102.89389 540.19293 L -3.6379788E-12 488.74597 L 102.89389 488.74597 L 205.78778 488.74597 L 154.34084 463.0225 Q 128.61736 437.29904 102.89389 437.29904 L 77.17042 437.29904 L 102.89389 411.57556 Q 154.34084 411.57556 154.34084 385.85208 L 154.34084 360.1286 L 205.78778 334.40515 Q 231.51125 334.40515 231.51125 308.68167 L 231.51125 308.68167 L 360.1286 308.68167 Q 463.0225 282.9582 463.0225 282.9582 Q 488.74597 282.9582 565.9164 308.68167 L 668.8103 308.68167 L 668.8103 282.9582 L 668.8103 257.2347 L 617.36334 257.2347 Q 565.9164 257.2347 591.6399 205.78778 Q 617.36334 154.34084 591.6399 128.61736 L 565.9164 128.61736 L 565.9164 102.89389 L 565.9164 102.89389 L 591.6399 102.89389 L 591.6399 77.17042 L 668.8103 77.17042 Q 720.2572 77.17042 694.53375 77.17042 Q 668.8103 77.17042 823.1511 25.723473 Q 1003.21545 25.723473 1003.21545 0.0 z" svg:height="11.061093mm" draw:style-name="style-196" svg:viewBox="0.0 0.0 2263.6655 1106.1094" svg:width="22.636656mm" svg:x="267.00964mm" svg:y="156.14148mm"/>
          <draw:path svg:d="M 6122.1865 51.446945 L 6147.91 51.446945 L 6147.91 77.17042 Q 6147.91 102.89389 6173.6333 102.89389 Q 6199.357 102.89389 6199.357 77.17042 Q 6225.0806 51.446945 6225.0806 51.446945 L 6225.0806 25.723473 L 6225.0806 25.723473 L 6225.0806 25.723473 L 6250.8037 25.723473 L 6250.8037 51.446945 L 6430.868 51.446945 Q 6636.656 51.446945 6636.656 51.446945 Q 6636.656 51.446945 6662.3794 102.89389 L 6662.3794 154.34084 L 6662.3794 154.34084 Q 6636.656 154.34084 6636.656 205.78778 Q 6610.9326 282.9582 6585.209 282.9582 Q 6533.762 308.68167 6533.762 334.40515 Q 6508.0386 360.1286 6456.592 360.1286 Q 6405.1445 360.1286 6405.1445 308.68167 Q 6379.4214 282.9582 6379.4214 360.1286 L 6327.974 411.57556 L 6327.974 385.85208 Q 6327.974 360.1286 6302.251 282.9582 L 6276.5273 205.78778 L 6250.8037 205.78778 L 6225.0806 205.78778 L 6225.0806 231.51125 L 6225.0806 257.2347 L 6225.0806 385.85208 Q 6199.357 514.4694 6199.357 514.4694 L 6199.357 514.4694 L 6173.6333 514.4694 Q 6173.6333 514.4694 6122.1865 617.36334 L 6096.463 720.2572 L 6096.463 720.2572 Q 6070.7397 720.2572 6070.7397 771.70416 L 6045.016 797.4277 L 6019.2925 797.4277 Q 6019.2925 823.1511 5993.5693 848.8746 Q 5967.8457 874.5981 5839.228 926.045 Q 5710.611 977.49194 5710.611 1028.9388 L 5684.887 1080.3859 L 5659.164 1080.3859 Q 5607.717 1080.3859 5607.717 1054.6624 Q 5607.717 1028.9388 5556.27 1028.9388 L 5504.823 1028.9388 L 5453.376 1028.9388 L 5376.2056 1028.9388 L 5376.2056 1003.21545 L 5350.4824 1003.21545 L 5350.4824 977.49194 L 5350.4824 951.7685 L 5324.759 926.045 L 5324.759 900.32153 L 5324.759 823.1511 L 5324.759 771.70416 L 5350.4824 771.70416 L 5376.2056 771.70416 L 5376.2056 745.9807 L 5401.929 745.9807 L 5401.929 745.9807 L 5401.929 720.2572 L 5401.929 720.2572 Q 5427.653 720.2572 5453.376 694.53375 L 5453.376 694.53375 L 5453.376 720.2572 Q 5479.0996 745.9807 5530.5464 745.9807 L 5581.9937 720.2572 L 5607.717 720.2572 L 5633.4404 720.2572 L 5659.164 694.53375 L 5684.887 694.53375 L 5684.887 668.8103 L 5684.887 643.0868 L 5659.164 643.0868 L 5607.717 668.8103 L 5607.717 668.8103 L 5607.717 668.8103 L 5607.717 643.0868 L 5607.717 617.36334 L 5607.717 617.36334 L 5607.717 617.36334 L 5556.27 617.36334 L 5504.823 617.36334 L 5504.823 617.36334 L 5504.823 617.36334 L 5453.376 617.36334 Q 5401.929 617.36334 5247.5884 694.53375 L 5118.971 745.9807 L 5093.2476 745.9807 Q 5067.524 771.70416 5041.801 771.70416 Q 4990.3535 771.70416 4836.0127 823.1511 Q 4681.672 874.5981 4578.7783 900.32153 Q 4475.8843 926.045 4450.1606 951.7685 Q 4424.4375 977.49194 4424.4375 1003.21545 Q 4398.714 1054.6624 4372.99 1054.6624 L 4321.5435 1054.6624 L 4270.0967 1054.6624 L 4244.373 1028.9388 L 4218.6494 1028.9388 Q 4167.2026 1028.9388 4012.8618 1054.6624 Q 3832.7974 1080.3859 3807.074 1131.8328 L 3807.074 1209.0032 L 3755.627 1209.0032 L 3729.9036 1234.7267 L 3729.9036 1234.7267 L 3704.18 1234.7267 L 3704.18 1183.2798 Q 3704.18 1157.5563 3729.9036 1157.5563 Q 3755.627 1157.5563 3755.627 1131.8328 L 3755.627 1106.1094 L 3729.9036 1106.1094 L 3729.9036 1131.8328 L 3704.18 1131.8328 Q 3652.7332 1131.8328 3652.7332 1183.2798 Q 3652.7332 1183.2798 3498.3923 1209.0032 Q 3318.328 1209.0032 3318.328 1183.2798 Q 3318.328 1157.5563 3292.6045 1131.8328 Q 3241.1575 1131.8328 2983.9229 1080.3859 Q 2752.4116 1028.9388 2546.6238 1003.21545 Q 2340.836 977.49194 2263.6655 1003.21545 Q 2186.495 1028.9388 2109.3247 1028.9388 Q 2006.4309 1028.9388 1852.09 1080.3859 Q 1723.4727 1131.8328 1389.0675 1131.8328 Q 1028.9388 1080.3859 617.36334 1003.21545 Q 205.78778 926.045 205.78778 874.5981 Q 205.78778 848.8746 154.34084 823.1511 L 102.89389 823.1511 L 51.446945 797.4277 L 0.0 797.4277 L 0.0 771.70416 L 0.0 745.9807 L 51.446945 745.9807 L 102.89389 720.2572 L 102.89389 720.2572 L 102.89389 720.2572 L 128.61736 720.2572 L 128.61736 720.2572 L 128.61736 694.53375 Q 154.34084 694.53375 205.78778 617.36334 L 257.2347 540.19293 L 565.9164 514.4694 Q 900.32153 463.0225 977.49194 463.0225 L 1054.6624 463.0225 L 1620.5787 411.57556 Q 2186.495 360.1286 2315.1125 360.1286 L 2443.73 360.1286 L 3704.18 257.2347 Q 4964.6304 154.34084 5041.801 128.61736 Q 5144.6943 102.89389 5170.418 77.17042 L 5196.1416 77.17042 L 5221.8647 77.17042 Q 5247.5884 51.446945 5324.759 51.446945 L 5401.929 51.446945 L 5427.653 51.446945 L 5453.376 51.446945 L 5556.27 77.17042 Q 5633.4404 102.89389 5659.164 77.17042 L 5684.887 77.17042 L 5813.505 102.89389 Q 5942.122 154.34084 5942.122 77.17042 Q 5942.122 0.0 5967.8457 0.0 Q 5993.5693 0.0 5993.5693 25.723473 Q 5993.5693 51.446945 6070.7397 51.446945 Q 6122.1865 51.446945 6122.1865 51.446945 z" svg:height="12.347267mm" draw:style-name="style-197" svg:viewBox="0.0 0.0 6662.3794 1234.7267" svg:width="66.623795mm" svg:x="38.07074mm" svg:y="35.498394mm"/>
          <draw:path svg:d="M 540.19293 25.723473 L 643.0868 25.723473 L 643.0868 25.723473 Q 643.0868 51.446945 643.0868 77.17042 Q 643.0868 128.61736 565.9164 128.61736 L 488.74597 128.61736 L 437.29904 128.61736 Q 385.85208 102.89389 257.2347 102.89389 L 128.61736 77.17042 L 128.61736 77.17042 Q 128.61736 51.446945 77.17042 77.17042 Q 25.723473 102.89389 25.723473 77.17042 L 0.0 51.446945 L 0.0 51.446945 Q 0.0 51.446945 25.723473 25.723473 L 51.446945 -3.6379788E-12 L 77.17042 -3.6379788E-12 L 77.17042 -3.6379788E-12 L 77.17042 -3.6379788E-12 L 77.17042 -3.6379788E-12 L 102.89389 -3.6379788E-12 L 102.89389 -3.6379788E-12 L 231.51125 -3.6379788E-12 Q 360.1286 -3.6379788E-12 385.85208 -3.6379788E-12 Q 437.29904 -3.6379788E-12 540.19293 25.723473 z" svg:height="1.2861736mm" draw:style-name="style-198" svg:viewBox="0.0 0.0 643.0868 128.61736" svg:width="6.430868mm" svg:x="299.67847mm" svg:y="182.1222mm"/>
          <draw:path svg:d="M 385.85208 77.17042 L 385.85208 77.17042 L 360.1286 77.17042 L 334.40515 102.89389 L 334.40515 102.89389 L 334.40515 102.89389 L 282.9582 205.78778 Q 231.51125 308.68167 231.51125 591.6399 L 231.51125 874.5981 L 231.51125 874.5981 Q 205.78778 874.5981 205.78778 900.32153 L 205.78778 900.32153 L 180.0643 900.32153 L 180.0643 900.32153 L 180.0643 900.32153 L 180.0643 900.32153 L 154.34084 823.1511 Q 128.61736 771.70416 128.61736 488.74597 Q 128.61736 205.78778 102.89389 205.78778 Q 77.17042 205.78778 77.17042 231.51125 Q 77.17042 257.2347 25.723473 257.2347 Q 0.0 257.2347 0.0 231.51125 L 0.0 205.78778 L 0.0 205.78778 Q 0.0 205.78778 25.723473 128.61736 L 51.446945 51.446945 L 51.446945 51.446945 Q 77.17042 51.446945 77.17042 51.446945 L 77.17042 25.723473 L 102.89389 0.0 Q 128.61736 0.0 128.61736 51.446945 Q 154.34084 102.89389 282.9582 51.446945 Q 411.57556 25.723473 411.57556 51.446945 Q 385.85208 77.17042 385.85208 77.17042 z" svg:height="9.003216mm" draw:style-name="style-199" svg:viewBox="0.0 0.0 411.57556 900.32153" svg:width="4.1157556mm" svg:x="107.78135mm" svg:y="48.8746mm"/>
          <draw:path svg:d="M 128.61736 25.723473 L 180.0643 -1.8189894E-12 L 231.51125 -1.8189894E-12 Q 257.2347 -1.8189894E-12 282.9582 25.723473 L 282.9582 25.723473 L 282.9582 102.89389 L 282.9582 180.0643 L 308.68167 180.0643 Q 334.40515 180.0643 334.40515 231.51125 Q 308.68167 308.68167 257.2347 308.68167 Q 205.78778 308.68167 180.0643 282.9582 Q 180.0643 257.2347 180.0643 282.9582 Q 180.0643 282.9582 154.34084 308.68167 L 154.34084 334.40515 L 128.61736 334.40515 Q 128.61736 308.68167 102.89389 282.9582 Q 77.17042 257.2347 77.17042 257.2347 L 51.446945 282.9582 L 51.446945 257.2347 Q 25.723473 257.2347 25.723473 257.2347 L 25.723473 257.2347 L 25.723473 257.2347 L 25.723473 231.51125 L 25.723473 205.78778 Q 25.723473 180.0643 0.0 102.89389 L 0.0 51.446945 L 25.723473 51.446945 Q 77.17042 51.446945 128.61736 25.723473 z" svg:height="3.3440514mm" draw:style-name="style-200" svg:viewBox="0.0 0.0 334.40515 334.40515" svg:width="3.3440514mm" svg:x="116.52733mm" svg:y="153.31189mm"/>
          <draw:path svg:d="M 9.094947E-13 25.723473 L 9.094947E-13 0.0 L 488.74597 0.0 L 977.49194 0.0 L 1003.21545 25.723473 Q 1028.9388 51.446945 977.49194 77.17042 Q 926.045 102.89389 951.7685 102.89389 Q 977.49194 128.61736 977.49194 154.34084 Q 977.49194 180.0643 926.045 180.0643 Q 848.8746 180.0643 874.5981 205.78778 Q 874.5981 257.2347 848.8746 257.2347 L 823.1511 257.2347 L 823.1511 231.51125 L 823.1511 231.51125 L 797.4277 231.51125 L 797.4277 257.2347 L 771.70416 257.2347 L 745.9807 257.2347 L 720.2572 282.9582 L 720.2572 282.9582 L 720.2572 282.9582 Q 694.53375 257.2347 694.53375 257.2347 L 694.53375 257.2347 L 694.53375 257.2347 Q 720.2572 231.51125 720.2572 205.78778 Q 720.2572 180.0643 694.53375 180.0643 Q 668.8103 154.34084 514.4694 205.78778 Q 385.85208 231.51125 385.85208 180.0643 Q 360.1286 128.61736 282.9582 102.89389 Q 205.78778 102.89389 205.78778 154.34084 Q 205.78778 180.0643 154.34084 180.0643 L 128.61736 180.0643 L 128.61736 154.34084 L 102.89389 154.34084 L 102.89389 154.34084 L 102.89389 154.34084 L 51.446945 128.61736 L 25.723473 128.61736 L 25.723473 102.89389 Q 9.094947E-13 102.89389 9.094947E-13 102.89389 L 9.094947E-13 102.89389 L 9.094947E-13 77.17042 Q 9.094947E-13 51.446945 9.094947E-13 25.723473 z" svg:height="2.829582mm" draw:style-name="style-201" svg:viewBox="0.0 0.0 1003.21545 282.9582" svg:width="10.032154mm" svg:x="69.45338mm" svg:y="184.69453mm"/>
          <draw:path svg:d="M 25.723473 77.17042 L 0.0 0.0 L 25.723473 25.723473 Q 51.446945 77.17042 77.17042 77.17042 Q 102.89389 77.17042 102.89389 51.446945 L 102.89389 25.723473 L 231.51125 77.17042 Q 334.40515 154.34084 334.40515 205.78778 Q 334.40515 257.2347 308.68167 282.9582 Q 282.9582 282.9582 257.2347 308.68167 L 231.51125 334.40515 L 231.51125 334.40515 Q 231.51125 334.40515 205.78778 334.40515 L 205.78778 360.1286 L 205.78778 360.1286 Q 180.0643 360.1286 180.0643 334.40515 Q 180.0643 308.68167 154.34084 308.68167 Q 128.61736 334.40515 128.61736 257.2347 Q 154.34084 205.78778 128.61736 205.78778 Q 102.89389 205.78778 77.17042 180.0643 L 77.17042 154.34084 L 77.17042 154.34084 Q 77.17042 128.61736 51.446945 128.61736 Q 25.723473 128.61736 25.723473 77.17042 z" svg:height="3.6012862mm" draw:style-name="style-202" svg:viewBox="0.0 0.0 334.40515 360.1286" svg:width="3.3440514mm" svg:x="94.91962mm" svg:y="46.559486mm"/>
          <draw:path svg:d="M 25.723473 0.0 L 25.723473 0.0 L 128.61736 102.89389 Q 205.78778 180.0643 257.2347 205.78778 Q 257.2347 257.2347 257.2347 360.1286 Q 231.51125 463.0225 231.51125 463.0225 Q 205.78778 463.0225 205.78778 463.0225 L 205.78778 488.74597 L 205.78778 488.74597 Q 205.78778 488.74597 180.0643 514.4694 L 180.0643 514.4694 L 180.0643 514.4694 Q 154.34084 514.4694 154.34084 514.4694 L 154.34084 540.19293 L 154.34084 540.19293 Q 154.34084 540.19293 102.89389 540.19293 Q 77.17042 565.9164 25.723473 514.4694 Q 0.0 463.0225 25.723473 411.57556 Q 51.446945 360.1286 51.446945 257.2347 Q 51.446945 128.61736 25.723473 102.89389 L 0.0 77.17042 L 0.0 51.446945 Q 0.0 0.0 25.723473 0.0 z" svg:height="5.4019294mm" draw:style-name="style-203" svg:viewBox="0.0 0.0 257.2347 540.19293" svg:width="2.5723472mm" svg:x="24.694534mm" svg:y="54.53376mm"/>
          <draw:path svg:d="M 51.446945 0.0 L 77.17042 0.0 L 180.0643 25.723473 Q 282.9582 25.723473 282.9582 51.446945 L 282.9582 51.446945 L 282.9582 77.17042 Q 257.2347 77.17042 257.2347 77.17042 L 257.2347 102.89389 L 205.78778 102.89389 Q 154.34084 77.17042 77.17042 77.17042 L 0.0 51.446945 L 25.723473 25.723473 Q 51.446945 25.723473 51.446945 0.0 z" svg:height="1.0289389mm" draw:style-name="style-204" svg:viewBox="0.0 0.0 282.9582 102.89389" svg:width="2.829582mm" svg:x="72.02573mm" svg:y="22.379421mm"/>
          <draw:path svg:d="M 437.29904 0.0 L 617.36334 0.0 L 591.6399 25.723473 Q 540.19293 51.446945 488.74597 51.446945 L 437.29904 102.89389 L 463.0225 102.89389 L 488.74597 102.89389 L 488.74597 128.61736 L 514.4694 128.61736 L 514.4694 154.34084 L 514.4694 154.34084 L 257.2347 154.34084 L 0.0 154.34084 L 0.0 154.34084 L 25.723473 128.61736 L 25.723473 128.61736 Q 25.723473 102.89389 25.723473 102.89389 Q 25.723473 77.17042 51.446945 51.446945 Q 77.17042 0.0 102.89389 0.0 L 128.61736 0.0 L 180.0643 0.0 Q 231.51125 0.0 437.29904 0.0 z" svg:height="1.5434084mm" draw:style-name="style-205" svg:viewBox="0.0 0.0 617.36334 154.34084" svg:width="6.1736336mm" svg:x="155.11253mm" svg:y="205.27332mm"/>
          <draw:path svg:d="M 411.57556 51.446945 L 463.0225 51.446945 L 463.0225 51.446945 Q 488.74597 51.446945 514.4694 77.17042 L 540.19293 102.89389 L 565.9164 102.89389 L 591.6399 102.89389 L 591.6399 128.61736 Q 565.9164 128.61736 565.9164 154.34084 L 565.9164 154.34084 L 565.9164 154.34084 Q 565.9164 154.34084 540.19293 154.34084 L 540.19293 180.0643 L 514.4694 180.0643 Q 488.74597 154.34084 463.0225 154.34084 Q 411.57556 102.89389 257.2347 154.34084 L 102.89389 205.78778 L 102.89389 205.78778 Q 77.17042 205.78778 51.446945 154.34084 L -1.8189894E-12 128.61736 L -1.8189894E-12 102.89389 L -1.8189894E-12 102.89389 L 25.723473 102.89389 L 25.723473 102.89389 L 25.723473 77.17042 L 51.446945 77.17042 L 51.446945 77.17042 L 51.446945 51.446945 L 51.446945 51.446945 L 51.446945 51.446945 L 51.446945 25.723473 L 51.446945 0.0 L 77.17042 25.723473 Q 102.89389 51.446945 205.78778 25.723473 Q 308.68167 0.0 334.40515 25.723473 Q 385.85208 51.446945 411.57556 51.446945 z" svg:height="2.0578778mm" draw:style-name="style-206" svg:viewBox="0.0 0.0 591.6399 205.78778" svg:width="5.9163985mm" svg:x="117.81351mm" svg:y="158.45659mm"/>
          <draw:path svg:d="M 514.4694 0.0 L 514.4694 0.0 L 643.0868 25.723473 Q 771.70416 77.17042 771.70416 77.17042 L 745.9807 77.17042 L 720.2572 102.89389 Q 668.8103 128.61736 720.2572 154.34084 Q 771.70416 180.0643 797.4277 205.78778 Q 797.4277 231.51125 771.70416 231.51125 Q 745.9807 231.51125 771.70416 257.2347 Q 771.70416 282.9582 720.2572 308.68167 Q 668.8103 334.40515 720.2572 334.40515 L 745.9807 334.40515 L 720.2572 360.1286 L 694.53375 360.1286 L 668.8103 360.1286 Q 617.36334 334.40515 617.36334 334.40515 L 617.36334 334.40515 L 617.36334 334.40515 Q 617.36334 308.68167 591.6399 308.68167 Q 591.6399 282.9582 308.68167 257.2347 L 9.094947E-13 231.51125 L 9.094947E-13 231.51125 L 9.094947E-13 231.51125 L 77.17042 205.78778 L 154.34084 205.78778 L 154.34084 180.0643 L 154.34084 154.34084 L 128.61736 154.34084 L 102.89389 128.61736 L 128.61736 102.89389 Q 154.34084 77.17042 334.40515 51.446945 Q 514.4694 25.723473 514.4694 0.0 z" svg:height="3.6012862mm" draw:style-name="style-207" svg:viewBox="0.0 0.0 797.4277 360.1286" svg:width="7.9742765mm" svg:x="65.33762mm" svg:y="196.2701mm"/>
          <draw:path svg:d="M 1003.21545 1.8189894E-12 L 1080.3859 1.8189894E-12 L 1106.1094 25.723473 L 1106.1094 25.723473 L 1106.1094 25.723473 L 1106.1094 51.446945 L 1157.5563 154.34084 Q 1183.2798 282.9582 1157.5563 282.9582 Q 1131.8328 308.68167 1106.1094 308.68167 L 1106.1094 308.68167 L 1106.1094 308.68167 Q 1106.1094 282.9582 1080.3859 257.2347 Q 1054.6624 205.78778 694.53375 205.78778 L 308.68167 205.78778 L 308.68167 205.78778 Q 282.9582 180.0643 154.34084 154.34084 L 0.0 128.61736 L 0.0 102.89389 L 25.723473 102.89389 L 25.723473 102.89389 L 25.723473 102.89389 L 25.723473 77.17042 L 25.723473 77.17042 L 51.446945 77.17042 L 51.446945 102.89389 L 77.17042 102.89389 L 102.89389 102.89389 L 102.89389 77.17042 L 77.17042 51.446945 L 77.17042 51.446945 L 77.17042 51.446945 L 102.89389 25.723473 L 128.61736 1.8189894E-12 L 360.1286 1.8189894E-12 Q 591.6399 1.8189894E-12 745.9807 1.8189894E-12 Q 900.32153 1.8189894E-12 1003.21545 1.8189894E-12 z" svg:height="3.0868168mm" draw:style-name="style-208" svg:viewBox="0.0 0.0 1157.5563 308.68167" svg:width="11.5755625mm" svg:x="95.43408mm" svg:y="160.0mm"/>
          <draw:path svg:d="M 205.78778 0.0 L 205.78778 0.0 L 231.51125 77.17042 Q 231.51125 154.34084 282.9582 180.0643 Q 334.40515 205.78778 360.1286 205.78778 L 360.1286 231.51125 L 334.40515 231.51125 Q 308.68167 205.78778 231.51125 231.51125 L 154.34084 257.2347 L 154.34084 257.2347 Q 154.34084 257.2347 180.0643 231.51125 Q 205.78778 205.78778 102.89389 205.78778 L 0.0 180.0643 L 51.446945 154.34084 Q 102.89389 154.34084 102.89389 128.61736 Q 128.61736 102.89389 128.61736 102.89389 L 128.61736 77.17042 L 154.34084 77.17042 Q 180.0643 77.17042 180.0643 51.446945 Q 180.0643 25.723473 205.78778 0.0 z" svg:height="2.5723472mm" draw:style-name="style-209" svg:viewBox="0.0 0.0 360.1286 257.2347" svg:width="3.6012862mm" svg:x="253.89067mm" svg:y="144.56592mm"/>
          <draw:path svg:d="M 514.4694 102.89389 L 514.4694 102.89389 L 488.74597 102.89389 Q 463.0225 102.89389 463.0225 77.17042 Q 463.0225 51.446945 308.68167 77.17042 L 128.61736 128.61736 L 128.61736 128.61736 L 128.61736 128.61736 L 102.89389 128.61736 Q 51.446945 128.61736 -1.8189894E-12 102.89389 Q -25.723473 77.17042 -1.8189894E-12 77.17042 Q 51.446945 51.446945 128.61736 25.723473 L 205.78778 0.0 L 385.85208 0.0 Q 565.9164 0.0 540.19293 51.446945 Q 514.4694 102.89389 514.4694 102.89389 z" svg:height="1.2861736mm" draw:style-name="style-210" svg:viewBox="0.0 0.0 540.19293 128.61736" svg:width="5.4019294mm" svg:x="123.98714mm" svg:y="188.03859mm"/>
          <draw:path svg:d="M 2392.283 0.0 L 2546.6238 0.0 L 2778.135 0.0 Q 3009.6462 0.0 2983.9229 25.723473 Q 2983.9229 51.446945 2983.9229 77.17042 L 2983.9229 77.17042 L 2958.1995 77.17042 Q 2932.4758 102.89389 2829.582 128.61736 Q 2752.4116 154.34084 1491.9614 257.2347 L 231.51125 360.1286 L 231.51125 360.1286 Q 231.51125 360.1286 154.34084 308.68167 L 77.17042 257.2347 L 77.17042 257.2347 L 51.446945 257.2347 L 51.446945 257.2347 L 51.446945 257.2347 L 25.723473 231.51125 L 0.0 205.78778 L 0.0 205.78778 L 0.0 205.78778 L 51.446945 205.78778 L 102.89389 205.78778 L 1183.2798 102.89389 Q 2237.9421 0.0 2392.283 0.0 z" svg:height="3.6012862mm" draw:style-name="style-211" svg:viewBox="0.0 0.0 2983.9229 360.1286" svg:width="29.839228mm" svg:x="60.192924mm" svg:y="35.498394mm"/>
          <draw:path svg:d="M 282.9582 25.723473 L 282.9582 0.0 L 334.40515 25.723473 Q 385.85208 25.723473 385.85208 77.17042 Q 385.85208 102.89389 360.1286 102.89389 L 360.1286 102.89389 L 334.40515 102.89389 Q 308.68167 128.61736 154.34084 102.89389 L 0.0 102.89389 L 0.0 77.17042 L 0.0 51.446945 L 25.723473 51.446945 Q 51.446945 25.723473 154.34084 25.723473 L 257.2347 25.723473 L 257.2347 25.723473 Q 282.9582 25.723473 282.9582 25.723473 z" svg:height="1.0289389mm" draw:style-name="style-212" svg:viewBox="0.0 0.0 385.85208 102.89389" svg:width="3.858521mm" svg:x="210.16077mm" svg:y="190.09647mm"/>
          <draw:path svg:d="M 102.89389 0.0 L 102.89389 0.0 L 102.89389 0.0 L 102.89389 0.0 L 205.78778 25.723473 Q 282.9582 25.723473 360.1286 154.34084 Q 463.0225 257.2347 463.0225 282.9582 L 488.74597 282.9582 L 488.74597 308.68167 Q 488.74597 334.40515 437.29904 334.40515 Q 385.85208 308.68167 308.68167 257.2347 L 205.78778 205.78778 L 205.78778 180.0643 Q 154.34084 154.34084 180.0643 257.2347 Q 180.0643 360.1286 205.78778 385.85208 L 205.78778 385.85208 L 205.78778 437.29904 L 205.78778 488.74597 L 205.78778 514.4694 Q 205.78778 540.19293 180.0643 540.19293 L 154.34084 540.19293 L 154.34084 514.4694 Q 154.34084 514.4694 102.89389 411.57556 Q 51.446945 282.9582 25.723473 231.51125 Q -25.723473 180.0643 0.0 180.0643 Q 25.723473 180.0643 51.446945 128.61736 L 51.446945 77.17042 L 51.446945 77.17042 L 51.446945 77.17042 L 51.446945 51.446945 Q 51.446945 51.446945 51.446945 51.446945 L 51.446945 51.446945 L 51.446945 25.723473 Q 77.17042 0.0 102.89389 0.0 z" svg:height="5.4019294mm" draw:style-name="style-213" svg:viewBox="0.0 0.0 488.74597 540.19293" svg:width="4.8874598mm" svg:x="107.00964mm" svg:y="62.250805mm"/>
          <draw:path svg:d="M 951.7685 0.0 L 977.49194 0.0 L 977.49194 25.723473 Q 977.49194 51.446945 1003.21545 51.446945 L 1028.9388 51.446945 L 1028.9388 51.446945 Q 1028.9388 77.17042 540.19293 180.0643 L 77.17042 282.9582 L 25.723473 282.9582 Q 1.8189894E-12 282.9582 1.8189894E-12 257.2347 L 1.8189894E-12 257.2347 L 463.0225 128.61736 Q 926.045 25.723473 951.7685 0.0 z" svg:height="2.829582mm" draw:style-name="style-214" svg:viewBox="0.0 0.0 1028.9388 282.9582" svg:width="10.289389mm" svg:x="150.99678mm" svg:y="20.836012mm"/>
          <draw:path svg:d="M 874.5981 154.34084 L 874.5981 180.0643 L 823.1511 180.0643 L 771.70416 180.0643 L 720.2572 180.0643 Q 668.8103 180.0643 565.9164 205.78778 L 463.0225 231.51125 L 437.29904 231.51125 Q 385.85208 231.51125 205.78778 180.0643 L 25.723473 154.34084 L 0.0 128.61736 Q -25.723473 77.17042 25.723473 77.17042 Q 51.446945 25.723473 102.89389 25.723473 L 154.34084 25.723473 L 437.29904 0.0 Q 694.53375 -25.723473 797.4277 25.723473 Q 900.32153 51.446945 926.045 77.17042 Q 926.045 128.61736 900.32153 128.61736 Q 874.5981 128.61736 874.5981 154.34084 z" svg:height="2.3151126mm" draw:style-name="style-215" svg:viewBox="0.0 0.0 926.045 231.51125" svg:width="9.26045mm" svg:x="291.96143mm" svg:y="199.35692mm"/>
          <draw:path svg:d="M 102.89389 0.0 L 205.78778 25.723473 L 205.78778 25.723473 Q 205.78778 51.446945 231.51125 51.446945 L 231.51125 51.446945 L 231.51125 51.446945 Q 257.2347 51.446945 282.9582 77.17042 L 282.9582 77.17042 L 282.9582 102.89389 L 282.9582 102.89389 L 282.9582 102.89389 Q 282.9582 102.89389 282.9582 128.61736 L 308.68167 128.61736 L 308.68167 128.61736 Q 308.68167 154.34084 334.40515 154.34084 L 334.40515 154.34084 L 385.85208 205.78778 Q 411.57556 257.2347 411.57556 257.2347 L 437.29904 257.2347 L 488.74597 360.1286 Q 565.9164 463.0225 591.6399 463.0225 Q 617.36334 463.0225 900.32153 797.4277 Q 1183.2798 1131.8328 1209.0032 1131.8328 L 1234.7267 1131.8328 L 1234.7267 1157.5563 L 1260.4502 1157.5563 L 1260.4502 1157.5563 L 1260.4502 1183.2798 L 1260.4502 1183.2798 L 1260.4502 1183.2798 L 1286.1736 1209.0032 L 1311.8971 1234.7267 L 1311.8971 1234.7267 L 1311.8971 1234.7267 L 1311.8971 1234.7267 L 1311.8971 1234.7267 L 1311.8971 1260.4502 L 1337.6206 1260.4502 L 1414.791 1389.0675 Q 1491.9614 1543.4083 1517.6849 1543.4083 L 1517.6849 1543.4083 L 1517.6849 1569.1318 Q 1517.6849 1594.8553 1543.4083 1594.8553 Q 1569.1318 1594.8553 1569.1318 1646.3022 L 1569.1318 1672.0258 L 1620.5787 1672.0258 L 1672.0258 1697.7491 L 1620.5787 1697.7491 L 1594.8553 1697.7491 L 1594.8553 1723.4727 L 1569.1318 1723.4727 L 1569.1318 1723.4727 L 1569.1318 1749.1962 L 1569.1318 1749.1962 L 1569.1318 1749.1962 L 1543.4083 1800.6431 L 1543.4083 1826.3666 L 1517.6849 1826.3666 L 1491.9614 1800.6431 L 1466.2379 1800.6431 Q 1440.5144 1800.6431 1414.791 1774.9196 Q 1389.0675 1774.9196 1389.0675 1800.6431 Q 1389.0675 1826.3666 1363.344 1826.3666 Q 1337.6206 1826.3666 1311.8971 1697.7491 L 1260.4502 1594.8553 L 1260.4502 1594.8553 L 1260.4502 1594.8553 L 1260.4502 1620.5787 L 1260.4502 1620.5787 L 1234.7267 1620.5787 L 1234.7267 1646.3022 L 1234.7267 1646.3022 Q 1209.0032 1646.3022 1183.2798 1697.7491 Q 1157.5563 1749.1962 1106.1094 1749.1962 Q 1080.3859 1749.1962 1028.9388 1723.4727 L 977.49194 1672.0258 L 951.7685 1672.0258 L 926.045 1646.3022 L 926.045 1646.3022 Q 900.32153 1646.3022 848.8746 1491.9614 Q 745.9807 1363.344 694.53375 1260.4502 Q 643.0868 1183.2798 591.6399 1157.5563 Q 565.9164 1131.8328 437.29904 874.5981 L 308.68167 591.6399 L 308.68167 565.9164 Q 282.9582 565.9164 282.9582 565.9164 L 282.9582 565.9164 L 282.9582 565.9164 Q 282.9582 540.19293 257.2347 540.19293 L 257.2347 540.19293 L 257.2347 514.4694 Q 231.51125 488.74597 180.0643 437.29904 Q 102.89389 411.57556 77.17042 334.40515 L 25.723473 282.9582 L 25.723473 231.51125 L 25.723473 180.0643 L 25.723473 128.61736 Q 25.723473 77.17042 0.0 0.0 Q 0.0 -51.446945 102.89389 0.0 z" svg:height="18.263666mm" draw:style-name="style-216" svg:viewBox="0.0 0.0 1672.0258 1826.3666" svg:width="16.720257mm" svg:x="23.922829mm" svg:y="60.707394mm"/>
          <draw:path svg:d="M 51.446945 25.723473 L 51.446945 0.0 L 77.17042 0.0 Q 77.17042 25.723473 282.9582 25.723473 L 488.74597 25.723473 L 488.74597 180.0643 L 488.74597 334.40515 L 385.85208 334.40515 Q 308.68167 334.40515 282.9582 334.40515 Q 257.2347 334.40515 231.51125 360.1286 Q 180.0643 411.57556 128.61736 411.57556 L 51.446945 411.57556 L 51.446945 385.85208 Q 25.723473 385.85208 -3.6379788E-12 385.85208 Q -25.723473 360.1286 -3.6379788E-12 282.9582 Q 25.723473 231.51125 77.17042 231.51125 Q 102.89389 231.51125 77.17042 205.78778 Q 77.17042 180.0643 77.17042 154.34084 Q 102.89389 128.61736 77.17042 102.89389 Q 77.17042 51.446945 51.446945 25.723473 L 25.723473 25.723473 L 25.723473 25.723473 Q 25.723473 25.723473 51.446945 25.723473 z" svg:height="4.1157556mm" draw:style-name="style-217" svg:viewBox="0.0 0.0 488.74597 411.57556" svg:width="4.8874598mm" svg:x="315.11255mm" svg:y="183.40836mm"/>
          <draw:path svg:d="M 591.6399 0.0 L 591.6399 0.0 L 617.36334 0.0 L 643.0868 25.723473 L 643.0868 25.723473 L 668.8103 25.723473 L 668.8103 51.446945 L 668.8103 77.17042 L 848.8746 77.17042 Q 1028.9388 77.17042 1028.9388 102.89389 Q 1028.9388 128.61736 1054.6624 128.61736 Q 1080.3859 128.61736 1080.3859 154.34084 Q 1106.1094 180.0643 1183.2798 231.51125 Q 1286.1736 257.2347 1286.1736 282.9582 Q 1286.1736 308.68167 1311.8971 334.40515 Q 1337.6206 334.40515 1337.6206 385.85208 L 1337.6206 411.57556 L 1414.791 411.57556 L 1491.9614 411.57556 L 1491.9614 437.29904 L 1491.9614 463.0225 L 1389.0675 463.0225 L 1311.8971 488.74597 L 1311.8971 488.74597 L 1286.1736 488.74597 L 1286.1736 488.74597 L 1286.1736 514.4694 L 1209.0032 514.4694 Q 1131.8328 540.19293 1028.9388 565.9164 Q 926.045 591.6399 848.8746 591.6399 Q 771.70416 591.6399 694.53375 617.36334 Q 617.36334 643.0868 617.36334 720.2572 Q 617.36334 771.70416 565.9164 771.70416 L 514.4694 771.70416 L 514.4694 797.4277 Q 488.74597 848.8746 514.4694 848.8746 L 514.4694 848.8746 L 514.4694 848.8746 L 514.4694 874.5981 L 488.74597 874.5981 L 463.0225 874.5981 L 463.0225 874.5981 L 437.29904 874.5981 L 411.57556 874.5981 Q 360.1286 848.8746 308.68167 874.5981 L 231.51125 874.5981 L 205.78778 874.5981 L 205.78778 848.8746 L 205.78778 848.8746 L 205.78778 848.8746 L 180.0643 848.8746 L 180.0643 848.8746 L 180.0643 823.1511 L 205.78778 823.1511 L 205.78778 797.4277 L 205.78778 771.70416 L 180.0643 771.70416 Q 154.34084 771.70416 154.34084 745.9807 Q 154.34084 720.2572 102.89389 745.9807 Q 77.17042 745.9807 77.17042 720.2572 Q 51.446945 694.53375 102.89389 668.8103 Q 128.61736 643.0868 51.446945 643.0868 Q -25.723473 643.0868 25.723473 617.36334 Q 51.446945 591.6399 25.723473 565.9164 Q -25.723473 540.19293 51.446945 463.0225 Q 102.89389 385.85208 51.446945 385.85208 Q -25.723473 385.85208 0.0 334.40515 L 51.446945 334.40515 L 102.89389 308.68167 Q 154.34084 308.68167 154.34084 282.9582 Q 154.34084 257.2347 205.78778 231.51125 Q 282.9582 205.78778 282.9582 180.0643 L 308.68167 154.34084 L 308.68167 128.61736 L 308.68167 102.89389 L 282.9582 102.89389 L 257.2347 102.89389 L 257.2347 77.17042 L 257.2347 51.446945 L 282.9582 51.446945 L 282.9582 51.446945 L 411.57556 51.446945 Q 565.9164 25.723473 565.9164 25.723473 Q 591.6399 25.723473 591.6399 0.0 z" svg:height="8.74598mm" draw:style-name="style-218" svg:viewBox="0.0 0.0 1491.9614 874.5981" svg:width="14.919614mm" svg:x="90.54662mm" svg:y="171.57556mm"/>
          <draw:path svg:d="M 231.51125 25.723473 L 231.51125 -3.6379788E-12 L 257.2347 -3.6379788E-12 L 282.9582 -3.6379788E-12 L 308.68167 25.723473 L 308.68167 25.723473 L 385.85208 25.723473 Q 463.0225 51.446945 463.0225 25.723473 L 488.74597 25.723473 L 540.19293 25.723473 L 591.6399 25.723473 L 591.6399 51.446945 Q 591.6399 102.89389 668.8103 128.61736 Q 720.2572 154.34084 823.1511 154.34084 L 926.045 154.34084 L 926.045 180.0643 L 926.045 180.0643 L 926.045 205.78778 L 926.045 205.78778 L 926.045 205.78778 L 926.045 205.78778 L 823.1511 231.51125 Q 745.9807 257.2347 771.70416 282.9582 Q 771.70416 308.68167 720.2572 308.68167 L 668.8103 308.68167 L 540.19293 308.68167 Q 411.57556 308.68167 360.1286 282.9582 Q 308.68167 282.9582 205.78778 257.2347 L 102.89389 257.2347 L 77.17042 231.51125 L 51.446945 205.78778 L 25.723473 205.78778 L 0.0 205.78778 L 0.0 205.78778 L 0.0 205.78778 L 0.0 180.0643 L 0.0 180.0643 L 25.723473 154.34084 L 25.723473 102.89389 L 51.446945 102.89389 L 77.17042 102.89389 L 77.17042 128.61736 L 51.446945 128.61736 L 51.446945 128.61736 L 51.446945 154.34084 L 77.17042 154.34084 Q 102.89389 154.34084 102.89389 128.61736 Q 102.89389 102.89389 154.34084 77.17042 Q 180.0643 51.446945 180.0643 51.446945 L 205.78778 51.446945 L 205.78778 51.446945 L 205.78778 51.446945 L 205.78778 25.723473 L 205.78778 25.723473 L 231.51125 25.723473 z" svg:height="3.0868168mm" draw:style-name="style-219" svg:viewBox="0.0 0.0 926.045 308.68167" svg:width="9.26045mm" svg:x="247.45981mm" svg:y="165.65916mm"/>
          <draw:path svg:d="M 0.0 0.0 L 25.723473 0.0 L 25.723473 25.723473 Q 25.723473 51.446945 51.446945 51.446945 Q 102.89389 51.446945 102.89389 25.723473 Q 102.89389 0.0 128.61736 0.0 Q 154.34084 0.0 154.34084 282.9582 Q 154.34084 565.9164 180.0643 617.36334 L 205.78778 694.53375 L 205.78778 694.53375 L 205.78778 694.53375 L 205.78778 694.53375 Q 205.78778 720.2572 154.34084 720.2572 L 102.89389 720.2572 L 102.89389 745.9807 L 102.89389 745.9807 L 102.89389 771.70416 Q 102.89389 797.4277 102.89389 823.1511 L 102.89389 823.1511 L 102.89389 823.1511 Q 77.17042 823.1511 77.17042 848.8746 L 77.17042 848.8746 L 77.17042 848.8746 Q 51.446945 848.8746 51.446945 771.70416 Q 0.0 694.53375 0.0 360.1286 Q 0.0 25.723473 0.0 0.0 z" svg:height="8.488746mm" draw:style-name="style-220" svg:viewBox="0.0 0.0 205.78778 848.8746" svg:width="2.0578778mm" svg:x="107.52412mm" svg:y="50.932476mm"/>
          <draw:path svg:d="M 951.7685 25.723473 L 1054.6624 0.0 L 1131.8328 0.0 L 1183.2798 0.0 L 1234.7267 0.0 L 1260.4502 0.0 L 1311.8971 0.0 Q 1363.344 0.0 1234.7267 51.446945 Q 1131.8328 51.446945 1080.3859 102.89389 Q 1028.9388 128.61736 926.045 154.34084 Q 848.8746 205.78778 874.5981 205.78778 Q 926.045 205.78778 900.32153 231.51125 Q 874.5981 257.2347 848.8746 282.9582 Q 797.4277 308.68167 797.4277 334.40515 L 797.4277 360.1286 L 771.70416 360.1286 Q 771.70416 360.1286 745.9807 360.1286 Q 720.2572 360.1286 643.0868 360.1286 L 565.9164 360.1286 L 565.9164 360.1286 L 540.19293 360.1286 L 514.4694 334.40515 Q 488.74597 308.68167 308.68167 308.68167 L 154.34084 308.68167 L 154.34084 308.68167 Q 154.34084 308.68167 128.61736 308.68167 L 102.89389 308.68167 L 51.446945 308.68167 L 25.723473 308.68167 L 25.723473 282.9582 L 0.0 282.9582 L 0.0 282.9582 L 0.0 257.2347 L 0.0 257.2347 L 0.0 257.2347 L 0.0 257.2347 L 0.0 257.2347 L 0.0 231.51125 L 0.0 231.51125 L 0.0 205.78778 L 0.0 180.0643 L 0.0 180.0643 L 0.0 154.34084 L 0.0 154.34084 L 0.0 154.34084 L 0.0 128.61736 L 0.0 102.89389 L 0.0 102.89389 L 0.0 102.89389 L 102.89389 102.89389 Q 205.78778 102.89389 308.68167 102.89389 Q 437.29904 102.89389 437.29904 77.17042 L 437.29904 77.17042 L 643.0868 77.17042 Q 848.8746 77.17042 848.8746 51.446945 Q 848.8746 25.723473 951.7685 25.723473 z" svg:height="3.6012862mm" draw:style-name="style-221" svg:viewBox="0.0 0.0 1311.8971 360.1286" svg:width="13.118971mm" svg:x="245.40193mm" svg:y="199.61415mm"/>
          <draw:path svg:d="M 591.6399 3.6379788E-12 L 771.70416 3.6379788E-12 L 848.8746 3.6379788E-12 L 926.045 25.723473 L 900.32153 25.723473 L 874.5981 25.723473 L 874.5981 77.17042 L 874.5981 102.89389 L 900.32153 102.89389 L 900.32153 128.61736 L 900.32153 128.61736 L 926.045 128.61736 L 951.7685 180.0643 Q 977.49194 205.78778 1131.8328 180.0643 Q 1234.7267 180.0643 1260.4502 180.0643 L 1260.4502 180.0643 L 1260.4502 205.78778 L 1260.4502 231.51125 L 1234.7267 231.51125 L 1209.0032 231.51125 L 1209.0032 257.2347 L 1234.7267 257.2347 L 1234.7267 257.2347 L 1234.7267 282.9582 L 1337.6206 282.9582 L 1414.791 282.9582 L 1440.5144 282.9582 L 1466.2379 282.9582 L 1466.2379 282.9582 L 1491.9614 282.9582 L 1491.9614 282.9582 L 1491.9614 282.9582 L 1440.5144 308.68167 L 1389.0675 334.40515 L 1389.0675 334.40515 L 1389.0675 334.40515 L 1363.344 360.1286 L 1337.6206 385.85208 L 1337.6206 385.85208 L 1337.6206 385.85208 L 1286.1736 411.57556 Q 1260.4502 411.57556 1260.4502 437.29904 L 1260.4502 463.0225 L 1131.8328 463.0225 Q 1003.21545 488.74597 874.5981 514.4694 L 771.70416 540.19293 L 745.9807 540.19293 Q 720.2572 540.19293 463.0225 463.0225 L 205.78778 411.57556 L 154.34084 411.57556 L 102.89389 385.85208 L 77.17042 385.85208 L 51.446945 385.85208 L 25.723473 360.1286 L 0.0 360.1286 L 0.0 334.40515 L 0.0 334.40515 L 25.723473 334.40515 L 25.723473 334.40515 L 102.89389 308.68167 Q 154.34084 282.9582 180.0643 282.9582 Q 205.78778 257.2347 154.34084 231.51125 Q 128.61736 180.0643 180.0643 180.0643 Q 231.51125 180.0643 257.2347 128.61736 Q 282.9582 77.17042 257.2347 77.17042 Q 231.51125 77.17042 231.51125 51.446945 Q 231.51125 25.723473 308.68167 25.723473 L 360.1286 25.723473 L 385.85208 25.723473 Q 411.57556 25.723473 591.6399 3.6379788E-12 z" svg:height="5.4019294mm" draw:style-name="style-222" svg:viewBox="0.0 0.0 1491.9614 540.19293" svg:width="14.919614mm" svg:x="20.064308mm" svg:y="173.63344mm"/>
          <draw:path svg:d="M 360.1286 0.0 L 411.57556 0.0 L 617.36334 51.446945 Q 823.1511 102.89389 951.7685 77.17042 Q 1080.3859 77.17042 1080.3859 102.89389 Q 1080.3859 154.34084 1080.3859 180.0643 L 1080.3859 205.78778 L 1080.3859 205.78778 L 1054.6624 205.78778 L 1054.6624 231.51125 L 1080.3859 231.51125 L 1080.3859 257.2347 L 1080.3859 257.2347 L 1028.9388 257.2347 Q 977.49194 257.2347 951.7685 308.68167 Q 926.045 360.1286 874.5981 360.1286 Q 823.1511 360.1286 823.1511 334.40515 Q 823.1511 282.9582 771.70416 282.9582 L 720.2572 282.9582 L 720.2572 282.9582 Q 720.2572 257.2347 720.2572 257.2347 Q 745.9807 257.2347 565.9164 257.2347 L 360.1286 257.2347 L 360.1286 257.2347 L 360.1286 257.2347 L 385.85208 257.2347 L 385.85208 282.9582 L 334.40515 282.9582 Q 282.9582 308.68167 257.2347 308.68167 L 231.51125 308.68167 L 231.51125 308.68167 Q 231.51125 308.68167 205.78778 282.9582 L 180.0643 282.9582 L 180.0643 257.2347 L 180.0643 231.51125 L 128.61736 231.51125 L 77.17042 205.78778 L 77.17042 205.78778 L 51.446945 205.78778 L 51.446945 180.0643 L 51.446945 154.34084 L 25.723473 154.34084 L 25.723473 154.34084 L 25.723473 128.61736 L 51.446945 128.61736 L 51.446945 128.61736 L 51.446945 102.89389 L 25.723473 102.89389 L -3.6379788E-12 102.89389 L -3.6379788E-12 77.17042 L -3.6379788E-12 77.17042 L 154.34084 51.446945 Q 334.40515 0.0 360.1286 0.0 z M 102.89389 180.0643 Q 102.89389 154.34084 102.89389 154.34084 Q 102.89389 154.34084 102.89389 154.34084 Q 102.89389 180.0643 102.89389 180.0643 z" svg:height="3.6012862mm" draw:style-name="style-223" svg:viewBox="0.0 0.0 1080.3859 360.1286" svg:width="10.803859mm" svg:x="212.47588mm" svg:y="184.18007mm"/>
          <draw:path svg:d="M 1183.2798 3.6379788E-12 L 1234.7267 3.6379788E-12 L 1363.344 25.723473 Q 1491.9614 25.723473 1440.5144 51.446945 Q 1389.0675 77.17042 1389.0675 102.89389 L 1389.0675 128.61736 L 1414.791 128.61736 L 1414.791 128.61736 L 1491.9614 102.89389 Q 1569.1318 77.17042 1594.8553 102.89389 L 1594.8553 102.89389 L 1594.8553 154.34084 Q 1594.8553 180.0643 1440.5144 231.51125 Q 1311.8971 282.9582 1337.6206 282.9582 Q 1337.6206 282.9582 1311.8971 308.68167 Q 1286.1736 334.40515 1311.8971 334.40515 Q 1337.6206 334.40515 1286.1736 360.1286 Q 1234.7267 385.85208 1286.1736 385.85208 L 1311.8971 385.85208 L 1311.8971 411.57556 L 1337.6206 411.57556 L 1337.6206 411.57556 L 1337.6206 437.29904 L 1311.8971 437.29904 L 1286.1736 437.29904 L 1080.3859 437.29904 Q 874.5981 437.29904 823.1511 411.57556 Q 745.9807 411.57556 745.9807 437.29904 Q 745.9807 463.0225 643.0868 437.29904 L 540.19293 411.57556 L 488.74597 411.57556 Q 437.29904 385.85208 437.29904 385.85208 Q 411.57556 385.85208 205.78778 334.40515 L 0.0 308.68167 L 0.0 282.9582 L 0.0 257.2347 L 51.446945 257.2347 L 77.17042 231.51125 L 77.17042 231.51125 L 51.446945 231.51125 L 51.446945 231.51125 L 51.446945 231.51125 L 51.446945 205.78778 L 51.446945 205.78778 L 25.723473 205.78778 L 25.723473 180.0643 L 25.723473 180.0643 L 25.723473 180.0643 L 51.446945 180.0643 L 77.17042 180.0643 L 205.78778 180.0643 Q 308.68167 180.0643 360.1286 180.0643 L 385.85208 180.0643 L 463.0225 154.34084 Q 565.9164 128.61736 540.19293 102.89389 L 540.19293 77.17042 L 771.70416 51.446945 Q 1028.9388 25.723473 1080.3859 25.723473 Q 1157.5563 25.723473 1183.2798 3.6379788E-12 z" svg:height="4.37299mm" draw:style-name="style-224" svg:viewBox="0.0 0.0 1594.8553 437.29904" svg:width="15.948553mm" svg:x="168.2315mm" svg:y="200.38585mm"/>
          <draw:path svg:d="M 926.045 25.723473 L 1003.21545 25.723473 L 1028.9388 25.723473 L 1054.6624 25.723473 L 1054.6624 51.446945 L 1080.3859 51.446945 L 1080.3859 51.446945 L 1080.3859 77.17042 L 1131.8328 77.17042 Q 1157.5563 77.17042 1183.2798 102.89389 L 1209.0032 102.89389 L 1234.7267 102.89389 L 1260.4502 102.89389 L 1234.7267 128.61736 Q 1209.0032 128.61736 1234.7267 154.34084 Q 1260.4502 154.34084 1260.4502 180.0643 Q 1260.4502 205.78778 1183.2798 231.51125 Q 1080.3859 231.51125 1080.3859 257.2347 Q 1080.3859 282.9582 1054.6624 282.9582 L 1028.9388 282.9582 L 1003.21545 257.2347 L 977.49194 257.2347 L 977.49194 282.9582 L 977.49194 334.40515 L 951.7685 334.40515 L 926.045 334.40515 L 926.045 360.1286 L 926.045 385.85208 L 720.2572 385.85208 L 514.4694 385.85208 L 514.4694 385.85208 Q 514.4694 385.85208 463.0225 360.1286 Q 385.85208 360.1286 385.85208 334.40515 Q 385.85208 308.68167 205.78778 282.9582 L 0.0 282.9582 L 0.0 257.2347 L 0.0 257.2347 L 0.0 257.2347 L 25.723473 231.51125 L 25.723473 231.51125 L 0.0 231.51125 L 0.0 231.51125 L 0.0 231.51125 L 0.0 205.78778 L 0.0 205.78778 L 25.723473 205.78778 L 25.723473 180.0643 L 51.446945 180.0643 L 77.17042 180.0643 L 77.17042 154.34084 L 102.89389 154.34084 L 102.89389 154.34084 L 102.89389 128.61736 L 102.89389 128.61736 L 102.89389 128.61736 L 128.61736 128.61736 L 128.61736 128.61736 L 154.34084 102.89389 Q 180.0643 77.17042 154.34084 77.17042 L 128.61736 51.446945 L 154.34084 51.446945 Q 154.34084 25.723473 154.34084 25.723473 L 154.34084 25.723473 L 463.0225 0.0 Q 771.70416 -25.723473 823.1511 0.0 Q 874.5981 25.723473 926.045 25.723473 z" svg:height="3.858521mm" draw:style-name="style-225" svg:viewBox="0.0 0.0 1260.4502 385.85208" svg:width="12.604502mm" svg:x="88.48875mm" svg:y="202.95819mm"/>
          <draw:path svg:d="M 0.0 25.723473 L 0.0 0.0 L 154.34084 51.446945 Q 334.40515 77.17042 334.40515 102.89389 L 334.40515 102.89389 L 308.68167 102.89389 Q 308.68167 128.61736 257.2347 128.61736 L 231.51125 154.34084 L 205.78778 154.34084 Q 180.0643 128.61736 102.89389 128.61736 L 0.0 102.89389 L 0.0 77.17042 Q 0.0 77.17042 0.0 25.723473 z" svg:height="1.5434084mm" draw:style-name="style-226" svg:viewBox="0.0 0.0 334.40515 154.34084" svg:width="3.3440514mm" svg:x="62.250805mm" svg:y="19.292604mm"/>
          <draw:path svg:d="M 25.723473 25.723473 L 25.723473 0.0 L 231.51125 51.446945 Q 411.57556 77.17042 411.57556 102.89389 L 411.57556 102.89389 L 385.85208 102.89389 Q 385.85208 128.61736 360.1286 128.61736 L 334.40515 154.34084 L 308.68167 154.34084 Q 282.9582 128.61736 128.61736 102.89389 L 0.0 51.446945 L 0.0 25.723473 Q 25.723473 25.723473 25.723473 25.723473 z" svg:height="1.5434084mm" draw:style-name="style-227" svg:viewBox="0.0 0.0 411.57556 154.34084" svg:width="4.1157556mm" svg:x="68.68167mm" svg:y="21.350483mm"/>
          <draw:path svg:d="M 385.85208 154.34084 L 154.34084 128.61736 L 180.0643 128.61736 Q 180.0643 102.89389 180.0643 102.89389 L 154.34084 102.89389 L 77.17042 102.89389 L 9.094947E-13 102.89389 L 9.094947E-13 77.17042 Q 9.094947E-13 51.446945 128.61736 51.446945 Q 231.51125 51.446945 385.85208 51.446945 L 540.19293 51.446945 L 565.9164 51.446945 Q 591.6399 51.446945 591.6399 25.723473 Q 591.6399 0.0 643.0868 0.0 Q 668.8103 0.0 643.0868 51.446945 Q 643.0868 77.17042 617.36334 77.17042 Q 591.6399 102.89389 643.0868 102.89389 Q 668.8103 128.61736 668.8103 154.34084 Q 668.8103 180.0643 643.0868 180.0643 Q 617.36334 154.34084 385.85208 154.34084 z" svg:height="1.8006431mm" draw:style-name="style-228" svg:viewBox="0.0 0.0 668.8103 180.0643" svg:width="6.6881027mm" svg:x="54.276527mm" svg:y="202.1865mm"/>
          <draw:path svg:d="M 77.17042 51.446945 L 1.8189894E-12 0.0 L 154.34084 25.723473 Q 334.40515 77.17042 360.1286 77.17042 L 385.85208 77.17042 L 411.57556 102.89389 Q 437.29904 128.61736 514.4694 128.61736 Q 565.9164 128.61736 334.40515 128.61736 L 102.89389 128.61736 L 102.89389 128.61736 Q 102.89389 128.61736 128.61736 102.89389 Q 154.34084 77.17042 77.17042 51.446945 z" svg:height="1.2861736mm" draw:style-name="style-229" svg:viewBox="0.0 0.0 514.4694 128.61736" svg:width="5.1446943mm" svg:x="87.97427mm" svg:y="138.64952mm"/>
          <draw:path svg:d="M 360.1286 0.0 L 360.1286 0.0 L 591.6399 25.723473 Q 823.1511 51.446945 848.8746 77.17042 L 848.8746 77.17042 L 771.70416 77.17042 Q 720.2572 77.17042 720.2572 102.89389 L 720.2572 128.61736 L 797.4277 154.34084 Q 874.5981 180.0643 874.5981 180.0643 L 874.5981 180.0643 L 514.4694 180.0643 L 154.34084 180.0643 L 154.34084 180.0643 L 154.34084 180.0643 L 77.17042 154.34084 L 0.0 128.61736 L 0.0 128.61736 L 0.0 128.61736 L 25.723473 128.61736 L 25.723473 128.61736 L 25.723473 102.89389 L 25.723473 102.89389 L 51.446945 102.89389 L 77.17042 77.17042 L 77.17042 77.17042 L 77.17042 77.17042 L 205.78778 51.446945 Q 360.1286 25.723473 360.1286 25.723473 Q 360.1286 25.723473 360.1286 0.0 z" svg:height="1.8006431mm" draw:style-name="style-230" svg:viewBox="0.0 0.0 874.5981 180.0643" svg:width="8.74598mm" svg:x="104.95177mm" svg:y="205.01608mm"/>
          <draw:path svg:d="M 823.1511 0.0 L 848.8746 0.0 L 977.49194 0.0 L 1131.8328 0.0 L 1131.8328 25.723473 Q 1131.8328 51.446945 1157.5563 77.17042 Q 1183.2798 77.17042 1183.2798 128.61736 Q 1183.2798 180.0643 1234.7267 180.0643 Q 1286.1736 205.78778 1286.1736 205.78778 Q 1286.1736 231.51125 1286.1736 231.51125 L 1286.1736 231.51125 L 1286.1736 231.51125 Q 1260.4502 231.51125 1183.2798 282.9582 Q 1106.1094 334.40515 1131.8328 334.40515 L 1157.5563 334.40515 L 1234.7267 360.1286 Q 1337.6206 385.85208 1440.5144 385.85208 L 1517.6849 385.85208 L 1517.6849 437.29904 L 1517.6849 463.0225 L 1466.2379 463.0225 L 1414.791 488.74597 L 1363.344 488.74597 L 1311.8971 488.74597 L 1131.8328 488.74597 Q 977.49194 488.74597 848.8746 488.74597 L 720.2572 488.74597 L 668.8103 488.74597 Q 643.0868 488.74597 463.0225 514.4694 L 257.2347 514.4694 L 231.51125 514.4694 L 205.78778 488.74597 L 205.78778 488.74597 L 205.78778 488.74597 L 180.0643 488.74597 L 180.0643 488.74597 L 102.89389 463.0225 L 3.6379788E-12 463.0225 L 3.6379788E-12 463.0225 L 3.6379788E-12 437.29904 L 51.446945 437.29904 L 128.61736 437.29904 L 128.61736 411.57556 L 154.34084 411.57556 L 154.34084 411.57556 L 154.34084 385.85208 L 231.51125 360.1286 Q 308.68167 334.40515 282.9582 308.68167 Q 257.2347 308.68167 257.2347 282.9582 Q 257.2347 257.2347 360.1286 257.2347 Q 437.29904 231.51125 385.85208 231.51125 Q 334.40515 231.51125 334.40515 205.78778 Q 334.40515 180.0643 411.57556 154.34084 Q 488.74597 128.61736 488.74597 128.61736 L 488.74597 128.61736 L 591.6399 128.61736 Q 668.8103 102.89389 745.9807 51.446945 Q 823.1511 25.723473 823.1511 0.0 z" svg:height="5.1446943mm" draw:style-name="style-231" svg:viewBox="0.0 0.0 1517.6849 514.4694" svg:width="15.176848mm" svg:x="302.50803mm" svg:y="196.78456mm"/>
          <draw:path svg:d="M 0.0 77.17042 L 0.0 0.0 L 51.446945 25.723473 Q 77.17042 77.17042 77.17042 51.446945 Q 102.89389 51.446945 102.89389 180.0643 L 102.89389 308.68167 L 102.89389 308.68167 Q 102.89389 308.68167 51.446945 231.51125 Q 0.0 180.0643 0.0 77.17042 z" svg:height="3.0868168mm" draw:style-name="style-232" svg:viewBox="0.0 0.0 102.89389 308.68167" svg:width="1.0289389mm" svg:x="102.89389mm" svg:y="50.67524mm"/>
          <draw:path svg:d="M 823.1511 102.89389 L 823.1511 128.61736 L 797.4277 128.61736 Q 797.4277 154.34084 771.70416 154.34084 Q 745.9807 154.34084 720.2572 128.61736 Q 694.53375 102.89389 360.1286 102.89389 L 25.723473 102.89389 L 25.723473 102.89389 L 0.0 102.89389 L 51.446945 77.17042 L 102.89389 51.446945 L 102.89389 51.446945 L 102.89389 51.446945 L 231.51125 25.723473 Q 385.85208 0.0 488.74597 0.0 Q 617.36334 0.0 617.36334 25.723473 Q 617.36334 51.446945 720.2572 77.17042 Q 797.4277 102.89389 823.1511 102.89389 z" svg:height="1.5434084mm" draw:style-name="style-233" svg:viewBox="0.0 0.0 823.1511 154.34084" svg:width="8.231511mm" svg:x="311.51126mm" svg:y="191.89711mm"/>
          <draw:path svg:d="M 102.89389 77.17042 L 102.89389 0.0 L 102.89389 0.0 L 128.61736 0.0 L 154.34084 77.17042 Q 180.0643 154.34084 231.51125 128.61736 Q 282.9582 102.89389 308.68167 77.17042 L 360.1286 77.17042 L 360.1286 154.34084 Q 360.1286 205.78778 385.85208 205.78778 L 385.85208 205.78778 L 360.1286 282.9582 Q 334.40515 360.1286 308.68167 360.1286 L 282.9582 360.1286 L 308.68167 385.85208 Q 308.68167 411.57556 360.1286 411.57556 Q 411.57556 437.29904 411.57556 463.0225 L 411.57556 463.0225 L 360.1286 463.0225 Q 334.40515 463.0225 282.9582 437.29904 L 231.51125 437.29904 L 231.51125 411.57556 Q 205.78778 385.85208 154.34084 385.85208 Q 77.17042 360.1286 51.446945 385.85208 L 25.723473 411.57556 L 0.0 411.57556 L 0.0 411.57556 L 0.0 411.57556 L 0.0 385.85208 L 25.723473 360.1286 Q 51.446945 334.40515 51.446945 308.68167 Q 102.89389 282.9582 77.17042 257.2347 L 51.446945 205.78778 L 51.446945 205.78778 Q 51.446945 180.0643 51.446945 154.34084 Q 77.17042 154.34084 102.89389 77.17042 z" svg:height="4.630225mm" draw:style-name="style-234" svg:viewBox="0.0 0.0 411.57556 463.0225" svg:width="4.1157556mm" svg:x="18.006432mm" svg:y="52.990353mm"/>
          <draw:path svg:d="M 231.51125 0.0 L 257.2347 0.0 L 282.9582 25.723473 Q 282.9582 51.446945 180.0643 51.446945 Q 77.17042 51.446945 77.17042 77.17042 L 77.17042 77.17042 L 25.723473 77.17042 Q 9.094947E-13 51.446945 9.094947E-13 51.446945 L 9.094947E-13 51.446945 L 25.723473 25.723473 Q 51.446945 0.0 128.61736 0.0 Q 231.51125 0.0 231.51125 0.0 z" svg:height="0.7717042mm" draw:style-name="style-235" svg:viewBox="0.0 0.0 282.9582 77.17042" svg:width="2.829582mm" svg:x="43.987137mm" svg:y="176.46303mm"/>
          <draw:path svg:d="M 360.1286 -3.6379788E-12 L 411.57556 -3.6379788E-12 L 488.74597 -3.6379788E-12 L 540.19293 -3.6379788E-12 L 540.19293 25.723473 L 540.19293 51.446945 L 565.9164 51.446945 L 565.9164 51.446945 L 565.9164 77.17042 L 591.6399 77.17042 L 591.6399 102.89389 Q 617.36334 154.34084 951.7685 154.34084 Q 1286.1736 205.78778 1311.8971 205.78778 L 1311.8971 205.78778 L 1286.1736 257.2347 Q 1260.4502 308.68167 1209.0032 385.85208 Q 1157.5563 437.29904 1157.5563 514.4694 Q 1157.5563 617.36334 1131.8328 617.36334 Q 1106.1094 617.36334 1080.3859 643.0868 L 1054.6624 668.8103 L 1054.6624 668.8103 L 1054.6624 668.8103 L 1080.3859 668.8103 L 1080.3859 694.53375 L 1080.3859 694.53375 Q 1054.6624 694.53375 1080.3859 745.9807 Q 1080.3859 797.4277 1028.9388 797.4277 Q 977.49194 823.1511 848.8746 771.70416 Q 720.2572 720.2572 694.53375 771.70416 L 694.53375 797.4277 L 694.53375 797.4277 Q 668.8103 771.70416 643.0868 745.9807 Q 643.0868 720.2572 617.36334 720.2572 Q 591.6399 720.2572 591.6399 694.53375 Q 591.6399 668.8103 565.9164 668.8103 Q 540.19293 668.8103 540.19293 694.53375 Q 540.19293 720.2572 488.74597 720.2572 Q 437.29904 720.2572 463.0225 694.53375 Q 488.74597 668.8103 437.29904 617.36334 Q 385.85208 591.6399 231.51125 565.9164 L 77.17042 540.19293 L 77.17042 540.19293 L 51.446945 540.19293 L 51.446945 514.4694 L 25.723473 514.4694 L 25.723473 488.74597 L 25.723473 463.0225 L 77.17042 463.0225 L 102.89389 463.0225 L 102.89389 437.29904 L 77.17042 437.29904 L 77.17042 437.29904 L 77.17042 411.57556 L 77.17042 411.57556 L 77.17042 411.57556 L 51.446945 411.57556 L 51.446945 411.57556 L 25.723473 411.57556 L 25.723473 411.57556 L 25.723473 411.57556 L 25.723473 411.57556 L 1.8189894E-12 411.57556 L 1.8189894E-12 411.57556 L 51.446945 385.85208 Q 102.89389 360.1286 180.0643 360.1286 L 231.51125 360.1286 L 205.78778 334.40515 Q 180.0643 308.68167 180.0643 282.9582 Q 154.34084 257.2347 180.0643 257.2347 Q 231.51125 257.2347 205.78778 231.51125 Q 180.0643 205.78778 231.51125 205.78778 Q 257.2347 180.0643 231.51125 154.34084 L 231.51125 128.61736 L 231.51125 102.89389 Q 231.51125 51.446945 282.9582 51.446945 Q 308.68167 51.446945 308.68167 25.723473 Q 308.68167 -3.6379788E-12 360.1286 -3.6379788E-12 z" svg:height="7.9742765mm" draw:style-name="style-236" svg:viewBox="0.0 0.0 1311.8971 797.4277" svg:width="13.118971mm" svg:x="142.25081mm" svg:y="182.1222mm"/>
          <draw:path svg:d="M 334.40515 51.446945 L 360.1286 51.446945 L 360.1286 51.446945 L 360.1286 77.17042 L 334.40515 77.17042 Q 334.40515 102.89389 334.40515 102.89389 L 334.40515 102.89389 L 334.40515 154.34084 Q 334.40515 205.78778 334.40515 257.2347 L 334.40515 334.40515 L 231.51125 334.40515 L 128.61736 334.40515 L 128.61736 308.68167 L 128.61736 282.9582 L 102.89389 282.9582 L 77.17042 257.2347 L 77.17042 257.2347 L 77.17042 257.2347 L 51.446945 257.2347 L 51.446945 257.2347 L 51.446945 231.51125 L 25.723473 231.51125 L 25.723473 231.51125 L 25.723473 205.78778 L 25.723473 205.78778 L 25.723473 205.78778 L 0.0 180.0643 L 0.0 154.34084 L 25.723473 128.61736 Q 25.723473 102.89389 77.17042 51.446945 Q 128.61736 25.723473 154.34084 0.0 L 154.34084 0.0 L 180.0643 0.0 Q 231.51125 0.0 205.78778 51.446945 Q 205.78778 102.89389 231.51125 77.17042 Q 282.9582 77.17042 282.9582 51.446945 Q 282.9582 25.723473 308.68167 25.723473 Q 334.40515 51.446945 334.40515 51.446945 z" svg:height="3.3440514mm" draw:style-name="style-237" svg:viewBox="0.0 0.0 360.1286 334.40515" svg:width="3.6012862mm" svg:x="216.84888mm" svg:y="126.04501mm"/>
          <draw:path svg:d="M 102.89389 0.0 L 205.78778 0.0 L 308.68167 0.0 L 385.85208 0.0 L 385.85208 25.723473 L 360.1286 25.723473 L 360.1286 25.723473 L 360.1286 51.446945 L 257.2347 51.446945 L 128.61736 51.446945 L 77.17042 51.446945 L 25.723473 51.446945 L 25.723473 51.446945 Q 0.0 25.723473 0.0 25.723473 Q 0.0 0.0 102.89389 0.0 z" svg:height="0.51446944mm" draw:style-name="style-238" svg:viewBox="0.0 0.0 385.85208 51.446945" svg:width="3.858521mm" svg:x="31.382637mm" svg:y="190.86816mm"/>
          <draw:path svg:d="M 0.0 25.723473 L 0.0 0.0 L 25.723473 0.0 Q 51.446945 0.0 51.446945 25.723473 Q 51.446945 51.446945 128.61736 25.723473 Q 205.78778 25.723473 282.9582 51.446945 Q 360.1286 77.17042 360.1286 77.17042 L 360.1286 77.17042 L 308.68167 77.17042 Q 257.2347 77.17042 257.2347 102.89389 L 257.2347 102.89389 L 205.78778 102.89389 Q 180.0643 128.61736 128.61736 154.34084 Q 77.17042 180.0643 51.446945 102.89389 L 0.0 25.723473 L 0.0 25.723473 z" svg:height="1.5434084mm" draw:style-name="style-239" svg:viewBox="0.0 0.0 360.1286 154.34084" svg:width="3.6012862mm" svg:x="19.03537mm" svg:y="52.73312mm"/>
          <draw:path svg:d="M 848.8746 51.446945 L 874.5981 51.446945 L 874.5981 51.446945 Q 900.32153 77.17042 900.32153 102.89389 L 900.32153 128.61736 L 797.4277 128.61736 L 668.8103 154.34084 L 668.8103 154.34084 L 668.8103 154.34084 L 334.40515 154.34084 L 0.0 154.34084 L 0.0 128.61736 L 25.723473 102.89389 L 25.723473 102.89389 L 25.723473 77.17042 L 0.0 77.17042 L 0.0 51.446945 L 0.0 51.446945 L 0.0 51.446945 L 334.40515 25.723473 Q 694.53375 0.0 771.70416 0.0 Q 848.8746 51.446945 848.8746 51.446945 z" svg:height="1.5434084mm" draw:style-name="style-240" svg:viewBox="0.0 0.0 900.32153 154.34084" svg:width="9.003216mm" svg:x="299.67847mm" svg:y="205.27332mm"/>
          <draw:path svg:d="M 0.0 25.723473 L 0.0 0.0 L 231.51125 0.0 Q 463.0225 0.0 463.0225 25.723473 L 488.74597 25.723473 L 488.74597 77.17042 Q 488.74597 102.89389 463.0225 102.89389 L 411.57556 102.89389 L 411.57556 102.89389 L 411.57556 102.89389 L 385.85208 102.89389 L 385.85208 102.89389 L 385.85208 128.61736 L 360.1286 128.61736 L 360.1286 128.61736 L 360.1286 154.34084 L 411.57556 154.34084 Q 437.29904 154.34084 437.29904 180.0643 L 411.57556 180.0643 L 411.57556 180.0643 L 411.57556 205.78778 L 411.57556 205.78778 L 385.85208 205.78778 L 360.1286 205.78778 L 360.1286 205.78778 L 360.1286 205.78778 Q 360.1286 180.0643 334.40515 154.34084 Q 334.40515 128.61736 205.78778 128.61736 Q 102.89389 102.89389 51.446945 77.17042 Q 0.0 51.446945 0.0 25.723473 z" svg:height="2.0578778mm" draw:style-name="style-241" svg:viewBox="0.0 0.0 488.74597 205.78778" svg:width="4.8874598mm" svg:x="83.85852mm" svg:y="193.95499mm"/>
          <draw:path svg:d="M 25.723473 25.723473 L 25.723473 0.0 L 154.34084 51.446945 Q 282.9582 102.89389 308.68167 102.89389 Q 360.1286 128.61736 360.1286 154.34084 L 360.1286 154.34084 L 334.40515 154.34084 Q 308.68167 154.34084 205.78778 128.61736 Q 77.17042 102.89389 154.34084 205.78778 L 205.78778 282.9582 L 205.78778 282.9582 L 180.0643 282.9582 L 154.34084 282.9582 Q 154.34084 257.2347 154.34084 257.2347 L 154.34084 257.2347 L 154.34084 257.2347 L 128.61736 257.2347 L 128.61736 231.51125 L 102.89389 231.51125 L 102.89389 231.51125 L 102.89389 205.78778 L 102.89389 205.78778 L 102.89389 205.78778 L 77.17042 205.78778 L 77.17042 205.78778 L 77.17042 180.0643 L 51.446945 180.0643 L 51.446945 180.0643 L 51.446945 154.34084 L 51.446945 154.34084 Q 51.446945 154.34084 1.8189894E-12 102.89389 Q 1.8189894E-12 77.17042 1.8189894E-12 51.446945 Q 25.723473 51.446945 25.723473 25.723473 z" svg:height="2.829582mm" draw:style-name="style-242" svg:viewBox="0.0 0.0 360.1286 282.9582" svg:width="3.6012862mm" svg:x="138.90675mm" svg:y="42.186497mm"/>
          <draw:path svg:d="M 668.8103 -3.6379788E-12 L 745.9807 -3.6379788E-12 L 745.9807 25.723473 Q 771.70416 51.446945 745.9807 77.17042 L 720.2572 102.89389 L 720.2572 102.89389 L 745.9807 102.89389 L 745.9807 102.89389 L 745.9807 128.61736 L 720.2572 128.61736 L 720.2572 154.34084 L 771.70416 154.34084 Q 797.4277 180.0643 951.7685 205.78778 Q 1106.1094 257.2347 1054.6624 257.2347 Q 1028.9388 257.2347 1028.9388 308.68167 Q 1028.9388 334.40515 1054.6624 334.40515 Q 1080.3859 334.40515 1106.1094 385.85208 Q 1131.8328 411.57556 1209.0032 437.29904 L 1286.1736 463.0225 L 1286.1736 463.0225 L 1311.8971 463.0225 L 1311.8971 463.0225 L 1311.8971 463.0225 L 1260.4502 488.74597 L 1234.7267 488.74597 L 1234.7267 514.4694 L 1234.7267 540.19293 L 1234.7267 540.19293 L 1234.7267 565.9164 L 1209.0032 565.9164 Q 1183.2798 565.9164 1157.5563 591.6399 Q 1106.1094 617.36334 1003.21545 591.6399 L 926.045 591.6399 L 926.045 617.36334 L 926.045 643.0868 L 951.7685 643.0868 L 977.49194 643.0868 L 977.49194 668.8103 L 977.49194 720.2572 L 951.7685 720.2572 L 926.045 720.2572 L 874.5981 745.9807 L 823.1511 771.70416 L 823.1511 771.70416 L 823.1511 771.70416 L 797.4277 771.70416 Q 797.4277 771.70416 565.9164 745.9807 L 334.40515 720.2572 L 334.40515 668.8103 Q 334.40515 643.0868 231.51125 643.0868 L 102.89389 643.0868 L 102.89389 617.36334 Q 102.89389 591.6399 77.17042 591.6399 L 25.723473 565.9164 L 25.723473 565.9164 L 25.723473 565.9164 L 0.0 565.9164 L 0.0 565.9164 L 0.0 540.19293 L 0.0 540.19293 L 0.0 540.19293 L 25.723473 540.19293 L 25.723473 514.4694 L 25.723473 514.4694 L 0.0 463.0225 L 0.0 437.29904 L 77.17042 411.57556 Q 154.34084 385.85208 154.34084 334.40515 Q 154.34084 308.68167 205.78778 257.2347 Q 257.2347 205.78778 231.51125 180.0643 Q 231.51125 154.34084 334.40515 102.89389 Q 437.29904 77.17042 514.4694 51.446945 Q 591.6399 -3.6379788E-12 668.8103 -3.6379788E-12 z" svg:height="7.717042mm" draw:style-name="style-243" svg:viewBox="0.0 0.0 1311.8971 771.70416" svg:width="13.118971mm" svg:x="188.03859mm" svg:y="171.31833mm"/>
          <draw:path svg:d="M 102.89389 51.446945 L 0.0 0.0 L 205.78778 25.723473 Q 411.57556 51.446945 463.0225 77.17042 L 514.4694 102.89389 L 540.19293 102.89389 Q 565.9164 102.89389 591.6399 128.61736 L 617.36334 128.61736 L 617.36334 154.34084 Q 617.36334 180.0643 591.6399 205.78778 L 565.9164 205.78778 L 514.4694 205.78778 Q 437.29904 205.78778 308.68167 154.34084 Q 180.0643 102.89389 102.89389 51.446945 z" svg:height="2.0578778mm" draw:style-name="style-244" svg:viewBox="0.0 0.0 617.36334 205.78778" svg:width="6.1736336mm" svg:x="46.30225mm" svg:y="18.006432mm"/>
          <draw:path svg:d="M 25.723473 77.17042 L 0.0 9.094947E-13 L 77.17042 9.094947E-13 L 128.61736 9.094947E-13 L 128.61736 9.094947E-13 Q 128.61736 25.723473 154.34084 25.723473 L 180.0643 25.723473 L 180.0643 25.723473 Q 180.0643 25.723473 205.78778 25.723473 L 205.78778 51.446945 L 205.78778 77.17042 Q 180.0643 128.61736 154.34084 154.34084 Q 128.61736 180.0643 128.61736 180.0643 Q 102.89389 154.34084 77.17042 154.34084 Q 51.446945 154.34084 25.723473 77.17042 z" svg:height="1.8006431mm" draw:style-name="style-245" svg:viewBox="0.0 0.0 205.78778 180.0643" svg:width="2.0578778mm" svg:x="20.321543mm" svg:y="57.363342mm"/>
          <draw:path svg:d="M 77.17042 0.0 L 102.89389 0.0 L 282.9582 51.446945 Q 437.29904 77.17042 437.29904 102.89389 L 437.29904 102.89389 L 437.29904 128.61736 Q 437.29904 128.61736 411.57556 128.61736 L 411.57556 154.34084 L 360.1286 154.34084 Q 308.68167 128.61736 282.9582 128.61736 L 257.2347 128.61736 L 231.51125 128.61736 L 205.78778 128.61736 L 154.34084 102.89389 L 102.89389 77.17042 L 51.446945 77.17042 Q 0.0 77.17042 0.0 51.446945 L 0.0 51.446945 L 25.723473 25.723473 Q 77.17042 25.723473 77.17042 0.0 z" svg:height="1.5434084mm" draw:style-name="style-246" svg:viewBox="0.0 0.0 437.29904 154.34084" svg:width="4.37299mm" svg:x="64.56592mm" svg:y="20.321543mm"/>
          <draw:path svg:d="M 643.0868 0.0 L 643.0868 0.0 L 643.0868 0.0 Q 643.0868 0.0 668.8103 25.723473 L 668.8103 25.723473 L 668.8103 51.446945 Q 668.8103 51.446945 694.53375 51.446945 L 694.53375 51.446945 L 694.53375 77.17042 L 720.2572 77.17042 L 720.2572 77.17042 L 720.2572 102.89389 L 720.2572 102.89389 L 720.2572 102.89389 L 745.9807 154.34084 L 771.70416 180.0643 L 771.70416 180.0643 L 771.70416 205.78778 L 823.1511 205.78778 Q 874.5981 231.51125 874.5981 257.2347 Q 900.32153 308.68167 926.045 308.68167 Q 977.49194 308.68167 977.49194 334.40515 L 977.49194 334.40515 L 977.49194 334.40515 Q 951.7685 360.1286 926.045 360.1286 Q 900.32153 360.1286 874.5981 385.85208 L 823.1511 411.57556 L 823.1511 411.57556 Q 823.1511 385.85208 771.70416 334.40515 Q 720.2572 308.68167 514.4694 282.9582 Q 334.40515 257.2347 231.51125 308.68167 L 128.61736 308.68167 L 128.61736 334.40515 L 102.89389 334.40515 L 102.89389 334.40515 L 102.89389 360.1286 L 102.89389 360.1286 L 102.89389 360.1286 L 77.17042 360.1286 L 77.17042 360.1286 L 77.17042 334.40515 L 77.17042 308.68167 L 51.446945 308.68167 L 25.723473 308.68167 L 25.723473 282.9582 L -1.8189894E-12 282.9582 L -1.8189894E-12 282.9582 L -1.8189894E-12 282.9582 L -1.8189894E-12 257.2347 L -1.8189894E-12 231.51125 L 25.723473 231.51125 L 25.723473 205.78778 L 25.723473 205.78778 L 51.446945 205.78778 L 51.446945 205.78778 L 51.446945 205.78778 L 51.446945 180.0643 L 51.446945 180.0643 L 77.17042 154.34084 L 77.17042 154.34084 L 77.17042 154.34084 L 102.89389 154.34084 L 102.89389 154.34084 L 102.89389 154.34084 L 360.1286 102.89389 Q 591.6399 51.446945 617.36334 0.0 Q 617.36334 -25.723473 643.0868 0.0 z" svg:height="4.1157556mm" draw:style-name="style-247" svg:viewBox="0.0 0.0 977.49194 411.57556" svg:width="9.7749195mm" svg:x="130.16077mm" svg:y="47.33119mm"/>
          <draw:path svg:d="M 720.2572 0.0 L 720.2572 0.0 L 720.2572 0.0 L 720.2572 25.723473 L 926.045 25.723473 Q 1157.5563 25.723473 1157.5563 25.723473 L 1157.5563 25.723473 L 1080.3859 51.446945 Q 1028.9388 77.17042 926.045 77.17042 Q 848.8746 102.89389 848.8746 128.61736 L 848.8746 154.34084 L 823.1511 154.34084 L 823.1511 154.34084 L 745.9807 154.34084 Q 668.8103 128.61736 668.8103 128.61736 Q 668.8103 128.61736 334.40515 102.89389 L 0.0 77.17042 L 0.0 51.446945 L 0.0 51.446945 L 25.723473 51.446945 L 25.723473 25.723473 L 25.723473 25.723473 L 25.723473 25.723473 L 360.1286 25.723473 Q 720.2572 0.0 720.2572 0.0 z" svg:height="1.5434084mm" draw:style-name="style-248" svg:viewBox="0.0 0.0 1157.5563 154.34084" svg:width="11.5755625mm" svg:x="4.630225mm" svg:y="173.11897mm"/>
          <draw:path svg:d="M 10520.9 25.723473 L 10546.624 25.723473 L 10546.624 25.723473 L 10546.624 51.446945 L 10546.624 51.446945 L 10572.348 51.446945 L 10649.518 102.89389 Q 10700.965 154.34084 10803.858 154.34084 Q 10881.029 154.34084 10906.752 128.61736 L 10932.476 128.61736 L 10906.752 205.78778 Q 10906.752 282.9582 10932.476 334.40515 Q 10958.199 385.85208 11009.646 565.9164 Q 11061.093 771.70416 11035.37 874.5981 Q 11035.37 977.49194 11061.093 1003.21545 Q 11086.816 1003.21545 11138.264 1337.6206 Q 11215.434 1646.3022 11215.434 1697.7491 Q 11241.157 1723.4727 11292.6045 1697.7491 Q 11344.052 1697.7491 11344.052 1723.4727 Q 11318.328 1749.1962 11318.328 1800.6431 L 11318.328 1826.3666 L 11266.881 1826.3666 Q 11215.434 1826.3666 11215.434 1929.2605 Q 11215.434 2032.1543 11266.881 2083.6013 Q 11318.328 2109.3247 11266.881 2135.0483 Q 11241.157 2135.0483 11241.157 2237.9421 Q 11215.434 2340.836 11215.434 2315.1125 Q 11215.434 2289.3892 11215.434 2392.283 Q 11215.434 2495.1768 11241.157 2520.9004 L 11241.157 2572.3472 L 11729.903 2598.0708 Q 12192.926 2623.7942 12347.267 2649.5176 L 12475.884 2675.2412 L 12527.331 2675.2412 L 12578.778 2675.2412 L 12553.055 2700.9646 Q 12501.607 2700.9646 12501.607 2726.688 Q 12501.607 2778.135 12424.4375 2752.4116 L 12347.267 2726.688 L 12347.267 2726.688 Q 12347.267 2726.688 12295.82 2752.4116 Q 12244.373 2778.135 12012.861 2778.135 L 11781.351 2778.135 L 11678.456 2778.135 L 11601.286 2778.135 L 11601.286 2803.8584 L 11601.286 2829.582 L 11704.18 2829.582 L 11807.074 2829.582 L 11807.074 2829.582 L 11807.074 2829.582 L 11678.456 2829.582 Q 11575.5625 2829.582 11369.774 2855.3054 Q 11189.711 2881.0288 11061.093 2855.3054 L 10932.476 2829.582 L 10932.476 2855.3054 L 10958.199 2881.0288 L 10958.199 3292.6045 Q 10958.199 3678.4565 10983.923 3807.074 L 10983.923 3909.9678 L 10958.199 3909.9678 L 10906.752 3909.9678 L 10906.752 3858.521 Q 10906.752 3781.3506 10829.582 3755.627 Q 10752.411 3755.627 10752.411 3729.9036 Q 10752.411 3704.18 10418.007 3704.18 Q 10083.602 3704.18 9774.92 3652.7332 Q 9440.515 3601.2861 9260.45 3601.2861 Q 9054.662 3601.2861 8385.853 3549.839 Q 7691.3184 3498.3923 7176.8486 3446.9453 Q 6662.3794 3446.9453 6533.762 3395.4983 Q 6379.4214 3344.0515 6147.91 3344.0515 Q 5916.399 3344.0515 5762.0576 3292.6045 Q 5633.4404 3292.6045 5659.164 3266.881 Q 5684.887 3241.1575 5504.823 3215.434 L 5324.759 3189.7107 L 5324.759 3163.987 L 5324.759 3138.2637 L 5350.4824 3138.2637 Q 5376.2056 3138.2637 5376.2056 3112.5403 Q 5401.929 3112.5403 5376.2056 3086.8167 Q 5350.4824 3086.8167 5401.929 3035.3699 L 5479.0996 3035.3699 L 5479.0996 3009.6462 L 5453.376 3009.6462 L 5453.376 3009.6462 L 5453.376 2983.9229 L 5401.929 2983.9229 L 5376.2056 2983.9229 L 5324.759 2958.1995 Q 5273.312 2958.1995 5273.312 2932.4758 Q 5273.312 2906.7524 4270.0967 2906.7524 Q 3241.1575 2881.0288 2057.8777 2829.582 L 848.8746 2778.135 L 874.5981 2778.135 Q 926.045 2778.135 951.7685 2752.4116 L 977.49194 2726.688 L 874.5981 2726.688 Q 745.9807 2726.688 411.57556 2726.688 L 51.446945 2778.135 L 51.446945 2778.135 L 51.446945 2778.135 L 25.723473 2778.135 L 25.723473 2778.135 L 0.0 2803.8584 L 0.0 2803.8584 L 0.0 2520.9004 L 0.0 2237.9421 L 0.0 2237.9421 L 0.0 2237.9421 L 25.723473 2186.495 L 51.446945 2135.0483 L 51.446945 2083.6013 L 51.446945 2032.1543 L 77.17042 1980.7074 Q 102.89389 1929.2605 128.61736 1620.5787 Q 154.34084 1311.8971 205.78778 1234.7267 Q 205.78778 1183.2798 205.78778 977.49194 Q 205.78778 797.4277 257.2347 668.8103 Q 308.68167 540.19293 334.40515 514.4694 Q 360.1286 514.4694 360.1286 488.74597 Q 360.1286 463.0225 463.0225 385.85208 L 565.9164 308.68167 L 565.9164 334.40515 L 565.9164 360.1286 L 540.19293 360.1286 L 540.19293 360.1286 L 540.19293 385.85208 L 514.4694 385.85208 L 514.4694 385.85208 Q 514.4694 411.57556 540.19293 411.57556 L 565.9164 411.57556 L 591.6399 385.85208 L 617.36334 360.1286 L 643.0868 360.1286 L 668.8103 360.1286 L 668.8103 334.40515 L 668.8103 334.40515 L 694.53375 334.40515 L 694.53375 308.68167 L 720.2572 308.68167 L 745.9807 308.68167 L 745.9807 334.40515 L 720.2572 334.40515 L 720.2572 360.1286 L 720.2572 385.85208 L 694.53375 385.85208 L 694.53375 411.57556 L 668.8103 411.57556 Q 643.0868 463.0225 643.0868 463.0225 L 617.36334 463.0225 L 617.36334 488.74597 L 617.36334 514.4694 L 591.6399 540.19293 L 591.6399 565.9164 L 617.36334 565.9164 L 643.0868 565.9164 L 643.0868 540.19293 L 668.8103 540.19293 L 668.8103 540.19293 L 668.8103 514.4694 L 668.8103 514.4694 L 668.8103 514.4694 L 694.53375 514.4694 L 694.53375 514.4694 L 694.53375 488.74597 L 720.2572 488.74597 L 720.2572 488.74597 L 720.2572 463.0225 L 745.9807 463.0225 L 771.70416 463.0225 L 771.70416 463.0225 L 771.70416 463.0225 L 771.70416 488.74597 L 771.70416 488.74597 L 745.9807 488.74597 L 745.9807 514.4694 L 745.9807 514.4694 L 720.2572 514.4694 L 720.2572 514.4694 L 720.2572 514.4694 L 720.2572 540.19293 L 720.2572 540.19293 L 694.53375 540.19293 L 694.53375 565.9164 L 694.53375 565.9164 L 668.8103 565.9164 L 668.8103 565.9164 L 668.8103 565.9164 L 668.8103 591.6399 L 668.8103 591.6399 L 643.0868 591.6399 L 643.0868 617.36334 L 643.0868 617.36334 L 617.36334 617.36334 L 617.36334 617.36334 L 617.36334 617.36334 L 617.36334 643.0868 L 617.36334 643.0868 L 591.6399 643.0868 L 591.6399 668.8103 L 591.6399 668.8103 L 565.9164 668.8103 L 565.9164 668.8103 L 565.9164 668.8103 L 565.9164 694.53375 L 565.9164 694.53375 L 540.19293 694.53375 L 540.19293 720.2572 L 617.36334 720.2572 L 720.2572 720.2572 L 926.045 745.9807 Q 1157.5563 771.70416 1209.0032 771.70416 L 1260.4502 771.70416 L 1646.3022 797.4277 Q 2032.1543 823.1511 2212.2188 823.1511 L 2392.283 823.1511 L 2392.283 823.1511 L 2392.283 823.1511 L 2572.3472 848.8746 Q 2778.135 874.5981 2803.8584 874.5981 L 2829.582 874.5981 L 2829.582 874.5981 L 2829.582 874.5981 L 2829.582 900.32153 L 2829.582 900.32153 L 2855.3054 900.32153 L 2855.3054 926.045 L 3112.5403 926.045 Q 3369.775 977.49194 3652.7332 977.49194 Q 3909.9678 977.49194 4167.2026 1003.21545 L 4424.4375 1003.21545 L 4424.4375 1003.21545 Q 4424.4375 1028.9388 4424.4375 1028.9388 L 4450.1606 1028.9388 L 4450.1606 1028.9388 Q 4450.1606 1028.9388 4475.8843 1028.9388 L 4475.8843 1028.9388 L 4475.8843 1028.9388 L 4475.8843 1028.9388 L 4475.8843 1028.9388 L 4501.608 1028.9388 L 4501.608 1003.21545 L 4527.331 1003.21545 L 4527.331 1003.21545 L 4527.331 977.49194 L 4578.7783 977.49194 Q 4604.5015 977.49194 4655.9487 1003.21545 L 4707.3955 1028.9388 L 4707.3955 1028.9388 L 4733.119 1028.9388 L 4733.119 1028.9388 L 4733.119 1028.9388 L 4733.119 1054.6624 L 4733.119 1054.6624 L 4758.8423 1080.3859 L 4758.8423 1106.1094 L 4733.119 1106.1094 Q 4707.3955 1080.3859 4681.672 1080.3859 Q 4630.225 1054.6624 4630.225 1080.3859 L 4630.225 1106.1094 L 4655.9487 1106.1094 L 4655.9487 1131.8328 L 4655.9487 1131.8328 L 4681.672 1131.8328 L 4681.672 1131.8328 L 4681.672 1131.8328 L 4681.672 1157.5563 L 4681.672 1157.5563 L 4707.3955 1183.2798 L 4733.119 1234.7267 L 4733.119 1260.4502 L 4733.119 1286.1736 L 4758.8423 1286.1736 L 4784.566 1286.1736 L 4784.566 1286.1736 L 4810.2896 1286.1736 L 4810.2896 1286.1736 L 4836.0127 1286.1736 L 4836.0127 1286.1736 L 4836.0127 1286.1736 L 4836.0127 1260.4502 L 4836.0127 1260.4502 L 4836.0127 1234.7267 L 4836.0127 1209.0032 L 4836.0127 1183.2798 Q 4836.0127 1157.5563 4810.2896 1131.8328 L 4784.566 1106.1094 L 4784.566 1080.3859 L 4784.566 1028.9388 L 4887.46 1028.9388 Q 4990.3535 1028.9388 5016.077 1028.9388 Q 5041.801 1054.6624 5041.801 1080.3859 Q 5067.524 1131.8328 5144.6943 1028.9388 Q 5221.8647 977.49194 5401.929 900.32153 Q 5581.9937 823.1511 5813.505 771.70416 Q 6070.7397 720.2572 6122.1865 720.2572 L 6199.357 720.2572 L 6533.762 643.0868 Q 6868.167 565.9164 6919.6143 565.9164 L 6971.061 565.9164 L 6996.7847 565.9164 Q 7048.2314 565.9164 7048.2314 540.19293 Q 7048.2314 514.4694 7125.402 514.4694 Q 7202.5723 514.4694 7254.019 514.4694 L 7305.4663 514.4694 L 7331.1895 514.4694 Q 7356.913 540.19293 7382.6367 565.9164 Q 7382.6367 617.36334 7459.807 514.4694 Q 7536.9775 463.0225 7536.9775 437.29904 L 7536.9775 437.29904 L 7562.701 437.29904 L 7614.148 411.57556 L 8823.151 257.2347 Q 10032.154 102.89389 10263.666 51.446945 Q 10495.177 0.0 10495.177 0.0 Q 10520.9 0.0 10520.9 25.723473 z M 4424.4375 2212.2188 L 4424.4375 2212.2188 L 4424.4375 2186.495 Q 4424.4375 2186.495 4398.714 2057.8777 L 4372.99 1903.537 L 4398.714 1877.8135 Q 4424.4375 1852.09 4450.1606 1800.6431 Q 4501.608 1749.1962 4501.608 1774.9196 L 4527.331 1800.6431 L 4475.8843 1852.09 Q 4424.4375 1929.2605 4450.1606 2006.4309 Q 4475.8843 2083.6013 4527.331 2083.6013 Q 4578.7783 2083.6013 4578.7783 2057.8777 L 4578.7783 2006.4309 L 4604.5015 1980.7074 Q 4604.5015 1954.9839 4578.7783 1954.9839 Q 4553.0547 1954.9839 4553.0547 1929.2605 Q 4527.331 1903.537 4578.7783 1852.09 L 4630.225 1774.9196 L 4707.3955 1749.1962 Q 4758.8423 1697.7491 4784.566 1672.0258 Q 4784.566 1646.3022 4810.2896 1646.3022 Q 4836.0127 1646.3022 4784.566 1903.537 Q 4758.8423 2160.7717 4707.3955 2212.2188 Q 4655.9487 2263.6655 4553.0547 2237.9421 Q 4450.1606 2212.2188 4450.1606 2212.2188 Q 4424.4375 2212.2188 4424.4375 2212.2188 z" svg:height="39.099678mm" draw:style-name="style-249" svg:viewBox="0.0 0.0 12578.778 3909.9678" svg:width="125.78778mm" svg:x="0.0mm" svg:y="75.11254mm"/>
          <draw:path svg:d="M 8154.341 25.723473 L 8180.0645 0.0 L 8205.788 0.0 L 8257.234 0.0 L 8257.234 1646.3022 L 8257.234 3318.328 L 8205.788 3318.328 Q 8154.341 3292.6045 8102.894 3292.6045 Q 8077.1704 3241.1575 8051.447 3292.6045 L 8000.0 3318.328 L 7974.2764 3318.328 Q 7948.553 3292.6045 7845.659 3292.6045 Q 7717.042 3241.1575 7511.254 3241.1575 Q 7305.4663 3241.1575 7305.4663 3266.881 L 7279.7427 3292.6045 L 7305.4663 3292.6045 L 7305.4663 3292.6045 L 7305.4663 3318.328 L 7331.1895 3318.328 L 7331.1895 3318.328 L 7331.1895 3344.0515 L 7331.1895 3344.0515 L 7331.1895 3344.0515 L 7356.913 3344.0515 L 7356.913 3344.0515 L 7356.913 3369.775 L 7382.6367 3369.775 L 7485.5303 3421.222 Q 7588.4243 3498.3923 7588.4243 3498.3923 L 7614.148 3498.3923 L 7691.3184 3498.3923 L 7768.489 3498.3923 L 7691.3184 3524.1157 L 7588.4243 3549.839 L 7485.5303 3549.839 L 7356.913 3549.839 L 7356.913 3575.5627 L 7382.6367 3575.5627 L 7382.6367 3601.2861 L 7382.6367 3627.0095 L 7356.913 3627.0095 L 7356.913 3627.0095 L 7356.913 3627.0095 Q 7356.913 3601.2861 7331.1895 3627.0095 Q 7279.7427 3652.7332 7279.7427 3627.0095 Q 7254.019 3601.2861 7176.8486 3601.2861 Q 7099.678 3601.2861 7048.2314 3524.1157 Q 7022.508 3472.6687 6996.7847 3446.9453 Q 6971.061 3446.9453 6868.167 3421.222 Q 6790.9966 3395.4983 6790.9966 3446.9453 Q 6790.9966 3498.3923 6713.826 3472.6687 Q 6636.656 3446.9453 6610.9326 3421.222 Q 6610.9326 3395.4983 6456.592 3421.222 Q 6327.974 3446.9453 6327.974 3421.222 Q 6327.974 3395.4983 6070.7397 3395.4983 L 5813.505 3395.4983 L 5813.505 3395.4983 Q 5787.7812 3369.775 5710.611 3344.0515 Q 5607.717 3318.328 5607.717 3241.1575 Q 5581.9937 3163.987 5581.9937 3138.2637 Q 5530.5464 3112.5403 5556.27 3086.8167 Q 5581.9937 3086.8167 5530.5464 3061.0933 Q 5504.823 3061.0933 5479.0996 2983.9229 Q 5427.653 2932.4758 5401.929 2932.4758 Q 5376.2056 2906.7524 5376.2056 2932.4758 Q 5376.2056 2958.1995 5273.312 2932.4758 Q 5170.418 2881.0288 5144.6943 2906.7524 Q 5118.971 2932.4758 5041.801 2932.4758 Q 4964.6304 2932.4758 4990.3535 2932.4758 Q 5016.077 2932.4758 4913.183 2906.7524 Q 4836.0127 2881.0288 4810.2896 2855.3054 Q 4810.2896 2829.582 4655.9487 2803.8584 L 4527.331 2778.135 L 4527.331 2778.135 L 4501.608 2752.4116 L 4501.608 2726.688 Q 4501.608 2675.2412 4501.608 2623.7942 L 4501.608 2598.0708 L 4475.8843 2598.0708 Q 4450.1606 2598.0708 4450.1606 2572.3472 Q 4450.1606 2546.6238 4321.5435 2520.9004 Q 4218.6494 2520.9004 4192.9263 2469.4534 Q 4192.9263 2443.73 4115.7554 2418.0063 Q 4038.5852 2366.5596 4012.8618 2340.836 Q 3987.1382 2315.1125 4012.8618 2315.1125 Q 4038.5852 2315.1125 3935.6914 2289.3892 Q 3858.521 2263.6655 3884.2444 2237.9421 Q 3884.2444 2212.2188 3781.3506 2212.2188 Q 3652.7332 2212.2188 3575.5627 2212.2188 L 3524.1157 2212.2188 L 3524.1157 2160.7717 Q 3524.1157 2135.0483 3524.1157 2032.1543 Q 3524.1157 1929.2605 3524.1157 1954.9839 Q 3524.1157 1980.7074 3472.6687 1954.9839 Q 3421.222 1954.9839 3446.9453 1929.2605 Q 3472.6687 1929.2605 3472.6687 1903.537 Q 3472.6687 1877.8135 3266.881 1852.09 Q 3061.0933 1852.09 3009.6462 1877.8135 Q 2983.9229 1903.537 2906.7524 1852.09 Q 2829.582 1852.09 2803.8584 1852.09 Q 2803.8584 1877.8135 2700.9646 1903.537 Q 2598.0708 1903.537 2598.0708 1877.8135 Q 2623.7942 1852.09 2443.73 1852.09 Q 2289.3892 1852.09 2289.3892 1826.3666 Q 2263.6655 1800.6431 2237.9421 1800.6431 Q 2186.495 1800.6431 2212.2188 1826.3666 Q 2237.9421 1852.09 2212.2188 1877.8135 Q 2186.495 1903.537 2186.495 1877.8135 Q 2186.495 1852.09 2135.0483 1852.09 Q 2057.8777 1852.09 2032.1543 1903.537 Q 1980.7074 1954.9839 1929.2605 1954.9839 Q 1852.09 1903.537 1774.9196 1929.2605 L 1697.7491 1954.9839 L 1672.0258 1954.9839 L 1646.3022 1954.9839 L 1646.3022 1954.9839 Q 1646.3022 1954.9839 1620.5787 1929.2605 L 1569.1318 1903.537 L 1543.4083 1903.537 L 1517.6849 1903.537 L 1466.2379 1903.537 L 1414.791 1903.537 L 1414.791 1903.537 L 1414.791 1903.537 L 1389.0675 1903.537 L 1389.0675 1903.537 L 1414.791 1877.8135 L 1440.5144 1852.09 L 1440.5144 1852.09 L 1466.2379 1852.09 L 1466.2379 1852.09 L 1466.2379 1852.09 L 1491.9614 1852.09 Q 1517.6849 1852.09 1543.4083 1852.09 L 1569.1318 1852.09 L 1594.8553 1826.3666 L 1620.5787 1800.6431 L 1620.5787 1800.6431 L 1620.5787 1800.6431 L 1594.8553 1800.6431 L 1594.8553 1800.6431 L 1517.6849 1774.9196 Q 1414.791 1749.1962 1209.0032 1749.1962 Q 977.49194 1723.4727 977.49194 1697.7491 Q 951.7685 1672.0258 926.045 1749.1962 L 900.32153 1826.3666 L 771.70416 1826.3666 Q 643.0868 1800.6431 591.6399 1800.6431 Q 514.4694 1800.6431 488.74597 1749.1962 Q 488.74597 1697.7491 437.29904 1697.7491 L 411.57556 1672.0258 L 411.57556 1620.5787 Q 411.57556 1569.1318 282.9582 1569.1318 L 180.0643 1569.1318 L 180.0643 1543.4083 L 180.0643 1543.4083 L 180.0643 1543.4083 Q 180.0643 1543.4083 180.0643 1517.6849 L 180.0643 1491.9614 L 128.61736 1491.9614 Q 102.89389 1491.9614 102.89389 1517.6849 L 102.89389 1517.6849 L 77.17042 1517.6849 Q 51.446945 1543.4083 51.446945 1543.4083 L 51.446945 1543.4083 L 25.723473 1543.4083 L 0.0 1543.4083 L 0.0 1183.2798 L 0.0 797.4277 L 0.0 720.2572 L 0.0 643.0868 L 0.0 643.0868 L 25.723473 643.0868 L 25.723473 617.36334 L 25.723473 591.6399 L 77.17042 591.6399 Q 102.89389 591.6399 102.89389 565.9164 Q 102.89389 514.4694 154.34084 514.4694 Q 205.78778 514.4694 488.74597 514.4694 Q 745.9807 514.4694 745.9807 488.74597 Q 771.70416 463.0225 951.7685 437.29904 Q 1131.8328 411.57556 1363.344 411.57556 Q 1569.1318 411.57556 1749.1962 385.85208 Q 1929.2605 360.1286 2160.7717 360.1286 Q 2392.283 360.1286 2752.4116 308.68167 Q 3138.2637 257.2347 3138.2637 282.9582 Q 3138.2637 308.68167 3189.7107 282.9582 Q 3241.1575 257.2347 3369.775 308.68167 Q 3524.1157 308.68167 3678.4565 308.68167 Q 3858.521 308.68167 3935.6914 308.68167 Q 4012.8618 308.68167 4115.7554 257.2347 Q 4218.6494 257.2347 4630.225 257.2347 Q 5041.801 257.2347 5273.312 231.51125 Q 5479.0996 205.78778 5607.717 205.78778 Q 5736.3345 205.78778 6122.1865 154.34084 Q 6508.0386 102.89389 6636.656 102.89389 Q 6765.2734 102.89389 6919.6143 102.89389 Q 7048.2314 102.89389 7459.807 77.17042 Q 7871.383 51.446945 7897.106 51.446945 Q 7948.553 51.446945 8025.7236 51.446945 L 8102.894 51.446945 L 8102.894 51.446945 L 8102.894 51.446945 L 8128.617 51.446945 L 8128.617 51.446945 L 8154.341 25.723473 z M 3498.3923 1903.537 Q 3498.3923 1903.537 3498.3923 1877.8135 Q 3524.1157 1877.8135 3524.1157 1903.537 Q 3524.1157 1903.537 3498.3923 1903.537 z M 4707.3955 2726.688 Q 4707.3955 2700.9646 4758.8423 2700.9646 Q 4836.0127 2700.9646 4861.7363 2752.4116 Q 4861.7363 2803.8584 4784.566 2778.135 Q 4707.3955 2752.4116 4707.3955 2726.688 z" svg:height="36.270096mm" draw:style-name="style-250" svg:viewBox="0.0 0.0 8257.234 3627.0095" svg:width="82.57235mm" svg:x="237.42766mm" svg:y="111.125404mm"/>
          <draw:path svg:d="M 205.78778 0.0 L 257.2347 0.0 L 282.9582 25.723473 Q 308.68167 25.723473 308.68167 51.446945 L 308.68167 77.17042 L 308.68167 128.61736 Q 334.40515 180.0643 334.40515 180.0643 L 308.68167 180.0643 L 308.68167 180.0643 L 308.68167 180.0643 L 308.68167 205.78778 L 308.68167 205.78778 L 282.9582 231.51125 L 257.2347 257.2347 L 257.2347 282.9582 Q 257.2347 308.68167 231.51125 334.40515 L 231.51125 334.40515 L 231.51125 334.40515 Q 205.78778 334.40515 205.78778 334.40515 L 205.78778 360.1286 L 205.78778 385.85208 Q 205.78778 411.57556 180.0643 411.57556 L 180.0643 411.57556 L 154.34084 437.29904 Q 154.34084 463.0225 180.0643 463.0225 Q 205.78778 463.0225 205.78778 488.74597 Q 180.0643 540.19293 154.34084 540.19293 L 128.61736 540.19293 L 128.61736 540.19293 L 102.89389 514.4694 L 102.89389 514.4694 L 102.89389 488.74597 L 51.446945 488.74597 L 1.8189894E-12 488.74597 L 1.8189894E-12 488.74597 Q 1.8189894E-12 463.0225 1.8189894E-12 437.29904 L 1.8189894E-12 437.29904 L 1.8189894E-12 437.29904 Q 25.723473 437.29904 51.446945 411.57556 Q 77.17042 411.57556 51.446945 282.9582 L 1.8189894E-12 180.0643 L 1.8189894E-12 154.34084 L 1.8189894E-12 154.34084 L 1.8189894E-12 102.89389 L 1.8189894E-12 51.446945 L 102.89389 25.723473 Q 180.0643 25.723473 205.78778 0.0 z" svg:height="5.4019294mm" draw:style-name="style-251" svg:viewBox="0.0 0.0 334.40515 540.19293" svg:width="3.3440514mm" svg:x="106.49518mm" svg:y="158.71382mm"/>
          <draw:path svg:d="M 308.68167 9.094947E-13 L 385.85208 9.094947E-13 L 385.85208 9.094947E-13 L 385.85208 25.723473 L 385.85208 25.723473 L 411.57556 25.723473 L 411.57556 25.723473 L 411.57556 25.723473 L 411.57556 9.094947E-13 L 411.57556 9.094947E-13 L 437.29904 9.094947E-13 L 437.29904 25.723473 L 437.29904 25.723473 L 463.0225 25.723473 L 463.0225 25.723473 L 463.0225 25.723473 L 488.74597 51.446945 L 514.4694 77.17042 L 514.4694 77.17042 L 514.4694 77.17042 L 488.74597 77.17042 L 488.74597 77.17042 L 488.74597 102.89389 L 488.74597 102.89389 L 463.0225 128.61736 Q 463.0225 180.0643 437.29904 282.9582 L 437.29904 411.57556 L 411.57556 411.57556 Q 385.85208 411.57556 385.85208 334.40515 Q 385.85208 231.51125 360.1286 231.51125 Q 334.40515 231.51125 308.68167 257.2347 L 308.68167 282.9582 L 308.68167 231.51125 Q 308.68167 205.78778 257.2347 231.51125 Q 231.51125 231.51125 231.51125 257.2347 L 231.51125 282.9582 L 231.51125 282.9582 L 205.78778 282.9582 L 205.78778 334.40515 L 205.78778 360.1286 L 180.0643 360.1286 L 180.0643 360.1286 L 180.0643 282.9582 Q 154.34084 205.78778 154.34084 231.51125 L 102.89389 257.2347 L 102.89389 257.2347 L 102.89389 257.2347 L 102.89389 257.2347 Q 77.17042 231.51125 77.17042 231.51125 L 77.17042 231.51125 L 77.17042 231.51125 Q 77.17042 231.51125 77.17042 205.78778 Q 102.89389 205.78778 51.446945 180.0643 Q 0.0 180.0643 0.0 154.34084 L 0.0 128.61736 L 25.723473 128.61736 Q 51.446945 102.89389 51.446945 77.17042 L 51.446945 77.17042 L 128.61736 51.446945 Q 205.78778 25.723473 308.68167 9.094947E-13 z" svg:height="4.1157556mm" draw:style-name="style-252" svg:viewBox="0.0 0.0 514.4694 411.57556" svg:width="5.1446943mm" svg:x="85.9164mm" svg:y="53.24759mm"/>
          <draw:path svg:d="M 437.29904 25.723473 L 463.0225 25.723473 L 540.19293 51.446945 Q 617.36334 102.89389 643.0868 51.446945 Q 694.53375 0.0 823.1511 0.0 L 977.49194 0.0 L 977.49194 0.0 L 977.49194 0.0 L 1106.1094 51.446945 Q 1234.7267 77.17042 1234.7267 51.446945 Q 1234.7267 25.723473 1286.1736 25.723473 L 1363.344 25.723473 L 1389.0675 25.723473 L 1414.791 25.723473 L 1440.5144 25.723473 L 1440.5144 25.723473 L 1440.5144 25.723473 L 1466.2379 25.723473 L 1466.2379 51.446945 Q 1440.5144 77.17042 1440.5144 77.17042 L 1440.5144 77.17042 L 1389.0675 77.17042 L 1363.344 102.89389 L 1337.6206 102.89389 L 1286.1736 102.89389 L 1260.4502 128.61736 L 1234.7267 154.34084 L 1286.1736 154.34084 L 1311.8971 154.34084 L 1337.6206 180.0643 Q 1337.6206 205.78778 1311.8971 205.78778 L 1286.1736 205.78778 L 1234.7267 231.51125 L 1209.0032 257.2347 L 1286.1736 257.2347 L 1337.6206 257.2347 L 1389.0675 282.9582 L 1414.791 308.68167 L 1414.791 308.68167 L 1414.791 308.68167 L 1286.1736 308.68167 L 1131.8328 308.68167 L 1131.8328 334.40515 Q 1131.8328 334.40515 1106.1094 360.1286 L 1106.1094 360.1286 L 977.49194 360.1286 Q 848.8746 360.1286 848.8746 385.85208 Q 848.8746 411.57556 745.9807 411.57556 L 643.0868 411.57556 L 617.36334 437.29904 L 591.6399 463.0225 L 565.9164 463.0225 L 514.4694 463.0225 L 514.4694 488.74597 L 514.4694 514.4694 L 514.4694 514.4694 Q 488.74597 514.4694 411.57556 488.74597 L 360.1286 488.74597 L 360.1286 463.0225 L 360.1286 463.0225 L 334.40515 463.0225 L 334.40515 463.0225 L 282.9582 437.29904 Q 231.51125 437.29904 257.2347 411.57556 Q 257.2347 360.1286 205.78778 308.68167 Q 128.61736 257.2347 128.61736 231.51125 Q 128.61736 180.0643 77.17042 180.0643 L 25.723473 154.34084 L 25.723473 154.34084 L 0.0 154.34084 L 0.0 154.34084 L 0.0 154.34084 L 0.0 154.34084 L 0.0 154.34084 L 51.446945 128.61736 L 102.89389 102.89389 L 102.89389 102.89389 L 102.89389 102.89389 L 77.17042 77.17042 L 77.17042 51.446945 L 77.17042 51.446945 L 77.17042 51.446945 L 257.2347 0.0 Q 411.57556 -25.723473 411.57556 0.0 Q 411.57556 25.723473 437.29904 25.723473 z" svg:height="5.1446943mm" draw:style-name="style-253" svg:viewBox="0.0 0.0 1466.2379 514.4694" svg:width="14.662379mm" svg:x="124.50161mm" svg:y="188.81029mm"/>
          <draw:path svg:d="M 154.34084 0.0 L 154.34084 0.0 L 282.9582 25.723473 Q 411.57556 25.723473 463.0225 51.446945 L 514.4694 51.446945 L 514.4694 51.446945 L 514.4694 77.17042 L 540.19293 77.17042 L 565.9164 77.17042 L 591.6399 128.61736 Q 617.36334 180.0643 668.8103 180.0643 L 694.53375 180.0643 L 694.53375 205.78778 Q 694.53375 231.51125 668.8103 231.51125 L 617.36334 231.51125 L 565.9164 231.51125 Q 540.19293 231.51125 411.57556 257.2347 L 308.68167 282.9582 L 257.2347 282.9582 L 205.78778 282.9582 L 180.0643 282.9582 L 154.34084 282.9582 L 128.61736 282.9582 Q 102.89389 282.9582 102.89389 257.2347 Q 102.89389 231.51125 128.61736 231.51125 Q 154.34084 231.51125 102.89389 205.78778 L 77.17042 180.0643 L 51.446945 180.0643 L 0.0 180.0643 L 25.723473 128.61736 Q 51.446945 102.89389 25.723473 77.17042 Q 25.723473 51.446945 77.17042 25.723473 Q 128.61736 25.723473 154.34084 0.0 z" svg:height="2.829582mm" draw:style-name="style-254" svg:viewBox="0.0 0.0 694.53375 282.9582" svg:width="6.945338mm" svg:x="299.42123mm" svg:y="182.89389mm"/>
          <draw:path svg:d="M 1157.5563 0.0 L 1183.2798 0.0 L 1183.2798 0.0 Q 1183.2798 25.723473 1209.0032 25.723473 L 1209.0032 25.723473 L 1209.0032 51.446945 Q 1209.0032 77.17042 1157.5563 77.17042 L 1131.8328 77.17042 L 1131.8328 102.89389 L 1106.1094 102.89389 L 1106.1094 128.61736 L 1106.1094 154.34084 L 1131.8328 154.34084 L 1157.5563 180.0643 L 1157.5563 180.0643 L 1157.5563 180.0643 L 1183.2798 205.78778 L 1183.2798 231.51125 L 1157.5563 231.51125 L 1131.8328 231.51125 L 1131.8328 257.2347 L 1131.8328 282.9582 L 1080.3859 282.9582 Q 1028.9388 282.9582 1003.21545 334.40515 Q 951.7685 334.40515 977.49194 385.85208 L 1003.21545 411.57556 L 1183.2798 437.29904 Q 1363.344 488.74597 1414.791 488.74597 L 1440.5144 488.74597 L 1440.5144 514.4694 Q 1440.5144 540.19293 1389.0675 540.19293 L 1337.6206 565.9164 L 1337.6206 591.6399 L 1337.6206 617.36334 L 1311.8971 617.36334 L 1260.4502 617.36334 L 1234.7267 643.0868 Q 1209.0032 643.0868 1234.7267 643.0868 Q 1234.7267 643.0868 1260.4502 668.8103 L 1260.4502 668.8103 L 1260.4502 668.8103 Q 1260.4502 694.53375 1260.4502 694.53375 Q 1260.4502 720.2572 1183.2798 745.9807 L 1106.1094 771.70416 L 1028.9388 771.70416 Q 951.7685 797.4277 874.5981 823.1511 Q 797.4277 848.8746 823.1511 874.5981 L 848.8746 900.32153 L 797.4277 900.32153 Q 745.9807 900.32153 617.36334 874.5981 L 488.74597 848.8746 L 488.74597 823.1511 Q 488.74597 797.4277 463.0225 797.4277 L 437.29904 797.4277 L 488.74597 797.4277 Q 540.19293 797.4277 540.19293 797.4277 L 540.19293 797.4277 L 540.19293 771.70416 L 540.19293 745.9807 L 540.19293 745.9807 L 540.19293 745.9807 L 514.4694 720.2572 L 488.74597 694.53375 L 463.0225 694.53375 Q 437.29904 694.53375 282.9582 668.8103 L 154.34084 668.8103 L 154.34084 643.0868 Q 180.0643 617.36334 180.0643 591.6399 L 180.0643 591.6399 L 154.34084 591.6399 L 154.34084 591.6399 L 128.61736 565.9164 L 102.89389 540.19293 L 102.89389 540.19293 L 77.17042 540.19293 L 77.17042 540.19293 L 77.17042 540.19293 L 77.17042 514.4694 L 77.17042 514.4694 L 51.446945 514.4694 L 51.446945 488.74597 L 25.723473 488.74597 L 0.0 488.74597 L 0.0 463.0225 L 0.0 437.29904 L 128.61736 437.29904 Q 231.51125 411.57556 257.2347 360.1286 Q 282.9582 308.68167 308.68167 308.68167 Q 334.40515 282.9582 334.40515 282.9582 L 334.40515 282.9582 L 463.0225 282.9582 L 591.6399 282.9582 L 591.6399 231.51125 L 591.6399 205.78778 L 540.19293 205.78778 Q 488.74597 205.78778 488.74597 154.34084 L 488.74597 102.89389 L 463.0225 102.89389 L 437.29904 77.17042 L 437.29904 77.17042 L 437.29904 77.17042 L 488.74597 77.17042 L 514.4694 77.17042 L 514.4694 51.446945 L 514.4694 25.723473 L 540.19293 25.723473 L 565.9164 25.723473 L 565.9164 51.446945 L 591.6399 51.446945 L 591.6399 51.446945 L 591.6399 77.17042 L 591.6399 77.17042 L 591.6399 77.17042 L 797.4277 77.17042 Q 977.49194 77.17042 977.49194 102.89389 Q 977.49194 128.61736 1028.9388 128.61736 Q 1080.3859 154.34084 1054.6624 128.61736 Q 1054.6624 77.17042 1080.3859 77.17042 Q 1106.1094 77.17042 1106.1094 25.723473 Q 1106.1094 0.0 1157.5563 0.0 z M 874.5981 745.9807 Q 900.32153 745.9807 900.32153 771.70416 Q 900.32153 797.4277 874.5981 797.4277 Q 848.8746 797.4277 848.8746 771.70416 Q 848.8746 745.9807 874.5981 745.9807 z" svg:height="9.003216mm" draw:style-name="style-255" svg:viewBox="0.0 0.0 1440.5144 900.32153" svg:width="14.405145mm" svg:x="282.1865mm" svg:y="196.78456mm"/>
          <draw:path svg:d="M 51.446945 1.8189894E-12 L 51.446945 1.8189894E-12 L 77.17042 25.723473 Q 102.89389 51.446945 102.89389 77.17042 L 128.61736 77.17042 L 128.61736 102.89389 Q 102.89389 128.61736 102.89389 154.34084 L 77.17042 180.0643 L 51.446945 180.0643 L 51.446945 180.0643 L 51.446945 154.34084 Q 51.446945 154.34084 25.723473 154.34084 L 25.723473 154.34084 L 25.723473 154.34084 Q 0.0 154.34084 0.0 128.61736 Q 0.0 102.89389 0.0 51.446945 L 25.723473 25.723473 L 25.723473 25.723473 Q 51.446945 25.723473 51.446945 1.8189894E-12 z" svg:height="1.8006431mm" draw:style-name="style-256" svg:viewBox="0.0 0.0 128.61736 180.0643" svg:width="1.2861736mm" svg:x="234.59807mm" svg:y="114.726685mm"/>
          <draw:path svg:d="M 565.9164 77.17042 L 565.9164 77.17042 L 565.9164 77.17042 Q 565.9164 77.17042 282.9582 77.17042 L 0.0 77.17042 L 0.0 77.17042 Q 25.723473 77.17042 51.446945 51.446945 L 102.89389 51.446945 L 308.68167 25.723473 Q 488.74597 -25.723473 565.9164 0.0 Q 643.0868 25.723473 617.36334 25.723473 Q 565.9164 77.17042 565.9164 77.17042 z" svg:height="0.7717042mm" draw:style-name="style-257" svg:viewBox="0.0 0.0 617.36334 77.17042" svg:width="6.1736336mm" svg:x="247.45981mm" svg:y="178.26367mm"/>
          <draw:path svg:d="M 205.78778 0.0 L 257.2347 0.0 L 257.2347 51.446945 Q 257.2347 77.17042 231.51125 77.17042 L 231.51125 102.89389 L 180.0643 102.89389 Q 128.61736 102.89389 51.446945 128.61736 L 3.6379788E-12 128.61736 L 3.6379788E-12 102.89389 Q 3.6379788E-12 102.89389 3.6379788E-12 51.446945 L 25.723473 25.723473 L 77.17042 25.723473 Q 128.61736 0.0 205.78778 0.0 z" svg:height="1.2861736mm" draw:style-name="style-258" svg:viewBox="0.0 0.0 257.2347 128.61736" svg:width="2.5723472mm" svg:x="296.84888mm" svg:y="193.4405mm"/>
          <draw:path svg:d="M 514.4694 25.723473 L 540.19293 0.0 L 540.19293 0.0 L 565.9164 0.0 L 565.9164 0.0 L 565.9164 0.0 L 643.0868 25.723473 L 720.2572 25.723473 L 874.5981 25.723473 L 1028.9388 25.723473 L 1183.2798 25.723473 Q 1363.344 25.723473 1363.344 77.17042 L 1363.344 128.61736 L 1363.344 154.34084 Q 1363.344 180.0643 1337.6206 180.0643 Q 1311.8971 154.34084 1234.7267 205.78778 L 1131.8328 231.51125 L 1080.3859 231.51125 Q 1028.9388 257.2347 1003.21545 257.2347 Q 977.49194 257.2347 951.7685 360.1286 L 926.045 437.29904 L 926.045 437.29904 L 926.045 463.0225 L 1028.9388 488.74597 Q 1106.1094 514.4694 1131.8328 540.19293 L 1131.8328 540.19293 L 1131.8328 540.19293 L 1131.8328 565.9164 L 1183.2798 565.9164 L 1209.0032 565.9164 L 1183.2798 591.6399 L 1157.5563 617.36334 L 1080.3859 617.36334 L 1028.9388 617.36334 L 977.49194 643.0868 L 951.7685 668.8103 L 900.32153 668.8103 L 848.8746 668.8103 L 848.8746 694.53375 L 848.8746 694.53375 L 771.70416 694.53375 Q 668.8103 720.2572 411.57556 745.9807 Q 128.61736 771.70416 102.89389 720.2572 L 102.89389 694.53375 L 102.89389 668.8103 Q 102.89389 668.8103 77.17042 643.0868 L 51.446945 617.36334 L 51.446945 591.6399 L 51.446945 565.9164 L 25.723473 540.19293 L 0.0 514.4694 L 0.0 411.57556 L 0.0 308.68167 L 77.17042 308.68167 Q 154.34084 308.68167 205.78778 282.9582 L 257.2347 282.9582 L 360.1286 282.9582 L 463.0225 282.9582 L 463.0225 205.78778 Q 463.0225 154.34084 463.0225 102.89389 L 463.0225 51.446945 L 463.0225 51.446945 Q 463.0225 51.446945 488.74597 51.446945 L 488.74597 25.723473 L 514.4694 25.723473 z" svg:height="7.459807mm" draw:style-name="style-259" svg:viewBox="0.0 0.0 1363.344 745.9807" svg:width="13.63344mm" svg:x="215.5627mm" svg:y="126.55949mm"/>
          <draw:path svg:d="M 385.85208 25.723473 L 385.85208 -1.8189894E-12 L 411.57556 -1.8189894E-12 L 437.29904 25.723473 L 463.0225 25.723473 Q 488.74597 77.17042 565.9164 77.17042 L 617.36334 77.17042 L 617.36334 77.17042 L 617.36334 102.89389 L 591.6399 102.89389 L 591.6399 128.61736 L 591.6399 128.61736 L 617.36334 128.61736 L 617.36334 128.61736 L 617.36334 128.61736 L 617.36334 154.34084 L 617.36334 154.34084 L 643.0868 180.0643 L 643.0868 180.0643 L 591.6399 180.0643 L 540.19293 180.0643 L 514.4694 180.0643 Q 514.4694 180.0643 308.68167 205.78778 L 128.61736 205.78778 L 128.61736 205.78778 Q 128.61736 180.0643 102.89389 180.0643 L 77.17042 180.0643 L 77.17042 154.34084 Q 102.89389 154.34084 102.89389 128.61736 Q 102.89389 102.89389 51.446945 77.17042 L -3.6379788E-12 77.17042 L -3.6379788E-12 51.446945 Q 25.723473 25.723473 51.446945 25.723473 L 77.17042 25.723473 L 231.51125 25.723473 Q 360.1286 25.723473 385.85208 25.723473 z" svg:height="2.0578778mm" draw:style-name="style-260" svg:viewBox="0.0 0.0 643.0868 205.78778" svg:width="6.430868mm" svg:x="198.07074mm" svg:y="145.33762mm"/>
          <draw:path svg:d="M 51.446945 128.61736 L 25.723473 0.0 L 25.723473 0.0 L 51.446945 0.0 L 51.446945 51.446945 L 51.446945 77.17042 L 77.17042 51.446945 Q 102.89389 51.446945 102.89389 25.723473 L 128.61736 25.723473 L 154.34084 102.89389 Q 154.34084 180.0643 180.0643 154.34084 Q 205.78778 128.61736 205.78778 128.61736 L 205.78778 128.61736 L 205.78778 154.34084 Q 231.51125 205.78778 257.2347 205.78778 Q 282.9582 205.78778 282.9582 257.2347 L 282.9582 308.68167 L 282.9582 360.1286 Q 257.2347 437.29904 257.2347 540.19293 L 257.2347 643.0868 L 231.51125 643.0868 L 231.51125 668.8103 L 231.51125 668.8103 L 257.2347 668.8103 L 257.2347 720.2572 L 257.2347 745.9807 L 231.51125 745.9807 L 231.51125 771.70416 L 231.51125 771.70416 L 257.2347 771.70416 L 257.2347 771.70416 L 257.2347 797.4277 L 180.0643 797.4277 L 102.89389 771.70416 L 102.89389 771.70416 L 102.89389 771.70416 L 77.17042 771.70416 L 77.17042 771.70416 L 77.17042 797.4277 L 51.446945 797.4277 L 51.446945 797.4277 L 51.446945 823.1511 L 25.723473 823.1511 L 0.0 823.1511 L 0.0 797.4277 L 0.0 771.70416 L 25.723473 771.70416 L 25.723473 771.70416 L 25.723473 720.2572 Q 51.446945 694.53375 51.446945 565.9164 Q 51.446945 411.57556 51.446945 360.1286 Q 77.17042 334.40515 51.446945 334.40515 Q 25.723473 334.40515 25.723473 308.68167 Q 25.723473 257.2347 51.446945 257.2347 Q 77.17042 257.2347 51.446945 128.61736 z" svg:height="8.231511mm" draw:style-name="style-261" svg:viewBox="0.0 0.0 282.9582 823.1511" svg:width="2.829582mm" svg:x="220.19293mm" svg:y="118.842445mm"/>
          <draw:path svg:d="M 1183.2798 154.34084 L 1286.1736 154.34084 L 1286.1736 180.0643 Q 1286.1736 231.51125 1286.1736 231.51125 L 1286.1736 257.2347 L 1234.7267 257.2347 Q 1209.0032 231.51125 1080.3859 231.51125 Q 977.49194 231.51125 926.045 257.2347 L 874.5981 282.9582 L 797.4277 282.9582 L 720.2572 282.9582 L 565.9164 282.9582 Q 437.29904 282.9582 385.85208 282.9582 Q 334.40515 282.9582 334.40515 308.68167 L 334.40515 334.40515 L 308.68167 334.40515 L 257.2347 334.40515 L 257.2347 334.40515 L 231.51125 334.40515 L 231.51125 360.1286 L 231.51125 360.1286 L 205.78778 360.1286 L 154.34084 360.1286 L 154.34084 334.40515 Q 154.34084 282.9582 154.34084 257.2347 Q 154.34084 231.51125 154.34084 205.78778 L 128.61736 180.0643 L 154.34084 180.0643 Q 180.0643 180.0643 154.34084 154.34084 L 128.61736 154.34084 L 128.61736 128.61736 L 128.61736 102.89389 L 102.89389 102.89389 L 51.446945 77.17042 L 51.446945 77.17042 L 51.446945 77.17042 L 25.723473 77.17042 L 25.723473 77.17042 L 25.723473 51.446945 L 0.0 51.446945 L 0.0 51.446945 L 0.0 25.723473 L 51.446945 25.723473 L 102.89389 25.723473 L 257.2347 0.0 Q 437.29904 -25.723473 720.2572 25.723473 Q 977.49194 77.17042 1028.9388 128.61736 Q 1080.3859 128.61736 1183.2798 154.34084 z" svg:height="3.6012862mm" draw:style-name="style-262" svg:viewBox="0.0 0.0 1286.1736 360.1286" svg:width="12.861736mm" svg:x="230.99678mm" svg:y="178.26367mm"/>
          <draw:path svg:d="M 540.19293 25.723473 L 540.19293 25.723473 L 565.9164 0.0 L 591.6399 0.0 L 591.6399 51.446945 Q 591.6399 77.17042 643.0868 154.34084 Q 668.8103 231.51125 694.53375 231.51125 Q 720.2572 231.51125 720.2572 257.2347 L 720.2572 257.2347 L 668.8103 257.2347 Q 617.36334 231.51125 437.29904 231.51125 L 257.2347 231.51125 L 257.2347 231.51125 Q 231.51125 231.51125 231.51125 205.78778 Q 231.51125 180.0643 102.89389 180.0643 Q -25.723473 180.0643 3.6379788E-12 154.34084 L 25.723473 128.61736 L 25.723473 128.61736 Q 25.723473 128.61736 25.723473 102.89389 L 51.446945 77.17042 L 77.17042 77.17042 Q 77.17042 77.17042 128.61736 51.446945 L 205.78778 51.446945 L 308.68167 51.446945 Q 411.57556 25.723473 463.0225 25.723473 L 514.4694 25.723473 L 514.4694 25.723473 L 540.19293 25.723473 L 540.19293 25.723473 z" svg:height="2.5723472mm" draw:style-name="style-263" svg:viewBox="0.0 0.0 720.2572 257.2347" svg:width="7.2025723mm" svg:x="232.79742mm" svg:y="192.15434mm"/>
          <draw:path svg:d="M 591.6399 25.723473 L 668.8103 25.723473 L 668.8103 25.723473 L 668.8103 51.446945 L 720.2572 51.446945 Q 771.70416 51.446945 720.2572 77.17042 L 668.8103 102.89389 L 720.2572 102.89389 Q 771.70416 128.61736 823.1511 154.34084 Q 874.5981 205.78778 977.49194 205.78778 Q 1054.6624 205.78778 1028.9388 205.78778 Q 1028.9388 205.78778 1080.3859 231.51125 Q 1131.8328 257.2347 1131.8328 257.2347 L 1131.8328 257.2347 L 617.36334 257.2347 L 128.61736 257.2347 L 128.61736 257.2347 L 128.61736 257.2347 L 154.34084 231.51125 L 180.0643 205.78778 L 180.0643 205.78778 L 205.78778 205.78778 L 205.78778 205.78778 L 205.78778 205.78778 L 180.0643 180.0643 L 154.34084 154.34084 L 102.89389 154.34084 L 25.723473 154.34084 L 25.723473 128.61736 L 0.0 128.61736 L 0.0 128.61736 L 0.0 102.89389 L 25.723473 102.89389 L 51.446945 102.89389 L 180.0643 128.61736 Q 308.68167 154.34084 360.1286 154.34084 L 411.57556 154.34084 L 385.85208 128.61736 Q 360.1286 102.89389 411.57556 77.17042 Q 463.0225 51.446945 437.29904 51.446945 Q 411.57556 51.446945 411.57556 25.723473 Q 411.57556 0.0 463.0225 0.0 Q 514.4694 0.0 591.6399 25.723473 z" svg:height="2.5723472mm" draw:style-name="style-264" svg:viewBox="0.0 0.0 1131.8328 257.2347" svg:width="11.318328mm" svg:x="286.55948mm" svg:y="204.24437mm"/>
          <draw:path svg:d="M 360.1286 25.723473 L 360.1286 25.723473 L 360.1286 102.89389 L 360.1286 180.0643 L 334.40515 180.0643 Q 308.68167 205.78778 257.2347 205.78778 Q 205.78778 205.78778 180.0643 205.78778 L 180.0643 231.51125 L 180.0643 231.51125 L 154.34084 231.51125 L 154.34084 231.51125 Q 154.34084 205.78778 128.61736 231.51125 L 102.89389 231.51125 L 77.17042 231.51125 Q 77.17042 257.2347 77.17042 257.2347 L 77.17042 257.2347 L 77.17042 257.2347 Q 51.446945 257.2347 25.723473 282.9582 Q 0.0 282.9582 0.0 257.2347 L 0.0 205.78778 L 0.0 154.34084 L 0.0 128.61736 L 25.723473 128.61736 L 51.446945 154.34084 L 102.89389 154.34084 Q 154.34084 154.34084 154.34084 102.89389 Q 128.61736 51.446945 154.34084 51.446945 L 154.34084 25.723473 L 180.0643 0.0 Q 180.0643 -25.723473 282.9582 0.0 Q 360.1286 0.0 360.1286 25.723473 z M 205.78778 51.446945 Q 205.78778 51.446945 205.78778 25.723473 Q 231.51125 25.723473 231.51125 51.446945 Q 231.51125 51.446945 205.78778 51.446945 z" svg:height="2.829582mm" draw:style-name="style-265" svg:viewBox="0.0 0.0 360.1286 282.9582" svg:width="3.6012862mm" svg:x="214.27652mm" svg:y="112.66881mm"/>
          <draw:path svg:d="M 1080.3859 0.0 L 1106.1094 0.0 L 1106.1094 0.0 L 1106.1094 0.0 L 1106.1094 25.723473 L 1106.1094 25.723473 L 1131.8328 25.723473 L 1131.8328 51.446945 L 1131.8328 51.446945 L 1157.5563 51.446945 L 1157.5563 51.446945 L 1157.5563 51.446945 L 1260.4502 102.89389 Q 1337.6206 102.89389 1414.791 128.61736 L 1466.2379 154.34084 L 1569.1318 154.34084 L 1672.0258 154.34084 L 1672.0258 180.0643 L 1672.0258 205.78778 L 1620.5787 205.78778 L 1543.4083 205.78778 L 1517.6849 205.78778 L 1466.2379 205.78778 L 1414.791 205.78778 Q 1389.0675 205.78778 1209.0032 231.51125 L 1003.21545 257.2347 L 1003.21545 257.2347 L 977.49194 257.2347 L 951.7685 257.2347 Q 951.7685 257.2347 565.9164 205.78778 L 180.0643 180.0643 L 180.0643 180.0643 L 180.0643 154.34084 L 128.61736 154.34084 L 77.17042 154.34084 L 25.723473 128.61736 L 0.0 102.89389 L 360.1286 77.17042 Q 720.2572 51.446945 848.8746 25.723473 Q 1003.21545 0.0 1003.21545 25.723473 Q 1003.21545 51.446945 1028.9388 51.446945 Q 1054.6624 51.446945 1054.6624 25.723473 Q 1054.6624 0.0 1080.3859 0.0 z" svg:height="2.5723472mm" draw:style-name="style-266" svg:viewBox="0.0 0.0 1672.0258 257.2347" svg:width="16.720257mm" svg:x="16.205788mm" svg:y="202.70096mm"/>
          <draw:path svg:d="M 102.89389 25.723473 L 102.89389 25.723473 L 102.89389 51.446945 Q 102.89389 77.17042 128.61736 77.17042 L 128.61736 77.17042 L 128.61736 205.78778 Q 154.34084 308.68167 154.34084 334.40515 L 154.34084 360.1286 L 128.61736 360.1286 Q 102.89389 360.1286 102.89389 205.78778 L 77.17042 51.446945 L 51.446945 51.446945 L 0.0 51.446945 L 0.0 25.723473 Q 0.0 1.8189894E-12 51.446945 1.8189894E-12 Q 102.89389 1.8189894E-12 102.89389 25.723473 z" svg:height="3.6012862mm" draw:style-name="style-267" svg:viewBox="0.0 0.0 154.34084 360.1286" svg:width="1.5434084mm" svg:x="215.04823mm" svg:y="114.726685mm"/>
          <draw:path svg:d="M 51.446945 51.446945 L 77.17042 -1.8189894E-12 L 180.0643 25.723473 Q 282.9582 51.446945 282.9582 102.89389 Q 282.9582 128.61736 308.68167 180.0643 L 308.68167 231.51125 L 308.68167 231.51125 Q 308.68167 257.2347 180.0643 231.51125 Q 51.446945 205.78778 51.446945 180.0643 Q 77.17042 154.34084 25.723473 154.34084 L 0.0 154.34084 L 0.0 128.61736 Q 25.723473 102.89389 51.446945 51.446945 z" svg:height="2.3151126mm" draw:style-name="style-268" svg:viewBox="0.0 0.0 308.68167 231.51125" svg:width="3.0868168mm" svg:x="238.97105mm" svg:y="145.08038mm"/>
          <draw:path svg:d="M 385.85208 0.0 L 411.57556 0.0 L 514.4694 0.0 Q 591.6399 25.723473 668.8103 25.723473 L 720.2572 25.723473 L 720.2572 25.723473 L 720.2572 51.446945 L 617.36334 51.446945 L 514.4694 77.17042 L 411.57556 77.17042 Q 308.68167 128.61736 385.85208 128.61736 Q 463.0225 154.34084 514.4694 180.0643 Q 540.19293 231.51125 514.4694 231.51125 Q 488.74597 231.51125 488.74597 257.2347 L 488.74597 257.2347 L 463.0225 257.2347 Q 411.57556 231.51125 231.51125 205.78778 L 51.446945 180.0643 L 51.446945 154.34084 Q 51.446945 154.34084 25.723473 128.61736 Q 25.723473 102.89389 0.0 102.89389 Q -25.723473 77.17042 0.0 51.446945 L 51.446945 25.723473 L 205.78778 0.0 Q 360.1286 -25.723473 385.85208 0.0 z" svg:height="2.5723472mm" draw:style-name="style-269" svg:viewBox="0.0 0.0 720.2572 257.2347" svg:width="7.2025723mm" svg:x="33.440514mm" svg:y="197.29904mm"/>
          <draw:path svg:d="M 643.0868 25.723473 L 694.53375 3.6379788E-12 L 745.9807 3.6379788E-12 L 797.4277 3.6379788E-12 L 745.9807 25.723473 Q 720.2572 51.446945 771.70416 77.17042 Q 848.8746 102.89389 848.8746 128.61736 Q 874.5981 154.34084 900.32153 154.34084 L 926.045 154.34084 L 951.7685 231.51125 Q 951.7685 308.68167 926.045 308.68167 L 900.32153 308.68167 L 643.0868 308.68167 Q 385.85208 308.68167 205.78778 282.9582 L 25.723473 282.9582 L 25.723473 282.9582 Q 25.723473 257.2347 77.17042 257.2347 Q 128.61736 205.78778 77.17042 205.78778 Q 51.446945 205.78778 51.446945 180.0643 Q 51.446945 154.34084 25.723473 154.34084 L 0.0 154.34084 L 0.0 128.61736 L 0.0 102.89389 L 25.723473 102.89389 L 51.446945 102.89389 L 77.17042 102.89389 L 102.89389 102.89389 L 102.89389 102.89389 L 102.89389 102.89389 L 282.9582 77.17042 Q 488.74597 51.446945 540.19293 25.723473 L 617.36334 25.723473 L 643.0868 25.723473 z" svg:height="3.0868168mm" draw:style-name="style-270" svg:viewBox="0.0 0.0 951.7685 308.68167" svg:width="9.517685mm" svg:x="262.1222mm" svg:y="194.98392mm"/>
          <draw:path svg:d="M 51.446945 0.0 L 51.446945 0.0 L 334.40515 102.89389 Q 643.0868 205.78778 668.8103 231.51125 Q 720.2572 231.51125 720.2572 257.2347 L 720.2572 257.2347 L 668.8103 257.2347 Q 617.36334 231.51125 540.19293 231.51125 L 488.74597 231.51125 L 437.29904 205.78778 Q 360.1286 180.0643 180.0643 128.61736 L 0.0 51.446945 L 25.723473 25.723473 Q 51.446945 25.723473 51.446945 0.0 z" svg:height="2.5723472mm" draw:style-name="style-271" svg:viewBox="0.0 0.0 720.2572 257.2347" svg:width="7.2025723mm" svg:x="67.13826mm" svg:y="23.40836mm"/>
          <draw:path svg:d="M 205.78778 25.723473 L 205.78778 0.0 L 334.40515 25.723473 Q 463.0225 25.723473 488.74597 51.446945 Q 488.74597 77.17042 514.4694 51.446945 Q 540.19293 25.723473 540.19293 51.446945 Q 540.19293 77.17042 591.6399 102.89389 Q 668.8103 128.61736 643.0868 154.34084 L 591.6399 154.34084 L 565.9164 154.34084 Q 540.19293 180.0643 540.19293 180.0643 Q 565.9164 180.0643 437.29904 231.51125 L 334.40515 231.51125 L 282.9582 257.2347 L 231.51125 257.2347 L 231.51125 282.9582 L 231.51125 308.68167 L 282.9582 308.68167 L 308.68167 334.40515 L 308.68167 334.40515 L 308.68167 334.40515 L 205.78778 334.40515 L 102.89389 334.40515 L 102.89389 334.40515 L 128.61736 308.68167 L 128.61736 282.9582 L 128.61736 257.2347 L 102.89389 257.2347 L 102.89389 231.51125 L 102.89389 231.51125 L 128.61736 231.51125 L 128.61736 231.51125 L 128.61736 231.51125 L 77.17042 205.78778 L 25.723473 180.0643 L 25.723473 180.0643 L 25.723473 180.0643 L 1.8189894E-12 154.34084 L 1.8189894E-12 128.61736 L 25.723473 128.61736 L 51.446945 128.61736 L 51.446945 102.89389 L 77.17042 102.89389 L 77.17042 102.89389 L 77.17042 128.61736 L 128.61736 128.61736 Q 154.34084 128.61736 128.61736 77.17042 Q 128.61736 51.446945 180.0643 51.446945 Q 205.78778 77.17042 205.78778 25.723473 z" svg:height="3.3440514mm" draw:style-name="style-272" svg:viewBox="0.0 0.0 643.0868 334.40515" svg:width="6.430868mm" svg:x="118.07074mm" svg:y="200.90031mm"/>
          <draw:path svg:d="M 565.9164 3.6379788E-12 L 771.70416 3.6379788E-12 L 771.70416 51.446945 Q 771.70416 77.17042 797.4277 102.89389 L 797.4277 102.89389 L 771.70416 128.61736 Q 745.9807 154.34084 668.8103 180.0643 Q 591.6399 205.78778 591.6399 231.51125 Q 591.6399 257.2347 463.0225 257.2347 L 308.68167 257.2347 L 257.2347 257.2347 Q 180.0643 257.2347 102.89389 231.51125 L 0.0 231.51125 L 0.0 231.51125 Q 0.0 205.78778 102.89389 205.78778 Q 180.0643 205.78778 154.34084 154.34084 Q 102.89389 154.34084 102.89389 77.17042 Q 128.61736 25.723473 154.34084 25.723473 L 205.78778 25.723473 L 308.68167 25.723473 Q 385.85208 3.6379788E-12 565.9164 3.6379788E-12 z" svg:height="2.5723472mm" draw:style-name="style-273" svg:viewBox="0.0 0.0 797.4277 257.2347" svg:width="7.9742765mm" svg:x="37.55627mm" svg:y="194.98392mm"/>
          <draw:path svg:d="M 77.17042 102.89389 L 77.17042 102.89389 L 77.17042 102.89389 Q 77.17042 102.89389 25.723473 77.17042 L -3.6379788E-12 77.17042 L -3.6379788E-12 51.446945 Q -3.6379788E-12 25.723473 25.723473 25.723473 L 51.446945 0.0 L 102.89389 0.0 Q 154.34084 0.0 231.51125 0.0 Q 282.9582 51.446945 180.0643 77.17042 Q 77.17042 102.89389 77.17042 102.89389 z" svg:height="1.0289389mm" draw:style-name="style-274" svg:viewBox="0.0 0.0 231.51125 102.89389" svg:width="2.3151126mm" svg:x="265.72348mm" svg:y="204.75883mm"/>
          <draw:path svg:d="M 1157.5563 25.723473 L 1157.5563 25.723473 L 1028.9388 25.723473 Q 900.32153 51.446945 694.53375 51.446945 L 488.74597 102.89389 L 488.74597 102.89389 L 463.0225 102.89389 L 463.0225 128.61736 L 463.0225 154.34084 L 514.4694 154.34084 Q 540.19293 128.61736 540.19293 154.34084 Q 514.4694 180.0643 514.4694 180.0643 L 514.4694 180.0643 L 514.4694 180.0643 Q 488.74597 205.78778 488.74597 231.51125 Q 488.74597 257.2347 488.74597 308.68167 Q 488.74597 360.1286 463.0225 360.1286 Q 411.57556 360.1286 385.85208 308.68167 Q 360.1286 282.9582 282.9582 257.2347 L 180.0643 257.2347 L 154.34084 231.51125 L 128.61736 205.78778 L 128.61736 205.78778 L 102.89389 205.78778 L 102.89389 205.78778 L 102.89389 205.78778 L 51.446945 180.0643 L 0.0 180.0643 L 0.0 180.0643 L 0.0 154.34084 L 0.0 154.34084 L 0.0 154.34084 L 25.723473 154.34084 L 25.723473 154.34084 L 51.446945 128.61736 L 77.17042 128.61736 L 77.17042 128.61736 L 77.17042 154.34084 L 102.89389 154.34084 L 128.61736 154.34084 L 128.61736 128.61736 L 128.61736 128.61736 L 205.78778 128.61736 Q 308.68167 102.89389 360.1286 77.17042 Q 411.57556 51.446945 437.29904 25.723473 L 437.29904 -1.8189894E-12 L 617.36334 -1.8189894E-12 L 823.1511 -1.8189894E-12 L 977.49194 -1.8189894E-12 Q 1157.5563 -1.8189894E-12 1157.5563 25.723473 z" svg:height="3.6012862mm" draw:style-name="style-275" svg:viewBox="0.0 0.0 1157.5563 360.1286" svg:width="11.5755625mm" svg:x="226.88103mm" svg:y="130.16077mm"/>
          <draw:path svg:d="M 25.723473 51.446945 L 77.17042 0.0 L 205.78778 51.446945 Q 334.40515 77.17042 334.40515 102.89389 Q 334.40515 154.34084 437.29904 154.34084 Q 514.4694 154.34084 540.19293 128.61736 Q 540.19293 102.89389 591.6399 102.89389 Q 643.0868 102.89389 643.0868 102.89389 L 643.0868 102.89389 L 668.8103 102.89389 Q 694.53375 77.17042 617.36334 257.2347 Q 540.19293 463.0225 514.4694 514.4694 L 488.74597 540.19293 L 488.74597 565.9164 L 488.74597 565.9164 L 463.0225 565.9164 Q 437.29904 565.9164 231.51125 540.19293 L 51.446945 514.4694 L 51.446945 514.4694 L 51.446945 514.4694 L 77.17042 514.4694 Q 77.17042 514.4694 77.17042 488.74597 Q 77.17042 463.0225 102.89389 437.29904 Q 128.61736 411.57556 102.89389 411.57556 Q 77.17042 411.57556 77.17042 360.1286 Q 77.17042 334.40515 51.446945 308.68167 Q 25.723473 308.68167 51.446945 257.2347 Q 77.17042 205.78778 51.446945 154.34084 Q 51.446945 128.61736 0.0 102.89389 Q -25.723473 102.89389 25.723473 51.446945 z" svg:height="5.659164mm" draw:style-name="style-276" svg:viewBox="0.0 0.0 668.8103 565.9164" svg:width="6.6881027mm" svg:x="23.40836mm" svg:y="78.199356mm"/>
          <draw:path svg:d="M 25.723473 25.723473 L 25.723473 0.0 L 77.17042 25.723473 Q 128.61736 51.446945 128.61736 154.34084 L 128.61736 257.2347 L 128.61736 257.2347 L 102.89389 257.2347 L 102.89389 231.51125 Q 77.17042 231.51125 77.17042 231.51125 Q 77.17042 205.78778 25.723473 154.34084 L 0.0 77.17042 L 0.0 51.446945 L 0.0 51.446945 L 0.0 51.446945 Q 25.723473 51.446945 25.723473 25.723473 z" svg:height="2.5723472mm" draw:style-name="style-277" svg:viewBox="0.0 0.0 128.61736 257.2347" svg:width="1.2861736mm" svg:x="15.6913185mm" svg:y="58.135048mm"/>
          <draw:path svg:d="M 565.9164 -3.6379788E-12 L 591.6399 -3.6379788E-12 L 643.0868 25.723473 Q 668.8103 25.723473 668.8103 51.446945 L 668.8103 77.17042 L 694.53375 77.17042 L 694.53375 77.17042 L 720.2572 102.89389 L 720.2572 102.89389 L 720.2572 102.89389 Q 720.2572 128.61736 720.2572 128.61736 L 745.9807 128.61736 L 771.70416 154.34084 Q 771.70416 180.0643 720.2572 180.0643 Q 694.53375 180.0643 694.53375 205.78778 L 694.53375 231.51125 L 668.8103 231.51125 L 643.0868 231.51125 L 643.0868 257.2347 L 643.0868 257.2347 L 463.0225 257.2347 L 257.2347 257.2347 L 205.78778 257.2347 Q 154.34084 282.9582 77.17042 257.2347 L -9.094947E-13 257.2347 L -9.094947E-13 257.2347 Q -9.094947E-13 231.51125 51.446945 231.51125 Q 77.17042 231.51125 51.446945 180.0643 Q 51.446945 154.34084 102.89389 128.61736 Q 154.34084 128.61736 128.61736 102.89389 Q 102.89389 77.17042 102.89389 51.446945 L 102.89389 -3.6379788E-12 L 308.68167 -3.6379788E-12 Q 540.19293 -25.723473 565.9164 -3.6379788E-12 z" svg:height="2.5723472mm" draw:style-name="style-278" svg:viewBox="0.0 0.0 771.70416 257.2347" svg:width="7.717042mm" svg:x="72.54019mm" svg:y="201.4148mm"/>
          <draw:path svg:d="M 102.89389 25.723473 L 128.61736 25.723473 L 154.34084 128.61736 Q 154.34084 257.2347 180.0643 231.51125 Q 180.0643 205.78778 205.78778 205.78778 L 231.51125 205.78778 L 257.2347 257.2347 Q 257.2347 308.68167 231.51125 360.1286 Q 205.78778 385.85208 205.78778 411.57556 L 205.78778 411.57556 L 180.0643 437.29904 L 180.0643 488.74597 L 154.34084 488.74597 L 128.61736 488.74597 L 128.61736 514.4694 L 102.89389 540.19293 L 102.89389 540.19293 L 102.89389 540.19293 L 77.17042 514.4694 L 51.446945 514.4694 L 51.446945 385.85208 Q 51.446945 257.2347 25.723473 128.61736 L 0.0 25.723473 L 0.0 -9.094947E-13 Q 25.723473 -25.723473 51.446945 -9.094947E-13 Q 102.89389 25.723473 102.89389 25.723473 z" svg:height="5.4019294mm" draw:style-name="style-279" svg:viewBox="0.0 0.0 257.2347 540.19293" svg:width="2.5723472mm" svg:x="129.6463mm" svg:y="68.167206mm"/>
          <draw:path svg:d="M 1414.791 102.89389 L 1414.791 102.89389 L 1414.791 102.89389 L 1414.791 102.89389 L 1389.0675 102.89389 L 1389.0675 102.89389 L 1389.0675 128.61736 L 1414.791 128.61736 L 1414.791 128.61736 L 1414.791 154.34084 L 1414.791 154.34084 L 1414.791 154.34084 L 1440.5144 154.34084 L 1440.5144 154.34084 L 1466.2379 180.0643 L 1466.2379 180.0643 L 1466.2379 205.78778 Q 1491.9614 205.78778 1414.791 257.2347 Q 1337.6206 257.2347 1286.1736 282.9582 L 1234.7267 282.9582 L 1209.0032 308.68167 Q 1157.5563 308.68167 1157.5563 334.40515 Q 1157.5563 360.1286 1106.1094 360.1286 Q 1080.3859 360.1286 1080.3859 334.40515 Q 1080.3859 308.68167 951.7685 334.40515 Q 848.8746 360.1286 848.8746 360.1286 Q 823.1511 360.1286 848.8746 385.85208 Q 848.8746 411.57556 848.8746 437.29904 Q 848.8746 463.0225 771.70416 488.74597 Q 694.53375 514.4694 694.53375 540.19293 Q 694.53375 565.9164 694.53375 591.6399 L 694.53375 617.36334 L 643.0868 617.36334 L 591.6399 617.36334 L 591.6399 617.36334 Q 565.9164 617.36334 463.0225 591.6399 L 360.1286 565.9164 L 360.1286 540.19293 Q 385.85208 514.4694 385.85208 463.0225 Q 385.85208 411.57556 205.78778 411.57556 L 0.0 411.57556 L 0.0 385.85208 L 0.0 360.1286 L 25.723473 360.1286 L 77.17042 360.1286 L 128.61736 334.40515 L 154.34084 308.68167 L 180.0643 308.68167 Q 231.51125 308.68167 257.2347 308.68167 Q 282.9582 282.9582 334.40515 257.2347 Q 385.85208 257.2347 385.85208 205.78778 L 385.85208 180.0643 L 411.57556 180.0643 Q 437.29904 180.0643 437.29904 154.34084 Q 437.29904 102.89389 540.19293 77.17042 L 643.0868 51.446945 L 668.8103 51.446945 L 694.53375 51.446945 L 720.2572 51.446945 L 745.9807 51.446945 L 745.9807 51.446945 L 745.9807 51.446945 L 771.70416 51.446945 L 771.70416 51.446945 L 771.70416 25.723473 L 771.70416 25.723473 L 951.7685 0.0 Q 1131.8328 0.0 1209.0032 0.0 Q 1286.1736 51.446945 1363.344 51.446945 Q 1414.791 102.89389 1414.791 102.89389 z M 463.0225 411.57556 Q 488.74597 411.57556 488.74597 411.57556 Q 488.74597 411.57556 488.74597 411.57556 Q 463.0225 411.57556 463.0225 411.57556 z" svg:height="6.1736336mm" draw:style-name="style-280" svg:viewBox="0.0 0.0 1466.2379 617.36334" svg:width="14.662379mm" svg:x="51.18971mm" svg:y="181.09325mm"/>
          <draw:path svg:d="M 1311.8971 102.89389 L 1311.8971 102.89389 L 977.49194 102.89389 L 643.0868 102.89389 L 463.0225 102.89389 Q 257.2347 102.89389 154.34084 77.17042 Q 77.17042 51.446945 51.446945 51.446945 L 0.0 0.0 L 0.0 0.0 L 0.0 0.0 L 102.89389 0.0 L 231.51125 0.0 L 668.8103 25.723473 L 1080.3859 25.723473 L 1080.3859 0.0 Q 1106.1094 -25.723473 1209.0032 25.723473 Q 1311.8971 102.89389 1311.8971 102.89389 z" svg:height="1.0289389mm" draw:style-name="style-281" svg:viewBox="0.0 0.0 1311.8971 102.89389" svg:width="13.118971mm" svg:x="13.376205mm" svg:y="76.14148mm"/>
          <draw:path svg:d="M 643.0868 0.0 L 643.0868 0.0 L 694.53375 25.723473 Q 720.2572 25.723473 720.2572 25.723473 Q 720.2572 25.723473 797.4277 51.446945 L 874.5981 51.446945 L 823.1511 77.17042 Q 797.4277 77.17042 797.4277 102.89389 L 771.70416 102.89389 L 771.70416 128.61736 L 771.70416 154.34084 L 720.2572 154.34084 L 694.53375 154.34084 L 694.53375 180.0643 L 720.2572 205.78778 L 720.2572 205.78778 L 720.2572 231.51125 L 720.2572 231.51125 L 720.2572 231.51125 L 694.53375 257.2347 L 668.8103 282.9582 L 668.8103 282.9582 L 668.8103 282.9582 L 668.8103 257.2347 Q 668.8103 231.51125 617.36334 231.51125 Q 591.6399 231.51125 591.6399 257.2347 Q 591.6399 282.9582 463.0225 282.9582 L 334.40515 308.68167 L 334.40515 308.68167 Q 334.40515 282.9582 257.2347 282.9582 L 205.78778 282.9582 L 154.34084 257.2347 L 102.89389 231.51125 L 102.89389 231.51125 L 102.89389 231.51125 L 154.34084 231.51125 L 231.51125 231.51125 L 231.51125 205.78778 L 231.51125 180.0643 L 102.89389 180.0643 L 0.0 180.0643 L 0.0 180.0643 L 0.0 180.0643 L 102.89389 154.34084 Q 231.51125 128.61736 205.78778 128.61736 L 154.34084 128.61736 L 154.34084 77.17042 Q 180.0643 51.446945 205.78778 51.446945 Q 231.51125 77.17042 360.1286 77.17042 L 463.0225 77.17042 L 463.0225 51.446945 L 463.0225 51.446945 L 565.9164 25.723473 Q 643.0868 25.723473 643.0868 0.0 z" svg:height="3.0868168mm" draw:style-name="style-282" svg:viewBox="0.0 0.0 874.5981 308.68167" svg:width="8.74598mm" svg:x="74.0836mm" svg:y="190.61093mm"/>
          <draw:path svg:d="M 102.89389 0.0 L 154.34084 0.0 L 154.34084 102.89389 Q 154.34084 231.51125 154.34084 231.51125 L 154.34084 231.51125 L 77.17042 231.51125 L 25.723473 231.51125 L 25.723473 205.78778 L 25.723473 205.78778 L 0.0 128.61736 Q 0.0 25.723473 25.723473 25.723473 Q 51.446945 25.723473 102.89389 0.0 z" svg:height="2.3151126mm" draw:style-name="style-283" svg:viewBox="0.0 0.0 154.34084 231.51125" svg:width="1.5434084mm" svg:x="208.61736mm" svg:y="103.665596mm"/>
          <draw:path svg:d="M 694.53375 0.0 L 694.53375 0.0 L 694.53375 0.0 Q 694.53375 0.0 694.53375 51.446945 Q 694.53375 77.17042 643.0868 102.89389 Q 540.19293 128.61736 591.6399 154.34084 L 617.36334 154.34084 L 617.36334 180.0643 L 643.0868 180.0643 L 643.0868 205.78778 L 643.0868 205.78778 L 565.9164 205.78778 Q 488.74597 205.78778 463.0225 231.51125 L 437.29904 231.51125 L 437.29904 231.51125 Q 437.29904 205.78778 437.29904 180.0643 Q 463.0225 154.34084 231.51125 154.34084 L -1.8189894E-12 154.34084 L 180.0643 128.61736 Q 334.40515 102.89389 437.29904 77.17042 Q 565.9164 51.446945 591.6399 51.446945 L 643.0868 51.446945 L 643.0868 51.446945 Q 643.0868 51.446945 668.8103 51.446945 L 668.8103 25.723473 L 668.8103 25.723473 Q 694.53375 25.723473 694.53375 0.0 z" svg:height="2.3151126mm" draw:style-name="style-284" svg:viewBox="0.0 0.0 694.53375 231.51125" svg:width="6.945338mm" svg:x="85.659164mm" svg:y="33.954983mm"/>
          <draw:path svg:d="M 1080.3859 25.723473 L 1080.3859 3.6379788E-12 L 1157.5563 3.6379788E-12 Q 1209.0032 3.6379788E-12 1209.0032 25.723473 L 1234.7267 25.723473 L 1234.7267 51.446945 L 1209.0032 51.446945 L 1209.0032 102.89389 L 1209.0032 128.61736 L 1183.2798 128.61736 L 1183.2798 154.34084 L 1183.2798 154.34084 L 1183.2798 154.34084 L 1183.2798 154.34084 Q 1183.2798 154.34084 1131.8328 180.0643 L 1080.3859 205.78778 L 1003.21545 205.78778 Q 926.045 231.51125 900.32153 257.2347 Q 900.32153 308.68167 926.045 308.68167 Q 951.7685 308.68167 951.7685 334.40515 L 977.49194 334.40515 L 977.49194 334.40515 Q 977.49194 360.1286 848.8746 360.1286 Q 745.9807 360.1286 643.0868 360.1286 L 540.19293 360.1286 L 540.19293 360.1286 Q 540.19293 334.40515 308.68167 282.9582 L 102.89389 205.78778 L 77.17042 205.78778 L 25.723473 205.78778 L 25.723473 180.0643 L 25.723473 180.0643 L 25.723473 180.0643 L 25.723473 180.0643 L 25.723473 154.34084 L 25.723473 154.34084 L 25.723473 154.34084 L 25.723473 154.34084 L 25.723473 128.61736 L 25.723473 128.61736 L 0.0 102.89389 L 0.0 51.446945 L 0.0 51.446945 L 25.723473 51.446945 L 25.723473 51.446945 L 25.723473 51.446945 L 77.17042 77.17042 L 102.89389 77.17042 L 102.89389 102.89389 L 102.89389 128.61736 L 334.40515 77.17042 Q 565.9164 25.723473 565.9164 51.446945 Q 565.9164 77.17042 617.36334 77.17042 Q 643.0868 77.17042 643.0868 102.89389 Q 643.0868 102.89389 720.2572 128.61736 Q 797.4277 154.34084 848.8746 154.34084 L 874.5981 154.34084 L 874.5981 128.61736 L 848.8746 102.89389 L 977.49194 77.17042 Q 1080.3859 51.446945 1080.3859 25.723473 z" svg:height="3.6012862mm" draw:style-name="style-285" svg:viewBox="0.0 0.0 1234.7267 360.1286" svg:width="12.347267mm" svg:x="240.0mm" svg:y="197.0418mm"/>
          <draw:path svg:d="M 154.34084 0.0 L 180.0643 0.0 L 180.0643 77.17042 Q 154.34084 154.34084 154.34084 154.34084 L 154.34084 154.34084 L 154.34084 154.34084 Q 128.61736 128.61736 102.89389 128.61736 Q 102.89389 128.61736 51.446945 128.61736 L 25.723473 102.89389 L 25.723473 102.89389 Q 0.0 102.89389 0.0 77.17042 L 0.0 51.446945 L 0.0 25.723473 Q 25.723473 25.723473 77.17042 25.723473 Q 128.61736 25.723473 154.34084 0.0 z" svg:height="1.5434084mm" draw:style-name="style-286" svg:viewBox="0.0 0.0 180.0643 154.34084" svg:width="1.8006431mm" svg:x="216.07716mm" svg:y="114.46945mm"/>
          <draw:path svg:d="M 180.0643 4.5474735E-13 L 205.78778 4.5474735E-13 L 437.29904 25.723473 Q 668.8103 51.446945 668.8103 77.17042 Q 668.8103 102.89389 694.53375 102.89389 Q 745.9807 77.17042 771.70416 102.89389 Q 797.4277 128.61736 771.70416 128.61736 Q 771.70416 128.61736 771.70416 154.34084 L 771.70416 154.34084 L 745.9807 154.34084 Q 745.9807 180.0643 668.8103 180.0643 Q 591.6399 205.78778 591.6399 231.51125 Q 591.6399 257.2347 617.36334 257.2347 L 643.0868 282.9582 L 694.53375 282.9582 L 720.2572 282.9582 L 720.2572 308.68167 L 720.2572 334.40515 L 694.53375 334.40515 Q 694.53375 334.40515 591.6399 385.85208 L 463.0225 411.57556 L 437.29904 411.57556 Q 385.85208 411.57556 385.85208 437.29904 Q 385.85208 463.0225 360.1286 463.0225 L 334.40515 463.0225 L 334.40515 437.29904 Q 334.40515 411.57556 334.40515 385.85208 Q 334.40515 360.1286 308.68167 360.1286 Q 282.9582 334.40515 282.9582 385.85208 Q 257.2347 437.29904 231.51125 437.29904 Q 180.0643 437.29904 180.0643 385.85208 Q 205.78778 360.1286 102.89389 334.40515 L 0.0 334.40515 L 0.0 334.40515 L 0.0 334.40515 L 0.0 308.68167 L 25.723473 308.68167 L 25.723473 282.9582 L 25.723473 257.2347 L 25.723473 205.78778 L 25.723473 154.34084 L 51.446945 180.0643 Q 77.17042 180.0643 102.89389 102.89389 Q 128.61736 25.723473 180.0643 4.5474735E-13 z" svg:height="4.630225mm" draw:style-name="style-287" svg:viewBox="0.0 0.0 771.70416 463.0225" svg:width="7.717042mm" svg:x="117.0418mm" svg:y="39.871384mm"/>
          <draw:path svg:d="M 463.0225 51.446945 L 488.74597 51.446945 L 488.74597 51.446945 L 488.74597 77.17042 L 488.74597 102.89389 Q 463.0225 102.89389 334.40515 102.89389 L 180.0643 102.89389 L 154.34084 102.89389 Q 128.61736 102.89389 102.89389 128.61736 L 102.89389 154.34084 L 102.89389 154.34084 Q 102.89389 154.34084 77.17042 128.61736 L 77.17042 102.89389 L 77.17042 77.17042 Q 77.17042 51.446945 51.446945 25.723473 L 3.6379788E-12 0.0 L 102.89389 0.0 Q 180.0643 0.0 282.9582 0.0 Q 385.85208 0.0 411.57556 25.723473 Q 411.57556 51.446945 463.0225 51.446945 z" svg:height="1.5434084mm" draw:style-name="style-288" svg:viewBox="0.0 0.0 488.74597 154.34084" svg:width="4.8874598mm" svg:x="197.0418mm" svg:y="144.56592mm"/>
          <draw:path svg:d="M 540.19293 0.0 L 540.19293 0.0 L 565.9164 25.723473 Q 565.9164 25.723473 643.0868 25.723473 Q 720.2572 25.723473 720.2572 51.446945 L 720.2572 51.446945 L 720.2572 51.446945 Q 694.53375 77.17042 668.8103 77.17042 L 668.8103 77.17042 L 643.0868 77.17042 Q 617.36334 77.17042 540.19293 128.61736 Q 463.0225 180.0643 231.51125 231.51125 L 0.0 282.9582 L 25.723473 231.51125 Q 51.446945 231.51125 51.446945 205.78778 L 77.17042 205.78778 L 257.2347 154.34084 Q 437.29904 77.17042 411.57556 77.17042 Q 385.85208 77.17042 385.85208 51.446945 Q 411.57556 25.723473 411.57556 25.723473 L 411.57556 0.0 L 463.0225 0.0 Q 540.19293 -25.723473 540.19293 0.0 z" svg:height="2.829582mm" draw:style-name="style-289" svg:viewBox="0.0 0.0 720.2572 282.9582" svg:width="7.2025723mm" svg:x="84.37299mm" svg:y="71.768486mm"/>
          <draw:path svg:d="M 720.2572 0.0 L 900.32153 0.0 L 900.32153 0.0 Q 926.045 25.723473 926.045 51.446945 L 926.045 77.17042 L 874.5981 77.17042 L 823.1511 102.89389 L 823.1511 102.89389 L 823.1511 102.89389 L 848.8746 102.89389 L 848.8746 102.89389 L 848.8746 128.61736 L 874.5981 128.61736 L 874.5981 128.61736 L 874.5981 154.34084 L 848.8746 154.34084 L 823.1511 154.34084 L 745.9807 180.0643 L 668.8103 205.78778 L 668.8103 205.78778 L 668.8103 205.78778 L 694.53375 205.78778 L 694.53375 231.51125 L 668.8103 231.51125 Q 643.0868 205.78778 617.36334 205.78778 L 565.9164 205.78778 L 565.9164 180.0643 Q 565.9164 154.34084 385.85208 128.61736 L 205.78778 102.89389 L 205.78778 102.89389 L 205.78778 102.89389 L 180.0643 77.17042 L 154.34084 51.446945 L 77.17042 51.446945 L -3.6379788E-12 51.446945 L 282.9582 25.723473 Q 565.9164 0.0 720.2572 0.0 z" svg:height="2.3151126mm" draw:style-name="style-290" svg:viewBox="0.0 0.0 926.045 231.51125" svg:width="9.26045mm" svg:x="171.31833mm" svg:y="143.0225mm"/>
          <draw:path svg:d="M 540.19293 -1.8189894E-12 L 540.19293 -1.8189894E-12 L 514.4694 -1.8189894E-12 Q 463.0225 25.723473 411.57556 102.89389 Q 385.85208 180.0643 257.2347 205.78778 L 128.61736 231.51125 L 128.61736 231.51125 Q 128.61736 231.51125 51.446945 205.78778 L -3.6379788E-12 180.0643 L -3.6379788E-12 180.0643 L -3.6379788E-12 180.0643 L 205.78778 102.89389 Q 411.57556 25.723473 411.57556 25.723473 L 411.57556 -1.8189894E-12 L 463.0225 -1.8189894E-12 Q 540.19293 -25.723473 540.19293 -1.8189894E-12 z" svg:height="2.3151126mm" draw:style-name="style-291" svg:viewBox="0.0 0.0 540.19293 231.51125" svg:width="5.4019294mm" svg:x="219.16399mm" svg:y="145.8521mm"/>
          <draw:path svg:d="M 1337.6206 77.17042 L 1466.2379 77.17042 L 1620.5787 102.89389 Q 1749.1962 128.61736 1774.9196 154.34084 L 1774.9196 154.34084 L 1774.9196 180.0643 L 1749.1962 205.78778 L 1749.1962 205.78778 L 1749.1962 205.78778 L 1697.7491 231.51125 L 1646.3022 257.2347 L 1594.8553 257.2347 L 1569.1318 257.2347 L 1594.8553 282.9582 L 1620.5787 308.68167 L 1852.09 308.68167 Q 2057.8777 360.1286 2160.7717 360.1286 Q 2263.6655 385.85208 2263.6655 360.1286 Q 2263.6655 334.40515 2366.5596 334.40515 Q 2469.4534 308.68167 2520.9004 308.68167 L 2572.3472 308.68167 L 2623.7942 308.68167 L 2675.2412 308.68167 L 2675.2412 334.40515 L 2675.2412 334.40515 L 2700.9646 360.1286 L 2700.9646 360.1286 L 2675.2412 360.1286 L 2649.5176 360.1286 L 2649.5176 385.85208 L 2623.7942 385.85208 L 2623.7942 411.57556 L 2623.7942 437.29904 L 2598.0708 437.29904 L 2598.0708 411.57556 L 2598.0708 411.57556 L 2572.3472 411.57556 L 2572.3472 411.57556 L 2572.3472 411.57556 L 2520.9004 385.85208 Q 2495.1768 385.85208 2495.1768 411.57556 Q 2495.1768 463.0225 2469.4534 463.0225 Q 2418.0063 463.0225 2418.0063 514.4694 Q 2418.0063 565.9164 2340.836 565.9164 Q 2263.6655 617.36334 2289.3892 617.36334 Q 2315.1125 643.0868 2212.2188 694.53375 Q 2135.0483 771.70416 1954.9839 823.1511 Q 1800.6431 874.5981 1826.3666 874.5981 Q 1852.09 874.5981 1852.09 900.32153 Q 1852.09 926.045 1800.6431 926.045 Q 1774.9196 926.045 1749.1962 951.7685 L 1697.7491 977.49194 L 1697.7491 977.49194 L 1697.7491 977.49194 L 1672.0258 1003.21545 L 1672.0258 1028.9388 L 1646.3022 1028.9388 L 1620.5787 1028.9388 L 1620.5787 1054.6624 L 1594.8553 1054.6624 L 1594.8553 1054.6624 L 1594.8553 1080.3859 L 1594.8553 1080.3859 L 1594.8553 1080.3859 L 1569.1318 1080.3859 L 1569.1318 1106.1094 L 1569.1318 1106.1094 Q 1569.1318 1131.8328 1543.4083 1157.5563 Q 1517.6849 1209.0032 1491.9614 1209.0032 Q 1466.2379 1209.0032 1466.2379 1183.2798 Q 1491.9614 1157.5563 1363.344 1157.5563 L 1260.4502 1157.5563 L 1260.4502 1157.5563 L 1260.4502 1131.8328 L 1234.7267 1131.8328 Q 1209.0032 1131.8328 1157.5563 1157.5563 Q 1106.1094 1183.2798 1054.6624 1131.8328 Q 1028.9388 1080.3859 977.49194 1054.6624 Q 951.7685 1028.9388 977.49194 1028.9388 Q 977.49194 1003.21545 977.49194 977.49194 Q 951.7685 977.49194 951.7685 951.7685 Q 951.7685 926.045 926.045 926.045 Q 900.32153 926.045 900.32153 900.32153 Q 900.32153 874.5981 874.5981 874.5981 Q 823.1511 874.5981 823.1511 848.8746 Q 823.1511 823.1511 745.9807 797.4277 Q 668.8103 771.70416 668.8103 745.9807 Q 668.8103 694.53375 488.74597 668.8103 Q 308.68167 617.36334 308.68167 617.36334 Q 308.68167 565.9164 231.51125 565.9164 L 154.34084 565.9164 L 102.89389 565.9164 L 77.17042 565.9164 L 77.17042 540.19293 L 102.89389 540.19293 L 154.34084 540.19293 Q 205.78778 540.19293 205.78778 514.4694 L 205.78778 488.74597 L 180.0643 488.74597 Q 154.34084 463.0225 128.61736 463.0225 L 102.89389 463.0225 L 102.89389 463.0225 L 102.89389 463.0225 L 51.446945 437.29904 Q -9.094947E-13 411.57556 25.723473 411.57556 Q 51.446945 385.85208 25.723473 360.1286 L -9.094947E-13 360.1286 L -9.094947E-13 334.40515 L -9.094947E-13 334.40515 L 25.723473 334.40515 L 25.723473 308.68167 L 51.446945 308.68167 Q 77.17042 308.68167 77.17042 282.9582 Q 51.446945 282.9582 77.17042 257.2347 Q 102.89389 257.2347 77.17042 231.51125 Q 51.446945 205.78778 102.89389 205.78778 L 180.0643 180.0643 L 180.0643 154.34084 L 205.78778 128.61736 L 205.78778 128.61736 L 205.78778 102.89389 L 180.0643 102.89389 L 154.34084 102.89389 L 154.34084 77.17042 L 154.34084 77.17042 L 154.34084 51.446945 L 154.34084 25.723473 L 154.34084 25.723473 L 154.34084 0.0 L 154.34084 0.0 Q 154.34084 0.0 77.17042 0.0 L 25.723473 25.723473 L 102.89389 0.0 Q 180.0643 0.0 617.36334 0.0 Q 1080.3859 0.0 1080.3859 25.723473 Q 1080.3859 51.446945 1131.8328 51.446945 Q 1183.2798 51.446945 1337.6206 77.17042 z" svg:height="12.090032mm" draw:style-name="style-292" svg:viewBox="0.0 0.0 2700.9646 1209.0032" svg:width="27.009645mm" svg:x="80.771706mm" svg:y="160.51447mm"/>
          <draw:path svg:d="M 385.85208 25.723473 L 385.85208 0.0 L 411.57556 0.0 Q 437.29904 0.0 437.29904 25.723473 Q 437.29904 51.446945 591.6399 51.446945 Q 745.9807 51.446945 771.70416 77.17042 Q 771.70416 102.89389 823.1511 102.89389 Q 874.5981 102.89389 874.5981 128.61736 L 874.5981 154.34084 L 848.8746 154.34084 Q 823.1511 128.61736 771.70416 128.61736 Q 720.2572 128.61736 771.70416 180.0643 Q 823.1511 180.0643 797.4277 205.78778 L 771.70416 205.78778 L 771.70416 231.51125 Q 745.9807 257.2347 745.9807 282.9582 L 745.9807 282.9582 L 745.9807 282.9582 Q 745.9807 282.9582 437.29904 334.40515 L 128.61736 385.85208 L 128.61736 385.85208 L 128.61736 385.85208 L 128.61736 385.85208 L 102.89389 385.85208 L 77.17042 360.1286 L 51.446945 334.40515 L 51.446945 334.40515 L 25.723473 334.40515 L 25.723473 334.40515 L 25.723473 334.40515 L 77.17042 308.68167 L 102.89389 308.68167 L 102.89389 282.9582 L 102.89389 257.2347 L 51.446945 257.2347 L -3.6379788E-12 231.51125 L -3.6379788E-12 231.51125 L -3.6379788E-12 231.51125 L 25.723473 231.51125 L 77.17042 231.51125 L 102.89389 180.0643 Q 128.61736 128.61736 180.0643 128.61736 Q 231.51125 102.89389 231.51125 77.17042 Q 231.51125 51.446945 257.2347 51.446945 Q 282.9582 25.723473 334.40515 25.723473 L 385.85208 25.723473 L 385.85208 25.723473 z" svg:height="3.858521mm" draw:style-name="style-293" svg:viewBox="0.0 0.0 874.5981 385.85208" svg:width="8.74598mm" svg:x="191.1254mm" svg:y="196.78456mm"/>
          <draw:path svg:d="M 51.446945 25.723473 L 77.17042 0.0 L 128.61736 0.0 L 180.0643 0.0 L 282.9582 25.723473 Q 385.85208 51.446945 411.57556 51.446945 L 437.29904 51.446945 L 437.29904 51.446945 Q 437.29904 51.446945 360.1286 77.17042 L 282.9582 102.89389 L 257.2347 102.89389 Q 257.2347 102.89389 128.61736 51.446945 L 0.0 25.723473 L 51.446945 25.723473 z" svg:height="1.0289389mm" draw:style-name="style-294" svg:viewBox="0.0 0.0 437.29904 102.89389" svg:width="4.37299mm" svg:x="50.418007mm" svg:y="16.977491mm"/>
          <draw:path svg:d="M 2443.73 334.40515 L 2443.73 334.40515 L 2443.73 360.1286 Q 2469.4534 385.85208 2443.73 411.57556 Q 2392.283 411.57556 2418.0063 437.29904 Q 2443.73 463.0225 2392.283 463.0225 Q 2366.5596 463.0225 2392.283 488.74597 Q 2392.283 514.4694 2418.0063 540.19293 L 2443.73 565.9164 L 2392.283 565.9164 Q 2315.1125 565.9164 2263.6655 591.6399 L 2212.2188 617.36334 L 2212.2188 617.36334 L 2237.9421 617.36334 L 2237.9421 617.36334 L 2237.9421 617.36334 L 2237.9421 617.36334 L 2263.6655 617.36334 L 2263.6655 617.36334 L 2289.3892 617.36334 L 2289.3892 617.36334 L 2289.3892 617.36334 L 2289.3892 617.36334 Q 2315.1125 617.36334 2340.836 617.36334 L 2366.5596 617.36334 L 2366.5596 643.0868 L 2366.5596 668.8103 L 2289.3892 668.8103 L 2237.9421 668.8103 L 2237.9421 694.53375 L 2237.9421 720.2572 L 2263.6655 720.2572 L 2263.6655 745.9807 L 2186.495 745.9807 Q 2083.6013 720.2572 1929.2605 771.70416 L 1749.1962 797.4277 L 1723.4727 797.4277 Q 1672.0258 823.1511 1569.1318 823.1511 L 1440.5144 874.5981 L 1414.791 874.5981 L 1414.791 874.5981 L 1260.4502 874.5981 Q 1131.8328 874.5981 1080.3859 926.045 Q 1054.6624 977.49194 977.49194 926.045 L 900.32153 900.32153 L 900.32153 900.32153 Q 900.32153 900.32153 926.045 848.8746 Q 951.7685 797.4277 771.70416 797.4277 L 591.6399 797.4277 L 591.6399 797.4277 Q 591.6399 771.70416 437.29904 771.70416 Q 308.68167 771.70416 334.40515 720.2572 Q 334.40515 694.53375 231.51125 668.8103 L 154.34084 668.8103 L 154.34084 643.0868 L 128.61736 643.0868 L 128.61736 643.0868 L 128.61736 668.8103 L 102.89389 668.8103 L 77.17042 668.8103 L 51.446945 643.0868 L 25.723473 643.0868 L 25.723473 617.36334 L 25.723473 617.36334 L 0.0 617.36334 L 0.0 617.36334 L 25.723473 591.6399 L 77.17042 565.9164 L 128.61736 565.9164 L 154.34084 565.9164 L 154.34084 540.19293 L 180.0643 540.19293 L 180.0643 540.19293 L 180.0643 514.4694 L 180.0643 514.4694 L 180.0643 514.4694 L 282.9582 488.74597 Q 385.85208 463.0225 385.85208 411.57556 Q 360.1286 385.85208 385.85208 385.85208 L 437.29904 385.85208 L 745.9807 360.1286 Q 1054.6624 360.1286 1106.1094 334.40515 L 1131.8328 334.40515 L 1131.8328 308.68167 L 1157.5563 282.9582 L 1157.5563 205.78778 Q 1157.5563 154.34084 1106.1094 128.61736 L 1054.6624 102.89389 L 1054.6624 77.17042 L 1054.6624 51.446945 L 1080.3859 51.446945 L 1080.3859 51.446945 L 1106.1094 51.446945 L 1106.1094 51.446945 L 1106.1094 25.723473 L 1106.1094 25.723473 L 1209.0032 0.0 Q 1286.1736 0.0 1363.344 0.0 Q 1440.5144 51.446945 1517.6849 25.723473 Q 1620.5787 25.723473 1620.5787 51.446945 Q 1594.8553 102.89389 1646.3022 102.89389 Q 1697.7491 154.34084 2006.4309 180.0643 Q 2315.1125 231.51125 2315.1125 257.2347 Q 2315.1125 282.9582 2289.3892 308.68167 Q 2289.3892 308.68167 2340.836 308.68167 Q 2418.0063 308.68167 2443.73 334.40515 z M 1209.0032 231.51125 Q 1209.0032 231.51125 1234.7267 231.51125 Q 1234.7267 257.2347 1209.0032 257.2347 Q 1209.0032 257.2347 1209.0032 231.51125 z" svg:height="9.26045mm" draw:style-name="style-295" svg:viewBox="0.0 0.0 2443.73 926.045" svg:width="24.4373mm" svg:x="120.12862mm" svg:y="180.0643mm"/>
          <draw:path svg:d="M 180.0643 9.094947E-13 L 257.2347 9.094947E-13 L 257.2347 9.094947E-13 Q 257.2347 25.723473 205.78778 25.723473 L 154.34084 25.723473 L 154.34084 51.446945 L 154.34084 51.446945 L 128.61736 77.17042 Q 128.61736 102.89389 77.17042 102.89389 L 25.723473 102.89389 L 25.723473 77.17042 Q -1.8189894E-12 77.17042 -1.8189894E-12 51.446945 L -1.8189894E-12 25.723473 L 51.446945 25.723473 Q 102.89389 25.723473 102.89389 25.723473 Q 102.89389 25.723473 180.0643 9.094947E-13 z" svg:height="1.0289389mm" draw:style-name="style-296" svg:viewBox="0.0 0.0 257.2347 102.89389" svg:width="2.5723472mm" svg:x="121.92926mm" svg:y="63.536976mm"/>
          <draw:path svg:d="M 25.723473 77.17042 L 51.446945 0.0 L 180.0643 25.723473 Q 334.40515 25.723473 385.85208 51.446945 L 437.29904 77.17042 L 437.29904 77.17042 Q 463.0225 77.17042 540.19293 102.89389 L 617.36334 102.89389 L 617.36334 102.89389 Q 643.0868 102.89389 591.6399 128.61736 L 565.9164 128.61736 L 488.74597 154.34084 Q 411.57556 180.0643 463.0225 205.78778 Q 488.74597 231.51125 411.57556 282.9582 L 308.68167 308.68167 L 231.51125 308.68167 L 128.61736 308.68167 L 128.61736 282.9582 L 128.61736 282.9582 L 102.89389 257.2347 L 102.89389 231.51125 L 128.61736 231.51125 L 154.34084 231.51125 L 154.34084 205.78778 L 180.0643 205.78778 L 180.0643 180.0643 L 180.0643 180.0643 L 154.34084 180.0643 L 154.34084 180.0643 L 77.17042 154.34084 Q 25.723473 128.61736 3.6379788E-12 128.61736 Q -25.723473 128.61736 25.723473 77.17042 z" svg:height="3.0868168mm" draw:style-name="style-297" svg:viewBox="0.0 0.0 617.36334 308.68167" svg:width="6.1736336mm" svg:x="295.5627mm" svg:y="175.69131mm"/>
          <draw:path svg:d="M 180.0643 0.0 L 180.0643 0.0 L 180.0643 0.0 L 205.78778 0.0 L 205.78778 51.446945 Q 205.78778 102.89389 180.0643 102.89389 Q 154.34084 102.89389 154.34084 128.61736 Q 154.34084 154.34084 77.17042 128.61736 L 0.0 128.61736 L 25.723473 128.61736 Q 77.17042 102.89389 51.446945 77.17042 Q 25.723473 77.17042 102.89389 25.723473 Q 180.0643 25.723473 180.0643 0.0 z" svg:height="1.2861736mm" draw:style-name="style-298" svg:viewBox="0.0 0.0 205.78778 128.61736" svg:width="2.0578778mm" svg:x="271.38263mm" svg:y="142.76527mm"/>
          <draw:path svg:d="M 231.51125 25.723473 L 231.51125 25.723473 L 231.51125 51.446945 Q 231.51125 77.17042 257.2347 77.17042 Q 282.9582 102.89389 205.78778 128.61736 L 128.61736 154.34084 L 102.89389 154.34084 L 77.17042 128.61736 L 51.446945 128.61736 Q 25.723473 128.61736 25.723473 102.89389 L 1.8189894E-12 77.17042 L 25.723473 77.17042 Q 51.446945 77.17042 51.446945 51.446945 Q 51.446945 25.723473 25.723473 25.723473 Q 25.723473 0.0 102.89389 0.0 Q 205.78778 25.723473 231.51125 25.723473 z" svg:height="1.5434084mm" draw:style-name="style-299" svg:viewBox="0.0 0.0 257.2347 154.34084" svg:width="2.5723472mm" svg:x="98.5209mm" svg:y="29.581993mm"/>
          <draw:path svg:d="M 617.36334 51.446945 L 643.0868 51.446945 L 694.53375 51.446945 L 720.2572 77.17042 L 745.9807 77.17042 L 771.70416 77.17042 L 771.70416 77.17042 Q 771.70416 77.17042 643.0868 102.89389 Q 514.4694 128.61736 437.29904 128.61736 Q 334.40515 154.34084 334.40515 180.0643 Q 334.40515 205.78778 360.1286 205.78778 Q 385.85208 231.51125 385.85208 257.2347 L 385.85208 282.9582 L 385.85208 282.9582 Q 385.85208 282.9582 282.9582 308.68167 L 205.78778 334.40515 L 102.89389 334.40515 L -3.6379788E-12 334.40515 L -3.6379788E-12 334.40515 Q -3.6379788E-12 334.40515 25.723473 308.68167 Q 51.446945 308.68167 25.723473 257.2347 Q -25.723473 205.78778 25.723473 180.0643 Q 51.446945 180.0643 51.446945 128.61736 L 51.446945 102.89389 L 25.723473 102.89389 L -3.6379788E-12 102.89389 L -3.6379788E-12 77.17042 L -3.6379788E-12 51.446945 L -3.6379788E-12 25.723473 L 25.723473 25.723473 L 25.723473 25.723473 L 25.723473 25.723473 L 308.68167 -3.6379788E-12 Q 591.6399 -3.6379788E-12 591.6399 25.723473 Q 591.6399 51.446945 617.36334 51.446945 z" svg:height="3.3440514mm" draw:style-name="style-300" svg:viewBox="0.0 0.0 771.70416 334.40515" svg:width="7.717042mm" svg:x="201.4148mm" svg:y="203.47267mm"/>
          <draw:path svg:d="M 411.57556 0.0 L 437.29904 0.0 L 437.29904 25.723473 Q 437.29904 25.723473 514.4694 25.723473 Q 565.9164 25.723473 617.36334 25.723473 Q 643.0868 25.723473 643.0868 51.446945 Q 668.8103 77.17042 668.8103 77.17042 L 668.8103 102.89389 L 617.36334 102.89389 Q 591.6399 128.61736 565.9164 128.61736 L 565.9164 128.61736 L 848.8746 128.61736 Q 1131.8328 128.61736 1131.8328 128.61736 L 1131.8328 128.61736 L 1337.6206 128.61736 Q 1543.4083 154.34084 1543.4083 180.0643 Q 1517.6849 231.51125 1594.8553 231.51125 L 1646.3022 231.51125 L 1646.3022 231.51125 L 1646.3022 257.2347 L 1646.3022 257.2347 Q 1620.5787 282.9582 1620.5787 282.9582 L 1620.5787 282.9582 L 1569.1318 282.9582 L 1517.6849 282.9582 L 1517.6849 308.68167 L 1491.9614 308.68167 L 1491.9614 308.68167 L 1491.9614 334.40515 L 1491.9614 334.40515 L 1491.9614 334.40515 L 1466.2379 334.40515 Q 1440.5144 360.1286 1466.2379 360.1286 Q 1466.2379 385.85208 1491.9614 385.85208 L 1517.6849 385.85208 L 1543.4083 385.85208 L 1543.4083 385.85208 L 1543.4083 385.85208 Q 1543.4083 411.57556 1466.2379 411.57556 Q 1414.791 411.57556 1414.791 385.85208 Q 1414.791 360.1286 1337.6206 360.1286 Q 1286.1736 334.40515 1260.4502 334.40515 Q 1234.7267 282.9582 1131.8328 308.68167 L 1054.6624 334.40515 L 1054.6624 334.40515 Q 1080.3859 334.40515 1080.3859 360.1286 Q 1131.8328 385.85208 1080.3859 411.57556 Q 1028.9388 437.29904 1028.9388 437.29904 Q 1028.9388 463.0225 977.49194 488.74597 Q 926.045 488.74597 951.7685 540.19293 Q 977.49194 565.9164 745.9807 565.9164 Q 540.19293 565.9164 514.4694 617.36334 Q 463.0225 643.0868 437.29904 745.9807 L 411.57556 823.1511 L 385.85208 823.1511 L 360.1286 797.4277 L 360.1286 797.4277 L 360.1286 797.4277 L 334.40515 797.4277 L 334.40515 797.4277 L 334.40515 797.4277 L 334.40515 797.4277 L 334.40515 771.70416 L 360.1286 771.70416 L 360.1286 771.70416 L 360.1286 745.9807 L 360.1286 745.9807 L 360.1286 745.9807 L 385.85208 694.53375 Q 385.85208 643.0868 360.1286 643.0868 Q 334.40515 643.0868 360.1286 617.36334 L 360.1286 591.6399 L 308.68167 591.6399 Q 282.9582 591.6399 205.78778 565.9164 L 102.89389 540.19293 L 51.446945 540.19293 L 3.6379788E-12 540.19293 L 3.6379788E-12 514.4694 L 3.6379788E-12 514.4694 L 51.446945 514.4694 L 77.17042 488.74597 L 102.89389 488.74597 L 128.61736 488.74597 L 154.34084 488.74597 Q 180.0643 488.74597 205.78778 488.74597 Q 231.51125 488.74597 205.78778 385.85208 L 205.78778 308.68167 L 205.78778 282.9582 Q 205.78778 282.9582 205.78778 231.51125 L 205.78778 205.78778 L 282.9582 154.34084 Q 360.1286 102.89389 360.1286 51.446945 Q 385.85208 25.723473 411.57556 0.0 z" svg:height="8.231511mm" draw:style-name="style-301" svg:viewBox="0.0 0.0 1646.3022 823.1511" svg:width="16.463022mm" svg:x="241.80064mm" svg:y="177.74919mm"/>
          <draw:path svg:d="M 591.6399 128.61736 L 617.36334 128.61736 L 720.2572 180.0643 Q 797.4277 231.51125 823.1511 257.2347 L 823.1511 257.2347 L 823.1511 257.2347 Q 823.1511 257.2347 720.2572 257.2347 L 617.36334 231.51125 L 565.9164 231.51125 Q 514.4694 205.78778 334.40515 205.78778 L 154.34084 180.0643 L 154.34084 180.0643 Q 154.34084 154.34084 102.89389 154.34084 L 51.446945 154.34084 L 51.446945 180.0643 L 51.446945 180.0643 L 25.723473 180.0643 L 25.723473 180.0643 L 25.723473 180.0643 L 0.0 180.0643 L 0.0 180.0643 L 0.0 154.34084 L 0.0 154.34084 L 25.723473 154.34084 L 25.723473 154.34084 L 25.723473 154.34084 L 77.17042 128.61736 L 102.89389 102.89389 L 102.89389 102.89389 L 77.17042 102.89389 L 77.17042 102.89389 L 77.17042 102.89389 L 77.17042 77.17042 L 77.17042 77.17042 L 51.446945 51.446945 Q 51.446945 25.723473 231.51125 0.0 Q 411.57556 0.0 463.0225 25.723473 Q 488.74597 77.17042 514.4694 102.89389 Q 514.4694 154.34084 540.19293 154.34084 Q 565.9164 154.34084 591.6399 128.61736 z" svg:height="2.5723472mm" draw:style-name="style-302" svg:viewBox="0.0 0.0 823.1511 257.2347" svg:width="8.231511mm" svg:x="223.0225mm" svg:y="144.05145mm"/>
          <draw:path svg:d="M 282.9582 4.5474735E-13 L 282.9582 4.5474735E-13 L 308.68167 4.5474735E-13 Q 334.40515 25.723473 334.40515 25.723473 L 360.1286 25.723473 L 360.1286 25.723473 L 360.1286 25.723473 L 385.85208 51.446945 L 411.57556 51.446945 L 437.29904 77.17042 Q 463.0225 102.89389 463.0225 102.89389 L 463.0225 102.89389 L 488.74597 128.61736 Q 514.4694 128.61736 514.4694 180.0643 Q 514.4694 205.78778 488.74597 231.51125 L 463.0225 257.2347 L 463.0225 257.2347 L 463.0225 282.9582 L 488.74597 282.9582 Q 514.4694 282.9582 514.4694 308.68167 Q 514.4694 334.40515 488.74597 334.40515 L 488.74597 334.40515 L 463.0225 334.40515 Q 463.0225 334.40515 411.57556 334.40515 Q 334.40515 334.40515 334.40515 308.68167 Q 334.40515 282.9582 308.68167 282.9582 Q 282.9582 282.9582 282.9582 360.1286 Q 282.9582 437.29904 154.34084 385.85208 L 25.723473 360.1286 L 25.723473 334.40515 Q 0.0 334.40515 0.0 334.40515 L 0.0 334.40515 L 25.723473 308.68167 L 51.446945 308.68167 L 51.446945 282.9582 L 51.446945 257.2347 L 128.61736 257.2347 Q 205.78778 231.51125 257.2347 231.51125 L 282.9582 231.51125 L 282.9582 180.0643 Q 257.2347 154.34084 205.78778 128.61736 L 154.34084 128.61736 L 205.78778 128.61736 Q 231.51125 102.89389 231.51125 77.17042 Q 231.51125 25.723473 257.2347 25.723473 Q 282.9582 25.723473 282.9582 4.5474735E-13 z" svg:height="3.858521mm" draw:style-name="style-303" svg:viewBox="0.0 0.0 514.4694 385.85208" svg:width="5.1446943mm" svg:x="94.66238mm" svg:y="32.66881mm"/>
          <draw:path svg:d="M 25.723473 25.723473 L 25.723473 0.0 L 205.78778 51.446945 Q 360.1286 128.61736 360.1286 128.61736 Q 360.1286 128.61736 385.85208 128.61736 L 385.85208 154.34084 L 360.1286 154.34084 L 334.40515 128.61736 L 257.2347 128.61736 Q 180.0643 128.61736 102.89389 77.17042 L -9.094947E-13 51.446945 L -9.094947E-13 25.723473 Q -9.094947E-13 25.723473 25.723473 25.723473 z" svg:height="1.5434084mm" draw:style-name="style-304" svg:viewBox="0.0 0.0 385.85208 154.34084" svg:width="3.858521mm" svg:x="74.59807mm" svg:y="22.89389mm"/>
          <draw:path svg:d="M 128.61736 -3.6379788E-12 L 180.0643 -3.6379788E-12 L 180.0643 -3.6379788E-12 L 180.0643 -3.6379788E-12 L 231.51125 25.723473 Q 282.9582 51.446945 308.68167 77.17042 Q 308.68167 102.89389 385.85208 154.34084 Q 463.0225 205.78778 514.4694 205.78778 L 565.9164 205.78778 L 591.6399 205.78778 Q 617.36334 205.78778 617.36334 231.51125 L 617.36334 231.51125 L 540.19293 231.51125 L 437.29904 231.51125 L 282.9582 231.51125 L 154.34084 231.51125 L 154.34084 231.51125 L 154.34084 205.78778 L 128.61736 205.78778 Q 77.17042 205.78778 25.723473 154.34084 L -3.6379788E-12 128.61736 L 25.723473 128.61736 L 51.446945 102.89389 L 77.17042 102.89389 L 128.61736 102.89389 L 128.61736 77.17042 L 128.61736 77.17042 L 154.34084 77.17042 L 154.34084 51.446945 L 128.61736 51.446945 Q 102.89389 51.446945 102.89389 25.723473 Q 102.89389 -3.6379788E-12 128.61736 -3.6379788E-12 z" svg:height="2.3151126mm" draw:style-name="style-305" svg:viewBox="0.0 0.0 617.36334 231.51125" svg:width="6.1736336mm" svg:x="309.45337mm" svg:y="194.46945mm"/>
          <draw:path svg:d="M 565.9164 128.61736 L 565.9164 128.61736 L 540.19293 128.61736 Q 540.19293 128.61736 565.9164 154.34084 Q 591.6399 154.34084 591.6399 180.0643 L 591.6399 205.78778 L 617.36334 231.51125 Q 617.36334 257.2347 591.6399 257.2347 L 565.9164 257.2347 L 540.19293 257.2347 Q 540.19293 282.9582 488.74597 282.9582 L 437.29904 282.9582 L 437.29904 257.2347 L 437.29904 257.2347 L 411.57556 257.2347 Q 411.57556 282.9582 411.57556 282.9582 L 385.85208 282.9582 L 385.85208 282.9582 L 385.85208 282.9582 L 334.40515 308.68167 L 308.68167 308.68167 L 282.9582 308.68167 Q 257.2347 334.40515 180.0643 334.40515 Q 102.89389 334.40515 77.17042 385.85208 L 77.17042 411.57556 L 25.723473 411.57556 Q 1.8189894E-12 411.57556 25.723473 385.85208 L 25.723473 360.1286 L 25.723473 334.40515 L 25.723473 334.40515 L 1.8189894E-12 334.40515 L 1.8189894E-12 334.40515 L 1.8189894E-12 308.68167 L 25.723473 308.68167 L 25.723473 308.68167 L 25.723473 282.9582 L 25.723473 282.9582 L 25.723473 282.9582 L 51.446945 282.9582 L 51.446945 282.9582 L 51.446945 257.2347 L 77.17042 257.2347 L 77.17042 257.2347 L 77.17042 231.51125 L 77.17042 231.51125 L 77.17042 231.51125 L 102.89389 231.51125 L 102.89389 231.51125 L 102.89389 205.78778 L 128.61736 205.78778 L 128.61736 205.78778 L 128.61736 180.0643 L 154.34084 180.0643 L 180.0643 180.0643 L 154.34084 154.34084 L 128.61736 154.34084 L 205.78778 128.61736 Q 282.9582 102.89389 257.2347 77.17042 Q 231.51125 77.17042 231.51125 51.446945 L 231.51125 25.723473 L 385.85208 25.723473 Q 514.4694 25.723473 540.19293 0.0 Q 565.9164 0.0 565.9164 51.446945 Q 565.9164 128.61736 565.9164 128.61736 z" svg:height="4.1157556mm" draw:style-name="style-306" svg:viewBox="0.0 0.0 617.36334 411.57556" svg:width="6.1736336mm" svg:x="98.5209mm" svg:y="29.581993mm"/>
          <draw:path svg:d="M 0.0 25.723473 L 25.723473 0.0 L 102.89389 0.0 Q 205.78778 25.723473 231.51125 25.723473 L 257.2347 25.723473 L 360.1286 25.723473 L 488.74597 25.723473 L 488.74597 51.446945 L 488.74597 77.17042 L 411.57556 77.17042 L 360.1286 77.17042 L 257.2347 77.17042 Q 154.34084 77.17042 77.17042 51.446945 Q 0.0 25.723473 0.0 25.723473 z" svg:height="0.7717042mm" draw:style-name="style-307" svg:viewBox="0.0 0.0 488.74597 77.17042" svg:width="4.8874598mm" svg:x="71.51125mm" svg:y="192.15434mm"/>
          <draw:path svg:d="M 205.78778 1.8189894E-12 L 205.78778 1.8189894E-12 L 231.51125 25.723473 Q 282.9582 25.723473 282.9582 25.723473 L 282.9582 25.723473 L 334.40515 51.446945 Q 360.1286 77.17042 360.1286 102.89389 Q 334.40515 128.61736 334.40515 128.61736 L 334.40515 154.34084 L 257.2347 154.34084 L 180.0643 180.0643 L 154.34084 180.0643 L 128.61736 180.0643 L 77.17042 180.0643 L 0.0 180.0643 L 0.0 154.34084 L 25.723473 154.34084 L 25.723473 154.34084 L 25.723473 128.61736 L 25.723473 128.61736 L 25.723473 128.61736 L 77.17042 102.89389 Q 77.17042 77.17042 102.89389 77.17042 L 102.89389 77.17042 L 128.61736 51.446945 Q 128.61736 25.723473 154.34084 25.723473 L 180.0643 25.723473 L 180.0643 25.723473 Q 205.78778 25.723473 205.78778 1.8189894E-12 z" svg:height="1.8006431mm" draw:style-name="style-308" svg:viewBox="0.0 0.0 360.1286 180.0643" svg:width="3.6012862mm" svg:x="135.04823mm" svg:y="142.25081mm"/>
          <draw:path svg:d="M 154.34084 77.17042 L 180.0643 3.6379788E-12 L 180.0643 3.6379788E-12 L 205.78778 3.6379788E-12 L 205.78778 3.6379788E-12 L 205.78778 25.723473 L 231.51125 25.723473 L 257.2347 25.723473 L 360.1286 51.446945 Q 437.29904 77.17042 463.0225 128.61736 Q 488.74597 205.78778 514.4694 205.78778 Q 565.9164 205.78778 565.9164 231.51125 L 565.9164 282.9582 L 540.19293 282.9582 L 540.19293 308.68167 L 488.74597 308.68167 Q 437.29904 282.9582 385.85208 282.9582 Q 334.40515 282.9582 360.1286 282.9582 Q 360.1286 282.9582 180.0643 231.51125 L 0.0 231.51125 L 0.0 205.78778 L 0.0 205.78778 L 25.723473 205.78778 L 25.723473 180.0643 L 25.723473 180.0643 L 51.446945 180.0643 L 51.446945 180.0643 L 51.446945 180.0643 L 102.89389 154.34084 Q 128.61736 154.34084 154.34084 77.17042 z M 488.74597 257.2347 Q 514.4694 257.2347 514.4694 257.2347 Q 514.4694 282.9582 514.4694 282.9582 Q 488.74597 282.9582 488.74597 257.2347 z" svg:height="3.0868168mm" draw:style-name="style-309" svg:viewBox="0.0 0.0 565.9164 308.68167" svg:width="5.659164mm" svg:x="112.66881mm" svg:y="164.88747mm"/>
          <draw:path svg:d="M 0.0 77.17042 L 0.0 0.0 L 25.723473 0.0 L 25.723473 0.0 L 25.723473 0.0 L 25.723473 0.0 L 51.446945 0.0 L 51.446945 25.723473 L 51.446945 25.723473 L 77.17042 25.723473 L 77.17042 25.723473 L 77.17042 25.723473 L 77.17042 51.446945 L 77.17042 51.446945 L 102.89389 51.446945 L 102.89389 25.723473 L 128.61736 25.723473 L 154.34084 25.723473 L 180.0643 25.723473 Q 205.78778 25.723473 205.78778 25.723473 L 205.78778 25.723473 L 205.78778 51.446945 L 180.0643 77.17042 L 180.0643 128.61736 L 180.0643 154.34084 L 205.78778 154.34084 L 205.78778 154.34084 L 180.0643 205.78778 Q 180.0643 257.2347 154.34084 257.2347 L 154.34084 282.9582 L 154.34084 282.9582 L 154.34084 282.9582 L 128.61736 282.9582 Q 128.61736 282.9582 128.61736 231.51125 Q 102.89389 205.78778 51.446945 180.0643 L 0.0 154.34084 L 0.0 77.17042 z" svg:height="2.829582mm" draw:style-name="style-310" svg:viewBox="0.0 0.0 205.78778 282.9582" svg:width="2.0578778mm" svg:x="217.8778mm" svg:y="112.92605mm"/>
          <draw:path svg:d="M 540.19293 0.0 L 565.9164 0.0 L 565.9164 25.723473 Q 540.19293 51.446945 437.29904 205.78778 L 334.40515 360.1286 L 334.40515 360.1286 L 334.40515 360.1286 L 308.68167 385.85208 L 282.9582 411.57556 L 231.51125 411.57556 L 180.0643 411.57556 L 180.0643 411.57556 Q 180.0643 411.57556 102.89389 411.57556 Q 25.723473 437.29904 0.0 360.1286 Q -25.723473 282.9582 0.0 282.9582 Q 25.723473 257.2347 77.17042 205.78778 L 102.89389 154.34084 L 102.89389 154.34084 L 128.61736 154.34084 L 128.61736 128.61736 L 128.61736 102.89389 L 154.34084 102.89389 L 154.34084 102.89389 L 180.0643 128.61736 L 205.78778 128.61736 L 205.78778 154.34084 L 231.51125 180.0643 L 231.51125 180.0643 L 231.51125 205.78778 L 231.51125 205.78778 L 231.51125 205.78778 L 257.2347 205.78778 L 257.2347 205.78778 L 385.85208 102.89389 Q 540.19293 0.0 540.19293 0.0 z" svg:height="4.1157556mm" draw:style-name="style-311" svg:viewBox="0.0 0.0 565.9164 411.57556" svg:width="5.659164mm" svg:x="80.514465mm" svg:y="47.845657mm"/>
          <draw:path svg:d="M 1080.3859 51.446945 L 1054.6624 -3.6379788E-12 L 1080.3859 -3.6379788E-12 L 1131.8328 -3.6379788E-12 L 1131.8328 -3.6379788E-12 L 1131.8328 -3.6379788E-12 L 1131.8328 25.723473 L 1131.8328 25.723473 L 1157.5563 25.723473 L 1157.5563 51.446945 L 1157.5563 51.446945 L 1183.2798 51.446945 L 1183.2798 77.17042 L 1183.2798 102.89389 L 1183.2798 154.34084 Q 1183.2798 231.51125 1183.2798 257.2347 L 1183.2798 257.2347 L 1131.8328 257.2347 Q 1106.1094 257.2347 1080.3859 334.40515 Q 1054.6624 411.57556 1003.21545 411.57556 Q 951.7685 411.57556 977.49194 463.0225 Q 1028.9388 488.74597 1003.21545 514.4694 Q 977.49194 514.4694 926.045 540.19293 L 848.8746 565.9164 L 848.8746 565.9164 L 823.1511 565.9164 L 823.1511 565.9164 L 823.1511 591.6399 L 823.1511 617.36334 Q 797.4277 617.36334 823.1511 643.0868 Q 848.8746 668.8103 694.53375 694.53375 Q 565.9164 720.2572 540.19293 720.2572 L 540.19293 745.9807 L 514.4694 745.9807 L 488.74597 745.9807 L 488.74597 771.70416 L 488.74597 823.1511 L 463.0225 823.1511 Q 463.0225 823.1511 437.29904 771.70416 Q 411.57556 771.70416 308.68167 745.9807 Q 205.78778 720.2572 231.51125 694.53375 Q 257.2347 643.0868 128.61736 617.36334 L 0.0 617.36334 L 0.0 591.6399 L 0.0 591.6399 L 51.446945 591.6399 L 102.89389 565.9164 L 51.446945 565.9164 L 0.0 565.9164 L 51.446945 540.19293 L 77.17042 514.4694 L 77.17042 514.4694 L 102.89389 514.4694 L 102.89389 514.4694 L 102.89389 514.4694 L 77.17042 488.74597 L 51.446945 488.74597 L 51.446945 463.0225 Q 51.446945 437.29904 25.723473 411.57556 L 0.0 385.85208 L 0.0 385.85208 L 0.0 360.1286 L 51.446945 360.1286 L 102.89389 360.1286 L 102.89389 334.40515 L 102.89389 334.40515 L 102.89389 334.40515 L 128.61736 334.40515 L 205.78778 334.40515 Q 282.9582 308.68167 411.57556 308.68167 L 565.9164 308.68167 L 617.36334 282.9582 L 694.53375 282.9582 L 694.53375 257.2347 L 668.8103 231.51125 L 668.8103 231.51125 Q 668.8103 205.78778 617.36334 205.78778 L 540.19293 205.78778 L 540.19293 205.78778 L 540.19293 205.78778 L 771.70416 180.0643 Q 977.49194 154.34084 1003.21545 154.34084 Q 1028.9388 128.61736 1054.6624 102.89389 Q 1080.3859 102.89389 1080.3859 51.446945 z" svg:height="8.231511mm" draw:style-name="style-312" svg:viewBox="0.0 0.0 1183.2798 823.1511" svg:width="11.832797mm" svg:x="11.832797mm" svg:y="171.31833mm"/>
          <draw:path svg:d="M 102.89389 0.0 L 102.89389 0.0 L 257.2347 25.723473 Q 437.29904 77.17042 463.0225 25.723473 Q 463.0225 0.0 514.4694 0.0 Q 591.6399 25.723473 617.36334 25.723473 L 617.36334 25.723473 L 617.36334 77.17042 L 617.36334 102.89389 L 643.0868 102.89389 L 668.8103 128.61736 L 720.2572 154.34084 Q 771.70416 180.0643 823.1511 231.51125 Q 874.5981 257.2347 874.5981 257.2347 Q 874.5981 282.9582 823.1511 282.9582 L 797.4277 282.9582 L 823.1511 308.68167 L 848.8746 308.68167 L 848.8746 334.40515 L 874.5981 385.85208 L 874.5981 411.57556 L 874.5981 437.29904 L 926.045 437.29904 L 951.7685 437.29904 L 951.7685 463.0225 L 951.7685 463.0225 L 874.5981 463.0225 Q 823.1511 488.74597 514.4694 488.74597 L 231.51125 488.74597 L 231.51125 488.74597 Q 205.78778 463.0225 205.78778 463.0225 L 205.78778 463.0225 L 205.78778 463.0225 L 180.0643 437.29904 L 180.0643 437.29904 L 154.34084 437.29904 L 154.34084 411.57556 Q 154.34084 385.85208 128.61736 385.85208 L 77.17042 360.1286 L 77.17042 334.40515 L 102.89389 334.40515 L 102.89389 334.40515 L 102.89389 334.40515 L 154.34084 308.68167 L 205.78778 282.9582 L 180.0643 282.9582 L 154.34084 282.9582 L 154.34084 257.2347 L 154.34084 257.2347 L 180.0643 257.2347 L 180.0643 231.51125 L 128.61736 231.51125 Q 77.17042 231.51125 154.34084 205.78778 L 205.78778 180.0643 L 205.78778 180.0643 L 205.78778 180.0643 L 180.0643 154.34084 L 180.0643 128.61736 L 154.34084 128.61736 Q 128.61736 128.61736 128.61736 102.89389 L 102.89389 102.89389 L 102.89389 102.89389 L 102.89389 77.17042 L 77.17042 77.17042 Q 51.446945 77.17042 25.723473 51.446945 L 0.0 25.723473 L 25.723473 25.723473 L 51.446945 25.723473 L 77.17042 25.723473 Q 102.89389 25.723473 102.89389 0.0 z" svg:height="4.8874598mm" draw:style-name="style-313" svg:viewBox="0.0 0.0 951.7685 488.74597" svg:width="9.517685mm" svg:x="77.68489mm" svg:y="197.8135mm"/>
          <draw:path svg:d="M 591.6399 25.723473 L 643.0868 25.723473 L 643.0868 25.723473 Q 668.8103 0.0 668.8103 0.0 L 668.8103 0.0 L 951.7685 51.446945 Q 1234.7267 102.89389 1234.7267 128.61736 L 1234.7267 154.34084 L 1234.7267 154.34084 Q 1234.7267 154.34084 1260.4502 180.0643 L 1311.8971 180.0643 L 1337.6206 205.78778 Q 1363.344 205.78778 1260.4502 282.9582 Q 1157.5563 360.1286 1131.8328 334.40515 Q 1106.1094 308.68167 1106.1094 360.1286 Q 1080.3859 385.85208 1028.9388 411.57556 Q 977.49194 463.0225 1003.21545 463.0225 Q 1054.6624 488.74597 1028.9388 514.4694 Q 1028.9388 540.19293 1003.21545 540.19293 Q 977.49194 514.4694 951.7685 514.4694 L 926.045 514.4694 L 848.8746 514.4694 Q 771.70416 514.4694 591.6399 514.4694 Q 437.29904 514.4694 463.0225 514.4694 Q 488.74597 514.4694 385.85208 463.0225 Q 282.9582 437.29904 282.9582 411.57556 Q 282.9582 385.85208 180.0643 385.85208 L 77.17042 411.57556 L 51.446945 411.57556 L 25.723473 411.57556 L 25.723473 411.57556 L 25.723473 385.85208 L 0.0 385.85208 L 0.0 360.1286 L 25.723473 360.1286 L 51.446945 360.1286 L 77.17042 334.40515 Q 128.61736 308.68167 128.61736 308.68167 L 102.89389 282.9582 L 102.89389 257.2347 Q 102.89389 231.51125 128.61736 231.51125 L 180.0643 205.78778 L 180.0643 205.78778 L 180.0643 205.78778 L 205.78778 180.0643 L 231.51125 154.34084 L 231.51125 154.34084 L 231.51125 154.34084 L 282.9582 128.61736 L 334.40515 102.89389 L 334.40515 102.89389 L 334.40515 102.89389 L 308.68167 102.89389 L 308.68167 102.89389 L 282.9582 102.89389 L 257.2347 102.89389 L 180.0643 102.89389 L 77.17042 102.89389 L 77.17042 77.17042 L 77.17042 77.17042 L 51.446945 77.17042 L 51.446945 51.446945 L 77.17042 51.446945 L 102.89389 51.446945 L 102.89389 25.723473 L 102.89389 0.0 L 128.61736 0.0 L 154.34084 0.0 L 334.40515 0.0 Q 540.19293 0.0 591.6399 25.723473 z" svg:height="5.4019294mm" draw:style-name="style-314" svg:viewBox="0.0 0.0 1337.6206 540.19293" svg:width="13.376205mm" svg:x="31.639872mm" svg:y="175.43408mm"/>
          <draw:path svg:d="M 771.70416 25.723473 L 771.70416 51.446945 L 745.9807 77.17042 Q 720.2572 77.17042 874.5981 128.61736 Q 1028.9388 154.34084 1054.6624 180.0643 L 1054.6624 180.0643 L 1028.9388 180.0643 L 1003.21545 180.0643 L 1054.6624 205.78778 L 1106.1094 231.51125 L 1157.5563 231.51125 Q 1234.7267 257.2347 1286.1736 282.9582 Q 1363.344 282.9582 1363.344 334.40515 Q 1363.344 360.1286 1389.0675 360.1286 L 1414.791 360.1286 L 1389.0675 437.29904 Q 1337.6206 488.74597 1363.344 488.74597 Q 1389.0675 488.74597 1440.5144 514.4694 L 1517.6849 540.19293 L 1517.6849 540.19293 L 1543.4083 540.19293 L 1543.4083 540.19293 L 1543.4083 565.9164 L 1517.6849 565.9164 L 1517.6849 591.6399 L 1491.9614 591.6399 L 1466.2379 591.6399 L 1466.2379 617.36334 L 1491.9614 643.0868 L 1491.9614 643.0868 L 1491.9614 668.8103 L 1491.9614 668.8103 L 1466.2379 694.53375 L 1466.2379 694.53375 L 1491.9614 694.53375 L 1491.9614 694.53375 L 1491.9614 694.53375 L 1466.2379 720.2572 L 1440.5144 745.9807 L 1234.7267 745.9807 Q 1028.9388 745.9807 926.045 745.9807 L 797.4277 745.9807 L 797.4277 745.9807 L 771.70416 745.9807 L 771.70416 745.9807 L 771.70416 745.9807 L 771.70416 745.9807 Q 745.9807 745.9807 488.74597 694.53375 L 231.51125 668.8103 L 231.51125 643.0868 L 205.78778 643.0868 L 205.78778 643.0868 L 205.78778 643.0868 L 205.78778 617.36334 L 205.78778 617.36334 L 231.51125 617.36334 L 231.51125 591.6399 L 205.78778 591.6399 Q 180.0643 591.6399 102.89389 565.9164 L 0.0 565.9164 L 0.0 540.19293 L 0.0 488.74597 L 25.723473 514.4694 L 51.446945 540.19293 L 51.446945 540.19293 L 51.446945 540.19293 L 77.17042 514.4694 Q 102.89389 514.4694 102.89389 488.74597 L 102.89389 463.0225 L 77.17042 463.0225 L 51.446945 437.29904 L 51.446945 437.29904 L 51.446945 437.29904 L 77.17042 437.29904 L 77.17042 411.57556 L 102.89389 411.57556 Q 128.61736 411.57556 128.61736 360.1286 Q 154.34084 308.68167 128.61736 282.9582 Q 102.89389 282.9582 102.89389 257.2347 L 128.61736 231.51125 L 128.61736 231.51125 Q 128.61736 231.51125 154.34084 205.78778 L 154.34084 180.0643 L 334.40515 154.34084 Q 514.4694 128.61736 514.4694 102.89389 Q 514.4694 77.17042 540.19293 77.17042 L 540.19293 51.446945 L 540.19293 51.446945 L 565.9164 51.446945 L 565.9164 51.446945 L 565.9164 25.723473 L 668.8103 0.0 Q 771.70416 -25.723473 771.70416 25.723473 z" svg:height="7.459807mm" draw:style-name="style-315" svg:viewBox="0.0 0.0 1543.4083 745.9807" svg:width="15.434084mm" svg:x="281.92926mm" svg:y="172.09003mm"/>
          <draw:path svg:d="M 282.9582 25.723473 L 282.9582 0.0 L 334.40515 0.0 L 385.85208 0.0 L 437.29904 0.0 Q 514.4694 0.0 514.4694 25.723473 Q 514.4694 51.446945 540.19293 25.723473 Q 540.19293 25.723473 540.19293 25.723473 Q 540.19293 25.723473 591.6399 0.0 L 617.36334 0.0 L 617.36334 0.0 L 617.36334 25.723473 L 617.36334 25.723473 L 643.0868 25.723473 L 643.0868 25.723473 L 643.0868 25.723473 L 643.0868 51.446945 L 643.0868 51.446945 L 668.8103 51.446945 L 668.8103 77.17042 L 668.8103 77.17042 L 694.53375 77.17042 L 694.53375 77.17042 L 694.53375 77.17042 L 745.9807 102.89389 Q 771.70416 128.61736 848.8746 128.61736 L 900.32153 128.61736 L 900.32153 154.34084 L 900.32153 180.0643 L 848.8746 180.0643 L 771.70416 180.0643 L 745.9807 180.0643 L 720.2572 180.0643 L 591.6399 180.0643 Q 437.29904 180.0643 282.9582 180.0643 L 128.61736 180.0643 L 77.17042 180.0643 L 25.723473 180.0643 L 25.723473 154.34084 L 25.723473 154.34084 L 0.0 154.34084 L 0.0 128.61736 L 25.723473 128.61736 L 77.17042 128.61736 L 128.61736 102.89389 Q 154.34084 77.17042 180.0643 77.17042 L 231.51125 77.17042 L 257.2347 51.446945 L 282.9582 51.446945 L 282.9582 25.723473 z" svg:height="1.8006431mm" draw:style-name="style-316" svg:viewBox="0.0 0.0 900.32153 180.0643" svg:width="9.003216mm" svg:x="90.803856mm" svg:y="198.32797mm"/>
          <draw:path svg:d="M 411.57556 -3.6379788E-12 L 437.29904 -3.6379788E-12 L 437.29904 -3.6379788E-12 L 437.29904 25.723473 L 514.4694 25.723473 Q 617.36334 51.446945 617.36334 77.17042 L 617.36334 102.89389 L 617.36334 128.61736 Q 591.6399 180.0643 565.9164 180.0643 Q 540.19293 180.0643 463.0225 205.78778 L 411.57556 205.78778 L 257.2347 205.78778 L 102.89389 205.78778 L 102.89389 180.0643 Q 102.89389 128.61736 51.446945 128.61736 L 25.723473 128.61736 L 25.723473 128.61736 Q 0.0 102.89389 0.0 77.17042 L 0.0 25.723473 L 51.446945 25.723473 L 77.17042 25.723473 L 128.61736 -3.6379788E-12 L 180.0643 -3.6379788E-12 L 308.68167 -3.6379788E-12 Q 411.57556 -25.723473 411.57556 -3.6379788E-12 z" svg:height="2.0578778mm" draw:style-name="style-317" svg:viewBox="0.0 0.0 617.36334 205.78778" svg:width="6.1736336mm" svg:x="45.27331mm" svg:y="194.72668mm"/>
          <draw:path svg:d="M 565.9164 0.0 L 668.8103 0.0 L 926.045 51.446945 Q 1157.5563 102.89389 1183.2798 128.61736 L 1183.2798 128.61736 L 1183.2798 128.61736 Q 1157.5563 154.34084 1106.1094 205.78778 Q 1003.21545 257.2347 977.49194 282.9582 Q 951.7685 282.9582 951.7685 308.68167 Q 951.7685 334.40515 900.32153 334.40515 L 823.1511 334.40515 L 694.53375 334.40515 Q 591.6399 334.40515 565.9164 308.68167 Q 540.19293 308.68167 540.19293 334.40515 Q 540.19293 360.1286 463.0225 360.1286 Q 411.57556 360.1286 385.85208 385.85208 L 385.85208 411.57556 L 385.85208 385.85208 Q 385.85208 334.40515 282.9582 360.1286 L 180.0643 385.85208 L 180.0643 411.57556 L 180.0643 411.57556 L 154.34084 411.57556 L 154.34084 411.57556 L 154.34084 411.57556 L 128.61736 411.57556 L 128.61736 385.85208 L 128.61736 360.1286 L 77.17042 360.1286 L 25.723473 360.1286 L 25.723473 334.40515 L 25.723473 308.68167 L 0.0 308.68167 L 0.0 308.68167 L 0.0 308.68167 L 0.0 282.9582 L 0.0 282.9582 L 25.723473 282.9582 L 25.723473 282.9582 L 25.723473 282.9582 L 77.17042 257.2347 L 128.61736 231.51125 L 128.61736 231.51125 L 128.61736 231.51125 L 102.89389 231.51125 L 102.89389 231.51125 L 102.89389 205.78778 L 128.61736 205.78778 L 205.78778 180.0643 Q 308.68167 180.0643 257.2347 154.34084 Q 205.78778 154.34084 205.78778 128.61736 Q 205.78778 102.89389 334.40515 51.446945 Q 463.0225 25.723473 565.9164 0.0 z" svg:height="4.1157556mm" draw:style-name="style-318" svg:viewBox="0.0 0.0 1183.2798 411.57556" svg:width="11.832797mm" svg:x="285.78778mm" svg:y="168.48874mm"/>
          <draw:path svg:d="M 25.723473 0.0 L 25.723473 0.0 L 411.57556 0.0 Q 771.70416 51.446945 823.1511 51.446945 Q 874.5981 51.446945 1028.9388 77.17042 L 1209.0032 77.17042 L 1209.0032 77.17042 Q 1209.0032 102.89389 1234.7267 102.89389 L 1234.7267 102.89389 L 1491.9614 102.89389 Q 1774.9196 128.61736 1774.9196 154.34084 L 1774.9196 180.0643 L 1749.1962 180.0643 Q 1697.7491 154.34084 1646.3022 154.34084 L 1620.5787 154.34084 L 1620.5787 180.0643 L 1620.5787 180.0643 L 1594.8553 180.0643 Q 1569.1318 205.78778 1543.4083 205.78778 Q 1517.6849 205.78778 1363.344 231.51125 L 1209.0032 257.2347 L 1080.3859 257.2347 Q 977.49194 257.2347 977.49194 205.78778 Q 951.7685 154.34084 797.4277 180.0643 L 643.0868 205.78778 L 617.36334 205.78778 Q 565.9164 205.78778 565.9164 180.0643 Q 540.19293 154.34084 437.29904 154.34084 Q 334.40515 154.34084 257.2347 154.34084 L 154.34084 154.34084 L 154.34084 154.34084 L 154.34084 128.61736 L 128.61736 128.61736 L 128.61736 154.34084 L 102.89389 154.34084 Q 77.17042 154.34084 77.17042 102.89389 Q 51.446945 77.17042 25.723473 51.446945 L 0.0 51.446945 L 0.0 25.723473 L 0.0 0.0 L 25.723473 0.0 z" svg:height="2.5723472mm" draw:style-name="style-319" svg:viewBox="0.0 0.0 1774.9196 257.2347" svg:width="17.749197mm" svg:x="195.4984mm" svg:y="143.0225mm"/>
          <draw:path svg:d="M 334.40515 0.0 L 360.1286 0.0 L 360.1286 25.723473 Q 360.1286 77.17042 463.0225 77.17042 Q 591.6399 77.17042 565.9164 102.89389 Q 514.4694 128.61736 514.4694 128.61736 L 514.4694 128.61736 L 411.57556 128.61736 Q 334.40515 128.61736 257.2347 154.34084 L 180.0643 180.0643 L 128.61736 180.0643 L 77.17042 180.0643 L 77.17042 180.0643 L 77.17042 180.0643 L 51.446945 154.34084 L 0.0 154.34084 L 0.0 128.61736 L 0.0 102.89389 L 51.446945 102.89389 L 102.89389 77.17042 L 205.78778 77.17042 Q 334.40515 25.723473 308.68167 25.723473 Q 308.68167 25.723473 334.40515 0.0 z" svg:height="1.8006431mm" draw:style-name="style-320" svg:viewBox="0.0 0.0 565.9164 180.0643" svg:width="5.659164mm" svg:x="120.38585mm" svg:y="202.44373mm"/>
          <draw:path svg:d="M 51.446945 25.723473 L 77.17042 0.0 L 77.17042 25.723473 L 77.17042 51.446945 L 77.17042 77.17042 Q 77.17042 77.17042 77.17042 102.89389 Q 77.17042 102.89389 102.89389 205.78778 L 102.89389 308.68167 L 77.17042 308.68167 Q 25.723473 282.9582 25.723473 282.9582 L 0.0 282.9582 L 0.0 180.0643 Q 25.723473 51.446945 51.446945 25.723473 z" svg:height="3.0868168mm" draw:style-name="style-321" svg:viewBox="0.0 0.0 102.89389 308.68167" svg:width="1.0289389mm" svg:x="89.26045mm" svg:y="61.4791mm"/>
          <draw:path svg:d="M 797.4277 0.0 L 797.4277 0.0 L 797.4277 0.0 L 797.4277 0.0 L 797.4277 25.723473 L 797.4277 25.723473 L 823.1511 25.723473 L 823.1511 51.446945 L 823.1511 51.446945 L 848.8746 51.446945 L 848.8746 77.17042 L 848.8746 102.89389 L 926.045 102.89389 Q 1003.21545 102.89389 1003.21545 102.89389 L 1003.21545 102.89389 L 1028.9388 102.89389 L 1028.9388 102.89389 L 1054.6624 128.61736 L 1106.1094 154.34084 L 1106.1094 154.34084 L 1106.1094 154.34084 L 1131.8328 154.34084 L 1131.8328 154.34084 L 1028.9388 180.0643 L 926.045 205.78778 L 926.045 205.78778 L 951.7685 205.78778 L 951.7685 205.78778 L 951.7685 205.78778 L 951.7685 231.51125 L 951.7685 231.51125 L 977.49194 231.51125 L 977.49194 257.2347 L 977.49194 257.2347 L 1003.21545 257.2347 L 1003.21545 282.9582 L 1003.21545 308.68167 L 1003.21545 308.68167 Q 977.49194 308.68167 900.32153 257.2347 Q 797.4277 231.51125 797.4277 257.2347 Q 797.4277 282.9582 643.0868 257.2347 L 488.74597 257.2347 L 282.9582 257.2347 L 77.17042 257.2347 L 25.723473 231.51125 L 0.0 205.78778 L 77.17042 205.78778 L 128.61736 205.78778 L 128.61736 154.34084 L 128.61736 128.61736 L 180.0643 128.61736 Q 257.2347 102.89389 282.9582 102.89389 Q 308.68167 102.89389 334.40515 51.446945 L 334.40515 25.723473 L 565.9164 0.0 Q 797.4277 0.0 797.4277 0.0 z" svg:height="3.0868168mm" draw:style-name="style-322" svg:viewBox="0.0 0.0 1131.8328 308.68167" svg:width="11.318328mm" svg:x="48.102894mm" svg:y="195.4984mm"/>
          <draw:path svg:d="M 180.0643 0.0 L 205.78778 0.0 L 463.0225 25.723473 Q 720.2572 77.17042 745.9807 77.17042 L 745.9807 77.17042 L 745.9807 128.61736 Q 771.70416 154.34084 745.9807 154.34084 Q 720.2572 154.34084 720.2572 180.0643 L 720.2572 205.78778 L 694.53375 205.78778 Q 694.53375 180.0643 643.0868 205.78778 Q 617.36334 231.51125 463.0225 257.2347 Q 308.68167 282.9582 180.0643 282.9582 L 51.446945 257.2347 L 51.446945 231.51125 L 51.446945 231.51125 L 51.446945 205.78778 L 51.446945 180.0643 L 25.723473 180.0643 L 0.0 180.0643 L 25.723473 154.34084 L 51.446945 154.34084 L 51.446945 128.61736 L 51.446945 102.89389 L 102.89389 102.89389 Q 154.34084 77.17042 128.61736 77.17042 Q 77.17042 51.446945 102.89389 25.723473 Q 128.61736 25.723473 180.0643 0.0 z" svg:height="2.829582mm" draw:style-name="style-323" svg:viewBox="0.0 0.0 745.9807 282.9582" svg:width="7.459807mm" svg:x="282.1865mm" svg:y="178.77814mm"/>
          <draw:path svg:d="M 334.40515 51.446945 L 411.57556 0.0 L 488.74597 0.0 L 540.19293 0.0 L 643.0868 25.723473 Q 745.9807 51.446945 745.9807 102.89389 Q 745.9807 128.61736 900.32153 154.34084 Q 1028.9388 205.78778 1028.9388 205.78778 Q 1003.21545 205.78778 1003.21545 257.2347 L 1003.21545 282.9582 L 1003.21545 282.9582 Q 1003.21545 308.68167 1003.21545 308.68167 L 1028.9388 308.68167 L 1028.9388 308.68167 Q 1028.9388 308.68167 1054.6624 334.40515 L 1054.6624 334.40515 L 1054.6624 334.40515 Q 1054.6624 360.1286 1054.6624 360.1286 L 1080.3859 360.1286 L 1028.9388 385.85208 Q 977.49194 411.57556 951.7685 463.0225 Q 926.045 514.4694 900.32153 514.4694 L 874.5981 514.4694 L 797.4277 514.4694 Q 694.53375 514.4694 694.53375 488.74597 Q 694.53375 463.0225 591.6399 437.29904 Q 514.4694 411.57556 334.40515 385.85208 Q 128.61736 360.1286 180.0643 360.1286 Q 205.78778 360.1286 205.78778 334.40515 Q 231.51125 308.68167 154.34084 282.9582 L 77.17042 257.2347 L 77.17042 257.2347 L 77.17042 257.2347 L 102.89389 257.2347 L 102.89389 257.2347 L 102.89389 231.51125 L 77.17042 231.51125 L 77.17042 231.51125 L 77.17042 205.78778 L 25.723473 205.78778 L 0.0 205.78778 L 0.0 205.78778 L 25.723473 180.0643 L 25.723473 180.0643 L 25.723473 154.34084 L 154.34084 154.34084 Q 282.9582 154.34084 282.9582 102.89389 Q 257.2347 77.17042 334.40515 51.446945 z" svg:height="5.1446943mm" draw:style-name="style-324" svg:viewBox="0.0 0.0 1080.3859 514.4694" svg:width="10.803859mm" svg:x="15.6913185mm" svg:y="164.11575mm"/>
          <draw:path svg:d="M 0.0 51.446945 L 25.723473 0.0 L 77.17042 25.723473 Q 128.61736 51.446945 154.34084 77.17042 Q 154.34084 128.61736 154.34084 128.61736 L 180.0643 128.61736 L 180.0643 180.0643 Q 205.78778 257.2347 205.78778 360.1286 L 205.78778 463.0225 L 205.78778 488.74597 Q 205.78778 488.74597 180.0643 463.0225 Q 154.34084 437.29904 154.34084 463.0225 Q 128.61736 488.74597 128.61736 540.19293 Q 128.61736 591.6399 102.89389 591.6399 L 77.17042 591.6399 L 77.17042 565.9164 L 77.17042 540.19293 L 77.17042 488.74597 Q 51.446945 463.0225 51.446945 385.85208 L 51.446945 282.9582 L 25.723473 282.9582 L 25.723473 282.9582 L 25.723473 308.68167 L 0.0 308.68167 L 0.0 231.51125 L 0.0 154.34084 L 0.0 154.34084 Q 0.0 154.34084 0.0 128.61736 L 0.0 128.61736 L 0.0 128.61736 Q 0.0 128.61736 0.0 51.446945 z" svg:height="5.9163985mm" draw:style-name="style-325" svg:viewBox="0.0 0.0 205.78778 591.6399" svg:width="2.0578778mm" svg:x="217.62057mm" svg:y="114.46945mm"/>
          <draw:path svg:d="M 154.34084 0.0 L 231.51125 0.0 L 231.51125 0.0 Q 231.51125 25.723473 257.2347 25.723473 L 257.2347 25.723473 L 282.9582 51.446945 Q 308.68167 77.17042 308.68167 180.0643 Q 308.68167 282.9582 282.9582 308.68167 L 257.2347 334.40515 L 257.2347 360.1286 L 257.2347 385.85208 L 231.51125 385.85208 Q 205.78778 385.85208 128.61736 385.85208 L 51.446945 385.85208 L 51.446945 385.85208 Q 51.446945 360.1286 25.723473 360.1286 L 25.723473 360.1286 L 25.723473 334.40515 Q 0.0 334.40515 0.0 231.51125 Q 0.0 154.34084 25.723473 77.17042 Q 51.446945 25.723473 154.34084 0.0 z" svg:height="3.858521mm" draw:style-name="style-326" svg:viewBox="0.0 0.0 308.68167 385.85208" svg:width="3.0868168mm" svg:x="105.46624mm" svg:y="70.22508mm"/>
          <draw:path svg:d="M 1749.1962 0.0 L 1826.3666 0.0 L 1852.09 0.0 L 1877.8135 25.723473 L 1903.537 25.723473 L 1929.2605 25.723473 L 1929.2605 51.446945 L 1929.2605 51.446945 L 1903.537 51.446945 Q 1877.8135 51.446945 1877.8135 77.17042 L 1877.8135 128.61736 L 1800.6431 128.61736 Q 1749.1962 128.61736 1491.9614 180.0643 Q 1260.4502 231.51125 1080.3859 308.68167 Q 900.32153 385.85208 823.1511 437.29904 Q 745.9807 540.19293 720.2572 488.74597 Q 720.2572 463.0225 694.53375 437.29904 Q 668.8103 437.29904 565.9164 437.29904 L 463.0225 437.29904 L 463.0225 488.74597 L 463.0225 514.4694 L 463.0225 514.4694 L 437.29904 514.4694 L 437.29904 488.74597 Q 411.57556 488.74597 411.57556 488.74597 L 411.57556 488.74597 L 411.57556 463.0225 L 411.57556 437.29904 L 385.85208 437.29904 L 385.85208 437.29904 L 334.40515 411.57556 Q 282.9582 385.85208 257.2347 385.85208 L 205.78778 385.85208 L 205.78778 411.57556 L 205.78778 411.57556 L 180.0643 411.57556 L 180.0643 437.29904 L 154.34084 437.29904 L 154.34084 437.29904 L 154.34084 437.29904 L 128.61736 437.29904 L 128.61736 437.29904 L 102.89389 411.57556 L 102.89389 411.57556 L 102.89389 411.57556 L 102.89389 411.57556 L 102.89389 385.85208 L 51.446945 385.85208 L 0.0 385.85208 L 0.0 360.1286 L 0.0 360.1286 L 25.723473 360.1286 L 25.723473 334.40515 L 77.17042 334.40515 L 128.61736 334.40515 L 128.61736 308.68167 L 154.34084 308.68167 L 154.34084 308.68167 L 154.34084 282.9582 L 334.40515 282.9582 Q 514.4694 282.9582 514.4694 180.0643 Q 514.4694 102.89389 1080.3859 51.446945 Q 1646.3022 25.723473 1749.1962 0.0 z" svg:height="5.1446943mm" draw:style-name="style-327" svg:viewBox="0.0 0.0 1929.2605 514.4694" svg:width="19.292604mm" svg:x="43.215435mm" svg:y="81.02894mm"/>
          <draw:path svg:d="M 180.0643 0.0 L 231.51125 0.0 L 205.78778 25.723473 Q 205.78778 25.723473 282.9582 51.446945 Q 360.1286 77.17042 463.0225 77.17042 L 565.9164 77.17042 L 565.9164 77.17042 L 565.9164 77.17042 L 617.36334 102.89389 L 668.8103 128.61736 L 720.2572 128.61736 Q 797.4277 128.61736 797.4277 154.34084 L 797.4277 154.34084 L 797.4277 154.34084 Q 771.70416 154.34084 771.70416 205.78778 L 771.70416 257.2347 L 720.2572 257.2347 L 694.53375 282.9582 L 694.53375 282.9582 L 720.2572 282.9582 L 720.2572 282.9582 L 720.2572 282.9582 L 720.2572 308.68167 L 720.2572 308.68167 L 745.9807 308.68167 L 745.9807 334.40515 L 720.2572 334.40515 L 694.53375 334.40515 L 694.53375 360.1286 L 694.53375 385.85208 L 617.36334 411.57556 Q 514.4694 437.29904 514.4694 463.0225 Q 514.4694 488.74597 540.19293 488.74597 Q 565.9164 514.4694 591.6399 540.19293 L 591.6399 540.19293 L 565.9164 540.19293 L 540.19293 540.19293 L 514.4694 540.19293 Q 514.4694 540.19293 514.4694 514.4694 L 488.74597 514.4694 L 463.0225 514.4694 Q 411.57556 488.74597 360.1286 488.74597 L 334.40515 488.74597 L 360.1286 488.74597 Q 360.1286 488.74597 231.51125 437.29904 L 102.89389 411.57556 L 102.89389 411.57556 Q 77.17042 385.85208 51.446945 385.85208 L 51.446945 360.1286 L 25.723473 360.1286 L 25.723473 334.40515 L 25.723473 334.40515 L 9.094947E-13 334.40515 L 9.094947E-13 334.40515 L 9.094947E-13 334.40515 L 9.094947E-13 308.68167 L 9.094947E-13 308.68167 L 9.094947E-13 282.9582 L 9.094947E-13 257.2347 L 9.094947E-13 231.51125 L 9.094947E-13 231.51125 L 25.723473 231.51125 L 25.723473 231.51125 L 25.723473 205.78778 L 51.446945 205.78778 L 51.446945 205.78778 L 51.446945 180.0643 L 77.17042 180.0643 Q 102.89389 180.0643 102.89389 128.61736 Q 102.89389 77.17042 102.89389 77.17042 L 77.17042 51.446945 L 102.89389 25.723473 Q 128.61736 25.723473 180.0643 0.0 z" svg:height="5.4019294mm" draw:style-name="style-328" svg:viewBox="0.0 0.0 797.4277 540.19293" svg:width="7.9742765mm" svg:x="69.45338mm" svg:y="192.15434mm"/>
          <draw:path svg:d="M 1157.5563 51.446945 L 1183.2798 51.446945 L 1183.2798 77.17042 L 1183.2798 102.89389 L 1183.2798 102.89389 L 1183.2798 102.89389 L 1157.5563 102.89389 L 1157.5563 128.61736 L 1183.2798 128.61736 L 1234.7267 128.61736 L 1234.7267 154.34084 L 1234.7267 154.34084 L 1209.0032 154.34084 L 1209.0032 180.0643 L 1209.0032 180.0643 L 1183.2798 180.0643 L 1183.2798 180.0643 L 1183.2798 180.0643 L 1183.2798 205.78778 L 1183.2798 205.78778 L 1209.0032 205.78778 L 1209.0032 231.51125 L 1286.1736 231.51125 Q 1337.6206 231.51125 1389.0675 257.2347 L 1440.5144 282.9582 L 1491.9614 282.9582 L 1543.4083 282.9582 L 1491.9614 308.68167 L 1466.2379 334.40515 L 1466.2379 334.40515 L 1466.2379 334.40515 L 1440.5144 334.40515 L 1389.0675 334.40515 L 1440.5144 360.1286 L 1491.9614 385.85208 L 1491.9614 385.85208 L 1491.9614 385.85208 L 1466.2379 385.85208 Q 1466.2379 385.85208 1440.5144 411.57556 L 1389.0675 437.29904 L 1414.791 437.29904 L 1414.791 463.0225 L 1389.0675 463.0225 Q 1363.344 488.74597 1389.0675 488.74597 Q 1389.0675 488.74597 1337.6206 514.4694 Q 1260.4502 540.19293 1260.4502 565.9164 Q 1260.4502 591.6399 1234.7267 591.6399 L 1209.0032 591.6399 L 1209.0032 617.36334 Q 1183.2798 617.36334 1183.2798 643.0868 L 1183.2798 643.0868 L 617.36334 643.0868 L 77.17042 643.0868 L 77.17042 643.0868 L 77.17042 643.0868 L 51.446945 617.36334 L 25.723473 591.6399 L 25.723473 591.6399 L 51.446945 591.6399 L 51.446945 565.9164 Q 51.446945 540.19293 25.723473 540.19293 L 25.723473 540.19293 L 25.723473 514.4694 L 0.0 514.4694 L 0.0 514.4694 L 0.0 488.74597 L 25.723473 488.74597 Q 51.446945 488.74597 51.446945 463.0225 L 51.446945 437.29904 L 77.17042 437.29904 L 102.89389 437.29904 L 102.89389 411.57556 L 102.89389 411.57556 L 77.17042 411.57556 L 77.17042 385.85208 L 51.446945 385.85208 Q 0.0 385.85208 51.446945 360.1286 Q 102.89389 334.40515 77.17042 334.40515 Q 51.446945 334.40515 77.17042 308.68167 Q 102.89389 282.9582 102.89389 282.9582 Q 77.17042 282.9582 205.78778 231.51125 Q 360.1286 180.0643 360.1286 154.34084 L 360.1286 102.89389 L 411.57556 102.89389 Q 463.0225 102.89389 463.0225 128.61736 Q 463.0225 154.34084 617.36334 128.61736 Q 797.4277 77.17042 874.5981 77.17042 Q 926.045 51.446945 926.045 25.723473 Q 926.045 -25.723473 1028.9388 3.6379788E-12 Q 1131.8328 25.723473 1157.5563 51.446945 z" svg:height="6.430868mm" draw:style-name="style-329" svg:viewBox="0.0 0.0 1543.4083 643.0868" svg:width="15.434084mm" svg:x="180.57878mm" svg:y="200.38585mm"/>
          <draw:path svg:d="M 102.89389 51.446945 L 128.61736 0.0 L 231.51125 25.723473 Q 334.40515 51.446945 334.40515 25.723473 Q 334.40515 0.0 411.57556 0.0 Q 463.0225 25.723473 668.8103 25.723473 L 874.5981 25.723473 L 874.5981 51.446945 Q 874.5981 77.17042 848.8746 77.17042 L 823.1511 77.17042 L 823.1511 102.89389 L 823.1511 102.89389 L 848.8746 102.89389 L 848.8746 128.61736 L 848.8746 128.61736 Q 874.5981 128.61736 874.5981 154.34084 L 874.5981 180.0643 L 848.8746 180.0643 L 848.8746 180.0643 L 874.5981 205.78778 L 900.32153 231.51125 L 900.32153 231.51125 L 900.32153 231.51125 L 463.0225 231.51125 L 0.0 231.51125 L 0.0 231.51125 L 0.0 231.51125 L 25.723473 205.78778 L 51.446945 180.0643 L 51.446945 180.0643 L 51.446945 180.0643 L 25.723473 180.0643 Q 25.723473 180.0643 51.446945 128.61736 Q 51.446945 102.89389 77.17042 102.89389 Q 102.89389 102.89389 102.89389 51.446945 z" svg:height="2.3151126mm" draw:style-name="style-330" svg:viewBox="0.0 0.0 900.32153 231.51125" svg:width="9.003216mm" svg:x="172.34726mm" svg:y="204.5016mm"/>
          <draw:path svg:d="M 102.89389 25.723473 L 102.89389 0.0 L 102.89389 0.0 L 128.61736 0.0 L 360.1286 25.723473 Q 565.9164 25.723473 565.9164 77.17042 L 565.9164 102.89389 L 565.9164 102.89389 Q 565.9164 128.61736 565.9164 128.61736 L 591.6399 128.61736 L 643.0868 180.0643 Q 694.53375 231.51125 720.2572 257.2347 L 745.9807 282.9582 L 745.9807 282.9582 L 771.70416 282.9582 L 771.70416 308.68167 L 771.70416 334.40515 L 745.9807 334.40515 L 720.2572 334.40515 L 565.9164 334.40515 Q 411.57556 334.40515 360.1286 334.40515 L 308.68167 334.40515 L 308.68167 360.1286 L 308.68167 360.1286 L 308.68167 411.57556 L 308.68167 463.0225 L 308.68167 488.74597 L 308.68167 540.19293 L 334.40515 591.6399 L 334.40515 643.0868 L 334.40515 643.0868 L 308.68167 668.8103 L 308.68167 668.8103 L 308.68167 694.53375 L 308.68167 694.53375 L 308.68167 694.53375 L 282.9582 694.53375 L 282.9582 694.53375 L 282.9582 720.2572 L 257.2347 720.2572 L 257.2347 745.9807 L 257.2347 771.70416 L 257.2347 797.4277 Q 257.2347 848.8746 231.51125 874.5981 Q 231.51125 900.32153 205.78778 900.32153 Q 154.34084 900.32153 154.34084 874.5981 Q 154.34084 848.8746 180.0643 848.8746 L 205.78778 823.1511 L 205.78778 823.1511 Q 205.78778 823.1511 231.51125 797.4277 L 231.51125 797.4277 L 231.51125 745.9807 Q 257.2347 694.53375 128.61736 437.29904 L 0.0 154.34084 L 0.0 154.34084 L 0.0 128.61736 L 25.723473 128.61736 Q 51.446945 128.61736 77.17042 77.17042 Q 77.17042 25.723473 77.17042 25.723473 Q 102.89389 25.723473 102.89389 25.723473 z" svg:height="9.003216mm" draw:style-name="style-331" svg:viewBox="0.0 0.0 771.70416 900.32153" svg:width="7.717042mm" svg:x="127.588425mm" svg:y="42.44373mm"/>
          <draw:path svg:d="M 77.17042 25.723473 L 77.17042 -3.6379788E-12 L 102.89389 -3.6379788E-12 L 102.89389 -3.6379788E-12 L 154.34084 25.723473 Q 180.0643 77.17042 205.78778 77.17042 L 257.2347 77.17042 L 411.57556 77.17042 L 591.6399 77.17042 L 720.2572 102.89389 L 823.1511 128.61736 L 823.1511 128.61736 L 823.1511 128.61736 L 823.1511 128.61736 L 797.4277 128.61736 L 720.2572 128.61736 L 617.36334 128.61736 L 463.0225 154.34084 L 334.40515 154.34084 L 257.2347 154.34084 Q 180.0643 128.61736 102.89389 128.61736 L 25.723473 128.61736 L 3.6379788E-12 102.89389 Q -25.723473 77.17042 25.723473 77.17042 Q 77.17042 77.17042 77.17042 25.723473 z" svg:height="1.5434084mm" draw:style-name="style-332" svg:viewBox="0.0 0.0 823.1511 154.34084" svg:width="8.231511mm" svg:x="236.14148mm" svg:y="189.06752mm"/>
          <draw:path svg:d="M 25.723473 77.17042 L 0.0 0.0 L 102.89389 25.723473 Q 205.78778 25.723473 205.78778 25.723473 L 205.78778 25.723473 L 205.78778 25.723473 Q 231.51125 25.723473 231.51125 51.446945 L 231.51125 77.17042 L 231.51125 77.17042 Q 231.51125 77.17042 231.51125 102.89389 L 257.2347 102.89389 L 257.2347 128.61736 L 257.2347 154.34084 L 231.51125 154.34084 L 205.78778 154.34084 L 128.61736 154.34084 Q 77.17042 154.34084 25.723473 77.17042 z" svg:height="1.5434084mm" draw:style-name="style-333" svg:viewBox="0.0 0.0 257.2347 154.34084" svg:width="2.5723472mm" svg:x="229.19614mm" svg:y="146.36656mm"/>
          <draw:path svg:d="M 1028.9388 385.85208 L 1028.9388 385.85208 L 926.045 385.85208 Q 848.8746 411.57556 745.9807 437.29904 Q 668.8103 463.0225 565.9164 488.74597 L 463.0225 514.4694 L 463.0225 540.19293 L 463.0225 540.19293 L 437.29904 540.19293 Q 411.57556 514.4694 257.2347 488.74597 L 102.89389 463.0225 L 51.446945 463.0225 L 25.723473 463.0225 L 25.723473 437.29904 L 51.446945 437.29904 L 51.446945 411.57556 L 51.446945 411.57556 L 25.723473 411.57556 L 25.723473 411.57556 L 25.723473 385.85208 L 51.446945 385.85208 L 51.446945 360.1286 L 51.446945 360.1286 L 25.723473 360.1286 L 25.723473 360.1286 L 25.723473 334.40515 L 0.0 334.40515 L 0.0 334.40515 L 0.0 334.40515 L 0.0 334.40515 L 0.0 308.68167 L 51.446945 308.68167 L 77.17042 308.68167 L 77.17042 282.9582 L 102.89389 282.9582 L 102.89389 282.9582 L 102.89389 257.2347 L 102.89389 231.51125 Q 128.61736 205.78778 205.78778 205.78778 Q 308.68167 205.78778 334.40515 180.0643 L 360.1286 154.34084 L 360.1286 154.34084 Q 360.1286 154.34084 385.85208 128.61736 Q 437.29904 102.89389 385.85208 77.17042 L 334.40515 51.446945 L 411.57556 51.446945 L 514.4694 51.446945 L 514.4694 51.446945 Q 514.4694 51.446945 540.19293 51.446945 L 540.19293 25.723473 L 565.9164 0.0 Q 565.9164 0.0 617.36334 77.17042 Q 668.8103 154.34084 745.9807 154.34084 Q 823.1511 154.34084 797.4277 180.0643 Q 771.70416 180.0643 771.70416 257.2347 Q 771.70416 308.68167 900.32153 334.40515 Q 1028.9388 360.1286 1028.9388 360.1286 Q 1028.9388 385.85208 1028.9388 385.85208 z" svg:height="5.4019294mm" draw:style-name="style-334" svg:viewBox="0.0 0.0 1028.9388 540.19293" svg:width="10.289389mm" svg:x="261.86496mm" svg:y="178.5209mm"/>
          <draw:path svg:d="M 0.0 25.723473 L 51.446945 0.0 L 102.89389 0.0 Q 180.0643 25.723473 231.51125 0.0 L 282.9582 0.0 L 282.9582 25.723473 L 282.9582 51.446945 L 308.68167 51.446945 L 334.40515 77.17042 L 334.40515 77.17042 L 360.1286 77.17042 L 360.1286 77.17042 L 360.1286 77.17042 L 360.1286 102.89389 L 360.1286 102.89389 L 385.85208 128.61736 L 385.85208 154.34084 L 411.57556 154.34084 L 437.29904 154.34084 L 437.29904 180.0643 Q 437.29904 205.78778 565.9164 231.51125 Q 668.8103 282.9582 668.8103 308.68167 Q 668.8103 334.40515 771.70416 334.40515 Q 874.5981 334.40515 874.5981 360.1286 Q 874.5981 385.85208 926.045 385.85208 Q 1003.21545 360.1286 1003.21545 385.85208 Q 1003.21545 411.57556 1080.3859 411.57556 L 1157.5563 437.29904 L 1157.5563 437.29904 L 1183.2798 437.29904 L 1183.2798 488.74597 L 1183.2798 514.4694 L 1131.8328 514.4694 L 1080.3859 540.19293 L 1080.3859 540.19293 L 1080.3859 540.19293 L 1106.1094 540.19293 L 1106.1094 540.19293 L 1106.1094 565.9164 L 1080.3859 565.9164 L 1080.3859 591.6399 L 1080.3859 617.36334 L 1080.3859 617.36334 L 1054.6624 591.6399 L 1054.6624 591.6399 L 1028.9388 591.6399 L 1028.9388 591.6399 L 1028.9388 591.6399 L 1028.9388 617.36334 L 1003.21545 617.36334 L 926.045 617.36334 Q 823.1511 591.6399 823.1511 591.6399 Q 823.1511 591.6399 694.53375 617.36334 Q 540.19293 643.0868 514.4694 643.0868 Q 514.4694 668.8103 437.29904 643.0868 Q 360.1286 591.6399 385.85208 565.9164 Q 411.57556 540.19293 334.40515 565.9164 Q 257.2347 565.9164 257.2347 591.6399 Q 257.2347 617.36334 205.78778 617.36334 L 180.0643 591.6399 L 128.61736 591.6399 L 77.17042 591.6399 L 77.17042 591.6399 L 102.89389 565.9164 L 102.89389 565.9164 L 102.89389 540.19293 L 102.89389 540.19293 L 102.89389 540.19293 L 77.17042 540.19293 L 77.17042 540.19293 L 77.17042 514.4694 L 51.446945 514.4694 L 51.446945 514.4694 L 51.446945 488.74597 L 51.446945 488.74597 Q 77.17042 488.74597 128.61736 463.0225 L 180.0643 463.0225 L 180.0643 437.29904 Q 180.0643 411.57556 154.34084 411.57556 Q 128.61736 411.57556 128.61736 334.40515 Q 154.34084 282.9582 77.17042 231.51125 Q 0.0 154.34084 51.446945 128.61736 Q 77.17042 128.61736 77.17042 102.89389 Q 77.17042 77.17042 25.723473 77.17042 Q -25.723473 77.17042 0.0 25.723473 z M 180.0643 360.1286 L 205.78778 360.1286 L 205.78778 360.1286 L 205.78778 385.85208 L 205.78778 385.85208 Q 180.0643 385.85208 180.0643 360.1286 z" svg:height="6.430868mm" draw:style-name="style-335" svg:viewBox="0.0 0.0 1183.2798 643.0868" svg:width="11.832797mm" svg:x="135.81993mm" svg:y="197.29904mm"/>
          <draw:path svg:d="M 128.61736 0.0 L 128.61736 0.0 L 205.78778 0.0 L 282.9582 0.0 L 385.85208 25.723473 L 463.0225 25.723473 L 463.0225 77.17042 Q 437.29904 128.61736 437.29904 154.34084 Q 437.29904 154.34084 360.1286 180.0643 L 308.68167 205.78778 L 308.68167 180.0643 L 282.9582 180.0643 L 282.9582 180.0643 L 282.9582 154.34084 L 282.9582 154.34084 L 282.9582 154.34084 L 257.2347 154.34084 L 257.2347 154.34084 L 257.2347 128.61736 L 231.51125 128.61736 L 231.51125 128.61736 L 231.51125 102.89389 L 205.78778 128.61736 Q 180.0643 128.61736 205.78778 154.34084 Q 231.51125 154.34084 231.51125 180.0643 L 231.51125 205.78778 L 205.78778 205.78778 Q 180.0643 205.78778 154.34084 154.34084 Q 128.61736 102.89389 77.17042 128.61736 L 1.8189894E-12 154.34084 L 51.446945 102.89389 Q 77.17042 51.446945 102.89389 51.446945 L 102.89389 25.723473 L 102.89389 25.723473 Q 128.61736 25.723473 128.61736 0.0 z" svg:height="2.0578778mm" draw:style-name="style-336" svg:viewBox="0.0 0.0 463.0225 205.78778" svg:width="4.630225mm" svg:x="118.07074mm" svg:y="60.707394mm"/>
          <draw:path svg:d="M 2289.3892 77.17042 L 2340.836 77.17042 L 2340.836 205.78778 Q 2340.836 334.40515 2340.836 360.1286 L 2340.836 411.57556 L 2392.283 411.57556 Q 2469.4534 411.57556 2598.0708 411.57556 Q 2700.9646 411.57556 2726.688 437.29904 Q 2752.4116 437.29904 2752.4116 463.0225 Q 2778.135 463.0225 2803.8584 488.74597 Q 2855.3054 514.4694 2829.582 514.4694 Q 2803.8584 514.4694 2829.582 540.19293 Q 2855.3054 565.9164 2932.4758 617.36334 Q 3009.6462 643.0868 3009.6462 668.8103 Q 3035.3699 720.2572 3138.2637 720.2572 Q 3266.881 745.9807 3266.881 771.70416 Q 3266.881 797.4277 3292.6045 797.4277 L 3318.328 797.4277 L 3318.328 823.1511 L 3318.328 848.8746 L 3344.0515 848.8746 L 3369.775 848.8746 L 3369.775 874.5981 L 3369.775 900.32153 L 3344.0515 900.32153 L 3344.0515 926.045 L 3344.0515 926.045 L 3318.328 926.045 L 3318.328 926.045 L 3318.328 926.045 L 3318.328 951.7685 L 3318.328 951.7685 L 3344.0515 977.49194 L 3344.0515 977.49194 L 3318.328 977.49194 L 3292.6045 977.49194 L 3266.881 1003.21545 Q 3215.434 1028.9388 3163.987 1028.9388 Q 3138.2637 1054.6624 3138.2637 1080.3859 Q 3138.2637 1106.1094 2932.4758 1157.5563 Q 2726.688 1183.2798 2752.4116 1209.0032 Q 2778.135 1234.7267 2752.4116 1234.7267 Q 2726.688 1234.7267 2623.7942 1260.4502 Q 2520.9004 1260.4502 2520.9004 1286.1736 Q 2495.1768 1311.8971 2469.4534 1337.6206 L 2418.0063 1363.344 L 2418.0063 1337.6206 L 2418.0063 1337.6206 L 2418.0063 1286.1736 Q 2418.0063 1260.4502 2340.836 1286.1736 L 2289.3892 1286.1736 L 2289.3892 1286.1736 Q 2263.6655 1286.1736 2263.6655 1311.8971 L 2263.6655 1311.8971 L 2186.495 1311.8971 Q 2109.3247 1337.6206 2083.6013 1337.6206 L 2032.1543 1337.6206 L 2032.1543 1363.344 L 2032.1543 1363.344 L 2006.4309 1363.344 L 2006.4309 1363.344 L 1980.7074 1363.344 Q 1929.2605 1337.6206 1826.3666 1337.6206 Q 1749.1962 1337.6206 1774.9196 1337.6206 Q 1826.3666 1286.1736 1620.5787 1286.1736 L 1389.0675 1286.1736 L 1337.6206 1337.6206 Q 1286.1736 1389.0675 1311.8971 1389.0675 L 1363.344 1389.0675 L 1363.344 1414.791 L 1363.344 1414.791 L 1337.6206 1414.791 L 1337.6206 1440.5144 L 1337.6206 1440.5144 L 1337.6206 1440.5144 L 1286.1736 1440.5144 Q 1234.7267 1440.5144 1054.6624 1466.2379 L 900.32153 1491.9614 L 874.5981 1491.9614 L 848.8746 1491.9614 L 848.8746 1491.9614 Q 848.8746 1491.9614 797.4277 1440.5144 Q 771.70416 1389.0675 694.53375 1389.0675 Q 591.6399 1389.0675 591.6399 1363.344 Q 591.6399 1337.6206 488.74597 1337.6206 L 385.85208 1337.6206 L 334.40515 1337.6206 Q 257.2347 1337.6206 257.2347 1311.8971 Q 257.2347 1286.1736 231.51125 1286.1736 Q 180.0643 1260.4502 180.0643 1183.2798 Q 180.0643 1106.1094 180.0643 1080.3859 Q 154.34084 1080.3859 154.34084 1054.6624 Q 154.34084 1028.9388 77.17042 1028.9388 L 0.0 1028.9388 L 0.0 1028.9388 L 0.0 1028.9388 L 25.723473 1028.9388 L 51.446945 1028.9388 L 51.446945 1003.21545 L 25.723473 1003.21545 L 25.723473 1003.21545 L 25.723473 977.49194 L 25.723473 977.49194 L 25.723473 977.49194 L 51.446945 951.7685 L 51.446945 926.045 L 154.34084 926.045 Q 231.51125 900.32153 257.2347 823.1511 Q 257.2347 771.70416 308.68167 745.9807 Q 360.1286 720.2572 334.40515 720.2572 Q 308.68167 720.2572 334.40515 694.53375 Q 334.40515 668.8103 308.68167 643.0868 Q 282.9582 617.36334 308.68167 617.36334 Q 334.40515 617.36334 334.40515 565.9164 Q 334.40515 540.19293 385.85208 514.4694 Q 437.29904 514.4694 437.29904 463.0225 Q 463.0225 411.57556 437.29904 411.57556 Q 385.85208 411.57556 385.85208 360.1286 Q 385.85208 308.68167 463.0225 308.68167 Q 540.19293 282.9582 540.19293 257.2347 Q 540.19293 231.51125 488.74597 231.51125 Q 437.29904 231.51125 437.29904 205.78778 L 437.29904 180.0643 L 463.0225 154.34084 L 463.0225 154.34084 L 488.74597 154.34084 L 514.4694 154.34084 L 591.6399 128.61736 Q 668.8103 102.89389 745.9807 154.34084 Q 797.4277 154.34084 848.8746 102.89389 Q 874.5981 51.446945 951.7685 51.446945 Q 1003.21545 51.446945 1003.21545 77.17042 Q 1003.21545 102.89389 1028.9388 77.17042 Q 1054.6624 51.446945 1028.9388 25.723473 Q 1003.21545 0.0 1054.6624 0.0 Q 1080.3859 0.0 1106.1094 25.723473 Q 1106.1094 51.446945 1260.4502 51.446945 Q 1440.5144 51.446945 1414.791 77.17042 Q 1414.791 102.89389 1517.6849 102.89389 Q 1620.5787 77.17042 1620.5787 51.446945 Q 1646.3022 51.446945 1723.4727 51.446945 Q 1800.6431 102.89389 1826.3666 77.17042 Q 1877.8135 51.446945 2057.8777 51.446945 Q 2263.6655 51.446945 2289.3892 77.17042 z M 2263.6655 154.34084 Q 2237.9421 154.34084 2289.3892 154.34084 Q 2340.836 154.34084 2315.1125 154.34084 Q 2289.3892 154.34084 2263.6655 154.34084 z M 2675.2412 488.74597 Q 2675.2412 463.0225 2675.2412 463.0225 Q 2700.9646 463.0225 2700.9646 463.0225 Q 2700.9646 488.74597 2675.2412 488.74597 z M 3061.0933 1080.3859 Q 3061.0933 1080.3859 3061.0933 1054.6624 Q 3061.0933 1054.6624 3061.0933 1080.3859 Q 3061.0933 1080.3859 3061.0933 1080.3859 z" svg:height="14.919614mm" draw:style-name="style-337" svg:viewBox="0.0 0.0 3369.775 1491.9614" svg:width="33.69775mm" svg:x="249.26045mm" svg:y="129.13184mm"/>
          <draw:path svg:d="M 257.2347 0.0 L 282.9582 0.0 L 308.68167 25.723473 Q 360.1286 77.17042 488.74597 77.17042 Q 617.36334 128.61736 617.36334 77.17042 Q 643.0868 25.723473 668.8103 25.723473 Q 668.8103 51.446945 694.53375 77.17042 Q 720.2572 77.17042 720.2572 102.89389 L 720.2572 102.89389 L 720.2572 128.61736 Q 694.53375 180.0643 643.0868 180.0643 Q 591.6399 180.0643 617.36334 205.78778 L 643.0868 231.51125 L 720.2572 231.51125 Q 797.4277 231.51125 874.5981 257.2347 L 951.7685 257.2347 L 951.7685 257.2347 L 951.7685 282.9582 L 951.7685 282.9582 L 977.49194 282.9582 L 977.49194 282.9582 L 977.49194 308.68167 L 951.7685 334.40515 L 951.7685 360.1286 L 926.045 360.1286 L 874.5981 385.85208 L 874.5981 385.85208 L 874.5981 385.85208 L 900.32153 385.85208 L 900.32153 411.57556 L 874.5981 411.57556 L 874.5981 411.57556 L 848.8746 411.57556 L 823.1511 437.29904 L 823.1511 437.29904 L 823.1511 437.29904 L 797.4277 437.29904 L 797.4277 437.29904 L 745.9807 437.29904 Q 694.53375 437.29904 591.6399 463.0225 L 488.74597 463.0225 L 488.74597 437.29904 Q 463.0225 385.85208 360.1286 385.85208 Q 257.2347 360.1286 257.2347 308.68167 Q 257.2347 257.2347 205.78778 231.51125 Q 128.61736 231.51125 154.34084 205.78778 Q 180.0643 180.0643 102.89389 180.0643 L 51.446945 180.0643 L 51.446945 154.34084 L 51.446945 154.34084 L 77.17042 154.34084 L 77.17042 128.61736 L 51.446945 128.61736 L 0.0 128.61736 L 0.0 102.89389 L 0.0 102.89389 L 102.89389 102.89389 L 205.78778 77.17042 L 231.51125 77.17042 Q 257.2347 77.17042 231.51125 51.446945 Q 205.78778 51.446945 205.78778 25.723473 Q 205.78778 0.0 257.2347 0.0 z" svg:height="4.630225mm" draw:style-name="style-338" svg:viewBox="0.0 0.0 977.49194 463.0225" svg:width="9.7749195mm" svg:x="229.96785mm" svg:y="188.03859mm"/>
          <draw:path svg:d="M 745.9807 0.0 L 848.8746 0.0 L 951.7685 51.446945 Q 1028.9388 102.89389 1054.6624 102.89389 Q 1106.1094 102.89389 1054.6624 128.61736 Q 1028.9388 128.61736 1028.9388 154.34084 Q 1028.9388 205.78778 1054.6624 205.78778 L 1106.1094 205.78778 L 1106.1094 205.78778 Q 1106.1094 205.78778 1054.6624 231.51125 L 977.49194 257.2347 L 926.045 257.2347 L 874.5981 257.2347 L 874.5981 282.9582 L 848.8746 282.9582 L 848.8746 308.68167 L 848.8746 308.68167 L 463.0225 308.68167 L 77.17042 308.68167 L 77.17042 308.68167 L 77.17042 308.68167 L 102.89389 282.9582 L 128.61736 257.2347 L 128.61736 257.2347 L 128.61736 257.2347 L 102.89389 257.2347 L 102.89389 257.2347 L 51.446945 231.51125 L 0.0 231.51125 L 0.0 231.51125 L 0.0 205.78778 L 25.723473 205.78778 L 51.446945 205.78778 L 51.446945 180.0643 L 77.17042 180.0643 L 77.17042 180.0643 L 77.17042 154.34084 L 102.89389 154.34084 L 128.61736 154.34084 L 128.61736 102.89389 Q 128.61736 51.446945 180.0643 51.446945 L 205.78778 51.446945 L 308.68167 51.446945 L 411.57556 51.446945 L 463.0225 51.446945 L 514.4694 51.446945 L 591.6399 25.723473 Q 668.8103 0.0 745.9807 0.0 z" svg:height="3.0868168mm" draw:style-name="style-339" svg:viewBox="0.0 0.0 1106.1094 308.68167" svg:width="11.061093mm" svg:x="117.0418mm" svg:y="203.7299mm"/>
          <draw:path svg:d="M 51.446945 25.723473 L 51.446945 0.0 L 154.34084 0.0 Q 282.9582 25.723473 360.1286 25.723473 L 411.57556 25.723473 L 411.57556 25.723473 L 411.57556 25.723473 L 385.85208 25.723473 L 385.85208 25.723473 L 385.85208 51.446945 L 411.57556 51.446945 L 411.57556 51.446945 L 411.57556 77.17042 L 411.57556 77.17042 L 411.57556 77.17042 L 437.29904 77.17042 L 437.29904 77.17042 L 411.57556 128.61736 Q 411.57556 180.0643 385.85208 154.34084 Q 360.1286 154.34084 360.1286 205.78778 Q 360.1286 257.2347 385.85208 257.2347 L 385.85208 257.2347 L 385.85208 257.2347 Q 385.85208 282.9582 334.40515 282.9582 L 282.9582 282.9582 L 257.2347 282.9582 Q 231.51125 282.9582 231.51125 257.2347 Q 257.2347 257.2347 231.51125 205.78778 Q 205.78778 154.34084 180.0643 154.34084 Q 154.34084 154.34084 154.34084 128.61736 Q 154.34084 102.89389 128.61736 128.61736 Q 128.61736 154.34084 102.89389 154.34084 L 77.17042 180.0643 L 51.446945 180.0643 Q 51.446945 180.0643 25.723473 128.61736 L 0.0 77.17042 L 0.0 77.17042 L 0.0 77.17042 L 25.723473 51.446945 L 51.446945 51.446945 L 51.446945 25.723473 z" svg:height="2.829582mm" draw:style-name="style-340" svg:viewBox="0.0 0.0 437.29904 282.9582" svg:width="4.37299mm" svg:x="86.43087mm" svg:y="190.09647mm"/>
          <draw:path svg:d="M 463.0225 51.446945 L 463.0225 51.446945 L 540.19293 51.446945 Q 617.36334 77.17042 617.36334 102.89389 Q 617.36334 154.34084 771.70416 154.34084 L 900.32153 154.34084 L 900.32153 205.78778 Q 900.32153 231.51125 874.5981 231.51125 Q 848.8746 257.2347 874.5981 282.9582 Q 874.5981 308.68167 720.2572 308.68167 L 591.6399 308.68167 L 514.4694 308.68167 L 463.0225 308.68167 L 514.4694 308.68167 L 540.19293 308.68167 L 540.19293 334.40515 L 540.19293 334.40515 L 514.4694 334.40515 Q 514.4694 360.1286 437.29904 334.40515 L 360.1286 334.40515 L 360.1286 334.40515 L 360.1286 308.68167 L 385.85208 308.68167 L 411.57556 308.68167 L 334.40515 282.9582 Q 257.2347 257.2347 257.2347 257.2347 Q 257.2347 257.2347 128.61736 231.51125 L 0.0 205.78778 L 0.0 180.0643 L 0.0 180.0643 L 25.723473 154.34084 L 25.723473 128.61736 L 51.446945 128.61736 L 77.17042 102.89389 L 102.89389 102.89389 L 128.61736 102.89389 L 180.0643 102.89389 L 231.51125 102.89389 L 231.51125 51.446945 Q 231.51125 0.0 334.40515 0.0 Q 437.29904 51.446945 463.0225 51.446945 z M 282.9582 51.446945 Q 282.9582 51.446945 282.9582 25.723473 Q 308.68167 25.723473 308.68167 51.446945 Q 308.68167 51.446945 282.9582 51.446945 z" svg:height="3.3440514mm" draw:style-name="style-341" svg:viewBox="0.0 0.0 900.32153 334.40515" svg:width="9.003216mm" svg:x="246.94534mm" svg:y="162.57234mm"/>
          <draw:path svg:d="M 771.70416 0.0 L 848.8746 0.0 L 848.8746 51.446945 L 874.5981 77.17042 L 874.5981 77.17042 L 874.5981 51.446945 L 874.5981 51.446945 L 874.5981 51.446945 L 874.5981 51.446945 L 874.5981 25.723473 L 874.5981 25.723473 L 874.5981 0.0 L 874.5981 0.0 L 874.5981 0.0 L 926.045 51.446945 Q 1003.21545 102.89389 1028.9388 77.17042 Q 1054.6624 77.17042 1028.9388 102.89389 Q 1028.9388 154.34084 1003.21545 180.0643 L 1003.21545 205.78778 L 1003.21545 205.78778 Q 1028.9388 231.51125 1028.9388 257.2347 L 1028.9388 257.2347 L 900.32153 257.2347 Q 771.70416 257.2347 720.2572 282.9582 L 643.0868 282.9582 L 643.0868 282.9582 Q 643.0868 257.2347 565.9164 257.2347 Q 463.0225 257.2347 463.0225 282.9582 Q 463.0225 308.68167 360.1286 308.68167 L 257.2347 334.40515 L 257.2347 308.68167 L 257.2347 282.9582 L 257.2347 257.2347 Q 257.2347 257.2347 205.78778 231.51125 L 128.61736 205.78778 L 102.89389 205.78778 L 51.446945 205.78778 L 25.723473 180.0643 L -3.6379788E-12 154.34084 L 51.446945 154.34084 L 102.89389 154.34084 L 102.89389 128.61736 L 102.89389 128.61736 L 77.17042 128.61736 L 77.17042 102.89389 L 77.17042 102.89389 L 51.446945 102.89389 L 51.446945 102.89389 L 51.446945 102.89389 L 51.446945 77.17042 L 51.446945 77.17042 L 25.723473 77.17042 L 25.723473 51.446945 L 25.723473 51.446945 L 25.723473 51.446945 L 102.89389 51.446945 L 154.34084 51.446945 L 257.2347 51.446945 Q 360.1286 51.446945 360.1286 77.17042 Q 385.85208 102.89389 463.0225 77.17042 Q 540.19293 51.446945 617.36334 51.446945 Q 694.53375 51.446945 694.53375 25.723473 Q 694.53375 0.0 771.70416 0.0 z" svg:height="3.3440514mm" draw:style-name="style-342" svg:viewBox="0.0 0.0 1028.9388 334.40515" svg:width="10.289389mm" svg:x="272.66882mm" svg:y="196.01286mm"/>
          <draw:path svg:d="M 617.36334 0.0 L 617.36334 0.0 L 668.8103 51.446945 Q 720.2572 77.17042 720.2572 102.89389 Q 668.8103 154.34084 745.9807 231.51125 Q 797.4277 308.68167 771.70416 308.68167 L 745.9807 308.68167 L 720.2572 308.68167 Q 694.53375 308.68167 617.36334 308.68167 Q 514.4694 308.68167 334.40515 360.1286 L 154.34084 385.85208 L 154.34084 360.1286 Q 154.34084 360.1286 180.0643 334.40515 Q 180.0643 308.68167 154.34084 282.9582 L 102.89389 257.2347 L 102.89389 257.2347 Q 102.89389 257.2347 51.446945 257.2347 L -1.8189894E-12 257.2347 L -1.8189894E-12 231.51125 Q -1.8189894E-12 205.78778 51.446945 205.78778 L 77.17042 205.78778 L 102.89389 180.0643 L 128.61736 154.34084 L 360.1286 102.89389 Q 617.36334 51.446945 617.36334 25.723473 Q 617.36334 0.0 617.36334 0.0 z" svg:height="3.858521mm" draw:style-name="style-343" svg:viewBox="0.0 0.0 771.70416 385.85208" svg:width="7.717042mm" svg:x="136.84888mm" svg:y="139.93568mm"/>
          <draw:path svg:d="M 1157.5563 25.723473 L 1183.2798 1.8189894E-12 L 1209.0032 25.723473 Q 1260.4502 51.446945 1260.4502 77.17042 Q 1260.4502 128.61736 1311.8971 128.61736 Q 1389.0675 102.89389 1363.344 128.61736 Q 1363.344 180.0643 1311.8971 180.0643 Q 1260.4502 205.78778 1363.344 231.51125 Q 1440.5144 231.51125 1491.9614 231.51125 L 1543.4083 231.51125 L 1620.5787 231.51125 Q 1672.0258 231.51125 1697.7491 205.78778 L 1723.4727 205.78778 L 1774.9196 205.78778 L 1800.6431 205.78778 L 1774.9196 282.9582 Q 1749.1962 360.1286 1723.4727 360.1286 L 1672.0258 385.85208 L 1672.0258 385.85208 L 1672.0258 385.85208 L 1646.3022 385.85208 L 1646.3022 385.85208 L 1646.3022 411.57556 L 1620.5787 411.57556 L 1620.5787 411.57556 L 1620.5787 437.29904 L 1800.6431 437.29904 Q 1980.7074 488.74597 1980.7074 488.74597 Q 1954.9839 488.74597 2032.1543 488.74597 Q 2109.3247 437.29904 2135.0483 437.29904 L 2160.7717 437.29904 L 2160.7717 463.0225 Q 2160.7717 488.74597 2135.0483 488.74597 Q 2109.3247 488.74597 2135.0483 514.4694 L 2160.7717 514.4694 L 2212.2188 540.19293 Q 2237.9421 540.19293 2237.9421 565.9164 Q 2212.2188 591.6399 2237.9421 591.6399 Q 2263.6655 591.6399 2263.6655 617.36334 Q 2263.6655 643.0868 2340.836 643.0868 Q 2392.283 643.0868 2392.283 643.0868 L 2392.283 643.0868 L 2418.0063 643.0868 L 2418.0063 668.8103 L 2418.0063 668.8103 Q 2392.283 668.8103 2392.283 694.53375 L 2392.283 720.2572 L 2418.0063 745.9807 Q 2418.0063 797.4277 2366.5596 848.8746 Q 2340.836 874.5981 2315.1125 900.32153 Q 2315.1125 926.045 2289.3892 926.045 Q 2237.9421 926.045 2237.9421 951.7685 L 2237.9421 977.49194 L 2263.6655 977.49194 L 2263.6655 1003.21545 L 2263.6655 1003.21545 L 2289.3892 1003.21545 L 2289.3892 1003.21545 L 2289.3892 1003.21545 L 2340.836 1028.9388 L 2366.5596 1054.6624 L 2366.5596 1054.6624 L 2366.5596 1054.6624 L 2289.3892 1054.6624 Q 2237.9421 1054.6624 2160.7717 1106.1094 Q 2083.6013 1106.1094 1877.8135 1157.5563 Q 1646.3022 1157.5563 1672.0258 1209.0032 Q 1697.7491 1209.0032 1646.3022 1234.7267 Q 1594.8553 1260.4502 1594.8553 1286.1736 Q 1569.1318 1311.8971 1311.8971 1337.6206 Q 1054.6624 1363.344 977.49194 1363.344 L 900.32153 1337.6206 L 900.32153 1311.8971 L 900.32153 1286.1736 L 823.1511 1286.1736 L 745.9807 1286.1736 L 745.9807 1260.4502 Q 745.9807 1209.0032 720.2572 1209.0032 Q 694.53375 1183.2798 694.53375 1157.5563 Q 694.53375 1131.8328 591.6399 1106.1094 Q 514.4694 1054.6624 488.74597 1028.9388 Q 488.74597 1003.21545 463.0225 1003.21545 Q 437.29904 1003.21545 437.29904 977.49194 Q 437.29904 951.7685 257.2347 951.7685 L 77.17042 951.7685 L 77.17042 926.045 L 77.17042 900.32153 L 51.446945 900.32153 L 51.446945 900.32153 L 25.723473 874.5981 L 0.0 874.5981 L 0.0 848.8746 L 25.723473 848.8746 L 25.723473 848.8746 L 25.723473 848.8746 L 25.723473 823.1511 L 25.723473 823.1511 L 51.446945 823.1511 L 51.446945 797.4277 L 77.17042 797.4277 L 102.89389 797.4277 L 102.89389 771.70416 L 128.61736 745.9807 L 128.61736 745.9807 L 128.61736 745.9807 L 180.0643 720.2572 Q 205.78778 694.53375 231.51125 694.53375 Q 282.9582 694.53375 282.9582 668.8103 Q 282.9582 643.0868 257.2347 643.0868 Q 231.51125 643.0868 385.85208 591.6399 Q 565.9164 540.19293 643.0868 463.0225 Q 745.9807 411.57556 720.2572 385.85208 Q 694.53375 385.85208 771.70416 334.40515 Q 848.8746 334.40515 848.8746 282.9582 Q 848.8746 231.51125 900.32153 231.51125 Q 926.045 231.51125 926.045 180.0643 Q 926.045 154.34084 951.7685 154.34084 L 1003.21545 180.0643 L 1003.21545 180.0643 L 1003.21545 180.0643 L 1028.9388 180.0643 L 1028.9388 180.0643 L 1028.9388 205.78778 L 1054.6624 205.78778 L 1054.6624 180.0643 L 1054.6624 154.34084 L 1080.3859 154.34084 L 1080.3859 128.61736 L 1106.1094 128.61736 L 1131.8328 128.61736 L 1157.5563 128.61736 Q 1183.2798 128.61736 1209.0032 77.17042 Q 1209.0032 51.446945 1183.2798 51.446945 Q 1157.5563 51.446945 1157.5563 25.723473 z" svg:height="13.63344mm" draw:style-name="style-344" svg:viewBox="0.0 0.0 2418.0063 1363.344" svg:width="24.180063mm" svg:x="96.46302mm" svg:y="162.82957mm"/>
          <draw:path svg:d="M 102.89389 1.8189894E-12 L 128.61736 1.8189894E-12 L 128.61736 25.723473 Q 154.34084 51.446945 154.34084 51.446945 L 154.34084 51.446945 L 205.78778 51.446945 Q 257.2347 77.17042 257.2347 102.89389 Q 257.2347 128.61736 231.51125 128.61736 L 231.51125 154.34084 L 257.2347 154.34084 Q 282.9582 154.34084 282.9582 180.0643 L 282.9582 180.0643 L 154.34084 180.0643 Q 25.723473 154.34084 0.0 128.61736 L 0.0 102.89389 L 51.446945 51.446945 Q 77.17042 1.8189894E-12 102.89389 1.8189894E-12 z" svg:height="1.8006431mm" draw:style-name="style-345" svg:viewBox="0.0 0.0 282.9582 180.0643" svg:width="2.829582mm" svg:x="196.52733mm" svg:y="145.59485mm"/>
          <draw:path svg:d="M 231.51125 25.723473 L 205.78778 3.6379788E-12 L 411.57556 3.6379788E-12 Q 591.6399 3.6379788E-12 591.6399 25.723473 L 591.6399 25.723473 L 565.9164 25.723473 L 540.19293 25.723473 L 540.19293 51.446945 L 540.19293 77.17042 L 514.4694 77.17042 L 463.0225 102.89389 L 437.29904 102.89389 L 411.57556 102.89389 L 411.57556 128.61736 L 411.57556 128.61736 L 437.29904 128.61736 L 437.29904 154.34084 L 437.29904 154.34084 L 411.57556 154.34084 L 411.57556 180.0643 L 411.57556 205.78778 L 1003.21545 205.78778 Q 1594.8553 205.78778 1697.7491 154.34084 Q 1826.3666 102.89389 1749.1962 102.89389 Q 1646.3022 77.17042 1646.3022 51.446945 Q 1646.3022 25.723473 1723.4727 25.723473 Q 1800.6431 3.6379788E-12 1800.6431 3.6379788E-12 L 1800.6431 3.6379788E-12 L 1852.09 3.6379788E-12 Q 1877.8135 3.6379788E-12 1903.537 3.6379788E-12 L 1929.2605 3.6379788E-12 L 1929.2605 3.6379788E-12 L 1929.2605 3.6379788E-12 L 1954.9839 25.723473 L 1980.7074 51.446945 L 2109.3247 51.446945 Q 2263.6655 102.89389 2392.283 102.89389 L 2520.9004 102.89389 L 2520.9004 102.89389 L 2520.9004 102.89389 L 2623.7942 128.61736 L 2700.9646 154.34084 L 2700.9646 154.34084 L 2726.688 154.34084 L 2726.688 154.34084 L 2726.688 154.34084 L 2675.2412 180.0643 L 2623.7942 205.78778 L 2700.9646 205.78778 Q 2778.135 205.78778 2778.135 231.51125 Q 2778.135 257.2347 2829.582 257.2347 L 2855.3054 257.2347 L 2932.4758 257.2347 L 3009.6462 257.2347 L 3009.6462 257.2347 L 3009.6462 282.9582 L 2983.9229 282.9582 L 2958.1995 308.68167 L 2958.1995 308.68167 L 2983.9229 308.68167 L 2983.9229 308.68167 L 2983.9229 308.68167 L 3009.6462 334.40515 L 3035.3699 360.1286 L 2983.9229 360.1286 L 2958.1995 360.1286 L 2958.1995 385.85208 L 2932.4758 385.85208 L 2932.4758 385.85208 L 2932.4758 411.57556 L 2906.7524 411.57556 L 2881.0288 411.57556 L 2881.0288 437.29904 L 2881.0288 437.29904 L 2726.688 437.29904 Q 2572.3472 411.57556 2546.6238 385.85208 Q 2520.9004 360.1286 2469.4534 360.1286 Q 2392.283 360.1286 2263.6655 385.85208 L 2109.3247 411.57556 L 2057.8777 437.29904 L 2006.4309 463.0225 L 1980.7074 463.0225 L 1954.9839 463.0225 L 1954.9839 488.74597 L 1929.2605 488.74597 L 1723.4727 488.74597 Q 1517.6849 488.74597 1517.6849 540.19293 Q 1517.6849 565.9164 1517.6849 591.6399 Q 1491.9614 591.6399 1491.9614 617.36334 L 1491.9614 617.36334 L 1389.0675 617.36334 L 1286.1736 617.36334 L 1286.1736 617.36334 Q 1286.1736 591.6399 874.5981 565.9164 L 463.0225 540.19293 L 334.40515 565.9164 Q 205.78778 565.9164 180.0643 591.6399 L 180.0643 617.36334 L 154.34084 617.36334 L 154.34084 617.36334 L 154.34084 617.36334 L 154.34084 591.6399 L 128.61736 591.6399 L 128.61736 565.9164 L 51.446945 565.9164 L 0.0 565.9164 L 0.0 514.4694 L 0.0 488.74597 L 25.723473 488.74597 L 25.723473 463.0225 L 25.723473 463.0225 L 25.723473 463.0225 L 51.446945 463.0225 L 51.446945 463.0225 L 257.2347 437.29904 Q 437.29904 411.57556 463.0225 411.57556 L 514.4694 411.57556 L 565.9164 411.57556 L 591.6399 411.57556 L 668.8103 411.57556 L 720.2572 411.57556 L 720.2572 385.85208 L 720.2572 360.1286 L 617.36334 360.1286 L 514.4694 360.1286 L 463.0225 334.40515 Q 385.85208 308.68167 308.68167 308.68167 L 205.78778 257.2347 L 205.78778 257.2347 L 205.78778 257.2347 L 180.0643 257.2347 L 180.0643 257.2347 L 180.0643 231.51125 L 154.34084 231.51125 L 154.34084 231.51125 L 154.34084 205.78778 L 154.34084 205.78778 L 154.34084 205.78778 L 154.34084 205.78778 Q 154.34084 205.78778 205.78778 180.0643 Q 282.9582 154.34084 205.78778 154.34084 L 154.34084 128.61736 L 154.34084 102.89389 Q 154.34084 77.17042 205.78778 51.446945 Q 257.2347 51.446945 231.51125 25.723473 z" svg:height="6.1736336mm" draw:style-name="style-346" svg:viewBox="0.0 0.0 3035.3699 617.36334" svg:width="30.353697mm" svg:x="25.723473mm" svg:y="200.64308mm"/>
          <draw:path svg:d="M 565.9164 0.0 L 565.9164 0.0 L 643.0868 25.723473 Q 720.2572 51.446945 720.2572 77.17042 Q 745.9807 102.89389 745.9807 128.61736 L 771.70416 128.61736 L 771.70416 128.61736 L 771.70416 154.34084 L 823.1511 154.34084 L 848.8746 154.34084 L 848.8746 180.0643 L 848.8746 205.78778 L 771.70416 205.78778 L 694.53375 205.78778 L 694.53375 205.78778 Q 694.53375 205.78778 617.36334 180.0643 Q 540.19293 154.34084 463.0225 180.0643 L 360.1286 205.78778 L 360.1286 205.78778 L 334.40515 205.78778 L 334.40515 205.78778 Q 334.40515 205.78778 257.2347 180.0643 L 205.78778 154.34084 L 205.78778 154.34084 Q 180.0643 154.34084 102.89389 128.61736 L 51.446945 102.89389 L 51.446945 102.89389 L 51.446945 102.89389 L 25.723473 102.89389 L 25.723473 102.89389 L 25.723473 77.17042 L 0.0 77.17042 L 0.0 77.17042 L 0.0 51.446945 L 51.446945 51.446945 L 102.89389 51.446945 L 282.9582 51.446945 Q 463.0225 51.446945 514.4694 51.446945 Q 540.19293 0.0 565.9164 0.0 z" svg:height="2.0578778mm" draw:style-name="style-347" svg:viewBox="0.0 0.0 848.8746 205.78778" svg:width="8.488746mm" svg:x="185.209mm" svg:y="141.99358mm"/>
          <draw:path svg:d="M 771.70416 -3.6379788E-12 L 848.8746 -3.6379788E-12 L 874.5981 25.723473 Q 900.32153 25.723473 874.5981 51.446945 Q 848.8746 77.17042 874.5981 77.17042 Q 900.32153 102.89389 926.045 102.89389 L 926.045 128.61736 L 900.32153 128.61736 Q 848.8746 128.61736 797.4277 154.34084 Q 745.9807 180.0643 797.4277 180.0643 Q 848.8746 205.78778 591.6399 257.2347 Q 360.1286 282.9582 385.85208 308.68167 Q 385.85208 334.40515 282.9582 334.40515 L 154.34084 360.1286 L 128.61736 360.1286 L 128.61736 360.1286 L 128.61736 360.1286 Q 128.61736 334.40515 102.89389 334.40515 L 77.17042 334.40515 L 77.17042 334.40515 L 77.17042 334.40515 L 51.446945 334.40515 L 51.446945 334.40515 L 25.723473 360.1286 L 25.723473 360.1286 L 25.723473 360.1286 L 0.0 360.1286 L 0.0 334.40515 L 0.0 308.68167 L 25.723473 308.68167 L 77.17042 308.68167 L 77.17042 282.9582 L 77.17042 257.2347 L 128.61736 257.2347 Q 180.0643 257.2347 180.0643 205.78778 Q 180.0643 128.61736 257.2347 102.89389 Q 334.40515 77.17042 411.57556 77.17042 Q 488.74597 77.17042 591.6399 51.446945 Q 694.53375 25.723473 771.70416 -3.6379788E-12 z" svg:height="3.6012862mm" draw:style-name="style-348" svg:viewBox="0.0 0.0 926.045 360.1286" svg:width="9.26045mm" svg:x="94.91962mm" svg:y="176.72026mm"/>
          <draw:path svg:d="M 154.34084 0.0 L 180.0643 0.0 L 205.78778 0.0 Q 231.51125 0.0 231.51125 360.1286 L 231.51125 720.2572 L 257.2347 797.4277 L 282.9582 848.8746 L 282.9582 848.8746 L 282.9582 848.8746 L 308.68167 848.8746 L 334.40515 848.8746 L 360.1286 848.8746 L 385.85208 848.8746 L 385.85208 848.8746 L 385.85208 874.5981 L 385.85208 874.5981 Q 385.85208 900.32153 282.9582 900.32153 Q 205.78778 900.32153 180.0643 797.4277 L 128.61736 694.53375 L 128.61736 694.53375 L 128.61736 694.53375 L 128.61736 720.2572 L 128.61736 720.2572 L 102.89389 720.2572 L 102.89389 745.9807 L 102.89389 745.9807 L 77.17042 745.9807 L 77.17042 745.9807 L 77.17042 745.9807 L 77.17042 720.2572 L 77.17042 720.2572 L 51.446945 720.2572 L 51.446945 720.2572 L 51.446945 694.53375 Q 25.723473 643.0868 25.723473 385.85208 L 0.0 154.34084 L 0.0 128.61736 L 0.0 77.17042 L 0.0 77.17042 Q 25.723473 77.17042 25.723473 77.17042 L 25.723473 51.446945 L 51.446945 51.446945 Q 77.17042 25.723473 77.17042 25.723473 L 77.17042 25.723473 L 102.89389 25.723473 Q 128.61736 25.723473 154.34084 0.0 z" svg:height="9.003216mm" draw:style-name="style-349" svg:viewBox="0.0 0.0 385.85208 900.32153" svg:width="3.858521mm" svg:x="72.28296mm" svg:y="58.392284mm"/>
          <draw:path svg:d="M 128.61736 25.723473 L 154.34084 3.6379788E-12 L 360.1286 3.6379788E-12 L 540.19293 3.6379788E-12 L 565.9164 3.6379788E-12 L 591.6399 25.723473 L 848.8746 25.723473 Q 1106.1094 25.723473 1131.8328 3.6379788E-12 L 1183.2798 3.6379788E-12 L 1183.2798 3.6379788E-12 L 1183.2798 25.723473 L 1183.2798 25.723473 L 1183.2798 25.723473 L 1157.5563 25.723473 L 1157.5563 25.723473 L 1157.5563 51.446945 L 1131.8328 51.446945 L 1131.8328 77.17042 Q 1131.8328 102.89389 1234.7267 102.89389 Q 1311.8971 128.61736 1311.8971 128.61736 L 1311.8971 128.61736 L 1286.1736 128.61736 Q 1260.4502 128.61736 1286.1736 154.34084 Q 1286.1736 180.0643 1183.2798 180.0643 L 1106.1094 205.78778 L 1106.1094 231.51125 L 1106.1094 257.2347 L 1080.3859 257.2347 L 1054.6624 282.9582 L 1054.6624 282.9582 L 1054.6624 282.9582 L 565.9164 282.9582 L 102.89389 282.9582 L 102.89389 282.9582 L 102.89389 282.9582 L 154.34084 257.2347 Q 205.78778 231.51125 205.78778 205.78778 L 231.51125 180.0643 L 180.0643 180.0643 L 128.61736 180.0643 L 77.17042 154.34084 L 25.723473 128.61736 L 25.723473 128.61736 L 9.094947E-13 128.61736 L 9.094947E-13 128.61736 L 9.094947E-13 128.61736 L 25.723473 102.89389 Q 51.446945 77.17042 77.17042 77.17042 Q 102.89389 51.446945 128.61736 25.723473 z" svg:height="2.829582mm" draw:style-name="style-350" svg:viewBox="0.0 0.0 1311.8971 282.9582" svg:width="13.118971mm" svg:x="73.56913mm" svg:y="203.98714mm"/>
          <draw:path svg:d="M 951.7685 51.446945 L 951.7685 0.0 L 977.49194 25.723473 Q 1028.9388 51.446945 977.49194 102.89389 Q 951.7685 154.34084 977.49194 154.34084 L 1003.21545 154.34084 L 1028.9388 180.0643 Q 1028.9388 205.78778 1003.21545 205.78778 Q 977.49194 205.78778 977.49194 231.51125 L 977.49194 231.51125 L 977.49194 231.51125 Q 951.7685 257.2347 926.045 257.2347 L 874.5981 282.9582 L 874.5981 257.2347 L 874.5981 257.2347 L 874.5981 231.51125 Q 874.5981 205.78778 463.0225 205.78778 L 25.723473 231.51125 L 25.723473 205.78778 L 0.0 205.78778 L 0.0 205.78778 L 0.0 205.78778 L 51.446945 180.0643 L 77.17042 180.0643 L 77.17042 154.34084 L 102.89389 128.61736 L 102.89389 102.89389 L 102.89389 102.89389 L 77.17042 102.89389 L 77.17042 102.89389 L 77.17042 77.17042 L 77.17042 77.17042 L 205.78778 77.17042 L 360.1286 51.446945 L 463.0225 51.446945 L 540.19293 51.446945 L 540.19293 51.446945 Q 565.9164 77.17042 565.9164 51.446945 L 565.9164 51.446945 L 668.8103 77.17042 Q 745.9807 102.89389 848.8746 77.17042 Q 926.045 77.17042 951.7685 51.446945 z" svg:height="2.829582mm" draw:style-name="style-351" svg:viewBox="0.0 0.0 1028.9388 282.9582" svg:width="10.289389mm" svg:x="238.71382mm" svg:y="189.83923mm"/>
          <draw:path svg:d="M 540.19293 0.0 L 668.8103 0.0 L 668.8103 25.723473 Q 643.0868 51.446945 720.2572 51.446945 Q 797.4277 102.89389 874.5981 102.89389 L 926.045 102.89389 L 926.045 102.89389 Q 926.045 102.89389 900.32153 128.61736 Q 874.5981 128.61736 848.8746 180.0643 Q 823.1511 231.51125 720.2572 257.2347 L 591.6399 257.2347 L 591.6399 282.9582 Q 565.9164 308.68167 591.6399 308.68167 L 591.6399 308.68167 L 591.6399 308.68167 Q 591.6399 308.68167 591.6399 334.40515 Q 617.36334 360.1286 308.68167 334.40515 L 3.6379788E-12 308.68167 L 3.6379788E-12 308.68167 L 3.6379788E-12 308.68167 L 25.723473 308.68167 L 25.723473 282.9582 L 25.723473 257.2347 L 3.6379788E-12 257.2347 L 3.6379788E-12 257.2347 L 3.6379788E-12 257.2347 L 25.723473 231.51125 L 51.446945 205.78778 L 25.723473 205.78778 L 3.6379788E-12 205.78778 L 51.446945 180.0643 Q 102.89389 154.34084 102.89389 154.34084 L 102.89389 154.34084 L 257.2347 154.34084 L 385.85208 154.34084 L 385.85208 128.61736 L 360.1286 128.61736 L 360.1286 128.61736 Q 360.1286 102.89389 308.68167 102.89389 Q 257.2347 102.89389 257.2347 51.446945 L 282.9582 25.723473 L 360.1286 25.723473 Q 411.57556 0.0 540.19293 0.0 z" svg:height="3.3440514mm" draw:style-name="style-352" svg:viewBox="0.0 0.0 926.045 334.40515" svg:width="9.26045mm" svg:x="276.27008mm" svg:y="198.5852mm"/>
          <draw:path svg:d="M 205.78778 0.0 L 205.78778 0.0 L 205.78778 25.723473 Q 231.51125 51.446945 257.2347 51.446945 Q 282.9582 51.446945 257.2347 102.89389 Q 257.2347 180.0643 282.9582 154.34084 Q 308.68167 154.34084 308.68167 180.0643 Q 308.68167 205.78778 334.40515 205.78778 L 334.40515 205.78778 L 360.1286 205.78778 L 385.85208 205.78778 L 385.85208 205.78778 Q 385.85208 231.51125 334.40515 231.51125 L 282.9582 231.51125 L 205.78778 257.2347 Q 128.61736 282.9582 102.89389 282.9582 L 77.17042 282.9582 L 77.17042 257.2347 L 77.17042 231.51125 L 25.723473 231.51125 Q -25.723473 231.51125 25.723473 180.0643 L 51.446945 128.61736 L 51.446945 128.61736 L 51.446945 128.61736 L 25.723473 102.89389 L 0.0 102.89389 L 25.723473 77.17042 Q 51.446945 77.17042 102.89389 51.446945 L 128.61736 51.446945 L 154.34084 25.723473 Q 180.0643 25.723473 205.78778 0.0 z" svg:height="2.829582mm" draw:style-name="style-353" svg:viewBox="0.0 0.0 385.85208 282.9582" svg:width="3.858521mm" svg:x="93.63344mm" svg:y="48.102894mm"/>
          <draw:path svg:d="M 514.4694 0.0 L 565.9164 0.0 L 565.9164 0.0 L 565.9164 0.0 L 643.0868 25.723473 Q 745.9807 51.446945 797.4277 51.446945 L 823.1511 51.446945 L 848.8746 51.446945 Q 848.8746 77.17042 874.5981 77.17042 L 874.5981 102.89389 L 823.1511 102.89389 L 771.70416 102.89389 L 771.70416 128.61736 L 797.4277 128.61736 L 797.4277 154.34084 L 797.4277 154.34084 L 797.4277 154.34084 Q 797.4277 154.34084 771.70416 180.0643 Q 771.70416 205.78778 745.9807 205.78778 Q 720.2572 205.78778 437.29904 231.51125 Q 154.34084 231.51125 154.34084 205.78778 Q 128.61736 180.0643 77.17042 180.0643 L -3.6379788E-12 180.0643 L -3.6379788E-12 154.34084 Q -3.6379788E-12 128.61736 51.446945 128.61736 L 102.89389 102.89389 L 128.61736 102.89389 L 154.34084 102.89389 L 154.34084 77.17042 L 154.34084 51.446945 L 154.34084 51.446945 L 180.0643 51.446945 L 308.68167 25.723473 Q 463.0225 0.0 514.4694 0.0 z" svg:height="2.3151126mm" draw:style-name="style-354" svg:viewBox="0.0 0.0 874.5981 231.51125" svg:width="8.74598mm" svg:x="248.2315mm" svg:y="187.78136mm"/>
          <draw:path svg:d="M 514.4694 0.0 L 514.4694 0.0 L 565.9164 0.0 L 591.6399 0.0 L 591.6399 25.723473 L 617.36334 25.723473 L 617.36334 25.723473 L 617.36334 51.446945 L 617.36334 51.446945 L 617.36334 51.446945 L 591.6399 51.446945 L 591.6399 51.446945 L 591.6399 77.17042 L 565.9164 77.17042 L 565.9164 77.17042 L 565.9164 102.89389 L 565.9164 102.89389 L 565.9164 102.89389 L 591.6399 102.89389 L 591.6399 102.89389 L 591.6399 128.61736 Q 565.9164 128.61736 514.4694 154.34084 L 437.29904 154.34084 L 411.57556 180.0643 L 385.85208 180.0643 L 360.1286 180.0643 Q 308.68167 205.78778 308.68167 205.78778 Q 308.68167 205.78778 308.68167 205.78778 Q 282.9582 231.51125 282.9582 205.78778 Q 282.9582 180.0643 205.78778 180.0643 L 154.34084 180.0643 L 154.34084 180.0643 Q 154.34084 154.34084 77.17042 154.34084 L 0.0 154.34084 L 0.0 128.61736 Q 25.723473 102.89389 51.446945 102.89389 L 102.89389 102.89389 L 102.89389 102.89389 L 128.61736 102.89389 L 282.9582 102.89389 Q 437.29904 77.17042 463.0225 51.446945 Q 463.0225 51.446945 488.74597 25.723473 Q 514.4694 0.0 514.4694 0.0 z" svg:height="2.0578778mm" draw:style-name="style-355" svg:viewBox="0.0 0.0 617.36334 205.78778" svg:width="6.1736336mm" svg:x="93.11897mm" svg:y="196.52733mm"/>
          <draw:path svg:d="M 823.1511 0.0 L 848.8746 0.0 L 848.8746 0.0 Q 848.8746 0.0 926.045 25.723473 L 977.49194 25.723473 L 977.49194 25.723473 L 977.49194 51.446945 L 1003.21545 51.446945 L 1028.9388 51.446945 L 1028.9388 102.89389 Q 1054.6624 154.34084 1080.3859 154.34084 Q 1131.8328 154.34084 1106.1094 180.0643 Q 1080.3859 180.0643 1028.9388 231.51125 Q 1003.21545 257.2347 1028.9388 282.9582 Q 1028.9388 308.68167 1028.9388 308.68167 L 1028.9388 308.68167 L 1028.9388 334.40515 L 1028.9388 334.40515 L 1003.21545 360.1286 L 1003.21545 385.85208 L 951.7685 385.85208 Q 900.32153 360.1286 591.6399 385.85208 L 282.9582 411.57556 L 282.9582 411.57556 Q 257.2347 385.85208 257.2347 385.85208 L 257.2347 385.85208 L 257.2347 385.85208 Q 257.2347 360.1286 231.51125 360.1286 Q 205.78778 360.1286 205.78778 308.68167 Q 205.78778 282.9582 154.34084 257.2347 L 102.89389 257.2347 L 102.89389 231.51125 L 102.89389 231.51125 L 128.61736 231.51125 L 128.61736 205.78778 L 128.61736 205.78778 L 154.34084 205.78778 L 154.34084 205.78778 L 154.34084 205.78778 L 77.17042 180.0643 L 0.0 180.0643 L 0.0 154.34084 L 0.0 128.61736 L 25.723473 128.61736 L 51.446945 102.89389 L 51.446945 102.89389 L 51.446945 102.89389 L 77.17042 102.89389 L 102.89389 102.89389 L 180.0643 77.17042 L 257.2347 77.17042 L 437.29904 51.446945 Q 617.36334 0.0 720.2572 0.0 Q 797.4277 0.0 823.1511 0.0 z" svg:height="4.1157556mm" draw:style-name="style-356" svg:viewBox="0.0 0.0 1106.1094 411.57556" svg:width="11.061093mm" svg:x="135.81993mm" svg:y="143.0225mm"/>
          <draw:path svg:d="M 0.0 51.446945 L 0.0 0.0 L 25.723473 0.0 Q 51.446945 0.0 77.17042 51.446945 Q 102.89389 102.89389 128.61736 102.89389 L 128.61736 102.89389 L 128.61736 102.89389 Q 128.61736 102.89389 128.61736 128.61736 L 154.34084 128.61736 L 154.34084 128.61736 Q 154.34084 154.34084 180.0643 154.34084 L 180.0643 154.34084 L 180.0643 154.34084 Q 180.0643 154.34084 180.0643 180.0643 L 205.78778 180.0643 L 205.78778 180.0643 Q 205.78778 205.78778 231.51125 205.78778 L 231.51125 205.78778 L 231.51125 231.51125 Q 231.51125 257.2347 282.9582 308.68167 Q 334.40515 334.40515 282.9582 334.40515 Q 205.78778 360.1286 102.89389 282.9582 L 0.0 205.78778 L 0.0 205.78778 Q 25.723473 205.78778 0.0 180.0643 L 0.0 154.34084 L 25.723473 154.34084 Q 51.446945 154.34084 25.723473 128.61736 Q 0.0 128.61736 0.0 51.446945 z" svg:height="3.3440514mm" draw:style-name="style-357" svg:viewBox="0.0 0.0 282.9582 334.40515" svg:width="2.829582mm" svg:x="143.27974mm" svg:y="44.758842mm"/>
          <draw:path svg:d="M 900.32153 0.0 L 900.32153 0.0 L 900.32153 0.0 L 900.32153 0.0 L 926.045 25.723473 L 951.7685 51.446945 L 951.7685 51.446945 L 951.7685 51.446945 L 977.49194 51.446945 L 977.49194 51.446945 L 951.7685 77.17042 L 900.32153 77.17042 L 900.32153 102.89389 L 900.32153 154.34084 L 926.045 154.34084 L 926.045 154.34084 L 926.045 180.0643 L 951.7685 180.0643 L 951.7685 205.78778 L 951.7685 231.51125 L 926.045 231.51125 L 926.045 257.2347 L 926.045 257.2347 L 926.045 257.2347 L 463.0225 257.2347 L -3.6379788E-12 257.2347 L 77.17042 231.51125 Q 180.0643 205.78778 180.0643 205.78778 L 180.0643 205.78778 L 180.0643 180.0643 Q 180.0643 154.34084 154.34084 128.61736 Q 128.61736 128.61736 128.61736 102.89389 Q 128.61736 77.17042 231.51125 51.446945 Q 308.68167 51.446945 437.29904 25.723473 Q 565.9164 0.0 565.9164 0.0 L 565.9164 0.0 L 720.2572 0.0 Q 900.32153 -25.723473 900.32153 0.0 z" svg:height="2.5723472mm" draw:style-name="style-358" svg:viewBox="0.0 0.0 977.49194 257.2347" svg:width="9.7749195mm" svg:x="203.47267mm" svg:y="204.24437mm"/>
          <draw:path svg:d="M 231.51125 0.0 L 282.9582 0.0 L 334.40515 25.723473 Q 385.85208 51.446945 360.1286 77.17042 Q 334.40515 102.89389 308.68167 102.89389 L 257.2347 102.89389 L 205.78778 102.89389 Q 154.34084 102.89389 77.17042 102.89389 L -3.6379788E-12 102.89389 L 102.89389 51.446945 Q 180.0643 0.0 231.51125 0.0 z" svg:height="1.0289389mm" draw:style-name="style-359" svg:viewBox="0.0 0.0 360.1286 102.89389" svg:width="3.6012862mm" svg:x="265.46625mm" svg:y="191.38263mm"/>
          <draw:path svg:d="M 643.0868 0.0 L 643.0868 0.0 L 643.0868 51.446945 Q 643.0868 77.17042 720.2572 77.17042 Q 797.4277 51.446945 823.1511 77.17042 L 874.5981 77.17042 L 900.32153 102.89389 Q 926.045 128.61736 926.045 154.34084 Q 926.045 180.0643 951.7685 231.51125 L 951.7685 282.9582 L 951.7685 308.68167 Q 926.045 308.68167 951.7685 360.1286 Q 951.7685 411.57556 900.32153 411.57556 L 848.8746 411.57556 L 823.1511 385.85208 L 797.4277 385.85208 L 797.4277 411.57556 L 797.4277 463.0225 L 643.0868 463.0225 L 488.74597 463.0225 L 308.68167 463.0225 L 102.89389 463.0225 L 102.89389 463.0225 L 77.17042 463.0225 L 77.17042 437.29904 L 102.89389 437.29904 L 102.89389 437.29904 L 102.89389 411.57556 L 51.446945 411.57556 L 0.0 411.57556 L 0.0 385.85208 L 0.0 385.85208 L 25.723473 385.85208 L 25.723473 360.1286 L 25.723473 360.1286 L 51.446945 360.1286 L 51.446945 360.1286 L 51.446945 334.40515 L 51.446945 257.2347 L 51.446945 205.78778 L 77.17042 205.78778 L 77.17042 205.78778 L 205.78778 180.0643 L 360.1286 180.0643 L 360.1286 128.61736 L 360.1286 77.17042 L 411.57556 51.446945 Q 488.74597 25.723473 488.74597 51.446945 Q 488.74597 77.17042 565.9164 77.17042 Q 617.36334 77.17042 617.36334 51.446945 Q 617.36334 0.0 643.0868 0.0 z" svg:height="4.630225mm" draw:style-name="style-360" svg:viewBox="0.0 0.0 951.7685 463.0225" svg:width="9.517685mm" svg:x="206.30225mm" svg:y="110.096466mm"/>
          <draw:path svg:d="M 6250.8037 411.57556 L 6250.8037 437.29904 L 6250.8037 463.0225 Q 6250.8037 463.0225 6225.0806 463.0225 Q 6225.0806 463.0225 6199.357 463.0225 Q 6173.6333 463.0225 6147.91 360.1286 L 6122.1865 282.9582 L 6070.7397 282.9582 L 6019.2925 282.9582 L 6019.2925 308.68167 L 6019.2925 334.40515 L 5993.5693 334.40515 L 5942.122 334.40515 L 5942.122 360.1286 L 5942.122 385.85208 L 5942.122 411.57556 L 5942.122 411.57556 L 5942.122 411.57556 L 5942.122 411.57556 L 5942.122 437.29904 Q 5942.122 437.29904 5916.399 437.29904 L 5916.399 411.57556 L 5890.6753 411.57556 L 5864.9517 411.57556 L 5864.9517 540.19293 Q 5890.6753 643.0868 5864.9517 643.0868 L 5864.9517 668.8103 L 5864.9517 668.8103 L 5890.6753 668.8103 L 5890.6753 694.53375 Q 5890.6753 720.2572 5916.399 720.2572 L 5916.399 745.9807 L 5916.399 823.1511 Q 5916.399 874.5981 5890.6753 874.5981 Q 5864.9517 874.5981 5864.9517 900.32153 L 5864.9517 900.32153 L 5787.7812 900.32153 Q 5684.887 900.32153 5684.887 926.045 Q 5684.887 951.7685 5762.0576 977.49194 Q 5839.228 977.49194 5839.228 1003.21545 L 5839.228 1028.9388 L 5839.228 1028.9388 L 5839.228 1028.9388 L 5813.505 1054.6624 L 5813.505 1080.3859 L 5787.7812 1157.5563 Q 5762.0576 1234.7267 5787.7812 1234.7267 Q 5839.228 1234.7267 5839.228 1260.4502 L 5839.228 1286.1736 L 5787.7812 1286.1736 Q 5762.0576 1286.1736 5787.7812 1337.6206 Q 5813.505 1389.0675 5839.228 1389.0675 L 5864.9517 1389.0675 L 5864.9517 1389.0675 L 5864.9517 1389.0675 L 5890.6753 1440.5144 Q 5916.399 1491.9614 5967.8457 1491.9614 Q 6045.016 1517.6849 6045.016 1543.4083 Q 6045.016 1569.1318 6045.016 1569.1318 L 6045.016 1569.1318 L 6045.016 1594.8553 Q 6045.016 1620.5787 5993.5693 1620.5787 Q 5967.8457 1620.5787 5967.8457 1594.8553 Q 5967.8457 1569.1318 5890.6753 1569.1318 L 5839.228 1569.1318 L 5839.228 1594.8553 L 5839.228 1620.5787 L 5864.9517 1620.5787 L 5864.9517 1646.3022 L 5864.9517 1646.3022 L 5890.6753 1646.3022 L 5890.6753 1646.3022 Q 5890.6753 1672.0258 5916.399 1852.09 L 5916.399 2006.4309 L 5916.399 2006.4309 L 5890.6753 2006.4309 L 5890.6753 1954.9839 L 5890.6753 1929.2605 L 5864.9517 1954.9839 L 5839.228 1980.7074 L 5839.228 1980.7074 L 5839.228 1980.7074 L 5839.228 1903.537 Q 5839.228 1852.09 5813.505 1800.6431 L 5813.505 1774.9196 L 5787.7812 1774.9196 Q 5736.3345 1749.1962 5710.611 1749.1962 Q 5684.887 1749.1962 5684.887 1800.6431 L 5684.887 1826.3666 L 5684.887 1826.3666 Q 5659.164 1852.09 5659.164 1852.09 L 5659.164 1852.09 L 5633.4404 1852.09 Q 5633.4404 1852.09 5633.4404 1800.6431 Q 5607.717 1749.1962 5581.9937 1749.1962 L 5530.5464 1749.1962 L 5479.0996 1749.1962 Q 5401.929 1749.1962 5401.929 1697.7491 Q 5401.929 1672.0258 5324.759 1672.0258 Q 5247.5884 1672.0258 5247.5884 1646.3022 Q 5247.5884 1620.5787 5196.1416 1620.5787 Q 5144.6943 1620.5787 5144.6943 1569.1318 L 5118.971 1517.6849 L 5118.971 1491.9614 L 5118.971 1466.2379 L 5093.2476 1466.2379 L 5093.2476 1491.9614 L 5093.2476 1517.6849 Q 5067.524 1569.1318 5067.524 1594.8553 L 5067.524 1620.5787 L 5067.524 1620.5787 L 5067.524 1594.8553 L 5016.077 1594.8553 Q 4938.9067 1594.8553 4938.9067 1543.4083 L 4938.9067 1466.2379 L 4913.183 1466.2379 L 4861.7363 1440.5144 L 4861.7363 1440.5144 L 4861.7363 1440.5144 L 4836.0127 1491.9614 Q 4810.2896 1543.4083 4810.2896 1569.1318 L 4810.2896 1594.8553 L 4784.566 1569.1318 L 4784.566 1543.4083 L 4758.8423 1543.4083 L 4733.119 1543.4083 L 4733.119 1517.6849 Q 4758.8423 1491.9614 4733.119 1440.5144 Q 4707.3955 1389.0675 4604.5015 1363.344 Q 4501.608 1337.6206 4475.8843 1363.344 Q 4450.1606 1389.0675 4424.4375 1337.6206 Q 4398.714 1286.1736 4321.5435 1337.6206 Q 4270.0967 1389.0675 4192.9263 1337.6206 Q 4115.7554 1337.6206 4012.8618 1311.8971 Q 3909.9678 1286.1736 3884.2444 1311.8971 Q 3858.521 1337.6206 3807.074 1311.8971 Q 3755.627 1286.1736 3729.9036 1286.1736 Q 3704.18 1286.1736 3446.9453 1234.7267 Q 3189.7107 1234.7267 3163.987 1157.5563 Q 3138.2637 1080.3859 3035.3699 1106.1094 Q 2932.4758 1131.8328 2932.4758 1157.5563 Q 2932.4758 1183.2798 2906.7524 1183.2798 Q 2881.0288 1183.2798 2881.0288 1209.0032 Q 2881.0288 1234.7267 2752.4116 1234.7267 Q 2623.7942 1260.4502 2623.7942 1234.7267 Q 2623.7942 1209.0032 2546.6238 1209.0032 Q 2495.1768 1234.7267 2469.4534 1234.7267 Q 2443.73 1234.7267 2340.836 1209.0032 Q 2237.9421 1183.2798 2212.2188 1131.8328 Q 2186.495 1106.1094 2186.495 1131.8328 Q 2186.495 1183.2798 2160.7717 1183.2798 Q 2135.0483 1183.2798 2135.0483 1131.8328 Q 2135.0483 1080.3859 2109.3247 1080.3859 Q 2083.6013 1080.3859 2032.1543 1131.8328 Q 2006.4309 1183.2798 1929.2605 1183.2798 Q 1877.8135 1183.2798 1877.8135 1157.5563 Q 1877.8135 1131.8328 1749.1962 1080.3859 Q 1620.5787 1028.9388 1646.3022 1028.9388 Q 1672.0258 1028.9388 1672.0258 1003.21545 Q 1672.0258 977.49194 1620.5787 977.49194 Q 1543.4083 951.7685 1543.4083 926.045 Q 1517.6849 900.32153 1491.9614 874.5981 Q 1440.5144 874.5981 1440.5144 823.1511 L 1440.5144 797.4277 L 1414.791 797.4277 L 1363.344 823.1511 L 1363.344 823.1511 L 1363.344 823.1511 L 1389.0675 848.8746 Q 1389.0675 874.5981 1311.8971 900.32153 Q 1234.7267 926.045 1234.7267 1028.9388 Q 1209.0032 1131.8328 1028.9388 1106.1094 Q 848.8746 1080.3859 874.5981 1080.3859 Q 900.32153 1080.3859 874.5981 1054.6624 Q 848.8746 1028.9388 668.8103 1028.9388 Q 488.74597 1003.21545 488.74597 1028.9388 Q 488.74597 1080.3859 385.85208 1080.3859 Q 282.9582 1054.6624 282.9582 1080.3859 Q 282.9582 1106.1094 231.51125 1131.8328 L 180.0643 1131.8328 L 180.0643 1106.1094 Q 180.0643 1080.3859 128.61736 1054.6624 Q 102.89389 1028.9388 77.17042 848.8746 Q 25.723473 643.0868 25.723473 643.0868 L 0.0 643.0868 L 0.0 617.36334 Q 0.0 591.6399 25.723473 591.6399 Q 51.446945 591.6399 77.17042 540.19293 Q 102.89389 514.4694 180.0643 488.74597 Q 231.51125 488.74597 231.51125 463.0225 Q 231.51125 437.29904 257.2347 437.29904 Q 282.9582 437.29904 282.9582 385.85208 Q 308.68167 308.68167 308.68167 308.68167 L 334.40515 308.68167 L 334.40515 308.68167 L 334.40515 308.68167 L 334.40515 282.9582 L 334.40515 282.9582 L 334.40515 257.2347 L 334.40515 257.2347 L 334.40515 231.51125 L 334.40515 205.78778 L 385.85208 205.78778 L 437.29904 205.78778 L 411.57556 231.51125 L 385.85208 257.2347 L 385.85208 257.2347 L 385.85208 257.2347 L 411.57556 282.9582 Q 437.29904 308.68167 463.0225 282.9582 Q 488.74597 257.2347 488.74597 257.2347 L 488.74597 257.2347 L 514.4694 282.9582 L 514.4694 308.68167 L 540.19293 308.68167 Q 591.6399 308.68167 591.6399 360.1286 L 591.6399 385.85208 L 617.36334 385.85208 L 643.0868 385.85208 L 643.0868 360.1286 L 643.0868 308.68167 L 668.8103 308.68167 Q 668.8103 308.68167 668.8103 282.9582 Q 694.53375 257.2347 643.0868 257.2347 L 617.36334 257.2347 L 617.36334 231.51125 L 591.6399 231.51125 L 591.6399 231.51125 L 591.6399 205.78778 L 668.8103 205.78778 L 745.9807 205.78778 L 745.9807 282.9582 Q 771.70416 360.1286 900.32153 385.85208 Q 1054.6624 411.57556 1157.5563 437.29904 Q 1286.1736 463.0225 1363.344 463.0225 Q 1414.791 463.0225 1466.2379 488.74597 Q 1517.6849 488.74597 1543.4083 514.4694 Q 1543.4083 540.19293 1569.1318 540.19293 Q 1620.5787 565.9164 1594.8553 565.9164 Q 1569.1318 565.9164 1697.7491 617.36334 Q 1826.3666 668.8103 1877.8135 694.53375 Q 1903.537 694.53375 1929.2605 720.2572 Q 1929.2605 771.70416 1954.9839 771.70416 Q 1980.7074 771.70416 1980.7074 720.2572 Q 2006.4309 668.8103 2032.1543 668.8103 Q 2057.8777 668.8103 2057.8777 643.0868 Q 2057.8777 617.36334 2083.6013 617.36334 Q 2135.0483 617.36334 2135.0483 643.0868 Q 2135.0483 668.8103 2160.7717 668.8103 Q 2186.495 643.0868 2289.3892 643.0868 Q 2340.836 643.0868 2340.836 668.8103 L 2340.836 720.2572 L 2366.5596 745.9807 L 2392.283 771.70416 L 2392.283 745.9807 L 2392.283 720.2572 L 2418.0063 694.53375 Q 2443.73 668.8103 2443.73 617.36334 L 2443.73 540.19293 L 2546.6238 565.9164 Q 2623.7942 565.9164 2700.9646 617.36334 Q 2752.4116 617.36334 2855.3054 643.0868 Q 2932.4758 643.0868 2958.1995 668.8103 Q 2958.1995 720.2572 2958.1995 668.8103 Q 2983.9229 643.0868 3061.0933 643.0868 Q 3112.5403 643.0868 3112.5403 565.9164 Q 3112.5403 488.74597 3163.987 463.0225 Q 3189.7107 463.0225 3241.1575 437.29904 L 3292.6045 437.29904 L 3292.6045 411.57556 L 3266.881 360.1286 L 3266.881 360.1286 L 3266.881 360.1286 L 3215.434 360.1286 Q 3189.7107 360.1286 3163.987 360.1286 L 3112.5403 360.1286 L 3112.5403 334.40515 L 3112.5403 308.68167 L 3086.8167 308.68167 L 3086.8167 308.68167 L 3086.8167 282.9582 L 3112.5403 282.9582 L 3112.5403 282.9582 L 3112.5403 257.2347 L 3112.5403 257.2347 L 3112.5403 257.2347 L 3138.2637 257.2347 L 3138.2637 257.2347 L 3138.2637 231.51125 L 3163.987 231.51125 L 3163.987 231.51125 L 3163.987 257.2347 L 3215.434 257.2347 L 3241.1575 257.2347 L 3241.1575 282.9582 L 3266.881 282.9582 L 3266.881 282.9582 Q 3292.6045 308.68167 3318.328 282.9582 Q 3369.775 257.2347 3395.4983 257.2347 Q 3421.222 257.2347 3369.775 231.51125 Q 3344.0515 205.78778 3498.3923 205.78778 Q 3652.7332 205.78778 3678.4565 257.2347 Q 3678.4565 308.68167 3729.9036 334.40515 Q 3807.074 334.40515 3807.074 437.29904 Q 3807.074 565.9164 3987.1382 591.6399 Q 4141.479 643.0868 4192.9263 617.36334 Q 4244.373 591.6399 4295.82 514.4694 Q 4321.5435 463.0225 4450.1606 437.29904 Q 4553.0547 437.29904 4553.0547 411.57556 Q 4553.0547 360.1286 4578.7783 360.1286 Q 4604.5015 360.1286 4655.9487 411.57556 Q 4707.3955 488.74597 4861.7363 514.4694 Q 4990.3535 540.19293 5016.077 488.74597 Q 5041.801 411.57556 5041.801 488.74597 Q 5041.801 540.19293 5093.2476 565.9164 Q 5144.6943 565.9164 5170.418 514.4694 Q 5170.418 463.0225 5221.8647 463.0225 Q 5273.312 463.0225 5273.312 514.4694 Q 5299.035 565.9164 5324.759 565.9164 L 5350.4824 565.9164 L 5350.4824 540.19293 Q 5350.4824 514.4694 5401.929 514.4694 Q 5427.653 488.74597 5427.653 463.0225 Q 5427.653 437.29904 5401.929 437.29904 Q 5376.2056 411.57556 5453.376 385.85208 Q 5530.5464 360.1286 5556.27 205.78778 Q 5607.717 51.446945 5736.3345 0.0 Q 5864.9517 0.0 5993.5693 25.723473 Q 6096.463 51.446945 6147.91 180.0643 Q 6199.357 308.68167 6225.0806 360.1286 Q 6250.8037 385.85208 6250.8037 411.57556 z M 488.74597 385.85208 L 488.74597 437.29904 L 514.4694 437.29904 L 514.4694 463.0225 L 488.74597 463.0225 L 437.29904 463.0225 L 437.29904 411.57556 L 437.29904 385.85208 L 463.0225 360.1286 Q 488.74597 334.40515 488.74597 385.85208 z" svg:height="20.064308mm" draw:style-name="style-361" svg:viewBox="0.0 0.0 6250.8037 2006.4309" svg:width="62.508038mm" svg:x="153.56914mm" svg:y="84.88746mm"/>
          <draw:path svg:d="M 437.29904 25.723473 L 874.5981 -3.6379788E-12 L 874.5981 -3.6379788E-12 L 874.5981 -3.6379788E-12 L 874.5981 25.723473 L 874.5981 25.723473 L 848.8746 25.723473 L 848.8746 51.446945 L 848.8746 51.446945 L 874.5981 51.446945 L 874.5981 51.446945 L 874.5981 77.17042 L 668.8103 77.17042 Q 463.0225 102.89389 308.68167 102.89389 L 154.34084 102.89389 L 154.34084 102.89389 Q 154.34084 102.89389 51.446945 77.17042 Q -25.723473 51.446945 0.0 51.446945 Q 0.0 51.446945 437.29904 25.723473 z" svg:height="1.0289389mm" draw:style-name="style-362" svg:viewBox="0.0 0.0 874.5981 102.89389" svg:width="8.74598mm" svg:x="10.803859mm" svg:y="198.07074mm"/>
          <draw:path svg:d="M 900.32153 25.723473 L 926.045 25.723473 L 926.045 51.446945 L 900.32153 51.446945 L 900.32153 51.446945 L 900.32153 51.446945 L 900.32153 77.17042 L 900.32153 77.17042 L 926.045 77.17042 L 926.045 102.89389 L 926.045 102.89389 L 951.7685 102.89389 L 951.7685 102.89389 L 951.7685 102.89389 L 977.49194 102.89389 L 1003.21545 102.89389 L 1003.21545 102.89389 L 1003.21545 102.89389 L 1028.9388 102.89389 L 1028.9388 102.89389 L 1106.1094 128.61736 Q 1209.0032 128.61736 1209.0032 154.34084 Q 1209.0032 205.78778 1311.8971 257.2347 Q 1389.0675 282.9582 1389.0675 308.68167 Q 1389.0675 334.40515 1440.5144 360.1286 Q 1466.2379 385.85208 1491.9614 411.57556 Q 1491.9614 437.29904 1543.4083 437.29904 L 1594.8553 463.0225 L 1594.8553 463.0225 L 1620.5787 463.0225 L 1620.5787 488.74597 L 1620.5787 514.4694 L 1594.8553 514.4694 Q 1569.1318 514.4694 1517.6849 488.74597 L 1491.9614 463.0225 L 1491.9614 488.74597 L 1491.9614 514.4694 L 1517.6849 514.4694 Q 1569.1318 540.19293 1569.1318 565.9164 L 1569.1318 565.9164 L 1569.1318 565.9164 Q 1569.1318 565.9164 1543.4083 591.6399 L 1517.6849 617.36334 L 1517.6849 617.36334 L 1517.6849 617.36334 L 1543.4083 617.36334 L 1543.4083 617.36334 L 1543.4083 643.0868 L 1569.1318 643.0868 L 1569.1318 668.8103 Q 1569.1318 720.2572 1569.1318 720.2572 L 1569.1318 720.2572 L 1543.4083 720.2572 L 1543.4083 720.2572 L 1517.6849 745.9807 L 1491.9614 771.70416 L 1491.9614 771.70416 L 1517.6849 771.70416 L 1517.6849 771.70416 L 1517.6849 797.4277 L 1517.6849 823.1511 Q 1517.6849 848.8746 1389.0675 900.32153 Q 1260.4502 951.7685 1183.2798 951.7685 Q 1080.3859 951.7685 1080.3859 977.49194 Q 1080.3859 1003.21545 1106.1094 1003.21545 Q 1157.5563 1003.21545 1157.5563 1028.9388 Q 1157.5563 1054.6624 1054.6624 1054.6624 Q 977.49194 1080.3859 1003.21545 1106.1094 L 1003.21545 1157.5563 L 1003.21545 1157.5563 L 1003.21545 1183.2798 L 1003.21545 1183.2798 L 1003.21545 1183.2798 L 1003.21545 1183.2798 L 1003.21545 1183.2798 L 977.49194 1157.5563 L 951.7685 1131.8328 L 951.7685 1131.8328 L 951.7685 1131.8328 L 926.045 1131.8328 L 900.32153 1131.8328 L 900.32153 1131.8328 Q 900.32153 1131.8328 926.045 1131.8328 Q 951.7685 1106.1094 874.5981 1028.9388 Q 823.1511 951.7685 694.53375 926.045 Q 540.19293 874.5981 514.4694 874.5981 Q 488.74597 848.8746 334.40515 823.1511 Q 180.0643 823.1511 231.51125 797.4277 Q 257.2347 771.70416 282.9582 745.9807 Q 282.9582 720.2572 231.51125 720.2572 Q 154.34084 720.2572 154.34084 694.53375 Q 128.61736 668.8103 102.89389 643.0868 L 51.446945 617.36334 L 51.446945 617.36334 Q 25.723473 617.36334 51.446945 565.9164 Q 77.17042 540.19293 102.89389 514.4694 Q 154.34084 514.4694 102.89389 463.0225 Q 77.17042 437.29904 77.17042 411.57556 Q 102.89389 411.57556 77.17042 360.1286 L 77.17042 334.40515 L 77.17042 334.40515 L 77.17042 308.68167 L 51.446945 308.68167 Q 25.723473 308.68167 51.446945 231.51125 Q 77.17042 180.0643 25.723473 154.34084 L 0.0 154.34084 L 180.0643 128.61736 Q 334.40515 102.89389 334.40515 77.17042 Q 334.40515 51.446945 360.1286 51.446945 Q 385.85208 25.723473 643.0868 1.8189894E-12 Q 900.32153 1.8189894E-12 900.32153 1.8189894E-12 Q 900.32153 1.8189894E-12 900.32153 25.723473 z" svg:height="11.832797mm" draw:style-name="style-363" svg:viewBox="0.0 0.0 1620.5787 1183.2798" svg:width="16.205788mm" svg:x="213.24759mm" svg:y="159.48553mm"/>
          <draw:path svg:d="M 540.19293 0.0 L 591.6399 0.0 L 591.6399 51.446945 Q 591.6399 102.89389 565.9164 102.89389 Q 565.9164 128.61736 540.19293 128.61736 L 514.4694 128.61736 L 488.74597 128.61736 Q 463.0225 128.61736 334.40515 154.34084 L 205.78778 180.0643 L 180.0643 180.0643 L 128.61736 180.0643 L 128.61736 180.0643 Q 128.61736 180.0643 128.61736 154.34084 Q 128.61736 154.34084 102.89389 128.61736 Q 51.446945 128.61736 25.723473 77.17042 L 0.0 25.723473 L 0.0 25.723473 L 0.0 25.723473 L 77.17042 25.723473 Q 154.34084 25.723473 308.68167 25.723473 Q 463.0225 25.723473 540.19293 0.0 z" svg:height="1.8006431mm" draw:style-name="style-364" svg:viewBox="0.0 0.0 591.6399 180.0643" svg:width="5.9163985mm" svg:x="255.94855mm" svg:y="197.8135mm"/>
          <draw:path svg:d="M 643.0868 25.723473 L 643.0868 -1.8189894E-12 L 745.9807 25.723473 Q 823.1511 77.17042 823.1511 77.17042 L 823.1511 77.17042 L 797.4277 102.89389 Q 771.70416 128.61736 797.4277 128.61736 L 823.1511 128.61736 L 926.045 102.89389 Q 1028.9388 77.17042 1003.21545 77.17042 Q 951.7685 51.446945 951.7685 51.446945 L 951.7685 51.446945 L 951.7685 25.723473 Q 977.49194 25.723473 1106.1094 25.723473 Q 1209.0032 25.723473 1260.4502 25.723473 Q 1286.1736 25.723473 1311.8971 25.723473 Q 1363.344 25.723473 1517.6849 -1.8189894E-12 L 1672.0258 -1.8189894E-12 L 1646.3022 51.446945 Q 1620.5787 102.89389 1620.5787 128.61736 Q 1594.8553 128.61736 1594.8553 154.34084 L 1594.8553 180.0643 L 1723.4727 180.0643 Q 1852.09 180.0643 1877.8135 180.0643 L 1877.8135 180.0643 L 1877.8135 180.0643 L 1877.8135 180.0643 L 1929.2605 205.78778 L 1954.9839 231.51125 L 1954.9839 231.51125 L 1980.7074 231.51125 L 1980.7074 231.51125 L 1980.7074 257.2347 L 1954.9839 257.2347 L 1954.9839 282.9582 L 1980.7074 282.9582 L 2006.4309 282.9582 L 2006.4309 308.68167 L 2006.4309 334.40515 L 1980.7074 334.40515 L 1954.9839 334.40515 L 1929.2605 360.1286 L 1903.537 360.1286 L 1903.537 385.85208 L 1877.8135 411.57556 L 1877.8135 411.57556 L 1877.8135 437.29904 L 2006.4309 463.0225 Q 2135.0483 488.74597 2135.0483 488.74597 Q 2135.0483 488.74597 2212.2188 514.4694 L 2289.3892 540.19293 L 2263.6655 540.19293 L 2237.9421 540.19293 L 2237.9421 565.9164 L 2237.9421 565.9164 L 2237.9421 565.9164 L 2212.2188 540.19293 L 2186.495 540.19293 L 2160.7717 540.19293 L 2160.7717 565.9164 L 2135.0483 565.9164 L 2135.0483 565.9164 L 2135.0483 591.6399 L 2135.0483 591.6399 L 2135.0483 591.6399 L 2109.3247 591.6399 Q 2109.3247 591.6399 2083.6013 617.36334 Q 2032.1543 643.0868 2032.1543 668.8103 Q 2032.1543 694.53375 2006.4309 694.53375 L 1980.7074 694.53375 L 1980.7074 668.8103 L 1980.7074 668.8103 L 2006.4309 668.8103 L 2006.4309 643.0868 L 1980.7074 643.0868 L 1954.9839 643.0868 L 1954.9839 694.53375 L 1929.2605 720.2572 L 1929.2605 720.2572 L 1929.2605 745.9807 L 1929.2605 745.9807 L 1929.2605 745.9807 L 1929.2605 745.9807 Q 1903.537 745.9807 1877.8135 745.9807 Q 1877.8135 745.9807 1877.8135 771.70416 Q 1852.09 797.4277 1774.9196 797.4277 Q 1672.0258 797.4277 1672.0258 874.5981 Q 1697.7491 926.045 1440.5144 977.49194 L 1209.0032 1028.9388 L 1183.2798 1028.9388 L 1183.2798 1028.9388 L 1157.5563 1028.9388 Q 1157.5563 1003.21545 1157.5563 1003.21545 Q 1157.5563 951.7685 1003.21545 951.7685 Q 848.8746 951.7685 694.53375 900.32153 Q 565.9164 848.8746 437.29904 823.1511 Q 308.68167 771.70416 308.68167 797.4277 Q 282.9582 848.8746 257.2347 848.8746 L 205.78778 874.5981 L 205.78778 848.8746 Q 231.51125 823.1511 231.51125 797.4277 Q 257.2347 745.9807 180.0643 745.9807 L 102.89389 745.9807 L 77.17042 720.2572 L 25.723473 720.2572 L 25.723473 694.53375 L 25.723473 694.53375 L -3.6379788E-12 694.53375 L -3.6379788E-12 694.53375 L 25.723473 668.8103 L 51.446945 643.0868 L 51.446945 643.0868 L 77.17042 643.0868 L 77.17042 643.0868 Q 77.17042 643.0868 77.17042 591.6399 L 77.17042 565.9164 L 51.446945 565.9164 L 51.446945 540.19293 L 51.446945 540.19293 L 25.723473 540.19293 L 25.723473 540.19293 L 25.723473 540.19293 L 51.446945 514.4694 Q 77.17042 488.74597 77.17042 488.74597 L 77.17042 488.74597 L 77.17042 488.74597 L 77.17042 488.74597 L 102.89389 488.74597 L 102.89389 488.74597 L 205.78778 437.29904 Q 334.40515 385.85208 308.68167 334.40515 Q 308.68167 308.68167 334.40515 282.9582 Q 385.85208 282.9582 385.85208 257.2347 Q 411.57556 231.51125 540.19293 180.0643 Q 668.8103 154.34084 668.8103 128.61736 Q 668.8103 102.89389 643.0868 77.17042 Q 591.6399 77.17042 617.36334 77.17042 Q 643.0868 51.446945 643.0868 25.723473 z" svg:height="10.289389mm" draw:style-name="style-365" svg:viewBox="0.0 0.0 2289.3892 1028.9388" svg:width="22.89389mm" svg:x="228.1672mm" svg:y="160.25723mm"/>
          <draw:path svg:d="M 77.17042 51.446945 L 154.34084 0.0 L 154.34084 0.0 Q 154.34084 0.0 180.0643 25.723473 L 180.0643 25.723473 L 180.0643 25.723473 L 180.0643 51.446945 L 360.1286 102.89389 Q 540.19293 154.34084 514.4694 180.0643 Q 488.74597 180.0643 488.74597 205.78778 Q 488.74597 257.2347 463.0225 257.2347 Q 437.29904 257.2347 488.74597 308.68167 Q 540.19293 308.68167 540.19293 334.40515 L 565.9164 334.40515 L 565.9164 334.40515 Q 565.9164 360.1286 488.74597 360.1286 L 385.85208 385.85208 L 385.85208 385.85208 Q 360.1286 360.1286 308.68167 360.1286 Q 257.2347 360.1286 308.68167 308.68167 Q 360.1286 308.68167 231.51125 257.2347 L 102.89389 205.78778 L 102.89389 205.78778 Q 128.61736 205.78778 102.89389 180.0643 L 77.17042 154.34084 L 25.723473 154.34084 Q 0.0 154.34084 0.0 102.89389 Q -25.723473 77.17042 77.17042 51.446945 z" svg:height="3.858521mm" draw:style-name="style-366" svg:viewBox="0.0 0.0 565.9164 385.85208" svg:width="5.659164mm" svg:x="74.85531mm" svg:y="187.26688mm"/>
          <draw:path svg:d="M 540.19293 9.094947E-13 L 540.19293 9.094947E-13 L 565.9164 25.723473 Q 591.6399 51.446945 617.36334 77.17042 L 668.8103 77.17042 L 643.0868 205.78778 Q 617.36334 334.40515 617.36334 360.1286 Q 668.8103 411.57556 668.8103 437.29904 L 668.8103 463.0225 L 643.0868 463.0225 Q 617.36334 463.0225 540.19293 565.9164 L 463.0225 668.8103 L 463.0225 668.8103 Q 463.0225 668.8103 488.74597 565.9164 Q 540.19293 437.29904 411.57556 463.0225 Q 308.68167 488.74597 308.68167 514.4694 Q 308.68167 565.9164 257.2347 617.36334 L 180.0643 668.8103 L 154.34084 668.8103 L 128.61736 668.8103 L 102.89389 668.8103 L 51.446945 668.8103 L 25.723473 668.8103 L -1.8189894E-12 668.8103 L -1.8189894E-12 617.36334 L -1.8189894E-12 591.6399 L 25.723473 591.6399 L 51.446945 617.36334 L 51.446945 617.36334 L 51.446945 617.36334 L 77.17042 591.6399 L 77.17042 565.9164 L 102.89389 565.9164 L 128.61736 565.9164 L 128.61736 514.4694 L 154.34084 488.74597 L 154.34084 488.74597 Q 154.34084 463.0225 154.34084 437.29904 Q 180.0643 411.57556 205.78778 411.57556 Q 231.51125 411.57556 205.78778 385.85208 Q 154.34084 360.1286 154.34084 334.40515 L 154.34084 308.68167 L 154.34084 308.68167 Q 154.34084 308.68167 180.0643 308.68167 L 180.0643 282.9582 L 282.9582 231.51125 Q 411.57556 180.0643 411.57556 154.34084 Q 411.57556 102.89389 463.0225 51.446945 Q 514.4694 25.723473 540.19293 9.094947E-13 z" svg:height="6.6881027mm" draw:style-name="style-367" svg:viewBox="0.0 0.0 668.8103 668.8103" svg:width="6.6881027mm" svg:x="130.16077mm" svg:y="67.3955mm"/>
          <draw:path svg:d="M 282.9582 0.0 L 360.1286 0.0 L 360.1286 0.0 L 385.85208 0.0 L 385.85208 0.0 L 385.85208 25.723473 L 385.85208 25.723473 L 385.85208 25.723473 L 411.57556 25.723473 L 411.57556 25.723473 L 385.85208 51.446945 L 334.40515 77.17042 L 334.40515 77.17042 L 334.40515 77.17042 L 360.1286 77.17042 L 360.1286 77.17042 L 385.85208 102.89389 L 437.29904 128.61736 L 437.29904 128.61736 L 437.29904 128.61736 L 463.0225 128.61736 L 463.0225 128.61736 L 463.0225 154.34084 Q 488.74597 154.34084 488.74597 180.0643 L 488.74597 205.78778 L 488.74597 205.78778 Q 488.74597 205.78778 463.0225 231.51125 Q 463.0225 257.2347 411.57556 257.2347 Q 360.1286 231.51125 231.51125 282.9582 Q 128.61736 282.9582 128.61736 308.68167 Q 102.89389 334.40515 77.17042 334.40515 L 25.723473 334.40515 L 0.0 334.40515 Q -25.723473 334.40515 0.0 282.9582 Q 25.723473 231.51125 51.446945 205.78778 L 77.17042 180.0643 L 77.17042 154.34084 L 77.17042 128.61736 L 128.61736 102.89389 Q 180.0643 77.17042 205.78778 51.446945 Q 231.51125 51.446945 231.51125 25.723473 Q 231.51125 0.0 282.9582 0.0 z" svg:height="3.3440514mm" draw:style-name="style-368" svg:viewBox="0.0 0.0 488.74597 334.40515" svg:width="4.8874598mm" svg:x="109.32476mm" svg:y="196.78456mm"/>
          <draw:path svg:d="M 51.446945 0.0 L 51.446945 0.0 L 180.0643 25.723473 Q 282.9582 25.723473 308.68167 25.723473 L 308.68167 51.446945 L 308.68167 51.446945 Q 282.9582 51.446945 257.2347 77.17042 L 231.51125 102.89389 L 205.78778 102.89389 Q 180.0643 128.61736 180.0643 128.61736 L 180.0643 128.61736 L 154.34084 128.61736 Q 128.61736 128.61736 102.89389 77.17042 Q 77.17042 25.723473 51.446945 25.723473 L 1.8189894E-12 25.723473 L 25.723473 25.723473 Q 25.723473 0.0 51.446945 0.0 z" svg:height="1.2861736mm" draw:style-name="style-369" svg:viewBox="0.0 0.0 308.68167 128.61736" svg:width="3.0868168mm" svg:x="111.8971mm" svg:y="157.68489mm"/>
          <draw:path svg:d="M 154.34084 0.0 L 154.34084 0.0 L 282.9582 25.723473 Q 437.29904 51.446945 437.29904 77.17042 L 437.29904 77.17042 L 437.29904 77.17042 Q 411.57556 102.89389 334.40515 102.89389 L 257.2347 128.61736 L 231.51125 128.61736 Q 180.0643 102.89389 128.61736 102.89389 L 77.17042 102.89389 L 77.17042 102.89389 Q 77.17042 102.89389 25.723473 77.17042 L 9.094947E-13 51.446945 L 77.17042 25.723473 Q 154.34084 0.0 154.34084 0.0 z" svg:height="1.2861736mm" draw:style-name="style-370" svg:viewBox="0.0 0.0 437.29904 128.61736" svg:width="4.37299mm" svg:x="53.24759mm" svg:y="17.49196mm"/>
          <draw:path svg:d="M 51.446945 0.0 L 128.61736 0.0 L 102.89389 51.446945 Q 77.17042 128.61736 77.17042 128.61736 L 77.17042 128.61736 L 77.17042 102.89389 Q 77.17042 77.17042 51.446945 102.89389 Q 25.723473 102.89389 0.0 51.446945 Q -25.723473 0.0 51.446945 0.0 z" svg:height="1.2861736mm" draw:style-name="style-371" svg:viewBox="0.0 0.0 128.61736 128.61736" svg:width="1.2861736mm" svg:x="229.71062mm" svg:y="122.443726mm"/>
          <draw:path svg:d="M 463.0225 25.723473 L 463.0225 -3.6379788E-12 L 540.19293 25.723473 Q 643.0868 25.723473 771.70416 51.446945 Q 926.045 77.17042 951.7685 102.89389 L 977.49194 102.89389 L 977.49194 102.89389 L 977.49194 128.61736 L 1028.9388 128.61736 Q 1106.1094 154.34084 1106.1094 180.0643 Q 1106.1094 231.51125 1131.8328 231.51125 Q 1157.5563 231.51125 1157.5563 282.9582 Q 1157.5563 308.68167 1106.1094 334.40515 Q 1054.6624 334.40515 1080.3859 360.1286 Q 1106.1094 360.1286 1106.1094 411.57556 Q 1106.1094 463.0225 1054.6624 463.0225 L 1028.9388 488.74597 L 1028.9388 488.74597 L 1003.21545 488.74597 L 1003.21545 488.74597 L 1003.21545 488.74597 L 1028.9388 514.4694 L 1054.6624 540.19293 L 1054.6624 540.19293 L 1054.6624 540.19293 L 823.1511 540.19293 L 591.6399 540.19293 L 591.6399 540.19293 L 591.6399 540.19293 L 565.9164 514.4694 L 540.19293 488.74597 L 411.57556 488.74597 Q 282.9582 488.74597 282.9582 463.0225 Q 282.9582 463.0225 308.68167 437.29904 L 334.40515 437.29904 L 334.40515 437.29904 Q 334.40515 437.29904 437.29904 411.57556 Q 540.19293 385.85208 488.74597 334.40515 Q 411.57556 334.40515 360.1286 334.40515 L 308.68167 334.40515 L 282.9582 360.1286 Q 257.2347 360.1286 257.2347 385.85208 L 257.2347 411.57556 L 231.51125 411.57556 Q 231.51125 437.29904 154.34084 437.29904 L 77.17042 437.29904 L 25.723473 411.57556 L 0.0 385.85208 L 0.0 385.85208 L 0.0 385.85208 L 0.0 385.85208 L 25.723473 385.85208 L 25.723473 385.85208 L 25.723473 385.85208 L 77.17042 360.1286 L 102.89389 360.1286 L 102.89389 334.40515 L 77.17042 282.9582 L 77.17042 282.9582 L 77.17042 282.9582 L 102.89389 257.2347 L 128.61736 231.51125 L 128.61736 231.51125 L 128.61736 231.51125 L 154.34084 231.51125 L 154.34084 231.51125 L 180.0643 205.78778 Q 180.0643 180.0643 180.0643 180.0643 Q 180.0643 180.0643 231.51125 154.34084 L 257.2347 154.34084 L 282.9582 180.0643 Q 282.9582 180.0643 334.40515 205.78778 Q 411.57556 231.51125 437.29904 231.51125 L 463.0225 231.51125 L 463.0225 257.2347 L 488.74597 257.2347 L 488.74597 231.51125 L 488.74597 205.78778 L 514.4694 205.78778 L 540.19293 180.0643 L 540.19293 180.0643 L 540.19293 180.0643 L 565.9164 154.34084 L 565.9164 128.61736 L 540.19293 128.61736 L 488.74597 128.61736 L 488.74597 102.89389 L 488.74597 77.17042 L 463.0225 77.17042 L 437.29904 77.17042 L 437.29904 51.446945 L 437.29904 25.723473 L 463.0225 25.723473 z" svg:height="5.4019294mm" draw:style-name="style-372" svg:viewBox="0.0 0.0 1157.5563 540.19293" svg:width="11.5755625mm" svg:x="263.15112mm" svg:y="201.4148mm"/>
          <draw:path svg:d="M 51.446945 0.0 L 102.89389 0.0 L 180.0643 25.723473 Q 257.2347 51.446945 282.9582 51.446945 L 308.68167 51.446945 L 308.68167 77.17042 L 334.40515 77.17042 L 334.40515 102.89389 L 334.40515 102.89389 L 334.40515 102.89389 Q 308.68167 102.89389 308.68167 154.34084 L 308.68167 180.0643 L 308.68167 180.0643 Q 282.9582 154.34084 257.2347 154.34084 L 231.51125 102.89389 L 154.34084 102.89389 Q 51.446945 102.89389 51.446945 128.61736 L 25.723473 154.34084 L 25.723473 154.34084 Q 0.0 154.34084 0.0 102.89389 L 0.0 25.723473 L 0.0 25.723473 Q 0.0 0.0 51.446945 0.0 z" svg:height="1.8006431mm" draw:style-name="style-373" svg:viewBox="0.0 0.0 334.40515 180.0643" svg:width="3.3440514mm" svg:x="21.607718mm" svg:y="53.50482mm"/>
          <draw:path svg:d="M 0.0 25.723473 L 0.0 1.8189894E-12 L 102.89389 1.8189894E-12 L 205.78778 1.8189894E-12 L 308.68167 1.8189894E-12 L 437.29904 1.8189894E-12 L 514.4694 25.723473 L 617.36334 25.723473 L 617.36334 51.446945 L 617.36334 77.17042 L 643.0868 77.17042 L 643.0868 102.89389 L 643.0868 102.89389 L 617.36334 102.89389 L 617.36334 102.89389 L 617.36334 102.89389 L 565.9164 128.61736 L 540.19293 128.61736 L 514.4694 128.61736 Q 488.74597 102.89389 257.2347 102.89389 L 51.446945 51.446945 L 51.446945 51.446945 L 51.446945 51.446945 L 25.723473 51.446945 L 25.723473 51.446945 L 25.723473 25.723473 L 0.0 25.723473 L 0.0 25.723473 z" svg:height="1.2861736mm" draw:style-name="style-374" svg:viewBox="0.0 0.0 643.0868 128.61736" svg:width="6.430868mm" svg:x="131.18971mm" svg:y="163.60129mm"/>
          <draw:path svg:d="M 308.68167 0.0 L 308.68167 0.0 L 360.1286 25.723473 Q 437.29904 51.446945 437.29904 51.446945 L 437.29904 51.446945 L 437.29904 51.446945 Q 411.57556 51.446945 360.1286 128.61736 L 308.68167 205.78778 L 308.68167 205.78778 L 282.9582 205.78778 L 205.78778 205.78778 L 154.34084 205.78778 L 154.34084 205.78778 L 154.34084 205.78778 L 154.34084 205.78778 Q 128.61736 205.78778 51.446945 205.78778 Q -25.723473 154.34084 0.0 128.61736 L 25.723473 102.89389 L 25.723473 102.89389 Q 51.446945 102.89389 25.723473 102.89389 L 25.723473 77.17042 L 102.89389 51.446945 Q 154.34084 51.446945 231.51125 25.723473 Q 308.68167 0.0 308.68167 0.0 z" svg:height="2.0578778mm" draw:style-name="style-375" svg:viewBox="0.0 0.0 437.29904 205.78778" svg:width="4.37299mm" svg:x="184.18007mm" svg:y="143.53697mm"/>
          <draw:path svg:d="M 385.85208 0.0 L 437.29904 0.0 L 463.0225 0.0 Q 514.4694 0.0 514.4694 25.723473 L 540.19293 25.723473 L 540.19293 77.17042 L 540.19293 128.61736 L 463.0225 128.61736 L 385.85208 128.61736 L 385.85208 128.61736 Q 360.1286 128.61736 360.1286 205.78778 Q 360.1286 257.2347 282.9582 282.9582 L 205.78778 308.68167 L 205.78778 282.9582 Q 205.78778 257.2347 231.51125 257.2347 Q 257.2347 257.2347 257.2347 205.78778 Q 257.2347 180.0643 205.78778 180.0643 Q 180.0643 180.0643 180.0643 154.34084 Q 154.34084 102.89389 77.17042 77.17042 L 0.0 51.446945 L 0.0 51.446945 L 0.0 51.446945 L 154.34084 25.723473 Q 334.40515 0.0 385.85208 0.0 z" svg:height="3.0868168mm" draw:style-name="style-376" svg:viewBox="0.0 0.0 540.19293 308.68167" svg:width="5.4019294mm" svg:x="258.26367mm" svg:y="143.53697mm"/>
          <draw:path svg:d="M 1183.2798 0.0 L 1209.0032 0.0 L 1234.7267 0.0 L 1260.4502 0.0 L 1286.1736 0.0 L 1286.1736 0.0 L 1286.1736 0.0 L 1311.8971 0.0 L 1311.8971 51.446945 Q 1311.8971 128.61736 1286.1736 128.61736 L 1234.7267 154.34084 L 1183.2798 154.34084 L 1131.8328 154.34084 L 1080.3859 180.0643 L 1054.6624 205.78778 L 1054.6624 205.78778 L 1028.9388 205.78778 L 1028.9388 205.78778 L 1028.9388 205.78778 L 1028.9388 231.51125 L 1054.6624 231.51125 L 1054.6624 231.51125 Q 1054.6624 257.2347 668.8103 360.1286 L 282.9582 463.0225 L 282.9582 463.0225 Q 282.9582 463.0225 257.2347 463.0225 L 257.2347 463.0225 L 257.2347 463.0225 Q 257.2347 463.0225 231.51125 488.74597 L 205.78778 488.74597 L 205.78778 488.74597 L 180.0643 463.0225 L 154.34084 463.0225 L 102.89389 463.0225 L 102.89389 437.29904 L 102.89389 411.57556 L 51.446945 411.57556 L 0.0 411.57556 L 0.0 385.85208 L 0.0 385.85208 L 25.723473 385.85208 L 25.723473 360.1286 L 25.723473 360.1286 L 51.446945 360.1286 L 51.446945 360.1286 L 51.446945 334.40515 L 77.17042 334.40515 L 102.89389 308.68167 L 360.1286 231.51125 Q 643.0868 154.34084 643.0868 128.61736 L 643.0868 128.61736 L 900.32153 77.17042 Q 1157.5563 0.0 1183.2798 0.0 z" svg:height="4.8874598mm" draw:style-name="style-377" svg:viewBox="0.0 0.0 1311.8971 488.74597" svg:width="13.118971mm" svg:x="91.57556mm" svg:y="66.88103mm"/>
          <draw:path svg:d="M 180.0643 0.0 L 180.0643 0.0 L 334.40515 0.0 Q 488.74597 0.0 488.74597 102.89389 Q 488.74597 180.0643 514.4694 180.0643 L 540.19293 205.78778 L 540.19293 205.78778 L 540.19293 205.78778 L 514.4694 205.78778 Q 463.0225 205.78778 411.57556 257.2347 Q 360.1286 257.2347 360.1286 308.68167 L 360.1286 360.1286 L 334.40515 360.1286 Q 308.68167 360.1286 257.2347 360.1286 Q 231.51125 360.1286 231.51125 334.40515 Q 231.51125 308.68167 205.78778 308.68167 L 180.0643 308.68167 L 154.34084 334.40515 L 128.61736 360.1286 L 128.61736 360.1286 L 102.89389 360.1286 L 102.89389 385.85208 L 102.89389 411.57556 L 102.89389 411.57556 L 77.17042 411.57556 L 77.17042 411.57556 Q 51.446945 385.85208 25.723473 360.1286 L 0.0 308.68167 L 0.0 257.2347 L 0.0 231.51125 L 51.446945 205.78778 Q 102.89389 205.78778 102.89389 154.34084 Q 102.89389 77.17042 102.89389 51.446945 Q 102.89389 51.446945 77.17042 51.446945 L 77.17042 51.446945 L 77.17042 51.446945 Q 51.446945 25.723473 51.446945 25.723473 L 51.446945 25.723473 L 51.446945 25.723473 L 25.723473 25.723473 L 102.89389 0.0 Q 205.78778 0.0 180.0643 0.0 z" svg:height="4.1157556mm" draw:style-name="style-378" svg:viewBox="0.0 0.0 540.19293 411.57556" svg:width="5.4019294mm" svg:x="113.69775mm" svg:y="29.324759mm"/>
          <draw:path svg:d="M 334.40515 25.723473 L 360.1286 0.0 L 360.1286 25.723473 L 360.1286 77.17042 L 385.85208 77.17042 L 385.85208 77.17042 L 385.85208 102.89389 L 385.85208 128.61736 L 385.85208 334.40515 L 385.85208 514.4694 L 411.57556 514.4694 L 463.0225 514.4694 L 463.0225 540.19293 Q 463.0225 565.9164 411.57556 591.6399 L 385.85208 591.6399 L 385.85208 591.6399 Q 360.1286 591.6399 360.1286 643.0868 Q 360.1286 668.8103 308.68167 668.8103 Q 231.51125 668.8103 231.51125 643.0868 Q 231.51125 617.36334 154.34084 643.0868 L 102.89389 668.8103 L 102.89389 643.0868 Q 102.89389 617.36334 51.446945 540.19293 L 51.446945 437.29904 L 25.723473 437.29904 L 25.723473 437.29904 L 25.723473 411.57556 L 0.0 411.57556 L 0.0 385.85208 L 0.0 360.1286 L 102.89389 334.40515 Q 205.78778 334.40515 257.2347 334.40515 Q 282.9582 334.40515 282.9582 282.9582 Q 308.68167 257.2347 308.68167 231.51125 L 308.68167 180.0643 L 308.68167 128.61736 L 308.68167 51.446945 L 308.68167 51.446945 L 308.68167 51.446945 L 334.40515 25.723473 z" svg:height="6.6881027mm" draw:style-name="style-379" svg:viewBox="0.0 0.0 463.0225 668.8103" svg:width="4.630225mm" svg:x="208.8746mm" svg:y="104.18006mm"/>
          <draw:path svg:d="M 154.34084 0.0 L 154.34084 0.0 L 205.78778 0.0 Q 282.9582 0.0 437.29904 25.723473 L 591.6399 51.446945 L 617.36334 51.446945 L 617.36334 51.446945 L 617.36334 154.34084 L 617.36334 231.51125 L 617.36334 231.51125 L 591.6399 231.51125 L 540.19293 231.51125 Q 488.74597 205.78778 437.29904 231.51125 L 385.85208 231.51125 L 385.85208 205.78778 L 385.85208 154.34084 L 308.68167 154.34084 Q 205.78778 154.34084 102.89389 128.61736 L 25.723473 102.89389 L -3.6379788E-12 102.89389 Q -25.723473 102.89389 51.446945 51.446945 Q 128.61736 0.0 154.34084 0.0 z" svg:height="2.3151126mm" draw:style-name="style-380" svg:viewBox="0.0 0.0 617.36334 231.51125" svg:width="6.1736336mm" svg:x="313.82635mm" svg:y="199.09967mm"/>
          <draw:path svg:d="M 720.2572 0.0 L 848.8746 0.0 L 874.5981 0.0 Q 926.045 0.0 926.045 25.723473 Q 926.045 51.446945 1028.9388 51.446945 Q 1157.5563 51.446945 1157.5563 77.17042 Q 1157.5563 102.89389 1131.8328 102.89389 Q 1106.1094 102.89389 1080.3859 128.61736 Q 1080.3859 154.34084 1157.5563 180.0643 Q 1234.7267 205.78778 1234.7267 205.78778 L 1234.7267 231.51125 L 1234.7267 257.2347 Q 1234.7267 282.9582 1209.0032 308.68167 Q 1183.2798 308.68167 1234.7267 308.68167 Q 1260.4502 334.40515 1260.4502 360.1286 Q 1260.4502 385.85208 1131.8328 411.57556 Q 1003.21545 463.0225 977.49194 488.74597 Q 977.49194 514.4694 926.045 514.4694 Q 900.32153 540.19293 900.32153 565.9164 Q 926.045 617.36334 797.4277 668.8103 L 694.53375 720.2572 L 694.53375 720.2572 L 668.8103 720.2572 L 668.8103 720.2572 L 668.8103 720.2572 L 668.8103 720.2572 Q 668.8103 694.53375 617.36334 668.8103 L 591.6399 668.8103 L 591.6399 643.0868 L 591.6399 617.36334 L 617.36334 617.36334 Q 643.0868 617.36334 617.36334 591.6399 Q 591.6399 591.6399 591.6399 565.9164 Q 565.9164 540.19293 540.19293 514.4694 Q 488.74597 488.74597 488.74597 463.0225 Q 488.74597 437.29904 411.57556 411.57556 Q 308.68167 360.1286 308.68167 308.68167 Q 308.68167 282.9582 205.78778 282.9582 L 128.61736 257.2347 L 128.61736 257.2347 L 102.89389 257.2347 L 102.89389 257.2347 L 102.89389 257.2347 L 77.17042 257.2347 L 51.446945 257.2347 L 51.446945 257.2347 L 51.446945 257.2347 L 25.723473 257.2347 L 25.723473 257.2347 L 25.723473 231.51125 L 0.0 231.51125 L 0.0 231.51125 L 0.0 205.78778 L 0.0 205.78778 L 0.0 205.78778 L 25.723473 205.78778 L 25.723473 180.0643 L 25.723473 180.0643 L 51.446945 180.0643 L 51.446945 180.0643 L 51.446945 154.34084 L 102.89389 154.34084 L 180.0643 154.34084 L 360.1286 128.61736 Q 514.4694 102.89389 565.9164 51.446945 Q 591.6399 0.0 720.2572 0.0 z M 694.53375 668.8103 Q 694.53375 668.8103 694.53375 643.0868 Q 720.2572 643.0868 720.2572 668.8103 Q 720.2572 668.8103 694.53375 668.8103 z" svg:height="7.2025723mm" draw:style-name="style-381" svg:viewBox="0.0 0.0 1260.4502 720.2572" svg:width="12.604502mm" svg:x="222.25081mm" svg:y="157.94212mm"/>
          <draw:path svg:d="M 257.2347 25.723473 L 308.68167 25.723473 L 308.68167 128.61736 L 308.68167 231.51125 L 334.40515 231.51125 L 360.1286 231.51125 L 360.1286 205.78778 L 360.1286 180.0643 L 385.85208 180.0643 L 385.85208 154.34084 L 463.0225 154.34084 Q 540.19293 154.34084 565.9164 180.0643 Q 591.6399 205.78778 617.36334 205.78778 L 617.36334 205.78778 L 617.36334 257.2347 Q 617.36334 334.40515 617.36334 360.1286 L 617.36334 360.1286 L 411.57556 360.1286 L 231.51125 360.1286 L 205.78778 360.1286 L 205.78778 360.1286 L 205.78778 360.1286 Q 205.78778 360.1286 231.51125 334.40515 Q 257.2347 308.68167 128.61736 308.68167 L 0.0 308.68167 L 0.0 282.9582 L 0.0 257.2347 L 25.723473 257.2347 L 25.723473 257.2347 L 25.723473 231.51125 L 51.446945 231.51125 L 51.446945 205.78778 L 51.446945 180.0643 L 51.446945 180.0643 L 51.446945 180.0643 L 77.17042 102.89389 L 77.17042 51.446945 L 102.89389 0.0 Q 128.61736 -51.446945 154.34084 0.0 Q 154.34084 51.446945 205.78778 51.446945 Q 231.51125 51.446945 257.2347 25.723473 z" svg:height="3.6012862mm" draw:style-name="style-382" svg:viewBox="0.0 0.0 617.36334 360.1286" svg:width="6.1736336mm" svg:x="228.9389mm" svg:y="126.55949mm"/>
          <draw:path svg:d="M 2392.283 360.1286 L 2418.0063 360.1286 L 2443.73 360.1286 L 2495.1768 360.1286 L 2546.6238 385.85208 L 2623.7942 411.57556 L 2623.7942 411.57556 L 2623.7942 411.57556 L 2546.6238 411.57556 L 2495.1768 411.57556 L 2443.73 437.29904 L 2418.0063 463.0225 L 2392.283 463.0225 Q 2366.5596 463.0225 2186.495 488.74597 Q 1980.7074 514.4694 1980.7074 540.19293 Q 1980.7074 565.9164 1929.2605 565.9164 Q 1903.537 565.9164 1929.2605 617.36334 Q 1980.7074 643.0868 1929.2605 668.8103 Q 1903.537 720.2572 1723.4727 771.70416 Q 1517.6849 823.1511 1517.6849 900.32153 Q 1517.6849 1003.21545 1260.4502 1054.6624 L 977.49194 1131.8328 L 977.49194 1131.8328 L 951.7685 1131.8328 L 951.7685 1131.8328 L 951.7685 1131.8328 L 951.7685 1157.5563 L 951.7685 1157.5563 L 926.045 1157.5563 Q 900.32153 1183.2798 848.8746 1183.2798 Q 823.1511 1209.0032 823.1511 1183.2798 Q 848.8746 1157.5563 823.1511 1131.8328 Q 797.4277 1131.8328 668.8103 1106.1094 Q 540.19293 1080.3859 565.9164 1028.9388 Q 591.6399 977.49194 540.19293 951.7685 Q 514.4694 926.045 540.19293 874.5981 Q 540.19293 823.1511 437.29904 823.1511 Q 334.40515 823.1511 282.9582 771.70416 Q 257.2347 771.70416 231.51125 771.70416 Q 231.51125 771.70416 180.0643 771.70416 L 154.34084 771.70416 L 154.34084 745.9807 L 154.34084 720.2572 L 102.89389 720.2572 L 51.446945 720.2572 L 51.446945 694.53375 L 25.723473 694.53375 L 25.723473 694.53375 L 25.723473 668.8103 L 25.723473 668.8103 L 25.723473 668.8103 L 0.0 643.0868 L 0.0 617.36334 L 77.17042 617.36334 L 180.0643 617.36334 L 128.61736 591.6399 Q 77.17042 591.6399 77.17042 565.9164 Q 77.17042 540.19293 25.723473 540.19293 L 0.0 514.4694 L 25.723473 514.4694 L 77.17042 514.4694 L 154.34084 488.74597 Q 231.51125 463.0225 231.51125 437.29904 Q 205.78778 411.57556 282.9582 385.85208 L 334.40515 385.85208 L 334.40515 360.1286 L 334.40515 334.40515 L 231.51125 334.40515 Q 102.89389 308.68167 102.89389 308.68167 L 77.17042 308.68167 L 77.17042 308.68167 L 77.17042 308.68167 L 128.61736 282.9582 Q 154.34084 257.2347 102.89389 257.2347 L 51.446945 257.2347 L 77.17042 231.51125 L 128.61736 205.78778 L 128.61736 205.78778 L 128.61736 205.78778 L 102.89389 180.0643 L 102.89389 154.34084 L 128.61736 154.34084 Q 154.34084 154.34084 154.34084 128.61736 Q 154.34084 102.89389 128.61736 102.89389 L 77.17042 102.89389 L 128.61736 77.17042 Q 154.34084 51.446945 154.34084 51.446945 L 128.61736 51.446945 L 128.61736 51.446945 L 128.61736 51.446945 L 128.61736 25.723473 L 128.61736 25.723473 L 180.0643 51.446945 Q 231.51125 51.446945 231.51125 77.17042 Q 231.51125 102.89389 282.9582 102.89389 Q 308.68167 102.89389 334.40515 77.17042 Q 334.40515 51.446945 463.0225 25.723473 Q 591.6399 25.723473 668.8103 25.723473 Q 745.9807 25.723473 745.9807 51.446945 Q 745.9807 102.89389 1003.21545 77.17042 Q 1260.4502 51.446945 1260.4502 25.723473 Q 1286.1736 0.0 1311.8971 0.0 Q 1363.344 25.723473 1414.791 51.446945 Q 1466.2379 51.446945 1414.791 77.17042 Q 1389.0675 102.89389 1440.5144 102.89389 Q 1491.9614 102.89389 1466.2379 154.34084 Q 1466.2379 205.78778 1569.1318 205.78778 Q 1646.3022 205.78778 1646.3022 231.51125 Q 1646.3022 257.2347 1723.4727 257.2347 Q 1826.3666 257.2347 1826.3666 205.78778 Q 1826.3666 180.0643 1929.2605 180.0643 Q 2006.4309 205.78778 1980.7074 205.78778 Q 1954.9839 205.78778 2032.1543 257.2347 Q 2109.3247 308.68167 2135.0483 282.9582 Q 2186.495 282.9582 2186.495 308.68167 Q 2186.495 334.40515 2237.9421 334.40515 Q 2289.3892 334.40515 2315.1125 360.1286 Q 2340.836 360.1286 2392.283 360.1286 z" svg:height="11.832797mm" draw:style-name="style-383" svg:viewBox="0.0 0.0 2623.7942 1183.2798" svg:width="26.237942mm" svg:x="185.98071mm" svg:y="158.45659mm"/>
          <draw:path svg:d="M 1414.791 308.68167 L 1491.9614 308.68167 L 1517.6849 308.68167 Q 1543.4083 308.68167 1517.6849 334.40515 L 1491.9614 360.1286 L 1517.6849 360.1286 L 1569.1318 360.1286 L 1543.4083 360.1286 Q 1517.6849 385.85208 1517.6849 411.57556 L 1517.6849 463.0225 L 1491.9614 463.0225 L 1491.9614 463.0225 L 1414.791 488.74597 Q 1337.6206 514.4694 1260.4502 514.4694 L 1157.5563 514.4694 L 1157.5563 540.19293 L 1157.5563 540.19293 L 1131.8328 540.19293 Q 1106.1094 565.9164 1003.21545 540.19293 Q 874.5981 514.4694 900.32153 514.4694 Q 900.32153 514.4694 668.8103 488.74597 Q 437.29904 488.74597 334.40515 463.0225 L 231.51125 463.0225 L 231.51125 463.0225 L 231.51125 437.29904 L 231.51125 437.29904 Q 257.2347 411.57556 231.51125 411.57556 L 231.51125 411.57556 L 231.51125 411.57556 L 231.51125 385.85208 L 231.51125 360.1286 Q 231.51125 360.1286 205.78778 360.1286 L 180.0643 385.85208 L 77.17042 385.85208 L 0.0 385.85208 L 0.0 360.1286 L 25.723473 360.1286 L 25.723473 360.1286 L 25.723473 360.1286 L 25.723473 334.40515 L 25.723473 334.40515 L 51.446945 334.40515 L 51.446945 360.1286 L 77.17042 360.1286 L 77.17042 360.1286 L 128.61736 334.40515 L 180.0643 308.68167 L 180.0643 308.68167 L 180.0643 308.68167 L 154.34084 308.68167 L 154.34084 308.68167 L 180.0643 282.9582 Q 231.51125 282.9582 231.51125 257.2347 Q 231.51125 231.51125 257.2347 231.51125 Q 282.9582 231.51125 282.9582 205.78778 Q 282.9582 180.0643 385.85208 154.34084 Q 488.74597 128.61736 514.4694 128.61736 L 514.4694 102.89389 L 488.74597 102.89389 L 437.29904 102.89389 L 437.29904 77.17042 L 437.29904 51.446945 L 488.74597 51.446945 L 540.19293 51.446945 L 565.9164 25.723473 L 591.6399 0.0 L 591.6399 0.0 L 591.6399 0.0 L 617.36334 0.0 Q 643.0868 0.0 771.70416 25.723473 Q 900.32153 51.446945 900.32153 77.17042 Q 900.32153 102.89389 1054.6624 154.34084 Q 1234.7267 205.78778 1234.7267 231.51125 Q 1234.7267 257.2347 1286.1736 282.9582 Q 1337.6206 308.68167 1414.791 308.68167 z" svg:height="5.4019294mm" draw:style-name="style-384" svg:viewBox="0.0 0.0 1569.1318 540.19293" svg:width="15.6913185mm" svg:x="159.74277mm" svg:y="186.75241mm"/>
          <draw:path svg:d="M 231.51125 25.723473 L 231.51125 0.0 L 282.9582 77.17042 Q 308.68167 154.34084 334.40515 154.34084 Q 385.85208 154.34084 385.85208 180.0643 Q 385.85208 205.78778 437.29904 205.78778 L 463.0225 205.78778 L 463.0225 231.51125 L 463.0225 282.9582 L 437.29904 282.9582 Q 437.29904 308.68167 437.29904 385.85208 Q 437.29904 463.0225 437.29904 540.19293 L 437.29904 591.6399 L 437.29904 591.6399 Q 437.29904 591.6399 411.57556 643.0868 Q 411.57556 668.8103 385.85208 668.8103 Q 360.1286 643.0868 334.40515 668.8103 Q 334.40515 694.53375 308.68167 694.53375 L 282.9582 694.53375 L 282.9582 643.0868 L 282.9582 617.36334 L 257.2347 488.74597 Q 231.51125 385.85208 231.51125 360.1286 L 205.78778 334.40515 L 205.78778 308.68167 Q 180.0643 282.9582 180.0643 231.51125 Q 180.0643 154.34084 77.17042 128.61736 L 0.0 102.89389 L 0.0 102.89389 L 0.0 77.17042 L 51.446945 77.17042 Q 102.89389 77.17042 128.61736 51.446945 L 180.0643 51.446945 L 205.78778 51.446945 Q 231.51125 51.446945 231.51125 25.723473 z M 385.85208 257.2347 Q 385.85208 231.51125 385.85208 231.51125 Q 385.85208 231.51125 385.85208 231.51125 Q 385.85208 257.2347 385.85208 257.2347 z" svg:height="6.945338mm" draw:style-name="style-385" svg:viewBox="0.0 0.0 463.0225 694.53375" svg:width="4.630225mm" svg:x="106.75241mm" svg:y="67.13826mm"/>
          <draw:path svg:d="M 102.89389 25.723473 L 102.89389 0.0 L 154.34084 25.723473 Q 231.51125 25.723473 257.2347 51.446945 L 308.68167 51.446945 L 308.68167 77.17042 Q 308.68167 128.61736 308.68167 128.61736 L 308.68167 154.34084 L 257.2347 154.34084 L 205.78778 128.61736 L 180.0643 128.61736 Q 154.34084 128.61736 102.89389 102.89389 L 25.723473 102.89389 L 25.723473 77.17042 Q 0.0 77.17042 0.0 77.17042 L 0.0 77.17042 L 51.446945 51.446945 Q 102.89389 25.723473 102.89389 25.723473 z" svg:height="1.5434084mm" draw:style-name="style-386" svg:viewBox="0.0 0.0 308.68167 154.34084" svg:width="3.0868168mm" svg:x="59.163986mm" svg:y="18.778135mm"/>
          <draw:path svg:d="M 231.51125 0.0 L 437.29904 0.0 L 437.29904 0.0 L 437.29904 25.723473 L 463.0225 25.723473 L 488.74597 25.723473 L 488.74597 51.446945 L 463.0225 51.446945 L 463.0225 77.17042 L 463.0225 102.89389 L 488.74597 128.61736 L 488.74597 128.61736 L 257.2347 128.61736 L 0.0 128.61736 L 0.0 128.61736 Q 0.0 102.89389 25.723473 102.89389 Q 25.723473 77.17042 25.723473 51.446945 Q 25.723473 0.0 231.51125 0.0 z" svg:height="1.2861736mm" draw:style-name="style-387" svg:viewBox="0.0 0.0 488.74597 128.61736" svg:width="4.8874598mm" svg:x="40.643085mm" svg:y="205.53055mm"/>
          <draw:path svg:d="M 1003.21545 25.723473 L 1080.3859 3.6379788E-12 L 1106.1094 3.6379788E-12 Q 1157.5563 25.723473 1209.0032 25.723473 L 1234.7267 25.723473 L 1234.7267 25.723473 L 1234.7267 51.446945 L 1183.2798 51.446945 Q 1131.8328 51.446945 1131.8328 77.17042 Q 1131.8328 102.89389 1106.1094 102.89389 L 1080.3859 102.89389 L 1080.3859 128.61736 L 1106.1094 154.34084 L 1106.1094 154.34084 L 1106.1094 180.0643 L 1106.1094 180.0643 L 1106.1094 180.0643 L 1080.3859 180.0643 L 1080.3859 180.0643 L 1106.1094 231.51125 Q 1106.1094 257.2347 1080.3859 257.2347 Q 1054.6624 231.51125 1003.21545 231.51125 L 926.045 231.51125 L 977.49194 257.2347 L 1028.9388 282.9582 L 1311.8971 334.40515 Q 1569.1318 385.85208 1569.1318 385.85208 Q 1569.1318 385.85208 1543.4083 385.85208 L 1543.4083 411.57556 L 1466.2379 411.57556 Q 1389.0675 437.29904 1209.0032 437.29904 L 1003.21545 488.74597 L 951.7685 463.0225 L 926.045 463.0225 L 797.4277 463.0225 Q 668.8103 437.29904 437.29904 437.29904 L 205.78778 437.29904 L 205.78778 437.29904 L 180.0643 437.29904 L 180.0643 437.29904 L 180.0643 437.29904 L 128.61736 437.29904 L 102.89389 437.29904 L 102.89389 411.57556 L 77.17042 411.57556 L 77.17042 411.57556 L 77.17042 437.29904 L 25.723473 437.29904 L 0.0 437.29904 L 0.0 411.57556 L 0.0 411.57556 L 25.723473 411.57556 L 25.723473 385.85208 L 180.0643 385.85208 Q 308.68167 385.85208 308.68167 334.40515 Q 308.68167 308.68167 463.0225 334.40515 Q 643.0868 334.40515 668.8103 308.68167 Q 720.2572 282.9582 720.2572 282.9582 Q 745.9807 257.2347 771.70416 154.34084 Q 797.4277 51.446945 848.8746 77.17042 Q 874.5981 77.17042 874.5981 102.89389 Q 874.5981 128.61736 900.32153 128.61736 Q 951.7685 128.61736 926.045 77.17042 Q 900.32153 77.17042 1003.21545 25.723473 z" svg:height="4.8874598mm" draw:style-name="style-388" svg:viewBox="0.0 0.0 1569.1318 488.74597" svg:width="15.6913185mm" svg:x="29.067524mm" svg:y="166.94534mm"/>
          <draw:path svg:d="M 488.74597 3.6379788E-12 L 488.74597 3.6379788E-12 L 488.74597 25.723473 Q 488.74597 77.17042 488.74597 77.17042 L 488.74597 102.89389 L 488.74597 102.89389 Q 488.74597 128.61736 488.74597 128.61736 Q 488.74597 128.61736 334.40515 154.34084 L 205.78778 180.0643 L 180.0643 180.0643 L 154.34084 180.0643 L 154.34084 180.0643 Q 180.0643 154.34084 128.61736 154.34084 Q 102.89389 128.61736 77.17042 180.0643 L 77.17042 205.78778 L 51.446945 205.78778 Q 25.723473 180.0643 0.0 180.0643 Q -25.723473 180.0643 0.0 154.34084 Q 51.446945 128.61736 25.723473 128.61736 L 25.723473 102.89389 L 77.17042 102.89389 L 102.89389 77.17042 L 128.61736 77.17042 Q 154.34084 25.723473 205.78778 25.723473 Q 282.9582 3.6379788E-12 360.1286 3.6379788E-12 Q 463.0225 -25.723473 488.74597 3.6379788E-12 z" svg:height="2.0578778mm" draw:style-name="style-389" svg:viewBox="0.0 0.0 488.74597 205.78778" svg:width="4.8874598mm" svg:x="103.665596mm" svg:y="203.98714mm"/>
          <draw:path svg:d="M 437.29904 0.0 L 488.74597 0.0 L 488.74597 0.0 L 488.74597 25.723473 L 488.74597 25.723473 L 488.74597 25.723473 L 514.4694 25.723473 L 514.4694 25.723473 L 565.9164 51.446945 L 617.36334 77.17042 L 771.70416 77.17042 Q 926.045 77.17042 951.7685 102.89389 L 977.49194 102.89389 L 1028.9388 102.89389 L 1080.3859 128.61736 L 1106.1094 128.61736 L 1131.8328 128.61736 L 1157.5563 128.61736 Q 1209.0032 128.61736 1209.0032 154.34084 Q 1234.7267 180.0643 1311.8971 205.78778 Q 1389.0675 231.51125 1414.791 231.51125 L 1440.5144 231.51125 L 1440.5144 231.51125 L 1414.791 257.2347 L 1414.791 257.2347 L 1414.791 282.9582 L 1414.791 282.9582 L 1414.791 282.9582 L 1440.5144 282.9582 L 1440.5144 282.9582 L 1466.2379 308.68167 L 1517.6849 334.40515 L 1569.1318 334.40515 L 1594.8553 334.40515 L 1594.8553 360.1286 L 1569.1318 385.85208 L 1569.1318 437.29904 L 1569.1318 463.0225 L 1517.6849 463.0225 Q 1440.5144 488.74597 1414.791 488.74597 L 1389.0675 488.74597 L 1414.791 540.19293 Q 1466.2379 565.9164 1440.5144 591.6399 Q 1414.791 591.6399 1440.5144 617.36334 L 1466.2379 617.36334 L 1466.2379 643.0868 L 1466.2379 668.8103 L 1389.0675 668.8103 Q 1311.8971 694.53375 1260.4502 694.53375 L 1209.0032 694.53375 L 1106.1094 694.53375 Q 1028.9388 694.53375 1003.21545 694.53375 Q 951.7685 668.8103 874.5981 643.0868 L 797.4277 617.36334 L 694.53375 617.36334 Q 591.6399 591.6399 540.19293 591.6399 Q 514.4694 591.6399 385.85208 591.6399 L 257.2347 591.6399 L 257.2347 591.6399 L 231.51125 591.6399 L 231.51125 591.6399 L 231.51125 591.6399 L 231.51125 591.6399 Q 231.51125 591.6399 154.34084 540.19293 L 77.17042 514.4694 L 77.17042 488.74597 L 77.17042 437.29904 L 102.89389 437.29904 L 128.61736 437.29904 L 102.89389 411.57556 Q 77.17042 385.85208 51.446945 385.85208 L 25.723473 385.85208 L 25.723473 360.1286 L 25.723473 360.1286 L 0.0 360.1286 L 0.0 334.40515 L 0.0 334.40515 Q 25.723473 334.40515 25.723473 334.40515 L 25.723473 308.68167 L 0.0 308.68167 L 0.0 282.9582 L 25.723473 282.9582 Q 51.446945 282.9582 51.446945 257.2347 L 51.446945 257.2347 L 154.34084 231.51125 Q 231.51125 180.0643 205.78778 154.34084 Q 154.34084 128.61736 231.51125 102.89389 L 308.68167 77.17042 L 334.40515 77.17042 Q 385.85208 51.446945 360.1286 51.446945 L 360.1286 51.446945 L 385.85208 25.723473 Q 411.57556 25.723473 437.29904 0.0 z" svg:height="6.945338mm" draw:style-name="style-390" svg:viewBox="0.0 0.0 1594.8553 694.53375" svg:width="15.948553mm" svg:x="298.13504mm" svg:y="176.20578mm"/>
          <draw:path svg:d="M 257.2347 25.723473 L 437.29904 3.6379788E-12 L 437.29904 3.6379788E-12 L 437.29904 25.723473 L 411.57556 25.723473 L 385.85208 25.723473 L 411.57556 51.446945 L 463.0225 77.17042 L 565.9164 77.17042 Q 668.8103 77.17042 668.8103 102.89389 Q 668.8103 128.61736 771.70416 128.61736 Q 874.5981 128.61736 874.5981 154.34084 L 874.5981 154.34084 L 823.1511 154.34084 Q 797.4277 154.34084 771.70416 205.78778 Q 771.70416 282.9582 823.1511 282.9582 Q 848.8746 334.40515 771.70416 334.40515 Q 668.8103 334.40515 668.8103 360.1286 L 668.8103 360.1286 L 643.0868 360.1286 Q 617.36334 334.40515 463.0225 360.1286 L 308.68167 385.85208 L 231.51125 385.85208 Q 154.34084 385.85208 102.89389 360.1286 L 25.723473 334.40515 L 25.723473 334.40515 L 0.0 334.40515 L 0.0 334.40515 L 0.0 334.40515 L 0.0 308.68167 L 0.0 308.68167 L 0.0 308.68167 L 0.0 308.68167 L 0.0 282.9582 L 0.0 257.2347 L 0.0 257.2347 L 0.0 257.2347 L 0.0 231.51125 L 0.0 205.78778 L 25.723473 205.78778 L 51.446945 180.0643 L 51.446945 180.0643 L 51.446945 180.0643 L 51.446945 128.61736 Q 51.446945 102.89389 77.17042 77.17042 Q 102.89389 77.17042 102.89389 51.446945 Q 77.17042 25.723473 257.2347 25.723473 z" svg:height="3.858521mm" draw:style-name="style-391" svg:viewBox="0.0 0.0 874.5981 385.85208" svg:width="8.74598mm" svg:x="30.868168mm" svg:y="193.69775mm"/>
          <draw:path svg:d="M 591.6399 0.0 L 591.6399 0.0 L 591.6399 0.0 Q 591.6399 25.723473 591.6399 25.723473 L 617.36334 25.723473 L 617.36334 25.723473 Q 617.36334 25.723473 643.0868 51.446945 L 643.0868 51.446945 L 643.0868 128.61736 L 643.0868 231.51125 L 617.36334 231.51125 L 617.36334 231.51125 L 617.36334 257.2347 L 643.0868 257.2347 L 643.0868 257.2347 L 643.0868 282.9582 L 643.0868 282.9582 L 643.0868 282.9582 L 668.8103 334.40515 L 694.53375 360.1286 L 694.53375 385.85208 L 694.53375 411.57556 L 720.2572 334.40515 L 745.9807 282.9582 L 745.9807 154.34084 Q 797.4277 25.723473 797.4277 25.723473 Q 797.4277 25.723473 848.8746 51.446945 L 900.32153 51.446945 L 926.045 51.446945 Q 951.7685 51.446945 951.7685 77.17042 Q 951.7685 102.89389 1054.6624 77.17042 Q 1131.8328 51.446945 1131.8328 25.723473 Q 1131.8328 0.0 1157.5563 0.0 Q 1183.2798 0.0 1183.2798 25.723473 L 1183.2798 51.446945 L 1183.2798 77.17042 L 1183.2798 102.89389 L 1157.5563 102.89389 Q 1157.5563 128.61736 1131.8328 231.51125 L 1106.1094 334.40515 L 1080.3859 334.40515 L 1080.3859 334.40515 L 1080.3859 360.1286 L 1054.6624 360.1286 L 1054.6624 360.1286 L 1054.6624 385.85208 L 1054.6624 385.85208 L 1054.6624 385.85208 L 1080.3859 385.85208 L 1080.3859 385.85208 L 1080.3859 411.57556 L 1106.1094 411.57556 L 1106.1094 411.57556 L 1106.1094 437.29904 L 1131.8328 437.29904 L 1157.5563 437.29904 L 1157.5563 488.74597 L 1157.5563 514.4694 L 1440.5144 488.74597 Q 1723.4727 488.74597 1723.4727 540.19293 L 1723.4727 617.36334 L 1723.4727 668.8103 L 1723.4727 720.2572 L 1723.4727 720.2572 Q 1697.7491 745.9807 1697.7491 745.9807 Q 1672.0258 745.9807 1569.1318 797.4277 Q 1414.791 848.8746 1260.4502 900.32153 L 1106.1094 926.045 L 1028.9388 926.045 Q 951.7685 926.045 951.7685 848.8746 Q 951.7685 797.4277 926.045 797.4277 L 900.32153 771.70416 L 900.32153 771.70416 Q 900.32153 745.9807 900.32153 720.2572 Q 926.045 668.8103 848.8746 668.8103 L 797.4277 643.0868 L 797.4277 668.8103 L 797.4277 668.8103 L 771.70416 694.53375 Q 745.9807 720.2572 720.2572 720.2572 L 694.53375 720.2572 L 668.8103 720.2572 L 668.8103 694.53375 L 643.0868 720.2572 Q 591.6399 745.9807 591.6399 848.8746 L 591.6399 926.045 L 591.6399 926.045 L 591.6399 926.045 L 565.9164 900.32153 Q 540.19293 848.8746 540.19293 823.1511 L 540.19293 797.4277 L 514.4694 848.8746 Q 488.74597 874.5981 514.4694 900.32153 Q 514.4694 951.7685 488.74597 951.7685 Q 437.29904 951.7685 411.57556 1003.21545 Q 385.85208 1054.6624 257.2347 1054.6624 L 154.34084 1080.3859 L 128.61736 1080.3859 L 128.61736 1106.1094 L 128.61736 1106.1094 L 128.61736 1106.1094 L 128.61736 1106.1094 L 128.61736 1131.8328 L 102.89389 1131.8328 L 102.89389 1131.8328 L 77.17042 1131.8328 L 77.17042 1106.1094 L 77.17042 1106.1094 L 77.17042 1106.1094 L 77.17042 1106.1094 L 77.17042 1106.1094 L 77.17042 1080.3859 L 102.89389 1080.3859 L 102.89389 1003.21545 Q 77.17042 926.045 51.446945 900.32153 Q 25.723473 900.32153 25.723473 720.2572 Q 51.446945 540.19293 25.723473 540.19293 L -1.8189894E-12 540.19293 L -1.8189894E-12 540.19293 Q -1.8189894E-12 540.19293 25.723473 411.57556 L 25.723473 282.9582 L 25.723473 257.2347 L 25.723473 231.51125 L 51.446945 231.51125 L 77.17042 231.51125 L 102.89389 308.68167 Q 128.61736 385.85208 128.61736 411.57556 L 128.61736 437.29904 L 180.0643 385.85208 Q 180.0643 308.68167 205.78778 334.40515 Q 205.78778 385.85208 257.2347 385.85208 Q 308.68167 385.85208 334.40515 360.1286 Q 334.40515 334.40515 385.85208 308.68167 Q 411.57556 308.68167 437.29904 231.51125 Q 437.29904 180.0643 463.0225 180.0643 L 463.0225 180.0643 L 488.74597 231.51125 Q 488.74597 282.9582 540.19293 180.0643 Q 540.19293 51.446945 540.19293 25.723473 Q 540.19293 0.0 540.19293 0.0 Q 565.9164 -25.723473 591.6399 0.0 z" svg:height="11.318328mm" draw:style-name="style-392" svg:viewBox="0.0 0.0 1723.4727 1131.8328" svg:width="17.234726mm" svg:x="100.06431mm" svg:y="35.241158mm"/>
          <draw:path svg:d="M 0.0 51.446945 Q 51.446945 3.6379788E-12 102.89389 3.6379788E-12 Q 128.61736 3.6379788E-12 154.34084 25.723473 Q 154.34084 51.446945 205.78778 77.17042 Q 231.51125 102.89389 102.89389 102.89389 Q -51.446945 102.89389 0.0 51.446945 z" svg:height="1.0289389mm" draw:style-name="style-393" svg:viewBox="0.0 0.0 205.78778 102.89389" svg:width="2.0578778mm" svg:x="134.27652mm" svg:y="200.64308mm"/>
          <draw:path svg:d="M 1491.9614 51.446945 L 1491.9614 128.61736 L 1491.9614 154.34084 Q 1491.9614 180.0643 1517.6849 180.0643 Q 1543.4083 180.0643 1543.4083 102.89389 L 1543.4083 51.446945 L 1543.4083 25.723473 Q 1543.4083 0.0 1569.1318 0.0 Q 1620.5787 -25.723473 1620.5787 0.0 L 1620.5787 51.446945 L 1620.5787 128.61736 Q 1620.5787 205.78778 1594.8553 205.78778 L 1594.8553 205.78778 L 1569.1318 231.51125 Q 1543.4083 231.51125 1569.1318 437.29904 Q 1620.5787 643.0868 1620.5787 771.70416 L 1620.5787 874.5981 L 1620.5787 874.5981 Q 1594.8553 874.5981 1594.8553 900.32153 L 1594.8553 900.32153 L 1620.5787 977.49194 Q 1672.0258 1054.6624 1672.0258 1080.3859 L 1672.0258 1106.1094 L 1697.7491 1131.8328 L 1697.7491 1183.2798 L 1723.4727 1363.344 Q 1774.9196 1543.4083 1749.1962 1594.8553 L 1749.1962 1620.5787 L 1723.4727 1620.5787 L 1697.7491 1620.5787 L 1697.7491 1620.5787 Q 1697.7491 1594.8553 1620.5787 1620.5787 L 1569.1318 1620.5787 L 1517.6849 1620.5787 Q 1491.9614 1646.3022 1363.344 1672.0258 L 1234.7267 1697.7491 L 1234.7267 1723.4727 Q 1209.0032 1723.4727 1209.0032 1723.4727 L 1209.0032 1723.4727 L 1183.2798 1723.4727 L 1157.5563 1749.1962 L 1106.1094 1749.1962 Q 1054.6624 1749.1962 951.7685 1800.6431 Q 823.1511 1826.3666 823.1511 1852.09 Q 797.4277 1877.8135 771.70416 1903.537 Q 745.9807 1903.537 745.9807 1877.8135 Q 745.9807 1852.09 540.19293 1903.537 L 334.40515 1954.9839 L 282.9582 1954.9839 L 257.2347 1954.9839 L 231.51125 1954.9839 L 231.51125 1954.9839 L 231.51125 1929.2605 L 231.51125 1929.2605 L 205.78778 1929.2605 L 205.78778 1903.537 L 205.78778 1903.537 L 180.0643 1903.537 L 180.0643 1903.537 L 180.0643 1903.537 L 180.0643 1877.8135 L 180.0643 1877.8135 L 154.34084 1852.09 L 128.61736 1800.6431 L 128.61736 1749.1962 Q 128.61736 1697.7491 77.17042 1414.791 L 25.723473 1131.8328 L 9.094947E-13 1080.3859 L 9.094947E-13 1003.21545 L 9.094947E-13 1003.21545 L 25.723473 1003.21545 L 25.723473 1003.21545 L 25.723473 1028.9388 L 25.723473 1028.9388 L 25.723473 1028.9388 L 51.446945 1028.9388 L 51.446945 1028.9388 L 51.446945 1003.21545 L 77.17042 1003.21545 L 77.17042 1003.21545 L 77.17042 977.49194 L 77.17042 977.49194 L 77.17042 977.49194 L 128.61736 1080.3859 Q 154.34084 1183.2798 231.51125 1183.2798 Q 334.40515 1183.2798 334.40515 1157.5563 L 334.40515 1157.5563 L 360.1286 1157.5563 L 385.85208 1131.8328 L 437.29904 1131.8328 L 488.74597 1131.8328 L 540.19293 1106.1094 L 617.36334 1080.3859 L 643.0868 1080.3859 L 668.8103 1080.3859 L 668.8103 1054.6624 Q 694.53375 1054.6624 694.53375 926.045 Q 694.53375 797.4277 668.8103 797.4277 Q 643.0868 797.4277 643.0868 668.8103 Q 643.0868 565.9164 694.53375 463.0225 L 694.53375 334.40515 L 720.2572 334.40515 L 720.2572 308.68167 L 745.9807 308.68167 L 797.4277 308.68167 L 823.1511 308.68167 Q 848.8746 308.68167 874.5981 360.1286 Q 900.32153 411.57556 900.32153 437.29904 L 900.32153 437.29904 L 926.045 360.1286 Q 951.7685 308.68167 977.49194 282.9582 L 1003.21545 257.2347 L 1080.3859 231.51125 Q 1157.5563 205.78778 1286.1736 128.61736 Q 1414.791 51.446945 1414.791 51.446945 L 1414.791 25.723473 L 1414.791 25.723473 L 1414.791 25.723473 L 1466.2379 0.0 Q 1466.2379 -25.723473 1491.9614 51.446945 z" svg:height="19.549839mm" draw:style-name="style-394" svg:viewBox="0.0 0.0 1749.1962 1954.9839" svg:width="17.49196mm" svg:x="72.797424mm" svg:y="55.562702mm"/>
          <draw:path svg:d="M 2700.9646 -1.8189894E-12 L 2778.135 -1.8189894E-12 L 2778.135 25.723473 Q 2778.135 51.446945 2752.4116 51.446945 L 2726.688 51.446945 L 2778.135 154.34084 Q 2803.8584 231.51125 2932.4758 257.2347 Q 3035.3699 257.2347 3035.3699 282.9582 Q 3061.0933 282.9582 3138.2637 282.9582 Q 3189.7107 257.2347 3189.7107 282.9582 Q 3189.7107 308.68167 3266.881 282.9582 Q 3344.0515 257.2347 3369.775 231.51125 Q 3369.775 205.78778 3395.4983 205.78778 Q 3421.222 205.78778 3421.222 231.51125 Q 3421.222 282.9582 3549.839 257.2347 Q 3652.7332 231.51125 3755.627 205.78778 L 3832.7974 205.78778 L 3832.7974 205.78778 L 3858.521 205.78778 L 3858.521 205.78778 L 3858.521 231.51125 L 3909.9678 231.51125 L 3935.6914 231.51125 L 3961.4148 257.2347 L 4012.8618 257.2347 L 4012.8618 282.9582 Q 4012.8618 308.68167 4090.0322 282.9582 Q 4167.2026 282.9582 4218.6494 334.40515 Q 4244.373 385.85208 4321.5435 385.85208 Q 4398.714 385.85208 4398.714 437.29904 Q 4398.714 437.29904 4424.4375 463.0225 Q 4450.1606 488.74597 4424.4375 488.74597 Q 4398.714 488.74597 4424.4375 540.19293 Q 4450.1606 591.6399 4501.608 591.6399 Q 4578.7783 591.6399 4578.7783 617.36334 Q 4578.7783 643.0868 4630.225 643.0868 Q 4707.3955 643.0868 4681.672 668.8103 Q 4681.672 694.53375 4733.119 694.53375 Q 4784.566 694.53375 4784.566 720.2572 Q 4784.566 745.9807 4938.9067 745.9807 L 5067.524 745.9807 L 5067.524 771.70416 L 5067.524 771.70416 L 5041.801 771.70416 L 5041.801 797.4277 L 5041.801 797.4277 L 5041.801 797.4277 L 5041.801 797.4277 L 5016.077 797.4277 L 4990.3535 823.1511 Q 4938.9067 848.8746 4887.46 848.8746 L 4836.0127 848.8746 L 4836.0127 900.32153 L 4836.0127 926.045 L 4861.7363 926.045 L 4861.7363 951.7685 L 4861.7363 951.7685 L 4887.46 951.7685 L 4887.46 951.7685 L 4887.46 951.7685 L 4938.9067 977.49194 L 4964.6304 977.49194 L 4964.6304 951.7685 Q 4938.9067 900.32153 4938.9067 900.32153 Q 4938.9067 900.32153 4990.3535 874.5981 L 5041.801 848.8746 L 5041.801 874.5981 L 5041.801 874.5981 L 5067.524 900.32153 L 5067.524 926.045 L 5093.2476 926.045 L 5118.971 926.045 L 5118.971 951.7685 L 5118.971 977.49194 L 5067.524 977.49194 L 5016.077 1003.21545 L 5016.077 1003.21545 L 4990.3535 1003.21545 L 4990.3535 1003.21545 L 4990.3535 1003.21545 L 4938.9067 1003.21545 L 4887.46 1003.21545 L 4861.7363 1003.21545 Q 4836.0127 1003.21545 4836.0127 1054.6624 Q 4861.7363 1080.3859 4733.119 1080.3859 Q 4604.5015 1080.3859 4604.5015 1106.1094 Q 4578.7783 1131.8328 4501.608 1157.5563 Q 4398.714 1209.0032 4450.1606 1234.7267 Q 4475.8843 1286.1736 4398.714 1311.8971 Q 4321.5435 1311.8971 4321.5435 1363.344 Q 4295.82 1389.0675 4270.0967 1389.0675 Q 4218.6494 1414.791 4218.6494 1466.2379 Q 4244.373 1517.6849 4167.2026 1543.4083 L 4090.0322 1569.1318 L 4090.0322 1569.1318 L 4115.7554 1569.1318 L 4115.7554 1569.1318 L 4115.7554 1594.8553 L 4064.3086 1594.8553 Q 4012.8618 1620.5787 4012.8618 1620.5787 Q 3987.1382 1620.5787 3961.4148 1620.5787 Q 3961.4148 1646.3022 3807.074 1672.0258 Q 3627.0095 1723.4727 3601.2861 1749.1962 Q 3601.2861 1800.6431 3498.3923 1800.6431 Q 3369.775 1800.6431 3369.775 1826.3666 Q 3369.775 1852.09 3318.328 1877.8135 L 3266.881 1877.8135 L 3266.881 1852.09 Q 3292.6045 1826.3666 3009.6462 1826.3666 Q 2752.4116 1826.3666 2778.135 1800.6431 Q 2778.135 1774.9196 2778.135 1774.9196 Q 2752.4116 1749.1962 2752.4116 1723.4727 Q 2752.4116 1697.7491 2623.7942 1672.0258 Q 2520.9004 1672.0258 2212.2188 1646.3022 Q 1877.8135 1646.3022 1877.8135 1672.0258 Q 1877.8135 1697.7491 1852.09 1697.7491 Q 1800.6431 1697.7491 1800.6431 1723.4727 L 1774.9196 1749.1962 L 1774.9196 1749.1962 Q 1774.9196 1723.4727 1697.7491 1672.0258 Q 1594.8553 1620.5787 1440.5144 1569.1318 Q 1286.1736 1569.1318 1234.7267 1517.6849 Q 1209.0032 1466.2379 926.045 1440.5144 L 668.8103 1440.5144 L 668.8103 1414.791 Q 668.8103 1414.791 514.4694 1337.6206 Q 411.57556 1260.4502 257.2347 1260.4502 Q 102.89389 1260.4502 102.89389 1209.0032 Q 128.61736 1157.5563 51.446945 1157.5563 L 0.0 1157.5563 L 0.0 1106.1094 L 0.0 1080.3859 L 25.723473 1080.3859 L 51.446945 1106.1094 L 51.446945 1106.1094 L 51.446945 1106.1094 L 77.17042 1080.3859 L 77.17042 1054.6624 L 102.89389 1054.6624 Q 128.61736 1054.6624 102.89389 1028.9388 Q 77.17042 1028.9388 77.17042 1003.21545 L 77.17042 951.7685 L 231.51125 951.7685 L 385.85208 951.7685 L 360.1286 926.045 Q 334.40515 900.32153 360.1286 900.32153 Q 385.85208 900.32153 385.85208 874.5981 Q 385.85208 848.8746 334.40515 848.8746 L 308.68167 823.1511 L 282.9582 823.1511 L 282.9582 797.4277 L 308.68167 797.4277 Q 334.40515 797.4277 565.9164 668.8103 Q 797.4277 540.19293 771.70416 488.74597 Q 745.9807 437.29904 771.70416 437.29904 Q 797.4277 437.29904 797.4277 385.85208 Q 771.70416 360.1286 823.1511 334.40515 Q 848.8746 334.40515 823.1511 308.68167 Q 771.70416 282.9582 771.70416 257.2347 Q 797.4277 231.51125 823.1511 231.51125 Q 848.8746 231.51125 848.8746 257.2347 Q 874.5981 282.9582 900.32153 282.9582 Q 951.7685 257.2347 926.045 205.78778 Q 926.045 154.34084 951.7685 154.34084 Q 977.49194 128.61736 1003.21545 128.61736 L 1028.9388 102.89389 L 1028.9388 102.89389 Q 1028.9388 102.89389 1054.6624 128.61736 L 1054.6624 128.61736 L 1363.344 102.89389 Q 1672.0258 77.17042 1723.4727 102.89389 L 1774.9196 102.89389 L 1826.3666 128.61736 Q 1903.537 128.61736 1903.537 128.61736 L 1903.537 128.61736 L 2160.7717 128.61736 Q 2418.0063 128.61736 2520.9004 102.89389 Q 2623.7942 77.17042 2623.7942 25.723473 Q 2623.7942 -1.8189894E-12 2700.9646 -1.8189894E-12 z M 4810.2896 797.4277 Q 4810.2896 771.70416 4836.0127 797.4277 Q 4836.0127 797.4277 4836.0127 797.4277 Q 4836.0127 823.1511 4810.2896 797.4277 z" svg:height="18.778135mm" draw:style-name="style-395" svg:viewBox="0.0 0.0 5118.971 1877.8135" svg:width="51.18971mm" svg:x="128.10289mm" svg:y="145.8521mm"/>
          <draw:path svg:d="M 1414.791 25.723473 L 1517.6849 25.723473 L 1569.1318 25.723473 L 1620.5787 25.723473 L 1672.0258 51.446945 L 1723.4727 77.17042 L 1543.4083 77.17042 L 1389.0675 77.17042 L 1286.1736 77.17042 Q 1209.0032 77.17042 668.8103 102.89389 L 128.61736 102.89389 L 51.446945 102.89389 L 0.0 77.17042 L 0.0 77.17042 L 0.0 77.17042 L 0.0 77.17042 L 0.0 77.17042 L 25.723473 77.17042 L 51.446945 77.17042 L 102.89389 77.17042 L 154.34084 77.17042 L 540.19293 25.723473 Q 926.045 -25.723473 1131.8328 0.0 Q 1311.8971 25.723473 1414.791 25.723473 z" svg:height="1.0289389mm" draw:style-name="style-396" svg:viewBox="0.0 0.0 1723.4727 102.89389" svg:width="17.234726mm" svg:x="6.6881027mm" svg:y="188.03859mm"/>
          <draw:path svg:d="M 540.19293 0.0 L 565.9164 0.0 L 668.8103 0.0 Q 771.70416 0.0 771.70416 0.0 L 771.70416 0.0 L 874.5981 51.446945 Q 977.49194 102.89389 1028.9388 102.89389 L 1054.6624 102.89389 L 1157.5563 128.61736 Q 1260.4502 154.34084 1286.1736 180.0643 L 1337.6206 180.0643 L 1337.6206 180.0643 L 1337.6206 205.78778 L 1337.6206 205.78778 L 1337.6206 205.78778 L 1363.344 205.78778 L 1363.344 205.78778 L 1363.344 231.51125 L 1389.0675 231.51125 L 1389.0675 257.2347 Q 1414.791 257.2347 1440.5144 282.9582 L 1440.5144 282.9582 L 1440.5144 282.9582 Q 1440.5144 308.68167 1260.4502 334.40515 Q 1080.3859 360.1286 1054.6624 385.85208 L 1028.9388 411.57556 L 1054.6624 437.29904 L 1080.3859 437.29904 L 1080.3859 463.0225 L 1080.3859 488.74597 L 1003.21545 488.74597 L 926.045 514.4694 L 926.045 514.4694 L 926.045 514.4694 L 900.32153 514.4694 Q 874.5981 514.4694 797.4277 514.4694 L 720.2572 514.4694 L 694.53375 514.4694 L 668.8103 514.4694 L 437.29904 514.4694 L 205.78778 514.4694 L 205.78778 488.74597 L 205.78778 463.0225 L 180.0643 463.0225 L 180.0643 463.0225 L 180.0643 437.29904 L 154.34084 437.29904 L 154.34084 437.29904 L 154.34084 411.57556 L 154.34084 411.57556 L 154.34084 411.57556 L 128.61736 411.57556 L 128.61736 411.57556 L 231.51125 385.85208 L 334.40515 360.1286 L 334.40515 360.1286 L 308.68167 360.1286 L 308.68167 360.1286 L 308.68167 360.1286 L 257.2347 334.40515 L 231.51125 308.68167 L 231.51125 308.68167 L 205.78778 308.68167 L 205.78778 308.68167 Q 205.78778 308.68167 128.61736 308.68167 L 51.446945 308.68167 L 51.446945 282.9582 L 51.446945 257.2347 L 25.723473 257.2347 L 25.723473 257.2347 L 25.723473 231.51125 L 0.0 231.51125 L 0.0 231.51125 L 0.0 205.78778 L 0.0 205.78778 L 0.0 205.78778 L 25.723473 205.78778 L 51.446945 205.78778 L 51.446945 180.0643 L 51.446945 180.0643 L 77.17042 180.0643 L 77.17042 154.34084 L 102.89389 154.34084 L 128.61736 154.34084 L 154.34084 128.61736 L 205.78778 128.61736 L 334.40515 128.61736 Q 463.0225 128.61736 463.0225 102.89389 Q 463.0225 77.17042 514.4694 77.17042 Q 565.9164 102.89389 540.19293 51.446945 Q 514.4694 0.0 540.19293 0.0 z" svg:height="5.1446943mm" draw:style-name="style-397" svg:viewBox="0.0 0.0 1440.5144 514.4694" svg:width="14.405145mm" svg:x="56.07717mm" svg:y="193.4405mm"/>
          <draw:path svg:d="M 205.78778 0.0 L 231.51125 0.0 L 231.51125 0.0 L 231.51125 25.723473 L 257.2347 25.723473 L 308.68167 25.723473 L 308.68167 51.446945 L 308.68167 51.446945 L 334.40515 51.446945 L 334.40515 77.17042 L 334.40515 77.17042 L 360.1286 77.17042 L 360.1286 77.17042 Q 360.1286 77.17042 411.57556 51.446945 L 437.29904 51.446945 L 437.29904 77.17042 L 437.29904 102.89389 L 360.1286 102.89389 Q 308.68167 128.61736 154.34084 128.61736 L 0.0 128.61736 L 102.89389 77.17042 Q 205.78778 25.723473 205.78778 0.0 z" svg:height="1.2861736mm" draw:style-name="style-398" svg:viewBox="0.0 0.0 437.29904 128.61736" svg:width="4.37299mm" svg:x="225.33762mm" svg:y="184.4373mm"/>
          <draw:path svg:d="M 10726.688 154.34084 L 10752.411 154.34084 L 10752.411 154.34084 L 10752.411 154.34084 L 10778.135 154.34084 L 10778.135 154.34084 L 10829.582 180.0643 Q 10855.306 205.78778 10881.029 231.51125 Q 10881.029 257.2347 10932.476 257.2347 Q 10983.923 231.51125 11009.646 257.2347 Q 11009.646 308.68167 11035.37 308.68167 Q 11061.093 308.68167 11061.093 463.0225 Q 11112.54 591.6399 11112.54 771.70416 Q 11112.54 926.045 11163.987 1080.3859 Q 11163.987 1260.4502 11189.711 1260.4502 L 11189.711 1260.4502 L 11215.434 1646.3022 Q 11241.157 2032.1543 11215.434 2032.1543 Q 11189.711 2032.1543 11215.434 2237.9421 Q 11266.881 2443.73 11266.881 2469.4534 Q 11292.6045 2520.9004 11266.881 2520.9004 Q 11241.157 2520.9004 11241.157 2623.7942 Q 11215.434 2752.4116 11241.157 2778.135 L 11241.157 2803.8584 L 11241.157 2803.8584 L 11215.434 2803.8584 L 11215.434 2803.8584 L 11215.434 2829.582 L 11215.434 2829.582 Q 11215.434 2829.582 11163.987 2881.0288 Q 11138.264 2958.1995 10958.199 2983.9229 Q 10752.411 2983.9229 10700.965 2932.4758 Q 10675.241 2881.0288 10649.518 2906.7524 Q 10649.518 2932.4758 10546.624 2932.4758 Q 10443.7295 2906.7524 10418.007 2881.0288 Q 10392.283 2829.582 10289.389 2829.582 Q 10160.771 2855.3054 10160.771 2829.582 Q 10160.771 2803.8584 10083.602 2778.135 Q 9980.707 2778.135 9980.707 2778.135 Q 9954.983 2803.8584 9877.813 2829.582 Q 9800.643 2829.582 9800.643 2855.3054 Q 9800.643 2881.0288 9569.132 2881.0288 Q 9363.344 2881.0288 9311.897 2881.0288 Q 9286.174 2829.582 9260.45 2778.135 Q 9260.45 2726.688 9209.003 2726.688 Q 9157.557 2726.688 9183.279 2700.9646 Q 9209.003 2675.2412 9028.938 2623.7942 Q 8874.598 2572.3472 8874.598 2623.7942 Q 8848.875 2675.2412 8771.704 2700.9646 Q 8694.534 2726.688 8643.087 2726.688 Q 8591.64 2752.4116 8591.64 2778.135 Q 8591.64 2803.8584 8565.916 2803.8584 Q 8540.193 2829.582 8514.47 2778.135 Q 8488.746 2752.4116 8463.022 2829.582 Q 8437.299 2881.0288 8411.575 2881.0288 Q 8385.853 2906.7524 8385.853 2932.4758 L 8385.853 2958.1995 L 8334.405 2958.1995 L 8308.682 2958.1995 L 8308.682 2932.4758 L 8334.405 2932.4758 L 8334.405 2906.7524 Q 8334.405 2881.0288 8282.958 2881.0288 Q 8257.234 2881.0288 8282.958 2829.582 L 8282.958 2778.135 L 8257.234 2778.135 Q 8231.511 2778.135 8231.511 2778.135 Q 8205.788 2803.8584 8128.617 2803.8584 Q 8025.7236 2778.135 8025.7236 2726.688 Q 8000.0 2675.2412 7948.553 2675.2412 L 7897.106 2649.5176 L 7922.8296 2649.5176 L 7922.8296 2623.7942 L 7922.8296 2623.7942 L 7922.8296 2623.7942 L 7897.106 2623.7942 L 7897.106 2623.7942 L 7897.106 2598.0708 L 7871.383 2598.0708 L 7871.383 2598.0708 L 7871.383 2572.3472 L 7794.2124 2572.3472 Q 7717.042 2572.3472 7691.3184 2546.6238 Q 7665.5947 2546.6238 7665.5947 2520.9004 Q 7665.5947 2469.4534 7459.807 2443.73 Q 7254.019 2418.0063 7254.019 2392.283 Q 7254.019 2366.5596 7151.1255 2366.5596 L 7048.2314 2366.5596 L 7048.2314 2315.1125 L 7048.2314 2289.3892 L 7073.955 2263.6655 Q 7099.678 2237.9421 7099.678 2186.495 Q 7099.678 2135.0483 7151.1255 2135.0483 Q 7176.8486 2135.0483 7151.1255 2083.6013 Q 7151.1255 2032.1543 7099.678 2032.1543 Q 7048.2314 2006.4309 7073.955 2006.4309 Q 7099.678 1980.7074 7048.2314 1954.9839 Q 7048.2314 1903.537 7073.955 1877.8135 L 7099.678 1852.09 L 7099.678 1852.09 L 7099.678 1852.09 L 7073.955 1852.09 L 7073.955 1852.09 L 7048.2314 1826.3666 Q 7022.508 1800.6431 6919.6143 1826.3666 Q 6816.72 1852.09 6816.72 1800.6431 Q 6816.72 1800.6431 6739.55 1749.1962 Q 6636.656 1723.4727 6662.3794 1697.7491 Q 6688.103 1672.0258 6636.656 1646.3022 Q 6610.9326 1646.3022 6636.656 1620.5787 Q 6636.656 1594.8553 6662.3794 1517.6849 Q 6662.3794 1440.5144 6559.4854 1440.5144 Q 6456.592 1440.5144 6456.592 1414.791 Q 6482.315 1389.0675 6327.974 1337.6206 Q 6225.0806 1286.1736 6173.6333 1286.1736 Q 6122.1865 1286.1736 6122.1865 1260.4502 Q 6122.1865 1234.7267 6045.016 1234.7267 L 5993.5693 1234.7267 L 6019.2925 1209.0032 Q 6045.016 1183.2798 6045.016 1183.2798 Q 6019.2925 1183.2798 6045.016 1183.2798 Q 6070.7397 1157.5563 6070.7397 1131.8328 Q 6070.7397 1080.3859 6070.7397 1054.6624 L 6096.463 1028.9388 L 6096.463 1028.9388 L 6070.7397 1028.9388 L 6070.7397 1028.9388 L 6070.7397 1028.9388 L 6019.2925 1003.21545 Q 5967.8457 977.49194 5942.122 977.49194 Q 5916.399 977.49194 5839.228 977.49194 Q 5762.0576 977.49194 5762.0576 951.7685 Q 5762.0576 926.045 5736.3345 926.045 Q 5710.611 926.045 5607.717 926.045 Q 5479.0996 900.32153 5479.0996 874.5981 Q 5479.0996 848.8746 5453.376 848.8746 Q 5401.929 848.8746 5401.929 823.1511 Q 5401.929 797.4277 5093.2476 771.70416 Q 4758.8423 720.2572 4758.8423 694.53375 Q 4758.8423 668.8103 4733.119 668.8103 Q 4707.3955 668.8103 4707.3955 694.53375 Q 4707.3955 720.2572 4527.331 694.53375 Q 4347.267 668.8103 4347.267 643.0868 Q 4347.267 617.36334 4218.6494 591.6399 Q 4064.3086 565.9164 3807.074 565.9164 Q 3575.5627 565.9164 3549.839 617.36334 Q 3549.839 668.8103 3549.839 643.0868 Q 3524.1157 617.36334 3472.6687 617.36334 Q 3421.222 617.36334 3395.4983 591.6399 Q 3395.4983 565.9164 3292.6045 565.9164 Q 3189.7107 540.19293 3189.7107 514.4694 Q 3189.7107 488.74597 3112.5403 463.0225 Q 3061.0933 437.29904 3061.0933 411.57556 Q 3061.0933 385.85208 2778.135 411.57556 Q 2520.9004 411.57556 2520.9004 437.29904 Q 2520.9004 463.0225 2443.73 463.0225 Q 2392.283 463.0225 2315.1125 463.0225 Q 2237.9421 463.0225 2212.2188 437.29904 Q 2212.2188 411.57556 2135.0483 437.29904 Q 2083.6013 463.0225 2083.6013 437.29904 Q 2083.6013 411.57556 1800.6431 411.57556 Q 1491.9614 411.57556 1286.1736 360.1286 Q 1106.1094 308.68167 1080.3859 282.9582 Q 1080.3859 257.2347 926.045 231.51125 Q 771.70416 205.78778 668.8103 205.78778 Q 565.9164 205.78778 463.0225 205.78778 Q 360.1286 205.78778 257.2347 205.78778 L 128.61736 205.78778 L 77.17042 205.78778 L 25.723473 205.78778 L 25.723473 205.78778 L 0.0 205.78778 L 0.0 205.78778 L 0.0 205.78778 L 0.0 154.34084 L 0.0 77.17042 L 25.723473 77.17042 L 51.446945 51.446945 L 334.40515 25.723473 Q 617.36334 0.0 1054.6624 0.0 Q 1466.2379 0.0 1800.6431 51.446945 Q 2160.7717 102.89389 2212.2188 77.17042 Q 2263.6655 51.446945 2443.73 51.446945 Q 2623.7942 51.446945 2906.7524 51.446945 Q 3189.7107 51.446945 3318.328 25.723473 Q 3446.9453 0.0 3652.7332 51.446945 Q 3884.2444 102.89389 4167.2026 51.446945 Q 4424.4375 0.0 4604.5015 0.0 Q 4784.566 0.0 5067.524 25.723473 Q 5350.4824 51.446945 5787.7812 77.17042 Q 6225.0806 102.89389 6327.974 77.17042 Q 6405.1445 51.446945 7073.955 51.446945 Q 7742.765 102.89389 7871.383 102.89389 Q 8000.0 102.89389 8000.0 77.17042 Q 8000.0 51.446945 8025.7236 77.17042 Q 8077.1704 102.89389 8643.087 102.89389 Q 9183.279 102.89389 9260.45 77.17042 Q 9311.897 51.446945 9543.408 51.446945 Q 9774.92 51.446945 9877.813 51.446945 Q 9980.707 51.446945 10006.431 77.17042 Q 10006.431 102.89389 10160.771 128.61736 Q 10315.112 154.34084 10392.283 128.61736 Q 10469.453 102.89389 10520.9 154.34084 Q 10572.348 154.34084 10623.794 128.61736 Q 10700.965 102.89389 10700.965 128.61736 Q 10700.965 154.34084 10726.688 154.34084 z M 2443.73 411.57556 Q 2469.4534 411.57556 2469.4534 411.57556 Q 2469.4534 411.57556 2469.4534 411.57556 Q 2443.73 411.57556 2443.73 411.57556 z M 5633.4404 900.32153 Q 5659.164 900.32153 5659.164 900.32153 Q 5659.164 926.045 5659.164 926.045 Q 5633.4404 926.045 5633.4404 900.32153 z M 8745.98 2263.6655 L 8797.428 2237.9421 L 8951.769 2263.6655 Q 9131.833 2315.1125 9157.557 2315.1125 L 9183.279 2315.1125 L 9209.003 2340.836 Q 9234.727 2366.5596 9311.897 2366.5596 Q 9363.344 2366.5596 9131.833 2366.5596 L 8900.321 2366.5596 L 8848.875 2366.5596 Q 8771.704 2366.5596 8745.98 2392.283 Q 8694.534 2392.283 8694.534 2315.1125 Q 8720.257 2263.6655 8745.98 2263.6655 z M 8977.492 2520.9004 Q 9003.216 2520.9004 9003.216 2520.9004 Q 9003.216 2520.9004 9003.216 2520.9004 Q 8977.492 2520.9004 8977.492 2520.9004 z M 8360.129 2803.8584 Q 8360.129 2778.135 8385.853 2803.8584 Q 8385.853 2803.8584 8385.853 2803.8584 Q 8334.405 2803.8584 8360.129 2803.8584 z" svg:height="29.839228mm" draw:style-name="style-399" svg:viewBox="0.0 0.0 11266.881 2983.9229" svg:width="112.66881mm" svg:x="0.0mm" svg:y="116.270096mm"/>
          <draw:path svg:d="M 51.446945 0.0 L 102.89389 0.0 L 128.61736 0.0 Q 154.34084 25.723473 205.78778 25.723473 L 231.51125 25.723473 L 231.51125 77.17042 Q 257.2347 154.34084 257.2347 180.0643 L 257.2347 205.78778 L 257.2347 205.78778 Q 231.51125 180.0643 154.34084 205.78778 L 77.17042 205.78778 L 77.17042 205.78778 Q 51.446945 205.78778 25.723473 128.61736 L 0.0 25.723473 L 0.0 25.723473 Q 0.0 25.723473 51.446945 0.0 z" svg:height="2.0578778mm" draw:style-name="style-400" svg:viewBox="0.0 0.0 257.2347 205.78778" svg:width="2.5723472mm" svg:x="114.21222mm" svg:y="153.56914mm"/>
          <draw:path svg:d="M 102.89389 0.0 L 128.61736 0.0 L 128.61736 51.446945 L 102.89389 128.61736 L 102.89389 128.61736 L 102.89389 154.34084 L 51.446945 154.34084 Q 25.723473 154.34084 0.0 102.89389 L 0.0 51.446945 L 0.0 51.446945 Q 25.723473 51.446945 51.446945 25.723473 L 77.17042 25.723473 L 102.89389 25.723473 Q 102.89389 0.0 102.89389 0.0 z" svg:height="1.5434084mm" draw:style-name="style-401" svg:viewBox="0.0 0.0 128.61736 154.34084" svg:width="1.2861736mm" svg:x="202.1865mm" svg:y="111.63987mm"/>
          <draw:path svg:d="M 668.8103 51.446945 L 668.8103 51.446945 L 668.8103 51.446945 Q 668.8103 51.446945 668.8103 77.17042 L 694.53375 77.17042 L 694.53375 77.17042 Q 694.53375 102.89389 720.2572 102.89389 L 720.2572 102.89389 L 720.2572 154.34084 Q 745.9807 180.0643 823.1511 180.0643 Q 874.5981 205.78778 874.5981 205.78778 L 874.5981 205.78778 L 874.5981 205.78778 Q 874.5981 205.78778 874.5981 231.51125 L 900.32153 231.51125 L 900.32153 257.2347 L 900.32153 282.9582 L 874.5981 282.9582 Q 823.1511 282.9582 874.5981 514.4694 Q 926.045 771.70416 926.045 797.4277 L 926.045 823.1511 L 926.045 823.1511 L 926.045 823.1511 L 874.5981 848.8746 Q 823.1511 874.5981 514.4694 951.7685 L 180.0643 1028.9388 L 128.61736 1054.6624 L 77.17042 1080.3859 L 51.446945 1080.3859 L 0.0 1080.3859 L 0.0 1054.6624 L 0.0 1054.6624 L 25.723473 1028.9388 L 25.723473 1028.9388 L 25.723473 1028.9388 L 51.446945 1028.9388 L 51.446945 1028.9388 L 51.446945 1003.21545 L 51.446945 1003.21545 L 51.446945 1003.21545 L 77.17042 977.49194 L 77.17042 977.49194 L 77.17042 977.49194 L 77.17042 977.49194 L 77.17042 951.7685 L 102.89389 951.7685 L 102.89389 926.045 Q 102.89389 900.32153 154.34084 874.5981 Q 154.34084 848.8746 154.34084 797.4277 Q 128.61736 771.70416 154.34084 668.8103 Q 154.34084 565.9164 154.34084 514.4694 L 128.61736 463.0225 L 128.61736 437.29904 Q 102.89389 411.57556 102.89389 360.1286 Q 102.89389 334.40515 128.61736 308.68167 L 154.34084 257.2347 L 308.68167 154.34084 Q 463.0225 51.446945 463.0225 51.446945 L 488.74597 51.446945 L 488.74597 51.446945 Q 514.4694 51.446945 514.4694 51.446945 L 514.4694 25.723473 L 514.4694 25.723473 Q 514.4694 25.723473 540.19293 0.0 L 540.19293 0.0 L 591.6399 0.0 Q 617.36334 0.0 643.0868 25.723473 Q 668.8103 51.446945 668.8103 51.446945 z" svg:height="10.803859mm" draw:style-name="style-402" svg:viewBox="0.0 0.0 926.045 1080.3859" svg:width="9.26045mm" svg:x="113.18328mm" svg:y="61.736336mm"/>
          <draw:path svg:d="M 77.17042 51.446945 L 77.17042 0.0 L 102.89389 0.0 L 128.61736 0.0 L 308.68167 0.0 Q 488.74597 25.723473 745.9807 25.723473 L 1003.21545 25.723473 L 1003.21545 25.723473 Q 1003.21545 25.723473 951.7685 51.446945 L 926.045 51.446945 L 926.045 77.17042 L 926.045 102.89389 L 900.32153 102.89389 L 848.8746 128.61736 L 900.32153 128.61736 L 926.045 128.61736 L 926.045 154.34084 L 900.32153 154.34084 L 900.32153 154.34084 L 900.32153 180.0643 L 900.32153 180.0643 L 900.32153 180.0643 L 745.9807 180.0643 L 617.36334 180.0643 L 591.6399 205.78778 L 565.9164 205.78778 L 540.19293 205.78778 Q 514.4694 205.78778 514.4694 180.0643 Q 488.74597 154.34084 334.40515 154.34084 Q 180.0643 128.61736 154.34084 154.34084 Q 128.61736 180.0643 77.17042 180.0643 L 25.723473 205.78778 L 25.723473 180.0643 Q 25.723473 154.34084 3.6379788E-12 128.61736 L 3.6379788E-12 128.61736 L 25.723473 128.61736 Q 51.446945 128.61736 51.446945 102.89389 Q 77.17042 102.89389 77.17042 51.446945 z" svg:height="2.0578778mm" draw:style-name="style-403" svg:viewBox="0.0 0.0 1003.21545 205.78778" svg:width="10.032154mm" svg:x="261.09323mm" svg:y="197.8135mm"/>
          <draw:path svg:d="M 1157.5563 51.446945 L 1183.2798 51.446945 L 1183.2798 77.17042 Q 1157.5563 128.61736 1183.2798 154.34084 L 1209.0032 180.0643 L 1209.0032 180.0643 Q 1209.0032 180.0643 1234.7267 205.78778 L 1260.4502 205.78778 L 1260.4502 257.2347 Q 1260.4502 282.9582 1286.1736 308.68167 Q 1311.8971 308.68167 1311.8971 334.40515 Q 1311.8971 360.1286 1337.6206 385.85208 L 1337.6206 411.57556 L 1286.1736 411.57556 L 1234.7267 437.29904 L 1209.0032 437.29904 L 1157.5563 437.29904 L 951.7685 437.29904 Q 771.70416 437.29904 694.53375 463.0225 L 591.6399 463.0225 L 591.6399 463.0225 Q 591.6399 437.29904 488.74597 437.29904 Q 385.85208 437.29904 385.85208 411.57556 Q 385.85208 385.85208 282.9582 385.85208 L 180.0643 385.85208 L 128.61736 360.1286 L 102.89389 334.40515 L 128.61736 334.40515 L 154.34084 334.40515 L 154.34084 308.68167 L 154.34084 308.68167 L 180.0643 308.68167 Q 231.51125 282.9582 205.78778 282.9582 Q 180.0643 282.9582 180.0643 257.2347 L 205.78778 231.51125 L 205.78778 231.51125 L 231.51125 231.51125 L 231.51125 231.51125 L 231.51125 231.51125 L 231.51125 205.78778 L 231.51125 205.78778 L 257.2347 205.78778 L 257.2347 180.0643 L 128.61736 180.0643 L 4.5474735E-13 180.0643 L 4.5474735E-13 154.34084 L 25.723473 154.34084 L 25.723473 154.34084 L 25.723473 128.61736 L 25.723473 128.61736 L 25.723473 128.61736 L 282.9582 128.61736 Q 540.19293 128.61736 643.0868 102.89389 L 745.9807 77.17042 L 745.9807 77.17042 Q 745.9807 77.17042 694.53375 77.17042 Q 643.0868 51.446945 643.0868 25.723473 L 643.0868 0.0 L 900.32153 25.723473 Q 1131.8328 25.723473 1157.5563 51.446945 z" svg:height="4.630225mm" draw:style-name="style-404" svg:viewBox="0.0 0.0 1337.6206 463.0225" svg:width="13.376205mm" svg:x="33.69775mm" svg:y="190.61093mm"/>
          <draw:path svg:d="M 874.5981 0.0 L 951.7685 0.0 L 926.045 25.723473 Q 926.045 51.446945 926.045 51.446945 L 926.045 51.446945 L 900.32153 77.17042 Q 874.5981 102.89389 1003.21545 102.89389 Q 1131.8328 102.89389 1131.8328 128.61736 Q 1131.8328 154.34084 1157.5563 154.34084 L 1157.5563 154.34084 L 1131.8328 205.78778 Q 1131.8328 231.51125 1080.3859 231.51125 Q 1054.6624 257.2347 1106.1094 257.2347 L 1157.5563 257.2347 L 1157.5563 282.9582 L 1183.2798 282.9582 L 1183.2798 308.68167 L 1183.2798 334.40515 L 1157.5563 334.40515 L 1157.5563 360.1286 L 1157.5563 360.1286 L 1183.2798 360.1286 L 1183.2798 360.1286 L 1183.2798 385.85208 L 1157.5563 385.85208 L 1157.5563 411.57556 L 1157.5563 411.57556 L 1131.8328 411.57556 L 1131.8328 411.57556 L 1131.8328 411.57556 L 1131.8328 437.29904 L 1131.8328 437.29904 L 1157.5563 437.29904 L 1157.5563 463.0225 L 1157.5563 463.0225 L 1183.2798 463.0225 L 1183.2798 463.0225 L 1183.2798 488.74597 L 1183.2798 488.74597 L 1157.5563 488.74597 L 1054.6624 488.74597 Q 951.7685 463.0225 926.045 463.0225 L 926.045 463.0225 L 874.5981 463.0225 Q 823.1511 463.0225 874.5981 437.29904 Q 900.32153 411.57556 874.5981 411.57556 Q 823.1511 385.85208 694.53375 360.1286 Q 540.19293 360.1286 411.57556 334.40515 L 308.68167 308.68167 L 308.68167 308.68167 Q 282.9582 308.68167 282.9582 257.2347 Q 257.2347 231.51125 180.0643 205.78778 L 77.17042 154.34084 L 77.17042 154.34084 L 102.89389 154.34084 L 102.89389 154.34084 L 102.89389 154.34084 L 102.89389 128.61736 L 102.89389 128.61736 L 128.61736 128.61736 L 128.61736 102.89389 L 77.17042 102.89389 L 25.723473 102.89389 L 25.723473 128.61736 L 3.6379788E-12 128.61736 L 3.6379788E-12 102.89389 Q 3.6379788E-12 77.17042 25.723473 51.446945 L 51.446945 25.723473 L 205.78778 25.723473 Q 385.85208 51.446945 360.1286 51.446945 Q 360.1286 51.446945 565.9164 51.446945 Q 797.4277 0.0 874.5981 0.0 z" svg:height="4.8874598mm" draw:style-name="style-405" svg:viewBox="0.0 0.0 1183.2798 488.74597" svg:width="11.832797mm" svg:x="223.7942mm" svg:y="192.92604mm"/>
          <draw:path svg:d="M 51.446945 25.723473 L 77.17042 3.6379788E-12 L 102.89389 3.6379788E-12 Q 154.34084 3.6379788E-12 205.78778 25.723473 L 231.51125 25.723473 L 231.51125 25.723473 L 231.51125 51.446945 L 231.51125 51.446945 L 257.2347 51.446945 L 257.2347 51.446945 L 257.2347 51.446945 L 257.2347 51.446945 Q 282.9582 51.446945 282.9582 51.446945 L 282.9582 51.446945 L 308.68167 51.446945 L 334.40515 51.446945 L 360.1286 77.17042 Q 385.85208 102.89389 463.0225 102.89389 L 565.9164 102.89389 L 591.6399 102.89389 Q 617.36334 102.89389 617.36334 102.89389 L 617.36334 102.89389 L 617.36334 102.89389 L 617.36334 77.17042 L 643.0868 77.17042 L 668.8103 77.17042 L 668.8103 128.61736 L 668.8103 180.0643 L 694.53375 180.0643 Q 694.53375 205.78778 720.2572 205.78778 L 745.9807 205.78778 L 745.9807 231.51125 L 771.70416 257.2347 L 771.70416 257.2347 L 771.70416 257.2347 L 720.2572 282.9582 Q 643.0868 308.68167 694.53375 308.68167 L 745.9807 308.68167 L 745.9807 334.40515 L 720.2572 334.40515 L 720.2572 334.40515 L 720.2572 360.1286 L 745.9807 360.1286 L 771.70416 360.1286 L 720.2572 385.85208 L 668.8103 411.57556 L 668.8103 411.57556 L 668.8103 411.57556 L 643.0868 411.57556 L 643.0868 437.29904 L 617.36334 437.29904 Q 591.6399 411.57556 360.1286 437.29904 L 154.34084 437.29904 L 128.61736 437.29904 Q 102.89389 437.29904 102.89389 411.57556 Q 102.89389 385.85208 51.446945 385.85208 L 0.0 385.85208 L 0.0 360.1286 L 0.0 334.40515 L 25.723473 334.40515 Q 51.446945 308.68167 51.446945 308.68167 L 25.723473 282.9582 L 51.446945 282.9582 L 77.17042 257.2347 L 51.446945 257.2347 Q 0.0 257.2347 51.446945 231.51125 Q 102.89389 205.78778 102.89389 180.0643 Q 77.17042 154.34084 102.89389 154.34084 Q 128.61736 154.34084 128.61736 128.61736 Q 102.89389 102.89389 51.446945 77.17042 Q 0.0 51.446945 51.446945 25.723473 z" svg:height="4.37299mm" draw:style-name="style-406" svg:viewBox="0.0 0.0 771.70416 437.29904" svg:width="7.717042mm" svg:x="72.02573mm" svg:y="197.0418mm"/>
          <draw:path svg:d="M 771.70416 0.0 L 771.70416 0.0 L 797.4277 0.0 L 823.1511 0.0 L 848.8746 25.723473 L 874.5981 51.446945 L 977.49194 51.446945 Q 1080.3859 77.17042 1131.8328 77.17042 Q 1183.2798 102.89389 1311.8971 102.89389 L 1440.5144 102.89389 L 1440.5144 102.89389 L 1440.5144 102.89389 L 1491.9614 128.61736 Q 1543.4083 128.61736 1543.4083 154.34084 L 1543.4083 180.0643 L 1543.4083 180.0643 Q 1543.4083 180.0643 1517.6849 205.78778 Q 1517.6849 231.51125 1491.9614 231.51125 Q 1466.2379 205.78778 1440.5144 231.51125 Q 1440.5144 257.2347 1440.5144 282.9582 L 1440.5144 308.68167 L 1363.344 308.68167 Q 1286.1736 308.68167 1337.6206 334.40515 Q 1363.344 360.1286 1389.0675 360.1286 L 1414.791 360.1286 L 1311.8971 385.85208 Q 1209.0032 411.57556 977.49194 411.57556 Q 720.2572 411.57556 668.8103 437.29904 Q 617.36334 488.74597 565.9164 514.4694 Q 488.74597 514.4694 488.74597 540.19293 Q 488.74597 565.9164 463.0225 565.9164 Q 437.29904 565.9164 360.1286 565.9164 L 308.68167 591.6399 L 282.9582 591.6399 Q 257.2347 565.9164 257.2347 565.9164 Q 231.51125 565.9164 102.89389 514.4694 L 0.0 463.0225 L 25.723473 463.0225 L 51.446945 463.0225 L 51.446945 437.29904 L 51.446945 437.29904 L 25.723473 411.57556 L 25.723473 385.85208 L 51.446945 385.85208 L 77.17042 360.1286 L 51.446945 360.1286 L 0.0 360.1286 L 0.0 385.85208 L 0.0 385.85208 L 0.0 360.1286 L 0.0 334.40515 L 0.0 334.40515 L 0.0 308.68167 L 0.0 308.68167 L 0.0 308.68167 L 25.723473 308.68167 L 25.723473 282.9582 L 25.723473 282.9582 L 51.446945 282.9582 L 282.9582 231.51125 Q 540.19293 180.0643 514.4694 128.61736 Q 514.4694 51.446945 617.36334 51.446945 Q 694.53375 51.446945 720.2572 25.723473 Q 720.2572 0.0 720.2572 0.0 Q 745.9807 0.0 771.70416 0.0 z" svg:height="5.9163985mm" draw:style-name="style-407" svg:viewBox="0.0 0.0 1543.4083 591.6399" svg:width="15.434084mm" svg:x="239.74277mm" svg:y="167.71704mm"/>
          <draw:path svg:d="M 77.17042 205.78778 L 77.17042 0.0 L 102.89389 0.0 Q 128.61736 25.723473 128.61736 180.0643 Q 154.34084 334.40515 180.0643 334.40515 Q 205.78778 334.40515 205.78778 308.68167 L 205.78778 282.9582 L 205.78778 282.9582 Q 231.51125 282.9582 231.51125 411.57556 L 231.51125 540.19293 L 257.2347 565.9164 L 257.2347 591.6399 L 231.51125 591.6399 L 180.0643 591.6399 L 180.0643 565.9164 L 180.0643 540.19293 L 154.34084 514.4694 Q 128.61736 488.74597 102.89389 514.4694 Q 77.17042 514.4694 77.17042 463.0225 Q 77.17042 437.29904 25.723473 411.57556 L 0.0 411.57556 L 0.0 411.57556 Q 0.0 411.57556 25.723473 385.85208 Q 77.17042 385.85208 77.17042 205.78778 z" svg:height="5.9163985mm" draw:style-name="style-408" svg:viewBox="0.0 0.0 257.2347 591.6399" svg:width="2.5723472mm" svg:x="112.92605mm" svg:y="49.38907mm"/>
          <draw:path svg:d="M 334.40515 25.723473 L 463.0225 25.723473 L 463.0225 25.723473 Q 488.74597 25.723473 488.74597 77.17042 Q 540.19293 128.61736 488.74597 128.61736 Q 437.29904 154.34084 437.29904 180.0643 Q 437.29904 231.51125 385.85208 231.51125 L 308.68167 231.51125 L 308.68167 231.51125 Q 282.9582 205.78778 128.61736 180.0643 Q -25.723473 128.61736 0.0 128.61736 L 25.723473 102.89389 L 25.723473 77.17042 Q 51.446945 51.446945 102.89389 51.446945 Q 180.0643 51.446945 180.0643 25.723473 Q 180.0643 0.0 205.78778 0.0 Q 231.51125 25.723473 334.40515 25.723473 z" svg:height="2.3151126mm" draw:style-name="style-409" svg:viewBox="0.0 0.0 488.74597 231.51125" svg:width="4.8874598mm" svg:x="289.38907mm" svg:y="171.57556mm"/>
          <draw:path svg:d="M 591.6399 25.723473 L 591.6399 25.723473 L 591.6399 25.723473 L 591.6399 25.723473 L 591.6399 25.723473 L 617.36334 25.723473 L 643.0868 25.723473 L 668.8103 25.723473 L 720.2572 51.446945 L 771.70416 51.446945 L 771.70416 102.89389 Q 771.70416 180.0643 797.4277 180.0643 Q 823.1511 180.0643 797.4277 205.78778 Q 797.4277 231.51125 823.1511 231.51125 Q 848.8746 231.51125 874.5981 231.51125 L 900.32153 231.51125 L 900.32153 257.2347 L 900.32153 282.9582 L 874.5981 282.9582 L 874.5981 282.9582 L 900.32153 308.68167 L 900.32153 308.68167 L 900.32153 334.40515 Q 900.32153 360.1286 848.8746 360.1286 Q 823.1511 334.40515 745.9807 334.40515 Q 668.8103 334.40515 668.8103 308.68167 Q 668.8103 282.9582 514.4694 282.9582 L 360.1286 308.68167 L 360.1286 282.9582 Q 385.85208 257.2347 257.2347 231.51125 L 154.34084 231.51125 L 154.34084 205.78778 L 128.61736 180.0643 L 128.61736 180.0643 L 128.61736 180.0643 L 77.17042 205.78778 L 51.446945 205.78778 L 51.446945 205.78778 L 51.446945 180.0643 L 25.723473 180.0643 L 0.0 180.0643 L 0.0 154.34084 L 0.0 128.61736 L 25.723473 128.61736 L 51.446945 128.61736 L 154.34084 77.17042 Q 257.2347 77.17042 282.9582 51.446945 L 334.40515 25.723473 L 385.85208 25.723473 L 411.57556 25.723473 L 411.57556 3.6379788E-12 L 437.29904 3.6379788E-12 L 437.29904 3.6379788E-12 L 437.29904 3.6379788E-12 L 488.74597 3.6379788E-12 Q 565.9164 25.723473 591.6399 25.723473 z" svg:height="3.6012862mm" draw:style-name="style-410" svg:viewBox="0.0 0.0 900.32153 360.1286" svg:width="9.003216mm" svg:x="123.729904mm" svg:y="193.69775mm"/>
          <draw:path svg:d="M 3009.6462 0.0 L 3138.2637 0.0 L 3163.987 0.0 Q 3163.987 25.723473 3266.881 25.723473 L 3395.4983 25.723473 L 3395.4983 25.723473 Q 3395.4983 25.723473 3421.222 51.446945 L 3421.222 51.446945 L 3421.222 77.17042 L 3421.222 77.17042 L 3421.222 77.17042 Q 3395.4983 77.17042 3421.222 102.89389 L 3421.222 102.89389 L 3421.222 128.61736 Q 3421.222 154.34084 3395.4983 257.2347 L 3395.4983 360.1286 L 3369.775 488.74597 Q 3369.775 643.0868 3344.0515 694.53375 L 3344.0515 720.2572 L 3292.6045 1080.3859 Q 3266.881 1440.5144 3266.881 1466.2379 L 3266.881 1466.2379 L 3241.1575 1517.6849 Q 3215.434 1569.1318 3189.7107 1594.8553 L 3189.7107 1620.5787 L 3163.987 1620.5787 Q 3163.987 1620.5787 3163.987 1646.3022 L 3163.987 1646.3022 L 3112.5403 1646.3022 Q 3086.8167 1620.5787 3112.5403 1569.1318 Q 3138.2637 1517.6849 2958.1995 1517.6849 L 2752.4116 1491.9614 L 2495.1768 1491.9614 Q 2263.6655 1466.2379 2237.9421 1491.9614 L 2212.2188 1491.9614 L 2186.495 1491.9614 Q 2160.7717 1517.6849 2135.0483 1517.6849 Q 2109.3247 1517.6849 2109.3247 1466.2379 Q 2083.6013 1440.5144 2057.8777 1389.0675 Q 2006.4309 1363.344 1826.3666 1363.344 Q 1646.3022 1389.0675 1646.3022 1414.791 L 1672.0258 1440.5144 L 1672.0258 1440.5144 L 1672.0258 1466.2379 L 1672.0258 1466.2379 L 1672.0258 1466.2379 L 1697.7491 1466.2379 L 1697.7491 1466.2379 L 1672.0258 1491.9614 L 1620.5787 1517.6849 L 1620.5787 1517.6849 L 1620.5787 1517.6849 L 1594.8553 1517.6849 L 1594.8553 1517.6849 L 1594.8553 1543.4083 L 1594.8553 1543.4083 L 1569.1318 1543.4083 Q 1517.6849 1517.6849 1363.344 1517.6849 L 1183.2798 1517.6849 L 1183.2798 1517.6849 Q 1183.2798 1517.6849 1234.7267 1491.9614 Q 1286.1736 1466.2379 1260.4502 1466.2379 Q 1260.4502 1466.2379 1106.1094 1440.5144 L 926.045 1414.791 L 926.045 1440.5144 L 951.7685 1440.5144 L 977.49194 1466.2379 Q 1003.21545 1466.2379 1028.9388 1491.9614 L 1054.6624 1517.6849 L 1054.6624 1517.6849 L 1054.6624 1517.6849 L 1003.21545 1517.6849 L 951.7685 1517.6849 L 951.7685 1491.9614 L 951.7685 1491.9614 L 926.045 1491.9614 Q 926.045 1466.2379 720.2572 1466.2379 L 514.4694 1466.2379 L 488.74597 1440.5144 L 463.0225 1440.5144 L 463.0225 1440.5144 L 463.0225 1414.791 L 488.74597 1414.791 Q 540.19293 1414.791 565.9164 1414.791 L 591.6399 1414.791 L 591.6399 1414.791 L 591.6399 1414.791 L 617.36334 1414.791 L 617.36334 1414.791 L 514.4694 1389.0675 Q 411.57556 1363.344 231.51125 1363.344 L 77.17042 1363.344 L 77.17042 1363.344 L 77.17042 1337.6206 L 51.446945 1337.6206 L 51.446945 1337.6206 L 51.446945 1311.8971 L 51.446945 1286.1736 L 77.17042 1286.1736 L 102.89389 1260.4502 L 51.446945 1260.4502 L 0.0 1260.4502 L 0.0 1234.7267 L 25.723473 1209.0032 L 25.723473 1209.0032 L 25.723473 1209.0032 L 51.446945 1131.8328 Q 77.17042 1054.6624 128.61736 1003.21545 Q 180.0643 951.7685 257.2347 874.5981 Q 334.40515 797.4277 463.0225 797.4277 Q 591.6399 745.9807 720.2572 771.70416 Q 848.8746 797.4277 874.5981 823.1511 Q 874.5981 848.8746 951.7685 874.5981 Q 1028.9388 900.32153 1054.6624 874.5981 Q 1106.1094 874.5981 1106.1094 900.32153 Q 1106.1094 926.045 1183.2798 926.045 Q 1260.4502 926.045 1260.4502 900.32153 Q 1286.1736 848.8746 1414.791 823.1511 Q 1543.4083 797.4277 1569.1318 771.70416 L 1569.1318 771.70416 L 1569.1318 771.70416 L 1569.1318 771.70416 L 1594.8553 771.70416 L 1594.8553 797.4277 L 1594.8553 797.4277 L 1620.5787 797.4277 L 1620.5787 797.4277 L 1620.5787 797.4277 L 1620.5787 823.1511 L 1620.5787 823.1511 L 1646.3022 823.1511 L 1646.3022 848.8746 L 1672.0258 848.8746 Q 1723.4727 900.32153 1723.4727 900.32153 L 1723.4727 900.32153 L 1749.1962 900.32153 L 1749.1962 900.32153 L 1749.1962 926.045 L 1774.9196 926.045 L 2032.1543 951.7685 Q 2289.3892 977.49194 2289.3892 951.7685 Q 2315.1125 951.7685 2340.836 951.7685 Q 2366.5596 951.7685 2392.283 900.32153 Q 2418.0063 823.1511 2546.6238 797.4277 Q 2649.5176 797.4277 2649.5176 694.53375 Q 2649.5176 617.36334 2700.9646 617.36334 Q 2726.688 591.6399 2726.688 591.6399 L 2752.4116 591.6399 L 2752.4116 540.19293 L 2752.4116 463.0225 L 2778.135 463.0225 L 2778.135 437.29904 L 2752.4116 437.29904 L 2700.9646 437.29904 L 2700.9646 463.0225 Q 2700.9646 463.0225 2675.2412 488.74597 Q 2649.5176 540.19293 2623.7942 540.19293 L 2598.0708 540.19293 L 2598.0708 514.4694 L 2598.0708 488.74597 L 2623.7942 488.74597 Q 2623.7942 488.74597 2623.7942 437.29904 Q 2623.7942 385.85208 2598.0708 385.85208 Q 2572.3472 385.85208 2546.6238 334.40515 Q 2546.6238 282.9582 2520.9004 282.9582 Q 2495.1768 282.9582 2546.6238 257.2347 Q 2572.3472 257.2347 2572.3472 205.78778 Q 2572.3472 154.34084 2546.6238 154.34084 L 2495.1768 154.34084 L 2495.1768 154.34084 L 2469.4534 128.61736 L 2469.4534 128.61736 L 2443.73 128.61736 L 2443.73 102.89389 L 2443.73 77.17042 L 2469.4534 77.17042 L 2469.4534 77.17042 L 2675.2412 25.723473 Q 2881.0288 25.723473 3009.6462 0.0 z M 2932.4758 951.7685 L 2906.7524 1028.9388 L 2906.7524 1054.6624 Q 2906.7524 1080.3859 2803.8584 1054.6624 L 2700.9646 1054.6624 L 2675.2412 951.7685 Q 2649.5176 848.8746 2700.9646 823.1511 Q 2752.4116 797.4277 2752.4116 771.70416 Q 2778.135 745.9807 2855.3054 745.9807 Q 2958.1995 745.9807 2958.1995 797.4277 Q 2958.1995 874.5981 2932.4758 951.7685 z" svg:height="16.463022mm" draw:style-name="style-411" svg:viewBox="0.0 0.0 3421.222 1646.3022" svg:width="34.21222mm" svg:x="207.07396mm" svg:y="130.418mm"/>
          <draw:path svg:d="M 77.17042 51.446945 L 77.17042 0.0 L 102.89389 0.0 Q 128.61736 0.0 180.0643 25.723473 L 231.51125 25.723473 L 360.1286 77.17042 Q 514.4694 102.89389 540.19293 128.61736 L 565.9164 128.61736 L 643.0868 154.34084 Q 720.2572 154.34084 771.70416 180.0643 L 823.1511 180.0643 L 926.045 205.78778 Q 1003.21545 257.2347 1080.3859 257.2347 L 1157.5563 257.2347 L 1183.2798 282.9582 L 1209.0032 282.9582 L 2160.7717 565.9164 Q 3112.5403 874.5981 3163.987 874.5981 L 3215.434 874.5981 L 3241.1575 900.32153 Q 3241.1575 926.045 3266.881 926.045 L 3292.6045 926.045 L 3318.328 951.7685 L 3344.0515 951.7685 L 3369.775 951.7685 L 3395.4983 977.49194 L 3369.775 977.49194 L 3344.0515 977.49194 L 3344.0515 1003.21545 L 3344.0515 1003.21545 L 3318.328 1003.21545 L 3318.328 1028.9388 L 3318.328 1028.9388 L 3292.6045 1028.9388 L 3292.6045 1028.9388 L 3292.6045 1028.9388 L 3292.6045 1054.6624 L 3292.6045 1054.6624 L 3266.881 1054.6624 L 3266.881 1080.3859 L 3266.881 1080.3859 L 3241.1575 1080.3859 L 3241.1575 1080.3859 L 3241.1575 1080.3859 L 3241.1575 1106.1094 L 3241.1575 1106.1094 L 3215.434 1106.1094 L 3215.434 1131.8328 L 3215.434 1131.8328 L 3241.1575 1131.8328 L 3241.1575 1131.8328 L 3241.1575 1157.5563 L 3215.434 1157.5563 L 3189.7107 1131.8328 L 3189.7107 1131.8328 L 3189.7107 1131.8328 L 3163.987 1131.8328 Q 3163.987 1131.8328 3138.2637 1106.1094 L 3112.5403 1106.1094 L 3112.5403 1080.3859 Q 3086.8167 1080.3859 3086.8167 1054.6624 Q 3086.8167 1028.9388 3009.6462 1003.21545 L 2932.4758 977.49194 L 2675.2412 977.49194 Q 2418.0063 977.49194 2315.1125 951.7685 Q 2186.495 926.045 1491.9614 694.53375 L 797.4277 437.29904 L 797.4277 437.29904 Q 797.4277 411.57556 745.9807 411.57556 Q 720.2572 385.85208 411.57556 282.9582 L 128.61736 180.0643 L 102.89389 180.0643 L 77.17042 154.34084 L 77.17042 154.34084 L 51.446945 154.34084 L 51.446945 154.34084 L 51.446945 154.34084 L 25.723473 128.61736 L -9.094947E-13 128.61736 L -9.094947E-13 128.61736 L -9.094947E-13 102.89389 L 51.446945 102.89389 L 77.17042 102.89389 L 77.17042 51.446945 z" svg:height="11.5755625mm" draw:style-name="style-412" svg:viewBox="0.0 0.0 3395.4983 1157.5563" svg:width="33.954983mm" svg:x="66.36656mm" svg:y="21.607718mm"/>
          <draw:path svg:d="M 437.29904 154.34084 L 437.29904 154.34084 L 463.0225 180.0643 Q 463.0225 205.78778 463.0225 334.40515 Q 463.0225 463.0225 463.0225 463.0225 L 463.0225 463.0225 L 411.57556 463.0225 Q 385.85208 463.0225 334.40515 488.74597 L 282.9582 514.4694 L 282.9582 514.4694 L 282.9582 514.4694 L 257.2347 514.4694 L 205.78778 514.4694 L 102.89389 540.19293 L 25.723473 540.19293 L 25.723473 514.4694 L 0.0 488.74597 L 0.0 360.1286 Q 0.0 257.2347 25.723473 205.78778 L 51.446945 154.34084 L 77.17042 102.89389 Q 102.89389 25.723473 102.89389 25.723473 L 102.89389 25.723473 L 102.89389 25.723473 Q 102.89389 51.446945 102.89389 51.446945 L 128.61736 51.446945 L 154.34084 25.723473 Q 205.78778 0.0 257.2347 0.0 Q 282.9582 -25.723473 334.40515 51.446945 Q 385.85208 102.89389 411.57556 128.61736 Q 411.57556 154.34084 437.29904 154.34084 z" svg:height="5.4019294mm" draw:style-name="style-413" svg:viewBox="0.0 0.0 463.0225 540.19293" svg:width="4.630225mm" svg:x="119.87138mm" svg:y="46.81672mm"/>
          <draw:path svg:d="M 900.32153 51.446945 L 926.045 25.723473 L 951.7685 25.723473 L 951.7685 25.723473 L 951.7685 25.723473 Q 951.7685 25.723473 977.49194 25.723473 L 977.49194 0.0 L 1131.8328 25.723473 Q 1311.8971 51.446945 1363.344 51.446945 Q 1466.2379 51.446945 1491.9614 25.723473 Q 1517.6849 25.723473 1517.6849 51.446945 Q 1491.9614 77.17042 1517.6849 102.89389 L 1543.4083 102.89389 L 1543.4083 180.0643 Q 1517.6849 231.51125 1543.4083 282.9582 Q 1543.4083 360.1286 1517.6849 360.1286 L 1491.9614 360.1286 L 1491.9614 385.85208 L 1491.9614 411.57556 L 1620.5787 411.57556 Q 1749.1962 411.57556 1749.1962 437.29904 Q 1749.1962 463.0225 1774.9196 488.74597 Q 1826.3666 488.74597 1800.6431 488.74597 Q 1800.6431 488.74597 1826.3666 514.4694 L 1826.3666 514.4694 L 1826.3666 514.4694 L 1826.3666 540.19293 L 1826.3666 540.19293 L 1826.3666 540.19293 L 1852.09 540.19293 Q 1852.09 540.19293 1826.3666 565.9164 L 1774.9196 591.6399 L 1826.3666 591.6399 Q 1852.09 591.6399 1852.09 617.36334 Q 1852.09 643.0868 1826.3666 643.0868 L 1800.6431 643.0868 L 1800.6431 668.8103 L 1826.3666 694.53375 L 1826.3666 694.53375 L 1826.3666 694.53375 L 1774.9196 720.2572 L 1749.1962 745.9807 L 1800.6431 745.9807 Q 1852.09 745.9807 1826.3666 771.70416 L 1774.9196 797.4277 L 1774.9196 797.4277 L 1774.9196 797.4277 L 1800.6431 797.4277 Q 1800.6431 797.4277 1929.2605 823.1511 L 2032.1543 823.1511 L 2032.1543 848.8746 L 2032.1543 874.5981 L 1980.7074 874.5981 Q 1903.537 900.32153 1929.2605 926.045 Q 1929.2605 951.7685 1852.09 977.49194 L 1774.9196 1003.21545 L 1723.4727 1003.21545 L 1697.7491 1003.21545 L 1723.4727 1028.9388 Q 1774.9196 1028.9388 1774.9196 1054.6624 Q 1774.9196 1080.3859 1826.3666 1080.3859 L 1877.8135 1106.1094 L 1774.9196 1106.1094 L 1697.7491 1106.1094 L 1697.7491 1131.8328 L 1723.4727 1157.5563 L 1723.4727 1157.5563 L 1723.4727 1157.5563 L 1723.4727 1183.2798 L 1723.4727 1183.2798 L 1749.1962 1183.2798 L 1749.1962 1209.0032 L 1800.6431 1209.0032 L 1852.09 1209.0032 L 1852.09 1234.7267 L 1852.09 1260.4502 L 1826.3666 1260.4502 L 1774.9196 1260.4502 L 1723.4727 1260.4502 Q 1672.0258 1260.4502 1569.1318 1260.4502 Q 1491.9614 1260.4502 1466.2379 1286.1736 Q 1466.2379 1311.8971 1466.2379 1311.8971 Q 1440.5144 1337.6206 1414.791 1337.6206 Q 1363.344 1337.6206 1363.344 1363.344 Q 1363.344 1389.0675 1337.6206 1389.0675 Q 1311.8971 1389.0675 1311.8971 1363.344 Q 1311.8971 1311.8971 1157.5563 1286.1736 Q 1028.9388 1260.4502 1003.21545 1286.1736 Q 1003.21545 1311.8971 977.49194 1311.8971 L 951.7685 1311.8971 L 900.32153 1311.8971 L 874.5981 1311.8971 L 874.5981 1311.8971 Q 848.8746 1286.1736 797.4277 1260.4502 Q 745.9807 1209.0032 643.0868 1209.0032 Q 514.4694 1209.0032 488.74597 1157.5563 Q 463.0225 1106.1094 360.1286 1054.6624 Q 231.51125 1028.9388 231.51125 951.7685 Q 231.51125 900.32153 128.61736 874.5981 L 77.17042 848.8746 L 51.446945 848.8746 L 51.446945 848.8746 L 51.446945 823.1511 L 25.723473 823.1511 L 25.723473 823.1511 L 25.723473 823.1511 L 25.723473 797.4277 L 25.723473 797.4277 L 0.0 797.4277 L 0.0 797.4277 L 77.17042 745.9807 Q 154.34084 745.9807 128.61736 720.2572 Q 102.89389 720.2572 102.89389 694.53375 Q 102.89389 668.8103 128.61736 643.0868 Q 128.61736 643.0868 180.0643 643.0868 Q 205.78778 617.36334 231.51125 591.6399 Q 231.51125 540.19293 308.68167 540.19293 Q 385.85208 514.4694 360.1286 463.0225 Q 308.68167 437.29904 411.57556 385.85208 Q 488.74597 360.1286 514.4694 334.40515 Q 514.4694 308.68167 643.0868 308.68167 Q 771.70416 308.68167 745.9807 282.9582 Q 745.9807 231.51125 771.70416 231.51125 L 797.4277 231.51125 L 823.1511 257.2347 L 848.8746 257.2347 L 848.8746 231.51125 Q 848.8746 205.78778 823.1511 205.78778 L 797.4277 180.0643 L 797.4277 180.0643 L 797.4277 180.0643 L 771.70416 180.0643 L 771.70416 180.0643 L 771.70416 154.34084 L 745.9807 154.34084 L 745.9807 77.17042 Q 720.2572 0.0 745.9807 25.723473 Q 797.4277 25.723473 797.4277 51.446945 Q 797.4277 77.17042 823.1511 77.17042 Q 848.8746 77.17042 900.32153 51.446945 z M 900.32153 102.89389 L 951.7685 77.17042 L 951.7685 102.89389 L 951.7685 102.89389 L 977.49194 128.61736 L 977.49194 154.34084 L 1003.21545 154.34084 L 1028.9388 154.34084 L 1028.9388 180.0643 L 1028.9388 205.78778 L 951.7685 205.78778 Q 900.32153 180.0643 874.5981 154.34084 Q 848.8746 128.61736 900.32153 102.89389 z" svg:height="13.890676mm" draw:style-name="style-414" svg:viewBox="0.0 0.0 2032.1543 1389.0675" svg:width="20.321543mm" svg:x="169.00322mm" svg:y="153.56914mm"/>
          <draw:path svg:d="M 205.78778 0.0 L 205.78778 0.0 L 540.19293 25.723473 Q 900.32153 25.723473 900.32153 25.723473 Q 926.045 25.723473 1028.9388 25.723473 L 1131.8328 25.723473 L 1131.8328 25.723473 L 1131.8328 25.723473 L 1183.2798 51.446945 L 1234.7267 51.446945 L 1234.7267 128.61736 Q 1260.4502 180.0643 1260.4502 180.0643 L 1260.4502 180.0643 L 1260.4502 180.0643 Q 1260.4502 180.0643 1260.4502 231.51125 L 1260.4502 257.2347 L 1260.4502 257.2347 L 1260.4502 257.2347 L 1260.4502 231.51125 Q 1260.4502 231.51125 1183.2798 205.78778 Q 1131.8328 180.0643 1003.21545 205.78778 Q 874.5981 231.51125 694.53375 282.9582 Q 540.19293 308.68167 540.19293 282.9582 Q 540.19293 257.2347 488.74597 257.2347 L 437.29904 257.2347 L 437.29904 257.2347 Q 437.29904 257.2347 385.85208 282.9582 Q 360.1286 282.9582 360.1286 257.2347 Q 334.40515 231.51125 308.68167 257.2347 L 257.2347 282.9582 L 257.2347 282.9582 L 231.51125 282.9582 L 231.51125 257.2347 Q 231.51125 231.51125 282.9582 205.78778 Q 334.40515 180.0643 205.78778 180.0643 L 77.17042 154.34084 L 77.17042 154.34084 L 77.17042 128.61736 L 25.723473 128.61736 L 0.0 128.61736 L 0.0 102.89389 L 25.723473 102.89389 L 25.723473 102.89389 L 25.723473 77.17042 L 51.446945 77.17042 Q 77.17042 51.446945 102.89389 51.446945 L 102.89389 51.446945 L 154.34084 25.723473 Q 180.0643 25.723473 180.0643 25.723473 Q 180.0643 0.0 205.78778 0.0 z M 1157.5563 102.89389 Q 1157.5563 102.89389 1183.2798 102.89389 Q 1183.2798 128.61736 1157.5563 128.61736 L 1157.5563 128.61736 L 1157.5563 102.89389 z" svg:height="2.829582mm" draw:style-name="style-415" svg:viewBox="0.0 0.0 1260.4502 282.9582" svg:width="12.604502mm" svg:x="179.80707mm" svg:y="198.84244mm"/>
          <draw:path svg:d="M 360.1286 25.723473 L 360.1286 25.723473 L 205.78778 25.723473 L 25.723473 25.723473 L 25.723473 0.0 L 0.0 0.0 L 0.0 0.0 L 0.0 0.0 L 205.78778 0.0 Q 385.85208 0.0 360.1286 0.0 Q 360.1286 0.0 360.1286 25.723473 z" svg:height="0.25723472mm" draw:style-name="style-416" svg:viewBox="0.0 0.0 360.1286 25.723473" svg:width="3.6012862mm" svg:x="216.07716mm" svg:y="186.75241mm"/>
          <draw:path svg:d="M 282.9582 25.723473 L 282.9582 0.0 L 308.68167 0.0 L 334.40515 25.723473 L 360.1286 25.723473 L 385.85208 25.723473 L 437.29904 51.446945 L 488.74597 51.446945 L 488.74597 77.17042 Q 514.4694 128.61736 437.29904 128.61736 Q 385.85208 128.61736 180.0643 154.34084 L 0.0 154.34084 L 0.0 128.61736 Q 25.723473 128.61736 154.34084 102.89389 Q 308.68167 77.17042 282.9582 51.446945 Q 257.2347 25.723473 282.9582 25.723473 z" svg:height="1.5434084mm" draw:style-name="style-417" svg:viewBox="0.0 0.0 488.74597 154.34084" svg:width="4.8874598mm" svg:x="17.234726mm" svg:y="177.23473mm"/>
          <draw:path svg:d="M 180.0643 0.0 L 205.78778 0.0 L 231.51125 0.0 Q 257.2347 0.0 282.9582 25.723473 Q 282.9582 77.17042 282.9582 51.446945 Q 308.68167 25.723473 334.40515 25.723473 L 360.1286 25.723473 L 360.1286 25.723473 Q 334.40515 51.446945 334.40515 77.17042 Q 334.40515 77.17042 282.9582 128.61736 L 231.51125 205.78778 L 180.0643 205.78778 Q 154.34084 180.0643 77.17042 205.78778 Q 0.0 205.78778 0.0 180.0643 L 0.0 128.61736 L 25.723473 128.61736 Q 77.17042 102.89389 77.17042 77.17042 L 77.17042 51.446945 L 102.89389 51.446945 L 128.61736 51.446945 L 154.34084 25.723473 Q 180.0643 -25.723473 180.0643 0.0 z" svg:height="2.0578778mm" draw:style-name="style-418" svg:viewBox="0.0 0.0 360.1286 205.78778" svg:width="3.6012862mm" svg:x="212.73312mm" svg:y="108.81029mm"/>
          <draw:path svg:d="M 308.68167 0.0 L 360.1286 0.0 L 360.1286 25.723473 Q 360.1286 51.446945 385.85208 51.446945 Q 411.57556 51.446945 411.57556 77.17042 L 411.57556 77.17042 L 411.57556 77.17042 Q 385.85208 102.89389 385.85208 102.89389 L 385.85208 102.89389 L 360.1286 102.89389 Q 334.40515 102.89389 154.34084 128.61736 L 0.0 154.34084 L 0.0 154.34084 L 0.0 154.34084 L 25.723473 128.61736 L 51.446945 102.89389 L 51.446945 102.89389 L 51.446945 102.89389 L 180.0643 51.446945 Q 282.9582 0.0 308.68167 0.0 z" svg:height="1.5434084mm" draw:style-name="style-419" svg:viewBox="0.0 0.0 411.57556 154.34084" svg:width="4.1157556mm" svg:x="189.32475mm" svg:y="12.347267mm"/>
          <draw:path svg:d="M 128.61736 0.0 L 154.34084 0.0 L 154.34084 25.723473 Q 180.0643 25.723473 205.78778 51.446945 L 257.2347 77.17042 L 282.9582 77.17042 L 308.68167 77.17042 L 282.9582 102.89389 Q 257.2347 128.61736 308.68167 128.61736 Q 360.1286 128.61736 385.85208 154.34084 L 411.57556 154.34084 L 411.57556 154.34084 L 411.57556 154.34084 L 437.29904 154.34084 L 437.29904 180.0643 L 463.0225 180.0643 L 488.74597 180.0643 L 514.4694 205.78778 L 540.19293 205.78778 L 540.19293 231.51125 L 540.19293 257.2347 L 565.9164 257.2347 L 591.6399 257.2347 L 591.6399 282.9582 L 617.36334 308.68167 L 617.36334 308.68167 Q 617.36334 282.9582 617.36334 282.9582 L 643.0868 282.9582 L 643.0868 282.9582 L 643.0868 282.9582 L 643.0868 308.68167 L 668.8103 308.68167 L 668.8103 334.40515 L 668.8103 334.40515 L 643.0868 360.1286 L 643.0868 385.85208 L 565.9164 385.85208 L 463.0225 385.85208 L 463.0225 385.85208 Q 463.0225 385.85208 411.57556 360.1286 Q 360.1286 334.40515 360.1286 334.40515 Q 385.85208 334.40515 308.68167 334.40515 Q 205.78778 334.40515 154.34084 282.9582 Q 102.89389 257.2347 51.446945 231.51125 L 0.0 231.51125 L 51.446945 205.78778 Q 102.89389 180.0643 51.446945 180.0643 L 0.0 180.0643 L 0.0 154.34084 L 0.0 154.34084 L 77.17042 128.61736 Q 154.34084 102.89389 128.61736 51.446945 Q 102.89389 25.723473 128.61736 0.0 z" svg:height="3.858521mm" draw:style-name="style-420" svg:viewBox="0.0 0.0 668.8103 385.85208" svg:width="6.6881027mm" svg:x="293.2476mm" svg:y="202.95819mm"/>
          <draw:path svg:d="M 668.8103 0.0 L 745.9807 0.0 L 771.70416 0.0 L 797.4277 25.723473 L 797.4277 25.723473 L 797.4277 25.723473 L 797.4277 25.723473 Q 771.70416 25.723473 488.74597 102.89389 L 180.0643 180.0643 L 128.61736 180.0643 L 102.89389 180.0643 L 51.446945 180.0643 L 0.0 180.0643 L 25.723473 180.0643 L 51.446945 180.0643 L 102.89389 154.34084 L 154.34084 128.61736 L 180.0643 128.61736 L 205.78778 128.61736 L 385.85208 77.17042 Q 591.6399 25.723473 668.8103 0.0 z" svg:height="1.8006431mm" draw:style-name="style-421" svg:viewBox="0.0 0.0 797.4277 180.0643" svg:width="7.9742765mm" svg:x="132.99036mm" svg:y="25.980707mm"/>
          <draw:path svg:d="M 77.17042 -1.8189894E-12 L 102.89389 -1.8189894E-12 L 102.89389 -1.8189894E-12 L 102.89389 -1.8189894E-12 L 102.89389 25.723473 L 102.89389 25.723473 L 128.61736 51.446945 L 154.34084 77.17042 L 154.34084 77.17042 L 154.34084 51.446945 L 154.34084 51.446945 L 154.34084 51.446945 L 180.0643 51.446945 L 180.0643 51.446945 L 180.0643 77.17042 L 205.78778 77.17042 L 205.78778 77.17042 L 205.78778 102.89389 L 205.78778 102.89389 L 205.78778 102.89389 L 231.51125 102.89389 L 231.51125 102.89389 L 257.2347 77.17042 Q 257.2347 51.446945 282.9582 128.61736 Q 308.68167 205.78778 308.68167 205.78778 L 308.68167 205.78778 L 308.68167 231.51125 L 308.68167 231.51125 L 334.40515 205.78778 Q 334.40515 180.0643 360.1286 180.0643 Q 385.85208 154.34084 385.85208 154.34084 L 385.85208 154.34084 L 411.57556 154.34084 Q 437.29904 154.34084 437.29904 180.0643 Q 463.0225 205.78778 463.0225 205.78778 L 463.0225 205.78778 L 463.0225 231.51125 L 463.0225 231.51125 L 463.0225 257.2347 L 463.0225 257.2347 L 463.0225 257.2347 L 463.0225 257.2347 L 540.19293 282.9582 L 617.36334 308.68167 L 617.36334 308.68167 L 617.36334 308.68167 L 643.0868 308.68167 L 643.0868 334.40515 L 514.4694 334.40515 L 360.1286 360.1286 L 360.1286 411.57556 Q 360.1286 488.74597 360.1286 488.74597 L 360.1286 488.74597 L 360.1286 514.4694 L 360.1286 514.4694 L 360.1286 514.4694 Q 334.40515 514.4694 334.40515 540.19293 L 334.40515 540.19293 L 308.68167 540.19293 L 308.68167 540.19293 L 308.68167 540.19293 L 282.9582 514.4694 L 257.2347 514.4694 L 205.78778 514.4694 L 154.34084 540.19293 L 102.89389 540.19293 L 102.89389 360.1286 Q 102.89389 205.78778 128.61736 180.0643 Q 128.61736 154.34084 51.446945 180.0643 Q 0.0 205.78778 0.0 154.34084 L 0.0 77.17042 L 0.0 25.723473 Q 0.0 -1.8189894E-12 25.723473 -1.8189894E-12 Q 51.446945 -1.8189894E-12 77.17042 -1.8189894E-12 z" svg:height="5.4019294mm" draw:style-name="style-422" svg:viewBox="0.0 0.0 643.0868 540.19293" svg:width="6.430868mm" svg:x="209.90353mm" svg:y="121.92926mm"/>
          <draw:path svg:d="M 591.6399 0.0 L 617.36334 0.0 L 643.0868 25.723473 Q 643.0868 51.446945 694.53375 51.446945 Q 720.2572 51.446945 745.9807 51.446945 L 745.9807 51.446945 L 745.9807 77.17042 Q 771.70416 102.89389 900.32153 128.61736 L 1028.9388 128.61736 L 1209.0032 128.61736 Q 1414.791 102.89389 1414.791 102.89389 L 1440.5144 102.89389 L 1466.2379 128.61736 Q 1517.6849 154.34084 1466.2379 205.78778 Q 1440.5144 257.2347 1517.6849 257.2347 L 1594.8553 257.2347 L 1594.8553 282.9582 L 1620.5787 282.9582 L 1620.5787 308.68167 L 1620.5787 308.68167 L 1594.8553 308.68167 L 1594.8553 308.68167 L 1569.1318 308.68167 L 1543.4083 308.68167 L 1517.6849 308.68167 L 1466.2379 308.68167 L 1466.2379 334.40515 Q 1466.2379 360.1286 1157.5563 385.85208 Q 848.8746 411.57556 643.0868 437.29904 Q 437.29904 437.29904 282.9582 411.57556 L 102.89389 385.85208 L 102.89389 360.1286 L 77.17042 360.1286 L 77.17042 360.1286 L 77.17042 360.1286 L 102.89389 334.40515 L 128.61736 334.40515 L 128.61736 308.68167 Q 128.61736 282.9582 154.34084 257.2347 L 180.0643 257.2347 L 180.0643 231.51125 L 180.0643 231.51125 L 154.34084 231.51125 L 154.34084 205.78778 L 77.17042 205.78778 L 25.723473 205.78778 L 25.723473 180.0643 L 25.723473 180.0643 L -3.6379788E-12 180.0643 L -3.6379788E-12 154.34084 L 51.446945 154.34084 Q 102.89389 154.34084 77.17042 102.89389 L 77.17042 51.446945 L 128.61736 25.723473 Q 205.78778 0.0 282.9582 51.446945 Q 334.40515 102.89389 411.57556 77.17042 Q 488.74597 51.446945 540.19293 51.446945 Q 565.9164 0.0 591.6399 0.0 z" svg:height="4.37299mm" draw:style-name="style-423" svg:viewBox="0.0 0.0 1620.5787 437.29904" svg:width="16.205788mm" svg:x="189.06752mm" svg:y="146.10933mm"/>
          <draw:path svg:d="M 1131.8328 25.723473 L 1131.8328 0.0 L 1131.8328 0.0 L 1157.5563 0.0 L 1157.5563 0.0 L 1183.2798 0.0 L 1183.2798 0.0 L 1183.2798 25.723473 L 1157.5563 51.446945 L 1157.5563 102.89389 L 1234.7267 128.61736 Q 1337.6206 154.34084 1311.8971 154.34084 Q 1286.1736 154.34084 1389.0675 205.78778 Q 1517.6849 205.78778 1517.6849 231.51125 Q 1491.9614 257.2347 1517.6849 257.2347 L 1517.6849 282.9582 L 1491.9614 282.9582 Q 1466.2379 308.68167 1440.5144 334.40515 Q 1440.5144 385.85208 1363.344 437.29904 L 1286.1736 488.74597 L 1183.2798 488.74597 Q 1080.3859 463.0225 1028.9388 463.0225 Q 977.49194 411.57556 720.2572 360.1286 Q 437.29904 308.68167 257.2347 334.40515 L 102.89389 360.1286 L 102.89389 360.1286 L 102.89389 360.1286 L 51.446945 334.40515 L 25.723473 308.68167 L 25.723473 308.68167 L 0.0 308.68167 L 0.0 308.68167 L 0.0 308.68167 L 25.723473 282.9582 L 51.446945 257.2347 L 51.446945 257.2347 L 51.446945 257.2347 L 128.61736 257.2347 L 205.78778 257.2347 L 231.51125 205.78778 Q 257.2347 154.34084 411.57556 154.34084 Q 565.9164 128.61736 565.9164 154.34084 Q 565.9164 154.34084 797.4277 128.61736 Q 1028.9388 102.89389 1028.9388 51.446945 Q 1028.9388 51.446945 1080.3859 25.723473 Q 1131.8328 25.723473 1131.8328 25.723473 z" svg:height="4.8874598mm" draw:style-name="style-424" svg:viewBox="0.0 0.0 1517.6849 488.74597" svg:width="15.176848mm" svg:x="230.99678mm" svg:y="174.91962mm"/>
          <draw:path svg:d="M -1.8189894E-12 25.723473 L -1.8189894E-12 25.723473 L 205.78778 4.5474735E-13 L 385.85208 4.5474735E-13 L 900.32153 51.446945 Q 1414.791 77.17042 1466.2379 102.89389 L 1517.6849 102.89389 L 1594.8553 128.61736 Q 1697.7491 180.0643 1620.5787 180.0643 Q 1543.4083 180.0643 1543.4083 205.78778 L 1543.4083 205.78778 L 1234.7267 205.78778 Q 900.32153 180.0643 643.0868 154.34084 L 385.85208 128.61736 L 385.85208 102.89389 Q 385.85208 77.17042 205.78778 51.446945 L -1.8189894E-12 25.723473 L -1.8189894E-12 25.723473 z" svg:height="2.0578778mm" draw:style-name="style-425" svg:viewBox="0.0 0.0 1620.5787 205.78778" svg:width="16.205788mm" svg:x="142.50804mm" svg:y="36.784565mm"/>
          <draw:path svg:d="M 25.723473 9.094947E-13 L 25.723473 9.094947E-13 L 25.723473 9.094947E-13 Q 51.446945 9.094947E-13 51.446945 25.723473 L 51.446945 25.723473 L 51.446945 25.723473 Q 51.446945 25.723473 51.446945 51.446945 L 77.17042 51.446945 L 205.78778 180.0643 Q 308.68167 334.40515 257.2347 334.40515 L 205.78778 334.40515 L 205.78778 334.40515 Q 180.0643 334.40515 102.89389 180.0643 L 25.723473 51.446945 L 0.0 51.446945 L 0.0 25.723473 L 0.0 25.723473 L 0.0 25.723473 L 0.0 25.723473 Q 0.0 9.094947E-13 25.723473 9.094947E-13 z" svg:height="3.3440514mm" draw:style-name="style-426" svg:viewBox="0.0 0.0 257.2347 334.40515" svg:width="2.5723472mm" svg:x="37.0418mm" svg:y="72.797424mm"/>
          <draw:path svg:d="M 1234.7267 25.723473 L 1311.8971 25.723473 L 1337.6206 0.0 L 1389.0675 0.0 L 1697.7491 0.0 Q 2032.1543 25.723473 2057.8777 25.723473 L 2083.6013 25.723473 L 2109.3247 77.17042 Q 2135.0483 102.89389 2212.2188 102.89389 Q 2315.1125 128.61736 2366.5596 128.61736 L 2443.73 128.61736 L 2469.4534 154.34084 L 2495.1768 180.0643 L 2469.4534 180.0643 L 2418.0063 180.0643 L 2366.5596 205.78778 L 2289.3892 231.51125 L 2289.3892 231.51125 L 2263.6655 231.51125 L 2263.6655 231.51125 L 2263.6655 231.51125 L 2315.1125 257.2347 L 2366.5596 282.9582 L 2469.4534 282.9582 Q 2598.0708 308.68167 2623.7942 334.40515 Q 2623.7942 385.85208 2675.2412 385.85208 L 2752.4116 385.85208 L 2752.4116 385.85208 L 2752.4116 385.85208 L 2752.4116 411.57556 L 2778.135 411.57556 L 2778.135 411.57556 L 2778.135 437.29904 L 2726.688 437.29904 Q 2700.9646 437.29904 2700.9646 463.0225 L 2700.9646 463.0225 L 2700.9646 463.0225 Q 2675.2412 463.0225 2675.2412 488.74597 L 2675.2412 488.74597 L 2623.7942 488.74597 Q 2572.3472 488.74597 2572.3472 514.4694 L 2546.6238 514.4694 L 2520.9004 514.4694 Q 2495.1768 488.74597 2263.6655 488.74597 Q 2057.8777 463.0225 2083.6013 514.4694 L 2109.3247 540.19293 L 2006.4309 565.9164 Q 1903.537 591.6399 1646.3022 591.6399 L 1389.0675 591.6399 L 1363.344 591.6399 L 1337.6206 591.6399 L 1286.1736 565.9164 L 1260.4502 540.19293 L 1260.4502 540.19293 L 1260.4502 540.19293 L 1389.0675 540.19293 L 1491.9614 540.19293 L 1491.9614 514.4694 L 1491.9614 514.4694 L 1517.6849 514.4694 L 1517.6849 488.74597 L 1440.5144 488.74597 L 1337.6206 488.74597 L 1234.7267 488.74597 Q 1131.8328 488.74597 1131.8328 514.4694 Q 1131.8328 514.4694 1157.5563 540.19293 L 1157.5563 540.19293 L 1131.8328 540.19293 Q 1080.3859 565.9164 1106.1094 565.9164 Q 1106.1094 591.6399 1003.21545 591.6399 L 900.32153 591.6399 L 900.32153 591.6399 Q 900.32153 591.6399 823.1511 565.9164 Q 745.9807 540.19293 771.70416 540.19293 Q 797.4277 540.19293 514.4694 488.74597 L 205.78778 463.0225 L 205.78778 463.0225 Q 205.78778 437.29904 154.34084 437.29904 L 102.89389 437.29904 L 128.61736 411.57556 L 154.34084 385.85208 L 180.0643 385.85208 L 205.78778 385.85208 L 102.89389 360.1286 L 0.0 334.40515 L 25.723473 334.40515 L 51.446945 334.40515 L 51.446945 308.68167 L 51.446945 282.9582 L 205.78778 282.9582 L 385.85208 282.9582 L 334.40515 257.2347 L 282.9582 231.51125 L 231.51125 231.51125 L 180.0643 231.51125 L 180.0643 231.51125 L 154.34084 205.78778 L 154.34084 205.78778 L 154.34084 180.0643 L 205.78778 180.0643 L 231.51125 180.0643 L 231.51125 154.34084 L 231.51125 128.61736 L 334.40515 128.61736 Q 463.0225 102.89389 463.0225 102.89389 L 463.0225 102.89389 L 720.2572 51.446945 Q 1003.21545 25.723473 1080.3859 25.723473 Q 1131.8328 25.723473 1234.7267 25.723473 z" svg:height="5.9163985mm" draw:style-name="style-427" svg:viewBox="0.0 0.0 2778.135 591.6399" svg:width="27.781351mm" svg:x="20.064308mm" svg:y="185.98071mm"/>
          <draw:path svg:d="M 282.9582 51.446945 L 334.40515 51.446945 L 334.40515 51.446945 L 334.40515 51.446945 L 360.1286 51.446945 L 360.1286 77.17042 L 360.1286 77.17042 L 385.85208 77.17042 L 385.85208 77.17042 L 385.85208 102.89389 L 360.1286 102.89389 L 360.1286 128.61736 L 360.1286 128.61736 L 385.85208 128.61736 L 385.85208 128.61736 L 385.85208 154.34084 L 360.1286 154.34084 L 360.1286 180.0643 L 385.85208 180.0643 L 437.29904 180.0643 L 591.6399 205.78778 Q 745.9807 231.51125 771.70416 257.2347 L 797.4277 257.2347 L 797.4277 257.2347 L 797.4277 282.9582 L 745.9807 282.9582 L 720.2572 282.9582 L 720.2572 308.68167 L 720.2572 308.68167 L 694.53375 308.68167 Q 643.0868 334.40515 643.0868 334.40515 Q 643.0868 334.40515 643.0868 360.1286 Q 668.8103 385.85208 668.8103 411.57556 Q 668.8103 463.0225 488.74597 463.0225 Q 334.40515 463.0225 334.40515 437.29904 Q 334.40515 411.57556 308.68167 411.57556 L 282.9582 411.57556 L 282.9582 385.85208 L 282.9582 385.85208 L 257.2347 385.85208 L 257.2347 385.85208 L 231.51125 360.1286 L 180.0643 360.1286 L 180.0643 334.40515 L 180.0643 308.68167 L 128.61736 308.68167 Q 77.17042 282.9582 51.446945 257.2347 L 25.723473 231.51125 L 25.723473 231.51125 L 25.723473 231.51125 L 25.723473 205.78778 L 25.723473 205.78778 L 51.446945 180.0643 L 77.17042 128.61736 L 77.17042 128.61736 L 77.17042 102.89389 L 51.446945 102.89389 L 51.446945 77.17042 L 51.446945 77.17042 L 77.17042 77.17042 L 77.17042 77.17042 L 77.17042 77.17042 L 25.723473 51.446945 Q 3.6379788E-12 25.723473 3.6379788E-12 25.723473 L 3.6379788E-12 25.723473 L 77.17042 0.0 Q 180.0643 -25.723473 231.51125 25.723473 Q 257.2347 25.723473 282.9582 51.446945 z" svg:height="4.630225mm" draw:style-name="style-428" svg:viewBox="0.0 0.0 797.4277 463.0225" svg:width="7.9742765mm" svg:x="258.5209mm" svg:y="181.35048mm"/>
          <draw:path svg:d="M 257.2347 0.0 L 257.2347 0.0 L 257.2347 0.0 L 282.9582 0.0 L 257.2347 77.17042 Q 257.2347 154.34084 231.51125 154.34084 Q 205.78778 180.0643 205.78778 180.0643 L 205.78778 205.78778 L 205.78778 205.78778 L 205.78778 205.78778 L 180.0643 205.78778 L 180.0643 205.78778 L 154.34084 205.78778 Q 128.61736 205.78778 51.446945 128.61736 L 0.0 77.17042 L 0.0 77.17042 Q 25.723473 51.446945 51.446945 51.446945 L 51.446945 51.446945 L 128.61736 51.446945 Q 205.78778 51.446945 231.51125 51.446945 L 231.51125 25.723473 L 231.51125 25.723473 L 257.2347 25.723473 L 257.2347 0.0 z" svg:height="2.0578778mm" draw:style-name="style-429" svg:viewBox="0.0 0.0 282.9582 205.78778" svg:width="2.829582mm" svg:x="98.77814mm" svg:y="46.30225mm"/>
          <draw:path svg:d="M 720.2572 0.0 L 720.2572 0.0 L 771.70416 0.0 Q 797.4277 0.0 797.4277 25.723473 Q 797.4277 51.446945 900.32153 25.723473 Q 1003.21545 25.723473 1080.3859 25.723473 Q 1157.5563 25.723473 1183.2798 102.89389 Q 1209.0032 180.0643 1234.7267 180.0643 L 1234.7267 180.0643 L 1260.4502 180.0643 L 1286.1736 180.0643 L 1286.1736 205.78778 L 1311.8971 205.78778 L 1311.8971 231.51125 Q 1311.8971 282.9582 1286.1736 282.9582 Q 1260.4502 334.40515 1234.7267 334.40515 L 1183.2798 334.40515 L 1183.2798 308.68167 L 1183.2798 308.68167 L 1157.5563 308.68167 L 1157.5563 334.40515 L 1131.8328 334.40515 L 1106.1094 334.40515 L 1106.1094 360.1286 L 1131.8328 385.85208 L 1131.8328 385.85208 L 1131.8328 385.85208 L 1183.2798 411.57556 L 1234.7267 437.29904 L 1234.7267 437.29904 L 1234.7267 437.29904 L 1209.0032 437.29904 L 1209.0032 437.29904 L 1209.0032 463.0225 L 1234.7267 463.0225 L 1234.7267 488.74597 L 1234.7267 514.4694 L 1209.0032 540.19293 L 1209.0032 540.19293 L 1183.2798 540.19293 Q 1131.8328 540.19293 1131.8328 591.6399 L 1131.8328 643.0868 L 1106.1094 643.0868 L 1080.3859 643.0868 L 1080.3859 668.8103 L 1080.3859 668.8103 L 1054.6624 668.8103 L 1054.6624 694.53375 L 1028.9388 694.53375 L 1003.21545 694.53375 L 1003.21545 720.2572 L 1003.21545 720.2572 L 1003.21545 720.2572 Q 977.49194 720.2572 977.49194 694.53375 Q 977.49194 668.8103 926.045 668.8103 Q 900.32153 643.0868 771.70416 668.8103 L 643.0868 694.53375 L 643.0868 694.53375 Q 617.36334 668.8103 385.85208 643.0868 L 154.34084 617.36334 L 154.34084 591.6399 Q 154.34084 591.6399 154.34084 540.19293 L 154.34084 514.4694 L 154.34084 463.0225 Q 154.34084 411.57556 102.89389 385.85208 L 25.723473 385.85208 L 25.723473 360.1286 L 0.0 360.1286 L 0.0 360.1286 L 0.0 334.40515 L 25.723473 334.40515 L 51.446945 334.40515 L 51.446945 308.68167 L 51.446945 308.68167 L 77.17042 308.68167 Q 77.17042 282.9582 77.17042 282.9582 L 77.17042 282.9582 L 128.61736 282.9582 L 180.0643 282.9582 L 180.0643 257.2347 L 205.78778 257.2347 L 205.78778 231.51125 Q 205.78778 205.78778 231.51125 180.0643 L 257.2347 128.61736 L 308.68167 128.61736 Q 334.40515 128.61736 360.1286 102.89389 Q 360.1286 77.17042 463.0225 77.17042 Q 591.6399 25.723473 643.0868 51.446945 Q 694.53375 51.446945 694.53375 25.723473 Q 720.2572 0.0 720.2572 0.0 z" svg:height="7.2025723mm" draw:style-name="style-430" svg:viewBox="0.0 0.0 1311.8971 720.2572" svg:width="13.118971mm" svg:x="107.00964mm" svg:y="198.84244mm"/>
          <draw:path svg:d="M 25.723473 25.723473 L 25.723473 0.0 L 51.446945 0.0 L 77.17042 0.0 L 257.2347 0.0 Q 437.29904 0.0 463.0225 77.17042 Q 488.74597 154.34084 488.74597 180.0643 Q 488.74597 205.78778 488.74597 205.78778 L 514.4694 205.78778 L 514.4694 257.2347 Q 488.74597 282.9582 488.74597 308.68167 L 488.74597 334.40515 L 488.74597 334.40515 Q 463.0225 360.1286 437.29904 360.1286 Q 385.85208 360.1286 385.85208 334.40515 Q 385.85208 308.68167 411.57556 308.68167 Q 437.29904 308.68167 437.29904 257.2347 Q 463.0225 231.51125 385.85208 231.51125 Q 282.9582 205.78778 282.9582 282.9582 Q 282.9582 360.1286 257.2347 360.1286 L 231.51125 334.40515 L 231.51125 282.9582 Q 231.51125 231.51125 205.78778 231.51125 L 205.78778 231.51125 L 205.78778 231.51125 L 205.78778 205.78778 L 154.34084 205.78778 L 102.89389 205.78778 L 51.446945 180.0643 L -1.8189894E-12 180.0643 L -1.8189894E-12 154.34084 L -1.8189894E-12 128.61736 L 77.17042 128.61736 Q 154.34084 154.34084 180.0643 128.61736 L 231.51125 102.89389 L 231.51125 102.89389 L 231.51125 102.89389 L 257.2347 51.446945 L 257.2347 25.723473 L 128.61736 25.723473 L 25.723473 25.723473 L 25.723473 25.723473 z" svg:height="3.6012862mm" draw:style-name="style-431" svg:viewBox="0.0 0.0 514.4694 360.1286" svg:width="5.1446943mm" svg:x="133.50482mm" svg:y="51.961414mm"/>
          <draw:path svg:d="M 51.446945 -1.8189894E-12 L 77.17042 -1.8189894E-12 L 77.17042 -1.8189894E-12 L 77.17042 25.723473 L 77.17042 51.446945 Q 77.17042 77.17042 128.61736 77.17042 Q 154.34084 102.89389 180.0643 102.89389 L 205.78778 102.89389 L 180.0643 154.34084 Q 128.61736 180.0643 154.34084 643.0868 Q 180.0643 1106.1094 180.0643 1131.8328 L 180.0643 1157.5563 L 205.78778 1183.2798 L 205.78778 1183.2798 L 180.0643 1183.2798 Q 154.34084 1183.2798 102.89389 1131.8328 L 51.446945 1080.3859 L 51.446945 1080.3859 L 25.723473 1080.3859 L 25.723473 1080.3859 L 25.723473 1080.3859 L 25.723473 1106.1094 L 25.723473 1106.1094 L 3.6379788E-12 1106.1094 L 3.6379788E-12 1106.1094 L 3.6379788E-12 1080.3859 Q -25.723473 1054.6624 3.6379788E-12 565.9164 L 25.723473 77.17042 L 25.723473 51.446945 Q 25.723473 -1.8189894E-12 51.446945 -1.8189894E-12 z" svg:height="11.832797mm" draw:style-name="style-432" svg:viewBox="0.0 0.0 205.78778 1183.2798" svg:width="2.0578778mm" svg:x="191.63988mm" svg:y="115.75562mm"/>
          <draw:path svg:d="M 2212.2188 77.17042 L 2212.2188 102.89389 L 2212.2188 102.89389 Q 2186.495 102.89389 2186.495 128.61736 L 2135.0483 154.34084 L 2135.0483 154.34084 L 2135.0483 154.34084 L 2135.0483 180.0643 L 2135.0483 180.0643 L 2109.3247 180.0643 L 2109.3247 205.78778 L 2186.495 205.78778 L 2237.9421 205.78778 L 2237.9421 205.78778 L 2237.9421 205.78778 L 2212.2188 231.51125 L 2186.495 231.51125 L 2186.495 257.2347 L 2186.495 282.9582 L 2263.6655 282.9582 L 2340.836 308.68167 L 2340.836 308.68167 L 2340.836 308.68167 L 2315.1125 308.68167 L 2315.1125 308.68167 L 2315.1125 334.40515 L 2289.3892 334.40515 L 2289.3892 334.40515 L 2289.3892 360.1286 L 2340.836 360.1286 Q 2392.283 385.85208 2392.283 411.57556 Q 2392.283 463.0225 2443.73 463.0225 L 2469.4534 463.0225 L 2469.4534 488.74597 L 2469.4534 514.4694 L 2469.4534 514.4694 L 2443.73 514.4694 L 2443.73 514.4694 L 2443.73 514.4694 L 2392.283 540.19293 Q 2340.836 540.19293 2340.836 591.6399 Q 2366.5596 643.0868 2289.3892 668.8103 Q 2186.495 668.8103 2237.9421 694.53375 Q 2263.6655 720.2572 2237.9421 720.2572 Q 2186.495 745.9807 2212.2188 771.70416 Q 2212.2188 823.1511 2186.495 823.1511 Q 2160.7717 823.1511 2186.495 874.5981 Q 2212.2188 926.045 1980.7074 1054.6624 Q 1749.1962 1183.2798 1723.4727 1183.2798 L 1697.7491 1183.2798 L 1697.7491 1209.0032 L 1723.4727 1209.0032 L 1749.1962 1234.7267 Q 1800.6431 1234.7267 1800.6431 1260.4502 Q 1800.6431 1286.1736 1774.9196 1286.1736 Q 1749.1962 1286.1736 1774.9196 1311.8971 L 1800.6431 1337.6206 L 1646.3022 1337.6206 L 1491.9614 1337.6206 L 1466.2379 1337.6206 Q 1414.791 1337.6206 1389.0675 1337.6206 Q 1363.344 1363.344 1363.344 1414.791 Q 1363.344 1466.2379 1337.6206 1466.2379 Q 1311.8971 1466.2379 1311.8971 1491.9614 Q 1286.1736 1543.4083 1183.2798 1543.4083 Q 1106.1094 1569.1318 1106.1094 1594.8553 Q 1106.1094 1646.3022 1106.1094 1697.7491 Q 1106.1094 1723.4727 1080.3859 1723.4727 Q 1054.6624 1723.4727 1054.6624 1749.1962 L 1054.6624 1774.9196 L 1028.9388 1774.9196 L 1003.21545 1800.6431 L 1003.21545 1800.6431 L 1003.21545 1800.6431 L 977.49194 1800.6431 L 977.49194 1800.6431 L 951.7685 1826.3666 L 951.7685 1826.3666 L 951.7685 1826.3666 L 926.045 1826.3666 L 926.045 1800.6431 L 926.045 1774.9196 L 951.7685 1774.9196 L 977.49194 1749.1962 L 951.7685 1749.1962 L 926.045 1749.1962 L 900.32153 1723.4727 Q 874.5981 1697.7491 848.8746 1697.7491 L 848.8746 1697.7491 L 848.8746 1697.7491 Q 848.8746 1672.0258 771.70416 1491.9614 Q 694.53375 1286.1736 643.0868 1286.1736 Q 617.36334 1286.1736 591.6399 1209.0032 L 540.19293 1157.5563 L 540.19293 1157.5563 Q 514.4694 1131.8328 488.74597 1131.8328 L 437.29904 1131.8328 L 385.85208 1157.5563 Q 334.40515 1183.2798 282.9582 1183.2798 L 257.2347 1183.2798 L 231.51125 1183.2798 Q 180.0643 1183.2798 154.34084 1157.5563 L 128.61736 1157.5563 L 128.61736 1028.9388 Q 128.61736 900.32153 51.446945 668.8103 L 0.0 411.57556 L 0.0 385.85208 L 0.0 360.1286 L 25.723473 282.9582 Q 51.446945 205.78778 102.89389 180.0643 Q 128.61736 154.34084 463.0225 102.89389 Q 771.70416 51.446945 1028.9388 77.17042 Q 1260.4502 102.89389 1543.4083 102.89389 Q 1826.3666 128.61736 1929.2605 102.89389 Q 2032.1543 102.89389 2032.1543 51.446945 Q 2006.4309 0.0 2083.6013 0.0 Q 2160.7717 0.0 2160.7717 25.723473 Q 2160.7717 51.446945 2186.495 51.446945 Q 2212.2188 51.446945 2212.2188 77.17042 z" svg:height="18.263666mm" draw:style-name="style-433" svg:viewBox="0.0 0.0 2469.4534 1826.3666" svg:width="24.694534mm" svg:x="113.95499mm" svg:y="141.99358mm"/>
          <draw:path svg:d="M 308.68167 51.446945 L 308.68167 -3.6379788E-12 L 308.68167 -3.6379788E-12 L 308.68167 -3.6379788E-12 L 334.40515 -3.6379788E-12 L 334.40515 -3.6379788E-12 L 565.9164 -3.6379788E-12 Q 797.4277 -3.6379788E-12 926.045 25.723473 L 1054.6624 25.723473 L 1054.6624 25.723473 L 1054.6624 51.446945 L 1028.9388 51.446945 L 977.49194 51.446945 L 1003.21545 77.17042 L 1028.9388 77.17042 L 1028.9388 102.89389 L 1028.9388 128.61736 L 1003.21545 128.61736 L 1003.21545 154.34084 L 1003.21545 154.34084 L 977.49194 154.34084 L 977.49194 154.34084 L 977.49194 154.34084 L 1028.9388 180.0643 L 1106.1094 180.0643 L 1106.1094 180.0643 Q 1106.1094 205.78778 977.49194 205.78778 L 848.8746 205.78778 L 848.8746 231.51125 L 823.1511 231.51125 L 823.1511 231.51125 L 823.1511 257.2347 L 874.5981 257.2347 Q 951.7685 257.2347 1003.21545 282.9582 L 1054.6624 308.68167 L 1106.1094 308.68167 L 1157.5563 308.68167 L 1157.5563 308.68167 L 1157.5563 308.68167 L 1106.1094 334.40515 L 1054.6624 360.1286 L 1054.6624 360.1286 L 1028.9388 360.1286 L 1028.9388 360.1286 Q 1028.9388 385.85208 1054.6624 411.57556 L 1054.6624 411.57556 L 1054.6624 411.57556 Q 1028.9388 411.57556 1028.9388 411.57556 L 1028.9388 437.29904 L 977.49194 437.29904 Q 926.045 411.57556 720.2572 411.57556 L 540.19293 411.57556 L 514.4694 411.57556 L 488.74597 411.57556 L 488.74597 411.57556 Q 463.0225 411.57556 360.1286 411.57556 Q 205.78778 437.29904 180.0643 411.57556 L 154.34084 360.1286 L 128.61736 360.1286 L 128.61736 360.1286 L 128.61736 334.40515 L 102.89389 334.40515 L 102.89389 308.68167 L 102.89389 257.2347 L 128.61736 257.2347 L 154.34084 257.2347 L 77.17042 231.51125 L 0.0 231.51125 L 0.0 231.51125 L 0.0 205.78778 L 51.446945 205.78778 L 77.17042 205.78778 L 128.61736 180.0643 Q 180.0643 154.34084 231.51125 154.34084 Q 257.2347 128.61736 282.9582 102.89389 Q 308.68167 102.89389 308.68167 51.446945 z" svg:height="4.37299mm" draw:style-name="style-434" svg:viewBox="0.0 0.0 1157.5563 437.29904" svg:width="11.5755625mm" svg:x="27.781351mm" svg:y="171.31833mm"/>
          <draw:path svg:d="M 2057.8777 -9.094947E-13 L 2057.8777 -9.094947E-13 L 2083.6013 102.89389 Q 2109.3247 231.51125 2109.3247 360.1286 L 2109.3247 488.74597 L 2109.3247 514.4694 L 2109.3247 565.9164 L 2109.3247 617.36334 L 2109.3247 694.53375 L 2135.0483 720.2572 L 2160.7717 771.70416 L 2160.7717 797.4277 L 2160.7717 823.1511 L 2186.495 823.1511 L 2186.495 823.1511 L 2212.2188 874.5981 Q 2212.2188 900.32153 2263.6655 926.045 Q 2289.3892 926.045 2315.1125 951.7685 L 2315.1125 951.7685 L 2469.4534 951.7685 Q 2598.0708 926.045 2623.7942 926.045 L 2649.5176 926.045 L 2649.5176 926.045 Q 2675.2412 926.045 2675.2412 926.045 L 2675.2412 900.32153 L 2752.4116 926.045 Q 2829.582 926.045 2855.3054 926.045 Q 2881.0288 926.045 2906.7524 926.045 Q 2932.4758 977.49194 3009.6462 926.045 Q 3086.8167 874.5981 3086.8167 926.045 Q 3086.8167 977.49194 2983.9229 977.49194 Q 2906.7524 1003.21545 2932.4758 1080.3859 Q 2932.4758 1183.2798 2983.9229 1183.2798 L 3061.0933 1183.2798 L 3061.0933 1209.0032 L 3086.8167 1209.0032 L 3086.8167 1209.0032 L 3086.8167 1234.7267 L 3035.3699 1234.7267 Q 2983.9229 1234.7267 2958.1995 1260.4502 L 2932.4758 1286.1736 L 2906.7524 1286.1736 L 2906.7524 1286.1736 L 2906.7524 1311.8971 L 2932.4758 1311.8971 L 2932.4758 1337.6206 L 2932.4758 1337.6206 L 2932.4758 1363.344 L 2932.4758 1389.0675 L 2932.4758 1389.0675 L 2932.4758 1389.0675 L 2958.1995 1414.791 L 2983.9229 1440.5144 L 2983.9229 1440.5144 L 2983.9229 1440.5144 L 3009.6462 1440.5144 L 3009.6462 1440.5144 L 3009.6462 1414.791 L 3035.3699 1414.791 L 3035.3699 1414.791 L 3035.3699 1389.0675 L 3035.3699 1389.0675 L 3035.3699 1389.0675 L 3061.0933 1389.0675 L 3061.0933 1389.0675 L 3138.2637 1389.0675 Q 3241.1575 1389.0675 3344.0515 1337.6206 Q 3446.9453 1337.6206 3549.839 1337.6206 Q 3627.0095 1337.6206 3652.7332 1337.6206 L 3678.4565 1337.6206 L 3704.18 1337.6206 L 3729.9036 1337.6206 L 3729.9036 1389.0675 L 3704.18 1440.5144 L 3678.4565 1440.5144 Q 3652.7332 1414.791 3652.7332 1440.5144 Q 3652.7332 1466.2379 3704.18 1466.2379 Q 3729.9036 1466.2379 3729.9036 1543.4083 L 3704.18 1646.3022 L 3704.18 1594.8553 L 3704.18 1517.6849 L 3678.4565 1517.6849 L 3678.4565 1543.4083 L 3678.4565 1543.4083 L 3652.7332 1543.4083 L 3652.7332 1594.8553 L 3652.7332 1620.5787 L 3678.4565 1646.3022 Q 3678.4565 1672.0258 3704.18 1697.7491 Q 3704.18 1697.7491 3704.18 1749.1962 Q 3704.18 1826.3666 3678.4565 1826.3666 L 3678.4565 1852.09 L 3678.4565 1852.09 L 3652.7332 1852.09 L 3652.7332 1877.8135 L 3652.7332 1903.537 L 3627.0095 1903.537 L 3627.0095 1903.537 L 3832.7974 1903.537 Q 4038.5852 1903.537 4115.7554 1929.2605 Q 4167.2026 1954.9839 4167.2026 2057.8777 Q 4141.479 2135.0483 4167.2026 2135.0483 Q 4192.9263 2135.0483 4192.9263 2160.7717 Q 4192.9263 2212.2188 4218.6494 2212.2188 Q 4244.373 2212.2188 4270.0967 2186.495 Q 4270.0967 2160.7717 4295.82 2212.2188 Q 4321.5435 2263.6655 4372.99 2263.6655 Q 4398.714 2263.6655 4424.4375 2289.3892 L 4450.1606 2289.3892 L 4475.8843 2289.3892 Q 4475.8843 2289.3892 4527.331 2495.1768 Q 4553.0547 2675.2412 4578.7783 2700.9646 Q 4630.225 2726.688 4630.225 2752.4116 L 4630.225 2778.135 L 4681.672 2778.135 Q 4733.119 2752.4116 4733.119 2726.688 Q 4733.119 2700.9646 4836.0127 2726.688 Q 4938.9067 2726.688 4938.9067 2675.2412 Q 4938.9067 2649.5176 5118.971 2675.2412 Q 5299.035 2675.2412 5324.759 2700.9646 Q 5350.4824 2726.688 5324.759 2726.688 Q 5299.035 2726.688 5479.0996 2752.4116 Q 5659.164 2778.135 5684.887 2675.2412 Q 5684.887 2572.3472 5762.0576 2546.6238 Q 5839.228 2520.9004 5839.228 2495.1768 L 5813.505 2469.4534 L 5813.505 2469.4534 L 5813.505 2469.4534 L 5864.9517 2443.73 L 5890.6753 2443.73 L 5890.6753 2469.4534 Q 5890.6753 2520.9004 5942.122 2520.9004 Q 5967.8457 2546.6238 5993.5693 2572.3472 Q 5993.5693 2598.0708 6070.7397 2623.7942 Q 6122.1865 2623.7942 6122.1865 2649.5176 Q 6122.1865 2675.2412 6096.463 2675.2412 Q 6070.7397 2675.2412 6199.357 2726.688 Q 6327.974 2778.135 6327.974 2803.8584 Q 6327.974 2829.582 6379.4214 2829.582 Q 6456.592 2829.582 6482.315 2778.135 Q 6533.762 2726.688 6559.4854 2726.688 Q 6585.209 2726.688 6585.209 2752.4116 Q 6585.209 2778.135 6610.9326 2778.135 Q 6636.656 2752.4116 6662.3794 2778.135 Q 6688.103 2829.582 6790.9966 2855.3054 Q 6893.8906 2881.0288 6919.6143 2881.0288 Q 6945.3374 2881.0288 6996.7847 2855.3054 Q 7073.955 2855.3054 7073.955 2881.0288 Q 7073.955 2906.7524 7202.5723 2881.0288 Q 7331.1895 2881.0288 7331.1895 2855.3054 Q 7331.1895 2829.582 7356.913 2829.582 Q 7382.6367 2829.582 7382.6367 2803.8584 Q 7382.6367 2778.135 7485.5303 2752.4116 Q 7588.4243 2726.688 7614.148 2803.8584 Q 7639.8716 2881.0288 7897.106 2881.0288 Q 8154.341 2932.4758 8180.0645 2932.4758 Q 8205.788 2932.4758 8257.234 2958.1995 Q 8308.682 2983.9229 8334.405 2958.1995 Q 8360.129 2932.4758 8463.022 2958.1995 Q 8565.916 2983.9229 8643.087 2983.9229 Q 8720.257 3035.3699 8771.704 2983.9229 Q 8848.875 2932.4758 8874.598 2983.9229 Q 8900.321 3035.3699 8926.045 3009.6462 Q 8951.769 2983.9229 9054.662 3009.6462 Q 9157.557 3035.3699 9183.279 3086.8167 Q 9209.003 3138.2637 9183.279 3163.987 L 9183.279 3189.7107 L 9209.003 3189.7107 L 9234.727 3189.7107 L 9234.727 3215.434 L 9260.45 3241.1575 L 9260.45 3215.434 Q 9260.45 3189.7107 9286.174 3138.2637 L 9311.897 3086.8167 L 9311.897 3086.8167 L 9311.897 3086.8167 L 9363.344 3112.5403 L 9389.067 3112.5403 L 9389.067 3189.7107 Q 9389.067 3241.1575 9466.238 3241.1575 L 9517.685 3241.1575 L 9517.685 3266.881 L 9517.685 3266.881 L 9517.685 3241.1575 Q 9517.685 3215.434 9543.408 3163.987 L 9543.408 3138.2637 L 9543.408 3112.5403 L 9569.132 3112.5403 L 9569.132 3138.2637 L 9569.132 3163.987 L 9594.855 3215.434 Q 9594.855 3266.881 9646.302 3266.881 Q 9697.749 3266.881 9697.749 3292.6045 Q 9697.749 3318.328 9774.92 3318.328 L 9852.09 3344.0515 L 9877.813 3344.0515 L 9903.537 3344.0515 L 9903.537 3369.775 L 9903.537 3395.4983 L 9929.261 3395.4983 L 9980.707 3395.4983 L 9980.707 3395.4983 L 9980.707 3421.222 L 9954.983 3446.9453 L 9929.261 3472.6687 L 9929.261 3472.6687 L 9929.261 3498.3923 L 9852.09 3498.3923 L 9774.92 3498.3923 L 9774.92 3472.6687 L 9774.92 3472.6687 L 9749.196 3472.6687 Q 9749.196 3498.3923 9646.302 3472.6687 Q 9517.685 3472.6687 9491.961 3472.6687 Q 9440.515 3472.6687 9414.791 3421.222 Q 9389.067 3344.0515 9363.344 3421.222 Q 9337.62 3472.6687 9028.938 3498.3923 Q 8720.257 3498.3923 8591.64 3549.839 Q 8463.022 3549.839 8334.405 3549.839 L 8180.0645 3549.839 L 8180.0645 3575.5627 L 8180.0645 3575.5627 L 8180.0645 3575.5627 Q 8154.341 3549.839 8128.617 3549.839 Q 8128.617 3549.839 7897.106 3549.839 Q 7665.5947 3549.839 5401.929 3498.3923 Q 3112.5403 3498.3923 2778.135 3446.9453 Q 2469.4534 3395.4983 2263.6655 3446.9453 Q 2032.1543 3446.9453 2109.3247 3472.6687 Q 2160.7717 3498.3923 1543.4083 3498.3923 L 900.32153 3498.3923 L 797.4277 3498.3923 L 694.53375 3498.3923 L 694.53375 3472.6687 L 694.53375 3446.9453 L 771.70416 3446.9453 L 874.5981 3446.9453 L 1106.1094 3446.9453 Q 1337.6206 3446.9453 1389.0675 3421.222 Q 1440.5144 3395.4983 1440.5144 3395.4983 L 1440.5144 3395.4983 L 1491.9614 3395.4983 L 1543.4083 3395.4983 L 1569.1318 3395.4983 L 1594.8553 3395.4983 L 1646.3022 3369.775 L 1672.0258 3344.0515 L 1620.5787 3344.0515 L 1569.1318 3344.0515 L 1440.5144 3318.328 Q 1286.1736 3292.6045 823.1511 3266.881 L 334.40515 3241.1575 L 334.40515 3189.7107 Q 308.68167 3163.987 308.68167 3061.0933 Q 308.68167 2958.1995 308.68167 2983.9229 Q 308.68167 3009.6462 334.40515 2906.7524 Q 334.40515 2803.8584 360.1286 2803.8584 Q 411.57556 2778.135 385.85208 2778.135 Q 360.1286 2752.4116 308.68167 2649.5176 L 257.2347 2546.6238 L 257.2347 2495.1768 L 257.2347 2443.73 L 282.9582 2469.4534 Q 282.9582 2495.1768 308.68167 2495.1768 Q 360.1286 2469.4534 385.85208 2495.1768 L 411.57556 2495.1768 L 411.57556 2469.4534 L 411.57556 2418.0063 L 385.85208 2418.0063 L 385.85208 2418.0063 L 360.1286 2392.283 Q 334.40515 2392.283 308.68167 2366.5596 Q 308.68167 2315.1125 231.51125 2006.4309 Q 180.0643 1672.0258 154.34084 1672.0258 Q 128.61736 1646.3022 128.61736 1543.4083 Q 154.34084 1440.5144 102.89389 1234.7267 Q 51.446945 1054.6624 25.723473 1003.21545 Q 0.0 951.7685 0.0 874.5981 L 25.723473 797.4277 L 102.89389 720.2572 Q 205.78778 643.0868 205.78778 617.36334 Q 205.78778 591.6399 231.51125 565.9164 L 231.51125 540.19293 L 257.2347 514.4694 Q 257.2347 463.0225 308.68167 437.29904 Q 360.1286 411.57556 385.85208 385.85208 L 411.57556 360.1286 L 411.57556 360.1286 L 411.57556 360.1286 L 411.57556 360.1286 L 411.57556 360.1286 L 411.57556 334.40515 L 411.57556 334.40515 L 437.29904 334.40515 L 437.29904 308.68167 L 463.0225 308.68167 L 488.74597 308.68167 L 488.74597 334.40515 Q 463.0225 360.1286 437.29904 385.85208 L 411.57556 411.57556 L 463.0225 411.57556 L 488.74597 411.57556 L 540.19293 385.85208 L 591.6399 360.1286 L 926.045 282.9582 Q 1234.7267 205.78778 1286.1736 180.0643 L 1337.6206 154.34084 L 1337.6206 154.34084 L 1337.6206 154.34084 L 1491.9614 128.61736 Q 1672.0258 102.89389 1672.0258 128.61736 Q 1672.0258 154.34084 1697.7491 154.34084 Q 1723.4727 154.34084 1749.1962 102.89389 Q 1749.1962 51.446945 1903.537 25.723473 Q 2057.8777 -9.094947E-13 2057.8777 -9.094947E-13 z" svg:height="35.755627mm" draw:style-name="style-435" svg:viewBox="0.0 0.0 9980.707 3575.5627" svg:width="99.807076mm" svg:x="109.06752mm" svg:y="68.42444mm"/>
          <draw:path svg:d="M 154.34084 25.723473 L 154.34084 25.723473 L 282.9582 1.8189894E-12 Q 411.57556 1.8189894E-12 411.57556 25.723473 L 411.57556 51.446945 L 463.0225 51.446945 L 488.74597 25.723473 L 488.74597 25.723473 L 514.4694 25.723473 L 514.4694 51.446945 Q 514.4694 77.17042 540.19293 77.17042 L 540.19293 77.17042 L 540.19293 77.17042 Q 540.19293 77.17042 565.9164 102.89389 L 565.9164 102.89389 L 720.2572 128.61736 Q 900.32153 180.0643 874.5981 231.51125 Q 874.5981 282.9582 900.32153 282.9582 Q 926.045 282.9582 1028.9388 308.68167 L 1131.8328 334.40515 L 1106.1094 334.40515 L 1080.3859 334.40515 L 1080.3859 360.1286 L 1080.3859 360.1286 L 1028.9388 360.1286 L 1003.21545 385.85208 L 1003.21545 385.85208 L 1028.9388 385.85208 L 1028.9388 385.85208 L 1028.9388 385.85208 L 874.5981 411.57556 L 720.2572 437.29904 L 694.53375 437.29904 L 668.8103 437.29904 L 668.8103 463.0225 L 668.8103 463.0225 L 668.8103 488.74597 L 668.8103 514.4694 L 668.8103 540.19293 L 668.8103 540.19293 L 488.74597 540.19293 L 308.68167 540.19293 L 308.68167 540.19293 L 308.68167 540.19293 L 282.9582 514.4694 L 257.2347 514.4694 L 205.78778 514.4694 Q 128.61736 488.74597 128.61736 488.74597 L 128.61736 488.74597 L 154.34084 488.74597 Q 180.0643 488.74597 128.61736 411.57556 Q 51.446945 334.40515 102.89389 282.9582 Q 102.89389 257.2347 51.446945 231.51125 L 0.0 180.0643 L 0.0 180.0643 L 0.0 180.0643 L 0.0 154.34084 L 0.0 154.34084 L 25.723473 128.61736 Q 25.723473 102.89389 102.89389 77.17042 Q 180.0643 77.17042 180.0643 51.446945 Q 154.34084 25.723473 154.34084 25.723473 z" svg:height="5.4019294mm" draw:style-name="style-436" svg:viewBox="0.0 0.0 1131.8328 540.19293" svg:width="11.318328mm" svg:x="143.0225mm" svg:y="138.13504mm"/>
          <draw:path svg:d="M 565.9164 0.0 L 565.9164 0.0 L 643.0868 0.0 Q 694.53375 0.0 720.2572 25.723473 L 745.9807 25.723473 L 745.9807 25.723473 L 745.9807 51.446945 L 745.9807 51.446945 L 745.9807 51.446945 L 771.70416 51.446945 L 771.70416 51.446945 L 848.8746 77.17042 L 900.32153 102.89389 L 926.045 102.89389 L 951.7685 102.89389 L 1003.21545 128.61736 Q 1054.6624 154.34084 1209.0032 180.0643 Q 1389.0675 205.78778 1414.791 205.78778 Q 1440.5144 154.34084 1466.2379 154.34084 L 1517.6849 154.34084 L 1517.6849 180.0643 L 1517.6849 205.78778 L 1491.9614 205.78778 L 1491.9614 205.78778 L 1491.9614 231.51125 L 1517.6849 231.51125 L 1517.6849 257.2347 L 1517.6849 257.2347 L 1517.6849 308.68167 L 1517.6849 334.40515 L 1517.6849 360.1286 L 1517.6849 385.85208 L 1491.9614 385.85208 L 1491.9614 411.57556 L 1491.9614 411.57556 L 1466.2379 411.57556 L 1466.2379 411.57556 L 1466.2379 411.57556 L 1466.2379 437.29904 L 1466.2379 437.29904 L 1466.2379 437.29904 Q 1440.5144 463.0225 1311.8971 514.4694 L 1209.0032 591.6399 L 1183.2798 617.36334 L 1183.2798 643.0868 L 1157.5563 643.0868 L 1106.1094 643.0868 L 1054.6624 643.0868 Q 1028.9388 668.8103 1003.21545 668.8103 L 977.49194 694.53375 L 900.32153 694.53375 Q 823.1511 668.8103 797.4277 668.8103 L 797.4277 668.8103 L 745.9807 643.0868 Q 694.53375 617.36334 540.19293 617.36334 L 411.57556 591.6399 L 385.85208 591.6399 Q 360.1286 591.6399 360.1286 565.9164 Q 360.1286 514.4694 282.9582 514.4694 Q 231.51125 488.74597 154.34084 463.0225 L 102.89389 463.0225 L 51.446945 437.29904 L 0.0 411.57556 L 25.723473 411.57556 L 51.446945 411.57556 L 128.61736 411.57556 Q 180.0643 411.57556 180.0643 360.1286 Q 180.0643 334.40515 231.51125 308.68167 Q 282.9582 308.68167 231.51125 257.2347 Q 231.51125 205.78778 205.78778 205.78778 L 205.78778 205.78778 L 282.9582 205.78778 Q 334.40515 205.78778 334.40515 180.0643 Q 334.40515 154.34084 360.1286 154.34084 Q 385.85208 128.61736 385.85208 102.89389 Q 385.85208 51.446945 437.29904 51.446945 Q 463.0225 51.446945 514.4694 51.446945 Q 540.19293 25.723473 565.9164 0.0 z" svg:height="6.945338mm" draw:style-name="style-437" svg:viewBox="0.0 0.0 1517.6849 694.53375" svg:width="15.176848mm" svg:x="291.96143mm" svg:y="169.77492mm"/>
          <draw:path svg:d="M 720.2572 25.723473 L 797.4277 -3.6379788E-12 L 823.1511 -3.6379788E-12 L 874.5981 -3.6379788E-12 L 874.5981 -3.6379788E-12 L 874.5981 25.723473 L 848.8746 25.723473 L 823.1511 51.446945 L 900.32153 51.446945 L 977.49194 51.446945 L 1028.9388 25.723473 Q 1106.1094 25.723473 1131.8328 51.446945 Q 1131.8328 51.446945 1260.4502 51.446945 L 1389.0675 51.446945 L 1389.0675 51.446945 Q 1389.0675 51.446945 1311.8971 77.17042 Q 1234.7267 77.17042 1234.7267 102.89389 Q 1234.7267 128.61736 1337.6206 154.34084 Q 1414.791 154.34084 1286.1736 205.78778 Q 1183.2798 257.2347 591.6399 257.2347 L 0.0 257.2347 L 0.0 231.51125 L 0.0 205.78778 L 25.723473 205.78778 L 25.723473 205.78778 L 25.723473 180.0643 L 0.0 180.0643 L 0.0 180.0643 L 0.0 154.34084 L 25.723473 154.34084 L 51.446945 154.34084 L 102.89389 128.61736 L 128.61736 128.61736 L 128.61736 102.89389 L 128.61736 77.17042 L 154.34084 77.17042 L 180.0643 77.17042 L 334.40515 77.17042 Q 488.74597 51.446945 565.9164 51.446945 L 668.8103 51.446945 L 720.2572 25.723473 z" svg:height="2.5723472mm" draw:style-name="style-438" svg:viewBox="0.0 0.0 1389.0675 257.2347" svg:width="13.890676mm" svg:x="29.839228mm" svg:y="200.12862mm"/>
          <draw:path svg:d="M 437.29904 3.6379788E-12 L 488.74597 3.6379788E-12 L 565.9164 3.6379788E-12 L 643.0868 3.6379788E-12 L 643.0868 3.6379788E-12 Q 617.36334 25.723473 540.19293 51.446945 Q 437.29904 51.446945 463.0225 102.89389 Q 514.4694 102.89389 411.57556 154.34084 Q 334.40515 154.34084 180.0643 180.0643 L 25.723473 180.0643 L 25.723473 154.34084 Q -3.6379788E-12 154.34084 -3.6379788E-12 154.34084 L -3.6379788E-12 154.34084 L -3.6379788E-12 102.89389 Q -25.723473 77.17042 154.34084 77.17042 Q 334.40515 51.446945 360.1286 25.723473 Q 385.85208 3.6379788E-12 437.29904 3.6379788E-12 z" svg:height="1.8006431mm" draw:style-name="style-439" svg:viewBox="0.0 0.0 643.0868 180.0643" svg:width="6.430868mm" svg:x="212.47588mm" svg:y="197.0418mm"/>
          <draw:path svg:d="M 643.0868 0.0 L 643.0868 0.0 L 797.4277 25.723473 Q 951.7685 51.446945 1003.21545 77.17042 Q 1054.6624 128.61736 1028.9388 154.34084 Q 1003.21545 180.0643 1054.6624 180.0643 Q 1106.1094 180.0643 1106.1094 154.34084 Q 1106.1094 128.61736 1131.8328 128.61736 Q 1157.5563 128.61736 1157.5563 154.34084 Q 1157.5563 180.0643 1183.2798 180.0643 Q 1209.0032 180.0643 1209.0032 205.78778 Q 1234.7267 231.51125 1260.4502 257.2347 L 1260.4502 257.2347 L 1260.4502 257.2347 Q 1260.4502 257.2347 1286.1736 282.9582 Q 1286.1736 308.68167 1131.8328 334.40515 Q 977.49194 334.40515 977.49194 308.68167 L 977.49194 282.9582 L 951.7685 282.9582 L 926.045 282.9582 L 926.045 308.68167 L 951.7685 308.68167 L 951.7685 308.68167 L 951.7685 334.40515 L 951.7685 334.40515 L 951.7685 334.40515 L 926.045 334.40515 L 926.045 334.40515 L 926.045 360.1286 L 951.7685 360.1286 L 951.7685 360.1286 L 951.7685 385.85208 L 951.7685 385.85208 L 951.7685 385.85208 L 977.49194 437.29904 L 1003.21545 488.74597 L 1003.21545 488.74597 L 1003.21545 488.74597 L 1003.21545 514.4694 L 1003.21545 514.4694 L 1028.9388 514.4694 L 1028.9388 540.19293 L 1028.9388 540.19293 L 1054.6624 540.19293 L 1054.6624 540.19293 L 1054.6624 540.19293 L 1054.6624 565.9164 L 1054.6624 565.9164 L 1028.9388 565.9164 L 1028.9388 591.6399 L 1003.21545 591.6399 L 977.49194 591.6399 L 951.7685 591.6399 L 951.7685 591.6399 L 900.32153 565.9164 Q 848.8746 540.19293 745.9807 540.19293 Q 643.0868 540.19293 540.19293 540.19293 Q 411.57556 488.74597 308.68167 463.0225 L 205.78778 437.29904 L 205.78778 437.29904 L 205.78778 437.29904 L 180.0643 411.57556 L 128.61736 385.85208 L 77.17042 385.85208 L 0.0 385.85208 L 25.723473 360.1286 L 77.17042 334.40515 L 102.89389 334.40515 Q 128.61736 334.40515 128.61736 308.68167 L 102.89389 282.9582 L 77.17042 282.9582 L 25.723473 282.9582 L 51.446945 257.2347 L 77.17042 231.51125 L 128.61736 231.51125 L 154.34084 231.51125 L 180.0643 205.78778 L 231.51125 205.78778 L 257.2347 205.78778 Q 282.9582 180.0643 282.9582 180.0643 Q 282.9582 180.0643 282.9582 180.0643 L 257.2347 154.34084 L 231.51125 154.34084 L 231.51125 154.34084 L 231.51125 154.34084 L 205.78778 154.34084 L 205.78778 154.34084 Q 205.78778 128.61736 231.51125 128.61736 L 257.2347 128.61736 L 308.68167 102.89389 Q 360.1286 102.89389 360.1286 128.61736 Q 360.1286 154.34084 437.29904 154.34084 Q 514.4694 154.34084 514.4694 102.89389 Q 514.4694 51.446945 591.6399 25.723473 Q 643.0868 25.723473 643.0868 25.723473 Q 643.0868 25.723473 643.0868 0.0 z" svg:height="5.9163985mm" draw:style-name="style-440" svg:viewBox="0.0 0.0 1286.1736 591.6399" svg:width="12.861736mm" svg:x="136.59164mm" svg:y="187.52411mm"/>
          <draw:path svg:d="M 385.85208 51.446945 L 385.85208 77.17042 L 385.85208 77.17042 L 360.1286 77.17042 L 282.9582 77.17042 L 180.0643 51.446945 L 128.61736 51.446945 Q 51.446945 51.446945 25.723473 77.17042 L 0.0 77.17042 L 25.723473 25.723473 Q 51.446945 0.0 205.78778 0.0 Q 385.85208 25.723473 385.85208 51.446945 z" svg:height="0.7717042mm" draw:style-name="style-441" svg:viewBox="0.0 0.0 385.85208 77.17042" svg:width="3.858521mm" svg:x="119.09968mm" svg:y="60.192924mm"/>
          <draw:path svg:d="M 360.1286 0.0 L 488.74597 0.0 L 514.4694 25.723473 Q 514.4694 25.723473 463.0225 51.446945 L 437.29904 77.17042 L 411.57556 77.17042 L 385.85208 77.17042 L 385.85208 102.89389 L 411.57556 102.89389 L 411.57556 128.61736 L 411.57556 128.61736 L 385.85208 128.61736 Q 360.1286 154.34084 360.1286 154.34084 Q 360.1286 180.0643 308.68167 180.0643 L 231.51125 180.0643 L 205.78778 205.78778 L 180.0643 205.78778 L 180.0643 180.0643 Q 180.0643 154.34084 102.89389 154.34084 Q 51.446945 154.34084 51.446945 128.61736 Q 51.446945 102.89389 25.723473 77.17042 L 0.0 77.17042 L 102.89389 51.446945 Q 231.51125 25.723473 360.1286 0.0 z" svg:height="2.0578778mm" draw:style-name="style-442" svg:viewBox="0.0 0.0 514.4694 205.78778" svg:width="5.1446943mm" svg:x="27.781351mm" svg:y="178.26367mm"/>
          <draw:path svg:d="M 0.0 25.723473 L 0.0 0.0 L 25.723473 51.446945 L 25.723473 102.89389 L 102.89389 102.89389 L 154.34084 102.89389 L 205.78778 128.61736 Q 257.2347 128.61736 257.2347 180.0643 Q 257.2347 205.78778 282.9582 231.51125 L 282.9582 257.2347 L 257.2347 282.9582 Q 257.2347 282.9582 231.51125 334.40515 L 231.51125 360.1286 L 205.78778 360.1286 Q 154.34084 360.1286 154.34084 334.40515 Q 154.34084 308.68167 102.89389 308.68167 Q 77.17042 308.68167 51.446945 231.51125 L 0.0 154.34084 L 0.0 102.89389 L 0.0 51.446945 L 0.0 25.723473 z" svg:height="3.6012862mm" draw:style-name="style-443" svg:viewBox="0.0 0.0 282.9582 360.1286" svg:width="2.829582mm" svg:x="109.06752mm" svg:y="65.59486mm"/>
          <draw:path svg:d="M 2057.8777 0.0 L 2057.8777 0.0 L 2032.1543 0.0 Q 2006.4309 0.0 1980.7074 25.723473 L 1980.7074 25.723473 L 1929.2605 25.723473 Q 1903.537 51.446945 1723.4727 102.89389 Q 1569.1318 154.34084 1543.4083 180.0643 L 1517.6849 205.78778 L 1466.2379 205.78778 Q 1440.5144 205.78778 797.4277 360.1286 L 154.34084 463.0225 L 77.17042 488.74597 L 25.723473 488.74597 L 25.723473 463.0225 L 25.723473 463.0225 L 0.0 463.0225 L 0.0 463.0225 L 0.0 463.0225 L 0.0 463.0225 L 25.723473 437.29904 L 77.17042 411.57556 L 128.61736 411.57556 L 205.78778 411.57556 L 540.19293 308.68167 Q 874.5981 205.78778 900.32153 205.78778 L 951.7685 205.78778 L 1003.21545 205.78778 Q 1080.3859 205.78778 1131.8328 180.0643 L 1183.2798 154.34084 L 1260.4502 154.34084 L 1311.8971 154.34084 L 1337.6206 128.61736 L 1363.344 102.89389 L 1363.344 102.89389 L 1363.344 102.89389 L 1517.6849 77.17042 Q 1697.7491 51.446945 1723.4727 51.446945 L 1749.1962 51.446945 L 1749.1962 51.446945 Q 1774.9196 51.446945 1774.9196 51.446945 L 1774.9196 25.723473 L 1929.2605 0.0 Q 2057.8777 0.0 2057.8777 0.0 z" svg:height="4.8874598mm" draw:style-name="style-444" svg:viewBox="0.0 0.0 2057.8777 488.74597" svg:width="20.578777mm" svg:x="175.69131mm" svg:y="12.861736mm"/>
          <draw:path svg:d="M 102.89389 25.723473 L 128.61736 -1.8189894E-12 L 231.51125 -1.8189894E-12 Q 334.40515 -1.8189894E-12 334.40515 25.723473 Q 334.40515 51.446945 437.29904 51.446945 Q 514.4694 51.446945 540.19293 102.89389 Q 591.6399 154.34084 591.6399 154.34084 L 591.6399 154.34084 L 514.4694 154.34084 Q 437.29904 154.34084 437.29904 180.0643 L 411.57556 205.78778 L 411.57556 205.78778 Q 385.85208 231.51125 385.85208 257.2347 Q 385.85208 282.9582 360.1286 282.9582 L 334.40515 282.9582 L 308.68167 282.9582 Q 282.9582 308.68167 128.61736 282.9582 L 0.0 282.9582 L 0.0 257.2347 Q 0.0 231.51125 25.723473 205.78778 Q 77.17042 205.78778 51.446945 205.78778 L 51.446945 205.78778 L 51.446945 205.78778 Q 51.446945 205.78778 77.17042 180.0643 L 128.61736 154.34084 L 128.61736 154.34084 L 128.61736 154.34084 L 154.34084 154.34084 L 154.34084 154.34084 L 205.78778 154.34084 L 257.2347 154.34084 L 231.51125 154.34084 L 180.0643 154.34084 L 180.0643 128.61736 L 180.0643 128.61736 L 154.34084 128.61736 L 154.34084 102.89389 L 128.61736 102.89389 L 102.89389 102.89389 L 102.89389 77.17042 Q 77.17042 51.446945 102.89389 25.723473 z" svg:height="2.829582mm" draw:style-name="style-445" svg:viewBox="0.0 0.0 591.6399 282.9582" svg:width="5.9163985mm" svg:x="251.8328mm" svg:y="142.50804mm"/>
          <draw:path svg:d="M 1980.7074 25.723473 L 2006.4309 1.8189894E-12 L 2032.1543 1.8189894E-12 L 2057.8777 1.8189894E-12 L 2135.0483 1.8189894E-12 Q 2212.2188 1.8189894E-12 2237.9421 25.723473 L 2263.6655 25.723473 L 2289.3892 51.446945 Q 2340.836 51.446945 2340.836 77.17042 Q 2366.5596 102.89389 2443.73 128.61736 Q 2546.6238 154.34084 2520.9004 154.34084 Q 2495.1768 154.34084 2572.3472 154.34084 Q 2649.5176 154.34084 2675.2412 128.61736 Q 2700.9646 102.89389 2803.8584 154.34084 Q 2906.7524 180.0643 2906.7524 154.34084 Q 2906.7524 128.61736 2932.4758 154.34084 Q 2958.1995 154.34084 3009.6462 205.78778 Q 3035.3699 282.9582 3061.0933 282.9582 Q 3112.5403 308.68167 3086.8167 308.68167 Q 3061.0933 334.40515 3112.5403 360.1286 Q 3112.5403 385.85208 3138.2637 463.0225 Q 3138.2637 540.19293 3241.1575 565.9164 Q 3318.328 591.6399 3344.0515 617.36334 L 3344.0515 617.36334 L 3318.328 617.36334 L 3266.881 617.36334 L 3266.881 643.0868 L 3266.881 668.8103 L 3241.1575 668.8103 L 3215.434 668.8103 L 3215.434 694.53375 L 3215.434 694.53375 L 3241.1575 694.53375 L 3241.1575 720.2572 L 3189.7107 720.2572 Q 3138.2637 720.2572 3138.2637 694.53375 L 3138.2637 668.8103 L 3163.987 668.8103 L 3189.7107 668.8103 L 3163.987 668.8103 L 3112.5403 668.8103 L 3112.5403 668.8103 L 3112.5403 668.8103 L 3086.8167 668.8103 L 3086.8167 668.8103 L 3086.8167 694.53375 L 3061.0933 694.53375 L 3061.0933 694.53375 L 3061.0933 720.2572 L 3061.0933 720.2572 L 3061.0933 720.2572 L 3086.8167 720.2572 L 3086.8167 720.2572 L 3138.2637 745.9807 Q 3215.434 771.70416 3215.434 771.70416 L 3215.434 771.70416 L 3163.987 797.4277 Q 3086.8167 823.1511 3112.5403 848.8746 Q 3112.5403 900.32153 3138.2637 926.045 Q 3163.987 926.045 3112.5403 951.7685 Q 3061.0933 977.49194 3061.0933 1003.21545 Q 3061.0933 1054.6624 3061.0933 1028.9388 Q 3061.0933 1003.21545 3009.6462 1028.9388 Q 2932.4758 1028.9388 2958.1995 1054.6624 Q 3009.6462 1080.3859 2855.3054 1080.3859 Q 2726.688 1080.3859 2700.9646 1106.1094 Q 2700.9646 1131.8328 2572.3472 1131.8328 Q 2443.73 1157.5563 2443.73 1131.8328 Q 2443.73 1106.1094 2392.283 1131.8328 Q 2340.836 1157.5563 2315.1125 1183.2798 L 2263.6655 1183.2798 L 2263.6655 1209.0032 L 2237.9421 1209.0032 L 2237.9421 1209.0032 L 2237.9421 1234.7267 L 2263.6655 1234.7267 Q 2289.3892 1260.4502 2263.6655 1311.8971 Q 2263.6655 1389.0675 2289.3892 1389.0675 L 2315.1125 1389.0675 L 2289.3892 1414.791 Q 2263.6655 1440.5144 2237.9421 1466.2379 Q 2237.9421 1491.9614 2083.6013 1491.9614 L 1929.2605 1491.9614 L 1929.2605 1517.6849 L 1929.2605 1517.6849 L 1903.537 1517.6849 L 1903.537 1543.4083 L 1980.7074 1543.4083 Q 2032.1543 1569.1318 2057.8777 1594.8553 Q 2057.8777 1620.5787 2032.1543 1620.5787 L 2006.4309 1620.5787 L 2006.4309 1646.3022 L 2032.1543 1672.0258 L 2032.1543 1697.7491 L 2032.1543 1697.7491 L 2006.4309 1697.7491 L 2006.4309 1697.7491 L 2006.4309 1723.4727 L 2006.4309 1723.4727 L 2006.4309 1749.1962 L 2006.4309 1774.9196 L 1954.9839 1774.9196 L 1903.537 1800.6431 L 1826.3666 1800.6431 Q 1749.1962 1800.6431 1672.0258 1774.9196 L 1594.8553 1749.1962 L 1594.8553 1749.1962 Q 1594.8553 1749.1962 1569.1318 1723.4727 L 1543.4083 1723.4727 L 1543.4083 1697.7491 Q 1517.6849 1697.7491 1517.6849 1697.7491 L 1517.6849 1697.7491 L 1517.6849 1672.0258 L 1517.6849 1672.0258 L 1491.9614 1697.7491 L 1491.9614 1723.4727 L 1491.9614 1723.4727 Q 1466.2379 1723.4727 1466.2379 1697.7491 Q 1466.2379 1646.3022 1414.791 1594.8553 Q 1363.344 1569.1318 1363.344 1543.4083 Q 1363.344 1517.6849 1363.344 1491.9614 Q 1337.6206 1491.9614 1363.344 1440.5144 Q 1363.344 1389.0675 1311.8971 1389.0675 Q 1234.7267 1363.344 1234.7267 1337.6206 Q 1209.0032 1286.1736 1131.8328 1260.4502 Q 1054.6624 1234.7267 797.4277 1234.7267 L 565.9164 1183.2798 L 565.9164 1183.2798 Q 591.6399 1183.2798 540.19293 1131.8328 Q 540.19293 1080.3859 565.9164 1054.6624 Q 591.6399 1028.9388 385.85208 977.49194 L 205.78778 926.045 L 128.61736 926.045 L 51.446945 926.045 L 77.17042 900.32153 L 102.89389 874.5981 L 154.34084 874.5981 Q 180.0643 848.8746 180.0643 848.8746 Q 180.0643 823.1511 231.51125 823.1511 L 257.2347 823.1511 L 257.2347 797.4277 L 282.9582 797.4277 L 282.9582 771.70416 L 282.9582 745.9807 L 231.51125 745.9807 Q 205.78778 771.70416 128.61736 720.2572 L 51.446945 668.8103 L 25.723473 668.8103 L 0.0 668.8103 L 0.0 617.36334 L 0.0 591.6399 L 77.17042 591.6399 L 154.34084 591.6399 L 154.34084 540.19293 L 154.34084 488.74597 L 205.78778 463.0225 Q 257.2347 463.0225 334.40515 463.0225 Q 437.29904 514.4694 591.6399 488.74597 Q 720.2572 463.0225 745.9807 463.0225 L 745.9807 463.0225 L 797.4277 488.74597 Q 848.8746 514.4694 900.32153 514.4694 L 926.045 514.4694 L 1003.21545 514.4694 Q 1080.3859 540.19293 1080.3859 514.4694 Q 1080.3859 488.74597 1106.1094 488.74597 Q 1131.8328 488.74597 1131.8328 437.29904 L 1131.8328 385.85208 L 1183.2798 360.1286 Q 1209.0032 334.40515 1234.7267 308.68167 Q 1234.7267 282.9582 1337.6206 282.9582 Q 1440.5144 257.2347 1466.2379 257.2347 Q 1491.9614 257.2347 1466.2379 231.51125 Q 1440.5144 205.78778 1620.5787 180.0643 Q 1774.9196 154.34084 1774.9196 102.89389 Q 1774.9196 77.17042 1852.09 51.446945 Q 1929.2605 51.446945 1980.7074 25.723473 z M 1826.3666 128.61736 Q 1826.3666 102.89389 1826.3666 102.89389 Q 1826.3666 102.89389 1826.3666 102.89389 Q 1826.3666 128.61736 1826.3666 128.61736 z M 3061.0933 900.32153 Q 3061.0933 874.5981 3061.0933 874.5981 Q 3061.0933 874.5981 3061.0933 874.5981 Q 3061.0933 900.32153 3061.0933 900.32153 z" svg:height="18.006432mm" draw:style-name="style-446" svg:viewBox="0.0 0.0 3344.0515 1800.6431" svg:width="33.440514mm" svg:x="262.1222mm" svg:y="138.90675mm"/>
          <draw:path svg:d="M 102.89389 25.723473 L 154.34084 0.0 L 205.78778 0.0 L 257.2347 0.0 L 231.51125 25.723473 Q 231.51125 51.446945 308.68167 51.446945 Q 385.85208 51.446945 411.57556 77.17042 L 437.29904 102.89389 L 437.29904 102.89389 L 437.29904 102.89389 L 231.51125 102.89389 L 25.723473 102.89389 L 25.723473 77.17042 L 25.723473 77.17042 L -9.094947E-13 77.17042 L -9.094947E-13 51.446945 L 25.723473 51.446945 L 51.446945 51.446945 L 102.89389 25.723473 z" svg:height="1.0289389mm" draw:style-name="style-447" svg:viewBox="0.0 0.0 437.29904 102.89389" svg:width="4.37299mm" svg:x="41.41479mm" svg:y="16.977491mm"/>
          <draw:path svg:d="M 463.0225 0.0 L 488.74597 0.0 L 488.74597 51.446945 L 514.4694 77.17042 L 514.4694 77.17042 L 514.4694 102.89389 L 514.4694 102.89389 L 514.4694 102.89389 L 514.4694 102.89389 L 514.4694 128.61736 L 514.4694 128.61736 L 514.4694 128.61736 L 360.1286 128.61736 Q 231.51125 154.34084 205.78778 154.34084 L 205.78778 154.34084 L 154.34084 128.61736 Q 77.17042 102.89389 25.723473 102.89389 Q -25.723473 51.446945 0.0 51.446945 L 25.723473 25.723473 L 51.446945 25.723473 L 51.446945 25.723473 L 180.0643 0.0 Q 308.68167 0.0 385.85208 0.0 Q 463.0225 0.0 463.0225 0.0 z" svg:height="1.5434084mm" draw:style-name="style-448" svg:viewBox="0.0 0.0 514.4694 154.34084" svg:width="5.1446943mm" svg:x="235.11253mm" svg:y="197.55627mm"/>
          <draw:path svg:d="M 1028.9388 0.0 L 1080.3859 0.0 L 1106.1094 0.0 Q 1131.8328 0.0 1080.3859 51.446945 L 1028.9388 77.17042 L 1028.9388 77.17042 Q 1003.21545 102.89389 977.49194 102.89389 L 977.49194 102.89389 L 977.49194 128.61736 L 977.49194 128.61736 L 951.7685 128.61736 L 951.7685 154.34084 L 926.045 154.34084 L 900.32153 154.34084 L 900.32153 205.78778 L 900.32153 282.9582 L 900.32153 282.9582 Q 874.5981 282.9582 874.5981 360.1286 Q 874.5981 411.57556 797.4277 437.29904 L 720.2572 463.0225 L 720.2572 488.74597 L 720.2572 488.74597 L 694.53375 540.19293 L 668.8103 591.6399 L 668.8103 591.6399 L 668.8103 617.36334 L 668.8103 617.36334 L 668.8103 617.36334 L 694.53375 668.8103 L 720.2572 745.9807 L 720.2572 745.9807 L 720.2572 771.70416 L 720.2572 771.70416 L 720.2572 771.70416 L 745.9807 771.70416 L 745.9807 771.70416 L 823.1511 797.4277 Q 926.045 823.1511 926.045 823.1511 L 926.045 848.8746 L 926.045 848.8746 L 900.32153 874.5981 L 874.5981 874.5981 L 848.8746 874.5981 L 823.1511 900.32153 L 797.4277 926.045 L 771.70416 926.045 L 745.9807 926.045 L 720.2572 951.7685 Q 668.8103 977.49194 643.0868 977.49194 L 617.36334 977.49194 L 617.36334 977.49194 Q 591.6399 977.49194 540.19293 951.7685 Q 488.74597 951.7685 488.74597 926.045 Q 488.74597 900.32153 437.29904 900.32153 Q 385.85208 926.045 360.1286 951.7685 Q 308.68167 977.49194 231.51125 1003.21545 L 154.34084 1028.9388 L 77.17042 1054.6624 L 0.0 1054.6624 L 0.0 1028.9388 L 0.0 1028.9388 L 51.446945 1028.9388 L 102.89389 1028.9388 L 128.61736 1003.21545 L 154.34084 977.49194 L 154.34084 977.49194 L 154.34084 977.49194 L 257.2347 823.1511 Q 360.1286 668.8103 385.85208 643.0868 L 385.85208 617.36334 L 411.57556 514.4694 Q 437.29904 411.57556 565.9164 282.9582 Q 668.8103 154.34084 694.53375 154.34084 L 694.53375 128.61736 L 823.1511 77.17042 Q 977.49194 0.0 1028.9388 0.0 z" svg:height="10.546624mm" draw:style-name="style-449" svg:viewBox="0.0 0.0 1106.1094 1054.6624" svg:width="11.061093mm" svg:x="82.31511mm" svg:y="41.672024mm"/>
          <draw:path svg:d="M 1543.4083 0.0 L 1594.8553 0.0 L 1594.8553 0.0 L 1594.8553 0.0 L 1620.5787 0.0 L 1620.5787 25.723473 L 1620.5787 25.723473 L 1646.3022 25.723473 L 1697.7491 51.446945 Q 1800.6431 77.17042 1800.6431 128.61736 Q 1800.6431 205.78778 1929.2605 231.51125 Q 2032.1543 282.9582 2057.8777 334.40515 Q 2083.6013 385.85208 2212.2188 385.85208 Q 2315.1125 385.85208 2392.283 437.29904 Q 2469.4534 488.74597 2495.1768 488.74597 L 2520.9004 488.74597 L 2520.9004 488.74597 Q 2520.9004 488.74597 2469.4534 488.74597 L 2418.0063 488.74597 L 2418.0063 488.74597 L 2418.0063 488.74597 L 2392.283 488.74597 L 2392.283 488.74597 L 2366.5596 540.19293 Q 2315.1125 565.9164 2340.836 591.6399 Q 2340.836 643.0868 2315.1125 643.0868 L 2289.3892 643.0868 L 2263.6655 668.8103 L 2212.2188 694.53375 L 2212.2188 694.53375 L 2212.2188 694.53375 L 2237.9421 694.53375 L 2237.9421 694.53375 L 2237.9421 720.2572 L 2263.6655 720.2572 L 2263.6655 720.2572 L 2263.6655 745.9807 L 2237.9421 745.9807 L 2212.2188 745.9807 L 2212.2188 771.70416 L 2212.2188 771.70416 L 2186.495 745.9807 Q 2160.7717 720.2572 2160.7717 771.70416 Q 2160.7717 797.4277 2109.3247 823.1511 Q 2057.8777 848.8746 2057.8777 874.5981 Q 2032.1543 900.32153 2006.4309 874.5981 Q 1954.9839 874.5981 1954.9839 900.32153 Q 1954.9839 926.045 1929.2605 951.7685 Q 1903.537 977.49194 1929.2605 1003.21545 Q 1954.9839 1028.9388 1980.7074 1054.6624 L 1980.7074 1080.3859 L 1954.9839 1080.3859 L 1903.537 1106.1094 L 1852.09 1106.1094 Q 1826.3666 1106.1094 1723.4727 1106.1094 Q 1620.5787 1106.1094 1363.344 1157.5563 L 1106.1094 1209.0032 L 1131.8328 1209.0032 Q 1157.5563 1209.0032 1157.5563 1234.7267 Q 1157.5563 1260.4502 1131.8328 1260.4502 Q 1106.1094 1260.4502 1106.1094 1286.1736 Q 1106.1094 1311.8971 1131.8328 1311.8971 L 1157.5563 1311.8971 L 1131.8328 1337.6206 Q 1080.3859 1363.344 1028.9388 1337.6206 Q 951.7685 1311.8971 977.49194 1363.344 Q 1003.21545 1363.344 823.1511 1389.0675 L 668.8103 1414.791 L 668.8103 1440.5144 L 668.8103 1466.2379 L 694.53375 1466.2379 L 720.2572 1466.2379 L 720.2572 1491.9614 L 720.2572 1491.9614 L 745.9807 1517.6849 L 745.9807 1543.4083 L 745.9807 1543.4083 Q 720.2572 1543.4083 720.2572 1569.1318 L 720.2572 1569.1318 L 668.8103 1569.1318 Q 617.36334 1569.1318 463.0225 1543.4083 L 334.40515 1543.4083 L 334.40515 1517.6849 L 308.68167 1517.6849 L 308.68167 1517.6849 L 308.68167 1517.6849 L 308.68167 1491.9614 L 308.68167 1491.9614 L 334.40515 1491.9614 L 334.40515 1466.2379 L 334.40515 1466.2379 L 360.1286 1466.2379 L 360.1286 1440.5144 Q 360.1286 1414.791 282.9582 1414.791 Q 231.51125 1414.791 231.51125 1363.344 Q 257.2347 1337.6206 282.9582 1311.8971 Q 308.68167 1311.8971 308.68167 1286.1736 Q 308.68167 1260.4502 334.40515 1260.4502 L 360.1286 1260.4502 L 334.40515 1234.7267 L 308.68167 1209.0032 L 308.68167 1209.0032 L 308.68167 1209.0032 L 282.9582 1209.0032 Q 282.9582 1209.0032 282.9582 1183.2798 L 308.68167 1183.2798 L 308.68167 1183.2798 L 308.68167 1157.5563 L 282.9582 1157.5563 Q 257.2347 1157.5563 154.34084 1131.8328 L 51.446945 1106.1094 L 51.446945 1106.1094 L 51.446945 1106.1094 L 51.446945 1080.3859 L 51.446945 1054.6624 L 51.446945 1054.6624 L 51.446945 1054.6624 L 25.723473 1028.9388 L -1.8189894E-12 1003.21545 L 25.723473 1003.21545 Q 51.446945 1003.21545 51.446945 977.49194 L 51.446945 977.49194 L 51.446945 977.49194 Q 77.17042 951.7685 77.17042 951.7685 L 77.17042 951.7685 L 77.17042 951.7685 L 51.446945 926.045 L 51.446945 900.32153 Q 51.446945 874.5981 102.89389 848.8746 Q 180.0643 848.8746 154.34084 797.4277 Q 154.34084 771.70416 154.34084 694.53375 Q 154.34084 643.0868 154.34084 565.9164 Q 180.0643 488.74597 231.51125 488.74597 Q 257.2347 463.0225 257.2347 437.29904 Q 231.51125 437.29904 308.68167 411.57556 Q 360.1286 385.85208 385.85208 360.1286 Q 411.57556 334.40515 514.4694 308.68167 L 565.9164 282.9582 L 591.6399 282.9582 L 591.6399 282.9582 L 668.8103 282.9582 L 720.2572 282.9582 L 720.2572 282.9582 L 720.2572 282.9582 L 745.9807 282.9582 L 745.9807 282.9582 L 771.70416 282.9582 Q 771.70416 282.9582 771.70416 257.2347 L 771.70416 257.2347 L 823.1511 257.2347 Q 848.8746 257.2347 848.8746 231.51125 Q 848.8746 205.78778 977.49194 205.78778 Q 1080.3859 205.78778 1080.3859 154.34084 Q 1106.1094 128.61736 1286.1736 77.17042 Q 1440.5144 51.446945 1440.5144 25.723473 Q 1466.2379 25.723473 1491.9614 25.723473 Q 1491.9614 25.723473 1543.4083 0.0 z M 205.78778 745.9807 Q 205.78778 745.9807 231.51125 745.9807 Q 231.51125 745.9807 205.78778 745.9807 Q 205.78778 745.9807 205.78778 745.9807 z" svg:height="15.6913185mm" draw:style-name="style-450" svg:viewBox="0.0 0.0 2520.9004 1569.1318" svg:width="25.209003mm" svg:x="153.31189mm" svg:y="161.80064mm"/>
          <draw:path svg:d="M 231.51125 0.0 L 257.2347 0.0 L 231.51125 25.723473 Q 231.51125 77.17042 257.2347 77.17042 L 282.9582 77.17042 L 334.40515 102.89389 Q 360.1286 128.61736 360.1286 128.61736 L 360.1286 128.61736 L 334.40515 128.61736 L 282.9582 128.61736 L 257.2347 128.61736 Q 231.51125 128.61736 128.61736 128.61736 L 25.723473 128.61736 L 0.0 102.89389 Q -25.723473 77.17042 25.723473 77.17042 Q 102.89389 77.17042 102.89389 51.446945 Q 102.89389 25.723473 128.61736 25.723473 Q 128.61736 0.0 154.34084 0.0 Q 180.0643 -25.723473 231.51125 0.0 z" svg:height="1.2861736mm" draw:style-name="style-451" svg:viewBox="0.0 0.0 360.1286 128.61736" svg:width="3.6012862mm" svg:x="269.32477mm" svg:y="165.9164mm"/>
          <draw:path svg:d="M 77.17042 51.446945 L 102.89389 -1.8189894E-12 L 102.89389 180.0643 Q 128.61736 360.1286 102.89389 437.29904 L 102.89389 514.4694 L 102.89389 591.6399 L 102.89389 668.8103 L 77.17042 668.8103 Q 77.17042 643.0868 77.17042 643.0868 Q 51.446945 643.0868 25.723473 617.36334 L 0.0 591.6399 L 0.0 488.74597 Q 25.723473 385.85208 0.0 334.40515 L 0.0 282.9582 L 0.0 282.9582 Q 0.0 282.9582 25.723473 128.61736 Q 25.723473 -25.723473 51.446945 25.723473 Q 77.17042 102.89389 77.17042 51.446945 z" svg:height="6.6881027mm" draw:style-name="style-452" svg:viewBox="0.0 0.0 102.89389 668.8103" svg:width="1.0289389mm" svg:x="236.39871mm" svg:y="112.411575mm"/>
          <draw:path svg:d="M 643.0868 25.723473 L 643.0868 25.723473 L 617.36334 25.723473 L 591.6399 25.723473 L 591.6399 51.446945 L 591.6399 77.17042 L 617.36334 77.17042 L 643.0868 77.17042 L 643.0868 51.446945 L 668.8103 51.446945 L 668.8103 51.446945 L 668.8103 77.17042 L 694.53375 77.17042 L 720.2572 77.17042 L 771.70416 77.17042 L 823.1511 77.17042 L 874.5981 77.17042 Q 900.32153 77.17042 926.045 102.89389 L 951.7685 102.89389 L 951.7685 102.89389 Q 951.7685 128.61736 977.49194 128.61736 L 977.49194 128.61736 L 977.49194 128.61736 Q 977.49194 128.61736 977.49194 154.34084 L 1003.21545 154.34084 L 977.49194 180.0643 Q 977.49194 231.51125 951.7685 231.51125 L 951.7685 231.51125 L 926.045 231.51125 Q 926.045 231.51125 926.045 257.2347 L 926.045 257.2347 L 900.32153 257.2347 Q 874.5981 282.9582 848.8746 282.9582 Q 823.1511 282.9582 745.9807 308.68167 Q 668.8103 334.40515 617.36334 282.9582 Q 540.19293 231.51125 463.0225 257.2347 L 411.57556 282.9582 L 360.1286 282.9582 Q 334.40515 282.9582 231.51125 282.9582 L 128.61736 282.9582 L 128.61736 257.2347 L 102.89389 231.51125 L 102.89389 231.51125 L 102.89389 231.51125 L 77.17042 231.51125 L 51.446945 231.51125 L 25.723473 231.51125 L -3.6379788E-12 231.51125 L -3.6379788E-12 205.78778 L -3.6379788E-12 180.0643 L -3.6379788E-12 180.0643 L -3.6379788E-12 180.0643 L 51.446945 180.0643 L 128.61736 180.0643 L 154.34084 180.0643 L 154.34084 180.0643 L 205.78778 180.0643 Q 257.2347 180.0643 308.68167 180.0643 L 385.85208 180.0643 L 411.57556 180.0643 L 463.0225 180.0643 L 463.0225 154.34084 L 463.0225 154.34084 L 488.74597 154.34084 L 488.74597 128.61736 L 463.0225 128.61736 L 411.57556 128.61736 L 385.85208 102.89389 Q 360.1286 77.17042 385.85208 77.17042 Q 411.57556 51.446945 360.1286 25.723473 L 308.68167 25.723473 L 411.57556 0.0 Q 488.74597 -25.723473 565.9164 0.0 Q 643.0868 25.723473 643.0868 25.723473 z" svg:height="3.0868168mm" draw:style-name="style-453" svg:viewBox="0.0 0.0 1003.21545 308.68167" svg:width="10.032154mm" svg:x="185.72346mm" svg:y="143.7942mm"/>
          <draw:path svg:d="M 334.40515 -3.6379788E-12 L 385.85208 -3.6379788E-12 L 591.6399 25.723473 Q 797.4277 77.17042 823.1511 77.17042 Q 823.1511 77.17042 874.5981 102.89389 L 926.045 102.89389 L 900.32153 154.34084 Q 900.32153 205.78778 874.5981 205.78778 Q 848.8746 205.78778 848.8746 231.51125 Q 823.1511 282.9582 823.1511 282.9582 L 848.8746 282.9582 L 848.8746 282.9582 L 848.8746 282.9582 L 823.1511 308.68167 L 797.4277 334.40515 L 797.4277 334.40515 L 797.4277 334.40515 L 463.0225 334.40515 L 128.61736 334.40515 L 128.61736 334.40515 L 128.61736 308.68167 L 102.89389 308.68167 L 102.89389 282.9582 L 102.89389 282.9582 L 77.17042 282.9582 L 77.17042 282.9582 L 77.17042 282.9582 L 77.17042 257.2347 L 77.17042 257.2347 L 102.89389 231.51125 L 102.89389 205.78778 L 51.446945 205.78778 L -3.6379788E-12 180.0643 L -3.6379788E-12 180.0643 L -3.6379788E-12 180.0643 L 25.723473 180.0643 L 51.446945 180.0643 L 154.34084 154.34084 Q 231.51125 154.34084 257.2347 128.61736 Q 257.2347 102.89389 308.68167 77.17042 Q 334.40515 77.17042 360.1286 51.446945 Q 360.1286 25.723473 334.40515 25.723473 Q 308.68167 25.723473 334.40515 -3.6379788E-12 z" svg:height="3.3440514mm" draw:style-name="style-454" svg:viewBox="0.0 0.0 926.045 334.40515" svg:width="9.26045mm" svg:x="164.37299mm" svg:y="203.47267mm"/>
          <draw:path svg:d="M 360.1286 0.0 L 463.0225 0.0 L 463.0225 0.0 Q 463.0225 0.0 514.4694 25.723473 L 540.19293 25.723473 L 565.9164 51.446945 Q 565.9164 51.446945 540.19293 77.17042 L 514.4694 77.17042 L 514.4694 102.89389 L 514.4694 128.61736 L 463.0225 128.61736 L 437.29904 128.61736 L 205.78778 128.61736 L 0.0 128.61736 L 0.0 102.89389 Q 0.0 102.89389 25.723473 102.89389 L 25.723473 77.17042 L 154.34084 51.446945 Q 257.2347 0.0 360.1286 0.0 z" svg:height="1.2861736mm" draw:style-name="style-455" svg:viewBox="0.0 0.0 565.9164 128.61736" svg:width="5.659164mm" svg:x="66.88103mm" svg:y="199.61415mm"/>
          <draw:path svg:d="M 900.32153 0.0 L 926.045 0.0 L 926.045 25.723473 Q 926.045 51.446945 1054.6624 77.17042 Q 1183.2798 77.17042 1183.2798 102.89389 Q 1157.5563 128.61736 1209.0032 154.34084 Q 1234.7267 180.0643 1286.1736 205.78778 Q 1337.6206 231.51125 1337.6206 257.2347 L 1337.6206 257.2347 L 1337.6206 282.9582 L 1337.6206 282.9582 L 1286.1736 282.9582 Q 1234.7267 282.9582 1209.0032 308.68167 Q 1183.2798 308.68167 1183.2798 334.40515 Q 1183.2798 360.1286 1131.8328 385.85208 Q 1080.3859 385.85208 1054.6624 437.29904 L 1028.9388 488.74597 L 977.49194 488.74597 L 951.7685 488.74597 L 848.8746 488.74597 Q 745.9807 488.74597 720.2572 488.74597 Q 720.2572 488.74597 360.1286 488.74597 L 25.723473 463.0225 L 0.0 437.29904 Q 0.0 437.29904 77.17042 411.57556 Q 154.34084 385.85208 257.2347 385.85208 L 360.1286 385.85208 L 385.85208 360.1286 L 411.57556 334.40515 L 411.57556 334.40515 L 411.57556 334.40515 L 385.85208 334.40515 L 385.85208 334.40515 L 385.85208 308.68167 L 360.1286 308.68167 L 360.1286 282.9582 Q 360.1286 257.2347 282.9582 231.51125 L 205.78778 180.0643 L 205.78778 180.0643 L 205.78778 180.0643 L 180.0643 180.0643 L 180.0643 180.0643 L 180.0643 180.0643 L 154.34084 154.34084 L 154.34084 154.34084 L 154.34084 128.61736 L 180.0643 128.61736 L 205.78778 128.61736 L 282.9582 102.89389 L 360.1286 77.17042 L 360.1286 77.17042 L 360.1286 77.17042 L 334.40515 77.17042 L 334.40515 77.17042 L 334.40515 51.446945 L 334.40515 51.446945 L 411.57556 51.446945 L 488.74597 77.17042 L 540.19293 77.17042 L 591.6399 77.17042 L 565.9164 102.89389 L 540.19293 128.61736 L 540.19293 128.61736 L 540.19293 128.61736 L 540.19293 128.61736 L 540.19293 128.61736 L 514.4694 128.61736 L 514.4694 128.61736 L 488.74597 128.61736 Q 463.0225 128.61736 411.57556 128.61736 L 385.85208 128.61736 L 385.85208 128.61736 L 360.1286 128.61736 L 360.1286 154.34084 L 360.1286 180.0643 L 463.0225 180.0643 L 540.19293 180.0643 L 668.8103 180.0643 L 771.70416 180.0643 L 797.4277 180.0643 L 823.1511 180.0643 L 771.70416 154.34084 Q 694.53375 128.61736 694.53375 128.61736 L 694.53375 128.61736 L 720.2572 128.61736 Q 771.70416 128.61736 771.70416 102.89389 Q 797.4277 77.17042 823.1511 77.17042 Q 874.5981 51.446945 874.5981 25.723473 Q 874.5981 25.723473 900.32153 0.0 z" svg:height="4.8874598mm" draw:style-name="style-456" svg:viewBox="0.0 0.0 1337.6206 488.74597" svg:width="13.376205mm" svg:x="181.60771mm" svg:y="194.21222mm"/>
          <draw:path svg:d="M 926.045 0.0 L 977.49194 0.0 L 1209.0032 25.723473 Q 1440.5144 51.446945 1466.2379 51.446945 Q 1517.6849 77.17042 1543.4083 128.61736 Q 1543.4083 205.78778 1620.5787 205.78778 Q 1697.7491 205.78778 1672.0258 257.2347 Q 1646.3022 308.68167 1697.7491 308.68167 L 1749.1962 308.68167 L 1646.3022 360.1286 Q 1517.6849 385.85208 1517.6849 411.57556 Q 1517.6849 437.29904 1543.4083 437.29904 L 1569.1318 463.0225 L 1543.4083 463.0225 L 1517.6849 463.0225 L 1517.6849 488.74597 L 1543.4083 514.4694 L 1543.4083 514.4694 L 1543.4083 514.4694 L 1569.1318 540.19293 Q 1594.8553 565.9164 1672.0258 565.9164 Q 1749.1962 591.6399 1749.1962 617.36334 Q 1749.1962 643.0868 1800.6431 643.0868 L 1852.09 643.0868 L 1852.09 668.8103 L 1852.09 720.2572 L 1826.3666 720.2572 L 1826.3666 720.2572 L 1826.3666 745.9807 L 1852.09 745.9807 L 1852.09 771.70416 L 1852.09 771.70416 L 1852.09 771.70416 L 1852.09 771.70416 L 1826.3666 797.4277 L 1826.3666 823.1511 L 1800.6431 823.1511 L 1774.9196 823.1511 L 1749.1962 823.1511 Q 1697.7491 823.1511 1646.3022 823.1511 Q 1594.8553 848.8746 1620.5787 900.32153 Q 1646.3022 926.045 1543.4083 951.7685 Q 1440.5144 977.49194 1440.5144 1003.21545 Q 1440.5144 1028.9388 1389.0675 1003.21545 Q 1363.344 977.49194 1286.1736 1003.21545 L 1234.7267 1028.9388 L 1234.7267 1028.9388 Q 1209.0032 1028.9388 1028.9388 1028.9388 Q 848.8746 1028.9388 848.8746 1003.21545 Q 823.1511 977.49194 720.2572 951.7685 L 617.36334 926.045 L 617.36334 926.045 Q 617.36334 900.32153 591.6399 900.32153 L 591.6399 900.32153 L 565.9164 900.32153 Q 514.4694 874.5981 437.29904 874.5981 L 360.1286 874.5981 L 360.1286 823.1511 Q 360.1286 797.4277 385.85208 771.70416 Q 411.57556 720.2572 360.1286 720.2572 Q 308.68167 694.53375 360.1286 643.0868 Q 385.85208 591.6399 411.57556 591.6399 L 437.29904 565.9164 L 385.85208 565.9164 Q 334.40515 565.9164 205.78778 514.4694 L 51.446945 514.4694 L 25.723473 488.74597 L 0.0 488.74597 L 0.0 463.0225 L 0.0 437.29904 L 25.723473 411.57556 L 25.723473 385.85208 L 51.446945 385.85208 L 77.17042 360.1286 L 77.17042 360.1286 L 102.89389 360.1286 L 102.89389 360.1286 L 102.89389 360.1286 L 77.17042 334.40515 L 51.446945 334.40515 L 51.446945 308.68167 L 51.446945 257.2347 L 77.17042 257.2347 L 77.17042 257.2347 L 154.34084 205.78778 Q 205.78778 205.78778 205.78778 180.0643 L 205.78778 180.0643 L 257.2347 180.0643 Q 282.9582 154.34084 308.68167 128.61736 L 334.40515 77.17042 L 360.1286 77.17042 Q 385.85208 77.17042 385.85208 102.89389 Q 385.85208 128.61736 463.0225 128.61736 Q 514.4694 154.34084 488.74597 154.34084 Q 463.0225 180.0643 488.74597 180.0643 Q 488.74597 205.78778 694.53375 205.78778 L 900.32153 205.78778 L 900.32153 180.0643 L 926.045 180.0643 L 926.045 154.34084 L 926.045 128.61736 L 900.32153 128.61736 L 900.32153 102.89389 L 900.32153 102.89389 L 926.045 102.89389 L 926.045 102.89389 L 926.045 102.89389 L 900.32153 77.17042 L 874.5981 77.17042 L 874.5981 51.446945 Q 874.5981 25.723473 926.045 0.0 z M 1774.9196 694.53375 Q 1800.6431 694.53375 1800.6431 694.53375 Q 1800.6431 720.2572 1800.6431 720.2572 Q 1774.9196 720.2572 1774.9196 694.53375 z" svg:height="10.289389mm" draw:style-name="style-457" svg:viewBox="0.0 0.0 1852.09 1028.9388" svg:width="18.5209mm" svg:x="91.57556mm" svg:y="183.15112mm"/>
          <draw:path svg:d="M 25.723473 180.0643 L 0.0 9.094947E-13 L 25.723473 25.723473 Q 77.17042 51.446945 128.61736 77.17042 L 154.34084 77.17042 L 154.34084 102.89389 Q 180.0643 154.34084 180.0643 205.78778 L 180.0643 257.2347 L 205.78778 257.2347 Q 205.78778 257.2347 231.51125 282.9582 L 231.51125 282.9582 L 231.51125 308.68167 L 231.51125 308.68167 L 205.78778 308.68167 L 205.78778 308.68167 L 205.78778 334.40515 L 180.0643 334.40515 L 180.0643 334.40515 L 180.0643 360.1286 L 257.2347 360.1286 Q 334.40515 360.1286 334.40515 385.85208 Q 360.1286 411.57556 411.57556 411.57556 Q 463.0225 411.57556 463.0225 411.57556 L 463.0225 411.57556 L 437.29904 411.57556 L 437.29904 411.57556 L 437.29904 411.57556 Q 411.57556 411.57556 385.85208 437.29904 L 385.85208 437.29904 L 360.1286 437.29904 Q 334.40515 463.0225 231.51125 488.74597 L 128.61736 514.4694 L 128.61736 514.4694 Q 102.89389 514.4694 51.446945 463.0225 L 0.0 437.29904 L 25.723473 437.29904 L 51.446945 437.29904 L 51.446945 411.57556 Q 77.17042 360.1286 25.723473 180.0643 z" svg:height="5.1446943mm" draw:style-name="style-458" svg:viewBox="0.0 0.0 463.0225 514.4694" svg:width="4.630225mm" svg:x="89.77492mm" svg:y="67.3955mm"/>
          <draw:path svg:d="M 745.9807 -3.6379788E-12 L 823.1511 -3.6379788E-12 L 823.1511 -3.6379788E-12 L 823.1511 25.723473 L 823.1511 25.723473 L 848.8746 25.723473 L 848.8746 25.723473 L 848.8746 25.723473 L 900.32153 51.446945 Q 926.045 51.446945 926.045 77.17042 L 926.045 102.89389 L 1054.6624 102.89389 Q 1157.5563 102.89389 1157.5563 128.61736 L 1157.5563 180.0643 L 1157.5563 231.51125 Q 1157.5563 257.2347 1003.21545 282.9582 Q 848.8746 282.9582 848.8746 308.68167 Q 823.1511 334.40515 797.4277 308.68167 Q 771.70416 282.9582 745.9807 282.9582 Q 720.2572 282.9582 720.2572 308.68167 Q 720.2572 334.40515 437.29904 334.40515 L 154.34084 334.40515 L 128.61736 334.40515 L 77.17042 334.40515 L 51.446945 334.40515 L 25.723473 334.40515 L 25.723473 282.9582 L 25.723473 257.2347 L 0.0 231.51125 L 0.0 205.78778 L 51.446945 205.78778 L 102.89389 180.0643 L 102.89389 180.0643 L 128.61736 180.0643 L 128.61736 180.0643 L 128.61736 180.0643 L 205.78778 154.34084 Q 282.9582 128.61736 282.9582 128.61736 Q 282.9582 128.61736 385.85208 102.89389 L 488.74597 102.89389 L 488.74597 77.17042 L 488.74597 51.446945 L 591.6399 25.723473 Q 668.8103 25.723473 745.9807 -3.6379788E-12 z" svg:height="3.3440514mm" draw:style-name="style-459" svg:viewBox="0.0 0.0 1157.5563 334.40515" svg:width="11.5755625mm" svg:x="179.80707mm" svg:y="176.72026mm"/>
          <draw:path svg:d="M 437.29904 0.0 L 437.29904 0.0 L 437.29904 0.0 Q 411.57556 0.0 411.57556 25.723473 Q 411.57556 51.446945 257.2347 77.17042 L 128.61736 102.89389 L 51.446945 77.17042 L 0.0 77.17042 L 0.0 77.17042 Q 0.0 51.446945 0.0 51.446945 L 25.723473 51.446945 L 102.89389 25.723473 Q 180.0643 0.0 205.78778 25.723473 L 231.51125 25.723473 L 308.68167 25.723473 Q 360.1286 0.0 360.1286 0.0 L 360.1286 0.0 L 411.57556 0.0 Q 437.29904 0.0 437.29904 0.0 z" svg:height="1.0289389mm" draw:style-name="style-460" svg:viewBox="0.0 0.0 437.29904 102.89389" svg:width="4.37299mm" svg:x="255.17685mm" svg:y="146.6238mm"/>
          <draw:path svg:d="M 617.36334 0.0 L 694.53375 0.0 L 720.2572 0.0 Q 771.70416 0.0 797.4277 25.723473 Q 823.1511 77.17042 1028.9388 77.17042 Q 1209.0032 77.17042 1286.1736 77.17042 L 1337.6206 77.17042 L 1337.6206 77.17042 L 1337.6206 77.17042 L 1286.1736 102.89389 L 1260.4502 102.89389 L 1260.4502 128.61736 Q 1260.4502 154.34084 1311.8971 180.0643 Q 1363.344 180.0643 1286.1736 205.78778 Q 1234.7267 231.51125 1234.7267 231.51125 L 1209.0032 231.51125 L 1080.3859 231.51125 Q 926.045 231.51125 745.9807 257.2347 L 565.9164 282.9582 L 565.9164 257.2347 Q 565.9164 231.51125 360.1286 231.51125 L 128.61736 205.78778 L 51.446945 205.78778 L 0.0 180.0643 L 0.0 180.0643 L 0.0 180.0643 L 25.723473 180.0643 L 25.723473 180.0643 L 25.723473 154.34084 L 51.446945 154.34084 L 51.446945 128.61736 L 51.446945 102.89389 L 25.723473 102.89389 L 0.0 77.17042 L 51.446945 77.17042 L 77.17042 77.17042 L 77.17042 51.446945 L 77.17042 51.446945 L 102.89389 51.446945 L 154.34084 77.17042 L 360.1286 25.723473 Q 540.19293 25.723473 617.36334 0.0 z" svg:height="2.829582mm" draw:style-name="style-461" svg:viewBox="0.0 0.0 1337.6206 282.9582" svg:width="13.376205mm" svg:x="37.55627mm" svg:y="171.0611mm"/>
          <draw:path svg:d="M 565.9164 51.446945 L 488.74597 0.0 L 591.6399 25.723473 Q 694.53375 51.446945 771.70416 102.89389 Q 848.8746 154.34084 874.5981 180.0643 Q 874.5981 205.78778 900.32153 205.78778 L 926.045 205.78778 L 926.045 257.2347 Q 926.045 282.9582 874.5981 308.68167 Q 823.1511 308.68167 797.4277 360.1286 L 797.4277 411.57556 L 771.70416 411.57556 L 771.70416 411.57556 L 771.70416 437.29904 L 797.4277 437.29904 L 797.4277 463.0225 L 797.4277 463.0225 L 771.70416 463.0225 L 771.70416 463.0225 L 771.70416 488.74597 L 771.70416 488.74597 L 771.70416 488.74597 Q 771.70416 514.4694 437.29904 617.36334 L 102.89389 720.2572 L 77.17042 745.9807 L 51.446945 771.70416 L 25.723473 771.70416 L 0.0 771.70416 L 0.0 771.70416 L 0.0 745.9807 L 0.0 745.9807 L 0.0 720.2572 L 25.723473 720.2572 L 25.723473 720.2572 L 25.723473 720.2572 L 25.723473 720.2572 L 25.723473 694.53375 L 25.723473 694.53375 L 51.446945 694.53375 L 51.446945 668.8103 L 51.446945 668.8103 L 77.17042 668.8103 L 77.17042 643.0868 L 77.17042 617.36334 L 102.89389 617.36334 L 102.89389 617.36334 L 102.89389 591.6399 L 128.61736 591.6399 L 128.61736 565.9164 Q 180.0643 514.4694 180.0643 463.0225 L 180.0643 437.29904 L 180.0643 411.57556 L 180.0643 360.1286 L 180.0643 360.1286 Q 180.0643 360.1286 205.78778 334.40515 L 205.78778 308.68167 L 334.40515 308.68167 Q 488.74597 308.68167 488.74597 308.68167 Q 514.4694 308.68167 540.19293 308.68167 L 565.9164 308.68167 L 565.9164 282.9582 L 591.6399 282.9582 L 591.6399 282.9582 L 591.6399 257.2347 L 591.6399 257.2347 L 591.6399 257.2347 L 617.36334 257.2347 L 617.36334 257.2347 L 617.36334 231.51125 L 643.0868 231.51125 L 643.0868 154.34084 Q 643.0868 102.89389 565.9164 51.446945 z" svg:height="7.717042mm" draw:style-name="style-462" svg:viewBox="0.0 0.0 926.045 771.70416" svg:width="9.26045mm" svg:x="136.59164mm" svg:y="50.932476mm"/>
          <draw:path svg:d="M 257.2347 25.723473 L 308.68167 0.0 L 514.4694 51.446945 Q 745.9807 77.17042 977.49194 77.17042 Q 1183.2798 77.17042 1286.1736 128.61736 Q 1363.344 128.61736 1389.0675 128.61736 L 1414.791 128.61736 L 1414.791 77.17042 Q 1414.791 51.446945 1440.5144 77.17042 L 1491.9614 77.17042 L 1491.9614 77.17042 L 1491.9614 77.17042 L 1517.6849 77.17042 L 1517.6849 77.17042 L 1569.1318 102.89389 Q 1620.5787 102.89389 1620.5787 154.34084 Q 1620.5787 180.0643 1697.7491 231.51125 Q 1800.6431 282.9582 1800.6431 282.9582 L 1800.6431 282.9582 L 1800.6431 308.68167 L 1800.6431 308.68167 L 1826.3666 308.68167 L 1826.3666 334.40515 L 1826.3666 334.40515 L 1800.6431 334.40515 L 1800.6431 334.40515 L 1800.6431 334.40515 L 1800.6431 360.1286 L 1800.6431 360.1286 L 1826.3666 360.1286 L 1826.3666 385.85208 L 1826.3666 385.85208 L 1852.09 385.85208 L 1852.09 385.85208 L 1852.09 411.57556 L 1852.09 411.57556 L 1852.09 411.57556 L 1826.3666 411.57556 L 1826.3666 437.29904 L 1800.6431 437.29904 L 1749.1962 437.29904 L 1697.7491 463.0225 Q 1672.0258 488.74597 1569.1318 488.74597 L 1466.2379 540.19293 L 1440.5144 540.19293 L 1414.791 540.19293 L 1414.791 565.9164 L 1414.791 591.6399 L 1440.5144 591.6399 L 1466.2379 591.6399 L 1466.2379 617.36334 L 1466.2379 617.36334 L 1440.5144 617.36334 Q 1389.0675 643.0868 1183.2798 617.36334 Q 951.7685 617.36334 951.7685 591.6399 Q 926.045 565.9164 926.045 617.36334 Q 926.045 668.8103 694.53375 668.8103 L 463.0225 668.8103 L 463.0225 668.8103 Q 463.0225 643.0868 411.57556 643.0868 Q 385.85208 643.0868 437.29904 591.6399 Q 488.74597 591.6399 308.68167 514.4694 L 154.34084 437.29904 L 154.34084 411.57556 L 154.34084 385.85208 L 180.0643 385.85208 Q 205.78778 385.85208 154.34084 360.1286 Q 128.61736 334.40515 180.0643 334.40515 L 231.51125 334.40515 L 231.51125 308.68167 L 257.2347 282.9582 L 257.2347 282.9582 L 257.2347 282.9582 L 205.78778 257.2347 Q 154.34084 231.51125 128.61736 231.51125 Q 102.89389 231.51125 102.89389 205.78778 Q 102.89389 180.0643 51.446945 180.0643 L 25.723473 180.0643 L 25.723473 180.0643 L -1.8189894E-12 154.34084 L -1.8189894E-12 154.34084 L -1.8189894E-12 154.34084 L -1.8189894E-12 154.34084 L -1.8189894E-12 128.61736 L 25.723473 128.61736 L 51.446945 128.61736 L 51.446945 128.61736 L 51.446945 128.61736 L 77.17042 128.61736 L 77.17042 128.61736 L 102.89389 128.61736 L 128.61736 128.61736 L 154.34084 128.61736 L 205.78778 128.61736 L 205.78778 102.89389 Q 205.78778 77.17042 257.2347 25.723473 z M 1723.4727 334.40515 Q 1749.1962 334.40515 1749.1962 334.40515 Q 1749.1962 334.40515 1749.1962 334.40515 Q 1723.4727 334.40515 1723.4727 334.40515 z" svg:height="6.6881027mm" draw:style-name="style-463" svg:viewBox="0.0 0.0 1852.09 668.8103" svg:width="18.5209mm" svg:x="109.58199mm" svg:y="189.58199mm"/>
          <draw:path svg:d="M 1646.3022 25.723473 L 1672.0258 0.0 L 1697.7491 0.0 L 1723.4727 0.0 L 1697.7491 51.446945 Q 1672.0258 77.17042 1672.0258 77.17042 L 1672.0258 102.89389 L 1774.9196 102.89389 Q 1903.537 128.61736 1929.2605 180.0643 Q 1980.7074 231.51125 1980.7074 257.2347 L 1980.7074 257.2347 L 1980.7074 308.68167 Q 1954.9839 334.40515 1929.2605 334.40515 L 1903.537 360.1286 L 1903.537 360.1286 L 1877.8135 360.1286 L 1877.8135 360.1286 L 1877.8135 360.1286 L 1929.2605 385.85208 L 1954.9839 411.57556 L 1929.2605 411.57556 L 1877.8135 411.57556 L 1877.8135 437.29904 L 1877.8135 463.0225 L 1903.537 463.0225 L 1929.2605 463.0225 L 1929.2605 488.74597 L 1929.2605 514.4694 L 1903.537 514.4694 Q 1877.8135 514.4694 1826.3666 514.4694 Q 1800.6431 514.4694 1517.6849 540.19293 L 1260.4502 565.9164 L 1209.0032 565.9164 Q 1131.8328 565.9164 951.7685 565.9164 Q 745.9807 565.9164 720.2572 514.4694 Q 694.53375 488.74597 643.0868 488.74597 L 617.36334 488.74597 L 617.36334 463.0225 Q 643.0868 463.0225 643.0868 463.0225 Q 643.0868 463.0225 385.85208 411.57556 L 102.89389 360.1286 L 51.446945 334.40515 L -4.5474735E-13 308.68167 L 77.17042 308.68167 L 128.61736 308.68167 L 128.61736 282.9582 L 128.61736 282.9582 L 154.34084 282.9582 L 154.34084 257.2347 L 154.34084 257.2347 L 180.0643 257.2347 L 180.0643 257.2347 L 180.0643 257.2347 L 180.0643 231.51125 L 180.0643 231.51125 L 154.34084 205.78778 L 154.34084 180.0643 L 180.0643 180.0643 Q 205.78778 180.0643 205.78778 154.34084 Q 205.78778 128.61736 257.2347 128.61736 L 308.68167 128.61736 L 514.4694 102.89389 Q 694.53375 102.89389 1131.8328 102.89389 Q 1543.4083 102.89389 1543.4083 51.446945 Q 1543.4083 25.723473 1569.1318 25.723473 L 1594.8553 51.446945 L 1620.5787 51.446945 L 1620.5787 51.446945 L 1646.3022 25.723473 z" svg:height="5.659164mm" draw:style-name="style-464" svg:viewBox="0.0 0.0 1980.7074 565.9164" svg:width="19.807074mm" svg:x="38.327972mm" svg:y="166.17363mm"/>
          <draw:path svg:d="M 77.17042 0.0 L 77.17042 0.0 L 257.2347 51.446945 Q 463.0225 102.89389 463.0225 128.61736 L 463.0225 128.61736 L 437.29904 128.61736 Q 411.57556 154.34084 411.57556 154.34084 L 385.85208 180.0643 L 360.1286 180.0643 Q 308.68167 154.34084 205.78778 154.34084 L 102.89389 102.89389 L 51.446945 102.89389 Q 0.0 102.89389 0.0 77.17042 L 0.0 77.17042 L 25.723473 51.446945 Q 51.446945 25.723473 77.17042 0.0 z" svg:height="1.8006431mm" draw:style-name="style-465" svg:viewBox="0.0 0.0 463.0225 180.0643" svg:width="4.630225mm" svg:x="55.562702mm" svg:y="20.064308mm"/>
          <draw:path svg:d="M 154.34084 25.723473 L 154.34084 -1.8189894E-12 L 154.34084 -1.8189894E-12 L 154.34084 -1.8189894E-12 L 180.0643 -1.8189894E-12 L 180.0643 -1.8189894E-12 L 180.0643 25.723473 L 205.78778 25.723473 L 205.78778 51.446945 L 205.78778 102.89389 L 231.51125 102.89389 Q 231.51125 102.89389 257.2347 128.61736 L 257.2347 128.61736 L 257.2347 128.61736 Q 257.2347 154.34084 257.2347 154.34084 L 282.9582 154.34084 L 385.85208 154.34084 Q 463.0225 154.34084 488.74597 128.61736 L 488.74597 102.89389 L 514.4694 128.61736 Q 540.19293 154.34084 565.9164 154.34084 L 591.6399 154.34084 L 643.0868 154.34084 L 694.53375 154.34084 L 771.70416 180.0643 Q 874.5981 180.0643 874.5981 205.78778 Q 874.5981 231.51125 900.32153 231.51125 Q 926.045 257.2347 926.045 257.2347 L 951.7685 257.2347 L 951.7685 257.2347 L 951.7685 257.2347 L 977.49194 257.2347 Q 1028.9388 257.2347 1028.9388 257.2347 L 1028.9388 257.2347 L 1080.3859 257.2347 Q 1106.1094 257.2347 1106.1094 282.9582 Q 1106.1094 308.68167 1131.8328 308.68167 Q 1131.8328 334.40515 1131.8328 411.57556 Q 1131.8328 488.74597 1183.2798 514.4694 Q 1209.0032 514.4694 1209.0032 540.19293 Q 1209.0032 565.9164 1286.1736 565.9164 L 1337.6206 565.9164 L 1311.8971 591.6399 Q 1286.1736 617.36334 1311.8971 643.0868 L 1311.8971 668.8103 L 1337.6206 668.8103 L 1363.344 668.8103 L 1363.344 694.53375 L 1389.0675 694.53375 L 1389.0675 694.53375 L 1389.0675 720.2572 L 1440.5144 720.2572 L 1466.2379 720.2572 L 1414.791 720.2572 L 1363.344 720.2572 L 1363.344 720.2572 L 1337.6206 720.2572 L 1337.6206 720.2572 L 1337.6206 720.2572 L 1286.1736 745.9807 Q 1260.4502 771.70416 1260.4502 771.70416 L 1260.4502 771.70416 L 1234.7267 771.70416 Q 1183.2798 771.70416 1183.2798 745.9807 Q 1157.5563 720.2572 977.49194 720.2572 L 823.1511 720.2572 L 823.1511 720.2572 L 823.1511 720.2572 L 771.70416 771.70416 Q 720.2572 823.1511 720.2572 874.5981 L 720.2572 926.045 L 745.9807 926.045 L 745.9807 926.045 L 745.9807 951.7685 L 771.70416 951.7685 L 771.70416 951.7685 L 771.70416 977.49194 L 771.70416 977.49194 L 771.70416 977.49194 L 797.4277 977.49194 L 797.4277 1003.21545 L 771.70416 1003.21545 L 720.2572 977.49194 L 643.0868 977.49194 Q 565.9164 977.49194 540.19293 977.49194 Q 514.4694 977.49194 385.85208 951.7685 Q 282.9582 926.045 257.2347 1003.21545 L 257.2347 1054.6624 L 231.51125 1054.6624 L 231.51125 1054.6624 L 231.51125 1003.21545 Q 205.78778 951.7685 205.78778 926.045 Q 205.78778 874.5981 102.89389 848.8746 L 0.0 823.1511 L 0.0 823.1511 Q 0.0 797.4277 25.723473 437.29904 L 77.17042 77.17042 L 102.89389 77.17042 L 128.61736 77.17042 L 128.61736 51.446945 L 154.34084 25.723473 L 154.34084 25.723473 z" svg:height="10.546624mm" draw:style-name="style-466" svg:viewBox="0.0 0.0 1466.2379 1054.6624" svg:width="14.662379mm" svg:x="239.74277mm" svg:y="136.84888mm"/>
          <draw:path svg:d="M 154.34084 0.0 L 231.51125 0.0 L 282.9582 0.0 L 308.68167 0.0 L 308.68167 25.723473 L 282.9582 51.446945 L 282.9582 51.446945 L 282.9582 51.446945 L 257.2347 77.17042 L 231.51125 77.17042 L 231.51125 102.89389 L 231.51125 128.61736 L 205.78778 128.61736 L 205.78778 102.89389 L 180.0643 102.89389 Q 154.34084 102.89389 77.17042 77.17042 Q 25.723473 51.446945 25.723473 51.446945 L -3.6379788E-12 25.723473 L 25.723473 25.723473 Q 77.17042 0.0 154.34084 0.0 z" svg:height="1.2861736mm" draw:style-name="style-467" svg:viewBox="0.0 0.0 308.68167 128.61736" svg:width="3.0868168mm" svg:x="265.72348mm" svg:y="202.70096mm"/>
          <draw:path svg:d="M 437.29904 51.446945 L 437.29904 0.0 L 565.9164 0.0 Q 694.53375 0.0 874.5981 0.0 L 1054.6624 0.0 L 1028.9388 0.0 Q 1003.21545 25.723473 1003.21545 51.446945 Q 1003.21545 102.89389 1003.21545 128.61736 L 1003.21545 154.34084 L 1106.1094 154.34084 L 1209.0032 154.34084 L 1260.4502 205.78778 Q 1286.1736 257.2347 1311.8971 257.2347 L 1337.6206 257.2347 L 1337.6206 257.2347 L 1337.6206 257.2347 L 1363.344 308.68167 Q 1363.344 334.40515 1311.8971 334.40515 L 1286.1736 360.1286 L 1286.1736 360.1286 L 1260.4502 360.1286 L 1260.4502 360.1286 L 1260.4502 360.1286 L 1260.4502 385.85208 L 1260.4502 385.85208 L 1260.4502 411.57556 Q 1260.4502 411.57556 1260.4502 411.57556 L 1260.4502 411.57556 L 1286.1736 437.29904 Q 1311.8971 437.29904 1311.8971 463.0225 Q 1311.8971 488.74597 1286.1736 488.74597 Q 1260.4502 488.74597 1260.4502 591.6399 Q 1286.1736 694.53375 1311.8971 694.53375 L 1363.344 720.2572 L 1363.344 720.2572 L 1363.344 720.2572 L 1363.344 720.2572 L 1363.344 720.2572 L 1363.344 745.9807 L 1363.344 745.9807 L 1363.344 771.70416 L 1363.344 771.70416 L 1363.344 771.70416 L 1363.344 771.70416 L 1363.344 797.4277 L 1363.344 797.4277 L 1337.6206 771.70416 L 1337.6206 720.2572 L 1260.4502 720.2572 Q 1183.2798 720.2572 1183.2798 745.9807 Q 1183.2798 771.70416 1080.3859 771.70416 Q 977.49194 771.70416 900.32153 823.1511 Q 797.4277 848.8746 797.4277 823.1511 Q 797.4277 797.4277 720.2572 771.70416 L 643.0868 771.70416 L 643.0868 771.70416 Q 643.0868 771.70416 694.53375 745.9807 Q 720.2572 745.9807 694.53375 694.53375 Q 694.53375 668.8103 463.0225 643.0868 L 231.51125 617.36334 L 180.0643 617.36334 L 128.61736 617.36334 L 77.17042 643.0868 L 51.446945 643.0868 L 51.446945 617.36334 L 25.723473 617.36334 L 25.723473 617.36334 L 25.723473 617.36334 L 25.723473 591.6399 L 25.723473 591.6399 L 0.0 591.6399 L 0.0 565.9164 L 0.0 565.9164 L 25.723473 565.9164 L 25.723473 565.9164 L 25.723473 540.19293 L 0.0 540.19293 L 0.0 514.4694 L 0.0 514.4694 L 25.723473 514.4694 L 25.723473 514.4694 Q 25.723473 514.4694 25.723473 437.29904 L 25.723473 360.1286 L 77.17042 360.1286 Q 102.89389 360.1286 128.61736 334.40515 Q 154.34084 308.68167 102.89389 282.9582 L 51.446945 257.2347 L 51.446945 257.2347 Q 51.446945 257.2347 77.17042 180.0643 L 102.89389 128.61736 L 205.78778 102.89389 Q 282.9582 102.89389 360.1286 102.89389 Q 437.29904 77.17042 437.29904 51.446945 z" svg:height="8.231511mm" draw:style-name="style-468" svg:viewBox="0.0 0.0 1363.344 823.1511" svg:width="13.63344mm" svg:x="267.78134mm" svg:y="188.81029mm"/>
          <draw:path svg:d="M 231.51125 0.0 L 385.85208 0.0 L 463.0225 0.0 L 540.19293 0.0 L 540.19293 0.0 Q 540.19293 25.723473 514.4694 51.446945 L 488.74597 51.446945 L 231.51125 51.446945 L 0.0 51.446945 L 0.0 25.723473 Q 0.0 0.0 51.446945 0.0 Q 102.89389 0.0 231.51125 0.0 z" svg:height="0.51446944mm" draw:style-name="style-469" svg:viewBox="0.0 0.0 540.19293 51.446945" svg:width="5.4019294mm" svg:x="234.34084mm" svg:y="181.09325mm"/>
          <draw:path svg:d="M 874.5981 -3.6379788E-12 L 926.045 -3.6379788E-12 L 900.32153 25.723473 Q 874.5981 77.17042 874.5981 77.17042 L 874.5981 77.17042 L 900.32153 77.17042 L 900.32153 77.17042 L 926.045 102.89389 L 977.49194 128.61736 L 1003.21545 128.61736 L 1028.9388 128.61736 L 1028.9388 154.34084 L 1028.9388 180.0643 L 1003.21545 180.0643 L 1003.21545 180.0643 L 977.49194 231.51125 Q 951.7685 282.9582 1028.9388 308.68167 Q 1080.3859 334.40515 1080.3859 334.40515 L 1106.1094 334.40515 L 1106.1094 334.40515 L 1106.1094 334.40515 L 1054.6624 360.1286 L 1003.21545 385.85208 L 1028.9388 385.85208 L 1028.9388 385.85208 L 977.49194 385.85208 Q 951.7685 411.57556 977.49194 463.0225 Q 1028.9388 514.4694 1028.9388 514.4694 L 1028.9388 540.19293 L 1003.21545 540.19293 L 977.49194 540.19293 L 926.045 540.19293 Q 900.32153 540.19293 900.32153 565.9164 Q 900.32153 591.6399 926.045 591.6399 L 951.7685 591.6399 L 951.7685 617.36334 L 926.045 617.36334 L 926.045 617.36334 L 926.045 643.0868 L 874.5981 643.0868 L 848.8746 643.0868 L 823.1511 668.8103 L 797.4277 668.8103 L 771.70416 668.8103 L 720.2572 668.8103 L 720.2572 668.8103 Q 720.2572 643.0868 720.2572 591.6399 Q 745.9807 540.19293 565.9164 514.4694 Q 385.85208 488.74597 360.1286 463.0225 Q 360.1286 437.29904 334.40515 437.29904 Q 308.68167 437.29904 334.40515 411.57556 Q 360.1286 385.85208 334.40515 360.1286 L 308.68167 334.40515 L 231.51125 334.40515 Q 154.34084 334.40515 180.0643 308.68167 Q 205.78778 282.9582 154.34084 257.2347 L 128.61736 231.51125 L 51.446945 231.51125 L 0.0 231.51125 L 0.0 231.51125 L 0.0 231.51125 L 51.446945 205.78778 L 128.61736 180.0643 L 128.61736 180.0643 L 102.89389 180.0643 L 102.89389 180.0643 L 102.89389 180.0643 L 231.51125 128.61736 Q 360.1286 77.17042 488.74597 77.17042 Q 617.36334 77.17042 668.8103 77.17042 Q 720.2572 77.17042 771.70416 77.17042 L 823.1511 77.17042 L 823.1511 77.17042 L 823.1511 77.17042 L 848.8746 25.723473 Q 848.8746 -3.6379788E-12 874.5981 -3.6379788E-12 z" svg:height="6.6881027mm" draw:style-name="style-470" svg:viewBox="0.0 0.0 1106.1094 668.8103" svg:width="11.061093mm" svg:x="301.4791mm" svg:y="189.06752mm"/>
          <draw:path svg:d="M 463.0225 0.0 L 488.74597 0.0 L 488.74597 0.0 L 463.0225 25.723473 L 463.0225 25.723473 L 463.0225 51.446945 L 463.0225 51.446945 L 463.0225 51.446945 L 437.29904 77.17042 Q 411.57556 102.89389 385.85208 154.34084 L 360.1286 231.51125 L 360.1286 257.2347 Q 360.1286 257.2347 334.40515 257.2347 L 334.40515 257.2347 L 334.40515 205.78778 Q 334.40515 180.0643 154.34084 180.0643 L 0.0 180.0643 L 0.0 154.34084 Q 25.723473 154.34084 25.723473 128.61736 L 51.446945 128.61736 L 51.446945 128.61736 Q 51.446945 102.89389 154.34084 102.89389 L 231.51125 102.89389 L 231.51125 102.89389 Q 257.2347 102.89389 257.2347 102.89389 L 257.2347 77.17042 L 257.2347 77.17042 Q 282.9582 51.446945 282.9582 51.446945 L 308.68167 51.446945 L 308.68167 51.446945 L 308.68167 51.446945 L 360.1286 25.723473 Q 437.29904 0.0 463.0225 0.0 z" svg:height="2.5723472mm" draw:style-name="style-471" svg:viewBox="0.0 0.0 488.74597 257.2347" svg:width="4.8874598mm" svg:x="104.95177mm" svg:y="46.81672mm"/>
          <draw:path svg:d="M 102.89389 102.89389 L 25.723473 102.89389 L 3.6379788E-12 51.446945 Q 3.6379788E-12 1.8189894E-12 51.446945 1.8189894E-12 Q 128.61736 1.8189894E-12 154.34084 51.446945 Q 154.34084 102.89389 102.89389 102.89389 z" svg:height="1.0289389mm" draw:style-name="style-472" svg:viewBox="0.0 0.0 154.34084 102.89389" svg:width="1.5434084mm" svg:x="284.50162mm" svg:y="138.13504mm"/>
          <draw:path svg:d="M 926.045 0.0 L 1054.6624 0.0 L 1131.8328 0.0 L 1209.0032 0.0 L 1157.5563 0.0 Q 1131.8328 25.723473 1157.5563 102.89389 Q 1209.0032 205.78778 1183.2798 257.2347 Q 1157.5563 308.68167 1183.2798 308.68167 Q 1209.0032 334.40515 1209.0032 360.1286 Q 1209.0032 411.57556 1234.7267 411.57556 Q 1260.4502 411.57556 1234.7267 437.29904 Q 1209.0032 463.0225 1209.0032 488.74597 Q 1209.0032 514.4694 1209.0032 514.4694 L 1183.2798 514.4694 L 1003.21545 514.4694 Q 823.1511 514.4694 437.29904 488.74597 L 51.446945 463.0225 L 51.446945 463.0225 L 51.446945 463.0225 L 25.723473 437.29904 L 0.0 411.57556 L 0.0 411.57556 L 25.723473 411.57556 L 25.723473 360.1286 L 25.723473 334.40515 L 51.446945 334.40515 L 77.17042 360.1286 L 77.17042 360.1286 L 102.89389 360.1286 L 128.61736 334.40515 Q 154.34084 308.68167 154.34084 282.9582 Q 154.34084 231.51125 180.0643 231.51125 Q 205.78778 257.2347 282.9582 205.78778 Q 334.40515 154.34084 334.40515 154.34084 Q 360.1286 180.0643 385.85208 180.0643 Q 411.57556 180.0643 411.57556 154.34084 Q 411.57556 128.61736 591.6399 102.89389 Q 745.9807 102.89389 771.70416 51.446945 Q 797.4277 25.723473 926.045 0.0 z" svg:height="5.1446943mm" draw:style-name="style-473" svg:viewBox="0.0 0.0 1234.7267 514.4694" svg:width="12.347267mm" svg:x="12.090032mm" svg:y="78.199356mm"/>
          <draw:path svg:d="M 385.85208 25.723473 L 437.29904 0.0 L 437.29904 0.0 L 437.29904 0.0 L 463.0225 102.89389 Q 488.74597 180.0643 565.9164 205.78778 Q 643.0868 205.78778 643.0868 180.0643 Q 643.0868 154.34084 668.8103 128.61736 L 668.8103 102.89389 L 668.8103 102.89389 Q 694.53375 102.89389 694.53375 154.34084 L 694.53375 205.78778 L 694.53375 205.78778 Q 694.53375 205.78778 643.0868 257.2347 L 617.36334 257.2347 L 617.36334 282.9582 L 617.36334 282.9582 L 565.9164 282.9582 Q 514.4694 257.2347 488.74597 257.2347 Q 463.0225 257.2347 437.29904 308.68167 Q 411.57556 360.1286 308.68167 360.1286 L 205.78778 360.1286 L 205.78778 334.40515 Q 205.78778 308.68167 154.34084 308.68167 L 102.89389 308.68167 L 77.17042 282.9582 L 25.723473 282.9582 L 25.723473 257.2347 L 25.723473 257.2347 L 0.0 257.2347 L 0.0 257.2347 L 0.0 231.51125 L 0.0 231.51125 L 102.89389 205.78778 Q 180.0643 205.78778 180.0643 205.78778 Q 180.0643 205.78778 180.0643 180.0643 L 180.0643 180.0643 L 154.34084 180.0643 L 154.34084 154.34084 L 154.34084 154.34084 L 154.34084 154.34084 L 180.0643 154.34084 L 231.51125 154.34084 L 231.51125 128.61736 L 231.51125 128.61736 L 308.68167 77.17042 Q 360.1286 51.446945 385.85208 25.723473 z" svg:height="3.6012862mm" draw:style-name="style-474" svg:viewBox="0.0 0.0 694.53375 360.1286" svg:width="6.945338mm" svg:x="91.832794mm" svg:y="62.765274mm"/>
          <draw:path svg:d="M 154.34084 0.0 L 154.34084 0.0 L 257.2347 25.723473 Q 385.85208 51.446945 540.19293 51.446945 Q 668.8103 77.17042 720.2572 102.89389 Q 745.9807 102.89389 720.2572 128.61736 Q 668.8103 154.34084 720.2572 154.34084 L 771.70416 154.34084 L 771.70416 154.34084 Q 771.70416 154.34084 720.2572 180.0643 Q 643.0868 205.78778 668.8103 257.2347 Q 668.8103 308.68167 643.0868 308.68167 Q 617.36334 308.68167 617.36334 360.1286 Q 643.0868 385.85208 565.9164 385.85208 L 514.4694 385.85208 L 514.4694 360.1286 Q 514.4694 360.1286 437.29904 334.40515 Q 360.1286 308.68167 257.2347 282.9582 L 154.34084 257.2347 L 154.34084 257.2347 Q 154.34084 257.2347 102.89389 231.51125 L 77.17042 205.78778 L 77.17042 205.78778 L 51.446945 205.78778 L 51.446945 205.78778 L 51.446945 205.78778 L 25.723473 180.0643 L 0.0 154.34084 L 0.0 154.34084 L 0.0 154.34084 L 0.0 154.34084 L 0.0 154.34084 L 25.723473 154.34084 L 25.723473 154.34084 L 77.17042 102.89389 Q 128.61736 102.89389 102.89389 77.17042 Q 77.17042 51.446945 102.89389 51.446945 Q 154.34084 25.723473 154.34084 0.0 z M 308.68167 282.9582 Q 308.68167 257.2347 308.68167 257.2347 Q 308.68167 257.2347 308.68167 257.2347 Q 308.68167 282.9582 308.68167 282.9582 z" svg:height="3.858521mm" draw:style-name="style-475" svg:viewBox="0.0 0.0 771.70416 385.85208" svg:width="7.717042mm" svg:x="225.33762mm" svg:y="196.01286mm"/>
          <draw:path svg:d="M 51.446945 25.723473 L 102.89389 0.0 L 180.0643 51.446945 Q 257.2347 77.17042 231.51125 102.89389 Q 205.78778 128.61736 205.78778 128.61736 L 205.78778 128.61736 L 154.34084 128.61736 Q 77.17042 128.61736 51.446945 154.34084 Q 0.0 154.34084 0.0 77.17042 Q 25.723473 25.723473 51.446945 25.723473 z" svg:height="1.5434084mm" draw:style-name="style-476" svg:viewBox="0.0 0.0 231.51125 154.34084" svg:width="2.3151126mm" svg:x="86.945335mm" svg:y="138.64952mm"/>
          <draw:path svg:d="M 437.29904 25.723473 L 437.29904 25.723473 L 437.29904 25.723473 L 437.29904 51.446945 L 643.0868 51.446945 Q 823.1511 77.17042 823.1511 102.89389 Q 823.1511 128.61736 900.32153 128.61736 Q 951.7685 154.34084 951.7685 154.34084 L 951.7685 154.34084 L 488.74597 154.34084 L 0.0 154.34084 L 0.0 154.34084 L 0.0 154.34084 L 25.723473 128.61736 L 51.446945 128.61736 L 51.446945 102.89389 L 51.446945 77.17042 L 128.61736 51.446945 Q 231.51125 51.446945 231.51125 25.723473 Q 205.78778 0.0 231.51125 0.0 L 257.2347 0.0 L 334.40515 0.0 Q 411.57556 -25.723473 411.57556 0.0 Q 437.29904 25.723473 437.29904 25.723473 z" svg:height="1.5434084mm" draw:style-name="style-477" svg:viewBox="0.0 0.0 951.7685 154.34084" svg:width="9.517685mm" svg:x="84.11575mm" svg:y="205.27332mm"/>
          <draw:path svg:d="M 25.723473 25.723473 L 25.723473 0.0 L 77.17042 0.0 Q 128.61736 25.723473 154.34084 0.0 L 180.0643 0.0 L 205.78778 0.0 L 231.51125 0.0 L 231.51125 25.723473 L 231.51125 25.723473 L 231.51125 25.723473 Q 231.51125 25.723473 205.78778 51.446945 L 180.0643 51.446945 L 180.0643 77.17042 Q 154.34084 77.17042 77.17042 77.17042 L 0.0 77.17042 L 0.0 51.446945 Q 0.0 25.723473 25.723473 25.723473 z" svg:height="0.7717042mm" draw:style-name="style-478" svg:viewBox="0.0 0.0 231.51125 77.17042" svg:width="2.3151126mm" svg:x="99.2926mm" svg:y="46.045017mm"/>
          <draw:path svg:d="M 463.0225 25.723473 L 463.0225 51.446945 L 463.0225 51.446945 Q 437.29904 77.17042 385.85208 102.89389 Q 334.40515 154.34084 334.40515 205.78778 Q 334.40515 231.51125 205.78778 282.9582 L 102.89389 334.40515 L 77.17042 334.40515 Q 77.17042 360.1286 77.17042 360.1286 L 77.17042 360.1286 L 77.17042 360.1286 Q 51.446945 360.1286 51.446945 385.85208 Q 25.723473 385.85208 25.723473 257.2347 L 0.0 154.34084 L 0.0 102.89389 Q 0.0 77.17042 205.78778 25.723473 Q 411.57556 0.0 437.29904 0.0 Q 463.0225 0.0 463.0225 25.723473 z" svg:height="3.858521mm" draw:style-name="style-479" svg:viewBox="0.0 0.0 463.0225 385.85208" svg:width="4.630225mm" svg:x="130.93248mm" svg:y="66.88103mm"/>
          <draw:path svg:d="M 668.8103 0.0 L 823.1511 0.0 L 848.8746 0.0 L 874.5981 0.0 L 926.045 0.0 L 1003.21545 0.0 L 1054.6624 0.0 Q 1106.1094 25.723473 1106.1094 51.446945 Q 1106.1094 77.17042 1028.9388 102.89389 Q 977.49194 102.89389 1028.9388 128.61736 Q 1080.3859 154.34084 1080.3859 257.2347 Q 1080.3859 334.40515 1054.6624 360.1286 L 1054.6624 385.85208 L 1028.9388 385.85208 Q 1028.9388 411.57556 1028.9388 411.57556 L 1028.9388 411.57556 L 926.045 411.57556 L 848.8746 411.57556 L 900.32153 437.29904 Q 951.7685 463.0225 900.32153 488.74597 Q 874.5981 514.4694 874.5981 514.4694 L 874.5981 514.4694 L 848.8746 540.19293 Q 823.1511 565.9164 720.2572 565.9164 Q 643.0868 565.9164 617.36334 591.6399 L 617.36334 617.36334 L 617.36334 643.0868 L 617.36334 643.0868 L 591.6399 643.0868 L 591.6399 668.8103 L 565.9164 668.8103 L 514.4694 668.8103 L 514.4694 694.53375 L 514.4694 694.53375 L 463.0225 694.53375 Q 437.29904 668.8103 411.57556 668.8103 Q 360.1286 617.36334 257.2347 643.0868 L 180.0643 668.8103 L 102.89389 668.8103 L 51.446945 668.8103 L 51.446945 668.8103 L 25.723473 668.8103 L 25.723473 668.8103 L 0.0 643.0868 L 0.0 643.0868 L 0.0 617.36334 L 0.0 617.36334 L 0.0 617.36334 L 0.0 617.36334 L 0.0 617.36334 L 0.0 591.6399 L 0.0 591.6399 L 25.723473 591.6399 L 25.723473 565.9164 L 77.17042 565.9164 L 128.61736 565.9164 L 128.61736 565.9164 L 154.34084 565.9164 L 154.34084 565.9164 L 154.34084 540.19293 L 154.34084 540.19293 L 154.34084 540.19293 L 154.34084 514.4694 Q 154.34084 514.4694 154.34084 514.4694 L 154.34084 514.4694 L 154.34084 437.29904 Q 128.61736 360.1286 205.78778 360.1286 Q 257.2347 334.40515 282.9582 308.68167 Q 282.9582 282.9582 385.85208 205.78778 Q 514.4694 128.61736 540.19293 102.89389 Q 565.9164 51.446945 565.9164 25.723473 Q 540.19293 0.0 668.8103 0.0 z" svg:height="6.945338mm" draw:style-name="style-480" svg:viewBox="0.0 0.0 1106.1094 694.53375" svg:width="11.061093mm" svg:x="256.72025mm" svg:y="174.91962mm"/>
          <draw:path svg:d="M 1080.3859 0.0 L 1157.5563 0.0 L 1157.5563 0.0 L 1157.5563 25.723473 L 1157.5563 25.723473 L 1157.5563 25.723473 L 1183.2798 25.723473 L 1183.2798 25.723473 L 1260.4502 51.446945 Q 1311.8971 77.17042 1389.0675 77.17042 L 1466.2379 77.17042 L 1414.791 102.89389 Q 1389.0675 128.61736 1414.791 154.34084 Q 1440.5144 154.34084 1440.5144 180.0643 Q 1466.2379 205.78778 1466.2379 205.78778 L 1466.2379 231.51125 L 1646.3022 257.2347 Q 1826.3666 282.9582 1877.8135 308.68167 L 1903.537 308.68167 L 1929.2605 308.68167 L 1929.2605 308.68167 L 1929.2605 334.40515 Q 1929.2605 360.1286 1929.2605 360.1286 L 1929.2605 360.1286 L 1929.2605 360.1286 Q 1903.537 334.40515 1877.8135 334.40515 L 1852.09 334.40515 L 1774.9196 360.1286 L 1723.4727 385.85208 L 1620.5787 385.85208 Q 1543.4083 385.85208 1389.0675 411.57556 L 1234.7267 411.57556 L 1234.7267 411.57556 Q 1234.7267 385.85208 1054.6624 385.85208 L 848.8746 385.85208 L 797.4277 385.85208 Q 745.9807 385.85208 720.2572 411.57556 Q 694.53375 411.57556 694.53375 385.85208 Q 694.53375 360.1286 720.2572 360.1286 Q 745.9807 334.40515 720.2572 334.40515 Q 694.53375 308.68167 411.57556 257.2347 L 128.61736 231.51125 L 77.17042 205.78778 L 25.723473 205.78778 L 25.723473 180.0643 L 25.723473 180.0643 L 0.0 180.0643 L 0.0 180.0643 L 0.0 154.34084 L 25.723473 154.34084 L 25.723473 154.34084 L 25.723473 128.61736 L 25.723473 128.61736 L 25.723473 128.61736 L 51.446945 128.61736 L 77.17042 128.61736 L 282.9582 77.17042 Q 488.74597 25.723473 745.9807 25.723473 Q 1003.21545 25.723473 1080.3859 0.0 z" svg:height="4.1157556mm" draw:style-name="style-481" svg:viewBox="0.0 0.0 1929.2605 411.57556" svg:width="19.292604mm" svg:x="19.292604mm" svg:y="196.78456mm"/>
          <draw:path svg:d="M 334.40515 0.0 L 385.85208 0.0 L 385.85208 0.0 Q 385.85208 25.723473 360.1286 51.446945 Q 334.40515 102.89389 257.2347 128.61736 Q 180.0643 154.34084 128.61736 154.34084 Q 51.446945 154.34084 25.723473 128.61736 L 0.0 102.89389 L 0.0 102.89389 L 0.0 102.89389 L 51.446945 77.17042 Q 102.89389 51.446945 128.61736 51.446945 L 180.0643 51.446945 L 205.78778 51.446945 L 231.51125 51.446945 L 282.9582 25.723473 Q 308.68167 0.0 334.40515 0.0 z" svg:height="1.5434084mm" draw:style-name="style-482" svg:viewBox="0.0 0.0 385.85208 154.34084" svg:width="3.858521mm" svg:x="122.700966mm" svg:y="50.932476mm"/>
          <draw:path svg:d="M 643.0868 0.0 L 694.53375 0.0 L 797.4277 0.0 Q 874.5981 25.723473 900.32153 25.723473 L 926.045 25.723473 L 1003.21545 51.446945 Q 1054.6624 77.17042 1054.6624 77.17042 Q 1054.6624 77.17042 1028.9388 102.89389 L 1003.21545 128.61736 L 900.32153 128.61736 Q 771.70416 128.61736 745.9807 154.34084 Q 720.2572 180.0643 411.57556 180.0643 L 102.89389 205.78778 L 102.89389 205.78778 Q 102.89389 180.0643 77.17042 180.0643 L 51.446945 180.0643 L 51.446945 154.34084 L 25.723473 154.34084 L 25.723473 154.34084 L 25.723473 128.61736 L 25.723473 128.61736 L 25.723473 128.61736 L 0.0 128.61736 L 0.0 128.61736 L 0.0 102.89389 L 25.723473 102.89389 L 25.723473 102.89389 L 25.723473 77.17042 L 25.723473 77.17042 L 25.723473 77.17042 L 308.68167 51.446945 Q 591.6399 25.723473 643.0868 0.0 z" svg:height="2.0578778mm" draw:style-name="style-483" svg:viewBox="0.0 0.0 1054.6624 205.78778" svg:width="10.546624mm" svg:x="165.9164mm" svg:y="195.24115mm"/>
          <draw:path svg:d="M 591.6399 0.0 L 797.4277 0.0 L 797.4277 25.723473 L 797.4277 51.446945 L 1028.9388 51.446945 Q 1286.1736 51.446945 1234.7267 102.89389 Q 1183.2798 154.34084 1157.5563 180.0643 L 1157.5563 205.78778 L 1028.9388 205.78778 Q 900.32153 205.78778 900.32153 231.51125 L 900.32153 231.51125 L 848.8746 231.51125 Q 797.4277 205.78778 643.0868 205.78778 Q 488.74597 205.78778 308.68167 180.0643 L 102.89389 154.34084 L 51.446945 128.61736 L 25.723473 128.61736 L 0.0 128.61736 L 0.0 102.89389 L 77.17042 102.89389 Q 154.34084 77.17042 180.0643 51.446945 Q 205.78778 0.0 308.68167 0.0 Q 385.85208 0.0 591.6399 0.0 z" svg:height="2.3151126mm" draw:style-name="style-484" svg:viewBox="0.0 0.0 1234.7267 231.51125" svg:width="12.347267mm" svg:x="43.215435mm" svg:y="184.69453mm"/>
          <draw:path svg:d="M 231.51125 -9.094947E-13 L 231.51125 -9.094947E-13 L 231.51125 25.723473 L 257.2347 51.446945 L 257.2347 77.17042 L 257.2347 102.89389 L 282.9582 102.89389 L 282.9582 128.61736 L 360.1286 128.61736 L 411.57556 128.61736 L 385.85208 128.61736 Q 360.1286 154.34084 385.85208 231.51125 Q 411.57556 308.68167 514.4694 360.1286 Q 591.6399 385.85208 591.6399 411.57556 L 591.6399 411.57556 L 565.9164 411.57556 Q 514.4694 437.29904 488.74597 437.29904 L 463.0225 463.0225 L 437.29904 463.0225 Q 411.57556 488.74597 334.40515 514.4694 L 257.2347 565.9164 L 257.2347 540.19293 Q 257.2347 540.19293 154.34084 514.4694 L 77.17042 488.74597 L 77.17042 488.74597 L 51.446945 488.74597 L 51.446945 488.74597 L 51.446945 488.74597 L 51.446945 463.0225 L 51.446945 463.0225 L 25.723473 385.85208 L -1.8189894E-12 334.40515 L -1.8189894E-12 334.40515 L -1.8189894E-12 334.40515 L -1.8189894E-12 308.68167 L -1.8189894E-12 308.68167 L 25.723473 257.2347 L 51.446945 205.78778 L 51.446945 205.78778 L 51.446945 180.0643 L 128.61736 154.34084 Q 205.78778 128.61736 205.78778 77.17042 Q 205.78778 -9.094947E-13 231.51125 -9.094947E-13 z" svg:height="5.659164mm" draw:style-name="style-485" svg:viewBox="0.0 0.0 591.6399 565.9164" svg:width="5.9163985mm" svg:x="89.00321mm" svg:y="44.501606mm"/>
          <draw:path svg:d="M 926.045 0.0 L 926.045 0.0 L 951.7685 25.723473 Q 951.7685 51.446945 977.49194 51.446945 L 977.49194 51.446945 L 977.49194 77.17042 L 1003.21545 77.17042 L 1003.21545 77.17042 L 1003.21545 102.89389 L 1003.21545 102.89389 L 1003.21545 102.89389 L 1028.9388 102.89389 L 1028.9388 102.89389 L 1054.6624 128.61736 L 1080.3859 154.34084 L 1080.3859 154.34084 L 1106.1094 154.34084 L 1106.1094 154.34084 Q 1106.1094 180.0643 1080.3859 205.78778 L 1080.3859 231.51125 L 1028.9388 231.51125 Q 977.49194 257.2347 951.7685 257.2347 Q 900.32153 308.68167 926.045 308.68167 L 951.7685 334.40515 L 951.7685 334.40515 Q 951.7685 360.1286 926.045 360.1286 Q 900.32153 360.1286 926.045 385.85208 Q 951.7685 411.57556 900.32153 411.57556 L 848.8746 411.57556 L 797.4277 437.29904 L 771.70416 463.0225 L 797.4277 463.0225 Q 823.1511 463.0225 823.1511 488.74597 Q 823.1511 514.4694 797.4277 514.4694 Q 745.9807 488.74597 745.9807 514.4694 Q 745.9807 540.19293 720.2572 540.19293 L 720.2572 565.9164 L 720.2572 565.9164 L 720.2572 565.9164 L 385.85208 565.9164 L 77.17042 565.9164 L 77.17042 565.9164 L 77.17042 565.9164 L 51.446945 540.19293 L 25.723473 514.4694 L 25.723473 514.4694 L 25.723473 514.4694 L 51.446945 514.4694 L 51.446945 514.4694 L 77.17042 488.74597 Q 128.61736 488.74597 128.61736 437.29904 Q 128.61736 385.85208 102.89389 385.85208 Q 77.17042 360.1286 102.89389 334.40515 Q 128.61736 282.9582 154.34084 282.9582 Q 180.0643 257.2347 154.34084 257.2347 Q 128.61736 257.2347 128.61736 205.78778 Q 128.61736 180.0643 51.446945 154.34084 L 0.0 154.34084 L 0.0 128.61736 L 0.0 128.61736 L 25.723473 128.61736 L 77.17042 102.89389 L 77.17042 102.89389 L 77.17042 102.89389 L 102.89389 102.89389 L 102.89389 102.89389 L 102.89389 77.17042 L 128.61736 77.17042 L 154.34084 77.17042 Q 180.0643 77.17042 180.0643 51.446945 L 180.0643 51.446945 L 180.0643 51.446945 L 180.0643 51.446945 L 282.9582 25.723473 L 360.1286 25.723473 L 360.1286 51.446945 L 334.40515 51.446945 L 334.40515 51.446945 L 334.40515 51.446945 L 643.0868 77.17042 Q 951.7685 102.89389 926.045 102.89389 Q 900.32153 77.17042 900.32153 51.446945 Q 900.32153 0.0 926.045 0.0 z" svg:height="5.659164mm" draw:style-name="style-486" svg:viewBox="0.0 0.0 1106.1094 565.9164" svg:width="11.061093mm" svg:x="272.92606mm" svg:y="201.15756mm"/>
          <draw:path svg:d="M 0.0 25.723473 L 25.723473 0.0 L 77.17042 0.0 L 128.61736 0.0 L 308.68167 0.0 Q 488.74597 0.0 565.9164 25.723473 L 668.8103 25.723473 L 797.4277 51.446945 Q 926.045 102.89389 926.045 102.89389 L 951.7685 102.89389 L 977.49194 128.61736 Q 1028.9388 154.34084 1028.9388 154.34084 L 1028.9388 154.34084 L 977.49194 154.34084 Q 951.7685 154.34084 951.7685 180.0643 Q 951.7685 205.78778 977.49194 205.78778 Q 1003.21545 205.78778 1003.21545 231.51125 L 1003.21545 231.51125 L 977.49194 231.51125 Q 926.045 205.78778 900.32153 231.51125 L 874.5981 231.51125 L 848.8746 231.51125 Q 823.1511 205.78778 797.4277 205.78778 L 771.70416 205.78778 L 720.2572 180.0643 Q 668.8103 154.34084 463.0225 128.61736 L 257.2347 102.89389 L 231.51125 102.89389 L 205.78778 102.89389 L 205.78778 102.89389 L 205.78778 102.89389 L 180.0643 77.17042 Q 154.34084 51.446945 77.17042 51.446945 Q 0.0 51.446945 0.0 25.723473 z" svg:height="2.3151126mm" draw:style-name="style-487" svg:viewBox="0.0 0.0 1028.9388 231.51125" svg:width="10.289389mm" svg:x="43.729904mm" svg:y="16.977491mm"/>
          <draw:path svg:d="M 154.34084 128.61736 L 128.61736 128.61736 L 128.61736 102.89389 Q 128.61736 77.17042 77.17042 51.446945 L 0.0 51.446945 L 25.723473 25.723473 Q 51.446945 -1.8189894E-12 154.34084 -1.8189894E-12 Q 257.2347 51.446945 231.51125 77.17042 Q 180.0643 102.89389 154.34084 128.61736 z" svg:height="1.2861736mm" draw:style-name="style-488" svg:viewBox="0.0 0.0 231.51125 128.61736" svg:width="2.3151126mm" svg:x="24.951769mm" svg:y="136.33441mm"/>
          <draw:path svg:d="M 257.2347 25.723473 L 257.2347 25.723473 L 257.2347 102.89389 Q 231.51125 154.34084 257.2347 154.34084 Q 308.68167 154.34084 308.68167 205.78778 Q 334.40515 257.2347 360.1286 257.2347 Q 385.85208 257.2347 360.1286 360.1286 Q 360.1286 463.0225 308.68167 488.74597 Q 282.9582 514.4694 282.9582 514.4694 L 282.9582 514.4694 L 257.2347 514.4694 L 257.2347 514.4694 L 257.2347 514.4694 L 231.51125 514.4694 L 205.78778 514.4694 L 180.0643 514.4694 L 180.0643 514.4694 Q 180.0643 514.4694 205.78778 488.74597 Q 257.2347 488.74597 257.2347 437.29904 Q 231.51125 411.57556 154.34084 360.1286 Q 77.17042 308.68167 51.446945 257.2347 L 0.0 180.0643 L 0.0 180.0643 Q 0.0 154.34084 0.0 154.34084 L 0.0 154.34084 L 0.0 51.446945 Q 25.723473 -51.446945 128.61736 0.0 Q 231.51125 0.0 257.2347 25.723473 z" svg:height="5.1446943mm" draw:style-name="style-489" svg:viewBox="0.0 0.0 360.1286 514.4694" svg:width="3.6012862mm" svg:x="101.86495mm" svg:y="61.736336mm"/>
          <draw:path svg:d="M 797.4277 51.446945 L 797.4277 0.0 L 848.8746 0.0 Q 900.32153 25.723473 900.32153 51.446945 Q 900.32153 77.17042 951.7685 77.17042 Q 977.49194 77.17042 977.49194 102.89389 L 977.49194 128.61736 L 900.32153 128.61736 L 848.8746 154.34084 L 848.8746 154.34084 L 848.8746 154.34084 L 874.5981 154.34084 L 874.5981 154.34084 L 900.32153 180.0643 L 926.045 180.0643 L 900.32153 205.78778 Q 900.32153 205.78778 1054.6624 231.51125 Q 1234.7267 257.2347 1260.4502 257.2347 L 1311.8971 257.2347 L 1414.791 257.2347 L 1491.9614 257.2347 L 1491.9614 257.2347 L 1491.9614 257.2347 L 1491.9614 282.9582 L 1517.6849 282.9582 L 1517.6849 282.9582 L 1517.6849 308.68167 L 1517.6849 308.68167 L 1517.6849 308.68167 L 1543.4083 308.68167 L 1543.4083 308.68167 L 1517.6849 334.40515 L 1466.2379 334.40515 L 1466.2379 360.1286 L 1466.2379 385.85208 L 1414.791 385.85208 Q 1389.0675 411.57556 1414.791 411.57556 Q 1440.5144 411.57556 1440.5144 437.29904 Q 1414.791 463.0225 1389.0675 463.0225 Q 1337.6206 488.74597 1337.6206 514.4694 Q 1311.8971 540.19293 1234.7267 540.19293 L 1131.8328 565.9164 L 1106.1094 565.9164 L 1080.3859 565.9164 L 1054.6624 565.9164 Q 1003.21545 565.9164 951.7685 591.6399 Q 900.32153 617.36334 874.5981 643.0868 L 823.1511 668.8103 L 745.9807 694.53375 L 668.8103 694.53375 L 643.0868 694.53375 L 643.0868 668.8103 L 617.36334 668.8103 L 591.6399 668.8103 L 643.0868 617.36334 Q 694.53375 617.36334 745.9807 591.6399 L 771.70416 565.9164 L 591.6399 565.9164 Q 385.85208 565.9164 334.40515 565.9164 L 282.9582 565.9164 L 282.9582 540.19293 Q 282.9582 514.4694 257.2347 488.74597 Q 231.51125 463.0225 180.0643 463.0225 Q 128.61736 437.29904 154.34084 411.57556 Q 205.78778 360.1286 128.61736 360.1286 L 77.17042 308.68167 L 77.17042 308.68167 L 77.17042 308.68167 L 102.89389 308.68167 L 102.89389 308.68167 L 102.89389 282.9582 L 77.17042 282.9582 L 77.17042 282.9582 L 77.17042 257.2347 L 25.723473 257.2347 L 0.0 257.2347 L 0.0 257.2347 L 0.0 257.2347 L 77.17042 231.51125 Q 154.34084 231.51125 154.34084 205.78778 L 154.34084 180.0643 L 257.2347 154.34084 Q 360.1286 154.34084 334.40515 128.61736 Q 334.40515 102.89389 308.68167 102.89389 L 308.68167 102.89389 L 437.29904 102.89389 Q 591.6399 102.89389 694.53375 77.17042 L 797.4277 77.17042 L 797.4277 51.446945 z" svg:height="6.945338mm" draw:style-name="style-490" svg:viewBox="0.0 0.0 1543.4083 694.53375" svg:width="15.434084mm" svg:x="153.56914mm" svg:y="199.61415mm"/>
          <draw:path svg:d="M 385.85208 0.0 L 411.57556 0.0 L 463.0225 0.0 Q 488.74597 0.0 463.0225 51.446945 Q 411.57556 77.17042 668.8103 77.17042 Q 926.045 77.17042 1157.5563 77.17042 Q 1389.0675 77.17042 1389.0675 102.89389 Q 1414.791 154.34084 1543.4083 128.61736 Q 1672.0258 102.89389 1672.0258 102.89389 L 1672.0258 102.89389 L 1672.0258 102.89389 L 1672.0258 102.89389 L 1697.7491 102.89389 L 1723.4727 102.89389 L 1723.4727 102.89389 L 1749.1962 102.89389 L 1749.1962 154.34084 L 1749.1962 180.0643 L 1774.9196 180.0643 L 1774.9196 205.78778 L 1774.9196 205.78778 L 1749.1962 205.78778 L 1749.1962 205.78778 L 1749.1962 205.78778 L 1800.6431 231.51125 L 1852.09 257.2347 L 1852.09 257.2347 L 1852.09 257.2347 L 1826.3666 257.2347 L 1826.3666 282.9582 L 1826.3666 282.9582 L 1800.6431 282.9582 L 1800.6431 282.9582 L 1800.6431 308.68167 L 1800.6431 308.68167 L 1800.6431 308.68167 L 1774.9196 308.68167 L 1774.9196 308.68167 L 1774.9196 334.40515 L 1749.1962 334.40515 L 1749.1962 334.40515 L 1749.1962 360.1286 L 1646.3022 360.1286 L 1543.4083 360.1286 L 1440.5144 385.85208 L 1337.6206 411.57556 L 1337.6206 411.57556 L 1337.6206 411.57556 L 1363.344 411.57556 L 1363.344 437.29904 L 1363.344 437.29904 L 1363.344 463.0225 L 1363.344 463.0225 L 1389.0675 463.0225 L 1389.0675 463.0225 L 1389.0675 463.0225 L 1311.8971 488.74597 L 1234.7267 514.4694 L 1209.0032 514.4694 L 1183.2798 514.4694 L 1183.2798 540.19293 L 1183.2798 540.19293 L 1209.0032 565.9164 L 1209.0032 565.9164 L 1209.0032 565.9164 Q 1183.2798 565.9164 1131.8328 565.9164 Q 1054.6624 565.9164 977.49194 540.19293 L 900.32153 514.4694 L 874.5981 514.4694 Q 874.5981 514.4694 617.36334 514.4694 L 385.85208 514.4694 L 360.1286 514.4694 Q 334.40515 514.4694 257.2347 488.74597 L 154.34084 488.74597 L 154.34084 463.0225 L 154.34084 463.0225 L 128.61736 463.0225 L 128.61736 463.0225 L 154.34084 437.29904 L 180.0643 411.57556 L 154.34084 411.57556 Q 102.89389 411.57556 102.89389 360.1286 L 102.89389 308.68167 L 77.17042 308.68167 L 51.446945 308.68167 L 51.446945 282.9582 L 51.446945 257.2347 L 77.17042 257.2347 L 77.17042 257.2347 L 77.17042 231.51125 L 51.446945 231.51125 L 51.446945 205.78778 L 51.446945 180.0643 L 25.723473 180.0643 L -3.6379788E-12 180.0643 L -3.6379788E-12 180.0643 L -3.6379788E-12 154.34084 L 102.89389 154.34084 Q 180.0643 154.34084 257.2347 128.61736 L 334.40515 102.89389 L 334.40515 102.89389 L 360.1286 102.89389 L 360.1286 51.446945 Q 360.1286 25.723473 385.85208 0.0 z" svg:height="5.659164mm" draw:style-name="style-491" svg:viewBox="0.0 0.0 1852.09 565.9164" svg:width="18.5209mm" svg:x="171.31833mm" svg:y="190.3537mm"/>
          <draw:path svg:d="M 334.40515 25.723473 L 334.40515 25.723473 L 360.1286 -1.8189894E-12 L 411.57556 -1.8189894E-12 L 463.0225 25.723473 Q 488.74597 25.723473 488.74597 77.17042 Q 463.0225 102.89389 463.0225 102.89389 L 463.0225 128.61736 L 463.0225 128.61736 L 488.74597 128.61736 L 488.74597 154.34084 Q 488.74597 180.0643 257.2347 180.0643 L 0.0 180.0643 L 0.0 180.0643 L 0.0 154.34084 L 0.0 128.61736 L 0.0 102.89389 L 0.0 102.89389 L 0.0 77.17042 L 25.723473 77.17042 L 51.446945 77.17042 L 205.78778 51.446945 L 360.1286 25.723473 L 360.1286 25.723473 L 360.1286 25.723473 L 334.40515 25.723473 z" svg:height="1.8006431mm" draw:style-name="style-492" svg:viewBox="0.0 0.0 488.74597 180.0643" svg:width="4.8874598mm" svg:x="149.71062mm" svg:y="141.73633mm"/>
          <draw:path svg:d="M 1517.6849 0.0 L 1543.4083 25.723473 L 1620.5787 51.446945 Q 1697.7491 51.446945 1723.4727 77.17042 Q 1774.9196 102.89389 1852.09 102.89389 Q 1903.537 128.61736 1929.2605 154.34084 Q 1929.2605 154.34084 1954.9839 180.0643 L 2006.4309 205.78778 L 2057.8777 205.78778 L 2083.6013 205.78778 L 2057.8777 231.51125 Q 2006.4309 257.2347 1954.9839 308.68167 L 1929.2605 360.1286 L 2006.4309 360.1286 Q 2057.8777 360.1286 2057.8777 411.57556 Q 2083.6013 463.0225 2212.2188 463.0225 Q 2315.1125 514.4694 2366.5596 514.4694 Q 2392.283 514.4694 2366.5596 514.4694 Q 2315.1125 540.19293 2315.1125 591.6399 Q 2315.1125 617.36334 2366.5596 643.0868 Q 2418.0063 668.8103 2469.4534 668.8103 L 2495.1768 668.8103 L 2495.1768 694.53375 L 2469.4534 694.53375 L 2469.4534 694.53375 L 2469.4534 720.2572 L 2443.73 720.2572 Q 2418.0063 720.2572 2418.0063 771.70416 L 2418.0063 797.4277 L 2443.73 797.4277 L 2469.4534 797.4277 L 2469.4534 823.1511 L 2469.4534 848.8746 L 2366.5596 848.8746 Q 2263.6655 874.5981 2263.6655 874.5981 Q 2263.6655 874.5981 2186.495 900.32153 L 2109.3247 926.045 L 2109.3247 926.045 L 2109.3247 926.045 L 2083.6013 926.045 L 2083.6013 926.045 L 2032.1543 951.7685 L 1980.7074 951.7685 L 1980.7074 977.49194 L 2006.4309 1003.21545 L 2006.4309 1028.9388 L 2006.4309 1080.3859 L 2006.4309 1080.3859 Q 1980.7074 1080.3859 1954.9839 1080.3859 L 1929.2605 1080.3859 L 1929.2605 1080.3859 L 1903.537 1080.3859 L 1903.537 1080.3859 L 1903.537 1106.1094 L 1800.6431 1106.1094 Q 1723.4727 1080.3859 1672.0258 1106.1094 Q 1620.5787 1106.1094 1620.5787 1080.3859 Q 1620.5787 1054.6624 1517.6849 1028.9388 Q 1440.5144 1003.21545 1414.791 977.49194 Q 1389.0675 977.49194 1389.0675 951.7685 Q 1389.0675 926.045 1286.1736 926.045 Q 1183.2798 900.32153 1080.3859 874.5981 Q 977.49194 874.5981 977.49194 900.32153 Q 977.49194 926.045 926.045 926.045 Q 900.32153 926.045 900.32153 926.045 Q 874.5981 900.32153 848.8746 874.5981 Q 797.4277 874.5981 720.2572 874.5981 Q 668.8103 900.32153 617.36334 926.045 L 591.6399 926.045 L 591.6399 926.045 Q 565.9164 900.32153 540.19293 874.5981 Q 488.74597 874.5981 514.4694 823.1511 Q 514.4694 797.4277 411.57556 771.70416 Q 334.40515 771.70416 334.40515 745.9807 Q 334.40515 720.2572 231.51125 745.9807 L 128.61736 771.70416 L 128.61736 797.4277 L 102.89389 797.4277 L 102.89389 797.4277 L 102.89389 823.1511 L 77.17042 823.1511 L 51.446945 823.1511 L 51.446945 797.4277 L 51.446945 771.70416 L 77.17042 771.70416 L 77.17042 771.70416 L 77.17042 745.9807 L 51.446945 745.9807 L 51.446945 745.9807 L 51.446945 720.2572 L 25.723473 720.2572 L 1.8189894E-12 720.2572 L 1.8189894E-12 694.53375 L 1.8189894E-12 668.8103 L 154.34084 643.0868 Q 334.40515 617.36334 308.68167 617.36334 Q 282.9582 565.9164 360.1286 591.6399 Q 411.57556 617.36334 463.0225 591.6399 L 488.74597 565.9164 L 463.0225 565.9164 Q 437.29904 565.9164 437.29904 540.19293 Q 437.29904 514.4694 463.0225 514.4694 Q 488.74597 514.4694 488.74597 488.74597 Q 488.74597 463.0225 463.0225 463.0225 L 437.29904 463.0225 L 694.53375 411.57556 Q 951.7685 360.1286 1054.6624 360.1286 Q 1157.5563 360.1286 1183.2798 360.1286 L 1234.7267 360.1286 L 1286.1736 334.40515 L 1311.8971 334.40515 L 1311.8971 308.68167 Q 1286.1736 282.9582 1260.4502 257.2347 Q 1234.7267 231.51125 1260.4502 205.78778 Q 1286.1736 180.0643 1286.1736 154.34084 Q 1286.1736 128.61736 1337.6206 128.61736 Q 1363.344 154.34084 1389.0675 128.61736 Q 1389.0675 102.89389 1440.5144 77.17042 Q 1491.9614 51.446945 1491.9614 25.723473 Q 1491.9614 -25.723473 1517.6849 0.0 z" svg:height="11.061093mm" draw:style-name="style-493" svg:viewBox="0.0 0.0 2495.1768 1106.1094" svg:width="24.951769mm" svg:x="160.0mm" svg:y="169.26045mm"/>
          <draw:path svg:d="M 1363.344 25.723473 L 1363.344 -1.8189894E-12 L 1414.791 -1.8189894E-12 L 1440.5144 -1.8189894E-12 L 1826.3666 -1.8189894E-12 Q 2237.9421 -1.8189894E-12 2237.9421 25.723473 Q 2263.6655 51.446945 2340.836 77.17042 Q 2418.0063 102.89389 2418.0063 51.446945 Q 2418.0063 -1.8189894E-12 2495.1768 25.723473 Q 2598.0708 51.446945 2623.7942 51.446945 Q 2649.5176 77.17042 2675.2412 128.61736 Q 2726.688 205.78778 2803.8584 205.78778 Q 2881.0288 205.78778 2906.7524 231.51125 Q 2906.7524 257.2347 2958.1995 231.51125 Q 2983.9229 205.78778 2983.9229 231.51125 L 2983.9229 231.51125 L 2983.9229 231.51125 L 2983.9229 257.2347 L 3009.6462 257.2347 Q 3061.0933 282.9582 3061.0933 334.40515 Q 3061.0933 360.1286 3035.3699 385.85208 Q 3009.6462 411.57556 3061.0933 411.57556 L 3112.5403 411.57556 L 3086.8167 437.29904 L 3061.0933 463.0225 L 2958.1995 463.0225 Q 2855.3054 463.0225 2881.0288 488.74597 Q 2906.7524 514.4694 2881.0288 565.9164 L 2855.3054 591.6399 L 2855.3054 591.6399 Q 2855.3054 591.6399 2829.582 617.36334 Q 2829.582 643.0868 2752.4116 668.8103 L 2675.2412 668.8103 L 2598.0708 668.8103 L 2495.1768 668.8103 L 2546.6238 694.53375 L 2598.0708 720.2572 L 2649.5176 720.2572 L 2675.2412 720.2572 L 2752.4116 771.70416 Q 2803.8584 797.4277 2803.8584 823.1511 Q 2803.8584 848.8746 2855.3054 848.8746 Q 2881.0288 823.1511 2932.4758 848.8746 L 2983.9229 848.8746 L 2983.9229 951.7685 Q 3009.6462 1054.6624 3035.3699 1080.3859 Q 3061.0933 1080.3859 3061.0933 1106.1094 Q 3061.0933 1131.8328 3112.5403 1131.8328 Q 3163.987 1157.5563 3138.2637 1209.0032 Q 3138.2637 1260.4502 3163.987 1260.4502 L 3215.434 1286.1736 L 3215.434 1286.1736 L 3215.434 1286.1736 L 3189.7107 1286.1736 L 3189.7107 1286.1736 L 3215.434 1311.8971 L 3241.1575 1311.8971 L 3241.1575 1311.8971 L 3241.1575 1337.6206 L 3163.987 1337.6206 Q 3112.5403 1337.6206 3009.6462 1363.344 Q 2881.0288 1389.0675 2881.0288 1414.791 Q 2881.0288 1440.5144 2829.582 1466.2379 L 2778.135 1491.9614 L 2778.135 1491.9614 L 2752.4116 1491.9614 L 2752.4116 1543.4083 L 2752.4116 1569.1318 L 2778.135 1569.1318 L 2778.135 1594.8553 L 2778.135 1594.8553 L 2803.8584 1594.8553 L 2829.582 1646.3022 Q 2855.3054 1672.0258 2855.3054 1697.7491 L 2855.3054 1749.1962 L 2829.582 1749.1962 L 2829.582 1749.1962 L 2829.582 1774.9196 L 2829.582 1774.9196 L 2803.8584 1774.9196 L 2803.8584 1749.1962 L 2803.8584 1749.1962 L 2803.8584 1749.1962 L 2803.8584 1749.1962 L 2803.8584 1723.4727 L 2778.135 1723.4727 Q 2752.4116 1723.4727 2752.4116 1749.1962 L 2752.4116 1774.9196 L 2726.688 1774.9196 L 2726.688 1800.6431 L 2700.9646 1800.6431 L 2649.5176 1800.6431 L 2649.5176 1800.6431 Q 2623.7942 1800.6431 2443.73 1749.1962 Q 2289.3892 1749.1962 2237.9421 1749.1962 Q 2186.495 1749.1962 2212.2188 1774.9196 Q 2237.9421 1800.6431 2083.6013 1800.6431 Q 1954.9839 1800.6431 1929.2605 1749.1962 Q 1877.8135 1749.1962 1852.09 1749.1962 Q 1826.3666 1774.9196 1800.6431 1800.6431 Q 1774.9196 1800.6431 1774.9196 1749.1962 Q 1774.9196 1723.4727 1672.0258 1723.4727 Q 1569.1318 1697.7491 1594.8553 1723.4727 Q 1620.5787 1749.1962 1543.4083 1774.9196 Q 1466.2379 1800.6431 1440.5144 1800.6431 Q 1414.791 1774.9196 1389.0675 1749.1962 Q 1363.344 1749.1962 1260.4502 1749.1962 Q 1157.5563 1749.1962 1003.21545 1749.1962 L 848.8746 1723.4727 L 823.1511 1723.4727 L 797.4277 1749.1962 L 771.70416 1749.1962 L 745.9807 1749.1962 L 694.53375 1723.4727 Q 643.0868 1697.7491 617.36334 1697.7491 L 591.6399 1697.7491 L 591.6399 1672.0258 Q 591.6399 1646.3022 591.6399 1620.5787 Q 591.6399 1594.8553 591.6399 1569.1318 Q 540.19293 1543.4083 591.6399 1517.6849 Q 617.36334 1491.9614 540.19293 1466.2379 Q 463.0225 1440.5144 463.0225 1389.0675 Q 437.29904 1363.344 360.1286 1337.6206 Q 282.9582 1286.1736 282.9582 1260.4502 Q 282.9582 1234.7267 231.51125 1234.7267 Q 180.0643 1209.0032 205.78778 1183.2798 Q 231.51125 1183.2798 231.51125 1157.5563 Q 231.51125 1131.8328 180.0643 1131.8328 Q 154.34084 1157.5563 154.34084 1131.8328 Q 154.34084 1106.1094 128.61736 1106.1094 L 102.89389 1106.1094 L 102.89389 1106.1094 L 102.89389 1080.3859 L 102.89389 1080.3859 L 128.61736 1080.3859 L 128.61736 1080.3859 L 128.61736 1054.6624 L 102.89389 1028.9388 L 102.89389 1003.21545 L 128.61736 1003.21545 Q 154.34084 1003.21545 154.34084 977.49194 Q 128.61736 951.7685 77.17042 926.045 L 0.0 926.045 L 0.0 900.32153 L 25.723473 900.32153 L 25.723473 900.32153 L 25.723473 874.5981 L 180.0643 874.5981 Q 334.40515 874.5981 334.40515 848.8746 Q 360.1286 823.1511 385.85208 797.4277 L 411.57556 771.70416 L 385.85208 771.70416 Q 360.1286 771.70416 360.1286 745.9807 Q 385.85208 745.9807 360.1286 720.2572 Q 334.40515 720.2572 334.40515 694.53375 Q 334.40515 668.8103 360.1286 668.8103 Q 385.85208 668.8103 360.1286 617.36334 L 334.40515 617.36334 L 334.40515 591.6399 L 334.40515 591.6399 L 360.1286 591.6399 L 360.1286 565.9164 L 411.57556 565.9164 Q 437.29904 540.19293 488.74597 514.4694 Q 540.19293 488.74597 540.19293 514.4694 Q 540.19293 540.19293 668.8103 514.4694 Q 797.4277 514.4694 797.4277 488.74597 Q 823.1511 463.0225 951.7685 463.0225 Q 1106.1094 463.0225 1054.6624 437.29904 Q 1028.9388 411.57556 1106.1094 411.57556 Q 1157.5563 385.85208 1157.5563 411.57556 Q 1157.5563 437.29904 1157.5563 385.85208 Q 1157.5563 360.1286 1209.0032 334.40515 Q 1260.4502 308.68167 1209.0032 308.68167 Q 1157.5563 257.2347 1183.2798 257.2347 Q 1209.0032 257.2347 1209.0032 231.51125 Q 1183.2798 205.78778 1260.4502 180.0643 L 1311.8971 154.34084 L 1311.8971 154.34084 Q 1311.8971 154.34084 1234.7267 128.61736 L 1183.2798 102.89389 L 1183.2798 102.89389 L 1157.5563 102.89389 L 1157.5563 102.89389 L 1157.5563 102.89389 L 1157.5563 77.17042 L 1157.5563 77.17042 L 1183.2798 77.17042 L 1183.2798 51.446945 L 1183.2798 51.446945 L 1209.0032 51.446945 L 1209.0032 51.446945 L 1209.0032 51.446945 L 1260.4502 25.723473 Q 1286.1736 25.723473 1286.1736 51.446945 Q 1286.1736 102.89389 1311.8971 102.89389 L 1337.6206 102.89389 L 1337.6206 77.17042 L 1311.8971 77.17042 L 1311.8971 77.17042 L 1311.8971 51.446945 L 1337.6206 51.446945 L 1363.344 51.446945 L 1363.344 25.723473 z M 2803.8584 540.19293 L 2803.8584 514.4694 L 2803.8584 514.4694 L 2803.8584 514.4694 L 2803.8584 514.4694 Q 2803.8584 540.19293 2803.8584 540.19293 z" svg:height="18.006432mm" draw:style-name="style-494" svg:viewBox="0.0 0.0 3241.1575 1800.6431" svg:width="32.411575mm" svg:x="281.15756mm" svg:y="145.08038mm"/>
          <draw:path svg:d="M 1569.1318 0.0 L 1569.1318 0.0 L 1594.8553 0.0 L 1646.3022 0.0 L 1646.3022 25.723473 L 1646.3022 25.723473 L 1672.0258 25.723473 L 1672.0258 51.446945 L 1672.0258 51.446945 L 1646.3022 51.446945 L 1646.3022 51.446945 L 1646.3022 51.446945 L 1723.4727 77.17042 Q 1800.6431 102.89389 1774.9196 128.61736 Q 1774.9196 154.34084 1929.2605 205.78778 Q 2083.6013 205.78778 2160.7717 231.51125 Q 2263.6655 257.2347 2263.6655 282.9582 Q 2263.6655 308.68167 2366.5596 308.68167 L 2443.73 308.68167 L 2443.73 334.40515 L 2443.73 360.1286 L 2469.4534 360.1286 L 2495.1768 360.1286 L 2495.1768 385.85208 L 2469.4534 385.85208 L 2469.4534 385.85208 L 2469.4534 411.57556 L 2469.4534 411.57556 L 2469.4534 411.57556 L 2443.73 411.57556 L 2443.73 411.57556 L 2520.9004 437.29904 L 2598.0708 463.0225 L 2598.0708 463.0225 L 2623.7942 463.0225 L 2623.7942 463.0225 L 2623.7942 463.0225 L 2572.3472 488.74597 L 2546.6238 514.4694 L 2546.6238 514.4694 L 2546.6238 514.4694 L 2418.0063 514.4694 L 2315.1125 514.4694 L 2263.6655 514.4694 L 2237.9421 514.4694 L 2237.9421 514.4694 Q 2212.2188 514.4694 1800.6431 514.4694 L 1363.344 514.4694 L 1286.1736 540.19293 L 1234.7267 565.9164 L 1311.8971 565.9164 L 1389.0675 565.9164 L 1389.0675 591.6399 L 1389.0675 591.6399 L 1363.344 617.36334 L 1363.344 643.0868 L 1286.1736 643.0868 L 1183.2798 643.0868 L 1183.2798 668.8103 L 1183.2798 694.53375 L 1183.2798 694.53375 Q 1183.2798 694.53375 823.1511 720.2572 L 488.74597 720.2572 L 437.29904 720.2572 Q 385.85208 720.2572 282.9582 694.53375 Q 154.34084 668.8103 102.89389 643.0868 Q 51.446945 617.36334 77.17042 591.6399 Q 102.89389 565.9164 51.446945 540.19293 L 0.0 514.4694 L 0.0 334.40515 L 0.0 154.34084 L 0.0 154.34084 L 0.0 154.34084 L 25.723473 102.89389 L 51.446945 51.446945 L 514.4694 25.723473 Q 977.49194 0.0 1183.2798 0.0 Q 1389.0675 0.0 1389.0675 25.723473 Q 1389.0675 51.446945 1466.2379 25.723473 Q 1543.4083 0.0 1569.1318 0.0 z M 1697.7491 128.61736 Q 1697.7491 128.61736 1723.4727 128.61736 Q 1723.4727 154.34084 1697.7491 154.34084 Q 1697.7491 154.34084 1697.7491 128.61736 z" svg:height="7.2025723mm" draw:style-name="style-495" svg:viewBox="0.0 0.0 2623.7942 720.2572" svg:width="26.237942mm" svg:x="0.0mm" svg:y="166.17363mm"/>
          <draw:path svg:d="M 565.9164 25.723473 L 591.6399 25.723473 L 694.53375 3.6379788E-12 Q 797.4277 3.6379788E-12 797.4277 25.723473 Q 797.4277 51.446945 900.32153 77.17042 Q 1003.21545 128.61736 977.49194 128.61736 Q 951.7685 128.61736 1106.1094 128.61736 Q 1286.1736 128.61736 1363.344 128.61736 L 1440.5144 128.61736 L 1440.5144 180.0643 L 1440.5144 231.51125 L 1414.791 231.51125 L 1389.0675 231.51125 L 1389.0675 257.2347 L 1414.791 257.2347 L 1414.791 257.2347 L 1414.791 282.9582 L 1414.791 282.9582 L 1440.5144 282.9582 L 1209.0032 282.9582 Q 951.7685 308.68167 951.7685 334.40515 Q 951.7685 360.1286 926.045 360.1286 Q 900.32153 360.1286 900.32153 385.85208 Q 900.32153 411.57556 848.8746 411.57556 Q 771.70416 437.29904 745.9807 437.29904 L 720.2572 437.29904 L 720.2572 463.0225 L 720.2572 488.74597 L 694.53375 488.74597 L 668.8103 488.74597 L 668.8103 463.0225 L 643.0868 463.0225 L 643.0868 488.74597 L 643.0868 488.74597 L 591.6399 488.74597 Q 565.9164 488.74597 565.9164 437.29904 Q 565.9164 385.85208 334.40515 334.40515 L 77.17042 282.9582 L 77.17042 282.9582 L 77.17042 282.9582 L 51.446945 282.9582 L 51.446945 282.9582 L 25.723473 308.68167 L 0.0 308.68167 L 0.0 282.9582 L 25.723473 257.2347 L 25.723473 257.2347 L 25.723473 231.51125 L 25.723473 231.51125 L 25.723473 231.51125 L 51.446945 231.51125 L 51.446945 231.51125 L 51.446945 205.78778 L 77.17042 205.78778 L 77.17042 205.78778 L 77.17042 180.0643 L 77.17042 180.0643 L 77.17042 180.0643 L 51.446945 180.0643 L 51.446945 180.0643 L 51.446945 154.34084 L 51.446945 154.34084 L 51.446945 128.61736 L 25.723473 128.61736 L 25.723473 128.61736 L 25.723473 128.61736 L 180.0643 102.89389 L 308.68167 102.89389 L 334.40515 102.89389 L 360.1286 77.17042 L 437.29904 77.17042 Q 488.74597 77.17042 488.74597 51.446945 Q 488.74597 51.446945 514.4694 25.723473 L 540.19293 25.723473 L 565.9164 25.723473 z M 540.19293 308.68167 Q 540.19293 308.68167 565.9164 308.68167 Q 565.9164 334.40515 540.19293 334.40515 Q 540.19293 334.40515 540.19293 308.68167 z" svg:height="4.8874598mm" draw:style-name="style-496" svg:viewBox="0.0 0.0 1440.5144 488.74597" svg:width="14.405145mm" svg:x="26.495176mm" svg:y="179.2926mm"/>
          <draw:path svg:d="M 488.74597 25.723473 L 668.8103 25.723473 L 745.9807 0.0 L 848.8746 0.0 L 823.1511 25.723473 Q 797.4277 51.446945 823.1511 51.446945 Q 823.1511 77.17042 951.7685 77.17042 L 1054.6624 77.17042 L 1054.6624 77.17042 Q 1054.6624 77.17042 1003.21545 102.89389 L 951.7685 128.61736 L 977.49194 128.61736 L 1003.21545 128.61736 L 977.49194 154.34084 L 951.7685 180.0643 L 951.7685 180.0643 L 951.7685 180.0643 L 977.49194 180.0643 L 977.49194 205.78778 L 900.32153 205.78778 L 797.4277 231.51125 L 797.4277 231.51125 L 797.4277 231.51125 L 797.4277 231.51125 Q 797.4277 257.2347 771.70416 257.2347 L 745.9807 257.2347 L 720.2572 257.2347 L 720.2572 282.9582 L 720.2572 282.9582 L 694.53375 282.9582 L 694.53375 282.9582 L 694.53375 282.9582 L 643.0868 308.68167 L 617.36334 308.68167 L 591.6399 308.68167 Q 565.9164 282.9582 411.57556 257.2347 Q 282.9582 231.51125 180.0643 231.51125 L 102.89389 205.78778 L 77.17042 205.78778 L 77.17042 180.0643 L 77.17042 180.0643 L 77.17042 180.0643 L 77.17042 180.0643 L 77.17042 154.34084 L 77.17042 154.34084 L 77.17042 128.61736 L 77.17042 128.61736 L 77.17042 128.61736 L 102.89389 128.61736 L 102.89389 128.61736 L 77.17042 102.89389 L 51.446945 77.17042 L 25.723473 77.17042 L 3.6379788E-12 77.17042 L 3.6379788E-12 51.446945 L 3.6379788E-12 51.446945 L 25.723473 51.446945 L 51.446945 25.723473 L 180.0643 25.723473 L 334.40515 25.723473 L 488.74597 25.723473 z" svg:height="3.0868168mm" draw:style-name="style-497" svg:viewBox="0.0 0.0 1054.6624 308.68167" svg:width="10.546624mm" svg:x="266.7524mm" svg:y="199.35692mm"/>
          <draw:path svg:d="M 463.0225 25.723473 L 463.0225 25.723473 L 488.74597 282.9582 Q 514.4694 565.9164 540.19293 565.9164 L 540.19293 565.9164 L 540.19293 617.36334 Q 514.4694 668.8103 514.4694 668.8103 L 514.4694 668.8103 L 514.4694 668.8103 Q 488.74597 643.0868 385.85208 643.0868 Q 282.9582 591.6399 257.2347 694.53375 L 257.2347 797.4277 L 257.2347 797.4277 L 231.51125 797.4277 L 231.51125 797.4277 Q 205.78778 797.4277 205.78778 694.53375 Q 154.34084 617.36334 102.89389 591.6399 L 51.446945 591.6399 L 51.446945 591.6399 Q 51.446945 591.6399 51.446945 514.4694 L 51.446945 437.29904 L 25.723473 437.29904 L 0.0 437.29904 L 0.0 411.57556 Q 25.723473 385.85208 51.446945 385.85208 L 77.17042 385.85208 L 77.17042 385.85208 L 102.89389 385.85208 L 102.89389 385.85208 L 102.89389 385.85208 L 102.89389 411.57556 L 102.89389 411.57556 L 128.61736 411.57556 L 128.61736 437.29904 L 128.61736 437.29904 L 154.34084 437.29904 L 180.0643 334.40515 Q 205.78778 205.78778 257.2347 205.78778 Q 308.68167 205.78778 308.68167 154.34084 Q 308.68167 77.17042 360.1286 77.17042 Q 385.85208 77.17042 411.57556 25.723473 Q 411.57556 -25.723473 411.57556 0.0 Q 437.29904 25.723473 463.0225 25.723473 z" svg:height="7.9742765mm" draw:style-name="style-498" svg:viewBox="0.0 0.0 540.19293 797.4277" svg:width="5.4019294mm" svg:x="99.2926mm" svg:y="55.305466mm"/>
          <draw:path svg:d="M 8437.299 334.40515 L 8437.299 334.40515 L 8411.575 823.1511 Q 8385.853 1311.8971 8411.575 1337.6206 L 8411.575 1363.344 L 8385.853 1594.8553 Q 8385.853 1852.09 8334.405 1852.09 Q 8282.958 1852.09 8282.958 1877.8135 Q 8282.958 1903.537 8205.788 1954.9839 Q 8128.617 2006.4309 8102.894 2032.1543 L 8102.894 2057.8777 L 8077.1704 2057.8777 L 8025.7236 2057.8777 L 8025.7236 2083.6013 L 8025.7236 2083.6013 L 8051.447 2083.6013 L 8051.447 2109.3247 L 8051.447 2109.3247 L 8077.1704 2109.3247 L 8154.341 2160.7717 Q 8257.234 2212.2188 8257.234 2263.6655 Q 8282.958 2315.1125 8282.958 2418.0063 L 8282.958 2495.1768 L 8308.682 2520.9004 L 8308.682 2572.3472 L 8308.682 2572.3472 L 8282.958 2598.0708 L 8282.958 2598.0708 L 8282.958 2623.7942 L 8231.511 2623.7942 Q 8154.341 2623.7942 8102.894 2649.5176 Q 8051.447 2675.2412 7871.383 2675.2412 Q 7717.042 2675.2412 7408.36 2726.688 L 7125.402 2778.135 L 7125.402 2803.8584 L 7099.678 2803.8584 L 7099.678 2829.582 L 7099.678 2855.3054 L 7125.402 2855.3054 L 7151.1255 2881.0288 L 7151.1255 2881.0288 L 7151.1255 2881.0288 L 7176.8486 2881.0288 L 7176.8486 2881.0288 L 7202.5723 2906.7524 L 7254.019 2932.4758 L 7305.4663 2932.4758 L 7356.913 2932.4758 L 7331.1895 2958.1995 L 7305.4663 2983.9229 L 7305.4663 2983.9229 L 7305.4663 2983.9229 L 7279.7427 2983.9229 L 7279.7427 2983.9229 L 7099.678 2983.9229 Q 6945.3374 2983.9229 6662.3794 3009.6462 L 6379.4214 3035.3699 L 6456.592 3035.3699 L 6533.762 3035.3699 L 6559.4854 3061.0933 L 6585.209 3086.8167 L 6585.209 3086.8167 L 6585.209 3086.8167 L 6327.974 3086.8167 Q 6045.016 3086.8167 6019.2925 3061.0933 Q 6019.2925 3035.3699 5916.399 3061.0933 Q 5839.228 3086.8167 5813.505 3061.0933 Q 5762.0576 3035.3699 5453.376 3035.3699 Q 5144.6943 3035.3699 5093.2476 3061.0933 L 5016.077 3086.8167 L 5016.077 3035.3699 Q 5016.077 2983.9229 4938.9067 2983.9229 Q 4887.46 2983.9229 4836.0127 2983.9229 Q 4784.566 2983.9229 4733.119 2983.9229 L 4707.3955 2983.9229 L 4681.672 2983.9229 L 4681.672 2983.9229 L 4681.672 2958.1995 Q 4681.672 2958.1995 4707.3955 2932.4758 Q 4707.3955 2881.0288 4681.672 2881.0288 L 4630.225 2855.3054 L 4630.225 2855.3054 L 4630.225 2829.582 L 4655.9487 2829.582 L 4681.672 2829.582 L 4578.7783 2803.8584 Q 4475.8843 2778.135 4450.1606 2778.135 Q 4424.4375 2778.135 4424.4375 2726.688 Q 4450.1606 2675.2412 4270.0967 2623.7942 L 4115.7554 2598.0708 L 4115.7554 2572.3472 Q 4115.7554 2572.3472 4090.0322 2572.3472 L 4090.0322 2572.3472 L 4090.0322 2520.9004 L 4090.0322 2495.1768 L 4038.5852 2495.1768 L 3987.1382 2469.4534 L 3935.6914 2469.4534 Q 3884.2444 2469.4534 3755.627 2418.0063 Q 3627.0095 2366.5596 3652.7332 2340.836 Q 3704.18 2340.836 3704.18 2315.1125 Q 3704.18 2289.3892 3652.7332 2263.6655 Q 3601.2861 2263.6655 3472.6687 2237.9421 Q 3344.0515 2212.2188 3344.0515 2160.7717 Q 3318.328 2135.0483 3241.1575 2160.7717 L 3138.2637 2186.495 L 3138.2637 2160.7717 Q 3138.2637 2109.3247 3112.5403 2057.8777 Q 3112.5403 2032.1543 3138.2637 2006.4309 L 3189.7107 2006.4309 L 3035.3699 1980.7074 Q 2881.0288 1954.9839 2855.3054 1954.9839 Q 2829.582 1954.9839 2855.3054 1929.2605 Q 2881.0288 1903.537 2829.582 1877.8135 Q 2778.135 1852.09 2495.1768 1852.09 Q 2212.2188 1852.09 2212.2188 1800.6431 Q 2186.495 1749.1962 1697.7491 1749.1962 Q 1234.7267 1749.1962 1183.2798 1697.7491 Q 1106.1094 1697.7491 1054.6624 1672.0258 Q 977.49194 1672.0258 951.7685 1697.7491 Q 926.045 1697.7491 926.045 1646.3022 Q 900.32153 1594.8553 874.5981 1594.8553 Q 823.1511 1594.8553 694.53375 1594.8553 Q 565.9164 1594.8553 540.19293 1646.3022 Q 514.4694 1672.0258 488.74597 1620.5787 L 437.29904 1569.1318 L 437.29904 1569.1318 Q 411.57556 1569.1318 411.57556 1389.0675 Q 360.1286 1234.7267 360.1286 1080.3859 Q 360.1286 900.32153 308.68167 771.70416 Q 308.68167 617.36334 205.78778 591.6399 Q 128.61736 565.9164 128.61736 540.19293 Q 102.89389 514.4694 77.17042 488.74597 L 25.723473 463.0225 L 25.723473 463.0225 L 0.0 463.0225 L 0.0 463.0225 L 0.0 463.0225 L 0.0 411.57556 L 0.0 360.1286 L 25.723473 360.1286 L 51.446945 360.1286 L 102.89389 334.40515 Q 128.61736 334.40515 154.34084 257.2347 Q 180.0643 205.78778 205.78778 180.0643 L 231.51125 180.0643 L 231.51125 154.34084 L 231.51125 128.61736 L 257.2347 128.61736 L 257.2347 102.89389 L 257.2347 102.89389 L 257.2347 102.89389 L 282.9582 102.89389 L 282.9582 102.89389 L 282.9582 77.17042 L 308.68167 77.17042 L 308.68167 77.17042 L 308.68167 102.89389 L 308.68167 102.89389 L 308.68167 102.89389 L 360.1286 51.446945 Q 385.85208 0.0 437.29904 25.723473 Q 463.0225 25.723473 488.74597 0.0 Q 514.4694 0.0 1003.21545 51.446945 Q 1491.9614 102.89389 2366.5596 102.89389 Q 3241.1575 102.89389 3549.839 102.89389 Q 3884.2444 102.89389 4115.7554 102.89389 Q 4321.5435 102.89389 4938.9067 102.89389 Q 5530.5464 154.34084 5813.505 128.61736 Q 6070.7397 102.89389 6225.0806 102.89389 Q 6379.4214 102.89389 6868.167 154.34084 Q 7356.913 154.34084 7408.36 154.34084 Q 7459.807 128.61736 7459.807 154.34084 Q 7485.5303 154.34084 7845.659 154.34084 Q 8205.788 154.34084 8257.234 180.0643 Q 8334.405 205.78778 8334.405 231.51125 Q 8334.405 257.2347 8385.853 257.2347 Q 8411.575 257.2347 8411.575 308.68167 Q 8437.299 334.40515 8437.299 334.40515 z M 3215.434 2057.8777 Q 3241.1575 2057.8777 3292.6045 2057.8777 Q 3369.775 2057.8777 3292.6045 2083.6013 Q 3189.7107 2109.3247 3189.7107 2083.6013 Q 3189.7107 2057.8777 3215.434 2057.8777 z" svg:height="30.868168mm" draw:style-name="style-499" svg:viewBox="0.0 0.0 8437.299 3086.8167" svg:width="84.37299mm" svg:x="107.52412mm" svg:y="113.18328mm"/>
          <draw:path svg:d="M 514.4694 0.0 L 694.53375 0.0 L 694.53375 0.0 L 668.8103 25.723473 L 668.8103 51.446945 Q 668.8103 102.89389 617.36334 102.89389 Q 565.9164 102.89389 565.9164 128.61736 L 565.9164 154.34084 L 514.4694 154.34084 Q 488.74597 154.34084 411.57556 205.78778 L 308.68167 231.51125 L 308.68167 205.78778 Q 308.68167 180.0643 282.9582 180.0643 L 282.9582 180.0643 L 205.78778 180.0643 Q 154.34084 154.34084 102.89389 154.34084 L 51.446945 154.34084 L 77.17042 128.61736 L 102.89389 102.89389 L 51.446945 102.89389 L 0.0 102.89389 L 0.0 77.17042 L 0.0 51.446945 L 51.446945 51.446945 Q 102.89389 51.446945 102.89389 25.723473 L 102.89389 0.0 L 231.51125 0.0 Q 360.1286 0.0 514.4694 0.0 z" svg:height="2.3151126mm" draw:style-name="style-500" svg:viewBox="0.0 0.0 694.53375 231.51125" svg:width="6.945338mm" svg:x="308.68167mm" svg:y="201.67203mm"/>
          <draw:path svg:d="M 0.0 51.446945 L 0.0 -1.8189894E-12 L 51.446945 -1.8189894E-12 Q 102.89389 -1.8189894E-12 102.89389 25.723473 Q 102.89389 51.446945 308.68167 25.723473 Q 488.74597 -1.8189894E-12 514.4694 -1.8189894E-12 Q 540.19293 -1.8189894E-12 565.9164 25.723473 L 591.6399 25.723473 L 591.6399 25.723473 Q 591.6399 51.446945 617.36334 51.446945 L 668.8103 51.446945 L 668.8103 102.89389 Q 668.8103 154.34084 643.0868 205.78778 L 643.0868 231.51125 L 617.36334 231.51125 L 617.36334 231.51125 L 617.36334 205.78778 Q 617.36334 205.78778 591.6399 205.78778 L 591.6399 205.78778 L 463.0225 205.78778 Q 360.1286 205.78778 360.1286 180.0643 L 334.40515 180.0643 L 334.40515 180.0643 Q 334.40515 154.34084 154.34084 154.34084 L 0.0 154.34084 L 0.0 154.34084 Q 0.0 128.61736 0.0 51.446945 z" svg:height="2.3151126mm" draw:style-name="style-501" svg:viewBox="0.0 0.0 668.8103 231.51125" svg:width="6.6881027mm" svg:x="235.11253mm" svg:y="128.61736mm"/>
          <draw:path svg:d="M 1080.3859 154.34084 L 1106.1094 154.34084 L 1131.8328 154.34084 Q 1157.5563 154.34084 1157.5563 180.0643 L 1157.5563 205.78778 L 1131.8328 205.78778 Q 1106.1094 231.51125 823.1511 257.2347 L 540.19293 282.9582 L 540.19293 308.68167 L 565.9164 308.68167 L 565.9164 308.68167 L 565.9164 334.40515 L 514.4694 334.40515 Q 488.74597 334.40515 463.0225 360.1286 L 463.0225 385.85208 L 463.0225 385.85208 Q 437.29904 385.85208 360.1286 385.85208 Q 282.9582 385.85208 308.68167 334.40515 Q 308.68167 308.68167 257.2347 308.68167 Q 231.51125 334.40515 231.51125 385.85208 L 231.51125 437.29904 L 180.0643 437.29904 L 128.61736 437.29904 L 128.61736 411.57556 L 128.61736 385.85208 L 102.89389 385.85208 L 77.17042 385.85208 L 77.17042 360.1286 L 102.89389 360.1286 L 102.89389 334.40515 L 102.89389 334.40515 L 77.17042 334.40515 L 77.17042 334.40515 L 51.446945 308.68167 L 0.0 282.9582 L 0.0 282.9582 L 0.0 282.9582 L 0.0 282.9582 L 0.0 282.9582 L 25.723473 231.51125 L 25.723473 205.78778 L 51.446945 205.78778 L 77.17042 205.78778 L 77.17042 180.0643 Q 77.17042 128.61736 154.34084 77.17042 Q 205.78778 51.446945 257.2347 25.723473 Q 308.68167 25.723473 591.6399 0.0 Q 874.5981 0.0 874.5981 25.723473 Q 874.5981 51.446945 977.49194 102.89389 Q 1080.3859 128.61736 1080.3859 154.34084 z" svg:height="4.37299mm" draw:style-name="style-502" svg:viewBox="0.0 0.0 1157.5563 437.29904" svg:width="11.5755625mm" svg:x="246.94534mm" svg:y="159.2283mm"/>
          <draw:path svg:d="M 900.32153 -3.6379788E-12 L 977.49194 -3.6379788E-12 L 1003.21545 -3.6379788E-12 Q 1054.6624 25.723473 1106.1094 51.446945 Q 1183.2798 102.89389 1209.0032 77.17042 L 1209.0032 77.17042 L 1209.0032 77.17042 L 1209.0032 102.89389 L 1260.4502 102.89389 L 1311.8971 102.89389 L 1414.791 128.61736 Q 1491.9614 154.34084 1517.6849 154.34084 L 1569.1318 154.34084 L 1569.1318 180.0643 Q 1543.4083 205.78778 1569.1318 205.78778 Q 1594.8553 205.78778 1594.8553 257.2347 L 1569.1318 308.68167 L 1569.1318 308.68167 L 1569.1318 308.68167 L 1569.1318 334.40515 L 1569.1318 334.40515 L 1543.4083 334.40515 L 1543.4083 360.1286 L 1543.4083 360.1286 L 1543.4083 360.1286 L 1543.4083 385.85208 L 1517.6849 411.57556 L 1517.6849 411.57556 L 1517.6849 411.57556 L 1517.6849 437.29904 L 1517.6849 437.29904 L 1543.4083 437.29904 L 1543.4083 463.0225 L 1569.1318 463.0225 L 1594.8553 463.0225 L 1594.8553 488.74597 L 1569.1318 488.74597 L 1569.1318 514.4694 L 1569.1318 540.19293 L 1569.1318 540.19293 L 1543.4083 565.9164 L 1543.4083 565.9164 L 1543.4083 565.9164 L 1517.6849 565.9164 Q 1466.2379 565.9164 1440.5144 540.19293 L 1414.791 540.19293 L 1389.0675 540.19293 Q 1363.344 514.4694 1209.0032 514.4694 L 1080.3859 514.4694 L 1054.6624 540.19293 L 1003.21545 565.9164 L 1003.21545 565.9164 L 1003.21545 565.9164 L 977.49194 565.9164 L 977.49194 565.9164 L 1028.9388 617.36334 Q 1106.1094 643.0868 1080.3859 643.0868 Q 1080.3859 668.8103 1106.1094 668.8103 L 1131.8328 668.8103 L 1131.8328 668.8103 L 1131.8328 694.53375 L 1106.1094 694.53375 L 1054.6624 720.2572 L 977.49194 720.2572 L 900.32153 720.2572 L 900.32153 745.9807 L 900.32153 771.70416 L 848.8746 771.70416 Q 823.1511 771.70416 797.4277 720.2572 L 745.9807 694.53375 L 745.9807 694.53375 L 720.2572 694.53375 L 720.2572 668.8103 Q 694.53375 668.8103 694.53375 668.8103 Q 694.53375 643.0868 694.53375 617.36334 Q 668.8103 617.36334 643.0868 668.8103 Q 643.0868 720.2572 514.4694 668.8103 Q 385.85208 668.8103 334.40515 617.36334 L 308.68167 591.6399 L 308.68167 591.6399 Q 308.68167 565.9164 257.2347 565.9164 Q 205.78778 565.9164 205.78778 540.19293 Q 231.51125 514.4694 180.0643 514.4694 L 128.61736 488.74597 L 128.61736 463.0225 L 128.61736 411.57556 L 102.89389 411.57556 L 77.17042 411.57556 L 77.17042 385.85208 L 77.17042 385.85208 L 51.446945 385.85208 L 51.446945 360.1286 L 25.723473 360.1286 L 0.0 360.1286 L 0.0 334.40515 L 0.0 334.40515 L 180.0643 334.40515 Q 360.1286 308.68167 488.74597 257.2347 Q 617.36334 205.78778 591.6399 205.78778 Q 565.9164 205.78778 565.9164 180.0643 L 565.9164 180.0643 L 591.6399 180.0643 Q 617.36334 180.0643 694.53375 102.89389 Q 745.9807 51.446945 797.4277 25.723473 Q 823.1511 -3.6379788E-12 900.32153 -3.6379788E-12 z" svg:height="7.717042mm" draw:style-name="style-503" svg:viewBox="0.0 0.0 1594.8553 771.70416" svg:width="15.948553mm" svg:x="229.71062mm" svg:y="182.1222mm"/>
          <draw:path svg:d="M 1131.8328 25.723473 L 1157.5563 25.723473 L 1183.2798 25.723473 L 1234.7267 0.0 L 1234.7267 0.0 L 1234.7267 0.0 L 1260.4502 25.723473 L 1260.4502 51.446945 L 1363.344 51.446945 Q 1491.9614 77.17042 1466.2379 102.89389 L 1466.2379 128.61736 L 1414.791 128.61736 Q 1363.344 154.34084 1389.0675 154.34084 Q 1440.5144 154.34084 1311.8971 205.78778 Q 1183.2798 257.2347 1080.3859 282.9582 Q 1003.21545 308.68167 1003.21545 334.40515 Q 1003.21545 360.1286 926.045 360.1286 L 823.1511 385.85208 L 823.1511 385.85208 L 823.1511 411.57556 L 823.1511 411.57556 L 823.1511 411.57556 L 797.4277 411.57556 L 797.4277 411.57556 L 771.70416 437.29904 L 745.9807 437.29904 L 745.9807 463.0225 L 745.9807 488.74597 L 720.2572 488.74597 L 668.8103 514.4694 L 668.8103 514.4694 L 668.8103 514.4694 L 668.8103 514.4694 Q 643.0868 514.4694 617.36334 463.0225 Q 617.36334 437.29904 514.4694 385.85208 Q 437.29904 360.1286 334.40515 360.1286 Q 231.51125 385.85208 231.51125 360.1286 Q 231.51125 334.40515 205.78778 334.40515 L 154.34084 334.40515 L 154.34084 308.68167 Q 154.34084 282.9582 128.61736 282.9582 L 128.61736 257.2347 L 128.61736 257.2347 L 102.89389 257.2347 L 102.89389 257.2347 L 102.89389 257.2347 L 51.446945 231.51125 L 25.723473 205.78778 L 25.723473 205.78778 L 0.0 205.78778 L 0.0 205.78778 L 0.0 205.78778 L 51.446945 180.0643 L 77.17042 154.34084 L 77.17042 154.34084 L 51.446945 154.34084 L 51.446945 154.34084 L 51.446945 154.34084 L 51.446945 128.61736 L 51.446945 128.61736 L 25.723473 128.61736 L 25.723473 128.61736 L 25.723473 128.61736 L 25.723473 102.89389 L 77.17042 102.89389 L 128.61736 102.89389 L 128.61736 77.17042 L 154.34084 77.17042 L 154.34084 77.17042 L 154.34084 77.17042 L 385.85208 77.17042 Q 617.36334 77.17042 617.36334 25.723473 Q 617.36334 -25.723473 643.0868 0.0 Q 643.0868 25.723473 874.5981 25.723473 Q 1080.3859 51.446945 1131.8328 25.723473 z" svg:height="5.1446943mm" draw:style-name="style-504" svg:viewBox="0.0 0.0 1466.2379 514.4694" svg:width="14.662379mm" svg:x="112.66881mm" svg:y="195.4984mm"/>
          <draw:path svg:d="M 334.40515 128.61736 L 360.1286 128.61736 L 360.1286 180.0643 L 360.1286 205.78778 L 308.68167 205.78778 L 257.2347 205.78778 L 257.2347 180.0643 L 231.51125 180.0643 L 231.51125 180.0643 L 231.51125 180.0643 L 154.34084 154.34084 L 77.17042 128.61736 L 77.17042 128.61736 L 77.17042 128.61736 L 77.17042 128.61736 L 77.17042 102.89389 L 77.17042 102.89389 L 77.17042 77.17042 L 77.17042 77.17042 Q 77.17042 77.17042 51.446945 51.446945 Q 51.446945 25.723473 25.723473 25.723473 L 0.0 25.723473 L 0.0 0.0 Q 0.0 -25.723473 77.17042 0.0 Q 180.0643 25.723473 257.2347 77.17042 Q 334.40515 128.61736 334.40515 128.61736 z" svg:height="2.0578778mm" draw:style-name="style-505" svg:viewBox="0.0 0.0 360.1286 205.78778" svg:width="3.6012862mm" svg:x="213.76205mm" svg:y="123.21543mm"/>
          <draw:path svg:d="M 257.2347 25.723473 L 257.2347 0.0 L 411.57556 0.0 L 565.9164 0.0 L 745.9807 25.723473 Q 926.045 25.723473 1028.9388 51.446945 L 1157.5563 51.446945 L 1183.2798 51.446945 Q 1234.7267 77.17042 1209.0032 77.17042 Q 1183.2798 77.17042 1131.8328 102.89389 L 1054.6624 102.89389 L 926.045 102.89389 L 823.1511 128.61736 L 848.8746 128.61736 Q 874.5981 154.34084 874.5981 180.0643 L 874.5981 180.0643 L 720.2572 180.0643 Q 565.9164 180.0643 463.0225 180.0643 Q 334.40515 180.0643 334.40515 205.78778 L 334.40515 231.51125 L 308.68167 231.51125 Q 257.2347 231.51125 257.2347 205.78778 Q 257.2347 180.0643 180.0643 180.0643 L 102.89389 180.0643 L 154.34084 154.34084 L 205.78778 128.61736 L 205.78778 128.61736 L 205.78778 128.61736 L 180.0643 128.61736 L 180.0643 128.61736 L 102.89389 102.89389 L 0.0 77.17042 L 0.0 77.17042 L 0.0 77.17042 L 102.89389 77.17042 Q 205.78778 77.17042 231.51125 51.446945 Q 257.2347 51.446945 257.2347 25.723473 z" svg:height="2.3151126mm" draw:style-name="style-506" svg:viewBox="0.0 0.0 1209.0032 231.51125" svg:width="12.090032mm" svg:x="50.932476mm" svg:y="200.90031mm"/>
          <draw:path svg:d="M 128.61736 4.5474735E-13 L 128.61736 4.5474735E-13 L 154.34084 25.723473 Q 154.34084 51.446945 180.0643 51.446945 Q 205.78778 51.446945 205.78778 77.17042 Q 205.78778 102.89389 180.0643 128.61736 Q 154.34084 128.61736 154.34084 128.61736 Q 128.61736 154.34084 128.61736 180.0643 Q 154.34084 205.78778 154.34084 205.78778 L 154.34084 205.78778 L 154.34084 231.51125 L 154.34084 231.51125 L 102.89389 231.51125 Q 77.17042 231.51125 51.446945 154.34084 L 25.723473 77.17042 L 0.0 51.446945 Q 0.0 25.723473 51.446945 25.723473 L 128.61736 25.723473 L 128.61736 4.5474735E-13 z" svg:height="2.3151126mm" draw:style-name="style-507" svg:viewBox="0.0 0.0 205.78778 231.51125" svg:width="2.0578778mm" svg:x="93.63344mm" svg:y="32.66881mm"/>
          <draw:path svg:d="M 102.89389 0.0 L 180.0643 0.0 L 205.78778 0.0 L 231.51125 0.0 L 231.51125 0.0 L 231.51125 0.0 L 308.68167 25.723473 Q 385.85208 51.446945 411.57556 102.89389 Q 411.57556 128.61736 437.29904 128.61736 Q 488.74597 128.61736 488.74597 154.34084 Q 488.74597 205.78778 463.0225 205.78778 Q 437.29904 205.78778 437.29904 231.51125 L 437.29904 257.2347 L 385.85208 257.2347 L 360.1286 257.2347 L 360.1286 257.2347 Q 360.1286 257.2347 334.40515 257.2347 L 282.9582 257.2347 L 282.9582 257.2347 Q 282.9582 257.2347 231.51125 282.9582 L 154.34084 282.9582 L 154.34084 257.2347 Q 128.61736 257.2347 77.17042 231.51125 Q 25.723473 205.78778 25.723473 128.61736 L 0.0 51.446945 L 25.723473 25.723473 Q 25.723473 0.0 102.89389 0.0 z" svg:height="2.829582mm" draw:style-name="style-508" svg:viewBox="0.0 0.0 488.74597 282.9582" svg:width="4.8874598mm" svg:x="255.94855mm" svg:y="144.05145mm"/>
          <draw:path svg:d="M 0.0 128.61736 L 0.0 0.0 L 0.0 0.0 L 0.0 0.0 L 25.723473 51.446945 L 25.723473 77.17042 L 102.89389 77.17042 L 154.34084 51.446945 L 360.1286 51.446945 Q 540.19293 51.446945 668.8103 77.17042 L 797.4277 77.17042 L 540.19293 154.34084 Q 282.9582 205.78778 154.34084 231.51125 L 25.723473 257.2347 L 0.0 257.2347 L 0.0 257.2347 L 0.0 128.61736 z" svg:height="2.5723472mm" draw:style-name="style-509" svg:viewBox="0.0 0.0 797.4277 257.2347" svg:width="7.9742765mm" svg:x="0.0mm" svg:y="199.61415mm"/>
          <draw:path svg:d="M 77.17042 0.0 L 154.34084 0.0 L 154.34084 25.723473 Q 154.34084 25.723473 128.61736 25.723473 Q 128.61736 25.723473 128.61736 77.17042 Q 102.89389 128.61736 77.17042 128.61736 L 51.446945 128.61736 L 51.446945 154.34084 L 51.446945 154.34084 L 25.723473 77.17042 Q 1.8189894E-12 25.723473 1.8189894E-12 25.723473 Q 1.8189894E-12 25.723473 77.17042 0.0 z" svg:height="1.5434084mm" draw:style-name="style-510" svg:viewBox="0.0 0.0 154.34084 154.34084" svg:width="1.5434084mm" svg:x="127.07395mm" svg:y="42.44373mm"/>
          <draw:path svg:d="M 1209.0032 51.446945 L 1209.0032 102.89389 L 1209.0032 102.89389 Q 1209.0032 102.89389 1209.0032 128.61736 Q 1234.7267 128.61736 1131.8328 154.34084 Q 1028.9388 154.34084 1028.9388 231.51125 L 1028.9388 282.9582 L 951.7685 282.9582 Q 874.5981 282.9582 874.5981 308.68167 Q 874.5981 360.1286 771.70416 385.85208 Q 668.8103 411.57556 411.57556 411.57556 L 154.34084 411.57556 L 154.34084 411.57556 Q 154.34084 411.57556 77.17042 411.57556 L 25.723473 385.85208 L 25.723473 360.1286 L 51.446945 334.40515 L 51.446945 334.40515 L 51.446945 308.68167 L 51.446945 308.68167 Q 51.446945 308.68167 51.446945 282.9582 Q 25.723473 257.2347 51.446945 231.51125 Q 102.89389 180.0643 128.61736 180.0643 Q 154.34084 154.34084 102.89389 154.34084 Q 77.17042 154.34084 77.17042 128.61736 Q 77.17042 102.89389 51.446945 102.89389 L 25.723473 102.89389 L 25.723473 77.17042 L 1.8189894E-12 51.446945 L 1.8189894E-12 51.446945 L 1.8189894E-12 51.446945 L 1.8189894E-12 25.723473 L 1.8189894E-12 25.723473 L 25.723473 25.723473 L 51.446945 51.446945 L 51.446945 51.446945 L 51.446945 51.446945 L 231.51125 51.446945 L 411.57556 51.446945 L 668.8103 51.446945 Q 900.32153 51.446945 900.32153 25.723473 L 900.32153 0.0 L 926.045 0.0 Q 977.49194 0.0 1028.9388 0.0 Q 1080.3859 0.0 1131.8328 0.0 Q 1209.0032 0.0 1209.0032 51.446945 z" svg:height="4.1157556mm" draw:style-name="style-511" svg:viewBox="0.0 0.0 1209.0032 411.57556" svg:width="12.090032mm" svg:x="145.59485mm" svg:y="143.0225mm"/>
          <draw:path svg:d="M 7794.2124 9.094947E-13 L 7794.2124 9.094947E-13 L 7794.2124 2855.3054 L 7794.2124 5710.611 L 7742.765 5710.611 L 7691.3184 5736.3345 L 7691.3184 5736.3345 L 7691.3184 5736.3345 L 7665.5947 5736.3345 L 7665.5947 5736.3345 L 7665.5947 5710.611 L 7639.8716 5710.611 L 7639.8716 5710.611 L 7639.8716 5736.3345 L 7588.4243 5736.3345 Q 7562.701 5736.3345 7176.8486 5736.3345 Q 6816.72 5736.3345 6585.209 5684.887 Q 6353.6978 5684.887 6147.91 5633.4404 Q 5942.122 5581.9937 5993.5693 5581.9937 Q 6045.016 5581.9937 6045.016 5556.27 Q 6045.016 5530.5464 5942.122 5504.823 Q 5864.9517 5479.0996 5504.823 5453.376 Q 5144.6943 5427.653 5144.6943 5401.929 Q 5144.6943 5376.2056 4964.6304 5350.4824 L 4784.566 5324.759 L 4784.566 5273.312 L 4784.566 5247.5884 L 4810.2896 5247.5884 Q 4836.0127 5221.8647 4810.2896 5221.8647 Q 4758.8423 5221.8647 4836.0127 5196.1416 L 4913.183 5170.418 L 4810.2896 5170.418 Q 4733.119 5170.418 4758.8423 5144.6943 Q 4810.2896 5118.971 4167.2026 5067.524 Q 3524.1157 5016.077 1774.9196 5016.077 L 0.0 4990.3535 L 0.0 4990.3535 L 0.0 4964.6304 L 25.723473 4964.6304 L 77.17042 4964.6304 L 128.61736 4938.9067 L 205.78778 4913.183 L 231.51125 4913.183 Q 282.9582 4913.183 334.40515 4913.183 L 385.85208 4913.183 L 437.29904 4887.46 L 463.0225 4861.7363 L 488.74597 4861.7363 L 514.4694 4861.7363 L 514.4694 4836.0127 L 540.19293 4836.0127 L 540.19293 4836.0127 L 540.19293 4810.2896 L 437.29904 4810.2896 L 334.40515 4810.2896 L 488.74597 4758.8423 Q 617.36334 4758.8423 591.6399 4733.119 Q 540.19293 4733.119 591.6399 4681.672 Q 617.36334 4604.5015 900.32153 4604.5015 Q 1157.5563 4553.0547 1414.791 4553.0547 Q 1672.0258 4553.0547 1672.0258 4578.7783 Q 1672.0258 4604.5015 1800.6431 4578.7783 Q 1929.2605 4553.0547 1980.7074 4553.0547 Q 2032.1543 4501.608 2186.495 4398.714 Q 2315.1125 4295.82 2392.283 4295.82 Q 2469.4534 4244.373 2598.0708 4244.373 Q 2726.688 4244.373 2752.4116 4192.9263 Q 2752.4116 4115.7554 2906.7524 4038.5852 Q 3061.0933 3987.1382 3112.5403 3987.1382 Q 3163.987 3961.4148 3189.7107 3935.6914 Q 3189.7107 3909.9678 3369.775 3884.2444 Q 3524.1157 3832.7974 3678.4565 3832.7974 Q 3807.074 3832.7974 3987.1382 3781.3506 Q 4192.9263 3729.9036 4218.6494 3755.627 Q 4244.373 3755.627 4270.0967 3729.9036 Q 4270.0967 3704.18 4450.1606 3627.0095 Q 4630.225 3575.5627 4681.672 3524.1157 Q 4758.8423 3472.6687 4784.566 3318.328 Q 4836.0127 3163.987 4887.46 3163.987 Q 4964.6304 3138.2637 4938.9067 3112.5403 Q 4938.9067 3112.5403 5016.077 3061.0933 Q 5067.524 3061.0933 5118.971 3035.3699 Q 5144.6943 3035.3699 5170.418 2983.9229 Q 5170.418 2958.1995 5196.1416 2983.9229 Q 5221.8647 3009.6462 5299.035 2983.9229 Q 5376.2056 2958.1995 5376.2056 2983.9229 Q 5376.2056 3009.6462 5401.929 2983.9229 Q 5401.929 2958.1995 5453.376 2958.1995 Q 5504.823 2958.1995 5504.823 2906.7524 Q 5504.823 2881.0288 5530.5464 2881.0288 L 5556.27 2855.3054 L 5607.717 2855.3054 L 5659.164 2855.3054 L 5659.164 2829.582 L 5684.887 2803.8584 L 5684.887 2752.4116 L 5684.887 2726.688 L 5659.164 2726.688 L 5659.164 2700.9646 L 5659.164 2700.9646 L 5633.4404 2700.9646 L 5633.4404 2700.9646 L 5633.4404 2700.9646 L 5633.4404 2675.2412 L 5633.4404 2675.2412 L 5607.717 2675.2412 L 5607.717 2649.5176 L 5581.9937 2649.5176 L 5530.5464 2649.5176 L 5504.823 2675.2412 Q 5479.0996 2700.9646 5453.376 2700.9646 Q 5427.653 2752.4116 5376.2056 2726.688 Q 5324.759 2700.9646 5273.312 2726.688 L 5196.1416 2726.688 L 5196.1416 2752.4116 L 5170.418 2778.135 L 5170.418 2778.135 L 5170.418 2752.4116 L 5170.418 2752.4116 L 5170.418 2752.4116 L 5170.418 2700.9646 L 5170.418 2649.5176 L 5170.418 2623.7942 Q 5170.418 2598.0708 5196.1416 2598.0708 Q 5221.8647 2598.0708 5196.1416 2546.6238 L 5170.418 2520.9004 L 5196.1416 2443.73 Q 5221.8647 2340.836 5247.5884 2340.836 Q 5273.312 2340.836 5273.312 2315.1125 Q 5273.312 2289.3892 5247.5884 2289.3892 Q 5221.8647 2289.3892 5221.8647 2237.9421 Q 5221.8647 2212.2188 5376.2056 2186.495 Q 5530.5464 2160.7717 5581.9937 2109.3247 Q 5581.9937 2057.8777 5607.717 2006.4309 L 5607.717 1954.9839 L 5633.4404 1954.9839 L 5659.164 1980.7074 L 5684.887 1980.7074 L 5710.611 1980.7074 L 5710.611 2032.1543 Q 5684.887 2057.8777 5710.611 2135.0483 Q 5736.3345 2186.495 5839.228 2186.495 Q 5967.8457 2212.2188 5993.5693 2135.0483 Q 6045.016 2057.8777 6173.6333 2057.8777 Q 6302.251 2057.8777 6302.251 2032.1543 Q 6302.251 2006.4309 6482.315 1954.9839 Q 6662.3794 1903.537 6662.3794 1877.8135 Q 6662.3794 1852.09 6765.2734 1826.3666 Q 6893.8906 1774.9196 6971.061 1749.1962 Q 7048.2314 1723.4727 7279.7427 1672.0258 Q 7511.254 1672.0258 7536.9775 1620.5787 Q 7536.9775 1594.8553 7588.4243 1157.5563 Q 7639.8716 694.53375 7691.3184 385.85208 Q 7742.765 102.89389 7742.765 51.446945 Q 7794.2124 9.094947E-13 7794.2124 9.094947E-13 z" svg:height="57.363342mm" draw:style-name="style-512" svg:viewBox="0.0 0.0 7794.2124 5736.3345" svg:width="77.94212mm" svg:x="242.05788mm" svg:y="53.24759mm"/>
          <draw:path svg:d="M 1106.1094 0.0 L 1131.8328 0.0 L 1131.8328 0.0 L 1131.8328 25.723473 L 1131.8328 25.723473 L 1157.5563 25.723473 L 1157.5563 25.723473 L 1157.5563 25.723473 L 1131.8328 51.446945 L 1106.1094 51.446945 L 1106.1094 77.17042 L 1106.1094 128.61736 L 1209.0032 205.78778 Q 1311.8971 282.9582 1337.6206 308.68167 Q 1363.344 334.40515 1389.0675 308.68167 L 1414.791 308.68167 L 1414.791 334.40515 L 1414.791 360.1286 L 1389.0675 360.1286 L 1389.0675 385.85208 L 1389.0675 385.85208 Q 1363.344 411.57556 1389.0675 437.29904 L 1389.0675 463.0225 L 1311.8971 463.0225 L 1260.4502 488.74597 L 1234.7267 488.74597 L 1209.0032 488.74597 L 1209.0032 514.4694 L 1209.0032 514.4694 L 1234.7267 540.19293 L 1234.7267 565.9164 L 1260.4502 565.9164 L 1286.1736 591.6399 L 1260.4502 591.6399 L 1209.0032 591.6399 L 1209.0032 617.36334 L 1209.0032 617.36334 L 1183.2798 617.36334 L 1183.2798 643.0868 L 1209.0032 643.0868 L 1234.7267 643.0868 L 1234.7267 643.0868 L 1234.7267 643.0868 L 1209.0032 668.8103 Q 1183.2798 694.53375 1157.5563 694.53375 L 1157.5563 694.53375 L 1157.5563 694.53375 Q 1157.5563 694.53375 1080.3859 668.8103 Q 1003.21545 643.0868 591.6399 643.0868 Q 180.0643 643.0868 102.89389 643.0868 L 25.723473 668.8103 L 25.723473 643.0868 Q 25.723473 591.6399 25.723473 514.4694 L 25.723473 437.29904 L 25.723473 411.57556 Q 25.723473 385.85208 -3.6379788E-12 385.85208 Q -25.723473 385.85208 -3.6379788E-12 360.1286 Q 25.723473 360.1286 -3.6379788E-12 334.40515 Q -25.723473 282.9582 -3.6379788E-12 231.51125 L 25.723473 205.78778 L 231.51125 128.61736 Q 437.29904 77.17042 437.29904 51.446945 Q 437.29904 25.723473 463.0225 25.723473 L 463.0225 25.723473 L 514.4694 51.446945 Q 565.9164 77.17042 745.9807 77.17042 Q 951.7685 25.723473 1028.9388 25.723473 Q 1106.1094 -25.723473 1106.1094 0.0 z" svg:height="6.945338mm" draw:style-name="style-513" svg:viewBox="0.0 0.0 1414.791 694.53375" svg:width="14.14791mm" svg:x="278.07074mm" svg:y="180.83601mm"/>
          <draw:path svg:d="M 3138.2637 -9.094947E-13 L 3189.7107 -9.094947E-13 L 3266.881 25.723473 Q 3369.775 51.446945 3369.775 128.61736 Q 3369.775 180.0643 3395.4983 205.78778 L 3395.4983 231.51125 L 3369.775 231.51125 L 3318.328 231.51125 L 3318.328 231.51125 Q 3318.328 205.78778 3292.6045 205.78778 L 3292.6045 205.78778 L 3215.434 205.78778 Q 3112.5403 231.51125 3086.8167 282.9582 Q 3061.0933 360.1286 3061.0933 437.29904 Q 3061.0933 540.19293 3086.8167 540.19293 Q 3112.5403 540.19293 3112.5403 565.9164 L 3112.5403 591.6399 L 3061.0933 591.6399 Q 3009.6462 591.6399 3061.0933 643.0868 Q 3061.0933 694.53375 3086.8167 720.2572 L 3086.8167 745.9807 L 3061.0933 745.9807 L 3061.0933 745.9807 L 3061.0933 720.2572 L 3061.0933 720.2572 L 3035.3699 720.2572 Q 3035.3699 694.53375 3009.6462 694.53375 Q 3009.6462 694.53375 2778.135 745.9807 Q 2546.6238 797.4277 1337.6206 951.7685 L 128.61736 1106.1094 L 77.17042 1131.8328 L 51.446945 1131.8328 L 25.723473 1131.8328 L 0.0 1106.1094 L 0.0 1106.1094 L 0.0 1106.1094 L 0.0 1106.1094 L 25.723473 1106.1094 L 25.723473 1080.3859 L 25.723473 1054.6624 L 51.446945 1054.6624 L 77.17042 1054.6624 L 77.17042 1028.9388 L 77.17042 1003.21545 L 102.89389 977.49194 Q 128.61736 951.7685 154.34084 926.045 Q 180.0643 900.32153 180.0643 874.5981 Q 180.0643 823.1511 154.34084 797.4277 Q 128.61736 745.9807 128.61736 720.2572 L 128.61736 694.53375 L 334.40515 643.0868 Q 540.19293 591.6399 540.19293 617.36334 Q 540.19293 643.0868 565.9164 643.0868 Q 591.6399 617.36334 617.36334 591.6399 Q 617.36334 565.9164 745.9807 540.19293 Q 848.8746 488.74597 900.32153 488.74597 L 951.7685 488.74597 L 977.49194 463.0225 L 1003.21545 463.0225 L 1003.21545 488.74597 Q 1003.21545 514.4694 1028.9388 540.19293 L 1028.9388 565.9164 L 1003.21545 565.9164 Q 1003.21545 591.6399 977.49194 591.6399 L 951.7685 643.0868 L 1183.2798 591.6399 Q 1414.791 540.19293 1491.9614 488.74597 Q 1569.1318 437.29904 1594.8553 437.29904 L 1620.5787 437.29904 L 1646.3022 437.29904 Q 1672.0258 437.29904 1672.0258 411.57556 L 1672.0258 411.57556 L 1749.1962 385.85208 Q 1826.3666 385.85208 1852.09 360.1286 L 1877.8135 360.1286 L 1903.537 360.1286 Q 1929.2605 334.40515 1929.2605 334.40515 L 1929.2605 334.40515 L 1929.2605 334.40515 L 1954.9839 334.40515 L 2340.836 231.51125 Q 2726.688 128.61736 2726.688 102.89389 L 2726.688 102.89389 L 2778.135 102.89389 L 2829.582 77.17042 L 2855.3054 77.17042 L 2906.7524 77.17042 L 3009.6462 25.723473 Q 3086.8167 25.723473 3138.2637 -9.094947E-13 z" svg:height="11.318328mm" draw:style-name="style-514" svg:viewBox="0.0 0.0 3395.4983 1131.8328" svg:width="33.954983mm" svg:x="74.85531mm" svg:y="68.167206mm"/>
          <draw:path svg:d="M 720.2572 -3.6379788E-12 L 848.8746 -3.6379788E-12 L 874.5981 -3.6379788E-12 L 900.32153 -3.6379788E-12 L 977.49194 -3.6379788E-12 L 1028.9388 -3.6379788E-12 L 1080.3859 -3.6379788E-12 Q 1157.5563 25.723473 1157.5563 51.446945 Q 1183.2798 77.17042 1183.2798 128.61736 L 1183.2798 180.0643 L 1183.2798 180.0643 L 1183.2798 205.78778 L 1183.2798 205.78778 L 1183.2798 205.78778 L 1209.0032 205.78778 L 1209.0032 231.51125 L 1209.0032 231.51125 Q 1183.2798 231.51125 1054.6624 257.2347 L 900.32153 308.68167 L 900.32153 308.68167 L 900.32153 308.68167 L 823.1511 308.68167 Q 771.70416 308.68167 720.2572 282.9582 Q 668.8103 257.2347 360.1286 282.9582 L 51.446945 308.68167 L 25.723473 308.68167 Q 0.0 308.68167 0.0 282.9582 L 0.0 257.2347 L 0.0 257.2347 Q 0.0 257.2347 51.446945 231.51125 L 102.89389 205.78778 L 128.61736 205.78778 L 154.34084 205.78778 L 154.34084 180.0643 Q 154.34084 180.0643 180.0643 154.34084 Q 205.78778 128.61736 128.61736 102.89389 L 77.17042 102.89389 L 77.17042 77.17042 L 77.17042 77.17042 L 102.89389 77.17042 L 154.34084 51.446945 L 154.34084 51.446945 L 154.34084 51.446945 L 180.0643 51.446945 L 180.0643 51.446945 L 205.78778 25.723473 L 257.2347 -3.6379788E-12 L 257.2347 -3.6379788E-12 L 257.2347 -3.6379788E-12 L 411.57556 -3.6379788E-12 Q 565.9164 -3.6379788E-12 720.2572 -3.6379788E-12 z" svg:height="3.0868168mm" draw:style-name="style-515" svg:viewBox="0.0 0.0 1209.0032 308.68167" svg:width="12.090032mm" svg:x="89.517685mm" svg:y="200.12862mm"/>
          <draw:path svg:d="M 308.68167 0.0 L 334.40515 0.0 L 385.85208 51.446945 Q 463.0225 102.89389 463.0225 128.61736 Q 463.0225 154.34084 437.29904 205.78778 L 437.29904 257.2347 L 437.29904 282.9582 Q 411.57556 308.68167 385.85208 411.57556 L 334.40515 514.4694 L 334.40515 514.4694 Q 308.68167 514.4694 308.68167 488.74597 Q 282.9582 463.0225 231.51125 411.57556 Q 180.0643 334.40515 154.34084 360.1286 Q 102.89389 360.1286 51.446945 385.85208 L 25.723473 411.57556 L 25.723473 411.57556 Q 1.8189894E-12 385.85208 1.8189894E-12 385.85208 L 1.8189894E-12 385.85208 L 1.8189894E-12 360.1286 L 1.8189894E-12 360.1286 L 1.8189894E-12 308.68167 L 1.8189894E-12 257.2347 L 1.8189894E-12 205.78778 L 1.8189894E-12 180.0643 L 25.723473 180.0643 L 25.723473 154.34084 L 25.723473 154.34084 L 51.446945 154.34084 L 51.446945 128.61736 L 51.446945 102.89389 L 77.17042 102.89389 L 77.17042 77.17042 L 205.78778 51.446945 Q 308.68167 0.0 308.68167 0.0 z" svg:height="5.1446943mm" draw:style-name="style-516" svg:viewBox="0.0 0.0 463.0225 514.4694" svg:width="4.630225mm" svg:x="120.90032mm" svg:y="43.215435mm"/>
          <draw:path svg:d="M 334.40515 334.40515 L 308.68167 334.40515 L 308.68167 360.1286 L 308.68167 385.85208 L 308.68167 385.85208 L 282.9582 385.85208 L 282.9582 385.85208 Q 282.9582 360.1286 205.78778 360.1286 Q 154.34084 334.40515 154.34084 360.1286 Q 154.34084 411.57556 102.89389 411.57556 L 77.17042 385.85208 L 77.17042 334.40515 Q 51.446945 282.9582 51.446945 257.2347 Q 51.446945 231.51125 25.723473 205.78778 L 0.0 180.0643 L 0.0 128.61736 Q 25.723473 102.89389 77.17042 77.17042 Q 102.89389 51.446945 102.89389 51.446945 Q 102.89389 25.723473 128.61736 0.0 L 128.61736 0.0 L 180.0643 0.0 Q 231.51125 0.0 257.2347 25.723473 Q 257.2347 51.446945 282.9582 51.446945 Q 308.68167 51.446945 308.68167 128.61736 Q 282.9582 205.78778 308.68167 205.78778 Q 360.1286 205.78778 360.1286 257.2347 Q 334.40515 308.68167 334.40515 334.40515 z" svg:height="4.1157556mm" draw:style-name="style-517" svg:viewBox="0.0 0.0 360.1286 411.57556" svg:width="3.6012862mm" svg:x="215.04823mm" svg:y="109.06752mm"/>
          <draw:path svg:d="M 231.51125 51.446945 L 257.2347 0.0 L 308.68167 25.723473 Q 385.85208 51.446945 360.1286 51.446945 Q 334.40515 51.446945 540.19293 102.89389 Q 771.70416 128.61736 874.5981 154.34084 Q 977.49194 180.0643 977.49194 205.78778 Q 977.49194 231.51125 1003.21545 231.51125 Q 1028.9388 257.2347 1080.3859 257.2347 L 1157.5563 257.2347 L 1183.2798 231.51125 L 1234.7267 231.51125 L 1260.4502 231.51125 L 1286.1736 257.2347 L 1286.1736 257.2347 L 1286.1736 257.2347 L 1286.1736 257.2347 L 1286.1736 257.2347 L 1260.4502 282.9582 L 1234.7267 308.68167 L 1183.2798 308.68167 L 1131.8328 308.68167 L 1131.8328 334.40515 L 1131.8328 360.1286 L 1183.2798 360.1286 L 1209.0032 360.1286 L 1209.0032 385.85208 Q 1183.2798 385.85208 1080.3859 411.57556 Q 977.49194 437.29904 977.49194 463.0225 Q 977.49194 488.74597 951.7685 488.74597 Q 926.045 488.74597 926.045 514.4694 Q 926.045 540.19293 874.5981 540.19293 L 848.8746 565.9164 L 848.8746 565.9164 L 874.5981 565.9164 L 874.5981 565.9164 L 874.5981 565.9164 L 900.32153 591.6399 Q 926.045 617.36334 926.045 617.36334 L 926.045 643.0868 L 900.32153 643.0868 L 874.5981 643.0868 L 874.5981 643.0868 Q 874.5981 643.0868 848.8746 617.36334 Q 848.8746 591.6399 823.1511 591.6399 L 771.70416 617.36334 L 771.70416 617.36334 L 745.9807 617.36334 L 745.9807 591.6399 L 720.2572 591.6399 L 720.2572 591.6399 L 720.2572 617.36334 L 720.2572 617.36334 L 720.2572 617.36334 L 694.53375 617.36334 L 694.53375 643.0868 L 694.53375 643.0868 Q 694.53375 668.8103 643.0868 643.0868 Q 617.36334 643.0868 488.74597 617.36334 Q 360.1286 565.9164 360.1286 591.6399 Q 334.40515 617.36334 282.9582 617.36334 Q 231.51125 591.6399 205.78778 565.9164 Q 205.78778 514.4694 128.61736 514.4694 L 51.446945 514.4694 L 51.446945 514.4694 L 25.723473 514.4694 L 25.723473 488.74597 L 25.723473 488.74597 L 25.723473 463.0225 L 0.0 463.0225 L 0.0 463.0225 L 0.0 463.0225 L 25.723473 437.29904 Q 51.446945 411.57556 77.17042 411.57556 Q 102.89389 411.57556 102.89389 308.68167 Q 102.89389 231.51125 154.34084 180.0643 Q 205.78778 102.89389 231.51125 51.446945 z" svg:height="6.430868mm" draw:style-name="style-518" svg:viewBox="0.0 0.0 1286.1736 643.0868" svg:width="12.861736mm" svg:x="152.79742mm" svg:y="184.18007mm"/>
          <draw:path svg:d="M 231.51125 51.446945 L 231.51125 51.446945 L 231.51125 51.446945 Q 205.78778 77.17042 180.0643 102.89389 Q 154.34084 102.89389 154.34084 154.34084 L 154.34084 180.0643 L 128.61736 180.0643 L 128.61736 180.0643 L 128.61736 154.34084 Q 102.89389 128.61736 102.89389 102.89389 Q 102.89389 51.446945 51.446945 51.446945 L 0.0 25.723473 L 25.723473 -9.094947E-13 Q 51.446945 -9.094947E-13 128.61736 -9.094947E-13 Q 205.78778 -9.094947E-13 205.78778 25.723473 Q 205.78778 51.446945 231.51125 51.446945 z" svg:height="1.8006431mm" draw:style-name="style-519" svg:viewBox="0.0 0.0 231.51125 180.0643" svg:width="2.3151126mm" svg:x="110.61093mm" svg:y="66.36656mm"/>
          <draw:path svg:d="M 154.34084 0.0 L 180.0643 0.0 L 282.9582 25.723473 Q 385.85208 77.17042 411.57556 77.17042 L 437.29904 77.17042 L 437.29904 77.17042 Q 411.57556 102.89389 385.85208 128.61736 L 360.1286 154.34084 L 308.68167 154.34084 Q 231.51125 128.61736 180.0643 128.61736 Q 128.61736 128.61736 51.446945 102.89389 L 0.0 77.17042 L 25.723473 77.17042 Q 51.446945 51.446945 51.446945 25.723473 L 51.446945 0.0 L 77.17042 0.0 Q 102.89389 -25.723473 154.34084 0.0 z" svg:height="1.5434084mm" draw:style-name="style-520" svg:viewBox="0.0 0.0 437.29904 154.34084" svg:width="4.37299mm" svg:x="51.961414mm" svg:y="19.292604mm"/>
          <draw:path svg:d="M 25.723473 25.723473 L 51.446945 9.094947E-13 L 128.61736 51.446945 Q 205.78778 128.61736 334.40515 128.61736 Q 488.74597 180.0643 488.74597 180.0643 L 488.74597 180.0643 L 488.74597 180.0643 Q 488.74597 180.0643 463.0225 231.51125 Q 463.0225 257.2347 437.29904 257.2347 Q 411.57556 257.2347 411.57556 231.51125 L 385.85208 205.78778 L 385.85208 205.78778 L 385.85208 231.51125 L 385.85208 231.51125 L 385.85208 231.51125 L 360.1286 231.51125 L 360.1286 231.51125 L 360.1286 257.2347 L 334.40515 257.2347 L 334.40515 257.2347 L 334.40515 282.9582 L 334.40515 282.9582 L 334.40515 282.9582 L 360.1286 282.9582 L 360.1286 282.9582 L 360.1286 308.68167 L 385.85208 308.68167 L 385.85208 334.40515 L 385.85208 334.40515 L 360.1286 334.40515 L 360.1286 334.40515 L 360.1286 360.1286 L 385.85208 360.1286 L 385.85208 385.85208 L 385.85208 385.85208 L 385.85208 411.57556 L 385.85208 437.29904 L 385.85208 437.29904 L 385.85208 463.0225 L 385.85208 488.74597 Q 385.85208 488.74597 360.1286 488.74597 L 360.1286 488.74597 L 334.40515 488.74597 Q 282.9582 488.74597 282.9582 514.4694 L 282.9582 514.4694 L 257.2347 514.4694 L 257.2347 540.19293 L 257.2347 540.19293 L 231.51125 540.19293 L 231.51125 540.19293 L 231.51125 540.19293 L 231.51125 565.9164 L 231.51125 565.9164 L 205.78778 591.6399 L 205.78778 617.36334 L 180.0643 617.36334 L 154.34084 591.6399 L 128.61736 591.6399 L 102.89389 591.6399 L 102.89389 565.9164 L 77.17042 565.9164 L 77.17042 540.19293 L 77.17042 488.74597 L 51.446945 488.74597 L 25.723473 488.74597 L 25.723473 437.29904 Q 25.723473 385.85208 0.0 360.1286 L 0.0 334.40515 L 0.0 334.40515 L 0.0 308.68167 L 0.0 180.0643 Q 25.723473 77.17042 25.723473 25.723473 z" svg:height="6.1736336mm" draw:style-name="style-521" svg:viewBox="0.0 0.0 488.74597 617.36334" svg:width="4.8874598mm" svg:x="90.28939mm" svg:y="54.276527mm"/>
          <draw:path svg:d="M 565.9164 25.723473 L 591.6399 25.723473 L 591.6399 51.446945 Q 565.9164 51.446945 617.36334 102.89389 Q 617.36334 180.0643 565.9164 154.34084 Q 514.4694 154.34084 514.4694 180.0643 Q 488.74597 205.78778 411.57556 231.51125 Q 360.1286 257.2347 334.40515 282.9582 L 308.68167 334.40515 L 257.2347 334.40515 Q 205.78778 308.68167 205.78778 308.68167 Q 205.78778 308.68167 154.34084 437.29904 L 154.34084 565.9164 L 128.61736 617.36334 L 102.89389 694.53375 L 102.89389 668.8103 L 102.89389 643.0868 L 77.17042 617.36334 L 51.446945 565.9164 L 51.446945 565.9164 L 51.446945 565.9164 L 51.446945 540.19293 L 51.446945 540.19293 L 25.723473 540.19293 L 25.723473 514.4694 L 25.723473 514.4694 L 51.446945 514.4694 L 51.446945 411.57556 L 51.446945 334.40515 L 51.446945 308.68167 Q 51.446945 308.68167 25.723473 308.68167 L 25.723473 308.68167 L 25.723473 308.68167 Q 0.0 282.9582 0.0 282.9582 L 0.0 282.9582 L 0.0 231.51125 Q 0.0 180.0643 25.723473 154.34084 L 25.723473 102.89389 L 51.446945 128.61736 Q 51.446945 154.34084 102.89389 128.61736 Q 154.34084 102.89389 154.34084 77.17042 Q 154.34084 51.446945 231.51125 51.446945 Q 308.68167 51.446945 308.68167 25.723473 Q 334.40515 0.0 385.85208 0.0 L 437.29904 0.0 L 488.74597 0.0 Q 540.19293 -25.723473 540.19293 0.0 Q 540.19293 25.723473 565.9164 25.723473 z" svg:height="6.945338mm" draw:style-name="style-522" svg:viewBox="0.0 0.0 617.36334 694.53375" svg:width="6.1736336mm" svg:x="105.980705mm" svg:y="32.411575mm"/>
          <draw:path svg:d="M 360.1286 0.0 L 437.29904 0.0 L 437.29904 25.723473 L 411.57556 25.723473 L 411.57556 25.723473 L 411.57556 51.446945 L 385.85208 51.446945 L 360.1286 51.446945 L 334.40515 77.17042 L 308.68167 102.89389 L 308.68167 102.89389 L 308.68167 102.89389 L 282.9582 102.89389 Q 282.9582 102.89389 205.78778 180.0643 L 128.61736 257.2347 L 128.61736 257.2347 Q 102.89389 231.51125 102.89389 231.51125 L 102.89389 231.51125 L 102.89389 231.51125 Q 102.89389 205.78778 51.446945 205.78778 Q 0.0 205.78778 0.0 180.0643 L 0.0 154.34084 L 0.0 154.34084 L 0.0 154.34084 L 0.0 128.61736 L 0.0 128.61736 L 25.723473 128.61736 L 25.723473 102.89389 L 25.723473 102.89389 L 51.446945 102.89389 L 51.446945 102.89389 L 51.446945 102.89389 L 102.89389 51.446945 Q 180.0643 51.446945 205.78778 25.723473 L 205.78778 25.723473 L 257.2347 25.723473 Q 282.9582 0.0 360.1286 0.0 z" svg:height="2.5723472mm" draw:style-name="style-523" svg:viewBox="0.0 0.0 437.29904 257.2347" svg:width="4.37299mm" svg:x="75.11254mm" svg:y="57.62058mm"/>
          <draw:path svg:d="M 488.74597 0.0 L 514.4694 0.0 L 514.4694 25.723473 Q 514.4694 51.446945 540.19293 51.446945 Q 565.9164 77.17042 540.19293 77.17042 Q 540.19293 102.89389 565.9164 128.61736 Q 591.6399 128.61736 591.6399 154.34084 L 591.6399 154.34084 L 591.6399 154.34084 Q 591.6399 180.0643 565.9164 180.0643 Q 540.19293 180.0643 540.19293 231.51125 Q 540.19293 257.2347 437.29904 257.2347 Q 308.68167 231.51125 334.40515 205.78778 Q 334.40515 180.0643 282.9582 180.0643 Q 231.51125 154.34084 231.51125 128.61736 Q 231.51125 102.89389 154.34084 128.61736 L 77.17042 128.61736 L 77.17042 77.17042 L 77.17042 51.446945 L 51.446945 51.446945 L 51.446945 51.446945 L 51.446945 51.446945 L 51.446945 77.17042 L 25.723473 77.17042 L 3.6379788E-12 77.17042 L 3.6379788E-12 51.446945 L 25.723473 25.723473 L 25.723473 25.723473 L 25.723473 25.723473 L 102.89389 25.723473 L 180.0643 25.723473 L 180.0643 25.723473 L 180.0643 25.723473 L 231.51125 51.446945 Q 257.2347 51.446945 282.9582 77.17042 Q 308.68167 128.61736 334.40515 77.17042 Q 334.40515 51.446945 308.68167 51.446945 Q 282.9582 25.723473 282.9582 25.723473 L 282.9582 25.723473 L 385.85208 25.723473 Q 463.0225 25.723473 488.74597 0.0 z" svg:height="2.5723472mm" draw:style-name="style-524" svg:viewBox="0.0 0.0 591.6399 257.2347" svg:width="5.9163985mm" svg:x="227.13826mm" svg:y="202.95819mm"/>
          <draw:path svg:d="M 617.36334 25.723473 L 668.8103 25.723473 L 668.8103 25.723473 L 694.53375 25.723473 L 694.53375 25.723473 L 694.53375 51.446945 L 694.53375 51.446945 L 694.53375 51.446945 L 720.2572 51.446945 L 720.2572 51.446945 L 720.2572 77.17042 L 745.9807 77.17042 L 745.9807 102.89389 L 745.9807 102.89389 L 720.2572 128.61736 Q 720.2572 154.34084 694.53375 180.0643 Q 643.0868 205.78778 668.8103 257.2347 L 668.8103 282.9582 L 668.8103 282.9582 Q 668.8103 308.68167 385.85208 385.85208 L 128.61736 463.0225 L 102.89389 488.74597 L 77.17042 488.74597 L 77.17042 488.74597 Q 51.446945 463.0225 51.446945 463.0225 L 25.723473 463.0225 L 25.723473 411.57556 Q 25.723473 360.1286 1.8189894E-12 308.68167 L 1.8189894E-12 282.9582 L 1.8189894E-12 282.9582 L 25.723473 282.9582 L 25.723473 282.9582 L 25.723473 308.68167 L 25.723473 308.68167 L 25.723473 308.68167 L 51.446945 308.68167 L 51.446945 308.68167 L 51.446945 282.9582 L 77.17042 282.9582 L 77.17042 257.2347 L 77.17042 231.51125 L 154.34084 180.0643 Q 231.51125 102.89389 231.51125 102.89389 L 257.2347 102.89389 L 257.2347 102.89389 Q 282.9582 102.89389 282.9582 102.89389 L 282.9582 77.17042 L 385.85208 102.89389 Q 463.0225 102.89389 488.74597 51.446945 Q 514.4694 9.094947E-13 540.19293 9.094947E-13 Q 565.9164 9.094947E-13 617.36334 25.723473 z" svg:height="4.8874598mm" draw:style-name="style-525" svg:viewBox="0.0 0.0 745.9807 488.74597" svg:width="7.459807mm" svg:x="91.31833mm" svg:y="65.33762mm"/>
          <draw:path svg:d="M 0.0 25.723473 L 25.723473 -3.6379788E-12 L 205.78778 -3.6379788E-12 L 411.57556 -3.6379788E-12 L 411.57556 25.723473 Q 411.57556 51.446945 411.57556 77.17042 L 411.57556 77.17042 L 360.1286 77.17042 Q 334.40515 77.17042 154.34084 51.446945 Q 0.0 25.723473 0.0 25.723473 z" svg:height="0.7717042mm" draw:style-name="style-526" svg:viewBox="0.0 0.0 411.57556 77.17042" svg:width="4.1157556mm" svg:x="162.57234mm" svg:y="201.4148mm"/>
          <draw:path svg:d="M 308.68167 0.0 L 308.68167 0.0 L 308.68167 51.446945 Q 308.68167 77.17042 282.9582 77.17042 Q 257.2347 77.17042 257.2347 102.89389 L 257.2347 128.61736 L 205.78778 154.34084 Q 128.61736 180.0643 128.61736 205.78778 L 102.89389 231.51125 L 102.89389 282.9582 Q 102.89389 334.40515 77.17042 334.40515 L 77.17042 334.40515 L 51.446945 334.40515 L 51.446945 334.40515 L 51.446945 308.68167 L 51.446945 308.68167 L 51.446945 308.68167 Q 51.446945 282.9582 77.17042 257.2347 L 77.17042 231.51125 L 51.446945 231.51125 Q 25.723473 257.2347 0.0 257.2347 L 0.0 257.2347 L 0.0 257.2347 Q 0.0 257.2347 0.0 154.34084 Q 0.0 77.17042 25.723473 51.446945 L 51.446945 0.0 L 77.17042 0.0 L 102.89389 0.0 L 205.78778 0.0 Q 282.9582 0.0 308.68167 0.0 z" svg:height="3.3440514mm" draw:style-name="style-527" svg:viewBox="0.0 0.0 308.68167 334.40515" svg:width="3.0868168mm" svg:x="113.18328mm" svg:y="158.97105mm"/>
          <draw:path svg:d="M 180.0643 25.723473 L 231.51125 25.723473 L 257.2347 0.0 L 257.2347 0.0 L 282.9582 77.17042 Q 308.68167 180.0643 308.68167 231.51125 Q 308.68167 308.68167 308.68167 308.68167 L 308.68167 308.68167 L 308.68167 282.9582 Q 308.68167 257.2347 154.34084 282.9582 L 1.8189894E-12 282.9582 L 1.8189894E-12 282.9582 Q 1.8189894E-12 282.9582 51.446945 231.51125 Q 102.89389 180.0643 51.446945 180.0643 L 1.8189894E-12 154.34084 L 51.446945 128.61736 Q 102.89389 128.61736 102.89389 102.89389 L 102.89389 102.89389 L 128.61736 77.17042 L 128.61736 25.723473 L 180.0643 25.723473 z" svg:height="3.0868168mm" draw:style-name="style-528" svg:viewBox="0.0 0.0 308.68167 308.68167" svg:width="3.0868168mm" svg:x="151.25401mm" svg:y="52.73312mm"/>
          <draw:path svg:d="M 1080.3859 0.0 L 1131.8328 0.0 L 1209.0032 0.0 Q 1286.1736 0.0 1286.1736 0.0 L 1311.8971 0.0 L 1311.8971 25.723473 L 1337.6206 51.446945 L 1337.6206 102.89389 L 1337.6206 128.61736 L 1337.6206 205.78778 Q 1337.6206 308.68167 1389.0675 360.1286 Q 1440.5144 437.29904 1440.5144 437.29904 L 1440.5144 437.29904 L 1440.5144 514.4694 L 1440.5144 617.36334 L 1440.5144 617.36334 Q 1414.791 617.36334 1389.0675 591.6399 Q 1389.0675 565.9164 1389.0675 617.36334 Q 1363.344 668.8103 1337.6206 668.8103 Q 1286.1736 668.8103 1286.1736 745.9807 Q 1286.1736 797.4277 1234.7267 797.4277 Q 1183.2798 797.4277 1157.5563 926.045 L 1131.8328 1028.9388 L 1106.1094 1028.9388 L 1106.1094 1028.9388 L 1106.1094 1003.21545 L 1080.3859 1003.21545 L 1080.3859 1003.21545 L 1080.3859 977.49194 L 1080.3859 977.49194 L 1080.3859 977.49194 L 1054.6624 977.49194 L 1054.6624 977.49194 L 1054.6624 926.045 Q 1028.9388 874.5981 1028.9388 823.1511 Q 1003.21545 771.70416 977.49194 771.70416 Q 951.7685 771.70416 848.8746 771.70416 Q 745.9807 720.2572 720.2572 694.53375 Q 720.2572 668.8103 643.0868 668.8103 L 565.9164 668.8103 L 565.9164 668.8103 Q 565.9164 668.8103 411.57556 617.36334 Q 282.9582 617.36334 205.78778 540.19293 L 128.61736 488.74597 L 128.61736 488.74597 L 128.61736 463.0225 L 128.61736 463.0225 L 154.34084 463.0225 L 154.34084 463.0225 L 154.34084 463.0225 L 128.61736 437.29904 L 102.89389 411.57556 L 102.89389 411.57556 L 102.89389 411.57556 L 77.17042 411.57556 L 77.17042 411.57556 L 77.17042 385.85208 L 51.446945 385.85208 L 51.446945 385.85208 L 51.446945 411.57556 L 51.446945 411.57556 L 51.446945 411.57556 L 25.723473 411.57556 L 25.723473 411.57556 L 25.723473 385.85208 L 25.723473 385.85208 L 25.723473 360.1286 L 0.0 360.1286 L 0.0 360.1286 L 0.0 360.1286 L 0.0 334.40515 L 0.0 334.40515 L 0.0 334.40515 L 0.0 334.40515 L 25.723473 334.40515 L 25.723473 308.68167 L 51.446945 308.68167 L 102.89389 308.68167 L 308.68167 231.51125 Q 488.74597 154.34084 488.74597 154.34084 L 488.74597 154.34084 L 488.74597 154.34084 Q 514.4694 154.34084 514.4694 154.34084 L 514.4694 128.61736 L 617.36334 128.61736 L 694.53375 102.89389 L 745.9807 102.89389 Q 797.4277 102.89389 797.4277 77.17042 L 797.4277 77.17042 L 874.5981 51.446945 Q 977.49194 51.446945 1028.9388 25.723473 L 1054.6624 0.0 L 1054.6624 0.0 L 1054.6624 0.0 L 1080.3859 0.0 z" svg:height="10.289389mm" draw:style-name="style-529" svg:viewBox="0.0 0.0 1440.5144 1028.9388" svg:width="14.405145mm" svg:x="89.517685mm" svg:y="49.38907mm"/>
          <draw:path svg:d="M 25.723473 -9.094947E-13 L 25.723473 -9.094947E-13 L 25.723473 -9.094947E-13 L 51.446945 -9.094947E-13 L 77.17042 -9.094947E-13 Q 77.17042 -9.094947E-13 128.61736 25.723473 L 154.34084 25.723473 L 180.0643 51.446945 Q 205.78778 102.89389 257.2347 77.17042 L 308.68167 77.17042 L 308.68167 77.17042 L 308.68167 102.89389 L 308.68167 102.89389 L 334.40515 102.89389 L 334.40515 102.89389 L 334.40515 128.61736 L 282.9582 180.0643 Q 231.51125 231.51125 231.51125 308.68167 L 231.51125 360.1286 L 257.2347 360.1286 L 257.2347 385.85208 L 231.51125 385.85208 Q 180.0643 360.1286 128.61736 334.40515 L 102.89389 308.68167 L 102.89389 257.2347 L 77.17042 231.51125 L 77.17042 205.78778 Q 77.17042 180.0643 25.723473 102.89389 L 0.0 25.723473 L 0.0 25.723473 Q 25.723473 25.723473 25.723473 -9.094947E-13 z" svg:height="3.858521mm" draw:style-name="style-530" svg:viewBox="0.0 0.0 334.40515 385.85208" svg:width="3.3440514mm" svg:x="88.74598mm" svg:y="64.30868mm"/>
          <draw:path svg:d="M 1054.6624 25.723473 L 1054.6624 -1.8189894E-12 L 1106.1094 -1.8189894E-12 Q 1131.8328 -1.8189894E-12 1157.5563 25.723473 L 1183.2798 25.723473 L 1260.4502 25.723473 L 1311.8971 51.446945 L 1363.344 51.446945 Q 1414.791 77.17042 1414.791 102.89389 Q 1440.5144 102.89389 1672.0258 154.34084 Q 1929.2605 154.34084 1980.7074 154.34084 L 2057.8777 154.34084 L 2160.7717 154.34084 Q 2263.6655 154.34084 2289.3892 154.34084 L 2340.836 154.34084 L 2340.836 205.78778 Q 2366.5596 257.2347 2315.1125 257.2347 L 2263.6655 257.2347 L 2263.6655 282.9582 L 2289.3892 282.9582 L 2289.3892 282.9582 L 2289.3892 308.68167 L 2340.836 308.68167 L 2418.0063 308.68167 L 2418.0063 334.40515 L 2443.73 334.40515 L 2443.73 334.40515 L 2443.73 360.1286 L 2418.0063 360.1286 Q 2392.283 385.85208 2392.283 411.57556 L 2392.283 437.29904 L 2366.5596 437.29904 L 2340.836 463.0225 L 2340.836 463.0225 L 2340.836 463.0225 L 2366.5596 463.0225 L 2366.5596 488.74597 L 2340.836 488.74597 Q 2315.1125 514.4694 2289.3892 514.4694 Q 2237.9421 514.4694 2237.9421 565.9164 Q 2237.9421 565.9164 2135.0483 617.36334 Q 2006.4309 668.8103 2032.1543 720.2572 Q 2057.8777 771.70416 1929.2605 797.4277 Q 1774.9196 823.1511 1800.6431 823.1511 Q 1826.3666 848.8746 1826.3666 900.32153 L 1800.6431 951.7685 L 1749.1962 951.7685 Q 1697.7491 926.045 1620.5787 926.045 Q 1543.4083 874.5981 1363.344 874.5981 L 1209.0032 874.5981 L 1209.0032 848.8746 Q 1209.0032 823.1511 1080.3859 823.1511 Q 951.7685 823.1511 951.7685 797.4277 Q 951.7685 771.70416 900.32153 771.70416 Q 848.8746 771.70416 797.4277 745.9807 Q 745.9807 720.2572 745.9807 694.53375 Q 745.9807 668.8103 668.8103 668.8103 Q 617.36334 668.8103 591.6399 617.36334 Q 565.9164 565.9164 591.6399 565.9164 Q 617.36334 565.9164 591.6399 540.19293 Q 565.9164 514.4694 565.9164 514.4694 Q 565.9164 463.0225 488.74597 463.0225 Q 411.57556 463.0225 385.85208 411.57556 Q 334.40515 360.1286 257.2347 360.1286 Q 180.0643 385.85208 180.0643 360.1286 L 180.0643 334.40515 L 128.61736 334.40515 L 102.89389 308.68167 L 77.17042 308.68167 L 25.723473 308.68167 L 25.723473 282.9582 L 25.723473 282.9582 L 0.0 282.9582 L 0.0 282.9582 L 0.0 282.9582 L 0.0 257.2347 L 0.0 257.2347 L 25.723473 257.2347 L 25.723473 257.2347 L 25.723473 257.2347 L 128.61736 231.51125 Q 205.78778 231.51125 205.78778 205.78778 Q 205.78778 180.0643 257.2347 180.0643 Q 334.40515 180.0643 385.85208 154.34084 Q 463.0225 154.34084 463.0225 128.61736 Q 463.0225 102.89389 694.53375 102.89389 Q 900.32153 102.89389 900.32153 128.61736 L 900.32153 128.61736 L 926.045 128.61736 L 926.045 154.34084 L 926.045 154.34084 L 951.7685 154.34084 L 951.7685 154.34084 L 951.7685 154.34084 L 951.7685 128.61736 L 951.7685 128.61736 L 977.49194 128.61736 L 977.49194 102.89389 L 1003.21545 102.89389 L 1054.6624 102.89389 L 1054.6624 77.17042 L 1054.6624 77.17042 L 1054.6624 51.446945 Q 1054.6624 51.446945 1054.6624 25.723473 z M 1749.1962 900.32153 Q 1749.1962 874.5981 1749.1962 874.5981 Q 1774.9196 874.5981 1774.9196 874.5981 Q 1774.9196 900.32153 1749.1962 900.32153 z" svg:height="9.517685mm" draw:style-name="style-531" svg:viewBox="0.0 0.0 2443.73 951.7685" svg:width="24.4373mm" svg:x="166.43086mm" svg:y="145.08038mm"/>
          <draw:path svg:d="M 1080.3859 102.89389 L 1080.3859 102.89389 L 1028.9388 102.89389 Q 977.49194 128.61736 977.49194 154.34084 L 977.49194 205.78778 L 951.7685 205.78778 Q 926.045 205.78778 926.045 257.2347 Q 926.045 308.68167 926.045 334.40515 Q 900.32153 360.1286 823.1511 360.1286 Q 771.70416 360.1286 720.2572 385.85208 L 643.0868 385.85208 L 360.1286 385.85208 L 77.17042 385.85208 L 51.446945 385.85208 L 25.723473 385.85208 L 25.723473 360.1286 L 25.723473 308.68167 L 51.446945 308.68167 Q 77.17042 308.68167 102.89389 282.9582 Q 128.61736 282.9582 128.61736 231.51125 Q 154.34084 180.0643 77.17042 180.0643 Q 25.723473 154.34084 51.446945 128.61736 L 51.446945 77.17042 L 25.723473 77.17042 L 0.0 51.446945 L 51.446945 51.446945 L 102.89389 51.446945 L 102.89389 25.723473 Q 102.89389 0.0 128.61736 0.0 L 128.61736 0.0 L 154.34084 0.0 Q 154.34084 0.0 205.78778 0.0 L 231.51125 0.0 L 411.57556 0.0 Q 617.36334 0.0 797.4277 51.446945 Q 977.49194 51.446945 1003.21545 51.446945 Q 1028.9388 25.723473 1028.9388 51.446945 Q 1028.9388 77.17042 1054.6624 77.17042 Q 1080.3859 102.89389 1080.3859 102.89389 z" svg:height="3.858521mm" draw:style-name="style-532" svg:viewBox="0.0 0.0 1080.3859 385.85208" svg:width="10.803859mm" svg:x="15.434084mm" svg:y="180.0643mm"/>
          <draw:path svg:d="M 1466.2379 0.0 L 1491.9614 0.0 L 1491.9614 0.0 L 1517.6849 0.0 L 1517.6849 0.0 L 1517.6849 25.723473 L 1517.6849 25.723473 L 1543.4083 25.723473 L 1543.4083 25.723473 L 1543.4083 25.723473 L 1646.3022 51.446945 Q 1723.4727 51.446945 1723.4727 77.17042 Q 1723.4727 128.61736 1774.9196 128.61736 Q 1826.3666 128.61736 1852.09 154.34084 Q 1852.09 180.0643 1903.537 205.78778 L 1929.2605 205.78778 L 1903.537 231.51125 Q 1903.537 231.51125 1929.2605 257.2347 Q 1954.9839 282.9582 1929.2605 308.68167 Q 1929.2605 334.40515 2006.4309 334.40515 L 2083.6013 334.40515 L 2083.6013 360.1286 Q 2083.6013 385.85208 2006.4309 385.85208 L 1903.537 385.85208 L 1852.09 385.85208 Q 1774.9196 385.85208 1723.4727 411.57556 L 1672.0258 411.57556 L 1646.3022 411.57556 Q 1594.8553 437.29904 1491.9614 463.0225 L 1389.0675 488.74597 L 1389.0675 514.4694 L 1389.0675 540.19293 L 1414.791 540.19293 L 1414.791 540.19293 L 1440.5144 540.19293 Q 1491.9614 540.19293 1517.6849 540.19293 L 1543.4083 540.19293 L 1543.4083 540.19293 L 1543.4083 565.9164 L 1517.6849 565.9164 L 1517.6849 591.6399 L 1569.1318 591.6399 L 1620.5787 591.6399 L 1620.5787 617.36334 L 1594.8553 617.36334 L 1594.8553 617.36334 L 1594.8553 643.0868 L 1543.4083 643.0868 L 1491.9614 643.0868 L 1491.9614 668.8103 L 1491.9614 668.8103 L 1466.2379 668.8103 L 1466.2379 694.53375 L 1491.9614 694.53375 L 1491.9614 694.53375 L 1491.9614 720.2572 Q 1491.9614 745.9807 1440.5144 745.9807 L 1389.0675 745.9807 L 1389.0675 745.9807 Q 1389.0675 720.2572 1363.344 720.2572 L 1363.344 720.2572 L 1337.6206 720.2572 Q 1286.1736 720.2572 1286.1736 745.9807 Q 1286.1736 797.4277 1260.4502 797.4277 Q 1234.7267 797.4277 1234.7267 848.8746 Q 1260.4502 874.5981 1183.2798 848.8746 Q 1106.1094 848.8746 1106.1094 823.1511 Q 1106.1094 797.4277 951.7685 797.4277 L 771.70416 797.4277 L 771.70416 797.4277 L 771.70416 797.4277 L 771.70416 771.70416 L 771.70416 771.70416 L 745.9807 771.70416 L 745.9807 745.9807 L 720.2572 745.9807 L 694.53375 745.9807 L 694.53375 771.70416 L 694.53375 797.4277 L 668.8103 797.4277 L 617.36334 797.4277 L 565.9164 797.4277 Q 540.19293 797.4277 540.19293 771.70416 Q 565.9164 771.70416 488.74597 771.70416 Q 437.29904 745.9807 334.40515 797.4277 L 257.2347 848.8746 L 231.51125 848.8746 L 231.51125 848.8746 L 231.51125 823.1511 Q 257.2347 797.4277 257.2347 745.9807 Q 282.9582 720.2572 257.2347 720.2572 Q 231.51125 745.9807 154.34084 694.53375 L 102.89389 643.0868 L 102.89389 643.0868 L 102.89389 643.0868 L 51.446945 617.36334 Q 25.723473 617.36334 0.0 514.4694 Q 0.0 411.57556 25.723473 411.57556 Q 51.446945 411.57556 51.446945 385.85208 Q 51.446945 360.1286 25.723473 360.1286 L 0.0 334.40515 L 0.0 334.40515 Q 0.0 334.40515 0.0 334.40515 L 0.0 308.68167 L 0.0 308.68167 L 0.0 282.9582 L 0.0 282.9582 L 0.0 282.9582 L 25.723473 282.9582 L 25.723473 282.9582 L 51.446945 257.2347 Q 102.89389 257.2347 102.89389 231.51125 L 77.17042 180.0643 L 77.17042 180.0643 L 77.17042 180.0643 L 308.68167 180.0643 Q 565.9164 205.78778 565.9164 180.0643 Q 591.6399 180.0643 565.9164 154.34084 Q 540.19293 128.61736 540.19293 128.61736 L 540.19293 128.61736 L 565.9164 128.61736 L 565.9164 128.61736 L 565.9164 128.61736 Q 565.9164 128.61736 565.9164 102.89389 L 591.6399 102.89389 L 745.9807 102.89389 Q 900.32153 128.61736 926.045 128.61736 Q 977.49194 128.61736 1080.3859 102.89389 Q 1157.5563 77.17042 1286.1736 25.723473 Q 1440.5144 25.723473 1466.2379 0.0 z M 617.36334 128.61736 Q 617.36334 128.61736 617.36334 102.89389 Q 617.36334 102.89389 617.36334 128.61736 Q 617.36334 128.61736 617.36334 128.61736 z" svg:height="8.488746mm" draw:style-name="style-533" svg:viewBox="0.0 0.0 2083.6013 848.8746" svg:width="20.836012mm" svg:x="280.38586mm" svg:y="189.58199mm"/>
          <draw:path svg:d="M 514.4694 25.723473 L 514.4694 0.0 L 565.9164 0.0 L 591.6399 0.0 L 643.0868 0.0 Q 694.53375 0.0 771.70416 25.723473 L 823.1511 25.723473 L 823.1511 51.446945 Q 797.4277 102.89389 823.1511 102.89389 Q 848.8746 102.89389 848.8746 128.61736 Q 848.8746 154.34084 797.4277 180.0643 Q 720.2572 205.78778 745.9807 205.78778 Q 745.9807 205.78778 720.2572 231.51125 L 668.8103 231.51125 L 668.8103 231.51125 Q 668.8103 205.78778 617.36334 205.78778 Q 591.6399 205.78778 360.1286 180.0643 L 102.89389 154.34084 L 102.89389 128.61736 L 102.89389 102.89389 L 77.17042 102.89389 L 77.17042 102.89389 L 77.17042 102.89389 L 77.17042 102.89389 L 51.446945 77.17042 L 0.0 51.446945 L 180.0643 51.446945 Q 360.1286 51.446945 463.0225 51.446945 L 540.19293 51.446945 L 540.19293 25.723473 L 514.4694 25.723473 L 514.4694 25.723473 z" svg:height="2.3151126mm" draw:style-name="style-534" svg:viewBox="0.0 0.0 848.8746 231.51125" svg:width="8.488746mm" svg:x="210.418mm" svg:y="192.41158mm"/>
          <draw:path svg:d="M 25.723473 51.446945 L 102.89389 -1.8189894E-12 L 257.2347 -1.8189894E-12 L 411.57556 -1.8189894E-12 L 411.57556 -1.8189894E-12 L 437.29904 -1.8189894E-12 L 437.29904 25.723473 Q 411.57556 51.446945 360.1286 77.17042 Q 308.68167 102.89389 205.78778 128.61736 L 128.61736 128.61736 L 102.89389 128.61736 L 77.17042 128.61736 L 77.17042 128.61736 Q 77.17042 102.89389 0.0 102.89389 Q -51.446945 102.89389 25.723473 51.446945 z" svg:height="1.2861736mm" draw:style-name="style-535" svg:viewBox="0.0 0.0 437.29904 128.61736" svg:width="4.37299mm" svg:x="226.88103mm" svg:y="130.16077mm"/>
          <draw:path svg:d="M 257.2347 0.0 L 308.68167 25.723473 L 282.9582 51.446945 Q 257.2347 77.17042 257.2347 180.0643 L 257.2347 282.9582 L 257.2347 308.68167 Q 257.2347 360.1286 257.2347 360.1286 L 282.9582 360.1286 L 282.9582 411.57556 L 282.9582 437.29904 L 205.78778 463.0225 Q 154.34084 463.0225 154.34084 514.4694 Q 154.34084 540.19293 154.34084 565.9164 L 154.34084 565.9164 L 154.34084 565.9164 L 154.34084 565.9164 L 128.61736 591.6399 L 128.61736 617.36334 L 102.89389 617.36334 Q 51.446945 617.36334 25.723473 591.6399 Q 0.0 591.6399 0.0 411.57556 Q 0.0 257.2347 25.723473 257.2347 Q 51.446945 257.2347 154.34084 128.61736 Q 231.51125 0.0 257.2347 0.0 z" svg:height="6.1736336mm" draw:style-name="style-536" svg:viewBox="0.0 0.0 308.68167 617.36334" svg:width="3.0868168mm" svg:x="14.405145mm" svg:y="52.475883mm"/>
          <draw:path svg:d="M 0.0 25.723473 L 0.0 0.0 L 25.723473 0.0 L 25.723473 0.0 L 25.723473 25.723473 L 25.723473 51.446945 L 51.446945 51.446945 L 51.446945 51.446945 L 128.61736 77.17042 L 180.0643 102.89389 L 591.6399 128.61736 Q 977.49194 154.34084 1054.6624 180.0643 L 1157.5563 205.78778 L 1209.0032 205.78778 L 1234.7267 205.78778 L 900.32153 205.78778 Q 540.19293 205.78778 308.68167 205.78778 L 77.17042 180.0643 L 77.17042 180.0643 Q 77.17042 154.34084 77.17042 154.34084 Q 77.17042 154.34084 51.446945 102.89389 Q 0.0 51.446945 0.0 25.723473 z" svg:height="2.0578778mm" draw:style-name="style-537" svg:viewBox="0.0 0.0 1234.7267 205.78778" svg:width="12.347267mm" svg:x="114.46945mm" svg:y="33.440514mm"/>
          <draw:path svg:d="M 540.19293 25.723473 L 540.19293 0.0 L 565.9164 0.0 L 591.6399 0.0 L 668.8103 0.0 Q 745.9807 0.0 745.9807 0.0 L 745.9807 0.0 L 745.9807 25.723473 Q 745.9807 51.446945 797.4277 77.17042 Q 848.8746 102.89389 951.7685 128.61736 Q 1080.3859 128.61736 1080.3859 154.34084 Q 1106.1094 180.0643 1106.1094 205.78778 L 1106.1094 205.78778 L 1003.21545 205.78778 Q 900.32153 205.78778 900.32153 257.2347 Q 874.5981 308.68167 874.5981 360.1286 Q 848.8746 385.85208 848.8746 385.85208 L 848.8746 411.57556 L 797.4277 411.57556 L 745.9807 411.57556 L 745.9807 411.57556 Q 720.2572 411.57556 643.0868 385.85208 Q 591.6399 385.85208 591.6399 411.57556 Q 565.9164 463.0225 385.85208 411.57556 L 231.51125 385.85208 L 205.78778 385.85208 L 180.0643 385.85208 L 180.0643 360.1286 L 180.0643 360.1286 L 154.34084 360.1286 L 154.34084 360.1286 L 128.61736 334.40515 L 102.89389 334.40515 L 102.89389 308.68167 L 102.89389 282.9582 L 128.61736 282.9582 Q 180.0643 257.2347 205.78778 257.2347 L 231.51125 257.2347 L 231.51125 231.51125 L 231.51125 205.78778 L 128.61736 205.78778 L 0.0 205.78778 L 0.0 180.0643 L 0.0 154.34084 L 25.723473 154.34084 L 51.446945 154.34084 L 51.446945 128.61736 L 25.723473 128.61736 L 25.723473 128.61736 L 25.723473 102.89389 L 25.723473 102.89389 L 25.723473 102.89389 L 0.0 102.89389 L 0.0 102.89389 L 25.723473 77.17042 L 77.17042 77.17042 L 231.51125 77.17042 L 360.1286 102.89389 L 385.85208 102.89389 Q 411.57556 102.89389 488.74597 77.17042 Q 540.19293 51.446945 540.19293 25.723473 z" svg:height="4.1157556mm" draw:style-name="style-538" svg:viewBox="0.0 0.0 1106.1094 411.57556" svg:width="11.061093mm" svg:x="76.39871mm" svg:y="193.95499mm"/>
          <draw:path svg:d="M 180.0643 180.0643 L 180.0643 282.9582 L 154.34084 282.9582 L 128.61736 282.9582 L 128.61736 257.2347 L 102.89389 257.2347 L 102.89389 257.2347 L 102.89389 282.9582 L 102.89389 282.9582 Q 102.89389 282.9582 77.17042 231.51125 L 51.446945 154.34084 L 51.446945 128.61736 L 51.446945 128.61736 L 25.723473 128.61736 L 25.723473 128.61736 L 25.723473 102.89389 L 0.0 102.89389 L 0.0 77.17042 L 0.0 25.723473 L 51.446945 25.723473 Q 102.89389 25.723473 128.61736 9.094947E-13 Q 154.34084 -25.723473 154.34084 25.723473 Q 154.34084 77.17042 180.0643 180.0643 z" svg:height="2.829582mm" draw:style-name="style-539" svg:viewBox="0.0 0.0 180.0643 282.9582" svg:width="1.8006431mm" svg:x="23.665594mm" svg:y="66.623795mm"/>
          <draw:path svg:d="M 0.0 0.0 L 0.0 0.0 L 154.34084 0.0 Q 282.9582 0.0 308.68167 51.446945 Q 334.40515 77.17042 334.40515 77.17042 Q 360.1286 51.446945 437.29904 128.61736 Q 514.4694 205.78778 540.19293 205.78778 L 540.19293 205.78778 L 617.36334 282.9582 Q 694.53375 360.1286 694.53375 411.57556 L 694.53375 463.0225 L 591.6399 463.0225 L 514.4694 463.0225 L 514.4694 437.29904 L 488.74597 437.29904 L 488.74597 437.29904 L 488.74597 411.57556 L 488.74597 411.57556 L 488.74597 411.57556 L 463.0225 411.57556 L 463.0225 411.57556 L 463.0225 385.85208 Q 437.29904 385.85208 334.40515 282.9582 Q 231.51125 180.0643 180.0643 180.0643 L 154.34084 180.0643 L 128.61736 180.0643 Q 128.61736 154.34084 128.61736 154.34084 L 128.61736 154.34084 L 128.61736 154.34084 L 128.61736 128.61736 L 128.61736 128.61736 L 102.89389 128.61736 L 77.17042 128.61736 Q 51.446945 102.89389 51.446945 102.89389 L 51.446945 102.89389 L 51.446945 102.89389 L 77.17042 102.89389 L 77.17042 77.17042 Q 77.17042 51.446945 51.446945 51.446945 L 25.723473 25.723473 L 25.723473 25.723473 L 25.723473 0.0 L 25.723473 0.0 L 25.723473 0.0 L 0.0 0.0 z" svg:height="4.630225mm" draw:style-name="style-540" svg:viewBox="0.0 0.0 694.53375 463.0225" svg:width="6.945338mm" svg:x="135.04823mm" svg:y="43.215435mm"/>
          <draw:path svg:d="M 874.5981 0.0 L 874.5981 0.0 L 900.32153 0.0 L 900.32153 0.0 L 951.7685 0.0 Q 977.49194 0.0 977.49194 51.446945 Q 977.49194 102.89389 1106.1094 128.61736 Q 1260.4502 154.34084 1260.4502 102.89389 Q 1260.4502 51.446945 1337.6206 77.17042 Q 1414.791 77.17042 1414.791 102.89389 Q 1414.791 128.61736 1363.344 128.61736 Q 1311.8971 128.61736 1311.8971 180.0643 Q 1286.1736 231.51125 1414.791 231.51125 Q 1569.1318 205.78778 1569.1318 180.0643 Q 1594.8553 180.0643 1672.0258 205.78778 Q 1774.9196 231.51125 1774.9196 257.2347 Q 1774.9196 282.9582 1826.3666 282.9582 L 1903.537 282.9582 L 1929.2605 308.68167 Q 1929.2605 334.40515 1877.8135 334.40515 Q 1826.3666 334.40515 1877.8135 360.1286 Q 1903.537 360.1286 1903.537 385.85208 Q 1903.537 411.57556 1877.8135 437.29904 Q 1877.8135 437.29904 1852.09 463.0225 Q 1852.09 488.74597 1877.8135 488.74597 Q 1903.537 488.74597 1852.09 514.4694 L 1800.6431 540.19293 L 1800.6431 540.19293 L 1826.3666 540.19293 L 1826.3666 565.9164 L 1826.3666 591.6399 L 1800.6431 591.6399 L 1800.6431 591.6399 L 1826.3666 617.36334 L 1877.8135 643.0868 L 1929.2605 643.0868 Q 1980.7074 643.0868 2032.1543 668.8103 L 2057.8777 694.53375 L 2083.6013 694.53375 L 2083.6013 694.53375 L 2083.6013 694.53375 L 2083.6013 694.53375 L 2032.1543 720.2572 L 1980.7074 745.9807 L 1980.7074 745.9807 Q 1980.7074 745.9807 1954.9839 745.9807 L 1954.9839 745.9807 L 1954.9839 771.70416 L 1929.2605 771.70416 L 1929.2605 771.70416 L 1929.2605 797.4277 L 1954.9839 797.4277 L 1980.7074 797.4277 L 1980.7074 823.1511 L 1980.7074 848.8746 L 1929.2605 848.8746 Q 1852.09 848.8746 1877.8135 900.32153 Q 1877.8135 926.045 1826.3666 926.045 L 1800.6431 951.7685 L 1800.6431 951.7685 L 1800.6431 951.7685 L 1774.9196 951.7685 Q 1774.9196 951.7685 1723.4727 926.045 Q 1646.3022 926.045 1646.3022 951.7685 L 1646.3022 977.49194 L 1620.5787 977.49194 L 1620.5787 977.49194 L 1569.1318 977.49194 Q 1543.4083 1003.21545 1543.4083 1003.21545 Q 1517.6849 1003.21545 1389.0675 1054.6624 L 1234.7267 1131.8328 L 1234.7267 1106.1094 Q 1209.0032 1106.1094 1209.0032 1106.1094 L 1209.0032 1106.1094 L 1209.0032 1106.1094 Q 1209.0032 1106.1094 1157.5563 1080.3859 Q 1131.8328 1080.3859 1131.8328 1054.6624 Q 1106.1094 1028.9388 926.045 1003.21545 L 745.9807 1003.21545 L 745.9807 1003.21545 L 745.9807 977.49194 L 745.9807 977.49194 Q 745.9807 951.7685 694.53375 926.045 Q 643.0868 900.32153 617.36334 874.5981 Q 565.9164 848.8746 591.6399 823.1511 Q 591.6399 797.4277 463.0225 771.70416 L 308.68167 745.9807 L 334.40515 745.9807 Q 334.40515 745.9807 334.40515 720.2572 L 334.40515 720.2572 L 334.40515 720.2572 Q 334.40515 720.2572 360.1286 694.53375 Q 360.1286 668.8103 282.9582 643.0868 L 205.78778 617.36334 L 205.78778 591.6399 L 231.51125 591.6399 L 231.51125 591.6399 L 231.51125 591.6399 L 180.0643 565.9164 L 128.61736 540.19293 L 128.61736 540.19293 L 128.61736 540.19293 L 154.34084 540.19293 L 154.34084 540.19293 L 154.34084 514.4694 L 128.61736 514.4694 L 128.61736 488.74597 L 128.61736 437.29904 L 102.89389 437.29904 L 102.89389 437.29904 L 77.17042 437.29904 L 51.446945 437.29904 L 51.446945 437.29904 L 51.446945 437.29904 L 25.723473 437.29904 L 0.0 437.29904 L 0.0 411.57556 L 0.0 385.85208 L 25.723473 385.85208 L 51.446945 385.85208 L 231.51125 360.1286 Q 385.85208 360.1286 385.85208 334.40515 Q 411.57556 282.9582 437.29904 282.9582 Q 463.0225 282.9582 463.0225 231.51125 L 463.0225 154.34084 L 514.4694 154.34084 L 565.9164 128.61736 L 565.9164 128.61736 L 565.9164 128.61736 L 694.53375 77.17042 Q 797.4277 25.723473 797.4277 25.723473 L 823.1511 25.723473 L 848.8746 25.723473 L 874.5981 25.723473 L 874.5981 0.0 z" svg:height="11.318328mm" draw:style-name="style-541" svg:viewBox="0.0 0.0 2083.6013 1131.8328" svg:width="20.836012mm" svg:x="187.52411mm" svg:y="187.00964mm"/>
          <draw:path svg:d="M 51.446945 25.723473 L 51.446945 0.0 L 102.89389 25.723473 Q 154.34084 77.17042 180.0643 77.17042 L 231.51125 77.17042 L 231.51125 102.89389 Q 231.51125 128.61736 257.2347 128.61736 L 282.9582 128.61736 L 282.9582 180.0643 L 282.9582 205.78778 L 282.9582 205.78778 L 257.2347 205.78778 L 257.2347 180.0643 Q 231.51125 180.0643 128.61736 180.0643 L -1.8189894E-12 154.34084 L -1.8189894E-12 128.61736 L -1.8189894E-12 128.61736 L 25.723473 128.61736 Q 51.446945 128.61736 51.446945 102.89389 L 51.446945 102.89389 L 77.17042 102.89389 Q 77.17042 77.17042 77.17042 77.17042 L 51.446945 77.17042 L 51.446945 25.723473 z" svg:height="2.0578778mm" draw:style-name="style-542" svg:viewBox="0.0 0.0 282.9582 205.78778" svg:width="2.829582mm" svg:x="112.411575mm" svg:y="156.14148mm"/>
          <draw:path svg:d="M 1440.5144 102.89389 L 1569.1318 102.89389 L 1569.1318 102.89389 L 1569.1318 102.89389 L 1569.1318 128.61736 L 1594.8553 128.61736 L 1594.8553 154.34084 Q 1620.5787 154.34084 1646.3022 180.0643 L 1646.3022 180.0643 L 1646.3022 180.0643 Q 1646.3022 205.78778 1697.7491 205.78778 L 1723.4727 205.78778 L 1723.4727 205.78778 Q 1723.4727 205.78778 1517.6849 257.2347 Q 1311.8971 308.68167 1286.1736 308.68167 Q 1286.1736 282.9582 1260.4502 282.9582 Q 1234.7267 257.2347 1234.7267 308.68167 Q 1209.0032 334.40515 1157.5563 334.40515 L 1106.1094 360.1286 L 1106.1094 360.1286 L 1080.3859 360.1286 L 1080.3859 360.1286 L 1080.3859 360.1286 L 1080.3859 334.40515 L 1080.3859 334.40515 L 1054.6624 334.40515 L 1054.6624 308.68167 L 1028.9388 308.68167 L 977.49194 308.68167 L 977.49194 334.40515 L 977.49194 334.40515 L 900.32153 334.40515 L 823.1511 334.40515 L 668.8103 334.40515 Q 488.74597 308.68167 463.0225 308.68167 Q 463.0225 308.68167 257.2347 257.2347 L 77.17042 205.78778 L 51.446945 205.78778 L 0.0 205.78778 L 0.0 180.0643 L 0.0 180.0643 L 51.446945 180.0643 L 128.61736 154.34084 L 128.61736 154.34084 L 154.34084 154.34084 L 154.34084 154.34084 L 154.34084 154.34084 L 154.34084 128.61736 L 154.34084 128.61736 L 180.0643 102.89389 L 205.78778 77.17042 L 205.78778 77.17042 L 205.78778 51.446945 L 463.0225 25.723473 Q 720.2572 0.0 951.7685 0.0 Q 1183.2798 0.0 1260.4502 51.446945 Q 1337.6206 77.17042 1337.6206 77.17042 Q 1337.6206 102.89389 1440.5144 102.89389 z" svg:height="3.6012862mm" draw:style-name="style-543" svg:viewBox="0.0 0.0 1723.4727 360.1286" svg:width="17.234726mm" svg:x="205.78778mm" svg:y="174.40515mm"/>
          <draw:path svg:d="M 360.1286 334.40515 L 360.1286 385.85208 L 360.1286 411.57556 Q 334.40515 437.29904 282.9582 463.0225 L 231.51125 514.4694 L 180.0643 514.4694 Q 154.34084 514.4694 128.61736 540.19293 L 77.17042 565.9164 L 51.446945 565.9164 L 25.723473 565.9164 L 25.723473 565.9164 Q 25.723473 565.9164 25.723473 437.29904 Q 25.723473 308.68167 25.723473 282.9582 L 1.8189894E-12 257.2347 L 51.446945 154.34084 Q 77.17042 51.446945 102.89389 25.723473 L 102.89389 0.0 L 154.34084 0.0 Q 180.0643 0.0 282.9582 154.34084 Q 334.40515 282.9582 360.1286 334.40515 z" svg:height="5.659164mm" draw:style-name="style-544" svg:viewBox="0.0 0.0 360.1286 565.9164" svg:width="3.6012862mm" svg:x="124.24437mm" svg:y="45.78778mm"/>
          <draw:path svg:d="M 0.0 25.723473 L 0.0 0.0 L 102.89389 77.17042 Q 205.78778 180.0643 565.9164 591.6399 Q 926.045 1003.21545 951.7685 1003.21545 L 951.7685 1003.21545 L 951.7685 1028.9388 L 977.49194 1028.9388 L 977.49194 1028.9388 L 977.49194 1054.6624 L 977.49194 1054.6624 L 977.49194 1054.6624 L 1003.21545 1054.6624 L 1003.21545 1054.6624 L 1003.21545 1080.3859 L 1028.9388 1080.3859 L 1028.9388 1080.3859 L 1028.9388 1106.1094 L 1054.6624 1106.1094 L 1080.3859 1106.1094 L 1080.3859 1131.8328 L 1080.3859 1131.8328 L 1106.1094 1157.5563 L 1106.1094 1183.2798 L 1080.3859 1183.2798 L 1054.6624 1183.2798 L 1028.9388 1183.2798 L 1028.9388 1157.5563 L 1028.9388 1157.5563 L 1028.9388 1157.5563 L 1028.9388 1157.5563 L 1028.9388 1157.5563 L 1003.21545 1131.8328 L 977.49194 1106.1094 L 977.49194 1106.1094 L 977.49194 1106.1094 L 977.49194 1080.3859 L 977.49194 1080.3859 L 951.7685 1080.3859 L 951.7685 1054.6624 L 926.045 1054.6624 Q 900.32153 1054.6624 617.36334 720.2572 Q 334.40515 385.85208 308.68167 385.85208 Q 282.9582 385.85208 205.78778 282.9582 L 154.34084 180.0643 L 128.61736 180.0643 Q 128.61736 180.0643 102.89389 128.61736 L 51.446945 77.17042 L 51.446945 77.17042 Q 25.723473 77.17042 25.723473 51.446945 L 25.723473 51.446945 L 0.0 51.446945 Q 0.0 25.723473 0.0 25.723473 L 0.0 25.723473 L 0.0 25.723473 z" svg:height="11.832797mm" draw:style-name="style-545" svg:viewBox="0.0 0.0 1106.1094 1183.2798" svg:width="11.061093mm" svg:x="26.75241mm" svg:y="61.4791mm"/>
          <draw:path svg:d="M 77.17042 0.0 L 128.61736 0.0 L 128.61736 0.0 Q 128.61736 0.0 180.0643 25.723473 Q 205.78778 25.723473 102.89389 51.446945 L 0.0 77.17042 L 0.0 51.446945 L 0.0 25.723473 L 25.723473 25.723473 Q 25.723473 25.723473 77.17042 0.0 z" svg:height="0.7717042mm" draw:style-name="style-546" svg:viewBox="0.0 0.0 180.0643 77.17042" svg:width="1.8006431mm" svg:x="236.39871mm" svg:y="160.7717mm"/>
          <draw:path svg:d="M 25.723473 0.0 L 77.17042 0.0 L 128.61736 0.0 Q 180.0643 0.0 231.51125 25.723473 L 257.2347 25.723473 L 385.85208 51.446945 Q 488.74597 102.89389 540.19293 102.89389 L 591.6399 102.89389 L 591.6399 102.89389 Q 591.6399 102.89389 591.6399 128.61736 L 617.36334 128.61736 L 694.53375 128.61736 Q 745.9807 154.34084 771.70416 154.34084 L 797.4277 154.34084 L 848.8746 180.0643 L 900.32153 180.0643 L 1003.21545 205.78778 Q 1080.3859 205.78778 1106.1094 231.51125 L 1131.8328 231.51125 L 1131.8328 231.51125 Q 1131.8328 257.2347 1183.2798 257.2347 L 1234.7267 257.2347 L 1286.1736 282.9582 L 1337.6206 308.68167 L 1363.344 308.68167 L 1389.0675 308.68167 L 1389.0675 360.1286 L 1389.0675 411.57556 L 1363.344 411.57556 L 1311.8971 411.57556 L 1311.8971 437.29904 L 1311.8971 437.29904 L 1286.1736 437.29904 L 1260.4502 411.57556 L 1209.0032 411.57556 L 1183.2798 411.57556 L 1157.5563 385.85208 Q 1106.1094 360.1286 1054.6624 360.1286 L 1028.9388 360.1286 L 1028.9388 360.1286 Q 1028.9388 360.1286 848.8746 308.68167 L 694.53375 282.9582 L 694.53375 282.9582 Q 694.53375 257.2347 488.74597 205.78778 L 308.68167 154.34084 L 282.9582 154.34084 Q 257.2347 154.34084 154.34084 102.89389 L 51.446945 77.17042 L 51.446945 77.17042 Q 51.446945 51.446945 25.723473 51.446945 Q 9.094947E-13 51.446945 9.094947E-13 25.723473 Q 9.094947E-13 0.0 25.723473 0.0 z" svg:height="4.37299mm" draw:style-name="style-547" svg:viewBox="0.0 0.0 1389.0675 437.29904" svg:width="13.890676mm" svg:x="53.24759mm" svg:y="18.5209mm"/>
          <draw:path svg:d="M 282.9582 51.446945 L 282.9582 -9.094947E-13 L 360.1286 25.723473 Q 411.57556 51.446945 411.57556 77.17042 Q 411.57556 102.89389 411.57556 102.89389 Q 411.57556 128.61736 411.57556 128.61736 L 411.57556 128.61736 L 437.29904 128.61736 L 437.29904 128.61736 L 463.0225 154.34084 L 488.74597 180.0643 L 514.4694 180.0643 L 565.9164 180.0643 L 565.9164 180.0643 L 565.9164 205.78778 L 565.9164 257.2347 Q 540.19293 308.68167 514.4694 308.68167 Q 488.74597 308.68167 540.19293 360.1286 Q 565.9164 411.57556 617.36334 540.19293 Q 668.8103 643.0868 668.8103 643.0868 L 668.8103 668.8103 L 617.36334 668.8103 Q 591.6399 694.53375 540.19293 694.53375 L 488.74597 694.53375 L 488.74597 720.2572 L 488.74597 720.2572 L 437.29904 720.2572 Q 385.85208 745.9807 308.68167 745.9807 L 205.78778 797.4277 L 154.34084 797.4277 L 128.61736 797.4277 L 77.17042 823.1511 L 25.723473 823.1511 L 0.0 823.1511 L 0.0 797.4277 L 0.0 797.4277 L 0.0 797.4277 L 25.723473 797.4277 L 25.723473 797.4277 L 51.446945 771.70416 L 102.89389 745.9807 L 154.34084 745.9807 L 205.78778 745.9807 L 257.2347 720.2572 Q 282.9582 720.2572 282.9582 694.53375 Q 308.68167 668.8103 257.2347 643.0868 Q 231.51125 643.0868 231.51125 617.36334 L 231.51125 591.6399 L 257.2347 591.6399 L 257.2347 591.6399 L 257.2347 591.6399 L 282.9582 591.6399 L 282.9582 591.6399 Q 282.9582 591.6399 308.68167 565.9164 Q 360.1286 540.19293 360.1286 437.29904 Q 385.85208 334.40515 360.1286 334.40515 Q 334.40515 334.40515 308.68167 282.9582 Q 308.68167 231.51125 257.2347 231.51125 Q 231.51125 231.51125 257.2347 180.0643 L 257.2347 102.89389 L 257.2347 102.89389 Q 257.2347 102.89389 282.9582 51.446945 z" svg:height="8.231511mm" draw:style-name="style-548" svg:viewBox="0.0 0.0 668.8103 823.1511" svg:width="6.6881027mm" svg:x="101.86495mm" svg:y="60.96463mm"/>
          <draw:path svg:d="M 3241.1575 0.0 L 3241.1575 25.723473 L 3241.1575 51.446945 Q 3241.1575 51.446945 3112.5403 205.78778 Q 2983.9229 360.1286 2752.4116 540.19293 L 2495.1768 720.2572 L 2495.1768 745.9807 L 2469.4534 745.9807 L 2469.4534 771.70416 L 2469.4534 797.4277 L 2443.73 823.1511 L 2418.0063 848.8746 L 2418.0063 848.8746 L 2418.0063 874.5981 L 2418.0063 874.5981 L 2418.0063 874.5981 L 2392.283 874.5981 L 2392.283 874.5981 L 2418.0063 874.5981 L 2443.73 874.5981 L 2495.1768 874.5981 L 2546.6238 874.5981 L 2546.6238 848.8746 L 2572.3472 848.8746 L 2572.3472 823.1511 L 2572.3472 797.4277 L 2598.0708 848.8746 L 2598.0708 900.32153 L 2572.3472 900.32153 L 2520.9004 926.045 L 2469.4534 926.045 L 2443.73 926.045 L 2418.0063 926.045 Q 2366.5596 926.045 2366.5596 926.045 Q 2340.836 926.045 2212.2188 977.49194 Q 2057.8777 1054.6624 1903.537 1106.1094 Q 1723.4727 1183.2798 1594.8553 1209.0032 L 1491.9614 1260.4502 L 1440.5144 1260.4502 Q 1414.791 1234.7267 1389.0675 1209.0032 L 1363.344 1183.2798 L 1363.344 1157.5563 Q 1363.344 1131.8328 1337.6206 1131.8328 Q 1311.8971 1131.8328 1106.1094 1157.5563 Q 900.32153 1209.0032 900.32153 1234.7267 L 900.32153 1286.1736 L 874.5981 1286.1736 Q 874.5981 1286.1736 823.1511 1260.4502 Q 797.4277 1234.7267 771.70416 1260.4502 L 771.70416 1286.1736 L 771.70416 1286.1736 Q 771.70416 1286.1736 617.36334 1311.8971 Q 463.0225 1337.6206 463.0225 1389.0675 Q 437.29904 1440.5144 411.57556 1440.5144 Q 385.85208 1440.5144 385.85208 1414.791 Q 385.85208 1389.0675 205.78778 1414.791 L 51.446945 1440.5144 L 51.446945 1414.791 Q 51.446945 1389.0675 -1.8189894E-12 1131.8328 Q -51.446945 900.32153 -1.8189894E-12 900.32153 L 25.723473 900.32153 L 77.17042 900.32153 Q 128.61736 900.32153 128.61736 874.5981 L 154.34084 848.8746 L 154.34084 848.8746 L 154.34084 823.1511 L 205.78778 823.1511 Q 257.2347 823.1511 257.2347 797.4277 L 257.2347 797.4277 L 385.85208 771.70416 Q 514.4694 720.2572 514.4694 720.2572 L 514.4694 694.53375 L 514.4694 694.53375 Q 514.4694 694.53375 540.19293 668.8103 L 540.19293 668.8103 L 540.19293 668.8103 Q 565.9164 668.8103 565.9164 668.8103 L 565.9164 643.0868 L 565.9164 643.0868 L 591.6399 643.0868 L 591.6399 643.0868 L 617.36334 643.0868 L 617.36334 643.0868 L 617.36334 617.36334 L 668.8103 617.36334 Q 694.53375 591.6399 694.53375 617.36334 Q 694.53375 643.0868 771.70416 617.36334 Q 874.5981 617.36334 900.32153 591.6399 L 926.045 591.6399 L 1080.3859 565.9164 Q 1234.7267 565.9164 1260.4502 514.4694 Q 1286.1736 514.4694 1337.6206 488.74597 Q 1414.791 463.0225 1466.2379 463.0225 L 1517.6849 463.0225 L 1569.1318 437.29904 Q 1620.5787 411.57556 1620.5787 411.57556 L 1620.5787 411.57556 L 1749.1962 385.85208 Q 1903.537 360.1286 1954.9839 360.1286 Q 2006.4309 360.1286 2032.1543 334.40515 Q 2032.1543 308.68167 2135.0483 282.9582 Q 2212.2188 257.2347 2237.9421 282.9582 Q 2237.9421 308.68167 2392.283 205.78778 Q 2546.6238 102.89389 2546.6238 102.89389 L 2546.6238 102.89389 L 2726.688 51.446945 Q 2906.7524 0.0 2932.4758 0.0 L 2932.4758 0.0 L 3086.8167 0.0 Q 3241.1575 -25.723473 3241.1575 0.0 z" svg:height="14.405145mm" draw:style-name="style-549" svg:viewBox="0.0 0.0 3241.1575 1440.5144" svg:width="32.411575mm" svg:x="121.92926mm" svg:y="55.562702mm"/>
          <draw:path svg:d="M 1157.5563 25.723473 L 1157.5563 51.446945 L 1157.5563 180.0643 Q 1183.2798 308.68167 1209.0032 385.85208 Q 1234.7267 463.0225 1286.1736 540.19293 Q 1337.6206 617.36334 1337.6206 797.4277 Q 1389.0675 951.7685 1389.0675 977.49194 L 1389.0675 1003.21545 L 1414.791 1003.21545 L 1414.791 1003.21545 L 1414.791 977.49194 L 1440.5144 977.49194 L 1440.5144 1028.9388 L 1440.5144 1080.3859 L 1466.2379 1080.3859 L 1466.2379 1106.1094 L 1466.2379 1106.1094 L 1491.9614 1106.1094 L 1491.9614 1106.1094 L 1491.9614 1106.1094 L 1491.9614 1131.8328 L 1517.6849 1131.8328 L 1491.9614 1234.7267 Q 1491.9614 1337.6206 1440.5144 1363.344 Q 1414.791 1363.344 1337.6206 1389.0675 L 1286.1736 1389.0675 L 1286.1736 1414.791 L 1286.1736 1440.5144 L 1363.344 1517.6849 Q 1440.5144 1620.5787 1389.0675 1646.3022 Q 1337.6206 1672.0258 1311.8971 1697.7491 L 1286.1736 1723.4727 L 1286.1736 1723.4727 L 1286.1736 1723.4727 L 1311.8971 1723.4727 L 1311.8971 1723.4727 L 1389.0675 1774.9196 Q 1491.9614 1800.6431 1491.9614 1826.3666 L 1491.9614 1852.09 L 1517.6849 1852.09 L 1517.6849 1877.8135 L 1517.6849 1877.8135 L 1543.4083 1877.8135 L 1543.4083 1929.2605 L 1543.4083 1954.9839 L 1131.8328 1954.9839 L 694.53375 1929.2605 L 565.9164 1929.2605 L 463.0225 1929.2605 L 411.57556 1929.2605 Q 334.40515 1929.2605 308.68167 1903.537 L 282.9582 1903.537 L 282.9582 1903.537 Q 282.9582 1877.8135 257.2347 1877.8135 Q 231.51125 1877.8135 231.51125 1852.09 Q 231.51125 1826.3666 205.78778 1826.3666 Q 154.34084 1826.3666 154.34084 1749.1962 Q 180.0643 1672.0258 154.34084 1672.0258 Q 128.61736 1672.0258 128.61736 1646.3022 Q 102.89389 1620.5787 180.0643 1466.2379 Q 257.2347 1286.1736 205.78778 1209.0032 Q 154.34084 1131.8328 102.89389 1054.6624 Q 25.723473 1003.21545 0.0 951.7685 Q 0.0 900.32153 51.446945 720.2572 Q 77.17042 540.19293 102.89389 540.19293 Q 128.61736 540.19293 128.61736 514.4694 Q 154.34084 488.74597 205.78778 463.0225 Q 257.2347 437.29904 257.2347 463.0225 Q 257.2347 488.74597 463.0225 385.85208 L 668.8103 282.9582 L 668.8103 231.51125 L 668.8103 205.78778 L 694.53375 205.78778 L 694.53375 205.78778 L 720.2572 282.9582 Q 771.70416 334.40515 771.70416 360.1286 Q 771.70416 360.1286 797.4277 360.1286 L 797.4277 385.85208 L 823.1511 385.85208 L 823.1511 385.85208 L 823.1511 385.85208 L 823.1511 385.85208 L 823.1511 411.57556 L 823.1511 411.57556 L 848.8746 411.57556 L 848.8746 437.29904 L 848.8746 437.29904 L 874.5981 437.29904 L 874.5981 437.29904 L 874.5981 437.29904 L 874.5981 437.29904 L 900.32153 437.29904 L 900.32153 437.29904 L 926.045 437.29904 L 926.045 437.29904 L 926.045 437.29904 L 926.045 411.57556 L 926.045 411.57556 L 951.7685 411.57556 L 951.7685 385.85208 L 951.7685 385.85208 L 977.49194 385.85208 L 977.49194 385.85208 L 977.49194 385.85208 L 977.49194 360.1286 L 977.49194 360.1286 L 977.49194 334.40515 Q 977.49194 282.9582 977.49194 231.51125 Q 977.49194 180.0643 926.045 154.34084 Q 874.5981 128.61736 926.045 77.17042 L 951.7685 25.723473 L 977.49194 0.0 Q 1003.21545 -25.723473 1080.3859 0.0 Q 1131.8328 0.0 1157.5563 25.723473 z" svg:height="19.549839mm" draw:style-name="style-550" svg:viewBox="0.0 0.0 1543.4083 1954.9839" svg:width="15.434084mm" svg:x="8.74598mm" svg:y="56.848873mm"/>
          <draw:path svg:d="M 77.17042 0.0 L 128.61736 0.0 L 128.61736 0.0 Q 128.61736 25.723473 128.61736 25.723473 L 154.34084 25.723473 L 154.34084 25.723473 Q 154.34084 25.723473 180.0643 51.446945 L 180.0643 51.446945 L 180.0643 51.446945 Q 180.0643 77.17042 180.0643 77.17042 L 205.78778 77.17042 L 231.51125 77.17042 Q 231.51125 77.17042 257.2347 102.89389 L 282.9582 102.89389 L 334.40515 154.34084 Q 411.57556 231.51125 437.29904 231.51125 L 463.0225 231.51125 L 463.0225 231.51125 L 437.29904 257.2347 L 437.29904 257.2347 L 437.29904 282.9582 L 385.85208 282.9582 L 360.1286 282.9582 L 334.40515 308.68167 L 308.68167 334.40515 L 360.1286 334.40515 L 411.57556 334.40515 L 411.57556 334.40515 L 411.57556 334.40515 L 385.85208 360.1286 Q 334.40515 385.85208 231.51125 385.85208 L 154.34084 411.57556 L 128.61736 411.57556 L 102.89389 411.57556 L 102.89389 385.85208 Q 128.61736 385.85208 128.61736 385.85208 L 128.61736 385.85208 L 154.34084 360.1286 Q 180.0643 334.40515 205.78778 334.40515 Q 231.51125 308.68167 231.51125 257.2347 Q 231.51125 205.78778 128.61736 128.61736 L 0.0 77.17042 L 0.0 25.723473 Q 0.0 0.0 77.17042 0.0 z" svg:height="4.1157556mm" draw:style-name="style-551" svg:viewBox="0.0 0.0 463.0225 411.57556" svg:width="4.630225mm" svg:x="95.948555mm" svg:y="46.045017mm"/>
          <draw:path svg:d="M 720.2572 25.723473 L 745.9807 0.0 L 771.70416 0.0 Q 823.1511 0.0 823.1511 51.446945 L 823.1511 77.17042 L 977.49194 77.17042 L 1131.8328 77.17042 L 1131.8328 102.89389 L 1131.8328 154.34084 L 1080.3859 154.34084 L 1003.21545 154.34084 L 1028.9388 180.0643 L 1080.3859 205.78778 L 1286.1736 205.78778 L 1491.9614 205.78778 L 1491.9614 205.78778 L 1491.9614 205.78778 L 1491.9614 231.51125 L 1491.9614 231.51125 L 1517.6849 231.51125 L 1517.6849 257.2347 L 1517.6849 257.2347 L 1491.9614 257.2347 L 1491.9614 257.2347 L 1491.9614 282.9582 L 1491.9614 282.9582 Q 1491.9614 282.9582 1466.2379 308.68167 Q 1466.2379 334.40515 1337.6206 334.40515 Q 1234.7267 360.1286 1234.7267 360.1286 Q 1234.7267 385.85208 1054.6624 411.57556 L 900.32153 411.57556 L 823.1511 437.29904 L 745.9807 463.0225 L 720.2572 463.0225 L 694.53375 463.0225 L 668.8103 463.0225 Q 643.0868 463.0225 617.36334 463.0225 L 565.9164 463.0225 L 437.29904 463.0225 Q 308.68167 463.0225 308.68167 463.0225 Q 282.9582 437.29904 205.78778 437.29904 L 154.34084 463.0225 L 77.17042 463.0225 L 0.0 463.0225 L 25.723473 437.29904 L 51.446945 437.29904 L 51.446945 437.29904 L 77.17042 411.57556 L 77.17042 411.57556 L 51.446945 411.57556 L 51.446945 411.57556 L 51.446945 411.57556 L 51.446945 411.57556 L 51.446945 385.85208 L 154.34084 385.85208 Q 282.9582 360.1286 411.57556 360.1286 L 540.19293 360.1286 L 540.19293 334.40515 L 514.4694 308.68167 L 514.4694 308.68167 L 514.4694 308.68167 L 514.4694 282.9582 L 514.4694 282.9582 L 540.19293 282.9582 L 540.19293 257.2347 L 591.6399 257.2347 L 643.0868 257.2347 L 617.36334 231.51125 L 565.9164 205.78778 L 463.0225 205.78778 L 385.85208 205.78778 L 308.68167 180.0643 L 257.2347 180.0643 L 257.2347 154.34084 L 257.2347 154.34084 L 411.57556 154.34084 Q 540.19293 154.34084 540.19293 102.89389 Q 540.19293 51.446945 617.36334 51.446945 Q 694.53375 51.446945 720.2572 25.723473 z" svg:height="4.630225mm" draw:style-name="style-552" svg:viewBox="0.0 0.0 1517.6849 463.0225" svg:width="15.176848mm" svg:x="38.07074mm" svg:y="196.01286mm"/>
          <draw:path svg:d="M 0.0 0.0 L 51.446945 0.0 L 385.85208 0.0 Q 720.2572 0.0 745.9807 25.723473 Q 771.70416 51.446945 797.4277 51.446945 Q 823.1511 51.446945 823.1511 25.723473 L 848.8746 25.723473 L 848.8746 77.17042 Q 848.8746 154.34084 874.5981 154.34084 L 874.5981 154.34084 L 874.5981 180.0643 L 874.5981 205.78778 L 771.70416 205.78778 Q 643.0868 205.78778 565.9164 231.51125 Q 514.4694 231.51125 514.4694 257.2347 Q 514.4694 282.9582 437.29904 308.68167 L 385.85208 360.1286 L 334.40515 360.1286 Q 282.9582 360.1286 205.78778 308.68167 Q 128.61736 257.2347 128.61736 231.51125 Q 102.89389 205.78778 51.446945 180.0643 L 0.0 154.34084 L 0.0 154.34084 L 0.0 154.34084 L 25.723473 154.34084 L 51.446945 154.34084 L 51.446945 128.61736 Q 51.446945 128.61736 0.0 77.17042 Q -25.723473 25.723473 0.0 0.0 z" svg:height="3.6012862mm" draw:style-name="style-553" svg:viewBox="0.0 0.0 874.5981 360.1286" svg:width="8.74598mm" svg:x="311.25403mm" svg:y="192.92604mm"/>
          <draw:path svg:d="M 77.17042 25.723473 L 154.34084 25.723473 L 360.1286 0.0 L 591.6399 0.0 L 617.36334 0.0 L 643.0868 0.0 L 668.8103 25.723473 Q 668.8103 25.723473 668.8103 77.17042 Q 668.8103 128.61736 643.0868 128.61736 L 617.36334 128.61736 L 617.36334 154.34084 L 617.36334 154.34084 L 591.6399 154.34084 L 591.6399 180.0643 L 591.6399 180.0643 L 565.9164 180.0643 L 565.9164 180.0643 L 565.9164 205.78778 L 514.4694 205.78778 Q 488.74597 205.78778 488.74597 180.0643 Q 488.74597 154.34084 385.85208 180.0643 L 282.9582 180.0643 L 257.2347 180.0643 Q 205.78778 180.0643 102.89389 128.61736 L 0.0 77.17042 L 0.0 77.17042 Q 0.0 77.17042 77.17042 25.723473 z" svg:height="2.0578778mm" draw:style-name="style-554" svg:viewBox="0.0 0.0 668.8103 205.78778" svg:width="6.6881027mm" svg:x="63.794212mm" svg:y="192.66881mm"/>
          <draw:path svg:d="M 51.446945 51.446945 L 51.446945 0.0 L 77.17042 25.723473 Q 128.61736 25.723473 128.61736 77.17042 Q 154.34084 128.61736 231.51125 128.61736 Q 282.9582 128.61736 411.57556 154.34084 L 540.19293 154.34084 L 565.9164 154.34084 L 591.6399 154.34084 L 591.6399 282.9582 L 591.6399 385.85208 L 591.6399 385.85208 L 591.6399 411.57556 L 591.6399 411.57556 L 591.6399 437.29904 L 565.9164 437.29904 L 540.19293 437.29904 L 514.4694 411.57556 Q 488.74597 385.85208 488.74597 385.85208 Q 488.74597 385.85208 385.85208 360.1286 L 282.9582 334.40515 L 282.9582 334.40515 Q 282.9582 334.40515 180.0643 334.40515 Q 77.17042 334.40515 51.446945 334.40515 L 25.723473 360.1286 L 25.723473 360.1286 Q 25.723473 360.1286 0.0 334.40515 L 0.0 282.9582 L 25.723473 282.9582 Q 51.446945 282.9582 77.17042 205.78778 L 77.17042 128.61736 L 25.723473 128.61736 Q 0.0 128.61736 0.0 102.89389 L 0.0 102.89389 L 25.723473 102.89389 Q 51.446945 102.89389 51.446945 51.446945 z" svg:height="4.37299mm" draw:style-name="style-555" svg:viewBox="0.0 0.0 591.6399 437.29904" svg:width="5.9163985mm" svg:x="241.02893mm" svg:y="127.84566mm"/>
          <draw:path svg:d="M 231.51125 0.0 L 308.68167 0.0 L 308.68167 25.723473 Q 282.9582 77.17042 282.9582 77.17042 L 257.2347 77.17042 L 257.2347 77.17042 L 257.2347 77.17042 L 180.0643 77.17042 Q 102.89389 77.17042 51.446945 77.17042 Q 25.723473 77.17042 0.0 51.446945 L 0.0 25.723473 L 77.17042 0.0 Q 154.34084 -25.723473 231.51125 0.0 z" svg:height="0.7717042mm" draw:style-name="style-556" svg:viewBox="0.0 0.0 308.68167 77.17042" svg:width="3.0868168mm" svg:x="307.13828mm" svg:y="187.52411mm"/>
          <draw:path svg:d="M 180.0643 0.0 L 180.0643 0.0 L 180.0643 25.723473 L 180.0643 25.723473 L 180.0643 25.723473 Q 180.0643 25.723473 77.17042 77.17042 L 0.0 102.89389 L 0.0 51.446945 L 0.0 0.0 L 77.17042 0.0 Q 154.34084 -25.723473 180.0643 0.0 z" svg:height="1.0289389mm" draw:style-name="style-557" svg:viewBox="0.0 0.0 180.0643 102.89389" svg:width="1.8006431mm" svg:x="114.983925mm" svg:y="155.62701mm"/>
          <draw:path svg:d="M 25.723473 25.723473 L 128.61736 25.723473 L 231.51125 0.0 L 334.40515 0.0 L 385.85208 0.0 L 463.0225 25.723473 L 540.19293 25.723473 L 643.0868 25.723473 L 694.53375 51.446945 L 720.2572 77.17042 L 668.8103 77.17042 L 617.36334 77.17042 L 617.36334 102.89389 L 591.6399 102.89389 L 591.6399 102.89389 L 591.6399 128.61736 L 591.6399 128.61736 L 591.6399 128.61736 L 617.36334 154.34084 L 617.36334 180.0643 L 488.74597 180.0643 Q 360.1286 180.0643 231.51125 205.78778 L 128.61736 205.78778 L 128.61736 205.78778 L 102.89389 205.78778 L 102.89389 205.78778 Q 102.89389 180.0643 128.61736 180.0643 Q 154.34084 180.0643 128.61736 128.61736 Q 77.17042 102.89389 -4.5474735E-13 77.17042 Q -77.17042 77.17042 25.723473 25.723473 z" svg:height="2.0578778mm" draw:style-name="style-558" svg:viewBox="0.0 0.0 720.2572 205.78778" svg:width="7.2025723mm" svg:x="37.299034mm" svg:y="197.8135mm"/>
          <draw:path svg:d="M 1.8189894E-12 9.094947E-13 L 25.723473 25.723473 L 25.723473 25.723473 Q 25.723473 51.446945 25.723473 51.446945 L 51.446945 51.446945 L 180.0643 51.446945 Q 308.68167 77.17042 282.9582 154.34084 Q 231.51125 205.78778 231.51125 231.51125 L 231.51125 257.2347 L 231.51125 257.2347 L 231.51125 257.2347 L 205.78778 282.9582 Q 180.0643 308.68167 128.61736 334.40515 Q 77.17042 360.1286 77.17042 411.57556 L 51.446945 437.29904 L 51.446945 411.57556 Q 25.723473 411.57556 25.723473 385.85208 L 25.723473 360.1286 L 25.723473 308.68167 Q 25.723473 231.51125 25.723473 180.0643 Q 25.723473 128.61736 1.8189894E-12 51.446945 Q -25.723473 9.094947E-13 1.8189894E-12 9.094947E-13 z" svg:height="4.37299mm" draw:style-name="style-559" svg:viewBox="0.0 0.0 282.9582 437.29904" svg:width="2.829582mm" svg:x="110.868164mm" svg:y="69.45338mm"/>
          <draw:path svg:d="M 488.74597 0.0 L 514.4694 0.0 L 514.4694 25.723473 Q 488.74597 77.17042 514.4694 77.17042 L 565.9164 77.17042 L 591.6399 102.89389 L 617.36334 128.61736 L 617.36334 128.61736 L 617.36334 128.61736 L 308.68167 128.61736 L 9.094947E-13 128.61736 L 9.094947E-13 128.61736 Q 9.094947E-13 102.89389 25.723473 77.17042 L 51.446945 51.446945 L 257.2347 25.723473 Q 463.0225 25.723473 488.74597 0.0 z" svg:height="1.2861736mm" draw:style-name="style-560" svg:viewBox="0.0 0.0 617.36334 128.61736" svg:width="6.1736336mm" svg:x="65.33762mm" svg:y="205.53055mm"/>
          <draw:path svg:d="M 0.0 77.17042 L 25.723473 0.0 L 25.723473 0.0 L 51.446945 0.0 L 51.446945 0.0 L 51.446945 0.0 L 51.446945 25.723473 L 51.446945 25.723473 L 77.17042 51.446945 L 102.89389 102.89389 L 102.89389 102.89389 L 102.89389 102.89389 L 102.89389 128.61736 L 102.89389 128.61736 L 102.89389 154.34084 L 102.89389 154.34084 L 102.89389 154.34084 L 102.89389 154.34084 L 102.89389 180.0643 L 102.89389 180.0643 L 128.61736 205.78778 L 128.61736 205.78778 L 102.89389 205.78778 L 51.446945 205.78778 L 51.446945 180.0643 Q 51.446945 154.34084 0.0 154.34084 Q -25.723473 154.34084 0.0 77.17042 z" svg:height="2.0578778mm" draw:style-name="style-561" svg:viewBox="0.0 0.0 128.61736 205.78778" svg:width="1.2861736mm" svg:x="211.44695mm" svg:y="95.691315mm"/>
          <draw:path svg:d="M 437.29904 25.723473 L 565.9164 25.723473 L 591.6399 25.723473 L 617.36334 25.723473 L 643.0868 0.0 L 694.53375 0.0 L 1080.3859 25.723473 Q 1466.2379 77.17042 1466.2379 77.17042 L 1491.9614 77.17042 L 1491.9614 77.17042 L 1491.9614 77.17042 L 1491.9614 102.89389 L 1466.2379 102.89389 L 1491.9614 128.61736 Q 1517.6849 180.0643 1569.1318 180.0643 L 1594.8553 180.0643 L 1594.8553 205.78778 L 1620.5787 205.78778 L 1620.5787 231.51125 L 1620.5787 231.51125 L 797.4277 231.51125 L 0.0 231.51125 L 0.0 231.51125 L 0.0 231.51125 L 77.17042 205.78778 L 128.61736 205.78778 L 128.61736 180.0643 L 128.61736 154.34084 L 154.34084 128.61736 L 154.34084 102.89389 L 154.34084 102.89389 L 154.34084 77.17042 L 180.0643 77.17042 Q 231.51125 77.17042 282.9582 51.446945 Q 308.68167 25.723473 437.29904 25.723473 z" svg:height="2.3151126mm" draw:style-name="style-562" svg:viewBox="0.0 0.0 1620.5787 231.51125" svg:width="16.205788mm" svg:x="11.061093mm" svg:y="204.5016mm"/>
          <draw:path svg:d="M 154.34084 25.723473 L 282.9582 3.6379788E-12 L 282.9582 3.6379788E-12 L 282.9582 25.723473 L 385.85208 25.723473 Q 514.4694 25.723473 488.74597 51.446945 Q 463.0225 77.17042 463.0225 77.17042 L 463.0225 77.17042 L 231.51125 77.17042 L 0.0 77.17042 L 0.0 51.446945 Q 25.723473 25.723473 154.34084 25.723473 z" svg:height="0.7717042mm" draw:style-name="style-563" svg:viewBox="0.0 0.0 488.74597 77.17042" svg:width="4.8874598mm" svg:x="27.524117mm" svg:y="206.04501mm"/>
          <draw:path svg:d="M 951.7685 25.723473 L 951.7685 0.0 L 977.49194 25.723473 Q 1003.21545 51.446945 977.49194 77.17042 Q 951.7685 102.89389 1003.21545 102.89389 Q 1054.6624 102.89389 1054.6624 128.61736 Q 1028.9388 154.34084 1209.0032 180.0643 Q 1389.0675 205.78778 1363.344 257.2347 Q 1363.344 308.68167 1363.344 334.40515 L 1363.344 334.40515 L 1337.6206 334.40515 Q 1311.8971 308.68167 1234.7267 308.68167 Q 1157.5563 308.68167 1054.6624 360.1286 L 951.7685 385.85208 L 926.045 385.85208 L 926.045 411.57556 L 900.32153 411.57556 L 848.8746 411.57556 L 848.8746 437.29904 L 848.8746 437.29904 L 771.70416 437.29904 Q 694.53375 463.0225 694.53375 463.0225 Q 720.2572 463.0225 385.85208 437.29904 L 25.723473 411.57556 L 25.723473 411.57556 L 0.0 411.57556 L 0.0 385.85208 L 25.723473 385.85208 L 25.723473 385.85208 L 25.723473 360.1286 L 77.17042 360.1286 L 128.61736 360.1286 L 128.61736 334.40515 L 128.61736 334.40515 L 154.34084 334.40515 L 154.34084 308.68167 L 102.89389 308.68167 L 51.446945 308.68167 L 51.446945 282.9582 L 77.17042 282.9582 L 77.17042 257.2347 L 77.17042 257.2347 L 77.17042 257.2347 L 77.17042 257.2347 L 102.89389 257.2347 Q 102.89389 257.2347 128.61736 231.51125 L 180.0643 231.51125 L 231.51125 231.51125 Q 308.68167 205.78778 360.1286 205.78778 L 411.57556 205.78778 L 411.57556 180.0643 Q 437.29904 180.0643 437.29904 154.34084 L 437.29904 102.89389 L 540.19293 102.89389 Q 617.36334 102.89389 617.36334 77.17042 L 617.36334 51.446945 L 617.36334 51.446945 Q 643.0868 51.446945 643.0868 102.89389 L 643.0868 128.61736 L 694.53375 128.61736 L 720.2572 102.89389 L 823.1511 102.89389 Q 926.045 102.89389 926.045 77.17042 Q 951.7685 51.446945 951.7685 25.723473 z" svg:height="4.630225mm" draw:style-name="style-564" svg:viewBox="0.0 0.0 1363.344 463.0225" svg:width="13.63344mm" svg:x="295.04822mm" svg:y="192.41158mm"/>
          <draw:path svg:d="M 360.1286 77.17042 L 411.57556 77.17042 L 411.57556 102.89389 Q 411.57556 154.34084 308.68167 154.34084 Q 231.51125 180.0643 231.51125 231.51125 Q 205.78778 282.9582 205.78778 282.9582 L 205.78778 282.9582 L 205.78778 231.51125 Q 205.78778 180.0643 102.89389 154.34084 Q 1.8189894E-12 154.34084 1.8189894E-12 128.61736 L 1.8189894E-12 102.89389 L 25.723473 102.89389 L 25.723473 102.89389 L 25.723473 77.17042 L 51.446945 77.17042 L 51.446945 77.17042 L 51.446945 51.446945 L 154.34084 51.446945 Q 231.51125 51.446945 231.51125 25.723473 Q 231.51125 -3.6379788E-12 257.2347 -3.6379788E-12 Q 282.9582 -3.6379788E-12 282.9582 51.446945 Q 282.9582 77.17042 360.1286 77.17042 z" svg:height="2.829582mm" draw:style-name="style-565" svg:viewBox="0.0 0.0 411.57556 282.9582" svg:width="4.1157556mm" svg:x="141.4791mm" svg:y="194.46945mm"/>
          <draw:path svg:d="M 0.0 4887.46 L 0.0 0.0 L 16000.0 0.0 L 32000.0 0.0 L 32000.0 2675.2412 L 32000.0 5324.759 L 32000.0 5324.759 Q 32000.0 5324.759 31948.553 5376.2056 Q 31948.553 5427.653 31897.105 5710.611 Q 31845.658 6019.2925 31794.213 6482.315 Q 31742.766 6919.6143 31742.766 6945.3374 Q 31717.041 6996.7847 31485.531 6996.7847 Q 31254.02 7048.2314 31176.85 7073.955 Q 31099.678 7099.678 30971.06 7151.1255 Q 30868.168 7176.8486 30868.168 7202.5723 Q 30868.168 7228.296 30688.104 7279.7427 Q 30508.04 7331.1895 30508.04 7356.913 Q 30508.04 7382.6367 30379.422 7382.6367 Q 30250.805 7382.6367 30199.357 7459.807 Q 30173.633 7536.9775 30045.016 7511.254 Q 29942.121 7511.254 29916.398 7459.807 Q 29890.676 7382.6367 29916.398 7356.913 L 29916.398 7305.4663 L 29890.676 7305.4663 L 29864.951 7305.4663 L 29839.229 7279.7427 L 29813.504 7279.7427 L 29813.504 7331.1895 Q 29787.781 7382.6367 29787.781 7434.0835 Q 29736.334 7485.5303 29581.994 7511.254 Q 29427.652 7536.9775 29427.652 7562.701 Q 29427.652 7614.148 29453.377 7614.148 Q 29479.1 7614.148 29479.1 7639.8716 Q 29479.1 7665.5947 29453.377 7665.5947 Q 29427.652 7665.5947 29401.93 7768.489 L 29376.205 7845.659 L 29376.205 7845.659 Q 29350.482 7871.383 29324.758 7897.106 Q 29324.758 7922.8296 29273.312 7922.8296 Q 29247.588 7922.8296 29118.97 7922.8296 Q 28990.354 7922.8296 28964.63 8000.0 Q 28913.184 8077.1704 28861.736 8102.894 Q 28784.566 8128.617 28784.566 8154.341 Q 28758.842 8180.0645 28758.842 8180.0645 Q 28733.12 8180.0645 28707.395 8154.341 Q 28707.395 8128.617 28630.225 8180.0645 Q 28553.055 8231.511 28553.055 8231.511 Q 28527.332 8257.234 28501.607 8360.129 Q 28501.607 8463.022 28424.438 8488.746 Q 28347.268 8540.193 28347.268 8565.916 Q 28321.543 8591.64 28244.373 8617.363 Q 28167.203 8643.087 28115.756 8668.811 Q 28064.309 8694.534 28064.309 8668.811 Q 28064.309 8643.087 28012.861 8617.363 Q 27961.414 8591.64 27807.074 8565.916 Q 27652.732 8540.193 27652.732 8514.47 Q 27652.732 8488.746 27472.668 8463.022 Q 27292.604 8437.299 27163.986 8437.299 Q 27035.37 8463.022 27035.37 8488.746 Q 27009.646 8514.47 26983.922 8540.193 Q 26932.477 8540.193 26932.477 8488.746 Q 26906.752 8463.022 26881.03 8411.575 Q 26829.582 8385.853 26700.965 8411.575 Q 26572.348 8437.299 26598.07 8463.022 Q 26598.07 8488.746 26598.07 8540.193 Q 26572.348 8591.64 26495.176 8591.64 Q 26418.006 8591.64 26418.006 8643.087 Q 26392.283 8694.534 26366.559 8720.257 Q 26340.836 8745.98 26237.941 8745.98 Q 26135.049 8745.98 26083.602 8694.534 Q 26057.877 8643.087 26032.154 8643.087 Q 26006.432 8643.087 26006.432 8591.64 Q 26006.432 8565.916 25877.812 8565.916 Q 25723.473 8540.193 25569.13 8591.64 Q 25440.514 8643.087 25337.621 8643.087 Q 25234.727 8643.087 25106.11 8643.087 Q 24977.492 8694.534 24951.768 8720.257 Q 24951.768 8745.98 24926.045 8745.98 Q 24900.322 8745.98 24797.428 8771.704 Q 24694.533 8797.428 24694.533 8823.151 Q 24668.81 8874.598 24643.086 8900.321 Q 24591.64 8900.321 24565.916 8926.045 Q 24540.193 8951.769 24540.193 8951.769 L 24540.193 9003.216 L 24488.746 9003.216 L 24437.299 9003.216 L 24411.576 8977.492 L 24385.852 8951.769 L 24411.576 8951.769 Q 24437.299 8951.769 24411.576 8926.045 Q 24385.852 8926.045 24385.852 8874.598 L 24360.129 8797.428 L 24360.129 8797.428 L 24334.404 8797.428 L 24334.404 8771.704 L 24334.404 8745.98 L 24308.682 8745.98 L 24282.959 8745.98 L 24282.959 8797.428 Q 24282.959 8848.875 24205.787 8848.875 Q 24128.617 8848.875 24102.895 8848.875 Q 24077.17 8823.151 24025.723 8823.151 Q 23974.277 8823.151 23974.277 8797.428 Q 23974.277 8745.98 23922.83 8771.704 Q 23897.105 8797.428 23845.658 8797.428 Q 23794.213 8797.428 23665.596 8771.704 Q 23562.701 8771.704 23562.701 8823.151 Q 23562.701 8874.598 23459.807 8900.321 Q 23356.912 8951.769 23279.742 8977.492 Q 23228.295 9003.216 23228.295 9028.938 Q 23228.295 9054.662 23099.678 9054.662 Q 22971.06 9028.938 22945.338 8977.492 Q 22919.613 8951.769 22790.996 8900.321 Q 22662.379 8874.598 22662.379 8900.321 Q 22636.656 8926.045 22610.932 8900.321 Q 22559.486 8900.321 22585.209 8926.045 Q 22585.209 8951.769 22508.04 8951.769 Q 22430.867 8951.769 22199.357 8951.769 Q 21967.846 8926.045 21967.846 8977.492 Q 21967.846 9028.938 21942.123 8977.492 Q 21916.398 8951.769 21916.398 8977.492 Q 21916.398 9028.938 21864.951 9054.662 Q 21813.504 9054.662 21787.781 9003.216 Q 21762.059 8926.045 21684.887 8926.045 L 21607.717 8926.045 L 21607.717 8900.321 Q 21607.717 8874.598 21581.994 8848.875 Q 21556.27 8797.428 21504.822 8668.811 Q 21453.377 8540.193 21350.482 8514.47 Q 21221.865 8488.746 21093.248 8488.746 Q 20964.63 8540.193 20913.184 8694.534 Q 20887.459 8848.875 20810.29 8874.598 Q 20733.12 8900.321 20758.842 8926.045 Q 20784.566 8926.045 20784.566 8951.769 Q 20784.566 8977.492 20758.842 9003.216 Q 20707.395 9003.216 20707.395 9028.938 L 20707.395 9054.662 L 20681.672 9054.662 Q 20655.95 9054.662 20630.225 9003.216 Q 20630.225 8951.769 20578.777 8951.769 Q 20527.332 8951.769 20527.332 9003.216 Q 20501.607 9054.662 20450.16 9054.662 Q 20398.713 9028.938 20398.713 8977.492 Q 20398.713 8900.321 20372.99 8977.492 Q 20347.268 9028.938 20218.65 9003.216 Q 20064.309 8977.492 20012.861 8900.321 Q 19961.414 8848.875 19935.691 8848.875 Q 19909.967 8848.875 19909.967 8900.321 Q 19909.967 8926.045 19807.074 8926.045 Q 19678.457 8951.769 19652.732 9003.216 Q 19601.285 9080.386 19549.84 9106.109 Q 19498.393 9131.833 19344.05 9080.386 Q 19163.986 9054.662 19163.986 8926.045 Q 19163.986 8823.151 19086.816 8823.151 Q 19035.37 8797.428 19035.37 8745.98 Q 19009.646 8694.534 18855.305 8694.534 Q 18700.965 8694.534 18726.688 8720.257 Q 18778.135 8745.98 18752.412 8745.98 Q 18726.688 8745.98 18675.24 8771.704 Q 18649.518 8797.428 18623.795 8771.704 L 18623.795 8771.704 L 18598.07 8771.704 L 18598.07 8745.98 L 18572.348 8745.98 L 18520.9 8745.98 L 18520.9 8720.257 L 18520.9 8720.257 L 18495.178 8720.257 L 18495.178 8745.98 L 18495.178 8745.98 L 18469.453 8745.98 L 18469.453 8745.98 L 18469.453 8745.98 L 18469.453 8771.704 L 18469.453 8771.704 L 18443.73 8771.704 L 18443.73 8797.428 L 18443.73 8797.428 L 18469.453 8797.428 L 18469.453 8823.151 L 18469.453 8848.875 L 18520.9 8848.875 Q 18546.623 8848.875 18572.348 8848.875 L 18623.795 8848.875 L 18623.795 8848.875 L 18623.795 8848.875 L 18649.518 8900.321 L 18649.518 8926.045 L 18598.07 8926.045 Q 18546.623 8951.769 18520.9 8951.769 Q 18469.453 8977.492 18469.453 9054.662 Q 18469.453 9131.833 18418.006 9131.833 Q 18340.836 9131.833 18315.113 9157.557 Q 18315.113 9209.003 18315.113 9157.557 Q 18289.389 9131.833 18212.219 9131.833 Q 18109.324 9106.109 18057.877 9106.109 Q 17980.707 9054.662 17903.537 9054.662 L 17800.643 9028.938 L 17800.643 9106.109 Q 17800.643 9157.557 17774.92 9183.279 L 17749.195 9209.003 L 17749.195 9234.727 L 17749.195 9260.45 L 17723.473 9234.727 L 17697.75 9209.003 L 17697.75 9157.557 Q 17697.75 9131.833 17646.303 9131.833 Q 17543.408 9131.833 17517.686 9157.557 Q 17491.96 9157.557 17491.96 9131.833 Q 17491.96 9106.109 17440.514 9106.109 Q 17414.791 9106.109 17414.791 9131.833 Q 17414.791 9157.557 17389.068 9157.557 Q 17363.344 9157.557 17337.621 9209.003 Q 17337.621 9260.45 17311.896 9260.45 Q 17286.174 9260.45 17286.174 9209.003 Q 17260.45 9183.279 17234.727 9183.279 Q 17183.28 9157.557 17054.662 9106.109 Q 16926.045 9054.662 16951.768 9054.662 Q 16977.492 9054.662 16926.045 9028.938 Q 16900.322 9028.938 16900.322 9003.216 Q 16874.598 8977.492 16823.15 8977.492 Q 16771.705 8951.769 16720.258 8951.769 Q 16643.086 8951.769 16514.469 8926.045 Q 16411.576 8900.321 16257.234 8874.598 Q 16128.617 8848.875 16102.894 8771.704 L 16102.894 8694.534 L 16025.724 8694.534 L 15948.553 8694.534 L 15948.553 8720.257 L 15948.553 8720.257 L 15974.276 8720.257 L 15974.276 8745.98 L 16000.0 8745.98 Q 16051.447 8745.98 16025.724 8771.704 Q 16025.724 8797.428 16025.724 8797.428 L 16000.0 8797.428 L 16000.0 8848.875 L 16000.0 8874.598 L 15974.276 8874.598 L 15948.553 8874.598 L 15948.553 8848.875 Q 15948.553 8797.428 15897.106 8797.428 L 15871.383 8797.428 L 15871.383 8771.704 L 15845.659 8745.98 L 15845.659 8848.875 L 15845.659 8926.045 L 15871.383 8926.045 L 15871.383 8951.769 L 15845.659 8951.769 L 15794.212 8951.769 L 15794.212 8900.321 L 15794.212 8874.598 L 15794.212 8848.875 Q 15794.212 8823.151 15794.212 8797.428 L 15742.766 8745.98 L 15742.766 8745.98 L 15742.766 8745.98 L 15768.488 8720.257 L 15794.212 8694.534 L 15742.766 8694.534 L 15691.318 8694.534 L 15691.318 8720.257 L 15691.318 8745.98 L 15691.318 8745.98 L 15691.318 8771.704 L 15691.318 8771.704 L 15691.318 8797.428 L 15691.318 8797.428 L 15691.318 8797.428 L 15665.595 8797.428 Q 15665.595 8797.428 15639.871 8874.598 Q 15639.871 8926.045 15614.147 8926.045 Q 15588.425 8926.045 15588.425 8951.769 Q 15588.425 8977.492 15536.978 8977.492 Q 15459.807 9003.216 15434.084 9028.938 Q 15408.36 9080.386 15382.637 9080.386 Q 15356.913 9080.386 15356.913 9106.109 L 15356.913 9131.833 L 15331.189 9131.833 Q 15305.466 9106.109 15279.743 9106.109 Q 15228.296 9106.109 15202.572 9054.662 Q 15176.849 9003.216 15176.849 9028.938 Q 15151.125 9054.662 15125.402 9054.662 Q 15099.679 9054.662 15099.679 9003.216 Q 15099.679 8977.492 15073.955 8977.492 Q 15048.231 8977.492 15073.955 8900.321 Q 15073.955 8797.428 15022.508 8771.704 Q 14945.338 8745.98 14739.55 8745.98 L 14533.762 8745.98 L 14533.762 8745.98 L 14559.485 8745.98 L 14559.485 8720.257 L 14559.485 8694.534 L 14585.209 8694.534 L 14585.209 8694.534 L 14585.209 8668.811 Q 14610.933 8668.811 14610.933 8591.64 Q 14610.933 8540.193 14610.933 8540.193 Q 14585.209 8514.47 14585.209 8488.746 L 14559.485 8463.022 L 14559.485 8437.299 L 14559.485 8385.853 L 14585.209 8385.853 L 14585.209 8385.853 L 14585.209 8360.129 L 14610.933 8360.129 L 14610.933 8437.299 L 14610.933 8488.746 L 14636.656 8385.853 Q 14636.656 8308.682 14610.933 8308.682 Q 14559.485 8308.682 14559.485 8282.958 Q 14559.485 8257.234 14585.209 8282.958 L 14610.933 8282.958 L 14636.656 8231.511 L 14636.656 8180.0645 L 14610.933 8180.0645 L 14585.209 8180.0645 L 14559.485 8180.0645 Q 14533.762 8180.0645 14456.592 8180.0645 Q 14353.697 8180.0645 14250.804 8180.0645 Q 14147.91 8231.511 14045.016 8231.511 L 13967.846 8231.511 L 13967.846 8231.511 L 13942.122 8231.511 L 13942.122 8231.511 L 13942.122 8231.511 L 13942.122 8257.234 L 13942.122 8257.234 L 13916.398 8257.234 L 13916.398 8282.958 L 13916.398 8282.958 L 13890.675 8282.958 L 13890.675 8282.958 L 13890.675 8282.958 L 13864.952 8257.234 L 13839.229 8231.511 L 13839.229 8231.511 L 13839.229 8231.511 L 13839.229 8205.788 L 13839.229 8180.0645 L 13839.229 8180.0645 L 13839.229 8154.341 L 13813.505 8154.341 L 13813.505 8128.617 L 13813.505 8128.617 L 13839.229 8128.617 L 13864.952 8102.894 Q 13890.675 8077.1704 13942.122 8077.1704 L 13993.569 8077.1704 L 13993.569 8051.447 L 13993.569 8051.447 L 13967.846 8051.447 L 13967.846 8025.7236 L 13890.675 8025.7236 Q 13839.229 8025.7236 13813.505 7897.106 Q 13787.781 7768.489 13787.781 7768.489 Q 13736.334 7768.489 13684.888 7768.489 Q 13633.44 7794.2124 13633.44 7768.489 L 13633.44 7742.765 L 13607.717 7742.765 L 13607.717 7768.489 L 13581.993 7768.489 L 13556.2705 7768.489 L 13556.2705 7742.765 L 13556.2705 7717.042 L 13581.993 7717.042 Q 13607.717 7717.042 13633.44 7639.8716 Q 13684.888 7562.701 13684.888 7382.6367 L 13684.888 7202.5723 L 13684.888 7176.8486 Q 13684.888 7151.1255 13633.44 7099.678 Q 13633.44 7073.955 13659.164 6945.3374 L 13684.888 6816.72 L 13787.781 6765.2734 Q 13916.398 6739.55 14096.463 6662.3794 Q 14250.804 6610.9326 14405.145 6533.762 Q 14533.762 6482.315 14559.485 6482.315 Q 14559.485 6482.315 14610.933 6482.315 L 14636.656 6482.315 L 14662.379 6482.315 L 14713.826 6482.315 L 14713.826 6456.592 L 14713.826 6456.592 L 14739.55 6456.592 L 14739.55 6430.868 L 14688.103 6430.868 L 14636.656 6430.868 L 14610.933 6430.868 L 14585.209 6430.868 L 14585.209 6430.868 L 14610.933 6430.868 L 14610.933 6430.868 L 14610.933 6430.868 L 14610.933 6405.1445 L 14610.933 6405.1445 L 14636.656 6379.4214 L 14662.379 6353.6978 L 14662.379 6327.974 L 14662.379 6302.251 L 14688.103 6302.251 L 14688.103 6276.5273 L 14945.338 6096.463 Q 15176.849 5916.399 15305.466 5762.0576 Q 15434.084 5607.717 15434.084 5607.717 L 15434.084 5581.9937 L 15434.084 5581.9937 Q 15434.084 5581.9937 15434.084 5504.823 Q 15434.084 5453.376 15408.36 5350.4824 L 15382.637 5273.312 L 15382.637 5247.5884 L 15382.637 5221.8647 L 15356.913 5221.8647 L 15356.913 5196.1416 L 15356.913 5196.1416 L 15331.189 5196.1416 L 15331.189 5196.1416 L 15331.189 5196.1416 L 15331.189 5170.418 L 15331.189 5170.418 L 15305.466 5170.418 L 15305.466 5144.6943 L 15305.466 5144.6943 L 15279.743 5144.6943 L 15279.743 5144.6943 Q 15279.743 5144.6943 15073.955 5041.801 Q 14893.891 4938.9067 14893.891 4887.46 Q 14868.167 4861.7363 14713.826 4784.566 L 14559.485 4681.672 L 14559.485 4681.672 Q 14559.485 4655.9487 14533.762 4655.9487 L 14533.762 4655.9487 L 14533.762 4630.225 Q 14508.038 4630.225 14508.038 4630.225 L 14508.038 4630.225 L 14508.038 4630.225 Q 14508.038 4604.5015 14482.315 4604.5015 L 14482.315 4604.5015 L 14482.315 4578.7783 Q 14456.592 4578.7783 14456.592 4578.7783 L 14456.592 4578.7783 L 14456.592 4578.7783 Q 14430.868 4578.7783 14405.145 4527.331 L 14353.697 4501.608 L 14353.697 4475.8843 Q 14353.697 4475.8843 14327.975 4475.8843 L 14327.975 4475.8843 L 14327.975 4475.8843 Q 14302.251 4450.1606 14276.527 4424.4375 L 14250.804 4372.99 L 14250.804 4372.99 Q 14250.804 4347.267 14199.356 4321.5435 Q 14173.634 4321.5435 14045.016 4270.0967 L 13916.398 4218.6494 L 13916.398 4218.6494 Q 13916.398 4218.6494 13864.952 4167.2026 Q 13839.229 4141.479 13273.312 4141.479 L 12733.119 4115.7554 L 12707.3955 4141.479 L 12655.948 4141.479 L 12553.055 4141.479 L 12475.884 4141.479 L 12475.884 4141.479 Q 12475.884 4115.7554 12475.884 4115.7554 Q 12501.607 4115.7554 12475.884 4090.0322 Q 12450.161 4064.3086 12398.714 4090.0322 Q 12372.99 4090.0322 12372.99 4064.3086 Q 12372.99 4038.5852 12141.4795 4012.8618 L 11909.968 3987.1382 L 11909.968 3987.1382 Q 11909.968 3961.4148 11935.691 3961.4148 Q 11961.415 3961.4148 11807.074 3935.6914 L 11652.733 3909.9678 L 11678.456 3858.521 Q 11678.456 3781.3506 11704.18 3755.627 L 11729.903 3729.9036 L 11729.903 3729.9036 L 11729.903 3704.18 L 11704.18 3704.18 L 11678.456 3704.18 L 11627.01 3704.18 Q 11601.286 3704.18 11575.5625 3704.18 Q 11575.5625 3704.18 11575.5625 3704.18 Q 11549.839 3729.9036 11446.945 3729.9036 L 11344.052 3704.18 L 11344.052 3704.18 L 11318.328 3704.18 L 11318.328 3704.18 L 11318.328 3704.18 L 11266.881 3678.4565 L 11241.157 3652.7332 L 11241.157 3652.7332 L 11215.434 3652.7332 L 11215.434 3652.7332 L 11215.434 3652.7332 L 11215.434 3627.0095 L 11215.434 3627.0095 L 11189.711 3627.0095 L 11189.711 3627.0095 L 11189.711 3601.2861 L 11189.711 3575.5627 L 11266.881 3575.5627 L 11369.774 3549.839 L 11421.222 3549.839 L 11446.945 3549.839 L 11472.669 3524.1157 L 11524.115 3524.1157 L 11755.627 3549.839 Q 11987.139 3549.839 12347.267 3549.839 L 12681.672 3549.839 L 12655.948 3549.839 L 12604.502 3549.839 L 12501.607 3524.1157 Q 12424.4375 3498.3923 12038.585 3472.6687 L 11627.01 3446.9453 L 11575.5625 3421.222 L 11498.393 3395.4983 L 11498.393 3395.4983 L 11472.669 3395.4983 L 11472.669 3369.775 L 11472.669 3344.0515 L 11472.669 3318.328 L 11472.669 3292.6045 L 11498.393 3292.6045 L 11498.393 3292.6045 L 11524.115 3266.881 L 11549.839 3241.1575 L 11601.286 3241.1575 L 11652.733 3241.1575 L 11678.456 3266.881 L 11704.18 3266.881 L 11704.18 3266.881 Q 11704.18 3292.6045 11729.903 3292.6045 L 11729.903 3292.6045 L 11884.244 3215.434 Q 12038.585 3138.2637 12064.309 3138.2637 L 12090.032 3138.2637 L 12218.649 3086.8167 Q 12347.267 3035.3699 12398.714 3035.3699 L 12450.161 3035.3699 L 12501.607 3009.6462 L 12527.331 2983.9229 L 12553.055 2983.9229 L 12578.778 2983.9229 L 12604.502 2958.1995 L 12655.948 2932.4758 L 12604.502 2932.4758 L 12527.331 2932.4758 L 12450.161 2958.1995 Q 12398.714 2983.9229 12244.373 3035.3699 L 12064.309 3086.8167 L 12038.585 3086.8167 Q 12038.585 3086.8167 11987.139 3112.5403 L 11935.691 3138.2637 L 11935.691 3138.2637 L 11935.691 3138.2637 L 11909.968 3138.2637 L 11909.968 3138.2637 L 11909.968 3138.2637 L 11909.968 3138.2637 L 11884.244 3112.5403 Q 11858.5205 3112.5403 11858.5205 3035.3699 Q 11858.5205 2932.4758 11704.18 2932.4758 L 11549.839 2932.4758 L 11549.839 2932.4758 Q 11575.5625 2932.4758 11472.669 2932.4758 L 11395.498 2958.1995 L 11318.328 2958.1995 Q 11266.881 2983.9229 11163.987 2983.9229 L 11035.37 2983.9229 L 11009.646 3009.6462 L 10958.199 3009.6462 L 10829.582 3009.6462 Q 10700.965 3035.3699 10649.518 3035.3699 L 10623.794 3061.0933 L 10598.07 3061.0933 Q 10598.07 3086.8167 10598.07 3086.8167 L 10598.07 3086.8167 L 10495.177 3086.8167 L 10418.007 3086.8167 L 10418.007 3086.8167 Q 10418.007 3086.8167 10418.007 3009.6462 Q 10418.007 2958.1995 10392.283 2958.1995 Q 10366.56 2983.9229 10237.942 2983.9229 L 10083.602 2983.9229 L 10083.602 2983.9229 Q 10057.878 2983.9229 9954.983 2958.1995 Q 9877.813 2958.1995 9877.813 2983.9229 Q 9903.537 2983.9229 9903.537 3009.6462 Q 9903.537 3035.3699 9877.813 3035.3699 L 9852.09 3035.3699 L 9800.643 3035.3699 Q 9749.196 3035.3699 8797.428 2726.688 L 7845.659 2443.73 L 7845.659 2418.0063 Q 7819.9355 2418.0063 7819.9355 2418.0063 Q 7819.9355 2418.0063 7665.5947 2340.836 L 7485.5303 2289.3892 L 7485.5303 2289.3892 Q 7485.5303 2263.6655 7382.6367 2263.6655 L 7279.7427 2237.9421 L 7279.7427 2237.9421 Q 7279.7427 2212.2188 7099.678 2186.495 L 6893.8906 2135.0483 L 6893.8906 2135.0483 Q 6893.8906 2109.3247 6739.55 2083.6013 L 6559.4854 2032.1543 L 6559.4854 2032.1543 Q 6559.4854 2006.4309 6379.4214 1980.7074 L 6225.0806 1929.2605 L 6173.6333 1929.2605 Q 6147.91 1903.537 6070.7397 1903.537 L 6019.2925 1877.8135 L 5993.5693 1877.8135 Q 5967.8457 1852.09 5864.9517 1852.09 L 5762.0576 1826.3666 L 5762.0576 1826.3666 Q 5762.0576 1800.6431 5607.717 1774.9196 L 5479.0996 1749.1962 L 5453.376 1749.1962 Q 5427.653 1749.1962 5324.759 1723.4727 L 5221.8647 1697.7491 L 5221.8647 1697.7491 Q 5221.8647 1697.7491 5118.971 1672.0258 L 5016.077 1646.3022 L 4861.7363 1646.3022 Q 4707.3955 1646.3022 4604.5015 1672.0258 L 4501.608 1697.7491 L 4450.1606 1697.7491 L 4398.714 1697.7491 L 4347.267 1697.7491 L 4295.82 1697.7491 L 4244.373 1723.4727 L 4192.9263 1749.1962 L 4167.2026 1749.1962 L 4141.479 1749.1962 L 4141.479 1774.9196 L 4167.2026 1774.9196 L 4167.2026 1774.9196 L 4167.2026 1800.6431 L 4372.99 1800.6431 L 4578.7783 1800.6431 L 4604.5015 1800.6431 L 4630.225 1800.6431 L 4733.119 1852.09 Q 4810.2896 1903.537 4938.9067 1954.9839 Q 5067.524 2006.4309 5144.6943 2006.4309 L 5196.1416 2006.4309 L 5247.5884 2032.1543 Q 5324.759 2057.8777 5376.2056 2057.8777 Q 5427.653 2057.8777 5504.823 2083.6013 L 5556.27 2083.6013 L 5556.27 2083.6013 Q 5556.27 2109.3247 5607.717 2109.3247 L 5659.164 2109.3247 L 5762.0576 2160.7717 Q 5864.9517 2160.7717 5916.399 2186.495 L 5942.122 2186.495 L 6070.7397 2212.2188 Q 6173.6333 2263.6655 6225.0806 2263.6655 L 6276.5273 2263.6655 L 6327.974 2289.3892 Q 6405.1445 2315.1125 6456.592 2340.836 L 6508.0386 2366.5596 L 6585.209 2366.5596 Q 6662.3794 2366.5596 6688.103 2392.283 L 6713.826 2392.283 L 6893.8906 2469.4534 Q 7073.955 2520.9004 7151.1255 2546.6238 L 7202.5723 2572.3472 L 7254.019 2572.3472 Q 7331.1895 2572.3472 7382.6367 2598.0708 L 7434.0835 2598.0708 L 8128.617 2855.3054 Q 8823.151 3086.8167 8951.769 3112.5403 Q 9054.662 3138.2637 9311.897 3138.2637 L 9569.132 3138.2637 L 9569.132 3163.987 L 9569.132 3189.7107 L 9594.855 3215.434 L 9594.855 3241.1575 L 9569.132 3241.1575 L 9543.408 3241.1575 L 9543.408 3215.434 L 9517.685 3215.434 L 9517.685 3215.434 L 9517.685 3241.1575 L 9517.685 3241.1575 L 9517.685 3241.1575 L 9491.961 3241.1575 L 9491.961 3241.1575 L 9491.961 3266.881 L 9491.961 3266.881 L 9491.961 3266.881 L 9491.961 3292.6045 L 9414.791 3292.6045 Q 9363.344 3292.6045 9363.344 3318.328 L 9389.067 3344.0515 L 9363.344 3344.0515 Q 9311.897 3344.0515 9286.174 3369.775 L 9260.45 3395.4983 L 9260.45 3395.4983 Q 9234.727 3395.4983 9234.727 3421.222 L 9234.727 3421.222 L 9209.003 3421.222 Q 9209.003 3446.9453 9209.003 3446.9453 L 9209.003 3446.9453 L 9157.557 3446.9453 Q 9131.833 3446.9453 9003.216 3472.6687 Q 8900.321 3498.3923 8745.98 3524.1157 L 8565.916 3549.839 L 8411.575 3549.839 Q 8257.234 3549.839 7202.5723 3652.7332 L 6122.1865 3755.627 L 6070.7397 3755.627 L 6019.2925 3755.627 L 5967.8457 3755.627 Q 5916.399 3755.627 5299.035 3832.7974 L 4681.672 3909.9678 L 4681.672 3909.9678 L 4681.672 3909.9678 L 4553.0547 3909.9678 Q 4424.4375 3909.9678 3652.7332 4012.8618 L 2881.0288 4115.7554 L 2829.582 4115.7554 L 2803.8584 4115.7554 L 2726.688 4115.7554 Q 2675.2412 4115.7554 2340.836 4167.2026 L 2006.4309 4192.9263 L 1929.2605 4192.9263 L 1852.09 4218.6494 L 1800.6431 4218.6494 L 1723.4727 4218.6494 L 1697.7491 4244.373 L 1646.3022 4244.373 L 1646.3022 4270.0967 L 1646.3022 4295.82 L 1697.7491 4295.82 L 1723.4727 4321.5435 L 1800.6431 4321.5435 L 1852.09 4321.5435 L 1903.537 4321.5435 L 1929.2605 4321.5435 L 2160.7717 4321.5435 Q 2392.283 4270.0967 2572.3472 4270.0967 Q 2726.688 4218.6494 2906.7524 4218.6494 L 3086.8167 4218.6494 L 3138.2637 4192.9263 L 3215.434 4192.9263 L 3215.434 4192.9263 L 3215.434 4218.6494 L 3189.7107 4218.6494 L 3138.2637 4218.6494 L 3138.2637 4244.373 L 3138.2637 4270.0967 L 3138.2637 4270.0967 L 3138.2637 4270.0967 L 3112.5403 4295.82 L 3086.8167 4321.5435 L 3009.6462 4398.714 Q 2932.4758 4475.8843 2932.4758 4527.331 Q 2932.4758 4604.5015 2803.8584 4836.0127 Q 2700.9646 5093.2476 2649.5176 5144.6943 Q 2572.3472 5170.418 2572.3472 5196.1416 Q 2572.3472 5247.5884 2546.6238 5247.5884 Q 2520.9004 5273.312 2520.9004 5324.759 Q 2520.9004 5376.2056 2546.6238 5376.2056 L 2546.6238 5401.929 L 2520.9004 5401.929 Q 2495.1768 5401.929 2495.1768 5427.653 L 2495.1768 5427.653 L 2469.4534 5427.653 L 2469.4534 5401.929 L 2443.73 5401.929 Q 2418.0063 5401.929 2340.836 5376.2056 L 2263.6655 5350.4824 L 2263.6655 5350.4824 Q 2263.6655 5350.4824 2186.495 5324.759 Q 2109.3247 5299.035 2006.4309 5299.035 L 1929.2605 5299.035 L 1929.2605 5299.035 Q 1903.537 5273.312 1903.537 5273.312 L 1903.537 5273.312 L 1826.3666 5273.312 L 1749.1962 5273.312 L 1697.7491 5247.5884 Q 1672.0258 5247.5884 1594.8553 5376.2056 Q 1491.9614 5504.823 1466.2379 5504.823 Q 1440.5144 5504.823 1440.5144 5659.164 Q 1440.5144 5839.228 1491.9614 5839.228 Q 1569.1318 5813.505 1569.1318 5813.505 L 1594.8553 5813.505 L 1594.8553 5813.505 L 1594.8553 5813.505 L 1594.8553 5864.9517 L 1594.8553 5890.6753 L 1569.1318 5890.6753 L 1569.1318 5890.6753 L 1569.1318 5890.6753 L 1543.4083 5890.6753 L 1543.4083 5916.399 L 1543.4083 5967.8457 L 1337.6206 6070.7397 Q 1131.8328 6173.6333 1131.8328 6147.91 Q 1131.8328 6122.1865 1080.3859 6147.91 Q 1028.9388 6173.6333 1003.21545 6199.357 Q 1003.21545 6225.0806 977.49194 6225.0806 Q 951.7685 6225.0806 926.045 6405.1445 Q 874.5981 6585.209 874.5981 6636.656 Q 900.32153 6688.103 977.49194 6739.55 Q 1028.9388 6816.72 1080.3859 6893.8906 Q 1131.8328 6971.061 1054.6624 7151.1255 Q 977.49194 7305.4663 1003.21545 7331.1895 Q 1003.21545 7356.913 1028.9388 7356.913 Q 1054.6624 7356.913 1028.9388 7434.0835 Q 1028.9388 7511.254 1080.3859 7511.254 Q 1106.1094 7511.254 1106.1094 7536.9775 Q 1106.1094 7562.701 1131.8328 7562.701 Q 1157.5563 7562.701 1157.5563 7588.4243 L 1157.5563 7588.4243 L 1157.5563 7588.4243 L 1157.5563 7614.148 L 1157.5563 7614.148 L 1131.8328 7614.148 L 977.49194 7768.489 Q 823.1511 7948.553 797.4277 7948.553 L 797.4277 7974.2764 L 771.70416 7974.2764 L 771.70416 7974.2764 L 745.9807 7974.2764 L 720.2572 7974.2764 L 720.2572 8000.0 L 720.2572 8000.0 L 694.53375 8000.0 L 694.53375 8025.7236 L 694.53375 8025.7236 L 668.8103 8025.7236 L 668.8103 8025.7236 L 668.8103 8025.7236 L 668.8103 8051.447 L 668.8103 8051.447 L 643.0868 8051.447 L 643.0868 8077.1704 L 617.36334 8077.1704 L 591.6399 8077.1704 L 591.6399 8051.447 L 617.36334 8025.7236 L 617.36334 8000.0 L 617.36334 7974.2764 L 643.0868 7974.2764 Q 643.0868 7974.2764 668.8103 7922.8296 L 694.53375 7922.8296 L 694.53375 7897.106 L 720.2572 7897.106 L 720.2572 7871.383 L 720.2572 7845.659 L 745.9807 7845.659 L 745.9807 7819.9355 L 720.2572 7819.9355 L 694.53375 7819.9355 L 694.53375 7845.659 L 668.8103 7845.659 L 668.8103 7845.659 L 668.8103 7871.383 L 643.0868 7871.383 L 617.36334 7871.383 L 591.6399 7897.106 L 565.9164 7922.8296 L 540.19293 7922.8296 Q 514.4694 7922.8296 514.4694 7897.106 L 514.4694 7897.106 L 540.19293 7897.106 L 540.19293 7871.383 L 540.19293 7871.383 L 565.9164 7871.383 L 565.9164 7845.659 L 565.9164 7819.9355 L 463.0225 7897.106 Q 360.1286 7974.2764 360.1286 8000.0 Q 360.1286 8025.7236 334.40515 8025.7236 Q 308.68167 8051.447 257.2347 8180.0645 Q 205.78778 8308.682 205.78778 8488.746 Q 205.78778 8694.534 205.78778 8745.98 Q 154.34084 8823.151 128.61736 9131.833 Q 102.89389 9440.515 77.17042 9491.961 L 51.446945 9543.408 L 51.446945 9594.855 L 51.446945 9646.302 L 25.723473 9697.749 L 0.0 9749.196 L 0.0 9749.196 L 0.0 9749.196 L 0.0 4887.46 z M 19369.775 1209.0032 L 19421.223 1183.2798 L 19601.285 1183.2798 Q 19755.627 1183.2798 19755.627 1209.0032 L 19755.627 1209.0032 L 19832.797 1209.0032 Q 19909.967 1234.7267 19935.691 1234.7267 Q 19961.414 1260.4502 19935.691 1286.1736 Q 19909.967 1286.1736 19755.627 1337.6206 L 19575.562 1363.344 L 19575.562 1363.344 Q 19575.562 1389.0675 19549.84 1389.0675 Q 19524.115 1389.0675 19292.604 1440.5144 L 19086.816 1491.9614 L 19035.37 1491.9614 Q 19009.646 1491.9614 18366.559 1646.3022 L 17723.473 1749.1962 L 17646.303 1774.9196 L 17594.855 1774.9196 L 17594.855 1774.9196 Q 17594.855 1800.6431 16926.045 1954.9839 L 16257.234 2109.3247 L 16205.788 2135.0483 L 16128.617 2135.0483 L 16128.617 2135.0483 Q 16128.617 2160.7717 15639.871 2263.6655 L 15176.849 2366.5596 L 15176.849 2366.5596 Q 15176.849 2366.5596 14662.379 2495.1768 L 14173.634 2623.7942 L 14147.91 2623.7942 L 14096.463 2623.7942 L 14096.463 2623.7942 Q 14070.739 2623.7942 13787.781 2700.9646 L 13479.1 2778.135 L 13427.652 2778.135 L 13401.929 2778.135 L 13350.482 2778.135 L 13299.035 2778.135 L 13324.759 2778.135 L 13350.482 2778.135 L 13401.929 2752.4116 L 13453.376 2726.688 L 13479.1 2726.688 L 13504.823 2726.688 L 13684.888 2675.2412 Q 13890.675 2623.7942 13967.846 2598.0708 L 14045.016 2598.0708 L 14045.016 2598.0708 L 14045.016 2572.3472 L 14096.463 2572.3472 L 14147.91 2572.3472 L 14199.356 2546.6238 L 14225.08 2520.9004 L 14610.933 2443.73 Q 14971.061 2366.5596 15022.508 2340.836 L 15099.679 2340.836 L 15536.978 2237.9421 Q 15948.553 2109.3247 16000.0 2109.3247 L 16051.447 2109.3247 L 16051.447 2109.3247 Q 16051.447 2109.3247 16051.447 2083.6013 L 16077.17 2083.6013 L 16102.894 2083.6013 L 16154.341 2057.8777 L 16205.788 2057.8777 L 16231.511 2057.8777 L 16848.875 1903.537 Q 17466.238 1749.1962 17517.686 1749.1962 L 17569.13 1749.1962 L 17569.13 1749.1962 L 17569.13 1749.1962 L 17594.855 1723.4727 L 17646.303 1697.7491 L 17697.75 1697.7491 L 17774.92 1697.7491 L 18109.324 1594.8553 Q 18443.73 1491.9614 18469.453 1491.9614 L 18520.9 1491.9614 L 18546.623 1466.2379 Q 18572.348 1440.5144 18623.795 1414.791 Q 18675.24 1389.0675 18803.86 1389.0675 L 18932.477 1389.0675 L 18932.477 1389.0675 L 18932.477 1389.0675 L 18958.2 1363.344 L 18983.922 1337.6206 L 18983.922 1337.6206 L 18983.922 1337.6206 L 19112.541 1286.1736 Q 19215.434 1234.7267 19241.158 1234.7267 L 19292.604 1234.7267 L 19292.604 1234.7267 Q 19318.328 1234.7267 19369.775 1209.0032 z M 13324.759 3627.0095 L 13299.035 3601.2861 L 13967.846 3652.7332 Q 14636.656 3652.7332 14636.656 3678.4565 L 14636.656 3678.4565 L 15151.125 3729.9036 Q 15665.595 3755.627 15717.042 3781.3506 L 15768.488 3781.3506 L 15948.553 3781.3506 L 16102.894 3781.3506 L 16102.894 3807.074 L 16102.894 3832.7974 L 16077.17 3832.7974 L 16077.17 3858.521 L 16051.447 3858.521 L 16000.0 3858.521 L 15897.106 3884.2444 L 15794.212 3884.2444 L 15485.53 3884.2444 Q 15151.125 3858.521 14893.891 3832.7974 L 14636.656 3807.074 L 14533.762 3807.074 Q 14430.868 3807.074 14302.251 3755.627 L 14173.634 3729.9036 L 14045.016 3729.9036 Q 13890.675 3704.18 13710.611 3704.18 L 13530.547 3652.7332 L 13453.376 3652.7332 Q 13376.206 3652.7332 13324.759 3627.0095 z M 13942.122 7742.765 Q 13993.569 7717.042 13993.569 7768.489 Q 13993.569 7794.2124 13942.122 7819.9355 Q 13890.675 7819.9355 13890.675 7794.2124 Q 13890.675 7768.489 13942.122 7742.765 z" svg:height="97.49196mm" draw:style-name="style-566" svg:viewBox="0.0 0.0 32000.0 9749.196" svg:width="320.0mm" svg:x="0.0mm" svg:y="0.0mm"/>
          <draw:path svg:d="M 643.0868 0.0 L 643.0868 0.0 L 694.53375 0.0 L 745.9807 0.0 L 797.4277 25.723473 Q 823.1511 51.446945 745.9807 51.446945 Q 694.53375 102.89389 745.9807 102.89389 Q 823.1511 102.89389 823.1511 128.61736 Q 823.1511 154.34084 926.045 205.78778 Q 1003.21545 231.51125 1028.9388 308.68167 Q 1028.9388 360.1286 1569.1318 437.29904 Q 2083.6013 514.4694 2212.2188 514.4694 Q 2340.836 488.74597 2340.836 514.4694 Q 2340.836 540.19293 2443.73 565.9164 Q 2520.9004 565.9164 2598.0708 617.36334 Q 2649.5176 617.36334 2906.7524 617.36334 Q 3163.987 617.36334 3395.4983 565.9164 Q 3627.0095 514.4694 3704.18 565.9164 Q 3781.3506 617.36334 3807.074 643.0868 Q 3807.074 668.8103 4012.8618 694.53375 Q 4218.6494 720.2572 4295.82 720.2572 Q 4347.267 720.2572 4475.8843 720.2572 Q 4604.5015 720.2572 4681.672 745.9807 L 4758.8423 745.9807 L 4758.8423 797.4277 Q 4784.566 874.5981 4758.8423 874.5981 Q 4707.3955 926.045 4758.8423 926.045 L 4836.0127 926.045 L 4758.8423 1003.21545 Q 4707.3955 1080.3859 4655.9487 1260.4502 Q 4604.5015 1440.5144 4604.5015 1491.9614 L 4604.5015 1569.1318 L 4578.7783 1594.8553 L 4578.7783 1620.5787 L 4578.7783 1620.5787 Q 4553.0547 1620.5787 4553.0547 1646.3022 Q 4553.0547 1672.0258 4398.714 1800.6431 L 4270.0967 1954.9839 L 4270.0967 1954.9839 L 4244.373 1954.9839 L 4244.373 1980.7074 L 4244.373 2006.4309 L 4218.6494 2032.1543 L 4192.9263 2057.8777 L 4192.9263 2109.3247 L 4192.9263 2160.7717 L 4244.373 2160.7717 L 4295.82 2160.7717 L 4295.82 2135.0483 L 4295.82 2135.0483 L 4321.5435 2135.0483 L 4321.5435 2109.3247 L 4347.267 2109.3247 L 4398.714 2109.3247 L 4424.4375 2083.6013 Q 4450.1606 2057.8777 4553.0547 2032.1543 Q 4681.672 2006.4309 4707.3955 1852.09 L 4707.3955 1723.4727 L 4733.119 1723.4727 L 4733.119 1723.4727 L 4758.8423 1954.9839 Q 4758.8423 2212.2188 4784.566 2263.6655 L 4784.566 2289.3892 L 4784.566 2366.5596 L 4810.2896 2418.0063 L 4861.7363 2700.9646 Q 4913.183 2983.9229 4913.183 3035.3699 L 4913.183 3086.8167 L 4938.9067 3138.2637 L 4964.6304 3163.987 L 4964.6304 3163.987 L 4964.6304 3189.7107 L 4964.6304 3189.7107 L 4964.6304 3189.7107 L 4990.3535 3189.7107 L 4990.3535 3189.7107 L 4990.3535 3215.434 L 5016.077 3215.434 L 5016.077 3215.434 L 5016.077 3241.1575 L 5016.077 3241.1575 L 5041.801 3241.1575 L 5041.801 3241.1575 L 5041.801 3241.1575 L 5016.077 3241.1575 L 4990.3535 3241.1575 L 4990.3535 3241.1575 L 4964.6304 3241.1575 L 4964.6304 3241.1575 L 4964.6304 3241.1575 L 4938.9067 3215.434 L 4913.183 3189.7107 L 4913.183 3189.7107 Q 4913.183 3189.7107 4887.46 3138.2637 L 4861.7363 3112.5403 L 4861.7363 3112.5403 L 4861.7363 3086.8167 L 4836.0127 3086.8167 L 4810.2896 3086.8167 L 4784.566 3086.8167 L 4758.8423 3086.8167 L 4758.8423 3086.8167 L 4758.8423 3086.8167 L 4733.119 3086.8167 L 4733.119 3086.8167 L 4733.119 3112.5403 L 4758.8423 3112.5403 L 4758.8423 3112.5403 L 4758.8423 3138.2637 L 4784.566 3138.2637 L 4810.2896 3138.2637 L 4810.2896 3163.987 L 4810.2896 3163.987 L 4836.0127 3215.434 Q 4836.0127 3266.881 4810.2896 3266.881 Q 4784.566 3266.881 4784.566 3292.6045 L 4784.566 3318.328 L 4810.2896 3318.328 L 4836.0127 3318.328 L 4836.0127 3344.0515 L 4836.0127 3369.775 L 4810.2896 3369.775 L 4784.566 3395.4983 L 4758.8423 3395.4983 L 4707.3955 3395.4983 L 4707.3955 3344.0515 Q 4707.3955 3318.328 4655.9487 3344.0515 Q 4578.7783 3344.0515 4578.7783 3395.4983 Q 4553.0547 3421.222 4501.608 3369.775 Q 4424.4375 3292.6045 4295.82 3344.0515 Q 4167.2026 3395.4983 4115.7554 3421.222 Q 4090.0322 3472.6687 4090.0322 3524.1157 Q 4115.7554 3575.5627 3987.1382 3601.2861 Q 3858.521 3652.7332 3832.7974 3704.18 L 3781.3506 3755.627 L 3781.3506 3755.627 L 3781.3506 3755.627 L 3755.627 3755.627 L 3755.627 3755.627 L 3755.627 3781.3506 L 3729.9036 3781.3506 L 3729.9036 3781.3506 L 3729.9036 3807.074 L 3678.4565 3807.074 L 3652.7332 3807.074 L 3652.7332 3832.7974 L 3652.7332 3832.7974 L 3575.5627 3832.7974 Q 3472.6687 3858.521 2906.7524 3884.2444 Q 2340.836 3935.6914 2340.836 4012.8618 Q 2340.836 4115.7554 2160.7717 4115.7554 L 1980.7074 4115.7554 L 1980.7074 4141.479 L 1980.7074 4141.479 L 1954.9839 4141.479 L 1954.9839 4167.2026 L 1903.537 4167.2026 L 1852.09 4167.2026 L 1852.09 4192.9263 L 1826.3666 4192.9263 L 1826.3666 4192.9263 L 1826.3666 4218.6494 L 1877.8135 4218.6494 L 1954.9839 4218.6494 L 1954.9839 4244.373 L 1980.7074 4244.373 L 1980.7074 4270.0967 L 1980.7074 4270.0967 L 1980.7074 4270.0967 L 1980.7074 4270.0967 L 1954.9839 4270.0967 L 1929.2605 4270.0967 L 1929.2605 4270.0967 L 1929.2605 4270.0967 L 1903.537 4270.0967 L 1903.537 4270.0967 L 1672.0258 4244.373 Q 1414.791 4218.6494 1157.5563 4218.6494 Q 874.5981 4218.6494 617.36334 4167.2026 L 360.1286 4167.2026 L 360.1286 4141.479 L 334.40515 4141.479 L 334.40515 4141.479 L 334.40515 4115.7554 L 334.40515 4115.7554 L 334.40515 4115.7554 L 334.40515 4115.7554 L 334.40515 4090.0322 L 360.1286 4064.3086 Q 385.85208 4012.8618 463.0225 3807.074 Q 540.19293 3627.0095 514.4694 3652.7332 L 488.74597 3652.7332 L 488.74597 3652.7332 L 488.74597 3627.0095 L 565.9164 3601.2861 Q 643.0868 3549.839 694.53375 3549.839 L 720.2572 3549.839 L 720.2572 3575.5627 L 745.9807 3575.5627 L 745.9807 3575.5627 L 745.9807 3601.2861 L 797.4277 3601.2861 L 848.8746 3601.2861 L 848.8746 3575.5627 L 848.8746 3575.5627 L 823.1511 3549.839 L 797.4277 3524.1157 L 797.4277 3524.1157 L 797.4277 3498.3923 L 848.8746 3498.3923 L 874.5981 3498.3923 L 874.5981 3472.6687 L 874.5981 3472.6687 L 926.045 3524.1157 Q 977.49194 3549.839 1003.21545 3549.839 Q 1054.6624 3549.839 1080.3859 3498.3923 Q 1106.1094 3446.9453 1131.8328 3446.9453 L 1131.8328 3446.9453 L 1131.8328 3421.222 L 1157.5563 3421.222 L 1157.5563 3421.222 L 1157.5563 3395.4983 L 1157.5563 3395.4983 L 1157.5563 3395.4983 L 1209.0032 3498.3923 Q 1234.7267 3575.5627 1286.1736 3575.5627 Q 1337.6206 3601.2861 1363.344 3601.2861 L 1389.0675 3601.2861 L 1414.791 3627.0095 L 1440.5144 3627.0095 L 1440.5144 3601.2861 L 1466.2379 3549.839 L 1466.2379 3549.839 L 1466.2379 3549.839 L 1466.2379 3524.1157 L 1466.2379 3524.1157 L 1491.9614 3524.1157 L 1491.9614 3498.3923 L 1517.6849 3498.3923 L 1569.1318 3498.3923 L 1517.6849 3472.6687 L 1466.2379 3472.6687 L 1466.2379 3446.9453 Q 1466.2379 3395.4983 1440.5144 3395.4983 Q 1414.791 3395.4983 1414.791 3369.775 L 1414.791 3344.0515 L 1466.2379 3344.0515 Q 1517.6849 3344.0515 1414.791 3189.7107 L 1286.1736 3061.0933 L 1286.1736 3035.3699 Q 1260.4502 3035.3699 1260.4502 3035.3699 L 1260.4502 3035.3699 L 1260.4502 3035.3699 Q 1260.4502 3009.6462 1234.7267 3009.6462 L 1234.7267 3009.6462 L 1234.7267 2983.9229 Q 1209.0032 2983.9229 1209.0032 2983.9229 L 1209.0032 2983.9229 L 1209.0032 2958.1995 L 1209.0032 2958.1995 L 1183.2798 2958.1995 L 1183.2798 2932.4758 L 1183.2798 2932.4758 L 1157.5563 2932.4758 L 1157.5563 2932.4758 L 1157.5563 2932.4758 L 1157.5563 2906.7524 L 1157.5563 2906.7524 L 1131.8328 2906.7524 L 1131.8328 2881.0288 L 1131.8328 2881.0288 Q 1106.1094 2881.0288 900.32153 2623.7942 Q 694.53375 2366.5596 463.0225 2160.7717 L 231.51125 1954.9839 L 231.51125 1954.9839 Q 205.78778 1954.9839 205.78778 1929.2605 L 205.78778 1929.2605 L 180.0643 1929.2605 Q 180.0643 1903.537 180.0643 1903.537 L 180.0643 1903.537 L 180.0643 1903.537 Q 205.78778 1903.537 180.0643 1877.8135 L 180.0643 1877.8135 L 180.0643 1877.8135 Q 154.34084 1852.09 128.61736 1852.09 L 128.61736 1852.09 L 128.61736 1852.09 Q 128.61736 1826.3666 102.89389 1826.3666 L 102.89389 1826.3666 L 102.89389 1800.6431 Q 128.61736 1774.9196 128.61736 1749.1962 L 128.61736 1723.4727 L 128.61736 1723.4727 Q 154.34084 1697.7491 154.34084 1697.7491 L 154.34084 1697.7491 L 180.0643 1697.7491 Q 180.0643 1697.7491 180.0643 1672.0258 L 180.0643 1672.0258 L 180.0643 1646.3022 Q 180.0643 1646.3022 205.78778 1646.3022 Q 205.78778 1646.3022 231.51125 1543.4083 Q 231.51125 1440.5144 231.51125 1389.0675 Q 180.0643 1363.344 102.89389 1286.1736 L 0.0 1183.2798 L 0.0 1183.2798 L 0.0 1157.5563 L 0.0 1157.5563 Q 0.0 1131.8328 25.723473 1131.8328 L 51.446945 1131.8328 L 51.446945 1106.1094 Q 25.723473 1106.1094 25.723473 1054.6624 Q 25.723473 1003.21545 51.446945 977.49194 Q 77.17042 977.49194 77.17042 926.045 Q 77.17042 900.32153 154.34084 874.5981 Q 205.78778 823.1511 308.68167 565.9164 Q 437.29904 334.40515 437.29904 257.2347 Q 437.29904 205.78778 514.4694 128.61736 L 591.6399 51.446945 L 617.36334 25.723473 L 643.0868 0.0 L 643.0868 0.0 z" svg:height="42.700966mm" draw:style-name="style-567" svg:viewBox="0.0 0.0 5041.801 4270.0967" svg:width="50.418007mm" svg:x="24.951769mm" svg:y="42.700966mm"/>
          <draw:path svg:d="M 1749.1962 0.0 L 1954.9839 0.0 L 2006.4309 0.0 L 2057.8777 25.723473 L 2340.836 51.446945 Q 2623.7942 102.89389 2649.5176 128.61736 Q 2675.2412 180.0643 2726.688 180.0643 L 2778.135 180.0643 L 2803.8584 205.78778 Q 2829.582 231.51125 2778.135 231.51125 Q 2726.688 257.2347 2726.688 282.9582 L 2726.688 308.68167 L 2778.135 334.40515 Q 2855.3054 334.40515 2778.135 360.1286 Q 2726.688 385.85208 2726.688 385.85208 L 2726.688 385.85208 L 2700.9646 385.85208 Q 2675.2412 385.85208 2675.2412 411.57556 Q 2675.2412 437.29904 2649.5176 437.29904 Q 2623.7942 437.29904 2623.7942 411.57556 Q 2623.7942 385.85208 2469.4534 411.57556 Q 2340.836 437.29904 1980.7074 463.0225 L 1620.5787 488.74597 L 1646.3022 514.4694 L 1697.7491 540.19293 L 1749.1962 540.19293 L 1800.6431 540.19293 L 1800.6431 565.9164 L 1800.6431 565.9164 L 1749.1962 565.9164 L 1723.4727 591.6399 L 1697.7491 591.6399 L 1672.0258 591.6399 L 1543.4083 591.6399 Q 1414.791 591.6399 1389.0675 617.36334 Q 1337.6206 643.0868 1286.1736 643.0868 L 1260.4502 643.0868 L 1260.4502 668.8103 L 1260.4502 668.8103 L 1003.21545 668.8103 Q 745.9807 643.0868 720.2572 643.0868 Q 668.8103 643.0868 668.8103 668.8103 Q 668.8103 694.53375 360.1286 694.53375 Q 77.17042 694.53375 77.17042 668.8103 Q 102.89389 643.0868 77.17042 643.0868 L 51.446945 643.0868 L 51.446945 643.0868 L 25.723473 643.0868 L 25.723473 617.36334 L 0.0 617.36334 L 0.0 617.36334 L 0.0 617.36334 L 0.0 488.74597 L 0.0 334.40515 L 0.0 334.40515 L 25.723473 334.40515 L 154.34084 308.68167 Q 282.9582 282.9582 540.19293 231.51125 L 797.4277 154.34084 L 926.045 154.34084 Q 1054.6624 128.61736 1131.8328 128.61736 Q 1183.2798 77.17042 1209.0032 51.446945 L 1234.7267 25.723473 L 1389.0675 25.723473 Q 1543.4083 25.723473 1749.1962 0.0 z" svg:height="6.945338mm" draw:style-name="style-568" svg:viewBox="0.0 0.0 2803.8584 694.53375" svg:width="28.038586mm" svg:x="0.0mm" svg:y="198.84244mm"/>
          <draw:path svg:d="M -9.094947E-13 25.723473 L 25.723473 0.0 L 25.723473 0.0 Q 25.723473 0.0 51.446945 0.0 L 51.446945 25.723473 L 51.446945 25.723473 L 77.17042 25.723473 L 77.17042 25.723473 L 77.17042 25.723473 L 643.0868 51.446945 Q 1234.7267 77.17042 1286.1736 77.17042 L 1337.6206 77.17042 L 1363.344 102.89389 L 1363.344 102.89389 L 1389.0675 128.61736 Q 1414.791 128.61736 1414.791 154.34084 Q 1414.791 180.0643 1337.6206 180.0643 Q 1260.4502 205.78778 1234.7267 231.51125 Q 1209.0032 231.51125 1157.5563 231.51125 L 1131.8328 231.51125 L 1106.1094 257.2347 L 1054.6624 282.9582 L 1003.21545 282.9582 L 977.49194 282.9582 L 771.70416 282.9582 Q 565.9164 282.9582 488.74597 282.9582 Q 385.85208 282.9582 360.1286 334.40515 Q 334.40515 360.1286 257.2347 385.85208 L 180.0643 385.85208 L 180.0643 411.57556 L 205.78778 411.57556 L 205.78778 411.57556 L 205.78778 437.29904 L 180.0643 437.29904 L 154.34084 437.29904 L 154.34084 411.57556 Q 154.34084 385.85208 128.61736 385.85208 L 102.89389 385.85208 L 102.89389 360.1286 Q 128.61736 334.40515 128.61736 308.68167 Q 128.61736 282.9582 77.17042 257.2347 Q 51.446945 231.51125 51.446945 205.78778 L 51.446945 154.34084 L 77.17042 154.34084 Q 102.89389 128.61736 51.446945 102.89389 Q -25.723473 51.446945 -9.094947E-13 25.723473 z" svg:height="4.37299mm" draw:style-name="style-569" svg:viewBox="0.0 0.0 1414.791 437.29904" svg:width="14.14791mm" svg:x="41.41479mm" svg:y="181.86494mm"/>
          <draw:path svg:d="M 1003.21545 102.89389 L 1003.21545 102.89389 L 1003.21545 102.89389 Q 1003.21545 128.61736 1003.21545 154.34084 L 1003.21545 154.34084 L 951.7685 154.34084 Q 900.32153 154.34084 797.4277 180.0643 Q 694.53375 180.0643 694.53375 205.78778 Q 694.53375 231.51125 591.6399 205.78778 Q 488.74597 205.78778 282.9582 154.34084 L 51.446945 154.34084 L 25.723473 128.61736 L 0.0 102.89389 L 25.723473 102.89389 L 77.17042 102.89389 L 128.61736 77.17042 L 180.0643 51.446945 L 180.0643 51.446945 L 180.0643 51.446945 L 205.78778 25.723473 L 205.78778 0.0 L 591.6399 0.0 Q 951.7685 0.0 977.49194 51.446945 Q 1003.21545 77.17042 1003.21545 102.89389 z" svg:height="2.0578778mm" draw:style-name="style-570" svg:viewBox="0.0 0.0 1003.21545 205.78778" svg:width="10.032154mm" svg:x="96.46302mm" svg:y="162.05788mm"/>
          <draw:path svg:d="M 102.89389 25.723473 L 180.0643 0.0 L 180.0643 25.723473 L 180.0643 51.446945 L 308.68167 51.446945 L 411.57556 77.17042 L 385.85208 77.17042 Q 360.1286 128.61736 385.85208 128.61736 Q 411.57556 154.34084 385.85208 180.0643 Q 360.1286 205.78778 385.85208 231.51125 Q 411.57556 231.51125 360.1286 257.2347 L 334.40515 257.2347 L 308.68167 257.2347 Q 308.68167 231.51125 205.78778 257.2347 L 77.17042 257.2347 L 77.17042 231.51125 Q 51.446945 205.78778 51.446945 180.0643 Q 51.446945 154.34084 25.723473 154.34084 Q 0.0 128.61736 0.0 102.89389 L 0.0 51.446945 L 0.0 51.446945 Q 0.0 25.723473 102.89389 25.723473 z" svg:height="2.5723472mm" draw:style-name="style-571" svg:viewBox="0.0 0.0 411.57556 257.2347" svg:width="4.1157556mm" svg:x="46.30225mm" svg:y="192.15434mm"/>
          <draw:path svg:d="M 540.19293 25.723473 L 540.19293 0.0 L 797.4277 51.446945 Q 1054.6624 128.61736 1080.3859 128.61736 L 1106.1094 128.61736 L 1131.8328 128.61736 Q 1157.5563 154.34084 1157.5563 180.0643 Q 1157.5563 205.78778 1209.0032 205.78778 Q 1286.1736 205.78778 1286.1736 231.51125 L 1286.1736 257.2347 L 1157.5563 257.2347 L 1003.21545 282.9582 L 1003.21545 282.9582 L 1003.21545 282.9582 L 1028.9388 282.9582 L 1028.9388 308.68167 L 1003.21545 308.68167 Q 1003.21545 334.40515 977.49194 334.40515 L 951.7685 334.40515 L 951.7685 334.40515 Q 951.7685 334.40515 926.045 308.68167 Q 900.32153 308.68167 900.32153 282.9582 Q 900.32153 257.2347 874.5981 282.9582 Q 848.8746 282.9582 668.8103 282.9582 Q 488.74597 231.51125 282.9582 231.51125 L 102.89389 231.51125 L 51.446945 257.2347 L 0.0 257.2347 L 0.0 231.51125 L 0.0 231.51125 L 0.0 231.51125 L 25.723473 205.78778 L 25.723473 205.78778 L 25.723473 180.0643 L 25.723473 180.0643 L 25.723473 180.0643 L 0.0 180.0643 L 0.0 180.0643 L 0.0 128.61736 L 0.0 102.89389 L 25.723473 102.89389 L 51.446945 102.89389 L 231.51125 102.89389 Q 437.29904 77.17042 488.74597 77.17042 Q 565.9164 77.17042 540.19293 25.723473 z" svg:height="3.3440514mm" draw:style-name="style-572" svg:viewBox="0.0 0.0 1286.1736 334.40515" svg:width="12.861736mm" svg:x="16.720257mm" svg:y="177.74919mm"/>
          <draw:path svg:d="M 51.446945 77.17042 L 0.0 -1.8189894E-12 L 205.78778 25.723473 Q 385.85208 25.723473 360.1286 77.17042 Q 334.40515 128.61736 360.1286 154.34084 L 411.57556 154.34084 L 411.57556 180.0643 Q 411.57556 180.0643 334.40515 205.78778 Q 282.9582 231.51125 282.9582 257.2347 Q 282.9582 282.9582 205.78778 231.51125 L 102.89389 205.78778 L 102.89389 180.0643 Q 102.89389 154.34084 77.17042 154.34084 Q 77.17042 180.0643 51.446945 77.17042 z" svg:height="2.5723472mm" draw:style-name="style-573" svg:viewBox="0.0 0.0 411.57556 257.2347" svg:width="4.1157556mm" svg:x="234.59807mm" svg:y="145.33762mm"/>
          <draw:path svg:d="M 180.0643 0.0 L 205.78778 0.0 L 231.51125 0.0 Q 257.2347 25.723473 205.78778 102.89389 Q 154.34084 180.0643 154.34084 308.68167 Q 180.0643 463.0225 154.34084 514.4694 Q 154.34084 565.9164 128.61736 565.9164 Q 128.61736 565.9164 128.61736 591.6399 L 128.61736 591.6399 L 128.61736 617.36334 Q 128.61736 643.0868 102.89389 643.0868 Q 77.17042 643.0868 51.446945 488.74597 Q 51.446945 334.40515 25.723473 308.68167 L 0.0 308.68167 L 0.0 257.2347 Q 0.0 180.0643 25.723473 128.61736 L 25.723473 77.17042 L 25.723473 77.17042 L 51.446945 77.17042 L 51.446945 102.89389 Q 51.446945 154.34084 102.89389 77.17042 Q 154.34084 0.0 180.0643 0.0 z" svg:height="6.430868mm" draw:style-name="style-574" svg:viewBox="0.0 0.0 231.51125 643.0868" svg:width="2.3151126mm" svg:x="113.69775mm" svg:y="46.30225mm"/>
          <draw:path svg:d="M 951.7685 102.89389 L 951.7685 102.89389 L 463.0225 102.89389 L 0.0 102.89389 L 0.0 102.89389 L 0.0 77.17042 L 25.723473 77.17042 L 25.723473 51.446945 L 77.17042 51.446945 L 128.61736 51.446945 L 205.78778 25.723473 Q 257.2347 0.0 257.2347 0.0 L 257.2347 0.0 L 360.1286 0.0 Q 488.74597 0.0 565.9164 25.723473 L 643.0868 25.723473 L 668.8103 25.723473 L 694.53375 0.0 L 771.70416 0.0 Q 823.1511 0.0 874.5981 51.446945 Q 951.7685 102.89389 951.7685 102.89389 z" svg:height="1.0289389mm" draw:style-name="style-575" svg:viewBox="0.0 0.0 951.7685 102.89389" svg:width="9.517685mm" svg:x="125.53055mm" svg:y="205.78778mm"/>
          <draw:path svg:d="M 360.1286 0.0 L 360.1286 0.0 L 514.4694 0.0 L 668.8103 0.0 L 668.8103 0.0 Q 668.8103 25.723473 668.8103 25.723473 L 694.53375 25.723473 L 694.53375 25.723473 Q 694.53375 25.723473 720.2572 51.446945 Q 745.9807 51.446945 745.9807 77.17042 Q 720.2572 128.61736 643.0868 154.34084 L 540.19293 180.0643 L 540.19293 180.0643 L 514.4694 180.0643 L 514.4694 205.78778 L 514.4694 231.51125 L 488.74597 231.51125 L 488.74597 231.51125 L 488.74597 257.2347 L 463.0225 257.2347 L 463.0225 257.2347 L 463.0225 282.9582 L 463.0225 282.9582 L 463.0225 282.9582 L 488.74597 282.9582 L 488.74597 308.68167 L 463.0225 308.68167 Q 437.29904 282.9582 282.9582 282.9582 L 128.61736 282.9582 L 77.17042 257.2347 L 25.723473 231.51125 L 25.723473 231.51125 L -3.6379788E-12 231.51125 L -3.6379788E-12 231.51125 L -3.6379788E-12 231.51125 L -3.6379788E-12 205.78778 L -3.6379788E-12 205.78778 L 51.446945 205.78778 L 77.17042 205.78778 L 77.17042 180.0643 L 102.89389 154.34084 L 102.89389 128.61736 L 102.89389 77.17042 L 154.34084 77.17042 Q 180.0643 77.17042 257.2347 51.446945 Q 334.40515 25.723473 360.1286 0.0 z" svg:height="3.0868168mm" draw:style-name="style-576" svg:viewBox="0.0 0.0 745.9807 308.68167" svg:width="7.459807mm" svg:x="303.0225mm" svg:y="174.1479mm"/>
          <draw:path svg:d="M 0.0 51.446945 L 25.723473 -1.8189894E-12 L 102.89389 25.723473 Q 180.0643 51.446945 180.0643 51.446945 L 180.0643 51.446945 L 180.0643 51.446945 Q 154.34084 51.446945 154.34084 51.446945 L 154.34084 77.17042 L 77.17042 77.17042 Q 0.0 77.17042 0.0 51.446945 z" svg:height="0.7717042mm" draw:style-name="style-577" svg:viewBox="0.0 0.0 180.0643 77.17042" svg:width="1.8006431mm" svg:x="24.694534mm" svg:y="136.84888mm"/>
          <draw:path svg:d="M 257.2347 0.0 L 360.1286 0.0 L 360.1286 0.0 L 385.85208 0.0 L 385.85208 0.0 L 385.85208 0.0 L 463.0225 25.723473 Q 514.4694 25.723473 540.19293 51.446945 Q 565.9164 102.89389 643.0868 128.61736 Q 720.2572 154.34084 771.70416 205.78778 Q 823.1511 257.2347 874.5981 257.2347 Q 926.045 257.2347 926.045 231.51125 L 926.045 205.78778 L 1003.21545 205.78778 Q 1080.3859 205.78778 1080.3859 231.51125 L 1080.3859 231.51125 L 1028.9388 231.51125 L 977.49194 231.51125 L 977.49194 257.2347 L 977.49194 282.9582 L 951.7685 282.9582 L 926.045 308.68167 L 874.5981 308.68167 Q 848.8746 308.68167 823.1511 334.40515 L 771.70416 360.1286 L 720.2572 360.1286 L 694.53375 360.1286 L 694.53375 385.85208 L 720.2572 385.85208 L 720.2572 385.85208 L 720.2572 411.57556 L 771.70416 411.57556 L 823.1511 411.57556 L 823.1511 411.57556 L 823.1511 411.57556 L 771.70416 437.29904 L 745.9807 463.0225 L 745.9807 463.0225 L 720.2572 463.0225 L 720.2572 463.0225 L 720.2572 463.0225 L 668.8103 488.74597 L 643.0868 488.74597 L 617.36334 488.74597 Q 591.6399 463.0225 488.74597 437.29904 Q 385.85208 411.57556 385.85208 437.29904 Q 385.85208 463.0225 308.68167 463.0225 L 231.51125 488.74597 L 205.78778 488.74597 L 180.0643 463.0225 L 205.78778 463.0225 Q 257.2347 463.0225 257.2347 437.29904 Q 257.2347 437.29904 205.78778 411.57556 Q 154.34084 360.1286 102.89389 334.40515 L 51.446945 308.68167 L 25.723473 282.9582 L 0.0 282.9582 L 0.0 257.2347 L 0.0 205.78778 L 51.446945 205.78778 L 102.89389 205.78778 L 102.89389 180.0643 Q 102.89389 180.0643 128.61736 154.34084 Q 128.61736 102.89389 154.34084 51.446945 Q 154.34084 0.0 257.2347 0.0 z" svg:height="4.8874598mm" draw:style-name="style-578" svg:viewBox="0.0 0.0 1080.3859 488.74597" svg:width="10.803859mm" svg:x="83.85852mm" svg:y="196.01286mm"/>
          <draw:path svg:d="M 463.0225 -3.6379788E-12 L 540.19293 -3.6379788E-12 L 565.9164 25.723473 Q 591.6399 25.723473 565.9164 51.446945 L 540.19293 77.17042 L 540.19293 77.17042 L 514.4694 77.17042 L 514.4694 77.17042 L 514.4694 77.17042 L 514.4694 102.89389 L 514.4694 102.89389 L 488.74597 102.89389 L 488.74597 128.61736 L 463.0225 128.61736 L 437.29904 128.61736 L 437.29904 154.34084 L 411.57556 154.34084 L 411.57556 154.34084 L 411.57556 180.0643 L 411.57556 180.0643 L 411.57556 180.0643 L 437.29904 180.0643 L 437.29904 180.0643 L 411.57556 205.78778 L 411.57556 205.78778 L 411.57556 205.78778 Q 411.57556 205.78778 385.85208 180.0643 Q 385.85208 154.34084 308.68167 180.0643 L 231.51125 180.0643 L 231.51125 180.0643 Q 231.51125 180.0643 102.89389 180.0643 L 0.0 180.0643 L 0.0 154.34084 L 0.0 128.61736 L 25.723473 128.61736 L 51.446945 128.61736 L 51.446945 102.89389 L 51.446945 102.89389 L 77.17042 102.89389 L 77.17042 77.17042 L 77.17042 77.17042 L 102.89389 77.17042 L 102.89389 77.17042 L 102.89389 77.17042 L 102.89389 51.446945 L 102.89389 51.446945 L 128.61736 51.446945 L 154.34084 77.17042 L 257.2347 25.723473 Q 385.85208 25.723473 463.0225 -3.6379788E-12 z" svg:height="2.0578778mm" draw:style-name="style-579" svg:viewBox="0.0 0.0 565.9164 205.78778" svg:width="5.659164mm" svg:x="84.37299mm" svg:y="203.47267mm"/>
          <draw:path svg:d="M 951.7685 3.6379788E-12 L 951.7685 25.723473 L 951.7685 25.723473 L 951.7685 51.446945 L 1003.21545 51.446945 L 1028.9388 51.446945 L 1209.0032 102.89389 Q 1414.791 154.34084 1414.791 154.34084 Q 1440.5144 154.34084 1620.5787 180.0643 L 1774.9196 180.0643 L 1774.9196 205.78778 Q 1774.9196 231.51125 1749.1962 257.2347 Q 1749.1962 282.9582 1672.0258 282.9582 L 1620.5787 308.68167 L 1569.1318 308.68167 L 1517.6849 308.68167 L 1517.6849 334.40515 L 1517.6849 334.40515 L 1543.4083 334.40515 L 1543.4083 360.1286 L 1543.4083 360.1286 L 1569.1318 360.1286 L 1569.1318 360.1286 L 1569.1318 360.1286 L 1569.1318 385.85208 L 1569.1318 385.85208 L 1594.8553 385.85208 L 1594.8553 411.57556 L 1620.5787 411.57556 L 1646.3022 411.57556 L 1646.3022 411.57556 L 1620.5787 437.29904 L 1620.5787 437.29904 L 1620.5787 463.0225 L 1569.1318 463.0225 L 1517.6849 463.0225 L 1491.9614 488.74597 L 1466.2379 488.74597 L 1466.2379 514.4694 L 1466.2379 540.19293 L 1491.9614 540.19293 L 1517.6849 565.9164 L 1517.6849 565.9164 L 1517.6849 565.9164 L 1414.791 565.9164 Q 1311.8971 565.9164 951.7685 617.36334 Q 617.36334 668.8103 617.36334 694.53375 Q 617.36334 720.2572 591.6399 720.2572 Q 540.19293 720.2572 540.19293 694.53375 Q 540.19293 668.8103 437.29904 668.8103 Q 334.40515 668.8103 257.2347 668.8103 L 180.0643 694.53375 L 180.0643 694.53375 L 180.0643 668.8103 L 128.61736 668.8103 L 102.89389 668.8103 L 102.89389 643.0868 L 128.61736 643.0868 L 128.61736 643.0868 L 128.61736 617.36334 L 180.0643 617.36334 L 205.78778 617.36334 L 205.78778 591.6399 Q 205.78778 565.9164 154.34084 565.9164 Q 102.89389 565.9164 154.34084 514.4694 Q 180.0643 488.74597 205.78778 463.0225 L 231.51125 463.0225 L 257.2347 437.29904 L 282.9582 411.57556 L 282.9582 411.57556 L 282.9582 411.57556 L 308.68167 360.1286 L 308.68167 334.40515 L 231.51125 334.40515 Q 128.61736 308.68167 102.89389 308.68167 L 77.17042 308.68167 L 51.446945 308.68167 L 25.723473 308.68167 L 25.723473 308.68167 L 25.723473 308.68167 L 0.0 308.68167 L 0.0 308.68167 L 0.0 308.68167 L 0.0 308.68167 L 51.446945 282.9582 L 102.89389 257.2347 L 128.61736 257.2347 L 154.34084 257.2347 L 154.34084 205.78778 L 154.34084 180.0643 L 128.61736 180.0643 L 102.89389 180.0643 L 102.89389 154.34084 L 102.89389 128.61736 L 180.0643 128.61736 Q 282.9582 154.34084 334.40515 128.61736 Q 360.1286 102.89389 385.85208 102.89389 L 411.57556 102.89389 L 411.57556 77.17042 L 411.57556 77.17042 L 668.8103 51.446945 Q 951.7685 3.6379788E-12 951.7685 3.6379788E-12 z" svg:height="7.2025723mm" draw:style-name="style-580" svg:viewBox="0.0 0.0 1774.9196 720.2572" svg:width="17.749197mm" svg:x="196.2701mm" svg:y="175.94855mm"/>
          <draw:path svg:d="M 51.446945 51.446945 L 102.89389 0.0 L 154.34084 0.0 L 180.0643 25.723473 L 257.2347 25.723473 Q 308.68167 25.723473 308.68167 51.446945 L 308.68167 51.446945 L 308.68167 51.446945 Q 282.9582 77.17042 282.9582 77.17042 L 282.9582 77.17042 L 257.2347 77.17042 Q 257.2347 77.17042 180.0643 154.34084 L 102.89389 205.78778 L 102.89389 231.51125 L 102.89389 257.2347 L 77.17042 257.2347 L 77.17042 282.9582 L 77.17042 282.9582 L 51.446945 282.9582 L 51.446945 282.9582 L 51.446945 282.9582 L 51.446945 257.2347 L 51.446945 257.2347 L 25.723473 257.2347 L 25.723473 257.2347 L 25.723473 231.51125 L -1.8189894E-12 231.51125 L -1.8189894E-12 180.0643 Q -1.8189894E-12 102.89389 51.446945 51.446945 z" svg:height="2.829582mm" draw:style-name="style-581" svg:viewBox="0.0 0.0 308.68167 282.9582" svg:width="3.0868168mm" svg:x="91.0611mm" svg:y="65.59486mm"/>
          <draw:path svg:d="M 205.78778 51.446945 L 205.78778 51.446945 L 205.78778 77.17042 Q 205.78778 102.89389 231.51125 154.34084 Q 282.9582 154.34084 282.9582 180.0643 L 308.68167 180.0643 L 308.68167 205.78778 Q 282.9582 205.78778 282.9582 231.51125 Q 282.9582 257.2347 128.61736 257.2347 L 0.0 257.2347 L 0.0 257.2347 L 0.0 257.2347 L 0.0 231.51125 L 25.723473 231.51125 L 25.723473 205.78778 L 25.723473 154.34084 L 51.446945 154.34084 L 51.446945 128.61736 L 77.17042 128.61736 Q 128.61736 128.61736 128.61736 51.446945 Q 128.61736 0.0 154.34084 0.0 Q 180.0643 25.723473 205.78778 51.446945 z" svg:height="2.5723472mm" draw:style-name="style-582" svg:viewBox="0.0 0.0 308.68167 257.2347" svg:width="3.0868168mm" svg:x="251.8328mm" svg:y="196.01286mm"/>
          <draw:path svg:d="M 360.1286 51.446945 L 360.1286 0.0 L 385.85208 0.0 L 385.85208 0.0 L 385.85208 0.0 Q 385.85208 0.0 385.85208 25.723473 L 385.85208 25.723473 L 437.29904 102.89389 Q 463.0225 154.34084 540.19293 205.78778 Q 617.36334 257.2347 643.0868 282.9582 Q 643.0868 334.40515 591.6399 334.40515 Q 565.9164 360.1286 565.9164 360.1286 L 565.9164 360.1286 L 540.19293 360.1286 Q 514.4694 360.1286 257.2347 437.29904 L 0.0 488.74597 L 0.0 463.0225 Q -25.723473 411.57556 25.723473 385.85208 Q 51.446945 360.1286 51.446945 334.40515 L 77.17042 308.68167 L 77.17042 308.68167 L 77.17042 282.9582 L 51.446945 282.9582 L 51.446945 257.2347 L 51.446945 257.2347 L 25.723473 257.2347 L 25.723473 257.2347 L 25.723473 257.2347 L 25.723473 231.51125 L 25.723473 231.51125 L 0.0 231.51125 L 0.0 231.51125 L 0.0 231.51125 L 0.0 205.78778 L 25.723473 205.78778 Q 77.17042 154.34084 77.17042 154.34084 L 77.17042 154.34084 L 231.51125 154.34084 Q 360.1286 128.61736 360.1286 51.446945 z" svg:height="4.8874598mm" draw:style-name="style-583" svg:viewBox="0.0 0.0 643.0868 488.74597" svg:width="6.430868mm" svg:x="98.00643mm" svg:y="63.279743mm"/>
          <draw:path svg:d="M 1209.0032 -3.6379788E-12 L 1260.4502 -3.6379788E-12 L 1260.4502 -3.6379788E-12 Q 1260.4502 25.723473 1260.4502 25.723473 L 1286.1736 25.723473 L 1311.8971 25.723473 Q 1363.344 25.723473 1363.344 51.446945 Q 1363.344 77.17042 1389.0675 77.17042 Q 1414.791 77.17042 1466.2379 102.89389 L 1517.6849 128.61736 L 1517.6849 128.61736 L 1517.6849 128.61736 L 1491.9614 154.34084 L 1491.9614 180.0643 L 1440.5144 180.0643 Q 1389.0675 180.0643 1414.791 205.78778 Q 1466.2379 231.51125 1440.5144 231.51125 L 1414.791 231.51125 L 1414.791 257.2347 L 1414.791 282.9582 L 1569.1318 360.1286 Q 1749.1962 437.29904 1697.7491 437.29904 Q 1646.3022 488.74597 1672.0258 488.74597 Q 1723.4727 488.74597 1723.4727 514.4694 L 1723.4727 514.4694 L 1723.4727 514.4694 L 1723.4727 514.4694 L 1697.7491 514.4694 L 1697.7491 540.19293 L 1646.3022 540.19293 L 1594.8553 540.19293 L 1594.8553 565.9164 L 1594.8553 565.9164 L 1517.6849 565.9164 Q 1466.2379 565.9164 1466.2379 591.6399 Q 1466.2379 617.36334 1440.5144 617.36334 Q 1414.791 643.0868 1363.344 668.8103 L 1311.8971 694.53375 L 1311.8971 720.2572 L 1311.8971 745.9807 L 1286.1736 771.70416 Q 1260.4502 797.4277 1234.7267 848.8746 Q 1209.0032 900.32153 1234.7267 900.32153 L 1260.4502 900.32153 L 1234.7267 951.7685 Q 1209.0032 977.49194 1209.0032 1003.21545 L 1209.0032 1028.9388 L 1183.2798 1028.9388 L 1183.2798 1054.6624 L 1131.8328 1054.6624 L 1080.3859 1054.6624 L 1054.6624 1054.6624 Q 1028.9388 1054.6624 1028.9388 1028.9388 Q 1054.6624 1003.21545 1003.21545 951.7685 Q 951.7685 926.045 951.7685 951.7685 Q 951.7685 977.49194 771.70416 1028.9388 L 591.6399 1054.6624 L 514.4694 1080.3859 L 437.29904 1080.3859 L 437.29904 1028.9388 Q 437.29904 977.49194 411.57556 951.7685 Q 411.57556 926.045 334.40515 900.32153 L 282.9582 900.32153 L 282.9582 874.5981 L 282.9582 848.8746 L 231.51125 848.8746 Q 154.34084 848.8746 128.61736 823.1511 L 77.17042 797.4277 L 77.17042 797.4277 L 77.17042 797.4277 L 51.446945 797.4277 L 51.446945 797.4277 L 51.446945 771.70416 L 25.723473 771.70416 L 25.723473 771.70416 L 25.723473 745.9807 L 25.723473 745.9807 L 25.723473 745.9807 L 0.0 745.9807 L 0.0 745.9807 L 0.0 720.2572 L 0.0 720.2572 L 25.723473 720.2572 L 51.446945 694.53375 L 128.61736 694.53375 Q 180.0643 668.8103 205.78778 668.8103 L 205.78778 643.0868 L 205.78778 643.0868 L 180.0643 643.0868 L 180.0643 643.0868 L 180.0643 643.0868 L 180.0643 617.36334 L 180.0643 617.36334 L 205.78778 617.36334 L 205.78778 591.6399 L 205.78778 591.6399 L 231.51125 591.6399 L 231.51125 591.6399 L 231.51125 591.6399 L 231.51125 565.9164 L 231.51125 565.9164 L 205.78778 565.9164 L 205.78778 540.19293 L 180.0643 540.19293 L 128.61736 540.19293 L 128.61736 540.19293 Q 128.61736 540.19293 102.89389 514.4694 L 77.17042 488.74597 L 25.723473 488.74597 L 0.0 488.74597 L 0.0 463.0225 L 0.0 463.0225 L 77.17042 463.0225 L 128.61736 488.74597 L 231.51125 488.74597 Q 334.40515 514.4694 360.1286 463.0225 Q 385.85208 437.29904 540.19293 437.29904 Q 668.8103 437.29904 643.0868 385.85208 Q 591.6399 334.40515 643.0868 308.68167 Q 694.53375 282.9582 694.53375 257.2347 L 694.53375 231.51125 L 745.9807 205.78778 Q 823.1511 180.0643 848.8746 205.78778 Q 900.32153 231.51125 900.32153 205.78778 Q 900.32153 180.0643 1003.21545 154.34084 Q 1106.1094 128.61736 1080.3859 102.89389 Q 1054.6624 51.446945 1106.1094 25.723473 Q 1157.5563 25.723473 1209.0032 -3.6379788E-12 z" svg:height="10.803859mm" draw:style-name="style-584" svg:viewBox="0.0 0.0 1723.4727 1080.3859" svg:width="17.234726mm" svg:x="96.97749mm" svg:y="191.1254mm"/>
          <draw:path svg:d="M 1183.2798 0.0 L 1286.1736 0.0 L 1286.1736 25.723473 L 1286.1736 51.446945 L 1260.4502 51.446945 L 1234.7267 51.446945 L 1337.6206 77.17042 L 1440.5144 102.89389 L 1414.791 102.89389 L 1389.0675 102.89389 L 1363.344 128.61736 L 1337.6206 154.34084 L 1389.0675 154.34084 Q 1440.5144 154.34084 1440.5144 180.0643 L 1440.5144 180.0643 L 1414.791 205.78778 Q 1389.0675 205.78778 1389.0675 205.78778 L 1389.0675 205.78778 L 1183.2798 231.51125 Q 977.49194 257.2347 848.8746 231.51125 Q 720.2572 231.51125 643.0868 205.78778 L 591.6399 205.78778 L 565.9164 205.78778 Q 565.9164 205.78778 308.68167 180.0643 L 51.446945 154.34084 L 25.723473 154.34084 L 0.0 154.34084 L 0.0 128.61736 L 0.0 128.61736 L 25.723473 128.61736 L 25.723473 102.89389 L 51.446945 102.89389 L 102.89389 102.89389 L 102.89389 77.17042 L 102.89389 77.17042 L 77.17042 77.17042 L 77.17042 51.446945 L 51.446945 51.446945 L 25.723473 51.446945 L 25.723473 25.723473 L 25.723473 25.723473 L 565.9164 25.723473 Q 1106.1094 0.0 1183.2798 0.0 z" svg:height="2.3151126mm" draw:style-name="style-585" svg:viewBox="0.0 0.0 1440.5144 231.51125" svg:width="14.405145mm" svg:x="7.717042mm" svg:y="188.81029mm"/>
          <draw:path svg:d="M 771.70416 51.446945 L 771.70416 51.446945 L 720.2572 51.446945 Q 668.8103 51.446945 334.40515 128.61736 L -9.094947E-13 205.78778 L -9.094947E-13 154.34084 Q -9.094947E-13 128.61736 25.723473 128.61736 L 51.446945 128.61736 L 77.17042 128.61736 L 77.17042 102.89389 L 128.61736 102.89389 L 180.0643 102.89389 L 488.74597 25.723473 Q 797.4277 -25.723473 797.4277 0.0 Q 797.4277 25.723473 771.70416 51.446945 z" svg:height="2.0578778mm" draw:style-name="style-586" svg:viewBox="0.0 0.0 797.4277 205.78778" svg:width="7.9742765mm" svg:x="61.99357mm" svg:y="80.25723mm"/>
          <draw:path svg:d="M 977.49194 51.446945 L 1003.21545 51.446945 L 1003.21545 51.446945 L 977.49194 77.17042 L 977.49194 77.17042 L 977.49194 102.89389 L 977.49194 102.89389 L 977.49194 102.89389 L 951.7685 102.89389 L 951.7685 102.89389 L 1028.9388 154.34084 Q 1080.3859 154.34084 1106.1094 180.0643 L 1131.8328 205.78778 L 1054.6624 205.78778 Q 977.49194 205.78778 977.49194 231.51125 Q 977.49194 257.2347 926.045 257.2347 Q 900.32153 257.2347 900.32153 282.9582 L 900.32153 308.68167 L 463.0225 308.68167 L 25.723473 308.68167 L 25.723473 308.68167 L 25.723473 308.68167 L 25.723473 282.9582 L 51.446945 282.9582 L 51.446945 257.2347 L 51.446945 231.51125 L 25.723473 231.51125 L 25.723473 205.78778 L 25.723473 205.78778 L -3.6379788E-12 205.78778 L -3.6379788E-12 154.34084 L -3.6379788E-12 128.61736 L 51.446945 128.61736 L 77.17042 102.89389 L 77.17042 102.89389 L 51.446945 102.89389 L 51.446945 102.89389 L 51.446945 102.89389 L 25.723473 77.17042 L -3.6379788E-12 51.446945 L -3.6379788E-12 51.446945 L -3.6379788E-12 51.446945 L 180.0643 25.723473 Q 360.1286 0.0 360.1286 0.0 L 385.85208 0.0 L 643.0868 0.0 Q 926.045 0.0 926.045 25.723473 Q 926.045 51.446945 977.49194 51.446945 z" svg:height="3.0868168mm" draw:style-name="style-587" svg:viewBox="0.0 0.0 1131.8328 308.68167" svg:width="11.318328mm" svg:x="212.47588mm" svg:y="203.7299mm"/>
          <draw:path svg:d="M 154.34084 0.0 L 154.34084 0.0 L 180.0643 0.0 L 205.78778 0.0 L 257.2347 0.0 L 308.68167 0.0 L 308.68167 25.723473 L 308.68167 25.723473 L 308.68167 25.723473 Q 282.9582 51.446945 205.78778 51.446945 L 154.34084 102.89389 L 154.34084 102.89389 L 154.34084 102.89389 L 128.61736 102.89389 L 128.61736 102.89389 L 128.61736 128.61736 L 102.89389 128.61736 L 102.89389 128.61736 L 102.89389 154.34084 L 102.89389 154.34084 L 102.89389 154.34084 L 102.89389 180.0643 Q 102.89389 205.78778 154.34084 205.78778 Q 231.51125 205.78778 231.51125 231.51125 L 231.51125 257.2347 L 205.78778 257.2347 Q 205.78778 282.9582 205.78778 514.4694 L 205.78778 771.70416 L 205.78778 823.1511 L 205.78778 900.32153 L 205.78778 900.32153 L 205.78778 926.045 L 205.78778 926.045 L 205.78778 926.045 L 180.0643 926.045 L 154.34084 926.045 L 128.61736 926.045 L 102.89389 926.045 L 102.89389 926.045 L 102.89389 926.045 L 77.17042 874.5981 L 51.446945 797.4277 L 51.446945 437.29904 Q 51.446945 77.17042 25.723473 77.17042 L 0.0 77.17042 L 51.446945 51.446945 Q 128.61736 0.0 154.34084 0.0 z" svg:height="9.26045mm" draw:style-name="style-588" svg:viewBox="0.0 0.0 308.68167 926.045" svg:width="3.0868168mm" svg:x="74.0836mm" svg:y="57.62058mm"/>
          <draw:path svg:d="M 334.40515 0.0 L 334.40515 0.0 L 360.1286 25.723473 Q 385.85208 25.723473 385.85208 77.17042 Q 385.85208 102.89389 437.29904 102.89389 Q 514.4694 102.89389 540.19293 128.61736 Q 540.19293 180.0643 591.6399 154.34084 Q 643.0868 154.34084 643.0868 128.61736 Q 643.0868 77.17042 668.8103 77.17042 L 668.8103 77.17042 L 668.8103 102.89389 L 694.53375 128.61736 L 694.53375 128.61736 L 694.53375 128.61736 L 694.53375 154.34084 L 694.53375 154.34084 L 720.2572 154.34084 L 720.2572 180.0643 L 720.2572 180.0643 L 745.9807 180.0643 L 745.9807 180.0643 L 745.9807 180.0643 L 771.70416 205.78778 L 797.4277 205.78778 L 797.4277 231.51125 L 797.4277 257.2347 L 745.9807 257.2347 Q 694.53375 282.9582 617.36334 282.9582 L 540.19293 282.9582 L 540.19293 385.85208 L 540.19293 488.74597 L 565.9164 514.4694 L 591.6399 540.19293 L 591.6399 565.9164 L 591.6399 591.6399 L 617.36334 617.36334 Q 643.0868 643.0868 643.0868 643.0868 L 643.0868 668.8103 L 643.0868 668.8103 Q 617.36334 694.53375 463.0225 694.53375 Q 308.68167 694.53375 282.9582 591.6399 Q 231.51125 488.74597 180.0643 488.74597 Q 154.34084 488.74597 180.0643 463.0225 Q 205.78778 437.29904 128.61736 411.57556 L 25.723473 360.1286 L 25.723473 360.1286 L 25.723473 334.40515 L 25.723473 334.40515 L 25.723473 334.40515 L 25.723473 334.40515 L 25.723473 308.68167 L 25.723473 308.68167 L 25.723473 282.9582 L 25.723473 282.9582 L 25.723473 282.9582 L 0.0 205.78778 L 0.0 128.61736 L 25.723473 128.61736 L 51.446945 128.61736 L 102.89389 154.34084 Q 128.61736 180.0643 154.34084 231.51125 L 154.34084 282.9582 L 231.51125 282.9582 L 282.9582 282.9582 L 282.9582 180.0643 L 282.9582 51.446945 L 282.9582 25.723473 Q 308.68167 25.723473 334.40515 0.0 z M 334.40515 617.36334 Q 334.40515 591.6399 360.1286 591.6399 Q 385.85208 591.6399 385.85208 617.36334 Q 385.85208 643.0868 360.1286 643.0868 Q 334.40515 643.0868 334.40515 617.36334 z" svg:height="6.945338mm" draw:style-name="style-589" svg:viewBox="0.0 0.0 797.4277 694.53375" svg:width="7.9742765mm" svg:x="210.16077mm" svg:y="126.81672mm"/>
          <draw:path svg:d="M 360.1286 0.0 L 360.1286 0.0 L 411.57556 0.0 L 463.0225 0.0 L 463.0225 0.0 L 463.0225 25.723473 L 514.4694 25.723473 L 540.19293 25.723473 L 514.4694 51.446945 Q 514.4694 77.17042 514.4694 77.17042 L 514.4694 77.17042 L 540.19293 77.17042 L 540.19293 77.17042 L 540.19293 102.89389 L 565.9164 102.89389 L 565.9164 102.89389 L 565.9164 128.61736 L 617.36334 128.61736 L 694.53375 128.61736 L 694.53375 128.61736 Q 694.53375 128.61736 643.0868 154.34084 L 591.6399 180.0643 L 540.19293 180.0643 Q 488.74597 180.0643 411.57556 205.78778 Q 360.1286 231.51125 334.40515 231.51125 Q 308.68167 282.9582 154.34084 282.9582 L 0.0 308.68167 L 0.0 308.68167 L 0.0 282.9582 L 25.723473 282.9582 L 51.446945 282.9582 L 51.446945 257.2347 L 51.446945 257.2347 L 77.17042 257.2347 L 77.17042 231.51125 L 77.17042 231.51125 L 102.89389 231.51125 L 102.89389 231.51125 L 102.89389 231.51125 L 154.34084 205.78778 L 205.78778 180.0643 L 282.9582 102.89389 Q 360.1286 25.723473 360.1286 25.723473 Q 360.1286 25.723473 360.1286 0.0 z" svg:height="3.0868168mm" draw:style-name="style-590" svg:viewBox="0.0 0.0 694.53375 308.68167" svg:width="6.945338mm" svg:x="131.18971mm" svg:y="58.392284mm"/>
          <draw:path svg:d="M 1697.7491 25.723473 L 1697.7491 0.0 L 1826.3666 0.0 Q 1929.2605 25.723473 1929.2605 25.723473 L 1929.2605 25.723473 L 1877.8135 25.723473 L 1852.09 25.723473 L 1749.1962 77.17042 Q 1646.3022 128.61736 1672.0258 154.34084 Q 1672.0258 180.0643 1723.4727 205.78778 L 1749.1962 205.78778 L 1723.4727 231.51125 Q 1723.4727 282.9582 1749.1962 282.9582 Q 1774.9196 282.9582 1749.1962 308.68167 Q 1723.4727 334.40515 1723.4727 334.40515 L 1723.4727 334.40515 L 1723.4727 360.1286 L 1723.4727 385.85208 L 1723.4727 385.85208 L 1723.4727 385.85208 L 1672.0258 411.57556 L 1620.5787 437.29904 L 1620.5787 437.29904 L 1620.5787 437.29904 L 1594.8553 437.29904 L 1594.8553 437.29904 L 1594.8553 463.0225 L 1569.1318 463.0225 L 1569.1318 488.74597 L 1569.1318 514.4694 L 1543.4083 514.4694 Q 1517.6849 488.74597 1234.7267 488.74597 L 951.7685 488.74597 L 951.7685 488.74597 L 951.7685 488.74597 L 926.045 488.74597 L 926.045 514.4694 L 874.5981 514.4694 Q 823.1511 488.74597 745.9807 488.74597 L 643.0868 488.74597 L 488.74597 488.74597 L 308.68167 488.74597 L 308.68167 488.74597 L 308.68167 488.74597 L 334.40515 463.0225 L 385.85208 437.29904 L 334.40515 437.29904 L 282.9582 437.29904 L 231.51125 411.57556 Q 180.0643 385.85208 128.61736 385.85208 L 51.446945 385.85208 L 51.446945 360.1286 L 25.723473 360.1286 L 25.723473 360.1286 L 25.723473 334.40515 L 25.723473 334.40515 L 25.723473 334.40515 L 51.446945 334.40515 L 51.446945 334.40515 L 51.446945 308.68167 L 77.17042 308.68167 L 77.17042 308.68167 L 77.17042 282.9582 L 25.723473 282.9582 L 0.0 282.9582 L 0.0 257.2347 L 25.723473 257.2347 L 25.723473 257.2347 L 25.723473 257.2347 L 25.723473 257.2347 L 25.723473 257.2347 L 25.723473 231.51125 L 25.723473 205.78778 L 25.723473 205.78778 L 25.723473 205.78778 L 25.723473 180.0643 L 25.723473 180.0643 L 25.723473 180.0643 L 25.723473 180.0643 L 334.40515 128.61736 Q 643.0868 77.17042 643.0868 77.17042 L 643.0868 77.17042 L 1003.21545 77.17042 Q 1337.6206 77.17042 1363.344 77.17042 L 1389.0675 77.17042 L 1466.2379 51.446945 Q 1543.4083 25.723473 1569.1318 25.723473 L 1569.1318 25.723473 L 1620.5787 25.723473 Q 1697.7491 51.446945 1697.7491 25.723473 z M 1517.6849 463.0225 Q 1517.6849 437.29904 1517.6849 437.29904 Q 1517.6849 437.29904 1517.6849 437.29904 Q 1517.6849 463.0225 1517.6849 463.0225 z" svg:height="5.1446943mm" draw:style-name="style-591" svg:viewBox="0.0 0.0 1929.2605 514.4694" svg:width="19.292604mm" svg:x="192.15434mm" svg:y="198.84244mm"/>
          <draw:path svg:d="M 8180.0645 -9.094947E-13 L 8180.0645 -9.094947E-13 L 8205.788 25.723473 Q 8231.511 77.17042 8205.788 77.17042 Q 8180.0645 77.17042 8180.0645 102.89389 L 8180.0645 128.61736 L 8180.0645 180.0643 L 8180.0645 231.51125 L 8180.0645 231.51125 L 8180.0645 231.51125 L 8180.0645 257.2347 L 8180.0645 257.2347 L 8205.788 231.51125 L 8205.788 205.78778 L 8282.958 205.78778 Q 8334.405 180.0643 8385.853 205.78778 Q 8437.299 231.51125 8463.022 180.0643 Q 8488.746 180.0643 8514.47 154.34084 L 8540.193 128.61736 L 8591.64 128.61736 L 8617.363 128.61736 L 8617.363 154.34084 L 8643.087 154.34084 L 8643.087 154.34084 L 8643.087 180.0643 L 8643.087 180.0643 L 8643.087 180.0643 L 8668.811 180.0643 L 8668.811 180.0643 L 8668.811 205.78778 L 8694.534 205.78778 L 8694.534 231.51125 L 8694.534 282.9582 L 8668.811 308.68167 L 8668.811 334.40515 L 8617.363 334.40515 L 8565.916 334.40515 L 8540.193 360.1286 Q 8514.47 360.1286 8514.47 385.85208 Q 8514.47 437.29904 8463.022 437.29904 Q 8411.575 437.29904 8411.575 463.0225 Q 8385.853 488.74597 8385.853 463.0225 Q 8385.853 437.29904 8308.682 463.0225 Q 8231.511 488.74597 8205.788 463.0225 Q 8180.0645 437.29904 8180.0645 463.0225 Q 8154.341 514.4694 8128.617 514.4694 Q 8077.1704 540.19293 8025.7236 540.19293 Q 7948.553 591.6399 7948.553 591.6399 Q 7974.2764 617.36334 7897.106 643.0868 Q 7845.659 643.0868 7794.2124 797.4277 Q 7768.489 951.7685 7691.3184 1003.21545 Q 7639.8716 1054.6624 7459.807 1106.1094 Q 7279.7427 1183.2798 7279.7427 1209.0032 Q 7254.019 1234.7267 7228.296 1234.7267 Q 7202.5723 1209.0032 6996.7847 1260.4502 Q 6816.72 1311.8971 6688.103 1311.8971 Q 6533.762 1311.8971 6379.4214 1363.344 Q 6199.357 1389.0675 6199.357 1414.791 Q 6173.6333 1440.5144 6122.1865 1466.2379 Q 6070.7397 1466.2379 5916.399 1517.6849 Q 5762.0576 1594.8553 5762.0576 1672.0258 Q 5736.3345 1723.4727 5607.717 1723.4727 Q 5479.0996 1723.4727 5401.929 1774.9196 Q 5324.759 1774.9196 5196.1416 1877.8135 Q 5041.801 1980.7074 4990.3535 2032.1543 Q 4938.9067 2032.1543 4810.2896 2057.8777 Q 4681.672 2083.6013 4681.672 2057.8777 Q 4681.672 2032.1543 4424.4375 2032.1543 Q 4167.2026 2032.1543 3909.9678 2083.6013 Q 3627.0095 2083.6013 3601.2861 2160.7717 Q 3549.839 2212.2188 3601.2861 2212.2188 Q 3627.0095 2237.9421 3498.3923 2237.9421 L 3344.0515 2289.3892 L 3446.9453 2289.3892 L 3549.839 2289.3892 L 3549.839 2315.1125 L 3549.839 2315.1125 L 3524.1157 2315.1125 L 3524.1157 2340.836 L 3498.3923 2340.836 L 3472.6687 2340.836 L 3446.9453 2366.5596 L 3395.4983 2392.283 L 3344.0515 2392.283 Q 3292.6045 2392.283 3241.1575 2392.283 L 3215.434 2392.283 L 3138.2637 2418.0063 L 3086.8167 2443.73 L 3035.3699 2443.73 L 3009.6462 2443.73 L 3009.6462 2469.4534 L 3009.6462 2469.4534 L 2675.2412 2469.4534 Q 2340.836 2443.73 2315.1125 2443.73 Q 2315.1125 2443.73 1903.537 2469.4534 Q 1517.6849 2495.1768 1337.6206 2495.1768 Q 1131.8328 2495.1768 1131.8328 2546.6238 Q 1106.1094 2572.3472 1080.3859 2572.3472 Q 1054.6624 2572.3472 1054.6624 2546.6238 Q 1028.9388 2520.9004 951.7685 2546.6238 Q 874.5981 2546.6238 874.5981 2572.3472 Q 874.5981 2598.0708 771.70416 2623.7942 L 668.8103 2649.5176 L 668.8103 2649.5176 L 668.8103 2649.5176 L 643.0868 2649.5176 L 643.0868 2649.5176 L 643.0868 2675.2412 L 643.0868 2675.2412 L 617.36334 2675.2412 Q 617.36334 2700.9646 565.9164 2675.2412 Q 540.19293 2649.5176 463.0225 2675.2412 Q 385.85208 2675.2412 385.85208 2700.9646 Q 360.1286 2726.688 334.40515 2726.688 L 308.68167 2700.9646 L 308.68167 2726.688 L 308.68167 2726.688 L 282.9582 2726.688 L 282.9582 2752.4116 L 282.9582 2752.4116 L 257.2347 2752.4116 L 257.2347 2752.4116 L 257.2347 2752.4116 L 257.2347 2778.135 L 257.2347 2778.135 L 257.2347 2778.135 L 231.51125 2803.8584 L 205.78778 2803.8584 L 180.0643 2803.8584 L 180.0643 2778.135 Q 154.34084 2778.135 154.34084 2675.2412 Q 102.89389 2572.3472 102.89389 2649.5176 L 102.89389 2700.9646 L 77.17042 2700.9646 L 77.17042 2700.9646 L 77.17042 2675.2412 L 77.17042 2649.5176 L 77.17042 2495.1768 Q 51.446945 2315.1125 51.446945 2289.3892 L 51.446945 2289.3892 L 25.723473 2289.3892 L 25.723473 2289.3892 L 25.723473 2263.6655 L 0.0 2263.6655 L 0.0 2237.9421 L 0.0 2212.2188 L 51.446945 2212.2188 Q 128.61736 2212.2188 128.61736 2237.9421 Q 128.61736 2263.6655 154.34084 2263.6655 Q 205.78778 2263.6655 205.78778 2237.9421 L 205.78778 2212.2188 L 257.2347 2212.2188 Q 308.68167 2212.2188 308.68167 2135.0483 Q 334.40515 2083.6013 308.68167 2083.6013 Q 282.9582 2083.6013 308.68167 2057.8777 Q 360.1286 2032.1543 360.1286 2032.1543 L 360.1286 2006.4309 L 411.57556 2006.4309 Q 463.0225 2006.4309 463.0225 1980.7074 Q 463.0225 1954.9839 565.9164 1954.9839 L 668.8103 1929.2605 L 617.36334 1929.2605 L 591.6399 1929.2605 L 591.6399 1903.537 L 617.36334 1903.537 L 617.36334 1903.537 L 617.36334 1877.8135 L 643.0868 1877.8135 L 668.8103 1877.8135 L 668.8103 1852.09 L 668.8103 1852.09 L 643.0868 1852.09 L 643.0868 1826.3666 L 668.8103 1826.3666 L 694.53375 1826.3666 L 694.53375 1774.9196 L 694.53375 1749.1962 L 643.0868 1749.1962 Q 591.6399 1723.4727 540.19293 1723.4727 Q 488.74597 1697.7491 514.4694 1620.5787 Q 514.4694 1569.1318 488.74597 1569.1318 Q 437.29904 1543.4083 437.29904 1517.6849 Q 437.29904 1466.2379 411.57556 1466.2379 Q 385.85208 1466.2379 360.1286 1466.2379 Q 360.1286 1440.5144 385.85208 1440.5144 Q 411.57556 1414.791 257.2347 1414.791 L 77.17042 1389.0675 L 77.17042 1363.344 Q 51.446945 1363.344 51.446945 1337.6206 L 51.446945 1311.8971 L 25.723473 1311.8971 L 25.723473 1311.8971 L 25.723473 1286.1736 Q 51.446945 1286.1736 51.446945 1234.7267 Q 51.446945 1183.2798 25.723473 1183.2798 L 0.0 1183.2798 L 0.0 1157.5563 L 0.0 1131.8328 L 25.723473 1131.8328 Q 51.446945 1131.8328 51.446945 1106.1094 L 25.723473 1054.6624 L 51.446945 1054.6624 L 77.17042 1054.6624 L 77.17042 1080.3859 Q 102.89389 1080.3859 102.89389 1080.3859 L 102.89389 1054.6624 L 102.89389 1054.6624 L 102.89389 1054.6624 L 102.89389 1054.6624 L 102.89389 1028.9388 L 102.89389 1003.21545 L 102.89389 977.49194 L 154.34084 977.49194 L 180.0643 977.49194 L 180.0643 951.7685 L 180.0643 926.045 L 231.51125 926.045 L 282.9582 926.045 L 308.68167 1003.21545 Q 334.40515 1106.1094 360.1286 1106.1094 Q 385.85208 1106.1094 385.85208 1106.1094 Q 411.57556 1106.1094 411.57556 1106.1094 L 411.57556 1080.3859 L 488.74597 1080.3859 Q 565.9164 1080.3859 591.6399 1157.5563 Q 617.36334 1209.0032 668.8103 1209.0032 Q 720.2572 1183.2798 720.2572 1131.8328 Q 720.2572 1106.1094 745.9807 1131.8328 Q 771.70416 1183.2798 771.70416 1131.8328 Q 771.70416 1080.3859 1003.21545 1106.1094 Q 1234.7267 1106.1094 1311.8971 1106.1094 Q 1389.0675 1106.1094 1389.0675 1080.3859 Q 1363.344 1054.6624 1414.791 1054.6624 Q 1440.5144 1080.3859 1466.2379 1054.6624 Q 1466.2379 1028.9388 1594.8553 1054.6624 Q 1723.4727 1106.1094 1749.1962 1131.8328 Q 1774.9196 1183.2798 1903.537 1209.0032 Q 2032.1543 1209.0032 2032.1543 1183.2798 Q 2032.1543 1157.5563 2083.6013 1131.8328 Q 2160.7717 1106.1094 2263.6655 1054.6624 Q 2366.5596 1028.9388 2366.5596 977.49194 Q 2366.5596 926.045 2469.4534 926.045 Q 2598.0708 951.7685 2649.5176 951.7685 Q 2700.9646 951.7685 2726.688 926.045 Q 2778.135 900.32153 2778.135 951.7685 Q 2778.135 977.49194 2829.582 977.49194 Q 2881.0288 977.49194 2906.7524 1003.21545 Q 2932.4758 1003.21545 3009.6462 1003.21545 Q 3086.8167 1003.21545 3086.8167 951.7685 L 3086.8167 900.32153 L 3112.5403 900.32153 L 3138.2637 900.32153 L 3138.2637 926.045 L 3138.2637 951.7685 L 3163.987 951.7685 L 3163.987 951.7685 L 3189.7107 1028.9388 Q 3189.7107 1080.3859 3215.434 1080.3859 Q 3241.1575 1106.1094 3215.434 1106.1094 L 3189.7107 1106.1094 L 3215.434 1131.8328 L 3241.1575 1157.5563 L 3292.6045 1157.5563 L 3344.0515 1157.5563 L 3344.0515 1106.1094 Q 3344.0515 1106.1094 3369.775 1080.3859 Q 3395.4983 1054.6624 3446.9453 1054.6624 Q 3472.6687 1028.9388 3498.3923 977.49194 Q 3498.3923 951.7685 3601.2861 926.045 Q 3704.18 900.32153 3729.9036 900.32153 Q 3755.627 900.32153 3755.627 874.5981 Q 3781.3506 848.8746 3909.9678 797.4277 Q 4038.5852 797.4277 4141.479 797.4277 Q 4244.373 797.4277 4372.99 745.9807 Q 4527.331 694.53375 4681.672 720.2572 Q 4810.2896 720.2572 4810.2896 745.9807 Q 4810.2896 797.4277 4836.0127 797.4277 Q 4861.7363 797.4277 4887.46 848.8746 Q 4938.9067 900.32153 5041.801 900.32153 Q 5144.6943 900.32153 5170.418 874.5981 Q 5196.1416 848.8746 5221.8647 771.70416 Q 5247.5884 694.53375 5273.312 694.53375 Q 5299.035 694.53375 5299.035 745.9807 Q 5299.035 771.70416 5350.4824 745.9807 Q 5401.929 694.53375 5401.929 643.0868 Q 5376.2056 591.6399 5504.823 565.9164 Q 5633.4404 540.19293 5684.887 565.9164 Q 5710.611 617.36334 5736.3345 643.0868 Q 5736.3345 694.53375 5787.7812 694.53375 Q 5813.505 668.8103 5839.228 643.0868 Q 5839.228 617.36334 5967.8457 591.6399 Q 6096.463 591.6399 6276.5273 617.36334 Q 6456.592 643.0868 6456.592 668.8103 Q 6456.592 694.53375 6610.9326 720.2572 Q 6765.2734 745.9807 6816.72 771.70416 Q 6868.167 797.4277 6868.167 823.1511 Q 6868.167 848.8746 6919.6143 823.1511 Q 6971.061 797.4277 7048.2314 771.70416 Q 7125.402 745.9807 7151.1255 720.2572 Q 7151.1255 694.53375 7228.296 643.0868 Q 7305.4663 617.36334 7305.4663 514.4694 Q 7331.1895 411.57556 7356.913 385.85208 Q 7356.913 385.85208 7434.0835 334.40515 Q 7511.254 282.9582 7511.254 308.68167 Q 7536.9775 334.40515 7562.701 334.40515 Q 7562.701 334.40515 7588.4243 308.68167 Q 7588.4243 282.9582 7665.5947 257.2347 Q 7717.042 231.51125 7768.489 154.34084 Q 7794.2124 77.17042 7922.8296 77.17042 Q 8051.447 77.17042 8077.1704 77.17042 Q 8128.617 77.17042 8128.617 51.446945 Q 8154.341 25.723473 8180.0645 -9.094947E-13 z" svg:height="28.038586mm" draw:style-name="style-592" svg:viewBox="0.0 0.0 8694.534 2803.8584" svg:width="86.945335mm" svg:x="211.96141mm" svg:y="78.45659mm"/>
          <draw:path svg:d="M 694.53375 0.0 L 720.2572 0.0 L 720.2572 25.723473 Q 720.2572 51.446945 694.53375 51.446945 L 694.53375 51.446945 L 668.8103 51.446945 Q 668.8103 51.446945 643.0868 77.17042 L 617.36334 102.89389 L 591.6399 128.61736 L 591.6399 154.34084 L 591.6399 257.2347 Q 617.36334 334.40515 617.36334 360.1286 L 617.36334 385.85208 L 591.6399 385.85208 Q 565.9164 360.1286 540.19293 334.40515 Q 514.4694 308.68167 514.4694 308.68167 Q 514.4694 334.40515 514.4694 360.1286 Q 514.4694 385.85208 514.4694 514.4694 Q 463.0225 617.36334 463.0225 565.9164 L 437.29904 514.4694 L 437.29904 463.0225 Q 411.57556 411.57556 411.57556 411.57556 Q 411.57556 411.57556 205.78778 411.57556 L 25.723473 411.57556 L 25.723473 385.85208 L 1.8189894E-12 385.85208 L 1.8189894E-12 385.85208 L 1.8189894E-12 385.85208 L 1.8189894E-12 360.1286 L 1.8189894E-12 308.68167 L 25.723473 308.68167 L 51.446945 308.68167 L 51.446945 282.9582 L 51.446945 257.2347 L 25.723473 257.2347 L 25.723473 257.2347 L 102.89389 205.78778 Q 205.78778 154.34084 180.0643 154.34084 Q 154.34084 128.61736 154.34084 102.89389 Q 128.61736 102.89389 128.61736 77.17042 L 128.61736 77.17042 L 154.34084 77.17042 L 205.78778 51.446945 L 205.78778 51.446945 L 205.78778 51.446945 L 231.51125 51.446945 Q 231.51125 51.446945 231.51125 25.723473 L 257.2347 25.723473 L 257.2347 25.723473 L 257.2347 51.446945 L 308.68167 51.446945 Q 360.1286 51.446945 360.1286 25.723473 L 385.85208 25.723473 L 385.85208 51.446945 Q 385.85208 77.17042 411.57556 77.17042 Q 463.0225 77.17042 463.0225 102.89389 Q 463.0225 154.34084 488.74597 154.34084 Q 514.4694 154.34084 514.4694 102.89389 Q 514.4694 77.17042 591.6399 51.446945 Q 668.8103 0.0 694.53375 0.0 z" svg:height="5.659164mm" draw:style-name="style-593" svg:viewBox="0.0 0.0 720.2572 565.9164" svg:width="7.2025723mm" svg:x="100.32154mm" svg:y="31.897106mm"/>
          <draw:path svg:d="M 257.2347 3.6379788E-12 L 282.9582 3.6379788E-12 L 257.2347 25.723473 Q 257.2347 77.17042 257.2347 77.17042 L 257.2347 102.89389 L 205.78778 102.89389 Q 180.0643 128.61736 180.0643 128.61736 L 154.34084 128.61736 L 154.34084 128.61736 L 154.34084 128.61736 L 128.61736 128.61736 Q 102.89389 128.61736 51.446945 128.61736 L 25.723473 128.61736 L 25.723473 128.61736 L 3.6379788E-12 128.61736 L 3.6379788E-12 102.89389 L 3.6379788E-12 77.17042 L 102.89389 51.446945 Q 205.78778 25.723473 257.2347 3.6379788E-12 z" svg:height="1.2861736mm" draw:style-name="style-594" svg:viewBox="0.0 0.0 282.9582 128.61736" svg:width="2.829582mm" svg:x="294.27652mm" svg:y="193.69775mm"/>
          <draw:path svg:d="M 900.32153 154.34084 L 900.32153 154.34084 L 823.1511 205.78778 Q 720.2572 231.51125 745.9807 257.2347 Q 745.9807 308.68167 771.70416 308.68167 L 823.1511 308.68167 L 848.8746 334.40515 Q 874.5981 360.1286 848.8746 360.1286 L 848.8746 360.1286 L 977.49194 411.57556 Q 1106.1094 463.0225 1054.6624 463.0225 Q 1003.21545 514.4694 1054.6624 514.4694 Q 1106.1094 514.4694 1131.8328 540.19293 L 1131.8328 540.19293 L 1131.8328 540.19293 L 1131.8328 565.9164 L 1028.9388 565.9164 Q 900.32153 565.9164 874.5981 540.19293 Q 848.8746 540.19293 823.1511 565.9164 L 823.1511 617.36334 L 874.5981 617.36334 Q 900.32153 617.36334 771.70416 643.0868 L 668.8103 668.8103 L 668.8103 668.8103 L 668.8103 668.8103 L 643.0868 668.8103 Q 617.36334 668.8103 514.4694 643.0868 L 437.29904 643.0868 L 385.85208 643.0868 Q 334.40515 668.8103 308.68167 668.8103 L 282.9582 694.53375 L 257.2347 694.53375 L 231.51125 694.53375 L 231.51125 668.8103 L 231.51125 643.0868 L 128.61736 643.0868 L 25.723473 617.36334 L 25.723473 617.36334 L 9.094947E-13 617.36334 L 9.094947E-13 617.36334 L 9.094947E-13 617.36334 L 9.094947E-13 591.6399 L 9.094947E-13 591.6399 L 25.723473 591.6399 L 25.723473 591.6399 L 180.0643 591.6399 L 334.40515 591.6399 L 334.40515 565.9164 L 308.68167 540.19293 L 308.68167 540.19293 L 308.68167 514.4694 L 308.68167 514.4694 L 308.68167 514.4694 L 308.68167 488.74597 Q 308.68167 463.0225 308.68167 437.29904 Q 334.40515 411.57556 257.2347 411.57556 Q 205.78778 411.57556 205.78778 385.85208 L 231.51125 360.1286 L 257.2347 360.1286 Q 257.2347 360.1286 257.2347 334.40515 L 257.2347 334.40515 L 257.2347 334.40515 Q 282.9582 308.68167 257.2347 308.68167 L 257.2347 308.68167 L 257.2347 308.68167 Q 257.2347 282.9582 308.68167 257.2347 L 360.1286 205.78778 L 360.1286 205.78778 Q 360.1286 205.78778 282.9582 180.0643 L 205.78778 154.34084 L 205.78778 154.34084 L 205.78778 154.34084 L 231.51125 154.34084 L 231.51125 154.34084 L 257.2347 128.61736 Q 308.68167 128.61736 308.68167 102.89389 L 334.40515 77.17042 L 360.1286 77.17042 Q 411.57556 77.17042 411.57556 51.446945 Q 411.57556 -3.6379788E-12 488.74597 -3.6379788E-12 Q 565.9164 25.723473 591.6399 77.17042 Q 591.6399 128.61736 720.2572 102.89389 Q 874.5981 51.446945 900.32153 77.17042 Q 926.045 77.17042 926.045 102.89389 Q 926.045 128.61736 900.32153 154.34084 z" svg:height="6.945338mm" draw:style-name="style-595" svg:viewBox="0.0 0.0 1131.8328 694.53375" svg:width="11.318328mm" svg:x="67.3955mm" svg:y="185.72346mm"/>
          <draw:path svg:d="M 77.17042 51.446945 L 128.61736 0.0 L 154.34084 51.446945 Q 180.0643 77.17042 128.61736 102.89389 Q 128.61736 128.61736 102.89389 154.34084 L 77.17042 180.0643 L 77.17042 205.78778 L 77.17042 205.78778 L 25.723473 205.78778 Q 0.0 205.78778 0.0 180.0643 L 0.0 180.0643 L 0.0 154.34084 L 0.0 102.89389 L 0.0 102.89389 Q 25.723473 77.17042 77.17042 51.446945 z" svg:height="2.0578778mm" draw:style-name="style-596" svg:viewBox="0.0 0.0 154.34084 205.78778" svg:width="1.5434084mm" svg:x="17.234726mm" svg:y="55.048233mm"/>
          <draw:path svg:d="M 1209.0032 25.723473 L 1260.4502 25.723473 L 1286.1736 25.723473 L 1286.1736 0.0 L 1389.0675 25.723473 Q 1517.6849 51.446945 1517.6849 51.446945 L 1517.6849 51.446945 L 1491.9614 102.89389 Q 1466.2379 128.61736 1440.5144 128.61736 L 1389.0675 128.61736 L 1080.3859 154.34084 Q 771.70416 154.34084 668.8103 180.0643 L 591.6399 205.78778 L 591.6399 205.78778 L 565.9164 205.78778 L 565.9164 205.78778 L 565.9164 205.78778 L 617.36334 231.51125 L 668.8103 231.51125 L 668.8103 282.9582 Q 643.0868 334.40515 540.19293 360.1286 Q 463.0225 360.1286 463.0225 385.85208 Q 463.0225 411.57556 308.68167 463.0225 Q 154.34084 514.4694 102.89389 514.4694 L 25.723473 514.4694 L 25.723473 540.19293 L 0.0 565.9164 L 0.0 565.9164 L 0.0 565.9164 L 0.0 308.68167 L 0.0 25.723473 L 385.85208 25.723473 L 771.70416 25.723473 L 926.045 0.0 Q 1106.1094 0.0 1131.8328 0.0 Q 1157.5563 0.0 1209.0032 25.723473 z" svg:height="5.659164mm" draw:style-name="style-597" svg:viewBox="0.0 0.0 1517.6849 565.9164" svg:width="15.176848mm" svg:x="0.0mm" svg:y="193.4405mm"/>
          <draw:path svg:d="M 128.61736 0.0 L 128.61736 0.0 L 154.34084 0.0 L 154.34084 0.0 L 205.78778 0.0 Q 257.2347 25.723473 231.51125 51.446945 Q 205.78778 51.446945 231.51125 77.17042 L 257.2347 102.89389 L 308.68167 102.89389 L 334.40515 102.89389 L 334.40515 128.61736 L 308.68167 128.61736 L 308.68167 128.61736 L 308.68167 154.34084 L 257.2347 154.34084 L 231.51125 154.34084 L 154.34084 154.34084 Q 102.89389 154.34084 51.446945 154.34084 L 0.0 154.34084 L 51.446945 77.17042 Q 102.89389 0.0 128.61736 0.0 z" svg:height="1.5434084mm" draw:style-name="style-598" svg:viewBox="0.0 0.0 334.40515 154.34084" svg:width="3.3440514mm" svg:x="187.26688mm" svg:y="144.05145mm"/>
          <draw:path svg:d="M 231.51125 25.723473 L 231.51125 0.0 L 282.9582 25.723473 Q 360.1286 25.723473 360.1286 51.446945 Q 360.1286 77.17042 463.0225 128.61736 Q 540.19293 154.34084 565.9164 154.34084 Q 565.9164 180.0643 540.19293 180.0643 L 540.19293 180.0643 L 514.4694 180.0643 Q 488.74597 180.0643 437.29904 205.78778 Q 360.1286 231.51125 360.1286 205.78778 L 360.1286 180.0643 L 282.9582 180.0643 Q 231.51125 180.0643 128.61736 180.0643 L 9.094947E-13 154.34084 L 9.094947E-13 128.61736 L 9.094947E-13 102.89389 L 51.446945 102.89389 Q 102.89389 77.17042 180.0643 77.17042 Q 257.2347 25.723473 231.51125 25.723473 z" svg:height="2.0578778mm" draw:style-name="style-599" svg:viewBox="0.0 0.0 565.9164 205.78778" svg:width="5.659164mm" svg:x="63.536976mm" svg:y="182.89389mm"/>
          <draw:path svg:d="M 231.51125 -9.094947E-13 L 231.51125 -9.094947E-13 L 385.85208 -9.094947E-13 Q 565.9164 -9.094947E-13 565.9164 25.723473 L 565.9164 77.17042 L 540.19293 154.34084 Q 514.4694 231.51125 514.4694 231.51125 L 514.4694 231.51125 L 488.74597 231.51125 Q 488.74597 257.2347 488.74597 591.6399 Q 488.74597 926.045 514.4694 1003.21545 Q 540.19293 1054.6624 565.9164 1054.6624 L 591.6399 1054.6624 L 591.6399 1131.8328 Q 591.6399 1209.0032 617.36334 1209.0032 Q 643.0868 1209.0032 643.0868 1234.7267 Q 643.0868 1260.4502 617.36334 1260.4502 Q 591.6399 1260.4502 565.9164 1311.8971 Q 540.19293 1363.344 540.19293 1363.344 L 540.19293 1363.344 L 540.19293 1363.344 Q 540.19293 1363.344 514.4694 1414.791 L 488.74597 1440.5144 L 488.74597 1440.5144 L 488.74597 1440.5144 L 488.74597 1440.5144 L 463.0225 1414.791 L 437.29904 1414.791 L 411.57556 1414.791 L 385.85208 1389.0675 L 360.1286 1363.344 L 360.1286 1363.344 L 334.40515 1363.344 L 334.40515 1363.344 Q 334.40515 1363.344 334.40515 1337.6206 Q 334.40515 1337.6206 334.40515 1311.8971 Q 334.40515 1286.1736 282.9582 1260.4502 L 205.78778 1234.7267 L 205.78778 1234.7267 Q 180.0643 1234.7267 154.34084 951.7685 L 128.61736 694.53375 L 128.61736 591.6399 L 128.61736 514.4694 L 128.61736 385.85208 Q 128.61736 257.2347 102.89389 257.2347 Q 102.89389 282.9582 77.17042 231.51125 L 25.723473 205.78778 L 25.723473 180.0643 L 25.723473 128.61736 L 0.0 102.89389 L 0.0 77.17042 L 0.0 77.17042 L 25.723473 77.17042 L 128.61736 51.446945 Q 231.51125 25.723473 231.51125 -9.094947E-13 z" svg:height="14.405145mm" draw:style-name="style-600" svg:viewBox="0.0 0.0 643.0868 1440.5144" svg:width="6.430868mm" svg:x="102.63666mm" svg:y="48.617363mm"/>
          <draw:path svg:d="M 25.723473 25.723473 L 51.446945 0.0 L 128.61736 0.0 L 205.78778 0.0 L 205.78778 25.723473 L 205.78778 25.723473 L 205.78778 102.89389 Q 180.0643 180.0643 154.34084 180.0643 Q 154.34084 205.78778 154.34084 231.51125 L 154.34084 231.51125 L 102.89389 282.9582 Q 51.446945 308.68167 25.723473 334.40515 L 25.723473 334.40515 L 0.0 334.40515 Q 0.0 334.40515 0.0 282.9582 L 0.0 257.2347 L 0.0 154.34084 Q 0.0 51.446945 25.723473 25.723473 z" svg:height="3.3440514mm" draw:style-name="style-601" svg:viewBox="0.0 0.0 205.78778 334.40515" svg:width="2.0578778mm" svg:x="16.977491mm" svg:y="52.73312mm"/>
          <draw:path svg:d="M 205.78778 0.0 L 231.51125 0.0 L 257.2347 77.17042 Q 282.9582 154.34084 308.68167 154.34084 L 360.1286 154.34084 L 360.1286 154.34084 L 360.1286 180.0643 L 360.1286 205.78778 L 360.1286 231.51125 L 334.40515 231.51125 L 308.68167 257.2347 L 308.68167 257.2347 Q 308.68167 257.2347 334.40515 257.2347 L 334.40515 282.9582 L 308.68167 282.9582 Q 282.9582 308.68167 205.78778 282.9582 L 102.89389 257.2347 L 77.17042 257.2347 L 51.446945 257.2347 L 51.446945 257.2347 L 51.446945 231.51125 L 25.723473 231.51125 L 25.723473 205.78778 L 0.0 205.78778 Q -51.446945 205.78778 25.723473 154.34084 Q 102.89389 154.34084 102.89389 102.89389 Q 102.89389 77.17042 77.17042 102.89389 L 51.446945 102.89389 L 51.446945 77.17042 Q 77.17042 51.446945 102.89389 25.723473 Q 128.61736 25.723473 154.34084 0.0 Q 154.34084 0.0 205.78778 0.0 z" svg:height="2.829582mm" draw:style-name="style-602" svg:viewBox="0.0 0.0 360.1286 282.9582" svg:width="3.6012862mm" svg:x="91.57556mm" svg:y="33.440514mm"/>
          <draw:path svg:d="M 231.51125 25.723473 L 231.51125 0.0 L 231.51125 25.723473 Q 257.2347 51.446945 334.40515 51.446945 Q 437.29904 77.17042 488.74597 102.89389 Q 540.19293 102.89389 540.19293 51.446945 Q 540.19293 25.723473 720.2572 51.446945 Q 900.32153 102.89389 1003.21545 128.61736 Q 1106.1094 154.34084 1131.8328 128.61736 L 1157.5563 128.61736 L 1183.2798 128.61736 L 1209.0032 128.61736 L 1209.0032 154.34084 L 1209.0032 180.0643 L 1234.7267 180.0643 L 1234.7267 205.78778 L 1234.7267 205.78778 L 1209.0032 205.78778 L 1209.0032 231.51125 L 1209.0032 257.2347 L 1234.7267 257.2347 L 1260.4502 257.2347 L 1260.4502 308.68167 Q 1260.4502 360.1286 1311.8971 360.1286 L 1337.6206 360.1286 L 1311.8971 385.85208 L 1286.1736 411.57556 L 1286.1736 411.57556 L 1311.8971 411.57556 L 1311.8971 411.57556 L 1311.8971 437.29904 L 1260.4502 437.29904 Q 1209.0032 463.0225 926.045 488.74597 L 643.0868 514.4694 L 643.0868 514.4694 Q 643.0868 488.74597 540.19293 463.0225 Q 488.74597 463.0225 360.1286 411.57556 Q 231.51125 360.1286 205.78778 385.85208 Q 180.0643 411.57556 154.34084 411.57556 L 128.61736 411.57556 L 102.89389 411.57556 L 77.17042 411.57556 L 77.17042 385.85208 L 77.17042 385.85208 L 102.89389 385.85208 L 102.89389 360.1286 L 128.61736 360.1286 L 154.34084 360.1286 L 77.17042 334.40515 L 0.0 308.68167 L 0.0 308.68167 L 25.723473 308.68167 L 25.723473 308.68167 L 25.723473 308.68167 L 77.17042 282.9582 Q 128.61736 257.2347 77.17042 257.2347 L 0.0 257.2347 L 0.0 231.51125 L 25.723473 231.51125 L 25.723473 231.51125 L 25.723473 205.78778 L 102.89389 205.78778 Q 180.0643 180.0643 180.0643 154.34084 Q 180.0643 102.89389 205.78778 102.89389 Q 231.51125 102.89389 231.51125 77.17042 L 231.51125 51.446945 L 231.51125 51.446945 Q 231.51125 51.446945 231.51125 25.723473 z" svg:height="5.1446943mm" draw:style-name="style-603" svg:viewBox="0.0 0.0 1337.6206 514.4694" svg:width="13.376205mm" svg:x="159.74277mm" svg:y="190.86816mm"/>
          <draw:path svg:d="M 0.0 25.723473 L 51.446945 0.0 L 180.0643 25.723473 Q 308.68167 25.723473 308.68167 51.446945 L 308.68167 51.446945 L 308.68167 77.17042 L 308.68167 77.17042 L 308.68167 77.17042 Q 308.68167 77.17042 334.40515 102.89389 L 334.40515 102.89389 L 334.40515 102.89389 L 334.40515 128.61736 L 334.40515 128.61736 L 334.40515 128.61736 L 360.1286 128.61736 L 360.1286 128.61736 L 334.40515 154.34084 L 308.68167 154.34084 L 282.9582 154.34084 L 282.9582 154.34084 L 282.9582 128.61736 Q 282.9582 102.89389 102.89389 77.17042 Q -51.446945 25.723473 0.0 25.723473 z" svg:height="1.5434084mm" draw:style-name="style-604" svg:viewBox="0.0 0.0 360.1286 154.34084" svg:width="3.6012862mm" svg:x="292.4759mm" svg:y="188.03859mm"/>
          <draw:path svg:d="M 1646.3022 154.34084 L 1749.1962 154.34084 L 1749.1962 180.0643 L 1749.1962 205.78778 L 1749.1962 205.78778 L 1749.1962 205.78778 L 1723.4727 231.51125 L 1723.4727 231.51125 L 1723.4727 231.51125 L 1697.7491 231.51125 L 1697.7491 231.51125 L 1697.7491 231.51125 L 1646.3022 231.51125 L 1569.1318 231.51125 L 1569.1318 231.51125 L 1543.4083 231.51125 L 1491.9614 257.2347 Q 1389.0675 282.9582 1363.344 308.68167 Q 1337.6206 334.40515 1286.1736 360.1286 Q 1209.0032 385.85208 1234.7267 385.85208 Q 1234.7267 411.57556 1209.0032 437.29904 Q 1157.5563 437.29904 1131.8328 514.4694 Q 1131.8328 591.6399 1131.8328 643.0868 Q 1106.1094 694.53375 1157.5563 694.53375 Q 1209.0032 694.53375 1157.5563 745.9807 Q 1106.1094 797.4277 1080.3859 823.1511 Q 1028.9388 823.1511 1028.9388 848.8746 L 1028.9388 874.5981 L 1054.6624 900.32153 L 1054.6624 900.32153 L 1054.6624 900.32153 L 1028.9388 900.32153 L 1028.9388 900.32153 L 1028.9388 926.045 L 1003.21545 926.045 Q 977.49194 900.32153 874.5981 900.32153 Q 771.70416 874.5981 771.70416 848.8746 Q 771.70416 823.1511 720.2572 797.4277 Q 694.53375 797.4277 565.9164 797.4277 Q 437.29904 797.4277 308.68167 797.4277 L 154.34084 797.4277 L 180.0643 797.4277 Q 205.78778 797.4277 205.78778 771.70416 Q 205.78778 745.9807 154.34084 745.9807 L 77.17042 720.2572 L 128.61736 720.2572 L 180.0643 694.53375 L 154.34084 694.53375 L 102.89389 694.53375 L 102.89389 643.0868 Q 102.89389 617.36334 51.446945 617.36334 Q 25.723473 591.6399 0.0 565.9164 Q 0.0 540.19293 25.723473 540.19293 Q 51.446945 540.19293 25.723473 514.4694 L 0.0 488.74597 L 0.0 488.74597 L 0.0 488.74597 L 25.723473 488.74597 Q 25.723473 488.74597 51.446945 463.0225 Q 77.17042 437.29904 51.446945 437.29904 Q 25.723473 385.85208 77.17042 385.85208 Q 128.61736 360.1286 128.61736 334.40515 Q 154.34084 282.9582 205.78778 231.51125 Q 257.2347 180.0643 205.78778 154.34084 Q 180.0643 128.61736 205.78778 128.61736 L 231.51125 102.89389 L 257.2347 77.17042 Q 257.2347 51.446945 308.68167 51.446945 Q 334.40515 51.446945 334.40515 25.723473 Q 334.40515 0.0 668.8103 0.0 Q 977.49194 25.723473 1080.3859 25.723473 Q 1209.0032 51.446945 1209.0032 77.17042 Q 1209.0032 102.89389 1234.7267 128.61736 Q 1234.7267 128.61736 1234.7267 154.34084 Q 1209.0032 180.0643 1363.344 180.0643 Q 1517.6849 180.0643 1646.3022 154.34084 z M 180.0643 308.68167 Q 205.78778 308.68167 205.78778 308.68167 Q 205.78778 334.40515 205.78778 334.40515 Q 180.0643 334.40515 180.0643 308.68167 z M 180.0643 360.1286 Q 205.78778 360.1286 205.78778 360.1286 Q 205.78778 385.85208 205.78778 385.85208 Q 180.0643 385.85208 180.0643 360.1286 z" svg:height="9.26045mm" draw:style-name="style-605" svg:viewBox="0.0 0.0 1749.1962 926.045" svg:width="17.49196mm" svg:x="143.53697mm" svg:y="162.31511mm"/>
          <draw:path svg:d="M 1466.2379 0.0 L 1517.6849 0.0 L 1517.6849 0.0 L 1543.4083 0.0 L 1543.4083 0.0 L 1543.4083 25.723473 L 1543.4083 25.723473 Q 1543.4083 51.446945 874.5981 205.78778 L 205.78778 360.1286 L 154.34084 385.85208 L 77.17042 385.85208 L 51.446945 385.85208 L 0.0 360.1286 L 0.0 360.1286 L 0.0 360.1286 L 0.0 360.1286 L 0.0 360.1286 L 25.723473 360.1286 L 25.723473 334.40515 L 51.446945 334.40515 L 102.89389 308.68167 L 154.34084 308.68167 L 180.0643 308.68167 L 797.4277 154.34084 Q 1414.791 0.0 1466.2379 0.0 z" svg:height="3.858521mm" draw:style-name="style-606" svg:viewBox="0.0 0.0 1543.4083 385.85208" svg:width="15.434084mm" svg:x="160.51447mm" svg:y="17.49196mm"/>
          <draw:path svg:d="M 205.78778 25.723473 L 231.51125 25.723473 L 257.2347 25.723473 L 257.2347 25.723473 L 257.2347 25.723473 L 282.9582 0.0 L 282.9582 0.0 L 308.68167 0.0 L 308.68167 0.0 L 308.68167 0.0 L 360.1286 0.0 Q 385.85208 0.0 385.85208 25.723473 L 385.85208 25.723473 L 360.1286 51.446945 Q 360.1286 51.446945 488.74597 77.17042 Q 617.36334 102.89389 591.6399 128.61736 Q 591.6399 154.34084 668.8103 154.34084 Q 771.70416 180.0643 771.70416 205.78778 Q 771.70416 231.51125 797.4277 257.2347 Q 823.1511 257.2347 848.8746 282.9582 Q 874.5981 308.68167 874.5981 308.68167 L 874.5981 308.68167 L 823.1511 308.68167 Q 771.70416 334.40515 771.70416 360.1286 L 771.70416 385.85208 L 797.4277 385.85208 L 823.1511 411.57556 L 823.1511 411.57556 L 823.1511 411.57556 L 797.4277 411.57556 L 797.4277 411.57556 L 797.4277 437.29904 L 823.1511 437.29904 L 823.1511 463.0225 L 823.1511 488.74597 L 797.4277 488.74597 L 797.4277 514.4694 L 591.6399 514.4694 Q 385.85208 514.4694 385.85208 488.74597 Q 360.1286 488.74597 385.85208 463.0225 Q 411.57556 463.0225 334.40515 437.29904 L 257.2347 411.57556 L 257.2347 411.57556 Q 257.2347 385.85208 231.51125 385.85208 L 231.51125 385.85208 L 205.78778 385.85208 Q 154.34084 360.1286 102.89389 385.85208 L 25.723473 385.85208 L 25.723473 360.1286 Q 51.446945 360.1286 77.17042 334.40515 Q 102.89389 308.68167 51.446945 308.68167 Q 0.0 308.68167 0.0 257.2347 L 0.0 231.51125 L 0.0 231.51125 L 0.0 205.78778 L 25.723473 205.78778 Q 51.446945 205.78778 51.446945 128.61736 Q 51.446945 51.446945 25.723473 51.446945 L 0.0 77.17042 L 0.0 51.446945 Q 0.0 25.723473 25.723473 25.723473 L 25.723473 25.723473 L 102.89389 25.723473 Q 154.34084 0.0 205.78778 25.723473 z" svg:height="5.1446943mm" draw:style-name="style-607" svg:viewBox="0.0 0.0 874.5981 514.4694" svg:width="8.74598mm" svg:x="92.6045mm" svg:y="180.0643mm"/>
          <draw:path svg:d="M 360.1286 0.0 L 437.29904 0.0 L 463.0225 0.0 L 463.0225 0.0 L 463.0225 0.0 Q 463.0225 25.723473 463.0225 25.723473 L 488.74597 25.723473 L 488.74597 51.446945 Q 488.74597 77.17042 463.0225 77.17042 Q 411.57556 77.17042 411.57556 154.34084 L 411.57556 205.78778 L 411.57556 231.51125 L 411.57556 282.9582 L 385.85208 282.9582 Q 360.1286 282.9582 308.68167 308.68167 L 231.51125 308.68167 L 205.78778 308.68167 Q 180.0643 308.68167 180.0643 282.9582 Q 180.0643 257.2347 128.61736 282.9582 L 77.17042 282.9582 L 77.17042 257.2347 Q 51.446945 231.51125 51.446945 231.51125 L 51.446945 205.78778 L 102.89389 205.78778 Q 128.61736 205.78778 128.61736 180.0643 Q 128.61736 128.61736 51.446945 128.61736 Q -1.8189894E-12 128.61736 -1.8189894E-12 102.89389 L -1.8189894E-12 77.17042 L -1.8189894E-12 77.17042 L -1.8189894E-12 77.17042 L -1.8189894E-12 51.446945 L -1.8189894E-12 51.446945 L 51.446945 51.446945 L 77.17042 25.723473 L 205.78778 25.723473 Q 308.68167 25.723473 360.1286 0.0 z" svg:height="3.0868168mm" draw:style-name="style-608" svg:viewBox="0.0 0.0 488.74597 308.68167" svg:width="4.8874598mm" svg:x="109.58199mm" svg:y="29.581993mm"/>
          <draw:path svg:d="M 385.85208 9.094947E-13 L 411.57556 9.094947E-13 L 411.57556 9.094947E-13 Q 437.29904 9.094947E-13 437.29904 51.446945 L 437.29904 102.89389 L 437.29904 102.89389 Q 411.57556 128.61736 385.85208 180.0643 Q 334.40515 231.51125 308.68167 231.51125 L 282.9582 231.51125 L 282.9582 257.2347 L 282.9582 257.2347 L 257.2347 257.2347 L 257.2347 282.9582 L 231.51125 282.9582 L 205.78778 282.9582 L 205.78778 334.40515 L 205.78778 360.1286 L 180.0643 360.1286 Q 180.0643 334.40515 154.34084 334.40515 L 128.61736 334.40515 L 128.61736 334.40515 Q 128.61736 308.68167 102.89389 308.68167 L 102.89389 308.68167 L 102.89389 282.9582 Q 77.17042 282.9582 77.17042 282.9582 L 77.17042 282.9582 L 77.17042 282.9582 Q 77.17042 257.2347 25.723473 180.0643 L 0.0 77.17042 L 0.0 51.446945 L 25.723473 25.723473 L 25.723473 25.723473 L 25.723473 25.723473 L 77.17042 51.446945 Q 102.89389 77.17042 102.89389 102.89389 Q 102.89389 128.61736 128.61736 128.61736 Q 154.34084 128.61736 128.61736 77.17042 Q 128.61736 25.723473 231.51125 25.723473 Q 334.40515 25.723473 385.85208 9.094947E-13 z" svg:height="3.6012862mm" draw:style-name="style-609" svg:viewBox="0.0 0.0 437.29904 360.1286" svg:width="4.37299mm" svg:x="131.44695mm" svg:y="54.276527mm"/>
          <draw:path svg:d="M 205.78778 0.0 L 231.51125 0.0 L 231.51125 0.0 Q 231.51125 25.723473 257.2347 25.723473 L 257.2347 25.723473 L 257.2347 25.723473 Q 257.2347 25.723473 180.0643 77.17042 L 102.89389 102.89389 L 102.89389 102.89389 Q 77.17042 77.17042 51.446945 77.17042 Q 0.0 51.446945 0.0 25.723473 L 25.723473 0.0 L 102.89389 0.0 Q 154.34084 -25.723473 205.78778 0.0 z" svg:height="1.0289389mm" draw:style-name="style-610" svg:viewBox="0.0 0.0 257.2347 102.89389" svg:width="2.5723472mm" svg:x="92.6045mm" svg:y="183.92284mm"/>
          <draw:path svg:d="M 128.61736 25.723473 L 205.78778 0.0 L 334.40515 0.0 L 437.29904 0.0 L 437.29904 25.723473 L 437.29904 51.446945 L 411.57556 51.446945 Q 385.85208 51.446945 334.40515 77.17042 L 308.68167 77.17042 L 308.68167 102.89389 L 308.68167 128.61736 L 334.40515 128.61736 L 360.1286 154.34084 L 360.1286 154.34084 L 385.85208 154.34084 L 385.85208 154.34084 L 385.85208 180.0643 L 385.85208 205.78778 L 385.85208 205.78778 L 360.1286 205.78778 L 334.40515 205.78778 L 231.51125 205.78778 Q 154.34084 205.78778 128.61736 180.0643 L 102.89389 154.34084 L 102.89389 154.34084 Q 77.17042 128.61736 77.17042 154.34084 L 51.446945 154.34084 L 51.446945 154.34084 Q 51.446945 154.34084 25.723473 154.34084 L 25.723473 154.34084 L 25.723473 154.34084 L 25.723473 154.34084 L -9.094947E-13 154.34084 L -9.094947E-13 154.34084 L -9.094947E-13 128.61736 L -9.094947E-13 128.61736 L -9.094947E-13 128.61736 Q 25.723473 128.61736 25.723473 102.89389 Q 25.723473 51.446945 128.61736 25.723473 z" svg:height="2.0578778mm" draw:style-name="style-611" svg:viewBox="0.0 0.0 437.29904 205.78778" svg:width="4.37299mm" svg:x="74.340836mm" svg:y="196.01286mm"/>
          <draw:path svg:d="M 205.78778 0.0 L 205.78778 0.0 L 205.78778 51.446945 Q 205.78778 102.89389 231.51125 102.89389 Q 282.9582 102.89389 282.9582 180.0643 Q 282.9582 257.2347 308.68167 257.2347 L 308.68167 282.9582 L 334.40515 282.9582 L 360.1286 282.9582 L 360.1286 282.9582 L 360.1286 308.68167 L 334.40515 308.68167 L 282.9582 334.40515 L 282.9582 334.40515 L 282.9582 334.40515 L 308.68167 360.1286 L 334.40515 385.85208 L 334.40515 385.85208 Q 334.40515 360.1286 360.1286 411.57556 Q 385.85208 463.0225 360.1286 488.74597 Q 334.40515 488.74597 334.40515 514.4694 L 334.40515 540.19293 L 308.68167 540.19293 L 308.68167 540.19293 L 308.68167 565.9164 L 334.40515 565.9164 L 334.40515 591.6399 L 334.40515 617.36334 L 180.0643 617.36334 L 25.723473 617.36334 L 25.723473 591.6399 L 25.723473 591.6399 L 0.0 591.6399 L 0.0 591.6399 L 0.0 565.9164 L 25.723473 565.9164 L 25.723473 540.19293 L 25.723473 488.74597 L 0.0 488.74597 L 0.0 488.74597 L 0.0 463.0225 L 25.723473 463.0225 L 25.723473 360.1286 Q 25.723473 257.2347 51.446945 180.0643 L 51.446945 128.61736 L 51.446945 128.61736 L 77.17042 128.61736 L 77.17042 128.61736 L 77.17042 128.61736 L 128.61736 154.34084 L 154.34084 154.34084 L 154.34084 180.0643 L 180.0643 205.78778 L 180.0643 102.89389 Q 180.0643 0.0 205.78778 0.0 z" svg:height="6.1736336mm" draw:style-name="style-612" svg:viewBox="0.0 0.0 360.1286 617.36334" svg:width="3.6012862mm" svg:x="222.50804mm" svg:y="120.64309mm"/>
          <draw:path svg:d="M 540.19293 0.0 L 617.36334 0.0 L 617.36334 0.0 L 617.36334 25.723473 L 643.0868 25.723473 Q 668.8103 25.723473 668.8103 0.0 L 668.8103 0.0 L 694.53375 0.0 L 720.2572 25.723473 L 745.9807 25.723473 L 797.4277 25.723473 L 797.4277 77.17042 Q 797.4277 128.61736 771.70416 128.61736 Q 745.9807 154.34084 720.2572 180.0643 Q 668.8103 180.0643 617.36334 205.78778 L 565.9164 231.51125 L 540.19293 231.51125 L 488.74597 231.51125 L 488.74597 257.2347 L 488.74597 257.2347 L 308.68167 257.2347 Q 128.61736 282.9582 102.89389 282.9582 L 77.17042 282.9582 L 77.17042 282.9582 Q 77.17042 257.2347 77.17042 231.51125 Q 77.17042 180.0643 25.723473 180.0643 Q 0.0 205.78778 0.0 180.0643 L 0.0 154.34084 L 25.723473 154.34084 L 51.446945 128.61736 L 51.446945 128.61736 L 77.17042 128.61736 L 77.17042 102.89389 L 77.17042 77.17042 L 51.446945 77.17042 L 51.446945 77.17042 L 51.446945 51.446945 L 25.723473 51.446945 L 25.723473 51.446945 L 25.723473 25.723473 L 25.723473 25.723473 L 25.723473 25.723473 L 128.61736 25.723473 L 257.2347 25.723473 L 385.85208 25.723473 Q 488.74597 25.723473 540.19293 0.0 z" svg:height="2.829582mm" draw:style-name="style-613" svg:viewBox="0.0 0.0 797.4277 282.9582" svg:width="7.9742765mm" svg:x="22.89389mm" svg:y="171.0611mm"/>
          <draw:path svg:d="M 488.74597 25.723473 L 488.74597 25.723473 L 540.19293 25.723473 Q 565.9164 51.446945 565.9164 25.723473 L 565.9164 25.723473 L 565.9164 25.723473 Q 591.6399 25.723473 591.6399 0.0 L 591.6399 0.0 L 643.0868 0.0 L 668.8103 0.0 L 900.32153 0.0 L 1157.5563 0.0 L 1157.5563 0.0 Q 1157.5563 0.0 1157.5563 25.723473 L 1157.5563 25.723473 L 1183.2798 51.446945 L 1183.2798 51.446945 L 1106.1094 51.446945 Q 1028.9388 51.446945 1003.21545 77.17042 Q 951.7685 102.89389 900.32153 154.34084 Q 823.1511 231.51125 797.4277 231.51125 L 771.70416 231.51125 L 694.53375 231.51125 Q 617.36334 257.2347 591.6399 257.2347 Q 540.19293 257.2347 437.29904 282.9582 L 360.1286 308.68167 L 334.40515 308.68167 L 308.68167 308.68167 L 257.2347 334.40515 L 205.78778 334.40515 L 180.0643 334.40515 Q 128.61736 360.1286 128.61736 360.1286 L 128.61736 360.1286 L 102.89389 360.1286 L 102.89389 360.1286 L 102.89389 334.40515 L 77.17042 334.40515 L 77.17042 334.40515 L 77.17042 308.68167 L 25.723473 308.68167 L 0.0 308.68167 L 0.0 282.9582 L 0.0 282.9582 L 51.446945 282.9582 L 102.89389 282.9582 L 102.89389 257.2347 L 102.89389 231.51125 L 51.446945 231.51125 L 0.0 231.51125 L 0.0 205.78778 L 0.0 180.0643 L 51.446945 180.0643 Q 102.89389 180.0643 102.89389 154.34084 Q 102.89389 102.89389 231.51125 102.89389 Q 334.40515 102.89389 334.40515 77.17042 Q 334.40515 51.446945 385.85208 25.723473 Q 463.0225 0.0 488.74597 25.723473 z" svg:height="3.6012862mm" draw:style-name="style-614" svg:viewBox="0.0 0.0 1183.2798 360.1286" svg:width="11.832797mm" svg:x="227.65273mm" svg:y="181.60771mm"/>
          <draw:path svg:d="M 411.57556 9.094947E-13 L 463.0225 9.094947E-13 L 514.4694 25.723473 Q 565.9164 25.723473 514.4694 77.17042 Q 463.0225 128.61736 463.0225 128.61736 L 463.0225 128.61736 L 463.0225 128.61736 Q 437.29904 128.61736 257.2347 180.0643 L 77.17042 231.51125 L 51.446945 231.51125 L 0.0 231.51125 L 0.0 205.78778 L 0.0 180.0643 L 51.446945 102.89389 Q 77.17042 25.723473 231.51125 25.723473 Q 385.85208 -25.723473 411.57556 9.094947E-13 z" svg:height="2.3151126mm" draw:style-name="style-615" svg:viewBox="0.0 0.0 514.4694 231.51125" svg:width="5.1446943mm" svg:x="146.6238mm" svg:y="54.276527mm"/>
          <draw:path svg:d="M 463.0225 25.723473 L 565.9164 25.723473 L 591.6399 77.17042 Q 617.36334 128.61736 617.36334 128.61736 L 643.0868 128.61736 L 668.8103 102.89389 Q 694.53375 102.89389 694.53375 77.17042 Q 720.2572 51.446945 720.2572 77.17042 Q 720.2572 102.89389 745.9807 102.89389 Q 771.70416 102.89389 797.4277 154.34084 Q 823.1511 205.78778 797.4277 205.78778 Q 797.4277 231.51125 823.1511 231.51125 L 848.8746 231.51125 L 848.8746 282.9582 Q 848.8746 360.1286 823.1511 360.1286 L 797.4277 360.1286 L 771.70416 360.1286 Q 771.70416 334.40515 540.19293 334.40515 L 308.68167 334.40515 L 308.68167 334.40515 Q 308.68167 334.40515 231.51125 334.40515 L 154.34084 334.40515 L 128.61736 334.40515 L 102.89389 334.40515 L 77.17042 334.40515 L 51.446945 334.40515 L 25.723473 308.68167 L -9.094947E-13 282.9582 L -9.094947E-13 282.9582 L -9.094947E-13 282.9582 L -9.094947E-13 282.9582 L -9.094947E-13 282.9582 L 25.723473 257.2347 L 51.446945 231.51125 L 51.446945 231.51125 L 51.446945 231.51125 L 51.446945 205.78778 L 51.446945 205.78778 L 25.723473 180.0643 L 25.723473 154.34084 L 51.446945 154.34084 L 102.89389 154.34084 L 102.89389 128.61736 L 102.89389 102.89389 L 128.61736 102.89389 Q 128.61736 77.17042 154.34084 77.17042 L 205.78778 51.446945 L 231.51125 25.723473 Q 257.2347 -25.723473 308.68167 0.0 Q 360.1286 25.723473 463.0225 25.723473 z" svg:height="3.6012862mm" draw:style-name="style-616" svg:viewBox="0.0 0.0 848.8746 360.1286" svg:width="8.488746mm" svg:x="80.771706mm" svg:y="190.61093mm"/>
          <draw:path svg:d="M 231.51125 25.723473 L 231.51125 0.0 L 257.2347 0.0 Q 282.9582 25.723473 308.68167 25.723473 L 334.40515 25.723473 L 360.1286 51.446945 Q 360.1286 77.17042 385.85208 180.0643 L 411.57556 308.68167 L 411.57556 334.40515 L 411.57556 385.85208 L 437.29904 385.85208 Q 463.0225 385.85208 463.0225 334.40515 Q 463.0225 308.68167 488.74597 334.40515 Q 514.4694 334.40515 540.19293 308.68167 Q 565.9164 282.9582 565.9164 282.9582 L 565.9164 282.9582 L 565.9164 308.68167 Q 565.9164 334.40515 591.6399 334.40515 L 591.6399 360.1286 L 591.6399 385.85208 Q 565.9164 411.57556 565.9164 437.29904 Q 565.9164 463.0225 463.0225 540.19293 L 385.85208 617.36334 L 360.1286 617.36334 Q 334.40515 643.0868 257.2347 643.0868 Q 154.34084 643.0868 102.89389 591.6399 L 25.723473 540.19293 L 25.723473 514.4694 Q 0.0 488.74597 0.0 488.74597 Q 0.0 488.74597 0.0 437.29904 Q -25.723473 385.85208 0.0 385.85208 L 25.723473 360.1286 L 25.723473 360.1286 Q 25.723473 385.85208 51.446945 385.85208 L 51.446945 385.85208 L 128.61736 385.85208 Q 205.78778 385.85208 231.51125 385.85208 L 257.2347 385.85208 L 257.2347 360.1286 L 257.2347 334.40515 L 282.9582 308.68167 Q 308.68167 282.9582 308.68167 180.0643 Q 308.68167 77.17042 257.2347 77.17042 Q 231.51125 51.446945 231.51125 25.723473 z" svg:height="6.430868mm" draw:style-name="style-617" svg:viewBox="0.0 0.0 591.6399 643.0868" svg:width="5.9163985mm" svg:x="105.46624mm" svg:y="70.22508mm"/>
          <draw:path svg:d="M 180.0643 1.8189894E-12 L 205.78778 1.8189894E-12 L 205.78778 77.17042 Q 180.0643 154.34084 154.34084 154.34084 Q 102.89389 205.78778 102.89389 205.78778 L 77.17042 205.78778 L 77.17042 205.78778 L 51.446945 205.78778 L 51.446945 205.78778 L 51.446945 231.51125 L 25.723473 231.51125 Q 0.0 231.51125 0.0 154.34084 L 0.0 77.17042 L 77.17042 51.446945 Q 154.34084 1.8189894E-12 180.0643 1.8189894E-12 z" svg:height="2.3151126mm" draw:style-name="style-618" svg:viewBox="0.0 0.0 205.78778 231.51125" svg:width="2.0578778mm" svg:x="111.63987mm" svg:y="153.82637mm"/>
          <draw:path svg:d="M 874.5981 0.0 L 977.49194 0.0 L 977.49194 385.85208 L 977.49194 771.70416 L 977.49194 771.70416 Q 951.7685 771.70416 926.045 771.70416 Q 874.5981 771.70416 874.5981 745.9807 Q 874.5981 720.2572 900.32153 720.2572 Q 926.045 720.2572 926.045 668.8103 L 951.7685 643.0868 L 951.7685 617.36334 Q 926.045 617.36334 848.8746 591.6399 Q 745.9807 565.9164 745.9807 540.19293 Q 745.9807 514.4694 617.36334 514.4694 Q 514.4694 514.4694 360.1286 540.19293 L 231.51125 565.9164 L 205.78778 565.9164 Q 205.78778 565.9164 154.34084 540.19293 Q 77.17042 514.4694 102.89389 463.0225 L 128.61736 411.57556 L 128.61736 411.57556 L 154.34084 411.57556 L 154.34084 385.85208 L 154.34084 360.1286 L 128.61736 360.1286 L 102.89389 360.1286 L 51.446945 334.40515 L 25.723473 308.68167 L 25.723473 308.68167 L 0.0 308.68167 L 0.0 282.9582 L 0.0 257.2347 L 25.723473 257.2347 L 51.446945 257.2347 L 51.446945 231.51125 L 51.446945 231.51125 L 257.2347 205.78778 Q 463.0225 154.34084 514.4694 154.34084 L 565.9164 154.34084 L 514.4694 128.61736 Q 463.0225 102.89389 514.4694 102.89389 L 540.19293 77.17042 L 617.36334 77.17042 Q 668.8103 77.17042 720.2572 25.723473 Q 745.9807 0.0 771.70416 0.0 Q 797.4277 0.0 874.5981 0.0 z" svg:height="7.717042mm" draw:style-name="style-619" svg:viewBox="0.0 0.0 977.49194 771.70416" svg:width="9.7749195mm" svg:x="310.22507mm" svg:y="186.75241mm"/>
          <draw:path svg:d="M 1209.0032 77.17042 L 1286.1736 102.89389 L 1286.1736 102.89389 L 1311.8971 102.89389 L 1311.8971 102.89389 L 1311.8971 102.89389 L 1286.1736 128.61736 L 1260.4502 154.34084 L 1234.7267 154.34084 Q 1209.0032 154.34084 1183.2798 154.34084 L 1157.5563 154.34084 L 1157.5563 154.34084 L 1157.5563 154.34084 L 1131.8328 154.34084 L 1131.8328 154.34084 L 1106.1094 180.0643 L 1080.3859 205.78778 L 1080.3859 205.78778 L 1106.1094 205.78778 L 1106.1094 205.78778 L 1106.1094 205.78778 L 1157.5563 205.78778 L 1209.0032 205.78778 L 1234.7267 205.78778 L 1260.4502 205.78778 L 1311.8971 231.51125 Q 1337.6206 257.2347 1337.6206 257.2347 L 1337.6206 257.2347 L 1337.6206 257.2347 L 1311.8971 282.9582 L 1311.8971 308.68167 Q 1311.8971 334.40515 1363.344 334.40515 Q 1414.791 334.40515 1414.791 360.1286 Q 1414.791 385.85208 1337.6206 411.57556 Q 1260.4502 411.57556 1260.4502 463.0225 Q 1260.4502 514.4694 1311.8971 514.4694 Q 1337.6206 514.4694 1311.8971 565.9164 Q 1311.8971 617.36334 1260.4502 617.36334 Q 1209.0032 643.0868 1209.0032 668.8103 Q 1209.0032 720.2572 1183.2798 720.2572 Q 1157.5563 720.2572 1209.0032 745.9807 Q 1234.7267 771.70416 1234.7267 797.4277 Q 1234.7267 848.8746 1183.2798 848.8746 Q 1131.8328 874.5981 1131.8328 926.045 Q 1106.1094 1003.21545 1028.9388 1028.9388 L 926.045 1028.9388 L 926.045 1054.6624 L 900.32153 1080.3859 L 900.32153 1080.3859 L 900.32153 1080.3859 L 926.045 1106.1094 Q 951.7685 1131.8328 951.7685 1131.8328 L 951.7685 1131.8328 L 900.32153 1131.8328 L 874.5981 1131.8328 L 848.8746 1131.8328 Q 848.8746 1131.8328 823.1511 1106.1094 Q 797.4277 1106.1094 797.4277 1080.3859 Q 797.4277 1054.6624 694.53375 1054.6624 L 617.36334 1028.9388 L 565.9164 1028.9388 L 514.4694 1028.9388 L 514.4694 1028.9388 L 514.4694 1028.9388 L 617.36334 1003.21545 L 720.2572 1003.21545 L 720.2572 977.49194 L 720.2572 951.7685 L 694.53375 951.7685 L 668.8103 951.7685 L 668.8103 926.045 L 668.8103 874.5981 L 643.0868 874.5981 Q 591.6399 874.5981 591.6399 848.8746 L 591.6399 848.8746 L 565.9164 848.8746 L 565.9164 823.1511 L 565.9164 823.1511 Q 540.19293 823.1511 514.4694 771.70416 Q 463.0225 745.9807 463.0225 771.70416 Q 437.29904 797.4277 437.29904 771.70416 L 411.57556 771.70416 L 411.57556 771.70416 Q 385.85208 745.9807 385.85208 745.9807 L 385.85208 745.9807 L 385.85208 720.2572 L 385.85208 720.2572 L 360.1286 694.53375 L 334.40515 668.8103 L 334.40515 668.8103 L 334.40515 668.8103 L 334.40515 694.53375 L 334.40515 694.53375 L 308.68167 694.53375 L 308.68167 720.2572 L 282.9582 720.2572 Q 257.2347 720.2572 231.51125 771.70416 Q 180.0643 797.4277 180.0643 874.5981 L 180.0643 951.7685 L 180.0643 951.7685 L 180.0643 977.49194 L 180.0643 977.49194 L 180.0643 977.49194 L 205.78778 1003.21545 L 205.78778 1028.9388 L 180.0643 1028.9388 L 154.34084 1028.9388 L 154.34084 1003.21545 L 128.61736 977.49194 L 128.61736 926.045 L 128.61736 900.32153 L 102.89389 900.32153 L 102.89389 874.5981 L 102.89389 874.5981 L 77.17042 874.5981 L 77.17042 874.5981 L 77.17042 874.5981 L 77.17042 900.32153 L 77.17042 900.32153 L 51.446945 926.045 L 51.446945 951.7685 L 25.723473 951.7685 L -3.6379788E-12 951.7685 L -3.6379788E-12 926.045 Q 25.723473 874.5981 25.723473 720.2572 L 51.446945 591.6399 L 128.61736 463.0225 Q 205.78778 334.40515 231.51125 334.40515 Q 282.9582 308.68167 308.68167 308.68167 L 334.40515 308.68167 L 437.29904 334.40515 Q 540.19293 360.1286 540.19293 360.1286 Q 540.19293 360.1286 565.9164 385.85208 L 591.6399 411.57556 L 617.36334 411.57556 L 643.0868 411.57556 L 643.0868 385.85208 L 643.0868 385.85208 L 643.0868 360.1286 L 643.0868 360.1286 L 643.0868 257.2347 L 643.0868 128.61736 L 617.36334 128.61736 L 591.6399 128.61736 L 617.36334 51.446945 Q 643.0868 -25.723473 668.8103 0.0 Q 668.8103 25.723473 848.8746 51.446945 Q 1028.9388 51.446945 1028.9388 25.723473 Q 1028.9388 0.0 1054.6624 0.0 Q 1080.3859 0.0 1106.1094 25.723473 Q 1106.1094 51.446945 1209.0032 77.17042 z" svg:height="11.318328mm" draw:style-name="style-620" svg:viewBox="0.0 0.0 1414.791 1131.8328" svg:width="14.14791mm" svg:x="240.51447mm" svg:y="128.10289mm"/>
          <draw:path svg:d="M 154.34084 0.0 L 154.34084 0.0 L 231.51125 25.723473 Q 308.68167 51.446945 360.1286 77.17042 Q 385.85208 77.17042 463.0225 77.17042 L 565.9164 77.17042 L 565.9164 102.89389 Q 540.19293 128.61736 617.36334 128.61736 L 720.2572 128.61736 L 823.1511 180.0643 Q 926.045 180.0643 977.49194 180.0643 Q 1028.9388 154.34084 1054.6624 128.61736 L 1054.6624 128.61736 L 1054.6624 128.61736 Q 1054.6624 128.61736 1080.3859 102.89389 L 1080.3859 102.89389 L 1080.3859 102.89389 L 1106.1094 102.89389 L 1131.8328 180.0643 Q 1157.5563 231.51125 1131.8328 257.2347 Q 1131.8328 282.9582 1131.8328 308.68167 Q 1157.5563 334.40515 1131.8328 334.40515 Q 1080.3859 334.40515 1054.6624 385.85208 Q 1028.9388 463.0225 1054.6624 488.74597 Q 1080.3859 488.74597 1106.1094 488.74597 L 1106.1094 514.4694 L 1080.3859 540.19293 Q 1028.9388 540.19293 1080.3859 565.9164 L 1131.8328 591.6399 L 1080.3859 591.6399 Q 1028.9388 591.6399 823.1511 643.0868 L 617.36334 668.8103 L 591.6399 668.8103 L 565.9164 694.53375 L 565.9164 694.53375 L 565.9164 694.53375 L 565.9164 694.53375 L 565.9164 694.53375 L 540.19293 720.2572 L 514.4694 745.9807 L 514.4694 745.9807 L 514.4694 745.9807 L 514.4694 668.8103 L 514.4694 591.6399 L 514.4694 591.6399 L 514.4694 591.6399 L 540.19293 591.6399 Q 540.19293 591.6399 565.9164 540.19293 L 565.9164 514.4694 L 488.74597 514.4694 Q 411.57556 488.74597 334.40515 514.4694 L 257.2347 540.19293 L 231.51125 540.19293 Q 205.78778 540.19293 180.0643 488.74597 L 154.34084 463.0225 L 154.34084 463.0225 Q 154.34084 463.0225 205.78778 437.29904 Q 231.51125 437.29904 154.34084 385.85208 L 51.446945 360.1286 L 51.446945 334.40515 L 51.446945 308.68167 L 77.17042 308.68167 Q 102.89389 282.9582 102.89389 282.9582 L 102.89389 282.9582 L 154.34084 282.9582 Q 180.0643 282.9582 180.0643 257.2347 L 180.0643 231.51125 L 154.34084 231.51125 Q 102.89389 231.51125 77.17042 180.0643 L 51.446945 128.61736 L 25.723473 128.61736 L 0.0 128.61736 L 0.0 102.89389 L 0.0 102.89389 L 77.17042 102.89389 Q 154.34084 102.89389 154.34084 51.446945 Q 154.34084 25.723473 154.34084 0.0 z" svg:height="7.459807mm" draw:style-name="style-621" svg:viewBox="0.0 0.0 1131.8328 745.9807" svg:width="11.318328mm" svg:x="304.56592mm" svg:y="182.37943mm"/>
          <draw:path svg:d="M 77.17042 0.0 L 102.89389 0.0 L 128.61736 0.0 Q 154.34084 0.0 128.61736 180.0643 Q 128.61736 360.1286 154.34084 360.1286 Q 180.0643 385.85208 205.78778 463.0225 L 205.78778 540.19293 L 180.0643 540.19293 L 180.0643 565.9164 L 180.0643 565.9164 L 180.0643 565.9164 L 128.61736 565.9164 Q 102.89389 565.9164 77.17042 540.19293 L 51.446945 540.19293 L 51.446945 514.4694 Q 25.723473 488.74597 25.723473 360.1286 L -1.8189894E-12 205.78778 L 25.723473 102.89389 Q 77.17042 0.0 77.17042 0.0 z" svg:height="5.659164mm" draw:style-name="style-622" svg:viewBox="0.0 0.0 205.78778 565.9164" svg:width="2.0578778mm" svg:x="99.03537mm" svg:y="40.643085mm"/>
          <draw:path svg:d="M 874.5981 0.0 L 977.49194 0.0 L 951.7685 25.723473 Q 926.045 51.446945 874.5981 51.446945 L 848.8746 51.446945 L 1234.7267 51.446945 Q 1594.8553 51.446945 1620.5787 51.446945 Q 1646.3022 51.446945 1646.3022 77.17042 Q 1646.3022 102.89389 2443.73 128.61736 Q 3241.1575 154.34084 4270.0967 180.0643 Q 5273.312 180.0643 5273.312 205.78778 Q 5273.312 231.51125 5324.759 231.51125 L 5376.2056 257.2347 L 5401.929 257.2347 L 5453.376 257.2347 L 5453.376 282.9582 L 5453.376 282.9582 L 5479.0996 282.9582 L 5479.0996 308.68167 L 5401.929 308.68167 Q 5350.4824 360.1286 5376.2056 360.1286 Q 5401.929 385.85208 5376.2056 385.85208 Q 5376.2056 411.57556 5350.4824 411.57556 L 5324.759 411.57556 L 5324.759 437.29904 L 5324.759 463.0225 L 5504.823 488.74597 Q 5684.887 514.4694 5659.164 540.19293 Q 5633.4404 565.9164 5762.0576 565.9164 Q 5916.399 617.36334 6147.91 617.36334 Q 6379.4214 617.36334 6533.762 668.8103 Q 6662.3794 720.2572 7176.8486 720.2572 Q 7691.3184 771.70416 8385.853 823.1511 Q 9054.662 874.5981 9260.45 874.5981 Q 9440.515 874.5981 9774.92 926.045 Q 10083.602 977.49194 10418.007 977.49194 Q 10752.411 977.49194 10752.411 1003.21545 Q 10752.411 1028.9388 10829.582 1028.9388 Q 10906.752 1054.6624 10906.752 1131.8328 L 10906.752 1183.2798 L 10958.199 1183.2798 L 10983.923 1183.2798 L 10983.923 1183.2798 L 10983.923 1209.0032 L 10983.923 1234.7267 L 10983.923 1260.4502 L 10958.199 1260.4502 Q 10932.476 1286.1736 10906.752 1337.6206 Q 10881.029 1414.791 10855.306 1414.791 L 10803.858 1440.5144 L 10778.135 1440.5144 L 10752.411 1440.5144 L 10752.411 1491.9614 L 10752.411 1543.4083 L 10726.688 1543.4083 Q 10700.965 1543.4083 10700.965 1517.6849 Q 10700.965 1491.9614 10623.794 1517.6849 Q 10572.348 1543.4083 10520.9 1543.4083 Q 10469.453 1491.9614 10392.283 1517.6849 Q 10315.112 1543.4083 10160.771 1517.6849 Q 10006.431 1491.9614 10006.431 1466.2379 Q 9980.707 1440.5144 9877.813 1440.5144 Q 9774.92 1440.5144 9543.408 1440.5144 Q 9311.897 1440.5144 9260.45 1466.2379 Q 9183.279 1491.9614 8617.363 1491.9614 Q 8051.447 1491.9614 7897.106 1491.9614 Q 7742.765 1491.9614 7073.955 1440.5144 Q 6405.1445 1440.5144 6327.974 1466.2379 Q 6225.0806 1491.9614 5787.7812 1466.2379 Q 5350.4824 1440.5144 5067.524 1414.791 Q 4784.566 1389.0675 4604.5015 1389.0675 Q 4424.4375 1389.0675 4167.2026 1440.5144 Q 3884.2444 1491.9614 3652.7332 1440.5144 Q 3446.9453 1389.0675 3318.328 1414.791 Q 3189.7107 1440.5144 2906.7524 1440.5144 Q 2623.7942 1440.5144 2443.73 1440.5144 Q 2263.6655 1440.5144 2212.2188 1466.2379 Q 2160.7717 1491.9614 1800.6431 1440.5144 Q 1466.2379 1389.0675 1054.6624 1389.0675 Q 617.36334 1389.0675 334.40515 1414.791 L 51.446945 1440.5144 L 25.723473 1466.2379 L 0.0 1466.2379 L 0.0 771.70416 L 0.0 77.17042 L 0.0 77.17042 L 25.723473 51.446945 L 25.723473 51.446945 L 51.446945 51.446945 L 51.446945 51.446945 L 51.446945 51.446945 L 411.57556 0.0 Q 745.9807 0.0 874.5981 0.0 z" svg:height="15.434084mm" draw:style-name="style-623" svg:viewBox="0.0 0.0 10983.923 1543.4083" svg:width="109.839226mm" svg:x="0.0mm" svg:y="102.37942mm"/>
          <draw:path svg:d="M 694.53375 77.17042 L 720.2572 77.17042 L 720.2572 77.17042 Q 720.2572 102.89389 720.2572 102.89389 Q 720.2572 102.89389 591.6399 128.61736 Q 463.0225 154.34084 463.0225 180.0643 Q 488.74597 205.78778 411.57556 205.78778 L 334.40515 205.78778 L 334.40515 231.51125 L 334.40515 257.2347 L 308.68167 257.2347 Q 308.68167 257.2347 205.78778 180.0643 L 102.89389 128.61736 L 77.17042 128.61736 L 77.17042 102.89389 L 77.17042 102.89389 L 51.446945 102.89389 L 51.446945 102.89389 L 51.446945 102.89389 L 51.446945 77.17042 L 51.446945 77.17042 L 25.723473 77.17042 L 25.723473 51.446945 L 25.723473 51.446945 L 0.0 51.446945 L 25.723473 25.723473 Q 25.723473 0.0 231.51125 0.0 Q 437.29904 0.0 565.9164 51.446945 Q 668.8103 51.446945 694.53375 77.17042 z" svg:height="2.5723472mm" draw:style-name="style-624" svg:viewBox="0.0 0.0 720.2572 257.2347" svg:width="7.2025723mm" svg:x="310.22507mm" svg:y="143.53697mm"/>
          <draw:path svg:d="M 437.29904 0.0 L 488.74597 0.0 L 488.74597 0.0 Q 488.74597 0.0 463.0225 25.723473 Q 411.57556 51.446945 411.57556 77.17042 Q 437.29904 102.89389 463.0225 102.89389 Q 514.4694 102.89389 411.57556 154.34084 L 334.40515 154.34084 L 385.85208 180.0643 Q 437.29904 205.78778 463.0225 205.78778 L 488.74597 205.78778 L 463.0225 231.51125 L 437.29904 257.2347 L 437.29904 257.2347 Q 411.57556 257.2347 360.1286 282.9582 L 282.9582 308.68167 L 282.9582 308.68167 L 257.2347 308.68167 L 257.2347 308.68167 L 257.2347 308.68167 L 257.2347 334.40515 L 257.2347 334.40515 L 231.51125 334.40515 Q 205.78778 308.68167 154.34084 308.68167 Q 102.89389 308.68167 128.61736 282.9582 L 154.34084 257.2347 L 128.61736 257.2347 L 102.89389 257.2347 L 51.446945 231.51125 L 0.0 231.51125 L 0.0 205.78778 L 0.0 180.0643 L 51.446945 180.0643 L 77.17042 180.0643 L 77.17042 154.34084 L 77.17042 128.61736 L 128.61736 102.89389 Q 180.0643 102.89389 180.0643 77.17042 L 180.0643 51.446945 L 282.9582 25.723473 Q 385.85208 0.0 437.29904 0.0 z" svg:height="3.3440514mm" draw:style-name="style-625" svg:viewBox="0.0 0.0 488.74597 334.40515" svg:width="4.8874598mm" svg:x="294.791mm" svg:y="201.15756mm"/>
          <draw:path svg:d="M 1800.6431 0.0 L 1826.3666 0.0 L 1826.3666 25.723473 Q 1826.3666 51.446945 1800.6431 51.446945 Q 1774.9196 51.446945 1800.6431 77.17042 Q 1800.6431 102.89389 1852.09 128.61736 Q 1877.8135 128.61736 1877.8135 154.34084 Q 1877.8135 180.0643 1903.537 180.0643 Q 1929.2605 180.0643 1903.537 205.78778 Q 1903.537 205.78778 1877.8135 231.51125 Q 1852.09 231.51125 1877.8135 282.9582 Q 1903.537 308.68167 1877.8135 334.40515 Q 1852.09 360.1286 1877.8135 360.1286 L 1877.8135 385.85208 L 1877.8135 385.85208 Q 1852.09 385.85208 1826.3666 411.57556 L 1800.6431 411.57556 L 1800.6431 437.29904 L 1800.6431 437.29904 L 1774.9196 437.29904 L 1774.9196 463.0225 L 1800.6431 463.0225 L 1852.09 463.0225 L 1852.09 488.74597 L 1852.09 488.74597 L 1800.6431 488.74597 Q 1774.9196 514.4694 1697.7491 514.4694 Q 1646.3022 514.4694 1389.0675 540.19293 L 1157.5563 565.9164 L 1157.5563 565.9164 Q 1131.8328 565.9164 797.4277 565.9164 L 463.0225 591.6399 L 257.2347 591.6399 L 77.17042 591.6399 L 51.446945 591.6399 L 25.723473 565.9164 L 25.723473 565.9164 L 0.0 565.9164 L 0.0 565.9164 L 0.0 565.9164 L 51.446945 540.19293 L 77.17042 514.4694 L 77.17042 514.4694 L 102.89389 514.4694 L 102.89389 514.4694 L 102.89389 514.4694 L 102.89389 514.4694 L 102.89389 514.4694 L 102.89389 540.19293 L 128.61736 540.19293 L 154.34084 540.19293 L 154.34084 514.4694 L 154.34084 514.4694 Q 154.34084 514.4694 180.0643 514.4694 L 180.0643 514.4694 L 205.78778 488.74597 L 257.2347 463.0225 L 257.2347 463.0225 L 257.2347 463.0225 L 282.9582 463.0225 L 282.9582 463.0225 L 205.78778 437.29904 L 102.89389 437.29904 L 102.89389 411.57556 L 102.89389 385.85208 L 282.9582 385.85208 L 463.0225 360.1286 L 463.0225 360.1286 L 463.0225 360.1286 L 437.29904 360.1286 L 437.29904 360.1286 L 360.1286 334.40515 Q 282.9582 308.68167 205.78778 308.68167 L 128.61736 308.68167 L 128.61736 282.9582 L 154.34084 257.2347 L 154.34084 257.2347 L 154.34084 257.2347 L 154.34084 231.51125 L 154.34084 231.51125 L 128.61736 205.78778 L 128.61736 180.0643 L 308.68167 180.0643 L 488.74597 180.0643 L 797.4277 154.34084 Q 1106.1094 154.34084 1131.8328 128.61736 Q 1157.5563 102.89389 1286.1736 102.89389 L 1389.0675 102.89389 L 1414.791 77.17042 Q 1440.5144 51.446945 1440.5144 51.446945 Q 1440.5144 51.446945 1389.0675 25.723473 L 1311.8971 0.0 L 1543.4083 0.0 Q 1800.6431 0.0 1800.6431 0.0 z" svg:height="5.9163985mm" draw:style-name="style-626" svg:viewBox="0.0 0.0 1903.537 591.6399" svg:width="19.03537mm" svg:x="162.05788mm" svg:y="195.4984mm"/>
          <draw:path svg:d="M 180.0643 0.0 L 231.51125 0.0 L 308.68167 0.0 Q 385.85208 25.723473 488.74597 51.446945 Q 591.6399 102.89389 591.6399 102.89389 L 591.6399 128.61736 L 565.9164 128.61736 Q 540.19293 154.34084 540.19293 154.34084 Q 540.19293 154.34084 488.74597 154.34084 Q 411.57556 180.0643 411.57556 205.78778 Q 385.85208 231.51125 360.1286 205.78778 L 334.40515 205.78778 L 334.40515 205.78778 Q 334.40515 205.78778 308.68167 231.51125 Q 282.9582 231.51125 282.9582 205.78778 Q 282.9582 180.0643 205.78778 180.0643 L 128.61736 154.34084 L 77.17042 154.34084 L 0.0 154.34084 L 0.0 128.61736 Q 25.723473 128.61736 25.723473 102.89389 L 25.723473 102.89389 L 77.17042 102.89389 Q 102.89389 77.17042 102.89389 51.446945 Q 102.89389 25.723473 128.61736 25.723473 Q 154.34084 0.0 180.0643 0.0 z" svg:height="2.3151126mm" draw:style-name="style-627" svg:viewBox="0.0 0.0 591.6399 231.51125" svg:width="5.9163985mm" svg:x="224.56592mm" svg:y="198.5852mm"/>
          <draw:path svg:d="M 25.723473 25.723473 L 25.723473 51.446945 L 128.61736 102.89389 Q 205.78778 154.34084 257.2347 180.0643 Q 308.68167 180.0643 308.68167 154.34084 L 308.68167 128.61736 L 360.1286 77.17042 Q 385.85208 25.723473 437.29904 25.723473 Q 437.29904 25.723473 488.74597 0.0 Q 514.4694 0.0 514.4694 25.723473 Q 514.4694 51.446945 540.19293 51.446945 L 591.6399 51.446945 L 565.9164 102.89389 Q 540.19293 128.61736 540.19293 154.34084 Q 540.19293 205.78778 565.9164 231.51125 L 565.9164 257.2347 L 540.19293 257.2347 L 540.19293 257.2347 L 514.4694 257.2347 Q 488.74597 257.2347 437.29904 282.9582 L 411.57556 308.68167 L 411.57556 308.68167 Q 385.85208 308.68167 385.85208 282.9582 Q 385.85208 257.2347 308.68167 257.2347 Q 231.51125 257.2347 205.78778 257.2347 L 180.0643 282.9582 L 128.61736 282.9582 L 51.446945 282.9582 L 51.446945 231.51125 L 25.723473 180.0643 L 25.723473 205.78778 L 25.723473 231.51125 L 25.723473 231.51125 Q 0.0 205.78778 0.0 102.89389 Q -25.723473 0.0 25.723473 25.723473 z" svg:height="3.0868168mm" draw:style-name="style-628" svg:viewBox="0.0 0.0 591.6399 308.68167" svg:width="5.9163985mm" svg:x="108.81029mm" svg:y="63.794212mm"/>
          <draw:path svg:d="M 411.57556 102.89389 L 488.74597 102.89389 L 488.74597 128.61736 L 488.74597 154.34084 L 643.0868 154.34084 Q 797.4277 180.0643 823.1511 154.34084 L 848.8746 154.34084 L 951.7685 180.0643 Q 1054.6624 231.51125 1054.6624 231.51125 L 1080.3859 231.51125 L 1080.3859 231.51125 L 1080.3859 231.51125 L 1080.3859 257.2347 L 1080.3859 257.2347 L 1106.1094 282.9582 L 1106.1094 282.9582 L 1080.3859 282.9582 L 1028.9388 282.9582 L 1028.9388 308.68167 L 1028.9388 308.68167 L 1054.6624 308.68167 L 1054.6624 334.40515 L 977.49194 334.40515 Q 874.5981 334.40515 694.53375 334.40515 L 514.4694 334.40515 L 565.9164 360.1286 L 591.6399 385.85208 L 591.6399 385.85208 L 591.6399 385.85208 L 591.6399 385.85208 Q 591.6399 385.85208 514.4694 385.85208 Q 437.29904 385.85208 360.1286 411.57556 L 308.68167 437.29904 L 308.68167 437.29904 L 282.9582 437.29904 L 257.2347 411.57556 Q 205.78778 385.85208 154.34084 385.85208 L 102.89389 385.85208 L 51.446945 360.1286 L 0.0 360.1286 L 0.0 334.40515 L 0.0 308.68167 L 25.723473 282.9582 L 25.723473 257.2347 L 77.17042 257.2347 Q 128.61736 231.51125 102.89389 231.51125 Q 77.17042 231.51125 77.17042 205.78778 Q 102.89389 180.0643 102.89389 180.0643 Q 128.61736 154.34084 128.61736 128.61736 Q 128.61736 102.89389 102.89389 102.89389 Q 51.446945 77.17042 102.89389 77.17042 Q 154.34084 77.17042 154.34084 51.446945 L 128.61736 25.723473 L 154.34084 0.0 Q 154.34084 -25.723473 180.0643 0.0 Q 205.78778 25.723473 308.68167 25.723473 Q 411.57556 77.17042 385.85208 77.17042 Q 360.1286 77.17042 411.57556 102.89389 z M 308.68167 102.89389 Q 308.68167 77.17042 308.68167 77.17042 Q 308.68167 77.17042 308.68167 77.17042 Q 308.68167 102.89389 308.68167 102.89389 z" svg:height="4.37299mm" draw:style-name="style-629" svg:viewBox="0.0 0.0 1106.1094 437.29904" svg:width="11.061093mm" svg:x="205.27332mm" svg:y="189.58199mm"/>
          <draw:path svg:d="M 488.74597 0.0 L 514.4694 0.0 L 591.6399 0.0 Q 668.8103 0.0 720.2572 0.0 L 771.70416 0.0 L 771.70416 77.17042 Q 771.70416 154.34084 771.70416 154.34084 L 771.70416 154.34084 L 745.9807 154.34084 L 745.9807 154.34084 L 745.9807 180.0643 L 771.70416 180.0643 L 771.70416 205.78778 L 771.70416 205.78778 L 745.9807 205.78778 L 745.9807 205.78778 L 745.9807 231.51125 L 771.70416 231.51125 L 771.70416 231.51125 L 771.70416 257.2347 L 771.70416 257.2347 L 771.70416 257.2347 L 797.4277 257.2347 L 797.4277 282.9582 L 720.2572 282.9582 Q 668.8103 308.68167 463.0225 334.40515 L 282.9582 360.1286 L 282.9582 360.1286 Q 282.9582 360.1286 231.51125 308.68167 L 180.0643 282.9582 L 231.51125 282.9582 Q 282.9582 257.2347 154.34084 257.2347 L 25.723473 231.51125 L 25.723473 205.78778 L -3.6379788E-12 205.78778 L -3.6379788E-12 205.78778 L -3.6379788E-12 205.78778 L -3.6379788E-12 180.0643 L -3.6379788E-12 154.34084 L 51.446945 154.34084 L 102.89389 154.34084 L 128.61736 128.61736 L 154.34084 102.89389 L 154.34084 102.89389 L 154.34084 102.89389 L 128.61736 77.17042 L 128.61736 51.446945 L 180.0643 51.446945 Q 205.78778 25.723473 205.78778 25.723473 Q 205.78778 0.0 205.78778 0.0 L 231.51125 0.0 L 282.9582 0.0 Q 360.1286 0.0 411.57556 0.0 Q 463.0225 0.0 488.74597 0.0 z" svg:height="3.6012862mm" draw:style-name="style-630" svg:viewBox="0.0 0.0 797.4277 360.1286" svg:width="7.9742765mm" svg:x="260.32153mm" svg:y="192.41158mm"/>
          <draw:path svg:d="M 1209.0032 77.17042 L 1209.0032 77.17042 L 1209.0032 102.89389 L 1183.2798 128.61736 L 1183.2798 128.61736 L 1183.2798 154.34084 L 1183.2798 154.34084 L 1183.2798 154.34084 L 1157.5563 154.34084 Q 1131.8328 180.0643 1157.5563 231.51125 Q 1157.5563 308.68167 1131.8328 308.68167 Q 1106.1094 308.68167 1106.1094 745.9807 L 1106.1094 1183.2798 L 1183.2798 1183.2798 Q 1234.7267 1183.2798 1311.8971 1157.5563 Q 1363.344 1131.8328 1389.0675 1157.5563 Q 1414.791 1157.5563 1440.5144 1209.0032 Q 1440.5144 1234.7267 1466.2379 1260.4502 L 1491.9614 1260.4502 L 1491.9614 1286.1736 Q 1491.9614 1311.8971 1389.0675 1311.8971 Q 1311.8971 1311.8971 1311.8971 1389.0675 Q 1311.8971 1440.5144 1286.1736 1440.5144 Q 1260.4502 1440.5144 1337.6206 1491.9614 Q 1440.5144 1491.9614 1466.2379 1517.6849 L 1491.9614 1517.6849 L 1491.9614 1543.4083 Q 1491.9614 1594.8553 1543.4083 1594.8553 Q 1569.1318 1594.8553 1543.4083 1569.1318 Q 1543.4083 1543.4083 1594.8553 1517.6849 L 1646.3022 1517.6849 L 1749.1962 1543.4083 Q 1877.8135 1569.1318 1877.8135 1594.8553 Q 1877.8135 1620.5787 1903.537 1620.5787 Q 1954.9839 1620.5787 1954.9839 1594.8553 Q 1954.9839 1543.4083 2006.4309 1543.4083 Q 2057.8777 1543.4083 2057.8777 1517.6849 L 2057.8777 1517.6849 L 2083.6013 1491.9614 Q 2109.3247 1491.9614 2135.0483 1414.791 Q 2135.0483 1337.6206 2160.7717 1337.6206 L 2186.495 1337.6206 L 2212.2188 1363.344 Q 2212.2188 1389.0675 2212.2188 1389.0675 L 2237.9421 1389.0675 L 2237.9421 1466.2379 L 2263.6655 1543.4083 L 2263.6655 1543.4083 L 2263.6655 1543.4083 L 2263.6655 1569.1318 L 2263.6655 1569.1318 L 2263.6655 1594.8553 L 2263.6655 1594.8553 L 2263.6655 1594.8553 L 2263.6655 1594.8553 L 2263.6655 1620.5787 L 2263.6655 1620.5787 L 2366.5596 1672.0258 Q 2443.73 1697.7491 2418.0063 1723.4727 Q 2392.283 1749.1962 2418.0063 1749.1962 Q 2469.4534 1749.1962 2520.9004 1852.09 Q 2546.6238 1954.9839 2572.3472 1929.2605 Q 2572.3472 1903.537 2572.3472 1877.8135 Q 2572.3472 1852.09 2598.0708 1852.09 Q 2623.7942 1852.09 2623.7942 1903.537 Q 2623.7942 1954.9839 2726.688 1954.9839 Q 2855.3054 1954.9839 2881.0288 1929.2605 L 2881.0288 1929.2605 L 2881.0288 1954.9839 Q 2906.7524 2006.4309 3189.7107 1980.7074 Q 3446.9453 1954.9839 3549.839 1929.2605 L 3627.0095 1929.2605 L 3704.18 1929.2605 L 3807.074 1929.2605 L 3807.074 1954.9839 L 3807.074 1980.7074 L 3832.7974 1980.7074 L 3832.7974 2006.4309 L 3832.7974 2006.4309 L 3858.521 2006.4309 L 3858.521 2006.4309 L 3858.521 2006.4309 L 3858.521 2032.1543 L 3858.521 2032.1543 L 3884.2444 2032.1543 L 3884.2444 2057.8777 L 3884.2444 2057.8777 L 3909.9678 2057.8777 L 3909.9678 2083.6013 L 3909.9678 2109.3247 L 3884.2444 2109.3247 L 3884.2444 2109.3247 L 3858.521 2135.0483 L 3832.7974 2135.0483 L 3832.7974 2160.7717 L 3832.7974 2186.495 L 3807.074 2186.495 Q 3755.627 2212.2188 3704.18 2212.2188 Q 3652.7332 2212.2188 3678.4565 2263.6655 Q 3704.18 2289.3892 3652.7332 2315.1125 L 3601.2861 2315.1125 L 3601.2861 2315.1125 L 3601.2861 2315.1125 L 3575.5627 2315.1125 L 3575.5627 2315.1125 L 3549.839 2340.836 L 3524.1157 2366.5596 L 3524.1157 2366.5596 L 3498.3923 2366.5596 L 3498.3923 2366.5596 L 3498.3923 2366.5596 L 3498.3923 2392.283 L 3498.3923 2392.283 L 3498.3923 2392.283 Q 3472.6687 2418.0063 3344.0515 2443.73 Q 3215.434 2469.4534 3189.7107 2520.9004 Q 3189.7107 2546.6238 3112.5403 2546.6238 Q 3035.3699 2546.6238 3035.3699 2520.9004 Q 3035.3699 2495.1768 2983.9229 2495.1768 Q 2958.1995 2520.9004 2881.0288 2495.1768 Q 2803.8584 2469.4534 2803.8584 2443.73 Q 2778.135 2418.0063 2649.5176 2392.283 Q 2520.9004 2366.5596 2392.283 2418.0063 Q 2263.6655 2418.0063 2186.495 2495.1768 Q 2109.3247 2572.3472 2057.8777 2623.7942 Q 2006.4309 2675.2412 1980.7074 2752.4116 L 1954.9839 2829.582 L 1954.9839 2829.582 L 1954.9839 2829.582 L 1929.2605 2855.3054 L 1929.2605 2881.0288 L 1980.7074 2881.0288 L 2032.1543 2881.0288 L 2006.4309 2906.7524 Q 1980.7074 2932.4758 1980.7074 2932.4758 L 2006.4309 2932.4758 L 2006.4309 2958.1995 L 2006.4309 2983.9229 L 1980.7074 2983.9229 L 1954.9839 2983.9229 L 1800.6431 2958.1995 Q 1646.3022 2932.4758 1594.8553 2932.4758 Q 1543.4083 2932.4758 1183.2798 2881.0288 L 797.4277 2881.0288 L 797.4277 2881.0288 L 771.70416 2881.0288 L 771.70416 2906.7524 L 771.70416 2932.4758 L 745.9807 2983.9229 Q 720.2572 3035.3699 745.9807 3035.3699 Q 771.70416 3035.3699 771.70416 3061.0933 L 771.70416 3061.0933 L 797.4277 3086.8167 L 797.4277 3112.5403 L 771.70416 3112.5403 L 745.9807 3086.8167 L 745.9807 3086.8167 L 720.2572 3086.8167 L 720.2572 3086.8167 Q 720.2572 3086.8167 668.8103 3061.0933 L 617.36334 3035.3699 L 565.9164 3035.3699 L 514.4694 3035.3699 L 488.74597 3035.3699 L 463.0225 3035.3699 L 463.0225 3009.6462 L 463.0225 3009.6462 L 437.29904 3009.6462 L 437.29904 3035.3699 L 411.57556 3035.3699 L 385.85208 3035.3699 L 385.85208 3009.6462 L 385.85208 2983.9229 L 411.57556 2983.9229 L 437.29904 2983.9229 L 514.4694 2983.9229 L 591.6399 2983.9229 L 591.6399 2958.1995 L 591.6399 2932.4758 L 565.9164 2932.4758 L 514.4694 2932.4758 L 514.4694 2906.7524 L 514.4694 2906.7524 L 488.74597 2906.7524 Q 488.74597 2881.0288 463.0225 2855.3054 Q 463.0225 2829.582 385.85208 2803.8584 L 308.68167 2778.135 L 308.68167 2778.135 Q 308.68167 2778.135 334.40515 2752.4116 Q 360.1286 2726.688 308.68167 2598.0708 L 282.9582 2469.4534 L 282.9582 2418.0063 L 257.2347 2392.283 L 257.2347 2315.1125 Q 257.2347 2212.2188 231.51125 2160.7717 Q 231.51125 2109.3247 128.61736 2057.8777 L 51.446945 2006.4309 L 25.723473 2006.4309 L 25.723473 2006.4309 L 25.723473 1980.7074 L 0.0 1980.7074 L 0.0 1980.7074 L 0.0 1954.9839 L 51.446945 1954.9839 L 77.17042 1954.9839 L 77.17042 1929.2605 Q 102.89389 1903.537 180.0643 1852.09 Q 257.2347 1800.6431 257.2347 1774.9196 Q 257.2347 1749.1962 308.68167 1749.1962 Q 360.1286 1749.1962 360.1286 1491.9614 L 385.85208 1260.4502 L 385.85208 1260.4502 L 411.57556 1260.4502 L 411.57556 1260.4502 L 411.57556 1234.7267 L 411.57556 1234.7267 L 411.57556 1234.7267 L 437.29904 1234.7267 L 437.29904 1234.7267 L 463.0225 1260.4502 Q 488.74597 1286.1736 514.4694 1286.1736 L 540.19293 1286.1736 L 540.19293 1311.8971 Q 540.19293 1337.6206 565.9164 1337.6206 L 591.6399 1337.6206 L 591.6399 1337.6206 L 617.36334 1337.6206 L 617.36334 1337.6206 L 617.36334 1337.6206 L 643.0868 1363.344 L 668.8103 1363.344 L 668.8103 1286.1736 Q 668.8103 1234.7267 668.8103 1183.2798 Q 643.0868 1106.1094 668.8103 1106.1094 Q 720.2572 1080.3859 771.70416 1054.6624 Q 823.1511 1003.21545 823.1511 643.0868 Q 823.1511 282.9582 720.2572 257.2347 L 591.6399 257.2347 L 591.6399 257.2347 Q 591.6399 257.2347 591.6399 205.78778 L 591.6399 205.78778 L 514.4694 180.0643 L 463.0225 180.0643 L 463.0225 154.34084 L 463.0225 154.34084 L 514.4694 154.34084 L 565.9164 154.34084 L 617.36334 128.61736 L 643.0868 102.89389 L 643.0868 102.89389 L 668.8103 102.89389 L 668.8103 102.89389 Q 668.8103 102.89389 668.8103 51.446945 L 694.53375 25.723473 L 720.2572 25.723473 L 745.9807 0.0 L 745.9807 0.0 L 771.70416 0.0 L 771.70416 0.0 L 771.70416 0.0 L 926.045 51.446945 Q 1080.3859 77.17042 1131.8328 25.723473 Q 1157.5563 0.0 1183.2798 25.723473 Q 1183.2798 77.17042 1209.0032 77.17042 z" svg:height="31.125402mm" draw:style-name="style-631" svg:viewBox="0.0 0.0 3909.9678 3112.5403" svg:width="39.099678mm" svg:x="187.78136mm" svg:y="114.21222mm"/>
          <draw:path svg:d="M 694.53375 0.0 L 823.1511 0.0 L 874.5981 25.723473 Q 926.045 77.17042 926.045 77.17042 L 926.045 77.17042 L 926.045 77.17042 L 926.045 77.17042 L 900.32153 102.89389 Q 874.5981 102.89389 874.5981 128.61736 Q 874.5981 180.0643 900.32153 180.0643 Q 951.7685 180.0643 900.32153 231.51125 Q 848.8746 231.51125 848.8746 257.2347 L 848.8746 257.2347 L 823.1511 257.2347 L 797.4277 257.2347 L 745.9807 257.2347 Q 668.8103 282.9582 514.4694 282.9582 Q 360.1286 282.9582 282.9582 282.9582 L 205.78778 282.9582 L 180.0643 282.9582 Q 180.0643 282.9582 128.61736 257.2347 L 102.89389 257.2347 L 77.17042 257.2347 Q 77.17042 231.51125 25.723473 231.51125 Q 0.0 180.0643 0.0 154.34084 L 0.0 128.61736 L 25.723473 102.89389 Q 25.723473 77.17042 51.446945 77.17042 L 77.17042 77.17042 L 77.17042 102.89389 L 77.17042 128.61736 L 102.89389 128.61736 L 128.61736 128.61736 L 205.78778 128.61736 Q 282.9582 128.61736 385.85208 128.61736 L 463.0225 128.61736 L 463.0225 102.89389 L 488.74597 77.17042 L 488.74597 77.17042 L 488.74597 77.17042 L 488.74597 51.446945 L 488.74597 51.446945 L 514.4694 25.723473 L 514.4694 25.723473 L 540.19293 25.723473 Q 591.6399 25.723473 694.53375 0.0 z" svg:height="2.829582mm" draw:style-name="style-632" svg:viewBox="0.0 0.0 926.045 282.9582" svg:width="9.26045mm" svg:x="253.89067mm" svg:y="195.24115mm"/>
          <draw:path svg:d="M 745.9807 0.0 L 745.9807 0.0 L 745.9807 0.0 L 771.70416 0.0 L 771.70416 25.723473 L 771.70416 51.446945 L 1028.9388 77.17042 Q 1260.4502 102.89389 1286.1736 102.89389 Q 1337.6206 102.89389 1337.6206 128.61736 L 1337.6206 128.61736 L 1337.6206 154.34084 L 1337.6206 154.34084 L 1311.8971 154.34084 L 1311.8971 154.34084 L 1286.1736 180.0643 L 1260.4502 205.78778 L 1260.4502 205.78778 L 1234.7267 205.78778 L 1234.7267 205.78778 L 1234.7267 205.78778 L 1234.7267 231.51125 L 1234.7267 231.51125 L 1260.4502 231.51125 L 1260.4502 257.2347 L 1260.4502 257.2347 L 1286.1736 257.2347 L 1286.1736 257.2347 L 1286.1736 257.2347 L 1311.8971 282.9582 L 1337.6206 308.68167 L 1440.5144 308.68167 L 1543.4083 308.68167 L 1543.4083 334.40515 L 1543.4083 334.40515 L 1543.4083 360.1286 L 1543.4083 360.1286 L 1517.6849 360.1286 L 1517.6849 360.1286 L 1440.5144 360.1286 L 1363.344 360.1286 L 1311.8971 360.1286 Q 1260.4502 360.1286 1234.7267 385.85208 Q 1234.7267 411.57556 1054.6624 463.0225 L 874.5981 514.4694 L 874.5981 514.4694 Q 874.5981 514.4694 900.32153 514.4694 L 900.32153 540.19293 L 874.5981 540.19293 L 848.8746 565.9164 L 823.1511 565.9164 L 797.4277 565.9164 L 771.70416 565.9164 L 771.70416 565.9164 L 771.70416 565.9164 Q 771.70416 565.9164 668.8103 540.19293 L 540.19293 540.19293 L 540.19293 565.9164 Q 540.19293 591.6399 463.0225 565.9164 L 411.57556 565.9164 L 411.57556 514.4694 Q 411.57556 488.74597 360.1286 463.0225 Q 360.1286 437.29904 257.2347 411.57556 L 154.34084 411.57556 L 102.89389 385.85208 L 25.723473 360.1286 L 25.723473 360.1286 L 0.0 360.1286 L 0.0 360.1286 L 0.0 360.1286 L 0.0 334.40515 L 0.0 334.40515 L 0.0 334.40515 L 25.723473 334.40515 L 102.89389 334.40515 L 154.34084 308.68167 L 154.34084 308.68167 L 180.0643 308.68167 L 180.0643 308.68167 L 180.0643 308.68167 L 205.78778 257.2347 Q 231.51125 205.78778 308.68167 205.78778 L 360.1286 205.78778 L 360.1286 180.0643 L 360.1286 154.34084 L 334.40515 154.34084 L 308.68167 154.34084 L 308.68167 128.61736 L 308.68167 128.61736 L 334.40515 128.61736 L 334.40515 102.89389 L 334.40515 102.89389 Q 360.1286 102.89389 360.1286 102.89389 L 360.1286 102.89389 L 411.57556 77.17042 L 463.0225 51.446945 L 463.0225 51.446945 L 463.0225 51.446945 L 514.4694 25.723473 Q 591.6399 0.0 668.8103 0.0 Q 745.9807 0.0 745.9807 0.0 z" svg:height="5.659164mm" draw:style-name="style-633" svg:viewBox="0.0 0.0 1543.4083 565.9164" svg:width="15.434084mm" svg:x="203.7299mm" svg:y="193.4405mm"/>
          <draw:path svg:d="M 205.78778 1.8189894E-12 L 205.78778 1.8189894E-12 L 257.2347 1.8189894E-12 L 308.68167 1.8189894E-12 L 308.68167 77.17042 Q 334.40515 128.61736 360.1286 128.61736 L 385.85208 128.61736 L 385.85208 128.61736 Q 385.85208 128.61736 411.57556 154.34084 L 437.29904 154.34084 L 437.29904 205.78778 Q 463.0225 257.2347 437.29904 257.2347 L 437.29904 257.2347 L 437.29904 257.2347 Q 411.57556 257.2347 411.57556 231.51125 Q 385.85208 180.0643 360.1286 205.78778 Q 360.1286 231.51125 334.40515 231.51125 Q 308.68167 231.51125 308.68167 257.2347 Q 308.68167 282.9582 360.1286 282.9582 L 385.85208 282.9582 L 385.85208 282.9582 Q 360.1286 282.9582 282.9582 282.9582 L 180.0643 308.68167 L 154.34084 308.68167 Q 154.34084 282.9582 154.34084 282.9582 L 154.34084 282.9582 L 128.61736 282.9582 L 128.61736 282.9582 L 102.89389 257.2347 L 77.17042 231.51125 L 77.17042 231.51125 L 51.446945 231.51125 L 51.446945 231.51125 L 51.446945 231.51125 L 51.446945 205.78778 L 51.446945 205.78778 L 51.446945 180.0643 L 51.446945 154.34084 L 25.723473 128.61736 L 1.8189894E-12 102.89389 L 1.8189894E-12 102.89389 L 1.8189894E-12 102.89389 L 1.8189894E-12 102.89389 L 1.8189894E-12 77.17042 L 77.17042 51.446945 Q 154.34084 25.723473 180.0643 25.723473 L 180.0643 25.723473 L 205.78778 25.723473 Q 205.78778 25.723473 205.78778 1.8189894E-12 z" svg:height="3.0868168mm" draw:style-name="style-634" svg:viewBox="0.0 0.0 437.29904 308.68167" svg:width="4.37299mm" svg:x="108.553055mm" svg:y="154.59807mm"/>
          <draw:path svg:d="M 0.0 25.723473 Q 25.723473 -25.723473 128.61736 0.0 Q 257.2347 25.723473 128.61736 51.446945 Q -25.723473 77.17042 0.0 25.723473 z" svg:height="0.51446944mm" draw:style-name="style-635" svg:viewBox="0.0 0.0 128.61736 51.446945" svg:width="1.2861736mm" svg:x="182.89389mm" svg:y="184.95177mm"/>
          <draw:path svg:d="M 25.723473 25.723473 L 25.723473 0.0 L 102.89389 25.723473 Q 180.0643 51.446945 257.2347 51.446945 Q 308.68167 51.446945 334.40515 51.446945 L 334.40515 51.446945 L 334.40515 51.446945 L 360.1286 51.446945 L 360.1286 51.446945 L 360.1286 51.446945 L 437.29904 102.89389 Q 514.4694 128.61736 514.4694 154.34084 L 514.4694 180.0643 L 540.19293 180.0643 L 540.19293 205.78778 L 540.19293 205.78778 L 565.9164 205.78778 L 565.9164 205.78778 L 565.9164 205.78778 L 540.19293 231.51125 L 514.4694 257.2347 L 411.57556 257.2347 Q 308.68167 257.2347 231.51125 282.9582 Q 154.34084 308.68167 154.34084 308.68167 L 180.0643 334.40515 L 180.0643 334.40515 Q 154.34084 334.40515 154.34084 360.1286 Q 154.34084 360.1286 128.61736 360.1286 L 77.17042 385.85208 L 77.17042 360.1286 Q 51.446945 360.1286 77.17042 334.40515 Q 102.89389 308.68167 77.17042 282.9582 Q 51.446945 231.51125 77.17042 231.51125 Q 102.89389 205.78778 102.89389 205.78778 Q 128.61736 180.0643 102.89389 180.0643 Q 77.17042 180.0643 77.17042 154.34084 Q 77.17042 128.61736 51.446945 128.61736 Q 0.0 102.89389 0.0 77.17042 Q -25.723473 51.446945 0.0 51.446945 Q 25.723473 51.446945 25.723473 25.723473 z" svg:height="3.858521mm" draw:style-name="style-636" svg:viewBox="0.0 0.0 565.9164 385.85208" svg:width="5.659164mm" svg:x="180.0643mm" svg:y="195.4984mm"/>
          <draw:path svg:d="M 180.0643 154.34084 L 180.0643 0.0 L 205.78778 0.0 Q 231.51125 0.0 231.51125 25.723473 L 231.51125 25.723473 L 231.51125 51.446945 Q 257.2347 102.89389 257.2347 205.78778 L 257.2347 308.68167 L 257.2347 308.68167 Q 257.2347 334.40515 231.51125 617.36334 L 231.51125 926.045 L 231.51125 926.045 L 205.78778 926.045 L 205.78778 823.1511 Q 205.78778 694.53375 180.0643 643.0868 Q 180.0643 591.6399 102.89389 565.9164 L 0.0 565.9164 L 0.0 565.9164 L 0.0 540.19293 L 25.723473 540.19293 L 51.446945 540.19293 L 51.446945 514.4694 L 51.446945 488.74597 L 77.17042 488.74597 L 77.17042 463.0225 L 77.17042 463.0225 L 102.89389 463.0225 L 102.89389 463.0225 Q 102.89389 463.0225 128.61736 385.85208 Q 154.34084 334.40515 180.0643 154.34084 z" svg:height="9.26045mm" draw:style-name="style-637" svg:viewBox="0.0 0.0 257.2347 926.045" svg:width="2.5723472mm" svg:x="233.05466mm" svg:y="116.270096mm"/>
          <draw:path svg:d="M 1260.4502 77.17042 L 1260.4502 77.17042 L 1234.7267 102.89389 Q 1209.0032 154.34084 1234.7267 205.78778 Q 1260.4502 231.51125 1234.7267 231.51125 Q 1209.0032 257.2347 1234.7267 257.2347 Q 1260.4502 257.2347 1260.4502 282.9582 L 1260.4502 308.68167 L 1209.0032 308.68167 Q 1157.5563 308.68167 1028.9388 334.40515 Q 900.32153 360.1286 694.53375 308.68167 L 514.4694 308.68167 L 514.4694 308.68167 Q 488.74597 308.68167 488.74597 308.68167 L 488.74597 308.68167 L 488.74597 308.68167 Q 463.0225 308.68167 282.9582 257.2347 L 128.61736 257.2347 L 77.17042 231.51125 L -3.6379788E-12 231.51125 L -3.6379788E-12 231.51125 L -3.6379788E-12 205.78778 L 25.723473 205.78778 L 77.17042 205.78778 L 77.17042 180.0643 L 77.17042 180.0643 L 77.17042 180.0643 L 77.17042 154.34084 L 180.0643 128.61736 Q 282.9582 102.89389 360.1286 77.17042 Q 463.0225 51.446945 540.19293 25.723473 L 643.0868 25.723473 L 694.53375 51.446945 Q 771.70416 51.446945 874.5981 51.446945 Q 951.7685 51.446945 977.49194 25.723473 Q 977.49194 -3.6379788E-12 1080.3859 -3.6379788E-12 Q 1209.0032 -3.6379788E-12 1183.2798 25.723473 Q 1157.5563 51.446945 1209.0032 51.446945 Q 1234.7267 51.446945 1260.4502 77.17042 z" svg:height="3.3440514mm" draw:style-name="style-638" svg:viewBox="0.0 0.0 1260.4502 334.40515" svg:width="12.604502mm" svg:x="265.72348mm" svg:y="182.1222mm"/>
          <draw:path svg:d="M 488.74597 51.446945 L 488.74597 51.446945 L 463.0225 51.446945 L 437.29904 51.446945 L 411.57556 77.17042 L 385.85208 102.89389 L 411.57556 102.89389 L 463.0225 102.89389 L 540.19293 128.61736 L 617.36334 128.61736 L 617.36334 154.34084 Q 643.0868 154.34084 591.6399 180.0643 Q 565.9164 205.78778 591.6399 205.78778 Q 617.36334 205.78778 643.0868 231.51125 L 668.8103 231.51125 L 694.53375 205.78778 Q 720.2572 205.78778 745.9807 205.78778 L 745.9807 205.78778 L 771.70416 205.78778 L 797.4277 205.78778 L 797.4277 205.78778 L 797.4277 205.78778 L 797.4277 231.51125 L 771.70416 231.51125 L 771.70416 231.51125 L 771.70416 257.2347 L 745.9807 257.2347 L 720.2572 257.2347 L 797.4277 282.9582 L 874.5981 308.68167 L 874.5981 308.68167 L 874.5981 308.68167 L 437.29904 308.68167 L 0.0 308.68167 L 0.0 282.9582 L 0.0 257.2347 L 25.723473 257.2347 L 51.446945 257.2347 L 51.446945 205.78778 L 51.446945 180.0643 L 77.17042 180.0643 L 102.89389 205.78778 L 128.61736 205.78778 Q 154.34084 205.78778 154.34084 180.0643 Q 154.34084 154.34084 257.2347 154.34084 Q 334.40515 128.61736 334.40515 102.89389 Q 334.40515 77.17042 308.68167 77.17042 Q 282.9582 51.446945 282.9582 51.446945 L 282.9582 25.723473 L 308.68167 0.0 Q 360.1286 0.0 360.1286 25.723473 Q 360.1286 51.446945 411.57556 51.446945 Q 488.74597 51.446945 488.74597 51.446945 z" svg:height="3.0868168mm" draw:style-name="style-639" svg:viewBox="0.0 0.0 874.5981 308.68167" svg:width="8.74598mm" svg:x="97.7492mm" svg:y="203.7299mm"/>
          <draw:path svg:d="M 154.34084 3.6379788E-12 L 154.34084 3.6379788E-12 L 180.0643 3.6379788E-12 Q 205.78778 3.6379788E-12 231.51125 25.723473 L 282.9582 51.446945 L 308.68167 51.446945 L 334.40515 51.446945 L 334.40515 77.17042 Q 308.68167 102.89389 257.2347 102.89389 Q 231.51125 102.89389 180.0643 154.34084 Q 180.0643 205.78778 154.34084 205.78778 L 154.34084 231.51125 L 128.61736 231.51125 Q 77.17042 231.51125 77.17042 205.78778 Q 77.17042 180.0643 51.446945 180.0643 L 25.723473 180.0643 L 25.723473 180.0643 L 0.0 154.34084 L 0.0 154.34084 L 25.723473 154.34084 L 25.723473 128.61736 L 25.723473 102.89389 L 77.17042 77.17042 Q 154.34084 51.446945 154.34084 51.446945 L 154.34084 51.446945 L 154.34084 51.446945 L 154.34084 25.723473 L 154.34084 3.6379788E-12 z" svg:height="2.3151126mm" draw:style-name="style-640" svg:viewBox="0.0 0.0 334.40515 231.51125" svg:width="3.3440514mm" svg:x="132.47589mm" svg:y="194.98392mm"/>
          <draw:path svg:d="M 205.78778 4.5474735E-13 L 231.51125 4.5474735E-13 L 231.51125 4.5474735E-13 Q 231.51125 25.723473 257.2347 25.723473 Q 257.2347 51.446945 282.9582 77.17042 Q 308.68167 77.17042 205.78778 128.61736 L 128.61736 180.0643 L 128.61736 180.0643 L 154.34084 180.0643 L 154.34084 205.78778 L 154.34084 231.51125 L 128.61736 231.51125 L 102.89389 231.51125 L 102.89389 282.9582 L 102.89389 308.68167 L 102.89389 334.40515 Q 102.89389 334.40515 77.17042 360.1286 Q 77.17042 385.85208 51.446945 385.85208 Q 25.723473 385.85208 25.723473 360.1286 L 25.723473 334.40515 L 25.723473 334.40515 Q 51.446945 334.40515 51.446945 308.68167 Q 51.446945 282.9582 25.723473 282.9582 L 0.0 282.9582 L 0.0 257.2347 L 0.0 257.2347 L 25.723473 231.51125 Q 51.446945 205.78778 51.446945 180.0643 Q 51.446945 128.61736 25.723473 128.61736 L 0.0 102.89389 L 0.0 77.17042 Q 25.723473 25.723473 102.89389 25.723473 Q 180.0643 25.723473 205.78778 4.5474735E-13 z" svg:height="3.858521mm" draw:style-name="style-641" svg:viewBox="0.0 0.0 282.9582 385.85208" svg:width="2.829582mm" svg:x="99.2926mm" svg:y="32.66881mm"/>
          <draw:path svg:d="M 1337.6206 51.446945 L 1337.6206 51.446945 L 1286.1736 51.446945 Q 1234.7267 51.446945 977.49194 102.89389 L 720.2572 154.34084 L 720.2572 154.34084 L 720.2572 154.34084 L 694.53375 154.34084 L 694.53375 154.34084 L 617.36334 180.0643 L 565.9164 205.78778 L 565.9164 205.78778 L 565.9164 205.78778 L 591.6399 205.78778 L 591.6399 205.78778 L 617.36334 231.51125 L 668.8103 257.2347 L 668.8103 257.2347 L 668.8103 257.2347 L 668.8103 257.2347 Q 668.8103 257.2347 565.9164 308.68167 L 463.0225 360.1286 L 463.0225 360.1286 L 463.0225 360.1286 L 437.29904 334.40515 L 437.29904 308.68167 L 411.57556 308.68167 L 360.1286 308.68167 L 257.2347 308.68167 L 154.34084 308.68167 L 154.34084 282.9582 Q 154.34084 257.2347 154.34084 205.78778 Q 154.34084 180.0643 180.0643 154.34084 L 205.78778 154.34084 L 205.78778 154.34084 Q 205.78778 154.34084 231.51125 128.61736 L 231.51125 102.89389 L 102.89389 102.89389 L 3.6379788E-12 102.89389 L 3.6379788E-12 77.17042 L 3.6379788E-12 77.17042 L 102.89389 77.17042 L 180.0643 77.17042 L 180.0643 51.446945 Q 205.78778 25.723473 205.78778 25.723473 L 205.78778 25.723473 L 205.78778 25.723473 Q 205.78778 25.723473 231.51125 0.0 L 231.51125 0.0 L 257.2347 0.0 Q 308.68167 0.0 360.1286 0.0 Q 385.85208 0.0 771.70416 0.0 Q 1183.2798 0.0 1260.4502 25.723473 Q 1337.6206 51.446945 1337.6206 51.446945 z M 282.9582 154.34084 Q 282.9582 154.34084 282.9582 128.61736 Q 308.68167 128.61736 308.68167 154.34084 Q 308.68167 154.34084 282.9582 154.34084 z" svg:height="3.6012862mm" draw:style-name="style-642" svg:viewBox="0.0 0.0 1337.6206 360.1286" svg:width="13.376205mm" svg:x="276.27008mm" svg:y="187.26688mm"/>
          <draw:path svg:d="M 411.57556 0.0 L 411.57556 0.0 L 463.0225 0.0 L 514.4694 25.723473 L 514.4694 25.723473 L 514.4694 25.723473 L 540.19293 25.723473 L 540.19293 25.723473 L 565.9164 51.446945 L 591.6399 77.17042 L 694.53375 77.17042 Q 771.70416 102.89389 797.4277 128.61736 Q 823.1511 180.0643 874.5981 180.0643 Q 900.32153 180.0643 900.32153 128.61736 Q 900.32153 77.17042 900.32153 51.446945 Q 900.32153 25.723473 926.045 0.0 L 926.045 0.0 L 977.49194 0.0 Q 1003.21545 0.0 1003.21545 51.446945 Q 1003.21545 102.89389 977.49194 102.89389 Q 926.045 128.61736 951.7685 128.61736 Q 977.49194 128.61736 977.49194 180.0643 Q 1003.21545 231.51125 1028.9388 231.51125 Q 1054.6624 231.51125 1054.6624 282.9582 Q 1054.6624 334.40515 1080.3859 308.68167 Q 1131.8328 308.68167 1131.8328 308.68167 L 1131.8328 282.9582 L 1183.2798 282.9582 L 1209.0032 282.9582 L 1209.0032 308.68167 L 1183.2798 308.68167 L 1183.2798 385.85208 L 1183.2798 437.29904 L 1157.5563 437.29904 Q 1157.5563 437.29904 1131.8328 463.0225 Q 1080.3859 463.0225 1080.3859 540.19293 Q 1080.3859 643.0868 977.49194 643.0868 Q 848.8746 668.8103 823.1511 745.9807 Q 797.4277 797.4277 771.70416 797.4277 Q 745.9807 797.4277 720.2572 797.4277 Q 720.2572 823.1511 463.0225 797.4277 L 205.78778 771.70416 L 180.0643 771.70416 L 180.0643 745.9807 L 180.0643 745.9807 L 154.34084 745.9807 L 154.34084 745.9807 Q 154.34084 745.9807 102.89389 694.53375 L 77.17042 694.53375 L 77.17042 668.8103 L 51.446945 668.8103 L 51.446945 668.8103 L 51.446945 643.0868 L 51.446945 643.0868 L 51.446945 643.0868 L 25.723473 643.0868 L 25.723473 643.0868 L 25.723473 617.36334 L 0.0 617.36334 L 0.0 617.36334 L 0.0 617.36334 L 0.0 617.36334 L 0.0 591.6399 L 0.0 591.6399 L 0.0 591.6399 L 25.723473 591.6399 L 25.723473 591.6399 L 51.446945 565.9164 L 77.17042 540.19293 L 77.17042 540.19293 L 102.89389 540.19293 L 102.89389 540.19293 L 102.89389 540.19293 L 154.34084 540.19293 Q 205.78778 514.4694 180.0643 488.74597 Q 154.34084 437.29904 205.78778 437.29904 Q 257.2347 437.29904 308.68167 411.57556 L 334.40515 411.57556 L 334.40515 385.85208 L 334.40515 360.1286 L 360.1286 360.1286 L 385.85208 334.40515 L 385.85208 334.40515 L 411.57556 334.40515 L 411.57556 308.68167 L 411.57556 282.9582 L 385.85208 282.9582 L 385.85208 282.9582 L 385.85208 257.2347 L 360.1286 257.2347 L 360.1286 257.2347 L 360.1286 231.51125 L 360.1286 231.51125 L 360.1286 231.51125 L 334.40515 231.51125 L 334.40515 231.51125 L 334.40515 205.78778 L 308.68167 205.78778 L 308.68167 180.0643 L 308.68167 154.34084 L 205.78778 154.34084 L 128.61736 154.34084 L 128.61736 154.34084 L 128.61736 128.61736 L 180.0643 128.61736 L 231.51125 128.61736 L 257.2347 102.89389 L 308.68167 77.17042 L 360.1286 77.17042 L 437.29904 77.17042 L 463.0225 51.446945 L 488.74597 25.723473 L 463.0225 25.723473 L 411.57556 25.723473 L 411.57556 0.0 z" svg:height="7.9742765mm" draw:style-name="style-643" svg:viewBox="0.0 0.0 1209.0032 797.4277" svg:width="12.090032mm" svg:x="222.76527mm" svg:y="131.96141mm"/>
          <draw:path svg:d="M 1517.6849 231.51125 L 1620.5787 231.51125 L 1646.3022 231.51125 L 1672.0258 231.51125 L 1672.0258 257.2347 L 1672.0258 282.9582 L 1672.0258 308.68167 Q 1672.0258 308.68167 1646.3022 334.40515 Q 1620.5787 360.1286 1646.3022 411.57556 Q 1646.3022 437.29904 1620.5787 437.29904 Q 1594.8553 463.0225 1646.3022 463.0225 Q 1697.7491 463.0225 1697.7491 514.4694 Q 1697.7491 540.19293 1672.0258 540.19293 Q 1646.3022 540.19293 1646.3022 565.9164 Q 1646.3022 617.36334 1697.7491 643.0868 Q 1774.9196 668.8103 1774.9196 668.8103 L 1774.9196 668.8103 L 1774.9196 694.53375 L 1774.9196 694.53375 L 1749.1962 694.53375 L 1749.1962 720.2572 L 1749.1962 720.2572 L 1774.9196 720.2572 L 1774.9196 720.2572 L 1774.9196 720.2572 L 1774.9196 745.9807 L 1774.9196 745.9807 L 1749.1962 745.9807 L 1749.1962 771.70416 L 1774.9196 771.70416 L 1800.6431 771.70416 L 1800.6431 797.4277 L 1826.3666 797.4277 L 1826.3666 823.1511 L 1826.3666 823.1511 L 1672.0258 823.1511 Q 1517.6849 823.1511 1491.9614 874.5981 Q 1466.2379 926.045 1466.2379 900.32153 Q 1440.5144 874.5981 1337.6206 900.32153 L 1234.7267 926.045 L 1260.4502 926.045 Q 1286.1736 926.045 1260.4502 951.7685 Q 1209.0032 977.49194 1260.4502 977.49194 Q 1311.8971 1028.9388 1260.4502 1028.9388 Q 1183.2798 1028.9388 1157.5563 1054.6624 Q 1157.5563 1080.3859 1183.2798 1106.1094 Q 1209.0032 1106.1094 1209.0032 1131.8328 Q 1209.0032 1157.5563 1183.2798 1183.2798 L 1183.2798 1183.2798 L 1106.1094 1183.2798 Q 1028.9388 1183.2798 977.49194 1157.5563 Q 926.045 1131.8328 926.045 1106.1094 Q 926.045 1080.3859 745.9807 1028.9388 Q 591.6399 977.49194 591.6399 951.7685 Q 591.6399 926.045 463.0225 900.32153 Q 334.40515 874.5981 308.68167 874.5981 L 282.9582 874.5981 L 282.9582 874.5981 L 282.9582 874.5981 L 257.2347 848.8746 L 231.51125 848.8746 L 231.51125 823.1511 L 231.51125 823.1511 L 257.2347 823.1511 L 257.2347 823.1511 L 257.2347 797.4277 L 282.9582 797.4277 L 282.9582 771.70416 L 282.9582 745.9807 L 231.51125 745.9807 L 180.0643 720.2572 L 205.78778 720.2572 L 231.51125 720.2572 L 180.0643 694.53375 Q 102.89389 668.8103 77.17042 668.8103 Q 25.723473 668.8103 25.723473 643.0868 L 25.723473 617.36334 L 51.446945 617.36334 Q 77.17042 617.36334 25.723473 591.6399 L 1.8189894E-12 591.6399 L 1.8189894E-12 565.9164 L 1.8189894E-12 540.19293 L 25.723473 540.19293 Q 51.446945 514.4694 51.446945 488.74597 Q 51.446945 437.29904 128.61736 411.57556 Q 180.0643 385.85208 180.0643 257.2347 Q 180.0643 154.34084 180.0643 102.89389 Q 180.0643 77.17042 257.2347 51.446945 L 308.68167 51.446945 L 334.40515 51.446945 Q 385.85208 25.723473 437.29904 -3.6379788E-12 Q 514.4694 -3.6379788E-12 565.9164 -3.6379788E-12 Q 591.6399 25.723473 617.36334 51.446945 Q 617.36334 51.446945 643.0868 51.446945 Q 694.53375 51.446945 694.53375 25.723473 Q 694.53375 -3.6379788E-12 797.4277 -3.6379788E-12 Q 900.32153 25.723473 1003.21545 51.446945 Q 1106.1094 51.446945 1106.1094 77.17042 Q 1106.1094 102.89389 1131.8328 102.89389 Q 1157.5563 128.61736 1234.7267 154.34084 Q 1337.6206 180.0643 1337.6206 205.78778 Q 1337.6206 231.51125 1389.0675 231.51125 Q 1440.5144 205.78778 1517.6849 231.51125 z" svg:height="11.832797mm" draw:style-name="style-644" svg:viewBox="0.0 0.0 1826.3666 1183.2798" svg:width="18.263666mm" svg:x="162.82957mm" svg:y="178.00642mm"/>
          <draw:path svg:d="M 231.51125 25.723473 L 308.68167 -3.6379788E-12 L 360.1286 -3.6379788E-12 L 411.57556 -3.6379788E-12 L 488.74597 -3.6379788E-12 Q 540.19293 -3.6379788E-12 540.19293 25.723473 L 540.19293 25.723473 L 565.9164 51.446945 L 565.9164 77.17042 L 488.74597 77.17042 L 437.29904 102.89389 L 282.9582 102.89389 Q 154.34084 102.89389 77.17042 128.61736 L 0.0 128.61736 L 0.0 102.89389 Q 0.0 77.17042 77.17042 51.446945 Q 180.0643 51.446945 231.51125 25.723473 z" svg:height="1.2861736mm" draw:style-name="style-645" svg:viewBox="0.0 0.0 565.9164 128.61736" svg:width="5.659164mm" svg:x="13.118971mm" svg:y="173.3762mm"/>
          <draw:path svg:d="M 1131.8328 154.34084 L 1183.2798 154.34084 L 1183.2798 154.34084 L 1183.2798 154.34084 L 1209.0032 180.0643 Q 1234.7267 180.0643 1234.7267 231.51125 Q 1234.7267 282.9582 1209.0032 282.9582 Q 1183.2798 282.9582 1183.2798 308.68167 Q 1209.0032 360.1286 1260.4502 360.1286 L 1311.8971 360.1286 L 1311.8971 385.85208 L 1286.1736 385.85208 L 1286.1736 411.57556 L 1286.1736 437.29904 L 1234.7267 463.0225 Q 1183.2798 463.0225 1183.2798 514.4694 Q 1209.0032 540.19293 1183.2798 540.19293 Q 1157.5563 565.9164 1131.8328 565.9164 L 1131.8328 565.9164 L 1028.9388 565.9164 Q 926.045 565.9164 926.045 591.6399 Q 926.045 617.36334 771.70416 668.8103 Q 643.0868 720.2572 617.36334 668.8103 L 565.9164 617.36334 L 540.19293 617.36334 Q 514.4694 617.36334 437.29904 591.6399 Q 360.1286 565.9164 385.85208 565.9164 Q 411.57556 565.9164 360.1286 540.19293 Q 334.40515 514.4694 308.68167 437.29904 Q 282.9582 360.1286 154.34084 334.40515 L 51.446945 308.68167 L 51.446945 282.9582 L 51.446945 257.2347 L 25.723473 257.2347 L 0.0 257.2347 L 0.0 231.51125 L 0.0 205.78778 L 51.446945 205.78778 L 77.17042 205.78778 L 51.446945 180.0643 L 0.0 154.34084 L 0.0 154.34084 L 0.0 154.34084 L 25.723473 154.34084 L 25.723473 154.34084 L 51.446945 128.61736 Q 77.17042 128.61736 102.89389 102.89389 L 102.89389 51.446945 L 257.2347 25.723473 Q 411.57556 0.0 514.4694 0.0 Q 668.8103 -25.723473 668.8103 0.0 Q 668.8103 25.723473 874.5981 51.446945 Q 1080.3859 77.17042 1106.1094 102.89389 Q 1131.8328 128.61736 1106.1094 128.61736 Q 1106.1094 154.34084 1131.8328 154.34084 z" svg:height="6.6881027mm" draw:style-name="style-646" svg:viewBox="0.0 0.0 1311.8971 668.8103" svg:width="13.118971mm" svg:x="57.10611mm" svg:y="168.2315mm"/>
          <draw:path svg:d="M 2366.5596 -3.6379788E-12 L 2443.73 -3.6379788E-12 L 2495.1768 25.723473 Q 2572.3472 51.446945 2572.3472 77.17042 Q 2572.3472 102.89389 2778.135 128.61736 Q 2958.1995 154.34084 2932.4758 205.78778 Q 2932.4758 257.2347 3061.0933 257.2347 Q 3189.7107 257.2347 3266.881 282.9582 L 3344.0515 308.68167 L 3344.0515 308.68167 L 3344.0515 308.68167 L 3369.775 308.68167 L 3369.775 308.68167 L 3318.328 360.1286 Q 3292.6045 385.85208 3292.6045 411.57556 Q 3292.6045 411.57556 3318.328 437.29904 L 3318.328 463.0225 L 3318.328 463.0225 L 3318.328 463.0225 L 3318.328 488.74597 L 3344.0515 488.74597 L 3344.0515 488.74597 L 3344.0515 514.4694 L 3344.0515 514.4694 L 3344.0515 514.4694 L 3318.328 514.4694 L 3318.328 514.4694 L 3344.0515 514.4694 L 3395.4983 514.4694 L 3421.222 540.19293 Q 3446.9453 540.19293 3421.222 591.6399 L 3421.222 643.0868 L 3446.9453 643.0868 L 3498.3923 643.0868 L 3498.3923 668.8103 L 3498.3923 694.53375 L 3524.1157 694.53375 L 3549.839 694.53375 L 3549.839 694.53375 L 3549.839 720.2572 L 3549.839 720.2572 L 3524.1157 720.2572 L 3498.3923 720.2572 L 3472.6687 720.2572 L 3421.222 694.53375 Q 3369.775 668.8103 3241.1575 668.8103 Q 3138.2637 668.8103 3112.5403 720.2572 Q 3086.8167 745.9807 3035.3699 823.1511 Q 2983.9229 900.32153 2906.7524 926.045 Q 2829.582 926.045 2855.3054 977.49194 L 2881.0288 1028.9388 L 2881.0288 1028.9388 L 2881.0288 1054.6624 L 2829.582 1054.6624 Q 2803.8584 1054.6624 2829.582 1080.3859 Q 2829.582 1131.8328 2726.688 1157.5563 L 2623.7942 1183.2798 L 2623.7942 1183.2798 L 2623.7942 1183.2798 L 2623.7942 1209.0032 L 2623.7942 1209.0032 L 2598.0708 1209.0032 L 2598.0708 1234.7267 L 2572.3472 1234.7267 L 2520.9004 1234.7267 L 2469.4534 1260.4502 L 2443.73 1286.1736 L 2443.73 1286.1736 L 2469.4534 1286.1736 L 2469.4534 1286.1736 L 2469.4534 1311.8971 L 2418.0063 1311.8971 Q 2366.5596 1337.6206 2212.2188 1337.6206 Q 2032.1543 1337.6206 2057.8777 1363.344 Q 2083.6013 1389.0675 2006.4309 1389.0675 Q 1929.2605 1389.0675 1929.2605 1414.791 Q 1929.2605 1440.5144 1903.537 1440.5144 L 1852.09 1466.2379 L 1852.09 1440.5144 Q 1852.09 1414.791 1697.7491 1414.791 Q 1543.4083 1414.791 1543.4083 1389.0675 Q 1543.4083 1363.344 1440.5144 1337.6206 L 1337.6206 1286.1736 L 1286.1736 1286.1736 Q 1234.7267 1286.1736 1234.7267 1260.4502 Q 1234.7267 1260.4502 1183.2798 1209.0032 Q 1131.8328 1183.2798 1131.8328 1106.1094 Q 1106.1094 1054.6624 1054.6624 1028.9388 Q 1028.9388 1028.9388 797.4277 1003.21545 L 565.9164 977.49194 L 565.9164 977.49194 Q 565.9164 977.49194 540.19293 951.7685 Q 514.4694 926.045 488.74597 926.045 Q 463.0225 900.32153 463.0225 874.5981 Q 463.0225 848.8746 360.1286 823.1511 Q 282.9582 823.1511 282.9582 797.4277 Q 308.68167 771.70416 154.34084 745.9807 L 25.723473 720.2572 L 25.723473 720.2572 L 0.0 720.2572 L 0.0 720.2572 L 0.0 720.2572 L 0.0 694.53375 L 0.0 694.53375 L 25.723473 694.53375 L 51.446945 694.53375 L 51.446945 694.53375 L 77.17042 694.53375 L 205.78778 668.8103 Q 308.68167 668.8103 308.68167 643.0868 Q 282.9582 617.36334 514.4694 591.6399 Q 771.70416 540.19293 720.2572 514.4694 Q 668.8103 514.4694 720.2572 488.74597 Q 771.70416 463.0225 823.1511 463.0225 L 848.8746 463.0225 L 848.8746 437.29904 Q 823.1511 437.29904 797.4277 411.57556 Q 771.70416 411.57556 797.4277 385.85208 Q 823.1511 360.1286 797.4277 360.1286 L 771.70416 334.40515 L 771.70416 308.68167 L 771.70416 308.68167 L 797.4277 308.68167 L 797.4277 308.68167 L 874.5981 282.9582 L 977.49194 282.9582 L 1054.6624 308.68167 Q 1131.8328 308.68167 1389.0675 282.9582 Q 1646.3022 257.2347 1672.0258 231.51125 Q 1672.0258 205.78778 1723.4727 180.0643 Q 1774.9196 154.34084 1749.1962 154.34084 Q 1723.4727 102.89389 1954.9839 102.89389 Q 2160.7717 51.446945 2237.9421 51.446945 Q 2315.1125 -3.6379788E-12 2366.5596 -3.6379788E-12 z" svg:height="14.662379mm" draw:style-name="style-647" svg:viewBox="0.0 0.0 3549.839 1466.2379" svg:width="35.498394mm" svg:x="95.691315mm" svg:y="173.3762mm"/>
          <draw:path svg:d="M 77.17042 -3.6379788E-12 L 154.34084 -3.6379788E-12 L 180.0643 -3.6379788E-12 Q 205.78778 -3.6379788E-12 205.78778 25.723473 L 205.78778 51.446945 L 231.51125 51.446945 L 257.2347 51.446945 L 257.2347 25.723473 L 257.2347 25.723473 L 282.9582 25.723473 L 334.40515 51.446945 L 540.19293 77.17042 Q 720.2572 102.89389 874.5981 102.89389 Q 1028.9388 102.89389 1080.3859 128.61736 L 1131.8328 128.61736 L 1131.8328 154.34084 Q 1131.8328 154.34084 1106.1094 180.0643 Q 1054.6624 180.0643 1080.3859 231.51125 Q 1106.1094 282.9582 1054.6624 308.68167 Q 1003.21545 308.68167 951.7685 308.68167 Q 926.045 334.40515 926.045 360.1286 Q 926.045 385.85208 848.8746 385.85208 Q 771.70416 411.57556 720.2572 411.57556 L 668.8103 411.57556 L 591.6399 411.57556 Q 540.19293 411.57556 540.19293 360.1286 Q 514.4694 334.40515 385.85208 308.68167 L 282.9582 308.68167 L 231.51125 282.9582 L 180.0643 257.2347 L 180.0643 257.2347 L 180.0643 257.2347 L 205.78778 257.2347 L 205.78778 257.2347 L 282.9582 231.51125 L 334.40515 205.78778 L 385.85208 205.78778 L 411.57556 205.78778 L 385.85208 180.0643 L 360.1286 154.34084 L 282.9582 154.34084 Q 231.51125 154.34084 128.61736 128.61736 Q 51.446945 128.61736 25.723473 102.89389 L 4.5474735E-13 51.446945 L 4.5474735E-13 51.446945 Q 25.723473 25.723473 77.17042 -3.6379788E-12 z" svg:height="4.1157556mm" draw:style-name="style-648" svg:viewBox="0.0 0.0 1131.8328 411.57556" svg:width="11.318328mm" svg:x="40.900322mm" svg:y="185.72346mm"/>
          <draw:path svg:d="M 205.78778 25.723473 L 205.78778 0.0 L 257.2347 51.446945 Q 308.68167 102.89389 334.40515 154.34084 Q 334.40515 205.78778 360.1286 205.78778 Q 385.85208 231.51125 385.85208 231.51125 L 385.85208 231.51125 L 360.1286 231.51125 Q 360.1286 231.51125 360.1286 257.2347 L 360.1286 257.2347 L 308.68167 257.2347 Q 257.2347 282.9582 257.2347 308.68167 Q 282.9582 334.40515 257.2347 334.40515 Q 205.78778 334.40515 205.78778 282.9582 L 205.78778 257.2347 L 180.0643 257.2347 Q 154.34084 231.51125 51.446945 231.51125 Q -25.723473 180.0643 3.6379788E-12 180.0643 Q 25.723473 180.0643 25.723473 128.61736 Q 25.723473 51.446945 102.89389 51.446945 Q 205.78778 51.446945 205.78778 25.723473 z" svg:height="3.3440514mm" draw:style-name="style-649" svg:viewBox="0.0 0.0 385.85208 334.40515" svg:width="3.858521mm" svg:x="200.64308mm" svg:y="126.81672mm"/>
          <draw:path svg:d="M 565.9164 0.0 L 565.9164 0.0 L 617.36334 0.0 Q 694.53375 25.723473 720.2572 25.723473 L 720.2572 25.723473 L 797.4277 77.17042 Q 874.5981 128.61736 874.5981 180.0643 L 874.5981 257.2347 L 848.8746 257.2347 L 848.8746 282.9582 L 848.8746 282.9582 L 823.1511 282.9582 L 823.1511 282.9582 L 823.1511 282.9582 L 823.1511 308.68167 L 823.1511 308.68167 L 797.4277 308.68167 L 797.4277 334.40515 L 771.70416 334.40515 Q 745.9807 334.40515 720.2572 334.40515 Q 720.2572 334.40515 565.9164 334.40515 L 437.29904 334.40515 L 411.57556 334.40515 Q 411.57556 334.40515 411.57556 308.68167 Q 411.57556 282.9582 385.85208 205.78778 Q 360.1286 128.61736 180.0643 128.61736 L 0.0 128.61736 L 0.0 128.61736 L 0.0 102.89389 L 51.446945 102.89389 L 128.61736 77.17042 L 257.2347 77.17042 L 411.57556 77.17042 L 463.0225 51.446945 Q 488.74597 25.723473 514.4694 25.723473 Q 540.19293 25.723473 565.9164 0.0 z" svg:height="3.3440514mm" draw:style-name="style-650" svg:viewBox="0.0 0.0 874.5981 334.40515" svg:width="8.74598mm" svg:x="134.27652mm" svg:y="50.67524mm"/>
          <draw:path svg:d="M 25.723473 51.446945 L 25.723473 0.0 L 51.446945 25.723473 Q 77.17042 51.446945 102.89389 51.446945 Q 102.89389 51.446945 102.89389 77.17042 L 128.61736 77.17042 L 154.34084 437.29904 Q 154.34084 823.1511 205.78778 797.4277 L 231.51125 797.4277 L 257.2347 797.4277 Q 308.68167 797.4277 308.68167 771.70416 L 308.68167 771.70416 L 308.68167 771.70416 Q 308.68167 771.70416 308.68167 823.1511 L 308.68167 848.8746 L 308.68167 848.8746 L 308.68167 848.8746 L 180.0643 848.8746 L 51.446945 848.8746 L 51.446945 848.8746 Q 51.446945 823.1511 51.446945 823.1511 Q 51.446945 823.1511 51.446945 488.74597 L 25.723473 154.34084 L 25.723473 154.34084 Q 3.6379788E-12 128.61736 3.6379788E-12 128.61736 L 3.6379788E-12 128.61736 L 3.6379788E-12 102.89389 Q 3.6379788E-12 77.17042 25.723473 51.446945 z" svg:height="8.488746mm" draw:style-name="style-651" svg:viewBox="0.0 0.0 308.68167 848.8746" svg:width="3.0868168mm" svg:x="236.14148mm" svg:y="118.32797mm"/>
          <draw:path svg:d="M 154.34084 0.0 L 154.34084 0.0 L 231.51125 25.723473 Q 308.68167 25.723473 385.85208 51.446945 L 437.29904 77.17042 L 437.29904 77.17042 L 437.29904 77.17042 L 463.0225 77.17042 L 463.0225 77.17042 L 463.0225 102.89389 L 437.29904 102.89389 L 437.29904 102.89389 L 437.29904 128.61736 L 437.29904 128.61736 L 437.29904 128.61736 L 411.57556 128.61736 L 411.57556 128.61736 L 334.40515 154.34084 L 257.2347 154.34084 L 180.0643 180.0643 Q 77.17042 180.0643 77.17042 205.78778 L 77.17042 205.78778 L 51.446945 205.78778 Q 25.723473 180.0643 25.723473 180.0643 L 25.723473 180.0643 L -9.094947E-13 154.34084 Q -25.723473 128.61736 -9.094947E-13 77.17042 L -9.094947E-13 51.446945 L 25.723473 51.446945 Q 25.723473 25.723473 77.17042 25.723473 L 128.61736 25.723473 L 128.61736 25.723473 Q 154.34084 25.723473 154.34084 0.0 z" svg:height="2.0578778mm" draw:style-name="style-652" svg:viewBox="0.0 0.0 463.0225 205.78778" svg:width="4.630225mm" svg:x="45.53055mm" svg:y="190.61093mm"/>
          <draw:path svg:d="M 745.9807 25.723473 L 745.9807 0.0 L 797.4277 0.0 Q 848.8746 0.0 848.8746 25.723473 Q 848.8746 51.446945 977.49194 77.17042 Q 1106.1094 77.17042 1234.7267 77.17042 Q 1337.6206 77.17042 1363.344 77.17042 L 1363.344 77.17042 L 1363.344 77.17042 L 1363.344 77.17042 L 1389.0675 102.89389 L 1414.791 128.61736 L 1414.791 128.61736 L 1414.791 128.61736 L 1440.5144 128.61736 L 1440.5144 128.61736 L 1466.2379 154.34084 Q 1517.6849 180.0643 1517.6849 180.0643 L 1517.6849 180.0643 L 1466.2379 180.0643 Q 1440.5144 180.0643 1414.791 205.78778 Q 1389.0675 205.78778 1389.0675 231.51125 Q 1389.0675 257.2347 1363.344 282.9582 L 1311.8971 282.9582 L 1209.0032 282.9582 Q 1131.8328 282.9582 1054.6624 308.68167 Q 977.49194 308.68167 977.49194 334.40515 Q 977.49194 360.1286 771.70416 385.85208 L 565.9164 385.85208 L 565.9164 385.85208 Q 565.9164 385.85208 591.6399 334.40515 Q 591.6399 308.68167 385.85208 308.68167 L 154.34084 282.9582 L 154.34084 308.68167 L 128.61736 308.68167 L 128.61736 308.68167 L 128.61736 334.40515 L 128.61736 334.40515 L 128.61736 334.40515 L 102.89389 334.40515 L 102.89389 334.40515 L 77.17042 308.68167 L 51.446945 282.9582 L 25.723473 282.9582 L 0.0 282.9582 L 0.0 257.2347 L 0.0 231.51125 L 25.723473 231.51125 L 51.446945 231.51125 L 77.17042 205.78778 L 102.89389 205.78778 L 257.2347 205.78778 Q 411.57556 180.0643 488.74597 180.0643 Q 591.6399 128.61736 540.19293 128.61736 Q 514.4694 77.17042 617.36334 77.17042 Q 694.53375 51.446945 720.2572 25.723473 L 720.2572 25.723473 L 720.2572 25.723473 L 745.9807 25.723473 L 745.9807 25.723473 z" svg:height="3.858521mm" draw:style-name="style-653" svg:viewBox="0.0 0.0 1517.6849 385.85208" svg:width="15.176848mm" svg:x="211.70418mm" svg:y="196.78456mm"/>
          <draw:path svg:d="M 3369.775 282.9582 L 3369.775 282.9582 L 3369.775 257.2347 L 3369.775 257.2347 L 3395.4983 257.2347 L 3395.4983 257.2347 L 3395.4983 308.68167 L 3421.222 360.1286 L 3421.222 360.1286 L 3421.222 385.85208 L 3472.6687 385.85208 L 3549.839 385.85208 L 3549.839 411.57556 L 3549.839 437.29904 L 3549.839 437.29904 L 3549.839 437.29904 L 3524.1157 437.29904 L 3498.3923 437.29904 L 3472.6687 488.74597 Q 3421.222 540.19293 3369.775 617.36334 Q 3318.328 668.8103 3318.328 926.045 Q 3266.881 1183.2798 3266.881 1209.0032 Q 3215.434 1234.7267 3215.434 1260.4502 L 3215.434 1286.1736 L 3215.434 1286.1736 Q 3215.434 1286.1736 3189.7107 1311.8971 L 3189.7107 1311.8971 L 3189.7107 1311.8971 Q 3163.987 1311.8971 3086.8167 1337.6206 L 3009.6462 1363.344 L 3009.6462 1389.0675 L 3009.6462 1389.0675 L 2958.1995 1389.0675 Q 2932.4758 1414.791 2855.3054 1414.791 Q 2778.135 1466.2379 2752.4116 1491.9614 L 2752.4116 1543.4083 L 2752.4116 1620.5787 Q 2803.8584 1697.7491 2803.8584 1723.4727 L 2803.8584 1749.1962 L 2803.8584 1800.6431 L 2803.8584 1852.09 L 2803.8584 1852.09 L 2778.135 1826.3666 L 2700.9646 1826.3666 Q 2598.0708 1826.3666 2443.73 1826.3666 Q 2289.3892 1826.3666 2057.8777 1826.3666 L 1826.3666 1826.3666 L 1800.6431 1852.09 L 1774.9196 1877.8135 L 1774.9196 1877.8135 L 1774.9196 1877.8135 L 1800.6431 1903.537 L 1800.6431 1929.2605 L 1774.9196 1929.2605 L 1749.1962 1929.2605 L 1749.1962 1903.537 L 1723.4727 1903.537 L 1723.4727 1903.537 L 1723.4727 1929.2605 L 1723.4727 1929.2605 L 1723.4727 1929.2605 L 1697.7491 1929.2605 L 1697.7491 1954.9839 L 1569.1318 1954.9839 Q 1414.791 1929.2605 1363.344 1929.2605 Q 1311.8971 1929.2605 1311.8971 1903.537 Q 1311.8971 1877.8135 848.8746 1877.8135 Q 411.57556 1877.8135 334.40515 1877.8135 L 257.2347 1903.537 L 231.51125 1903.537 L 205.78778 1877.8135 L 180.0643 1877.8135 L 154.34084 1877.8135 L 154.34084 1852.09 L 180.0643 1852.09 L 180.0643 1852.09 L 180.0643 1826.3666 L 180.0643 1826.3666 L 180.0643 1826.3666 L 205.78778 1800.6431 L 231.51125 1774.9196 L 231.51125 1774.9196 L 231.51125 1774.9196 L 205.78778 1749.1962 L 180.0643 1723.4727 L 154.34084 1723.4727 L 128.61736 1723.4727 L 128.61736 1697.7491 L 128.61736 1697.7491 L 154.34084 1697.7491 Q 180.0643 1672.0258 205.78778 1646.3022 Q 231.51125 1620.5787 308.68167 1594.8553 Q 385.85208 1569.1318 385.85208 1543.4083 Q 385.85208 1517.6849 411.57556 1517.6849 L 437.29904 1517.6849 L 411.57556 1491.9614 Q 385.85208 1491.9614 385.85208 1414.791 Q 385.85208 1363.344 360.1286 1363.344 Q 334.40515 1363.344 334.40515 1234.7267 Q 334.40515 1131.8328 308.68167 1106.1094 Q 282.9582 1054.6624 282.9582 1028.9388 Q 282.9582 977.49194 180.0643 977.49194 L 102.89389 951.7685 L 77.17042 951.7685 L 25.723473 951.7685 L 25.723473 951.7685 L 25.723473 951.7685 L -9.094947E-13 951.7685 L -9.094947E-13 951.7685 L -9.094947E-13 926.045 L 25.723473 926.045 L 25.723473 900.32153 L 25.723473 874.5981 L -9.094947E-13 848.8746 L -9.094947E-13 823.1511 L 25.723473 823.1511 L 51.446945 848.8746 L 51.446945 848.8746 L 77.17042 848.8746 L 77.17042 848.8746 L 77.17042 848.8746 L 77.17042 874.5981 L 77.17042 874.5981 L 102.89389 874.5981 L 102.89389 900.32153 L 128.61736 900.32153 L 154.34084 900.32153 L 154.34084 874.5981 Q 180.0643 874.5981 180.0643 848.8746 Q 180.0643 823.1511 205.78778 823.1511 Q 231.51125 823.1511 231.51125 745.9807 Q 231.51125 694.53375 282.9582 694.53375 Q 334.40515 668.8103 360.1286 643.0868 Q 385.85208 643.0868 385.85208 668.8103 Q 385.85208 694.53375 463.0225 668.8103 L 514.4694 643.0868 L 540.19293 643.0868 L 591.6399 643.0868 L 540.19293 617.36334 Q 488.74597 591.6399 463.0225 591.6399 Q 437.29904 591.6399 437.29904 514.4694 Q 437.29904 437.29904 437.29904 437.29904 L 463.0225 411.57556 L 488.74597 411.57556 Q 514.4694 385.85208 514.4694 385.85208 L 514.4694 385.85208 L 514.4694 385.85208 L 514.4694 360.1286 L 540.19293 334.40515 Q 540.19293 282.9582 514.4694 282.9582 Q 488.74597 257.2347 591.6399 231.51125 Q 643.0868 205.78778 668.8103 231.51125 Q 694.53375 282.9582 720.2572 257.2347 Q 745.9807 257.2347 745.9807 231.51125 Q 745.9807 205.78778 797.4277 180.0643 Q 848.8746 180.0643 926.045 154.34084 Q 1003.21545 128.61736 1028.9388 77.17042 Q 1028.9388 25.723473 1106.1094 -1.8189894E-12 Q 1157.5563 -25.723473 1131.8328 25.723473 Q 1106.1094 77.17042 1234.7267 102.89389 Q 1363.344 128.61736 1337.6206 154.34084 Q 1311.8971 180.0643 1363.344 180.0643 Q 1414.791 180.0643 1414.791 231.51125 Q 1440.5144 282.9582 1466.2379 334.40515 Q 1517.6849 334.40515 1723.4727 334.40515 Q 1954.9839 334.40515 1954.9839 308.68167 Q 1954.9839 282.9582 2032.1543 282.9582 Q 2109.3247 257.2347 2135.0483 231.51125 Q 2135.0483 231.51125 2237.9421 231.51125 Q 2315.1125 257.2347 2315.1125 282.9582 Q 2315.1125 308.68167 2443.73 282.9582 Q 2546.6238 282.9582 2572.3472 334.40515 Q 2598.0708 360.1286 2700.9646 385.85208 Q 2803.8584 385.85208 2803.8584 360.1286 Q 2829.582 334.40515 2855.3054 385.85208 Q 2906.7524 437.29904 3112.5403 437.29904 Q 3292.6045 411.57556 3318.328 334.40515 Q 3369.775 282.9582 3369.775 282.9582 z M 565.9164 334.40515 Q 591.6399 334.40515 591.6399 334.40515 Q 591.6399 334.40515 591.6399 334.40515 Q 565.9164 334.40515 565.9164 334.40515 z" svg:height="19.549839mm" draw:style-name="style-654" svg:viewBox="0.0 0.0 3549.839 1954.9839" svg:width="35.498394mm" svg:x="78.45659mm" svg:y="141.73633mm"/>
          <draw:path svg:d="M 77.17042 0.0 L 102.89389 0.0 L 102.89389 51.446945 Q 128.61736 102.89389 102.89389 205.78778 L 102.89389 308.68167 L 102.89389 360.1286 Q 77.17042 411.57556 102.89389 437.29904 L 102.89389 463.0225 L 77.17042 463.0225 Q 51.446945 463.0225 51.446945 437.29904 L 25.723473 411.57556 L 25.723473 411.57556 L 25.723473 411.57556 L 25.723473 308.68167 Q 25.723473 205.78778 0.0 154.34084 L 0.0 128.61736 L 25.723473 102.89389 Q 25.723473 77.17042 51.446945 51.446945 L 51.446945 25.723473 L 77.17042 25.723473 Q 77.17042 0.0 77.17042 0.0 z" svg:height="4.630225mm" draw:style-name="style-655" svg:viewBox="0.0 0.0 102.89389 463.0225" svg:width="1.0289389mm" svg:x="235.36977mm" svg:y="115.24116mm"/>
          <draw:path svg:d="M 514.4694 25.723473 L 540.19293 25.723473 L 540.19293 25.723473 L 565.9164 25.723473 L 591.6399 51.446945 Q 591.6399 51.446945 591.6399 51.446945 L 591.6399 77.17042 L 591.6399 77.17042 Q 591.6399 77.17042 540.19293 102.89389 L 514.4694 102.89389 L 514.4694 128.61736 L 488.74597 128.61736 L 488.74597 154.34084 L 488.74597 180.0643 L 463.0225 180.0643 L 463.0225 205.78778 L 463.0225 205.78778 L 437.29904 205.78778 L 437.29904 231.51125 L 437.29904 257.2347 L 488.74597 257.2347 Q 565.9164 257.2347 565.9164 257.2347 L 565.9164 257.2347 L 565.9164 257.2347 L 540.19293 257.2347 L 540.19293 257.2347 L 540.19293 282.9582 L 514.4694 282.9582 Q 488.74597 308.68167 437.29904 308.68167 L 360.1286 308.68167 L 308.68167 308.68167 Q 257.2347 308.68167 180.0643 308.68167 Q 77.17042 282.9582 128.61736 257.2347 Q 180.0643 257.2347 180.0643 205.78778 Q 205.78778 180.0643 128.61736 205.78778 Q 77.17042 205.78778 77.17042 154.34084 Q 77.17042 128.61736 25.723473 102.89389 L 0.0 77.17042 L 0.0 77.17042 Q 25.723473 77.17042 25.723473 51.446945 L 25.723473 25.723473 L 25.723473 25.723473 Q 51.446945 0.0 51.446945 0.0 L 51.446945 0.0 L 51.446945 0.0 Q 77.17042 0.0 77.17042 25.723473 L 77.17042 51.446945 L 102.89389 51.446945 L 128.61736 51.446945 L 180.0643 25.723473 L 205.78778 0.0 L 308.68167 0.0 Q 411.57556 -51.446945 437.29904 0.0 Q 488.74597 0.0 514.4694 25.723473 z" svg:height="3.0868168mm" draw:style-name="style-656" svg:viewBox="0.0 0.0 591.6399 308.68167" svg:width="5.9163985mm" svg:x="108.29582mm" svg:y="162.05788mm"/>
          <draw:path svg:d="M 180.0643 25.723473 L 180.0643 0.0 L 231.51125 25.723473 Q 308.68167 25.723473 334.40515 51.446945 L 334.40515 51.446945 L 334.40515 77.17042 Q 334.40515 77.17042 282.9582 102.89389 Q 257.2347 128.61736 282.9582 128.61736 Q 308.68167 128.61736 282.9582 180.0643 Q 282.9582 257.2347 231.51125 257.2347 L 180.0643 257.2347 L 180.0643 257.2347 Q 180.0643 257.2347 180.0643 231.51125 Q 180.0643 205.78778 102.89389 180.0643 Q 51.446945 180.0643 25.723473 128.61736 L 0.0 77.17042 L 0.0 77.17042 L 0.0 77.17042 L 0.0 77.17042 L 0.0 77.17042 L 25.723473 51.446945 Q 77.17042 25.723473 128.61736 51.446945 Q 180.0643 51.446945 180.0643 25.723473 z" svg:height="2.5723472mm" draw:style-name="style-657" svg:viewBox="0.0 0.0 334.40515 257.2347" svg:width="3.3440514mm" svg:x="212.21864mm" svg:y="98.00643mm"/>
          <draw:path svg:d="M 308.68167 0.0 L 308.68167 0.0 L 411.57556 0.0 L 514.4694 25.723473 L 514.4694 25.723473 L 488.74597 25.723473 L 488.74597 25.723473 L 488.74597 25.723473 L 488.74597 51.446945 L 488.74597 51.446945 L 488.74597 77.17042 L 488.74597 102.89389 L 488.74597 102.89389 L 488.74597 128.61736 L 514.4694 128.61736 L 540.19293 128.61736 L 488.74597 154.34084 Q 437.29904 180.0643 437.29904 180.0643 L 411.57556 180.0643 L 411.57556 180.0643 Q 411.57556 180.0643 334.40515 154.34084 L 257.2347 154.34084 L 257.2347 154.34084 Q 257.2347 128.61736 231.51125 154.34084 L 205.78778 154.34084 L 180.0643 154.34084 Q 154.34084 128.61736 128.61736 128.61736 L 77.17042 128.61736 L 77.17042 102.89389 L 77.17042 102.89389 L 51.446945 102.89389 L 51.446945 77.17042 L 25.723473 77.17042 L 1.8189894E-12 77.17042 L 1.8189894E-12 77.17042 L 1.8189894E-12 77.17042 L 154.34084 25.723473 Q 282.9582 0.0 308.68167 0.0 z" svg:height="1.8006431mm" draw:style-name="style-658" svg:viewBox="0.0 0.0 540.19293 180.0643" svg:width="5.4019294mm" svg:x="98.5209mm" svg:y="202.44373mm"/>
          <draw:path svg:d="M 180.0643 25.723473 L 334.40515 0.0 L 437.29904 25.723473 Q 514.4694 51.446945 540.19293 77.17042 L 540.19293 128.61736 L 540.19293 128.61736 L 514.4694 128.61736 L 514.4694 128.61736 L 514.4694 154.34084 L 308.68167 154.34084 L 77.17042 128.61736 L 51.446945 128.61736 Q 0.0 128.61736 0.0 77.17042 Q 25.723473 51.446945 180.0643 25.723473 z" svg:height="1.5434084mm" draw:style-name="style-659" svg:viewBox="0.0 0.0 540.19293 154.34084" svg:width="5.4019294mm" svg:x="56.59164mm" svg:y="190.09647mm"/>
          <draw:path svg:d="M 25.723473 77.17042 L 25.723473 25.723473 L 180.0643 0.0 L 308.68167 0.0 L 360.1286 0.0 L 411.57556 0.0 L 463.0225 25.723473 Q 514.4694 25.723473 514.4694 51.446945 L 514.4694 77.17042 L 514.4694 77.17042 Q 488.74597 102.89389 437.29904 128.61736 Q 385.85208 180.0643 385.85208 205.78778 L 360.1286 231.51125 L 360.1286 231.51125 Q 334.40515 231.51125 334.40515 282.9582 Q 334.40515 308.68167 282.9582 308.68167 Q 231.51125 334.40515 231.51125 282.9582 Q 205.78778 257.2347 128.61736 257.2347 Q 51.446945 282.9582 25.723473 257.2347 L 25.723473 231.51125 L 0.0 231.51125 L 0.0 231.51125 L 0.0 205.78778 L 0.0 205.78778 L 0.0 205.78778 L 25.723473 205.78778 L 25.723473 180.0643 L 25.723473 180.0643 L 51.446945 180.0643 Q 77.17042 180.0643 51.446945 154.34084 L 25.723473 154.34084 L 25.723473 154.34084 Q 25.723473 154.34084 25.723473 77.17042 z" svg:height="3.0868168mm" draw:style-name="style-660" svg:viewBox="0.0 0.0 514.4694 308.68167" svg:width="5.1446943mm" svg:x="213.24759mm" svg:y="125.27331mm"/>
          <draw:path svg:d="M 1517.6849 25.723473 L 1569.1318 0.0 L 1620.5787 0.0 L 1697.7491 0.0 L 1723.4727 0.0 Q 1723.4727 0.0 1800.6431 25.723473 L 1877.8135 25.723473 L 1877.8135 51.446945 Q 1903.537 102.89389 1877.8135 102.89389 Q 1877.8135 128.61736 1903.537 154.34084 Q 1954.9839 205.78778 1903.537 205.78778 Q 1877.8135 231.51125 1852.09 257.2347 Q 1826.3666 308.68167 1852.09 308.68167 L 1852.09 308.68167 L 1903.537 334.40515 Q 1929.2605 360.1286 1954.9839 385.85208 Q 1954.9839 411.57556 2032.1543 411.57556 Q 2083.6013 411.57556 2083.6013 437.29904 Q 2057.8777 463.0225 2032.1543 488.74597 Q 1980.7074 514.4694 2135.0483 514.4694 Q 2289.3892 540.19293 2315.1125 565.9164 Q 2340.836 565.9164 2495.1768 617.36334 Q 2623.7942 643.0868 2675.2412 720.2572 Q 2752.4116 797.4277 2726.688 823.1511 Q 2700.9646 823.1511 2700.9646 823.1511 L 2700.9646 823.1511 L 2726.688 823.1511 L 2752.4116 823.1511 L 2752.4116 823.1511 L 2752.4116 823.1511 L 2778.135 848.8746 L 2803.8584 874.5981 L 2803.8584 874.5981 L 2803.8584 874.5981 L 2829.582 874.5981 L 2855.3054 874.5981 L 2855.3054 900.32153 L 2855.3054 900.32153 L 2829.582 900.32153 L 2829.582 926.045 L 2829.582 926.045 L 2803.8584 926.045 L 2803.8584 926.045 L 2803.8584 926.045 L 2778.135 951.7685 Q 2752.4116 977.49194 2803.8584 977.49194 L 2855.3054 977.49194 L 2855.3054 1028.9388 L 2855.3054 1054.6624 L 2829.582 1054.6624 L 2803.8584 1080.3859 L 2803.8584 1080.3859 L 2803.8584 1080.3859 L 2778.135 1080.3859 L 2778.135 1080.3859 L 2700.9646 1080.3859 Q 2598.0708 1080.3859 2572.3472 1080.3859 L 2546.6238 1080.3859 L 2546.6238 1131.8328 L 2546.6238 1157.5563 L 2572.3472 1157.5563 L 2572.3472 1183.2798 L 2572.3472 1183.2798 L 2598.0708 1183.2798 L 2598.0708 1183.2798 L 2598.0708 1183.2798 L 2572.3472 1209.0032 L 2546.6238 1209.0032 L 2546.6238 1234.7267 L 2546.6238 1260.4502 L 2598.0708 1260.4502 L 2623.7942 1286.1736 L 2623.7942 1286.1736 L 2623.7942 1286.1736 L 2495.1768 1286.1736 Q 2392.283 1286.1736 2392.283 1260.4502 Q 2392.283 1260.4502 2315.1125 1234.7267 Q 2237.9421 1183.2798 2006.4309 1183.2798 Q 1774.9196 1183.2798 1517.6849 1209.0032 L 1260.4502 1234.7267 L 1260.4502 1260.4502 L 1260.4502 1260.4502 L 1234.7267 1286.1736 L 1209.0032 1311.8971 L 1209.0032 1311.8971 L 1209.0032 1337.6206 L 1209.0032 1337.6206 L 1209.0032 1337.6206 L 1183.2798 1337.6206 L 1183.2798 1337.6206 L 1106.1094 1363.344 L 1054.6624 1363.344 L 1054.6624 1337.6206 Q 1054.6624 1337.6206 771.70416 1389.0675 L 514.4694 1414.791 L 514.4694 1389.0675 L 514.4694 1363.344 L 540.19293 1363.344 L 591.6399 1337.6206 L 591.6399 1337.6206 L 591.6399 1337.6206 L 565.9164 1337.6206 L 565.9164 1337.6206 L 488.74597 1311.8971 Q 411.57556 1286.1736 385.85208 1260.4502 Q 360.1286 1209.0032 334.40515 1209.0032 Q 308.68167 1209.0032 308.68167 1183.2798 Q 308.68167 1131.8328 334.40515 1131.8328 Q 385.85208 1131.8328 231.51125 1080.3859 Q 77.17042 1054.6624 51.446945 1028.9388 L 0.0 1028.9388 L 0.0 1003.21545 L 25.723473 1003.21545 L 25.723473 977.49194 L 25.723473 977.49194 L 0.0 977.49194 L 0.0 977.49194 L 25.723473 951.7685 Q 51.446945 926.045 25.723473 900.32153 L 25.723473 874.5981 L 25.723473 874.5981 L 25.723473 874.5981 L 51.446945 874.5981 L 51.446945 874.5981 L 77.17042 900.32153 L 102.89389 900.32153 L 102.89389 874.5981 L 128.61736 848.8746 L 128.61736 848.8746 L 128.61736 823.1511 L 128.61736 823.1511 L 128.61736 823.1511 L 154.34084 797.4277 L 154.34084 771.70416 L 102.89389 771.70416 L 51.446945 771.70416 L 51.446945 745.9807 L 25.723473 745.9807 L 25.723473 745.9807 L 25.723473 745.9807 L 25.723473 745.9807 L 25.723473 720.2572 L 25.723473 720.2572 L 25.723473 720.2572 L 51.446945 720.2572 L 51.446945 720.2572 L 334.40515 643.0868 Q 591.6399 591.6399 591.6399 488.74597 Q 591.6399 411.57556 797.4277 360.1286 Q 977.49194 308.68167 1003.21545 257.2347 Q 1054.6624 231.51125 1003.21545 205.78778 Q 977.49194 154.34084 1003.21545 154.34084 Q 1054.6624 154.34084 1054.6624 128.61736 Q 1054.6624 102.89389 1260.4502 77.17042 Q 1440.5144 51.446945 1466.2379 51.446945 L 1491.9614 51.446945 L 1517.6849 25.723473 z" svg:height="14.14791mm" draw:style-name="style-661" svg:viewBox="0.0 0.0 2855.3054 1414.791" svg:width="28.553055mm" svg:x="195.24115mm" svg:y="162.57234mm"/>
          <draw:path svg:d="M 102.89389 -4.5474735E-13 L 128.61736 -4.5474735E-13 L 128.61736 -4.5474735E-13 L 154.34084 -4.5474735E-13 L 154.34084 -4.5474735E-13 L 154.34084 25.723473 L 154.34084 25.723473 L 154.34084 25.723473 L 180.0643 25.723473 L 180.0643 25.723473 L 205.78778 51.446945 L 257.2347 77.17042 L 257.2347 77.17042 L 257.2347 77.17042 L 282.9582 77.17042 L 282.9582 77.17042 L 385.85208 102.89389 Q 488.74597 102.89389 514.4694 77.17042 Q 514.4694 77.17042 514.4694 77.17042 Q 540.19293 77.17042 565.9164 77.17042 L 617.36334 77.17042 L 643.0868 77.17042 L 668.8103 77.17042 L 668.8103 102.89389 L 668.8103 102.89389 L 643.0868 128.61736 Q 617.36334 154.34084 617.36334 231.51125 L 591.6399 282.9582 L 745.9807 308.68167 Q 900.32153 334.40515 874.5981 334.40515 Q 848.8746 334.40515 848.8746 360.1286 L 848.8746 360.1286 L 823.1511 360.1286 Q 771.70416 385.85208 745.9807 463.0225 Q 720.2572 540.19293 694.53375 540.19293 L 668.8103 514.4694 L 668.8103 437.29904 Q 668.8103 385.85208 385.85208 385.85208 L 102.89389 411.57556 L 102.89389 385.85208 L 102.89389 334.40515 L 77.17042 334.40515 L 51.446945 334.40515 L 51.446945 308.68167 L 51.446945 308.68167 L 25.723473 308.68167 L 25.723473 282.9582 L 25.723473 282.9582 L 0.0 282.9582 L 0.0 282.9582 L 0.0 282.9582 L 0.0 257.2347 L 0.0 257.2347 L 25.723473 257.2347 L 25.723473 231.51125 L 25.723473 231.51125 L 51.446945 231.51125 L 77.17042 128.61736 Q 102.89389 25.723473 102.89389 -4.5474735E-13 z" svg:height="5.4019294mm" draw:style-name="style-662" svg:viewBox="0.0 0.0 874.5981 540.19293" svg:width="8.74598mm" svg:x="110.61093mm" svg:y="36.270096mm"/>
          <draw:path svg:d="M 180.0643 0.0 L 180.0643 0.0 L 282.9582 25.723473 Q 385.85208 25.723473 411.57556 51.446945 L 437.29904 51.446945 L 437.29904 77.17042 Q 437.29904 77.17042 385.85208 77.17042 Q 360.1286 102.89389 360.1286 128.61736 L 360.1286 154.34084 L 334.40515 154.34084 Q 308.68167 128.61736 154.34084 102.89389 L 0.0 51.446945 L 77.17042 25.723473 Q 154.34084 25.723473 180.0643 0.0 z" svg:height="1.5434084mm" draw:style-name="style-663" svg:viewBox="0.0 0.0 437.29904 154.34084" svg:width="4.37299mm" svg:x="55.819935mm" svg:y="18.263666mm"/>
          <draw:path svg:d="M 205.78778 25.723473 L 257.2347 25.723473 L 257.2347 25.723473 L 257.2347 25.723473 L 257.2347 51.446945 L 257.2347 51.446945 L 231.51125 51.446945 L 231.51125 77.17042 L 231.51125 77.17042 L 205.78778 77.17042 L 205.78778 77.17042 L 205.78778 102.89389 L 180.0643 102.89389 L 154.34084 128.61736 L 102.89389 128.61736 Q 77.17042 128.61736 51.446945 154.34084 L -1.8189894E-12 154.34084 L -1.8189894E-12 128.61736 Q -1.8189894E-12 102.89389 25.723473 102.89389 Q 51.446945 102.89389 51.446945 77.17042 L 51.446945 25.723473 L 51.446945 0.0 Q 51.446945 -25.723473 102.89389 0.0 Q 180.0643 25.723473 205.78778 25.723473 z" svg:height="1.5434084mm" draw:style-name="style-664" svg:viewBox="0.0 0.0 257.2347 154.34084" svg:width="2.5723472mm" svg:x="115.75562mm" svg:y="158.71382mm"/>
          <draw:path svg:d="M 1157.5563 25.723473 L 1183.2798 25.723473 L 1183.2798 25.723473 L 1183.2798 25.723473 L 1183.2798 51.446945 L 1183.2798 51.446945 L 1209.0032 77.17042 L 1209.0032 77.17042 L 1183.2798 77.17042 Q 1157.5563 77.17042 1157.5563 102.89389 Q 1157.5563 128.61736 1183.2798 128.61736 Q 1234.7267 102.89389 1234.7267 77.17042 L 1234.7267 77.17042 L 1286.1736 77.17042 L 1363.344 77.17042 L 1363.344 77.17042 Q 1363.344 77.17042 1389.0675 102.89389 L 1440.5144 128.61736 L 1440.5144 128.61736 L 1440.5144 128.61736 L 1414.791 128.61736 L 1414.791 128.61736 L 1414.791 154.34084 L 1440.5144 154.34084 L 1440.5144 180.0643 L 1440.5144 180.0643 L 1414.791 231.51125 L 1389.0675 257.2347 L 1389.0675 257.2347 L 1389.0675 282.9582 L 1389.0675 282.9582 L 1389.0675 282.9582 L 1414.791 308.68167 Q 1440.5144 334.40515 1491.9614 360.1286 L 1543.4083 360.1286 L 1543.4083 385.85208 L 1543.4083 411.57556 L 1594.8553 411.57556 L 1620.5787 437.29904 L 1620.5787 437.29904 L 1646.3022 437.29904 L 1646.3022 437.29904 L 1646.3022 463.0225 L 1646.3022 463.0225 L 1620.5787 463.0225 L 1594.8553 463.0225 L 1569.1318 488.74597 L 1569.1318 488.74597 L 1569.1318 488.74597 L 1543.4083 488.74597 L 1543.4083 488.74597 L 1543.4083 514.4694 L 1543.4083 514.4694 L 1466.2379 514.4694 Q 1389.0675 488.74597 1234.7267 540.19293 L 1054.6624 591.6399 L 1028.9388 617.36334 Q 977.49194 643.0868 1003.21545 643.0868 Q 1028.9388 643.0868 977.49194 668.8103 L 900.32153 694.53375 L 848.8746 694.53375 Q 797.4277 694.53375 643.0868 720.2572 L 514.4694 745.9807 L 488.74597 745.9807 L 488.74597 745.9807 L 463.0225 745.9807 Q 463.0225 745.9807 488.74597 694.53375 Q 514.4694 694.53375 308.68167 694.53375 L 77.17042 694.53375 L 51.446945 694.53375 L 25.723473 694.53375 L 25.723473 668.8103 L 51.446945 643.0868 L 51.446945 643.0868 L 51.446945 643.0868 L 51.446945 617.36334 L 51.446945 617.36334 L 77.17042 617.36334 L 77.17042 591.6399 L 51.446945 591.6399 L 25.723473 591.6399 L 25.723473 565.9164 L 0.0 565.9164 L 0.0 565.9164 L 0.0 540.19293 L 0.0 540.19293 L 0.0 540.19293 L 25.723473 514.4694 L 25.723473 488.74597 L 25.723473 488.74597 L 51.446945 488.74597 L 77.17042 488.74597 Q 102.89389 463.0225 128.61736 411.57556 Q 154.34084 334.40515 205.78778 308.68167 Q 231.51125 257.2347 437.29904 257.2347 Q 668.8103 257.2347 643.0868 231.51125 Q 617.36334 180.0643 668.8103 180.0643 Q 720.2572 154.34084 720.2572 128.61736 Q 720.2572 128.61736 771.70416 102.89389 Q 823.1511 77.17042 771.70416 51.446945 Q 771.70416 25.723473 745.9807 25.723473 L 745.9807 25.723473 L 823.1511 0.0 Q 926.045 -25.723473 951.7685 25.723473 Q 977.49194 25.723473 1054.6624 25.723473 Q 1131.8328 25.723473 1157.5563 25.723473 z" svg:height="7.459807mm" draw:style-name="style-665" svg:viewBox="0.0 0.0 1646.3022 745.9807" svg:width="16.463022mm" svg:x="244.88745mm" svg:y="180.83601mm"/>
          <draw:path svg:d="M 1260.4502 308.68167 L 1260.4502 308.68167 L 1234.7267 334.40515 Q 1209.0032 334.40515 1234.7267 360.1286 Q 1286.1736 385.85208 1234.7267 437.29904 Q 1183.2798 488.74597 1209.0032 488.74597 Q 1234.7267 514.4694 1234.7267 540.19293 Q 1234.7267 591.6399 1131.8328 591.6399 Q 1054.6624 591.6399 1080.3859 643.0868 Q 1106.1094 643.0868 1080.3859 668.8103 Q 1054.6624 694.53375 1054.6624 694.53375 L 1028.9388 694.53375 L 1028.9388 694.53375 L 1028.9388 694.53375 L 1054.6624 720.2572 Q 1080.3859 745.9807 1054.6624 745.9807 Q 1028.9388 745.9807 1028.9388 771.70416 Q 1054.6624 797.4277 1080.3859 823.1511 Q 1131.8328 823.1511 1131.8328 848.8746 L 1131.8328 900.32153 L 1183.2798 900.32153 L 1209.0032 900.32153 L 1157.5563 926.045 L 1106.1094 926.045 L 1054.6624 926.045 Q 1003.21545 926.045 1003.21545 951.7685 Q 1003.21545 977.49194 771.70416 1003.21545 L 514.4694 1003.21545 L 514.4694 1003.21545 Q 514.4694 1003.21545 437.29904 1003.21545 L 360.1286 1003.21545 L 308.68167 1003.21545 L 257.2347 1003.21545 L 257.2347 977.49194 L 257.2347 951.7685 L 231.51125 951.7685 L 205.78778 951.7685 L 205.78778 951.7685 L 205.78778 926.045 L 205.78778 926.045 L 231.51125 900.32153 L 231.51125 900.32153 L 257.2347 900.32153 L 257.2347 900.32153 L 257.2347 900.32153 L 334.40515 874.5981 L 411.57556 848.8746 L 411.57556 848.8746 L 411.57556 848.8746 L 385.85208 848.8746 L 385.85208 848.8746 L 411.57556 823.1511 L 437.29904 797.4277 L 411.57556 797.4277 Q 385.85208 797.4277 334.40515 745.9807 Q 308.68167 720.2572 334.40515 694.53375 Q 360.1286 668.8103 360.1286 591.6399 Q 360.1286 514.4694 334.40515 514.4694 Q 308.68167 488.74597 308.68167 488.74597 L 334.40515 488.74597 L 334.40515 463.0225 L 334.40515 463.0225 L 360.1286 463.0225 L 411.57556 437.29904 L 411.57556 437.29904 L 411.57556 437.29904 L 437.29904 437.29904 L 437.29904 437.29904 L 437.29904 411.57556 L 411.57556 411.57556 L 411.57556 385.85208 L 411.57556 360.1286 L 308.68167 360.1286 L 231.51125 334.40515 L 102.89389 334.40515 L 1.8189894E-12 334.40515 L 1.8189894E-12 334.40515 L 1.8189894E-12 308.68167 L 25.723473 308.68167 L 25.723473 282.9582 L 25.723473 282.9582 L 51.446945 282.9582 L 51.446945 257.2347 L 51.446945 231.51125 L 77.17042 231.51125 L 77.17042 231.51125 L 77.17042 205.78778 L 51.446945 205.78778 L 51.446945 205.78778 L 51.446945 180.0643 L 77.17042 180.0643 L 102.89389 180.0643 L 128.61736 154.34084 Q 154.34084 128.61736 128.61736 128.61736 Q 102.89389 128.61736 102.89389 77.17042 Q 102.89389 51.446945 128.61736 51.446945 Q 154.34084 25.723473 154.34084 25.723473 L 154.34084 -1.8189894E-12 L 411.57556 -1.8189894E-12 Q 694.53375 25.723473 720.2572 77.17042 Q 771.70416 128.61736 926.045 128.61736 Q 1080.3859 180.0643 1183.2798 231.51125 Q 1260.4502 282.9582 1260.4502 308.68167 z" svg:height="10.032154mm" draw:style-name="style-666" svg:viewBox="0.0 0.0 1260.4502 1003.21545" svg:width="12.604502mm" svg:x="133.24759mm" svg:y="160.25723mm"/>
          <draw:path svg:d="M 514.4694 0.0 L 540.19293 0.0 L 565.9164 0.0 L 591.6399 25.723473 L 591.6399 25.723473 L 591.6399 25.723473 L 565.9164 77.17042 Q 514.4694 128.61736 591.6399 128.61736 Q 643.0868 128.61736 643.0868 154.34084 L 643.0868 154.34084 L 643.0868 154.34084 Q 617.36334 180.0643 617.36334 180.0643 L 617.36334 180.0643 L 617.36334 180.0643 Q 617.36334 180.0643 437.29904 257.2347 L 231.51125 334.40515 L 180.0643 334.40515 L 154.34084 334.40515 L 154.34084 360.1286 L 128.61736 360.1286 L 128.61736 360.1286 L 128.61736 360.1286 L 77.17042 360.1286 L 0.0 360.1286 L 0.0 308.68167 Q 25.723473 257.2347 25.723473 231.51125 L 25.723473 231.51125 L 51.446945 231.51125 Q 77.17042 231.51125 128.61736 205.78778 L 154.34084 180.0643 L 180.0643 180.0643 L 205.78778 180.0643 L 231.51125 154.34084 L 257.2347 128.61736 L 282.9582 128.61736 L 308.68167 128.61736 L 334.40515 102.89389 L 334.40515 102.89389 L 411.57556 51.446945 Q 488.74597 25.723473 514.4694 0.0 z" svg:height="3.6012862mm" draw:style-name="style-667" svg:viewBox="0.0 0.0 643.0868 360.1286" svg:width="6.430868mm" svg:x="88.231514mm" svg:y="49.131832mm"/>
          <draw:path svg:d="M 385.85208 0.0 L 617.36334 0.0 L 617.36334 0.0 L 617.36334 0.0 L 643.0868 25.723473 L 694.53375 51.446945 L 771.70416 51.446945 Q 848.8746 51.446945 848.8746 25.723473 L 874.5981 25.723473 L 900.32153 25.723473 Q 951.7685 51.446945 951.7685 51.446945 L 951.7685 51.446945 L 926.045 51.446945 Q 900.32153 77.17042 900.32153 77.17042 Q 900.32153 102.89389 1028.9388 102.89389 L 1157.5563 102.89389 L 1183.2798 128.61736 L 1209.0032 154.34084 L 1209.0032 154.34084 L 1209.0032 154.34084 L 591.6399 154.34084 L 0.0 154.34084 L 0.0 154.34084 L 0.0 154.34084 L 0.0 128.61736 L 25.723473 128.61736 L 25.723473 102.89389 L 25.723473 102.89389 L 0.0 102.89389 L 0.0 102.89389 L 0.0 77.17042 L 25.723473 77.17042 L 25.723473 51.446945 L 25.723473 51.446945 L 51.446945 25.723473 Q 77.17042 0.0 128.61736 0.0 Q 154.34084 0.0 385.85208 0.0 z" svg:height="1.5434084mm" draw:style-name="style-668" svg:viewBox="0.0 0.0 1209.0032 154.34084" svg:width="12.090032mm" svg:x="256.97748mm" svg:y="205.27332mm"/>
          <draw:path svg:d="M 385.85208 1.8189894E-12 L 437.29904 1.8189894E-12 L 437.29904 1.8189894E-12 L 437.29904 1.8189894E-12 L 488.74597 25.723473 Q 565.9164 51.446945 565.9164 51.446945 L 565.9164 51.446945 L 540.19293 51.446945 L 540.19293 51.446945 L 540.19293 77.17042 L 540.19293 77.17042 L 514.4694 77.17042 L 514.4694 102.89389 L 540.19293 102.89389 L 540.19293 102.89389 L 540.19293 128.61736 Q 540.19293 154.34084 385.85208 154.34084 L 205.78778 154.34084 L 128.61736 128.61736 Q 51.446945 128.61736 51.446945 102.89389 Q 77.17042 77.17042 25.723473 51.446945 L 0.0 51.446945 L 0.0 25.723473 L 0.0 25.723473 L 180.0643 25.723473 Q 334.40515 1.8189894E-12 385.85208 1.8189894E-12 z" svg:height="1.5434084mm" draw:style-name="style-669" svg:viewBox="0.0 0.0 565.9164 154.34084" svg:width="5.659164mm" svg:x="214.791mm" svg:y="147.65273mm"/>
          <draw:path svg:d="M 360.1286 1.8189894E-12 L 360.1286 1.8189894E-12 L 360.1286 25.723473 L 360.1286 77.17042 L 385.85208 205.78778 Q 411.57556 334.40515 385.85208 334.40515 Q 360.1286 334.40515 360.1286 385.85208 Q 360.1286 411.57556 385.85208 411.57556 Q 411.57556 411.57556 385.85208 437.29904 Q 385.85208 488.74597 385.85208 643.0868 Q 385.85208 771.70416 360.1286 797.4277 L 360.1286 848.8746 L 334.40515 848.8746 Q 334.40515 848.8746 282.9582 874.5981 Q 205.78778 900.32153 205.78778 848.8746 Q 231.51125 797.4277 180.0643 797.4277 L 154.34084 797.4277 L 154.34084 771.70416 Q 154.34084 745.9807 102.89389 745.9807 L 51.446945 720.2572 L 51.446945 694.53375 L 51.446945 643.0868 L 51.446945 643.0868 Q 77.17042 643.0868 77.17042 643.0868 Q 77.17042 617.36334 77.17042 591.6399 Q 51.446945 591.6399 25.723473 411.57556 L 0.0 231.51125 L 0.0 231.51125 L 25.723473 231.51125 L 51.446945 231.51125 Q 102.89389 231.51125 102.89389 205.78778 Q 102.89389 180.0643 128.61736 180.0643 L 154.34084 180.0643 L 154.34084 205.78778 L 154.34084 231.51125 L 180.0643 231.51125 Q 205.78778 231.51125 205.78778 180.0643 Q 205.78778 128.61736 231.51125 102.89389 Q 231.51125 77.17042 257.2347 102.89389 Q 282.9582 128.61736 282.9582 128.61736 L 282.9582 102.89389 L 308.68167 51.446945 Q 334.40515 1.8189894E-12 360.1286 1.8189894E-12 z" svg:height="8.74598mm" draw:style-name="style-670" svg:viewBox="0.0 0.0 385.85208 874.5981" svg:width="3.858521mm" svg:x="216.84888mm" svg:y="118.07074mm"/>
          <draw:path svg:d="M 617.36334 3.6379788E-12 L 694.53375 3.6379788E-12 L 668.8103 25.723473 Q 643.0868 51.446945 643.0868 77.17042 L 643.0868 77.17042 L 385.85208 77.17042 L 128.61736 77.17042 L 128.61736 77.17042 L 128.61736 51.446945 L 154.34084 51.446945 Q 154.34084 25.723473 77.17042 25.723473 L -9.094947E-13 25.723473 L 282.9582 3.6379788E-12 Q 540.19293 -25.723473 617.36334 3.6379788E-12 z" svg:height="0.7717042mm" draw:style-name="style-671" svg:viewBox="0.0 0.0 694.53375 77.17042" svg:width="6.945338mm" svg:x="58.906754mm" svg:y="206.04501mm"/>
          <draw:path svg:d="M 154.34084 25.723473 L 154.34084 1.8189894E-12 L 154.34084 1.8189894E-12 L 154.34084 1.8189894E-12 L 180.0643 25.723473 L 205.78778 51.446945 L 205.78778 51.446945 L 205.78778 77.17042 L 205.78778 77.17042 Q 205.78778 102.89389 205.78778 102.89389 L 231.51125 102.89389 L 257.2347 154.34084 Q 282.9582 205.78778 257.2347 205.78778 Q 205.78778 231.51125 205.78778 257.2347 Q 205.78778 282.9582 231.51125 308.68167 L 231.51125 308.68167 L 231.51125 334.40515 Q 205.78778 360.1286 128.61736 360.1286 L 25.723473 360.1286 L 25.723473 360.1286 Q 0.0 334.40515 0.0 334.40515 L 0.0 334.40515 L 0.0 308.68167 L 0.0 282.9582 L 0.0 205.78778 Q 0.0 128.61736 51.446945 102.89389 Q 77.17042 51.446945 102.89389 51.446945 L 128.61736 51.446945 L 128.61736 25.723473 L 154.34084 25.723473 L 154.34084 25.723473 z" svg:height="3.6012862mm" draw:style-name="style-672" svg:viewBox="0.0 0.0 257.2347 360.1286" svg:width="2.5723472mm" svg:x="242.31511mm" svg:y="134.791mm"/>
          <draw:path svg:d="M 437.29904 77.17042 L 565.9164 77.17042 L 565.9164 77.17042 Q 565.9164 77.17042 411.57556 102.89389 L 257.2347 128.61736 L 257.2347 128.61736 L 231.51125 128.61736 L 231.51125 128.61736 L 231.51125 128.61736 L 180.0643 128.61736 Q 102.89389 128.61736 77.17042 77.17042 L 51.446945 77.17042 L 25.723473 51.446945 L 0.0 51.446945 L 0.0 25.723473 L 0.0 25.723473 L 154.34084 1.8189894E-12 Q 308.68167 -25.723473 334.40515 25.723473 Q 334.40515 77.17042 437.29904 77.17042 z" svg:height="1.2861736mm" draw:style-name="style-673" svg:viewBox="0.0 0.0 565.9164 128.61736" svg:width="5.659164mm" svg:x="201.92926mm" svg:y="144.82315mm"/>
          <draw:path svg:d="M 668.8103 0.0 L 720.2572 0.0 L 720.2572 25.723473 L 720.2572 51.446945 L 694.53375 51.446945 Q 668.8103 51.446945 694.53375 77.17042 L 720.2572 77.17042 L 823.1511 77.17042 Q 951.7685 77.17042 951.7685 128.61736 L 951.7685 180.0643 L 951.7685 231.51125 Q 951.7685 282.9582 926.045 282.9582 L 900.32153 282.9582 L 874.5981 282.9582 Q 848.8746 257.2347 823.1511 257.2347 Q 797.4277 257.2347 617.36334 282.9582 Q 411.57556 308.68167 411.57556 282.9582 Q 411.57556 257.2347 360.1286 257.2347 L 308.68167 257.2347 L 308.68167 257.2347 Q 282.9582 257.2347 257.2347 231.51125 Q 231.51125 205.78778 154.34084 205.78778 L 77.17042 205.78778 L 77.17042 231.51125 L 51.446945 231.51125 L 51.446945 257.2347 L 51.446945 282.9582 L 25.723473 282.9582 L 0.0 282.9582 L 0.0 180.0643 L 0.0 77.17042 L 154.34084 77.17042 Q 308.68167 77.17042 308.68167 51.446945 Q 308.68167 25.723473 334.40515 25.723473 L 334.40515 25.723473 L 334.40515 51.446945 Q 334.40515 77.17042 411.57556 77.17042 L 463.0225 77.17042 L 514.4694 77.17042 Q 591.6399 51.446945 591.6399 51.446945 L 591.6399 51.446945 L 617.36334 51.446945 Q 617.36334 51.446945 617.36334 25.723473 L 643.0868 25.723473 L 643.0868 25.723473 Q 643.0868 0.0 668.8103 0.0 z" svg:height="2.829582mm" draw:style-name="style-674" svg:viewBox="0.0 0.0 951.7685 282.9582" svg:width="9.517685mm" svg:x="232.02573mm" svg:y="126.04501mm"/>
          <draw:path svg:d="M 565.9164 0.0 L 565.9164 0.0 L 565.9164 0.0 Q 591.6399 0.0 694.53375 25.723473 L 797.4277 25.723473 L 771.70416 51.446945 Q 745.9807 51.446945 797.4277 102.89389 Q 848.8746 102.89389 926.045 128.61736 L 977.49194 154.34084 L 977.49194 154.34084 Q 1003.21545 154.34084 1131.8328 128.61736 L 1286.1736 128.61736 L 1286.1736 128.61736 L 1286.1736 154.34084 L 1337.6206 154.34084 L 1363.344 154.34084 L 1569.1318 231.51125 Q 1800.6431 282.9582 1800.6431 308.68167 L 1800.6431 308.68167 L 1800.6431 308.68167 L 1800.6431 308.68167 L 1800.6431 334.40515 L 1800.6431 360.1286 L 1800.6431 360.1286 L 1800.6431 360.1286 L 1800.6431 385.85208 L 1800.6431 385.85208 L 1800.6431 411.57556 L 1800.6431 437.29904 L 1800.6431 437.29904 L 1800.6431 463.0225 L 1800.6431 463.0225 L 1800.6431 463.0225 L 1749.1962 463.0225 Q 1672.0258 463.0225 1620.5787 488.74597 L 1569.1318 514.4694 L 1543.4083 514.4694 Q 1543.4083 514.4694 1543.4083 540.19293 L 1543.4083 540.19293 L 1543.4083 540.19293 Q 1517.6849 565.9164 1491.9614 565.9164 L 1491.9614 565.9164 L 1491.9614 565.9164 Q 1466.2379 565.9164 1337.6206 617.36334 Q 1209.0032 617.36334 1234.7267 643.0868 L 1260.4502 668.8103 L 1260.4502 668.8103 Q 1260.4502 668.8103 1260.4502 694.53375 Q 1286.1736 694.53375 1209.0032 720.2572 Q 1131.8328 745.9807 1131.8328 771.70416 L 1131.8328 797.4277 L 1106.1094 797.4277 L 1080.3859 797.4277 L 1080.3859 771.70416 L 1080.3859 745.9807 L 1028.9388 745.9807 L 1003.21545 720.2572 L 1003.21545 720.2572 L 1028.9388 720.2572 L 1028.9388 720.2572 L 1028.9388 720.2572 L 977.49194 694.53375 L 900.32153 668.8103 L 900.32153 668.8103 L 900.32153 668.8103 L 977.49194 668.8103 L 1054.6624 668.8103 L 1054.6624 643.0868 L 1054.6624 617.36334 L 977.49194 617.36334 Q 900.32153 617.36334 694.53375 565.9164 L 488.74597 540.19293 L 463.0225 540.19293 Q 463.0225 565.9164 463.0225 565.9164 L 463.0225 565.9164 L 411.57556 565.9164 Q 334.40515 565.9164 308.68167 565.9164 L 257.2347 565.9164 L 205.78778 565.9164 L 154.34084 565.9164 L 77.17042 565.9164 L 0.0 565.9164 L 0.0 540.19293 L 0.0 514.4694 L 0.0 514.4694 L 0.0 488.74597 L 0.0 488.74597 L 0.0 463.0225 L 25.723473 463.0225 L 51.446945 463.0225 L 51.446945 437.29904 L 51.446945 437.29904 L 25.723473 437.29904 L 25.723473 411.57556 L 25.723473 411.57556 L 0.0 411.57556 L 0.0 411.57556 L 0.0 411.57556 L 0.0 385.85208 L 0.0 385.85208 L 25.723473 385.85208 L 25.723473 360.1286 L 25.723473 360.1286 L 51.446945 360.1286 L 51.446945 334.40515 L 51.446945 308.68167 L 77.17042 308.68167 Q 102.89389 334.40515 128.61736 308.68167 Q 128.61736 282.9582 205.78778 257.2347 Q 257.2347 257.2347 257.2347 257.2347 Q 257.2347 257.2347 282.9582 231.51125 L 308.68167 231.51125 L 360.1286 231.51125 Q 437.29904 231.51125 411.57556 205.78778 Q 411.57556 154.34084 437.29904 154.34084 Q 463.0225 154.34084 463.0225 102.89389 Q 437.29904 51.446945 514.4694 25.723473 Q 565.9164 0.0 565.9164 0.0 z" svg:height="7.9742765mm" draw:style-name="style-675" svg:viewBox="0.0 0.0 1800.6431 797.4277" svg:width="18.006432mm" svg:x="227.3955mm" svg:y="197.55627mm"/>
          <draw:path svg:d="M 1774.9196 0.0 L 1903.537 0.0 L 1903.537 0.0 L 1903.537 0.0 L 1929.2605 25.723473 L 1954.9839 51.446945 L 1954.9839 51.446945 L 1954.9839 51.446945 L 2006.4309 77.17042 Q 2083.6013 102.89389 2083.6013 102.89389 L 2083.6013 102.89389 L 2006.4309 102.89389 Q 1929.2605 102.89389 1594.8553 154.34084 L 1286.1736 180.0643 L 1234.7267 180.0643 Q 1209.0032 205.78778 823.1511 231.51125 L 463.0225 257.2347 L 231.51125 257.2347 L 0.0 257.2347 L 0.0 231.51125 L 0.0 231.51125 L 25.723473 231.51125 L 25.723473 205.78778 L 25.723473 205.78778 L 25.723473 205.78778 L 51.446945 205.78778 L 102.89389 205.78778 L 874.5981 102.89389 Q 1646.3022 0.0 1774.9196 0.0 z" svg:height="2.5723472mm" draw:style-name="style-676" svg:viewBox="0.0 0.0 2083.6013 257.2347" svg:width="20.836012mm" svg:x="27.781351mm" svg:y="39.099678mm"/>
          <draw:path svg:d="M 154.34084 0.0 L 205.78778 0.0 L 257.2347 77.17042 Q 308.68167 128.61736 308.68167 128.61736 L 308.68167 128.61736 L 231.51125 180.0643 Q 154.34084 231.51125 231.51125 231.51125 Q 308.68167 231.51125 308.68167 257.2347 L 334.40515 257.2347 L 334.40515 257.2347 L 334.40515 282.9582 L 308.68167 282.9582 Q 257.2347 282.9582 257.2347 282.9582 L 231.51125 282.9582 L 231.51125 282.9582 L 205.78778 282.9582 L 205.78778 282.9582 L 205.78778 282.9582 L 205.78778 308.68167 L 205.78778 308.68167 L 205.78778 308.68167 Q 180.0643 282.9582 102.89389 257.2347 L -3.6379788E-12 231.51125 L -3.6379788E-12 205.78778 L -3.6379788E-12 205.78778 L 25.723473 128.61736 Q 51.446945 25.723473 77.17042 25.723473 Q 102.89389 25.723473 154.34084 0.0 z" svg:height="3.0868168mm" draw:style-name="style-677" svg:viewBox="0.0 0.0 334.40515 308.68167" svg:width="3.3440514mm" svg:x="224.82315mm" svg:y="128.8746mm"/>
          <draw:path svg:d="M 51.446945 25.723473 L 51.446945 0.0 L 77.17042 0.0 Q 102.89389 0.0 102.89389 51.446945 Q 128.61736 128.61736 102.89389 154.34084 Q 77.17042 180.0643 51.446945 205.78778 Q 0.0 205.78778 0.0 205.78778 L 0.0 205.78778 L 0.0 180.0643 Q 0.0 128.61736 25.723473 102.89389 Q 77.17042 77.17042 51.446945 25.723473 z" svg:height="2.0578778mm" draw:style-name="style-678" svg:viewBox="0.0 0.0 102.89389 205.78778" svg:width="1.0289389mm" svg:x="113.69775mm" svg:y="29.581993mm"/>
          <draw:path svg:d="M 694.53375 0.0 L 720.2572 0.0 L 720.2572 25.723473 Q 720.2572 51.446945 694.53375 51.446945 Q 668.8103 51.446945 668.8103 77.17042 L 643.0868 102.89389 L 643.0868 102.89389 L 643.0868 128.61736 L 591.6399 128.61736 L 565.9164 128.61736 L 565.9164 154.34084 L 540.19293 154.34084 L 540.19293 154.34084 L 540.19293 180.0643 L 591.6399 180.0643 Q 617.36334 180.0643 617.36334 205.78778 L 617.36334 205.78778 L 488.74597 205.78778 L 360.1286 231.51125 L 282.9582 231.51125 Q 231.51125 231.51125 231.51125 257.2347 L 257.2347 282.9582 L 231.51125 282.9582 Q 180.0643 282.9582 77.17042 257.2347 L 0.0 231.51125 L 0.0 231.51125 L 0.0 231.51125 L 77.17042 205.78778 Q 128.61736 180.0643 102.89389 180.0643 Q 77.17042 180.0643 128.61736 154.34084 L 154.34084 128.61736 L 334.40515 77.17042 Q 488.74597 25.723473 565.9164 25.723473 Q 643.0868 25.723473 694.53375 0.0 z" svg:height="2.829582mm" draw:style-name="style-679" svg:viewBox="0.0 0.0 720.2572 282.9582" svg:width="7.2025723mm" svg:x="253.89067mm" svg:y="185.46623mm"/>
          <draw:path svg:d="M 180.0643 0.0 L 257.2347 0.0 L 385.85208 25.723473 Q 514.4694 25.723473 514.4694 51.446945 L 514.4694 51.446945 L 514.4694 51.446945 Q 488.74597 77.17042 488.74597 77.17042 L 488.74597 77.17042 L 488.74597 77.17042 Q 463.0225 102.89389 411.57556 128.61736 Q 360.1286 128.61736 257.2347 128.61736 L 154.34084 77.17042 L 51.446945 77.17042 Q -25.723473 77.17042 0.0 51.446945 L 0.0 25.723473 L 51.446945 25.723473 Q 102.89389 25.723473 180.0643 0.0 z" svg:height="1.2861736mm" draw:style-name="style-680" svg:viewBox="0.0 0.0 514.4694 128.61736" svg:width="5.1446943mm" svg:x="310.22507mm" svg:y="182.89389mm"/>
          <draw:path svg:d="M 282.9582 25.723473 L 308.68167 25.723473 L 334.40515 77.17042 Q 360.1286 102.89389 385.85208 128.61736 L 385.85208 128.61736 L 385.85208 128.61736 Q 385.85208 128.61736 411.57556 154.34084 L 411.57556 154.34084 L 411.57556 205.78778 Q 437.29904 282.9582 411.57556 282.9582 L 385.85208 282.9582 L 385.85208 308.68167 Q 411.57556 334.40515 385.85208 334.40515 L 385.85208 334.40515 L 360.1286 334.40515 Q 360.1286 334.40515 257.2347 231.51125 L 154.34084 154.34084 L 154.34084 128.61736 Q 154.34084 128.61736 128.61736 128.61736 L 128.61736 128.61736 L 128.61736 128.61736 Q 102.89389 102.89389 102.89389 102.89389 L 102.89389 102.89389 L 102.89389 77.17042 Q 102.89389 77.17042 77.17042 77.17042 L 77.17042 77.17042 L 77.17042 77.17042 Q 51.446945 51.446945 51.446945 51.446945 L 51.446945 51.446945 L 51.446945 25.723473 Q 51.446945 25.723473 25.723473 25.723473 L 25.723473 25.723473 L 25.723473 25.723473 Q 1.8189894E-12 0.0 1.8189894E-12 0.0 L 1.8189894E-12 0.0 L 128.61736 0.0 Q 257.2347 25.723473 282.9582 25.723473 z" svg:height="3.3440514mm" draw:style-name="style-681" svg:viewBox="0.0 0.0 411.57556 334.40515" svg:width="4.1157556mm" svg:x="139.42122mm" svg:y="43.472668mm"/>
          <draw:path svg:d="M 385.85208 0.0 L 385.85208 0.0 L 488.74597 25.723473 Q 591.6399 51.446945 617.36334 51.446945 Q 617.36334 51.446945 591.6399 77.17042 Q 565.9164 102.89389 565.9164 102.89389 L 565.9164 102.89389 L 514.4694 102.89389 Q 488.74597 102.89389 308.68167 154.34084 L 154.34084 180.0643 L 154.34084 180.0643 Q 154.34084 154.34084 102.89389 154.34084 L 51.446945 154.34084 L 25.723473 128.61736 L 0.0 102.89389 L 0.0 102.89389 L 0.0 102.89389 L 25.723473 102.89389 L 25.723473 102.89389 L 102.89389 77.17042 L 154.34084 51.446945 L 257.2347 51.446945 Q 360.1286 51.446945 360.1286 25.723473 Q 360.1286 0.0 385.85208 0.0 z" svg:height="1.8006431mm" draw:style-name="style-682" svg:viewBox="0.0 0.0 617.36334 180.0643" svg:width="6.1736336mm" svg:x="210.93248mm" svg:y="183.15112mm"/>
          <draw:path svg:d="M 154.34084 25.723473 L 257.2347 3.6379788E-12 L 334.40515 3.6379788E-12 Q 411.57556 25.723473 463.0225 3.6379788E-12 L 514.4694 3.6379788E-12 L 488.74597 25.723473 Q 463.0225 51.446945 437.29904 77.17042 Q 411.57556 77.17042 385.85208 102.89389 L 360.1286 128.61736 L 360.1286 128.61736 L 360.1286 128.61736 L 385.85208 128.61736 L 385.85208 128.61736 L 437.29904 154.34084 L 488.74597 180.0643 L 540.19293 180.0643 L 591.6399 180.0643 L 565.9164 205.78778 Q 565.9164 231.51125 514.4694 257.2347 L 463.0225 282.9582 L 463.0225 282.9582 L 463.0225 282.9582 L 308.68167 282.9582 L 154.34084 282.9582 L 154.34084 282.9582 L 154.34084 282.9582 L 128.61736 257.2347 L 102.89389 231.51125 L 51.446945 231.51125 L 0.0 231.51125 L 0.0 205.78778 L 0.0 205.78778 L 0.0 205.78778 L 25.723473 180.0643 L 25.723473 180.0643 L 25.723473 180.0643 L 51.446945 180.0643 L 51.446945 180.0643 L 51.446945 154.34084 L 51.446945 154.34084 L 51.446945 128.61736 Q 51.446945 77.17042 154.34084 25.723473 z" svg:height="2.829582mm" draw:style-name="style-683" svg:viewBox="0.0 0.0 591.6399 282.9582" svg:width="5.9163985mm" svg:x="69.96784mm" svg:y="203.98714mm"/>
          <draw:path svg:d="M 308.68167 0.0 L 334.40515 0.0 L 334.40515 0.0 Q 334.40515 25.723473 360.1286 25.723473 L 385.85208 25.723473 L 385.85208 51.446945 L 411.57556 51.446945 L 411.57556 51.446945 L 411.57556 77.17042 L 411.57556 77.17042 L 411.57556 77.17042 L 385.85208 77.17042 L 385.85208 102.89389 L 308.68167 102.89389 Q 257.2347 102.89389 257.2347 128.61736 Q 257.2347 154.34084 128.61736 128.61736 L 0.0 77.17042 L 0.0 77.17042 L 0.0 77.17042 L 0.0 77.17042 L 25.723473 77.17042 L 154.34084 25.723473 Q 257.2347 25.723473 308.68167 0.0 z" svg:height="1.2861736mm" draw:style-name="style-684" svg:viewBox="0.0 0.0 411.57556 128.61736" svg:width="4.1157556mm" svg:x="134.27652mm" svg:y="188.03859mm"/>
          <draw:path svg:d="M 411.57556 25.723473 L 437.29904 25.723473 L 463.0225 25.723473 L 463.0225 25.723473 L 488.74597 77.17042 Q 514.4694 102.89389 411.57556 154.34084 Q 282.9582 205.78778 282.9582 180.0643 L 282.9582 180.0643 L 282.9582 154.34084 L 308.68167 154.34084 L 308.68167 154.34084 Q 308.68167 154.34084 257.2347 154.34084 Q 205.78778 154.34084 102.89389 102.89389 L 0.0 51.446945 L 154.34084 1.8189894E-12 Q 308.68167 -51.446945 360.1286 1.8189894E-12 Q 385.85208 1.8189894E-12 411.57556 25.723473 z" svg:height="1.8006431mm" draw:style-name="style-685" svg:viewBox="0.0 0.0 488.74597 180.0643" svg:width="4.8874598mm" svg:x="118.842445mm" svg:y="160.0mm"/>
          <draw:path svg:d="M 463.0225 77.17042 L 488.74597 77.17042 L 488.74597 77.17042 Q 488.74597 102.89389 514.4694 102.89389 L 514.4694 102.89389 L 514.4694 102.89389 Q 514.4694 102.89389 514.4694 128.61736 L 540.19293 128.61736 L 668.8103 411.57556 Q 797.4277 668.8103 823.1511 694.53375 Q 874.5981 720.2572 926.045 797.4277 Q 977.49194 900.32153 1080.3859 1028.9388 Q 1131.8328 1183.2798 1157.5563 1183.2798 L 1157.5563 1183.2798 L 1183.2798 1209.0032 L 1209.0032 1209.0032 L 1209.0032 1209.0032 L 1209.0032 1234.7267 L 1183.2798 1234.7267 L 1131.8328 1234.7267 L 1131.8328 1260.4502 L 1131.8328 1260.4502 L 1157.5563 1286.1736 L 1183.2798 1311.8971 L 1183.2798 1311.8971 L 1183.2798 1337.6206 L 1131.8328 1337.6206 L 1080.3859 1337.6206 L 1080.3859 1311.8971 L 1080.3859 1311.8971 L 1054.6624 1311.8971 L 1054.6624 1286.1736 L 1028.9388 1286.1736 Q 977.49194 1286.1736 900.32153 1337.6206 L 823.1511 1363.344 L 823.1511 1389.0675 L 823.1511 1389.0675 L 797.4277 1389.0675 L 771.70416 1389.0675 L 771.70416 1363.344 Q 771.70416 1337.6206 771.70416 1286.1736 Q 771.70416 1209.0032 643.0868 1183.2798 L 488.74597 1183.2798 L 488.74597 1183.2798 Q 488.74597 1183.2798 385.85208 1106.1094 Q 282.9582 1054.6624 257.2347 1080.3859 L 257.2347 1106.1094 L 257.2347 1080.3859 L 257.2347 1028.9388 L 231.51125 1028.9388 L 231.51125 1028.9388 L 231.51125 1003.21545 L 205.78778 1003.21545 L 205.78778 977.49194 Q 205.78778 951.7685 102.89389 926.045 L 25.723473 874.5981 L 25.723473 874.5981 L 0.0 874.5981 L 0.0 874.5981 L 0.0 874.5981 L 25.723473 848.8746 Q 51.446945 823.1511 102.89389 797.4277 Q 154.34084 771.70416 77.17042 668.8103 L 0.0 591.6399 L 0.0 565.9164 L 0.0 540.19293 L 51.446945 540.19293 Q 128.61736 514.4694 154.34084 514.4694 Q 205.78778 488.74597 205.78778 385.85208 L 231.51125 282.9582 L 257.2347 282.9582 L 257.2347 282.9582 L 282.9582 360.1286 Q 308.68167 411.57556 308.68167 411.57556 L 308.68167 411.57556 L 308.68167 385.85208 L 308.68167 385.85208 L 334.40515 385.85208 L 334.40515 411.57556 L 360.1286 411.57556 L 385.85208 411.57556 L 385.85208 308.68167 Q 360.1286 205.78778 360.1286 154.34084 Q 360.1286 102.89389 334.40515 128.61736 Q 308.68167 154.34084 257.2347 154.34084 L 205.78778 154.34084 L 205.78778 154.34084 Q 205.78778 128.61736 231.51125 102.89389 L 257.2347 51.446945 L 282.9582 51.446945 L 308.68167 51.446945 L 308.68167 25.723473 L 308.68167 25.723473 L 334.40515 25.723473 L 334.40515 9.094947E-13 L 385.85208 51.446945 Q 437.29904 51.446945 463.0225 77.17042 z" svg:height="13.890676mm" draw:style-name="style-686" svg:viewBox="0.0 0.0 1209.0032 1389.0675" svg:width="12.090032mm" svg:x="21.607718mm" svg:y="65.33762mm"/>
          <draw:path svg:d="M 977.49194 128.61736 L 977.49194 128.61736 L 977.49194 128.61736 L 977.49194 128.61736 L 977.49194 154.34084 L 977.49194 154.34084 L 951.7685 154.34084 L 951.7685 180.0643 L 951.7685 180.0643 L 977.49194 180.0643 L 977.49194 180.0643 L 977.49194 180.0643 L 977.49194 205.78778 L 977.49194 205.78778 L 1003.21545 205.78778 L 1003.21545 231.51125 L 1028.9388 231.51125 Q 1054.6624 231.51125 1054.6624 257.2347 L 1054.6624 257.2347 L 874.5981 257.2347 L 694.53375 257.2347 L 617.36334 257.2347 Q 514.4694 282.9582 463.0225 282.9582 L 437.29904 282.9582 L 437.29904 282.9582 Q 411.57556 282.9582 411.57556 308.68167 Q 411.57556 334.40515 257.2347 308.68167 L 128.61736 282.9582 L 102.89389 282.9582 L 102.89389 282.9582 L 51.446945 282.9582 L 0.0 282.9582 L 0.0 257.2347 L 0.0 257.2347 L 25.723473 257.2347 L 25.723473 231.51125 L 25.723473 231.51125 L 51.446945 231.51125 L 51.446945 231.51125 L 51.446945 231.51125 L 51.446945 205.78778 L 51.446945 205.78778 L 77.17042 205.78778 L 77.17042 180.0643 L 51.446945 180.0643 L 25.723473 180.0643 L 25.723473 128.61736 L 25.723473 102.89389 L 51.446945 102.89389 L 102.89389 102.89389 L 102.89389 77.17042 L 102.89389 51.446945 L 180.0643 51.446945 Q 257.2347 77.17042 360.1286 51.446945 L 463.0225 25.723473 L 463.0225 25.723473 L 463.0225 25.723473 L 488.74597 25.723473 Q 514.4694 25.723473 540.19293 -3.6379788E-12 Q 565.9164 -25.723473 694.53375 25.723473 Q 823.1511 77.17042 874.5981 77.17042 Q 977.49194 102.89389 977.49194 128.61736 z" svg:height="3.0868168mm" draw:style-name="style-687" svg:viewBox="0.0 0.0 1054.6624 308.68167" svg:width="10.546624mm" svg:x="156.39871mm" svg:y="194.72668mm"/>
          <draw:path svg:d="M 874.5981 0.0 L 900.32153 0.0 L 1028.9388 0.0 Q 1183.2798 25.723473 1209.0032 25.723473 Q 1234.7267 25.723473 1260.4502 51.446945 L 1260.4502 102.89389 L 1234.7267 102.89389 Q 1234.7267 102.89389 1234.7267 128.61736 L 1234.7267 128.61736 L 1209.0032 154.34084 Q 1183.2798 180.0643 1183.2798 257.2347 L 1183.2798 334.40515 L 1183.2798 360.1286 L 1183.2798 385.85208 L 1183.2798 411.57556 Q 1234.7267 463.0225 1234.7267 488.74597 L 1234.7267 514.4694 L 1209.0032 565.9164 Q 1183.2798 617.36334 1183.2798 720.2572 L 1183.2798 848.8746 L 1209.0032 874.5981 L 1209.0032 900.32153 L 1286.1736 900.32153 L 1389.0675 874.5981 L 1440.5144 874.5981 L 1466.2379 874.5981 L 1491.9614 900.32153 Q 1517.6849 926.045 1594.8553 926.045 Q 1646.3022 926.045 1723.4727 900.32153 Q 1800.6431 874.5981 1826.3666 823.1511 Q 1852.09 797.4277 1852.09 771.70416 L 1852.09 771.70416 L 1903.537 720.2572 Q 1954.9839 694.53375 1980.7074 668.8103 L 1980.7074 643.0868 L 2006.4309 643.0868 L 2006.4309 643.0868 L 2006.4309 694.53375 Q 2006.4309 745.9807 2057.8777 745.9807 L 2135.0483 745.9807 L 2135.0483 745.9807 Q 2135.0483 720.2572 2160.7717 720.2572 L 2186.495 720.2572 L 2186.495 720.2572 Q 2212.2188 745.9807 2212.2188 720.2572 L 2212.2188 694.53375 L 2212.2188 694.53375 L 2212.2188 694.53375 L 2237.9421 694.53375 L 2237.9421 720.2572 L 2263.6655 720.2572 L 2289.3892 720.2572 L 2289.3892 745.9807 L 2289.3892 771.70416 L 2315.1125 823.1511 Q 2315.1125 874.5981 2366.5596 874.5981 L 2443.73 874.5981 L 2520.9004 848.8746 L 2623.7942 848.8746 L 2623.7942 874.5981 L 2623.7942 874.5981 L 2598.0708 874.5981 L 2572.3472 874.5981 L 2572.3472 900.32153 L 2572.3472 900.32153 L 2418.0063 900.32153 L 2263.6655 926.045 L 2263.6655 926.045 L 2263.6655 926.045 L 2263.6655 977.49194 L 2263.6655 1028.9388 L 2263.6655 1028.9388 L 2263.6655 1028.9388 L 2289.3892 1054.6624 Q 2315.1125 1054.6624 2315.1125 1131.8328 L 2315.1125 1183.2798 L 2340.836 1183.2798 L 2340.836 1183.2798 L 2366.5596 1286.1736 Q 2418.0063 1363.344 2418.0063 1389.0675 L 2418.0063 1389.0675 L 2418.0063 1389.0675 Q 2418.0063 1389.0675 2418.0063 1414.791 L 2443.73 1414.791 L 2443.73 1414.791 Q 2443.73 1440.5144 2469.4534 1440.5144 L 2469.4534 1440.5144 L 2469.4534 1466.2379 Q 2495.1768 1491.9614 2520.9004 1491.9614 L 2546.6238 1491.9614 L 2546.6238 1517.6849 L 2546.6238 1543.4083 L 2520.9004 1543.4083 L 2495.1768 1543.4083 L 2495.1768 1517.6849 L 2469.4534 1517.6849 L 2469.4534 1517.6849 L 2469.4534 1543.4083 L 2469.4534 1543.4083 Q 2469.4534 1543.4083 2263.6655 1620.5787 Q 2057.8777 1697.7491 2057.8777 1723.4727 Q 2057.8777 1749.1962 2006.4309 1774.9196 L 1954.9839 1800.6431 L 1954.9839 1800.6431 L 1954.9839 1800.6431 L 1980.7074 1852.09 L 1980.7074 1877.8135 L 1954.9839 1877.8135 L 1954.9839 1877.8135 L 1954.9839 1903.537 Q 1954.9839 1903.537 1929.2605 1903.537 L 1929.2605 1903.537 L 1903.537 1903.537 Q 1903.537 1903.537 1903.537 1929.2605 L 1903.537 1929.2605 L 1852.09 1929.2605 Q 1826.3666 1903.537 1852.09 1877.8135 Q 1852.09 1852.09 1723.4727 1852.09 Q 1594.8553 1852.09 1543.4083 1800.6431 L 1491.9614 1774.9196 L 1491.9614 1749.1962 Q 1491.9614 1723.4727 1311.8971 1697.7491 Q 1157.5563 1697.7491 1131.8328 1723.4727 L 1131.8328 1749.1962 L 1131.8328 1749.1962 Q 1106.1094 1749.1962 1106.1094 1774.9196 L 1106.1094 1774.9196 L 1106.1094 1800.6431 Q 1080.3859 1800.6431 1080.3859 1826.3666 L 1054.6624 1852.09 L 1028.9388 1852.09 Q 1028.9388 1852.09 1028.9388 1877.8135 L 1028.9388 1877.8135 L 1028.9388 1877.8135 Q 1003.21545 1903.537 1003.21545 1903.537 L 1003.21545 1903.537 L 977.49194 1903.537 Q 977.49194 1903.537 823.1511 2006.4309 L 668.8103 2109.3247 L 617.36334 2109.3247 Q 591.6399 2109.3247 591.6399 2083.6013 Q 591.6399 2057.8777 565.9164 2057.8777 Q 514.4694 2083.6013 514.4694 2083.6013 Q 463.0225 2083.6013 437.29904 2135.0483 L 385.85208 2186.495 L 360.1286 2186.495 Q 360.1286 2160.7717 257.2347 2057.8777 Q 180.0643 1929.2605 102.89389 1929.2605 L 0.0 1903.537 L 0.0 1903.537 L 0.0 1903.537 L 0.0 1903.537 Q 0.0 1903.537 25.723473 1852.09 Q 51.446945 1800.6431 77.17042 1800.6431 Q 102.89389 1800.6431 102.89389 1774.9196 Q 102.89389 1749.1962 77.17042 1749.1962 Q 51.446945 1749.1962 51.446945 1672.0258 L 25.723473 1620.5787 L 25.723473 1620.5787 Q 51.446945 1620.5787 51.446945 1594.8553 L 51.446945 1594.8553 L 51.446945 1594.8553 Q 51.446945 1569.1318 51.446945 1543.4083 L 51.446945 1517.6849 L 51.446945 1517.6849 L 51.446945 1491.9614 L 102.89389 1491.9614 Q 154.34084 1491.9614 154.34084 1466.2379 L 154.34084 1466.2379 L 154.34084 1466.2379 L 180.0643 1466.2379 L 205.78778 1466.2379 L 205.78778 1466.2379 L 205.78778 1466.2379 L 205.78778 1466.2379 L 231.51125 1466.2379 L 231.51125 1491.9614 L 282.9582 1466.2379 Q 334.40515 1466.2379 334.40515 1491.9614 Q 334.40515 1517.6849 437.29904 1491.9614 Q 540.19293 1491.9614 565.9164 1466.2379 L 591.6399 1440.5144 L 668.8103 1440.5144 L 745.9807 1440.5144 L 745.9807 1414.791 L 771.70416 1414.791 L 771.70416 1414.791 L 771.70416 1389.0675 L 720.2572 1389.0675 L 668.8103 1389.0675 L 668.8103 1363.344 L 668.8103 1363.344 L 643.0868 1363.344 L 643.0868 1337.6206 L 643.0868 1337.6206 L 617.36334 1337.6206 L 617.36334 1286.1736 L 617.36334 1260.4502 L 591.6399 1260.4502 Q 591.6399 1286.1736 565.9164 1311.8971 Q 540.19293 1363.344 463.0225 1363.344 L 411.57556 1389.0675 L 411.57556 1363.344 L 411.57556 1363.344 L 385.85208 1337.6206 L 360.1286 1311.8971 L 360.1286 1311.8971 L 360.1286 1311.8971 L 360.1286 1286.1736 L 360.1286 1260.4502 L 360.1286 1234.7267 L 360.1286 1234.7267 L 360.1286 1183.2798 L 360.1286 1131.8328 L 334.40515 1131.8328 L 334.40515 1131.8328 L 334.40515 1106.1094 L 360.1286 1106.1094 L 360.1286 1080.3859 L 360.1286 1054.6624 L 411.57556 1054.6624 L 437.29904 1028.9388 L 437.29904 1028.9388 L 437.29904 1028.9388 L 463.0225 1028.9388 L 488.74597 1028.9388 L 514.4694 1028.9388 Q 565.9164 1054.6624 565.9164 1080.3859 Q 565.9164 1131.8328 591.6399 1131.8328 Q 617.36334 1106.1094 643.0868 1131.8328 L 668.8103 1157.5563 L 668.8103 1183.2798 L 668.8103 1209.0032 L 720.2572 1209.0032 L 745.9807 1209.0032 L 745.9807 1183.2798 L 720.2572 1157.5563 L 720.2572 1028.9388 Q 720.2572 900.32153 694.53375 900.32153 L 694.53375 900.32153 L 694.53375 900.32153 Q 694.53375 874.5981 694.53375 874.5981 Q 720.2572 874.5981 720.2572 823.1511 Q 745.9807 771.70416 720.2572 617.36334 Q 720.2572 488.74597 771.70416 411.57556 Q 823.1511 334.40515 797.4277 308.68167 L 771.70416 308.68167 L 745.9807 308.68167 Q 720.2572 282.9582 720.2572 257.2347 Q 745.9807 205.78778 771.70416 205.78778 Q 823.1511 180.0643 874.5981 128.61736 Q 926.045 102.89389 900.32153 51.446945 Q 874.5981 25.723473 874.5981 25.723473 Q 874.5981 0.0 874.5981 0.0 z M 1080.3859 102.89389 Q 1080.3859 102.89389 1080.3859 77.17042 Q 1080.3859 77.17042 1080.3859 102.89389 Q 1080.3859 102.89389 1080.3859 102.89389 z M 2109.3247 797.4277 Q 2109.3247 771.70416 2160.7717 797.4277 Q 2186.495 823.1511 2160.7717 823.1511 Q 2109.3247 823.1511 2109.3247 797.4277 z M 823.1511 1389.0675 Q 823.1511 1389.0675 823.1511 1363.344 Q 823.1511 1363.344 823.1511 1389.0675 Q 823.1511 1389.0675 823.1511 1389.0675 z M 257.2347 1543.4083 L 231.51125 1543.4083 L 205.78778 1543.4083 L 154.34084 1543.4083 L 154.34084 1543.4083 L 154.34084 1543.4083 L 180.0643 1543.4083 L 180.0643 1543.4083 L 257.2347 1543.4083 Q 308.68167 1543.4083 257.2347 1543.4083 z" svg:height="21.864952mm" draw:style-name="style-688" svg:viewBox="0.0 0.0 2623.7942 2186.495" svg:width="26.237942mm" svg:x="108.03858mm" svg:y="43.215435mm"/>
          <draw:path svg:d="M 334.40515 25.723473 L 385.85208 25.723473 L 385.85208 25.723473 L 385.85208 25.723473 L 411.57556 51.446945 L 437.29904 51.446945 L 437.29904 102.89389 Q 437.29904 154.34084 488.74597 154.34084 L 540.19293 154.34084 L 540.19293 180.0643 L 540.19293 231.51125 L 411.57556 231.51125 L 282.9582 231.51125 L 231.51125 231.51125 Q 154.34084 231.51125 77.17042 180.0643 Q 0.0 180.0643 25.723473 154.34084 L 25.723473 128.61736 L 25.723473 128.61736 Q 25.723473 102.89389 0.0 77.17042 L 0.0 77.17042 L 0.0 77.17042 L 25.723473 77.17042 L 102.89389 25.723473 Q 205.78778 -25.723473 257.2347 0.0 Q 334.40515 0.0 308.68167 0.0 Q 308.68167 25.723473 334.40515 25.723473 z" svg:height="2.3151126mm" draw:style-name="style-689" svg:viewBox="0.0 0.0 540.19293 231.51125" svg:width="5.4019294mm" svg:x="282.70096mm" svg:y="197.29904mm"/>
          <draw:path svg:d="M 1080.3859 0.0 L 1131.8328 0.0 L 1183.2798 0.0 L 1209.0032 0.0 L 1234.7267 0.0 Q 1286.1736 0.0 1286.1736 0.0 Q 1311.8971 0.0 1337.6206 0.0 Q 1389.0675 51.446945 1491.9614 51.446945 Q 1594.8553 51.446945 1594.8553 102.89389 Q 1569.1318 154.34084 1594.8553 180.0643 Q 1646.3022 205.78778 1646.3022 257.2347 Q 1646.3022 308.68167 1749.1962 334.40515 Q 1852.09 360.1286 1903.537 360.1286 Q 1954.9839 360.1286 1980.7074 385.85208 L 2006.4309 385.85208 L 2006.4309 385.85208 L 2006.4309 385.85208 L 2032.1543 385.85208 L 2032.1543 411.57556 L 2083.6013 411.57556 L 2135.0483 411.57556 L 2135.0483 437.29904 L 2109.3247 463.0225 L 2109.3247 463.0225 L 2109.3247 463.0225 L 2109.3247 488.74597 L 2109.3247 488.74597 L 2083.6013 514.4694 L 2083.6013 540.19293 L 2057.8777 540.19293 L 2032.1543 514.4694 L 2032.1543 514.4694 L 2006.4309 514.4694 L 2006.4309 514.4694 L 2006.4309 514.4694 L 1929.2605 514.4694 Q 1852.09 514.4694 1774.9196 565.9164 Q 1697.7491 591.6399 1594.8553 617.36334 Q 1491.9614 668.8103 1491.9614 694.53375 Q 1517.6849 720.2572 1466.2379 771.70416 Q 1414.791 823.1511 1414.791 848.8746 Q 1414.791 900.32153 1337.6206 926.045 L 1260.4502 951.7685 L 1260.4502 977.49194 L 1286.1736 1028.9388 L 1286.1736 1028.9388 L 1286.1736 1054.6624 L 1260.4502 1054.6624 L 1260.4502 1054.6624 L 1183.2798 1054.6624 Q 1106.1094 1080.3859 1028.9388 1080.3859 L 926.045 1106.1094 L 900.32153 1106.1094 L 874.5981 1106.1094 L 874.5981 1080.3859 Q 874.5981 1028.9388 900.32153 1028.9388 L 926.045 1028.9388 L 926.045 1003.21545 L 926.045 1003.21545 L 951.7685 1003.21545 L 951.7685 977.49194 L 926.045 977.49194 Q 874.5981 977.49194 823.1511 951.7685 Q 771.70416 926.045 771.70416 900.32153 Q 771.70416 848.8746 823.1511 823.1511 Q 848.8746 823.1511 823.1511 823.1511 Q 771.70416 823.1511 668.8103 771.70416 Q 540.19293 771.70416 514.4694 720.2572 Q 514.4694 668.8103 463.0225 668.8103 L 385.85208 668.8103 L 411.57556 617.36334 Q 463.0225 565.9164 514.4694 540.19293 L 540.19293 514.4694 L 514.4694 514.4694 L 463.0225 514.4694 L 411.57556 488.74597 Q 385.85208 463.0225 385.85208 463.0225 Q 360.1286 437.29904 308.68167 411.57556 Q 231.51125 411.57556 180.0643 385.85208 Q 154.34084 360.1286 77.17042 360.1286 L 0.0 334.40515 L 0.0 334.40515 L 0.0 308.68167 L 25.723473 308.68167 L 51.446945 308.68167 L 51.446945 282.9582 L 51.446945 282.9582 L 25.723473 282.9582 L 25.723473 257.2347 L 25.723473 257.2347 L 0.0 257.2347 L 0.0 257.2347 L 0.0 257.2347 L 51.446945 231.51125 L 77.17042 205.78778 L 102.89389 205.78778 Q 128.61736 205.78778 128.61736 154.34084 Q 102.89389 128.61736 154.34084 102.89389 L 180.0643 51.446945 L 205.78778 51.446945 L 231.51125 51.446945 L 257.2347 51.446945 Q 308.68167 51.446945 308.68167 51.446945 L 308.68167 51.446945 L 334.40515 51.446945 Q 360.1286 51.446945 360.1286 25.723473 Q 385.85208 0.0 591.6399 25.723473 Q 797.4277 77.17042 823.1511 51.446945 Q 823.1511 51.446945 823.1511 25.723473 Q 848.8746 0.0 926.045 0.0 Q 1028.9388 0.0 1080.3859 0.0 z M 1877.8135 437.29904 Q 1877.8135 411.57556 1877.8135 411.57556 Q 1903.537 411.57556 1903.537 411.57556 Q 1903.537 437.29904 1877.8135 437.29904 z" svg:height="11.061093mm" draw:style-name="style-690" svg:viewBox="0.0 0.0 2135.0483 1106.1094" svg:width="21.350483mm" svg:x="175.43408mm" svg:y="166.17363mm"/>
          <draw:path svg:d="M 1877.8135 154.34084 L 1877.8135 154.34084 L 1877.8135 180.0643 L 1877.8135 205.78778 L 1826.3666 205.78778 L 1800.6431 205.78778 L 1800.6431 231.51125 L 1800.6431 282.9582 L 1826.3666 282.9582 L 1852.09 282.9582 L 1852.09 308.68167 L 1826.3666 308.68167 L 1826.3666 308.68167 L 1826.3666 334.40515 L 1826.3666 334.40515 L 1826.3666 334.40515 L 1800.6431 334.40515 L 1800.6431 334.40515 L 1800.6431 360.1286 L 1774.9196 360.1286 L 1774.9196 360.1286 L 1774.9196 385.85208 L 1826.3666 385.85208 L 1877.8135 385.85208 L 1877.8135 385.85208 L 1903.537 385.85208 L 2032.1543 411.57556 Q 2186.495 437.29904 2186.495 411.57556 Q 2186.495 385.85208 2212.2188 385.85208 L 2212.2188 385.85208 L 2212.2188 437.29904 Q 2212.2188 488.74597 2237.9421 488.74597 L 2263.6655 488.74597 L 2263.6655 514.4694 L 2237.9421 514.4694 L 2237.9421 514.4694 L 2237.9421 540.19293 L 2237.9421 540.19293 L 2237.9421 540.19293 L 2263.6655 565.9164 L 2289.3892 591.6399 L 2289.3892 591.6399 L 2289.3892 591.6399 L 2289.3892 643.0868 L 2289.3892 668.8103 L 2186.495 668.8103 Q 2083.6013 694.53375 1929.2605 694.53375 L 1800.6431 694.53375 L 1749.1962 694.53375 Q 1697.7491 694.53375 1672.0258 745.9807 L 1646.3022 771.70416 L 1646.3022 797.4277 Q 1646.3022 823.1511 1569.1318 823.1511 L 1491.9614 848.8746 L 1491.9614 848.8746 L 1491.9614 848.8746 L 1466.2379 848.8746 Q 1466.2379 848.8746 1414.791 823.1511 Q 1389.0675 823.1511 1389.0675 848.8746 Q 1389.0675 874.5981 1286.1736 900.32153 Q 1183.2798 900.32153 1183.2798 926.045 Q 1183.2798 951.7685 1028.9388 951.7685 L 874.5981 951.7685 L 848.8746 951.7685 L 823.1511 951.7685 L 797.4277 977.49194 L 797.4277 977.49194 L 797.4277 951.7685 L 797.4277 926.045 L 823.1511 926.045 L 823.1511 900.32153 L 823.1511 900.32153 L 797.4277 900.32153 L 797.4277 900.32153 L 797.4277 900.32153 L 848.8746 874.5981 L 900.32153 874.5981 L 900.32153 848.8746 L 900.32153 797.4277 L 874.5981 797.4277 L 874.5981 797.4277 L 797.4277 771.70416 Q 720.2572 771.70416 720.2572 745.9807 Q 720.2572 720.2572 643.0868 745.9807 Q 591.6399 745.9807 591.6399 720.2572 Q 591.6399 694.53375 488.74597 694.53375 Q 385.85208 694.53375 385.85208 668.8103 Q 385.85208 643.0868 282.9582 591.6399 Q 154.34084 565.9164 154.34084 540.19293 L 154.34084 514.4694 L 128.61736 514.4694 L 102.89389 514.4694 L 102.89389 488.74597 L 77.17042 463.0225 L 77.17042 463.0225 L 77.17042 437.29904 L 77.17042 437.29904 L 77.17042 437.29904 L 51.446945 437.29904 L 51.446945 437.29904 L 25.723473 411.57556 L 0.0 411.57556 L 0.0 385.85208 L 0.0 360.1286 L 128.61736 360.1286 Q 231.51125 385.85208 360.1286 360.1286 L 488.74597 360.1286 L 488.74597 360.1286 Q 488.74597 360.1286 514.4694 308.68167 Q 514.4694 257.2347 591.6399 231.51125 Q 694.53375 231.51125 694.53375 180.0643 L 694.53375 154.34084 L 694.53375 128.61736 Q 694.53375 128.61736 720.2572 77.17042 Q 720.2572 51.446945 745.9807 51.446945 L 797.4277 51.446945 L 951.7685 25.723473 Q 1106.1094 25.723473 1106.1094 3.6379788E-12 Q 1131.8328 -25.723473 1311.8971 25.723473 Q 1517.6849 77.17042 1517.6849 51.446945 Q 1517.6849 25.723473 1594.8553 25.723473 Q 1672.0258 25.723473 1749.1962 25.723473 Q 1826.3666 51.446945 1852.09 102.89389 Q 1877.8135 154.34084 1877.8135 154.34084 z" svg:height="9.7749195mm" draw:style-name="style-691" svg:viewBox="0.0 0.0 2289.3892 977.49194" svg:width="22.89389mm" svg:x="138.64952mm" svg:y="193.69775mm"/>
          <draw:path svg:d="M 282.9582 3.6379788E-12 L 308.68167 3.6379788E-12 L 308.68167 25.723473 Q 308.68167 51.446945 334.40515 51.446945 L 334.40515 51.446945 L 437.29904 77.17042 Q 540.19293 77.17042 617.36334 77.17042 Q 720.2572 51.446945 720.2572 77.17042 Q 720.2572 102.89389 745.9807 102.89389 L 771.70416 102.89389 L 771.70416 102.89389 L 771.70416 128.61736 L 823.1511 128.61736 L 848.8746 128.61736 L 848.8746 154.34084 L 823.1511 154.34084 L 823.1511 154.34084 L 823.1511 180.0643 L 823.1511 180.0643 L 823.1511 180.0643 L 823.1511 205.78778 L 823.1511 231.51125 L 823.1511 231.51125 L 823.1511 231.51125 L 848.8746 257.2347 L 874.5981 282.9582 L 874.5981 282.9582 L 874.5981 282.9582 L 900.32153 282.9582 Q 900.32153 282.9582 874.5981 308.68167 L 848.8746 334.40515 L 848.8746 334.40515 L 848.8746 334.40515 L 823.1511 334.40515 Q 823.1511 334.40515 643.0868 360.1286 L 463.0225 385.85208 L 463.0225 385.85208 Q 463.0225 360.1286 282.9582 385.85208 L 128.61736 385.85208 L 102.89389 385.85208 L 77.17042 385.85208 L 51.446945 360.1286 L 0.0 360.1286 L 0.0 334.40515 L 0.0 308.68167 L 25.723473 308.68167 L 25.723473 282.9582 L 25.723473 282.9582 L 51.446945 282.9582 L 51.446945 282.9582 L 51.446945 282.9582 L 102.89389 257.2347 L 154.34084 231.51125 L 154.34084 231.51125 L 154.34084 231.51125 L 154.34084 205.78778 L 154.34084 180.0643 L 154.34084 180.0643 Q 154.34084 180.0643 180.0643 154.34084 Q 205.78778 128.61736 180.0643 128.61736 Q 154.34084 128.61736 154.34084 77.17042 L 180.0643 51.446945 L 205.78778 51.446945 Q 231.51125 25.723473 231.51125 25.723473 L 257.2347 25.723473 L 257.2347 25.723473 Q 257.2347 25.723473 282.9582 3.6379788E-12 z" svg:height="3.858521mm" draw:style-name="style-692" svg:viewBox="0.0 0.0 900.32153 385.85208" svg:width="9.003216mm" svg:x="207.84566mm" svg:y="200.38585mm"/>
          <draw:path svg:d="M 720.2572 -3.6379788E-12 L 720.2572 -3.6379788E-12 L 720.2572 -3.6379788E-12 L 720.2572 25.723473 L 745.9807 25.723473 L 745.9807 25.723473 L 823.1511 25.723473 Q 900.32153 25.723473 900.32153 77.17042 Q 926.045 102.89389 977.49194 128.61736 Q 1028.9388 128.61736 1054.6624 102.89389 Q 1054.6624 77.17042 1183.2798 128.61736 Q 1311.8971 154.34084 1337.6206 154.34084 Q 1389.0675 180.0643 1389.0675 154.34084 L 1389.0675 154.34084 L 1466.2379 154.34084 L 1569.1318 154.34084 L 1594.8553 154.34084 L 1620.5787 154.34084 L 1620.5787 180.0643 L 1620.5787 180.0643 L 1620.5787 180.0643 L 1620.5787 205.78778 L 1620.5787 205.78778 Q 1594.8553 231.51125 1620.5787 231.51125 L 1620.5787 231.51125 L 1620.5787 257.2347 Q 1620.5787 282.9582 1594.8553 282.9582 Q 1569.1318 282.9582 1569.1318 334.40515 Q 1569.1318 360.1286 1491.9614 385.85208 L 1414.791 385.85208 L 1414.791 411.57556 L 1414.791 411.57556 L 1389.0675 411.57556 L 1389.0675 437.29904 L 1466.2379 437.29904 Q 1517.6849 437.29904 1466.2379 463.0225 L 1414.791 488.74597 L 1414.791 488.74597 L 1414.791 488.74597 L 1389.0675 488.74597 L 1389.0675 488.74597 L 1466.2379 514.4694 L 1543.4083 540.19293 L 1517.6849 540.19293 L 1491.9614 540.19293 L 1491.9614 565.9164 L 1466.2379 565.9164 L 1466.2379 565.9164 L 1466.2379 591.6399 L 1491.9614 591.6399 L 1517.6849 591.6399 L 1517.6849 591.6399 L 1517.6849 591.6399 L 1414.791 617.36334 Q 1311.8971 643.0868 1234.7267 617.36334 L 1157.5563 617.36334 L 1157.5563 617.36334 Q 1157.5563 617.36334 1131.8328 565.9164 Q 1106.1094 514.4694 1028.9388 488.74597 Q 951.7685 488.74597 874.5981 488.74597 Q 797.4277 488.74597 797.4277 514.4694 Q 771.70416 540.19293 745.9807 540.19293 Q 745.9807 565.9164 720.2572 565.9164 Q 694.53375 565.9164 694.53375 540.19293 Q 694.53375 514.4694 540.19293 488.74597 Q 411.57556 437.29904 385.85208 463.0225 Q 385.85208 488.74597 231.51125 488.74597 L 77.17042 514.4694 L 77.17042 514.4694 L 51.446945 488.74597 L 51.446945 488.74597 L 25.723473 488.74597 L 25.723473 488.74597 L 25.723473 488.74597 L 25.723473 463.0225 L 25.723473 463.0225 L 51.446945 463.0225 L 51.446945 437.29904 L 51.446945 437.29904 L 51.446945 437.29904 L 77.17042 437.29904 L 102.89389 437.29904 L 102.89389 411.57556 L 128.61736 411.57556 L 128.61736 411.57556 L 128.61736 385.85208 L 128.61736 385.85208 L 128.61736 385.85208 L 102.89389 385.85208 L 102.89389 385.85208 L 102.89389 360.1286 L 77.17042 360.1286 L 77.17042 360.1286 L 77.17042 334.40515 L 77.17042 334.40515 L 77.17042 334.40515 L 51.446945 282.9582 L 25.723473 231.51125 L 25.723473 231.51125 L 25.723473 231.51125 L 25.723473 205.78778 L 25.723473 205.78778 L -1.8189894E-12 205.78778 L -1.8189894E-12 180.0643 L -1.8189894E-12 180.0643 L 25.723473 180.0643 L 25.723473 180.0643 L 25.723473 180.0643 L 25.723473 154.34084 L 25.723473 154.34084 L -1.8189894E-12 154.34084 L -1.8189894E-12 128.61736 L 25.723473 128.61736 L 51.446945 128.61736 L 51.446945 154.34084 Q 51.446945 180.0643 205.78778 180.0643 Q 360.1286 154.34084 360.1286 128.61736 Q 334.40515 102.89389 334.40515 102.89389 L 334.40515 102.89389 L 334.40515 77.17042 Q 360.1286 25.723473 488.74597 77.17042 Q 617.36334 128.61736 668.8103 102.89389 Q 720.2572 102.89389 720.2572 51.446945 Q 694.53375 -3.6379788E-12 720.2572 -3.6379788E-12 z" svg:height="6.1736336mm" draw:style-name="style-693" svg:viewBox="0.0 0.0 1620.5787 617.36334" svg:width="16.205788mm" svg:x="145.8521mm" svg:y="189.06752mm"/>
          <draw:path svg:d="M 977.49194 0.0 L 1054.6624 0.0 L 1054.6624 0.0 Q 1054.6624 25.723473 1080.3859 25.723473 L 1131.8328 25.723473 L 1131.8328 25.723473 Q 1131.8328 25.723473 617.36334 154.34084 L 128.61736 282.9582 L 102.89389 282.9582 L 51.446945 282.9582 L 51.446945 282.9582 L 51.446945 282.9582 L 25.723473 257.2347 L 0.0 257.2347 L 0.0 257.2347 L 0.0 231.51125 L 51.446945 231.51125 L 102.89389 231.51125 L 154.34084 205.78778 L 180.0643 180.0643 L 565.9164 102.89389 Q 926.045 25.723473 977.49194 0.0 z" svg:height="2.829582mm" draw:style-name="style-694" svg:viewBox="0.0 0.0 1131.8328 282.9582" svg:width="11.318328mm" svg:x="140.45016mm" svg:y="23.40836mm"/>
          <draw:path svg:d="M 102.89389 0.0 L 180.0643 0.0 L 308.68167 0.0 L 411.57556 0.0 L 411.57556 25.723473 L 411.57556 51.446945 L 360.1286 51.446945 L 308.68167 77.17042 L 308.68167 77.17042 Q 308.68167 77.17042 231.51125 102.89389 L 154.34084 128.61736 L 154.34084 102.89389 Q 154.34084 77.17042 77.17042 77.17042 Q 0.0 51.446945 0.0 25.723473 Q 0.0 0.0 102.89389 0.0 z" svg:height="1.2861736mm" draw:style-name="style-695" svg:viewBox="0.0 0.0 411.57556 128.61736" svg:width="4.1157556mm" svg:x="210.418mm" svg:y="93.89068mm"/>
          <draw:path svg:d="M 128.61736 25.723473 L 231.51125 25.723473 L 411.57556 3.6379788E-12 L 591.6399 3.6379788E-12 L 745.9807 3.6379788E-12 L 900.32153 25.723473 L 951.7685 25.723473 L 1028.9388 25.723473 L 1028.9388 77.17042 L 1028.9388 102.89389 L 977.49194 102.89389 L 926.045 128.61736 L 823.1511 128.61736 L 720.2572 128.61736 L 694.53375 154.34084 L 643.0868 180.0643 L 643.0868 180.0643 L 643.0868 180.0643 L 668.8103 180.0643 L 668.8103 205.78778 L 617.36334 205.78778 Q 565.9164 180.0643 540.19293 180.0643 Q 514.4694 180.0643 334.40515 180.0643 L 180.0643 205.78778 L 180.0643 205.78778 L 180.0643 180.0643 L 231.51125 180.0643 L 282.9582 180.0643 L 282.9582 154.34084 L 282.9582 154.34084 L 257.2347 154.34084 L 257.2347 128.61736 L 257.2347 128.61736 L 231.51125 128.61736 L 231.51125 128.61736 L 231.51125 128.61736 L 128.61736 102.89389 L 51.446945 77.17042 L 51.446945 77.17042 L 25.723473 77.17042 L 25.723473 77.17042 L 25.723473 77.17042 L 25.723473 51.446945 L 25.723473 51.446945 L 0.0 51.446945 L 0.0 25.723473 L 128.61736 25.723473 z" svg:height="2.0578778mm" draw:style-name="style-696" svg:viewBox="0.0 0.0 1028.9388 205.78778" svg:width="10.289389mm" svg:x="5.9163985mm" svg:y="191.63988mm"/>
          <draw:path svg:d="M 565.9164 0.0 L 617.36334 0.0 L 591.6399 51.446945 Q 565.9164 77.17042 540.19293 102.89389 L 540.19293 128.61736 L 540.19293 128.61736 L 514.4694 128.61736 L 514.4694 257.2347 Q 488.74597 411.57556 360.1286 437.29904 Q 257.2347 463.0225 231.51125 488.74597 L 205.78778 514.4694 L 154.34084 514.4694 L 128.61736 514.4694 L 128.61736 540.19293 L 102.89389 540.19293 L 102.89389 540.19293 L 102.89389 565.9164 L 51.446945 565.9164 L 0.0 565.9164 L 0.0 514.4694 L 0.0 463.0225 L 25.723473 437.29904 L 51.446945 411.57556 L 51.446945 385.85208 L 51.446945 360.1286 L 77.17042 360.1286 L 77.17042 360.1286 L 205.78778 205.78778 Q 360.1286 77.17042 360.1286 51.446945 Q 360.1286 25.723473 385.85208 25.723473 L 385.85208 25.723473 L 385.85208 51.446945 L 385.85208 102.89389 L 411.57556 102.89389 L 463.0225 102.89389 L 488.74597 77.17042 Q 514.4694 77.17042 514.4694 51.446945 Q 540.19293 0.0 565.9164 0.0 z" svg:height="5.659164mm" draw:style-name="style-697" svg:viewBox="0.0 0.0 617.36334 565.9164" svg:width="6.1736336mm" svg:x="66.88103mm" svg:y="58.649517mm"/>
          <draw:path svg:d="M 51.446945 77.17042 L 0.0 0.0 L 25.723473 0.0 L 77.17042 0.0 L 77.17042 0.0 L 102.89389 0.0 L 102.89389 25.723473 L 102.89389 51.446945 L 128.61736 51.446945 L 154.34084 51.446945 L 180.0643 77.17042 L 205.78778 102.89389 L 205.78778 102.89389 L 231.51125 102.89389 L 231.51125 102.89389 L 231.51125 102.89389 L 231.51125 77.17042 L 231.51125 77.17042 L 257.2347 77.17042 L 257.2347 51.446945 L 488.74597 77.17042 Q 694.53375 77.17042 694.53375 102.89389 Q 668.8103 154.34084 668.8103 154.34084 L 668.8103 154.34084 L 617.36334 154.34084 L 565.9164 154.34084 L 565.9164 205.78778 L 565.9164 231.51125 L 540.19293 231.51125 L 488.74597 231.51125 L 463.0225 231.51125 Q 437.29904 231.51125 437.29904 205.78778 Q 437.29904 180.0643 385.85208 180.0643 Q 360.1286 205.78778 180.0643 205.78778 L 25.723473 205.78778 L 25.723473 154.34084 L 25.723473 128.61736 L 25.723473 128.61736 L 25.723473 128.61736 L 51.446945 128.61736 L 51.446945 154.34084 L 77.17042 154.34084 Q 102.89389 154.34084 51.446945 77.17042 z" svg:height="2.3151126mm" draw:style-name="style-698" svg:viewBox="0.0 0.0 694.53375 231.51125" svg:width="6.945338mm" svg:x="210.67525mm" svg:y="199.09967mm"/>
          <draw:path svg:d="M 231.51125 0.0 L 231.51125 0.0 L 334.40515 51.446945 Q 463.0225 77.17042 643.0868 128.61736 Q 848.8746 180.0643 900.32153 180.0643 Q 977.49194 231.51125 1028.9388 231.51125 L 1080.3859 231.51125 L 1054.6624 231.51125 Q 1028.9388 257.2347 1028.9388 282.9582 Q 1028.9388 308.68167 1054.6624 308.68167 L 1106.1094 334.40515 L 1209.0032 334.40515 L 1286.1736 334.40515 L 1286.1736 334.40515 L 1260.4502 360.1286 L 1260.4502 360.1286 L 1260.4502 385.85208 L 1260.4502 385.85208 L 1260.4502 385.85208 L 1234.7267 411.57556 L 1234.7267 437.29904 L 1157.5563 437.29904 Q 1054.6624 437.29904 977.49194 437.29904 L 900.32153 437.29904 L 874.5981 437.29904 L 848.8746 437.29904 L 848.8746 411.57556 L 848.8746 385.85208 L 823.1511 385.85208 Q 797.4277 385.85208 797.4277 411.57556 L 771.70416 437.29904 L 771.70416 437.29904 Q 771.70416 437.29904 745.9807 463.0225 Q 694.53375 463.0225 694.53375 488.74597 Q 694.53375 514.4694 643.0868 514.4694 L 617.36334 514.4694 L 591.6399 514.4694 Q 591.6399 488.74597 540.19293 488.74597 L 463.0225 488.74597 L 437.29904 488.74597 Q 385.85208 488.74597 334.40515 463.0225 Q 282.9582 437.29904 334.40515 437.29904 Q 360.1286 385.85208 231.51125 360.1286 L 128.61736 308.68167 L 128.61736 308.68167 Q 128.61736 282.9582 102.89389 282.9582 L 77.17042 282.9582 L 25.723473 257.2347 L 0.0 257.2347 L 0.0 205.78778 L 0.0 154.34084 L 77.17042 154.34084 L 154.34084 154.34084 L 154.34084 128.61736 Q 128.61736 102.89389 128.61736 77.17042 L 128.61736 25.723473 L 128.61736 25.723473 L 154.34084 25.723473 L 180.0643 25.723473 Q 205.78778 25.723473 231.51125 0.0 z M 694.53375 411.57556 Q 694.53375 385.85208 694.53375 385.85208 Q 694.53375 385.85208 694.53375 385.85208 Q 694.53375 411.57556 694.53375 411.57556 z" svg:height="5.1446943mm" draw:style-name="style-699" svg:viewBox="0.0 0.0 1286.1736 514.4694" svg:width="12.861736mm" svg:x="246.17363mm" svg:y="192.15434mm"/>
          <draw:path svg:d="M 205.78778 0.0 L 257.2347 0.0 L 257.2347 0.0 L 257.2347 0.0 L 282.9582 25.723473 L 308.68167 51.446945 L 308.68167 77.17042 L 308.68167 102.89389 L 308.68167 128.61736 Q 308.68167 154.34084 308.68167 231.51125 L 308.68167 308.68167 L 257.2347 308.68167 Q 231.51125 334.40515 154.34084 334.40515 L 51.446945 360.1286 L 51.446945 334.40515 Q 51.446945 308.68167 0.0 231.51125 L 0.0 154.34084 L 0.0 102.89389 Q 25.723473 77.17042 102.89389 25.723473 Q 180.0643 25.723473 205.78778 0.0 z" svg:height="3.6012862mm" draw:style-name="style-700" svg:viewBox="0.0 0.0 308.68167 360.1286" svg:width="3.0868168mm" svg:x="105.980705mm" svg:y="155.62701mm"/>
          <draw:path svg:d="M 2572.3472 25.723473 L 2726.688 0.0 L 2726.688 25.723473 Q 2726.688 51.446945 2700.9646 51.446945 Q 2675.2412 77.17042 2675.2412 102.89389 Q 2675.2412 154.34084 2649.5176 154.34084 L 2623.7942 154.34084 L 2572.3472 180.0643 L 2546.6238 205.78778 L 2495.1768 205.78778 L 2443.73 205.78778 L 2726.688 257.2347 Q 3009.6462 257.2347 3035.3699 282.9582 Q 3086.8167 308.68167 3086.8167 308.68167 L 3086.8167 334.40515 L 3086.8167 360.1286 Q 3086.8167 385.85208 3086.8167 385.85208 L 3086.8167 385.85208 L 3086.8167 411.57556 L 3086.8167 437.29904 L 3009.6462 437.29904 Q 2932.4758 463.0225 2675.2412 463.0225 Q 2418.0063 463.0225 2212.2188 514.4694 L 2006.4309 565.9164 L 1980.7074 565.9164 L 1954.9839 565.9164 L 1517.6849 591.6399 Q 1080.3859 617.36334 1080.3859 617.36334 Q 1054.6624 617.36334 1131.8328 643.0868 Q 1234.7267 668.8103 1234.7267 668.8103 L 1234.7267 668.8103 L 1209.0032 694.53375 Q 1183.2798 720.2572 1131.8328 771.70416 Q 1054.6624 771.70416 926.045 797.4277 L 797.4277 797.4277 L 668.8103 797.4277 Q 540.19293 771.70416 360.1286 771.70416 L 154.34084 771.70416 L 102.89389 797.4277 L 25.723473 797.4277 L 25.723473 771.70416 L 0.0 720.2572 L 0.0 720.2572 L 0.0 720.2572 L 0.0 694.53375 L 0.0 668.8103 L 0.0 668.8103 L 0.0 668.8103 L 25.723473 643.0868 L 25.723473 617.36334 L 102.89389 617.36334 Q 154.34084 617.36334 308.68167 565.9164 Q 463.0225 514.4694 463.0225 488.74597 Q 463.0225 463.0225 540.19293 463.0225 Q 643.0868 437.29904 668.8103 385.85208 L 668.8103 334.40515 L 926.045 334.40515 Q 1183.2798 308.68167 1337.6206 308.68167 Q 1466.2379 257.2347 1440.5144 257.2347 L 1389.0675 231.51125 L 1440.5144 231.51125 Q 1466.2379 231.51125 1491.9614 205.78778 L 1517.6849 154.34084 L 1594.8553 154.34084 Q 1697.7491 154.34084 1672.0258 128.61736 Q 1646.3022 102.89389 1646.3022 102.89389 Q 1672.0258 102.89389 2057.8777 77.17042 Q 2443.73 51.446945 2572.3472 25.723473 z" svg:height="7.9742765mm" draw:style-name="style-701" svg:viewBox="0.0 0.0 3086.8167 797.4277" svg:width="30.868168mm" svg:x="0.0mm" svg:y="192.41158mm"/>
          <draw:path svg:d="M 1491.9614 0.0 L 1594.8553 0.0 L 1646.3022 0.0 L 1672.0258 0.0 L 1774.9196 25.723473 Q 1852.09 51.446945 1903.537 102.89389 Q 1954.9839 128.61736 1929.2605 128.61736 Q 1929.2605 154.34084 1929.2605 154.34084 L 1929.2605 154.34084 L 1929.2605 154.34084 Q 1903.537 154.34084 1903.537 180.0643 Q 1903.537 205.78778 1800.6431 205.78778 L 1697.7491 205.78778 L 1646.3022 231.51125 L 1569.1318 257.2347 L 1569.1318 257.2347 L 1543.4083 257.2347 L 1543.4083 257.2347 L 1543.4083 257.2347 L 1569.1318 282.9582 L 1594.8553 308.68167 L 1646.3022 308.68167 Q 1697.7491 308.68167 1697.7491 334.40515 L 1697.7491 334.40515 L 1697.7491 334.40515 L 1697.7491 360.1286 L 1723.4727 360.1286 L 1749.1962 360.1286 L 1749.1962 385.85208 L 1749.1962 385.85208 L 1723.4727 385.85208 L 1723.4727 411.57556 L 1774.9196 411.57556 Q 1800.6431 437.29904 1800.6431 463.0225 Q 1800.6431 463.0225 1774.9196 463.0225 L 1774.9196 463.0225 L 1826.3666 488.74597 L 1877.8135 488.74597 L 1877.8135 514.4694 L 1877.8135 540.19293 L 1903.537 540.19293 Q 1929.2605 565.9164 1929.2605 565.9164 L 1929.2605 565.9164 L 1929.2605 565.9164 Q 1903.537 565.9164 1903.537 591.6399 Q 1903.537 617.36334 1826.3666 617.36334 L 1749.1962 591.6399 L 1749.1962 591.6399 L 1749.1962 617.36334 L 1749.1962 617.36334 L 1749.1962 617.36334 L 1723.4727 617.36334 L 1723.4727 617.36334 L 1723.4727 643.0868 L 1697.7491 643.0868 L 1697.7491 643.0868 L 1697.7491 668.8103 L 1697.7491 668.8103 L 1697.7491 668.8103 L 1672.0258 694.53375 L 1646.3022 720.2572 L 1646.3022 720.2572 L 1646.3022 720.2572 L 1646.3022 745.9807 L 1646.3022 745.9807 L 1620.5787 745.9807 L 1620.5787 771.70416 L 1646.3022 771.70416 L 1672.0258 771.70416 L 1697.7491 797.4277 L 1749.1962 797.4277 L 1749.1962 823.1511 L 1749.1962 848.8746 L 1749.1962 848.8746 L 1723.4727 874.5981 L 1723.4727 874.5981 L 1723.4727 874.5981 L 1620.5787 874.5981 Q 1517.6849 874.5981 1491.9614 900.32153 L 1466.2379 900.32153 L 1389.0675 900.32153 Q 1337.6206 874.5981 1363.344 874.5981 Q 1389.0675 874.5981 1337.6206 848.8746 Q 1311.8971 848.8746 1311.8971 874.5981 Q 1286.1736 900.32153 1286.1736 874.5981 Q 1260.4502 823.1511 1234.7267 823.1511 Q 1183.2798 823.1511 1157.5563 797.4277 Q 1131.8328 771.70416 1131.8328 797.4277 L 1106.1094 823.1511 L 1028.9388 823.1511 Q 977.49194 823.1511 977.49194 797.4277 Q 977.49194 771.70416 874.5981 745.9807 Q 797.4277 720.2572 771.70416 720.2572 Q 771.70416 745.9807 617.36334 771.70416 Q 488.74597 771.70416 488.74597 745.9807 Q 514.4694 720.2572 334.40515 668.8103 Q 180.0643 643.0868 180.0643 591.6399 Q 180.0643 540.19293 154.34084 540.19293 L 102.89389 540.19293 L 102.89389 540.19293 L 77.17042 540.19293 L 77.17042 540.19293 L 77.17042 565.9164 L 51.446945 565.9164 L 25.723473 565.9164 L 25.723473 565.9164 L 0.0 565.9164 L 0.0 540.19293 L 0.0 514.4694 L 25.723473 514.4694 L 51.446945 514.4694 L 102.89389 488.74597 Q 154.34084 463.0225 154.34084 463.0225 Q 154.34084 463.0225 205.78778 360.1286 Q 205.78778 231.51125 231.51125 205.78778 Q 257.2347 205.78778 257.2347 154.34084 L 257.2347 128.61736 L 334.40515 102.89389 Q 411.57556 102.89389 514.4694 102.89389 Q 617.36334 102.89389 617.36334 128.61736 Q 617.36334 154.34084 668.8103 154.34084 Q 694.53375 154.34084 694.53375 128.61736 Q 694.53375 102.89389 1028.9388 51.446945 Q 1389.0675 0.0 1491.9614 0.0 z M 257.2347 308.68167 Q 257.2347 308.68167 257.2347 282.9582 Q 257.2347 282.9582 257.2347 308.68167 Q 257.2347 308.68167 257.2347 308.68167 z M 463.0225 617.36334 Q 463.0225 591.6399 540.19293 617.36334 Q 617.36334 617.36334 617.36334 643.0868 Q 617.36334 668.8103 540.19293 668.8103 Q 463.0225 643.0868 463.0225 617.36334 z" svg:height="9.003216mm" draw:style-name="style-702" svg:viewBox="0.0 0.0 1929.2605 900.32153" svg:width="19.292604mm" svg:x="195.4984mm" svg:y="181.60771mm"/>
          <draw:path svg:d="M 411.57556 0.0 L 617.36334 25.723473 L 617.36334 51.446945 L 617.36334 51.446945 L 591.6399 51.446945 Q 565.9164 51.446945 591.6399 102.89389 Q 617.36334 154.34084 591.6399 154.34084 Q 565.9164 154.34084 411.57556 180.0643 L 257.2347 180.0643 L 257.2347 180.0643 Q 257.2347 154.34084 334.40515 154.34084 Q 411.57556 154.34084 205.78778 128.61736 Q 25.723473 102.89389 0.0 77.17042 Q -25.723473 51.446945 77.17042 0.0 Q 180.0643 0.0 411.57556 0.0 z" svg:height="1.8006431mm" draw:style-name="style-703" svg:viewBox="0.0 0.0 617.36334 180.0643" svg:width="6.1736336mm" svg:x="55.562702mm" svg:y="192.92604mm"/>
          <draw:path svg:d="M 25.723473 51.446945 L 77.17042 0.0 L 308.68167 0.0 Q 514.4694 0.0 463.0225 51.446945 Q 437.29904 51.446945 514.4694 51.446945 Q 617.36334 51.446945 668.8103 77.17042 L 694.53375 77.17042 L 694.53375 102.89389 L 668.8103 102.89389 L 668.8103 102.89389 L 668.8103 102.89389 L 694.53375 128.61736 L 720.2572 154.34084 L 720.2572 154.34084 L 720.2572 154.34084 L 720.2572 154.34084 Q 694.53375 154.34084 565.9164 180.0643 Q 411.57556 205.78778 308.68167 154.34084 Q 231.51125 154.34084 180.0643 154.34084 L 128.61736 180.0643 L 102.89389 180.0643 Q 102.89389 154.34084 51.446945 154.34084 L 25.723473 154.34084 L 25.723473 154.34084 L 25.723473 154.34084 L 25.723473 128.61736 L 51.446945 128.61736 L 51.446945 128.61736 L 51.446945 102.89389 L 0.0 102.89389 Q -25.723473 102.89389 25.723473 51.446945 z" svg:height="1.8006431mm" draw:style-name="style-704" svg:viewBox="0.0 0.0 720.2572 180.0643" svg:width="7.2025723mm" svg:x="262.37943mm" svg:y="141.99358mm"/>
          <draw:path svg:d="M 643.0868 257.2347 L 643.0868 308.68167 L 617.36334 308.68167 Q 591.6399 308.68167 565.9164 334.40515 L 565.9164 360.1286 L 540.19293 360.1286 Q 514.4694 360.1286 463.0225 308.68167 Q 385.85208 308.68167 257.2347 360.1286 Q 154.34084 411.57556 154.34084 385.85208 L 154.34084 360.1286 L 154.34084 360.1286 Q 154.34084 360.1286 154.34084 308.68167 Q 180.0643 282.9582 128.61736 282.9582 L 77.17042 257.2347 L 77.17042 282.9582 L 51.446945 282.9582 L 51.446945 282.9582 L 51.446945 282.9582 L 51.446945 257.2347 L 51.446945 257.2347 L 51.446945 231.51125 L 51.446945 205.78778 L 51.446945 205.78778 L 51.446945 180.0643 L 25.723473 180.0643 L 25.723473 154.34084 L 25.723473 154.34084 L 51.446945 154.34084 L 51.446945 154.34084 L 51.446945 128.61736 L 25.723473 128.61736 L 25.723473 102.89389 L 25.723473 102.89389 L 0.0 102.89389 L 0.0 102.89389 L 0.0 102.89389 L 0.0 77.17042 L 0.0 77.17042 L 25.723473 77.17042 L 25.723473 51.446945 L 25.723473 51.446945 L 51.446945 51.446945 L 51.446945 51.446945 L 51.446945 51.446945 L 51.446945 25.723473 L 51.446945 25.723473 L 77.17042 51.446945 Q 77.17042 77.17042 102.89389 77.17042 Q 128.61736 77.17042 128.61736 51.446945 Q 154.34084 0.0 154.34084 0.0 L 154.34084 0.0 L 231.51125 0.0 Q 308.68167 0.0 308.68167 25.723473 Q 334.40515 51.446945 437.29904 102.89389 Q 540.19293 102.89389 565.9164 102.89389 Q 591.6399 102.89389 617.36334 154.34084 Q 617.36334 205.78778 643.0868 257.2347 z" svg:height="3.858521mm" draw:style-name="style-705" svg:viewBox="0.0 0.0 643.0868 385.85208" svg:width="6.430868mm" svg:x="93.63344mm" svg:y="56.07717mm"/>
          <draw:path svg:d="M 437.29904 77.17042 L 437.29904 102.89389 L 463.0225 102.89389 L 488.74597 102.89389 L 488.74597 102.89389 Q 488.74597 102.89389 514.4694 128.61736 L 540.19293 128.61736 L 540.19293 128.61736 L 540.19293 154.34084 L 565.9164 154.34084 L 565.9164 154.34084 L 565.9164 154.34084 Q 565.9164 154.34084 565.9164 180.0643 L 591.6399 180.0643 L 591.6399 205.78778 Q 591.6399 231.51125 668.8103 282.9582 Q 720.2572 308.68167 720.2572 334.40515 L 720.2572 334.40515 L 745.9807 334.40515 L 745.9807 360.1286 L 745.9807 360.1286 L 771.70416 360.1286 L 771.70416 360.1286 L 771.70416 360.1286 L 771.70416 385.85208 L 771.70416 385.85208 L 797.4277 411.57556 L 797.4277 437.29904 L 720.2572 437.29904 L 617.36334 437.29904 L 617.36334 411.57556 Q 617.36334 411.57556 591.6399 411.57556 L 591.6399 411.57556 L 591.6399 411.57556 Q 565.9164 385.85208 565.9164 411.57556 Q 540.19293 463.0225 308.68167 514.4694 L 51.446945 565.9164 L 51.446945 565.9164 L 51.446945 565.9164 L 25.723473 565.9164 L 25.723473 565.9164 L 25.723473 514.4694 L 1.8189894E-12 463.0225 L 1.8189894E-12 411.57556 L 1.8189894E-12 385.85208 L 1.8189894E-12 334.40515 L 1.8189894E-12 282.9582 L 1.8189894E-12 282.9582 L 1.8189894E-12 257.2347 L 51.446945 257.2347 Q 102.89389 257.2347 257.2347 257.2347 L 411.57556 257.2347 L 437.29904 257.2347 L 463.0225 257.2347 L 463.0225 231.51125 L 463.0225 205.78778 L 437.29904 205.78778 L 437.29904 205.78778 L 411.57556 180.0643 Q 385.85208 154.34084 360.1286 128.61736 Q 360.1286 102.89389 308.68167 102.89389 Q 257.2347 77.17042 257.2347 51.446945 L 257.2347 25.723473 L 282.9582 25.723473 Q 308.68167 25.723473 308.68167 0.0 Q 334.40515 0.0 385.85208 25.723473 Q 411.57556 77.17042 437.29904 77.17042 z" svg:height="5.659164mm" draw:style-name="style-706" svg:viewBox="0.0 0.0 797.4277 565.9164" svg:width="7.9742765mm" svg:x="130.67525mm" svg:y="43.215435mm"/>
          <draw:path svg:d="M 308.68167 0.0 L 360.1286 0.0 L 360.1286 25.723473 Q 360.1286 25.723473 334.40515 51.446945 Q 334.40515 77.17042 360.1286 77.17042 Q 385.85208 77.17042 205.78778 154.34084 L 25.723473 205.78778 L 25.723473 180.0643 Q 0.0 154.34084 0.0 128.61736 L 0.0 102.89389 L 0.0 102.89389 Q 0.0 102.89389 25.723473 102.89389 L 25.723473 77.17042 L 154.34084 51.446945 Q 282.9582 25.723473 308.68167 0.0 z" svg:height="2.0578778mm" draw:style-name="style-707" svg:viewBox="0.0 0.0 360.1286 205.78778" svg:width="3.6012862mm" svg:x="84.88746mm" svg:y="71.768486mm"/>
          <draw:path svg:d="M 668.8103 0.0 L 694.53375 0.0 L 694.53375 77.17042 Q 694.53375 128.61736 668.8103 128.61736 L 643.0868 128.61736 L 643.0868 154.34084 L 617.36334 154.34084 L 617.36334 180.0643 L 617.36334 205.78778 L 591.6399 205.78778 L 591.6399 231.51125 L 591.6399 231.51125 L 591.6399 231.51125 L 591.6399 231.51125 Q 565.9164 231.51125 565.9164 257.2347 Q 565.9164 282.9582 514.4694 282.9582 L 437.29904 282.9582 L 308.68167 282.9582 Q 154.34084 282.9582 154.34084 231.51125 Q 154.34084 205.78778 77.17042 180.0643 L -3.6379788E-12 180.0643 L -3.6379788E-12 154.34084 Q 25.723473 128.61736 51.446945 128.61736 L 102.89389 128.61736 L 102.89389 102.89389 L 102.89389 102.89389 L 77.17042 102.89389 L 77.17042 77.17042 L 360.1286 51.446945 Q 643.0868 25.723473 668.8103 0.0 z" svg:height="2.829582mm" draw:style-name="style-708" svg:viewBox="0.0 0.0 694.53375 282.9582" svg:width="6.945338mm" svg:x="251.57556mm" svg:y="161.28618mm"/>
          <draw:path svg:d="M 0.0 77.17042 L 0.0 0.0 L 0.0 0.0 L 0.0 0.0 L 25.723473 0.0 L 25.723473 25.723473 L 51.446945 25.723473 L 51.446945 25.723473 L 77.17042 25.723473 Q 102.89389 25.723473 77.17042 51.446945 Q 77.17042 77.17042 360.1286 77.17042 Q 668.8103 77.17042 668.8103 51.446945 Q 668.8103 25.723473 720.2572 25.723473 Q 745.9807 25.723473 1003.21545 51.446945 L 1260.4502 51.446945 L 1260.4502 77.17042 L 1234.7267 102.89389 L 1234.7267 128.61736 L 1234.7267 154.34084 L 1183.2798 154.34084 L 1106.1094 180.0643 L 1106.1094 180.0643 L 1106.1094 180.0643 L 565.9164 180.0643 Q 0.0 180.0643 0.0 77.17042 z" svg:height="1.8006431mm" draw:style-name="style-709" svg:viewBox="0.0 0.0 1260.4502 180.0643" svg:width="12.604502mm" svg:x="0.0mm" svg:y="205.01608mm"/>
          <draw:path svg:d="M 514.4694 51.446945 L 514.4694 51.446945 L 745.9807 51.446945 L 977.49194 51.446945 L 977.49194 102.89389 Q 951.7685 128.61736 977.49194 128.61736 Q 1028.9388 154.34084 1028.9388 154.34084 L 1028.9388 154.34084 L 1054.6624 180.0643 L 1054.6624 205.78778 L 977.49194 231.51125 Q 926.045 257.2347 951.7685 257.2347 Q 977.49194 282.9582 1003.21545 308.68167 L 1003.21545 308.68167 L 977.49194 308.68167 L 951.7685 308.68167 L 951.7685 334.40515 L 951.7685 334.40515 L 823.1511 334.40515 Q 720.2572 308.68167 540.19293 308.68167 L 360.1286 282.9582 L 360.1286 257.2347 Q 360.1286 231.51125 334.40515 205.78778 Q 308.68167 205.78778 231.51125 180.0643 L 154.34084 154.34084 L 154.34084 154.34084 L 154.34084 154.34084 L 102.89389 128.61736 L 25.723473 128.61736 L 25.723473 102.89389 L 0.0 77.17042 L 0.0 77.17042 L 0.0 77.17042 L 0.0 51.446945 L 0.0 51.446945 L 25.723473 51.446945 L 25.723473 51.446945 L 25.723473 25.723473 L 0.0 25.723473 L 0.0 25.723473 L 0.0 -3.6379788E-12 L 0.0 -3.6379788E-12 L 0.0 -3.6379788E-12 L 154.34084 -3.6379788E-12 Q 308.68167 25.723473 308.68167 -3.6379788E-12 Q 308.68167 -25.723473 411.57556 -3.6379788E-12 Q 488.74597 51.446945 514.4694 51.446945 z" svg:height="3.3440514mm" draw:style-name="style-710" svg:viewBox="0.0 0.0 1054.6624 334.40515" svg:width="10.546624mm" svg:x="52.990353mm" svg:y="198.07074mm"/>
          <draw:path svg:d="M 257.2347 205.78778 L 231.51125 282.9582 L 231.51125 308.68167 Q 231.51125 334.40515 128.61736 308.68167 L 25.723473 308.68167 L -3.6379788E-12 205.78778 Q -25.723473 102.89389 25.723473 77.17042 Q 77.17042 51.446945 77.17042 25.723473 Q 102.89389 0.0 180.0643 0.0 Q 282.9582 0.0 282.9582 51.446945 Q 282.9582 128.61736 257.2347 205.78778 z" svg:height="3.0868168mm" draw:style-name="style-711" svg:viewBox="0.0 0.0 282.9582 308.68167" svg:width="2.829582mm" svg:x="233.82637mm" svg:y="137.8778mm"/>
          <draw:path svg:d="M 154.34084 51.446945 L 231.51125 0.0 L 231.51125 25.723473 Q 231.51125 51.446945 257.2347 102.89389 Q 282.9582 128.61736 282.9582 154.34084 Q 282.9582 154.34084 282.9582 180.0643 L 282.9582 205.78778 L 282.9582 205.78778 L 282.9582 205.78778 L 282.9582 231.51125 L 282.9582 231.51125 L 308.68167 257.2347 L 308.68167 282.9582 L 154.34084 282.9582 L 0.0 282.9582 L 0.0 257.2347 Q 25.723473 257.2347 51.446945 231.51125 L 77.17042 205.78778 L 51.446945 205.78778 Q 25.723473 205.78778 25.723473 154.34084 L 51.446945 128.61736 L 77.17042 128.61736 Q 102.89389 102.89389 102.89389 102.89389 Q 77.17042 102.89389 154.34084 51.446945 z M 180.0643 77.17042 Q 180.0643 77.17042 205.78778 77.17042 Q 205.78778 102.89389 180.0643 102.89389 Q 180.0643 102.89389 180.0643 77.17042 z" svg:height="2.829582mm" draw:style-name="style-712" svg:viewBox="0.0 0.0 308.68167 282.9582" svg:width="3.0868168mm" svg:x="67.65273mm" svg:y="188.81029mm"/>
          <draw:path svg:d="M 25.723473 0.0 L 25.723473 0.0 L 205.78778 0.0 Q 411.57556 51.446945 540.19293 25.723473 Q 668.8103 0.0 720.2572 0.0 L 771.70416 0.0 L 771.70416 102.89389 Q 771.70416 180.0643 797.4277 205.78778 L 797.4277 205.78778 L 771.70416 205.78778 Q 771.70416 205.78778 771.70416 231.51125 L 771.70416 231.51125 L 771.70416 231.51125 Q 771.70416 231.51125 745.9807 257.2347 L 745.9807 282.9582 L 668.8103 282.9582 L 565.9164 282.9582 L 463.0225 282.9582 Q 385.85208 257.2347 231.51125 257.2347 L 77.17042 231.51125 L 77.17042 128.61736 Q 77.17042 25.723473 51.446945 25.723473 Q 25.723473 51.446945 0.0 25.723473 L 0.0 0.0 L 0.0 0.0 Q 0.0 0.0 25.723473 0.0 z" svg:height="2.829582mm" draw:style-name="style-713" svg:viewBox="0.0 0.0 797.4277 282.9582" svg:width="7.9742765mm" svg:x="270.61093mm" svg:y="185.209mm"/>
          <draw:path svg:d="M 128.61736 9.094947E-13 L 154.34084 9.094947E-13 L 180.0643 9.094947E-13 L 205.78778 25.723473 L 231.51125 25.723473 Q 257.2347 25.723473 282.9582 25.723473 Q 308.68167 25.723473 282.9582 77.17042 Q 282.9582 128.61736 308.68167 128.61736 L 334.40515 128.61736 L 334.40515 128.61736 Q 334.40515 128.61736 231.51125 231.51125 L 102.89389 308.68167 L 128.61736 282.9582 Q 128.61736 231.51125 154.34084 231.51125 L 180.0643 231.51125 L 102.89389 205.78778 L 25.723473 205.78778 L 25.723473 180.0643 Q 25.723473 154.34084 0.0 128.61736 L 0.0 128.61736 L 0.0 128.61736 L 0.0 128.61736 L 25.723473 102.89389 L 51.446945 77.17042 L 25.723473 77.17042 L 0.0 77.17042 L 0.0 51.446945 L 0.0 51.446945 L 77.17042 25.723473 Q 128.61736 25.723473 128.61736 9.094947E-13 z" svg:height="3.0868168mm" draw:style-name="style-714" svg:viewBox="0.0 0.0 334.40515 308.68167" svg:width="3.3440514mm" svg:x="81.02894mm" svg:y="53.24759mm"/>
          <draw:path svg:d="M 1337.6206 51.446945 L 1337.6206 25.723473 L 1363.344 25.723473 Q 1389.0675 25.723473 1389.0675 51.446945 Q 1389.0675 77.17042 1440.5144 77.17042 L 1466.2379 77.17042 L 1594.8553 77.17042 Q 1697.7491 51.446945 1697.7491 77.17042 L 1697.7491 77.17042 L 1646.3022 102.89389 Q 1620.5787 154.34084 1672.0258 154.34084 Q 1723.4727 154.34084 1723.4727 180.0643 Q 1723.4727 205.78778 1697.7491 205.78778 Q 1646.3022 231.51125 1723.4727 308.68167 Q 1800.6431 360.1286 1774.9196 385.85208 Q 1774.9196 411.57556 1800.6431 411.57556 Q 1826.3666 411.57556 1826.3666 437.29904 L 1852.09 437.29904 L 1852.09 437.29904 L 1852.09 463.0225 L 1800.6431 463.0225 Q 1774.9196 463.0225 1800.6431 488.74597 Q 1826.3666 488.74597 1826.3666 514.4694 L 1826.3666 540.19293 L 1774.9196 540.19293 Q 1723.4727 565.9164 1697.7491 565.9164 L 1697.7491 565.9164 L 1697.7491 591.6399 L 1697.7491 591.6399 L 1723.4727 591.6399 L 1723.4727 617.36334 L 1723.4727 617.36334 L 1749.1962 617.36334 L 1749.1962 617.36334 L 1749.1962 617.36334 L 1749.1962 643.0868 L 1749.1962 643.0868 L 1723.4727 668.8103 L 1723.4727 668.8103 L 1723.4727 668.8103 Q 1697.7491 668.8103 1543.4083 694.53375 Q 1363.344 720.2572 1337.6206 771.70416 L 1311.8971 823.1511 L 1234.7267 848.8746 L 1157.5563 874.5981 L 1157.5563 874.5981 L 1131.8328 874.5981 L 1131.8328 874.5981 L 1131.8328 874.5981 L 1157.5563 900.32153 L 1183.2798 926.045 L 1183.2798 926.045 L 1209.0032 926.045 L 1234.7267 926.045 L 1286.1736 926.045 L 1286.1736 926.045 L 1286.1736 926.045 L 1260.4502 926.045 L 1260.4502 951.7685 L 1183.2798 951.7685 Q 1106.1094 926.045 977.49194 926.045 L 874.5981 926.045 L 823.1511 926.045 Q 797.4277 926.045 797.4277 874.5981 Q 797.4277 848.8746 823.1511 848.8746 Q 874.5981 823.1511 823.1511 823.1511 Q 797.4277 823.1511 720.2572 771.70416 L 617.36334 720.2572 L 617.36334 720.2572 Q 617.36334 720.2572 668.8103 694.53375 Q 694.53375 668.8103 565.9164 668.8103 Q 463.0225 668.8103 463.0225 617.36334 L 463.0225 591.6399 L 514.4694 591.6399 Q 540.19293 565.9164 463.0225 540.19293 Q 411.57556 514.4694 411.57556 488.74597 Q 411.57556 463.0225 385.85208 488.74597 Q 360.1286 514.4694 360.1286 488.74597 Q 334.40515 463.0225 205.78778 463.0225 L 77.17042 437.29904 L 51.446945 437.29904 L 51.446945 411.57556 L 25.723473 411.57556 L 0.0 411.57556 L 0.0 411.57556 L 0.0 411.57556 L 51.446945 385.85208 L 77.17042 385.85208 L 77.17042 360.1286 L 77.17042 334.40515 L 102.89389 334.40515 L 128.61736 308.68167 L 128.61736 308.68167 L 154.34084 308.68167 L 154.34084 308.68167 L 154.34084 308.68167 L 154.34084 282.9582 L 154.34084 282.9582 L 257.2347 257.2347 Q 334.40515 257.2347 334.40515 231.51125 Q 334.40515 205.78778 411.57556 180.0643 Q 514.4694 154.34084 643.0868 102.89389 Q 771.70416 51.446945 720.2572 51.446945 Q 694.53375 51.446945 745.9807 25.723473 L 797.4277 25.723473 L 951.7685 0.0 Q 1106.1094 0.0 1106.1094 25.723473 Q 1106.1094 51.446945 1183.2798 51.446945 Q 1260.4502 51.446945 1286.1736 77.17042 Q 1337.6206 77.17042 1337.6206 51.446945 z M 1491.9614 463.0225 Q 1543.4083 411.57556 1594.8553 411.57556 Q 1620.5787 411.57556 1646.3022 437.29904 Q 1646.3022 463.0225 1697.7491 488.74597 Q 1723.4727 514.4694 1594.8553 514.4694 Q 1440.5144 514.4694 1491.9614 463.0225 z" svg:height="9.517685mm" draw:style-name="style-715" svg:viewBox="0.0 0.0 1852.09 951.7685" svg:width="18.5209mm" svg:x="119.35691mm" svg:y="196.52733mm"/>
          <draw:path svg:d="M 77.17042 25.723473 L 77.17042 0.0 L 154.34084 25.723473 Q 231.51125 51.446945 231.51125 77.17042 Q 231.51125 102.89389 257.2347 102.89389 L 257.2347 128.61736 L 257.2347 128.61736 Q 257.2347 154.34084 231.51125 154.34084 Q 205.78778 154.34084 205.78778 205.78778 Q 205.78778 231.51125 180.0643 257.2347 L 128.61736 257.2347 L 128.61736 257.2347 Q 102.89389 257.2347 77.17042 308.68167 Q 77.17042 334.40515 51.446945 334.40515 L 25.723473 334.40515 L 25.723473 334.40515 Q 25.723473 334.40515 0.0 308.68167 Q 0.0 282.9582 25.723473 257.2347 Q 25.723473 257.2347 51.446945 257.2347 Q 77.17042 231.51125 77.17042 205.78778 Q 77.17042 180.0643 51.446945 180.0643 Q 25.723473 180.0643 25.723473 154.34084 L 0.0 128.61736 L 0.0 128.61736 L 0.0 102.89389 L 0.0 102.89389 L 25.723473 102.89389 L 25.723473 102.89389 L 25.723473 102.89389 L 25.723473 77.17042 L 25.723473 77.17042 L 51.446945 51.446945 Q 77.17042 51.446945 77.17042 25.723473 z" svg:height="3.3440514mm" draw:style-name="style-716" svg:viewBox="0.0 0.0 257.2347 334.40515" svg:width="2.5723472mm" svg:x="94.91962mm" svg:y="31.382637mm"/>
          <draw:path svg:d="M 1954.9839 180.0643 L 1954.9839 180.0643 L 1903.537 180.0643 Q 1826.3666 205.78778 1826.3666 231.51125 Q 1826.3666 282.9582 1826.3666 385.85208 Q 1826.3666 514.4694 1774.9196 540.19293 Q 1697.7491 565.9164 1697.7491 617.36334 Q 1697.7491 643.0868 1672.0258 668.8103 L 1646.3022 668.8103 L 1646.3022 694.53375 L 1646.3022 720.2572 L 1672.0258 720.2572 Q 1723.4727 745.9807 1697.7491 745.9807 L 1672.0258 745.9807 L 1672.0258 771.70416 Q 1672.0258 797.4277 1723.4727 797.4277 Q 1749.1962 797.4277 1826.3666 823.1511 L 1877.8135 848.8746 L 1852.09 848.8746 L 1826.3666 848.8746 L 1877.8135 874.5981 L 1929.2605 874.5981 L 1929.2605 900.32153 L 1929.2605 926.045 L 1903.537 926.045 L 1903.537 951.7685 L 1903.537 951.7685 L 1877.8135 951.7685 L 1877.8135 951.7685 L 1877.8135 977.49194 L 1826.3666 977.49194 L 1800.6431 1003.21545 L 1723.4727 1003.21545 Q 1672.0258 1003.21545 1646.3022 977.49194 Q 1620.5787 977.49194 1620.5787 951.7685 Q 1620.5787 926.045 1517.6849 900.32153 Q 1414.791 874.5981 1183.2798 848.8746 Q 977.49194 797.4277 1003.21545 797.4277 Q 1028.9388 797.4277 951.7685 771.70416 L 900.32153 745.9807 L 900.32153 745.9807 Q 874.5981 745.9807 540.19293 694.53375 Q 205.78778 694.53375 180.0643 643.0868 L 180.0643 617.36334 L 154.34084 617.36334 L 154.34084 591.6399 L 154.34084 591.6399 L 128.61736 591.6399 L 128.61736 565.9164 L 128.61736 540.19293 L 77.17042 540.19293 L 0.0 540.19293 L 0.0 540.19293 L 25.723473 514.4694 L 25.723473 488.74597 L 25.723473 463.0225 L 51.446945 463.0225 L 51.446945 437.29904 L 77.17042 437.29904 L 102.89389 437.29904 L 154.34084 437.29904 Q 231.51125 437.29904 205.78778 411.57556 Q 180.0643 385.85208 385.85208 334.40515 Q 591.6399 282.9582 617.36334 257.2347 Q 643.0868 231.51125 720.2572 205.78778 Q 797.4277 180.0643 797.4277 154.34084 Q 797.4277 128.61736 874.5981 77.17042 Q 951.7685 77.17042 1003.21545 51.446945 L 1028.9388 51.446945 L 1157.5563 51.446945 Q 1311.8971 77.17042 1363.344 77.17042 L 1414.791 77.17042 L 1414.791 77.17042 Q 1440.5144 77.17042 1440.5144 51.446945 L 1440.5144 51.446945 L 1466.2379 51.446945 L 1491.9614 25.723473 L 1594.8553 -3.6379788E-12 Q 1697.7491 -25.723473 1697.7491 -3.6379788E-12 Q 1697.7491 25.723473 1774.9196 25.723473 Q 1877.8135 51.446945 1877.8135 77.17042 Q 1852.09 128.61736 1903.537 128.61736 Q 1929.2605 154.34084 1954.9839 180.0643 z" svg:height="10.032154mm" draw:style-name="style-717" svg:viewBox="0.0 0.0 1954.9839 1003.21545" svg:width="19.549839mm" svg:x="146.36656mm" svg:y="176.72026mm"/>
          <draw:path svg:d="M 514.4694 0.0 L 514.4694 0.0 L 540.19293 0.0 L 565.9164 0.0 L 565.9164 0.0 L 565.9164 0.0 L 591.6399 25.723473 Q 617.36334 51.446945 643.0868 51.446945 Q 668.8103 51.446945 668.8103 102.89389 Q 643.0868 154.34084 643.0868 180.0643 L 617.36334 180.0643 L 617.36334 205.78778 L 617.36334 231.51125 L 668.8103 231.51125 L 720.2572 231.51125 L 720.2572 257.2347 L 720.2572 257.2347 L 694.53375 257.2347 L 694.53375 257.2347 L 694.53375 282.9582 L 668.8103 282.9582 L 668.8103 282.9582 L 668.8103 308.68167 L 720.2572 308.68167 L 771.70416 308.68167 L 771.70416 334.40515 L 771.70416 334.40515 L 745.9807 334.40515 L 745.9807 360.1286 L 771.70416 360.1286 L 771.70416 360.1286 L 771.70416 360.1286 Q 771.70416 360.1286 617.36334 385.85208 Q 463.0225 385.85208 463.0225 411.57556 Q 463.0225 437.29904 308.68167 463.0225 L 128.61736 463.0225 L 102.89389 463.0225 L 77.17042 463.0225 L 51.446945 463.0225 L 0.0 463.0225 L 0.0 463.0225 L 0.0 463.0225 L 0.0 437.29904 L 0.0 437.29904 L 25.723473 411.57556 L 25.723473 385.85208 L 25.723473 334.40515 L 0.0 282.9582 L 0.0 282.9582 L 0.0 257.2347 L 0.0 257.2347 L 0.0 257.2347 L 25.723473 257.2347 L 25.723473 257.2347 L 51.446945 231.51125 L 77.17042 231.51125 L 102.89389 180.0643 Q 128.61736 102.89389 205.78778 102.89389 L 257.2347 102.89389 L 257.2347 154.34084 Q 282.9582 205.78778 308.68167 205.78778 L 360.1286 205.78778 L 360.1286 180.0643 L 360.1286 180.0643 L 385.85208 102.89389 L 385.85208 51.446945 L 385.85208 25.723473 Q 385.85208 0.0 411.57556 0.0 Q 437.29904 0.0 437.29904 25.723473 Q 437.29904 51.446945 463.0225 51.446945 Q 488.74597 51.446945 488.74597 25.723473 Q 514.4694 0.0 514.4694 0.0 z" svg:height="4.630225mm" draw:style-name="style-718" svg:viewBox="0.0 0.0 771.70416 463.0225" svg:width="7.717042mm" svg:x="199.61415mm" svg:y="111.125404mm"/>
          <draw:path svg:d="M 205.78778 77.17042 L 180.0643 0.0 L 205.78778 0.0 Q 231.51125 0.0 282.9582 0.0 L 334.40515 0.0 L 334.40515 0.0 L 334.40515 0.0 L 334.40515 25.723473 L 360.1286 25.723473 L 360.1286 25.723473 L 360.1286 51.446945 L 360.1286 51.446945 L 360.1286 51.446945 L 385.85208 51.446945 L 385.85208 51.446945 L 385.85208 77.17042 L 411.57556 77.17042 L 411.57556 77.17042 L 411.57556 102.89389 L 360.1286 102.89389 L 308.68167 102.89389 L 334.40515 128.61736 L 360.1286 154.34084 L 411.57556 154.34084 L 437.29904 154.34084 L 514.4694 180.0643 Q 565.9164 205.78778 565.9164 205.78778 L 565.9164 231.51125 L 565.9164 257.2347 L 565.9164 282.9582 L 463.0225 282.9582 L 385.85208 308.68167 L 205.78778 308.68167 L 51.446945 308.68167 L 51.446945 308.68167 L 51.446945 308.68167 L 51.446945 282.9582 L 51.446945 282.9582 L 77.17042 282.9582 L 77.17042 257.2347 L 51.446945 257.2347 L 3.6379788E-12 257.2347 L 51.446945 231.51125 L 77.17042 231.51125 L 77.17042 205.78778 L 77.17042 180.0643 L 102.89389 180.0643 Q 154.34084 154.34084 154.34084 154.34084 L 154.34084 154.34084 L 180.0643 154.34084 Q 205.78778 154.34084 205.78778 77.17042 z" svg:height="3.0868168mm" draw:style-name="style-719" svg:viewBox="0.0 0.0 565.9164 308.68167" svg:width="5.659164mm" svg:x="269.582mm" svg:y="196.52733mm"/>
          <draw:path svg:d="M 154.34084 -9.094947E-13 L 180.0643 -9.094947E-13 L 257.2347 -9.094947E-13 L 360.1286 -9.094947E-13 L 360.1286 -9.094947E-13 Q 360.1286 25.723473 463.0225 25.723473 L 565.9164 25.723473 L 565.9164 51.446945 L 565.9164 51.446945 L 591.6399 77.17042 L 591.6399 102.89389 L 565.9164 102.89389 L 565.9164 102.89389 L 488.74597 102.89389 Q 411.57556 128.61736 411.57556 128.61736 Q 411.57556 128.61736 437.29904 180.0643 L 463.0225 257.2347 L 591.6399 540.19293 Q 720.2572 797.4277 694.53375 848.8746 L 694.53375 900.32153 L 668.8103 900.32153 Q 668.8103 900.32153 668.8103 926.045 L 668.8103 926.045 L 668.8103 926.045 L 643.0868 926.045 L 643.0868 823.1511 L 643.0868 720.2572 L 565.9164 720.2572 L 514.4694 720.2572 L 514.4694 771.70416 L 514.4694 823.1511 L 514.4694 823.1511 L 488.74597 823.1511 L 488.74597 771.70416 Q 463.0225 720.2572 411.57556 591.6399 Q 308.68167 437.29904 282.9582 437.29904 L 231.51125 437.29904 L 231.51125 385.85208 Q 257.2347 334.40515 257.2347 308.68167 Q 257.2347 282.9582 180.0643 231.51125 L 128.61736 180.0643 L 128.61736 154.34084 L 128.61736 128.61736 L 102.89389 128.61736 L 51.446945 128.61736 L 25.723473 102.89389 Q 0.0 102.89389 0.0 77.17042 Q 0.0 51.446945 77.17042 25.723473 Q 154.34084 25.723473 154.34084 -9.094947E-13 z" svg:height="9.26045mm" draw:style-name="style-720" svg:viewBox="0.0 0.0 694.53375 926.045" svg:width="6.945338mm" svg:x="122.9582mm" svg:y="41.41479mm"/>
          <draw:path svg:d="M 77.17042 77.17042 L 102.89389 0.0 L 102.89389 25.723473 Q 128.61736 51.446945 128.61736 102.89389 L 128.61736 154.34084 L 154.34084 154.34084 L 180.0643 154.34084 L 180.0643 205.78778 L 180.0643 231.51125 L 205.78778 231.51125 L 205.78778 257.2347 L 231.51125 257.2347 L 257.2347 257.2347 L 282.9582 282.9582 L 308.68167 282.9582 L 308.68167 257.2347 L 334.40515 231.51125 L 334.40515 231.51125 L 334.40515 205.78778 L 334.40515 205.78778 L 334.40515 205.78778 L 360.1286 205.78778 L 360.1286 205.78778 L 360.1286 180.0643 L 385.85208 180.0643 L 385.85208 180.0643 Q 385.85208 154.34084 437.29904 154.34084 L 463.0225 154.34084 L 411.57556 205.78778 Q 385.85208 282.9582 385.85208 308.68167 L 385.85208 334.40515 L 411.57556 385.85208 Q 411.57556 411.57556 437.29904 437.29904 L 463.0225 437.29904 L 463.0225 437.29904 L 463.0225 463.0225 L 463.0225 463.0225 L 488.74597 463.0225 L 488.74597 463.0225 L 488.74597 488.74597 L 463.0225 488.74597 L 463.0225 514.4694 L 463.0225 514.4694 L 437.29904 514.4694 L 437.29904 514.4694 L 437.29904 514.4694 L 437.29904 540.19293 L 437.29904 540.19293 L 411.57556 540.19293 L 411.57556 540.19293 L 411.57556 540.19293 Q 385.85208 540.19293 385.85208 514.4694 Q 385.85208 463.0225 334.40515 488.74597 L 282.9582 514.4694 L 257.2347 514.4694 L 257.2347 514.4694 L 231.51125 488.74597 Q 205.78778 488.74597 205.78778 463.0225 Q 205.78778 437.29904 154.34084 411.57556 Q 128.61736 360.1286 102.89389 411.57556 L 77.17042 437.29904 L 77.17042 411.57556 L 77.17042 385.85208 L 77.17042 360.1286 Q 77.17042 308.68167 51.446945 282.9582 Q 51.446945 257.2347 25.723473 257.2347 Q 0.0 257.2347 0.0 231.51125 L 0.0 205.78778 L 25.723473 205.78778 L 51.446945 205.78778 L 51.446945 180.0643 Q 77.17042 180.0643 51.446945 154.34084 Q 25.723473 154.34084 77.17042 77.17042 z" svg:height="5.4019294mm" draw:style-name="style-721" svg:viewBox="0.0 0.0 488.74597 540.19293" svg:width="4.8874598mm" svg:x="89.26045mm" svg:y="57.62058mm"/>
          <draw:path svg:d="M 128.61736 25.723473 L 128.61736 0.0 L 180.0643 25.723473 Q 231.51125 25.723473 205.78778 51.446945 Q 205.78778 102.89389 205.78778 102.89389 L 205.78778 102.89389 L 180.0643 154.34084 Q 154.34084 231.51125 128.61736 231.51125 Q 102.89389 231.51125 102.89389 282.9582 Q 102.89389 334.40515 77.17042 334.40515 L 77.17042 334.40515 L 51.446945 334.40515 L 0.0 334.40515 L 0.0 308.68167 Q 0.0 257.2347 0.0 257.2347 L 0.0 231.51125 L 0.0 205.78778 Q 0.0 180.0643 25.723473 102.89389 L 77.17042 51.446945 L 77.17042 51.446945 Q 102.89389 51.446945 102.89389 51.446945 L 102.89389 25.723473 L 102.89389 25.723473 L 102.89389 25.723473 L 128.61736 25.723473 z" svg:height="3.3440514mm" draw:style-name="style-722" svg:viewBox="0.0 0.0 205.78778 334.40515" svg:width="2.0578778mm" svg:x="93.11897mm" svg:y="58.649517mm"/>
          <draw:path svg:d="M 771.70416 0.0 L 797.4277 0.0 L 797.4277 0.0 Q 823.1511 25.723473 823.1511 51.446945 L 823.1511 77.17042 L 874.5981 51.446945 Q 926.045 51.446945 951.7685 25.723473 Q 977.49194 0.0 1131.8328 25.723473 Q 1286.1736 25.723473 1311.8971 51.446945 Q 1311.8971 77.17042 1337.6206 77.17042 L 1363.344 77.17042 L 1363.344 77.17042 L 1363.344 102.89389 L 1389.0675 102.89389 L 1414.791 102.89389 L 1440.5144 128.61736 L 1466.2379 154.34084 L 1466.2379 154.34084 L 1440.5144 154.34084 L 1440.5144 154.34084 L 1440.5144 154.34084 L 1440.5144 180.0643 L 1440.5144 180.0643 L 1440.5144 205.78778 L 1440.5144 205.78778 L 1440.5144 205.78778 L 1440.5144 205.78778 L 1440.5144 231.51125 L 1466.2379 231.51125 L 1466.2379 257.2347 L 1440.5144 257.2347 L 1440.5144 282.9582 L 1440.5144 308.68167 L 1466.2379 308.68167 L 1491.9614 308.68167 L 1491.9614 334.40515 L 1491.9614 360.1286 L 1414.791 360.1286 Q 1337.6206 360.1286 1286.1736 385.85208 L 1260.4502 385.85208 L 1234.7267 385.85208 Q 1183.2798 411.57556 1183.2798 411.57556 Q 1183.2798 411.57556 1183.2798 437.29904 L 1157.5563 463.0225 L 1157.5563 463.0225 L 1131.8328 463.0225 L 1131.8328 463.0225 L 1131.8328 463.0225 L 1106.1094 488.74597 L 1080.3859 514.4694 L 1080.3859 514.4694 L 1080.3859 514.4694 L 1106.1094 565.9164 L 1106.1094 591.6399 L 1080.3859 591.6399 L 1028.9388 617.36334 L 1028.9388 617.36334 L 1028.9388 617.36334 L 1003.21545 617.36334 L 1003.21545 617.36334 L 771.70416 617.36334 Q 540.19293 617.36334 514.4694 617.36334 Q 463.0225 617.36334 437.29904 643.0868 L 411.57556 668.8103 L 411.57556 668.8103 L 385.85208 668.8103 L 334.40515 643.0868 Q 282.9582 617.36334 231.51125 617.36334 Q 154.34084 591.6399 128.61736 565.9164 L 102.89389 565.9164 L 102.89389 540.19293 Q 102.89389 514.4694 51.446945 514.4694 L 25.723473 514.4694 L 25.723473 488.74597 L 0.0 463.0225 L 0.0 463.0225 L 0.0 463.0225 L 25.723473 437.29904 Q 51.446945 411.57556 51.446945 411.57556 L 51.446945 411.57556 L 25.723473 411.57556 L 25.723473 411.57556 L 25.723473 385.85208 Q 25.723473 360.1286 77.17042 334.40515 Q 102.89389 308.68167 128.61736 282.9582 Q 154.34084 257.2347 102.89389 257.2347 Q 77.17042 257.2347 154.34084 205.78778 Q 257.2347 180.0643 308.68167 154.34084 Q 360.1286 102.89389 463.0225 102.89389 Q 591.6399 51.446945 540.19293 51.446945 L 488.74597 51.446945 L 617.36334 25.723473 Q 745.9807 0.0 771.70416 0.0 z" svg:height="6.6881027mm" draw:style-name="style-723" svg:viewBox="0.0 0.0 1491.9614 668.8103" svg:width="14.919614mm" svg:x="253.11897mm" svg:y="199.09967mm"/>
          <draw:path svg:d="M 8154.341 128.61736 L 8154.341 128.61736 L 8154.341 128.61736 L 8154.341 128.61736 L 8180.0645 128.61736 L 8180.0645 154.34084 L 8231.511 154.34084 L 8282.958 154.34084 L 8257.234 180.0643 L 8205.788 205.78778 L 8205.788 205.78778 L 8205.788 205.78778 L 8180.0645 231.51125 L 8180.0645 257.2347 L 8205.788 257.2347 Q 8231.511 257.2347 8231.511 282.9582 L 8231.511 308.68167 L 8257.234 308.68167 Q 8282.958 308.68167 8282.958 334.40515 Q 8282.958 360.1286 8411.575 385.85208 Q 8514.47 411.57556 8540.193 463.0225 Q 8565.916 514.4694 8591.64 540.19293 Q 8617.363 565.9164 8643.087 565.9164 Q 8668.811 565.9164 8668.811 591.6399 Q 8668.811 617.36334 8694.534 617.36334 Q 8720.257 617.36334 8720.257 643.0868 L 8720.257 668.8103 L 8720.257 694.53375 Q 8694.534 720.2572 8668.811 720.2572 Q 8617.363 720.2572 8591.64 848.8746 Q 8565.916 977.49194 8565.916 977.49194 L 8565.916 977.49194 L 8565.916 1003.21545 L 8565.916 1003.21545 L 8540.193 1080.3859 L 8540.193 1157.5563 L 8514.47 1183.2798 Q 8514.47 1234.7267 8514.47 1234.7267 L 8514.47 1234.7267 L 8488.746 1234.7267 L 8488.746 1234.7267 L 8463.022 1260.4502 L 8411.575 1286.1736 L 8360.129 1286.1736 L 8308.682 1286.1736 L 8308.682 1286.1736 Q 8282.958 1286.1736 8282.958 1311.8971 L 8282.958 1311.8971 L 8282.958 1311.8971 Q 8257.234 1311.8971 8257.234 1337.6206 L 8257.234 1363.344 L 8257.234 1363.344 Q 8257.234 1363.344 8231.511 1337.6206 Q 8231.511 1286.1736 8205.788 1286.1736 Q 8154.341 1286.1736 8154.341 1260.4502 Q 8154.341 1234.7267 8077.1704 1209.0032 Q 8025.7236 1183.2798 7665.5947 1183.2798 Q 7305.4663 1183.2798 7279.7427 1183.2798 Q 7279.7427 1157.5563 7228.296 1183.2798 Q 7176.8486 1183.2798 6688.103 1183.2798 Q 6199.357 1131.8328 6045.016 1131.8328 Q 5890.6753 1131.8328 5633.4404 1157.5563 Q 5350.4824 1183.2798 4758.8423 1131.8328 Q 4141.479 1131.8328 3935.6914 1131.8328 Q 3704.18 1131.8328 3369.775 1131.8328 Q 3061.0933 1131.8328 2186.495 1131.8328 Q 1311.8971 1131.8328 823.1511 1080.3859 Q 334.40515 1028.9388 308.68167 1028.9388 Q 282.9582 1054.6624 257.2347 1054.6624 Q 205.78778 1028.9388 180.0643 1080.3859 L 128.61736 1131.8328 L 128.61736 1131.8328 L 128.61736 1131.8328 L 128.61736 1106.1094 L 128.61736 1106.1094 L 102.89389 1106.1094 L 102.89389 1131.8328 L 102.89389 1131.8328 L 77.17042 1131.8328 L 77.17042 1131.8328 L 77.17042 1131.8328 L 77.17042 1157.5563 L 51.446945 1157.5563 L 51.446945 1131.8328 L 51.446945 1131.8328 L 51.446945 1028.9388 Q 25.723473 900.32153 25.723473 514.4694 L 25.723473 102.89389 L 0.0 77.17042 L 0.0 51.446945 L 128.61736 77.17042 Q 257.2347 102.89389 437.29904 77.17042 Q 643.0868 51.446945 745.9807 51.446945 L 874.5981 51.446945 L 874.5981 51.446945 L 874.5981 51.446945 L 1517.6849 51.446945 Q 2135.0483 51.446945 2083.6013 25.723473 Q 2006.4309 0.0 2237.9421 0.0 Q 2443.73 -51.446945 2752.4116 0.0 Q 3086.8167 51.446945 5376.2056 51.446945 Q 7639.8716 102.89389 7871.383 102.89389 Q 8102.894 102.89389 8102.894 102.89389 Q 8128.617 102.89389 8154.341 128.61736 z" svg:height="13.63344mm" draw:style-name="style-724" svg:viewBox="0.0 0.0 8720.257 1363.344" svg:width="87.202576mm" svg:x="109.32476mm" svg:y="102.89389mm"/>
          <draw:path svg:d="M 1003.21545 0.0 L 1003.21545 0.0 L 1003.21545 25.723473 L 1003.21545 51.446945 L 977.49194 51.446945 L 977.49194 77.17042 L 977.49194 77.17042 L 977.49194 77.17042 L 951.7685 77.17042 Q 951.7685 77.17042 951.7685 102.89389 Q 951.7685 102.89389 977.49194 128.61736 Q 1003.21545 180.0643 951.7685 205.78778 Q 900.32153 257.2347 848.8746 282.9582 Q 823.1511 282.9582 797.4277 334.40515 Q 797.4277 360.1286 823.1511 385.85208 L 848.8746 385.85208 L 823.1511 385.85208 Q 797.4277 385.85208 745.9807 463.0225 Q 694.53375 540.19293 694.53375 488.74597 L 694.53375 463.0225 L 668.8103 463.0225 L 668.8103 463.0225 L 668.8103 437.29904 Q 694.53375 385.85208 694.53375 334.40515 Q 694.53375 308.68167 463.0225 385.85208 L 257.2347 437.29904 L 231.51125 437.29904 Q 205.78778 437.29904 128.61736 463.0225 L 77.17042 488.74597 L 77.17042 488.74597 L 77.17042 488.74597 L 51.446945 514.4694 L 51.446945 540.19293 L 25.723473 540.19293 L 0.0 540.19293 L 0.0 514.4694 L 25.723473 488.74597 L 25.723473 437.29904 L 25.723473 411.57556 L 25.723473 385.85208 L 25.723473 360.1286 L 25.723473 360.1286 L 25.723473 334.40515 L 25.723473 334.40515 L 25.723473 334.40515 L 51.446945 334.40515 L 51.446945 334.40515 L 231.51125 282.9582 Q 385.85208 231.51125 385.85208 205.78778 L 385.85208 205.78778 L 540.19293 180.0643 Q 694.53375 128.61736 848.8746 77.17042 Q 951.7685 25.723473 977.49194 25.723473 Q 977.49194 25.723473 1003.21545 0.0 z" svg:height="5.4019294mm" draw:style-name="style-725" svg:viewBox="0.0 0.0 1003.21545 540.19293" svg:width="10.032154mm" svg:x="107.266884mm" svg:y="42.44373mm"/>
          <draw:path svg:d="M 745.9807 25.723473 L 771.70416 25.723473 L 797.4277 25.723473 L 848.8746 25.723473 L 848.8746 51.446945 L 848.8746 51.446945 L 874.5981 51.446945 L 874.5981 77.17042 L 874.5981 77.17042 L 848.8746 77.17042 L 848.8746 77.17042 L 848.8746 77.17042 L 900.32153 128.61736 Q 977.49194 128.61736 926.045 180.0643 Q 900.32153 205.78778 951.7685 231.51125 Q 1003.21545 231.51125 1028.9388 257.2347 Q 1054.6624 282.9582 1054.6624 308.68167 L 1054.6624 334.40515 L 1028.9388 334.40515 Q 1003.21545 334.40515 977.49194 385.85208 Q 951.7685 411.57556 951.7685 437.29904 Q 951.7685 437.29904 951.7685 463.0225 L 951.7685 463.0225 L 926.045 488.74597 L 926.045 488.74597 L 540.19293 488.74597 L 154.34084 488.74597 L 154.34084 488.74597 L 128.61736 463.0225 L 128.61736 463.0225 L 128.61736 437.29904 L 128.61736 437.29904 L 128.61736 437.29904 L 102.89389 385.85208 L 102.89389 360.1286 L 77.17042 360.1286 L 25.723473 334.40515 L 25.723473 334.40515 L 25.723473 334.40515 L 51.446945 334.40515 L 51.446945 334.40515 L 51.446945 308.68167 L 25.723473 308.68167 L 25.723473 282.9582 L 25.723473 257.2347 L 51.446945 257.2347 L 77.17042 257.2347 L 77.17042 231.51125 L 77.17042 205.78778 L 51.446945 205.78778 L 51.446945 180.0643 L 25.723473 180.0643 L -1.8189894E-12 180.0643 L -1.8189894E-12 154.34084 L -1.8189894E-12 154.34084 L 25.723473 154.34084 L 25.723473 128.61736 L 25.723473 128.61736 L 25.723473 128.61736 L 51.446945 128.61736 L 51.446945 128.61736 L 77.17042 154.34084 L 77.17042 154.34084 L 77.17042 154.34084 L 102.89389 128.61736 L 128.61736 128.61736 L 154.34084 128.61736 L 308.68167 128.61736 Q 463.0225 128.61736 463.0225 102.89389 Q 463.0225 77.17042 565.9164 77.17042 Q 668.8103 51.446945 668.8103 25.723473 Q 668.8103 0.0 694.53375 0.0 Q 745.9807 25.723473 745.9807 25.723473 z" svg:height="4.8874598mm" draw:style-name="style-726" svg:viewBox="0.0 0.0 1054.6624 488.74597" svg:width="10.546624mm" svg:x="145.8521mm" svg:y="201.92926mm"/>
          <draw:path svg:d="M 102.89389 3.6379788E-12 L 154.34084 3.6379788E-12 L 154.34084 3.6379788E-12 Q 180.0643 3.6379788E-12 180.0643 25.723473 Q 205.78778 51.446945 102.89389 51.446945 L 0.0 77.17042 L 25.723473 51.446945 Q 51.446945 3.6379788E-12 102.89389 3.6379788E-12 z" svg:height="0.7717042mm" draw:style-name="style-727" svg:viewBox="0.0 0.0 180.0643 77.17042" svg:width="1.8006431mm" svg:x="155.11253mm" svg:y="200.64308mm"/>
          <draw:path svg:d="M 797.4277 0.0 L 823.1511 0.0 L 823.1511 25.723473 Q 797.4277 25.723473 694.53375 154.34084 Q 565.9164 282.9582 540.19293 385.85208 L 514.4694 488.74597 L 488.74597 488.74597 Q 488.74597 488.74597 334.40515 591.6399 L 205.78778 694.53375 L 205.78778 694.53375 L 180.0643 694.53375 L 180.0643 694.53375 L 180.0643 694.53375 L 180.0643 668.8103 L 180.0643 668.8103 L 154.34084 643.0868 L 154.34084 617.36334 L 128.61736 617.36334 L 102.89389 591.6399 L 102.89389 591.6399 L 77.17042 591.6399 L 77.17042 617.36334 L 77.17042 643.0868 L 51.446945 643.0868 L 51.446945 643.0868 L 51.446945 565.9164 L 51.446945 488.74597 L 51.446945 488.74597 L 51.446945 488.74597 L 25.723473 463.0225 L 0.0 437.29904 L 0.0 437.29904 L 25.723473 437.29904 L 25.723473 411.57556 L 25.723473 385.85208 L 51.446945 385.85208 L 51.446945 385.85208 L 51.446945 360.1286 L 77.17042 360.1286 L 77.17042 360.1286 L 77.17042 334.40515 L 51.446945 334.40515 L 25.723473 334.40515 L 25.723473 308.68167 L 25.723473 308.68167 L 77.17042 308.68167 Q 102.89389 308.68167 128.61736 257.2347 Q 128.61736 231.51125 154.34084 205.78778 Q 180.0643 180.0643 282.9582 154.34084 Q 385.85208 128.61736 540.19293 77.17042 Q 694.53375 25.723473 745.9807 25.723473 Q 771.70416 25.723473 797.4277 0.0 z" svg:height="6.945338mm" draw:style-name="style-728" svg:viewBox="0.0 0.0 823.1511 694.53375" svg:width="8.231511mm" svg:x="81.02894mm" svg:y="42.9582mm"/>
          <draw:path svg:d="M 25.723473 25.723473 L 25.723473 0.0 L 51.446945 0.0 L 51.446945 0.0 L 51.446945 0.0 L 51.446945 0.0 L 77.17042 0.0 L 77.17042 0.0 L 128.61736 0.0 L 180.0643 0.0 L 308.68167 25.723473 Q 463.0225 25.723473 463.0225 51.446945 Q 488.74597 51.446945 514.4694 51.446945 Q 540.19293 51.446945 540.19293 102.89389 Q 540.19293 128.61736 720.2572 128.61736 Q 900.32153 154.34084 926.045 154.34084 Q 926.045 154.34084 900.32153 180.0643 Q 874.5981 205.78778 874.5981 205.78778 L 874.5981 205.78778 L 874.5981 205.78778 Q 874.5981 205.78778 848.8746 231.51125 L 848.8746 257.2347 L 848.8746 282.9582 Q 848.8746 308.68167 823.1511 308.68167 Q 797.4277 308.68167 771.70416 308.68167 Q 771.70416 334.40515 720.2572 360.1286 L 643.0868 360.1286 L 617.36334 385.85208 L 591.6399 411.57556 L 591.6399 411.57556 L 565.9164 411.57556 L 565.9164 411.57556 L 565.9164 411.57556 L 565.9164 411.57556 Q 565.9164 411.57556 463.0225 411.57556 Q 360.1286 411.57556 360.1286 360.1286 Q 360.1286 334.40515 308.68167 334.40515 L 231.51125 334.40515 L 231.51125 308.68167 Q 257.2347 282.9582 205.78778 257.2347 Q 154.34084 205.78778 180.0643 180.0643 Q 205.78778 154.34084 102.89389 102.89389 L 0.0 77.17042 L 0.0 77.17042 L 0.0 51.446945 L 25.723473 51.446945 L 51.446945 51.446945 L 51.446945 25.723473 L 51.446945 25.723473 L 25.723473 25.723473 z" svg:height="4.1157556mm" draw:style-name="style-729" svg:viewBox="0.0 0.0 926.045 411.57556" svg:width="9.26045mm" svg:x="271.63986mm" svg:y="168.74599mm"/>
          <draw:path svg:d="M 437.29904 25.723473 L 437.29904 -3.6379788E-12 L 437.29904 -3.6379788E-12 L 463.0225 -3.6379788E-12 L 463.0225 25.723473 Q 488.74597 77.17042 488.74597 77.17042 L 488.74597 77.17042 L 488.74597 77.17042 Q 488.74597 77.17042 257.2347 77.17042 L 25.723473 77.17042 L 25.723473 77.17042 L 25.723473 77.17042 L 0.0 77.17042 L 0.0 77.17042 L 0.0 51.446945 L 0.0 51.446945 L 154.34084 51.446945 Q 308.68167 25.723473 360.1286 25.723473 L 411.57556 25.723473 L 411.57556 25.723473 Q 437.29904 25.723473 437.29904 25.723473 z" svg:height="0.7717042mm" draw:style-name="style-730" svg:viewBox="0.0 0.0 488.74597 77.17042" svg:width="4.8874598mm" svg:x="223.0225mm" svg:y="203.47267mm"/>
          <draw:path svg:d="M 77.17042 25.723473 L 77.17042 0.0 L 385.85208 0.0 Q 694.53375 25.723473 745.9807 0.0 L 823.1511 0.0 L 848.8746 0.0 Q 848.8746 25.723473 951.7685 25.723473 L 1054.6624 25.723473 L 1054.6624 51.446945 Q 1054.6624 77.17042 1080.3859 77.17042 L 1106.1094 77.17042 L 1106.1094 77.17042 Q 1106.1094 77.17042 1106.1094 102.89389 L 1080.3859 102.89389 L 1003.21545 102.89389 Q 926.045 128.61736 797.4277 128.61736 L 694.53375 180.0643 L 668.8103 154.34084 L 643.0868 154.34084 L 591.6399 154.34084 Q 565.9164 180.0643 308.68167 180.0643 L 51.446945 180.0643 L 25.723473 154.34084 L 0.0 154.34084 L 0.0 154.34084 L 0.0 128.61736 L 25.723473 128.61736 L 51.446945 128.61736 L 51.446945 102.89389 Q 51.446945 77.17042 77.17042 77.17042 Q 128.61736 77.17042 102.89389 51.446945 Q 77.17042 51.446945 77.17042 25.723473 z" svg:height="1.8006431mm" draw:style-name="style-731" svg:viewBox="0.0 0.0 1106.1094 180.0643" svg:width="11.061093mm" svg:x="78.97106mm" svg:y="202.44373mm"/>
          <draw:path svg:d="M 1286.1736 0.0 L 1337.6206 0.0 L 1337.6206 0.0 L 1337.6206 0.0 L 1363.344 25.723473 L 1389.0675 51.446945 L 1389.0675 51.446945 L 1389.0675 51.446945 L 1414.791 51.446945 L 1414.791 51.446945 L 1491.9614 102.89389 Q 1569.1318 154.34084 1569.1318 154.34084 L 1569.1318 154.34084 L 1440.5144 154.34084 Q 1311.8971 154.34084 745.9807 205.78778 L 180.0643 257.2347 L 180.0643 257.2347 Q 180.0643 257.2347 102.89389 231.51125 L 51.446945 205.78778 L 51.446945 205.78778 L 51.446945 205.78778 L 25.723473 180.0643 L 0.0 154.34084 L 0.0 154.34084 L 0.0 154.34084 L 0.0 154.34084 L 0.0 154.34084 L 617.36334 77.17042 Q 1234.7267 0.0 1286.1736 0.0 z" svg:height="2.5723472mm" draw:style-name="style-732" svg:viewBox="0.0 0.0 1569.1318 257.2347" svg:width="15.6913185mm" svg:x="46.81672mm" svg:y="37.55627mm"/>
          <draw:path svg:d="M 77.17042 25.723473 L 0.0 4.5474735E-13 L 180.0643 4.5474735E-13 L 334.40515 4.5474735E-13 L 334.40515 25.723473 L 334.40515 51.446945 L 308.68167 51.446945 L 308.68167 77.17042 L 282.9582 77.17042 L 231.51125 77.17042 L 128.61736 102.89389 L 25.723473 102.89389 L 25.723473 102.89389 Q 25.723473 77.17042 102.89389 77.17042 Q 180.0643 77.17042 77.17042 25.723473 z" svg:height="1.0289389mm" draw:style-name="style-733" svg:viewBox="0.0 0.0 334.40515 102.89389" svg:width="3.3440514mm" svg:x="157.68489mm" svg:y="37.813503mm"/>
          <draw:path svg:d="M 514.4694 25.723473 L 823.1511 -3.6379788E-12 L 874.5981 25.723473 Q 900.32153 25.723473 771.70416 77.17042 Q 617.36334 77.17042 360.1286 102.89389 L 102.89389 102.89389 L 51.446945 102.89389 L 0.0 77.17042 L 0.0 77.17042 L 0.0 77.17042 L 25.723473 77.17042 L 25.723473 77.17042 L 102.89389 51.446945 Q 205.78778 25.723473 514.4694 25.723473 z" svg:height="1.0289389mm" draw:style-name="style-734" svg:viewBox="0.0 0.0 874.5981 102.89389" svg:width="8.74598mm" svg:x="5.659164mm" svg:y="194.72668mm"/>
          <draw:path svg:d="M 257.2347 0.0 L 257.2347 0.0 L 257.2347 25.723473 Q 282.9582 51.446945 308.68167 51.446945 L 360.1286 51.446945 L 360.1286 77.17042 L 360.1286 102.89389 L 205.78778 102.89389 L 25.723473 102.89389 L 0.0 77.17042 Q -25.723473 51.446945 102.89389 51.446945 Q 231.51125 0.0 257.2347 0.0 z" svg:height="1.0289389mm" draw:style-name="style-735" svg:viewBox="0.0 0.0 360.1286 102.89389" svg:width="3.6012862mm" svg:x="239.74277mm" svg:y="203.21544mm"/>
          <draw:path svg:d="M 514.4694 0.0 L 514.4694 0.0 L 745.9807 25.723473 Q 977.49194 51.446945 1003.21545 25.723473 L 1028.9388 25.723473 L 1028.9388 25.723473 L 1028.9388 51.446945 L 1080.3859 51.446945 L 1106.1094 51.446945 L 1106.1094 77.17042 L 1080.3859 77.17042 L 1080.3859 77.17042 L 1080.3859 102.89389 L 1131.8328 102.89389 Q 1209.0032 102.89389 1183.2798 128.61736 Q 1157.5563 154.34084 1234.7267 154.34084 Q 1286.1736 180.0643 1286.1736 231.51125 Q 1286.1736 282.9582 1389.0675 308.68167 Q 1491.9614 308.68167 1517.6849 360.1286 L 1517.6849 385.85208 L 1440.5144 385.85208 Q 1389.0675 411.57556 1389.0675 411.57556 L 1363.344 411.57556 L 1286.1736 411.57556 Q 1209.0032 411.57556 977.49194 463.0225 Q 771.70416 463.0225 771.70416 463.0225 Q 797.4277 463.0225 617.36334 437.29904 L 463.0225 437.29904 L 411.57556 437.29904 Q 360.1286 411.57556 205.78778 411.57556 L 51.446945 385.85208 L 51.446945 385.85208 L 51.446945 360.1286 L 25.723473 360.1286 L 0.0 360.1286 L 0.0 334.40515 L 0.0 334.40515 L 25.723473 334.40515 L 25.723473 308.68167 L 25.723473 308.68167 L 51.446945 308.68167 L 51.446945 308.68167 L 51.446945 282.9582 L 25.723473 282.9582 L 25.723473 257.2347 L 51.446945 257.2347 L 102.89389 257.2347 L 102.89389 231.51125 L 102.89389 231.51125 L 77.17042 231.51125 L 77.17042 205.78778 L 77.17042 205.78778 L 102.89389 205.78778 L 102.89389 205.78778 L 102.89389 205.78778 L 180.0643 154.34084 Q 257.2347 128.61736 257.2347 77.17042 Q 231.51125 25.723473 282.9582 51.446945 Q 334.40515 51.446945 411.57556 51.446945 Q 514.4694 0.0 514.4694 0.0 z" svg:height="4.630225mm" draw:style-name="style-736" svg:viewBox="0.0 0.0 1517.6849 463.0225" svg:width="15.176848mm" svg:x="219.67845mm" svg:y="188.81029mm"/>
          <draw:path svg:d="M 282.9582 0.0 L 308.68167 0.0 L 308.68167 25.723473 Q 282.9582 51.446945 334.40515 51.446945 Q 385.85208 51.446945 411.57556 51.446945 L 437.29904 51.446945 L 437.29904 51.446945 L 437.29904 77.17042 L 437.29904 77.17042 Q 437.29904 102.89389 360.1286 102.89389 Q 257.2347 154.34084 282.9582 154.34084 Q 308.68167 180.0643 257.2347 205.78778 L 231.51125 205.78778 L 205.78778 205.78778 Q 154.34084 205.78778 102.89389 180.0643 L 51.446945 154.34084 L 51.446945 154.34084 L 51.446945 154.34084 L 25.723473 128.61736 L 0.0 102.89389 L 0.0 102.89389 L 0.0 102.89389 L 25.723473 102.89389 L 25.723473 77.17042 L 25.723473 77.17042 L 51.446945 77.17042 L 51.446945 77.17042 L 51.446945 51.446945 L 154.34084 51.446945 Q 257.2347 0.0 282.9582 0.0 z" svg:height="2.0578778mm" draw:style-name="style-737" svg:viewBox="0.0 0.0 437.29904 205.78778" svg:width="4.37299mm" svg:x="269.06754mm" svg:y="141.99358mm"/>
          <draw:path svg:d="M 360.1286 25.723473 L 360.1286 -1.8189894E-12 L 411.57556 -1.8189894E-12 L 463.0225 -1.8189894E-12 L 643.0868 25.723473 Q 823.1511 25.723473 874.5981 51.446945 L 926.045 51.446945 L 951.7685 128.61736 Q 1003.21545 205.78778 1054.6624 205.78778 L 1131.8328 205.78778 L 1131.8328 231.51125 Q 1131.8328 257.2347 1106.1094 257.2347 L 1080.3859 282.9582 L 1106.1094 360.1286 Q 1157.5563 437.29904 1131.8328 437.29904 Q 1131.8328 437.29904 1131.8328 463.0225 L 1131.8328 463.0225 L 1054.6624 463.0225 Q 977.49194 488.74597 951.7685 488.74597 Q 900.32153 488.74597 848.8746 437.29904 Q 823.1511 385.85208 668.8103 411.57556 Q 514.4694 437.29904 514.4694 411.57556 Q 514.4694 385.85208 488.74597 385.85208 Q 463.0225 385.85208 308.68167 385.85208 L 154.34084 385.85208 L 128.61736 360.1286 L 77.17042 334.40515 L 77.17042 334.40515 L 77.17042 334.40515 L 77.17042 334.40515 L 77.17042 308.68167 L 77.17042 308.68167 L 77.17042 282.9582 L 51.446945 282.9582 L 25.723473 282.9582 L 25.723473 282.9582 L 0.0 282.9582 L 0.0 257.2347 L 25.723473 257.2347 L 25.723473 257.2347 L 25.723473 231.51125 L 25.723473 231.51125 L 51.446945 231.51125 L 180.0643 205.78778 Q 308.68167 180.0643 334.40515 128.61736 Q 334.40515 51.446945 360.1286 25.723473 z" svg:height="4.8874598mm" draw:style-name="style-738" svg:viewBox="0.0 0.0 1131.8328 488.74597" svg:width="11.318328mm" svg:x="219.93568mm" svg:y="145.8521mm"/>
          <draw:path svg:d="M 411.57556 25.723473 L 463.0225 25.723473 L 463.0225 102.89389 Q 488.74597 205.78778 463.0225 205.78778 Q 437.29904 205.78778 411.57556 205.78778 L 385.85208 205.78778 L 360.1286 205.78778 L 334.40515 205.78778 L 308.68167 231.51125 L 257.2347 231.51125 L 257.2347 231.51125 Q 231.51125 257.2347 154.34084 205.78778 Q 102.89389 180.0643 51.446945 154.34084 L 25.723473 154.34084 L 25.723473 154.34084 L -3.6379788E-12 128.61736 L -3.6379788E-12 128.61736 Q -3.6379788E-12 102.89389 -3.6379788E-12 102.89389 L -3.6379788E-12 102.89389 L 25.723473 102.89389 Q 51.446945 77.17042 51.446945 51.446945 L 51.446945 51.446945 L 102.89389 25.723473 Q 154.34084 0.0 257.2347 0.0 Q 385.85208 0.0 411.57556 25.723473 z" svg:height="2.3151126mm" draw:style-name="style-739" svg:viewBox="0.0 0.0 463.0225 231.51125" svg:width="4.630225mm" svg:x="239.2283mm" svg:y="180.57878mm"/>
          <draw:path svg:d="M 1491.9614 25.723473 L 1594.8553 25.723473 L 1594.8553 25.723473 Q 1620.5787 0.0 1620.5787 0.0 L 1620.5787 0.0 L 1646.3022 0.0 Q 1672.0258 0.0 1646.3022 77.17042 Q 1646.3022 154.34084 1620.5787 154.34084 L 1594.8553 154.34084 L 1594.8553 180.0643 L 1594.8553 180.0643 L 1594.8553 205.78778 Q 1594.8553 257.2347 1646.3022 257.2347 Q 1697.7491 257.2347 1672.0258 282.9582 Q 1646.3022 308.68167 1620.5787 308.68167 L 1620.5787 334.40515 L 1646.3022 385.85208 Q 1672.0258 411.57556 1697.7491 437.29904 L 1697.7491 437.29904 L 1697.7491 437.29904 Q 1697.7491 463.0225 1646.3022 463.0225 L 1569.1318 514.4694 L 1569.1318 514.4694 L 1543.4083 514.4694 L 1543.4083 565.9164 L 1543.4083 591.6399 L 1569.1318 591.6399 L 1594.8553 617.36334 L 1594.8553 617.36334 L 1594.8553 617.36334 L 1569.1318 617.36334 L 1569.1318 617.36334 L 1543.4083 643.0868 L 1517.6849 643.0868 L 1517.6849 668.8103 L 1491.9614 694.53375 L 1491.9614 720.2572 L 1491.9614 745.9807 L 1491.9614 745.9807 Q 1491.9614 771.70416 1260.4502 771.70416 L 1028.9388 823.1511 L 1003.21545 823.1511 L 977.49194 823.1511 L 977.49194 823.1511 L 977.49194 823.1511 L 951.7685 823.1511 L 951.7685 823.1511 L 977.49194 848.8746 L 1028.9388 874.5981 L 1028.9388 874.5981 L 1028.9388 874.5981 L 1003.21545 874.5981 L 1003.21545 874.5981 L 977.49194 900.32153 L 951.7685 926.045 L 951.7685 926.045 L 977.49194 926.045 L 977.49194 926.045 L 977.49194 926.045 L 1003.21545 951.7685 L 1028.9388 951.7685 L 1028.9388 977.49194 L 1028.9388 1003.21545 L 1003.21545 1003.21545 L 977.49194 1028.9388 L 977.49194 1028.9388 L 977.49194 1028.9388 L 874.5981 1028.9388 Q 771.70416 1028.9388 720.2572 1003.21545 Q 668.8103 977.49194 643.0868 1028.9388 L 617.36334 1054.6624 L 540.19293 1054.6624 Q 463.0225 1028.9388 463.0225 1028.9388 Q 463.0225 1028.9388 437.29904 1028.9388 L 385.85208 1003.21545 L 360.1286 1003.21545 Q 360.1286 977.49194 308.68167 977.49194 Q 257.2347 926.045 282.9582 926.045 Q 308.68167 926.045 308.68167 874.5981 Q 308.68167 848.8746 334.40515 848.8746 Q 360.1286 823.1511 180.0643 771.70416 L -9.094947E-13 720.2572 L -9.094947E-13 694.53375 L -9.094947E-13 694.53375 L -9.094947E-13 694.53375 L 25.723473 668.8103 L 51.446945 668.8103 L 77.17042 668.8103 L 77.17042 643.0868 L 102.89389 643.0868 L 102.89389 643.0868 L 102.89389 668.8103 L 128.61736 668.8103 Q 154.34084 668.8103 154.34084 617.36334 Q 128.61736 591.6399 205.78778 591.6399 Q 257.2347 591.6399 257.2347 565.9164 Q 257.2347 540.19293 231.51125 514.4694 Q 205.78778 514.4694 257.2347 488.74597 Q 308.68167 463.0225 282.9582 437.29904 L 257.2347 411.57556 L 257.2347 411.57556 Q 282.9582 411.57556 257.2347 334.40515 Q 257.2347 282.9582 360.1286 282.9582 Q 437.29904 257.2347 411.57556 257.2347 Q 385.85208 205.78778 514.4694 205.78778 Q 617.36334 180.0643 617.36334 154.34084 Q 617.36334 128.61736 668.8103 128.61736 Q 720.2572 128.61736 720.2572 102.89389 L 720.2572 51.446945 L 771.70416 25.723473 Q 797.4277 0.0 848.8746 51.446945 Q 926.045 102.89389 926.045 77.17042 Q 926.045 51.446945 1131.8328 51.446945 Q 1363.344 51.446945 1491.9614 25.723473 z M 668.8103 180.0643 Q 668.8103 180.0643 694.53375 180.0643 Q 694.53375 205.78778 668.8103 205.78778 Q 668.8103 205.78778 668.8103 180.0643 z" svg:height="10.546624mm" draw:style-name="style-740" svg:viewBox="0.0 0.0 1697.7491 1054.6624" svg:width="16.977491mm" svg:x="76.655945mm" svg:y="180.57878mm"/>
          <draw:path svg:d="M 385.85208 3.6379788E-12 L 488.74597 3.6379788E-12 L 488.74597 102.89389 L 488.74597 180.0643 L 282.9582 180.0643 L 51.446945 180.0643 L 51.446945 180.0643 Q 51.446945 154.34084 25.723473 154.34084 L -3.6379788E-12 154.34084 L 51.446945 102.89389 Q 128.61736 77.17042 128.61736 51.446945 Q 128.61736 25.723473 180.0643 25.723473 Q 257.2347 3.6379788E-12 385.85208 3.6379788E-12 z" svg:height="1.8006431mm" draw:style-name="style-741" svg:viewBox="0.0 0.0 488.74597 180.0643" svg:width="4.8874598mm" svg:x="315.11255mm" svg:y="194.98392mm"/>
          <draw:path svg:d="M 2109.3247 282.9582 L 2135.0483 282.9582 L 2135.0483 308.68167 L 2109.3247 334.40515 L 2109.3247 360.1286 L 2109.3247 360.1286 L 2109.3247 360.1286 L 2109.3247 360.1286 L 2057.8777 385.85208 Q 2032.1543 385.85208 2006.4309 437.29904 Q 1954.9839 463.0225 2006.4309 488.74597 Q 2032.1543 514.4694 2057.8777 514.4694 L 2083.6013 514.4694 L 2083.6013 540.19293 L 2057.8777 540.19293 L 2057.8777 540.19293 L 2057.8777 565.9164 L 1852.09 591.6399 Q 1646.3022 617.36334 1646.3022 668.8103 Q 1646.3022 694.53375 1620.5787 720.2572 L 1620.5787 720.2572 L 1543.4083 720.2572 Q 1491.9614 720.2572 1440.5144 720.2572 Q 1414.791 720.2572 1209.0032 720.2572 Q 977.49194 694.53375 823.1511 720.2572 L 668.8103 771.70416 L 617.36334 745.9807 L 565.9164 745.9807 L 565.9164 745.9807 Q 565.9164 745.9807 540.19293 771.70416 L 540.19293 771.70416 L 514.4694 771.70416 Q 488.74597 771.70416 463.0225 720.2572 Q 411.57556 668.8103 231.51125 668.8103 L 51.446945 643.0868 L 51.446945 617.36334 L 51.446945 591.6399 L 25.723473 591.6399 L 0.0 565.9164 L 0.0 565.9164 L 0.0 565.9164 L 25.723473 565.9164 L 25.723473 565.9164 L 77.17042 540.19293 L 128.61736 514.4694 L 154.34084 514.4694 Q 205.78778 514.4694 282.9582 488.74597 L 360.1286 463.0225 L 360.1286 463.0225 L 360.1286 463.0225 L 385.85208 463.0225 L 385.85208 463.0225 L 385.85208 437.29904 Q 360.1286 437.29904 360.1286 411.57556 Q 360.1286 411.57556 334.40515 334.40515 Q 308.68167 257.2347 360.1286 257.2347 L 437.29904 231.51125 L 463.0225 231.51125 L 488.74597 205.78778 L 488.74597 205.78778 L 463.0225 205.78778 L 463.0225 180.0643 Q 437.29904 154.34084 488.74597 154.34084 Q 540.19293 154.34084 540.19293 128.61736 Q 540.19293 102.89389 720.2572 77.17042 Q 874.5981 51.446945 874.5981 77.17042 Q 874.5981 102.89389 1028.9388 102.89389 Q 1183.2798 102.89389 1209.0032 102.89389 Q 1234.7267 128.61736 1234.7267 51.446945 Q 1260.4502 0.0 1286.1736 0.0 Q 1311.8971 0.0 1311.8971 25.723473 Q 1311.8971 51.446945 1389.0675 102.89389 Q 1491.9614 154.34084 1491.9614 102.89389 Q 1517.6849 51.446945 1723.4727 77.17042 Q 1929.2605 102.89389 1929.2605 128.61736 Q 1929.2605 154.34084 1903.537 154.34084 Q 1852.09 154.34084 1903.537 205.78778 Q 1954.9839 231.51125 2006.4309 257.2347 Q 2057.8777 257.2347 2109.3247 282.9582 z" svg:height="7.717042mm" draw:style-name="style-742" svg:viewBox="0.0 0.0 2135.0483 771.70416" svg:width="21.350483mm" svg:x="12.861736mm" svg:y="152.28296mm"/>
          <draw:path svg:d="M 874.5981 4.5474735E-13 L 926.045 4.5474735E-13 L 874.5981 77.17042 Q 823.1511 154.34084 797.4277 154.34084 L 797.4277 180.0643 L 797.4277 180.0643 L 771.70416 180.0643 L 771.70416 180.0643 L 771.70416 180.0643 L 720.2572 205.78778 L 668.8103 205.78778 L 668.8103 231.51125 L 668.8103 257.2347 L 720.2572 257.2347 L 771.70416 282.9582 L 823.1511 282.9582 Q 874.5981 308.68167 874.5981 334.40515 Q 874.5981 385.85208 1286.1736 463.0225 Q 1697.7491 540.19293 2057.8777 591.6399 Q 2392.283 591.6399 2520.9004 540.19293 Q 2675.2412 488.74597 2778.135 488.74597 Q 2855.3054 488.74597 2932.4758 463.0225 Q 3009.6462 437.29904 3215.434 463.0225 Q 3421.222 488.74597 3652.7332 540.19293 Q 3909.9678 591.6399 3961.4148 591.6399 Q 3987.1382 617.36334 3987.1382 643.0868 Q 3987.1382 668.8103 4167.2026 668.8103 Q 4321.5435 643.0868 4321.5435 643.0868 Q 4321.5435 591.6399 4372.99 591.6399 L 4398.714 591.6399 L 4398.714 565.9164 L 4424.4375 565.9164 L 4604.5015 540.19293 Q 4810.2896 488.74597 4836.0127 488.74597 Q 4836.0127 488.74597 4887.46 488.74597 L 4913.183 488.74597 L 4938.9067 514.4694 L 4990.3535 514.4694 L 4990.3535 514.4694 L 4990.3535 540.19293 L 5016.077 540.19293 L 5041.801 540.19293 L 5041.801 565.9164 L 5041.801 565.9164 L 5016.077 565.9164 L 5016.077 591.6399 L 5016.077 591.6399 L 4990.3535 591.6399 L 4990.3535 617.36334 L 4990.3535 643.0868 L 4964.6304 643.0868 L 4964.6304 643.0868 L 4990.3535 668.8103 L 5016.077 694.53375 L 5016.077 694.53375 L 5016.077 694.53375 L 4990.3535 694.53375 Q 4964.6304 694.53375 4938.9067 745.9807 Q 4938.9067 771.70416 4887.46 823.1511 L 4810.2896 848.8746 L 4810.2896 874.5981 L 4784.566 874.5981 L 4784.566 874.5981 L 4784.566 900.32153 L 4784.566 900.32153 L 4784.566 900.32153 L 4733.119 926.045 Q 4733.119 951.7685 4733.119 1003.21545 Q 4733.119 1080.3859 4810.2896 1183.2798 Q 4861.7363 1286.1736 4913.183 1286.1736 L 4964.6304 1286.1736 L 4964.6304 1286.1736 L 4964.6304 1311.8971 L 4990.3535 1311.8971 L 5016.077 1311.8971 L 4990.3535 1337.6206 L 4964.6304 1363.344 L 4964.6304 1363.344 L 4964.6304 1363.344 L 4913.183 1363.344 L 4861.7363 1363.344 L 4836.0127 1389.0675 L 4810.2896 1414.791 L 4784.566 1414.791 Q 4758.8423 1414.791 4578.7783 1414.791 Q 4372.99 1414.791 4321.5435 1389.0675 L 4270.0967 1363.344 L 4270.0967 1363.344 Q 4270.0967 1337.6206 4244.373 1337.6206 L 4244.373 1337.6206 L 4244.373 1311.8971 Q 4218.6494 1311.8971 4244.373 1209.0032 Q 4244.373 1106.1094 4218.6494 1106.1094 L 4192.9263 1106.1094 L 4115.7554 1106.1094 Q 4064.3086 1106.1094 4115.7554 1054.6624 Q 4141.479 1054.6624 4115.7554 977.49194 L 4115.7554 926.045 L 4038.5852 926.045 Q 3961.4148 900.32153 3832.7974 900.32153 Q 3704.18 900.32153 3652.7332 900.32153 Q 3575.5627 900.32153 3369.775 874.5981 Q 3163.987 848.8746 3163.987 823.1511 Q 3138.2637 797.4277 3061.0933 745.9807 Q 2983.9229 694.53375 2752.4116 745.9807 Q 2520.9004 797.4277 2263.6655 797.4277 Q 2006.4309 797.4277 1954.9839 797.4277 Q 1877.8135 745.9807 1800.6431 745.9807 Q 1697.7491 720.2572 1697.7491 694.53375 Q 1697.7491 668.8103 1569.1318 694.53375 Q 1440.5144 694.53375 926.045 617.36334 Q 385.85208 540.19293 385.85208 488.74597 Q 360.1286 411.57556 282.9582 385.85208 Q 180.0643 334.40515 180.0643 308.68167 Q 180.0643 282.9582 102.89389 282.9582 Q 51.446945 282.9582 102.89389 231.51125 Q 180.0643 231.51125 154.34084 205.78778 L 102.89389 180.0643 L 51.446945 180.0643 L 0.0 180.0643 L 0.0 154.34084 L 0.0 128.61736 L 51.446945 128.61736 L 77.17042 128.61736 L 77.17042 102.89389 L 77.17042 102.89389 L 102.89389 102.89389 L 102.89389 77.17042 L 102.89389 77.17042 L 102.89389 77.17042 L 463.0225 51.446945 Q 848.8746 25.723473 874.5981 4.5474735E-13 z M 4424.4375 668.8103 L 4398.714 694.53375 L 4398.714 694.53375 L 4372.99 694.53375 L 4372.99 643.0868 Q 4372.99 617.36334 4424.4375 591.6399 Q 4475.8843 591.6399 4475.8843 617.36334 Q 4450.1606 643.0868 4424.4375 668.8103 z" svg:height="14.14791mm" draw:style-name="style-743" svg:viewBox="0.0 0.0 5041.801 1414.791" svg:width="50.418007mm" svg:x="31.382637mm" svg:y="40.900322mm"/>
          <draw:path svg:d="M 1491.9614 0.0 L 1543.4083 0.0 L 1620.5787 25.723473 Q 1672.0258 25.723473 1672.0258 51.446945 Q 1672.0258 77.17042 1646.3022 77.17042 L 1620.5787 77.17042 L 1774.9196 77.17042 Q 1903.537 77.17042 2057.8777 51.446945 Q 2212.2188 25.723473 2186.495 51.446945 Q 2186.495 77.17042 2212.2188 102.89389 Q 2237.9421 102.89389 2237.9421 128.61736 Q 2237.9421 154.34084 2340.836 180.0643 Q 2469.4534 180.0643 2495.1768 180.0643 L 2520.9004 180.0643 L 2520.9004 205.78778 Q 2520.9004 231.51125 2495.1768 231.51125 L 2443.73 231.51125 L 2469.4534 257.2347 L 2495.1768 282.9582 L 2495.1768 282.9582 L 2495.1768 282.9582 L 2495.1768 308.68167 L 2495.1768 334.40515 L 2495.1768 334.40515 L 2495.1768 334.40515 L 2598.0708 360.1286 Q 2700.9646 385.85208 2752.4116 385.85208 L 2778.135 385.85208 L 2778.135 411.57556 L 2803.8584 411.57556 L 2803.8584 437.29904 L 2803.8584 488.74597 L 2778.135 488.74597 Q 2752.4116 488.74597 2752.4116 514.4694 Q 2752.4116 540.19293 2726.688 540.19293 Q 2700.9646 565.9164 2675.2412 591.6399 Q 2675.2412 643.0868 2726.688 643.0868 Q 2803.8584 643.0868 2803.8584 668.8103 L 2803.8584 694.53375 L 2778.135 694.53375 L 2778.135 694.53375 L 2778.135 720.2572 L 2752.4116 720.2572 L 2752.4116 720.2572 L 2752.4116 745.9807 L 2752.4116 745.9807 L 2752.4116 745.9807 L 2778.135 745.9807 L 2778.135 771.70416 L 2752.4116 771.70416 Q 2700.9646 797.4277 2623.7942 797.4277 Q 2546.6238 848.8746 2546.6238 874.5981 Q 2546.6238 900.32153 2469.4534 926.045 Q 2392.283 951.7685 2366.5596 977.49194 Q 2340.836 1003.21545 2135.0483 1054.6624 Q 1929.2605 1106.1094 1954.9839 1131.8328 Q 1980.7074 1157.5563 1903.537 1157.5563 L 1852.09 1157.5563 L 1826.3666 1157.5563 L 1800.6431 1157.5563 L 1800.6431 1183.2798 L 1774.9196 1183.2798 L 1774.9196 1209.0032 L 1774.9196 1234.7267 L 1749.1962 1260.4502 L 1749.1962 1260.4502 L 1697.7491 1260.4502 Q 1646.3022 1260.4502 1646.3022 1286.1736 Q 1646.3022 1311.8971 1620.5787 1311.8971 Q 1569.1318 1311.8971 1569.1318 1363.344 L 1569.1318 1389.0675 L 1569.1318 1389.0675 Q 1543.4083 1363.344 1466.2379 1363.344 Q 1414.791 1363.344 1414.791 1363.344 Q 1440.5144 1337.6206 1440.5144 1311.8971 Q 1440.5144 1286.1736 1131.8328 1234.7267 Q 823.1511 1209.0032 771.70416 1157.5563 Q 720.2572 1157.5563 745.9807 1106.1094 Q 745.9807 1080.3859 643.0868 1080.3859 Q 565.9164 1106.1094 488.74597 1054.6624 Q 411.57556 1054.6624 334.40515 1054.6624 L 231.51125 1080.3859 L 205.78778 1080.3859 L 180.0643 1080.3859 L 180.0643 1054.6624 L 180.0643 1028.9388 L 128.61736 1028.9388 L 102.89389 1028.9388 L 102.89389 977.49194 Q 128.61736 926.045 102.89389 926.045 L 77.17042 900.32153 L 25.723473 900.32153 L 0.0 900.32153 L 0.0 900.32153 L 25.723473 900.32153 L 25.723473 900.32153 L 25.723473 900.32153 L 25.723473 874.5981 L 25.723473 874.5981 L 0.0 874.5981 L 0.0 848.8746 L 0.0 848.8746 L 0.0 848.8746 L 0.0 848.8746 L 25.723473 848.8746 L 25.723473 797.4277 L 25.723473 771.70416 L 77.17042 771.70416 Q 102.89389 745.9807 128.61736 745.9807 Q 154.34084 745.9807 180.0643 668.8103 Q 205.78778 617.36334 231.51125 591.6399 Q 282.9582 591.6399 231.51125 565.9164 Q 205.78778 540.19293 231.51125 488.74597 Q 257.2347 437.29904 308.68167 437.29904 Q 360.1286 437.29904 360.1286 411.57556 Q 360.1286 385.85208 334.40515 385.85208 Q 308.68167 385.85208 334.40515 334.40515 L 334.40515 308.68167 L 488.74597 282.9582 Q 617.36334 257.2347 643.0868 205.78778 Q 643.0868 154.34084 771.70416 128.61736 Q 900.32153 128.61736 900.32153 102.89389 Q 900.32153 77.17042 926.045 77.17042 L 951.7685 77.17042 L 1209.0032 77.17042 Q 1440.5144 51.446945 1440.5144 25.723473 Q 1440.5144 0.0 1491.9614 0.0 z M 205.78778 745.9807 Q 205.78778 720.2572 231.51125 720.2572 Q 257.2347 720.2572 257.2347 745.9807 L 257.2347 771.70416 L 231.51125 771.70416 Q 205.78778 771.70416 205.78778 745.9807 z" svg:height="13.890676mm" draw:style-name="style-744" svg:viewBox="0.0 0.0 2803.8584 1389.0675" svg:width="28.038586mm" svg:x="128.8746mm" svg:y="169.51768mm"/>
          <draw:path svg:d="M 771.70416 25.723473 L 771.70416 0.0 L 823.1511 0.0 L 848.8746 25.723473 L 926.045 25.723473 Q 1003.21545 25.723473 977.49194 77.17042 Q 977.49194 102.89389 951.7685 128.61736 L 951.7685 154.34084 L 1003.21545 128.61736 Q 1028.9388 128.61736 1054.6624 77.17042 Q 1054.6624 51.446945 1183.2798 102.89389 Q 1311.8971 128.61736 1440.5144 180.0643 Q 1594.8553 231.51125 1749.1962 231.51125 Q 1903.537 231.51125 1903.537 282.9582 Q 1903.537 282.9582 1903.537 308.68167 L 1929.2605 308.68167 L 1929.2605 334.40515 L 1903.537 334.40515 L 1903.537 334.40515 L 1903.537 334.40515 L 1903.537 360.1286 L 1903.537 360.1286 L 1903.537 385.85208 L 1903.537 411.57556 L 1903.537 411.57556 L 1903.537 385.85208 L 1954.9839 385.85208 L 1980.7074 385.85208 L 1954.9839 411.57556 L 1929.2605 411.57556 L 1929.2605 437.29904 L 1954.9839 463.0225 L 1954.9839 463.0225 L 1954.9839 488.74597 L 1929.2605 488.74597 L 1903.537 488.74597 L 2006.4309 540.19293 Q 2135.0483 591.6399 2160.7717 591.6399 Q 2160.7717 591.6399 2186.495 617.36334 L 2212.2188 617.36334 L 2263.6655 617.36334 L 2289.3892 643.0868 L 2263.6655 643.0868 L 2237.9421 643.0868 L 2237.9421 668.8103 L 2212.2188 694.53375 L 2212.2188 694.53375 L 2212.2188 694.53375 L 2212.2188 668.8103 L 2212.2188 668.8103 L 2186.495 668.8103 L 2186.495 694.53375 L 2186.495 694.53375 L 2160.7717 694.53375 L 2160.7717 694.53375 L 2160.7717 694.53375 L 2160.7717 720.2572 L 2160.7717 720.2572 L 2186.495 745.9807 L 2186.495 745.9807 L 2160.7717 745.9807 L 2160.7717 745.9807 L 2160.7717 771.70416 Q 2160.7717 771.70416 2109.3247 771.70416 Q 2057.8777 797.4277 2057.8777 797.4277 Q 2057.8777 848.8746 1826.3666 874.5981 Q 1594.8553 900.32153 1594.8553 900.32153 Q 1594.8553 874.5981 1440.5144 900.32153 Q 1286.1736 900.32153 1260.4502 951.7685 L 1234.7267 1003.21545 L 1157.5563 1003.21545 L 1080.3859 1003.21545 L 1028.9388 1003.21545 Q 977.49194 1003.21545 617.36334 951.7685 L 231.51125 900.32153 L 231.51125 900.32153 Q 231.51125 900.32153 205.78778 874.5981 L 154.34084 874.5981 L 154.34084 874.5981 Q 128.61736 848.8746 102.89389 848.8746 L 102.89389 823.1511 L 77.17042 823.1511 L 77.17042 797.4277 L 77.17042 797.4277 L 77.17042 797.4277 L 77.17042 797.4277 L 77.17042 797.4277 L 51.446945 771.70416 L 0.0 771.70416 L 0.0 745.9807 L 0.0 720.2572 L 25.723473 720.2572 L 51.446945 694.53375 L 51.446945 694.53375 L 51.446945 694.53375 L 25.723473 694.53375 L 25.723473 694.53375 L 25.723473 668.8103 L 0.0 668.8103 L 0.0 643.0868 L 0.0 591.6399 L 25.723473 591.6399 Q 51.446945 591.6399 154.34084 591.6399 L 231.51125 591.6399 L 231.51125 591.6399 L 257.2347 591.6399 L 257.2347 591.6399 L 257.2347 591.6399 L 282.9582 565.9164 L 308.68167 565.9164 L 308.68167 540.19293 L 308.68167 488.74597 L 257.2347 488.74597 Q 205.78778 488.74597 231.51125 463.0225 L 257.2347 437.29904 L 257.2347 437.29904 L 257.2347 437.29904 L 282.9582 437.29904 L 282.9582 437.29904 L 282.9582 411.57556 L 308.68167 411.57556 L 308.68167 411.57556 L 308.68167 385.85208 L 282.9582 385.85208 L 257.2347 385.85208 L 257.2347 385.85208 L 257.2347 385.85208 L 257.2347 360.1286 L 257.2347 360.1286 L 257.2347 308.68167 Q 231.51125 282.9582 308.68167 257.2347 Q 411.57556 257.2347 411.57556 231.51125 Q 411.57556 205.78778 360.1286 205.78778 Q 334.40515 205.78778 334.40515 180.0643 Q 334.40515 154.34084 437.29904 154.34084 Q 514.4694 154.34084 643.0868 102.89389 Q 771.70416 51.446945 771.70416 25.723473 z" svg:height="10.032154mm" draw:style-name="style-745" svg:viewBox="0.0 0.0 2289.3892 1003.21545" svg:width="22.89389mm" svg:x="220.7074mm" svg:y="167.45981mm"/>
          <draw:path svg:d="M 874.5981 -3.6379788E-12 L 900.32153 -3.6379788E-12 L 1003.21545 25.723473 Q 1131.8328 51.446945 1157.5563 128.61736 Q 1183.2798 205.78778 1209.0032 231.51125 Q 1260.4502 257.2347 1234.7267 257.2347 Q 1209.0032 257.2347 1286.1736 282.9582 Q 1363.344 308.68167 1389.0675 308.68167 L 1414.791 308.68167 L 1414.791 334.40515 L 1414.791 360.1286 L 1363.344 360.1286 L 1311.8971 360.1286 L 1260.4502 385.85208 Q 1209.0032 385.85208 1209.0032 411.57556 Q 1209.0032 437.29904 926.045 488.74597 L 643.0868 540.19293 L 643.0868 565.9164 L 643.0868 591.6399 L 591.6399 591.6399 L 565.9164 591.6399 L 488.74597 591.6399 Q 385.85208 591.6399 385.85208 565.9164 Q 385.85208 540.19293 334.40515 540.19293 Q 308.68167 540.19293 308.68167 514.4694 Q 308.68167 488.74597 282.9582 488.74597 L 231.51125 488.74597 L 231.51125 488.74597 Q 231.51125 463.0225 257.2347 463.0225 Q 282.9582 463.0225 257.2347 437.29904 Q 231.51125 437.29904 231.51125 411.57556 Q 231.51125 385.85208 128.61736 385.85208 L 51.446945 360.1286 L 25.723473 360.1286 L -9.094947E-13 360.1286 L -9.094947E-13 334.40515 L -9.094947E-13 334.40515 L 25.723473 334.40515 L 25.723473 308.68167 L 25.723473 308.68167 L 25.723473 308.68167 L 51.446945 308.68167 L 51.446945 308.68167 L 51.446945 282.9582 L 77.17042 282.9582 L 77.17042 282.9582 L 77.17042 257.2347 L 102.89389 257.2347 Q 128.61736 257.2347 128.61736 231.51125 L 102.89389 205.78778 L 128.61736 205.78778 Q 128.61736 205.78778 180.0643 180.0643 Q 257.2347 154.34084 205.78778 154.34084 Q 154.34084 128.61736 154.34084 102.89389 L 154.34084 77.17042 L 180.0643 77.17042 L 231.51125 51.446945 L 231.51125 51.446945 L 231.51125 51.446945 L 488.74597 25.723473 Q 771.70416 -3.6379788E-12 797.4277 -3.6379788E-12 Q 848.8746 -3.6379788E-12 874.5981 -3.6379788E-12 z" svg:height="5.9163985mm" draw:style-name="style-746" svg:viewBox="0.0 0.0 1414.791 591.6399" svg:width="14.14791mm" svg:x="48.617363mm" svg:y="171.31833mm"/>
          <draw:path svg:d="M 0.0 128.61736 L 0.0 0.0 L 25.723473 25.723473 Q 77.17042 25.723473 102.89389 25.723473 L 128.61736 25.723473 L 128.61736 25.723473 L 128.61736 51.446945 L 128.61736 128.61736 L 128.61736 205.78778 L 154.34084 205.78778 L 154.34084 180.0643 L 154.34084 180.0643 L 180.0643 180.0643 L 180.0643 282.9582 Q 180.0643 360.1286 205.78778 385.85208 L 205.78778 437.29904 L 180.0643 437.29904 Q 154.34084 437.29904 154.34084 463.0225 Q 154.34084 488.74597 102.89389 488.74597 L 77.17042 488.74597 L 51.446945 488.74597 L 51.446945 488.74597 L 51.446945 437.29904 Q 25.723473 360.1286 25.723473 334.40515 L 25.723473 282.9582 L 25.723473 282.9582 Q 25.723473 257.2347 0.0 257.2347 L 0.0 257.2347 L 0.0 128.61736 z" svg:height="4.8874598mm" draw:style-name="style-747" svg:viewBox="0.0 0.0 205.78778 488.74597" svg:width="2.0578778mm" svg:x="216.33441mm" svg:y="115.49839mm"/>
          <draw:path svg:d="M 694.53375 0.0 L 720.2572 0.0 L 797.4277 0.0 Q 848.8746 0.0 848.8746 25.723473 Q 848.8746 77.17042 951.7685 77.17042 Q 1054.6624 77.17042 1054.6624 77.17042 L 1054.6624 77.17042 L 1054.6624 77.17042 L 1054.6624 102.89389 L 1028.9388 102.89389 L 1028.9388 128.61736 L 1028.9388 128.61736 L 1003.21545 128.61736 L 1003.21545 154.34084 L 1003.21545 180.0643 L 1003.21545 180.0643 L 1003.21545 205.78778 L 1003.21545 205.78778 L 1003.21545 231.51125 L 1209.0032 231.51125 Q 1414.791 231.51125 1440.5144 231.51125 L 1466.2379 231.51125 L 1517.6849 231.51125 Q 1594.8553 180.0643 1620.5787 180.0643 L 1672.0258 180.0643 L 1672.0258 205.78778 Q 1646.3022 231.51125 1646.3022 231.51125 L 1646.3022 231.51125 L 1620.5787 231.51125 Q 1594.8553 231.51125 1569.1318 282.9582 L 1569.1318 308.68167 L 1517.6849 308.68167 L 1440.5144 334.40515 L 1440.5144 334.40515 L 1414.791 334.40515 L 1414.791 334.40515 L 1414.791 334.40515 L 1466.2379 360.1286 L 1543.4083 385.85208 L 1569.1318 385.85208 Q 1594.8553 385.85208 1594.8553 411.57556 L 1594.8553 411.57556 L 1594.8553 437.29904 L 1569.1318 437.29904 L 1569.1318 437.29904 L 1569.1318 437.29904 L 1594.8553 463.0225 L 1620.5787 463.0225 L 1620.5787 488.74597 Q 1620.5787 514.4694 1594.8553 514.4694 L 1569.1318 540.19293 L 1569.1318 540.19293 L 1569.1318 540.19293 L 1543.4083 514.4694 L 1517.6849 488.74597 L 1517.6849 540.19293 L 1517.6849 565.9164 L 1620.5787 565.9164 Q 1697.7491 591.6399 1723.4727 591.6399 L 1749.1962 591.6399 L 1749.1962 617.36334 L 1723.4727 617.36334 L 1723.4727 617.36334 L 1723.4727 643.0868 L 1723.4727 643.0868 L 1723.4727 643.0868 L 1749.1962 643.0868 L 1749.1962 668.8103 L 1723.4727 668.8103 Q 1672.0258 694.53375 1646.3022 694.53375 Q 1620.5787 720.2572 1672.0258 745.9807 Q 1697.7491 745.9807 1646.3022 771.70416 L 1594.8553 771.70416 L 1594.8553 797.4277 L 1594.8553 823.1511 L 1569.1318 823.1511 L 1543.4083 848.8746 L 1569.1318 848.8746 L 1594.8553 848.8746 L 1594.8553 874.5981 L 1594.8553 900.32153 L 1569.1318 900.32153 Q 1569.1318 900.32153 1569.1318 926.045 L 1594.8553 926.045 L 1594.8553 926.045 Q 1594.8553 951.7685 1569.1318 951.7685 Q 1543.4083 951.7685 1363.344 1028.9388 L 1157.5563 1080.3859 L 1157.5563 1080.3859 Q 1131.8328 1054.6624 1106.1094 1054.6624 Q 1054.6624 1054.6624 1080.3859 1028.9388 Q 1106.1094 1003.21545 977.49194 1003.21545 Q 874.5981 1003.21545 874.5981 1028.9388 Q 848.8746 1054.6624 771.70416 1054.6624 Q 668.8103 1054.6624 591.6399 1054.6624 L 540.19293 1028.9388 L 540.19293 1028.9388 Q 540.19293 1028.9388 540.19293 1003.21545 Q 540.19293 1003.21545 411.57556 977.49194 Q 282.9582 951.7685 282.9582 900.32153 Q 282.9582 823.1511 308.68167 823.1511 Q 334.40515 797.4277 257.2347 797.4277 Q 180.0643 797.4277 128.61736 720.2572 Q 77.17042 643.0868 77.17042 668.8103 Q 77.17042 694.53375 51.446945 694.53375 L 25.723473 694.53375 L 25.723473 668.8103 Q 25.723473 643.0868 51.446945 540.19293 Q 77.17042 437.29904 25.723473 411.57556 Q -25.723473 385.85208 25.723473 385.85208 Q 102.89389 360.1286 102.89389 334.40515 Q 102.89389 308.68167 51.446945 282.9582 L 3.6379788E-12 282.9582 L 3.6379788E-12 282.9582 L 3.6379788E-12 257.2347 L 3.6379788E-12 257.2347 L 25.723473 257.2347 L 25.723473 257.2347 L 25.723473 231.51125 L 128.61736 180.0643 Q 257.2347 128.61736 282.9582 128.61736 L 282.9582 128.61736 L 308.68167 128.61736 Q 334.40515 154.34084 334.40515 154.34084 Q 360.1286 154.34084 360.1286 128.61736 Q 360.1286 102.89389 463.0225 102.89389 Q 591.6399 102.89389 617.36334 51.446945 Q 643.0868 25.723473 694.53375 0.0 z M 591.6399 180.0643 L 591.6399 180.0643 L 591.6399 154.34084 Q 591.6399 154.34084 591.6399 180.0643 L 591.6399 180.0643 L 591.6399 180.0643 z" svg:height="10.803859mm" draw:style-name="style-748" svg:viewBox="0.0 0.0 1749.1962 1080.3859" svg:width="17.49196mm" svg:x="266.7524mm" svg:y="172.09003mm"/>
          <draw:path svg:d="M 334.40515 0.0 L 360.1286 0.0 L 308.68167 77.17042 Q 231.51125 154.34084 257.2347 205.78778 Q 282.9582 282.9582 282.9582 282.9582 Q 282.9582 282.9582 308.68167 308.68167 L 308.68167 334.40515 L 282.9582 334.40515 Q 257.2347 334.40515 257.2347 308.68167 Q 231.51125 308.68167 180.0643 282.9582 Q 102.89389 257.2347 102.89389 282.9582 L 102.89389 334.40515 L 102.89389 360.1286 Q 102.89389 385.85208 77.17042 385.85208 L 25.723473 360.1286 L 25.723473 334.40515 Q 25.723473 308.68167 0.0 308.68167 L 0.0 308.68167 L 0.0 282.9582 L 0.0 282.9582 L 25.723473 231.51125 Q 25.723473 180.0643 154.34084 128.61736 Q 282.9582 77.17042 308.68167 51.446945 Q 334.40515 25.723473 334.40515 0.0 z" svg:height="3.858521mm" draw:style-name="style-749" svg:viewBox="0.0 0.0 360.1286 385.85208" svg:width="3.6012862mm" svg:x="94.91962mm" svg:y="43.472668mm"/>
          <draw:path svg:d="M 51.446945 0.0 L 77.17042 0.0 L 180.0643 25.723473 Q 282.9582 25.723473 257.2347 51.446945 Q 231.51125 77.17042 231.51125 77.17042 L 231.51125 77.17042 L 205.78778 77.17042 Q 205.78778 77.17042 205.78778 102.89389 L 205.78778 102.89389 L 154.34084 102.89389 L 128.61736 102.89389 L 128.61736 102.89389 Q 128.61736 77.17042 51.446945 77.17042 Q 0.0 51.446945 0.0 25.723473 Q 0.0 0.0 51.446945 0.0 z" svg:height="1.0289389mm" draw:style-name="style-750" svg:viewBox="0.0 0.0 257.2347 102.89389" svg:width="2.5723472mm" svg:x="253.11897mm" svg:y="146.36656mm"/>
          <draw:path svg:d="M 771.70416 0.0 L 771.70416 0.0 L 771.70416 0.0 L 771.70416 0.0 L 848.8746 25.723473 L 926.045 51.446945 L 926.045 51.446945 L 926.045 51.446945 L 900.32153 51.446945 L 900.32153 51.446945 L 1054.6624 51.446945 Q 1209.0032 51.446945 1311.8971 51.446945 Q 1389.0675 51.446945 1414.791 77.17042 Q 1414.791 102.89389 1491.9614 77.17042 Q 1594.8553 51.446945 1594.8553 25.723473 L 1594.8553 0.0 L 1620.5787 0.0 Q 1646.3022 0.0 1672.0258 51.446945 Q 1697.7491 102.89389 1723.4727 102.89389 Q 1774.9196 77.17042 1749.1962 102.89389 Q 1749.1962 154.34084 1774.9196 154.34084 Q 1800.6431 180.0643 1826.3666 205.78778 Q 1852.09 205.78778 1877.8135 205.78778 Q 1903.537 205.78778 1903.537 231.51125 Q 1903.537 257.2347 1877.8135 257.2347 Q 1852.09 257.2347 1852.09 308.68167 Q 1852.09 360.1286 1954.9839 360.1286 L 2032.1543 360.1286 L 2032.1543 385.85208 L 2032.1543 385.85208 L 1929.2605 385.85208 Q 1826.3666 411.57556 1697.7491 437.29904 Q 1569.1318 488.74597 1569.1318 514.4694 Q 1569.1318 540.19293 1620.5787 540.19293 Q 1672.0258 565.9164 1569.1318 565.9164 L 1491.9614 591.6399 L 1466.2379 591.6399 L 1466.2379 617.36334 L 1466.2379 617.36334 L 1491.9614 617.36334 L 1491.9614 617.36334 L 1491.9614 617.36334 L 1440.5144 643.0868 L 1389.0675 668.8103 L 1389.0675 668.8103 L 1389.0675 668.8103 L 1363.344 668.8103 L 1363.344 668.8103 L 1363.344 694.53375 L 1363.344 694.53375 L 1337.6206 694.53375 Q 1286.1736 668.8103 1234.7267 668.8103 L 1157.5563 643.0868 L 1157.5563 643.0868 L 1157.5563 617.36334 L 977.49194 617.36334 L 823.1511 617.36334 L 823.1511 617.36334 Q 823.1511 617.36334 848.8746 591.6399 Q 874.5981 565.9164 874.5981 565.9164 Q 848.8746 565.9164 668.8103 540.19293 Q 488.74597 540.19293 488.74597 514.4694 Q 488.74597 463.0225 463.0225 463.0225 Q 437.29904 463.0225 411.57556 463.0225 Q 411.57556 437.29904 257.2347 437.29904 L 128.61736 411.57556 L 77.17042 411.57556 L 25.723473 411.57556 L 25.723473 411.57556 L 3.6379788E-12 411.57556 L 3.6379788E-12 411.57556 L 3.6379788E-12 411.57556 L 3.6379788E-12 411.57556 L 3.6379788E-12 385.85208 L 3.6379788E-12 360.1286 L 3.6379788E-12 334.40515 L 3.6379788E-12 308.68167 L 3.6379788E-12 257.2347 L 51.446945 257.2347 L 77.17042 257.2347 L 154.34084 257.2347 Q 257.2347 231.51125 257.2347 205.78778 Q 257.2347 154.34084 308.68167 154.34084 Q 334.40515 154.34084 334.40515 128.61736 Q 334.40515 102.89389 385.85208 102.89389 Q 463.0225 77.17042 540.19293 77.17042 Q 617.36334 77.17042 617.36334 51.446945 Q 591.6399 0.0 668.8103 0.0 Q 745.9807 0.0 771.70416 0.0 z" svg:height="6.945338mm" draw:style-name="style-751" svg:viewBox="0.0 0.0 2032.1543 694.53375" svg:width="20.321543mm" svg:x="272.15433mm" svg:y="164.63022mm"/>
          <draw:path svg:d="M 180.0643 0.0 L 180.0643 0.0 L 205.78778 154.34084 Q 205.78778 282.9582 231.51125 308.68167 L 231.51125 334.40515 L 231.51125 360.1286 Q 205.78778 360.1286 205.78778 385.85208 L 205.78778 411.57556 L 205.78778 411.57556 Q 180.0643 411.57556 154.34084 437.29904 L 154.34084 437.29904 L 128.61736 437.29904 Q 102.89389 411.57556 102.89389 411.57556 L 77.17042 411.57556 L 77.17042 411.57556 Q 51.446945 385.85208 51.446945 385.85208 L 51.446945 385.85208 L 51.446945 360.1286 Q 51.446945 360.1286 25.723473 360.1286 L 25.723473 360.1286 L 25.723473 360.1286 Q -1.8189894E-12 334.40515 -1.8189894E-12 334.40515 L -1.8189894E-12 334.40515 L 25.723473 257.2347 Q 51.446945 205.78778 77.17042 154.34084 Q 102.89389 128.61736 128.61736 102.89389 L 128.61736 77.17042 L 154.34084 51.446945 Q 154.34084 0.0 180.0643 0.0 z" svg:height="4.37299mm" draw:style-name="style-752" svg:viewBox="0.0 0.0 231.51125 437.29904" svg:width="2.3151126mm" svg:x="97.234726mm" svg:y="42.700966mm"/>
          <draw:path svg:d="M 0.0 128.61736 L 0.0 9.094947E-13 L 25.723473 77.17042 Q 51.446945 154.34084 77.17042 154.34084 Q 102.89389 154.34084 128.61736 180.0643 Q 128.61736 180.0643 154.34084 154.34084 Q 180.0643 128.61736 205.78778 77.17042 L 205.78778 51.446945 L 257.2347 154.34084 Q 282.9582 257.2347 308.68167 385.85208 L 334.40515 514.4694 L 334.40515 540.19293 L 334.40515 565.9164 L 360.1286 591.6399 L 385.85208 617.36334 L 385.85208 617.36334 L 385.85208 617.36334 L 437.29904 668.8103 Q 463.0225 745.9807 565.9164 797.4277 Q 643.0868 874.5981 668.8103 900.32153 L 668.8103 926.045 L 643.0868 926.045 Q 617.36334 900.32153 540.19293 848.8746 L 463.0225 797.4277 L 463.0225 823.1511 L 437.29904 823.1511 L 437.29904 823.1511 L 437.29904 848.8746 L 411.57556 848.8746 L 385.85208 848.8746 L 360.1286 900.32153 Q 334.40515 926.045 334.40515 951.7685 L 334.40515 951.7685 L 334.40515 1003.21545 L 334.40515 1028.9388 L 360.1286 1028.9388 L 360.1286 1054.6624 L 360.1286 1054.6624 L 385.85208 1054.6624 L 385.85208 1054.6624 L 385.85208 1080.3859 L 385.85208 1080.3859 L 360.1286 1080.3859 L 334.40515 1080.3859 L 334.40515 1054.6624 L 334.40515 1054.6624 L 334.40515 1054.6624 L 308.68167 1054.6624 L 308.68167 1054.6624 L 308.68167 1028.9388 L 282.9582 1028.9388 L 282.9582 977.49194 L 282.9582 926.045 L 257.2347 926.045 L 257.2347 951.7685 L 257.2347 951.7685 L 231.51125 951.7685 L 231.51125 926.045 Q 231.51125 900.32153 180.0643 745.9807 Q 180.0643 565.9164 128.61736 488.74597 Q 77.17042 411.57556 51.446945 334.40515 Q 25.723473 257.2347 0.0 128.61736 z" svg:height="10.803859mm" draw:style-name="style-753" svg:viewBox="0.0 0.0 668.8103 1080.3859" svg:width="6.6881027mm" svg:x="20.321543mm" svg:y="57.363342mm"/>
          <draw:path svg:d="M 617.36334 25.723473 L 643.0868 0.0 L 643.0868 25.723473 L 643.0868 51.446945 L 771.70416 77.17042 Q 874.5981 77.17042 926.045 77.17042 L 1003.21545 77.17042 L 1003.21545 102.89389 Q 1003.21545 128.61736 1080.3859 102.89389 Q 1131.8328 77.17042 1157.5563 77.17042 L 1183.2798 77.17042 L 1157.5563 102.89389 Q 1131.8328 128.61736 1183.2798 154.34084 Q 1209.0032 180.0643 1234.7267 180.0643 L 1234.7267 180.0643 L 1234.7267 180.0643 Q 1234.7267 180.0643 1234.7267 205.78778 L 1260.4502 205.78778 L 1286.1736 205.78778 L 1337.6206 231.51125 L 1337.6206 231.51125 L 1337.6206 231.51125 L 1363.344 231.51125 L 1363.344 257.2347 L 1337.6206 282.9582 Q 1337.6206 308.68167 1286.1736 308.68167 L 1260.4502 334.40515 L 1260.4502 334.40515 L 1234.7267 334.40515 L 1234.7267 334.40515 L 1234.7267 334.40515 L 1311.8971 360.1286 Q 1389.0675 385.85208 1389.0675 385.85208 L 1389.0675 385.85208 L 1337.6206 437.29904 Q 1286.1736 463.0225 1286.1736 488.74597 L 1286.1736 488.74597 L 1286.1736 488.74597 L 1286.1736 514.4694 L 1286.1736 514.4694 Q 1286.1736 514.4694 1260.4502 540.19293 L 1260.4502 540.19293 L 1209.0032 565.9164 Q 1131.8328 591.6399 1157.5563 591.6399 Q 1157.5563 591.6399 1131.8328 617.36334 L 1106.1094 617.36334 L 1054.6624 617.36334 Q 1003.21545 617.36334 1028.9388 643.0868 Q 1028.9388 694.53375 977.49194 694.53375 Q 926.045 694.53375 720.2572 720.2572 L 488.74597 745.9807 L 488.74597 694.53375 Q 463.0225 668.8103 385.85208 643.0868 L 282.9582 617.36334 L 282.9582 617.36334 Q 282.9582 591.6399 334.40515 591.6399 Q 385.85208 591.6399 257.2347 565.9164 Q 128.61736 565.9164 128.61736 540.19293 Q 154.34084 488.74597 102.89389 437.29904 L 102.89389 360.1286 L 77.17042 360.1286 L 77.17042 385.85208 L 51.446945 385.85208 L 51.446945 385.85208 L 25.723473 360.1286 L 0.0 334.40515 L 0.0 334.40515 L 0.0 334.40515 L 51.446945 334.40515 L 102.89389 334.40515 L 102.89389 308.68167 Q 102.89389 282.9582 102.89389 257.2347 Q 102.89389 231.51125 180.0643 205.78778 Q 257.2347 180.0643 257.2347 154.34084 Q 257.2347 128.61736 257.2347 102.89389 Q 231.51125 77.17042 257.2347 77.17042 Q 257.2347 77.17042 360.1286 51.446945 Q 488.74597 25.723473 488.74597 51.446945 Q 488.74597 77.17042 514.4694 77.17042 Q 565.9164 77.17042 565.9164 51.446945 Q 565.9164 25.723473 617.36334 25.723473 z" svg:height="7.459807mm" draw:style-name="style-754" svg:viewBox="0.0 0.0 1389.0675 745.9807" svg:width="13.890676mm" svg:x="57.10611mm" svg:y="183.92284mm"/>
          <draw:path svg:d="M 385.85208 0.0 L 411.57556 0.0 L 514.4694 25.723473 Q 591.6399 25.723473 591.6399 77.17042 Q 591.6399 102.89389 694.53375 102.89389 Q 797.4277 102.89389 848.8746 334.40515 Q 848.8746 540.19293 874.5981 591.6399 L 874.5981 617.36334 L 848.8746 617.36334 Q 848.8746 643.0868 745.9807 643.0868 L 617.36334 668.8103 L 617.36334 745.9807 L 617.36334 797.4277 L 591.6399 797.4277 L 565.9164 797.4277 L 565.9164 797.4277 Q 565.9164 797.4277 540.19293 797.4277 L 514.4694 797.4277 L 488.74597 797.4277 L 463.0225 797.4277 L 463.0225 823.1511 L 437.29904 823.1511 L 437.29904 823.1511 L 437.29904 797.4277 L 437.29904 797.4277 L 437.29904 797.4277 L 411.57556 797.4277 L 411.57556 797.4277 L 411.57556 771.70416 L 385.85208 771.70416 L 385.85208 771.70416 L 385.85208 771.70416 L 385.85208 745.9807 L 385.85208 720.2572 L 411.57556 720.2572 Q 411.57556 694.53375 437.29904 643.0868 Q 437.29904 591.6399 385.85208 591.6399 Q 360.1286 591.6399 385.85208 514.4694 Q 385.85208 437.29904 360.1286 437.29904 Q 334.40515 437.29904 334.40515 411.57556 Q 308.68167 385.85208 257.2347 385.85208 L 205.78778 385.85208 L 180.0643 385.85208 Q 154.34084 385.85208 128.61736 411.57556 Q 128.61736 437.29904 128.61736 385.85208 Q 102.89389 360.1286 77.17042 360.1286 L 51.446945 360.1286 L 51.446945 360.1286 L 51.446945 334.40515 L 51.446945 334.40515 L 77.17042 334.40515 L 77.17042 334.40515 L 77.17042 334.40515 L 51.446945 308.68167 L 25.723473 308.68167 L 25.723473 282.9582 L 25.723473 231.51125 L 0.0 231.51125 L 0.0 231.51125 L 0.0 205.78778 L 25.723473 205.78778 L 25.723473 154.34084 L 25.723473 102.89389 L 25.723473 102.89389 L 25.723473 77.17042 L 25.723473 77.17042 L 25.723473 77.17042 L 51.446945 77.17042 L 51.446945 77.17042 L 51.446945 51.446945 L 77.17042 51.446945 L 77.17042 51.446945 L 77.17042 25.723473 L 102.89389 51.446945 Q 128.61736 51.446945 154.34084 25.723473 Q 154.34084 0.0 231.51125 0.0 Q 308.68167 -25.723473 334.40515 0.0 Q 385.85208 25.723473 385.85208 0.0 z" svg:height="8.231511mm" draw:style-name="style-755" svg:viewBox="0.0 0.0 874.5981 823.1511" svg:width="8.74598mm" svg:x="214.27652mm" svg:y="105.209mm"/>
          <draw:path svg:d="M 565.9164 25.723473 L 617.36334 51.446945 L 643.0868 51.446945 L 668.8103 51.446945 L 720.2572 102.89389 Q 745.9807 154.34084 745.9807 205.78778 Q 745.9807 231.51125 771.70416 257.2347 Q 797.4277 257.2347 771.70416 257.2347 Q 720.2572 282.9582 720.2572 308.68167 L 720.2572 334.40515 L 694.53375 334.40515 Q 643.0868 360.1286 334.40515 360.1286 L 25.723473 385.85208 L 25.723473 360.1286 L 25.723473 360.1286 L 1.8189894E-12 308.68167 Q -25.723473 257.2347 51.446945 257.2347 Q 128.61736 231.51125 180.0643 154.34084 Q 231.51125 77.17042 257.2347 51.446945 Q 282.9582 0.0 385.85208 0.0 Q 514.4694 0.0 565.9164 25.723473 z" svg:height="3.858521mm" draw:style-name="style-756" svg:viewBox="0.0 0.0 771.70416 385.85208" svg:width="7.717042mm" svg:x="124.24437mm" svg:y="180.0643mm"/>
          <draw:path svg:d="M 257.2347 77.17042 L 257.2347 0.0 L 334.40515 0.0 L 411.57556 0.0 L 565.9164 25.723473 Q 720.2572 25.723473 771.70416 51.446945 L 823.1511 51.446945 L 797.4277 77.17042 Q 771.70416 102.89389 771.70416 128.61736 L 771.70416 154.34084 L 797.4277 154.34084 L 797.4277 128.61736 L 848.8746 128.61736 L 900.32153 128.61736 L 900.32153 154.34084 L 874.5981 154.34084 L 874.5981 154.34084 L 874.5981 180.0643 L 874.5981 180.0643 L 874.5981 180.0643 L 848.8746 180.0643 L 848.8746 180.0643 L 951.7685 231.51125 Q 1028.9388 257.2347 1054.6624 282.9582 Q 1054.6624 334.40515 1080.3859 334.40515 L 1080.3859 334.40515 L 1080.3859 334.40515 Q 1080.3859 360.1286 1028.9388 385.85208 Q 1003.21545 385.85208 1028.9388 411.57556 Q 1054.6624 437.29904 1003.21545 437.29904 L 951.7685 488.74597 L 951.7685 488.74597 L 926.045 488.74597 L 926.045 488.74597 L 926.045 488.74597 L 926.045 488.74597 Q 900.32153 488.74597 797.4277 488.74597 Q 668.8103 488.74597 540.19293 488.74597 Q 411.57556 463.0225 411.57556 437.29904 Q 411.57556 411.57556 360.1286 411.57556 L 308.68167 411.57556 L 308.68167 411.57556 L 308.68167 385.85208 L 205.78778 385.85208 L 102.89389 385.85208 L 77.17042 360.1286 L 51.446945 334.40515 L 51.446945 334.40515 L 51.446945 334.40515 L 25.723473 334.40515 L 25.723473 334.40515 L 25.723473 308.68167 L 0.0 308.68167 L 0.0 308.68167 L 0.0 282.9582 L 0.0 282.9582 L 0.0 282.9582 L 25.723473 282.9582 L 25.723473 282.9582 L 51.446945 257.2347 L 77.17042 231.51125 L 77.17042 231.51125 L 102.89389 231.51125 L 102.89389 231.51125 L 102.89389 205.78778 L 154.34084 205.78778 Q 180.0643 180.0643 180.0643 180.0643 Q 154.34084 180.0643 205.78778 180.0643 Q 231.51125 154.34084 257.2347 77.17042 z" svg:height="4.8874598mm" draw:style-name="style-757" svg:viewBox="0.0 0.0 1080.3859 488.74597" svg:width="10.803859mm" svg:x="216.07716mm" svg:y="192.66881mm"/>
          <draw:path svg:d="M 231.51125 25.723473 L 282.9582 25.723473 L 282.9582 51.446945 L 282.9582 77.17042 L 231.51125 77.17042 Q 205.78778 51.446945 102.89389 25.723473 L 9.094947E-13 -3.6379788E-12 L 102.89389 -3.6379788E-12 Q 205.78778 -25.723473 205.78778 -3.6379788E-12 Q 205.78778 25.723473 231.51125 25.723473 z" svg:height="0.7717042mm" draw:style-name="style-758" svg:viewBox="0.0 0.0 282.9582 77.17042" svg:width="2.829582mm" svg:x="66.623795mm" svg:y="194.46945mm"/>
          <draw:path svg:d="M 282.9582 25.723473 L 282.9582 1.8189894E-12 L 308.68167 1.8189894E-12 L 334.40515 1.8189894E-12 L 334.40515 102.89389 L 334.40515 205.78778 L 334.40515 205.78778 Q 334.40515 205.78778 360.1286 231.51125 L 411.57556 231.51125 L 411.57556 231.51125 Q 411.57556 257.2347 360.1286 257.2347 Q 308.68167 257.2347 308.68167 308.68167 Q 308.68167 334.40515 257.2347 334.40515 Q 231.51125 334.40515 231.51125 308.68167 Q 231.51125 282.9582 102.89389 257.2347 L 0.0 231.51125 L 0.0 231.51125 Q 0.0 205.78778 0.0 205.78778 L 25.723473 205.78778 L 102.89389 205.78778 L 154.34084 205.78778 L 205.78778 180.0643 Q 257.2347 180.0643 257.2347 102.89389 L 257.2347 25.723473 L 282.9582 25.723473 z" svg:height="3.3440514mm" draw:style-name="style-759" svg:viewBox="0.0 0.0 411.57556 334.40515" svg:width="4.1157556mm" svg:x="204.24437mm" svg:y="127.07395mm"/>
          <draw:path svg:d="M 231.51125 0.0 L 231.51125 0.0 L 231.51125 77.17042 Q 231.51125 128.61736 282.9582 102.89389 Q 360.1286 77.17042 360.1286 102.89389 Q 334.40515 128.61736 334.40515 282.9582 L 334.40515 463.0225 L 334.40515 463.0225 Q 334.40515 488.74597 282.9582 488.74597 L 205.78778 488.74597 L 180.0643 488.74597 Q 180.0643 488.74597 180.0643 514.4694 L 180.0643 514.4694 L 180.0643 514.4694 Q 180.0643 514.4694 154.34084 591.6399 Q 128.61736 643.0868 102.89389 643.0868 L 77.17042 668.8103 L 25.723473 668.8103 Q 0.0 643.0868 0.0 643.0868 L 0.0 643.0868 L 25.723473 643.0868 L 51.446945 643.0868 L 51.446945 540.19293 L 77.17042 463.0225 L 77.17042 463.0225 L 77.17042 437.29904 L 128.61736 437.29904 L 154.34084 437.29904 L 154.34084 411.57556 L 180.0643 385.85208 L 180.0643 360.1286 L 180.0643 334.40515 L 154.34084 334.40515 Q 128.61736 334.40515 77.17042 334.40515 L 0.0 334.40515 L 0.0 257.2347 L 0.0 180.0643 L 51.446945 180.0643 L 102.89389 180.0643 L 154.34084 154.34084 Q 180.0643 128.61736 205.78778 77.17042 Q 205.78778 25.723473 231.51125 0.0 z" svg:height="6.6881027mm" draw:style-name="style-760" svg:viewBox="0.0 0.0 360.1286 668.8103" svg:width="3.6012862mm" svg:x="207.58842mm" svg:y="122.700966mm"/>
          <draw:path svg:d="M 797.4277 0.0 L 797.4277 0.0 L 1003.21545 25.723473 Q 1234.7267 51.446945 1311.8971 51.446945 L 1389.0675 51.446945 L 1440.5144 77.17042 Q 1517.6849 102.89389 1517.6849 102.89389 L 1517.6849 102.89389 L 1491.9614 128.61736 L 1466.2379 128.61736 L 1440.5144 205.78778 Q 1414.791 257.2347 1440.5144 257.2347 Q 1466.2379 282.9582 1440.5144 282.9582 Q 1440.5144 308.68167 1440.5144 308.68167 L 1440.5144 308.68167 L 1414.791 308.68167 Q 1414.791 308.68167 1414.791 334.40515 Q 1414.791 334.40515 1389.0675 360.1286 L 1337.6206 360.1286 L 1337.6206 385.85208 L 1363.344 411.57556 L 1363.344 411.57556 L 1363.344 411.57556 L 1337.6206 437.29904 L 1311.8971 463.0225 L 1260.4502 463.0225 Q 1209.0032 463.0225 1209.0032 514.4694 L 1234.7267 540.19293 L 1209.0032 540.19293 Q 1183.2798 514.4694 1028.9388 514.4694 L 874.5981 514.4694 L 823.1511 514.4694 Q 771.70416 514.4694 694.53375 463.0225 Q 643.0868 463.0225 437.29904 411.57556 Q 257.2347 360.1286 128.61736 334.40515 L 25.723473 282.9582 L 25.723473 282.9582 Q 25.723473 257.2347 51.446945 257.2347 Q 77.17042 257.2347 77.17042 231.51125 L 51.446945 205.78778 L 25.723473 205.78778 L -3.6379788E-12 205.78778 L -3.6379788E-12 180.0643 L -3.6379788E-12 154.34084 L -3.6379788E-12 154.34084 L 25.723473 154.34084 L 25.723473 154.34084 L 25.723473 128.61736 L 25.723473 128.61736 L 25.723473 128.61736 L 51.446945 128.61736 Q 51.446945 102.89389 51.446945 102.89389 Q 77.17042 102.89389 25.723473 77.17042 L -3.6379788E-12 51.446945 L -3.6379788E-12 51.446945 L -3.6379788E-12 25.723473 L 77.17042 25.723473 Q 128.61736 25.723473 154.34084 51.446945 Q 154.34084 77.17042 437.29904 77.17042 Q 720.2572 51.446945 745.9807 51.446945 Q 771.70416 51.446945 771.70416 25.723473 Q 797.4277 0.0 797.4277 0.0 z" svg:height="5.4019294mm" draw:style-name="style-761" svg:viewBox="0.0 0.0 1517.6849 540.19293" svg:width="15.176848mm" svg:x="248.2315mm" svg:y="189.32475mm"/>
          <draw:path svg:d="M 25.723473 51.446945 L 51.446945 0.0 L 77.17042 0.0 Q 102.89389 25.723473 128.61736 51.446945 Q 128.61736 102.89389 154.34084 102.89389 L 180.0643 102.89389 L 180.0643 77.17042 L 205.78778 77.17042 L 205.78778 102.89389 L 205.78778 102.89389 L 257.2347 128.61736 Q 282.9582 154.34084 282.9582 180.0643 L 282.9582 205.78778 L 257.2347 205.78778 Q 231.51125 205.78778 205.78778 257.2347 L 154.34084 308.68167 L 154.34084 308.68167 Q 128.61736 308.68167 51.446945 308.68167 L 3.6379788E-12 282.9582 L 3.6379788E-12 282.9582 Q 3.6379788E-12 282.9582 25.723473 257.2347 L 25.723473 257.2347 L 25.723473 257.2347 Q 51.446945 257.2347 51.446945 205.78778 L 77.17042 180.0643 L 77.17042 154.34084 Q 51.446945 154.34084 51.446945 154.34084 L 51.446945 154.34084 L 51.446945 154.34084 Q 51.446945 128.61736 25.723473 128.61736 L 25.723473 128.61736 L 25.723473 102.89389 Q 3.6379788E-12 102.89389 25.723473 51.446945 z" svg:height="3.0868168mm" draw:style-name="style-762" svg:viewBox="0.0 0.0 282.9582 308.68167" svg:width="2.829582mm" svg:x="194.98392mm" svg:y="143.53697mm"/>
          <draw:path svg:d="M 1028.9388 1.8189894E-12 L 1106.1094 1.8189894E-12 L 1080.3859 25.723473 Q 1028.9388 51.446945 1028.9388 77.17042 Q 1028.9388 102.89389 926.045 102.89389 Q 823.1511 102.89389 823.1511 128.61736 Q 823.1511 154.34084 720.2572 154.34084 L 643.0868 154.34084 L 694.53375 205.78778 Q 745.9807 205.78778 720.2572 231.51125 Q 720.2572 257.2347 720.2572 257.2347 L 720.2572 257.2347 L 617.36334 282.9582 Q 540.19293 308.68167 488.74597 308.68167 Q 437.29904 360.1286 411.57556 334.40515 L 360.1286 308.68167 L 360.1286 308.68167 Q 360.1286 282.9582 334.40515 282.9582 L 334.40515 282.9582 L 334.40515 257.2347 Q 360.1286 257.2347 308.68167 231.51125 L 282.9582 205.78778 L 282.9582 205.78778 L 308.68167 205.78778 L 308.68167 205.78778 L 308.68167 205.78778 L 257.2347 180.0643 L 180.0643 154.34084 L 154.34084 154.34084 L 128.61736 154.34084 L 51.446945 128.61736 L 0.0 102.89389 L 0.0 102.89389 L 0.0 102.89389 L 25.723473 77.17042 L 25.723473 51.446945 L 51.446945 51.446945 L 51.446945 51.446945 L 51.446945 25.723473 L 51.446945 25.723473 L 102.89389 25.723473 L 154.34084 51.446945 L 308.68167 1.8189894E-12 Q 463.0225 -25.723473 694.53375 1.8189894E-12 Q 900.32153 1.8189894E-12 926.045 1.8189894E-12 Q 977.49194 1.8189894E-12 1028.9388 1.8189894E-12 z" svg:height="3.3440514mm" draw:style-name="style-763" svg:viewBox="0.0 0.0 1106.1094 334.40515" svg:width="11.061093mm" svg:x="18.006432mm" svg:y="159.48553mm"/>
          <draw:path svg:d="M 488.74597 25.723473 L 514.4694 25.723473 L 565.9164 25.723473 L 591.6399 25.723473 L 617.36334 51.446945 Q 668.8103 102.89389 720.2572 102.89389 L 745.9807 102.89389 L 745.9807 128.61736 L 745.9807 128.61736 L 720.2572 128.61736 Q 720.2572 154.34084 643.0868 180.0643 Q 565.9164 231.51125 488.74597 257.2347 L 385.85208 257.2347 L 308.68167 257.2347 Q 231.51125 257.2347 154.34084 231.51125 L 102.89389 231.51125 L 102.89389 180.0643 L 102.89389 128.61736 L 51.446945 128.61736 L 0.0 128.61736 L 0.0 128.61736 L 0.0 102.89389 L 51.446945 102.89389 L 77.17042 102.89389 L 77.17042 77.17042 L 102.89389 77.17042 L 205.78778 51.446945 Q 308.68167 0.0 385.85208 0.0 Q 463.0225 0.0 488.74597 25.723473 z" svg:height="2.5723472mm" draw:style-name="style-764" svg:viewBox="0.0 0.0 745.9807 257.2347" svg:width="7.459807mm" svg:x="303.537mm" svg:y="195.4984mm"/>
          <draw:path svg:d="M 154.34084 25.723473 L 205.78778 25.723473 L 282.9582 0.0 L 360.1286 0.0 L 360.1286 0.0 L 360.1286 25.723473 L 360.1286 25.723473 L 360.1286 25.723473 L 334.40515 25.723473 L 334.40515 25.723473 L 308.68167 51.446945 L 282.9582 77.17042 L 257.2347 77.17042 L 205.78778 77.17042 L 205.78778 102.89389 L 205.78778 128.61736 L 154.34084 128.61736 L 77.17042 128.61736 L 51.446945 102.89389 L 0.0 102.89389 L 0.0 77.17042 L 0.0 51.446945 L 51.446945 51.446945 L 77.17042 25.723473 L 154.34084 25.723473 z" svg:height="1.2861736mm" draw:style-name="style-765" svg:viewBox="0.0 0.0 360.1286 128.61736" svg:width="3.6012862mm" svg:x="16.463022mm" svg:y="41.92926mm"/>
          <draw:path svg:d="M 205.78778 0.0 L 205.78778 0.0 L 205.78778 0.0 Q 205.78778 0.0 231.51125 0.0 L 231.51125 25.723473 L 205.78778 51.446945 Q 205.78778 102.89389 180.0643 102.89389 Q 154.34084 102.89389 154.34084 128.61736 Q 154.34084 154.34084 102.89389 205.78778 Q 51.446945 231.51125 51.446945 231.51125 L 51.446945 231.51125 L 51.446945 205.78778 L 51.446945 154.34084 L 25.723473 154.34084 Q 1.8189894E-12 154.34084 1.8189894E-12 128.61736 L 1.8189894E-12 102.89389 L 1.8189894E-12 102.89389 Q 1.8189894E-12 77.17042 25.723473 77.17042 L 25.723473 77.17042 L 102.89389 51.446945 Q 205.78778 0.0 205.78778 0.0 z" svg:height="2.3151126mm" draw:style-name="style-766" svg:viewBox="0.0 0.0 231.51125 231.51125" svg:width="2.3151126mm" svg:x="114.726685mm" svg:y="155.88425mm"/>
          <draw:path svg:d="M 797.4277 0.0 L 797.4277 0.0 L 797.4277 0.0 L 797.4277 0.0 L 823.1511 25.723473 L 823.1511 51.446945 L 900.32153 51.446945 L 951.7685 77.17042 L 951.7685 77.17042 L 951.7685 77.17042 L 951.7685 77.17042 Q 951.7685 77.17042 900.32153 102.89389 L 848.8746 128.61736 L 797.4277 128.61736 Q 720.2572 128.61736 771.70416 154.34084 Q 848.8746 180.0643 848.8746 180.0643 L 848.8746 205.78778 L 848.8746 231.51125 Q 848.8746 257.2347 823.1511 257.2347 Q 797.4277 282.9582 694.53375 282.9582 L 591.6399 282.9582 L 463.0225 282.9582 Q 334.40515 282.9582 180.0643 231.51125 L 51.446945 231.51125 L 25.723473 205.78778 L 0.0 180.0643 L 0.0 180.0643 L 0.0 180.0643 L 25.723473 180.0643 L 51.446945 180.0643 L 128.61736 154.34084 L 205.78778 128.61736 L 360.1286 128.61736 Q 540.19293 102.89389 540.19293 77.17042 Q 540.19293 77.17042 643.0868 51.446945 Q 771.70416 51.446945 771.70416 25.723473 Q 797.4277 0.0 797.4277 0.0 z" svg:height="2.829582mm" draw:style-name="style-767" svg:viewBox="0.0 0.0 951.7685 282.9582" svg:width="9.517685mm" svg:x="45.016075mm" svg:y="198.84244mm"/>
          <draw:path svg:d="M 617.36334 0.0 L 617.36334 0.0 L 848.8746 0.0 Q 1054.6624 0.0 1183.2798 25.723473 L 1311.8971 51.446945 L 1260.4502 77.17042 Q 1209.0032 102.89389 1234.7267 154.34084 L 1234.7267 180.0643 L 1414.791 180.0643 Q 1569.1318 205.78778 1672.0258 205.78778 Q 1800.6431 205.78778 1826.3666 205.78778 L 1877.8135 205.78778 L 1877.8135 205.78778 Q 1877.8135 205.78778 1877.8135 231.51125 L 1903.537 231.51125 L 1877.8135 308.68167 Q 1826.3666 360.1286 1826.3666 308.68167 Q 1774.9196 282.9582 1774.9196 308.68167 Q 1774.9196 334.40515 1672.0258 360.1286 Q 1543.4083 360.1286 1569.1318 411.57556 Q 1594.8553 411.57556 1543.4083 437.29904 Q 1491.9614 437.29904 1491.9614 463.0225 Q 1491.9614 488.74597 1466.2379 488.74597 Q 1440.5144 488.74597 1440.5144 514.4694 Q 1440.5144 565.9164 1414.791 565.9164 L 1414.791 565.9164 L 926.045 565.9164 L 437.29904 565.9164 L 437.29904 617.36334 Q 437.29904 617.36334 437.29904 643.0868 Q 437.29904 643.0868 463.0225 668.8103 L 463.0225 694.53375 L 437.29904 694.53375 L 411.57556 694.53375 L 411.57556 668.8103 L 411.57556 643.0868 L 385.85208 643.0868 Q 334.40515 617.36334 360.1286 591.6399 L 385.85208 565.9164 L 385.85208 565.9164 Q 411.57556 565.9164 411.57556 540.19293 Q 385.85208 540.19293 308.68167 514.4694 Q 205.78778 463.0225 205.78778 437.29904 Q 205.78778 411.57556 128.61736 411.57556 L 77.17042 385.85208 L 77.17042 385.85208 L 51.446945 360.1286 L 51.446945 360.1286 L 25.723473 360.1286 L 25.723473 360.1286 L 25.723473 360.1286 L 25.723473 334.40515 L 25.723473 334.40515 L -9.094947E-13 334.40515 L -9.094947E-13 308.68167 L -9.094947E-13 308.68167 L 25.723473 308.68167 L 25.723473 308.68167 L 25.723473 308.68167 L 77.17042 308.68167 L 102.89389 308.68167 L 102.89389 282.9582 L 77.17042 282.9582 L 77.17042 257.2347 L 77.17042 231.51125 L 180.0643 205.78778 Q 282.9582 205.78778 334.40515 154.34084 Q 385.85208 128.61736 385.85208 154.34084 Q 411.57556 154.34084 463.0225 128.61736 Q 514.4694 102.89389 514.4694 77.17042 L 540.19293 77.17042 L 540.19293 51.446945 L 540.19293 25.723473 L 591.6399 25.723473 L 617.36334 0.0 L 617.36334 0.0 z" svg:height="6.945338mm" draw:style-name="style-768" svg:viewBox="0.0 0.0 1903.537 694.53375" svg:width="19.03537mm" svg:x="65.08038mm" svg:y="179.03537mm"/>
          <draw:path svg:d="M 128.61736 25.723473 L 128.61736 0.0 L 231.51125 0.0 Q 360.1286 0.0 360.1286 51.446945 Q 360.1286 77.17042 411.57556 77.17042 L 463.0225 77.17042 L 463.0225 102.89389 Q 437.29904 102.89389 437.29904 102.89389 L 437.29904 128.61736 L 385.85208 128.61736 Q 334.40515 154.34084 180.0643 154.34084 L 51.446945 154.34084 L 51.446945 154.34084 Q 25.723473 128.61736 0.0 102.89389 Q -25.723473 102.89389 25.723473 77.17042 L 102.89389 51.446945 L 102.89389 51.446945 L 128.61736 51.446945 L 128.61736 25.723473 z" svg:height="1.5434084mm" draw:style-name="style-769" svg:viewBox="0.0 0.0 463.0225 154.34084" svg:width="4.630225mm" svg:x="62.508038mm" svg:y="199.61415mm"/>
          <draw:path svg:d="M 591.6399 51.446945 L 617.36334 51.446945 L 643.0868 51.446945 L 668.8103 51.446945 L 668.8103 128.61736 Q 668.8103 205.78778 668.8103 205.78778 L 668.8103 205.78778 L 617.36334 231.51125 Q 565.9164 257.2347 591.6399 334.40515 Q 617.36334 411.57556 565.9164 437.29904 Q 540.19293 463.0225 540.19293 463.0225 L 540.19293 463.0225 L 540.19293 488.74597 Q 514.4694 514.4694 514.4694 540.19293 Q 514.4694 565.9164 437.29904 565.9164 Q 360.1286 540.19293 334.40515 463.0225 L 308.68167 360.1286 L 308.68167 360.1286 L 308.68167 360.1286 L 257.2347 385.85208 Q 231.51125 411.57556 180.0643 437.29904 L 102.89389 488.74597 L 102.89389 488.74597 L 102.89389 514.4694 L 51.446945 514.4694 L 25.723473 514.4694 L 25.723473 514.4694 L 0.0 488.74597 L 0.0 463.0225 L 0.0 437.29904 L 25.723473 411.57556 L 25.723473 385.85208 L 25.723473 385.85208 L 51.446945 385.85208 L 51.446945 385.85208 L 51.446945 360.1286 L 51.446945 360.1286 L 51.446945 360.1286 L 77.17042 360.1286 L 77.17042 360.1286 L 77.17042 334.40515 L 102.89389 334.40515 L 102.89389 308.68167 L 102.89389 308.68167 L 77.17042 308.68167 L 77.17042 308.68167 L 77.17042 282.9582 L 77.17042 282.9582 L 77.17042 282.9582 Q 102.89389 282.9582 102.89389 231.51125 Q 102.89389 180.0643 128.61736 180.0643 Q 154.34084 180.0643 180.0643 102.89389 L 205.78778 51.446945 L 205.78778 77.17042 Q 205.78778 102.89389 308.68167 51.446945 Q 437.29904 0.0 514.4694 0.0 Q 565.9164 51.446945 591.6399 51.446945 z" svg:height="5.659164mm" draw:style-name="style-770" svg:viewBox="0.0 0.0 668.8103 565.9164" svg:width="6.6881027mm" svg:x="93.11897mm" svg:y="59.163986mm"/>
          <draw:path svg:d="M 591.6399 25.723473 L 514.4694 51.446945 L 488.74597 51.446945 L 463.0225 51.446945 L 437.29904 77.17042 L 385.85208 102.89389 L 334.40515 102.89389 Q 282.9582 102.89389 154.34084 154.34084 L 25.723473 205.78778 L 25.723473 205.78778 Q 25.723473 180.0643 0.0 154.34084 L 0.0 154.34084 L 180.0643 102.89389 Q 334.40515 51.446945 385.85208 25.723473 L 463.0225 0.0 L 540.19293 0.0 Q 643.0868 0.0 591.6399 25.723473 z" svg:height="2.0578778mm" draw:style-name="style-771" svg:viewBox="0.0 0.0 591.6399 205.78778" svg:width="5.9163985mm" svg:x="120.64309mm" svg:y="29.324759mm"/>
          <draw:path svg:d="M 77.17042 25.723473 L 128.61736 0.0 L 180.0643 0.0 Q 231.51125 25.723473 282.9582 102.89389 Q 282.9582 205.78778 308.68167 205.78778 L 308.68167 205.78778 L 308.68167 257.2347 Q 308.68167 334.40515 180.0643 360.1286 L 25.723473 360.1286 L 25.723473 308.68167 Q 25.723473 257.2347 1.8189894E-12 257.2347 L 1.8189894E-12 257.2347 L 1.8189894E-12 257.2347 Q 1.8189894E-12 257.2347 25.723473 231.51125 Q 77.17042 205.78778 51.446945 128.61736 Q 25.723473 51.446945 77.17042 25.723473 z" svg:height="3.6012862mm" draw:style-name="style-772" svg:viewBox="0.0 0.0 308.68167 360.1286" svg:width="3.0868168mm" svg:x="98.5209mm" svg:y="61.221863mm"/>
          <draw:path svg:d="M 231.51125 25.723473 L 231.51125 0.0 L 360.1286 25.723473 Q 463.0225 77.17042 488.74597 102.89389 Q 488.74597 128.61736 668.8103 128.61736 Q 848.8746 128.61736 874.5981 128.61736 L 874.5981 128.61736 L 874.5981 154.34084 Q 874.5981 180.0643 823.1511 205.78778 Q 771.70416 231.51125 823.1511 282.9582 Q 848.8746 334.40515 720.2572 334.40515 Q 565.9164 334.40515 540.19293 360.1286 Q 514.4694 411.57556 411.57556 385.85208 L 282.9582 385.85208 L 282.9582 385.85208 Q 282.9582 385.85208 231.51125 360.1286 L 180.0643 360.1286 L 154.34084 360.1286 L 102.89389 334.40515 L 102.89389 334.40515 L 102.89389 334.40515 L 77.17042 334.40515 L 77.17042 334.40515 L 51.446945 308.68167 L 25.723473 282.9582 L 25.723473 282.9582 L 0.0 282.9582 L 0.0 257.2347 L 0.0 231.51125 L 25.723473 205.78778 L 25.723473 180.0643 L 51.446945 180.0643 L 102.89389 180.0643 L 154.34084 154.34084 Q 205.78778 128.61736 257.2347 102.89389 Q 308.68167 77.17042 282.9582 77.17042 Q 231.51125 51.446945 231.51125 25.723473 z" svg:height="3.858521mm" draw:style-name="style-773" svg:viewBox="0.0 0.0 874.5981 385.85208" svg:width="8.74598mm" svg:x="95.17685mm" svg:y="192.15434mm"/>
          <draw:path svg:d="M 51.446945 51.446945 L 77.17042 -3.6379788E-12 L 205.78778 -3.6379788E-12 Q 334.40515 -3.6379788E-12 411.57556 -3.6379788E-12 L 463.0225 -3.6379788E-12 L 463.0225 -3.6379788E-12 Q 463.0225 -3.6379788E-12 514.4694 25.723473 L 540.19293 25.723473 L 900.32153 51.446945 Q 1286.1736 102.89389 1286.1736 102.89389 L 1286.1736 77.17042 L 1389.0675 128.61736 Q 1517.6849 154.34084 1491.9614 205.78778 Q 1440.5144 205.78778 1491.9614 231.51125 Q 1543.4083 257.2347 1594.8553 257.2347 L 1620.5787 257.2347 L 1620.5787 282.9582 Q 1620.5787 308.68167 1517.6849 334.40515 L 1389.0675 360.1286 L 1414.791 385.85208 L 1414.791 411.57556 L 1389.0675 411.57556 Q 1337.6206 411.57556 1260.4502 385.85208 Q 1183.2798 360.1286 1183.2798 360.1286 Q 1183.2798 334.40515 1157.5563 334.40515 Q 1106.1094 334.40515 1106.1094 308.68167 Q 1106.1094 282.9582 874.5981 334.40515 L 643.0868 385.85208 L 643.0868 360.1286 L 643.0868 334.40515 L 617.36334 334.40515 L 565.9164 308.68167 L 565.9164 308.68167 L 565.9164 308.68167 L 540.19293 308.68167 L 540.19293 308.68167 L 514.4694 308.68167 Q 514.4694 308.68167 437.29904 308.68167 Q 360.1286 308.68167 231.51125 308.68167 L 102.89389 334.40515 L 102.89389 308.68167 L 102.89389 308.68167 L 77.17042 308.68167 L 77.17042 308.68167 L 77.17042 282.9582 L 51.446945 282.9582 L 51.446945 282.9582 L 51.446945 257.2347 L 51.446945 257.2347 L 51.446945 257.2347 L 77.17042 257.2347 L 77.17042 257.2347 L 77.17042 231.51125 L 102.89389 231.51125 L 102.89389 205.78778 L 102.89389 205.78778 L 77.17042 205.78778 L 77.17042 205.78778 L 77.17042 180.0643 L 102.89389 180.0643 L 102.89389 154.34084 L 102.89389 128.61736 L 77.17042 128.61736 L 77.17042 102.89389 L 25.723473 102.89389 Q -25.723473 102.89389 0.0 77.17042 Q 51.446945 77.17042 51.446945 51.446945 z" svg:height="4.1157556mm" draw:style-name="style-774" svg:viewBox="0.0 0.0 1620.5787 411.57556" svg:width="16.205788mm" svg:x="234.59807mm" svg:y="194.46945mm"/>
          <draw:path svg:d="M 205.78778 25.723473 L 257.2347 1.8189894E-12 L 308.68167 1.8189894E-12 L 334.40515 1.8189894E-12 L 360.1286 25.723473 L 360.1286 25.723473 L 360.1286 154.34084 L 360.1286 257.2347 L 308.68167 257.2347 L 231.51125 257.2347 L 231.51125 205.78778 Q 205.78778 154.34084 180.0643 128.61736 L 128.61736 102.89389 L 102.89389 102.89389 L 77.17042 102.89389 L 51.446945 102.89389 Q 25.723473 102.89389 25.723473 154.34084 L 3.6379788E-12 205.78778 L 3.6379788E-12 154.34084 L 3.6379788E-12 77.17042 L 3.6379788E-12 77.17042 L 3.6379788E-12 77.17042 L 25.723473 51.446945 L 25.723473 51.446945 L 102.89389 51.446945 Q 154.34084 51.446945 154.34084 25.723473 L 154.34084 25.723473 L 205.78778 25.723473 z" svg:height="2.5723472mm" draw:style-name="style-775" svg:viewBox="0.0 0.0 360.1286 257.2347" svg:width="3.6012862mm" svg:x="209.38907mm" svg:y="127.07395mm"/>
          <draw:path svg:d="M 3.6379788E-12 25.723473 L 51.446945 3.6379788E-12 L 282.9582 25.723473 Q 514.4694 51.446945 514.4694 77.17042 Q 540.19293 128.61736 514.4694 128.61736 Q 463.0225 154.34084 463.0225 154.34084 L 463.0225 154.34084 L 411.57556 154.34084 L 334.40515 154.34084 L 282.9582 154.34084 Q 231.51125 154.34084 205.78778 154.34084 L 180.0643 154.34084 L 154.34084 154.34084 Q 128.61736 154.34084 102.89389 128.61736 Q 102.89389 102.89389 25.723473 77.17042 Q -25.723473 51.446945 3.6379788E-12 25.723473 z" svg:height="1.5434084mm" draw:style-name="style-776" svg:viewBox="0.0 0.0 514.4694 154.34084" svg:width="5.1446943mm" svg:x="269.582mm" svg:y="194.98392mm"/>
          <draw:path svg:d="M 1543.4083 25.723473 L 1543.4083 25.723473 L 1466.2379 51.446945 Q 1363.344 102.89389 1389.0675 102.89389 Q 1414.791 154.34084 1363.344 154.34084 Q 1337.6206 154.34084 1337.6206 128.61736 Q 1337.6206 102.89389 1311.8971 102.89389 Q 1260.4502 77.17042 1234.7267 180.0643 Q 1209.0032 282.9582 1183.2798 308.68167 Q 1183.2798 308.68167 1131.8328 334.40515 Q 1106.1094 360.1286 926.045 360.1286 Q 771.70416 334.40515 771.70416 360.1286 Q 771.70416 411.57556 643.0868 411.57556 Q 514.4694 411.57556 514.4694 437.29904 L 514.4694 437.29904 L 488.74597 437.29904 L 463.0225 437.29904 L 385.85208 437.29904 Q 334.40515 463.0225 231.51125 463.0225 L 102.89389 463.0225 L 102.89389 463.0225 L 102.89389 463.0225 L 128.61736 437.29904 L 180.0643 411.57556 L 180.0643 411.57556 L 180.0643 411.57556 L 154.34084 411.57556 L 154.34084 411.57556 L 77.17042 385.85208 L 0.0 360.1286 L 0.0 360.1286 L 25.723473 360.1286 L 25.723473 360.1286 L 25.723473 360.1286 L 25.723473 334.40515 L 25.723473 334.40515 L 51.446945 334.40515 L 51.446945 308.68167 L 25.723473 308.68167 L 0.0 308.68167 L 0.0 282.9582 L 0.0 257.2347 L 25.723473 257.2347 Q 51.446945 257.2347 77.17042 205.78778 Q 102.89389 154.34084 128.61736 154.34084 Q 180.0643 154.34084 154.34084 102.89389 L 128.61736 25.723473 L 231.51125 51.446945 Q 334.40515 51.446945 334.40515 51.446945 Q 334.40515 0.0 617.36334 0.0 Q 900.32153 -51.446945 1209.0032 0.0 Q 1543.4083 0.0 1543.4083 25.723473 z" svg:height="4.630225mm" draw:style-name="style-777" svg:viewBox="0.0 0.0 1543.4083 463.0225" svg:width="15.434084mm" svg:x="24.4373mm" svg:y="166.6881mm"/>
          <draw:path svg:d="M 25.723473 -3.6379788E-12 L 51.446945 -3.6379788E-12 L 231.51125 -3.6379788E-12 L 385.85208 -3.6379788E-12 L 385.85208 -3.6379788E-12 Q 385.85208 -3.6379788E-12 385.85208 25.723473 L 411.57556 25.723473 L 540.19293 51.446945 Q 668.8103 51.446945 617.36334 77.17042 L 565.9164 77.17042 L 437.29904 77.17042 Q 334.40515 102.89389 282.9582 102.89389 L 257.2347 102.89389 L 180.0643 102.89389 L 77.17042 102.89389 L 25.723473 77.17042 Q 0.0 77.17042 0.0 51.446945 Q 0.0 25.723473 25.723473 -3.6379788E-12 z" svg:height="1.0289389mm" draw:style-name="style-778" svg:viewBox="0.0 0.0 617.36334 102.89389" svg:width="6.1736336mm" svg:x="256.463mm" svg:y="194.46945mm"/>
          <draw:path svg:d="M 848.8746 1.8189894E-12 L 848.8746 1.8189894E-12 L 1054.6624 1.8189894E-12 L 1234.7267 1.8189894E-12 L 1286.1736 51.446945 Q 1363.344 77.17042 1363.344 102.89389 Q 1363.344 128.61736 1389.0675 128.61736 Q 1414.791 128.61736 1414.791 154.34084 Q 1414.791 180.0643 1363.344 205.78778 Q 1311.8971 231.51125 1363.344 334.40515 Q 1389.0675 411.57556 1363.344 463.0225 Q 1363.344 488.74597 1363.344 540.19293 Q 1363.344 591.6399 1337.6206 591.6399 Q 1311.8971 591.6399 1311.8971 643.0868 Q 1311.8971 694.53375 1260.4502 694.53375 L 1234.7267 720.2572 L 1234.7267 720.2572 L 1209.0032 720.2572 L 1209.0032 720.2572 L 1209.0032 720.2572 L 1183.2798 720.2572 Q 1157.5563 720.2572 1131.8328 720.2572 Q 1106.1094 720.2572 1106.1094 745.9807 L 1106.1094 797.4277 L 1106.1094 797.4277 Q 1080.3859 823.1511 1080.3859 874.5981 Q 1054.6624 926.045 1028.9388 951.7685 L 977.49194 977.49194 L 926.045 977.49194 L 874.5981 977.49194 L 874.5981 1054.6624 L 874.5981 1131.8328 L 951.7685 1131.8328 Q 1003.21545 1131.8328 1028.9388 1131.8328 L 1054.6624 1131.8328 L 1054.6624 1157.5563 L 1054.6624 1183.2798 L 1028.9388 1209.0032 L 1028.9388 1234.7267 L 1003.21545 1234.7267 L 951.7685 1234.7267 L 951.7685 1260.4502 L 951.7685 1260.4502 L 926.045 1337.6206 L 926.045 1440.5144 L 900.32153 1440.5144 L 874.5981 1440.5144 L 874.5981 1337.6206 L 874.5981 1234.7267 L 848.8746 1234.7267 L 823.1511 1234.7267 L 823.1511 1260.4502 L 797.4277 1260.4502 L 797.4277 1337.6206 Q 797.4277 1414.791 745.9807 1414.791 L 694.53375 1440.5144 L 643.0868 1440.5144 L 565.9164 1440.5144 L 565.9164 1440.5144 Q 565.9164 1440.5144 540.19293 1414.791 Q 514.4694 1414.791 514.4694 1363.344 Q 488.74597 1311.8971 437.29904 1260.4502 L 385.85208 1209.0032 L 360.1286 1209.0032 Q 334.40515 1183.2798 334.40515 1157.5563 Q 308.68167 1106.1094 282.9582 1106.1094 Q 257.2347 1080.3859 205.78778 1106.1094 Q 128.61736 1131.8328 77.17042 1131.8328 L 0.0 1131.8328 L 0.0 694.53375 Q 0.0 257.2347 25.723473 257.2347 Q 51.446945 257.2347 51.446945 180.0643 Q 25.723473 128.61736 51.446945 102.89389 L 77.17042 102.89389 L 128.61736 102.89389 L 154.34084 102.89389 L 180.0643 102.89389 L 205.78778 102.89389 L 385.85208 102.89389 Q 540.19293 77.17042 540.19293 51.446945 Q 540.19293 25.723473 694.53375 25.723473 Q 848.8746 1.8189894E-12 848.8746 1.8189894E-12 z" svg:height="14.405145mm" draw:style-name="style-779" svg:viewBox="0.0 0.0 1414.791 1440.5144" svg:width="14.14791mm" svg:x="198.84244mm" svg:y="114.726685mm"/>
          <draw:path svg:d="M 463.0225 25.723473 L 488.74597 25.723473 L 514.4694 51.446945 L 540.19293 77.17042 L 540.19293 77.17042 L 540.19293 77.17042 L 540.19293 102.89389 L 540.19293 128.61736 L 540.19293 128.61736 Q 540.19293 128.61736 488.74597 128.61736 L 437.29904 128.61736 L 411.57556 128.61736 Q 385.85208 128.61736 282.9582 128.61736 L 154.34084 128.61736 L 154.34084 128.61736 Q 128.61736 128.61736 77.17042 128.61736 L 25.723473 102.89389 L 0.0 77.17042 Q -25.723473 77.17042 25.723473 25.723473 Q 51.446945 25.723473 102.89389 -3.6379788E-12 L 154.34084 -3.6379788E-12 L 282.9582 -3.6379788E-12 Q 437.29904 25.723473 463.0225 25.723473 z" svg:height="1.2861736mm" draw:style-name="style-780" svg:viewBox="0.0 0.0 540.19293 128.61736" svg:width="5.4019294mm" svg:x="282.1865mm" svg:y="203.47267mm"/>
          <draw:path svg:d="M 205.78778 0.0 L 205.78778 0.0 L 282.9582 0.0 Q 360.1286 25.723473 385.85208 25.723473 Q 411.57556 51.446945 385.85208 77.17042 Q 360.1286 77.17042 205.78778 128.61736 L 25.723473 154.34084 L 25.723473 128.61736 Q 0.0 102.89389 0.0 102.89389 L 0.0 102.89389 L 0.0 77.17042 L 0.0 77.17042 L 51.446945 77.17042 L 77.17042 77.17042 L 128.61736 77.17042 Q 180.0643 51.446945 180.0643 25.723473 Q 205.78778 0.0 205.78778 0.0 z" svg:height="1.5434084mm" draw:style-name="style-781" svg:viewBox="0.0 0.0 385.85208 154.34084" svg:width="3.858521mm" svg:x="195.4984mm" svg:y="12.090032mm"/>
          <draw:path svg:d="M 360.1286 25.723473 L 360.1286 51.446945 L 360.1286 51.446945 L 360.1286 51.446945 L 385.85208 77.17042 L 411.57556 102.89389 L 437.29904 102.89389 L 463.0225 102.89389 L 463.0225 128.61736 Q 463.0225 154.34084 411.57556 180.0643 Q 334.40515 205.78778 308.68167 205.78778 L 282.9582 205.78778 L 154.34084 180.0643 L 0.0 180.0643 L 0.0 128.61736 Q 0.0 77.17042 25.723473 77.17042 L 25.723473 77.17042 L 154.34084 51.446945 Q 282.9582 51.446945 282.9582 25.723473 Q 282.9582 0.0 308.68167 0.0 Q 360.1286 0.0 360.1286 25.723473 z" svg:height="2.0578778mm" draw:style-name="style-782" svg:viewBox="0.0 0.0 463.0225 205.78778" svg:width="4.630225mm" svg:x="77.17042mm" svg:y="192.92604mm"/>
          <draw:path svg:d="M 694.53375 0.0 L 745.9807 25.723473 L 745.9807 0.0 L 745.9807 0.0 L 874.5981 25.723473 Q 1028.9388 25.723473 1028.9388 51.446945 Q 1054.6624 77.17042 1131.8328 102.89389 Q 1234.7267 128.61736 1234.7267 154.34084 Q 1234.7267 180.0643 1183.2798 205.78778 Q 1157.5563 231.51125 1209.0032 282.9582 Q 1260.4502 334.40515 1311.8971 334.40515 Q 1363.344 334.40515 1363.344 360.1286 Q 1363.344 385.85208 1389.0675 385.85208 L 1440.5144 385.85208 L 1466.2379 411.57556 L 1491.9614 437.29904 L 1466.2379 437.29904 L 1440.5144 437.29904 L 1440.5144 463.0225 L 1440.5144 488.74597 L 1414.791 488.74597 L 1389.0675 488.74597 L 1363.344 514.4694 L 1337.6206 540.19293 L 1337.6206 540.19293 L 1311.8971 540.19293 L 1286.1736 514.4694 Q 1260.4502 514.4694 1260.4502 540.19293 Q 1260.4502 591.6399 848.8746 591.6399 Q 411.57556 591.6399 231.51125 591.6399 L 25.723473 617.36334 L 25.723473 591.6399 L 25.723473 591.6399 L 51.446945 591.6399 L 51.446945 591.6399 L 51.446945 565.9164 L 51.446945 565.9164 L 77.17042 565.9164 L 77.17042 540.19293 L 77.17042 540.19293 L 102.89389 540.19293 L 102.89389 514.4694 L 102.89389 488.74597 L 77.17042 488.74597 L 77.17042 488.74597 L 51.446945 488.74597 L 0.0 488.74597 L 0.0 488.74597 L 0.0 488.74597 L 25.723473 437.29904 L 25.723473 411.57556 L 51.446945 411.57556 Q 102.89389 411.57556 102.89389 385.85208 Q 102.89389 360.1286 205.78778 334.40515 Q 257.2347 308.68167 308.68167 231.51125 Q 308.68167 180.0643 385.85208 180.0643 Q 437.29904 154.34084 437.29904 128.61736 Q 437.29904 102.89389 540.19293 77.17042 Q 643.0868 51.446945 643.0868 25.723473 Q 668.8103 0.0 694.53375 0.0 z M 488.74597 154.34084 Q 488.74597 128.61736 514.4694 154.34084 Q 565.9164 154.34084 540.19293 154.34084 Q 540.19293 180.0643 514.4694 180.0643 Q 514.4694 180.0643 514.4694 154.34084 Q 514.4694 154.34084 488.74597 154.34084 z" svg:height="6.1736336mm" draw:style-name="style-783" svg:viewBox="0.0 0.0 1491.9614 617.36334" svg:width="14.919614mm" svg:x="41.157555mm" svg:y="161.28618mm"/>
          <draw:path svg:d="M 591.6399 0.0 L 668.8103 0.0 L 668.8103 0.0 L 668.8103 25.723473 L 694.53375 25.723473 L 720.2572 25.723473 L 720.2572 51.446945 L 745.9807 51.446945 L 745.9807 51.446945 L 745.9807 77.17042 L 771.70416 77.17042 L 797.4277 77.17042 L 797.4277 128.61736 L 797.4277 154.34084 L 848.8746 180.0643 Q 900.32153 180.0643 874.5981 205.78778 Q 874.5981 231.51125 926.045 231.51125 Q 977.49194 231.51125 977.49194 257.2347 L 977.49194 257.2347 L 951.7685 257.2347 Q 900.32153 257.2347 900.32153 282.9582 Q 900.32153 308.68167 926.045 308.68167 Q 951.7685 334.40515 926.045 334.40515 L 900.32153 334.40515 L 797.4277 360.1286 L 694.53375 360.1286 L 668.8103 360.1286 Q 643.0868 385.85208 411.57556 360.1286 L 180.0643 334.40515 L 154.34084 334.40515 Q 128.61736 334.40515 128.61736 308.68167 L 128.61736 282.9582 L 128.61736 282.9582 L 128.61736 282.9582 L 77.17042 257.2347 L 51.446945 257.2347 L 51.446945 205.78778 L 77.17042 154.34084 L 77.17042 154.34084 L 77.17042 128.61736 L 51.446945 128.61736 L 25.723473 128.61736 L 25.723473 128.61736 L 25.723473 102.89389 L 0.0 102.89389 L 0.0 77.17042 L 25.723473 77.17042 L 25.723473 77.17042 L 51.446945 77.17042 L 77.17042 77.17042 L 154.34084 51.446945 Q 231.51125 25.723473 231.51125 25.723473 L 231.51125 25.723473 L 385.85208 25.723473 Q 540.19293 25.723473 591.6399 0.0 z" svg:height="3.6012862mm" draw:style-name="style-784" svg:viewBox="0.0 0.0 977.49194 360.1286" svg:width="9.7749195mm" svg:x="223.0225mm" svg:y="185.46623mm"/>
          <draw:path svg:d="M 823.1511 0.0 L 926.045 0.0 L 926.045 0.0 Q 926.045 25.723473 900.32153 25.723473 L 900.32153 51.446945 L 977.49194 51.446945 L 1028.9388 51.446945 L 1131.8328 77.17042 Q 1234.7267 102.89389 1234.7267 102.89389 L 1234.7267 102.89389 L 1234.7267 128.61736 L 1234.7267 154.34084 L 1209.0032 154.34084 L 1209.0032 154.34084 L 1209.0032 180.0643 L 1183.2798 180.0643 L 1183.2798 180.0643 L 1183.2798 205.78778 L 1183.2798 205.78778 L 1183.2798 205.78778 L 1209.0032 205.78778 L 1209.0032 205.78778 L 1209.0032 231.51125 L 1234.7267 231.51125 L 1234.7267 231.51125 L 1234.7267 257.2347 L 1209.0032 257.2347 L 1183.2798 257.2347 L 1183.2798 282.9582 L 1183.2798 282.9582 L 1183.2798 308.68167 L 1183.2798 308.68167 L 1183.2798 334.40515 L 1183.2798 360.1286 L 1183.2798 360.1286 L 1183.2798 385.85208 L 1183.2798 385.85208 Q 1157.5563 411.57556 1157.5563 411.57556 L 1157.5563 411.57556 L 1106.1094 411.57556 Q 1054.6624 411.57556 900.32153 437.29904 L 745.9807 437.29904 L 720.2572 437.29904 L 694.53375 463.0225 L 694.53375 463.0225 L 694.53375 463.0225 L 668.8103 463.0225 Q 617.36334 463.0225 617.36334 437.29904 Q 617.36334 411.57556 334.40515 411.57556 L 77.17042 411.57556 L 77.17042 411.57556 L 77.17042 411.57556 L 102.89389 385.85208 Q 128.61736 360.1286 128.61736 360.1286 L 102.89389 360.1286 L 102.89389 360.1286 L 102.89389 360.1286 L 77.17042 334.40515 L 51.446945 308.68167 L 51.446945 308.68167 L 51.446945 308.68167 L 51.446945 282.9582 L 51.446945 257.2347 L 51.446945 257.2347 L 51.446945 257.2347 L 51.446945 231.51125 L 51.446945 231.51125 L 77.17042 231.51125 L 77.17042 205.78778 L 51.446945 205.78778 L 0.0 205.78778 L 0.0 180.0643 L 0.0 180.0643 L 51.446945 180.0643 L 77.17042 180.0643 L 77.17042 154.34084 L 77.17042 102.89389 L 128.61736 102.89389 L 180.0643 102.89389 L 385.85208 102.89389 Q 591.6399 77.17042 591.6399 51.446945 Q 591.6399 25.723473 668.8103 25.723473 Q 745.9807 0.0 823.1511 0.0 z" svg:height="4.630225mm" draw:style-name="style-785" svg:viewBox="0.0 0.0 1234.7267 463.0225" svg:width="12.347267mm" svg:x="215.5627mm" svg:y="199.61415mm"/>
          <draw:path svg:d="M 745.9807 0.0 L 771.70416 0.0 L 848.8746 0.0 Q 926.045 0.0 977.49194 25.723473 L 1003.21545 25.723473 L 1003.21545 25.723473 Q 1003.21545 51.446945 1028.9388 51.446945 L 1028.9388 51.446945 L 1054.6624 77.17042 Q 1080.3859 102.89389 1028.9388 128.61736 Q 977.49194 154.34084 926.045 180.0643 L 874.5981 205.78778 L 823.1511 205.78778 L 797.4277 205.78778 L 797.4277 231.51125 L 771.70416 257.2347 L 771.70416 282.9582 L 771.70416 308.68167 L 797.4277 308.68167 L 797.4277 308.68167 L 823.1511 334.40515 L 848.8746 360.1286 L 848.8746 360.1286 L 874.5981 360.1286 L 874.5981 360.1286 L 874.5981 360.1286 L 926.045 385.85208 L 951.7685 385.85208 L 951.7685 385.85208 L 951.7685 411.57556 L 1003.21545 411.57556 L 1054.6624 411.57556 L 1054.6624 411.57556 Q 1080.3859 437.29904 1080.3859 463.0225 L 1080.3859 463.0225 L 1080.3859 463.0225 Q 1080.3859 463.0225 1054.6624 488.74597 Q 1028.9388 514.4694 1028.9388 514.4694 Q 1003.21545 540.19293 848.8746 565.9164 L 694.53375 565.9164 L 668.8103 565.9164 L 668.8103 565.9164 L 617.36334 565.9164 Q 591.6399 565.9164 565.9164 591.6399 L 565.9164 617.36334 L 565.9164 643.0868 Q 565.9164 668.8103 514.4694 668.8103 Q 463.0225 668.8103 411.57556 617.36334 Q 360.1286 565.9164 282.9582 540.19293 Q 205.78778 514.4694 180.0643 463.0225 Q 154.34084 437.29904 102.89389 437.29904 L 25.723473 411.57556 L 25.723473 411.57556 L 25.723473 411.57556 L 51.446945 411.57556 L 51.446945 411.57556 L 51.446945 385.85208 L 51.446945 385.85208 L 77.17042 385.85208 Q 77.17042 360.1286 51.446945 360.1286 L 0.0 360.1286 L 0.0 334.40515 L 0.0 334.40515 L 25.723473 334.40515 L 25.723473 308.68167 L 25.723473 308.68167 L 51.446945 308.68167 L 51.446945 308.68167 L 51.446945 308.68167 L 102.89389 308.68167 Q 128.61736 308.68167 128.61736 282.9582 L 128.61736 231.51125 L 154.34084 231.51125 Q 180.0643 231.51125 180.0643 154.34084 L 180.0643 102.89389 L 231.51125 102.89389 Q 282.9582 102.89389 282.9582 77.17042 L 282.9582 77.17042 L 514.4694 51.446945 Q 720.2572 51.446945 720.2572 25.723473 Q 720.2572 0.0 745.9807 0.0 z" svg:height="6.6881027mm" draw:style-name="style-786" svg:viewBox="0.0 0.0 1080.3859 668.8103" svg:width="10.803859mm" svg:x="87.45981mm" svg:y="191.89711mm"/>
          <draw:path svg:d="M 360.1286 25.723473 L 385.85208 51.446945 L 411.57556 51.446945 L 411.57556 51.446945 L 411.57556 51.446945 Q 411.57556 51.446945 257.2347 51.446945 Q 77.17042 51.446945 51.446945 51.446945 L 0.0 25.723473 L 0.0 0.0 L 0.0 0.0 L 154.34084 0.0 Q 334.40515 0.0 360.1286 25.723473 z" svg:height="0.51446944mm" draw:style-name="style-787" svg:viewBox="0.0 0.0 411.57556 51.446945" svg:width="4.1157556mm" svg:x="246.94534mm" svg:y="202.70096mm"/>
          <draw:path svg:d="M 154.34084 77.17042 L 180.0643 102.89389 L 180.0643 102.89389 L 205.78778 102.89389 L 231.51125 77.17042 Q 282.9582 51.446945 308.68167 25.723473 L 308.68167 25.723473 L 308.68167 77.17042 Q 308.68167 128.61736 334.40515 128.61736 L 334.40515 128.61736 L 334.40515 154.34084 L 308.68167 180.0643 L 308.68167 205.78778 L 308.68167 231.51125 L 334.40515 257.2347 L 334.40515 257.2347 L 334.40515 257.2347 L 334.40515 257.2347 L 334.40515 282.9582 L 360.1286 282.9582 L 360.1286 282.9582 Q 360.1286 308.68167 360.1286 308.68167 Q 360.1286 308.68167 282.9582 308.68167 L 180.0643 334.40515 L 128.61736 334.40515 Q 77.17042 360.1286 51.446945 308.68167 L 25.723473 282.9582 L 25.723473 180.0643 Q 0.0 77.17042 0.0 77.17042 Q 0.0 51.446945 0.0 51.446945 L 0.0 25.723473 L 25.723473 0.0 Q 51.446945 -51.446945 77.17042 0.0 Q 128.61736 25.723473 128.61736 51.446945 Q 128.61736 77.17042 154.34084 77.17042 z" svg:height="3.3440514mm" draw:style-name="style-788" svg:viewBox="0.0 0.0 360.1286 334.40515" svg:width="3.6012862mm" svg:x="90.03215mm" svg:y="61.736336mm"/>
          <draw:path svg:d="M 77.17042 128.61736 L 77.17042 128.61736 L 77.17042 128.61736 Q 77.17042 128.61736 51.446945 154.34084 Q 25.723473 180.0643 25.723473 102.89389 L -3.6379788E-12 25.723473 L 25.723473 0.0 Q 51.446945 0.0 77.17042 51.446945 Q 77.17042 102.89389 77.17042 102.89389 Q 77.17042 102.89389 77.17042 128.61736 z" svg:height="1.5434084mm" draw:style-name="style-789" svg:viewBox="0.0 0.0 77.17042 154.34084" svg:width="0.7717042mm" svg:x="221.4791mm" svg:y="118.842445mm"/>
          <draw:path svg:d="M 1209.0032 1.8189894E-12 L 1209.0032 1.8189894E-12 L 1234.7267 128.61736 Q 1286.1736 257.2347 1260.4502 282.9582 Q 1234.7267 308.68167 1234.7267 308.68167 L 1234.7267 308.68167 L 1234.7267 308.68167 Q 1209.0032 308.68167 1183.2798 360.1286 Q 1131.8328 360.1286 951.7685 360.1286 L 771.70416 360.1286 L 720.2572 360.1286 L 668.8103 360.1286 L 668.8103 385.85208 L 668.8103 385.85208 L 694.53375 385.85208 L 694.53375 411.57556 L 694.53375 411.57556 L 720.2572 411.57556 L 720.2572 411.57556 L 720.2572 411.57556 L 771.70416 437.29904 Q 848.8746 463.0225 874.5981 463.0225 L 874.5981 463.0225 L 874.5981 463.0225 Q 874.5981 463.0225 771.70416 488.74597 Q 643.0868 514.4694 617.36334 540.19293 L 591.6399 565.9164 L 591.6399 565.9164 Q 565.9164 565.9164 565.9164 540.19293 Q 540.19293 514.4694 360.1286 488.74597 L 205.78778 488.74597 L 205.78778 463.0225 Q 205.78778 437.29904 180.0643 411.57556 L 180.0643 411.57556 L 180.0643 411.57556 L 205.78778 411.57556 L 205.78778 411.57556 L 205.78778 411.57556 L 231.51125 385.85208 L 257.2347 360.1286 L 205.78778 360.1286 L 154.34084 360.1286 L 102.89389 334.40515 L 77.17042 308.68167 L 77.17042 308.68167 L 51.446945 308.68167 L 51.446945 308.68167 L 51.446945 308.68167 L 25.723473 282.9582 L 0.0 282.9582 L 0.0 257.2347 L 0.0 231.51125 L 25.723473 231.51125 L 25.723473 205.78778 L 308.68167 154.34084 Q 617.36334 102.89389 771.70416 102.89389 Q 951.7685 102.89389 1003.21545 77.17042 Q 1054.6624 51.446945 1131.8328 51.446945 L 1183.2798 51.446945 L 1183.2798 25.723473 L 1183.2798 25.723473 L 1209.0032 1.8189894E-12 z" svg:height="5.659164mm" draw:style-name="style-790" svg:viewBox="0.0 0.0 1260.4502 565.9164" svg:width="12.604502mm" svg:x="178.5209mm" svg:y="138.90675mm"/>
          <draw:path svg:d="M 411.57556 0.0 L 463.0225 0.0 L 463.0225 0.0 Q 463.0225 0.0 437.29904 25.723473 L 411.57556 25.723473 L 411.57556 51.446945 L 411.57556 77.17042 L 514.4694 102.89389 Q 591.6399 154.34084 565.9164 154.34084 Q 514.4694 180.0643 514.4694 180.0643 L 514.4694 180.0643 L 385.85208 180.0643 Q 257.2347 154.34084 180.0643 154.34084 L 102.89389 128.61736 L 102.89389 102.89389 Q 102.89389 102.89389 51.446945 77.17042 L 3.6379788E-12 51.446945 L 25.723473 51.446945 L 51.446945 51.446945 L 102.89389 51.446945 L 154.34084 51.446945 L 257.2347 25.723473 Q 385.85208 0.0 411.57556 0.0 z" svg:height="1.8006431mm" draw:style-name="style-791" svg:viewBox="0.0 0.0 565.9164 180.0643" svg:width="5.659164mm" svg:x="300.96463mm" svg:y="185.2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1.07254mm" fo:page-width="311.11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