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89bc" draw:opacity="100.0%" draw:stroke="solid" svg:stroke-color="#6189bc" draw:stroke-linejoin="miter" svg:stroke-opacity="100.0%" svg:stroke-width="0.26458332mm"/>
    </style:style>
    <style:style style:family="graphic" style:name="style-3">
      <style:graphic-properties draw:fill="solid" draw:fill-color="#b7cde9" draw:opacity="100.0%" draw:stroke="solid" svg:stroke-color="#b7cde9" draw:stroke-linejoin="miter" svg:stroke-opacity="100.0%" svg:stroke-width="0.26458332mm"/>
    </style:style>
    <style:style style:family="graphic" style:name="style-4">
      <style:graphic-properties draw:fill="solid" draw:fill-color="#a5ccf6" draw:opacity="100.0%" draw:stroke="solid" svg:stroke-color="#a5ccf6" draw:stroke-linejoin="miter" svg:stroke-opacity="100.0%" svg:stroke-width="0.26458332mm"/>
    </style:style>
    <style:style style:family="graphic" style:name="style-5">
      <style:graphic-properties draw:fill="solid" draw:fill-color="#c4e5f9" draw:opacity="100.0%" draw:stroke="solid" svg:stroke-color="#c4e5f9" draw:stroke-linejoin="miter" svg:stroke-opacity="100.0%" svg:stroke-width="0.26458332mm"/>
    </style:style>
    <style:style style:family="graphic" style:name="style-6">
      <style:graphic-properties draw:fill="solid" draw:fill-color="#688ec1" draw:opacity="100.0%" draw:stroke="solid" svg:stroke-color="#688ec1" draw:stroke-linejoin="miter" svg:stroke-opacity="100.0%" svg:stroke-width="0.26458332mm"/>
    </style:style>
    <style:style style:family="graphic" style:name="style-7">
      <style:graphic-properties draw:fill="solid" draw:fill-color="#7199d1" draw:opacity="100.0%" draw:stroke="solid" svg:stroke-color="#7199d1" draw:stroke-linejoin="miter" svg:stroke-opacity="100.0%" svg:stroke-width="0.26458332mm"/>
    </style:style>
    <style:style style:family="graphic" style:name="style-8">
      <style:graphic-properties draw:fill="solid" draw:fill-color="#89a1ca" draw:opacity="100.0%" draw:stroke="solid" svg:stroke-color="#89a1ca" draw:stroke-linejoin="miter" svg:stroke-opacity="100.0%" svg:stroke-width="0.26458332mm"/>
    </style:style>
    <style:style style:family="graphic" style:name="style-9">
      <style:graphic-properties draw:fill="solid" draw:fill-color="#6d8ec0" draw:opacity="100.0%" draw:stroke="solid" svg:stroke-color="#6d8ec0" draw:stroke-linejoin="miter" svg:stroke-opacity="100.0%" svg:stroke-width="0.26458332mm"/>
    </style:style>
    <style:style style:family="graphic" style:name="style-10">
      <style:graphic-properties draw:fill="solid" draw:fill-color="#273c62" draw:opacity="100.0%" draw:stroke="solid" svg:stroke-color="#273c62" draw:stroke-linejoin="miter" svg:stroke-opacity="100.0%" svg:stroke-width="0.26458332mm"/>
    </style:style>
    <style:style style:family="graphic" style:name="style-11">
      <style:graphic-properties draw:fill="solid" draw:fill-color="#a2c9f2" draw:opacity="100.0%" draw:stroke="solid" svg:stroke-color="#a2c9f2" draw:stroke-linejoin="miter" svg:stroke-opacity="100.0%" svg:stroke-width="0.26458332mm"/>
    </style:style>
    <style:style style:family="graphic" style:name="style-12">
      <style:graphic-properties draw:fill="solid" draw:fill-color="#819dc9" draw:opacity="100.0%" draw:stroke="solid" svg:stroke-color="#819dc9" draw:stroke-linejoin="miter" svg:stroke-opacity="100.0%" svg:stroke-width="0.26458332mm"/>
    </style:style>
    <style:style style:family="graphic" style:name="style-13">
      <style:graphic-properties draw:fill="solid" draw:fill-color="#91b9ea" draw:opacity="100.0%" draw:stroke="solid" svg:stroke-color="#91b9ea" draw:stroke-linejoin="miter" svg:stroke-opacity="100.0%" svg:stroke-width="0.26458332mm"/>
    </style:style>
    <style:style style:family="graphic" style:name="style-14">
      <style:graphic-properties draw:fill="solid" draw:fill-color="#5d86c1" draw:opacity="100.0%" draw:stroke="solid" svg:stroke-color="#5d86c1" draw:stroke-linejoin="miter" svg:stroke-opacity="100.0%" svg:stroke-width="0.26458332mm"/>
    </style:style>
    <style:style style:family="graphic" style:name="style-15">
      <style:graphic-properties draw:fill="solid" draw:fill-color="#85ace4" draw:opacity="100.0%" draw:stroke="solid" svg:stroke-color="#85ace4" draw:stroke-linejoin="miter" svg:stroke-opacity="100.0%" svg:stroke-width="0.26458332mm"/>
    </style:style>
    <style:style style:family="graphic" style:name="style-16">
      <style:graphic-properties draw:fill="solid" draw:fill-color="#709bd2" draw:opacity="100.0%" draw:stroke="solid" svg:stroke-color="#709bd2" draw:stroke-linejoin="miter" svg:stroke-opacity="100.0%" svg:stroke-width="0.26458332mm"/>
    </style:style>
    <style:style style:family="graphic" style:name="style-17">
      <style:graphic-properties draw:fill="solid" draw:fill-color="#8fb6f0" draw:opacity="100.0%" draw:stroke="solid" svg:stroke-color="#8fb6f0" draw:stroke-linejoin="miter" svg:stroke-opacity="100.0%" svg:stroke-width="0.26458332mm"/>
    </style:style>
    <style:style style:family="graphic" style:name="style-18">
      <style:graphic-properties draw:fill="solid" draw:fill-color="#85ade2" draw:opacity="100.0%" draw:stroke="solid" svg:stroke-color="#85ade2" draw:stroke-linejoin="miter" svg:stroke-opacity="100.0%" svg:stroke-width="0.26458332mm"/>
    </style:style>
    <style:style style:family="graphic" style:name="style-19">
      <style:graphic-properties draw:fill="solid" draw:fill-color="#729cd3" draw:opacity="100.0%" draw:stroke="solid" svg:stroke-color="#729cd3" draw:stroke-linejoin="miter" svg:stroke-opacity="100.0%" svg:stroke-width="0.26458332mm"/>
    </style:style>
    <style:style style:family="graphic" style:name="style-20">
      <style:graphic-properties draw:fill="solid" draw:fill-color="#90b6ec" draw:opacity="100.0%" draw:stroke="solid" svg:stroke-color="#90b6ec" draw:stroke-linejoin="miter" svg:stroke-opacity="100.0%" svg:stroke-width="0.26458332mm"/>
    </style:style>
    <style:style style:family="graphic" style:name="style-21">
      <style:graphic-properties draw:fill="solid" draw:fill-color="#cdeaf9" draw:opacity="100.0%" draw:stroke="solid" svg:stroke-color="#cdeaf9" draw:stroke-linejoin="miter" svg:stroke-opacity="100.0%" svg:stroke-width="0.26458332mm"/>
    </style:style>
    <style:style style:family="graphic" style:name="style-22">
      <style:graphic-properties draw:fill="solid" draw:fill-color="#7aa2d8" draw:opacity="100.0%" draw:stroke="solid" svg:stroke-color="#7aa2d8" draw:stroke-linejoin="miter" svg:stroke-opacity="100.0%" svg:stroke-width="0.26458332mm"/>
    </style:style>
    <style:style style:family="graphic" style:name="style-23">
      <style:graphic-properties draw:fill="solid" draw:fill-color="#385c99" draw:opacity="100.0%" draw:stroke="solid" svg:stroke-color="#385c99" draw:stroke-linejoin="miter" svg:stroke-opacity="100.0%" svg:stroke-width="0.26458332mm"/>
    </style:style>
    <style:style style:family="graphic" style:name="style-24">
      <style:graphic-properties draw:fill="solid" draw:fill-color="#c1d6eb" draw:opacity="100.0%" draw:stroke="solid" svg:stroke-color="#c1d6eb" draw:stroke-linejoin="miter" svg:stroke-opacity="100.0%" svg:stroke-width="0.26458332mm"/>
    </style:style>
    <style:style style:family="graphic" style:name="style-25">
      <style:graphic-properties draw:fill="solid" draw:fill-color="#7199d2" draw:opacity="100.0%" draw:stroke="solid" svg:stroke-color="#7199d2" draw:stroke-linejoin="miter" svg:stroke-opacity="100.0%" svg:stroke-width="0.26458332mm"/>
    </style:style>
    <style:style style:family="graphic" style:name="style-26">
      <style:graphic-properties draw:fill="solid" draw:fill-color="#8bb1e6" draw:opacity="100.0%" draw:stroke="solid" svg:stroke-color="#8bb1e6" draw:stroke-linejoin="miter" svg:stroke-opacity="100.0%" svg:stroke-width="0.26458332mm"/>
    </style:style>
    <style:style style:family="graphic" style:name="style-27">
      <style:graphic-properties draw:fill="solid" draw:fill-color="#5e85bd" draw:opacity="100.0%" draw:stroke="solid" svg:stroke-color="#5e85bd" draw:stroke-linejoin="miter" svg:stroke-opacity="100.0%" svg:stroke-width="0.26458332mm"/>
    </style:style>
    <style:style style:family="graphic" style:name="style-28">
      <style:graphic-properties draw:fill="solid" draw:fill-color="#7d9ece" draw:opacity="100.0%" draw:stroke="solid" svg:stroke-color="#7d9ece" draw:stroke-linejoin="miter" svg:stroke-opacity="100.0%" svg:stroke-width="0.26458332mm"/>
    </style:style>
    <style:style style:family="graphic" style:name="style-29">
      <style:graphic-properties draw:fill="solid" draw:fill-color="#7fa7e0" draw:opacity="100.0%" draw:stroke="solid" svg:stroke-color="#7fa7e0" draw:stroke-linejoin="miter" svg:stroke-opacity="100.0%" svg:stroke-width="0.26458332mm"/>
    </style:style>
    <style:style style:family="graphic" style:name="style-30">
      <style:graphic-properties draw:fill="solid" draw:fill-color="#6e98d0" draw:opacity="100.0%" draw:stroke="solid" svg:stroke-color="#6e98d0" draw:stroke-linejoin="miter" svg:stroke-opacity="100.0%" svg:stroke-width="0.26458332mm"/>
    </style:style>
    <style:style style:family="graphic" style:name="style-31">
      <style:graphic-properties draw:fill="solid" draw:fill-color="#a6cdfc" draw:opacity="100.0%" draw:stroke="solid" svg:stroke-color="#a6cdfc" draw:stroke-linejoin="miter" svg:stroke-opacity="100.0%" svg:stroke-width="0.26458332mm"/>
    </style:style>
    <style:style style:family="graphic" style:name="style-32">
      <style:graphic-properties draw:fill="solid" draw:fill-color="#6992cb" draw:opacity="100.0%" draw:stroke="solid" svg:stroke-color="#6992cb" draw:stroke-linejoin="miter" svg:stroke-opacity="100.0%" svg:stroke-width="0.26458332mm"/>
    </style:style>
    <style:style style:family="graphic" style:name="style-33">
      <style:graphic-properties draw:fill="solid" draw:fill-color="#6f97cd" draw:opacity="100.0%" draw:stroke="solid" svg:stroke-color="#6f97cd" draw:stroke-linejoin="miter" svg:stroke-opacity="100.0%" svg:stroke-width="0.26458332mm"/>
    </style:style>
    <style:style style:family="graphic" style:name="style-34">
      <style:graphic-properties draw:fill="solid" draw:fill-color="#bad0eb" draw:opacity="100.0%" draw:stroke="solid" svg:stroke-color="#bad0eb" draw:stroke-linejoin="miter" svg:stroke-opacity="100.0%" svg:stroke-width="0.26458332mm"/>
    </style:style>
    <style:style style:family="graphic" style:name="style-35">
      <style:graphic-properties draw:fill="solid" draw:fill-color="#2a3d60" draw:opacity="100.0%" draw:stroke="solid" svg:stroke-color="#2a3d60" draw:stroke-linejoin="miter" svg:stroke-opacity="100.0%" svg:stroke-width="0.26458332mm"/>
    </style:style>
    <style:style style:family="graphic" style:name="style-36">
      <style:graphic-properties draw:fill="solid" draw:fill-color="#6186bb" draw:opacity="100.0%" draw:stroke="solid" svg:stroke-color="#6186bb" draw:stroke-linejoin="miter" svg:stroke-opacity="100.0%" svg:stroke-width="0.26458332mm"/>
    </style:style>
    <style:style style:family="graphic" style:name="style-37">
      <style:graphic-properties draw:fill="solid" draw:fill-color="#f1fcfb" draw:opacity="100.0%" draw:stroke="solid" svg:stroke-color="#f1fcfb" draw:stroke-linejoin="miter" svg:stroke-opacity="100.0%" svg:stroke-width="0.26458332mm"/>
    </style:style>
    <style:style style:family="graphic" style:name="style-38">
      <style:graphic-properties draw:fill="solid" draw:fill-color="#628ac3" draw:opacity="100.0%" draw:stroke="solid" svg:stroke-color="#628ac3" draw:stroke-linejoin="miter" svg:stroke-opacity="100.0%" svg:stroke-width="0.26458332mm"/>
    </style:style>
    <style:style style:family="graphic" style:name="style-39">
      <style:graphic-properties draw:fill="solid" draw:fill-color="#c4e5f9" draw:opacity="100.0%" draw:stroke="solid" svg:stroke-color="#c4e5f9" draw:stroke-linejoin="miter" svg:stroke-opacity="100.0%" svg:stroke-width="0.26458332mm"/>
    </style:style>
    <style:style style:family="graphic" style:name="style-40">
      <style:graphic-properties draw:fill="solid" draw:fill-color="#8bb1e1" draw:opacity="100.0%" draw:stroke="solid" svg:stroke-color="#8bb1e1" draw:stroke-linejoin="miter" svg:stroke-opacity="100.0%" svg:stroke-width="0.26458332mm"/>
    </style:style>
    <style:style style:family="graphic" style:name="style-41">
      <style:graphic-properties draw:fill="solid" draw:fill-color="#90b9ea" draw:opacity="100.0%" draw:stroke="solid" svg:stroke-color="#90b9ea" draw:stroke-linejoin="miter" svg:stroke-opacity="100.0%" svg:stroke-width="0.26458332mm"/>
    </style:style>
    <style:style style:family="graphic" style:name="style-42">
      <style:graphic-properties draw:fill="solid" draw:fill-color="#c1dcf3" draw:opacity="100.0%" draw:stroke="solid" svg:stroke-color="#c1dcf3" draw:stroke-linejoin="miter" svg:stroke-opacity="100.0%" svg:stroke-width="0.26458332mm"/>
    </style:style>
    <style:style style:family="graphic" style:name="style-43">
      <style:graphic-properties draw:fill="solid" draw:fill-color="#c5e3fa" draw:opacity="100.0%" draw:stroke="solid" svg:stroke-color="#c5e3fa" draw:stroke-linejoin="miter" svg:stroke-opacity="100.0%" svg:stroke-width="0.26458332mm"/>
    </style:style>
    <style:style style:family="graphic" style:name="style-44">
      <style:graphic-properties draw:fill="solid" draw:fill-color="#6f96ca" draw:opacity="100.0%" draw:stroke="solid" svg:stroke-color="#6f96ca" draw:stroke-linejoin="miter" svg:stroke-opacity="100.0%" svg:stroke-width="0.26458332mm"/>
    </style:style>
    <style:style style:family="graphic" style:name="style-45">
      <style:graphic-properties draw:fill="solid" draw:fill-color="#638ac2" draw:opacity="100.0%" draw:stroke="solid" svg:stroke-color="#638ac2" draw:stroke-linejoin="miter" svg:stroke-opacity="100.0%" svg:stroke-width="0.26458332mm"/>
    </style:style>
    <style:style style:family="graphic" style:name="style-46">
      <style:graphic-properties draw:fill="solid" draw:fill-color="#98bae6" draw:opacity="100.0%" draw:stroke="solid" svg:stroke-color="#98bae6" draw:stroke-linejoin="miter" svg:stroke-opacity="100.0%" svg:stroke-width="0.26458332mm"/>
    </style:style>
    <style:style style:family="graphic" style:name="style-47">
      <style:graphic-properties draw:fill="solid" draw:fill-color="#6d96ce" draw:opacity="100.0%" draw:stroke="solid" svg:stroke-color="#6d96ce" draw:stroke-linejoin="miter" svg:stroke-opacity="100.0%" svg:stroke-width="0.26458332mm"/>
    </style:style>
    <style:style style:family="graphic" style:name="style-48">
      <style:graphic-properties draw:fill="solid" draw:fill-color="#9fc7f2" draw:opacity="100.0%" draw:stroke="solid" svg:stroke-color="#9fc7f2" draw:stroke-linejoin="miter" svg:stroke-opacity="100.0%" svg:stroke-width="0.26458332mm"/>
    </style:style>
    <style:style style:family="graphic" style:name="style-49">
      <style:graphic-properties draw:fill="solid" draw:fill-color="#6b93cc" draw:opacity="100.0%" draw:stroke="solid" svg:stroke-color="#6b93cc" draw:stroke-linejoin="miter" svg:stroke-opacity="100.0%" svg:stroke-width="0.26458332mm"/>
    </style:style>
    <style:style style:family="graphic" style:name="style-50">
      <style:graphic-properties draw:fill="solid" draw:fill-color="#b8d9f8" draw:opacity="100.0%" draw:stroke="solid" svg:stroke-color="#b8d9f8" draw:stroke-linejoin="miter" svg:stroke-opacity="100.0%" svg:stroke-width="0.26458332mm"/>
    </style:style>
    <style:style style:family="graphic" style:name="style-51">
      <style:graphic-properties draw:fill="solid" draw:fill-color="#b7cee9" draw:opacity="100.0%" draw:stroke="solid" svg:stroke-color="#b7cee9" draw:stroke-linejoin="miter" svg:stroke-opacity="100.0%" svg:stroke-width="0.26458332mm"/>
    </style:style>
    <style:style style:family="graphic" style:name="style-52">
      <style:graphic-properties draw:fill="solid" draw:fill-color="#a2b8d9" draw:opacity="100.0%" draw:stroke="solid" svg:stroke-color="#a2b8d9" draw:stroke-linejoin="miter" svg:stroke-opacity="100.0%" svg:stroke-width="0.26458332mm"/>
    </style:style>
    <style:style style:family="graphic" style:name="style-53">
      <style:graphic-properties draw:fill="solid" draw:fill-color="#709acf" draw:opacity="100.0%" draw:stroke="solid" svg:stroke-color="#709acf" draw:stroke-linejoin="miter" svg:stroke-opacity="100.0%" svg:stroke-width="0.26458332mm"/>
    </style:style>
    <style:style style:family="graphic" style:name="style-54">
      <style:graphic-properties draw:fill="solid" draw:fill-color="#a8d0f6" draw:opacity="100.0%" draw:stroke="solid" svg:stroke-color="#a8d0f6" draw:stroke-linejoin="miter" svg:stroke-opacity="100.0%" svg:stroke-width="0.26458332mm"/>
    </style:style>
    <style:style style:family="graphic" style:name="style-55">
      <style:graphic-properties draw:fill="solid" draw:fill-color="#638cc6" draw:opacity="100.0%" draw:stroke="solid" svg:stroke-color="#638cc6" draw:stroke-linejoin="miter" svg:stroke-opacity="100.0%" svg:stroke-width="0.26458332mm"/>
    </style:style>
    <style:style style:family="graphic" style:name="style-56">
      <style:graphic-properties draw:fill="solid" draw:fill-color="#6283b5" draw:opacity="100.0%" draw:stroke="solid" svg:stroke-color="#6283b5" draw:stroke-linejoin="miter" svg:stroke-opacity="100.0%" svg:stroke-width="0.26458332mm"/>
    </style:style>
    <style:style style:family="graphic" style:name="style-57">
      <style:graphic-properties draw:fill="solid" draw:fill-color="#a5c4eb" draw:opacity="100.0%" draw:stroke="solid" svg:stroke-color="#a5c4eb" draw:stroke-linejoin="miter" svg:stroke-opacity="100.0%" svg:stroke-width="0.26458332mm"/>
    </style:style>
    <style:style style:family="graphic" style:name="style-58">
      <style:graphic-properties draw:fill="solid" draw:fill-color="#6993cb" draw:opacity="100.0%" draw:stroke="solid" svg:stroke-color="#6993cb" draw:stroke-linejoin="miter" svg:stroke-opacity="100.0%" svg:stroke-width="0.26458332mm"/>
    </style:style>
    <style:style style:family="graphic" style:name="style-59">
      <style:graphic-properties draw:fill="solid" draw:fill-color="#749bd2" draw:opacity="100.0%" draw:stroke="solid" svg:stroke-color="#749bd2" draw:stroke-linejoin="miter" svg:stroke-opacity="100.0%" svg:stroke-width="0.26458332mm"/>
    </style:style>
    <style:style style:family="graphic" style:name="style-60">
      <style:graphic-properties draw:fill="solid" draw:fill-color="#5c7fb3" draw:opacity="100.0%" draw:stroke="solid" svg:stroke-color="#5c7fb3" draw:stroke-linejoin="miter" svg:stroke-opacity="100.0%" svg:stroke-width="0.26458332mm"/>
    </style:style>
    <style:style style:family="graphic" style:name="style-61">
      <style:graphic-properties draw:fill="solid" draw:fill-color="#a7cefb" draw:opacity="100.0%" draw:stroke="solid" svg:stroke-color="#a7cefb" draw:stroke-linejoin="miter" svg:stroke-opacity="100.0%" svg:stroke-width="0.26458332mm"/>
    </style:style>
    <style:style style:family="graphic" style:name="style-62">
      <style:graphic-properties draw:fill="solid" draw:fill-color="#6b94c6" draw:opacity="100.0%" draw:stroke="solid" svg:stroke-color="#6b94c6" draw:stroke-linejoin="miter" svg:stroke-opacity="100.0%" svg:stroke-width="0.26458332mm"/>
    </style:style>
    <style:style style:family="graphic" style:name="style-63">
      <style:graphic-properties draw:fill="solid" draw:fill-color="#5f85b7" draw:opacity="100.0%" draw:stroke="solid" svg:stroke-color="#5f85b7" draw:stroke-linejoin="miter" svg:stroke-opacity="100.0%" svg:stroke-width="0.26458332mm"/>
    </style:style>
    <style:style style:family="graphic" style:name="style-64">
      <style:graphic-properties draw:fill="solid" draw:fill-color="#749acc" draw:opacity="100.0%" draw:stroke="solid" svg:stroke-color="#749acc" draw:stroke-linejoin="miter" svg:stroke-opacity="100.0%" svg:stroke-width="0.26458332mm"/>
    </style:style>
    <style:style style:family="graphic" style:name="style-65">
      <style:graphic-properties draw:fill="solid" draw:fill-color="#a8cff5" draw:opacity="100.0%" draw:stroke="solid" svg:stroke-color="#a8cff5" draw:stroke-linejoin="miter" svg:stroke-opacity="100.0%" svg:stroke-width="0.26458332mm"/>
    </style:style>
    <style:style style:family="graphic" style:name="style-66">
      <style:graphic-properties draw:fill="solid" draw:fill-color="#accef5" draw:opacity="100.0%" draw:stroke="solid" svg:stroke-color="#accef5" draw:stroke-linejoin="miter" svg:stroke-opacity="100.0%" svg:stroke-width="0.26458332mm"/>
    </style:style>
    <style:style style:family="graphic" style:name="style-67">
      <style:graphic-properties draw:fill="solid" draw:fill-color="#5176ad" draw:opacity="100.0%" draw:stroke="solid" svg:stroke-color="#5176ad" draw:stroke-linejoin="miter" svg:stroke-opacity="100.0%" svg:stroke-width="0.26458332mm"/>
    </style:style>
    <style:style style:family="graphic" style:name="style-68">
      <style:graphic-properties draw:fill="solid" draw:fill-color="#98b6e1" draw:opacity="100.0%" draw:stroke="solid" svg:stroke-color="#98b6e1" draw:stroke-linejoin="miter" svg:stroke-opacity="100.0%" svg:stroke-width="0.26458332mm"/>
    </style:style>
    <style:style style:family="graphic" style:name="style-69">
      <style:graphic-properties draw:fill="solid" draw:fill-color="#749ad2" draw:opacity="100.0%" draw:stroke="solid" svg:stroke-color="#749ad2" draw:stroke-linejoin="miter" svg:stroke-opacity="100.0%" svg:stroke-width="0.26458332mm"/>
    </style:style>
    <style:style style:family="graphic" style:name="style-70">
      <style:graphic-properties draw:fill="solid" draw:fill-color="#d2e7f5" draw:opacity="100.0%" draw:stroke="solid" svg:stroke-color="#d2e7f5" draw:stroke-linejoin="miter" svg:stroke-opacity="100.0%" svg:stroke-width="0.26458332mm"/>
    </style:style>
    <style:style style:family="graphic" style:name="style-71">
      <style:graphic-properties draw:fill="solid" draw:fill-color="#769dd3" draw:opacity="100.0%" draw:stroke="solid" svg:stroke-color="#769dd3" draw:stroke-linejoin="miter" svg:stroke-opacity="100.0%" svg:stroke-width="0.26458332mm"/>
    </style:style>
    <style:style style:family="graphic" style:name="style-72">
      <style:graphic-properties draw:fill="solid" draw:fill-color="#709bd2" draw:opacity="100.0%" draw:stroke="solid" svg:stroke-color="#709bd2" draw:stroke-linejoin="miter" svg:stroke-opacity="100.0%" svg:stroke-width="0.26458332mm"/>
    </style:style>
    <style:style style:family="graphic" style:name="style-73">
      <style:graphic-properties draw:fill="solid" draw:fill-color="#678fc5" draw:opacity="100.0%" draw:stroke="solid" svg:stroke-color="#678fc5" draw:stroke-linejoin="miter" svg:stroke-opacity="100.0%" svg:stroke-width="0.26458332mm"/>
    </style:style>
    <style:style style:family="graphic" style:name="style-74">
      <style:graphic-properties draw:fill="solid" draw:fill-color="#638bc3" draw:opacity="100.0%" draw:stroke="solid" svg:stroke-color="#638bc3" draw:stroke-linejoin="miter" svg:stroke-opacity="100.0%" svg:stroke-width="0.26458332mm"/>
    </style:style>
    <style:style style:family="graphic" style:name="style-75">
      <style:graphic-properties draw:fill="solid" draw:fill-color="#9ac2f1" draw:opacity="100.0%" draw:stroke="solid" svg:stroke-color="#9ac2f1" draw:stroke-linejoin="miter" svg:stroke-opacity="100.0%" svg:stroke-width="0.26458332mm"/>
    </style:style>
    <style:style style:family="graphic" style:name="style-76">
      <style:graphic-properties draw:fill="solid" draw:fill-color="#91b9f0" draw:opacity="100.0%" draw:stroke="solid" svg:stroke-color="#91b9f0" draw:stroke-linejoin="miter" svg:stroke-opacity="100.0%" svg:stroke-width="0.26458332mm"/>
    </style:style>
    <style:style style:family="graphic" style:name="style-77">
      <style:graphic-properties draw:fill="solid" draw:fill-color="#759cd4" draw:opacity="100.0%" draw:stroke="solid" svg:stroke-color="#759cd4" draw:stroke-linejoin="miter" svg:stroke-opacity="100.0%" svg:stroke-width="0.26458332mm"/>
    </style:style>
    <style:style style:family="graphic" style:name="style-78">
      <style:graphic-properties draw:fill="solid" draw:fill-color="#5079b3" draw:opacity="100.0%" draw:stroke="solid" svg:stroke-color="#5079b3" draw:stroke-linejoin="miter" svg:stroke-opacity="100.0%" svg:stroke-width="0.26458332mm"/>
    </style:style>
    <style:style style:family="graphic" style:name="style-79">
      <style:graphic-properties draw:fill="solid" draw:fill-color="#6a8aba" draw:opacity="100.0%" draw:stroke="solid" svg:stroke-color="#6a8aba" draw:stroke-linejoin="miter" svg:stroke-opacity="100.0%" svg:stroke-width="0.26458332mm"/>
    </style:style>
    <style:style style:family="graphic" style:name="style-80">
      <style:graphic-properties draw:fill="solid" draw:fill-color="#5d86bf" draw:opacity="100.0%" draw:stroke="solid" svg:stroke-color="#5d86bf" draw:stroke-linejoin="miter" svg:stroke-opacity="100.0%" svg:stroke-width="0.26458332mm"/>
    </style:style>
    <style:style style:family="graphic" style:name="style-81">
      <style:graphic-properties draw:fill="solid" draw:fill-color="#7090c0" draw:opacity="100.0%" draw:stroke="solid" svg:stroke-color="#7090c0" draw:stroke-linejoin="miter" svg:stroke-opacity="100.0%" svg:stroke-width="0.26458332mm"/>
    </style:style>
    <style:style style:family="graphic" style:name="style-82">
      <style:graphic-properties draw:fill="solid" draw:fill-color="#6d84a9" draw:opacity="100.0%" draw:stroke="solid" svg:stroke-color="#6d84a9" draw:stroke-linejoin="miter" svg:stroke-opacity="100.0%" svg:stroke-width="0.26458332mm"/>
    </style:style>
    <style:style style:family="graphic" style:name="style-83">
      <style:graphic-properties draw:fill="solid" draw:fill-color="#658aba" draw:opacity="100.0%" draw:stroke="solid" svg:stroke-color="#658aba" draw:stroke-linejoin="miter" svg:stroke-opacity="100.0%" svg:stroke-width="0.26458332mm"/>
    </style:style>
    <style:style style:family="graphic" style:name="style-84">
      <style:graphic-properties draw:fill="solid" draw:fill-color="#6d91c5" draw:opacity="100.0%" draw:stroke="solid" svg:stroke-color="#6d91c5" draw:stroke-linejoin="miter" svg:stroke-opacity="100.0%" svg:stroke-width="0.26458332mm"/>
    </style:style>
    <style:style style:family="graphic" style:name="style-85">
      <style:graphic-properties draw:fill="solid" draw:fill-color="#a1c5f1" draw:opacity="100.0%" draw:stroke="solid" svg:stroke-color="#a1c5f1" draw:stroke-linejoin="miter" svg:stroke-opacity="100.0%" svg:stroke-width="0.26458332mm"/>
    </style:style>
    <style:style style:family="graphic" style:name="style-86">
      <style:graphic-properties draw:fill="solid" draw:fill-color="#d9f1f9" draw:opacity="100.0%" draw:stroke="solid" svg:stroke-color="#d9f1f9" draw:stroke-linejoin="miter" svg:stroke-opacity="100.0%" svg:stroke-width="0.26458332mm"/>
    </style:style>
    <style:style style:family="graphic" style:name="style-87">
      <style:graphic-properties draw:fill="solid" draw:fill-color="#a0c0ec" draw:opacity="100.0%" draw:stroke="solid" svg:stroke-color="#a0c0ec" draw:stroke-linejoin="miter" svg:stroke-opacity="100.0%" svg:stroke-width="0.26458332mm"/>
    </style:style>
    <style:style style:family="graphic" style:name="style-88">
      <style:graphic-properties draw:fill="solid" draw:fill-color="#a1c4ec" draw:opacity="100.0%" draw:stroke="solid" svg:stroke-color="#a1c4ec" draw:stroke-linejoin="miter" svg:stroke-opacity="100.0%" svg:stroke-width="0.26458332mm"/>
    </style:style>
    <style:style style:family="graphic" style:name="style-89">
      <style:graphic-properties draw:fill="solid" draw:fill-color="#87ade3" draw:opacity="100.0%" draw:stroke="solid" svg:stroke-color="#87ade3" draw:stroke-linejoin="miter" svg:stroke-opacity="100.0%" svg:stroke-width="0.26458332mm"/>
    </style:style>
    <style:style style:family="graphic" style:name="style-90">
      <style:graphic-properties draw:fill="solid" draw:fill-color="#739dd2" draw:opacity="100.0%" draw:stroke="solid" svg:stroke-color="#739dd2" draw:stroke-linejoin="miter" svg:stroke-opacity="100.0%" svg:stroke-width="0.26458332mm"/>
    </style:style>
    <style:style style:family="graphic" style:name="style-91">
      <style:graphic-properties draw:fill="solid" draw:fill-color="#8daddb" draw:opacity="100.0%" draw:stroke="solid" svg:stroke-color="#8daddb" draw:stroke-linejoin="miter" svg:stroke-opacity="100.0%" svg:stroke-width="0.26458332mm"/>
    </style:style>
    <style:style style:family="graphic" style:name="style-92">
      <style:graphic-properties draw:fill="solid" draw:fill-color="#91bbf5" draw:opacity="100.0%" draw:stroke="solid" svg:stroke-color="#91bbf5" draw:stroke-linejoin="miter" svg:stroke-opacity="100.0%" svg:stroke-width="0.26458332mm"/>
    </style:style>
    <style:style style:family="graphic" style:name="style-93">
      <style:graphic-properties draw:fill="solid" draw:fill-color="#a0bade" draw:opacity="100.0%" draw:stroke="solid" svg:stroke-color="#a0bade" draw:stroke-linejoin="miter" svg:stroke-opacity="100.0%" svg:stroke-width="0.26458332mm"/>
    </style:style>
    <style:style style:family="graphic" style:name="style-94">
      <style:graphic-properties draw:fill="solid" draw:fill-color="#96bdf3" draw:opacity="100.0%" draw:stroke="solid" svg:stroke-color="#96bdf3" draw:stroke-linejoin="miter" svg:stroke-opacity="100.0%" svg:stroke-width="0.26458332mm"/>
    </style:style>
    <style:style style:family="graphic" style:name="style-95">
      <style:graphic-properties draw:fill="solid" draw:fill-color="#b9ddfc" draw:opacity="100.0%" draw:stroke="solid" svg:stroke-color="#b9ddfc" draw:stroke-linejoin="miter" svg:stroke-opacity="100.0%" svg:stroke-width="0.26458332mm"/>
    </style:style>
    <style:style style:family="graphic" style:name="style-96">
      <style:graphic-properties draw:fill="solid" draw:fill-color="#779dd3" draw:opacity="100.0%" draw:stroke="solid" svg:stroke-color="#779dd3" draw:stroke-linejoin="miter" svg:stroke-opacity="100.0%" svg:stroke-width="0.26458332mm"/>
    </style:style>
    <style:style style:family="graphic" style:name="style-97">
      <style:graphic-properties draw:fill="solid" draw:fill-color="#203a66" draw:opacity="100.0%" draw:stroke="solid" svg:stroke-color="#203a66" draw:stroke-linejoin="miter" svg:stroke-opacity="100.0%" svg:stroke-width="0.26458332mm"/>
    </style:style>
    <style:style style:family="graphic" style:name="style-98">
      <style:graphic-properties draw:fill="solid" draw:fill-color="#a9caf2" draw:opacity="100.0%" draw:stroke="solid" svg:stroke-color="#a9caf2" draw:stroke-linejoin="miter" svg:stroke-opacity="100.0%" svg:stroke-width="0.26458332mm"/>
    </style:style>
    <style:style style:family="graphic" style:name="style-99">
      <style:graphic-properties draw:fill="solid" draw:fill-color="#6891c7" draw:opacity="100.0%" draw:stroke="solid" svg:stroke-color="#6891c7" draw:stroke-linejoin="miter" svg:stroke-opacity="100.0%" svg:stroke-width="0.26458332mm"/>
    </style:style>
    <style:style style:family="graphic" style:name="style-100">
      <style:graphic-properties draw:fill="solid" draw:fill-color="#9cc2f6" draw:opacity="100.0%" draw:stroke="solid" svg:stroke-color="#9cc2f6" draw:stroke-linejoin="miter" svg:stroke-opacity="100.0%" svg:stroke-width="0.26458332mm"/>
    </style:style>
    <style:style style:family="graphic" style:name="style-101">
      <style:graphic-properties draw:fill="solid" draw:fill-color="#324f82" draw:opacity="100.0%" draw:stroke="solid" svg:stroke-color="#324f82" draw:stroke-linejoin="miter" svg:stroke-opacity="100.0%" svg:stroke-width="0.26458332mm"/>
    </style:style>
    <style:style style:family="graphic" style:name="style-102">
      <style:graphic-properties draw:fill="solid" draw:fill-color="#6a8dc1" draw:opacity="100.0%" draw:stroke="solid" svg:stroke-color="#6a8dc1" draw:stroke-linejoin="miter" svg:stroke-opacity="100.0%" svg:stroke-width="0.26458332mm"/>
    </style:style>
    <style:style style:family="graphic" style:name="style-103">
      <style:graphic-properties draw:fill="solid" draw:fill-color="#bce1f9" draw:opacity="100.0%" draw:stroke="solid" svg:stroke-color="#bce1f9" draw:stroke-linejoin="miter" svg:stroke-opacity="100.0%" svg:stroke-width="0.26458332mm"/>
    </style:style>
    <style:style style:family="graphic" style:name="style-104">
      <style:graphic-properties draw:fill="solid" draw:fill-color="#afd3f4" draw:opacity="100.0%" draw:stroke="solid" svg:stroke-color="#afd3f4" draw:stroke-linejoin="miter" svg:stroke-opacity="100.0%" svg:stroke-width="0.26458332mm"/>
    </style:style>
    <style:style style:family="graphic" style:name="style-105">
      <style:graphic-properties draw:fill="solid" draw:fill-color="#a9d1f5" draw:opacity="100.0%" draw:stroke="solid" svg:stroke-color="#a9d1f5" draw:stroke-linejoin="miter" svg:stroke-opacity="100.0%" svg:stroke-width="0.26458332mm"/>
    </style:style>
    <style:style style:family="graphic" style:name="style-106">
      <style:graphic-properties draw:fill="solid" draw:fill-color="#6087ba" draw:opacity="100.0%" draw:stroke="solid" svg:stroke-color="#6087ba" draw:stroke-linejoin="miter" svg:stroke-opacity="100.0%" svg:stroke-width="0.26458332mm"/>
    </style:style>
    <style:style style:family="graphic" style:name="style-107">
      <style:graphic-properties draw:fill="solid" draw:fill-color="#a2c2ee" draw:opacity="100.0%" draw:stroke="solid" svg:stroke-color="#a2c2ee" draw:stroke-linejoin="miter" svg:stroke-opacity="100.0%" svg:stroke-width="0.26458332mm"/>
    </style:style>
    <style:style style:family="graphic" style:name="style-108">
      <style:graphic-properties draw:fill="solid" draw:fill-color="#80a8e2" draw:opacity="100.0%" draw:stroke="solid" svg:stroke-color="#80a8e2" draw:stroke-linejoin="miter" svg:stroke-opacity="100.0%" svg:stroke-width="0.26458332mm"/>
    </style:style>
    <style:style style:family="graphic" style:name="style-109">
      <style:graphic-properties draw:fill="solid" draw:fill-color="#273b60" draw:opacity="100.0%" draw:stroke="solid" svg:stroke-color="#273b60" draw:stroke-linejoin="miter" svg:stroke-opacity="100.0%" svg:stroke-width="0.26458332mm"/>
    </style:style>
    <style:style style:family="graphic" style:name="style-110">
      <style:graphic-properties draw:fill="solid" draw:fill-color="#7da3dc" draw:opacity="100.0%" draw:stroke="solid" svg:stroke-color="#7da3dc" draw:stroke-linejoin="miter" svg:stroke-opacity="100.0%" svg:stroke-width="0.26458332mm"/>
    </style:style>
    <style:style style:family="graphic" style:name="style-111">
      <style:graphic-properties draw:fill="solid" draw:fill-color="#6c8ab9" draw:opacity="100.0%" draw:stroke="solid" svg:stroke-color="#6c8ab9" draw:stroke-linejoin="miter" svg:stroke-opacity="100.0%" svg:stroke-width="0.26458332mm"/>
    </style:style>
    <style:style style:family="graphic" style:name="style-112">
      <style:graphic-properties draw:fill="solid" draw:fill-color="#9dc4f2" draw:opacity="100.0%" draw:stroke="solid" svg:stroke-color="#9dc4f2" draw:stroke-linejoin="miter" svg:stroke-opacity="100.0%" svg:stroke-width="0.26458332mm"/>
    </style:style>
    <style:style style:family="graphic" style:name="style-113">
      <style:graphic-properties draw:fill="solid" draw:fill-color="#6891c8" draw:opacity="100.0%" draw:stroke="solid" svg:stroke-color="#6891c8" draw:stroke-linejoin="miter" svg:stroke-opacity="100.0%" svg:stroke-width="0.26458332mm"/>
    </style:style>
    <style:style style:family="graphic" style:name="style-114">
      <style:graphic-properties draw:fill="solid" draw:fill-color="#a0bbe1" draw:opacity="100.0%" draw:stroke="solid" svg:stroke-color="#a0bbe1" draw:stroke-linejoin="miter" svg:stroke-opacity="100.0%" svg:stroke-width="0.26458332mm"/>
    </style:style>
    <style:style style:family="graphic" style:name="style-115">
      <style:graphic-properties draw:fill="solid" draw:fill-color="#d9f3f9" draw:opacity="100.0%" draw:stroke="solid" svg:stroke-color="#d9f3f9" draw:stroke-linejoin="miter" svg:stroke-opacity="100.0%" svg:stroke-width="0.26458332mm"/>
    </style:style>
    <style:style style:family="graphic" style:name="style-116">
      <style:graphic-properties draw:fill="solid" draw:fill-color="#90b5e4" draw:opacity="100.0%" draw:stroke="solid" svg:stroke-color="#90b5e4" draw:stroke-linejoin="miter" svg:stroke-opacity="100.0%" svg:stroke-width="0.26458332mm"/>
    </style:style>
    <style:style style:family="graphic" style:name="style-117">
      <style:graphic-properties draw:fill="solid" draw:fill-color="#bbe0fc" draw:opacity="100.0%" draw:stroke="solid" svg:stroke-color="#bbe0f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78.95825 0.0 L 978.95825 0.0 L 978.95825 0.0 L 978.95825 26.458332 L 978.95825 26.458332 L 978.95825 26.458332 L 978.95825 26.458332 L 978.95825 52.916664 L 978.95825 52.916664 L 978.95825 79.37499 L 978.95825 79.37499 L 978.95825 79.37499 L 952.49994 105.83333 L 952.49994 132.29166 L 978.95825 132.29166 Q 1031.875 132.29166 1031.875 158.74998 L 1031.875 158.74998 L 1031.875 158.74998 Q 1005.4166 185.20833 1005.4166 185.20833 L 1005.4166 185.20833 L 1005.4166 185.20833 Q 978.95825 211.66666 926.0416 238.12498 Q 873.12494 291.04166 846.6666 317.49997 Q 820.2083 343.9583 714.37494 423.3333 Q 608.5416 502.7083 396.87497 555.625 L 158.74998 608.5416 L 132.29166 608.5416 L 105.83333 608.5416 L 105.83333 634.99994 L 79.37499 661.4583 L 79.37499 661.4583 L 79.37499 661.4583 L 26.458332 687.9166 L 0.0 687.9166 L 0.0 687.9166 L 0.0 661.4583 L 0.0 661.4583 L 26.458332 661.4583 L 26.458332 661.4583 L 26.458332 661.4583 L 26.458332 634.99994 L 26.458332 634.99994 L 52.916664 608.5416 L 79.37499 582.0833 L 79.37499 582.0833 L 79.37499 555.625 L 79.37499 555.625 L 105.83333 555.625 L 105.83333 555.625 L 132.29166 555.625 L 132.29166 555.625 L 132.29166 555.625 L 132.29166 529.1666 L 132.29166 529.1666 L 158.74998 529.1666 L 158.74998 502.7083 L 291.04166 449.79166 Q 396.87497 396.87497 449.79166 343.9583 Q 502.7083 291.04166 555.625 264.5833 Q 608.5416 238.12498 687.9166 132.29166 Q 767.2916 52.916664 767.2916 26.458332 L 767.2916 26.458332 L 873.12494 26.458332 Q 952.49994 26.458332 978.95825 0.0 z" svg:height="6.879166mm" draw:style-name="style-2" svg:viewBox="0.0 0.0 1031.875 687.9166" svg:width="10.318749mm" svg:x="271.72708mm" svg:y="182.29791mm"/>
          <draw:path svg:d="M 608.5416 582.0833 L 608.5416 608.5416 L 608.5416 608.5416 Q 582.0833 582.0833 502.7083 555.625 L 449.79166 529.1666 L 423.3333 529.1666 Q 396.87497 529.1666 396.87497 529.1666 Q 370.41666 529.1666 343.9583 476.24997 Q 343.9583 423.3333 185.20833 423.3333 L 26.458332 449.79166 L 26.458332 449.79166 L 26.458332 449.79166 L 0.0 423.3333 L 0.0 370.41666 L 26.458332 370.41666 L 52.916664 370.41666 L 79.37499 343.9583 L 105.83333 343.9583 L 105.83333 317.49997 Q 132.29166 291.04166 132.29166 264.5833 Q 132.29166 264.5833 132.29166 238.12498 L 105.83333 211.66666 L 132.29166 211.66666 Q 185.20833 185.20833 185.20833 105.83333 Q 211.66666 52.916664 185.20833 26.458332 Q 185.20833 0.0 185.20833 0.0 L 185.20833 0.0 L 211.66666 0.0 Q 238.12498 0.0 264.5833 79.37499 Q 291.04166 158.74998 343.9583 158.74998 Q 423.3333 211.66666 449.79166 211.66666 Q 502.7083 211.66666 502.7083 264.5833 Q 502.7083 343.9583 582.0833 370.41666 Q 661.4583 423.3333 634.99994 476.24997 Q 608.5416 555.625 608.5416 582.0833 z" svg:height="6.0854163mm" draw:style-name="style-3" svg:viewBox="0.0 0.0 634.99994 608.5416" svg:width="6.3499994mm" svg:x="215.6354mm" svg:y="49.212498mm"/>
          <draw:path svg:d="M 79.37499 0.0 L 105.83333 0.0 L 105.83333 0.0 Q 105.83333 0.0 105.83333 26.458332 L 132.29166 26.458332 L 158.74998 79.37499 Q 185.20833 105.83333 185.20833 132.29166 L 211.66666 132.29166 L 238.12498 185.20833 Q 264.5833 211.66666 343.9583 264.5833 Q 423.3333 291.04166 423.3333 343.9583 Q 449.79166 370.41666 582.0833 423.3333 Q 687.9166 476.24997 687.9166 502.7083 L 687.9166 529.1666 L 740.8333 529.1666 Q 767.2916 529.1666 793.74994 555.625 L 846.6666 582.0833 L 846.6666 582.0833 L 846.6666 582.0833 L 846.6666 582.0833 L 846.6666 582.0833 L 820.2083 608.5416 L 793.74994 634.99994 L 793.74994 634.99994 L 793.74994 634.99994 L 820.2083 634.99994 L 820.2083 634.99994 L 793.74994 661.4583 L 740.8333 687.9166 L 687.9166 687.9166 L 661.4583 687.9166 L 661.4583 714.37494 L 661.4583 714.37494 L 582.0833 714.37494 Q 529.1666 687.9166 476.24997 687.9166 Q 449.79166 687.9166 291.04166 502.7083 Q 105.83333 317.49997 79.37499 238.12498 L 52.916664 158.74998 L 26.458332 132.29166 Q 0.0 105.83333 0.0 52.916664 L 0.0 26.458332 L 0.0 26.458332 L 0.0 26.458332 L 26.458332 26.458332 L 26.458332 52.916664 L 26.458332 52.916664 L 52.916664 52.916664 L 52.916664 26.458332 Q 52.916664 0.0 79.37499 0.0 z" svg:height="7.1437497mm" draw:style-name="style-4" svg:viewBox="0.0 0.0 846.6666 714.37494" svg:width="8.466666mm" svg:x="278.34164mm" svg:y="95.77916mm"/>
          <draw:path svg:d="M 687.9166 0.0 L 687.9166 0.0 L 634.99994 158.74998 Q 555.625 343.9583 502.7083 476.24997 Q 476.24997 608.5416 476.24997 634.99994 Q 476.24997 661.4583 634.99994 767.2916 Q 820.2083 873.12494 899.5833 926.0416 Q 1005.4166 978.95825 1243.5416 1058.3333 Q 1481.6666 1111.25 1508.1249 1137.7083 Q 1534.5833 1190.6249 1640.4166 1455.2083 Q 1746.2499 1746.2499 1746.2499 1799.1666 Q 1719.7916 1878.5416 1428.7499 2010.8333 Q 1137.7083 2143.125 1137.7083 2169.5833 Q 1111.25 2169.5833 1111.25 2196.0415 L 1111.25 2222.5 L 1111.25 2328.3333 L 1111.25 2434.1665 L 1111.25 2434.1665 L 1111.25 2460.6248 L 1111.25 2460.6248 L 1111.25 2460.6248 L 1137.7083 2460.6248 L 1137.7083 2460.6248 L 1137.7083 2487.0833 L 1164.1666 2487.0833 L 1164.1666 2513.5415 L 1164.1666 2539.9998 L 1190.6249 2539.9998 L 1217.0833 2566.4583 L 1534.5833 2566.4583 Q 1878.5416 2566.4583 1957.9165 2619.3748 Q 2010.8333 2698.7498 2090.2083 2778.1248 Q 2169.5833 2831.0415 2275.4165 2831.0415 Q 2354.7915 2831.0415 2434.1665 2778.1248 Q 2539.9998 2725.2083 2989.7915 2725.2083 Q 3439.5833 2725.2083 3809.9998 2619.3748 Q 4180.4165 2513.5415 4392.083 2487.0833 Q 4577.2915 2460.6248 4630.208 2487.0833 L 4683.1245 2513.5415 L 4709.583 2513.5415 L 4762.4995 2513.5415 L 4788.958 2487.0833 L 4815.4165 2487.0833 L 4815.4165 2513.5415 L 4815.4165 2539.9998 L 4841.8745 2539.9998 L 4841.8745 2539.9998 L 4841.8745 2566.4583 L 4815.4165 2566.4583 L 4815.4165 2566.4583 L 4815.4165 2566.4583 L 4815.4165 2592.9165 L 4815.4165 2592.9165 L 4788.958 2592.9165 L 4788.958 2619.3748 L 4736.0415 2619.3748 L 4683.1245 2619.3748 L 4656.6665 2619.3748 Q 4656.6665 2619.3748 4497.9165 2778.1248 Q 4312.708 2936.8748 4206.875 3042.7083 Q 4101.0415 3174.9998 4074.583 3201.4583 Q 4021.6665 3201.4583 3968.7498 3307.2915 Q 3862.9165 3386.6665 3677.7083 3466.0415 L 3492.4998 3518.9583 L 3439.5833 3518.9583 L 3386.6665 3518.9583 L 3360.2083 3492.4998 Q 3333.7498 3466.0415 3307.2915 3466.0415 L 3280.8333 3466.0415 L 3227.9165 3439.5833 L 3201.4583 3413.1248 L 3174.9998 3413.1248 L 3148.5415 3413.1248 L 3148.5415 3386.6665 L 3174.9998 3360.2083 L 3174.9998 3333.7498 L 3174.9998 3307.2915 L 3148.5415 3307.2915 L 3148.5415 3307.2915 L 3174.9998 3280.8333 Q 3174.9998 3254.3748 3227.9165 3227.9165 Q 3254.3748 3201.4583 3280.8333 3174.9998 L 3307.2915 3148.5415 L 3333.7498 3148.5415 L 3360.2083 3148.5415 L 3360.2083 3122.0833 L 3386.6665 3095.6248 L 3386.6665 3069.1665 L 3386.6665 3042.7083 L 3307.2915 3042.7083 L 3227.9165 3042.7083 L 3201.4583 3042.7083 Q 3174.9998 3042.7083 3069.1665 3016.2498 Q 2963.3333 2989.7915 2804.5833 2989.7915 Q 2619.3748 2936.8748 2592.9165 2989.7915 Q 2539.9998 2989.7915 2328.3333 2989.7915 Q 2116.6665 2989.7915 1957.9165 2883.9583 Q 1772.7083 2778.1248 1613.9583 2778.1248 Q 1455.2083 2778.1248 1058.3333 2883.9583 Q 661.4583 2989.7915 582.0833 2989.7915 Q 529.1666 2936.8748 423.3333 2936.8748 L 291.04166 2883.9583 L 291.04166 2883.9583 L 264.5833 2883.9583 L 264.5833 2883.9583 L 264.5833 2883.9583 L 264.5833 2857.4998 L 264.5833 2857.4998 L 238.12498 2857.4998 L 238.12498 2831.0415 L 238.12498 2831.0415 L 264.5833 2831.0415 L 264.5833 2804.5833 L 264.5833 2778.1248 L 291.04166 2778.1248 L 291.04166 2778.1248 L 291.04166 2751.6665 L 317.49997 2751.6665 L 317.49997 2751.6665 L 317.49997 2725.2083 L 370.41666 2725.2083 L 396.87497 2725.2083 L 449.79166 2698.7498 Q 502.7083 2672.2915 687.9166 2619.3748 Q 899.5833 2539.9998 846.6666 2301.875 Q 846.6666 2090.2083 846.6666 2037.2915 Q 846.6666 1984.3749 899.5833 1957.9165 Q 978.95825 1931.4583 1164.1666 1878.5416 Q 1322.9166 1799.1666 1349.3749 1613.9583 Q 1375.8333 1428.7499 1296.4583 1349.3749 Q 1243.5416 1296.4583 899.5833 1190.6249 Q 555.625 1111.25 529.1666 1058.3333 Q 476.24997 978.95825 396.87497 978.95825 Q 317.49997 978.95825 211.66666 1005.4166 Q 132.29166 1031.875 79.37499 952.49994 L 52.916664 873.12494 L 26.458332 846.6666 L 0.0 820.2083 L 0.0 820.2083 L 0.0 820.2083 L 0.0 793.74994 L 0.0 793.74994 L 0.0 767.2916 L 0.0 740.8333 L 26.458332 634.99994 Q 52.916664 555.625 238.12498 396.87497 Q 423.3333 264.5833 476.24997 211.66666 Q 529.1666 158.74998 529.1666 132.29166 L 529.1666 132.29166 L 529.1666 132.29166 Q 529.1666 132.29166 555.625 132.29166 L 555.625 105.83333 L 555.625 105.83333 Q 582.0833 105.83333 582.0833 79.37499 L 582.0833 79.37499 L 582.0833 79.37499 Q 582.0833 79.37499 608.5416 79.37499 L 608.5416 52.916664 L 634.99994 26.458332 Q 661.4583 26.458332 687.9166 0.0 z M 3227.9165 3280.8333 Q 3227.9165 3254.3748 3254.3748 3254.3748 Q 3280.8333 3280.8333 3254.3748 3307.2915 Q 3227.9165 3307.2915 3227.9165 3280.8333 z" svg:height="35.189583mm" draw:style-name="style-5" svg:viewBox="0.0 0.0 4841.8745 3518.9583" svg:width="48.418747mm" svg:x="224.89583mm" svg:y="160.60208mm"/>
          <draw:path svg:d="M 2116.6665 0.0 L 2143.125 0.0 L 2169.5833 26.458332 Q 2169.5833 52.916664 2222.5 79.37499 Q 2248.9583 105.83333 2248.9583 105.83333 L 2248.9583 105.83333 L 2222.5 105.83333 L 2222.5 105.83333 L 2222.5 132.29166 L 2222.5 132.29166 L 2222.5 158.74998 Q 2222.5 158.74998 2222.5 158.74998 L 2222.5 185.20833 L 2222.5 185.20833 Q 2196.0415 211.66666 2196.0415 211.66666 L 2196.0415 211.66666 L 2169.5833 211.66666 L 2143.125 211.66666 L 2143.125 238.12498 L 2143.125 238.12498 L 2010.8333 370.41666 Q 1904.9999 502.7083 1878.5416 608.5416 Q 1852.0833 714.37494 1825.6249 740.8333 Q 1772.7083 767.2916 1719.7916 926.0416 Q 1666.8749 1058.3333 1613.9583 1164.1666 Q 1587.4999 1243.5416 1587.4999 1375.8333 Q 1587.4999 1481.6666 1561.0416 1587.4999 Q 1534.5833 1693.3333 1534.5833 1693.3333 Q 1534.5833 1719.7916 1508.1249 1746.2499 L 1508.1249 1772.7083 L 1481.6666 1772.7083 L 1455.2083 1799.1666 L 1428.7499 1799.1666 L 1375.8333 1799.1666 L 1322.9166 1799.1666 Q 1269.9999 1799.1666 1164.1666 1799.1666 Q 1058.3333 1746.2499 1058.3333 1746.2499 Q 1058.3333 1719.7916 1058.3333 1640.4166 Q 1058.3333 1587.4999 899.5833 1561.0416 Q 740.8333 1534.5833 476.24997 1534.5833 L 211.66666 1561.0416 L 211.66666 1561.0416 Q 211.66666 1534.5833 211.66666 1455.2083 Q 211.66666 1375.8333 185.20833 1349.3749 L 158.74998 1322.9166 L 105.83333 1322.9166 L 79.37499 1322.9166 L 79.37499 1296.4583 L 52.916664 1296.4583 L 52.916664 1296.4583 L 52.916664 1269.9999 L 26.458332 1269.9999 L 0.0 1269.9999 L 0.0 1243.5416 L 0.0 1243.5416 L 211.66666 1217.0833 Q 423.3333 1217.0833 582.0833 1111.25 Q 740.8333 1005.4166 793.74994 978.95825 L 820.2083 952.49994 L 820.2083 952.49994 L 846.6666 952.49994 L 846.6666 952.49994 L 846.6666 952.49994 L 899.5833 926.0416 L 952.49994 899.5833 L 952.49994 899.5833 L 952.49994 899.5833 L 1137.7083 846.6666 Q 1322.9166 767.2916 1428.7499 687.9166 Q 1481.6666 582.0833 1534.5833 582.0833 Q 1561.0416 555.625 1666.8749 423.3333 Q 1772.7083 317.49997 1957.9165 158.74998 Q 2116.6665 0.0 2116.6665 0.0 z" svg:height="17.991665mm" draw:style-name="style-6" svg:viewBox="0.0 0.0 2248.9583 1799.1666" svg:width="22.489582mm" svg:x="250.29582mm" svg:y="186.79582mm"/>
          <draw:path svg:d="M 2063.75 343.9583 L 2090.2083 343.9583 L 2090.2083 396.87497 L 2090.2083 423.3333 L 2063.75 449.79166 L 2063.75 476.24997 L 2090.2083 476.24997 L 2116.6665 476.24997 L 2116.6665 502.7083 L 2143.125 529.1666 L 2143.125 529.1666 L 2143.125 555.625 L 2143.125 555.625 L 2143.125 555.625 L 2116.6665 555.625 L 2116.6665 582.0833 L 1058.3333 582.0833 L 0.0 582.0833 L 0.0 582.0833 L 0.0 555.625 L 52.916664 555.625 L 105.83333 555.625 L 158.74998 529.1666 L 211.66666 502.7083 L 211.66666 502.7083 L 238.12498 502.7083 L 529.1666 423.3333 Q 820.2083 343.9583 873.12494 291.04166 Q 926.0416 264.5833 952.49994 238.12498 Q 952.49994 211.66666 1111.25 105.83333 Q 1269.9999 -26.458332 1322.9166 0.0 Q 1375.8333 0.0 1375.8333 26.458332 Q 1375.8333 52.916664 1613.9583 132.29166 Q 1878.5416 238.12498 1957.9165 291.04166 Q 2037.2915 343.9583 2063.75 343.9583 z" svg:height="5.820833mm" draw:style-name="style-7" svg:viewBox="0.0 0.0 2143.125 582.0833" svg:width="21.43125mm" svg:x="136.2604mm" svg:y="217.75208mm"/>
          <draw:path svg:d="M 26.458332 0.0 L 52.916664 0.0 L 52.916664 26.458332 Q 52.916664 52.916664 79.37499 52.916664 Q 132.29166 52.916664 238.12498 26.458332 L 317.49997 26.458332 L 317.49997 52.916664 Q 343.9583 52.916664 343.9583 79.37499 L 343.9583 105.83333 L 370.41666 185.20833 Q 370.41666 264.5833 396.87497 264.5833 Q 423.3333 264.5833 423.3333 291.04166 L 423.3333 291.04166 L 370.41666 291.04166 Q 317.49997 291.04166 317.49997 264.5833 Q 317.49997 238.12498 291.04166 238.12498 Q 264.5833 211.66666 264.5833 185.20833 Q 264.5833 132.29166 132.29166 105.83333 L 0.0 52.916664 L 0.0 52.916664 L 0.0 26.458332 L 26.458332 26.458332 Q 26.458332 0.0 26.458332 0.0 z" svg:height="2.9104166mm" draw:style-name="style-8" svg:viewBox="0.0 0.0 423.3333 291.04166" svg:width="4.233333mm" svg:x="210.87291mm" svg:y="48.154163mm"/>
          <draw:path svg:d="M 0.0 52.916664 L 0.0 0.0 L 0.0 0.0 L 26.458332 0.0 L 26.458332 0.0 Q 26.458332 26.458332 52.916664 26.458332 L 52.916664 26.458332 L 105.83333 26.458332 L 132.29166 26.458332 L 185.20833 52.916664 L 238.12498 79.37499 L 291.04166 79.37499 L 343.9583 79.37499 L 423.3333 238.12498 Q 502.7083 396.87497 555.625 396.87497 Q 608.5416 396.87497 608.5416 423.3333 L 608.5416 449.79166 L 608.5416 449.79166 Q 582.0833 449.79166 582.0833 502.7083 Q 582.0833 555.625 529.1666 582.0833 L 502.7083 608.5416 L 502.7083 582.0833 Q 476.24997 555.625 423.3333 502.7083 L 370.41666 476.24997 L 370.41666 476.24997 Q 370.41666 449.79166 317.49997 423.3333 Q 291.04166 370.41666 238.12498 343.9583 Q 185.20833 343.9583 211.66666 291.04166 Q 211.66666 238.12498 211.66666 185.20833 Q 185.20833 105.83333 105.83333 105.83333 Q 26.458332 79.37499 0.0 52.916664 z" svg:height="6.0854163mm" draw:style-name="style-9" svg:viewBox="0.0 0.0 608.5416 608.5416" svg:width="6.0854163mm" svg:x="203.72916mm" svg:y="70.643745mm"/>
          <draw:path svg:d="M 158.74998 1058.3333 L 158.74998 1111.25 L 132.29166 1111.25 Q 132.29166 1111.25 105.83333 1137.7083 Q 79.37499 1137.7083 105.83333 899.5833 Q 105.83333 634.99994 105.83333 582.0833 Q 52.916664 529.1666 0.0 423.3333 Q -52.916664 343.9583 0.0 370.41666 Q 52.916664 370.41666 79.37499 370.41666 Q 105.83333 370.41666 132.29166 370.41666 L 158.74998 396.87497 L 158.74998 370.41666 L 158.74998 343.9583 L 158.74998 343.9583 Q 158.74998 317.49997 132.29166 317.49997 L 105.83333 264.5833 L 105.83333 264.5833 L 105.83333 264.5833 L 79.37499 264.5833 L 79.37499 264.5833 L 79.37499 238.12498 L 52.916664 238.12498 L 52.916664 238.12498 L 52.916664 211.66666 L 105.83333 211.66666 L 132.29166 211.66666 L 132.29166 238.12498 L 158.74998 238.12498 L 158.74998 238.12498 L 158.74998 264.5833 L 158.74998 264.5833 L 158.74998 264.5833 L 185.20833 264.5833 L 185.20833 264.5833 L 185.20833 291.04166 L 211.66666 291.04166 L 238.12498 317.49997 Q 264.5833 370.41666 291.04166 370.41666 L 317.49997 370.41666 L 317.49997 396.87497 L 317.49997 396.87497 L 343.9583 396.87497 L 343.9583 423.3333 L 343.9583 423.3333 L 370.41666 423.3333 L 370.41666 423.3333 L 370.41666 423.3333 L 396.87497 449.79166 L 423.3333 449.79166 L 423.3333 423.3333 L 423.3333 396.87497 L 396.87497 396.87497 L 396.87497 370.41666 L 396.87497 370.41666 Q 370.41666 370.41666 370.41666 317.49997 Q 370.41666 264.5833 502.7083 132.29166 Q 661.4583 0.0 687.9166 0.0 Q 687.9166 0.0 634.99994 264.5833 Q 529.1666 529.1666 582.0833 582.0833 Q 634.99994 634.99994 634.99994 582.0833 Q 661.4583 555.625 740.8333 555.625 Q 820.2083 582.0833 740.8333 634.99994 Q 687.9166 687.9166 714.37494 714.37494 Q 740.8333 767.2916 661.4583 820.2083 Q 608.5416 873.12494 582.0833 926.0416 Q 582.0833 978.95825 555.625 978.95825 Q 529.1666 952.49994 502.7083 873.12494 Q 476.24997 793.74994 370.41666 740.8333 Q 238.12498 687.9166 211.66666 740.8333 Q 185.20833 793.74994 264.5833 820.2083 Q 317.49997 846.6666 317.49997 899.5833 Q 317.49997 926.0416 238.12498 978.95825 Q 185.20833 1031.875 158.74998 1058.3333 z" svg:height="11.377083mm" draw:style-name="style-10" svg:viewBox="0.0 0.0 740.8333 1137.7083" svg:width="7.408333mm" svg:x="179.3875mm" svg:y="33.866665mm"/>
          <draw:path svg:d="M 26.458332 79.37499 L 0.0 0.0 L 79.37499 52.916664 Q 185.20833 105.83333 185.20833 158.74998 Q 211.66666 185.20833 238.12498 211.66666 Q 264.5833 211.66666 291.04166 238.12498 Q 291.04166 291.04166 343.9583 291.04166 L 370.41666 291.04166 L 370.41666 291.04166 Q 370.41666 291.04166 396.87497 317.49997 L 396.87497 317.49997 L 396.87497 343.9583 L 396.87497 343.9583 L 396.87497 396.87497 L 396.87497 449.79166 L 370.41666 449.79166 Q 343.9583 449.79166 291.04166 396.87497 Q 264.5833 396.87497 211.66666 317.49997 Q 132.29166 264.5833 79.37499 185.20833 L 26.458332 132.29166 L 26.458332 132.29166 Q 26.458332 132.29166 26.458332 79.37499 z" svg:height="4.497916mm" draw:style-name="style-11" svg:viewBox="0.0 0.0 396.87497 449.79166" svg:width="3.9687498mm" svg:x="247.91457mm" svg:y="65.88125mm"/>
          <draw:path svg:d="M 79.37499 79.37499 L 0.0 0.0 L 185.20833 132.29166 Q 396.87497 264.5833 396.87497 291.04166 L 396.87497 291.04166 L 449.79166 396.87497 Q 502.7083 476.24997 476.24997 476.24997 Q 476.24997 502.7083 476.24997 502.7083 L 476.24997 502.7083 L 449.79166 502.7083 Q 449.79166 502.7083 449.79166 529.1666 L 423.3333 529.1666 L 423.3333 502.7083 Q 396.87497 476.24997 396.87497 476.24997 Q 396.87497 449.79166 291.04166 449.79166 Q 185.20833 449.79166 238.12498 423.3333 Q 264.5833 396.87497 211.66666 291.04166 L 158.74998 185.20833 L 158.74998 158.74998 Q 132.29166 158.74998 79.37499 79.37499 z" svg:height="5.2916665mm" draw:style-name="style-12" svg:viewBox="0.0 0.0 476.24997 529.1666" svg:width="4.7625mm" svg:x="206.63957mm" svg:y="43.127083mm"/>
          <draw:path svg:d="M 291.04166 185.20833 L 317.49997 0.0 L 317.49997 0.0 L 343.9583 0.0 L 396.87497 185.20833 Q 423.3333 370.41666 449.79166 449.79166 L 449.79166 502.7083 L 423.3333 555.625 Q 396.87497 608.5416 370.41666 634.99994 Q 343.9583 634.99994 317.49997 687.9166 Q 291.04166 714.37494 264.5833 740.8333 Q 238.12498 740.8333 264.5833 820.2083 Q 264.5833 873.12494 291.04166 926.0416 L 291.04166 1005.4166 L 264.5833 1058.3333 Q 264.5833 1084.7916 264.5833 1111.25 L 264.5833 1111.25 L 238.12498 1111.25 L 238.12498 1137.7083 L 238.12498 1137.7083 L 211.66666 1137.7083 L 211.66666 1137.7083 L 211.66666 1137.7083 L 211.66666 1164.1666 L 211.66666 1164.1666 L 185.20833 1164.1666 L 185.20833 1164.1666 L 185.20833 1137.7083 L 158.74998 1137.7083 L 158.74998 1137.7083 L 158.74998 1137.7083 L 132.29166 1111.25 L 105.83333 1084.7916 L 79.37499 1084.7916 L 52.916664 1084.7916 L 52.916664 1084.7916 L 52.916664 1058.3333 L 26.458332 1058.3333 L 26.458332 1058.3333 L 26.458332 1031.875 L 0.0 1031.875 L 0.0 846.6666 Q 0.0 661.4583 52.916664 608.5416 Q 52.916664 555.625 132.29166 529.1666 Q 211.66666 502.7083 238.12498 423.3333 Q 264.5833 343.9583 291.04166 185.20833 z" svg:height="11.641666mm" draw:style-name="style-13" svg:viewBox="0.0 0.0 449.79166 1164.1666" svg:width="4.497916mm" svg:x="293.68747mm" svg:y="117.73958mm"/>
          <draw:path svg:d="M 79.37499 26.458332 L 79.37499 0.0 L 105.83333 0.0 L 158.74998 26.458332 L 158.74998 26.458332 L 158.74998 26.458332 L 185.20833 26.458332 L 185.20833 26.458332 L 185.20833 52.916664 L 211.66666 52.916664 L 211.66666 79.37499 L 211.66666 105.83333 L 291.04166 132.29166 Q 343.9583 158.74998 396.87497 211.66666 Q 449.79166 291.04166 476.24997 291.04166 Q 502.7083 291.04166 529.1666 317.49997 L 555.625 343.9583 L 555.625 343.9583 L 582.0833 343.9583 L 582.0833 343.9583 L 582.0833 343.9583 L 582.0833 317.49997 L 582.0833 317.49997 L 582.0833 291.04166 Q 582.0833 238.12498 634.99994 238.12498 Q 661.4583 238.12498 687.9166 238.12498 L 714.37494 238.12498 L 740.8333 238.12498 Q 740.8333 264.5833 767.2916 238.12498 Q 793.74994 211.66666 793.74994 211.66666 L 793.74994 211.66666 L 846.6666 291.04166 Q 899.5833 343.9583 899.5833 396.87497 Q 899.5833 449.79166 899.5833 502.7083 L 899.5833 582.0833 L 873.12494 582.0833 L 873.12494 608.5416 L 873.12494 608.5416 L 873.12494 608.5416 L 846.6666 608.5416 L 846.6666 608.5416 L 846.6666 634.99994 L 846.6666 634.99994 L 820.2083 661.4583 L 820.2083 687.9166 L 793.74994 687.9166 L 767.2916 714.37494 L 767.2916 714.37494 L 740.8333 714.37494 L 740.8333 714.37494 L 740.8333 714.37494 L 714.37494 714.37494 L 687.9166 714.37494 L 687.9166 714.37494 L 687.9166 687.9166 L 661.4583 687.9166 L 661.4583 687.9166 L 661.4583 661.4583 Q 634.99994 661.4583 634.99994 661.4583 L 634.99994 661.4583 L 634.99994 661.4583 Q 634.99994 634.99994 476.24997 555.625 Q 317.49997 449.79166 317.49997 423.3333 Q 317.49997 396.87497 291.04166 396.87497 L 264.5833 396.87497 L 264.5833 396.87497 Q 264.5833 396.87497 238.12498 370.41666 Q 211.66666 343.9583 158.74998 264.5833 L 105.83333 185.20833 L 105.83333 158.74998 L 105.83333 132.29166 L 79.37499 132.29166 Q 79.37499 132.29166 52.916664 105.83333 L 0.0 79.37499 L 26.458332 52.916664 Q 52.916664 26.458332 52.916664 26.458332 L 52.916664 26.458332 L 52.916664 26.458332 Q 52.916664 26.458332 79.37499 26.458332 z" svg:height="7.1437497mm" draw:style-name="style-14" svg:viewBox="0.0 0.0 899.5833 714.37494" svg:width="8.995832mm" svg:x="210.07916mm" svg:y="54.768745mm"/>
          <draw:path svg:d="M 52.916664 52.916664 L 0.0 0.0 L 26.458332 0.0 Q 52.916664 0.0 158.74998 26.458332 L 238.12498 52.916664 L 529.1666 105.83333 Q 820.2083 211.66666 1322.9166 211.66666 Q 1852.0833 238.12498 1904.9999 158.74998 Q 1984.3749 105.83333 2116.6665 105.83333 Q 2275.4165 105.83333 2539.9998 211.66666 Q 2778.1248 317.49997 2910.4165 555.625 Q 3042.7083 793.74994 3174.9998 873.12494 Q 3307.2915 952.49994 3386.6665 1005.4166 Q 3492.4998 1005.4166 3651.2498 1005.4166 Q 3836.4583 1005.4166 4180.4165 899.5833 Q 4550.833 793.74994 4683.1245 820.2083 Q 4815.4165 846.6666 5053.5415 1111.25 Q 5291.6665 1349.3749 5423.958 1402.2916 Q 5556.2495 1455.2083 5847.2915 1587.4999 Q 6138.333 1746.2499 6191.2495 1746.2499 Q 6217.708 1772.7083 6244.1665 1825.6249 Q 6244.1665 1878.5416 6270.6245 1931.4583 L 6297.083 1984.3749 L 6297.083 2010.8333 L 6297.083 2063.75 L 6270.6245 2063.75 L 6270.6245 2063.75 L 6270.6245 2090.2083 L 6244.1665 2090.2083 L 6244.1665 2116.6665 L 6244.1665 2143.125 L 6217.708 2169.5833 L 6191.2495 2196.0415 L 6191.2495 2222.5 L 6191.2495 2248.9583 L 6164.7915 2248.9583 L 6164.7915 2275.4165 L 6138.333 2275.4165 L 6138.333 2275.4165 L 6085.4165 2248.9583 L 6058.958 2222.5 L 6032.4995 2222.5 Q 5979.583 2222.5 5953.1245 2196.0415 L 5926.6665 2169.5833 L 5873.7495 2169.5833 L 5847.2915 2169.5833 L 5820.833 2143.125 L 5794.3745 2143.125 L 5794.3745 2116.6665 Q 5767.9165 2116.6665 5767.9165 2116.6665 L 5767.9165 2116.6665 L 5767.9165 2116.6665 Q 5741.458 2116.6665 5714.9995 2090.2083 Q 5688.5415 2090.2083 5662.083 2063.75 Q 5662.083 2010.8333 5582.708 2010.8333 Q 5503.333 1957.9165 5265.208 2116.6665 Q 5027.083 2222.5 4974.1665 2275.4165 Q 4947.708 2328.3333 4921.2495 2328.3333 L 4868.333 2328.3333 L 4815.4165 2328.3333 L 4788.958 2328.3333 L 4762.4995 2354.7915 L 4709.583 2381.2498 L 4497.9165 2381.2498 Q 4312.708 2381.2498 3942.2915 2328.3333 Q 3571.8748 2275.4165 3518.9583 2196.0415 Q 3466.0415 2116.6665 3466.0415 2037.2915 Q 3439.5833 1984.3749 3360.2083 1931.4583 Q 3280.8333 1852.0833 3227.9165 1852.0833 Q 3148.5415 1852.0833 3069.1665 1878.5416 Q 2963.3333 1904.9999 2804.5833 2063.75 Q 2645.8333 2222.5 2434.1665 2248.9583 Q 2222.5 2275.4165 2116.6665 2222.5 Q 2010.8333 2169.5833 1931.4583 2090.2083 Q 1852.0833 2010.8333 1852.0833 1852.0833 Q 1799.1666 1693.3333 1772.7083 1613.9583 Q 1746.2499 1534.5833 1613.9583 1534.5833 L 1481.6666 1534.5833 L 1428.7499 1561.0416 L 1402.2916 1561.0416 L 1402.2916 1534.5833 L 1428.7499 1508.1249 L 1428.7499 1508.1249 L 1428.7499 1481.6666 L 1428.7499 1481.6666 L 1428.7499 1481.6666 L 1455.2083 1455.2083 L 1481.6666 1428.7499 L 1481.6666 1402.2916 L 1481.6666 1375.8333 L 1508.1249 1349.3749 L 1534.5833 1322.9166 L 1534.5833 1322.9166 L 1534.5833 1322.9166 L 1534.5833 1296.4583 L 1534.5833 1296.4583 L 1561.0416 1296.4583 L 1561.0416 1269.9999 L 1613.9583 1269.9999 Q 1666.8749 1269.9999 1852.0833 1296.4583 Q 2063.75 1322.9166 2116.6665 1481.6666 Q 2169.5833 1640.4166 2222.5 1640.4166 Q 2248.9583 1640.4166 2248.9583 1666.8749 Q 2275.4165 1693.3333 2275.4165 1719.7916 L 2275.4165 1746.2499 L 2301.875 1746.2499 L 2328.3333 1746.2499 L 2328.3333 1719.7916 Q 2328.3333 1693.3333 2328.3333 1693.3333 Q 2354.7915 1693.3333 2381.2498 1640.4166 Q 2434.1665 1613.9583 2487.0833 1613.9583 Q 2539.9998 1587.4999 2566.4583 1561.0416 Q 2592.9165 1508.1249 2645.8333 1481.6666 Q 2698.7498 1428.7499 2698.7498 1296.4583 L 2698.7498 1164.1666 L 2698.7498 1137.7083 L 2698.7498 1111.25 L 2672.2915 1111.25 L 2672.2915 1111.25 L 2672.2915 1084.7916 L 2645.8333 1084.7916 L 2645.8333 1084.7916 L 2645.8333 1058.3333 L 2645.8333 1058.3333 L 2645.8333 1058.3333 L 2619.3748 1058.3333 Q 2619.3748 1058.3333 2381.2498 1031.875 Q 2169.5833 1005.4166 2090.2083 978.95825 Q 2010.8333 952.49994 1825.6249 899.5833 Q 1640.4166 846.6666 1481.6666 767.2916 Q 1296.4583 687.9166 1190.6249 687.9166 Q 1084.7916 687.9166 926.0416 687.9166 Q 767.2916 687.9166 634.99994 555.625 Q 476.24997 423.3333 396.87497 343.9583 Q 317.49997 264.5833 211.66666 158.74998 Q 105.83333 105.83333 52.916664 52.916664 z" svg:height="23.812498mm" draw:style-name="style-15" svg:viewBox="0.0 0.0 6297.083 2381.2498" svg:width="62.97083mm" svg:x="38.1mm" svg:y="172.50833mm"/>
          <draw:path svg:d="M 0.0 26.458332 L 0.0 0.0 L 79.37499 26.458332 Q 158.74998 79.37499 291.04166 105.83333 Q 396.87497 158.74998 502.7083 291.04166 Q 608.5416 396.87497 608.5416 476.24997 Q 661.4583 555.625 634.99994 582.0833 Q 608.5416 608.5416 608.5416 634.99994 L 608.5416 661.4583 L 608.5416 661.4583 Q 608.5416 661.4583 582.0833 687.9166 L 582.0833 714.37494 L 555.625 714.37494 Q 555.625 714.37494 529.1666 634.99994 L 502.7083 555.625 L 476.24997 555.625 L 476.24997 555.625 L 476.24997 529.1666 Q 449.79166 502.7083 238.12498 291.04166 L 0.0 52.916664 L 0.0 26.458332 z" svg:height="7.1437497mm" draw:style-name="style-16" svg:viewBox="0.0 0.0 634.99994 714.37494" svg:width="6.3499994mm" svg:x="268.55206mm" svg:y="81.75625mm"/>
          <draw:path svg:d="M 4101.0415 1190.6249 L 4101.0415 1217.0833 L 4101.0415 1217.0833 L 4127.5 1217.0833 L 4127.5 1217.0833 L 4127.5 1217.0833 L 4127.5 1243.5416 L 4127.5 1243.5416 L 4153.958 1243.5416 L 4153.958 1269.9999 L 4180.4165 1269.9999 L 4206.875 1269.9999 L 4233.333 1296.4583 L 4286.25 1296.4583 L 4312.708 1296.4583 Q 4339.1665 1269.9999 4339.1665 1269.9999 L 4339.1665 1269.9999 L 4815.4165 1269.9999 Q 5291.6665 1243.5416 5291.6665 1269.9999 Q 5291.6665 1296.4583 5397.4995 1375.8333 Q 5503.333 1481.6666 5556.2495 1534.5833 Q 5635.6245 1587.4999 5926.6665 1587.4999 Q 6191.2495 1534.5833 6508.7495 1693.3333 Q 6826.2495 1825.6249 6879.1665 2063.75 Q 6879.1665 2301.875 7064.3745 2434.1665 Q 7223.1245 2539.9998 7276.0415 2592.9165 Q 7328.958 2645.8333 7514.1665 2645.8333 Q 7672.9165 2645.8333 7884.583 2619.3748 Q 8069.791 2592.9165 8466.666 2645.8333 Q 8863.541 2645.8333 9048.75 2592.9165 Q 9260.416 2539.9998 9366.249 2566.4583 Q 9472.083 2619.3748 9551.458 2645.8333 Q 9604.374 2672.2915 9630.833 2725.2083 Q 9683.749 2751.6665 9736.666 2778.1248 Q 9789.583 2804.5833 9789.583 2831.0415 Q 9789.583 2857.4998 10001.249 2857.4998 L 10212.916 2857.4998 L 10212.916 2883.9583 L 10212.916 2910.4165 L 10239.374 2910.4165 L 10239.374 2910.4165 L 10239.374 2883.9583 L 10265.833 2883.9583 L 10265.833 2910.4165 L 10265.833 2936.8748 L 10265.833 2963.3333 L 10265.833 3016.2498 L 10265.833 3042.7083 L 10265.833 3069.1665 L 10239.374 3069.1665 L 10212.916 3069.1665 L 10159.999 3095.6248 Q 10133.541 3122.0833 10054.166 3122.0833 Q 9948.333 3174.9998 9895.416 3201.4583 Q 9816.041 3227.9165 9419.166 3307.2915 Q 9048.75 3386.6665 8995.833 3386.6665 Q 8969.375 3439.5833 8837.083 3492.4998 Q 8678.333 3571.8748 8572.5 3704.1665 L 8466.666 3809.9998 L 8466.666 3809.9998 L 8466.666 3809.9998 L 8413.75 3836.4583 L 8387.291 3836.4583 L 8360.833 3836.4583 Q 8334.375 3862.9165 8228.541 3862.9165 Q 8122.708 3862.9165 7963.958 3809.9998 Q 7805.208 3757.0833 7646.458 3757.0833 Q 7487.708 3704.1665 7302.4995 3757.0833 Q 7143.7495 3809.9998 7037.9165 3783.5415 Q 6905.6245 3757.0833 5979.583 3757.0833 Q 5053.5415 3757.0833 4921.2495 3783.5415 Q 4815.4165 3809.9998 4709.583 3809.9998 Q 4603.75 3809.9998 4445.0 3730.6248 Q 4259.7915 3651.2498 4074.583 3651.2498 Q 3889.3748 3651.2498 3809.9998 3598.3333 Q 3757.0833 3598.3333 3492.4998 3518.9583 L 3201.4583 3466.0415 L 3201.4583 3466.0415 L 3201.4583 3439.5833 L 3174.9998 3439.5833 L 3122.0833 3439.5833 L 3122.0833 3439.5833 Q 3122.0833 3413.1248 3095.6248 3413.1248 L 3095.6248 3413.1248 L 3095.6248 3413.1248 Q 3095.6248 3386.6665 3069.1665 3386.6665 L 3042.7083 3386.6665 L 2963.3333 3386.6665 L 2910.4165 3386.6665 L 2698.7498 3386.6665 L 2487.0833 3386.6665 L 2487.0833 3360.2083 L 2487.0833 3360.2083 L 2513.5415 3360.2083 Q 2513.5415 3333.7498 2539.9998 3333.7498 Q 2539.9998 3307.2915 2513.5415 3280.8333 Q 2487.0833 3280.8333 2487.0833 3227.9165 L 2487.0833 3227.9165 L 2487.0833 3201.4583 L 2487.0833 3201.4583 L 2513.5415 3201.4583 L 2513.5415 3174.9998 L 2487.0833 3174.9998 Q 2434.1665 3174.9998 2328.3333 3174.9998 Q 2196.0415 3174.9998 2222.5 3174.9998 Q 2275.4165 3174.9998 2169.5833 3148.5415 L 2090.2083 3122.0833 L 2063.75 3122.0833 Q 2037.2915 3122.0833 1984.3749 3042.7083 L 1904.9999 2989.7915 L 1904.9999 2910.4165 L 1904.9999 2857.4998 L 1931.4583 2804.5833 L 1931.4583 2778.1248 L 1957.9165 2778.1248 Q 1984.3749 2778.1248 2010.8333 2751.6665 L 2010.8333 2698.7498 L 2037.2915 2698.7498 L 2037.2915 2698.7498 L 2063.75 2672.2915 L 2090.2083 2645.8333 L 2090.2083 2645.8333 L 2116.6665 2645.8333 L 2116.6665 2645.8333 L 2116.6665 2645.8333 L 2143.125 2619.3748 L 2169.5833 2619.3748 L 2169.5833 2592.9165 L 2169.5833 2566.4583 L 2196.0415 2566.4583 L 2196.0415 2539.9998 L 2222.5 2539.9998 L 2248.9583 2539.9998 L 2248.9583 2566.4583 L 2222.5 2566.4583 L 2222.5 2592.9165 L 2222.5 2619.3748 L 2196.0415 2619.3748 L 2196.0415 2645.8333 L 2196.0415 2645.8333 L 2169.5833 2645.8333 L 2169.5833 2645.8333 L 2169.5833 2645.8333 L 2143.125 2672.2915 L 2116.6665 2698.7498 L 2116.6665 2698.7498 L 2116.6665 2698.7498 L 2063.75 2725.2083 Q 2010.8333 2751.6665 2010.8333 2778.1248 L 2010.8333 2804.5833 L 1984.3749 2804.5833 L 1984.3749 2804.5833 L 1984.3749 2831.0415 L 1957.9165 2831.0415 L 1957.9165 2857.4998 L 1957.9165 2883.9583 L 1957.9165 2910.4165 L 1957.9165 2936.8748 L 1957.9165 2963.3333 L 1957.9165 2989.7915 L 2010.8333 2989.7915 L 2063.75 2989.7915 L 2063.75 2910.4165 L 2063.75 2857.4998 L 2090.2083 2831.0415 Q 2116.6665 2804.5833 2169.5833 2725.2083 Q 2248.9583 2645.8333 2275.4165 2645.8333 Q 2301.875 2645.8333 2301.875 2619.3748 Q 2301.875 2592.9165 2328.3333 2592.9165 Q 2354.7915 2592.9165 2354.7915 2513.5415 Q 2381.2498 2434.1665 2381.2498 2354.7915 Q 2407.7083 2275.4165 2381.2498 2275.4165 Q 2354.7915 2275.4165 2354.7915 2222.5 L 2381.2498 2196.0415 L 2381.2498 2196.0415 L 2381.2498 2169.5833 L 2381.2498 2169.5833 L 2381.2498 2169.5833 L 2381.2498 2143.125 L 2381.2498 2116.6665 L 2381.2498 2116.6665 L 2381.2498 2116.6665 L 2460.6248 2116.6665 L 2539.9998 2116.6665 L 2539.9998 2116.6665 L 2539.9998 2116.6665 L 2592.9165 2222.5 Q 2592.9165 2301.875 2619.3748 2248.9583 Q 2619.3748 2196.0415 2645.8333 2196.0415 L 2672.2915 2196.0415 L 2672.2915 2222.5 L 2672.2915 2275.4165 L 2698.7498 2275.4165 L 2725.2083 2275.4165 L 2725.2083 2196.0415 Q 2751.6665 2116.6665 2751.6665 2063.75 L 2751.6665 2037.2915 L 2778.1248 2010.8333 Q 2778.1248 1984.3749 2963.3333 1957.9165 Q 3122.0833 1957.9165 3148.5415 1904.9999 Q 3174.9998 1852.0833 3174.9998 1613.9583 L 3122.0833 1375.8333 L 3122.0833 1375.8333 L 3122.0833 1375.8333 L 3069.1665 1375.8333 L 3016.2498 1375.8333 L 3016.2498 1375.8333 L 2989.7915 1375.8333 L 2989.7915 1349.3749 L 2963.3333 1349.3749 L 2963.3333 1349.3749 L 2963.3333 1375.8333 L 2910.4165 1375.8333 Q 2857.4998 1375.8333 2804.5833 1508.1249 Q 2751.6665 1640.4166 2725.2083 1640.4166 L 2698.7498 1640.4166 L 2698.7498 1666.8749 L 2698.7498 1693.3333 L 2645.8333 1693.3333 L 2619.3748 1693.3333 L 2592.9165 1666.8749 L 2539.9998 1640.4166 L 2513.5415 1640.4166 L 2487.0833 1640.4166 L 2487.0833 1613.9583 Q 2487.0833 1587.4999 2487.0833 1428.7499 Q 2434.1665 1296.4583 2407.7083 1269.9999 Q 2354.7915 1217.0833 2354.7915 1190.6249 Q 2328.3333 1164.1666 2222.5 1084.7916 Q 2116.6665 1005.4166 1904.9999 899.5833 Q 1719.7916 740.8333 1587.4999 740.8333 Q 1428.7499 687.9166 1111.25 714.37494 Q 820.2083 740.8333 714.37494 687.9166 Q 608.5416 634.99994 529.1666 555.625 Q 449.79166 476.24997 423.3333 476.24997 Q 396.87497 476.24997 396.87497 423.3333 Q 370.41666 396.87497 185.20833 211.66666 L 0.0 0.0 L 26.458332 0.0 Q 52.916664 0.0 105.83333 52.916664 Q 158.74998 105.83333 264.5833 158.74998 Q 396.87497 211.66666 555.625 185.20833 Q 714.37494 158.74998 899.5833 158.74998 Q 1084.7916 158.74998 1428.7499 317.49997 Q 1746.2499 476.24997 1957.9165 476.24997 Q 2143.125 476.24997 2248.9583 476.24997 Q 2354.7915 476.24997 2434.1665 555.625 Q 2539.9998 634.99994 2698.7498 687.9166 Q 2857.4998 740.8333 2910.4165 740.8333 Q 2989.7915 740.8333 3280.8333 687.9166 Q 3545.4165 634.99994 3651.2498 634.99994 Q 3757.0833 687.9166 3862.9165 740.8333 Q 3968.7498 793.74994 4021.6665 1005.4166 Q 4074.583 1190.6249 4101.0415 1190.6249 z M 3862.9165 820.2083 Q 3862.9165 793.74994 3889.3748 793.74994 Q 3915.833 793.74994 3915.833 820.2083 Q 3889.3748 846.6666 3862.9165 820.2083 z M 2751.6665 2328.3333 L 2778.1248 2328.3333 L 2778.1248 2354.7915 L 2804.5833 2354.7915 L 2804.5833 2354.7915 L 2804.5833 2381.2498 L 2804.5833 2381.2498 L 2804.5833 2381.2498 L 2831.0415 2381.2498 L 2831.0415 2381.2498 L 2857.4998 2407.7083 L 2910.4165 2407.7083 L 2910.4165 2434.1665 L 2910.4165 2460.6248 L 2883.9583 2460.6248 L 2857.4998 2434.1665 L 2831.0415 2434.1665 L 2804.5833 2434.1665 L 2778.1248 2407.7083 L 2751.6665 2381.2498 L 2751.6665 2381.2498 L 2751.6665 2381.2498 L 2725.2083 2354.7915 Q 2725.2083 2328.3333 2751.6665 2328.3333 z M 2090.2083 3016.2498 Q 2116.6665 3016.2498 2116.6665 3016.2498 Q 2116.6665 3016.2498 2116.6665 3016.2498 Q 2090.2083 3016.2498 2090.2083 3016.2498 z M 2037.2915 3042.7083 Q 2063.75 3042.7083 2063.75 3042.7083 Q 2063.75 3069.1665 2063.75 3069.1665 Q 2037.2915 3069.1665 2037.2915 3042.7083 z" svg:height="38.629166mm" draw:style-name="style-17" svg:viewBox="0.0 0.0 10265.833 3862.9165" svg:width="102.658325mm" svg:x="100.0125mm" svg:y="130.17499mm"/>
          <draw:path svg:d="M 4683.1245 0.0 L 4683.1245 0.0 L 4683.1245 0.0 L 4709.583 0.0 L 4709.583 26.458332 L 4709.583 52.916664 L 4683.1245 52.916664 L 4683.1245 52.916664 L 4683.1245 79.37499 L 4709.583 79.37499 L 4709.583 105.83333 L 4709.583 105.83333 L 4683.1245 105.83333 L 4683.1245 105.83333 L 4709.583 105.83333 L 4762.4995 105.83333 L 4788.958 105.83333 L 4815.4165 105.83333 L 4815.4165 79.37499 L 4815.4165 79.37499 L 4868.333 52.916664 Q 4921.2495 26.458332 4921.2495 52.916664 Q 4921.2495 79.37499 4894.7915 105.83333 Q 4868.333 105.83333 4841.8745 105.83333 L 4841.8745 105.83333 L 4841.8745 132.29166 L 4841.8745 132.29166 L 4841.8745 158.74998 L 4815.4165 158.74998 L 4815.4165 158.74998 L 4815.4165 158.74998 L 4815.4165 185.20833 L 4815.4165 185.20833 L 4788.958 185.20833 L 4788.958 211.66666 L 4788.958 211.66666 L 4762.4995 211.66666 L 4762.4995 211.66666 Q 4762.4995 211.66666 4736.0415 264.5833 Q 4709.583 291.04166 4577.2915 343.9583 Q 4471.458 370.41666 4365.625 476.24997 Q 4259.7915 582.0833 3968.7498 634.99994 L 3704.1665 634.99994 L 3704.1665 661.4583 Q 3704.1665 661.4583 3677.7083 687.9166 Q 3651.2498 687.9166 3704.1665 714.37494 Q 3730.6248 740.8333 3730.6248 793.74994 Q 3730.6248 820.2083 3598.3333 846.6666 Q 3466.0415 899.5833 3439.5833 926.0416 Q 3439.5833 952.49994 3254.3748 952.49994 Q 3069.1665 952.49994 2804.5833 978.95825 Q 2539.9998 1031.875 2539.9998 1058.3333 Q 2513.5415 1058.3333 2487.0833 1137.7083 Q 2460.6248 1190.6249 2328.3333 1217.0833 Q 2222.5 1269.9999 2196.0415 1296.4583 Q 2169.5833 1349.3749 2010.8333 1349.3749 L 1878.5416 1349.3749 L 1878.5416 1322.9166 L 1852.0833 1322.9166 L 1852.0833 1322.9166 L 1852.0833 1322.9166 L 1852.0833 1296.4583 L 1852.0833 1296.4583 L 1825.6249 1296.4583 L 1825.6249 1269.9999 L 1772.7083 1269.9999 L 1719.7916 1269.9999 L 1719.7916 1243.5416 L 1693.3333 1243.5416 L 1693.3333 1243.5416 L 1693.3333 1217.0833 L 1693.3333 1217.0833 L 1693.3333 1217.0833 L 1666.8749 1217.0833 Q 1666.8749 1217.0833 1561.0416 1137.7083 Q 1428.7499 1084.7916 1428.7499 1058.3333 Q 1402.2916 1058.3333 1375.8333 1058.3333 Q 1322.9166 1058.3333 1322.9166 1031.875 Q 1322.9166 1005.4166 714.37494 1005.4166 L 105.83333 1005.4166 L 105.83333 1005.4166 L 105.83333 1005.4166 L 79.37499 1005.4166 L 79.37499 1005.4166 L 52.916664 1031.875 L 0.0 1031.875 L 0.0 1005.4166 L 0.0 978.95825 L 26.458332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132.29166 873.12494 L 158.74998 873.12494 L 211.66666 873.12494 Q 291.04166 899.5833 317.49997 899.5833 L 343.9583 899.5833 L 370.41666 873.12494 L 396.87497 873.12494 L 396.87497 846.6666 L 423.3333 793.74994 L 423.3333 793.74994 L 423.3333 793.74994 L 423.3333 767.2916 Q 423.3333 767.2916 343.9583 740.8333 L 264.5833 740.8333 L 317.49997 714.37494 L 370.41666 687.9166 L 449.79166 687.9166 Q 529.1666 687.9166 476.24997 661.4583 Q 423.3333 634.99994 529.1666 608.5416 Q 582.0833 582.0833 634.99994 529.1666 Q 687.9166 476.24997 952.49994 317.49997 Q 1217.0833 211.66666 1243.5416 185.20833 L 1269.9999 158.74998 L 1322.9166 158.74998 L 1349.3749 158.74998 L 1402.2916 132.29166 L 1455.2083 132.29166 L 1481.6666 132.29166 Q 1481.6666 105.83333 1481.6666 105.83333 L 1481.6666 105.83333 L 1746.2499 79.37499 Q 2037.2915 52.916664 2354.7915 79.37499 Q 2645.8333 105.83333 2672.2915 79.37499 Q 2672.2915 52.916664 2910.4165 26.458332 Q 3122.0833 0.0 3624.7915 0.0 Q 4127.5 52.916664 4153.958 0.0 Q 4180.4165 0.0 4339.1665 0.0 Q 4497.9165 0.0 4524.375 26.458332 Q 4524.375 52.916664 4603.75 26.458332 Q 4683.1245 0.0 4683.1245 0.0 z" svg:height="13.49375mm" draw:style-name="style-18" svg:viewBox="0.0 0.0 4921.2495 1349.3749" svg:width="49.212498mm" svg:x="190.49998mm" svg:y="204.25832mm"/>
          <draw:path svg:d="M 52.916664 79.37499 L 0.0 0.0 L 185.20833 79.37499 Q 396.87497 132.29166 476.24997 238.12498 Q 555.625 343.9583 582.0833 343.9583 Q 608.5416 343.9583 608.5416 370.41666 L 608.5416 396.87497 L 582.0833 396.87497 Q 555.625 396.87497 502.7083 370.41666 L 476.24997 370.41666 L 476.24997 343.9583 Q 449.79166 343.9583 449.79166 343.9583 L 449.79166 343.9583 L 449.79166 343.9583 Q 449.79166 317.49997 423.3333 317.49997 L 423.3333 317.49997 L 423.3333 291.04166 Q 396.87497 291.04166 343.9583 291.04166 Q 264.5833 291.04166 211.66666 264.5833 Q 158.74998 238.12498 158.74998 211.66666 L 132.29166 185.20833 L 132.29166 158.74998 Q 132.29166 132.29166 52.916664 79.37499 z" svg:height="3.9687498mm" draw:style-name="style-19" svg:viewBox="0.0 0.0 608.5416 396.87497" svg:width="6.0854163mm" svg:x="256.9104mm" svg:y="73.81875mm"/>
          <draw:path svg:d="M 952.49994 26.458332 L 978.95825 0.0 L 1031.875 0.0 L 1084.7916 0.0 L 1084.7916 26.458332 L 1111.25 26.458332 L 1111.25 0.0 L 1111.25 0.0 L 1111.25 0.0 Q 1137.7083 0.0 1190.6249 26.458332 L 1243.5416 26.458332 L 1243.5416 79.37499 L 1217.0833 132.29166 L 1217.0833 132.29166 L 1217.0833 158.74998 L 1296.4583 185.20833 Q 1375.8333 211.66666 1428.7499 264.5833 Q 1481.6666 343.9583 1428.7499 502.7083 Q 1402.2916 687.9166 1322.9166 793.74994 Q 1269.9999 899.5833 1269.9999 1005.4166 Q 1269.9999 1084.7916 1243.5416 1164.1666 L 1217.0833 1243.5416 L 1217.0833 1269.9999 L 1217.0833 1296.4583 L 1190.6249 1349.3749 L 1190.6249 1402.2916 L 1164.1666 1402.2916 L 1137.7083 1402.2916 L 1137.7083 1375.8333 L 1164.1666 1349.3749 L 1164.1666 1322.9166 L 1164.1666 1269.9999 L 1164.1666 1164.1666 Q 1164.1666 1058.3333 1137.7083 1005.4166 Q 1111.25 978.95825 1164.1666 740.8333 L 1217.0833 529.1666 L 1190.6249 502.7083 L 1190.6249 476.24997 L 1164.1666 476.24997 L 1137.7083 476.24997 L 1137.7083 449.79166 L 1164.1666 423.3333 L 1164.1666 423.3333 L 1164.1666 423.3333 L 1137.7083 423.3333 L 1111.25 423.3333 L 1111.25 423.3333 L 1111.25 423.3333 L 1084.7916 423.3333 L 1084.7916 423.3333 L 1058.3333 449.79166 L 1031.875 476.24997 L 1031.875 476.24997 Q 1005.4166 476.24997 1005.4166 502.7083 Q 1005.4166 529.1666 952.49994 555.625 Q 899.5833 582.0833 740.8333 634.99994 Q 582.0833 687.9166 582.0833 767.2916 Q 582.0833 846.6666 502.7083 926.0416 Q 423.3333 1005.4166 317.49997 1005.4166 L 211.66666 1005.4166 L 158.74998 1005.4166 L 132.29166 1005.4166 L 79.37499 978.95825 L 26.458332 952.49994 L 26.458332 952.49994 L 52.916664 952.49994 L 52.916664 926.0416 L 52.916664 899.5833 L 52.916664 846.6666 Q 52.916664 793.74994 52.916664 767.2916 Q 105.83333 740.8333 79.37499 740.8333 Q 52.916664 714.37494 52.916664 687.9166 Q 52.916664 634.99994 26.458332 634.99994 L 0.0 634.99994 L 158.74998 502.7083 Q 291.04166 370.41666 529.1666 317.49997 Q 740.8333 264.5833 793.74994 238.12498 Q 820.2083 211.66666 846.6666 132.29166 Q 873.12494 52.916664 873.12494 52.916664 Q 899.5833 52.916664 899.5833 52.916664 L 899.5833 52.916664 L 952.49994 26.458332 z M 1243.5416 529.1666 Q 1243.5416 529.1666 1243.5416 502.7083 L 1269.9999 502.7083 L 1269.9999 529.1666 Q 1269.9999 529.1666 1243.5416 529.1666 z" svg:height="14.022916mm" draw:style-name="style-20" svg:viewBox="0.0 0.0 1428.7499 1402.2916" svg:width="14.287499mm" svg:x="131.23332mm" svg:y="110.06666mm"/>
          <draw:path svg:d="M 185.20833 52.916664 L 185.20833 0.0 L 211.66666 0.0 Q 238.12498 0.0 264.5833 105.83333 Q 291.04166 185.20833 370.41666 185.20833 Q 449.79166 211.66666 476.24997 185.20833 L 502.7083 185.20833 L 502.7083 211.66666 Q 502.7083 238.12498 555.625 238.12498 L 608.5416 238.12498 L 634.99994 264.5833 Q 661.4583 291.04166 661.4583 317.49997 L 661.4583 317.49997 L 661.4583 317.49997 Q 661.4583 317.49997 661.4583 343.9583 L 687.9166 343.9583 L 687.9166 343.9583 Q 687.9166 370.41666 714.37494 370.41666 L 714.37494 370.41666 L 714.37494 370.41666 Q 714.37494 370.41666 767.2916 396.87497 L 846.6666 423.3333 L 846.6666 423.3333 L 873.12494 423.3333 L 873.12494 476.24997 Q 873.12494 502.7083 926.0416 529.1666 Q 1005.4166 529.1666 1005.4166 502.7083 Q 1005.4166 476.24997 1084.7916 502.7083 Q 1190.6249 529.1666 1243.5416 582.0833 Q 1269.9999 634.99994 1296.4583 634.99994 L 1349.3749 634.99994 L 1375.8333 634.99994 Q 1402.2916 634.99994 1402.2916 661.4583 Q 1402.2916 687.9166 1561.0416 793.74994 Q 1719.7916 873.12494 1719.7916 899.5833 L 1719.7916 899.5833 L 1719.7916 899.5833 Q 1719.7916 899.5833 1719.7916 926.0416 L 1746.2499 926.0416 L 1746.2499 926.0416 Q 1746.2499 952.49994 1772.7083 952.49994 L 1772.7083 952.49994 L 1799.1666 1005.4166 Q 1825.6249 1058.3333 1878.5416 1058.3333 Q 1957.9165 1058.3333 1984.3749 1111.25 Q 2010.8333 1164.1666 1984.3749 1190.6249 Q 1931.4583 1190.6249 1984.3749 1243.5416 Q 2010.8333 1322.9166 2063.75 1322.9166 Q 2116.6665 1322.9166 2143.125 1322.9166 L 2169.5833 1322.9166 L 2169.5833 1322.9166 L 2196.0415 1322.9166 L 2196.0415 1375.8333 L 2196.0415 1402.2916 L 2169.5833 1402.2916 L 2169.5833 1428.7499 L 2196.0415 1428.7499 L 2222.5 1428.7499 L 2222.5 1402.2916 L 2248.9583 1402.2916 L 2248.9583 1375.8333 L 2248.9583 1349.3749 L 2275.4165 1349.3749 L 2275.4165 1349.3749 L 2275.4165 1402.2916 L 2248.9583 1455.2083 L 2248.9583 1455.2083 L 2248.9583 1481.6666 L 2196.0415 1481.6666 L 2169.5833 1481.6666 L 2169.5833 1508.1249 L 2196.0415 1508.1249 L 2196.0415 1534.5833 L 2196.0415 1561.0416 L 2169.5833 1561.0416 L 2169.5833 1587.4999 L 2143.125 1587.4999 L 2116.6665 1587.4999 L 2090.2083 1561.0416 Q 2063.75 1534.5833 1984.3749 1534.5833 Q 1931.4583 1508.1249 1904.9999 1428.7499 Q 1878.5416 1322.9166 1825.6249 1322.9166 Q 1772.7083 1322.9166 1666.8749 1375.8333 L 1561.0416 1428.7499 L 1508.1249 1428.7499 Q 1481.6666 1428.7499 1455.2083 1455.2083 L 1428.7499 1455.2083 L 1428.7499 1455.2083 Q 1428.7499 1428.7499 1269.9999 1402.2916 Q 1111.25 1375.8333 1084.7916 1296.4583 L 1031.875 1217.0833 L 1031.875 1217.0833 Q 1031.875 1190.6249 1005.4166 1137.7083 Q 978.95825 1084.7916 1005.4166 1058.3333 Q 1031.875 1058.3333 1031.875 1031.875 Q 1031.875 1005.4166 767.2916 899.5833 Q 502.7083 793.74994 502.7083 740.8333 L 476.24997 687.9166 L 476.24997 687.9166 Q 449.79166 661.4583 449.79166 634.99994 L 449.79166 634.99994 L 449.79166 634.99994 Q 449.79166 608.5416 370.41666 555.625 Q 317.49997 529.1666 264.5833 423.3333 Q 211.66666 317.49997 185.20833 317.49997 Q 158.74998 317.49997 105.83333 264.5833 L 79.37499 211.66666 L 52.916664 211.66666 L 52.916664 211.66666 L 26.458332 185.20833 L 0.0 185.20833 L 0.0 158.74998 L 0.0 132.29166 L 26.458332 132.29166 L 52.916664 158.74998 L 79.37499 158.74998 L 105.83333 158.74998 L 105.83333 132.29166 L 132.29166 132.29166 L 132.29166 132.29166 L 132.29166 158.74998 L 185.20833 158.74998 L 211.66666 158.74998 L 211.66666 132.29166 L 185.20833 132.29166 L 185.20833 52.916664 z" svg:height="15.874999mm" draw:style-name="style-21" svg:viewBox="0.0 0.0 2275.4165 1587.4999" svg:width="22.754166mm" svg:x="199.23125mm" svg:y="52.387497mm"/>
          <draw:path svg:d="M 185.20833 52.916664 L 185.20833 52.916664 L 185.20833 52.916664 Q 185.20833 52.916664 185.20833 79.37499 L 211.66666 79.37499 L 238.12498 238.12498 Q 264.5833 423.3333 370.41666 476.24997 Q 449.79166 529.1666 502.7083 634.99994 Q 502.7083 740.8333 449.79166 952.49994 Q 370.41666 1164.1666 370.41666 1164.1666 L 370.41666 1164.1666 L 343.9583 1164.1666 Q 343.9583 1164.1666 343.9583 1137.7083 Q 317.49997 1111.25 291.04166 1111.25 Q 264.5833 1111.25 238.12498 1137.7083 Q 211.66666 1164.1666 185.20833 1190.6249 L 158.74998 1217.0833 L 158.74998 1217.0833 L 132.29166 1217.0833 L 132.29166 1217.0833 L 132.29166 1217.0833 L 132.29166 1243.5416 L 132.29166 1243.5416 L 105.83333 1243.5416 L 105.83333 1269.9999 L 105.83333 1269.9999 L 79.37499 1269.9999 L 79.37499 1269.9999 L 79.37499 1269.9999 L 79.37499 1296.4583 L 79.37499 1296.4583 L 52.916664 1296.4583 L 52.916664 1322.9166 L 52.916664 1322.9166 L 26.458332 1322.9166 L 26.458332 1322.9166 L 26.458332 1322.9166 L 26.458332 1349.3749 L 26.458332 1349.3749 L 0.0 1349.3749 L 0.0 1349.3749 L 0.0 1269.9999 L 0.0 1217.0833 L 26.458332 1217.0833 L 52.916664 1217.0833 L 52.916664 1190.6249 L 79.37499 1190.6249 L 79.37499 1164.1666 Q 79.37499 1137.7083 105.83333 952.49994 Q 132.29166 793.74994 79.37499 687.9166 Q 79.37499 608.5416 52.916664 317.49997 L 52.916664 0.0 L 79.37499 0.0 Q 132.29166 0.0 132.29166 26.458332 Q 158.74998 52.916664 185.20833 52.916664 z" svg:height="13.49375mm" draw:style-name="style-22" svg:viewBox="0.0 0.0 502.7083 1349.3749" svg:width="5.027083mm" svg:x="299.24374mm" svg:y="136.525mm"/>
          <draw:path svg:d="M 0.0 3704.1665 L 0.0 0.0 L 15663.332 0.0 L 31300.207 0.0 L 31300.207 11165.416 L 31300.207 22357.291 L 25294.166 22357.291 L 19261.666 22357.291 L 19367.498 22330.832 Q 19446.873 22330.832 19420.416 22304.373 Q 19367.498 22277.916 19420.416 22119.166 Q 19473.332 21986.873 19684.998 21881.041 Q 19923.123 21801.666 20187.707 21801.666 Q 20452.291 21801.666 20478.748 21748.748 Q 20505.207 21748.748 20584.582 21748.748 Q 20637.498 21748.748 20690.416 21748.748 L 20716.873 21748.748 L 20769.791 21748.748 L 20822.707 21748.748 L 20849.166 21748.748 L 20875.623 21748.748 L 20902.082 21775.207 L 20928.541 21775.207 L 21060.832 21775.207 Q 21219.582 21775.207 21246.041 21722.291 Q 21272.498 21695.832 21378.332 21642.916 Q 21510.623 21616.457 21537.082 21563.541 Q 21563.541 21484.166 21589.998 21484.166 Q 21589.998 21457.707 21854.582 21404.791 Q 22119.166 21378.332 22304.373 21378.332 Q 22489.582 21378.332 22489.582 21351.873 Q 22516.041 21325.416 22648.332 21272.498 Q 22780.623 21246.041 22780.623 21219.582 Q 22780.623 21166.666 22754.166 21140.207 Q 22701.248 21113.748 22727.707 21113.748 Q 22754.166 21087.291 22754.166 21087.291 L 22754.166 21060.832 L 23018.748 21060.832 Q 23309.791 21007.916 23415.623 20902.082 Q 23521.457 20796.248 23627.291 20769.791 Q 23759.582 20716.873 23786.041 20690.416 Q 23812.498 20637.498 23812.498 20637.498 L 23812.498 20637.498 L 23838.957 20637.498 L 23838.957 20637.498 L 23838.957 20611.041 L 23865.416 20611.041 L 23865.416 20611.041 L 23865.416 20584.582 L 23865.416 20584.582 L 23865.416 20584.582 L 23891.873 20584.582 L 23891.873 20558.123 L 24024.166 20505.207 Q 24182.916 20478.748 24315.207 20531.666 Q 24447.498 20584.582 24553.332 20584.582 Q 24632.707 20584.582 24712.082 20558.123 Q 24817.916 20531.666 24923.748 20505.207 Q 25003.123 20452.291 25082.498 20372.916 Q 25135.416 20267.082 25188.332 20267.082 Q 25214.791 20267.082 25241.248 20240.623 L 25241.248 20240.623 L 25505.832 20214.166 Q 25770.416 20214.166 25929.166 20240.623 Q 26087.916 20267.082 26087.916 20319.998 Q 26087.916 20399.373 26087.916 20425.832 Q 26087.916 20425.832 26193.748 20478.748 Q 26299.582 20478.748 26352.498 20478.748 L 26405.416 20478.748 L 26458.332 20478.748 L 26484.791 20478.748 L 26511.248 20452.291 L 26537.707 20452.291 L 26537.707 20425.832 Q 26564.166 20399.373 26564.166 20372.916 Q 26564.166 20372.916 26590.623 20267.082 Q 26617.082 20161.248 26617.082 20055.416 Q 26617.082 19923.123 26643.541 19843.748 Q 26696.457 19737.916 26749.373 19605.623 Q 26802.291 19446.873 26855.207 19420.416 Q 26881.666 19393.957 26908.123 19288.123 Q 26934.582 19182.291 27040.416 19049.998 L 27172.707 18917.707 L 27199.166 18917.707 Q 27225.623 18891.248 27225.623 18891.248 L 27225.623 18891.248 L 27225.623 18891.248 Q 27252.082 18891.248 27252.082 18891.248 L 27252.082 18864.791 L 27252.082 18864.791 Q 27278.541 18838.332 27304.998 18838.332 L 27331.457 18838.332 L 27569.582 18785.416 Q 27781.248 18732.498 27887.082 18653.123 Q 27992.916 18573.75 28019.373 18547.291 Q 28045.832 18520.832 28098.748 18467.916 Q 28151.666 18441.457 28178.123 18415.0 L 28178.123 18415.0 L 28178.123 18415.0 Q 28204.582 18415.0 28204.582 18415.0 L 28204.582 18388.541 L 28204.582 18388.541 Q 28231.041 18362.082 28231.041 18362.082 L 28257.498 18362.082 L 28257.498 18362.082 L 28257.498 18362.082 L 28469.166 18309.166 Q 28654.373 18256.25 28733.748 18176.875 Q 28786.666 18071.041 28839.582 18071.041 Q 28866.041 18044.582 28945.416 18097.5 Q 29024.791 18097.5 29104.166 18071.041 Q 29209.998 18044.582 29209.998 17647.707 Q 29209.998 17250.832 29236.457 17250.832 L 29236.457 17224.375 L 29236.457 17224.375 Q 29262.916 17224.375 29262.916 17197.916 L 29262.916 17197.916 L 29262.916 17197.916 Q 29262.916 17197.916 29289.373 17197.916 L 29289.373 17171.457 L 29289.373 17171.457 Q 29289.373 17145.0 29315.832 17145.0 L 29315.832 17118.541 L 29315.832 17118.541 L 29315.832 17118.541 L 29342.291 17118.541 L 29342.291 17092.082 L 29342.291 17092.082 L 29368.748 17092.082 L 29368.748 17092.082 L 29368.748 17092.082 L 29368.748 17065.625 L 29368.748 17065.625 L 29395.207 17065.625 L 29395.207 17039.166 L 29395.207 17039.166 L 29421.666 17039.166 L 29421.666 17039.166 L 29421.666 17039.166 L 29421.666 17012.707 L 29421.666 17012.707 L 29448.123 17012.707 L 29448.123 16986.25 L 29448.123 16986.25 L 29474.582 16986.25 L 29474.582 16959.791 Q 29474.582 16933.332 29633.332 16880.416 Q 29792.082 16827.5 29792.082 16774.582 Q 29818.541 16721.666 29897.916 16668.75 Q 29950.832 16589.375 30109.582 16404.166 Q 30268.332 16218.957 30268.332 16139.582 Q 30268.332 16033.749 30268.332 15980.832 L 30268.332 15954.374 L 30294.791 15927.916 Q 30321.248 15901.457 30347.707 15901.457 L 30347.707 15874.999 L 30347.707 15874.999 Q 30374.166 15874.999 30374.166 15822.082 Q 30374.166 15795.624 30374.166 15451.666 Q 30374.166 15081.249 30321.248 15028.333 Q 30268.332 14975.416 30268.332 14896.041 L 30294.791 14816.666 L 30294.791 14816.666 Q 30294.791 14816.666 30374.166 14604.999 Q 30427.082 14393.333 30427.082 14287.499 Q 30374.166 14181.666 30294.791 14128.749 Q 30188.957 14075.833 30162.498 13890.624 L 30136.041 13731.874 L 30136.041 13705.416 Q 30109.582 13705.416 30109.582 13705.416 L 30109.582 13705.416 L 30109.582 13678.958 Q 30109.582 13652.499 30056.666 13599.583 Q 30003.748 13573.124 30003.748 13414.374 Q 30003.748 13255.624 29950.832 13176.249 Q 29897.916 13096.874 29844.998 13043.958 Q 29765.623 13017.499 29712.707 12885.208 L 29659.791 12779.374 L 29659.791 12699.999 Q 29633.332 12647.083 29633.332 12594.166 Q 29606.873 12514.791 29633.332 12514.791 Q 29659.791 12488.333 29686.248 12461.874 Q 29712.707 12408.958 29739.166 12408.958 Q 29765.623 12382.499 29792.082 12329.583 L 29818.541 12276.666 L 29818.541 12276.666 Q 29844.998 12276.666 29844.998 12144.374 Q 29844.998 12012.083 29871.457 11853.333 Q 29897.916 11668.124 29844.998 11588.749 L 29818.541 11535.833 L 29818.541 11535.833 Q 29792.082 11509.374 29792.082 11509.374 L 29792.082 11509.374 L 29792.082 11482.916 Q 29792.082 11482.916 29765.623 11482.916 L 29765.623 11482.916 L 29765.623 11429.999 Q 29739.166 11377.083 29739.166 11377.083 L 29739.166 11350.624 L 29739.166 11324.166 Q 29739.166 11324.166 29712.707 11324.166 L 29712.707 11324.166 L 29712.707 11324.166 Q 29686.248 11297.708 29686.248 11297.708 L 29686.248 11297.708 L 29686.248 11165.416 Q 29686.248 11059.583 29686.248 11006.666 Q 29686.248 10953.749 29580.416 10794.999 Q 29474.582 10662.708 29421.666 10662.708 Q 29342.291 10636.249 29209.998 10556.874 L 29077.707 10451.041 L 29077.707 10371.666 Q 29051.248 10292.291 28918.957 10212.916 L 28760.207 10159.999 L 28760.207 10159.999 Q 28760.207 10159.999 28733.748 10107.083 Q 28680.832 10107.083 28574.998 10001.249 Q 28495.623 9895.416 28469.166 9763.124 Q 28416.248 9657.291 28257.498 9630.833 Q 28125.207 9630.833 28072.291 9577.916 L 28019.373 9524.999 L 28019.373 9472.083 Q 28045.832 9445.624 28045.832 9419.166 Q 28045.832 9366.249 27939.998 9260.416 Q 27887.082 9154.583 27728.332 9101.666 Q 27622.498 9022.291 27543.123 8995.833 Q 27463.748 8942.916 27463.748 8890.0 L 27463.748 8837.083 L 27463.748 8810.625 Q 27463.748 8784.166 27490.207 8757.708 Q 27516.666 8731.25 27463.748 8651.875 Q 27463.748 8572.5 27357.916 8466.666 Q 27252.082 8334.375 27146.248 8281.458 Q 27013.957 8255.0 26934.582 8202.083 L 26855.207 8175.6245 L 26828.748 8175.6245 Q 26828.748 8149.166 26775.832 8096.2495 Q 26722.916 8016.8745 26617.082 7937.4995 Q 26511.248 7884.583 26431.873 7831.666 L 26352.498 7805.208 L 26352.498 7805.208 Q 26326.041 7778.7495 26299.582 7778.7495 L 26299.582 7778.7495 L 26299.582 7778.7495 Q 26299.582 7752.291 26273.123 7752.291 L 26273.123 7752.291 L 26273.123 7725.833 Q 26246.666 7725.833 26167.291 7619.9995 Q 26087.916 7514.1665 25876.248 7461.2495 L 25691.041 7381.8745 L 25664.582 7381.8745 Q 25664.582 7355.4165 25664.582 7355.4165 L 25638.123 7355.4165 L 25638.123 7276.0415 Q 25664.582 7196.6665 25638.123 7090.833 Q 25638.123 6984.9995 25532.291 6932.083 Q 25426.457 6879.1665 25320.623 6905.6245 L 25214.791 6932.083 L 25214.791 6932.083 L 25188.332 6905.6245 L 25188.332 6905.6245 L 25188.332 6905.6245 L 25188.332 6879.1665 L 25188.332 6879.1665 L 25161.873 6879.1665 L 25161.873 6879.1665 L 25161.873 6879.1665 L 25161.873 6879.1665 L 25135.416 6852.708 L 25108.957 6852.708 L 25135.416 6826.2495 Q 25135.416 6773.333 25188.332 6773.333 Q 25214.791 6773.333 25214.791 6720.4165 L 25188.332 6667.4995 L 25188.332 6667.4995 L 25188.332 6667.4995 L 25135.416 6641.0415 Q 25108.957 6614.583 25082.498 6614.583 Q 25082.498 6614.583 24923.748 6561.6665 L 24738.541 6508.7495 L 24738.541 6508.7495 Q 24712.082 6482.2915 24712.082 6482.2915 L 24712.082 6482.2915 L 24712.082 6482.2915 Q 24712.082 6455.833 24685.623 6455.833 Q 24659.166 6455.833 24659.166 6402.9165 Q 24659.166 6376.458 24606.248 6349.9995 L 24579.791 6297.083 L 24579.791 6297.083 Q 24553.332 6270.6245 24553.332 6244.1665 Q 24553.332 6217.708 24526.873 6217.708 Q 24500.416 6217.708 24500.416 6191.2495 L 24473.957 6138.333 L 24447.498 6138.333 Q 24394.582 6138.333 24262.291 6085.4165 Q 24129.998 6032.4995 24077.082 6006.0415 L 24024.166 5979.583 L 24024.166 5979.583 Q 24024.166 5953.1245 23971.248 5873.7495 Q 23944.791 5794.3745 23838.957 5767.9165 Q 23759.582 5767.9165 23680.207 5741.458 Q 23627.291 5714.9995 23494.998 5609.1665 Q 23336.248 5556.2495 23283.332 5476.8745 Q 23230.416 5397.4995 23124.582 5344.583 Q 23045.207 5291.6665 22992.291 5238.7495 Q 22939.373 5159.3745 22859.998 5132.9165 Q 22807.082 5132.9165 22807.082 5106.458 Q 22807.082 5079.9995 22727.707 5053.5415 Q 22674.791 5027.083 22674.791 5000.6245 Q 22674.791 4974.1665 22621.873 4921.2495 Q 22595.416 4894.7915 22516.041 4868.333 Q 22436.666 4868.333 22410.207 4815.4165 Q 22383.748 4788.958 22277.916 4762.4995 L 22145.623 4736.0415 L 22145.623 4736.0415 Q 22145.623 4709.583 22119.166 4709.583 Q 22066.248 4709.583 22066.248 4656.6665 Q 22066.248 4603.75 21933.957 4550.833 Q 21775.207 4497.9165 21748.748 4445.0 Q 21748.748 4418.5415 21616.457 4392.083 Q 21484.166 4392.083 21431.248 4339.1665 Q 21404.791 4286.25 21325.416 4286.25 L 21246.041 4286.25 L 21246.041 4286.25 Q 21219.582 4259.7915 21219.582 4233.333 Q 21219.582 4206.875 21166.666 4206.875 Q 21166.666 4206.875 21113.748 4153.958 Q 21060.832 4101.0415 21034.373 4101.0415 Q 21007.916 4074.583 20875.623 4101.0415 L 20743.332 4127.5 L 20743.332 4127.5 Q 20743.332 4127.5 20690.416 4101.0415 Q 20637.498 4074.583 20425.832 3942.2915 L 20187.707 3809.9998 L 20187.707 3809.9998 L 20161.248 3809.9998 L 20161.248 3809.9998 L 20161.248 3809.9998 L 20108.332 3783.5415 L 20081.873 3757.0833 L 20055.416 3757.0833 L 20028.957 3757.0833 L 20002.498 3757.0833 L 19976.041 3757.0833 L 19976.041 3757.0833 L 20002.498 3757.0833 L 20002.498 3783.5415 L 20002.498 3809.9998 L 20028.957 3809.9998 L 20028.957 3809.9998 L 20055.416 3836.4583 L 20081.873 3862.9165 L 20081.873 3862.9165 L 20108.332 3862.9165 L 20108.332 3862.9165 L 20108.332 3862.9165 L 20134.791 3889.3748 L 20161.248 3915.833 L 20161.248 3942.2915 Q 20187.707 3968.7498 20319.998 4074.583 Q 20478.748 4153.958 20531.666 4233.333 Q 20611.041 4286.25 20637.498 4312.708 L 20663.957 4312.708 L 20663.957 4312.708 Q 20663.957 4339.1665 20690.416 4339.1665 L 20690.416 4339.1665 L 20690.416 4339.1665 Q 20690.416 4339.1665 20690.416 4365.625 L 20716.873 4365.625 L 20716.873 4365.625 Q 20716.873 4392.083 20743.332 4392.083 L 20743.332 4392.083 L 20743.332 4392.083 Q 20743.332 4392.083 20743.332 4418.5415 L 20769.791 4418.5415 L 20796.248 4445.0 Q 20796.248 4471.458 20822.707 4471.458 L 20822.707 4497.9165 L 20875.623 4603.75 Q 20928.541 4709.583 20902.082 4736.0415 Q 20849.166 4762.4995 20954.998 4762.4995 Q 21060.832 4762.4995 21060.832 4788.958 Q 21060.832 4788.958 21087.291 4815.4165 L 21087.291 4841.8745 L 21087.291 4868.333 L 21087.291 4868.333 L 21113.748 4921.2495 Q 21113.748 4974.1665 21140.207 4974.1665 Q 21166.666 5000.6245 21219.582 5132.9165 Q 21272.498 5265.208 21272.498 5291.6665 Q 21272.498 5318.1245 21272.498 5344.583 Q 21272.498 5371.0415 21298.957 5397.4995 L 21325.416 5423.958 L 21325.416 5450.4165 L 21325.416 5450.4165 L 21298.957 5450.4165 L 21298.957 5450.4165 L 21246.041 5450.4165 Q 21193.123 5450.4165 21140.207 5476.8745 L 21087.291 5476.8745 L 21060.832 5476.8745 Q 21060.832 5503.333 21060.832 5503.333 L 21060.832 5503.333 L 21060.832 5503.333 Q 21060.832 5503.333 21034.373 5529.7915 L 21007.916 5556.2495 L 21007.916 5556.2495 Q 20981.457 5556.2495 20954.998 5582.708 L 20954.998 5609.1665 L 20954.998 5609.1665 L 20954.998 5609.1665 L 20928.541 5609.1665 L 20928.541 5609.1665 L 20928.541 5582.708 L 20902.082 5582.708 L 20902.082 5582.708 L 20902.082 5582.708 L 20902.082 5556.2495 L 20902.082 5556.2495 L 20875.623 5556.2495 L 20875.623 5556.2495 L 20875.623 5529.7915 L 20849.166 5529.7915 L 20849.166 5503.333 L 20849.166 5476.8745 L 20822.707 5476.8745 L 20822.707 5450.4165 L 20796.248 5450.4165 L 20769.791 5450.4165 L 20743.332 5450.4165 L 20716.873 5450.4165 L 20716.873 5450.4165 L 20690.416 5450.4165 L 20690.416 5450.4165 L 20690.416 5450.4165 L 20690.416 5423.958 L 20690.416 5423.958 L 20690.416 5423.958 L 20690.416 5397.4995 L 20716.873 5397.4995 L 20743.332 5397.4995 L 20743.332 5371.0415 L 20743.332 5371.0415 L 20822.707 5344.583 Q 20875.623 5344.583 20875.623 5318.1245 Q 20902.082 5291.6665 20902.082 5291.6665 L 20902.082 5291.6665 L 20902.082 5265.208 L 20902.082 5265.208 L 20928.541 5265.208 L 20928.541 5238.7495 L 20928.541 5238.7495 L 20954.998 5238.7495 L 20954.998 5185.833 L 20954.998 5132.9165 L 20928.541 5132.9165 L 20902.082 5132.9165 L 20822.707 5159.3745 Q 20743.332 5185.833 20716.873 5185.833 L 20690.416 5185.833 L 20663.957 5159.3745 L 20637.498 5159.3745 L 20637.498 5132.9165 L 20637.498 5106.458 L 20637.498 5079.9995 L 20637.498 5053.5415 L 20690.416 4974.1665 Q 20743.332 4894.7915 20743.332 4841.8745 L 20743.332 4788.958 L 20769.791 4709.583 L 20769.791 4656.6665 L 20716.873 4656.6665 L 20663.957 4656.6665 L 20663.957 4683.1245 L 20637.498 4683.1245 L 20637.498 4683.1245 L 20637.498 4709.583 L 20637.498 4709.583 L 20637.498 4709.583 L 20611.041 4709.583 L 20611.041 4709.583 L 20611.041 4736.0415 L 20584.582 4736.0415 L 20584.582 4736.0415 L 20584.582 4762.4995 L 20584.582 4762.4995 L 20584.582 4762.4995 L 20558.123 4762.4995 L 20558.123 4762.4995 L 20558.123 4788.958 Q 20531.666 4788.958 20478.748 4868.333 L 20372.916 4947.708 L 20372.916 5000.6245 L 20372.916 5053.5415 L 20399.373 5053.5415 L 20399.373 5079.9995 L 20399.373 5079.9995 L 20425.832 5079.9995 L 20425.832 5079.9995 L 20425.832 5106.458 L 20399.373 5106.458 L 20372.916 5106.458 L 20319.998 5106.458 L 20293.541 5106.458 L 20293.541 5079.9995 L 20267.082 5079.9995 L 20267.082 5079.9995 L 20267.082 5079.9995 L 20267.082 5053.5415 Q 20267.082 5053.5415 20240.623 4974.1665 Q 20187.707 4868.333 20108.332 4841.8745 Q 20002.498 4815.4165 19896.666 4762.4995 L 19764.373 4709.583 L 19790.832 4762.4995 Q 19790.832 4815.4165 19764.373 4841.8745 Q 19737.916 4868.333 19737.916 4868.333 L 19737.916 4868.333 L 19737.916 4868.333 Q 19711.457 4868.333 19711.457 4894.7915 L 19684.998 4894.7915 L 19684.998 4894.7915 L 19684.998 4868.333 L 19684.998 4868.333 Q 19684.998 4868.333 19658.541 4868.333 Q 19632.082 4841.8745 19552.707 4815.4165 Q 19473.332 4762.4995 19420.416 4736.0415 Q 19367.498 4683.1245 19288.123 4656.6665 Q 19182.291 4603.75 19182.291 4577.2915 Q 19155.832 4550.833 19049.998 4497.9165 L 18944.166 4418.5415 L 18944.166 4418.5415 L 18944.166 4392.083 L 18917.707 4392.083 L 18891.248 4392.083 L 18891.248 4365.625 L 18891.248 4365.625 L 18864.791 4365.625 L 18864.791 4339.1665 L 18838.332 4339.1665 L 18785.416 4339.1665 L 18758.957 4339.1665 L 18732.498 4339.1665 L 18732.498 4339.1665 L 18732.498 4339.1665 L 18758.957 4339.1665 L 18758.957 4339.1665 L 18758.957 4365.625 L 18785.416 4365.625 L 18785.416 4365.625 L 18785.416 4392.083 L 18785.416 4392.083 L 18785.416 4392.083 L 18811.873 4392.083 L 18811.873 4392.083 L 18811.873 4418.5415 L 18838.332 4418.5415 L 18838.332 4418.5415 L 18838.332 4445.0 L 18838.332 4445.0 L 18838.332 4445.0 L 18864.791 4445.0 L 18864.791 4445.0 L 18864.791 4471.458 L 18891.248 4471.458 L 18891.248 4471.458 L 18891.248 4497.9165 L 18891.248 4497.9165 L 18891.248 4497.9165 L 18970.623 4577.2915 Q 19023.541 4656.6665 19129.373 4709.583 Q 19235.207 4788.958 19341.041 4921.2495 Q 19420.416 5053.5415 19446.873 5079.9995 Q 19473.332 5132.9165 19473.332 5132.9165 L 19499.791 5132.9165 L 19526.248 5159.3745 Q 19579.166 5185.833 19579.166 5238.7495 Q 19579.166 5291.6665 19605.623 5291.6665 L 19605.623 5318.1245 L 19632.082 5371.0415 Q 19684.998 5397.4995 19658.541 5423.958 Q 19632.082 5450.4165 19605.623 5450.4165 L 19579.166 5450.4165 L 19579.166 5476.8745 L 19579.166 5476.8745 L 19552.707 5529.7915 L 19552.707 5582.708 L 19579.166 5582.708 L 19605.623 5609.1665 L 19632.082 5609.1665 Q 19658.541 5609.1665 19684.998 5609.1665 Q 19737.916 5609.1665 19790.832 5635.6245 L 19817.291 5635.6245 L 19764.373 5767.9165 Q 19737.916 5873.7495 19737.916 5873.7495 Q 19737.916 5873.7495 19790.832 5900.208 L 19843.748 5900.208 L 19843.748 5900.208 Q 19843.748 5900.208 19870.207 5926.6665 L 19896.666 5953.1245 L 19896.666 6032.4995 L 19896.666 6085.4165 L 19896.666 6085.4165 L 19896.666 6111.8745 L 19896.666 6111.8745 L 19896.666 6138.333 L 19843.748 6138.333 L 19817.291 6138.333 L 19790.832 6111.8745 L 19737.916 6111.8745 L 19737.916 6111.8745 L 19711.457 6085.4165 L 19684.998 6085.4165 Q 19658.541 6085.4165 19632.082 6058.958 Q 19605.623 6032.4995 19579.166 6006.0415 Q 19526.248 5953.1245 19473.332 5926.6665 L 19393.957 5926.6665 L 19393.957 5900.208 L 19367.498 5900.208 L 19367.498 5900.208 L 19367.498 5873.7495 L 19367.498 5873.7495 L 19367.498 5873.7495 L 19341.041 5873.7495 L 19341.041 5873.7495 L 19314.582 5847.2915 L 19261.666 5820.833 L 19235.207 5820.833 L 19208.748 5820.833 L 19208.748 5847.2915 L 19208.748 5873.7495 L 19235.207 5873.7495 L 19235.207 5873.7495 L 19235.207 5900.208 L 19261.666 5900.208 L 19261.666 5900.208 L 19261.666 5926.6665 L 19288.123 5926.6665 L 19314.582 5926.6665 L 19314.582 5953.1245 L 19314.582 5953.1245 L 19341.041 5953.1245 L 19341.041 5979.583 L 19341.041 5979.583 L 19367.498 5979.583 L 19367.498 6006.0415 Q 19367.498 6032.4995 19499.791 6138.333 Q 19632.082 6270.6245 19658.541 6270.6245 L 19658.541 6297.083 L 19658.541 6297.083 L 19684.998 6297.083 L 19684.998 6297.083 L 19684.998 6297.083 L 19684.998 6323.5415 L 19684.998 6323.5415 L 19711.457 6349.9995 Q 19737.916 6376.458 19737.916 6376.458 L 19737.916 6376.458 L 19737.916 6376.458 Q 19737.916 6402.9165 19764.373 6402.9165 L 19790.832 6402.9165 L 19790.832 6402.9165 Q 19790.832 6402.9165 19790.832 6429.3745 L 19817.291 6429.3745 L 19896.666 6482.2915 Q 20002.498 6535.208 20002.498 6588.1245 L 20002.498 6641.0415 L 20002.498 6693.958 Q 20002.498 6746.8745 20028.957 6773.333 Q 20055.416 6773.333 20134.791 6799.7915 Q 20214.166 6799.7915 20187.707 6879.1665 Q 20161.248 6932.083 20161.248 6958.5415 Q 20161.248 6958.5415 20134.791 6984.9995 L 20134.791 7011.458 L 20214.166 7037.9165 Q 20267.082 7037.9165 20319.998 7037.9165 Q 20346.457 7037.9165 20372.916 7064.3745 L 20372.916 7064.3745 L 20372.916 7117.2915 Q 20399.373 7143.7495 20478.748 7170.208 Q 20558.123 7170.208 20584.582 7249.583 Q 20584.582 7302.4995 20584.582 7355.4165 Q 20558.123 7408.333 20611.041 7408.333 Q 20663.957 7434.7915 20690.416 7487.708 Q 20743.332 7514.1665 20743.332 7540.6245 L 20743.332 7540.6245 L 20796.248 7567.083 Q 20849.166 7619.9995 20875.623 7646.458 L 20875.623 7672.9165 L 20875.623 7778.7495 Q 20875.623 7884.583 20928.541 7884.583 L 20981.457 7884.583 L 21007.916 7858.1245 Q 21034.373 7858.1245 21034.373 7884.583 Q 21034.373 7937.4995 21060.832 7937.4995 Q 21113.748 7937.4995 21140.207 7963.958 L 21166.666 7963.958 L 21166.666 7990.416 L 21166.666 7990.416 L 21219.582 8149.166 Q 21272.498 8307.916 21351.873 8360.833 Q 21431.248 8387.291 21484.166 8519.583 Q 21589.998 8625.416 21589.998 8678.333 Q 21589.998 8731.25 21695.832 8757.708 Q 21828.123 8784.166 21854.582 8784.166 L 21881.041 8784.166 L 21881.041 8810.625 L 21907.498 8810.625 L 21907.498 8810.625 L 21907.498 8837.083 L 21907.498 8837.083 L 21907.498 8837.083 L 21933.957 8863.541 L 21960.416 8890.0 L 21960.416 8890.0 L 21960.416 8890.0 L 21960.416 8890.0 L 21986.873 8890.0 L 21986.873 8890.0 Q 21986.873 8890.0 22013.332 8916.458 L 22013.332 8916.458 L 22039.791 8995.833 Q 22066.248 9048.75 22066.248 9128.125 Q 22066.248 9207.5 22092.707 9366.249 Q 22092.707 9524.999 22224.998 9551.458 Q 22330.832 9577.916 22330.832 9604.374 Q 22330.832 9630.833 22436.666 9683.749 Q 22516.041 9736.666 22516.041 9736.666 Q 22542.498 9736.666 22542.498 9736.666 L 22542.498 9736.666 L 22542.498 9763.124 L 22542.498 9763.124 L 22568.957 9763.124 L 22568.957 9736.666 L 22648.332 9736.666 L 22727.707 9736.666 L 22674.791 9921.874 Q 22648.332 10107.083 22621.873 10107.083 Q 22621.873 10107.083 22621.873 10133.541 L 22595.416 10133.541 L 22595.416 10133.541 L 22595.416 10159.999 L 22568.957 10159.999 L 22542.498 10159.999 L 22542.498 10186.458 L 22542.498 10212.916 L 22568.957 10212.916 L 22595.416 10212.916 L 22648.332 10186.458 Q 22727.707 10159.999 22727.707 10186.458 L 22754.166 10186.458 L 22754.166 10186.458 L 22754.166 10212.916 L 22754.166 10212.916 L 22754.166 10212.916 L 22780.623 10265.833 L 22780.623 10318.749 L 22754.166 10318.749 L 22727.707 10318.749 L 22727.707 10345.208 L 22727.707 10371.666 L 22701.248 10371.666 Q 22674.791 10371.666 22621.873 10345.208 L 22568.957 10318.749 L 22542.498 10318.749 L 22516.041 10318.749 L 22516.041 10371.666 L 22516.041 10398.124 L 22542.498 10398.124 L 22568.957 10424.583 L 22621.873 10530.416 Q 22648.332 10636.249 22674.791 10742.083 Q 22701.248 10847.916 22727.707 10847.916 Q 22754.166 10847.916 22859.998 10953.749 Q 22939.373 11059.583 23018.748 11165.416 Q 23098.123 11271.249 23124.582 11297.708 Q 23177.498 11324.166 23177.498 11377.083 L 23177.498 11456.458 L 23203.957 11456.458 L 23203.957 11482.916 L 23203.957 11482.916 L 23230.416 11482.916 L 23230.416 11509.374 L 23230.416 11535.833 L 23256.873 11562.291 L 23283.332 11588.749 L 23283.332 11588.749 L 23283.332 11588.749 L 23336.248 11588.749 Q 23389.166 11615.208 23389.166 11694.583 Q 23415.623 11747.499 23468.541 11826.874 Q 23547.916 11879.791 23547.916 11932.708 L 23547.916 11985.624 L 23574.373 11985.624 L 23574.373 12012.083 L 23600.832 12012.083 L 23627.291 12012.083 L 23627.291 12038.541 L 23653.748 12038.541 L 23653.748 12038.541 L 23653.748 12064.999 L 23653.748 12064.999 L 23653.748 12064.999 L 23653.748 12117.916 L 23653.748 12144.374 L 23653.748 12144.374 L 23653.748 12170.833 L 23600.832 12170.833 L 23574.373 12170.833 L 23547.916 12170.833 L 23494.998 12170.833 L 23468.541 12144.374 L 23442.082 12117.916 L 23442.082 12117.916 L 23442.082 12117.916 L 23415.623 12117.916 L 23415.623 12117.916 L 23415.623 12091.458 Q 23389.166 12091.458 23283.332 11932.708 Q 23151.041 11800.416 23045.207 11773.958 Q 22939.373 11747.499 22859.998 11800.416 Q 22754.166 11853.333 22701.248 11959.166 Q 22648.332 12091.458 22648.332 12170.833 L 22674.791 12223.749 L 22648.332 12223.749 L 22621.873 12223.749 L 22595.416 12223.749 Q 22568.957 12223.749 22542.498 12223.749 Q 22516.041 12223.749 22383.748 12197.291 Q 22224.998 12170.833 22198.541 12197.291 Q 22172.082 12223.749 22119.166 12223.749 Q 22039.791 12223.749 21960.416 12197.291 L 21907.498 12170.833 L 21907.498 12170.833 Q 21907.498 12144.374 21881.041 12144.374 L 21881.041 12144.374 L 21854.582 12144.374 Q 21828.123 12117.916 21775.207 12117.916 Q 21722.291 12117.916 21642.916 12012.083 Q 21537.082 11959.166 21219.582 11932.708 Q 20902.082 11906.249 20849.166 11932.708 L 20769.791 11959.166 L 20716.873 11959.166 L 20663.957 11959.166 L 20637.498 11932.708 L 20584.582 11906.249 L 20505.207 11906.249 Q 20425.832 11906.249 20214.166 11853.333 Q 19976.041 11800.416 19949.582 11853.333 Q 19923.123 11879.791 19790.832 11853.333 Q 19632.082 11853.333 19579.166 11853.333 Q 19552.707 11879.791 19552.707 11800.416 Q 19526.248 11721.041 19446.873 11694.583 Q 19367.498 11694.583 19341.041 11588.749 Q 19314.582 11509.374 19182.291 11482.916 Q 19076.457 11429.999 18997.082 11509.374 Q 18944.166 11562.291 18838.332 11588.749 Q 18758.957 11588.749 18732.498 11588.749 Q 18706.041 11535.833 18653.123 11562.291 Q 18600.207 11588.749 18520.832 11668.124 Q 18467.916 11773.958 18415.0 11800.416 L 18335.625 11826.874 L 18282.707 11826.874 Q 18229.791 11800.416 18203.332 11773.958 Q 18203.332 11721.041 18018.125 11694.583 Q 17859.375 11641.666 17832.916 11535.833 Q 17780.0 11429.999 17436.041 11456.458 L 17092.082 11482.916 L 17092.082 11482.916 L 17092.082 11482.916 L 17065.625 11482.916 L 17065.625 11482.916 L 17065.625 11509.374 L 17065.625 11509.374 L 16959.791 11509.374 Q 16853.957 11482.916 16774.582 11377.083 Q 16695.207 11271.249 16457.082 11244.791 L 16192.499 11218.333 L 16166.041 11218.333 Q 16139.582 11218.333 16060.207 11271.249 Q 15980.832 11324.166 15901.457 11324.166 Q 15822.082 11324.166 15689.791 11271.249 Q 15557.499 11218.333 15531.041 11138.958 Q 15504.582 11033.124 15425.208 11033.124 Q 15372.291 11006.666 15134.166 10980.208 Q 14896.041 10927.291 14896.041 10953.749 Q 14896.041 10980.208 14843.124 11006.666 Q 14816.666 11006.666 14710.833 11033.124 Q 14631.458 11059.583 14499.166 11059.583 L 14366.874 11033.124 L 14313.958 11033.124 Q 14261.041 11006.666 14234.583 11006.666 L 14234.583 11006.666 L 14234.583 11006.666 L 14234.583 11006.666 L 14128.749 11006.666 L 14049.374 11006.666 L 14022.916 11006.666 Q 13969.999 11006.666 13917.083 11059.583 Q 13864.166 11059.583 13864.166 11112.499 Q 13837.708 11138.958 13784.791 11138.958 Q 13731.874 11112.499 13705.416 11165.416 Q 13705.416 11191.874 13546.666 11191.874 Q 13387.916 11165.416 13255.624 11271.249 L 13123.333 11377.083 L 13096.874 11403.541 L 13070.416 11429.999 L 13043.958 11429.999 L 13017.499 11429.999 L 13017.499 11403.541 L 13017.499 11403.541 L 12991.041 11403.541 L 12991.041 11377.083 L 12964.583 11377.083 L 12938.124 11377.083 L 12938.124 11350.624 L 12911.666 11350.624 L 12911.666 11350.624 L 12911.666 11324.166 L 12911.666 11324.166 L 12911.666 11324.166 L 12911.666 11271.249 Q 12911.666 11244.791 12911.666 11218.333 Q 12911.666 11218.333 12938.124 11112.499 Q 12964.583 10980.208 12885.208 10847.916 Q 12805.833 10715.624 12726.458 10662.708 Q 12647.083 10583.333 12461.874 10583.333 Q 12276.666 10583.333 12223.749 10583.333 Q 12197.291 10583.333 12197.291 10477.499 Q 12170.833 10371.666 12144.374 10265.833 L 12091.458 10133.541 L 12064.999 10133.541 L 12038.541 10107.083 L 11985.624 10107.083 L 11932.708 10107.083 L 11826.874 10212.916 Q 11694.583 10318.749 11694.583 10371.666 L 11694.583 10424.583 L 11668.124 10424.583 L 11668.124 10424.583 L 11668.124 10451.041 L 11641.666 10451.041 L 11641.666 10451.041 L 11641.666 10424.583 L 11615.208 10424.583 L 11588.749 10424.583 L 11588.749 10398.124 Q 11588.749 10371.666 11509.374 10318.749 L 11456.458 10265.833 L 11456.458 10265.833 L 11429.999 10265.833 L 11429.999 10265.833 L 11429.999 10265.833 L 11403.541 10239.374 L 11377.083 10212.916 L 11377.083 10212.916 L 11377.083 10212.916 L 11350.624 10212.916 L 11350.624 10212.916 L 11324.166 10212.916 Q 11324.166 10212.916 11218.333 10054.166 Q 11112.499 9895.416 10927.291 9842.499 Q 10768.541 9789.583 10583.333 9736.666 Q 10371.666 9736.666 10265.833 9736.666 Q 10186.458 9789.583 10159.999 9736.666 Q 10159.999 9710.208 10107.083 9683.749 Q 10054.166 9683.749 9948.333 9657.291 Q 9868.958 9630.833 9868.958 9657.291 Q 9868.958 9683.749 9842.499 9683.749 Q 9816.041 9683.749 9789.583 9763.124 Q 9736.666 9816.041 9657.291 9868.958 Q 9577.916 9948.333 9445.624 9948.333 L 9313.333 9948.333 L 9260.416 9948.333 L 9181.041 9948.333 L 9154.583 9948.333 L 9154.583 9948.333 L 9154.583 9948.333 L 9154.583 9948.333 L 9128.125 9921.874 L 9128.125 9895.416 L 9181.041 9895.416 Q 9233.958 9895.416 9233.958 9868.958 Q 9260.416 9868.958 9260.416 9657.291 L 9313.333 9445.624 L 9286.875 9445.624 L 9286.875 9419.166 L 9286.875 9419.166 L 9260.416 9419.166 L 9260.416 9419.166 L 9260.416 9419.166 L 9260.416 9392.708 L 9260.416 9392.708 L 9233.958 9392.708 L 9233.958 9366.249 L 9181.041 9366.249 Q 9128.125 9366.249 9048.75 9419.166 Q 8995.833 9419.166 8942.916 9445.624 Q 8890.0 9445.624 8890.0 9472.083 Q 8890.0 9498.541 8837.083 9472.083 Q 8784.166 9472.083 8784.166 9445.624 Q 8784.166 9419.166 8757.708 9419.166 Q 8731.25 9419.166 8678.333 9339.791 Q 8598.958 9260.416 8546.041 9233.958 Q 8493.125 9207.5 8413.75 9181.041 Q 8334.375 9154.583 8334.375 9128.125 Q 8360.833 9101.666 8307.916 9048.75 Q 8307.916 8995.833 8228.541 8969.375 Q 8175.6245 8942.916 8122.708 8995.833 Q 8069.791 9048.75 7911.041 9022.291 Q 7752.291 8995.833 7725.833 8890.0 Q 7672.9165 8784.166 7408.333 8784.166 Q 7117.2915 8757.708 7090.833 8731.25 Q 7090.833 8678.333 6826.2495 8678.333 Q 6588.1245 8678.333 6508.7495 8651.875 Q 6429.3745 8625.416 6429.3745 8598.958 Q 6402.9165 8572.5 6349.9995 8519.583 Q 6270.6245 8466.666 6191.2495 8440.208 L 6085.4165 8440.208 L 6058.958 8440.208 Q 6032.4995 8413.75 5900.208 8360.833 Q 5767.9165 8307.916 5714.9995 8175.6245 L 5662.083 8043.333 L 5609.1665 8043.333 L 5529.7915 8043.333 L 5503.333 8069.791 Q 5450.4165 8096.2495 5397.4995 8096.2495 Q 5371.0415 8149.166 5344.583 8228.541 Q 5291.6665 8307.916 4974.1665 8307.916 Q 4630.208 8307.916 4577.2915 8334.375 L 4524.375 8360.833 L 4497.9165 8360.833 L 4497.9165 8360.833 L 4497.9165 8334.375 L 4497.9165 8334.375 L 4471.458 8307.916 L 4445.0 8281.458 L 4445.0 8255.0 Q 4445.0 8228.541 4497.9165 7990.416 L 4550.833 7752.291 L 4524.375 7725.833 L 4524.375 7699.3745 L 4497.9165 7699.3745 L 4471.458 7672.9165 L 4286.25 7672.9165 Q 4074.583 7672.9165 3836.4583 7725.833 Q 3598.3333 7778.7495 3598.3333 7725.833 Q 3598.3333 7646.458 3545.4165 7619.9995 L 3518.9583 7567.083 L 3439.5833 7593.5415 L 3360.2083 7619.9995 L 3333.7498 7619.9995 L 3307.2915 7619.9995 L 3307.2915 7646.458 L 3280.8333 7646.458 L 3307.2915 7778.7495 Q 3333.7498 7937.4995 3360.2083 7937.4995 Q 3386.6665 7937.4995 3386.6665 7990.416 Q 3386.6665 8069.791 3360.2083 8096.2495 L 3360.2083 8122.708 L 3333.7498 8122.708 L 3307.2915 8149.166 L 3307.2915 8149.166 L 3280.8333 8149.166 L 3280.8333 8149.166 L 3280.8333 8149.166 L 3254.3748 8175.6245 L 3227.9165 8202.083 L 3201.4583 8202.083 L 3174.9998 8202.083 L 3174.9998 8228.541 L 3174.9998 8228.541 L 3148.5415 8228.541 L 3148.5415 8255.0 L 3122.0833 8255.0 Q 3069.1665 8255.0 2963.3333 8202.083 Q 2883.9583 8202.083 2857.4998 8149.166 Q 2804.5833 8096.2495 2698.7498 8043.333 Q 2592.9165 7990.416 2487.0833 8016.8745 Q 2407.7083 8043.333 2328.3333 8069.791 Q 2222.5 8122.708 2196.0415 8202.083 Q 2169.5833 8281.458 2143.125 8334.375 L 2090.2083 8360.833 L 2063.75 8360.833 L 2063.75 8360.833 L 2063.75 8360.833 L 2063.75 8360.833 L 2037.2915 8360.833 L 2037.2915 8360.833 L 2010.8333 8360.833 L 1984.3749 8360.833 L 1957.9165 8360.833 L 1904.9999 8360.833 L 1904.9999 8334.375 L 1904.9999 8307.916 L 1852.0833 8307.916 L 1825.6249 8307.916 L 1825.6249 8255.0 Q 1799.1666 8175.6245 1799.1666 8016.8745 Q 1799.1666 7858.1245 1746.2499 7831.666 Q 1719.7916 7831.666 1666.8749 7619.9995 Q 1640.4166 7434.7915 1534.5833 7408.333 Q 1455.2083 7381.8745 1428.7499 7328.958 Q 1428.7499 7276.0415 1375.8333 7249.583 Q 1349.3749 7249.583 1269.9999 7249.583 Q 1164.1666 7249.583 1111.25 7328.958 Q 1058.3333 7408.333 952.49994 7461.2495 Q 846.6666 7514.1665 661.4583 7461.2495 Q 476.24997 7461.2495 449.79166 7408.333 Q 423.3333 7355.4165 343.9583 7328.958 Q 291.04166 7302.4995 158.74998 7302.4995 L 52.916664 7302.4995 L 52.916664 7276.0415 L 52.916664 7249.583 L 26.458332 7302.4995 L 0.0 7381.8745 L 0.0 7381.8745 L 0.0 7381.8745 L 0.0 3704.1665 z M 19288.123 4021.6665 L 19261.666 3995.208 L 19261.666 3968.7498 L 19261.666 3915.833 L 19261.666 3836.4583 Q 19261.666 3757.0833 19288.123 3598.3333 Q 19314.582 3466.0415 19208.748 3360.2083 L 19102.916 3280.8333 L 19102.916 3254.3748 L 19102.916 3254.3748 L 19076.457 3227.9165 L 19076.457 3201.4583 L 19102.916 3201.4583 L 19129.373 3227.9165 L 19129.373 3227.9165 L 19155.832 3227.9165 L 19155.832 3227.9165 L 19155.832 3227.9165 L 19208.748 3201.4583 L 19261.666 3201.4583 L 19261.666 3174.9998 L 19261.666 3148.5415 L 19367.498 3174.9998 Q 19446.873 3227.9165 19499.791 3254.3748 Q 19552.707 3280.8333 19552.707 3307.2915 L 19579.166 3307.2915 L 19579.166 3307.2915 L 19579.166 3333.7498 L 19579.166 3333.7498 L 19579.166 3333.7498 L 19605.623 3333.7498 L 19605.623 3333.7498 L 19605.623 3360.2083 L 19632.082 3360.2083 L 19632.082 3360.2083 L 19632.082 3333.7498 L 19632.082 3333.7498 L 19632.082 3333.7498 L 19632.082 3280.8333 Q 19632.082 3201.4583 19711.457 3148.5415 Q 19764.373 3095.6248 19764.373 3069.1665 Q 19790.832 3016.2498 19817.291 3016.2498 Q 19870.207 2989.7915 19870.207 3016.2498 Q 19896.666 3042.7083 19843.748 3174.9998 Q 19790.832 3280.8333 19790.832 3386.6665 Q 19790.832 3466.0415 19896.666 3492.4998 Q 19976.041 3545.4165 19976.041 3598.3333 Q 19949.582 3624.7915 19896.666 3677.7083 Q 19843.748 3730.6248 19817.291 3862.9165 Q 19790.832 3968.7498 19764.373 3968.7498 Q 19737.916 3968.7498 19711.457 3809.9998 Q 19684.998 3651.2498 19579.166 3624.7915 Q 19473.332 3598.3333 19473.332 3624.7915 Q 19473.332 3651.2498 19526.248 3651.2498 Q 19579.166 3677.7083 19473.332 3862.9165 Q 19341.041 4021.6665 19288.123 4021.6665 z M 18097.5 4445.0 L 18097.5 4497.9165 L 18071.041 4497.9165 Q 18071.041 4497.9165 18044.582 4524.375 Q 18018.125 4524.375 18044.582 4286.25 Q 18044.582 4021.6665 18044.582 3968.7498 Q 17991.666 3915.833 17938.75 3809.9998 Q 17885.832 3730.6248 17938.75 3757.0833 Q 17991.666 3757.0833 18018.125 3757.0833 Q 18044.582 3757.0833 18071.041 3757.0833 L 18097.5 3783.5415 L 18097.5 3757.0833 L 18097.5 3730.6248 L 18097.5 3730.6248 Q 18097.5 3704.1665 18071.041 3704.1665 L 18044.582 3651.2498 L 18044.582 3651.2498 L 18044.582 3651.2498 L 18018.125 3651.2498 L 18018.125 3651.2498 L 18018.125 3624.7915 L 17991.666 3624.7915 L 17991.666 3624.7915 L 17991.666 3598.3333 L 18044.582 3598.3333 L 18071.041 3598.3333 L 18071.041 3624.7915 L 18097.5 3624.7915 L 18097.5 3624.7915 L 18097.5 3651.2498 L 18097.5 3651.2498 L 18097.5 3651.2498 L 18123.957 3651.2498 L 18123.957 3651.2498 L 18123.957 3677.7083 L 18150.416 3677.7083 L 18176.875 3704.1665 Q 18203.332 3757.0833 18229.791 3757.0833 L 18256.25 3757.0833 L 18256.25 3783.5415 L 18256.25 3783.5415 L 18282.707 3783.5415 L 18282.707 3809.9998 L 18282.707 3809.9998 L 18309.166 3809.9998 L 18309.166 3809.9998 L 18309.166 3809.9998 L 18335.625 3836.4583 L 18362.082 3836.4583 L 18362.082 3809.9998 L 18362.082 3783.5415 L 18335.625 3783.5415 L 18335.625 3757.0833 L 18335.625 3757.0833 Q 18309.166 3757.0833 18309.166 3704.1665 Q 18309.166 3651.2498 18441.457 3518.9583 Q 18600.207 3386.6665 18626.666 3386.6665 Q 18626.666 3386.6665 18573.75 3651.2498 Q 18467.916 3915.833 18520.832 3968.7498 Q 18573.75 4021.6665 18573.75 3968.7498 Q 18600.207 3942.2915 18679.582 3942.2915 Q 18758.957 3968.7498 18679.582 4021.6665 Q 18626.666 4074.583 18653.123 4101.0415 Q 18679.582 4153.958 18600.207 4206.875 Q 18547.291 4259.7915 18520.832 4312.708 Q 18520.832 4365.625 18494.375 4365.625 Q 18467.916 4339.1665 18441.457 4259.7915 Q 18415.0 4180.4165 18309.166 4127.5 Q 18176.875 4074.583 18150.416 4127.5 Q 18123.957 4180.4165 18203.332 4206.875 Q 18256.25 4233.333 18256.25 4286.25 Q 18256.25 4312.708 18176.875 4365.625 Q 18123.957 4418.5415 18097.5 4445.0 z M 18600.207 6058.958 L 18600.207 6085.4165 L 18600.207 6085.4165 L 18573.75 6085.4165 L 18573.75 6085.4165 L 18573.75 6085.4165 L 18573.75 6058.958 L 18573.75 6058.958 L 18573.75 5953.1245 Q 18573.75 5847.2915 18573.75 5662.083 Q 18573.75 5503.333 18494.375 5423.958 L 18415.0 5344.583 L 18441.457 5318.1245 L 18467.916 5291.6665 L 18467.916 5291.6665 L 18467.916 5291.6665 L 18441.457 5291.6665 L 18441.457 5291.6665 L 18441.457 5265.208 L 18467.916 5265.208 L 18467.916 5238.7495 L 18467.916 5238.7495 L 18441.457 5238.7495 L 18441.457 5238.7495 L 18467.916 5212.2915 Q 18520.832 5212.2915 18520.832 5185.833 Q 18520.832 5159.3745 18653.123 5185.833 Q 18785.416 5238.7495 18891.248 5106.458 Q 19023.541 4974.1665 19076.457 4974.1665 Q 19102.916 4974.1665 19049.998 5212.2915 Q 18997.082 5450.4165 19049.998 5476.8745 Q 19076.457 5503.333 19155.832 5476.8745 Q 19261.666 5450.4165 19235.207 5556.2495 Q 19208.748 5635.6245 19155.832 5714.9995 Q 19129.373 5767.9165 19102.916 5794.3745 Q 19076.457 5794.3745 19049.998 5926.6665 Q 19049.998 6032.4995 18997.082 6032.4995 Q 18970.623 6032.4995 18944.166 5873.7495 Q 18944.166 5741.458 18838.332 5688.5415 Q 18706.041 5662.083 18679.582 5688.5415 Q 18679.582 5741.458 18679.582 5767.9165 Q 18679.582 5794.3745 18732.498 5767.9165 Q 18785.416 5767.9165 18758.957 5873.7495 Q 18732.498 5953.1245 18679.582 6006.0415 Q 18626.666 6058.958 18600.207 6058.958 z" svg:height="223.5729mm" draw:style-name="style-23" svg:viewBox="0.0 0.0 31300.207 22357.291" svg:width="313.00208mm" svg:x="0.0mm" svg:y="0.0mm"/>
          <draw:path svg:d="M 26.458332 26.458332 L 0.0 0.0 L 52.916664 26.458332 Q 132.29166 26.458332 132.29166 26.458332 L 132.29166 26.458332 L 132.29166 52.916664 L 132.29166 52.916664 L 158.74998 52.916664 L 158.74998 79.37499 L 185.20833 79.37499 L 211.66666 79.37499 L 238.12498 105.83333 L 238.12498 105.83333 L 238.12498 105.83333 L 238.12498 132.29166 L 291.04166 132.29166 Q 343.9583 158.74998 343.9583 185.20833 Q 370.41666 185.20833 396.87497 185.20833 L 396.87497 185.20833 L 396.87497 185.20833 L 423.3333 185.20833 L 423.3333 185.20833 Q 423.3333 185.20833 449.79166 211.66666 L 449.79166 211.66666 L 449.79166 238.12498 Q 449.79166 264.5833 423.3333 317.49997 Q 396.87497 370.41666 343.9583 396.87497 L 317.49997 396.87497 L 291.04166 396.87497 Q 291.04166 396.87497 238.12498 370.41666 L 158.74998 370.41666 L 158.74998 370.41666 Q 158.74998 343.9583 132.29166 343.9583 L 79.37499 343.9583 L 79.37499 291.04166 Q 79.37499 264.5833 79.37499 238.12498 L 79.37499 185.20833 L 79.37499 158.74998 Q 79.37499 132.29166 52.916664 132.29166 L 52.916664 105.83333 L 52.916664 79.37499 Q 52.916664 26.458332 26.458332 26.458332 z" svg:height="3.9687498mm" draw:style-name="style-24" svg:viewBox="0.0 0.0 449.79166 396.87497" svg:width="4.497916mm" svg:x="213.51874mm" svg:y="47.360413mm"/>
          <draw:path svg:d="M 3757.0833 634.99994 L 3809.9998 634.99994 L 3862.9165 687.9166 Q 3915.833 740.8333 4021.6665 793.74994 Q 4127.5 899.5833 4206.875 978.95825 Q 4286.25 1058.3333 4445.0 1190.6249 Q 4577.2915 1322.9166 4736.0415 1322.9166 Q 4894.7915 1322.9166 5000.6245 1322.9166 Q 5106.458 1322.9166 5291.6665 1402.2916 Q 5450.4165 1481.6666 5635.6245 1534.5833 Q 5820.833 1587.4999 5900.208 1613.9583 Q 5979.583 1640.4166 6191.2495 1666.8749 Q 6429.3745 1693.3333 6429.3745 1693.3333 L 6455.833 1693.3333 L 6455.833 1693.3333 L 6455.833 1693.3333 L 6455.833 1719.7916 L 6455.833 1719.7916 L 6482.2915 1719.7916 L 6482.2915 1746.2499 L 6482.2915 1746.2499 L 6508.7495 1746.2499 L 6508.7495 1772.7083 L 6508.7495 1799.1666 L 6508.7495 1931.4583 Q 6508.7495 2063.75 6455.833 2116.6665 Q 6402.9165 2143.125 6376.458 2196.0415 Q 6349.9995 2222.5 6297.083 2248.9583 Q 6244.1665 2248.9583 6191.2495 2275.4165 Q 6164.7915 2328.3333 6138.333 2328.3333 Q 6138.333 2328.3333 6138.333 2354.7915 L 6138.333 2381.2498 L 6111.8745 2381.2498 L 6085.4165 2381.2498 L 6085.4165 2354.7915 Q 6085.4165 2328.3333 6058.958 2301.875 Q 6058.958 2275.4165 6032.4995 2275.4165 Q 5979.583 2275.4165 5926.6665 2116.6665 Q 5873.7495 1957.9165 5662.083 1931.4583 Q 5476.8745 1904.9999 5423.958 1904.9999 L 5371.0415 1904.9999 L 5371.0415 1931.4583 L 5344.583 1931.4583 L 5344.583 1931.4583 L 5344.583 1957.9165 L 5344.583 1957.9165 L 5344.583 1957.9165 L 5318.1245 1984.3749 L 5291.6665 2010.8333 L 5291.6665 2037.2915 L 5291.6665 2063.75 L 5265.208 2090.2083 L 5238.7495 2116.6665 L 5238.7495 2116.6665 L 5238.7495 2116.6665 L 5238.7495 2143.125 L 5238.7495 2143.125 L 5212.2915 2169.5833 L 5212.2915 2196.0415 L 5079.9995 2196.0415 Q 4974.1665 2169.5833 4841.8745 2090.2083 Q 4709.583 2010.8333 4603.75 1931.4583 Q 4497.9165 1852.0833 4339.1665 1746.2499 Q 4180.4165 1640.4166 4074.583 1640.4166 Q 3968.7498 1666.8749 3968.7498 1693.3333 Q 3968.7498 1719.7916 3915.833 1746.2499 Q 3889.3748 1746.2499 3889.3748 1772.7083 Q 3862.9165 1799.1666 3677.7083 1852.0833 Q 3466.0415 1931.4583 3386.6665 2063.75 Q 3307.2915 2169.5833 3174.9998 2169.5833 Q 3016.2498 2169.5833 2698.7498 2116.6665 Q 2407.7083 2116.6665 2116.6665 2116.6665 Q 1852.0833 2169.5833 1693.3333 2222.5 Q 1534.5833 2275.4165 1243.5416 2222.5 Q 952.49994 2169.5833 634.99994 1957.9165 Q 317.49997 1772.7083 317.49997 1746.2499 Q 317.49997 1719.7916 291.04166 1719.7916 L 264.5833 1693.3333 L 264.5833 1693.3333 L 264.5833 1693.3333 L 238.12498 1693.3333 L 238.12498 1693.3333 L 238.12498 1666.8749 L 211.66666 1666.8749 L 211.66666 1666.8749 L 211.66666 1693.3333 L 158.74998 1693.3333 L 132.29166 1693.3333 L 132.29166 1719.7916 L 105.83333 1746.2499 L 105.83333 1746.2499 L 105.83333 1746.2499 L 105.83333 1719.7916 L 105.83333 1719.7916 L 105.83333 1772.7083 Q 105.83333 1825.6249 79.37499 1904.9999 L 52.916664 2010.8333 L 52.916664 2063.75 L 52.916664 2090.2083 L 26.458332 2116.6665 L 0.0 2143.125 L 0.0 2143.125 L 0.0 2143.125 L 0.0 1111.25 L 0.0 52.916664 L 0.0 52.916664 L 0.0 52.916664 L 26.458332 52.916664 L 26.458332 52.916664 L 52.916664 52.916664 L 52.916664 52.916664 L 79.37499 52.916664 L 105.83333 52.916664 L 158.74998 26.458332 Q 211.66666 0.0 423.3333 0.0 Q 608.5416 0.0 714.37494 52.916664 Q 793.74994 105.83333 846.6666 158.74998 Q 899.5833 211.66666 1084.7916 211.66666 Q 1269.9999 211.66666 1534.5833 185.20833 Q 1799.1666 185.20833 1799.1666 211.66666 Q 1799.1666 238.12498 1878.5416 264.5833 Q 1957.9165 291.04166 2063.75 317.49997 Q 2169.5833 370.41666 2381.2498 343.9583 Q 2566.4583 317.49997 2698.7498 264.5833 Q 2857.4998 211.66666 3042.7083 317.49997 Q 3227.9165 396.87497 3360.2083 502.7083 Q 3492.4998 582.0833 3598.3333 608.5416 Q 3677.7083 634.99994 3757.0833 634.99994 z" svg:height="23.812498mm" draw:style-name="style-25" svg:viewBox="0.0 0.0 6508.7495 2381.2498" svg:width="65.087494mm" svg:x="0.0mm" svg:y="166.15833mm"/>
          <draw:path svg:d="M 899.5833 26.458332 L 926.0416 26.458332 L 899.5833 158.74998 Q 873.12494 291.04166 978.95825 291.04166 Q 1084.7916 317.49997 1084.7916 343.9583 L 1084.7916 370.41666 L 1084.7916 370.41666 Q 1058.3333 370.41666 1058.3333 396.87497 Q 1058.3333 449.79166 978.95825 449.79166 Q 899.5833 476.24997 899.5833 502.7083 Q 899.5833 529.1666 820.2083 555.625 Q 740.8333 608.5416 740.8333 634.99994 Q 714.37494 661.4583 608.5416 661.4583 L 502.7083 661.4583 L 502.7083 661.4583 L 476.24997 634.99994 L 476.24997 634.99994 L 476.24997 634.99994 L 476.24997 608.5416 Q 476.24997 582.0833 343.9583 476.24997 Q 238.12498 396.87497 158.74998 370.41666 L 52.916664 343.9583 L 26.458332 343.9583 L 0.0 343.9583 L 0.0 343.9583 L 0.0 343.9583 L 0.0 343.9583 L 0.0 343.9583 L 26.458332 343.9583 L 26.458332 343.9583 L 52.916664 317.49997 L 79.37499 317.49997 L 79.37499 291.04166 L 105.83333 264.5833 L 105.83333 264.5833 L 105.83333 238.12498 L 105.83333 238.12498 L 132.29166 238.12498 L 132.29166 238.12498 L 132.29166 238.12498 L 158.74998 238.12498 L 185.20833 238.12498 L 185.20833 238.12498 L 211.66666 238.12498 L 211.66666 238.12498 L 211.66666 238.12498 L 211.66666 238.12498 Q 238.12498 238.12498 264.5833 238.12498 L 291.04166 238.12498 L 291.04166 264.5833 L 317.49997 264.5833 L 317.49997 264.5833 L 317.49997 238.12498 L 370.41666 238.12498 L 396.87497 238.12498 L 396.87497 185.20833 Q 396.87497 158.74998 449.79166 132.29166 Q 502.7083 132.29166 529.1666 105.83333 L 555.625 105.83333 L 555.625 105.83333 Q 555.625 132.29166 582.0833 132.29166 L 582.0833 132.29166 L 634.99994 132.29166 Q 687.9166 132.29166 687.9166 158.74998 L 687.9166 158.74998 L 740.8333 158.74998 Q 793.74994 158.74998 793.74994 79.37499 Q 793.74994 26.458332 793.74994 0.0 L 793.74994 0.0 L 846.6666 0.0 Q 899.5833 0.0 899.5833 0.0 Q 899.5833 26.458332 899.5833 26.458332 z" svg:height="6.614583mm" draw:style-name="style-26" svg:viewBox="0.0 0.0 1084.7916 661.4583" svg:width="10.847916mm" svg:x="217.48749mm" svg:y="58.47291mm"/>
          <draw:path svg:d="M 476.24997 105.83333 L 582.0833 0.0 L 634.99994 0.0 L 687.9166 0.0 L 714.37494 26.458332 L 740.8333 26.458332 L 793.74994 158.74998 Q 820.2083 264.5833 846.6666 370.41666 Q 846.6666 476.24997 873.12494 476.24997 Q 926.0416 476.24997 1111.25 476.24997 Q 1296.4583 476.24997 1375.8333 555.625 Q 1455.2083 608.5416 1534.5833 740.8333 Q 1613.9583 873.12494 1587.4999 1005.4166 Q 1561.0416 1111.25 1561.0416 1111.25 Q 1561.0416 1137.7083 1561.0416 1164.1666 L 1561.0416 1217.0833 L 1561.0416 1217.0833 L 1561.0416 1217.0833 L 1561.0416 1243.5416 L 1561.0416 1243.5416 L 1587.4999 1243.5416 L 1587.4999 1269.9999 L 1613.9583 1269.9999 L 1640.4166 1269.9999 L 1640.4166 1296.4583 L 1666.8749 1296.4583 L 1666.8749 1296.4583 L 1666.8749 1322.9166 L 1693.3333 1322.9166 L 1719.7916 1322.9166 L 1746.2499 1296.4583 L 1772.7083 1269.9999 L 1904.9999 1164.1666 Q 2037.2915 1058.3333 2222.5 1031.875 Q 2407.7083 1005.4166 2487.0833 978.95825 Q 2592.9165 952.49994 2619.3748 926.0416 Q 2619.3748 899.5833 2672.2915 899.5833 L 2698.7498 899.5833 L 2778.1248 899.5833 L 2883.9583 899.5833 L 2883.9583 899.5833 L 2883.9583 899.5833 L 2883.9583 899.5833 L 2883.9583 926.0416 L 2857.4998 926.0416 L 2857.4998 899.5833 L 2804.5833 899.5833 L 2751.6665 899.5833 L 2725.2083 926.0416 L 2672.2915 952.49994 L 2672.2915 952.49994 Q 2672.2915 952.49994 2645.8333 952.49994 Q 2645.8333 952.49994 2619.3748 1031.875 Q 2592.9165 1111.25 2566.4583 1137.7083 Q 2513.5415 1164.1666 2301.875 1217.0833 Q 2063.75 1269.9999 1931.4583 1402.2916 L 1772.7083 1534.5833 L 1746.2499 1534.5833 L 1719.7916 1534.5833 L 1693.3333 1561.0416 Q 1666.8749 1561.0416 1613.9583 1640.4166 Q 1587.4999 1719.7916 1455.2083 1719.7916 Q 1322.9166 1693.3333 1243.5416 1640.4166 Q 1190.6249 1587.4999 1084.7916 1587.4999 Q 978.95825 1534.5833 926.0416 1508.1249 Q 873.12494 1455.2083 926.0416 1269.9999 Q 926.0416 1084.7916 926.0416 1031.875 Q 899.5833 952.49994 661.4583 952.49994 Q 449.79166 899.5833 396.87497 793.74994 Q 343.9583 687.9166 317.49997 687.9166 Q 264.5833 687.9166 211.66666 608.5416 Q 185.20833 502.7083 132.29166 396.87497 L 132.29166 291.04166 L 105.83333 291.04166 L 105.83333 264.5833 L 105.83333 264.5833 L 79.37499 264.5833 L 79.37499 264.5833 L 79.37499 264.5833 L 79.37499 238.12498 L 79.37499 238.12498 L 52.916664 211.66666 L 26.458332 185.20833 L 26.458332 185.20833 L 26.458332 158.74998 L 26.458332 158.74998 L 26.458332 158.74998 L 0.0 158.74998 L 0.0 158.74998 L 0.0 132.29166 L 0.0 105.83333 L 0.0 105.83333 L 26.458332 105.83333 L 26.458332 105.83333 L 26.458332 105.83333 L 52.916664 132.29166 L 79.37499 158.74998 L 79.37499 158.74998 L 79.37499 158.74998 L 105.83333 158.74998 L 105.83333 158.74998 L 158.74998 211.66666 Q 238.12498 264.5833 238.12498 291.04166 L 238.12498 317.49997 L 264.5833 317.49997 L 291.04166 317.49997 L 291.04166 343.9583 L 291.04166 343.9583 L 317.49997 343.9583 L 317.49997 317.49997 L 317.49997 317.49997 L 343.9583 317.49997 L 343.9583 264.5833 Q 343.9583 211.66666 476.24997 105.83333 z" svg:height="17.197916mm" draw:style-name="style-27" svg:viewBox="0.0 0.0 2883.9583 1719.7916" svg:width="28.839582mm" svg:x="113.50624mm" svg:y="101.07083mm"/>
          <draw:path svg:d="M 396.87497 105.83333 L 423.3333 105.83333 L 423.3333 105.83333 Q 423.3333 105.83333 449.79166 132.29166 Q 476.24997 158.74998 449.79166 158.74998 Q 423.3333 185.20833 423.3333 211.66666 Q 423.3333 238.12498 370.41666 238.12498 L 343.9583 238.12498 L 343.9583 264.5833 Q 317.49997 291.04166 264.5833 291.04166 L 211.66666 291.04166 L 211.66666 317.49997 L 211.66666 343.9583 L 211.66666 343.9583 Q 211.66666 343.9583 185.20833 370.41666 Q 158.74998 396.87497 158.74998 370.41666 L 132.29166 370.41666 L 132.29166 343.9583 Q 158.74998 317.49997 158.74998 291.04166 Q 211.66666 264.5833 158.74998 264.5833 Q 105.83333 238.12498 105.83333 211.66666 Q 105.83333 185.20833 158.74998 158.74998 Q 185.20833 158.74998 185.20833 132.29166 Q 158.74998 105.83333 132.29166 79.37499 L 79.37499 52.916664 L 52.916664 52.916664 L 0.0 52.916664 L 0.0 26.458332 L 0.0 26.458332 L 158.74998 0.0 Q 317.49997 0.0 317.49997 52.916664 Q 343.9583 105.83333 370.41666 105.83333 Q 370.41666 105.83333 396.87497 105.83333 z" svg:height="3.7041664mm" draw:style-name="style-28" svg:viewBox="0.0 0.0 449.79166 370.41666" svg:width="4.497916mm" svg:x="215.9mm" svg:y="53.44583mm"/>
          <draw:path svg:d="M 5556.2495 2434.1665 L 5556.2495 2513.5415 L 5582.708 2513.5415 L 5582.708 2539.9998 L 5582.708 2539.9998 L 5609.1665 2539.9998 L 5609.1665 2539.9998 L 5609.1665 2539.9998 L 5609.1665 2566.4583 L 5609.1665 2566.4583 L 5635.6245 2566.4583 L 5635.6245 2592.9165 L 5662.083 2592.9165 L 5688.5415 2592.9165 L 5688.5415 2619.3748 L 5714.9995 2619.3748 L 5714.9995 2619.3748 L 5714.9995 2645.8333 L 5767.9165 2645.8333 L 5847.2915 2645.8333 L 5847.2915 2619.3748 L 5873.7495 2619.3748 L 5873.7495 2619.3748 L 5873.7495 2592.9165 L 5873.7495 2592.9165 L 5873.7495 2592.9165 L 5900.208 2592.9165 Q 5900.208 2592.9165 5926.6665 2539.9998 Q 5926.6665 2487.0833 5953.1245 2487.0833 Q 5979.583 2487.0833 6032.4995 2354.7915 Q 6085.4165 2248.9583 6138.333 2222.5 Q 6191.2495 2222.5 6191.2495 2169.5833 L 6217.708 2116.6665 L 6217.708 2116.6665 L 6244.1665 2116.6665 L 6244.1665 2090.2083 L 6244.1665 2063.75 L 6270.6245 2037.2915 L 6270.6245 2010.8333 L 6270.6245 2010.8333 L 6297.083 2010.8333 L 6297.083 2010.8333 L 6297.083 2010.8333 L 6349.9995 2037.2915 L 6402.9165 2063.75 L 6402.9165 2063.75 L 6402.9165 2063.75 L 6376.458 2063.75 L 6376.458 2063.75 L 6376.458 2090.2083 L 6402.9165 2090.2083 L 6402.9165 2090.2083 L 6402.9165 2116.6665 L 6402.9165 2116.6665 L 6402.9165 2116.6665 L 6402.9165 2169.5833 L 6402.9165 2196.0415 L 6402.9165 2196.0415 L 6402.9165 2222.5 L 6402.9165 2248.9583 Q 6376.458 2301.875 6349.9995 2301.875 Q 6323.5415 2301.875 6323.5415 2566.4583 Q 6297.083 2831.0415 6244.1665 2936.8748 Q 6164.7915 3016.2498 6111.8745 3095.6248 Q 6032.4995 3174.9998 6032.4995 3227.9165 Q 5979.583 3254.3748 5979.583 3704.1665 Q 5926.6665 4127.5 5847.2915 4206.875 Q 5767.9165 4286.25 5767.9165 4312.708 L 5767.9165 4312.708 L 5741.458 4312.708 L 5741.458 4339.1665 L 5741.458 4339.1665 L 5767.9165 4339.1665 L 5767.9165 4339.1665 L 5767.9165 4339.1665 L 5767.9165 4365.625 L 5767.9165 4365.625 L 5741.458 4365.625 L 5741.458 4392.083 L 5741.458 4392.083 L 5714.9995 4392.083 L 5714.9995 4392.083 L 5714.9995 4392.083 L 5714.9995 4418.5415 L 5714.9995 4418.5415 L 5741.458 4445.0 L 5741.458 4471.458 L 5794.3745 4471.458 L 5847.2915 4445.0 L 5926.6665 4445.0 Q 5979.583 4445.0 6085.4165 4445.0 Q 6191.2495 4497.9165 6217.708 4497.9165 L 6244.1665 4497.9165 L 6244.1665 4524.375 L 6244.1665 4550.833 L 6297.083 4550.833 L 6376.458 4550.833 L 6402.9165 4550.833 L 6402.9165 4550.833 L 6429.3745 4550.833 L 6455.833 4550.833 L 6455.833 4577.2915 L 6455.833 4577.2915 L 6455.833 4577.2915 L 6455.833 4577.2915 L 6429.3745 4577.2915 L 6429.3745 4603.75 L 6429.3745 4603.75 L 6402.9165 4603.75 L 6402.9165 4603.75 L 6402.9165 4603.75 L 6376.458 4630.208 L 6349.9995 4656.6665 L 6244.1665 4656.6665 L 6138.333 4656.6665 L 6085.4165 4683.1245 L 6058.958 4683.1245 L 6058.958 4709.583 L 6032.4995 4736.0415 L 6032.4995 4762.4995 L 6032.4995 4788.958 L 6006.0415 4788.958 L 6006.0415 4815.4165 L 6032.4995 4815.4165 L 6058.958 4815.4165 L 6085.4165 4815.4165 L 6085.4165 4815.4165 L 6111.8745 4815.4165 Q 6138.333 4815.4165 6191.2495 4815.4165 L 6270.6245 4815.4165 L 6297.083 4815.4165 L 6349.9995 4815.4165 L 6297.083 4841.8745 L 6270.6245 4868.333 L 6270.6245 4868.333 L 6244.1665 4868.333 L 6244.1665 4868.333 L 6244.1665 4868.333 L 6244.1665 4894.7915 L 6244.1665 4894.7915 L 6217.708 4894.7915 L 6217.708 4921.2495 L 6191.2495 4921.2495 Q 6164.7915 4921.2495 6138.333 4974.1665 Q 6085.4165 5053.5415 6085.4165 5079.9995 L 6085.4165 5132.9165 L 6032.4995 5132.9165 L 6006.0415 5132.9165 L 6006.0415 5159.3745 L 6032.4995 5159.3745 L 6032.4995 5159.3745 L 6032.4995 5185.833 L 6032.4995 5185.833 L 6032.4995 5185.833 L 6032.4995 5212.2915 L 6032.4995 5238.7495 L 6032.4995 5238.7495 L 6032.4995 5238.7495 L 6058.958 5265.208 L 6085.4165 5265.208 L 6085.4165 5265.208 L 6085.4165 5291.6665 L 5979.583 5291.6665 Q 5900.208 5291.6665 5714.9995 5265.208 Q 5529.7915 5238.7495 5529.7915 5212.2915 Q 5503.333 5185.833 5450.4165 5159.3745 Q 5371.0415 5132.9165 5344.583 5132.9165 Q 5344.583 5106.458 5238.7495 5053.5415 Q 5159.3745 5027.083 5000.6245 4894.7915 Q 4841.8745 4788.958 4815.4165 4762.4995 Q 4815.4165 4709.583 4418.5415 4736.0415 Q 4021.6665 4762.4995 3968.7498 4762.4995 Q 3942.2915 4762.4995 3862.9165 4788.958 Q 3809.9998 4788.958 3704.1665 4788.958 Q 3598.3333 4762.4995 3386.6665 4683.1245 Q 3148.5415 4603.75 3095.6248 4524.375 Q 3042.7083 4445.0 2910.4165 4392.083 Q 2751.6665 4339.1665 2672.2915 4392.083 Q 2592.9165 4392.083 2434.1665 4445.0 Q 2275.4165 4445.0 2090.2083 4392.083 Q 1904.9999 4339.1665 1904.9999 4259.7915 Q 1904.9999 4180.4165 1957.9165 4021.6665 Q 1957.9165 3862.9165 1799.1666 3730.6248 Q 1640.4166 3598.3333 1613.9583 3439.5833 Q 1587.4999 3280.8333 1534.5833 3254.3748 Q 1508.1249 3227.9165 1296.4583 3227.9165 Q 1084.7916 3227.9165 978.95825 3227.9165 Q 873.12494 3280.8333 740.8333 3227.9165 Q 582.0833 3174.9998 317.49997 3174.9998 L 26.458332 3174.9998 L 26.458332 3122.0833 Q 0.0 3095.6248 0.0 3095.6248 L 0.0 3095.6248 L 0.0 1561.0416 L 0.0 26.458332 L 0.0 26.458332 L 0.0 26.458332 L 52.916664 0.0 Q 79.37499 -52.916664 291.04166 0.0 Q 502.7083 52.916664 634.99994 132.29166 Q 793.74994 211.66666 899.5833 264.5833 Q 1005.4166 264.5833 1058.3333 317.49997 Q 1111.25 370.41666 1137.7083 423.3333 Q 1164.1666 476.24997 1111.25 714.37494 Q 1084.7916 952.49994 1084.7916 952.49994 Q 1058.3333 978.95825 1111.25 1058.3333 Q 1164.1666 1137.7083 1375.8333 1243.5416 Q 1587.4999 1375.8333 1799.1666 1402.2916 Q 2037.2915 1455.2083 2037.2915 1481.6666 Q 2037.2915 1508.1249 2116.6665 1534.5833 Q 2169.5833 1587.4999 2248.9583 1666.8749 Q 2301.875 1746.2499 2381.2498 1799.1666 Q 2434.1665 1878.5416 2460.6248 1931.4583 Q 2487.0833 1957.9165 2619.3748 2037.2915 Q 2751.6665 2090.2083 2857.4998 2143.125 Q 2963.3333 2169.5833 3174.9998 2169.5833 Q 3386.6665 2143.125 3571.8748 2381.2498 Q 3757.0833 2645.8333 3809.9998 2645.8333 Q 3889.3748 2698.7498 4127.5 2645.8333 Q 4392.083 2592.9165 4497.9165 2513.5415 Q 4603.75 2434.1665 4656.6665 2328.3333 Q 4709.583 2222.5 4894.7915 2143.125 Q 5079.9995 2090.2083 5132.9165 1852.0833 Q 5212.2915 1640.4166 5291.6665 1587.4999 Q 5344.583 1534.5833 5344.583 1508.1249 Q 5371.0415 1481.6666 5423.958 1455.2083 Q 5450.4165 1428.7499 5476.8745 1402.2916 Q 5476.8745 1375.8333 5609.1665 1402.2916 Q 5714.9995 1428.7499 5794.3745 1508.1249 Q 5873.7495 1561.0416 5873.7495 1693.3333 Q 5873.7495 1799.1666 5873.7495 1825.6249 Q 5873.7495 1852.0833 5820.833 1957.9165 Q 5767.9165 2063.75 5662.083 2222.5 Q 5556.2495 2354.7915 5556.2495 2434.1665 z" svg:height="52.916664mm" draw:style-name="style-29" svg:viewBox="0.0 0.0 6455.833 5291.6665" svg:width="64.55833mm" svg:x="0.0mm" svg:y="79.37499mm"/>
          <draw:path svg:d="M 79.37499 52.916664 L 105.83333 0.0 L 158.74998 105.83333 Q 211.66666 238.12498 291.04166 264.5833 Q 343.9583 317.49997 396.87497 396.87497 Q 449.79166 476.24997 449.79166 634.99994 Q 449.79166 793.74994 502.7083 846.6666 Q 555.625 899.5833 582.0833 926.0416 L 582.0833 952.49994 L 555.625 952.49994 Q 529.1666 952.49994 502.7083 926.0416 Q 502.7083 873.12494 449.79166 873.12494 L 423.3333 873.12494 L 423.3333 873.12494 Q 396.87497 873.12494 238.12498 555.625 L 26.458332 264.5833 L 26.458332 238.12498 L 26.458332 211.66666 L 0.0 185.20833 L 0.0 158.74998 L 0.0 158.74998 L 26.458332 158.74998 L 26.458332 158.74998 L 26.458332 132.29166 L 26.458332 132.29166 L 26.458332 132.29166 L 52.916664 132.29166 L 52.916664 132.29166 L 52.916664 105.83333 L 79.37499 105.83333 L 79.37499 105.83333 Q 79.37499 79.37499 79.37499 52.916664 z" svg:height="9.525mm" draw:style-name="style-30" svg:viewBox="0.0 0.0 582.0833 952.49994" svg:width="5.820833mm" svg:x="295.53958mm" svg:y="127.79375mm"/>
          <draw:path svg:d="M 5556.2495 26.458332 L 5556.2495 52.916664 L 5450.4165 79.37499 Q 5371.0415 105.83333 5318.1245 158.74998 Q 5291.6665 211.66666 5238.7495 317.49997 Q 5238.7495 423.3333 5238.7495 740.8333 Q 5291.6665 1084.7916 5344.583 1217.0833 Q 5423.958 1322.9166 5529.7915 1455.2083 Q 5662.083 1561.0416 5767.9165 1799.1666 Q 5900.208 2010.8333 6032.4995 2143.125 Q 6191.2495 2248.9583 6297.083 2407.7083 Q 6429.3745 2539.9998 6455.833 2592.9165 Q 6508.7495 2592.9165 6773.333 2592.9165 Q 7011.458 2592.9165 7196.6665 2698.7498 Q 7381.8745 2804.5833 7778.7495 2831.0415 Q 8175.6245 2857.4998 8255.0 2857.4998 Q 8307.916 2804.5833 8493.125 2831.0415 Q 8678.333 2857.4998 8784.166 2910.4165 Q 8890.0 2963.3333 8890.0 2989.7915 L 8890.0 3016.2498 L 8916.458 3042.7083 L 8942.916 3069.1665 L 8942.916 3095.6248 L 8942.916 3122.0833 L 8969.375 3122.0833 L 8969.375 3122.0833 L 8969.375 3148.5415 L 8995.833 3148.5415 L 8995.833 3174.9998 L 8995.833 3227.9165 L 8969.375 3254.3748 L 8942.916 3280.8333 L 8942.916 3280.8333 L 8942.916 3280.8333 L 8916.458 3307.2915 Q 8890.0 3333.7498 8731.25 3360.2083 Q 8598.958 3386.6665 8519.583 3439.5833 Q 8413.75 3492.4998 8387.291 3571.8748 Q 8360.833 3651.2498 8122.708 3862.9165 Q 7911.041 4074.583 7805.208 4127.5 Q 7699.3745 4180.4165 7408.333 4180.4165 Q 7117.2915 4180.4165 6984.9995 4286.25 Q 6852.708 4339.1665 6614.583 4392.083 L 6402.9165 4418.5415 L 6402.9165 4418.5415 Q 6402.9165 4392.083 6297.083 4392.083 L 6164.7915 4392.083 L 6164.7915 4418.5415 L 6164.7915 4418.5415 L 6138.333 4418.5415 Q 6138.333 4445.0 6085.4165 4445.0 Q 6032.4995 4445.0 5873.7495 4471.458 Q 5741.458 4497.9165 5529.7915 4418.5415 L 5318.1245 4365.625 L 5318.1245 4365.625 Q 5318.1245 4339.1665 5185.833 4339.1665 Q 5027.083 4339.1665 5000.6245 4365.625 Q 4974.1665 4392.083 4788.958 4497.9165 L 4603.75 4603.75 L 4577.2915 4630.208 L 4550.833 4630.208 L 4550.833 4603.75 Q 4550.833 4577.2915 4471.458 4577.2915 L 4392.083 4577.2915 L 4392.083 4550.833 L 4392.083 4524.375 L 4418.5415 4524.375 L 4445.0 4497.9165 L 4445.0 4497.9165 L 4445.0 4497.9165 L 4471.458 4497.9165 L 4471.458 4497.9165 L 4471.458 4471.458 L 4497.9165 4471.458 L 4497.9165 4445.0 Q 4497.9165 4445.0 4524.375 4445.0 L 4524.375 4445.0 L 4497.9165 4445.0 Q 4471.458 4445.0 4418.5415 4445.0 L 4365.625 4445.0 L 4365.625 4418.5415 L 4365.625 4418.5415 L 4392.083 4418.5415 L 4445.0 4392.083 L 4445.0 4392.083 L 4445.0 4392.083 L 4550.833 4286.25 Q 4656.6665 4153.958 4815.4165 4074.583 Q 4947.708 4021.6665 4974.1665 3968.7498 Q 5027.083 3968.7498 5397.4995 3889.3748 Q 5794.3745 3809.9998 5873.7495 3783.5415 Q 5926.6665 3757.0833 6032.4995 3704.1665 Q 6111.8745 3704.1665 6138.333 3677.7083 L 6191.2495 3651.2498 L 6217.708 3651.2498 L 6244.1665 3651.2498 L 6244.1665 3624.7915 L 6244.1665 3598.3333 L 6244.1665 3545.4165 L 6244.1665 3518.9583 L 6244.1665 3492.4998 L 6244.1665 3466.0415 L 6217.708 3466.0415 L 6217.708 3492.4998 L 6217.708 3492.4998 L 6191.2495 3492.4998 L 6191.2495 3466.0415 L 6191.2495 3439.5833 L 5979.583 3439.5833 Q 5767.9165 3439.5833 5767.9165 3413.1248 Q 5767.9165 3386.6665 5714.9995 3360.2083 Q 5662.083 3333.7498 5609.1665 3307.2915 Q 5582.708 3254.3748 5529.7915 3227.9165 Q 5450.4165 3201.4583 5344.583 3148.5415 Q 5238.7495 3122.0833 5027.083 3174.9998 Q 4841.8745 3227.9165 4445.0 3227.9165 Q 4048.1248 3174.9998 3862.9165 3201.4583 Q 3651.2498 3227.9165 3492.4998 3227.9165 Q 3307.2915 3227.9165 3254.3748 3174.9998 Q 3201.4583 3122.0833 3042.7083 3016.2498 Q 2857.4998 2883.9583 2857.4998 2645.8333 Q 2804.5833 2407.7083 2487.0833 2275.4165 Q 2169.5833 2116.6665 1904.9999 2169.5833 Q 1613.9583 2169.5833 1534.5833 2116.6665 Q 1481.6666 2063.75 1375.8333 1957.9165 Q 1269.9999 1878.5416 1269.9999 1852.0833 Q 1269.9999 1825.6249 1217.0833 1825.6249 Q 1137.7083 1799.1666 687.9166 1852.0833 L 264.5833 1878.5416 L 264.5833 1878.5416 L 264.5833 1852.0833 L 264.5833 1852.0833 Q 264.5833 1852.0833 238.12498 1825.6249 L 185.20833 1799.1666 L 185.20833 1799.1666 L 158.74998 1799.1666 L 158.74998 1799.1666 L 158.74998 1799.1666 L 132.29166 1772.7083 Q 105.83333 1746.2499 79.37499 1666.8749 L 52.916664 1561.0416 L 26.458332 1534.5833 L 0.0 1481.6666 L 0.0 1455.2083 L 0.0 1428.7499 L 26.458332 1402.2916 L 26.458332 1375.8333 L 26.458332 1375.8333 L 52.916664 1375.8333 L 52.916664 1375.8333 L 52.916664 1375.8333 L 52.916664 1402.2916 L 52.916664 1402.2916 L 79.37499 1455.2083 L 105.83333 1508.1249 L 132.29166 1613.9583 Q 185.20833 1693.3333 582.0833 1693.3333 Q 952.49994 1640.4166 1005.4166 1613.9583 Q 1084.7916 1587.4999 1217.0833 1587.4999 Q 1375.8333 1613.9583 1428.7499 1719.7916 Q 1508.1249 1799.1666 1534.5833 1852.0833 Q 1561.0416 1904.9999 1587.4999 1904.9999 L 1613.9583 1904.9999 L 1640.4166 1931.4583 L 1666.8749 1957.9165 L 1746.2499 1957.9165 L 1799.1666 1957.9165 L 1799.1666 1931.4583 L 1799.1666 1931.4583 L 1799.1666 1904.9999 L 1799.1666 1904.9999 L 1799.1666 1904.9999 L 1799.1666 1904.9999 L 1799.1666 1878.5416 L 1799.1666 1878.5416 L 1772.7083 1878.5416 L 1772.7083 1904.9999 L 1746.2499 1904.9999 L 1719.7916 1904.9999 L 1693.3333 1878.5416 L 1666.8749 1852.0833 L 1666.8749 1852.0833 L 1640.4166 1852.0833 L 1613.9583 1852.0833 Q 1587.4999 1825.6249 1561.0416 1772.7083 Q 1534.5833 1719.7916 1561.0416 1428.7499 Q 1587.4999 1164.1666 1587.4999 1111.25 Q 1587.4999 1058.3333 1666.8749 1031.875 Q 1746.2499 1005.4166 1799.1666 1005.4166 Q 1852.0833 978.95825 1904.9999 952.49994 Q 1931.4583 952.49994 2010.8333 926.0416 Q 2090.2083 899.5833 2116.6665 846.6666 Q 2143.125 793.74994 2196.0415 793.74994 Q 2222.5 767.2916 2248.9583 820.2083 Q 2248.9583 873.12494 2434.1665 926.0416 Q 2592.9165 952.49994 2725.2083 1058.3333 Q 2857.4998 1164.1666 2910.4165 1164.1666 Q 2989.7915 1217.0833 3095.6248 1164.1666 Q 3227.9165 1111.25 3280.8333 1058.3333 Q 3360.2083 1005.4166 3545.4165 952.49994 Q 3730.6248 952.49994 3836.4583 899.5833 Q 3942.2915 846.6666 4233.333 846.6666 Q 4524.375 846.6666 4630.208 899.5833 Q 4736.0415 952.49994 4815.4165 1005.4166 Q 4868.333 1058.3333 4974.1665 1058.3333 L 5079.9995 1058.3333 L 5079.9995 1058.3333 L 5079.9995 1058.3333 L 5106.458 1005.4166 L 5132.9165 978.95825 L 5132.9165 926.0416 Q 5132.9165 873.12494 5132.9165 634.99994 Q 5132.9165 423.3333 5185.833 291.04166 Q 5238.7495 158.74998 5265.208 132.29166 Q 5291.6665 105.83333 5318.1245 52.916664 Q 5344.583 0.0 5450.4165 0.0 Q 5556.2495 0.0 5556.2495 26.458332 z" svg:height="46.302082mm" draw:style-name="style-31" svg:viewBox="0.0 0.0 8995.833 4630.208" svg:width="89.95833mm" svg:x="140.22916mm" svg:y="124.35416mm"/>
          <draw:path svg:d="M 1825.6249 1005.4166 L 1825.6249 1058.3333 L 1852.0833 1058.3333 L 1904.9999 1058.3333 L 1904.9999 1084.7916 L 1904.9999 1111.25 L 1957.9165 1111.25 L 1984.3749 1111.25 L 2010.8333 1111.25 L 2037.2915 1111.25 L 2037.2915 1111.25 L 2063.75 1111.25 L 2063.75 1111.25 L 2063.75 1111.25 L 2063.75 1111.25 L 2090.2083 1111.25 L 2143.125 1084.7916 Q 2169.5833 1031.875 2196.0415 952.49994 Q 2222.5 873.12494 2328.3333 820.2083 Q 2407.7083 793.74994 2487.0833 767.2916 Q 2592.9165 740.8333 2698.7498 793.74994 Q 2804.5833 846.6666 2857.4998 899.5833 Q 2883.9583 952.49994 2963.3333 952.49994 Q 3069.1665 1005.4166 3122.0833 1005.4166 L 3148.5415 1005.4166 L 3148.5415 978.95825 L 3174.9998 978.95825 L 3174.9998 978.95825 L 3174.9998 952.49994 L 3201.4583 952.49994 L 3227.9165 952.49994 L 3254.3748 926.0416 L 3280.8333 899.5833 L 3280.8333 899.5833 L 3280.8333 899.5833 L 3307.2915 899.5833 L 3307.2915 899.5833 L 3333.7498 873.12494 L 3360.2083 873.12494 L 3360.2083 846.6666 Q 3386.6665 820.2083 3386.6665 740.8333 Q 3386.6665 687.9166 3360.2083 687.9166 Q 3333.7498 687.9166 3307.2915 529.1666 L 3280.8333 396.87497 L 3307.2915 396.87497 L 3307.2915 370.41666 L 3333.7498 370.41666 L 3360.2083 370.41666 L 3439.5833 343.9583 L 3518.9583 317.49997 L 3545.4165 370.41666 Q 3598.3333 396.87497 3598.3333 476.24997 Q 3598.3333 529.1666 3836.4583 476.24997 Q 4074.583 423.3333 4286.25 423.3333 L 4471.458 423.3333 L 4497.9165 449.79166 L 4524.375 449.79166 L 4524.375 476.24997 L 4550.833 502.7083 L 4497.9165 740.8333 Q 4445.0 978.95825 4445.0 1005.4166 L 4445.0 1031.875 L 4471.458 1058.3333 L 4497.9165 1084.7916 L 4497.9165 1084.7916 L 4497.9165 1111.25 L 4497.9165 1111.25 L 4524.375 1111.25 L 4577.2915 1084.7916 Q 4630.208 1058.3333 4974.1665 1058.3333 Q 5291.6665 1058.3333 5344.583 978.95825 Q 5371.0415 899.5833 5397.4995 846.6666 Q 5450.4165 846.6666 5503.333 820.2083 L 5529.7915 793.74994 L 5609.1665 793.74994 L 5662.083 793.74994 L 5714.9995 926.0416 Q 5767.9165 1058.3333 5900.208 1111.25 Q 6032.4995 1164.1666 6058.958 1190.6249 L 6085.4165 1190.6249 L 6164.7915 1243.5416 Q 6244.1665 1296.4583 6244.1665 1455.2083 Q 6297.083 1613.9583 6270.6245 1693.3333 Q 6244.1665 1746.2499 6244.1665 1852.0833 Q 6244.1665 1957.9165 6217.708 1957.9165 Q 6191.2495 1984.3749 6191.2495 2010.8333 L 6191.2495 2063.75 L 6297.083 2090.2083 Q 6402.9165 2116.6665 6429.3745 2143.125 Q 6455.833 2169.5833 6508.7495 2169.5833 L 6561.6665 2169.5833 L 6561.6665 2196.0415 L 6561.6665 2222.5 L 6535.208 2275.4165 L 6535.208 2328.3333 L 6455.833 2354.7915 Q 6349.9995 2381.2498 6323.5415 2460.6248 Q 6297.083 2539.9998 6270.6245 2539.9998 L 6270.6245 2539.9998 L 6270.6245 2566.4583 L 6244.1665 2566.4583 L 6244.1665 2566.4583 L 6244.1665 2592.9165 L 6244.1665 2592.9165 L 6244.1665 2592.9165 L 6217.708 2592.9165 L 6217.708 2592.9165 L 6217.708 2619.3748 L 6191.2495 2619.3748 L 6191.2495 2645.8333 L 6191.2495 2698.7498 L 6217.708 2751.6665 L 6217.708 2804.5833 L 6191.2495 2857.4998 Q 6191.2495 2910.4165 6138.333 2910.4165 Q 6085.4165 2936.8748 6032.4995 3042.7083 Q 5979.583 3174.9998 5953.1245 3174.9998 Q 5926.6665 3174.9998 5926.6665 3227.9165 Q 5900.208 3280.8333 5900.208 3280.8333 L 5873.7495 3280.8333 L 5873.7495 3280.8333 L 5873.7495 3280.8333 L 5873.7495 3307.2915 L 5873.7495 3307.2915 L 5847.2915 3307.2915 L 5847.2915 3333.7498 L 5767.9165 3333.7498 L 5714.9995 3333.7498 L 5714.9995 3307.2915 L 5714.9995 3307.2915 L 5688.5415 3307.2915 L 5688.5415 3280.8333 L 5662.083 3280.8333 L 5635.6245 3280.8333 L 5635.6245 3254.3748 L 5609.1665 3254.3748 L 5609.1665 3254.3748 L 5609.1665 3227.9165 L 5609.1665 3227.9165 L 5609.1665 3227.9165 L 5582.708 3227.9165 L 5582.708 3227.9165 L 5582.708 3201.4583 L 5556.2495 3201.4583 L 5556.2495 3122.0833 Q 5556.2495 3042.7083 5662.083 2910.4165 Q 5767.9165 2751.6665 5820.833 2645.8333 Q 5873.7495 2539.9998 5873.7495 2513.5415 Q 5873.7495 2487.0833 5873.7495 2381.2498 Q 5873.7495 2248.9583 5794.3745 2196.0415 Q 5714.9995 2116.6665 5609.1665 2090.2083 Q 5476.8745 2063.75 5476.8745 2090.2083 Q 5450.4165 2116.6665 5423.958 2143.125 Q 5371.0415 2169.5833 5344.583 2196.0415 Q 5344.583 2222.5 5291.6665 2275.4165 Q 5212.2915 2328.3333 5132.9165 2539.9998 Q 5079.9995 2778.1248 4894.7915 2831.0415 Q 4709.583 2910.4165 4656.6665 3016.2498 Q 4603.75 3122.0833 4497.9165 3201.4583 Q 4392.083 3280.8333 4127.5 3333.7498 Q 3889.3748 3386.6665 3809.9998 3333.7498 Q 3757.0833 3333.7498 3571.8748 3069.1665 Q 3386.6665 2831.0415 3174.9998 2857.4998 Q 2963.3333 2857.4998 2857.4998 2831.0415 Q 2751.6665 2778.1248 2619.3748 2725.2083 Q 2487.0833 2645.8333 2460.6248 2619.3748 Q 2434.1665 2566.4583 2381.2498 2487.0833 Q 2301.875 2434.1665 2248.9583 2354.7915 Q 2169.5833 2275.4165 2116.6665 2222.5 Q 2037.2915 2196.0415 2037.2915 2169.5833 Q 2037.2915 2143.125 1799.1666 2090.2083 Q 1587.4999 2063.75 1375.8333 1931.4583 Q 1164.1666 1825.6249 1111.25 1746.2499 Q 1058.3333 1666.8749 1084.7916 1640.4166 Q 1084.7916 1640.4166 1111.25 1402.2916 Q 1164.1666 1164.1666 1137.7083 1111.25 Q 1111.25 1058.3333 1058.3333 1005.4166 Q 1005.4166 952.49994 899.5833 952.49994 Q 793.74994 899.5833 634.99994 820.2083 Q 502.7083 740.8333 291.04166 687.9166 Q 79.37499 634.99994 52.916664 687.9166 L 0.0 714.37494 L 0.0 714.37494 L 0.0 714.37494 L 0.0 423.3333 L 0.0 132.29166 L 0.0 132.29166 L 0.0 132.29166 L 26.458332 52.916664 L 52.916664 0.0 L 52.916664 26.458332 L 52.916664 52.916664 L 158.74998 52.916664 Q 291.04166 52.916664 343.9583 79.37499 Q 423.3333 105.83333 449.79166 158.74998 Q 476.24997 211.66666 661.4583 211.66666 Q 846.6666 264.5833 952.49994 211.66666 Q 1058.3333 158.74998 1111.25 79.37499 Q 1164.1666 0.0 1269.9999 0.0 Q 1349.3749 0.0 1375.8333 0.0 Q 1428.7499 26.458332 1428.7499 79.37499 Q 1455.2083 132.29166 1534.5833 158.74998 Q 1640.4166 185.20833 1666.8749 370.41666 Q 1719.7916 582.0833 1746.2499 582.0833 Q 1799.1666 608.5416 1799.1666 767.2916 Q 1799.1666 926.0416 1825.6249 1005.4166 z" svg:height="33.337498mm" draw:style-name="style-32" svg:viewBox="0.0 0.0 6561.6665 3333.7498" svg:width="65.61666mm" svg:x="0.0mm" svg:y="72.49583mm"/>
          <draw:path svg:d="M 1799.1666 0.0 L 1799.1666 0.0 L 2434.1665 0.0 Q 3069.1665 0.0 3095.6248 52.916664 Q 3122.0833 79.37499 3254.3748 132.29166 Q 3360.2083 211.66666 3360.2083 211.66666 L 3386.6665 211.66666 L 3386.6665 211.66666 L 3386.6665 211.66666 L 3386.6665 238.12498 L 3386.6665 238.12498 L 3413.1248 238.12498 L 3413.1248 264.5833 L 3466.0415 264.5833 L 3518.9583 264.5833 L 3518.9583 291.04166 L 3545.4165 291.04166 L 3545.4165 291.04166 L 3545.4165 317.49997 L 3545.4165 317.49997 L 3545.4165 317.49997 L 3571.8748 317.49997 L 3571.8748 343.9583 L 3545.4165 343.9583 L 3518.9583 317.49997 L 3492.4998 317.49997 L 3466.0415 317.49997 L 3413.1248 317.49997 L 3360.2083 317.49997 L 3333.7498 317.49997 Q 3280.8333 317.49997 3227.9165 317.49997 Q 3148.5415 317.49997 3122.0833 317.49997 Q 3095.6248 370.41666 2831.0415 370.41666 Q 2566.4583 370.41666 2328.3333 449.79166 Q 2116.6665 555.625 2063.75 687.9166 Q 2010.8333 846.6666 2063.75 873.12494 Q 2090.2083 899.5833 2010.8333 899.5833 L 1904.9999 926.0416 L 952.49994 926.0416 L 0.0 926.0416 L 0.0 926.0416 L 0.0 899.5833 L 105.83333 899.5833 L 238.12498 899.5833 L 238.12498 873.12494 L 264.5833 873.12494 L 264.5833 873.12494 L 264.5833 846.6666 L 264.5833 846.6666 L 264.5833 846.6666 L 238.12498 846.6666 L 238.12498 846.6666 L 238.12498 820.2083 L 264.5833 820.2083 L 264.5833 820.2083 L 264.5833 793.74994 L 264.5833 793.74994 L 264.5833 793.74994 L 291.04166 793.74994 L 291.04166 793.74994 L 291.04166 767.2916 L 317.49997 767.2916 L 317.49997 767.2916 L 317.49997 740.8333 L 317.49997 740.8333 L 317.49997 740.8333 L 343.9583 740.8333 L 343.9583 740.8333 L 343.9583 714.37494 L 370.41666 714.37494 L 370.41666 687.9166 L 370.41666 661.4583 L 423.3333 582.0833 Q 476.24997 529.1666 767.2916 476.24997 Q 1058.3333 423.3333 1084.7916 396.87497 Q 1111.25 396.87497 1137.7083 370.41666 Q 1164.1666 317.49997 1349.3749 238.12498 Q 1534.5833 158.74998 1613.9583 105.83333 Q 1693.3333 52.916664 1693.3333 26.458332 L 1693.3333 26.458332 L 1746.2499 26.458332 L 1772.7083 0.0 L 1772.7083 0.0 L 1799.1666 0.0 L 1799.1666 0.0 z" svg:height="9.260416mm" draw:style-name="style-33" svg:viewBox="0.0 0.0 3571.8748 926.0416" svg:width="35.71875mm" svg:x="173.56665mm" svg:y="214.31248mm"/>
          <draw:path svg:d="M 52.916664 105.83333 L 0.0 0.0 L 105.83333 26.458332 Q 185.20833 52.916664 211.66666 79.37499 Q 211.66666 105.83333 264.5833 132.29166 L 291.04166 132.29166 L 317.49997 158.74998 Q 343.9583 158.74998 343.9583 211.66666 L 343.9583 238.12498 L 264.5833 238.12498 Q 158.74998 264.5833 105.83333 264.5833 Q 79.37499 264.5833 79.37499 238.12498 L 79.37499 211.66666 L 79.37499 211.66666 Q 79.37499 211.66666 79.37499 185.20833 Q 105.83333 185.20833 52.916664 105.83333 z" svg:height="2.6458333mm" draw:style-name="style-34" svg:viewBox="0.0 0.0 343.9583 264.5833" svg:width="3.439583mm" svg:x="210.60832mm" svg:y="46.0375mm"/>
          <draw:path svg:d="M 211.66666 1005.4166 L 185.20833 978.95825 L 185.20833 952.49994 L 185.20833 899.5833 L 185.20833 820.2083 Q 185.20833 740.8333 211.66666 582.0833 Q 238.12498 449.79166 132.29166 343.9583 L 26.458332 264.5833 L 26.458332 238.12498 L 26.458332 238.12498 L 0.0 211.66666 L 0.0 185.20833 L 26.458332 185.20833 L 52.916664 211.66666 L 52.916664 211.66666 L 79.37499 211.66666 L 79.37499 211.66666 L 79.37499 211.66666 L 132.29166 185.20833 L 185.20833 185.20833 L 185.20833 158.74998 L 185.20833 132.29166 L 291.04166 158.74998 Q 370.41666 211.66666 423.3333 238.12498 Q 476.24997 264.5833 476.24997 291.04166 L 502.7083 291.04166 L 502.7083 291.04166 L 502.7083 317.49997 L 502.7083 317.49997 L 502.7083 317.49997 L 529.1666 317.49997 L 529.1666 317.49997 L 529.1666 343.9583 L 555.625 343.9583 L 555.625 343.9583 L 555.625 317.49997 L 555.625 317.49997 L 555.625 317.49997 L 555.625 264.5833 Q 555.625 185.20833 634.99994 132.29166 Q 687.9166 79.37499 687.9166 52.916664 Q 714.37494 0.0 740.8333 0.0 Q 793.74994 -26.458332 793.74994 0.0 Q 820.2083 26.458332 767.2916 158.74998 Q 714.37494 264.5833 714.37494 370.41666 Q 714.37494 449.79166 820.2083 476.24997 Q 899.5833 529.1666 899.5833 582.0833 Q 873.12494 608.5416 820.2083 661.4583 Q 767.2916 714.37494 740.8333 846.6666 Q 714.37494 952.49994 687.9166 952.49994 Q 661.4583 952.49994 634.99994 793.74994 Q 608.5416 634.99994 502.7083 608.5416 Q 396.87497 582.0833 396.87497 608.5416 Q 396.87497 634.99994 449.79166 634.99994 Q 502.7083 661.4583 396.87497 846.6666 Q 264.5833 1005.4166 211.66666 1005.4166 z" svg:height="10.054166mm" draw:style-name="style-35" svg:viewBox="0.0 0.0 899.5833 1005.4166" svg:width="8.995832mm" svg:x="190.76457mm" svg:y="30.162498mm"/>
          <draw:path svg:d="M 238.12498 0.0 L 238.12498 0.0 L 238.12498 0.0 Q 238.12498 26.458332 238.12498 26.458332 L 264.5833 26.458332 L 264.5833 26.458332 L 291.04166 26.458332 L 291.04166 26.458332 L 291.04166 26.458332 L 291.04166 52.916664 L 291.04166 52.916664 L 317.49997 79.37499 L 343.9583 105.83333 L 343.9583 105.83333 L 343.9583 132.29166 L 343.9583 132.29166 L 343.9583 132.29166 L 370.41666 132.29166 L 370.41666 132.29166 L 396.87497 158.74998 Q 396.87497 185.20833 396.87497 185.20833 L 423.3333 185.20833 L 502.7083 317.49997 Q 608.5416 449.79166 661.4583 502.7083 Q 687.9166 502.7083 714.37494 529.1666 L 714.37494 529.1666 L 714.37494 529.1666 Q 714.37494 555.625 714.37494 555.625 L 740.8333 555.625 L 793.74994 714.37494 Q 873.12494 873.12494 926.0416 978.95825 Q 978.95825 1111.25 978.95825 1137.7083 L 978.95825 1137.7083 L 978.95825 1137.7083 L 978.95825 1137.7083 L 978.95825 1217.0833 Q 1031.875 1296.4583 1058.3333 1375.8333 Q 1084.7916 1455.2083 1084.7916 1481.6666 L 1084.7916 1508.1249 L 1111.25 1534.5833 L 1111.25 1561.0416 L 1084.7916 1561.0416 Q 1058.3333 1561.0416 926.0416 1613.9583 L 767.2916 1666.8749 L 767.2916 1666.8749 L 767.2916 1666.8749 L 740.8333 1666.8749 L 740.8333 1666.8749 L 740.8333 1693.3333 L 714.37494 1693.3333 L 714.37494 1719.7916 L 714.37494 1746.2499 L 740.8333 1746.2499 L 740.8333 1772.7083 L 740.8333 1772.7083 L 767.2916 1772.7083 L 767.2916 1799.1666 L 767.2916 1825.6249 L 767.2916 1825.6249 L 767.2916 1852.0833 L 767.2916 1852.0833 L 767.2916 1878.5416 L 767.2916 1878.5416 L 767.2916 1878.5416 L 767.2916 1878.5416 L 767.2916 1878.5416 L 740.8333 1852.0833 L 714.37494 1825.6249 L 714.37494 1799.1666 L 714.37494 1772.7083 L 687.9166 1772.7083 L 687.9166 1772.7083 L 687.9166 1746.2499 L 661.4583 1746.2499 L 661.4583 1666.8749 Q 661.4583 1613.9583 608.5416 1587.4999 Q 582.0833 1561.0416 502.7083 1455.2083 Q 423.3333 1349.3749 343.9583 1243.5416 Q 238.12498 1137.7083 211.66666 1137.7083 Q 185.20833 1137.7083 158.74998 1031.875 Q 132.29166 926.0416 105.83333 820.2083 L 52.916664 714.37494 L 26.458332 687.9166 L 0.0 687.9166 L 0.0 661.4583 L 0.0 608.5416 L 26.458332 608.5416 L 52.916664 608.5416 L 105.83333 634.99994 Q 158.74998 661.4583 185.20833 661.4583 L 211.66666 661.4583 L 211.66666 634.99994 L 211.66666 608.5416 L 238.12498 608.5416 L 264.5833 608.5416 L 264.5833 555.625 L 238.12498 502.7083 L 238.12498 502.7083 L 238.12498 502.7083 L 238.12498 476.24997 L 238.12498 476.24997 L 211.66666 476.24997 Q 211.66666 449.79166 132.29166 476.24997 L 79.37499 502.7083 L 52.916664 502.7083 L 26.458332 502.7083 L 26.458332 476.24997 L 26.458332 449.79166 L 52.916664 449.79166 L 79.37499 449.79166 L 79.37499 423.3333 L 79.37499 423.3333 L 105.83333 423.3333 Q 105.83333 396.87497 105.83333 396.87497 Q 132.29166 396.87497 158.74998 211.66666 L 211.66666 26.458332 L 211.66666 26.458332 Q 211.66666 26.458332 238.12498 0.0 z" svg:height="18.785416mm" draw:style-name="style-36" svg:viewBox="0.0 0.0 1111.25 1878.5416" svg:width="11.112499mm" svg:x="225.1604mm" svg:y="97.10208mm"/>
          <draw:path svg:d="M 3545.4165 0.0 L 3518.9583 0.0 L 3545.4165 0.0 L 3598.3333 0.0 L 3624.7915 0.0 L 3651.2498 0.0 L 3651.2498 26.458332 L 3651.2498 26.458332 L 3677.7083 26.458332 L 3677.7083 0.0 L 3677.7083 0.0 L 3704.1665 0.0 L 3704.1665 0.0 L 3704.1665 0.0 L 3757.0833 79.37499 Q 3836.4583 158.74998 3862.9165 158.74998 L 3862.9165 158.74998 L 3862.9165 158.74998 Q 3862.9165 158.74998 3862.9165 185.20833 L 3889.3748 185.20833 L 3889.3748 185.20833 Q 3889.3748 211.66666 3915.833 211.66666 L 3915.833 211.66666 L 3915.833 211.66666 L 3915.833 211.66666 L 3915.833 238.12498 L 3942.2915 238.12498 L 3968.7498 264.5833 Q 3968.7498 264.5833 3968.7498 291.04166 L 3995.208 291.04166 L 3995.208 291.04166 Q 3995.208 317.49997 4021.6665 317.49997 L 4021.6665 317.49997 L 4153.958 449.79166 Q 4286.25 582.0833 4365.625 634.99994 Q 4445.0 687.9166 4445.0 687.9166 L 4445.0 687.9166 L 4445.0 714.37494 L 4445.0 714.37494 L 4471.458 714.37494 L 4471.458 740.8333 L 4471.458 740.8333 L 4497.9165 740.8333 L 4497.9165 740.8333 L 4497.9165 767.2916 L 4497.9165 793.74994 Q 4497.9165 846.6666 4524.375 873.12494 L 4550.833 899.5833 L 4577.2915 978.95825 Q 4603.75 1058.3333 4788.958 1243.5416 Q 4947.708 1428.7499 4974.1665 1428.7499 Q 5027.083 1428.7499 5079.9995 1455.2083 L 5159.3745 1455.2083 L 5185.833 1455.2083 L 5238.7495 1481.6666 L 5371.0415 1587.4999 Q 5503.333 1719.7916 5609.1665 1878.5416 Q 5714.9995 2037.2915 5847.2915 2143.125 Q 5979.583 2222.5 5979.583 2248.9583 L 5979.583 2248.9583 L 6006.0415 2248.9583 L 6006.0415 2275.4165 L 6006.0415 2275.4165 L 6032.4995 2275.4165 L 6032.4995 2275.4165 L 6032.4995 2275.4165 L 6032.4995 2301.875 L 6032.4995 2301.875 L 6058.958 2301.875 L 6058.958 2328.3333 L 6085.4165 2328.3333 L 6111.8745 2328.3333 L 6111.8745 2354.7915 L 6138.333 2381.2498 L 6138.333 2381.2498 L 6138.333 2381.2498 L 6138.333 2381.2498 Q 6138.333 2407.7083 6164.7915 2407.7083 L 6164.7915 2434.1665 L 6244.1665 2539.9998 Q 6349.9995 2672.2915 6349.9995 2804.5833 L 6349.9995 2936.8748 L 6323.5415 3122.0833 Q 6297.083 3280.8333 6270.6245 3360.2083 Q 6244.1665 3439.5833 6164.7915 3466.0415 Q 6085.4165 3492.4998 6085.4165 3545.4165 Q 6032.4995 3598.3333 6032.4995 3783.5415 L 6032.4995 3968.7498 L 6058.958 3968.7498 L 6058.958 3995.208 L 6058.958 3995.208 Q 6058.958 4021.6665 6085.4165 4021.6665 L 6085.4165 4021.6665 L 6085.4165 4048.1248 Q 6085.4165 4074.583 6032.4995 4233.333 Q 6032.4995 4392.083 5900.208 4497.9165 Q 5794.3745 4603.75 5714.9995 4736.0415 Q 5635.6245 4841.8745 5609.1665 4841.8745 Q 5582.708 4868.333 5556.2495 4921.2495 Q 5503.333 4974.1665 5344.583 5079.9995 Q 5185.833 5185.833 4947.708 5476.8745 Q 4709.583 5741.458 4577.2915 5873.7495 Q 4445.0 6032.4995 4445.0 6191.2495 Q 4445.0 6323.5415 4471.458 6455.833 Q 4497.9165 6614.583 4524.375 6958.5415 Q 4550.833 7302.4995 4497.9165 7408.333 Q 4497.9165 7514.1665 4392.083 7778.7495 Q 4286.25 8016.8745 4074.583 8281.458 Q 3836.4583 8572.5 3677.7083 8837.083 Q 3492.4998 9101.666 3360.2083 9260.416 Q 3227.9165 9419.166 3042.7083 9524.999 Q 2857.4998 9630.833 2513.5415 9630.833 Q 2169.5833 9630.833 2116.6665 9630.833 Q 2063.75 9604.374 1825.6249 9498.541 Q 1587.4999 9366.249 1508.1249 9286.875 Q 1428.7499 9207.5 1269.9999 8890.0 Q 1111.25 8572.5 1084.7916 8334.375 Q 1058.3333 8096.2495 767.2916 8043.333 Q 476.24997 8043.333 291.04166 7911.041 Q 105.83333 7778.7495 52.916664 7672.9165 Q 0.0 7593.5415 0.0 7461.2495 Q 0.0 7328.958 52.916664 7276.0415 L 105.83333 7223.1245 L 105.83333 7223.1245 L 105.83333 7196.6665 L 105.83333 7196.6665 L 105.83333 7196.6665 L 132.29166 7196.6665 L 132.29166 7196.6665 L 158.74998 7170.208 L 211.66666 7143.7495 L 158.74998 7143.7495 Q 132.29166 7143.7495 105.83333 7117.2915 L 105.83333 7090.833 L 105.83333 7090.833 L 105.83333 7090.833 L 158.74998 7090.833 Q 185.20833 7090.833 423.3333 7090.833 Q 634.99994 7090.833 687.9166 7037.9165 Q 740.8333 6984.9995 846.6666 6905.6245 Q 926.0416 6799.7915 952.49994 6799.7915 Q 978.95825 6773.333 1164.1666 6588.1245 Q 1322.9166 6402.9165 1455.2083 6217.708 Q 1587.4999 6032.4995 1613.9583 5900.208 Q 1640.4166 5767.9165 1561.0416 5662.083 Q 1481.6666 5556.2495 1349.3749 5291.6665 L 1190.6249 5027.083 L 1190.6249 5027.083 L 1217.0833 5027.083 L 1217.0833 4630.208 Q 1217.0833 4233.333 1296.4583 4180.4165 Q 1375.8333 4127.5 1428.7499 3995.208 Q 1481.6666 3862.9165 1534.5833 3307.2915 Q 1587.4999 2751.6665 1534.5833 2672.2915 Q 1508.1249 2592.9165 1375.8333 2539.9998 Q 1217.0833 2487.0833 1190.6249 2434.1665 L 1164.1666 2354.7915 L 1164.1666 2328.3333 L 1164.1666 2301.875 L 1164.1666 2275.4165 L 1164.1666 2222.5 L 1190.6249 2196.0415 L 1217.0833 2169.5833 L 1217.0833 2143.125 L 1217.0833 2116.6665 L 1243.5416 2090.2083 L 1269.9999 2063.75 L 1269.9999 2063.75 L 1269.9999 2063.75 L 1269.9999 2037.2915 L 1269.9999 2037.2915 L 1296.4583 2037.2915 L 1296.4583 2010.8333 L 1375.8333 2037.2915 Q 1481.6666 2063.75 1587.4999 2169.5833 Q 1693.3333 2275.4165 2143.125 2275.4165 Q 2592.9165 2275.4165 2645.8333 2328.3333 Q 2698.7498 2354.7915 2698.7498 2539.9998 Q 2698.7498 2751.6665 2725.2083 2883.9583 Q 2751.6665 3016.2498 2831.0415 3016.2498 Q 2910.4165 3069.1665 3122.0833 3016.2498 Q 3333.7498 3016.2498 3413.1248 2963.3333 Q 3492.4998 2910.4165 3492.4998 2910.4165 L 3492.4998 2910.4165 L 3492.4998 2883.9583 L 3492.4998 2883.9583 L 3518.9583 2857.4998 L 3545.4165 2804.5833 L 3545.4165 2725.2083 Q 3545.4165 2645.8333 3518.9583 2619.3748 Q 3492.4998 2592.9165 3439.5833 2513.5415 Q 3360.2083 2434.1665 3307.2915 2328.3333 Q 3227.9165 2222.5 3174.9998 2116.6665 Q 3095.6248 1984.3749 2936.8748 1878.5416 Q 2778.1248 1746.2499 2725.2083 1666.8749 Q 2698.7498 1587.4999 2592.9165 1322.9166 Q 2539.9998 1058.3333 2407.7083 926.0416 Q 2275.4165 793.74994 2196.0415 661.4583 L 2116.6665 529.1666 L 2090.2083 476.24997 L 2063.75 423.3333 L 2063.75 423.3333 L 2063.75 423.3333 L 2063.75 396.87497 L 2063.75 396.87497 L 2090.2083 370.41666 L 2116.6665 317.49997 L 2116.6665 317.49997 L 2116.6665 317.49997 L 2143.125 291.04166 L 2169.5833 264.5833 L 2275.4165 264.5833 L 2381.2498 264.5833 L 2513.5415 317.49997 Q 2645.8333 343.9583 2698.7498 529.1666 Q 2725.2083 740.8333 2751.6665 740.8333 Q 2751.6665 740.8333 2751.6665 767.2916 L 2751.6665 767.2916 L 2778.1248 767.2916 L 2778.1248 740.8333 L 2778.1248 740.8333 L 2804.5833 740.8333 L 2804.5833 740.8333 L 2804.5833 740.8333 L 2804.5833 767.2916 L 2804.5833 767.2916 L 2831.0415 767.2916 L 2831.0415 793.74994 L 2831.0415 793.74994 L 2857.4998 793.74994 L 2857.4998 793.74994 L 2857.4998 793.74994 L 2857.4998 767.2916 L 2857.4998 767.2916 L 2883.9583 793.74994 L 2910.4165 820.2083 L 2910.4165 820.2083 L 2910.4165 846.6666 L 2910.4165 846.6666 L 2910.4165 846.6666 L 2936.8748 846.6666 L 2936.8748 846.6666 L 2963.3333 846.6666 L 2989.7915 846.6666 L 3016.2498 846.6666 L 3016.2498 846.6666 L 3016.2498 846.6666 L 3016.2498 846.6666 L 3016.2498 873.12494 L 3016.2498 873.12494 L 3042.7083 873.12494 L 3042.7083 899.5833 L 3042.7083 899.5833 L 3069.1665 899.5833 L 3069.1665 899.5833 L 3069.1665 899.5833 L 3069.1665 926.0416 L 3069.1665 926.0416 L 3095.6248 926.0416 L 3095.6248 952.49994 L 3174.9998 952.49994 L 3254.3748 952.49994 L 3254.3748 926.0416 L 3280.8333 926.0416 L 3280.8333 926.0416 L 3280.8333 899.5833 L 3280.8333 899.5833 L 3280.8333 899.5833 L 3307.2915 899.5833 L 3307.2915 899.5833 L 3307.2915 873.12494 L 3333.7498 873.12494 L 3333.7498 873.12494 L 3333.7498 846.6666 L 3333.7498 846.6666 Q 3333.7498 846.6666 3413.1248 740.8333 Q 3492.4998 634.99994 3492.4998 343.9583 L 3492.4998 52.916664 L 3518.9583 52.916664 L 3518.9583 52.916664 L 3545.4165 26.458332 L 3571.8748 0.0 L 3545.4165 0.0 z" svg:height="96.30833mm" draw:style-name="style-37" svg:viewBox="0.0 0.0 6349.9995 9630.833" svg:width="63.499996mm" svg:x="233.36249mm" svg:y="88.37083mm"/>
          <draw:path svg:d="M 1217.0833 370.41666 L 1269.9999 370.41666 L 1269.9999 370.41666 Q 1269.9999 396.87497 1217.0833 396.87497 L 1164.1666 396.87497 L 1190.6249 423.3333 L 1217.0833 449.79166 L 1217.0833 449.79166 L 1190.6249 449.79166 L 1190.6249 449.79166 L 1190.6249 449.79166 L 1137.7083 449.79166 Q 1058.3333 449.79166 899.5833 449.79166 Q 740.8333 449.79166 608.5416 396.87497 Q 502.7083 370.41666 502.7083 343.9583 Q 502.7083 317.49997 529.1666 291.04166 Q 555.625 264.5833 370.41666 185.20833 L 185.20833 79.37499 L 105.83333 79.37499 L 26.458332 79.37499 L 26.458332 52.916664 L 26.458332 52.916664 L 0.0 52.916664 L 0.0 52.916664 L 0.0 52.916664 L 0.0 26.458332 L 0.0 26.458332 L 26.458332 26.458332 L 26.458332 26.458332 L 26.458332 26.458332 L 370.41666 0.0 Q 714.37494 -26.458332 767.2916 79.37499 Q 793.74994 185.20833 952.49994 238.12498 Q 1137.7083 264.5833 1137.7083 317.49997 Q 1164.1666 343.9583 1217.0833 370.41666 z" svg:height="4.497916mm" draw:style-name="style-38" svg:viewBox="0.0 0.0 1269.9999 449.79166" svg:width="12.699999mm" svg:x="170.65623mm" svg:y="114.564575mm"/>
          <draw:path svg:d="M 52.916664 79.37499 L 0.0 0.0 L 52.916664 26.458332 Q 79.37499 52.916664 105.83333 52.916664 L 105.83333 52.916664 L 105.83333 52.916664 L 105.83333 52.916664 L 132.29166 52.916664 L 158.74998 52.916664 L 264.5833 79.37499 Q 343.9583 105.83333 476.24997 211.66666 Q 582.0833 317.49997 608.5416 343.9583 L 608.5416 370.41666 L 608.5416 370.41666 Q 582.0833 370.41666 582.0833 423.3333 L 582.0833 449.79166 L 582.0833 449.79166 L 555.625 449.79166 L 555.625 449.79166 L 529.1666 449.79166 L 529.1666 476.24997 L 529.1666 502.7083 L 502.7083 502.7083 L 502.7083 529.1666 L 476.24997 529.1666 L 449.79166 529.1666 L 449.79166 502.7083 L 476.24997 502.7083 L 476.24997 476.24997 L 476.24997 423.3333 L 449.79166 423.3333 L 449.79166 423.3333 L 423.3333 423.3333 Q 396.87497 423.3333 343.9583 423.3333 Q 291.04166 423.3333 264.5833 343.9583 Q 211.66666 291.04166 264.5833 291.04166 Q 291.04166 264.5833 264.5833 211.66666 Q 238.12498 158.74998 158.74998 158.74998 Q 105.83333 158.74998 52.916664 79.37499 z" svg:height="5.2916665mm" draw:style-name="style-39" svg:viewBox="0.0 0.0 608.5416 529.1666" svg:width="6.0854163mm" svg:x="216.42915mm" svg:y="61.38333mm"/>
          <draw:path svg:d="M 714.37494 0.0 L 767.2916 0.0 L 767.2916 26.458332 L 767.2916 26.458332 L 767.2916 52.916664 L 767.2916 79.37499 L 767.2916 79.37499 L 767.2916 79.37499 L 767.2916 79.37499 Q 767.2916 105.83333 687.9166 185.20833 Q 608.5416 291.04166 555.625 317.49997 Q 502.7083 343.9583 449.79166 396.87497 Q 396.87497 449.79166 291.04166 502.7083 L 158.74998 555.625 L 158.74998 582.0833 L 132.29166 582.0833 L 132.29166 582.0833 L 132.29166 608.5416 L 132.29166 608.5416 L 132.29166 608.5416 L 105.83333 608.5416 L 105.83333 608.5416 L 105.83333 608.5416 Q 105.83333 608.5416 79.37499 582.0833 Q 26.458332 555.625 26.458332 529.1666 L 0.0 502.7083 L 52.916664 502.7083 L 105.83333 502.7083 L 105.83333 476.24997 L 132.29166 476.24997 L 132.29166 476.24997 L 132.29166 449.79166 L 132.29166 449.79166 L 132.29166 449.79166 L 158.74998 449.79166 L 158.74998 423.3333 L 423.3333 211.66666 Q 687.9166 26.458332 714.37494 0.0 z" svg:height="6.0854163mm" draw:style-name="style-40" svg:viewBox="0.0 0.0 767.2916 608.5416" svg:width="7.6729164mm" svg:x="271.72708mm" svg:y="181.76874mm"/>
          <draw:path svg:d="M 0.0 26.458332 L 0.0 0.0 L 26.458332 0.0 Q 52.916664 0.0 52.916664 26.458332 Q 52.916664 52.916664 79.37499 79.37499 Q 105.83333 79.37499 132.29166 132.29166 L 158.74998 211.66666 L 158.74998 211.66666 L 158.74998 238.12498 L 158.74998 238.12498 Q 185.20833 238.12498 211.66666 264.5833 L 211.66666 264.5833 L 211.66666 264.5833 Q 211.66666 291.04166 211.66666 291.04166 L 238.12498 291.04166 L 238.12498 291.04166 Q 238.12498 291.04166 264.5833 317.49997 L 264.5833 317.49997 L 264.5833 343.9583 Q 264.5833 343.9583 291.04166 396.87497 L 291.04166 449.79166 L 291.04166 449.79166 Q 291.04166 449.79166 317.49997 476.24997 L 317.49997 476.24997 L 317.49997 476.24997 Q 317.49997 502.7083 317.49997 502.7083 L 343.9583 502.7083 L 317.49997 555.625 Q 317.49997 608.5416 291.04166 661.4583 L 264.5833 687.9166 L 264.5833 714.37494 L 264.5833 740.8333 L 238.12498 740.8333 L 238.12498 740.8333 L 211.66666 740.8333 L 211.66666 740.8333 L 211.66666 608.5416 Q 211.66666 476.24997 105.83333 343.9583 L 26.458332 238.12498 L 26.458332 211.66666 Q 0.0 211.66666 0.0 185.20833 L 0.0 185.20833 L 0.0 132.29166 L 0.0 105.83333 L 0.0 79.37499 Q 0.0 52.916664 0.0 26.458332 z" svg:height="7.408333mm" draw:style-name="style-41" svg:viewBox="0.0 0.0 343.9583 740.8333" svg:width="3.439583mm" svg:x="294.74582mm" svg:y="110.331245mm"/>
          <draw:path svg:d="M 0.0 0.0 L 0.0 0.0 L 26.458332 0.0 L 52.916664 0.0 L 105.83333 0.0 L 132.29166 0.0 L 132.29166 26.458332 L 158.74998 26.458332 L 158.74998 26.458332 L 158.74998 52.916664 L 185.20833 52.916664 L 211.66666 52.916664 L 211.66666 79.37499 L 211.66666 79.37499 L 317.49997 158.74998 Q 423.3333 211.66666 449.79166 238.12498 Q 449.79166 264.5833 555.625 317.49997 Q 634.99994 343.9583 687.9166 396.87497 Q 740.8333 423.3333 820.2083 476.24997 Q 899.5833 502.7083 926.0416 529.1666 Q 952.49994 529.1666 952.49994 529.1666 L 952.49994 529.1666 L 952.49994 555.625 L 952.49994 555.625 L 978.95825 555.625 Q 978.95825 529.1666 1005.4166 529.1666 L 1005.4166 529.1666 L 1111.25 634.99994 Q 1243.5416 740.8333 1269.9999 740.8333 L 1269.9999 740.8333 L 1269.9999 740.8333 Q 1269.9999 740.8333 1269.9999 767.2916 L 1296.4583 767.2916 L 1322.9166 820.2083 Q 1375.8333 873.12494 1375.8333 899.5833 L 1375.8333 899.5833 L 1375.8333 952.49994 L 1375.8333 1031.875 L 1402.2916 1031.875 L 1402.2916 1058.3333 L 1402.2916 1058.3333 L 1428.7499 1058.3333 L 1428.7499 1084.7916 L 1428.7499 1111.25 L 1402.2916 1111.25 L 1375.8333 1111.25 L 1375.8333 1084.7916 L 1375.8333 1058.3333 L 1349.3749 1058.3333 L 1322.9166 1058.3333 L 1322.9166 1031.875 L 1322.9166 1031.875 L 1296.4583 1058.3333 L 1269.9999 1084.7916 L 1269.9999 1084.7916 L 1269.9999 1084.7916 L 1269.9999 1084.7916 L 1269.9999 1058.3333 L 1243.5416 1058.3333 L 1217.0833 1058.3333 L 1217.0833 1058.3333 Q 1217.0833 1031.875 1190.6249 1031.875 L 1190.6249 1031.875 L 1190.6249 1005.4166 Q 1164.1666 978.95825 1164.1666 952.49994 L 1137.7083 952.49994 L 1111.25 952.49994 Q 1084.7916 952.49994 1005.4166 899.5833 Q 926.0416 846.6666 926.0416 846.6666 Q 952.49994 820.2083 846.6666 793.74994 L 767.2916 793.74994 L 740.8333 793.74994 Q 740.8333 793.74994 714.37494 740.8333 Q 687.9166 714.37494 608.5416 582.0833 Q 502.7083 449.79166 396.87497 370.41666 Q 291.04166 317.49997 238.12498 238.12498 L 158.74998 158.74998 L 158.74998 158.74998 L 158.74998 158.74998 L 158.74998 132.29166 L 158.74998 132.29166 L 132.29166 132.29166 L 132.29166 105.83333 L 132.29166 105.83333 L 105.83333 105.83333 L 105.83333 105.83333 L 105.83333 105.83333 L 105.83333 79.37499 L 105.83333 79.37499 L 79.37499 79.37499 L 79.37499 52.916664 L 79.37499 52.916664 L 52.916664 52.916664 L 52.916664 52.916664 L 52.916664 52.916664 L 52.916664 26.458332 L 52.916664 26.458332 L 26.458332 26.458332 L 26.458332 0.0 L 26.458332 0.0 L 0.0 0.0 L 0.0 0.0 z" svg:height="11.112499mm" draw:style-name="style-42" svg:viewBox="0.0 0.0 1428.7499 1111.25" svg:width="14.287499mm" svg:x="187.325mm" svg:y="43.391663mm"/>
          <draw:path svg:d="M 6429.3745 26.458332 L 6429.3745 0.0 L 6455.833 26.458332 Q 6508.7495 26.458332 6508.7495 26.458332 L 6508.7495 26.458332 L 6535.208 52.916664 L 6561.6665 79.37499 L 6561.6665 79.37499 L 6561.6665 79.37499 L 6588.1245 79.37499 L 6588.1245 105.83333 L 6588.1245 132.29166 L 6614.583 158.74998 L 6614.583 185.20833 L 6614.583 211.66666 L 6826.2495 502.7083 Q 6984.9995 820.2083 7011.458 820.2083 L 7011.458 820.2083 L 7011.458 1137.7083 Q 7037.9165 1428.7499 7037.9165 1508.1249 Q 7090.833 1613.9583 7064.3745 1772.7083 Q 7037.9165 1957.9165 7037.9165 1984.3749 L 7037.9165 2010.8333 L 7011.458 2010.8333 L 7011.458 2037.2915 L 6984.9995 2037.2915 L 6958.5415 2037.2915 L 6958.5415 2090.2083 L 6958.5415 2169.5833 L 6932.083 2196.0415 Q 6932.083 2196.0415 6932.083 2222.5 L 6932.083 2222.5 L 6879.1665 2248.9583 Q 6826.2495 2275.4165 6746.8745 2725.2083 Q 6667.4995 3174.9998 6641.0415 3227.9165 Q 6588.1245 3307.2915 6482.2915 3360.2083 Q 6376.458 3413.1248 6323.5415 3439.5833 Q 6244.1665 3492.4998 6191.2495 3651.2498 Q 6085.4165 3809.9998 6058.958 3915.833 Q 6006.0415 4021.6665 5979.583 4021.6665 Q 5953.1245 4021.6665 5900.208 4180.4165 Q 5820.833 4339.1665 5820.833 4471.458 Q 5820.833 4577.2915 5794.3745 4603.75 L 5767.9165 4630.208 L 5767.9165 4656.6665 L 5767.9165 4683.1245 L 5741.458 4683.1245 L 5741.458 4683.1245 L 5741.458 4709.583 L 5767.9165 4709.583 L 5767.9165 4736.0415 L 5767.9165 4736.0415 L 5767.9165 4736.0415 L 5741.458 4736.0415 L 5741.458 4762.4995 L 5741.458 4762.4995 L 5714.9995 4762.4995 Q 5662.083 4762.4995 5662.083 4788.958 Q 5662.083 4815.4165 5582.708 4841.8745 Q 5529.7915 4894.7915 5450.4165 4947.708 Q 5397.4995 5027.083 5344.583 5053.5415 Q 5265.208 5079.9995 5265.208 5106.458 Q 5265.208 5132.9165 5185.833 5185.833 L 5106.458 5265.208 L 5106.458 5265.208 L 5079.9995 5265.208 L 5079.9995 5265.208 L 5079.9995 5265.208 L 5079.9995 5291.6665 L 5079.9995 5291.6665 L 5053.5415 5291.6665 L 5053.5415 5318.1245 L 5027.083 5318.1245 L 5000.6245 5318.1245 L 5000.6245 5344.583 L 4974.1665 5344.583 L 4974.1665 5344.583 L 4974.1665 5344.583 L 4921.2495 5344.583 Q 4894.7915 5371.0415 4630.208 5556.2495 L 4365.625 5767.9165 L 4365.625 5767.9165 L 4339.1665 5767.9165 L 4339.1665 5741.458 L 4339.1665 5714.9995 L 4312.708 5714.9995 L 4286.25 5741.458 L 4233.333 5741.458 L 4206.875 5741.458 L 4153.958 5714.9995 Q 4101.0415 5688.5415 3915.833 5714.9995 Q 3704.1665 5741.458 3333.7498 5847.2915 Q 2963.3333 5953.1245 2513.5415 5953.1245 Q 2063.75 5953.1245 1957.9165 6006.0415 Q 1878.5416 6058.958 1799.1666 6058.958 Q 1693.3333 6058.958 1613.9583 6006.0415 Q 1534.5833 5926.6665 1481.6666 5847.2915 Q 1402.2916 5794.3745 1058.3333 5794.3745 L 740.8333 5794.3745 L 714.37494 5767.9165 L 687.9166 5767.9165 L 687.9166 5741.458 L 687.9166 5714.9995 L 661.4583 5714.9995 L 661.4583 5688.5415 L 661.4583 5688.5415 L 634.99994 5688.5415 L 634.99994 5688.5415 L 634.99994 5688.5415 L 634.99994 5662.083 L 634.99994 5662.083 L 634.99994 5556.2495 L 634.99994 5450.4165 L 634.99994 5423.958 Q 634.99994 5397.4995 661.4583 5397.4995 Q 661.4583 5371.0415 952.49994 5238.7495 Q 1243.5416 5106.458 1269.9999 5027.083 Q 1269.9999 4974.1665 1164.1666 4683.1245 Q 1058.3333 4418.5415 1031.875 4365.625 Q 1005.4166 4339.1665 767.2916 4286.25 Q 529.1666 4206.875 423.3333 4153.958 Q 343.9583 4101.0415 158.74998 3995.208 Q 0.0 3889.3748 0.0 3862.9165 Q 0.0 3836.4583 26.458332 3704.1665 Q 79.37499 3571.8748 158.74998 3386.6665 L 211.66666 3227.9165 L 238.12498 3201.4583 Q 264.5833 3174.9998 291.04166 3174.9998 L 291.04166 3148.5415 L 317.49997 3148.5415 L 370.41666 3148.5415 L 423.3333 3122.0833 L 449.79166 3095.6248 L 476.24997 3095.6248 L 476.24997 3095.6248 L 476.24997 3095.6248 L 476.24997 3095.6248 L 502.7083 3122.0833 L 529.1666 3122.0833 L 529.1666 3122.0833 L 529.1666 3148.5415 L 555.625 3148.5415 L 582.0833 3148.5415 L 529.1666 3174.9998 L 502.7083 3201.4583 L 502.7083 3201.4583 L 476.24997 3201.4583 L 476.24997 3201.4583 L 476.24997 3201.4583 L 476.24997 3227.9165 L 476.24997 3227.9165 L 423.3333 3280.8333 Q 370.41666 3333.7498 370.41666 3466.0415 Q 370.41666 3598.3333 423.3333 3677.7083 Q 476.24997 3783.5415 661.4583 3915.833 Q 846.6666 4048.1248 1137.7083 4048.1248 Q 1428.7499 4101.0415 1455.2083 4339.1665 Q 1481.6666 4577.2915 1640.4166 4894.7915 Q 1799.1666 5212.2915 1878.5416 5291.6665 Q 1957.9165 5371.0415 2196.0415 5503.333 Q 2434.1665 5609.1665 2487.0833 5635.6245 Q 2539.9998 5635.6245 2883.9583 5635.6245 Q 3227.9165 5635.6245 3413.1248 5529.7915 Q 3598.3333 5423.958 3730.6248 5265.208 Q 3862.9165 5106.458 4048.1248 4841.8745 Q 4206.875 4577.2915 4445.0 4286.25 Q 4656.6665 4021.6665 4762.4995 3783.5415 Q 4868.333 3518.9583 4868.333 3413.1248 Q 4921.2495 3307.2915 4894.7915 2963.3333 Q 4868.333 2619.3748 4841.8745 2460.6248 Q 4815.4165 2328.3333 4815.4165 2196.0415 Q 4815.4165 2037.2915 4947.708 1878.5416 Q 5079.9995 1746.2499 5318.1245 1481.6666 Q 5556.2495 1190.6249 5714.9995 1084.7916 Q 5873.7495 978.95825 5926.6665 926.0416 Q 5953.1245 873.12494 5979.583 846.6666 Q 6006.0415 846.6666 6085.4165 740.8333 Q 6164.7915 608.5416 6270.6245 502.7083 Q 6402.9165 396.87497 6402.9165 238.12498 Q 6455.833 52.916664 6429.3745 26.458332 z" svg:height="60.58958mm" draw:style-name="style-43" svg:viewBox="0.0 0.0 7064.3745 6058.958" svg:width="70.643745mm" svg:x="229.65833mm" svg:y="128.3229mm"/>
          <draw:path svg:d="M 1243.5416 0.0 L 1296.4583 0.0 L 1296.4583 0.0 L 1296.4583 26.458332 L 1322.9166 26.458332 L 1349.3749 26.458332 L 1349.3749 52.916664 L 1349.3749 52.916664 L 1375.8333 52.916664 L 1375.8333 79.37499 L 1402.2916 79.37499 L 1455.2083 79.37499 L 1481.6666 105.83333 Q 1508.1249 132.29166 1508.1249 211.66666 Q 1508.1249 291.04166 1508.1249 317.49997 L 1508.1249 317.49997 L 1508.1249 317.49997 Q 1481.6666 343.9583 1455.2083 343.9583 Q 1402.2916 343.9583 1349.3749 449.79166 Q 1269.9999 529.1666 1190.6249 582.0833 Q 1084.7916 608.5416 978.95825 634.99994 Q 899.5833 661.4583 820.2083 661.4583 Q 714.37494 661.4583 582.0833 608.5416 Q 449.79166 555.625 291.04166 582.0833 L 158.74998 634.99994 L 158.74998 634.99994 L 158.74998 608.5416 L 158.74998 608.5416 Q 185.20833 608.5416 185.20833 582.0833 Q 185.20833 555.625 158.74998 555.625 L 132.29166 582.0833 L 132.29166 582.0833 L 132.29166 608.5416 L 105.83333 608.5416 L 79.37499 608.5416 L 26.458332 608.5416 L 0.0 608.5416 L 0.0 608.5416 L 26.458332 608.5416 L 26.458332 608.5416 L 26.458332 582.0833 L 0.0 582.0833 L 0.0 555.625 L 0.0 555.625 L 26.458332 555.625 L 26.458332 529.1666 L 26.458332 502.7083 L 0.0 502.7083 L 0.0 502.7083 L 0.0 476.24997 L 26.458332 449.79166 L 26.458332 449.79166 L 26.458332 449.79166 L 26.458332 423.3333 L 26.458332 423.3333 L 52.916664 423.3333 L 52.916664 396.87497 L 79.37499 396.87497 L 105.83333 396.87497 L 105.83333 370.41666 L 132.29166 370.41666 L 132.29166 370.41666 L 132.29166 343.9583 L 396.87497 343.9583 Q 661.4583 343.9583 793.74994 396.87497 Q 926.0416 396.87497 978.95825 370.41666 Q 1031.875 317.49997 1084.7916 238.12498 Q 1137.7083 158.74998 1164.1666 79.37499 Q 1217.0833 26.458332 1243.5416 0.0 z" svg:height="6.614583mm" draw:style-name="style-44" svg:viewBox="0.0 0.0 1508.1249 661.4583" svg:width="15.081249mm" svg:x="237.33124mm" svg:y="199.23125mm"/>
          <draw:path svg:d="M 0.0 52.916664 L 0.0 0.0 L 264.5833 26.458332 Q 502.7083 52.916664 582.0833 158.74998 Q 661.4583 264.5833 767.2916 291.04166 L 873.12494 291.04166 L 873.12494 291.04166 L 873.12494 317.49997 L 820.2083 317.49997 L 767.2916 317.49997 L 740.8333 343.9583 L 714.37494 370.41666 L 634.99994 370.41666 Q 582.0833 370.41666 529.1666 291.04166 Q 502.7083 238.12498 396.87497 211.66666 L 291.04166 158.74998 L 264.5833 158.74998 L 264.5833 158.74998 L 211.66666 132.29166 L 158.74998 105.83333 L 105.83333 105.83333 Q 26.458332 105.83333 0.0 52.916664 z" svg:height="3.7041664mm" draw:style-name="style-45" svg:viewBox="0.0 0.0 873.12494 370.41666" svg:width="8.73125mm" svg:x="161.92499mm" svg:y="112.18333mm"/>
          <draw:path svg:d="M 1137.7083 26.458332 L 1190.6249 0.0 L 1190.6249 105.83333 Q 1190.6249 211.66666 1296.4583 396.87497 Q 1402.2916 555.625 1428.7499 608.5416 Q 1455.2083 661.4583 1428.7499 820.2083 L 1428.7499 978.95825 L 1428.7499 1005.4166 Q 1402.2916 1031.875 1349.3749 1111.25 Q 1296.4583 1190.6249 1190.6249 1322.9166 Q 1058.3333 1455.2083 1031.875 1455.2083 Q 1005.4166 1455.2083 978.95825 1508.1249 Q 926.0416 1587.4999 873.12494 1640.4166 Q 820.2083 1719.7916 767.2916 1772.7083 L 714.37494 1825.6249 L 687.9166 1878.5416 L 661.4583 1904.9999 L 661.4583 1904.9999 L 661.4583 1931.4583 L 661.4583 1931.4583 L 661.4583 1931.4583 L 634.99994 1957.9165 L 608.5416 1984.3749 L 608.5416 2037.2915 L 608.5416 2063.75 L 608.5416 2090.2083 Q 582.0833 2090.2083 582.0833 2116.6665 L 582.0833 2116.6665 L 555.625 2116.6665 Q 555.625 2143.125 555.625 2143.125 L 555.625 2143.125 L 555.625 2143.125 Q 529.1666 2143.125 529.1666 2169.5833 L 529.1666 2169.5833 L 502.7083 2169.5833 Q 476.24997 2196.0415 370.41666 2354.7915 L 291.04166 2513.5415 L 264.5833 2566.4583 L 238.12498 2592.9165 L 238.12498 2592.9165 L 238.12498 2592.9165 L 238.12498 2513.5415 L 238.12498 2407.7083 L 211.66666 2407.7083 L 211.66666 2407.7083 L 211.66666 2434.1665 L 185.20833 2434.1665 L 185.20833 2434.1665 L 185.20833 2460.6248 L 185.20833 2460.6248 Q 185.20833 2460.6248 158.74998 2460.6248 L 158.74998 2460.6248 L 132.29166 2487.0833 L 105.83333 2513.5415 L 79.37499 2513.5415 L 52.916664 2513.5415 L 52.916664 2539.9998 L 52.916664 2566.4583 L 26.458332 2566.4583 L 0.0 2566.4583 L 0.0 2539.9998 L 0.0 2539.9998 L 0.0 2539.9998 L 0.0 2513.5415 L 26.458332 2513.5415 L 26.458332 2513.5415 L 26.458332 2513.5415 L 26.458332 2487.0833 L 0.0 2487.0833 L 0.0 2460.6248 L 0.0 2460.6248 L 26.458332 2460.6248 L 26.458332 2434.1665 L 26.458332 2407.7083 L 52.916664 2381.2498 Q 79.37499 2354.7915 79.37499 2248.9583 Q 79.37499 2116.6665 158.74998 1957.9165 Q 211.66666 1799.1666 238.12498 1799.1666 Q 264.5833 1799.1666 317.49997 1693.3333 Q 343.9583 1587.4999 449.79166 1428.7499 Q 502.7083 1269.9999 582.0833 1217.0833 Q 634.99994 1190.6249 740.8333 1137.7083 Q 846.6666 1084.7916 899.5833 1005.4166 Q 926.0416 952.49994 1005.4166 502.7083 Q 1084.7916 52.916664 1137.7083 26.458332 z" svg:height="25.929165mm" draw:style-name="style-46" svg:viewBox="0.0 0.0 1428.7499 2592.9165" svg:width="14.287499mm" svg:x="287.0729mm" svg:y="150.54791mm"/>
          <draw:path svg:d="M 0.0 26.458332 L 0.0 0.0 L 26.458332 0.0 Q 79.37499 26.458332 79.37499 26.458332 L 105.83333 26.458332 L 158.74998 79.37499 Q 211.66666 132.29166 343.9583 132.29166 Q 502.7083 158.74998 555.625 264.5833 Q 582.0833 396.87497 661.4583 502.7083 Q 767.2916 608.5416 820.2083 608.5416 Q 846.6666 661.4583 846.6666 661.4583 L 846.6666 661.4583 L 820.2083 661.4583 L 767.2916 661.4583 L 767.2916 661.4583 L 767.2916 661.4583 L 714.37494 634.99994 Q 687.9166 608.5416 661.4583 608.5416 L 608.5416 608.5416 L 608.5416 582.0833 Q 608.5416 555.625 502.7083 502.7083 Q 370.41666 449.79166 343.9583 423.3333 Q 343.9583 370.41666 264.5833 343.9583 Q 185.20833 291.04166 158.74998 264.5833 L 132.29166 211.66666 L 105.83333 211.66666 Q 105.83333 185.20833 79.37499 158.74998 L 52.916664 105.83333 L 52.916664 79.37499 Q 26.458332 79.37499 26.458332 79.37499 L 26.458332 79.37499 L 26.458332 79.37499 Q 26.458332 52.916664 0.0 26.458332 z" svg:height="6.614583mm" draw:style-name="style-47" svg:viewBox="0.0 0.0 846.6666 661.4583" svg:width="8.466666mm" svg:x="279.1354mm" svg:y="94.98541mm"/>
          <draw:path svg:d="M 0.0 52.916664 L 0.0 0.0 L 0.0 0.0 L 26.458332 0.0 L 26.458332 0.0 Q 52.916664 26.458332 52.916664 26.458332 L 52.916664 52.916664 L 158.74998 52.916664 Q 264.5833 79.37499 317.49997 158.74998 Q 370.41666 238.12498 370.41666 317.49997 Q 370.41666 370.41666 396.87497 370.41666 L 396.87497 396.87497 L 370.41666 396.87497 L 343.9583 396.87497 L 343.9583 370.41666 Q 317.49997 370.41666 317.49997 370.41666 L 317.49997 370.41666 L 317.49997 370.41666 Q 317.49997 343.9583 291.04166 343.9583 L 291.04166 343.9583 L 291.04166 317.49997 Q 264.5833 317.49997 264.5833 291.04166 L 238.12498 264.5833 L 238.12498 264.5833 Q 211.66666 264.5833 105.83333 185.20833 L 0.0 105.83333 L 0.0 52.916664 z" svg:height="3.9687498mm" draw:style-name="style-48" svg:viewBox="0.0 0.0 396.87497 396.87497" svg:width="3.9687498mm" svg:x="251.88332mm" svg:y="69.32083mm"/>
          <draw:path svg:d="M 2778.1248 555.625 L 2804.5833 555.625 L 2804.5833 582.0833 L 2804.5833 608.5416 L 2778.1248 608.5416 Q 2778.1248 608.5416 2778.1248 582.0833 L 2778.1248 582.0833 L 2751.6665 582.0833 L 2751.6665 555.625 L 2751.6665 555.625 L 2725.2083 555.625 L 2725.2083 555.625 L 2725.2083 555.625 L 2725.2083 529.1666 L 2725.2083 529.1666 L 2698.7498 529.1666 L 2698.7498 502.7083 L 2698.7498 502.7083 L 2672.2915 502.7083 L 2672.2915 502.7083 L 2672.2915 502.7083 L 2672.2915 476.24997 L 2672.2915 476.24997 L 2645.8333 476.24997 L 2645.8333 449.79166 L 2619.3748 449.79166 Q 2566.4583 449.79166 2407.7083 423.3333 Q 2275.4165 423.3333 2275.4165 449.79166 Q 2275.4165 476.24997 2090.2083 476.24997 Q 1931.4583 502.7083 1904.9999 529.1666 Q 1878.5416 582.0833 1640.4166 608.5416 Q 1375.8333 608.5416 1269.9999 714.37494 Q 1164.1666 767.2916 1137.7083 793.74994 Q 1111.25 820.2083 1084.7916 793.74994 Q 1084.7916 767.2916 1031.875 767.2916 Q 978.95825 767.2916 661.4583 767.2916 Q 343.9583 767.2916 238.12498 687.9166 L 105.83333 634.99994 L 105.83333 608.5416 L 79.37499 608.5416 L 79.37499 608.5416 L 79.37499 608.5416 L 79.37499 582.0833 L 79.37499 582.0833 L 52.916664 582.0833 L 52.916664 555.625 L 52.916664 555.625 L 26.458332 555.625 L 26.458332 529.1666 L 26.458332 502.7083 L 0.0 476.24997 L 0.0 449.79166 L 26.458332 449.79166 L 52.916664 449.79166 L 52.916664 502.7083 L 52.916664 529.1666 L 79.37499 502.7083 Q 132.29166 502.7083 132.29166 476.24997 Q 132.29166 449.79166 185.20833 476.24997 Q 211.66666 476.24997 211.66666 449.79166 Q 211.66666 423.3333 291.04166 396.87497 Q 343.9583 370.41666 343.9583 343.9583 Q 317.49997 291.04166 423.3333 343.9583 Q 502.7083 370.41666 529.1666 396.87497 Q 555.625 396.87497 555.625 396.87497 L 555.625 396.87497 L 608.5416 396.87497 L 687.9166 396.87497 L 687.9166 396.87497 L 661.4583 396.87497 L 661.4583 396.87497 L 661.4583 396.87497 L 661.4583 370.41666 Q 661.4583 370.41666 608.5416 343.9583 Q 582.0833 343.9583 608.5416 317.49997 L 608.5416 291.04166 L 608.5416 291.04166 L 634.99994 291.04166 L 714.37494 291.04166 L 767.2916 291.04166 L 899.5833 291.04166 Q 1031.875 291.04166 1111.25 211.66666 Q 1190.6249 158.74998 1243.5416 105.83333 Q 1269.9999 26.458332 1296.4583 26.458332 Q 1322.9166 26.458332 1322.9166 0.0 Q 1322.9166 -26.458332 1402.2916 0.0 Q 1508.1249 26.458332 1561.0416 26.458332 Q 1613.9583 52.916664 1613.9583 79.37499 Q 1640.4166 132.29166 1719.7916 79.37499 Q 1825.6249 79.37499 2037.2915 79.37499 Q 2222.5 132.29166 2381.2498 185.20833 Q 2566.4583 238.12498 2672.2915 396.87497 Q 2778.1248 555.625 2778.1248 555.625 z" svg:height="7.9374995mm" draw:style-name="style-49" svg:viewBox="0.0 0.0 2804.5833 793.74994" svg:width="28.045832mm" svg:x="85.46041mm" svg:y="96.572914mm"/>
          <draw:path svg:d="M 79.37499 26.458332 L 79.37499 0.0 L 185.20833 79.37499 Q 291.04166 185.20833 317.49997 185.20833 Q 343.9583 211.66666 396.87497 396.87497 Q 449.79166 555.625 449.79166 608.5416 Q 476.24997 661.4583 502.7083 661.4583 Q 529.1666 661.4583 634.99994 793.74994 Q 714.37494 926.0416 740.8333 952.49994 L 767.2916 978.95825 L 767.2916 978.95825 L 767.2916 978.95825 L 767.2916 1005.4166 L 767.2916 1005.4166 L 793.74994 1005.4166 L 793.74994 1031.875 L 793.74994 1031.875 L 820.2083 1031.875 L 820.2083 1084.7916 L 820.2083 1137.7083 L 793.74994 1137.7083 L 767.2916 1137.7083 L 767.2916 1111.25 L 767.2916 1084.7916 L 740.8333 1084.7916 L 740.8333 1084.7916 L 687.9166 1058.3333 L 634.99994 1031.875 L 608.5416 1031.875 L 582.0833 1031.875 L 582.0833 1031.875 Q 555.625 1005.4166 449.79166 873.12494 Q 343.9583 767.2916 238.12498 714.37494 Q 132.29166 687.9166 132.29166 634.99994 Q 132.29166 555.625 158.74998 449.79166 Q 185.20833 343.9583 105.83333 264.5833 L 52.916664 185.20833 L 52.916664 158.74998 L 26.458332 158.74998 L 26.458332 132.29166 Q 26.458332 105.83333 0.0 79.37499 L 0.0 79.37499 L 0.0 79.37499 L 0.0 79.37499 L 0.0 52.916664 L 26.458332 52.916664 L 26.458332 52.916664 L 26.458332 79.37499 L 26.458332 79.37499 L 26.458332 79.37499 L 52.916664 52.916664 Q 79.37499 26.458332 79.37499 26.458332 z" svg:height="11.377083mm" draw:style-name="style-50" svg:viewBox="0.0 0.0 820.2083 1137.7083" svg:width="8.202083mm" svg:x="237.8604mm" svg:y="110.331245mm"/>
          <draw:path svg:d="M 0.0 26.458332 L 0.0 0.0 L 26.458332 0.0 L 52.916664 0.0 L 105.83333 26.458332 L 132.29166 52.916664 L 132.29166 52.916664 L 158.74998 52.916664 L 158.74998 52.916664 L 158.74998 52.916664 L 158.74998 79.37499 L 158.74998 79.37499 L 185.20833 79.37499 L 185.20833 105.83333 L 264.5833 105.83333 Q 317.49997 132.29166 370.41666 185.20833 Q 396.87497 211.66666 423.3333 238.12498 Q 449.79166 264.5833 476.24997 264.5833 L 502.7083 264.5833 L 529.1666 291.04166 L 529.1666 291.04166 L 529.1666 291.04166 L 529.1666 317.49997 L 582.0833 317.49997 Q 608.5416 317.49997 608.5416 343.9583 L 608.5416 370.41666 L 582.0833 370.41666 Q 555.625 370.41666 502.7083 370.41666 Q 449.79166 370.41666 502.7083 449.79166 L 529.1666 529.1666 L 582.0833 529.1666 Q 608.5416 555.625 608.5416 582.0833 L 608.5416 608.5416 L 582.0833 608.5416 Q 555.625 582.0833 529.1666 582.0833 Q 502.7083 582.0833 502.7083 529.1666 L 476.24997 502.7083 L 476.24997 502.7083 L 476.24997 476.24997 L 476.24997 476.24997 L 476.24997 476.24997 L 449.79166 476.24997 L 449.79166 476.24997 L 449.79166 449.79166 Q 423.3333 449.79166 291.04166 317.49997 Q 158.74998 211.66666 158.74998 185.20833 L 158.74998 158.74998 L 132.29166 158.74998 L 132.29166 158.74998 L 132.29166 132.29166 L 105.83333 132.29166 L 105.83333 132.29166 L 105.83333 105.83333 L 79.37499 105.83333 L 52.916664 105.83333 L 52.916664 79.37499 L 52.916664 79.37499 L 26.458332 79.37499 L 26.458332 52.916664 L 26.458332 52.916664 L 0.0 52.916664 L 0.0 26.458332 z" svg:height="6.0854163mm" draw:style-name="style-51" svg:viewBox="0.0 0.0 608.5416 608.5416" svg:width="6.0854163mm" svg:x="192.0875mm" svg:y="58.208332mm"/>
          <draw:path svg:d="M 52.916664 26.458332 L 0.0 0.0 L 105.83333 26.458332 Q 238.12498 79.37499 396.87497 211.66666 Q 582.0833 370.41666 582.0833 370.41666 L 582.0833 396.87497 L 582.0833 396.87497 L 582.0833 396.87497 L 608.5416 396.87497 L 608.5416 396.87497 L 634.99994 423.3333 L 661.4583 449.79166 L 661.4583 449.79166 L 661.4583 449.79166 L 608.5416 449.79166 L 555.625 449.79166 L 502.7083 423.3333 L 449.79166 396.87497 L 423.3333 396.87497 L 370.41666 396.87497 L 370.41666 396.87497 Q 370.41666 370.41666 343.9583 370.41666 L 343.9583 370.41666 L 343.9583 343.9583 Q 317.49997 343.9583 317.49997 343.9583 Q 317.49997 317.49997 238.12498 185.20833 Q 185.20833 79.37499 132.29166 79.37499 Q 79.37499 79.37499 52.916664 26.458332 z" svg:height="4.497916mm" draw:style-name="style-52" svg:viewBox="0.0 0.0 661.4583 449.79166" svg:width="6.614583mm" svg:x="200.55415mm" svg:y="66.93958mm"/>
          <draw:path svg:d="M 26.458332 52.916664 L 0.0 0.0 L 52.916664 26.458332 Q 105.83333 52.916664 238.12498 105.83333 Q 370.41666 158.74998 423.3333 158.74998 L 449.79166 158.74998 L 476.24997 211.66666 Q 476.24997 238.12498 502.7083 238.12498 Q 529.1666 238.12498 529.1666 264.5833 Q 529.1666 291.04166 555.625 317.49997 L 555.625 317.49997 L 529.1666 317.49997 Q 502.7083 317.49997 370.41666 317.49997 Q 211.66666 317.49997 158.74998 238.12498 L 79.37499 158.74998 L 79.37499 132.29166 Q 52.916664 105.83333 26.458332 52.916664 z" svg:height="3.1749997mm" draw:style-name="style-53" svg:viewBox="0.0 0.0 555.625 317.49997" svg:width="5.5562496mm" svg:x="240.24165mm" svg:y="59.79583mm"/>
          <draw:path svg:d="M 52.916664 0.0 L 79.37499 0.0 L 79.37499 0.0 L 105.83333 0.0 L 132.29166 79.37499 Q 158.74998 158.74998 158.74998 158.74998 L 185.20833 158.74998 L 211.66666 211.66666 Q 211.66666 264.5833 238.12498 264.5833 Q 264.5833 291.04166 291.04166 291.04166 L 291.04166 317.49997 L 423.3333 476.24997 Q 582.0833 634.99994 582.0833 661.4583 L 582.0833 687.9166 L 608.5416 714.37494 L 634.99994 740.8333 L 634.99994 740.8333 L 634.99994 740.8333 L 634.99994 767.2916 L 661.4583 767.2916 L 661.4583 793.74994 L 661.4583 820.2083 L 687.9166 820.2083 L 714.37494 820.2083 L 714.37494 846.6666 L 714.37494 873.12494 L 687.9166 873.12494 L 661.4583 846.6666 L 661.4583 846.6666 L 634.99994 846.6666 L 634.99994 873.12494 L 634.99994 899.5833 L 608.5416 899.5833 L 608.5416 899.5833 L 608.5416 873.12494 L 582.0833 873.12494 L 582.0833 873.12494 L 582.0833 873.12494 L 582.0833 846.6666 L 582.0833 846.6666 L 555.625 846.6666 L 555.625 846.6666 L 555.625 820.2083 L 529.1666 820.2083 L 529.1666 820.2083 L 529.1666 793.74994 L 529.1666 793.74994 Q 529.1666 793.74994 449.79166 740.8333 Q 370.41666 687.9166 238.12498 555.625 L 105.83333 423.3333 L 105.83333 423.3333 Q 105.83333 396.87497 79.37499 396.87497 L 79.37499 396.87497 L 79.37499 370.41666 L 52.916664 343.9583 L 52.916664 343.9583 L 52.916664 343.9583 L 52.916664 317.49997 L 52.916664 317.49997 L 26.458332 317.49997 L 26.458332 317.49997 L 26.458332 291.04166 L 0.0 264.5833 L 0.0 185.20833 Q 0.0 105.83333 0.0 52.916664 Q 0.0 0.0 52.916664 0.0 z" svg:height="8.995832mm" draw:style-name="style-54" svg:viewBox="0.0 0.0 714.37494 899.5833" svg:width="7.1437497mm" svg:x="272.5208mm" svg:y="87.31249mm"/>
          <draw:path svg:d="M 0.0 264.5833 L 0.0 0.0 L 0.0 0.0 Q 0.0 0.0 26.458332 26.458332 L 26.458332 79.37499 L 317.49997 79.37499 Q 582.0833 79.37499 740.8333 132.29166 Q 873.12494 185.20833 978.95825 132.29166 Q 1084.7916 132.29166 1296.4583 132.29166 Q 1508.1249 132.29166 1534.5833 158.74998 Q 1587.4999 185.20833 1613.9583 343.9583 Q 1640.4166 502.7083 1799.1666 634.99994 Q 1957.9165 767.2916 1957.9165 926.0416 Q 1904.9999 1084.7916 1904.9999 1164.1666 Q 1904.9999 1243.5416 2090.2083 1296.4583 Q 2275.4165 1349.3749 2434.1665 1349.3749 Q 2592.9165 1296.4583 2672.2915 1296.4583 Q 2751.6665 1243.5416 2910.4165 1296.4583 Q 3042.7083 1349.3749 3095.6248 1428.7499 Q 3148.5415 1508.1249 3386.6665 1587.4999 Q 3598.3333 1666.8749 3704.1665 1693.3333 Q 3809.9998 1693.3333 3862.9165 1693.3333 Q 3942.2915 1666.8749 3968.7498 1666.8749 Q 4021.6665 1666.8749 4418.5415 1640.4166 Q 4815.4165 1613.9583 4815.4165 1666.8749 Q 4841.8745 1693.3333 5000.6245 1799.1666 Q 5159.3745 1931.4583 5238.7495 1957.9165 Q 5344.583 2010.8333 5344.583 2037.2915 Q 5371.0415 2037.2915 5450.4165 2063.75 Q 5503.333 2090.2083 5529.7915 2116.6665 Q 5529.7915 2143.125 5714.9995 2169.5833 Q 5900.208 2196.0415 5979.583 2196.0415 L 6085.4165 2196.0415 L 6085.4165 2169.5833 L 6085.4165 2169.5833 L 6085.4165 2169.5833 L 6085.4165 2169.5833 L 6111.8745 2143.125 L 6138.333 2116.6665 L 6138.333 2116.6665 L 6138.333 2090.2083 L 6164.7915 2090.2083 Q 6191.2495 2090.2083 6270.6245 2010.8333 L 6349.9995 1931.4583 L 6482.2915 1931.4583 L 6614.583 1931.4583 L 6614.583 1957.9165 L 6614.583 1957.9165 L 6561.6665 1957.9165 L 6482.2915 1984.3749 L 6482.2915 1984.3749 Q 6455.833 1984.3749 6455.833 1984.3749 L 6455.833 1984.3749 L 6455.833 2010.8333 L 6455.833 2010.8333 L 6429.3745 2037.2915 L 6429.3745 2063.75 L 6455.833 2090.2083 Q 6455.833 2090.2083 6508.7495 2116.6665 Q 6561.6665 2143.125 6561.6665 2143.125 Q 6561.6665 2169.5833 6561.6665 2169.5833 L 6561.6665 2196.0415 L 6561.6665 2248.9583 Q 6561.6665 2301.875 6455.833 2354.7915 Q 6349.9995 2407.7083 6323.5415 2513.5415 Q 6297.083 2619.3748 6297.083 2831.0415 Q 6323.5415 3016.2498 6376.458 3069.1665 Q 6455.833 3122.0833 6455.833 3148.5415 Q 6482.2915 3201.4583 6508.7495 3201.4583 L 6535.208 3201.4583 L 6535.208 3227.9165 L 6508.7495 3227.9165 L 6508.7495 3227.9165 L 6508.7495 3254.3748 L 6508.7495 3254.3748 L 6508.7495 3254.3748 L 6508.7495 3280.8333 L 6508.7495 3307.2915 L 6508.7495 3333.7498 L 6508.7495 3360.2083 L 6535.208 3360.2083 L 6535.208 3360.2083 L 6535.208 3360.2083 L 6535.208 3360.2083 L 6535.208 3386.6665 L 6508.7495 3386.6665 L 6508.7495 3386.6665 L 6508.7495 3413.1248 L 6429.3745 3413.1248 L 6349.9995 3413.1248 L 6323.5415 3386.6665 Q 6297.083 3360.2083 6217.708 3333.7498 Q 6138.333 3307.2915 5979.583 3254.3748 Q 5820.833 3201.4583 5714.9995 3254.3748 Q 5609.1665 3280.8333 5185.833 3386.6665 Q 4762.4995 3492.4998 4683.1245 3466.0415 Q 4603.75 3413.1248 4339.1665 3413.1248 Q 4101.0415 3413.1248 4074.583 3386.6665 Q 4074.583 3360.2083 4021.6665 3360.2083 Q 3995.208 3360.2083 3862.9165 3466.0415 Q 3704.1665 3571.8748 3704.1665 3598.3333 Q 3704.1665 3624.7915 3651.2498 3651.2498 Q 3624.7915 3677.7083 3545.4165 3704.1665 Q 3439.5833 3757.0833 3439.5833 3783.5415 Q 3439.5833 3809.9998 3386.6665 3783.5415 Q 3307.2915 3783.5415 3254.3748 3730.6248 Q 3227.9165 3677.7083 3148.5415 3651.2498 L 3095.6248 3624.7915 L 3095.6248 3624.7915 Q 3069.1665 3598.3333 3069.1665 3598.3333 L 3069.1665 3598.3333 L 3069.1665 3598.3333 Q 3069.1665 3571.8748 3042.7083 3571.8748 L 3016.2498 3571.8748 L 3016.2498 3571.8748 Q 3016.2498 3545.4165 2989.7915 3545.4165 L 2989.7915 3545.4165 L 2989.7915 3545.4165 Q 2989.7915 3518.9583 2963.3333 3518.9583 L 2910.4165 3518.9583 L 2857.4998 3518.9583 Q 2778.1248 3518.9583 2566.4583 3571.8748 Q 2354.7915 3571.8748 2248.9583 3545.4165 Q 2143.125 3518.9583 2010.8333 3413.1248 Q 1878.5416 3307.2915 1852.0833 3254.3748 L 1852.0833 3201.4583 L 1825.6249 3201.4583 L 1825.6249 3201.4583 L 1799.1666 3174.9998 L 1772.7083 3148.5415 L 1772.7083 3148.5415 L 1746.2499 3148.5415 L 1746.2499 3201.4583 Q 1746.2499 3227.9165 1746.2499 3254.3748 Q 1746.2499 3280.8333 1666.8749 3280.8333 Q 1587.4999 3280.8333 1587.4999 3307.2915 Q 1587.4999 3360.2083 1481.6666 3413.1248 Q 1402.2916 3466.0415 1164.1666 3518.9583 Q 899.5833 3571.8748 793.74994 3624.7915 Q 714.37494 3677.7083 529.1666 3677.7083 Q 370.41666 3677.7083 264.5833 3624.7915 Q 158.74998 3624.7915 132.29166 3598.3333 L 105.83333 3571.8748 L 105.83333 3571.8748 L 105.83333 3571.8748 L 79.37499 3571.8748 L 79.37499 3571.8748 L 52.916664 3571.8748 L 52.916664 3571.8748 L 52.916664 3571.8748 L 52.916664 3571.8748 L 26.458332 3624.7915 L 0.0 3651.2498 L 0.0 3651.2498 L 0.0 3651.2498 L 0.0 3227.9165 L 0.0 2804.5833 L 0.0 2804.5833 L 26.458332 2778.1248 L 26.458332 2778.1248 L 52.916664 2778.1248 L 52.916664 2725.2083 L 52.916664 2698.7498 L 79.37499 2698.7498 L 105.83333 2672.2915 L 185.20833 2672.2915 Q 264.5833 2672.2915 317.49997 2645.8333 Q 343.9583 2619.3748 343.9583 2645.8333 Q 343.9583 2672.2915 370.41666 2672.2915 Q 423.3333 2672.2915 476.24997 2725.2083 Q 529.1666 2778.1248 582.0833 2804.5833 Q 634.99994 2831.0415 820.2083 2831.0415 Q 1005.4166 2831.0415 1084.7916 2778.1248 Q 1164.1666 2725.2083 1217.0833 2619.3748 Q 1269.9999 2539.9998 1375.8333 2460.6248 Q 1481.6666 2407.7083 1481.6666 2381.2498 Q 1481.6666 2354.7915 1561.0416 2301.875 Q 1640.4166 2222.5 1640.4166 2143.125 Q 1640.4166 2090.2083 1613.9583 2090.2083 Q 1587.4999 2090.2083 1587.4999 2037.2915 Q 1587.4999 2010.8333 1428.7499 1799.1666 Q 1296.4583 1561.0416 1217.0833 1455.2083 Q 1137.7083 1349.3749 1111.25 1243.5416 Q 1058.3333 1137.7083 1005.4166 1031.875 Q 952.49994 899.5833 767.2916 873.12494 Q 555.625 873.12494 476.24997 714.37494 Q 423.3333 582.0833 343.9583 555.625 Q 291.04166 555.625 264.5833 502.7083 Q 264.5833 449.79166 158.74998 502.7083 L 79.37499 555.625 L 52.916664 582.0833 L 26.458332 582.0833 L 26.458332 555.625 L 0.0 529.1666 L 0.0 529.1666 L 0.0 529.1666 L 0.0 264.5833 z" svg:height="37.835415mm" draw:style-name="style-55" svg:viewBox="0.0 0.0 6614.583 3783.5415" svg:width="66.14583mm" svg:x="0.0mm" svg:y="110.331245mm"/>
          <draw:path svg:d="M 0.0 0.0 L 0.0 0.0 L 26.458332 0.0 Q 52.916664 0.0 79.37499 0.0 L 79.37499 26.458332 L 158.74998 79.37499 Q 211.66666 158.74998 211.66666 158.74998 L 211.66666 158.74998 L 238.12498 158.74998 L 238.12498 158.74998 L 264.5833 185.20833 L 291.04166 211.66666 L 291.04166 211.66666 L 317.49997 211.66666 L 317.49997 211.66666 L 317.49997 211.66666 L 343.9583 238.12498 Q 370.41666 238.12498 370.41666 264.5833 Q 370.41666 291.04166 396.87497 291.04166 L 396.87497 291.04166 L 423.3333 343.9583 Q 476.24997 423.3333 476.24997 423.3333 L 476.24997 423.3333 L 582.0833 555.625 Q 687.9166 687.9166 714.37494 714.37494 L 740.8333 740.8333 L 740.8333 740.8333 L 740.8333 740.8333 L 740.8333 767.2916 L 740.8333 767.2916 L 767.2916 767.2916 L 767.2916 793.74994 L 793.74994 793.74994 L 820.2083 793.74994 L 820.2083 820.2083 L 820.2083 846.6666 L 793.74994 846.6666 L 767.2916 846.6666 L 687.9166 846.6666 L 608.5416 846.6666 L 608.5416 873.12494 L 582.0833 873.12494 L 582.0833 873.12494 L 582.0833 846.6666 L 582.0833 846.6666 Q 582.0833 846.6666 555.625 846.6666 Q 555.625 846.6666 476.24997 793.74994 Q 370.41666 740.8333 370.41666 714.37494 Q 370.41666 687.9166 264.5833 661.4583 Q 132.29166 634.99994 132.29166 476.24997 Q 105.83333 317.49997 105.83333 211.66666 Q 105.83333 105.83333 52.916664 52.916664 L 0.0 0.0 L 0.0 0.0 z" svg:height="8.73125mm" draw:style-name="style-56" svg:viewBox="0.0 0.0 820.2083 873.12494" svg:width="8.202083mm" svg:x="219.60416mm" svg:y="88.899994mm"/>
          <draw:path svg:d="M 158.74998 52.916664 L 185.20833 0.0 L 211.66666 52.916664 Q 211.66666 105.83333 476.24997 211.66666 Q 740.8333 317.49997 740.8333 343.9583 Q 740.8333 370.41666 714.37494 370.41666 Q 687.9166 396.87497 714.37494 449.79166 Q 740.8333 502.7083 740.8333 529.1666 L 740.8333 529.1666 L 740.8333 529.1666 Q 740.8333 529.1666 687.9166 582.0833 Q 687.9166 634.99994 608.5416 661.4583 Q 529.1666 687.9166 423.3333 661.4583 Q 291.04166 634.99994 264.5833 555.625 Q 211.66666 476.24997 105.83333 476.24997 L 0.0 476.24997 L 0.0 449.79166 L 0.0 449.79166 L 0.0 449.79166 L 0.0 423.3333 L 52.916664 423.3333 L 79.37499 423.3333 L 79.37499 396.87497 L 79.37499 370.41666 L 132.29166 370.41666 L 185.20833 370.41666 L 185.20833 396.87497 L 211.66666 396.87497 L 211.66666 396.87497 L 211.66666 423.3333 L 264.5833 423.3333 L 317.49997 423.3333 L 317.49997 370.41666 L 317.49997 291.04166 L 291.04166 264.5833 Q 264.5833 238.12498 211.66666 185.20833 Q 105.83333 132.29166 158.74998 52.916664 z" svg:height="6.614583mm" draw:style-name="style-57" svg:viewBox="0.0 0.0 740.8333 661.4583" svg:width="7.408333mm" svg:x="202.14166mm" svg:y="59.266663mm"/>
          <draw:path svg:d="M 26.458332 0.0 L 26.458332 0.0 L 26.458332 52.916664 Q 26.458332 105.83333 105.83333 158.74998 Q 185.20833 185.20833 291.04166 264.5833 Q 449.79166 317.49997 502.7083 423.3333 Q 608.5416 529.1666 608.5416 582.0833 Q 608.5416 608.5416 582.0833 634.99994 L 582.0833 687.9166 L 555.625 687.9166 Q 555.625 687.9166 502.7083 661.4583 L 476.24997 661.4583 L 449.79166 661.4583 L 449.79166 634.99994 L 449.79166 634.99994 L 449.79166 634.99994 L 423.3333 608.5416 L 396.87497 582.0833 L 396.87497 555.625 Q 396.87497 529.1666 238.12498 370.41666 L 105.83333 211.66666 L 105.83333 185.20833 Q 79.37499 185.20833 52.916664 158.74998 Q 26.458332 158.74998 26.458332 105.83333 L 0.0 52.916664 L 0.0 26.458332 Q 26.458332 0.0 26.458332 0.0 z" svg:height="6.879166mm" draw:style-name="style-58" svg:viewBox="0.0 0.0 608.5416 687.9166" svg:width="6.0854163mm" svg:x="274.3729mm" svg:y="88.37083mm"/>
          <draw:path svg:d="M 4021.6665 317.49997 L 4101.0415 343.9583 L 4127.5 343.9583 L 4153.958 343.9583 L 4153.958 370.41666 L 4180.4165 370.41666 L 4180.4165 370.41666 L 4180.4165 396.87497 L 4233.333 396.87497 L 4259.7915 396.87497 L 4259.7915 423.3333 L 4259.7915 423.3333 L 2116.6665 423.3333 L 0.0 423.3333 L 0.0 238.12498 L 0.0 79.37499 L 0.0 79.37499 L 0.0 79.37499 L 26.458332 105.83333 L 52.916664 132.29166 L 52.916664 79.37499 L 52.916664 52.916664 L 79.37499 79.37499 L 79.37499 132.29166 L 132.29166 105.83333 Q 185.20833 79.37499 185.20833 79.37499 Q 185.20833 26.458332 211.66666 26.458332 Q 264.5833 -26.458332 423.3333 0.0 Q 608.5416 26.458332 714.37494 52.916664 Q 820.2083 79.37499 926.0416 79.37499 Q 1031.875 26.458332 1005.4166 26.458332 Q 1005.4166 26.458332 1190.6249 26.458332 Q 1375.8333 26.458332 1428.7499 52.916664 Q 1508.1249 79.37499 1799.1666 158.74998 Q 2116.6665 238.12498 2328.3333 238.12498 Q 2539.9998 238.12498 2698.7498 238.12498 Q 2857.4998 238.12498 3095.6248 264.5833 Q 3333.7498 291.04166 3651.2498 291.04166 Q 3968.7498 291.04166 4021.6665 317.49997 z" svg:height="4.233333mm" draw:style-name="style-59" svg:viewBox="0.0 0.0 4259.7915 423.3333" svg:width="42.597916mm" svg:x="0.0mm" svg:y="219.33957mm"/>
          <draw:path svg:d="M 79.37499 52.916664 L 52.916664 0.0 L 132.29166 26.458332 Q 185.20833 26.458332 185.20833 79.37499 Q 211.66666 132.29166 238.12498 158.74998 L 264.5833 185.20833 L 291.04166 185.20833 Q 291.04166 185.20833 317.49997 211.66666 L 343.9583 211.66666 L 396.87497 238.12498 Q 423.3333 238.12498 396.87497 291.04166 Q 396.87497 343.9583 396.87497 370.41666 L 396.87497 370.41666 L 396.87497 370.41666 Q 370.41666 396.87497 343.9583 423.3333 Q 343.9583 476.24997 317.49997 449.79166 Q 291.04166 449.79166 291.04166 502.7083 L 291.04166 582.0833 L 238.12498 582.0833 Q 185.20833 555.625 185.20833 555.625 Q 185.20833 555.625 211.66666 449.79166 L 264.5833 317.49997 L 238.12498 317.49997 Q 185.20833 291.04166 132.29166 291.04166 Q 105.83333 291.04166 79.37499 291.04166 L 52.916664 291.04166 L 26.458332 264.5833 L 0.0 264.5833 L 0.0 211.66666 L 26.458332 158.74998 L 26.458332 158.74998 L 26.458332 132.29166 L 52.916664 132.29166 Q 79.37499 132.29166 105.83333 105.83333 Q 132.29166 79.37499 79.37499 52.916664 z" svg:height="5.820833mm" draw:style-name="style-60" svg:viewBox="0.0 0.0 396.87497 582.0833" svg:width="3.9687498mm" svg:x="195.52707mm" svg:y="53.181248mm"/>
          <draw:path svg:d="M 5900.208 26.458332 L 6138.333 0.0 L 6429.3745 52.916664 Q 6693.958 132.29166 6746.8745 132.29166 Q 6826.2495 185.20833 7011.458 185.20833 Q 7196.6665 185.20833 7381.8745 264.5833 Q 7540.6245 343.9583 7646.458 343.9583 Q 7752.291 343.9583 7858.1245 317.49997 Q 7990.416 291.04166 8916.458 291.04166 Q 9842.499 291.04166 9974.791 317.49997 Q 10080.624 343.9583 10239.374 291.04166 Q 10424.583 238.12498 10583.333 291.04166 Q 10742.083 291.04166 10900.833 343.9583 Q 11059.583 396.87497 11165.416 396.87497 Q 11271.249 396.87497 11297.708 370.41666 L 11324.166 370.41666 L 11324.166 370.41666 L 11324.166 396.87497 L 11377.083 396.87497 Q 11429.999 396.87497 11456.458 396.87497 L 11482.916 396.87497 L 11482.916 396.87497 Q 11456.458 396.87497 11456.458 396.87497 L 11456.458 423.3333 L 11429.999 423.3333 L 11429.999 449.79166 L 11429.999 449.79166 L 11403.541 449.79166 L 11403.541 449.79166 L 11403.541 449.79166 L 11377.083 476.24997 L 11350.624 476.24997 L 11350.624 502.7083 L 11350.624 529.1666 L 11429.999 529.1666 Q 11509.374 529.1666 11509.374 555.625 L 11509.374 582.0833 L 11535.833 582.0833 L 11562.291 555.625 L 11747.499 449.79166 Q 11932.708 343.9583 11959.166 317.49997 Q 11985.624 291.04166 12144.374 291.04166 Q 12276.666 291.04166 12276.666 317.49997 L 12276.666 317.49997 L 12170.833 317.49997 Q 12064.999 343.9583 11721.041 582.0833 Q 11403.541 846.6666 11271.249 873.12494 Q 11165.416 873.12494 11138.958 846.6666 Q 11112.499 793.74994 10927.291 793.74994 Q 10768.541 767.2916 10609.791 899.5833 L 10451.041 1005.4166 L 10477.499 1137.7083 Q 10503.958 1269.9999 10583.333 1349.3749 Q 10662.708 1455.2083 10768.541 1481.6666 Q 10847.916 1508.1249 11033.124 1508.1249 Q 11218.333 1508.1249 11297.708 1561.0416 Q 11350.624 1613.9583 11377.083 1613.9583 L 11403.541 1613.9583 L 11403.541 1640.4166 L 11403.541 1640.4166 L 11429.999 1640.4166 L 11429.999 1666.8749 L 11429.999 1666.8749 L 11456.458 1666.8749 L 11456.458 1693.3333 L 11456.458 1719.7916 L 11482.916 1772.7083 L 11509.374 1799.1666 L 11509.374 1852.0833 L 11509.374 1904.9999 L 11482.916 1904.9999 L 11482.916 1931.4583 L 11482.916 1931.4583 L 11456.458 1931.4583 L 11456.458 1931.4583 L 11456.458 1931.4583 L 11244.791 1957.9165 L 11033.124 1984.3749 L 11033.124 1984.3749 L 11033.124 1984.3749 L 11006.666 1984.3749 L 11006.666 1984.3749 L 10980.208 2010.8333 L 10953.749 2010.8333 L 10953.749 2037.2915 L 10927.291 2063.75 L 10927.291 2116.6665 L 10927.291 2169.5833 L 10953.749 2169.5833 L 10980.208 2196.0415 L 11086.041 2169.5833 Q 11218.333 2143.125 11324.166 2116.6665 Q 11429.999 2090.2083 11429.999 2063.75 L 11456.458 2063.75 L 11456.458 2063.75 L 11456.458 2090.2083 L 11456.458 2090.2083 L 11456.458 2090.2083 L 11482.916 2090.2083 L 11482.916 2090.2083 L 11482.916 2116.6665 L 11509.374 2116.6665 L 11509.374 2116.6665 L 11509.374 2143.125 L 11535.833 2143.125 L 11562.291 2143.125 L 11562.291 2169.5833 L 11562.291 2169.5833 L 11588.749 2196.0415 L 11615.208 2222.5 L 11615.208 2301.875 L 11615.208 2381.2498 L 11588.749 2407.7083 L 11562.291 2460.6248 L 11562.291 2487.0833 Q 11562.291 2513.5415 11482.916 2566.4583 Q 11429.999 2619.3748 11218.333 2645.8333 Q 11006.666 2672.2915 10768.541 2751.6665 L 10530.416 2831.0415 L 10530.416 2857.4998 L 10503.958 2857.4998 L 10503.958 2857.4998 L 10503.958 2883.9583 L 10503.958 2883.9583 L 10503.958 2883.9583 L 10477.499 2910.4165 L 10451.041 2936.8748 L 10451.041 2989.7915 L 10451.041 3016.2498 L 10556.874 3148.5415 Q 10662.708 3254.3748 10689.166 3254.3748 Q 10715.624 3254.3748 10715.624 3280.8333 L 10715.624 3307.2915 L 10742.083 3307.2915 L 10742.083 3307.2915 L 10742.083 3333.7498 L 10768.541 3333.7498 L 10768.541 3360.2083 L 10768.541 3413.1248 L 10794.999 3413.1248 L 10794.999 3413.1248 L 10794.999 3439.5833 L 10768.541 3439.5833 L 10768.541 3439.5833 L 10768.541 3466.0415 L 10742.083 3466.0415 L 10715.624 3466.0415 L 10715.624 3466.0415 L 10689.166 3466.0415 L 10609.791 3466.0415 Q 10503.958 3466.0415 10345.208 3439.5833 Q 10159.999 3413.1248 10133.541 3466.0415 Q 10080.624 3466.0415 10027.708 3571.8748 Q 9948.333 3677.7083 9789.583 3704.1665 L 9630.833 3730.6248 L 9604.374 3730.6248 L 9577.916 3730.6248 L 9577.916 3757.0833 L 9551.458 3757.0833 L 9551.458 3757.0833 L 9551.458 3783.5415 L 9551.458 3783.5415 L 9551.458 3783.5415 L 9551.458 3809.9998 L 9551.458 3836.4583 L 9551.458 3862.9165 L 9551.458 3889.3748 L 9577.916 3889.3748 L 9577.916 3889.3748 L 9577.916 3915.833 L 9604.374 3915.833 L 9604.374 3915.833 L 9604.374 3942.2915 L 9630.833 3942.2915 L 9657.291 3942.2915 L 9895.416 4021.6665 Q 10133.541 4074.583 10159.999 4127.5 Q 10212.916 4153.958 10503.958 4153.958 Q 10794.999 4153.958 10927.291 4101.0415 Q 11059.583 4048.1248 11985.624 4048.1248 Q 12911.666 3995.208 13017.499 3942.2915 Q 13123.333 3836.4583 13176.249 3836.4583 L 13229.166 3836.4583 L 13334.999 3836.4583 L 13440.833 3836.4583 L 13467.291 3836.4583 L 13493.749 3836.4583 L 13467.291 3862.9165 L 13440.833 3889.3748 L 13387.916 3889.3748 L 13334.999 3889.3748 L 13308.541 3915.833 Q 13255.624 3942.2915 13229.166 3942.2915 L 13202.708 3942.2915 L 13149.791 3968.7498 L 13123.333 3995.208 L 13096.874 3995.208 L 13070.416 3995.208 L 13070.416 4021.6665 L 13043.958 4021.6665 L 13043.958 4021.6665 L 13043.958 4048.1248 L 13043.958 4048.1248 L 13043.958 4048.1248 L 13017.499 4048.1248 L 13017.499 4048.1248 L 13043.958 4048.1248 L 13096.874 4048.1248 L 13149.791 4048.1248 L 13202.708 4048.1248 L 13334.999 4048.1248 L 13467.291 4048.1248 L 13467.291 4048.1248 L 13467.291 4048.1248 L 13467.291 4048.1248 L 13467.291 4048.1248 L 13440.833 4048.1248 L 13440.833 4074.583 L 13387.916 4074.583 L 13334.999 4101.0415 L 13308.541 4101.0415 L 13255.624 4101.0415 L 13229.166 4127.5 Q 13202.708 4153.958 12938.124 4259.7915 Q 12673.541 4418.5415 12620.624 4471.458 Q 12567.708 4524.375 12514.791 4550.833 Q 12408.958 4577.2915 12461.874 4603.75 Q 12514.791 4630.208 12435.416 4630.208 L 12356.041 4630.208 L 12303.124 4656.6665 L 12250.208 4683.1245 L 12303.124 4683.1245 Q 12382.499 4683.1245 12408.958 4709.583 L 12435.416 4709.583 L 12435.416 4736.0415 L 12408.958 4762.4995 L 12408.958 4762.4995 L 12408.958 4788.958 L 12408.958 4788.958 L 12408.958 4788.958 L 12382.499 4788.958 L 12382.499 4788.958 L 12356.041 4815.4165 L 12329.583 4841.8745 L 12303.124 4841.8745 Q 12276.666 4841.8745 12197.291 4815.4165 L 12144.374 4815.4165 L 12117.916 4815.4165 L 12117.916 4841.8745 L 12117.916 4841.8745 L 12091.458 4841.8745 L 12091.458 4841.8745 L 12091.458 4841.8745 L 12091.458 4868.333 L 12091.458 4868.333 L 12064.999 4868.333 L 12064.999 4894.7915 L 12064.999 4894.7915 L 12038.541 4894.7915 L 12038.541 4894.7915 L 12038.541 4894.7915 L 12012.083 4921.2495 L 11985.624 4921.2495 L 11985.624 4947.708 L 11985.624 4974.1665 L 11985.624 4974.1665 Q 11985.624 5000.6245 11906.249 5053.5415 Q 11826.874 5106.458 11641.666 5185.833 Q 11456.458 5265.208 11429.999 5318.1245 Q 11403.541 5344.583 11377.083 5344.583 Q 11350.624 5371.0415 11059.583 5423.958 Q 10768.541 5476.8745 10715.624 5529.7915 L 10662.708 5609.1665 L 10609.791 5609.1665 Q 10530.416 5635.6245 10503.958 5635.6245 Q 10503.958 5662.083 10318.749 5688.5415 Q 10159.999 5741.458 9868.958 5688.5415 Q 9551.458 5635.6245 9366.249 5529.7915 Q 9181.041 5423.958 9101.666 5423.958 Q 9022.291 5423.958 8995.833 5476.8745 Q 8969.375 5529.7915 8810.625 5582.708 L 8651.875 5635.6245 L 8625.416 5635.6245 Q 8598.958 5635.6245 8519.583 5582.708 Q 8440.208 5529.7915 8175.6245 5423.958 Q 7937.4995 5344.583 7937.4995 5318.1245 Q 7937.4995 5291.6665 7884.583 5291.6665 Q 7831.666 5265.208 7672.9165 5397.4995 Q 7514.1665 5503.333 7514.1665 5529.7915 Q 7487.708 5556.2495 7434.7915 5582.708 Q 7381.8745 5635.6245 7090.833 5714.9995 L 6799.7915 5794.3745 L 6773.333 5794.3745 L 6773.333 5794.3745 L 6720.4165 5820.833 L 6667.4995 5847.2915 L 6614.583 5847.2915 L 6561.6665 5847.2915 L 6561.6665 5873.7495 L 6561.6665 5873.7495 L 3651.2498 5873.7495 L 740.8333 5873.7495 L 740.8333 5847.2915 L 714.37494 5847.2915 L 714.37494 5820.833 L 714.37494 5794.3745 L 687.9166 5741.458 Q 661.4583 5688.5415 608.5416 5635.6245 Q 555.625 5582.708 582.0833 5556.2495 Q 608.5416 5529.7915 582.0833 5529.7915 Q 555.625 5503.333 529.1666 5450.4165 Q 502.7083 5397.4995 502.7083 5291.6665 Q 502.7083 5185.833 529.1666 5053.5415 Q 555.625 4921.2495 555.625 4841.8745 Q 529.1666 4788.958 502.7083 4788.958 Q 476.24997 4788.958 476.24997 4762.4995 Q 449.79166 4736.0415 343.9583 4603.75 Q 238.12498 4471.458 185.20833 4418.5415 Q 105.83333 4365.625 52.916664 4312.708 L 26.458332 4259.7915 L 0.0 4206.875 L 0.0 4153.958 L 26.458332 4153.958 L 52.916664 4153.958 L 52.916664 4127.5 L 79.37499 4101.0415 L 79.37499 4101.0415 L 79.37499 4101.0415 L 105.83333 4074.583 L 132.29166 4048.1248 L 132.29166 4048.1248 L 132.29166 4048.1248 L 158.74998 4048.1248 L 158.74998 4048.1248 L 158.74998 4021.6665 L 185.20833 4021.6665 L 185.20833 4021.6665 L 185.20833 3995.208 L 449.79166 4074.583 Q 714.37494 4153.958 820.2083 4259.7915 Q 899.5833 4365.625 926.0416 4365.625 Q 952.49994 4365.625 1058.3333 4365.625 L 1164.1666 4365.625 L 1164.1666 4339.1665 L 1190.6249 4339.1665 L 1190.6249 4339.1665 L 1190.6249 4312.708 L 1190.6249 4312.708 L 1190.6249 4312.708 L 1217.0833 4286.25 L 1243.5416 4259.7915 L 1243.5416 4259.7915 L 1243.5416 4259.7915 L 1243.5416 4233.333 L 1243.5416 4233.333 L 1243.5416 4127.5 L 1243.5416 4021.6665 L 1243.5416 3995.208 L 1243.5416 3942.2915 L 1217.0833 3942.2915 L 1217.0833 3942.2915 L 1137.7083 3942.2915 Q 1084.7916 3942.2915 978.95825 3942.2915 Q 899.5833 3942.2915 820.2083 3942.2915 Q 714.37494 3942.2915 608.5416 3836.4583 L 502.7083 3704.1665 L 502.7083 3704.1665 L 502.7083 3677.7083 L 502.7083 3677.7083 L 502.7083 3677.7083 L 502.7083 3571.8748 L 502.7083 3492.4998 L 502.7083 3466.0415 L 502.7083 3439.5833 L 529.1666 3439.5833 L 529.1666 3413.1248 L 529.1666 3413.1248 L 555.625 3413.1248 L 555.625 3413.1248 L 555.625 3413.1248 L 608.5416 3386.6665 L 634.99994 3360.2083 L 740.8333 3360.2083 Q 846.6666 3360.2083 978.95825 3386.6665 Q 1111.25 3413.1248 1137.7083 3413.1248 Q 1164.1666 3413.1248 1190.6249 3386.6665 Q 1190.6249 3360.2083 1296.4583 3307.2915 Q 1375.8333 3254.3748 1402.2916 3227.9165 L 1428.7499 3201.4583 L 1428.7499 3201.4583 L 1455.2083 3201.4583 L 1455.2083 3201.4583 L 1455.2083 3201.4583 L 1508.1249 3174.9998 L 1534.5833 3148.5415 L 1534.5833 3148.5415 L 1561.0416 3148.5415 L 1561.0416 3148.5415 L 1561.0416 3148.5415 L 1587.4999 3122.0833 L 1613.9583 3095.6248 L 1613.9583 3095.6248 L 1613.9583 3095.6248 L 1666.8749 3095.6248 Q 1693.3333 3095.6248 1719.7916 3042.7083 Q 1772.7083 2989.7915 2010.8333 2883.9583 Q 2248.9583 2725.2083 2328.3333 2778.1248 Q 2407.7083 2778.1248 2407.7083 2831.0415 Q 2434.1665 2857.4998 2460.6248 2857.4998 Q 2487.0833 2883.9583 2513.5415 2883.9583 L 2513.5415 2883.9583 L 2513.5415 2883.9583 Q 2513.5415 2883.9583 2513.5415 2910.4165 L 2539.9998 2910.4165 L 2539.9998 2936.8748 Q 2566.4583 2936.8748 2566.4583 2936.8748 L 2566.4583 2936.8748 L 2566.4583 2963.3333 L 2566.4583 2963.3333 L 2592.9165 2963.3333 L 2592.9165 2989.7915 L 2619.3748 2989.7915 L 2645.8333 2989.7915 L 2751.6665 3095.6248 Q 2831.0415 3201.4583 2883.9583 3307.2915 Q 2936.8748 3439.5833 2936.8748 3439.5833 L 2936.8748 3466.0415 L 2936.8748 3466.0415 L 2936.8748 3466.0415 L 2963.3333 3466.0415 L 2963.3333 3466.0415 L 2963.3333 3492.4998 L 2989.7915 3492.4998 L 2989.7915 3492.4998 L 2989.7915 3518.9583 L 2989.7915 3518.9583 L 2989.7915 3518.9583 L 3016.2498 3518.9583 L 3016.2498 3518.9583 L 3095.6248 3518.9583 L 3174.9998 3518.9583 L 3174.9998 3518.9583 L 3201.4583 3518.9583 L 3201.4583 3492.4998 L 3201.4583 3466.0415 L 3227.9165 3466.0415 L 3227.9165 3466.0415 L 3227.9165 3439.5833 L 3201.4583 3439.5833 L 3201.4583 3439.5833 L 3201.4583 3413.1248 L 3201.4583 3413.1248 L 3201.4583 3413.1248 L 3174.9998 3307.2915 Q 3174.9998 3201.4583 3148.5415 3201.4583 Q 3122.0833 3201.4583 3122.0833 3095.6248 Q 3095.6248 2989.7915 3148.5415 2936.8748 Q 3148.5415 2883.9583 3174.9998 2778.1248 Q 3201.4583 2698.7498 3122.0833 2566.4583 Q 3042.7083 2407.7083 2936.8748 2275.4165 Q 2778.1248 2143.125 2804.5833 2116.6665 Q 2831.0415 2090.2083 2619.3748 2010.8333 Q 2434.1665 1931.4583 2328.3333 1799.1666 Q 2222.5 1666.8749 2196.0415 1666.8749 Q 2169.5833 1666.8749 2037.2915 1481.6666 Q 1931.4583 1322.9166 1931.4583 1190.6249 Q 1931.4583 1058.3333 2037.2915 952.49994 Q 2143.125 820.2083 2248.9583 820.2083 Q 2354.7915 820.2083 2434.1665 873.12494 Q 2513.5415 926.0416 2592.9165 926.0416 Q 2672.2915 926.0416 2831.0415 873.12494 Q 2989.7915 767.2916 3148.5415 820.2083 Q 3280.8333 820.2083 3386.6665 846.6666 Q 3492.4998 873.12494 3571.8748 820.2083 Q 3624.7915 767.2916 3836.4583 767.2916 Q 4021.6665 767.2916 4101.0415 767.2916 Q 4153.958 740.8333 4233.333 608.5416 Q 4286.25 502.7083 4392.083 449.79166 Q 4497.9165 396.87497 4709.583 343.9583 Q 4921.2495 343.9583 5027.083 264.5833 Q 5106.458 185.20833 5397.4995 105.83333 Q 5662.083 26.458332 5900.208 26.458332 z" svg:height="58.737495mm" draw:style-name="style-61" svg:viewBox="0.0 0.0 13493.749 5873.7495" svg:width="134.9375mm" svg:x="70.643745mm" svg:y="164.8354mm"/>
          <draw:path svg:d="M 52.916664 79.37499 L 52.916664 0.0 L 105.83333 52.916664 Q 132.29166 79.37499 132.29166 317.49997 Q 132.29166 529.1666 132.29166 661.4583 Q 132.29166 793.74994 105.83333 793.74994 L 105.83333 793.74994 L 105.83333 740.8333 Q 79.37499 661.4583 52.916664 476.24997 L 0.0 291.04166 L 0.0 291.04166 L 26.458332 291.04166 L 26.458332 264.5833 L 26.458332 238.12498 L 52.916664 211.66666 Q 79.37499 158.74998 52.916664 79.37499 z" svg:height="7.9374995mm" draw:style-name="style-62" svg:viewBox="0.0 0.0 132.29166 793.74994" svg:width="1.3229166mm" svg:x="297.12708mm" svg:y="114.82916mm"/>
          <draw:path svg:d="M 26.458332 79.37499 L 0.0 0.0 L 26.458332 0.0 L 52.916664 0.0 L 52.916664 0.0 L 79.37499 0.0 L 105.83333 105.83333 Q 158.74998 185.20833 158.74998 211.66666 L 158.74998 211.66666 L 185.20833 211.66666 L 185.20833 238.12498 L 185.20833 238.12498 L 211.66666 238.12498 L 238.12498 264.5833 Q 291.04166 291.04166 317.49997 317.49997 L 317.49997 317.49997 L 317.49997 317.49997 L 317.49997 343.9583 L 317.49997 343.9583 L 317.49997 343.9583 L 343.9583 343.9583 L 343.9583 343.9583 L 370.41666 343.9583 L 396.87497 343.9583 L 423.3333 343.9583 L 449.79166 343.9583 L 449.79166 370.41666 L 476.24997 370.41666 L 476.24997 396.87497 L 476.24997 423.3333 L 502.7083 423.3333 L 502.7083 449.79166 L 502.7083 449.79166 L 529.1666 449.79166 L 529.1666 449.79166 L 529.1666 476.24997 L 529.1666 502.7083 Q 529.1666 502.7083 476.24997 476.24997 Q 423.3333 449.79166 343.9583 476.24997 L 264.5833 502.7083 L 264.5833 502.7083 Q 264.5833 476.24997 238.12498 476.24997 L 238.12498 476.24997 L 238.12498 449.79166 Q 211.66666 449.79166 211.66666 449.79166 L 211.66666 449.79166 L 211.66666 449.79166 Q 211.66666 423.3333 185.20833 396.87497 L 158.74998 370.41666 L 158.74998 370.41666 Q 158.74998 343.9583 132.29166 343.9583 Q 105.83333 343.9583 79.37499 291.04166 L 52.916664 264.5833 L 52.916664 264.5833 L 52.916664 238.12498 L 52.916664 238.12498 L 52.916664 238.12498 L 52.916664 185.20833 Q 52.916664 158.74998 26.458332 79.37499 z" svg:height="5.027083mm" draw:style-name="style-63" svg:viewBox="0.0 0.0 529.1666 502.7083" svg:width="5.2916665mm" svg:x="203.72916mm" svg:y="51.06458mm"/>
          <draw:path svg:d="M 370.41666 52.916664 L 396.87497 52.916664 L 370.41666 132.29166 Q 370.41666 211.66666 423.3333 264.5833 Q 476.24997 317.49997 476.24997 687.9166 Q 476.24997 1031.875 476.24997 1058.3333 Q 476.24997 1111.25 449.79166 1111.25 L 449.79166 1111.25 L 449.79166 1137.7083 Q 423.3333 1137.7083 396.87497 1164.1666 L 370.41666 1190.6249 L 370.41666 1190.6249 Q 370.41666 1190.6249 343.9583 1217.0833 Q 343.9583 1243.5416 317.49997 1243.5416 L 264.5833 1269.9999 L 264.5833 1269.9999 L 264.5833 1269.9999 L 238.12498 1269.9999 L 238.12498 1269.9999 L 238.12498 1111.25 Q 264.5833 952.49994 238.12498 899.5833 Q 211.66666 846.6666 105.83333 687.9166 Q 0.0 502.7083 0.0 396.87497 L 0.0 291.04166 L 0.0 291.04166 Q 0.0 264.5833 0.0 264.5833 L 26.458332 238.12498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L 185.20833 105.83333 L 211.66666 79.37499 Q 238.12498 52.916664 264.5833 26.458332 Q 291.04166 0.0 317.49997 0.0 Q 343.9583 0.0 370.41666 26.458332 Q 370.41666 52.916664 370.41666 52.916664 z" svg:height="12.699999mm" draw:style-name="style-64" svg:viewBox="0.0 0.0 476.24997 1269.9999" svg:width="4.7625mm" svg:x="298.97916mm" svg:y="147.6375mm"/>
          <draw:path svg:d="M 52.916664 79.37499 L 0.0 0.0 L 26.458332 26.458332 Q 79.37499 26.458332 79.37499 52.916664 L 105.83333 52.916664 L 132.29166 52.916664 Q 132.29166 79.37499 132.29166 79.37499 L 158.74998 79.37499 L 185.20833 79.37499 Q 185.20833 79.37499 185.20833 105.83333 L 211.66666 105.83333 L 264.5833 185.20833 Q 343.9583 238.12498 343.9583 264.5833 L 343.9583 291.04166 L 370.41666 317.49997 Q 370.41666 343.9583 423.3333 370.41666 Q 476.24997 396.87497 582.0833 396.87497 Q 661.4583 423.3333 687.9166 449.79166 L 687.9166 476.24997 L 661.4583 476.24997 Q 634.99994 449.79166 608.5416 449.79166 Q 608.5416 423.3333 555.625 449.79166 L 502.7083 502.7083 L 449.79166 502.7083 Q 423.3333 502.7083 291.04166 343.9583 L 132.29166 211.66666 L 132.29166 211.66666 L 132.29166 185.20833 L 132.29166 185.20833 Q 132.29166 185.20833 52.916664 79.37499 z" svg:height="5.027083mm" draw:style-name="style-65" svg:viewBox="0.0 0.0 687.9166 502.7083" svg:width="6.879166mm" svg:x="254.79373mm" svg:y="72.760414mm"/>
          <draw:path svg:d="M 0.0 26.458332 L 0.0 0.0 L 52.916664 26.458332 Q 105.83333 79.37499 158.74998 158.74998 Q 211.66666 238.12498 238.12498 264.5833 Q 264.5833 264.5833 423.3333 449.79166 Q 582.0833 634.99994 582.0833 714.37494 Q 634.99994 767.2916 634.99994 767.2916 L 634.99994 793.74994 L 634.99994 793.74994 Q 634.99994 820.2083 634.99994 820.2083 L 661.4583 820.2083 L 661.4583 820.2083 Q 661.4583 820.2083 687.9166 846.6666 L 687.9166 846.6666 L 687.9166 846.6666 L 687.9166 846.6666 L 714.37494 873.12494 L 714.37494 873.12494 L 714.37494 873.12494 L 714.37494 873.12494 L 687.9166 873.12494 L 661.4583 873.12494 L 661.4583 873.12494 L 634.99994 873.12494 L 634.99994 873.12494 L 634.99994 873.12494 L 634.99994 846.6666 L 634.99994 846.6666 L 608.5416 846.6666 L 608.5416 873.12494 L 608.5416 873.12494 L 582.0833 873.12494 L 582.0833 873.12494 L 582.0833 873.12494 L 582.0833 846.6666 L 582.0833 846.6666 L 555.625 846.6666 L 555.625 873.12494 L 555.625 873.12494 L 555.625 873.12494 L 555.625 873.12494 L 529.1666 873.12494 L 529.1666 846.6666 L 529.1666 820.2083 L 502.7083 820.2083 Q 502.7083 820.2083 449.79166 767.2916 Q 396.87497 767.2916 317.49997 687.9166 L 264.5833 608.5416 L 264.5833 608.5416 Q 264.5833 582.0833 185.20833 449.79166 Q 132.29166 343.9583 105.83333 211.66666 Q 52.916664 79.37499 26.458332 79.37499 Q 0.0 52.916664 0.0 26.458332 z" svg:height="8.73125mm" draw:style-name="style-66" svg:viewBox="0.0 0.0 714.37494 873.12494" svg:width="7.1437497mm" svg:x="232.30415mm" svg:y="102.393745mm"/>
          <draw:path svg:d="M 52.916664 52.916664 L 26.458332 0.0 L 158.74998 52.916664 Q 291.04166 79.37499 291.04166 132.29166 Q 291.04166 158.74998 317.49997 185.20833 Q 343.9583 211.66666 370.41666 211.66666 L 370.41666 211.66666 L 370.41666 211.66666 Q 370.41666 211.66666 423.3333 238.12498 L 449.79166 238.12498 L 529.1666 238.12498 Q 582.0833 264.5833 582.0833 264.5833 L 608.5416 264.5833 L 634.99994 291.04166 Q 634.99994 317.49997 634.99994 317.49997 Q 634.99994 343.9583 608.5416 370.41666 L 608.5416 396.87497 L 582.0833 396.87497 L 555.625 423.3333 L 529.1666 423.3333 L 502.7083 423.3333 L 502.7083 476.24997 L 529.1666 502.7083 L 529.1666 502.7083 L 529.1666 502.7083 L 529.1666 502.7083 L 529.1666 529.1666 L 582.0833 529.1666 L 608.5416 529.1666 L 661.4583 555.625 Q 687.9166 582.0833 714.37494 608.5416 Q 714.37494 634.99994 687.9166 634.99994 Q 634.99994 661.4583 634.99994 687.9166 Q 634.99994 714.37494 687.9166 740.8333 Q 740.8333 740.8333 687.9166 767.2916 Q 687.9166 793.74994 661.4583 820.2083 L 661.4583 846.6666 L 661.4583 873.12494 Q 661.4583 899.5833 608.5416 899.5833 L 582.0833 899.5833 L 555.625 899.5833 L 555.625 899.5833 L 555.625 926.0416 L 529.1666 926.0416 L 529.1666 926.0416 L 529.1666 952.49994 L 529.1666 952.49994 L 529.1666 952.49994 L 502.7083 952.49994 L 502.7083 952.49994 L 476.24997 926.0416 Q 449.79166 899.5833 423.3333 899.5833 Q 396.87497 899.5833 343.9583 820.2083 Q 291.04166 767.2916 238.12498 740.8333 L 158.74998 714.37494 L 158.74998 687.9166 L 158.74998 661.4583 L 132.29166 661.4583 L 132.29166 634.99994 L 132.29166 634.99994 L 105.83333 634.99994 L 105.83333 634.99994 L 105.83333 634.99994 L 79.37499 634.99994 L 52.916664 634.99994 L 26.458332 634.99994 L 0.0 634.99994 L 0.0 608.5416 L 0.0 582.0833 L 52.916664 582.0833 Q 132.29166 582.0833 185.20833 582.0833 L 238.12498 582.0833 L 238.12498 582.0833 L 264.5833 582.0833 L 264.5833 582.0833 L 264.5833 555.625 L 238.12498 529.1666 Q 211.66666 502.7083 211.66666 476.24997 Q 211.66666 449.79166 211.66666 423.3333 Q 211.66666 396.87497 158.74998 264.5833 Q 105.83333 132.29166 79.37499 105.83333 Q 52.916664 105.83333 52.916664 52.916664 z" svg:height="9.525mm" draw:style-name="style-67" svg:viewBox="0.0 0.0 714.37494 952.49994" svg:width="7.1437497mm" svg:x="210.60832mm" svg:y="48.68333mm"/>
          <draw:path svg:d="M 26.458332 105.83333 L 0.0 0.0 L 158.74998 158.74998 Q 317.49997 317.49997 502.7083 529.1666 Q 687.9166 687.9166 687.9166 714.37494 L 714.37494 714.37494 L 714.37494 740.8333 L 714.37494 767.2916 L 714.37494 767.2916 L 687.9166 740.8333 L 687.9166 740.8333 L 661.4583 740.8333 L 661.4583 740.8333 L 661.4583 740.8333 L 608.5416 714.37494 L 582.0833 687.9166 L 582.0833 687.9166 L 555.625 687.9166 L 555.625 687.9166 L 555.625 687.9166 L 555.625 661.4583 L 555.625 661.4583 L 529.1666 661.4583 L 529.1666 634.99994 L 529.1666 634.99994 L 502.7083 634.99994 L 502.7083 634.99994 Q 502.7083 634.99994 396.87497 529.1666 Q 264.5833 476.24997 238.12498 396.87497 Q 238.12498 343.9583 211.66666 343.9583 Q 185.20833 370.41666 132.29166 317.49997 L 105.83333 291.04166 L 105.83333 264.5833 Q 79.37499 264.5833 79.37499 264.5833 L 79.37499 264.5833 L 79.37499 264.5833 L 79.37499 238.12498 L 52.916664 238.12498 Q 52.916664 211.66666 26.458332 105.83333 z" svg:height="7.6729164mm" draw:style-name="style-68" svg:viewBox="0.0 0.0 714.37494 767.2916" svg:width="7.1437497mm" svg:x="210.87291mm" svg:y="76.729164mm"/>
          <draw:path svg:d="M 1534.5833 317.49997 L 1534.5833 343.9583 L 1534.5833 343.9583 L 1561.0416 343.9583 L 1561.0416 343.9583 L 1561.0416 343.9583 L 1587.4999 370.41666 L 1613.9583 396.87497 L 1666.8749 396.87497 L 1693.3333 396.87497 L 1693.3333 423.3333 Q 1693.3333 449.79166 1666.8749 449.79166 Q 1613.9583 449.79166 1613.9583 476.24997 L 1613.9583 502.7083 L 1613.9583 502.7083 L 1613.9583 502.7083 L 1613.9583 529.1666 L 1613.9583 529.1666 L 1640.4166 529.1666 L 1640.4166 555.625 L 1666.8749 555.625 L 1693.3333 555.625 L 1693.3333 582.0833 L 1666.8749 582.0833 L 1666.8749 582.0833 L 1666.8749 608.5416 L 1666.8749 608.5416 L 1666.8749 608.5416 L 1666.8749 608.5416 Q 1640.4166 608.5416 1640.4166 582.0833 L 1613.9583 582.0833 L 1613.9583 582.0833 Q 1613.9583 555.625 1481.6666 555.625 Q 1349.3749 555.625 1296.4583 634.99994 Q 1269.9999 714.37494 1243.5416 714.37494 Q 1217.0833 714.37494 1137.7083 820.2083 L 1084.7916 926.0416 L 1084.7916 926.0416 L 1084.7916 926.0416 L 1058.3333 926.0416 L 1058.3333 926.0416 L 1058.3333 899.5833 Q 1031.875 899.5833 1005.4166 873.12494 Q 978.95825 820.2083 899.5833 793.74994 Q 846.6666 767.2916 714.37494 846.6666 Q 608.5416 926.0416 555.625 926.0416 Q 555.625 926.0416 291.04166 873.12494 L 52.916664 820.2083 L 52.916664 767.2916 L 52.916664 740.8333 L 52.916664 740.8333 L 79.37499 740.8333 L 79.37499 740.8333 L 79.37499 714.37494 L 79.37499 714.37494 L 79.37499 714.37494 L 79.37499 661.4583 Q 79.37499 582.0833 79.37499 555.625 L 79.37499 529.1666 L 79.37499 502.7083 L 79.37499 502.7083 L 79.37499 476.24997 L 79.37499 449.79166 L 52.916664 449.79166 L 26.458332 449.79166 L 26.458332 423.3333 L 26.458332 423.3333 L 0.0 396.87497 L 0.0 370.41666 L 26.458332 370.41666 L 52.916664 370.41666 L 52.916664 396.87497 L 52.916664 423.3333 L 185.20833 449.79166 Q 291.04166 449.79166 317.49997 449.79166 Q 343.9583 396.87497 502.7083 423.3333 Q 634.99994 449.79166 661.4583 449.79166 Q 687.9166 449.79166 714.37494 449.79166 L 740.8333 449.79166 L 767.2916 449.79166 L 793.74994 449.79166 L 767.2916 396.87497 Q 767.2916 317.49997 820.2083 185.20833 Q 873.12494 79.37499 978.95825 26.458332 Q 1058.3333 -26.458332 1164.1666 0.0 Q 1269.9999 26.458332 1402.2916 158.74998 Q 1508.1249 317.49997 1534.5833 317.49997 z" svg:height="9.260416mm" draw:style-name="style-69" svg:viewBox="0.0 0.0 1693.3333 926.0416" svg:width="16.933332mm" svg:x="218.81041mm" svg:y="117.73958mm"/>
          <draw:path svg:d="M 0.0 0.0 L 0.0 0.0 L 26.458332 0.0 L 52.916664 0.0 L 79.37499 0.0 L 105.83333 0.0 L 132.29166 26.458332 L 185.20833 52.916664 L 185.20833 52.916664 L 185.20833 52.916664 L 211.66666 52.916664 L 211.66666 52.916664 L 449.79166 185.20833 Q 661.4583 317.49997 714.37494 343.9583 Q 767.2916 370.41666 767.2916 370.41666 L 767.2916 370.41666 L 846.6666 396.87497 Q 926.0416 423.3333 926.0416 449.79166 L 926.0416 449.79166 L 1084.7916 502.7083 Q 1243.5416 529.1666 1243.5416 555.625 L 1269.9999 555.625 L 1322.9166 582.0833 Q 1402.2916 582.0833 1402.2916 582.0833 L 1402.2916 608.5416 L 1402.2916 634.99994 L 1402.2916 661.4583 L 1428.7499 714.37494 Q 1455.2083 793.74994 1534.5833 793.74994 Q 1613.9583 846.6666 1613.9583 846.6666 L 1613.9583 846.6666 L 1640.4166 899.5833 L 1640.4166 952.49994 L 1613.9583 952.49994 L 1613.9583 952.49994 L 1613.9583 978.95825 L 1640.4166 978.95825 L 1640.4166 1005.4166 L 1613.9583 1031.875 L 1613.9583 1031.875 L 1613.9583 1058.3333 L 1640.4166 1058.3333 L 1666.8749 1058.3333 L 1640.4166 1084.7916 L 1613.9583 1084.7916 L 1613.9583 1084.7916 L 1587.4999 1058.3333 L 1561.0416 1058.3333 L 1534.5833 1058.3333 L 1534.5833 1031.875 L 1508.1249 1031.875 L 1508.1249 1031.875 L 1508.1249 1005.4166 L 1508.1249 1005.4166 Q 1508.1249 1005.4166 1428.7499 1005.4166 L 1375.8333 978.95825 L 1349.3749 978.95825 Q 1296.4583 952.49994 1296.4583 926.0416 Q 1269.9999 899.5833 1190.6249 873.12494 L 1084.7916 846.6666 L 1084.7916 846.6666 Q 1084.7916 820.2083 1005.4166 793.74994 Q 926.0416 740.8333 873.12494 687.9166 L 793.74994 661.4583 L 793.74994 634.99994 Q 767.2916 634.99994 767.2916 634.99994 L 767.2916 634.99994 L 767.2916 634.99994 Q 767.2916 608.5416 740.8333 608.5416 L 740.8333 608.5416 L 740.8333 582.0833 Q 714.37494 582.0833 714.37494 582.0833 L 714.37494 582.0833 L 714.37494 582.0833 Q 714.37494 555.625 687.9166 555.625 L 687.9166 555.625 L 661.4583 555.625 Q 634.99994 529.1666 555.625 476.24997 Q 502.7083 396.87497 343.9583 317.49997 Q 211.66666 211.66666 185.20833 185.20833 L 185.20833 158.74998 L 158.74998 132.29166 L 132.29166 105.83333 L 132.29166 105.83333 L 132.29166 105.83333 L 105.83333 105.83333 L 105.83333 105.83333 L 79.37499 79.37499 L 52.916664 52.916664 L 52.916664 52.916664 L 26.458332 52.916664 L 26.458332 26.458332 L 26.458332 0.0 L 0.0 0.0 z" svg:height="10.847916mm" draw:style-name="style-70" svg:viewBox="0.0 0.0 1666.8749 1084.7916" svg:width="16.668749mm" svg:x="199.7604mm" svg:y="37.57083mm"/>
          <draw:path svg:d="M 1984.3749 185.20833 L 2037.2915 185.20833 L 2037.2915 211.66666 L 2037.2915 238.12498 L 2010.8333 238.12498 L 2010.8333 264.5833 L 2010.8333 264.5833 L 1984.3749 264.5833 L 1984.3749 264.5833 L 1984.3749 264.5833 L 1984.3749 291.04166 L 1984.3749 291.04166 L 1957.9165 291.04166 L 1957.9165 317.49997 L 1957.9165 317.49997 L 1931.4583 317.49997 L 1931.4583 317.49997 L 1931.4583 317.49997 L 1931.4583 343.9583 L 1931.4583 343.9583 L 1904.9999 343.9583 L 1904.9999 370.41666 L 1904.9999 370.41666 L 1931.4583 370.41666 L 1931.4583 370.41666 L 1931.4583 370.41666 L 1931.4583 396.87497 L 1931.4583 396.87497 L 1904.9999 396.87497 L 1904.9999 423.3333 L 1772.7083 423.3333 L 1666.8749 423.3333 L 1666.8749 449.79166 L 1666.8749 449.79166 L 873.12494 449.79166 L 52.916664 449.79166 L 52.916664 423.3333 L 79.37499 423.3333 L 79.37499 423.3333 L 79.37499 423.3333 L 79.37499 396.87497 L 79.37499 396.87497 L 52.916664 370.41666 L 52.916664 343.9583 L 26.458332 343.9583 L 0.0 343.9583 L 0.0 317.49997 L 26.458332 291.04166 L 26.458332 264.5833 L 26.458332 211.66666 L 185.20833 158.74998 Q 343.9583 105.83333 370.41666 52.916664 Q 396.87497 0.0 476.24997 0.0 Q 555.625 0.0 740.8333 105.83333 Q 926.0416 211.66666 1243.5416 264.5833 Q 1534.5833 317.49997 1693.3333 264.5833 Q 1878.5416 238.12498 1878.5416 211.66666 Q 1904.9999 211.66666 1984.3749 185.20833 z" svg:height="4.497916mm" draw:style-name="style-71" svg:viewBox="0.0 0.0 2037.2915 449.79166" svg:width="20.372915mm" svg:x="156.8979mm" svg:y="219.07498mm"/>
          <draw:path svg:d="M 158.74998 158.74998 L 0.0 0.0 L 79.37499 26.458332 Q 158.74998 79.37499 264.5833 132.29166 Q 370.41666 211.66666 423.3333 291.04166 Q 476.24997 343.9583 476.24997 370.41666 L 502.7083 370.41666 L 502.7083 396.87497 L 502.7083 423.3333 L 476.24997 423.3333 Q 476.24997 396.87497 449.79166 396.87497 L 423.3333 396.87497 L 423.3333 370.41666 L 423.3333 370.41666 L 396.87497 370.41666 L 396.87497 343.9583 L 370.41666 343.9583 Q 317.49997 343.9583 158.74998 158.74998 z" svg:height="4.233333mm" draw:style-name="style-72" svg:viewBox="0.0 0.0 502.7083 423.3333" svg:width="5.027083mm" svg:x="263.525mm" svg:y="78.05208mm"/>
          <draw:path svg:d="M 26.458332 79.37499 L 0.0 0.0 L 132.29166 105.83333 Q 264.5833 185.20833 343.9583 211.66666 Q 396.87497 211.66666 502.7083 343.9583 Q 608.5416 502.7083 608.5416 555.625 Q 608.5416 608.5416 608.5416 714.37494 L 608.5416 820.2083 L 634.99994 820.2083 Q 661.4583 846.6666 661.4583 873.12494 L 661.4583 899.5833 L 634.99994 899.5833 Q 608.5416 873.12494 582.0833 846.6666 L 555.625 820.2083 L 555.625 793.74994 L 555.625 793.74994 L 529.1666 714.37494 Q 502.7083 661.4583 476.24997 634.99994 L 423.3333 608.5416 L 423.3333 608.5416 Q 396.87497 582.0833 396.87497 582.0833 L 396.87497 582.0833 L 396.87497 555.625 L 396.87497 555.625 L 370.41666 555.625 L 370.41666 555.625 L 370.41666 529.1666 L 343.9583 529.1666 L 343.9583 529.1666 Q 343.9583 502.7083 317.49997 476.24997 Q 291.04166 423.3333 211.66666 317.49997 L 132.29166 185.20833 L 132.29166 185.20833 Q 132.29166 185.20833 105.83333 158.74998 Q 79.37499 132.29166 26.458332 79.37499 z" svg:height="8.995832mm" draw:style-name="style-73" svg:viewBox="0.0 0.0 661.4583 899.5833" svg:width="6.614583mm" svg:x="290.77707mm" svg:y="104.510414mm"/>
          <draw:path svg:d="M 3095.6248 926.0416 L 3148.5415 926.0416 L 3148.5415 952.49994 L 3174.9998 952.49994 L 3174.9998 952.49994 L 3174.9998 978.95825 L 3174.9998 978.95825 L 3174.9998 978.95825 L 3201.4583 978.95825 L 3201.4583 978.95825 L 3201.4583 1005.4166 L 3227.9165 1005.4166 L 3174.9998 1217.0833 Q 3174.9998 1428.7499 3122.0833 1455.2083 Q 3122.0833 1508.1249 3095.6248 1508.1249 L 3095.6248 1508.1249 L 3069.1665 1534.5833 Q 3042.7083 1561.0416 3069.1665 1561.0416 Q 3122.0833 1587.4999 3122.0833 1587.4999 L 3122.0833 1613.9583 L 3122.0833 1613.9583 L 3122.0833 1613.9583 L 3148.5415 1613.9583 L 3148.5415 1613.9583 L 3069.1665 1613.9583 L 3016.2498 1613.9583 L 3016.2498 1613.9583 Q 3016.2498 1613.9583 2989.7915 1613.9583 Q 2963.3333 1587.4999 2883.9583 1561.0416 Q 2778.1248 1508.1249 2804.5833 1561.0416 Q 2804.5833 1587.4999 2751.6665 1613.9583 Q 2672.2915 1640.4166 2672.2915 1666.8749 Q 2672.2915 1693.3333 2645.8333 1693.3333 Q 2592.9165 1666.8749 2592.9165 1693.3333 Q 2592.9165 1719.7916 2539.9998 1719.7916 Q 2513.5415 1719.7916 2513.5415 1746.2499 L 2487.0833 1772.7083 L 2513.5415 1772.7083 L 2513.5415 1772.7083 L 2513.5415 1799.1666 L 2539.9998 1799.1666 L 2539.9998 1799.1666 L 2539.9998 1825.6249 L 2539.9998 1825.6249 L 2539.9998 1825.6249 L 2566.4583 1825.6249 L 2566.4583 1852.0833 L 2566.4583 1852.0833 L 2566.4583 1878.5416 L 2539.9998 1878.5416 L 2539.9998 1878.5416 L 2487.0833 1852.0833 L 2460.6248 1825.6249 L 2460.6248 1825.6249 L 2434.1665 1825.6249 L 2434.1665 1825.6249 Q 2434.1665 1825.6249 2328.3333 1719.7916 Q 2222.5 1640.4166 2063.75 1561.0416 Q 1904.9999 1455.2083 1719.7916 1455.2083 Q 1534.5833 1428.7499 1534.5833 1375.8333 Q 1534.5833 1322.9166 1428.7499 1190.6249 Q 1322.9166 1031.875 1164.1666 1031.875 Q 1031.875 1031.875 1005.4166 1084.7916 Q 1005.4166 1137.7083 899.5833 1190.6249 Q 793.74994 1243.5416 687.9166 1269.9999 Q 582.0833 1296.4583 582.0833 1296.4583 Q 555.625 1322.9166 396.87497 1375.8333 L 238.12498 1455.2083 L 238.12498 1455.2083 L 211.66666 1455.2083 L 211.66666 1455.2083 L 211.66666 1455.2083 L 211.66666 1481.6666 L 211.66666 1481.6666 L 185.20833 1508.1249 L 185.20833 1508.1249 L 185.20833 1534.5833 L 158.74998 1561.0416 L 158.74998 1587.4999 L 158.74998 1613.9583 L 132.29166 1613.9583 L 132.29166 1613.9583 L 132.29166 1561.0416 L 105.83333 1508.1249 L 105.83333 1455.2083 L 105.83333 1428.7499 L 132.29166 1428.7499 L 132.29166 1402.2916 L 132.29166 1402.2916 L 158.74998 1402.2916 L 158.74998 1402.2916 L 158.74998 1402.2916 L 158.74998 1375.8333 L 158.74998 1375.8333 L 185.20833 1375.8333 L 185.20833 1349.3749 L 185.20833 1349.3749 Q 211.66666 1349.3749 238.12498 1269.9999 Q 264.5833 1190.6249 370.41666 1164.1666 L 449.79166 1137.7083 L 449.79166 1084.7916 L 476.24997 1031.875 L 476.24997 1005.4166 L 476.24997 978.95825 L 423.3333 978.95825 Q 370.41666 978.95825 343.9583 952.49994 Q 317.49997 926.0416 211.66666 899.5833 L 105.83333 873.12494 L 105.83333 820.2083 Q 105.83333 793.74994 132.29166 767.2916 Q 158.74998 767.2916 158.74998 661.4583 Q 158.74998 555.625 185.20833 502.7083 Q 211.66666 423.3333 158.74998 264.5833 Q 158.74998 105.83333 79.37499 52.916664 L 0.0 0.0 L 105.83333 0.0 Q 185.20833 26.458332 264.5833 79.37499 Q 317.49997 132.29166 343.9583 158.74998 Q 343.9583 185.20833 423.3333 211.66666 Q 502.7083 238.12498 740.8333 238.12498 Q 1005.4166 238.12498 1005.4166 291.04166 Q 1031.875 317.49997 1322.9166 343.9583 Q 1587.4999 343.9583 1640.4166 449.79166 Q 1666.8749 555.625 1825.6249 582.0833 Q 1984.3749 608.5416 2037.2915 555.625 Q 2090.2083 502.7083 2143.125 529.1666 Q 2222.5 555.625 2222.5 608.5416 Q 2275.4165 661.4583 2248.9583 687.9166 Q 2248.9583 714.37494 2328.3333 740.8333 Q 2407.7083 767.2916 2460.6248 793.74994 Q 2513.5415 820.2083 2592.9165 899.5833 Q 2645.8333 978.95825 2672.2915 978.95825 Q 2698.7498 978.95825 2698.7498 1005.4166 Q 2698.7498 1031.875 2751.6665 1031.875 Q 2804.5833 1058.3333 2804.5833 1031.875 Q 2804.5833 1005.4166 2857.4998 1005.4166 Q 2910.4165 978.95825 2963.3333 978.95825 Q 3042.7083 926.0416 3095.6248 926.0416 z M 3042.7083 1455.2083 Q 3069.1665 1455.2083 3069.1665 1455.2083 Q 3069.1665 1455.2083 3069.1665 1455.2083 Q 3042.7083 1455.2083 3042.7083 1455.2083 z" svg:height="18.785416mm" draw:style-name="style-74" svg:viewBox="0.0 0.0 3227.9165 1878.5416" svg:width="32.279163mm" svg:x="60.854164mm" svg:y="84.40208mm"/>
          <draw:path svg:d="M 317.49997 52.916664 L 317.49997 26.458332 L 317.49997 26.458332 L 317.49997 26.458332 L 343.9583 26.458332 L 343.9583 52.916664 L 343.9583 52.916664 L 370.41666 52.916664 L 370.41666 52.916664 L 370.41666 52.916664 L 370.41666 26.458332 Q 396.87497 0.0 423.3333 0.0 L 423.3333 0.0 L 476.24997 26.458332 Q 502.7083 52.916664 502.7083 52.916664 L 529.1666 52.916664 L 529.1666 79.37499 L 529.1666 105.83333 L 582.0833 185.20833 Q 634.99994 264.5833 661.4583 291.04166 Q 687.9166 317.49997 687.9166 317.49997 L 687.9166 317.49997 L 634.99994 317.49997 Q 608.5416 317.49997 582.0833 264.5833 Q 529.1666 211.66666 423.3333 185.20833 Q 343.9583 158.74998 343.9583 185.20833 Q 343.9583 211.66666 264.5833 211.66666 Q 211.66666 185.20833 211.66666 158.74998 L 211.66666 105.83333 L 185.20833 105.83333 L 185.20833 105.83333 L 105.83333 79.37499 L 26.458332 52.916664 L 26.458332 52.916664 Q 0.0 52.916664 0.0 26.458332 L 0.0 0.0 L 105.83333 0.0 Q 238.12498 0.0 264.5833 26.458332 Q 317.49997 52.916664 317.49997 52.916664 z" svg:height="3.1749997mm" draw:style-name="style-75" svg:viewBox="0.0 0.0 687.9166 317.49997" svg:width="6.879166mm" svg:x="205.84583mm" svg:y="55.562496mm"/>
          <draw:path svg:d="M 5079.9995 555.625 L 5212.2915 555.625 L 5238.7495 555.625 L 5291.6665 529.1666 L 5423.958 529.1666 Q 5556.2495 529.1666 5582.708 608.5416 Q 5609.1665 687.9166 5662.083 846.6666 Q 5662.083 1005.4166 5741.458 1084.7916 Q 5820.833 1164.1666 5926.6665 1217.0833 Q 6032.4995 1269.9999 6244.1665 1243.5416 Q 6455.833 1217.0833 6614.583 1058.3333 Q 6773.333 899.5833 6879.1665 873.12494 Q 6958.5415 846.6666 7037.9165 846.6666 Q 7090.833 846.6666 7170.208 926.0416 Q 7249.583 978.95825 7276.0415 1031.875 Q 7276.0415 1111.25 7328.958 1190.6249 Q 7381.8745 1269.9999 7752.291 1322.9166 Q 8122.708 1375.8333 8307.916 1375.8333 L 8519.583 1375.8333 L 8572.5 1349.3749 L 8598.958 1322.9166 L 8625.416 1322.9166 L 8678.333 1322.9166 L 8678.333 1322.9166 L 8678.333 1322.9166 L 8651.875 1349.3749 L 8625.416 1375.8333 L 8625.416 1375.8333 L 8625.416 1375.8333 L 8598.958 1375.8333 L 8598.958 1375.8333 L 8572.5 1402.2916 L 8519.583 1428.7499 L 8519.583 1428.7499 L 8519.583 1428.7499 L 8493.125 1428.7499 L 8493.125 1428.7499 L 8466.666 1455.2083 Q 8440.208 1481.6666 8360.833 1534.5833 Q 8255.0 1587.4999 8255.0 1613.9583 Q 8228.541 1640.4166 8202.083 1640.4166 Q 8175.6245 1640.4166 8043.333 1613.9583 Q 7911.041 1587.4999 7805.208 1587.4999 L 7699.3745 1587.4999 L 7672.9165 1613.9583 L 7619.9995 1640.4166 L 7619.9995 1640.4166 L 7619.9995 1640.4166 L 7593.5415 1640.4166 L 7593.5415 1640.4166 L 7593.5415 1666.8749 L 7567.083 1666.8749 L 7567.083 1693.3333 L 7567.083 1719.7916 L 7567.083 1799.1666 L 7567.083 1904.9999 L 7567.083 1904.9999 L 7567.083 1904.9999 L 7567.083 1931.4583 L 7567.083 1931.4583 L 7672.9165 2063.75 Q 7778.7495 2169.5833 7884.583 2169.5833 Q 7963.958 2169.5833 8043.333 2169.5833 Q 8149.166 2169.5833 8202.083 2169.5833 L 8281.458 2169.5833 L 8281.458 2169.5833 L 8307.916 2169.5833 L 8307.916 2222.5 L 8307.916 2248.9583 L 8307.916 2354.7915 L 8307.916 2460.6248 L 8307.916 2460.6248 L 8307.916 2487.0833 L 8307.916 2487.0833 L 8307.916 2487.0833 L 8281.458 2513.5415 L 8255.0 2539.9998 L 8255.0 2539.9998 L 8255.0 2539.9998 L 8255.0 2566.4583 L 8255.0 2566.4583 L 8228.541 2566.4583 L 8228.541 2592.9165 L 8122.708 2592.9165 Q 8016.8745 2592.9165 7990.416 2592.9165 Q 7963.958 2592.9165 7884.583 2487.0833 Q 7778.7495 2381.2498 7514.1665 2301.875 L 7249.583 2222.5 L 7249.583 2248.9583 L 7249.583 2248.9583 L 7223.1245 2248.9583 L 7223.1245 2275.4165 L 7223.1245 2275.4165 L 7196.6665 2275.4165 L 7196.6665 2275.4165 L 7196.6665 2275.4165 L 7170.208 2301.875 L 7143.7495 2328.3333 L 7143.7495 2328.3333 L 7143.7495 2328.3333 L 7117.2915 2354.7915 L 7117.2915 2381.2498 L 7090.833 2381.2498 L 7064.3745 2381.2498 L 7064.3745 2434.1665 L 7090.833 2487.0833 L 7117.2915 2539.9998 Q 7170.208 2592.9165 7249.583 2645.8333 Q 7302.4995 2698.7498 7408.333 2831.0415 Q 7514.1665 2963.3333 7540.6245 2989.7915 Q 7540.6245 3016.2498 7567.083 3016.2498 Q 7593.5415 3016.2498 7619.9995 3069.1665 Q 7619.9995 3148.5415 7593.5415 3280.8333 Q 7567.083 3413.1248 7567.083 3518.9583 Q 7567.083 3624.7915 7593.5415 3677.7083 Q 7619.9995 3730.6248 7646.458 3757.0833 Q 7672.9165 3757.0833 7646.458 3783.5415 Q 7619.9995 3809.9998 7672.9165 3862.9165 Q 7725.833 3915.833 7752.291 3968.7498 L 7778.7495 4021.6665 L 7778.7495 4048.1248 L 7778.7495 4074.583 L 7805.208 4074.583 L 7805.208 4101.0415 L 6032.4995 4101.0415 L 4259.7915 4101.0415 L 4259.7915 4101.0415 L 4259.7915 4074.583 L 4233.333 4074.583 L 4180.4165 4074.583 L 4180.4165 4048.1248 L 4180.4165 4048.1248 L 4153.958 4048.1248 L 4153.958 4021.6665 L 4127.5 4021.6665 L 4101.0415 4021.6665 L 4021.6665 3995.208 Q 3968.7498 3968.7498 3651.2498 3968.7498 Q 3333.7498 3968.7498 3095.6248 3942.2915 Q 2857.4998 3915.833 2698.7498 3915.833 Q 2539.9998 3915.833 2328.3333 3915.833 Q 2116.6665 3915.833 1799.1666 3836.4583 Q 1508.1249 3757.0833 1428.7499 3730.6248 Q 1375.8333 3704.1665 1190.6249 3704.1665 Q 1005.4166 3704.1665 1005.4166 3704.1665 Q 1031.875 3704.1665 926.0416 3757.0833 Q 820.2083 3757.0833 714.37494 3730.6248 Q 608.5416 3704.1665 423.3333 3677.7083 Q 264.5833 3651.2498 211.66666 3704.1665 Q 185.20833 3704.1665 185.20833 3757.0833 Q 185.20833 3757.0833 132.29166 3783.5415 L 79.37499 3809.9998 L 79.37499 3757.0833 L 52.916664 3730.6248 L 52.916664 3757.0833 L 52.916664 3809.9998 L 26.458332 3783.5415 L 0.0 3757.0833 L 0.0 3757.0833 L 0.0 3757.0833 L 0.0 2116.6665 L 0.0 502.7083 L 0.0 502.7083 L 0.0 502.7083 L 26.458332 476.24997 L 52.916664 449.79166 L 52.916664 423.3333 L 52.916664 370.41666 L 79.37499 264.5833 Q 105.83333 185.20833 105.83333 132.29166 L 105.83333 79.37499 L 105.83333 79.37499 L 105.83333 105.83333 L 105.83333 105.83333 L 105.83333 105.83333 L 132.29166 79.37499 L 132.29166 52.916664 L 158.74998 52.916664 L 211.66666 52.916664 L 211.66666 26.458332 L 211.66666 26.458332 L 238.12498 26.458332 L 238.12498 52.916664 L 238.12498 52.916664 L 264.5833 52.916664 L 264.5833 52.916664 L 264.5833 52.916664 L 291.04166 79.37499 Q 317.49997 79.37499 317.49997 105.83333 Q 317.49997 132.29166 634.99994 317.49997 Q 952.49994 529.1666 1243.5416 582.0833 Q 1534.5833 634.99994 1693.3333 582.0833 Q 1852.0833 529.1666 2116.6665 476.24997 Q 2407.7083 476.24997 2698.7498 476.24997 Q 3016.2498 529.1666 3174.9998 529.1666 Q 3307.2915 529.1666 3386.6665 423.3333 Q 3466.0415 291.04166 3677.7083 211.66666 Q 3862.9165 158.74998 3889.3748 132.29166 Q 3889.3748 105.83333 3915.833 105.83333 Q 3968.7498 79.37499 3968.7498 52.916664 Q 3968.7498 26.458332 4074.583 0.0 Q 4180.4165 0.0 4339.1665 105.83333 Q 4497.9165 211.66666 4603.75 291.04166 Q 4709.583 370.41666 4841.8745 449.79166 Q 4974.1665 529.1666 5079.9995 555.625 z" svg:height="41.010414mm" draw:style-name="style-76" svg:viewBox="0.0 0.0 8678.333 4101.0415" svg:width="86.783325mm" svg:x="0.0mm" svg:y="182.56248mm"/>
          <draw:path svg:d="M 2275.4165 423.3333 L 2354.7915 423.3333 L 2407.7083 449.79166 L 2434.1665 476.24997 L 2487.0833 476.24997 L 2539.9998 476.24997 L 2539.9998 476.24997 L 2539.9998 476.24997 L 2460.6248 502.7083 L 2407.7083 529.1666 L 2407.7083 529.1666 L 2407.7083 529.1666 L 2381.2498 529.1666 L 2381.2498 529.1666 L 2381.2498 555.625 L 2354.7915 555.625 L 2354.7915 555.625 L 2354.7915 582.0833 L 2328.3333 582.0833 Q 2301.875 582.0833 2248.9583 634.99994 Q 2196.0415 634.99994 2090.2083 634.99994 Q 2010.8333 634.99994 2010.8333 661.4583 Q 2010.8333 687.9166 1984.3749 687.9166 L 1931.4583 687.9166 L 1957.9165 714.37494 Q 1984.3749 740.8333 1984.3749 740.8333 Q 1984.3749 740.8333 1931.4583 767.2916 L 1852.0833 793.74994 L 1852.0833 793.74994 L 1878.5416 793.74994 L 1878.5416 820.2083 L 1878.5416 846.6666 L 1931.4583 846.6666 L 1957.9165 846.6666 L 1957.9165 873.12494 L 1931.4583 873.12494 L 1931.4583 873.12494 L 1931.4583 899.5833 L 1957.9165 899.5833 L 1984.3749 899.5833 L 1984.3749 926.0416 L 1984.3749 926.0416 L 1931.4583 926.0416 L 1878.5416 952.49994 L 1825.6249 952.49994 Q 1799.1666 952.49994 1719.7916 978.95825 L 1666.8749 1005.4166 L 1666.8749 1005.4166 Q 1666.8749 978.95825 1640.4166 978.95825 L 1640.4166 978.95825 L 1640.4166 978.95825 Q 1640.4166 952.49994 1613.9583 952.49994 L 1561.0416 952.49994 L 1561.0416 926.0416 L 1561.0416 899.5833 L 1508.1249 899.5833 Q 1455.2083 899.5833 1402.2916 846.6666 Q 1349.3749 793.74994 1243.5416 767.2916 Q 1111.25 740.8333 978.95825 793.74994 Q 846.6666 846.6666 767.2916 846.6666 Q 687.9166 846.6666 608.5416 740.8333 Q 555.625 634.99994 476.24997 661.4583 Q 423.3333 687.9166 423.3333 661.4583 Q 396.87497 634.99994 317.49997 608.5416 Q 238.12498 582.0833 158.74998 582.0833 L 79.37499 529.1666 L 79.37499 529.1666 L 79.37499 529.1666 L 52.916664 529.1666 L 52.916664 529.1666 L 79.37499 502.7083 L 105.83333 476.24997 L 105.83333 476.24997 L 79.37499 476.24997 L 79.37499 476.24997 L 79.37499 476.24997 L 52.916664 449.79166 L 26.458332 423.3333 L 26.458332 423.3333 L 26.458332 423.3333 L 26.458332 423.3333 L 26.458332 423.3333 L 52.916664 423.3333 L 52.916664 423.3333 L 26.458332 396.87497 L 0.0 370.41666 L 52.916664 370.41666 Q 105.83333 370.41666 105.83333 343.9583 L 105.83333 343.9583 L 185.20833 317.49997 Q 238.12498 291.04166 291.04166 185.20833 Q 370.41666 105.83333 423.3333 79.37499 Q 476.24997 52.916664 502.7083 105.83333 Q 529.1666 105.83333 608.5416 105.83333 Q 714.37494 79.37499 767.2916 26.458332 Q 846.6666 -52.916664 952.49994 0.0 Q 1084.7916 26.458332 1111.25 105.83333 Q 1137.7083 211.66666 1217.0833 185.20833 Q 1296.4583 158.74998 1296.4583 264.5833 Q 1322.9166 396.87497 1349.3749 370.41666 Q 1402.2916 370.41666 1561.0416 370.41666 Q 1693.3333 396.87497 1719.7916 370.41666 Q 1746.2499 317.49997 1984.3749 370.41666 Q 2196.0415 423.3333 2275.4165 423.3333 z" svg:height="10.054166mm" draw:style-name="style-77" svg:viewBox="0.0 0.0 2539.9998 1005.4166" svg:width="25.399998mm" svg:x="182.29791mm" svg:y="114.82916mm"/>
          <draw:path svg:d="M 185.20833 2169.5833 L 105.83333 2169.5833 L 79.37499 2196.0415 L 52.916664 2196.0415 L 52.916664 2222.5 L 52.916664 2275.4165 L 26.458332 2275.4165 L 26.458332 2275.4165 L 0.0 2301.875 L 0.0 2301.875 L 0.0 1164.1666 L 0.0 26.458332 L 0.0 26.458332 L 0.0 26.458332 L 26.458332 52.916664 L 26.458332 79.37499 L 52.916664 79.37499 L 79.37499 52.916664 L 158.74998 0.0 Q 264.5833 -52.916664 264.5833 0.0 Q 291.04166 52.916664 343.9583 52.916664 Q 423.3333 79.37499 476.24997 211.66666 Q 555.625 370.41666 767.2916 370.41666 Q 952.49994 396.87497 1005.4166 529.1666 Q 1058.3333 634.99994 1111.25 740.8333 Q 1137.7083 846.6666 1217.0833 952.49994 Q 1296.4583 1058.3333 1428.7499 1296.4583 Q 1587.4999 1508.1249 1587.4999 1534.5833 Q 1587.4999 1587.4999 1613.9583 1587.4999 Q 1640.4166 1587.4999 1640.4166 1640.4166 Q 1640.4166 1719.7916 1561.0416 1799.1666 Q 1481.6666 1852.0833 1481.6666 1878.5416 Q 1481.6666 1904.9999 1375.8333 1957.9165 Q 1269.9999 2037.2915 1217.0833 2116.6665 Q 1164.1666 2222.5 1084.7916 2275.4165 Q 1005.4166 2328.3333 820.2083 2328.3333 Q 634.99994 2328.3333 582.0833 2301.875 Q 529.1666 2275.4165 476.24997 2222.5 Q 423.3333 2169.5833 370.41666 2169.5833 Q 343.9583 2169.5833 343.9583 2143.125 Q 343.9583 2116.6665 317.49997 2143.125 Q 264.5833 2169.5833 185.20833 2169.5833 z" svg:height="23.283333mm" draw:style-name="style-78" svg:viewBox="0.0 0.0 1640.4166 2328.3333" svg:width="16.404165mm" svg:x="0.0mm" svg:y="115.35833mm"/>
          <draw:path svg:d="M 0.0 0.0 L 0.0 0.0 L 26.458332 0.0 Q 52.916664 0.0 79.37499 52.916664 Q 105.83333 105.83333 132.29166 105.83333 Q 158.74998 79.37499 158.74998 132.29166 Q 185.20833 211.66666 317.49997 264.5833 Q 423.3333 370.41666 423.3333 370.41666 L 423.3333 370.41666 L 449.79166 370.41666 L 449.79166 370.41666 L 449.79166 396.87497 L 476.24997 396.87497 L 476.24997 396.87497 L 476.24997 423.3333 L 476.24997 423.3333 L 476.24997 423.3333 L 502.7083 423.3333 L 502.7083 423.3333 L 529.1666 449.79166 L 582.0833 476.24997 L 582.0833 476.24997 L 582.0833 476.24997 L 608.5416 476.24997 L 608.5416 476.24997 L 634.99994 502.7083 L 634.99994 502.7083 L 634.99994 529.1666 L 634.99994 529.1666 L 687.9166 608.5416 Q 714.37494 687.9166 740.8333 714.37494 Q 740.8333 767.2916 767.2916 793.74994 L 793.74994 820.2083 L 793.74994 846.6666 L 793.74994 873.12494 L 820.2083 873.12494 L 820.2083 899.5833 L 820.2083 899.5833 L 846.6666 899.5833 L 846.6666 899.5833 L 846.6666 899.5833 L 846.6666 926.0416 L 846.6666 926.0416 L 873.12494 952.49994 L 873.12494 978.95825 L 846.6666 978.95825 L 846.6666 978.95825 L 846.6666 952.49994 L 846.6666 952.49994 L 820.2083 952.49994 L 820.2083 952.49994 L 820.2083 952.49994 L 793.74994 926.0416 L 793.74994 926.0416 L 793.74994 952.49994 L 793.74994 952.49994 L 793.74994 952.49994 L 793.74994 952.49994 L 793.74994 952.49994 L 767.2916 926.0416 L 740.8333 899.5833 L 740.8333 899.5833 L 740.8333 899.5833 L 740.8333 873.12494 L 740.8333 873.12494 L 714.37494 873.12494 L 714.37494 846.6666 L 687.9166 846.6666 Q 661.4583 846.6666 529.1666 820.2083 Q 423.3333 793.74994 423.3333 740.8333 Q 423.3333 687.9166 317.49997 582.0833 Q 264.5833 449.79166 185.20833 423.3333 Q 105.83333 370.41666 52.916664 211.66666 L 0.0 52.916664 L 0.0 52.916664 L 0.0 26.458332 L 0.0 0.0 z" svg:height="9.789583mm" draw:style-name="style-79" svg:viewBox="0.0 0.0 873.12494 978.95825" svg:width="8.73125mm" svg:x="211.66666mm" svg:y="79.37499mm"/>
          <draw:path svg:d="M 185.20833 26.458332 L 185.20833 26.458332 L 264.5833 0.0 L 317.49997 0.0 L 423.3333 52.916664 Q 502.7083 79.37499 634.99994 132.29166 Q 793.74994 185.20833 952.49994 185.20833 Q 1137.7083 238.12498 1243.5416 317.49997 Q 1349.3749 396.87497 1375.8333 423.3333 Q 1402.2916 423.3333 1428.7499 502.7083 Q 1455.2083 555.625 1878.5416 714.37494 Q 2301.875 873.12494 2354.7915 899.5833 Q 2407.7083 926.0416 2381.2498 926.0416 Q 2328.3333 978.95825 2566.4583 1031.875 Q 2804.5833 1084.7916 2804.5833 1111.25 Q 2804.5833 1137.7083 2910.4165 1190.6249 Q 3016.2498 1243.5416 3069.1665 1322.9166 Q 3122.0833 1402.2916 3174.9998 1534.5833 Q 3201.4583 1666.8749 3201.4583 1693.3333 Q 3227.9165 1693.3333 3227.9165 1719.7916 L 3227.9165 1746.2499 L 3227.9165 1772.7083 L 3227.9165 1799.1666 L 3227.9165 1799.1666 L 3227.9165 1825.6249 L 3227.9165 1825.6249 L 3227.9165 1825.6249 L 3201.4583 1825.6249 L 3201.4583 1825.6249 L 3201.4583 1852.0833 L 3174.9998 1852.0833 L 3174.9998 1852.0833 L 3174.9998 1878.5416 L 3122.0833 1878.5416 Q 3095.6248 1878.5416 3069.1665 1904.9999 Q 3042.7083 1931.4583 2831.0415 1931.4583 Q 2619.3748 1931.4583 2539.9998 1852.0833 Q 2434.1665 1772.7083 2354.7915 1719.7916 Q 2275.4165 1613.9583 2143.125 1561.0416 Q 2010.8333 1508.1249 1984.3749 1481.6666 Q 1957.9165 1428.7499 1666.8749 1402.2916 Q 1375.8333 1402.2916 1269.9999 1455.2083 Q 1190.6249 1508.1249 1111.25 1508.1249 Q 1005.4166 1508.1249 1005.4166 1455.2083 Q 1031.875 1428.7499 846.6666 1402.2916 Q 687.9166 1402.2916 476.24997 1402.2916 L 238.12498 1402.2916 L 211.66666 1402.2916 L 158.74998 1402.2916 L 158.74998 1375.8333 L 158.74998 1375.8333 L 132.29166 1375.8333 L 132.29166 1349.3749 L 132.29166 1349.3749 Q 158.74998 1349.3749 158.74998 1322.9166 L 211.66666 1296.4583 L 211.66666 1296.4583 L 211.66666 1296.4583 L 211.66666 1269.9999 L 211.66666 1269.9999 L 238.12498 1269.9999 L 238.12498 1243.5416 L 211.66666 1243.5416 Q 185.20833 1243.5416 158.74998 1190.6249 Q 158.74998 1164.1666 79.37499 1111.25 Q 26.458332 1058.3333 0.0 873.12494 Q 0.0 661.4583 26.458332 555.625 Q 52.916664 449.79166 158.74998 396.87497 Q 264.5833 343.9583 264.5833 291.04166 L 264.5833 238.12498 L 264.5833 211.66666 Q 264.5833 211.66666 264.5833 185.20833 Q 264.5833 185.20833 211.66666 158.74998 Q 158.74998 132.29166 158.74998 132.29166 L 132.29166 105.83333 L 132.29166 79.37499 L 158.74998 52.916664 L 158.74998 52.916664 L 158.74998 26.458332 L 158.74998 26.458332 Q 158.74998 26.458332 185.20833 26.458332 z" svg:height="19.314583mm" draw:style-name="style-80" svg:viewBox="0.0 0.0 3227.9165 1931.4583" svg:width="32.279163mm" svg:x="62.97083mm" svg:y="129.91042mm"/>
          <draw:path svg:d="M 291.04166 0.0 L 291.04166 0.0 L 291.04166 0.0 Q 291.04166 26.458332 291.04166 79.37499 Q 291.04166 158.74998 238.12498 158.74998 L 185.20833 158.74998 L 185.20833 158.74998 Q 185.20833 132.29166 132.29166 132.29166 L 79.37499 132.29166 L 79.37499 132.29166 Q 79.37499 105.83333 52.916664 105.83333 L 52.916664 105.83333 L 26.458332 79.37499 Q 0.0 79.37499 0.0 52.916664 Q 0.0 26.458332 132.29166 0.0 Q 291.04166 -26.458332 291.04166 0.0 z" svg:height="1.5874999mm" draw:style-name="style-81" svg:viewBox="0.0 0.0 291.04166 158.74998" svg:width="2.9104166mm" svg:x="222.51457mm" svg:y="58.47291mm"/>
          <draw:path svg:d="M 52.916664 52.916664 L 26.458332 0.0 L 158.74998 52.916664 Q 264.5833 105.83333 370.41666 132.29166 Q 449.79166 158.74998 502.7083 264.5833 Q 529.1666 343.9583 529.1666 343.9583 L 529.1666 370.41666 L 529.1666 370.41666 L 529.1666 370.41666 L 555.625 370.41666 L 555.625 396.87497 L 423.3333 396.87497 L 291.04166 396.87497 L 291.04166 370.41666 Q 264.5833 370.41666 264.5833 370.41666 L 264.5833 370.41666 L 264.5833 370.41666 Q 238.12498 370.41666 105.83333 264.5833 L 0.0 158.74998 L 0.0 158.74998 Q 0.0 158.74998 26.458332 132.29166 Q 52.916664 105.83333 52.916664 52.916664 z" svg:height="3.9687498mm" draw:style-name="style-82" svg:viewBox="0.0 0.0 555.625 396.87497" svg:width="5.5562496mm" svg:x="197.37915mm" svg:y="47.09583mm"/>
          <draw:path svg:d="M 952.49994 0.0 L 952.49994 0.0 L 952.49994 26.458332 Q 952.49994 79.37499 952.49994 185.20833 Q 952.49994 264.5833 793.74994 449.79166 Q 634.99994 634.99994 582.0833 714.37494 Q 502.7083 767.2916 476.24997 820.2083 Q 476.24997 873.12494 317.49997 926.0416 Q 158.74998 978.95825 158.74998 1005.4166 L 158.74998 1031.875 L 132.29166 1031.875 L 132.29166 1031.875 L 132.29166 1058.3333 L 105.83333 1058.3333 L 105.83333 1058.3333 L 105.83333 1084.7916 L 105.83333 1084.7916 L 105.83333 1084.7916 L 79.37499 1084.7916 L 79.37499 1084.7916 L 79.37499 1111.25 L 52.916664 1111.25 L 52.916664 1111.25 L 52.916664 1137.7083 L 52.916664 1137.7083 L 52.916664 1137.7083 L 26.458332 1137.7083 L 26.458332 1137.7083 L 26.458332 1164.1666 L 0.0 1164.1666 L 0.0 1164.1666 L 0.0 1164.1666 L 0.0 1137.7083 L 0.0 1084.7916 L 26.458332 1058.3333 L 52.916664 1031.875 L 52.916664 1031.875 L 52.916664 1031.875 L 52.916664 1005.4166 L 52.916664 1005.4166 L 79.37499 978.95825 L 105.83333 926.0416 L 158.74998 873.12494 Q 211.66666 820.2083 264.5833 740.8333 Q 317.49997 687.9166 370.41666 608.5416 Q 396.87497 555.625 423.3333 555.625 Q 449.79166 555.625 582.0833 423.3333 Q 687.9166 291.04166 740.8333 211.66666 Q 793.74994 132.29166 820.2083 105.83333 L 820.2083 79.37499 L 820.2083 79.37499 L 846.6666 79.37499 L 846.6666 79.37499 L 846.6666 79.37499 L 899.5833 52.916664 Q 926.0416 52.916664 926.0416 26.458332 Q 952.49994 0.0 952.49994 0.0 z" svg:height="11.641666mm" draw:style-name="style-83" svg:viewBox="0.0 0.0 952.49994 1164.1666" svg:width="9.525mm" svg:x="293.15833mm" svg:y="159.54375mm"/>
          <draw:path svg:d="M 79.37499 0.0 L 79.37499 0.0 L 79.37499 0.0 Q 79.37499 0.0 105.83333 26.458332 L 105.83333 26.458332 L 158.74998 79.37499 Q 185.20833 132.29166 211.66666 158.74998 L 211.66666 185.20833 L 238.12498 291.04166 Q 264.5833 396.87497 264.5833 423.3333 L 291.04166 423.3333 L 291.04166 449.79166 L 291.04166 449.79166 L 291.04166 449.79166 Q 291.04166 449.79166 317.49997 449.79166 L 317.49997 476.24997 L 317.49997 502.7083 Q 291.04166 502.7083 291.04166 502.7083 L 291.04166 502.7083 L 291.04166 502.7083 Q 264.5833 502.7083 211.66666 476.24997 Q 158.74998 449.79166 158.74998 396.87497 Q 158.74998 370.41666 132.29166 370.41666 L 105.83333 396.87497 L 52.916664 396.87497 Q 0.0 396.87497 0.0 291.04166 L 0.0 185.20833 L 26.458332 158.74998 Q 79.37499 132.29166 79.37499 79.37499 Q 79.37499 0.0 79.37499 0.0 z" svg:height="5.027083mm" draw:style-name="style-84" svg:viewBox="0.0 0.0 317.49997 502.7083" svg:width="3.1749997mm" svg:x="208.75624mm" svg:y="74.87708mm"/>
          <draw:path svg:d="M 608.5416 0.0 L 608.5416 0.0 L 634.99994 79.37499 Q 687.9166 185.20833 714.37494 185.20833 Q 767.2916 185.20833 793.74994 158.74998 Q 820.2083 132.29166 952.49994 132.29166 L 1058.3333 132.29166 L 1111.25 158.74998 L 1164.1666 185.20833 L 1164.1666 185.20833 L 1164.1666 185.20833 L 1164.1666 238.12498 L 1164.1666 264.5833 L 1164.1666 291.04166 Q 1164.1666 317.49997 1084.7916 396.87497 L 1031.875 476.24997 L 1005.4166 476.24997 Q 1005.4166 502.7083 1005.4166 502.7083 L 1005.4166 502.7083 L 1005.4166 502.7083 Q 978.95825 502.7083 978.95825 529.1666 L 978.95825 529.1666 L 952.49994 529.1666 Q 952.49994 555.625 899.5833 555.625 Q 873.12494 555.625 846.6666 608.5416 Q 793.74994 661.4583 687.9166 661.4583 Q 608.5416 608.5416 582.0833 661.4583 Q 582.0833 714.37494 555.625 714.37494 Q 529.1666 714.37494 502.7083 661.4583 Q 476.24997 608.5416 396.87497 608.5416 Q 317.49997 608.5416 211.66666 529.1666 L 105.83333 449.79166 L 105.83333 449.79166 L 105.83333 449.79166 L 52.916664 423.3333 L 26.458332 423.3333 L 26.458332 396.87497 L 0.0 370.41666 L 0.0 370.41666 L 0.0 370.41666 L 0.0 343.9583 L 0.0 317.49997 L 0.0 291.04166 L 0.0 264.5833 L 0.0 264.5833 L 0.0 264.5833 L 0.0 264.5833 L 0.0 264.5833 L 26.458332 291.04166 L 26.458332 291.04166 L 132.29166 291.04166 Q 238.12498 291.04166 211.66666 238.12498 Q 211.66666 185.20833 317.49997 185.20833 Q 396.87497 185.20833 423.3333 132.29166 Q 423.3333 105.83333 502.7083 79.37499 Q 582.0833 79.37499 582.0833 26.458332 Q 582.0833 0.0 608.5416 0.0 z" svg:height="7.1437497mm" draw:style-name="style-85" svg:viewBox="0.0 0.0 1164.1666 714.37494" svg:width="11.641666mm" svg:x="222.24998mm" svg:y="62.17708mm"/>
          <draw:path svg:d="M 476.24997 26.458332 L 555.625 26.458332 L 687.9166 52.916664 Q 793.74994 79.37499 820.2083 105.83333 Q 846.6666 158.74998 926.0416 158.74998 Q 1005.4166 185.20833 1031.875 211.66666 Q 1084.7916 264.5833 1084.7916 291.04166 Q 1084.7916 317.49997 1137.7083 343.9583 Q 1217.0833 370.41666 1217.0833 396.87497 Q 1217.0833 423.3333 1269.9999 423.3333 Q 1349.3749 449.79166 1402.2916 529.1666 Q 1455.2083 582.0833 1534.5833 634.99994 Q 1640.4166 687.9166 1693.3333 767.2916 Q 1746.2499 846.6666 1904.9999 899.5833 Q 2037.2915 1005.4166 2090.2083 1031.875 Q 2169.5833 1058.3333 2248.9583 1058.3333 Q 2354.7915 1084.7916 2381.2498 1164.1666 Q 2434.1665 1243.5416 2434.1665 1269.9999 L 2434.1665 1269.9999 L 2460.6248 1322.9166 Q 2487.0833 1375.8333 2513.5415 1402.2916 L 2513.5415 1428.7499 L 2539.9998 1534.5833 Q 2592.9165 1613.9583 2592.9165 1613.9583 Q 2592.9165 1640.4166 2592.9165 1640.4166 L 2592.9165 1640.4166 L 2619.3748 1640.4166 L 2619.3748 1640.4166 L 2619.3748 1666.8749 L 2645.8333 1666.8749 L 2725.2083 1666.8749 Q 2831.0415 1693.3333 3016.2498 1825.6249 Q 3227.9165 1984.3749 3227.9165 2010.8333 L 3227.9165 2010.8333 L 3280.8333 2063.75 Q 3333.7498 2143.125 3413.1248 2196.0415 Q 3466.0415 2275.4165 3492.4998 2275.4165 Q 3545.4165 2328.3333 3571.8748 2328.3333 L 3598.3333 2328.3333 L 3704.1665 2407.7083 Q 3809.9998 2487.0833 3836.4583 2487.0833 L 3836.4583 2487.0833 L 3862.9165 2513.5415 Q 3862.9165 2539.9998 3889.3748 2539.9998 L 3889.3748 2566.4583 L 3889.3748 2566.4583 Q 3889.3748 2592.9165 3915.833 2592.9165 L 3915.833 2592.9165 L 3915.833 2592.9165 Q 3915.833 2592.9165 3915.833 2619.3748 L 3942.2915 2619.3748 L 3968.7498 2698.7498 Q 4021.6665 2751.6665 4021.6665 2751.6665 L 4021.6665 2751.6665 L 4021.6665 2778.1248 L 4021.6665 2778.1248 L 4180.4165 2910.4165 Q 4312.708 3069.1665 4339.1665 3069.1665 L 4392.083 3069.1665 L 4418.5415 3122.0833 Q 4445.0 3148.5415 4471.458 3148.5415 L 4471.458 3174.9998 L 4577.2915 3280.8333 Q 4656.6665 3413.1248 4683.1245 3492.4998 Q 4709.583 3598.3333 4788.958 3651.2498 Q 4894.7915 3704.1665 4974.1665 3757.0833 Q 5079.9995 3809.9998 5079.9995 3862.9165 Q 5079.9995 3889.3748 5238.7495 3995.208 Q 5397.4995 4101.0415 5476.8745 4074.583 Q 5529.7915 4048.1248 5529.7915 4101.0415 Q 5529.7915 4127.5 5556.2495 4180.4165 Q 5582.708 4233.333 5582.708 4233.333 L 5609.1665 4233.333 L 5609.1665 4233.333 Q 5609.1665 4233.333 5609.1665 4259.7915 L 5609.1665 4259.7915 L 5635.6245 4259.7915 L 5635.6245 4286.25 L 5635.6245 4286.25 L 5662.083 4286.25 L 5662.083 4286.25 L 5662.083 4286.25 L 5662.083 4312.708 L 5662.083 4312.708 L 5688.5415 4339.1665 L 5688.5415 4339.1665 L 5688.5415 4339.1665 L 5714.9995 4339.1665 L 5714.9995 4339.1665 L 5714.9995 4365.625 L 5714.9995 4365.625 L 5714.9995 4365.625 L 5741.458 4365.625 L 5741.458 4392.083 L 5741.458 4392.083 L 5767.9165 4392.083 L 5767.9165 4418.5415 L 5767.9165 4445.0 L 5741.458 4445.0 L 5714.9995 4445.0 L 5714.9995 4418.5415 L 5714.9995 4392.083 L 5688.5415 4392.083 L 5662.083 4392.083 L 5662.083 4365.625 L 5662.083 4365.625 L 5635.6245 4365.625 L 5635.6245 4339.1665 L 5635.6245 4339.1665 L 5609.1665 4339.1665 L 5609.1665 4339.1665 L 5609.1665 4339.1665 L 5609.1665 4312.708 L 5609.1665 4312.708 L 5582.708 4286.25 Q 5556.2495 4259.7915 5503.333 4206.875 L 5450.4165 4127.5 L 5450.4165 4127.5 L 5450.4165 4127.5 L 5423.958 4127.5 L 5423.958 4127.5 L 5423.958 4153.958 L 5397.4995 4153.958 L 5397.4995 4153.958 L 5397.4995 4127.5 L 5371.0415 4127.5 L 5344.583 4127.5 L 5291.6665 4127.5 L 5265.208 4127.5 L 5291.6665 4127.5 L 5318.1245 4127.5 L 5291.6665 4153.958 L 5265.208 4180.4165 L 5265.208 4180.4165 L 5238.7495 4180.4165 L 5238.7495 4471.458 Q 5238.7495 4762.4995 5159.3745 4868.333 Q 5079.9995 4974.1665 5079.9995 4974.1665 L 5079.9995 4974.1665 L 5079.9995 5000.6245 L 5079.9995 5000.6245 L 5053.5415 5000.6245 L 5053.5415 5027.083 L 5053.5415 5027.083 L 5027.083 5027.083 L 5027.083 5027.083 L 5027.083 5027.083 L 5027.083 5053.5415 L 5027.083 5053.5415 L 5000.6245 5053.5415 L 5000.6245 5079.9995 L 4921.2495 5079.9995 L 4841.8745 5079.9995 L 4841.8745 5053.5415 L 4815.4165 5053.5415 L 4815.4165 5053.5415 L 4815.4165 5027.083 L 4815.4165 5027.083 L 4815.4165 5027.083 L 4788.958 5027.083 L 4788.958 5027.083 L 4788.958 5000.6245 L 4762.4995 5000.6245 L 4762.4995 5000.6245 L 4762.4995 4974.1665 L 4762.4995 4974.1665 L 4762.4995 4974.1665 L 4762.4995 4974.1665 L 4762.4995 4947.708 L 4736.0415 4921.2495 L 4709.583 4894.7915 L 4709.583 4894.7915 L 4709.583 4868.333 L 4709.583 4868.333 L 4709.583 4868.333 L 4709.583 4709.583 Q 4709.583 4524.375 4762.4995 4312.708 Q 4815.4165 4101.0415 4815.4165 4021.6665 Q 4868.333 3942.2915 4788.958 3915.833 Q 4736.0415 3862.9165 4762.4995 3862.9165 L 4788.958 3862.9165 L 4762.4995 3836.4583 L 4736.0415 3836.4583 L 4736.0415 3809.9998 L 4709.583 3783.5415 L 4709.583 3783.5415 L 4709.583 3757.0833 L 4709.583 3757.0833 L 4709.583 3757.0833 L 4683.1245 3757.0833 L 4683.1245 3757.0833 L 4683.1245 3730.6248 L 4656.6665 3730.6248 L 4656.6665 3730.6248 L 4656.6665 3704.1665 L 4656.6665 3704.1665 L 4656.6665 3704.1665 L 4630.208 3704.1665 L 4630.208 3704.1665 L 4603.75 3677.7083 L 4577.2915 3651.2498 L 4550.833 3651.2498 L 4524.375 3651.2498 L 4524.375 3704.1665 L 4497.9165 3730.6248 L 4497.9165 3730.6248 Q 4497.9165 3757.0833 4418.5415 3915.833 Q 4339.1665 4101.0415 4259.7915 4127.5 L 4180.4165 4127.5 L 4153.958 4127.5 L 4127.5 4127.5 L 4074.583 4127.5 Q 4021.6665 4127.5 3968.7498 4101.0415 Q 3915.833 4074.583 3862.9165 3942.2915 Q 3809.9998 3809.9998 3704.1665 3730.6248 Q 3598.3333 3651.2498 3598.3333 3624.7915 Q 3598.3333 3598.3333 3466.0415 3571.8748 Q 3307.2915 3545.4165 3333.7498 3545.4165 Q 3360.2083 3545.4165 3280.8333 3492.4998 Q 3227.9165 3439.5833 3122.0833 3333.7498 Q 3016.2498 3227.9165 3016.2498 3148.5415 Q 2989.7915 3069.1665 2963.3333 3069.1665 Q 2910.4165 3069.1665 2910.4165 3042.7083 Q 2910.4165 3016.2498 2857.4998 3016.2498 L 2831.0415 3016.2498 L 2831.0415 2989.7915 L 2804.5833 2989.7915 L 2804.5833 2989.7915 L 2804.5833 2963.3333 L 2804.5833 2963.3333 L 2804.5833 2963.3333 L 2831.0415 2963.3333 L 2831.0415 2963.3333 L 2857.4998 2936.8748 Q 2910.4165 2936.8748 2910.4165 2883.9583 Q 2910.4165 2831.0415 2936.8748 2751.6665 L 2963.3333 2672.2915 L 2963.3333 2645.8333 L 2963.3333 2592.9165 L 2936.8748 2592.9165 L 2910.4165 2592.9165 L 2910.4165 2619.3748 L 2910.4165 2619.3748 L 2883.9583 2619.3748 L 2883.9583 2645.8333 L 2883.9583 2645.8333 Q 2857.4998 2645.8333 2857.4998 2645.8333 Q 2857.4998 2645.8333 2857.4998 2645.8333 Q 2831.0415 2619.3748 2698.7498 2619.3748 Q 2566.4583 2645.8333 2434.1665 2592.9165 Q 2328.3333 2539.9998 2328.3333 2434.1665 Q 2328.3333 2301.875 2248.9583 2275.4165 Q 2196.0415 2275.4165 2169.5833 2222.5 Q 2169.5833 2196.0415 1931.4583 2196.0415 L 1693.3333 2169.5833 L 1640.4166 2169.5833 L 1613.9583 2169.5833 L 1613.9583 2116.6665 L 1613.9583 2037.2915 L 1613.9583 2037.2915 L 1640.4166 2037.2915 L 1640.4166 2010.8333 L 1640.4166 2010.8333 L 1640.4166 2010.8333 Q 1640.4166 2010.8333 1666.8749 2010.8333 L 1666.8749 1984.3749 L 1719.7916 1904.9999 Q 1799.1666 1825.6249 1799.1666 1799.1666 L 1799.1666 1772.7083 L 1799.1666 1746.2499 L 1799.1666 1693.3333 L 1799.1666 1693.3333 L 1799.1666 1693.3333 L 1746.2499 1666.8749 L 1693.3333 1640.4166 L 1587.4999 1640.4166 Q 1455.2083 1640.4166 1428.7499 1666.8749 Q 1402.2916 1693.3333 1349.3749 1693.3333 Q 1322.9166 1693.3333 1269.9999 1587.4999 L 1243.5416 1508.1249 L 1243.5416 1481.6666 Q 1243.5416 1455.2083 1137.7083 1428.7499 Q 1031.875 1428.7499 1058.3333 1296.4583 L 1084.7916 1164.1666 L 1084.7916 1111.25 Q 1058.3333 1031.875 1058.3333 1005.4166 Q 1058.3333 978.95825 952.49994 952.49994 Q 846.6666 952.49994 714.37494 899.5833 Q 582.0833 873.12494 582.0833 846.6666 L 582.0833 820.2083 L 582.0833 793.74994 Q 582.0833 767.2916 608.5416 687.9166 Q 634.99994 634.99994 555.625 582.0833 Q 476.24997 555.625 476.24997 476.24997 Q 476.24997 423.3333 423.3333 423.3333 Q 396.87497 423.3333 317.49997 370.41666 Q 264.5833 370.41666 238.12498 291.04166 L 211.66666 238.12498 L 211.66666 211.66666 Q 211.66666 211.66666 185.20833 211.66666 L 185.20833 211.66666 L 185.20833 211.66666 Q 158.74998 185.20833 158.74998 211.66666 L 158.74998 211.66666 L 158.74998 211.66666 Q 132.29166 211.66666 105.83333 211.66666 Q 105.83333 185.20833 52.916664 158.74998 L 0.0 158.74998 L 0.0 132.29166 L 0.0 132.29166 L 26.458332 132.29166 L 52.916664 105.83333 L 26.458332 105.83333 L 0.0 105.83333 L 0.0 79.37499 L 0.0 79.37499 L 0.0 52.916664 L 0.0 52.916664 L 0.0 26.458332 L 0.0 0.0 L 26.458332 0.0 L 26.458332 0.0 L 26.458332 0.0 L 52.916664 0.0 L 52.916664 0.0 L 52.916664 0.0 L 52.916664 26.458332 L 52.916664 26.458332 L 79.37499 26.458332 L 79.37499 52.916664 L 238.12498 0.0 Q 396.87497 0.0 423.3333 0.0 Q 423.3333 0.0 476.24997 26.458332 z" svg:height="50.799995mm" draw:style-name="style-86" svg:viewBox="0.0 0.0 5767.9165 5079.9995" svg:width="57.679165mm" svg:x="215.9mm" svg:y="47.09583mm"/>
          <draw:path svg:d="M 52.916664 79.37499 L 0.0 0.0 L 291.04166 317.49997 Q 582.0833 634.99994 608.5416 634.99994 L 608.5416 661.4583 L 608.5416 661.4583 Q 582.0833 661.4583 582.0833 687.9166 L 555.625 714.37494 L 555.625 714.37494 Q 529.1666 714.37494 529.1666 687.9166 Q 529.1666 661.4583 502.7083 661.4583 L 476.24997 634.99994 L 476.24997 634.99994 L 476.24997 634.99994 L 449.79166 634.99994 L 449.79166 634.99994 L 423.3333 608.5416 L 396.87497 582.0833 L 396.87497 582.0833 L 370.41666 582.0833 L 370.41666 582.0833 Q 370.41666 582.0833 317.49997 502.7083 L 238.12498 449.79166 L 238.12498 423.3333 L 211.66666 396.87497 L 211.66666 396.87497 L 211.66666 370.41666 L 211.66666 370.41666 L 211.66666 370.41666 L 185.20833 370.41666 L 185.20833 370.41666 L 185.20833 343.9583 L 158.74998 343.9583 L 158.74998 317.49997 L 158.74998 291.04166 L 132.29166 264.5833 Q 105.83333 238.12498 105.83333 185.20833 Q 79.37499 158.74998 52.916664 79.37499 z" svg:height="7.1437497mm" draw:style-name="style-87" svg:viewBox="0.0 0.0 608.5416 714.37494" svg:width="6.0854163mm" svg:x="218.01666mm" svg:y="84.666664mm"/>
          <draw:path svg:d="M 52.916664 52.916664 L 0.0 0.0 L 26.458332 0.0 Q 52.916664 0.0 158.74998 26.458332 L 291.04166 26.458332 L 317.49997 26.458332 L 370.41666 26.458332 L 396.87497 105.83333 Q 423.3333 185.20833 423.3333 211.66666 L 423.3333 264.5833 L 423.3333 264.5833 L 423.3333 264.5833 L 423.3333 291.04166 L 423.3333 291.04166 L 449.79166 317.49997 Q 476.24997 370.41666 502.7083 370.41666 Q 529.1666 370.41666 529.1666 396.87497 L 529.1666 396.87497 L 476.24997 396.87497 Q 423.3333 396.87497 423.3333 370.41666 L 423.3333 343.9583 L 396.87497 343.9583 Q 370.41666 370.41666 291.04166 343.9583 Q 211.66666 343.9583 185.20833 264.5833 Q 158.74998 158.74998 132.29166 158.74998 L 105.83333 158.74998 L 105.83333 158.74998 Q 105.83333 132.29166 52.916664 52.916664 z" svg:height="3.9687498mm" draw:style-name="style-88" svg:viewBox="0.0 0.0 529.1666 396.87497" svg:width="5.2916665mm" svg:x="200.025mm" svg:y="50.799995mm"/>
          <draw:path svg:d="M 1852.0833 264.5833 L 1878.5416 264.5833 L 1878.5416 317.49997 Q 1904.9999 370.41666 1984.3749 370.41666 L 2037.2915 370.41666 L 2090.2083 396.87497 L 2143.125 423.3333 L 2143.125 423.3333 L 2169.5833 423.3333 L 2169.5833 423.3333 L 2169.5833 423.3333 L 2169.5833 449.79166 L 2196.0415 449.79166 L 2196.0415 449.79166 L 2196.0415 476.24997 L 2143.125 476.24997 L 2116.6665 476.24997 L 1984.3749 529.1666 Q 1878.5416 529.1666 1746.2499 952.49994 Q 1613.9583 1375.8333 1508.1249 1428.7499 Q 1428.7499 1481.6666 1375.8333 1587.4999 Q 1296.4583 1693.3333 1296.4583 1746.2499 Q 1296.4583 1825.6249 1137.7083 1852.0833 Q 1005.4166 1878.5416 1005.4166 1904.9999 Q 1005.4166 1931.4583 926.0416 1957.9165 Q 873.12494 2010.8333 820.2083 2169.5833 Q 767.2916 2301.875 767.2916 2354.7915 Q 767.2916 2407.7083 767.2916 2434.1665 L 767.2916 2460.6248 L 767.2916 2460.6248 L 767.2916 2487.0833 L 767.2916 2487.0833 L 767.2916 2487.0833 L 740.8333 2487.0833 L 740.8333 2487.0833 L 661.4583 2487.0833 L 582.0833 2487.0833 L 555.625 2487.0833 Q 502.7083 2487.0833 423.3333 2381.2498 Q 343.9583 2301.875 185.20833 2222.5 Q 26.458332 2116.6665 26.458332 1984.3749 Q 26.458332 1852.0833 26.458332 1693.3333 L 26.458332 1508.1249 L 26.458332 1508.1249 L 26.458332 1508.1249 L 26.458332 1481.6666 L 26.458332 1481.6666 L 0.0 1481.6666 L 0.0 1481.6666 L 0.0 1455.2083 L 0.0 1455.2083 L 0.0 1402.2916 L 26.458332 1349.3749 L 26.458332 1322.9166 L 26.458332 1296.4583 L 52.916664 1217.0833 Q 79.37499 1137.7083 79.37499 1058.3333 Q 79.37499 952.49994 132.29166 846.6666 Q 211.66666 740.8333 238.12498 555.625 Q 291.04166 396.87497 238.12498 317.49997 Q 185.20833 264.5833 105.83333 238.12498 L 26.458332 211.66666 L 26.458332 185.20833 L 26.458332 185.20833 L 52.916664 132.29166 L 52.916664 79.37499 L 185.20833 105.83333 Q 317.49997 105.83333 396.87497 79.37499 Q 502.7083 52.916664 502.7083 0.0 Q 529.1666 -26.458332 793.74994 26.458332 Q 1058.3333 52.916664 1111.25 79.37499 Q 1190.6249 79.37499 1217.0833 185.20833 Q 1243.5416 264.5833 1375.8333 317.49997 Q 1508.1249 370.41666 1587.4999 370.41666 Q 1666.8749 370.41666 1746.2499 317.49997 Q 1825.6249 264.5833 1852.0833 264.5833 z" svg:height="24.870832mm" draw:style-name="style-89" svg:viewBox="0.0 0.0 2196.0415 2487.0833" svg:width="21.960415mm" svg:x="143.13957mm" svg:y="109.53749mm"/>
          <draw:path svg:d="M 502.7083 185.20833 L 502.7083 185.20833 L 502.7083 185.20833 L 502.7083 211.66666 L 476.24997 211.66666 Q 476.24997 185.20833 317.49997 158.74998 L 158.74998 105.83333 L 158.74998 105.83333 Q 158.74998 79.37499 79.37499 52.916664 L 0.0 26.458332 L 132.29166 0.0 Q 264.5833 -26.458332 291.04166 0.0 Q 317.49997 0.0 370.41666 52.916664 Q 423.3333 105.83333 423.3333 105.83333 Q 476.24997 105.83333 476.24997 132.29166 Q 476.24997 158.74998 502.7083 185.20833 z" svg:height="2.1166666mm" draw:style-name="style-90" svg:viewBox="0.0 0.0 502.7083 211.66666" svg:width="5.027083mm" svg:x="207.43332mm" svg:y="41.010414mm"/>
          <draw:path svg:d="M 211.66666 0.0 L 211.66666 0.0 L 264.5833 26.458332 Q 343.9583 52.916664 370.41666 79.37499 L 370.41666 79.37499 L 370.41666 105.83333 Q 370.41666 132.29166 502.7083 158.74998 Q 634.99994 211.66666 740.8333 211.66666 Q 846.6666 238.12498 846.6666 264.5833 Q 846.6666 291.04166 873.12494 370.41666 L 873.12494 423.3333 L 846.6666 423.3333 Q 846.6666 423.3333 846.6666 396.87497 Q 846.6666 396.87497 793.74994 396.87497 L 740.8333 396.87497 L 740.8333 396.87497 Q 740.8333 370.41666 582.0833 396.87497 Q 449.79166 423.3333 449.79166 449.79166 Q 449.79166 476.24997 476.24997 476.24997 Q 529.1666 476.24997 529.1666 502.7083 L 529.1666 529.1666 L 502.7083 529.1666 Q 476.24997 529.1666 423.3333 529.1666 Q 343.9583 555.625 343.9583 582.0833 L 343.9583 634.99994 L 317.49997 634.99994 L 264.5833 634.99994 L 264.5833 661.4583 L 264.5833 661.4583 L 238.12498 661.4583 L 238.12498 634.99994 L 211.66666 634.99994 Q 185.20833 634.99994 158.74998 634.99994 L 158.74998 634.99994 L 158.74998 634.99994 L 158.74998 634.99994 L 132.29166 634.99994 L 132.29166 634.99994 L 105.83333 634.99994 L 79.37499 634.99994 L 79.37499 634.99994 L 79.37499 634.99994 L 79.37499 634.99994 L 79.37499 634.99994 L 79.37499 608.5416 L 105.83333 608.5416 L 105.83333 529.1666 Q 105.83333 476.24997 105.83333 423.3333 Q 105.83333 370.41666 52.916664 317.49997 L 0.0 238.12498 L 0.0 211.66666 L 0.0 185.20833 L 52.916664 185.20833 Q 105.83333 185.20833 132.29166 158.74998 L 132.29166 132.29166 L 158.74998 132.29166 Q 211.66666 132.29166 211.66666 105.83333 Q 211.66666 79.37499 238.12498 52.916664 Q 264.5833 52.916664 238.12498 26.458332 Q 211.66666 0.0 211.66666 0.0 z" svg:height="6.614583mm" draw:style-name="style-91" svg:viewBox="0.0 0.0 873.12494 661.4583" svg:width="8.73125mm" svg:x="218.01666mm" svg:y="54.504166mm"/>
          <draw:path svg:d="M 1719.7916 52.916664 L 1746.2499 0.0 L 1772.7083 0.0 L 1772.7083 0.0 L 1799.1666 26.458332 L 1825.6249 52.916664 L 1825.6249 52.916664 L 1852.0833 52.916664 L 1852.0833 105.83333 Q 1878.5416 158.74998 2010.8333 264.5833 Q 2143.125 370.41666 2248.9583 396.87497 Q 2354.7915 423.3333 2566.4583 423.3333 Q 2778.1248 370.41666 2857.4998 370.41666 L 2910.4165 370.41666 L 2910.4165 370.41666 L 2910.4165 370.41666 L 2963.3333 396.87497 L 2989.7915 396.87497 L 2989.7915 396.87497 Q 2989.7915 423.3333 3016.2498 423.3333 L 3016.2498 423.3333 L 3016.2498 423.3333 Q 3016.2498 423.3333 3042.7083 449.79166 L 3069.1665 449.79166 L 3069.1665 449.79166 Q 3069.1665 476.24997 3069.1665 476.24997 L 3095.6248 476.24997 L 3201.4583 582.0833 Q 3280.8333 687.9166 3307.2915 740.8333 Q 3333.7498 793.74994 3492.4998 820.2083 Q 3651.2498 846.6666 3836.4583 846.6666 Q 4021.6665 846.6666 4101.0415 899.5833 Q 4180.4165 899.5833 4233.333 926.0416 Q 4312.708 952.49994 4259.7915 978.95825 Q 4233.333 1005.4166 4233.333 1031.875 Q 4259.7915 1058.3333 4603.75 1058.3333 Q 4974.1665 1058.3333 5238.7495 1084.7916 Q 5476.8745 1111.25 5582.708 1111.25 Q 5688.5415 1111.25 5900.208 1243.5416 Q 6111.8745 1375.8333 6244.1665 1349.3749 Q 6402.9165 1322.9166 6455.833 1322.9166 Q 6535.208 1322.9166 6561.6665 1296.4583 L 6588.1245 1269.9999 L 6588.1245 1269.9999 L 6614.583 1269.9999 L 6614.583 1269.9999 L 6614.583 1269.9999 L 6614.583 1243.5416 L 6614.583 1243.5416 L 6641.0415 1243.5416 L 6641.0415 1217.0833 L 6667.4995 1217.0833 L 6693.958 1217.0833 L 6746.8745 1217.0833 L 6799.7915 1217.0833 L 6773.333 1217.0833 L 6720.4165 1217.0833 L 6693.958 1243.5416 L 6667.4995 1269.9999 L 6667.4995 1269.9999 L 6667.4995 1269.9999 L 6641.0415 1269.9999 L 6641.0415 1269.9999 L 6641.0415 1296.4583 L 6614.583 1296.4583 L 6614.583 1296.4583 L 6614.583 1322.9166 L 6614.583 1322.9166 L 6614.583 1322.9166 L 6588.1245 1322.9166 L 6588.1245 1322.9166 L 6561.6665 1349.3749 Q 6508.7495 1375.8333 6323.5415 1375.8333 L 6138.333 1428.7499 L 6138.333 1428.7499 L 6138.333 1428.7499 L 6111.8745 1428.7499 L 6111.8745 1428.7499 L 6164.7915 1455.2083 L 6217.708 1481.6666 L 6217.708 1481.6666 L 6191.2495 1481.6666 L 6191.2495 1481.6666 L 6191.2495 1481.6666 L 6244.1665 1508.1249 L 6270.6245 1534.5833 L 6482.2915 1481.6666 Q 6693.958 1428.7499 6746.8745 1428.7499 Q 6799.7915 1375.8333 6984.9995 1428.7499 Q 7143.7495 1428.7499 7223.1245 1481.6666 Q 7302.4995 1508.1249 7302.4995 1534.5833 Q 7302.4995 1561.0416 7408.333 1640.4166 Q 7514.1665 1746.2499 7619.9995 1931.4583 Q 7725.833 2116.6665 7805.208 2169.5833 Q 7884.583 2222.5 8175.6245 2169.5833 Q 8466.666 2116.6665 8572.5 2090.2083 Q 8704.791 2063.75 8810.625 2116.6665 Q 8916.458 2169.5833 9048.75 2222.5 Q 9181.041 2275.4165 9366.249 2328.3333 Q 9551.458 2381.2498 9604.374 2460.6248 Q 9657.291 2539.9998 9789.583 2566.4583 Q 9921.874 2592.9165 10451.041 2539.9998 Q 10980.208 2487.0833 11165.416 2407.7083 Q 11350.624 2328.3333 11482.916 2222.5 Q 11615.208 2116.6665 11694.583 2169.5833 Q 11800.416 2196.0415 11853.333 2248.9583 Q 11906.249 2275.4165 12276.666 2275.4165 Q 12673.541 2275.4165 12885.208 2248.9583 L 13096.874 2248.9583 L 13096.874 2248.9583 L 13096.874 2275.4165 L 13123.333 2275.4165 L 13123.333 2275.4165 L 13176.249 2275.4165 L 13202.708 2275.4165 L 13202.708 2301.875 L 13202.708 2301.875 L 12964.583 2328.3333 Q 12726.458 2328.3333 12461.874 2407.7083 Q 12170.833 2487.0833 12091.458 2566.4583 Q 11985.624 2645.8333 11773.958 2645.8333 Q 11562.291 2698.7498 11456.458 2751.6665 Q 11350.624 2804.5833 11297.708 2910.4165 Q 11218.333 3042.7083 11165.416 3069.1665 Q 11086.041 3069.1665 10900.833 3069.1665 Q 10689.166 3069.1665 10636.249 3122.0833 Q 10556.874 3174.9998 10451.041 3148.5415 Q 10345.208 3122.0833 10212.916 3122.0833 Q 10054.166 3069.1665 9895.416 3174.9998 Q 9736.666 3227.9165 9657.291 3227.9165 Q 9577.916 3227.9165 9498.541 3174.9998 Q 9419.166 3122.0833 9313.333 3122.0833 Q 9207.5 3122.0833 9101.666 3254.3748 Q 8995.833 3360.2083 8995.833 3492.4998 Q 8995.833 3624.7915 9101.666 3783.5415 Q 9233.958 3968.7498 9260.416 3968.7498 Q 9286.875 3968.7498 9392.708 4101.0415 Q 9498.541 4233.333 9683.749 4312.708 Q 9895.416 4392.083 9868.958 4418.5415 Q 9842.499 4445.0 10001.249 4577.2915 Q 10107.083 4709.583 10186.458 4868.333 Q 10265.833 5000.6245 10239.374 5079.9995 Q 10212.916 5185.833 10212.916 5238.7495 Q 10159.999 5291.6665 10186.458 5397.4995 Q 10186.458 5503.333 10212.916 5503.333 Q 10239.374 5503.333 10239.374 5609.1665 L 10265.833 5714.9995 L 10265.833 5714.9995 L 10265.833 5714.9995 L 10265.833 5741.458 L 10265.833 5741.458 L 10292.291 5741.458 L 10292.291 5767.9165 L 10292.291 5767.9165 L 10265.833 5767.9165 L 10265.833 5794.3745 L 10265.833 5820.833 L 10239.374 5820.833 L 10239.374 5820.833 L 10159.999 5820.833 L 10080.624 5820.833 L 10080.624 5820.833 L 10054.166 5820.833 L 10054.166 5820.833 L 10054.166 5820.833 L 10054.166 5794.3745 L 10054.166 5794.3745 L 10027.708 5794.3745 L 10027.708 5767.9165 L 10027.708 5767.9165 L 10001.249 5767.9165 L 10001.249 5767.9165 L 10001.249 5767.9165 L 10001.249 5741.458 Q 10001.249 5741.458 9948.333 5609.1665 Q 9895.416 5503.333 9816.041 5397.4995 L 9710.208 5291.6665 L 9683.749 5291.6665 L 9657.291 5291.6665 L 9657.291 5265.208 L 9630.833 5265.208 L 9630.833 5265.208 L 9630.833 5238.7495 L 9604.374 5238.7495 L 9577.916 5238.7495 L 9577.916 5212.2915 L 9577.916 5185.833 L 9604.374 5185.833 L 9630.833 5185.833 L 9630.833 5212.2915 L 9630.833 5212.2915 L 9657.291 5212.2915 L 9657.291 5238.7495 L 9683.749 5238.7495 L 9736.666 5238.7495 L 9763.124 5265.208 Q 9789.583 5291.6665 9842.499 5291.6665 L 9868.958 5291.6665 L 9895.416 5318.1245 L 9948.333 5344.583 L 9948.333 5344.583 L 9974.791 5344.583 L 9974.791 5318.1245 L 10001.249 5318.1245 L 10001.249 5291.6665 L 10001.249 5265.208 L 10027.708 5238.7495 L 10054.166 5212.2915 L 10054.166 5185.833 L 10054.166 5159.3745 L 10080.624 5159.3745 L 10080.624 5132.9165 L 10080.624 5132.9165 L 10107.083 5132.9165 L 10107.083 5079.9995 L 10107.083 5053.5415 L 10080.624 5000.6245 Q 10054.166 4947.708 10054.166 4894.7915 Q 10027.708 4841.8745 10001.249 4815.4165 Q 9948.333 4815.4165 9657.291 4656.6665 Q 9366.249 4524.375 9233.958 4471.458 Q 9101.666 4418.5415 8863.541 4180.4165 Q 8625.416 3915.833 8493.125 3889.3748 Q 8360.833 3862.9165 7990.416 3968.7498 Q 7646.458 4074.583 7461.2495 4074.583 Q 7302.4995 4074.583 7196.6665 4074.583 Q 7117.2915 4021.6665 6984.9995 3942.2915 Q 6852.708 3862.9165 6720.4165 3624.7915 Q 6588.1245 3386.6665 6349.9995 3280.8333 Q 6085.4165 3174.9998 5926.6665 3174.9998 Q 5794.3745 3174.9998 5714.9995 3227.9165 Q 5662.083 3307.2915 5132.9165 3280.8333 Q 4630.208 3280.8333 4339.1665 3174.9998 L 4048.1248 3122.0833 L 3968.7498 3095.6248 Q 3862.9165 3069.1665 3836.4583 3069.1665 L 3809.9998 3069.1665 L 3757.0833 3069.1665 Q 3677.7083 3069.1665 3598.3333 3042.7083 Q 3492.4998 3016.2498 3360.2083 2936.8748 Q 3227.9165 2831.0415 3042.7083 2751.6665 Q 2857.4998 2645.8333 2698.7498 2698.7498 Q 2566.4583 2751.6665 2381.2498 2778.1248 Q 2169.5833 2804.5833 2063.75 2751.6665 Q 1957.9165 2725.2083 1878.5416 2698.7498 Q 1799.1666 2672.2915 1799.1666 2645.8333 Q 1799.1666 2619.3748 1534.5833 2619.3748 Q 1269.9999 2645.8333 1084.7916 2645.8333 Q 899.5833 2645.8333 846.6666 2592.9165 Q 793.74994 2539.9998 714.37494 2487.0833 Q 608.5416 2434.1665 423.3333 2434.1665 Q 211.66666 2434.1665 158.74998 2460.6248 L 105.83333 2487.0833 L 79.37499 2487.0833 L 52.916664 2487.0833 L 52.916664 2487.0833 L 26.458332 2487.0833 L 26.458332 2487.0833 L 0.0 2487.0833 L 0.0 2487.0833 L 0.0 2487.0833 L 0.0 1481.6666 L 0.0 502.7083 L 0.0 502.7083 L 0.0 502.7083 L 26.458332 476.24997 L 52.916664 423.3333 L 52.916664 423.3333 L 52.916664 423.3333 L 52.916664 423.3333 L 79.37499 423.3333 L 79.37499 423.3333 L 105.83333 423.3333 L 105.83333 423.3333 L 105.83333 423.3333 L 132.29166 449.79166 Q 158.74998 476.24997 264.5833 476.24997 Q 370.41666 529.1666 529.1666 529.1666 Q 714.37494 529.1666 793.74994 476.24997 Q 899.5833 423.3333 1164.1666 370.41666 Q 1402.2916 317.49997 1481.6666 264.5833 Q 1587.4999 211.66666 1587.4999 158.74998 Q 1587.4999 132.29166 1640.4166 105.83333 Q 1693.3333 105.83333 1719.7916 52.916664 z" svg:height="58.208332mm" draw:style-name="style-92" svg:viewBox="0.0 0.0 13202.708 5820.833" svg:width="132.02707mm" svg:x="0.0mm" svg:y="141.81667mm"/>
          <draw:path svg:d="M 26.458332 26.458332 L 0.0 0.0 L 79.37499 0.0 Q 185.20833 26.458332 158.74998 52.916664 Q 158.74998 52.916664 238.12498 105.83333 Q 317.49997 158.74998 343.9583 158.74998 L 370.41666 158.74998 L 370.41666 264.5833 Q 396.87497 370.41666 396.87497 370.41666 L 396.87497 396.87497 L 370.41666 396.87497 Q 343.9583 370.41666 343.9583 370.41666 L 317.49997 370.41666 L 291.04166 343.9583 Q 264.5833 317.49997 238.12498 264.5833 Q 238.12498 211.66666 185.20833 211.66666 L 105.83333 185.20833 L 105.83333 158.74998 Q 79.37499 158.74998 79.37499 105.83333 Q 79.37499 52.916664 26.458332 26.458332 z" svg:height="3.9687498mm" draw:style-name="style-93" svg:viewBox="0.0 0.0 396.87497 396.87497" svg:width="3.9687498mm" svg:x="194.99791mm" svg:y="51.329163mm"/>
          <draw:path svg:d="M 2804.5833 793.74994 L 2804.5833 793.74994 L 2831.0415 793.74994 L 2831.0415 793.74994 L 2857.4998 820.2083 L 2910.4165 846.6666 L 2910.4165 846.6666 L 2936.8748 846.6666 L 2936.8748 820.2083 L 2936.8748 820.2083 L 3069.1665 873.12494 Q 3174.9998 952.49994 3492.4998 952.49994 Q 3809.9998 952.49994 3862.9165 952.49994 Q 3915.833 952.49994 3915.833 978.95825 Q 3942.2915 1005.4166 3968.7498 978.95825 Q 3995.208 952.49994 4101.0415 899.5833 Q 4206.875 793.74994 4471.458 793.74994 Q 4709.583 767.2916 4736.0415 714.37494 Q 4762.4995 687.9166 4921.2495 661.4583 Q 5053.5415 634.99994 5053.5415 608.5416 Q 5053.5415 582.0833 5238.7495 608.5416 Q 5397.4995 634.99994 5450.4165 634.99994 L 5476.8745 634.99994 L 5476.8745 661.4583 L 5503.333 661.4583 L 5503.333 661.4583 L 5503.333 687.9166 L 5503.333 687.9166 L 5503.333 687.9166 L 5529.7915 687.9166 L 5529.7915 687.9166 L 5529.7915 714.37494 L 5556.2495 714.37494 L 5556.2495 714.37494 L 5556.2495 740.8333 L 5556.2495 740.8333 L 5556.2495 740.8333 L 5582.708 740.8333 L 5582.708 740.8333 L 5582.708 767.2916 L 5609.1665 767.2916 L 5609.1665 767.2916 Q 5609.1665 793.74994 5609.1665 793.74994 L 5635.6245 793.74994 L 5635.6245 793.74994 L 5662.083 793.74994 L 5662.083 793.74994 L 5662.083 793.74994 L 5662.083 820.2083 L 5662.083 820.2083 L 5688.5415 846.6666 L 5714.9995 873.12494 L 5714.9995 873.12494 L 5714.9995 899.5833 L 5714.9995 899.5833 L 5714.9995 899.5833 L 5741.458 899.5833 L 5741.458 899.5833 L 5741.458 926.0416 L 5767.9165 926.0416 L 5767.9165 1031.875 Q 5820.833 1137.7083 5847.2915 1243.5416 Q 5900.208 1322.9166 5953.1245 1322.9166 Q 5979.583 1322.9166 6032.4995 1428.7499 Q 6085.4165 1534.5833 6297.083 1587.4999 Q 6535.208 1587.4999 6561.6665 1666.8749 Q 6561.6665 1719.7916 6561.6665 1904.9999 Q 6508.7495 2090.2083 6561.6665 2143.125 Q 6614.583 2169.5833 6720.4165 2222.5 Q 6826.2495 2222.5 6879.1665 2275.4165 Q 6958.5415 2328.3333 7090.833 2354.7915 Q 7223.1245 2354.7915 7249.583 2275.4165 Q 7302.4995 2196.0415 7328.958 2196.0415 L 7355.4165 2169.5833 L 7381.8745 2169.5833 L 7408.333 2169.5833 L 7434.7915 2169.5833 L 7461.2495 2169.5833 L 7487.708 2143.125 L 7514.1665 2143.125 L 7487.708 2222.5 Q 7461.2495 2328.3333 7461.2495 2328.3333 Q 7461.2495 2328.3333 7461.2495 2381.2498 L 7461.2495 2434.1665 L 7461.2495 2460.6248 L 7461.2495 2487.0833 L 7434.7915 2487.0833 L 7434.7915 2487.0833 L 7487.708 2513.5415 L 7540.6245 2539.9998 L 7567.083 2539.9998 L 7619.9995 2539.9998 L 7725.833 2539.9998 Q 7831.666 2539.9998 7911.041 2460.6248 Q 7990.416 2381.2498 7990.416 2301.875 Q 7990.416 2222.5 8149.166 2169.5833 Q 8307.916 2116.6665 8360.833 2090.2083 Q 8413.75 2063.75 8413.75 2037.2915 Q 8413.75 2010.8333 8440.208 2010.8333 L 8440.208 2010.8333 L 8466.666 1984.3749 L 8493.125 1957.9165 L 8493.125 1957.9165 L 8519.583 1957.9165 L 8519.583 1957.9165 L 8519.583 1957.9165 L 8546.041 1957.9165 L 8572.5 1957.9165 L 8572.5 1957.9165 L 8572.5 1957.9165 L 8546.041 1984.3749 L 8546.041 2010.8333 L 8598.958 2010.8333 L 8651.875 2010.8333 L 8651.875 2037.2915 L 8678.333 2037.2915 L 8678.333 2037.2915 L 8678.333 2063.75 L 8651.875 2063.75 L 8625.416 2063.75 L 8598.958 2143.125 Q 8572.5 2222.5 8546.041 2381.2498 Q 8519.583 2513.5415 8546.041 2539.9998 Q 8572.5 2592.9165 8572.5 2698.7498 L 8572.5 2804.5833 L 8572.5 2857.4998 L 8572.5 2883.9583 L 8546.041 2910.4165 L 8546.041 2936.8748 L 8572.5 2936.8748 L 8598.958 2936.8748 L 8598.958 2936.8748 L 8598.958 2963.3333 L 8598.958 2963.3333 L 8625.416 2963.3333 L 8625.416 2963.3333 L 8625.416 2989.7915 L 8598.958 2989.7915 L 8572.5 3016.2498 L 8572.5 3016.2498 L 8572.5 3016.2498 L 8546.041 2989.7915 L 8519.583 2963.3333 L 8519.583 2963.3333 L 8519.583 2963.3333 L 8519.583 2936.8748 L 8519.583 2936.8748 L 8493.125 2910.4165 L 8466.666 2857.4998 L 8466.666 2857.4998 L 8466.666 2857.4998 L 8466.666 2883.9583 L 8466.666 2883.9583 L 8440.208 3122.0833 Q 8413.75 3333.7498 8387.291 3360.2083 Q 8360.833 3386.6665 8307.916 3439.5833 Q 8281.458 3492.4998 8255.0 3518.9583 Q 8228.541 3518.9583 8228.541 3598.3333 Q 8202.083 3677.7083 8202.083 3809.9998 Q 8202.083 3942.2915 8175.6245 3968.7498 Q 8122.708 4021.6665 8149.166 4021.6665 Q 8202.083 4021.6665 8122.708 4048.1248 L 8043.333 4074.583 L 8096.2495 4074.583 L 8122.708 4074.583 L 8202.083 4127.5 Q 8255.0 4153.958 8307.916 4233.333 Q 8307.916 4286.25 8334.375 4312.708 L 8334.375 4339.1665 L 8334.375 4365.625 L 8307.916 4392.083 L 8307.916 4418.5415 L 8307.916 4445.0 L 8334.375 4497.9165 L 8360.833 4524.375 L 8387.291 4630.208 Q 8413.75 4709.583 8440.208 4736.0415 L 8466.666 4762.4995 L 8466.666 4762.4995 L 8466.666 4762.4995 L 8493.125 4762.4995 L 8493.125 4762.4995 L 8572.5 4788.958 L 8625.416 4815.4165 L 8625.416 4815.4165 L 8625.416 4815.4165 L 8598.958 4815.4165 L 8572.5 4815.4165 L 8572.5 4841.8745 L 8572.5 4841.8745 L 8519.583 4841.8745 L 8493.125 4815.4165 L 8466.666 4815.4165 L 8440.208 4815.4165 L 8440.208 4788.958 L 8413.75 4788.958 L 8413.75 4788.958 L 8413.75 4762.4995 L 8413.75 4762.4995 L 8413.75 4762.4995 L 8387.291 4762.4995 L 8387.291 4762.4995 L 8387.291 4736.0415 Q 8360.833 4736.0415 8307.916 4550.833 Q 8255.0 4339.1665 8202.083 4392.083 Q 8202.083 4418.5415 8149.166 4339.1665 Q 8096.2495 4259.7915 8069.791 4233.333 Q 8043.333 4233.333 7937.4995 4180.4165 Q 7831.666 4180.4165 7567.083 4233.333 Q 7276.0415 4286.25 7196.6665 4286.25 Q 7143.7495 4286.25 6984.9995 4233.333 Q 6826.2495 4180.4165 6720.4165 4101.0415 Q 6641.0415 4021.6665 6535.208 4021.6665 Q 6429.3745 4021.6665 6244.1665 4021.6665 Q 6032.4995 4021.6665 5714.9995 3862.9165 Q 5371.0415 3704.1665 5185.833 3704.1665 Q 5000.6245 3704.1665 4841.8745 3730.6248 Q 4683.1245 3757.0833 4550.833 3704.1665 Q 4445.0 3651.2498 4392.083 3598.3333 Q 4339.1665 3545.4165 4312.708 3545.4165 L 4286.25 3545.4165 L 4259.7915 3545.4165 Q 4233.333 3545.4165 4180.4165 3492.4998 Q 4127.5 3439.5833 4021.6665 3360.2083 Q 3915.833 3280.8333 3757.0833 3280.8333 Q 3571.8748 3280.8333 3545.4165 3280.8333 Q 3492.4998 3333.7498 3439.5833 3386.6665 Q 3386.6665 3466.0415 3333.7498 3518.9583 Q 3254.3748 3545.4165 3122.0833 3518.9583 Q 2963.3333 3492.4998 2963.3333 3439.5833 Q 2963.3333 3413.1248 2883.9583 3360.2083 Q 2804.5833 3280.8333 2698.7498 3280.8333 Q 2566.4583 3227.9165 2460.6248 3174.9998 Q 2328.3333 3122.0833 2328.3333 3016.2498 Q 2328.3333 2910.4165 2381.2498 2804.5833 Q 2434.1665 2672.2915 2407.7083 2539.9998 L 2381.2498 2407.7083 L 2354.7915 2407.7083 L 2328.3333 2381.2498 L 2328.3333 2381.2498 L 2328.3333 2381.2498 L 2301.875 2381.2498 L 2301.875 2381.2498 L 2275.4165 2354.7915 L 2248.9583 2328.3333 L 2143.125 2328.3333 L 2037.2915 2328.3333 L 2037.2915 2354.7915 L 2010.8333 2354.7915 L 2010.8333 2354.7915 L 2010.8333 2381.2498 L 1957.9165 2407.7083 Q 1904.9999 2434.1665 1878.5416 2645.8333 Q 1825.6249 2857.4998 1746.2499 2989.7915 Q 1640.4166 3095.6248 1640.4166 3095.6248 L 1640.4166 3122.0833 L 1640.4166 3122.0833 L 1640.4166 3122.0833 L 1613.9583 3122.0833 L 1613.9583 3122.0833 L 1587.4999 3122.0833 Q 1534.5833 3122.0833 1455.2083 3042.7083 Q 1375.8333 2963.3333 1269.9999 2936.8748 Q 1190.6249 2910.4165 952.49994 2989.7915 L 740.8333 3042.7083 L 740.8333 3042.7083 L 740.8333 3016.2498 L 714.37494 3016.2498 L 687.9166 3016.2498 L 687.9166 3016.2498 L 661.4583 3016.2498 L 582.0833 3016.2498 L 529.1666 3016.2498 L 529.1666 2989.7915 L 529.1666 2963.3333 L 502.7083 2963.3333 Q 476.24997 2963.3333 370.41666 2910.4165 Q 264.5833 2910.4165 211.66666 2910.4165 L 132.29166 2910.4165 L 79.37499 2936.8748 L 26.458332 2936.8748 L 26.458332 2910.4165 L 0.0 2883.9583 L 0.0 2883.9583 L 0.0 2857.4998 L 0.0 2857.4998 L 0.0 2857.4998 L 26.458332 2857.4998 L 26.458332 2857.4998 L 26.458332 2831.0415 L 52.916664 2831.0415 L 52.916664 2831.0415 L 52.916664 2804.5833 L 52.916664 2804.5833 L 52.916664 2804.5833 L 26.458332 2804.5833 L 26.458332 2804.5833 L 26.458332 2778.1248 L 52.916664 2778.1248 L 52.916664 2778.1248 Q 52.916664 2751.6665 132.29166 2672.2915 Q 211.66666 2592.9165 264.5833 2169.5833 Q 264.5833 1719.7916 317.49997 1693.3333 Q 317.49997 1640.4166 396.87497 1561.0416 Q 449.79166 1481.6666 529.1666 1402.2916 Q 582.0833 1296.4583 608.5416 1031.875 Q 608.5416 767.2916 634.99994 767.2916 Q 661.4583 767.2916 687.9166 714.37494 L 687.9166 687.9166 L 687.9166 661.4583 L 687.9166 661.4583 L 687.9166 634.99994 L 687.9166 582.0833 L 687.9166 582.0833 L 687.9166 582.0833 L 687.9166 555.625 L 687.9166 555.625 L 661.4583 555.625 L 661.4583 529.1666 L 661.4583 529.1666 L 687.9166 529.1666 L 687.9166 529.1666 L 687.9166 529.1666 L 634.99994 502.7083 L 582.0833 476.24997 L 582.0833 476.24997 L 582.0833 476.24997 L 555.625 476.24997 L 555.625 476.24997 L 555.625 476.24997 L 582.0833 449.79166 L 582.0833 449.79166 L 582.0833 423.3333 L 582.0833 423.3333 L 582.0833 423.3333 L 608.5416 423.3333 L 608.5416 423.3333 L 767.2916 343.9583 Q 926.0416 291.04166 952.49994 264.5833 Q 952.49994 264.5833 1058.3333 238.12498 Q 1164.1666 211.66666 1269.9999 158.74998 Q 1375.8333 105.83333 1375.8333 52.916664 Q 1402.2916 0.0 1534.5833 0.0 Q 1693.3333 0.0 1799.1666 158.74998 Q 1904.9999 291.04166 1904.9999 343.9583 Q 1904.9999 396.87497 2090.2083 423.3333 Q 2275.4165 423.3333 2434.1665 529.1666 Q 2592.9165 608.5416 2698.7498 687.9166 Q 2804.5833 793.74994 2804.5833 793.74994 z" svg:height="48.418747mm" draw:style-name="style-94" svg:viewBox="0.0 0.0 8678.333 4841.8745" svg:width="86.783325mm" svg:x="57.149998mm" svg:y="94.720825mm"/>
          <draw:path svg:d="M 5106.458 52.916664 L 5106.458 0.0 L 5132.9165 0.0 L 5159.3745 0.0 L 5212.2915 26.458332 L 5265.208 52.916664 L 5265.208 52.916664 L 5291.6665 52.916664 L 5291.6665 79.37499 L 5291.6665 105.83333 L 5318.1245 105.83333 L 5344.583 105.83333 L 5371.0415 264.5833 Q 5397.4995 396.87497 5397.4995 555.625 Q 5397.4995 687.9166 5291.6665 820.2083 Q 5185.833 952.49994 5185.833 1084.7916 Q 5185.833 1217.0833 5212.2915 1375.8333 Q 5238.7495 1508.1249 5238.7495 1587.4999 L 5238.7495 1640.4166 L 5238.7495 1693.3333 L 5238.7495 1746.2499 L 5265.208 1772.7083 L 5265.208 1799.1666 L 5423.958 2063.75 Q 5556.2495 2328.3333 5635.6245 2434.1665 Q 5714.9995 2539.9998 5688.5415 2672.2915 Q 5662.083 2804.5833 5529.7915 2989.7915 Q 5397.4995 3174.9998 5238.7495 3360.2083 Q 5053.5415 3545.4165 5027.083 3571.8748 Q 5000.6245 3571.8748 4921.2495 3677.7083 Q 4815.4165 3757.0833 4762.4995 3809.9998 Q 4709.583 3862.9165 4550.833 3862.9165 Q 4392.083 3862.9165 4312.708 3889.3748 L 4233.333 3889.3748 L 4233.333 3889.3748 Q 4233.333 3862.9165 4206.875 3862.9165 L 4180.4165 3862.9165 L 4180.4165 3862.9165 L 4153.958 3862.9165 L 4127.5 3889.3748 L 4074.583 3915.833 L 4021.6665 3915.833 L 3995.208 3915.833 L 3995.208 3942.2915 Q 3968.7498 3942.2915 3942.2915 3968.7498 L 3915.833 3995.208 L 3915.833 3995.208 Q 3889.3748 4021.6665 3862.9165 4021.6665 L 3836.4583 4048.1248 L 3809.9998 4048.1248 Q 3809.9998 4074.583 3809.9998 4074.583 L 3809.9998 4074.583 L 3809.9998 4074.583 Q 3783.5415 4074.583 3783.5415 4101.0415 L 3783.5415 4101.0415 L 3757.0833 4101.0415 Q 3757.0833 4127.5 3757.0833 4127.5 L 3757.0833 4127.5 L 3730.6248 4127.5 Q 3704.1665 4127.5 3651.2498 4153.958 Q 3598.3333 4153.958 3518.9583 4153.958 Q 3413.1248 4127.5 3333.7498 4180.4165 Q 3254.3748 4233.333 3095.6248 4365.625 Q 2963.3333 4497.9165 2857.4998 4656.6665 Q 2804.5833 4815.4165 2698.7498 4894.7915 Q 2619.3748 4974.1665 2434.1665 4974.1665 Q 2275.4165 5027.083 2143.125 4947.708 Q 2010.8333 4868.333 1852.0833 4868.333 Q 1666.8749 4868.333 1508.1249 4894.7915 Q 1349.3749 4921.2495 1296.4583 4868.333 Q 1243.5416 4868.333 1269.9999 4841.8745 Q 1296.4583 4815.4165 1217.0833 4815.4165 L 1137.7083 4815.4165 L 1031.875 4788.958 L 926.0416 4788.958 L 926.0416 4788.958 L 926.0416 4762.4995 L 1217.0833 4762.4995 Q 1534.5833 4762.4995 1693.3333 4656.6665 Q 1878.5416 4550.833 2169.5833 4550.833 Q 2460.6248 4550.833 2566.4583 4497.9165 Q 2672.2915 4445.0 2883.9583 4233.333 Q 3122.0833 4021.6665 3148.5415 3942.2915 Q 3174.9998 3862.9165 3280.8333 3809.9998 Q 3360.2083 3757.0833 3492.4998 3730.6248 Q 3651.2498 3704.1665 3677.7083 3677.7083 L 3704.1665 3651.2498 L 3704.1665 3651.2498 L 3704.1665 3651.2498 L 3730.6248 3624.7915 L 3757.0833 3598.3333 L 3757.0833 3545.4165 L 3757.0833 3518.9583 L 3730.6248 3518.9583 L 3730.6248 3492.4998 L 3730.6248 3492.4998 L 3704.1665 3492.4998 L 3704.1665 3466.0415 L 3704.1665 3439.5833 L 3677.7083 3413.1248 L 3651.2498 3386.6665 L 3651.2498 3360.2083 Q 3651.2498 3333.7498 3545.4165 3280.8333 Q 3439.5833 3227.9165 3254.3748 3201.4583 Q 3069.1665 3174.9998 3016.2498 3227.9165 Q 2936.8748 3227.9165 2539.9998 3201.4583 Q 2143.125 3174.9998 1957.9165 3069.1665 Q 1772.7083 2963.3333 1534.5833 2963.3333 Q 1269.9999 2963.3333 1217.0833 2963.3333 Q 1190.6249 2910.4165 1058.3333 2778.1248 Q 952.49994 2619.3748 793.74994 2513.5415 Q 661.4583 2381.2498 529.1666 2169.5833 Q 423.3333 1931.4583 291.04166 1825.6249 Q 185.20833 1693.3333 105.83333 1587.4999 Q 52.916664 1455.2083 0.0 1111.25 Q 0.0 793.74994 0.0 687.9166 Q 52.916664 582.0833 79.37499 529.1666 Q 132.29166 476.24997 211.66666 449.79166 L 317.49997 423.3333 L 370.41666 423.3333 Q 423.3333 423.3333 423.3333 423.3333 Q 423.3333 423.3333 529.1666 396.87497 L 608.5416 396.87497 L 608.5416 396.87497 Q 608.5416 423.3333 634.99994 423.3333 L 634.99994 423.3333 L 687.9166 396.87497 Q 767.2916 370.41666 793.74994 370.41666 L 846.6666 370.41666 L 899.5833 343.9583 L 952.49994 343.9583 L 1111.25 317.49997 Q 1296.4583 317.49997 1375.8333 370.41666 Q 1455.2083 423.3333 1640.4166 423.3333 Q 1852.0833 423.3333 1931.4583 449.79166 Q 2010.8333 476.24997 2063.75 476.24997 Q 2063.75 476.24997 2116.6665 396.87497 Q 2169.5833 317.49997 2328.3333 317.49997 Q 2513.5415 317.49997 2566.4583 343.9583 Q 2592.9165 370.41666 2619.3748 370.41666 L 2619.3748 370.41666 L 2619.3748 396.87497 L 2645.8333 396.87497 L 2645.8333 423.3333 L 2645.8333 449.79166 L 2672.2915 449.79166 L 2672.2915 449.79166 L 2672.2915 476.24997 L 2672.2915 529.1666 L 2910.4165 582.0833 Q 3174.9998 634.99994 3174.9998 634.99994 Q 3227.9165 634.99994 3333.7498 555.625 Q 3466.0415 476.24997 3518.9583 502.7083 Q 3598.3333 529.1666 3624.7915 582.0833 Q 3651.2498 608.5416 3677.7083 608.5416 L 3677.7083 634.99994 L 3677.7083 634.99994 L 3704.1665 634.99994 L 3704.1665 634.99994 L 3704.1665 634.99994 L 3757.0833 529.1666 Q 3836.4583 423.3333 3862.9165 423.3333 Q 3889.3748 423.3333 3915.833 343.9583 Q 3968.7498 264.5833 4101.0415 264.5833 Q 4233.333 264.5833 4233.333 291.04166 L 4233.333 291.04166 L 4259.7915 291.04166 Q 4259.7915 317.49997 4286.25 317.49997 L 4286.25 317.49997 L 4286.25 317.49997 L 4286.25 317.49997 L 4312.708 317.49997 L 4312.708 317.49997 L 4339.1665 343.9583 L 4365.625 370.41666 L 4497.9165 370.41666 Q 4630.208 423.3333 4815.4165 343.9583 Q 5000.6245 264.5833 5027.083 264.5833 L 5079.9995 264.5833 L 5079.9995 238.12498 L 5079.9995 238.12498 L 5079.9995 158.74998 Q 5079.9995 105.83333 5106.458 52.916664 z" svg:height="49.741665mm" draw:style-name="style-95" svg:viewBox="0.0 0.0 5688.5415 4974.1665" svg:width="56.885414mm" svg:x="192.61665mm" svg:y="120.649994mm"/>
          <draw:path svg:d="M 264.5833 79.37499 L 264.5833 0.0 L 264.5833 0.0 L 264.5833 0.0 L 317.49997 79.37499 Q 396.87497 158.74998 449.79166 158.74998 Q 502.7083 211.66666 502.7083 211.66666 L 529.1666 211.66666 L 529.1666 238.12498 L 529.1666 264.5833 L 555.625 264.5833 L 555.625 264.5833 L 555.625 264.5833 Q 582.0833 291.04166 582.0833 317.49997 L 582.0833 343.9583 L 608.5416 343.9583 L 608.5416 370.41666 L 661.4583 449.79166 Q 740.8333 529.1666 714.37494 634.99994 Q 687.9166 740.8333 687.9166 820.2083 Q 687.9166 873.12494 793.74994 899.5833 Q 899.5833 952.49994 1005.4166 1058.3333 Q 1111.25 1190.6249 1137.7083 1217.0833 L 1137.7083 1217.0833 L 1137.7083 1269.9999 Q 1111.25 1322.9166 1111.25 1375.8333 L 1111.25 1455.2083 L 1111.25 1455.2083 L 1111.25 1481.6666 L 1058.3333 1481.6666 Q 1031.875 1481.6666 846.6666 1561.0416 Q 661.4583 1640.4166 529.1666 1587.4999 L 396.87497 1587.4999 L 370.41666 1561.0416 L 343.9583 1534.5833 L 343.9583 1534.5833 L 317.49997 1534.5833 L 317.49997 1534.5833 L 317.49997 1534.5833 L 317.49997 1534.5833 L 317.49997 1534.5833 L 317.49997 1508.1249 L 317.49997 1508.1249 L 343.9583 1508.1249 L 343.9583 1481.6666 L 317.49997 1481.6666 L 291.04166 1481.6666 L 291.04166 1455.2083 L 264.5833 1455.2083 L 264.5833 1455.2083 L 264.5833 1428.7499 L 264.5833 1428.7499 L 264.5833 1428.7499 L 264.5833 1402.2916 Q 264.5833 1375.8333 317.49997 1375.8333 Q 343.9583 1375.8333 343.9583 1349.3749 L 343.9583 1322.9166 L 370.41666 1322.9166 L 423.3333 1322.9166 L 423.3333 1296.4583 L 423.3333 1296.4583 L 423.3333 1269.9999 L 423.3333 1217.0833 L 423.3333 1217.0833 L 423.3333 1217.0833 L 423.3333 1190.6249 L 423.3333 1190.6249 L 396.87497 1190.6249 L 396.87497 1164.1666 L 370.41666 1164.1666 L 343.9583 1164.1666 L 343.9583 1137.7083 L 317.49997 1137.7083 L 317.49997 1084.7916 Q 317.49997 1031.875 238.12498 978.95825 Q 185.20833 899.5833 158.74998 846.6666 Q 158.74998 767.2916 105.83333 740.8333 L 52.916664 740.8333 L 52.916664 740.8333 L 52.916664 740.8333 L 52.916664 714.37494 L 52.916664 714.37494 L 52.916664 687.9166 L 52.916664 687.9166 L 52.916664 661.4583 L 52.916664 634.99994 L 26.458332 634.99994 L 26.458332 634.99994 L 26.458332 608.5416 L 0.0 608.5416 L 0.0 582.0833 L 0.0 555.625 L 26.458332 555.625 L 26.458332 529.1666 L 26.458332 529.1666 L 52.916664 529.1666 L 52.916664 529.1666 L 52.916664 529.1666 L 211.66666 476.24997 Q 343.9583 423.3333 370.41666 423.3333 L 396.87497 423.3333 L 396.87497 396.87497 L 370.41666 370.41666 L 370.41666 343.9583 Q 370.41666 317.49997 343.9583 238.12498 Q 317.49997 158.74998 264.5833 79.37499 z" svg:height="15.874999mm" draw:style-name="style-96" svg:viewBox="0.0 0.0 1137.7083 1587.4999" svg:width="11.377083mm" svg:x="232.30415mm" svg:y="108.479164mm"/>
          <draw:path svg:d="M 291.04166 26.458332 L 291.04166 0.0 L 343.9583 0.0 L 396.87497 0.0 L 396.87497 52.916664 L 370.41666 132.29166 L 370.41666 185.20833 Q 370.41666 238.12498 317.49997 317.49997 L 264.5833 396.87497 L 264.5833 423.3333 L 264.5833 449.79166 L 264.5833 449.79166 Q 264.5833 449.79166 238.12498 476.24997 Q 211.66666 529.1666 158.74998 476.24997 L 79.37499 449.79166 L 52.916664 449.79166 L 52.916664 449.79166 L 52.916664 423.3333 L 52.916664 423.3333 L 26.458332 423.3333 L 26.458332 423.3333 L 26.458332 396.87497 L 0.0 396.87497 L 0.0 343.9583 L 0.0 291.04166 L 105.83333 211.66666 Q 158.74998 132.29166 185.20833 132.29166 L 185.20833 105.83333 L 185.20833 105.83333 L 211.66666 105.83333 L 211.66666 105.83333 L 211.66666 105.83333 L 211.66666 79.37499 L 211.66666 79.37499 L 238.12498 79.37499 L 238.12498 52.916664 L 238.12498 52.916664 L 264.5833 52.916664 L 264.5833 52.916664 L 264.5833 52.916664 L 264.5833 26.458332 L 264.5833 26.458332 L 291.04166 26.458332 z" svg:height="4.7625mm" draw:style-name="style-97" svg:viewBox="0.0 0.0 396.87497 476.24997" svg:width="3.9687498mm" svg:x="203.72916mm" svg:y="46.566666mm"/>
          <draw:path svg:d="M 317.49997 0.0 L 370.41666 0.0 L 423.3333 0.0 Q 476.24997 0.0 476.24997 26.458332 Q 476.24997 26.458332 476.24997 132.29166 Q 423.3333 238.12498 317.49997 291.04166 Q 185.20833 343.9583 185.20833 317.49997 Q 158.74998 291.04166 79.37499 238.12498 Q 0.0 185.20833 0.0 132.29166 L 26.458332 105.83333 L 26.458332 79.37499 L 52.916664 79.37499 L 52.916664 52.916664 L 52.916664 26.458332 L 158.74998 26.458332 L 238.12498 26.458332 L 264.5833 26.458332 Q 291.04166 0.0 317.49997 0.0 z" svg:height="3.1749997mm" draw:style-name="style-98" svg:viewBox="0.0 0.0 476.24997 317.49997" svg:width="4.7625mm" svg:x="211.13748mm" svg:y="66.674995mm"/>
          <draw:path svg:d="M 0.0 26.458332 L 0.0 0.0 L 185.20833 79.37499 Q 370.41666 158.74998 370.41666 158.74998 Q 396.87497 132.29166 423.3333 158.74998 L 476.24997 185.20833 L 476.24997 185.20833 L 476.24997 185.20833 L 502.7083 238.12498 Q 502.7083 291.04166 476.24997 291.04166 Q 423.3333 291.04166 423.3333 343.9583 L 396.87497 370.41666 L 423.3333 370.41666 Q 476.24997 370.41666 476.24997 396.87497 L 476.24997 423.3333 L 449.79166 423.3333 Q 423.3333 396.87497 370.41666 370.41666 Q 343.9583 317.49997 317.49997 317.49997 Q 291.04166 291.04166 264.5833 264.5833 Q 264.5833 211.66666 211.66666 185.20833 L 158.74998 185.20833 L 158.74998 185.20833 L 158.74998 158.74998 L 132.29166 158.74998 L 132.29166 158.74998 L 132.29166 132.29166 Q 105.83333 132.29166 105.83333 132.29166 L 105.83333 132.29166 L 105.83333 132.29166 Q 105.83333 105.83333 79.37499 105.83333 L 79.37499 105.83333 L 79.37499 79.37499 Q 52.916664 79.37499 26.458332 79.37499 Q 0.0 52.916664 0.0 26.458332 z" svg:height="4.233333mm" draw:style-name="style-99" svg:viewBox="0.0 0.0 502.7083 423.3333" svg:width="5.027083mm" svg:x="247.12082mm" svg:y="64.822914mm"/>
          <draw:path svg:d="M 2831.0415 0.0 L 2831.0415 0.0 L 2936.8748 52.916664 Q 3042.7083 79.37499 3069.1665 132.29166 Q 3122.0833 211.66666 3174.9998 211.66666 L 3254.3748 211.66666 L 3280.8333 185.20833 L 3307.2915 158.74998 L 3360.2083 158.74998 L 3413.1248 158.74998 L 3413.1248 132.29166 L 3413.1248 132.29166 L 3413.1248 132.29166 L 3439.5833 132.29166 L 3439.5833 132.29166 L 3439.5833 158.74998 L 3518.9583 158.74998 L 3598.3333 158.74998 L 3783.5415 264.5833 Q 3968.7498 343.9583 3968.7498 423.3333 Q 3968.7498 476.24997 4233.333 502.7083 Q 4471.458 529.1666 4550.833 529.1666 L 4603.75 529.1666 L 4603.75 529.1666 L 4603.75 529.1666 L 4630.208 555.625 L 4656.6665 582.0833 L 4656.6665 582.0833 L 4656.6665 582.0833 L 4683.1245 582.0833 L 4683.1245 582.0833 L 4656.6665 608.5416 L 4630.208 634.99994 L 4630.208 634.99994 L 4656.6665 634.99994 L 4656.6665 634.99994 L 4656.6665 634.99994 L 4736.0415 687.9166 Q 4815.4165 687.9166 4894.7915 714.37494 Q 4974.1665 740.8333 5000.6245 767.2916 Q 5000.6245 793.74994 5053.5415 767.2916 Q 5132.9165 740.8333 5185.833 846.6666 Q 5265.208 952.49994 5344.583 952.49994 Q 5423.958 952.49994 5556.2495 899.5833 Q 5688.5415 846.6666 5820.833 873.12494 Q 5926.6665 899.5833 5979.583 952.49994 Q 6032.4995 1005.4166 6085.4165 1005.4166 L 6138.333 1005.4166 L 6138.333 1031.875 L 6138.333 1058.3333 L 6191.2495 1058.3333 L 6244.1665 1058.3333 L 6244.1665 1084.7916 L 6244.1665 1111.25 L 6217.708 1111.25 L 6191.2495 1111.25 L 6111.8745 1111.25 Q 6032.4995 1111.25 6032.4995 1111.25 Q 6032.4995 1111.25 5979.583 1111.25 L 5926.6665 1111.25 L 5926.6665 1084.7916 Q 5926.6665 1058.3333 5820.833 1058.3333 Q 5714.9995 1058.3333 5688.5415 1111.25 Q 5662.083 1164.1666 5635.6245 1190.6249 Q 5609.1665 1217.0833 5556.2495 1349.3749 Q 5503.333 1481.6666 5503.333 1693.3333 Q 5503.333 1931.4583 5503.333 1984.3749 L 5503.333 2037.2915 L 5476.8745 2063.75 L 5450.4165 2116.6665 L 5450.4165 2116.6665 L 5450.4165 2116.6665 L 5344.583 2116.6665 Q 5238.7495 2116.6665 5185.833 2063.75 Q 5106.458 2010.8333 5000.6245 1957.9165 Q 4894.7915 1904.9999 4603.75 1904.9999 Q 4312.708 1904.9999 4206.875 1957.9165 Q 4101.0415 2010.8333 3915.833 2010.8333 Q 3730.6248 2063.75 3651.2498 2116.6665 Q 3598.3333 2169.5833 3466.0415 2222.5 Q 3360.2083 2275.4165 3280.8333 2222.5 Q 3227.9165 2222.5 3095.6248 2116.6665 Q 2963.3333 2010.8333 2804.5833 1984.3749 Q 2619.3748 1931.4583 2619.3748 1878.5416 Q 2592.9165 1825.6249 2566.4583 1852.0833 Q 2513.5415 1852.0833 2487.0833 1904.9999 Q 2460.6248 1957.9165 2381.2498 1984.3749 Q 2301.875 2010.8333 2275.4165 2010.8333 Q 2222.5 2037.2915 2169.5833 2063.75 Q 2116.6665 2063.75 2037.2915 2090.2083 Q 1957.9165 2116.6665 1957.9165 2169.5833 Q 1957.9165 2222.5 1931.4583 2487.0833 Q 1904.9999 2778.1248 1931.4583 2831.0415 Q 1957.9165 2883.9583 1984.3749 2910.4165 L 2010.8333 2910.4165 L 2037.2915 2910.4165 L 2037.2915 2910.4165 L 2063.75 2936.8748 L 2090.2083 2963.3333 L 2116.6665 2963.3333 L 2143.125 2963.3333 L 2143.125 2936.8748 L 2169.5833 2936.8748 L 2169.5833 2936.8748 L 2169.5833 2963.3333 L 2169.5833 2963.3333 L 2169.5833 2963.3333 L 2169.5833 2963.3333 L 2169.5833 2989.7915 L 2169.5833 2989.7915 L 2169.5833 3016.2498 L 2116.6665 3016.2498 L 2037.2915 3016.2498 L 2010.8333 2989.7915 L 1984.3749 2963.3333 L 1957.9165 2963.3333 Q 1931.4583 2963.3333 1904.9999 2910.4165 Q 1878.5416 2857.4998 1799.1666 2778.1248 Q 1746.2499 2672.2915 1587.4999 2645.8333 Q 1455.2083 2645.8333 1375.8333 2672.2915 Q 1322.9166 2698.7498 952.49994 2751.6665 Q 555.625 2751.6665 502.7083 2672.2915 L 476.24997 2566.4583 L 449.79166 2513.5415 L 423.3333 2460.6248 L 423.3333 2460.6248 L 423.3333 2434.1665 L 423.3333 2434.1665 L 423.3333 2434.1665 L 396.87497 2434.1665 L 396.87497 2434.1665 L 396.87497 2407.7083 Q 370.41666 2381.2498 370.41666 2328.3333 Q 317.49997 2248.9583 264.5833 2222.5 L 185.20833 2169.5833 L 105.83333 2169.5833 L 52.916664 2169.5833 L 26.458332 2143.125 L 0.0 2116.6665 L 52.916664 2116.6665 L 105.83333 2116.6665 L 185.20833 2116.6665 Q 264.5833 2116.6665 211.66666 2116.6665 Q 185.20833 2116.6665 238.12498 2063.75 Q 264.5833 2037.2915 264.5833 1904.9999 Q 264.5833 1772.7083 291.04166 1693.3333 Q 291.04166 1613.9583 317.49997 1613.9583 Q 343.9583 1587.4999 370.41666 1534.5833 Q 423.3333 1481.6666 449.79166 1455.2083 Q 476.24997 1428.7499 502.7083 1217.0833 L 529.1666 978.95825 L 529.1666 978.95825 L 529.1666 952.49994 L 529.1666 952.49994 L 529.1666 952.49994 L 555.625 1005.4166 L 582.0833 1031.875 L 582.0833 1031.875 L 582.0833 1058.3333 L 582.0833 1058.3333 L 582.0833 1058.3333 L 608.5416 1084.7916 L 634.99994 1111.25 L 634.99994 1111.25 L 634.99994 1111.25 L 661.4583 1084.7916 L 687.9166 1084.7916 L 687.9166 1084.7916 L 687.9166 1084.7916 L 687.9166 1269.9999 Q 687.9166 1428.7499 687.9166 1561.0416 Q 687.9166 1693.3333 846.6666 1799.1666 Q 1005.4166 1878.5416 1084.7916 1957.9165 Q 1164.1666 2063.75 1217.0833 2063.75 L 1243.5416 2063.75 L 1322.9166 2063.75 L 1402.2916 2063.75 L 1402.2916 2063.75 L 1428.7499 2063.75 L 1428.7499 2063.75 L 1428.7499 2063.75 L 1428.7499 2037.2915 L 1428.7499 2037.2915 L 1428.7499 2010.8333 Q 1428.7499 1984.3749 1428.7499 1931.4583 Q 1428.7499 1878.5416 1481.6666 1746.2499 Q 1534.5833 1587.4999 1587.4999 1534.5833 Q 1666.8749 1508.1249 1666.8749 1481.6666 Q 1666.8749 1455.2083 1799.1666 1428.7499 Q 1957.9165 1402.2916 1957.9165 1322.9166 Q 1957.9165 1269.9999 2037.2915 1164.1666 Q 2090.2083 1058.3333 2169.5833 1005.4166 Q 2275.4165 952.49994 2407.7083 529.1666 Q 2539.9998 105.83333 2645.8333 105.83333 L 2778.1248 52.916664 L 2804.5833 52.916664 L 2857.4998 52.916664 L 2857.4998 26.458332 L 2857.4998 26.458332 L 2831.0415 26.458332 L 2831.0415 0.0 L 2831.0415 0.0 z" svg:height="30.162498mm" draw:style-name="style-100" svg:viewBox="0.0 0.0 6244.1665 3016.2498" svg:width="62.44166mm" svg:x="136.525mm" svg:y="113.77083mm"/>
          <draw:path svg:d="M 26.458332 105.83333 L 0.0 0.0 L 79.37499 26.458332 Q 132.29166 79.37499 158.74998 26.458332 Q 185.20833 0.0 185.20833 0.0 L 185.20833 0.0 L 185.20833 26.458332 L 185.20833 52.916664 L 211.66666 52.916664 L 238.12498 79.37499 L 264.5833 79.37499 Q 291.04166 79.37499 370.41666 52.916664 L 449.79166 26.458332 L 476.24997 26.458332 L 502.7083 26.458332 L 502.7083 79.37499 L 502.7083 132.29166 L 476.24997 132.29166 L 476.24997 132.29166 L 476.24997 158.74998 L 449.79166 158.74998 L 449.79166 158.74998 L 449.79166 185.20833 L 449.79166 185.20833 Q 449.79166 185.20833 423.3333 211.66666 Q 423.3333 238.12498 370.41666 238.12498 L 291.04166 264.5833 L 291.04166 264.5833 L 291.04166 291.04166 L 264.5833 291.04166 L 238.12498 291.04166 L 238.12498 317.49997 L 238.12498 317.49997 L 238.12498 317.49997 Q 211.66666 291.04166 158.74998 264.5833 L 132.29166 238.12498 L 105.83333 238.12498 L 105.83333 238.12498 L 105.83333 211.66666 L 79.37499 211.66666 L 79.37499 211.66666 Q 79.37499 185.20833 26.458332 105.83333 z" svg:height="3.1749997mm" draw:style-name="style-101" svg:viewBox="0.0 0.0 502.7083 317.49997" svg:width="5.027083mm" svg:x="204.5229mm" svg:y="51.06458mm"/>
          <draw:path svg:d="M 211.66666 0.0 L 211.66666 0.0 L 211.66666 52.916664 Q 211.66666 79.37499 238.12498 105.83333 Q 264.5833 105.83333 264.5833 79.37499 Q 264.5833 52.916664 291.04166 132.29166 Q 317.49997 238.12498 396.87497 185.20833 Q 476.24997 185.20833 529.1666 185.20833 Q 582.0833 185.20833 608.5416 185.20833 L 634.99994 185.20833 L 634.99994 185.20833 Q 634.99994 211.66666 661.4583 238.12498 L 661.4583 238.12498 L 634.99994 291.04166 Q 582.0833 370.41666 687.9166 423.3333 Q 740.8333 476.24997 767.2916 502.7083 L 793.74994 529.1666 L 793.74994 608.5416 L 793.74994 661.4583 L 740.8333 661.4583 L 687.9166 661.4583 L 687.9166 634.99994 L 687.9166 634.99994 L 661.4583 634.99994 L 661.4583 608.5416 L 608.5416 608.5416 L 555.625 608.5416 L 555.625 634.99994 L 555.625 661.4583 L 529.1666 661.4583 L 476.24997 661.4583 L 476.24997 687.9166 L 476.24997 687.9166 L 476.24997 687.9166 Q 476.24997 687.9166 449.79166 661.4583 Q 423.3333 634.99994 291.04166 582.0833 L 132.29166 502.7083 L 105.83333 502.7083 L 79.37499 502.7083 L 79.37499 502.7083 L 52.916664 476.24997 L 52.916664 476.24997 L 52.916664 476.24997 L 52.916664 476.24997 L 52.916664 449.79166 L 26.458332 449.79166 L 0.0 449.79166 L 0.0 423.3333 L 0.0 423.3333 L 52.916664 423.3333 L 79.37499 449.79166 L 105.83333 449.79166 L 158.74998 449.79166 L 158.74998 423.3333 L 158.74998 423.3333 L 158.74998 396.87497 L 158.74998 396.87497 L 158.74998 343.9583 L 158.74998 264.5833 L 132.29166 238.12498 Q 105.83333 211.66666 105.83333 211.66666 L 105.83333 211.66666 L 105.83333 132.29166 Q 105.83333 79.37499 132.29166 79.37499 Q 158.74998 105.83333 158.74998 52.916664 Q 185.20833 26.458332 211.66666 0.0 z" svg:height="6.879166mm" draw:style-name="style-102" svg:viewBox="0.0 0.0 793.74994 687.9166" svg:width="7.9374995mm" svg:x="197.37915mm" svg:y="56.885414mm"/>
          <draw:path svg:d="M 105.83333 0.0 L 132.29166 0.0 L 132.29166 0.0 Q 132.29166 26.458332 158.74998 26.458332 L 158.74998 26.458332 L 158.74998 26.458332 Q 158.74998 26.458332 158.74998 52.916664 L 185.20833 52.916664 L 238.12498 52.916664 L 291.04166 52.916664 L 291.04166 52.916664 Q 291.04166 79.37499 317.49997 79.37499 L 317.49997 79.37499 L 317.49997 79.37499 Q 343.9583 79.37499 370.41666 105.83333 L 370.41666 105.83333 L 529.1666 264.5833 Q 687.9166 449.79166 740.8333 449.79166 L 767.2916 449.79166 L 767.2916 476.24997 L 793.74994 476.24997 L 793.74994 476.24997 L 793.74994 502.7083 L 820.2083 502.7083 Q 846.6666 502.7083 846.6666 529.1666 L 873.12494 529.1666 L 1111.25 767.2916 Q 1322.9166 978.95825 1349.3749 1005.4166 L 1349.3749 1031.875 L 1322.9166 1084.7916 Q 1269.9999 1137.7083 1269.9999 1217.0833 L 1269.9999 1296.4583 L 1296.4583 1296.4583 L 1296.4583 1296.4583 L 1296.4583 1322.9166 L 1322.9166 1322.9166 L 1322.9166 1349.3749 L 1322.9166 1375.8333 L 1322.9166 1375.8333 L 1296.4583 1375.8333 L 1269.9999 1375.8333 L 1269.9999 1349.3749 L 1269.9999 1349.3749 L 1269.9999 1349.3749 L 1269.9999 1349.3749 L 1269.9999 1322.9166 L 1243.5416 1322.9166 L 1243.5416 1322.9166 L 1243.5416 1296.4583 L 1217.0833 1296.4583 L 1217.0833 1296.4583 L 1217.0833 1296.4583 L 1217.0833 1269.9999 L 1217.0833 1243.5416 L 1190.6249 1243.5416 Q 1190.6249 1243.5416 1137.7083 1190.6249 Q 1084.7916 1137.7083 1084.7916 1111.25 Q 1111.25 1084.7916 1058.3333 1084.7916 Q 1005.4166 1111.25 846.6666 1005.4166 Q 687.9166 899.5833 687.9166 873.12494 Q 687.9166 820.2083 582.0833 767.2916 Q 502.7083 714.37494 396.87497 661.4583 Q 317.49997 608.5416 291.04166 502.7083 Q 264.5833 423.3333 185.20833 291.04166 L 79.37499 185.20833 L 79.37499 158.74998 Q 52.916664 158.74998 26.458332 132.29166 L 0.0 79.37499 L 52.916664 52.916664 Q 79.37499 26.458332 105.83333 0.0 z" svg:height="13.758332mm" draw:style-name="style-103" svg:viewBox="0.0 0.0 1349.3749 1375.8333" svg:width="13.49375mm" svg:x="259.82083mm" svg:y="76.993744mm"/>
          <draw:path svg:d="M 899.5833 449.79166 L 899.5833 449.79166 L 820.2083 449.79166 Q 767.2916 423.3333 767.2916 423.3333 Q 767.2916 423.3333 661.4583 423.3333 Q 555.625 423.3333 555.625 449.79166 Q 555.625 476.24997 502.7083 476.24997 L 423.3333 476.24997 L 396.87497 449.79166 L 370.41666 449.79166 L 370.41666 423.3333 L 370.41666 423.3333 L 370.41666 370.41666 L 343.9583 317.49997 L 343.9583 317.49997 Q 343.9583 317.49997 264.5833 264.5833 Q 185.20833 264.5833 158.74998 185.20833 L 132.29166 132.29166 L 132.29166 105.83333 L 132.29166 79.37499 L 132.29166 52.916664 Q 132.29166 52.916664 52.916664 52.916664 L 0.0 26.458332 L 0.0 0.0 L 0.0 0.0 L 79.37499 0.0 Q 158.74998 0.0 185.20833 52.916664 Q 238.12498 105.83333 370.41666 105.83333 Q 502.7083 132.29166 502.7083 158.74998 Q 529.1666 211.66666 687.9166 264.5833 Q 820.2083 317.49997 820.2083 370.41666 Q 820.2083 423.3333 873.12494 423.3333 Q 899.5833 423.3333 899.5833 449.79166 z" svg:height="4.7625mm" draw:style-name="style-104" svg:viewBox="0.0 0.0 899.5833 476.24997" svg:width="8.995832mm" svg:x="212.4604mm" svg:y="42.8625mm"/>
          <draw:path svg:d="M 26.458332 105.83333 L 0.0 0.0 L 79.37499 79.37499 Q 132.29166 158.74998 291.04166 158.74998 Q 423.3333 158.74998 449.79166 158.74998 L 476.24997 158.74998 L 502.7083 211.66666 Q 555.625 238.12498 555.625 264.5833 Q 555.625 317.49997 582.0833 317.49997 Q 608.5416 317.49997 608.5416 343.9583 L 608.5416 343.9583 L 608.5416 343.9583 Q 608.5416 370.41666 608.5416 370.41666 L 634.99994 370.41666 L 661.4583 396.87497 Q 661.4583 423.3333 687.9166 423.3333 L 687.9166 449.79166 L 687.9166 449.79166 Q 687.9166 476.24997 714.37494 476.24997 L 714.37494 476.24997 L 714.37494 476.24997 Q 714.37494 476.24997 714.37494 502.7083 L 740.8333 502.7083 L 740.8333 502.7083 Q 740.8333 529.1666 767.2916 529.1666 L 767.2916 529.1666 L 767.2916 529.1666 Q 767.2916 555.625 740.8333 582.0833 L 714.37494 582.0833 L 714.37494 582.0833 Q 714.37494 555.625 502.7083 396.87497 Q 317.49997 264.5833 211.66666 238.12498 L 132.29166 238.12498 L 105.83333 238.12498 L 105.83333 211.66666 L 105.83333 211.66666 L 79.37499 211.66666 L 79.37499 211.66666 Q 79.37499 211.66666 79.37499 185.20833 Q 79.37499 185.20833 26.458332 105.83333 z" svg:height="5.820833mm" draw:style-name="style-105" svg:viewBox="0.0 0.0 767.2916 582.0833" svg:width="7.6729164mm" svg:x="241.0354mm" svg:y="61.38333mm"/>
          <draw:path svg:d="M 1137.7083 0.0 L 1164.1666 0.0 L 1164.1666 26.458332 Q 1137.7083 52.916664 1111.25 79.37499 Q 1084.7916 79.37499 1084.7916 476.24997 Q 1084.7916 873.12494 978.95825 899.5833 Q 899.5833 926.0416 820.2083 926.0416 Q 740.8333 873.12494 714.37494 899.5833 Q 661.4583 899.5833 608.5416 1005.4166 Q 529.1666 1084.7916 343.9583 1137.7083 L 132.29166 1190.6249 L 132.29166 1190.6249 L 132.29166 1190.6249 L 105.83333 1217.0833 L 105.83333 1243.5416 L 79.37499 1243.5416 L 52.916664 1243.5416 L 52.916664 1217.0833 L 52.916664 1190.6249 L 26.458332 1190.6249 L 0.0 1190.6249 L 0.0 1164.1666 L 26.458332 1137.7083 L 26.458332 1137.7083 L 26.458332 1137.7083 L 26.458332 1111.25 L 26.458332 1111.25 L 26.458332 1084.7916 L 26.458332 1084.7916 L 26.458332 1084.7916 L 26.458332 1084.7916 L 26.458332 1058.3333 L 26.458332 1058.3333 L 26.458332 1058.3333 L 26.458332 1058.3333 L 52.916664 1058.3333 L 52.916664 1031.875 L 52.916664 1031.875 L 79.37499 1031.875 L 79.37499 1031.875 L 79.37499 1031.875 L 211.66666 952.49994 Q 343.9583 873.12494 343.9583 820.2083 Q 370.41666 793.74994 396.87497 793.74994 Q 423.3333 793.74994 449.79166 740.8333 Q 476.24997 714.37494 634.99994 661.4583 Q 767.2916 608.5416 793.74994 608.5416 Q 820.2083 582.0833 820.2083 529.1666 L 820.2083 476.24997 L 820.2083 476.24997 L 820.2083 476.24997 L 846.6666 449.79166 L 873.12494 396.87497 L 978.95825 238.12498 Q 1084.7916 52.916664 1084.7916 26.458332 Q 1111.25 26.458332 1137.7083 0.0 z" svg:height="12.435416mm" draw:style-name="style-106" svg:viewBox="0.0 0.0 1164.1666 1243.5416" svg:width="11.641666mm" svg:x="281.25208mm" svg:y="171.71457mm"/>
          <draw:path svg:d="M 52.916664 0.0 L 52.916664 0.0 L 264.5833 264.5833 Q 502.7083 529.1666 529.1666 582.0833 Q 555.625 634.99994 582.0833 714.37494 L 582.0833 767.2916 L 555.625 767.2916 Q 555.625 767.2916 555.625 740.8333 L 529.1666 714.37494 L 529.1666 714.37494 L 502.7083 714.37494 L 502.7083 714.37494 L 502.7083 714.37494 L 502.7083 687.9166 L 502.7083 687.9166 L 476.24997 661.4583 L 449.79166 634.99994 L 449.79166 634.99994 L 449.79166 608.5416 L 449.79166 608.5416 L 449.79166 608.5416 L 423.3333 608.5416 L 423.3333 608.5416 L 423.3333 608.5416 Q 396.87497 582.0833 396.87497 582.0833 L 396.87497 582.0833 L 396.87497 555.625 Q 396.87497 555.625 370.41666 555.625 L 370.41666 555.625 L 370.41666 529.1666 L 343.9583 529.1666 L 343.9583 529.1666 L 343.9583 502.7083 L 343.9583 502.7083 L 343.9583 502.7083 L 317.49997 476.24997 Q 291.04166 449.79166 185.20833 317.49997 L 79.37499 185.20833 L 79.37499 185.20833 Q 79.37499 185.20833 26.458332 105.83333 L 0.0 52.916664 L 26.458332 26.458332 Q 26.458332 0.0 52.916664 0.0 z" svg:height="7.6729164mm" draw:style-name="style-107" svg:viewBox="0.0 0.0 582.0833 767.2916" svg:width="5.820833mm" svg:x="223.5729mm" svg:y="91.28124mm"/>
          <draw:path svg:d="M 4841.8745 26.458332 L 4841.8745 0.0 L 4947.708 0.0 L 5053.5415 0.0 L 5079.9995 26.458332 L 5106.458 52.916664 L 5106.458 52.916664 L 5132.9165 52.916664 L 5132.9165 52.916664 L 5132.9165 52.916664 L 5159.3745 79.37499 L 5185.833 79.37499 L 5212.2915 211.66666 Q 5238.7495 343.9583 5185.833 476.24997 Q 5132.9165 582.0833 5132.9165 687.9166 Q 5132.9165 793.74994 5265.208 846.6666 Q 5371.0415 899.5833 5503.333 952.49994 Q 5609.1665 952.49994 5688.5415 1031.875 Q 5767.9165 1084.7916 5767.9165 1111.25 Q 5767.9165 1164.1666 5926.6665 1190.6249 Q 6058.958 1217.0833 6138.333 1190.6249 Q 6191.2495 1137.7083 6244.1665 1058.3333 Q 6297.083 1005.4166 6349.9995 952.49994 Q 6376.458 952.49994 6561.6665 952.49994 Q 6720.4165 952.49994 6826.2495 1031.875 Q 6932.083 1111.25 6984.9995 1164.1666 Q 7037.9165 1217.0833 7064.3745 1217.0833 L 7090.833 1217.0833 L 7276.0415 1428.7499 Q 7461.2495 1613.9583 7487.708 1640.4166 Q 7487.708 1693.3333 7514.1665 1693.3333 Q 7540.6245 1693.3333 7619.9995 1772.7083 Q 7699.3745 1852.0833 7805.208 1904.9999 Q 7911.041 1957.9165 8202.083 1931.4583 Q 8519.583 1904.9999 8678.333 1957.9165 Q 8810.625 1957.9165 8995.833 2116.6665 Q 9207.5 2222.5 9313.333 2301.875 Q 9419.166 2381.2498 9445.624 2407.7083 Q 9445.624 2434.1665 9498.541 2487.0833 Q 9524.999 2513.5415 9577.916 2645.8333 Q 9577.916 2804.5833 9577.916 2831.0415 L 9577.916 2857.4998 L 9604.374 2857.4998 L 9630.833 2857.4998 L 9683.749 2883.9583 L 9710.208 2910.4165 L 9736.666 2910.4165 L 9789.583 2910.4165 L 9789.583 2883.9583 L 9789.583 2857.4998 L 9816.041 2857.4998 Q 9842.499 2857.4998 9895.416 2725.2083 Q 9948.333 2592.9165 10001.249 2592.9165 L 10054.166 2592.9165 L 10054.166 2566.4583 L 10054.166 2566.4583 L 10080.624 2566.4583 L 10080.624 2592.9165 L 10107.083 2592.9165 L 10107.083 2592.9165 L 10159.999 2592.9165 L 10212.916 2592.9165 L 10212.916 2592.9165 L 10212.916 2592.9165 L 10265.833 2831.0415 Q 10265.833 3069.1665 10239.374 3122.0833 Q 10212.916 3174.9998 10054.166 3174.9998 Q 9868.958 3201.4583 9868.958 3227.9165 L 9842.499 3254.3748 L 9842.499 3386.6665 Q 9842.499 3492.4998 9842.499 3518.9583 L 9842.499 3545.4165 L 9868.958 3545.4165 L 9868.958 3545.4165 L 9868.958 3571.8748 L 9895.416 3571.8748 L 9895.416 3571.8748 L 9895.416 3598.3333 L 9895.416 3598.3333 L 9895.416 3598.3333 L 9921.874 3598.3333 L 9921.874 3598.3333 L 9948.333 3624.7915 L 10001.249 3624.7915 L 10001.249 3651.2498 L 10001.249 3677.7083 L 9974.791 3677.7083 L 9948.333 3651.2498 L 9921.874 3651.2498 L 9895.416 3651.2498 L 9868.958 3624.7915 L 9842.499 3598.3333 L 9842.499 3598.3333 L 9842.499 3598.3333 L 9816.041 3571.8748 L 9789.583 3545.4165 L 9789.583 3518.9583 Q 9789.583 3492.4998 9763.124 3439.5833 L 9763.124 3413.1248 L 9736.666 3413.1248 Q 9710.208 3413.1248 9710.208 3466.0415 Q 9683.749 3518.9583 9683.749 3439.5833 L 9630.833 3333.7498 L 9630.833 3333.7498 L 9630.833 3333.7498 L 9551.458 3333.7498 L 9472.083 3333.7498 L 9472.083 3333.7498 L 9472.083 3333.7498 L 9472.083 3360.2083 L 9472.083 3386.6665 L 9472.083 3386.6665 L 9472.083 3386.6665 L 9472.083 3413.1248 L 9472.083 3413.1248 L 9445.624 3439.5833 Q 9445.624 3492.4998 9472.083 3492.4998 Q 9498.541 3492.4998 9472.083 3571.8748 Q 9472.083 3651.2498 9445.624 3730.6248 Q 9445.624 3809.9998 9419.166 3809.9998 Q 9392.708 3809.9998 9392.708 3836.4583 Q 9392.708 3862.9165 9366.249 3862.9165 Q 9339.791 3862.9165 9260.416 3942.2915 Q 9207.5 4021.6665 9181.041 4048.1248 L 9154.583 4074.583 L 9181.041 4153.958 Q 9207.5 4233.333 9181.041 4259.7915 Q 9154.583 4286.25 9154.583 4286.25 L 9154.583 4286.25 L 9128.125 4312.708 L 9128.125 4339.1665 L 9154.583 4339.1665 L 9181.041 4339.1665 L 9260.416 4365.625 Q 9366.249 4392.083 9313.333 4392.083 Q 9286.875 4392.083 9419.166 4392.083 Q 9524.999 4392.083 9577.916 4392.083 L 9604.374 4392.083 L 9604.374 4418.5415 L 9577.916 4418.5415 L 9577.916 4418.5415 L 9577.916 4445.0 L 9577.916 4445.0 Q 9577.916 4497.9165 9604.374 4497.9165 Q 9630.833 4524.375 9630.833 4550.833 Q 9604.374 4550.833 9604.374 4577.2915 L 9577.916 4577.2915 L 9577.916 4577.2915 L 9577.916 4603.75 L 9789.583 4603.75 L 10001.249 4603.75 L 10054.166 4603.75 L 10133.541 4603.75 L 10159.999 4603.75 L 10212.916 4603.75 L 10212.916 4630.208 L 10212.916 4656.6665 L 10186.458 4656.6665 L 10159.999 4656.6665 L 9948.333 4656.6665 Q 9763.124 4656.6665 9366.249 4656.6665 Q 8995.833 4656.6665 8942.916 4630.208 Q 8890.0 4577.2915 8784.166 4550.833 Q 8704.791 4497.9165 8572.5 4603.75 Q 8440.208 4709.583 8255.0 4788.958 Q 8069.791 4868.333 7540.6245 4921.2495 Q 7011.458 4974.1665 6879.1665 4947.708 Q 6746.8745 4921.2495 6693.958 4841.8745 Q 6641.0415 4762.4995 6455.833 4709.583 Q 6270.6245 4656.6665 6138.333 4603.75 Q 6006.0415 4550.833 5900.208 4497.9165 Q 5794.3745 4445.0 5662.083 4471.458 Q 5556.2495 4497.9165 5344.583 4524.375 Q 5159.3745 4550.833 5159.3745 4577.2915 Q 5159.3745 4603.75 5079.9995 4603.75 Q 4974.1665 4603.75 4894.7915 4550.833 Q 4815.4165 4497.9165 4709.583 4312.708 Q 4603.75 4127.5 4497.9165 4021.6665 Q 4392.083 3942.2915 4392.083 3915.833 Q 4392.083 3889.3748 4312.708 3862.9165 Q 4233.333 3809.9998 4074.583 3809.9998 Q 3889.3748 3757.0833 3836.4583 3809.9998 Q 3783.5415 3809.9998 3571.8748 3862.9165 L 3360.2083 3915.833 L 3333.7498 3889.3748 L 3280.8333 3862.9165 L 3280.8333 3862.9165 L 3280.8333 3862.9165 L 3307.2915 3862.9165 L 3307.2915 3862.9165 L 3254.3748 3836.4583 L 3201.4583 3809.9998 L 3201.4583 3809.9998 L 3227.9165 3809.9998 L 3227.9165 3809.9998 L 3227.9165 3809.9998 L 3413.1248 3757.0833 Q 3598.3333 3757.0833 3651.2498 3730.6248 L 3677.7083 3704.1665 L 3677.7083 3704.1665 L 3704.1665 3704.1665 L 3704.1665 3704.1665 L 3704.1665 3704.1665 L 3704.1665 3677.7083 L 3704.1665 3677.7083 L 3730.6248 3677.7083 L 3730.6248 3651.2498 L 3730.6248 3651.2498 L 3757.0833 3651.2498 L 3757.0833 3651.2498 L 3757.0833 3651.2498 L 3783.5415 3624.7915 L 3809.9998 3598.3333 L 3862.9165 3598.3333 L 3889.3748 3598.3333 L 3836.4583 3598.3333 L 3783.5415 3598.3333 L 3757.0833 3598.3333 L 3730.6248 3598.3333 L 3730.6248 3624.7915 L 3704.1665 3624.7915 L 3704.1665 3624.7915 L 3704.1665 3651.2498 L 3704.1665 3651.2498 L 3704.1665 3651.2498 L 3677.7083 3651.2498 L 3677.7083 3651.2498 L 3651.2498 3677.7083 Q 3624.7915 3704.1665 3545.4165 3704.1665 Q 3492.4998 3704.1665 3333.7498 3730.6248 Q 3201.4583 3757.0833 2989.7915 3624.7915 Q 2778.1248 3492.4998 2672.2915 3492.4998 Q 2566.4583 3492.4998 2328.3333 3466.0415 Q 2063.75 3439.5833 1693.3333 3439.5833 Q 1349.3749 3439.5833 1322.9166 3413.1248 Q 1322.9166 3386.6665 1349.3749 3360.2083 Q 1402.2916 3333.7498 1322.9166 3307.2915 Q 1269.9999 3280.8333 1190.6249 3280.8333 Q 1111.25 3227.9165 926.0416 3227.9165 Q 740.8333 3227.9165 582.0833 3201.4583 Q 423.3333 3174.9998 370.41666 3069.1665 Q 317.49997 2989.7915 238.12498 2936.8748 L 158.74998 2857.4998 L 158.74998 2857.4998 L 158.74998 2857.4998 L 132.29166 2857.4998 L 132.29166 2857.4998 L 105.83333 2831.0415 L 79.37499 2804.5833 L 79.37499 2804.5833 L 52.916664 2804.5833 L 52.916664 2804.5833 L 52.916664 2804.5833 L 26.458332 2778.1248 L 0.0 2751.6665 L 0.0 2751.6665 L 0.0 2751.6665 L 52.916664 2751.6665 L 105.83333 2751.6665 L 105.83333 2778.1248 L 105.83333 2778.1248 L 132.29166 2778.1248 L 132.29166 2804.5833 L 158.74998 2804.5833 L 185.20833 2804.5833 L 185.20833 2831.0415 L 211.66666 2831.0415 L 211.66666 2831.0415 L 211.66666 2857.4998 L 317.49997 2910.4165 Q 396.87497 3016.2498 476.24997 3016.2498 Q 529.1666 3042.7083 529.1666 3016.2498 Q 529.1666 2989.7915 634.99994 2936.8748 Q 714.37494 2910.4165 740.8333 2883.9583 Q 793.74994 2857.4998 793.74994 2831.0415 Q 793.74994 2804.5833 952.49994 2698.7498 Q 1084.7916 2592.9165 1111.25 2592.9165 Q 1164.1666 2592.9165 1164.1666 2619.3748 Q 1190.6249 2645.8333 1428.7499 2645.8333 Q 1693.3333 2645.8333 1772.7083 2698.7498 Q 1852.0833 2725.2083 2275.4165 2619.3748 Q 2698.7498 2513.5415 2804.5833 2487.0833 Q 2910.4165 2434.1665 3069.1665 2487.0833 Q 3227.9165 2539.9998 3307.2915 2566.4583 Q 3386.6665 2592.9165 3413.1248 2619.3748 L 3439.5833 2645.8333 L 3518.9583 2645.8333 L 3598.3333 2645.8333 L 3598.3333 2619.3748 L 3598.3333 2619.3748 L 3624.7915 2619.3748 L 3624.7915 2592.9165 L 3624.7915 2592.9165 L 3624.7915 2592.9165 L 3862.9165 2592.9165 Q 4074.583 2592.9165 4233.333 2592.9165 Q 4418.5415 2619.3748 4392.083 2645.8333 Q 4392.083 2698.7498 4497.9165 2698.7498 Q 4577.2915 2698.7498 4656.6665 2645.8333 Q 4762.4995 2592.9165 5053.5415 2592.9165 Q 5344.583 2619.3748 5371.0415 2672.2915 Q 5397.4995 2698.7498 5529.7915 2751.6665 Q 5662.083 2804.5833 5741.458 2910.4165 Q 5820.833 2963.3333 5926.6665 3042.7083 Q 6006.0415 3122.0833 6217.708 3122.0833 Q 6429.3745 3122.0833 6455.833 3095.6248 Q 6482.2915 3069.1665 6508.7495 3069.1665 L 6561.6665 3069.1665 L 6561.6665 3042.7083 L 6561.6665 3042.7083 L 6588.1245 3042.7083 L 6588.1245 3016.2498 L 6588.1245 3016.2498 L 6614.583 3016.2498 L 6614.583 3016.2498 L 6614.583 3016.2498 L 6614.583 2989.7915 L 6614.583 2989.7915 L 6614.583 2963.3333 L 6614.583 2936.8748 L 6614.583 2910.4165 Q 6614.583 2883.9583 6588.1245 2883.9583 Q 6588.1245 2857.4998 6561.6665 2725.2083 Q 6508.7495 2592.9165 6455.833 2513.5415 Q 6402.9165 2434.1665 6297.083 2381.2498 Q 6191.2495 2328.3333 6191.2495 2301.875 Q 6191.2495 2275.4165 5953.1245 2222.5 Q 5714.9995 2169.5833 5767.9165 2116.6665 Q 5794.3745 2116.6665 5741.458 2090.2083 Q 5688.5415 2063.75 5265.208 1904.9999 Q 4841.8745 1746.2499 4815.4165 1693.3333 Q 4788.958 1613.9583 4762.4995 1613.9583 Q 4736.0415 1587.4999 4630.208 1508.1249 Q 4524.375 1428.7499 4339.1665 1375.8333 Q 4180.4165 1375.8333 4021.6665 1322.9166 Q 3889.3748 1269.9999 3809.9998 1243.5416 L 3704.1665 1190.6249 L 3704.1665 1190.6249 L 3704.1665 1164.1666 L 3571.8748 1164.1666 L 3439.5833 1164.1666 L 3360.2083 1243.5416 Q 3280.8333 1322.9166 3254.3748 1322.9166 L 3227.9165 1322.9166 L 3227.9165 1349.3749 L 3227.9165 1349.3749 L 3201.4583 1375.8333 L 3174.9998 1402.2916 L 3174.9998 1402.2916 L 3174.9998 1402.2916 L 3148.5415 1402.2916 L 3122.0833 1375.8333 L 3122.0833 1375.8333 L 3122.0833 1375.8333 L 3122.0833 1349.3749 L 3122.0833 1322.9166 L 3122.0833 1322.9166 L 3122.0833 1322.9166 L 3122.0833 1296.4583 L 3122.0833 1296.4583 L 3095.6248 1296.4583 L 3095.6248 1269.9999 L 3122.0833 1269.9999 L 3174.9998 1269.9999 L 3174.9998 1217.0833 Q 3174.9998 1190.6249 3227.9165 1111.25 Q 3254.3748 1058.3333 3280.8333 1058.3333 L 3307.2915 1058.3333 L 3307.2915 1031.875 L 3333.7498 1031.875 L 3333.7498 1031.875 L 3333.7498 1005.4166 L 3333.7498 1005.4166 L 3333.7498 1005.4166 L 3360.2083 1005.4166 L 3360.2083 1005.4166 L 3386.6665 978.95825 L 3439.5833 952.49994 L 3386.6665 952.49994 L 3360.2083 952.49994 L 3280.8333 952.49994 Q 3227.9165 952.49994 3201.4583 952.49994 L 3174.9998 952.49994 L 3174.9998 952.49994 L 3148.5415 952.49994 L 3122.0833 952.49994 L 3095.6248 952.49994 L 3095.6248 926.0416 L 3122.0833 926.0416 L 3122.0833 899.5833 L 3122.0833 873.12494 L 3148.5415 846.6666 L 3148.5415 820.2083 L 3174.9998 820.2083 L 3227.9165 793.74994 L 3333.7498 793.74994 L 3439.5833 793.74994 L 3466.0415 767.2916 L 3492.4998 740.8333 L 3492.4998 740.8333 L 3492.4998 740.8333 L 3518.9583 740.8333 L 3518.9583 740.8333 L 3518.9583 714.37494 L 3545.4165 714.37494 L 3545.4165 714.37494 L 3545.4165 714.37494 L 3757.0833 661.4583 Q 3995.208 582.0833 4074.583 608.5416 Q 4180.4165 634.99994 4259.7915 714.37494 Q 4339.1665 793.74994 4392.083 793.74994 L 4418.5415 793.74994 L 4418.5415 793.74994 L 4445.0 793.74994 L 4445.0 793.74994 L 4445.0 793.74994 L 4445.0 767.2916 Q 4445.0 767.2916 4550.833 661.4583 Q 4630.208 529.1666 4683.1245 317.49997 Q 4709.583 105.83333 4762.4995 79.37499 L 4815.4165 52.916664 L 4815.4165 26.458332 L 4815.4165 26.458332 L 4841.8745 26.458332 z M 9286.875 3783.5415 L 9286.875 3757.0833 L 9313.333 3757.0833 L 9339.791 3757.0833 L 9339.791 3783.5415 L 9313.333 3783.5415 L 9313.333 3809.9998 L 9313.333 3836.4583 L 9286.875 3836.4583 L 9286.875 3862.9165 L 9286.875 3862.9165 L 9260.416 3862.9165 L 9260.416 3862.9165 L 9260.416 3862.9165 L 9233.958 3889.3748 L 9207.5 3915.833 L 9207.5 3915.833 L 9207.5 3915.833 L 9154.583 3942.2915 Q 9101.666 3968.7498 9101.666 3995.208 L 9101.666 4021.6665 L 9075.208 4021.6665 L 9075.208 4021.6665 L 9075.208 4048.1248 L 9048.75 4048.1248 L 9048.75 4074.583 L 9048.75 4101.0415 L 9048.75 4127.5 L 9048.75 4153.958 L 9048.75 4180.4165 Q 9048.75 4206.875 9075.208 4233.333 L 9075.208 4259.7915 L 9048.75 4259.7915 L 9022.291 4259.7915 L 9022.291 4233.333 L 8995.833 4206.875 L 8995.833 4127.5 L 8995.833 4074.583 L 9022.291 4021.6665 L 9022.291 3995.208 L 9048.75 3995.208 Q 9075.208 3995.208 9101.666 3968.7498 L 9101.666 3915.833 L 9128.125 3915.833 L 9128.125 3915.833 L 9154.583 3889.3748 L 9181.041 3862.9165 L 9181.041 3862.9165 L 9207.5 3862.9165 L 9207.5 3862.9165 L 9207.5 3862.9165 L 9233.958 3836.4583 L 9260.416 3836.4583 L 9260.416 3809.9998 L 9260.416 3783.5415 L 9286.875 3783.5415 z M 9101.666 4206.875 Q 9101.666 4206.875 9128.125 4206.875 Q 9128.125 4233.333 9101.666 4233.333 Q 9101.666 4233.333 9101.666 4206.875 z" svg:height="49.47708mm" draw:style-name="style-108" svg:viewBox="0.0 0.0 10265.833 4947.708" svg:width="102.658325mm" svg:x="29.104166mm" svg:y="118.00416mm"/>
          <draw:path svg:d="M 185.20833 1084.7916 L 185.20833 1111.25 L 185.20833 1111.25 L 158.74998 1111.25 L 158.74998 1111.25 L 158.74998 1111.25 L 158.74998 1084.7916 L 158.74998 1084.7916 L 158.74998 978.95825 Q 158.74998 873.12494 158.74998 687.9166 Q 158.74998 529.1666 79.37499 449.79166 L 0.0 370.41666 L 26.458332 343.9583 L 52.916664 317.49997 L 52.916664 317.49997 L 52.916664 317.49997 L 26.458332 317.49997 L 26.458332 317.49997 L 26.458332 291.04166 L 52.916664 291.04166 L 52.916664 264.5833 L 52.916664 264.5833 L 26.458332 264.5833 L 26.458332 264.5833 L 52.916664 238.12498 Q 105.83333 238.12498 105.83333 211.66666 Q 105.83333 185.20833 238.12498 211.66666 Q 370.41666 264.5833 476.24997 132.29166 Q 608.5416 0.0 661.4583 0.0 Q 687.9166 0.0 634.99994 238.12498 Q 582.0833 476.24997 634.99994 502.7083 Q 661.4583 529.1666 740.8333 502.7083 Q 846.6666 476.24997 820.2083 582.0833 Q 793.74994 661.4583 740.8333 740.8333 Q 714.37494 793.74994 687.9166 820.2083 Q 661.4583 820.2083 634.99994 952.49994 Q 634.99994 1058.3333 582.0833 1058.3333 Q 555.625 1058.3333 529.1666 899.5833 Q 529.1666 767.2916 423.3333 714.37494 Q 291.04166 687.9166 264.5833 714.37494 Q 264.5833 767.2916 264.5833 793.74994 Q 264.5833 820.2083 317.49997 793.74994 Q 370.41666 793.74994 343.9583 899.5833 Q 317.49997 978.95825 264.5833 1031.875 Q 211.66666 1084.7916 185.20833 1084.7916 z" svg:height="11.112499mm" draw:style-name="style-109" svg:viewBox="0.0 0.0 820.2083 1111.25" svg:width="8.202083mm" svg:x="184.15mm" svg:y="49.741665mm"/>
          <draw:path svg:d="M 1772.7083 211.66666 L 1799.1666 211.66666 L 1799.1666 211.66666 Q 1799.1666 238.12498 1825.6249 238.12498 L 1825.6249 238.12498 L 1825.6249 264.5833 Q 1825.6249 291.04166 1852.0833 291.04166 L 1878.5416 291.04166 L 1878.5416 317.49997 L 1878.5416 343.9583 L 1878.5416 343.9583 L 1878.5416 370.41666 L 1878.5416 396.87497 Q 1878.5416 423.3333 1878.5416 502.7083 L 1878.5416 555.625 L 1878.5416 555.625 L 1878.5416 555.625 L 1878.5416 582.0833 L 1878.5416 582.0833 L 1852.0833 582.0833 L 1852.0833 582.0833 L 1852.0833 582.0833 L 1825.6249 582.0833 L 1825.6249 555.625 L 1825.6249 529.1666 L 1799.1666 529.1666 L 1799.1666 502.7083 L 1799.1666 502.7083 Q 1772.7083 502.7083 1746.2499 476.24997 Q 1693.3333 449.79166 1508.1249 449.79166 Q 1349.3749 449.79166 1296.4583 529.1666 Q 1243.5416 608.5416 1243.5416 608.5416 Q 1190.6249 608.5416 1111.25 582.0833 Q 1031.875 555.625 820.2083 555.625 Q 634.99994 555.625 555.625 502.7083 Q 476.24997 449.79166 291.04166 449.79166 L 132.29166 476.24997 L 132.29166 476.24997 L 132.29166 449.79166 L 105.83333 449.79166 L 79.37499 449.79166 L 79.37499 423.3333 L 79.37499 423.3333 L 105.83333 423.3333 L 105.83333 396.87497 L 79.37499 396.87497 L 26.458332 396.87497 L 26.458332 370.41666 L 26.458332 343.9583 L 0.0 343.9583 L 0.0 343.9583 L 79.37499 317.49997 Q 132.29166 291.04166 132.29166 291.04166 Q 132.29166 291.04166 105.83333 264.5833 L 79.37499 238.12498 L 132.29166 238.12498 Q 158.74998 238.12498 158.74998 211.66666 Q 158.74998 185.20833 238.12498 185.20833 Q 343.9583 185.20833 396.87497 185.20833 Q 449.79166 132.29166 476.24997 132.29166 L 502.7083 132.29166 L 502.7083 105.83333 L 502.7083 105.83333 L 529.1666 105.83333 L 529.1666 79.37499 L 529.1666 79.37499 L 555.625 79.37499 L 555.625 79.37499 L 555.625 79.37499 L 608.5416 52.916664 L 687.9166 26.458332 L 687.9166 26.458332 L 687.9166 26.458332 L 767.2916 0.0 Q 820.2083 -26.458332 1137.7083 0.0 Q 1455.2083 26.458332 1561.0416 79.37499 Q 1640.4166 185.20833 1693.3333 185.20833 Q 1746.2499 185.20833 1772.7083 211.66666 z" svg:height="6.0854163mm" draw:style-name="style-110" svg:viewBox="0.0 0.0 1878.5416 608.5416" svg:width="18.785416mm" svg:x="200.81874mm" svg:y="119.32708mm"/>
          <draw:path svg:d="M 0.0 52.916664 L 0.0 0.0 L 0.0 26.458332 Q 0.0 52.916664 26.458332 52.916664 L 52.916664 52.916664 L 105.83333 79.37499 Q 132.29166 132.29166 185.20833 132.29166 Q 238.12498 132.29166 291.04166 238.12498 Q 370.41666 370.41666 396.87497 396.87497 Q 423.3333 396.87497 423.3333 423.3333 L 423.3333 449.79166 L 396.87497 449.79166 Q 370.41666 449.79166 370.41666 423.3333 L 370.41666 423.3333 L 370.41666 423.3333 Q 343.9583 396.87497 317.49997 396.87497 Q 264.5833 396.87497 211.66666 396.87497 L 132.29166 370.41666 L 132.29166 343.9583 Q 158.74998 317.49997 158.74998 317.49997 Q 158.74998 291.04166 185.20833 238.12498 Q 211.66666 158.74998 132.29166 158.74998 Q 52.916664 132.29166 26.458332 132.29166 Q 0.0 105.83333 0.0 52.916664 z" svg:height="4.497916mm" draw:style-name="style-111" svg:viewBox="0.0 0.0 423.3333 449.79166" svg:width="4.233333mm" svg:x="200.025mm" svg:y="66.410416mm"/>
          <draw:path svg:d="M 185.20833 0.0 L 185.20833 0.0 L 238.12498 0.0 L 264.5833 0.0 L 423.3333 52.916664 Q 555.625 132.29166 582.0833 211.66666 L 582.0833 291.04166 L 608.5416 370.41666 Q 661.4583 423.3333 687.9166 449.79166 Q 714.37494 476.24997 714.37494 476.24997 L 714.37494 476.24997 L 793.74994 608.5416 Q 873.12494 714.37494 899.5833 767.2916 Q 926.0416 793.74994 926.0416 820.2083 L 926.0416 820.2083 L 952.49994 820.2083 L 952.49994 846.6666 L 952.49994 846.6666 L 978.95825 846.6666 L 978.95825 846.6666 L 978.95825 873.12494 L 978.95825 873.12494 L 978.95825 899.5833 L 978.95825 899.5833 L 1005.4166 899.5833 L 1005.4166 952.49994 L 978.95825 978.95825 L 978.95825 1005.4166 L 978.95825 1058.3333 L 978.95825 1058.3333 L 978.95825 1058.3333 L 952.49994 1031.875 L 952.49994 1005.4166 L 926.0416 1005.4166 L 899.5833 1005.4166 L 899.5833 978.95825 L 873.12494 978.95825 L 873.12494 978.95825 L 873.12494 952.49994 L 873.12494 952.49994 L 873.12494 952.49994 L 846.6666 952.49994 L 846.6666 952.49994 L 846.6666 926.0416 L 820.2083 926.0416 L 820.2083 926.0416 Q 820.2083 899.5833 687.9166 820.2083 Q 555.625 714.37494 449.79166 555.625 Q 343.9583 396.87497 211.66666 264.5833 L 79.37499 158.74998 L 26.458332 132.29166 L 0.0 132.29166 L 0.0 132.29166 L 0.0 105.83333 L 26.458332 105.83333 L 79.37499 105.83333 L 132.29166 79.37499 L 158.74998 52.916664 L 158.74998 52.916664 L 132.29166 52.916664 L 132.29166 52.916664 L 132.29166 52.916664 L 158.74998 26.458332 L 185.20833 0.0 L 185.20833 0.0 z" svg:height="10.583333mm" draw:style-name="style-112" svg:viewBox="0.0 0.0 1005.4166 1058.3333" svg:width="10.054166mm" svg:x="284.95624mm" svg:y="101.59999mm"/>
          <draw:path svg:d="M 449.79166 370.41666 L 449.79166 449.79166 L 423.3333 449.79166 Q 423.3333 449.79166 423.3333 423.3333 L 396.87497 423.3333 L 396.87497 396.87497 Q 370.41666 396.87497 370.41666 343.9583 Q 370.41666 264.5833 317.49997 185.20833 Q 264.5833 105.83333 158.74998 79.37499 L 52.916664 79.37499 L 26.458332 52.916664 L 0.0 26.458332 L 0.0 26.458332 L 0.0 26.458332 L 0.0 26.458332 L 0.0 0.0 L 105.83333 0.0 Q 238.12498 -26.458332 343.9583 26.458332 Q 449.79166 79.37499 449.79166 185.20833 Q 476.24997 291.04166 449.79166 370.41666 z" svg:height="4.497916mm" draw:style-name="style-113" svg:viewBox="0.0 0.0 449.79166 449.79166" svg:width="4.497916mm" svg:x="251.88332mm" svg:y="69.056244mm"/>
          <draw:path svg:d="M 0.0 105.83333 L 0.0 0.0 L 26.458332 0.0 Q 26.458332 26.458332 52.916664 52.916664 L 52.916664 79.37499 L 52.916664 79.37499 Q 52.916664 105.83333 79.37499 105.83333 L 79.37499 105.83333 L 79.37499 105.83333 Q 79.37499 105.83333 105.83333 132.29166 L 132.29166 132.29166 L 132.29166 185.20833 Q 158.74998 211.66666 211.66666 238.12498 Q 264.5833 264.5833 317.49997 370.41666 Q 370.41666 476.24997 423.3333 502.7083 Q 502.7083 555.625 502.7083 582.0833 L 502.7083 582.0833 L 476.24997 582.0833 Q 449.79166 582.0833 396.87497 582.0833 Q 343.9583 582.0833 264.5833 582.0833 Q 185.20833 634.99994 158.74998 529.1666 Q 132.29166 449.79166 132.29166 476.24997 Q 132.29166 502.7083 105.83333 502.7083 Q 79.37499 476.24997 79.37499 449.79166 L 79.37499 396.87497 L 79.37499 396.87497 Q 79.37499 370.41666 79.37499 317.49997 Q 105.83333 264.5833 79.37499 264.5833 L 26.458332 238.12498 L 26.458332 211.66666 Q 26.458332 211.66666 0.0 105.83333 z" svg:height="5.820833mm" draw:style-name="style-114" svg:viewBox="0.0 0.0 502.7083 582.0833" svg:width="5.027083mm" svg:x="198.70207mm" svg:y="52.916664mm"/>
          <draw:path svg:d="M 52.916664 26.458332 L 105.83333 0.0 L 105.83333 0.0 Q 105.83333 26.458332 105.83333 26.458332 L 132.29166 26.458332 L 158.74998 26.458332 L 185.20833 26.458332 L 343.9583 105.83333 Q 476.24997 158.74998 502.7083 185.20833 Q 529.1666 211.66666 529.1666 211.66666 L 529.1666 211.66666 L 529.1666 211.66666 L 529.1666 238.12498 L 634.99994 238.12498 Q 740.8333 238.12498 793.74994 317.49997 Q 820.2083 396.87497 952.49994 423.3333 Q 1058.3333 449.79166 1137.7083 423.3333 Q 1217.0833 396.87497 1217.0833 343.9583 Q 1269.9999 291.04166 1269.9999 291.04166 L 1269.9999 291.04166 L 1322.9166 370.41666 Q 1349.3749 449.79166 1508.1249 476.24997 Q 1666.8749 502.7083 1666.8749 529.1666 L 1666.8749 529.1666 L 1587.4999 529.1666 L 1481.6666 529.1666 L 1481.6666 555.625 L 1481.6666 582.0833 L 1455.2083 582.0833 L 1455.2083 608.5416 L 1428.7499 634.99994 Q 1428.7499 687.9166 1508.1249 740.8333 Q 1587.4999 793.74994 1613.9583 820.2083 Q 1613.9583 846.6666 1746.2499 793.74994 Q 1852.0833 740.8333 1904.9999 634.99994 Q 1904.9999 529.1666 1904.9999 529.1666 Q 1904.9999 502.7083 1852.0833 502.7083 L 1799.1666 502.7083 L 1904.9999 449.79166 Q 2010.8333 396.87497 2063.75 396.87497 Q 2116.6665 396.87497 2143.125 502.7083 Q 2169.5833 582.0833 2222.5 608.5416 Q 2301.875 608.5416 2328.3333 634.99994 L 2354.7915 661.4583 L 2381.2498 661.4583 L 2407.7083 661.4583 L 2407.7083 634.99994 L 2434.1665 634.99994 L 2434.1665 608.5416 L 2434.1665 582.0833 L 2407.7083 582.0833 L 2407.7083 555.625 L 2434.1665 555.625 L 2487.0833 555.625 L 2487.0833 529.1666 L 2487.0833 529.1666 L 2513.5415 476.24997 L 2513.5415 423.3333 L 2539.9998 423.3333 L 2539.9998 423.3333 L 2539.9998 423.3333 L 2539.9998 423.3333 L 2566.4583 449.79166 L 2566.4583 476.24997 L 2592.9165 476.24997 L 2645.8333 502.7083 L 2645.8333 502.7083 L 2645.8333 502.7083 L 2751.6665 582.0833 Q 2857.4998 661.4583 2936.8748 661.4583 Q 3016.2498 661.4583 3042.7083 714.37494 Q 3069.1665 767.2916 3095.6248 767.2916 Q 3122.0833 767.2916 3122.0833 714.37494 Q 3148.5415 661.4583 3227.9165 714.37494 Q 3333.7498 714.37494 3386.6665 661.4583 Q 3413.1248 608.5416 3439.5833 608.5416 Q 3492.4998 608.5416 3492.4998 582.0833 L 3492.4998 555.625 L 3518.9583 555.625 L 3518.9583 555.625 L 3545.4165 529.1666 L 3571.8748 529.1666 L 3545.4165 555.625 Q 3545.4165 608.5416 3518.9583 661.4583 L 3518.9583 714.37494 L 3545.4165 714.37494 L 3598.3333 714.37494 L 3836.4583 740.8333 Q 4074.583 740.8333 4074.583 767.2916 Q 4101.0415 820.2083 4153.958 820.2083 Q 4233.333 846.6666 4233.333 978.95825 Q 4233.333 1084.7916 4339.1665 1137.7083 Q 4471.458 1190.6249 4603.75 1164.1666 Q 4736.0415 1164.1666 4762.4995 1190.6249 Q 4762.4995 1190.6249 4762.4995 1190.6249 Q 4762.4995 1190.6249 4788.958 1190.6249 L 4788.958 1190.6249 L 4788.958 1164.1666 L 4815.4165 1164.1666 L 4815.4165 1164.1666 L 4815.4165 1137.7083 L 4841.8745 1137.7083 L 4868.333 1137.7083 L 4868.333 1190.6249 L 4868.333 1217.0833 L 4841.8745 1296.4583 Q 4815.4165 1375.8333 4815.4165 1402.2916 Q 4815.4165 1428.7499 4841.8745 1428.7499 Q 4868.333 1428.7499 4868.333 1455.2083 Q 4868.333 1481.6666 4815.4165 1481.6666 L 4736.0415 1508.1249 L 4736.0415 1508.1249 L 4709.583 1508.1249 L 4709.583 1508.1249 L 4709.583 1508.1249 L 4709.583 1534.5833 L 4709.583 1534.5833 L 4736.0415 1534.5833 L 4736.0415 1561.0416 L 4762.4995 1561.0416 Q 4815.4165 1561.0416 4815.4165 1587.4999 Q 4815.4165 1613.9583 4868.333 1613.9583 Q 4894.7915 1613.9583 4921.2495 1693.3333 Q 4921.2495 1772.7083 5027.083 1878.5416 Q 5132.9165 1984.3749 5185.833 2037.2915 Q 5265.208 2090.2083 5238.7495 2090.2083 Q 5212.2915 2090.2083 5397.4995 2116.6665 Q 5556.2495 2116.6665 5556.2495 2169.5833 Q 5556.2495 2196.0415 5635.6245 2275.4165 Q 5714.9995 2354.7915 5767.9165 2487.0833 Q 5820.833 2619.3748 5873.7495 2645.8333 Q 5926.6665 2672.2915 5979.583 2672.2915 L 6032.4995 2672.2915 L 6058.958 2672.2915 L 6085.4165 2672.2915 L 6164.7915 2672.2915 Q 6244.1665 2645.8333 6323.5415 2460.6248 Q 6402.9165 2301.875 6402.9165 2275.4165 L 6402.9165 2275.4165 L 6429.3745 2248.9583 L 6429.3745 2196.0415 L 6455.833 2196.0415 L 6482.2915 2196.0415 L 6508.7495 2222.5 L 6535.208 2248.9583 L 6535.208 2248.9583 L 6561.6665 2248.9583 L 6561.6665 2248.9583 L 6561.6665 2248.9583 L 6561.6665 2275.4165 L 6561.6665 2275.4165 L 6588.1245 2275.4165 L 6588.1245 2301.875 L 6588.1245 2301.875 L 6614.583 2301.875 L 6614.583 2301.875 L 6614.583 2301.875 L 6614.583 2328.3333 L 6614.583 2328.3333 L 6641.0415 2354.7915 L 6641.0415 2381.2498 L 6667.4995 2381.2498 L 6693.958 2407.7083 L 6667.4995 2407.7083 Q 6641.0415 2407.7083 6693.958 2460.6248 Q 6773.333 2487.0833 6720.4165 2566.4583 Q 6720.4165 2645.8333 6667.4995 2857.4998 Q 6614.583 3069.1665 6614.583 3254.3748 L 6614.583 3413.1248 L 6614.583 3413.1248 L 6614.583 3413.1248 L 6614.583 3439.5833 L 6614.583 3439.5833 L 6641.0415 3466.0415 L 6667.4995 3492.4998 L 6667.4995 3518.9583 L 6667.4995 3518.9583 L 6667.4995 3518.9583 L 6641.0415 3518.9583 L 6614.583 3518.9583 L 6588.1245 3518.9583 L 6588.1245 3518.9583 L 6561.6665 3518.9583 L 6561.6665 3518.9583 L 6561.6665 3518.9583 L 6561.6665 3492.4998 L 6561.6665 3492.4998 L 6535.208 3466.0415 L 6508.7495 3439.5833 L 6508.7495 3439.5833 L 6508.7495 3466.0415 L 6508.7495 3466.0415 L 6508.7495 3466.0415 L 6482.2915 3466.0415 L 6482.2915 3466.0415 L 6482.2915 3439.5833 L 6455.833 3439.5833 L 6455.833 3439.5833 L 6455.833 3413.1248 L 6455.833 3413.1248 L 6455.833 3413.1248 L 6429.3745 3413.1248 L 6429.3745 3413.1248 L 6429.3745 3439.5833 L 6402.9165 3439.5833 L 6402.9165 3439.5833 Q 6402.9165 3413.1248 6402.9165 3413.1248 Q 6376.458 3413.1248 6349.9995 3201.4583 Q 6297.083 3016.2498 6164.7915 2989.7915 L 6032.4995 2936.8748 L 5926.6665 2936.8748 L 5820.833 2936.8748 L 5794.3745 2963.3333 L 5767.9165 2989.7915 L 5767.9165 2989.7915 L 5767.9165 2989.7915 L 5741.458 3042.7083 L 5714.9995 3069.1665 L 5714.9995 3069.1665 L 5714.9995 3095.6248 L 5714.9995 3095.6248 L 5714.9995 3095.6248 L 5741.458 3148.5415 L 5767.9165 3201.4583 L 5847.2915 3333.7498 Q 5926.6665 3466.0415 6058.958 3598.3333 Q 6191.2495 3730.6248 6244.1665 3995.208 Q 6349.9995 4259.7915 6376.458 4339.1665 Q 6429.3745 4418.5415 6588.1245 4550.833 Q 6746.8745 4656.6665 6826.2495 4788.958 Q 6879.1665 4894.7915 6958.5415 5000.6245 Q 7011.458 5106.458 7090.833 5185.833 Q 7143.7495 5265.208 7170.208 5291.6665 Q 7196.6665 5318.1245 7196.6665 5397.4995 L 7196.6665 5476.8745 L 7170.208 5529.7915 L 7143.7495 5556.2495 L 7143.7495 5556.2495 L 7143.7495 5582.708 L 7143.7495 5582.708 Q 7143.7495 5582.708 7064.3745 5635.6245 Q 6984.9995 5688.5415 6773.333 5688.5415 Q 6561.6665 5741.458 6482.2915 5688.5415 Q 6402.9165 5688.5415 6376.458 5556.2495 Q 6349.9995 5423.958 6349.9995 5212.2915 Q 6349.9995 5027.083 6297.083 5000.6245 Q 6244.1665 4947.708 5794.3745 4947.708 Q 5344.583 4947.708 5238.7495 4841.8745 Q 5132.9165 4736.0415 5027.083 4709.583 L 4947.708 4683.1245 L 4947.708 4709.583 L 4921.2495 4709.583 L 4921.2495 4709.583 L 4921.2495 4736.0415 L 4921.2495 4736.0415 L 4921.2495 4736.0415 L 4894.7915 4762.4995 L 4868.333 4788.958 L 4868.333 4815.4165 L 4868.333 4841.8745 L 4841.8745 4868.333 L 4815.4165 4894.7915 L 4815.4165 4947.708 L 4815.4165 4974.1665 L 4815.4165 5000.6245 L 4815.4165 5027.083 L 4841.8745 5106.458 Q 4868.333 5159.3745 5027.083 5212.2915 Q 5159.3745 5265.208 5185.833 5344.583 Q 5238.7495 5423.958 5185.833 5979.583 Q 5132.9165 6535.208 5079.9995 6667.4995 Q 5027.083 6799.7915 4947.708 6852.708 Q 4868.333 6905.6245 4868.333 7302.4995 L 4868.333 7699.3745 L 4841.8745 7699.3745 L 4841.8745 7699.3745 L 4841.8745 7672.9165 L 4815.4165 7646.458 L 4815.4165 7593.5415 L 4815.4165 7540.6245 L 4815.4165 7487.708 Q 4815.4165 7408.333 4788.958 7276.0415 Q 4762.4995 7117.2915 4762.4995 6984.9995 Q 4762.4995 6852.708 4868.333 6720.4165 Q 4974.1665 6588.1245 4974.1665 6455.833 Q 4974.1665 6297.083 4947.708 6164.7915 L 4921.2495 6006.0415 L 4921.2495 5953.1245 L 4921.2495 5900.208 L 4894.7915 5900.208 L 4894.7915 5900.208 L 4894.7915 5873.7495 L 4868.333 5873.7495 L 4868.333 5873.7495 L 4868.333 5847.2915 L 4868.333 5847.2915 L 4868.333 5847.2915 L 4841.8745 5820.833 Q 4815.4165 5794.3745 4736.0415 5662.083 Q 4630.208 5529.7915 4603.75 5529.7915 Q 4577.2915 5529.7915 4550.833 5476.8745 Q 4550.833 5423.958 4497.9165 5265.208 Q 4445.0 5079.9995 4339.1665 5000.6245 L 4259.7915 4947.708 L 4259.7915 4947.708 L 4233.333 4921.2495 L 4233.333 4921.2495 L 4233.333 4921.2495 L 4233.333 4894.7915 Q 4233.333 4894.7915 4206.875 4894.7915 L 4206.875 4894.7915 L 4206.875 4894.7915 Q 4180.4165 4868.333 4180.4165 4868.333 L 4180.4165 4868.333 L 4180.4165 4841.8745 Q 4180.4165 4841.8745 4127.5 4788.958 Q 4127.5 4709.583 3968.7498 4524.375 Q 3809.9998 4339.1665 3783.5415 4339.1665 Q 3757.0833 4312.708 3704.1665 4233.333 Q 3651.2498 4153.958 3624.7915 4127.5 L 3571.8748 4101.0415 L 3571.8748 4101.0415 Q 3545.4165 4074.583 3545.4165 4074.583 L 3545.4165 4074.583 L 3545.4165 4074.583 Q 3518.9583 4048.1248 3492.4998 4048.1248 Q 3439.5833 3995.208 3333.7498 3862.9165 L 3254.3748 3730.6248 L 3254.3748 3677.7083 Q 3227.9165 3598.3333 3201.4583 3545.4165 Q 3174.9998 3492.4998 2936.8748 3227.9165 L 2725.2083 2963.3333 L 2725.2083 2936.8748 Q 2698.7498 2936.8748 2407.7083 2619.3748 L 2116.6665 2301.875 L 2116.6665 2301.875 L 2116.6665 2275.4165 L 2116.6665 2248.9583 L 2116.6665 2222.5 L 2090.2083 2222.5 Q 2090.2083 2196.0415 1904.9999 2037.2915 Q 1719.7916 1825.6249 1561.0416 1666.8749 L 1402.2916 1508.1249 L 1402.2916 1481.6666 Q 1375.8333 1455.2083 1349.3749 1402.2916 L 1296.4583 1349.3749 L 1296.4583 1349.3749 Q 1269.9999 1322.9166 1269.9999 1322.9166 L 1269.9999 1322.9166 L 1269.9999 1322.9166 Q 1269.9999 1296.4583 1217.0833 1296.4583 Q 1190.6249 1296.4583 1111.25 1137.7083 L 1031.875 978.95825 L 1031.875 978.95825 L 1031.875 978.95825 L 1005.4166 952.49994 L 978.95825 926.0416 L 978.95825 926.0416 L 952.49994 926.0416 L 952.49994 926.0416 L 952.49994 926.0416 L 952.49994 899.5833 Q 952.49994 899.5833 767.2916 740.8333 Q 608.5416 608.5416 476.24997 555.625 L 370.41666 529.1666 L 343.9583 529.1666 Q 317.49997 529.1666 317.49997 502.7083 L 317.49997 476.24997 L 317.49997 423.3333 Q 317.49997 370.41666 211.66666 317.49997 L 132.29166 264.5833 L 132.29166 238.12498 Q 105.83333 238.12498 105.83333 238.12498 L 105.83333 238.12498 L 105.83333 238.12498 Q 105.83333 238.12498 79.37499 211.66666 L 52.916664 211.66666 L 52.916664 158.74998 Q 52.916664 105.83333 0.0 79.37499 Q 0.0 26.458332 52.916664 26.458332 z" svg:height="76.993744mm" draw:style-name="style-115" svg:viewBox="0.0 0.0 7196.6665 7699.3745" svg:width="71.96666mm" svg:x="196.84999mm" svg:y="61.647915mm"/>
          <draw:path svg:d="M 978.95825 26.458332 L 978.95825 0.0 L 978.95825 0.0 L 1005.4166 0.0 L 1005.4166 105.83333 L 1005.4166 185.20833 L 1005.4166 238.12498 Q 1005.4166 291.04166 978.95825 317.49997 Q 952.49994 317.49997 820.2083 370.41666 Q 661.4583 423.3333 634.99994 449.79166 Q 608.5416 502.7083 582.0833 502.7083 Q 555.625 502.7083 529.1666 529.1666 Q 529.1666 582.0833 396.87497 661.4583 L 264.5833 740.8333 L 264.5833 740.8333 L 264.5833 740.8333 L 238.12498 740.8333 L 238.12498 740.8333 L 238.12498 767.2916 L 211.66666 767.2916 L 211.66666 767.2916 L 211.66666 767.2916 L 211.66666 767.2916 Q 185.20833 793.74994 105.83333 793.74994 L 0.0 793.74994 L 0.0 793.74994 L 0.0 793.74994 L 0.0 767.2916 L 0.0 740.8333 L 0.0 740.8333 L 0.0 714.37494 L 0.0 714.37494 L 0.0 714.37494 L 26.458332 714.37494 L 26.458332 687.9166 L 52.916664 687.9166 L 79.37499 687.9166 L 79.37499 661.4583 L 105.83333 661.4583 L 105.83333 661.4583 L 105.83333 634.99994 L 105.83333 634.99994 L 105.83333 634.99994 L 132.29166 634.99994 L 132.29166 634.99994 L 211.66666 555.625 Q 291.04166 502.7083 291.04166 476.24997 Q 291.04166 449.79166 370.41666 423.3333 Q 423.3333 396.87497 476.24997 317.49997 Q 555.625 264.5833 608.5416 211.66666 Q 687.9166 185.20833 687.9166 158.74998 Q 687.9166 132.29166 714.37494 132.29166 Q 740.8333 105.83333 767.2916 105.83333 L 793.74994 105.83333 L 793.74994 105.83333 Q 820.2083 105.83333 846.6666 105.83333 L 873.12494 105.83333 L 899.5833 79.37499 L 926.0416 52.916664 L 926.0416 52.916664 Q 952.49994 52.916664 952.49994 52.916664 L 952.49994 52.916664 L 952.49994 26.458332 L 952.49994 26.458332 L 978.95825 26.458332 z" svg:height="7.9374995mm" draw:style-name="style-116" svg:viewBox="0.0 0.0 1005.4166 793.74994" svg:width="10.054166mm" svg:x="279.4mm" svg:y="174.62498mm"/>
          <draw:path svg:d="M 6455.833 0.0 L 6482.2915 0.0 L 6482.2915 26.458332 Q 6455.833 52.916664 6402.9165 132.29166 Q 6297.083 211.66666 6111.8745 343.9583 Q 5926.6665 502.7083 5900.208 582.0833 L 5873.7495 687.9166 L 5873.7495 714.37494 L 5873.7495 740.8333 L 5873.7495 740.8333 L 5873.7495 767.2916 L 5873.7495 767.2916 L 5873.7495 767.2916 L 5900.208 793.74994 L 5926.6665 820.2083 L 5953.1245 899.5833 Q 6006.0415 978.95825 6085.4165 952.49994 Q 6191.2495 926.0416 6270.6245 926.0416 Q 6349.9995 926.0416 6402.9165 1005.4166 Q 6429.3745 1058.3333 6773.333 1137.7083 Q 7117.2915 1243.5416 7170.208 1296.4583 Q 7249.583 1375.8333 7223.1245 1561.0416 Q 7196.6665 1746.2499 7037.9165 1825.6249 Q 6852.708 1878.5416 6773.333 1904.9999 Q 6720.4165 1931.4583 6720.4165 1984.3749 Q 6720.4165 2037.2915 6720.4165 2248.9583 Q 6773.333 2487.0833 6561.6665 2566.4583 Q 6376.458 2619.3748 6323.5415 2645.8333 L 6270.6245 2672.2915 L 6244.1665 2672.2915 L 6191.2495 2672.2915 L 6191.2495 2698.7498 L 6191.2495 2698.7498 L 6164.7915 2698.7498 L 6164.7915 2725.2083 L 6164.7915 2725.2083 L 6138.333 2725.2083 L 6138.333 2751.6665 L 6138.333 2778.1248 L 6111.8745 2778.1248 L 6111.8745 2778.1248 L 6111.8745 2804.5833 L 6138.333 2804.5833 L 6138.333 2804.5833 L 6138.333 2831.0415 L 6138.333 2831.0415 L 6138.333 2831.0415 L 6164.7915 2831.0415 L 6164.7915 2831.0415 L 6297.083 2883.9583 Q 6402.9165 2883.9583 6455.833 2936.8748 Q 6535.208 2936.8748 6932.083 2831.0415 Q 7328.958 2725.2083 7487.708 2725.2083 Q 7646.458 2725.2083 7831.666 2831.0415 Q 7990.416 2936.8748 8202.083 2936.8748 Q 8413.75 2936.8748 8466.666 2936.8748 Q 8493.125 2883.9583 8678.333 2936.8748 Q 8837.083 2936.8748 8942.916 2963.3333 Q 9048.75 2989.7915 9075.208 2989.7915 L 9101.666 2989.7915 L 9181.041 2989.7915 L 9260.416 2989.7915 L 9260.416 3016.2498 L 9260.416 3042.7083 L 9233.958 3069.1665 L 9233.958 3095.6248 L 9207.5 3095.6248 L 9181.041 3095.6248 L 9101.666 3148.5415 Q 9048.75 3201.4583 9101.666 3201.4583 Q 9154.583 3227.9165 9101.666 3254.3748 Q 9075.208 3254.3748 9075.208 3280.8333 L 9048.75 3280.8333 L 9048.75 3280.8333 L 9048.75 3307.2915 L 9048.75 3307.2915 L 9048.75 3307.2915 L 9022.291 3333.7498 L 9022.291 3360.2083 L 9048.75 3360.2083 L 9075.208 3360.2083 L 9101.666 3386.6665 L 9154.583 3413.1248 L 9181.041 3413.1248 Q 9207.5 3413.1248 9233.958 3439.5833 L 9260.416 3466.0415 L 9313.333 3466.0415 L 9366.249 3466.0415 L 9366.249 3466.0415 L 9366.249 3466.0415 L 9313.333 3492.4998 L 9260.416 3518.9583 L 9260.416 3518.9583 L 9260.416 3518.9583 L 9233.958 3518.9583 L 9233.958 3518.9583 L 9207.5 3545.4165 Q 9154.583 3571.8748 8995.833 3677.7083 Q 8837.083 3783.5415 8625.416 3783.5415 L 8413.75 3809.9998 L 8360.833 3809.9998 Q 8334.375 3836.4583 8281.458 3889.3748 Q 8255.0 3968.7498 8202.083 4048.1248 Q 8149.166 4127.5 8096.2495 4180.4165 Q 8043.333 4206.875 7911.041 4206.875 Q 7778.7495 4153.958 7514.1665 4153.958 L 7249.583 4153.958 L 7249.583 4180.4165 L 7249.583 4180.4165 L 7223.1245 4180.4165 L 7223.1245 4206.875 L 7196.6665 4206.875 L 7170.208 4206.875 L 7170.208 4233.333 L 7143.7495 4233.333 L 7143.7495 4233.333 L 7143.7495 4259.7915 L 7143.7495 4259.7915 L 7143.7495 4259.7915 L 7117.2915 4286.25 L 7117.2915 4312.708 L 7117.2915 4312.708 Q 7117.2915 4312.708 7037.9165 4339.1665 Q 6958.5415 4365.625 6958.5415 4339.1665 Q 6932.083 4312.708 6773.333 4312.708 Q 6614.583 4312.708 6588.1245 4312.708 Q 6561.6665 4365.625 6058.958 4312.708 Q 5556.2495 4312.708 5344.583 4339.1665 Q 5106.458 4365.625 5106.458 4392.083 Q 5079.9995 4418.5415 4788.958 4392.083 Q 4471.458 4365.625 4180.4165 4418.5415 L 3889.3748 4445.0 L 3889.3748 4418.5415 Q 3889.3748 4392.083 3757.0833 4392.083 L 3651.2498 4418.5415 L 3598.3333 4418.5415 L 3545.4165 4418.5415 L 3492.4998 4418.5415 L 3466.0415 4418.5415 L 3466.0415 4418.5415 L 3492.4998 4418.5415 L 3492.4998 4418.5415 L 3492.4998 4418.5415 L 3492.4998 4392.083 L 3492.4998 4392.083 L 3518.9583 4392.083 L 3518.9583 4365.625 L 3545.4165 4365.625 L 3571.8748 4365.625 L 3598.3333 4339.1665 L 3651.2498 4312.708 L 3677.7083 4312.708 Q 3704.1665 4312.708 3757.0833 4286.25 L 3783.5415 4259.7915 L 3836.4583 4259.7915 L 3889.3748 4259.7915 L 3915.833 4233.333 L 3942.2915 4206.875 L 3915.833 4206.875 L 3889.3748 4206.875 L 3783.5415 4206.875 L 3677.7083 4206.875 L 3624.7915 4206.875 Q 3571.8748 4206.875 3466.0415 4312.708 Q 3360.2083 4365.625 2434.1665 4418.5415 Q 1508.1249 4418.5415 1375.8333 4471.458 Q 1243.5416 4524.375 952.49994 4524.375 Q 661.4583 4524.375 608.5416 4497.9165 Q 582.0833 4445.0 343.9583 4392.083 L 105.83333 4312.708 L 79.37499 4312.708 L 52.916664 4312.708 L 52.916664 4286.25 L 52.916664 4286.25 L 26.458332 4286.25 L 26.458332 4259.7915 L 26.458332 4259.7915 L 0.0 4259.7915 L 0.0 4233.333 L 0.0 4206.875 L 0.0 4180.4165 L 0.0 4153.958 L 0.0 4153.958 L 0.0 4153.958 L 0.0 4127.5 L 0.0 4127.5 L 26.458332 4127.5 L 26.458332 4101.0415 L 52.916664 4101.0415 L 79.37499 4101.0415 L 238.12498 4074.583 Q 396.87497 4048.1248 476.24997 3942.2915 Q 529.1666 3836.4583 582.0833 3836.4583 Q 608.5416 3783.5415 793.74994 3809.9998 Q 952.49994 3836.4583 1058.3333 3836.4583 L 1137.7083 3836.4583 L 1164.1666 3836.4583 L 1164.1666 3836.4583 L 1190.6249 3836.4583 L 1217.0833 3836.4583 L 1217.0833 3809.9998 L 1217.0833 3809.9998 L 1243.5416 3809.9998 L 1243.5416 3783.5415 L 1243.5416 3783.5415 L 1217.0833 3783.5415 L 1217.0833 3730.6248 L 1217.0833 3704.1665 L 1190.6249 3704.1665 L 1190.6249 3677.7083 L 1190.6249 3677.7083 L 1164.1666 3677.7083 L 1164.1666 3651.2498 Q 1164.1666 3624.7915 1137.7083 3624.7915 Q 1111.25 3624.7915 1005.4166 3518.9583 L 899.5833 3386.6665 L 899.5833 3360.2083 L 899.5833 3307.2915 L 926.0416 3280.8333 L 952.49994 3254.3748 L 952.49994 3254.3748 L 952.49994 3254.3748 L 952.49994 3227.9165 L 952.49994 3227.9165 L 978.95825 3227.9165 L 978.95825 3201.4583 L 1217.0833 3122.0833 Q 1455.2083 3042.7083 1666.8749 3016.2498 Q 1878.5416 2989.7915 1931.4583 2936.8748 Q 2010.8333 2883.9583 2010.8333 2857.4998 L 2010.8333 2831.0415 L 2037.2915 2778.1248 L 2063.75 2751.6665 L 2063.75 2672.2915 L 2063.75 2592.9165 L 2037.2915 2566.4583 L 2010.8333 2539.9998 L 2010.8333 2539.9998 L 2010.8333 2513.5415 L 1984.3749 2513.5415 L 1957.9165 2513.5415 L 1957.9165 2487.0833 L 1957.9165 2487.0833 L 1931.4583 2487.0833 L 1931.4583 2460.6248 L 1931.4583 2460.6248 L 1904.9999 2460.6248 L 1904.9999 2460.6248 L 1904.9999 2460.6248 L 1904.9999 2434.1665 L 1904.9999 2434.1665 L 1878.5416 2434.1665 Q 1878.5416 2460.6248 1772.7083 2487.0833 Q 1666.8749 2513.5415 1534.5833 2539.9998 L 1428.7499 2566.4583 L 1402.2916 2539.9998 L 1375.8333 2539.9998 L 1375.8333 2487.0833 L 1375.8333 2434.1665 L 1402.2916 2407.7083 L 1402.2916 2381.2498 L 1428.7499 2381.2498 L 1455.2083 2354.7915 L 1455.2083 2354.7915 L 1481.6666 2354.7915 L 1481.6666 2354.7915 L 1481.6666 2354.7915 L 1693.3333 2328.3333 L 1904.9999 2301.875 L 1904.9999 2301.875 L 1904.9999 2301.875 L 1931.4583 2301.875 L 1931.4583 2301.875 L 1931.4583 2275.4165 L 1957.9165 2275.4165 L 1957.9165 2222.5 L 1957.9165 2169.5833 L 1931.4583 2143.125 L 1904.9999 2090.2083 L 1904.9999 2063.75 L 1904.9999 2037.2915 L 1878.5416 2037.2915 L 1878.5416 2037.2915 L 1878.5416 2010.8333 L 1852.0833 2010.8333 L 1852.0833 2010.8333 L 1852.0833 1984.3749 L 1825.6249 1984.3749 Q 1799.1666 1984.3749 1746.2499 1931.4583 Q 1666.8749 1878.5416 1481.6666 1878.5416 Q 1296.4583 1878.5416 1217.0833 1852.0833 Q 1111.25 1825.6249 1031.875 1719.7916 Q 952.49994 1640.4166 926.0416 1508.1249 L 899.5833 1375.8333 L 1058.3333 1269.9999 Q 1217.0833 1137.7083 1375.8333 1164.1666 Q 1561.0416 1164.1666 1587.4999 1217.0833 Q 1613.9583 1243.5416 1719.7916 1243.5416 Q 1852.0833 1217.0833 2169.5833 952.49994 Q 2513.5415 714.37494 2619.3748 687.9166 L 2725.2083 687.9166 L 2936.8748 740.8333 Q 3148.5415 820.2083 3280.8333 793.74994 Q 3439.5833 767.2916 3492.4998 767.2916 Q 3545.4165 767.2916 3545.4165 740.8333 L 3571.8748 740.8333 L 3704.1665 740.8333 L 3809.9998 740.8333 L 3862.9165 767.2916 Q 3942.2915 767.2916 3915.833 793.74994 Q 3889.3748 820.2083 3942.2915 820.2083 Q 3995.208 873.12494 4153.958 846.6666 Q 4312.708 820.2083 4497.9165 820.2083 Q 4656.6665 820.2083 4788.958 899.5833 Q 4921.2495 978.95825 5079.9995 926.0416 Q 5265.208 926.0416 5344.583 846.6666 Q 5450.4165 767.2916 5503.333 608.5416 Q 5609.1665 449.79166 5741.458 317.49997 Q 5900.208 185.20833 5979.583 132.29166 Q 6058.958 79.37499 6164.7915 105.83333 Q 6244.1665 105.83333 6323.5415 79.37499 Q 6376.458 79.37499 6402.9165 26.458332 Q 6429.3745 26.458332 6455.833 0.0 z M 9022.291 3254.3748 L 9022.291 3254.3748 L 9022.291 3227.9165 Q 9048.75 3227.9165 9048.75 3254.3748 L 9048.75 3254.3748 L 9022.291 3254.3748 z" svg:height="45.243748mm" draw:style-name="style-117" svg:viewBox="0.0 0.0 9366.249 4524.375" svg:width="93.6625mm" svg:x="166.15833mm" svg:y="161.131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