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bdb8" draw:opacity="100.0%" draw:stroke="solid" svg:stroke-color="#d2bdb8" draw:stroke-linejoin="miter" svg:stroke-opacity="100.0%" svg:stroke-width="0.26101142mm"/>
    </style:style>
    <style:style style:family="graphic" style:name="style-3">
      <style:graphic-properties draw:fill="solid" draw:fill-color="#8d6951" draw:opacity="100.0%" draw:stroke="solid" svg:stroke-color="#8d6951" draw:stroke-linejoin="miter" svg:stroke-opacity="100.0%" svg:stroke-width="0.26101142mm"/>
    </style:style>
    <style:style style:family="graphic" style:name="style-4">
      <style:graphic-properties draw:fill="solid" draw:fill-color="#677989" draw:opacity="100.0%" draw:stroke="solid" svg:stroke-color="#677989" draw:stroke-linejoin="miter" svg:stroke-opacity="100.0%" svg:stroke-width="0.26101142mm"/>
    </style:style>
    <style:style style:family="graphic" style:name="style-5">
      <style:graphic-properties draw:fill="solid" draw:fill-color="#2b2326" draw:opacity="100.0%" draw:stroke="solid" svg:stroke-color="#2b2326" draw:stroke-linejoin="miter" svg:stroke-opacity="100.0%" svg:stroke-width="0.26101142mm"/>
    </style:style>
    <style:style style:family="graphic" style:name="style-6">
      <style:graphic-properties draw:fill="solid" draw:fill-color="#a58a7a" draw:opacity="100.0%" draw:stroke="solid" svg:stroke-color="#a58a7a" draw:stroke-linejoin="miter" svg:stroke-opacity="100.0%" svg:stroke-width="0.26101142mm"/>
    </style:style>
    <style:style style:family="graphic" style:name="style-7">
      <style:graphic-properties draw:fill="solid" draw:fill-color="#81858e" draw:opacity="100.0%" draw:stroke="solid" svg:stroke-color="#81858e" draw:stroke-linejoin="miter" svg:stroke-opacity="100.0%" svg:stroke-width="0.26101142mm"/>
    </style:style>
    <style:style style:family="graphic" style:name="style-8">
      <style:graphic-properties draw:fill="solid" draw:fill-color="#372d2e" draw:opacity="100.0%" draw:stroke="solid" svg:stroke-color="#372d2e" draw:stroke-linejoin="miter" svg:stroke-opacity="100.0%" svg:stroke-width="0.26101142mm"/>
    </style:style>
    <style:style style:family="graphic" style:name="style-9">
      <style:graphic-properties draw:fill="solid" draw:fill-color="#a09b96" draw:opacity="100.0%" draw:stroke="solid" svg:stroke-color="#a09b96" draw:stroke-linejoin="miter" svg:stroke-opacity="100.0%" svg:stroke-width="0.26101142mm"/>
    </style:style>
    <style:style style:family="graphic" style:name="style-10">
      <style:graphic-properties draw:fill="solid" draw:fill-color="#9b714e" draw:opacity="100.0%" draw:stroke="solid" svg:stroke-color="#9b714e" draw:stroke-linejoin="miter" svg:stroke-opacity="100.0%" svg:stroke-width="0.26101142mm"/>
    </style:style>
    <style:style style:family="graphic" style:name="style-11">
      <style:graphic-properties draw:fill="solid" draw:fill-color="#836860" draw:opacity="100.0%" draw:stroke="solid" svg:stroke-color="#836860" draw:stroke-linejoin="miter" svg:stroke-opacity="100.0%" svg:stroke-width="0.26101142mm"/>
    </style:style>
    <style:style style:family="graphic" style:name="style-12">
      <style:graphic-properties draw:fill="solid" draw:fill-color="#7e3d37" draw:opacity="100.0%" draw:stroke="solid" svg:stroke-color="#7e3d37" draw:stroke-linejoin="miter" svg:stroke-opacity="100.0%" svg:stroke-width="0.26101142mm"/>
    </style:style>
    <style:style style:family="graphic" style:name="style-13">
      <style:graphic-properties draw:fill="solid" draw:fill-color="#484242" draw:opacity="100.0%" draw:stroke="solid" svg:stroke-color="#484242" draw:stroke-linejoin="miter" svg:stroke-opacity="100.0%" svg:stroke-width="0.26101142mm"/>
    </style:style>
    <style:style style:family="graphic" style:name="style-14">
      <style:graphic-properties draw:fill="solid" draw:fill-color="#6a5948" draw:opacity="100.0%" draw:stroke="solid" svg:stroke-color="#6a5948" draw:stroke-linejoin="miter" svg:stroke-opacity="100.0%" svg:stroke-width="0.26101142mm"/>
    </style:style>
    <style:style style:family="graphic" style:name="style-15">
      <style:graphic-properties draw:fill="solid" draw:fill-color="#9a7355" draw:opacity="100.0%" draw:stroke="solid" svg:stroke-color="#9a7355" draw:stroke-linejoin="miter" svg:stroke-opacity="100.0%" svg:stroke-width="0.26101142mm"/>
    </style:style>
    <style:style style:family="graphic" style:name="style-16">
      <style:graphic-properties draw:fill="solid" draw:fill-color="#5e6870" draw:opacity="100.0%" draw:stroke="solid" svg:stroke-color="#5e6870" draw:stroke-linejoin="miter" svg:stroke-opacity="100.0%" svg:stroke-width="0.26101142mm"/>
    </style:style>
    <style:style style:family="graphic" style:name="style-17">
      <style:graphic-properties draw:fill="solid" draw:fill-color="#d6d2c4" draw:opacity="100.0%" draw:stroke="solid" svg:stroke-color="#d6d2c4" draw:stroke-linejoin="miter" svg:stroke-opacity="100.0%" svg:stroke-width="0.26101142mm"/>
    </style:style>
    <style:style style:family="graphic" style:name="style-18">
      <style:graphic-properties draw:fill="solid" draw:fill-color="#dab288" draw:opacity="100.0%" draw:stroke="solid" svg:stroke-color="#dab288" draw:stroke-linejoin="miter" svg:stroke-opacity="100.0%" svg:stroke-width="0.26101142mm"/>
    </style:style>
    <style:style style:family="graphic" style:name="style-19">
      <style:graphic-properties draw:fill="solid" draw:fill-color="#5f4c43" draw:opacity="100.0%" draw:stroke="solid" svg:stroke-color="#5f4c43" draw:stroke-linejoin="miter" svg:stroke-opacity="100.0%" svg:stroke-width="0.26101142mm"/>
    </style:style>
    <style:style style:family="graphic" style:name="style-20">
      <style:graphic-properties draw:fill="solid" draw:fill-color="#caaa8e" draw:opacity="100.0%" draw:stroke="solid" svg:stroke-color="#caaa8e" draw:stroke-linejoin="miter" svg:stroke-opacity="100.0%" svg:stroke-width="0.26101142mm"/>
    </style:style>
    <style:style style:family="graphic" style:name="style-21">
      <style:graphic-properties draw:fill="solid" draw:fill-color="#0d0e11" draw:opacity="100.0%" draw:stroke="solid" svg:stroke-color="#0d0e11" draw:stroke-linejoin="miter" svg:stroke-opacity="100.0%" svg:stroke-width="0.26101142mm"/>
    </style:style>
    <style:style style:family="graphic" style:name="style-22">
      <style:graphic-properties draw:fill="solid" draw:fill-color="#cbb9b5" draw:opacity="100.0%" draw:stroke="solid" svg:stroke-color="#cbb9b5" draw:stroke-linejoin="miter" svg:stroke-opacity="100.0%" svg:stroke-width="0.26101142mm"/>
    </style:style>
    <style:style style:family="graphic" style:name="style-23">
      <style:graphic-properties draw:fill="solid" draw:fill-color="#664f45" draw:opacity="100.0%" draw:stroke="solid" svg:stroke-color="#664f45" draw:stroke-linejoin="miter" svg:stroke-opacity="100.0%" svg:stroke-width="0.26101142mm"/>
    </style:style>
    <style:style style:family="graphic" style:name="style-24">
      <style:graphic-properties draw:fill="solid" draw:fill-color="#7e8c8f" draw:opacity="100.0%" draw:stroke="solid" svg:stroke-color="#7e8c8f" draw:stroke-linejoin="miter" svg:stroke-opacity="100.0%" svg:stroke-width="0.26101142mm"/>
    </style:style>
    <style:style style:family="graphic" style:name="style-25">
      <style:graphic-properties draw:fill="solid" draw:fill-color="#302c28" draw:opacity="100.0%" draw:stroke="solid" svg:stroke-color="#302c28" draw:stroke-linejoin="miter" svg:stroke-opacity="100.0%" svg:stroke-width="0.26101142mm"/>
    </style:style>
    <style:style style:family="graphic" style:name="style-26">
      <style:graphic-properties draw:fill="solid" draw:fill-color="#463226" draw:opacity="100.0%" draw:stroke="solid" svg:stroke-color="#463226" draw:stroke-linejoin="miter" svg:stroke-opacity="100.0%" svg:stroke-width="0.26101142mm"/>
    </style:style>
    <style:style style:family="graphic" style:name="style-27">
      <style:graphic-properties draw:fill="solid" draw:fill-color="#9b867e" draw:opacity="100.0%" draw:stroke="solid" svg:stroke-color="#9b867e" draw:stroke-linejoin="miter" svg:stroke-opacity="100.0%" svg:stroke-width="0.26101142mm"/>
    </style:style>
    <style:style style:family="graphic" style:name="style-28">
      <style:graphic-properties draw:fill="solid" draw:fill-color="#8e8b8b" draw:opacity="100.0%" draw:stroke="solid" svg:stroke-color="#8e8b8b" draw:stroke-linejoin="miter" svg:stroke-opacity="100.0%" svg:stroke-width="0.26101142mm"/>
    </style:style>
    <style:style style:family="graphic" style:name="style-29">
      <style:graphic-properties draw:fill="solid" draw:fill-color="#c3976b" draw:opacity="100.0%" draw:stroke="solid" svg:stroke-color="#c3976b" draw:stroke-linejoin="miter" svg:stroke-opacity="100.0%" svg:stroke-width="0.26101142mm"/>
    </style:style>
    <style:style style:family="graphic" style:name="style-30">
      <style:graphic-properties draw:fill="solid" draw:fill-color="#51433a" draw:opacity="100.0%" draw:stroke="solid" svg:stroke-color="#51433a" draw:stroke-linejoin="miter" svg:stroke-opacity="100.0%" svg:stroke-width="0.26101142mm"/>
    </style:style>
    <style:style style:family="graphic" style:name="style-31">
      <style:graphic-properties draw:fill="solid" draw:fill-color="#8b8d92" draw:opacity="100.0%" draw:stroke="solid" svg:stroke-color="#8b8d92" draw:stroke-linejoin="miter" svg:stroke-opacity="100.0%" svg:stroke-width="0.26101142mm"/>
    </style:style>
    <style:style style:family="graphic" style:name="style-32">
      <style:graphic-properties draw:fill="solid" draw:fill-color="#8c736c" draw:opacity="100.0%" draw:stroke="solid" svg:stroke-color="#8c736c" draw:stroke-linejoin="miter" svg:stroke-opacity="100.0%" svg:stroke-width="0.26101142mm"/>
    </style:style>
    <style:style style:family="graphic" style:name="style-33">
      <style:graphic-properties draw:fill="solid" draw:fill-color="#86736e" draw:opacity="100.0%" draw:stroke="solid" svg:stroke-color="#86736e" draw:stroke-linejoin="miter" svg:stroke-opacity="100.0%" svg:stroke-width="0.26101142mm"/>
    </style:style>
    <style:style style:family="graphic" style:name="style-34">
      <style:graphic-properties draw:fill="solid" draw:fill-color="#c9c0b2" draw:opacity="100.0%" draw:stroke="solid" svg:stroke-color="#c9c0b2" draw:stroke-linejoin="miter" svg:stroke-opacity="100.0%" svg:stroke-width="0.26101142mm"/>
    </style:style>
    <style:style style:family="graphic" style:name="style-35">
      <style:graphic-properties draw:fill="solid" draw:fill-color="#5b5f62" draw:opacity="100.0%" draw:stroke="solid" svg:stroke-color="#5b5f62" draw:stroke-linejoin="miter" svg:stroke-opacity="100.0%" svg:stroke-width="0.26101142mm"/>
    </style:style>
    <style:style style:family="graphic" style:name="style-36">
      <style:graphic-properties draw:fill="solid" draw:fill-color="#988c87" draw:opacity="100.0%" draw:stroke="solid" svg:stroke-color="#988c87" draw:stroke-linejoin="miter" svg:stroke-opacity="100.0%" svg:stroke-width="0.26101142mm"/>
    </style:style>
    <style:style style:family="graphic" style:name="style-37">
      <style:graphic-properties draw:fill="solid" draw:fill-color="#9e7659" draw:opacity="100.0%" draw:stroke="solid" svg:stroke-color="#9e7659" draw:stroke-linejoin="miter" svg:stroke-opacity="100.0%" svg:stroke-width="0.26101142mm"/>
    </style:style>
    <style:style style:family="graphic" style:name="style-38">
      <style:graphic-properties draw:fill="solid" draw:fill-color="#86a2b8" draw:opacity="100.0%" draw:stroke="solid" svg:stroke-color="#86a2b8" draw:stroke-linejoin="miter" svg:stroke-opacity="100.0%" svg:stroke-width="0.26101142mm"/>
    </style:style>
    <style:style style:family="graphic" style:name="style-39">
      <style:graphic-properties draw:fill="solid" draw:fill-color="#412513" draw:opacity="100.0%" draw:stroke="solid" svg:stroke-color="#412513" draw:stroke-linejoin="miter" svg:stroke-opacity="100.0%" svg:stroke-width="0.26101142mm"/>
    </style:style>
    <style:style style:family="graphic" style:name="style-40">
      <style:graphic-properties draw:fill="solid" draw:fill-color="#3f3425" draw:opacity="100.0%" draw:stroke="solid" svg:stroke-color="#3f3425" draw:stroke-linejoin="miter" svg:stroke-opacity="100.0%" svg:stroke-width="0.26101142mm"/>
    </style:style>
    <style:style style:family="graphic" style:name="style-41">
      <style:graphic-properties draw:fill="solid" draw:fill-color="#593326" draw:opacity="100.0%" draw:stroke="solid" svg:stroke-color="#593326" draw:stroke-linejoin="miter" svg:stroke-opacity="100.0%" svg:stroke-width="0.26101142mm"/>
    </style:style>
    <style:style style:family="graphic" style:name="style-42">
      <style:graphic-properties draw:fill="solid" draw:fill-color="#9e7e63" draw:opacity="100.0%" draw:stroke="solid" svg:stroke-color="#9e7e63" draw:stroke-linejoin="miter" svg:stroke-opacity="100.0%" svg:stroke-width="0.26101142mm"/>
    </style:style>
    <style:style style:family="graphic" style:name="style-43">
      <style:graphic-properties draw:fill="solid" draw:fill-color="#a07067" draw:opacity="100.0%" draw:stroke="solid" svg:stroke-color="#a07067" draw:stroke-linejoin="miter" svg:stroke-opacity="100.0%" svg:stroke-width="0.26101142mm"/>
    </style:style>
    <style:style style:family="graphic" style:name="style-44">
      <style:graphic-properties draw:fill="solid" draw:fill-color="#5a5b59" draw:opacity="100.0%" draw:stroke="solid" svg:stroke-color="#5a5b59" draw:stroke-linejoin="miter" svg:stroke-opacity="100.0%" svg:stroke-width="0.26101142mm"/>
    </style:style>
    <style:style style:family="graphic" style:name="style-45">
      <style:graphic-properties draw:fill="solid" draw:fill-color="#b79878" draw:opacity="100.0%" draw:stroke="solid" svg:stroke-color="#b79878" draw:stroke-linejoin="miter" svg:stroke-opacity="100.0%" svg:stroke-width="0.26101142mm"/>
    </style:style>
    <style:style style:family="graphic" style:name="style-46">
      <style:graphic-properties draw:fill="solid" draw:fill-color="#624e43" draw:opacity="100.0%" draw:stroke="solid" svg:stroke-color="#624e43" draw:stroke-linejoin="miter" svg:stroke-opacity="100.0%" svg:stroke-width="0.26101142mm"/>
    </style:style>
    <style:style style:family="graphic" style:name="style-47">
      <style:graphic-properties draw:fill="solid" draw:fill-color="#c6796d" draw:opacity="100.0%" draw:stroke="solid" svg:stroke-color="#c6796d" draw:stroke-linejoin="miter" svg:stroke-opacity="100.0%" svg:stroke-width="0.26101142mm"/>
    </style:style>
    <style:style style:family="graphic" style:name="style-48">
      <style:graphic-properties draw:fill="solid" draw:fill-color="#686c6f" draw:opacity="100.0%" draw:stroke="solid" svg:stroke-color="#686c6f" draw:stroke-linejoin="miter" svg:stroke-opacity="100.0%" svg:stroke-width="0.26101142mm"/>
    </style:style>
    <style:style style:family="graphic" style:name="style-49">
      <style:graphic-properties draw:fill="solid" draw:fill-color="#424a50" draw:opacity="100.0%" draw:stroke="solid" svg:stroke-color="#424a50" draw:stroke-linejoin="miter" svg:stroke-opacity="100.0%" svg:stroke-width="0.26101142mm"/>
    </style:style>
    <style:style style:family="graphic" style:name="style-50">
      <style:graphic-properties draw:fill="solid" draw:fill-color="#563828" draw:opacity="100.0%" draw:stroke="solid" svg:stroke-color="#563828" draw:stroke-linejoin="miter" svg:stroke-opacity="100.0%" svg:stroke-width="0.26101142mm"/>
    </style:style>
    <style:style style:family="graphic" style:name="style-51">
      <style:graphic-properties draw:fill="solid" draw:fill-color="#c8ad96" draw:opacity="100.0%" draw:stroke="solid" svg:stroke-color="#c8ad96" draw:stroke-linejoin="miter" svg:stroke-opacity="100.0%" svg:stroke-width="0.26101142mm"/>
    </style:style>
    <style:style style:family="graphic" style:name="style-52">
      <style:graphic-properties draw:fill="solid" draw:fill-color="#5b626a" draw:opacity="100.0%" draw:stroke="solid" svg:stroke-color="#5b626a" draw:stroke-linejoin="miter" svg:stroke-opacity="100.0%" svg:stroke-width="0.26101142mm"/>
    </style:style>
    <style:style style:family="graphic" style:name="style-53">
      <style:graphic-properties draw:fill="solid" draw:fill-color="#424751" draw:opacity="100.0%" draw:stroke="solid" svg:stroke-color="#424751" draw:stroke-linejoin="miter" svg:stroke-opacity="100.0%" svg:stroke-width="0.26101142mm"/>
    </style:style>
    <style:style style:family="graphic" style:name="style-54">
      <style:graphic-properties draw:fill="solid" draw:fill-color="#62696d" draw:opacity="100.0%" draw:stroke="solid" svg:stroke-color="#62696d" draw:stroke-linejoin="miter" svg:stroke-opacity="100.0%" svg:stroke-width="0.26101142mm"/>
    </style:style>
    <style:style style:family="graphic" style:name="style-55">
      <style:graphic-properties draw:fill="solid" draw:fill-color="#a07657" draw:opacity="100.0%" draw:stroke="solid" svg:stroke-color="#a07657" draw:stroke-linejoin="miter" svg:stroke-opacity="100.0%" svg:stroke-width="0.26101142mm"/>
    </style:style>
    <style:style style:family="graphic" style:name="style-56">
      <style:graphic-properties draw:fill="solid" draw:fill-color="#a68877" draw:opacity="100.0%" draw:stroke="solid" svg:stroke-color="#a68877" draw:stroke-linejoin="miter" svg:stroke-opacity="100.0%" svg:stroke-width="0.26101142mm"/>
    </style:style>
    <style:style style:family="graphic" style:name="style-57">
      <style:graphic-properties draw:fill="solid" draw:fill-color="#969aa0" draw:opacity="100.0%" draw:stroke="solid" svg:stroke-color="#969aa0" draw:stroke-linejoin="miter" svg:stroke-opacity="100.0%" svg:stroke-width="0.26101142mm"/>
    </style:style>
    <style:style style:family="graphic" style:name="style-58">
      <style:graphic-properties draw:fill="solid" draw:fill-color="#88382d" draw:opacity="100.0%" draw:stroke="solid" svg:stroke-color="#88382d" draw:stroke-linejoin="miter" svg:stroke-opacity="100.0%" svg:stroke-width="0.26101142mm"/>
    </style:style>
    <style:style style:family="graphic" style:name="style-59">
      <style:graphic-properties draw:fill="solid" draw:fill-color="#b1b5bf" draw:opacity="100.0%" draw:stroke="solid" svg:stroke-color="#b1b5bf" draw:stroke-linejoin="miter" svg:stroke-opacity="100.0%" svg:stroke-width="0.26101142mm"/>
    </style:style>
    <style:style style:family="graphic" style:name="style-60">
      <style:graphic-properties draw:fill="solid" draw:fill-color="#bfa38f" draw:opacity="100.0%" draw:stroke="solid" svg:stroke-color="#bfa38f" draw:stroke-linejoin="miter" svg:stroke-opacity="100.0%" svg:stroke-width="0.26101142mm"/>
    </style:style>
    <style:style style:family="graphic" style:name="style-61">
      <style:graphic-properties draw:fill="solid" draw:fill-color="#b9a590" draw:opacity="100.0%" draw:stroke="solid" svg:stroke-color="#b9a590" draw:stroke-linejoin="miter" svg:stroke-opacity="100.0%" svg:stroke-width="0.26101142mm"/>
    </style:style>
    <style:style style:family="graphic" style:name="style-62">
      <style:graphic-properties draw:fill="solid" draw:fill-color="#2d3137" draw:opacity="100.0%" draw:stroke="solid" svg:stroke-color="#2d3137" draw:stroke-linejoin="miter" svg:stroke-opacity="100.0%" svg:stroke-width="0.26101142mm"/>
    </style:style>
    <style:style style:family="graphic" style:name="style-63">
      <style:graphic-properties draw:fill="solid" draw:fill-color="#cdc9bc" draw:opacity="100.0%" draw:stroke="solid" svg:stroke-color="#cdc9bc" draw:stroke-linejoin="miter" svg:stroke-opacity="100.0%" svg:stroke-width="0.26101142mm"/>
    </style:style>
    <style:style style:family="graphic" style:name="style-64">
      <style:graphic-properties draw:fill="solid" draw:fill-color="#25201e" draw:opacity="100.0%" draw:stroke="solid" svg:stroke-color="#25201e" draw:stroke-linejoin="miter" svg:stroke-opacity="100.0%" svg:stroke-width="0.26101142mm"/>
    </style:style>
    <style:style style:family="graphic" style:name="style-65">
      <style:graphic-properties draw:fill="solid" draw:fill-color="#3b4a5d" draw:opacity="100.0%" draw:stroke="solid" svg:stroke-color="#3b4a5d" draw:stroke-linejoin="miter" svg:stroke-opacity="100.0%" svg:stroke-width="0.26101142mm"/>
    </style:style>
    <style:style style:family="graphic" style:name="style-66">
      <style:graphic-properties draw:fill="solid" draw:fill-color="#b48c62" draw:opacity="100.0%" draw:stroke="solid" svg:stroke-color="#b48c62" draw:stroke-linejoin="miter" svg:stroke-opacity="100.0%" svg:stroke-width="0.26101142mm"/>
    </style:style>
    <style:style style:family="graphic" style:name="style-67">
      <style:graphic-properties draw:fill="solid" draw:fill-color="#3e6a8e" draw:opacity="100.0%" draw:stroke="solid" svg:stroke-color="#3e6a8e" draw:stroke-linejoin="miter" svg:stroke-opacity="100.0%" svg:stroke-width="0.26101142mm"/>
    </style:style>
    <style:style style:family="graphic" style:name="style-68">
      <style:graphic-properties draw:fill="solid" draw:fill-color="#59544b" draw:opacity="100.0%" draw:stroke="solid" svg:stroke-color="#59544b" draw:stroke-linejoin="miter" svg:stroke-opacity="100.0%" svg:stroke-width="0.26101142mm"/>
    </style:style>
    <style:style style:family="graphic" style:name="style-69">
      <style:graphic-properties draw:fill="solid" draw:fill-color="#d6ab84" draw:opacity="100.0%" draw:stroke="solid" svg:stroke-color="#d6ab84" draw:stroke-linejoin="miter" svg:stroke-opacity="100.0%" svg:stroke-width="0.26101142mm"/>
    </style:style>
    <style:style style:family="graphic" style:name="style-70">
      <style:graphic-properties draw:fill="solid" draw:fill-color="#20282b" draw:opacity="100.0%" draw:stroke="solid" svg:stroke-color="#20282b" draw:stroke-linejoin="miter" svg:stroke-opacity="100.0%" svg:stroke-width="0.26101142mm"/>
    </style:style>
    <style:style style:family="graphic" style:name="style-71">
      <style:graphic-properties draw:fill="solid" draw:fill-color="#c4b1aa" draw:opacity="100.0%" draw:stroke="solid" svg:stroke-color="#c4b1aa" draw:stroke-linejoin="miter" svg:stroke-opacity="100.0%" svg:stroke-width="0.26101142mm"/>
    </style:style>
    <style:style style:family="graphic" style:name="style-72">
      <style:graphic-properties draw:fill="solid" draw:fill-color="#50585f" draw:opacity="100.0%" draw:stroke="solid" svg:stroke-color="#50585f" draw:stroke-linejoin="miter" svg:stroke-opacity="100.0%" svg:stroke-width="0.26101142mm"/>
    </style:style>
    <style:style style:family="graphic" style:name="style-73">
      <style:graphic-properties draw:fill="solid" draw:fill-color="#8d837f" draw:opacity="100.0%" draw:stroke="solid" svg:stroke-color="#8d837f" draw:stroke-linejoin="miter" svg:stroke-opacity="100.0%" svg:stroke-width="0.26101142mm"/>
    </style:style>
    <style:style style:family="graphic" style:name="style-74">
      <style:graphic-properties draw:fill="solid" draw:fill-color="#3d363e" draw:opacity="100.0%" draw:stroke="solid" svg:stroke-color="#3d363e" draw:stroke-linejoin="miter" svg:stroke-opacity="100.0%" svg:stroke-width="0.26101142mm"/>
    </style:style>
    <style:style style:family="graphic" style:name="style-75">
      <style:graphic-properties draw:fill="solid" draw:fill-color="#4b3428" draw:opacity="100.0%" draw:stroke="solid" svg:stroke-color="#4b3428" draw:stroke-linejoin="miter" svg:stroke-opacity="100.0%" svg:stroke-width="0.26101142mm"/>
    </style:style>
    <style:style style:family="graphic" style:name="style-76">
      <style:graphic-properties draw:fill="solid" draw:fill-color="#896448" draw:opacity="100.0%" draw:stroke="solid" svg:stroke-color="#896448" draw:stroke-linejoin="miter" svg:stroke-opacity="100.0%" svg:stroke-width="0.26101142mm"/>
    </style:style>
    <style:style style:family="graphic" style:name="style-77">
      <style:graphic-properties draw:fill="solid" draw:fill-color="#987454" draw:opacity="100.0%" draw:stroke="solid" svg:stroke-color="#987454" draw:stroke-linejoin="miter" svg:stroke-opacity="100.0%" svg:stroke-width="0.26101142mm"/>
    </style:style>
    <style:style style:family="graphic" style:name="style-78">
      <style:graphic-properties draw:fill="solid" draw:fill-color="#28262b" draw:opacity="100.0%" draw:stroke="solid" svg:stroke-color="#28262b" draw:stroke-linejoin="miter" svg:stroke-opacity="100.0%" svg:stroke-width="0.26101142mm"/>
    </style:style>
    <style:style style:family="graphic" style:name="style-79">
      <style:graphic-properties draw:fill="solid" draw:fill-color="#635957" draw:opacity="100.0%" draw:stroke="solid" svg:stroke-color="#635957" draw:stroke-linejoin="miter" svg:stroke-opacity="100.0%" svg:stroke-width="0.26101142mm"/>
    </style:style>
    <style:style style:family="graphic" style:name="style-80">
      <style:graphic-properties draw:fill="solid" draw:fill-color="#d5b087" draw:opacity="100.0%" draw:stroke="solid" svg:stroke-color="#d5b087" draw:stroke-linejoin="miter" svg:stroke-opacity="100.0%" svg:stroke-width="0.26101142mm"/>
    </style:style>
    <style:style style:family="graphic" style:name="style-81">
      <style:graphic-properties draw:fill="solid" draw:fill-color="#111319" draw:opacity="100.0%" draw:stroke="solid" svg:stroke-color="#111319" draw:stroke-linejoin="miter" svg:stroke-opacity="100.0%" svg:stroke-width="0.26101142mm"/>
    </style:style>
    <style:style style:family="graphic" style:name="style-82">
      <style:graphic-properties draw:fill="solid" draw:fill-color="#9d6e58" draw:opacity="100.0%" draw:stroke="solid" svg:stroke-color="#9d6e58" draw:stroke-linejoin="miter" svg:stroke-opacity="100.0%" svg:stroke-width="0.26101142mm"/>
    </style:style>
    <style:style style:family="graphic" style:name="style-83">
      <style:graphic-properties draw:fill="solid" draw:fill-color="#57392c" draw:opacity="100.0%" draw:stroke="solid" svg:stroke-color="#57392c" draw:stroke-linejoin="miter" svg:stroke-opacity="100.0%" svg:stroke-width="0.26101142mm"/>
    </style:style>
    <style:style style:family="graphic" style:name="style-84">
      <style:graphic-properties draw:fill="solid" draw:fill-color="#355c80" draw:opacity="100.0%" draw:stroke="solid" svg:stroke-color="#355c80" draw:stroke-linejoin="miter" svg:stroke-opacity="100.0%" svg:stroke-width="0.26101142mm"/>
    </style:style>
    <style:style style:family="graphic" style:name="style-85">
      <style:graphic-properties draw:fill="solid" draw:fill-color="#907058" draw:opacity="100.0%" draw:stroke="solid" svg:stroke-color="#907058" draw:stroke-linejoin="miter" svg:stroke-opacity="100.0%" svg:stroke-width="0.26101142mm"/>
    </style:style>
    <style:style style:family="graphic" style:name="style-86">
      <style:graphic-properties draw:fill="solid" draw:fill-color="#be9a9a" draw:opacity="100.0%" draw:stroke="solid" svg:stroke-color="#be9a9a" draw:stroke-linejoin="miter" svg:stroke-opacity="100.0%" svg:stroke-width="0.26101142mm"/>
    </style:style>
    <style:style style:family="graphic" style:name="style-87">
      <style:graphic-properties draw:fill="solid" draw:fill-color="#998478" draw:opacity="100.0%" draw:stroke="solid" svg:stroke-color="#998478" draw:stroke-linejoin="miter" svg:stroke-opacity="100.0%" svg:stroke-width="0.26101142mm"/>
    </style:style>
    <style:style style:family="graphic" style:name="style-88">
      <style:graphic-properties draw:fill="solid" draw:fill-color="#a89f93" draw:opacity="100.0%" draw:stroke="solid" svg:stroke-color="#a89f93" draw:stroke-linejoin="miter" svg:stroke-opacity="100.0%" svg:stroke-width="0.26101142mm"/>
    </style:style>
    <style:style style:family="graphic" style:name="style-89">
      <style:graphic-properties draw:fill="solid" draw:fill-color="#977766" draw:opacity="100.0%" draw:stroke="solid" svg:stroke-color="#977766" draw:stroke-linejoin="miter" svg:stroke-opacity="100.0%" svg:stroke-width="0.26101142mm"/>
    </style:style>
    <style:style style:family="graphic" style:name="style-90">
      <style:graphic-properties draw:fill="solid" draw:fill-color="#7b584a" draw:opacity="100.0%" draw:stroke="solid" svg:stroke-color="#7b584a" draw:stroke-linejoin="miter" svg:stroke-opacity="100.0%" svg:stroke-width="0.26101142mm"/>
    </style:style>
    <style:style style:family="graphic" style:name="style-91">
      <style:graphic-properties draw:fill="solid" draw:fill-color="#bc9f94" draw:opacity="100.0%" draw:stroke="solid" svg:stroke-color="#bc9f94" draw:stroke-linejoin="miter" svg:stroke-opacity="100.0%" svg:stroke-width="0.26101142mm"/>
    </style:style>
    <style:style style:family="graphic" style:name="style-92">
      <style:graphic-properties draw:fill="solid" draw:fill-color="#0c0e15" draw:opacity="100.0%" draw:stroke="solid" svg:stroke-color="#0c0e15" draw:stroke-linejoin="miter" svg:stroke-opacity="100.0%" svg:stroke-width="0.26101142mm"/>
    </style:style>
    <style:style style:family="graphic" style:name="style-93">
      <style:graphic-properties draw:fill="solid" draw:fill-color="#343439" draw:opacity="100.0%" draw:stroke="solid" svg:stroke-color="#343439" draw:stroke-linejoin="miter" svg:stroke-opacity="100.0%" svg:stroke-width="0.26101142mm"/>
    </style:style>
    <style:style style:family="graphic" style:name="style-94">
      <style:graphic-properties draw:fill="solid" draw:fill-color="#312c2a" draw:opacity="100.0%" draw:stroke="solid" svg:stroke-color="#312c2a" draw:stroke-linejoin="miter" svg:stroke-opacity="100.0%" svg:stroke-width="0.26101142mm"/>
    </style:style>
    <style:style style:family="graphic" style:name="style-95">
      <style:graphic-properties draw:fill="solid" draw:fill-color="#9a857f" draw:opacity="100.0%" draw:stroke="solid" svg:stroke-color="#9a857f" draw:stroke-linejoin="miter" svg:stroke-opacity="100.0%" svg:stroke-width="0.26101142mm"/>
    </style:style>
    <style:style style:family="graphic" style:name="style-96">
      <style:graphic-properties draw:fill="solid" draw:fill-color="#af8f8e" draw:opacity="100.0%" draw:stroke="solid" svg:stroke-color="#af8f8e" draw:stroke-linejoin="miter" svg:stroke-opacity="100.0%" svg:stroke-width="0.26101142mm"/>
    </style:style>
    <style:style style:family="graphic" style:name="style-97">
      <style:graphic-properties draw:fill="solid" draw:fill-color="#616263" draw:opacity="100.0%" draw:stroke="solid" svg:stroke-color="#616263" draw:stroke-linejoin="miter" svg:stroke-opacity="100.0%" svg:stroke-width="0.26101142mm"/>
    </style:style>
    <style:style style:family="graphic" style:name="style-98">
      <style:graphic-properties draw:fill="solid" draw:fill-color="#242a2d" draw:opacity="100.0%" draw:stroke="solid" svg:stroke-color="#242a2d" draw:stroke-linejoin="miter" svg:stroke-opacity="100.0%" svg:stroke-width="0.26101142mm"/>
    </style:style>
    <style:style style:family="graphic" style:name="style-99">
      <style:graphic-properties draw:fill="solid" draw:fill-color="#93715c" draw:opacity="100.0%" draw:stroke="solid" svg:stroke-color="#93715c" draw:stroke-linejoin="miter" svg:stroke-opacity="100.0%" svg:stroke-width="0.26101142mm"/>
    </style:style>
    <style:style style:family="graphic" style:name="style-100">
      <style:graphic-properties draw:fill="solid" draw:fill-color="#6b5a53" draw:opacity="100.0%" draw:stroke="solid" svg:stroke-color="#6b5a53" draw:stroke-linejoin="miter" svg:stroke-opacity="100.0%" svg:stroke-width="0.26101142mm"/>
    </style:style>
    <style:style style:family="graphic" style:name="style-101">
      <style:graphic-properties draw:fill="solid" draw:fill-color="#735548" draw:opacity="100.0%" draw:stroke="solid" svg:stroke-color="#735548" draw:stroke-linejoin="miter" svg:stroke-opacity="100.0%" svg:stroke-width="0.26101142mm"/>
    </style:style>
    <style:style style:family="graphic" style:name="style-102">
      <style:graphic-properties draw:fill="solid" draw:fill-color="#c29ca3" draw:opacity="100.0%" draw:stroke="solid" svg:stroke-color="#c29ca3" draw:stroke-linejoin="miter" svg:stroke-opacity="100.0%" svg:stroke-width="0.26101142mm"/>
    </style:style>
    <style:style style:family="graphic" style:name="style-103">
      <style:graphic-properties draw:fill="solid" draw:fill-color="#63676e" draw:opacity="100.0%" draw:stroke="solid" svg:stroke-color="#63676e" draw:stroke-linejoin="miter" svg:stroke-opacity="100.0%" svg:stroke-width="0.26101142mm"/>
    </style:style>
    <style:style style:family="graphic" style:name="style-104">
      <style:graphic-properties draw:fill="solid" draw:fill-color="#42403e" draw:opacity="100.0%" draw:stroke="solid" svg:stroke-color="#42403e" draw:stroke-linejoin="miter" svg:stroke-opacity="100.0%" svg:stroke-width="0.26101142mm"/>
    </style:style>
    <style:style style:family="graphic" style:name="style-105">
      <style:graphic-properties draw:fill="solid" draw:fill-color="#ccc4bc" draw:opacity="100.0%" draw:stroke="solid" svg:stroke-color="#ccc4bc" draw:stroke-linejoin="miter" svg:stroke-opacity="100.0%" svg:stroke-width="0.26101142mm"/>
    </style:style>
    <style:style style:family="graphic" style:name="style-106">
      <style:graphic-properties draw:fill="solid" draw:fill-color="#d0b3a2" draw:opacity="100.0%" draw:stroke="solid" svg:stroke-color="#d0b3a2" draw:stroke-linejoin="miter" svg:stroke-opacity="100.0%" svg:stroke-width="0.26101142mm"/>
    </style:style>
    <style:style style:family="graphic" style:name="style-107">
      <style:graphic-properties draw:fill="solid" draw:fill-color="#7d7d7a" draw:opacity="100.0%" draw:stroke="solid" svg:stroke-color="#7d7d7a" draw:stroke-linejoin="miter" svg:stroke-opacity="100.0%" svg:stroke-width="0.26101142mm"/>
    </style:style>
    <style:style style:family="graphic" style:name="style-108">
      <style:graphic-properties draw:fill="solid" draw:fill-color="#977256" draw:opacity="100.0%" draw:stroke="solid" svg:stroke-color="#977256" draw:stroke-linejoin="miter" svg:stroke-opacity="100.0%" svg:stroke-width="0.26101142mm"/>
    </style:style>
    <style:style style:family="graphic" style:name="style-109">
      <style:graphic-properties draw:fill="solid" draw:fill-color="#574a45" draw:opacity="100.0%" draw:stroke="solid" svg:stroke-color="#574a45" draw:stroke-linejoin="miter" svg:stroke-opacity="100.0%" svg:stroke-width="0.26101142mm"/>
    </style:style>
    <style:style style:family="graphic" style:name="style-110">
      <style:graphic-properties draw:fill="solid" draw:fill-color="#585b5f" draw:opacity="100.0%" draw:stroke="solid" svg:stroke-color="#585b5f" draw:stroke-linejoin="miter" svg:stroke-opacity="100.0%" svg:stroke-width="0.26101142mm"/>
    </style:style>
    <style:style style:family="graphic" style:name="style-111">
      <style:graphic-properties draw:fill="solid" draw:fill-color="#bc936f" draw:opacity="100.0%" draw:stroke="solid" svg:stroke-color="#bc936f" draw:stroke-linejoin="miter" svg:stroke-opacity="100.0%" svg:stroke-width="0.26101142mm"/>
    </style:style>
    <style:style style:family="graphic" style:name="style-112">
      <style:graphic-properties draw:fill="solid" draw:fill-color="#69452c" draw:opacity="100.0%" draw:stroke="solid" svg:stroke-color="#69452c" draw:stroke-linejoin="miter" svg:stroke-opacity="100.0%" svg:stroke-width="0.26101142mm"/>
    </style:style>
    <style:style style:family="graphic" style:name="style-113">
      <style:graphic-properties draw:fill="solid" draw:fill-color="#9a7d72" draw:opacity="100.0%" draw:stroke="solid" svg:stroke-color="#9a7d72" draw:stroke-linejoin="miter" svg:stroke-opacity="100.0%" svg:stroke-width="0.26101142mm"/>
    </style:style>
    <style:style style:family="graphic" style:name="style-114">
      <style:graphic-properties draw:fill="solid" draw:fill-color="#0c0c0f" draw:opacity="100.0%" draw:stroke="solid" svg:stroke-color="#0c0c0f" draw:stroke-linejoin="miter" svg:stroke-opacity="100.0%" svg:stroke-width="0.26101142mm"/>
    </style:style>
    <style:style style:family="graphic" style:name="style-115">
      <style:graphic-properties draw:fill="solid" draw:fill-color="#8e8178" draw:opacity="100.0%" draw:stroke="solid" svg:stroke-color="#8e8178" draw:stroke-linejoin="miter" svg:stroke-opacity="100.0%" svg:stroke-width="0.26101142mm"/>
    </style:style>
    <style:style style:family="graphic" style:name="style-116">
      <style:graphic-properties draw:fill="solid" draw:fill-color="#b39e8e" draw:opacity="100.0%" draw:stroke="solid" svg:stroke-color="#b39e8e" draw:stroke-linejoin="miter" svg:stroke-opacity="100.0%" svg:stroke-width="0.26101142mm"/>
    </style:style>
    <style:style style:family="graphic" style:name="style-117">
      <style:graphic-properties draw:fill="solid" draw:fill-color="#502c20" draw:opacity="100.0%" draw:stroke="solid" svg:stroke-color="#502c20" draw:stroke-linejoin="miter" svg:stroke-opacity="100.0%" svg:stroke-width="0.26101142mm"/>
    </style:style>
    <style:style style:family="graphic" style:name="style-118">
      <style:graphic-properties draw:fill="solid" draw:fill-color="#6e4f3d" draw:opacity="100.0%" draw:stroke="solid" svg:stroke-color="#6e4f3d" draw:stroke-linejoin="miter" svg:stroke-opacity="100.0%" svg:stroke-width="0.26101142mm"/>
    </style:style>
    <style:style style:family="graphic" style:name="style-119">
      <style:graphic-properties draw:fill="solid" draw:fill-color="#ceb089" draw:opacity="100.0%" draw:stroke="solid" svg:stroke-color="#ceb089" draw:stroke-linejoin="miter" svg:stroke-opacity="100.0%" svg:stroke-width="0.26101142mm"/>
    </style:style>
    <style:style style:family="graphic" style:name="style-120">
      <style:graphic-properties draw:fill="solid" draw:fill-color="#a67b53" draw:opacity="100.0%" draw:stroke="solid" svg:stroke-color="#a67b53" draw:stroke-linejoin="miter" svg:stroke-opacity="100.0%" svg:stroke-width="0.26101142mm"/>
    </style:style>
    <style:style style:family="graphic" style:name="style-121">
      <style:graphic-properties draw:fill="solid" draw:fill-color="#9b775d" draw:opacity="100.0%" draw:stroke="solid" svg:stroke-color="#9b775d" draw:stroke-linejoin="miter" svg:stroke-opacity="100.0%" svg:stroke-width="0.26101142mm"/>
    </style:style>
    <style:style style:family="graphic" style:name="style-122">
      <style:graphic-properties draw:fill="solid" draw:fill-color="#8b7665" draw:opacity="100.0%" draw:stroke="solid" svg:stroke-color="#8b7665" draw:stroke-linejoin="miter" svg:stroke-opacity="100.0%" svg:stroke-width="0.26101142mm"/>
    </style:style>
    <style:style style:family="graphic" style:name="style-123">
      <style:graphic-properties draw:fill="solid" draw:fill-color="#a48c75" draw:opacity="100.0%" draw:stroke="solid" svg:stroke-color="#a48c75" draw:stroke-linejoin="miter" svg:stroke-opacity="100.0%" svg:stroke-width="0.26101142mm"/>
    </style:style>
    <style:style style:family="graphic" style:name="style-124">
      <style:graphic-properties draw:fill="solid" draw:fill-color="#453324" draw:opacity="100.0%" draw:stroke="solid" svg:stroke-color="#453324" draw:stroke-linejoin="miter" svg:stroke-opacity="100.0%" svg:stroke-width="0.26101142mm"/>
    </style:style>
    <style:style style:family="graphic" style:name="style-125">
      <style:graphic-properties draw:fill="solid" draw:fill-color="#84746c" draw:opacity="100.0%" draw:stroke="solid" svg:stroke-color="#84746c" draw:stroke-linejoin="miter" svg:stroke-opacity="100.0%" svg:stroke-width="0.26101142mm"/>
    </style:style>
    <style:style style:family="graphic" style:name="style-126">
      <style:graphic-properties draw:fill="solid" draw:fill-color="#bab4b1" draw:opacity="100.0%" draw:stroke="solid" svg:stroke-color="#bab4b1" draw:stroke-linejoin="miter" svg:stroke-opacity="100.0%" svg:stroke-width="0.26101142mm"/>
    </style:style>
    <style:style style:family="graphic" style:name="style-127">
      <style:graphic-properties draw:fill="solid" draw:fill-color="#c6a07b" draw:opacity="100.0%" draw:stroke="solid" svg:stroke-color="#c6a07b" draw:stroke-linejoin="miter" svg:stroke-opacity="100.0%" svg:stroke-width="0.26101142mm"/>
    </style:style>
    <style:style style:family="graphic" style:name="style-128">
      <style:graphic-properties draw:fill="solid" draw:fill-color="#a9abb1" draw:opacity="100.0%" draw:stroke="solid" svg:stroke-color="#a9abb1" draw:stroke-linejoin="miter" svg:stroke-opacity="100.0%" svg:stroke-width="0.26101142mm"/>
    </style:style>
    <style:style style:family="graphic" style:name="style-129">
      <style:graphic-properties draw:fill="solid" draw:fill-color="#e5bc99" draw:opacity="100.0%" draw:stroke="solid" svg:stroke-color="#e5bc99" draw:stroke-linejoin="miter" svg:stroke-opacity="100.0%" svg:stroke-width="0.26101142mm"/>
    </style:style>
    <style:style style:family="graphic" style:name="style-130">
      <style:graphic-properties draw:fill="solid" draw:fill-color="#7e5c40" draw:opacity="100.0%" draw:stroke="solid" svg:stroke-color="#7e5c40" draw:stroke-linejoin="miter" svg:stroke-opacity="100.0%" svg:stroke-width="0.26101142mm"/>
    </style:style>
    <style:style style:family="graphic" style:name="style-131">
      <style:graphic-properties draw:fill="solid" draw:fill-color="#2a2325" draw:opacity="100.0%" draw:stroke="solid" svg:stroke-color="#2a2325" draw:stroke-linejoin="miter" svg:stroke-opacity="100.0%" svg:stroke-width="0.26101142mm"/>
    </style:style>
    <style:style style:family="graphic" style:name="style-132">
      <style:graphic-properties draw:fill="solid" draw:fill-color="#71777a" draw:opacity="100.0%" draw:stroke="solid" svg:stroke-color="#71777a" draw:stroke-linejoin="miter" svg:stroke-opacity="100.0%" svg:stroke-width="0.26101142mm"/>
    </style:style>
    <style:style style:family="graphic" style:name="style-133">
      <style:graphic-properties draw:fill="solid" draw:fill-color="#847571" draw:opacity="100.0%" draw:stroke="solid" svg:stroke-color="#847571" draw:stroke-linejoin="miter" svg:stroke-opacity="100.0%" svg:stroke-width="0.26101142mm"/>
    </style:style>
    <style:style style:family="graphic" style:name="style-134">
      <style:graphic-properties draw:fill="solid" draw:fill-color="#a9acaf" draw:opacity="100.0%" draw:stroke="solid" svg:stroke-color="#a9acaf" draw:stroke-linejoin="miter" svg:stroke-opacity="100.0%" svg:stroke-width="0.26101142mm"/>
    </style:style>
    <style:style style:family="graphic" style:name="style-135">
      <style:graphic-properties draw:fill="solid" draw:fill-color="#757f91" draw:opacity="100.0%" draw:stroke="solid" svg:stroke-color="#757f91" draw:stroke-linejoin="miter" svg:stroke-opacity="100.0%" svg:stroke-width="0.26101142mm"/>
    </style:style>
    <style:style style:family="graphic" style:name="style-136">
      <style:graphic-properties draw:fill="solid" draw:fill-color="#c3937a" draw:opacity="100.0%" draw:stroke="solid" svg:stroke-color="#c3937a" draw:stroke-linejoin="miter" svg:stroke-opacity="100.0%" svg:stroke-width="0.26101142mm"/>
    </style:style>
    <style:style style:family="graphic" style:name="style-137">
      <style:graphic-properties draw:fill="solid" draw:fill-color="#c4a88f" draw:opacity="100.0%" draw:stroke="solid" svg:stroke-color="#c4a88f" draw:stroke-linejoin="miter" svg:stroke-opacity="100.0%" svg:stroke-width="0.26101142mm"/>
    </style:style>
    <style:style style:family="graphic" style:name="style-138">
      <style:graphic-properties draw:fill="solid" draw:fill-color="#5a3a2f" draw:opacity="100.0%" draw:stroke="solid" svg:stroke-color="#5a3a2f" draw:stroke-linejoin="miter" svg:stroke-opacity="100.0%" svg:stroke-width="0.26101142mm"/>
    </style:style>
    <style:style style:family="graphic" style:name="style-139">
      <style:graphic-properties draw:fill="solid" draw:fill-color="#5e3b1f" draw:opacity="100.0%" draw:stroke="solid" svg:stroke-color="#5e3b1f" draw:stroke-linejoin="miter" svg:stroke-opacity="100.0%" svg:stroke-width="0.26101142mm"/>
    </style:style>
    <style:style style:family="graphic" style:name="style-140">
      <style:graphic-properties draw:fill="solid" draw:fill-color="#89817e" draw:opacity="100.0%" draw:stroke="solid" svg:stroke-color="#89817e" draw:stroke-linejoin="miter" svg:stroke-opacity="100.0%" svg:stroke-width="0.26101142mm"/>
    </style:style>
    <style:style style:family="graphic" style:name="style-141">
      <style:graphic-properties draw:fill="solid" draw:fill-color="#d6a87e" draw:opacity="100.0%" draw:stroke="solid" svg:stroke-color="#d6a87e" draw:stroke-linejoin="miter" svg:stroke-opacity="100.0%" svg:stroke-width="0.26101142mm"/>
    </style:style>
    <style:style style:family="graphic" style:name="style-142">
      <style:graphic-properties draw:fill="solid" draw:fill-color="#161314" draw:opacity="100.0%" draw:stroke="solid" svg:stroke-color="#161314" draw:stroke-linejoin="miter" svg:stroke-opacity="100.0%" svg:stroke-width="0.26101142mm"/>
    </style:style>
    <style:style style:family="graphic" style:name="style-143">
      <style:graphic-properties draw:fill="solid" draw:fill-color="#50341f" draw:opacity="100.0%" draw:stroke="solid" svg:stroke-color="#50341f" draw:stroke-linejoin="miter" svg:stroke-opacity="100.0%" svg:stroke-width="0.26101142mm"/>
    </style:style>
    <style:style style:family="graphic" style:name="style-144">
      <style:graphic-properties draw:fill="solid" draw:fill-color="#33261b" draw:opacity="100.0%" draw:stroke="solid" svg:stroke-color="#33261b" draw:stroke-linejoin="miter" svg:stroke-opacity="100.0%" svg:stroke-width="0.26101142mm"/>
    </style:style>
    <style:style style:family="graphic" style:name="style-145">
      <style:graphic-properties draw:fill="solid" draw:fill-color="#a87d62" draw:opacity="100.0%" draw:stroke="solid" svg:stroke-color="#a87d62" draw:stroke-linejoin="miter" svg:stroke-opacity="100.0%" svg:stroke-width="0.26101142mm"/>
    </style:style>
    <style:style style:family="graphic" style:name="style-146">
      <style:graphic-properties draw:fill="solid" draw:fill-color="#ecc59a" draw:opacity="100.0%" draw:stroke="solid" svg:stroke-color="#ecc59a" draw:stroke-linejoin="miter" svg:stroke-opacity="100.0%" svg:stroke-width="0.26101142mm"/>
    </style:style>
    <style:style style:family="graphic" style:name="style-147">
      <style:graphic-properties draw:fill="solid" draw:fill-color="#788795" draw:opacity="100.0%" draw:stroke="solid" svg:stroke-color="#788795" draw:stroke-linejoin="miter" svg:stroke-opacity="100.0%" svg:stroke-width="0.26101142mm"/>
    </style:style>
    <style:style style:family="graphic" style:name="style-148">
      <style:graphic-properties draw:fill="solid" draw:fill-color="#312829" draw:opacity="100.0%" draw:stroke="solid" svg:stroke-color="#312829" draw:stroke-linejoin="miter" svg:stroke-opacity="100.0%" svg:stroke-width="0.26101142mm"/>
    </style:style>
    <style:style style:family="graphic" style:name="style-149">
      <style:graphic-properties draw:fill="solid" draw:fill-color="#8f6552" draw:opacity="100.0%" draw:stroke="solid" svg:stroke-color="#8f6552" draw:stroke-linejoin="miter" svg:stroke-opacity="100.0%" svg:stroke-width="0.26101142mm"/>
    </style:style>
    <style:style style:family="graphic" style:name="style-150">
      <style:graphic-properties draw:fill="solid" draw:fill-color="#c38d64" draw:opacity="100.0%" draw:stroke="solid" svg:stroke-color="#c38d64" draw:stroke-linejoin="miter" svg:stroke-opacity="100.0%" svg:stroke-width="0.26101142mm"/>
    </style:style>
    <style:style style:family="graphic" style:name="style-151">
      <style:graphic-properties draw:fill="solid" draw:fill-color="#7f1b13" draw:opacity="100.0%" draw:stroke="solid" svg:stroke-color="#7f1b13" draw:stroke-linejoin="miter" svg:stroke-opacity="100.0%" svg:stroke-width="0.26101142mm"/>
    </style:style>
    <style:style style:family="graphic" style:name="style-152">
      <style:graphic-properties draw:fill="solid" draw:fill-color="#5c5f63" draw:opacity="100.0%" draw:stroke="solid" svg:stroke-color="#5c5f63" draw:stroke-linejoin="miter" svg:stroke-opacity="100.0%" svg:stroke-width="0.26101142mm"/>
    </style:style>
    <style:style style:family="graphic" style:name="style-153">
      <style:graphic-properties draw:fill="solid" draw:fill-color="#594035" draw:opacity="100.0%" draw:stroke="solid" svg:stroke-color="#594035" draw:stroke-linejoin="miter" svg:stroke-opacity="100.0%" svg:stroke-width="0.26101142mm"/>
    </style:style>
    <style:style style:family="graphic" style:name="style-154">
      <style:graphic-properties draw:fill="solid" draw:fill-color="#8c949e" draw:opacity="100.0%" draw:stroke="solid" svg:stroke-color="#8c949e" draw:stroke-linejoin="miter" svg:stroke-opacity="100.0%" svg:stroke-width="0.26101142mm"/>
    </style:style>
    <style:style style:family="graphic" style:name="style-155">
      <style:graphic-properties draw:fill="solid" draw:fill-color="#0a0a0d" draw:opacity="100.0%" draw:stroke="solid" svg:stroke-color="#0a0a0d" draw:stroke-linejoin="miter" svg:stroke-opacity="100.0%" svg:stroke-width="0.26101142mm"/>
    </style:style>
    <style:style style:family="graphic" style:name="style-156">
      <style:graphic-properties draw:fill="solid" draw:fill-color="#593f2d" draw:opacity="100.0%" draw:stroke="solid" svg:stroke-color="#593f2d" draw:stroke-linejoin="miter" svg:stroke-opacity="100.0%" svg:stroke-width="0.26101142mm"/>
    </style:style>
    <style:style style:family="graphic" style:name="style-157">
      <style:graphic-properties draw:fill="solid" draw:fill-color="#8d8079" draw:opacity="100.0%" draw:stroke="solid" svg:stroke-color="#8d8079" draw:stroke-linejoin="miter" svg:stroke-opacity="100.0%" svg:stroke-width="0.26101142mm"/>
    </style:style>
    <style:style style:family="graphic" style:name="style-158">
      <style:graphic-properties draw:fill="solid" draw:fill-color="#262023" draw:opacity="100.0%" draw:stroke="solid" svg:stroke-color="#262023" draw:stroke-linejoin="miter" svg:stroke-opacity="100.0%" svg:stroke-width="0.26101142mm"/>
    </style:style>
    <style:style style:family="graphic" style:name="style-159">
      <style:graphic-properties draw:fill="solid" draw:fill-color="#c2b9b0" draw:opacity="100.0%" draw:stroke="solid" svg:stroke-color="#c2b9b0" draw:stroke-linejoin="miter" svg:stroke-opacity="100.0%" svg:stroke-width="0.26101142mm"/>
    </style:style>
    <style:style style:family="graphic" style:name="style-160">
      <style:graphic-properties draw:fill="solid" draw:fill-color="#544435" draw:opacity="100.0%" draw:stroke="solid" svg:stroke-color="#544435" draw:stroke-linejoin="miter" svg:stroke-opacity="100.0%" svg:stroke-width="0.26101142mm"/>
    </style:style>
    <style:style style:family="graphic" style:name="style-161">
      <style:graphic-properties draw:fill="solid" draw:fill-color="#d37f6c" draw:opacity="100.0%" draw:stroke="solid" svg:stroke-color="#d37f6c" draw:stroke-linejoin="miter" svg:stroke-opacity="100.0%" svg:stroke-width="0.26101142mm"/>
    </style:style>
    <style:style style:family="graphic" style:name="style-162">
      <style:graphic-properties draw:fill="solid" draw:fill-color="#986f4f" draw:opacity="100.0%" draw:stroke="solid" svg:stroke-color="#986f4f" draw:stroke-linejoin="miter" svg:stroke-opacity="100.0%" svg:stroke-width="0.26101142mm"/>
    </style:style>
    <style:style style:family="graphic" style:name="style-163">
      <style:graphic-properties draw:fill="solid" draw:fill-color="#b9a28f" draw:opacity="100.0%" draw:stroke="solid" svg:stroke-color="#b9a28f" draw:stroke-linejoin="miter" svg:stroke-opacity="100.0%" svg:stroke-width="0.26101142mm"/>
    </style:style>
    <style:style style:family="graphic" style:name="style-164">
      <style:graphic-properties draw:fill="solid" draw:fill-color="#1f1711" draw:opacity="100.0%" draw:stroke="solid" svg:stroke-color="#1f1711" draw:stroke-linejoin="miter" svg:stroke-opacity="100.0%" svg:stroke-width="0.26101142mm"/>
    </style:style>
    <style:style style:family="graphic" style:name="style-165">
      <style:graphic-properties draw:fill="solid" draw:fill-color="#191e22" draw:opacity="100.0%" draw:stroke="solid" svg:stroke-color="#191e22" draw:stroke-linejoin="miter" svg:stroke-opacity="100.0%" svg:stroke-width="0.26101142mm"/>
    </style:style>
    <style:style style:family="graphic" style:name="style-166">
      <style:graphic-properties draw:fill="solid" draw:fill-color="#9f7854" draw:opacity="100.0%" draw:stroke="solid" svg:stroke-color="#9f7854" draw:stroke-linejoin="miter" svg:stroke-opacity="100.0%" svg:stroke-width="0.26101142mm"/>
    </style:style>
    <style:style style:family="graphic" style:name="style-167">
      <style:graphic-properties draw:fill="solid" draw:fill-color="#e4dece" draw:opacity="100.0%" draw:stroke="solid" svg:stroke-color="#e4dece" draw:stroke-linejoin="miter" svg:stroke-opacity="100.0%" svg:stroke-width="0.26101142mm"/>
    </style:style>
    <style:style style:family="graphic" style:name="style-168">
      <style:graphic-properties draw:fill="solid" draw:fill-color="#ddbda2" draw:opacity="100.0%" draw:stroke="solid" svg:stroke-color="#ddbda2" draw:stroke-linejoin="miter" svg:stroke-opacity="100.0%" svg:stroke-width="0.26101142mm"/>
    </style:style>
    <style:style style:family="graphic" style:name="style-169">
      <style:graphic-properties draw:fill="solid" draw:fill-color="#716a66" draw:opacity="100.0%" draw:stroke="solid" svg:stroke-color="#716a66" draw:stroke-linejoin="miter" svg:stroke-opacity="100.0%" svg:stroke-width="0.26101142mm"/>
    </style:style>
    <style:style style:family="graphic" style:name="style-170">
      <style:graphic-properties draw:fill="solid" draw:fill-color="#68483e" draw:opacity="100.0%" draw:stroke="solid" svg:stroke-color="#68483e" draw:stroke-linejoin="miter" svg:stroke-opacity="100.0%" svg:stroke-width="0.26101142mm"/>
    </style:style>
    <style:style style:family="graphic" style:name="style-171">
      <style:graphic-properties draw:fill="solid" draw:fill-color="#633516" draw:opacity="100.0%" draw:stroke="solid" svg:stroke-color="#633516" draw:stroke-linejoin="miter" svg:stroke-opacity="100.0%" svg:stroke-width="0.26101142mm"/>
    </style:style>
    <style:style style:family="graphic" style:name="style-172">
      <style:graphic-properties draw:fill="solid" draw:fill-color="#302825" draw:opacity="100.0%" draw:stroke="solid" svg:stroke-color="#302825" draw:stroke-linejoin="miter" svg:stroke-opacity="100.0%" svg:stroke-width="0.26101142mm"/>
    </style:style>
    <style:style style:family="graphic" style:name="style-173">
      <style:graphic-properties draw:fill="solid" draw:fill-color="#d3c6bd" draw:opacity="100.0%" draw:stroke="solid" svg:stroke-color="#d3c6bd" draw:stroke-linejoin="miter" svg:stroke-opacity="100.0%" svg:stroke-width="0.26101142mm"/>
    </style:style>
    <style:style style:family="graphic" style:name="style-174">
      <style:graphic-properties draw:fill="solid" draw:fill-color="#4f4947" draw:opacity="100.0%" draw:stroke="solid" svg:stroke-color="#4f4947" draw:stroke-linejoin="miter" svg:stroke-opacity="100.0%" svg:stroke-width="0.26101142mm"/>
    </style:style>
    <style:style style:family="graphic" style:name="style-175">
      <style:graphic-properties draw:fill="solid" draw:fill-color="#ab8b7a" draw:opacity="100.0%" draw:stroke="solid" svg:stroke-color="#ab8b7a" draw:stroke-linejoin="miter" svg:stroke-opacity="100.0%" svg:stroke-width="0.26101142mm"/>
    </style:style>
    <style:style style:family="graphic" style:name="style-176">
      <style:graphic-properties draw:fill="solid" draw:fill-color="#d1aa80" draw:opacity="100.0%" draw:stroke="solid" svg:stroke-color="#d1aa80" draw:stroke-linejoin="miter" svg:stroke-opacity="100.0%" svg:stroke-width="0.26101142mm"/>
    </style:style>
    <style:style style:family="graphic" style:name="style-177">
      <style:graphic-properties draw:fill="solid" draw:fill-color="#474d52" draw:opacity="100.0%" draw:stroke="solid" svg:stroke-color="#474d52" draw:stroke-linejoin="miter" svg:stroke-opacity="100.0%" svg:stroke-width="0.26101142mm"/>
    </style:style>
    <style:style style:family="graphic" style:name="style-178">
      <style:graphic-properties draw:fill="solid" draw:fill-color="#26201f" draw:opacity="100.0%" draw:stroke="solid" svg:stroke-color="#26201f" draw:stroke-linejoin="miter" svg:stroke-opacity="100.0%" svg:stroke-width="0.26101142mm"/>
    </style:style>
    <style:style style:family="graphic" style:name="style-179">
      <style:graphic-properties draw:fill="solid" draw:fill-color="#b6a69d" draw:opacity="100.0%" draw:stroke="solid" svg:stroke-color="#b6a69d" draw:stroke-linejoin="miter" svg:stroke-opacity="100.0%" svg:stroke-width="0.26101142mm"/>
    </style:style>
    <style:style style:family="graphic" style:name="style-180">
      <style:graphic-properties draw:fill="solid" draw:fill-color="#868786" draw:opacity="100.0%" draw:stroke="solid" svg:stroke-color="#868786" draw:stroke-linejoin="miter" svg:stroke-opacity="100.0%" svg:stroke-width="0.26101142mm"/>
    </style:style>
    <style:style style:family="graphic" style:name="style-181">
      <style:graphic-properties draw:fill="solid" draw:fill-color="#ad8d73" draw:opacity="100.0%" draw:stroke="solid" svg:stroke-color="#ad8d73" draw:stroke-linejoin="miter" svg:stroke-opacity="100.0%" svg:stroke-width="0.26101142mm"/>
    </style:style>
    <style:style style:family="graphic" style:name="style-182">
      <style:graphic-properties draw:fill="solid" draw:fill-color="#7a7d87" draw:opacity="100.0%" draw:stroke="solid" svg:stroke-color="#7a7d87" draw:stroke-linejoin="miter" svg:stroke-opacity="100.0%" svg:stroke-width="0.26101142mm"/>
    </style:style>
    <style:style style:family="graphic" style:name="style-183">
      <style:graphic-properties draw:fill="solid" draw:fill-color="#6f4f46" draw:opacity="100.0%" draw:stroke="solid" svg:stroke-color="#6f4f46" draw:stroke-linejoin="miter" svg:stroke-opacity="100.0%" svg:stroke-width="0.26101142mm"/>
    </style:style>
    <style:style style:family="graphic" style:name="style-184">
      <style:graphic-properties draw:fill="solid" draw:fill-color="#747877" draw:opacity="100.0%" draw:stroke="solid" svg:stroke-color="#747877" draw:stroke-linejoin="miter" svg:stroke-opacity="100.0%" svg:stroke-width="0.26101142mm"/>
    </style:style>
    <style:style style:family="graphic" style:name="style-185">
      <style:graphic-properties draw:fill="solid" draw:fill-color="#2c2b2b" draw:opacity="100.0%" draw:stroke="solid" svg:stroke-color="#2c2b2b" draw:stroke-linejoin="miter" svg:stroke-opacity="100.0%" svg:stroke-width="0.26101142mm"/>
    </style:style>
    <style:style style:family="graphic" style:name="style-186">
      <style:graphic-properties draw:fill="solid" draw:fill-color="#989ea6" draw:opacity="100.0%" draw:stroke="solid" svg:stroke-color="#989ea6" draw:stroke-linejoin="miter" svg:stroke-opacity="100.0%" svg:stroke-width="0.26101142mm"/>
    </style:style>
    <style:style style:family="graphic" style:name="style-187">
      <style:graphic-properties draw:fill="solid" draw:fill-color="#a8a299" draw:opacity="100.0%" draw:stroke="solid" svg:stroke-color="#a8a299" draw:stroke-linejoin="miter" svg:stroke-opacity="100.0%" svg:stroke-width="0.26101142mm"/>
    </style:style>
    <style:style style:family="graphic" style:name="style-188">
      <style:graphic-properties draw:fill="solid" draw:fill-color="#a89e9a" draw:opacity="100.0%" draw:stroke="solid" svg:stroke-color="#a89e9a" draw:stroke-linejoin="miter" svg:stroke-opacity="100.0%" svg:stroke-width="0.26101142mm"/>
    </style:style>
    <style:style style:family="graphic" style:name="style-189">
      <style:graphic-properties draw:fill="solid" draw:fill-color="#46362c" draw:opacity="100.0%" draw:stroke="solid" svg:stroke-color="#46362c" draw:stroke-linejoin="miter" svg:stroke-opacity="100.0%" svg:stroke-width="0.26101142mm"/>
    </style:style>
    <style:style style:family="graphic" style:name="style-190">
      <style:graphic-properties draw:fill="solid" draw:fill-color="#d9baae" draw:opacity="100.0%" draw:stroke="solid" svg:stroke-color="#d9baae" draw:stroke-linejoin="miter" svg:stroke-opacity="100.0%" svg:stroke-width="0.26101142mm"/>
    </style:style>
    <style:style style:family="graphic" style:name="style-191">
      <style:graphic-properties draw:fill="solid" draw:fill-color="#caae9a" draw:opacity="100.0%" draw:stroke="solid" svg:stroke-color="#caae9a" draw:stroke-linejoin="miter" svg:stroke-opacity="100.0%" svg:stroke-width="0.26101142mm"/>
    </style:style>
    <style:style style:family="graphic" style:name="style-192">
      <style:graphic-properties draw:fill="solid" draw:fill-color="#c3a488" draw:opacity="100.0%" draw:stroke="solid" svg:stroke-color="#c3a488" draw:stroke-linejoin="miter" svg:stroke-opacity="100.0%" svg:stroke-width="0.26101142mm"/>
    </style:style>
    <style:style style:family="graphic" style:name="style-193">
      <style:graphic-properties draw:fill="solid" draw:fill-color="#cc9186" draw:opacity="100.0%" draw:stroke="solid" svg:stroke-color="#cc9186" draw:stroke-linejoin="miter" svg:stroke-opacity="100.0%" svg:stroke-width="0.26101142mm"/>
    </style:style>
    <style:style style:family="graphic" style:name="style-194">
      <style:graphic-properties draw:fill="solid" draw:fill-color="#80573f" draw:opacity="100.0%" draw:stroke="solid" svg:stroke-color="#80573f" draw:stroke-linejoin="miter" svg:stroke-opacity="100.0%" svg:stroke-width="0.26101142mm"/>
    </style:style>
    <style:style style:family="graphic" style:name="style-195">
      <style:graphic-properties draw:fill="solid" draw:fill-color="#362321" draw:opacity="100.0%" draw:stroke="solid" svg:stroke-color="#362321" draw:stroke-linejoin="miter" svg:stroke-opacity="100.0%" svg:stroke-width="0.26101142mm"/>
    </style:style>
    <style:style style:family="graphic" style:name="style-196">
      <style:graphic-properties draw:fill="solid" draw:fill-color="#664f44" draw:opacity="100.0%" draw:stroke="solid" svg:stroke-color="#664f44" draw:stroke-linejoin="miter" svg:stroke-opacity="100.0%" svg:stroke-width="0.26101142mm"/>
    </style:style>
    <style:style style:family="graphic" style:name="style-197">
      <style:graphic-properties draw:fill="solid" draw:fill-color="#d2504d" draw:opacity="100.0%" draw:stroke="solid" svg:stroke-color="#d2504d" draw:stroke-linejoin="miter" svg:stroke-opacity="100.0%" svg:stroke-width="0.26101142mm"/>
    </style:style>
    <style:style style:family="graphic" style:name="style-198">
      <style:graphic-properties draw:fill="solid" draw:fill-color="#2e3238" draw:opacity="100.0%" draw:stroke="solid" svg:stroke-color="#2e3238" draw:stroke-linejoin="miter" svg:stroke-opacity="100.0%" svg:stroke-width="0.26101142mm"/>
    </style:style>
    <style:style style:family="graphic" style:name="style-199">
      <style:graphic-properties draw:fill="solid" draw:fill-color="#71747a" draw:opacity="100.0%" draw:stroke="solid" svg:stroke-color="#71747a" draw:stroke-linejoin="miter" svg:stroke-opacity="100.0%" svg:stroke-width="0.26101142mm"/>
    </style:style>
    <style:style style:family="graphic" style:name="style-200">
      <style:graphic-properties draw:fill="solid" draw:fill-color="#505254" draw:opacity="100.0%" draw:stroke="solid" svg:stroke-color="#505254" draw:stroke-linejoin="miter" svg:stroke-opacity="100.0%" svg:stroke-width="0.26101142mm"/>
    </style:style>
    <style:style style:family="graphic" style:name="style-201">
      <style:graphic-properties draw:fill="solid" draw:fill-color="#7a7f83" draw:opacity="100.0%" draw:stroke="solid" svg:stroke-color="#7a7f83" draw:stroke-linejoin="miter" svg:stroke-opacity="100.0%" svg:stroke-width="0.26101142mm"/>
    </style:style>
    <style:style style:family="graphic" style:name="style-202">
      <style:graphic-properties draw:fill="solid" draw:fill-color="#4c7ca2" draw:opacity="100.0%" draw:stroke="solid" svg:stroke-color="#4c7ca2" draw:stroke-linejoin="miter" svg:stroke-opacity="100.0%" svg:stroke-width="0.26101142mm"/>
    </style:style>
    <style:style style:family="graphic" style:name="style-203">
      <style:graphic-properties draw:fill="solid" draw:fill-color="#986944" draw:opacity="100.0%" draw:stroke="solid" svg:stroke-color="#986944" draw:stroke-linejoin="miter" svg:stroke-opacity="100.0%" svg:stroke-width="0.26101142mm"/>
    </style:style>
    <style:style style:family="graphic" style:name="style-204">
      <style:graphic-properties draw:fill="solid" draw:fill-color="#a7a7ac" draw:opacity="100.0%" draw:stroke="solid" svg:stroke-color="#a7a7ac" draw:stroke-linejoin="miter" svg:stroke-opacity="100.0%" svg:stroke-width="0.26101142mm"/>
    </style:style>
    <style:style style:family="graphic" style:name="style-205">
      <style:graphic-properties draw:fill="solid" draw:fill-color="#434a51" draw:opacity="100.0%" draw:stroke="solid" svg:stroke-color="#434a51" draw:stroke-linejoin="miter" svg:stroke-opacity="100.0%" svg:stroke-width="0.26101142mm"/>
    </style:style>
    <style:style style:family="graphic" style:name="style-206">
      <style:graphic-properties draw:fill="solid" draw:fill-color="#ceb8b1" draw:opacity="100.0%" draw:stroke="solid" svg:stroke-color="#ceb8b1" draw:stroke-linejoin="miter" svg:stroke-opacity="100.0%" svg:stroke-width="0.26101142mm"/>
    </style:style>
    <style:style style:family="graphic" style:name="style-207">
      <style:graphic-properties draw:fill="solid" draw:fill-color="#1a1819" draw:opacity="100.0%" draw:stroke="solid" svg:stroke-color="#1a1819" draw:stroke-linejoin="miter" svg:stroke-opacity="100.0%" svg:stroke-width="0.26101142mm"/>
    </style:style>
    <style:style style:family="graphic" style:name="style-208">
      <style:graphic-properties draw:fill="solid" draw:fill-color="#b7926f" draw:opacity="100.0%" draw:stroke="solid" svg:stroke-color="#b7926f" draw:stroke-linejoin="miter" svg:stroke-opacity="100.0%" svg:stroke-width="0.26101142mm"/>
    </style:style>
    <style:style style:family="graphic" style:name="style-209">
      <style:graphic-properties draw:fill="solid" draw:fill-color="#969ba2" draw:opacity="100.0%" draw:stroke="solid" svg:stroke-color="#969ba2" draw:stroke-linejoin="miter" svg:stroke-opacity="100.0%" svg:stroke-width="0.26101142mm"/>
    </style:style>
    <style:style style:family="graphic" style:name="style-210">
      <style:graphic-properties draw:fill="solid" draw:fill-color="#d5baa4" draw:opacity="100.0%" draw:stroke="solid" svg:stroke-color="#d5baa4" draw:stroke-linejoin="miter" svg:stroke-opacity="100.0%" svg:stroke-width="0.26101142mm"/>
    </style:style>
    <style:style style:family="graphic" style:name="style-211">
      <style:graphic-properties draw:fill="solid" draw:fill-color="#9e7956" draw:opacity="100.0%" draw:stroke="solid" svg:stroke-color="#9e7956" draw:stroke-linejoin="miter" svg:stroke-opacity="100.0%" svg:stroke-width="0.26101142mm"/>
    </style:style>
    <style:style style:family="graphic" style:name="style-212">
      <style:graphic-properties draw:fill="solid" draw:fill-color="#6d6466" draw:opacity="100.0%" draw:stroke="solid" svg:stroke-color="#6d6466" draw:stroke-linejoin="miter" svg:stroke-opacity="100.0%" svg:stroke-width="0.26101142mm"/>
    </style:style>
    <style:style style:family="graphic" style:name="style-213">
      <style:graphic-properties draw:fill="solid" draw:fill-color="#94a6bb" draw:opacity="100.0%" draw:stroke="solid" svg:stroke-color="#94a6bb" draw:stroke-linejoin="miter" svg:stroke-opacity="100.0%" svg:stroke-width="0.26101142mm"/>
    </style:style>
    <style:style style:family="graphic" style:name="style-214">
      <style:graphic-properties draw:fill="solid" draw:fill-color="#aea69c" draw:opacity="100.0%" draw:stroke="solid" svg:stroke-color="#aea69c" draw:stroke-linejoin="miter" svg:stroke-opacity="100.0%" svg:stroke-width="0.26101142mm"/>
    </style:style>
    <style:style style:family="graphic" style:name="style-215">
      <style:graphic-properties draw:fill="solid" draw:fill-color="#41494b" draw:opacity="100.0%" draw:stroke="solid" svg:stroke-color="#41494b" draw:stroke-linejoin="miter" svg:stroke-opacity="100.0%" svg:stroke-width="0.26101142mm"/>
    </style:style>
    <style:style style:family="graphic" style:name="style-216">
      <style:graphic-properties draw:fill="solid" draw:fill-color="#d4b3a3" draw:opacity="100.0%" draw:stroke="solid" svg:stroke-color="#d4b3a3" draw:stroke-linejoin="miter" svg:stroke-opacity="100.0%" svg:stroke-width="0.26101142mm"/>
    </style:style>
    <style:style style:family="graphic" style:name="style-217">
      <style:graphic-properties draw:fill="solid" draw:fill-color="#413b35" draw:opacity="100.0%" draw:stroke="solid" svg:stroke-color="#413b35" draw:stroke-linejoin="miter" svg:stroke-opacity="100.0%" svg:stroke-width="0.26101142mm"/>
    </style:style>
    <style:style style:family="graphic" style:name="style-218">
      <style:graphic-properties draw:fill="solid" draw:fill-color="#aa846f" draw:opacity="100.0%" draw:stroke="solid" svg:stroke-color="#aa846f" draw:stroke-linejoin="miter" svg:stroke-opacity="100.0%" svg:stroke-width="0.26101142mm"/>
    </style:style>
    <style:style style:family="graphic" style:name="style-219">
      <style:graphic-properties draw:fill="solid" draw:fill-color="#57514c" draw:opacity="100.0%" draw:stroke="solid" svg:stroke-color="#57514c" draw:stroke-linejoin="miter" svg:stroke-opacity="100.0%" svg:stroke-width="0.26101142mm"/>
    </style:style>
    <style:style style:family="graphic" style:name="style-220">
      <style:graphic-properties draw:fill="solid" draw:fill-color="#513526" draw:opacity="100.0%" draw:stroke="solid" svg:stroke-color="#513526" draw:stroke-linejoin="miter" svg:stroke-opacity="100.0%" svg:stroke-width="0.26101142mm"/>
    </style:style>
    <style:style style:family="graphic" style:name="style-221">
      <style:graphic-properties draw:fill="solid" draw:fill-color="#9f7565" draw:opacity="100.0%" draw:stroke="solid" svg:stroke-color="#9f7565" draw:stroke-linejoin="miter" svg:stroke-opacity="100.0%" svg:stroke-width="0.26101142mm"/>
    </style:style>
    <style:style style:family="graphic" style:name="style-222">
      <style:graphic-properties draw:fill="solid" draw:fill-color="#8a8ea2" draw:opacity="100.0%" draw:stroke="solid" svg:stroke-color="#8a8ea2" draw:stroke-linejoin="miter" svg:stroke-opacity="100.0%" svg:stroke-width="0.26101142mm"/>
    </style:style>
    <style:style style:family="graphic" style:name="style-223">
      <style:graphic-properties draw:fill="solid" draw:fill-color="#c05743" draw:opacity="100.0%" draw:stroke="solid" svg:stroke-color="#c05743" draw:stroke-linejoin="miter" svg:stroke-opacity="100.0%" svg:stroke-width="0.26101142mm"/>
    </style:style>
    <style:style style:family="graphic" style:name="style-224">
      <style:graphic-properties draw:fill="solid" draw:fill-color="#554b4a" draw:opacity="100.0%" draw:stroke="solid" svg:stroke-color="#554b4a" draw:stroke-linejoin="miter" svg:stroke-opacity="100.0%" svg:stroke-width="0.26101142mm"/>
    </style:style>
    <style:style style:family="graphic" style:name="style-225">
      <style:graphic-properties draw:fill="solid" draw:fill-color="#61452b" draw:opacity="100.0%" draw:stroke="solid" svg:stroke-color="#61452b" draw:stroke-linejoin="miter" svg:stroke-opacity="100.0%" svg:stroke-width="0.26101142mm"/>
    </style:style>
    <style:style style:family="graphic" style:name="style-226">
      <style:graphic-properties draw:fill="solid" draw:fill-color="#636970" draw:opacity="100.0%" draw:stroke="solid" svg:stroke-color="#636970" draw:stroke-linejoin="miter" svg:stroke-opacity="100.0%" svg:stroke-width="0.26101142mm"/>
    </style:style>
    <style:style style:family="graphic" style:name="style-227">
      <style:graphic-properties draw:fill="solid" draw:fill-color="#2d2124" draw:opacity="100.0%" draw:stroke="solid" svg:stroke-color="#2d2124" draw:stroke-linejoin="miter" svg:stroke-opacity="100.0%" svg:stroke-width="0.26101142mm"/>
    </style:style>
    <style:style style:family="graphic" style:name="style-228">
      <style:graphic-properties draw:fill="solid" draw:fill-color="#9f7c62" draw:opacity="100.0%" draw:stroke="solid" svg:stroke-color="#9f7c62" draw:stroke-linejoin="miter" svg:stroke-opacity="100.0%" svg:stroke-width="0.26101142mm"/>
    </style:style>
    <style:style style:family="graphic" style:name="style-229">
      <style:graphic-properties draw:fill="solid" draw:fill-color="#aaa29a" draw:opacity="100.0%" draw:stroke="solid" svg:stroke-color="#aaa29a" draw:stroke-linejoin="miter" svg:stroke-opacity="100.0%" svg:stroke-width="0.26101142mm"/>
    </style:style>
    <style:style style:family="graphic" style:name="style-230">
      <style:graphic-properties draw:fill="solid" draw:fill-color="#6a5038" draw:opacity="100.0%" draw:stroke="solid" svg:stroke-color="#6a5038" draw:stroke-linejoin="miter" svg:stroke-opacity="100.0%" svg:stroke-width="0.26101142mm"/>
    </style:style>
    <style:style style:family="graphic" style:name="style-231">
      <style:graphic-properties draw:fill="solid" draw:fill-color="#171519" draw:opacity="100.0%" draw:stroke="solid" svg:stroke-color="#171519" draw:stroke-linejoin="miter" svg:stroke-opacity="100.0%" svg:stroke-width="0.26101142mm"/>
    </style:style>
    <style:style style:family="graphic" style:name="style-232">
      <style:graphic-properties draw:fill="solid" draw:fill-color="#767475" draw:opacity="100.0%" draw:stroke="solid" svg:stroke-color="#767475" draw:stroke-linejoin="miter" svg:stroke-opacity="100.0%" svg:stroke-width="0.26101142mm"/>
    </style:style>
    <style:style style:family="graphic" style:name="style-233">
      <style:graphic-properties draw:fill="solid" draw:fill-color="#b69171" draw:opacity="100.0%" draw:stroke="solid" svg:stroke-color="#b69171" draw:stroke-linejoin="miter" svg:stroke-opacity="100.0%" svg:stroke-width="0.26101142mm"/>
    </style:style>
    <style:style style:family="graphic" style:name="style-234">
      <style:graphic-properties draw:fill="solid" draw:fill-color="#6f7780" draw:opacity="100.0%" draw:stroke="solid" svg:stroke-color="#6f7780" draw:stroke-linejoin="miter" svg:stroke-opacity="100.0%" svg:stroke-width="0.26101142mm"/>
    </style:style>
    <style:style style:family="graphic" style:name="style-235">
      <style:graphic-properties draw:fill="solid" draw:fill-color="#3e2818" draw:opacity="100.0%" draw:stroke="solid" svg:stroke-color="#3e2818" draw:stroke-linejoin="miter" svg:stroke-opacity="100.0%" svg:stroke-width="0.26101142mm"/>
    </style:style>
    <style:style style:family="graphic" style:name="style-236">
      <style:graphic-properties draw:fill="solid" draw:fill-color="#d4c9be" draw:opacity="100.0%" draw:stroke="solid" svg:stroke-color="#d4c9be" draw:stroke-linejoin="miter" svg:stroke-opacity="100.0%" svg:stroke-width="0.26101142mm"/>
    </style:style>
    <style:style style:family="graphic" style:name="style-237">
      <style:graphic-properties draw:fill="solid" draw:fill-color="#7f6657" draw:opacity="100.0%" draw:stroke="solid" svg:stroke-color="#7f6657" draw:stroke-linejoin="miter" svg:stroke-opacity="100.0%" svg:stroke-width="0.26101142mm"/>
    </style:style>
    <style:style style:family="graphic" style:name="style-238">
      <style:graphic-properties draw:fill="solid" draw:fill-color="#7f6f69" draw:opacity="100.0%" draw:stroke="solid" svg:stroke-color="#7f6f69" draw:stroke-linejoin="miter" svg:stroke-opacity="100.0%" svg:stroke-width="0.26101142mm"/>
    </style:style>
    <style:style style:family="graphic" style:name="style-239">
      <style:graphic-properties draw:fill="solid" draw:fill-color="#99706d" draw:opacity="100.0%" draw:stroke="solid" svg:stroke-color="#99706d" draw:stroke-linejoin="miter" svg:stroke-opacity="100.0%" svg:stroke-width="0.26101142mm"/>
    </style:style>
    <style:style style:family="graphic" style:name="style-240">
      <style:graphic-properties draw:fill="solid" draw:fill-color="#957062" draw:opacity="100.0%" draw:stroke="solid" svg:stroke-color="#957062" draw:stroke-linejoin="miter" svg:stroke-opacity="100.0%" svg:stroke-width="0.26101142mm"/>
    </style:style>
    <style:style style:family="graphic" style:name="style-241">
      <style:graphic-properties draw:fill="solid" draw:fill-color="#242023" draw:opacity="100.0%" draw:stroke="solid" svg:stroke-color="#242023" draw:stroke-linejoin="miter" svg:stroke-opacity="100.0%" svg:stroke-width="0.26101142mm"/>
    </style:style>
    <style:style style:family="graphic" style:name="style-242">
      <style:graphic-properties draw:fill="solid" draw:fill-color="#785641" draw:opacity="100.0%" draw:stroke="solid" svg:stroke-color="#785641" draw:stroke-linejoin="miter" svg:stroke-opacity="100.0%" svg:stroke-width="0.26101142mm"/>
    </style:style>
    <style:style style:family="graphic" style:name="style-243">
      <style:graphic-properties draw:fill="solid" draw:fill-color="#b87670" draw:opacity="100.0%" draw:stroke="solid" svg:stroke-color="#b87670" draw:stroke-linejoin="miter" svg:stroke-opacity="100.0%" svg:stroke-width="0.26101142mm"/>
    </style:style>
    <style:style style:family="graphic" style:name="style-244">
      <style:graphic-properties draw:fill="solid" draw:fill-color="#9e6f64" draw:opacity="100.0%" draw:stroke="solid" svg:stroke-color="#9e6f64" draw:stroke-linejoin="miter" svg:stroke-opacity="100.0%" svg:stroke-width="0.26101142mm"/>
    </style:style>
    <style:style style:family="graphic" style:name="style-245">
      <style:graphic-properties draw:fill="solid" draw:fill-color="#262a2c" draw:opacity="100.0%" draw:stroke="solid" svg:stroke-color="#262a2c" draw:stroke-linejoin="miter" svg:stroke-opacity="100.0%" svg:stroke-width="0.26101142mm"/>
    </style:style>
    <style:style style:family="graphic" style:name="style-246">
      <style:graphic-properties draw:fill="solid" draw:fill-color="#55403c" draw:opacity="100.0%" draw:stroke="solid" svg:stroke-color="#55403c" draw:stroke-linejoin="miter" svg:stroke-opacity="100.0%" svg:stroke-width="0.26101142mm"/>
    </style:style>
    <style:style style:family="graphic" style:name="style-247">
      <style:graphic-properties draw:fill="solid" draw:fill-color="#281e1c" draw:opacity="100.0%" draw:stroke="solid" svg:stroke-color="#281e1c" draw:stroke-linejoin="miter" svg:stroke-opacity="100.0%" svg:stroke-width="0.26101142mm"/>
    </style:style>
    <style:style style:family="graphic" style:name="style-248">
      <style:graphic-properties draw:fill="solid" draw:fill-color="#3d3839" draw:opacity="100.0%" draw:stroke="solid" svg:stroke-color="#3d3839" draw:stroke-linejoin="miter" svg:stroke-opacity="100.0%" svg:stroke-width="0.26101142mm"/>
    </style:style>
    <style:style style:family="graphic" style:name="style-249">
      <style:graphic-properties draw:fill="solid" draw:fill-color="#bdbab6" draw:opacity="100.0%" draw:stroke="solid" svg:stroke-color="#bdbab6" draw:stroke-linejoin="miter" svg:stroke-opacity="100.0%" svg:stroke-width="0.26101142mm"/>
    </style:style>
    <style:style style:family="graphic" style:name="style-250">
      <style:graphic-properties draw:fill="solid" draw:fill-color="#cca880" draw:opacity="100.0%" draw:stroke="solid" svg:stroke-color="#cca880" draw:stroke-linejoin="miter" svg:stroke-opacity="100.0%" svg:stroke-width="0.26101142mm"/>
    </style:style>
    <style:style style:family="graphic" style:name="style-251">
      <style:graphic-properties draw:fill="solid" draw:fill-color="#0e0e10" draw:opacity="100.0%" draw:stroke="solid" svg:stroke-color="#0e0e10" draw:stroke-linejoin="miter" svg:stroke-opacity="100.0%" svg:stroke-width="0.26101142mm"/>
    </style:style>
    <style:style style:family="graphic" style:name="style-252">
      <style:graphic-properties draw:fill="solid" draw:fill-color="#caae98" draw:opacity="100.0%" draw:stroke="solid" svg:stroke-color="#caae98" draw:stroke-linejoin="miter" svg:stroke-opacity="100.0%" svg:stroke-width="0.26101142mm"/>
    </style:style>
    <style:style style:family="graphic" style:name="style-253">
      <style:graphic-properties draw:fill="solid" draw:fill-color="#505562" draw:opacity="100.0%" draw:stroke="solid" svg:stroke-color="#505562" draw:stroke-linejoin="miter" svg:stroke-opacity="100.0%" svg:stroke-width="0.26101142mm"/>
    </style:style>
    <style:style style:family="graphic" style:name="style-254">
      <style:graphic-properties draw:fill="solid" draw:fill-color="#7d604c" draw:opacity="100.0%" draw:stroke="solid" svg:stroke-color="#7d604c" draw:stroke-linejoin="miter" svg:stroke-opacity="100.0%" svg:stroke-width="0.26101142mm"/>
    </style:style>
    <style:style style:family="graphic" style:name="style-255">
      <style:graphic-properties draw:fill="solid" draw:fill-color="#3c312c" draw:opacity="100.0%" draw:stroke="solid" svg:stroke-color="#3c312c" draw:stroke-linejoin="miter" svg:stroke-opacity="100.0%" svg:stroke-width="0.26101142mm"/>
    </style:style>
    <style:style style:family="graphic" style:name="style-256">
      <style:graphic-properties draw:fill="solid" draw:fill-color="#c68160" draw:opacity="100.0%" draw:stroke="solid" svg:stroke-color="#c68160" draw:stroke-linejoin="miter" svg:stroke-opacity="100.0%" svg:stroke-width="0.26101142mm"/>
    </style:style>
    <style:style style:family="graphic" style:name="style-257">
      <style:graphic-properties draw:fill="solid" draw:fill-color="#736b6c" draw:opacity="100.0%" draw:stroke="solid" svg:stroke-color="#736b6c" draw:stroke-linejoin="miter" svg:stroke-opacity="100.0%" svg:stroke-width="0.26101142mm"/>
    </style:style>
    <style:style style:family="graphic" style:name="style-258">
      <style:graphic-properties draw:fill="solid" draw:fill-color="#74392d" draw:opacity="100.0%" draw:stroke="solid" svg:stroke-color="#74392d" draw:stroke-linejoin="miter" svg:stroke-opacity="100.0%" svg:stroke-width="0.26101142mm"/>
    </style:style>
    <style:style style:family="graphic" style:name="style-259">
      <style:graphic-properties draw:fill="solid" draw:fill-color="#9d9da3" draw:opacity="100.0%" draw:stroke="solid" svg:stroke-color="#9d9da3" draw:stroke-linejoin="miter" svg:stroke-opacity="100.0%" svg:stroke-width="0.26101142mm"/>
    </style:style>
    <style:style style:family="graphic" style:name="style-260">
      <style:graphic-properties draw:fill="solid" draw:fill-color="#241f21" draw:opacity="100.0%" draw:stroke="solid" svg:stroke-color="#241f21" draw:stroke-linejoin="miter" svg:stroke-opacity="100.0%" svg:stroke-width="0.26101142mm"/>
    </style:style>
    <style:style style:family="graphic" style:name="style-261">
      <style:graphic-properties draw:fill="solid" draw:fill-color="#757a7b" draw:opacity="100.0%" draw:stroke="solid" svg:stroke-color="#757a7b" draw:stroke-linejoin="miter" svg:stroke-opacity="100.0%" svg:stroke-width="0.26101142mm"/>
    </style:style>
    <style:style style:family="graphic" style:name="style-262">
      <style:graphic-properties draw:fill="solid" draw:fill-color="#b39379" draw:opacity="100.0%" draw:stroke="solid" svg:stroke-color="#b39379" draw:stroke-linejoin="miter" svg:stroke-opacity="100.0%" svg:stroke-width="0.26101142mm"/>
    </style:style>
    <style:style style:family="graphic" style:name="style-263">
      <style:graphic-properties draw:fill="solid" draw:fill-color="#7c8fa5" draw:opacity="100.0%" draw:stroke="solid" svg:stroke-color="#7c8fa5" draw:stroke-linejoin="miter" svg:stroke-opacity="100.0%" svg:stroke-width="0.26101142mm"/>
    </style:style>
    <style:style style:family="graphic" style:name="style-264">
      <style:graphic-properties draw:fill="solid" draw:fill-color="#4b423b" draw:opacity="100.0%" draw:stroke="solid" svg:stroke-color="#4b423b" draw:stroke-linejoin="miter" svg:stroke-opacity="100.0%" svg:stroke-width="0.26101142mm"/>
    </style:style>
    <style:style style:family="graphic" style:name="style-265">
      <style:graphic-properties draw:fill="solid" draw:fill-color="#4a2f2a" draw:opacity="100.0%" draw:stroke="solid" svg:stroke-color="#4a2f2a" draw:stroke-linejoin="miter" svg:stroke-opacity="100.0%" svg:stroke-width="0.26101142mm"/>
    </style:style>
    <style:style style:family="graphic" style:name="style-266">
      <style:graphic-properties draw:fill="solid" draw:fill-color="#9f7250" draw:opacity="100.0%" draw:stroke="solid" svg:stroke-color="#9f7250" draw:stroke-linejoin="miter" svg:stroke-opacity="100.0%" svg:stroke-width="0.26101142mm"/>
    </style:style>
    <style:style style:family="graphic" style:name="style-267">
      <style:graphic-properties draw:fill="solid" draw:fill-color="#a18875" draw:opacity="100.0%" draw:stroke="solid" svg:stroke-color="#a18875" draw:stroke-linejoin="miter" svg:stroke-opacity="100.0%" svg:stroke-width="0.26101142mm"/>
    </style:style>
    <style:style style:family="graphic" style:name="style-268">
      <style:graphic-properties draw:fill="solid" draw:fill-color="#9f7a56" draw:opacity="100.0%" draw:stroke="solid" svg:stroke-color="#9f7a56" draw:stroke-linejoin="miter" svg:stroke-opacity="100.0%" svg:stroke-width="0.26101142mm"/>
    </style:style>
    <style:style style:family="graphic" style:name="style-269">
      <style:graphic-properties draw:fill="solid" draw:fill-color="#855f47" draw:opacity="100.0%" draw:stroke="solid" svg:stroke-color="#855f47" draw:stroke-linejoin="miter" svg:stroke-opacity="100.0%" svg:stroke-width="0.26101142mm"/>
    </style:style>
    <style:style style:family="graphic" style:name="style-270">
      <style:graphic-properties draw:fill="solid" draw:fill-color="#97544a" draw:opacity="100.0%" draw:stroke="solid" svg:stroke-color="#97544a" draw:stroke-linejoin="miter" svg:stroke-opacity="100.0%" svg:stroke-width="0.26101142mm"/>
    </style:style>
    <style:style style:family="graphic" style:name="style-271">
      <style:graphic-properties draw:fill="solid" draw:fill-color="#d1aa85" draw:opacity="100.0%" draw:stroke="solid" svg:stroke-color="#d1aa85" draw:stroke-linejoin="miter" svg:stroke-opacity="100.0%" svg:stroke-width="0.26101142mm"/>
    </style:style>
    <style:style style:family="graphic" style:name="style-272">
      <style:graphic-properties draw:fill="solid" draw:fill-color="#886951" draw:opacity="100.0%" draw:stroke="solid" svg:stroke-color="#886951" draw:stroke-linejoin="miter" svg:stroke-opacity="100.0%" svg:stroke-width="0.26101142mm"/>
    </style:style>
    <style:style style:family="graphic" style:name="style-273">
      <style:graphic-properties draw:fill="solid" draw:fill-color="#7f766c" draw:opacity="100.0%" draw:stroke="solid" svg:stroke-color="#7f766c" draw:stroke-linejoin="miter" svg:stroke-opacity="100.0%" svg:stroke-width="0.26101142mm"/>
    </style:style>
    <style:style style:family="graphic" style:name="style-274">
      <style:graphic-properties draw:fill="solid" draw:fill-color="#27221f" draw:opacity="100.0%" draw:stroke="solid" svg:stroke-color="#27221f" draw:stroke-linejoin="miter" svg:stroke-opacity="100.0%" svg:stroke-width="0.26101142mm"/>
    </style:style>
    <style:style style:family="graphic" style:name="style-275">
      <style:graphic-properties draw:fill="solid" draw:fill-color="#926d50" draw:opacity="100.0%" draw:stroke="solid" svg:stroke-color="#926d50" draw:stroke-linejoin="miter" svg:stroke-opacity="100.0%" svg:stroke-width="0.26101142mm"/>
    </style:style>
    <style:style style:family="graphic" style:name="style-276">
      <style:graphic-properties draw:fill="solid" draw:fill-color="#9c9a97" draw:opacity="100.0%" draw:stroke="solid" svg:stroke-color="#9c9a97" draw:stroke-linejoin="miter" svg:stroke-opacity="100.0%" svg:stroke-width="0.26101142mm"/>
    </style:style>
    <style:style style:family="graphic" style:name="style-277">
      <style:graphic-properties draw:fill="solid" draw:fill-color="#89704a" draw:opacity="100.0%" draw:stroke="solid" svg:stroke-color="#89704a" draw:stroke-linejoin="miter" svg:stroke-opacity="100.0%" svg:stroke-width="0.26101142mm"/>
    </style:style>
    <style:style style:family="graphic" style:name="style-278">
      <style:graphic-properties draw:fill="solid" draw:fill-color="#7b5c35" draw:opacity="100.0%" draw:stroke="solid" svg:stroke-color="#7b5c35" draw:stroke-linejoin="miter" svg:stroke-opacity="100.0%" svg:stroke-width="0.26101142mm"/>
    </style:style>
    <style:style style:family="graphic" style:name="style-279">
      <style:graphic-properties draw:fill="solid" draw:fill-color="#a98972" draw:opacity="100.0%" draw:stroke="solid" svg:stroke-color="#a98972" draw:stroke-linejoin="miter" svg:stroke-opacity="100.0%" svg:stroke-width="0.26101142mm"/>
    </style:style>
    <style:style style:family="graphic" style:name="style-280">
      <style:graphic-properties draw:fill="solid" draw:fill-color="#95999f" draw:opacity="100.0%" draw:stroke="solid" svg:stroke-color="#95999f" draw:stroke-linejoin="miter" svg:stroke-opacity="100.0%" svg:stroke-width="0.26101142mm"/>
    </style:style>
    <style:style style:family="graphic" style:name="style-281">
      <style:graphic-properties draw:fill="solid" draw:fill-color="#daba9f" draw:opacity="100.0%" draw:stroke="solid" svg:stroke-color="#daba9f" draw:stroke-linejoin="miter" svg:stroke-opacity="100.0%" svg:stroke-width="0.26101142mm"/>
    </style:style>
    <style:style style:family="graphic" style:name="style-282">
      <style:graphic-properties draw:fill="solid" draw:fill-color="#7b8185" draw:opacity="100.0%" draw:stroke="solid" svg:stroke-color="#7b8185" draw:stroke-linejoin="miter" svg:stroke-opacity="100.0%" svg:stroke-width="0.26101142mm"/>
    </style:style>
    <style:style style:family="graphic" style:name="style-283">
      <style:graphic-properties draw:fill="solid" draw:fill-color="#44362e" draw:opacity="100.0%" draw:stroke="solid" svg:stroke-color="#44362e" draw:stroke-linejoin="miter" svg:stroke-opacity="100.0%" svg:stroke-width="0.26101142mm"/>
    </style:style>
    <style:style style:family="graphic" style:name="style-284">
      <style:graphic-properties draw:fill="solid" draw:fill-color="#997655" draw:opacity="100.0%" draw:stroke="solid" svg:stroke-color="#997655" draw:stroke-linejoin="miter" svg:stroke-opacity="100.0%" svg:stroke-width="0.26101142mm"/>
    </style:style>
    <style:style style:family="graphic" style:name="style-285">
      <style:graphic-properties draw:fill="solid" draw:fill-color="#a08b7a" draw:opacity="100.0%" draw:stroke="solid" svg:stroke-color="#a08b7a" draw:stroke-linejoin="miter" svg:stroke-opacity="100.0%" svg:stroke-width="0.26101142mm"/>
    </style:style>
    <style:style style:family="graphic" style:name="style-286">
      <style:graphic-properties draw:fill="solid" draw:fill-color="#94725a" draw:opacity="100.0%" draw:stroke="solid" svg:stroke-color="#94725a" draw:stroke-linejoin="miter" svg:stroke-opacity="100.0%" svg:stroke-width="0.26101142mm"/>
    </style:style>
    <style:style style:family="graphic" style:name="style-287">
      <style:graphic-properties draw:fill="solid" draw:fill-color="#817976" draw:opacity="100.0%" draw:stroke="solid" svg:stroke-color="#817976" draw:stroke-linejoin="miter" svg:stroke-opacity="100.0%" svg:stroke-width="0.26101142mm"/>
    </style:style>
    <style:style style:family="graphic" style:name="style-288">
      <style:graphic-properties draw:fill="solid" draw:fill-color="#563a33" draw:opacity="100.0%" draw:stroke="solid" svg:stroke-color="#563a33" draw:stroke-linejoin="miter" svg:stroke-opacity="100.0%" svg:stroke-width="0.26101142mm"/>
    </style:style>
    <style:style style:family="graphic" style:name="style-289">
      <style:graphic-properties draw:fill="solid" draw:fill-color="#9b7759" draw:opacity="100.0%" draw:stroke="solid" svg:stroke-color="#9b7759" draw:stroke-linejoin="miter" svg:stroke-opacity="100.0%" svg:stroke-width="0.26101142mm"/>
    </style:style>
    <style:style style:family="graphic" style:name="style-290">
      <style:graphic-properties draw:fill="solid" draw:fill-color="#151415" draw:opacity="100.0%" draw:stroke="solid" svg:stroke-color="#151415" draw:stroke-linejoin="miter" svg:stroke-opacity="100.0%" svg:stroke-width="0.26101142mm"/>
    </style:style>
    <style:style style:family="graphic" style:name="style-291">
      <style:graphic-properties draw:fill="solid" draw:fill-color="#9e7b60" draw:opacity="100.0%" draw:stroke="solid" svg:stroke-color="#9e7b60" draw:stroke-linejoin="miter" svg:stroke-opacity="100.0%" svg:stroke-width="0.26101142mm"/>
    </style:style>
    <style:style style:family="graphic" style:name="style-292">
      <style:graphic-properties draw:fill="solid" draw:fill-color="#8f6545" draw:opacity="100.0%" draw:stroke="solid" svg:stroke-color="#8f6545" draw:stroke-linejoin="miter" svg:stroke-opacity="100.0%" svg:stroke-width="0.26101142mm"/>
    </style:style>
    <style:style style:family="graphic" style:name="style-293">
      <style:graphic-properties draw:fill="solid" draw:fill-color="#3e3738" draw:opacity="100.0%" draw:stroke="solid" svg:stroke-color="#3e3738" draw:stroke-linejoin="miter" svg:stroke-opacity="100.0%" svg:stroke-width="0.26101142mm"/>
    </style:style>
    <style:style style:family="graphic" style:name="style-294">
      <style:graphic-properties draw:fill="solid" draw:fill-color="#4b515b" draw:opacity="100.0%" draw:stroke="solid" svg:stroke-color="#4b515b" draw:stroke-linejoin="miter" svg:stroke-opacity="100.0%" svg:stroke-width="0.26101142mm"/>
    </style:style>
    <style:style style:family="graphic" style:name="style-295">
      <style:graphic-properties draw:fill="solid" draw:fill-color="#d1b195" draw:opacity="100.0%" draw:stroke="solid" svg:stroke-color="#d1b195" draw:stroke-linejoin="miter" svg:stroke-opacity="100.0%" svg:stroke-width="0.26101142mm"/>
    </style:style>
    <style:style style:family="graphic" style:name="style-296">
      <style:graphic-properties draw:fill="solid" draw:fill-color="#977760" draw:opacity="100.0%" draw:stroke="solid" svg:stroke-color="#977760" draw:stroke-linejoin="miter" svg:stroke-opacity="100.0%" svg:stroke-width="0.26101142mm"/>
    </style:style>
    <style:style style:family="graphic" style:name="style-297">
      <style:graphic-properties draw:fill="solid" draw:fill-color="#7e4844" draw:opacity="100.0%" draw:stroke="solid" svg:stroke-color="#7e4844" draw:stroke-linejoin="miter" svg:stroke-opacity="100.0%" svg:stroke-width="0.26101142mm"/>
    </style:style>
    <style:style style:family="graphic" style:name="style-298">
      <style:graphic-properties draw:fill="solid" draw:fill-color="#aba397" draw:opacity="100.0%" draw:stroke="solid" svg:stroke-color="#aba397" draw:stroke-linejoin="miter" svg:stroke-opacity="100.0%" svg:stroke-width="0.26101142mm"/>
    </style:style>
    <style:style style:family="graphic" style:name="style-299">
      <style:graphic-properties draw:fill="solid" draw:fill-color="#5a5052" draw:opacity="100.0%" draw:stroke="solid" svg:stroke-color="#5a5052" draw:stroke-linejoin="miter" svg:stroke-opacity="100.0%" svg:stroke-width="0.26101142mm"/>
    </style:style>
    <style:style style:family="graphic" style:name="style-300">
      <style:graphic-properties draw:fill="solid" draw:fill-color="#544b40" draw:opacity="100.0%" draw:stroke="solid" svg:stroke-color="#544b40" draw:stroke-linejoin="miter" svg:stroke-opacity="100.0%" svg:stroke-width="0.26101142mm"/>
    </style:style>
    <style:style style:family="graphic" style:name="style-301">
      <style:graphic-properties draw:fill="solid" draw:fill-color="#70665b" draw:opacity="100.0%" draw:stroke="solid" svg:stroke-color="#70665b" draw:stroke-linejoin="miter" svg:stroke-opacity="100.0%" svg:stroke-width="0.26101142mm"/>
    </style:style>
    <style:style style:family="graphic" style:name="style-302">
      <style:graphic-properties draw:fill="solid" draw:fill-color="#2f2f36" draw:opacity="100.0%" draw:stroke="solid" svg:stroke-color="#2f2f36" draw:stroke-linejoin="miter" svg:stroke-opacity="100.0%" svg:stroke-width="0.26101142mm"/>
    </style:style>
    <style:style style:family="graphic" style:name="style-303">
      <style:graphic-properties draw:fill="solid" draw:fill-color="#8e6b63" draw:opacity="100.0%" draw:stroke="solid" svg:stroke-color="#8e6b63" draw:stroke-linejoin="miter" svg:stroke-opacity="100.0%" svg:stroke-width="0.26101142mm"/>
    </style:style>
    <style:style style:family="graphic" style:name="style-304">
      <style:graphic-properties draw:fill="solid" draw:fill-color="#8b7d73" draw:opacity="100.0%" draw:stroke="solid" svg:stroke-color="#8b7d73" draw:stroke-linejoin="miter" svg:stroke-opacity="100.0%" svg:stroke-width="0.26101142mm"/>
    </style:style>
    <style:style style:family="graphic" style:name="style-305">
      <style:graphic-properties draw:fill="solid" draw:fill-color="#b69171" draw:opacity="100.0%" draw:stroke="solid" svg:stroke-color="#b69171" draw:stroke-linejoin="miter" svg:stroke-opacity="100.0%" svg:stroke-width="0.26101142mm"/>
    </style:style>
    <style:style style:family="graphic" style:name="style-306">
      <style:graphic-properties draw:fill="solid" draw:fill-color="#6a4e3a" draw:opacity="100.0%" draw:stroke="solid" svg:stroke-color="#6a4e3a" draw:stroke-linejoin="miter" svg:stroke-opacity="100.0%" svg:stroke-width="0.26101142mm"/>
    </style:style>
    <style:style style:family="graphic" style:name="style-307">
      <style:graphic-properties draw:fill="solid" draw:fill-color="#90918b" draw:opacity="100.0%" draw:stroke="solid" svg:stroke-color="#90918b" draw:stroke-linejoin="miter" svg:stroke-opacity="100.0%" svg:stroke-width="0.26101142mm"/>
    </style:style>
    <style:style style:family="graphic" style:name="style-308">
      <style:graphic-properties draw:fill="solid" draw:fill-color="#8d8380" draw:opacity="100.0%" draw:stroke="solid" svg:stroke-color="#8d8380" draw:stroke-linejoin="miter" svg:stroke-opacity="100.0%" svg:stroke-width="0.26101142mm"/>
    </style:style>
    <style:style style:family="graphic" style:name="style-309">
      <style:graphic-properties draw:fill="solid" draw:fill-color="#be9884" draw:opacity="100.0%" draw:stroke="solid" svg:stroke-color="#be9884" draw:stroke-linejoin="miter" svg:stroke-opacity="100.0%" svg:stroke-width="0.26101142mm"/>
    </style:style>
    <style:style style:family="graphic" style:name="style-310">
      <style:graphic-properties draw:fill="solid" draw:fill-color="#635955" draw:opacity="100.0%" draw:stroke="solid" svg:stroke-color="#635955" draw:stroke-linejoin="miter" svg:stroke-opacity="100.0%" svg:stroke-width="0.26101142mm"/>
    </style:style>
    <style:style style:family="graphic" style:name="style-311">
      <style:graphic-properties draw:fill="solid" draw:fill-color="#251f1f" draw:opacity="100.0%" draw:stroke="solid" svg:stroke-color="#251f1f" draw:stroke-linejoin="miter" svg:stroke-opacity="100.0%" svg:stroke-width="0.26101142mm"/>
    </style:style>
    <style:style style:family="graphic" style:name="style-312">
      <style:graphic-properties draw:fill="solid" draw:fill-color="#c3a290" draw:opacity="100.0%" draw:stroke="solid" svg:stroke-color="#c3a290" draw:stroke-linejoin="miter" svg:stroke-opacity="100.0%" svg:stroke-width="0.26101142mm"/>
    </style:style>
    <style:style style:family="graphic" style:name="style-313">
      <style:graphic-properties draw:fill="solid" draw:fill-color="#0b0b0d" draw:opacity="100.0%" draw:stroke="solid" svg:stroke-color="#0b0b0d" draw:stroke-linejoin="miter" svg:stroke-opacity="100.0%" svg:stroke-width="0.26101142mm"/>
    </style:style>
    <style:style style:family="graphic" style:name="style-314">
      <style:graphic-properties draw:fill="solid" draw:fill-color="#5d666d" draw:opacity="100.0%" draw:stroke="solid" svg:stroke-color="#5d666d" draw:stroke-linejoin="miter" svg:stroke-opacity="100.0%" svg:stroke-width="0.26101142mm"/>
    </style:style>
    <style:style style:family="graphic" style:name="style-315">
      <style:graphic-properties draw:fill="solid" draw:fill-color="#a8806f" draw:opacity="100.0%" draw:stroke="solid" svg:stroke-color="#a8806f" draw:stroke-linejoin="miter" svg:stroke-opacity="100.0%" svg:stroke-width="0.26101142mm"/>
    </style:style>
    <style:style style:family="graphic" style:name="style-316">
      <style:graphic-properties draw:fill="solid" draw:fill-color="#9b7a5a" draw:opacity="100.0%" draw:stroke="solid" svg:stroke-color="#9b7a5a" draw:stroke-linejoin="miter" svg:stroke-opacity="100.0%" svg:stroke-width="0.26101142mm"/>
    </style:style>
    <style:style style:family="graphic" style:name="style-317">
      <style:graphic-properties draw:fill="solid" draw:fill-color="#aeb0b6" draw:opacity="100.0%" draw:stroke="solid" svg:stroke-color="#aeb0b6" draw:stroke-linejoin="miter" svg:stroke-opacity="100.0%" svg:stroke-width="0.26101142mm"/>
    </style:style>
    <style:style style:family="graphic" style:name="style-318">
      <style:graphic-properties draw:fill="solid" draw:fill-color="#cecdca" draw:opacity="100.0%" draw:stroke="solid" svg:stroke-color="#cecdca" draw:stroke-linejoin="miter" svg:stroke-opacity="100.0%" svg:stroke-width="0.26101142mm"/>
    </style:style>
    <style:style style:family="graphic" style:name="style-319">
      <style:graphic-properties draw:fill="solid" draw:fill-color="#866c4c" draw:opacity="100.0%" draw:stroke="solid" svg:stroke-color="#866c4c" draw:stroke-linejoin="miter" svg:stroke-opacity="100.0%" svg:stroke-width="0.26101142mm"/>
    </style:style>
    <style:style style:family="graphic" style:name="style-320">
      <style:graphic-properties draw:fill="solid" draw:fill-color="#87623f" draw:opacity="100.0%" draw:stroke="solid" svg:stroke-color="#87623f" draw:stroke-linejoin="miter" svg:stroke-opacity="100.0%" svg:stroke-width="0.26101142mm"/>
    </style:style>
    <style:style style:family="graphic" style:name="style-321">
      <style:graphic-properties draw:fill="solid" draw:fill-color="#c0882b" draw:opacity="100.0%" draw:stroke="solid" svg:stroke-color="#c0882b" draw:stroke-linejoin="miter" svg:stroke-opacity="100.0%" svg:stroke-width="0.26101142mm"/>
    </style:style>
    <style:style style:family="graphic" style:name="style-322">
      <style:graphic-properties draw:fill="solid" draw:fill-color="#283247" draw:opacity="100.0%" draw:stroke="solid" svg:stroke-color="#283247" draw:stroke-linejoin="miter" svg:stroke-opacity="100.0%" svg:stroke-width="0.26101142mm"/>
    </style:style>
    <style:style style:family="graphic" style:name="style-323">
      <style:graphic-properties draw:fill="solid" draw:fill-color="#0a0b0d" draw:opacity="100.0%" draw:stroke="solid" svg:stroke-color="#0a0b0d" draw:stroke-linejoin="miter" svg:stroke-opacity="100.0%" svg:stroke-width="0.26101142mm"/>
    </style:style>
    <style:style style:family="graphic" style:name="style-324">
      <style:graphic-properties draw:fill="solid" draw:fill-color="#b64e3e" draw:opacity="100.0%" draw:stroke="solid" svg:stroke-color="#b64e3e" draw:stroke-linejoin="miter" svg:stroke-opacity="100.0%" svg:stroke-width="0.26101142mm"/>
    </style:style>
    <style:style style:family="graphic" style:name="style-325">
      <style:graphic-properties draw:fill="solid" draw:fill-color="#d8b782" draw:opacity="100.0%" draw:stroke="solid" svg:stroke-color="#d8b782" draw:stroke-linejoin="miter" svg:stroke-opacity="100.0%" svg:stroke-width="0.26101142mm"/>
    </style:style>
    <style:style style:family="graphic" style:name="style-326">
      <style:graphic-properties draw:fill="solid" draw:fill-color="#c59a70" draw:opacity="100.0%" draw:stroke="solid" svg:stroke-color="#c59a70" draw:stroke-linejoin="miter" svg:stroke-opacity="100.0%" svg:stroke-width="0.26101142mm"/>
    </style:style>
    <style:style style:family="graphic" style:name="style-327">
      <style:graphic-properties draw:fill="solid" draw:fill-color="#876e5f" draw:opacity="100.0%" draw:stroke="solid" svg:stroke-color="#876e5f" draw:stroke-linejoin="miter" svg:stroke-opacity="100.0%" svg:stroke-width="0.26101142mm"/>
    </style:style>
    <style:style style:family="graphic" style:name="style-328">
      <style:graphic-properties draw:fill="solid" draw:fill-color="#967e76" draw:opacity="100.0%" draw:stroke="solid" svg:stroke-color="#967e76" draw:stroke-linejoin="miter" svg:stroke-opacity="100.0%" svg:stroke-width="0.26101142mm"/>
    </style:style>
    <style:style style:family="graphic" style:name="style-329">
      <style:graphic-properties draw:fill="solid" draw:fill-color="#ba956f" draw:opacity="100.0%" draw:stroke="solid" svg:stroke-color="#ba956f" draw:stroke-linejoin="miter" svg:stroke-opacity="100.0%" svg:stroke-width="0.26101142mm"/>
    </style:style>
    <style:style style:family="graphic" style:name="style-330">
      <style:graphic-properties draw:fill="solid" draw:fill-color="#1f1f1e" draw:opacity="100.0%" draw:stroke="solid" svg:stroke-color="#1f1f1e" draw:stroke-linejoin="miter" svg:stroke-opacity="100.0%" svg:stroke-width="0.26101142mm"/>
    </style:style>
    <style:style style:family="graphic" style:name="style-331">
      <style:graphic-properties draw:fill="solid" draw:fill-color="#d49328" draw:opacity="100.0%" draw:stroke="solid" svg:stroke-color="#d49328" draw:stroke-linejoin="miter" svg:stroke-opacity="100.0%" svg:stroke-width="0.26101142mm"/>
    </style:style>
    <style:style style:family="graphic" style:name="style-332">
      <style:graphic-properties draw:fill="solid" draw:fill-color="#e4c3a0" draw:opacity="100.0%" draw:stroke="solid" svg:stroke-color="#e4c3a0" draw:stroke-linejoin="miter" svg:stroke-opacity="100.0%" svg:stroke-width="0.26101142mm"/>
    </style:style>
    <style:style style:family="graphic" style:name="style-333">
      <style:graphic-properties draw:fill="solid" draw:fill-color="#7b542f" draw:opacity="100.0%" draw:stroke="solid" svg:stroke-color="#7b542f" draw:stroke-linejoin="miter" svg:stroke-opacity="100.0%" svg:stroke-width="0.26101142mm"/>
    </style:style>
    <style:style style:family="graphic" style:name="style-334">
      <style:graphic-properties draw:fill="solid" draw:fill-color="#7fcfef" draw:opacity="100.0%" draw:stroke="solid" svg:stroke-color="#7fcfef" draw:stroke-linejoin="miter" svg:stroke-opacity="100.0%" svg:stroke-width="0.26101142mm"/>
    </style:style>
    <style:style style:family="graphic" style:name="style-335">
      <style:graphic-properties draw:fill="solid" draw:fill-color="#9fa6ad" draw:opacity="100.0%" draw:stroke="solid" svg:stroke-color="#9fa6ad" draw:stroke-linejoin="miter" svg:stroke-opacity="100.0%" svg:stroke-width="0.26101142mm"/>
    </style:style>
    <style:style style:family="graphic" style:name="style-336">
      <style:graphic-properties draw:fill="solid" draw:fill-color="#bbaeaa" draw:opacity="100.0%" draw:stroke="solid" svg:stroke-color="#bbaeaa" draw:stroke-linejoin="miter" svg:stroke-opacity="100.0%" svg:stroke-width="0.26101142mm"/>
    </style:style>
    <style:style style:family="graphic" style:name="style-337">
      <style:graphic-properties draw:fill="solid" draw:fill-color="#a98057" draw:opacity="100.0%" draw:stroke="solid" svg:stroke-color="#a98057" draw:stroke-linejoin="miter" svg:stroke-opacity="100.0%" svg:stroke-width="0.26101142mm"/>
    </style:style>
    <style:style style:family="graphic" style:name="style-338">
      <style:graphic-properties draw:fill="solid" draw:fill-color="#303134" draw:opacity="100.0%" draw:stroke="solid" svg:stroke-color="#303134" draw:stroke-linejoin="miter" svg:stroke-opacity="100.0%" svg:stroke-width="0.26101142mm"/>
    </style:style>
    <style:style style:family="graphic" style:name="style-339">
      <style:graphic-properties draw:fill="solid" draw:fill-color="#1d1f23" draw:opacity="100.0%" draw:stroke="solid" svg:stroke-color="#1d1f23" draw:stroke-linejoin="miter" svg:stroke-opacity="100.0%" svg:stroke-width="0.26101142mm"/>
    </style:style>
    <style:style style:family="graphic" style:name="style-340">
      <style:graphic-properties draw:fill="solid" draw:fill-color="#171711" draw:opacity="100.0%" draw:stroke="solid" svg:stroke-color="#171711" draw:stroke-linejoin="miter" svg:stroke-opacity="100.0%" svg:stroke-width="0.26101142mm"/>
    </style:style>
    <style:style style:family="graphic" style:name="style-341">
      <style:graphic-properties draw:fill="solid" draw:fill-color="#844d42" draw:opacity="100.0%" draw:stroke="solid" svg:stroke-color="#844d42" draw:stroke-linejoin="miter" svg:stroke-opacity="100.0%" svg:stroke-width="0.26101142mm"/>
    </style:style>
    <style:style style:family="graphic" style:name="style-342">
      <style:graphic-properties draw:fill="solid" draw:fill-color="#b58971" draw:opacity="100.0%" draw:stroke="solid" svg:stroke-color="#b58971" draw:stroke-linejoin="miter" svg:stroke-opacity="100.0%" svg:stroke-width="0.26101142mm"/>
    </style:style>
    <style:style style:family="graphic" style:name="style-343">
      <style:graphic-properties draw:fill="solid" draw:fill-color="#404145" draw:opacity="100.0%" draw:stroke="solid" svg:stroke-color="#404145" draw:stroke-linejoin="miter" svg:stroke-opacity="100.0%" svg:stroke-width="0.26101142mm"/>
    </style:style>
    <style:style style:family="graphic" style:name="style-344">
      <style:graphic-properties draw:fill="solid" draw:fill-color="#72533c" draw:opacity="100.0%" draw:stroke="solid" svg:stroke-color="#72533c" draw:stroke-linejoin="miter" svg:stroke-opacity="100.0%" svg:stroke-width="0.26101142mm"/>
    </style:style>
    <style:style style:family="graphic" style:name="style-345">
      <style:graphic-properties draw:fill="solid" draw:fill-color="#222931" draw:opacity="100.0%" draw:stroke="solid" svg:stroke-color="#222931" draw:stroke-linejoin="miter" svg:stroke-opacity="100.0%" svg:stroke-width="0.26101142mm"/>
    </style:style>
    <style:style style:family="graphic" style:name="style-346">
      <style:graphic-properties draw:fill="solid" draw:fill-color="#948984" draw:opacity="100.0%" draw:stroke="solid" svg:stroke-color="#948984" draw:stroke-linejoin="miter" svg:stroke-opacity="100.0%" svg:stroke-width="0.26101142mm"/>
    </style:style>
    <style:style style:family="graphic" style:name="style-347">
      <style:graphic-properties draw:fill="solid" draw:fill-color="#a38a5f" draw:opacity="100.0%" draw:stroke="solid" svg:stroke-color="#a38a5f" draw:stroke-linejoin="miter" svg:stroke-opacity="100.0%" svg:stroke-width="0.26101142mm"/>
    </style:style>
    <style:style style:family="graphic" style:name="style-348">
      <style:graphic-properties draw:fill="solid" draw:fill-color="#8f7764" draw:opacity="100.0%" draw:stroke="solid" svg:stroke-color="#8f7764" draw:stroke-linejoin="miter" svg:stroke-opacity="100.0%" svg:stroke-width="0.26101142mm"/>
    </style:style>
    <style:style style:family="graphic" style:name="style-349">
      <style:graphic-properties draw:fill="solid" draw:fill-color="#a1a3a2" draw:opacity="100.0%" draw:stroke="solid" svg:stroke-color="#a1a3a2" draw:stroke-linejoin="miter" svg:stroke-opacity="100.0%" svg:stroke-width="0.26101142mm"/>
    </style:style>
    <style:style style:family="graphic" style:name="style-350">
      <style:graphic-properties draw:fill="solid" draw:fill-color="#aeb2b7" draw:opacity="100.0%" draw:stroke="solid" svg:stroke-color="#aeb2b7" draw:stroke-linejoin="miter" svg:stroke-opacity="100.0%" svg:stroke-width="0.26101142mm"/>
    </style:style>
    <style:style style:family="graphic" style:name="style-351">
      <style:graphic-properties draw:fill="solid" draw:fill-color="#534e50" draw:opacity="100.0%" draw:stroke="solid" svg:stroke-color="#534e50" draw:stroke-linejoin="miter" svg:stroke-opacity="100.0%" svg:stroke-width="0.26101142mm"/>
    </style:style>
    <style:style style:family="graphic" style:name="style-352">
      <style:graphic-properties draw:fill="solid" draw:fill-color="#735947" draw:opacity="100.0%" draw:stroke="solid" svg:stroke-color="#735947" draw:stroke-linejoin="miter" svg:stroke-opacity="100.0%" svg:stroke-width="0.26101142mm"/>
    </style:style>
    <style:style style:family="graphic" style:name="style-353">
      <style:graphic-properties draw:fill="solid" draw:fill-color="#86b8ca" draw:opacity="100.0%" draw:stroke="solid" svg:stroke-color="#86b8ca" draw:stroke-linejoin="miter" svg:stroke-opacity="100.0%" svg:stroke-width="0.26101142mm"/>
    </style:style>
    <style:style style:family="graphic" style:name="style-354">
      <style:graphic-properties draw:fill="solid" draw:fill-color="#9e7550" draw:opacity="100.0%" draw:stroke="solid" svg:stroke-color="#9e7550" draw:stroke-linejoin="miter" svg:stroke-opacity="100.0%" svg:stroke-width="0.26101142mm"/>
    </style:style>
    <style:style style:family="graphic" style:name="style-355">
      <style:graphic-properties draw:fill="solid" draw:fill-color="#5f6266" draw:opacity="100.0%" draw:stroke="solid" svg:stroke-color="#5f6266" draw:stroke-linejoin="miter" svg:stroke-opacity="100.0%" svg:stroke-width="0.26101142mm"/>
    </style:style>
    <style:style style:family="graphic" style:name="style-356">
      <style:graphic-properties draw:fill="solid" draw:fill-color="#9ea1aa" draw:opacity="100.0%" draw:stroke="solid" svg:stroke-color="#9ea1aa" draw:stroke-linejoin="miter" svg:stroke-opacity="100.0%" svg:stroke-width="0.26101142mm"/>
    </style:style>
    <style:style style:family="graphic" style:name="style-357">
      <style:graphic-properties draw:fill="solid" draw:fill-color="#3c4047" draw:opacity="100.0%" draw:stroke="solid" svg:stroke-color="#3c4047" draw:stroke-linejoin="miter" svg:stroke-opacity="100.0%" svg:stroke-width="0.26101142mm"/>
    </style:style>
    <style:style style:family="graphic" style:name="style-358">
      <style:graphic-properties draw:fill="solid" draw:fill-color="#7e4e3b" draw:opacity="100.0%" draw:stroke="solid" svg:stroke-color="#7e4e3b" draw:stroke-linejoin="miter" svg:stroke-opacity="100.0%" svg:stroke-width="0.26101142mm"/>
    </style:style>
    <style:style style:family="graphic" style:name="style-359">
      <style:graphic-properties draw:fill="solid" draw:fill-color="#262120" draw:opacity="100.0%" draw:stroke="solid" svg:stroke-color="#262120" draw:stroke-linejoin="miter" svg:stroke-opacity="100.0%" svg:stroke-width="0.26101142mm"/>
    </style:style>
    <style:style style:family="graphic" style:name="style-360">
      <style:graphic-properties draw:fill="solid" draw:fill-color="#795f4e" draw:opacity="100.0%" draw:stroke="solid" svg:stroke-color="#795f4e" draw:stroke-linejoin="miter" svg:stroke-opacity="100.0%" svg:stroke-width="0.26101142mm"/>
    </style:style>
    <style:style style:family="graphic" style:name="style-361">
      <style:graphic-properties draw:fill="solid" draw:fill-color="#ccb2a3" draw:opacity="100.0%" draw:stroke="solid" svg:stroke-color="#ccb2a3" draw:stroke-linejoin="miter" svg:stroke-opacity="100.0%" svg:stroke-width="0.26101142mm"/>
    </style:style>
    <style:style style:family="graphic" style:name="style-362">
      <style:graphic-properties draw:fill="solid" draw:fill-color="#9f7350" draw:opacity="100.0%" draw:stroke="solid" svg:stroke-color="#9f7350" draw:stroke-linejoin="miter" svg:stroke-opacity="100.0%" svg:stroke-width="0.26101142mm"/>
    </style:style>
    <style:style style:family="graphic" style:name="style-363">
      <style:graphic-properties draw:fill="solid" draw:fill-color="#a8a49f" draw:opacity="100.0%" draw:stroke="solid" svg:stroke-color="#a8a49f" draw:stroke-linejoin="miter" svg:stroke-opacity="100.0%" svg:stroke-width="0.26101142mm"/>
    </style:style>
    <style:style style:family="graphic" style:name="style-364">
      <style:graphic-properties draw:fill="solid" draw:fill-color="#1c1b1e" draw:opacity="100.0%" draw:stroke="solid" svg:stroke-color="#1c1b1e" draw:stroke-linejoin="miter" svg:stroke-opacity="100.0%" svg:stroke-width="0.26101142mm"/>
    </style:style>
    <style:style style:family="graphic" style:name="style-365">
      <style:graphic-properties draw:fill="solid" draw:fill-color="#8c9099" draw:opacity="100.0%" draw:stroke="solid" svg:stroke-color="#8c9099" draw:stroke-linejoin="miter" svg:stroke-opacity="100.0%" svg:stroke-width="0.26101142mm"/>
    </style:style>
    <style:style style:family="graphic" style:name="style-366">
      <style:graphic-properties draw:fill="solid" draw:fill-color="#382f31" draw:opacity="100.0%" draw:stroke="solid" svg:stroke-color="#382f31" draw:stroke-linejoin="miter" svg:stroke-opacity="100.0%" svg:stroke-width="0.26101142mm"/>
    </style:style>
    <style:style style:family="graphic" style:name="style-367">
      <style:graphic-properties draw:fill="solid" draw:fill-color="#627489" draw:opacity="100.0%" draw:stroke="solid" svg:stroke-color="#627489" draw:stroke-linejoin="miter" svg:stroke-opacity="100.0%" svg:stroke-width="0.26101142mm"/>
    </style:style>
    <style:style style:family="graphic" style:name="style-368">
      <style:graphic-properties draw:fill="solid" draw:fill-color="#8d5d42" draw:opacity="100.0%" draw:stroke="solid" svg:stroke-color="#8d5d42" draw:stroke-linejoin="miter" svg:stroke-opacity="100.0%" svg:stroke-width="0.26101142mm"/>
    </style:style>
    <style:style style:family="graphic" style:name="style-369">
      <style:graphic-properties draw:fill="solid" draw:fill-color="#0f0f11" draw:opacity="100.0%" draw:stroke="solid" svg:stroke-color="#0f0f11" draw:stroke-linejoin="miter" svg:stroke-opacity="100.0%" svg:stroke-width="0.26101142mm"/>
    </style:style>
    <style:style style:family="graphic" style:name="style-370">
      <style:graphic-properties draw:fill="solid" draw:fill-color="#ebe9e0" draw:opacity="100.0%" draw:stroke="solid" svg:stroke-color="#ebe9e0" draw:stroke-linejoin="miter" svg:stroke-opacity="100.0%" svg:stroke-width="0.26101142mm"/>
    </style:style>
    <style:style style:family="graphic" style:name="style-371">
      <style:graphic-properties draw:fill="solid" draw:fill-color="#9ca1a3" draw:opacity="100.0%" draw:stroke="solid" svg:stroke-color="#9ca1a3" draw:stroke-linejoin="miter" svg:stroke-opacity="100.0%" svg:stroke-width="0.26101142mm"/>
    </style:style>
    <style:style style:family="graphic" style:name="style-372">
      <style:graphic-properties draw:fill="solid" draw:fill-color="#c69c6f" draw:opacity="100.0%" draw:stroke="solid" svg:stroke-color="#c69c6f" draw:stroke-linejoin="miter" svg:stroke-opacity="100.0%" svg:stroke-width="0.26101142mm"/>
    </style:style>
    <style:style style:family="graphic" style:name="style-373">
      <style:graphic-properties draw:fill="solid" draw:fill-color="#676b6f" draw:opacity="100.0%" draw:stroke="solid" svg:stroke-color="#676b6f" draw:stroke-linejoin="miter" svg:stroke-opacity="100.0%" svg:stroke-width="0.26101142mm"/>
    </style:style>
    <style:style style:family="graphic" style:name="style-374">
      <style:graphic-properties draw:fill="solid" draw:fill-color="#ded7cd" draw:opacity="100.0%" draw:stroke="solid" svg:stroke-color="#ded7cd" draw:stroke-linejoin="miter" svg:stroke-opacity="100.0%" svg:stroke-width="0.26101142mm"/>
    </style:style>
    <style:style style:family="graphic" style:name="style-375">
      <style:graphic-properties draw:fill="solid" draw:fill-color="#825845" draw:opacity="100.0%" draw:stroke="solid" svg:stroke-color="#825845" draw:stroke-linejoin="miter" svg:stroke-opacity="100.0%" svg:stroke-width="0.26101142mm"/>
    </style:style>
    <style:style style:family="graphic" style:name="style-376">
      <style:graphic-properties draw:fill="solid" draw:fill-color="#4d2613" draw:opacity="100.0%" draw:stroke="solid" svg:stroke-color="#4d2613" draw:stroke-linejoin="miter" svg:stroke-opacity="100.0%" svg:stroke-width="0.26101142mm"/>
    </style:style>
    <style:style style:family="graphic" style:name="style-377">
      <style:graphic-properties draw:fill="solid" draw:fill-color="#85736d" draw:opacity="100.0%" draw:stroke="solid" svg:stroke-color="#85736d" draw:stroke-linejoin="miter" svg:stroke-opacity="100.0%" svg:stroke-width="0.26101142mm"/>
    </style:style>
    <style:style style:family="graphic" style:name="style-378">
      <style:graphic-properties draw:fill="solid" draw:fill-color="#6d6358" draw:opacity="100.0%" draw:stroke="solid" svg:stroke-color="#6d6358" draw:stroke-linejoin="miter" svg:stroke-opacity="100.0%" svg:stroke-width="0.26101142mm"/>
    </style:style>
    <style:style style:family="graphic" style:name="style-379">
      <style:graphic-properties draw:fill="solid" draw:fill-color="#66625f" draw:opacity="100.0%" draw:stroke="solid" svg:stroke-color="#66625f" draw:stroke-linejoin="miter" svg:stroke-opacity="100.0%" svg:stroke-width="0.26101142mm"/>
    </style:style>
    <style:style style:family="graphic" style:name="style-380">
      <style:graphic-properties draw:fill="solid" draw:fill-color="#31251e" draw:opacity="100.0%" draw:stroke="solid" svg:stroke-color="#31251e" draw:stroke-linejoin="miter" svg:stroke-opacity="100.0%" svg:stroke-width="0.26101142mm"/>
    </style:style>
    <style:style style:family="graphic" style:name="style-381">
      <style:graphic-properties draw:fill="solid" draw:fill-color="#a4a7a7" draw:opacity="100.0%" draw:stroke="solid" svg:stroke-color="#a4a7a7" draw:stroke-linejoin="miter" svg:stroke-opacity="100.0%" svg:stroke-width="0.26101142mm"/>
    </style:style>
    <style:style style:family="graphic" style:name="style-382">
      <style:graphic-properties draw:fill="solid" draw:fill-color="#c79a83" draw:opacity="100.0%" draw:stroke="solid" svg:stroke-color="#c79a83" draw:stroke-linejoin="miter" svg:stroke-opacity="100.0%" svg:stroke-width="0.26101142mm"/>
    </style:style>
    <style:style style:family="graphic" style:name="style-383">
      <style:graphic-properties draw:fill="solid" draw:fill-color="#6a6e73" draw:opacity="100.0%" draw:stroke="solid" svg:stroke-color="#6a6e73" draw:stroke-linejoin="miter" svg:stroke-opacity="100.0%" svg:stroke-width="0.26101142mm"/>
    </style:style>
    <style:style style:family="graphic" style:name="style-384">
      <style:graphic-properties draw:fill="solid" draw:fill-color="#c6a189" draw:opacity="100.0%" draw:stroke="solid" svg:stroke-color="#c6a189" draw:stroke-linejoin="miter" svg:stroke-opacity="100.0%" svg:stroke-width="0.26101142mm"/>
    </style:style>
    <style:style style:family="graphic" style:name="style-385">
      <style:graphic-properties draw:fill="solid" draw:fill-color="#ae9a8d" draw:opacity="100.0%" draw:stroke="solid" svg:stroke-color="#ae9a8d" draw:stroke-linejoin="miter" svg:stroke-opacity="100.0%" svg:stroke-width="0.26101142mm"/>
    </style:style>
    <style:style style:family="graphic" style:name="style-386">
      <style:graphic-properties draw:fill="solid" draw:fill-color="#a87b56" draw:opacity="100.0%" draw:stroke="solid" svg:stroke-color="#a87b56" draw:stroke-linejoin="miter" svg:stroke-opacity="100.0%" svg:stroke-width="0.26101142mm"/>
    </style:style>
    <style:style style:family="graphic" style:name="style-387">
      <style:graphic-properties draw:fill="solid" draw:fill-color="#79787a" draw:opacity="100.0%" draw:stroke="solid" svg:stroke-color="#79787a" draw:stroke-linejoin="miter" svg:stroke-opacity="100.0%" svg:stroke-width="0.26101142mm"/>
    </style:style>
    <style:style style:family="graphic" style:name="style-388">
      <style:graphic-properties draw:fill="solid" draw:fill-color="#b39b7a" draw:opacity="100.0%" draw:stroke="solid" svg:stroke-color="#b39b7a" draw:stroke-linejoin="miter" svg:stroke-opacity="100.0%" svg:stroke-width="0.26101142mm"/>
    </style:style>
    <style:style style:family="graphic" style:name="style-389">
      <style:graphic-properties draw:fill="solid" draw:fill-color="#6a5a53" draw:opacity="100.0%" draw:stroke="solid" svg:stroke-color="#6a5a53" draw:stroke-linejoin="miter" svg:stroke-opacity="100.0%" svg:stroke-width="0.26101142mm"/>
    </style:style>
    <style:style style:family="graphic" style:name="style-390">
      <style:graphic-properties draw:fill="solid" draw:fill-color="#181718" draw:opacity="100.0%" draw:stroke="solid" svg:stroke-color="#181718" draw:stroke-linejoin="miter" svg:stroke-opacity="100.0%" svg:stroke-width="0.26101142mm"/>
    </style:style>
    <style:style style:family="graphic" style:name="style-391">
      <style:graphic-properties draw:fill="solid" draw:fill-color="#3a495d" draw:opacity="100.0%" draw:stroke="solid" svg:stroke-color="#3a495d" draw:stroke-linejoin="miter" svg:stroke-opacity="100.0%" svg:stroke-width="0.26101142mm"/>
    </style:style>
    <style:style style:family="graphic" style:name="style-392">
      <style:graphic-properties draw:fill="solid" draw:fill-color="#765b46" draw:opacity="100.0%" draw:stroke="solid" svg:stroke-color="#765b46" draw:stroke-linejoin="miter" svg:stroke-opacity="100.0%" svg:stroke-width="0.26101142mm"/>
    </style:style>
    <style:style style:family="graphic" style:name="style-393">
      <style:graphic-properties draw:fill="solid" draw:fill-color="#a09b96" draw:opacity="100.0%" draw:stroke="solid" svg:stroke-color="#a09b96" draw:stroke-linejoin="miter" svg:stroke-opacity="100.0%" svg:stroke-width="0.26101142mm"/>
    </style:style>
    <style:style style:family="graphic" style:name="style-394">
      <style:graphic-properties draw:fill="solid" draw:fill-color="#775a36" draw:opacity="100.0%" draw:stroke="solid" svg:stroke-color="#775a36" draw:stroke-linejoin="miter" svg:stroke-opacity="100.0%" svg:stroke-width="0.26101142mm"/>
    </style:style>
    <style:style style:family="graphic" style:name="style-395">
      <style:graphic-properties draw:fill="solid" draw:fill-color="#9c9fa1" draw:opacity="100.0%" draw:stroke="solid" svg:stroke-color="#9c9fa1" draw:stroke-linejoin="miter" svg:stroke-opacity="100.0%" svg:stroke-width="0.26101142mm"/>
    </style:style>
    <style:style style:family="graphic" style:name="style-396">
      <style:graphic-properties draw:fill="solid" draw:fill-color="#7a5954" draw:opacity="100.0%" draw:stroke="solid" svg:stroke-color="#7a5954" draw:stroke-linejoin="miter" svg:stroke-opacity="100.0%" svg:stroke-width="0.26101142mm"/>
    </style:style>
    <style:style style:family="graphic" style:name="style-397">
      <style:graphic-properties draw:fill="solid" draw:fill-color="#819098" draw:opacity="100.0%" draw:stroke="solid" svg:stroke-color="#819098" draw:stroke-linejoin="miter" svg:stroke-opacity="100.0%" svg:stroke-width="0.26101142mm"/>
    </style:style>
    <style:style style:family="graphic" style:name="style-398">
      <style:graphic-properties draw:fill="solid" draw:fill-color="#64696d" draw:opacity="100.0%" draw:stroke="solid" svg:stroke-color="#64696d" draw:stroke-linejoin="miter" svg:stroke-opacity="100.0%" svg:stroke-width="0.26101142mm"/>
    </style:style>
    <style:style style:family="graphic" style:name="style-399">
      <style:graphic-properties draw:fill="solid" draw:fill-color="#c06e68" draw:opacity="100.0%" draw:stroke="solid" svg:stroke-color="#c06e68" draw:stroke-linejoin="miter" svg:stroke-opacity="100.0%" svg:stroke-width="0.26101142mm"/>
    </style:style>
    <style:style style:family="graphic" style:name="style-400">
      <style:graphic-properties draw:fill="solid" draw:fill-color="#bdc0c3" draw:opacity="100.0%" draw:stroke="solid" svg:stroke-color="#bdc0c3" draw:stroke-linejoin="miter" svg:stroke-opacity="100.0%" svg:stroke-width="0.26101142mm"/>
    </style:style>
    <style:style style:family="graphic" style:name="style-401">
      <style:graphic-properties draw:fill="solid" draw:fill-color="#a37d5b" draw:opacity="100.0%" draw:stroke="solid" svg:stroke-color="#a37d5b" draw:stroke-linejoin="miter" svg:stroke-opacity="100.0%" svg:stroke-width="0.26101142mm"/>
    </style:style>
    <style:style style:family="graphic" style:name="style-402">
      <style:graphic-properties draw:fill="solid" draw:fill-color="#453c36" draw:opacity="100.0%" draw:stroke="solid" svg:stroke-color="#453c36" draw:stroke-linejoin="miter" svg:stroke-opacity="100.0%" svg:stroke-width="0.26101142mm"/>
    </style:style>
    <style:style style:family="graphic" style:name="style-403">
      <style:graphic-properties draw:fill="solid" draw:fill-color="#56575c" draw:opacity="100.0%" draw:stroke="solid" svg:stroke-color="#56575c" draw:stroke-linejoin="miter" svg:stroke-opacity="100.0%" svg:stroke-width="0.26101142mm"/>
    </style:style>
    <style:style style:family="graphic" style:name="style-404">
      <style:graphic-properties draw:fill="solid" draw:fill-color="#dad5cc" draw:opacity="100.0%" draw:stroke="solid" svg:stroke-color="#dad5cc" draw:stroke-linejoin="miter" svg:stroke-opacity="100.0%" svg:stroke-width="0.26101142mm"/>
    </style:style>
    <style:style style:family="graphic" style:name="style-405">
      <style:graphic-properties draw:fill="solid" draw:fill-color="#291d11" draw:opacity="100.0%" draw:stroke="solid" svg:stroke-color="#291d11" draw:stroke-linejoin="miter" svg:stroke-opacity="100.0%" svg:stroke-width="0.26101142mm"/>
    </style:style>
    <style:style style:family="graphic" style:name="style-406">
      <style:graphic-properties draw:fill="solid" draw:fill-color="#595254" draw:opacity="100.0%" draw:stroke="solid" svg:stroke-color="#595254" draw:stroke-linejoin="miter" svg:stroke-opacity="100.0%" svg:stroke-width="0.26101142mm"/>
    </style:style>
    <style:style style:family="graphic" style:name="style-407">
      <style:graphic-properties draw:fill="solid" draw:fill-color="#39291d" draw:opacity="100.0%" draw:stroke="solid" svg:stroke-color="#39291d" draw:stroke-linejoin="miter" svg:stroke-opacity="100.0%" svg:stroke-width="0.26101142mm"/>
    </style:style>
    <style:style style:family="graphic" style:name="style-408">
      <style:graphic-properties draw:fill="solid" draw:fill-color="#835940" draw:opacity="100.0%" draw:stroke="solid" svg:stroke-color="#835940" draw:stroke-linejoin="miter" svg:stroke-opacity="100.0%" svg:stroke-width="0.26101142mm"/>
    </style:style>
    <style:style style:family="graphic" style:name="style-409">
      <style:graphic-properties draw:fill="solid" draw:fill-color="#c89f74" draw:opacity="100.0%" draw:stroke="solid" svg:stroke-color="#c89f74" draw:stroke-linejoin="miter" svg:stroke-opacity="100.0%" svg:stroke-width="0.26101142mm"/>
    </style:style>
    <style:style style:family="graphic" style:name="style-410">
      <style:graphic-properties draw:fill="solid" draw:fill-color="#705e57" draw:opacity="100.0%" draw:stroke="solid" svg:stroke-color="#705e57" draw:stroke-linejoin="miter" svg:stroke-opacity="100.0%" svg:stroke-width="0.26101142mm"/>
    </style:style>
    <style:style style:family="graphic" style:name="style-411">
      <style:graphic-properties draw:fill="solid" draw:fill-color="#2e1e0a" draw:opacity="100.0%" draw:stroke="solid" svg:stroke-color="#2e1e0a" draw:stroke-linejoin="miter" svg:stroke-opacity="100.0%" svg:stroke-width="0.26101142mm"/>
    </style:style>
    <style:style style:family="graphic" style:name="style-412">
      <style:graphic-properties draw:fill="solid" draw:fill-color="#3d3739" draw:opacity="100.0%" draw:stroke="solid" svg:stroke-color="#3d3739" draw:stroke-linejoin="miter" svg:stroke-opacity="100.0%" svg:stroke-width="0.26101142mm"/>
    </style:style>
    <style:style style:family="graphic" style:name="style-413">
      <style:graphic-properties draw:fill="solid" draw:fill-color="#2b496b" draw:opacity="100.0%" draw:stroke="solid" svg:stroke-color="#2b496b" draw:stroke-linejoin="miter" svg:stroke-opacity="100.0%" svg:stroke-width="0.26101142mm"/>
    </style:style>
    <style:style style:family="graphic" style:name="style-414">
      <style:graphic-properties draw:fill="solid" draw:fill-color="#7e726d" draw:opacity="100.0%" draw:stroke="solid" svg:stroke-color="#7e726d" draw:stroke-linejoin="miter" svg:stroke-opacity="100.0%" svg:stroke-width="0.26101142mm"/>
    </style:style>
    <style:style style:family="graphic" style:name="style-415">
      <style:graphic-properties draw:fill="solid" draw:fill-color="#bcc0c8" draw:opacity="100.0%" draw:stroke="solid" svg:stroke-color="#bcc0c8" draw:stroke-linejoin="miter" svg:stroke-opacity="100.0%" svg:stroke-width="0.26101142mm"/>
    </style:style>
    <style:style style:family="graphic" style:name="style-416">
      <style:graphic-properties draw:fill="solid" draw:fill-color="#454643" draw:opacity="100.0%" draw:stroke="solid" svg:stroke-color="#454643" draw:stroke-linejoin="miter" svg:stroke-opacity="100.0%" svg:stroke-width="0.26101142mm"/>
    </style:style>
    <style:style style:family="graphic" style:name="style-417">
      <style:graphic-properties draw:fill="solid" draw:fill-color="#4e4645" draw:opacity="100.0%" draw:stroke="solid" svg:stroke-color="#4e4645" draw:stroke-linejoin="miter" svg:stroke-opacity="100.0%" svg:stroke-width="0.26101142mm"/>
    </style:style>
    <style:style style:family="graphic" style:name="style-418">
      <style:graphic-properties draw:fill="solid" draw:fill-color="#784738" draw:opacity="100.0%" draw:stroke="solid" svg:stroke-color="#784738" draw:stroke-linejoin="miter" svg:stroke-opacity="100.0%" svg:stroke-width="0.26101142mm"/>
    </style:style>
    <style:style style:family="graphic" style:name="style-419">
      <style:graphic-properties draw:fill="solid" draw:fill-color="#afb4bd" draw:opacity="100.0%" draw:stroke="solid" svg:stroke-color="#afb4bd" draw:stroke-linejoin="miter" svg:stroke-opacity="100.0%" svg:stroke-width="0.26101142mm"/>
    </style:style>
    <style:style style:family="graphic" style:name="style-420">
      <style:graphic-properties draw:fill="solid" draw:fill-color="#541b14" draw:opacity="100.0%" draw:stroke="solid" svg:stroke-color="#541b14" draw:stroke-linejoin="miter" svg:stroke-opacity="100.0%" svg:stroke-width="0.26101142mm"/>
    </style:style>
    <style:style style:family="graphic" style:name="style-421">
      <style:graphic-properties draw:fill="solid" draw:fill-color="#a39280" draw:opacity="100.0%" draw:stroke="solid" svg:stroke-color="#a39280" draw:stroke-linejoin="miter" svg:stroke-opacity="100.0%" svg:stroke-width="0.26101142mm"/>
    </style:style>
    <style:style style:family="graphic" style:name="style-422">
      <style:graphic-properties draw:fill="solid" draw:fill-color="#393233" draw:opacity="100.0%" draw:stroke="solid" svg:stroke-color="#393233" draw:stroke-linejoin="miter" svg:stroke-opacity="100.0%" svg:stroke-width="0.26101142mm"/>
    </style:style>
    <style:style style:family="graphic" style:name="style-423">
      <style:graphic-properties draw:fill="solid" draw:fill-color="#b3aba2" draw:opacity="100.0%" draw:stroke="solid" svg:stroke-color="#b3aba2" draw:stroke-linejoin="miter" svg:stroke-opacity="100.0%" svg:stroke-width="0.26101142mm"/>
    </style:style>
    <style:style style:family="graphic" style:name="style-424">
      <style:graphic-properties draw:fill="solid" draw:fill-color="#ba997c" draw:opacity="100.0%" draw:stroke="solid" svg:stroke-color="#ba997c" draw:stroke-linejoin="miter" svg:stroke-opacity="100.0%" svg:stroke-width="0.26101142mm"/>
    </style:style>
    <style:style style:family="graphic" style:name="style-425">
      <style:graphic-properties draw:fill="solid" draw:fill-color="#d5ac81" draw:opacity="100.0%" draw:stroke="solid" svg:stroke-color="#d5ac81" draw:stroke-linejoin="miter" svg:stroke-opacity="100.0%" svg:stroke-width="0.26101142mm"/>
    </style:style>
    <style:style style:family="graphic" style:name="style-426">
      <style:graphic-properties draw:fill="solid" draw:fill-color="#666465" draw:opacity="100.0%" draw:stroke="solid" svg:stroke-color="#666465" draw:stroke-linejoin="miter" svg:stroke-opacity="100.0%" svg:stroke-width="0.26101142mm"/>
    </style:style>
    <style:style style:family="graphic" style:name="style-427">
      <style:graphic-properties draw:fill="solid" draw:fill-color="#263135" draw:opacity="100.0%" draw:stroke="solid" svg:stroke-color="#263135" draw:stroke-linejoin="miter" svg:stroke-opacity="100.0%" svg:stroke-width="0.26101142mm"/>
    </style:style>
    <style:style style:family="graphic" style:name="style-428">
      <style:graphic-properties draw:fill="solid" draw:fill-color="#8d7d79" draw:opacity="100.0%" draw:stroke="solid" svg:stroke-color="#8d7d79" draw:stroke-linejoin="miter" svg:stroke-opacity="100.0%" svg:stroke-width="0.26101142mm"/>
    </style:style>
    <style:style style:family="graphic" style:name="style-429">
      <style:graphic-properties draw:fill="solid" draw:fill-color="#6b5954" draw:opacity="100.0%" draw:stroke="solid" svg:stroke-color="#6b5954" draw:stroke-linejoin="miter" svg:stroke-opacity="100.0%" svg:stroke-width="0.26101142mm"/>
    </style:style>
    <style:style style:family="graphic" style:name="style-430">
      <style:graphic-properties draw:fill="solid" draw:fill-color="#aa8f78" draw:opacity="100.0%" draw:stroke="solid" svg:stroke-color="#aa8f78" draw:stroke-linejoin="miter" svg:stroke-opacity="100.0%" svg:stroke-width="0.26101142mm"/>
    </style:style>
    <style:style style:family="graphic" style:name="style-431">
      <style:graphic-properties draw:fill="solid" draw:fill-color="#4a2d20" draw:opacity="100.0%" draw:stroke="solid" svg:stroke-color="#4a2d20" draw:stroke-linejoin="miter" svg:stroke-opacity="100.0%" svg:stroke-width="0.26101142mm"/>
    </style:style>
    <style:style style:family="graphic" style:name="style-432">
      <style:graphic-properties draw:fill="solid" draw:fill-color="#412b15" draw:opacity="100.0%" draw:stroke="solid" svg:stroke-color="#412b15" draw:stroke-linejoin="miter" svg:stroke-opacity="100.0%" svg:stroke-width="0.26101142mm"/>
    </style:style>
    <style:style style:family="graphic" style:name="style-433">
      <style:graphic-properties draw:fill="solid" draw:fill-color="#a2a9b2" draw:opacity="100.0%" draw:stroke="solid" svg:stroke-color="#a2a9b2" draw:stroke-linejoin="miter" svg:stroke-opacity="100.0%" svg:stroke-width="0.26101142mm"/>
    </style:style>
    <style:style style:family="graphic" style:name="style-434">
      <style:graphic-properties draw:fill="solid" draw:fill-color="#917159" draw:opacity="100.0%" draw:stroke="solid" svg:stroke-color="#917159" draw:stroke-linejoin="miter" svg:stroke-opacity="100.0%" svg:stroke-width="0.26101142mm"/>
    </style:style>
    <style:style style:family="graphic" style:name="style-435">
      <style:graphic-properties draw:fill="solid" draw:fill-color="#494446" draw:opacity="100.0%" draw:stroke="solid" svg:stroke-color="#494446" draw:stroke-linejoin="miter" svg:stroke-opacity="100.0%" svg:stroke-width="0.26101142mm"/>
    </style:style>
    <style:style style:family="graphic" style:name="style-436">
      <style:graphic-properties draw:fill="solid" draw:fill-color="#85523d" draw:opacity="100.0%" draw:stroke="solid" svg:stroke-color="#85523d" draw:stroke-linejoin="miter" svg:stroke-opacity="100.0%" svg:stroke-width="0.26101142mm"/>
    </style:style>
    <style:style style:family="graphic" style:name="style-437">
      <style:graphic-properties draw:fill="solid" draw:fill-color="#a7782b" draw:opacity="100.0%" draw:stroke="solid" svg:stroke-color="#a7782b" draw:stroke-linejoin="miter" svg:stroke-opacity="100.0%" svg:stroke-width="0.26101142mm"/>
    </style:style>
    <style:style style:family="graphic" style:name="style-438">
      <style:graphic-properties draw:fill="solid" draw:fill-color="#77403d" draw:opacity="100.0%" draw:stroke="solid" svg:stroke-color="#77403d" draw:stroke-linejoin="miter" svg:stroke-opacity="100.0%" svg:stroke-width="0.26101142mm"/>
    </style:style>
    <style:style style:family="graphic" style:name="style-439">
      <style:graphic-properties draw:fill="solid" draw:fill-color="#1e1b19" draw:opacity="100.0%" draw:stroke="solid" svg:stroke-color="#1e1b19" draw:stroke-linejoin="miter" svg:stroke-opacity="100.0%" svg:stroke-width="0.26101142mm"/>
    </style:style>
    <style:style style:family="graphic" style:name="style-440">
      <style:graphic-properties draw:fill="solid" draw:fill-color="#353539" draw:opacity="100.0%" draw:stroke="solid" svg:stroke-color="#353539" draw:stroke-linejoin="miter" svg:stroke-opacity="100.0%" svg:stroke-width="0.26101142mm"/>
    </style:style>
    <style:style style:family="graphic" style:name="style-441">
      <style:graphic-properties draw:fill="solid" draw:fill-color="#2c2a2c" draw:opacity="100.0%" draw:stroke="solid" svg:stroke-color="#2c2a2c" draw:stroke-linejoin="miter" svg:stroke-opacity="100.0%" svg:stroke-width="0.26101142mm"/>
    </style:style>
    <style:style style:family="graphic" style:name="style-442">
      <style:graphic-properties draw:fill="solid" draw:fill-color="#1c272e" draw:opacity="100.0%" draw:stroke="solid" svg:stroke-color="#1c272e" draw:stroke-linejoin="miter" svg:stroke-opacity="100.0%" svg:stroke-width="0.26101142mm"/>
    </style:style>
    <style:style style:family="graphic" style:name="style-443">
      <style:graphic-properties draw:fill="solid" draw:fill-color="#4e5e6c" draw:opacity="100.0%" draw:stroke="solid" svg:stroke-color="#4e5e6c" draw:stroke-linejoin="miter" svg:stroke-opacity="100.0%" svg:stroke-width="0.26101142mm"/>
    </style:style>
    <style:style style:family="graphic" style:name="style-444">
      <style:graphic-properties draw:fill="solid" draw:fill-color="#131216" draw:opacity="100.0%" draw:stroke="solid" svg:stroke-color="#131216" draw:stroke-linejoin="miter" svg:stroke-opacity="100.0%" svg:stroke-width="0.26101142mm"/>
    </style:style>
    <style:style style:family="graphic" style:name="style-445">
      <style:graphic-properties draw:fill="solid" draw:fill-color="#42414b" draw:opacity="100.0%" draw:stroke="solid" svg:stroke-color="#42414b" draw:stroke-linejoin="miter" svg:stroke-opacity="100.0%" svg:stroke-width="0.26101142mm"/>
    </style:style>
    <style:style style:family="graphic" style:name="style-446">
      <style:graphic-properties draw:fill="solid" draw:fill-color="#596063" draw:opacity="100.0%" draw:stroke="solid" svg:stroke-color="#596063" draw:stroke-linejoin="miter" svg:stroke-opacity="100.0%" svg:stroke-width="0.26101142mm"/>
    </style:style>
    <style:style style:family="graphic" style:name="style-447">
      <style:graphic-properties draw:fill="solid" draw:fill-color="#d3ae80" draw:opacity="100.0%" draw:stroke="solid" svg:stroke-color="#d3ae80" draw:stroke-linejoin="miter" svg:stroke-opacity="100.0%" svg:stroke-width="0.26101142mm"/>
    </style:style>
    <style:style style:family="graphic" style:name="style-448">
      <style:graphic-properties draw:fill="solid" draw:fill-color="#241b1f" draw:opacity="100.0%" draw:stroke="solid" svg:stroke-color="#241b1f" draw:stroke-linejoin="miter" svg:stroke-opacity="100.0%" svg:stroke-width="0.26101142mm"/>
    </style:style>
    <style:style style:family="graphic" style:name="style-449">
      <style:graphic-properties draw:fill="solid" draw:fill-color="#6c757d" draw:opacity="100.0%" draw:stroke="solid" svg:stroke-color="#6c757d" draw:stroke-linejoin="miter" svg:stroke-opacity="100.0%" svg:stroke-width="0.26101142mm"/>
    </style:style>
    <style:style style:family="graphic" style:name="style-450">
      <style:graphic-properties draw:fill="solid" draw:fill-color="#abb0b7" draw:opacity="100.0%" draw:stroke="solid" svg:stroke-color="#abb0b7" draw:stroke-linejoin="miter" svg:stroke-opacity="100.0%" svg:stroke-width="0.26101142mm"/>
    </style:style>
    <style:style style:family="graphic" style:name="style-451">
      <style:graphic-properties draw:fill="solid" draw:fill-color="#8b7e71" draw:opacity="100.0%" draw:stroke="solid" svg:stroke-color="#8b7e71" draw:stroke-linejoin="miter" svg:stroke-opacity="100.0%" svg:stroke-width="0.26101142mm"/>
    </style:style>
    <style:style style:family="graphic" style:name="style-452">
      <style:graphic-properties draw:fill="solid" draw:fill-color="#554c4c" draw:opacity="100.0%" draw:stroke="solid" svg:stroke-color="#554c4c" draw:stroke-linejoin="miter" svg:stroke-opacity="100.0%" svg:stroke-width="0.26101142mm"/>
    </style:style>
    <style:style style:family="graphic" style:name="style-453">
      <style:graphic-properties draw:fill="solid" draw:fill-color="#806759" draw:opacity="100.0%" draw:stroke="solid" svg:stroke-color="#806759" draw:stroke-linejoin="miter" svg:stroke-opacity="100.0%" svg:stroke-width="0.26101142mm"/>
    </style:style>
    <style:style style:family="graphic" style:name="style-454">
      <style:graphic-properties draw:fill="solid" draw:fill-color="#39404b" draw:opacity="100.0%" draw:stroke="solid" svg:stroke-color="#39404b" draw:stroke-linejoin="miter" svg:stroke-opacity="100.0%" svg:stroke-width="0.26101142mm"/>
    </style:style>
    <style:style style:family="graphic" style:name="style-455">
      <style:graphic-properties draw:fill="solid" draw:fill-color="#968b7f" draw:opacity="100.0%" draw:stroke="solid" svg:stroke-color="#968b7f" draw:stroke-linejoin="miter" svg:stroke-opacity="100.0%" svg:stroke-width="0.26101142mm"/>
    </style:style>
    <style:style style:family="graphic" style:name="style-456">
      <style:graphic-properties draw:fill="solid" draw:fill-color="#3e393e" draw:opacity="100.0%" draw:stroke="solid" svg:stroke-color="#3e393e" draw:stroke-linejoin="miter" svg:stroke-opacity="100.0%" svg:stroke-width="0.26101142mm"/>
    </style:style>
    <style:style style:family="graphic" style:name="style-457">
      <style:graphic-properties draw:fill="solid" draw:fill-color="#4d453e" draw:opacity="100.0%" draw:stroke="solid" svg:stroke-color="#4d453e" draw:stroke-linejoin="miter" svg:stroke-opacity="100.0%" svg:stroke-width="0.26101142mm"/>
    </style:style>
    <style:style style:family="graphic" style:name="style-458">
      <style:graphic-properties draw:fill="solid" draw:fill-color="#513d32" draw:opacity="100.0%" draw:stroke="solid" svg:stroke-color="#513d32" draw:stroke-linejoin="miter" svg:stroke-opacity="100.0%" svg:stroke-width="0.26101142mm"/>
    </style:style>
    <style:style style:family="graphic" style:name="style-459">
      <style:graphic-properties draw:fill="solid" draw:fill-color="#1f3349" draw:opacity="100.0%" draw:stroke="solid" svg:stroke-color="#1f3349" draw:stroke-linejoin="miter" svg:stroke-opacity="100.0%" svg:stroke-width="0.26101142mm"/>
    </style:style>
    <style:style style:family="graphic" style:name="style-460">
      <style:graphic-properties draw:fill="solid" draw:fill-color="#b7906c" draw:opacity="100.0%" draw:stroke="solid" svg:stroke-color="#b7906c" draw:stroke-linejoin="miter" svg:stroke-opacity="100.0%" svg:stroke-width="0.26101142mm"/>
    </style:style>
    <style:style style:family="graphic" style:name="style-461">
      <style:graphic-properties draw:fill="solid" draw:fill-color="#6d7274" draw:opacity="100.0%" draw:stroke="solid" svg:stroke-color="#6d7274" draw:stroke-linejoin="miter" svg:stroke-opacity="100.0%" svg:stroke-width="0.26101142mm"/>
    </style:style>
    <style:style style:family="graphic" style:name="style-462">
      <style:graphic-properties draw:fill="solid" draw:fill-color="#425972" draw:opacity="100.0%" draw:stroke="solid" svg:stroke-color="#425972" draw:stroke-linejoin="miter" svg:stroke-opacity="100.0%" svg:stroke-width="0.26101142mm"/>
    </style:style>
    <style:style style:family="graphic" style:name="style-463">
      <style:graphic-properties draw:fill="solid" draw:fill-color="#606871" draw:opacity="100.0%" draw:stroke="solid" svg:stroke-color="#606871" draw:stroke-linejoin="miter" svg:stroke-opacity="100.0%" svg:stroke-width="0.26101142mm"/>
    </style:style>
    <style:style style:family="graphic" style:name="style-464">
      <style:graphic-properties draw:fill="solid" draw:fill-color="#bd5b51" draw:opacity="100.0%" draw:stroke="solid" svg:stroke-color="#bd5b51" draw:stroke-linejoin="miter" svg:stroke-opacity="100.0%" svg:stroke-width="0.26101142mm"/>
    </style:style>
    <style:style style:family="graphic" style:name="style-465">
      <style:graphic-properties draw:fill="solid" draw:fill-color="#847164" draw:opacity="100.0%" draw:stroke="solid" svg:stroke-color="#847164" draw:stroke-linejoin="miter" svg:stroke-opacity="100.0%" svg:stroke-width="0.26101142mm"/>
    </style:style>
    <style:style style:family="graphic" style:name="style-466">
      <style:graphic-properties draw:fill="solid" draw:fill-color="#afb2af" draw:opacity="100.0%" draw:stroke="solid" svg:stroke-color="#afb2af" draw:stroke-linejoin="miter" svg:stroke-opacity="100.0%" svg:stroke-width="0.26101142mm"/>
    </style:style>
    <style:style style:family="graphic" style:name="style-467">
      <style:graphic-properties draw:fill="solid" draw:fill-color="#adada9" draw:opacity="100.0%" draw:stroke="solid" svg:stroke-color="#adada9" draw:stroke-linejoin="miter" svg:stroke-opacity="100.0%" svg:stroke-width="0.26101142mm"/>
    </style:style>
    <style:style style:family="graphic" style:name="style-468">
      <style:graphic-properties draw:fill="solid" draw:fill-color="#b7a28a" draw:opacity="100.0%" draw:stroke="solid" svg:stroke-color="#b7a28a" draw:stroke-linejoin="miter" svg:stroke-opacity="100.0%" svg:stroke-width="0.26101142mm"/>
    </style:style>
    <style:style style:family="graphic" style:name="style-469">
      <style:graphic-properties draw:fill="solid" draw:fill-color="#969998" draw:opacity="100.0%" draw:stroke="solid" svg:stroke-color="#969998" draw:stroke-linejoin="miter" svg:stroke-opacity="100.0%" svg:stroke-width="0.26101142mm"/>
    </style:style>
    <style:style style:family="graphic" style:name="style-470">
      <style:graphic-properties draw:fill="solid" draw:fill-color="#937465" draw:opacity="100.0%" draw:stroke="solid" svg:stroke-color="#937465" draw:stroke-linejoin="miter" svg:stroke-opacity="100.0%" svg:stroke-width="0.26101142mm"/>
    </style:style>
    <style:style style:family="graphic" style:name="style-471">
      <style:graphic-properties draw:fill="solid" draw:fill-color="#5f4136" draw:opacity="100.0%" draw:stroke="solid" svg:stroke-color="#5f4136" draw:stroke-linejoin="miter" svg:stroke-opacity="100.0%" svg:stroke-width="0.26101142mm"/>
    </style:style>
    <style:style style:family="graphic" style:name="style-472">
      <style:graphic-properties draw:fill="solid" draw:fill-color="#b6b0aa" draw:opacity="100.0%" draw:stroke="solid" svg:stroke-color="#b6b0aa" draw:stroke-linejoin="miter" svg:stroke-opacity="100.0%" svg:stroke-width="0.26101142mm"/>
    </style:style>
    <style:style style:family="graphic" style:name="style-473">
      <style:graphic-properties draw:fill="solid" draw:fill-color="#2e3642" draw:opacity="100.0%" draw:stroke="solid" svg:stroke-color="#2e3642" draw:stroke-linejoin="miter" svg:stroke-opacity="100.0%" svg:stroke-width="0.26101142mm"/>
    </style:style>
    <style:style style:family="graphic" style:name="style-474">
      <style:graphic-properties draw:fill="solid" draw:fill-color="#8c5e49" draw:opacity="100.0%" draw:stroke="solid" svg:stroke-color="#8c5e49" draw:stroke-linejoin="miter" svg:stroke-opacity="100.0%" svg:stroke-width="0.26101142mm"/>
    </style:style>
    <style:style style:family="graphic" style:name="style-475">
      <style:graphic-properties draw:fill="solid" draw:fill-color="#5e4735" draw:opacity="100.0%" draw:stroke="solid" svg:stroke-color="#5e4735" draw:stroke-linejoin="miter" svg:stroke-opacity="100.0%" svg:stroke-width="0.26101142mm"/>
    </style:style>
    <style:style style:family="graphic" style:name="style-476">
      <style:graphic-properties draw:fill="solid" draw:fill-color="#92775c" draw:opacity="100.0%" draw:stroke="solid" svg:stroke-color="#92775c" draw:stroke-linejoin="miter" svg:stroke-opacity="100.0%" svg:stroke-width="0.26101142mm"/>
    </style:style>
    <style:style style:family="graphic" style:name="style-477">
      <style:graphic-properties draw:fill="solid" draw:fill-color="#b67c23" draw:opacity="100.0%" draw:stroke="solid" svg:stroke-color="#b67c23" draw:stroke-linejoin="miter" svg:stroke-opacity="100.0%" svg:stroke-width="0.26101142mm"/>
    </style:style>
    <style:style style:family="graphic" style:name="style-478">
      <style:graphic-properties draw:fill="solid" draw:fill-color="#606368" draw:opacity="100.0%" draw:stroke="solid" svg:stroke-color="#606368" draw:stroke-linejoin="miter" svg:stroke-opacity="100.0%" svg:stroke-width="0.26101142mm"/>
    </style:style>
    <style:style style:family="graphic" style:name="style-479">
      <style:graphic-properties draw:fill="solid" draw:fill-color="#4c4945" draw:opacity="100.0%" draw:stroke="solid" svg:stroke-color="#4c4945" draw:stroke-linejoin="miter" svg:stroke-opacity="100.0%" svg:stroke-width="0.26101142mm"/>
    </style:style>
    <style:style style:family="graphic" style:name="style-480">
      <style:graphic-properties draw:fill="solid" draw:fill-color="#e0b695" draw:opacity="100.0%" draw:stroke="solid" svg:stroke-color="#e0b695" draw:stroke-linejoin="miter" svg:stroke-opacity="100.0%" svg:stroke-width="0.26101142mm"/>
    </style:style>
    <style:style style:family="graphic" style:name="style-481">
      <style:graphic-properties draw:fill="solid" draw:fill-color="#997469" draw:opacity="100.0%" draw:stroke="solid" svg:stroke-color="#997469" draw:stroke-linejoin="miter" svg:stroke-opacity="100.0%" svg:stroke-width="0.26101142mm"/>
    </style:style>
    <style:style style:family="graphic" style:name="style-482">
      <style:graphic-properties draw:fill="solid" draw:fill-color="#a78270" draw:opacity="100.0%" draw:stroke="solid" svg:stroke-color="#a78270" draw:stroke-linejoin="miter" svg:stroke-opacity="100.0%" svg:stroke-width="0.26101142mm"/>
    </style:style>
    <style:style style:family="graphic" style:name="style-483">
      <style:graphic-properties draw:fill="solid" draw:fill-color="#a67f59" draw:opacity="100.0%" draw:stroke="solid" svg:stroke-color="#a67f59" draw:stroke-linejoin="miter" svg:stroke-opacity="100.0%" svg:stroke-width="0.26101142mm"/>
    </style:style>
    <style:style style:family="graphic" style:name="style-484">
      <style:graphic-properties draw:fill="solid" draw:fill-color="#655453" draw:opacity="100.0%" draw:stroke="solid" svg:stroke-color="#655453" draw:stroke-linejoin="miter" svg:stroke-opacity="100.0%" svg:stroke-width="0.26101142mm"/>
    </style:style>
    <style:style style:family="graphic" style:name="style-485">
      <style:graphic-properties draw:fill="solid" draw:fill-color="#8f7368" draw:opacity="100.0%" draw:stroke="solid" svg:stroke-color="#8f7368" draw:stroke-linejoin="miter" svg:stroke-opacity="100.0%" svg:stroke-width="0.26101142mm"/>
    </style:style>
    <style:style style:family="graphic" style:name="style-486">
      <style:graphic-properties draw:fill="solid" draw:fill-color="#5d6066" draw:opacity="100.0%" draw:stroke="solid" svg:stroke-color="#5d6066" draw:stroke-linejoin="miter" svg:stroke-opacity="100.0%" svg:stroke-width="0.26101142mm"/>
    </style:style>
    <style:style style:family="graphic" style:name="style-487">
      <style:graphic-properties draw:fill="solid" draw:fill-color="#08090a" draw:opacity="100.0%" draw:stroke="solid" svg:stroke-color="#08090a" draw:stroke-linejoin="miter" svg:stroke-opacity="100.0%" svg:stroke-width="0.26101142mm"/>
    </style:style>
    <style:style style:family="graphic" style:name="style-488">
      <style:graphic-properties draw:fill="solid" draw:fill-color="#636264" draw:opacity="100.0%" draw:stroke="solid" svg:stroke-color="#636264" draw:stroke-linejoin="miter" svg:stroke-opacity="100.0%" svg:stroke-width="0.26101142mm"/>
    </style:style>
    <style:style style:family="graphic" style:name="style-489">
      <style:graphic-properties draw:fill="solid" draw:fill-color="#b49684" draw:opacity="100.0%" draw:stroke="solid" svg:stroke-color="#b49684" draw:stroke-linejoin="miter" svg:stroke-opacity="100.0%" svg:stroke-width="0.26101142mm"/>
    </style:style>
    <style:style style:family="graphic" style:name="style-490">
      <style:graphic-properties draw:fill="solid" draw:fill-color="#352b2c" draw:opacity="100.0%" draw:stroke="solid" svg:stroke-color="#352b2c" draw:stroke-linejoin="miter" svg:stroke-opacity="100.0%" svg:stroke-width="0.26101142mm"/>
    </style:style>
    <style:style style:family="graphic" style:name="style-491">
      <style:graphic-properties draw:fill="solid" draw:fill-color="#1d1411" draw:opacity="100.0%" draw:stroke="solid" svg:stroke-color="#1d1411" draw:stroke-linejoin="miter" svg:stroke-opacity="100.0%" svg:stroke-width="0.26101142mm"/>
    </style:style>
    <style:style style:family="graphic" style:name="style-492">
      <style:graphic-properties draw:fill="solid" draw:fill-color="#161515" draw:opacity="100.0%" draw:stroke="solid" svg:stroke-color="#161515" draw:stroke-linejoin="miter" svg:stroke-opacity="100.0%" svg:stroke-width="0.26101142mm"/>
    </style:style>
    <style:style style:family="graphic" style:name="style-493">
      <style:graphic-properties draw:fill="solid" draw:fill-color="#6f7279" draw:opacity="100.0%" draw:stroke="solid" svg:stroke-color="#6f7279" draw:stroke-linejoin="miter" svg:stroke-opacity="100.0%" svg:stroke-width="0.26101142mm"/>
    </style:style>
    <style:style style:family="graphic" style:name="style-494">
      <style:graphic-properties draw:fill="solid" draw:fill-color="#93807a" draw:opacity="100.0%" draw:stroke="solid" svg:stroke-color="#93807a" draw:stroke-linejoin="miter" svg:stroke-opacity="100.0%" svg:stroke-width="0.26101142mm"/>
    </style:style>
    <style:style style:family="graphic" style:name="style-495">
      <style:graphic-properties draw:fill="solid" draw:fill-color="#836f57" draw:opacity="100.0%" draw:stroke="solid" svg:stroke-color="#836f57" draw:stroke-linejoin="miter" svg:stroke-opacity="100.0%" svg:stroke-width="0.26101142mm"/>
    </style:style>
    <style:style style:family="graphic" style:name="style-496">
      <style:graphic-properties draw:fill="solid" draw:fill-color="#898f97" draw:opacity="100.0%" draw:stroke="solid" svg:stroke-color="#898f97" draw:stroke-linejoin="miter" svg:stroke-opacity="100.0%" svg:stroke-width="0.26101142mm"/>
    </style:style>
    <style:style style:family="graphic" style:name="style-497">
      <style:graphic-properties draw:fill="solid" draw:fill-color="#9d7a6e" draw:opacity="100.0%" draw:stroke="solid" svg:stroke-color="#9d7a6e" draw:stroke-linejoin="miter" svg:stroke-opacity="100.0%" svg:stroke-width="0.26101142mm"/>
    </style:style>
    <style:style style:family="graphic" style:name="style-498">
      <style:graphic-properties draw:fill="solid" draw:fill-color="#ab7a57" draw:opacity="100.0%" draw:stroke="solid" svg:stroke-color="#ab7a57" draw:stroke-linejoin="miter" svg:stroke-opacity="100.0%" svg:stroke-width="0.26101142mm"/>
    </style:style>
    <style:style style:family="graphic" style:name="style-499">
      <style:graphic-properties draw:fill="solid" draw:fill-color="#131114" draw:opacity="100.0%" draw:stroke="solid" svg:stroke-color="#131114" draw:stroke-linejoin="miter" svg:stroke-opacity="100.0%" svg:stroke-width="0.26101142mm"/>
    </style:style>
    <style:style style:family="graphic" style:name="style-500">
      <style:graphic-properties draw:fill="solid" draw:fill-color="#5f6468" draw:opacity="100.0%" draw:stroke="solid" svg:stroke-color="#5f6468" draw:stroke-linejoin="miter" svg:stroke-opacity="100.0%" svg:stroke-width="0.26101142mm"/>
    </style:style>
    <style:style style:family="graphic" style:name="style-501">
      <style:graphic-properties draw:fill="solid" draw:fill-color="#636668" draw:opacity="100.0%" draw:stroke="solid" svg:stroke-color="#636668" draw:stroke-linejoin="miter" svg:stroke-opacity="100.0%" svg:stroke-width="0.26101142mm"/>
    </style:style>
    <style:style style:family="graphic" style:name="style-502">
      <style:graphic-properties draw:fill="solid" draw:fill-color="#9098a0" draw:opacity="100.0%" draw:stroke="solid" svg:stroke-color="#9098a0" draw:stroke-linejoin="miter" svg:stroke-opacity="100.0%" svg:stroke-width="0.26101142mm"/>
    </style:style>
    <style:style style:family="graphic" style:name="style-503">
      <style:graphic-properties draw:fill="solid" draw:fill-color="#684f43" draw:opacity="100.0%" draw:stroke="solid" svg:stroke-color="#684f43" draw:stroke-linejoin="miter" svg:stroke-opacity="100.0%" svg:stroke-width="0.26101142mm"/>
    </style:style>
    <style:style style:family="graphic" style:name="style-504">
      <style:graphic-properties draw:fill="solid" draw:fill-color="#8c8c86" draw:opacity="100.0%" draw:stroke="solid" svg:stroke-color="#8c8c86" draw:stroke-linejoin="miter" svg:stroke-opacity="100.0%" svg:stroke-width="0.26101142mm"/>
    </style:style>
    <style:style style:family="graphic" style:name="style-505">
      <style:graphic-properties draw:fill="solid" draw:fill-color="#9ea2a3" draw:opacity="100.0%" draw:stroke="solid" svg:stroke-color="#9ea2a3" draw:stroke-linejoin="miter" svg:stroke-opacity="100.0%" svg:stroke-width="0.26101142mm"/>
    </style:style>
    <style:style style:family="graphic" style:name="style-506">
      <style:graphic-properties draw:fill="solid" draw:fill-color="#a08779" draw:opacity="100.0%" draw:stroke="solid" svg:stroke-color="#a08779" draw:stroke-linejoin="miter" svg:stroke-opacity="100.0%" svg:stroke-width="0.26101142mm"/>
    </style:style>
    <style:style style:family="graphic" style:name="style-507">
      <style:graphic-properties draw:fill="solid" draw:fill-color="#372727" draw:opacity="100.0%" draw:stroke="solid" svg:stroke-color="#372727" draw:stroke-linejoin="miter" svg:stroke-opacity="100.0%" svg:stroke-width="0.26101142mm"/>
    </style:style>
    <style:style style:family="graphic" style:name="style-508">
      <style:graphic-properties draw:fill="solid" draw:fill-color="#a74f3e" draw:opacity="100.0%" draw:stroke="solid" svg:stroke-color="#a74f3e" draw:stroke-linejoin="miter" svg:stroke-opacity="100.0%" svg:stroke-width="0.26101142mm"/>
    </style:style>
    <style:style style:family="graphic" style:name="style-509">
      <style:graphic-properties draw:fill="solid" draw:fill-color="#5b1d1d" draw:opacity="100.0%" draw:stroke="solid" svg:stroke-color="#5b1d1d" draw:stroke-linejoin="miter" svg:stroke-opacity="100.0%" svg:stroke-width="0.26101142mm"/>
    </style:style>
    <style:style style:family="graphic" style:name="style-510">
      <style:graphic-properties draw:fill="solid" draw:fill-color="#615e62" draw:opacity="100.0%" draw:stroke="solid" svg:stroke-color="#615e62" draw:stroke-linejoin="miter" svg:stroke-opacity="100.0%" svg:stroke-width="0.26101142mm"/>
    </style:style>
    <style:style style:family="graphic" style:name="style-511">
      <style:graphic-properties draw:fill="solid" draw:fill-color="#796256" draw:opacity="100.0%" draw:stroke="solid" svg:stroke-color="#796256" draw:stroke-linejoin="miter" svg:stroke-opacity="100.0%" svg:stroke-width="0.26101142mm"/>
    </style:style>
    <style:style style:family="graphic" style:name="style-512">
      <style:graphic-properties draw:fill="solid" draw:fill-color="#d7c2a9" draw:opacity="100.0%" draw:stroke="solid" svg:stroke-color="#d7c2a9" draw:stroke-linejoin="miter" svg:stroke-opacity="100.0%" svg:stroke-width="0.26101142mm"/>
    </style:style>
    <style:style style:family="graphic" style:name="style-513">
      <style:graphic-properties draw:fill="solid" draw:fill-color="#d2a578" draw:opacity="100.0%" draw:stroke="solid" svg:stroke-color="#d2a578" draw:stroke-linejoin="miter" svg:stroke-opacity="100.0%" svg:stroke-width="0.26101142mm"/>
    </style:style>
    <style:style style:family="graphic" style:name="style-514">
      <style:graphic-properties draw:fill="solid" draw:fill-color="#8e5638" draw:opacity="100.0%" draw:stroke="solid" svg:stroke-color="#8e5638" draw:stroke-linejoin="miter" svg:stroke-opacity="100.0%" svg:stroke-width="0.26101142mm"/>
    </style:style>
    <style:style style:family="graphic" style:name="style-515">
      <style:graphic-properties draw:fill="solid" draw:fill-color="#1c191b" draw:opacity="100.0%" draw:stroke="solid" svg:stroke-color="#1c191b" draw:stroke-linejoin="miter" svg:stroke-opacity="100.0%" svg:stroke-width="0.26101142mm"/>
    </style:style>
    <style:style style:family="graphic" style:name="style-516">
      <style:graphic-properties draw:fill="solid" draw:fill-color="#c7ac98" draw:opacity="100.0%" draw:stroke="solid" svg:stroke-color="#c7ac98" draw:stroke-linejoin="miter" svg:stroke-opacity="100.0%" svg:stroke-width="0.26101142mm"/>
    </style:style>
    <style:style style:family="graphic" style:name="style-517">
      <style:graphic-properties draw:fill="solid" draw:fill-color="#926a4f" draw:opacity="100.0%" draw:stroke="solid" svg:stroke-color="#926a4f" draw:stroke-linejoin="miter" svg:stroke-opacity="100.0%" svg:stroke-width="0.26101142mm"/>
    </style:style>
    <style:style style:family="graphic" style:name="style-518">
      <style:graphic-properties draw:fill="solid" draw:fill-color="#85706d" draw:opacity="100.0%" draw:stroke="solid" svg:stroke-color="#85706d" draw:stroke-linejoin="miter" svg:stroke-opacity="100.0%" svg:stroke-width="0.26101142mm"/>
    </style:style>
    <style:style style:family="graphic" style:name="style-519">
      <style:graphic-properties draw:fill="solid" draw:fill-color="#9a938e" draw:opacity="100.0%" draw:stroke="solid" svg:stroke-color="#9a938e" draw:stroke-linejoin="miter" svg:stroke-opacity="100.0%" svg:stroke-width="0.26101142mm"/>
    </style:style>
    <style:style style:family="graphic" style:name="style-520">
      <style:graphic-properties draw:fill="solid" draw:fill-color="#e5d2bf" draw:opacity="100.0%" draw:stroke="solid" svg:stroke-color="#e5d2bf" draw:stroke-linejoin="miter" svg:stroke-opacity="100.0%" svg:stroke-width="0.26101142mm"/>
    </style:style>
    <style:style style:family="graphic" style:name="style-521">
      <style:graphic-properties draw:fill="solid" draw:fill-color="#d2ad88" draw:opacity="100.0%" draw:stroke="solid" svg:stroke-color="#d2ad88" draw:stroke-linejoin="miter" svg:stroke-opacity="100.0%" svg:stroke-width="0.26101142mm"/>
    </style:style>
    <style:style style:family="graphic" style:name="style-522">
      <style:graphic-properties draw:fill="solid" draw:fill-color="#605756" draw:opacity="100.0%" draw:stroke="solid" svg:stroke-color="#605756" draw:stroke-linejoin="miter" svg:stroke-opacity="100.0%" svg:stroke-width="0.26101142mm"/>
    </style:style>
    <style:style style:family="graphic" style:name="style-523">
      <style:graphic-properties draw:fill="solid" draw:fill-color="#596166" draw:opacity="100.0%" draw:stroke="solid" svg:stroke-color="#596166" draw:stroke-linejoin="miter" svg:stroke-opacity="100.0%" svg:stroke-width="0.26101142mm"/>
    </style:style>
    <style:style style:family="graphic" style:name="style-524">
      <style:graphic-properties draw:fill="solid" draw:fill-color="#4d7393" draw:opacity="100.0%" draw:stroke="solid" svg:stroke-color="#4d7393" draw:stroke-linejoin="miter" svg:stroke-opacity="100.0%" svg:stroke-width="0.26101142mm"/>
    </style:style>
    <style:style style:family="graphic" style:name="style-525">
      <style:graphic-properties draw:fill="solid" draw:fill-color="#84573e" draw:opacity="100.0%" draw:stroke="solid" svg:stroke-color="#84573e" draw:stroke-linejoin="miter" svg:stroke-opacity="100.0%" svg:stroke-width="0.26101142mm"/>
    </style:style>
    <style:style style:family="graphic" style:name="style-526">
      <style:graphic-properties draw:fill="solid" draw:fill-color="#977657" draw:opacity="100.0%" draw:stroke="solid" svg:stroke-color="#977657" draw:stroke-linejoin="miter" svg:stroke-opacity="100.0%" svg:stroke-width="0.26101142mm"/>
    </style:style>
    <style:style style:family="graphic" style:name="style-527">
      <style:graphic-properties draw:fill="solid" draw:fill-color="#624c37" draw:opacity="100.0%" draw:stroke="solid" svg:stroke-color="#624c37" draw:stroke-linejoin="miter" svg:stroke-opacity="100.0%" svg:stroke-width="0.26101142mm"/>
    </style:style>
    <style:style style:family="graphic" style:name="style-528">
      <style:graphic-properties draw:fill="solid" draw:fill-color="#2e3137" draw:opacity="100.0%" draw:stroke="solid" svg:stroke-color="#2e3137" draw:stroke-linejoin="miter" svg:stroke-opacity="100.0%" svg:stroke-width="0.26101142mm"/>
    </style:style>
    <style:style style:family="graphic" style:name="style-529">
      <style:graphic-properties draw:fill="solid" draw:fill-color="#b4b2ae" draw:opacity="100.0%" draw:stroke="solid" svg:stroke-color="#b4b2ae" draw:stroke-linejoin="miter" svg:stroke-opacity="100.0%" svg:stroke-width="0.26101142mm"/>
    </style:style>
    <style:style style:family="graphic" style:name="style-530">
      <style:graphic-properties draw:fill="solid" draw:fill-color="#ae917f" draw:opacity="100.0%" draw:stroke="solid" svg:stroke-color="#ae917f" draw:stroke-linejoin="miter" svg:stroke-opacity="100.0%" svg:stroke-width="0.26101142mm"/>
    </style:style>
    <style:style style:family="graphic" style:name="style-531">
      <style:graphic-properties draw:fill="solid" draw:fill-color="#908a89" draw:opacity="100.0%" draw:stroke="solid" svg:stroke-color="#908a89" draw:stroke-linejoin="miter" svg:stroke-opacity="100.0%" svg:stroke-width="0.26101142mm"/>
    </style:style>
    <style:style style:family="graphic" style:name="style-532">
      <style:graphic-properties draw:fill="solid" draw:fill-color="#666259" draw:opacity="100.0%" draw:stroke="solid" svg:stroke-color="#666259" draw:stroke-linejoin="miter" svg:stroke-opacity="100.0%" svg:stroke-width="0.26101142mm"/>
    </style:style>
    <style:style style:family="graphic" style:name="style-533">
      <style:graphic-properties draw:fill="solid" draw:fill-color="#23211f" draw:opacity="100.0%" draw:stroke="solid" svg:stroke-color="#23211f" draw:stroke-linejoin="miter" svg:stroke-opacity="100.0%" svg:stroke-width="0.26101142mm"/>
    </style:style>
    <style:style style:family="graphic" style:name="style-534">
      <style:graphic-properties draw:fill="solid" draw:fill-color="#88463d" draw:opacity="100.0%" draw:stroke="solid" svg:stroke-color="#88463d" draw:stroke-linejoin="miter" svg:stroke-opacity="100.0%" svg:stroke-width="0.26101142mm"/>
    </style:style>
    <style:style style:family="graphic" style:name="style-535">
      <style:graphic-properties draw:fill="solid" draw:fill-color="#483435" draw:opacity="100.0%" draw:stroke="solid" svg:stroke-color="#483435" draw:stroke-linejoin="miter" svg:stroke-opacity="100.0%" svg:stroke-width="0.26101142mm"/>
    </style:style>
    <style:style style:family="graphic" style:name="style-536">
      <style:graphic-properties draw:fill="solid" draw:fill-color="#9b785a" draw:opacity="100.0%" draw:stroke="solid" svg:stroke-color="#9b785a" draw:stroke-linejoin="miter" svg:stroke-opacity="100.0%" svg:stroke-width="0.26101142mm"/>
    </style:style>
    <style:style style:family="graphic" style:name="style-537">
      <style:graphic-properties draw:fill="solid" draw:fill-color="#685a58" draw:opacity="100.0%" draw:stroke="solid" svg:stroke-color="#685a58" draw:stroke-linejoin="miter" svg:stroke-opacity="100.0%" svg:stroke-width="0.26101142mm"/>
    </style:style>
    <style:style style:family="graphic" style:name="style-538">
      <style:graphic-properties draw:fill="solid" draw:fill-color="#a27e5e" draw:opacity="100.0%" draw:stroke="solid" svg:stroke-color="#a27e5e" draw:stroke-linejoin="miter" svg:stroke-opacity="100.0%" svg:stroke-width="0.26101142mm"/>
    </style:style>
    <style:style style:family="graphic" style:name="style-539">
      <style:graphic-properties draw:fill="solid" draw:fill-color="#42474b" draw:opacity="100.0%" draw:stroke="solid" svg:stroke-color="#42474b" draw:stroke-linejoin="miter" svg:stroke-opacity="100.0%" svg:stroke-width="0.26101142mm"/>
    </style:style>
    <style:style style:family="graphic" style:name="style-540">
      <style:graphic-properties draw:fill="solid" draw:fill-color="#cfac8f" draw:opacity="100.0%" draw:stroke="solid" svg:stroke-color="#cfac8f" draw:stroke-linejoin="miter" svg:stroke-opacity="100.0%" svg:stroke-width="0.26101142mm"/>
    </style:style>
    <style:style style:family="graphic" style:name="style-541">
      <style:graphic-properties draw:fill="solid" draw:fill-color="#5c4540" draw:opacity="100.0%" draw:stroke="solid" svg:stroke-color="#5c4540" draw:stroke-linejoin="miter" svg:stroke-opacity="100.0%" svg:stroke-width="0.26101142mm"/>
    </style:style>
    <style:style style:family="graphic" style:name="style-542">
      <style:graphic-properties draw:fill="solid" draw:fill-color="#726260" draw:opacity="100.0%" draw:stroke="solid" svg:stroke-color="#726260" draw:stroke-linejoin="miter" svg:stroke-opacity="100.0%" svg:stroke-width="0.26101142mm"/>
    </style:style>
    <style:style style:family="graphic" style:name="style-543">
      <style:graphic-properties draw:fill="solid" draw:fill-color="#7c726d" draw:opacity="100.0%" draw:stroke="solid" svg:stroke-color="#7c726d" draw:stroke-linejoin="miter" svg:stroke-opacity="100.0%" svg:stroke-width="0.26101142mm"/>
    </style:style>
    <style:style style:family="graphic" style:name="style-544">
      <style:graphic-properties draw:fill="solid" draw:fill-color="#544844" draw:opacity="100.0%" draw:stroke="solid" svg:stroke-color="#544844" draw:stroke-linejoin="miter" svg:stroke-opacity="100.0%" svg:stroke-width="0.26101142mm"/>
    </style:style>
    <style:style style:family="graphic" style:name="style-545">
      <style:graphic-properties draw:fill="solid" draw:fill-color="#1e3c5b" draw:opacity="100.0%" draw:stroke="solid" svg:stroke-color="#1e3c5b" draw:stroke-linejoin="miter" svg:stroke-opacity="100.0%" svg:stroke-width="0.26101142mm"/>
    </style:style>
    <style:style style:family="graphic" style:name="style-546">
      <style:graphic-properties draw:fill="solid" draw:fill-color="#70543b" draw:opacity="100.0%" draw:stroke="solid" svg:stroke-color="#70543b" draw:stroke-linejoin="miter" svg:stroke-opacity="100.0%" svg:stroke-width="0.26101142mm"/>
    </style:style>
    <style:style style:family="graphic" style:name="style-547">
      <style:graphic-properties draw:fill="solid" draw:fill-color="#272d38" draw:opacity="100.0%" draw:stroke="solid" svg:stroke-color="#272d38" draw:stroke-linejoin="miter" svg:stroke-opacity="100.0%" svg:stroke-width="0.26101142mm"/>
    </style:style>
    <style:style style:family="graphic" style:name="style-548">
      <style:graphic-properties draw:fill="solid" draw:fill-color="#808181" draw:opacity="100.0%" draw:stroke="solid" svg:stroke-color="#808181" draw:stroke-linejoin="miter" svg:stroke-opacity="100.0%" svg:stroke-width="0.26101142mm"/>
    </style:style>
    <style:style style:family="graphic" style:name="style-549">
      <style:graphic-properties draw:fill="solid" draw:fill-color="#896952" draw:opacity="100.0%" draw:stroke="solid" svg:stroke-color="#896952" draw:stroke-linejoin="miter" svg:stroke-opacity="100.0%" svg:stroke-width="0.26101142mm"/>
    </style:style>
    <style:style style:family="graphic" style:name="style-550">
      <style:graphic-properties draw:fill="solid" draw:fill-color="#eba398" draw:opacity="100.0%" draw:stroke="solid" svg:stroke-color="#eba398" draw:stroke-linejoin="miter" svg:stroke-opacity="100.0%" svg:stroke-width="0.26101142mm"/>
    </style:style>
    <style:style style:family="graphic" style:name="style-551">
      <style:graphic-properties draw:fill="solid" draw:fill-color="#8b6b53" draw:opacity="100.0%" draw:stroke="solid" svg:stroke-color="#8b6b53" draw:stroke-linejoin="miter" svg:stroke-opacity="100.0%" svg:stroke-width="0.26101142mm"/>
    </style:style>
    <style:style style:family="graphic" style:name="style-552">
      <style:graphic-properties draw:fill="solid" draw:fill-color="#a79e94" draw:opacity="100.0%" draw:stroke="solid" svg:stroke-color="#a79e94" draw:stroke-linejoin="miter" svg:stroke-opacity="100.0%" svg:stroke-width="0.26101142mm"/>
    </style:style>
    <style:style style:family="graphic" style:name="style-553">
      <style:graphic-properties draw:fill="solid" draw:fill-color="#917258" draw:opacity="100.0%" draw:stroke="solid" svg:stroke-color="#917258" draw:stroke-linejoin="miter" svg:stroke-opacity="100.0%" svg:stroke-width="0.26101142mm"/>
    </style:style>
    <style:style style:family="graphic" style:name="style-554">
      <style:graphic-properties draw:fill="solid" draw:fill-color="#5b312b" draw:opacity="100.0%" draw:stroke="solid" svg:stroke-color="#5b312b" draw:stroke-linejoin="miter" svg:stroke-opacity="100.0%" svg:stroke-width="0.26101142mm"/>
    </style:style>
    <style:style style:family="graphic" style:name="style-555">
      <style:graphic-properties draw:fill="solid" draw:fill-color="#71635e" draw:opacity="100.0%" draw:stroke="solid" svg:stroke-color="#71635e" draw:stroke-linejoin="miter" svg:stroke-opacity="100.0%" svg:stroke-width="0.26101142mm"/>
    </style:style>
    <style:style style:family="graphic" style:name="style-556">
      <style:graphic-properties draw:fill="solid" draw:fill-color="#406483" draw:opacity="100.0%" draw:stroke="solid" svg:stroke-color="#406483" draw:stroke-linejoin="miter" svg:stroke-opacity="100.0%" svg:stroke-width="0.26101142mm"/>
    </style:style>
    <style:style style:family="graphic" style:name="style-557">
      <style:graphic-properties draw:fill="solid" draw:fill-color="#9f8260" draw:opacity="100.0%" draw:stroke="solid" svg:stroke-color="#9f8260" draw:stroke-linejoin="miter" svg:stroke-opacity="100.0%" svg:stroke-width="0.26101142mm"/>
    </style:style>
    <style:style style:family="graphic" style:name="style-558">
      <style:graphic-properties draw:fill="solid" draw:fill-color="#979694" draw:opacity="100.0%" draw:stroke="solid" svg:stroke-color="#979694" draw:stroke-linejoin="miter" svg:stroke-opacity="100.0%" svg:stroke-width="0.26101142mm"/>
    </style:style>
    <style:style style:family="graphic" style:name="style-559">
      <style:graphic-properties draw:fill="solid" draw:fill-color="#9e9c9b" draw:opacity="100.0%" draw:stroke="solid" svg:stroke-color="#9e9c9b" draw:stroke-linejoin="miter" svg:stroke-opacity="100.0%" svg:stroke-width="0.26101142mm"/>
    </style:style>
    <style:style style:family="graphic" style:name="style-560">
      <style:graphic-properties draw:fill="solid" draw:fill-color="#af9a8b" draw:opacity="100.0%" draw:stroke="solid" svg:stroke-color="#af9a8b" draw:stroke-linejoin="miter" svg:stroke-opacity="100.0%" svg:stroke-width="0.26101142mm"/>
    </style:style>
    <style:style style:family="graphic" style:name="style-561">
      <style:graphic-properties draw:fill="solid" draw:fill-color="#3e3b3f" draw:opacity="100.0%" draw:stroke="solid" svg:stroke-color="#3e3b3f" draw:stroke-linejoin="miter" svg:stroke-opacity="100.0%" svg:stroke-width="0.26101142mm"/>
    </style:style>
    <style:style style:family="graphic" style:name="style-562">
      <style:graphic-properties draw:fill="solid" draw:fill-color="#505359" draw:opacity="100.0%" draw:stroke="solid" svg:stroke-color="#505359" draw:stroke-linejoin="miter" svg:stroke-opacity="100.0%" svg:stroke-width="0.26101142mm"/>
    </style:style>
    <style:style style:family="graphic" style:name="style-563">
      <style:graphic-properties draw:fill="solid" draw:fill-color="#4e3833" draw:opacity="100.0%" draw:stroke="solid" svg:stroke-color="#4e3833" draw:stroke-linejoin="miter" svg:stroke-opacity="100.0%" svg:stroke-width="0.26101142mm"/>
    </style:style>
    <style:style style:family="graphic" style:name="style-564">
      <style:graphic-properties draw:fill="solid" draw:fill-color="#403230" draw:opacity="100.0%" draw:stroke="solid" svg:stroke-color="#403230" draw:stroke-linejoin="miter" svg:stroke-opacity="100.0%" svg:stroke-width="0.26101142mm"/>
    </style:style>
    <style:style style:family="graphic" style:name="style-565">
      <style:graphic-properties draw:fill="solid" draw:fill-color="#e2d2cb" draw:opacity="100.0%" draw:stroke="solid" svg:stroke-color="#e2d2cb" draw:stroke-linejoin="miter" svg:stroke-opacity="100.0%" svg:stroke-width="0.26101142mm"/>
    </style:style>
    <style:style style:family="graphic" style:name="style-566">
      <style:graphic-properties draw:fill="solid" draw:fill-color="#9c9e9e" draw:opacity="100.0%" draw:stroke="solid" svg:stroke-color="#9c9e9e" draw:stroke-linejoin="miter" svg:stroke-opacity="100.0%" svg:stroke-width="0.26101142mm"/>
    </style:style>
    <style:style style:family="graphic" style:name="style-567">
      <style:graphic-properties draw:fill="solid" draw:fill-color="#d9bca4" draw:opacity="100.0%" draw:stroke="solid" svg:stroke-color="#d9bca4" draw:stroke-linejoin="miter" svg:stroke-opacity="100.0%" svg:stroke-width="0.26101142mm"/>
    </style:style>
    <style:style style:family="graphic" style:name="style-568">
      <style:graphic-properties draw:fill="solid" draw:fill-color="#876a43" draw:opacity="100.0%" draw:stroke="solid" svg:stroke-color="#876a43" draw:stroke-linejoin="miter" svg:stroke-opacity="100.0%" svg:stroke-width="0.26101142mm"/>
    </style:style>
    <style:style style:family="graphic" style:name="style-569">
      <style:graphic-properties draw:fill="solid" draw:fill-color="#81654b" draw:opacity="100.0%" draw:stroke="solid" svg:stroke-color="#81654b" draw:stroke-linejoin="miter" svg:stroke-opacity="100.0%" svg:stroke-width="0.26101142mm"/>
    </style:style>
    <style:style style:family="graphic" style:name="style-570">
      <style:graphic-properties draw:fill="solid" draw:fill-color="#909399" draw:opacity="100.0%" draw:stroke="solid" svg:stroke-color="#909399" draw:stroke-linejoin="miter" svg:stroke-opacity="100.0%" svg:stroke-width="0.26101142mm"/>
    </style:style>
    <style:style style:family="graphic" style:name="style-571">
      <style:graphic-properties draw:fill="solid" draw:fill-color="#5d3e39" draw:opacity="100.0%" draw:stroke="solid" svg:stroke-color="#5d3e39" draw:stroke-linejoin="miter" svg:stroke-opacity="100.0%" svg:stroke-width="0.26101142mm"/>
    </style:style>
    <style:style style:family="graphic" style:name="style-572">
      <style:graphic-properties draw:fill="solid" draw:fill-color="#746f6d" draw:opacity="100.0%" draw:stroke="solid" svg:stroke-color="#746f6d" draw:stroke-linejoin="miter" svg:stroke-opacity="100.0%" svg:stroke-width="0.26101142mm"/>
    </style:style>
    <style:style style:family="graphic" style:name="style-573">
      <style:graphic-properties draw:fill="solid" draw:fill-color="#947867" draw:opacity="100.0%" draw:stroke="solid" svg:stroke-color="#947867" draw:stroke-linejoin="miter" svg:stroke-opacity="100.0%" svg:stroke-width="0.26101142mm"/>
    </style:style>
    <style:style style:family="graphic" style:name="style-574">
      <style:graphic-properties draw:fill="solid" draw:fill-color="#9a8271" draw:opacity="100.0%" draw:stroke="solid" svg:stroke-color="#9a8271" draw:stroke-linejoin="miter" svg:stroke-opacity="100.0%" svg:stroke-width="0.26101142mm"/>
    </style:style>
    <style:style style:family="graphic" style:name="style-575">
      <style:graphic-properties draw:fill="solid" draw:fill-color="#875541" draw:opacity="100.0%" draw:stroke="solid" svg:stroke-color="#875541" draw:stroke-linejoin="miter" svg:stroke-opacity="100.0%" svg:stroke-width="0.26101142mm"/>
    </style:style>
    <style:style style:family="graphic" style:name="style-576">
      <style:graphic-properties draw:fill="solid" draw:fill-color="#825d3b" draw:opacity="100.0%" draw:stroke="solid" svg:stroke-color="#825d3b" draw:stroke-linejoin="miter" svg:stroke-opacity="100.0%" svg:stroke-width="0.26101142mm"/>
    </style:style>
    <style:style style:family="graphic" style:name="style-577">
      <style:graphic-properties draw:fill="solid" draw:fill-color="#73787e" draw:opacity="100.0%" draw:stroke="solid" svg:stroke-color="#73787e" draw:stroke-linejoin="miter" svg:stroke-opacity="100.0%" svg:stroke-width="0.26101142mm"/>
    </style:style>
    <style:style style:family="graphic" style:name="style-578">
      <style:graphic-properties draw:fill="solid" draw:fill-color="#84817f" draw:opacity="100.0%" draw:stroke="solid" svg:stroke-color="#84817f" draw:stroke-linejoin="miter" svg:stroke-opacity="100.0%" svg:stroke-width="0.26101142mm"/>
    </style:style>
    <style:style style:family="graphic" style:name="style-579">
      <style:graphic-properties draw:fill="solid" draw:fill-color="#b1b5bd" draw:opacity="100.0%" draw:stroke="solid" svg:stroke-color="#b1b5bd" draw:stroke-linejoin="miter" svg:stroke-opacity="100.0%" svg:stroke-width="0.26101142mm"/>
    </style:style>
    <style:style style:family="graphic" style:name="style-580">
      <style:graphic-properties draw:fill="solid" draw:fill-color="#7a5a45" draw:opacity="100.0%" draw:stroke="solid" svg:stroke-color="#7a5a45" draw:stroke-linejoin="miter" svg:stroke-opacity="100.0%" svg:stroke-width="0.26101142mm"/>
    </style:style>
    <style:style style:family="graphic" style:name="style-581">
      <style:graphic-properties draw:fill="solid" draw:fill-color="#c3c0bc" draw:opacity="100.0%" draw:stroke="solid" svg:stroke-color="#c3c0bc" draw:stroke-linejoin="miter" svg:stroke-opacity="100.0%" svg:stroke-width="0.26101142mm"/>
    </style:style>
    <style:style style:family="graphic" style:name="style-582">
      <style:graphic-properties draw:fill="solid" draw:fill-color="#b9a39b" draw:opacity="100.0%" draw:stroke="solid" svg:stroke-color="#b9a39b" draw:stroke-linejoin="miter" svg:stroke-opacity="100.0%" svg:stroke-width="0.26101142mm"/>
    </style:style>
    <style:style style:family="graphic" style:name="style-583">
      <style:graphic-properties draw:fill="solid" draw:fill-color="#a98884" draw:opacity="100.0%" draw:stroke="solid" svg:stroke-color="#a98884" draw:stroke-linejoin="miter" svg:stroke-opacity="100.0%" svg:stroke-width="0.26101142mm"/>
    </style:style>
    <style:style style:family="graphic" style:name="style-584">
      <style:graphic-properties draw:fill="solid" draw:fill-color="#7d8d9e" draw:opacity="100.0%" draw:stroke="solid" svg:stroke-color="#7d8d9e" draw:stroke-linejoin="miter" svg:stroke-opacity="100.0%" svg:stroke-width="0.26101142mm"/>
    </style:style>
    <style:style style:family="graphic" style:name="style-585">
      <style:graphic-properties draw:fill="solid" draw:fill-color="#453635" draw:opacity="100.0%" draw:stroke="solid" svg:stroke-color="#453635" draw:stroke-linejoin="miter" svg:stroke-opacity="100.0%" svg:stroke-width="0.26101142mm"/>
    </style:style>
    <style:style style:family="graphic" style:name="style-586">
      <style:graphic-properties draw:fill="solid" draw:fill-color="#795c56" draw:opacity="100.0%" draw:stroke="solid" svg:stroke-color="#795c56" draw:stroke-linejoin="miter" svg:stroke-opacity="100.0%" svg:stroke-width="0.26101142mm"/>
    </style:style>
    <style:style style:family="graphic" style:name="style-587">
      <style:graphic-properties draw:fill="solid" draw:fill-color="#816963" draw:opacity="100.0%" draw:stroke="solid" svg:stroke-color="#816963" draw:stroke-linejoin="miter" svg:stroke-opacity="100.0%" svg:stroke-width="0.26101142mm"/>
    </style:style>
    <style:style style:family="graphic" style:name="style-588">
      <style:graphic-properties draw:fill="solid" draw:fill-color="#989d9b" draw:opacity="100.0%" draw:stroke="solid" svg:stroke-color="#989d9b" draw:stroke-linejoin="miter" svg:stroke-opacity="100.0%" svg:stroke-width="0.26101142mm"/>
    </style:style>
    <style:style style:family="graphic" style:name="style-589">
      <style:graphic-properties draw:fill="solid" draw:fill-color="#bf8c60" draw:opacity="100.0%" draw:stroke="solid" svg:stroke-color="#bf8c60" draw:stroke-linejoin="miter" svg:stroke-opacity="100.0%" svg:stroke-width="0.26101142mm"/>
    </style:style>
    <style:style style:family="graphic" style:name="style-590">
      <style:graphic-properties draw:fill="solid" draw:fill-color="#52371e" draw:opacity="100.0%" draw:stroke="solid" svg:stroke-color="#52371e" draw:stroke-linejoin="miter" svg:stroke-opacity="100.0%" svg:stroke-width="0.26101142mm"/>
    </style:style>
    <style:style style:family="graphic" style:name="style-591">
      <style:graphic-properties draw:fill="solid" draw:fill-color="#211a18" draw:opacity="100.0%" draw:stroke="solid" svg:stroke-color="#211a18" draw:stroke-linejoin="miter" svg:stroke-opacity="100.0%" svg:stroke-width="0.26101142mm"/>
    </style:style>
    <style:style style:family="graphic" style:name="style-592">
      <style:graphic-properties draw:fill="solid" draw:fill-color="#a6aaaf" draw:opacity="100.0%" draw:stroke="solid" svg:stroke-color="#a6aaaf" draw:stroke-linejoin="miter" svg:stroke-opacity="100.0%" svg:stroke-width="0.26101142mm"/>
    </style:style>
    <style:style style:family="graphic" style:name="style-593">
      <style:graphic-properties draw:fill="solid" draw:fill-color="#a69f92" draw:opacity="100.0%" draw:stroke="solid" svg:stroke-color="#a69f92" draw:stroke-linejoin="miter" svg:stroke-opacity="100.0%" svg:stroke-width="0.26101142mm"/>
    </style:style>
    <style:style style:family="graphic" style:name="style-594">
      <style:graphic-properties draw:fill="solid" draw:fill-color="#e1857c" draw:opacity="100.0%" draw:stroke="solid" svg:stroke-color="#e1857c" draw:stroke-linejoin="miter" svg:stroke-opacity="100.0%" svg:stroke-width="0.26101142mm"/>
    </style:style>
    <style:style style:family="graphic" style:name="style-595">
      <style:graphic-properties draw:fill="solid" draw:fill-color="#f0ede5" draw:opacity="100.0%" draw:stroke="solid" svg:stroke-color="#f0ede5" draw:stroke-linejoin="miter" svg:stroke-opacity="100.0%" svg:stroke-width="0.26101142mm"/>
    </style:style>
    <style:style style:family="graphic" style:name="style-596">
      <style:graphic-properties draw:fill="solid" draw:fill-color="#748690" draw:opacity="100.0%" draw:stroke="solid" svg:stroke-color="#748690" draw:stroke-linejoin="miter" svg:stroke-opacity="100.0%" svg:stroke-width="0.26101142mm"/>
    </style:style>
    <style:style style:family="graphic" style:name="style-597">
      <style:graphic-properties draw:fill="solid" draw:fill-color="#cdc2b4" draw:opacity="100.0%" draw:stroke="solid" svg:stroke-color="#cdc2b4" draw:stroke-linejoin="miter" svg:stroke-opacity="100.0%" svg:stroke-width="0.26101142mm"/>
    </style:style>
    <style:style style:family="graphic" style:name="style-598">
      <style:graphic-properties draw:fill="solid" draw:fill-color="#191618" draw:opacity="100.0%" draw:stroke="solid" svg:stroke-color="#191618" draw:stroke-linejoin="miter" svg:stroke-opacity="100.0%" svg:stroke-width="0.26101142mm"/>
    </style:style>
    <style:style style:family="graphic" style:name="style-599">
      <style:graphic-properties draw:fill="solid" draw:fill-color="#625146" draw:opacity="100.0%" draw:stroke="solid" svg:stroke-color="#625146" draw:stroke-linejoin="miter" svg:stroke-opacity="100.0%" svg:stroke-width="0.26101142mm"/>
    </style:style>
    <style:style style:family="graphic" style:name="style-600">
      <style:graphic-properties draw:fill="solid" draw:fill-color="#474c4f" draw:opacity="100.0%" draw:stroke="solid" svg:stroke-color="#474c4f" draw:stroke-linejoin="miter" svg:stroke-opacity="100.0%" svg:stroke-width="0.26101142mm"/>
    </style:style>
    <style:style style:family="graphic" style:name="style-601">
      <style:graphic-properties draw:fill="solid" draw:fill-color="#9d694b" draw:opacity="100.0%" draw:stroke="solid" svg:stroke-color="#9d694b" draw:stroke-linejoin="miter" svg:stroke-opacity="100.0%" svg:stroke-width="0.26101142mm"/>
    </style:style>
    <style:style style:family="graphic" style:name="style-602">
      <style:graphic-properties draw:fill="solid" draw:fill-color="#917f72" draw:opacity="100.0%" draw:stroke="solid" svg:stroke-color="#917f72" draw:stroke-linejoin="miter" svg:stroke-opacity="100.0%" svg:stroke-width="0.26101142mm"/>
    </style:style>
    <style:style style:family="graphic" style:name="style-603">
      <style:graphic-properties draw:fill="solid" draw:fill-color="#7f7470" draw:opacity="100.0%" draw:stroke="solid" svg:stroke-color="#7f7470" draw:stroke-linejoin="miter" svg:stroke-opacity="100.0%" svg:stroke-width="0.26101142mm"/>
    </style:style>
    <style:style style:family="graphic" style:name="style-604">
      <style:graphic-properties draw:fill="solid" draw:fill-color="#996f49" draw:opacity="100.0%" draw:stroke="solid" svg:stroke-color="#996f49" draw:stroke-linejoin="miter" svg:stroke-opacity="100.0%" svg:stroke-width="0.26101142mm"/>
    </style:style>
    <style:style style:family="graphic" style:name="style-605">
      <style:graphic-properties draw:fill="solid" draw:fill-color="#7c6153" draw:opacity="100.0%" draw:stroke="solid" svg:stroke-color="#7c6153" draw:stroke-linejoin="miter" svg:stroke-opacity="100.0%" svg:stroke-width="0.26101142mm"/>
    </style:style>
    <style:style style:family="graphic" style:name="style-606">
      <style:graphic-properties draw:fill="solid" draw:fill-color="#a59a91" draw:opacity="100.0%" draw:stroke="solid" svg:stroke-color="#a59a91" draw:stroke-linejoin="miter" svg:stroke-opacity="100.0%" svg:stroke-width="0.26101142mm"/>
    </style:style>
    <style:style style:family="graphic" style:name="style-607">
      <style:graphic-properties draw:fill="solid" draw:fill-color="#909290" draw:opacity="100.0%" draw:stroke="solid" svg:stroke-color="#909290" draw:stroke-linejoin="miter" svg:stroke-opacity="100.0%" svg:stroke-width="0.26101142mm"/>
    </style:style>
    <style:style style:family="graphic" style:name="style-608">
      <style:graphic-properties draw:fill="solid" draw:fill-color="#857a75" draw:opacity="100.0%" draw:stroke="solid" svg:stroke-color="#857a75" draw:stroke-linejoin="miter" svg:stroke-opacity="100.0%" svg:stroke-width="0.26101142mm"/>
    </style:style>
    <style:style style:family="graphic" style:name="style-609">
      <style:graphic-properties draw:fill="solid" draw:fill-color="#787c7c" draw:opacity="100.0%" draw:stroke="solid" svg:stroke-color="#787c7c" draw:stroke-linejoin="miter" svg:stroke-opacity="100.0%" svg:stroke-width="0.26101142mm"/>
    </style:style>
    <style:style style:family="graphic" style:name="style-610">
      <style:graphic-properties draw:fill="solid" draw:fill-color="#7b5322" draw:opacity="100.0%" draw:stroke="solid" svg:stroke-color="#7b5322" draw:stroke-linejoin="miter" svg:stroke-opacity="100.0%" svg:stroke-width="0.26101142mm"/>
    </style:style>
    <style:style style:family="graphic" style:name="style-611">
      <style:graphic-properties draw:fill="solid" draw:fill-color="#907152" draw:opacity="100.0%" draw:stroke="solid" svg:stroke-color="#907152" draw:stroke-linejoin="miter" svg:stroke-opacity="100.0%" svg:stroke-width="0.26101142mm"/>
    </style:style>
    <style:style style:family="graphic" style:name="style-612">
      <style:graphic-properties draw:fill="solid" draw:fill-color="#a87562" draw:opacity="100.0%" draw:stroke="solid" svg:stroke-color="#a87562" draw:stroke-linejoin="miter" svg:stroke-opacity="100.0%" svg:stroke-width="0.26101142mm"/>
    </style:style>
    <style:style style:family="graphic" style:name="style-613">
      <style:graphic-properties draw:fill="solid" draw:fill-color="#8c654b" draw:opacity="100.0%" draw:stroke="solid" svg:stroke-color="#8c654b" draw:stroke-linejoin="miter" svg:stroke-opacity="100.0%" svg:stroke-width="0.26101142mm"/>
    </style:style>
    <style:style style:family="graphic" style:name="style-614">
      <style:graphic-properties draw:fill="solid" draw:fill-color="#cbaa93" draw:opacity="100.0%" draw:stroke="solid" svg:stroke-color="#cbaa93" draw:stroke-linejoin="miter" svg:stroke-opacity="100.0%" svg:stroke-width="0.26101142mm"/>
    </style:style>
    <style:style style:family="graphic" style:name="style-615">
      <style:graphic-properties draw:fill="solid" draw:fill-color="#4f565a" draw:opacity="100.0%" draw:stroke="solid" svg:stroke-color="#4f565a" draw:stroke-linejoin="miter" svg:stroke-opacity="100.0%" svg:stroke-width="0.26101142mm"/>
    </style:style>
    <style:style style:family="graphic" style:name="style-616">
      <style:graphic-properties draw:fill="solid" draw:fill-color="#262d2e" draw:opacity="100.0%" draw:stroke="solid" svg:stroke-color="#262d2e" draw:stroke-linejoin="miter" svg:stroke-opacity="100.0%" svg:stroke-width="0.26101142mm"/>
    </style:style>
    <style:style style:family="graphic" style:name="style-617">
      <style:graphic-properties draw:fill="solid" draw:fill-color="#bfb1a6" draw:opacity="100.0%" draw:stroke="solid" svg:stroke-color="#bfb1a6" draw:stroke-linejoin="miter" svg:stroke-opacity="100.0%" svg:stroke-width="0.26101142mm"/>
    </style:style>
    <style:style style:family="graphic" style:name="style-618">
      <style:graphic-properties draw:fill="solid" draw:fill-color="#453535" draw:opacity="100.0%" draw:stroke="solid" svg:stroke-color="#453535" draw:stroke-linejoin="miter" svg:stroke-opacity="100.0%" svg:stroke-width="0.26101142mm"/>
    </style:style>
    <style:style style:family="graphic" style:name="style-619">
      <style:graphic-properties draw:fill="solid" draw:fill-color="#82604a" draw:opacity="100.0%" draw:stroke="solid" svg:stroke-color="#82604a" draw:stroke-linejoin="miter" svg:stroke-opacity="100.0%" svg:stroke-width="0.26101142mm"/>
    </style:style>
    <style:style style:family="graphic" style:name="style-620">
      <style:graphic-properties draw:fill="solid" draw:fill-color="#4a3c31" draw:opacity="100.0%" draw:stroke="solid" svg:stroke-color="#4a3c31" draw:stroke-linejoin="miter" svg:stroke-opacity="100.0%" svg:stroke-width="0.26101142mm"/>
    </style:style>
    <style:style style:family="graphic" style:name="style-621">
      <style:graphic-properties draw:fill="solid" draw:fill-color="#39383e" draw:opacity="100.0%" draw:stroke="solid" svg:stroke-color="#39383e" draw:stroke-linejoin="miter" svg:stroke-opacity="100.0%" svg:stroke-width="0.26101142mm"/>
    </style:style>
    <style:style style:family="graphic" style:name="style-622">
      <style:graphic-properties draw:fill="solid" draw:fill-color="#979a9f" draw:opacity="100.0%" draw:stroke="solid" svg:stroke-color="#979a9f" draw:stroke-linejoin="miter" svg:stroke-opacity="100.0%" svg:stroke-width="0.26101142mm"/>
    </style:style>
    <style:style style:family="graphic" style:name="style-623">
      <style:graphic-properties draw:fill="solid" draw:fill-color="#e6e4df" draw:opacity="100.0%" draw:stroke="solid" svg:stroke-color="#e6e4df" draw:stroke-linejoin="miter" svg:stroke-opacity="100.0%" svg:stroke-width="0.26101142mm"/>
    </style:style>
    <style:style style:family="graphic" style:name="style-624">
      <style:graphic-properties draw:fill="solid" draw:fill-color="#c0976d" draw:opacity="100.0%" draw:stroke="solid" svg:stroke-color="#c0976d" draw:stroke-linejoin="miter" svg:stroke-opacity="100.0%" svg:stroke-width="0.26101142mm"/>
    </style:style>
    <style:style style:family="graphic" style:name="style-625">
      <style:graphic-properties draw:fill="solid" draw:fill-color="#979997" draw:opacity="100.0%" draw:stroke="solid" svg:stroke-color="#979997" draw:stroke-linejoin="miter" svg:stroke-opacity="100.0%" svg:stroke-width="0.26101142mm"/>
    </style:style>
    <style:style style:family="graphic" style:name="style-626">
      <style:graphic-properties draw:fill="solid" draw:fill-color="#3c3531" draw:opacity="100.0%" draw:stroke="solid" svg:stroke-color="#3c3531" draw:stroke-linejoin="miter" svg:stroke-opacity="100.0%" svg:stroke-width="0.26101142mm"/>
    </style:style>
    <style:style style:family="graphic" style:name="style-627">
      <style:graphic-properties draw:fill="solid" draw:fill-color="#5a4639" draw:opacity="100.0%" draw:stroke="solid" svg:stroke-color="#5a4639" draw:stroke-linejoin="miter" svg:stroke-opacity="100.0%" svg:stroke-width="0.26101142mm"/>
    </style:style>
    <style:style style:family="graphic" style:name="style-628">
      <style:graphic-properties draw:fill="solid" draw:fill-color="#42464d" draw:opacity="100.0%" draw:stroke="solid" svg:stroke-color="#42464d" draw:stroke-linejoin="miter" svg:stroke-opacity="100.0%" svg:stroke-width="0.26101142mm"/>
    </style:style>
    <style:style style:family="graphic" style:name="style-629">
      <style:graphic-properties draw:fill="solid" draw:fill-color="#988f8e" draw:opacity="100.0%" draw:stroke="solid" svg:stroke-color="#988f8e" draw:stroke-linejoin="miter" svg:stroke-opacity="100.0%" svg:stroke-width="0.26101142mm"/>
    </style:style>
    <style:style style:family="graphic" style:name="style-630">
      <style:graphic-properties draw:fill="solid" draw:fill-color="#c0bab3" draw:opacity="100.0%" draw:stroke="solid" svg:stroke-color="#c0bab3" draw:stroke-linejoin="miter" svg:stroke-opacity="100.0%" svg:stroke-width="0.26101142mm"/>
    </style:style>
    <style:style style:family="graphic" style:name="style-631">
      <style:graphic-properties draw:fill="solid" draw:fill-color="#28313c" draw:opacity="100.0%" draw:stroke="solid" svg:stroke-color="#28313c" draw:stroke-linejoin="miter" svg:stroke-opacity="100.0%" svg:stroke-width="0.26101142mm"/>
    </style:style>
    <style:style style:family="graphic" style:name="style-632">
      <style:graphic-properties draw:fill="solid" draw:fill-color="#885543" draw:opacity="100.0%" draw:stroke="solid" svg:stroke-color="#885543" draw:stroke-linejoin="miter" svg:stroke-opacity="100.0%" svg:stroke-width="0.26101142mm"/>
    </style:style>
    <style:style style:family="graphic" style:name="style-633">
      <style:graphic-properties draw:fill="solid" draw:fill-color="#cab2a5" draw:opacity="100.0%" draw:stroke="solid" svg:stroke-color="#cab2a5" draw:stroke-linejoin="miter" svg:stroke-opacity="100.0%" svg:stroke-width="0.26101142mm"/>
    </style:style>
    <style:style style:family="graphic" style:name="style-634">
      <style:graphic-properties draw:fill="solid" draw:fill-color="#73573e" draw:opacity="100.0%" draw:stroke="solid" svg:stroke-color="#73573e" draw:stroke-linejoin="miter" svg:stroke-opacity="100.0%" svg:stroke-width="0.26101142mm"/>
    </style:style>
    <style:style style:family="graphic" style:name="style-635">
      <style:graphic-properties draw:fill="solid" draw:fill-color="#514634" draw:opacity="100.0%" draw:stroke="solid" svg:stroke-color="#514634" draw:stroke-linejoin="miter" svg:stroke-opacity="100.0%" svg:stroke-width="0.26101142mm"/>
    </style:style>
    <style:style style:family="graphic" style:name="style-636">
      <style:graphic-properties draw:fill="solid" draw:fill-color="#8f6a4d" draw:opacity="100.0%" draw:stroke="solid" svg:stroke-color="#8f6a4d" draw:stroke-linejoin="miter" svg:stroke-opacity="100.0%" svg:stroke-width="0.26101142mm"/>
    </style:style>
    <style:style style:family="graphic" style:name="style-637">
      <style:graphic-properties draw:fill="solid" draw:fill-color="#a9a8a7" draw:opacity="100.0%" draw:stroke="solid" svg:stroke-color="#a9a8a7" draw:stroke-linejoin="miter" svg:stroke-opacity="100.0%" svg:stroke-width="0.26101142mm"/>
    </style:style>
    <style:style style:family="graphic" style:name="style-638">
      <style:graphic-properties draw:fill="solid" draw:fill-color="#d06968" draw:opacity="100.0%" draw:stroke="solid" svg:stroke-color="#d06968" draw:stroke-linejoin="miter" svg:stroke-opacity="100.0%" svg:stroke-width="0.26101142mm"/>
    </style:style>
    <style:style style:family="graphic" style:name="style-639">
      <style:graphic-properties draw:fill="solid" draw:fill-color="#b39c89" draw:opacity="100.0%" draw:stroke="solid" svg:stroke-color="#b39c89" draw:stroke-linejoin="miter" svg:stroke-opacity="100.0%" svg:stroke-width="0.26101142mm"/>
    </style:style>
    <style:style style:family="graphic" style:name="style-640">
      <style:graphic-properties draw:fill="solid" draw:fill-color="#505e6a" draw:opacity="100.0%" draw:stroke="solid" svg:stroke-color="#505e6a" draw:stroke-linejoin="miter" svg:stroke-opacity="100.0%" svg:stroke-width="0.26101142mm"/>
    </style:style>
    <style:style style:family="graphic" style:name="style-641">
      <style:graphic-properties draw:fill="solid" draw:fill-color="#69696a" draw:opacity="100.0%" draw:stroke="solid" svg:stroke-color="#69696a" draw:stroke-linejoin="miter" svg:stroke-opacity="100.0%" svg:stroke-width="0.26101142mm"/>
    </style:style>
    <style:style style:family="graphic" style:name="style-642">
      <style:graphic-properties draw:fill="solid" draw:fill-color="#654833" draw:opacity="100.0%" draw:stroke="solid" svg:stroke-color="#654833" draw:stroke-linejoin="miter" svg:stroke-opacity="100.0%" svg:stroke-width="0.26101142mm"/>
    </style:style>
    <style:style style:family="graphic" style:name="style-643">
      <style:graphic-properties draw:fill="solid" draw:fill-color="#998f8b" draw:opacity="100.0%" draw:stroke="solid" svg:stroke-color="#998f8b" draw:stroke-linejoin="miter" svg:stroke-opacity="100.0%" svg:stroke-width="0.26101142mm"/>
    </style:style>
    <style:style style:family="graphic" style:name="style-644">
      <style:graphic-properties draw:fill="solid" draw:fill-color="#e0b2a0" draw:opacity="100.0%" draw:stroke="solid" svg:stroke-color="#e0b2a0" draw:stroke-linejoin="miter" svg:stroke-opacity="100.0%" svg:stroke-width="0.26101142mm"/>
    </style:style>
    <style:style style:family="graphic" style:name="style-645">
      <style:graphic-properties draw:fill="solid" draw:fill-color="#d4ac8f" draw:opacity="100.0%" draw:stroke="solid" svg:stroke-color="#d4ac8f" draw:stroke-linejoin="miter" svg:stroke-opacity="100.0%" svg:stroke-width="0.26101142mm"/>
    </style:style>
    <style:style style:family="graphic" style:name="style-646">
      <style:graphic-properties draw:fill="solid" draw:fill-color="#62696c" draw:opacity="100.0%" draw:stroke="solid" svg:stroke-color="#62696c" draw:stroke-linejoin="miter" svg:stroke-opacity="100.0%" svg:stroke-width="0.26101142mm"/>
    </style:style>
    <style:style style:family="graphic" style:name="style-647">
      <style:graphic-properties draw:fill="solid" draw:fill-color="#77665d" draw:opacity="100.0%" draw:stroke="solid" svg:stroke-color="#77665d" draw:stroke-linejoin="miter" svg:stroke-opacity="100.0%" svg:stroke-width="0.26101142mm"/>
    </style:style>
    <style:style style:family="graphic" style:name="style-648">
      <style:graphic-properties draw:fill="solid" draw:fill-color="#524e45" draw:opacity="100.0%" draw:stroke="solid" svg:stroke-color="#524e45" draw:stroke-linejoin="miter" svg:stroke-opacity="100.0%" svg:stroke-width="0.26101142mm"/>
    </style:style>
    <style:style style:family="graphic" style:name="style-649">
      <style:graphic-properties draw:fill="solid" draw:fill-color="#696362" draw:opacity="100.0%" draw:stroke="solid" svg:stroke-color="#696362" draw:stroke-linejoin="miter" svg:stroke-opacity="100.0%" svg:stroke-width="0.26101142mm"/>
    </style:style>
    <style:style style:family="graphic" style:name="style-650">
      <style:graphic-properties draw:fill="solid" draw:fill-color="#5e341b" draw:opacity="100.0%" draw:stroke="solid" svg:stroke-color="#5e341b" draw:stroke-linejoin="miter" svg:stroke-opacity="100.0%" svg:stroke-width="0.26101142mm"/>
    </style:style>
    <style:style style:family="graphic" style:name="style-651">
      <style:graphic-properties draw:fill="solid" draw:fill-color="#aca99e" draw:opacity="100.0%" draw:stroke="solid" svg:stroke-color="#aca99e" draw:stroke-linejoin="miter" svg:stroke-opacity="100.0%" svg:stroke-width="0.26101142mm"/>
    </style:style>
    <style:style style:family="graphic" style:name="style-652">
      <style:graphic-properties draw:fill="solid" draw:fill-color="#928f89" draw:opacity="100.0%" draw:stroke="solid" svg:stroke-color="#928f89" draw:stroke-linejoin="miter" svg:stroke-opacity="100.0%" svg:stroke-width="0.26101142mm"/>
    </style:style>
    <style:style style:family="graphic" style:name="style-653">
      <style:graphic-properties draw:fill="solid" draw:fill-color="#292427" draw:opacity="100.0%" draw:stroke="solid" svg:stroke-color="#292427" draw:stroke-linejoin="miter" svg:stroke-opacity="100.0%" svg:stroke-width="0.26101142mm"/>
    </style:style>
    <style:style style:family="graphic" style:name="style-654">
      <style:graphic-properties draw:fill="solid" draw:fill-color="#645344" draw:opacity="100.0%" draw:stroke="solid" svg:stroke-color="#645344" draw:stroke-linejoin="miter" svg:stroke-opacity="100.0%" svg:stroke-width="0.26101142mm"/>
    </style:style>
    <style:style style:family="graphic" style:name="style-655">
      <style:graphic-properties draw:fill="solid" draw:fill-color="#534b45" draw:opacity="100.0%" draw:stroke="solid" svg:stroke-color="#534b45" draw:stroke-linejoin="miter" svg:stroke-opacity="100.0%" svg:stroke-width="0.26101142mm"/>
    </style:style>
    <style:style style:family="graphic" style:name="style-656">
      <style:graphic-properties draw:fill="solid" draw:fill-color="#c49c86" draw:opacity="100.0%" draw:stroke="solid" svg:stroke-color="#c49c86" draw:stroke-linejoin="miter" svg:stroke-opacity="100.0%" svg:stroke-width="0.26101142mm"/>
    </style:style>
    <style:style style:family="graphic" style:name="style-657">
      <style:graphic-properties draw:fill="solid" draw:fill-color="#325c83" draw:opacity="100.0%" draw:stroke="solid" svg:stroke-color="#325c83" draw:stroke-linejoin="miter" svg:stroke-opacity="100.0%" svg:stroke-width="0.26101142mm"/>
    </style:style>
    <style:style style:family="graphic" style:name="style-658">
      <style:graphic-properties draw:fill="solid" draw:fill-color="#aa825a" draw:opacity="100.0%" draw:stroke="solid" svg:stroke-color="#aa825a" draw:stroke-linejoin="miter" svg:stroke-opacity="100.0%" svg:stroke-width="0.26101142mm"/>
    </style:style>
    <style:style style:family="graphic" style:name="style-659">
      <style:graphic-properties draw:fill="solid" draw:fill-color="#aa7551" draw:opacity="100.0%" draw:stroke="solid" svg:stroke-color="#aa7551" draw:stroke-linejoin="miter" svg:stroke-opacity="100.0%" svg:stroke-width="0.26101142mm"/>
    </style:style>
    <style:style style:family="graphic" style:name="style-660">
      <style:graphic-properties draw:fill="solid" draw:fill-color="#d5d4c9" draw:opacity="100.0%" draw:stroke="solid" svg:stroke-color="#d5d4c9" draw:stroke-linejoin="miter" svg:stroke-opacity="100.0%" svg:stroke-width="0.26101142mm"/>
    </style:style>
    <style:style style:family="graphic" style:name="style-661">
      <style:graphic-properties draw:fill="solid" draw:fill-color="#a7b1bb" draw:opacity="100.0%" draw:stroke="solid" svg:stroke-color="#a7b1bb" draw:stroke-linejoin="miter" svg:stroke-opacity="100.0%" svg:stroke-width="0.26101142mm"/>
    </style:style>
    <style:style style:family="graphic" style:name="style-662">
      <style:graphic-properties draw:fill="solid" draw:fill-color="#4b87b0" draw:opacity="100.0%" draw:stroke="solid" svg:stroke-color="#4b87b0" draw:stroke-linejoin="miter" svg:stroke-opacity="100.0%" svg:stroke-width="0.26101142mm"/>
    </style:style>
    <style:style style:family="graphic" style:name="style-663">
      <style:graphic-properties draw:fill="solid" draw:fill-color="#19100d" draw:opacity="100.0%" draw:stroke="solid" svg:stroke-color="#19100d" draw:stroke-linejoin="miter" svg:stroke-opacity="100.0%" svg:stroke-width="0.26101142mm"/>
    </style:style>
    <style:style style:family="graphic" style:name="style-664">
      <style:graphic-properties draw:fill="solid" draw:fill-color="#ad6e47" draw:opacity="100.0%" draw:stroke="solid" svg:stroke-color="#ad6e47" draw:stroke-linejoin="miter" svg:stroke-opacity="100.0%" svg:stroke-width="0.26101142mm"/>
    </style:style>
    <style:style style:family="graphic" style:name="style-665">
      <style:graphic-properties draw:fill="solid" draw:fill-color="#c7bdb2" draw:opacity="100.0%" draw:stroke="solid" svg:stroke-color="#c7bdb2" draw:stroke-linejoin="miter" svg:stroke-opacity="100.0%" svg:stroke-width="0.26101142mm"/>
    </style:style>
    <style:style style:family="graphic" style:name="style-666">
      <style:graphic-properties draw:fill="solid" draw:fill-color="#5f4d44" draw:opacity="100.0%" draw:stroke="solid" svg:stroke-color="#5f4d44" draw:stroke-linejoin="miter" svg:stroke-opacity="100.0%" svg:stroke-width="0.26101142mm"/>
    </style:style>
    <style:style style:family="graphic" style:name="style-667">
      <style:graphic-properties draw:fill="solid" draw:fill-color="#4a474b" draw:opacity="100.0%" draw:stroke="solid" svg:stroke-color="#4a474b" draw:stroke-linejoin="miter" svg:stroke-opacity="100.0%" svg:stroke-width="0.26101142mm"/>
    </style:style>
    <style:style style:family="graphic" style:name="style-668">
      <style:graphic-properties draw:fill="solid" draw:fill-color="#a37c61" draw:opacity="100.0%" draw:stroke="solid" svg:stroke-color="#a37c61" draw:stroke-linejoin="miter" svg:stroke-opacity="100.0%" svg:stroke-width="0.26101142mm"/>
    </style:style>
    <style:style style:family="graphic" style:name="style-669">
      <style:graphic-properties draw:fill="solid" draw:fill-color="#9c6953" draw:opacity="100.0%" draw:stroke="solid" svg:stroke-color="#9c6953" draw:stroke-linejoin="miter" svg:stroke-opacity="100.0%" svg:stroke-width="0.26101142mm"/>
    </style:style>
    <style:style style:family="graphic" style:name="style-670">
      <style:graphic-properties draw:fill="solid" draw:fill-color="#958c86" draw:opacity="100.0%" draw:stroke="solid" svg:stroke-color="#958c86" draw:stroke-linejoin="miter" svg:stroke-opacity="100.0%" svg:stroke-width="0.26101142mm"/>
    </style:style>
    <style:style style:family="graphic" style:name="style-671">
      <style:graphic-properties draw:fill="solid" draw:fill-color="#2a2b33" draw:opacity="100.0%" draw:stroke="solid" svg:stroke-color="#2a2b33" draw:stroke-linejoin="miter" svg:stroke-opacity="100.0%" svg:stroke-width="0.26101142mm"/>
    </style:style>
    <style:style style:family="graphic" style:name="style-672">
      <style:graphic-properties draw:fill="solid" draw:fill-color="#b5b9c1" draw:opacity="100.0%" draw:stroke="solid" svg:stroke-color="#b5b9c1" draw:stroke-linejoin="miter" svg:stroke-opacity="100.0%" svg:stroke-width="0.26101142mm"/>
    </style:style>
    <style:style style:family="graphic" style:name="style-673">
      <style:graphic-properties draw:fill="solid" draw:fill-color="#354d67" draw:opacity="100.0%" draw:stroke="solid" svg:stroke-color="#354d67" draw:stroke-linejoin="miter" svg:stroke-opacity="100.0%" svg:stroke-width="0.26101142mm"/>
    </style:style>
    <style:style style:family="graphic" style:name="style-674">
      <style:graphic-properties draw:fill="solid" draw:fill-color="#e0a542" draw:opacity="100.0%" draw:stroke="solid" svg:stroke-color="#e0a542" draw:stroke-linejoin="miter" svg:stroke-opacity="100.0%" svg:stroke-width="0.26101142mm"/>
    </style:style>
    <style:style style:family="graphic" style:name="style-675">
      <style:graphic-properties draw:fill="solid" draw:fill-color="#3a4249" draw:opacity="100.0%" draw:stroke="solid" svg:stroke-color="#3a4249" draw:stroke-linejoin="miter" svg:stroke-opacity="100.0%" svg:stroke-width="0.26101142mm"/>
    </style:style>
    <style:style style:family="graphic" style:name="style-676">
      <style:graphic-properties draw:fill="solid" draw:fill-color="#867365" draw:opacity="100.0%" draw:stroke="solid" svg:stroke-color="#867365" draw:stroke-linejoin="miter" svg:stroke-opacity="100.0%" svg:stroke-width="0.26101142mm"/>
    </style:style>
    <style:style style:family="graphic" style:name="style-677">
      <style:graphic-properties draw:fill="solid" draw:fill-color="#7a8da5" draw:opacity="100.0%" draw:stroke="solid" svg:stroke-color="#7a8da5" draw:stroke-linejoin="miter" svg:stroke-opacity="100.0%" svg:stroke-width="0.26101142mm"/>
    </style:style>
    <style:style style:family="graphic" style:name="style-678">
      <style:graphic-properties draw:fill="solid" draw:fill-color="#667f99" draw:opacity="100.0%" draw:stroke="solid" svg:stroke-color="#667f99" draw:stroke-linejoin="miter" svg:stroke-opacity="100.0%" svg:stroke-width="0.26101142mm"/>
    </style:style>
    <style:style style:family="graphic" style:name="style-679">
      <style:graphic-properties draw:fill="solid" draw:fill-color="#989ca4" draw:opacity="100.0%" draw:stroke="solid" svg:stroke-color="#989ca4" draw:stroke-linejoin="miter" svg:stroke-opacity="100.0%" svg:stroke-width="0.26101142mm"/>
    </style:style>
    <style:style style:family="graphic" style:name="style-680">
      <style:graphic-properties draw:fill="solid" draw:fill-color="#633d19" draw:opacity="100.0%" draw:stroke="solid" svg:stroke-color="#633d19" draw:stroke-linejoin="miter" svg:stroke-opacity="100.0%" svg:stroke-width="0.26101142mm"/>
    </style:style>
    <style:style style:family="graphic" style:name="style-681">
      <style:graphic-properties draw:fill="solid" draw:fill-color="#6e625b" draw:opacity="100.0%" draw:stroke="solid" svg:stroke-color="#6e625b" draw:stroke-linejoin="miter" svg:stroke-opacity="100.0%" svg:stroke-width="0.26101142mm"/>
    </style:style>
    <style:style style:family="graphic" style:name="style-682">
      <style:graphic-properties draw:fill="solid" draw:fill-color="#6e777c" draw:opacity="100.0%" draw:stroke="solid" svg:stroke-color="#6e777c" draw:stroke-linejoin="miter" svg:stroke-opacity="100.0%" svg:stroke-width="0.26101142mm"/>
    </style:style>
    <style:style style:family="graphic" style:name="style-683">
      <style:graphic-properties draw:fill="solid" draw:fill-color="#635954" draw:opacity="100.0%" draw:stroke="solid" svg:stroke-color="#635954" draw:stroke-linejoin="miter" svg:stroke-opacity="100.0%" svg:stroke-width="0.26101142mm"/>
    </style:style>
    <style:style style:family="graphic" style:name="style-684">
      <style:graphic-properties draw:fill="solid" draw:fill-color="#af835d" draw:opacity="100.0%" draw:stroke="solid" svg:stroke-color="#af835d" draw:stroke-linejoin="miter" svg:stroke-opacity="100.0%" svg:stroke-width="0.26101142mm"/>
    </style:style>
    <style:style style:family="graphic" style:name="style-685">
      <style:graphic-properties draw:fill="solid" draw:fill-color="#979da4" draw:opacity="100.0%" draw:stroke="solid" svg:stroke-color="#979da4" draw:stroke-linejoin="miter" svg:stroke-opacity="100.0%" svg:stroke-width="0.26101142mm"/>
    </style:style>
    <style:style style:family="graphic" style:name="style-686">
      <style:graphic-properties draw:fill="solid" draw:fill-color="#372a2a" draw:opacity="100.0%" draw:stroke="solid" svg:stroke-color="#372a2a" draw:stroke-linejoin="miter" svg:stroke-opacity="100.0%" svg:stroke-width="0.26101142mm"/>
    </style:style>
    <style:style style:family="graphic" style:name="style-687">
      <style:graphic-properties draw:fill="solid" draw:fill-color="#b48f76" draw:opacity="100.0%" draw:stroke="solid" svg:stroke-color="#b48f76" draw:stroke-linejoin="miter" svg:stroke-opacity="100.0%" svg:stroke-width="0.26101142mm"/>
    </style:style>
    <style:style style:family="graphic" style:name="style-688">
      <style:graphic-properties draw:fill="solid" draw:fill-color="#838788" draw:opacity="100.0%" draw:stroke="solid" svg:stroke-color="#838788" draw:stroke-linejoin="miter" svg:stroke-opacity="100.0%" svg:stroke-width="0.26101142mm"/>
    </style:style>
    <style:style style:family="graphic" style:name="style-689">
      <style:graphic-properties draw:fill="solid" draw:fill-color="#61656a" draw:opacity="100.0%" draw:stroke="solid" svg:stroke-color="#61656a" draw:stroke-linejoin="miter" svg:stroke-opacity="100.0%" svg:stroke-width="0.26101142mm"/>
    </style:style>
    <style:style style:family="graphic" style:name="style-690">
      <style:graphic-properties draw:fill="solid" draw:fill-color="#262626" draw:opacity="100.0%" draw:stroke="solid" svg:stroke-color="#262626" draw:stroke-linejoin="miter" svg:stroke-opacity="100.0%" svg:stroke-width="0.26101142mm"/>
    </style:style>
    <style:style style:family="graphic" style:name="style-691">
      <style:graphic-properties draw:fill="solid" draw:fill-color="#474f52" draw:opacity="100.0%" draw:stroke="solid" svg:stroke-color="#474f52" draw:stroke-linejoin="miter" svg:stroke-opacity="100.0%" svg:stroke-width="0.26101142mm"/>
    </style:style>
    <style:style style:family="graphic" style:name="style-692">
      <style:graphic-properties draw:fill="solid" draw:fill-color="#272c2e" draw:opacity="100.0%" draw:stroke="solid" svg:stroke-color="#272c2e" draw:stroke-linejoin="miter" svg:stroke-opacity="100.0%" svg:stroke-width="0.26101142mm"/>
    </style:style>
    <style:style style:family="graphic" style:name="style-693">
      <style:graphic-properties draw:fill="solid" draw:fill-color="#707972" draw:opacity="100.0%" draw:stroke="solid" svg:stroke-color="#707972" draw:stroke-linejoin="miter" svg:stroke-opacity="100.0%" svg:stroke-width="0.26101142mm"/>
    </style:style>
    <style:style style:family="graphic" style:name="style-694">
      <style:graphic-properties draw:fill="solid" draw:fill-color="#a18d7f" draw:opacity="100.0%" draw:stroke="solid" svg:stroke-color="#a18d7f" draw:stroke-linejoin="miter" svg:stroke-opacity="100.0%" svg:stroke-width="0.26101142mm"/>
    </style:style>
    <style:style style:family="graphic" style:name="style-695">
      <style:graphic-properties draw:fill="solid" draw:fill-color="#694e47" draw:opacity="100.0%" draw:stroke="solid" svg:stroke-color="#694e47" draw:stroke-linejoin="miter" svg:stroke-opacity="100.0%" svg:stroke-width="0.26101142mm"/>
    </style:style>
    <style:style style:family="graphic" style:name="style-696">
      <style:graphic-properties draw:fill="solid" draw:fill-color="#9e9b91" draw:opacity="100.0%" draw:stroke="solid" svg:stroke-color="#9e9b91" draw:stroke-linejoin="miter" svg:stroke-opacity="100.0%" svg:stroke-width="0.26101142mm"/>
    </style:style>
    <style:style style:family="graphic" style:name="style-697">
      <style:graphic-properties draw:fill="solid" draw:fill-color="#9a705c" draw:opacity="100.0%" draw:stroke="solid" svg:stroke-color="#9a705c" draw:stroke-linejoin="miter" svg:stroke-opacity="100.0%" svg:stroke-width="0.26101142mm"/>
    </style:style>
    <style:style style:family="graphic" style:name="style-698">
      <style:graphic-properties draw:fill="solid" draw:fill-color="#8d7f78" draw:opacity="100.0%" draw:stroke="solid" svg:stroke-color="#8d7f78" draw:stroke-linejoin="miter" svg:stroke-opacity="100.0%" svg:stroke-width="0.26101142mm"/>
    </style:style>
    <style:style style:family="graphic" style:name="style-699">
      <style:graphic-properties draw:fill="solid" draw:fill-color="#7b7877" draw:opacity="100.0%" draw:stroke="solid" svg:stroke-color="#7b7877" draw:stroke-linejoin="miter" svg:stroke-opacity="100.0%" svg:stroke-width="0.26101142mm"/>
    </style:style>
    <style:style style:family="graphic" style:name="style-700">
      <style:graphic-properties draw:fill="solid" draw:fill-color="#9c7a67" draw:opacity="100.0%" draw:stroke="solid" svg:stroke-color="#9c7a67" draw:stroke-linejoin="miter" svg:stroke-opacity="100.0%" svg:stroke-width="0.26101142mm"/>
    </style:style>
    <style:style style:family="graphic" style:name="style-701">
      <style:graphic-properties draw:fill="solid" draw:fill-color="#382624" draw:opacity="100.0%" draw:stroke="solid" svg:stroke-color="#382624" draw:stroke-linejoin="miter" svg:stroke-opacity="100.0%" svg:stroke-width="0.26101142mm"/>
    </style:style>
    <style:style style:family="graphic" style:name="style-702">
      <style:graphic-properties draw:fill="solid" draw:fill-color="#484446" draw:opacity="100.0%" draw:stroke="solid" svg:stroke-color="#484446" draw:stroke-linejoin="miter" svg:stroke-opacity="100.0%" svg:stroke-width="0.26101142mm"/>
    </style:style>
    <style:style style:family="graphic" style:name="style-703">
      <style:graphic-properties draw:fill="solid" draw:fill-color="#a46f52" draw:opacity="100.0%" draw:stroke="solid" svg:stroke-color="#a46f52" draw:stroke-linejoin="miter" svg:stroke-opacity="100.0%" svg:stroke-width="0.26101142mm"/>
    </style:style>
    <style:style style:family="graphic" style:name="style-704">
      <style:graphic-properties draw:fill="solid" draw:fill-color="#6f6f74" draw:opacity="100.0%" draw:stroke="solid" svg:stroke-color="#6f6f74" draw:stroke-linejoin="miter" svg:stroke-opacity="100.0%" svg:stroke-width="0.26101142mm"/>
    </style:style>
    <style:style style:family="graphic" style:name="style-705">
      <style:graphic-properties draw:fill="solid" draw:fill-color="#a6a09f" draw:opacity="100.0%" draw:stroke="solid" svg:stroke-color="#a6a09f" draw:stroke-linejoin="miter" svg:stroke-opacity="100.0%" svg:stroke-width="0.26101142mm"/>
    </style:style>
    <style:style style:family="graphic" style:name="style-706">
      <style:graphic-properties draw:fill="solid" draw:fill-color="#858685" draw:opacity="100.0%" draw:stroke="solid" svg:stroke-color="#858685" draw:stroke-linejoin="miter" svg:stroke-opacity="100.0%" svg:stroke-width="0.26101142mm"/>
    </style:style>
    <style:style style:family="graphic" style:name="style-707">
      <style:graphic-properties draw:fill="solid" draw:fill-color="#875b4a" draw:opacity="100.0%" draw:stroke="solid" svg:stroke-color="#875b4a" draw:stroke-linejoin="miter" svg:stroke-opacity="100.0%" svg:stroke-width="0.26101142mm"/>
    </style:style>
    <style:style style:family="graphic" style:name="style-708">
      <style:graphic-properties draw:fill="solid" draw:fill-color="#aa8461" draw:opacity="100.0%" draw:stroke="solid" svg:stroke-color="#aa8461" draw:stroke-linejoin="miter" svg:stroke-opacity="100.0%" svg:stroke-width="0.26101142mm"/>
    </style:style>
    <style:style style:family="graphic" style:name="style-709">
      <style:graphic-properties draw:fill="solid" draw:fill-color="#6a564f" draw:opacity="100.0%" draw:stroke="solid" svg:stroke-color="#6a564f" draw:stroke-linejoin="miter" svg:stroke-opacity="100.0%" svg:stroke-width="0.26101142mm"/>
    </style:style>
    <style:style style:family="graphic" style:name="style-710">
      <style:graphic-properties draw:fill="solid" draw:fill-color="#4e3b34" draw:opacity="100.0%" draw:stroke="solid" svg:stroke-color="#4e3b34" draw:stroke-linejoin="miter" svg:stroke-opacity="100.0%" svg:stroke-width="0.26101142mm"/>
    </style:style>
    <style:style style:family="graphic" style:name="style-711">
      <style:graphic-properties draw:fill="solid" draw:fill-color="#c9af8d" draw:opacity="100.0%" draw:stroke="solid" svg:stroke-color="#c9af8d" draw:stroke-linejoin="miter" svg:stroke-opacity="100.0%" svg:stroke-width="0.26101142mm"/>
    </style:style>
    <style:style style:family="graphic" style:name="style-712">
      <style:graphic-properties draw:fill="solid" draw:fill-color="#726f70" draw:opacity="100.0%" draw:stroke="solid" svg:stroke-color="#726f70" draw:stroke-linejoin="miter" svg:stroke-opacity="100.0%" svg:stroke-width="0.26101142mm"/>
    </style:style>
    <style:style style:family="graphic" style:name="style-713">
      <style:graphic-properties draw:fill="solid" draw:fill-color="#c4967a" draw:opacity="100.0%" draw:stroke="solid" svg:stroke-color="#c4967a" draw:stroke-linejoin="miter" svg:stroke-opacity="100.0%" svg:stroke-width="0.26101142mm"/>
    </style:style>
    <style:style style:family="graphic" style:name="style-714">
      <style:graphic-properties draw:fill="solid" draw:fill-color="#c7943b" draw:opacity="100.0%" draw:stroke="solid" svg:stroke-color="#c7943b" draw:stroke-linejoin="miter" svg:stroke-opacity="100.0%" svg:stroke-width="0.26101142mm"/>
    </style:style>
    <style:style style:family="graphic" style:name="style-715">
      <style:graphic-properties draw:fill="solid" draw:fill-color="#494e57" draw:opacity="100.0%" draw:stroke="solid" svg:stroke-color="#494e57" draw:stroke-linejoin="miter" svg:stroke-opacity="100.0%" svg:stroke-width="0.26101142mm"/>
    </style:style>
    <style:style style:family="graphic" style:name="style-716">
      <style:graphic-properties draw:fill="solid" draw:fill-color="#b8a69e" draw:opacity="100.0%" draw:stroke="solid" svg:stroke-color="#b8a69e" draw:stroke-linejoin="miter" svg:stroke-opacity="100.0%" svg:stroke-width="0.26101142mm"/>
    </style:style>
    <style:style style:family="graphic" style:name="style-717">
      <style:graphic-properties draw:fill="solid" draw:fill-color="#3c444b" draw:opacity="100.0%" draw:stroke="solid" svg:stroke-color="#3c444b" draw:stroke-linejoin="miter" svg:stroke-opacity="100.0%" svg:stroke-width="0.26101142mm"/>
    </style:style>
    <style:style style:family="graphic" style:name="style-718">
      <style:graphic-properties draw:fill="solid" draw:fill-color="#70869e" draw:opacity="100.0%" draw:stroke="solid" svg:stroke-color="#70869e" draw:stroke-linejoin="miter" svg:stroke-opacity="100.0%" svg:stroke-width="0.26101142mm"/>
    </style:style>
    <style:style style:family="graphic" style:name="style-719">
      <style:graphic-properties draw:fill="solid" draw:fill-color="#413d40" draw:opacity="100.0%" draw:stroke="solid" svg:stroke-color="#413d40" draw:stroke-linejoin="miter" svg:stroke-opacity="100.0%" svg:stroke-width="0.26101142mm"/>
    </style:style>
    <style:style style:family="graphic" style:name="style-720">
      <style:graphic-properties draw:fill="solid" draw:fill-color="#1c2228" draw:opacity="100.0%" draw:stroke="solid" svg:stroke-color="#1c2228" draw:stroke-linejoin="miter" svg:stroke-opacity="100.0%" svg:stroke-width="0.26101142mm"/>
    </style:style>
    <style:style style:family="graphic" style:name="style-721">
      <style:graphic-properties draw:fill="solid" draw:fill-color="#dbb05d" draw:opacity="100.0%" draw:stroke="solid" svg:stroke-color="#dbb05d" draw:stroke-linejoin="miter" svg:stroke-opacity="100.0%" svg:stroke-width="0.26101142mm"/>
    </style:style>
    <style:style style:family="graphic" style:name="style-722">
      <style:graphic-properties draw:fill="solid" draw:fill-color="#6f7d88" draw:opacity="100.0%" draw:stroke="solid" svg:stroke-color="#6f7d88" draw:stroke-linejoin="miter" svg:stroke-opacity="100.0%" svg:stroke-width="0.26101142mm"/>
    </style:style>
    <style:style style:family="graphic" style:name="style-723">
      <style:graphic-properties draw:fill="solid" draw:fill-color="#7e6041" draw:opacity="100.0%" draw:stroke="solid" svg:stroke-color="#7e6041" draw:stroke-linejoin="miter" svg:stroke-opacity="100.0%" svg:stroke-width="0.26101142mm"/>
    </style:style>
    <style:style style:family="graphic" style:name="style-724">
      <style:graphic-properties draw:fill="solid" draw:fill-color="#e0d6cc" draw:opacity="100.0%" draw:stroke="solid" svg:stroke-color="#e0d6cc" draw:stroke-linejoin="miter" svg:stroke-opacity="100.0%" svg:stroke-width="0.26101142mm"/>
    </style:style>
    <style:style style:family="graphic" style:name="style-725">
      <style:graphic-properties draw:fill="solid" draw:fill-color="#49464a" draw:opacity="100.0%" draw:stroke="solid" svg:stroke-color="#49464a" draw:stroke-linejoin="miter" svg:stroke-opacity="100.0%" svg:stroke-width="0.26101142mm"/>
    </style:style>
    <style:style style:family="graphic" style:name="style-726">
      <style:graphic-properties draw:fill="solid" draw:fill-color="#bfbdaf" draw:opacity="100.0%" draw:stroke="solid" svg:stroke-color="#bfbdaf" draw:stroke-linejoin="miter" svg:stroke-opacity="100.0%" svg:stroke-width="0.26101142mm"/>
    </style:style>
    <style:style style:family="graphic" style:name="style-727">
      <style:graphic-properties draw:fill="solid" draw:fill-color="#7c5f55" draw:opacity="100.0%" draw:stroke="solid" svg:stroke-color="#7c5f55" draw:stroke-linejoin="miter" svg:stroke-opacity="100.0%" svg:stroke-width="0.26101142mm"/>
    </style:style>
    <style:style style:family="graphic" style:name="style-728">
      <style:graphic-properties draw:fill="solid" draw:fill-color="#645e5b" draw:opacity="100.0%" draw:stroke="solid" svg:stroke-color="#645e5b" draw:stroke-linejoin="miter" svg:stroke-opacity="100.0%" svg:stroke-width="0.26101142mm"/>
    </style:style>
    <style:style style:family="graphic" style:name="style-729">
      <style:graphic-properties draw:fill="solid" draw:fill-color="#c29568" draw:opacity="100.0%" draw:stroke="solid" svg:stroke-color="#c29568" draw:stroke-linejoin="miter" svg:stroke-opacity="100.0%" svg:stroke-width="0.26101142mm"/>
    </style:style>
    <style:style style:family="graphic" style:name="style-730">
      <style:graphic-properties draw:fill="solid" draw:fill-color="#697f96" draw:opacity="100.0%" draw:stroke="solid" svg:stroke-color="#697f96" draw:stroke-linejoin="miter" svg:stroke-opacity="100.0%" svg:stroke-width="0.26101142mm"/>
    </style:style>
    <style:style style:family="graphic" style:name="style-731">
      <style:graphic-properties draw:fill="solid" draw:fill-color="#8d827e" draw:opacity="100.0%" draw:stroke="solid" svg:stroke-color="#8d827e" draw:stroke-linejoin="miter" svg:stroke-opacity="100.0%" svg:stroke-width="0.26101142mm"/>
    </style:style>
    <style:style style:family="graphic" style:name="style-732">
      <style:graphic-properties draw:fill="solid" draw:fill-color="#6d5548" draw:opacity="100.0%" draw:stroke="solid" svg:stroke-color="#6d5548" draw:stroke-linejoin="miter" svg:stroke-opacity="100.0%" svg:stroke-width="0.26101142mm"/>
    </style:style>
    <style:style style:family="graphic" style:name="style-733">
      <style:graphic-properties draw:fill="solid" draw:fill-color="#694734" draw:opacity="100.0%" draw:stroke="solid" svg:stroke-color="#694734" draw:stroke-linejoin="miter" svg:stroke-opacity="100.0%" svg:stroke-width="0.26101142mm"/>
    </style:style>
    <style:style style:family="graphic" style:name="style-734">
      <style:graphic-properties draw:fill="solid" draw:fill-color="#554938" draw:opacity="100.0%" draw:stroke="solid" svg:stroke-color="#554938" draw:stroke-linejoin="miter" svg:stroke-opacity="100.0%" svg:stroke-width="0.26101142mm"/>
    </style:style>
    <style:style style:family="graphic" style:name="style-735">
      <style:graphic-properties draw:fill="solid" draw:fill-color="#787f84" draw:opacity="100.0%" draw:stroke="solid" svg:stroke-color="#787f84" draw:stroke-linejoin="miter" svg:stroke-opacity="100.0%" svg:stroke-width="0.26101142mm"/>
    </style:style>
    <style:style style:family="graphic" style:name="style-736">
      <style:graphic-properties draw:fill="solid" draw:fill-color="#a69e9a" draw:opacity="100.0%" draw:stroke="solid" svg:stroke-color="#a69e9a" draw:stroke-linejoin="miter" svg:stroke-opacity="100.0%" svg:stroke-width="0.26101142mm"/>
    </style:style>
    <style:style style:family="graphic" style:name="style-737">
      <style:graphic-properties draw:fill="solid" draw:fill-color="#90827f" draw:opacity="100.0%" draw:stroke="solid" svg:stroke-color="#90827f" draw:stroke-linejoin="miter" svg:stroke-opacity="100.0%" svg:stroke-width="0.26101142mm"/>
    </style:style>
    <style:style style:family="graphic" style:name="style-738">
      <style:graphic-properties draw:fill="solid" draw:fill-color="#694e42" draw:opacity="100.0%" draw:stroke="solid" svg:stroke-color="#694e42" draw:stroke-linejoin="miter" svg:stroke-opacity="100.0%" svg:stroke-width="0.26101142mm"/>
    </style:style>
    <style:style style:family="graphic" style:name="style-739">
      <style:graphic-properties draw:fill="solid" draw:fill-color="#b5876c" draw:opacity="100.0%" draw:stroke="solid" svg:stroke-color="#b5876c" draw:stroke-linejoin="miter" svg:stroke-opacity="100.0%" svg:stroke-width="0.26101142mm"/>
    </style:style>
    <style:style style:family="graphic" style:name="style-740">
      <style:graphic-properties draw:fill="solid" draw:fill-color="#8e6e5f" draw:opacity="100.0%" draw:stroke="solid" svg:stroke-color="#8e6e5f" draw:stroke-linejoin="miter" svg:stroke-opacity="100.0%" svg:stroke-width="0.26101142mm"/>
    </style:style>
    <style:style style:family="graphic" style:name="style-741">
      <style:graphic-properties draw:fill="solid" draw:fill-color="#1f130d" draw:opacity="100.0%" draw:stroke="solid" svg:stroke-color="#1f130d" draw:stroke-linejoin="miter" svg:stroke-opacity="100.0%" svg:stroke-width="0.26101142mm"/>
    </style:style>
    <style:style style:family="graphic" style:name="style-742">
      <style:graphic-properties draw:fill="solid" draw:fill-color="#bebbb1" draw:opacity="100.0%" draw:stroke="solid" svg:stroke-color="#bebbb1" draw:stroke-linejoin="miter" svg:stroke-opacity="100.0%" svg:stroke-width="0.26101142mm"/>
    </style:style>
    <style:style style:family="graphic" style:name="style-743">
      <style:graphic-properties draw:fill="solid" draw:fill-color="#4c4f57" draw:opacity="100.0%" draw:stroke="solid" svg:stroke-color="#4c4f57" draw:stroke-linejoin="miter" svg:stroke-opacity="100.0%" svg:stroke-width="0.26101142mm"/>
    </style:style>
    <style:style style:family="graphic" style:name="style-744">
      <style:graphic-properties draw:fill="solid" draw:fill-color="#0c0d0f" draw:opacity="100.0%" draw:stroke="solid" svg:stroke-color="#0c0d0f" draw:stroke-linejoin="miter" svg:stroke-opacity="100.0%" svg:stroke-width="0.26101142mm"/>
    </style:style>
    <style:style style:family="graphic" style:name="style-745">
      <style:graphic-properties draw:fill="solid" draw:fill-color="#edc7a3" draw:opacity="100.0%" draw:stroke="solid" svg:stroke-color="#edc7a3" draw:stroke-linejoin="miter" svg:stroke-opacity="100.0%" svg:stroke-width="0.26101142mm"/>
    </style:style>
    <style:style style:family="graphic" style:name="style-746">
      <style:graphic-properties draw:fill="solid" draw:fill-color="#768fa5" draw:opacity="100.0%" draw:stroke="solid" svg:stroke-color="#768fa5" draw:stroke-linejoin="miter" svg:stroke-opacity="100.0%" svg:stroke-width="0.26101142mm"/>
    </style:style>
    <style:style style:family="graphic" style:name="style-747">
      <style:graphic-properties draw:fill="solid" draw:fill-color="#d8ae82" draw:opacity="100.0%" draw:stroke="solid" svg:stroke-color="#d8ae82" draw:stroke-linejoin="miter" svg:stroke-opacity="100.0%" svg:stroke-width="0.26101142mm"/>
    </style:style>
    <style:style style:family="graphic" style:name="style-748">
      <style:graphic-properties draw:fill="solid" draw:fill-color="#4e2f19" draw:opacity="100.0%" draw:stroke="solid" svg:stroke-color="#4e2f19" draw:stroke-linejoin="miter" svg:stroke-opacity="100.0%" svg:stroke-width="0.26101142mm"/>
    </style:style>
    <style:style style:family="graphic" style:name="style-749">
      <style:graphic-properties draw:fill="solid" draw:fill-color="#cac7b8" draw:opacity="100.0%" draw:stroke="solid" svg:stroke-color="#cac7b8" draw:stroke-linejoin="miter" svg:stroke-opacity="100.0%" svg:stroke-width="0.26101142mm"/>
    </style:style>
    <style:style style:family="graphic" style:name="style-750">
      <style:graphic-properties draw:fill="solid" draw:fill-color="#6d5343" draw:opacity="100.0%" draw:stroke="solid" svg:stroke-color="#6d5343" draw:stroke-linejoin="miter" svg:stroke-opacity="100.0%" svg:stroke-width="0.26101142mm"/>
    </style:style>
    <style:style style:family="graphic" style:name="style-751">
      <style:graphic-properties draw:fill="solid" draw:fill-color="#785342" draw:opacity="100.0%" draw:stroke="solid" svg:stroke-color="#785342" draw:stroke-linejoin="miter" svg:stroke-opacity="100.0%" svg:stroke-width="0.26101142mm"/>
    </style:style>
    <style:style style:family="graphic" style:name="style-752">
      <style:graphic-properties draw:fill="solid" draw:fill-color="#ac835d" draw:opacity="100.0%" draw:stroke="solid" svg:stroke-color="#ac835d" draw:stroke-linejoin="miter" svg:stroke-opacity="100.0%" svg:stroke-width="0.26101142mm"/>
    </style:style>
    <style:style style:family="graphic" style:name="style-753">
      <style:graphic-properties draw:fill="solid" draw:fill-color="#8b8986" draw:opacity="100.0%" draw:stroke="solid" svg:stroke-color="#8b8986" draw:stroke-linejoin="miter" svg:stroke-opacity="100.0%" svg:stroke-width="0.26101142mm"/>
    </style:style>
    <style:style style:family="graphic" style:name="style-754">
      <style:graphic-properties draw:fill="solid" draw:fill-color="#958881" draw:opacity="100.0%" draw:stroke="solid" svg:stroke-color="#958881" draw:stroke-linejoin="miter" svg:stroke-opacity="100.0%" svg:stroke-width="0.26101142mm"/>
    </style:style>
    <style:style style:family="graphic" style:name="style-755">
      <style:graphic-properties draw:fill="solid" draw:fill-color="#917e70" draw:opacity="100.0%" draw:stroke="solid" svg:stroke-color="#917e70" draw:stroke-linejoin="miter" svg:stroke-opacity="100.0%" svg:stroke-width="0.26101142mm"/>
    </style:style>
    <style:style style:family="graphic" style:name="style-756">
      <style:graphic-properties draw:fill="solid" draw:fill-color="#b3afa2" draw:opacity="100.0%" draw:stroke="solid" svg:stroke-color="#b3afa2" draw:stroke-linejoin="miter" svg:stroke-opacity="100.0%" svg:stroke-width="0.26101142mm"/>
    </style:style>
    <style:style style:family="graphic" style:name="style-757">
      <style:graphic-properties draw:fill="solid" draw:fill-color="#604a3f" draw:opacity="100.0%" draw:stroke="solid" svg:stroke-color="#604a3f" draw:stroke-linejoin="miter" svg:stroke-opacity="100.0%" svg:stroke-width="0.26101142mm"/>
    </style:style>
    <style:style style:family="graphic" style:name="style-758">
      <style:graphic-properties draw:fill="solid" draw:fill-color="#978276" draw:opacity="100.0%" draw:stroke="solid" svg:stroke-color="#978276" draw:stroke-linejoin="miter" svg:stroke-opacity="100.0%" svg:stroke-width="0.26101142mm"/>
    </style:style>
    <style:style style:family="graphic" style:name="style-759">
      <style:graphic-properties draw:fill="solid" draw:fill-color="#333946" draw:opacity="100.0%" draw:stroke="solid" svg:stroke-color="#333946" draw:stroke-linejoin="miter" svg:stroke-opacity="100.0%" svg:stroke-width="0.26101142mm"/>
    </style:style>
    <style:style style:family="graphic" style:name="style-760">
      <style:graphic-properties draw:fill="solid" draw:fill-color="#313842" draw:opacity="100.0%" draw:stroke="solid" svg:stroke-color="#313842" draw:stroke-linejoin="miter" svg:stroke-opacity="100.0%" svg:stroke-width="0.26101142mm"/>
    </style:style>
    <style:style style:family="graphic" style:name="style-761">
      <style:graphic-properties draw:fill="solid" draw:fill-color="#979b9b" draw:opacity="100.0%" draw:stroke="solid" svg:stroke-color="#979b9b" draw:stroke-linejoin="miter" svg:stroke-opacity="100.0%" svg:stroke-width="0.26101142mm"/>
    </style:style>
    <style:style style:family="graphic" style:name="style-762">
      <style:graphic-properties draw:fill="solid" draw:fill-color="#777371" draw:opacity="100.0%" draw:stroke="solid" svg:stroke-color="#777371" draw:stroke-linejoin="miter" svg:stroke-opacity="100.0%" svg:stroke-width="0.26101142mm"/>
    </style:style>
    <style:style style:family="graphic" style:name="style-763">
      <style:graphic-properties draw:fill="solid" draw:fill-color="#4a302b" draw:opacity="100.0%" draw:stroke="solid" svg:stroke-color="#4a302b" draw:stroke-linejoin="miter" svg:stroke-opacity="100.0%" svg:stroke-width="0.26101142mm"/>
    </style:style>
    <style:style style:family="graphic" style:name="style-764">
      <style:graphic-properties draw:fill="solid" draw:fill-color="#5e6064" draw:opacity="100.0%" draw:stroke="solid" svg:stroke-color="#5e6064" draw:stroke-linejoin="miter" svg:stroke-opacity="100.0%" svg:stroke-width="0.26101142mm"/>
    </style:style>
    <style:style style:family="graphic" style:name="style-765">
      <style:graphic-properties draw:fill="solid" draw:fill-color="#c5a386" draw:opacity="100.0%" draw:stroke="solid" svg:stroke-color="#c5a386" draw:stroke-linejoin="miter" svg:stroke-opacity="100.0%" svg:stroke-width="0.26101142mm"/>
    </style:style>
    <style:style style:family="graphic" style:name="style-766">
      <style:graphic-properties draw:fill="solid" draw:fill-color="#5b514a" draw:opacity="100.0%" draw:stroke="solid" svg:stroke-color="#5b514a" draw:stroke-linejoin="miter" svg:stroke-opacity="100.0%" svg:stroke-width="0.26101142mm"/>
    </style:style>
    <style:style style:family="graphic" style:name="style-767">
      <style:graphic-properties draw:fill="solid" draw:fill-color="#a67b5a" draw:opacity="100.0%" draw:stroke="solid" svg:stroke-color="#a67b5a" draw:stroke-linejoin="miter" svg:stroke-opacity="100.0%" svg:stroke-width="0.26101142mm"/>
    </style:style>
    <style:style style:family="graphic" style:name="style-768">
      <style:graphic-properties draw:fill="solid" draw:fill-color="#674c3e" draw:opacity="100.0%" draw:stroke="solid" svg:stroke-color="#674c3e" draw:stroke-linejoin="miter" svg:stroke-opacity="100.0%" svg:stroke-width="0.26101142mm"/>
    </style:style>
    <style:style style:family="graphic" style:name="style-769">
      <style:graphic-properties draw:fill="solid" draw:fill-color="#a9afb5" draw:opacity="100.0%" draw:stroke="solid" svg:stroke-color="#a9afb5" draw:stroke-linejoin="miter" svg:stroke-opacity="100.0%" svg:stroke-width="0.26101142mm"/>
    </style:style>
    <style:style style:family="graphic" style:name="style-770">
      <style:graphic-properties draw:fill="solid" draw:fill-color="#7d7b7d" draw:opacity="100.0%" draw:stroke="solid" svg:stroke-color="#7d7b7d" draw:stroke-linejoin="miter" svg:stroke-opacity="100.0%" svg:stroke-width="0.26101142mm"/>
    </style:style>
    <style:style style:family="graphic" style:name="style-771">
      <style:graphic-properties draw:fill="solid" draw:fill-color="#eac8a5" draw:opacity="100.0%" draw:stroke="solid" svg:stroke-color="#eac8a5" draw:stroke-linejoin="miter" svg:stroke-opacity="100.0%" svg:stroke-width="0.26101142mm"/>
    </style:style>
    <style:style style:family="graphic" style:name="style-772">
      <style:graphic-properties draw:fill="solid" draw:fill-color="#71757a" draw:opacity="100.0%" draw:stroke="solid" svg:stroke-color="#71757a" draw:stroke-linejoin="miter" svg:stroke-opacity="100.0%" svg:stroke-width="0.26101142mm"/>
    </style:style>
    <style:style style:family="graphic" style:name="style-773">
      <style:graphic-properties draw:fill="solid" draw:fill-color="#4b3222" draw:opacity="100.0%" draw:stroke="solid" svg:stroke-color="#4b3222" draw:stroke-linejoin="miter" svg:stroke-opacity="100.0%" svg:stroke-width="0.26101142mm"/>
    </style:style>
    <style:style style:family="graphic" style:name="style-774">
      <style:graphic-properties draw:fill="solid" draw:fill-color="#5d2116" draw:opacity="100.0%" draw:stroke="solid" svg:stroke-color="#5d2116" draw:stroke-linejoin="miter" svg:stroke-opacity="100.0%" svg:stroke-width="0.26101142mm"/>
    </style:style>
    <style:style style:family="graphic" style:name="style-775">
      <style:graphic-properties draw:fill="solid" draw:fill-color="#2c221a" draw:opacity="100.0%" draw:stroke="solid" svg:stroke-color="#2c221a" draw:stroke-linejoin="miter" svg:stroke-opacity="100.0%" svg:stroke-width="0.26101142mm"/>
    </style:style>
    <style:style style:family="graphic" style:name="style-776">
      <style:graphic-properties draw:fill="solid" draw:fill-color="#babdb8" draw:opacity="100.0%" draw:stroke="solid" svg:stroke-color="#babdb8" draw:stroke-linejoin="miter" svg:stroke-opacity="100.0%" svg:stroke-width="0.26101142mm"/>
    </style:style>
    <style:style style:family="graphic" style:name="style-777">
      <style:graphic-properties draw:fill="solid" draw:fill-color="#545658" draw:opacity="100.0%" draw:stroke="solid" svg:stroke-color="#545658" draw:stroke-linejoin="miter" svg:stroke-opacity="100.0%" svg:stroke-width="0.26101142mm"/>
    </style:style>
    <style:style style:family="graphic" style:name="style-778">
      <style:graphic-properties draw:fill="solid" draw:fill-color="#a48165" draw:opacity="100.0%" draw:stroke="solid" svg:stroke-color="#a48165" draw:stroke-linejoin="miter" svg:stroke-opacity="100.0%" svg:stroke-width="0.26101142mm"/>
    </style:style>
    <style:style style:family="graphic" style:name="style-779">
      <style:graphic-properties draw:fill="solid" draw:fill-color="#f0d2c6" draw:opacity="100.0%" draw:stroke="solid" svg:stroke-color="#f0d2c6" draw:stroke-linejoin="miter" svg:stroke-opacity="100.0%" svg:stroke-width="0.26101142mm"/>
    </style:style>
    <style:style style:family="graphic" style:name="style-780">
      <style:graphic-properties draw:fill="solid" draw:fill-color="#865d4f" draw:opacity="100.0%" draw:stroke="solid" svg:stroke-color="#865d4f" draw:stroke-linejoin="miter" svg:stroke-opacity="100.0%" svg:stroke-width="0.26101142mm"/>
    </style:style>
    <style:style style:family="graphic" style:name="style-781">
      <style:graphic-properties draw:fill="solid" draw:fill-color="#4f3c3f" draw:opacity="100.0%" draw:stroke="solid" svg:stroke-color="#4f3c3f" draw:stroke-linejoin="miter" svg:stroke-opacity="100.0%" svg:stroke-width="0.26101142mm"/>
    </style:style>
    <style:style style:family="graphic" style:name="style-782">
      <style:graphic-properties draw:fill="solid" draw:fill-color="#d4ad96" draw:opacity="100.0%" draw:stroke="solid" svg:stroke-color="#d4ad96" draw:stroke-linejoin="miter" svg:stroke-opacity="100.0%" svg:stroke-width="0.26101142mm"/>
    </style:style>
    <style:style style:family="graphic" style:name="style-783">
      <style:graphic-properties draw:fill="solid" draw:fill-color="#817f7f" draw:opacity="100.0%" draw:stroke="solid" svg:stroke-color="#817f7f" draw:stroke-linejoin="miter" svg:stroke-opacity="100.0%" svg:stroke-width="0.26101142mm"/>
    </style:style>
    <style:style style:family="graphic" style:name="style-784">
      <style:graphic-properties draw:fill="solid" draw:fill-color="#c67f75" draw:opacity="100.0%" draw:stroke="solid" svg:stroke-color="#c67f75" draw:stroke-linejoin="miter" svg:stroke-opacity="100.0%" svg:stroke-width="0.26101142mm"/>
    </style:style>
    <style:style style:family="graphic" style:name="style-785">
      <style:graphic-properties draw:fill="solid" draw:fill-color="#9ea1a6" draw:opacity="100.0%" draw:stroke="solid" svg:stroke-color="#9ea1a6" draw:stroke-linejoin="miter" svg:stroke-opacity="100.0%" svg:stroke-width="0.26101142mm"/>
    </style:style>
    <style:style style:family="graphic" style:name="style-786">
      <style:graphic-properties draw:fill="solid" draw:fill-color="#716965" draw:opacity="100.0%" draw:stroke="solid" svg:stroke-color="#716965" draw:stroke-linejoin="miter" svg:stroke-opacity="100.0%" svg:stroke-width="0.26101142mm"/>
    </style:style>
    <style:style style:family="graphic" style:name="style-787">
      <style:graphic-properties draw:fill="solid" draw:fill-color="#afb1b3" draw:opacity="100.0%" draw:stroke="solid" svg:stroke-color="#afb1b3" draw:stroke-linejoin="miter" svg:stroke-opacity="100.0%" svg:stroke-width="0.26101142mm"/>
    </style:style>
    <style:style style:family="graphic" style:name="style-788">
      <style:graphic-properties draw:fill="solid" draw:fill-color="#6d5240" draw:opacity="100.0%" draw:stroke="solid" svg:stroke-color="#6d5240" draw:stroke-linejoin="miter" svg:stroke-opacity="100.0%" svg:stroke-width="0.26101142mm"/>
    </style:style>
    <style:style style:family="graphic" style:name="style-789">
      <style:graphic-properties draw:fill="solid" draw:fill-color="#86817e" draw:opacity="100.0%" draw:stroke="solid" svg:stroke-color="#86817e" draw:stroke-linejoin="miter" svg:stroke-opacity="100.0%" svg:stroke-width="0.26101142mm"/>
    </style:style>
    <style:style style:family="graphic" style:name="style-790">
      <style:graphic-properties draw:fill="solid" draw:fill-color="#4c3e3a" draw:opacity="100.0%" draw:stroke="solid" svg:stroke-color="#4c3e3a" draw:stroke-linejoin="miter" svg:stroke-opacity="100.0%" svg:stroke-width="0.26101142mm"/>
    </style:style>
    <style:style style:family="graphic" style:name="style-791">
      <style:graphic-properties draw:fill="solid" draw:fill-color="#b08c68" draw:opacity="100.0%" draw:stroke="solid" svg:stroke-color="#b08c68" draw:stroke-linejoin="miter" svg:stroke-opacity="100.0%" svg:stroke-width="0.26101142mm"/>
    </style:style>
    <style:style style:family="graphic" style:name="style-792">
      <style:graphic-properties draw:fill="solid" draw:fill-color="#dcdad2" draw:opacity="100.0%" draw:stroke="solid" svg:stroke-color="#dcdad2" draw:stroke-linejoin="miter" svg:stroke-opacity="100.0%" svg:stroke-width="0.26101142mm"/>
    </style:style>
    <style:style style:family="graphic" style:name="style-793">
      <style:graphic-properties draw:fill="solid" draw:fill-color="#7c5a53" draw:opacity="100.0%" draw:stroke="solid" svg:stroke-color="#7c5a53" draw:stroke-linejoin="miter" svg:stroke-opacity="100.0%" svg:stroke-width="0.26101142mm"/>
    </style:style>
    <style:style style:family="graphic" style:name="style-794">
      <style:graphic-properties draw:fill="solid" draw:fill-color="#83807d" draw:opacity="100.0%" draw:stroke="solid" svg:stroke-color="#83807d" draw:stroke-linejoin="miter" svg:stroke-opacity="100.0%" svg:stroke-width="0.26101142mm"/>
    </style:style>
    <style:style style:family="graphic" style:name="style-795">
      <style:graphic-properties draw:fill="solid" draw:fill-color="#4b4f5b" draw:opacity="100.0%" draw:stroke="solid" svg:stroke-color="#4b4f5b" draw:stroke-linejoin="miter" svg:stroke-opacity="100.0%" svg:stroke-width="0.26101142mm"/>
    </style:style>
    <style:style style:family="graphic" style:name="style-796">
      <style:graphic-properties draw:fill="solid" draw:fill-color="#9b898e" draw:opacity="100.0%" draw:stroke="solid" svg:stroke-color="#9b898e" draw:stroke-linejoin="miter" svg:stroke-opacity="100.0%" svg:stroke-width="0.26101142mm"/>
    </style:style>
    <style:style style:family="graphic" style:name="style-797">
      <style:graphic-properties draw:fill="solid" draw:fill-color="#664f40" draw:opacity="100.0%" draw:stroke="solid" svg:stroke-color="#664f40" draw:stroke-linejoin="miter" svg:stroke-opacity="100.0%" svg:stroke-width="0.26101142mm"/>
    </style:style>
    <style:style style:family="graphic" style:name="style-798">
      <style:graphic-properties draw:fill="solid" draw:fill-color="#a9866e" draw:opacity="100.0%" draw:stroke="solid" svg:stroke-color="#a9866e" draw:stroke-linejoin="miter" svg:stroke-opacity="100.0%" svg:stroke-width="0.26101142mm"/>
    </style:style>
    <style:style style:family="graphic" style:name="style-799">
      <style:graphic-properties draw:fill="solid" draw:fill-color="#987351" draw:opacity="100.0%" draw:stroke="solid" svg:stroke-color="#987351" draw:stroke-linejoin="miter" svg:stroke-opacity="100.0%" svg:stroke-width="0.26101142mm"/>
    </style:style>
    <style:style style:family="graphic" style:name="style-800">
      <style:graphic-properties draw:fill="solid" draw:fill-color="#b0a9a1" draw:opacity="100.0%" draw:stroke="solid" svg:stroke-color="#b0a9a1" draw:stroke-linejoin="miter" svg:stroke-opacity="100.0%" svg:stroke-width="0.26101142mm"/>
    </style:style>
    <style:style style:family="graphic" style:name="style-801">
      <style:graphic-properties draw:fill="solid" draw:fill-color="#d0aa83" draw:opacity="100.0%" draw:stroke="solid" svg:stroke-color="#d0aa83" draw:stroke-linejoin="miter" svg:stroke-opacity="100.0%" svg:stroke-width="0.26101142mm"/>
    </style:style>
    <style:style style:family="graphic" style:name="style-802">
      <style:graphic-properties draw:fill="solid" draw:fill-color="#192024" draw:opacity="100.0%" draw:stroke="solid" svg:stroke-color="#192024" draw:stroke-linejoin="miter" svg:stroke-opacity="100.0%" svg:stroke-width="0.26101142mm"/>
    </style:style>
    <style:style style:family="graphic" style:name="style-803">
      <style:graphic-properties draw:fill="solid" draw:fill-color="#b4a099" draw:opacity="100.0%" draw:stroke="solid" svg:stroke-color="#b4a099" draw:stroke-linejoin="miter" svg:stroke-opacity="100.0%" svg:stroke-width="0.26101142mm"/>
    </style:style>
    <style:style style:family="graphic" style:name="style-804">
      <style:graphic-properties draw:fill="solid" draw:fill-color="#71534b" draw:opacity="100.0%" draw:stroke="solid" svg:stroke-color="#71534b" draw:stroke-linejoin="miter" svg:stroke-opacity="100.0%" svg:stroke-width="0.26101142mm"/>
    </style:style>
    <style:style style:family="graphic" style:name="style-805">
      <style:graphic-properties draw:fill="solid" draw:fill-color="#7d5131" draw:opacity="100.0%" draw:stroke="solid" svg:stroke-color="#7d5131" draw:stroke-linejoin="miter" svg:stroke-opacity="100.0%" svg:stroke-width="0.26101142mm"/>
    </style:style>
    <style:style style:family="graphic" style:name="style-806">
      <style:graphic-properties draw:fill="solid" draw:fill-color="#443b34" draw:opacity="100.0%" draw:stroke="solid" svg:stroke-color="#443b34" draw:stroke-linejoin="miter" svg:stroke-opacity="100.0%" svg:stroke-width="0.26101142mm"/>
    </style:style>
    <style:style style:family="graphic" style:name="style-807">
      <style:graphic-properties draw:fill="solid" draw:fill-color="#aa8c73" draw:opacity="100.0%" draw:stroke="solid" svg:stroke-color="#aa8c73" draw:stroke-linejoin="miter" svg:stroke-opacity="100.0%" svg:stroke-width="0.26101142mm"/>
    </style:style>
    <style:style style:family="graphic" style:name="style-808">
      <style:graphic-properties draw:fill="solid" draw:fill-color="#505459" draw:opacity="100.0%" draw:stroke="solid" svg:stroke-color="#505459" draw:stroke-linejoin="miter" svg:stroke-opacity="100.0%" svg:stroke-width="0.26101142mm"/>
    </style:style>
    <style:style style:family="graphic" style:name="style-809">
      <style:graphic-properties draw:fill="solid" draw:fill-color="#797c84" draw:opacity="100.0%" draw:stroke="solid" svg:stroke-color="#797c84" draw:stroke-linejoin="miter" svg:stroke-opacity="100.0%" svg:stroke-width="0.26101142mm"/>
    </style:style>
    <style:style style:family="graphic" style:name="style-810">
      <style:graphic-properties draw:fill="solid" draw:fill-color="#9b8779" draw:opacity="100.0%" draw:stroke="solid" svg:stroke-color="#9b8779" draw:stroke-linejoin="miter" svg:stroke-opacity="100.0%" svg:stroke-width="0.26101142mm"/>
    </style:style>
    <style:style style:family="graphic" style:name="style-811">
      <style:graphic-properties draw:fill="solid" draw:fill-color="#a2a5a6" draw:opacity="100.0%" draw:stroke="solid" svg:stroke-color="#a2a5a6" draw:stroke-linejoin="miter" svg:stroke-opacity="100.0%" svg:stroke-width="0.26101142mm"/>
    </style:style>
    <style:style style:family="graphic" style:name="style-812">
      <style:graphic-properties draw:fill="solid" draw:fill-color="#99918a" draw:opacity="100.0%" draw:stroke="solid" svg:stroke-color="#99918a" draw:stroke-linejoin="miter" svg:stroke-opacity="100.0%" svg:stroke-width="0.26101142mm"/>
    </style:style>
    <style:style style:family="graphic" style:name="style-813">
      <style:graphic-properties draw:fill="solid" draw:fill-color="#9b683b" draw:opacity="100.0%" draw:stroke="solid" svg:stroke-color="#9b683b" draw:stroke-linejoin="miter" svg:stroke-opacity="100.0%" svg:stroke-width="0.26101142mm"/>
    </style:style>
    <style:style style:family="graphic" style:name="style-814">
      <style:graphic-properties draw:fill="solid" draw:fill-color="#7a7f89" draw:opacity="100.0%" draw:stroke="solid" svg:stroke-color="#7a7f89" draw:stroke-linejoin="miter" svg:stroke-opacity="100.0%" svg:stroke-width="0.26101142mm"/>
    </style:style>
    <style:style style:family="graphic" style:name="style-815">
      <style:graphic-properties draw:fill="solid" draw:fill-color="#303438" draw:opacity="100.0%" draw:stroke="solid" svg:stroke-color="#303438" draw:stroke-linejoin="miter" svg:stroke-opacity="100.0%" svg:stroke-width="0.26101142mm"/>
    </style:style>
    <style:style style:family="graphic" style:name="style-816">
      <style:graphic-properties draw:fill="solid" draw:fill-color="#7b726d" draw:opacity="100.0%" draw:stroke="solid" svg:stroke-color="#7b726d" draw:stroke-linejoin="miter" svg:stroke-opacity="100.0%" svg:stroke-width="0.26101142mm"/>
    </style:style>
    <style:style style:family="graphic" style:name="style-817">
      <style:graphic-properties draw:fill="solid" draw:fill-color="#6f615d" draw:opacity="100.0%" draw:stroke="solid" svg:stroke-color="#6f615d" draw:stroke-linejoin="miter" svg:stroke-opacity="100.0%" svg:stroke-width="0.26101142mm"/>
    </style:style>
    <style:style style:family="graphic" style:name="style-818">
      <style:graphic-properties draw:fill="solid" draw:fill-color="#907057" draw:opacity="100.0%" draw:stroke="solid" svg:stroke-color="#907057" draw:stroke-linejoin="miter" svg:stroke-opacity="100.0%" svg:stroke-width="0.26101142mm"/>
    </style:style>
    <style:style style:family="graphic" style:name="style-819">
      <style:graphic-properties draw:fill="solid" draw:fill-color="#948f8d" draw:opacity="100.0%" draw:stroke="solid" svg:stroke-color="#948f8d" draw:stroke-linejoin="miter" svg:stroke-opacity="100.0%" svg:stroke-width="0.26101142mm"/>
    </style:style>
    <style:style style:family="graphic" style:name="style-820">
      <style:graphic-properties draw:fill="solid" draw:fill-color="#6c4d3b" draw:opacity="100.0%" draw:stroke="solid" svg:stroke-color="#6c4d3b" draw:stroke-linejoin="miter" svg:stroke-opacity="100.0%" svg:stroke-width="0.26101142mm"/>
    </style:style>
    <style:style style:family="graphic" style:name="style-821">
      <style:graphic-properties draw:fill="solid" draw:fill-color="#613d34" draw:opacity="100.0%" draw:stroke="solid" svg:stroke-color="#613d34" draw:stroke-linejoin="miter" svg:stroke-opacity="100.0%" svg:stroke-width="0.26101142mm"/>
    </style:style>
    <style:style style:family="graphic" style:name="style-822">
      <style:graphic-properties draw:fill="solid" draw:fill-color="#917369" draw:opacity="100.0%" draw:stroke="solid" svg:stroke-color="#917369" draw:stroke-linejoin="miter" svg:stroke-opacity="100.0%" svg:stroke-width="0.26101142mm"/>
    </style:style>
    <style:style style:family="graphic" style:name="style-823">
      <style:graphic-properties draw:fill="solid" draw:fill-color="#221d1b" draw:opacity="100.0%" draw:stroke="solid" svg:stroke-color="#221d1b" draw:stroke-linejoin="miter" svg:stroke-opacity="100.0%" svg:stroke-width="0.26101142mm"/>
    </style:style>
    <style:style style:family="graphic" style:name="style-824">
      <style:graphic-properties draw:fill="solid" draw:fill-color="#b38f69" draw:opacity="100.0%" draw:stroke="solid" svg:stroke-color="#b38f69" draw:stroke-linejoin="miter" svg:stroke-opacity="100.0%" svg:stroke-width="0.26101142mm"/>
    </style:style>
    <style:style style:family="graphic" style:name="style-825">
      <style:graphic-properties draw:fill="solid" draw:fill-color="#bba794" draw:opacity="100.0%" draw:stroke="solid" svg:stroke-color="#bba794" draw:stroke-linejoin="miter" svg:stroke-opacity="100.0%" svg:stroke-width="0.26101142mm"/>
    </style:style>
    <style:style style:family="graphic" style:name="style-826">
      <style:graphic-properties draw:fill="solid" draw:fill-color="#605c5c" draw:opacity="100.0%" draw:stroke="solid" svg:stroke-color="#605c5c" draw:stroke-linejoin="miter" svg:stroke-opacity="100.0%" svg:stroke-width="0.26101142mm"/>
    </style:style>
    <style:style style:family="graphic" style:name="style-827">
      <style:graphic-properties draw:fill="solid" draw:fill-color="#d1ab86" draw:opacity="100.0%" draw:stroke="solid" svg:stroke-color="#d1ab86" draw:stroke-linejoin="miter" svg:stroke-opacity="100.0%" svg:stroke-width="0.26101142mm"/>
    </style:style>
    <style:style style:family="graphic" style:name="style-828">
      <style:graphic-properties draw:fill="solid" draw:fill-color="#bbb6ae" draw:opacity="100.0%" draw:stroke="solid" svg:stroke-color="#bbb6ae" draw:stroke-linejoin="miter" svg:stroke-opacity="100.0%" svg:stroke-width="0.26101142mm"/>
    </style:style>
    <style:style style:family="graphic" style:name="style-829">
      <style:graphic-properties draw:fill="solid" draw:fill-color="#715146" draw:opacity="100.0%" draw:stroke="solid" svg:stroke-color="#715146" draw:stroke-linejoin="miter" svg:stroke-opacity="100.0%" svg:stroke-width="0.26101142mm"/>
    </style:style>
    <style:style style:family="graphic" style:name="style-830">
      <style:graphic-properties draw:fill="solid" draw:fill-color="#aa7d62" draw:opacity="100.0%" draw:stroke="solid" svg:stroke-color="#aa7d62" draw:stroke-linejoin="miter" svg:stroke-opacity="100.0%" svg:stroke-width="0.26101142mm"/>
    </style:style>
    <style:style style:family="graphic" style:name="style-831">
      <style:graphic-properties draw:fill="solid" draw:fill-color="#603123" draw:opacity="100.0%" draw:stroke="solid" svg:stroke-color="#603123" draw:stroke-linejoin="miter" svg:stroke-opacity="100.0%" svg:stroke-width="0.26101142mm"/>
    </style:style>
    <style:style style:family="graphic" style:name="style-832">
      <style:graphic-properties draw:fill="solid" draw:fill-color="#a06a49" draw:opacity="100.0%" draw:stroke="solid" svg:stroke-color="#a06a49" draw:stroke-linejoin="miter" svg:stroke-opacity="100.0%" svg:stroke-width="0.26101142mm"/>
    </style:style>
    <style:style style:family="graphic" style:name="style-833">
      <style:graphic-properties draw:fill="solid" draw:fill-color="#9a6933" draw:opacity="100.0%" draw:stroke="solid" svg:stroke-color="#9a6933" draw:stroke-linejoin="miter" svg:stroke-opacity="100.0%" svg:stroke-width="0.26101142mm"/>
    </style:style>
    <style:style style:family="graphic" style:name="style-834">
      <style:graphic-properties draw:fill="solid" draw:fill-color="#916a45" draw:opacity="100.0%" draw:stroke="solid" svg:stroke-color="#916a45" draw:stroke-linejoin="miter" svg:stroke-opacity="100.0%" svg:stroke-width="0.26101142mm"/>
    </style:style>
    <style:style style:family="graphic" style:name="style-835">
      <style:graphic-properties draw:fill="solid" draw:fill-color="#382525" draw:opacity="100.0%" draw:stroke="solid" svg:stroke-color="#382525" draw:stroke-linejoin="miter" svg:stroke-opacity="100.0%" svg:stroke-width="0.26101142mm"/>
    </style:style>
    <style:style style:family="graphic" style:name="style-836">
      <style:graphic-properties draw:fill="solid" draw:fill-color="#b09278" draw:opacity="100.0%" draw:stroke="solid" svg:stroke-color="#b09278" draw:stroke-linejoin="miter" svg:stroke-opacity="100.0%" svg:stroke-width="0.26101142mm"/>
    </style:style>
    <style:style style:family="graphic" style:name="style-837">
      <style:graphic-properties draw:fill="solid" draw:fill-color="#6e6f75" draw:opacity="100.0%" draw:stroke="solid" svg:stroke-color="#6e6f75" draw:stroke-linejoin="miter" svg:stroke-opacity="100.0%" svg:stroke-width="0.26101142mm"/>
    </style:style>
    <style:style style:family="graphic" style:name="style-838">
      <style:graphic-properties draw:fill="solid" draw:fill-color="#482b24" draw:opacity="100.0%" draw:stroke="solid" svg:stroke-color="#482b24" draw:stroke-linejoin="miter" svg:stroke-opacity="100.0%" svg:stroke-width="0.26101142mm"/>
    </style:style>
    <style:style style:family="graphic" style:name="style-839">
      <style:graphic-properties draw:fill="solid" draw:fill-color="#5d5250" draw:opacity="100.0%" draw:stroke="solid" svg:stroke-color="#5d5250" draw:stroke-linejoin="miter" svg:stroke-opacity="100.0%" svg:stroke-width="0.26101142mm"/>
    </style:style>
    <style:style style:family="graphic" style:name="style-840">
      <style:graphic-properties draw:fill="solid" draw:fill-color="#a9b1b8" draw:opacity="100.0%" draw:stroke="solid" svg:stroke-color="#a9b1b8" draw:stroke-linejoin="miter" svg:stroke-opacity="100.0%" svg:stroke-width="0.26101142mm"/>
    </style:style>
    <style:style style:family="graphic" style:name="style-841">
      <style:graphic-properties draw:fill="solid" draw:fill-color="#72797d" draw:opacity="100.0%" draw:stroke="solid" svg:stroke-color="#72797d" draw:stroke-linejoin="miter" svg:stroke-opacity="100.0%" svg:stroke-width="0.26101142mm"/>
    </style:style>
    <style:style style:family="graphic" style:name="style-842">
      <style:graphic-properties draw:fill="solid" draw:fill-color="#dabca2" draw:opacity="100.0%" draw:stroke="solid" svg:stroke-color="#dabca2" draw:stroke-linejoin="miter" svg:stroke-opacity="100.0%" svg:stroke-width="0.26101142mm"/>
    </style:style>
    <style:style style:family="graphic" style:name="style-843">
      <style:graphic-properties draw:fill="solid" draw:fill-color="#27282a" draw:opacity="100.0%" draw:stroke="solid" svg:stroke-color="#27282a" draw:stroke-linejoin="miter" svg:stroke-opacity="100.0%" svg:stroke-width="0.26101142mm"/>
    </style:style>
    <style:style style:family="graphic" style:name="style-844">
      <style:graphic-properties draw:fill="solid" draw:fill-color="#5c748e" draw:opacity="100.0%" draw:stroke="solid" svg:stroke-color="#5c748e" draw:stroke-linejoin="miter" svg:stroke-opacity="100.0%" svg:stroke-width="0.26101142mm"/>
    </style:style>
    <style:style style:family="graphic" style:name="style-845">
      <style:graphic-properties draw:fill="solid" draw:fill-color="#a78a84" draw:opacity="100.0%" draw:stroke="solid" svg:stroke-color="#a78a84" draw:stroke-linejoin="miter" svg:stroke-opacity="100.0%" svg:stroke-width="0.26101142mm"/>
    </style:style>
    <style:style style:family="graphic" style:name="style-846">
      <style:graphic-properties draw:fill="solid" draw:fill-color="#a88272" draw:opacity="100.0%" draw:stroke="solid" svg:stroke-color="#a88272" draw:stroke-linejoin="miter" svg:stroke-opacity="100.0%" svg:stroke-width="0.26101142mm"/>
    </style:style>
    <style:style style:family="graphic" style:name="style-847">
      <style:graphic-properties draw:fill="solid" draw:fill-color="#b6b3ae" draw:opacity="100.0%" draw:stroke="solid" svg:stroke-color="#b6b3ae" draw:stroke-linejoin="miter" svg:stroke-opacity="100.0%" svg:stroke-width="0.26101142mm"/>
    </style:style>
    <style:style style:family="graphic" style:name="style-848">
      <style:graphic-properties draw:fill="solid" draw:fill-color="#484a4d" draw:opacity="100.0%" draw:stroke="solid" svg:stroke-color="#484a4d" draw:stroke-linejoin="miter" svg:stroke-opacity="100.0%" svg:stroke-width="0.26101142mm"/>
    </style:style>
    <style:style style:family="graphic" style:name="style-849">
      <style:graphic-properties draw:fill="solid" draw:fill-color="#806159" draw:opacity="100.0%" draw:stroke="solid" svg:stroke-color="#806159" draw:stroke-linejoin="miter" svg:stroke-opacity="100.0%" svg:stroke-width="0.26101142mm"/>
    </style:style>
    <style:style style:family="graphic" style:name="style-850">
      <style:graphic-properties draw:fill="solid" draw:fill-color="#282729" draw:opacity="100.0%" draw:stroke="solid" svg:stroke-color="#282729" draw:stroke-linejoin="miter" svg:stroke-opacity="100.0%" svg:stroke-width="0.26101142mm"/>
    </style:style>
    <style:style style:family="graphic" style:name="style-851">
      <style:graphic-properties draw:fill="solid" draw:fill-color="#4e565e" draw:opacity="100.0%" draw:stroke="solid" svg:stroke-color="#4e565e" draw:stroke-linejoin="miter" svg:stroke-opacity="100.0%" svg:stroke-width="0.26101142mm"/>
    </style:style>
    <style:style style:family="graphic" style:name="style-852">
      <style:graphic-properties draw:fill="solid" draw:fill-color="#6a483c" draw:opacity="100.0%" draw:stroke="solid" svg:stroke-color="#6a483c" draw:stroke-linejoin="miter" svg:stroke-opacity="100.0%" svg:stroke-width="0.26101142mm"/>
    </style:style>
    <style:style style:family="graphic" style:name="style-853">
      <style:graphic-properties draw:fill="solid" draw:fill-color="#e8d9ce" draw:opacity="100.0%" draw:stroke="solid" svg:stroke-color="#e8d9ce" draw:stroke-linejoin="miter" svg:stroke-opacity="100.0%" svg:stroke-width="0.26101142mm"/>
    </style:style>
    <style:style style:family="graphic" style:name="style-854">
      <style:graphic-properties draw:fill="solid" draw:fill-color="#414447" draw:opacity="100.0%" draw:stroke="solid" svg:stroke-color="#414447" draw:stroke-linejoin="miter" svg:stroke-opacity="100.0%" svg:stroke-width="0.26101142mm"/>
    </style:style>
    <style:style style:family="graphic" style:name="style-855">
      <style:graphic-properties draw:fill="solid" draw:fill-color="#605d5f" draw:opacity="100.0%" draw:stroke="solid" svg:stroke-color="#605d5f" draw:stroke-linejoin="miter" svg:stroke-opacity="100.0%" svg:stroke-width="0.26101142mm"/>
    </style:style>
    <style:style style:family="graphic" style:name="style-856">
      <style:graphic-properties draw:fill="solid" draw:fill-color="#b9ac9f" draw:opacity="100.0%" draw:stroke="solid" svg:stroke-color="#b9ac9f" draw:stroke-linejoin="miter" svg:stroke-opacity="100.0%" svg:stroke-width="0.26101142mm"/>
    </style:style>
    <style:style style:family="graphic" style:name="style-857">
      <style:graphic-properties draw:fill="solid" draw:fill-color="#402d1c" draw:opacity="100.0%" draw:stroke="solid" svg:stroke-color="#402d1c" draw:stroke-linejoin="miter" svg:stroke-opacity="100.0%" svg:stroke-width="0.26101142mm"/>
    </style:style>
    <style:style style:family="graphic" style:name="style-858">
      <style:graphic-properties draw:fill="solid" draw:fill-color="#bf9f82" draw:opacity="100.0%" draw:stroke="solid" svg:stroke-color="#bf9f82" draw:stroke-linejoin="miter" svg:stroke-opacity="100.0%" svg:stroke-width="0.26101142mm"/>
    </style:style>
    <style:style style:family="graphic" style:name="style-859">
      <style:graphic-properties draw:fill="solid" draw:fill-color="#0b0a09" draw:opacity="100.0%" draw:stroke="solid" svg:stroke-color="#0b0a09" draw:stroke-linejoin="miter" svg:stroke-opacity="100.0%" svg:stroke-width="0.26101142mm"/>
    </style:style>
    <style:style style:family="graphic" style:name="style-860">
      <style:graphic-properties draw:fill="solid" draw:fill-color="#94877c" draw:opacity="100.0%" draw:stroke="solid" svg:stroke-color="#94877c" draw:stroke-linejoin="miter" svg:stroke-opacity="100.0%" svg:stroke-width="0.26101142mm"/>
    </style:style>
    <style:style style:family="graphic" style:name="style-861">
      <style:graphic-properties draw:fill="solid" draw:fill-color="#867670" draw:opacity="100.0%" draw:stroke="solid" svg:stroke-color="#867670" draw:stroke-linejoin="miter" svg:stroke-opacity="100.0%" svg:stroke-width="0.26101142mm"/>
    </style:style>
    <style:style style:family="graphic" style:name="style-862">
      <style:graphic-properties draw:fill="solid" draw:fill-color="#2b2e35" draw:opacity="100.0%" draw:stroke="solid" svg:stroke-color="#2b2e35" draw:stroke-linejoin="miter" svg:stroke-opacity="100.0%" svg:stroke-width="0.26101142mm"/>
    </style:style>
    <style:style style:family="graphic" style:name="style-863">
      <style:graphic-properties draw:fill="solid" draw:fill-color="#a8a9a9" draw:opacity="100.0%" draw:stroke="solid" svg:stroke-color="#a8a9a9" draw:stroke-linejoin="miter" svg:stroke-opacity="100.0%" svg:stroke-width="0.26101142mm"/>
    </style:style>
    <style:style style:family="graphic" style:name="style-864">
      <style:graphic-properties draw:fill="solid" draw:fill-color="#5c483a" draw:opacity="100.0%" draw:stroke="solid" svg:stroke-color="#5c483a" draw:stroke-linejoin="miter" svg:stroke-opacity="100.0%" svg:stroke-width="0.26101142mm"/>
    </style:style>
    <style:style style:family="graphic" style:name="style-865">
      <style:graphic-properties draw:fill="solid" draw:fill-color="#f0e1ce" draw:opacity="100.0%" draw:stroke="solid" svg:stroke-color="#f0e1ce" draw:stroke-linejoin="miter" svg:stroke-opacity="100.0%" svg:stroke-width="0.26101142mm"/>
    </style:style>
    <style:style style:family="graphic" style:name="style-866">
      <style:graphic-properties draw:fill="solid" draw:fill-color="#3f4753" draw:opacity="100.0%" draw:stroke="solid" svg:stroke-color="#3f4753" draw:stroke-linejoin="miter" svg:stroke-opacity="100.0%" svg:stroke-width="0.26101142mm"/>
    </style:style>
    <style:style style:family="graphic" style:name="style-867">
      <style:graphic-properties draw:fill="solid" draw:fill-color="#72777a" draw:opacity="100.0%" draw:stroke="solid" svg:stroke-color="#72777a" draw:stroke-linejoin="miter" svg:stroke-opacity="100.0%" svg:stroke-width="0.26101142mm"/>
    </style:style>
    <style:style style:family="graphic" style:name="style-868">
      <style:graphic-properties draw:fill="solid" draw:fill-color="#6b5a50" draw:opacity="100.0%" draw:stroke="solid" svg:stroke-color="#6b5a50" draw:stroke-linejoin="miter" svg:stroke-opacity="100.0%" svg:stroke-width="0.26101142mm"/>
    </style:style>
    <style:style style:family="graphic" style:name="style-869">
      <style:graphic-properties draw:fill="solid" draw:fill-color="#29262c" draw:opacity="100.0%" draw:stroke="solid" svg:stroke-color="#29262c" draw:stroke-linejoin="miter" svg:stroke-opacity="100.0%" svg:stroke-width="0.26101142mm"/>
    </style:style>
    <style:style style:family="graphic" style:name="style-870">
      <style:graphic-properties draw:fill="solid" draw:fill-color="#9fa6ab" draw:opacity="100.0%" draw:stroke="solid" svg:stroke-color="#9fa6ab" draw:stroke-linejoin="miter" svg:stroke-opacity="100.0%" svg:stroke-width="0.26101142mm"/>
    </style:style>
    <style:style style:family="graphic" style:name="style-871">
      <style:graphic-properties draw:fill="solid" draw:fill-color="#71564a" draw:opacity="100.0%" draw:stroke="solid" svg:stroke-color="#71564a" draw:stroke-linejoin="miter" svg:stroke-opacity="100.0%" svg:stroke-width="0.26101142mm"/>
    </style:style>
    <style:style style:family="graphic" style:name="style-872">
      <style:graphic-properties draw:fill="solid" draw:fill-color="#bd9f83" draw:opacity="100.0%" draw:stroke="solid" svg:stroke-color="#bd9f83" draw:stroke-linejoin="miter" svg:stroke-opacity="100.0%" svg:stroke-width="0.26101142mm"/>
    </style:style>
    <style:style style:family="graphic" style:name="style-873">
      <style:graphic-properties draw:fill="solid" draw:fill-color="#9a7e6d" draw:opacity="100.0%" draw:stroke="solid" svg:stroke-color="#9a7e6d" draw:stroke-linejoin="miter" svg:stroke-opacity="100.0%" svg:stroke-width="0.26101142mm"/>
    </style:style>
    <style:style style:family="graphic" style:name="style-874">
      <style:graphic-properties draw:fill="solid" draw:fill-color="#c2bcb6" draw:opacity="100.0%" draw:stroke="solid" svg:stroke-color="#c2bcb6" draw:stroke-linejoin="miter" svg:stroke-opacity="100.0%" svg:stroke-width="0.26101142mm"/>
    </style:style>
    <style:style style:family="graphic" style:name="style-875">
      <style:graphic-properties draw:fill="solid" draw:fill-color="#2f2621" draw:opacity="100.0%" draw:stroke="solid" svg:stroke-color="#2f2621" draw:stroke-linejoin="miter" svg:stroke-opacity="100.0%" svg:stroke-width="0.26101142mm"/>
    </style:style>
    <style:style style:family="graphic" style:name="style-876">
      <style:graphic-properties draw:fill="solid" draw:fill-color="#30343c" draw:opacity="100.0%" draw:stroke="solid" svg:stroke-color="#30343c" draw:stroke-linejoin="miter" svg:stroke-opacity="100.0%" svg:stroke-width="0.26101142mm"/>
    </style:style>
    <style:style style:family="graphic" style:name="style-877">
      <style:graphic-properties draw:fill="solid" draw:fill-color="#2b1d13" draw:opacity="100.0%" draw:stroke="solid" svg:stroke-color="#2b1d13" draw:stroke-linejoin="miter" svg:stroke-opacity="100.0%" svg:stroke-width="0.26101142mm"/>
    </style:style>
    <style:style style:family="graphic" style:name="style-878">
      <style:graphic-properties draw:fill="solid" draw:fill-color="#b7927f" draw:opacity="100.0%" draw:stroke="solid" svg:stroke-color="#b7927f" draw:stroke-linejoin="miter" svg:stroke-opacity="100.0%" svg:stroke-width="0.26101142mm"/>
    </style:style>
    <style:style style:family="graphic" style:name="style-879">
      <style:graphic-properties draw:fill="solid" draw:fill-color="#433d42" draw:opacity="100.0%" draw:stroke="solid" svg:stroke-color="#433d42" draw:stroke-linejoin="miter" svg:stroke-opacity="100.0%" svg:stroke-width="0.26101142mm"/>
    </style:style>
    <style:style style:family="graphic" style:name="style-880">
      <style:graphic-properties draw:fill="solid" draw:fill-color="#5c5043" draw:opacity="100.0%" draw:stroke="solid" svg:stroke-color="#5c5043" draw:stroke-linejoin="miter" svg:stroke-opacity="100.0%" svg:stroke-width="0.26101142mm"/>
    </style:style>
    <style:style style:family="graphic" style:name="style-881">
      <style:graphic-properties draw:fill="solid" draw:fill-color="#7c7469" draw:opacity="100.0%" draw:stroke="solid" svg:stroke-color="#7c7469" draw:stroke-linejoin="miter" svg:stroke-opacity="100.0%" svg:stroke-width="0.26101142mm"/>
    </style:style>
    <style:style style:family="graphic" style:name="style-882">
      <style:graphic-properties draw:fill="solid" draw:fill-color="#8b1513" draw:opacity="100.0%" draw:stroke="solid" svg:stroke-color="#8b1513" draw:stroke-linejoin="miter" svg:stroke-opacity="100.0%" svg:stroke-width="0.26101142mm"/>
    </style:style>
    <style:style style:family="graphic" style:name="style-883">
      <style:graphic-properties draw:fill="solid" draw:fill-color="#3b3533" draw:opacity="100.0%" draw:stroke="solid" svg:stroke-color="#3b3533" draw:stroke-linejoin="miter" svg:stroke-opacity="100.0%" svg:stroke-width="0.26101142mm"/>
    </style:style>
    <style:style style:family="graphic" style:name="style-884">
      <style:graphic-properties draw:fill="solid" draw:fill-color="#536e96" draw:opacity="100.0%" draw:stroke="solid" svg:stroke-color="#536e96" draw:stroke-linejoin="miter" svg:stroke-opacity="100.0%" svg:stroke-width="0.26101142mm"/>
    </style:style>
    <style:style style:family="graphic" style:name="style-885">
      <style:graphic-properties draw:fill="solid" draw:fill-color="#c7a893" draw:opacity="100.0%" draw:stroke="solid" svg:stroke-color="#c7a893" draw:stroke-linejoin="miter" svg:stroke-opacity="100.0%" svg:stroke-width="0.26101142mm"/>
    </style:style>
    <style:style style:family="graphic" style:name="style-886">
      <style:graphic-properties draw:fill="solid" draw:fill-color="#323135" draw:opacity="100.0%" draw:stroke="solid" svg:stroke-color="#323135" draw:stroke-linejoin="miter" svg:stroke-opacity="100.0%" svg:stroke-width="0.26101142mm"/>
    </style:style>
    <style:style style:family="graphic" style:name="style-887">
      <style:graphic-properties draw:fill="solid" draw:fill-color="#83766c" draw:opacity="100.0%" draw:stroke="solid" svg:stroke-color="#83766c" draw:stroke-linejoin="miter" svg:stroke-opacity="100.0%" svg:stroke-width="0.26101142mm"/>
    </style:style>
    <style:style style:family="graphic" style:name="style-888">
      <style:graphic-properties draw:fill="solid" draw:fill-color="#bc9567" draw:opacity="100.0%" draw:stroke="solid" svg:stroke-color="#bc9567" draw:stroke-linejoin="miter" svg:stroke-opacity="100.0%" svg:stroke-width="0.26101142mm"/>
    </style:style>
    <style:style style:family="graphic" style:name="style-889">
      <style:graphic-properties draw:fill="solid" draw:fill-color="#817872" draw:opacity="100.0%" draw:stroke="solid" svg:stroke-color="#817872" draw:stroke-linejoin="miter" svg:stroke-opacity="100.0%" svg:stroke-width="0.26101142mm"/>
    </style:style>
    <style:style style:family="graphic" style:name="style-890">
      <style:graphic-properties draw:fill="solid" draw:fill-color="#a59f9b" draw:opacity="100.0%" draw:stroke="solid" svg:stroke-color="#a59f9b" draw:stroke-linejoin="miter" svg:stroke-opacity="100.0%" svg:stroke-width="0.26101142mm"/>
    </style:style>
    <style:style style:family="graphic" style:name="style-891">
      <style:graphic-properties draw:fill="solid" draw:fill-color="#715744" draw:opacity="100.0%" draw:stroke="solid" svg:stroke-color="#715744" draw:stroke-linejoin="miter" svg:stroke-opacity="100.0%" svg:stroke-width="0.26101142mm"/>
    </style:style>
    <style:style style:family="graphic" style:name="style-892">
      <style:graphic-properties draw:fill="solid" draw:fill-color="#aca29b" draw:opacity="100.0%" draw:stroke="solid" svg:stroke-color="#aca29b" draw:stroke-linejoin="miter" svg:stroke-opacity="100.0%" svg:stroke-width="0.26101142mm"/>
    </style:style>
    <style:style style:family="graphic" style:name="style-893">
      <style:graphic-properties draw:fill="solid" draw:fill-color="#422a16" draw:opacity="100.0%" draw:stroke="solid" svg:stroke-color="#422a16" draw:stroke-linejoin="miter" svg:stroke-opacity="100.0%" svg:stroke-width="0.26101142mm"/>
    </style:style>
    <style:style style:family="graphic" style:name="style-894">
      <style:graphic-properties draw:fill="solid" draw:fill-color="#282e31" draw:opacity="100.0%" draw:stroke="solid" svg:stroke-color="#282e31" draw:stroke-linejoin="miter" svg:stroke-opacity="100.0%" svg:stroke-width="0.26101142mm"/>
    </style:style>
    <style:style style:family="graphic" style:name="style-895">
      <style:graphic-properties draw:fill="solid" draw:fill-color="#584a45" draw:opacity="100.0%" draw:stroke="solid" svg:stroke-color="#584a45" draw:stroke-linejoin="miter" svg:stroke-opacity="100.0%" svg:stroke-width="0.26101142mm"/>
    </style:style>
    <style:style style:family="graphic" style:name="style-896">
      <style:graphic-properties draw:fill="solid" draw:fill-color="#3f2e23" draw:opacity="100.0%" draw:stroke="solid" svg:stroke-color="#3f2e23" draw:stroke-linejoin="miter" svg:stroke-opacity="100.0%" svg:stroke-width="0.26101142mm"/>
    </style:style>
    <style:style style:family="graphic" style:name="style-897">
      <style:graphic-properties draw:fill="solid" draw:fill-color="#a8473a" draw:opacity="100.0%" draw:stroke="solid" svg:stroke-color="#a8473a" draw:stroke-linejoin="miter" svg:stroke-opacity="100.0%" svg:stroke-width="0.26101142mm"/>
    </style:style>
    <style:style style:family="graphic" style:name="style-898">
      <style:graphic-properties draw:fill="solid" draw:fill-color="#5d5457" draw:opacity="100.0%" draw:stroke="solid" svg:stroke-color="#5d5457" draw:stroke-linejoin="miter" svg:stroke-opacity="100.0%" svg:stroke-width="0.26101142mm"/>
    </style:style>
    <style:style style:family="graphic" style:name="style-899">
      <style:graphic-properties draw:fill="solid" draw:fill-color="#b1957a" draw:opacity="100.0%" draw:stroke="solid" svg:stroke-color="#b1957a" draw:stroke-linejoin="miter" svg:stroke-opacity="100.0%" svg:stroke-width="0.26101142mm"/>
    </style:style>
    <style:style style:family="graphic" style:name="style-900">
      <style:graphic-properties draw:fill="solid" draw:fill-color="#93989d" draw:opacity="100.0%" draw:stroke="solid" svg:stroke-color="#93989d" draw:stroke-linejoin="miter" svg:stroke-opacity="100.0%" svg:stroke-width="0.26101142mm"/>
    </style:style>
    <style:style style:family="graphic" style:name="style-901">
      <style:graphic-properties draw:fill="solid" draw:fill-color="#c39c77" draw:opacity="100.0%" draw:stroke="solid" svg:stroke-color="#c39c77" draw:stroke-linejoin="miter" svg:stroke-opacity="100.0%" svg:stroke-width="0.26101142mm"/>
    </style:style>
    <style:style style:family="graphic" style:name="style-902">
      <style:graphic-properties draw:fill="solid" draw:fill-color="#4295cd" draw:opacity="100.0%" draw:stroke="solid" svg:stroke-color="#4295cd" draw:stroke-linejoin="miter" svg:stroke-opacity="100.0%" svg:stroke-width="0.26101142mm"/>
    </style:style>
    <style:style style:family="graphic" style:name="style-903">
      <style:graphic-properties draw:fill="solid" draw:fill-color="#493e34" draw:opacity="100.0%" draw:stroke="solid" svg:stroke-color="#493e34" draw:stroke-linejoin="miter" svg:stroke-opacity="100.0%" svg:stroke-width="0.26101142mm"/>
    </style:style>
    <style:style style:family="graphic" style:name="style-904">
      <style:graphic-properties draw:fill="solid" draw:fill-color="#7b7573" draw:opacity="100.0%" draw:stroke="solid" svg:stroke-color="#7b7573" draw:stroke-linejoin="miter" svg:stroke-opacity="100.0%" svg:stroke-width="0.26101142mm"/>
    </style:style>
    <style:style style:family="graphic" style:name="style-905">
      <style:graphic-properties draw:fill="solid" draw:fill-color="#1d1a1c" draw:opacity="100.0%" draw:stroke="solid" svg:stroke-color="#1d1a1c" draw:stroke-linejoin="miter" svg:stroke-opacity="100.0%" svg:stroke-width="0.26101142mm"/>
    </style:style>
    <style:style style:family="graphic" style:name="style-906">
      <style:graphic-properties draw:fill="solid" draw:fill-color="#441b20" draw:opacity="100.0%" draw:stroke="solid" svg:stroke-color="#441b20" draw:stroke-linejoin="miter" svg:stroke-opacity="100.0%" svg:stroke-width="0.26101142mm"/>
    </style:style>
    <style:style style:family="graphic" style:name="style-907">
      <style:graphic-properties draw:fill="solid" draw:fill-color="#959898" draw:opacity="100.0%" draw:stroke="solid" svg:stroke-color="#959898" draw:stroke-linejoin="miter" svg:stroke-opacity="100.0%" svg:stroke-width="0.26101142mm"/>
    </style:style>
    <style:style style:family="graphic" style:name="style-908">
      <style:graphic-properties draw:fill="solid" draw:fill-color="#383c45" draw:opacity="100.0%" draw:stroke="solid" svg:stroke-color="#383c45" draw:stroke-linejoin="miter" svg:stroke-opacity="100.0%" svg:stroke-width="0.26101142mm"/>
    </style:style>
    <style:style style:family="graphic" style:name="style-909">
      <style:graphic-properties draw:fill="solid" draw:fill-color="#68605e" draw:opacity="100.0%" draw:stroke="solid" svg:stroke-color="#68605e" draw:stroke-linejoin="miter" svg:stroke-opacity="100.0%" svg:stroke-width="0.26101142mm"/>
    </style:style>
    <style:style style:family="graphic" style:name="style-910">
      <style:graphic-properties draw:fill="solid" draw:fill-color="#999ea9" draw:opacity="100.0%" draw:stroke="solid" svg:stroke-color="#999ea9" draw:stroke-linejoin="miter" svg:stroke-opacity="100.0%" svg:stroke-width="0.26101142mm"/>
    </style:style>
    <style:style style:family="graphic" style:name="style-911">
      <style:graphic-properties draw:fill="solid" draw:fill-color="#b11c0d" draw:opacity="100.0%" draw:stroke="solid" svg:stroke-color="#b11c0d" draw:stroke-linejoin="miter" svg:stroke-opacity="100.0%" svg:stroke-width="0.26101142mm"/>
    </style:style>
    <style:style style:family="graphic" style:name="style-912">
      <style:graphic-properties draw:fill="solid" draw:fill-color="#b9afa9" draw:opacity="100.0%" draw:stroke="solid" svg:stroke-color="#b9afa9" draw:stroke-linejoin="miter" svg:stroke-opacity="100.0%" svg:stroke-width="0.26101142mm"/>
    </style:style>
    <style:style style:family="graphic" style:name="style-913">
      <style:graphic-properties draw:fill="solid" draw:fill-color="#3a5e7b" draw:opacity="100.0%" draw:stroke="solid" svg:stroke-color="#3a5e7b" draw:stroke-linejoin="miter" svg:stroke-opacity="100.0%" svg:stroke-width="0.26101142mm"/>
    </style:style>
    <style:style style:family="graphic" style:name="style-914">
      <style:graphic-properties draw:fill="solid" draw:fill-color="#5f717c" draw:opacity="100.0%" draw:stroke="solid" svg:stroke-color="#5f717c" draw:stroke-linejoin="miter" svg:stroke-opacity="100.0%" svg:stroke-width="0.26101142mm"/>
    </style:style>
    <style:style style:family="graphic" style:name="style-915">
      <style:graphic-properties draw:fill="solid" draw:fill-color="#90766b" draw:opacity="100.0%" draw:stroke="solid" svg:stroke-color="#90766b" draw:stroke-linejoin="miter" svg:stroke-opacity="100.0%" svg:stroke-width="0.26101142mm"/>
    </style:style>
    <style:style style:family="graphic" style:name="style-916">
      <style:graphic-properties draw:fill="solid" draw:fill-color="#7d6868" draw:opacity="100.0%" draw:stroke="solid" svg:stroke-color="#7d6868" draw:stroke-linejoin="miter" svg:stroke-opacity="100.0%" svg:stroke-width="0.26101142mm"/>
    </style:style>
    <style:style style:family="graphic" style:name="style-917">
      <style:graphic-properties draw:fill="solid" draw:fill-color="#5b483d" draw:opacity="100.0%" draw:stroke="solid" svg:stroke-color="#5b483d" draw:stroke-linejoin="miter" svg:stroke-opacity="100.0%" svg:stroke-width="0.26101142mm"/>
    </style:style>
    <style:style style:family="graphic" style:name="style-918">
      <style:graphic-properties draw:fill="solid" draw:fill-color="#5c4436" draw:opacity="100.0%" draw:stroke="solid" svg:stroke-color="#5c4436" draw:stroke-linejoin="miter" svg:stroke-opacity="100.0%" svg:stroke-width="0.26101142mm"/>
    </style:style>
    <style:style style:family="graphic" style:name="style-919">
      <style:graphic-properties draw:fill="solid" draw:fill-color="#6e483b" draw:opacity="100.0%" draw:stroke="solid" svg:stroke-color="#6e483b" draw:stroke-linejoin="miter" svg:stroke-opacity="100.0%" svg:stroke-width="0.26101142mm"/>
    </style:style>
    <style:style style:family="graphic" style:name="style-920">
      <style:graphic-properties draw:fill="solid" draw:fill-color="#957d6f" draw:opacity="100.0%" draw:stroke="solid" svg:stroke-color="#957d6f" draw:stroke-linejoin="miter" svg:stroke-opacity="100.0%" svg:stroke-width="0.26101142mm"/>
    </style:style>
    <style:style style:family="graphic" style:name="style-921">
      <style:graphic-properties draw:fill="solid" draw:fill-color="#593d18" draw:opacity="100.0%" draw:stroke="solid" svg:stroke-color="#593d18" draw:stroke-linejoin="miter" svg:stroke-opacity="100.0%" svg:stroke-width="0.26101142mm"/>
    </style:style>
    <style:style style:family="graphic" style:name="style-922">
      <style:graphic-properties draw:fill="solid" draw:fill-color="#2b2b30" draw:opacity="100.0%" draw:stroke="solid" svg:stroke-color="#2b2b30" draw:stroke-linejoin="miter" svg:stroke-opacity="100.0%" svg:stroke-width="0.26101142mm"/>
    </style:style>
    <style:style style:family="graphic" style:name="style-923">
      <style:graphic-properties draw:fill="solid" draw:fill-color="#2b2526" draw:opacity="100.0%" draw:stroke="solid" svg:stroke-color="#2b2526" draw:stroke-linejoin="miter" svg:stroke-opacity="100.0%" svg:stroke-width="0.26101142mm"/>
    </style:style>
    <style:style style:family="graphic" style:name="style-924">
      <style:graphic-properties draw:fill="solid" draw:fill-color="#1b1619" draw:opacity="100.0%" draw:stroke="solid" svg:stroke-color="#1b1619" draw:stroke-linejoin="miter" svg:stroke-opacity="100.0%" svg:stroke-width="0.26101142mm"/>
    </style:style>
    <style:style style:family="graphic" style:name="style-925">
      <style:graphic-properties draw:fill="solid" draw:fill-color="#a78a6c" draw:opacity="100.0%" draw:stroke="solid" svg:stroke-color="#a78a6c" draw:stroke-linejoin="miter" svg:stroke-opacity="100.0%" svg:stroke-width="0.26101142mm"/>
    </style:style>
    <style:style style:family="graphic" style:name="style-926">
      <style:graphic-properties draw:fill="solid" draw:fill-color="#4b302b" draw:opacity="100.0%" draw:stroke="solid" svg:stroke-color="#4b302b" draw:stroke-linejoin="miter" svg:stroke-opacity="100.0%" svg:stroke-width="0.26101142mm"/>
    </style:style>
    <style:style style:family="graphic" style:name="style-927">
      <style:graphic-properties draw:fill="solid" draw:fill-color="#8a8988" draw:opacity="100.0%" draw:stroke="solid" svg:stroke-color="#8a8988" draw:stroke-linejoin="miter" svg:stroke-opacity="100.0%" svg:stroke-width="0.26101142mm"/>
    </style:style>
    <style:style style:family="graphic" style:name="style-928">
      <style:graphic-properties draw:fill="solid" draw:fill-color="#866547" draw:opacity="100.0%" draw:stroke="solid" svg:stroke-color="#866547" draw:stroke-linejoin="miter" svg:stroke-opacity="100.0%" svg:stroke-width="0.26101142mm"/>
    </style:style>
    <style:style style:family="graphic" style:name="style-929">
      <style:graphic-properties draw:fill="solid" draw:fill-color="#acafb7" draw:opacity="100.0%" draw:stroke="solid" svg:stroke-color="#acafb7" draw:stroke-linejoin="miter" svg:stroke-opacity="100.0%" svg:stroke-width="0.26101142mm"/>
    </style:style>
    <style:style style:family="graphic" style:name="style-930">
      <style:graphic-properties draw:fill="solid" draw:fill-color="#826550" draw:opacity="100.0%" draw:stroke="solid" svg:stroke-color="#826550" draw:stroke-linejoin="miter" svg:stroke-opacity="100.0%" svg:stroke-width="0.26101142mm"/>
    </style:style>
    <style:style style:family="graphic" style:name="style-931">
      <style:graphic-properties draw:fill="solid" draw:fill-color="#b06c58" draw:opacity="100.0%" draw:stroke="solid" svg:stroke-color="#b06c58" draw:stroke-linejoin="miter" svg:stroke-opacity="100.0%" svg:stroke-width="0.26101142mm"/>
    </style:style>
    <style:style style:family="graphic" style:name="style-932">
      <style:graphic-properties draw:fill="solid" draw:fill-color="#38363a" draw:opacity="100.0%" draw:stroke="solid" svg:stroke-color="#38363a" draw:stroke-linejoin="miter" svg:stroke-opacity="100.0%" svg:stroke-width="0.26101142mm"/>
    </style:style>
    <style:style style:family="graphic" style:name="style-933">
      <style:graphic-properties draw:fill="solid" draw:fill-color="#874b36" draw:opacity="100.0%" draw:stroke="solid" svg:stroke-color="#874b36" draw:stroke-linejoin="miter" svg:stroke-opacity="100.0%" svg:stroke-width="0.26101142mm"/>
    </style:style>
    <style:style style:family="graphic" style:name="style-934">
      <style:graphic-properties draw:fill="solid" draw:fill-color="#95989d" draw:opacity="100.0%" draw:stroke="solid" svg:stroke-color="#95989d" draw:stroke-linejoin="miter" svg:stroke-opacity="100.0%" svg:stroke-width="0.26101142mm"/>
    </style:style>
    <style:style style:family="graphic" style:name="style-935">
      <style:graphic-properties draw:fill="solid" draw:fill-color="#cdb699" draw:opacity="100.0%" draw:stroke="solid" svg:stroke-color="#cdb699" draw:stroke-linejoin="miter" svg:stroke-opacity="100.0%" svg:stroke-width="0.26101142mm"/>
    </style:style>
    <style:style style:family="graphic" style:name="style-936">
      <style:graphic-properties draw:fill="solid" draw:fill-color="#21292b" draw:opacity="100.0%" draw:stroke="solid" svg:stroke-color="#21292b" draw:stroke-linejoin="miter" svg:stroke-opacity="100.0%" svg:stroke-width="0.26101142mm"/>
    </style:style>
    <style:style style:family="graphic" style:name="style-937">
      <style:graphic-properties draw:fill="solid" draw:fill-color="#bb906f" draw:opacity="100.0%" draw:stroke="solid" svg:stroke-color="#bb906f" draw:stroke-linejoin="miter" svg:stroke-opacity="100.0%" svg:stroke-width="0.26101142mm"/>
    </style:style>
    <style:style style:family="graphic" style:name="style-938">
      <style:graphic-properties draw:fill="solid" draw:fill-color="#a78279" draw:opacity="100.0%" draw:stroke="solid" svg:stroke-color="#a78279" draw:stroke-linejoin="miter" svg:stroke-opacity="100.0%" svg:stroke-width="0.26101142mm"/>
    </style:style>
    <style:style style:family="graphic" style:name="style-939">
      <style:graphic-properties draw:fill="solid" draw:fill-color="#574c46" draw:opacity="100.0%" draw:stroke="solid" svg:stroke-color="#574c46" draw:stroke-linejoin="miter" svg:stroke-opacity="100.0%" svg:stroke-width="0.26101142mm"/>
    </style:style>
    <style:style style:family="graphic" style:name="style-940">
      <style:graphic-properties draw:fill="solid" draw:fill-color="#696d73" draw:opacity="100.0%" draw:stroke="solid" svg:stroke-color="#696d73" draw:stroke-linejoin="miter" svg:stroke-opacity="100.0%" svg:stroke-width="0.26101142mm"/>
    </style:style>
    <style:style style:family="graphic" style:name="style-941">
      <style:graphic-properties draw:fill="solid" draw:fill-color="#bcbdb4" draw:opacity="100.0%" draw:stroke="solid" svg:stroke-color="#bcbdb4" draw:stroke-linejoin="miter" svg:stroke-opacity="100.0%" svg:stroke-width="0.26101142mm"/>
    </style:style>
    <style:style style:family="graphic" style:name="style-942">
      <style:graphic-properties draw:fill="solid" draw:fill-color="#d0705b" draw:opacity="100.0%" draw:stroke="solid" svg:stroke-color="#d0705b" draw:stroke-linejoin="miter" svg:stroke-opacity="100.0%" svg:stroke-width="0.26101142mm"/>
    </style:style>
    <style:style style:family="graphic" style:name="style-943">
      <style:graphic-properties draw:fill="solid" draw:fill-color="#373030" draw:opacity="100.0%" draw:stroke="solid" svg:stroke-color="#373030" draw:stroke-linejoin="miter" svg:stroke-opacity="100.0%" svg:stroke-width="0.26101142mm"/>
    </style:style>
    <style:style style:family="graphic" style:name="style-944">
      <style:graphic-properties draw:fill="solid" draw:fill-color="#d5b093" draw:opacity="100.0%" draw:stroke="solid" svg:stroke-color="#d5b093" draw:stroke-linejoin="miter" svg:stroke-opacity="100.0%" svg:stroke-width="0.26101142mm"/>
    </style:style>
    <style:style style:family="graphic" style:name="style-945">
      <style:graphic-properties draw:fill="solid" draw:fill-color="#888d92" draw:opacity="100.0%" draw:stroke="solid" svg:stroke-color="#888d92" draw:stroke-linejoin="miter" svg:stroke-opacity="100.0%" svg:stroke-width="0.26101142mm"/>
    </style:style>
    <style:style style:family="graphic" style:name="style-946">
      <style:graphic-properties draw:fill="solid" draw:fill-color="#5e5f5f" draw:opacity="100.0%" draw:stroke="solid" svg:stroke-color="#5e5f5f" draw:stroke-linejoin="miter" svg:stroke-opacity="100.0%" svg:stroke-width="0.26101142mm"/>
    </style:style>
    <style:style style:family="graphic" style:name="style-947">
      <style:graphic-properties draw:fill="solid" draw:fill-color="#344e69" draw:opacity="100.0%" draw:stroke="solid" svg:stroke-color="#344e69" draw:stroke-linejoin="miter" svg:stroke-opacity="100.0%" svg:stroke-width="0.26101142mm"/>
    </style:style>
    <style:style style:family="graphic" style:name="style-948">
      <style:graphic-properties draw:fill="solid" draw:fill-color="#bda590" draw:opacity="100.0%" draw:stroke="solid" svg:stroke-color="#bda590" draw:stroke-linejoin="miter" svg:stroke-opacity="100.0%" svg:stroke-width="0.26101142mm"/>
    </style:style>
    <style:style style:family="graphic" style:name="style-949">
      <style:graphic-properties draw:fill="solid" draw:fill-color="#bac3cd" draw:opacity="100.0%" draw:stroke="solid" svg:stroke-color="#bac3cd" draw:stroke-linejoin="miter" svg:stroke-opacity="100.0%" svg:stroke-width="0.26101142mm"/>
    </style:style>
    <style:style style:family="graphic" style:name="style-950">
      <style:graphic-properties draw:fill="solid" draw:fill-color="#776c61" draw:opacity="100.0%" draw:stroke="solid" svg:stroke-color="#776c61" draw:stroke-linejoin="miter" svg:stroke-opacity="100.0%" svg:stroke-width="0.26101142mm"/>
    </style:style>
    <style:style style:family="graphic" style:name="style-951">
      <style:graphic-properties draw:fill="solid" draw:fill-color="#524139" draw:opacity="100.0%" draw:stroke="solid" svg:stroke-color="#524139" draw:stroke-linejoin="miter" svg:stroke-opacity="100.0%" svg:stroke-width="0.26101142mm"/>
    </style:style>
    <style:style style:family="graphic" style:name="style-952">
      <style:graphic-properties draw:fill="solid" draw:fill-color="#545a5f" draw:opacity="100.0%" draw:stroke="solid" svg:stroke-color="#545a5f" draw:stroke-linejoin="miter" svg:stroke-opacity="100.0%" svg:stroke-width="0.26101142mm"/>
    </style:style>
    <style:style style:family="graphic" style:name="style-953">
      <style:graphic-properties draw:fill="solid" draw:fill-color="#0d0c0f" draw:opacity="100.0%" draw:stroke="solid" svg:stroke-color="#0d0c0f" draw:stroke-linejoin="miter" svg:stroke-opacity="100.0%" svg:stroke-width="0.26101142mm"/>
    </style:style>
    <style:style style:family="graphic" style:name="style-954">
      <style:graphic-properties draw:fill="solid" draw:fill-color="#2a2a2e" draw:opacity="100.0%" draw:stroke="solid" svg:stroke-color="#2a2a2e" draw:stroke-linejoin="miter" svg:stroke-opacity="100.0%" svg:stroke-width="0.26101142mm"/>
    </style:style>
    <style:style style:family="graphic" style:name="style-955">
      <style:graphic-properties draw:fill="solid" draw:fill-color="#3e4749" draw:opacity="100.0%" draw:stroke="solid" svg:stroke-color="#3e4749" draw:stroke-linejoin="miter" svg:stroke-opacity="100.0%" svg:stroke-width="0.26101142mm"/>
    </style:style>
    <style:style style:family="graphic" style:name="style-956">
      <style:graphic-properties draw:fill="solid" draw:fill-color="#1a1815" draw:opacity="100.0%" draw:stroke="solid" svg:stroke-color="#1a1815" draw:stroke-linejoin="miter" svg:stroke-opacity="100.0%" svg:stroke-width="0.26101142mm"/>
    </style:style>
    <style:style style:family="graphic" style:name="style-957">
      <style:graphic-properties draw:fill="solid" draw:fill-color="#373c43" draw:opacity="100.0%" draw:stroke="solid" svg:stroke-color="#373c43" draw:stroke-linejoin="miter" svg:stroke-opacity="100.0%" svg:stroke-width="0.26101142mm"/>
    </style:style>
    <style:style style:family="graphic" style:name="style-958">
      <style:graphic-properties draw:fill="solid" draw:fill-color="#55575a" draw:opacity="100.0%" draw:stroke="solid" svg:stroke-color="#55575a" draw:stroke-linejoin="miter" svg:stroke-opacity="100.0%" svg:stroke-width="0.26101142mm"/>
    </style:style>
    <style:style style:family="graphic" style:name="style-959">
      <style:graphic-properties draw:fill="solid" draw:fill-color="#695040" draw:opacity="100.0%" draw:stroke="solid" svg:stroke-color="#695040" draw:stroke-linejoin="miter" svg:stroke-opacity="100.0%" svg:stroke-width="0.26101142mm"/>
    </style:style>
    <style:style style:family="graphic" style:name="style-960">
      <style:graphic-properties draw:fill="solid" draw:fill-color="#956a51" draw:opacity="100.0%" draw:stroke="solid" svg:stroke-color="#956a51" draw:stroke-linejoin="miter" svg:stroke-opacity="100.0%" svg:stroke-width="0.26101142mm"/>
    </style:style>
    <style:style style:family="graphic" style:name="style-961">
      <style:graphic-properties draw:fill="solid" draw:fill-color="#686e73" draw:opacity="100.0%" draw:stroke="solid" svg:stroke-color="#686e73" draw:stroke-linejoin="miter" svg:stroke-opacity="100.0%" svg:stroke-width="0.26101142mm"/>
    </style:style>
    <style:style style:family="graphic" style:name="style-962">
      <style:graphic-properties draw:fill="solid" draw:fill-color="#ba9271" draw:opacity="100.0%" draw:stroke="solid" svg:stroke-color="#ba9271" draw:stroke-linejoin="miter" svg:stroke-opacity="100.0%" svg:stroke-width="0.26101142mm"/>
    </style:style>
    <style:style style:family="graphic" style:name="style-963">
      <style:graphic-properties draw:fill="solid" draw:fill-color="#737576" draw:opacity="100.0%" draw:stroke="solid" svg:stroke-color="#737576" draw:stroke-linejoin="miter" svg:stroke-opacity="100.0%" svg:stroke-width="0.26101142mm"/>
    </style:style>
    <style:style style:family="graphic" style:name="style-964">
      <style:graphic-properties draw:fill="solid" draw:fill-color="#6a4b3d" draw:opacity="100.0%" draw:stroke="solid" svg:stroke-color="#6a4b3d" draw:stroke-linejoin="miter" svg:stroke-opacity="100.0%" svg:stroke-width="0.26101142mm"/>
    </style:style>
    <style:style style:family="graphic" style:name="style-965">
      <style:graphic-properties draw:fill="solid" draw:fill-color="#1a181b" draw:opacity="100.0%" draw:stroke="solid" svg:stroke-color="#1a181b" draw:stroke-linejoin="miter" svg:stroke-opacity="100.0%" svg:stroke-width="0.26101142mm"/>
    </style:style>
    <style:style style:family="graphic" style:name="style-966">
      <style:graphic-properties draw:fill="solid" draw:fill-color="#dab082" draw:opacity="100.0%" draw:stroke="solid" svg:stroke-color="#dab082" draw:stroke-linejoin="miter" svg:stroke-opacity="100.0%" svg:stroke-width="0.26101142mm"/>
    </style:style>
    <style:style style:family="graphic" style:name="style-967">
      <style:graphic-properties draw:fill="solid" draw:fill-color="#1f262c" draw:opacity="100.0%" draw:stroke="solid" svg:stroke-color="#1f262c" draw:stroke-linejoin="miter" svg:stroke-opacity="100.0%" svg:stroke-width="0.26101142mm"/>
    </style:style>
    <style:style style:family="graphic" style:name="style-968">
      <style:graphic-properties draw:fill="solid" draw:fill-color="#c96d5d" draw:opacity="100.0%" draw:stroke="solid" svg:stroke-color="#c96d5d" draw:stroke-linejoin="miter" svg:stroke-opacity="100.0%" svg:stroke-width="0.26101142mm"/>
    </style:style>
    <style:style style:family="graphic" style:name="style-969">
      <style:graphic-properties draw:fill="solid" draw:fill-color="#7e6b63" draw:opacity="100.0%" draw:stroke="solid" svg:stroke-color="#7e6b63" draw:stroke-linejoin="miter" svg:stroke-opacity="100.0%" svg:stroke-width="0.26101142mm"/>
    </style:style>
    <style:style style:family="graphic" style:name="style-970">
      <style:graphic-properties draw:fill="solid" draw:fill-color="#726f70" draw:opacity="100.0%" draw:stroke="solid" svg:stroke-color="#726f70" draw:stroke-linejoin="miter" svg:stroke-opacity="100.0%" svg:stroke-width="0.26101142mm"/>
    </style:style>
    <style:style style:family="graphic" style:name="style-971">
      <style:graphic-properties draw:fill="solid" draw:fill-color="#27201a" draw:opacity="100.0%" draw:stroke="solid" svg:stroke-color="#27201a" draw:stroke-linejoin="miter" svg:stroke-opacity="100.0%" svg:stroke-width="0.26101142mm"/>
    </style:style>
    <style:style style:family="graphic" style:name="style-972">
      <style:graphic-properties draw:fill="solid" draw:fill-color="#a48267" draw:opacity="100.0%" draw:stroke="solid" svg:stroke-color="#a48267" draw:stroke-linejoin="miter" svg:stroke-opacity="100.0%" svg:stroke-width="0.26101142mm"/>
    </style:style>
    <style:style style:family="graphic" style:name="style-973">
      <style:graphic-properties draw:fill="solid" draw:fill-color="#5e5856" draw:opacity="100.0%" draw:stroke="solid" svg:stroke-color="#5e5856" draw:stroke-linejoin="miter" svg:stroke-opacity="100.0%" svg:stroke-width="0.26101142mm"/>
    </style:style>
    <style:style style:family="graphic" style:name="style-974">
      <style:graphic-properties draw:fill="solid" draw:fill-color="#4a535d" draw:opacity="100.0%" draw:stroke="solid" svg:stroke-color="#4a535d" draw:stroke-linejoin="miter" svg:stroke-opacity="100.0%" svg:stroke-width="0.26101142mm"/>
    </style:style>
    <style:style style:family="graphic" style:name="style-975">
      <style:graphic-properties draw:fill="solid" draw:fill-color="#41261e" draw:opacity="100.0%" draw:stroke="solid" svg:stroke-color="#41261e" draw:stroke-linejoin="miter" svg:stroke-opacity="100.0%" svg:stroke-width="0.26101142mm"/>
    </style:style>
    <style:style style:family="graphic" style:name="style-976">
      <style:graphic-properties draw:fill="solid" draw:fill-color="#956234" draw:opacity="100.0%" draw:stroke="solid" svg:stroke-color="#956234" draw:stroke-linejoin="miter" svg:stroke-opacity="100.0%" svg:stroke-width="0.26101142mm"/>
    </style:style>
    <style:style style:family="graphic" style:name="style-977">
      <style:graphic-properties draw:fill="solid" draw:fill-color="#e0d8ca" draw:opacity="100.0%" draw:stroke="solid" svg:stroke-color="#e0d8ca" draw:stroke-linejoin="miter" svg:stroke-opacity="100.0%" svg:stroke-width="0.26101142mm"/>
    </style:style>
    <style:style style:family="graphic" style:name="style-978">
      <style:graphic-properties draw:fill="solid" draw:fill-color="#5f5052" draw:opacity="100.0%" draw:stroke="solid" svg:stroke-color="#5f5052" draw:stroke-linejoin="miter" svg:stroke-opacity="100.0%" svg:stroke-width="0.26101142mm"/>
    </style:style>
    <style:style style:family="graphic" style:name="style-979">
      <style:graphic-properties draw:fill="solid" draw:fill-color="#b35d54" draw:opacity="100.0%" draw:stroke="solid" svg:stroke-color="#b35d54" draw:stroke-linejoin="miter" svg:stroke-opacity="100.0%" svg:stroke-width="0.26101142mm"/>
    </style:style>
    <style:style style:family="graphic" style:name="style-980">
      <style:graphic-properties draw:fill="solid" draw:fill-color="#817a77" draw:opacity="100.0%" draw:stroke="solid" svg:stroke-color="#817a77" draw:stroke-linejoin="miter" svg:stroke-opacity="100.0%" svg:stroke-width="0.26101142mm"/>
    </style:style>
    <style:style style:family="graphic" style:name="style-981">
      <style:graphic-properties draw:fill="solid" draw:fill-color="#0e0e10" draw:opacity="100.0%" draw:stroke="solid" svg:stroke-color="#0e0e10" draw:stroke-linejoin="miter" svg:stroke-opacity="100.0%" svg:stroke-width="0.26101142mm"/>
    </style:style>
    <style:style style:family="graphic" style:name="style-982">
      <style:graphic-properties draw:fill="solid" draw:fill-color="#2d2a2a" draw:opacity="100.0%" draw:stroke="solid" svg:stroke-color="#2d2a2a" draw:stroke-linejoin="miter" svg:stroke-opacity="100.0%" svg:stroke-width="0.26101142mm"/>
    </style:style>
    <style:style style:family="graphic" style:name="style-983">
      <style:graphic-properties draw:fill="solid" draw:fill-color="#120b0c" draw:opacity="100.0%" draw:stroke="solid" svg:stroke-color="#120b0c" draw:stroke-linejoin="miter" svg:stroke-opacity="100.0%" svg:stroke-width="0.26101142mm"/>
    </style:style>
    <style:style style:family="graphic" style:name="style-984">
      <style:graphic-properties draw:fill="solid" draw:fill-color="#2f353f" draw:opacity="100.0%" draw:stroke="solid" svg:stroke-color="#2f353f" draw:stroke-linejoin="miter" svg:stroke-opacity="100.0%" svg:stroke-width="0.26101142mm"/>
    </style:style>
    <style:style style:family="graphic" style:name="style-985">
      <style:graphic-properties draw:fill="solid" draw:fill-color="#92493e" draw:opacity="100.0%" draw:stroke="solid" svg:stroke-color="#92493e" draw:stroke-linejoin="miter" svg:stroke-opacity="100.0%" svg:stroke-width="0.26101142mm"/>
    </style:style>
    <style:style style:family="graphic" style:name="style-986">
      <style:graphic-properties draw:fill="solid" draw:fill-color="#858786" draw:opacity="100.0%" draw:stroke="solid" svg:stroke-color="#858786" draw:stroke-linejoin="miter" svg:stroke-opacity="100.0%" svg:stroke-width="0.26101142mm"/>
    </style:style>
    <style:style style:family="graphic" style:name="style-987">
      <style:graphic-properties draw:fill="solid" draw:fill-color="#804038" draw:opacity="100.0%" draw:stroke="solid" svg:stroke-color="#804038" draw:stroke-linejoin="miter" svg:stroke-opacity="100.0%" svg:stroke-width="0.26101142mm"/>
    </style:style>
    <style:style style:family="graphic" style:name="style-988">
      <style:graphic-properties draw:fill="solid" draw:fill-color="#403834" draw:opacity="100.0%" draw:stroke="solid" svg:stroke-color="#403834" draw:stroke-linejoin="miter" svg:stroke-opacity="100.0%" svg:stroke-width="0.26101142mm"/>
    </style:style>
    <style:style style:family="graphic" style:name="style-989">
      <style:graphic-properties draw:fill="solid" draw:fill-color="#a59f95" draw:opacity="100.0%" draw:stroke="solid" svg:stroke-color="#a59f95" draw:stroke-linejoin="miter" svg:stroke-opacity="100.0%" svg:stroke-width="0.26101142mm"/>
    </style:style>
    <style:style style:family="graphic" style:name="style-990">
      <style:graphic-properties draw:fill="solid" draw:fill-color="#141210" draw:opacity="100.0%" draw:stroke="solid" svg:stroke-color="#141210" draw:stroke-linejoin="miter" svg:stroke-opacity="100.0%" svg:stroke-width="0.26101142mm"/>
    </style:style>
    <style:style style:family="graphic" style:name="style-991">
      <style:graphic-properties draw:fill="solid" draw:fill-color="#643529" draw:opacity="100.0%" draw:stroke="solid" svg:stroke-color="#643529" draw:stroke-linejoin="miter" svg:stroke-opacity="100.0%" svg:stroke-width="0.26101142mm"/>
    </style:style>
    <style:style style:family="graphic" style:name="style-992">
      <style:graphic-properties draw:fill="solid" draw:fill-color="#905a43" draw:opacity="100.0%" draw:stroke="solid" svg:stroke-color="#905a43" draw:stroke-linejoin="miter" svg:stroke-opacity="100.0%" svg:stroke-width="0.26101142mm"/>
    </style:style>
    <style:style style:family="graphic" style:name="style-993">
      <style:graphic-properties draw:fill="solid" draw:fill-color="#bb9069" draw:opacity="100.0%" draw:stroke="solid" svg:stroke-color="#bb9069" draw:stroke-linejoin="miter" svg:stroke-opacity="100.0%" svg:stroke-width="0.26101142mm"/>
    </style:style>
    <style:style style:family="graphic" style:name="style-994">
      <style:graphic-properties draw:fill="solid" draw:fill-color="#b5887f" draw:opacity="100.0%" draw:stroke="solid" svg:stroke-color="#b5887f" draw:stroke-linejoin="miter" svg:stroke-opacity="100.0%" svg:stroke-width="0.26101142mm"/>
    </style:style>
    <style:style style:family="graphic" style:name="style-995">
      <style:graphic-properties draw:fill="solid" draw:fill-color="#715e5c" draw:opacity="100.0%" draw:stroke="solid" svg:stroke-color="#715e5c" draw:stroke-linejoin="miter" svg:stroke-opacity="100.0%" svg:stroke-width="0.26101142mm"/>
    </style:style>
    <style:style style:family="graphic" style:name="style-996">
      <style:graphic-properties draw:fill="solid" draw:fill-color="#7e685c" draw:opacity="100.0%" draw:stroke="solid" svg:stroke-color="#7e685c" draw:stroke-linejoin="miter" svg:stroke-opacity="100.0%" svg:stroke-width="0.26101142mm"/>
    </style:style>
    <style:style style:family="graphic" style:name="style-997">
      <style:graphic-properties draw:fill="solid" draw:fill-color="#48749b" draw:opacity="100.0%" draw:stroke="solid" svg:stroke-color="#48749b" draw:stroke-linejoin="miter" svg:stroke-opacity="100.0%" svg:stroke-width="0.26101142mm"/>
    </style:style>
    <style:style style:family="graphic" style:name="style-998">
      <style:graphic-properties draw:fill="solid" draw:fill-color="#a3a4a7" draw:opacity="100.0%" draw:stroke="solid" svg:stroke-color="#a3a4a7" draw:stroke-linejoin="miter" svg:stroke-opacity="100.0%" svg:stroke-width="0.26101142mm"/>
    </style:style>
    <style:style style:family="graphic" style:name="style-999">
      <style:graphic-properties draw:fill="solid" draw:fill-color="#a4a8ab" draw:opacity="100.0%" draw:stroke="solid" svg:stroke-color="#a4a8ab" draw:stroke-linejoin="miter" svg:stroke-opacity="100.0%" svg:stroke-width="0.26101142mm"/>
    </style:style>
    <style:style style:family="graphic" style:name="style-1000">
      <style:graphic-properties draw:fill="solid" draw:fill-color="#b6b9bf" draw:opacity="100.0%" draw:stroke="solid" svg:stroke-color="#b6b9bf" draw:stroke-linejoin="miter" svg:stroke-opacity="100.0%" svg:stroke-width="0.26101142mm"/>
    </style:style>
    <style:style style:family="graphic" style:name="style-1001">
      <style:graphic-properties draw:fill="solid" draw:fill-color="#93969d" draw:opacity="100.0%" draw:stroke="solid" svg:stroke-color="#93969d" draw:stroke-linejoin="miter" svg:stroke-opacity="100.0%" svg:stroke-width="0.26101142mm"/>
    </style:style>
    <style:style style:family="graphic" style:name="style-1002">
      <style:graphic-properties draw:fill="solid" draw:fill-color="#604b3e" draw:opacity="100.0%" draw:stroke="solid" svg:stroke-color="#604b3e" draw:stroke-linejoin="miter" svg:stroke-opacity="100.0%" svg:stroke-width="0.26101142mm"/>
    </style:style>
    <style:style style:family="graphic" style:name="style-1003">
      <style:graphic-properties draw:fill="solid" draw:fill-color="#8d8989" draw:opacity="100.0%" draw:stroke="solid" svg:stroke-color="#8d8989" draw:stroke-linejoin="miter" svg:stroke-opacity="100.0%" svg:stroke-width="0.26101142mm"/>
    </style:style>
    <style:style style:family="graphic" style:name="style-1004">
      <style:graphic-properties draw:fill="solid" draw:fill-color="#404348" draw:opacity="100.0%" draw:stroke="solid" svg:stroke-color="#404348" draw:stroke-linejoin="miter" svg:stroke-opacity="100.0%" svg:stroke-width="0.26101142mm"/>
    </style:style>
    <style:style style:family="graphic" style:name="style-1005">
      <style:graphic-properties draw:fill="solid" draw:fill-color="#bc8d8b" draw:opacity="100.0%" draw:stroke="solid" svg:stroke-color="#bc8d8b" draw:stroke-linejoin="miter" svg:stroke-opacity="100.0%" svg:stroke-width="0.26101142mm"/>
    </style:style>
    <style:style style:family="graphic" style:name="style-1006">
      <style:graphic-properties draw:fill="solid" draw:fill-color="#181c24" draw:opacity="100.0%" draw:stroke="solid" svg:stroke-color="#181c24" draw:stroke-linejoin="miter" svg:stroke-opacity="100.0%" svg:stroke-width="0.26101142mm"/>
    </style:style>
    <style:style style:family="graphic" style:name="style-1007">
      <style:graphic-properties draw:fill="solid" draw:fill-color="#37373c" draw:opacity="100.0%" draw:stroke="solid" svg:stroke-color="#37373c" draw:stroke-linejoin="miter" svg:stroke-opacity="100.0%" svg:stroke-width="0.26101142mm"/>
    </style:style>
    <style:style style:family="graphic" style:name="style-1008">
      <style:graphic-properties draw:fill="solid" draw:fill-color="#202225" draw:opacity="100.0%" draw:stroke="solid" svg:stroke-color="#202225" draw:stroke-linejoin="miter" svg:stroke-opacity="100.0%" svg:stroke-width="0.26101142mm"/>
    </style:style>
    <style:style style:family="graphic" style:name="style-1009">
      <style:graphic-properties draw:fill="solid" draw:fill-color="#9e8471" draw:opacity="100.0%" draw:stroke="solid" svg:stroke-color="#9e8471" draw:stroke-linejoin="miter" svg:stroke-opacity="100.0%" svg:stroke-width="0.26101142mm"/>
    </style:style>
    <style:style style:family="graphic" style:name="style-1010">
      <style:graphic-properties draw:fill="solid" draw:fill-color="#212328" draw:opacity="100.0%" draw:stroke="solid" svg:stroke-color="#212328" draw:stroke-linejoin="miter" svg:stroke-opacity="100.0%" svg:stroke-width="0.26101142mm"/>
    </style:style>
    <style:style style:family="graphic" style:name="style-1011">
      <style:graphic-properties draw:fill="solid" draw:fill-color="#242529" draw:opacity="100.0%" draw:stroke="solid" svg:stroke-color="#242529" draw:stroke-linejoin="miter" svg:stroke-opacity="100.0%" svg:stroke-width="0.26101142mm"/>
    </style:style>
    <style:style style:family="graphic" style:name="style-1012">
      <style:graphic-properties draw:fill="solid" draw:fill-color="#8d714c" draw:opacity="100.0%" draw:stroke="solid" svg:stroke-color="#8d714c" draw:stroke-linejoin="miter" svg:stroke-opacity="100.0%" svg:stroke-width="0.26101142mm"/>
    </style:style>
    <style:style style:family="graphic" style:name="style-1013">
      <style:graphic-properties draw:fill="solid" draw:fill-color="#797e80" draw:opacity="100.0%" draw:stroke="solid" svg:stroke-color="#797e80" draw:stroke-linejoin="miter" svg:stroke-opacity="100.0%" svg:stroke-width="0.26101142mm"/>
    </style:style>
    <style:style style:family="graphic" style:name="style-1014">
      <style:graphic-properties draw:fill="solid" draw:fill-color="#41494c" draw:opacity="100.0%" draw:stroke="solid" svg:stroke-color="#41494c" draw:stroke-linejoin="miter" svg:stroke-opacity="100.0%" svg:stroke-width="0.26101142mm"/>
    </style:style>
    <style:style style:family="graphic" style:name="style-1015">
      <style:graphic-properties draw:fill="solid" draw:fill-color="#939a99" draw:opacity="100.0%" draw:stroke="solid" svg:stroke-color="#939a99" draw:stroke-linejoin="miter" svg:stroke-opacity="100.0%" svg:stroke-width="0.26101142mm"/>
    </style:style>
    <style:style style:family="graphic" style:name="style-1016">
      <style:graphic-properties draw:fill="solid" draw:fill-color="#646b6f" draw:opacity="100.0%" draw:stroke="solid" svg:stroke-color="#646b6f" draw:stroke-linejoin="miter" svg:stroke-opacity="100.0%" svg:stroke-width="0.26101142mm"/>
    </style:style>
    <style:style style:family="graphic" style:name="style-1017">
      <style:graphic-properties draw:fill="solid" draw:fill-color="#866c55" draw:opacity="100.0%" draw:stroke="solid" svg:stroke-color="#866c55" draw:stroke-linejoin="miter" svg:stroke-opacity="100.0%" svg:stroke-width="0.26101142mm"/>
    </style:style>
    <style:style style:family="graphic" style:name="style-1018">
      <style:graphic-properties draw:fill="solid" draw:fill-color="#907f78" draw:opacity="100.0%" draw:stroke="solid" svg:stroke-color="#907f78" draw:stroke-linejoin="miter" svg:stroke-opacity="100.0%" svg:stroke-width="0.26101142mm"/>
    </style:style>
    <style:style style:family="graphic" style:name="style-1019">
      <style:graphic-properties draw:fill="solid" draw:fill-color="#a37d60" draw:opacity="100.0%" draw:stroke="solid" svg:stroke-color="#a37d60" draw:stroke-linejoin="miter" svg:stroke-opacity="100.0%" svg:stroke-width="0.26101142mm"/>
    </style:style>
    <style:style style:family="graphic" style:name="style-1020">
      <style:graphic-properties draw:fill="solid" draw:fill-color="#9d9390" draw:opacity="100.0%" draw:stroke="solid" svg:stroke-color="#9d9390" draw:stroke-linejoin="miter" svg:stroke-opacity="100.0%" svg:stroke-width="0.26101142mm"/>
    </style:style>
    <style:style style:family="graphic" style:name="style-1021">
      <style:graphic-properties draw:fill="solid" draw:fill-color="#171515" draw:opacity="100.0%" draw:stroke="solid" svg:stroke-color="#171515" draw:stroke-linejoin="miter" svg:stroke-opacity="100.0%" svg:stroke-width="0.26101142mm"/>
    </style:style>
    <style:style style:family="graphic" style:name="style-1022">
      <style:graphic-properties draw:fill="solid" draw:fill-color="#191619" draw:opacity="100.0%" draw:stroke="solid" svg:stroke-color="#191619" draw:stroke-linejoin="miter" svg:stroke-opacity="100.0%" svg:stroke-width="0.26101142mm"/>
    </style:style>
    <style:style style:family="graphic" style:name="style-1023">
      <style:graphic-properties draw:fill="solid" draw:fill-color="#8b473e" draw:opacity="100.0%" draw:stroke="solid" svg:stroke-color="#8b473e" draw:stroke-linejoin="miter" svg:stroke-opacity="100.0%" svg:stroke-width="0.26101142mm"/>
    </style:style>
    <style:style style:family="graphic" style:name="style-1024">
      <style:graphic-properties draw:fill="solid" draw:fill-color="#a87d5b" draw:opacity="100.0%" draw:stroke="solid" svg:stroke-color="#a87d5b" draw:stroke-linejoin="miter" svg:stroke-opacity="100.0%" svg:stroke-width="0.26101142mm"/>
    </style:style>
    <style:style style:family="graphic" style:name="style-1025">
      <style:graphic-properties draw:fill="solid" draw:fill-color="#966f65" draw:opacity="100.0%" draw:stroke="solid" svg:stroke-color="#966f65" draw:stroke-linejoin="miter" svg:stroke-opacity="100.0%" svg:stroke-width="0.26101142mm"/>
    </style:style>
    <style:style style:family="graphic" style:name="style-1026">
      <style:graphic-properties draw:fill="solid" draw:fill-color="#6c3f35" draw:opacity="100.0%" draw:stroke="solid" svg:stroke-color="#6c3f35" draw:stroke-linejoin="miter" svg:stroke-opacity="100.0%" svg:stroke-width="0.26101142mm"/>
    </style:style>
    <style:style style:family="graphic" style:name="style-1027">
      <style:graphic-properties draw:fill="solid" draw:fill-color="#a37053" draw:opacity="100.0%" draw:stroke="solid" svg:stroke-color="#a37053" draw:stroke-linejoin="miter" svg:stroke-opacity="100.0%" svg:stroke-width="0.26101142mm"/>
    </style:style>
    <style:style style:family="graphic" style:name="style-1028">
      <style:graphic-properties draw:fill="solid" draw:fill-color="#907561" draw:opacity="100.0%" draw:stroke="solid" svg:stroke-color="#907561" draw:stroke-linejoin="miter" svg:stroke-opacity="100.0%" svg:stroke-width="0.26101142mm"/>
    </style:style>
    <style:style style:family="graphic" style:name="style-1029">
      <style:graphic-properties draw:fill="solid" draw:fill-color="#594c45" draw:opacity="100.0%" draw:stroke="solid" svg:stroke-color="#594c45" draw:stroke-linejoin="miter" svg:stroke-opacity="100.0%" svg:stroke-width="0.26101142mm"/>
    </style:style>
    <style:style style:family="graphic" style:name="style-1030">
      <style:graphic-properties draw:fill="solid" draw:fill-color="#7e6b5f" draw:opacity="100.0%" draw:stroke="solid" svg:stroke-color="#7e6b5f" draw:stroke-linejoin="miter" svg:stroke-opacity="100.0%" svg:stroke-width="0.26101142mm"/>
    </style:style>
    <style:style style:family="graphic" style:name="style-1031">
      <style:graphic-properties draw:fill="solid" draw:fill-color="#221e20" draw:opacity="100.0%" draw:stroke="solid" svg:stroke-color="#221e20" draw:stroke-linejoin="miter" svg:stroke-opacity="100.0%" svg:stroke-width="0.26101142mm"/>
    </style:style>
    <style:style style:family="graphic" style:name="style-1032">
      <style:graphic-properties draw:fill="solid" draw:fill-color="#1e2027" draw:opacity="100.0%" draw:stroke="solid" svg:stroke-color="#1e2027" draw:stroke-linejoin="miter" svg:stroke-opacity="100.0%" svg:stroke-width="0.26101142mm"/>
    </style:style>
    <style:style style:family="graphic" style:name="style-1033">
      <style:graphic-properties draw:fill="solid" draw:fill-color="#61534e" draw:opacity="100.0%" draw:stroke="solid" svg:stroke-color="#61534e" draw:stroke-linejoin="miter" svg:stroke-opacity="100.0%" svg:stroke-width="0.26101142mm"/>
    </style:style>
    <style:style style:family="graphic" style:name="style-1034">
      <style:graphic-properties draw:fill="solid" draw:fill-color="#1a1418" draw:opacity="100.0%" draw:stroke="solid" svg:stroke-color="#1a1418" draw:stroke-linejoin="miter" svg:stroke-opacity="100.0%" svg:stroke-width="0.26101142mm"/>
    </style:style>
    <style:style style:family="graphic" style:name="style-1035">
      <style:graphic-properties draw:fill="solid" draw:fill-color="#e1aea9" draw:opacity="100.0%" draw:stroke="solid" svg:stroke-color="#e1aea9" draw:stroke-linejoin="miter" svg:stroke-opacity="100.0%" svg:stroke-width="0.26101142mm"/>
    </style:style>
    <style:style style:family="graphic" style:name="style-1036">
      <style:graphic-properties draw:fill="solid" draw:fill-color="#697178" draw:opacity="100.0%" draw:stroke="solid" svg:stroke-color="#697178" draw:stroke-linejoin="miter" svg:stroke-opacity="100.0%" svg:stroke-width="0.26101142mm"/>
    </style:style>
    <style:style style:family="graphic" style:name="style-1037">
      <style:graphic-properties draw:fill="solid" draw:fill-color="#2f2a2d" draw:opacity="100.0%" draw:stroke="solid" svg:stroke-color="#2f2a2d" draw:stroke-linejoin="miter" svg:stroke-opacity="100.0%" svg:stroke-width="0.26101142mm"/>
    </style:style>
    <style:style style:family="graphic" style:name="style-1038">
      <style:graphic-properties draw:fill="solid" draw:fill-color="#c4b9a9" draw:opacity="100.0%" draw:stroke="solid" svg:stroke-color="#c4b9a9" draw:stroke-linejoin="miter" svg:stroke-opacity="100.0%" svg:stroke-width="0.26101142mm"/>
    </style:style>
    <style:style style:family="graphic" style:name="style-1039">
      <style:graphic-properties draw:fill="solid" draw:fill-color="#382721" draw:opacity="100.0%" draw:stroke="solid" svg:stroke-color="#382721" draw:stroke-linejoin="miter" svg:stroke-opacity="100.0%" svg:stroke-width="0.26101142mm"/>
    </style:style>
    <style:style style:family="graphic" style:name="style-1040">
      <style:graphic-properties draw:fill="solid" draw:fill-color="#9f9387" draw:opacity="100.0%" draw:stroke="solid" svg:stroke-color="#9f9387" draw:stroke-linejoin="miter" svg:stroke-opacity="100.0%" svg:stroke-width="0.26101142mm"/>
    </style:style>
    <style:style style:family="graphic" style:name="style-1041">
      <style:graphic-properties draw:fill="solid" draw:fill-color="#261f19" draw:opacity="100.0%" draw:stroke="solid" svg:stroke-color="#261f19" draw:stroke-linejoin="miter" svg:stroke-opacity="100.0%" svg:stroke-width="0.26101142mm"/>
    </style:style>
    <style:style style:family="graphic" style:name="style-1042">
      <style:graphic-properties draw:fill="solid" draw:fill-color="#966c49" draw:opacity="100.0%" draw:stroke="solid" svg:stroke-color="#966c49" draw:stroke-linejoin="miter" svg:stroke-opacity="100.0%" svg:stroke-width="0.26101142mm"/>
    </style:style>
    <style:style style:family="graphic" style:name="style-1043">
      <style:graphic-properties draw:fill="solid" draw:fill-color="#2d2528" draw:opacity="100.0%" draw:stroke="solid" svg:stroke-color="#2d2528" draw:stroke-linejoin="miter" svg:stroke-opacity="100.0%" svg:stroke-width="0.26101142mm"/>
    </style:style>
    <style:style style:family="graphic" style:name="style-1044">
      <style:graphic-properties draw:fill="solid" draw:fill-color="#131517" draw:opacity="100.0%" draw:stroke="solid" svg:stroke-color="#131517" draw:stroke-linejoin="miter" svg:stroke-opacity="100.0%" svg:stroke-width="0.26101142mm"/>
    </style:style>
    <style:style style:family="graphic" style:name="style-1045">
      <style:graphic-properties draw:fill="solid" draw:fill-color="#534741" draw:opacity="100.0%" draw:stroke="solid" svg:stroke-color="#534741" draw:stroke-linejoin="miter" svg:stroke-opacity="100.0%" svg:stroke-width="0.26101142mm"/>
    </style:style>
    <style:style style:family="graphic" style:name="style-1046">
      <style:graphic-properties draw:fill="solid" draw:fill-color="#5f4f43" draw:opacity="100.0%" draw:stroke="solid" svg:stroke-color="#5f4f43" draw:stroke-linejoin="miter" svg:stroke-opacity="100.0%" svg:stroke-width="0.26101142mm"/>
    </style:style>
    <style:style style:family="graphic" style:name="style-1047">
      <style:graphic-properties draw:fill="solid" draw:fill-color="#4d352c" draw:opacity="100.0%" draw:stroke="solid" svg:stroke-color="#4d352c" draw:stroke-linejoin="miter" svg:stroke-opacity="100.0%" svg:stroke-width="0.26101142mm"/>
    </style:style>
    <style:style style:family="graphic" style:name="style-1048">
      <style:graphic-properties draw:fill="solid" draw:fill-color="#2c292d" draw:opacity="100.0%" draw:stroke="solid" svg:stroke-color="#2c292d" draw:stroke-linejoin="miter" svg:stroke-opacity="100.0%" svg:stroke-width="0.26101142mm"/>
    </style:style>
    <style:style style:family="graphic" style:name="style-1049">
      <style:graphic-properties draw:fill="solid" draw:fill-color="#be9a78" draw:opacity="100.0%" draw:stroke="solid" svg:stroke-color="#be9a78" draw:stroke-linejoin="miter" svg:stroke-opacity="100.0%" svg:stroke-width="0.26101142mm"/>
    </style:style>
    <style:style style:family="graphic" style:name="style-1050">
      <style:graphic-properties draw:fill="solid" draw:fill-color="#356b99" draw:opacity="100.0%" draw:stroke="solid" svg:stroke-color="#356b99" draw:stroke-linejoin="miter" svg:stroke-opacity="100.0%" svg:stroke-width="0.26101142mm"/>
    </style:style>
    <style:style style:family="graphic" style:name="style-1051">
      <style:graphic-properties draw:fill="solid" draw:fill-color="#ab8566" draw:opacity="100.0%" draw:stroke="solid" svg:stroke-color="#ab8566" draw:stroke-linejoin="miter" svg:stroke-opacity="100.0%" svg:stroke-width="0.26101142mm"/>
    </style:style>
    <style:style style:family="graphic" style:name="style-1052">
      <style:graphic-properties draw:fill="solid" draw:fill-color="#695c56" draw:opacity="100.0%" draw:stroke="solid" svg:stroke-color="#695c56" draw:stroke-linejoin="miter" svg:stroke-opacity="100.0%" svg:stroke-width="0.26101142mm"/>
    </style:style>
    <style:style style:family="graphic" style:name="style-1053">
      <style:graphic-properties draw:fill="solid" draw:fill-color="#29221c" draw:opacity="100.0%" draw:stroke="solid" svg:stroke-color="#29221c" draw:stroke-linejoin="miter" svg:stroke-opacity="100.0%" svg:stroke-width="0.26101142mm"/>
    </style:style>
    <style:style style:family="graphic" style:name="style-1054">
      <style:graphic-properties draw:fill="solid" draw:fill-color="#232022" draw:opacity="100.0%" draw:stroke="solid" svg:stroke-color="#232022" draw:stroke-linejoin="miter" svg:stroke-opacity="100.0%" svg:stroke-width="0.26101142mm"/>
    </style:style>
    <style:style style:family="graphic" style:name="style-1055">
      <style:graphic-properties draw:fill="solid" draw:fill-color="#bfb4ac" draw:opacity="100.0%" draw:stroke="solid" svg:stroke-color="#bfb4ac" draw:stroke-linejoin="miter" svg:stroke-opacity="100.0%" svg:stroke-width="0.26101142mm"/>
    </style:style>
    <style:style style:family="graphic" style:name="style-1056">
      <style:graphic-properties draw:fill="solid" draw:fill-color="#6a5348" draw:opacity="100.0%" draw:stroke="solid" svg:stroke-color="#6a5348" draw:stroke-linejoin="miter" svg:stroke-opacity="100.0%" svg:stroke-width="0.26101142mm"/>
    </style:style>
    <style:style style:family="graphic" style:name="style-1057">
      <style:graphic-properties draw:fill="solid" draw:fill-color="#756d68" draw:opacity="100.0%" draw:stroke="solid" svg:stroke-color="#756d68" draw:stroke-linejoin="miter" svg:stroke-opacity="100.0%" svg:stroke-width="0.26101142mm"/>
    </style:style>
    <style:style style:family="graphic" style:name="style-1058">
      <style:graphic-properties draw:fill="solid" draw:fill-color="#98978e" draw:opacity="100.0%" draw:stroke="solid" svg:stroke-color="#98978e" draw:stroke-linejoin="miter" svg:stroke-opacity="100.0%" svg:stroke-width="0.26101142mm"/>
    </style:style>
    <style:style style:family="graphic" style:name="style-1059">
      <style:graphic-properties draw:fill="solid" draw:fill-color="#121211" draw:opacity="100.0%" draw:stroke="solid" svg:stroke-color="#121211" draw:stroke-linejoin="miter" svg:stroke-opacity="100.0%" svg:stroke-width="0.26101142mm"/>
    </style:style>
    <style:style style:family="graphic" style:name="style-1060">
      <style:graphic-properties draw:fill="solid" draw:fill-color="#7f6955" draw:opacity="100.0%" draw:stroke="solid" svg:stroke-color="#7f6955" draw:stroke-linejoin="miter" svg:stroke-opacity="100.0%" svg:stroke-width="0.26101142mm"/>
    </style:style>
    <style:style style:family="graphic" style:name="style-1061">
      <style:graphic-properties draw:fill="solid" draw:fill-color="#8e8a87" draw:opacity="100.0%" draw:stroke="solid" svg:stroke-color="#8e8a87" draw:stroke-linejoin="miter" svg:stroke-opacity="100.0%" svg:stroke-width="0.26101142mm"/>
    </style:style>
    <style:style style:family="graphic" style:name="style-1062">
      <style:graphic-properties draw:fill="solid" draw:fill-color="#cd7d6d" draw:opacity="100.0%" draw:stroke="solid" svg:stroke-color="#cd7d6d" draw:stroke-linejoin="miter" svg:stroke-opacity="100.0%" svg:stroke-width="0.26101142mm"/>
    </style:style>
    <style:style style:family="graphic" style:name="style-1063">
      <style:graphic-properties draw:fill="solid" draw:fill-color="#9f7d6d" draw:opacity="100.0%" draw:stroke="solid" svg:stroke-color="#9f7d6d" draw:stroke-linejoin="miter" svg:stroke-opacity="100.0%" svg:stroke-width="0.26101142mm"/>
    </style:style>
    <style:style style:family="graphic" style:name="style-1064">
      <style:graphic-properties draw:fill="solid" draw:fill-color="#a09c98" draw:opacity="100.0%" draw:stroke="solid" svg:stroke-color="#a09c98" draw:stroke-linejoin="miter" svg:stroke-opacity="100.0%" svg:stroke-width="0.26101142mm"/>
    </style:style>
    <style:style style:family="graphic" style:name="style-1065">
      <style:graphic-properties draw:fill="solid" draw:fill-color="#7e6a61" draw:opacity="100.0%" draw:stroke="solid" svg:stroke-color="#7e6a61" draw:stroke-linejoin="miter" svg:stroke-opacity="100.0%" svg:stroke-width="0.26101142mm"/>
    </style:style>
    <style:style style:family="graphic" style:name="style-1066">
      <style:graphic-properties draw:fill="solid" draw:fill-color="#d9ae86" draw:opacity="100.0%" draw:stroke="solid" svg:stroke-color="#d9ae86" draw:stroke-linejoin="miter" svg:stroke-opacity="100.0%" svg:stroke-width="0.26101142mm"/>
    </style:style>
    <style:style style:family="graphic" style:name="style-1067">
      <style:graphic-properties draw:fill="solid" draw:fill-color="#b18c67" draw:opacity="100.0%" draw:stroke="solid" svg:stroke-color="#b18c67" draw:stroke-linejoin="miter" svg:stroke-opacity="100.0%" svg:stroke-width="0.26101142mm"/>
    </style:style>
    <style:style style:family="graphic" style:name="style-1068">
      <style:graphic-properties draw:fill="solid" draw:fill-color="#726561" draw:opacity="100.0%" draw:stroke="solid" svg:stroke-color="#726561" draw:stroke-linejoin="miter" svg:stroke-opacity="100.0%" svg:stroke-width="0.26101142mm"/>
    </style:style>
    <style:style style:family="graphic" style:name="style-1069">
      <style:graphic-properties draw:fill="solid" draw:fill-color="#bb9570" draw:opacity="100.0%" draw:stroke="solid" svg:stroke-color="#bb9570" draw:stroke-linejoin="miter" svg:stroke-opacity="100.0%" svg:stroke-width="0.26101142mm"/>
    </style:style>
    <style:style style:family="graphic" style:name="style-1070">
      <style:graphic-properties draw:fill="solid" draw:fill-color="#c88475" draw:opacity="100.0%" draw:stroke="solid" svg:stroke-color="#c88475" draw:stroke-linejoin="miter" svg:stroke-opacity="100.0%" svg:stroke-width="0.26101142mm"/>
    </style:style>
    <style:style style:family="graphic" style:name="style-1071">
      <style:graphic-properties draw:fill="solid" draw:fill-color="#8999a2" draw:opacity="100.0%" draw:stroke="solid" svg:stroke-color="#8999a2" draw:stroke-linejoin="miter" svg:stroke-opacity="100.0%" svg:stroke-width="0.26101142mm"/>
    </style:style>
    <style:style style:family="graphic" style:name="style-1072">
      <style:graphic-properties draw:fill="solid" draw:fill-color="#564a46" draw:opacity="100.0%" draw:stroke="solid" svg:stroke-color="#564a46" draw:stroke-linejoin="miter" svg:stroke-opacity="100.0%" svg:stroke-width="0.26101142mm"/>
    </style:style>
    <style:style style:family="graphic" style:name="style-1073">
      <style:graphic-properties draw:fill="solid" draw:fill-color="#787a80" draw:opacity="100.0%" draw:stroke="solid" svg:stroke-color="#787a80" draw:stroke-linejoin="miter" svg:stroke-opacity="100.0%" svg:stroke-width="0.26101142mm"/>
    </style:style>
    <style:style style:family="graphic" style:name="style-1074">
      <style:graphic-properties draw:fill="solid" draw:fill-color="#736964" draw:opacity="100.0%" draw:stroke="solid" svg:stroke-color="#736964" draw:stroke-linejoin="miter" svg:stroke-opacity="100.0%" svg:stroke-width="0.26101142mm"/>
    </style:style>
    <style:style style:family="graphic" style:name="style-1075">
      <style:graphic-properties draw:fill="solid" draw:fill-color="#8a7f77" draw:opacity="100.0%" draw:stroke="solid" svg:stroke-color="#8a7f77" draw:stroke-linejoin="miter" svg:stroke-opacity="100.0%" svg:stroke-width="0.26101142mm"/>
    </style:style>
    <style:style style:family="graphic" style:name="style-1076">
      <style:graphic-properties draw:fill="solid" draw:fill-color="#785d43" draw:opacity="100.0%" draw:stroke="solid" svg:stroke-color="#785d43" draw:stroke-linejoin="miter" svg:stroke-opacity="100.0%" svg:stroke-width="0.26101142mm"/>
    </style:style>
    <style:style style:family="graphic" style:name="style-1077">
      <style:graphic-properties draw:fill="solid" draw:fill-color="#574341" draw:opacity="100.0%" draw:stroke="solid" svg:stroke-color="#574341" draw:stroke-linejoin="miter" svg:stroke-opacity="100.0%" svg:stroke-width="0.26101142mm"/>
    </style:style>
    <style:style style:family="graphic" style:name="style-1078">
      <style:graphic-properties draw:fill="solid" draw:fill-color="#74511f" draw:opacity="100.0%" draw:stroke="solid" svg:stroke-color="#74511f" draw:stroke-linejoin="miter" svg:stroke-opacity="100.0%" svg:stroke-width="0.26101142mm"/>
    </style:style>
    <style:style style:family="graphic" style:name="style-1079">
      <style:graphic-properties draw:fill="solid" draw:fill-color="#b89073" draw:opacity="100.0%" draw:stroke="solid" svg:stroke-color="#b89073" draw:stroke-linejoin="miter" svg:stroke-opacity="100.0%" svg:stroke-width="0.26101142mm"/>
    </style:style>
    <style:style style:family="graphic" style:name="style-1080">
      <style:graphic-properties draw:fill="solid" draw:fill-color="#ba8d73" draw:opacity="100.0%" draw:stroke="solid" svg:stroke-color="#ba8d73" draw:stroke-linejoin="miter" svg:stroke-opacity="100.0%" svg:stroke-width="0.26101142mm"/>
    </style:style>
    <style:style style:family="graphic" style:name="style-1081">
      <style:graphic-properties draw:fill="solid" draw:fill-color="#774a30" draw:opacity="100.0%" draw:stroke="solid" svg:stroke-color="#774a30" draw:stroke-linejoin="miter" svg:stroke-opacity="100.0%" svg:stroke-width="0.26101142mm"/>
    </style:style>
    <style:style style:family="graphic" style:name="style-1082">
      <style:graphic-properties draw:fill="solid" draw:fill-color="#82663f" draw:opacity="100.0%" draw:stroke="solid" svg:stroke-color="#82663f" draw:stroke-linejoin="miter" svg:stroke-opacity="100.0%" svg:stroke-width="0.26101142mm"/>
    </style:style>
    <style:style style:family="graphic" style:name="style-1083">
      <style:graphic-properties draw:fill="solid" draw:fill-color="#1f1e23" draw:opacity="100.0%" draw:stroke="solid" svg:stroke-color="#1f1e23" draw:stroke-linejoin="miter" svg:stroke-opacity="100.0%" svg:stroke-width="0.26101142mm"/>
    </style:style>
    <style:style style:family="graphic" style:name="style-1084">
      <style:graphic-properties draw:fill="solid" draw:fill-color="#ba8a5d" draw:opacity="100.0%" draw:stroke="solid" svg:stroke-color="#ba8a5d" draw:stroke-linejoin="miter" svg:stroke-opacity="100.0%" svg:stroke-width="0.26101142mm"/>
    </style:style>
    <style:style style:family="graphic" style:name="style-1085">
      <style:graphic-properties draw:fill="solid" draw:fill-color="#977864" draw:opacity="100.0%" draw:stroke="solid" svg:stroke-color="#977864" draw:stroke-linejoin="miter" svg:stroke-opacity="100.0%" svg:stroke-width="0.26101142mm"/>
    </style:style>
    <style:style style:family="graphic" style:name="style-1086">
      <style:graphic-properties draw:fill="solid" draw:fill-color="#555557" draw:opacity="100.0%" draw:stroke="solid" svg:stroke-color="#555557" draw:stroke-linejoin="miter" svg:stroke-opacity="100.0%" svg:stroke-width="0.26101142mm"/>
    </style:style>
    <style:style style:family="graphic" style:name="style-1087">
      <style:graphic-properties draw:fill="solid" draw:fill-color="#ae8764" draw:opacity="100.0%" draw:stroke="solid" svg:stroke-color="#ae8764" draw:stroke-linejoin="miter" svg:stroke-opacity="100.0%" svg:stroke-width="0.26101142mm"/>
    </style:style>
    <style:style style:family="graphic" style:name="style-1088">
      <style:graphic-properties draw:fill="solid" draw:fill-color="#31322f" draw:opacity="100.0%" draw:stroke="solid" svg:stroke-color="#31322f" draw:stroke-linejoin="miter" svg:stroke-opacity="100.0%" svg:stroke-width="0.26101142mm"/>
    </style:style>
    <style:style style:family="graphic" style:name="style-1089">
      <style:graphic-properties draw:fill="solid" draw:fill-color="#8c6446" draw:opacity="100.0%" draw:stroke="solid" svg:stroke-color="#8c6446" draw:stroke-linejoin="miter" svg:stroke-opacity="100.0%" svg:stroke-width="0.26101142mm"/>
    </style:style>
    <style:style style:family="graphic" style:name="style-1090">
      <style:graphic-properties draw:fill="solid" draw:fill-color="#714843" draw:opacity="100.0%" draw:stroke="solid" svg:stroke-color="#714843" draw:stroke-linejoin="miter" svg:stroke-opacity="100.0%" svg:stroke-width="0.26101142mm"/>
    </style:style>
    <style:style style:family="graphic" style:name="style-1091">
      <style:graphic-properties draw:fill="solid" draw:fill-color="#322b2e" draw:opacity="100.0%" draw:stroke="solid" svg:stroke-color="#322b2e" draw:stroke-linejoin="miter" svg:stroke-opacity="100.0%" svg:stroke-width="0.26101142mm"/>
    </style:style>
    <style:style style:family="graphic" style:name="style-1092">
      <style:graphic-properties draw:fill="solid" draw:fill-color="#c7b1a5" draw:opacity="100.0%" draw:stroke="solid" svg:stroke-color="#c7b1a5" draw:stroke-linejoin="miter" svg:stroke-opacity="100.0%" svg:stroke-width="0.26101142mm"/>
    </style:style>
    <style:style style:family="graphic" style:name="style-1093">
      <style:graphic-properties draw:fill="solid" draw:fill-color="#423b3f" draw:opacity="100.0%" draw:stroke="solid" svg:stroke-color="#423b3f" draw:stroke-linejoin="miter" svg:stroke-opacity="100.0%" svg:stroke-width="0.26101142mm"/>
    </style:style>
    <style:style style:family="graphic" style:name="style-1094">
      <style:graphic-properties draw:fill="solid" draw:fill-color="#352820" draw:opacity="100.0%" draw:stroke="solid" svg:stroke-color="#352820" draw:stroke-linejoin="miter" svg:stroke-opacity="100.0%" svg:stroke-width="0.26101142mm"/>
    </style:style>
    <style:style style:family="graphic" style:name="style-1095">
      <style:graphic-properties draw:fill="solid" draw:fill-color="#a38d86" draw:opacity="100.0%" draw:stroke="solid" svg:stroke-color="#a38d86" draw:stroke-linejoin="miter" svg:stroke-opacity="100.0%" svg:stroke-width="0.26101142mm"/>
    </style:style>
    <style:style style:family="graphic" style:name="style-1096">
      <style:graphic-properties draw:fill="solid" draw:fill-color="#dad1be" draw:opacity="100.0%" draw:stroke="solid" svg:stroke-color="#dad1be" draw:stroke-linejoin="miter" svg:stroke-opacity="100.0%" svg:stroke-width="0.26101142mm"/>
    </style:style>
    <style:style style:family="graphic" style:name="style-1097">
      <style:graphic-properties draw:fill="solid" draw:fill-color="#8b8e95" draw:opacity="100.0%" draw:stroke="solid" svg:stroke-color="#8b8e95" draw:stroke-linejoin="miter" svg:stroke-opacity="100.0%" svg:stroke-width="0.26101142mm"/>
    </style:style>
    <style:style style:family="graphic" style:name="style-1098">
      <style:graphic-properties draw:fill="solid" draw:fill-color="#deb39a" draw:opacity="100.0%" draw:stroke="solid" svg:stroke-color="#deb39a" draw:stroke-linejoin="miter" svg:stroke-opacity="100.0%" svg:stroke-width="0.26101142mm"/>
    </style:style>
    <style:style style:family="graphic" style:name="style-1099">
      <style:graphic-properties draw:fill="solid" draw:fill-color="#777775" draw:opacity="100.0%" draw:stroke="solid" svg:stroke-color="#777775" draw:stroke-linejoin="miter" svg:stroke-opacity="100.0%" svg:stroke-width="0.26101142mm"/>
    </style:style>
    <style:style style:family="graphic" style:name="style-1100">
      <style:graphic-properties draw:fill="solid" draw:fill-color="#8f6552" draw:opacity="100.0%" draw:stroke="solid" svg:stroke-color="#8f6552" draw:stroke-linejoin="miter" svg:stroke-opacity="100.0%" svg:stroke-width="0.26101142mm"/>
    </style:style>
    <style:style style:family="graphic" style:name="style-1101">
      <style:graphic-properties draw:fill="solid" draw:fill-color="#614a41" draw:opacity="100.0%" draw:stroke="solid" svg:stroke-color="#614a41" draw:stroke-linejoin="miter" svg:stroke-opacity="100.0%" svg:stroke-width="0.26101142mm"/>
    </style:style>
    <style:style style:family="graphic" style:name="style-1102">
      <style:graphic-properties draw:fill="solid" draw:fill-color="#837066" draw:opacity="100.0%" draw:stroke="solid" svg:stroke-color="#837066" draw:stroke-linejoin="miter" svg:stroke-opacity="100.0%" svg:stroke-width="0.26101142mm"/>
    </style:style>
    <style:style style:family="graphic" style:name="style-1103">
      <style:graphic-properties draw:fill="solid" draw:fill-color="#725f53" draw:opacity="100.0%" draw:stroke="solid" svg:stroke-color="#725f53" draw:stroke-linejoin="miter" svg:stroke-opacity="100.0%" svg:stroke-width="0.26101142mm"/>
    </style:style>
    <style:style style:family="graphic" style:name="style-1104">
      <style:graphic-properties draw:fill="solid" draw:fill-color="#f9e7e0" draw:opacity="100.0%" draw:stroke="solid" svg:stroke-color="#f9e7e0" draw:stroke-linejoin="miter" svg:stroke-opacity="100.0%" svg:stroke-width="0.26101142mm"/>
    </style:style>
    <style:style style:family="graphic" style:name="style-1105">
      <style:graphic-properties draw:fill="solid" draw:fill-color="#bbb5af" draw:opacity="100.0%" draw:stroke="solid" svg:stroke-color="#bbb5af" draw:stroke-linejoin="miter" svg:stroke-opacity="100.0%" svg:stroke-width="0.26101142mm"/>
    </style:style>
    <style:style style:family="graphic" style:name="style-1106">
      <style:graphic-properties draw:fill="solid" draw:fill-color="#b9802e" draw:opacity="100.0%" draw:stroke="solid" svg:stroke-color="#b9802e" draw:stroke-linejoin="miter" svg:stroke-opacity="100.0%" svg:stroke-width="0.26101142mm"/>
    </style:style>
    <style:style style:family="graphic" style:name="style-1107">
      <style:graphic-properties draw:fill="solid" draw:fill-color="#cf9989" draw:opacity="100.0%" draw:stroke="solid" svg:stroke-color="#cf9989" draw:stroke-linejoin="miter" svg:stroke-opacity="100.0%" svg:stroke-width="0.26101142mm"/>
    </style:style>
    <style:style style:family="graphic" style:name="style-1108">
      <style:graphic-properties draw:fill="solid" draw:fill-color="#766965" draw:opacity="100.0%" draw:stroke="solid" svg:stroke-color="#766965" draw:stroke-linejoin="miter" svg:stroke-opacity="100.0%" svg:stroke-width="0.26101142mm"/>
    </style:style>
    <style:style style:family="graphic" style:name="style-1109">
      <style:graphic-properties draw:fill="solid" draw:fill-color="#0f1015" draw:opacity="100.0%" draw:stroke="solid" svg:stroke-color="#0f1015" draw:stroke-linejoin="miter" svg:stroke-opacity="100.0%" svg:stroke-width="0.26101142mm"/>
    </style:style>
    <style:style style:family="graphic" style:name="style-1110">
      <style:graphic-properties draw:fill="solid" draw:fill-color="#07090b" draw:opacity="100.0%" draw:stroke="solid" svg:stroke-color="#07090b" draw:stroke-linejoin="miter" svg:stroke-opacity="100.0%" svg:stroke-width="0.26101142mm"/>
    </style:style>
    <style:style style:family="graphic" style:name="style-1111">
      <style:graphic-properties draw:fill="solid" draw:fill-color="#b38a69" draw:opacity="100.0%" draw:stroke="solid" svg:stroke-color="#b38a69" draw:stroke-linejoin="miter" svg:stroke-opacity="100.0%" svg:stroke-width="0.26101142mm"/>
    </style:style>
    <style:style style:family="graphic" style:name="style-1112">
      <style:graphic-properties draw:fill="solid" draw:fill-color="#5e3a28" draw:opacity="100.0%" draw:stroke="solid" svg:stroke-color="#5e3a28" draw:stroke-linejoin="miter" svg:stroke-opacity="100.0%" svg:stroke-width="0.26101142mm"/>
    </style:style>
    <style:style style:family="graphic" style:name="style-1113">
      <style:graphic-properties draw:fill="solid" draw:fill-color="#0e1114" draw:opacity="100.0%" draw:stroke="solid" svg:stroke-color="#0e1114" draw:stroke-linejoin="miter" svg:stroke-opacity="100.0%" svg:stroke-width="0.26101142mm"/>
    </style:style>
    <style:style style:family="graphic" style:name="style-1114">
      <style:graphic-properties draw:fill="solid" draw:fill-color="#715c4b" draw:opacity="100.0%" draw:stroke="solid" svg:stroke-color="#715c4b" draw:stroke-linejoin="miter" svg:stroke-opacity="100.0%" svg:stroke-width="0.26101142mm"/>
    </style:style>
    <style:style style:family="graphic" style:name="style-1115">
      <style:graphic-properties draw:fill="solid" draw:fill-color="#925e4b" draw:opacity="100.0%" draw:stroke="solid" svg:stroke-color="#925e4b" draw:stroke-linejoin="miter" svg:stroke-opacity="100.0%" svg:stroke-width="0.26101142mm"/>
    </style:style>
    <style:style style:family="graphic" style:name="style-1116">
      <style:graphic-properties draw:fill="solid" draw:fill-color="#1f1e21" draw:opacity="100.0%" draw:stroke="solid" svg:stroke-color="#1f1e21" draw:stroke-linejoin="miter" svg:stroke-opacity="100.0%" svg:stroke-width="0.26101142mm"/>
    </style:style>
    <style:style style:family="graphic" style:name="style-1117">
      <style:graphic-properties draw:fill="solid" draw:fill-color="#c79d74" draw:opacity="100.0%" draw:stroke="solid" svg:stroke-color="#c79d74" draw:stroke-linejoin="miter" svg:stroke-opacity="100.0%" svg:stroke-width="0.26101142mm"/>
    </style:style>
    <style:style style:family="graphic" style:name="style-1118">
      <style:graphic-properties draw:fill="solid" draw:fill-color="#939698" draw:opacity="100.0%" draw:stroke="solid" svg:stroke-color="#939698" draw:stroke-linejoin="miter" svg:stroke-opacity="100.0%" svg:stroke-width="0.26101142mm"/>
    </style:style>
    <style:style style:family="graphic" style:name="style-1119">
      <style:graphic-properties draw:fill="solid" draw:fill-color="#83736d" draw:opacity="100.0%" draw:stroke="solid" svg:stroke-color="#83736d" draw:stroke-linejoin="miter" svg:stroke-opacity="100.0%" svg:stroke-width="0.26101142mm"/>
    </style:style>
    <style:style style:family="graphic" style:name="style-1120">
      <style:graphic-properties draw:fill="solid" draw:fill-color="#626668" draw:opacity="100.0%" draw:stroke="solid" svg:stroke-color="#626668" draw:stroke-linejoin="miter" svg:stroke-opacity="100.0%" svg:stroke-width="0.26101142mm"/>
    </style:style>
    <style:style style:family="graphic" style:name="style-1121">
      <style:graphic-properties draw:fill="solid" draw:fill-color="#9a8b86" draw:opacity="100.0%" draw:stroke="solid" svg:stroke-color="#9a8b86" draw:stroke-linejoin="miter" svg:stroke-opacity="100.0%" svg:stroke-width="0.26101142mm"/>
    </style:style>
    <style:style style:family="graphic" style:name="style-1122">
      <style:graphic-properties draw:fill="solid" draw:fill-color="#cba378" draw:opacity="100.0%" draw:stroke="solid" svg:stroke-color="#cba378" draw:stroke-linejoin="miter" svg:stroke-opacity="100.0%" svg:stroke-width="0.26101142mm"/>
    </style:style>
    <style:style style:family="graphic" style:name="style-1123">
      <style:graphic-properties draw:fill="solid" draw:fill-color="#433637" draw:opacity="100.0%" draw:stroke="solid" svg:stroke-color="#433637" draw:stroke-linejoin="miter" svg:stroke-opacity="100.0%" svg:stroke-width="0.26101142mm"/>
    </style:style>
    <style:style style:family="graphic" style:name="style-1124">
      <style:graphic-properties draw:fill="solid" draw:fill-color="#635757" draw:opacity="100.0%" draw:stroke="solid" svg:stroke-color="#635757" draw:stroke-linejoin="miter" svg:stroke-opacity="100.0%" svg:stroke-width="0.26101142mm"/>
    </style:style>
    <style:style style:family="graphic" style:name="style-1125">
      <style:graphic-properties draw:fill="solid" draw:fill-color="#42312e" draw:opacity="100.0%" draw:stroke="solid" svg:stroke-color="#42312e" draw:stroke-linejoin="miter" svg:stroke-opacity="100.0%" svg:stroke-width="0.26101142mm"/>
    </style:style>
    <style:style style:family="graphic" style:name="style-1126">
      <style:graphic-properties draw:fill="solid" draw:fill-color="#708ca2" draw:opacity="100.0%" draw:stroke="solid" svg:stroke-color="#708ca2" draw:stroke-linejoin="miter" svg:stroke-opacity="100.0%" svg:stroke-width="0.26101142mm"/>
    </style:style>
    <style:style style:family="graphic" style:name="style-1127">
      <style:graphic-properties draw:fill="solid" draw:fill-color="#957046" draw:opacity="100.0%" draw:stroke="solid" svg:stroke-color="#957046" draw:stroke-linejoin="miter" svg:stroke-opacity="100.0%" svg:stroke-width="0.26101142mm"/>
    </style:style>
    <style:style style:family="graphic" style:name="style-1128">
      <style:graphic-properties draw:fill="solid" draw:fill-color="#959aa4" draw:opacity="100.0%" draw:stroke="solid" svg:stroke-color="#959aa4" draw:stroke-linejoin="miter" svg:stroke-opacity="100.0%" svg:stroke-width="0.26101142mm"/>
    </style:style>
    <style:style style:family="graphic" style:name="style-1129">
      <style:graphic-properties draw:fill="solid" draw:fill-color="#c9aa91" draw:opacity="100.0%" draw:stroke="solid" svg:stroke-color="#c9aa91" draw:stroke-linejoin="miter" svg:stroke-opacity="100.0%" svg:stroke-width="0.26101142mm"/>
    </style:style>
    <style:style style:family="graphic" style:name="style-1130">
      <style:graphic-properties draw:fill="solid" draw:fill-color="#614a3e" draw:opacity="100.0%" draw:stroke="solid" svg:stroke-color="#614a3e" draw:stroke-linejoin="miter" svg:stroke-opacity="100.0%" svg:stroke-width="0.26101142mm"/>
    </style:style>
    <style:style style:family="graphic" style:name="style-1131">
      <style:graphic-properties draw:fill="solid" draw:fill-color="#2c1e1d" draw:opacity="100.0%" draw:stroke="solid" svg:stroke-color="#2c1e1d" draw:stroke-linejoin="miter" svg:stroke-opacity="100.0%" svg:stroke-width="0.26101142mm"/>
    </style:style>
    <style:style style:family="graphic" style:name="style-1132">
      <style:graphic-properties draw:fill="solid" draw:fill-color="#392c2b" draw:opacity="100.0%" draw:stroke="solid" svg:stroke-color="#392c2b" draw:stroke-linejoin="miter" svg:stroke-opacity="100.0%" svg:stroke-width="0.26101142mm"/>
    </style:style>
    <style:style style:family="graphic" style:name="style-1133">
      <style:graphic-properties draw:fill="solid" draw:fill-color="#231b18" draw:opacity="100.0%" draw:stroke="solid" svg:stroke-color="#231b18" draw:stroke-linejoin="miter" svg:stroke-opacity="100.0%" svg:stroke-width="0.26101142mm"/>
    </style:style>
    <style:style style:family="graphic" style:name="style-1134">
      <style:graphic-properties draw:fill="solid" draw:fill-color="#a6a9ae" draw:opacity="100.0%" draw:stroke="solid" svg:stroke-color="#a6a9ae" draw:stroke-linejoin="miter" svg:stroke-opacity="100.0%" svg:stroke-width="0.26101142mm"/>
    </style:style>
    <style:style style:family="graphic" style:name="style-1135">
      <style:graphic-properties draw:fill="solid" draw:fill-color="#c89b70" draw:opacity="100.0%" draw:stroke="solid" svg:stroke-color="#c89b70" draw:stroke-linejoin="miter" svg:stroke-opacity="100.0%" svg:stroke-width="0.26101142mm"/>
    </style:style>
    <style:style style:family="graphic" style:name="style-1136">
      <style:graphic-properties draw:fill="solid" draw:fill-color="#2e1a13" draw:opacity="100.0%" draw:stroke="solid" svg:stroke-color="#2e1a13" draw:stroke-linejoin="miter" svg:stroke-opacity="100.0%" svg:stroke-width="0.26101142mm"/>
    </style:style>
    <style:style style:family="graphic" style:name="style-1137">
      <style:graphic-properties draw:fill="solid" draw:fill-color="#7a5339" draw:opacity="100.0%" draw:stroke="solid" svg:stroke-color="#7a5339" draw:stroke-linejoin="miter" svg:stroke-opacity="100.0%" svg:stroke-width="0.26101142mm"/>
    </style:style>
    <style:style style:family="graphic" style:name="style-1138">
      <style:graphic-properties draw:fill="solid" draw:fill-color="#585f6f" draw:opacity="100.0%" draw:stroke="solid" svg:stroke-color="#585f6f" draw:stroke-linejoin="miter" svg:stroke-opacity="100.0%" svg:stroke-width="0.26101142mm"/>
    </style:style>
    <style:style style:family="graphic" style:name="style-1139">
      <style:graphic-properties draw:fill="solid" draw:fill-color="#7d8381" draw:opacity="100.0%" draw:stroke="solid" svg:stroke-color="#7d8381" draw:stroke-linejoin="miter" svg:stroke-opacity="100.0%" svg:stroke-width="0.26101142mm"/>
    </style:style>
    <style:style style:family="graphic" style:name="style-1140">
      <style:graphic-properties draw:fill="solid" draw:fill-color="#191c20" draw:opacity="100.0%" draw:stroke="solid" svg:stroke-color="#191c20" draw:stroke-linejoin="miter" svg:stroke-opacity="100.0%" svg:stroke-width="0.26101142mm"/>
    </style:style>
    <style:style style:family="graphic" style:name="style-1141">
      <style:graphic-properties draw:fill="solid" draw:fill-color="#7c6e63" draw:opacity="100.0%" draw:stroke="solid" svg:stroke-color="#7c6e63" draw:stroke-linejoin="miter" svg:stroke-opacity="100.0%" svg:stroke-width="0.26101142mm"/>
    </style:style>
    <style:style style:family="graphic" style:name="style-1142">
      <style:graphic-properties draw:fill="solid" draw:fill-color="#826450" draw:opacity="100.0%" draw:stroke="solid" svg:stroke-color="#826450" draw:stroke-linejoin="miter" svg:stroke-opacity="100.0%" svg:stroke-width="0.26101142mm"/>
    </style:style>
    <style:style style:family="graphic" style:name="style-1143">
      <style:graphic-properties draw:fill="solid" draw:fill-color="#9f9997" draw:opacity="100.0%" draw:stroke="solid" svg:stroke-color="#9f9997" draw:stroke-linejoin="miter" svg:stroke-opacity="100.0%" svg:stroke-width="0.26101142mm"/>
    </style:style>
    <style:style style:family="graphic" style:name="style-1144">
      <style:graphic-properties draw:fill="solid" draw:fill-color="#776b67" draw:opacity="100.0%" draw:stroke="solid" svg:stroke-color="#776b67" draw:stroke-linejoin="miter" svg:stroke-opacity="100.0%" svg:stroke-width="0.26101142mm"/>
    </style:style>
    <style:style style:family="graphic" style:name="style-1145">
      <style:graphic-properties draw:fill="solid" draw:fill-color="#ccc3b4" draw:opacity="100.0%" draw:stroke="solid" svg:stroke-color="#ccc3b4" draw:stroke-linejoin="miter" svg:stroke-opacity="100.0%" svg:stroke-width="0.26101142mm"/>
    </style:style>
    <style:style style:family="graphic" style:name="style-1146">
      <style:graphic-properties draw:fill="solid" draw:fill-color="#4d433b" draw:opacity="100.0%" draw:stroke="solid" svg:stroke-color="#4d433b" draw:stroke-linejoin="miter" svg:stroke-opacity="100.0%" svg:stroke-width="0.26101142mm"/>
    </style:style>
    <style:style style:family="graphic" style:name="style-1147">
      <style:graphic-properties draw:fill="solid" draw:fill-color="#181617" draw:opacity="100.0%" draw:stroke="solid" svg:stroke-color="#181617" draw:stroke-linejoin="miter" svg:stroke-opacity="100.0%" svg:stroke-width="0.26101142mm"/>
    </style:style>
    <style:style style:family="graphic" style:name="style-1148">
      <style:graphic-properties draw:fill="solid" draw:fill-color="#e6e0d4" draw:opacity="100.0%" draw:stroke="solid" svg:stroke-color="#e6e0d4" draw:stroke-linejoin="miter" svg:stroke-opacity="100.0%" svg:stroke-width="0.26101142mm"/>
    </style:style>
    <style:style style:family="graphic" style:name="style-1149">
      <style:graphic-properties draw:fill="solid" draw:fill-color="#ddcbc3" draw:opacity="100.0%" draw:stroke="solid" svg:stroke-color="#ddcbc3" draw:stroke-linejoin="miter" svg:stroke-opacity="100.0%" svg:stroke-width="0.26101142mm"/>
    </style:style>
    <style:style style:family="graphic" style:name="style-1150">
      <style:graphic-properties draw:fill="solid" draw:fill-color="#4d6c8b" draw:opacity="100.0%" draw:stroke="solid" svg:stroke-color="#4d6c8b" draw:stroke-linejoin="miter" svg:stroke-opacity="100.0%" svg:stroke-width="0.26101142mm"/>
    </style:style>
    <style:style style:family="graphic" style:name="style-1151">
      <style:graphic-properties draw:fill="solid" draw:fill-color="#8d7b76" draw:opacity="100.0%" draw:stroke="solid" svg:stroke-color="#8d7b76" draw:stroke-linejoin="miter" svg:stroke-opacity="100.0%" svg:stroke-width="0.26101142mm"/>
    </style:style>
    <style:style style:family="graphic" style:name="style-1152">
      <style:graphic-properties draw:fill="solid" draw:fill-color="#c49c85" draw:opacity="100.0%" draw:stroke="solid" svg:stroke-color="#c49c85" draw:stroke-linejoin="miter" svg:stroke-opacity="100.0%" svg:stroke-width="0.26101142mm"/>
    </style:style>
    <style:style style:family="graphic" style:name="style-1153">
      <style:graphic-properties draw:fill="solid" draw:fill-color="#99968c" draw:opacity="100.0%" draw:stroke="solid" svg:stroke-color="#99968c" draw:stroke-linejoin="miter" svg:stroke-opacity="100.0%" svg:stroke-width="0.26101142mm"/>
    </style:style>
    <style:style style:family="graphic" style:name="style-1154">
      <style:graphic-properties draw:fill="solid" draw:fill-color="#2d3744" draw:opacity="100.0%" draw:stroke="solid" svg:stroke-color="#2d3744" draw:stroke-linejoin="miter" svg:stroke-opacity="100.0%" svg:stroke-width="0.26101142mm"/>
    </style:style>
    <style:style style:family="graphic" style:name="style-1155">
      <style:graphic-properties draw:fill="solid" draw:fill-color="#9f9287" draw:opacity="100.0%" draw:stroke="solid" svg:stroke-color="#9f9287" draw:stroke-linejoin="miter" svg:stroke-opacity="100.0%" svg:stroke-width="0.26101142mm"/>
    </style:style>
    <style:style style:family="graphic" style:name="style-1156">
      <style:graphic-properties draw:fill="solid" draw:fill-color="#988170" draw:opacity="100.0%" draw:stroke="solid" svg:stroke-color="#988170" draw:stroke-linejoin="miter" svg:stroke-opacity="100.0%" svg:stroke-width="0.26101142mm"/>
    </style:style>
    <style:style style:family="graphic" style:name="style-1157">
      <style:graphic-properties draw:fill="solid" draw:fill-color="#372c28" draw:opacity="100.0%" draw:stroke="solid" svg:stroke-color="#372c28" draw:stroke-linejoin="miter" svg:stroke-opacity="100.0%" svg:stroke-width="0.26101142mm"/>
    </style:style>
    <style:style style:family="graphic" style:name="style-1158">
      <style:graphic-properties draw:fill="solid" draw:fill-color="#aaaaa6" draw:opacity="100.0%" draw:stroke="solid" svg:stroke-color="#aaaaa6" draw:stroke-linejoin="miter" svg:stroke-opacity="100.0%" svg:stroke-width="0.26101142mm"/>
    </style:style>
    <style:style style:family="graphic" style:name="style-1159">
      <style:graphic-properties draw:fill="solid" draw:fill-color="#797a78" draw:opacity="100.0%" draw:stroke="solid" svg:stroke-color="#797a78" draw:stroke-linejoin="miter" svg:stroke-opacity="100.0%" svg:stroke-width="0.26101142mm"/>
    </style:style>
    <style:style style:family="graphic" style:name="style-1160">
      <style:graphic-properties draw:fill="solid" draw:fill-color="#a3a6ac" draw:opacity="100.0%" draw:stroke="solid" svg:stroke-color="#a3a6ac" draw:stroke-linejoin="miter" svg:stroke-opacity="100.0%" svg:stroke-width="0.26101142mm"/>
    </style:style>
    <style:style style:family="graphic" style:name="style-1161">
      <style:graphic-properties draw:fill="solid" draw:fill-color="#7d5d57" draw:opacity="100.0%" draw:stroke="solid" svg:stroke-color="#7d5d57" draw:stroke-linejoin="miter" svg:stroke-opacity="100.0%" svg:stroke-width="0.26101142mm"/>
    </style:style>
    <style:style style:family="graphic" style:name="style-1162">
      <style:graphic-properties draw:fill="solid" draw:fill-color="#49627d" draw:opacity="100.0%" draw:stroke="solid" svg:stroke-color="#49627d" draw:stroke-linejoin="miter" svg:stroke-opacity="100.0%" svg:stroke-width="0.26101142mm"/>
    </style:style>
    <style:style style:family="graphic" style:name="style-1163">
      <style:graphic-properties draw:fill="solid" draw:fill-color="#88654e" draw:opacity="100.0%" draw:stroke="solid" svg:stroke-color="#88654e" draw:stroke-linejoin="miter" svg:stroke-opacity="100.0%" svg:stroke-width="0.26101142mm"/>
    </style:style>
    <style:style style:family="graphic" style:name="style-1164">
      <style:graphic-properties draw:fill="solid" draw:fill-color="#c05e4d" draw:opacity="100.0%" draw:stroke="solid" svg:stroke-color="#c05e4d" draw:stroke-linejoin="miter" svg:stroke-opacity="100.0%" svg:stroke-width="0.26101142mm"/>
    </style:style>
    <style:style style:family="graphic" style:name="style-1165">
      <style:graphic-properties draw:fill="solid" draw:fill-color="#b0896f" draw:opacity="100.0%" draw:stroke="solid" svg:stroke-color="#b0896f" draw:stroke-linejoin="miter" svg:stroke-opacity="100.0%" svg:stroke-width="0.26101142mm"/>
    </style:style>
    <style:style style:family="graphic" style:name="style-1166">
      <style:graphic-properties draw:fill="solid" draw:fill-color="#e3cdbf" draw:opacity="100.0%" draw:stroke="solid" svg:stroke-color="#e3cdbf" draw:stroke-linejoin="miter" svg:stroke-opacity="100.0%" svg:stroke-width="0.26101142mm"/>
    </style:style>
    <style:style style:family="graphic" style:name="style-1167">
      <style:graphic-properties draw:fill="solid" draw:fill-color="#534740" draw:opacity="100.0%" draw:stroke="solid" svg:stroke-color="#534740" draw:stroke-linejoin="miter" svg:stroke-opacity="100.0%" svg:stroke-width="0.26101142mm"/>
    </style:style>
    <style:style style:family="graphic" style:name="style-1168">
      <style:graphic-properties draw:fill="solid" draw:fill-color="#352726" draw:opacity="100.0%" draw:stroke="solid" svg:stroke-color="#352726" draw:stroke-linejoin="miter" svg:stroke-opacity="100.0%" svg:stroke-width="0.26101142mm"/>
    </style:style>
    <style:style style:family="graphic" style:name="style-1169">
      <style:graphic-properties draw:fill="solid" draw:fill-color="#d7a99d" draw:opacity="100.0%" draw:stroke="solid" svg:stroke-color="#d7a99d" draw:stroke-linejoin="miter" svg:stroke-opacity="100.0%" svg:stroke-width="0.26101142mm"/>
    </style:style>
    <style:style style:family="graphic" style:name="style-1170">
      <style:graphic-properties draw:fill="solid" draw:fill-color="#6d3929" draw:opacity="100.0%" draw:stroke="solid" svg:stroke-color="#6d3929" draw:stroke-linejoin="miter" svg:stroke-opacity="100.0%" svg:stroke-width="0.26101142mm"/>
    </style:style>
    <style:style style:family="graphic" style:name="style-1171">
      <style:graphic-properties draw:fill="solid" draw:fill-color="#52381e" draw:opacity="100.0%" draw:stroke="solid" svg:stroke-color="#52381e" draw:stroke-linejoin="miter" svg:stroke-opacity="100.0%" svg:stroke-width="0.26101142mm"/>
    </style:style>
    <style:style style:family="graphic" style:name="style-1172">
      <style:graphic-properties draw:fill="solid" draw:fill-color="#898b94" draw:opacity="100.0%" draw:stroke="solid" svg:stroke-color="#898b94" draw:stroke-linejoin="miter" svg:stroke-opacity="100.0%" svg:stroke-width="0.26101142mm"/>
    </style:style>
    <style:style style:family="graphic" style:name="style-1173">
      <style:graphic-properties draw:fill="solid" draw:fill-color="#706175" draw:opacity="100.0%" draw:stroke="solid" svg:stroke-color="#706175" draw:stroke-linejoin="miter" svg:stroke-opacity="100.0%" svg:stroke-width="0.26101142mm"/>
    </style:style>
    <style:style style:family="graphic" style:name="style-1174">
      <style:graphic-properties draw:fill="solid" draw:fill-color="#161414" draw:opacity="100.0%" draw:stroke="solid" svg:stroke-color="#161414" draw:stroke-linejoin="miter" svg:stroke-opacity="100.0%" svg:stroke-width="0.26101142mm"/>
    </style:style>
    <style:style style:family="graphic" style:name="style-1175">
      <style:graphic-properties draw:fill="solid" draw:fill-color="#534238" draw:opacity="100.0%" draw:stroke="solid" svg:stroke-color="#534238" draw:stroke-linejoin="miter" svg:stroke-opacity="100.0%" svg:stroke-width="0.26101142mm"/>
    </style:style>
    <style:style style:family="graphic" style:name="style-1176">
      <style:graphic-properties draw:fill="solid" draw:fill-color="#706c67" draw:opacity="100.0%" draw:stroke="solid" svg:stroke-color="#706c67" draw:stroke-linejoin="miter" svg:stroke-opacity="100.0%" svg:stroke-width="0.26101142mm"/>
    </style:style>
    <style:style style:family="graphic" style:name="style-1177">
      <style:graphic-properties draw:fill="solid" draw:fill-color="#413d41" draw:opacity="100.0%" draw:stroke="solid" svg:stroke-color="#413d41" draw:stroke-linejoin="miter" svg:stroke-opacity="100.0%" svg:stroke-width="0.26101142mm"/>
    </style:style>
    <style:style style:family="graphic" style:name="style-1178">
      <style:graphic-properties draw:fill="solid" draw:fill-color="#a53f2c" draw:opacity="100.0%" draw:stroke="solid" svg:stroke-color="#a53f2c" draw:stroke-linejoin="miter" svg:stroke-opacity="100.0%" svg:stroke-width="0.26101142mm"/>
    </style:style>
    <style:style style:family="graphic" style:name="style-1179">
      <style:graphic-properties draw:fill="solid" draw:fill-color="#a4a4a1" draw:opacity="100.0%" draw:stroke="solid" svg:stroke-color="#a4a4a1" draw:stroke-linejoin="miter" svg:stroke-opacity="100.0%" svg:stroke-width="0.26101142mm"/>
    </style:style>
    <style:style style:family="graphic" style:name="style-1180">
      <style:graphic-properties draw:fill="solid" draw:fill-color="#b4a99b" draw:opacity="100.0%" draw:stroke="solid" svg:stroke-color="#b4a99b" draw:stroke-linejoin="miter" svg:stroke-opacity="100.0%" svg:stroke-width="0.26101142mm"/>
    </style:style>
    <style:style style:family="graphic" style:name="style-1181">
      <style:graphic-properties draw:fill="solid" draw:fill-color="#778492" draw:opacity="100.0%" draw:stroke="solid" svg:stroke-color="#778492" draw:stroke-linejoin="miter" svg:stroke-opacity="100.0%" svg:stroke-width="0.26101142mm"/>
    </style:style>
    <style:style style:family="graphic" style:name="style-1182">
      <style:graphic-properties draw:fill="solid" draw:fill-color="#858482" draw:opacity="100.0%" draw:stroke="solid" svg:stroke-color="#858482" draw:stroke-linejoin="miter" svg:stroke-opacity="100.0%" svg:stroke-width="0.26101142mm"/>
    </style:style>
    <style:style style:family="graphic" style:name="style-1183">
      <style:graphic-properties draw:fill="solid" draw:fill-color="#37383d" draw:opacity="100.0%" draw:stroke="solid" svg:stroke-color="#37383d" draw:stroke-linejoin="miter" svg:stroke-opacity="100.0%" svg:stroke-width="0.26101142mm"/>
    </style:style>
    <style:style style:family="graphic" style:name="style-1184">
      <style:graphic-properties draw:fill="solid" draw:fill-color="#905c42" draw:opacity="100.0%" draw:stroke="solid" svg:stroke-color="#905c42" draw:stroke-linejoin="miter" svg:stroke-opacity="100.0%" svg:stroke-width="0.26101142mm"/>
    </style:style>
    <style:style style:family="graphic" style:name="style-1185">
      <style:graphic-properties draw:fill="solid" draw:fill-color="#424a54" draw:opacity="100.0%" draw:stroke="solid" svg:stroke-color="#424a54" draw:stroke-linejoin="miter" svg:stroke-opacity="100.0%" svg:stroke-width="0.26101142mm"/>
    </style:style>
    <style:style style:family="graphic" style:name="style-1186">
      <style:graphic-properties draw:fill="solid" draw:fill-color="#b9a391" draw:opacity="100.0%" draw:stroke="solid" svg:stroke-color="#b9a391" draw:stroke-linejoin="miter" svg:stroke-opacity="100.0%" svg:stroke-width="0.26101142mm"/>
    </style:style>
    <style:style style:family="graphic" style:name="style-1187">
      <style:graphic-properties draw:fill="solid" draw:fill-color="#b5a297" draw:opacity="100.0%" draw:stroke="solid" svg:stroke-color="#b5a297" draw:stroke-linejoin="miter" svg:stroke-opacity="100.0%" svg:stroke-width="0.26101142mm"/>
    </style:style>
    <style:style style:family="graphic" style:name="style-1188">
      <style:graphic-properties draw:fill="solid" draw:fill-color="#1e191a" draw:opacity="100.0%" draw:stroke="solid" svg:stroke-color="#1e191a" draw:stroke-linejoin="miter" svg:stroke-opacity="100.0%" svg:stroke-width="0.26101142mm"/>
    </style:style>
    <style:style style:family="graphic" style:name="style-1189">
      <style:graphic-properties draw:fill="solid" draw:fill-color="#8a725e" draw:opacity="100.0%" draw:stroke="solid" svg:stroke-color="#8a725e" draw:stroke-linejoin="miter" svg:stroke-opacity="100.0%" svg:stroke-width="0.26101142mm"/>
    </style:style>
    <style:style style:family="graphic" style:name="style-1190">
      <style:graphic-properties draw:fill="solid" draw:fill-color="#2e1d1c" draw:opacity="100.0%" draw:stroke="solid" svg:stroke-color="#2e1d1c" draw:stroke-linejoin="miter" svg:stroke-opacity="100.0%" svg:stroke-width="0.26101142mm"/>
    </style:style>
    <style:style style:family="graphic" style:name="style-1191">
      <style:graphic-properties draw:fill="solid" draw:fill-color="#201d12" draw:opacity="100.0%" draw:stroke="solid" svg:stroke-color="#201d12" draw:stroke-linejoin="miter" svg:stroke-opacity="100.0%" svg:stroke-width="0.26101142mm"/>
    </style:style>
    <style:style style:family="graphic" style:name="style-1192">
      <style:graphic-properties draw:fill="solid" draw:fill-color="#9e754e" draw:opacity="100.0%" draw:stroke="solid" svg:stroke-color="#9e754e" draw:stroke-linejoin="miter" svg:stroke-opacity="100.0%" svg:stroke-width="0.26101142mm"/>
    </style:style>
    <style:style style:family="graphic" style:name="style-1193">
      <style:graphic-properties draw:fill="solid" draw:fill-color="#745042" draw:opacity="100.0%" draw:stroke="solid" svg:stroke-color="#745042" draw:stroke-linejoin="miter" svg:stroke-opacity="100.0%" svg:stroke-width="0.26101142mm"/>
    </style:style>
    <style:style style:family="graphic" style:name="style-1194">
      <style:graphic-properties draw:fill="solid" draw:fill-color="#8a796d" draw:opacity="100.0%" draw:stroke="solid" svg:stroke-color="#8a796d" draw:stroke-linejoin="miter" svg:stroke-opacity="100.0%" svg:stroke-width="0.26101142mm"/>
    </style:style>
    <style:style style:family="graphic" style:name="style-1195">
      <style:graphic-properties draw:fill="solid" draw:fill-color="#9b9796" draw:opacity="100.0%" draw:stroke="solid" svg:stroke-color="#9b9796" draw:stroke-linejoin="miter" svg:stroke-opacity="100.0%" svg:stroke-width="0.26101142mm"/>
    </style:style>
    <style:style style:family="graphic" style:name="style-1196">
      <style:graphic-properties draw:fill="solid" draw:fill-color="#654c40" draw:opacity="100.0%" draw:stroke="solid" svg:stroke-color="#654c40" draw:stroke-linejoin="miter" svg:stroke-opacity="100.0%" svg:stroke-width="0.26101142mm"/>
    </style:style>
    <style:style style:family="graphic" style:name="style-1197">
      <style:graphic-properties draw:fill="solid" draw:fill-color="#816d66" draw:opacity="100.0%" draw:stroke="solid" svg:stroke-color="#816d66" draw:stroke-linejoin="miter" svg:stroke-opacity="100.0%" svg:stroke-width="0.26101142mm"/>
    </style:style>
    <style:style style:family="graphic" style:name="style-1198">
      <style:graphic-properties draw:fill="solid" draw:fill-color="#6a6f76" draw:opacity="100.0%" draw:stroke="solid" svg:stroke-color="#6a6f76" draw:stroke-linejoin="miter" svg:stroke-opacity="100.0%" svg:stroke-width="0.26101142mm"/>
    </style:style>
    <style:style style:family="graphic" style:name="style-1199">
      <style:graphic-properties draw:fill="solid" draw:fill-color="#514140" draw:opacity="100.0%" draw:stroke="solid" svg:stroke-color="#514140" draw:stroke-linejoin="miter" svg:stroke-opacity="100.0%" svg:stroke-width="0.26101142mm"/>
    </style:style>
    <style:style style:family="graphic" style:name="style-1200">
      <style:graphic-properties draw:fill="solid" draw:fill-color="#584c4c" draw:opacity="100.0%" draw:stroke="solid" svg:stroke-color="#584c4c" draw:stroke-linejoin="miter" svg:stroke-opacity="100.0%" svg:stroke-width="0.26101142mm"/>
    </style:style>
    <style:style style:family="graphic" style:name="style-1201">
      <style:graphic-properties draw:fill="solid" draw:fill-color="#382b21" draw:opacity="100.0%" draw:stroke="solid" svg:stroke-color="#382b21" draw:stroke-linejoin="miter" svg:stroke-opacity="100.0%" svg:stroke-width="0.26101142mm"/>
    </style:style>
    <style:style style:family="graphic" style:name="style-1202">
      <style:graphic-properties draw:fill="solid" draw:fill-color="#674f44" draw:opacity="100.0%" draw:stroke="solid" svg:stroke-color="#674f44" draw:stroke-linejoin="miter" svg:stroke-opacity="100.0%" svg:stroke-width="0.26101142mm"/>
    </style:style>
    <style:style style:family="graphic" style:name="style-1203">
      <style:graphic-properties draw:fill="solid" draw:fill-color="#806a57" draw:opacity="100.0%" draw:stroke="solid" svg:stroke-color="#806a57" draw:stroke-linejoin="miter" svg:stroke-opacity="100.0%" svg:stroke-width="0.26101142mm"/>
    </style:style>
    <style:style style:family="graphic" style:name="style-1204">
      <style:graphic-properties draw:fill="solid" draw:fill-color="#4e505b" draw:opacity="100.0%" draw:stroke="solid" svg:stroke-color="#4e505b" draw:stroke-linejoin="miter" svg:stroke-opacity="100.0%" svg:stroke-width="0.26101142mm"/>
    </style:style>
    <style:style style:family="graphic" style:name="style-1205">
      <style:graphic-properties draw:fill="solid" draw:fill-color="#232323" draw:opacity="100.0%" draw:stroke="solid" svg:stroke-color="#232323" draw:stroke-linejoin="miter" svg:stroke-opacity="100.0%" svg:stroke-width="0.26101142mm"/>
    </style:style>
    <style:style style:family="graphic" style:name="style-1206">
      <style:graphic-properties draw:fill="solid" draw:fill-color="#898a87" draw:opacity="100.0%" draw:stroke="solid" svg:stroke-color="#898a87" draw:stroke-linejoin="miter" svg:stroke-opacity="100.0%" svg:stroke-width="0.26101142mm"/>
    </style:style>
    <style:style style:family="graphic" style:name="style-1207">
      <style:graphic-properties draw:fill="solid" draw:fill-color="#874831" draw:opacity="100.0%" draw:stroke="solid" svg:stroke-color="#874831" draw:stroke-linejoin="miter" svg:stroke-opacity="100.0%" svg:stroke-width="0.26101142mm"/>
    </style:style>
    <style:style style:family="graphic" style:name="style-1208">
      <style:graphic-properties draw:fill="solid" draw:fill-color="#252328" draw:opacity="100.0%" draw:stroke="solid" svg:stroke-color="#252328" draw:stroke-linejoin="miter" svg:stroke-opacity="100.0%" svg:stroke-width="0.26101142mm"/>
    </style:style>
    <style:style style:family="graphic" style:name="style-1209">
      <style:graphic-properties draw:fill="solid" draw:fill-color="#5e534f" draw:opacity="100.0%" draw:stroke="solid" svg:stroke-color="#5e534f" draw:stroke-linejoin="miter" svg:stroke-opacity="100.0%" svg:stroke-width="0.26101142mm"/>
    </style:style>
    <style:style style:family="graphic" style:name="style-1210">
      <style:graphic-properties draw:fill="solid" draw:fill-color="#ad8b6c" draw:opacity="100.0%" draw:stroke="solid" svg:stroke-color="#ad8b6c" draw:stroke-linejoin="miter" svg:stroke-opacity="100.0%" svg:stroke-width="0.26101142mm"/>
    </style:style>
    <style:style style:family="graphic" style:name="style-1211">
      <style:graphic-properties draw:fill="solid" draw:fill-color="#4e3f40" draw:opacity="100.0%" draw:stroke="solid" svg:stroke-color="#4e3f40" draw:stroke-linejoin="miter" svg:stroke-opacity="100.0%" svg:stroke-width="0.26101142mm"/>
    </style:style>
    <style:style style:family="graphic" style:name="style-1212">
      <style:graphic-properties draw:fill="solid" draw:fill-color="#8b684e" draw:opacity="100.0%" draw:stroke="solid" svg:stroke-color="#8b684e" draw:stroke-linejoin="miter" svg:stroke-opacity="100.0%" svg:stroke-width="0.26101142mm"/>
    </style:style>
    <style:style style:family="graphic" style:name="style-1213">
      <style:graphic-properties draw:fill="solid" draw:fill-color="#2b3136" draw:opacity="100.0%" draw:stroke="solid" svg:stroke-color="#2b3136" draw:stroke-linejoin="miter" svg:stroke-opacity="100.0%" svg:stroke-width="0.26101142mm"/>
    </style:style>
    <style:style style:family="graphic" style:name="style-1214">
      <style:graphic-properties draw:fill="solid" draw:fill-color="#b3bbc1" draw:opacity="100.0%" draw:stroke="solid" svg:stroke-color="#b3bbc1" draw:stroke-linejoin="miter" svg:stroke-opacity="100.0%" svg:stroke-width="0.26101142mm"/>
    </style:style>
    <style:style style:family="graphic" style:name="style-1215">
      <style:graphic-properties draw:fill="solid" draw:fill-color="#a98170" draw:opacity="100.0%" draw:stroke="solid" svg:stroke-color="#a98170" draw:stroke-linejoin="miter" svg:stroke-opacity="100.0%" svg:stroke-width="0.26101142mm"/>
    </style:style>
    <style:style style:family="graphic" style:name="style-1216">
      <style:graphic-properties draw:fill="solid" draw:fill-color="#b49e87" draw:opacity="100.0%" draw:stroke="solid" svg:stroke-color="#b49e87" draw:stroke-linejoin="miter" svg:stroke-opacity="100.0%" svg:stroke-width="0.26101142mm"/>
    </style:style>
    <style:style style:family="graphic" style:name="style-1217">
      <style:graphic-properties draw:fill="solid" draw:fill-color="#5d332c" draw:opacity="100.0%" draw:stroke="solid" svg:stroke-color="#5d332c" draw:stroke-linejoin="miter" svg:stroke-opacity="100.0%" svg:stroke-width="0.26101142mm"/>
    </style:style>
    <style:style style:family="graphic" style:name="style-1218">
      <style:graphic-properties draw:fill="solid" draw:fill-color="#b68a73" draw:opacity="100.0%" draw:stroke="solid" svg:stroke-color="#b68a73" draw:stroke-linejoin="miter" svg:stroke-opacity="100.0%" svg:stroke-width="0.26101142mm"/>
    </style:style>
    <style:style style:family="graphic" style:name="style-1219">
      <style:graphic-properties draw:fill="solid" draw:fill-color="#8a6b5a" draw:opacity="100.0%" draw:stroke="solid" svg:stroke-color="#8a6b5a" draw:stroke-linejoin="miter" svg:stroke-opacity="100.0%" svg:stroke-width="0.26101142mm"/>
    </style:style>
    <style:style style:family="graphic" style:name="style-1220">
      <style:graphic-properties draw:fill="solid" draw:fill-color="#bec0c5" draw:opacity="100.0%" draw:stroke="solid" svg:stroke-color="#bec0c5" draw:stroke-linejoin="miter" svg:stroke-opacity="100.0%" svg:stroke-width="0.26101142mm"/>
    </style:style>
    <style:style style:family="graphic" style:name="style-1221">
      <style:graphic-properties draw:fill="solid" draw:fill-color="#a07248" draw:opacity="100.0%" draw:stroke="solid" svg:stroke-color="#a07248" draw:stroke-linejoin="miter" svg:stroke-opacity="100.0%" svg:stroke-width="0.26101142mm"/>
    </style:style>
    <style:style style:family="graphic" style:name="style-1222">
      <style:graphic-properties draw:fill="solid" draw:fill-color="#786862" draw:opacity="100.0%" draw:stroke="solid" svg:stroke-color="#786862" draw:stroke-linejoin="miter" svg:stroke-opacity="100.0%" svg:stroke-width="0.26101142mm"/>
    </style:style>
    <style:style style:family="graphic" style:name="style-1223">
      <style:graphic-properties draw:fill="solid" draw:fill-color="#3b3d3f" draw:opacity="100.0%" draw:stroke="solid" svg:stroke-color="#3b3d3f" draw:stroke-linejoin="miter" svg:stroke-opacity="100.0%" svg:stroke-width="0.26101142mm"/>
    </style:style>
    <style:style style:family="graphic" style:name="style-1224">
      <style:graphic-properties draw:fill="solid" draw:fill-color="#a0a3a7" draw:opacity="100.0%" draw:stroke="solid" svg:stroke-color="#a0a3a7" draw:stroke-linejoin="miter" svg:stroke-opacity="100.0%" svg:stroke-width="0.26101142mm"/>
    </style:style>
    <style:style style:family="graphic" style:name="style-1225">
      <style:graphic-properties draw:fill="solid" draw:fill-color="#a38770" draw:opacity="100.0%" draw:stroke="solid" svg:stroke-color="#a38770" draw:stroke-linejoin="miter" svg:stroke-opacity="100.0%" svg:stroke-width="0.26101142mm"/>
    </style:style>
    <style:style style:family="graphic" style:name="style-1226">
      <style:graphic-properties draw:fill="solid" draw:fill-color="#7b4b32" draw:opacity="100.0%" draw:stroke="solid" svg:stroke-color="#7b4b32" draw:stroke-linejoin="miter" svg:stroke-opacity="100.0%" svg:stroke-width="0.26101142mm"/>
    </style:style>
    <style:style style:family="graphic" style:name="style-1227">
      <style:graphic-properties draw:fill="solid" draw:fill-color="#c6c3b7" draw:opacity="100.0%" draw:stroke="solid" svg:stroke-color="#c6c3b7" draw:stroke-linejoin="miter" svg:stroke-opacity="100.0%" svg:stroke-width="0.26101142mm"/>
    </style:style>
    <style:style style:family="graphic" style:name="style-1228">
      <style:graphic-properties draw:fill="solid" draw:fill-color="#786057" draw:opacity="100.0%" draw:stroke="solid" svg:stroke-color="#786057" draw:stroke-linejoin="miter" svg:stroke-opacity="100.0%" svg:stroke-width="0.26101142mm"/>
    </style:style>
    <style:style style:family="graphic" style:name="style-1229">
      <style:graphic-properties draw:fill="solid" draw:fill-color="#6b6d6f" draw:opacity="100.0%" draw:stroke="solid" svg:stroke-color="#6b6d6f" draw:stroke-linejoin="miter" svg:stroke-opacity="100.0%" svg:stroke-width="0.26101142mm"/>
    </style:style>
    <style:style style:family="graphic" style:name="style-1230">
      <style:graphic-properties draw:fill="solid" draw:fill-color="#bd6159" draw:opacity="100.0%" draw:stroke="solid" svg:stroke-color="#bd6159" draw:stroke-linejoin="miter" svg:stroke-opacity="100.0%" svg:stroke-width="0.26101142mm"/>
    </style:style>
    <style:style style:family="graphic" style:name="style-1231">
      <style:graphic-properties draw:fill="solid" draw:fill-color="#473123" draw:opacity="100.0%" draw:stroke="solid" svg:stroke-color="#473123" draw:stroke-linejoin="miter" svg:stroke-opacity="100.0%" svg:stroke-width="0.26101142mm"/>
    </style:style>
    <style:style style:family="graphic" style:name="style-1232">
      <style:graphic-properties draw:fill="solid" draw:fill-color="#211e20" draw:opacity="100.0%" draw:stroke="solid" svg:stroke-color="#211e20" draw:stroke-linejoin="miter" svg:stroke-opacity="100.0%" svg:stroke-width="0.26101142mm"/>
    </style:style>
    <style:style style:family="graphic" style:name="style-1233">
      <style:graphic-properties draw:fill="solid" draw:fill-color="#ae8766" draw:opacity="100.0%" draw:stroke="solid" svg:stroke-color="#ae8766" draw:stroke-linejoin="miter" svg:stroke-opacity="100.0%" svg:stroke-width="0.26101142mm"/>
    </style:style>
    <style:style style:family="graphic" style:name="style-1234">
      <style:graphic-properties draw:fill="solid" draw:fill-color="#b08d70" draw:opacity="100.0%" draw:stroke="solid" svg:stroke-color="#b08d70" draw:stroke-linejoin="miter" svg:stroke-opacity="100.0%" svg:stroke-width="0.26101142mm"/>
    </style:style>
    <style:style style:family="graphic" style:name="style-1235">
      <style:graphic-properties draw:fill="solid" draw:fill-color="#8a8f98" draw:opacity="100.0%" draw:stroke="solid" svg:stroke-color="#8a8f98" draw:stroke-linejoin="miter" svg:stroke-opacity="100.0%" svg:stroke-width="0.26101142mm"/>
    </style:style>
    <style:style style:family="graphic" style:name="style-1236">
      <style:graphic-properties draw:fill="solid" draw:fill-color="#1b191a" draw:opacity="100.0%" draw:stroke="solid" svg:stroke-color="#1b191a" draw:stroke-linejoin="miter" svg:stroke-opacity="100.0%" svg:stroke-width="0.26101142mm"/>
    </style:style>
    <style:style style:family="graphic" style:name="style-1237">
      <style:graphic-properties draw:fill="solid" draw:fill-color="#4b5356" draw:opacity="100.0%" draw:stroke="solid" svg:stroke-color="#4b5356" draw:stroke-linejoin="miter" svg:stroke-opacity="100.0%" svg:stroke-width="0.26101142mm"/>
    </style:style>
    <style:style style:family="graphic" style:name="style-1238">
      <style:graphic-properties draw:fill="solid" draw:fill-color="#a0a1a2" draw:opacity="100.0%" draw:stroke="solid" svg:stroke-color="#a0a1a2" draw:stroke-linejoin="miter" svg:stroke-opacity="100.0%" svg:stroke-width="0.26101142mm"/>
    </style:style>
    <style:style style:family="graphic" style:name="style-1239">
      <style:graphic-properties draw:fill="solid" draw:fill-color="#36302f" draw:opacity="100.0%" draw:stroke="solid" svg:stroke-color="#36302f" draw:stroke-linejoin="miter" svg:stroke-opacity="100.0%" svg:stroke-width="0.26101142mm"/>
    </style:style>
    <style:style style:family="graphic" style:name="style-1240">
      <style:graphic-properties draw:fill="solid" draw:fill-color="#40352f" draw:opacity="100.0%" draw:stroke="solid" svg:stroke-color="#40352f" draw:stroke-linejoin="miter" svg:stroke-opacity="100.0%" svg:stroke-width="0.26101142mm"/>
    </style:style>
    <style:style style:family="graphic" style:name="style-1241">
      <style:graphic-properties draw:fill="solid" draw:fill-color="#a0836c" draw:opacity="100.0%" draw:stroke="solid" svg:stroke-color="#a0836c" draw:stroke-linejoin="miter" svg:stroke-opacity="100.0%" svg:stroke-width="0.26101142mm"/>
    </style:style>
    <style:style style:family="graphic" style:name="style-1242">
      <style:graphic-properties draw:fill="solid" draw:fill-color="#615544" draw:opacity="100.0%" draw:stroke="solid" svg:stroke-color="#615544" draw:stroke-linejoin="miter" svg:stroke-opacity="100.0%" svg:stroke-width="0.26101142mm"/>
    </style:style>
    <style:style style:family="graphic" style:name="style-1243">
      <style:graphic-properties draw:fill="solid" draw:fill-color="#36292a" draw:opacity="100.0%" draw:stroke="solid" svg:stroke-color="#36292a" draw:stroke-linejoin="miter" svg:stroke-opacity="100.0%" svg:stroke-width="0.26101142mm"/>
    </style:style>
    <style:style style:family="graphic" style:name="style-1244">
      <style:graphic-properties draw:fill="solid" draw:fill-color="#8d9298" draw:opacity="100.0%" draw:stroke="solid" svg:stroke-color="#8d9298" draw:stroke-linejoin="miter" svg:stroke-opacity="100.0%" svg:stroke-width="0.26101142mm"/>
    </style:style>
    <style:style style:family="graphic" style:name="style-1245">
      <style:graphic-properties draw:fill="solid" draw:fill-color="#997254" draw:opacity="100.0%" draw:stroke="solid" svg:stroke-color="#997254" draw:stroke-linejoin="miter" svg:stroke-opacity="100.0%" svg:stroke-width="0.26101142mm"/>
    </style:style>
    <style:style style:family="graphic" style:name="style-1246">
      <style:graphic-properties draw:fill="solid" draw:fill-color="#49535c" draw:opacity="100.0%" draw:stroke="solid" svg:stroke-color="#49535c" draw:stroke-linejoin="miter" svg:stroke-opacity="100.0%" svg:stroke-width="0.26101142mm"/>
    </style:style>
    <style:style style:family="graphic" style:name="style-1247">
      <style:graphic-properties draw:fill="solid" draw:fill-color="#47372d" draw:opacity="100.0%" draw:stroke="solid" svg:stroke-color="#47372d" draw:stroke-linejoin="miter" svg:stroke-opacity="100.0%" svg:stroke-width="0.26101142mm"/>
    </style:style>
    <style:style style:family="graphic" style:name="style-1248">
      <style:graphic-properties draw:fill="solid" draw:fill-color="#8d8a89" draw:opacity="100.0%" draw:stroke="solid" svg:stroke-color="#8d8a89" draw:stroke-linejoin="miter" svg:stroke-opacity="100.0%" svg:stroke-width="0.26101142mm"/>
    </style:style>
    <style:style style:family="graphic" style:name="style-1249">
      <style:graphic-properties draw:fill="solid" draw:fill-color="#3f2c15" draw:opacity="100.0%" draw:stroke="solid" svg:stroke-color="#3f2c15" draw:stroke-linejoin="miter" svg:stroke-opacity="100.0%" svg:stroke-width="0.26101142mm"/>
    </style:style>
    <style:style style:family="graphic" style:name="style-1250">
      <style:graphic-properties draw:fill="solid" draw:fill-color="#bfada4" draw:opacity="100.0%" draw:stroke="solid" svg:stroke-color="#bfada4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78.30343 0.0 L 78.30343 0.0 L 104.40457 0.0 L 156.60686 0.0 L 234.91028 52.202286 Q 313.2137 104.40457 313.2137 104.40457 L 313.2137 104.40457 L 339.31485 104.40457 L 339.31485 130.5057 L 313.2137 130.5057 L 287.11255 130.5057 L 261.0114 130.5057 Q 234.91028 156.60686 208.80914 156.60686 Q 208.80914 156.60686 182.708 156.60686 L 156.60686 182.708 L 156.60686 182.708 L 156.60686 182.708 L 156.60686 156.60686 Q 156.60686 130.5057 104.40457 156.60686 L 26.101143 156.60686 L 0.0 156.60686 L 0.0 156.60686 L 0.0 156.60686 Q 0.0 130.5057 0.0 78.30343 L 0.0 26.101143 L 52.202286 26.101143 Q 78.30343 0.0 78.30343 0.0 z" svg:height="1.8270799mm" draw:style-name="style-2" svg:viewBox="0.0 0.0 339.31485 182.708" svg:width="3.3931484mm" svg:x="63.686787mm" svg:y="96.0522mm"/>
          <draw:path svg:d="M 600.3263 104.40457 L 600.3263 104.40457 L 626.4274 78.30343 L 652.52856 52.202286 L 652.52856 52.202286 L 652.52856 52.202286 L 730.832 26.101143 L 809.1354 26.101143 L 809.1354 26.101143 Q 809.1354 52.202286 1017.9445 52.202286 L 1226.7537 52.202286 L 1331.1582 52.202286 Q 1461.664 52.202286 1461.664 78.30343 L 1461.664 78.30343 L 1461.664 78.30343 L 1461.664 104.40457 L 1435.5629 104.40457 L 1383.3605 104.40457 L 1383.3605 130.5057 L 1383.3605 130.5057 L 1409.4617 130.5057 L 1409.4617 156.60686 L 1409.4617 156.60686 L 1435.5629 156.60686 L 1435.5629 182.708 L 1435.5629 208.80914 L 1487.7651 208.80914 L 1513.8662 208.80914 L 1566.0685 234.91028 Q 1592.1697 261.0114 1618.2708 261.0114 L 1618.2708 287.11255 L 1592.1697 287.11255 L 1539.9674 313.2137 L 1487.7651 313.2137 L 1461.664 313.2137 L 1461.664 339.31485 L 1487.7651 339.31485 L 1487.7651 365.416 L 1487.7651 365.416 L 1435.5629 365.416 Q 1383.3605 365.416 1331.1582 339.31485 Q 1278.9559 313.2137 1305.0571 287.11255 Q 1331.1582 261.0114 1278.9559 234.91028 Q 1252.8549 208.80914 887.43884 261.0114 L 522.0228 313.2137 L 443.71942 313.2137 L 339.31485 313.2137 L 339.31485 339.31485 L 339.31485 339.31485 L 339.31485 339.31485 Q 339.31485 339.31485 313.2137 339.31485 Q 313.2137 365.416 208.80914 365.416 L 104.40457 365.416 L 78.30343 365.416 L 52.202286 365.416 L 52.202286 339.31485 L 26.101143 339.31485 L 26.101143 339.31485 L 26.101143 313.2137 L 26.101143 313.2137 L 26.101143 313.2137 L 0.0 313.2137 L 0.0 313.2137 L 0.0 313.2137 L 26.101143 287.11255 L 26.101143 287.11255 L 26.101143 261.0114 L 26.101143 261.0114 L 26.101143 261.0114 L 26.101143 234.91028 L 26.101143 208.80914 L 26.101143 208.80914 L 26.101143 208.80914 L 26.101143 182.708 L 26.101143 182.708 L 0.0 182.708 L 0.0 156.60686 L 0.0 156.60686 L 26.101143 156.60686 L 26.101143 130.5057 L 26.101143 104.40457 L 78.30343 104.40457 Q 130.5057 78.30343 182.708 52.202286 Q 261.0114 52.202286 261.0114 26.101143 L 261.0114 26.101143 L 313.2137 26.101143 Q 365.416 26.101143 365.416 -3.6379788E-12 Q 365.416 -26.101143 469.82056 -3.6379788E-12 Q 574.2251 26.101143 600.3263 52.202286 Q 600.3263 104.40457 600.3263 104.40457 z" svg:height="3.6541598mm" draw:style-name="style-3" svg:viewBox="0.0 0.0 1618.2708 365.416" svg:width="16.182709mm" svg:x="108.84176mm" svg:y="301.7292mm"/>
          <draw:path svg:d="M 0.0 26.101143 L 0.0 0.0 L 52.202286 0.0 L 78.30343 0.0 L 130.5057 26.101143 Q 156.60686 52.202286 182.708 104.40457 Q 182.708 130.5057 208.80914 130.5057 Q 261.0114 156.60686 313.2137 156.60686 L 365.416 156.60686 L 365.416 156.60686 Q 365.416 156.60686 287.11255 182.708 L 208.80914 208.80914 L 208.80914 208.80914 L 208.80914 208.80914 L 104.40457 208.80914 L 26.101143 208.80914 L 0.0 234.91028 Q 0.0 261.0114 26.101143 261.0114 Q 52.202286 261.0114 52.202286 287.11255 L 52.202286 287.11255 L 26.101143 287.11255 Q 0.0 287.11255 0.0 313.2137 L 0.0 339.31485 L 0.0 339.31485 Q 0.0 339.31485 0.0 182.708 L 0.0 26.101143 L 0.0 26.101143 z" svg:height="3.3931484mm" draw:style-name="style-4" svg:viewBox="0.0 0.0 365.416 339.31485" svg:width="3.6541598mm" svg:x="59.510605mm" svg:y="108.58075mm"/>
          <draw:path svg:d="M 1044.0457 0.0 L 1070.1469 26.101143 L 1070.1469 52.202286 L 1044.0457 78.30343 L 1044.0457 182.708 L 1044.0457 287.11255 L 1070.1469 287.11255 L 1070.1469 287.11255 L 1070.1469 313.2137 L 1096.2479 313.2137 L 1096.2479 313.2137 L 1096.2479 339.31485 L 1096.2479 339.31485 L 1096.2479 339.31485 L 1122.3491 261.0114 L 1122.3491 182.708 L 1148.4502 182.708 L 1174.5514 182.708 L 1200.6526 287.11255 Q 1200.6526 391.51712 1252.8549 391.51712 Q 1305.0571 417.6183 1305.0571 391.51712 Q 1305.0571 339.31485 1331.1582 339.31485 Q 1357.2594 339.31485 1357.2594 417.6183 Q 1357.2594 495.9217 1383.3605 495.9217 Q 1383.3605 495.9217 1409.4617 522.0228 L 1435.5629 548.12396 L 1435.5629 600.3263 Q 1435.5629 678.6297 1357.2594 704.73083 Q 1252.8549 704.73083 1252.8549 756.9331 L 1252.8549 809.1354 L 1252.8549 1017.9445 Q 1252.8549 1200.6526 1200.6526 1305.0571 Q 1148.4502 1409.4617 1122.3491 1383.3605 Q 1122.3491 1331.1582 1044.0457 1331.1582 L 991.8434 1331.1582 L 991.8434 1357.2594 L 991.8434 1357.2594 L 965.74225 1357.2594 Q 939.6411 1357.2594 939.6411 1383.3605 L 939.6411 1435.5629 L 913.54 1435.5629 Q 887.43884 1435.5629 887.43884 1409.4617 Q 887.43884 1383.3605 835.2366 1357.2594 Q 783.03424 1331.1582 626.4274 1226.7537 Q 443.71942 1148.4502 417.6183 1096.2479 Q 417.6183 1044.0457 391.51712 1044.0457 Q 365.416 1017.9445 287.11255 965.74225 Q 208.80914 887.43884 130.5057 783.03424 L 26.101143 704.73083 L 26.101143 678.6297 L -3.6379788E-12 678.6297 L -3.6379788E-12 678.6297 L -3.6379788E-12 652.52856 L 52.202286 652.52856 Q 78.30343 652.52856 78.30343 626.4274 Q 78.30343 600.3263 156.60686 574.2251 Q 208.80914 548.12396 208.80914 522.0228 Q 208.80914 495.9217 208.80914 469.82056 L 208.80914 469.82056 L 208.80914 469.82056 Q 208.80914 443.71942 234.91028 417.6183 Q 261.0114 391.51712 261.0114 287.11255 Q 261.0114 182.708 339.31485 130.5057 L 391.51712 52.202286 L 469.82056 26.101143 Q 574.2251 26.101143 574.2251 26.101143 Q 600.3263 26.101143 626.4274 52.202286 L 626.4274 52.202286 L 626.4274 52.202286 Q 626.4274 52.202286 652.52856 26.101143 L 652.52856 26.101143 L 730.832 26.101143 Q 783.03424 52.202286 783.03424 78.30343 L 783.03424 104.40457 L 809.1354 130.5057 L 835.2366 156.60686 L 835.2366 156.60686 L 835.2366 182.708 L 887.43884 182.708 L 913.54 182.708 L 939.6411 208.80914 L 965.74225 208.80914 L 965.74225 182.708 Q 991.8434 130.5057 991.8434 52.202286 Q 1017.9445 -26.101143 1044.0457 0.0 z" svg:height="14.355628mm" draw:style-name="style-5" svg:viewBox="0.0 0.0 1435.5629 1435.5629" svg:width="14.355628mm" svg:x="184.79608mm" svg:y="162.6101mm"/>
          <draw:path svg:d="M 182.708 0.0 L 182.708 0.0 L 182.708 104.40457 L 182.708 182.708 L 182.708 182.708 Q 156.60686 156.60686 130.5057 156.60686 Q 78.30343 156.60686 26.101143 208.80914 L 0.0 234.91028 L 0.0 130.5057 L 0.0 26.101143 L 78.30343 26.101143 Q 156.60686 0.0 182.708 0.0 z" svg:height="2.3491027mm" draw:style-name="style-6" svg:viewBox="0.0 0.0 182.708 234.91028" svg:width="1.8270799mm" svg:x="211.15823mm" svg:y="120.065254mm"/>
          <draw:path svg:d="M 52.202286 26.101143 L 0.0 0.0 L 130.5057 0.0 Q 287.11255 0.0 313.2137 0.0 L 339.31485 0.0 L 313.2137 104.40457 Q 287.11255 208.80914 339.31485 234.91028 Q 339.31485 261.0114 339.31485 261.0114 Q 339.31485 261.0114 339.31485 287.11255 L 339.31485 287.11255 L 287.11255 287.11255 Q 261.0114 313.2137 234.91028 313.2137 L 208.80914 339.31485 L 208.80914 313.2137 Q 182.708 313.2137 130.5057 261.0114 L 78.30343 182.708 L 78.30343 182.708 Q 78.30343 182.708 104.40457 156.60686 Q 104.40457 130.5057 78.30343 130.5057 Q 52.202286 130.5057 52.202286 104.40457 Q 52.202286 78.30343 78.30343 52.202286 Q 130.5057 52.202286 52.202286 26.101143 z" svg:height="3.3931484mm" draw:style-name="style-7" svg:viewBox="0.0 0.0 339.31485 339.31485" svg:width="3.3931484mm" svg:x="102.577484mm" svg:y="56.90049mm"/>
          <draw:path svg:d="M -3.6379788E-12 26.101143 L -3.6379788E-12 0.0 L 156.60686 0.0 Q 313.2137 26.101143 339.31485 0.0 L 365.416 0.0 L 365.416 0.0 L 365.416 26.101143 L 495.9217 26.101143 Q 652.52856 26.101143 678.6297 0.0 L 704.73083 0.0 L 756.9331 26.101143 Q 783.03424 26.101143 783.03424 130.5057 L 756.9331 234.91028 L 756.9331 261.0114 L 756.9331 287.11255 L 756.9331 287.11255 Q 730.832 287.11255 600.3263 261.0114 L 469.82056 234.91028 L 391.51712 234.91028 Q 339.31485 234.91028 261.0114 182.708 L 182.708 182.708 L 156.60686 156.60686 Q 130.5057 130.5057 130.5057 104.40457 Q 104.40457 52.202286 52.202286 26.101143 L -3.6379788E-12 26.101143 L -3.6379788E-12 26.101143 z" svg:height="2.8711257mm" draw:style-name="style-8" svg:viewBox="0.0 0.0 783.03424 287.11255" svg:width="7.830343mm" svg:x="182.44698mm" svg:y="144.33931mm"/>
          <draw:path svg:d="M 0.0 26.101143 L 0.0 0.0 L 600.3263 0.0 L 1200.6526 0.0 L 1200.6526 26.101143 L 1226.7537 26.101143 L 1305.0571 26.101143 L 1383.3605 26.101143 L 1409.4617 26.101143 L 1435.5629 52.202286 L 1435.5629 52.202286 Q 1409.4617 52.202286 809.1354 52.202286 L 182.708 52.202286 L 104.40457 52.202286 L 0.0 52.202286 L 0.0 52.202286 Q 0.0 52.202286 0.0 26.101143 z" svg:height="0.52202284mm" draw:style-name="style-9" svg:viewBox="0.0 0.0 1435.5629 52.202286" svg:width="14.355628mm" svg:x="85.08972mm" svg:y="104.92659mm"/>
          <draw:path svg:d="M 339.31485 0.0 L 339.31485 26.101143 L 313.2137 26.101143 Q 261.0114 0.0 261.0114 52.202286 Q 234.91028 130.5057 182.708 156.60686 Q 104.40457 208.80914 104.40457 208.80914 L 104.40457 234.91028 L 104.40457 234.91028 L 78.30343 234.91028 L 78.30343 182.708 Q 104.40457 156.60686 104.40457 130.5057 L 104.40457 78.30343 L 78.30343 78.30343 Q 78.30343 78.30343 52.202286 52.202286 L 0.0 52.202286 L 0.0 26.101143 L 0.0 0.0 L 78.30343 26.101143 Q 156.60686 26.101143 261.0114 0.0 Q 339.31485 -26.101143 339.31485 0.0 z" svg:height="2.3491027mm" draw:style-name="style-10" svg:viewBox="0.0 0.0 339.31485 234.91028" svg:width="3.3931484mm" svg:x="19.314844mm" svg:y="200.19576mm"/>
          <draw:path svg:d="M 130.5057 26.101143 L 130.5057 1.8189894E-12 L 182.708 26.101143 Q 261.0114 52.202286 287.11255 26.101143 L 339.31485 26.101143 L 365.416 52.202286 Q 391.51712 104.40457 365.416 104.40457 L 365.416 104.40457 L 339.31485 130.5057 L 339.31485 130.5057 L 313.2137 130.5057 L 287.11255 130.5057 L 287.11255 130.5057 Q 287.11255 130.5057 261.0114 156.60686 L 261.0114 156.60686 L 261.0114 156.60686 Q 234.91028 156.60686 182.708 182.708 Q 104.40457 208.80914 104.40457 234.91028 L 78.30343 261.0114 L 78.30343 261.0114 L 78.30343 261.0114 L 78.30343 182.708 Q 78.30343 104.40457 52.202286 78.30343 Q 52.202286 52.202286 26.101143 52.202286 L 1.8189894E-12 52.202286 L 26.101143 26.101143 Q 78.30343 1.8189894E-12 104.40457 26.101143 Q 130.5057 52.202286 130.5057 26.101143 z" svg:height="2.610114mm" draw:style-name="style-11" svg:viewBox="0.0 0.0 365.416 261.0114" svg:width="3.6541598mm" svg:x="139.11908mm" svg:y="157.6509mm"/>
          <draw:path svg:d="M 574.2251 0.0 L 574.2251 0.0 L 574.2251 0.0 L 574.2251 0.0 L 600.3263 26.101143 L 600.3263 26.101143 L 600.3263 26.101143 L 600.3263 52.202286 L 600.3263 52.202286 L 600.3263 52.202286 L 600.3263 156.60686 L 600.3263 234.91028 L 600.3263 234.91028 L 600.3263 261.0114 L 600.3263 261.0114 L 600.3263 261.0114 L 574.2251 261.0114 L 574.2251 261.0114 L 600.3263 287.11255 L 600.3263 287.11255 L 600.3263 287.11255 Q 600.3263 313.2137 469.82056 365.416 Q 339.31485 417.6183 182.708 417.6183 L 52.202286 443.71942 L 52.202286 417.6183 L 52.202286 391.51712 L 78.30343 391.51712 L 104.40457 365.416 L 78.30343 365.416 L 52.202286 365.416 L 52.202286 339.31485 L 52.202286 313.2137 L 26.101143 313.2137 L 0.0 313.2137 L 0.0 287.11255 L 0.0 287.11255 L 0.0 287.11255 L 0.0 261.0114 L 78.30343 261.0114 Q 182.708 261.0114 234.91028 208.80914 Q 313.2137 156.60686 417.6183 130.5057 Q 548.12396 104.40457 548.12396 52.202286 Q 548.12396 0.0 574.2251 0.0 z" svg:height="4.4371943mm" draw:style-name="style-12" svg:viewBox="0.0 0.0 600.3263 443.71942" svg:width="6.0032625mm" svg:x="116.150085mm" svg:y="174.87766mm"/>
          <draw:path svg:d="M 261.0114 0.0 L 339.31485 0.0 L 287.11255 26.101143 Q 261.0114 52.202286 261.0114 104.40457 Q 261.0114 130.5057 208.80914 182.708 Q 156.60686 182.708 130.5057 208.80914 L 104.40457 208.80914 L 104.40457 208.80914 Q 104.40457 182.708 52.202286 182.708 L 0.0 182.708 L 78.30343 104.40457 Q 182.708 26.101143 261.0114 0.0 z" svg:height="2.0880914mm" draw:style-name="style-13" svg:viewBox="0.0 0.0 339.31485 208.80914" svg:width="3.3931484mm" svg:x="129.72267mm" svg:y="162.08809mm"/>
          <draw:path svg:d="M 652.52856 52.202286 L 652.52856 0.0 L 678.6297 104.40457 Q 704.73083 208.80914 704.73083 208.80914 L 704.73083 208.80914 L 704.73083 261.0114 L 704.73083 287.11255 L 730.832 313.2137 L 756.9331 339.31485 L 756.9331 339.31485 L 756.9331 365.416 L 783.03424 365.416 L 809.1354 365.416 L 809.1354 313.2137 L 809.1354 287.11255 L 835.2366 261.0114 Q 861.3377 261.0114 913.54 261.0114 Q 939.6411 313.2137 991.8434 287.11255 Q 1070.1469 287.11255 1070.1469 287.11255 L 1070.1469 287.11255 L 1044.0457 313.2137 Q 1017.9445 365.416 1070.1469 574.2251 Q 1070.1469 783.03424 1148.4502 991.8434 Q 1226.7537 1174.5514 1200.6526 1409.4617 Q 1174.5514 1618.2708 1174.5514 1696.5742 Q 1174.5514 1774.8777 1174.5514 1879.2822 L 1174.5514 1957.5857 L 1148.4502 1983.6868 L 1122.3491 2009.788 L 1122.3491 2035.889 L 1122.3491 2088.0913 L 1122.3491 2088.0913 Q 1122.3491 2088.0913 1096.2479 2088.0913 L 1096.2479 2114.1924 L 1017.9445 2192.4958 Q 965.74225 2244.6982 965.74225 2270.7993 L 965.74225 2270.7993 L 939.6411 2270.7993 L 939.6411 2296.9004 L 939.6411 2296.9004 L 913.54 2296.9004 L 913.54 2323.0017 L 913.54 2349.1028 L 887.43884 2375.2039 L 861.3377 2401.3052 L 861.3377 2427.4062 L 861.3377 2453.5073 L 835.2366 2453.5073 L 809.1354 2453.5073 L 809.1354 2375.2039 L 809.1354 2296.9004 L 783.03424 2244.6982 Q 756.9331 2218.5972 626.4274 1827.08 L 469.82056 1409.4617 L 469.82056 1383.3605 Q 443.71942 1357.2594 391.51712 1200.6526 Q 339.31485 1044.0457 313.2137 1070.1469 Q 287.11255 1096.2479 182.708 1096.2479 L 104.40457 1122.3491 L 78.30343 1122.3491 L 78.30343 1096.2479 L 78.30343 1096.2479 Q 78.30343 1096.2479 52.202286 1070.1469 Q 26.101143 1044.0457 26.101143 783.03424 L 0.0 522.0228 L 0.0 522.0228 Q 26.101143 522.0228 26.101143 522.0228 Q 52.202286 522.0228 78.30343 548.12396 Q 78.30343 574.2251 104.40457 548.12396 Q 130.5057 522.0228 182.708 495.9217 Q 261.0114 469.82056 313.2137 313.2137 Q 365.416 208.80914 469.82056 182.708 Q 574.2251 156.60686 574.2251 130.5057 Q 600.3263 104.40457 626.4274 104.40457 L 652.52856 78.30343 L 652.52856 52.202286 z" svg:height="24.535074mm" draw:style-name="style-14" svg:viewBox="0.0 0.0 1200.6526 2453.5073" svg:width="12.006525mm" svg:x="13.311583mm" svg:y="235.95433mm"/>
          <draw:path svg:d="M 104.40457 0.0 L 104.40457 0.0 L 104.40457 0.0 L 130.5057 0.0 L 130.5057 26.101143 Q 156.60686 26.101143 156.60686 130.5057 L 156.60686 261.0114 L 182.708 261.0114 L 182.708 287.11255 L 208.80914 287.11255 Q 261.0114 287.11255 287.11255 208.80914 Q 313.2137 130.5057 287.11255 104.40457 Q 287.11255 78.30343 339.31485 78.30343 L 391.51712 52.202286 L 495.9217 78.30343 Q 574.2251 130.5057 652.52856 417.6183 Q 730.832 704.73083 730.832 756.9331 L 730.832 835.2366 L 678.6297 809.1354 Q 626.4274 809.1354 626.4274 939.6411 L 626.4274 1070.1469 L 600.3263 1096.2479 L 600.3263 1122.3491 L 574.2251 1122.3491 L 548.12396 1122.3491 L 522.0228 1122.3491 L 522.0228 1122.3491 L 522.0228 1122.3491 L 522.0228 1122.3491 L 495.9217 1070.1469 L 469.82056 991.8434 L 469.82056 991.8434 Q 469.82056 965.74225 443.71942 965.74225 L 417.6183 939.6411 L 417.6183 913.54 Q 417.6183 887.43884 313.2137 887.43884 Q 234.91028 861.3377 208.80914 626.4274 L 182.708 391.51712 L 182.708 391.51712 Q 208.80914 391.51712 208.80914 365.416 Q 208.80914 339.31485 104.40457 313.2137 Q 26.101143 287.11255 26.101143 261.0114 L 0.0 208.80914 L 0.0 156.60686 L 0.0 104.40457 L 0.0 104.40457 Q 26.101143 78.30343 26.101143 78.30343 L 26.101143 78.30343 L 52.202286 78.30343 Q 52.202286 78.30343 52.202286 52.202286 L 52.202286 52.202286 L 52.202286 52.202286 Q 78.30343 26.101143 78.30343 26.101143 L 78.30343 26.101143 L 104.40457 26.101143 Q 104.40457 26.101143 104.40457 0.0 z" svg:height="11.223491mm" draw:style-name="style-15" svg:viewBox="0.0 0.0 730.832 1122.3491" svg:width="7.3083196mm" svg:x="65.77488mm" svg:y="154.25775mm"/>
          <draw:path svg:d="M 234.91028 0.0 L 261.0114 0.0 L 339.31485 0.0 L 443.71942 0.0 L 417.6183 52.202286 Q 391.51712 78.30343 443.71942 104.40457 Q 495.9217 104.40457 495.9217 156.60686 L 495.9217 208.80914 L 574.2251 208.80914 Q 652.52856 208.80914 652.52856 234.91028 L 652.52856 234.91028 L 548.12396 234.91028 L 443.71942 234.91028 L 339.31485 234.91028 L 208.80914 234.91028 L 208.80914 234.91028 Q 208.80914 208.80914 182.708 208.80914 L 156.60686 208.80914 L 78.30343 182.708 L 0.0 182.708 L 0.0 182.708 L 0.0 156.60686 L 0.0 156.60686 L 26.101143 156.60686 L 26.101143 156.60686 L 26.101143 156.60686 L 26.101143 130.5057 L 26.101143 130.5057 L 52.202286 78.30343 Q 78.30343 52.202286 156.60686 26.101143 Q 234.91028 0.0 234.91028 0.0 z" svg:height="2.3491027mm" draw:style-name="style-16" svg:viewBox="0.0 0.0 652.52856 234.91028" svg:width="6.5252857mm" svg:x="109.88581mm" svg:y="47.504078mm"/>
          <draw:path svg:d="M 469.82056 0.0 L 495.9217 0.0 L 495.9217 0.0 L 495.9217 26.101143 L 469.82056 26.101143 Q 443.71942 52.202286 469.82056 52.202286 Q 495.9217 52.202286 495.9217 78.30343 Q 495.9217 104.40457 391.51712 104.40457 Q 313.2137 130.5057 287.11255 156.60686 L 261.0114 182.708 L 261.0114 208.80914 L 261.0114 208.80914 L 261.0114 208.80914 Q 261.0114 208.80914 208.80914 234.91028 L 156.60686 234.91028 L 104.40457 234.91028 L 78.30343 208.80914 L 78.30343 208.80914 L 52.202286 208.80914 L 52.202286 156.60686 L 52.202286 130.5057 L 26.101143 104.40457 L 0.0 78.30343 L 0.0 78.30343 L 0.0 78.30343 L 0.0 52.202286 L 0.0 52.202286 L 26.101143 52.202286 L 26.101143 52.202286 L 26.101143 26.101143 L 26.101143 26.101143 L 208.80914 26.101143 Q 417.6183 0.0 469.82056 0.0 z" svg:height="2.3491027mm" draw:style-name="style-17" svg:viewBox="0.0 0.0 495.9217 234.91028" svg:width="4.959217mm" svg:x="44.37194mm" svg:y="131.02773mm"/>
          <draw:path svg:d="M 574.2251 26.101143 L 861.3377 26.101143 L 913.54 3.6379788E-12 L 965.74225 3.6379788E-12 L 965.74225 26.101143 L 939.6411 52.202286 L 939.6411 52.202286 L 939.6411 78.30343 L 939.6411 78.30343 L 939.6411 78.30343 L 939.6411 182.708 Q 939.6411 261.0114 887.43884 287.11255 Q 835.2366 339.31485 835.2366 365.416 L 835.2366 391.51712 L 835.2366 417.6183 L 835.2366 443.71942 L 835.2366 443.71942 L 835.2366 443.71942 L 835.2366 469.82056 L 835.2366 469.82056 L 809.1354 469.82056 L 809.1354 495.9217 L 809.1354 495.9217 L 835.2366 495.9217 L 835.2366 495.9217 L 835.2366 495.9217 L 861.3377 522.0228 L 887.43884 548.12396 L 913.54 548.12396 L 939.6411 548.12396 L 965.74225 548.12396 L 991.8434 548.12396 L 991.8434 574.2251 L 991.8434 574.2251 L 965.74225 574.2251 L 965.74225 600.3263 L 939.6411 600.3263 L 939.6411 600.3263 L 887.43884 600.3263 L 835.2366 600.3263 L 783.03424 600.3263 Q 704.73083 600.3263 678.6297 626.4274 L 626.4274 626.4274 L 417.6183 600.3263 Q 234.91028 600.3263 287.11255 600.3263 Q 339.31485 600.3263 261.0114 626.4274 Q 208.80914 652.52856 182.708 704.73083 Q 156.60686 756.9331 130.5057 756.9331 L 104.40457 756.9331 L 104.40457 861.3377 L 104.40457 965.74225 L 104.40457 965.74225 L 104.40457 965.74225 L 78.30343 809.1354 Q 52.202286 626.4274 52.202286 574.2251 Q 26.101143 495.9217 0.0 443.71942 Q -26.101143 365.416 0.0 365.416 Q 52.202286 365.416 52.202286 339.31485 Q 52.202286 313.2137 26.101143 313.2137 Q 0.0 287.11255 0.0 261.0114 Q -26.101143 234.91028 0.0 234.91028 Q 52.202286 234.91028 52.202286 182.708 Q 52.202286 156.60686 104.40457 156.60686 Q 130.5057 156.60686 130.5057 130.5057 Q 156.60686 78.30343 208.80914 78.30343 Q 287.11255 78.30343 287.11255 52.202286 Q 287.11255 26.101143 574.2251 26.101143 z" svg:height="9.657422mm" draw:style-name="style-18" svg:viewBox="0.0 0.0 991.8434 965.74225" svg:width="9.918434mm" svg:x="35.497555mm" svg:y="285.2855mm"/>
          <draw:path svg:d="M 52.202286 52.202286 L 78.30343 0.0 L 130.5057 26.101143 Q 182.708 52.202286 156.60686 130.5057 Q 156.60686 234.91028 182.708 234.91028 Q 208.80914 234.91028 208.80914 261.0114 L 234.91028 261.0114 L 234.91028 287.11255 Q 261.0114 287.11255 261.0114 339.31485 L 261.0114 365.416 L 208.80914 365.416 Q 182.708 391.51712 130.5057 365.416 L 78.30343 365.416 L 78.30343 339.31485 Q 52.202286 339.31485 52.202286 339.31485 L 52.202286 339.31485 L 52.202286 313.2137 Q 52.202286 287.11255 26.101143 234.91028 L 0.0 156.60686 L 0.0 130.5057 Q 0.0 104.40457 52.202286 52.202286 z" svg:height="3.6541598mm" draw:style-name="style-19" svg:viewBox="0.0 0.0 261.0114 365.416" svg:width="2.610114mm" svg:x="139.90211mm" svg:y="154.25775mm"/>
          <draw:path svg:d="M 417.6183 52.202286 L 600.3263 0.0 L 522.0228 78.30343 Q 417.6183 156.60686 391.51712 182.708 Q 365.416 208.80914 417.6183 208.80914 Q 469.82056 234.91028 469.82056 261.0114 Q 469.82056 287.11255 495.9217 287.11255 L 495.9217 313.2137 L 495.9217 313.2137 L 522.0228 313.2137 L 522.0228 313.2137 L 522.0228 313.2137 L 522.0228 339.31485 L 522.0228 339.31485 L 495.9217 339.31485 L 495.9217 365.416 L 443.71942 365.416 Q 391.51712 365.416 339.31485 391.51712 L 287.11255 391.51712 L 287.11255 391.51712 L 261.0114 391.51712 L 261.0114 417.6183 L 261.0114 443.71942 L 261.0114 469.82056 L 261.0114 469.82056 L 208.80914 469.82056 Q 156.60686 469.82056 78.30343 443.71942 L 1.8189894E-12 417.6183 L 1.8189894E-12 417.6183 L 1.8189894E-12 417.6183 L 52.202286 417.6183 L 78.30343 417.6183 L 104.40457 417.6183 L 156.60686 417.6183 L 156.60686 417.6183 L 182.708 417.6183 L 182.708 391.51712 Q 208.80914 391.51712 182.708 365.416 Q 156.60686 339.31485 208.80914 208.80914 Q 261.0114 104.40457 417.6183 52.202286 z" svg:height="4.6982055mm" draw:style-name="style-20" svg:viewBox="0.0 0.0 600.3263 469.82056" svg:width="6.0032625mm" svg:x="147.73247mm" svg:y="276.1501mm"/>
          <draw:path svg:d="M 78.30343 26.101143 L 78.30343 0.0 L 104.40457 0.0 L 156.60686 0.0 L 208.80914 104.40457 Q 261.0114 208.80914 287.11255 208.80914 L 287.11255 208.80914 L 287.11255 261.0114 L 313.2137 287.11255 L 417.6183 522.0228 Q 522.0228 756.9331 522.0228 835.2366 L 522.0228 887.43884 L 548.12396 887.43884 L 548.12396 887.43884 L 652.52856 1200.6526 Q 783.03424 1487.7651 783.03424 1513.8662 L 783.03424 1566.0685 L 809.1354 1592.1697 L 835.2366 1618.2708 L 835.2366 1618.2708 L 835.2366 1644.372 L 835.2366 1644.372 L 835.2366 1644.372 L 809.1354 1644.372 L 809.1354 1670.4731 L 783.03424 1670.4731 L 783.03424 1670.4731 L 783.03424 1644.372 L 783.03424 1644.372 L 756.9331 1644.372 L 756.9331 1618.2708 L 756.9331 1618.2708 L 730.832 1618.2708 L 730.832 1618.2708 L 730.832 1618.2708 L 704.73083 1618.2708 L 678.6297 1618.2708 L 678.6297 1618.2708 L 678.6297 1618.2708 L 652.52856 1618.2708 L 652.52856 1618.2708 L 626.4274 1618.2708 L 600.3263 1618.2708 L 600.3263 1618.2708 L 574.2251 1618.2708 L 574.2251 1618.2708 L 574.2251 1618.2708 L 574.2251 1592.1697 Q 574.2251 1566.0685 522.0228 1461.664 Q 469.82056 1331.1582 443.71942 1331.1582 Q 417.6183 1331.1582 365.416 1200.6526 L 287.11255 1044.0457 L 287.11255 1044.0457 Q 261.0114 1017.9445 261.0114 1017.9445 L 261.0114 1017.9445 L 261.0114 991.8434 Q 261.0114 965.74225 182.708 730.832 Q 130.5057 522.0228 78.30343 339.31485 L 0.0 182.708 L 0.0 182.708 L 0.0 156.60686 L 0.0 156.60686 L 0.0 156.60686 L 26.101143 156.60686 L 52.202286 156.60686 L 52.202286 156.60686 L 78.30343 156.60686 L 78.30343 156.60686 L 104.40457 156.60686 L 104.40457 104.40457 L 104.40457 26.101143 L 78.30343 26.101143 z" svg:height="16.704731mm" draw:style-name="style-21" svg:viewBox="0.0 0.0 835.2366 1670.4731" svg:width="8.3523655mm" svg:x="178.53181mm" svg:y="226.03589mm"/>
          <draw:path svg:d="M 287.11255 0.0 L 313.2137 0.0 L 287.11255 287.11255 Q 287.11255 548.12396 313.2137 548.12396 Q 339.31485 548.12396 313.2137 574.2251 Q 287.11255 600.3263 287.11255 600.3263 L 287.11255 600.3263 L 182.708 600.3263 L 52.202286 600.3263 L 52.202286 574.2251 Q 52.202286 548.12396 26.101143 548.12396 Q 0.0 548.12396 0.0 522.0228 L 0.0 495.9217 L 26.101143 495.9217 Q 52.202286 495.9217 78.30343 522.0228 Q 104.40457 522.0228 104.40457 495.9217 Q 130.5057 469.82056 78.30343 391.51712 Q 78.30343 339.31485 78.30343 339.31485 L 104.40457 313.2137 L 104.40457 313.2137 Q 104.40457 339.31485 130.5057 339.31485 Q 156.60686 339.31485 182.708 182.708 L 182.708 52.202286 L 182.708 52.202286 L 182.708 52.202286 L 208.80914 26.101143 Q 234.91028 26.101143 234.91028 26.101143 Q 261.0114 26.101143 287.11255 0.0 z" svg:height="6.0032625mm" draw:style-name="style-22" svg:viewBox="0.0 0.0 313.2137 600.3263" svg:width="3.132137mm" svg:x="63.425774mm" svg:y="97.35726mm"/>
          <draw:path svg:d="M 104.40457 0.0 L 208.80914 0.0 L 339.31485 0.0 L 443.71942 0.0 L 443.71942 26.101143 L 443.71942 52.202286 L 339.31485 52.202286 Q 261.0114 78.30343 234.91028 78.30343 L 182.708 78.30343 L 208.80914 104.40457 L 234.91028 104.40457 L 208.80914 130.5057 Q 182.708 156.60686 182.708 182.708 Q 208.80914 182.708 234.91028 208.80914 L 234.91028 208.80914 L 234.91028 234.91028 Q 234.91028 261.0114 234.91028 261.0114 L 234.91028 261.0114 L 234.91028 261.0114 Q 208.80914 234.91028 130.5057 208.80914 L 78.30343 182.708 L 78.30343 156.60686 Q 78.30343 130.5057 104.40457 104.40457 L 104.40457 78.30343 L 78.30343 78.30343 L 52.202286 78.30343 L 52.202286 104.40457 L 26.101143 104.40457 L 26.101143 78.30343 Q 26.101143 52.202286 0.0 52.202286 L 0.0 52.202286 L 0.0 26.101143 Q 0.0 0.0 104.40457 0.0 z" svg:height="2.610114mm" draw:style-name="style-23" svg:viewBox="0.0 0.0 443.71942 261.0114" svg:width="4.4371943mm" svg:x="14.355628mm" svg:y="138.59706mm"/>
          <draw:path svg:d="M 52.202286 0.0 L 104.40457 0.0 L 182.708 0.0 Q 261.0114 26.101143 261.0114 52.202286 L 261.0114 104.40457 L 261.0114 182.708 L 261.0114 261.0114 L 261.0114 261.0114 L 261.0114 261.0114 L 234.91028 287.11255 Q 208.80914 313.2137 208.80914 287.11255 Q 208.80914 287.11255 182.708 287.11255 L 182.708 287.11255 L 182.708 261.0114 Q 156.60686 261.0114 156.60686 261.0114 Q 156.60686 261.0114 104.40457 287.11255 L 52.202286 287.11255 L 26.101143 156.60686 Q 0.0 26.101143 0.0 26.101143 L 0.0 26.101143 L 0.0 26.101143 Q 0.0 0.0 52.202286 0.0 z" svg:height="2.8711257mm" draw:style-name="style-24" svg:viewBox="0.0 0.0 261.0114 287.11255" svg:width="2.610114mm" svg:x="14.616639mm" svg:y="133.11583mm"/>
          <draw:path svg:d="M 1070.1469 0.0 L 1070.1469 0.0 L 1070.1469 443.71942 L 1070.1469 861.3377 L 1070.1469 965.74225 L 1044.0457 1070.1469 L 1044.0457 1096.2479 L 1044.0457 1122.3491 L 1017.9445 1122.3491 Q 991.8434 1122.3491 965.74225 1122.3491 Q 939.6411 1122.3491 913.54 1096.2479 L 887.43884 1044.0457 L 861.3377 1044.0457 L 861.3377 1070.1469 L 835.2366 1070.1469 L 809.1354 1070.1469 L 809.1354 1096.2479 L 835.2366 1096.2479 L 809.1354 1226.7537 Q 783.03424 1357.2594 756.9331 1487.7651 Q 730.832 1592.1697 704.73083 1592.1697 Q 678.6297 1592.1697 522.0228 1618.2708 L 339.31485 1644.372 L 339.31485 1644.372 L 313.2137 1644.372 L 313.2137 1644.372 L 313.2137 1644.372 L 313.2137 1670.4731 L 313.2137 1670.4731 L 287.11255 1670.4731 L 287.11255 1696.5742 L 287.11255 1696.5742 L 261.0114 1696.5742 L 261.0114 1722.6754 L 261.0114 1748.7765 L 287.11255 1774.8777 L 287.11255 1800.9788 L 261.0114 1800.9788 L 234.91028 1800.9788 L 234.91028 1774.8777 L 208.80914 1774.8777 L 208.80914 1748.7765 L 208.80914 1696.5742 L 182.708 1696.5742 L 182.708 1696.5742 L 156.60686 1670.4731 L 130.5057 1644.372 L 130.5057 1644.372 L 104.40457 1644.372 L 104.40457 1644.372 L 104.40457 1644.372 L 104.40457 1644.372 L 104.40457 1618.2708 L 78.30343 1618.2708 L 78.30343 1592.1697 L 104.40457 1592.1697 Q 130.5057 1592.1697 156.60686 1566.0685 Q 208.80914 1566.0685 208.80914 1539.9674 Q 208.80914 1487.7651 182.708 1409.4617 Q 156.60686 1331.1582 182.708 1331.1582 Q 208.80914 1331.1582 208.80914 1278.9559 Q 208.80914 1252.8549 208.80914 1070.1469 Q 208.80914 913.54 234.91028 861.3377 Q 261.0114 835.2366 234.91028 756.9331 Q 208.80914 652.52856 261.0114 652.52856 Q 287.11255 626.4274 261.0114 548.12396 Q 208.80914 443.71942 104.40457 391.51712 L -1.8189894E-12 339.31485 L 52.202286 339.31485 L 78.30343 339.31485 L 104.40457 313.2137 Q 130.5057 287.11255 156.60686 287.11255 Q 182.708 287.11255 156.60686 234.91028 L 130.5057 208.80914 L 156.60686 182.708 Q 208.80914 182.708 208.80914 156.60686 Q 208.80914 130.5057 234.91028 130.5057 Q 261.0114 130.5057 261.0114 78.30343 Q 261.0114 26.101143 339.31485 26.101143 Q 417.6183 52.202286 391.51712 26.101143 Q 365.416 0.0 495.9217 0.0 Q 626.4274 26.101143 730.832 26.101143 Q 835.2366 52.202286 835.2366 78.30343 Q 835.2366 104.40457 861.3377 104.40457 Q 887.43884 104.40457 887.43884 130.5057 Q 913.54 182.708 939.6411 130.5057 Q 939.6411 104.40457 965.74225 130.5057 Q 991.8434 130.5057 1017.9445 78.30343 Q 1044.0457 0.0 1070.1469 0.0 z" svg:height="18.009789mm" draw:style-name="style-25" svg:viewBox="0.0 0.0 1070.1469 1800.9788" svg:width="10.701468mm" svg:x="127.8956mm" svg:y="256.05222mm"/>
          <draw:path svg:d="M 78.30343 0.0 L 78.30343 0.0 L 104.40457 0.0 L 130.5057 0.0 L 130.5057 26.101143 Q 130.5057 52.202286 156.60686 52.202286 Q 182.708 52.202286 182.708 26.101143 L 182.708 26.101143 L 234.91028 52.202286 Q 287.11255 78.30343 287.11255 104.40457 L 287.11255 130.5057 L 261.0114 156.60686 Q 234.91028 208.80914 234.91028 261.0114 L 234.91028 287.11255 L 234.91028 313.2137 L 234.91028 313.2137 L 208.80914 365.416 Q 182.708 417.6183 182.708 417.6183 L 182.708 417.6183 L 182.708 365.416 Q 182.708 339.31485 156.60686 339.31485 Q 156.60686 313.2137 104.40457 339.31485 L 52.202286 365.416 L 52.202286 313.2137 L 26.101143 287.11255 L 26.101143 208.80914 Q 26.101143 104.40457 4.5474735E-13 104.40457 L 4.5474735E-13 104.40457 L 4.5474735E-13 104.40457 Q 4.5474735E-13 104.40457 26.101143 78.30343 Q 52.202286 78.30343 52.202286 52.202286 L 52.202286 26.101143 L 78.30343 26.101143 Q 78.30343 0.0 78.30343 0.0 z" svg:height="4.1761827mm" draw:style-name="style-26" svg:viewBox="0.0 0.0 287.11255 417.6183" svg:width="2.8711257mm" svg:x="36.280586mm" svg:y="142.51224mm"/>
          <draw:path svg:d="M 1174.5514 182.708 L 1200.6526 182.708 L 1200.6526 208.80914 Q 1200.6526 261.0114 1174.5514 261.0114 L 1122.3491 261.0114 L 1122.3491 287.11255 L 1122.3491 287.11255 L 1096.2479 287.11255 L 1096.2479 313.2137 L 1070.1469 313.2137 L 1017.9445 313.2137 L 1122.3491 339.31485 Q 1200.6526 365.416 1200.6526 391.51712 Q 1200.6526 417.6183 1252.8549 417.6183 Q 1305.0571 443.71942 1305.0571 495.9217 Q 1305.0571 522.0228 1278.9559 548.12396 Q 1252.8549 548.12396 1252.8549 574.2251 L 1278.9559 600.3263 L 1278.9559 678.6297 L 1278.9559 730.832 L 1252.8549 730.832 L 1226.7537 730.832 L 1226.7537 756.9331 L 1226.7537 756.9331 L 1226.7537 783.03424 L 1226.7537 809.1354 L 1226.7537 809.1354 L 1226.7537 835.2366 L 1174.5514 835.2366 L 1148.4502 835.2366 L 1148.4502 809.1354 L 1122.3491 809.1354 L 1122.3491 809.1354 L 1122.3491 783.03424 L 1122.3491 783.03424 L 1122.3491 783.03424 L 1096.2479 783.03424 L 1096.2479 783.03424 L 1096.2479 730.832 Q 1096.2479 704.73083 965.74225 678.6297 Q 835.2366 678.6297 809.1354 626.4274 Q 756.9331 574.2251 391.51712 574.2251 L 1.8189894E-12 574.2251 L 1.8189894E-12 574.2251 L 1.8189894E-12 574.2251 L 26.101143 574.2251 L 78.30343 574.2251 L 130.5057 548.12396 L 156.60686 548.12396 L 156.60686 522.0228 Q 130.5057 469.82056 130.5057 469.82056 Q 130.5057 469.82056 130.5057 417.6183 L 130.5057 365.416 L 130.5057 365.416 Q 156.60686 365.416 156.60686 339.31485 L 156.60686 339.31485 L 182.708 261.0114 Q 208.80914 182.708 261.0114 182.708 Q 313.2137 182.708 313.2137 156.60686 Q 313.2137 130.5057 391.51712 104.40457 Q 469.82056 104.40457 652.52856 78.30343 Q 861.3377 52.202286 861.3377 26.101143 L 861.3377 0.0 L 913.54 0.0 Q 965.74225 0.0 965.74225 52.202286 Q 991.8434 130.5057 1070.1469 156.60686 Q 1174.5514 156.60686 1174.5514 182.708 z" svg:height="8.3523655mm" draw:style-name="style-27" svg:viewBox="0.0 0.0 1305.0571 835.2366" svg:width="13.050571mm" svg:x="137.03099mm" svg:y="209.33116mm"/>
          <draw:path svg:d="M 339.31485 0.0 L 365.416 0.0 L 443.71942 0.0 L 495.9217 0.0 L 391.51712 78.30343 Q 313.2137 130.5057 313.2137 208.80914 L 313.2137 287.11255 L 313.2137 287.11255 Q 287.11255 313.2137 287.11255 313.2137 L 287.11255 313.2137 L 287.11255 287.11255 Q 287.11255 287.11255 130.5057 234.91028 Q 0.0 182.708 0.0 130.5057 L 0.0 78.30343 L 0.0 52.202286 L 26.101143 52.202286 L 26.101143 52.202286 L 26.101143 26.101143 L 52.202286 26.101143 L 78.30343 26.101143 L 104.40457 26.101143 Q 130.5057 26.101143 182.708 26.101143 L 234.91028 26.101143 L 287.11255 26.101143 Q 313.2137 26.101143 339.31485 0.0 z" svg:height="3.132137mm" draw:style-name="style-28" svg:viewBox="0.0 0.0 495.9217 313.2137" svg:width="4.959217mm" svg:x="133.89886mm" svg:y="95.269165mm"/>
          <draw:path svg:d="M 156.60686 52.202286 L 208.80914 3.6379788E-12 L 208.80914 3.6379788E-12 Q 208.80914 26.101143 182.708 104.40457 Q 156.60686 182.708 130.5057 182.708 L 130.5057 208.80914 L 130.5057 208.80914 L 104.40457 208.80914 L 104.40457 208.80914 L 104.40457 208.80914 L 104.40457 234.91028 L 104.40457 234.91028 L 78.30343 234.91028 L 78.30343 261.0114 L 52.202286 261.0114 L 0.0 261.0114 L 0.0 287.11255 L 0.0 287.11255 L 0.0 261.0114 L 0.0 234.91028 L 0.0 234.91028 L 0.0 208.80914 L 0.0 208.80914 Q 0.0 208.80914 26.101143 156.60686 L 52.202286 130.5057 L 52.202286 130.5057 Q 78.30343 104.40457 78.30343 104.40457 L 78.30343 104.40457 L 104.40457 104.40457 Q 104.40457 104.40457 156.60686 52.202286 z" svg:height="2.8711257mm" draw:style-name="style-29" svg:viewBox="0.0 0.0 208.80914 287.11255" svg:width="2.0880914mm" svg:x="17.226753mm" svg:y="265.1876mm"/>
          <draw:path svg:d="M 130.5057 0.0 L 156.60686 0.0 L 156.60686 0.0 Q 156.60686 0.0 182.708 26.101143 L 182.708 26.101143 L 182.708 26.101143 Q 208.80914 52.202286 208.80914 26.101143 L 208.80914 26.101143 L 208.80914 26.101143 L 234.91028 26.101143 L 234.91028 52.202286 L 234.91028 104.40457 L 339.31485 130.5057 Q 469.82056 156.60686 469.82056 182.708 Q 443.71942 182.708 443.71942 208.80914 L 443.71942 208.80914 L 417.6183 313.2137 Q 391.51712 417.6183 339.31485 417.6183 L 261.0114 417.6183 L 261.0114 417.6183 Q 234.91028 391.51712 261.0114 365.416 Q 261.0114 365.416 130.5057 313.2137 L 26.101143 261.0114 L 26.101143 261.0114 L 26.101143 234.91028 L 0.0 234.91028 L 0.0 208.80914 L 26.101143 208.80914 Q 52.202286 208.80914 78.30343 104.40457 Q 104.40457 0.0 130.5057 0.0 z" svg:height="4.1761827mm" draw:style-name="style-30" svg:viewBox="0.0 0.0 469.82056 417.6183" svg:width="4.6982055mm" svg:x="8.613377mm" svg:y="132.07178mm"/>
          <draw:path svg:d="M -3.6379788E-12 1.8189894E-12 L -3.6379788E-12 1.8189894E-12 L 313.2137 1.8189894E-12 Q 600.3263 1.8189894E-12 730.832 52.202286 Q 861.3377 104.40457 861.3377 130.5057 L 861.3377 130.5057 L 783.03424 130.5057 Q 730.832 156.60686 522.0228 182.708 L 313.2137 208.80914 L 313.2137 208.80914 Q 313.2137 182.708 287.11255 182.708 L 287.11255 182.708 L 287.11255 156.60686 Q 261.0114 156.60686 261.0114 156.60686 L 261.0114 156.60686 L 261.0114 156.60686 Q 261.0114 130.5057 234.91028 130.5057 L 234.91028 130.5057 L 234.91028 104.40457 Q 208.80914 104.40457 208.80914 104.40457 L 208.80914 104.40457 L 208.80914 52.202286 Q 208.80914 26.101143 104.40457 1.8189894E-12 L -3.6379788E-12 1.8189894E-12 L -3.6379788E-12 1.8189894E-12 z" svg:height="2.0880914mm" draw:style-name="style-31" svg:viewBox="0.0 0.0 861.3377 208.80914" svg:width="8.613377mm" svg:x="168.09135mm" svg:y="103.882545mm"/>
          <draw:path svg:d="M 52.202286 26.101143 L 0.0 1.8189894E-12 L 104.40457 1.8189894E-12 L 182.708 1.8189894E-12 L 261.0114 1.8189894E-12 Q 365.416 1.8189894E-12 365.416 26.101143 Q 391.51712 78.30343 417.6183 78.30343 L 443.71942 78.30343 L 417.6183 78.30343 Q 391.51712 104.40457 391.51712 130.5057 L 417.6183 156.60686 L 417.6183 156.60686 L 417.6183 156.60686 L 417.6183 182.708 L 417.6183 208.80914 L 391.51712 208.80914 Q 365.416 182.708 313.2137 182.708 Q 261.0114 182.708 261.0114 156.60686 L 287.11255 130.5057 L 261.0114 130.5057 Q 208.80914 130.5057 156.60686 104.40457 L 78.30343 78.30343 L 78.30343 78.30343 Q 78.30343 78.30343 52.202286 26.101143 z" svg:height="2.0880914mm" draw:style-name="style-32" svg:viewBox="0.0 0.0 443.71942 208.80914" svg:width="4.4371943mm" svg:x="49.07015mm" svg:y="137.03099mm"/>
          <draw:path svg:d="M 26.101143 26.101143 L 1.8189894E-12 0.0 L 26.101143 0.0 L 78.30343 26.101143 L 104.40457 26.101143 L 130.5057 26.101143 L 130.5057 52.202286 L 130.5057 52.202286 L 156.60686 130.5057 Q 182.708 182.708 365.416 208.80914 Q 548.12396 234.91028 626.4274 234.91028 L 704.73083 234.91028 L 756.9331 261.0114 L 783.03424 261.0114 L 783.03424 287.11255 L 783.03424 287.11255 L 756.9331 287.11255 Q 756.9331 287.11255 756.9331 313.2137 L 783.03424 313.2137 L 783.03424 313.2137 L 783.03424 339.31485 L 809.1354 339.31485 L 835.2366 339.31485 L 835.2366 365.416 L 835.2366 365.416 L 809.1354 365.416 Q 756.9331 391.51712 600.3263 391.51712 L 469.82056 391.51712 L 469.82056 417.6183 L 469.82056 417.6183 L 443.71942 417.6183 L 417.6183 417.6183 L 365.416 417.6183 L 313.2137 417.6183 L 313.2137 417.6183 L 313.2137 391.51712 L 208.80914 391.51712 Q 104.40457 391.51712 104.40457 313.2137 Q 130.5057 261.0114 78.30343 234.91028 L 26.101143 182.708 L 26.101143 130.5057 Q 26.101143 78.30343 52.202286 78.30343 Q 78.30343 78.30343 26.101143 26.101143 z" svg:height="4.1761827mm" draw:style-name="style-33" svg:viewBox="0.0 0.0 835.2366 417.6183" svg:width="8.3523655mm" svg:x="145.90538mm" svg:y="177.74878mm"/>
          <draw:path svg:d="M 104.40457 26.101143 L 156.60686 -1.8189894E-12 L 156.60686 -1.8189894E-12 L 156.60686 26.101143 L 365.416 52.202286 Q 574.2251 78.30343 652.52856 78.30343 Q 730.832 78.30343 730.832 104.40457 L 730.832 104.40457 L 730.832 261.0114 Q 730.832 417.6183 756.9331 443.71942 L 783.03424 495.9217 L 783.03424 522.0228 L 783.03424 548.12396 L 809.1354 548.12396 L 835.2366 548.12396 L 835.2366 574.2251 L 835.2366 574.2251 L 678.6297 574.2251 Q 522.0228 548.12396 313.2137 548.12396 L 78.30343 548.12396 L 78.30343 548.12396 Q 104.40457 522.0228 104.40457 495.9217 Q 104.40457 495.9217 78.30343 417.6183 L 52.202286 339.31485 L 52.202286 339.31485 Q 52.202286 339.31485 26.101143 313.2137 L 0.0 313.2137 L 0.0 287.11255 L 0.0 261.0114 L 26.101143 261.0114 Q 52.202286 234.91028 52.202286 234.91028 L 52.202286 234.91028 L 52.202286 156.60686 Q 52.202286 78.30343 104.40457 26.101143 z" svg:height="5.7422514mm" draw:style-name="style-34" svg:viewBox="0.0 0.0 835.2366 574.2251" svg:width="8.3523655mm" svg:x="9.918434mm" svg:y="122.41435mm"/>
          <draw:path svg:d="M 26.101143 130.5057 L 0.0 1.8189894E-12 L 52.202286 1.8189894E-12 Q 78.30343 26.101143 104.40457 26.101143 L 104.40457 26.101143 L 156.60686 52.202286 Q 208.80914 78.30343 182.708 104.40457 Q 156.60686 130.5057 182.708 130.5057 Q 182.708 130.5057 313.2137 156.60686 L 417.6183 182.708 L 417.6183 182.708 Q 417.6183 182.708 443.71942 182.708 L 443.71942 208.80914 L 339.31485 208.80914 Q 234.91028 234.91028 234.91028 234.91028 L 208.80914 234.91028 L 208.80914 339.31485 Q 208.80914 443.71942 313.2137 443.71942 L 417.6183 443.71942 L 417.6183 443.71942 L 417.6183 469.82056 L 287.11255 469.82056 L 156.60686 469.82056 L 156.60686 495.9217 L 156.60686 522.0228 L 130.5057 626.4274 L 130.5057 730.832 L 130.5057 730.832 Q 104.40457 730.832 104.40457 730.832 Q 104.40457 756.9331 78.30343 704.73083 L 52.202286 678.6297 L 78.30343 678.6297 Q 104.40457 678.6297 104.40457 600.3263 L 104.40457 548.12396 L 78.30343 522.0228 Q 52.202286 495.9217 52.202286 443.71942 L 26.101143 417.6183 L 26.101143 339.31485 Q 52.202286 287.11255 52.202286 287.11255 Q 52.202286 287.11255 26.101143 130.5057 z" svg:height="7.3083196mm" draw:style-name="style-35" svg:viewBox="0.0 0.0 443.71942 730.832" svg:width="4.4371943mm" svg:x="85.61175mm" svg:y="83.26264mm"/>
          <draw:path svg:d="M 626.4274 78.30343 L 704.73083 78.30343 L 652.52856 104.40457 Q 600.3263 130.5057 678.6297 130.5057 Q 756.9331 156.60686 756.9331 234.91028 L 730.832 313.2137 L 730.832 313.2137 L 730.832 339.31485 L 600.3263 391.51712 Q 469.82056 443.71942 495.9217 469.82056 Q 522.0228 522.0228 495.9217 522.0228 L 495.9217 522.0228 L 469.82056 522.0228 Q 469.82056 495.9217 417.6183 443.71942 Q 365.416 365.416 313.2137 365.416 L 261.0114 365.416 L 208.80914 365.416 L 182.708 391.51712 L 156.60686 391.51712 Q 130.5057 391.51712 130.5057 365.416 Q 156.60686 365.416 104.40457 365.416 L 104.40457 365.416 L 78.30343 365.416 L 78.30343 391.51712 L 78.30343 391.51712 L 52.202286 391.51712 L 52.202286 391.51712 L 52.202286 391.51712 L 52.202286 417.6183 L 52.202286 417.6183 L 26.101143 417.6183 L 26.101143 443.71942 L 26.101143 443.71942 L 0.0 443.71942 L 0.0 391.51712 L 0.0 339.31485 L 26.101143 313.2137 L 52.202286 287.11255 L 52.202286 287.11255 L 52.202286 287.11255 L 52.202286 261.0114 L 52.202286 261.0114 L 78.30343 261.0114 Q 78.30343 234.91028 104.40457 234.91028 Q 104.40457 208.80914 52.202286 182.708 L 0.0 156.60686 L 0.0 156.60686 L 0.0 130.5057 L 104.40457 130.5057 Q 234.91028 104.40457 261.0114 52.202286 Q 313.2137 -26.101143 417.6183 0.0 Q 548.12396 26.101143 574.2251 52.202286 Q 574.2251 78.30343 626.4274 78.30343 z" svg:height="5.220228mm" draw:style-name="style-36" svg:viewBox="0.0 0.0 756.9331 522.0228" svg:width="7.569331mm" svg:x="42.805874mm" svg:y="114.06199mm"/>
          <draw:path svg:d="M 52.202286 0.0 L 130.5057 0.0 L 182.708 0.0 L 234.91028 0.0 L 234.91028 0.0 Q 234.91028 0.0 287.11255 26.101143 L 339.31485 26.101143 L 339.31485 26.101143 L 339.31485 52.202286 L 313.2137 52.202286 L 287.11255 52.202286 L 313.2137 78.30343 L 313.2137 78.30343 L 313.2137 104.40457 L 313.2137 130.5057 L 287.11255 130.5057 Q 261.0114 104.40457 182.708 104.40457 L 104.40457 104.40457 L 78.30343 104.40457 L 52.202286 104.40457 L 52.202286 104.40457 Q 52.202286 104.40457 26.101143 78.30343 Q 0.0 78.30343 0.0 52.202286 Q 0.0 26.101143 52.202286 0.0 z" svg:height="1.305057mm" draw:style-name="style-37" svg:viewBox="0.0 0.0 339.31485 130.5057" svg:width="3.3931484mm" svg:x="16.182709mm" svg:y="199.41272mm"/>
          <draw:path svg:d="M 78.30343 26.101143 L 78.30343 52.202286 L 78.30343 104.40457 Q 78.30343 182.708 104.40457 234.91028 L 104.40457 287.11255 L 130.5057 522.0228 Q 130.5057 783.03424 156.60686 783.03424 L 156.60686 809.1354 L 156.60686 809.1354 Q 156.60686 835.2366 130.5057 835.2366 L 130.5057 835.2366 L 78.30343 835.2366 Q 26.101143 835.2366 26.101143 469.82056 L 9.094947E-13 104.40457 L 26.101143 52.202286 Q 52.202286 0.0 52.202286 0.0 Q 78.30343 0.0 78.30343 26.101143 z" svg:height="8.3523655mm" draw:style-name="style-38" svg:viewBox="0.0 0.0 156.60686 835.2366" svg:width="1.5660685mm" svg:x="69.69005mm" svg:y="81.43556mm"/>
          <draw:path svg:d="M 78.30343 0.0 L 130.5057 0.0 L 156.60686 0.0 Q 182.708 0.0 182.708 0.0 L 182.708 0.0 L 261.0114 0.0 Q 339.31485 0.0 365.416 26.101143 L 391.51712 26.101143 L 443.71942 26.101143 Q 469.82056 52.202286 469.82056 52.202286 L 495.9217 52.202286 L 495.9217 104.40457 Q 495.9217 130.5057 469.82056 156.60686 L 469.82056 208.80914 L 469.82056 208.80914 Q 443.71942 208.80914 443.71942 234.91028 Q 417.6183 261.0114 391.51712 234.91028 Q 391.51712 208.80914 182.708 208.80914 L 0.0 182.708 L 0.0 104.40457 Q 26.101143 26.101143 78.30343 0.0 z" svg:height="2.3491027mm" draw:style-name="style-39" svg:viewBox="0.0 0.0 495.9217 234.91028" svg:width="4.959217mm" svg:x="15.399673mm" svg:y="200.45677mm"/>
          <draw:path svg:d="M 469.82056 156.60686 L 495.9217 0.0 L 522.0228 0.0 L 548.12396 0.0 L 548.12396 0.0 Q 548.12396 0.0 574.2251 26.101143 L 574.2251 26.101143 L 574.2251 130.5057 Q 574.2251 234.91028 600.3263 313.2137 L 600.3263 365.416 L 626.4274 365.416 L 678.6297 365.416 L 652.52856 417.6183 Q 626.4274 469.82056 600.3263 495.9217 L 574.2251 522.0228 L 574.2251 574.2251 Q 574.2251 626.4274 548.12396 704.73083 L 548.12396 783.03424 L 495.9217 783.03424 Q 443.71942 783.03424 339.31485 783.03424 L 234.91028 783.03424 L 208.80914 783.03424 L 208.80914 783.03424 L 208.80914 756.9331 L 208.80914 730.832 L 182.708 730.832 L 182.708 730.832 L 104.40457 704.73083 L 0.0 704.73083 L 0.0 678.6297 L 0.0 678.6297 L 78.30343 678.6297 L 156.60686 678.6297 L 261.0114 652.52856 Q 391.51712 626.4274 417.6183 548.12396 L 417.6183 469.82056 L 417.6183 417.6183 Q 417.6183 339.31485 469.82056 156.60686 z" svg:height="7.830343mm" draw:style-name="style-40" svg:viewBox="0.0 0.0 678.6297 783.03424" svg:width="6.786297mm" svg:x="56.90049mm" svg:y="135.20392mm"/>
          <draw:path svg:d="M 417.6183 3.6379788E-12 L 522.0228 3.6379788E-12 L 730.832 26.101143 Q 965.74225 52.202286 965.74225 52.202286 L 965.74225 52.202286 L 939.6411 52.202286 Q 939.6411 52.202286 939.6411 78.30343 L 965.74225 78.30343 L 1044.0457 78.30343 L 1122.3491 104.40457 L 1148.4502 104.40457 Q 1148.4502 130.5057 1148.4502 130.5057 Q 1148.4502 156.60686 1148.4502 156.60686 L 1148.4502 156.60686 L 1096.2479 156.60686 Q 1070.1469 156.60686 704.73083 182.708 L 339.31485 208.80914 L 313.2137 208.80914 L 261.0114 208.80914 L 234.91028 182.708 L 208.80914 182.708 L 208.80914 156.60686 L 208.80914 130.5057 L 156.60686 130.5057 L 130.5057 104.40457 L 104.40457 104.40457 L 52.202286 104.40457 L 26.101143 78.30343 Q 0.0 52.202286 0.0 26.101143 Q -26.101143 3.6379788E-12 0.0 3.6379788E-12 L 52.202286 3.6379788E-12 L 156.60686 3.6379788E-12 Q 287.11255 3.6379788E-12 417.6183 3.6379788E-12 z" svg:height="2.0880914mm" draw:style-name="style-41" svg:viewBox="0.0 0.0 1148.4502 208.80914" svg:width="11.484503mm" svg:x="162.3491mm" svg:y="164.4372mm"/>
          <draw:path svg:d="M 26.101143 -1.8189894E-12 L 26.101143 -1.8189894E-12 L 26.101143 -1.8189894E-12 L 52.202286 -1.8189894E-12 L 52.202286 -1.8189894E-12 L 52.202286 26.101143 L 52.202286 26.101143 L 78.30343 26.101143 L 78.30343 26.101143 Q 78.30343 26.101143 104.40457 52.202286 L 104.40457 52.202286 L 104.40457 52.202286 Q 104.40457 78.30343 130.5057 78.30343 L 156.60686 78.30343 L 208.80914 78.30343 Q 287.11255 78.30343 313.2137 78.30343 L 339.31485 78.30343 L 391.51712 104.40457 Q 443.71942 130.5057 443.71942 156.60686 L 443.71942 182.708 L 443.71942 182.708 Q 417.6183 182.708 391.51712 182.708 L 339.31485 182.708 L 313.2137 208.80914 L 313.2137 208.80914 L 313.2137 208.80914 L 313.2137 182.708 L 261.0114 182.708 Q 234.91028 182.708 104.40457 104.40457 L 0.0 52.202286 L 0.0 26.101143 L 0.0 26.101143 L 26.101143 26.101143 L 26.101143 26.101143 L 26.101143 -1.8189894E-12 z" svg:height="2.0880914mm" draw:style-name="style-42" svg:viewBox="0.0 0.0 443.71942 208.80914" svg:width="4.4371943mm" svg:x="18.2708mm" svg:y="153.2137mm"/>
          <draw:path svg:d="M 626.4274 26.101143 L 652.52856 0.0 L 861.3377 26.101143 Q 1070.1469 26.101143 1017.9445 104.40457 Q 965.74225 156.60686 965.74225 156.60686 L 965.74225 182.708 L 965.74225 182.708 Q 965.74225 182.708 939.6411 208.80914 L 939.6411 208.80914 L 939.6411 208.80914 Q 913.54 208.80914 913.54 208.80914 L 913.54 234.91028 L 913.54 234.91028 Q 913.54 234.91028 887.43884 261.0114 L 887.43884 261.0114 L 887.43884 261.0114 Q 861.3377 261.0114 704.73083 339.31485 L 548.12396 417.6183 L 548.12396 417.6183 Q 548.12396 417.6183 522.0228 417.6183 L 522.0228 443.71942 L 522.0228 443.71942 Q 495.9217 443.71942 495.9217 443.71942 Q 495.9217 469.82056 287.11255 469.82056 L 52.202286 469.82056 L 26.101143 469.82056 L 0.0 469.82056 L 0.0 443.71942 L 26.101143 443.71942 L 26.101143 443.71942 L 26.101143 417.6183 L 26.101143 417.6183 L 26.101143 417.6183 L 26.101143 365.416 L 26.101143 287.11255 L 26.101143 287.11255 L 26.101143 261.0114 L 26.101143 261.0114 L 26.101143 261.0114 L 26.101143 234.91028 L 26.101143 208.80914 L 26.101143 208.80914 L 26.101143 208.80914 L 26.101143 182.708 L 26.101143 182.708 L 52.202286 182.708 L 52.202286 182.708 L 182.708 156.60686 Q 339.31485 156.60686 469.82056 104.40457 Q 600.3263 52.202286 600.3263 26.101143 L 600.3263 26.101143 L 626.4274 26.101143 z" svg:height="4.6982055mm" draw:style-name="style-43" svg:viewBox="0.0 0.0 1017.9445 469.82056" svg:width="10.179445mm" svg:x="116.150085mm" svg:y="177.48776mm"/>
          <draw:path svg:d="M 104.40457 26.101143 L 156.60686 0.0 L 208.80914 0.0 L 261.0114 0.0 L 287.11255 0.0 Q 313.2137 26.101143 313.2137 52.202286 L 313.2137 104.40457 L 391.51712 104.40457 L 443.71942 104.40457 L 522.0228 130.5057 L 600.3263 130.5057 L 600.3263 130.5057 Q 600.3263 156.60686 522.0228 156.60686 L 443.71942 156.60686 L 469.82056 182.708 L 495.9217 182.708 L 495.9217 208.80914 L 495.9217 234.91028 L 469.82056 234.91028 L 443.71942 234.91028 L 339.31485 234.91028 L 208.80914 234.91028 L 182.708 234.91028 Q 130.5057 208.80914 78.30343 208.80914 Q 52.202286 208.80914 26.101143 156.60686 L 0.0 130.5057 L 26.101143 78.30343 Q 52.202286 52.202286 104.40457 26.101143 z" svg:height="2.3491027mm" draw:style-name="style-44" svg:viewBox="0.0 0.0 600.3263 234.91028" svg:width="6.0032625mm" svg:x="90.57096mm" svg:y="57.944534mm"/>
          <draw:path svg:d="M 495.9217 26.101143 L 522.0228 1.8189894E-12 L 548.12396 1.8189894E-12 L 574.2251 1.8189894E-12 L 600.3263 26.101143 Q 626.4274 52.202286 678.6297 104.40457 Q 678.6297 156.60686 704.73083 156.60686 L 704.73083 182.708 L 704.73083 182.708 L 704.73083 208.80914 L 678.6297 208.80914 L 626.4274 208.80914 L 626.4274 234.91028 L 626.4274 261.0114 L 652.52856 261.0114 L 652.52856 261.0114 L 678.6297 287.11255 Q 730.832 287.11255 730.832 313.2137 L 730.832 339.31485 L 730.832 339.31485 L 704.73083 339.31485 L 678.6297 339.31485 L 678.6297 313.2137 L 678.6297 313.2137 L 678.6297 313.2137 L 652.52856 313.2137 Q 626.4274 313.2137 574.2251 365.416 Q 548.12396 417.6183 574.2251 417.6183 Q 626.4274 469.82056 548.12396 469.82056 Q 469.82056 469.82056 469.82056 574.2251 L 469.82056 704.73083 L 443.71942 704.73083 Q 443.71942 678.6297 417.6183 678.6297 L 417.6183 678.6297 L 417.6183 678.6297 Q 417.6183 652.52856 339.31485 652.52856 L 287.11255 652.52856 L 287.11255 600.3263 Q 261.0114 548.12396 234.91028 469.82056 Q 182.708 417.6183 104.40457 391.51712 L 52.202286 365.416 L 26.101143 339.31485 L 0.0 339.31485 L 0.0 313.2137 L 0.0 287.11255 L 0.0 287.11255 L 0.0 261.0114 L 26.101143 261.0114 L 52.202286 261.0114 L 52.202286 234.91028 L 52.202286 234.91028 L 78.30343 234.91028 L 78.30343 208.80914 L 78.30343 208.80914 L 104.40457 208.80914 L 104.40457 208.80914 L 104.40457 208.80914 L 104.40457 182.708 L 104.40457 182.708 L 104.40457 182.708 L 130.5057 156.60686 L 130.5057 156.60686 Q 156.60686 156.60686 156.60686 156.60686 Q 156.60686 130.5057 234.91028 104.40457 Q 287.11255 104.40457 365.416 130.5057 Q 443.71942 182.708 443.71942 104.40457 Q 469.82056 52.202286 495.9217 26.101143 z M 156.60686 365.416 Q 156.60686 313.2137 182.708 365.416 Q 208.80914 391.51712 182.708 391.51712 Q 156.60686 391.51712 156.60686 365.416 z" svg:height="7.0473084mm" draw:style-name="style-45" svg:viewBox="0.0 0.0 730.832 704.73083" svg:width="7.3083196mm" svg:x="14.094617mm" svg:y="145.12234mm"/>
          <draw:path svg:d="M 4.5474735E-13 52.202286 L 4.5474735E-13 1.8189894E-12 L 52.202286 26.101143 Q 104.40457 52.202286 182.708 78.30343 Q 287.11255 78.30343 313.2137 104.40457 Q 339.31485 156.60686 339.31485 130.5057 L 339.31485 104.40457 L 365.416 78.30343 Q 365.416 52.202286 391.51712 52.202286 L 417.6183 52.202286 L 417.6183 78.30343 Q 391.51712 104.40457 391.51712 156.60686 L 391.51712 182.708 L 391.51712 208.80914 L 391.51712 234.91028 L 391.51712 234.91028 L 391.51712 261.0114 L 417.6183 261.0114 L 443.71942 261.0114 L 495.9217 287.11255 L 522.0228 287.11255 L 522.0228 313.2137 L 522.0228 313.2137 L 287.11255 313.2137 L 78.30343 313.2137 L 78.30343 339.31485 L 78.30343 339.31485 L 78.30343 339.31485 Q 78.30343 365.416 52.202286 365.416 Q 26.101143 365.416 26.101143 339.31485 L 26.101143 313.2137 L 26.101143 208.80914 Q 26.101143 78.30343 4.5474735E-13 52.202286 z" svg:height="3.6541598mm" draw:style-name="style-46" svg:viewBox="0.0 0.0 522.0228 365.416" svg:width="5.220228mm" svg:x="37.324635mm" svg:y="139.3801mm"/>
          <draw:path svg:d="M 52.202286 0.0 L 104.40457 0.0 L 156.60686 26.101143 Q 208.80914 52.202286 234.91028 52.202286 Q 287.11255 52.202286 339.31485 78.30343 L 365.416 78.30343 L 339.31485 104.40457 Q 339.31485 156.60686 287.11255 156.60686 Q 261.0114 156.60686 261.0114 182.708 L 261.0114 182.708 L 234.91028 182.708 L 182.708 208.80914 L 130.5057 208.80914 L 104.40457 208.80914 L 104.40457 208.80914 Q 78.30343 182.708 78.30343 156.60686 Q 78.30343 130.5057 52.202286 104.40457 L -9.094947E-13 104.40457 L -9.094947E-13 104.40457 Q 26.101143 78.30343 26.101143 52.202286 Q 26.101143 26.101143 52.202286 0.0 z" svg:height="2.0880914mm" draw:style-name="style-47" svg:viewBox="0.0 0.0 365.416 208.80914" svg:width="3.6541598mm" svg:x="43.066883mm" svg:y="89.787926mm"/>
          <draw:path svg:d="M 208.80914 0.0 L 287.11255 0.0 L 313.2137 0.0 Q 365.416 0.0 339.31485 52.202286 Q 313.2137 130.5057 261.0114 130.5057 Q 234.91028 130.5057 234.91028 156.60686 L 234.91028 156.60686 L 234.91028 156.60686 Q 208.80914 156.60686 208.80914 156.60686 Q 208.80914 182.708 104.40457 208.80914 L 9.094947E-13 234.91028 L 26.101143 234.91028 L 26.101143 234.91028 L 26.101143 208.80914 L 52.202286 208.80914 L 104.40457 130.5057 Q 156.60686 78.30343 156.60686 26.101143 Q 156.60686 0.0 208.80914 0.0 z" svg:height="2.3491027mm" draw:style-name="style-48" svg:viewBox="0.0 0.0 339.31485 234.91028" svg:width="3.3931484mm" svg:x="80.91354mm" svg:y="92.65906mm"/>
          <draw:path svg:d="M 600.3263 0.0 L 600.3263 0.0 L 626.4274 104.40457 Q 652.52856 208.80914 652.52856 287.11255 L 652.52856 339.31485 L 652.52856 443.71942 Q 652.52856 522.0228 626.4274 522.0228 Q 600.3263 522.0228 600.3263 600.3263 Q 574.2251 678.6297 522.0228 678.6297 Q 495.9217 678.6297 469.82056 783.03424 L 443.71942 887.43884 L 443.71942 809.1354 L 443.71942 704.73083 L 417.6183 704.73083 L 391.51712 704.73083 L 391.51712 809.1354 L 391.51712 913.54 L 365.416 913.54 L 365.416 913.54 L 365.416 939.6411 L 339.31485 939.6411 L 339.31485 861.3377 Q 339.31485 756.9331 313.2137 756.9331 Q 287.11255 756.9331 287.11255 783.03424 Q 287.11255 809.1354 182.708 809.1354 Q 104.40457 783.03424 104.40457 809.1354 Q 78.30343 835.2366 78.30343 809.1354 L 26.101143 783.03424 L 26.101143 783.03424 L 26.101143 756.9331 L 26.101143 756.9331 L 26.101143 756.9331 L 0.0 756.9331 L 0.0 756.9331 L 0.0 704.73083 L 0.0 678.6297 L 0.0 652.52856 Q 26.101143 626.4274 26.101143 574.2251 L 26.101143 522.0228 L 26.101143 522.0228 L 26.101143 522.0228 L 52.202286 522.0228 L 52.202286 548.12396 L 52.202286 548.12396 L 78.30343 548.12396 L 78.30343 495.9217 L 78.30343 469.82056 L 78.30343 469.82056 Q 78.30343 469.82056 104.40457 391.51712 L 130.5057 339.31485 L 130.5057 391.51712 Q 130.5057 417.6183 156.60686 443.71942 L 182.708 469.82056 L 182.708 365.416 L 182.708 261.0114 L 208.80914 287.11255 Q 234.91028 313.2137 234.91028 365.416 L 234.91028 417.6183 L 261.0114 339.31485 L 261.0114 287.11255 L 261.0114 287.11255 Q 287.11255 287.11255 287.11255 261.0114 L 287.11255 234.91028 L 313.2137 287.11255 L 339.31485 365.416 L 339.31485 365.416 L 339.31485 391.51712 L 339.31485 391.51712 L 339.31485 391.51712 L 365.416 261.0114 L 391.51712 130.5057 L 391.51712 130.5057 L 391.51712 130.5057 L 391.51712 182.708 L 391.51712 208.80914 L 417.6183 287.11255 L 417.6183 339.31485 L 443.71942 339.31485 L 469.82056 339.31485 L 469.82056 208.80914 L 495.9217 78.30343 L 495.9217 130.5057 L 495.9217 156.60686 L 522.0228 234.91028 L 548.12396 313.2137 L 548.12396 313.2137 L 548.12396 287.11255 L 548.12396 287.11255 L 548.12396 287.11255 L 574.2251 130.5057 Q 600.3263 0.0 600.3263 0.0 z" svg:height="9.396411mm" draw:style-name="style-49" svg:viewBox="0.0 0.0 652.52856 939.6411" svg:width="6.5252857mm" svg:x="178.79282mm" svg:y="113.017944mm"/>
          <draw:path svg:d="M 391.51712 78.30343 L 443.71942 78.30343 L 443.71942 208.80914 L 443.71942 339.31485 L 443.71942 339.31485 Q 443.71942 339.31485 339.31485 365.416 Q 261.0114 391.51712 261.0114 287.11255 Q 261.0114 208.80914 130.5057 182.708 L 26.101143 182.708 L 26.101143 156.60686 L 26.101143 156.60686 L -9.094947E-13 156.60686 L -9.094947E-13 156.60686 L -9.094947E-13 130.5057 Q -9.094947E-13 78.30343 26.101143 78.30343 Q 52.202286 78.30343 78.30343 26.101143 Q 104.40457 -26.101143 130.5057 0.0 Q 182.708 0.0 182.708 26.101143 Q 182.708 52.202286 287.11255 52.202286 Q 365.416 78.30343 391.51712 78.30343 z" svg:height="3.6541598mm" draw:style-name="style-50" svg:viewBox="0.0 0.0 443.71942 365.416" svg:width="4.4371943mm" svg:x="58.72757mm" svg:y="170.96248mm"/>
          <draw:path svg:d="M 156.60686 26.101143 L 182.708 0.0 L 208.80914 0.0 L 234.91028 0.0 L 234.91028 52.202286 L 234.91028 78.30343 L 234.91028 287.11255 Q 234.91028 495.9217 234.91028 574.2251 L 234.91028 652.52856 L 234.91028 835.2366 Q 234.91028 991.8434 182.708 939.6411 Q 182.708 913.54 156.60686 939.6411 Q 130.5057 965.74225 130.5057 991.8434 L 130.5057 991.8434 L 130.5057 991.8434 Q 130.5057 991.8434 52.202286 887.43884 L 0.0 809.1354 L 26.101143 809.1354 Q 52.202286 835.2366 52.202286 809.1354 L 52.202286 809.1354 L 52.202286 809.1354 L 78.30343 809.1354 L 78.30343 443.71942 Q 78.30343 78.30343 104.40457 52.202286 L 130.5057 26.101143 L 156.60686 26.101143 z" svg:height="9.918434mm" draw:style-name="style-51" svg:viewBox="0.0 0.0 234.91028 991.8434" svg:width="2.3491027mm" svg:x="137.55302mm" svg:y="293.89886mm"/>
          <draw:path svg:d="M 1122.3491 391.51712 L 1252.8549 391.51712 L 1252.8549 391.51712 L 1252.8549 417.6183 L 1226.7537 417.6183 L 1200.6526 417.6183 L 1200.6526 443.71942 L 1200.6526 469.82056 L 1200.6526 469.82056 L 1174.5514 495.9217 L 1174.5514 495.9217 L 1174.5514 495.9217 L 1148.4502 495.9217 L 1122.3491 495.9217 L 1122.3491 522.0228 L 1096.2479 522.0228 L 1096.2479 522.0228 L 1096.2479 548.12396 L 1070.1469 548.12396 Q 1044.0457 548.12396 991.8434 495.9217 Q 939.6411 495.9217 835.2366 469.82056 Q 704.73083 443.71942 626.4274 495.9217 L 522.0228 548.12396 L 443.71942 548.12396 L 365.416 548.12396 L 365.416 522.0228 L 365.416 522.0228 L 339.31485 522.0228 L 339.31485 495.9217 L 339.31485 495.9217 L 313.2137 495.9217 L 313.2137 469.82056 Q 313.2137 443.71942 287.11255 391.51712 Q 287.11255 339.31485 313.2137 339.31485 Q 365.416 339.31485 261.0114 208.80914 L 156.60686 78.30343 L 156.60686 78.30343 L 156.60686 78.30343 L 104.40457 52.202286 Q 26.101143 26.101143 0.0 26.101143 L 0.0 26.101143 L 0.0 26.101143 L 0.0 0.0 L 130.5057 0.0 Q 261.0114 26.101143 391.51712 182.708 Q 522.0228 339.31485 756.9331 339.31485 Q 991.8434 391.51712 1122.3491 391.51712 z" svg:height="5.48124mm" draw:style-name="style-52" svg:viewBox="0.0 0.0 1252.8549 548.12396" svg:width="12.528548mm" svg:x="146.1664mm" svg:y="113.017944mm"/>
          <draw:path svg:d="M 104.40457 0.0 L 104.40457 0.0 L 104.40457 0.0 Q 104.40457 0.0 130.5057 26.101143 L 156.60686 52.202286 L 208.80914 26.101143 Q 287.11255 0.0 287.11255 26.101143 L 287.11255 26.101143 L 287.11255 26.101143 Q 287.11255 52.202286 313.2137 52.202286 L 313.2137 52.202286 L 339.31485 52.202286 Q 365.416 78.30343 365.416 104.40457 Q 365.416 156.60686 339.31485 156.60686 Q 313.2137 156.60686 313.2137 182.708 L 313.2137 182.708 L 261.0114 182.708 Q 208.80914 208.80914 182.708 261.0114 L 156.60686 339.31485 L 156.60686 339.31485 Q 130.5057 313.2137 104.40457 339.31485 L 78.30343 365.416 L 52.202286 365.416 L 52.202286 365.416 L 52.202286 339.31485 Q 52.202286 313.2137 52.202286 261.0114 L 52.202286 234.91028 L 78.30343 234.91028 Q 78.30343 208.80914 52.202286 208.80914 Q 52.202286 182.708 26.101143 156.60686 L 0.0 130.5057 L 52.202286 104.40457 Q 104.40457 52.202286 104.40457 26.101143 Q 104.40457 0.0 104.40457 0.0 z" svg:height="3.6541598mm" draw:style-name="style-53" svg:viewBox="0.0 0.0 365.416 365.416" svg:width="3.6541598mm" svg:x="117.977165mm" svg:y="58.988583mm"/>
          <draw:path svg:d="M 339.31485 78.30343 L 339.31485 104.40457 L 287.11255 130.5057 Q 261.0114 182.708 287.11255 182.708 Q 287.11255 208.80914 287.11255 234.91028 Q 287.11255 261.0114 261.0114 261.0114 L 261.0114 287.11255 L 234.91028 339.31485 Q 234.91028 391.51712 234.91028 443.71942 L 234.91028 469.82056 L 208.80914 469.82056 Q 182.708 495.9217 182.708 495.9217 L 156.60686 522.0228 L 78.30343 522.0228 Q 0.0 495.9217 0.0 495.9217 L 0.0 495.9217 L 26.101143 469.82056 Q 26.101143 443.71942 26.101143 417.6183 Q 26.101143 391.51712 52.202286 391.51712 Q 78.30343 391.51712 104.40457 417.6183 L 130.5057 443.71942 L 130.5057 443.71942 L 130.5057 443.71942 L 130.5057 417.6183 Q 130.5057 391.51712 130.5057 234.91028 L 78.30343 78.30343 L 78.30343 52.202286 L 78.30343 26.101143 L 182.708 26.101143 Q 261.0114 26.101143 287.11255 0.0 Q 287.11255 -26.101143 313.2137 26.101143 Q 339.31485 78.30343 339.31485 78.30343 z" svg:height="5.220228mm" draw:style-name="style-54" svg:viewBox="0.0 0.0 339.31485 522.0228" svg:width="3.3931484mm" svg:x="107.797714mm" svg:y="50.89723mm"/>
          <draw:path svg:d="M 52.202286 52.202286 L 130.5057 0.0 L 104.40457 130.5057 Q 78.30343 261.0114 78.30343 261.0114 L 78.30343 261.0114 L 78.30343 234.91028 Q 78.30343 208.80914 52.202286 156.60686 Q 26.101143 130.5057 0.0 104.40457 Q -26.101143 104.40457 52.202286 52.202286 z" svg:height="2.610114mm" draw:style-name="style-55" svg:viewBox="0.0 0.0 130.5057 261.0114" svg:width="1.305057mm" svg:x="126.06851mm" svg:y="249.0049mm"/>
          <draw:path svg:d="M 52.202286 52.202286 L 26.101143 0.0 L 52.202286 0.0 L 78.30343 0.0 L 130.5057 52.202286 Q 182.708 130.5057 208.80914 130.5057 Q 234.91028 130.5057 234.91028 104.40457 L 234.91028 78.30343 L 234.91028 52.202286 L 234.91028 52.202286 L 287.11255 52.202286 Q 365.416 78.30343 365.416 130.5057 L 365.416 182.708 L 261.0114 156.60686 Q 130.5057 156.60686 130.5057 182.708 Q 130.5057 208.80914 104.40457 208.80914 L 52.202286 208.80914 L 52.202286 208.80914 Q 26.101143 208.80914 26.101143 182.708 L 26.101143 182.708 L 26.101143 156.60686 L 0.0 156.60686 L 0.0 130.5057 L 0.0 104.40457 L 26.101143 104.40457 L 52.202286 104.40457 L 52.202286 130.5057 L 52.202286 156.60686 L 78.30343 156.60686 Q 78.30343 156.60686 78.30343 130.5057 Q 104.40457 104.40457 52.202286 52.202286 z" svg:height="2.0880914mm" draw:style-name="style-56" svg:viewBox="0.0 0.0 365.416 208.80914" svg:width="3.6541598mm" svg:x="6.264274mm" svg:y="138.33606mm"/>
          <draw:path svg:d="M 417.6183 26.101143 L 417.6183 26.101143 L 391.51712 26.101143 Q 365.416 52.202286 208.80914 104.40457 L 78.30343 156.60686 L 78.30343 156.60686 Q 78.30343 156.60686 52.202286 130.5057 L 26.101143 104.40457 L 26.101143 104.40457 L 0.0 104.40457 L 0.0 52.202286 L 0.0 26.101143 L 0.0 52.202286 Q 26.101143 78.30343 104.40457 52.202286 Q 182.708 0.0 313.2137 0.0 Q 417.6183 0.0 417.6183 26.101143 z" svg:height="1.5660685mm" draw:style-name="style-57" svg:viewBox="0.0 0.0 417.6183 156.60686" svg:width="4.1761827mm" svg:x="200.97879mm" svg:y="100.750404mm"/>
          <draw:path svg:d="M 339.31485 0.0 L 339.31485 0.0 L 391.51712 0.0 Q 417.6183 0.0 417.6183 52.202286 Q 417.6183 78.30343 443.71942 78.30343 L 469.82056 78.30343 L 391.51712 208.80914 Q 287.11255 365.416 287.11255 365.416 L 261.0114 365.416 L 261.0114 313.2137 Q 234.91028 261.0114 156.60686 234.91028 L 78.30343 208.80914 L 78.30343 234.91028 Q 52.202286 261.0114 26.101143 261.0114 L 0.0 261.0114 L 0.0 234.91028 Q 26.101143 208.80914 52.202286 208.80914 Q 78.30343 182.708 78.30343 156.60686 L 78.30343 130.5057 L 104.40457 104.40457 L 104.40457 78.30343 L 130.5057 78.30343 L 156.60686 78.30343 L 156.60686 104.40457 Q 156.60686 130.5057 261.0114 130.5057 Q 365.416 130.5057 339.31485 78.30343 Q 313.2137 52.202286 313.2137 26.101143 L 313.2137 26.101143 L 339.31485 26.101143 Q 339.31485 0.0 339.31485 0.0 z" svg:height="3.6541598mm" draw:style-name="style-58" svg:viewBox="0.0 0.0 469.82056 365.416" svg:width="4.6982055mm" svg:x="93.181076mm" svg:y="210.89723mm"/>
          <draw:path svg:d="M 417.6183 26.101143 L 443.71942 26.101143 L 443.71942 130.5057 L 443.71942 234.91028 L 417.6183 234.91028 L 417.6183 234.91028 L 391.51712 234.91028 Q 365.416 234.91028 313.2137 182.708 L 261.0114 156.60686 L 234.91028 156.60686 Q 234.91028 130.5057 208.80914 130.5057 Q 182.708 130.5057 104.40457 130.5057 L 26.101143 104.40457 L 0.0 104.40457 L 0.0 104.40457 L 0.0 78.30343 L 0.0 78.30343 L 0.0 26.101143 Q -26.101143 0.0 208.80914 0.0 Q 417.6183 26.101143 417.6183 26.101143 z" svg:height="2.3491027mm" draw:style-name="style-59" svg:viewBox="0.0 0.0 443.71942 234.91028" svg:width="4.4371943mm" svg:x="97.61827mm" svg:y="60.293636mm"/>
          <draw:path svg:d="M 52.202286 26.101143 L 52.202286 0.0 L 52.202286 0.0 Q 78.30343 0.0 78.30343 0.0 L 78.30343 0.0 L 78.30343 26.101143 L 104.40457 26.101143 L 104.40457 156.60686 L 104.40457 261.0114 L 104.40457 417.6183 L 104.40457 548.12396 L 78.30343 548.12396 L 78.30343 548.12396 L 78.30343 469.82056 Q 78.30343 365.416 26.101143 365.416 Q 1.8189894E-12 339.31485 1.8189894E-12 313.2137 L 1.8189894E-12 261.0114 L 1.8189894E-12 156.60686 Q 1.8189894E-12 52.202286 26.101143 52.202286 Q 52.202286 52.202286 52.202286 26.101143 z" svg:height="5.48124mm" draw:style-name="style-60" svg:viewBox="0.0 0.0 104.40457 548.12396" svg:width="1.0440457mm" svg:x="139.11908mm" svg:y="287.63458mm"/>
          <draw:path svg:d="M 52.202286 104.40457 L 52.202286 -3.6379788E-12 L 52.202286 -3.6379788E-12 L 78.30343 -3.6379788E-12 L 78.30343 -3.6379788E-12 L 78.30343 -3.6379788E-12 L 78.30343 26.101143 L 78.30343 26.101143 L 104.40457 26.101143 L 104.40457 52.202286 L 130.5057 52.202286 L 156.60686 52.202286 L 156.60686 443.71942 Q 182.708 835.2366 182.708 835.2366 L 182.708 835.2366 L 182.708 1044.0457 Q 182.708 1278.9559 156.60686 1305.0571 L 156.60686 1331.1582 L 156.60686 1409.4617 Q 130.5057 1461.664 104.40457 1461.664 Q 78.30343 1461.664 78.30343 1383.3605 Q 52.202286 1305.0571 26.101143 1305.0571 L 0.0 1305.0571 L 0.0 1305.0571 L 26.101143 1278.9559 L 26.101143 1226.7537 Q 26.101143 1174.5514 26.101143 730.832 L 26.101143 261.0114 L 26.101143 234.91028 L 26.101143 208.80914 L 52.202286 104.40457 z" svg:height="14.616639mm" draw:style-name="style-61" svg:viewBox="0.0 0.0 182.708 1461.664" svg:width="1.8270799mm" svg:x="138.07504mm" svg:y="264.6656mm"/>
          <draw:path svg:d="M 26.101143 26.101143 L 52.202286 9.094947E-13 L 208.80914 26.101143 Q 339.31485 78.30343 469.82056 78.30343 L 600.3263 78.30343 L 626.4274 78.30343 Q 652.52856 78.30343 652.52856 78.30343 L 652.52856 78.30343 L 678.6297 78.30343 Q 678.6297 78.30343 730.832 104.40457 L 756.9331 104.40457 L 783.03424 104.40457 Q 809.1354 130.5057 809.1354 130.5057 Q 835.2366 156.60686 730.832 182.708 L 652.52856 234.91028 L 652.52856 234.91028 Q 626.4274 234.91028 626.4274 208.80914 Q 626.4274 182.708 522.0228 182.708 L 417.6183 182.708 L 417.6183 182.708 Q 391.51712 182.708 391.51712 208.80914 L 391.51712 208.80914 L 365.416 208.80914 Q 339.31485 182.708 208.80914 182.708 L 78.30343 182.708 L 78.30343 182.708 Q 52.202286 156.60686 52.202286 130.5057 L 26.101143 130.5057 L 26.101143 130.5057 Q 0.0 104.40457 0.0 78.30343 Q 0.0 26.101143 26.101143 26.101143 z" svg:height="2.3491027mm" draw:style-name="style-62" svg:viewBox="0.0 0.0 809.1354 234.91028" svg:width="8.091354mm" svg:x="101.79446mm" svg:y="55.07341mm"/>
          <draw:path svg:d="M 182.708 26.101143 L 234.91028 0.0 L 261.0114 0.0 L 287.11255 0.0 L 287.11255 26.101143 L 287.11255 52.202286 L 261.0114 52.202286 L 234.91028 52.202286 L 234.91028 78.30343 L 261.0114 104.40457 L 261.0114 104.40457 L 261.0114 104.40457 L 261.0114 78.30343 L 261.0114 78.30343 L 287.11255 78.30343 L 287.11255 104.40457 L 287.11255 104.40457 L 313.2137 104.40457 L 313.2137 104.40457 L 313.2137 130.5057 L 287.11255 130.5057 L 287.11255 130.5057 L 261.0114 130.5057 Q 261.0114 156.60686 261.0114 182.708 Q 234.91028 208.80914 156.60686 208.80914 L 104.40457 208.80914 L 52.202286 208.80914 L 26.101143 208.80914 L 26.101143 208.80914 L 1.8189894E-12 182.708 L 1.8189894E-12 182.708 Q 1.8189894E-12 156.60686 1.8189894E-12 156.60686 L 1.8189894E-12 156.60686 L 1.8189894E-12 104.40457 Q 1.8189894E-12 52.202286 52.202286 52.202286 L 130.5057 52.202286 L 182.708 26.101143 z" svg:height="2.0880914mm" draw:style-name="style-63" svg:viewBox="0.0 0.0 313.2137 208.80914" svg:width="3.132137mm" svg:x="139.3801mm" svg:y="115.36705mm"/>
          <draw:path svg:d="M 1200.6526 0.0 L 1357.2594 0.0 L 1461.664 0.0 L 1539.9674 26.101143 L 1539.9674 26.101143 L 1566.0685 26.101143 L 1566.0685 52.202286 L 1566.0685 78.30343 L 1513.8662 130.5057 Q 1461.664 156.60686 1461.664 182.708 L 1461.664 234.91028 L 1461.664 234.91028 L 1461.664 234.91028 L 1539.9674 287.11255 Q 1618.2708 339.31485 1618.2708 443.71942 L 1618.2708 522.0228 L 1618.2708 548.12396 L 1618.2708 600.3263 L 1513.8662 600.3263 Q 1409.4617 600.3263 1409.4617 574.2251 Q 1409.4617 574.2251 1305.0571 600.3263 L 1200.6526 626.4274 L 1148.4502 626.4274 Q 1122.3491 600.3263 887.43884 548.12396 L 626.4274 469.82056 L 626.4274 469.82056 Q 626.4274 443.71942 522.0228 391.51712 L 417.6183 339.31485 L 417.6183 339.31485 Q 417.6183 313.2137 391.51712 313.2137 L 391.51712 313.2137 L 391.51712 287.11255 Q 365.416 287.11255 365.416 287.11255 L 365.416 287.11255 L 339.31485 287.11255 Q 313.2137 287.11255 208.80914 234.91028 L 104.40457 182.708 L 78.30343 156.60686 L 52.202286 156.60686 L 52.202286 130.5057 L 52.202286 104.40457 L 26.101143 104.40457 L 0.0 104.40457 L 0.0 78.30343 L 0.0 26.101143 L 26.101143 26.101143 L 52.202286 26.101143 L 522.0228 26.101143 Q 1017.9445 26.101143 1200.6526 0.0 z" svg:height="6.264274mm" draw:style-name="style-64" svg:viewBox="0.0 0.0 1618.2708 626.4274" svg:width="16.182709mm" svg:x="43.327896mm" svg:y="142.25122mm"/>
          <draw:path svg:d="M 26.101143 0.0 L 26.101143 0.0 L 26.101143 78.30343 Q 26.101143 182.708 52.202286 182.708 L 104.40457 182.708 L 182.708 130.5057 Q 261.0114 130.5057 287.11255 104.40457 L 313.2137 104.40457 L 313.2137 156.60686 Q 287.11255 208.80914 313.2137 208.80914 Q 339.31485 208.80914 365.416 287.11255 Q 365.416 339.31485 365.416 339.31485 L 365.416 339.31485 L 339.31485 339.31485 Q 313.2137 339.31485 208.80914 313.2137 L 104.40457 287.11255 L 52.202286 287.11255 L 0.0 287.11255 L 0.0 182.708 L 0.0 78.30343 L 0.0 26.101143 Q 0.0 0.0 26.101143 0.0 z" svg:height="3.3931484mm" draw:style-name="style-65" svg:viewBox="0.0 0.0 365.416 339.31485" svg:width="3.6541598mm" svg:x="67.86297mm" svg:y="110.929855mm"/>
          <draw:path svg:d="M 78.30343 130.5057 L 104.40457 -3.6379788E-12 L 104.40457 78.30343 Q 104.40457 156.60686 104.40457 313.2137 L 104.40457 443.71942 L 104.40457 443.71942 L 104.40457 443.71942 L 104.40457 365.416 Q 104.40457 313.2137 78.30343 313.2137 Q 52.202286 313.2137 26.101143 287.11255 L 0.0 261.0114 L 26.101143 261.0114 Q 52.202286 261.0114 78.30343 130.5057 z" svg:height="4.4371943mm" draw:style-name="style-66" svg:viewBox="0.0 0.0 104.40457 443.71942" svg:width="1.0440457mm" svg:x="42.805874mm" svg:y="309.55954mm"/>
          <draw:path svg:d="M 52.202286 52.202286 L 52.202286 0.0 L 52.202286 0.0 L 78.30343 0.0 L 78.30343 52.202286 L 78.30343 104.40457 L 156.60686 130.5057 Q 234.91028 130.5057 234.91028 156.60686 Q 234.91028 182.708 287.11255 156.60686 Q 339.31485 130.5057 339.31485 130.5057 L 339.31485 130.5057 L 339.31485 182.708 Q 339.31485 208.80914 365.416 287.11255 L 391.51712 365.416 L 391.51712 365.416 L 391.51712 391.51712 L 391.51712 391.51712 Q 391.51712 391.51712 417.6183 443.71942 L 417.6183 495.9217 L 287.11255 495.9217 L 182.708 495.9217 L 182.708 495.9217 Q 182.708 469.82056 182.708 443.71942 Q 182.708 443.71942 130.5057 417.6183 Q 104.40457 391.51712 78.30343 287.11255 L 26.101143 208.80914 L 26.101143 208.80914 L 26.101143 182.708 L 26.101143 182.708 L 26.101143 182.708 L 0.0 182.708 L 0.0 182.708 L 0.0 182.708 Q 26.101143 156.60686 0.0 130.5057 L 0.0 104.40457 L 26.101143 104.40457 L 52.202286 104.40457 L 52.202286 52.202286 z" svg:height="4.959217mm" draw:style-name="style-67" svg:viewBox="0.0 0.0 417.6183 495.9217" svg:width="4.1761827mm" svg:x="67.60196mm" svg:y="105.709625mm"/>
          <draw:path svg:d="M 0.0 26.101143 L 26.101143 0.0 L 313.2137 26.101143 Q 626.4274 52.202286 600.3263 78.30343 Q 600.3263 104.40457 678.6297 104.40457 Q 756.9331 104.40457 861.3377 130.5057 L 965.74225 130.5057 L 1044.0457 130.5057 Q 1148.4502 104.40457 1174.5514 104.40457 Q 1200.6526 104.40457 1200.6526 130.5057 Q 1200.6526 156.60686 1461.664 156.60686 Q 1748.7765 156.60686 1774.8777 130.5057 L 1800.9788 130.5057 L 1774.8777 156.60686 Q 1774.8777 208.80914 1722.6754 208.80914 L 1696.5742 208.80914 L 1670.4731 234.91028 L 1644.372 234.91028 L 1644.372 261.0114 L 1644.372 287.11255 L 1670.4731 287.11255 L 1696.5742 287.11255 L 1696.5742 313.2137 L 1696.5742 339.31485 L 1722.6754 339.31485 L 1774.8777 365.416 L 1774.8777 365.416 L 1774.8777 365.416 L 1800.9788 365.416 L 1800.9788 365.416 L 1827.08 391.51712 L 1853.181 391.51712 L 1853.181 417.6183 L 1853.181 443.71942 L 1879.2822 443.71942 Q 1931.4845 417.6183 1931.4845 417.6183 L 1957.5857 417.6183 L 1957.5857 391.51712 L 1983.6868 391.51712 L 1983.6868 391.51712 L 1983.6868 391.51712 L 1983.6868 417.6183 L 1983.6868 443.71942 L 1983.6868 443.71942 Q 2009.788 469.82056 1983.6868 469.82056 L 1983.6868 469.82056 L 1983.6868 469.82056 L 1983.6868 469.82056 L 1957.5857 469.82056 L 1957.5857 469.82056 L 1957.5857 495.9217 L 1931.4845 495.9217 L 1931.4845 522.0228 L 1931.4845 548.12396 L 1957.5857 548.12396 L 1957.5857 522.0228 L 1957.5857 522.0228 L 1983.6868 522.0228 L 1983.6868 522.0228 L 1983.6868 522.0228 L 1983.6868 574.2251 L 1983.6868 600.3263 L 1957.5857 626.4274 Q 1931.4845 626.4274 1905.3834 652.52856 Q 1905.3834 678.6297 1800.9788 704.73083 Q 1696.5742 730.832 1644.372 835.2366 Q 1592.1697 991.8434 1513.8662 1017.9445 Q 1461.664 1044.0457 1435.5629 1070.1469 Q 1409.4617 1096.2479 1409.4617 1070.1469 Q 1383.3605 1044.0457 1357.2594 1044.0457 Q 1357.2594 1044.0457 1331.1582 1044.0457 L 1331.1582 1044.0457 L 1331.1582 991.8434 L 1331.1582 965.74225 L 1305.0571 965.74225 L 1278.9559 965.74225 L 1278.9559 1044.0457 L 1278.9559 1148.4502 L 1278.9559 1148.4502 Q 1252.8549 1148.4502 1252.8549 1122.3491 Q 1252.8549 1096.2479 1148.4502 1096.2479 Q 1044.0457 1096.2479 1044.0457 1122.3491 Q 1017.9445 1148.4502 835.2366 1148.4502 Q 678.6297 1200.6526 704.73083 1174.5514 Q 730.832 1148.4502 678.6297 1148.4502 L 652.52856 1148.4502 L 626.4274 1174.5514 L 600.3263 1200.6526 L 600.3263 1200.6526 L 574.2251 1200.6526 L 574.2251 1200.6526 L 574.2251 1200.6526 L 548.12396 1226.7537 L 522.0228 1226.7537 L 522.0228 1252.8549 L 522.0228 1305.0571 L 495.9217 1305.0571 L 495.9217 1305.0571 L 548.12396 1331.1582 L 600.3263 1357.2594 L 600.3263 1357.2594 L 600.3263 1357.2594 L 574.2251 1357.2594 L 522.0228 1357.2594 L 469.82056 1357.2594 Q 391.51712 1357.2594 365.416 1357.2594 Q 313.2137 1331.1582 313.2137 1305.0571 Q 313.2137 1278.9559 156.60686 1305.0571 L 0.0 1305.0571 L 0.0 678.6297 L 0.0 26.101143 L 0.0 26.101143 z" svg:height="13.572594mm" draw:style-name="style-68" svg:viewBox="0.0 0.0 1983.6868 1357.2594" svg:width="19.836868mm" svg:x="0.0mm" svg:y="230.7341mm"/>
          <draw:path svg:d="M 443.71942 26.101143 L 443.71942 -3.6379788E-12 L 730.832 -3.6379788E-12 L 991.8434 -3.6379788E-12 L 991.8434 -3.6379788E-12 L 991.8434 -3.6379788E-12 L 1461.664 26.101143 Q 1957.5857 52.202286 1957.5857 104.40457 Q 1983.6868 156.60686 1983.6868 156.60686 L 1983.6868 156.60686 L 1983.6868 156.60686 Q 2009.788 156.60686 2035.889 182.708 L 2088.0913 182.708 L 2192.4958 182.708 Q 2296.9004 182.708 2323.0017 182.708 L 2323.0017 182.708 L 2323.0017 182.708 L 2323.0017 208.80914 L 2557.9119 208.80914 Q 2818.9233 208.80914 2818.9233 261.0114 Q 2818.9233 287.11255 2949.429 313.2137 Q 3079.9348 365.416 3079.9348 417.6183 Q 3079.9348 495.9217 3106.036 495.9217 L 3106.036 495.9217 L 3079.9348 574.2251 Q 3079.9348 652.52856 3053.8335 730.832 L 3027.7324 835.2366 L 3027.7324 861.3377 L 3027.7324 887.43884 L 3027.7324 887.43884 Q 3027.7324 887.43884 3027.7324 913.54 L 3027.7324 913.54 L 3001.6313 913.54 L 3001.6313 939.6411 L 3001.6313 939.6411 L 3027.7324 939.6411 L 3027.7324 991.8434 L 3027.7324 1044.0457 L 2949.429 1096.2479 Q 2871.1257 1148.4502 2897.2268 1148.4502 Q 2923.328 1174.5514 2949.429 1200.6526 Q 2975.5303 1252.8549 2975.5303 1278.9559 L 2975.5303 1305.0571 L 2975.5303 1409.4617 Q 2949.429 1487.7651 2923.328 1487.7651 L 2897.2268 1487.7651 L 2871.1257 1513.8662 Q 2818.9233 1513.8662 2818.9233 1566.0685 Q 2818.9233 1592.1697 2766.721 1592.1697 L 2714.5188 1592.1697 L 2714.5188 1618.2708 Q 2714.5188 1644.372 2740.6199 1670.4731 Q 2766.721 1670.4731 2714.5188 1670.4731 Q 2636.2153 1696.5742 2636.2153 1722.6754 Q 2636.2153 1748.7765 2662.3164 1774.8777 Q 2662.3164 1774.8777 2688.4177 1800.9788 Q 2714.5188 1827.08 2688.4177 1853.181 Q 2662.3164 1853.181 2662.3164 1905.3834 Q 2662.3164 1957.5857 2636.2153 1957.5857 L 2610.1143 1957.5857 L 2610.1143 1983.6868 L 2610.1143 2009.788 L 2584.013 2009.788 L 2584.013 2035.889 L 2584.013 2035.889 L 2610.1143 2035.889 L 2610.1143 2035.889 L 2610.1143 2061.9902 L 2610.1143 2061.9902 L 2584.013 2061.9902 L 2557.9119 2061.9902 Q 2505.7097 2035.889 2427.4062 2009.788 Q 2349.1028 1983.6868 2296.9004 1983.6868 Q 2270.7993 1983.6868 2088.0913 2009.788 Q 1931.4845 2035.889 1722.6754 1983.6868 Q 1487.7651 1931.4845 1461.664 1905.3834 L 1435.5629 1879.2822 L 1435.5629 1827.08 Q 1409.4617 1800.9788 1383.3605 1774.8777 Q 1357.2594 1748.7765 1357.2594 1722.6754 Q 1383.3605 1722.6754 1357.2594 1670.4731 Q 1357.2594 1644.372 1383.3605 1487.7651 L 1409.4617 1357.2594 L 1357.2594 1331.1582 Q 1278.9559 1305.0571 1252.8549 1305.0571 Q 1200.6526 1252.8549 1096.2479 1278.9559 L 965.74225 1278.9559 L 965.74225 1252.8549 Q 939.6411 1226.7537 965.74225 1174.5514 Q 991.8434 1122.3491 704.73083 1070.1469 Q 443.71942 991.8434 313.2137 965.74225 L 182.708 939.6411 L 182.708 939.6411 Q 156.60686 939.6411 156.60686 913.54 Q 156.60686 887.43884 104.40457 887.43884 L 78.30343 887.43884 L 78.30343 861.3377 L 52.202286 861.3377 L 52.202286 861.3377 L 52.202286 835.2366 L 52.202286 835.2366 L 52.202286 835.2366 L 26.101143 835.2366 L 26.101143 835.2366 L 26.101143 861.3377 L 0.0 861.3377 L 0.0 835.2366 L 0.0 783.03424 L 0.0 783.03424 L 26.101143 783.03424 L 26.101143 756.9331 L 26.101143 756.9331 L 52.202286 756.9331 Q 52.202286 730.832 52.202286 730.832 L 52.202286 730.832 L 52.202286 730.832 Q 52.202286 704.73083 104.40457 678.6297 Q 130.5057 626.4274 234.91028 443.71942 L 339.31485 261.0114 L 339.31485 261.0114 Q 365.416 261.0114 391.51712 156.60686 L 417.6183 52.202286 L 417.6183 52.202286 L 417.6183 52.202286 L 443.71942 26.101143 z" svg:height="20.619902mm" draw:style-name="style-69" svg:viewBox="0.0 0.0 3106.036 2061.9902" svg:width="31.060358mm" svg:x="97.096245mm" svg:y="238.56444mm"/>
          <draw:path svg:d="M 287.11255 234.91028 L 182.708 234.91028 L 130.5057 234.91028 L 104.40457 234.91028 L 52.202286 234.91028 Q 26.101143 208.80914 0.0 104.40457 Q 0.0 0.0 182.708 0.0 Q 365.416 26.101143 365.416 130.5057 Q 365.416 234.91028 287.11255 234.91028 z" svg:height="2.3491027mm" draw:style-name="style-70" svg:viewBox="0.0 0.0 365.416 234.91028" svg:width="3.6541598mm" svg:x="91.615005mm" svg:y="85.35073mm"/>
          <draw:path svg:d="M 208.80914 -1.8189894E-12 L 208.80914 -1.8189894E-12 L 234.91028 -1.8189894E-12 Q 287.11255 26.101143 287.11255 52.202286 Q 287.11255 104.40457 391.51712 130.5057 Q 522.0228 156.60686 522.0228 130.5057 L 522.0228 130.5057 L 522.0228 130.5057 L 548.12396 130.5057 L 548.12396 130.5057 L 548.12396 156.60686 L 626.4274 208.80914 Q 704.73083 261.0114 678.6297 261.0114 L 652.52856 261.0114 L 574.2251 261.0114 Q 495.9217 261.0114 522.0228 287.11255 Q 522.0228 313.2137 495.9217 339.31485 Q 469.82056 339.31485 469.82056 365.416 L 469.82056 391.51712 L 417.6183 391.51712 L 365.416 417.6183 L 365.416 417.6183 Q 339.31485 417.6183 339.31485 417.6183 L 339.31485 443.71942 L 339.31485 443.71942 Q 313.2137 417.6183 287.11255 391.51712 Q 287.11255 365.416 234.91028 365.416 Q 208.80914 365.416 208.80914 313.2137 Q 182.708 287.11255 156.60686 261.0114 L 104.40457 261.0114 L 104.40457 234.91028 L 78.30343 234.91028 L 78.30343 208.80914 L 78.30343 182.708 L 52.202286 182.708 L 52.202286 156.60686 L 52.202286 156.60686 L 26.101143 156.60686 L 26.101143 156.60686 L 26.101143 156.60686 L 26.101143 130.5057 L 26.101143 130.5057 L -9.094947E-13 130.5057 L -9.094947E-13 130.5057 L -9.094947E-13 104.40457 L -9.094947E-13 52.202286 L 26.101143 52.202286 L 52.202286 52.202286 L 130.5057 52.202286 Q 182.708 52.202286 208.80914 26.101143 Q 208.80914 -1.8189894E-12 208.80914 -1.8189894E-12 z" svg:height="4.4371943mm" draw:style-name="style-71" svg:viewBox="0.0 0.0 678.6297 443.71942" svg:width="6.786297mm" svg:x="43.066883mm" svg:y="94.48614mm"/>
          <draw:path svg:d="M 0.0 0.0 Q 0.0 -26.101143 104.40457 0.0 Q 234.91028 52.202286 156.60686 52.202286 Q 52.202286 52.202286 26.101143 26.101143 Q 0.0 26.101143 0.0 0.0 z" svg:height="0.52202284mm" draw:style-name="style-72" svg:viewBox="0.0 0.0 156.60686 52.202286" svg:width="1.5660685mm" svg:x="162.3491mm" svg:y="221.33768mm"/>
          <draw:path svg:d="M 78.30343 -1.8189894E-12 L 78.30343 -1.8189894E-12 L 104.40457 -1.8189894E-12 L 156.60686 -1.8189894E-12 L 156.60686 -1.8189894E-12 L 156.60686 -1.8189894E-12 L 182.708 156.60686 Q 208.80914 339.31485 208.80914 365.416 Q 261.0114 417.6183 261.0114 469.82056 L 261.0114 522.0228 L 261.0114 522.0228 Q 234.91028 522.0228 208.80914 469.82056 L 156.60686 417.6183 L 156.60686 417.6183 L 156.60686 417.6183 L 130.5057 443.71942 L 130.5057 469.82056 L 104.40457 469.82056 Q 78.30343 469.82056 78.30343 417.6183 Q 78.30343 391.51712 52.202286 391.51712 Q 26.101143 365.416 -1.8189894E-12 339.31485 L -1.8189894E-12 313.2137 L 26.101143 313.2137 Q 52.202286 313.2137 52.202286 234.91028 L 78.30343 156.60686 L 104.40457 156.60686 Q 104.40457 156.60686 104.40457 104.40457 L 104.40457 52.202286 L 104.40457 26.101143 L 104.40457 -1.8189894E-12 L 78.30343 -1.8189894E-12 z" svg:height="5.220228mm" draw:style-name="style-73" svg:viewBox="0.0 0.0 261.0114 522.0228" svg:width="2.610114mm" svg:x="134.6819mm" svg:y="134.6819mm"/>
          <draw:path svg:d="M 0.0 52.202286 L 0.0 3.6379788E-12 L 52.202286 3.6379788E-12 Q 104.40457 26.101143 156.60686 182.708 Q 208.80914 365.416 234.91028 365.416 L 261.0114 365.416 L 261.0114 365.416 Q 261.0114 365.416 208.80914 417.6183 L 130.5057 443.71942 L 104.40457 443.71942 L 104.40457 443.71942 L 104.40457 417.6183 L 104.40457 417.6183 L 78.30343 417.6183 L 78.30343 417.6183 L 78.30343 417.6183 Q 52.202286 391.51712 52.202286 391.51712 L 52.202286 391.51712 L 52.202286 391.51712 Q 26.101143 365.416 26.101143 365.416 L 26.101143 365.416 L 0.0 365.416 L 0.0 365.416 L 0.0 339.31485 L 0.0 339.31485 L 0.0 313.2137 Q 0.0 313.2137 0.0 261.0114 L 0.0 234.91028 L 26.101143 234.91028 L 52.202286 234.91028 L 52.202286 208.80914 Q 52.202286 182.708 26.101143 156.60686 Q 0.0 130.5057 0.0 52.202286 z M 52.202286 339.31485 Q 52.202286 339.31485 78.30343 339.31485 Q 78.30343 365.416 52.202286 365.416 Q 52.202286 365.416 52.202286 339.31485 z" svg:height="4.4371943mm" draw:style-name="style-74" svg:viewBox="0.0 0.0 261.0114 443.71942" svg:width="2.610114mm" svg:x="156.60686mm" svg:y="166.52528mm"/>
          <draw:path svg:d="M 52.202286 182.708 L 52.202286 0.0 L 78.30343 0.0 L 104.40457 26.101143 L 104.40457 26.101143 L 130.5057 26.101143 L 130.5057 52.202286 L 130.5057 78.30343 L 130.5057 182.708 L 130.5057 287.11255 L 130.5057 339.31485 Q 130.5057 365.416 182.708 365.416 L 208.80914 365.416 L 208.80914 391.51712 Q 208.80914 417.6183 182.708 417.6183 Q 156.60686 417.6183 156.60686 443.71942 L 156.60686 469.82056 L 78.30343 469.82056 Q 0.0 469.82056 0.0 443.71942 L 0.0 391.51712 L 26.101143 391.51712 L 52.202286 391.51712 L 52.202286 182.708 z" svg:height="4.6982055mm" draw:style-name="style-75" svg:viewBox="0.0 0.0 208.80914 469.82056" svg:width="2.0880914mm" svg:x="56.639477mm" svg:y="168.87439mm"/>
          <draw:path svg:d="M 208.80914 0.0 L 234.91028 0.0 L 261.0114 156.60686 Q 313.2137 339.31485 313.2137 469.82056 L 313.2137 626.4274 L 313.2137 652.52856 Q 313.2137 678.6297 365.416 704.73083 Q 417.6183 704.73083 417.6183 730.832 L 417.6183 756.9331 L 365.416 783.03424 Q 313.2137 783.03424 287.11255 809.1354 L 261.0114 809.1354 L 261.0114 809.1354 Q 261.0114 809.1354 234.91028 835.2366 L 234.91028 835.2366 L 130.5057 887.43884 Q 26.101143 939.6411 26.101143 939.6411 L 26.101143 939.6411 L 26.101143 939.6411 Q 52.202286 913.54 52.202286 887.43884 Q 52.202286 887.43884 26.101143 861.3377 L 0.0 835.2366 L 26.101143 835.2366 Q 52.202286 835.2366 52.202286 783.03424 L 52.202286 730.832 L 52.202286 600.3263 Q 52.202286 469.82056 26.101143 313.2137 L 0.0 130.5057 L 0.0 130.5057 L 0.0 104.40457 L 0.0 104.40457 L 0.0 104.40457 L 0.0 104.40457 Q 26.101143 104.40457 52.202286 78.30343 Q 78.30343 78.30343 78.30343 52.202286 L 78.30343 26.101143 L 130.5057 26.101143 Q 182.708 0.0 208.80914 0.0 z" svg:height="9.396411mm" draw:style-name="style-76" svg:viewBox="0.0 0.0 417.6183 939.6411" svg:width="4.1761827mm" svg:x="44.893963mm" svg:y="162.87112mm"/>
          <draw:path svg:d="M 391.51712 0.0 L 417.6183 0.0 L 417.6183 0.0 L 417.6183 26.101143 L 495.9217 26.101143 L 548.12396 26.101143 L 783.03424 52.202286 Q 1017.9445 78.30343 1226.7537 78.30343 L 1461.664 78.30343 L 1461.664 78.30343 L 1461.664 78.30343 L 1513.8662 104.40457 Q 1539.9674 130.5057 1487.7651 182.708 Q 1435.5629 234.91028 1435.5629 261.0114 L 1435.5629 261.0114 L 1383.3605 261.0114 Q 1357.2594 234.91028 704.73083 234.91028 L 52.202286 208.80914 L 52.202286 182.708 L 26.101143 182.708 L 26.101143 156.60686 L 26.101143 130.5057 L 9.094947E-13 130.5057 Q 9.094947E-13 130.5057 9.094947E-13 104.40457 L 9.094947E-13 104.40457 L 26.101143 104.40457 Q 26.101143 78.30343 78.30343 78.30343 L 104.40457 78.30343 L 104.40457 78.30343 L 130.5057 78.30343 L 130.5057 78.30343 L 130.5057 78.30343 L 130.5057 52.202286 L 130.5057 52.202286 L 130.5057 52.202286 L 130.5057 52.202286 L 261.0114 26.101143 Q 365.416 26.101143 391.51712 0.0 z" svg:height="2.610114mm" draw:style-name="style-77" svg:viewBox="0.0 0.0 1513.8662 261.0114" svg:width="15.138662mm" svg:x="73.866234mm" svg:y="299.90213mm"/>
          <draw:path svg:d="M 652.52856 26.101143 L 652.52856 0.0 L 678.6297 0.0 L 704.73083 0.0 L 756.9331 182.708 Q 783.03424 365.416 809.1354 417.6183 Q 835.2366 469.82056 861.3377 469.82056 Q 913.54 522.0228 939.6411 522.0228 L 965.74225 522.0228 L 965.74225 548.12396 L 965.74225 548.12396 L 991.8434 548.12396 L 991.8434 574.2251 L 991.8434 574.2251 L 1017.9445 574.2251 L 1017.9445 574.2251 L 1017.9445 574.2251 L 1044.0457 600.3263 L 1070.1469 600.3263 L 1070.1469 626.4274 L 1070.1469 652.52856 L 1070.1469 678.6297 Q 1044.0457 678.6297 965.74225 704.73083 Q 887.43884 704.73083 887.43884 783.03424 Q 887.43884 887.43884 861.3377 887.43884 Q 809.1354 887.43884 809.1354 913.54 L 809.1354 939.6411 L 783.03424 939.6411 Q 756.9331 939.6411 652.52856 913.54 L 548.12396 887.43884 L 548.12396 887.43884 Q 548.12396 887.43884 417.6183 835.2366 Q 287.11255 783.03424 261.0114 730.832 Q 234.91028 652.52856 156.60686 574.2251 L 78.30343 522.0228 L 26.101143 495.9217 L 0.0 469.82056 L 0.0 469.82056 L 0.0 469.82056 L 26.101143 469.82056 L 52.202286 469.82056 L 52.202286 443.71942 L 78.30343 417.6183 L 78.30343 417.6183 L 78.30343 417.6183 L 104.40457 391.51712 L 130.5057 391.51712 L 130.5057 417.6183 L 130.5057 443.71942 L 104.40457 443.71942 L 78.30343 469.82056 L 130.5057 443.71942 Q 182.708 443.71942 156.60686 417.6183 L 156.60686 391.51712 L 208.80914 417.6183 Q 261.0114 417.6183 287.11255 391.51712 Q 287.11255 365.416 365.416 339.31485 Q 443.71942 339.31485 443.71942 287.11255 Q 443.71942 208.80914 495.9217 182.708 Q 548.12396 156.60686 548.12396 130.5057 L 548.12396 104.40457 L 574.2251 104.40457 Q 600.3263 104.40457 574.2251 78.30343 L 548.12396 52.202286 L 600.3263 52.202286 L 626.4274 52.202286 L 626.4274 26.101143 L 652.52856 26.101143 L 652.52856 26.101143 z" svg:height="9.396411mm" draw:style-name="style-78" svg:viewBox="0.0 0.0 1070.1469 939.6411" svg:width="10.701468mm" svg:x="157.91191mm" svg:y="150.34258mm"/>
          <draw:path svg:d="M 287.11255 0.0 L 313.2137 0.0 L 365.416 0.0 Q 417.6183 0.0 391.51712 52.202286 Q 365.416 78.30343 365.416 104.40457 L 365.416 130.5057 L 365.416 130.5057 Q 339.31485 104.40457 261.0114 182.708 L 182.708 234.91028 L 182.708 234.91028 Q 156.60686 234.91028 156.60686 182.708 Q 156.60686 130.5057 104.40457 130.5057 L 52.202286 130.5057 L 52.202286 130.5057 Q 52.202286 104.40457 52.202286 78.30343 Q 52.202286 52.202286 26.101143 26.101143 L 0.0 0.0 L 104.40457 0.0 Q 234.91028 0.0 261.0114 0.0 Q 261.0114 0.0 287.11255 0.0 z" svg:height="2.3491027mm" draw:style-name="style-79" svg:viewBox="0.0 0.0 391.51712 234.91028" svg:width="3.9151714mm" svg:x="165.48125mm" svg:y="137.292mm"/>
          <draw:path svg:d="M 1644.372 104.40457 L 1644.372 104.40457 L 1592.1697 104.40457 Q 1539.9674 104.40457 1539.9674 130.5057 Q 1539.9674 182.708 1331.1582 234.91028 Q 1122.3491 287.11255 1096.2479 313.2137 L 1070.1469 339.31485 L 1070.1469 339.31485 L 1044.0457 339.31485 L 809.1354 339.31485 Q 600.3263 339.31485 365.416 313.2137 L 130.5057 287.11255 L 78.30343 287.11255 L 0.0 287.11255 L 0.0 261.0114 L 0.0 261.0114 L 52.202286 261.0114 L 104.40457 234.91028 L 104.40457 234.91028 L 78.30343 234.91028 L 78.30343 234.91028 L 78.30343 234.91028 L 52.202286 208.80914 L 26.101143 182.708 L 26.101143 182.708 L 26.101143 182.708 L 104.40457 182.708 Q 182.708 156.60686 208.80914 130.5057 Q 208.80914 78.30343 495.9217 78.30343 Q 783.03424 78.30343 1122.3491 26.101143 Q 1461.664 -26.101143 1487.7651 3.6379788E-12 Q 1539.9674 26.101143 1513.8662 52.202286 Q 1513.8662 78.30343 1592.1697 78.30343 Q 1644.372 78.30343 1644.372 104.40457 z" svg:height="3.3931484mm" draw:style-name="style-80" svg:viewBox="0.0 0.0 1644.372 339.31485" svg:width="16.44372mm" svg:x="78.04241mm" svg:y="297.292mm"/>
          <draw:path svg:d="M 52.202286 234.91028 L 0.0 0.0 L 0.0 0.0 L 0.0 0.0 L 26.101143 0.0 L 26.101143 0.0 L 52.202286 0.0 L 78.30343 0.0 L 78.30343 0.0 L 104.40457 0.0 L 104.40457 0.0 L 104.40457 0.0 L 130.5057 0.0 L 156.60686 0.0 L 156.60686 0.0 L 156.60686 0.0 L 182.708 0.0 L 182.708 0.0 L 182.708 26.101143 L 208.80914 26.101143 L 208.80914 26.101143 L 208.80914 52.202286 L 208.80914 52.202286 L 234.91028 52.202286 L 234.91028 26.101143 L 261.0114 26.101143 L 261.0114 26.101143 L 261.0114 26.101143 L 287.11255 26.101143 Q 313.2137 26.101143 313.2137 52.202286 L 313.2137 78.30343 L 287.11255 78.30343 Q 261.0114 78.30343 234.91028 208.80914 Q 208.80914 365.416 208.80914 391.51712 Q 208.80914 417.6183 234.91028 574.2251 Q 261.0114 704.73083 287.11255 730.832 L 287.11255 783.03424 L 261.0114 783.03424 Q 261.0114 783.03424 261.0114 730.832 Q 234.91028 704.73083 156.60686 678.6297 L 104.40457 626.4274 L 104.40457 626.4274 L 104.40457 600.3263 L 78.30343 600.3263 Q 78.30343 574.2251 104.40457 574.2251 Q 104.40457 548.12396 104.40457 522.0228 Q 104.40457 469.82056 52.202286 234.91028 z" svg:height="7.830343mm" draw:style-name="style-81" svg:viewBox="0.0 0.0 313.2137 783.03424" svg:width="3.132137mm" svg:x="184.27406mm" svg:y="242.2186mm"/>
          <draw:path svg:d="M 156.60686 78.30343 L 156.60686 0.0 L 182.708 0.0 L 234.91028 26.101143 L 234.91028 26.101143 L 234.91028 26.101143 L 208.80914 52.202286 L 208.80914 78.30343 L 234.91028 78.30343 L 261.0114 78.30343 L 287.11255 78.30343 Q 313.2137 78.30343 417.6183 78.30343 L 522.0228 78.30343 L 678.6297 104.40457 Q 861.3377 130.5057 835.2366 156.60686 Q 835.2366 182.708 756.9331 234.91028 Q 704.73083 234.91028 704.73083 261.0114 L 704.73083 261.0114 L 652.52856 261.0114 Q 600.3263 234.91028 548.12396 234.91028 Q 469.82056 234.91028 443.71942 313.2137 L 391.51712 365.416 L 391.51712 365.416 Q 391.51712 391.51712 391.51712 391.51712 L 365.416 391.51712 L 287.11255 391.51712 L 182.708 391.51712 L 182.708 391.51712 L 182.708 365.416 L 156.60686 339.31485 L 156.60686 313.2137 L 78.30343 313.2137 L 26.101143 287.11255 L 26.101143 287.11255 L 26.101143 287.11255 L 0.0 287.11255 L 0.0 287.11255 L 0.0 261.0114 L 26.101143 261.0114 L 26.101143 234.91028 L 26.101143 208.80914 L 52.202286 208.80914 L 52.202286 182.708 L 52.202286 182.708 L 78.30343 182.708 L 78.30343 182.708 L 78.30343 182.708 L 52.202286 156.60686 L 26.101143 130.5057 L 26.101143 130.5057 L 26.101143 130.5057 L 78.30343 130.5057 Q 156.60686 130.5057 156.60686 78.30343 z" svg:height="3.9151714mm" draw:style-name="style-82" svg:viewBox="0.0 0.0 835.2366 391.51712" svg:width="8.3523655mm" svg:x="119.804245mm" svg:y="203.3279mm"/>
          <draw:path svg:d="M 104.40457 26.101143 L 156.60686 0.0 L 156.60686 26.101143 L 156.60686 52.202286 L 182.708 52.202286 L 208.80914 52.202286 L 261.0114 52.202286 Q 339.31485 52.202286 339.31485 78.30343 L 339.31485 104.40457 L 313.2137 104.40457 L 287.11255 104.40457 L 287.11255 130.5057 L 261.0114 130.5057 L 261.0114 130.5057 L 261.0114 156.60686 L 156.60686 156.60686 L 78.30343 156.60686 L 78.30343 156.60686 Q 78.30343 156.60686 52.202286 130.5057 L 26.101143 104.40457 L 26.101143 104.40457 Q 0.0 104.40457 0.0 78.30343 L 0.0 52.202286 L 26.101143 52.202286 Q 52.202286 52.202286 104.40457 26.101143 z" svg:height="1.5660685mm" draw:style-name="style-83" svg:viewBox="0.0 0.0 339.31485 156.60686" svg:width="3.3931484mm" svg:x="57.422512mm" svg:y="178.53181mm"/>
          <draw:path svg:d="M 287.11255 52.202286 L 365.416 0.0 L 365.416 156.60686 L 365.416 313.2137 L 365.416 313.2137 Q 339.31485 313.2137 339.31485 469.82056 L 339.31485 652.52856 L 339.31485 652.52856 Q 339.31485 652.52856 313.2137 469.82056 L 313.2137 313.2137 L 182.708 313.2137 L 52.202286 313.2137 L 26.101143 313.2137 L 26.101143 313.2137 L 26.101143 313.2137 L -9.094947E-13 313.2137 L -9.094947E-13 287.11255 Q -9.094947E-13 261.0114 26.101143 261.0114 Q 52.202286 261.0114 52.202286 208.80914 Q 52.202286 156.60686 130.5057 156.60686 Q 182.708 156.60686 182.708 104.40457 Q 182.708 78.30343 287.11255 52.202286 z" svg:height="6.5252857mm" draw:style-name="style-84" svg:viewBox="0.0 0.0 365.416 652.52856" svg:width="3.6541598mm" svg:x="63.9478mm" svg:y="107.536705mm"/>
          <draw:path svg:d="M 208.80914 26.101143 L 234.91028 0.0 L 261.0114 0.0 Q 287.11255 26.101143 287.11255 26.101143 L 287.11255 26.101143 L 261.0114 26.101143 Q 261.0114 26.101143 261.0114 52.202286 L 287.11255 52.202286 L 287.11255 365.416 L 313.2137 678.6297 L 313.2137 704.73083 Q 313.2137 756.9331 339.31485 756.9331 L 339.31485 756.9331 L 261.0114 783.03424 Q 182.708 809.1354 156.60686 835.2366 L 130.5057 861.3377 L 104.40457 861.3377 L 78.30343 861.3377 L 52.202286 887.43884 L 26.101143 887.43884 L 26.101143 835.2366 Q 0.0 783.03424 0.0 704.73083 Q 0.0 600.3263 52.202286 339.31485 Q 104.40457 52.202286 156.60686 78.30343 Q 182.708 78.30343 208.80914 26.101143 z" svg:height="8.874389mm" draw:style-name="style-85" svg:viewBox="0.0 0.0 339.31485 887.43884" svg:width="3.3931484mm" svg:x="5.7422514mm" svg:y="178.79282mm"/>
          <draw:path svg:d="M 78.30343 0.0 L 104.40457 0.0 L 104.40457 0.0 L 104.40457 0.0 L 156.60686 0.0 Q 182.708 0.0 208.80914 52.202286 Q 208.80914 104.40457 287.11255 130.5057 Q 365.416 130.5057 365.416 156.60686 Q 365.416 156.60686 391.51712 182.708 L 391.51712 208.80914 L 339.31485 208.80914 Q 313.2137 234.91028 313.2137 261.0114 Q 313.2137 287.11255 287.11255 313.2137 L 287.11255 313.2137 L 261.0114 313.2137 Q 261.0114 313.2137 156.60686 287.11255 L 26.101143 287.11255 L 26.101143 261.0114 L 0.0 261.0114 L 0.0 208.80914 L 0.0 182.708 L 26.101143 182.708 L 26.101143 156.60686 L 26.101143 156.60686 Q 0.0 156.60686 0.0 156.60686 L 0.0 130.5057 L 26.101143 130.5057 Q 52.202286 130.5057 52.202286 78.30343 L 52.202286 26.101143 L 78.30343 26.101143 L 78.30343 0.0 L 78.30343 0.0 z" svg:height="3.132137mm" draw:style-name="style-86" svg:viewBox="0.0 0.0 391.51712 313.2137" svg:width="3.9151714mm" svg:x="40.19576mm" svg:y="87.69984mm"/>
          <draw:path svg:d="M 26.101143 78.30343 L 26.101143 -1.8189894E-12 L 52.202286 -1.8189894E-12 L 78.30343 26.101143 L 78.30343 26.101143 L 78.30343 26.101143 L 104.40457 26.101143 L 104.40457 26.101143 L 104.40457 52.202286 L 130.5057 52.202286 L 130.5057 52.202286 L 130.5057 78.30343 L 130.5057 78.30343 L 130.5057 78.30343 L 156.60686 104.40457 Q 156.60686 130.5057 130.5057 130.5057 Q 78.30343 130.5057 78.30343 182.708 L 78.30343 208.80914 L 130.5057 208.80914 L 156.60686 234.91028 L 156.60686 234.91028 L 156.60686 234.91028 L 104.40457 234.91028 Q 52.202286 234.91028 26.101143 208.80914 L 26.101143 208.80914 L 26.101143 182.708 Q 26.101143 182.708 0.0 182.708 L 0.0 182.708 L 0.0 156.60686 Q 26.101143 130.5057 26.101143 78.30343 z" svg:height="2.3491027mm" draw:style-name="style-87" svg:viewBox="0.0 0.0 156.60686 234.91028" svg:width="1.5660685mm" svg:x="3.9151714mm" svg:y="120.32626mm"/>
          <draw:path svg:d="M 234.91028 26.101143 L 261.0114 0.0 L 261.0114 0.0 L 261.0114 0.0 L 287.11255 26.101143 L 313.2137 52.202286 L 313.2137 78.30343 L 313.2137 130.5057 L 339.31485 130.5057 L 339.31485 130.5057 L 365.416 156.60686 L 417.6183 156.60686 L 417.6183 182.708 L 417.6183 182.708 L 208.80914 182.708 L 26.101143 182.708 L 0.0 182.708 L 0.0 182.708 L 0.0 182.708 L 0.0 182.708 L 104.40457 156.60686 L 234.91028 156.60686 L 234.91028 130.5057 Q 208.80914 78.30343 234.91028 26.101143 z" svg:height="1.8270799mm" draw:style-name="style-88" svg:viewBox="0.0 0.0 417.6183 182.708" svg:width="4.1761827mm" svg:x="41.761826mm" svg:y="131.81076mm"/>
          <draw:path svg:d="M 678.6297 0.0 L 730.832 26.101143 L 730.832 26.101143 L 730.832 52.202286 L 730.832 52.202286 L 730.832 52.202286 L 756.9331 52.202286 L 756.9331 52.202286 L 756.9331 78.30343 L 783.03424 78.30343 L 783.03424 104.40457 L 783.03424 130.5057 L 809.1354 156.60686 L 809.1354 156.60686 L 783.03424 391.51712 Q 783.03424 626.4274 756.9331 626.4274 Q 730.832 652.52856 704.73083 678.6297 Q 704.73083 704.73083 600.3263 730.832 Q 495.9217 730.832 522.0228 756.9331 Q 548.12396 756.9331 522.0228 861.3377 Q 469.82056 939.6411 365.416 939.6411 Q 261.0114 939.6411 234.91028 939.6411 L 234.91028 939.6411 L 182.708 939.6411 L 130.5057 939.6411 L 78.30343 939.6411 L 26.101143 939.6411 L 26.101143 913.54 L 52.202286 913.54 L 52.202286 913.54 L 52.202286 887.43884 L 26.101143 887.43884 L 0.0 887.43884 L 0.0 861.3377 L 0.0 835.2366 L 26.101143 835.2366 L 26.101143 835.2366 L 26.101143 809.1354 L 52.202286 809.1354 L 52.202286 783.03424 Q 52.202286 756.9331 26.101143 756.9331 L 26.101143 756.9331 L 26.101143 730.832 L 26.101143 704.73083 L 78.30343 704.73083 Q 130.5057 678.6297 182.708 678.6297 L 234.91028 678.6297 L 234.91028 652.52856 L 261.0114 652.52856 L 261.0114 652.52856 L 261.0114 626.4274 L 261.0114 626.4274 L 261.0114 626.4274 L 234.91028 626.4274 L 234.91028 626.4274 L 234.91028 600.3263 Q 208.80914 600.3263 208.80914 574.2251 Q 208.80914 548.12396 156.60686 522.0228 Q 104.40457 522.0228 130.5057 495.9217 Q 156.60686 469.82056 261.0114 391.51712 L 339.31485 313.2137 L 365.416 287.11255 Q 417.6183 261.0114 469.82056 261.0114 L 495.9217 261.0114 L 495.9217 234.91028 L 495.9217 208.80914 L 522.0228 208.80914 L 574.2251 208.80914 L 600.3263 182.708 L 626.4274 156.60686 L 626.4274 156.60686 L 626.4274 156.60686 L 626.4274 156.60686 L 626.4274 156.60686 L 626.4274 130.5057 Q 626.4274 104.40457 626.4274 104.40457 L 626.4274 104.40457 L 626.4274 104.40457 Q 626.4274 78.30343 652.52856 52.202286 Q 652.52856 0.0 678.6297 0.0 z" svg:height="9.396411mm" draw:style-name="style-89" svg:viewBox="0.0 0.0 809.1354 939.6411" svg:width="8.091354mm" svg:x="150.34258mm" svg:y="273.01794mm"/>
          <draw:path svg:d="M 0.0 26.101143 L 0.0 0.0 L 182.708 0.0 Q 339.31485 0.0 339.31485 0.0 L 339.31485 0.0 L 391.51712 0.0 L 417.6183 0.0 L 417.6183 0.0 Q 417.6183 0.0 443.71942 26.101143 L 443.71942 26.101143 L 443.71942 26.101143 Q 443.71942 52.202286 469.82056 52.202286 L 495.9217 52.202286 L 495.9217 52.202286 L 495.9217 78.30343 L 495.9217 104.40457 L 495.9217 130.5057 L 522.0228 130.5057 L 522.0228 156.60686 L 522.0228 156.60686 L 495.9217 156.60686 L 495.9217 182.708 L 495.9217 208.80914 L 443.71942 208.80914 Q 391.51712 182.708 365.416 261.0114 Q 339.31485 365.416 313.2137 365.416 L 287.11255 365.416 L 287.11255 365.416 Q 287.11255 339.31485 261.0114 287.11255 Q 261.0114 234.91028 182.708 234.91028 L 130.5057 234.91028 L 104.40457 234.91028 L 78.30343 234.91028 L 78.30343 234.91028 L 52.202286 234.91028 L 52.202286 208.80914 L 52.202286 208.80914 L 52.202286 182.708 L 26.101143 156.60686 L 26.101143 156.60686 L 26.101143 156.60686 L 52.202286 130.5057 Q 78.30343 104.40457 78.30343 78.30343 Q 78.30343 52.202286 52.202286 52.202286 L 0.0 26.101143 L 0.0 26.101143 z" svg:height="3.6541598mm" draw:style-name="style-90" svg:viewBox="0.0 0.0 522.0228 365.416" svg:width="5.220228mm" svg:x="11.745514mm" svg:y="140.42415mm"/>
          <draw:path svg:d="M 52.202286 0.0 L 78.30343 0.0 L 78.30343 0.0 L 78.30343 0.0 L 78.30343 26.101143 L 104.40457 26.101143 L 104.40457 156.60686 L 104.40457 261.0114 L 104.40457 261.0114 Q 104.40457 261.0114 78.30343 287.11255 Q 78.30343 313.2137 52.202286 313.2137 L 0.0 313.2137 L 0.0 208.80914 Q 0.0 130.5057 26.101143 52.202286 Q 52.202286 -26.101143 52.202286 0.0 z" svg:height="3.132137mm" draw:style-name="style-91" svg:viewBox="0.0 0.0 104.40457 313.2137" svg:width="1.0440457mm" svg:x="58.988583mm" svg:y="97.096245mm"/>
          <draw:path svg:d="M 52.202286 182.708 L 0.0 0.0 L 0.0 0.0 L 26.101143 0.0 L 26.101143 0.0 L 26.101143 26.101143 L 26.101143 26.101143 L 26.101143 26.101143 L 52.202286 52.202286 L 78.30343 78.30343 L 78.30343 78.30343 L 78.30343 78.30343 L 78.30343 104.40457 L 78.30343 104.40457 L 104.40457 104.40457 L 104.40457 130.5057 L 130.5057 130.5057 L 156.60686 130.5057 L 182.708 156.60686 Q 182.708 182.708 208.80914 182.708 Q 234.91028 182.708 287.11255 339.31485 Q 339.31485 522.0228 365.416 548.12396 L 391.51712 574.2251 L 391.51712 600.3263 L 391.51712 626.4274 L 417.6183 626.4274 L 417.6183 652.52856 L 443.71942 652.52856 L 469.82056 652.52856 L 469.82056 574.2251 L 495.9217 495.9217 L 495.9217 495.9217 L 495.9217 495.9217 L 495.9217 469.82056 L 495.9217 469.82056 L 522.0228 495.9217 L 522.0228 522.0228 L 548.12396 522.0228 L 574.2251 522.0228 L 574.2251 600.3263 L 574.2251 652.52856 L 548.12396 756.9331 Q 548.12396 861.3377 548.12396 965.74225 Q 574.2251 1096.2479 548.12396 1096.2479 Q 495.9217 1096.2479 495.9217 1278.9559 Q 495.9217 1461.664 522.0228 1461.664 Q 522.0228 1487.7651 522.0228 1487.7651 L 548.12396 1487.7651 L 548.12396 1513.8662 L 548.12396 1539.9674 L 574.2251 1539.9674 L 574.2251 1539.9674 L 548.12396 1566.0685 L 522.0228 1566.0685 L 522.0228 1566.0685 L 522.0228 1539.9674 L 495.9217 1539.9674 L 469.82056 1539.9674 L 469.82056 1513.8662 L 443.71942 1513.8662 L 443.71942 1513.8662 L 443.71942 1487.7651 L 443.71942 1487.7651 L 443.71942 1487.7651 L 469.82056 1487.7651 L 469.82056 1487.7651 L 469.82056 1461.664 L 443.71942 1461.664 L 443.71942 1461.664 L 443.71942 1435.5629 L 391.51712 1435.5629 Q 339.31485 1435.5629 339.31485 1383.3605 Q 339.31485 1357.2594 261.0114 1278.9559 Q 182.708 1226.7537 182.708 1122.3491 L 156.60686 991.8434 L 156.60686 965.74225 Q 130.5057 965.74225 130.5057 965.74225 L 130.5057 965.74225 L 130.5057 965.74225 Q 130.5057 939.6411 104.40457 939.6411 L 104.40457 913.54 L 104.40457 913.54 L 78.30343 913.54 L 78.30343 887.43884 L 78.30343 861.3377 L 104.40457 809.1354 Q 130.5057 756.9331 130.5057 548.12396 Q 130.5057 365.416 52.202286 182.708 z" svg:height="15.660686mm" draw:style-name="style-92" svg:viewBox="0.0 0.0 574.2251 1566.0685" svg:width="5.7422514mm" svg:x="196.01958mm" svg:y="273.27896mm"/>
          <draw:path svg:d="M 78.30343 0.0 L 182.708 0.0 L 443.71942 26.101143 Q 730.832 52.202286 730.832 52.202286 L 756.9331 52.202286 L 756.9331 78.30343 Q 756.9331 104.40457 783.03424 104.40457 L 783.03424 104.40457 L 783.03424 130.5057 Q 809.1354 156.60686 809.1354 208.80914 Q 835.2366 261.0114 469.82056 261.0114 L 104.40457 261.0114 L 104.40457 261.0114 Q 104.40457 261.0114 78.30343 234.91028 L 52.202286 234.91028 L 52.202286 208.80914 Q 26.101143 182.708 0.0 104.40457 Q -26.101143 26.101143 78.30343 0.0 z" svg:height="2.610114mm" draw:style-name="style-93" svg:viewBox="0.0 0.0 809.1354 261.0114" svg:width="8.091354mm" svg:x="196.01958mm" svg:y="242.2186mm"/>
          <draw:path svg:d="M 1305.0571 0.0 L 1592.1697 0.0 L 1566.0685 26.101143 L 1539.9674 52.202286 L 1513.8662 52.202286 Q 1487.7651 52.202286 1487.7651 104.40457 L 1487.7651 130.5057 L 1487.7651 130.5057 Q 1487.7651 130.5057 1461.664 156.60686 L 1461.664 156.60686 L 1461.664 156.60686 Q 1435.5629 156.60686 1435.5629 156.60686 L 1435.5629 182.708 L 1174.5514 365.416 Q 939.6411 522.0228 939.6411 548.12396 L 939.6411 548.12396 L 939.6411 548.12396 Q 913.54 548.12396 913.54 574.2251 L 913.54 574.2251 L 913.54 574.2251 Q 913.54 574.2251 887.43884 574.2251 L 887.43884 600.3263 L 809.1354 600.3263 Q 756.9331 574.2251 548.12396 574.2251 Q 339.31485 574.2251 339.31485 548.12396 Q 339.31485 522.0228 313.2137 522.0228 Q 287.11255 522.0228 182.708 548.12396 L 104.40457 548.12396 L 104.40457 548.12396 L 104.40457 522.0228 L 78.30343 522.0228 L 52.202286 522.0228 L 52.202286 495.9217 L 52.202286 469.82056 L 26.101143 469.82056 L 0.0 469.82056 L 0.0 443.71942 L 26.101143 417.6183 L 26.101143 417.6183 L 26.101143 417.6183 L 78.30343 391.51712 L 104.40457 365.416 L 156.60686 365.416 Q 208.80914 365.416 234.91028 313.2137 Q 261.0114 261.0114 287.11255 234.91028 Q 339.31485 234.91028 339.31485 287.11255 Q 365.416 365.416 391.51712 365.416 L 443.71942 365.416 L 495.9217 391.51712 L 574.2251 391.51712 L 574.2251 365.416 Q 548.12396 313.2137 548.12396 287.11255 Q 548.12396 261.0114 574.2251 261.0114 Q 600.3263 261.0114 548.12396 234.91028 L 522.0228 208.80914 L 522.0228 208.80914 L 548.12396 208.80914 L 548.12396 208.80914 L 548.12396 208.80914 L 600.3263 182.708 Q 652.52856 156.60686 756.9331 182.708 Q 861.3377 182.708 861.3377 156.60686 Q 861.3377 104.40457 939.6411 52.202286 Q 1017.9445 0.0 1305.0571 0.0 z" svg:height="6.0032625mm" draw:style-name="style-94" svg:viewBox="0.0 0.0 1592.1697 600.3263" svg:width="15.921697mm" svg:x="8.613377mm" svg:y="226.5579mm"/>
          <draw:path svg:d="M 234.91028 0.0 L 234.91028 0.0 L 234.91028 0.0 L 234.91028 0.0 L 339.31485 26.101143 Q 417.6183 52.202286 443.71942 52.202286 L 443.71942 52.202286 L 443.71942 52.202286 L 443.71942 78.30343 L 391.51712 78.30343 Q 339.31485 78.30343 339.31485 104.40457 Q 339.31485 156.60686 287.11255 156.60686 L 261.0114 156.60686 L 234.91028 156.60686 Q 208.80914 156.60686 182.708 104.40457 Q 182.708 78.30343 78.30343 78.30343 L 0.0 78.30343 L 0.0 78.30343 L 0.0 52.202286 L 52.202286 52.202286 Q 104.40457 52.202286 104.40457 26.101143 L 104.40457 26.101143 L 156.60686 0.0 Q 234.91028 0.0 234.91028 0.0 z" svg:height="1.5660685mm" draw:style-name="style-95" svg:viewBox="0.0 0.0 443.71942 156.60686" svg:width="4.4371943mm" svg:x="50.89723mm" svg:y="136.24796mm"/>
          <draw:path svg:d="M 104.40457 26.101143 L 104.40457 26.101143 L 130.5057 -1.8189894E-12 L 156.60686 -1.8189894E-12 L 156.60686 26.101143 Q 156.60686 26.101143 182.708 26.101143 L 182.708 26.101143 L 182.708 52.202286 L 156.60686 52.202286 L 156.60686 78.30343 L 156.60686 130.5057 L 182.708 130.5057 L 182.708 156.60686 L 156.60686 156.60686 L 104.40457 182.708 L 104.40457 261.0114 Q 104.40457 339.31485 156.60686 365.416 Q 182.708 391.51712 182.708 391.51712 L 182.708 391.51712 L 104.40457 391.51712 L 52.202286 391.51712 L 52.202286 365.416 L 52.202286 365.416 L 26.101143 339.31485 L 0.0 313.2137 L 0.0 234.91028 L 0.0 130.5057 L 26.101143 130.5057 Q 52.202286 130.5057 78.30343 78.30343 L 104.40457 26.101143 L 104.40457 26.101143 z" svg:height="3.9151714mm" draw:style-name="style-96" svg:viewBox="0.0 0.0 182.708 391.51712" svg:width="1.8270799mm" svg:x="38.62969mm" svg:y="89.00489mm"/>
          <draw:path svg:d="M 182.708 26.101143 L 234.91028 0.0 L 417.6183 26.101143 Q 574.2251 52.202286 626.4274 78.30343 Q 704.73083 130.5057 783.03424 208.80914 Q 835.2366 261.0114 861.3377 261.0114 Q 887.43884 261.0114 913.54 208.80914 Q 939.6411 156.60686 939.6411 130.5057 L 939.6411 130.5057 L 965.74225 130.5057 L 965.74225 156.60686 L 991.8434 156.60686 L 1044.0457 156.60686 L 1044.0457 156.60686 L 1044.0457 156.60686 L 1044.0457 182.708 L 1044.0457 182.708 L 1044.0457 261.0114 L 1044.0457 339.31485 L 1044.0457 365.416 L 1044.0457 391.51712 L 1017.9445 391.51712 L 1017.9445 417.6183 L 1017.9445 417.6183 L 991.8434 417.6183 L 835.2366 522.0228 Q 652.52856 600.3263 574.2251 730.832 Q 469.82056 861.3377 417.6183 861.3377 Q 391.51712 887.43884 391.51712 887.43884 L 391.51712 887.43884 L 234.91028 887.43884 L 78.30343 887.43884 L 78.30343 861.3377 L 52.202286 861.3377 L 52.202286 861.3377 L 52.202286 861.3377 L 52.202286 678.6297 Q 52.202286 495.9217 26.101143 469.82056 L 26.101143 443.71942 L 52.202286 443.71942 Q 52.202286 417.6183 52.202286 417.6183 L 26.101143 417.6183 L 26.101143 417.6183 Q 0.0 391.51712 0.0 391.51712 L 0.0 391.51712 L 0.0 365.416 Q 0.0 339.31485 130.5057 287.11255 L 261.0114 261.0114 L 261.0114 234.91028 L 261.0114 234.91028 L 287.11255 156.60686 Q 287.11255 78.30343 208.80914 52.202286 Q 130.5057 52.202286 182.708 26.101143 z" svg:height="8.874389mm" draw:style-name="style-97" svg:viewBox="0.0 0.0 1044.0457 887.43884" svg:width="10.440456mm" svg:x="47.504078mm" svg:y="114.845024mm"/>
          <draw:path svg:d="M 26.101143 104.40457 L 0.0 0.0 L 130.5057 0.0 L 287.11255 0.0 L 287.11255 182.708 L 287.11255 365.416 L 234.91028 365.416 Q 182.708 365.416 182.708 417.6183 Q 182.708 443.71942 156.60686 417.6183 L 130.5057 417.6183 L 130.5057 391.51712 Q 130.5057 365.416 104.40457 313.2137 L 78.30343 261.0114 L 78.30343 208.80914 Q 78.30343 182.708 26.101143 104.40457 z" svg:height="4.1761827mm" draw:style-name="style-98" svg:viewBox="0.0 0.0 287.11255 417.6183" svg:width="2.8711257mm" svg:x="210.1142mm" svg:y="266.23166mm"/>
          <draw:path svg:d="M 208.80914 -1.8189894E-12 L 287.11255 -1.8189894E-12 L 313.2137 -1.8189894E-12 L 339.31485 26.101143 L 339.31485 26.101143 L 339.31485 26.101143 L 339.31485 52.202286 Q 339.31485 78.30343 391.51712 78.30343 Q 417.6183 104.40457 443.71942 130.5057 Q 443.71942 156.60686 469.82056 182.708 Q 469.82056 182.708 469.82056 182.708 L 469.82056 208.80914 L 469.82056 208.80914 Q 469.82056 208.80914 443.71942 234.91028 L 443.71942 234.91028 L 339.31485 313.2137 Q 234.91028 391.51712 208.80914 391.51712 L 182.708 391.51712 L 182.708 417.6183 L 182.708 417.6183 L 130.5057 417.6183 L 78.30343 417.6183 L 78.30343 391.51712 L 78.30343 365.416 L 52.202286 365.416 L 26.101143 365.416 L 26.101143 339.31485 L 0.0 339.31485 L 0.0 339.31485 L 0.0 339.31485 L 0.0 313.2137 L 0.0 313.2137 L 0.0 182.708 L 0.0 26.101143 L 78.30343 26.101143 Q 156.60686 26.101143 208.80914 -1.8189894E-12 z" svg:height="4.1761827mm" draw:style-name="style-99" svg:viewBox="0.0 0.0 469.82056 417.6183" svg:width="4.6982055mm" svg:x="61.07667mm" svg:y="152.69168mm"/>
          <draw:path svg:d="M 156.60686 0.0 L 182.708 0.0 L 208.80914 0.0 L 234.91028 26.101143 L 261.0114 26.101143 L 313.2137 26.101143 L 313.2137 52.202286 L 313.2137 52.202286 L 313.2137 78.30343 L 313.2137 78.30343 L 313.2137 78.30343 L 313.2137 78.30343 L 365.416 104.40457 Q 417.6183 130.5057 365.416 130.5057 Q 339.31485 130.5057 339.31485 156.60686 L 339.31485 156.60686 L 313.2137 156.60686 Q 313.2137 182.708 339.31485 182.708 Q 365.416 182.708 339.31485 208.80914 Q 313.2137 234.91028 313.2137 287.11255 Q 313.2137 313.2137 313.2137 339.31485 L 313.2137 365.416 L 287.11255 365.416 Q 261.0114 339.31485 208.80914 365.416 L 182.708 391.51712 L 182.708 391.51712 L 182.708 391.51712 L 156.60686 391.51712 Q 104.40457 391.51712 104.40457 365.416 Q 104.40457 365.416 104.40457 339.31485 Q 130.5057 339.31485 104.40457 313.2137 L 52.202286 287.11255 L 52.202286 287.11255 Q 52.202286 287.11255 26.101143 261.0114 Q 0.0 234.91028 26.101143 208.80914 Q 52.202286 208.80914 52.202286 182.708 Q 52.202286 156.60686 26.101143 156.60686 L 0.0 156.60686 L 0.0 130.5057 Q 0.0 104.40457 26.101143 78.30343 L 52.202286 78.30343 L 104.40457 52.202286 Q 156.60686 26.101143 156.60686 0.0 z" svg:height="3.9151714mm" draw:style-name="style-100" svg:viewBox="0.0 0.0 365.416 391.51712" svg:width="3.6541598mm" svg:x="184.27406mm" svg:y="138.07504mm"/>
          <draw:path svg:d="M 130.5057 26.101143 L 78.30343 1.8189894E-12 L 156.60686 1.8189894E-12 L 234.91028 1.8189894E-12 L 234.91028 1.8189894E-12 Q 234.91028 1.8189894E-12 234.91028 26.101143 L 261.0114 26.101143 L 261.0114 52.202286 L 261.0114 78.30343 L 261.0114 78.30343 Q 261.0114 104.40457 287.11255 104.40457 L 287.11255 104.40457 L 287.11255 130.5057 L 287.11255 156.60686 L 287.11255 208.80914 Q 313.2137 261.0114 339.31485 261.0114 L 365.416 261.0114 L 339.31485 287.11255 Q 339.31485 313.2137 313.2137 339.31485 L 287.11255 339.31485 L 234.91028 339.31485 Q 208.80914 313.2137 182.708 313.2137 Q 156.60686 313.2137 78.30343 208.80914 L 0.0 130.5057 L 0.0 78.30343 L 26.101143 26.101143 L 26.101143 26.101143 L 26.101143 52.202286 L 26.101143 52.202286 L 26.101143 52.202286 L 52.202286 52.202286 L 52.202286 52.202286 L 78.30343 52.202286 L 78.30343 52.202286 L 130.5057 52.202286 Q 182.708 52.202286 130.5057 26.101143 z" svg:height="3.3931484mm" draw:style-name="style-101" svg:viewBox="0.0 0.0 365.416 339.31485" svg:width="3.6541598mm" svg:x="3.9151714mm" svg:y="139.3801mm"/>
          <draw:path svg:d="M 156.60686 287.11255 L 182.708 0.0 L 182.708 26.101143 Q 234.91028 52.202286 234.91028 261.0114 Q 287.11255 469.82056 287.11255 469.82056 L 287.11255 469.82056 L 339.31485 469.82056 Q 365.416 495.9217 365.416 522.0228 L 391.51712 548.12396 L 391.51712 548.12396 L 391.51712 522.0228 L 391.51712 522.0228 L 391.51712 522.0228 L 417.6183 548.12396 L 417.6183 574.2251 L 391.51712 574.2251 L 365.416 574.2251 L 365.416 600.3263 L 339.31485 600.3263 L 339.31485 600.3263 L 339.31485 626.4274 L 339.31485 626.4274 L 365.416 626.4274 L 339.31485 652.52856 Q 313.2137 678.6297 313.2137 678.6297 L 313.2137 678.6297 L 287.11255 678.6297 L 261.0114 678.6297 L 234.91028 704.73083 Q 208.80914 730.832 130.5057 756.9331 L 78.30343 783.03424 L 26.101143 809.1354 L -9.094947E-13 809.1354 L -9.094947E-13 783.03424 L 26.101143 756.9331 L 26.101143 756.9331 L 26.101143 730.832 L 26.101143 730.832 L 26.101143 730.832 L 52.202286 678.6297 L 52.202286 652.52856 L 78.30343 652.52856 L 78.30343 626.4274 L 78.30343 626.4274 L 78.30343 626.4274 L 104.40457 626.4274 L 104.40457 626.4274 L 104.40457 600.3263 L 130.5057 600.3263 L 130.5057 600.3263 L 130.5057 574.2251 L 130.5057 574.2251 L 130.5057 574.2251 L 156.60686 287.11255 z" svg:height="8.091354mm" draw:style-name="style-102" svg:viewBox="0.0 0.0 417.6183 809.1354" svg:width="4.1761827mm" svg:x="63.9478mm" svg:y="81.43556mm"/>
          <draw:path svg:d="M 626.4274 104.40457 L 652.52856 104.40457 L 652.52856 130.5057 Q 652.52856 156.60686 522.0228 156.60686 L 417.6183 156.60686 L 208.80914 156.60686 L 0.0 156.60686 L 0.0 156.60686 L 0.0 130.5057 L 182.708 130.5057 Q 365.416 104.40457 391.51712 52.202286 Q 443.71942 26.101143 469.82056 -1.8189894E-12 Q 522.0228 -1.8189894E-12 522.0228 52.202286 Q 548.12396 130.5057 574.2251 130.5057 Q 600.3263 130.5057 626.4274 104.40457 z" svg:height="1.5660685mm" draw:style-name="style-103" svg:viewBox="0.0 0.0 652.52856 156.60686" svg:width="6.5252857mm" svg:x="160.78304mm" svg:y="117.19413mm"/>
          <draw:path svg:d="M 522.0228 104.40457 L 522.0228 130.5057 L 522.0228 130.5057 L 522.0228 156.60686 L 522.0228 156.60686 L 548.12396 156.60686 L 548.12396 156.60686 L 548.12396 156.60686 L 574.2251 182.708 L 600.3263 208.80914 L 600.3263 208.80914 L 600.3263 208.80914 L 626.4274 261.0114 Q 626.4274 313.2137 678.6297 313.2137 L 730.832 313.2137 L 730.832 365.416 Q 730.832 391.51712 704.73083 391.51712 L 678.6297 417.6183 L 678.6297 417.6183 L 652.52856 417.6183 L 652.52856 417.6183 L 652.52856 417.6183 L 626.4274 443.71942 L 600.3263 469.82056 L 548.12396 469.82056 Q 495.9217 469.82056 417.6183 495.9217 Q 339.31485 522.0228 234.91028 443.71942 L 130.5057 391.51712 L 104.40457 391.51712 L 104.40457 365.416 L 104.40457 365.416 L 78.30343 365.416 L 78.30343 365.416 L 78.30343 365.416 L 78.30343 313.2137 L 78.30343 287.11255 L 52.202286 261.0114 L 26.101143 208.80914 L 26.101143 156.60686 L 26.101143 104.40457 L 0.0 78.30343 L 0.0 52.202286 L 52.202286 52.202286 L 104.40457 52.202286 L 104.40457 104.40457 Q 130.5057 130.5057 130.5057 104.40457 Q 130.5057 78.30343 156.60686 78.30343 L 156.60686 78.30343 L 156.60686 78.30343 L 156.60686 104.40457 L 208.80914 52.202286 Q 287.11255 26.101143 339.31485 0.0 Q 417.6183 0.0 469.82056 26.101143 Q 495.9217 52.202286 522.0228 104.40457 z" svg:height="4.959217mm" draw:style-name="style-104" svg:viewBox="0.0 0.0 730.832 495.9217" svg:width="7.3083196mm" svg:x="67.07993mm" svg:y="148.25449mm"/>
          <draw:path svg:d="M 730.832 26.101143 L 730.832 -1.8189894E-12 L 756.9331 -1.8189894E-12 L 783.03424 -1.8189894E-12 L 783.03424 -1.8189894E-12 L 783.03424 -1.8189894E-12 L 809.1354 -1.8189894E-12 L 809.1354 26.101143 L 809.1354 26.101143 L 835.2366 26.101143 L 835.2366 78.30343 L 835.2366 130.5057 L 861.3377 130.5057 L 887.43884 130.5057 L 939.6411 156.60686 L 991.8434 156.60686 L 1200.6526 156.60686 L 1409.4617 156.60686 L 1461.664 182.708 Q 1513.8662 234.91028 1461.664 287.11255 Q 1409.4617 365.416 1409.4617 391.51712 L 1409.4617 417.6183 L 1383.3605 443.71942 Q 1357.2594 469.82056 1357.2594 469.82056 L 1357.2594 495.9217 L 1357.2594 495.9217 L 1357.2594 495.9217 L 1331.1582 522.0228 L 1331.1582 548.12396 L 1383.3605 548.12396 Q 1435.5629 548.12396 1513.8662 574.2251 L 1592.1697 574.2251 L 1618.2708 600.3263 Q 1644.372 600.3263 1644.372 626.4274 L 1644.372 626.4274 L 1618.2708 626.4274 Q 1618.2708 652.52856 1618.2708 652.52856 L 1618.2708 652.52856 L 1618.2708 652.52856 Q 1592.1697 652.52856 1592.1697 678.6297 L 1592.1697 678.6297 L 1566.0685 678.6297 Q 1566.0685 704.73083 1513.8662 730.832 Q 1461.664 756.9331 1331.1582 756.9331 Q 1200.6526 756.9331 1148.4502 783.03424 L 1122.3491 809.1354 L 1044.0457 809.1354 L 965.74225 809.1354 L 939.6411 809.1354 L 939.6411 809.1354 L 939.6411 809.1354 Q 939.6411 783.03424 913.54 783.03424 L 913.54 783.03424 L 913.54 783.03424 Q 913.54 756.9331 861.3377 756.9331 L 809.1354 756.9331 L 809.1354 783.03424 L 783.03424 783.03424 L 783.03424 704.73083 L 783.03424 652.52856 L 783.03424 652.52856 L 783.03424 652.52856 L 783.03424 626.4274 L 783.03424 626.4274 L 809.1354 626.4274 L 809.1354 652.52856 L 835.2366 652.52856 L 861.3377 652.52856 L 861.3377 626.4274 L 835.2366 626.4274 L 835.2366 600.3263 L 835.2366 574.2251 L 861.3377 548.12396 L 861.3377 548.12396 L 887.43884 548.12396 L 887.43884 548.12396 L 991.8434 548.12396 L 1096.2479 548.12396 L 1096.2479 495.9217 L 1096.2479 443.71942 L 1096.2479 443.71942 L 1096.2479 417.6183 L 1096.2479 391.51712 L 1096.2479 339.31485 L 1044.0457 339.31485 L 991.8434 339.31485 L 965.74225 339.31485 L 939.6411 339.31485 L 913.54 339.31485 L 887.43884 339.31485 L 887.43884 339.31485 Q 887.43884 313.2137 861.3377 313.2137 L 861.3377 313.2137 L 835.2366 313.2137 Q 809.1354 339.31485 783.03424 365.416 L 783.03424 391.51712 L 783.03424 391.51712 L 783.03424 391.51712 L 756.9331 417.6183 L 730.832 443.71942 L 730.832 443.71942 Q 730.832 443.71942 652.52856 417.6183 L 574.2251 417.6183 L 574.2251 417.6183 Q 574.2251 391.51712 574.2251 365.416 Q 574.2251 313.2137 313.2137 313.2137 L 26.101143 313.2137 L -1.8189894E-12 313.2137 L -1.8189894E-12 313.2137 L -1.8189894E-12 313.2137 L -1.8189894E-12 287.11255 L -1.8189894E-12 287.11255 L -1.8189894E-12 287.11255 L 26.101143 287.11255 L 26.101143 287.11255 L 52.202286 261.0114 L 104.40457 234.91028 L 182.708 234.91028 L 261.0114 234.91028 L 208.80914 208.80914 Q 130.5057 182.708 130.5057 182.708 L 156.60686 182.708 L 156.60686 182.708 L 156.60686 156.60686 L 417.6183 156.60686 Q 704.73083 156.60686 704.73083 130.5057 L 704.73083 78.30343 L 704.73083 78.30343 Q 730.832 78.30343 730.832 78.30343 L 730.832 52.202286 L 730.832 26.101143 z" svg:height="8.091354mm" draw:style-name="style-105" svg:viewBox="0.0 0.0 1644.372 809.1354" svg:width="16.44372mm" svg:x="150.8646mm" svg:y="117.19413mm"/>
          <draw:path svg:d="M 52.202286 52.202286 L 0.0 0.0 L 182.708 0.0 L 365.416 0.0 L 365.416 0.0 L 391.51712 0.0 L 391.51712 0.0 L 391.51712 0.0 L 391.51712 26.101143 L 365.416 26.101143 L 261.0114 26.101143 Q 156.60686 52.202286 156.60686 52.202286 L 156.60686 52.202286 L 130.5057 52.202286 Q 130.5057 52.202286 130.5057 78.30343 L 156.60686 78.30343 L 156.60686 104.40457 Q 156.60686 130.5057 130.5057 130.5057 Q 104.40457 130.5057 52.202286 52.202286 z" svg:height="1.305057mm" draw:style-name="style-106" svg:viewBox="0.0 0.0 391.51712 130.5057" svg:width="3.9151714mm" svg:x="7.0473084mm" svg:y="138.33606mm"/>
          <draw:path svg:d="M 104.40457 26.101143 L 104.40457 1.8189894E-12 L 130.5057 1.8189894E-12 L 156.60686 1.8189894E-12 L 156.60686 78.30343 Q 156.60686 156.60686 182.708 156.60686 Q 208.80914 156.60686 208.80914 130.5057 L 234.91028 130.5057 L 234.91028 130.5057 L 234.91028 104.40457 L 261.0114 104.40457 L 287.11255 104.40457 L 287.11255 78.30343 L 287.11255 78.30343 L 287.11255 78.30343 L 313.2137 78.30343 L 313.2137 78.30343 Q 339.31485 78.30343 339.31485 156.60686 L 339.31485 208.80914 L 313.2137 234.91028 L 287.11255 261.0114 L 287.11255 313.2137 L 287.11255 339.31485 L 287.11255 339.31485 L 287.11255 339.31485 L 261.0114 339.31485 L 261.0114 365.416 L 261.0114 365.416 L 234.91028 365.416 L 234.91028 365.416 L 234.91028 365.416 L 208.80914 365.416 L 182.708 365.416 L 182.708 365.416 L 182.708 365.416 L 156.60686 365.416 L 156.60686 365.416 L 130.5057 339.31485 L 104.40457 313.2137 L 52.202286 313.2137 L 0.0 313.2137 L 0.0 261.0114 L 26.101143 182.708 L 26.101143 156.60686 L 26.101143 130.5057 L 52.202286 104.40457 L 78.30343 78.30343 L 78.30343 52.202286 L 78.30343 26.101143 L 104.40457 26.101143 z" svg:height="3.6541598mm" draw:style-name="style-107" svg:viewBox="0.0 0.0 339.31485 365.416" svg:width="3.3931484mm" svg:x="88.48287mm" svg:y="149.82056mm"/>
          <draw:path svg:d="M 1044.0457 0.0 L 1044.0457 0.0 L 1044.0457 0.0 L 1070.1469 0.0 L 1044.0457 52.202286 Q 991.8434 78.30343 991.8434 104.40457 L 991.8434 130.5057 L 1096.2479 104.40457 Q 1226.7537 104.40457 1252.8549 78.30343 Q 1252.8549 52.202286 1252.8549 52.202286 L 1252.8549 52.202286 L 1278.9559 104.40457 Q 1305.0571 130.5057 1305.0571 130.5057 L 1305.0571 130.5057 L 1331.1582 156.60686 Q 1357.2594 156.60686 1357.2594 156.60686 L 1357.2594 182.708 L 1331.1582 182.708 Q 1305.0571 182.708 1305.0571 234.91028 Q 1278.9559 313.2137 1252.8549 287.11255 Q 1226.7537 261.0114 1148.4502 261.0114 Q 1096.2479 261.0114 1096.2479 339.31485 Q 1070.1469 417.6183 1017.9445 417.6183 L 965.74225 417.6183 L 965.74225 443.71942 L 991.8434 443.71942 L 991.8434 495.9217 L 991.8434 548.12396 L 965.74225 548.12396 L 965.74225 548.12396 L 939.6411 548.12396 Q 939.6411 522.0228 913.54 522.0228 L 887.43884 495.9217 L 887.43884 522.0228 Q 887.43884 574.2251 835.2366 574.2251 Q 809.1354 548.12396 809.1354 600.3263 Q 783.03424 652.52856 756.9331 626.4274 Q 730.832 626.4274 730.832 652.52856 Q 730.832 678.6297 678.6297 678.6297 Q 652.52856 678.6297 652.52856 730.832 Q 652.52856 756.9331 600.3263 704.73083 Q 548.12396 678.6297 522.0228 730.832 Q 469.82056 809.1354 469.82056 783.03424 Q 469.82056 756.9331 443.71942 783.03424 Q 417.6183 835.2366 417.6183 783.03424 Q 391.51712 756.9331 365.416 756.9331 Q 339.31485 756.9331 313.2137 783.03424 Q 313.2137 835.2366 287.11255 861.3377 Q 261.0114 887.43884 234.91028 861.3377 Q 208.80914 835.2366 182.708 887.43884 L 156.60686 913.54 L 130.5057 913.54 L 104.40457 939.6411 L 104.40457 939.6411 L 104.40457 939.6411 L 78.30343 939.6411 L 78.30343 965.74225 L 52.202286 965.74225 L 52.202286 939.6411 L 26.101143 939.6411 L 0.0 939.6411 L 0.0 913.54 L 0.0 887.43884 L 26.101143 887.43884 L 26.101143 887.43884 L 26.101143 861.3377 L 52.202286 861.3377 L 52.202286 861.3377 L 52.202286 835.2366 L 52.202286 835.2366 L 52.202286 835.2366 L 78.30343 835.2366 Q 78.30343 835.2366 104.40457 783.03424 Q 104.40457 756.9331 78.30343 730.832 L 52.202286 704.73083 L 52.202286 704.73083 Q 52.202286 730.832 52.202286 730.832 L 26.101143 730.832 L 0.0 730.832 L 0.0 730.832 L 0.0 704.73083 Q 0.0 678.6297 52.202286 652.52856 Q 78.30343 626.4274 130.5057 495.9217 Q 156.60686 365.416 130.5057 339.31485 Q 78.30343 313.2137 78.30343 287.11255 L 78.30343 261.0114 L 156.60686 261.0114 Q 234.91028 261.0114 234.91028 234.91028 Q 261.0114 208.80914 261.0114 208.80914 L 261.0114 208.80914 L 287.11255 182.708 L 313.2137 182.708 L 313.2137 156.60686 L 313.2137 130.5057 L 339.31485 130.5057 L 365.416 104.40457 L 365.416 104.40457 L 365.416 104.40457 L 652.52856 78.30343 Q 939.6411 52.202286 991.8434 26.101143 Q 1044.0457 0.0 1044.0457 0.0 z" svg:height="9.657422mm" draw:style-name="style-108" svg:viewBox="0.0 0.0 1357.2594 965.74225" svg:width="13.572594mm" svg:x="126.32953mm" svg:y="222.38173mm"/>
          <draw:path svg:d="M 208.80914 52.202286 L 182.708 1.8189894E-12 L 287.11255 78.30343 Q 391.51712 156.60686 417.6183 156.60686 Q 443.71942 156.60686 443.71942 182.708 L 443.71942 182.708 L 417.6183 208.80914 Q 391.51712 208.80914 391.51712 261.0114 Q 391.51712 313.2137 417.6183 443.71942 L 443.71942 574.2251 L 443.71942 678.6297 L 443.71942 756.9331 L 469.82056 756.9331 L 469.82056 783.03424 L 495.9217 783.03424 L 495.9217 783.03424 L 495.9217 835.2366 Q 495.9217 887.43884 548.12396 887.43884 Q 574.2251 887.43884 600.3263 887.43884 L 626.4274 887.43884 L 678.6297 913.54 Q 730.832 939.6411 730.832 939.6411 L 730.832 939.6411 L 652.52856 965.74225 Q 600.3263 991.8434 574.2251 991.8434 Q 548.12396 991.8434 548.12396 1017.9445 L 522.0228 1017.9445 L 495.9217 1017.9445 Q 495.9217 991.8434 495.9217 1017.9445 Q 469.82056 1044.0457 391.51712 1044.0457 L 287.11255 1017.9445 L 287.11255 1017.9445 Q 313.2137 991.8434 287.11255 991.8434 Q 261.0114 991.8434 261.0114 965.74225 Q 261.0114 939.6411 208.80914 939.6411 L 156.60686 939.6411 L 156.60686 913.54 L 130.5057 913.54 L 130.5057 913.54 L 130.5057 913.54 L 130.5057 913.54 L 104.40457 887.43884 L 52.202286 887.43884 L -9.094947E-13 887.43884 L -9.094947E-13 861.3377 L -9.094947E-13 861.3377 L 104.40457 861.3377 Q 208.80914 835.2366 208.80914 704.73083 L 208.80914 574.2251 L 208.80914 495.9217 Q 234.91028 417.6183 234.91028 313.2137 L 234.91028 208.80914 L 234.91028 156.60686 Q 234.91028 78.30343 208.80914 52.202286 z" svg:height="10.440456mm" draw:style-name="style-109" svg:viewBox="0.0 0.0 730.832 1044.0457" svg:width="7.3083196mm" svg:x="45.154976mm" svg:y="145.12234mm"/>
          <draw:path svg:d="M 0.0 52.202286 L 0.0 0.0 L 26.101143 0.0 Q 52.202286 0.0 52.202286 26.101143 Q 78.30343 52.202286 78.30343 52.202286 L 78.30343 52.202286 L 78.30343 52.202286 L 78.30343 52.202286 L 104.40457 78.30343 L 130.5057 104.40457 L 156.60686 104.40457 L 182.708 104.40457 L 313.2137 156.60686 Q 443.71942 208.80914 522.0228 261.0114 Q 600.3263 287.11255 600.3263 313.2137 L 600.3263 339.31485 L 600.3263 365.416 Q 600.3263 391.51712 574.2251 391.51712 L 548.12396 391.51712 L 548.12396 365.416 Q 548.12396 313.2137 522.0228 313.2137 Q 522.0228 313.2137 522.0228 365.416 L 522.0228 391.51712 L 495.9217 391.51712 Q 469.82056 391.51712 469.82056 443.71942 L 443.71942 495.9217 L 443.71942 495.9217 L 443.71942 522.0228 L 443.71942 522.0228 L 443.71942 522.0228 L 443.71942 522.0228 Q 443.71942 548.12396 417.6183 522.0228 L 417.6183 495.9217 L 391.51712 495.9217 L 339.31485 495.9217 L 339.31485 443.71942 Q 339.31485 391.51712 287.11255 365.416 Q 287.11255 313.2137 208.80914 287.11255 L 130.5057 261.0114 L 130.5057 208.80914 L 130.5057 156.60686 L 78.30343 156.60686 L 0.0 156.60686 L 0.0 156.60686 L 0.0 156.60686 L 26.101143 130.5057 L 78.30343 104.40457 L 26.101143 104.40457 L 0.0 104.40457 L 0.0 78.30343 Q 26.101143 78.30343 0.0 52.202286 z" svg:height="5.220228mm" draw:style-name="style-110" svg:viewBox="0.0 0.0 600.3263 522.0228" svg:width="6.0032625mm" svg:x="155.82382mm" svg:y="129.98369mm"/>
          <draw:path svg:d="M 600.3263 78.30343 L 600.3263 104.40457 L 548.12396 104.40457 L 522.0228 104.40457 L 287.11255 104.40457 L 78.30343 78.30343 L 26.101143 78.30343 Q 0.0 78.30343 0.0 52.202286 Q 26.101143 26.101143 78.30343 26.101143 L 156.60686 0.0 L 339.31485 0.0 Q 548.12396 26.101143 600.3263 26.101143 Q 652.52856 52.202286 626.4274 78.30343 Q 600.3263 78.30343 600.3263 78.30343 z" svg:height="1.0440457mm" draw:style-name="style-111" svg:viewBox="0.0 0.0 626.4274 104.40457" svg:width="6.264274mm" svg:x="6.0032625mm" svg:y="296.24796mm"/>
          <draw:path svg:d="M 26.101143 26.101143 L 78.30343 -3.6379788E-12 L 78.30343 26.101143 L 78.30343 26.101143 L 78.30343 52.202286 L 78.30343 78.30343 L 104.40457 78.30343 L 130.5057 78.30343 L 130.5057 130.5057 Q 104.40457 182.708 104.40457 182.708 L 104.40457 208.80914 L 52.202286 208.80914 Q 26.101143 182.708 0.0 182.708 L 0.0 182.708 L 0.0 130.5057 Q 0.0 52.202286 26.101143 26.101143 z" svg:height="2.0880914mm" draw:style-name="style-112" svg:viewBox="0.0 0.0 130.5057 208.80914" svg:width="1.305057mm" svg:x="116.93311mm" svg:y="238.30342mm"/>
          <draw:path svg:d="M 548.12396 0.0 L 548.12396 0.0 L 548.12396 156.60686 Q 548.12396 313.2137 574.2251 339.31485 Q 600.3263 339.31485 600.3263 391.51712 Q 600.3263 443.71942 548.12396 443.71942 Q 469.82056 443.71942 443.71942 469.82056 L 417.6183 495.9217 L 417.6183 495.9217 L 391.51712 495.9217 L 391.51712 495.9217 L 391.51712 495.9217 L 417.6183 522.0228 L 443.71942 548.12396 L 443.71942 548.12396 L 443.71942 548.12396 L 469.82056 548.12396 L 469.82056 548.12396 L 522.0228 574.2251 L 574.2251 600.3263 L 600.3263 600.3263 L 600.3263 600.3263 L 626.4274 626.4274 Q 652.52856 652.52856 652.52856 652.52856 L 652.52856 678.6297 L 652.52856 678.6297 Q 652.52856 678.6297 626.4274 704.73083 L 626.4274 704.73083 L 600.3263 704.73083 Q 574.2251 704.73083 391.51712 835.2366 L 208.80914 965.74225 L 208.80914 965.74225 Q 182.708 965.74225 182.708 939.6411 L 182.708 913.54 L 182.708 913.54 Q 182.708 887.43884 208.80914 887.43884 L 208.80914 887.43884 L 208.80914 861.3377 Q 182.708 835.2366 182.708 756.9331 Q 182.708 704.73083 156.60686 678.6297 Q 104.40457 652.52856 130.5057 652.52856 Q 182.708 652.52856 182.708 574.2251 L 208.80914 495.9217 L 208.80914 469.82056 L 208.80914 443.71942 L 130.5057 443.71942 L 26.101143 443.71942 L 26.101143 417.6183 L 26.101143 417.6183 L 0.0 417.6183 L 0.0 391.51712 L 0.0 391.51712 L 26.101143 391.51712 L 26.101143 365.416 L 26.101143 339.31485 L 130.5057 339.31485 Q 261.0114 313.2137 261.0114 287.11255 L 261.0114 261.0114 L 261.0114 182.708 Q 287.11255 104.40457 287.11255 78.30343 L 287.11255 26.101143 L 417.6183 26.101143 Q 548.12396 26.101143 548.12396 0.0 z" svg:height="9.657422mm" draw:style-name="style-113" svg:viewBox="0.0 0.0 652.52856 965.74225" svg:width="6.5252857mm" svg:x="135.46492mm" svg:y="177.22676mm"/>
          <draw:path svg:d="M 156.60686 0.0 L 208.80914 0.0 L 208.80914 0.0 Q 208.80914 0.0 208.80914 26.101143 L 234.91028 26.101143 L 234.91028 26.101143 Q 234.91028 52.202286 261.0114 52.202286 L 261.0114 52.202286 L 495.9217 417.6183 Q 730.832 809.1354 730.832 809.1354 L 730.832 835.2366 L 730.832 835.2366 L 730.832 835.2366 L 756.9331 861.3377 L 783.03424 887.43884 L 783.03424 913.54 L 783.03424 939.6411 L 809.1354 939.6411 L 809.1354 939.6411 L 835.2366 965.74225 L 835.2366 965.74225 L 835.2366 991.8434 L 835.2366 1017.9445 L 861.3377 1017.9445 L 861.3377 1017.9445 L 913.54 1148.4502 Q 991.8434 1252.8549 1200.6526 1670.4731 Q 1461.664 2088.0913 1461.664 2192.4958 Q 1513.8662 2270.7993 1513.8662 2375.2039 Q 1566.0685 2479.6084 1566.0685 2505.7097 L 1566.0685 2505.7097 L 1566.0685 2557.9119 Q 1539.9674 2610.1143 1513.8662 2610.1143 L 1513.8662 2610.1143 L 1513.8662 2610.1143 Q 1513.8662 2584.013 1487.7651 2584.013 L 1487.7651 2584.013 L 1200.6526 2584.013 L 887.43884 2584.013 L 887.43884 2557.9119 Q 887.43884 2531.8108 1174.5514 2505.7097 Q 1461.664 2505.7097 1357.2594 2401.3052 Q 1252.8549 2296.9004 1148.4502 2270.7993 Q 1044.0457 2244.6982 991.8434 2244.6982 Q 939.6411 2218.5972 835.2366 2244.6982 Q 730.832 2244.6982 730.832 2218.5972 Q 730.832 2192.4958 678.6297 2166.3948 Q 626.4274 2140.2937 652.52856 2140.2937 Q 678.6297 2140.2937 600.3263 2114.1924 Q 522.0228 2088.0913 469.82056 2114.1924 L 443.71942 2114.1924 L 443.71942 2088.0913 Q 417.6183 2088.0913 417.6183 2088.0913 L 417.6183 2088.0913 L 365.416 2035.889 Q 339.31485 1983.6868 313.2137 2061.9902 Q 261.0114 2114.1924 261.0114 2192.4958 L 261.0114 2244.6982 L 234.91028 2244.6982 L 208.80914 2244.6982 L 208.80914 2218.5972 L 208.80914 2218.5972 L 182.708 2192.4958 L 156.60686 2166.3948 L 156.60686 2166.3948 L 156.60686 2140.2937 L 156.60686 2140.2937 L 156.60686 2140.2937 L 130.5057 2166.3948 L 130.5057 2192.4958 L 104.40457 2192.4958 L 78.30343 2192.4958 L 78.30343 2166.3948 L 52.202286 2166.3948 L 52.202286 2166.3948 L 52.202286 2140.2937 L 52.202286 2140.2937 L 52.202286 2140.2937 L 52.202286 2114.1924 L 52.202286 2088.0913 L 52.202286 2088.0913 L 52.202286 2088.0913 L 52.202286 2061.9902 L 52.202286 2061.9902 L 26.101143 2035.889 L 0.0 2009.788 L 0.0 2009.788 L 0.0 1983.6868 L 0.0 1983.6868 L 0.0 1983.6868 L 0.0 1957.5857 L 0.0 1931.4845 L 0.0 1905.3834 L 0.0 1879.2822 L 0.0 1879.2822 L 0.0 1879.2822 L 26.101143 1905.3834 L 52.202286 1931.4845 L 52.202286 1931.4845 L 52.202286 1931.4845 L 78.30343 1931.4845 L 78.30343 1931.4845 L 104.40457 1931.4845 L 104.40457 1931.4845 L 104.40457 1931.4845 L 104.40457 1931.4845 L 104.40457 1931.4845 L 104.40457 1931.4845 L 130.5057 1983.6868 L 156.60686 2035.889 L 156.60686 2035.889 L 156.60686 2035.889 L 156.60686 2035.889 L 182.708 2035.889 L 182.708 2035.889 L 208.80914 2035.889 L 208.80914 2035.889 L 208.80914 2035.889 L 208.80914 2061.9902 L 208.80914 2061.9902 L 261.0114 1931.4845 Q 287.11255 1827.08 417.6183 1827.08 L 548.12396 1827.08 L 522.0228 1800.9788 L 469.82056 1800.9788 L 469.82056 1774.8777 L 469.82056 1722.6754 L 495.9217 1722.6754 L 522.0228 1722.6754 L 522.0228 1696.5742 L 522.0228 1670.4731 L 365.416 1670.4731 L 208.80914 1670.4731 L 208.80914 1644.372 L 208.80914 1644.372 L 182.708 1618.2708 L 182.708 1592.1697 L 417.6183 1592.1697 L 678.6297 1566.0685 L 678.6297 1566.0685 L 678.6297 1566.0685 L 704.73083 1566.0685 L 704.73083 1566.0685 L 704.73083 1539.9674 L 678.6297 1539.9674 L 678.6297 1539.9674 L 678.6297 1513.8662 L 678.6297 1513.8662 L 678.6297 1513.8662 L 652.52856 1513.8662 L 652.52856 1513.8662 L 652.52856 1487.7651 L 626.4274 1487.7651 L 626.4274 1461.664 L 626.4274 1435.5629 L 600.3263 1435.5629 L 574.2251 1409.4617 L 469.82056 1409.4617 Q 391.51712 1409.4617 261.0114 1409.4617 L 130.5057 1409.4617 L 104.40457 1409.4617 L 78.30343 1409.4617 L 78.30343 1383.3605 L 52.202286 1383.3605 L 52.202286 1383.3605 L 52.202286 1357.2594 L 52.202286 1357.2594 L 52.202286 1357.2594 L 52.202286 1357.2594 L 52.202286 1331.1582 L 78.30343 1331.1582 L 78.30343 1305.0571 L 78.30343 1305.0571 L 78.30343 1305.0571 L 130.5057 1305.0571 L 182.708 1305.0571 L 365.416 1305.0571 L 574.2251 1305.0571 L 626.4274 1305.0571 L 652.52856 1305.0571 L 652.52856 1278.9559 L 626.4274 1278.9559 L 626.4274 1278.9559 L 626.4274 1252.8549 L 626.4274 1252.8549 L 626.4274 1252.8549 L 600.3263 1200.6526 L 600.3263 1174.5514 L 574.2251 1174.5514 L 522.0228 1148.4502 L 287.11255 1148.4502 L 52.202286 1148.4502 L 52.202286 1148.4502 L 52.202286 1148.4502 L 26.101143 1122.3491 L 0.0 1122.3491 L 0.0 1096.2479 L 0.0 1070.1469 L 26.101143 1070.1469 L 52.202286 1096.2479 L 78.30343 1096.2479 L 104.40457 1096.2479 L 261.0114 1096.2479 L 391.51712 1096.2479 L 391.51712 1070.1469 L 417.6183 1070.1469 L 417.6183 1044.0457 L 417.6183 991.8434 L 391.51712 991.8434 L 391.51712 991.8434 L 365.416 965.74225 L 339.31485 939.6411 L 261.0114 939.6411 Q 156.60686 939.6411 130.5057 913.54 L 104.40457 913.54 L 104.40457 887.43884 L 104.40457 861.3377 L 78.30343 861.3377 L 78.30343 861.3377 L 78.30343 835.2366 L 104.40457 835.2366 L 104.40457 809.1354 L 104.40457 783.03424 L 78.30343 783.03424 L 78.30343 783.03424 L 78.30343 756.9331 L 104.40457 756.9331 L 104.40457 756.9331 L 104.40457 730.832 L 104.40457 730.832 L 104.40457 730.832 L 130.5057 730.832 L 130.5057 730.832 L 234.91028 730.832 L 339.31485 730.832 L 339.31485 704.73083 L 365.416 704.73083 L 365.416 678.6297 L 365.416 652.52856 L 339.31485 652.52856 L 339.31485 626.4274 L 313.2137 626.4274 L 287.11255 626.4274 L 234.91028 600.3263 L 182.708 600.3263 L 182.708 574.2251 Q 182.708 548.12396 208.80914 548.12396 Q 261.0114 548.12396 261.0114 522.0228 Q 261.0114 495.9217 208.80914 469.82056 L 130.5057 469.82056 L 130.5057 365.416 Q 130.5057 261.0114 78.30343 234.91028 L 26.101143 208.80914 L 26.101143 208.80914 L 0.0 208.80914 L 0.0 208.80914 L 0.0 208.80914 L 0.0 182.708 L 0.0 182.708 L 26.101143 182.708 L 26.101143 156.60686 L 26.101143 156.60686 L 52.202286 156.60686 L 52.202286 156.60686 Q 52.202286 156.60686 78.30343 156.60686 Q 104.40457 156.60686 104.40457 78.30343 Q 130.5057 0.0 156.60686 0.0 z" svg:height="26.101143mm" draw:style-name="style-114" svg:viewBox="0.0 0.0 1566.0685 2610.1143" svg:width="15.660686mm" svg:x="184.27406mm" svg:y="209.33116mm"/>
          <draw:path svg:d="M 0.0 0.0 L 26.101143 0.0 L 26.101143 26.101143 L 26.101143 52.202286 L 156.60686 52.202286 L 313.2137 78.30343 L 365.416 78.30343 L 417.6183 78.30343 L 417.6183 52.202286 L 417.6183 52.202286 L 417.6183 52.202286 Q 417.6183 52.202286 443.71942 104.40457 Q 469.82056 156.60686 339.31485 208.80914 Q 208.80914 234.91028 208.80914 287.11255 Q 234.91028 313.2137 208.80914 313.2137 L 156.60686 339.31485 L 130.5057 339.31485 L 104.40457 339.31485 L 78.30343 365.416 L 52.202286 365.416 L 52.202286 391.51712 L 52.202286 417.6183 L 156.60686 417.6183 L 234.91028 443.71942 L 234.91028 443.71942 L 234.91028 443.71942 L 130.5057 443.71942 L 26.101143 443.71942 L 26.101143 417.6183 L 0.0 417.6183 L 0.0 391.51712 Q 0.0 339.31485 26.101143 339.31485 Q 26.101143 339.31485 52.202286 261.0114 Q 52.202286 208.80914 0.0 104.40457 Q -52.202286 0.0 0.0 0.0 z" svg:height="4.4371943mm" draw:style-name="style-115" svg:viewBox="0.0 0.0 443.71942 443.71942" svg:width="4.4371943mm" svg:x="185.31812mm" svg:y="125.02447mm"/>
          <draw:path svg:d="M 365.416 104.40457 L 365.416 182.708 L 391.51712 208.80914 L 391.51712 234.91028 L 391.51712 234.91028 Q 365.416 234.91028 313.2137 234.91028 L 261.0114 234.91028 L 261.0114 234.91028 Q 234.91028 234.91028 208.80914 208.80914 L 156.60686 182.708 L 156.60686 182.708 Q 156.60686 182.708 156.60686 156.60686 Q 156.60686 156.60686 78.30343 130.5057 Q 0.0 78.30343 0.0 52.202286 L 0.0 26.101143 L 52.202286 0.0 Q 78.30343 -26.101143 208.80914 0.0 Q 365.416 26.101143 365.416 104.40457 z" svg:height="2.3491027mm" draw:style-name="style-116" svg:viewBox="0.0 0.0 391.51712 234.91028" svg:width="3.9151714mm" svg:x="28.189234mm" svg:y="146.42741mm"/>
          <draw:path svg:d="M 287.11255 3.6379788E-12 L 287.11255 3.6379788E-12 L 495.9217 3.6379788E-12 L 704.73083 3.6379788E-12 L 809.1354 26.101143 Q 913.54 52.202286 887.43884 52.202286 Q 887.43884 52.202286 887.43884 78.30343 L 887.43884 78.30343 L 861.3377 78.30343 Q 861.3377 104.40457 835.2366 104.40457 Q 809.1354 104.40457 809.1354 130.5057 Q 809.1354 156.60686 626.4274 208.80914 Q 443.71942 261.0114 339.31485 287.11255 L 208.80914 313.2137 L 208.80914 287.11255 Q 182.708 261.0114 182.708 261.0114 Q 182.708 234.91028 182.708 208.80914 Q 156.60686 208.80914 182.708 182.708 Q 208.80914 156.60686 182.708 156.60686 L 182.708 156.60686 L 182.708 156.60686 Q 182.708 156.60686 182.708 130.5057 Q 182.708 130.5057 182.708 104.40457 L 156.60686 104.40457 L 78.30343 78.30343 L -3.6379788E-12 78.30343 L -3.6379788E-12 52.202286 L -3.6379788E-12 52.202286 L -3.6379788E-12 52.202286 L 26.101143 52.202286 L 26.101143 52.202286 L 26.101143 52.202286 L 156.60686 26.101143 Q 287.11255 3.6379788E-12 287.11255 3.6379788E-12 z" svg:height="3.132137mm" draw:style-name="style-117" svg:viewBox="0.0 0.0 887.43884 313.2137" svg:width="8.874389mm" svg:x="172.00653mm" svg:y="164.4372mm"/>
          <draw:path svg:d="M 78.30343 26.101143 L 130.5057 0.0 L 130.5057 52.202286 Q 130.5057 104.40457 182.708 78.30343 Q 234.91028 78.30343 234.91028 104.40457 Q 234.91028 130.5057 130.5057 130.5057 Q 52.202286 156.60686 26.101143 182.708 L 26.101143 234.91028 L 0.0 234.91028 Q -26.101143 234.91028 0.0 156.60686 L 0.0 78.30343 L 0.0 78.30343 Q 0.0 52.202286 78.30343 26.101143 z" svg:height="2.3491027mm" draw:style-name="style-118" svg:viewBox="0.0 0.0 234.91028 234.91028" svg:width="2.3491027mm" svg:x="4.1761827mm" svg:y="144.33931mm"/>
          <draw:path svg:d="M 78.30343 26.101143 L 104.40457 1.8189894E-12 L 104.40457 1.8189894E-12 Q 130.5057 1.8189894E-12 130.5057 26.101143 L 130.5057 26.101143 L 104.40457 130.5057 Q 78.30343 261.0114 78.30343 261.0114 L 78.30343 261.0114 L 52.202286 261.0114 Q 26.101143 261.0114 26.101143 234.91028 L 0.0 208.80914 L 0.0 182.708 Q 26.101143 156.60686 26.101143 78.30343 Q 26.101143 26.101143 78.30343 26.101143 z" svg:height="2.610114mm" draw:style-name="style-119" svg:viewBox="0.0 0.0 130.5057 261.0114" svg:width="1.305057mm" svg:x="207.50407mm" svg:y="111.45187mm"/>
          <draw:path svg:d="M 261.0114 52.202286 L 261.0114 0.0 L 391.51712 0.0 L 495.9217 0.0 L 652.52856 0.0 Q 809.1354 0.0 809.1354 52.202286 L 809.1354 78.30343 L 809.1354 234.91028 L 809.1354 391.51712 L 756.9331 391.51712 L 704.73083 391.51712 L 600.3263 417.6183 Q 495.9217 417.6183 339.31485 626.4274 Q 234.91028 809.1354 208.80914 835.2366 L 182.708 861.3377 L 182.708 887.43884 L 182.708 887.43884 L 182.708 887.43884 L 156.60686 887.43884 L 156.60686 835.2366 L 156.60686 783.03424 L 78.30343 783.03424 L 0.0 783.03424 L 0.0 756.9331 L 0.0 756.9331 L 78.30343 756.9331 Q 182.708 730.832 287.11255 574.2251 Q 391.51712 417.6183 391.51712 313.2137 Q 391.51712 234.91028 339.31485 208.80914 Q 287.11255 182.708 287.11255 156.60686 Q 287.11255 104.40457 287.11255 78.30343 Q 261.0114 52.202286 261.0114 52.202286 z" svg:height="8.874389mm" draw:style-name="style-120" svg:viewBox="0.0 0.0 809.1354 887.43884" svg:width="8.091354mm" svg:x="42.54486mm" svg:y="298.07504mm"/>
          <draw:path svg:d="M 26.101143 0.0 L 78.30343 0.0 L 130.5057 0.0 Q 182.708 26.101143 182.708 26.101143 L 182.708 26.101143 L 182.708 26.101143 L 182.708 26.101143 L 156.60686 26.101143 L 156.60686 26.101143 L 182.708 52.202286 L 208.80914 52.202286 L 208.80914 78.30343 Q 234.91028 104.40457 234.91028 104.40457 L 234.91028 104.40457 L 234.91028 130.5057 L 234.91028 182.708 L 234.91028 182.708 L 234.91028 208.80914 L 156.60686 234.91028 Q 78.30343 287.11255 52.202286 287.11255 L 26.101143 287.11255 L 26.101143 287.11255 Q 26.101143 287.11255 -9.094947E-13 261.0114 L -9.094947E-13 234.91028 L -9.094947E-13 130.5057 Q -9.094947E-13 0.0 26.101143 0.0 z" svg:height="2.8711257mm" draw:style-name="style-121" svg:viewBox="0.0 0.0 234.91028 287.11255" svg:width="2.3491027mm" svg:x="42.02284mm" svg:y="158.95595mm"/>
          <draw:path svg:d="M 443.71942 1.8189894E-12 L 469.82056 1.8189894E-12 L 495.9217 52.202286 Q 548.12396 78.30343 548.12396 78.30343 L 548.12396 78.30343 L 548.12396 78.30343 Q 548.12396 78.30343 574.2251 104.40457 L 574.2251 104.40457 L 548.12396 156.60686 Q 548.12396 182.708 574.2251 208.80914 Q 600.3263 208.80914 704.73083 234.91028 Q 835.2366 234.91028 809.1354 208.80914 Q 809.1354 156.60686 809.1354 156.60686 L 809.1354 156.60686 L 809.1354 156.60686 L 809.1354 156.60686 L 809.1354 130.5057 Q 835.2366 104.40457 861.3377 104.40457 L 861.3377 104.40457 L 861.3377 208.80914 Q 887.43884 287.11255 835.2366 287.11255 L 783.03424 313.2137 L 756.9331 313.2137 L 704.73083 313.2137 L 704.73083 339.31485 L 704.73083 339.31485 L 704.73083 339.31485 Q 678.6297 313.2137 417.6183 313.2137 L 156.60686 287.11255 L 156.60686 287.11255 Q 156.60686 261.0114 182.708 261.0114 Q 234.91028 261.0114 182.708 234.91028 L 130.5057 208.80914 L 130.5057 208.80914 L 130.5057 208.80914 L 130.5057 208.80914 L 130.5057 182.708 L 130.5057 182.708 L 130.5057 156.60686 L 78.30343 156.60686 L 52.202286 156.60686 L 26.101143 130.5057 L 0.0 130.5057 L 0.0 104.40457 L 0.0 104.40457 L 0.0 104.40457 L 26.101143 104.40457 L 26.101143 78.30343 L 26.101143 52.202286 L 0.0 52.202286 L 0.0 52.202286 L 0.0 26.101143 L 0.0 26.101143 L 78.30343 26.101143 L 130.5057 52.202286 L 287.11255 52.202286 Q 417.6183 78.30343 417.6183 52.202286 Q 417.6183 1.8189894E-12 443.71942 1.8189894E-12 z" svg:height="3.3931484mm" draw:style-name="style-122" svg:viewBox="0.0 0.0 861.3377 339.31485" svg:width="8.613377mm" svg:x="186.10114mm" svg:y="136.76999mm"/>
          <draw:path svg:d="M 104.40457 26.101143 L 208.80914 0.0 L 208.80914 26.101143 Q 182.708 78.30343 156.60686 78.30343 Q 130.5057 78.30343 130.5057 130.5057 L 130.5057 156.60686 L 104.40457 208.80914 Q 104.40457 261.0114 78.30343 261.0114 L 78.30343 261.0114 L 78.30343 208.80914 Q 52.202286 156.60686 26.101143 130.5057 L 0.0 104.40457 L 26.101143 104.40457 Q 52.202286 104.40457 52.202286 78.30343 Q 26.101143 26.101143 104.40457 26.101143 z" svg:height="2.610114mm" draw:style-name="style-123" svg:viewBox="0.0 0.0 208.80914 261.0114" svg:width="2.0880914mm" svg:x="29.755302mm" svg:y="131.81076mm"/>
          <draw:path svg:d="M 52.202286 0.0 L 104.40457 0.0 L 130.5057 0.0 L 130.5057 0.0 L 130.5057 0.0 L 130.5057 0.0 L 182.708 26.101143 L 234.91028 52.202286 L 287.11255 52.202286 Q 313.2137 52.202286 339.31485 208.80914 Q 365.416 365.416 391.51712 391.51712 Q 417.6183 391.51712 443.71942 574.2251 Q 443.71942 756.9331 522.0228 756.9331 L 600.3263 756.9331 L 600.3263 783.03424 L 600.3263 783.03424 L 574.2251 783.03424 L 548.12396 783.03424 L 469.82056 783.03424 Q 391.51712 783.03424 339.31485 783.03424 L 287.11255 783.03424 L 287.11255 783.03424 L 287.11255 783.03424 L 287.11255 783.03424 L 313.2137 783.03424 L 313.2137 756.9331 L 287.11255 756.9331 L 287.11255 626.4274 Q 287.11255 469.82056 261.0114 339.31485 Q 261.0114 208.80914 234.91028 208.80914 Q 208.80914 208.80914 182.708 156.60686 L 182.708 104.40457 L 182.708 104.40457 Q 182.708 104.40457 78.30343 78.30343 L 4.5474735E-13 52.202286 L 4.5474735E-13 26.101143 Q 4.5474735E-13 0.0 52.202286 0.0 z" svg:height="7.830343mm" draw:style-name="style-124" svg:viewBox="0.0 0.0 600.3263 783.03424" svg:width="6.0032625mm" svg:x="37.324635mm" svg:y="164.95921mm"/>
          <draw:path svg:d="M 261.0114 104.40457 L 287.11255 0.0 L 313.2137 26.101143 Q 313.2137 52.202286 339.31485 52.202286 L 339.31485 52.202286 L 339.31485 104.40457 L 313.2137 156.60686 L 339.31485 208.80914 Q 339.31485 287.11255 365.416 287.11255 Q 417.6183 287.11255 469.82056 287.11255 L 522.0228 287.11255 L 574.2251 313.2137 Q 626.4274 339.31485 626.4274 339.31485 L 626.4274 339.31485 L 574.2251 365.416 Q 548.12396 391.51712 443.71942 391.51712 L 339.31485 391.51712 L 339.31485 417.6183 L 339.31485 417.6183 L 261.0114 417.6183 Q 182.708 391.51712 182.708 391.51712 L 156.60686 391.51712 L 156.60686 365.416 L 156.60686 339.31485 L 104.40457 339.31485 L 26.101143 339.31485 L 0.0 365.416 L 0.0 365.416 L 0.0 339.31485 L 0.0 287.11255 L 52.202286 287.11255 L 78.30343 287.11255 L 104.40457 261.0114 L 130.5057 261.0114 L 130.5057 287.11255 L 130.5057 313.2137 L 156.60686 313.2137 Q 182.708 313.2137 208.80914 234.91028 Q 208.80914 182.708 234.91028 182.708 Q 261.0114 182.708 261.0114 104.40457 z" svg:height="4.1761827mm" draw:style-name="style-125" svg:viewBox="0.0 0.0 626.4274 417.6183" svg:width="6.264274mm" svg:x="0.0mm" svg:y="133.89886mm"/>
          <draw:path svg:d="M 130.5057 0.0 L 234.91028 0.0 L 261.0114 0.0 L 287.11255 0.0 L 261.0114 26.101143 Q 234.91028 52.202286 287.11255 78.30343 Q 339.31485 130.5057 339.31485 182.708 Q 339.31485 208.80914 339.31485 234.91028 L 339.31485 234.91028 L 182.708 234.91028 L 0.0 234.91028 L 26.101143 130.5057 Q 26.101143 26.101143 52.202286 26.101143 Q 52.202286 26.101143 130.5057 0.0 z" svg:height="2.3491027mm" draw:style-name="style-126" svg:viewBox="0.0 0.0 339.31485 234.91028" svg:width="3.3931484mm" svg:x="106.23165mm" svg:y="70.212074mm"/>
          <draw:path svg:d="M 756.9331 3.6379788E-12 L 809.1354 3.6379788E-12 L 861.3377 3.6379788E-12 L 913.54 3.6379788E-12 L 913.54 3.6379788E-12 L 913.54 3.6379788E-12 L 913.54 26.101143 L 913.54 26.101143 L 939.6411 26.101143 L 939.6411 52.202286 L 939.6411 52.202286 L 913.54 52.202286 L 913.54 52.202286 L 913.54 52.202286 L 887.43884 78.30343 L 861.3377 104.40457 L 887.43884 104.40457 L 913.54 104.40457 L 913.54 130.5057 L 913.54 130.5057 L 835.2366 156.60686 Q 756.9331 156.60686 730.832 182.708 Q 704.73083 208.80914 704.73083 234.91028 L 678.6297 234.91028 L 626.4274 208.80914 Q 600.3263 156.60686 574.2251 156.60686 Q 548.12396 130.5057 548.12396 156.60686 Q 548.12396 182.708 522.0228 182.708 Q 495.9217 182.708 495.9217 208.80914 Q 522.0228 261.0114 548.12396 261.0114 Q 600.3263 261.0114 626.4274 287.11255 L 652.52856 287.11255 L 626.4274 313.2137 Q 600.3263 339.31485 600.3263 365.416 L 600.3263 391.51712 L 574.2251 417.6183 L 548.12396 443.71942 L 548.12396 443.71942 L 548.12396 469.82056 L 548.12396 469.82056 L 548.12396 469.82056 L 522.0228 522.0228 L 495.9217 548.12396 L 495.9217 574.2251 L 495.9217 600.3263 L 548.12396 600.3263 L 600.3263 626.4274 L 600.3263 626.4274 L 600.3263 626.4274 L 522.0228 626.4274 Q 443.71942 652.52856 443.71942 704.73083 Q 443.71942 756.9331 391.51712 756.9331 Q 339.31485 756.9331 339.31485 809.1354 Q 313.2137 861.3377 234.91028 861.3377 L 182.708 835.2366 L 130.5057 835.2366 L 52.202286 835.2366 L 26.101143 835.2366 L 26.101143 835.2366 L 26.101143 835.2366 L 26.101143 835.2366 L 0.0 835.2366 L 0.0 835.2366 L 0.0 835.2366 L 26.101143 809.1354 L 26.101143 783.03424 L 26.101143 756.9331 L 0.0 756.9331 L 0.0 756.9331 L 0.0 730.832 L 0.0 730.832 L 26.101143 730.832 L 52.202286 730.832 L 52.202286 704.73083 L 26.101143 704.73083 L 26.101143 678.6297 L 26.101143 652.52856 L 26.101143 626.4274 Q 26.101143 626.4274 52.202286 626.4274 L 52.202286 626.4274 L 78.30343 652.52856 L 78.30343 652.52856 L 78.30343 652.52856 L 104.40457 626.4274 L 104.40457 626.4274 L 130.5057 626.4274 L 130.5057 574.2251 L 130.5057 548.12396 L 156.60686 548.12396 L 182.708 522.0228 L 182.708 522.0228 L 182.708 522.0228 L 156.60686 495.9217 L 130.5057 469.82056 L 130.5057 443.71942 Q 130.5057 417.6183 234.91028 391.51712 Q 313.2137 365.416 313.2137 339.31485 Q 339.31485 313.2137 365.416 313.2137 Q 391.51712 287.11255 391.51712 234.91028 L 365.416 208.80914 L 391.51712 208.80914 Q 417.6183 208.80914 443.71942 208.80914 Q 443.71942 208.80914 469.82056 130.5057 Q 495.9217 78.30343 548.12396 52.202286 L 600.3263 26.101143 L 652.52856 26.101143 Q 678.6297 3.6379788E-12 756.9331 3.6379788E-12 z" svg:height="8.613377mm" draw:style-name="style-127" svg:viewBox="0.0 0.0 939.6411 861.3377" svg:width="9.396411mm" svg:x="35.758564mm" svg:y="291.28876mm"/>
          <draw:path svg:d="M 130.5057 0.0 L 156.60686 0.0 L 130.5057 130.5057 Q 104.40457 234.91028 104.40457 261.0114 L 104.40457 261.0114 L 104.40457 261.0114 Q 78.30343 287.11255 78.30343 287.11255 L 78.30343 287.11255 L 78.30343 287.11255 Q 52.202286 287.11255 26.101143 182.708 L 0.0 52.202286 L 52.202286 26.101143 Q 104.40457 26.101143 130.5057 0.0 z" svg:height="2.8711257mm" draw:style-name="style-128" svg:viewBox="0.0 0.0 156.60686 287.11255" svg:width="1.5660685mm" svg:x="115.36705mm" svg:y="62.38173mm"/>
          <draw:path svg:d="M 1122.3491 3.6379788E-12 L 1122.3491 3.6379788E-12 L 1148.4502 3.6379788E-12 L 1200.6526 3.6379788E-12 L 1278.9559 3.6379788E-12 Q 1357.2594 26.101143 1461.664 26.101143 L 1592.1697 26.101143 L 1618.2708 52.202286 L 1670.4731 52.202286 L 1670.4731 52.202286 L 1696.5742 52.202286 L 2427.4062 26.101143 Q 3132.137 3.6379788E-12 3158.2383 52.202286 Q 3184.3394 78.30343 3210.4404 104.40457 Q 3236.5415 130.5057 3367.0474 130.5057 L 3497.553 130.5057 L 3497.553 130.5057 Q 3497.553 130.5057 3549.7554 156.60686 L 3575.8564 156.60686 L 3575.8564 156.60686 L 3601.9575 156.60686 L 3601.9575 182.708 L 3601.9575 208.80914 L 3575.8564 234.91028 L 3575.8564 234.91028 L 3575.8564 261.0114 Q 3575.8564 287.11255 3601.9575 287.11255 Q 3628.0588 287.11255 3601.9575 391.51712 Q 3549.7554 495.9217 3523.654 495.9217 Q 3497.553 495.9217 3445.3508 574.2251 Q 3419.2495 652.52856 3393.1484 652.52856 Q 3367.0474 652.52856 3340.9463 678.6297 Q 3340.9463 704.73083 3340.9463 730.832 L 3340.9463 730.832 L 3314.845 730.832 L 3314.845 756.9331 L 3314.845 756.9331 L 3288.744 756.9331 L 3288.744 756.9331 L 3288.744 756.9331 L 3288.744 783.03424 L 3288.744 783.03424 L 3288.744 861.3377 L 3288.744 939.6411 L 3288.744 939.6411 L 3288.744 939.6411 L 3288.744 1044.0457 Q 3288.744 1148.4502 3132.137 1148.4502 L 2975.5303 1174.5514 L 2975.5303 1174.5514 L 2975.5303 1174.5514 L 2949.429 1200.6526 L 2949.429 1226.7537 L 2949.429 1226.7537 Q 2923.328 1226.7537 2923.328 1226.7537 L 2923.328 1252.8549 L 2923.328 1252.8549 Q 2923.328 1252.8549 2897.2268 1278.9559 L 2897.2268 1278.9559 L 2818.9233 1383.3605 Q 2766.721 1487.7651 2740.6199 1513.8662 L 2714.5188 1539.9674 L 2714.5188 1539.9674 L 2714.5188 1539.9674 L 2714.5188 1566.0685 L 2714.5188 1566.0685 L 2688.4177 1592.1697 L 2662.3164 1618.2708 L 2662.3164 1618.2708 L 2662.3164 1644.372 L 2662.3164 1644.372 L 2662.3164 1644.372 L 2636.2153 1670.4731 L 2636.2153 1696.5742 L 2662.3164 1696.5742 L 2688.4177 1696.5742 L 2923.328 1800.9788 Q 3184.3394 1853.181 3288.744 1879.2822 L 3367.0474 1879.2822 L 3758.5645 1905.3834 Q 4176.1826 1957.5857 4280.5874 1957.5857 L 4384.9917 1957.5857 L 4384.9917 1931.4845 L 4384.9917 1931.4845 L 4411.093 1931.4845 L 4411.093 1905.3834 L 4411.093 1905.3834 L 4411.093 1905.3834 L 4437.1943 1905.3834 Q 4437.1943 1905.3834 4437.1943 1853.181 L 4463.2954 1827.08 L 4463.2954 1827.08 L 4489.3965 1827.08 L 4489.3965 1800.9788 L 4489.3965 1774.8777 L 4515.4976 1748.7765 L 4541.5986 1722.6754 L 4541.5986 1722.6754 L 4541.5986 1722.6754 L 4541.5986 1722.6754 L 4567.6997 1696.5742 L 4593.801 1696.5742 L 4619.9023 1696.5742 L 4619.9023 1722.6754 L 4593.801 1748.7765 L 4593.801 1748.7765 L 4593.801 1748.7765 L 4567.6997 1774.8777 L 4541.5986 1774.8777 L 4541.5986 1957.5857 Q 4515.4976 2166.3948 4541.5986 2166.3948 Q 4541.5986 2166.3948 4593.801 2192.4958 L 4619.9023 2218.5972 L 4541.5986 2218.5972 L 4463.2954 2218.5972 L 4463.2954 2244.6982 L 4489.3965 2244.6982 L 4489.3965 2270.7993 L 4489.3965 2270.7993 L 2244.6982 2270.7993 L 0.0 2270.7993 L 0.0 1487.7651 L 0.0 730.832 L 104.40457 730.832 Q 208.80914 704.73083 261.0114 704.73083 L 339.31485 704.73083 L 365.416 678.6297 L 391.51712 652.52856 L 391.51712 652.52856 L 417.6183 652.52856 L 417.6183 600.3263 L 417.6183 548.12396 L 391.51712 548.12396 Q 365.416 548.12396 313.2137 522.0228 L 287.11255 495.9217 L 261.0114 495.9217 L 208.80914 495.9217 L 208.80914 469.82056 L 208.80914 469.82056 L 261.0114 469.82056 L 339.31485 443.71942 L 365.416 443.71942 L 391.51712 443.71942 L 417.6183 443.71942 L 417.6183 443.71942 L 522.0228 443.71942 Q 600.3263 443.71942 783.03424 469.82056 L 939.6411 469.82056 L 939.6411 469.82056 L 939.6411 495.9217 L 861.3377 522.0228 Q 783.03424 548.12396 783.03424 574.2251 L 783.03424 600.3263 L 756.9331 600.3263 L 756.9331 600.3263 L 756.9331 626.4274 L 783.03424 626.4274 L 783.03424 626.4274 L 783.03424 652.52856 L 783.03424 652.52856 L 783.03424 652.52856 L 809.1354 652.52856 L 809.1354 652.52856 L 835.2366 678.6297 L 861.3377 704.73083 L 1070.1469 704.73083 Q 1278.9559 704.73083 1305.0571 704.73083 L 1331.1582 704.73083 L 1357.2594 678.6297 L 1383.3605 652.52856 L 1409.4617 652.52856 L 1461.664 652.52856 L 1461.664 626.4274 L 1461.664 626.4274 L 1487.7651 626.4274 L 1487.7651 600.3263 L 1513.8662 600.3263 L 1539.9674 600.3263 L 1539.9674 574.2251 L 1513.8662 548.12396 L 1513.8662 548.12396 L 1513.8662 548.12396 L 1513.8662 522.0228 L 1513.8662 522.0228 L 1487.7651 522.0228 L 1487.7651 495.9217 L 1461.664 495.9217 L 1435.5629 495.9217 L 1357.2594 469.82056 L 1252.8549 469.82056 L 1252.8549 469.82056 L 1252.8549 443.71942 L 1148.4502 443.71942 Q 1044.0457 443.71942 1044.0457 417.6183 Q 1044.0457 391.51712 991.8434 365.416 Q 939.6411 339.31485 939.6411 313.2137 Q 913.54 287.11255 887.43884 287.11255 L 835.2366 287.11255 L 835.2366 261.0114 L 835.2366 234.91028 L 809.1354 208.80914 L 783.03424 182.708 L 783.03424 130.5057 L 783.03424 78.30343 L 809.1354 78.30343 L 809.1354 78.30343 L 809.1354 52.202286 L 783.03424 52.202286 L 783.03424 52.202286 L 783.03424 26.101143 L 939.6411 26.101143 Q 1122.3491 26.101143 1122.3491 3.6379788E-12 z M 678.6297 991.8434 L 652.52856 1017.9445 L 574.2251 991.8434 Q 469.82056 965.74225 443.71942 939.6411 Q 417.6183 913.54 443.71942 887.43884 Q 443.71942 861.3377 574.2251 861.3377 Q 730.832 861.3377 756.9331 887.43884 Q 783.03424 939.6411 730.832 965.74225 Q 704.73083 965.74225 678.6297 991.8434 z" svg:height="22.707994mm" draw:style-name="style-129" svg:viewBox="0.0 0.0 4619.9023 2270.7993" svg:width="46.19902mm" svg:x="0.0mm" svg:y="297.292mm"/>
          <draw:path svg:d="M 391.51712 78.30343 L 417.6183 0.0 L 417.6183 130.5057 Q 391.51712 234.91028 417.6183 261.0114 Q 443.71942 287.11255 443.71942 287.11255 L 443.71942 287.11255 L 365.416 287.11255 Q 313.2137 313.2137 313.2137 339.31485 Q 313.2137 365.416 365.416 365.416 Q 391.51712 391.51712 417.6183 391.51712 L 417.6183 391.51712 L 339.31485 391.51712 Q 261.0114 417.6183 234.91028 495.9217 L 234.91028 574.2251 L 234.91028 730.832 Q 208.80914 887.43884 208.80914 913.54 L 208.80914 939.6411 L 234.91028 939.6411 L 234.91028 939.6411 L 234.91028 939.6411 L 234.91028 965.74225 L 261.0114 965.74225 L 261.0114 965.74225 L 261.0114 965.74225 L 261.0114 965.74225 L 208.80914 991.8434 L 130.5057 1017.9445 L 104.40457 1017.9445 L 78.30343 1017.9445 L 78.30343 1044.0457 L 52.202286 1044.0457 L 52.202286 1044.0457 L 52.202286 1070.1469 L 52.202286 1070.1469 L 52.202286 1070.1469 L 26.101143 965.74225 Q 0.0 861.3377 0.0 861.3377 L 0.0 861.3377 L 0.0 756.9331 L 0.0 678.6297 L 0.0 495.9217 Q 0.0 313.2137 0.0 287.11255 L 0.0 261.0114 L 0.0 234.91028 Q 0.0 208.80914 78.30343 182.708 L 130.5057 130.5057 L 156.60686 130.5057 Q 156.60686 130.5057 261.0114 130.5057 Q 365.416 156.60686 391.51712 78.30343 z" svg:height="10.701468mm" draw:style-name="style-130" svg:viewBox="0.0 0.0 443.71942 1070.1469" svg:width="4.4371943mm" svg:x="13.050571mm" svg:y="196.5416mm"/>
          <draw:path svg:d="M 756.9331 26.101143 L 756.9331 3.6379788E-12 L 783.03424 3.6379788E-12 Q 835.2366 3.6379788E-12 835.2366 52.202286 Q 835.2366 104.40457 887.43884 78.30343 Q 965.74225 52.202286 991.8434 78.30343 L 991.8434 78.30343 L 991.8434 78.30343 Q 991.8434 104.40457 991.8434 130.5057 Q 991.8434 156.60686 939.6411 182.708 Q 861.3377 208.80914 861.3377 234.91028 Q 861.3377 261.0114 835.2366 261.0114 L 783.03424 261.0114 L 783.03424 287.11255 L 783.03424 287.11255 L 809.1354 287.11255 L 809.1354 313.2137 L 913.54 391.51712 Q 991.8434 495.9217 1070.1469 574.2251 Q 1148.4502 626.4274 1174.5514 652.52856 Q 1200.6526 652.52856 1200.6526 704.73083 Q 1226.7537 756.9331 1409.4617 835.2366 Q 1566.0685 939.6411 1618.2708 965.74225 Q 1670.4731 991.8434 1670.4731 1017.9445 L 1696.5742 1017.9445 L 1696.5742 1017.9445 Q 1696.5742 1044.0457 1722.6754 1044.0457 L 1722.6754 1044.0457 L 1722.6754 1044.0457 Q 1722.6754 1044.0457 1722.6754 1070.1469 L 1722.6754 1070.1469 L 1722.6754 1096.2479 Q 1722.6754 1148.4502 1670.4731 1200.6526 Q 1618.2708 1226.7537 1592.1697 1252.8549 Q 1592.1697 1305.0571 1513.8662 1513.8662 Q 1435.5629 1722.6754 1461.664 1722.6754 Q 1487.7651 1722.6754 1487.7651 1774.8777 Q 1461.664 1827.08 1461.664 1931.4845 L 1461.664 2061.9902 L 1435.5629 2061.9902 L 1409.4617 2061.9902 L 1409.4617 2035.889 L 1409.4617 2009.788 L 1383.3605 2009.788 L 1383.3605 1983.6868 L 1383.3605 1983.6868 L 1357.2594 1983.6868 L 1357.2594 1983.6868 L 1357.2594 1983.6868 L 1331.1582 1957.5857 Q 1305.0571 1931.4845 1252.8549 1879.2822 Q 1226.7537 1827.08 1174.5514 1800.9788 L 1148.4502 1774.8777 L 1122.3491 1774.8777 L 1122.3491 1774.8777 L 1122.3491 1748.7765 L 1096.2479 1748.7765 L 1096.2479 1748.7765 L 1096.2479 1774.8777 L 1096.2479 1774.8777 L 1096.2479 1774.8777 L 1070.1469 1774.8777 L 1070.1469 1774.8777 L 1070.1469 1748.7765 L 1044.0457 1748.7765 L 1044.0457 1748.7765 L 1044.0457 1722.6754 L 1017.9445 1722.6754 L 991.8434 1722.6754 L 991.8434 1748.7765 L 991.8434 1748.7765 L 1017.9445 1748.7765 L 1017.9445 1774.8777 L 1017.9445 1774.8777 L 1044.0457 1774.8777 L 1044.0457 1800.9788 Q 1044.0457 1827.08 1070.1469 1853.181 L 1096.2479 1879.2822 L 1096.2479 1879.2822 L 1096.2479 1879.2822 L 1070.1469 1879.2822 L 1044.0457 1879.2822 L 1044.0457 1879.2822 L 1044.0457 1879.2822 L 1017.9445 1879.2822 L 1017.9445 1879.2822 L 991.8434 1905.3834 L 939.6411 1905.3834 L 939.6411 1879.2822 L 939.6411 1879.2822 L 913.54 1879.2822 Q 913.54 1879.2822 678.6297 1592.1697 Q 417.6183 1305.0571 313.2137 1148.4502 Q 208.80914 1017.9445 104.40457 939.6411 L 0.0 835.2366 L 0.0 783.03424 L 0.0 756.9331 L 0.0 756.9331 L 0.0 730.832 L 26.101143 730.832 Q 52.202286 704.73083 78.30343 730.832 Q 104.40457 756.9331 156.60686 678.6297 Q 234.91028 626.4274 261.0114 600.3263 L 313.2137 574.2251 L 287.11255 574.2251 Q 261.0114 574.2251 261.0114 522.0228 Q 261.0114 469.82056 208.80914 469.82056 Q 182.708 443.71942 156.60686 417.6183 L 156.60686 365.416 L 156.60686 365.416 L 156.60686 365.416 L 156.60686 365.416 L 156.60686 365.416 L 365.416 234.91028 Q 574.2251 130.5057 574.2251 104.40457 L 574.2251 104.40457 L 574.2251 104.40457 Q 574.2251 104.40457 600.3263 104.40457 L 600.3263 78.30343 L 626.4274 78.30343 L 652.52856 52.202286 L 678.6297 52.202286 L 730.832 52.202286 L 730.832 26.101143 L 730.832 26.101143 L 756.9331 26.101143 z" svg:height="20.619902mm" draw:style-name="style-131" svg:viewBox="0.0 0.0 1722.6754 2061.9902" svg:width="17.226753mm" svg:x="176.96574mm" svg:y="166.52528mm"/>
          <draw:path svg:d="M 26.101143 261.0114 L 52.202286 0.0 L 78.30343 0.0 Q 104.40457 0.0 104.40457 0.0 L 130.5057 0.0 L 104.40457 208.80914 Q 104.40457 391.51712 130.5057 391.51712 Q 156.60686 391.51712 156.60686 469.82056 Q 156.60686 548.12396 104.40457 600.3263 Q 104.40457 652.52856 78.30343 678.6297 L 78.30343 704.73083 L 78.30343 704.73083 Q 52.202286 704.73083 52.202286 652.52856 L 26.101143 600.3263 L 26.101143 574.2251 Q 1.8189894E-12 522.0228 1.8189894E-12 522.0228 Q 1.8189894E-12 495.9217 26.101143 261.0114 z" svg:height="7.0473084mm" draw:style-name="style-132" svg:viewBox="0.0 0.0 156.60686 704.73083" svg:width="1.5660685mm" svg:x="114.323mm" svg:y="35.497555mm"/>
          <draw:path svg:d="M 548.12396 104.40457 L 548.12396 1.8189894E-12 L 626.4274 26.101143 Q 704.73083 52.202286 704.73083 104.40457 Q 756.9331 130.5057 756.9331 182.708 L 756.9331 234.91028 L 809.1354 234.91028 L 835.2366 234.91028 L 835.2366 261.0114 Q 861.3377 287.11255 861.3377 261.0114 L 861.3377 261.0114 L 861.3377 261.0114 L 861.3377 261.0114 L 887.43884 287.11255 L 913.54 313.2137 L 913.54 313.2137 L 913.54 313.2137 L 913.54 313.2137 Q 913.54 313.2137 887.43884 339.31485 L 861.3377 365.416 L 861.3377 365.416 Q 835.2366 365.416 783.03424 391.51712 Q 730.832 417.6183 756.9331 417.6183 L 783.03424 443.71942 L 783.03424 469.82056 L 783.03424 469.82056 L 783.03424 469.82056 L 783.03424 495.9217 L 756.9331 495.9217 L 756.9331 522.0228 L 756.9331 522.0228 L 756.9331 522.0228 L 730.832 522.0228 Q 704.73083 522.0228 652.52856 522.0228 Q 600.3263 522.0228 600.3263 548.12396 Q 626.4274 574.2251 600.3263 574.2251 Q 574.2251 574.2251 548.12396 522.0228 Q 495.9217 469.82056 313.2137 469.82056 L 130.5057 469.82056 L 130.5057 495.9217 L 130.5057 495.9217 L 104.40457 495.9217 L 104.40457 495.9217 L 104.40457 469.82056 L 78.30343 469.82056 L 78.30343 469.82056 L 78.30343 469.82056 L 78.30343 443.71942 L 78.30343 443.71942 L 52.202286 443.71942 L 52.202286 417.6183 L 78.30343 417.6183 L 104.40457 417.6183 L 104.40457 391.51712 L 78.30343 391.51712 L 78.30343 391.51712 L 78.30343 365.416 L 78.30343 365.416 Q 78.30343 365.416 78.30343 313.2137 L 78.30343 261.0114 L 130.5057 261.0114 L 208.80914 261.0114 L 208.80914 234.91028 L 182.708 234.91028 L 182.708 208.80914 L 182.708 182.708 L 130.5057 182.708 Q 104.40457 156.60686 52.202286 156.60686 L 0.0 156.60686 L 0.0 156.60686 L 0.0 156.60686 L 26.101143 130.5057 L 26.101143 130.5057 L 26.101143 130.5057 L 26.101143 104.40457 L 52.202286 104.40457 L 78.30343 104.40457 L 130.5057 130.5057 Q 182.708 156.60686 208.80914 130.5057 L 208.80914 104.40457 L 234.91028 104.40457 L 234.91028 104.40457 L 261.0114 130.5057 Q 287.11255 156.60686 287.11255 130.5057 Q 287.11255 104.40457 313.2137 104.40457 Q 339.31485 104.40457 339.31485 130.5057 Q 339.31485 156.60686 365.416 156.60686 Q 391.51712 156.60686 391.51712 130.5057 Q 391.51712 104.40457 443.71942 104.40457 Q 495.9217 104.40457 495.9217 156.60686 L 495.9217 182.708 L 522.0228 182.708 Q 548.12396 182.708 548.12396 104.40457 z" svg:height="5.7422514mm" draw:style-name="style-133" svg:viewBox="0.0 0.0 913.54 574.2251" svg:width="9.1354mm" svg:x="151.64763mm" svg:y="132.5938mm"/>
          <draw:path svg:d="M 365.416 0.0 L 391.51712 0.0 L 391.51712 0.0 L 391.51712 26.101143 L 443.71942 26.101143 L 469.82056 26.101143 L 469.82056 52.202286 L 495.9217 78.30343 L 495.9217 78.30343 L 495.9217 78.30343 L 495.9217 52.202286 L 495.9217 52.202286 L 522.0228 52.202286 L 522.0228 26.101143 L 548.12396 78.30343 Q 600.3263 104.40457 600.3263 78.30343 L 600.3263 78.30343 L 600.3263 78.30343 Q 600.3263 78.30343 600.3263 52.202286 L 626.4274 26.101143 L 626.4274 26.101143 Q 652.52856 26.101143 652.52856 52.202286 L 652.52856 78.30343 L 652.52856 104.40457 Q 626.4274 130.5057 652.52856 130.5057 L 652.52856 130.5057 L 626.4274 182.708 Q 600.3263 261.0114 600.3263 287.11255 L 600.3263 313.2137 L 548.12396 313.2137 Q 522.0228 313.2137 522.0228 339.31485 Q 495.9217 391.51712 495.9217 339.31485 Q 443.71942 313.2137 313.2137 443.71942 L 182.708 548.12396 L 182.708 574.2251 L 182.708 574.2251 L 156.60686 574.2251 L 156.60686 600.3263 L 130.5057 600.3263 L 104.40457 600.3263 L 104.40457 548.12396 L 104.40457 495.9217 L 78.30343 495.9217 L 52.202286 495.9217 L 26.101143 495.9217 L 26.101143 495.9217 L 26.101143 469.82056 L 26.101143 469.82056 L 0.0 469.82056 L 0.0 443.71942 L 0.0 443.71942 L 26.101143 443.71942 L 26.101143 391.51712 L 26.101143 365.416 L 26.101143 365.416 Q 26.101143 365.416 52.202286 182.708 L 52.202286 26.101143 L 78.30343 26.101143 Q 104.40457 26.101143 104.40457 52.202286 L 130.5057 78.30343 L 234.91028 26.101143 Q 339.31485 -26.101143 365.416 0.0 z" svg:height="6.0032625mm" draw:style-name="style-134" svg:viewBox="0.0 0.0 652.52856 600.3263" svg:width="6.5252857mm" svg:x="118.76019mm" svg:y="66.03589mm"/>
          <draw:path svg:d="M 208.80914 0.0 L 208.80914 0.0 L 208.80914 52.202286 Q 208.80914 78.30343 182.708 78.30343 Q 156.60686 78.30343 130.5057 156.60686 Q 130.5057 261.0114 104.40457 261.0114 L 104.40457 261.0114 L 78.30343 261.0114 Q 78.30343 261.0114 26.101143 234.91028 Q 9.094947E-13 208.80914 9.094947E-13 156.60686 Q -26.101143 104.40457 52.202286 104.40457 L 104.40457 78.30343 L 156.60686 52.202286 Q 182.708 0.0 208.80914 0.0 z" svg:height="2.610114mm" draw:style-name="style-135" svg:viewBox="0.0 0.0 208.80914 261.0114" svg:width="2.0880914mm" svg:x="73.866234mm" svg:y="99.70636mm"/>
          <draw:path svg:d="M 78.30343 26.101143 L 104.40457 0.0 L 391.51712 0.0 L 704.73083 0.0 L 704.73083 0.0 L 704.73083 0.0 L 730.832 26.101143 L 756.9331 52.202286 L 756.9331 52.202286 L 756.9331 52.202286 L 730.832 52.202286 L 730.832 52.202286 L 730.832 78.30343 L 704.73083 78.30343 L 704.73083 104.40457 L 704.73083 130.5057 L 678.6297 130.5057 L 678.6297 156.60686 L 678.6297 156.60686 L 704.73083 156.60686 L 704.73083 156.60686 L 704.73083 156.60686 L 756.9331 182.708 L 835.2366 182.708 L 835.2366 208.80914 L 861.3377 234.91028 L 861.3377 261.0114 L 861.3377 261.0114 L 809.1354 261.0114 L 730.832 261.0114 L 704.73083 261.0114 Q 652.52856 261.0114 652.52856 234.91028 Q 652.52856 208.80914 548.12396 208.80914 Q 443.71942 182.708 443.71942 208.80914 Q 443.71942 234.91028 391.51712 234.91028 Q 339.31485 261.0114 339.31485 261.0114 L 365.416 287.11255 L 339.31485 287.11255 Q 313.2137 261.0114 287.11255 261.0114 L 234.91028 234.91028 L 234.91028 234.91028 L 234.91028 208.80914 L 130.5057 208.80914 L 0.0 208.80914 L 0.0 182.708 L 0.0 182.708 L 26.101143 182.708 Q 52.202286 182.708 52.202286 104.40457 Q 78.30343 52.202286 78.30343 26.101143 z" svg:height="2.8711257mm" draw:style-name="style-136" svg:viewBox="0.0 0.0 861.3377 287.11255" svg:width="8.613377mm" svg:x="113.017944mm" svg:y="204.63295mm"/>
          <draw:path svg:d="M 469.82056 3.6379788E-12 L 495.9217 3.6379788E-12 L 495.9217 3.6379788E-12 L 495.9217 3.6379788E-12 L 522.0228 3.6379788E-12 L 548.12396 3.6379788E-12 L 626.4274 26.101143 Q 730.832 26.101143 704.73083 156.60686 Q 704.73083 313.2137 809.1354 313.2137 Q 913.54 313.2137 1070.1469 339.31485 L 1226.7537 339.31485 L 1226.7537 339.31485 Q 1226.7537 365.416 1174.5514 365.416 L 1122.3491 365.416 L 1148.4502 391.51712 Q 1174.5514 391.51712 1174.5514 417.6183 L 1174.5514 469.82056 L 1148.4502 469.82056 Q 1148.4502 469.82056 1148.4502 443.71942 Q 1122.3491 417.6183 913.54 417.6183 L 704.73083 365.416 L 678.6297 469.82056 Q 678.6297 548.12396 678.6297 626.4274 Q 678.6297 678.6297 861.3377 678.6297 Q 1044.0457 678.6297 1148.4502 704.73083 L 1252.8549 704.73083 L 1252.8549 704.73083 L 1252.8549 730.832 L 1252.8549 730.832 L 1252.8549 730.832 L 1278.9559 756.9331 L 1278.9559 783.03424 L 1096.2479 783.03424 Q 913.54 783.03424 574.2251 730.832 L 261.0114 730.832 L 261.0114 704.73083 L 261.0114 704.73083 L 234.91028 704.73083 L 234.91028 704.73083 L 234.91028 704.73083 Q 234.91028 678.6297 104.40457 678.6297 L 0.0 678.6297 L 0.0 652.52856 L 0.0 626.4274 L 104.40457 626.4274 L 208.80914 626.4274 L 287.11255 626.4274 L 365.416 626.4274 L 365.416 600.3263 L 365.416 600.3263 L 391.51712 522.0228 Q 417.6183 417.6183 417.6183 208.80914 Q 443.71942 3.6379788E-12 469.82056 3.6379788E-12 z" svg:height="7.830343mm" draw:style-name="style-137" svg:viewBox="0.0 0.0 1278.9559 783.03424" svg:width="12.789559mm" svg:x="121.1093mm" svg:y="295.46494mm"/>
          <draw:path svg:d="M 26.101143 0.0 L 52.202286 0.0 L 52.202286 26.101143 L 52.202286 52.202286 L 156.60686 52.202286 L 261.0114 52.202286 L 287.11255 78.30343 Q 313.2137 78.30343 313.2137 182.708 Q 313.2137 287.11255 313.2137 313.2137 L 313.2137 339.31485 L 261.0114 339.31485 Q 234.91028 365.416 104.40457 339.31485 L 0.0 339.31485 L 0.0 313.2137 Q 0.0 313.2137 0.0 156.60686 Q 0.0 26.101143 26.101143 0.0 z" svg:height="3.3931484mm" draw:style-name="style-138" svg:viewBox="0.0 0.0 313.2137 339.31485" svg:width="3.132137mm" svg:x="131.54976mm" svg:y="182.708mm"/>
          <draw:path svg:d="M 26.101143 156.60686 L 26.101143 0.0 L 208.80914 26.101143 Q 417.6183 26.101143 417.6183 52.202286 Q 443.71942 78.30343 469.82056 52.202286 Q 469.82056 26.101143 495.9217 26.101143 L 495.9217 26.101143 L 495.9217 182.708 L 495.9217 313.2137 L 469.82056 313.2137 Q 417.6183 287.11255 365.416 313.2137 L 313.2137 339.31485 L 182.708 339.31485 L 52.202286 339.31485 L 52.202286 339.31485 L 52.202286 339.31485 L 26.101143 339.31485 L 26.101143 365.416 L 26.101143 365.416 L 0.0 365.416 L 0.0 339.31485 Q 0.0 313.2137 26.101143 156.60686 z" svg:height="3.6541598mm" draw:style-name="style-139" svg:viewBox="0.0 0.0 495.9217 365.416" svg:width="4.959217mm" svg:x="15.138662mm" svg:y="202.28384mm"/>
          <draw:path svg:d="M 365.416 -1.8189894E-12 L 469.82056 -1.8189894E-12 L 469.82056 78.30343 L 469.82056 182.708 L 469.82056 182.708 L 443.71942 182.708 L 391.51712 156.60686 Q 339.31485 130.5057 313.2137 156.60686 Q 287.11255 182.708 261.0114 208.80914 L 261.0114 208.80914 L 261.0114 208.80914 Q 234.91028 182.708 104.40457 182.708 L 0.0 156.60686 L 0.0 104.40457 L 0.0 52.202286 L 26.101143 52.202286 L 26.101143 26.101143 L 26.101143 26.101143 Q 52.202286 26.101143 52.202286 26.101143 L 52.202286 26.101143 L 156.60686 26.101143 Q 261.0114 26.101143 365.416 -1.8189894E-12 z" svg:height="2.0880914mm" draw:style-name="style-140" svg:viewBox="0.0 0.0 469.82056 208.80914" svg:width="4.6982055mm" svg:x="5.7422514mm" svg:y="130.2447mm"/>
          <draw:path svg:d="M 1252.8549 -3.6379788E-12 L 1383.3605 -3.6379788E-12 L 1409.4617 -3.6379788E-12 Q 1409.4617 -3.6379788E-12 1461.664 26.101143 L 1487.7651 26.101143 L 1487.7651 52.202286 L 1513.8662 78.30343 L 1513.8662 78.30343 L 1513.8662 52.202286 L 1566.0685 52.202286 L 1592.1697 52.202286 L 2140.2937 156.60686 Q 2662.3164 208.80914 2740.6199 234.91028 L 2818.9233 234.91028 L 3393.1484 208.80914 Q 3967.3735 208.80914 4071.778 182.708 Q 4202.2837 156.60686 4280.5874 156.60686 L 4384.9917 156.60686 L 4332.7896 234.91028 Q 4280.5874 313.2137 4280.5874 313.2137 L 4280.5874 313.2137 L 4254.4863 365.416 L 4228.385 391.51712 L 4228.385 391.51712 L 4228.385 417.6183 L 4202.2837 417.6183 L 4176.1826 417.6183 L 4176.1826 443.71942 L 4176.1826 469.82056 L 4123.9805 469.82056 Q 4071.778 495.9217 3915.1714 469.82056 Q 3784.6655 469.82056 3784.6655 522.0228 Q 3758.5645 600.3263 3706.362 626.4274 Q 3628.0588 626.4274 3601.9575 678.6297 Q 3601.9575 730.832 3549.7554 730.832 Q 3523.654 730.832 3523.654 783.03424 Q 3523.654 809.1354 3288.744 809.1354 Q 3027.7324 835.2366 2897.2268 861.3377 Q 2766.721 913.54 2662.3164 939.6411 Q 2557.9119 991.8434 2453.5073 991.8434 L 2349.1028 991.8434 L 2244.6982 991.8434 Q 2140.2937 991.8434 2061.9902 991.8434 Q 1983.6868 965.74225 1983.6868 991.8434 Q 1957.5857 991.8434 1670.4731 965.74225 Q 1357.2594 939.6411 1357.2594 913.54 Q 1357.2594 887.43884 1278.9559 887.43884 Q 1200.6526 913.54 1200.6526 887.43884 Q 1200.6526 861.3377 1148.4502 835.2366 Q 1096.2479 835.2366 1096.2479 730.832 Q 1096.2479 600.3263 835.2366 600.3263 L 548.12396 600.3263 L 548.12396 600.3263 Q 548.12396 574.2251 313.2137 548.12396 L 104.40457 495.9217 L 104.40457 469.82056 L 104.40457 469.82056 L 78.30343 417.6183 L 52.202286 391.51712 L 52.202286 391.51712 L 52.202286 365.416 L 52.202286 365.416 L 52.202286 365.416 L 26.101143 365.416 L 26.101143 365.416 L 26.101143 339.31485 L 0.0 339.31485 L 0.0 313.2137 L 0.0 287.11255 L 26.101143 261.0114 L 26.101143 234.91028 L 52.202286 234.91028 L 104.40457 208.80914 L 104.40457 208.80914 L 104.40457 208.80914 L 130.5057 208.80914 L 130.5057 208.80914 L 130.5057 182.708 L 130.5057 182.708 L 156.60686 182.708 L 156.60686 156.60686 L 156.60686 156.60686 L 156.60686 156.60686 L 391.51712 156.60686 Q 626.4274 182.708 626.4274 156.60686 Q 626.4274 104.40457 887.43884 52.202286 Q 1122.3491 -3.6379788E-12 1252.8549 -3.6379788E-12 z" svg:height="9.918434mm" draw:style-name="style-141" svg:viewBox="0.0 0.0 4384.9917 991.8434" svg:width="43.84992mm" svg:x="36.5416mm" svg:y="260.4894mm"/>
          <draw:path svg:d="M 600.3263 522.0228 L 600.3263 548.12396 L 574.2251 548.12396 L 574.2251 574.2251 L 626.4274 574.2251 L 678.6297 574.2251 L 678.6297 600.3263 L 652.52856 600.3263 L 652.52856 626.4274 L 652.52856 652.52856 L 704.73083 652.52856 L 730.832 652.52856 L 730.832 678.6297 L 756.9331 704.73083 L 756.9331 704.73083 L 756.9331 678.6297 L 756.9331 678.6297 Q 756.9331 678.6297 783.03424 600.3263 L 809.1354 522.0228 L 835.2366 522.0228 L 861.3377 522.0228 L 861.3377 548.12396 L 861.3377 548.12396 L 965.74225 652.52856 Q 1044.0457 730.832 1044.0457 756.9331 L 1070.1469 756.9331 L 1070.1469 783.03424 L 1070.1469 809.1354 L 1096.2479 809.1354 L 1096.2479 835.2366 L 1122.3491 835.2366 L 1174.5514 835.2366 L 1174.5514 1618.2708 L 1174.5514 2401.3052 L 1148.4502 2401.3052 L 1122.3491 2401.3052 L 1122.3491 2375.2039 L 1122.3491 2375.2039 L 1096.2479 2375.2039 L 1096.2479 2349.1028 L 1096.2479 2349.1028 L 1070.1469 2349.1028 L 1070.1469 2349.1028 L 1070.1469 2349.1028 L 1070.1469 2323.0017 L 1070.1469 2323.0017 L 1044.0457 2296.9004 L 1017.9445 2270.7993 L 1017.9445 2244.6982 Q 1017.9445 2218.5972 913.54 2088.0913 Q 809.1354 1931.4845 783.03424 1931.4845 Q 756.9331 1905.3834 704.73083 1827.08 Q 652.52856 1722.6754 417.6183 1305.0571 Q 182.708 913.54 104.40457 835.2366 L 26.101143 783.03424 L 26.101143 783.03424 L 26.101143 756.9331 L 0.0 756.9331 L 0.0 730.832 L 26.101143 730.832 Q 78.30343 730.832 130.5057 678.6297 Q 156.60686 678.6297 156.60686 626.4274 Q 130.5057 600.3263 130.5057 548.12396 Q 130.5057 522.0228 130.5057 443.71942 Q 130.5057 391.51712 156.60686 391.51712 Q 182.708 417.6183 208.80914 313.2137 Q 234.91028 208.80914 208.80914 208.80914 Q 182.708 208.80914 182.708 156.60686 Q 182.708 78.30343 261.0114 52.202286 L 313.2137 26.101143 L 339.31485 52.202286 Q 339.31485 52.202286 365.416 0.0 Q 391.51712 -52.202286 548.12396 130.5057 Q 704.73083 313.2137 652.52856 391.51712 Q 652.52856 469.82056 626.4274 469.82056 Q 600.3263 495.9217 600.3263 522.0228 z" svg:height="24.01305mm" draw:style-name="style-142" svg:viewBox="0.0 0.0 1174.5514 2401.3052" svg:width="11.745514mm" svg:x="201.2398mm" svg:y="218.20555mm"/>
          <draw:path svg:d="M 78.30343 0.0 L 78.30343 0.0 L 104.40457 0.0 L 156.60686 0.0 L 156.60686 0.0 L 156.60686 0.0 L 156.60686 26.101143 L 156.60686 26.101143 L 182.708 208.80914 Q 208.80914 365.416 208.80914 495.9217 L 208.80914 626.4274 L 208.80914 678.6297 Q 208.80914 730.832 182.708 730.832 L 156.60686 730.832 L 78.30343 730.832 L 0.0 730.832 L 0.0 626.4274 Q 0.0 548.12396 0.0 365.416 Q 0.0 182.708 0.0 156.60686 Q 52.202286 130.5057 52.202286 78.30343 L 52.202286 26.101143 L 52.202286 26.101143 Q 78.30343 0.0 78.30343 0.0 z" svg:height="7.3083196mm" draw:style-name="style-143" svg:viewBox="0.0 0.0 208.80914 730.832" svg:width="2.0880914mm" svg:x="43.327896mm" svg:y="163.91518mm"/>
          <draw:path svg:d="M 26.101143 52.202286 L 52.202286 1.8189894E-12 L 78.30343 1.8189894E-12 L 78.30343 1.8189894E-12 L 78.30343 26.101143 Q 78.30343 52.202286 130.5057 52.202286 L 156.60686 52.202286 L 182.708 52.202286 Q 208.80914 52.202286 234.91028 52.202286 L 287.11255 52.202286 L 261.0114 208.80914 Q 234.91028 339.31485 234.91028 417.6183 Q 234.91028 469.82056 208.80914 574.2251 L 208.80914 678.6297 L 182.708 678.6297 L 156.60686 678.6297 L 156.60686 730.832 L 156.60686 756.9331 L 130.5057 756.9331 L 78.30343 730.832 L 78.30343 730.832 L 78.30343 730.832 L 78.30343 574.2251 Q 78.30343 443.71942 26.101143 261.0114 L -9.094947E-13 104.40457 L -9.094947E-13 104.40457 Q 26.101143 78.30343 26.101143 52.202286 z" svg:height="7.569331mm" draw:style-name="style-144" svg:viewBox="0.0 0.0 287.11255 756.9331" svg:width="2.8711257mm" svg:x="47.24307mm" svg:y="161.82709mm"/>
          <draw:path svg:d="M 0.0 156.60686 L 0.0 -3.6379788E-12 L 0.0 -3.6379788E-12 L 0.0 -3.6379788E-12 L 26.101143 26.101143 L 26.101143 52.202286 L 52.202286 52.202286 Q 78.30343 52.202286 156.60686 26.101143 L 208.80914 26.101143 L 208.80914 26.101143 L 208.80914 52.202286 L 261.0114 52.202286 L 287.11255 52.202286 L 313.2137 78.30343 Q 365.416 104.40457 391.51712 104.40457 L 417.6183 104.40457 L 417.6183 156.60686 L 417.6183 208.80914 L 391.51712 208.80914 L 391.51712 208.80914 L 365.416 234.91028 L 339.31485 261.0114 L 261.0114 261.0114 Q 208.80914 261.0114 104.40457 287.11255 L 0.0 287.11255 L 0.0 156.60686 z" svg:height="2.8711257mm" draw:style-name="style-145" svg:viewBox="0.0 0.0 417.6183 287.11255" svg:width="4.1761827mm" svg:x="0.0mm" svg:y="301.7292mm"/>
          <draw:path svg:d="M 887.43884 287.11255 L 887.43884 0.0 L 913.54 0.0 Q 939.6411 0.0 939.6411 261.0114 Q 965.74225 548.12396 1070.1469 548.12396 L 1174.5514 548.12396 L 1278.9559 600.3263 Q 1357.2594 626.4274 1383.3605 600.3263 Q 1383.3605 548.12396 1409.4617 548.12396 Q 1435.5629 548.12396 1435.5629 574.2251 Q 1461.664 600.3263 1487.7651 548.12396 Q 1539.9674 522.0228 1566.0685 548.12396 Q 1566.0685 548.12396 1618.2708 574.2251 Q 1644.372 574.2251 1644.372 548.12396 Q 1670.4731 522.0228 1696.5742 574.2251 Q 1722.6754 652.52856 1774.8777 652.52856 L 1800.9788 652.52856 L 1957.5857 1070.1469 Q 2088.0913 1461.664 2114.1924 1487.7651 L 2140.2937 1539.9674 L 2140.2937 1618.2708 L 2140.2937 1696.5742 L 1931.4845 1957.5857 Q 1722.6754 2192.4958 1696.5742 2192.4958 Q 1670.4731 2192.4958 1670.4731 2166.3948 L 1670.4731 2140.2937 L 1644.372 2140.2937 L 1618.2708 2140.2937 L 1618.2708 2192.4958 L 1618.2708 2244.6982 L 1592.1697 2270.7993 L 1592.1697 2296.9004 L 1252.8549 2662.3164 Q 887.43884 3053.8335 887.43884 3053.8335 L 887.43884 3053.8335 L 861.3377 3079.9348 L 861.3377 3106.036 L 835.2366 3106.036 L 809.1354 3106.036 L 809.1354 3132.137 L 783.03424 3132.137 L 783.03424 3158.2383 L 783.03424 3184.3394 L 756.9331 3184.3394 Q 730.832 3184.3394 574.2251 3367.0474 Q 417.6183 3549.7554 417.6183 3575.8564 L 417.6183 3575.8564 L 417.6183 3575.8564 Q 417.6183 3575.8564 391.51712 3575.8564 L 391.51712 3601.9575 L 287.11255 3706.362 Q 182.708 3784.6655 182.708 3810.7668 L 156.60686 3810.7668 L 156.60686 3836.868 L 156.60686 3862.969 L 130.5057 3862.969 L 130.5057 3889.07 L 104.40457 3889.07 L 104.40457 3889.07 L 104.40457 3889.07 L 104.40457 3889.07 L 78.30343 3889.07 L 78.30343 3889.07 L 78.30343 3915.1714 L 52.202286 3915.1714 L 52.202286 3915.1714 L 52.202286 3941.2725 L 26.101143 3941.2725 L 0.0 3941.2725 L 0.0 2584.013 L 0.0 1200.6526 L 0.0 1200.6526 L 0.0 1200.6526 L 26.101143 1278.9559 L 52.202286 1331.1582 L 52.202286 1305.0571 L 52.202286 1278.9559 L 78.30343 1278.9559 L 78.30343 1278.9559 L 78.30343 1252.8549 L 104.40457 1252.8549 L 104.40457 1252.8549 L 104.40457 1278.9559 L 104.40457 1278.9559 L 130.5057 1278.9559 L 130.5057 1252.8549 L 156.60686 1252.8549 L 156.60686 1252.8549 Q 156.60686 1226.7537 156.60686 1174.5514 Q 156.60686 1122.3491 261.0114 1122.3491 Q 391.51712 1096.2479 417.6183 1070.1469 Q 417.6183 1017.9445 443.71942 1070.1469 Q 469.82056 1122.3491 469.82056 1122.3491 Q 469.82056 1096.2479 522.0228 991.8434 Q 522.0228 887.43884 574.2251 835.2366 Q 600.3263 783.03424 574.2251 756.9331 Q 522.0228 756.9331 626.4274 730.832 Q 730.832 704.73083 756.9331 652.52856 L 783.03424 574.2251 L 783.03424 574.2251 Q 809.1354 548.12396 835.2366 548.12396 Q 887.43884 548.12396 887.43884 287.11255 z" svg:height="39.412724mm" draw:style-name="style-146" svg:viewBox="0.0 0.0 2140.2937 3941.2725" svg:width="21.402937mm" svg:x="0.0mm" svg:y="243.52365mm"/>
          <draw:path svg:d="M 234.91028 -1.8189894E-12 L 234.91028 -1.8189894E-12 L 261.0114 -1.8189894E-12 L 287.11255 -1.8189894E-12 L 417.6183 26.101143 Q 548.12396 26.101143 548.12396 104.40457 L 548.12396 156.60686 L 574.2251 261.0114 Q 574.2251 365.416 574.2251 365.416 L 600.3263 365.416 L 600.3263 365.416 L 600.3263 391.51712 L 574.2251 391.51712 Q 522.0228 391.51712 522.0228 261.0114 L 522.0228 130.5057 L 287.11255 130.5057 Q 52.202286 156.60686 26.101143 182.708 L 1.8189894E-12 234.91028 L 1.8189894E-12 234.91028 L 1.8189894E-12 234.91028 L 1.8189894E-12 182.708 L 1.8189894E-12 130.5057 L 26.101143 104.40457 Q 52.202286 104.40457 52.202286 78.30343 Q 52.202286 52.202286 104.40457 52.202286 L 182.708 52.202286 L 208.80914 26.101143 L 234.91028 -1.8189894E-12 L 234.91028 -1.8189894E-12 z" svg:height="3.9151714mm" draw:style-name="style-147" svg:viewBox="0.0 0.0 600.3263 391.51712" svg:width="6.0032625mm" svg:x="145.12234mm" svg:y="130.5057mm"/>
          <draw:path svg:d="M 104.40457 156.60686 L 1.8189894E-12 0.0 L 208.80914 26.101143 Q 417.6183 78.30343 443.71942 52.202286 L 469.82056 52.202286 L 469.82056 78.30343 L 469.82056 78.30343 L 469.82056 78.30343 L 469.82056 104.40457 L 469.82056 104.40457 Q 469.82056 130.5057 469.82056 130.5057 L 495.9217 130.5057 L 522.0228 130.5057 L 522.0228 130.5057 L 522.0228 130.5057 L 522.0228 130.5057 L 548.12396 156.60686 Q 548.12396 182.708 574.2251 182.708 Q 626.4274 182.708 678.6297 261.0114 Q 704.73083 339.31485 730.832 391.51712 Q 756.9331 443.71942 783.03424 443.71942 Q 809.1354 443.71942 809.1354 495.9217 Q 783.03424 522.0228 783.03424 522.0228 L 783.03424 548.12396 L 783.03424 548.12396 L 783.03424 548.12396 L 809.1354 548.12396 L 809.1354 548.12396 L 809.1354 574.2251 L 783.03424 574.2251 L 783.03424 574.2251 L 783.03424 600.3263 L 756.9331 600.3263 L 730.832 600.3263 L 730.832 626.4274 L 730.832 626.4274 L 730.832 626.4274 L 704.73083 600.3263 L 626.4274 600.3263 L 574.2251 600.3263 L 548.12396 574.2251 Q 522.0228 574.2251 522.0228 600.3263 L 522.0228 626.4274 L 495.9217 626.4274 Q 469.82056 626.4274 469.82056 600.3263 Q 469.82056 574.2251 443.71942 574.2251 Q 417.6183 548.12396 417.6183 522.0228 L 417.6183 495.9217 L 417.6183 495.9217 L 443.71942 495.9217 L 443.71942 469.82056 L 417.6183 469.82056 L 417.6183 469.82056 L 417.6183 443.71942 L 417.6183 443.71942 L 417.6183 443.71942 L 391.51712 443.71942 L 391.51712 443.71942 L 391.51712 417.6183 L 365.416 417.6183 L 365.416 417.6183 L 365.416 391.51712 L 365.416 391.51712 L 365.416 391.51712 L 339.31485 391.51712 L 339.31485 391.51712 L 339.31485 365.416 Q 313.2137 365.416 287.11255 339.31485 Q 234.91028 287.11255 104.40457 156.60686 z" svg:height="6.264274mm" draw:style-name="style-148" svg:viewBox="0.0 0.0 809.1354 626.4274" svg:width="8.091354mm" svg:x="149.82056mm" svg:y="153.73573mm"/>
          <draw:path svg:d="M 104.40457 0.0 L 156.60686 0.0 L 156.60686 0.0 Q 156.60686 0.0 156.60686 26.101143 L 182.708 26.101143 L 208.80914 52.202286 Q 261.0114 52.202286 261.0114 52.202286 L 261.0114 52.202286 L 287.11255 52.202286 Q 313.2137 78.30343 339.31485 104.40457 L 339.31485 104.40457 L 313.2137 156.60686 Q 313.2137 182.708 313.2137 182.708 L 313.2137 182.708 L 313.2137 182.708 L 339.31485 182.708 L 339.31485 208.80914 Q 339.31485 234.91028 287.11255 261.0114 Q 208.80914 287.11255 208.80914 313.2137 Q 156.60686 365.416 156.60686 365.416 L 156.60686 391.51712 L 130.5057 391.51712 L 104.40457 391.51712 L 78.30343 391.51712 L 52.202286 391.51712 L 52.202286 313.2137 L 52.202286 261.0114 L 52.202286 261.0114 L 52.202286 234.91028 L 26.101143 234.91028 L 26.101143 208.80914 L 26.101143 208.80914 L 52.202286 208.80914 L 52.202286 156.60686 Q 52.202286 78.30343 26.101143 78.30343 L 0.0 78.30343 L 0.0 52.202286 L 0.0 52.202286 L 0.0 26.101143 Q 26.101143 0.0 104.40457 0.0 z M 156.60686 208.80914 L 130.5057 208.80914 L 130.5057 234.91028 L 104.40457 234.91028 L 104.40457 182.708 Q 104.40457 130.5057 104.40457 104.40457 Q 104.40457 104.40457 156.60686 104.40457 Q 182.708 78.30343 182.708 130.5057 Q 208.80914 182.708 156.60686 208.80914 z" svg:height="3.9151714mm" draw:style-name="style-149" svg:viewBox="0.0 0.0 339.31485 391.51712" svg:width="3.3931484mm" svg:x="55.33442mm" svg:y="136.24796mm"/>
          <draw:path svg:d="M 26.101143 0.0 L 52.202286 0.0 L 78.30343 0.0 L 78.30343 0.0 L 104.40457 26.101143 Q 130.5057 52.202286 130.5057 78.30343 L 156.60686 78.30343 L 234.91028 104.40457 Q 313.2137 104.40457 339.31485 130.5057 L 365.416 156.60686 L 417.6183 156.60686 Q 443.71942 156.60686 469.82056 156.60686 L 469.82056 156.60686 L 469.82056 156.60686 Q 469.82056 156.60686 495.9217 182.708 L 495.9217 182.708 L 495.9217 182.708 L 495.9217 208.80914 L 548.12396 208.80914 Q 626.4274 261.0114 652.52856 261.0114 L 652.52856 261.0114 L 652.52856 287.11255 Q 652.52856 313.2137 704.73083 339.31485 Q 730.832 365.416 704.73083 365.416 Q 652.52856 365.416 652.52856 391.51712 L 652.52856 391.51712 L 652.52856 417.6183 Q 652.52856 417.6183 548.12396 443.71942 Q 469.82056 469.82056 495.9217 469.82056 Q 548.12396 522.0228 548.12396 522.0228 L 574.2251 522.0228 L 574.2251 548.12396 L 548.12396 574.2251 L 548.12396 574.2251 L 548.12396 574.2251 L 495.9217 548.12396 L 469.82056 548.12396 L 443.71942 548.12396 L 443.71942 522.0228 L 417.6183 522.0228 L 391.51712 522.0228 L 365.416 522.0228 Q 339.31485 522.0228 287.11255 522.0228 L 261.0114 495.9217 L 287.11255 495.9217 L 287.11255 469.82056 L 313.2137 469.82056 L 339.31485 469.82056 L 339.31485 443.71942 L 339.31485 443.71942 L 313.2137 443.71942 L 313.2137 417.6183 L 313.2137 417.6183 L 287.11255 417.6183 L 287.11255 417.6183 L 287.11255 417.6183 L 261.0114 391.51712 L 234.91028 365.416 L 208.80914 365.416 Q 182.708 365.416 130.5057 339.31485 Q 78.30343 313.2137 78.30343 287.11255 L 52.202286 261.0114 L 52.202286 234.91028 L 26.101143 234.91028 L 26.101143 234.91028 L 26.101143 208.80914 L 26.101143 208.80914 L 26.101143 208.80914 L 0.0 104.40457 Q 0.0 26.101143 26.101143 0.0 z" svg:height="5.7422514mm" draw:style-name="style-150" svg:viewBox="0.0 0.0 704.73083 574.2251" svg:width="7.0473084mm" svg:x="19.053833mm" svg:y="158.17293mm"/>
          <draw:path svg:d="M 4802.6104 -3.6379788E-12 L 4828.7114 -3.6379788E-12 L 4828.7114 26.101143 Q 4828.7114 52.202286 4854.8125 52.202286 Q 4880.9136 52.202286 4854.8125 156.60686 Q 4828.7114 287.11255 4802.6104 391.51712 Q 4750.4077 495.9217 4672.1045 548.12396 Q 4567.6997 574.2251 4541.5986 600.3263 L 4515.4976 626.4274 L 4515.4976 626.4274 L 4515.4976 626.4274 L 4489.3965 678.6297 L 4489.3965 730.832 L 4489.3965 730.832 Q 4463.2954 730.832 4463.2954 783.03424 Q 4463.2954 835.2366 4332.7896 861.3377 Q 4228.385 887.43884 4150.0815 939.6411 Q 4097.8794 991.8434 3993.4746 991.8434 L 3915.1714 991.8434 L 3915.1714 1017.9445 L 3915.1714 1017.9445 L 3732.4634 1096.2479 Q 3523.654 1148.4502 3497.553 1226.7537 Q 3471.452 1305.0571 3471.452 1435.5629 Q 3471.452 1566.0685 3497.553 1618.2708 Q 3523.654 1644.372 3549.7554 1644.372 Q 3575.8564 1644.372 3575.8564 1670.4731 Q 3575.8564 1696.5742 3601.9575 1696.5742 Q 3628.0588 1696.5742 3628.0588 1722.6754 L 3628.0588 1748.7765 L 3575.8564 1774.8777 Q 3549.7554 1827.08 3549.7554 1800.9788 Q 3523.654 1800.9788 3523.654 1827.08 L 3523.654 1853.181 L 3497.553 1879.2822 L 3497.553 1879.2822 L 3419.2495 1931.4845 Q 3314.845 1957.5857 3288.744 2009.788 Q 3262.6428 2088.0913 3210.4404 2088.0913 Q 3158.2383 2088.0913 3158.2383 2061.9902 Q 3158.2383 2035.889 3001.6313 2061.9902 Q 2818.9233 2088.0913 2740.6199 2114.1924 Q 2662.3164 2140.2937 2636.2153 2192.4958 Q 2584.013 2244.6982 2557.9119 2218.5972 Q 2531.8108 2218.5972 2531.8108 2270.7993 Q 2505.7097 2323.0017 2479.6084 2323.0017 Q 2453.5073 2323.0017 2401.3052 2375.2039 Q 2349.1028 2453.5073 2270.7993 2479.6084 Q 2218.5972 2531.8108 2166.3948 2610.1143 Q 2140.2937 2662.3164 2035.889 2740.6199 Q 1931.4845 2818.9233 1774.8777 2949.429 Q 1644.372 3106.036 1618.2708 3132.137 L 1592.1697 3184.3394 L 1592.1697 3210.4404 L 1592.1697 3236.5415 L 1566.0685 3236.5415 L 1539.9674 3236.5415 L 1539.9674 3210.4404 Q 1539.9674 3184.3394 1513.8662 3132.137 L 1487.7651 3079.9348 L 1487.7651 3079.9348 L 1487.7651 3079.9348 L 1461.664 3106.036 L 1435.5629 3132.137 L 1435.5629 3132.137 L 1435.5629 3132.137 L 1409.4617 3158.2383 L 1383.3605 3158.2383 L 1331.1582 3288.744 Q 1278.9559 3445.3508 1226.7537 3445.3508 Q 1200.6526 3471.452 1148.4502 3601.9575 Q 1122.3491 3732.4634 1096.2479 3732.4634 L 1096.2479 3758.5645 L 1096.2479 3758.5645 L 1070.1469 3758.5645 L 1070.1469 3758.5645 L 1070.1469 3758.5645 L 1070.1469 3784.6655 L 1070.1469 3784.6655 L 1044.0457 3784.6655 L 1044.0457 3810.7668 L 1044.0457 3810.7668 L 1017.9445 3810.7668 L 1017.9445 3810.7668 L 1017.9445 3810.7668 L 1017.9445 3836.868 L 1017.9445 3836.868 L 991.8434 3836.868 L 991.8434 3862.969 L 991.8434 3862.969 L 965.74225 3862.969 L 965.74225 3862.969 L 965.74225 3862.969 L 965.74225 3889.07 L 939.6411 3889.07 L 887.43884 3889.07 Q 835.2366 3862.969 809.1354 3810.7668 Q 756.9331 3758.5645 730.832 3810.7668 Q 704.73083 3862.969 652.52856 3836.868 Q 626.4274 3836.868 600.3263 3889.07 Q 600.3263 3915.1714 495.9217 3915.1714 Q 391.51712 3915.1714 365.416 3889.07 Q 339.31485 3889.07 287.11255 3967.3735 Q 261.0114 4019.576 261.0114 4045.677 Q 234.91028 4045.677 234.91028 4150.0815 L 234.91028 4254.4863 L 208.80914 4254.4863 L 208.80914 4254.4863 L 208.80914 4228.385 L 182.708 4176.1826 L 182.708 4097.8794 L 182.708 4019.576 L 156.60686 4019.576 L 156.60686 4019.576 L 156.60686 3758.5645 Q 130.5057 3497.553 130.5057 3497.553 L 130.5057 3471.452 L 130.5057 3445.3508 L 130.5057 3393.1484 L 130.5057 3367.0474 L 130.5057 3340.9463 L 130.5057 3210.4404 L 130.5057 3079.9348 L 130.5057 3027.7324 Q 130.5057 2975.5303 104.40457 2714.5188 Q 78.30343 2479.6084 26.101143 2479.6084 Q 0.0 2453.5073 26.101143 2453.5073 L 26.101143 2427.4062 L 26.101143 2427.4062 Q 26.101143 2427.4062 26.101143 2323.0017 L 26.101143 2218.5972 L 26.101143 2192.4958 Q 26.101143 2192.4958 0.0 2166.3948 L 0.0 2140.2937 L 26.101143 2140.2937 Q 26.101143 2140.2937 130.5057 2088.0913 Q 208.80914 2035.889 965.74225 1696.5742 L 1722.6754 1331.1582 L 1748.7765 1331.1582 L 1774.8777 1305.0571 L 1905.3834 1252.8549 Q 2061.9902 1200.6526 3106.036 783.03424 Q 4176.1826 313.2137 4463.2954 156.60686 Q 4776.509 -3.6379788E-12 4802.6104 -3.6379788E-12 z" svg:height="42.54486mm" draw:style-name="style-151" svg:viewBox="0.0 0.0 4854.8125 4254.4863" svg:width="48.548122mm" svg:x="76.99837mm" svg:y="167.56934mm"/>
          <draw:path svg:d="M 182.708 26.101143 L 182.708 0.0 L 208.80914 0.0 Q 234.91028 0.0 443.71942 26.101143 L 626.4274 26.101143 L 652.52856 26.101143 Q 678.6297 26.101143 652.52856 156.60686 Q 652.52856 261.0114 678.6297 365.416 Q 730.832 469.82056 756.9331 469.82056 L 783.03424 469.82056 L 809.1354 495.9217 L 835.2366 522.0228 L 835.2366 522.0228 L 835.2366 522.0228 L 835.2366 522.0228 Q 835.2366 522.0228 861.3377 548.12396 L 861.3377 548.12396 L 861.3377 574.2251 Q 861.3377 600.3263 835.2366 600.3263 L 835.2366 626.4274 L 861.3377 626.4274 L 913.54 626.4274 L 861.3377 652.52856 L 835.2366 678.6297 L 835.2366 678.6297 L 835.2366 678.6297 L 756.9331 678.6297 L 678.6297 678.6297 L 678.6297 704.73083 Q 652.52856 704.73083 652.52856 783.03424 L 652.52856 887.43884 L 652.52856 887.43884 L 626.4274 887.43884 L 626.4274 861.3377 L 600.3263 835.2366 L 600.3263 783.03424 Q 600.3263 704.73083 469.82056 704.73083 L 339.31485 730.832 L 339.31485 730.832 Q 339.31485 730.832 313.2137 730.832 L 313.2137 730.832 L 313.2137 678.6297 Q 313.2137 600.3263 182.708 600.3263 L 52.202286 574.2251 L 26.101143 574.2251 L 1.8189894E-12 574.2251 L 1.8189894E-12 469.82056 Q 26.101143 391.51712 26.101143 365.416 L 26.101143 365.416 L 26.101143 365.416 Q 52.202286 365.416 78.30343 339.31485 L 104.40457 313.2137 L 130.5057 313.2137 L 182.708 313.2137 L 182.708 261.0114 L 182.708 208.80914 L 182.708 130.5057 Q 182.708 52.202286 182.708 26.101143 z" svg:height="8.874389mm" draw:style-name="style-152" svg:viewBox="0.0 0.0 913.54 887.43884" svg:width="9.1354mm" svg:x="147.47145mm" svg:y="124.76346mm"/>
          <draw:path svg:d="M 783.03424 52.202286 L 783.03424 52.202286 L 783.03424 52.202286 L 783.03424 78.30343 L 783.03424 78.30343 L 809.1354 78.30343 L 809.1354 78.30343 L 809.1354 78.30343 L 783.03424 104.40457 L 756.9331 130.5057 L 756.9331 130.5057 L 756.9331 130.5057 L 756.9331 130.5057 L 730.832 130.5057 L 548.12396 130.5057 Q 365.416 130.5057 182.708 104.40457 L 0.0 104.40457 L 0.0 78.30343 Q 26.101143 78.30343 26.101143 78.30343 L 26.101143 52.202286 L 78.30343 26.101143 Q 156.60686 -26.101143 339.31485 0.0 Q 522.0228 26.101143 600.3263 26.101143 Q 678.6297 52.202286 704.73083 26.101143 Q 730.832 -26.101143 756.9331 26.101143 Q 756.9331 52.202286 783.03424 52.202286 z" svg:height="1.305057mm" draw:style-name="style-153" svg:viewBox="0.0 0.0 809.1354 130.5057" svg:width="8.091354mm" svg:x="162.08809mm" svg:y="294.6819mm"/>
          <draw:path svg:d="M 78.30343 0.0 L 78.30343 0.0 L 78.30343 52.202286 L 104.40457 104.40457 L 104.40457 104.40457 L 104.40457 104.40457 L 104.40457 208.80914 L 104.40457 313.2137 L 104.40457 417.6183 Q 130.5057 522.0228 156.60686 522.0228 L 156.60686 522.0228 L 182.708 574.2251 Q 208.80914 600.3263 208.80914 626.4274 L 208.80914 652.52856 L 130.5057 652.52856 Q 52.202286 626.4274 52.202286 600.3263 Q 78.30343 574.2251 52.202286 574.2251 L 26.101143 574.2251 L 26.101143 548.12396 Q 0.0 548.12396 0.0 522.0228 L 0.0 495.9217 L 0.0 495.9217 Q 0.0 495.9217 26.101143 417.6183 L 52.202286 339.31485 L 52.202286 156.60686 Q 52.202286 0.0 78.30343 0.0 z" svg:height="6.5252857mm" draw:style-name="style-154" svg:viewBox="0.0 0.0 208.80914 652.52856" svg:width="2.0880914mm" svg:x="66.818924mm" svg:y="110.66884mm"/>
          <draw:path svg:d="M 417.6183 156.60686 L 756.9331 156.60686 L 783.03424 182.708 L 783.03424 182.708 L 783.03424 261.0114 L 783.03424 313.2137 L 626.4274 313.2137 L 495.9217 313.2137 L 522.0228 417.6183 Q 574.2251 495.9217 574.2251 522.0228 L 574.2251 574.2251 L 574.2251 574.2251 Q 548.12396 574.2251 495.9217 495.9217 Q 469.82056 417.6183 313.2137 391.51712 Q 156.60686 365.416 130.5057 469.82056 L 104.40457 548.12396 L 104.40457 443.71942 Q 104.40457 339.31485 52.202286 261.0114 L 52.202286 208.80914 L 26.101143 208.80914 L 26.101143 208.80914 L 26.101143 182.708 L 26.101143 182.708 L 0.0 104.40457 Q 0.0 0.0 0.0 0.0 Q 0.0 -26.101143 52.202286 52.202286 Q 104.40457 156.60686 417.6183 156.60686 z" svg:height="5.7422514mm" draw:style-name="style-155" svg:viewBox="0.0 0.0 783.03424 574.2251" svg:width="7.830343mm" svg:x="205.15497mm" svg:y="263.09952mm"/>
          <draw:path svg:d="M 26.101143 -1.8189894E-12 L 26.101143 -1.8189894E-12 L 130.5057 -1.8189894E-12 Q 208.80914 -1.8189894E-12 208.80914 52.202286 L 208.80914 130.5057 L 234.91028 156.60686 Q 287.11255 156.60686 287.11255 156.60686 L 287.11255 182.708 L 234.91028 182.708 Q 208.80914 182.708 208.80914 313.2137 L 208.80914 417.6183 L 208.80914 417.6183 Q 182.708 417.6183 182.708 417.6183 Q 156.60686 417.6183 156.60686 417.6183 Q 156.60686 365.416 78.30343 261.0114 L -4.5474735E-13 130.5057 L -4.5474735E-13 104.40457 L -4.5474735E-13 52.202286 L -4.5474735E-13 52.202286 Q 26.101143 26.101143 26.101143 -1.8189894E-12 z" svg:height="4.1761827mm" draw:style-name="style-156" svg:viewBox="0.0 0.0 287.11255 417.6183" svg:width="2.8711257mm" svg:x="39.934746mm" svg:y="157.12888mm"/>
          <draw:path svg:d="M 52.202286 0.0 L 52.202286 0.0 L 208.80914 0.0 L 365.416 0.0 L 365.416 0.0 L 365.416 26.101143 L 313.2137 26.101143 Q 261.0114 26.101143 261.0114 52.202286 L 261.0114 78.30343 L 261.0114 78.30343 Q 261.0114 78.30343 261.0114 104.40457 Q 261.0114 156.60686 208.80914 156.60686 Q 156.60686 156.60686 156.60686 156.60686 L 130.5057 130.5057 L 130.5057 104.40457 Q 104.40457 104.40457 52.202286 78.30343 L 0.0 52.202286 L 26.101143 26.101143 Q 52.202286 0.0 52.202286 0.0 z" svg:height="1.5660685mm" draw:style-name="style-157" svg:viewBox="0.0 0.0 365.416 156.60686" svg:width="3.6541598mm" svg:x="160.26102mm" svg:y="135.72594mm"/>
          <draw:path svg:d="M 1696.5742 26.101143 L 1696.5742 0.0 L 1722.6754 0.0 L 1774.8777 0.0 L 1774.8777 156.60686 L 1774.8777 313.2137 L 1774.8777 313.2137 L 1748.7765 313.2137 L 1722.6754 339.31485 Q 1670.4731 365.416 1670.4731 469.82056 Q 1618.2708 600.3263 1618.2708 887.43884 Q 1592.1697 1148.4502 1592.1697 1174.5514 L 1592.1697 1174.5514 L 1566.0685 1200.6526 Q 1513.8662 1200.6526 1487.7651 1305.0571 Q 1461.664 1383.3605 1461.664 1357.2594 Q 1435.5629 1357.2594 1383.3605 1592.1697 Q 1331.1582 1853.181 1305.0571 1879.2822 Q 1252.8549 1879.2822 1226.7537 1931.4845 Q 1200.6526 2009.788 1174.5514 2009.788 L 1174.5514 2009.788 L 1174.5514 1983.6868 L 1148.4502 1983.6868 L 1148.4502 2035.889 Q 1148.4502 2061.9902 1096.2479 2009.788 Q 1096.2479 1957.5857 1070.1469 1983.6868 Q 1070.1469 2009.788 1044.0457 2009.788 Q 1017.9445 2009.788 991.8434 2088.0913 Q 991.8434 2140.2937 965.74225 2140.2937 Q 939.6411 2140.2937 835.2366 2140.2937 Q 756.9331 2140.2937 626.4274 2114.1924 Q 522.0228 2114.1924 522.0228 2088.0913 L 522.0228 2061.9902 L 495.9217 2061.9902 L 495.9217 2035.889 L 495.9217 2035.889 L 469.82056 2035.889 L 469.82056 2035.889 L 469.82056 2035.889 L 469.82056 2009.788 L 469.82056 2009.788 L 495.9217 2009.788 Q 522.0228 1983.6868 574.2251 1983.6868 L 626.4274 1983.6868 L 626.4274 1983.6868 L 626.4274 1983.6868 L 600.3263 1983.6868 L 600.3263 1983.6868 L 600.3263 1957.5857 L 574.2251 1957.5857 L 574.2251 1957.5857 L 574.2251 1931.4845 L 548.12396 1931.4845 Q 522.0228 1931.4845 522.0228 1879.2822 Q 522.0228 1853.181 469.82056 1853.181 Q 417.6183 1827.08 365.416 1827.08 Q 313.2137 1774.8777 287.11255 1722.6754 L 261.0114 1644.372 L 234.91028 1644.372 L 234.91028 1670.4731 L 234.91028 1670.4731 L 208.80914 1670.4731 L 208.80914 1670.4731 L 208.80914 1670.4731 L 208.80914 1618.2708 Q 208.80914 1566.0685 313.2137 1566.0685 Q 391.51712 1539.9674 391.51712 1461.664 L 391.51712 1409.4617 L 365.416 1383.3605 Q 339.31485 1357.2594 339.31485 1357.2594 Q 313.2137 1357.2594 313.2137 1278.9559 Q 313.2137 1200.6526 287.11255 1200.6526 Q 261.0114 1200.6526 261.0114 1252.8549 Q 261.0114 1278.9559 208.80914 1252.8549 Q 156.60686 1252.8549 156.60686 1148.4502 L 130.5057 1044.0457 L 104.40457 1044.0457 L 78.30343 1044.0457 L 78.30343 1122.3491 L 52.202286 1200.6526 L 52.202286 1200.6526 L 52.202286 1200.6526 L 52.202286 1174.5514 L 52.202286 1174.5514 L 26.101143 1174.5514 L 26.101143 1148.4502 L 26.101143 1148.4502 L 0.0 1148.4502 L 0.0 1044.0457 L 0.0 939.6411 L 26.101143 913.54 L 26.101143 887.43884 L 52.202286 861.3377 Q 78.30343 835.2366 104.40457 835.2366 Q 130.5057 835.2366 156.60686 809.1354 Q 156.60686 783.03424 208.80914 756.9331 Q 234.91028 730.832 261.0114 704.73083 L 261.0114 704.73083 L 365.416 730.832 Q 469.82056 730.832 443.71942 783.03424 L 443.71942 809.1354 L 469.82056 809.1354 Q 495.9217 809.1354 522.0228 730.832 Q 548.12396 678.6297 574.2251 678.6297 Q 600.3263 678.6297 600.3263 730.832 Q 600.3263 756.9331 704.73083 756.9331 Q 783.03424 756.9331 835.2366 783.03424 Q 861.3377 783.03424 861.3377 756.9331 Q 861.3377 730.832 887.43884 730.832 Q 913.54 730.832 913.54 756.9331 Q 913.54 783.03424 991.8434 783.03424 Q 1070.1469 783.03424 1096.2479 756.9331 Q 1122.3491 756.9331 1148.4502 783.03424 Q 1148.4502 783.03424 1148.4502 783.03424 Q 1148.4502 783.03424 1174.5514 704.73083 L 1174.5514 626.4274 L 1174.5514 626.4274 L 1200.6526 626.4274 L 1200.6526 626.4274 L 1200.6526 600.3263 L 1200.6526 600.3263 L 1200.6526 600.3263 L 1226.7537 574.2251 L 1226.7537 574.2251 L 1226.7537 574.2251 L 1252.8549 574.2251 L 1252.8549 626.4274 Q 1252.8549 704.73083 1278.9559 704.73083 L 1278.9559 678.6297 L 1278.9559 678.6297 L 1305.0571 678.6297 L 1305.0571 678.6297 L 1305.0571 678.6297 L 1305.0571 704.73083 L 1305.0571 704.73083 L 1331.1582 783.03424 L 1357.2594 887.43884 L 1357.2594 861.3377 L 1357.2594 835.2366 L 1383.3605 783.03424 L 1409.4617 756.9331 L 1409.4617 730.832 Q 1409.4617 704.73083 1461.664 626.4274 Q 1513.8662 522.0228 1566.0685 365.416 Q 1618.2708 208.80914 1670.4731 182.708 Q 1722.6754 156.60686 1670.4731 130.5057 Q 1644.372 104.40457 1644.372 78.30343 L 1644.372 52.202286 L 1644.372 52.202286 Q 1670.4731 52.202286 1670.4731 52.202286 L 1670.4731 26.101143 L 1670.4731 26.101143 Q 1670.4731 26.101143 1696.5742 26.101143 z" svg:height="21.402937mm" draw:style-name="style-158" svg:viewBox="0.0 0.0 1774.8777 2140.2937" svg:width="17.748777mm" svg:x="195.23654mm" svg:y="153.99673mm"/>
          <draw:path svg:d="M 104.40457 0.0 L 208.80914 26.101143 L 208.80914 130.5057 Q 208.80914 234.91028 234.91028 339.31485 L 261.0114 443.71942 L 261.0114 495.9217 L 261.0114 548.12396 L 156.60686 548.12396 L 78.30343 522.0228 L 78.30343 522.0228 L 52.202286 522.0228 L 52.202286 469.82056 Q 52.202286 417.6183 26.101143 339.31485 L 0.0 261.0114 L 0.0 261.0114 L 0.0 261.0114 L 0.0 208.80914 L 0.0 182.708 L 0.0 104.40457 Q 0.0 0.0 104.40457 0.0 z" svg:height="5.48124mm" draw:style-name="style-159" svg:viewBox="0.0 0.0 261.0114 548.12396" svg:width="2.610114mm" svg:x="82.47961mm" svg:y="113.27895mm"/>
          <draw:path svg:d="M 208.80914 78.30343 L 234.91028 0.0 L 234.91028 78.30343 L 261.0114 130.5057 L 261.0114 130.5057 L 261.0114 130.5057 L 313.2137 156.60686 L 339.31485 182.708 L 365.416 182.708 L 391.51712 182.708 L 443.71942 208.80914 L 495.9217 208.80914 L 522.0228 234.91028 Q 548.12396 287.11255 522.0228 287.11255 Q 495.9217 287.11255 469.82056 313.2137 L 443.71942 339.31485 L 417.6183 339.31485 L 365.416 339.31485 L 469.82056 391.51712 Q 574.2251 443.71942 626.4274 548.12396 Q 652.52856 626.4274 626.4274 652.52856 Q 574.2251 652.52856 600.3263 756.9331 Q 626.4274 835.2366 600.3263 861.3377 Q 574.2251 913.54 574.2251 1070.1469 Q 574.2251 1252.8549 574.2251 1278.9559 Q 574.2251 1331.1582 548.12396 1331.1582 Q 522.0228 1331.1582 548.12396 1409.4617 Q 574.2251 1487.7651 574.2251 1539.9674 Q 574.2251 1566.0685 522.0228 1566.0685 Q 495.9217 1592.1697 469.82056 1592.1697 L 443.71942 1592.1697 L 443.71942 1618.2708 L 469.82056 1618.2708 L 469.82056 1644.372 L 469.82056 1644.372 L 365.416 1644.372 Q 261.0114 1670.4731 261.0114 1748.7765 Q 261.0114 1800.9788 234.91028 1853.181 L 208.80914 1931.4845 L 208.80914 1957.5857 L 208.80914 1983.6868 L 182.708 1983.6868 L 182.708 1957.5857 L 182.708 1957.5857 L 156.60686 1957.5857 L 156.60686 1957.5857 L 156.60686 1957.5857 L 156.60686 1931.4845 L 156.60686 1931.4845 L 130.5057 1905.3834 L 104.40457 1853.181 L 104.40457 1800.9788 L 104.40457 1774.8777 L 78.30343 1774.8777 Q 52.202286 1748.7765 26.101143 1696.5742 L 0.0 1644.372 L 0.0 1592.1697 Q 0.0 1539.9674 26.101143 1357.2594 L 52.202286 1174.5514 L 52.202286 1122.3491 Q 52.202286 1096.2479 104.40457 756.9331 L 156.60686 391.51712 L 156.60686 313.2137 L 156.60686 234.91028 L 156.60686 234.91028 Q 156.60686 234.91028 182.708 182.708 Q 208.80914 156.60686 208.80914 78.30343 z" svg:height="19.836868mm" draw:style-name="style-160" svg:viewBox="0.0 0.0 626.4274 1983.6868" svg:width="6.264274mm" svg:x="124.24143mm" svg:y="256.05222mm"/>
          <draw:path svg:d="M 104.40457 26.101143 L 104.40457 0.0 L 130.5057 26.101143 Q 182.708 26.101143 208.80914 52.202286 L 234.91028 52.202286 L 234.91028 52.202286 Q 234.91028 78.30343 234.91028 78.30343 L 261.0114 78.30343 L 287.11255 130.5057 Q 287.11255 156.60686 234.91028 156.60686 Q 208.80914 182.708 234.91028 182.708 Q 261.0114 182.708 261.0114 208.80914 L 261.0114 234.91028 L 234.91028 234.91028 Q 208.80914 234.91028 182.708 208.80914 Q 130.5057 208.80914 130.5057 234.91028 L 130.5057 261.0114 L 130.5057 261.0114 L 104.40457 234.91028 L 104.40457 234.91028 Q 78.30343 234.91028 52.202286 234.91028 L 26.101143 208.80914 L 26.101143 208.80914 L 0.0 208.80914 L 0.0 182.708 Q 26.101143 130.5057 26.101143 78.30343 Q 26.101143 26.101143 78.30343 52.202286 Q 104.40457 78.30343 104.40457 26.101143 z" svg:height="2.610114mm" draw:style-name="style-161" svg:viewBox="0.0 0.0 287.11255 261.0114" svg:width="2.8711257mm" svg:x="55.595432mm" svg:y="92.65906mm"/>
          <draw:path svg:d="M 52.202286 26.101143 L 78.30343 0.0 L 156.60686 0.0 Q 261.0114 0.0 313.2137 26.101143 L 391.51712 26.101143 L 495.9217 52.202286 Q 574.2251 52.202286 600.3263 261.0114 Q 626.4274 495.9217 626.4274 574.2251 L 626.4274 652.52856 L 730.832 678.6297 Q 835.2366 678.6297 861.3377 704.73083 L 861.3377 730.832 L 861.3377 861.3377 L 861.3377 991.8434 L 835.2366 1017.9445 Q 835.2366 1044.0457 756.9331 1044.0457 Q 678.6297 1017.9445 678.6297 1044.0457 L 678.6297 1070.1469 L 652.52856 1070.1469 L 652.52856 1096.2479 L 626.4274 1096.2479 L 600.3263 1096.2479 L 600.3263 1044.0457 L 600.3263 965.74225 L 600.3263 913.54 Q 574.2251 861.3377 574.2251 835.2366 Q 574.2251 809.1354 443.71942 783.03424 Q 339.31485 783.03424 313.2137 469.82056 Q 261.0114 156.60686 234.91028 156.60686 L 208.80914 156.60686 L 156.60686 156.60686 Q 130.5057 156.60686 104.40457 156.60686 L 78.30343 156.60686 L 52.202286 156.60686 Q 0.0 156.60686 0.0 130.5057 L 0.0 104.40457 L 0.0 104.40457 L 0.0 78.30343 L 26.101143 52.202286 Q 26.101143 26.101143 52.202286 26.101143 z" svg:height="10.96248mm" draw:style-name="style-162" svg:viewBox="0.0 0.0 861.3377 1096.2479" svg:width="8.613377mm" svg:x="48.0261mm" svg:y="160.78304mm"/>
          <draw:path svg:d="M 0.0 182.708 L 26.101143 0.0 L 52.202286 0.0 Q 78.30343 0.0 78.30343 287.11255 Q 78.30343 574.2251 52.202286 756.9331 L 52.202286 939.6411 L 26.101143 939.6411 L 26.101143 913.54 L 26.101143 913.54 Q 26.101143 913.54 0.0 913.54 L 0.0 913.54 L 0.0 652.52856 Q -26.101143 365.416 0.0 182.708 z" svg:height="9.396411mm" draw:style-name="style-163" svg:viewBox="0.0 0.0 78.30343 939.6411" svg:width="0.78303427mm" svg:x="139.64111mm" svg:y="278.49918mm"/>
          <draw:path svg:d="M 1774.8777 130.5057 L 1905.3834 0.0 L 1905.3834 234.91028 L 1905.3834 443.71942 L 1905.3834 495.9217 L 1905.3834 522.0228 L 1905.3834 965.74225 Q 1905.3834 1409.4617 1879.2822 1487.7651 L 1879.2822 1592.1697 L 1879.2822 1827.08 Q 1853.181 2061.9902 1853.181 2061.9902 L 1853.181 2061.9902 L 1853.181 1879.2822 Q 1853.181 1696.5742 1827.08 1644.372 Q 1800.9788 1592.1697 1774.8777 1592.1697 L 1748.7765 1566.0685 L 1748.7765 1592.1697 Q 1722.6754 1644.372 1696.5742 1644.372 L 1696.5742 1644.372 L 1696.5742 1592.1697 Q 1696.5742 1566.0685 1618.2708 1539.9674 Q 1566.0685 1539.9674 1174.5514 1435.5629 L 809.1354 1357.2594 L 809.1354 1357.2594 Q 809.1354 1331.1582 783.03424 1357.2594 L 756.9331 1357.2594 L 522.0228 1357.2594 Q 287.11255 1383.3605 182.708 1383.3605 L 78.30343 1383.3605 L 26.101143 1383.3605 L -1.8189894E-12 1383.3605 L -1.8189894E-12 1357.2594 L 26.101143 1357.2594 L 26.101143 1357.2594 L 26.101143 1331.1582 L 26.101143 1331.1582 L 26.101143 1331.1582 L 52.202286 1331.1582 L 52.202286 1331.1582 L 52.202286 1305.0571 L 78.30343 1305.0571 L 78.30343 1305.0571 L 78.30343 1278.9559 L 78.30343 1278.9559 L 78.30343 1278.9559 L 104.40457 1278.9559 L 130.5057 1278.9559 L 156.60686 1252.8549 L 182.708 1226.7537 L 182.708 1226.7537 Q 182.708 1226.7537 495.9217 1017.9445 Q 783.03424 835.2366 783.03424 809.1354 L 783.03424 783.03424 L 809.1354 783.03424 L 835.2366 756.9331 L 861.3377 756.9331 Q 887.43884 756.9331 1226.7537 522.0228 L 1539.9674 313.2137 L 1539.9674 313.2137 Q 1566.0685 287.11255 1566.0685 287.11255 L 1566.0685 287.11255 L 1592.1697 287.11255 Q 1592.1697 287.11255 1592.1697 261.0114 L 1592.1697 261.0114 L 1618.2708 261.0114 Q 1644.372 234.91028 1774.8777 130.5057 z" svg:height="20.619902mm" draw:style-name="style-164" svg:viewBox="0.0 0.0 1905.3834 2061.9902" svg:width="19.053833mm" svg:x="120.32626mm" svg:y="226.2969mm"/>
          <draw:path svg:d="M 78.30343 0.0 L 130.5057 0.0 L 261.0114 0.0 Q 365.416 0.0 365.416 104.40457 L 365.416 208.80914 L 365.416 208.80914 L 365.416 208.80914 L 261.0114 234.91028 L 182.708 234.91028 L 104.40457 234.91028 L 26.101143 234.91028 L 26.101143 208.80914 L 1.8189894E-12 208.80914 L 1.8189894E-12 104.40457 Q 1.8189894E-12 0.0 78.30343 0.0 z" svg:height="2.3491027mm" draw:style-name="style-165" svg:viewBox="0.0 0.0 365.416 234.91028" svg:width="3.6541598mm" svg:x="103.882545mm" svg:y="85.61175mm"/>
          <draw:path svg:d="M 965.74225 52.202286 L 1122.3491 0.0 L 1148.4502 261.0114 Q 1148.4502 495.9217 1174.5514 495.9217 L 1174.5514 495.9217 L 1174.5514 626.4274 Q 1200.6526 783.03424 1200.6526 783.03424 L 1200.6526 809.1354 L 1200.6526 835.2366 L 1200.6526 887.43884 L 1148.4502 887.43884 Q 1096.2479 887.43884 1096.2479 939.6411 L 1096.2479 965.74225 L 1070.1469 965.74225 Q 1044.0457 965.74225 1044.0457 939.6411 Q 1044.0457 913.54 1017.9445 913.54 Q 991.8434 913.54 991.8434 809.1354 Q 965.74225 704.73083 835.2366 756.9331 L 678.6297 809.1354 L 469.82056 809.1354 L 287.11255 809.1354 L 287.11255 783.03424 Q 313.2137 783.03424 313.2137 756.9331 Q 313.2137 730.832 261.0114 730.832 Q 208.80914 704.73083 182.708 704.73083 L 130.5057 678.6297 L 130.5057 678.6297 L 104.40457 678.6297 L 104.40457 652.52856 L 104.40457 626.4274 L 78.30343 626.4274 L 78.30343 626.4274 L 78.30343 652.52856 L 52.202286 652.52856 L 52.202286 652.52856 L 52.202286 678.6297 L 26.101143 678.6297 L 0.0 678.6297 L 0.0 652.52856 L 0.0 626.4274 L 26.101143 626.4274 L 52.202286 626.4274 L 52.202286 600.3263 L 52.202286 574.2251 L 78.30343 574.2251 L 78.30343 574.2251 L 104.40457 548.12396 Q 130.5057 522.0228 208.80914 522.0228 Q 261.0114 522.0228 261.0114 469.82056 Q 261.0114 443.71942 522.0228 287.11255 Q 783.03424 156.60686 783.03424 104.40457 Q 809.1354 78.30343 965.74225 52.202286 z" svg:height="9.657422mm" draw:style-name="style-166" svg:viewBox="0.0 0.0 1200.6526 965.74225" svg:width="12.006525mm" svg:x="0.52202284mm" svg:y="199.41272mm"/>
          <draw:path svg:d="M 78.30343 52.202286 L 0.0 0.0 L 130.5057 0.0 L 261.0114 0.0 L 261.0114 0.0 L 261.0114 0.0 L 287.11255 0.0 L 287.11255 26.101143 L 443.71942 26.101143 L 600.3263 26.101143 L 626.4274 26.101143 Q 652.52856 26.101143 626.4274 104.40457 Q 626.4274 182.708 600.3263 182.708 Q 574.2251 208.80914 600.3263 208.80914 Q 600.3263 234.91028 522.0228 234.91028 L 469.82056 234.91028 L 417.6183 234.91028 Q 365.416 234.91028 287.11255 182.708 L 208.80914 130.5057 L 182.708 130.5057 Q 156.60686 130.5057 78.30343 52.202286 z" svg:height="2.3491027mm" draw:style-name="style-167" svg:viewBox="0.0 0.0 626.4274 234.91028" svg:width="6.264274mm" svg:x="45.41599mm" svg:y="123.458405mm"/>
          <draw:path svg:d="M 417.6183 26.101143 L 469.82056 52.202286 L 469.82056 52.202286 Q 495.9217 52.202286 495.9217 26.101143 L 495.9217 26.101143 L 522.0228 52.202286 Q 522.0228 52.202286 548.12396 104.40457 L 574.2251 130.5057 L 574.2251 130.5057 Q 574.2251 156.60686 600.3263 156.60686 L 626.4274 156.60686 L 626.4274 156.60686 Q 626.4274 182.708 626.4274 208.80914 L 626.4274 234.91028 L 626.4274 287.11255 L 626.4274 339.31485 L 678.6297 417.6183 Q 678.6297 495.9217 678.6297 548.12396 L 678.6297 600.3263 L 652.52856 600.3263 L 652.52856 600.3263 L 626.4274 574.2251 Q 626.4274 574.2251 600.3263 626.4274 Q 574.2251 678.6297 522.0228 678.6297 Q 469.82056 730.832 417.6183 730.832 L 391.51712 730.832 L 391.51712 756.9331 L 365.416 756.9331 L 365.416 835.2366 L 365.416 913.54 L 391.51712 939.6411 L 391.51712 939.6411 L 391.51712 965.74225 Q 391.51712 991.8434 365.416 991.8434 Q 313.2137 1017.9445 313.2137 991.8434 Q 313.2137 965.74225 287.11255 1044.0457 L 261.0114 1148.4502 L 261.0114 1148.4502 L 261.0114 1148.4502 L 261.0114 1122.3491 L 261.0114 1122.3491 L 234.91028 1122.3491 L 234.91028 1096.2479 L 234.91028 1096.2479 L 208.80914 1096.2479 L 208.80914 1096.2479 L 208.80914 1096.2479 L 208.80914 1070.1469 L 208.80914 1070.1469 L 182.708 1070.1469 L 182.708 1096.2479 L 182.708 1096.2479 L 156.60686 1096.2479 L 156.60686 1096.2479 L 156.60686 1096.2479 L 156.60686 1122.3491 L 156.60686 1122.3491 L 130.5057 1122.3491 L 130.5057 1148.4502 L 78.30343 1148.4502 L 26.101143 1148.4502 L 26.101143 1122.3491 L 0.0 1122.3491 L 0.0 1122.3491 L 0.0 1122.3491 L 0.0 626.4274 L 0.0 104.40457 L 26.101143 104.40457 L 52.202286 104.40457 L 104.40457 78.30343 Q 156.60686 52.202286 182.708 52.202286 Q 208.80914 26.101143 287.11255 1.8189894E-12 Q 391.51712 1.8189894E-12 417.6183 26.101143 z" svg:height="11.484503mm" draw:style-name="style-168" svg:viewBox="0.0 0.0 678.6297 1148.4502" svg:width="6.786297mm" svg:x="0.0mm" svg:y="149.82056mm"/>
          <draw:path svg:d="M 78.30343 0.0 L 78.30343 0.0 L 104.40457 0.0 Q 130.5057 0.0 130.5057 26.101143 Q 130.5057 52.202286 182.708 52.202286 Q 234.91028 52.202286 234.91028 78.30343 L 234.91028 78.30343 L 208.80914 78.30343 Q 182.708 78.30343 182.708 104.40457 Q 182.708 130.5057 182.708 156.60686 L 182.708 156.60686 L 182.708 208.80914 L 182.708 234.91028 L 156.60686 313.2137 L 156.60686 391.51712 L 208.80914 391.51712 Q 261.0114 417.6183 365.416 417.6183 L 469.82056 417.6183 L 469.82056 417.6183 Q 469.82056 417.6183 469.82056 469.82056 Q 469.82056 469.82056 365.416 469.82056 Q 261.0114 469.82056 208.80914 522.0228 Q 156.60686 574.2251 130.5057 522.0228 L 78.30343 469.82056 L 78.30343 469.82056 L 78.30343 443.71942 L 78.30343 417.6183 Q 78.30343 391.51712 78.30343 261.0114 Q 78.30343 104.40457 26.101143 104.40457 L 0.0 78.30343 L 0.0 52.202286 L 0.0 26.101143 L 26.101143 26.101143 Q 52.202286 0.0 78.30343 0.0 z" svg:height="5.220228mm" draw:style-name="style-169" svg:viewBox="0.0 0.0 469.82056 522.0228" svg:width="4.6982055mm" svg:x="195.49756mm" svg:y="124.76346mm"/>
          <draw:path svg:d="M 0.0 26.101143 L 0.0 -1.8189894E-12 L 0.0 -1.8189894E-12 Q 0.0 -1.8189894E-12 26.101143 -1.8189894E-12 L 26.101143 26.101143 L 26.101143 26.101143 L 52.202286 26.101143 L 52.202286 52.202286 L 52.202286 78.30343 L 130.5057 156.60686 Q 182.708 234.91028 287.11255 287.11255 Q 365.416 313.2137 443.71942 391.51712 Q 522.0228 469.82056 522.0228 495.9217 L 522.0228 522.0228 L 548.12396 522.0228 L 548.12396 548.12396 L 548.12396 548.12396 L 574.2251 548.12396 L 574.2251 548.12396 L 574.2251 548.12396 L 600.3263 574.2251 Q 626.4274 574.2251 626.4274 600.3263 L 626.4274 626.4274 L 574.2251 626.4274 L 548.12396 626.4274 L 548.12396 600.3263 L 522.0228 574.2251 L 522.0228 574.2251 L 522.0228 548.12396 L 522.0228 548.12396 L 522.0228 548.12396 L 495.9217 548.12396 L 495.9217 548.12396 L 495.9217 522.0228 L 469.82056 522.0228 L 469.82056 522.0228 L 469.82056 548.12396 L 469.82056 548.12396 L 469.82056 548.12396 L 443.71942 548.12396 L 443.71942 548.12396 L 391.51712 574.2251 Q 339.31485 574.2251 339.31485 600.3263 L 339.31485 626.4274 L 339.31485 626.4274 Q 313.2137 626.4274 313.2137 600.3263 Q 313.2137 574.2251 287.11255 600.3263 L 261.0114 600.3263 L 261.0114 600.3263 Q 261.0114 600.3263 234.91028 548.12396 Q 208.80914 469.82056 208.80914 469.82056 Q 182.708 495.9217 156.60686 417.6183 Q 156.60686 365.416 78.30343 339.31485 L 0.0 287.11255 L 0.0 234.91028 L 0.0 208.80914 L 26.101143 208.80914 Q 52.202286 208.80914 52.202286 130.5057 L 26.101143 78.30343 L 26.101143 78.30343 L 0.0 52.202286 L 0.0 26.101143 z" svg:height="6.264274mm" draw:style-name="style-170" svg:viewBox="0.0 0.0 626.4274 626.4274" svg:width="6.264274mm" svg:x="141.99022mm" svg:y="151.12561mm"/>
          <draw:path svg:d="M 156.60686 182.708 L 156.60686 0.0 L 208.80914 0.0 L 261.0114 0.0 L 261.0114 234.91028 Q 261.0114 469.82056 287.11255 469.82056 Q 313.2137 495.9217 313.2137 495.9217 L 313.2137 495.9217 L 182.708 495.9217 L 52.202286 495.9217 L 26.101143 495.9217 Q -4.5474735E-13 495.9217 -4.5474735E-13 469.82056 L -4.5474735E-13 469.82056 L 78.30343 469.82056 L 130.5057 469.82056 L 130.5057 391.51712 Q 130.5057 339.31485 156.60686 182.708 z" svg:height="4.959217mm" draw:style-name="style-171" svg:viewBox="0.0 0.0 313.2137 495.9217" svg:width="3.132137mm" svg:x="33.670475mm" svg:y="309.82056mm"/>
          <draw:path svg:d="M 1122.3491 52.202286 L 1122.3491 52.202286 L 1096.2479 52.202286 Q 1096.2479 78.30343 1122.3491 78.30343 L 1148.4502 78.30343 L 1148.4502 130.5057 L 1148.4502 156.60686 L 1122.3491 156.60686 Q 1096.2479 182.708 887.43884 182.708 Q 652.52856 182.708 652.52856 208.80914 Q 652.52856 234.91028 678.6297 234.91028 Q 704.73083 234.91028 704.73083 261.0114 Q 678.6297 287.11255 652.52856 287.11255 L 626.4274 287.11255 L 626.4274 287.11255 L 626.4274 287.11255 L 600.3263 287.11255 L 600.3263 287.11255 L 600.3263 313.2137 L 574.2251 313.2137 L 574.2251 365.416 Q 548.12396 417.6183 522.0228 443.71942 Q 469.82056 443.71942 469.82056 469.82056 L 469.82056 495.9217 L 417.6183 495.9217 Q 339.31485 495.9217 208.80914 522.0228 L 104.40457 548.12396 L 104.40457 522.0228 L 104.40457 522.0228 L 78.30343 522.0228 L 78.30343 495.9217 L 52.202286 495.9217 L 26.101143 495.9217 L 26.101143 469.82056 L 0.0 469.82056 L 0.0 469.82056 L 0.0 443.71942 L 0.0 443.71942 L 0.0 443.71942 L 0.0 443.71942 L 26.101143 443.71942 L 26.101143 417.6183 L 26.101143 417.6183 L 26.101143 391.51712 L 52.202286 391.51712 L 52.202286 365.416 Q 52.202286 339.31485 78.30343 339.31485 Q 104.40457 339.31485 130.5057 261.0114 L 156.60686 182.708 L 156.60686 182.708 L 156.60686 156.60686 L 182.708 156.60686 L 182.708 130.5057 L 182.708 130.5057 L 208.80914 130.5057 L 208.80914 130.5057 L 208.80914 130.5057 L 182.708 104.40457 L 156.60686 104.40457 L 156.60686 78.30343 Q 156.60686 52.202286 261.0114 26.101143 Q 365.416 26.101143 365.416 0.0 Q 391.51712 -26.101143 756.9331 26.101143 Q 1122.3491 26.101143 1122.3491 52.202286 z" svg:height="5.48124mm" draw:style-name="style-172" svg:viewBox="0.0 0.0 1148.4502 548.12396" svg:width="11.484503mm" svg:x="52.724308mm" svg:y="192.88744mm"/>
          <draw:path svg:d="M 234.91028 0.0 L 261.0114 0.0 L 287.11255 26.101143 Q 313.2137 52.202286 287.11255 52.202286 Q 261.0114 52.202286 261.0114 78.30343 Q 261.0114 104.40457 339.31485 104.40457 Q 417.6183 130.5057 417.6183 156.60686 L 417.6183 182.708 L 443.71942 182.708 L 443.71942 208.80914 L 443.71942 208.80914 L 469.82056 208.80914 L 469.82056 234.91028 L 469.82056 261.0114 L 469.82056 261.0114 Q 469.82056 261.0114 417.6183 287.11255 L 339.31485 313.2137 L 313.2137 365.416 Q 261.0114 443.71942 287.11255 469.82056 Q 287.11255 495.9217 261.0114 495.9217 L 234.91028 522.0228 L 234.91028 522.0228 L 234.91028 522.0228 L 208.80914 522.0228 Q 208.80914 495.9217 182.708 574.2251 Q 156.60686 652.52856 156.60686 730.832 L 156.60686 835.2366 L 130.5057 835.2366 L 104.40457 835.2366 L 104.40457 835.2366 L 78.30343 835.2366 L 52.202286 809.1354 L 26.101143 809.1354 L 26.101143 783.03424 L 0.0 730.832 L 0.0 704.73083 L 0.0 678.6297 L 0.0 678.6297 L 0.0 652.52856 L 26.101143 574.2251 L 26.101143 495.9217 L 26.101143 469.82056 Q 26.101143 417.6183 52.202286 417.6183 L 78.30343 417.6183 L 78.30343 365.416 L 78.30343 313.2137 L 78.30343 313.2137 Q 52.202286 287.11255 52.202286 287.11255 L 52.202286 287.11255 L 52.202286 261.0114 Q 52.202286 261.0114 78.30343 261.0114 Q 104.40457 234.91028 104.40457 208.80914 L 78.30343 156.60686 L 78.30343 156.60686 Q 52.202286 130.5057 52.202286 130.5057 L 52.202286 130.5057 L 104.40457 104.40457 Q 156.60686 52.202286 130.5057 26.101143 Q 130.5057 0.0 156.60686 0.0 Q 208.80914 0.0 234.91028 0.0 z" svg:height="8.3523655mm" draw:style-name="style-173" svg:viewBox="0.0 0.0 469.82056 835.2366" svg:width="4.6982055mm" svg:x="57.422512mm" svg:y="91.87602mm"/>
          <draw:path svg:d="M 313.2137 0.0 L 313.2137 0.0 L 417.6183 0.0 Q 495.9217 0.0 704.73083 26.101143 L 913.54 26.101143 L 913.54 26.101143 Q 913.54 52.202286 913.54 52.202286 Q 939.6411 52.202286 887.43884 52.202286 L 861.3377 78.30343 L 861.3377 104.40457 L 835.2366 130.5057 L 835.2366 156.60686 L 835.2366 182.708 L 809.1354 182.708 L 809.1354 208.80914 L 809.1354 208.80914 L 783.03424 208.80914 L 783.03424 208.80914 L 783.03424 208.80914 L 783.03424 234.91028 L 783.03424 234.91028 L 783.03424 234.91028 L 783.03424 234.91028 L 809.1354 261.0114 L 809.1354 261.0114 L 809.1354 261.0114 Q 809.1354 261.0114 678.6297 261.0114 Q 574.2251 261.0114 522.0228 208.80914 L 469.82056 156.60686 L 469.82056 156.60686 Q 469.82056 156.60686 417.6183 130.5057 L 391.51712 130.5057 L 313.2137 130.5057 L 208.80914 130.5057 L 208.80914 130.5057 L 208.80914 104.40457 L 156.60686 104.40457 L 104.40457 104.40457 L 104.40457 130.5057 L 104.40457 130.5057 L 78.30343 130.5057 L 78.30343 130.5057 L 78.30343 104.40457 L 52.202286 104.40457 L 52.202286 104.40457 L 52.202286 104.40457 L 52.202286 104.40457 L 52.202286 78.30343 L 26.101143 78.30343 L 26.101143 52.202286 L 26.101143 52.202286 L 0.0 52.202286 L 0.0 52.202286 L 0.0 52.202286 L 156.60686 26.101143 Q 313.2137 0.0 313.2137 0.0 z" svg:height="2.610114mm" draw:style-name="style-174" svg:viewBox="0.0 0.0 913.54 261.0114" svg:width="9.1354mm" svg:x="185.84013mm" svg:y="129.46167mm"/>
          <draw:path svg:d="M 104.40457 26.101143 L 104.40457 0.0 L 130.5057 0.0 Q 156.60686 0.0 208.80914 26.101143 L 261.0114 26.101143 L 234.91028 52.202286 Q 234.91028 52.202286 339.31485 104.40457 Q 443.71942 130.5057 469.82056 156.60686 Q 495.9217 182.708 522.0228 208.80914 L 522.0228 208.80914 L 522.0228 208.80914 L 522.0228 234.91028 L 522.0228 261.0114 L 522.0228 287.11255 L 495.9217 287.11255 L 495.9217 287.11255 L 495.9217 261.0114 Q 495.9217 234.91028 469.82056 234.91028 Q 469.82056 208.80914 443.71942 261.0114 L 443.71942 287.11255 L 443.71942 287.11255 Q 417.6183 261.0114 391.51712 234.91028 Q 391.51712 208.80914 287.11255 208.80914 L 156.60686 182.708 L 130.5057 182.708 Q 104.40457 208.80914 78.30343 208.80914 L 78.30343 208.80914 L 78.30343 182.708 L 78.30343 182.708 L 52.202286 182.708 L 52.202286 156.60686 L 52.202286 156.60686 L 78.30343 156.60686 L 78.30343 156.60686 L 78.30343 156.60686 L 52.202286 156.60686 L 26.101143 156.60686 L 26.101143 156.60686 L 0.0 156.60686 L 0.0 130.5057 L 0.0 104.40457 L 26.101143 104.40457 L 78.30343 104.40457 L 130.5057 78.30343 Q 182.708 52.202286 130.5057 52.202286 Q 104.40457 52.202286 104.40457 26.101143 z" svg:height="2.8711257mm" draw:style-name="style-175" svg:viewBox="0.0 0.0 522.0228 287.11255" svg:width="5.220228mm" svg:x="31.060358mm" svg:y="135.72594mm"/>
          <draw:path svg:d="M 522.0228 26.101143 L 548.12396 52.202286 L 548.12396 104.40457 Q 522.0228 156.60686 522.0228 313.2137 L 522.0228 495.9217 L 652.52856 495.9217 L 783.03424 522.0228 L 783.03424 522.0228 L 783.03424 522.0228 L 678.6297 522.0228 L 574.2251 522.0228 L 574.2251 548.12396 L 574.2251 574.2251 L 365.416 574.2251 Q 156.60686 574.2251 156.60686 548.12396 L 156.60686 548.12396 L 156.60686 548.12396 L 156.60686 522.0228 L 104.40457 522.0228 Q 52.202286 522.0228 52.202286 495.9217 Q 52.202286 495.9217 26.101143 469.82056 Q 0.0 469.82056 0.0 443.71942 L 0.0 417.6183 L 26.101143 417.6183 Q 26.101143 417.6183 0.0 365.416 Q 0.0 313.2137 52.202286 313.2137 Q 130.5057 287.11255 156.60686 234.91028 Q 156.60686 208.80914 156.60686 130.5057 Q 156.60686 78.30343 208.80914 52.202286 Q 234.91028 0.0 365.416 0.0 Q 495.9217 0.0 522.0228 26.101143 z" svg:height="5.7422514mm" draw:style-name="style-176" svg:viewBox="0.0 0.0 783.03424 574.2251" svg:width="7.830343mm" svg:x="115.36705mm" svg:y="296.50897mm"/>
          <draw:path svg:d="M 783.03424 104.40457 L 783.03424 1.8189894E-12 L 783.03424 1.8189894E-12 Q 783.03424 1.8189894E-12 809.1354 26.101143 L 809.1354 52.202286 L 809.1354 469.82056 L 809.1354 861.3377 L 783.03424 861.3377 Q 730.832 861.3377 783.03424 965.74225 Q 835.2366 1070.1469 835.2366 1122.3491 Q 809.1354 1200.6526 809.1354 1200.6526 Q 783.03424 1200.6526 783.03424 1252.8549 L 783.03424 1278.9559 L 809.1354 1278.9559 L 809.1354 1305.0571 L 913.54 1305.0571 L 1017.9445 1305.0571 L 1096.2479 1305.0571 L 1148.4502 1305.0571 L 1148.4502 1305.0571 Q 1148.4502 1305.0571 991.8434 1331.1582 L 835.2366 1357.2594 L 835.2366 1357.2594 L 835.2366 1357.2594 L 861.3377 1357.2594 L 861.3377 1357.2594 L 887.43884 1383.3605 Q 913.54 1383.3605 913.54 1409.4617 L 913.54 1435.5629 L 887.43884 1435.5629 Q 861.3377 1409.4617 835.2366 1409.4617 Q 809.1354 1409.4617 809.1354 1435.5629 Q 809.1354 1461.664 783.03424 1461.664 Q 756.9331 1461.664 730.832 1539.9674 L 730.832 1644.372 L 704.73083 1748.7765 L 678.6297 1853.181 L 678.6297 1853.181 L 678.6297 1879.2822 L 678.6297 1879.2822 L 678.6297 1879.2822 L 626.4274 1879.2822 Q 548.12396 1879.2822 548.12396 1853.181 Q 548.12396 1827.08 495.9217 1827.08 L 443.71942 1800.9788 L 417.6183 1800.9788 Q 417.6183 1774.8777 313.2137 1774.8777 Q 182.708 1774.8777 156.60686 1827.08 L 130.5057 1853.181 L 52.202286 1853.181 L 0.0 1827.08 L 0.0 1827.08 L 0.0 1827.08 L 0.0 1800.9788 L 0.0 1774.8777 L 0.0 1722.6754 L 0.0 1696.5742 L 52.202286 1696.5742 Q 78.30343 1696.5742 78.30343 1435.5629 Q 104.40457 1174.5514 104.40457 1096.2479 Q 104.40457 991.8434 52.202286 991.8434 Q 0.0 991.8434 0.0 939.6411 L 0.0 887.43884 L 52.202286 887.43884 L 130.5057 887.43884 L 130.5057 730.832 Q 130.5057 574.2251 104.40457 574.2251 L 52.202286 574.2251 L 52.202286 574.2251 Q 52.202286 548.12396 26.101143 548.12396 L 26.101143 548.12396 L 26.101143 522.0228 L 26.101143 469.82056 L 52.202286 469.82056 L 78.30343 469.82056 L 104.40457 495.9217 Q 130.5057 495.9217 130.5057 469.82056 L 130.5057 417.6183 L 130.5057 417.6183 L 156.60686 417.6183 L 156.60686 417.6183 L 156.60686 417.6183 L 156.60686 443.71942 L 156.60686 443.71942 L 208.80914 469.82056 Q 208.80914 495.9217 234.91028 469.82056 Q 234.91028 443.71942 313.2137 469.82056 Q 417.6183 469.82056 417.6183 443.71942 Q 417.6183 417.6183 443.71942 417.6183 Q 469.82056 417.6183 469.82056 522.0228 L 469.82056 600.3263 L 495.9217 600.3263 L 495.9217 574.2251 L 495.9217 574.2251 L 522.0228 574.2251 L 522.0228 469.82056 L 522.0228 365.416 L 548.12396 365.416 L 574.2251 365.416 L 574.2251 469.82056 L 574.2251 548.12396 L 600.3263 443.71942 Q 626.4274 339.31485 652.52856 339.31485 Q 704.73083 339.31485 730.832 261.0114 Q 730.832 182.708 756.9331 182.708 Q 783.03424 182.708 783.03424 104.40457 z" svg:height="18.792822mm" draw:style-name="style-177" svg:viewBox="0.0 0.0 1148.4502 1879.2822" svg:width="11.484503mm" svg:x="177.48776mm" svg:y="116.411095mm"/>
          <draw:path svg:d="M 3549.7554 26.101143 L 3549.7554 3.6379788E-12 L 3549.7554 3.6379788E-12 L 3575.8564 3.6379788E-12 L 3575.8564 78.30343 L 3575.8564 156.60686 L 3601.9575 208.80914 L 3601.9575 234.91028 L 3601.9575 704.73083 L 3601.9575 1174.5514 L 3601.9575 1174.5514 L 3575.8564 1174.5514 L 3575.8564 1435.5629 L 3575.8564 1696.5742 L 3549.7554 1618.2708 Q 3523.654 1566.0685 3497.553 1618.2708 Q 3471.452 1670.4731 3419.2495 1644.372 Q 3340.9463 1644.372 3340.9463 1618.2708 Q 3340.9463 1592.1697 3210.4404 1592.1697 Q 3106.036 1618.2708 2897.2268 1748.7765 Q 2662.3164 1879.2822 2479.6084 2035.889 Q 2296.9004 2140.2937 2218.5972 2218.5972 Q 2140.2937 2296.9004 2140.2937 2296.9004 L 2114.1924 2296.9004 L 2114.1924 2296.9004 L 2114.1924 2296.9004 L 2114.1924 2323.0017 L 2114.1924 2323.0017 L 2088.0913 2349.1028 L 2061.9902 2375.2039 L 2061.9902 2401.3052 L 2061.9902 2427.4062 L 2035.889 2401.3052 Q 2009.788 2401.3052 1905.3834 2610.1143 Q 1827.08 2818.9233 1592.1697 2792.8223 Q 1383.3605 2766.721 1331.1582 2792.8223 Q 1305.0571 2818.9233 1278.9559 2818.9233 L 1252.8549 2818.9233 L 1252.8549 2792.8223 L 1226.7537 2792.8223 L 1226.7537 2792.8223 L 1226.7537 2766.721 L 1226.7537 2766.721 L 1226.7537 2766.721 L 1200.6526 2766.721 L 1200.6526 2766.721 L 1174.5514 2766.721 Q 1122.3491 2766.721 991.8434 2740.6199 Q 861.3377 2714.5188 809.1354 2714.5188 Q 756.9331 2662.3164 678.6297 2662.3164 Q 600.3263 2662.3164 548.12396 2662.3164 Q 522.0228 2610.1143 391.51712 2584.013 Q 234.91028 2531.8108 234.91028 2505.7097 L 208.80914 2453.5073 L 208.80914 2401.3052 Q 182.708 2375.2039 208.80914 2035.889 Q 208.80914 1670.4731 182.708 1670.4731 Q 156.60686 1670.4731 182.708 1513.8662 L 182.708 1331.1582 L 130.5057 1357.2594 Q 78.30343 1357.2594 78.30343 1357.2594 L 78.30343 1357.2594 L 52.202286 1383.3605 L 26.101143 1409.4617 L 26.101143 1409.4617 L -9.094947E-13 1409.4617 L -9.094947E-13 1383.3605 L 26.101143 1357.2594 L 26.101143 1357.2594 L 26.101143 1357.2594 L 26.101143 1331.1582 L 26.101143 1331.1582 L 52.202286 1331.1582 L 52.202286 1305.0571 L 52.202286 1305.0571 L 78.30343 1305.0571 L 78.30343 1305.0571 L 78.30343 1305.0571 L 78.30343 1278.9559 L 78.30343 1278.9559 L 104.40457 1278.9559 L 104.40457 1252.8549 L 130.5057 1252.8549 L 182.708 1252.8549 L 443.71942 1252.8549 Q 730.832 1252.8549 835.2366 1226.7537 L 939.6411 1200.6526 L 939.6411 1200.6526 L 965.74225 1200.6526 L 965.74225 1200.6526 L 965.74225 1200.6526 L 1017.9445 1226.7537 L 1044.0457 1226.7537 L 1044.0457 1200.6526 L 1070.1469 1174.5514 L 1070.1469 1174.5514 L 1070.1469 1148.4502 L 1070.1469 1148.4502 L 1070.1469 1148.4502 L 1096.2479 1148.4502 L 1096.2479 1148.4502 L 1096.2479 1122.3491 L 1070.1469 1122.3491 L 1070.1469 1122.3491 L 1070.1469 1096.2479 L 1017.9445 1096.2479 Q 965.74225 1096.2479 965.74225 1122.3491 Q 965.74225 1148.4502 939.6411 1148.4502 L 913.54 1148.4502 L 913.54 1122.3491 L 913.54 1122.3491 L 939.6411 1096.2479 L 939.6411 1070.1469 L 913.54 1070.1469 L 887.43884 1070.1469 L 887.43884 1044.0457 L 887.43884 1017.9445 L 913.54 1017.9445 Q 965.74225 1044.0457 1017.9445 1044.0457 L 1044.0457 1044.0457 L 1096.2479 1017.9445 L 1148.4502 991.8434 L 1148.4502 991.8434 L 1122.3491 991.8434 L 1122.3491 991.8434 L 1122.3491 991.8434 L 1096.2479 965.74225 Q 1070.1469 939.6411 1017.9445 939.6411 Q 991.8434 939.6411 991.8434 887.43884 Q 991.8434 887.43884 991.8434 835.2366 Q 991.8434 783.03424 1017.9445 783.03424 Q 1070.1469 756.9331 991.8434 704.73083 Q 913.54 678.6297 887.43884 600.3263 Q 861.3377 522.0228 756.9331 495.9217 L 626.4274 469.82056 L 626.4274 469.82056 L 626.4274 469.82056 L 626.4274 443.71942 L 626.4274 417.6183 L 678.6297 417.6183 L 730.832 417.6183 L 756.9331 391.51712 L 809.1354 391.51712 L 809.1354 365.416 L 809.1354 313.2137 L 861.3377 313.2137 L 913.54 313.2137 L 1070.1469 313.2137 Q 1200.6526 313.2137 1278.9559 208.80914 Q 1331.1582 130.5057 1383.3605 130.5057 L 1435.5629 130.5057 L 1435.5629 130.5057 Q 1435.5629 130.5057 1461.664 104.40457 L 1461.664 78.30343 L 1539.9674 104.40457 Q 1592.1697 104.40457 1644.372 182.708 Q 1696.5742 261.0114 1774.8777 261.0114 Q 1853.181 261.0114 1879.2822 208.80914 Q 1905.3834 156.60686 2061.9902 130.5057 Q 2192.4958 104.40457 2323.0017 156.60686 Q 2427.4062 182.708 2427.4062 156.60686 Q 2427.4062 130.5057 2610.1143 104.40457 Q 2792.8223 52.202286 2975.5303 52.202286 Q 3158.2383 52.202286 3158.2383 26.101143 L 3158.2383 26.101143 L 3314.845 26.101143 Q 3445.3508 52.202286 3497.553 52.202286 Q 3549.7554 52.202286 3549.7554 26.101143 z" svg:height="28.189234mm" draw:style-name="style-178" svg:viewBox="0.0 0.0 3601.9575 2818.9233" svg:width="36.019577mm" svg:x="43.066883mm" svg:y="207.76509mm"/>
          <draw:path svg:d="M 52.202286 0.0 L 104.40457 0.0 L 130.5057 0.0 L 156.60686 0.0 L 182.708 26.101143 Q 208.80914 52.202286 208.80914 78.30343 L 208.80914 78.30343 L 208.80914 78.30343 Q 208.80914 78.30343 156.60686 104.40457 Q 130.5057 104.40457 130.5057 130.5057 L 130.5057 156.60686 L 104.40457 156.60686 Q 52.202286 156.60686 26.101143 104.40457 L 0.0 52.202286 L 0.0 26.101143 Q 0.0 0.0 52.202286 0.0 z" svg:height="1.5660685mm" draw:style-name="style-179" svg:viewBox="0.0 0.0 208.80914 156.60686" svg:width="2.0880914mm" svg:x="162.87112mm" svg:y="135.98695mm"/>
          <draw:path svg:d="M 234.91028 0.0 L 287.11255 0.0 L 313.2137 182.708 Q 339.31485 365.416 365.416 417.6183 L 365.416 443.71942 L 365.416 443.71942 Q 339.31485 443.71942 339.31485 756.9331 L 339.31485 1070.1469 L 313.2137 1148.4502 L 313.2137 1226.7537 L 287.11255 1226.7537 L 287.11255 1226.7537 L 287.11255 1148.4502 Q 287.11255 1044.0457 261.0114 1044.0457 L 261.0114 1044.0457 L 261.0114 991.8434 Q 287.11255 913.54 261.0114 887.43884 Q 261.0114 887.43884 182.708 861.3377 L 78.30343 861.3377 L 78.30343 783.03424 Q 78.30343 704.73083 52.202286 600.3263 L 52.202286 495.9217 L 52.202286 469.82056 Q 26.101143 469.82056 26.101143 469.82056 L 26.101143 469.82056 L 26.101143 469.82056 Q 26.101143 443.71942 0.0 417.6183 L 0.0 391.51712 L 52.202286 391.51712 L 104.40457 417.6183 L 104.40457 417.6183 L 130.5057 417.6183 L 130.5057 417.6183 Q 130.5057 391.51712 156.60686 365.416 L 156.60686 365.416 L 156.60686 313.2137 Q 182.708 261.0114 208.80914 156.60686 Q 261.0114 78.30343 234.91028 78.30343 Q 182.708 52.202286 182.708 26.101143 Q 156.60686 0.0 234.91028 0.0 z" svg:height="12.267537mm" draw:style-name="style-180" svg:viewBox="0.0 0.0 365.416 1226.7537" svg:width="3.6541598mm" svg:x="110.929855mm" svg:y="68.90701mm"/>
          <draw:path svg:d="M 26.101143 26.101143 L 52.202286 0.0 L 313.2137 78.30343 Q 548.12396 130.5057 574.2251 156.60686 L 626.4274 156.60686 L 626.4274 182.708 Q 626.4274 208.80914 652.52856 234.91028 L 652.52856 234.91028 L 652.52856 287.11255 Q 678.6297 313.2137 652.52856 339.31485 L 652.52856 339.31485 L 652.52856 339.31485 Q 626.4274 339.31485 626.4274 313.2137 Q 626.4274 287.11255 469.82056 365.416 L 313.2137 443.71942 L 313.2137 469.82056 L 313.2137 495.9217 L 287.11255 495.9217 L 287.11255 495.9217 L 261.0114 522.0228 L 234.91028 548.12396 L 208.80914 548.12396 L 208.80914 548.12396 L 208.80914 548.12396 Q 182.708 548.12396 156.60686 574.2251 L 130.5057 600.3263 L 104.40457 600.3263 L 104.40457 600.3263 L 104.40457 600.3263 L 78.30343 600.3263 L 78.30343 574.2251 L 52.202286 574.2251 L 52.202286 495.9217 L 52.202286 391.51712 L 26.101143 261.0114 Q 0.0 130.5057 0.0 78.30343 Q 0.0 26.101143 26.101143 26.101143 z" svg:height="6.0032625mm" draw:style-name="style-181" svg:viewBox="0.0 0.0 652.52856 600.3263" svg:width="6.5252857mm" svg:x="49.07015mm" svg:y="146.94943mm"/>
          <draw:path svg:d="M 287.11255 0.0 L 339.31485 0.0 L 339.31485 0.0 Q 339.31485 0.0 391.51712 26.101143 L 417.6183 26.101143 L 417.6183 26.101143 Q 417.6183 52.202286 287.11255 52.202286 Q 182.708 104.40457 78.30343 52.202286 L 0.0 0.0 L 130.5057 0.0 Q 234.91028 0.0 287.11255 0.0 z" svg:height="0.52202284mm" draw:style-name="style-182" svg:viewBox="0.0 0.0 417.6183 52.202286" svg:width="4.1761827mm" svg:x="191.8434mm" svg:y="102.8385mm"/>
          <draw:path svg:d="M 365.416 52.202286 L 365.416 78.30343 L 339.31485 104.40457 Q 339.31485 130.5057 391.51712 130.5057 Q 443.71942 130.5057 469.82056 156.60686 L 495.9217 156.60686 L 495.9217 182.708 Q 469.82056 234.91028 469.82056 234.91028 L 443.71942 234.91028 L 443.71942 234.91028 L 443.71942 234.91028 L 443.71942 261.0114 L 443.71942 261.0114 L 417.6183 261.0114 L 417.6183 287.11255 L 443.71942 287.11255 Q 469.82056 287.11255 469.82056 313.2137 L 469.82056 313.2137 L 443.71942 313.2137 Q 391.51712 313.2137 391.51712 287.11255 Q 391.51712 261.0114 208.80914 234.91028 L 26.101143 182.708 L 26.101143 182.708 L 26.101143 156.60686 L -9.094947E-13 156.60686 L -9.094947E-13 156.60686 L -9.094947E-13 130.5057 Q 26.101143 78.30343 78.30343 52.202286 L 156.60686 26.101143 L 208.80914 52.202286 Q 287.11255 78.30343 287.11255 26.101143 Q 287.11255 0.0 313.2137 0.0 Q 339.31485 0.0 339.31485 26.101143 Q 339.31485 52.202286 365.416 52.202286 z" svg:height="3.132137mm" draw:style-name="style-183" svg:viewBox="0.0 0.0 495.9217 313.2137" svg:width="4.959217mm" svg:x="48.287113mm" svg:y="137.55302mm"/>
          <draw:path svg:d="M 78.30343 0.0 Q 156.60686 0.0 130.5057 52.202286 Q 130.5057 104.40457 78.30343 130.5057 Q 1.8189894E-12 130.5057 1.8189894E-12 52.202286 Q 1.8189894E-12 0.0 78.30343 0.0 z" svg:height="1.305057mm" draw:style-name="style-184" svg:viewBox="0.0 0.0 130.5057 130.5057" svg:width="1.305057mm" svg:x="116.672104mm" svg:y="96.0522mm"/>
          <draw:path svg:d="M 3001.6313 -3.6379788E-12 L 3079.9348 -3.6379788E-12 L 3079.9348 -3.6379788E-12 L 3106.036 -3.6379788E-12 L 3106.036 -3.6379788E-12 L 3106.036 -3.6379788E-12 L 3053.8335 52.202286 Q 3001.6313 52.202286 3001.6313 78.30343 L 3001.6313 78.30343 L 2975.5303 78.30343 L 2975.5303 104.40457 L 3001.6313 104.40457 L 3053.8335 104.40457 L 3210.4404 104.40457 Q 3340.9463 104.40457 3340.9463 130.5057 L 3367.0474 156.60686 L 3367.0474 156.60686 L 3367.0474 156.60686 L 3471.452 130.5057 L 3549.7554 130.5057 L 3549.7554 104.40457 L 3549.7554 78.30343 L 3523.654 78.30343 L 3497.553 52.202286 L 3497.553 52.202286 L 3523.654 52.202286 L 3523.654 26.101143 L 3523.654 -3.6379788E-12 L 3549.7554 -3.6379788E-12 L 3575.8564 -3.6379788E-12 L 3601.9575 26.101143 L 3628.0588 52.202286 L 3654.16 52.202286 L 3680.261 52.202286 L 3680.261 78.30343 L 3680.261 78.30343 L 3654.16 78.30343 L 3654.16 104.40457 L 3654.16 104.40457 L 3628.0588 104.40457 L 3628.0588 104.40457 L 3628.0588 104.40457 L 3628.0588 130.5057 L 3628.0588 130.5057 L 3654.16 130.5057 L 3654.16 156.60686 L 3680.261 156.60686 L 3706.362 156.60686 L 3628.0588 182.708 Q 3523.654 208.80914 3393.1484 208.80914 L 3262.6428 208.80914 L 3262.6428 234.91028 L 3262.6428 234.91028 L 3236.5415 234.91028 L 3236.5415 261.0114 L 3236.5415 261.0114 L 3262.6428 261.0114 L 3262.6428 261.0114 L 3262.6428 261.0114 L 3367.0474 287.11255 L 3445.3508 287.11255 L 3419.2495 313.2137 Q 3367.0474 365.416 3367.0474 417.6183 Q 3367.0474 469.82056 3340.9463 469.82056 L 3314.845 469.82056 L 3367.0474 495.9217 L 3419.2495 522.0228 L 3445.3508 522.0228 Q 3471.452 548.12396 3523.654 574.2251 Q 3575.8564 574.2251 3628.0588 600.3263 L 3654.16 626.4274 L 3680.261 626.4274 L 3706.362 626.4274 L 3706.362 678.6297 L 3680.261 756.9331 L 3680.261 756.9331 L 3680.261 783.03424 L 3680.261 783.03424 L 3680.261 783.03424 L 3654.16 783.03424 L 3654.16 783.03424 L 3654.16 809.1354 L 3628.0588 809.1354 L 3628.0588 809.1354 L 3628.0588 835.2366 L 3523.654 835.2366 Q 3419.2495 835.2366 3419.2495 887.43884 Q 3419.2495 913.54 3340.9463 939.6411 Q 3262.6428 965.74225 3262.6428 991.8434 L 3262.6428 1017.9445 L 3236.5415 1017.9445 L 3236.5415 1044.0457 L 3210.4404 1044.0457 L 3184.3394 1044.0457 L 3184.3394 1070.1469 L 3210.4404 1070.1469 L 3236.5415 1096.2479 Q 3288.744 1096.2479 3314.845 1096.2479 L 3340.9463 1096.2479 L 3340.9463 1122.3491 L 3314.845 1148.4502 L 3314.845 1148.4502 L 3314.845 1148.4502 L 3132.137 1174.5514 L 2949.429 1174.5514 L 2897.2268 1174.5514 Q 2818.9233 1148.4502 2636.2153 1148.4502 Q 2427.4062 1148.4502 2427.4062 1148.4502 Q 2401.3052 1122.3491 2323.0017 1148.4502 L 2244.6982 1174.5514 L 2244.6982 1148.4502 Q 2244.6982 1096.2479 2114.1924 1096.2479 L 1983.6868 1096.2479 L 1931.4845 1096.2479 Q 1905.3834 1122.3491 1879.2822 1148.4502 Q 1853.181 1174.5514 1853.181 1174.5514 L 1853.181 1174.5514 L 1800.9788 1174.5514 Q 1774.8777 1148.4502 1748.7765 1148.4502 Q 1722.6754 1148.4502 1383.3605 1096.2479 L 1070.1469 1096.2479 L 965.74225 1096.2479 L 887.43884 1096.2479 L 730.832 1096.2479 L 574.2251 1096.2479 L 574.2251 1096.2479 Q 574.2251 1096.2479 600.3263 1070.1469 Q 626.4274 1044.0457 548.12396 1044.0457 L 443.71942 1044.0457 L 391.51712 1017.9445 L 365.416 1017.9445 L 365.416 991.8434 L 365.416 965.74225 L 391.51712 965.74225 Q 443.71942 939.6411 522.0228 887.43884 L 600.3263 809.1354 L 600.3263 809.1354 L 600.3263 783.03424 L 600.3263 783.03424 L 600.3263 783.03424 L 626.4274 783.03424 L 626.4274 783.03424 L 626.4274 756.9331 L 600.3263 756.9331 L 600.3263 756.9331 L 600.3263 730.832 L 600.3263 730.832 L 600.3263 730.832 L 574.2251 730.832 L 574.2251 730.832 L 574.2251 704.73083 L 548.12396 704.73083 L 548.12396 704.73083 L 548.12396 678.6297 L 287.11255 678.6297 L 52.202286 678.6297 L 26.101143 704.73083 L 0.0 704.73083 L 0.0 678.6297 L 26.101143 652.52856 L 26.101143 652.52856 L 26.101143 626.4274 L 26.101143 626.4274 L 26.101143 626.4274 L 52.202286 626.4274 L 52.202286 626.4274 L 52.202286 600.3263 L 78.30343 600.3263 L 78.30343 600.3263 L 78.30343 574.2251 L 78.30343 574.2251 L 78.30343 574.2251 L 104.40457 548.12396 L 130.5057 522.0228 L 130.5057 522.0228 L 130.5057 522.0228 L 130.5057 495.9217 L 130.5057 495.9217 L 156.60686 495.9217 Q 156.60686 469.82056 234.91028 417.6183 L 287.11255 339.31485 L 287.11255 339.31485 L 313.2137 313.2137 L 313.2137 313.2137 L 339.31485 313.2137 L 339.31485 313.2137 L 339.31485 313.2137 L 522.0228 261.0114 Q 704.73083 208.80914 913.54 156.60686 Q 1096.2479 104.40457 1278.9559 104.40457 Q 1435.5629 104.40457 2166.3948 52.202286 Q 2897.2268 -3.6379788E-12 3001.6313 -3.6379788E-12 z" svg:height="11.745514mm" draw:style-name="style-185" svg:viewBox="0.0 0.0 3706.362 1174.5514" svg:width="37.06362mm" svg:x="29.494291mm" svg:y="247.43883mm"/>
          <draw:path svg:d="M 287.11255 0.0 L 313.2137 0.0 L 287.11255 78.30343 Q 261.0114 130.5057 287.11255 156.60686 Q 339.31485 182.708 339.31485 182.708 L 339.31485 182.708 L 182.708 182.708 L 26.101143 182.708 L 26.101143 182.708 Q 0.0 182.708 0.0 156.60686 L 0.0 156.60686 L 26.101143 130.5057 Q 26.101143 130.5057 52.202286 130.5057 L 52.202286 130.5057 L 52.202286 104.40457 Q 78.30343 104.40457 78.30343 78.30343 L 78.30343 78.30343 L 104.40457 52.202286 Q 130.5057 26.101143 156.60686 26.101143 L 182.708 26.101143 L 234.91028 26.101143 Q 261.0114 26.101143 287.11255 0.0 z" svg:height="1.8270799mm" draw:style-name="style-186" svg:viewBox="0.0 0.0 339.31485 182.708" svg:width="3.3931484mm" svg:x="120.84829mm" svg:y="57.683525mm"/>
          <draw:path svg:d="M 548.12396 0.0 L 574.2251 0.0 L 574.2251 26.101143 Q 548.12396 52.202286 574.2251 52.202286 Q 600.3263 52.202286 574.2251 156.60686 Q 574.2251 261.0114 626.4274 313.2137 Q 678.6297 339.31485 626.4274 417.6183 Q 574.2251 522.0228 548.12396 522.0228 L 548.12396 522.0228 L 522.0228 522.0228 Q 522.0228 522.0228 261.0114 522.0228 L 26.101143 495.9217 L 26.101143 469.82056 L 0.0 469.82056 L 0.0 469.82056 L 0.0 469.82056 L 52.202286 443.71942 L 104.40457 443.71942 L 104.40457 417.6183 L 104.40457 391.51712 L 78.30343 391.51712 L 78.30343 365.416 L 104.40457 365.416 L 130.5057 365.416 L 130.5057 339.31485 L 104.40457 339.31485 L 104.40457 339.31485 L 104.40457 313.2137 L 52.202286 313.2137 L 26.101143 313.2137 L 26.101143 287.11255 L 0.0 287.11255 L 0.0 287.11255 L 0.0 287.11255 L 0.0 287.11255 L 0.0 261.0114 L 208.80914 261.0114 Q 417.6183 234.91028 391.51712 208.80914 Q 391.51712 156.60686 443.71942 130.5057 Q 469.82056 104.40457 495.9217 52.202286 Q 522.0228 0.0 548.12396 0.0 z" svg:height="5.220228mm" draw:style-name="style-187" svg:viewBox="0.0 0.0 626.4274 522.0228" svg:width="6.264274mm" svg:x="98.662315mm" svg:y="95.53018mm"/>
          <draw:path svg:d="M 26.101143 52.202286 L 9.094947E-13 0.0 L 78.30343 0.0 L 156.60686 0.0 L 182.708 0.0 Q 234.91028 0.0 234.91028 52.202286 Q 234.91028 104.40457 261.0114 104.40457 Q 287.11255 130.5057 339.31485 130.5057 L 365.416 130.5057 L 365.416 130.5057 L 365.416 130.5057 L 365.416 156.60686 L 339.31485 156.60686 L 339.31485 391.51712 Q 287.11255 652.52856 287.11255 704.73083 L 287.11255 756.9331 L 234.91028 756.9331 Q 208.80914 756.9331 208.80914 783.03424 L 182.708 809.1354 L 182.708 835.2366 L 182.708 861.3377 L 208.80914 861.3377 L 208.80914 861.3377 L 182.708 887.43884 L 156.60686 887.43884 L 156.60686 835.2366 L 156.60686 783.03424 L 130.5057 783.03424 L 104.40457 756.9331 L 104.40457 756.9331 L 130.5057 756.9331 L 130.5057 756.9331 L 130.5057 756.9331 L 104.40457 756.9331 Q 78.30343 756.9331 52.202286 756.9331 L 26.101143 756.9331 L 26.101143 652.52856 Q 26.101143 548.12396 52.202286 339.31485 Q 78.30343 104.40457 26.101143 52.202286 z" svg:height="8.874389mm" draw:style-name="style-188" svg:viewBox="0.0 0.0 365.416 887.43884" svg:width="3.6541598mm" svg:x="51.941273mm" svg:y="100.489395mm"/>
          <draw:path svg:d="M 0.0 26.101143 L 0.0 0.0 L 104.40457 0.0 L 208.80914 0.0 L 313.2137 26.101143 Q 417.6183 26.101143 469.82056 52.202286 Q 522.0228 78.30343 522.0228 52.202286 Q 522.0228 26.101143 548.12396 26.101143 L 574.2251 26.101143 L 522.0228 78.30343 Q 495.9217 130.5057 495.9217 130.5057 L 495.9217 130.5057 L 313.2137 130.5057 L 104.40457 130.5057 L 78.30343 130.5057 Q 52.202286 130.5057 52.202286 156.60686 L 52.202286 156.60686 L 52.202286 156.60686 L 26.101143 156.60686 L 26.101143 78.30343 Q 0.0 26.101143 0.0 26.101143 L 0.0 26.101143 L 0.0 26.101143 z" svg:height="1.5660685mm" draw:style-name="style-189" svg:viewBox="0.0 0.0 574.2251 156.60686" svg:width="5.7422514mm" svg:x="31.321371mm" svg:y="142.25122mm"/>
          <draw:path svg:d="M 78.30343 52.202286 L 104.40457 0.0 L 130.5057 52.202286 Q 130.5057 104.40457 182.708 104.40457 Q 234.91028 104.40457 234.91028 130.5057 L 261.0114 130.5057 L 261.0114 156.60686 Q 234.91028 156.60686 234.91028 208.80914 L 234.91028 234.91028 L 234.91028 234.91028 Q 234.91028 234.91028 208.80914 261.0114 L 208.80914 287.11255 L 156.60686 287.11255 Q 104.40457 261.0114 78.30343 313.2137 Q 78.30343 339.31485 52.202286 417.6183 L 52.202286 469.82056 L 26.101143 469.82056 L 26.101143 469.82056 L 26.101143 365.416 L 26.101143 234.91028 L -9.094947E-13 234.91028 L -9.094947E-13 208.80914 L -9.094947E-13 208.80914 L -9.094947E-13 208.80914 L -9.094947E-13 208.80914 L -9.094947E-13 208.80914 L 26.101143 182.708 Q 52.202286 182.708 52.202286 156.60686 Q 26.101143 130.5057 78.30343 52.202286 z" svg:height="4.6982055mm" draw:style-name="style-190" svg:viewBox="0.0 0.0 261.0114 469.82056" svg:width="2.610114mm" svg:x="59.771614mm" svg:y="95.008156mm"/>
          <draw:path svg:d="M 0.0 26.101143 L 26.101143 1.8189894E-12 L 104.40457 1.8189894E-12 Q 156.60686 1.8189894E-12 156.60686 104.40457 Q 156.60686 234.91028 182.708 365.416 L 182.708 522.0228 L 182.708 548.12396 Q 182.708 574.2251 104.40457 574.2251 Q 52.202286 574.2251 26.101143 574.2251 L 26.101143 574.2251 L 26.101143 574.2251 Q 0.0 548.12396 0.0 313.2137 L 0.0 52.202286 L 0.0 52.202286 L 0.0 26.101143 L 0.0 26.101143 z" svg:height="5.7422514mm" draw:style-name="style-191" svg:viewBox="0.0 0.0 182.708 574.2251" svg:width="1.8270799mm" svg:x="38.62969mm" svg:y="145.12234mm"/>
          <draw:path svg:d="M 26.101143 52.202286 L 0.0 0.0 L 26.101143 0.0 Q 52.202286 0.0 78.30343 26.101143 Q 78.30343 52.202286 104.40457 26.101143 Q 130.5057 26.101143 234.91028 156.60686 Q 313.2137 261.0114 391.51712 287.11255 Q 443.71942 313.2137 443.71942 313.2137 L 443.71942 313.2137 L 391.51712 313.2137 Q 365.416 313.2137 234.91028 339.31485 L 78.30343 339.31485 L 78.30343 313.2137 L 78.30343 261.0114 L 52.202286 156.60686 Q 26.101143 78.30343 26.101143 52.202286 z" svg:height="3.3931484mm" draw:style-name="style-192" svg:viewBox="0.0 0.0 443.71942 339.31485" svg:width="4.4371943mm" svg:x="142.77324mm" svg:y="277.19412mm"/>
          <draw:path svg:d="M 104.40457 0.0 L 156.60686 0.0 L 156.60686 78.30343 Q 130.5057 182.708 156.60686 182.708 L 156.60686 208.80914 L 156.60686 208.80914 Q 156.60686 234.91028 182.708 234.91028 L 182.708 234.91028 L 156.60686 261.0114 Q 130.5057 287.11255 130.5057 313.2137 L 130.5057 339.31485 L 78.30343 339.31485 Q 52.202286 339.31485 52.202286 313.2137 L 52.202286 313.2137 L 78.30343 313.2137 L 104.40457 287.11255 L 78.30343 287.11255 L 26.101143 287.11255 L 26.101143 261.0114 L 26.101143 261.0114 L 0.0 234.91028 L 0.0 182.708 L 0.0 130.5057 Q 26.101143 52.202286 26.101143 26.101143 Q 52.202286 -26.101143 104.40457 0.0 z" svg:height="3.3931484mm" draw:style-name="style-193" svg:viewBox="0.0 0.0 182.708 339.31485" svg:width="1.8270799mm" svg:x="60.293636mm" svg:y="97.87928mm"/>
          <draw:path svg:d="M -9.094947E-13 104.40457 L -9.094947E-13 1.8189894E-12 L -9.094947E-13 1.8189894E-12 Q 26.101143 1.8189894E-12 26.101143 78.30343 L 26.101143 156.60686 L 52.202286 182.708 Q 78.30343 208.80914 52.202286 234.91028 Q 52.202286 261.0114 78.30343 261.0114 L 130.5057 261.0114 L 182.708 234.91028 Q 234.91028 208.80914 287.11255 208.80914 Q 365.416 182.708 365.416 130.5057 L 365.416 78.30343 L 391.51712 156.60686 Q 417.6183 208.80914 469.82056 234.91028 Q 495.9217 234.91028 495.9217 261.0114 L 495.9217 261.0114 L 495.9217 261.0114 Q 495.9217 261.0114 469.82056 261.0114 L 469.82056 287.11255 L 469.82056 313.2137 Q 443.71942 313.2137 469.82056 313.2137 L 469.82056 339.31485 L 391.51712 339.31485 Q 339.31485 313.2137 234.91028 313.2137 L 156.60686 313.2137 L 130.5057 339.31485 Q 104.40457 339.31485 104.40457 365.416 L 78.30343 391.51712 L 78.30343 417.6183 L 78.30343 417.6183 L 78.30343 417.6183 L 52.202286 417.6183 L 52.202286 391.51712 L 26.101143 365.416 L 26.101143 287.11255 Q 26.101143 208.80914 -9.094947E-13 104.40457 z" svg:height="4.1761827mm" draw:style-name="style-194" svg:viewBox="0.0 0.0 495.9217 417.6183" svg:width="4.959217mm" svg:x="47.24307mm" svg:y="157.6509mm"/>
          <draw:path svg:d="M 783.03424 0.0 L 809.1354 0.0 L 809.1354 0.0 L 809.1354 0.0 L 809.1354 52.202286 Q 835.2366 78.30343 861.3377 104.40457 Q 913.54 104.40457 913.54 130.5057 Q 913.54 156.60686 939.6411 156.60686 Q 965.74225 156.60686 965.74225 208.80914 Q 965.74225 234.91028 861.3377 287.11255 Q 756.9331 339.31485 756.9331 365.416 Q 756.9331 391.51712 730.832 365.416 Q 704.73083 365.416 678.6297 365.416 L 652.52856 365.416 L 652.52856 391.51712 L 652.52856 391.51712 L 600.3263 391.51712 Q 548.12396 417.6183 495.9217 417.6183 Q 469.82056 417.6183 339.31485 443.71942 L 208.80914 443.71942 L 182.708 443.71942 Q 182.708 417.6183 182.708 417.6183 L 182.708 417.6183 L 182.708 313.2137 L 182.708 234.91028 L 182.708 234.91028 L 182.708 208.80914 L 78.30343 208.80914 L 0.0 208.80914 L 0.0 182.708 L 0.0 182.708 L 52.202286 182.708 L 104.40457 156.60686 L 130.5057 156.60686 L 182.708 156.60686 L 182.708 156.60686 L 182.708 156.60686 L 208.80914 156.60686 L 208.80914 156.60686 L 443.71942 104.40457 Q 652.52856 52.202286 704.73083 26.101143 Q 756.9331 0.0 783.03424 0.0 z M 313.2137 417.6183 Q 339.31485 417.6183 339.31485 417.6183 Q 339.31485 417.6183 339.31485 417.6183 Q 313.2137 417.6183 313.2137 417.6183 z" svg:height="4.4371943mm" draw:style-name="style-195" svg:viewBox="0.0 0.0 965.74225 443.71942" svg:width="9.657422mm" svg:x="170.44046mm" svg:y="170.17944mm"/>
          <draw:path svg:d="M 156.60686 52.202286 L 182.708 0.0 L 208.80914 52.202286 Q 208.80914 78.30343 234.91028 104.40457 Q 261.0114 104.40457 234.91028 156.60686 Q 208.80914 182.708 261.0114 208.80914 Q 313.2137 208.80914 313.2137 234.91028 L 313.2137 261.0114 L 261.0114 261.0114 Q 208.80914 261.0114 104.40457 287.11255 L 0.0 287.11255 L 0.0 261.0114 Q 0.0 261.0114 52.202286 208.80914 Q 52.202286 182.708 130.5057 156.60686 Q 182.708 130.5057 182.708 104.40457 L 182.708 78.30343 L 156.60686 78.30343 L 156.60686 78.30343 L 156.60686 78.30343 Q 156.60686 78.30343 156.60686 52.202286 z" svg:height="2.8711257mm" draw:style-name="style-196" svg:viewBox="0.0 0.0 313.2137 287.11255" svg:width="3.132137mm" svg:x="56.90049mm" svg:y="137.292mm"/>
          <draw:path svg:d="M 469.82056 26.101143 L 469.82056 3.6379788E-12 L 495.9217 3.6379788E-12 L 495.9217 3.6379788E-12 L 600.3263 26.101143 Q 678.6297 78.30343 783.03424 130.5057 Q 835.2366 182.708 939.6411 313.2137 Q 1044.0457 443.71942 1122.3491 469.82056 Q 1200.6526 522.0228 1200.6526 548.12396 L 1200.6526 548.12396 L 1174.5514 548.12396 Q 1148.4502 548.12396 1070.1469 522.0228 L 991.8434 495.9217 L 991.8434 522.0228 L 991.8434 548.12396 L 1017.9445 548.12396 L 1017.9445 548.12396 L 1044.0457 574.2251 L 1070.1469 600.3263 L 1070.1469 600.3263 L 1096.2479 600.3263 L 1096.2479 600.3263 L 1096.2479 600.3263 L 1096.2479 626.4274 L 1096.2479 626.4274 L 1122.3491 626.4274 L 1122.3491 652.52856 L 1174.5514 678.6297 Q 1252.8549 704.73083 1252.8549 704.73083 L 1252.8549 704.73083 L 1305.0571 730.832 Q 1331.1582 730.832 1331.1582 704.73083 Q 1305.0571 678.6297 1331.1582 652.52856 L 1357.2594 652.52856 L 1383.3605 652.52856 Q 1409.4617 652.52856 1409.4617 678.6297 Q 1409.4617 704.73083 1539.9674 809.1354 Q 1670.4731 939.6411 1696.5742 965.74225 L 1696.5742 991.8434 L 1722.6754 991.8434 L 1748.7765 1017.9445 L 1748.7765 1017.9445 L 1774.8777 1017.9445 L 1774.8777 1017.9445 L 1774.8777 1017.9445 L 1800.9788 1044.0457 L 1827.08 1044.0457 L 1827.08 1070.1469 L 1827.08 1096.2479 L 1827.08 1122.3491 L 1827.08 1174.5514 L 1800.9788 1174.5514 L 1800.9788 1174.5514 L 1800.9788 1200.6526 L 1774.8777 1200.6526 L 1774.8777 1200.6526 L 1774.8777 1226.7537 L 1774.8777 1252.8549 Q 1748.7765 1278.9559 1566.0685 1357.2594 Q 1409.4617 1435.5629 1383.3605 1435.5629 L 1357.2594 1435.5629 L 1305.0571 1461.664 L 1252.8549 1461.664 L 1096.2479 1461.664 Q 965.74225 1487.7651 887.43884 1487.7651 L 809.1354 1487.7651 L 809.1354 1487.7651 Q 835.2366 1461.664 783.03424 1435.5629 L 756.9331 1383.3605 L 678.6297 1383.3605 L 626.4274 1383.3605 L 626.4274 1383.3605 Q 626.4274 1383.3605 522.0228 1331.1582 Q 443.71942 1278.9559 469.82056 1278.9559 Q 469.82056 1278.9559 365.416 1174.5514 L 287.11255 1096.2479 L 287.11255 1070.1469 Q 261.0114 1070.1469 208.80914 1070.1469 Q 130.5057 1070.1469 104.40457 1096.2479 L 52.202286 1148.4502 L 52.202286 1174.5514 L 52.202286 1174.5514 L 26.101143 1174.5514 L 0.0 1174.5514 L 0.0 1122.3491 L 0.0 1096.2479 L 26.101143 1044.0457 L 52.202286 991.8434 L 52.202286 965.74225 Q 52.202286 913.54 104.40457 730.832 Q 156.60686 548.12396 234.91028 391.51712 Q 313.2137 208.80914 391.51712 130.5057 L 469.82056 26.101143 L 469.82056 26.101143 z" svg:height="14.877651mm" draw:style-name="style-197" svg:viewBox="0.0 0.0 1827.08 1487.7651" svg:width="18.2708mm" svg:x="80.39152mm" svg:y="220.55466mm"/>
          <draw:path svg:d="M 78.30343 9.094947E-13 L 104.40457 9.094947E-13 L 130.5057 78.30343 Q 130.5057 156.60686 182.708 261.0114 Q 234.91028 339.31485 234.91028 365.416 Q 234.91028 417.6183 234.91028 443.71942 L 234.91028 469.82056 L 182.708 469.82056 L 104.40457 469.82056 L 104.40457 469.82056 Q 104.40457 469.82056 130.5057 443.71942 Q 156.60686 417.6183 104.40457 391.51712 Q 52.202286 365.416 52.202286 208.80914 Q 52.202286 52.202286 26.101143 52.202286 L 0.0 26.101143 L 26.101143 26.101143 Q 26.101143 9.094947E-13 78.30343 9.094947E-13 z" svg:height="4.6982055mm" draw:style-name="style-198" svg:viewBox="0.0 0.0 234.91028 469.82056" svg:width="2.3491027mm" svg:x="105.1876mm" svg:y="72.56117mm"/>
          <draw:path svg:d="M 104.40457 130.5057 L 130.5057 0.0 L 156.60686 52.202286 Q 182.708 78.30343 234.91028 78.30343 Q 261.0114 78.30343 261.0114 52.202286 Q 287.11255 26.101143 287.11255 26.101143 L 287.11255 26.101143 L 287.11255 26.101143 L 313.2137 26.101143 L 287.11255 78.30343 Q 287.11255 130.5057 261.0114 130.5057 Q 234.91028 130.5057 234.91028 208.80914 Q 234.91028 287.11255 234.91028 287.11255 L 234.91028 287.11255 L 234.91028 287.11255 Q 208.80914 287.11255 182.708 261.0114 Q 156.60686 261.0114 156.60686 287.11255 Q 156.60686 313.2137 130.5057 313.2137 Q 104.40457 313.2137 78.30343 339.31485 Q 78.30343 391.51712 26.101143 391.51712 L 1.8189894E-12 391.51712 L 1.8189894E-12 365.416 Q 26.101143 339.31485 26.101143 313.2137 L 52.202286 287.11255 L 52.202286 287.11255 Q 78.30343 287.11255 78.30343 287.11255 L 78.30343 261.0114 L 78.30343 261.0114 Q 78.30343 234.91028 104.40457 130.5057 z" svg:height="3.9151714mm" draw:style-name="style-199" svg:viewBox="0.0 0.0 313.2137 391.51712" svg:width="3.132137mm" svg:x="115.62806mm" svg:y="62.38173mm"/>
          <draw:path svg:d="M 130.5057 1.8189894E-12 L 208.80914 1.8189894E-12 L 208.80914 1.8189894E-12 L 234.91028 1.8189894E-12 L 287.11255 104.40457 Q 365.416 208.80914 469.82056 208.80914 Q 574.2251 156.60686 626.4274 156.60686 L 678.6297 156.60686 L 600.3263 208.80914 Q 495.9217 261.0114 495.9217 287.11255 L 495.9217 287.11255 L 469.82056 313.2137 L 469.82056 339.31485 L 469.82056 339.31485 Q 443.71942 339.31485 443.71942 365.416 Q 443.71942 391.51712 417.6183 365.416 L 417.6183 313.2137 L 365.416 313.2137 L 313.2137 313.2137 L 313.2137 339.31485 L 339.31485 365.416 L 339.31485 417.6183 L 339.31485 469.82056 L 365.416 522.0228 L 391.51712 548.12396 L 391.51712 574.2251 L 391.51712 626.4274 L 391.51712 626.4274 L 391.51712 626.4274 L 365.416 626.4274 L 365.416 626.4274 L 365.416 652.52856 L 339.31485 652.52856 L 339.31485 652.52856 L 339.31485 678.6297 L 339.31485 678.6297 L 313.2137 678.6297 L 287.11255 678.6297 L 261.0114 678.6297 L 234.91028 704.73083 L 208.80914 704.73083 L 208.80914 678.6297 L 182.708 626.4274 L 182.708 626.4274 L 182.708 626.4274 L 182.708 652.52856 L 182.708 652.52856 L 156.60686 652.52856 L 156.60686 678.6297 L 156.60686 678.6297 L 130.5057 678.6297 L 130.5057 678.6297 L 130.5057 678.6297 L 130.5057 704.73083 L 130.5057 704.73083 L 104.40457 704.73083 L 104.40457 730.832 L 78.30343 730.832 L 52.202286 730.832 L 52.202286 730.832 L 52.202286 730.832 L 26.101143 704.73083 L -9.094947E-13 704.73083 L -9.094947E-13 678.6297 L 26.101143 678.6297 L 26.101143 548.12396 L 26.101143 417.6183 L 26.101143 365.416 Q 26.101143 287.11255 52.202286 208.80914 L 52.202286 104.40457 L 52.202286 52.202286 Q 78.30343 1.8189894E-12 130.5057 1.8189894E-12 z" svg:height="7.3083196mm" draw:style-name="style-200" svg:viewBox="0.0 0.0 678.6297 730.832" svg:width="6.786297mm" svg:x="63.9478mm" svg:y="145.64438mm"/>
          <draw:path svg:d="M 208.80914 52.202286 L 156.60686 1.8189894E-12 L 182.708 1.8189894E-12 L 234.91028 1.8189894E-12 L 287.11255 104.40457 Q 339.31485 234.91028 339.31485 261.0114 Q 339.31485 313.2137 313.2137 313.2137 L 313.2137 339.31485 L 443.71942 365.416 Q 548.12396 417.6183 574.2251 469.82056 Q 600.3263 522.0228 574.2251 600.3263 L 574.2251 678.6297 L 574.2251 678.6297 L 574.2251 704.73083 L 495.9217 704.73083 Q 443.71942 678.6297 234.91028 626.4274 L -9.094947E-13 574.2251 L -9.094947E-13 574.2251 L -9.094947E-13 574.2251 L 26.101143 574.2251 L 78.30343 574.2251 L 78.30343 548.12396 Q 78.30343 548.12396 130.5057 522.0228 Q 130.5057 469.82056 130.5057 365.416 Q 130.5057 234.91028 156.60686 208.80914 Q 182.708 208.80914 208.80914 156.60686 Q 234.91028 104.40457 208.80914 52.202286 z" svg:height="7.0473084mm" draw:style-name="style-201" svg:viewBox="0.0 0.0 574.2251 704.73083" svg:width="5.7422514mm" svg:x="75.4323mm" svg:y="112.23491mm"/>
          <draw:path svg:d="M 78.30343 52.202286 L 78.30343 52.202286 L 130.5057 78.30343 L 156.60686 78.30343 L 156.60686 104.40457 L 156.60686 104.40457 L 156.60686 156.60686 L 156.60686 182.708 L 130.5057 208.80914 Q 130.5057 234.91028 104.40457 417.6183 L 104.40457 574.2251 L 104.40457 704.73083 Q 78.30343 835.2366 78.30343 835.2366 L 78.30343 835.2366 L 78.30343 809.1354 Q 78.30343 783.03424 52.202286 783.03424 Q 52.202286 783.03424 26.101143 835.2366 L 9.094947E-13 887.43884 L 9.094947E-13 835.2366 L 9.094947E-13 783.03424 L 9.094947E-13 417.6183 L 9.094947E-13 78.30343 L 26.101143 78.30343 L 26.101143 52.202286 L 26.101143 52.202286 Q 26.101143 52.202286 9.094947E-13 52.202286 L 9.094947E-13 26.101143 L 26.101143 0.0 Q 52.202286 0.0 52.202286 26.101143 Q 78.30343 52.202286 78.30343 52.202286 z" svg:height="8.874389mm" draw:style-name="style-202" svg:viewBox="0.0 0.0 156.60686 887.43884" svg:width="1.5660685mm" svg:x="69.69005mm" svg:y="73.60522mm"/>
          <draw:path svg:d="M 1017.9445 0.0 L 1044.0457 0.0 L 1096.2479 52.202286 Q 1122.3491 78.30343 1148.4502 156.60686 Q 1174.5514 208.80914 1174.5514 208.80914 L 1174.5514 208.80914 L 1174.5514 261.0114 L 1174.5514 313.2137 L 1174.5514 313.2137 L 1174.5514 339.31485 L 1122.3491 287.11255 Q 1070.1469 208.80914 1017.9445 261.0114 Q 965.74225 287.11255 965.74225 313.2137 Q 965.74225 365.416 939.6411 365.416 Q 913.54 365.416 913.54 417.6183 Q 913.54 495.9217 809.1354 548.12396 Q 704.73083 600.3263 652.52856 626.4274 Q 652.52856 678.6297 626.4274 678.6297 L 626.4274 678.6297 L 626.4274 704.73083 L 600.3263 704.73083 L 600.3263 704.73083 L 600.3263 730.832 L 600.3263 730.832 L 600.3263 730.832 L 574.2251 730.832 L 574.2251 730.832 L 548.12396 756.9331 L 522.0228 756.9331 L 469.82056 756.9331 Q 417.6183 730.832 417.6183 730.832 L 417.6183 730.832 L 469.82056 730.832 L 522.0228 730.832 L 548.12396 704.73083 L 574.2251 704.73083 L 574.2251 574.2251 L 574.2251 443.71942 L 548.12396 443.71942 L 522.0228 469.82056 L 495.9217 469.82056 Q 469.82056 469.82056 443.71942 417.6183 Q 443.71942 365.416 365.416 417.6183 L 287.11255 443.71942 L 287.11255 417.6183 Q 287.11255 391.51712 208.80914 391.51712 L 130.5057 365.416 L 78.30343 391.51712 L 0.0 391.51712 L 0.0 391.51712 L 0.0 365.416 L 26.101143 365.416 L 78.30343 365.416 L 78.30343 339.31485 L 78.30343 339.31485 L 104.40457 339.31485 L 104.40457 313.2137 L 104.40457 313.2137 L 104.40457 313.2137 L 130.5057 313.2137 L 130.5057 313.2137 L 130.5057 287.11255 L 130.5057 287.11255 L 130.5057 287.11255 L 130.5057 261.0114 L 156.60686 261.0114 L 182.708 261.0114 L 182.708 287.11255 L 182.708 313.2137 L 391.51712 313.2137 Q 574.2251 313.2137 783.03424 208.80914 Q 991.8434 104.40457 965.74225 52.202286 L 939.6411 26.101143 L 965.74225 26.101143 Q 965.74225 0.0 1017.9445 0.0 z" svg:height="7.569331mm" draw:style-name="style-203" svg:viewBox="0.0 0.0 1174.5514 756.9331" svg:width="11.745514mm" svg:x="14.355628mm" svg:y="192.1044mm"/>
          <draw:path svg:d="M 78.30343 104.40457 L 78.30343 0.0 L 104.40457 26.101143 L 104.40457 52.202286 L 182.708 52.202286 Q 234.91028 78.30343 261.0114 104.40457 L 287.11255 156.60686 L 287.11255 156.60686 L 287.11255 182.708 L 261.0114 182.708 L 234.91028 182.708 L 234.91028 208.80914 L 234.91028 261.0114 L 234.91028 287.11255 L 234.91028 313.2137 L 234.91028 313.2137 L 234.91028 313.2137 L 234.91028 313.2137 L 234.91028 313.2137 L 234.91028 339.31485 L 261.0114 339.31485 L 261.0114 365.416 L 261.0114 391.51712 L 208.80914 391.51712 Q 156.60686 365.416 78.30343 365.416 L -1.8189894E-12 365.416 L -1.8189894E-12 313.2137 L -1.8189894E-12 234.91028 L 26.101143 234.91028 Q 52.202286 234.91028 52.202286 208.80914 L 78.30343 182.708 L 78.30343 104.40457 z" svg:height="3.9151714mm" draw:style-name="style-204" svg:viewBox="0.0 0.0 287.11255 391.51712" svg:width="2.8711257mm" svg:x="89.00489mm" svg:y="78.30343mm"/>
          <draw:path svg:d="M 261.0114 0.0 L 287.11255 0.0 L 469.82056 0.0 L 678.6297 0.0 L 783.03424 0.0 Q 887.43884 0.0 887.43884 26.101143 L 887.43884 26.101143 L 913.54 26.101143 L 913.54 52.202286 L 887.43884 78.30343 Q 835.2366 104.40457 835.2366 156.60686 Q 835.2366 234.91028 835.2366 261.0114 Q 835.2366 261.0114 809.1354 287.11255 L 809.1354 313.2137 L 939.6411 339.31485 Q 1070.1469 365.416 1070.1469 365.416 L 1070.1469 365.416 L 965.74225 365.416 L 861.3377 365.416 L 861.3377 417.6183 Q 887.43884 443.71942 887.43884 469.82056 L 887.43884 522.0228 L 887.43884 522.0228 Q 861.3377 522.0228 835.2366 548.12396 L 783.03424 574.2251 L 783.03424 469.82056 Q 783.03424 365.416 678.6297 365.416 L 548.12396 365.416 L 495.9217 365.416 Q 417.6183 365.416 417.6183 469.82056 L 417.6183 574.2251 L 443.71942 574.2251 L 443.71942 600.3263 L 417.6183 600.3263 L 365.416 600.3263 L 365.416 469.82056 Q 365.416 365.416 339.31485 365.416 L 339.31485 365.416 L 208.80914 365.416 L 52.202286 365.416 L 52.202286 365.416 L 52.202286 365.416 L 26.101143 365.416 L 26.101143 365.416 L 26.101143 391.51712 L 0.0 391.51712 L 0.0 391.51712 L 0.0 391.51712 L 0.0 365.416 L 0.0 313.2137 L 26.101143 313.2137 L 52.202286 313.2137 L 52.202286 287.11255 L 52.202286 287.11255 L 78.30343 261.0114 L 104.40457 208.80914 L 104.40457 208.80914 L 104.40457 208.80914 L 130.5057 156.60686 Q 156.60686 156.60686 261.0114 104.40457 Q 365.416 104.40457 313.2137 78.30343 Q 287.11255 78.30343 261.0114 52.202286 Q 261.0114 0.0 261.0114 0.0 z" svg:height="6.0032625mm" draw:style-name="style-205" svg:viewBox="0.0 0.0 1070.1469 600.3263" svg:width="10.701468mm" svg:x="99.70636mm" svg:y="81.95759mm"/>
          <draw:path svg:d="M 52.202286 78.30343 L -1.8189894E-12 3.6379788E-12 L 78.30343 52.202286 Q 156.60686 104.40457 156.60686 130.5057 L 156.60686 130.5057 L 156.60686 130.5057 Q 156.60686 130.5057 156.60686 156.60686 L 182.708 156.60686 L 182.708 156.60686 Q 182.708 182.708 208.80914 182.708 L 208.80914 182.708 L 261.0114 339.31485 Q 339.31485 469.82056 365.416 495.9217 Q 417.6183 495.9217 417.6183 574.2251 Q 469.82056 652.52856 469.82056 652.52856 L 469.82056 652.52856 L 469.82056 678.6297 L 469.82056 678.6297 L 495.9217 704.73083 L 495.9217 704.73083 L 495.9217 704.73083 Q 469.82056 704.73083 469.82056 704.73083 L 443.71942 730.832 L 417.6183 730.832 Q 417.6183 704.73083 339.31485 600.3263 L 261.0114 495.9217 L 261.0114 495.9217 Q 261.0114 469.82056 234.91028 469.82056 L 234.91028 469.82056 L 234.91028 443.71942 Q 208.80914 391.51712 182.708 287.11255 L 156.60686 208.80914 L 156.60686 182.708 L 156.60686 182.708 L 130.5057 182.708 L 130.5057 182.708 L 130.5057 182.708 Q 104.40457 156.60686 52.202286 78.30343 z" svg:height="7.3083196mm" draw:style-name="style-206" svg:viewBox="0.0 0.0 495.9217 730.832" svg:width="4.959217mm" svg:x="138.85808mm" svg:y="166.26427mm"/>
          <draw:path svg:d="M 0.0 26.101143 L 0.0 0.0 L 26.101143 0.0 L 52.202286 26.101143 L 78.30343 26.101143 Q 130.5057 26.101143 130.5057 156.60686 Q 130.5057 287.11255 156.60686 339.31485 L 156.60686 365.416 L 156.60686 365.416 Q 130.5057 365.416 130.5057 391.51712 Q 130.5057 417.6183 78.30343 417.6183 Q 26.101143 391.51712 26.101143 287.11255 L 0.0 156.60686 L 0.0 78.30343 L 0.0 26.101143 L 0.0 26.101143 z" svg:height="4.1761827mm" draw:style-name="style-207" svg:viewBox="0.0 0.0 156.60686 417.6183" svg:width="1.5660685mm" svg:x="210.1142mm" svg:y="148.5155mm"/>
          <draw:path svg:d="M 182.708 -3.6379788E-12 L 208.80914 26.101143 L 130.5057 104.40457 Q 78.30343 156.60686 52.202286 208.80914 L 52.202286 261.0114 L 52.202286 261.0114 Q 26.101143 261.0114 26.101143 208.80914 L 26.101143 130.5057 L 0.0 130.5057 Q 0.0 104.40457 0.0 104.40457 L 0.0 104.40457 L 26.101143 104.40457 L 26.101143 104.40457 L 26.101143 78.30343 L 26.101143 78.30343 L 52.202286 52.202286 Q 78.30343 26.101143 104.40457 -3.6379788E-12 Q 130.5057 -52.202286 182.708 -3.6379788E-12 z" svg:height="2.610114mm" draw:style-name="style-208" svg:viewBox="0.0 0.0 208.80914 261.0114" svg:width="2.0880914mm" svg:x="51.41925mm" svg:y="302.25122mm"/>
          <draw:path svg:d="M 26.101143 0.0 L 26.101143 0.0 L 130.5057 0.0 Q 234.91028 0.0 234.91028 26.101143 Q 234.91028 52.202286 261.0114 52.202286 L 261.0114 52.202286 L 261.0114 104.40457 Q 234.91028 130.5057 234.91028 156.60686 Q 234.91028 156.60686 261.0114 156.60686 L 261.0114 182.708 L 208.80914 182.708 L 156.60686 208.80914 L 156.60686 208.80914 L 130.5057 208.80914 L 130.5057 208.80914 L 130.5057 208.80914 L 130.5057 234.91028 L 130.5057 234.91028 L 104.40457 234.91028 L 104.40457 261.0114 L 104.40457 261.0114 L 104.40457 261.0114 L 78.30343 261.0114 Q 78.30343 261.0114 52.202286 287.11255 L 26.101143 287.11255 L 26.101143 287.11255 Q 26.101143 261.0114 26.101143 261.0114 Q 26.101143 261.0114 26.101143 234.91028 Q 0.0 208.80914 0.0 130.5057 L 0.0 26.101143 L 0.0 26.101143 Q 26.101143 26.101143 26.101143 0.0 z" svg:height="2.8711257mm" draw:style-name="style-209" svg:viewBox="0.0 0.0 261.0114 287.11255" svg:width="2.610114mm" svg:x="105.709625mm" svg:y="56.90049mm"/>
          <draw:path svg:d="M 678.6297 26.101143 L 704.73083 26.101143 L 730.832 26.101143 Q 756.9331 52.202286 783.03424 52.202286 L 783.03424 52.202286 L 783.03424 52.202286 Q 783.03424 52.202286 783.03424 78.30343 L 809.1354 78.30343 L 887.43884 130.5057 Q 939.6411 208.80914 939.6411 208.80914 L 939.6411 208.80914 L 991.8434 234.91028 Q 1017.9445 261.0114 1044.0457 261.0114 L 1044.0457 261.0114 L 1044.0457 287.11255 Q 1070.1469 313.2137 1070.1469 313.2137 L 1096.2479 313.2137 L 1122.3491 313.2137 Q 1148.4502 339.31485 1148.4502 365.416 Q 1148.4502 417.6183 1174.5514 417.6183 L 1174.5514 443.71942 L 1174.5514 495.9217 L 1174.5514 548.12396 L 1148.4502 548.12396 L 1148.4502 522.0228 L 1148.4502 522.0228 L 1148.4502 522.0228 L 1122.3491 522.0228 L 1122.3491 522.0228 L 1122.3491 495.9217 L 1096.2479 495.9217 L 1096.2479 495.9217 L 1096.2479 522.0228 L 1096.2479 522.0228 L 1096.2479 522.0228 L 1070.1469 574.2251 L 1070.1469 600.3263 L 1044.0457 600.3263 Q 1017.9445 574.2251 887.43884 548.12396 Q 756.9331 522.0228 756.9331 574.2251 Q 730.832 600.3263 652.52856 574.2251 L 574.2251 548.12396 L 548.12396 548.12396 Q 522.0228 522.0228 417.6183 495.9217 Q 287.11255 469.82056 287.11255 417.6183 Q 287.11255 339.31485 208.80914 287.11255 L 104.40457 261.0114 L 104.40457 234.91028 L 104.40457 234.91028 L 104.40457 234.91028 L 78.30343 234.91028 L 52.202286 234.91028 L 52.202286 208.80914 L 52.202286 208.80914 L 52.202286 208.80914 L 52.202286 208.80914 L 52.202286 182.708 L 26.101143 182.708 L 26.101143 156.60686 L 26.101143 156.60686 L 0.0 156.60686 L 0.0 130.5057 L 0.0 104.40457 L 52.202286 104.40457 L 78.30343 104.40457 L 78.30343 78.30343 L 78.30343 78.30343 L 104.40457 78.30343 L 156.60686 104.40457 L 208.80914 78.30343 Q 287.11255 52.202286 365.416 52.202286 Q 417.6183 0.0 522.0228 0.0 Q 652.52856 0.0 678.6297 26.101143 z" svg:height="6.0032625mm" draw:style-name="style-210" svg:viewBox="0.0 0.0 1174.5514 600.3263" svg:width="11.745514mm" svg:x="20.35889mm" svg:y="146.1664mm"/>
          <draw:path svg:d="M 104.40457 52.202286 L 130.5057 0.0 L 130.5057 0.0 L 130.5057 26.101143 L 130.5057 26.101143 L 130.5057 26.101143 L 156.60686 52.202286 Q 182.708 78.30343 234.91028 104.40457 Q 261.0114 104.40457 261.0114 130.5057 L 261.0114 182.708 L 261.0114 208.80914 L 287.11255 234.91028 L 287.11255 261.0114 L 287.11255 287.11255 L 313.2137 287.11255 L 313.2137 287.11255 L 365.416 261.0114 Q 391.51712 234.91028 443.71942 339.31485 Q 469.82056 417.6183 548.12396 443.71942 Q 600.3263 443.71942 574.2251 495.9217 Q 548.12396 548.12396 522.0228 548.12396 L 522.0228 548.12396 L 469.82056 574.2251 Q 417.6183 600.3263 417.6183 600.3263 Q 391.51712 600.3263 391.51712 652.52856 L 391.51712 704.73083 L 391.51712 704.73083 L 391.51712 704.73083 L 365.416 678.6297 Q 365.416 652.52856 313.2137 600.3263 Q 234.91028 548.12396 234.91028 600.3263 L 208.80914 626.4274 L 208.80914 626.4274 Q 182.708 626.4274 182.708 548.12396 Q 130.5057 443.71942 130.5057 469.82056 Q 130.5057 495.9217 78.30343 443.71942 L 52.202286 417.6183 L 52.202286 417.6183 Q 26.101143 417.6183 26.101143 391.51712 L 0.0 365.416 L 0.0 339.31485 L 0.0 339.31485 L 26.101143 339.31485 L 52.202286 339.31485 L 52.202286 287.11255 Q 78.30343 234.91028 52.202286 156.60686 L 26.101143 78.30343 L 52.202286 78.30343 L 78.30343 78.30343 L 78.30343 104.40457 L 78.30343 104.40457 L 104.40457 52.202286 z" svg:height="7.0473084mm" draw:style-name="style-211" svg:viewBox="0.0 0.0 574.2251 704.73083" svg:width="5.7422514mm" svg:x="8.091354mm" svg:y="175.13866mm"/>
          <draw:path svg:d="M 130.5057 26.101143 L 130.5057 0.0 L 287.11255 0.0 Q 417.6183 26.101143 443.71942 0.0 L 469.82056 0.0 L 469.82056 26.101143 Q 443.71942 52.202286 443.71942 104.40457 L 443.71942 156.60686 L 469.82056 156.60686 L 469.82056 182.708 L 469.82056 182.708 L 495.9217 182.708 L 495.9217 182.708 L 495.9217 208.80914 L 391.51712 208.80914 Q 313.2137 234.91028 234.91028 234.91028 L 182.708 234.91028 L 182.708 234.91028 Q 156.60686 234.91028 182.708 261.0114 Q 234.91028 287.11255 208.80914 287.11255 Q 208.80914 287.11255 208.80914 313.2137 L 208.80914 313.2137 L 182.708 313.2137 Q 182.708 287.11255 130.5057 313.2137 Q 104.40457 339.31485 78.30343 287.11255 L 78.30343 261.0114 L 52.202286 261.0114 L 52.202286 234.91028 L 26.101143 234.91028 L 1.8189894E-12 234.91028 L 1.8189894E-12 234.91028 L 1.8189894E-12 234.91028 L 1.8189894E-12 208.80914 L 26.101143 208.80914 L 26.101143 182.708 L 26.101143 182.708 L 1.8189894E-12 182.708 L 1.8189894E-12 182.708 L 1.8189894E-12 156.60686 L 26.101143 156.60686 L 26.101143 130.5057 L 26.101143 130.5057 L 1.8189894E-12 130.5057 L 1.8189894E-12 130.5057 L 1.8189894E-12 104.40457 L 26.101143 104.40457 L 26.101143 78.30343 Q 52.202286 78.30343 78.30343 78.30343 Q 78.30343 104.40457 104.40457 78.30343 Q 130.5057 26.101143 130.5057 26.101143 z" svg:height="3.132137mm" draw:style-name="style-212" svg:viewBox="0.0 0.0 495.9217 313.2137" svg:width="4.959217mm" svg:x="141.20718mm" svg:y="135.46492mm"/>
          <draw:path svg:d="M 182.708 52.202286 L 182.708 -9.094947E-13 L 208.80914 -9.094947E-13 L 234.91028 -9.094947E-13 L 234.91028 52.202286 L 208.80914 104.40457 L 208.80914 104.40457 L 208.80914 104.40457 L 208.80914 130.5057 L 208.80914 130.5057 L 208.80914 156.60686 L 208.80914 182.708 L 208.80914 182.708 Q 208.80914 208.80914 208.80914 208.80914 L 208.80914 208.80914 L 208.80914 208.80914 Q 208.80914 208.80914 182.708 234.91028 Q 156.60686 261.0114 130.5057 261.0114 L 78.30343 261.0114 L 52.202286 261.0114 L 52.202286 261.0114 L 52.202286 261.0114 Q 52.202286 234.91028 26.101143 156.60686 L 0.0 104.40457 L 26.101143 104.40457 Q 52.202286 78.30343 78.30343 104.40457 Q 104.40457 156.60686 104.40457 130.5057 Q 130.5057 104.40457 156.60686 104.40457 L 182.708 104.40457 L 182.708 52.202286 z" svg:height="2.610114mm" draw:style-name="style-213" svg:viewBox="0.0 0.0 234.91028 261.0114" svg:width="2.3491027mm" svg:x="69.95106mm" svg:y="69.42904mm"/>
          <draw:path svg:d="M 678.6297 26.101143 L 678.6297 0.0 L 704.73083 0.0 Q 730.832 0.0 704.73083 78.30343 Q 678.6297 130.5057 678.6297 156.60686 Q 652.52856 182.708 652.52856 182.708 L 652.52856 182.708 L 678.6297 313.2137 Q 678.6297 443.71942 678.6297 469.82056 Q 678.6297 469.82056 704.73083 495.9217 L 704.73083 522.0228 L 678.6297 522.0228 Q 626.4274 522.0228 626.4274 548.12396 Q 626.4274 574.2251 574.2251 548.12396 Q 548.12396 548.12396 522.0228 600.3263 L 522.0228 626.4274 L 522.0228 626.4274 L 495.9217 600.3263 L 495.9217 600.3263 L 495.9217 600.3263 L 495.9217 600.3263 Q 469.82056 574.2251 469.82056 600.3263 L 469.82056 600.3263 L 469.82056 600.3263 Q 469.82056 600.3263 443.71942 600.3263 L 443.71942 626.4274 L 417.6183 626.4274 Q 365.416 600.3263 313.2137 626.4274 L 287.11255 626.4274 L 287.11255 626.4274 L 287.11255 600.3263 L 261.0114 600.3263 Q 234.91028 600.3263 261.0114 548.12396 Q 313.2137 522.0228 313.2137 443.71942 Q 313.2137 365.416 234.91028 365.416 L 182.708 365.416 L 104.40457 365.416 L 26.101143 365.416 L 26.101143 339.31485 L 52.202286 339.31485 L 52.202286 339.31485 L 52.202286 339.31485 L 26.101143 313.2137 L 0.0 287.11255 L 0.0 287.11255 L 0.0 287.11255 L 26.101143 287.11255 L 26.101143 287.11255 L 26.101143 261.0114 L 52.202286 261.0114 L 52.202286 261.0114 L 52.202286 234.91028 L 78.30343 234.91028 L 104.40457 234.91028 L 104.40457 208.80914 L 104.40457 208.80914 L 130.5057 208.80914 L 130.5057 182.708 L 130.5057 182.708 L 156.60686 182.708 L 156.60686 156.60686 Q 182.708 130.5057 417.6183 78.30343 Q 626.4274 78.30343 652.52856 52.202286 Q 678.6297 26.101143 678.6297 26.101143 z" svg:height="6.264274mm" draw:style-name="style-214" svg:viewBox="0.0 0.0 704.73083 626.4274" svg:width="7.0473084mm" svg:x="97.096245mm" svg:y="101.53344mm"/>
          <draw:path svg:d="M 495.9217 78.30343 L 548.12396 52.202286 L 548.12396 52.202286 L 574.2251 52.202286 L 574.2251 26.101143 Q 574.2251 0.0 600.3263 0.0 L 600.3263 0.0 L 600.3263 26.101143 Q 600.3263 52.202286 626.4274 52.202286 Q 652.52856 52.202286 652.52856 104.40457 Q 652.52856 182.708 704.73083 208.80914 Q 783.03424 234.91028 678.6297 365.416 Q 574.2251 522.0228 522.0228 678.6297 Q 469.82056 809.1354 469.82056 887.43884 Q 443.71942 991.8434 391.51712 1044.0457 Q 365.416 1122.3491 365.416 1174.5514 L 365.416 1226.7537 L 365.416 1252.8549 L 365.416 1278.9559 L 339.31485 1278.9559 L 313.2137 1278.9559 L 313.2137 1252.8549 L 313.2137 1226.7537 L 261.0114 1226.7537 Q 208.80914 1200.6526 234.91028 1200.6526 Q 261.0114 1200.6526 234.91028 1122.3491 L 208.80914 1044.0457 L 182.708 1044.0457 Q 182.708 1044.0457 156.60686 1070.1469 Q 156.60686 1096.2479 104.40457 1096.2479 L 26.101143 1096.2479 L 0.0 1122.3491 L 0.0 1122.3491 L 0.0 1096.2479 L 0.0 1044.0457 L 26.101143 1017.9445 L 52.202286 991.8434 L 52.202286 939.6411 Q 52.202286 861.3377 26.101143 861.3377 L 26.101143 861.3377 L 26.101143 835.2366 Q 52.202286 835.2366 52.202286 809.1354 Q 52.202286 783.03424 78.30343 783.03424 Q 104.40457 783.03424 156.60686 704.73083 L 182.708 626.4274 L 208.80914 626.4274 Q 208.80914 626.4274 208.80914 600.3263 L 208.80914 600.3263 L 208.80914 574.2251 L 208.80914 548.12396 L 234.91028 522.0228 Q 261.0114 495.9217 261.0114 417.6183 Q 261.0114 339.31485 208.80914 313.2137 Q 156.60686 313.2137 208.80914 182.708 Q 313.2137 52.202286 365.416 0.0 Q 443.71942 -26.101143 443.71942 26.101143 Q 443.71942 78.30343 495.9217 78.30343 z" svg:height="12.789559mm" draw:style-name="style-215" svg:viewBox="0.0 0.0 704.73083 1278.9559" svg:width="7.0473084mm" svg:x="91.354mm" svg:y="141.99022mm"/>
          <draw:path svg:d="M 52.202286 0.0 L 104.40457 0.0 L 130.5057 104.40457 Q 182.708 182.708 156.60686 182.708 L 130.5057 182.708 L 130.5057 156.60686 Q 130.5057 130.5057 104.40457 130.5057 L 104.40457 130.5057 L 104.40457 104.40457 Q 78.30343 104.40457 78.30343 104.40457 L 78.30343 104.40457 L 78.30343 104.40457 Q 78.30343 78.30343 26.101143 52.202286 Q 0.0 52.202286 0.0 26.101143 Q 0.0 0.0 52.202286 0.0 z" svg:height="1.8270799mm" draw:style-name="style-216" svg:viewBox="0.0 0.0 156.60686 182.708" svg:width="1.5660685mm" svg:x="5.48124mm" svg:y="138.33606mm"/>
          <draw:path svg:d="M 287.11255 1.8189894E-12 L 287.11255 1.8189894E-12 L 287.11255 234.91028 L 287.11255 495.9217 L 261.0114 495.9217 Q 234.91028 495.9217 182.708 443.71942 L 156.60686 417.6183 L 156.60686 391.51712 Q 130.5057 339.31485 130.5057 208.80914 Q 130.5057 78.30343 78.30343 78.30343 L 52.202286 78.30343 L 26.101143 52.202286 L 0.0 52.202286 L 104.40457 52.202286 Q 208.80914 26.101143 234.91028 26.101143 Q 261.0114 26.101143 287.11255 1.8189894E-12 z" svg:height="4.959217mm" draw:style-name="style-217" svg:viewBox="0.0 0.0 287.11255 495.9217" svg:width="2.8711257mm" svg:x="210.1142mm" svg:y="147.99347mm"/>
          <draw:path svg:d="M 809.1354 26.101143 L 887.43884 26.101143 L 887.43884 26.101143 Q 887.43884 52.202286 913.54 52.202286 Q 939.6411 104.40457 783.03424 130.5057 Q 626.4274 156.60686 652.52856 208.80914 Q 652.52856 234.91028 495.9217 261.0114 L 339.31485 261.0114 L 339.31485 287.11255 L 339.31485 313.2137 L 365.416 313.2137 L 365.416 339.31485 L 339.31485 339.31485 Q 313.2137 313.2137 234.91028 313.2137 L 182.708 287.11255 L 182.708 287.11255 Q 182.708 261.0114 234.91028 261.0114 Q 313.2137 208.80914 313.2137 182.708 Q 339.31485 156.60686 156.60686 130.5057 L 0.0 104.40457 L 0.0 104.40457 L 0.0 104.40457 L 26.101143 78.30343 L 78.30343 52.202286 L 78.30343 52.202286 L 78.30343 52.202286 L 104.40457 52.202286 L 104.40457 52.202286 L 104.40457 26.101143 L 130.5057 26.101143 L 130.5057 26.101143 L 130.5057 0.0 L 443.71942 0.0 Q 756.9331 0.0 809.1354 26.101143 z" svg:height="3.3931484mm" draw:style-name="style-218" svg:viewBox="0.0 0.0 913.54 339.31485" svg:width="9.1354mm" svg:x="125.02447mm" svg:y="203.06688mm"/>
          <draw:path svg:d="M 78.30343 0.0 L 130.5057 0.0 L 261.0114 0.0 Q 391.51712 0.0 391.51712 52.202286 L 391.51712 78.30343 L 339.31485 104.40457 Q 313.2137 130.5057 313.2137 156.60686 Q 313.2137 182.708 313.2137 182.708 L 313.2137 208.80914 L 313.2137 208.80914 L 313.2137 208.80914 L 339.31485 208.80914 L 339.31485 234.91028 L 313.2137 234.91028 Q 261.0114 208.80914 261.0114 208.80914 L 234.91028 208.80914 L 234.91028 208.80914 Q 234.91028 208.80914 104.40457 130.5057 L 0.0 78.30343 L 0.0 78.30343 Q 0.0 78.30343 26.101143 52.202286 Q 52.202286 26.101143 78.30343 0.0 z" svg:height="2.3491027mm" draw:style-name="style-219" svg:viewBox="0.0 0.0 391.51712 234.91028" svg:width="3.9151714mm" svg:x="48.0261mm" svg:y="258.4013mm"/>
          <draw:path svg:d="M 208.80914 26.101143 L 234.91028 26.101143 L 234.91028 26.101143 Q 234.91028 52.202286 261.0114 52.202286 L 261.0114 52.202286 L 313.2137 104.40457 Q 365.416 156.60686 365.416 182.708 L 365.416 182.708 L 443.71942 261.0114 Q 522.0228 365.416 522.0228 365.416 L 495.9217 365.416 L 469.82056 365.416 L 469.82056 365.416 L 469.82056 365.416 Q 469.82056 339.31485 417.6183 313.2137 Q 391.51712 261.0114 208.80914 261.0114 L 26.101143 261.0114 L 26.101143 261.0114 L 0.0 234.91028 L 0.0 234.91028 L 0.0 234.91028 L 0.0 208.80914 Q 0.0 208.80914 78.30343 208.80914 Q 130.5057 208.80914 156.60686 156.60686 L 182.708 156.60686 L 156.60686 130.5057 Q 130.5057 130.5057 104.40457 104.40457 L 104.40457 52.202286 L 104.40457 52.202286 Q 130.5057 52.202286 130.5057 26.101143 L 130.5057 26.101143 L 156.60686 0.0 Q 182.708 0.0 208.80914 0.0 Q 208.80914 0.0 208.80914 26.101143 z" svg:height="3.6541598mm" draw:style-name="style-220" svg:viewBox="0.0 0.0 522.0228 365.416" svg:width="5.220228mm" svg:x="4.1761827mm" svg:y="144.07831mm"/>
          <draw:path svg:d="M 130.5057 0.0 L 208.80914 0.0 L 234.91028 0.0 Q 287.11255 0.0 287.11255 26.101143 Q 287.11255 52.202286 234.91028 78.30343 Q 208.80914 104.40457 234.91028 104.40457 Q 261.0114 104.40457 287.11255 130.5057 L 313.2137 156.60686 L 287.11255 156.60686 Q 261.0114 156.60686 208.80914 182.708 L 156.60686 208.80914 L 130.5057 208.80914 L 78.30343 208.80914 L 78.30343 208.80914 Q 78.30343 182.708 104.40457 156.60686 Q 104.40457 130.5057 52.202286 130.5057 L 0.0 130.5057 L 0.0 104.40457 Q 26.101143 104.40457 26.101143 52.202286 Q 26.101143 0.0 130.5057 0.0 z" svg:height="2.0880914mm" draw:style-name="style-221" svg:viewBox="0.0 0.0 313.2137 208.80914" svg:width="3.132137mm" svg:x="129.72267mm" svg:y="210.3752mm"/>
          <draw:path svg:d="M 313.2137 130.5057 L 313.2137 208.80914 L 313.2137 339.31485 L 313.2137 469.82056 L 261.0114 469.82056 L 234.91028 469.82056 L 234.91028 469.82056 Q 208.80914 469.82056 208.80914 417.6183 L 182.708 365.416 L 182.708 339.31485 L 156.60686 339.31485 L 156.60686 339.31485 Q 156.60686 339.31485 78.30343 287.11255 L -9.094947E-13 234.91028 L -9.094947E-13 156.60686 Q -9.094947E-13 78.30343 26.101143 78.30343 L 26.101143 52.202286 L 156.60686 26.101143 Q 287.11255 -26.101143 287.11255 0.0 Q 313.2137 26.101143 313.2137 130.5057 z" svg:height="4.6982055mm" draw:style-name="style-222" svg:viewBox="0.0 0.0 313.2137 469.82056" svg:width="3.132137mm" svg:x="65.25285mm" svg:y="93.7031mm"/>
          <draw:path svg:d="M 261.0114 78.30343 L 287.11255 78.30343 L 287.11255 104.40457 Q 287.11255 156.60686 261.0114 130.5057 Q 208.80914 104.40457 208.80914 156.60686 Q 208.80914 208.80914 182.708 261.0114 L 182.708 287.11255 L 156.60686 287.11255 Q 130.5057 313.2137 104.40457 287.11255 L 52.202286 287.11255 L 52.202286 287.11255 L 52.202286 287.11255 L 52.202286 261.0114 Q 52.202286 261.0114 26.101143 261.0114 L 26.101143 261.0114 L 26.101143 261.0114 Q 0.0 234.91028 0.0 234.91028 L 0.0 234.91028 L 0.0 156.60686 L 0.0 52.202286 L 0.0 52.202286 Q 26.101143 52.202286 0.0 26.101143 L 0.0 26.101143 L 0.0 0.0 L 0.0 0.0 L 78.30343 0.0 Q 156.60686 -26.101143 208.80914 26.101143 Q 261.0114 52.202286 261.0114 78.30343 z" svg:height="2.8711257mm" draw:style-name="style-223" svg:viewBox="0.0 0.0 287.11255 287.11255" svg:width="2.8711257mm" svg:x="53.768353mm" svg:y="91.87602mm"/>
          <draw:path svg:d="M 208.80914 0.0 L 261.0114 0.0 L 313.2137 26.101143 Q 365.416 52.202286 365.416 78.30343 L 365.416 104.40457 L 339.31485 130.5057 L 339.31485 156.60686 L 365.416 156.60686 L 417.6183 156.60686 L 417.6183 182.708 L 417.6183 182.708 L 365.416 182.708 Q 339.31485 208.80914 313.2137 208.80914 Q 287.11255 208.80914 287.11255 234.91028 Q 261.0114 261.0114 261.0114 261.0114 L 261.0114 234.91028 L 261.0114 208.80914 Q 261.0114 208.80914 234.91028 182.708 Q 234.91028 156.60686 208.80914 156.60686 Q 156.60686 156.60686 156.60686 182.708 Q 130.5057 208.80914 104.40457 208.80914 Q 104.40457 182.708 52.202286 182.708 L 0.0 156.60686 L 0.0 156.60686 L 0.0 156.60686 L 0.0 156.60686 L 0.0 156.60686 L 26.101143 104.40457 L 26.101143 78.30343 L 52.202286 78.30343 Q 52.202286 52.202286 104.40457 52.202286 L 130.5057 52.202286 L 156.60686 26.101143 Q 182.708 0.0 208.80914 0.0 z" svg:height="2.610114mm" draw:style-name="style-224" svg:viewBox="0.0 0.0 417.6183 261.0114" svg:width="4.1761827mm" svg:x="174.35562mm" svg:y="138.33606mm"/>
          <draw:path svg:d="M 0.0 0.0 L 0.0 0.0 L 26.101143 52.202286 Q 78.30343 104.40457 78.30343 78.30343 Q 78.30343 52.202286 130.5057 156.60686 Q 130.5057 234.91028 156.60686 234.91028 L 156.60686 234.91028 L 182.708 469.82056 Q 182.708 678.6297 182.708 678.6297 Q 182.708 678.6297 130.5057 704.73083 L 78.30343 730.832 L 78.30343 730.832 L 78.30343 730.832 L 78.30343 730.832 L 52.202286 730.832 L 52.202286 730.832 Q 26.101143 730.832 26.101143 678.6297 L 26.101143 652.52856 L 0.0 339.31485 L 0.0 26.101143 L 0.0 0.0 z" svg:height="7.3083196mm" draw:style-name="style-225" svg:viewBox="0.0 0.0 182.708 730.832" svg:width="1.8270799mm" svg:x="8.613377mm" svg:y="179.05383mm"/>
          <draw:path svg:d="M 234.91028 0.0 L 261.0114 0.0 L 261.0114 0.0 L 261.0114 0.0 L 234.91028 26.101143 L 208.80914 52.202286 L 261.0114 52.202286 L 313.2137 52.202286 L 313.2137 78.30343 L 287.11255 78.30343 L 287.11255 78.30343 L 287.11255 104.40457 L 287.11255 104.40457 L 287.11255 104.40457 L 261.0114 104.40457 Q 234.91028 130.5057 234.91028 234.91028 L 234.91028 339.31485 L 208.80914 339.31485 Q 182.708 365.416 130.5057 339.31485 L 104.40457 313.2137 L 104.40457 313.2137 Q 78.30343 313.2137 78.30343 313.2137 L 78.30343 313.2137 L 78.30343 287.11255 Q 78.30343 261.0114 26.101143 261.0114 Q 0.0 261.0114 0.0 234.91028 Q 26.101143 208.80914 52.202286 156.60686 Q 104.40457 104.40457 130.5057 78.30343 L 130.5057 26.101143 L 156.60686 26.101143 Q 182.708 0.0 234.91028 0.0 z" svg:height="3.3931484mm" draw:style-name="style-226" svg:viewBox="0.0 0.0 313.2137 339.31485" svg:width="3.132137mm" svg:x="115.10603mm" svg:y="55.856445mm"/>
          <draw:path svg:d="M 182.708 26.101143 L 182.708 26.101143 L 287.11255 104.40457 Q 365.416 182.708 417.6183 182.708 Q 495.9217 208.80914 495.9217 234.91028 Q 495.9217 261.0114 522.0228 287.11255 L 522.0228 287.11255 L 522.0228 391.51712 Q 548.12396 469.82056 548.12396 495.9217 L 548.12396 495.9217 L 548.12396 548.12396 Q 548.12396 626.4274 574.2251 652.52856 Q 600.3263 678.6297 600.3263 704.73083 L 600.3263 730.832 L 574.2251 730.832 L 548.12396 730.832 L 548.12396 704.73083 L 548.12396 704.73083 L 522.0228 704.73083 L 522.0228 704.73083 L 522.0228 678.6297 L 495.9217 678.6297 L 495.9217 678.6297 L 495.9217 652.52856 L 469.82056 652.52856 L 443.71942 652.52856 L 443.71942 626.4274 L 443.71942 626.4274 L 417.6183 600.3263 Q 391.51712 574.2251 365.416 469.82056 Q 339.31485 365.416 234.91028 365.416 Q 130.5057 339.31485 78.30343 313.2137 L 26.101143 261.0114 L 26.101143 261.0114 L 26.101143 234.91028 L 26.101143 234.91028 L 26.101143 234.91028 L -1.8189894E-12 182.708 L -1.8189894E-12 156.60686 L 26.101143 156.60686 L 52.202286 130.5057 L 52.202286 130.5057 L 26.101143 130.5057 L 26.101143 104.40457 L 26.101143 78.30343 L 52.202286 52.202286 Q 78.30343 26.101143 104.40457 52.202286 Q 130.5057 52.202286 130.5057 26.101143 Q 130.5057 -1.8189894E-12 156.60686 -1.8189894E-12 Q 182.708 26.101143 182.708 26.101143 z M 208.80914 78.30343 L 234.91028 78.30343 L 234.91028 78.30343 Q 234.91028 78.30343 234.91028 104.40457 L 261.0114 104.40457 L 261.0114 104.40457 Q 261.0114 130.5057 287.11255 130.5057 L 287.11255 130.5057 L 287.11255 156.60686 Q 287.11255 182.708 261.0114 182.708 Q 234.91028 182.708 208.80914 130.5057 Q 182.708 78.30343 208.80914 78.30343 z M 339.31485 208.80914 Q 339.31485 208.80914 365.416 208.80914 Q 365.416 234.91028 339.31485 234.91028 Q 339.31485 234.91028 339.31485 208.80914 z M 391.51712 261.0114 Q 391.51712 234.91028 443.71942 261.0114 Q 469.82056 287.11255 443.71942 287.11255 Q 417.6183 287.11255 417.6183 261.0114 Q 391.51712 261.0114 391.51712 261.0114 z" svg:height="7.3083196mm" draw:style-name="style-227" svg:viewBox="0.0 0.0 600.3263 730.832" svg:width="6.0032625mm" svg:x="151.12561mm" svg:y="161.56607mm"/>
          <draw:path svg:d="M 52.202286 0.0 L 104.40457 0.0 L 156.60686 26.101143 Q 182.708 52.202286 208.80914 52.202286 L 234.91028 52.202286 L 234.91028 78.30343 Q 261.0114 104.40457 261.0114 156.60686 L 261.0114 182.708 L 234.91028 156.60686 Q 208.80914 156.60686 208.80914 208.80914 Q 208.80914 261.0114 182.708 261.0114 L 156.60686 261.0114 L 156.60686 261.0114 Q 156.60686 234.91028 104.40457 208.80914 Q 78.30343 208.80914 78.30343 156.60686 Q 52.202286 130.5057 52.202286 156.60686 L 26.101143 156.60686 L 26.101143 104.40457 L 26.101143 78.30343 L 52.202286 78.30343 Q 78.30343 52.202286 52.202286 52.202286 L 0.0 26.101143 L 0.0 26.101143 Q 26.101143 0.0 52.202286 0.0 z" svg:height="2.610114mm" draw:style-name="style-228" svg:viewBox="0.0 0.0 261.0114 261.0114" svg:width="2.610114mm" svg:x="20.880913mm" svg:y="133.11583mm"/>
          <draw:path svg:d="M 0.0 26.101143 L 0.0 -1.8189894E-12 L 0.0 -1.8189894E-12 Q 26.101143 26.101143 78.30343 26.101143 L 130.5057 26.101143 L 234.91028 26.101143 Q 365.416 52.202286 469.82056 78.30343 Q 574.2251 78.30343 574.2251 130.5057 Q 574.2251 156.60686 574.2251 182.708 L 574.2251 208.80914 L 548.12396 208.80914 L 548.12396 234.91028 L 522.0228 234.91028 L 522.0228 234.91028 L 365.416 234.91028 Q 208.80914 234.91028 234.91028 287.11255 Q 261.0114 339.31485 261.0114 339.31485 L 261.0114 365.416 L 208.80914 391.51712 Q 130.5057 391.51712 104.40457 417.6183 L 78.30343 443.71942 L 52.202286 443.71942 L 26.101143 443.71942 L 26.101143 391.51712 L 0.0 339.31485 L 0.0 339.31485 L 0.0 339.31485 L 0.0 287.11255 L 0.0 261.0114 L 0.0 261.0114 L 0.0 261.0114 L 0.0 156.60686 Q 0.0 52.202286 0.0 26.101143 z" svg:height="4.4371943mm" draw:style-name="style-229" svg:viewBox="0.0 0.0 574.2251 443.71942" svg:width="5.7422514mm" svg:x="4.1761827mm" svg:y="122.41435mm"/>
          <draw:path svg:d="M 156.60686 104.40457 L 156.60686 0.0 L 130.5057 365.416 Q 104.40457 730.832 104.40457 756.9331 L 104.40457 783.03424 L 78.30343 783.03424 Q 52.202286 783.03424 26.101143 626.4274 L 0.0 469.82056 L 0.0 391.51712 L 0.0 339.31485 L 0.0 339.31485 L 0.0 339.31485 L 26.101143 313.2137 L 52.202286 313.2137 L 52.202286 391.51712 L 52.202286 469.82056 L 78.30343 469.82056 L 78.30343 443.71942 L 78.30343 443.71942 L 104.40457 443.71942 L 104.40457 339.31485 Q 104.40457 234.91028 104.40457 234.91028 Q 130.5057 208.80914 156.60686 104.40457 z" svg:height="7.830343mm" draw:style-name="style-230" svg:viewBox="0.0 0.0 156.60686 783.03424" svg:width="1.5660685mm" svg:x="25.057096mm" svg:y="170.44046mm"/>
          <draw:path svg:d="M 2244.6982 0.0 L 2244.6982 0.0 L 2244.6982 26.101143 Q 2244.6982 26.101143 2192.4958 78.30343 Q 2166.3948 130.5057 2140.2937 130.5057 L 2140.2937 156.60686 L 2061.9902 208.80914 Q 1957.5857 234.91028 1592.1697 495.9217 Q 1200.6526 704.73083 913.54 913.54 Q 600.3263 1070.1469 574.2251 1096.2479 L 548.12396 1096.2479 L 469.82056 1096.2479 L 391.51712 1096.2479 L 391.51712 1122.3491 L 391.51712 1148.4502 L 339.31485 1148.4502 Q 287.11255 1122.3491 234.91028 1122.3491 L 156.60686 1122.3491 L 130.5057 1096.2479 L 78.30343 1096.2479 L 78.30343 1070.1469 L 78.30343 1044.0457 L 104.40457 1044.0457 L 104.40457 1017.9445 L 78.30343 1017.9445 L 26.101143 1017.9445 L 26.101143 991.8434 L 26.101143 991.8434 L 0.0 991.8434 L 0.0 991.8434 L 0.0 991.8434 L 0.0 965.74225 L 78.30343 965.74225 Q 130.5057 965.74225 130.5057 939.6411 Q 130.5057 913.54 156.60686 861.3377 Q 182.708 809.1354 208.80914 809.1354 Q 234.91028 809.1354 234.91028 756.9331 Q 261.0114 730.832 339.31485 704.73083 Q 391.51712 652.52856 339.31485 548.12396 L 313.2137 443.71942 L 313.2137 443.71942 L 287.11255 443.71942 L 287.11255 443.71942 L 287.11255 443.71942 L 339.31485 417.6183 L 391.51712 391.51712 L 391.51712 391.51712 L 391.51712 391.51712 L 417.6183 391.51712 L 417.6183 391.51712 L 417.6183 365.416 L 443.71942 365.416 L 443.71942 391.51712 L 443.71942 443.71942 L 469.82056 443.71942 Q 495.9217 469.82056 495.9217 443.71942 Q 495.9217 417.6183 522.0228 417.6183 L 548.12396 417.6183 L 548.12396 469.82056 Q 574.2251 548.12396 600.3263 548.12396 Q 652.52856 548.12396 704.73083 548.12396 L 730.832 548.12396 L 809.1354 548.12396 L 913.54 548.12396 L 913.54 522.0228 L 913.54 522.0228 L 939.6411 522.0228 L 939.6411 495.9217 L 965.74225 495.9217 L 991.8434 495.9217 L 991.8434 469.82056 Q 991.8434 443.71942 913.54 443.71942 L 861.3377 443.71942 L 861.3377 443.71942 L 861.3377 417.6183 L 887.43884 417.6183 L 887.43884 391.51712 L 913.54 391.51712 L 939.6411 391.51712 L 965.74225 365.416 Q 1017.9445 339.31485 1070.1469 339.31485 Q 1122.3491 313.2137 1122.3491 287.11255 Q 1122.3491 261.0114 1252.8549 234.91028 Q 1383.3605 234.91028 1383.3605 208.80914 L 1357.2594 182.708 L 1383.3605 182.708 Q 1435.5629 182.708 1435.5629 208.80914 Q 1435.5629 234.91028 1592.1697 130.5057 Q 1774.8777 26.101143 2009.788 26.101143 Q 2218.5972 0.0 2244.6982 0.0 z" svg:height="11.484503mm" draw:style-name="style-231" svg:viewBox="0.0 0.0 2244.6982 1148.4502" svg:width="22.446981mm" svg:x="50.89723mm" svg:y="174.61664mm"/>
          <draw:path svg:d="M 130.5057 156.60686 L 130.5057 -1.8189894E-12 L 130.5057 -1.8189894E-12 L 130.5057 -1.8189894E-12 L 156.60686 52.202286 L 182.708 78.30343 L 182.708 78.30343 L 182.708 104.40457 L 234.91028 104.40457 L 287.11255 104.40457 L 313.2137 104.40457 Q 339.31485 104.40457 339.31485 104.40457 L 365.416 104.40457 L 365.416 104.40457 Q 365.416 104.40457 391.51712 130.5057 L 417.6183 130.5057 L 574.2251 156.60686 Q 704.73083 208.80914 730.832 208.80914 Q 730.832 208.80914 756.9331 234.91028 L 756.9331 234.91028 L 756.9331 365.416 L 756.9331 469.82056 L 809.1354 469.82056 L 835.2366 469.82056 L 835.2366 469.82056 L 835.2366 469.82056 L 809.1354 495.9217 L 783.03424 522.0228 L 704.73083 522.0228 Q 652.52856 522.0228 652.52856 574.2251 L 626.4274 600.3263 L 600.3263 600.3263 L 600.3263 600.3263 L 495.9217 600.3263 Q 365.416 600.3263 365.416 626.4274 Q 365.416 678.6297 391.51712 678.6297 Q 417.6183 678.6297 417.6183 704.73083 L 417.6183 730.832 L 391.51712 730.832 Q 365.416 730.832 287.11255 704.73083 L 234.91028 678.6297 L 234.91028 678.6297 Q 234.91028 652.52856 182.708 678.6297 L 182.708 704.73083 L 156.60686 704.73083 L 156.60686 730.832 L 156.60686 730.832 L 130.5057 730.832 L 130.5057 678.6297 Q 130.5057 600.3263 104.40457 600.3263 Q 104.40457 626.4274 78.30343 600.3263 Q 78.30343 574.2251 26.101143 574.2251 L 1.8189894E-12 574.2251 L 1.8189894E-12 548.12396 L 1.8189894E-12 522.0228 L 1.8189894E-12 495.9217 L 1.8189894E-12 469.82056 L 1.8189894E-12 469.82056 Q 1.8189894E-12 469.82056 26.101143 443.71942 L 26.101143 443.71942 L 26.101143 443.71942 Q 26.101143 443.71942 52.202286 443.71942 Q 52.202286 469.82056 78.30343 391.51712 L 78.30343 313.2137 L 104.40457 313.2137 Q 130.5057 313.2137 130.5057 156.60686 z" svg:height="7.3083196mm" draw:style-name="style-232" svg:viewBox="0.0 0.0 835.2366 730.832" svg:width="8.3523655mm" svg:x="139.11908mm" svg:y="125.8075mm"/>
          <draw:path svg:d="M 809.1354 0.0 L 887.43884 0.0 L 1174.5514 26.101143 Q 1461.664 52.202286 1461.664 52.202286 L 1461.664 52.202286 L 1357.2594 52.202286 L 1226.7537 52.202286 L 1226.7537 104.40457 Q 1226.7537 104.40457 1252.8549 130.5057 Q 1305.0571 130.5057 1278.9559 182.708 Q 1252.8549 208.80914 1305.0571 261.0114 Q 1357.2594 287.11255 1357.2594 365.416 Q 1357.2594 469.82056 1252.8549 626.4274 Q 1148.4502 783.03424 1044.0457 809.1354 L 965.74225 809.1354 L 809.1354 809.1354 L 652.52856 809.1354 L 574.2251 809.1354 Q 469.82056 783.03424 234.91028 783.03424 L 0.0 783.03424 L 0.0 835.2366 L 0.0 913.54 L 0.0 913.54 L 0.0 913.54 L 0.0 835.2366 L 0.0 756.9331 L 0.0 756.9331 L 0.0 730.832 L 0.0 730.832 L 0.0 730.832 L 26.101143 730.832 L 26.101143 730.832 L 26.101143 704.73083 L 52.202286 704.73083 L 52.202286 704.73083 Q 52.202286 678.6297 52.202286 652.52856 Q 78.30343 626.4274 104.40457 626.4274 Q 130.5057 626.4274 156.60686 548.12396 Q 208.80914 469.82056 234.91028 469.82056 Q 261.0114 469.82056 313.2137 365.416 Q 339.31485 261.0114 313.2137 261.0114 Q 287.11255 261.0114 287.11255 234.91028 L 287.11255 208.80914 L 287.11255 208.80914 L 313.2137 208.80914 L 313.2137 208.80914 L 313.2137 208.80914 L 313.2137 208.80914 L 339.31485 208.80914 L 417.6183 208.80914 L 469.82056 208.80914 L 522.0228 234.91028 Q 600.3263 234.91028 626.4274 182.708 Q 626.4274 130.5057 678.6297 130.5057 Q 730.832 130.5057 730.832 78.30343 Q 730.832 26.101143 809.1354 0.0 z" svg:height="9.1354mm" draw:style-name="style-233" svg:viewBox="0.0 0.0 1461.664 913.54" svg:width="14.616639mm" svg:x="32.88744mm" svg:y="297.553mm"/>
          <draw:path svg:d="M 78.30343 -1.8189894E-12 L 156.60686 -1.8189894E-12 L 182.708 -1.8189894E-12 L 182.708 -1.8189894E-12 L 182.708 -1.8189894E-12 L 182.708 -1.8189894E-12 L 208.80914 -1.8189894E-12 L 208.80914 26.101143 L 234.91028 26.101143 Q 261.0114 26.101143 261.0114 130.5057 L 261.0114 234.91028 L 234.91028 234.91028 L 208.80914 234.91028 L 104.40457 234.91028 Q 0.0 234.91028 0.0 130.5057 Q 0.0 -1.8189894E-12 78.30343 -1.8189894E-12 z" svg:height="2.3491027mm" draw:style-name="style-234" svg:viewBox="0.0 0.0 261.0114 234.91028" svg:width="2.610114mm" svg:x="1.8270799mm" svg:y="128.1566mm"/>
          <draw:path svg:d="M 52.202286 0.0 L 52.202286 0.0 L 130.5057 0.0 Q 208.80914 0.0 208.80914 52.202286 L 208.80914 104.40457 L 208.80914 130.5057 Q 234.91028 182.708 261.0114 156.60686 Q 287.11255 156.60686 287.11255 182.708 Q 287.11255 208.80914 261.0114 208.80914 Q 234.91028 208.80914 208.80914 287.11255 Q 156.60686 365.416 130.5057 365.416 L 104.40457 365.416 L 104.40457 339.31485 Q 104.40457 313.2137 104.40457 208.80914 Q 104.40457 104.40457 52.202286 104.40457 L 0.0 104.40457 L 0.0 78.30343 L 0.0 52.202286 L 0.0 52.202286 Q 26.101143 26.101143 26.101143 26.101143 L 26.101143 26.101143 L 52.202286 26.101143 Q 52.202286 26.101143 52.202286 0.0 z" svg:height="3.6541598mm" draw:style-name="style-235" svg:viewBox="0.0 0.0 287.11255 365.416" svg:width="2.8711257mm" svg:x="0.0mm" svg:y="210.1142mm"/>
          <draw:path svg:d="M 26.101143 26.101143 L 26.101143 0.0 L 104.40457 0.0 L 182.708 0.0 L 261.0114 0.0 L 313.2137 0.0 L 313.2137 52.202286 L 313.2137 104.40457 L 313.2137 208.80914 Q 313.2137 287.11255 287.11255 287.11255 L 261.0114 287.11255 L 261.0114 261.0114 Q 261.0114 208.80914 208.80914 208.80914 Q 156.60686 208.80914 156.60686 234.91028 Q 156.60686 261.0114 130.5057 261.0114 Q 104.40457 261.0114 104.40457 234.91028 Q 104.40457 208.80914 78.30343 208.80914 Q 52.202286 208.80914 52.202286 234.91028 Q 52.202286 261.0114 26.101143 234.91028 L 0.0 208.80914 L 0.0 104.40457 Q 0.0 26.101143 26.101143 26.101143 z" svg:height="2.8711257mm" draw:style-name="style-236" svg:viewBox="0.0 0.0 313.2137 287.11255" svg:width="3.132137mm" svg:x="153.99673mm" svg:y="131.54976mm"/>
          <draw:path svg:d="M 548.12396 130.5057 L 548.12396 182.708 L 469.82056 208.80914 Q 391.51712 234.91028 417.6183 261.0114 Q 417.6183 261.0114 391.51712 287.11255 L 391.51712 287.11255 L 391.51712 287.11255 L 391.51712 287.11255 L 365.416 313.2137 L 365.416 365.416 L 339.31485 365.416 Q 313.2137 365.416 287.11255 339.31485 L 234.91028 313.2137 L 208.80914 313.2137 Q 182.708 313.2137 182.708 339.31485 L 182.708 339.31485 L 156.60686 339.31485 L 130.5057 339.31485 L 130.5057 287.11255 L 130.5057 234.91028 L 156.60686 234.91028 Q 182.708 208.80914 104.40457 208.80914 Q 26.101143 182.708 52.202286 156.60686 L 78.30343 104.40457 L 78.30343 104.40457 L 78.30343 104.40457 L 52.202286 104.40457 L 52.202286 104.40457 L 26.101143 78.30343 L 0.0 52.202286 L 0.0 52.202286 L 0.0 52.202286 L 78.30343 52.202286 Q 130.5057 52.202286 130.5057 26.101143 Q 130.5057 0.0 156.60686 0.0 Q 182.708 0.0 182.708 26.101143 Q 208.80914 52.202286 234.91028 52.202286 Q 287.11255 52.202286 287.11255 26.101143 Q 261.0114 0.0 287.11255 0.0 Q 313.2137 0.0 313.2137 26.101143 Q 339.31485 52.202286 339.31485 0.0 Q 339.31485 -26.101143 391.51712 0.0 Q 443.71942 0.0 469.82056 26.101143 Q 469.82056 52.202286 495.9217 52.202286 Q 548.12396 78.30343 548.12396 130.5057 z" svg:height="3.6541598mm" draw:style-name="style-237" svg:viewBox="0.0 0.0 548.12396 365.416" svg:width="5.48124mm" svg:x="19.575857mm" svg:y="129.98369mm"/>
          <draw:path svg:d="M 0.0 52.202286 L 26.101143 0.0 L 104.40457 26.101143 Q 208.80914 52.202286 208.80914 52.202286 Q 208.80914 52.202286 234.91028 52.202286 L 234.91028 78.30343 L 261.0114 104.40457 Q 287.11255 104.40457 261.0114 156.60686 Q 208.80914 234.91028 208.80914 261.0114 L 208.80914 313.2137 L 208.80914 313.2137 Q 182.708 313.2137 104.40457 287.11255 L 0.0 261.0114 L 0.0 261.0114 L 0.0 261.0114 L 0.0 261.0114 L 0.0 234.91028 L 0.0 156.60686 Q 0.0 78.30343 0.0 52.202286 z" svg:height="3.132137mm" draw:style-name="style-238" svg:viewBox="0.0 0.0 261.0114 313.2137" svg:width="2.610114mm" svg:x="53.24633mm" svg:y="133.63785mm"/>
          <draw:path svg:d="M 52.202286 52.202286 L 104.40457 0.0 L 156.60686 0.0 L 208.80914 0.0 L 234.91028 0.0 L 261.0114 0.0 L 261.0114 26.101143 Q 287.11255 26.101143 287.11255 26.101143 L 287.11255 52.202286 L 339.31485 130.5057 Q 391.51712 182.708 417.6183 208.80914 Q 443.71942 208.80914 443.71942 234.91028 L 443.71942 261.0114 L 417.6183 261.0114 Q 391.51712 234.91028 365.416 234.91028 Q 339.31485 234.91028 339.31485 287.11255 Q 339.31485 339.31485 287.11255 339.31485 L 234.91028 313.2137 L 234.91028 287.11255 Q 234.91028 287.11255 208.80914 287.11255 L 208.80914 287.11255 L 208.80914 287.11255 Q 182.708 261.0114 182.708 261.0114 L 182.708 261.0114 L 182.708 234.91028 Q 182.708 234.91028 156.60686 182.708 Q 130.5057 156.60686 78.30343 182.708 Q 0.0 182.708 0.0 130.5057 Q 26.101143 104.40457 52.202286 52.202286 z" svg:height="3.3931484mm" draw:style-name="style-239" svg:viewBox="0.0 0.0 443.71942 339.31485" svg:width="4.4371943mm" svg:x="135.98695mm" svg:y="165.74225mm"/>
          <draw:path svg:d="M 104.40457 52.202286 L 156.60686 -3.6379788E-12 L 313.2137 -3.6379788E-12 Q 469.82056 -3.6379788E-12 469.82056 26.101143 L 469.82056 26.101143 L 469.82056 26.101143 Q 469.82056 52.202286 365.416 52.202286 L 234.91028 52.202286 L 182.708 52.202286 Q 156.60686 78.30343 130.5057 104.40457 Q 130.5057 130.5057 156.60686 104.40457 Q 208.80914 104.40457 208.80914 104.40457 L 208.80914 104.40457 L 261.0114 104.40457 Q 313.2137 104.40457 365.416 130.5057 L 417.6183 156.60686 L 417.6183 156.60686 L 417.6183 156.60686 L 417.6183 182.708 L 417.6183 208.80914 L 417.6183 208.80914 L 417.6183 208.80914 L 261.0114 234.91028 L 78.30343 234.91028 L 78.30343 261.0114 L 78.30343 287.11255 L 156.60686 313.2137 Q 208.80914 339.31485 234.91028 365.416 L 234.91028 365.416 L 234.91028 365.416 L 234.91028 391.51712 L 208.80914 391.51712 L 208.80914 391.51712 L 156.60686 391.51712 L 130.5057 391.51712 L 52.202286 391.51712 Q 0.0 365.416 0.0 234.91028 Q 26.101143 104.40457 52.202286 104.40457 Q 78.30343 104.40457 104.40457 52.202286 z" svg:height="3.9151714mm" draw:style-name="style-240" svg:viewBox="0.0 0.0 469.82056 391.51712" svg:width="4.6982055mm" svg:x="120.58727mm" svg:y="188.97227mm"/>
          <draw:path svg:d="M 0.0 26.101143 L 0.0 0.0 L 130.5057 26.101143 Q 261.0114 78.30343 261.0114 78.30343 Q 261.0114 104.40457 261.0114 287.11255 Q 261.0114 443.71942 261.0114 443.71942 L 261.0114 443.71942 L 261.0114 391.51712 Q 261.0114 365.416 234.91028 417.6183 Q 208.80914 469.82056 208.80914 443.71942 L 182.708 443.71942 L 182.708 443.71942 Q 156.60686 443.71942 104.40457 339.31485 L 52.202286 234.91028 L 52.202286 208.80914 Q 52.202286 182.708 0.0 130.5057 Q 0.0 52.202286 0.0 26.101143 z" svg:height="4.4371943mm" draw:style-name="style-241" svg:viewBox="0.0 0.0 261.0114 443.71942" svg:width="2.610114mm" svg:x="179.57585mm" svg:y="223.68678mm"/>
          <draw:path svg:d="M 339.31485 78.30343 L 365.416 0.0 L 365.416 0.0 L 365.416 26.101143 L 365.416 26.101143 L 365.416 26.101143 L 391.51712 26.101143 L 391.51712 52.202286 L 391.51712 78.30343 Q 391.51712 130.5057 339.31485 182.708 Q 287.11255 234.91028 313.2137 261.0114 Q 313.2137 287.11255 313.2137 287.11255 Q 313.2137 313.2137 339.31485 339.31485 L 339.31485 339.31485 L 313.2137 339.31485 L 313.2137 339.31485 L 287.11255 339.31485 Q 261.0114 339.31485 261.0114 391.51712 Q 261.0114 469.82056 234.91028 469.82056 Q 208.80914 443.71942 208.80914 443.71942 L 208.80914 443.71942 L 182.708 417.6183 L 182.708 391.51712 L 104.40457 391.51712 L 52.202286 391.51712 L 52.202286 417.6183 L 26.101143 417.6183 L 26.101143 391.51712 L 0.0 365.416 L 0.0 365.416 L 0.0 339.31485 L 0.0 339.31485 L 0.0 339.31485 L 0.0 339.31485 L 26.101143 339.31485 L 78.30343 313.2137 L 130.5057 287.11255 L 130.5057 287.11255 Q 156.60686 287.11255 234.91028 234.91028 Q 313.2137 182.708 339.31485 78.30343 z" svg:height="4.6982055mm" draw:style-name="style-242" svg:viewBox="0.0 0.0 391.51712 469.82056" svg:width="3.9151714mm" svg:x="57.422512mm" svg:y="155.82382mm"/>
          <draw:path svg:d="M 130.5057 -1.8189894E-12 L 130.5057 -1.8189894E-12 L 130.5057 -1.8189894E-12 L 156.60686 -1.8189894E-12 L 182.708 52.202286 Q 234.91028 104.40457 287.11255 104.40457 Q 339.31485 156.60686 339.31485 156.60686 L 365.416 156.60686 L 365.416 156.60686 Q 365.416 156.60686 339.31485 182.708 L 287.11255 182.708 L 234.91028 182.708 L 156.60686 182.708 L 130.5057 182.708 Q 130.5057 156.60686 78.30343 156.60686 Q 26.101143 156.60686 26.101143 104.40457 L -9.094947E-13 52.202286 L 78.30343 26.101143 Q 130.5057 -1.8189894E-12 130.5057 -1.8189894E-12 z" svg:height="1.8270799mm" draw:style-name="style-243" svg:viewBox="0.0 0.0 365.416 182.708" svg:width="3.6541598mm" svg:x="60.815662mm" svg:y="94.48614mm"/>
          <draw:path svg:d="M 391.51712 0.0 L 391.51712 0.0 L 391.51712 26.101143 L 391.51712 52.202286 L 417.6183 104.40457 L 417.6183 130.5057 L 443.71942 130.5057 L 469.82056 156.60686 L 495.9217 156.60686 L 495.9217 156.60686 L 495.9217 182.708 Q 495.9217 208.80914 443.71942 208.80914 L 417.6183 208.80914 L 417.6183 234.91028 Q 443.71942 234.91028 443.71942 261.0114 L 443.71942 261.0114 L 443.71942 261.0114 L 443.71942 261.0114 L 443.71942 287.11255 L 443.71942 313.2137 L 443.71942 313.2137 L 443.71942 313.2137 L 443.71942 339.31485 L 443.71942 339.31485 L 469.82056 365.416 L 469.82056 365.416 L 443.71942 365.416 L 417.6183 365.416 L 417.6183 391.51712 L 417.6183 391.51712 L 391.51712 391.51712 L 391.51712 365.416 L 339.31485 365.416 L 313.2137 365.416 L 287.11255 339.31485 L 234.91028 313.2137 L 234.91028 313.2137 L 234.91028 313.2137 L 208.80914 313.2137 L 208.80914 313.2137 L 182.708 313.2137 Q 130.5057 313.2137 104.40457 287.11255 Q 78.30343 287.11255 78.30343 234.91028 Q 78.30343 182.708 26.101143 182.708 L 0.0 182.708 L 0.0 182.708 L 0.0 156.60686 L 78.30343 182.708 Q 182.708 182.708 182.708 156.60686 Q 182.708 130.5057 208.80914 130.5057 Q 234.91028 130.5057 234.91028 104.40457 L 234.91028 78.30343 L 287.11255 78.30343 Q 339.31485 78.30343 365.416 52.202286 Q 391.51712 0.0 391.51712 0.0 z" svg:height="3.9151714mm" draw:style-name="style-244" svg:viewBox="0.0 0.0 495.9217 391.51712" svg:width="4.959217mm" svg:x="53.50734mm" svg:y="98.662315mm"/>
          <draw:path svg:d="M 365.416 78.30343 L 365.416 130.5057 L 365.416 182.708 Q 365.416 261.0114 182.708 261.0114 L 1.8189894E-12 261.0114 L 1.8189894E-12 234.91028 L 1.8189894E-12 208.80914 L 1.8189894E-12 130.5057 L 1.8189894E-12 26.101143 L 26.101143 26.101143 L 52.202286 26.101143 L 104.40457 0.0 Q 156.60686 -26.101143 182.708 0.0 Q 182.708 26.101143 261.0114 26.101143 Q 365.416 26.101143 365.416 78.30343 z" svg:height="2.610114mm" draw:style-name="style-245" svg:viewBox="0.0 0.0 365.416 261.0114" svg:width="3.6541598mm" svg:x="112.23491mm" svg:y="85.35073mm"/>
          <draw:path svg:d="M 156.60686 26.101143 L 156.60686 26.101143 L 156.60686 52.202286 L 156.60686 78.30343 L 182.708 78.30343 L 182.708 78.30343 L 156.60686 104.40457 L 130.5057 104.40457 L 130.5057 130.5057 L 156.60686 182.708 L 156.60686 182.708 L 156.60686 182.708 L 156.60686 208.80914 L 156.60686 208.80914 L 208.80914 261.0114 Q 261.0114 287.11255 365.416 313.2137 Q 469.82056 313.2137 495.9217 417.6183 Q 522.0228 522.0228 548.12396 548.12396 L 574.2251 574.2251 L 574.2251 574.2251 L 574.2251 600.3263 L 600.3263 600.3263 L 626.4274 600.3263 L 626.4274 626.4274 L 626.4274 626.4274 L 652.52856 626.4274 L 652.52856 652.52856 L 652.52856 652.52856 L 678.6297 652.52856 L 678.6297 652.52856 L 678.6297 678.6297 L 678.6297 704.73083 Q 678.6297 730.832 704.73083 756.9331 Q 730.832 756.9331 756.9331 783.03424 L 756.9331 809.1354 L 730.832 809.1354 L 704.73083 809.1354 L 678.6297 809.1354 L 678.6297 809.1354 L 678.6297 783.03424 L 678.6297 783.03424 L 652.52856 783.03424 L 626.4274 756.9331 L 600.3263 756.9331 L 574.2251 756.9331 L 574.2251 756.9331 L 548.12396 756.9331 L 548.12396 756.9331 L 522.0228 756.9331 L 522.0228 756.9331 L 522.0228 756.9331 L 522.0228 730.832 Q 522.0228 730.832 365.416 600.3263 L 208.80914 443.71942 L 208.80914 443.71942 Q 208.80914 417.6183 182.708 417.6183 Q 182.708 391.51712 104.40457 365.416 L 1.8189894E-12 313.2137 L 1.8189894E-12 287.11255 L 1.8189894E-12 287.11255 L 26.101143 234.91028 L 26.101143 208.80914 L 26.101143 182.708 Q 1.8189894E-12 130.5057 1.8189894E-12 130.5057 L 1.8189894E-12 130.5057 L 1.8189894E-12 104.40457 Q 1.8189894E-12 78.30343 26.101143 78.30343 Q 52.202286 52.202286 78.30343 26.101143 Q 78.30343 0.0 104.40457 0.0 Q 130.5057 26.101143 156.60686 26.101143 z" svg:height="8.091354mm" draw:style-name="style-246" svg:viewBox="0.0 0.0 756.9331 809.1354" svg:width="7.569331mm" svg:x="149.82056mm" svg:y="162.08809mm"/>
          <draw:path svg:d="M 626.4274 0.0 L 678.6297 0.0 L 730.832 0.0 L 783.03424 0.0 L 783.03424 78.30343 Q 756.9331 156.60686 626.4274 182.708 L 522.0228 208.80914 L 443.71942 208.80914 L 365.416 208.80914 L 261.0114 208.80914 L 182.708 208.80914 L 104.40457 182.708 L 0.0 156.60686 L 0.0 156.60686 L 0.0 156.60686 L 26.101143 156.60686 L 26.101143 156.60686 L 78.30343 130.5057 L 130.5057 104.40457 L 130.5057 104.40457 L 156.60686 104.40457 L 156.60686 104.40457 L 156.60686 104.40457 L 156.60686 78.30343 L 156.60686 78.30343 L 156.60686 78.30343 Q 182.708 52.202286 208.80914 52.202286 L 261.0114 26.101143 L 287.11255 26.101143 Q 313.2137 52.202286 313.2137 26.101143 L 313.2137 26.101143 L 339.31485 26.101143 L 365.416 26.101143 L 469.82056 26.101143 Q 574.2251 0.0 626.4274 0.0 z" svg:height="2.0880914mm" draw:style-name="style-247" svg:viewBox="0.0 0.0 783.03424 208.80914" svg:width="7.830343mm" svg:x="53.24633mm" svg:y="139.90211mm"/>
          <draw:path svg:d="M 26.101143 26.101143 L 26.101143 0.0 L 104.40457 0.0 L 208.80914 0.0 L 234.91028 78.30343 Q 261.0114 156.60686 287.11255 182.708 L 287.11255 234.91028 L 208.80914 234.91028 Q 104.40457 234.91028 52.202286 208.80914 L 26.101143 182.708 L 26.101143 182.708 Q 1.8189894E-12 182.708 1.8189894E-12 182.708 L 1.8189894E-12 156.60686 L 26.101143 156.60686 Q 52.202286 130.5057 52.202286 130.5057 L 52.202286 130.5057 L 52.202286 130.5057 Q 52.202286 130.5057 52.202286 104.40457 L 52.202286 78.30343 L 52.202286 78.30343 Q 52.202286 52.202286 26.101143 26.101143 z" svg:height="2.3491027mm" draw:style-name="style-248" svg:viewBox="0.0 0.0 287.11255 234.91028" svg:width="2.8711257mm" svg:x="132.5938mm" svg:y="92.13703mm"/>
          <draw:path svg:d="M 130.5057 52.202286 L 208.80914 0.0 L 261.0114 0.0 L 313.2137 0.0 L 339.31485 0.0 L 391.51712 0.0 L 443.71942 26.101143 L 469.82056 26.101143 L 469.82056 26.101143 Q 469.82056 52.202286 495.9217 52.202286 L 495.9217 52.202286 L 495.9217 156.60686 Q 495.9217 261.0114 443.71942 261.0114 L 417.6183 261.0114 L 391.51712 234.91028 L 365.416 234.91028 L 365.416 208.80914 Q 339.31485 156.60686 313.2137 130.5057 Q 261.0114 104.40457 182.708 104.40457 Q 104.40457 156.60686 104.40457 182.708 Q 104.40457 234.91028 52.202286 208.80914 L 0.0 208.80914 L 0.0 182.708 L 0.0 182.708 L 0.0 156.60686 L 26.101143 130.5057 L 26.101143 130.5057 Q 26.101143 104.40457 130.5057 52.202286 z" svg:height="2.610114mm" draw:style-name="style-249" svg:viewBox="0.0 0.0 495.9217 261.0114" svg:width="4.959217mm" svg:x="68.646mm" svg:y="147.21043mm"/>
          <draw:path svg:d="M 600.3263 156.60686 L 626.4274 182.708 L 626.4274 182.708 L 626.4274 182.708 L 626.4274 287.11255 Q 600.3263 417.6183 574.2251 391.51712 Q 574.2251 391.51712 548.12396 391.51712 L 548.12396 391.51712 L 548.12396 365.416 Q 574.2251 365.416 548.12396 339.31485 Q 522.0228 313.2137 469.82056 313.2137 Q 417.6183 313.2137 469.82056 339.31485 L 495.9217 391.51712 L 417.6183 391.51712 L 365.416 391.51712 L 391.51712 548.12396 Q 417.6183 704.73083 391.51712 704.73083 L 391.51712 704.73083 L 365.416 678.6297 Q 313.2137 626.4274 287.11255 678.6297 Q 261.0114 704.73083 234.91028 730.832 L 208.80914 756.9331 L 208.80914 756.9331 L 208.80914 783.03424 L 208.80914 783.03424 L 182.708 783.03424 L 156.60686 783.03424 L 104.40457 783.03424 L 104.40457 756.9331 L 104.40457 730.832 L 78.30343 730.832 L 52.202286 730.832 L 52.202286 704.73083 L 52.202286 704.73083 L 26.101143 704.73083 L 26.101143 678.6297 L 26.101143 678.6297 L 0.0 678.6297 L 0.0 678.6297 L 0.0 678.6297 L 0.0 652.52856 L 0.0 652.52856 L 52.202286 652.52856 L 104.40457 652.52856 L 104.40457 495.9217 L 104.40457 339.31485 L 104.40457 339.31485 L 104.40457 339.31485 L 130.5057 417.6183 L 156.60686 469.82056 L 156.60686 495.9217 L 156.60686 522.0228 L 182.708 495.9217 L 208.80914 469.82056 L 208.80914 469.82056 L 208.80914 469.82056 L 208.80914 443.71942 L 208.80914 443.71942 L 234.91028 443.71942 L 234.91028 417.6183 L 234.91028 417.6183 L 261.0114 417.6183 L 261.0114 365.416 Q 261.0114 313.2137 287.11255 287.11255 Q 313.2137 261.0114 313.2137 182.708 Q 287.11255 78.30343 313.2137 78.30343 Q 339.31485 104.40457 365.416 130.5057 Q 365.416 182.708 391.51712 104.40457 L 417.6183 3.6379788E-12 L 443.71942 3.6379788E-12 Q 469.82056 -26.101143 469.82056 3.6379788E-12 Q 495.9217 3.6379788E-12 522.0228 52.202286 Q 548.12396 104.40457 574.2251 130.5057 Q 600.3263 130.5057 600.3263 156.60686 z" svg:height="7.830343mm" draw:style-name="style-250" svg:viewBox="0.0 0.0 626.4274 783.03424" svg:width="6.264274mm" svg:x="49.59217mm" svg:y="295.46494mm"/>
          <draw:path svg:d="M 104.40457 0.0 L 130.5057 0.0 L 130.5057 0.0 Q 130.5057 0.0 130.5057 26.101143 L 156.60686 26.101143 L 156.60686 26.101143 Q 156.60686 52.202286 182.708 52.202286 L 182.708 52.202286 L 391.51712 287.11255 Q 600.3263 522.0228 652.52856 548.12396 L 704.73083 574.2251 L 704.73083 574.2251 L 704.73083 574.2251 L 730.832 574.2251 L 730.832 574.2251 L 730.832 600.3263 L 756.9331 600.3263 L 756.9331 600.3263 L 756.9331 626.4274 L 756.9331 626.4274 L 783.03424 626.4274 L 809.1354 600.3263 L 835.2366 600.3263 L 835.2366 574.2251 L 809.1354 548.12396 L 809.1354 495.9217 Q 809.1354 443.71942 756.9331 417.6183 Q 756.9331 391.51712 756.9331 365.416 L 783.03424 365.416 L 887.43884 443.71942 Q 965.74225 522.0228 991.8434 548.12396 Q 991.8434 574.2251 1096.2479 652.52856 Q 1226.7537 730.832 1226.7537 783.03424 Q 1226.7537 809.1354 1226.7537 835.2366 Q 1226.7537 861.3377 1226.7537 887.43884 Q 1226.7537 887.43884 1252.8549 887.43884 L 1252.8549 887.43884 L 1278.9559 913.54 L 1305.0571 913.54 L 1305.0571 939.6411 L 1331.1582 965.74225 L 1331.1582 965.74225 L 1331.1582 991.8434 L 1383.3605 991.8434 L 1409.4617 991.8434 L 1409.4617 991.8434 L 1409.4617 1017.9445 L 1331.1582 1017.9445 L 1278.9559 991.8434 L 1252.8549 991.8434 Q 1226.7537 991.8434 1070.1469 991.8434 L 913.54 991.8434 L 913.54 991.8434 L 913.54 991.8434 L 939.6411 991.8434 L 939.6411 991.8434 L 939.6411 1017.9445 L 965.74225 1017.9445 L 965.74225 1017.9445 L 965.74225 1044.0457 L 965.74225 1044.0457 L 965.74225 1044.0457 L 991.8434 1070.1469 L 1017.9445 1096.2479 L 1017.9445 1096.2479 L 1017.9445 1096.2479 L 1017.9445 1122.3491 L 1017.9445 1122.3491 L 1174.5514 1305.0571 Q 1278.9559 1487.7651 1278.9559 1670.4731 Q 1278.9559 1853.181 1278.9559 1879.2822 Q 1278.9559 1905.3834 1252.8549 1905.3834 L 1252.8549 1931.4845 L 1305.0571 1957.5857 Q 1331.1582 1983.6868 1357.2594 1931.4845 Q 1383.3605 1905.3834 1383.3605 1931.4845 L 1383.3605 1957.5857 L 1409.4617 2009.788 L 1409.4617 2061.9902 L 1357.2594 2088.0913 Q 1278.9559 2114.1924 1278.9559 2192.4958 Q 1278.9559 2244.6982 1305.0571 2244.6982 Q 1331.1582 2244.6982 1305.0571 2349.1028 Q 1278.9559 2453.5073 1252.8549 2427.4062 Q 1226.7537 2427.4062 1226.7537 2479.6084 Q 1226.7537 2557.9119 1226.7537 2584.013 Q 1226.7537 2636.2153 1252.8549 2662.3164 Q 1252.8549 2714.5188 1226.7537 2714.5188 Q 1174.5514 2766.721 1122.3491 2766.721 L 1096.2479 2766.721 L 1096.2479 2792.8223 L 1122.3491 2792.8223 L 1122.3491 2818.9233 L 1122.3491 2818.9233 L 1070.1469 2818.9233 L 1044.0457 2818.9233 L 991.8434 2792.8223 L 939.6411 2766.721 L 887.43884 2766.721 L 835.2366 2766.721 L 809.1354 2740.6199 L 783.03424 2740.6199 L 783.03424 2714.5188 L 783.03424 2688.4177 L 809.1354 2688.4177 Q 835.2366 2662.3164 887.43884 2662.3164 Q 939.6411 2636.2153 913.54 2557.9119 Q 861.3377 2505.7097 809.1354 2401.3052 Q 756.9331 2323.0017 495.9217 2244.6982 L 261.0114 2166.3948 L 261.0114 2166.3948 L 234.91028 2166.3948 L 234.91028 2140.2937 L 234.91028 2114.1924 L 234.91028 2114.1924 L 234.91028 2114.1924 L 261.0114 2088.0913 L 287.11255 2035.889 L 287.11255 2035.889 L 287.11255 2035.889 L 287.11255 2009.788 L 287.11255 2009.788 L 261.0114 2009.788 L 261.0114 1983.6868 L 261.0114 1983.6868 L 234.91028 1983.6868 L 234.91028 1931.4845 L 234.91028 1905.3834 L 261.0114 1905.3834 L 287.11255 1879.2822 L 287.11255 1879.2822 L 287.11255 1879.2822 L 313.2137 1879.2822 Q 313.2137 1879.2822 339.31485 1853.181 Q 365.416 1827.08 365.416 1774.8777 L 365.416 1722.6754 L 365.416 1722.6754 Q 339.31485 1722.6754 339.31485 1696.5742 Q 287.11255 1670.4731 234.91028 1618.2708 Q 156.60686 1592.1697 130.5057 1513.8662 Q 130.5057 1409.4617 78.30343 1357.2594 Q 26.101143 1278.9559 0.0 1252.8549 Q -26.101143 1200.6526 0.0 939.6411 Q 26.101143 678.6297 52.202286 678.6297 Q 78.30343 652.52856 78.30343 600.3263 Q 52.202286 574.2251 78.30343 287.11255 Q 78.30343 26.101143 104.40457 0.0 z" svg:height="28.189234mm" draw:style-name="style-251" svg:viewBox="0.0 0.0 1409.4617 2818.9233" svg:width="14.094617mm" svg:x="190.27733mm" svg:y="197.84665mm"/>
          <draw:path svg:d="M 443.71942 156.60686 L 443.71942 156.60686 L 443.71942 208.80914 L 443.71942 234.91028 L 443.71942 365.416 L 443.71942 469.82056 L 443.71942 495.9217 L 443.71942 522.0228 L 417.6183 522.0228 Q 391.51712 522.0228 339.31485 495.9217 Q 261.0114 495.9217 261.0114 469.82056 L 234.91028 443.71942 L 234.91028 443.71942 Q 234.91028 417.6183 156.60686 391.51712 Q 78.30343 365.416 52.202286 287.11255 L 0.0 208.80914 L 0.0 156.60686 L 0.0 130.5057 L 0.0 52.202286 Q 26.101143 0.0 182.708 0.0 Q 339.31485 0.0 365.416 0.0 Q 417.6183 26.101143 417.6183 104.40457 Q 417.6183 156.60686 443.71942 156.60686 z" svg:height="5.220228mm" draw:style-name="style-252" svg:viewBox="0.0 0.0 443.71942 522.0228" svg:width="4.4371943mm" svg:x="32.365417mm" svg:y="146.1664mm"/>
          <draw:path svg:d="M 600.3263 0.0 L 600.3263 0.0 L 600.3263 0.0 L 600.3263 0.0 L 626.4274 0.0 L 626.4274 0.0 L 678.6297 26.101143 L 730.832 26.101143 L 730.832 52.202286 Q 756.9331 104.40457 730.832 104.40457 L 730.832 104.40457 L 704.73083 104.40457 Q 704.73083 104.40457 678.6297 78.30343 L 652.52856 78.30343 L 652.52856 78.30343 Q 626.4274 104.40457 574.2251 104.40457 Q 522.0228 156.60686 443.71942 156.60686 L 391.51712 156.60686 L 391.51712 156.60686 Q 391.51712 156.60686 417.6183 130.5057 Q 417.6183 104.40457 287.11255 104.40457 L 130.5057 104.40457 L 130.5057 104.40457 L 130.5057 104.40457 L 78.30343 78.30343 Q 0.0 78.30343 0.0 52.202286 L 0.0 26.101143 L 26.101143 26.101143 L 26.101143 26.101143 L 287.11255 26.101143 Q 574.2251 0.0 600.3263 0.0 z" svg:height="1.5660685mm" draw:style-name="style-253" svg:viewBox="0.0 0.0 730.832 156.60686" svg:width="7.3083196mm" svg:x="128.67863mm" svg:y="59.510605mm"/>
          <draw:path svg:d="M 0.0 26.101143 L 0.0 0.0 L 0.0 52.202286 Q 26.101143 104.40457 104.40457 104.40457 Q 208.80914 78.30343 208.80914 78.30343 L 208.80914 78.30343 L 234.91028 78.30343 Q 234.91028 78.30343 261.0114 52.202286 L 287.11255 52.202286 L 261.0114 78.30343 Q 261.0114 130.5057 130.5057 182.708 Q 0.0 234.91028 0.0 182.708 L 0.0 130.5057 L 0.0 104.40457 L 0.0 78.30343 L 0.0 26.101143 z" svg:height="1.8270799mm" draw:style-name="style-254" svg:viewBox="0.0 0.0 287.11255 182.708" svg:width="2.8711257mm" svg:x="24.01305mm" svg:y="200.71779mm"/>
          <draw:path svg:d="M 600.3263 104.40457 L 626.4274 0.0 L 626.4274 0.0 L 626.4274 0.0 L 704.73083 156.60686 Q 783.03424 287.11255 809.1354 313.2137 Q 835.2366 365.416 835.2366 469.82056 L 835.2366 600.3263 L 835.2366 783.03424 L 835.2366 939.6411 L 809.1354 1044.0457 Q 783.03424 1148.4502 756.9331 1148.4502 L 756.9331 1148.4502 L 756.9331 1017.9445 Q 730.832 887.43884 704.73083 783.03424 Q 678.6297 704.73083 574.2251 678.6297 Q 469.82056 678.6297 469.82056 704.73083 Q 469.82056 730.832 391.51712 730.832 Q 313.2137 730.832 261.0114 704.73083 L 208.80914 678.6297 L 182.708 678.6297 L 182.708 678.6297 L 182.708 652.52856 L 156.60686 652.52856 L 156.60686 626.4274 L 156.60686 600.3263 L 78.30343 600.3263 L 0.0 600.3263 L 0.0 574.2251 L 0.0 548.12396 L 52.202286 548.12396 L 104.40457 522.0228 L 130.5057 522.0228 Q 156.60686 522.0228 313.2137 443.71942 Q 495.9217 365.416 522.0228 339.31485 L 522.0228 313.2137 L 522.0228 287.11255 L 522.0228 287.11255 L 548.12396 287.11255 L 548.12396 261.0114 L 548.12396 261.0114 L 574.2251 261.0114 L 574.2251 208.80914 L 574.2251 182.708 L 574.2251 182.708 L 574.2251 182.708 L 600.3263 104.40457 z" svg:height="11.484503mm" draw:style-name="style-255" svg:viewBox="0.0 0.0 835.2366 1148.4502" svg:width="8.3523655mm" svg:x="92.92007mm" svg:y="229.69005mm"/>
          <draw:path svg:d="M 26.101143 0.0 L 52.202286 0.0 L 52.202286 0.0 Q 52.202286 26.101143 78.30343 26.101143 L 78.30343 26.101143 L 130.5057 52.202286 Q 156.60686 78.30343 156.60686 104.40457 L 182.708 104.40457 L 261.0114 182.708 Q 365.416 287.11255 391.51712 287.11255 Q 417.6183 287.11255 495.9217 391.51712 Q 574.2251 495.9217 626.4274 522.0228 Q 704.73083 548.12396 704.73083 574.2251 Q 704.73083 600.3263 678.6297 600.3263 L 652.52856 600.3263 L 652.52856 600.3263 L 626.4274 600.3263 L 626.4274 574.2251 Q 600.3263 548.12396 600.3263 548.12396 L 600.3263 574.2251 L 574.2251 574.2251 L 548.12396 548.12396 L 548.12396 548.12396 L 548.12396 548.12396 L 522.0228 548.12396 L 522.0228 548.12396 L 522.0228 522.0228 L 495.9217 522.0228 L 495.9217 522.0228 Q 495.9217 495.9217 443.71942 469.82056 L 417.6183 443.71942 L 417.6183 443.71942 Q 391.51712 417.6183 391.51712 417.6183 L 391.51712 417.6183 L 391.51712 391.51712 Q 391.51712 391.51712 365.416 391.51712 L 365.416 391.51712 L 339.31485 391.51712 Q 339.31485 391.51712 287.11255 365.416 Q 234.91028 339.31485 182.708 234.91028 L 130.5057 156.60686 L 130.5057 156.60686 Q 130.5057 130.5057 78.30343 78.30343 L 0.0 0.0 L 26.101143 0.0 Q 26.101143 -26.101143 26.101143 0.0 z" svg:height="6.0032625mm" draw:style-name="style-256" svg:viewBox="0.0 0.0 704.73083 600.3263" svg:width="7.0473084mm" svg:x="13.311583mm" svg:y="152.16966mm"/>
          <draw:path svg:d="M 313.2137 1.8189894E-12 L 365.416 1.8189894E-12 L 339.31485 26.101143 Q 313.2137 78.30343 339.31485 104.40457 Q 339.31485 130.5057 417.6183 130.5057 Q 522.0228 130.5057 522.0228 104.40457 Q 522.0228 78.30343 574.2251 78.30343 Q 626.4274 78.30343 626.4274 52.202286 L 626.4274 52.202286 L 600.3263 52.202286 Q 600.3263 26.101143 600.3263 26.101143 L 600.3263 26.101143 L 626.4274 26.101143 L 678.6297 26.101143 L 678.6297 78.30343 Q 678.6297 130.5057 678.6297 130.5057 L 678.6297 130.5057 L 678.6297 156.60686 L 678.6297 156.60686 L 704.73083 156.60686 L 704.73083 182.708 L 678.6297 182.708 L 652.52856 182.708 L 652.52856 208.80914 L 678.6297 208.80914 L 678.6297 208.80914 L 678.6297 234.91028 L 678.6297 234.91028 L 678.6297 234.91028 L 704.73083 234.91028 L 704.73083 261.0114 L 652.52856 261.0114 L 600.3263 234.91028 L 600.3263 234.91028 Q 574.2251 234.91028 574.2251 234.91028 Q 574.2251 234.91028 313.2137 261.0114 L 78.30343 261.0114 L 52.202286 261.0114 L 52.202286 261.0114 L 52.202286 234.91028 L 52.202286 234.91028 L 26.101143 234.91028 L 26.101143 234.91028 L 26.101143 208.80914 L 1.8189894E-12 208.80914 L 1.8189894E-12 130.5057 L 1.8189894E-12 78.30343 L 1.8189894E-12 78.30343 L 1.8189894E-12 78.30343 L 26.101143 78.30343 L 26.101143 52.202286 L 52.202286 52.202286 L 104.40457 52.202286 L 208.80914 26.101143 Q 287.11255 26.101143 313.2137 1.8189894E-12 z" svg:height="2.610114mm" draw:style-name="style-257" svg:viewBox="0.0 0.0 704.73083 261.0114" svg:width="7.0473084mm" svg:x="145.64438mm" svg:y="134.9429mm"/>
          <draw:path svg:d="M 391.51712 0.0 L 417.6183 0.0 L 417.6183 26.101143 Q 391.51712 52.202286 391.51712 104.40457 L 391.51712 182.708 L 391.51712 208.80914 L 391.51712 208.80914 L 365.416 234.91028 Q 339.31485 261.0114 313.2137 287.11255 Q 287.11255 313.2137 287.11255 313.2137 Q 261.0114 313.2137 261.0114 313.2137 L 234.91028 313.2137 L 234.91028 365.416 Q 208.80914 443.71942 182.708 443.71942 L 156.60686 443.71942 L 156.60686 443.71942 Q 130.5057 443.71942 130.5057 469.82056 L 130.5057 469.82056 L 130.5057 469.82056 Q 130.5057 469.82056 104.40457 417.6183 Q 104.40457 365.416 52.202286 365.416 L 0.0 391.51712 L 0.0 365.416 Q 0.0 339.31485 78.30343 339.31485 Q 130.5057 339.31485 130.5057 261.0114 Q 130.5057 208.80914 182.708 208.80914 Q 208.80914 182.708 208.80914 156.60686 L 234.91028 104.40457 L 234.91028 104.40457 L 234.91028 104.40457 L 287.11255 78.30343 Q 339.31485 52.202286 339.31485 52.202286 L 339.31485 52.202286 L 339.31485 52.202286 Q 339.31485 52.202286 365.416 26.101143 Q 365.416 0.0 391.51712 0.0 z" svg:height="4.6982055mm" draw:style-name="style-258" svg:viewBox="0.0 0.0 417.6183 469.82056" svg:width="4.1761827mm" svg:x="96.31322mm" svg:y="207.24307mm"/>
          <draw:path svg:d="M 9.094947E-13 52.202286 L 9.094947E-13 0.0 L 104.40457 156.60686 Q 208.80914 313.2137 261.0114 313.2137 L 287.11255 313.2137 L 261.0114 339.31485 Q 261.0114 365.416 261.0114 391.51712 Q 261.0114 417.6183 287.11255 417.6183 L 287.11255 443.71942 L 287.11255 574.2251 Q 287.11255 704.73083 261.0114 678.6297 Q 208.80914 678.6297 234.91028 730.832 Q 261.0114 783.03424 261.0114 887.43884 L 261.0114 1017.9445 L 261.0114 1017.9445 L 261.0114 1017.9445 L 234.91028 1017.9445 L 234.91028 1044.0457 L 234.91028 1044.0457 L 208.80914 1044.0457 L 208.80914 1044.0457 L 208.80914 1044.0457 L 182.708 1044.0457 L 156.60686 1044.0457 L 156.60686 1044.0457 L 156.60686 1044.0457 L 130.5057 1044.0457 L 130.5057 1044.0457 L 104.40457 1044.0457 L 104.40457 1044.0457 L 104.40457 1017.9445 L 104.40457 1017.9445 L 130.5057 1017.9445 L 130.5057 991.8434 L 156.60686 991.8434 L 182.708 991.8434 L 182.708 965.74225 L 156.60686 939.6411 L 156.60686 939.6411 L 156.60686 939.6411 L 156.60686 965.74225 L 156.60686 965.74225 L 130.5057 939.6411 Q 130.5057 913.54 104.40457 887.43884 L 52.202286 887.43884 L 52.202286 730.832 Q 52.202286 574.2251 26.101143 339.31485 L 9.094947E-13 104.40457 L 9.094947E-13 52.202286 z" svg:height="10.440456mm" draw:style-name="style-259" svg:viewBox="0.0 0.0 287.11255 1044.0457" svg:width="2.8711257mm" svg:x="66.2969mm" svg:y="77.25938mm"/>
          <draw:path svg:d="M 809.1354 -3.6379788E-12 L 835.2366 -3.6379788E-12 L 835.2366 -3.6379788E-12 L 835.2366 -3.6379788E-12 L 861.3377 26.101143 L 887.43884 78.30343 L 887.43884 156.60686 Q 913.54 234.91028 939.6411 234.91028 Q 965.74225 234.91028 991.8434 287.11255 Q 1017.9445 339.31485 1070.1469 391.51712 Q 1148.4502 417.6183 1122.3491 574.2251 Q 1096.2479 730.832 1122.3491 730.832 Q 1148.4502 730.832 1252.8549 835.2366 Q 1331.1582 913.54 1357.2594 965.74225 Q 1409.4617 1017.9445 1357.2594 1017.9445 Q 1305.0571 1044.0457 1305.0571 1070.1469 Q 1305.0571 1122.3491 1305.0571 1174.5514 Q 1357.2594 1200.6526 1331.1582 1226.7537 Q 1331.1582 1252.8549 1305.0571 1252.8549 L 1278.9559 1252.8549 L 1278.9559 1305.0571 L 1278.9559 1357.2594 L 1278.9559 1487.7651 Q 1252.8549 1618.2708 1226.7537 1983.6868 Q 1174.5514 2323.0017 1148.4502 2349.1028 Q 1148.4502 2349.1028 1122.3491 2375.2039 Q 1096.2479 2427.4062 1148.4502 2479.6084 Q 1148.4502 2505.7097 1174.5514 2531.8108 L 1174.5514 2531.8108 L 1148.4502 2531.8108 Q 1148.4502 2557.9119 1174.5514 2584.013 Q 1200.6526 2636.2153 1226.7537 2636.2153 L 1252.8549 2636.2153 L 1252.8549 2662.3164 L 1252.8549 2688.4177 L 1226.7537 2688.4177 L 1200.6526 2688.4177 L 1200.6526 2714.5188 L 1200.6526 2714.5188 L 1226.7537 2740.6199 L 1226.7537 2766.721 L 1200.6526 2766.721 L 1174.5514 2792.8223 L 1148.4502 2792.8223 L 1148.4502 2792.8223 L 1148.4502 2766.721 L 1148.4502 2766.721 L 1122.3491 2766.721 L 1122.3491 2740.6199 L 1122.3491 2740.6199 L 1096.2479 2740.6199 L 1096.2479 2740.6199 L 1096.2479 2740.6199 L 1044.0457 2714.5188 Q 991.8434 2688.4177 783.03424 2453.5073 L 574.2251 2218.5972 L 574.2251 2218.5972 Q 574.2251 2192.4958 548.12396 2192.4958 L 548.12396 2192.4958 L 548.12396 2166.3948 Q 522.0228 2166.3948 522.0228 2166.3948 L 522.0228 2166.3948 L 522.0228 2140.2937 Q 522.0228 2114.1924 469.82056 2114.1924 Q 443.71942 2088.0913 287.11255 1853.181 Q 130.5057 1592.1697 104.40457 1592.1697 Q 78.30343 1592.1697 52.202286 1539.9674 L 52.202286 1513.8662 L 26.101143 1513.8662 L 26.101143 1487.7651 L 26.101143 1487.7651 L 0.0 1487.7651 L 0.0 1435.5629 L 0.0 1383.3605 L 104.40457 1383.3605 L 234.91028 1383.3605 L 234.91028 1357.2594 L 261.0114 1357.2594 L 261.0114 1357.2594 L 261.0114 1331.1582 L 261.0114 1331.1582 L 261.0114 1331.1582 L 234.91028 1305.0571 L 208.80914 1278.9559 L 208.80914 1278.9559 L 208.80914 1278.9559 L 208.80914 1252.8549 Q 208.80914 1252.8549 156.60686 1226.7537 L 130.5057 1226.7537 L 130.5057 1226.7537 L 130.5057 1226.7537 L 104.40457 1200.6526 L 78.30343 1200.6526 L 78.30343 1122.3491 Q 52.202286 1017.9445 26.101143 965.74225 L 0.0 939.6411 L 52.202286 939.6411 L 78.30343 913.54 L 78.30343 913.54 L 104.40457 913.54 L 104.40457 913.54 L 104.40457 913.54 L 130.5057 913.54 L 156.60686 913.54 L 156.60686 913.54 L 156.60686 913.54 L 130.5057 887.43884 Q 104.40457 861.3377 104.40457 835.2366 L 104.40457 809.1354 L 78.30343 809.1354 L 78.30343 809.1354 L 78.30343 783.03424 L 52.202286 783.03424 L 52.202286 783.03424 L 52.202286 756.9331 L 52.202286 756.9331 L 52.202286 756.9331 L 26.101143 730.832 L 26.101143 704.73083 L 52.202286 704.73083 L 78.30343 704.73083 L 78.30343 730.832 L 104.40457 756.9331 L 104.40457 756.9331 L 104.40457 756.9331 L 104.40457 783.03424 L 104.40457 783.03424 L 130.5057 783.03424 L 130.5057 809.1354 L 130.5057 809.1354 L 156.60686 809.1354 L 156.60686 809.1354 L 156.60686 809.1354 L 156.60686 783.03424 L 156.60686 783.03424 L 182.708 783.03424 L 182.708 809.1354 L 182.708 809.1354 L 208.80914 809.1354 L 234.91028 835.2366 Q 287.11255 861.3377 313.2137 913.54 Q 365.416 965.74225 391.51712 991.8434 L 417.6183 1017.9445 L 417.6183 1017.9445 L 417.6183 1017.9445 L 443.71942 1017.9445 L 443.71942 1017.9445 L 443.71942 1044.0457 L 469.82056 1044.0457 L 469.82056 1070.1469 L 469.82056 1096.2479 L 495.9217 1096.2479 L 522.0228 1096.2479 L 522.0228 965.74225 Q 522.0228 861.3377 548.12396 809.1354 Q 548.12396 756.9331 522.0228 756.9331 Q 495.9217 756.9331 574.2251 548.12396 Q 652.52856 339.31485 678.6297 234.91028 Q 678.6297 156.60686 730.832 182.708 Q 783.03424 182.708 783.03424 130.5057 L 783.03424 104.40457 L 783.03424 104.40457 Q 783.03424 78.30343 783.03424 78.30343 L 783.03424 78.30343 L 783.03424 78.30343 Q 783.03424 52.202286 756.9331 52.202286 L 756.9331 52.202286 L 783.03424 26.101143 Q 783.03424 26.101143 809.1354 -3.6379788E-12 z" svg:height="27.928223mm" draw:style-name="style-260" svg:viewBox="0.0 0.0 1357.2594 2792.8223" svg:width="13.572594mm" svg:x="186.36215mm" svg:y="176.18271mm"/>
          <draw:path svg:d="M 495.9217 104.40457 L 522.0228 -9.094947E-13 L 574.2251 104.40457 Q 626.4274 182.708 652.52856 130.5057 Q 678.6297 104.40457 678.6297 78.30343 L 704.73083 78.30343 L 704.73083 104.40457 Q 730.832 130.5057 730.832 130.5057 L 730.832 130.5057 L 730.832 156.60686 Q 730.832 156.60686 756.9331 156.60686 L 756.9331 130.5057 L 835.2366 104.40457 Q 887.43884 104.40457 887.43884 78.30343 L 913.54 78.30343 L 913.54 78.30343 L 913.54 104.40457 L 913.54 104.40457 L 939.6411 104.40457 L 939.6411 104.40457 L 939.6411 130.5057 L 939.6411 156.60686 L 939.6411 182.708 L 939.6411 182.708 L 939.6411 156.60686 L 939.6411 156.60686 L 939.6411 156.60686 L 965.74225 130.5057 Q 965.74225 104.40457 991.8434 104.40457 Q 1017.9445 104.40457 1017.9445 156.60686 Q 1017.9445 182.708 1070.1469 156.60686 Q 1096.2479 156.60686 1122.3491 156.60686 L 1122.3491 156.60686 L 1122.3491 130.5057 L 1148.4502 130.5057 L 1148.4502 130.5057 L 1148.4502 104.40457 L 1148.4502 104.40457 L 1148.4502 104.40457 L 1174.5514 104.40457 L 1174.5514 104.40457 L 1200.6526 104.40457 L 1226.7537 104.40457 L 1226.7537 104.40457 L 1200.6526 104.40457 L 1200.6526 130.5057 L 1200.6526 156.60686 L 1174.5514 156.60686 Q 1174.5514 156.60686 1174.5514 182.708 Q 1148.4502 208.80914 1148.4502 208.80914 L 1122.3491 234.91028 L 1122.3491 261.0114 L 1122.3491 287.11255 L 1226.7537 287.11255 Q 1357.2594 287.11255 1357.2594 261.0114 Q 1357.2594 234.91028 1383.3605 234.91028 L 1409.4617 234.91028 L 1461.664 261.0114 Q 1513.8662 261.0114 1513.8662 287.11255 Q 1539.9674 313.2137 1566.0685 287.11255 Q 1566.0685 261.0114 1618.2708 261.0114 L 1644.372 261.0114 L 1722.6754 261.0114 L 1774.8777 261.0114 L 1774.8777 287.11255 L 1774.8777 313.2137 L 1800.9788 313.2137 L 1827.08 313.2137 L 1827.08 339.31485 L 1827.08 339.31485 L 1853.181 365.416 L 1853.181 365.416 L 1827.08 365.416 L 1800.9788 365.416 L 1800.9788 391.51712 L 1827.08 391.51712 L 1827.08 391.51712 L 1827.08 417.6183 L 1774.8777 417.6183 L 1722.6754 417.6183 L 1722.6754 443.71942 L 1722.6754 443.71942 L 1696.5742 443.71942 L 1696.5742 469.82056 L 1696.5742 469.82056 L 1722.6754 469.82056 L 1722.6754 469.82056 L 1722.6754 469.82056 L 1722.6754 495.9217 L 1722.6754 495.9217 L 1748.7765 495.9217 L 1748.7765 522.0228 L 1670.4731 522.0228 Q 1592.1697 522.0228 1409.4617 548.12396 L 1200.6526 574.2251 L 1200.6526 574.2251 L 1200.6526 574.2251 L 1096.2479 574.2251 Q 991.8434 574.2251 991.8434 626.4274 L 991.8434 704.73083 L 991.8434 704.73083 Q 965.74225 678.6297 939.6411 678.6297 L 939.6411 678.6297 L 939.6411 626.4274 Q 939.6411 574.2251 835.2366 574.2251 Q 756.9331 574.2251 756.9331 548.12396 Q 730.832 522.0228 678.6297 548.12396 L 626.4274 574.2251 L 626.4274 574.2251 Q 626.4274 574.2251 600.3263 574.2251 L 574.2251 574.2251 L 574.2251 574.2251 Q 548.12396 574.2251 469.82056 574.2251 L 391.51712 574.2251 L 391.51712 574.2251 Q 391.51712 574.2251 261.0114 548.12396 L 130.5057 522.0228 L 130.5057 495.9217 Q 156.60686 469.82056 156.60686 469.82056 Q 156.60686 443.71942 156.60686 365.416 Q 156.60686 313.2137 208.80914 287.11255 L 234.91028 261.0114 L 234.91028 234.91028 L 208.80914 234.91028 L 208.80914 234.91028 Q 208.80914 208.80914 104.40457 208.80914 L 0.0 208.80914 L 0.0 208.80914 L 0.0 182.708 L 104.40457 182.708 L 234.91028 182.708 L 234.91028 156.60686 Q 234.91028 130.5057 261.0114 130.5057 Q 287.11255 130.5057 313.2137 156.60686 Q 313.2137 156.60686 339.31485 130.5057 Q 365.416 78.30343 391.51712 130.5057 Q 417.6183 208.80914 443.71942 208.80914 L 469.82056 208.80914 L 469.82056 208.80914 Q 469.82056 208.80914 495.9217 104.40457 z" svg:height="7.0473084mm" draw:style-name="style-261" svg:viewBox="0.0 0.0 1853.181 704.73083" svg:width="18.53181mm" svg:x="106.49266mm" svg:y="79.86949mm"/>
          <draw:path svg:d="M 104.40457 0.0 L 182.708 0.0 L 182.708 104.40457 Q 182.708 182.708 130.5057 208.80914 L 78.30343 208.80914 L 78.30343 208.80914 Q 52.202286 208.80914 26.101143 208.80914 L 0.0 208.80914 L 0.0 104.40457 Q 0.0 0.0 104.40457 0.0 z" svg:height="2.0880914mm" draw:style-name="style-262" svg:viewBox="0.0 0.0 182.708 208.80914" svg:width="1.8270799mm" svg:x="39.151714mm" svg:y="154.25775mm"/>
          <draw:path svg:d="M 52.202286 26.101143 L 78.30343 -1.8189894E-12 L 78.30343 -1.8189894E-12 Q 78.30343 -1.8189894E-12 104.40457 130.5057 L 104.40457 261.0114 L 78.30343 339.31485 Q 78.30343 417.6183 52.202286 417.6183 L 26.101143 417.6183 L 26.101143 339.31485 Q 26.101143 261.0114 0.0 182.708 L 0.0 78.30343 L 26.101143 78.30343 Q 26.101143 78.30343 52.202286 26.101143 z" svg:height="4.1761827mm" draw:style-name="style-263" svg:viewBox="0.0 0.0 104.40457 417.6183" svg:width="1.0440457mm" svg:x="71.25612mm" svg:y="83.78467mm"/>
          <draw:path svg:d="M 783.03424 52.202286 L 783.03424 -1.8189894E-12 L 809.1354 -1.8189894E-12 L 835.2366 -1.8189894E-12 L 835.2366 -1.8189894E-12 Q 835.2366 -1.8189894E-12 861.3377 26.101143 L 861.3377 26.101143 L 861.3377 26.101143 Q 861.3377 52.202286 861.3377 52.202286 L 887.43884 52.202286 L 887.43884 78.30343 L 861.3377 104.40457 L 835.2366 182.708 Q 809.1354 261.0114 783.03424 287.11255 Q 756.9331 313.2137 756.9331 574.2251 Q 756.9331 861.3377 756.9331 1096.2479 Q 756.9331 1305.0571 756.9331 1409.4617 L 756.9331 1513.8662 L 756.9331 1513.8662 Q 756.9331 1513.8662 704.73083 1305.0571 L 652.52856 1122.3491 L 652.52856 1044.0457 Q 652.52856 991.8434 574.2251 704.73083 Q 495.9217 417.6183 417.6183 365.416 L 313.2137 339.31485 L 313.2137 313.2137 Q 287.11255 313.2137 182.708 313.2137 L 52.202286 287.11255 L 26.101143 287.11255 L 26.101143 287.11255 L 26.101143 287.11255 L 0.0 287.11255 L 0.0 261.0114 L 26.101143 261.0114 L 26.101143 261.0114 L 26.101143 261.0114 L 26.101143 234.91028 L 26.101143 234.91028 L 52.202286 234.91028 L 52.202286 208.80914 L 52.202286 208.80914 L 78.30343 208.80914 L 78.30343 156.60686 L 78.30343 130.5057 L 52.202286 130.5057 L 52.202286 104.40457 L 52.202286 104.40457 L 52.202286 104.40457 L 78.30343 104.40457 L 78.30343 104.40457 L 78.30343 78.30343 L 78.30343 78.30343 L 104.40457 78.30343 L 104.40457 52.202286 L 104.40457 52.202286 L 130.5057 52.202286 L 130.5057 52.202286 L 130.5057 52.202286 L 130.5057 52.202286 L 130.5057 52.202286 L 156.60686 52.202286 L 156.60686 52.202286 L 156.60686 78.30343 L 182.708 78.30343 L 287.11255 130.5057 Q 391.51712 208.80914 469.82056 182.708 Q 548.12396 156.60686 600.3263 156.60686 L 652.52856 156.60686 L 678.6297 130.5057 L 704.73083 104.40457 L 704.73083 104.40457 L 704.73083 104.40457 L 730.832 104.40457 L 730.832 104.40457 L 756.9331 78.30343 Q 783.03424 78.30343 783.03424 52.202286 z" svg:height="15.138662mm" draw:style-name="style-264" svg:viewBox="0.0 0.0 887.43884 1513.8662" svg:width="8.874389mm" svg:x="66.557915mm" svg:y="151.38663mm"/>
          <draw:path svg:d="M 365.416 0.0 L 365.416 0.0 L 365.416 0.0 L 391.51712 0.0 L 391.51712 26.101143 Q 391.51712 52.202286 417.6183 52.202286 L 469.82056 78.30343 L 495.9217 78.30343 L 522.0228 78.30343 L 574.2251 52.202286 Q 600.3263 52.202286 600.3263 78.30343 L 600.3263 104.40457 L 548.12396 182.708 Q 469.82056 234.91028 469.82056 339.31485 Q 469.82056 443.71942 443.71942 469.82056 Q 417.6183 495.9217 417.6183 522.0228 L 417.6183 522.0228 L 417.6183 522.0228 Q 391.51712 495.9217 313.2137 522.0228 Q 261.0114 548.12396 261.0114 495.9217 Q 261.0114 443.71942 208.80914 443.71942 L 182.708 443.71942 L 182.708 469.82056 L 156.60686 469.82056 L 156.60686 469.82056 L 156.60686 495.9217 L 104.40457 495.9217 L 78.30343 495.9217 L 78.30343 522.0228 L 52.202286 522.0228 L 52.202286 522.0228 L 52.202286 548.12396 L 26.101143 548.12396 L 0.0 548.12396 L 0.0 522.0228 L 0.0 495.9217 L 26.101143 495.9217 L 52.202286 495.9217 L 52.202286 469.82056 L 52.202286 469.82056 L 78.30343 469.82056 L 78.30343 443.71942 L 78.30343 443.71942 L 104.40457 443.71942 L 104.40457 443.71942 L 104.40457 443.71942 L 104.40457 417.6183 L 104.40457 417.6183 L 130.5057 417.6183 Q 130.5057 391.51712 156.60686 391.51712 Q 182.708 391.51712 182.708 365.416 Q 182.708 339.31485 208.80914 339.31485 Q 234.91028 339.31485 234.91028 261.0114 Q 234.91028 208.80914 182.708 208.80914 L 130.5057 208.80914 L 182.708 156.60686 Q 234.91028 78.30343 287.11255 78.30343 Q 313.2137 52.202286 339.31485 26.101143 L 339.31485 26.101143 L 339.31485 26.101143 Q 339.31485 26.101143 365.416 0.0 z" svg:height="5.48124mm" draw:style-name="style-265" svg:viewBox="0.0 0.0 600.3263 548.12396" svg:width="6.0032625mm" svg:x="182.708mm" svg:y="162.08809mm"/>
          <draw:path svg:d="M 26.101143 26.101143 L 26.101143 -1.8189894E-12 L 78.30343 -1.8189894E-12 L 104.40457 26.101143 L 182.708 26.101143 Q 287.11255 26.101143 287.11255 78.30343 Q 287.11255 104.40457 365.416 130.5057 Q 443.71942 156.60686 469.82056 156.60686 Q 469.82056 182.708 522.0228 182.708 L 574.2251 182.708 L 652.52856 208.80914 Q 756.9331 234.91028 756.9331 234.91028 L 756.9331 234.91028 L 756.9331 287.11255 Q 756.9331 313.2137 704.73083 313.2137 L 678.6297 313.2137 L 678.6297 287.11255 Q 652.52856 287.11255 652.52856 287.11255 L 652.52856 287.11255 L 626.4274 339.31485 Q 600.3263 365.416 574.2251 548.12396 Q 548.12396 730.832 574.2251 861.3377 L 600.3263 1017.9445 L 600.3263 1017.9445 L 600.3263 1044.0457 L 574.2251 1044.0457 L 548.12396 1017.9445 L 548.12396 1017.9445 L 548.12396 1017.9445 L 522.0228 913.54 L 495.9217 835.2366 L 495.9217 704.73083 Q 495.9217 600.3263 443.71942 495.9217 Q 443.71942 365.416 391.51712 391.51712 Q 391.51712 443.71942 339.31485 391.51712 L 313.2137 365.416 L 313.2137 365.416 Q 313.2137 339.31485 182.708 339.31485 L 26.101143 339.31485 L 26.101143 313.2137 L 26.101143 313.2137 L 0.0 182.708 L 0.0 52.202286 L 0.0 52.202286 Q 26.101143 52.202286 26.101143 26.101143 z" svg:height="10.440456mm" draw:style-name="style-266" svg:viewBox="0.0 0.0 756.9331 1044.0457" svg:width="7.569331mm" svg:x="31.582382mm" svg:y="163.65416mm"/>
          <draw:path svg:d="M 26.101143 52.202286 L 26.101143 0.0 L 52.202286 104.40457 L 52.202286 234.91028 L 52.202286 469.82056 Q 78.30343 678.6297 52.202286 756.9331 L 52.202286 835.2366 L 52.202286 861.3377 Q 26.101143 887.43884 52.202286 887.43884 L 52.202286 887.43884 L 52.202286 965.74225 Q 26.101143 1044.0457 26.101143 1044.0457 L 26.101143 1044.0457 L 26.101143 1044.0457 Q 26.101143 1044.0457 0.0 652.52856 L 0.0 261.0114 L 0.0 182.708 L 26.101143 104.40457 L 26.101143 52.202286 z" svg:height="10.440456mm" draw:style-name="style-267" svg:viewBox="0.0 0.0 52.202286 1044.0457" svg:width="0.52202284mm" svg:x="139.64111mm" svg:y="262.57748mm"/>
          <draw:path svg:d="M 913.54 52.202286 L 1070.1469 0.0 L 1070.1469 26.101143 Q 1070.1469 52.202286 991.8434 78.30343 Q 913.54 104.40457 913.54 313.2137 L 913.54 522.0228 L 913.54 626.4274 L 913.54 756.9331 L 887.43884 652.52856 Q 835.2366 548.12396 809.1354 783.03424 Q 783.03424 1044.0457 495.9217 1174.5514 Q 208.80914 1305.0571 182.708 1331.1582 L 156.60686 1357.2594 L 130.5057 1357.2594 L 104.40457 1357.2594 L 52.202286 1383.3605 L 26.101143 1409.4617 L 0.0 1409.4617 L 0.0 1409.4617 L 0.0 835.2366 L 0.0 287.11255 L 0.0 287.11255 L 0.0 287.11255 L 26.101143 287.11255 L 26.101143 313.2137 L 26.101143 313.2137 L 52.202286 313.2137 L 52.202286 313.2137 L 52.202286 313.2137 L 52.202286 339.31485 L 78.30343 339.31485 L 78.30343 339.31485 L 104.40457 339.31485 L 104.40457 365.416 L 104.40457 391.51712 L 130.5057 391.51712 L 156.60686 365.416 L 182.708 365.416 L 208.80914 365.416 L 208.80914 313.2137 Q 208.80914 287.11255 287.11255 261.0114 Q 365.416 208.80914 365.416 234.91028 Q 391.51712 261.0114 548.12396 208.80914 Q 704.73083 156.60686 730.832 130.5057 Q 730.832 78.30343 913.54 52.202286 z" svg:height="14.094617mm" draw:style-name="style-268" svg:viewBox="0.0 0.0 1070.1469 1409.4617" svg:width="10.701468mm" svg:x="0.0mm" svg:y="188.45024mm"/>
          <draw:path svg:d="M 26.101143 1.8189894E-12 L 26.101143 1.8189894E-12 L 104.40457 26.101143 Q 156.60686 26.101143 182.708 26.101143 L 182.708 26.101143 L 208.80914 26.101143 L 234.91028 26.101143 L 261.0114 26.101143 L 287.11255 26.101143 L 234.91028 78.30343 Q 182.708 130.5057 182.708 130.5057 L 208.80914 130.5057 L 234.91028 156.60686 Q 261.0114 182.708 208.80914 182.708 Q 130.5057 208.80914 130.5057 234.91028 Q 156.60686 261.0114 156.60686 287.11255 L 156.60686 287.11255 L 130.5057 287.11255 L 104.40457 287.11255 L 104.40457 287.11255 L 104.40457 261.0114 L 104.40457 234.91028 Q 104.40457 234.91028 78.30343 234.91028 L 52.202286 208.80914 L 52.202286 234.91028 Q 52.202286 287.11255 26.101143 287.11255 Q 0.0 287.11255 0.0 234.91028 L 0.0 208.80914 L 0.0 182.708 Q 0.0 182.708 0.0 156.60686 Q 0.0 130.5057 0.0 78.30343 L 0.0 26.101143 L 0.0 26.101143 Q 26.101143 26.101143 26.101143 1.8189894E-12 z" svg:height="2.8711257mm" draw:style-name="style-269" svg:viewBox="0.0 0.0 287.11255 287.11255" svg:width="2.8711257mm" svg:x="57.944534mm" svg:y="149.55954mm"/>
          <draw:path svg:d="M 287.11255 0.0 L 287.11255 0.0 L 287.11255 0.0 Q 287.11255 26.101143 313.2137 26.101143 L 365.416 26.101143 L 391.51712 26.101143 L 417.6183 26.101143 L 417.6183 52.202286 L 417.6183 78.30343 L 365.416 78.30343 Q 339.31485 78.30343 313.2137 104.40457 Q 313.2137 130.5057 156.60686 130.5057 L 26.101143 130.5057 L 26.101143 130.5057 L 0.0 104.40457 L 0.0 104.40457 L 0.0 78.30343 L 0.0 78.30343 L 0.0 78.30343 L 0.0 52.202286 L 0.0 26.101143 L 0.0 26.101143 L 0.0 26.101143 L 130.5057 26.101143 Q 261.0114 0.0 287.11255 0.0 z" svg:height="1.305057mm" draw:style-name="style-270" svg:viewBox="0.0 0.0 417.6183 130.5057" svg:width="4.1761827mm" svg:x="57.944534mm" svg:y="101.01142mm"/>
          <draw:path svg:d="M 261.0114 52.202286 L 261.0114 104.40457 L 261.0114 104.40457 Q 261.0114 104.40457 261.0114 130.5057 Q 234.91028 156.60686 104.40457 156.60686 L 0.0 182.708 L 0.0 156.60686 Q 0.0 130.5057 26.101143 104.40457 L 52.202286 52.202286 L 52.202286 52.202286 Q 52.202286 26.101143 78.30343 26.101143 L 78.30343 26.101143 L 78.30343 26.101143 Q 78.30343 0.0 104.40457 0.0 L 130.5057 0.0 L 182.708 0.0 Q 261.0114 -26.101143 261.0114 52.202286 z" svg:height="1.8270799mm" draw:style-name="style-271" svg:viewBox="0.0 0.0 261.0114 182.708" svg:width="2.610114mm" svg:x="136.24796mm" svg:y="221.85971mm"/>
          <draw:path svg:d="M 130.5057 261.0114 L 130.5057 287.11255 L 104.40457 365.416 Q 52.202286 417.6183 52.202286 417.6183 L 52.202286 417.6183 L 52.202286 443.71942 L 52.202286 443.71942 L 26.101143 443.71942 L 26.101143 469.82056 L 0.0 469.82056 L 0.0 469.82056 L 0.0 234.91028 L 0.0 0.0 L 26.101143 0.0 Q 52.202286 -26.101143 52.202286 26.101143 Q 78.30343 104.40457 104.40457 104.40457 Q 130.5057 104.40457 130.5057 156.60686 Q 156.60686 208.80914 130.5057 261.0114 z" svg:height="4.6982055mm" draw:style-name="style-272" svg:viewBox="0.0 0.0 130.5057 469.82056" svg:width="1.305057mm" svg:x="0.0mm" svg:y="172.78957mm"/>
          <draw:path svg:d="M 78.30343 78.30343 L 104.40457 0.0 L 104.40457 0.0 L 104.40457 0.0 L 130.5057 26.101143 L 156.60686 52.202286 L 156.60686 52.202286 L 156.60686 52.202286 L 156.60686 52.202286 L 156.60686 78.30343 L 156.60686 78.30343 L 156.60686 78.30343 L 182.708 78.30343 L 182.708 78.30343 L 208.80914 78.30343 L 234.91028 78.30343 L 234.91028 78.30343 L 261.0114 78.30343 L 261.0114 78.30343 L 261.0114 78.30343 L 391.51712 130.5057 Q 522.0228 130.5057 574.2251 130.5057 Q 600.3263 130.5057 600.3263 156.60686 L 600.3263 156.60686 L 574.2251 182.708 Q 548.12396 182.708 626.4274 208.80914 Q 704.73083 234.91028 704.73083 287.11255 L 678.6297 365.416 L 678.6297 365.416 L 678.6297 391.51712 L 678.6297 391.51712 L 678.6297 391.51712 L 678.6297 391.51712 Q 652.52856 391.51712 626.4274 417.6183 L 600.3263 417.6183 L 600.3263 443.71942 L 600.3263 469.82056 L 574.2251 469.82056 Q 522.0228 469.82056 522.0228 443.71942 Q 522.0228 417.6183 313.2137 417.6183 L 78.30343 443.71942 L 52.202286 417.6183 L 0.0 417.6183 L 0.0 417.6183 L 0.0 391.51712 L 26.101143 391.51712 L 52.202286 391.51712 L 52.202286 339.31485 L 52.202286 287.11255 L 52.202286 208.80914 Q 52.202286 130.5057 78.30343 78.30343 z" svg:height="4.6982055mm" draw:style-name="style-273" svg:viewBox="0.0 0.0 704.73083 469.82056" svg:width="7.0473084mm" svg:x="189.4943mm" svg:y="120.84829mm"/>
          <draw:path svg:d="M 391.51712 52.202286 L 391.51712 0.0 L 469.82056 26.101143 Q 522.0228 52.202286 522.0228 52.202286 L 548.12396 52.202286 L 522.0228 156.60686 Q 495.9217 261.0114 548.12396 261.0114 Q 600.3263 234.91028 600.3263 313.2137 L 600.3263 417.6183 L 522.0228 417.6183 L 443.71942 417.6183 L 443.71942 443.71942 L 443.71942 443.71942 L 417.6183 469.82056 Q 417.6183 469.82056 391.51712 574.2251 Q 391.51712 652.52856 313.2137 704.73083 Q 261.0114 730.832 208.80914 756.9331 L 130.5057 783.03424 L 130.5057 783.03424 L 104.40457 783.03424 L 104.40457 835.2366 L 104.40457 861.3377 L 104.40457 861.3377 L 104.40457 861.3377 L 78.30343 887.43884 L 52.202286 913.54 L 52.202286 913.54 L 52.202286 939.6411 L 26.101143 939.6411 L 0.0 939.6411 L 0.0 783.03424 L 0.0 600.3263 L 26.101143 600.3263 Q 52.202286 574.2251 78.30343 548.12396 L 104.40457 495.9217 L 104.40457 495.9217 Q 130.5057 469.82056 130.5057 469.82056 L 130.5057 469.82056 L 156.60686 469.82056 Q 156.60686 469.82056 182.708 443.71942 Q 208.80914 417.6183 208.80914 313.2137 L 208.80914 234.91028 L 234.91028 234.91028 Q 261.0114 208.80914 313.2137 156.60686 Q 365.416 104.40457 391.51712 52.202286 z" svg:height="9.396411mm" draw:style-name="style-274" svg:viewBox="0.0 0.0 600.3263 939.6411" svg:width="6.0032625mm" svg:x="0.0mm" svg:y="208.80914mm"/>
          <draw:path svg:d="M 104.40457 78.30343 L 130.5057 0.0 L 208.80914 0.0 Q 261.0114 0.0 261.0114 26.101143 Q 261.0114 52.202286 287.11255 52.202286 L 287.11255 52.202286 L 287.11255 78.30343 Q 287.11255 104.40457 313.2137 130.5057 Q 365.416 130.5057 287.11255 182.708 Q 208.80914 234.91028 104.40457 234.91028 L 0.0 234.91028 L 0.0 208.80914 L 0.0 182.708 L 0.0 182.708 L 26.101143 182.708 L 26.101143 156.60686 L 52.202286 156.60686 L 52.202286 156.60686 L 52.202286 130.5057 L 52.202286 130.5057 Q 52.202286 130.5057 104.40457 78.30343 z" svg:height="2.3491027mm" draw:style-name="style-275" svg:viewBox="0.0 0.0 313.2137 234.91028" svg:width="3.132137mm" svg:x="0.0mm" svg:y="175.66069mm"/>
          <draw:path svg:d="M 313.2137 26.101143 L 313.2137 26.101143 L 313.2137 52.202286 L 339.31485 78.30343 L 391.51712 104.40457 Q 443.71942 156.60686 469.82056 287.11255 L 469.82056 417.6183 L 469.82056 417.6183 Q 443.71942 417.6183 443.71942 495.9217 Q 417.6183 574.2251 339.31485 574.2251 L 287.11255 574.2251 L 287.11255 574.2251 Q 261.0114 574.2251 234.91028 548.12396 L 234.91028 548.12396 L 234.91028 522.0228 Q 234.91028 522.0228 208.80914 522.0228 L 208.80914 522.0228 L 208.80914 522.0228 L 208.80914 522.0228 L 182.708 495.9217 L 156.60686 469.82056 L 130.5057 469.82056 Q 104.40457 469.82056 52.202286 365.416 Q 26.101143 261.0114 26.101143 156.60686 Q 52.202286 26.101143 26.101143 26.101143 L 0.0 26.101143 L 52.202286 26.101143 Q 78.30343 26.101143 104.40457 52.202286 Q 104.40457 78.30343 130.5057 78.30343 Q 156.60686 78.30343 156.60686 52.202286 Q 156.60686 0.0 234.91028 0.0 Q 313.2137 0.0 313.2137 26.101143 z" svg:height="5.7422514mm" draw:style-name="style-276" svg:viewBox="0.0 0.0 469.82056 574.2251" svg:width="4.6982055mm" svg:x="153.73573mm" svg:y="124.76346mm"/>
          <draw:path svg:d="M 1461.664 26.101143 L 1461.664 52.202286 L 1122.3491 78.30343 Q 809.1354 78.30343 756.9331 130.5057 Q 678.6297 182.708 574.2251 182.708 Q 469.82056 234.91028 287.11255 261.0114 Q 130.5057 287.11255 104.40457 313.2137 L 78.30343 313.2137 L 78.30343 287.11255 L 78.30343 261.0114 L 52.202286 261.0114 L 52.202286 261.0114 L 52.202286 234.91028 L 26.101143 234.91028 L 26.101143 234.91028 L 26.101143 234.91028 L 26.101143 234.91028 L 26.101143 208.80914 L 0.0 208.80914 L 0.0 208.80914 L 0.0 208.80914 L 0.0 182.708 L 26.101143 182.708 L 78.30343 182.708 L 78.30343 156.60686 L 78.30343 130.5057 L 52.202286 130.5057 L 26.101143 130.5057 L 26.101143 104.40457 L 26.101143 78.30343 L 52.202286 78.30343 L 52.202286 78.30343 L 130.5057 78.30343 L 182.708 78.30343 L 522.0228 26.101143 Q 861.3377 -26.101143 1148.4502 0.0 Q 1435.5629 0.0 1461.664 26.101143 z" svg:height="3.132137mm" draw:style-name="style-277" svg:viewBox="0.0 0.0 1461.664 313.2137" svg:width="14.616639mm" svg:x="21.141926mm" svg:y="261.79446mm"/>
          <draw:path svg:d="M 835.2366 26.101143 L 835.2366 0.0 L 861.3377 0.0 L 887.43884 0.0 L 887.43884 52.202286 L 887.43884 78.30343 L 756.9331 261.0114 Q 626.4274 417.6183 600.3263 443.71942 L 600.3263 469.82056 L 600.3263 469.82056 Q 574.2251 469.82056 574.2251 469.82056 L 574.2251 495.9217 L 574.2251 495.9217 Q 574.2251 495.9217 548.12396 522.0228 L 548.12396 522.0228 L 548.12396 522.0228 Q 522.0228 522.0228 522.0228 522.0228 L 522.0228 548.12396 L 522.0228 548.12396 Q 522.0228 548.12396 495.9217 574.2251 L 495.9217 574.2251 L 495.9217 574.2251 Q 469.82056 574.2251 469.82056 574.2251 L 469.82056 600.3263 L 365.416 730.832 Q 234.91028 835.2366 208.80914 861.3377 L 208.80914 861.3377 L 182.708 861.3377 L 156.60686 861.3377 L 156.60686 887.43884 L 156.60686 939.6411 L 156.60686 939.6411 L 156.60686 939.6411 L 130.5057 939.6411 L 130.5057 965.74225 L 78.30343 965.74225 L 26.101143 965.74225 L 0.0 965.74225 L 0.0 939.6411 L 0.0 939.6411 L 0.0 939.6411 L 26.101143 939.6411 L 26.101143 939.6411 L 26.101143 913.54 L 0.0 913.54 L 0.0 913.54 L 0.0 913.54 L 0.0 887.43884 L 0.0 861.3377 L 26.101143 861.3377 L 26.101143 835.2366 L 52.202286 835.2366 L 78.30343 835.2366 L 78.30343 809.1354 L 104.40457 783.03424 L 104.40457 783.03424 Q 104.40457 783.03424 469.82056 391.51712 L 809.1354 26.101143 L 835.2366 26.101143 z" svg:height="9.657422mm" draw:style-name="style-278" svg:viewBox="0.0 0.0 887.43884 965.74225" svg:width="8.874389mm" svg:x="7.830343mm" svg:y="266.23166mm"/>
          <draw:path svg:d="M 313.2137 52.202286 L 313.2137 -1.8189894E-12 L 313.2137 130.5057 Q 313.2137 261.0114 208.80914 287.11255 L 104.40457 287.11255 L 78.30343 287.11255 L 52.202286 287.11255 L 52.202286 261.0114 Q 26.101143 261.0114 26.101143 261.0114 L 26.101143 261.0114 L 26.101143 234.91028 Q 26.101143 208.80914 -9.094947E-13 156.60686 L -9.094947E-13 104.40457 L -9.094947E-13 104.40457 L 26.101143 104.40457 L 26.101143 130.5057 L 26.101143 156.60686 L 52.202286 156.60686 L 52.202286 156.60686 L 182.708 156.60686 Q 287.11255 104.40457 287.11255 104.40457 L 287.11255 104.40457 L 313.2137 52.202286 z" svg:height="2.8711257mm" draw:style-name="style-279" svg:viewBox="0.0 0.0 313.2137 287.11255" svg:width="3.132137mm" svg:x="44.11093mm" svg:y="150.8646mm"/>
          <draw:path svg:d="M 78.30343 0.0 L 78.30343 0.0 L 130.5057 0.0 L 156.60686 0.0 L 208.80914 104.40457 Q 234.91028 234.91028 261.0114 261.0114 L 261.0114 261.0114 L 261.0114 339.31485 Q 234.91028 417.6183 234.91028 469.82056 L 234.91028 495.9217 L 261.0114 522.0228 L 261.0114 548.12396 L 156.60686 548.12396 Q 52.202286 574.2251 26.101143 574.2251 L 26.101143 600.3263 L 26.101143 600.3263 L 0.0 600.3263 L 0.0 574.2251 Q 26.101143 548.12396 52.202286 365.416 Q 78.30343 208.80914 104.40457 156.60686 Q 130.5057 156.60686 130.5057 104.40457 Q 130.5057 78.30343 104.40457 52.202286 L 78.30343 26.101143 L 78.30343 0.0 z" svg:height="6.0032625mm" draw:style-name="style-280" svg:viewBox="0.0 0.0 261.0114 600.3263" svg:width="2.610114mm" svg:x="94.74715mm" svg:y="49.07015mm"/>
          <draw:path svg:d="M 417.6183 1.8189894E-12 L 469.82056 26.101143 L 469.82056 26.101143 Q 469.82056 52.202286 495.9217 52.202286 L 495.9217 52.202286 L 495.9217 52.202286 L 495.9217 52.202286 L 522.0228 52.202286 L 522.0228 52.202286 L 548.12396 78.30343 L 548.12396 78.30343 L 600.3263 156.60686 Q 652.52856 234.91028 678.6297 234.91028 L 678.6297 261.0114 L 704.73083 261.0114 Q 704.73083 261.0114 704.73083 287.11255 L 730.832 287.11255 L 809.1354 365.416 Q 861.3377 417.6183 861.3377 443.71942 L 861.3377 443.71942 L 913.54 522.0228 Q 965.74225 626.4274 1017.9445 652.52856 Q 1070.1469 678.6297 1070.1469 678.6297 L 1096.2479 678.6297 L 1096.2479 678.6297 Q 1096.2479 678.6297 1122.3491 704.73083 L 1122.3491 704.73083 L 1122.3491 704.73083 Q 1122.3491 730.832 1122.3491 730.832 L 1148.4502 730.832 L 1148.4502 730.832 Q 1148.4502 730.832 1122.3491 756.9331 L 1070.1469 756.9331 L 1070.1469 783.03424 L 1070.1469 809.1354 L 1044.0457 835.2366 L 1017.9445 861.3377 L 1017.9445 861.3377 L 1017.9445 835.2366 L 991.8434 835.2366 L 965.74225 835.2366 L 939.6411 835.2366 L 913.54 835.2366 L 913.54 835.2366 L 913.54 835.2366 L 887.43884 835.2366 Q 887.43884 835.2366 704.73083 704.73083 Q 548.12396 574.2251 548.12396 600.3263 Q 548.12396 626.4274 443.71942 626.4274 L 339.31485 626.4274 L 287.11255 626.4274 Q 234.91028 626.4274 182.708 652.52856 L 104.40457 678.6297 L 78.30343 678.6297 L 52.202286 678.6297 L 52.202286 652.52856 L 52.202286 652.52856 L 52.202286 652.52856 L 78.30343 652.52856 L 78.30343 600.3263 Q 78.30343 548.12396 78.30343 469.82056 L 26.101143 391.51712 L 26.101143 339.31485 L 26.101143 287.11255 L 52.202286 287.11255 L 52.202286 261.0114 L 26.101143 261.0114 L 0.0 261.0114 L 0.0 234.91028 L 0.0 234.91028 L 0.0 208.80914 L 26.101143 208.80914 L 26.101143 208.80914 L 26.101143 208.80914 L 52.202286 208.80914 L 78.30343 208.80914 L 78.30343 182.708 L 78.30343 156.60686 L 104.40457 156.60686 L 104.40457 156.60686 L 156.60686 208.80914 Q 208.80914 261.0114 208.80914 287.11255 L 234.91028 287.11255 L 234.91028 287.11255 L 234.91028 313.2137 L 261.0114 313.2137 L 287.11255 313.2137 L 287.11255 182.708 Q 287.11255 52.202286 313.2137 26.101143 Q 313.2137 1.8189894E-12 339.31485 1.8189894E-12 Q 365.416 1.8189894E-12 417.6183 1.8189894E-12 z" svg:height="8.613377mm" draw:style-name="style-281" svg:viewBox="0.0 0.0 1148.4502 861.3377" svg:width="11.484503mm" svg:x="6.0032625mm" svg:y="149.29854mm"/>
          <draw:path svg:d="M 0.0 52.202286 L 26.101143 0.0 L 52.202286 0.0 L 78.30343 0.0 L 78.30343 0.0 L 78.30343 0.0 L 182.708 26.101143 L 261.0114 26.101143 L 261.0114 52.202286 Q 287.11255 78.30343 261.0114 78.30343 L 261.0114 104.40457 L 417.6183 104.40457 Q 574.2251 156.60686 600.3263 130.5057 L 626.4274 130.5057 L 626.4274 156.60686 L 652.52856 182.708 L 652.52856 182.708 L 652.52856 208.80914 L 652.52856 208.80914 L 652.52856 208.80914 L 652.52856 287.11255 Q 652.52856 365.416 652.52856 365.416 L 652.52856 365.416 L 652.52856 365.416 Q 652.52856 339.31485 574.2251 313.2137 Q 522.0228 313.2137 391.51712 261.0114 L 234.91028 234.91028 L 234.91028 234.91028 Q 234.91028 208.80914 156.60686 208.80914 L 78.30343 208.80914 L 78.30343 156.60686 Q 78.30343 104.40457 26.101143 104.40457 Q -26.101143 78.30343 0.0 52.202286 z" svg:height="3.6541598mm" draw:style-name="style-282" svg:viewBox="0.0 0.0 652.52856 365.416" svg:width="6.5252857mm" svg:x="114.06199mm" svg:y="47.504078mm"/>
          <draw:path svg:d="M 0.0 26.101143 L 0.0 0.0 L 208.80914 0.0 L 443.71942 0.0 L 443.71942 26.101143 L 443.71942 52.202286 L 417.6183 52.202286 Q 365.416 52.202286 365.416 104.40457 Q 365.416 130.5057 391.51712 208.80914 L 391.51712 313.2137 L 391.51712 313.2137 Q 365.416 313.2137 365.416 287.11255 Q 365.416 261.0114 313.2137 261.0114 Q 234.91028 261.0114 208.80914 156.60686 Q 156.60686 104.40457 130.5057 104.40457 L 104.40457 130.5057 L 104.40457 104.40457 Q 104.40457 78.30343 52.202286 52.202286 L 0.0 26.101143 L 0.0 26.101143 z" svg:height="3.132137mm" draw:style-name="style-283" svg:viewBox="0.0 0.0 443.71942 313.2137" svg:width="4.4371943mm" svg:x="38.107666mm" svg:y="142.51224mm"/>
          <draw:path svg:d="M 78.30343 0.0 L 156.60686 0.0 L 156.60686 52.202286 Q 156.60686 130.5057 130.5057 130.5057 L 104.40457 130.5057 L 104.40457 104.40457 Q 78.30343 104.40457 78.30343 104.40457 L 78.30343 104.40457 L 52.202286 104.40457 L 26.101143 104.40457 L 26.101143 104.40457 Q 26.101143 78.30343 0.0 26.101143 Q -26.101143 -26.101143 78.30343 0.0 z" svg:height="1.305057mm" draw:style-name="style-284" svg:viewBox="0.0 0.0 156.60686 130.5057" svg:width="1.5660685mm" svg:x="93.181076mm" svg:y="300.68515mm"/>
          <draw:path svg:d="M 234.91028 0.0 L 287.11255 0.0 L 287.11255 26.101143 L 287.11255 52.202286 L 313.2137 52.202286 L 313.2137 78.30343 L 287.11255 78.30343 Q 234.91028 104.40457 208.80914 104.40457 Q 182.708 130.5057 156.60686 156.60686 L 130.5057 156.60686 L 78.30343 156.60686 Q 52.202286 156.60686 26.101143 78.30343 L -3.6379788E-12 0.0 L 78.30343 0.0 Q 182.708 0.0 234.91028 0.0 z" svg:height="1.5660685mm" draw:style-name="style-285" svg:viewBox="0.0 0.0 313.2137 156.60686" svg:width="3.132137mm" svg:x="184.53508mm" svg:y="135.20392mm"/>
          <draw:path svg:d="M 574.2251 52.202286 L 600.3263 52.202286 L 600.3263 78.30343 L 600.3263 104.40457 L 574.2251 104.40457 Q 548.12396 104.40457 548.12396 130.5057 Q 574.2251 156.60686 574.2251 156.60686 L 574.2251 156.60686 L 469.82056 234.91028 Q 365.416 313.2137 365.416 339.31485 L 365.416 339.31485 L 339.31485 339.31485 L 339.31485 365.416 L 287.11255 391.51712 Q 234.91028 417.6183 208.80914 443.71942 L 208.80914 443.71942 L 208.80914 443.71942 Q 208.80914 417.6183 182.708 417.6183 L 156.60686 417.6183 L 156.60686 391.51712 Q 156.60686 365.416 104.40457 365.416 L 52.202286 365.416 L 26.101143 365.416 L 0.0 365.416 L 0.0 365.416 L 0.0 365.416 L 0.0 365.416 L 26.101143 365.416 L 52.202286 339.31485 L 78.30343 313.2137 L 78.30343 313.2137 L 104.40457 313.2137 L 104.40457 287.11255 L 104.40457 261.0114 L 156.60686 261.0114 Q 182.708 261.0114 208.80914 208.80914 Q 261.0114 208.80914 365.416 130.5057 L 443.71942 52.202286 L 469.82056 52.202286 Q 469.82056 26.101143 495.9217 0.0 Q 522.0228 0.0 522.0228 26.101143 Q 522.0228 52.202286 574.2251 52.202286 z M 469.82056 104.40457 Q 522.0228 104.40457 522.0228 156.60686 Q 522.0228 182.708 469.82056 182.708 Q 417.6183 182.708 417.6183 156.60686 Q 417.6183 130.5057 469.82056 104.40457 z" svg:height="4.4371943mm" draw:style-name="style-286" svg:viewBox="0.0 0.0 600.3263 443.71942" svg:width="6.0032625mm" svg:x="51.158237mm" svg:y="148.7765mm"/>
          <draw:path svg:d="M 417.6183 0.0 L 417.6183 0.0 L 443.71942 78.30343 Q 469.82056 130.5057 469.82056 156.60686 L 469.82056 182.708 L 469.82056 182.708 Q 469.82056 182.708 469.82056 208.80914 L 495.9217 208.80914 L 495.9217 208.80914 Q 495.9217 234.91028 469.82056 208.80914 Q 417.6183 182.708 365.416 208.80914 L 339.31485 234.91028 L 339.31485 234.91028 Q 339.31485 234.91028 261.0114 313.2137 L 182.708 365.416 L 182.708 339.31485 L 156.60686 339.31485 L 156.60686 339.31485 L 156.60686 339.31485 L 156.60686 339.31485 Q 130.5057 339.31485 52.202286 365.416 L 0.0 365.416 L 0.0 339.31485 L 0.0 313.2137 L 26.101143 313.2137 L 26.101143 287.11255 L 26.101143 287.11255 L 52.202286 287.11255 L 52.202286 287.11255 L 52.202286 287.11255 L 156.60686 182.708 Q 261.0114 130.5057 287.11255 104.40457 Q 313.2137 78.30343 365.416 26.101143 Q 391.51712 -26.101143 417.6183 0.0 z" svg:height="3.6541598mm" draw:style-name="style-287" svg:viewBox="0.0 0.0 495.9217 365.416" svg:width="4.959217mm" svg:x="135.72594mm" svg:y="155.82382mm"/>
          <draw:path svg:d="M 365.416 26.101143 L 365.416 26.101143 L 365.416 52.202286 Q 365.416 104.40457 391.51712 104.40457 Q 443.71942 130.5057 443.71942 156.60686 L 443.71942 156.60686 L 443.71942 156.60686 Q 443.71942 156.60686 443.71942 182.708 L 469.82056 182.708 L 495.9217 234.91028 Q 522.0228 287.11255 495.9217 313.2137 Q 443.71942 313.2137 548.12396 339.31485 Q 626.4274 339.31485 626.4274 391.51712 Q 626.4274 417.6183 626.4274 443.71942 Q 652.52856 443.71942 652.52856 469.82056 L 652.52856 522.0228 L 652.52856 522.0228 Q 626.4274 522.0228 652.52856 548.12396 L 652.52856 548.12396 L 652.52856 600.3263 L 652.52856 652.52856 L 652.52856 652.52856 Q 652.52856 652.52856 626.4274 678.6297 L 626.4274 678.6297 L 600.3263 678.6297 Q 600.3263 678.6297 600.3263 626.4274 Q 574.2251 574.2251 495.9217 574.2251 Q 417.6183 548.12396 417.6183 522.0228 Q 417.6183 469.82056 339.31485 469.82056 Q 287.11255 443.71942 287.11255 495.9217 Q 287.11255 548.12396 234.91028 548.12396 L 208.80914 548.12396 L 208.80914 522.0228 L 182.708 522.0228 L 182.708 522.0228 L 182.708 522.0228 L 130.5057 495.9217 L 104.40457 469.82056 L 104.40457 469.82056 L 104.40457 469.82056 L 104.40457 417.6183 Q 130.5057 391.51712 182.708 365.416 L 234.91028 313.2137 L 234.91028 313.2137 L 234.91028 313.2137 L 261.0114 313.2137 L 261.0114 313.2137 L 156.60686 287.11255 L 52.202286 261.0114 L 52.202286 261.0114 L 26.101143 261.0114 L 26.101143 261.0114 L 26.101143 261.0114 L 26.101143 234.91028 L 26.101143 234.91028 L 0.0 234.91028 L 0.0 208.80914 L 0.0 208.80914 L 0.0 208.80914 L 26.101143 208.80914 L 26.101143 208.80914 L 26.101143 182.708 L 26.101143 182.708 L 52.202286 182.708 L 78.30343 182.708 L 78.30343 182.708 L 78.30343 208.80914 L 104.40457 208.80914 L 130.5057 208.80914 L 130.5057 182.708 L 130.5057 182.708 L 156.60686 182.708 L 156.60686 156.60686 L 156.60686 156.60686 L 182.708 156.60686 L 182.708 156.60686 L 182.708 156.60686 L 234.91028 130.5057 Q 261.0114 104.40457 261.0114 104.40457 L 261.0114 104.40457 L 287.11255 104.40457 Q 287.11255 104.40457 287.11255 52.202286 L 287.11255 -1.8189894E-12 L 313.2137 -1.8189894E-12 Q 339.31485 -26.101143 339.31485 -1.8189894E-12 Q 339.31485 26.101143 365.416 26.101143 z" svg:height="6.786297mm" draw:style-name="style-288" svg:viewBox="0.0 0.0 652.52856 678.6297" svg:width="6.5252857mm" svg:x="141.7292mm" svg:y="157.12888mm"/>
          <draw:path svg:d="M 0.0 78.30343 L 0.0 26.101143 L 156.60686 0.0 L 313.2137 0.0 L 313.2137 0.0 Q 313.2137 26.101143 339.31485 26.101143 L 339.31485 26.101143 L 339.31485 26.101143 Q 339.31485 26.101143 339.31485 52.202286 L 365.416 52.202286 L 339.31485 104.40457 Q 313.2137 130.5057 182.708 156.60686 L 52.202286 156.60686 L 52.202286 130.5057 Q 26.101143 130.5057 26.101143 130.5057 L 26.101143 130.5057 L 26.101143 130.5057 Q 0.0 130.5057 0.0 78.30343 z" svg:height="1.5660685mm" draw:style-name="style-289" svg:viewBox="0.0 0.0 365.416 156.60686" svg:width="3.6541598mm" svg:x="28.450245mm" svg:y="274.323mm"/>
          <draw:path svg:d="M 1592.1697 -3.6379788E-12 L 1592.1697 -3.6379788E-12 L 1592.1697 26.101143 L 1592.1697 52.202286 L 1592.1697 208.80914 Q 1592.1697 339.31485 1618.2708 365.416 Q 1644.372 417.6183 1644.372 443.71942 Q 1670.4731 469.82056 1644.372 469.82056 L 1618.2708 469.82056 L 1618.2708 495.9217 L 1592.1697 495.9217 L 1592.1697 522.0228 L 1592.1697 574.2251 L 1696.5742 574.2251 Q 1774.8777 574.2251 1853.181 522.0228 Q 1931.4845 469.82056 2009.788 469.82056 L 2088.0913 443.71942 L 2088.0913 443.71942 L 2114.1924 443.71942 L 2114.1924 443.71942 L 2114.1924 469.82056 L 2166.3948 469.82056 L 2192.4958 469.82056 L 2192.4958 495.9217 L 2166.3948 495.9217 L 2166.3948 522.0228 L 2166.3948 548.12396 L 2218.5972 548.12396 L 2244.6982 574.2251 L 2323.0017 574.2251 Q 2375.2039 574.2251 2427.4062 600.3263 L 2479.6084 600.3263 L 2479.6084 574.2251 L 2479.6084 548.12396 L 2557.9119 548.12396 L 2636.2153 548.12396 L 2636.2153 548.12396 L 2636.2153 574.2251 L 2584.013 574.2251 L 2531.8108 574.2251 L 2531.8108 600.3263 L 2531.8108 600.3263 L 2505.7097 600.3263 L 2505.7097 626.4274 L 2505.7097 626.4274 L 2479.6084 626.4274 L 2479.6084 626.4274 L 2479.6084 626.4274 L 2375.2039 704.73083 Q 2270.7993 783.03424 2140.2937 861.3377 Q 2009.788 939.6411 1957.5857 965.74225 Q 1931.4845 965.74225 1931.4845 991.8434 Q 1931.4845 1017.9445 1618.2708 1200.6526 Q 1278.9559 1383.3605 991.8434 1592.1697 Q 678.6297 1774.8777 574.2251 1774.8777 Q 469.82056 1774.8777 391.51712 1774.8777 L 313.2137 1774.8777 L 261.0114 1774.8777 L 208.80914 1774.8777 L 208.80914 1722.6754 Q 182.708 1670.4731 182.708 1618.2708 Q 182.708 1566.0685 182.708 1461.664 Q 208.80914 1383.3605 182.708 1383.3605 L 156.60686 1383.3605 L 104.40457 1383.3605 Q 52.202286 1383.3605 52.202286 1200.6526 Q 26.101143 991.8434 26.101143 939.6411 L 0.0 913.54 L 26.101143 913.54 Q 26.101143 887.43884 26.101143 887.43884 L 26.101143 887.43884 L 26.101143 887.43884 Q 26.101143 887.43884 52.202286 835.2366 Q 52.202286 756.9331 704.73083 417.6183 L 1383.3605 104.40457 L 1383.3605 104.40457 L 1409.4617 104.40457 L 1435.5629 78.30343 Q 1487.7651 52.202286 1539.9674 52.202286 L 1592.1697 -3.6379788E-12 L 1592.1697 -3.6379788E-12 z" svg:height="17.748777mm" draw:style-name="style-290" svg:viewBox="0.0 0.0 2636.2153 1774.8777" svg:width="26.362154mm" svg:x="30.016314mm" svg:y="180.09789mm"/>
          <draw:path svg:d="M 0.0 26.101143 L 0.0 0.0 L 104.40457 0.0 L 208.80914 0.0 L 287.11255 0.0 Q 365.416 26.101143 365.416 104.40457 L 365.416 156.60686 L 365.416 208.80914 Q 365.416 261.0114 365.416 261.0114 L 365.416 261.0114 L 365.416 261.0114 Q 365.416 261.0114 313.2137 234.91028 L 261.0114 234.91028 L 261.0114 208.80914 Q 261.0114 208.80914 208.80914 208.80914 L 182.708 182.708 L 182.708 104.40457 Q 182.708 52.202286 104.40457 52.202286 L 0.0 52.202286 L 0.0 52.202286 Q -26.101143 52.202286 0.0 26.101143 z" svg:height="2.610114mm" draw:style-name="style-291" svg:viewBox="0.0 0.0 365.416 261.0114" svg:width="3.6541598mm" svg:x="40.19576mm" svg:y="156.60686mm"/>
          <draw:path svg:d="M 522.0228 0.0 L 548.12396 0.0 L 522.0228 78.30343 Q 495.9217 156.60686 469.82056 156.60686 Q 469.82056 182.708 469.82056 365.416 Q 469.82056 548.12396 469.82056 626.4274 L 469.82056 730.832 L 548.12396 730.832 L 626.4274 730.832 L 652.52856 756.9331 Q 678.6297 783.03424 678.6297 783.03424 Q 678.6297 809.1354 652.52856 835.2366 L 652.52856 835.2366 L 574.2251 835.2366 Q 495.9217 835.2366 469.82056 861.3377 L 469.82056 861.3377 L 391.51712 861.3377 Q 313.2137 861.3377 313.2137 678.6297 Q 287.11255 495.9217 261.0114 495.9217 Q 234.91028 469.82056 208.80914 313.2137 Q 182.708 156.60686 156.60686 156.60686 L 104.40457 156.60686 L 52.202286 130.5057 L 0.0 104.40457 L 0.0 104.40457 L 0.0 104.40457 L 52.202286 104.40457 L 104.40457 104.40457 L 130.5057 104.40457 L 156.60686 104.40457 L 156.60686 104.40457 L 182.708 104.40457 L 208.80914 78.30343 L 234.91028 78.30343 L 287.11255 78.30343 Q 339.31485 52.202286 365.416 52.202286 L 365.416 26.101143 L 417.6183 26.101143 Q 495.9217 0.0 522.0228 0.0 z" svg:height="8.613377mm" draw:style-name="style-292" svg:viewBox="0.0 0.0 678.6297 861.3377" svg:width="6.786297mm" svg:x="38.62969mm" svg:y="163.91518mm"/>
          <draw:path svg:d="M 730.832 0.0 L 730.832 0.0 L 756.9331 26.101143 Q 783.03424 52.202286 756.9331 78.30343 Q 730.832 104.40457 730.832 104.40457 L 756.9331 104.40457 L 809.1354 156.60686 Q 835.2366 182.708 835.2366 182.708 Q 835.2366 208.80914 861.3377 208.80914 L 887.43884 208.80914 L 887.43884 234.91028 Q 887.43884 261.0114 861.3377 261.0114 Q 835.2366 287.11255 809.1354 417.6183 Q 756.9331 522.0228 730.832 574.2251 Q 730.832 600.3263 704.73083 626.4274 L 704.73083 652.52856 L 678.6297 652.52856 Q 678.6297 678.6297 626.4274 678.6297 L 600.3263 678.6297 L 600.3263 652.52856 L 574.2251 652.52856 L 574.2251 652.52856 L 574.2251 678.6297 L 574.2251 678.6297 L 574.2251 678.6297 L 548.12396 678.6297 L 548.12396 678.6297 L 548.12396 652.52856 L 522.0228 652.52856 L 522.0228 652.52856 L 522.0228 652.52856 L 495.9217 652.52856 L 469.82056 652.52856 L 469.82056 626.4274 L 469.82056 574.2251 L 469.82056 522.0228 L 469.82056 495.9217 L 469.82056 469.82056 L 469.82056 443.71942 L 443.71942 443.71942 L 443.71942 469.82056 L 443.71942 469.82056 L 417.6183 469.82056 L 417.6183 443.71942 Q 417.6183 417.6183 339.31485 417.6183 Q 287.11255 417.6183 287.11255 365.416 Q 261.0114 313.2137 234.91028 313.2137 Q 182.708 313.2137 156.60686 365.416 L 104.40457 391.51712 L 104.40457 339.31485 L 104.40457 287.11255 L 78.30343 261.0114 L 52.202286 234.91028 L 52.202286 234.91028 L 52.202286 261.0114 L 52.202286 261.0114 L 52.202286 261.0114 L 26.101143 234.91028 L 0.0 208.80914 L 0.0 208.80914 L 0.0 208.80914 L 0.0 182.708 L 0.0 182.708 L 52.202286 182.708 L 78.30343 156.60686 L 104.40457 156.60686 Q 156.60686 156.60686 156.60686 130.5057 L 156.60686 130.5057 L 417.6183 104.40457 Q 652.52856 52.202286 678.6297 52.202286 Q 704.73083 0.0 730.832 0.0 z" svg:height="6.786297mm" draw:style-name="style-293" svg:viewBox="0.0 0.0 887.43884 678.6297" svg:width="8.874389mm" svg:x="192.1044mm" svg:y="142.51224mm"/>
          <draw:path svg:d="M 365.416 26.101143 L 522.0228 0.0 L 522.0228 26.101143 L 522.0228 52.202286 L 522.0228 78.30343 Q 495.9217 104.40457 443.71942 104.40457 Q 391.51712 104.40457 443.71942 130.5057 Q 522.0228 130.5057 522.0228 130.5057 L 522.0228 130.5057 L 522.0228 156.60686 Q 522.0228 156.60686 548.12396 417.6183 L 548.12396 678.6297 L 548.12396 704.73083 Q 548.12396 730.832 495.9217 730.832 Q 443.71942 730.832 313.2137 704.73083 L 156.60686 704.73083 L 156.60686 704.73083 L 156.60686 678.6297 L 130.5057 678.6297 L 104.40457 678.6297 L 104.40457 626.4274 Q 104.40457 600.3263 130.5057 574.2251 Q 156.60686 522.0228 104.40457 495.9217 Q 26.101143 469.82056 0.0 443.71942 L 0.0 417.6183 L 0.0 391.51712 L 0.0 391.51712 L 0.0 339.31485 L 0.0 287.11255 L 0.0 287.11255 L 0.0 261.0114 L 104.40457 261.0114 Q 182.708 261.0114 182.708 234.91028 Q 156.60686 234.91028 182.708 182.708 Q 208.80914 130.5057 234.91028 104.40457 Q 261.0114 104.40457 234.91028 78.30343 Q 208.80914 52.202286 365.416 26.101143 z" svg:height="7.3083196mm" draw:style-name="style-294" svg:viewBox="0.0 0.0 548.12396 730.832" svg:width="5.48124mm" svg:x="73.0832mm" svg:y="200.97879mm"/>
          <draw:path svg:d="M 1148.4502 26.101143 L 1148.4502 3.6379788E-12 L 1174.5514 3.6379788E-12 Q 1200.6526 3.6379788E-12 1252.8549 52.202286 Q 1278.9559 104.40457 1278.9559 234.91028 Q 1226.7537 339.31485 1226.7537 391.51712 Q 1200.6526 443.71942 1226.7537 443.71942 Q 1252.8549 443.71942 1278.9559 574.2251 Q 1305.0571 704.73083 1252.8549 783.03424 Q 1226.7537 835.2366 1200.6526 861.3377 L 1174.5514 887.43884 L 1174.5514 913.54 L 1174.5514 939.6411 L 1278.9559 965.74225 Q 1383.3605 991.8434 1383.3605 1044.0457 Q 1409.4617 1096.2479 1435.5629 1096.2479 L 1461.664 1122.3491 L 1461.664 1122.3491 L 1487.7651 1122.3491 L 1487.7651 1122.3491 L 1487.7651 1122.3491 L 1487.7651 1148.4502 L 1487.7651 1148.4502 L 1513.8662 1174.5514 L 1513.8662 1226.7537 L 1435.5629 1252.8549 Q 1331.1582 1278.9559 1331.1582 1331.1582 Q 1331.1582 1383.3605 1226.7537 1435.5629 Q 1122.3491 1513.8662 1096.2479 1539.9674 Q 1070.1469 1592.1697 1070.1469 1592.1697 L 1070.1469 1592.1697 L 1044.0457 1592.1697 L 1044.0457 1592.1697 L 1017.9445 1618.2708 L 991.8434 1644.372 L 991.8434 1644.372 L 965.74225 1644.372 L 965.74225 1670.4731 L 965.74225 1696.5742 L 991.8434 1696.5742 L 991.8434 1696.5742 L 991.8434 1722.6754 L 1017.9445 1722.6754 L 1017.9445 1722.6754 L 1017.9445 1748.7765 L 1017.9445 1748.7765 L 1017.9445 1748.7765 L 1044.0457 1748.7765 L 1044.0457 1748.7765 L 1200.6526 1827.08 Q 1331.1582 1879.2822 1357.2594 1879.2822 L 1357.2594 1905.3834 L 1357.2594 1905.3834 L 1383.3605 1905.3834 L 1383.3605 1905.3834 L 1383.3605 1905.3834 L 1383.3605 1931.4845 L 1383.3605 1931.4845 L 1409.4617 1957.5857 L 1435.5629 2009.788 L 1435.5629 2061.9902 L 1435.5629 2114.1924 L 1409.4617 2114.1924 L 1409.4617 2114.1924 L 1409.4617 2140.2937 L 1383.3605 2140.2937 L 1383.3605 2140.2937 L 1383.3605 2166.3948 L 1331.1582 2166.3948 Q 1278.9559 2166.3948 1174.5514 2166.3948 L 1044.0457 2166.3948 L 1017.9445 2192.4958 L 991.8434 2218.5972 L 939.6411 2218.5972 L 887.43884 2218.5972 L 861.3377 2244.6982 L 835.2366 2270.7993 L 835.2366 2270.7993 L 861.3377 2270.7993 L 861.3377 2270.7993 L 861.3377 2270.7993 L 1070.1469 2323.0017 Q 1305.0571 2375.2039 1331.1582 2375.2039 L 1357.2594 2375.2039 L 1357.2594 2401.3052 L 1383.3605 2401.3052 L 1383.3605 2401.3052 L 1383.3605 2427.4062 L 1383.3605 2427.4062 L 1383.3605 2427.4062 L 1409.4617 2427.4062 L 1409.4617 2427.4062 L 1409.4617 2453.5073 L 1435.5629 2453.5073 L 1435.5629 2479.6084 L 1435.5629 2505.7097 L 1461.664 2505.7097 L 1461.664 2531.8108 L 1461.664 2531.8108 L 1435.5629 2531.8108 L 1357.2594 2636.2153 Q 1278.9559 2740.6199 1278.9559 2792.8223 Q 1278.9559 2845.0244 1331.1582 2897.2268 Q 1383.3605 2897.2268 1409.4617 2923.328 L 1435.5629 2923.328 L 1435.5629 2949.429 L 1435.5629 2975.5303 L 1409.4617 3001.6313 L 1409.4617 3027.7324 L 1305.0571 3027.7324 Q 1200.6526 3053.8335 1174.5514 3079.9348 Q 1174.5514 3132.137 991.8434 3158.2383 L 835.2366 3158.2383 L 835.2366 3210.4404 L 809.1354 3262.6428 L 809.1354 3262.6428 L 809.1354 3262.6428 L 809.1354 3288.744 L 809.1354 3288.744 L 835.2366 3288.744 L 835.2366 3314.845 L 835.2366 3314.845 L 861.3377 3314.845 L 861.3377 3314.845 L 861.3377 3314.845 L 887.43884 3340.9463 L 913.54 3367.0474 L 1017.9445 3419.2495 Q 1148.4502 3497.553 1252.8549 3628.0588 Q 1357.2594 3784.6655 1383.3605 3784.6655 Q 1435.5629 3784.6655 1487.7651 3810.7668 L 1539.9674 3836.868 L 1539.9674 3836.868 L 1539.9674 3836.868 L 1539.9674 3862.969 L 1539.9674 3889.07 L 1539.9674 3941.2725 Q 1539.9674 3967.3735 1487.7651 3993.4746 Q 1435.5629 3993.4746 1435.5629 4019.576 L 1435.5629 4019.576 L 1409.4617 4019.576 L 1409.4617 4045.677 L 1435.5629 4045.677 L 1461.664 4045.677 L 1461.664 4071.778 L 1487.7651 4071.778 L 1592.1697 4150.0815 Q 1722.6754 4202.2837 1748.7765 4228.385 L 1774.8777 4254.4863 L 1800.9788 4254.4863 L 1800.9788 4254.4863 L 1800.9788 4280.5874 L 1800.9788 4306.6885 L 1800.9788 4306.6885 L 1800.9788 4306.6885 L 1774.8777 4332.7896 L 1748.7765 4358.8906 L 1696.5742 4358.8906 L 1670.4731 4358.8906 L 1670.4731 4384.9917 L 1670.4731 4411.093 L 1644.372 4411.093 Q 1592.1697 4411.093 1539.9674 4437.1943 L 1513.8662 4463.2954 L 1331.1582 4515.4976 Q 1174.5514 4567.6997 1122.3491 4672.1045 Q 1070.1469 4802.6104 1096.2479 4828.7114 Q 1122.3491 4854.8125 1096.2479 4854.8125 L 1096.2479 4880.9136 L 1070.1469 4880.9136 L 1070.1469 4880.9136 L 1017.9445 4880.9136 L 991.8434 4880.9136 L 965.74225 4880.9136 L 913.54 4880.9136 L 887.43884 4880.9136 L 861.3377 4880.9136 L 861.3377 4880.9136 Q 861.3377 4880.9136 809.1354 4854.8125 Q 730.832 4828.7114 652.52856 4724.3066 Q 548.12396 4593.801 522.0228 4593.801 Q 495.9217 4619.9023 495.9217 4593.801 Q 469.82056 4567.6997 443.71942 4567.6997 L 417.6183 4567.6997 L 417.6183 4567.6997 Q 391.51712 4541.5986 391.51712 4515.4976 Q 391.51712 4463.2954 339.31485 4463.2954 Q 313.2137 4463.2954 287.11255 4437.1943 Q 287.11255 4411.093 287.11255 4411.093 Q 261.0114 4384.9917 287.11255 4384.9917 Q 313.2137 4384.9917 287.11255 4306.6885 L 234.91028 4254.4863 L 234.91028 4254.4863 Q 261.0114 4254.4863 261.0114 4228.385 L 261.0114 4228.385 L 287.11255 4228.385 Q 287.11255 4202.2837 339.31485 4202.2837 Q 365.416 4202.2837 443.71942 4097.8794 Q 495.9217 3993.4746 495.9217 3575.8564 L 443.71942 3158.2383 L 443.71942 3158.2383 L 443.71942 3158.2383 L 417.6183 3132.137 L 391.51712 3106.036 L 391.51712 3106.036 L 391.51712 3106.036 L 365.416 3106.036 L 365.416 3106.036 L 287.11255 3132.137 Q 208.80914 3132.137 208.80914 3210.4404 L 182.708 3314.845 L 182.708 3314.845 L 182.708 3314.845 L 182.708 3340.9463 L 156.60686 3340.9463 L 156.60686 3210.4404 L 130.5057 3106.036 L 130.5057 3158.2383 L 130.5057 3210.4404 L 104.40457 3288.744 L 104.40457 3367.0474 L 78.30343 3367.0474 L 52.202286 3367.0474 L 52.202286 3340.9463 L 26.101143 3340.9463 L 26.101143 3340.9463 L 26.101143 3314.845 L 26.101143 3314.845 L 26.101143 3314.845 L 0.0 3314.845 L 0.0 3314.845 L 0.0 2897.2268 L 0.0 2453.5073 L 0.0 2427.4062 Q 26.101143 2401.3052 26.101143 1957.5857 L 26.101143 1539.9674 L 26.101143 1539.9674 Q 26.101143 1539.9674 52.202286 1305.0571 L 52.202286 1070.1469 L 52.202286 1070.1469 L 78.30343 1070.1469 L 78.30343 1096.2479 L 78.30343 1122.3491 L 130.5057 1122.3491 L 182.708 1122.3491 L 182.708 1096.2479 L 182.708 1070.1469 L 208.80914 939.6411 Q 234.91028 809.1354 287.11255 809.1354 Q 339.31485 809.1354 339.31485 652.52856 Q 365.416 495.9217 339.31485 495.9217 Q 313.2137 495.9217 339.31485 391.51712 L 365.416 287.11255 L 443.71942 339.31485 Q 522.0228 391.51712 548.12396 365.416 Q 600.3263 365.416 600.3263 313.2137 Q 626.4274 287.11255 652.52856 261.0114 Q 704.73083 261.0114 730.832 287.11255 Q 756.9331 339.31485 809.1354 287.11255 Q 887.43884 234.91028 1017.9445 156.60686 Q 1174.5514 78.30343 1148.4502 26.101143 z" svg:height="48.809135mm" draw:style-name="style-295" svg:viewBox="0.0 0.0 1800.9788 4880.9136" svg:width="18.009789mm" svg:x="138.59706mm" svg:y="231.51714mm"/>
          <draw:path svg:d="M 0.0 26.101143 L 0.0 0.0 L 52.202286 0.0 Q 78.30343 26.101143 156.60686 26.101143 L 234.91028 26.101143 L 339.31485 78.30343 Q 443.71942 78.30343 469.82056 104.40457 L 495.9217 104.40457 L 495.9217 130.5057 L 495.9217 130.5057 L 495.9217 130.5057 Q 495.9217 130.5057 469.82056 156.60686 L 469.82056 156.60686 L 417.6183 156.60686 L 391.51712 130.5057 L 391.51712 130.5057 Q 365.416 130.5057 208.80914 130.5057 L 26.101143 104.40457 L 26.101143 78.30343 Q 0.0 78.30343 0.0 78.30343 Q 0.0 78.30343 0.0 26.101143 z" svg:height="1.5660685mm" draw:style-name="style-296" svg:viewBox="0.0 0.0 495.9217 156.60686" svg:width="4.959217mm" svg:x="25.057096mm" svg:y="155.82382mm"/>
          <draw:path svg:d="M 600.3263 0.0 L 600.3263 0.0 L 626.4274 0.0 Q 652.52856 26.101143 652.52856 130.5057 L 652.52856 234.91028 L 652.52856 261.0114 Q 652.52856 287.11255 652.52856 313.2137 L 652.52856 313.2137 L 652.52856 313.2137 L 652.52856 313.2137 L 652.52856 339.31485 L 626.4274 339.31485 L 600.3263 339.31485 Q 600.3263 365.416 600.3263 365.416 L 626.4274 365.416 L 574.2251 417.6183 Q 548.12396 469.82056 469.82056 574.2251 Q 391.51712 678.6297 391.51712 704.73083 L 365.416 704.73083 L 365.416 704.73083 Q 365.416 730.832 339.31485 730.832 L 313.2137 730.832 L 313.2137 704.73083 Q 339.31485 678.6297 339.31485 652.52856 Q 365.416 626.4274 417.6183 574.2251 Q 495.9217 495.9217 287.11255 495.9217 L 78.30343 469.82056 L 52.202286 495.9217 L 26.101143 495.9217 L 26.101143 495.9217 L 0.0 469.82056 L 0.0 469.82056 L 26.101143 469.82056 L 26.101143 469.82056 L 26.101143 469.82056 L 26.101143 443.71942 L 26.101143 443.71942 L 26.101143 365.416 L 26.101143 261.0114 L 26.101143 261.0114 L 26.101143 261.0114 L 26.101143 234.91028 L 26.101143 234.91028 L 26.101143 234.91028 L 52.202286 208.80914 L 52.202286 208.80914 L 78.30343 208.80914 L 78.30343 234.91028 L 78.30343 261.0114 L 104.40457 261.0114 L 130.5057 261.0114 L 130.5057 234.91028 L 130.5057 208.80914 L 156.60686 182.708 Q 182.708 156.60686 313.2137 130.5057 Q 443.71942 104.40457 522.0228 52.202286 Q 600.3263 0.0 600.3263 0.0 z" svg:height="7.3083196mm" draw:style-name="style-297" svg:viewBox="0.0 0.0 652.52856 730.832" svg:width="6.5252857mm" svg:x="121.892334mm" svg:y="172.78957mm"/>
          <draw:path svg:d="M -1.8189894E-12 0.0 L 26.101143 0.0 L 391.51712 0.0 Q 783.03424 26.101143 809.1354 52.202286 Q 809.1354 52.202286 939.6411 52.202286 L 1070.1469 52.202286 L 1070.1469 78.30343 L 1070.1469 78.30343 L 1096.2479 104.40457 L 1096.2479 104.40457 L 1096.2479 104.40457 L 1070.1469 104.40457 L 1070.1469 104.40457 L 1070.1469 130.5057 L 574.2251 130.5057 L 78.30343 130.5057 L 26.101143 130.5057 Q -1.8189894E-12 104.40457 -1.8189894E-12 78.30343 Q -26.101143 26.101143 -1.8189894E-12 0.0 z" svg:height="1.305057mm" draw:style-name="style-298" svg:viewBox="0.0 0.0 1096.2479 130.5057" svg:width="10.96248mm" svg:x="86.9168mm" svg:y="106.49266mm"/>
          <draw:path svg:d="M 26.101143 0.0 L 52.202286 0.0 L 313.2137 26.101143 Q 574.2251 26.101143 600.3263 52.202286 L 600.3263 52.202286 L 626.4274 52.202286 L 652.52856 78.30343 L 652.52856 78.30343 L 652.52856 78.30343 L 652.52856 78.30343 L 652.52856 104.40457 L 652.52856 104.40457 L 652.52856 104.40457 L 652.52856 104.40457 L 626.4274 104.40457 L 522.0228 104.40457 Q 417.6183 104.40457 391.51712 182.708 L 391.51712 234.91028 L 339.31485 234.91028 Q 261.0114 234.91028 234.91028 182.708 Q 234.91028 156.60686 130.5057 182.708 L 26.101143 208.80914 L 26.101143 182.708 L 26.101143 182.708 L 0.0 182.708 L 0.0 182.708 L 0.0 130.5057 Q 26.101143 78.30343 52.202286 52.202286 Q 78.30343 26.101143 52.202286 26.101143 Q 26.101143 26.101143 26.101143 0.0 z" svg:height="2.3491027mm" draw:style-name="style-299" svg:viewBox="0.0 0.0 652.52856 234.91028" svg:width="6.5252857mm" svg:x="187.14519mm" svg:y="139.64111mm"/>
          <draw:path svg:d="M 469.82056 52.202286 L 522.0228 52.202286 L 574.2251 52.202286 L 600.3263 52.202286 L 626.4274 52.202286 Q 678.6297 78.30343 626.4274 156.60686 Q 600.3263 208.80914 574.2251 234.91028 Q 522.0228 261.0114 469.82056 261.0114 L 443.71942 261.0114 L 365.416 261.0114 Q 287.11255 261.0114 261.0114 234.91028 Q 261.0114 208.80914 156.60686 208.80914 L 78.30343 208.80914 L 78.30343 208.80914 L 52.202286 208.80914 L 52.202286 208.80914 L 52.202286 208.80914 L 52.202286 234.91028 L 52.202286 234.91028 L 26.101143 234.91028 L 26.101143 261.0114 L 0.0 261.0114 L 0.0 261.0114 L 0.0 130.5057 L 0.0 0.0 L 156.60686 0.0 Q 313.2137 -26.101143 313.2137 0.0 Q 313.2137 26.101143 365.416 52.202286 Q 391.51712 52.202286 469.82056 52.202286 z" svg:height="2.610114mm" draw:style-name="style-300" svg:viewBox="0.0 0.0 626.4274 261.0114" svg:width="6.264274mm" svg:x="0.0mm" svg:y="243.78467mm"/>
          <draw:path svg:d="M 522.0228 26.101143 L 600.3263 52.202286 L 626.4274 52.202286 L 652.52856 52.202286 L 678.6297 26.101143 Q 730.832 -1.8189894E-12 730.832 -1.8189894E-12 L 756.9331 -1.8189894E-12 L 783.03424 52.202286 Q 783.03424 130.5057 809.1354 156.60686 L 809.1354 156.60686 L 783.03424 156.60686 Q 756.9331 156.60686 756.9331 182.708 L 756.9331 182.708 L 626.4274 182.708 Q 469.82056 156.60686 313.2137 156.60686 L 182.708 156.60686 L 104.40457 130.5057 L 0.0 104.40457 L 26.101143 104.40457 L 52.202286 104.40457 L 52.202286 78.30343 L 52.202286 78.30343 L 104.40457 78.30343 L 156.60686 52.202286 L 313.2137 52.202286 Q 469.82056 -1.8189894E-12 522.0228 26.101143 z" svg:height="1.8270799mm" draw:style-name="style-301" svg:viewBox="0.0 0.0 809.1354 182.708" svg:width="8.091354mm" svg:x="198.36868mm" svg:y="121.631325mm"/>
          <draw:path svg:d="M 495.9217 52.202286 L 495.9217 52.202286 L 522.0228 78.30343 Q 522.0228 130.5057 495.9217 130.5057 Q 469.82056 130.5057 522.0228 261.0114 Q 600.3263 391.51712 626.4274 417.6183 Q 626.4274 443.71942 756.9331 495.9217 Q 887.43884 548.12396 887.43884 548.12396 L 887.43884 548.12396 L 835.2366 548.12396 Q 783.03424 548.12396 678.6297 522.0228 Q 574.2251 495.9217 548.12396 574.2251 Q 522.0228 652.52856 417.6183 652.52856 L 339.31485 652.52856 L 313.2137 652.52856 Q 287.11255 652.52856 261.0114 626.4274 L 261.0114 626.4274 L 261.0114 626.4274 L 261.0114 600.3263 L 287.11255 600.3263 L 313.2137 600.3263 L 313.2137 574.2251 L 313.2137 574.2251 L 339.31485 574.2251 L 339.31485 548.12396 L 339.31485 548.12396 L 313.2137 548.12396 L 313.2137 548.12396 L 313.2137 548.12396 L 313.2137 522.0228 Q 313.2137 522.0228 339.31485 495.9217 Q 339.31485 443.71942 313.2137 443.71942 Q 287.11255 443.71942 287.11255 391.51712 Q 261.0114 365.416 182.708 287.11255 Q 104.40457 234.91028 104.40457 208.80914 L 104.40457 182.708 L 78.30343 182.708 L 52.202286 182.708 L 52.202286 156.60686 L 52.202286 156.60686 L 52.202286 156.60686 L 52.202286 156.60686 L 52.202286 130.5057 L 52.202286 130.5057 L 52.202286 130.5057 L 52.202286 130.5057 L 52.202286 130.5057 L 26.101143 130.5057 L 26.101143 130.5057 L 0.0 104.40457 L 0.0 104.40457 L 0.0 104.40457 L 0.0 78.30343 L 0.0 78.30343 L 52.202286 78.30343 L 104.40457 78.30343 L 182.708 104.40457 Q 261.0114 130.5057 313.2137 130.5057 L 339.31485 130.5057 L 339.31485 130.5057 L 339.31485 130.5057 L 365.416 156.60686 Q 417.6183 156.60686 417.6183 130.5057 Q 417.6183 104.40457 443.71942 78.30343 L 443.71942 78.30343 L 443.71942 78.30343 Q 469.82056 78.30343 469.82056 78.30343 L 469.82056 52.202286 L 469.82056 26.101143 Q 469.82056 0.0 495.9217 0.0 Q 522.0228 0.0 522.0228 26.101143 Q 522.0228 52.202286 495.9217 52.202286 z" svg:height="6.5252857mm" draw:style-name="style-302" svg:viewBox="0.0 0.0 887.43884 652.52856" svg:width="8.874389mm" svg:x="154.51875mm" svg:y="153.73573mm"/>
          <draw:path svg:d="M 130.5057 26.101143 L 104.40457 0.0 L 130.5057 0.0 L 156.60686 0.0 L 156.60686 0.0 Q 156.60686 26.101143 182.708 26.101143 L 182.708 26.101143 L 208.80914 26.101143 Q 234.91028 52.202286 234.91028 156.60686 Q 234.91028 287.11255 234.91028 287.11255 Q 234.91028 287.11255 261.0114 287.11255 L 261.0114 313.2137 L 208.80914 313.2137 Q 156.60686 287.11255 78.30343 313.2137 L 1.8189894E-12 313.2137 L 1.8189894E-12 313.2137 Q -26.101143 313.2137 1.8189894E-12 287.11255 L 1.8189894E-12 234.91028 L 1.8189894E-12 234.91028 Q 26.101143 208.80914 1.8189894E-12 130.5057 Q -26.101143 78.30343 52.202286 52.202286 Q 130.5057 26.101143 130.5057 26.101143 z" svg:height="3.132137mm" draw:style-name="style-303" svg:viewBox="0.0 0.0 261.0114 313.2137" svg:width="2.610114mm" svg:x="141.20718mm" svg:y="162.6101mm"/>
          <draw:path svg:d="M 0.0 78.30343 L 0.0 -3.6379788E-12 L 26.101143 -3.6379788E-12 L 52.202286 -3.6379788E-12 L 52.202286 26.101143 L 52.202286 78.30343 L 78.30343 339.31485 Q 78.30343 600.3263 104.40457 626.4274 Q 130.5057 652.52856 130.5057 652.52856 L 130.5057 652.52856 L 130.5057 678.6297 L 156.60686 678.6297 L 78.30343 730.832 Q 26.101143 809.1354 26.101143 809.1354 L 0.0 809.1354 L 0.0 756.9331 Q -26.101143 730.832 0.0 443.71942 L 0.0 182.708 L 0.0 78.30343 z" svg:height="8.091354mm" draw:style-name="style-304" svg:viewBox="0.0 0.0 156.60686 809.1354" svg:width="1.5660685mm" svg:x="12.789559mm" svg:y="240.39151mm"/>
          <draw:path svg:d="M 78.30343 1.8189894E-12 L 156.60686 1.8189894E-12 L 130.5057 52.202286 Q 104.40457 104.40457 104.40457 104.40457 Q 78.30343 104.40457 52.202286 104.40457 L 0.0 104.40457 L 0.0 52.202286 Q 0.0 26.101143 78.30343 1.8189894E-12 z" svg:height="1.0440457mm" draw:style-name="style-305" svg:viewBox="0.0 0.0 156.60686 104.40457" svg:width="1.5660685mm" svg:x="38.107666mm" svg:y="157.6509mm"/>
          <draw:path svg:d="M 261.0114 0.0 L 313.2137 26.101143 L 365.416 208.80914 Q 417.6183 417.6183 417.6183 417.6183 L 417.6183 417.6183 L 417.6183 443.71942 Q 417.6183 469.82056 443.71942 574.2251 L 443.71942 678.6297 L 443.71942 678.6297 Q 417.6183 678.6297 417.6183 626.4274 Q 391.51712 548.12396 208.80914 574.2251 Q 52.202286 600.3263 52.202286 522.0228 L 52.202286 417.6183 L 26.101143 313.2137 Q 0.0 234.91028 0.0 182.708 L 0.0 130.5057 L 26.101143 156.60686 Q 52.202286 156.60686 52.202286 182.708 L 52.202286 182.708 L 78.30343 261.0114 L 104.40457 313.2137 L 104.40457 313.2137 L 104.40457 313.2137 L 104.40457 313.2137 L 130.5057 313.2137 L 156.60686 313.2137 L 182.708 313.2137 L 182.708 287.11255 L 208.80914 261.0114 L 208.80914 130.5057 Q 208.80914 0.0 261.0114 0.0 z" svg:height="6.786297mm" draw:style-name="style-306" svg:viewBox="0.0 0.0 443.71942 678.6297" svg:width="4.4371943mm" svg:x="69.95106mm" svg:y="162.3491mm"/>
          <draw:path svg:d="M 104.40457 0.0 L 156.60686 26.101143 L 156.60686 26.101143 L 156.60686 26.101143 L 208.80914 78.30343 Q 261.0114 130.5057 287.11255 182.708 Q 287.11255 208.80914 313.2137 208.80914 Q 339.31485 208.80914 339.31485 234.91028 L 339.31485 261.0114 L 313.2137 261.0114 Q 261.0114 261.0114 261.0114 287.11255 Q 261.0114 339.31485 234.91028 339.31485 L 234.91028 339.31485 L 182.708 287.11255 Q 104.40457 208.80914 104.40457 287.11255 Q 104.40457 365.416 130.5057 391.51712 L 130.5057 417.6183 L 104.40457 417.6183 L 104.40457 417.6183 L 104.40457 417.6183 Q 78.30343 391.51712 78.30343 391.51712 L 78.30343 391.51712 L 78.30343 391.51712 Q 52.202286 391.51712 26.101143 261.0114 L 9.094947E-13 130.5057 L 9.094947E-13 130.5057 L 9.094947E-13 130.5057 L 26.101143 104.40457 Q 52.202286 78.30343 52.202286 26.101143 Q 52.202286 0.0 104.40457 0.0 z" svg:height="4.1761827mm" draw:style-name="style-307" svg:viewBox="0.0 0.0 339.31485 417.6183" svg:width="3.3931484mm" svg:x="72.56117mm" svg:y="141.7292mm"/>
          <draw:path svg:d="M 182.708 182.708 L 208.80914 208.80914 L 208.80914 208.80914 L 208.80914 208.80914 L 208.80914 208.80914 Q 208.80914 208.80914 208.80914 234.91028 L 208.80914 234.91028 L 234.91028 261.0114 L 234.91028 261.0114 L 156.60686 261.0114 Q 104.40457 261.0114 104.40457 287.11255 L 78.30343 287.11255 L 78.30343 234.91028 Q 52.202286 182.708 26.101143 104.40457 L 0.0 52.202286 L 0.0 0.0 Q 0.0 -26.101143 52.202286 0.0 Q 104.40457 0.0 156.60686 78.30343 Q 156.60686 156.60686 182.708 182.708 z" svg:height="2.8711257mm" draw:style-name="style-308" svg:viewBox="0.0 0.0 234.91028 287.11255" svg:width="2.3491027mm" svg:x="137.292mm" svg:y="114.845024mm"/>
          <draw:path svg:d="M 313.2137 26.101143 L 339.31485 26.101143 L 495.9217 52.202286 Q 652.52856 52.202286 678.6297 78.30343 Q 730.832 104.40457 939.6411 104.40457 L 1174.5514 104.40457 L 1226.7537 104.40457 Q 1305.0571 130.5057 1278.9559 156.60686 L 1278.9559 156.60686 L 1252.8549 156.60686 Q 1252.8549 156.60686 1252.8549 182.708 L 1278.9559 182.708 L 1305.0571 182.708 Q 1357.2594 182.708 1357.2594 208.80914 Q 1357.2594 234.91028 1305.0571 234.91028 L 1278.9559 234.91028 L 1200.6526 234.91028 Q 1148.4502 208.80914 835.2366 208.80914 L 522.0228 208.80914 L 522.0228 234.91028 L 522.0228 234.91028 L 495.9217 234.91028 L 495.9217 261.0114 L 495.9217 261.0114 L 469.82056 261.0114 L 469.82056 261.0114 L 469.82056 261.0114 L 417.6183 287.11255 L 391.51712 313.2137 L 391.51712 313.2137 L 391.51712 313.2137 L 287.11255 313.2137 Q 182.708 313.2137 156.60686 313.2137 L 130.5057 313.2137 L 104.40457 313.2137 L 78.30343 313.2137 L 78.30343 287.11255 L 104.40457 261.0114 L 104.40457 261.0114 L 104.40457 261.0114 L 52.202286 234.91028 L 26.101143 234.91028 L 0.0 234.91028 L 0.0 208.80914 L 0.0 208.80914 L 0.0 208.80914 L 26.101143 104.40457 Q 52.202286 0.0 156.60686 0.0 Q 287.11255 0.0 313.2137 26.101143 z" svg:height="3.132137mm" draw:style-name="style-309" svg:viewBox="0.0 0.0 1357.2594 313.2137" svg:width="13.572594mm" svg:x="121.1093mm" svg:y="200.97879mm"/>
          <draw:path svg:d="M 1252.8549 0.0 L 1252.8549 0.0 L 1357.2594 0.0 Q 1461.664 0.0 1487.7651 26.101143 L 1539.9674 26.101143 L 1539.9674 52.202286 Q 1539.9674 104.40457 1592.1697 130.5057 Q 1644.372 156.60686 1618.2708 208.80914 Q 1592.1697 261.0114 1618.2708 261.0114 Q 1644.372 261.0114 1644.372 287.11255 L 1644.372 313.2137 L 1592.1697 313.2137 L 1566.0685 313.2137 L 1513.8662 313.2137 Q 1487.7651 339.31485 1461.664 417.6183 Q 1435.5629 469.82056 1435.5629 469.82056 L 1435.5629 495.9217 L 1435.5629 495.9217 Q 1435.5629 495.9217 1409.4617 469.82056 L 1383.3605 417.6183 L 1357.2594 417.6183 L 1331.1582 417.6183 L 1331.1582 443.71942 L 1305.0571 443.71942 L 1305.0571 417.6183 Q 1305.0571 365.416 1331.1582 365.416 Q 1357.2594 365.416 1383.3605 313.2137 L 1383.3605 287.11255 L 1278.9559 313.2137 Q 1200.6526 313.2137 1226.7537 365.416 Q 1226.7537 391.51712 1200.6526 391.51712 L 1174.5514 391.51712 L 1148.4502 391.51712 Q 1122.3491 417.6183 1017.9445 391.51712 L 939.6411 391.51712 L 887.43884 391.51712 Q 835.2366 391.51712 835.2366 417.6183 Q 809.1354 443.71942 809.1354 417.6183 Q 809.1354 391.51712 783.03424 391.51712 L 756.9331 391.51712 L 756.9331 391.51712 Q 756.9331 391.51712 730.832 339.31485 L 704.73083 287.11255 L 704.73083 234.91028 Q 704.73083 182.708 652.52856 156.60686 Q 626.4274 156.60686 626.4274 130.5057 Q 600.3263 104.40457 548.12396 104.40457 Q 495.9217 78.30343 495.9217 104.40457 Q 495.9217 156.60686 469.82056 130.5057 Q 469.82056 104.40457 443.71942 104.40457 Q 417.6183 104.40457 443.71942 130.5057 Q 443.71942 156.60686 391.51712 156.60686 Q 365.416 156.60686 339.31485 130.5057 Q 339.31485 104.40457 313.2137 104.40457 Q 287.11255 104.40457 287.11255 130.5057 Q 287.11255 156.60686 234.91028 156.60686 L 156.60686 156.60686 L 78.30343 156.60686 L 26.101143 156.60686 L 26.101143 130.5057 L 26.101143 130.5057 L 26.101143 130.5057 L 52.202286 104.40457 L 26.101143 104.40457 L 0.0 104.40457 L 0.0 78.30343 L 0.0 78.30343 L 78.30343 78.30343 L 130.5057 52.202286 L 182.708 52.202286 L 208.80914 52.202286 L 339.31485 26.101143 L 443.71942 26.101143 L 756.9331 52.202286 Q 1044.0457 52.202286 1044.0457 26.101143 Q 1044.0457 0.0 1148.4502 0.0 Q 1252.8549 0.0 1252.8549 0.0 z" svg:height="4.959217mm" draw:style-name="style-310" svg:viewBox="0.0 0.0 1644.372 495.9217" svg:width="16.44372mm" svg:x="18.009789mm" svg:y="128.93964mm"/>
          <draw:path svg:d="M 26.101143 26.101143 L 26.101143 0.0 L 26.101143 0.0 L 52.202286 0.0 L 52.202286 26.101143 L 52.202286 52.202286 L 78.30343 26.101143 L 104.40457 0.0 L 104.40457 0.0 L 104.40457 0.0 L 104.40457 78.30343 L 104.40457 156.60686 L 130.5057 156.60686 L 156.60686 182.708 L 261.0114 182.708 Q 391.51712 182.708 469.82056 208.80914 L 522.0228 208.80914 L 522.0228 287.11255 Q 522.0228 339.31485 522.0228 365.416 Q 522.0228 365.416 495.9217 417.6183 L 495.9217 469.82056 L 522.0228 469.82056 L 548.12396 443.71942 L 548.12396 443.71942 L 574.2251 443.71942 L 574.2251 443.71942 L 574.2251 443.71942 L 574.2251 417.6183 L 574.2251 417.6183 L 600.3263 417.6183 L 600.3263 443.71942 L 626.4274 443.71942 L 652.52856 443.71942 L 730.832 443.71942 Q 783.03424 469.82056 783.03424 495.9217 Q 783.03424 522.0228 730.832 522.0228 Q 704.73083 522.0228 704.73083 548.12396 L 704.73083 574.2251 L 756.9331 574.2251 L 809.1354 600.3263 L 835.2366 600.3263 L 861.3377 600.3263 L 861.3377 626.4274 L 887.43884 626.4274 L 887.43884 652.52856 L 887.43884 678.6297 L 861.3377 678.6297 L 861.3377 704.73083 L 756.9331 704.73083 L 652.52856 704.73083 L 652.52856 704.73083 Q 652.52856 704.73083 443.71942 704.73083 Q 234.91028 704.73083 182.708 652.52856 Q 130.5057 600.3263 78.30343 417.6183 Q 52.202286 234.91028 26.101143 261.0114 L 0.0 287.11255 L 0.0 182.708 Q 0.0 78.30343 26.101143 26.101143 z" svg:height="7.0473084mm" draw:style-name="style-311" svg:viewBox="0.0 0.0 887.43884 704.73083" svg:width="8.874389mm" svg:x="179.05383mm" svg:y="209.59216mm"/>
          <draw:path svg:d="M 0.0 26.101143 L 26.101143 0.0 L 104.40457 0.0 L 156.60686 0.0 L 156.60686 26.101143 L 156.60686 52.202286 L 182.708 52.202286 Q 182.708 52.202286 261.0114 78.30343 L 339.31485 78.30343 L 365.416 78.30343 L 391.51712 104.40457 L 391.51712 104.40457 L 417.6183 104.40457 L 417.6183 130.5057 L 417.6183 156.60686 L 365.416 156.60686 L 287.11255 156.60686 L 287.11255 182.708 L 287.11255 182.708 L 182.708 182.708 L 78.30343 182.708 L 52.202286 182.708 L 0.0 182.708 L 0.0 104.40457 L 0.0 26.101143 L 0.0 26.101143 z" svg:height="1.8270799mm" draw:style-name="style-312" svg:viewBox="0.0 0.0 417.6183 182.708" svg:width="4.1761827mm" svg:x="0.0mm" svg:y="137.292mm"/>
          <draw:path svg:d="M 52.202286 26.101143 L 78.30343 0.0 L 78.30343 0.0 L 78.30343 26.101143 L 78.30343 26.101143 L 78.30343 26.101143 L 104.40457 78.30343 L 130.5057 104.40457 L 130.5057 130.5057 L 130.5057 156.60686 L 156.60686 156.60686 L 156.60686 130.5057 L 156.60686 130.5057 L 182.708 130.5057 L 182.708 104.40457 L 182.708 78.30343 L 208.80914 52.202286 L 234.91028 26.101143 L 234.91028 26.101143 L 234.91028 26.101143 L 365.416 234.91028 Q 495.9217 443.71942 548.12396 574.2251 Q 600.3263 678.6297 626.4274 704.73083 L 652.52856 756.9331 L 652.52856 756.9331 L 652.52856 756.9331 L 652.52856 783.03424 L 652.52856 783.03424 L 678.6297 809.1354 L 678.6297 809.1354 L 626.4274 809.1354 L 574.2251 809.1354 L 548.12396 835.2366 Q 495.9217 835.2366 495.9217 861.3377 Q 495.9217 887.43884 313.2137 887.43884 L 130.5057 887.43884 L 130.5057 887.43884 L 130.5057 887.43884 L 104.40457 913.54 L 78.30343 939.6411 L 78.30343 913.54 L 78.30343 887.43884 L 52.202286 887.43884 L 52.202286 887.43884 L 52.202286 861.3377 L 78.30343 861.3377 L 78.30343 835.2366 L 78.30343 809.1354 L 182.708 809.1354 L 287.11255 809.1354 L 287.11255 783.03424 L 287.11255 756.9331 L 261.0114 756.9331 L 261.0114 756.9331 L 182.708 730.832 Q 130.5057 730.832 130.5057 704.73083 Q 130.5057 678.6297 104.40457 652.52856 Q 78.30343 652.52856 26.101143 548.12396 L 0.0 417.6183 L 0.0 417.6183 Q 26.101143 417.6183 26.101143 234.91028 L 26.101143 78.30343 L 26.101143 78.30343 L 26.101143 78.30343 L 52.202286 26.101143 z M 574.2251 730.832 Q 600.3263 730.832 600.3263 730.832 Q 600.3263 756.9331 600.3263 756.9331 Q 574.2251 756.9331 574.2251 730.832 z" svg:height="9.396411mm" draw:style-name="style-313" svg:viewBox="0.0 0.0 678.6297 939.6411" svg:width="6.786297mm" svg:x="178.79282mm" svg:y="200.71779mm"/>
          <draw:path svg:d="M 2035.889 182.708 L 2061.9902 182.708 L 2061.9902 182.708 Q 2061.9902 208.80914 2088.0913 208.80914 L 2088.0913 208.80914 L 2088.0913 208.80914 Q 2088.0913 208.80914 2192.4958 208.80914 Q 2270.7993 208.80914 2296.9004 156.60686 L 2323.0017 78.30343 L 2349.1028 130.5057 Q 2375.2039 182.708 2427.4062 208.80914 Q 2505.7097 261.0114 2479.6084 287.11255 Q 2479.6084 313.2137 2453.5073 313.2137 Q 2401.3052 313.2137 2401.3052 339.31485 Q 2401.3052 365.416 2427.4062 391.51712 L 2427.4062 417.6183 L 2401.3052 417.6183 L 2375.2039 417.6183 L 2296.9004 417.6183 L 2244.6982 417.6183 L 2244.6982 469.82056 L 2244.6982 495.9217 L 2192.4958 495.9217 L 2166.3948 495.9217 L 2166.3948 522.0228 L 2140.2937 548.12396 L 2140.2937 574.2251 L 2140.2937 574.2251 L 2140.2937 574.2251 L 2140.2937 574.2251 L 2114.1924 522.0228 Q 2088.0913 469.82056 2088.0913 417.6183 L 2088.0913 391.51712 L 2061.9902 417.6183 L 2035.889 469.82056 L 2035.889 730.832 L 2035.889 1017.9445 L 1983.6868 1017.9445 Q 1905.3834 991.8434 1879.2822 991.8434 L 1827.08 991.8434 L 1827.08 1017.9445 L 1827.08 1017.9445 L 1827.08 1017.9445 Q 1800.9788 991.8434 1513.8662 991.8434 L 1252.8549 965.74225 L 1252.8549 965.74225 Q 1226.7537 939.6411 1148.4502 939.6411 Q 1044.0457 939.6411 835.2366 913.54 L 626.4274 887.43884 L 600.3263 913.54 L 574.2251 913.54 L 574.2251 913.54 Q 574.2251 887.43884 495.9217 887.43884 Q 417.6183 887.43884 208.80914 861.3377 L 0.0 835.2366 L 0.0 809.1354 L 0.0 809.1354 L 0.0 756.9331 L 0.0 704.73083 L 0.0 652.52856 L 0.0 600.3263 L 26.101143 522.0228 Q 52.202286 469.82056 52.202286 469.82056 Q 52.202286 443.71942 78.30343 417.6183 Q 104.40457 417.6183 104.40457 365.416 Q 104.40457 313.2137 156.60686 287.11255 L 234.91028 261.0114 L 313.2137 261.0114 L 391.51712 261.0114 L 730.832 287.11255 Q 1044.0457 313.2137 1200.6526 261.0114 Q 1357.2594 261.0114 1461.664 234.91028 L 1566.0685 234.91028 L 1618.2708 234.91028 Q 1644.372 208.80914 1670.4731 208.80914 Q 1696.5742 156.60686 1774.8777 156.60686 L 1827.08 156.60686 L 1879.2822 130.5057 Q 1931.4845 104.40457 1931.4845 52.202286 Q 1931.4845 26.101143 1983.6868 1.8189894E-12 Q 2035.889 1.8189894E-12 2035.889 52.202286 Q 2035.889 104.40457 2035.889 130.5057 Q 2035.889 156.60686 2035.889 182.708 z" svg:height="10.179445mm" draw:style-name="style-314" svg:viewBox="0.0 0.0 2479.6084 1017.9445" svg:width="24.796085mm" svg:x="11.484503mm" svg:y="114.323mm"/>
          <draw:path svg:d="M 730.832 78.30343 L 887.43884 78.30343 L 887.43884 78.30343 Q 887.43884 104.40457 887.43884 104.40457 Q 913.54 104.40457 783.03424 130.5057 Q 678.6297 156.60686 678.6297 182.708 Q 678.6297 208.80914 678.6297 208.80914 Q 652.52856 234.91028 652.52856 261.0114 Q 678.6297 287.11255 548.12396 287.11255 L 443.71942 313.2137 L 339.31485 313.2137 L 234.91028 313.2137 L 234.91028 339.31485 L 234.91028 365.416 L 234.91028 365.416 Q 208.80914 365.416 208.80914 313.2137 Q 182.708 261.0114 104.40457 234.91028 L 52.202286 208.80914 L 52.202286 208.80914 L 52.202286 208.80914 L 26.101143 208.80914 L 26.101143 208.80914 L 26.101143 182.708 L 0.0 182.708 L 0.0 182.708 L 0.0 156.60686 L 0.0 156.60686 L 0.0 156.60686 L 0.0 156.60686 L 26.101143 156.60686 L 52.202286 130.5057 L 78.30343 104.40457 L 78.30343 104.40457 L 104.40457 104.40457 L 104.40457 104.40457 L 104.40457 104.40457 L 104.40457 78.30343 L 104.40457 78.30343 L 130.5057 52.202286 L 130.5057 0.0 L 417.6183 0.0 Q 730.832 0.0 730.832 26.101143 Q 730.832 52.202286 652.52856 52.202286 Q 574.2251 52.202286 730.832 78.30343 z" svg:height="3.6541598mm" draw:style-name="style-315" svg:viewBox="0.0 0.0 887.43884 365.416" svg:width="8.874389mm" svg:x="125.285484mm" svg:y="193.67047mm"/>
          <draw:path svg:d="M 1044.0457 26.101143 L 1096.2479 26.101143 L 1096.2479 78.30343 L 1096.2479 130.5057 L 1070.1469 130.5057 L 1070.1469 130.5057 L 1017.9445 156.60686 Q 991.8434 182.708 991.8434 261.0114 L 991.8434 313.2137 L 991.8434 313.2137 Q 991.8434 313.2137 965.74225 261.0114 Q 965.74225 208.80914 469.82056 182.708 L 0.0 156.60686 L 0.0 156.60686 L 0.0 156.60686 L 26.101143 156.60686 L 52.202286 156.60686 L 130.5057 130.5057 L 208.80914 104.40457 L 208.80914 104.40457 L 208.80914 104.40457 L 365.416 104.40457 Q 522.0228 78.30343 522.0228 52.202286 Q 522.0228 0.0 574.2251 0.0 Q 652.52856 0.0 730.832 0.0 Q 783.03424 0.0 835.2366 0.0 Q 861.3377 52.202286 939.6411 52.202286 Q 991.8434 52.202286 1044.0457 26.101143 z" svg:height="3.132137mm" draw:style-name="style-316" svg:viewBox="0.0 0.0 1096.2479 313.2137" svg:width="10.96248mm" svg:x="107.01468mm" svg:y="236.99837mm"/>
          <draw:path svg:d="M 26.101143 208.80914 L 26.101143 0.0 L 52.202286 0.0 Q 78.30343 0.0 78.30343 365.416 Q 78.30343 730.832 26.101143 730.832 L -1.8189894E-12 730.832 L -1.8189894E-12 626.4274 L -1.8189894E-12 522.0228 L -1.8189894E-12 469.82056 L 26.101143 417.6183 L 26.101143 208.80914 z" svg:height="7.3083196mm" draw:style-name="style-317" svg:viewBox="0.0 0.0 78.30343 730.832" svg:width="0.78303427mm" svg:x="134.42088mm" svg:y="69.95106mm"/>
          <draw:path svg:d="M 756.9331 26.101143 L 756.9331 9.094947E-13 L 783.03424 9.094947E-13 L 783.03424 9.094947E-13 L 783.03424 9.094947E-13 Q 809.1354 26.101143 809.1354 52.202286 L 809.1354 52.202286 L 835.2366 52.202286 Q 861.3377 78.30343 861.3377 130.5057 Q 887.43884 156.60686 887.43884 156.60686 Q 913.54 130.5057 887.43884 104.40457 L 887.43884 78.30343 L 913.54 78.30343 L 939.6411 78.30343 L 939.6411 313.2137 Q 913.54 522.0228 913.54 574.2251 Q 913.54 626.4274 887.43884 626.4274 Q 861.3377 626.4274 861.3377 678.6297 Q 835.2366 756.9331 861.3377 756.9331 Q 887.43884 756.9331 861.3377 861.3377 Q 835.2366 965.74225 809.1354 965.74225 L 756.9331 991.8434 L 756.9331 991.8434 L 756.9331 991.8434 L 730.832 991.8434 Q 704.73083 991.8434 652.52856 1044.0457 L 600.3263 1070.1469 L 574.2251 1070.1469 Q 548.12396 1096.2479 443.71942 1096.2479 Q 339.31485 1096.2479 287.11255 1096.2479 L 208.80914 1070.1469 L 208.80914 1070.1469 Q 208.80914 1044.0457 156.60686 1044.0457 L 104.40457 991.8434 L 104.40457 991.8434 L 78.30343 991.8434 L 78.30343 991.8434 L 78.30343 991.8434 L 78.30343 965.74225 L 78.30343 965.74225 L 52.202286 965.74225 L 52.202286 939.6411 L 52.202286 939.6411 L 26.101143 939.6411 L 26.101143 939.6411 L 26.101143 939.6411 L 26.101143 913.54 L 26.101143 913.54 L -1.8189894E-12 887.43884 L -1.8189894E-12 861.3377 L -1.8189894E-12 835.2366 L -1.8189894E-12 783.03424 L 26.101143 783.03424 L 52.202286 783.03424 L 156.60686 678.6297 Q 234.91028 600.3263 261.0114 574.2251 L 261.0114 574.2251 L 287.11255 574.2251 L 313.2137 574.2251 L 313.2137 548.12396 L 339.31485 548.12396 L 339.31485 548.12396 L 339.31485 522.0228 L 469.82056 417.6183 Q 600.3263 287.11255 652.52856 313.2137 Q 652.52856 365.416 678.6297 313.2137 Q 678.6297 287.11255 704.73083 287.11255 L 756.9331 287.11255 L 756.9331 261.0114 Q 756.9331 234.91028 783.03424 208.80914 Q 809.1354 182.708 783.03424 104.40457 L 756.9331 52.202286 L 756.9331 26.101143 z" svg:height="10.96248mm" draw:style-name="style-318" svg:viewBox="0.0 0.0 939.6411 1096.2479" svg:width="9.396411mm" svg:x="117.19413mm" svg:y="66.2969mm"/>
          <draw:path svg:d="M 26.101143 78.30343 L -1.8189894E-12 0.0 L 26.101143 0.0 Q 52.202286 0.0 52.202286 26.101143 Q 78.30343 78.30343 261.0114 78.30343 Q 443.71942 78.30343 443.71942 130.5057 Q 443.71942 156.60686 522.0228 156.60686 L 600.3263 182.708 L 626.4274 182.708 L 652.52856 182.708 L 730.832 208.80914 L 783.03424 208.80914 L 783.03424 234.91028 L 783.03424 261.0114 L 730.832 261.0114 L 652.52856 261.0114 L 391.51712 261.0114 Q 130.5057 287.11255 130.5057 313.2137 Q 156.60686 339.31485 104.40457 391.51712 L 52.202286 443.71942 L 52.202286 339.31485 L 52.202286 234.91028 L 52.202286 182.708 Q 52.202286 156.60686 26.101143 78.30343 z" svg:height="4.4371943mm" draw:style-name="style-319" svg:viewBox="0.0 0.0 783.03424 443.71942" svg:width="7.830343mm" svg:x="88.22186mm" svg:y="252.92006mm"/>
          <draw:path svg:d="M 391.51712 104.40457 L 391.51712 0.0 L 417.6183 0.0 Q 443.71942 26.101143 652.52856 26.101143 L 887.43884 26.101143 L 887.43884 26.101143 L 887.43884 26.101143 L 1174.5514 52.202286 Q 1461.664 78.30343 1461.664 78.30343 L 1461.664 78.30343 L 1383.3605 104.40457 Q 1331.1582 130.5057 1305.0571 234.91028 L 1305.0571 365.416 L 1278.9559 339.31485 Q 1252.8549 287.11255 1200.6526 313.2137 Q 1174.5514 339.31485 1174.5514 522.0228 Q 1174.5514 704.73083 1200.6526 730.832 L 1200.6526 756.9331 L 1200.6526 783.03424 L 1226.7537 809.1354 L 1226.7537 809.1354 L 1226.7537 835.2366 L 1122.3491 835.2366 Q 1017.9445 809.1354 913.54 809.1354 L 783.03424 809.1354 L 783.03424 809.1354 Q 783.03424 809.1354 756.9331 783.03424 Q 730.832 783.03424 730.832 548.12396 L 730.832 313.2137 L 678.6297 313.2137 L 626.4274 313.2137 L 626.4274 495.9217 Q 600.3263 652.52856 600.3263 704.73083 L 600.3263 783.03424 L 548.12396 783.03424 L 469.82056 783.03424 L 443.71942 783.03424 L 391.51712 783.03424 L 391.51712 548.12396 L 391.51712 287.11255 L 339.31485 287.11255 L 313.2137 287.11255 L 182.708 261.0114 L 78.30343 261.0114 L 78.30343 287.11255 L 78.30343 313.2137 L 52.202286 313.2137 L 52.202286 339.31485 L 26.101143 339.31485 L 0.0 339.31485 L 0.0 313.2137 L 26.101143 287.11255 L 26.101143 287.11255 L 26.101143 287.11255 L 26.101143 261.0114 L 26.101143 261.0114 L 52.202286 261.0114 L 52.202286 234.91028 L 52.202286 234.91028 L 78.30343 234.91028 L 78.30343 234.91028 L 78.30343 234.91028 L 234.91028 208.80914 Q 391.51712 208.80914 391.51712 104.40457 z" svg:height="8.3523655mm" draw:style-name="style-320" svg:viewBox="0.0 0.0 1461.664 835.2366" svg:width="14.616639mm" svg:x="28.972267mm" svg:y="306.68842mm"/>
          <draw:path svg:d="M 104.40457 26.101143 L 130.5057 0.0 L 130.5057 26.101143 L 130.5057 26.101143 L 156.60686 443.71942 Q 156.60686 861.3377 182.708 861.3377 L 182.708 887.43884 L 156.60686 913.54 Q 104.40457 913.54 104.40457 965.74225 Q 104.40457 1044.0457 78.30343 1070.1469 L 78.30343 1096.2479 L 78.30343 1096.2479 L 52.202286 1096.2479 L 52.202286 1017.9445 L 52.202286 913.54 L 26.101143 913.54 L 0.0 913.54 L 0.0 913.54 L 0.0 887.43884 L 0.0 756.9331 Q 0.0 626.4274 52.202286 339.31485 Q 52.202286 26.101143 104.40457 26.101143 z" svg:height="10.96248mm" draw:style-name="style-321" svg:viewBox="0.0 0.0 182.708 1096.2479" svg:width="1.8270799mm" svg:x="206.72104mm" svg:y="102.577484mm"/>
          <draw:path svg:d="M 156.60686 0.0 L 182.708 0.0 L 182.708 0.0 L 182.708 0.0 L 208.80914 26.101143 Q 261.0114 52.202286 313.2137 78.30343 Q 365.416 104.40457 391.51712 130.5057 L 391.51712 156.60686 L 365.416 156.60686 L 365.416 156.60686 L 313.2137 156.60686 Q 261.0114 156.60686 261.0114 208.80914 L 261.0114 208.80914 L 208.80914 234.91028 Q 156.60686 234.91028 156.60686 208.80914 L 130.5057 182.708 L 78.30343 182.708 L 26.101143 182.708 L 26.101143 156.60686 Q 9.094947E-13 130.5057 9.094947E-13 130.5057 L 9.094947E-13 130.5057 L 9.094947E-13 104.40457 Q 9.094947E-13 104.40457 52.202286 52.202286 L 78.30343 26.101143 L 104.40457 26.101143 Q 104.40457 0.0 156.60686 0.0 z" svg:height="2.3491027mm" draw:style-name="style-322" svg:viewBox="0.0 0.0 391.51712 234.91028" svg:width="3.9151714mm" svg:x="70.47308mm" svg:y="101.79446mm"/>
          <draw:path svg:d="M 52.202286 156.60686 L 78.30343 -3.6379788E-12 L 78.30343 -3.6379788E-12 Q 78.30343 -3.6379788E-12 104.40457 26.101143 L 104.40457 26.101143 L 156.60686 156.60686 Q 208.80914 261.0114 261.0114 391.51712 Q 287.11255 495.9217 313.2137 495.9217 Q 339.31485 495.9217 339.31485 548.12396 L 365.416 600.3263 L 365.416 600.3263 L 365.416 600.3263 L 678.6297 1435.5629 Q 991.8434 2270.7993 1096.2479 2505.7097 Q 1200.6526 2740.6199 1200.6526 2766.721 L 1200.6526 2766.721 L 1200.6526 2845.0244 L 1200.6526 2923.328 L 1226.7537 2923.328 L 1226.7537 2923.328 L 1226.7537 2949.429 L 1252.8549 2949.429 L 1252.8549 2949.429 L 1252.8549 2975.5303 L 1200.6526 2975.5303 Q 1148.4502 2975.5303 1148.4502 2923.328 Q 1148.4502 2897.2268 1122.3491 2897.2268 L 1096.2479 2897.2268 L 1096.2479 2975.5303 L 1096.2479 3053.8335 L 1122.3491 3132.137 L 1122.3491 3184.3394 L 1096.2479 3184.3394 L 1070.1469 3184.3394 L 1070.1469 3158.2383 L 1044.0457 3158.2383 L 1044.0457 3158.2383 L 1044.0457 3132.137 L 1044.0457 3132.137 L 1044.0457 3132.137 L 1017.9445 3106.036 L 991.8434 3079.9348 L 991.8434 3079.9348 L 991.8434 3079.9348 L 991.8434 3053.8335 L 991.8434 3053.8335 L 965.74225 3053.8335 L 965.74225 3053.8335 L 939.6411 3053.8335 L 939.6411 3027.7324 L 939.6411 3027.7324 L 939.6411 3027.7324 L 913.54 3001.6313 L 913.54 2975.5303 L 939.6411 2975.5303 L 939.6411 2975.5303 L 991.8434 2949.429 L 1017.9445 2923.328 L 1017.9445 2923.328 L 1044.0457 2923.328 L 1044.0457 2923.328 L 1044.0457 2923.328 L 1044.0457 2897.2268 L 1044.0457 2897.2268 L 1017.9445 2897.2268 L 1017.9445 2871.1257 L 1017.9445 2871.1257 L 991.8434 2871.1257 L 991.8434 2818.9233 L 991.8434 2792.8223 L 939.6411 2818.9233 Q 913.54 2871.1257 913.54 2871.1257 L 887.43884 2871.1257 L 887.43884 2845.0244 L 887.43884 2818.9233 L 861.3377 2818.9233 L 835.2366 2818.9233 L 835.2366 2792.8223 L 835.2366 2766.721 L 861.3377 2766.721 Q 887.43884 2766.721 939.6411 2766.721 Q 965.74225 2766.721 887.43884 2531.8108 Q 783.03424 2323.0017 783.03424 2323.0017 Q 756.9331 2349.1028 678.6297 2192.4958 Q 626.4274 2035.889 522.0228 1931.4845 L 443.71942 1800.9788 L 443.71942 1748.7765 Q 417.6183 1696.5742 313.2137 1383.3605 L 208.80914 1070.1469 L 208.80914 1044.0457 Q 208.80914 1017.9445 156.60686 913.54 Q 104.40457 809.1354 104.40457 783.03424 L 78.30343 730.832 L 78.30343 704.73083 Q 52.202286 678.6297 52.202286 678.6297 L 52.202286 678.6297 L 52.202286 626.4274 Q 52.202286 574.2251 0.0 469.82056 Q 0.0 365.416 0.0 339.31485 Q 0.0 313.2137 52.202286 156.60686 z" svg:height="31.843393mm" draw:style-name="style-323" svg:viewBox="0.0 0.0 1252.8549 3184.3394" svg:width="12.528548mm" svg:x="186.36215mm" svg:y="242.74062mm"/>
          <draw:path svg:d="M 313.2137 26.101143 L 391.51712 52.202286 L 391.51712 26.101143 L 417.6183 26.101143 L 417.6183 26.101143 L 417.6183 0.0 L 469.82056 0.0 L 495.9217 0.0 L 495.9217 52.202286 Q 522.0228 130.5057 522.0228 261.0114 L 522.0228 365.416 L 522.0228 391.51712 L 522.0228 417.6183 L 548.12396 417.6183 L 548.12396 417.6183 L 548.12396 443.71942 L 574.2251 443.71942 L 574.2251 443.71942 L 574.2251 469.82056 L 626.4274 469.82056 L 652.52856 469.82056 L 678.6297 574.2251 Q 678.6297 678.6297 730.832 704.73083 L 809.1354 704.73083 L 809.1354 704.73083 L 809.1354 730.832 L 809.1354 730.832 L 783.03424 730.832 L 783.03424 783.03424 L 783.03424 835.2366 L 809.1354 835.2366 L 809.1354 835.2366 L 809.1354 861.3377 L 835.2366 861.3377 L 913.54 1044.0457 Q 1017.9445 1200.6526 1122.3491 1278.9559 Q 1252.8549 1357.2594 1278.9559 1409.4617 Q 1331.1582 1461.664 1357.2594 1461.664 L 1383.3605 1461.664 L 1383.3605 1487.7651 L 1409.4617 1487.7651 L 1409.4617 1513.8662 L 1409.4617 1513.8662 L 1409.4617 1513.8662 L 1409.4617 1513.8662 L 1383.3605 1618.2708 L 1357.2594 1696.5742 L 1357.2594 1696.5742 L 1357.2594 1696.5742 L 1357.2594 1670.4731 L 1357.2594 1644.372 L 1331.1582 1644.372 L 1305.0571 1618.2708 L 1305.0571 1618.2708 L 1305.0571 1618.2708 L 1278.9559 1618.2708 L 1278.9559 1618.2708 L 1252.8549 1592.1697 L 1226.7537 1592.1697 L 1226.7537 1566.0685 Q 1200.6526 1539.9674 1070.1469 1409.4617 Q 939.6411 1305.0571 939.6411 1278.9559 Q 939.6411 1252.8549 913.54 1252.8549 L 887.43884 1252.8549 L 887.43884 1252.8549 Q 887.43884 1226.7537 809.1354 1200.6526 L 730.832 1148.4502 L 730.832 1148.4502 Q 730.832 1122.3491 652.52856 1070.1469 Q 574.2251 1044.0457 469.82056 913.54 Q 365.416 783.03424 287.11255 730.832 Q 208.80914 678.6297 130.5057 652.52856 L 52.202286 626.4274 L 26.101143 626.4274 L 0.0 626.4274 L 0.0 626.4274 L 0.0 626.4274 L 0.0 626.4274 L 0.0 600.3263 L 26.101143 600.3263 L 26.101143 600.3263 L 26.101143 600.3263 L 26.101143 574.2251 L 52.202286 574.2251 Q 78.30343 574.2251 78.30343 548.12396 Q 78.30343 522.0228 130.5057 522.0228 Q 208.80914 495.9217 182.708 365.416 Q 156.60686 261.0114 182.708 261.0114 Q 208.80914 261.0114 261.0114 208.80914 L 287.11255 130.5057 L 287.11255 104.40457 Q 313.2137 104.40457 287.11255 52.202286 Q 261.0114 0.0 313.2137 26.101143 z" svg:height="16.965742mm" draw:style-name="style-324" svg:viewBox="0.0 0.0 1409.4617 1696.5742" svg:width="14.094617mm" svg:x="85.08972mm" svg:y="214.55139mm"/>
          <draw:path svg:d="M 287.11255 26.101143 L 313.2137 26.101143 L 339.31485 104.40457 Q 339.31485 182.708 287.11255 182.708 L 261.0114 208.80914 L 261.0114 208.80914 L 261.0114 208.80914 L 234.91028 208.80914 L 234.91028 208.80914 L 208.80914 182.708 L 182.708 156.60686 L 104.40457 156.60686 Q 26.101143 156.60686 26.101143 130.5057 L 0.0 104.40457 L 0.0 104.40457 L 0.0 78.30343 L 26.101143 52.202286 Q 52.202286 0.0 182.708 0.0 Q 287.11255 0.0 287.11255 26.101143 z" svg:height="2.0880914mm" draw:style-name="style-325" svg:viewBox="0.0 0.0 339.31485 208.80914" svg:width="3.3931484mm" svg:x="178.79282mm" svg:y="134.15987mm"/>
          <draw:path svg:d="M 104.40457 104.40457 L 78.30343 3.6379788E-12 L 104.40457 3.6379788E-12 L 104.40457 3.6379788E-12 L 208.80914 3.6379788E-12 Q 313.2137 3.6379788E-12 313.2137 26.101143 L 313.2137 52.202286 L 339.31485 52.202286 Q 339.31485 78.30343 365.416 78.30343 L 365.416 78.30343 L 313.2137 443.71942 Q 261.0114 783.03424 261.0114 809.1354 L 261.0114 861.3377 L 261.0114 861.3377 Q 261.0114 861.3377 234.91028 835.2366 L 208.80914 809.1354 L 208.80914 783.03424 Q 208.80914 783.03424 182.708 783.03424 L 182.708 783.03424 L 156.60686 783.03424 Q 156.60686 756.9331 130.5057 678.6297 Q 104.40457 600.3263 78.30343 495.9217 Q 52.202286 391.51712 26.101143 365.416 Q 0.0 339.31485 0.0 287.11255 Q 0.0 234.91028 52.202286 234.91028 Q 104.40457 234.91028 104.40457 104.40457 z" svg:height="8.613377mm" draw:style-name="style-326" svg:viewBox="0.0 0.0 365.416 861.3377" svg:width="3.6541598mm" svg:x="122.15334mm" svg:y="259.18433mm"/>
          <draw:path svg:d="M 887.43884 78.30343 L 965.74225 1.8189894E-12 L 991.8434 26.101143 Q 991.8434 26.101143 1017.9445 26.101143 L 1017.9445 52.202286 L 991.8434 182.708 Q 991.8434 287.11255 1017.9445 287.11255 L 1044.0457 287.11255 L 1200.6526 678.6297 Q 1331.1582 1070.1469 1487.7651 1487.7651 Q 1618.2708 1931.4845 1644.372 1983.6868 L 1670.4731 2035.889 L 1670.4731 2061.9902 L 1670.4731 2088.0913 L 1696.5742 2088.0913 L 1696.5742 2114.1924 L 1696.5742 2114.1924 L 1670.4731 2114.1924 L 1670.4731 2114.1924 L 1670.4731 2114.1924 L 1670.4731 2140.2937 L 1670.4731 2140.2937 L 1696.5742 2140.2937 L 1696.5742 2166.3948 L 1670.4731 2166.3948 Q 1618.2708 2166.3948 1592.1697 2114.1924 L 1566.0685 2088.0913 L 1539.9674 2088.0913 L 1539.9674 2061.9902 L 1513.8662 2061.9902 L 1487.7651 2061.9902 L 1487.7651 2088.0913 L 1513.8662 2114.1924 L 1513.8662 2114.1924 L 1513.8662 2114.1924 L 1513.8662 2140.2937 L 1513.8662 2140.2937 L 1539.9674 2166.3948 L 1566.0685 2192.4958 L 1566.0685 2244.6982 Q 1592.1697 2296.9004 1566.0685 2296.9004 Q 1539.9674 2323.0017 1539.9674 2323.0017 L 1539.9674 2323.0017 L 1539.9674 2323.0017 L 1513.8662 2323.0017 L 1513.8662 2323.0017 L 1513.8662 2323.0017 L 1487.7651 2349.1028 L 1461.664 2375.2039 L 1461.664 2375.2039 L 1461.664 2375.2039 L 1435.5629 2375.2039 L 1435.5629 2375.2039 L 1409.4617 2401.3052 L 1383.3605 2427.4062 L 1357.2594 2427.4062 L 1357.2594 2427.4062 L 1305.0571 2427.4062 L 1278.9559 2427.4062 L 1278.9559 2375.2039 Q 1252.8549 2296.9004 1252.8549 2192.4958 L 1252.8549 2088.0913 L 1252.8549 2061.9902 L 1252.8549 2061.9902 L 1226.7537 2061.9902 L 1226.7537 2061.9902 L 1226.7537 2061.9902 L 1226.7537 2061.9902 L 1200.6526 2061.9902 Q 1174.5514 2061.9902 1174.5514 2061.9902 L 1174.5514 2061.9902 L 1122.3491 2114.1924 Q 1096.2479 2140.2937 1070.1469 2140.2937 L 1070.1469 2114.1924 L 1070.1469 2114.1924 L 1044.0457 2114.1924 L 1044.0457 2114.1924 L 1044.0457 2114.1924 L 1044.0457 2114.1924 L 1044.0457 2088.0913 L 1017.9445 2088.0913 L 1017.9445 2061.9902 L 1017.9445 2061.9902 L 991.8434 2061.9902 L 991.8434 2035.889 L 991.8434 2009.788 L 965.74225 2009.788 L 939.6411 2009.788 L 939.6411 1983.6868 L 939.6411 1983.6868 L 939.6411 1957.5857 L 939.6411 1931.4845 L 939.6411 1905.3834 Q 939.6411 1879.2822 939.6411 1800.9788 Q 939.6411 1696.5742 887.43884 1696.5742 L 861.3377 1696.5742 L 861.3377 1696.5742 L 861.3377 1670.4731 L 861.3377 1644.372 L 861.3377 1644.372 L 835.2366 1644.372 Q 835.2366 1644.372 730.832 1539.9674 L 652.52856 1461.664 L 652.52856 1435.5629 Q 678.6297 1435.5629 626.4274 1409.4617 Q 600.3263 1383.3605 574.2251 1383.3605 Q 548.12396 1383.3605 469.82056 1383.3605 Q 417.6183 1383.3605 339.31485 1383.3605 Q 261.0114 1357.2594 261.0114 1383.3605 L 234.91028 1435.5629 L 234.91028 1383.3605 Q 208.80914 1357.2594 182.708 1278.9559 L 156.60686 1200.6526 L 156.60686 1174.5514 Q 156.60686 1174.5514 78.30343 1174.5514 L 0.0 1148.4502 L 0.0 1122.3491 L 0.0 1122.3491 L 52.202286 1122.3491 Q 130.5057 1122.3491 130.5057 1096.2479 Q 104.40457 1096.2479 130.5057 1070.1469 Q 156.60686 1070.1469 156.60686 991.8434 Q 182.708 913.54 156.60686 913.54 L 130.5057 913.54 L 130.5057 913.54 Q 130.5057 913.54 156.60686 887.43884 Q 208.80914 887.43884 313.2137 756.9331 Q 391.51712 626.4274 574.2251 548.12396 L 730.832 443.71942 L 756.9331 443.71942 L 756.9331 443.71942 L 756.9331 417.6183 L 783.03424 417.6183 L 783.03424 391.51712 L 783.03424 365.416 L 783.03424 287.11255 L 783.03424 208.80914 L 783.03424 208.80914 L 783.03424 182.708 L 783.03424 182.708 L 783.03424 182.708 L 783.03424 182.708 Q 783.03424 156.60686 887.43884 78.30343 z M 835.2366 1044.0457 Q 861.3377 965.74225 887.43884 965.74225 Q 939.6411 965.74225 1017.9445 1122.3491 Q 1096.2479 1252.8549 1122.3491 1305.0571 Q 1122.3491 1357.2594 991.8434 1278.9559 Q 887.43884 1174.5514 861.3377 1148.4502 Q 861.3377 1122.3491 835.2366 1122.3491 Q 809.1354 1122.3491 835.2366 1044.0457 z" svg:height="24.274061mm" draw:style-name="style-327" svg:viewBox="0.0 0.0 1696.5742 2427.4062" svg:width="16.965742mm" svg:x="50.114193mm" svg:y="114.584015mm"/>
          <draw:path svg:d="M 130.5057 52.202286 L 130.5057 0.0 L 156.60686 0.0 L 182.708 0.0 L 182.708 52.202286 L 182.708 130.5057 L 208.80914 130.5057 L 208.80914 156.60686 L 234.91028 156.60686 L 261.0114 156.60686 L 261.0114 104.40457 L 261.0114 26.101143 L 287.11255 52.202286 Q 339.31485 78.30343 339.31485 130.5057 Q 339.31485 182.708 391.51712 182.708 Q 417.6183 182.708 417.6183 208.80914 Q 417.6183 261.0114 443.71942 261.0114 Q 469.82056 261.0114 495.9217 156.60686 Q 548.12396 52.202286 548.12396 52.202286 L 548.12396 52.202286 L 548.12396 52.202286 Q 548.12396 52.202286 548.12396 78.30343 L 574.2251 78.30343 L 574.2251 78.30343 Q 574.2251 104.40457 600.3263 104.40457 L 600.3263 104.40457 L 626.4274 156.60686 Q 652.52856 182.708 652.52856 182.708 L 652.52856 182.708 L 652.52856 182.708 Q 652.52856 208.80914 652.52856 208.80914 L 678.6297 208.80914 L 678.6297 313.2137 Q 678.6297 443.71942 704.73083 443.71942 Q 730.832 443.71942 730.832 417.6183 Q 730.832 391.51712 809.1354 443.71942 Q 887.43884 522.0228 887.43884 495.9217 Q 913.54 495.9217 913.54 495.9217 L 913.54 495.9217 L 913.54 522.0228 Q 913.54 522.0228 939.6411 522.0228 L 939.6411 548.12396 L 913.54 548.12396 Q 861.3377 574.2251 861.3377 574.2251 L 835.2366 600.3263 L 783.03424 600.3263 Q 730.832 626.4274 652.52856 574.2251 Q 600.3263 548.12396 626.4274 600.3263 L 652.52856 678.6297 L 626.4274 678.6297 L 600.3263 678.6297 L 600.3263 652.52856 L 600.3263 652.52856 L 574.2251 652.52856 L 574.2251 652.52856 L 574.2251 626.4274 L 548.12396 626.4274 L 548.12396 626.4274 L 548.12396 626.4274 L 548.12396 600.3263 Q 548.12396 600.3263 469.82056 548.12396 Q 417.6183 469.82056 234.91028 391.51712 L 52.202286 313.2137 L 52.202286 287.11255 L 26.101143 287.11255 L 26.101143 261.0114 L 26.101143 208.80914 L 0.0 208.80914 L 0.0 208.80914 L 0.0 182.708 L 26.101143 182.708 L 26.101143 182.708 Q 26.101143 156.60686 52.202286 130.5057 L 78.30343 104.40457 L 78.30343 104.40457 Q 78.30343 104.40457 104.40457 78.30343 Q 130.5057 52.202286 130.5057 52.202286 z M 104.40457 130.5057 Q 130.5057 130.5057 130.5057 130.5057 Q 130.5057 156.60686 130.5057 156.60686 Q 104.40457 156.60686 104.40457 130.5057 z" svg:height="6.786297mm" draw:style-name="style-328" svg:viewBox="0.0 0.0 939.6411 678.6297" svg:width="9.396411mm" svg:x="129.20065mm" svg:y="137.292mm"/>
          <draw:path svg:d="M 287.11255 26.101143 L 313.2137 -3.6379788E-12 L 313.2137 26.101143 Q 339.31485 52.202286 339.31485 78.30343 L 339.31485 130.5057 L 261.0114 234.91028 Q 182.708 313.2137 182.708 339.31485 Q 182.708 391.51712 234.91028 391.51712 Q 287.11255 417.6183 287.11255 443.71942 L 287.11255 495.9217 L 287.11255 574.2251 L 287.11255 652.52856 L 287.11255 652.52856 Q 261.0114 652.52856 261.0114 626.4274 L 234.91028 626.4274 L 234.91028 600.3263 Q 234.91028 574.2251 130.5057 574.2251 L 26.101143 574.2251 L 26.101143 548.12396 L 26.101143 548.12396 L 0.0 548.12396 L 0.0 548.12396 L 0.0 522.0228 L 26.101143 522.0228 L 26.101143 495.9217 L 26.101143 469.82056 L 52.202286 469.82056 Q 78.30343 469.82056 78.30343 417.6183 Q 78.30343 365.416 104.40457 365.416 Q 130.5057 339.31485 104.40457 313.2137 Q 78.30343 287.11255 78.30343 287.11255 Q 52.202286 261.0114 52.202286 234.91028 Q 52.202286 208.80914 130.5057 182.708 Q 182.708 182.708 156.60686 182.708 Q 130.5057 156.60686 130.5057 130.5057 L 130.5057 104.40457 L 182.708 104.40457 Q 234.91028 104.40457 234.91028 78.30343 Q 234.91028 26.101143 287.11255 26.101143 z" svg:height="6.5252857mm" draw:style-name="style-329" svg:viewBox="0.0 0.0 339.31485 652.52856" svg:width="3.3931484mm" svg:x="122.93638mm" svg:y="253.4421mm"/>
          <draw:path svg:d="M 495.9217 3.6379788E-12 L 522.0228 26.101143 L 522.0228 678.6297 L 522.0228 1357.2594 L 522.0228 1357.2594 L 522.0228 1357.2594 L 495.9217 1409.4617 Q 469.82056 1461.664 469.82056 1461.664 Q 469.82056 1435.5629 391.51712 1409.4617 Q 339.31485 1409.4617 339.31485 1435.5629 L 313.2137 1461.664 L 313.2137 1435.5629 L 313.2137 1409.4617 L 287.11255 1357.2594 L 261.0114 1331.1582 L 261.0114 1305.0571 L 261.0114 1278.9559 L 234.91028 1252.8549 L 208.80914 1200.6526 L 208.80914 1148.4502 L 208.80914 1096.2479 L 234.91028 1096.2479 L 234.91028 1096.2479 L 287.11255 1148.4502 Q 339.31485 1148.4502 365.416 1148.4502 L 417.6183 1148.4502 L 417.6183 1148.4502 L 417.6183 1148.4502 L 391.51712 1122.3491 L 391.51712 1096.2479 L 365.416 1096.2479 L 339.31485 1096.2479 L 339.31485 1017.9445 Q 339.31485 939.6411 313.2137 939.6411 Q 261.0114 939.6411 261.0114 887.43884 Q 234.91028 835.2366 130.5057 783.03424 L 26.101143 730.832 L 26.101143 730.832 L 3.6379788E-12 730.832 L 3.6379788E-12 652.52856 L 3.6379788E-12 574.2251 L 26.101143 574.2251 L 26.101143 574.2251 L 52.202286 574.2251 Q 78.30343 574.2251 156.60686 574.2251 L 208.80914 574.2251 L 208.80914 574.2251 L 234.91028 574.2251 L 234.91028 548.12396 L 261.0114 548.12396 L 261.0114 548.12396 L 261.0114 522.0228 L 261.0114 522.0228 L 261.0114 522.0228 L 234.91028 522.0228 L 234.91028 522.0228 L 234.91028 495.9217 L 208.80914 495.9217 L 208.80914 469.82056 Q 208.80914 417.6183 130.5057 391.51712 L 52.202286 365.416 L 52.202286 365.416 L 52.202286 365.416 L 78.30343 365.416 L 78.30343 365.416 L 130.5057 365.416 L 182.708 365.416 L 208.80914 365.416 Q 234.91028 417.6183 287.11255 417.6183 Q 339.31485 417.6183 339.31485 391.51712 Q 339.31485 365.416 313.2137 365.416 Q 287.11255 365.416 287.11255 339.31485 Q 287.11255 313.2137 339.31485 313.2137 Q 365.416 339.31485 391.51712 261.0114 Q 391.51712 182.708 417.6183 182.708 L 443.71942 156.60686 L 443.71942 156.60686 L 417.6183 156.60686 L 417.6183 156.60686 Q 417.6183 156.60686 417.6183 130.5057 L 443.71942 130.5057 L 469.82056 130.5057 Q 495.9217 130.5057 469.82056 52.202286 Q 469.82056 3.6379788E-12 495.9217 3.6379788E-12 z" svg:height="14.616639mm" draw:style-name="style-330" svg:viewBox="0.0 0.0 522.0228 1461.664" svg:width="5.220228mm" svg:x="207.76509mm" svg:y="286.59055mm"/>
          <draw:path svg:d="M 104.40457 1.8189894E-12 L 130.5057 1.8189894E-12 L 130.5057 1.8189894E-12 L 156.60686 1.8189894E-12 L 156.60686 1.8189894E-12 L 156.60686 1.8189894E-12 L 234.91028 1.8189894E-12 L 313.2137 1.8189894E-12 L 313.2137 1.8189894E-12 L 313.2137 1.8189894E-12 L 339.31485 1.8189894E-12 L 339.31485 1.8189894E-12 L 417.6183 26.101143 L 469.82056 26.101143 L 469.82056 130.5057 L 469.82056 234.91028 L 261.0114 234.91028 L 52.202286 234.91028 L 52.202286 234.91028 L 26.101143 234.91028 L 26.101143 234.91028 L 0.0 234.91028 L 0.0 156.60686 L 0.0 52.202286 L 52.202286 26.101143 Q 104.40457 1.8189894E-12 104.40457 1.8189894E-12 z" svg:height="2.3491027mm" draw:style-name="style-331" svg:viewBox="0.0 0.0 469.82056 234.91028" svg:width="4.6982055mm" svg:x="208.28711mm" svg:y="128.41762mm"/>
          <draw:path svg:d="M 469.82056 78.30343 L 495.9217 -3.6379788E-12 L 522.0228 78.30343 Q 522.0228 182.708 626.4274 182.708 Q 704.73083 182.708 730.832 208.80914 L 783.03424 208.80914 L 756.9331 287.11255 Q 730.832 339.31485 626.4274 365.416 Q 522.0228 391.51712 574.2251 391.51712 Q 600.3263 417.6183 574.2251 469.82056 Q 522.0228 522.0228 522.0228 626.4274 Q 469.82056 730.832 313.2137 756.9331 Q 156.60686 756.9331 156.60686 809.1354 Q 156.60686 861.3377 156.60686 887.43884 L 156.60686 887.43884 L 130.5057 887.43884 L 130.5057 913.54 L 104.40457 913.54 L 104.40457 913.54 L 104.40457 887.43884 L 104.40457 887.43884 L 78.30343 887.43884 L 78.30343 913.54 L 78.30343 913.54 L 52.202286 913.54 L 52.202286 939.6411 L 52.202286 965.74225 L 26.101143 913.54 L 0.0 835.2366 L 0.0 835.2366 L 0.0 835.2366 L 0.0 522.0228 L 0.0 208.80914 L 0.0 208.80914 L 26.101143 182.708 L 130.5057 182.708 Q 234.91028 182.708 339.31485 182.708 Q 443.71942 182.708 469.82056 78.30343 z M 417.6183 652.52856 Q 417.6183 652.52856 443.71942 678.6297 Q 443.71942 704.73083 417.6183 704.73083 Q 417.6183 678.6297 417.6183 652.52856 z" svg:height="9.657422mm" draw:style-name="style-332" svg:viewBox="0.0 0.0 783.03424 965.74225" svg:width="7.830343mm" svg:x="0.0mm" svg:y="247.17781mm"/>
          <draw:path svg:d="M 261.0114 -1.8189894E-12 L 261.0114 -1.8189894E-12 L 261.0114 52.202286 Q 261.0114 104.40457 287.11255 313.2137 L 287.11255 495.9217 L 208.80914 495.9217 L 104.40457 495.9217 L 104.40457 495.9217 Q 104.40457 469.82056 52.202286 417.6183 L 0.0 365.416 L 26.101143 365.416 Q 52.202286 365.416 104.40457 208.80914 L 130.5057 78.30343 L 182.708 52.202286 Q 234.91028 52.202286 234.91028 26.101143 Q 261.0114 -1.8189894E-12 261.0114 -1.8189894E-12 z" svg:height="4.959217mm" draw:style-name="style-333" svg:viewBox="0.0 0.0 287.11255 495.9217" svg:width="2.8711257mm" svg:x="206.72104mm" svg:y="119.54323mm"/>
          <draw:path svg:d="M 0.0 0.0 L 0.0 0.0 L 78.30343 0.0 L 182.708 0.0 L 234.91028 52.202286 Q 287.11255 104.40457 287.11255 156.60686 Q 287.11255 182.708 313.2137 261.0114 L 313.2137 339.31485 L 287.11255 339.31485 L 261.0114 339.31485 L 182.708 339.31485 L 78.30343 313.2137 L 78.30343 313.2137 L 78.30343 313.2137 L 78.30343 261.0114 Q 78.30343 234.91028 26.101143 130.5057 L 0.0 26.101143 L 0.0 0.0 z" svg:height="3.3931484mm" draw:style-name="style-334" svg:viewBox="0.0 0.0 313.2137 339.31485" svg:width="3.132137mm" svg:x="114.06199mm" svg:y="44.37194mm"/>
          <draw:path svg:d="M 0.0 104.40457 L 26.101143 0.0 L 52.202286 26.101143 Q 104.40457 52.202286 130.5057 52.202286 L 156.60686 52.202286 L 182.708 78.30343 Q 208.80914 104.40457 234.91028 130.5057 L 234.91028 156.60686 L 208.80914 156.60686 Q 208.80914 156.60686 208.80914 182.708 L 208.80914 182.708 L 208.80914 208.80914 Q 208.80914 208.80914 182.708 208.80914 Q 182.708 208.80914 104.40457 234.91028 L 52.202286 234.91028 L 52.202286 234.91028 L 26.101143 234.91028 L 0.0 234.91028 Q 0.0 208.80914 0.0 208.80914 L 0.0 208.80914 L 0.0 208.80914 Q 0.0 208.80914 0.0 104.40457 z" svg:height="2.3491027mm" draw:style-name="style-335" svg:viewBox="0.0 0.0 234.91028 234.91028" svg:width="2.3491027mm" svg:x="101.79446mm" svg:y="60.55465mm"/>
          <draw:path svg:d="M 417.6183 26.101143 L 417.6183 0.0 L 443.71942 0.0 Q 469.82056 26.101143 495.9217 26.101143 L 495.9217 26.101143 L 495.9217 26.101143 Q 495.9217 26.101143 495.9217 52.202286 L 522.0228 52.202286 L 522.0228 52.202286 Q 522.0228 78.30343 548.12396 78.30343 L 548.12396 78.30343 L 548.12396 130.5057 L 548.12396 156.60686 L 548.12396 156.60686 Q 548.12396 156.60686 522.0228 208.80914 Q 495.9217 261.0114 339.31485 261.0114 L 156.60686 287.11255 L 78.30343 261.0114 Q 26.101143 234.91028 26.101143 234.91028 L -1.8189894E-12 234.91028 L 78.30343 208.80914 Q 182.708 182.708 130.5057 182.708 Q 104.40457 130.5057 287.11255 130.5057 Q 443.71942 104.40457 443.71942 78.30343 Q 443.71942 52.202286 417.6183 26.101143 z" svg:height="2.8711257mm" draw:style-name="style-336" svg:viewBox="0.0 0.0 548.12396 287.11255" svg:width="5.48124mm" svg:x="150.60359mm" svg:y="188.71126mm"/>
          <draw:path svg:d="M 652.52856 26.101143 L 704.73083 78.30343 L 704.73083 313.2137 L 704.73083 522.0228 L 756.9331 522.0228 L 809.1354 522.0228 L 861.3377 548.12396 Q 913.54 574.2251 887.43884 600.3263 Q 835.2366 626.4274 809.1354 652.52856 L 783.03424 652.52856 L 783.03424 652.52856 Q 756.9331 652.52856 756.9331 678.6297 L 756.9331 678.6297 L 756.9331 678.6297 Q 756.9331 678.6297 730.832 678.6297 L 730.832 704.73083 L 626.4274 704.73083 Q 522.0228 704.73083 495.9217 652.52856 L 495.9217 600.3263 L 495.9217 600.3263 Q 495.9217 574.2251 469.82056 600.3263 L 443.71942 600.3263 L 417.6183 600.3263 Q 391.51712 626.4274 391.51712 600.3263 L 365.416 574.2251 L 365.416 574.2251 Q 339.31485 548.12396 339.31485 548.12396 L 339.31485 548.12396 L 339.31485 548.12396 Q 339.31485 522.0228 261.0114 548.12396 Q 182.708 574.2251 104.40457 574.2251 L 26.101143 548.12396 L 26.101143 548.12396 L 0.0 522.0228 L 26.101143 522.0228 L 52.202286 522.0228 L 52.202286 495.9217 L 52.202286 495.9217 L 78.30343 495.9217 L 104.40457 469.82056 L 104.40457 469.82056 L 130.5057 469.82056 L 130.5057 469.82056 L 130.5057 469.82056 L 130.5057 443.71942 L 130.5057 443.71942 L 156.60686 443.71942 L 156.60686 417.6183 L 156.60686 417.6183 Q 182.708 417.6183 182.708 365.416 Q 234.91028 339.31485 339.31485 287.11255 Q 443.71942 234.91028 443.71942 156.60686 Q 443.71942 104.40457 469.82056 104.40457 Q 495.9217 104.40457 495.9217 52.202286 Q 495.9217 26.101143 548.12396 0.0 Q 600.3263 -52.202286 652.52856 26.101143 z" svg:height="7.0473084mm" draw:style-name="style-337" svg:viewBox="0.0 0.0 887.43884 704.73083" svg:width="8.874389mm" svg:x="19.053833mm" svg:y="194.71452mm"/>
          <draw:path svg:d="M 26.101143 104.40457 L 0.0 -3.6379788E-12 L 287.11255 -3.6379788E-12 Q 574.2251 -3.6379788E-12 652.52856 52.202286 Q 730.832 78.30343 756.9331 104.40457 Q 783.03424 130.5057 783.03424 156.60686 L 783.03424 208.80914 L 809.1354 208.80914 Q 809.1354 208.80914 574.2251 234.91028 L 365.416 261.0114 L 365.416 261.0114 Q 339.31485 261.0114 208.80914 234.91028 L 78.30343 208.80914 L 78.30343 208.80914 Q 52.202286 208.80914 26.101143 104.40457 z" svg:height="2.610114mm" draw:style-name="style-338" svg:viewBox="0.0 0.0 809.1354 261.0114" svg:width="8.091354mm" svg:x="194.19249mm" svg:y="238.56444mm"/>
          <draw:path svg:d="M -3.6379788E-12 52.202286 L 26.101143 3.6379788E-12 L 261.0114 3.6379788E-12 L 495.9217 3.6379788E-12 L 548.12396 26.101143 L 574.2251 26.101143 L 574.2251 52.202286 L 600.3263 104.40457 L 600.3263 104.40457 L 600.3263 104.40457 L 600.3263 130.5057 L 600.3263 130.5057 L 626.4274 130.5057 L 626.4274 156.60686 L 600.3263 156.60686 L 548.12396 156.60686 L 339.31485 156.60686 L 156.60686 156.60686 L 104.40457 156.60686 L 52.202286 156.60686 L 52.202286 156.60686 Q 26.101143 156.60686 26.101143 104.40457 Q -26.101143 78.30343 -3.6379788E-12 52.202286 z" svg:height="1.5660685mm" draw:style-name="style-339" svg:viewBox="0.0 0.0 626.4274 156.60686" svg:width="6.264274mm" svg:x="184.53508mm" svg:y="220.81566mm"/>
          <draw:path svg:d="M 469.82056 104.40457 L 574.2251 0.0 L 574.2251 0.0 L 574.2251 0.0 L 600.3263 52.202286 L 626.4274 78.30343 L 626.4274 78.30343 L 626.4274 78.30343 L 574.2251 156.60686 Q 495.9217 208.80914 495.9217 234.91028 L 469.82056 234.91028 L 469.82056 234.91028 L 469.82056 261.0114 L 469.82056 261.0114 L 469.82056 261.0114 L 443.71942 287.11255 L 417.6183 313.2137 L 417.6183 313.2137 L 417.6183 313.2137 L 417.6183 339.31485 L 417.6183 339.31485 L 391.51712 339.31485 L 391.51712 365.416 L 391.51712 365.416 L 365.416 365.416 L 365.416 365.416 L 365.416 365.416 L 365.416 391.51712 L 365.416 391.51712 L 339.31485 417.6183 L 339.31485 443.71942 L 365.416 443.71942 L 391.51712 417.6183 L 626.4274 417.6183 L 887.43884 417.6183 L 887.43884 443.71942 L 887.43884 443.71942 L 913.54 443.71942 L 913.54 469.82056 L 913.54 469.82056 L 939.6411 469.82056 L 939.6411 469.82056 L 939.6411 469.82056 L 939.6411 495.9217 L 939.6411 495.9217 L 965.74225 495.9217 L 965.74225 522.0228 L 965.74225 522.0228 L 939.6411 522.0228 L 939.6411 522.0228 L 939.6411 522.0228 L 939.6411 548.12396 L 939.6411 548.12396 L 861.3377 626.4274 Q 783.03424 678.6297 730.832 704.73083 L 704.73083 704.73083 L 704.73083 730.832 L 704.73083 756.9331 L 730.832 756.9331 L 783.03424 783.03424 L 887.43884 783.03424 Q 965.74225 783.03424 939.6411 809.1354 Q 913.54 835.2366 913.54 835.2366 L 913.54 835.2366 L 783.03424 835.2366 Q 652.52856 835.2366 574.2251 861.3377 L 469.82056 861.3377 L 469.82056 861.3377 Q 443.71942 835.2366 313.2137 835.2366 Q 182.708 835.2366 182.708 809.1354 Q 208.80914 783.03424 234.91028 783.03424 Q 261.0114 756.9331 261.0114 730.832 L 261.0114 704.73083 L 156.60686 704.73083 Q 78.30343 730.832 52.202286 730.832 L 26.101143 730.832 L 26.101143 704.73083 Q 52.202286 678.6297 52.202286 652.52856 Q 52.202286 626.4274 52.202286 600.3263 L 26.101143 574.2251 L 26.101143 548.12396 L 0.0 548.12396 L 0.0 548.12396 L 0.0 548.12396 L 0.0 522.0228 L 0.0 495.9217 L 26.101143 495.9217 Q 52.202286 469.82056 130.5057 391.51712 Q 208.80914 313.2137 287.11255 261.0114 Q 365.416 234.91028 469.82056 104.40457 z M 78.30343 522.0228 Q 104.40457 522.0228 104.40457 522.0228 Q 104.40457 522.0228 104.40457 522.0228 Q 78.30343 522.0228 78.30343 522.0228 z" svg:height="8.613377mm" draw:style-name="style-340" svg:viewBox="0.0 0.0 965.74225 861.3377" svg:width="9.657422mm" svg:x="26.101143mm" svg:y="250.04893mm"/>
          <draw:path svg:d="M 26.101143 52.202286 L 1.8189894E-12 0.0 L 1.8189894E-12 0.0 Q 26.101143 0.0 26.101143 26.101143 L 26.101143 26.101143 L 26.101143 26.101143 Q 26.101143 26.101143 26.101143 52.202286 L 52.202286 52.202286 L 78.30343 130.5057 Q 130.5057 208.80914 182.708 234.91028 Q 234.91028 287.11255 287.11255 391.51712 Q 391.51712 495.9217 391.51712 495.9217 L 391.51712 522.0228 L 495.9217 678.6297 Q 626.4274 809.1354 678.6297 861.3377 Q 704.73083 887.43884 730.832 887.43884 L 730.832 913.54 L 730.832 913.54 L 756.9331 913.54 L 756.9331 913.54 L 756.9331 913.54 L 756.9331 939.6411 L 756.9331 939.6411 L 783.03424 939.6411 L 783.03424 965.74225 L 783.03424 965.74225 L 809.1354 965.74225 L 809.1354 965.74225 L 809.1354 965.74225 L 809.1354 991.8434 L 809.1354 991.8434 L 835.2366 991.8434 L 835.2366 1017.9445 L 809.1354 1017.9445 L 809.1354 1017.9445 L 783.03424 1017.9445 L 756.9331 1017.9445 L 756.9331 991.8434 L 756.9331 991.8434 L 730.832 991.8434 L 730.832 965.74225 L 730.832 965.74225 L 704.73083 965.74225 L 704.73083 965.74225 L 704.73083 965.74225 L 704.73083 939.6411 L 704.73083 939.6411 L 678.6297 939.6411 L 678.6297 913.54 L 678.6297 913.54 L 652.52856 913.54 L 652.52856 913.54 L 652.52856 913.54 L 652.52856 887.43884 L 652.52856 887.43884 L 626.4274 887.43884 L 626.4274 861.3377 L 626.4274 861.3377 Q 600.3263 861.3377 391.51712 600.3263 L 182.708 365.416 L 182.708 339.31485 Q 182.708 339.31485 130.5057 287.11255 L 78.30343 208.80914 L 78.30343 182.708 Q 78.30343 156.60686 52.202286 130.5057 Q 26.101143 130.5057 26.101143 52.202286 z" svg:height="10.179445mm" draw:style-name="style-341" svg:viewBox="0.0 0.0 835.2366 1017.9445" svg:width="8.3523655mm" svg:x="145.90538mm" svg:y="148.5155mm"/>
          <draw:path svg:d="M 0.0 26.101143 L 26.101143 0.0 L 182.708 26.101143 Q 313.2137 52.202286 313.2137 104.40457 Q 287.11255 130.5057 313.2137 156.60686 L 313.2137 156.60686 L 365.416 182.708 Q 391.51712 182.708 365.416 208.80914 Q 365.416 234.91028 313.2137 261.0114 Q 287.11255 261.0114 287.11255 287.11255 L 287.11255 313.2137 L 287.11255 313.2137 Q 261.0114 313.2137 261.0114 339.31485 L 261.0114 339.31485 L 261.0114 339.31485 L 261.0114 339.31485 L 234.91028 339.31485 L 234.91028 339.31485 L 234.91028 365.416 L 261.0114 365.416 L 261.0114 391.51712 Q 261.0114 391.51712 287.11255 417.6183 L 287.11255 443.71942 L 261.0114 443.71942 Q 234.91028 443.71942 234.91028 417.6183 Q 208.80914 391.51712 156.60686 365.416 L 78.30343 339.31485 L 78.30343 339.31485 L 52.202286 313.2137 L 52.202286 287.11255 Q 52.202286 234.91028 26.101143 130.5057 Q -26.101143 26.101143 0.0 26.101143 z" svg:height="4.4371943mm" draw:style-name="style-342" svg:viewBox="0.0 0.0 365.416 443.71942" svg:width="3.6541598mm" svg:x="105.448616mm" svg:y="204.89397mm"/>
          <draw:path svg:d="M 156.60686 0.0 L 156.60686 0.0 L 156.60686 0.0 Q 182.708 0.0 234.91028 26.101143 L 287.11255 52.202286 L 287.11255 52.202286 L 313.2137 52.202286 L 313.2137 52.202286 L 313.2137 52.202286 L 365.416 78.30343 L 417.6183 104.40457 L 443.71942 104.40457 L 469.82056 104.40457 L 495.9217 130.5057 Q 522.0228 156.60686 522.0228 156.60686 L 522.0228 156.60686 L 495.9217 156.60686 L 469.82056 156.60686 L 469.82056 208.80914 Q 469.82056 261.0114 548.12396 339.31485 Q 626.4274 417.6183 678.6297 417.6183 Q 704.73083 417.6183 704.73083 443.71942 L 704.73083 469.82056 L 678.6297 469.82056 L 678.6297 469.82056 L 678.6297 469.82056 L 652.52856 469.82056 L 652.52856 495.9217 Q 652.52856 522.0228 730.832 522.0228 Q 809.1354 522.0228 809.1354 548.12396 L 835.2366 574.2251 L 835.2366 574.2251 L 835.2366 574.2251 L 887.43884 600.3263 L 913.54 626.4274 L 887.43884 626.4274 Q 835.2366 626.4274 783.03424 678.6297 Q 730.832 678.6297 730.832 783.03424 Q 704.73083 887.43884 626.4274 913.54 L 574.2251 939.6411 L 548.12396 965.74225 L 522.0228 991.8434 L 522.0228 991.8434 L 522.0228 991.8434 L 522.0228 991.8434 L 522.0228 991.8434 L 495.9217 991.8434 L 495.9217 991.8434 L 469.82056 991.8434 L 443.71942 991.8434 L 443.71942 991.8434 L 417.6183 991.8434 L 417.6183 965.74225 L 417.6183 939.6411 L 391.51712 913.54 Q 365.416 887.43884 208.80914 469.82056 L 26.101143 78.30343 L 1.8189894E-12 52.202286 Q 1.8189894E-12 0.0 26.101143 0.0 Q 52.202286 0.0 52.202286 26.101143 Q 52.202286 52.202286 104.40457 26.101143 Q 156.60686 0.0 156.60686 0.0 z" svg:height="9.918434mm" draw:style-name="style-343" svg:viewBox="0.0 0.0 913.54 991.8434" svg:width="9.1354mm" svg:x="157.6509mm" svg:y="170.17944mm"/>
          <draw:path svg:d="M 313.2137 -1.8189894E-12 L 313.2137 -1.8189894E-12 L 313.2137 -1.8189894E-12 L 313.2137 -1.8189894E-12 L 313.2137 26.101143 L 313.2137 26.101143 L 339.31485 52.202286 L 339.31485 78.30343 L 313.2137 78.30343 L 287.11255 78.30343 L 313.2137 208.80914 Q 313.2137 365.416 287.11255 365.416 L 261.0114 365.416 L 261.0114 365.416 Q 261.0114 365.416 208.80914 339.31485 Q 182.708 313.2137 156.60686 234.91028 Q 130.5057 156.60686 52.202286 130.5057 L 0.0 104.40457 L 0.0 104.40457 L 0.0 104.40457 L 0.0 104.40457 Q 0.0 104.40457 52.202286 78.30343 L 130.5057 52.202286 L 208.80914 26.101143 Q 313.2137 -1.8189894E-12 313.2137 -1.8189894E-12 z" svg:height="3.6541598mm" draw:style-name="style-344" svg:viewBox="0.0 0.0 339.31485 365.416" svg:width="3.3931484mm" svg:x="54.290375mm" svg:y="159.21696mm"/>
          <draw:path svg:d="M 26.101143 26.101143 L 52.202286 0.0 L 182.708 0.0 L 287.11255 0.0 L 365.416 26.101143 Q 443.71942 26.101143 443.71942 104.40457 Q 443.71942 182.708 469.82056 234.91028 L 469.82056 261.0114 L 469.82056 339.31485 Q 469.82056 443.71942 495.9217 443.71942 Q 548.12396 417.6183 548.12396 443.71942 Q 548.12396 495.9217 495.9217 495.9217 Q 443.71942 495.9217 443.71942 522.0228 L 443.71942 522.0228 L 443.71942 522.0228 Q 443.71942 522.0228 417.6183 548.12396 Q 417.6183 574.2251 365.416 574.2251 Q 313.2137 574.2251 287.11255 469.82056 L 287.11255 365.416 L 261.0114 339.31485 Q 234.91028 287.11255 234.91028 391.51712 Q 234.91028 495.9217 261.0114 522.0228 Q 287.11255 548.12396 261.0114 548.12396 L 261.0114 548.12396 L 234.91028 548.12396 Q 208.80914 548.12396 182.708 548.12396 L 182.708 548.12396 L 130.5057 548.12396 L 52.202286 548.12396 L 52.202286 391.51712 Q 26.101143 261.0114 26.101143 234.91028 L 26.101143 234.91028 L 26.101143 234.91028 Q 26.101143 234.91028 52.202286 208.80914 Q 52.202286 182.708 26.101143 182.708 Q 1.8189894E-12 182.708 1.8189894E-12 104.40457 Q 26.101143 26.101143 26.101143 26.101143 z" svg:height="5.7422514mm" draw:style-name="style-345" svg:viewBox="0.0 0.0 548.12396 574.2251" svg:width="5.48124mm" svg:x="111.45187mm" svg:y="49.85318mm"/>
          <draw:path svg:d="M 130.5057 0.0 L 182.708 0.0 L 130.5057 0.0 Q 104.40457 26.101143 104.40457 52.202286 L 104.40457 78.30343 L 104.40457 104.40457 Q 78.30343 156.60686 78.30343 156.60686 L 78.30343 156.60686 L 26.101143 156.60686 Q -9.094947E-13 156.60686 -9.094947E-13 130.5057 L -9.094947E-13 104.40457 L -9.094947E-13 78.30343 Q 26.101143 52.202286 26.101143 0.0 Q 52.202286 -26.101143 130.5057 0.0 z" svg:height="1.5660685mm" draw:style-name="style-346" svg:viewBox="0.0 0.0 182.708 156.60686" svg:width="1.8270799mm" svg:x="48.287113mm" svg:y="134.15987mm"/>
          <draw:path svg:d="M 339.31485 52.202286 L 365.416 0.0 L 391.51712 0.0 L 417.6183 0.0 L 391.51712 52.202286 Q 365.416 130.5057 287.11255 208.80914 Q 208.80914 287.11255 130.5057 365.416 Q 52.202286 443.71942 26.101143 469.82056 L 0.0 469.82056 L 0.0 443.71942 L 0.0 443.71942 L 0.0 443.71942 Q 0.0 417.6183 52.202286 365.416 Q 104.40457 339.31485 104.40457 287.11255 Q 104.40457 234.91028 182.708 182.708 L 234.91028 104.40457 L 261.0114 104.40457 Q 313.2137 78.30343 339.31485 52.202286 z" svg:height="4.6982055mm" draw:style-name="style-347" svg:viewBox="0.0 0.0 417.6183 469.82056" svg:width="4.1761827mm" svg:x="5.7422514mm" svg:y="274.84503mm"/>
          <draw:path svg:d="M 130.5057 0.0 L 130.5057 0.0 L 156.60686 52.202286 L 156.60686 78.30343 L 182.708 78.30343 L 208.80914 52.202286 L 234.91028 52.202286 L 261.0114 52.202286 L 261.0114 52.202286 L 261.0114 52.202286 L 261.0114 78.30343 L 287.11255 78.30343 L 287.11255 104.40457 L 287.11255 156.60686 L 261.0114 156.60686 L 261.0114 156.60686 L 261.0114 182.708 L 234.91028 182.708 L 234.91028 182.708 L 234.91028 208.80914 L 234.91028 208.80914 L 234.91028 208.80914 L 208.80914 208.80914 L 208.80914 234.91028 L 208.80914 261.0114 L 208.80914 261.0114 L 208.80914 261.0114 Q 182.708 261.0114 182.708 261.0114 L 182.708 287.11255 L 182.708 287.11255 Q 182.708 287.11255 156.60686 313.2137 L 156.60686 313.2137 L 156.60686 313.2137 Q 156.60686 313.2137 130.5057 339.31485 L 130.5057 339.31485 L 130.5057 339.31485 Q 104.40457 313.2137 104.40457 313.2137 L 104.40457 313.2137 L 104.40457 313.2137 Q 130.5057 287.11255 130.5057 287.11255 L 130.5057 287.11255 L 130.5057 261.0114 Q 130.5057 261.0114 130.5057 261.0114 Q 104.40457 234.91028 104.40457 208.80914 Q 78.30343 182.708 52.202286 156.60686 Q 0.0 156.60686 0.0 130.5057 L 0.0 104.40457 L 26.101143 104.40457 L 52.202286 104.40457 L 52.202286 78.30343 L 78.30343 78.30343 L 78.30343 78.30343 L 78.30343 52.202286 L 78.30343 52.202286 L 78.30343 52.202286 L 104.40457 52.202286 L 104.40457 52.202286 L 104.40457 26.101143 L 130.5057 26.101143 L 130.5057 26.101143 L 130.5057 0.0 L 130.5057 0.0 z" svg:height="3.3931484mm" draw:style-name="style-348" svg:viewBox="0.0 0.0 287.11255 339.31485" svg:width="2.8711257mm" svg:x="64.46982mm" svg:y="151.90865mm"/>
          <draw:path svg:d="M 1409.4617 0.0 L 1409.4617 0.0 L 1487.7651 0.0 Q 1566.0685 0.0 1592.1697 26.101143 L 1618.2708 26.101143 L 1618.2708 52.202286 L 1618.2708 104.40457 L 1618.2708 130.5057 L 1618.2708 156.60686 L 1566.0685 208.80914 Q 1513.8662 234.91028 1513.8662 261.0114 Q 1513.8662 261.0114 1513.8662 287.11255 L 1513.8662 313.2137 L 1487.7651 313.2137 L 1487.7651 313.2137 L 1487.7651 339.31485 L 1461.664 339.31485 L 1461.664 365.416 L 1461.664 391.51712 L 1487.7651 391.51712 L 1513.8662 417.6183 L 1513.8662 417.6183 L 1513.8662 417.6183 L 1461.664 417.6183 Q 1435.5629 417.6183 1461.664 522.0228 Q 1461.664 626.4274 1435.5629 626.4274 L 1409.4617 626.4274 L 1409.4617 600.3263 Q 1409.4617 574.2251 1383.3605 574.2251 L 1383.3605 574.2251 L 1383.3605 574.2251 Q 1357.2594 548.12396 1357.2594 548.12396 L 1357.2594 548.12396 L 1357.2594 548.12396 Q 1331.1582 522.0228 783.03424 522.0228 L 208.80914 522.0228 L 208.80914 495.9217 L 208.80914 469.82056 L 104.40457 469.82056 L 0.0 469.82056 L 0.0 443.71942 L 0.0 443.71942 L 26.101143 443.71942 L 26.101143 417.6183 L 26.101143 417.6183 L 26.101143 417.6183 L 234.91028 417.6183 Q 443.71942 417.6183 495.9217 391.51712 L 548.12396 391.51712 L 861.3377 365.416 Q 1148.4502 365.416 1200.6526 287.11255 Q 1200.6526 208.80914 1278.9559 156.60686 Q 1331.1582 130.5057 1357.2594 78.30343 Q 1409.4617 26.101143 1409.4617 0.0 z" svg:height="6.264274mm" draw:style-name="style-349" svg:viewBox="0.0 0.0 1618.2708 626.4274" svg:width="16.182709mm" svg:x="90.83198mm" svg:y="88.74388mm"/>
          <draw:path svg:d="M 26.101143 52.202286 L 26.101143 0.0 L 52.202286 26.101143 Q 78.30343 52.202286 156.60686 78.30343 Q 234.91028 78.30343 234.91028 104.40457 Q 208.80914 130.5057 208.80914 261.0114 L 208.80914 391.51712 L 234.91028 417.6183 L 234.91028 417.6183 L 156.60686 417.6183 L 52.202286 417.6183 L 52.202286 417.6183 L 52.202286 391.51712 L 26.101143 365.416 Q 0.0 313.2137 0.0 234.91028 L 0.0 156.60686 L 0.0 130.5057 L 0.0 104.40457 L 0.0 104.40457 Q 0.0 104.40457 26.101143 52.202286 z" svg:height="4.1761827mm" draw:style-name="style-350" svg:viewBox="0.0 0.0 234.91028 417.6183" svg:width="2.3491027mm" svg:x="99.70636mm" svg:y="50.636215mm"/>
          <draw:path svg:d="M 26.101143 26.101143 L 52.202286 0.0 L 182.708 0.0 Q 313.2137 26.101143 365.416 26.101143 L 443.71942 26.101143 L 443.71942 26.101143 L 443.71942 26.101143 L 443.71942 52.202286 L 469.82056 52.202286 L 469.82056 52.202286 L 469.82056 78.30343 L 495.9217 78.30343 L 522.0228 78.30343 L 522.0228 104.40457 Q 522.0228 130.5057 469.82056 130.5057 L 443.71942 130.5057 L 391.51712 130.5057 Q 339.31485 130.5057 182.708 104.40457 L 26.101143 104.40457 L 26.101143 78.30343 Q 0.0 78.30343 0.0 78.30343 Q 0.0 52.202286 26.101143 26.101143 z" svg:height="1.305057mm" draw:style-name="style-351" svg:viewBox="0.0 0.0 522.0228 130.5057" svg:width="5.220228mm" svg:x="147.21043mm" svg:y="139.64111mm"/>
          <draw:path svg:d="M 104.40457 130.5057 L 130.5057 0.0 L 156.60686 52.202286 Q 182.708 78.30343 182.708 78.30343 L 182.708 104.40457 L 182.708 104.40457 Q 208.80914 104.40457 234.91028 78.30343 L 261.0114 78.30343 L 287.11255 182.708 Q 287.11255 287.11255 313.2137 313.2137 L 313.2137 339.31485 L 287.11255 339.31485 Q 287.11255 365.416 287.11255 365.416 L 313.2137 365.416 L 313.2137 417.6183 Q 313.2137 443.71942 391.51712 443.71942 L 443.71942 443.71942 L 391.51712 469.82056 Q 313.2137 469.82056 313.2137 495.9217 L 313.2137 495.9217 L 182.708 495.9217 L 52.202286 495.9217 L 52.202286 469.82056 Q 26.101143 417.6183 26.101143 391.51712 L 0.0 365.416 L 0.0 365.416 L 0.0 339.31485 L 26.101143 339.31485 Q 26.101143 313.2137 26.101143 313.2137 L 0.0 313.2137 L 0.0 287.11255 L 0.0 287.11255 L 26.101143 287.11255 Q 78.30343 261.0114 104.40457 130.5057 z" svg:height="4.959217mm" draw:style-name="style-352" svg:viewBox="0.0 0.0 443.71942 495.9217" svg:width="4.4371943mm" svg:x="30.538336mm" svg:y="153.99673mm"/>
          <draw:path svg:d="M 0.0 52.202286 L 26.101143 0.0 L 52.202286 0.0 Q 78.30343 0.0 156.60686 26.101143 L 234.91028 52.202286 L 261.0114 52.202286 L 261.0114 52.202286 L 261.0114 52.202286 Q 261.0114 52.202286 261.0114 104.40457 Q 287.11255 130.5057 156.60686 130.5057 Q 52.202286 104.40457 26.101143 104.40457 Q 0.0 78.30343 0.0 52.202286 z" svg:height="1.305057mm" draw:style-name="style-353" svg:viewBox="0.0 0.0 261.0114 130.5057" svg:width="2.610114mm" svg:x="191.58238mm" svg:y="137.81403mm"/>
          <draw:path svg:d="M 234.91028 78.30343 L 261.0114 104.40457 L 261.0114 104.40457 L 261.0114 104.40457 L 261.0114 156.60686 L 261.0114 234.91028 L 234.91028 261.0114 L 208.80914 287.11255 L 208.80914 313.2137 L 208.80914 339.31485 L 208.80914 365.416 Q 208.80914 365.416 208.80914 417.6183 L 208.80914 443.71942 L 261.0114 443.71942 Q 313.2137 469.82056 313.2137 469.82056 L 339.31485 469.82056 L 339.31485 469.82056 L 339.31485 495.9217 L 261.0114 495.9217 Q 208.80914 522.0228 104.40457 522.0228 L 0.0 522.0228 L 0.0 522.0228 L 0.0 522.0228 L 52.202286 495.9217 Q 104.40457 469.82056 104.40457 469.82056 Q 104.40457 469.82056 104.40457 261.0114 L 78.30343 26.101143 L 104.40457 0.0 Q 104.40457 -52.202286 182.708 0.0 Q 234.91028 52.202286 234.91028 78.30343 z" svg:height="5.220228mm" draw:style-name="style-354" svg:viewBox="0.0 0.0 339.31485 522.0228" svg:width="3.3931484mm" svg:x="9.396411mm" svg:y="181.14192mm"/>
          <draw:path svg:d="M 234.91028 417.6183 L 234.91028 548.12396 L 234.91028 548.12396 L 208.80914 548.12396 L 208.80914 574.2251 L 208.80914 626.4274 L 208.80914 626.4274 L 208.80914 626.4274 L 182.708 574.2251 L 182.708 548.12396 L 182.708 313.2137 Q 182.708 78.30343 104.40457 52.202286 Q 1.8189894E-12 52.202286 1.8189894E-12 0.0 Q 1.8189894E-12 0.0 156.60686 0.0 Q 287.11255 0.0 365.416 26.101143 Q 417.6183 52.202286 365.416 78.30343 Q 261.0114 104.40457 261.0114 208.80914 Q 261.0114 313.2137 234.91028 417.6183 z" svg:height="6.264274mm" draw:style-name="style-355" svg:viewBox="0.0 0.0 365.416 626.4274" svg:width="3.6541598mm" svg:x="108.05873mm" svg:y="33.931484mm"/>
          <draw:path svg:d="M 365.416 0.0 L 417.6183 0.0 L 365.416 52.202286 Q 313.2137 78.30343 339.31485 104.40457 Q 339.31485 156.60686 365.416 156.60686 L 391.51712 156.60686 L 208.80914 182.708 Q 52.202286 208.80914 26.101143 208.80914 L 0.0 208.80914 L 0.0 182.708 L 0.0 156.60686 L 156.60686 78.30343 Q 339.31485 0.0 365.416 0.0 z" svg:height="2.0880914mm" draw:style-name="style-356" svg:viewBox="0.0 0.0 417.6183 208.80914" svg:width="4.1761827mm" svg:x="127.37357mm" svg:y="61.598694mm"/>
          <draw:path svg:d="M 78.30343 26.101143 L 1.8189894E-12 0.0 L 104.40457 0.0 L 208.80914 0.0 L 365.416 26.101143 Q 495.9217 78.30343 548.12396 78.30343 Q 626.4274 104.40457 626.4274 130.5057 L 626.4274 130.5057 L 626.4274 130.5057 Q 600.3263 130.5057 574.2251 156.60686 L 548.12396 156.60686 L 522.0228 156.60686 Q 522.0228 182.708 522.0228 182.708 L 522.0228 182.708 L 469.82056 182.708 Q 417.6183 182.708 417.6183 234.91028 Q 391.51712 261.0114 365.416 261.0114 Q 339.31485 261.0114 339.31485 234.91028 Q 339.31485 208.80914 313.2137 208.80914 L 261.0114 208.80914 L 261.0114 261.0114 Q 261.0114 313.2137 208.80914 287.11255 L 208.80914 261.0114 L 182.708 261.0114 L 182.708 261.0114 L 182.708 234.91028 Q 156.60686 182.708 156.60686 104.40457 Q 156.60686 26.101143 78.30343 26.101143 z" svg:height="2.8711257mm" draw:style-name="style-357" svg:viewBox="0.0 0.0 626.4274 287.11255" svg:width="6.264274mm" svg:x="114.323mm" svg:y="49.85318mm"/>
          <draw:path svg:d="M 78.30343 26.101143 L 78.30343 0.0 L 104.40457 0.0 Q 156.60686 0.0 182.708 26.101143 Q 208.80914 52.202286 208.80914 52.202286 Q 208.80914 52.202286 234.91028 26.101143 L 261.0114 0.0 L 261.0114 52.202286 Q 261.0114 78.30343 287.11255 156.60686 L 287.11255 234.91028 L 234.91028 234.91028 Q 182.708 261.0114 182.708 261.0114 L 182.708 261.0114 L 104.40457 261.0114 L 52.202286 261.0114 L 26.101143 234.91028 Q 0.0 234.91028 0.0 156.60686 L 26.101143 52.202286 L 52.202286 52.202286 L 52.202286 52.202286 L 52.202286 26.101143 L 52.202286 26.101143 L 78.30343 26.101143 z" svg:height="2.610114mm" draw:style-name="style-358" svg:viewBox="0.0 0.0 287.11255 261.0114" svg:width="2.8711257mm" svg:x="115.88907mm" svg:y="193.67047mm"/>
          <draw:path svg:d="M 261.0114 0.0 L 287.11255 26.101143 L 339.31485 104.40457 Q 365.416 156.60686 391.51712 182.708 Q 417.6183 208.80914 417.6183 182.708 Q 417.6183 182.708 443.71942 182.708 L 443.71942 182.708 L 443.71942 182.708 L 443.71942 208.80914 L 443.71942 208.80914 L 469.82056 208.80914 L 469.82056 261.0114 Q 522.0228 339.31485 522.0228 443.71942 L 522.0228 548.12396 L 522.0228 600.3263 L 522.0228 652.52856 L 548.12396 730.832 L 548.12396 783.03424 L 522.0228 783.03424 Q 522.0228 756.9331 522.0228 835.2366 Q 522.0228 913.54 495.9217 991.8434 L 495.9217 1070.1469 L 495.9217 1148.4502 L 495.9217 1200.6526 L 469.82056 1200.6526 L 443.71942 1200.6526 L 443.71942 1148.4502 L 417.6183 1096.2479 L 417.6183 1070.1469 L 417.6183 1044.0457 L 391.51712 1044.0457 L 391.51712 1044.0457 L 391.51712 1017.9445 Q 365.416 1017.9445 365.416 991.8434 Q 365.416 939.6411 261.0114 887.43884 Q 182.708 835.2366 130.5057 730.832 L 78.30343 600.3263 L 78.30343 548.12396 Q 52.202286 495.9217 52.202286 469.82056 L 52.202286 443.71942 L 26.101143 443.71942 L 26.101143 417.6183 L 26.101143 417.6183 L 0.0 417.6183 L 0.0 417.6183 L 0.0 417.6183 L 26.101143 417.6183 Q 52.202286 417.6183 104.40457 417.6183 Q 182.708 443.71942 182.708 261.0114 L 182.708 104.40457 L 182.708 104.40457 L 208.80914 104.40457 L 208.80914 26.101143 Q 208.80914 -52.202286 261.0114 0.0 z" svg:height="12.006525mm" draw:style-name="style-359" svg:viewBox="0.0 0.0 548.12396 1200.6526" svg:width="5.48124mm" svg:x="200.97879mm" svg:y="263.09952mm"/>
          <draw:path svg:d="M 443.71942 0.0 L 469.82056 0.0 L 469.82056 0.0 Q 469.82056 0.0 495.9217 130.5057 L 522.0228 261.0114 L 574.2251 261.0114 Q 626.4274 234.91028 626.4274 234.91028 Q 626.4274 234.91028 652.52856 234.91028 L 652.52856 261.0114 L 678.6297 313.2137 Q 704.73083 339.31485 626.4274 365.416 L 574.2251 365.416 L 574.2251 391.51712 L 574.2251 417.6183 L 600.3263 417.6183 L 626.4274 417.6183 L 626.4274 443.71942 L 626.4274 469.82056 L 626.4274 469.82056 L 626.4274 469.82056 L 600.3263 469.82056 L 600.3263 495.9217 L 626.4274 495.9217 L 652.52856 495.9217 L 652.52856 495.9217 L 652.52856 522.0228 L 548.12396 522.0228 Q 443.71942 522.0228 443.71942 548.12396 L 443.71942 574.2251 L 443.71942 574.2251 Q 417.6183 574.2251 417.6183 548.12396 Q 417.6183 522.0228 391.51712 548.12396 Q 391.51712 574.2251 365.416 574.2251 Q 339.31485 600.3263 261.0114 600.3263 L 182.708 600.3263 L 182.708 574.2251 L 156.60686 574.2251 L 156.60686 574.2251 L 156.60686 574.2251 L 104.40457 574.2251 L 52.202286 548.12396 L 52.202286 548.12396 L 52.202286 548.12396 L 78.30343 548.12396 L 78.30343 548.12396 L 78.30343 522.0228 L 78.30343 522.0228 L 104.40457 522.0228 L 104.40457 495.9217 L 104.40457 495.9217 L 104.40457 495.9217 L 78.30343 495.9217 L 78.30343 495.9217 L 78.30343 495.9217 L 52.202286 469.82056 L 52.202286 469.82056 L 52.202286 443.71942 L 52.202286 443.71942 L 52.202286 443.71942 L 52.202286 443.71942 L 52.202286 417.6183 L 26.101143 417.6183 L 26.101143 417.6183 L 26.101143 391.51712 L 0.0 391.51712 L 0.0 365.416 L 0.0 339.31485 L 52.202286 339.31485 Q 104.40457 339.31485 104.40457 313.2137 L 130.5057 287.11255 L 208.80914 287.11255 Q 261.0114 287.11255 287.11255 182.708 L 313.2137 78.30343 L 313.2137 78.30343 Q 313.2137 78.30343 339.31485 104.40457 Q 339.31485 130.5057 365.416 130.5057 Q 391.51712 130.5057 417.6183 78.30343 Q 417.6183 0.0 443.71942 0.0 z" svg:height="6.0032625mm" draw:style-name="style-360" svg:viewBox="0.0 0.0 678.6297 600.3263" svg:width="6.786297mm" svg:x="9.918434mm" svg:y="133.37683mm"/>
          <draw:path svg:d="M 182.708 52.202286 L 208.80914 -1.8189894E-12 L 208.80914 52.202286 L 234.91028 104.40457 L 287.11255 156.60686 Q 339.31485 208.80914 365.416 261.0114 L 365.416 313.2137 L 339.31485 313.2137 Q 287.11255 313.2137 208.80914 287.11255 L 130.5057 261.0114 L 156.60686 261.0114 Q 182.708 261.0114 104.40457 208.80914 L 26.101143 156.60686 L 26.101143 130.5057 L 26.101143 130.5057 L -9.094947E-13 130.5057 L -9.094947E-13 130.5057 L -9.094947E-13 104.40457 L 26.101143 78.30343 L 26.101143 78.30343 L 26.101143 104.40457 L 78.30343 104.40457 Q 156.60686 104.40457 156.60686 78.30343 L 156.60686 78.30343 L 156.60686 78.30343 Q 182.708 78.30343 182.708 52.202286 z" svg:height="3.132137mm" draw:style-name="style-361" svg:viewBox="0.0 0.0 365.416 313.2137" svg:width="3.6541598mm" svg:x="48.287113mm" svg:y="94.48614mm"/>
          <draw:path svg:d="M 26.101143 -1.8189894E-12 L 78.30343 -1.8189894E-12 L 182.708 52.202286 Q 313.2137 104.40457 313.2137 104.40457 Q 287.11255 130.5057 313.2137 156.60686 L 313.2137 156.60686 L 287.11255 182.708 Q 287.11255 208.80914 234.91028 208.80914 L 182.708 208.80914 L 182.708 208.80914 Q 182.708 208.80914 156.60686 182.708 Q 130.5057 156.60686 78.30343 156.60686 Q 26.101143 130.5057 26.101143 104.40457 L 0.0 78.30343 L 0.0 52.202286 Q 0.0 -1.8189894E-12 26.101143 -1.8189894E-12 z" svg:height="2.0880914mm" draw:style-name="style-362" svg:viewBox="0.0 0.0 313.2137 208.80914" svg:width="3.132137mm" svg:x="8.091354mm" svg:y="134.6819mm"/>
          <draw:path svg:d="M 130.5057 26.101143 L 130.5057 26.101143 L 130.5057 26.101143 Q 130.5057 52.202286 156.60686 52.202286 L 156.60686 52.202286 L 208.80914 52.202286 Q 234.91028 52.202286 234.91028 208.80914 L 234.91028 365.416 L 156.60686 365.416 L 104.40457 365.416 L 52.202286 365.416 L -3.6379788E-12 365.416 L -3.6379788E-12 261.0114 L -3.6379788E-12 130.5057 L 26.101143 52.202286 Q 52.202286 -52.202286 104.40457 -1.8189894E-12 Q 104.40457 26.101143 130.5057 26.101143 z" svg:height="3.6541598mm" draw:style-name="style-363" svg:viewBox="0.0 0.0 234.91028 365.416" svg:width="2.3491027mm" svg:x="176.44373mm" svg:y="121.631325mm"/>
          <draw:path svg:d="M 469.82056 26.101143 L 495.9217 0.0 L 495.9217 0.0 L 522.0228 0.0 L 574.2251 26.101143 Q 626.4274 26.101143 574.2251 78.30343 Q 548.12396 78.30343 678.6297 130.5057 Q 835.2366 182.708 887.43884 182.708 Q 913.54 234.91028 1252.8549 208.80914 Q 1566.0685 182.708 1618.2708 182.708 Q 1670.4731 182.708 1670.4731 234.91028 Q 1670.4731 261.0114 1696.5742 261.0114 L 1696.5742 261.0114 L 1696.5742 287.11255 L 1670.4731 313.2137 L 1670.4731 391.51712 L 1670.4731 443.71942 L 1696.5742 443.71942 L 1696.5742 469.82056 L 1696.5742 704.73083 L 1722.6754 939.6411 L 1957.5857 965.74225 Q 2218.5972 991.8434 2244.6982 1017.9445 Q 2244.6982 1070.1469 2270.7993 1070.1469 L 2270.7993 1096.2479 L 2140.2937 1096.2479 Q 2009.788 1070.1469 1774.8777 1070.1469 Q 1539.9674 1070.1469 1070.1469 1044.0457 L 600.3263 1044.0457 L 522.0228 1044.0457 Q 469.82056 1070.1469 287.11255 1044.0457 Q 104.40457 1017.9445 78.30343 1017.9445 Q 52.202286 991.8434 26.101143 965.74225 Q 0.0 939.6411 0.0 913.54 L 0.0 887.43884 L 182.708 887.43884 L 365.416 861.3377 L 365.416 861.3377 L 365.416 861.3377 L 391.51712 835.2366 L 391.51712 809.1354 L 365.416 809.1354 Q 339.31485 809.1354 287.11255 809.1354 L 261.0114 783.03424 L 234.91028 783.03424 L 234.91028 756.9331 L 261.0114 756.9331 L 287.11255 756.9331 L 287.11255 730.832 L 313.2137 730.832 L 313.2137 704.73083 Q 313.2137 678.6297 391.51712 652.52856 Q 469.82056 626.4274 469.82056 600.3263 Q 469.82056 548.12396 574.2251 548.12396 L 678.6297 548.12396 L 678.6297 522.0228 L 678.6297 522.0228 L 704.73083 522.0228 L 704.73083 495.9217 L 704.73083 495.9217 L 730.832 495.9217 L 730.832 495.9217 L 730.832 495.9217 L 730.832 469.82056 L 730.832 469.82056 L 756.9331 391.51712 L 756.9331 339.31485 L 730.832 339.31485 L 704.73083 339.31485 L 678.6297 313.2137 Q 626.4274 287.11255 574.2251 287.11255 Q 522.0228 261.0114 495.9217 234.91028 L 469.82056 234.91028 L 417.6183 208.80914 L 365.416 182.708 L 391.51712 182.708 Q 417.6183 182.708 417.6183 130.5057 Q 417.6183 78.30343 469.82056 26.101143 z" svg:height="10.96248mm" draw:style-name="style-364" svg:viewBox="0.0 0.0 2270.7993 1096.2479" svg:width="22.707994mm" svg:x="58.988583mm" svg:y="250.30995mm"/>
          <draw:path svg:d="M 78.30343 26.101143 L 78.30343 -9.094947E-13 L 261.0114 -9.094947E-13 L 469.82056 26.101143 L 469.82056 26.101143 L 469.82056 26.101143 L 469.82056 26.101143 L 469.82056 52.202286 L 469.82056 52.202286 L 469.82056 78.30343 L 443.71942 78.30343 L 417.6183 78.30343 L 365.416 104.40457 L 339.31485 130.5057 L 339.31485 130.5057 L 365.416 130.5057 L 365.416 130.5057 L 365.416 156.60686 L 339.31485 234.91028 Q 313.2137 313.2137 339.31485 339.31485 L 339.31485 365.416 L 208.80914 365.416 L 104.40457 365.416 L 104.40457 365.416 L 104.40457 339.31485 L 78.30343 339.31485 Q 52.202286 339.31485 52.202286 313.2137 Q 52.202286 287.11255 78.30343 287.11255 Q 104.40457 287.11255 130.5057 208.80914 Q 156.60686 130.5057 78.30343 78.30343 L 0.0 52.202286 L 52.202286 52.202286 Q 78.30343 52.202286 78.30343 26.101143 z" svg:height="3.6541598mm" draw:style-name="style-365" svg:viewBox="0.0 0.0 469.82056 365.416" svg:width="4.6982055mm" svg:x="135.20392mm" svg:y="59.771614mm"/>
          <draw:path svg:d="M 208.80914 0.0 L 261.0114 0.0 L 365.416 0.0 Q 495.9217 26.101143 522.0228 0.0 L 548.12396 0.0 L 574.2251 26.101143 Q 626.4274 78.30343 626.4274 78.30343 L 652.52856 78.30343 L 652.52856 130.5057 L 626.4274 156.60686 L 626.4274 182.708 L 626.4274 208.80914 L 626.4274 234.91028 L 626.4274 261.0114 L 626.4274 287.11255 L 626.4274 313.2137 L 600.3263 313.2137 Q 574.2251 287.11255 469.82056 287.11255 Q 391.51712 287.11255 365.416 261.0114 Q 365.416 234.91028 313.2137 234.91028 Q 234.91028 234.91028 234.91028 313.2137 Q 208.80914 391.51712 156.60686 391.51712 L 78.30343 417.6183 L 78.30343 417.6183 L 78.30343 391.51712 L 52.202286 391.51712 L 0.0 391.51712 L 0.0 365.416 L 0.0 365.416 L 26.101143 365.416 L 26.101143 339.31485 L 26.101143 339.31485 L 52.202286 339.31485 L 52.202286 287.11255 L 52.202286 234.91028 L 52.202286 182.708 Q 52.202286 104.40457 52.202286 78.30343 L 52.202286 52.202286 L 104.40457 26.101143 Q 182.708 26.101143 208.80914 0.0 z" svg:height="4.1761827mm" draw:style-name="style-366" svg:viewBox="0.0 0.0 652.52856 417.6183" svg:width="6.5252857mm" svg:x="164.95921mm" svg:y="140.16313mm"/>
          <draw:path svg:d="M 104.40457 0.0 L 104.40457 0.0 L 156.60686 52.202286 Q 208.80914 78.30343 208.80914 104.40457 Q 208.80914 130.5057 182.708 182.708 L 182.708 234.91028 L 182.708 234.91028 L 156.60686 234.91028 L 156.60686 234.91028 L 156.60686 261.0114 L 156.60686 261.0114 L 156.60686 261.0114 L 130.5057 261.0114 L 130.5057 287.11255 L 104.40457 287.11255 Q 78.30343 261.0114 52.202286 261.0114 L 0.0 261.0114 L 0.0 208.80914 Q 0.0 130.5057 0.0 104.40457 L 0.0 52.202286 L 52.202286 52.202286 Q 78.30343 52.202286 78.30343 0.0 Q 104.40457 -26.101143 104.40457 0.0 z" svg:height="2.8711257mm" draw:style-name="style-367" svg:viewBox="0.0 0.0 208.80914 287.11255" svg:width="2.0880914mm" svg:x="73.0832mm" svg:y="96.0522mm"/>
          <draw:path svg:d="M 130.5057 52.202286 L 156.60686 52.202286 L 156.60686 52.202286 Q 156.60686 52.202286 182.708 78.30343 L 182.708 78.30343 L 182.708 104.40457 L 182.708 156.60686 L 182.708 156.60686 Q 182.708 156.60686 182.708 182.708 L 156.60686 182.708 L 156.60686 156.60686 Q 130.5057 156.60686 104.40457 182.708 L 52.202286 208.80914 L 52.202286 182.708 Q 26.101143 182.708 26.101143 182.708 L 26.101143 182.708 L 26.101143 156.60686 Q 26.101143 156.60686 0.0 156.60686 L 0.0 156.60686 L 0.0 104.40457 L 0.0 52.202286 L 26.101143 26.101143 Q 26.101143 -1.8189894E-12 78.30343 -1.8189894E-12 Q 104.40457 -1.8189894E-12 104.40457 26.101143 Q 104.40457 52.202286 130.5057 52.202286 z" svg:height="2.0880914mm" draw:style-name="style-368" svg:viewBox="0.0 0.0 182.708 208.80914" svg:width="1.8270799mm" svg:x="53.50734mm" svg:y="155.5628mm"/>
          <draw:path svg:d="M 261.0114 0.0 L 313.2137 52.202286 L 313.2137 52.202286 Q 313.2137 52.202286 313.2137 78.30343 L 339.31485 78.30343 L 365.416 104.40457 Q 417.6183 104.40457 417.6183 313.2137 L 417.6183 548.12396 L 443.71942 548.12396 L 469.82056 548.12396 L 469.82056 574.2251 L 469.82056 600.3263 L 495.9217 600.3263 L 522.0228 600.3263 L 522.0228 574.2251 Q 522.0228 548.12396 548.12396 626.4274 L 574.2251 678.6297 L 574.2251 678.6297 L 574.2251 678.6297 L 574.2251 939.6411 Q 574.2251 1200.6526 626.4274 1226.7537 Q 678.6297 1252.8549 678.6297 1357.2594 Q 730.832 1461.664 756.9331 1539.9674 Q 783.03424 1618.2708 809.1354 1618.2708 Q 835.2366 1618.2708 835.2366 1722.6754 Q 835.2366 1853.181 861.3377 1879.2822 L 887.43884 1905.3834 L 887.43884 1931.4845 L 887.43884 1983.6868 L 887.43884 2035.889 L 887.43884 2114.1924 L 887.43884 2114.1924 L 887.43884 2114.1924 L 887.43884 2088.0913 L 887.43884 2088.0913 L 861.3377 2088.0913 L 861.3377 2088.0913 L 835.2366 2088.0913 L 835.2366 2088.0913 L 809.1354 2061.9902 L 783.03424 2035.889 L 783.03424 2035.889 L 783.03424 2035.889 L 756.9331 2009.788 L 730.832 1983.6868 L 730.832 1983.6868 L 730.832 1983.6868 L 704.73083 1957.5857 L 678.6297 1957.5857 L 678.6297 1931.4845 L 678.6297 1931.4845 L 652.52856 1931.4845 L 652.52856 1931.4845 L 652.52856 1905.3834 L 626.4274 1905.3834 L 626.4274 1905.3834 L 626.4274 1879.2822 L 626.4274 1879.2822 L 626.4274 1879.2822 L 600.3263 1879.2822 L 600.3263 1879.2822 L 600.3263 1853.181 L 574.2251 1853.181 L 574.2251 1853.181 L 574.2251 1827.08 L 574.2251 1827.08 L 574.2251 1827.08 L 548.12396 1827.08 Q 548.12396 1827.08 495.9217 1696.5742 Q 417.6183 1592.1697 443.71942 1566.0685 Q 469.82056 1566.0685 443.71942 1383.3605 Q 417.6183 1200.6526 261.0114 835.2366 Q 104.40457 469.82056 78.30343 417.6183 L 26.101143 365.416 L 26.101143 365.416 L 52.202286 365.416 L 52.202286 313.2137 Q 52.202286 287.11255 26.101143 287.11255 L 0.0 261.0114 L 0.0 261.0114 L 0.0 261.0114 L 26.101143 261.0114 Q 26.101143 261.0114 26.101143 208.80914 L 52.202286 182.708 L 26.101143 182.708 L 26.101143 156.60686 L 26.101143 156.60686 L 26.101143 156.60686 L 26.101143 130.5057 L 52.202286 104.40457 L 52.202286 104.40457 L 52.202286 104.40457 L 52.202286 130.5057 L 52.202286 130.5057 L 78.30343 156.60686 L 104.40457 182.708 L 104.40457 182.708 L 104.40457 208.80914 L 130.5057 208.80914 L 156.60686 208.80914 L 156.60686 156.60686 Q 156.60686 78.30343 208.80914 26.101143 Q 234.91028 -52.202286 261.0114 0.0 z" svg:height="21.141926mm" draw:style-name="style-369" svg:viewBox="0.0 0.0 887.43884 2114.1924" svg:width="8.874389mm" svg:x="185.31812mm" svg:y="229.69005mm"/>
          <draw:path svg:d="M 104.40457 -9.094947E-13 L 156.60686 -9.094947E-13 L 208.80914 -9.094947E-13 Q 234.91028 26.101143 261.0114 26.101143 L 287.11255 26.101143 L 313.2137 52.202286 Q 313.2137 78.30343 313.2137 78.30343 L 339.31485 78.30343 L 339.31485 182.708 L 339.31485 313.2137 L 313.2137 313.2137 Q 313.2137 339.31485 208.80914 339.31485 L 130.5057 339.31485 L 130.5057 339.31485 Q 104.40457 313.2137 52.202286 208.80914 Q 0.0 104.40457 0.0 78.30343 L 26.101143 26.101143 L 52.202286 26.101143 Q 78.30343 26.101143 104.40457 -9.094947E-13 z" svg:height="3.3931484mm" draw:style-name="style-370" svg:viewBox="0.0 0.0 339.31485 339.31485" svg:width="3.3931484mm" svg:x="107.01468mm" svg:y="62.90375mm"/>
          <draw:path svg:d="M 365.416 0.0 L 391.51712 0.0 L 391.51712 52.202286 L 417.6183 78.30343 L 417.6183 104.40457 L 417.6183 156.60686 L 443.71942 156.60686 L 469.82056 156.60686 L 469.82056 182.708 L 469.82056 182.708 L 495.9217 182.708 L 495.9217 208.80914 L 522.0228 234.91028 Q 574.2251 261.0114 574.2251 313.2137 L 574.2251 339.31485 L 522.0228 339.31485 Q 495.9217 365.416 469.82056 365.416 L 443.71942 365.416 L 417.6183 365.416 Q 391.51712 365.416 313.2137 443.71942 L 234.91028 522.0228 L 234.91028 522.0228 Q 208.80914 522.0228 261.0114 417.6183 Q 313.2137 339.31485 261.0114 313.2137 Q 208.80914 287.11255 156.60686 287.11255 L 104.40457 287.11255 L 104.40457 261.0114 Q 104.40457 234.91028 78.30343 208.80914 L 52.202286 156.60686 L 52.202286 130.5057 L 52.202286 104.40457 L 26.101143 104.40457 L 0.0 104.40457 L 104.40457 78.30343 L 182.708 78.30343 L 208.80914 52.202286 Q 234.91028 52.202286 261.0114 26.101143 L 313.2137 26.101143 L 339.31485 26.101143 Q 365.416 0.0 365.416 0.0 z" svg:height="5.220228mm" draw:style-name="style-371" svg:viewBox="0.0 0.0 574.2251 522.0228" svg:width="5.7422514mm" svg:x="102.8385mm" svg:y="59.510605mm"/>
          <draw:path svg:d="M 443.71942 -3.6379788E-12 L 443.71942 -3.6379788E-12 L 443.71942 -3.6379788E-12 Q 469.82056 -3.6379788E-12 469.82056 -3.6379788E-12 L 469.82056 26.101143 L 495.9217 52.202286 Q 522.0228 78.30343 522.0228 78.30343 L 522.0228 78.30343 L 495.9217 261.0114 Q 469.82056 443.71942 469.82056 495.9217 L 469.82056 548.12396 L 469.82056 600.3263 Q 469.82056 626.4274 443.71942 652.52856 L 443.71942 704.73083 L 443.71942 704.73083 Q 417.6183 704.73083 417.6183 626.4274 Q 417.6183 548.12396 234.91028 522.0228 Q 52.202286 495.9217 78.30343 469.82056 Q 104.40457 443.71942 130.5057 391.51712 Q 156.60686 339.31485 78.30343 287.11255 L -1.8189894E-12 261.0114 L -1.8189894E-12 234.91028 L -1.8189894E-12 208.80914 L 26.101143 208.80914 L 26.101143 182.708 L 26.101143 182.708 L 52.202286 182.708 L 52.202286 182.708 L 52.202286 182.708 L 52.202286 156.60686 L 52.202286 156.60686 L 182.708 156.60686 Q 287.11255 156.60686 287.11255 78.30343 Q 313.2137 -3.6379788E-12 313.2137 78.30343 Q 339.31485 156.60686 365.416 156.60686 Q 391.51712 156.60686 417.6183 78.30343 Q 443.71942 26.101143 443.71942 -3.6379788E-12 z" svg:height="7.0473084mm" draw:style-name="style-372" svg:viewBox="0.0 0.0 522.0228 704.73083" svg:width="5.220228mm" svg:x="119.54323mm" svg:y="267.01468mm"/>
          <draw:path svg:d="M 313.2137 52.202286 L 313.2137 0.0 L 391.51712 26.101143 Q 495.9217 26.101143 495.9217 52.202286 Q 469.82056 78.30343 495.9217 78.30343 Q 522.0228 78.30343 522.0228 52.202286 Q 522.0228 26.101143 574.2251 26.101143 Q 626.4274 26.101143 626.4274 78.30343 Q 626.4274 130.5057 652.52856 130.5057 Q 678.6297 130.5057 704.73083 182.708 Q 756.9331 234.91028 809.1354 261.0114 Q 887.43884 287.11255 1070.1469 287.11255 L 1226.7537 287.11255 L 1226.7537 287.11255 L 1226.7537 287.11255 L 1252.8549 339.31485 L 1252.8549 365.416 L 1305.0571 365.416 L 1357.2594 391.51712 L 1357.2594 391.51712 L 1357.2594 391.51712 L 1357.2594 391.51712 L 1331.1582 391.51712 L 1331.1582 391.51712 L 1331.1582 417.6183 L 1331.1582 417.6183 L 1331.1582 417.6183 L 1305.0571 443.71942 L 1305.0571 443.71942 L 1278.9559 443.71942 L 1226.7537 443.71942 L 704.73083 417.6183 L 156.60686 417.6183 L 156.60686 417.6183 Q 156.60686 391.51712 78.30343 391.51712 L 0.0 391.51712 L 0.0 365.416 L 26.101143 339.31485 L 26.101143 261.0114 L 26.101143 182.708 L 52.202286 130.5057 L 52.202286 78.30343 L 52.202286 78.30343 L 78.30343 78.30343 L 78.30343 78.30343 L 78.30343 78.30343 L 182.708 104.40457 L 313.2137 104.40457 L 313.2137 52.202286 z" svg:height="4.4371943mm" draw:style-name="style-373" svg:viewBox="0.0 0.0 1357.2594 443.71942" svg:width="13.572594mm" svg:x="84.30669mm" svg:y="108.84176mm"/>
          <draw:path svg:d="M 0.0 26.101143 L 26.101143 0.0 L 78.30343 26.101143 Q 130.5057 26.101143 130.5057 130.5057 L 130.5057 234.91028 L 130.5057 234.91028 L 130.5057 234.91028 L 104.40457 234.91028 L 78.30343 234.91028 L 78.30343 234.91028 Q 78.30343 208.80914 78.30343 182.708 Q 78.30343 130.5057 26.101143 78.30343 Q -26.101143 52.202286 0.0 26.101143 z" svg:height="2.3491027mm" draw:style-name="style-374" svg:viewBox="0.0 0.0 130.5057 234.91028" svg:width="1.305057mm" svg:x="108.84176mm" svg:y="70.212074mm"/>
          <draw:path svg:d="M 1148.4502 0.0 L 1174.5514 0.0 L 1174.5514 26.101143 L 1174.5514 26.101143 L 1148.4502 52.202286 Q 1148.4502 78.30343 1148.4502 78.30343 L 1174.5514 78.30343 L 1148.4502 443.71942 Q 1122.3491 809.1354 1044.0457 809.1354 Q 939.6411 809.1354 887.43884 835.2366 L 835.2366 835.2366 L 678.6297 835.2366 Q 522.0228 809.1354 600.3263 809.1354 Q 678.6297 809.1354 678.6297 783.03424 Q 678.6297 756.9331 365.416 756.9331 L 78.30343 756.9331 L 78.30343 756.9331 Q 78.30343 756.9331 52.202286 730.832 L 26.101143 730.832 L 26.101143 704.73083 Q -1.8189894E-12 704.73083 -1.8189894E-12 548.12396 L -1.8189894E-12 417.6183 L 26.101143 417.6183 L 52.202286 417.6183 L 574.2251 417.6183 L 1122.3491 417.6183 L 1122.3491 234.91028 L 1122.3491 78.30343 L 1096.2479 78.30343 L 1044.0457 78.30343 L 1044.0457 52.202286 Q 1044.0457 26.101143 1096.2479 26.101143 Q 1122.3491 26.101143 1148.4502 0.0 z" svg:height="8.3523655mm" draw:style-name="style-375" svg:viewBox="0.0 0.0 1174.5514 835.2366" svg:width="11.745514mm" svg:x="125.8075mm" svg:y="186.10114mm"/>
          <draw:path svg:d="M 0.0 234.91028 L 0.0 0.0 L 26.101143 0.0 L 52.202286 26.101143 L 469.82056 52.202286 Q 913.54 78.30343 913.54 234.91028 Q 913.54 391.51712 913.54 443.71942 L 913.54 495.9217 L 939.6411 495.9217 L 939.6411 495.9217 L 991.8434 495.9217 Q 1044.0457 495.9217 1044.0457 495.9217 L 1044.0457 495.9217 L 1044.0457 495.9217 Q 1017.9445 495.9217 1017.9445 495.9217 L 1017.9445 522.0228 L 1017.9445 522.0228 L 1017.9445 522.0228 L 991.8434 548.12396 L 991.8434 548.12396 L 991.8434 548.12396 L 965.74225 548.12396 L 965.74225 548.12396 L 965.74225 548.12396 L 939.6411 574.2251 L 913.54 600.3263 L 913.54 600.3263 L 913.54 600.3263 L 887.43884 600.3263 L 887.43884 600.3263 L 861.3377 626.4274 L 835.2366 626.4274 L 756.9331 626.4274 L 678.6297 626.4274 L 626.4274 626.4274 L 574.2251 626.4274 L 574.2251 600.3263 Q 548.12396 600.3263 548.12396 548.12396 Q 522.0228 522.0228 261.0114 495.9217 L 26.101143 469.82056 L 0.0 234.91028 z" svg:height="6.264274mm" draw:style-name="style-376" svg:viewBox="0.0 0.0 1044.0457 626.4274" svg:width="10.440456mm" svg:x="75.95432mm" svg:y="255.00816mm"/>
          <draw:path svg:d="M 0.0 0.0 L 0.0 0.0 L 52.202286 0.0 Q 130.5057 0.0 208.80914 26.101143 L 261.0114 26.101143 L 261.0114 26.101143 L 261.0114 26.101143 L 287.11255 26.101143 L 287.11255 0.0 L 313.2137 0.0 L 339.31485 0.0 L 365.416 26.101143 L 417.6183 52.202286 L 417.6183 52.202286 L 417.6183 52.202286 L 469.82056 52.202286 Q 469.82056 52.202286 495.9217 52.202286 Q 495.9217 52.202286 522.0228 78.30343 L 522.0228 78.30343 L 522.0228 78.30343 Q 522.0228 104.40457 469.82056 104.40457 L 443.71942 104.40457 L 443.71942 130.5057 L 469.82056 130.5057 L 469.82056 156.60686 L 469.82056 156.60686 L 443.71942 156.60686 Q 417.6183 156.60686 417.6183 156.60686 Q 391.51712 156.60686 261.0114 156.60686 L 156.60686 156.60686 L 156.60686 156.60686 Q 156.60686 156.60686 130.5057 130.5057 L 104.40457 104.40457 L 104.40457 104.40457 Q 104.40457 78.30343 52.202286 52.202286 L 0.0 26.101143 L 0.0 0.0 z" svg:height="1.5660685mm" draw:style-name="style-377" svg:viewBox="0.0 0.0 522.0228 156.60686" svg:width="5.220228mm" svg:x="163.91518mm" svg:y="135.72594mm"/>
          <draw:path svg:d="M 443.71942 0.0 L 495.9217 0.0 L 600.3263 26.101143 Q 678.6297 52.202286 704.73083 52.202286 L 704.73083 52.202286 L 704.73083 78.30343 Q 704.73083 104.40457 678.6297 104.40457 Q 652.52856 104.40457 652.52856 208.80914 Q 652.52856 313.2137 678.6297 313.2137 Q 704.73083 313.2137 730.832 339.31485 L 756.9331 339.31485 L 756.9331 365.416 L 756.9331 365.416 L 652.52856 365.416 L 574.2251 365.416 L 574.2251 365.416 Q 574.2251 365.416 469.82056 339.31485 Q 339.31485 339.31485 339.31485 365.416 L 313.2137 391.51712 L 287.11255 391.51712 Q 287.11255 365.416 130.5057 339.31485 L 0.0 313.2137 L 0.0 287.11255 L 0.0 261.0114 L 0.0 261.0114 L 0.0 234.91028 L 26.101143 234.91028 L 26.101143 234.91028 L 26.101143 234.91028 L 26.101143 234.91028 L 52.202286 208.80914 L 52.202286 208.80914 L 78.30343 208.80914 L 104.40457 208.80914 L 130.5057 182.708 L 156.60686 156.60686 L 156.60686 156.60686 L 182.708 156.60686 L 287.11255 78.30343 Q 417.6183 0.0 443.71942 0.0 z M 495.9217 287.11255 Q 495.9217 261.0114 495.9217 261.0114 Q 495.9217 261.0114 495.9217 261.0114 Q 495.9217 287.11255 495.9217 287.11255 z" svg:height="3.9151714mm" draw:style-name="style-378" svg:viewBox="0.0 0.0 756.9331 391.51712" svg:width="7.569331mm" svg:x="200.19576mm" svg:y="128.93964mm"/>
          <draw:path svg:d="M 0.0 26.101143 L 52.202286 0.0 L 208.80914 0.0 Q 391.51712 26.101143 574.2251 26.101143 L 783.03424 26.101143 L 835.2366 26.101143 L 887.43884 26.101143 L 887.43884 78.30343 Q 887.43884 130.5057 861.3377 182.708 L 861.3377 234.91028 L 835.2366 234.91028 Q 783.03424 234.91028 678.6297 234.91028 Q 600.3263 234.91028 522.0228 234.91028 Q 417.6183 234.91028 313.2137 234.91028 Q 234.91028 234.91028 208.80914 208.80914 L 182.708 182.708 L 182.708 130.5057 Q 182.708 104.40457 156.60686 104.40457 L 104.40457 104.40457 L 104.40457 78.30343 Q 104.40457 52.202286 52.202286 52.202286 Q -26.101143 26.101143 0.0 26.101143 z" svg:height="2.3491027mm" draw:style-name="style-379" svg:viewBox="0.0 0.0 887.43884 234.91028" svg:width="8.874389mm" svg:x="197.32463mm" svg:y="117.71615mm"/>
          <draw:path svg:d="M 52.202286 52.202286 L 78.30343 3.6379788E-12 L 78.30343 3.6379788E-12 Q 78.30343 3.6379788E-12 78.30343 26.101143 L 104.40457 26.101143 L 182.708 313.2137 Q 234.91028 626.4274 261.0114 626.4274 L 287.11255 626.4274 L 287.11255 626.4274 L 287.11255 626.4274 L 339.31485 626.4274 Q 391.51712 626.4274 469.82056 626.4274 L 548.12396 626.4274 L 391.51712 704.73083 Q 261.0114 783.03424 234.91028 783.03424 L 182.708 783.03424 L 156.60686 783.03424 Q 130.5057 783.03424 78.30343 756.9331 L 26.101143 756.9331 L 26.101143 730.832 L 26.101143 730.832 L 4.5474735E-13 574.2251 Q -26.101143 443.71942 4.5474735E-13 261.0114 Q 26.101143 78.30343 52.202286 52.202286 z" svg:height="7.830343mm" draw:style-name="style-380" svg:viewBox="0.0 0.0 548.12396 783.03424" svg:width="5.48124mm" svg:x="37.324635mm" svg:y="166.52528mm"/>
          <draw:path svg:d="M 913.54 0.0 L 913.54 0.0 L 939.6411 0.0 Q 939.6411 26.101143 991.8434 26.101143 L 1070.1469 26.101143 L 1122.3491 26.101143 Q 1174.5514 26.101143 1252.8549 26.101143 L 1305.0571 26.101143 L 1305.0571 52.202286 Q 1305.0571 78.30343 1278.9559 78.30343 L 1278.9559 104.40457 L 1200.6526 104.40457 Q 1148.4502 104.40457 1148.4502 130.5057 Q 1148.4502 182.708 1096.2479 234.91028 L 1044.0457 313.2137 L 1017.9445 313.2137 L 1017.9445 339.31485 L 1017.9445 339.31485 L 991.8434 339.31485 L 1096.2479 313.2137 Q 1200.6526 287.11255 1200.6526 261.0114 Q 1200.6526 261.0114 1226.7537 261.0114 L 1226.7537 261.0114 L 1252.8549 287.11255 Q 1305.0571 287.11255 1305.0571 443.71942 L 1305.0571 574.2251 L 1331.1582 574.2251 L 1357.2594 600.3263 L 1357.2594 600.3263 Q 1357.2594 600.3263 1331.1582 600.3263 L 1331.1582 626.4274 L 1331.1582 626.4274 Q 1305.0571 626.4274 1305.0571 652.52856 L 1305.0571 652.52856 L 1278.9559 783.03424 Q 1252.8549 913.54 1096.2479 1070.1469 Q 939.6411 1226.7537 913.54 1278.9559 Q 887.43884 1331.1582 835.2366 1305.0571 Q 783.03424 1305.0571 783.03424 1357.2594 L 783.03424 1409.4617 L 783.03424 1409.4617 L 783.03424 1383.3605 L 783.03424 1383.3605 L 783.03424 1383.3605 L 783.03424 1409.4617 L 783.03424 1435.5629 L 783.03424 1461.664 L 783.03424 1487.7651 L 783.03424 1539.9674 L 783.03424 1592.1697 L 783.03424 1592.1697 L 783.03424 1592.1697 L 939.6411 1592.1697 Q 1096.2479 1592.1697 1174.5514 1592.1697 L 1252.8549 1592.1697 L 1252.8549 1618.2708 L 1252.8549 1618.2708 L 1278.9559 1644.372 L 1278.9559 1644.372 L 1278.9559 1644.372 L 1252.8549 1644.372 L 1252.8549 1644.372 L 1252.8549 1644.372 L 1226.7537 1670.4731 L 1200.6526 1696.5742 L 1148.4502 1696.5742 L 1122.3491 1696.5742 L 1122.3491 1722.6754 L 1096.2479 1722.6754 L 965.74225 1879.2822 Q 835.2366 2061.9902 756.9331 2061.9902 L 678.6297 2061.9902 L 626.4274 2061.9902 L 600.3263 2061.9902 L 522.0228 2061.9902 L 469.82056 2061.9902 L 313.2137 2061.9902 Q 130.5057 2061.9902 104.40457 2009.788 L 104.40457 1983.6868 L 104.40457 1957.5857 Q 104.40457 1905.3834 78.30343 1905.3834 L 78.30343 1905.3834 L 78.30343 1853.181 Q 52.202286 1800.9788 52.202286 1800.9788 L 52.202286 1800.9788 L 52.202286 1774.8777 L 52.202286 1774.8777 L 26.101143 1696.5742 Q 0.0 1618.2708 0.0 1592.1697 L 0.0 1539.9674 L 52.202286 1539.9674 L 78.30343 1539.9674 L 156.60686 1539.9674 Q 261.0114 1539.9674 313.2137 1383.3605 L 339.31485 1200.6526 L 339.31485 1174.5514 L 339.31485 1174.5514 L 339.31485 1174.5514 Q 365.416 1174.5514 365.416 1122.3491 L 391.51712 1070.1469 L 391.51712 1070.1469 Q 417.6183 1070.1469 443.71942 965.74225 L 469.82056 861.3377 L 469.82056 861.3377 Q 469.82056 861.3377 495.9217 835.2366 L 495.9217 809.1354 L 495.9217 783.03424 Q 469.82056 756.9331 417.6183 756.9331 L 339.31485 730.832 L 339.31485 704.73083 L 365.416 704.73083 L 365.416 704.73083 L 365.416 704.73083 L 365.416 678.6297 L 365.416 678.6297 L 391.51712 678.6297 L 391.51712 678.6297 L 417.6183 678.6297 Q 443.71942 678.6297 443.71942 626.4274 Q 469.82056 574.2251 522.0228 574.2251 Q 574.2251 548.12396 626.4274 443.71942 Q 678.6297 313.2137 704.73083 287.11255 L 704.73083 234.91028 L 704.73083 208.80914 Q 730.832 182.708 730.832 182.708 L 730.832 156.60686 L 730.832 130.5057 Q 730.832 78.30343 809.1354 52.202286 Q 887.43884 26.101143 887.43884 26.101143 L 887.43884 26.101143 L 887.43884 26.101143 Q 913.54 26.101143 913.54 0.0 z" svg:height="20.619902mm" draw:style-name="style-381" svg:viewBox="0.0 0.0 1357.2594 2061.9902" svg:width="13.572594mm" svg:x="70.99511mm" svg:y="91.615005mm"/>
          <draw:path svg:d="M 26.101143 78.30343 L 52.202286 0.0 L 104.40457 0.0 L 182.708 0.0 L 182.708 0.0 L 182.708 26.101143 L 313.2137 26.101143 L 417.6183 26.101143 L 417.6183 52.202286 L 417.6183 52.202286 L 313.2137 52.202286 Q 208.80914 78.30343 104.40457 130.5057 L 0.0 182.708 L 0.0 182.708 L 0.0 156.60686 L 0.0 130.5057 Q 0.0 130.5057 26.101143 78.30343 z" svg:height="1.8270799mm" draw:style-name="style-382" svg:viewBox="0.0 0.0 417.6183 182.708" svg:width="4.1761827mm" svg:x="111.190865mm" svg:y="206.46004mm"/>
          <draw:path svg:d="M 182.708 0.0 L 208.80914 0.0 L 208.80914 26.101143 Q 182.708 78.30343 182.708 78.30343 L 156.60686 78.30343 L 156.60686 104.40457 L 156.60686 130.5057 L 182.708 130.5057 L 182.708 130.5057 L 156.60686 156.60686 L 130.5057 182.708 L 156.60686 182.708 L 208.80914 182.708 L 208.80914 208.80914 L 208.80914 208.80914 L 208.80914 234.91028 Q 208.80914 261.0114 208.80914 261.0114 L 208.80914 287.11255 L 261.0114 339.31485 Q 339.31485 391.51712 339.31485 391.51712 L 339.31485 391.51712 L 313.2137 391.51712 Q 261.0114 391.51712 261.0114 443.71942 L 234.91028 495.9217 L 261.0114 548.12396 Q 261.0114 600.3263 261.0114 600.3263 L 287.11255 600.3263 L 287.11255 600.3263 L 287.11255 626.4274 L 208.80914 626.4274 L 156.60686 600.3263 L 104.40457 600.3263 L 52.202286 600.3263 L 52.202286 574.2251 L 52.202286 574.2251 L 26.101143 548.12396 L 0.0 495.9217 L 0.0 495.9217 L 0.0 495.9217 L 0.0 495.9217 L 0.0 495.9217 L 0.0 469.82056 Q 0.0 469.82056 26.101143 234.91028 L 26.101143 26.101143 L 52.202286 26.101143 Q 78.30343 26.101143 104.40457 26.101143 Q 156.60686 26.101143 182.708 0.0 z" svg:height="6.264274mm" draw:style-name="style-383" svg:viewBox="0.0 0.0 339.31485 626.4274" svg:width="3.3931484mm" svg:x="140.42415mm" svg:y="120.84829mm"/>
          <draw:path svg:d="M 261.0114 26.101143 L 313.2137 26.101143 L 365.416 52.202286 Q 443.71942 52.202286 469.82056 78.30343 L 495.9217 78.30343 L 495.9217 78.30343 L 495.9217 104.40457 L 495.9217 104.40457 L 522.0228 104.40457 L 522.0228 104.40457 L 522.0228 104.40457 L 522.0228 130.5057 L 522.0228 130.5057 L 495.9217 156.60686 L 495.9217 156.60686 L 261.0114 156.60686 Q 52.202286 156.60686 26.101143 130.5057 L -1.8189894E-12 130.5057 L 52.202286 78.30343 Q 78.30343 0.0 156.60686 0.0 Q 208.80914 0.0 261.0114 26.101143 z" svg:height="1.5660685mm" draw:style-name="style-384" svg:viewBox="0.0 0.0 522.0228 156.60686" svg:width="5.220228mm" svg:x="123.71941mm" svg:y="205.677mm"/>
          <draw:path svg:d="M 182.708 26.101143 L 182.708 0.0 L 208.80914 0.0 L 234.91028 0.0 L 234.91028 26.101143 L 234.91028 26.101143 L 234.91028 78.30343 Q 208.80914 130.5057 182.708 130.5057 Q 182.708 130.5057 156.60686 130.5057 L 156.60686 130.5057 L 78.30343 130.5057 L 26.101143 130.5057 L 26.101143 104.40457 L 26.101143 104.40457 L 0.0 78.30343 Q 0.0 52.202286 78.30343 52.202286 Q 156.60686 26.101143 182.708 26.101143 z" svg:height="1.305057mm" draw:style-name="style-385" svg:viewBox="0.0 0.0 234.91028 130.5057" svg:width="2.3491027mm" svg:x="8.091354mm" svg:y="140.16313mm"/>
          <draw:path svg:d="M 104.40457 0.0 L 104.40457 0.0 L 182.708 0.0 Q 287.11255 26.101143 287.11255 52.202286 L 287.11255 78.30343 L 261.0114 156.60686 Q 234.91028 234.91028 130.5057 208.80914 Q 26.101143 208.80914 26.101143 208.80914 L 0.0 208.80914 L 0.0 182.708 Q 0.0 156.60686 26.101143 156.60686 Q 78.30343 130.5057 26.101143 104.40457 L 0.0 52.202286 L 0.0 52.202286 L 0.0 26.101143 L 52.202286 26.101143 Q 104.40457 0.0 104.40457 0.0 z" svg:height="2.0880914mm" draw:style-name="style-386" svg:viewBox="0.0 0.0 287.11255 208.80914" svg:width="2.8711257mm" svg:x="14.355628mm" svg:y="195.75856mm"/>
          <draw:path svg:d="M 52.202286 -1.8189894E-12 L 78.30343 -1.8189894E-12 L 78.30343 -1.8189894E-12 Q 78.30343 26.101143 104.40457 26.101143 L 104.40457 26.101143 L 104.40457 52.202286 Q 78.30343 78.30343 104.40457 78.30343 Q 130.5057 78.30343 130.5057 130.5057 L 104.40457 208.80914 L 104.40457 208.80914 L 104.40457 234.91028 L 104.40457 234.91028 L 104.40457 234.91028 L 104.40457 234.91028 L 78.30343 234.91028 L 52.202286 234.91028 L 0.0 234.91028 L 0.0 156.60686 L 0.0 78.30343 L 0.0 52.202286 Q 26.101143 26.101143 52.202286 -1.8189894E-12 z" svg:height="2.3491027mm" draw:style-name="style-387" svg:viewBox="0.0 0.0 130.5057 234.91028" svg:width="1.305057mm" svg:x="158.69495mm" svg:y="120.32626mm"/>
          <draw:path svg:d="M 52.202286 78.30343 L 78.30343 0.0 L 104.40457 0.0 L 104.40457 0.0 L 156.60686 26.101143 Q 208.80914 52.202286 182.708 78.30343 Q 182.708 104.40457 365.416 104.40457 L 522.0228 104.40457 L 522.0228 130.5057 L 522.0228 182.708 L 287.11255 182.708 L 52.202286 182.708 L 26.101143 182.708 L 3.6379788E-12 182.708 L 3.6379788E-12 182.708 L 3.6379788E-12 156.60686 L 3.6379788E-12 156.60686 Q 3.6379788E-12 156.60686 26.101143 156.60686 Q 26.101143 130.5057 52.202286 78.30343 z" svg:height="1.8270799mm" draw:style-name="style-388" svg:viewBox="0.0 0.0 522.0228 182.708" svg:width="5.220228mm" svg:x="207.76509mm" svg:y="130.76672mm"/>
          <draw:path svg:d="M 156.60686 0.0 L 208.80914 0.0 L 208.80914 0.0 L 208.80914 0.0 L 208.80914 26.101143 L 208.80914 26.101143 L 208.80914 52.202286 L 208.80914 78.30343 L 208.80914 104.40457 Q 234.91028 156.60686 261.0114 130.5057 Q 313.2137 104.40457 365.416 156.60686 Q 391.51712 208.80914 417.6183 208.80914 L 417.6183 208.80914 L 417.6183 208.80914 L 417.6183 208.80914 L 417.6183 234.91028 L 417.6183 234.91028 L 391.51712 234.91028 L 391.51712 261.0114 L 417.6183 261.0114 L 469.82056 261.0114 L 443.71942 287.11255 Q 417.6183 313.2137 391.51712 365.416 Q 391.51712 443.71942 313.2137 391.51712 Q 234.91028 365.416 182.708 365.416 Q 104.40457 391.51712 104.40457 417.6183 Q 104.40457 417.6183 78.30343 417.6183 L 78.30343 417.6183 L 52.202286 443.71942 L 52.202286 443.71942 L 52.202286 417.6183 L 52.202286 391.51712 L 78.30343 391.51712 L 78.30343 365.416 L 78.30343 365.416 L 78.30343 365.416 L 104.40457 365.416 Q 104.40457 365.416 52.202286 313.2137 L 26.101143 313.2137 L 26.101143 287.11255 L 0.0 287.11255 L 0.0 208.80914 L 0.0 156.60686 L 26.101143 156.60686 Q 52.202286 156.60686 78.30343 52.202286 Q 104.40457 -26.101143 156.60686 0.0 z" svg:height="4.4371943mm" draw:style-name="style-389" svg:viewBox="0.0 0.0 469.82056 443.71942" svg:width="4.6982055mm" svg:x="14.616639mm" svg:y="142.51224mm"/>
          <draw:path svg:d="M 522.0228 26.101143 L 548.12396 26.101143 L 574.2251 26.101143 Q 574.2251 0.0 600.3263 26.101143 Q 600.3263 52.202286 626.4274 78.30343 Q 678.6297 78.30343 678.6297 104.40457 L 678.6297 130.5057 L 652.52856 130.5057 Q 626.4274 130.5057 574.2251 104.40457 Q 548.12396 78.30343 548.12396 156.60686 Q 522.0228 234.91028 495.9217 234.91028 L 469.82056 234.91028 L 443.71942 234.91028 L 443.71942 234.91028 L 443.71942 261.0114 L 417.6183 261.0114 L 417.6183 261.0114 L 417.6183 287.11255 L 417.6183 287.11255 L 417.6183 287.11255 L 443.71942 287.11255 L 443.71942 287.11255 L 495.9217 313.2137 Q 548.12396 339.31485 548.12396 443.71942 L 548.12396 548.12396 L 522.0228 548.12396 L 495.9217 548.12396 L 495.9217 522.0228 L 469.82056 522.0228 L 469.82056 522.0228 L 469.82056 548.12396 L 469.82056 548.12396 L 469.82056 548.12396 L 443.71942 548.12396 L 443.71942 548.12396 L 417.6183 574.2251 L 391.51712 574.2251 L 391.51712 522.0228 Q 417.6183 469.82056 417.6183 469.82056 Q 417.6183 443.71942 417.6183 391.51712 L 417.6183 313.2137 L 365.416 313.2137 Q 287.11255 287.11255 156.60686 287.11255 L 52.202286 287.11255 L 26.101143 261.0114 L -3.6379788E-12 261.0114 L -3.6379788E-12 182.708 L -3.6379788E-12 104.40457 L 182.708 104.40457 Q 365.416 104.40457 365.416 78.30343 Q 365.416 52.202286 417.6183 52.202286 Q 443.71942 52.202286 469.82056 0.0 Q 469.82056 -26.101143 469.82056 0.0 Q 495.9217 26.101143 522.0228 26.101143 z" svg:height="5.7422514mm" draw:style-name="style-390" svg:viewBox="0.0 0.0 678.6297 574.2251" svg:width="6.786297mm" svg:x="180.09789mm" svg:y="208.54813mm"/>
          <draw:path svg:d="M 26.101143 26.101143 L 26.101143 9.094947E-13 L 234.91028 9.094947E-13 L 443.71942 9.094947E-13 L 443.71942 26.101143 Q 443.71942 52.202286 469.82056 52.202286 Q 469.82056 52.202286 391.51712 104.40457 L 287.11255 130.5057 L 287.11255 156.60686 L 287.11255 182.708 L 261.0114 261.0114 Q 234.91028 313.2137 208.80914 313.2137 L 182.708 313.2137 L 182.708 287.11255 Q 182.708 261.0114 182.708 234.91028 L 182.708 208.80914 L 182.708 156.60686 Q 182.708 130.5057 156.60686 130.5057 Q 156.60686 104.40457 130.5057 130.5057 Q 78.30343 156.60686 26.101143 104.40457 L 0.0 78.30343 L 0.0 52.202286 Q 26.101143 52.202286 26.101143 26.101143 z" svg:height="3.132137mm" draw:style-name="style-391" svg:viewBox="0.0 0.0 469.82056 313.2137" svg:width="4.6982055mm" svg:x="64.991844mm" svg:y="70.47308mm"/>
          <draw:path svg:d="M 365.416 52.202286 L 365.416 78.30343 L 365.416 104.40457 L 339.31485 130.5057 L 339.31485 208.80914 L 339.31485 261.0114 L 339.31485 261.0114 L 339.31485 287.11255 L 339.31485 287.11255 Q 339.31485 287.11255 287.11255 261.0114 L 261.0114 208.80914 L 261.0114 182.708 Q 261.0114 156.60686 130.5057 156.60686 L 0.0 130.5057 L 0.0 130.5057 L 0.0 104.40457 L 0.0 104.40457 L 26.101143 104.40457 L 26.101143 52.202286 L 26.101143 26.101143 L 78.30343 26.101143 L 104.40457 26.101143 L 130.5057 52.202286 Q 130.5057 104.40457 130.5057 78.30343 Q 130.5057 78.30343 156.60686 52.202286 L 156.60686 26.101143 L 234.91028 -1.8189894E-12 Q 287.11255 -1.8189894E-12 313.2137 26.101143 Q 339.31485 52.202286 365.416 52.202286 z" svg:height="2.8711257mm" draw:style-name="style-392" svg:viewBox="0.0 0.0 365.416 287.11255" svg:width="3.6541598mm" svg:x="188.18924mm" svg:y="134.6819mm"/>
          <draw:path svg:d="M 26.101143 26.101143 L 52.202286 0.0 L 78.30343 26.101143 Q 104.40457 78.30343 130.5057 78.30343 Q 182.708 78.30343 234.91028 104.40457 L 261.0114 104.40457 L 287.11255 182.708 Q 339.31485 287.11255 365.416 261.0114 L 391.51712 261.0114 L 391.51712 234.91028 Q 391.51712 182.708 417.6183 182.708 Q 443.71942 182.708 443.71942 208.80914 L 443.71942 208.80914 L 443.71942 287.11255 L 443.71942 339.31485 L 339.31485 339.31485 Q 261.0114 339.31485 234.91028 391.51712 Q 208.80914 391.51712 130.5057 365.416 L 78.30343 339.31485 L 52.202286 287.11255 L 52.202286 261.0114 L 26.101143 261.0114 L -1.8189894E-12 261.0114 L -1.8189894E-12 234.91028 Q 26.101143 208.80914 26.101143 130.5057 L 26.101143 52.202286 L 26.101143 52.202286 Q 26.101143 26.101143 26.101143 26.101143 z" svg:height="3.9151714mm" draw:style-name="style-393" svg:viewBox="0.0 0.0 443.71942 391.51712" svg:width="4.4371943mm" svg:x="90.04894mm" svg:y="59.24959mm"/>
          <draw:path svg:d="M 756.9331 52.202286 L 809.1354 0.0 L 809.1354 26.101143 Q 783.03424 52.202286 756.9331 78.30343 L 730.832 104.40457 L 730.832 104.40457 L 704.73083 104.40457 L 704.73083 104.40457 L 704.73083 104.40457 L 704.73083 130.5057 L 704.73083 130.5057 L 678.6297 130.5057 L 678.6297 156.60686 L 678.6297 156.60686 L 652.52856 156.60686 L 652.52856 156.60686 L 652.52856 156.60686 L 652.52856 182.708 L 652.52856 182.708 L 626.4274 182.708 L 626.4274 208.80914 L 626.4274 208.80914 L 600.3263 208.80914 L 600.3263 208.80914 L 600.3263 208.80914 L 600.3263 234.91028 L 600.3263 234.91028 L 574.2251 261.0114 L 574.2251 261.0114 L 574.2251 261.0114 L 548.12396 261.0114 L 548.12396 287.11255 L 548.12396 313.2137 L 574.2251 313.2137 L 600.3263 313.2137 L 600.3263 339.31485 L 600.3263 365.416 L 574.2251 365.416 Q 548.12396 391.51712 574.2251 417.6183 L 574.2251 443.71942 L 548.12396 417.6183 Q 495.9217 417.6183 495.9217 391.51712 Q 495.9217 365.416 417.6183 417.6183 Q 339.31485 495.9217 339.31485 522.0228 L 339.31485 522.0228 L 287.11255 574.2251 Q 234.91028 626.4274 234.91028 626.4274 L 208.80914 626.4274 L 208.80914 626.4274 Q 182.708 626.4274 182.708 626.4274 L 182.708 652.52856 L 182.708 652.52856 L 182.708 652.52856 L 156.60686 652.52856 L 156.60686 678.6297 L 156.60686 678.6297 L 130.5057 678.6297 L 130.5057 678.6297 L 130.5057 678.6297 L 104.40457 704.73083 L 78.30343 704.73083 L 78.30343 678.6297 L 78.30343 626.4274 L 52.202286 626.4274 L 26.101143 626.4274 L 26.101143 652.52856 L 0.0 652.52856 L 0.0 626.4274 L 26.101143 600.3263 L 26.101143 548.12396 L 26.101143 495.9217 L 52.202286 495.9217 L 78.30343 495.9217 L 78.30343 522.0228 Q 78.30343 548.12396 104.40457 548.12396 Q 130.5057 548.12396 339.31485 313.2137 L 548.12396 52.202286 L 574.2251 52.202286 L 600.3263 52.202286 L 600.3263 78.30343 L 600.3263 104.40457 L 652.52856 104.40457 Q 678.6297 104.40457 756.9331 52.202286 z" svg:height="7.0473084mm" draw:style-name="style-394" svg:viewBox="0.0 0.0 809.1354 704.73083" svg:width="8.091354mm" svg:x="15.921697mm" svg:y="259.96738mm"/>
          <draw:path svg:d="M 130.5057 0.0 L 156.60686 0.0 L 182.708 78.30343 Q 182.708 156.60686 182.708 182.708 L 182.708 234.91028 L 182.708 234.91028 Q 182.708 234.91028 130.5057 208.80914 L 104.40457 208.80914 L 104.40457 208.80914 Q 104.40457 182.708 52.202286 182.708 L 1.8189894E-12 156.60686 L 1.8189894E-12 104.40457 Q 1.8189894E-12 78.30343 78.30343 26.101143 Q 130.5057 26.101143 130.5057 0.0 z" svg:height="2.3491027mm" draw:style-name="style-395" svg:viewBox="0.0 0.0 182.708 234.91028" svg:width="1.8270799mm" svg:x="116.672104mm" svg:y="67.07993mm"/>
          <draw:path svg:d="M 234.91028 0.0 L 261.0114 0.0 L 261.0114 26.101143 L 261.0114 26.101143 L 261.0114 26.101143 L 261.0114 52.202286 L 261.0114 52.202286 L 261.0114 52.202286 L 287.11255 52.202286 L 287.11255 52.202286 L 313.2137 52.202286 Q 365.416 52.202286 443.71942 52.202286 L 522.0228 52.202286 L 522.0228 52.202286 L 522.0228 78.30343 L 495.9217 156.60686 L 469.82056 234.91028 L 469.82056 261.0114 L 469.82056 313.2137 L 522.0228 313.2137 L 574.2251 313.2137 L 574.2251 339.31485 L 574.2251 365.416 L 548.12396 365.416 L 522.0228 365.416 L 495.9217 365.416 Q 469.82056 365.416 417.6183 391.51712 L 391.51712 391.51712 L 365.416 391.51712 Q 365.416 365.416 313.2137 365.416 L 261.0114 365.416 L 261.0114 365.416 Q 261.0114 339.31485 208.80914 261.0114 Q 156.60686 182.708 130.5057 156.60686 L 78.30343 156.60686 L 78.30343 130.5057 L 52.202286 130.5057 L 52.202286 130.5057 L 52.202286 104.40457 L 26.101143 104.40457 L 0.0 104.40457 L 0.0 104.40457 L 0.0 104.40457 L 104.40457 78.30343 Q 208.80914 52.202286 208.80914 26.101143 Q 208.80914 0.0 234.91028 0.0 z" svg:height="3.9151714mm" draw:style-name="style-396" svg:viewBox="0.0 0.0 574.2251 391.51712" svg:width="5.7422514mm" svg:x="202.54486mm" svg:y="142.51224mm"/>
          <draw:path svg:d="M 1122.3491 52.202286 L 1148.4502 52.202286 L 1148.4502 78.30343 L 1148.4502 78.30343 L 1148.4502 130.5057 Q 1148.4502 182.708 1122.3491 208.80914 L 1122.3491 234.91028 L 652.52856 234.91028 Q 182.708 208.80914 130.5057 208.80914 L 78.30343 208.80914 L 104.40457 261.0114 Q 104.40457 313.2137 130.5057 313.2137 Q 156.60686 313.2137 156.60686 365.416 L 156.60686 391.51712 L 156.60686 391.51712 Q 130.5057 417.6183 104.40457 443.71942 L 104.40457 469.82056 L 78.30343 469.82056 L 78.30343 469.82056 L 78.30343 469.82056 L 52.202286 469.82056 L 52.202286 443.71942 L 52.202286 417.6183 L 26.101143 365.416 L -3.6379788E-12 339.31485 L -3.6379788E-12 156.60686 L -3.6379788E-12 -1.8189894E-12 L 417.6183 -1.8189894E-12 Q 835.2366 -1.8189894E-12 965.74225 26.101143 Q 1096.2479 52.202286 1122.3491 52.202286 z" svg:height="4.6982055mm" draw:style-name="style-397" svg:viewBox="0.0 0.0 1148.4502 469.82056" svg:width="11.484503mm" svg:x="167.56934mm" svg:y="117.45514mm"/>
          <draw:path svg:d="M 26.101143 0.0 L 26.101143 0.0 L 104.40457 0.0 Q 156.60686 0.0 182.708 26.101143 L 208.80914 26.101143 L 208.80914 26.101143 Q 208.80914 52.202286 208.80914 52.202286 L 234.91028 52.202286 L 261.0114 78.30343 Q 261.0114 104.40457 391.51712 182.708 Q 522.0228 261.0114 548.12396 234.91028 L 548.12396 208.80914 L 678.6297 208.80914 Q 783.03424 208.80914 809.1354 182.708 L 835.2366 182.708 L 887.43884 208.80914 Q 939.6411 234.91028 939.6411 261.0114 Q 913.54 261.0114 913.54 287.11255 L 887.43884 287.11255 L 887.43884 287.11255 L 887.43884 313.2137 L 887.43884 313.2137 L 887.43884 313.2137 L 861.3377 339.31485 L 835.2366 365.416 L 835.2366 417.6183 L 835.2366 469.82056 L 861.3377 469.82056 L 861.3377 469.82056 L 861.3377 443.71942 L 887.43884 443.71942 L 887.43884 443.71942 L 887.43884 417.6183 L 887.43884 417.6183 L 887.43884 417.6183 L 913.54 417.6183 L 913.54 417.6183 L 913.54 391.51712 L 939.6411 391.51712 L 939.6411 391.51712 Q 991.8434 391.51712 965.74225 391.51712 Q 965.74225 417.6183 991.8434 417.6183 L 1017.9445 417.6183 L 1044.0457 391.51712 L 1096.2479 391.51712 L 1096.2479 391.51712 L 1096.2479 417.6183 L 1070.1469 417.6183 L 1044.0457 417.6183 L 1044.0457 443.71942 L 1044.0457 443.71942 L 1017.9445 443.71942 L 1017.9445 469.82056 L 991.8434 469.82056 L 939.6411 469.82056 L 939.6411 495.9217 L 939.6411 495.9217 L 913.54 522.0228 L 913.54 574.2251 L 887.43884 574.2251 Q 861.3377 574.2251 861.3377 548.12396 Q 887.43884 548.12396 835.2366 548.12396 Q 809.1354 522.0228 783.03424 574.2251 Q 783.03424 600.3263 756.9331 600.3263 L 730.832 600.3263 L 730.832 548.12396 Q 730.832 495.9217 704.73083 469.82056 Q 704.73083 443.71942 574.2251 522.0228 L 443.71942 600.3263 L 417.6183 600.3263 Q 417.6183 574.2251 417.6183 574.2251 L 417.6183 574.2251 L 417.6183 574.2251 Q 391.51712 574.2251 365.416 574.2251 Q 365.416 574.2251 208.80914 522.0228 L 78.30343 469.82056 L 78.30343 469.82056 L 78.30343 469.82056 L 104.40457 469.82056 L 130.5057 469.82056 L 130.5057 443.71942 Q 104.40457 417.6183 104.40457 391.51712 Q 104.40457 365.416 156.60686 365.416 Q 182.708 365.416 182.708 339.31485 Q 208.80914 313.2137 130.5057 261.0114 Q 78.30343 234.91028 52.202286 182.708 L 26.101143 130.5057 L 26.101143 104.40457 Q 0.0 104.40457 0.0 52.202286 L 0.0 26.101143 L 0.0 26.101143 Q 26.101143 0.0 26.101143 0.0 z" svg:height="6.0032625mm" draw:style-name="style-398" svg:viewBox="0.0 0.0 1096.2479 600.3263" svg:width="10.96248mm" svg:x="34.453506mm" svg:y="113.80098mm"/>
          <draw:path svg:d="M 182.708 0.0 L 208.80914 0.0 L 208.80914 0.0 L 234.91028 0.0 L 234.91028 104.40457 Q 208.80914 182.708 208.80914 208.80914 L 208.80914 234.91028 L 182.708 261.0114 Q 156.60686 313.2137 130.5057 287.11255 Q 104.40457 287.11255 104.40457 339.31485 Q 78.30343 365.416 78.30343 365.416 Q 52.202286 365.416 52.202286 365.416 L 52.202286 365.416 L 26.101143 365.416 L 0.0 365.416 L 0.0 339.31485 Q 0.0 313.2137 26.101143 261.0114 L 26.101143 234.91028 L 52.202286 234.91028 Q 104.40457 234.91028 104.40457 156.60686 L 104.40457 52.202286 L 130.5057 52.202286 Q 156.60686 78.30343 156.60686 52.202286 Q 156.60686 0.0 182.708 0.0 z" svg:height="3.6541598mm" draw:style-name="style-399" svg:viewBox="0.0 0.0 234.91028 365.416" svg:width="2.3491027mm" svg:x="61.598694mm" svg:y="97.61827mm"/>
          <draw:path svg:d="M 182.708 0.0 L 208.80914 0.0 L 208.80914 52.202286 Q 182.708 104.40457 208.80914 130.5057 Q 261.0114 156.60686 261.0114 365.416 L 261.0114 548.12396 L 234.91028 652.52856 L 234.91028 756.9331 L 234.91028 835.2366 L 261.0114 913.54 L 261.0114 913.54 L 261.0114 939.6411 L 417.6183 939.6411 L 548.12396 939.6411 L 626.4274 939.6411 L 678.6297 939.6411 L 730.832 939.6411 L 809.1354 939.6411 L 887.43884 939.6411 L 939.6411 939.6411 L 939.6411 965.74225 L 939.6411 965.74225 L 965.74225 965.74225 L 965.74225 991.8434 L 783.03424 991.8434 Q 600.3263 991.8434 600.3263 1017.9445 L 600.3263 1017.9445 L 574.2251 1017.9445 Q 574.2251 1044.0457 574.2251 1044.0457 L 600.3263 1044.0457 L 600.3263 1070.1469 Q 600.3263 1096.2479 548.12396 1096.2479 Q 495.9217 1096.2479 495.9217 1044.0457 Q 495.9217 991.8434 365.416 991.8434 L 234.91028 991.8434 L 234.91028 1017.9445 L 208.80914 1017.9445 L 208.80914 1017.9445 L 208.80914 1044.0457 L 208.80914 1096.2479 Q 208.80914 1148.4502 208.80914 1252.8549 L 208.80914 1331.1582 L 208.80914 1331.1582 L 208.80914 1331.1582 L 182.708 1357.2594 L 182.708 1383.3605 L 156.60686 1383.3605 L 104.40457 1409.4617 L 104.40457 1409.4617 L 104.40457 1409.4617 L 78.30343 1409.4617 L 78.30343 1409.4617 L 78.30343 1383.3605 L 78.30343 1383.3605 L 78.30343 1331.1582 L 52.202286 1278.9559 L 52.202286 1200.6526 Q 52.202286 1148.4502 26.101143 991.8434 L 26.101143 809.1354 L 26.101143 626.4274 Q 0.0 469.82056 0.0 261.0114 Q 0.0 52.202286 26.101143 78.30343 Q 52.202286 104.40457 104.40457 52.202286 Q 156.60686 0.0 182.708 0.0 z" svg:height="14.094617mm" draw:style-name="style-400" svg:viewBox="0.0 0.0 965.74225 1409.4617" svg:width="9.657422mm" svg:x="100.750404mm" svg:y="67.86297mm"/>
          <draw:path svg:d="M 208.80914 52.202286 L 287.11255 0.0 L 313.2137 26.101143 Q 365.416 52.202286 391.51712 52.202286 L 417.6183 52.202286 L 417.6183 104.40457 Q 417.6183 182.708 417.6183 182.708 L 417.6183 182.708 L 417.6183 182.708 Q 417.6183 208.80914 417.6183 208.80914 L 443.71942 208.80914 L 626.4274 208.80914 Q 809.1354 208.80914 835.2366 261.0114 Q 887.43884 287.11255 887.43884 313.2137 L 887.43884 313.2137 L 835.2366 313.2137 Q 783.03424 313.2137 783.03424 339.31485 L 783.03424 339.31485 L 756.9331 339.31485 L 756.9331 365.416 L 678.6297 365.416 Q 574.2251 365.416 600.3263 417.6183 Q 626.4274 469.82056 600.3263 495.9217 L 574.2251 522.0228 L 522.0228 522.0228 Q 495.9217 522.0228 495.9217 548.12396 L 495.9217 548.12396 L 495.9217 548.12396 Q 469.82056 548.12396 469.82056 574.2251 L 469.82056 574.2251 L 417.6183 548.12396 Q 391.51712 522.0228 287.11255 522.0228 Q 208.80914 548.12396 182.708 574.2251 Q 156.60686 574.2251 104.40457 600.3263 L 52.202286 626.4274 L 26.101143 626.4274 L 0.0 626.4274 L 0.0 391.51712 L 0.0 156.60686 L 0.0 156.60686 L 26.101143 156.60686 L 26.101143 130.5057 L 52.202286 130.5057 L 52.202286 130.5057 L 52.202286 104.40457 L 52.202286 104.40457 L 52.202286 104.40457 L 78.30343 130.5057 L 104.40457 156.60686 L 104.40457 156.60686 L 104.40457 156.60686 L 104.40457 156.60686 L 130.5057 156.60686 L 130.5057 156.60686 L 156.60686 156.60686 L 156.60686 130.5057 Q 156.60686 104.40457 208.80914 52.202286 z" svg:height="6.264274mm" draw:style-name="style-401" svg:viewBox="0.0 0.0 887.43884 626.4274" svg:width="8.874389mm" svg:x="0.0mm" svg:y="144.60033mm"/>
          <draw:path svg:d="M 130.5057 26.101143 L 261.0114 0.0 L 261.0114 0.0 Q 261.0114 26.101143 261.0114 26.101143 L 287.11255 26.101143 L 287.11255 52.202286 Q 313.2137 78.30343 313.2137 78.30343 L 313.2137 78.30343 L 313.2137 78.30343 Q 313.2137 78.30343 313.2137 104.40457 L 339.31485 104.40457 L 339.31485 130.5057 L 339.31485 130.5057 L 339.31485 130.5057 L 339.31485 156.60686 L 287.11255 156.60686 Q 234.91028 182.708 234.91028 182.708 L 208.80914 182.708 L 208.80914 182.708 L 208.80914 182.708 L 234.91028 208.80914 L 261.0114 234.91028 L 287.11255 234.91028 Q 313.2137 261.0114 313.2137 287.11255 Q 313.2137 313.2137 313.2137 313.2137 L 313.2137 313.2137 L 313.2137 313.2137 Q 287.11255 287.11255 287.11255 287.11255 L 287.11255 287.11255 L 261.0114 287.11255 Q 261.0114 287.11255 261.0114 261.0114 L 261.0114 261.0114 L 261.0114 261.0114 Q 234.91028 234.91028 156.60686 208.80914 L 78.30343 182.708 L 78.30343 156.60686 L 52.202286 156.60686 L 52.202286 156.60686 L 52.202286 130.5057 L 52.202286 130.5057 L 52.202286 130.5057 L 26.101143 130.5057 L 26.101143 130.5057 L 26.101143 104.40457 Q 0.0 104.40457 0.0 78.30343 L 0.0 78.30343 L 0.0 52.202286 Q 0.0 26.101143 130.5057 26.101143 z" svg:height="3.132137mm" draw:style-name="style-402" svg:viewBox="0.0 0.0 339.31485 313.2137" svg:width="3.3931484mm" svg:x="24.01305mm" svg:y="142.77324mm"/>
          <draw:path svg:d="M 78.30343 0.0 L 104.40457 0.0 L 104.40457 0.0 Q 104.40457 26.101143 130.5057 26.101143 L 130.5057 26.101143 L 130.5057 26.101143 L 156.60686 26.101143 L 156.60686 26.101143 L 156.60686 26.101143 L 156.60686 52.202286 L 182.708 52.202286 L 182.708 52.202286 L 182.708 78.30343 L 208.80914 78.30343 Q 234.91028 78.30343 287.11255 104.40457 L 339.31485 104.40457 L 339.31485 156.60686 L 339.31485 208.80914 L 287.11255 208.80914 L 208.80914 234.91028 L 182.708 234.91028 L 156.60686 234.91028 L 130.5057 234.91028 L 104.40457 234.91028 L 78.30343 234.91028 L 26.101143 234.91028 L 26.101143 208.80914 L 26.101143 208.80914 L 0.0 156.60686 L 0.0 104.40457 L 26.101143 78.30343 Q 26.101143 78.30343 52.202286 52.202286 Q 52.202286 26.101143 78.30343 0.0 z" svg:height="2.3491027mm" draw:style-name="style-403" svg:viewBox="0.0 0.0 339.31485 234.91028" svg:width="3.3931484mm" svg:x="158.95595mm" svg:y="125.02447mm"/>
          <draw:path svg:d="M 0.0 104.40457 L 0.0 9.094947E-13 L 52.202286 52.202286 Q 130.5057 104.40457 130.5057 130.5057 Q 130.5057 182.708 156.60686 182.708 L 156.60686 182.708 L 156.60686 182.708 Q 130.5057 208.80914 130.5057 234.91028 L 130.5057 234.91028 L 104.40457 234.91028 L 104.40457 234.91028 L 52.202286 208.80914 L 0.0 208.80914 L 0.0 104.40457 z" svg:height="2.3491027mm" draw:style-name="style-404" svg:viewBox="0.0 0.0 156.60686 234.91028" svg:width="1.5660685mm" svg:x="110.929855mm" svg:y="70.73409mm"/>
          <draw:path svg:d="M 52.202286 0.0 L 52.202286 0.0 L 104.40457 0.0 Q 156.60686 26.101143 156.60686 26.101143 L 182.708 26.101143 L 182.708 26.101143 Q 182.708 26.101143 208.80914 52.202286 L 208.80914 52.202286 L 208.80914 52.202286 Q 208.80914 78.30343 208.80914 78.30343 L 234.91028 78.30343 L 234.91028 130.5057 Q 261.0114 182.708 234.91028 208.80914 L 234.91028 234.91028 L 208.80914 234.91028 L 182.708 234.91028 L 156.60686 261.0114 L 104.40457 261.0114 L 104.40457 234.91028 Q 104.40457 234.91028 52.202286 182.708 Q 0.0 130.5057 0.0 78.30343 L 26.101143 26.101143 L 52.202286 26.101143 Q 52.202286 26.101143 52.202286 0.0 z" svg:height="2.610114mm" draw:style-name="style-405" svg:viewBox="0.0 0.0 234.91028 261.0114" svg:width="2.3491027mm" svg:x="104.92659mm" svg:y="301.9902mm"/>
          <draw:path svg:d="M 548.12396 1.8189894E-12 L 574.2251 1.8189894E-12 L 574.2251 1.8189894E-12 L 574.2251 26.101143 L 574.2251 26.101143 L 600.3263 26.101143 L 600.3263 26.101143 L 600.3263 26.101143 L 548.12396 52.202286 L 522.0228 52.202286 L 522.0228 78.30343 L 522.0228 104.40457 L 548.12396 104.40457 L 600.3263 104.40457 L 600.3263 104.40457 Q 600.3263 130.5057 339.31485 130.5057 L 78.30343 130.5057 L 52.202286 130.5057 L 26.101143 130.5057 L 26.101143 104.40457 L 26.101143 104.40457 L 0.0 104.40457 L 0.0 78.30343 L 0.0 78.30343 L 0.0 78.30343 L 26.101143 78.30343 L 78.30343 78.30343 L 287.11255 26.101143 Q 522.0228 26.101143 548.12396 1.8189894E-12 z" svg:height="1.305057mm" draw:style-name="style-406" svg:viewBox="0.0 0.0 600.3263 130.5057" svg:width="6.0032625mm" svg:x="151.64763mm" svg:y="139.11908mm"/>
          <draw:path svg:d="M 1774.8777 0.0 L 1931.4845 0.0 L 1931.4845 26.101143 L 1931.4845 52.202286 L 1827.08 78.30343 Q 1748.7765 130.5057 1748.7765 234.91028 Q 1748.7765 339.31485 1644.372 313.2137 Q 1539.9674 287.11255 1539.9674 365.416 Q 1513.8662 443.71942 1487.7651 548.12396 Q 1461.664 652.52856 1383.3605 678.6297 Q 1305.0571 678.6297 1305.0571 704.73083 Q 1305.0571 756.9331 1278.9559 756.9331 Q 1252.8549 756.9331 1226.7537 835.2366 Q 1200.6526 913.54 1174.5514 965.74225 L 1148.4502 991.8434 L 1148.4502 991.8434 Q 1148.4502 965.74225 1148.4502 913.54 Q 1122.3491 861.3377 1096.2479 861.3377 Q 1070.1469 861.3377 1044.0457 939.6411 L 1044.0457 1017.9445 L 1017.9445 1017.9445 L 1017.9445 1017.9445 L 1017.9445 991.8434 L 991.8434 991.8434 L 991.8434 965.74225 Q 991.8434 913.54 939.6411 861.3377 Q 939.6411 835.2366 887.43884 835.2366 Q 835.2366 861.3377 835.2366 783.03424 L 835.2366 704.73083 L 809.1354 652.52856 L 809.1354 574.2251 L 783.03424 574.2251 L 756.9331 600.3263 L 730.832 600.3263 L 704.73083 600.3263 L 704.73083 626.4274 L 678.6297 626.4274 L 678.6297 626.4274 L 678.6297 652.52856 L 678.6297 652.52856 L 678.6297 652.52856 L 652.52856 704.73083 L 652.52856 730.832 L 626.4274 783.03424 Q 600.3263 861.3377 574.2251 861.3377 Q 574.2251 861.3377 495.9217 861.3377 L 417.6183 861.3377 L 391.51712 861.3377 L 365.416 861.3377 L 365.416 835.2366 L 365.416 835.2366 L 339.31485 756.9331 Q 313.2137 678.6297 339.31485 522.0228 Q 339.31485 391.51712 234.91028 339.31485 Q 130.5057 313.2137 104.40457 261.0114 L 52.202286 234.91028 L 26.101143 208.80914 L 0.0 208.80914 L 0.0 182.708 L 0.0 156.60686 L 26.101143 156.60686 L 26.101143 130.5057 L 26.101143 130.5057 L 52.202286 130.5057 L 52.202286 130.5057 L 52.202286 130.5057 L 78.30343 104.40457 L 104.40457 78.30343 L 104.40457 78.30343 L 104.40457 78.30343 L 130.5057 78.30343 L 130.5057 78.30343 L 130.5057 52.202286 L 130.5057 52.202286 L 287.11255 52.202286 Q 443.71942 78.30343 495.9217 78.30343 L 548.12396 78.30343 L 835.2366 78.30343 Q 1096.2479 78.30343 1096.2479 52.202286 L 1096.2479 52.202286 L 1252.8549 52.202286 Q 1435.5629 26.101143 1461.664 26.101143 L 1487.7651 26.101143 L 1566.0685 26.101143 Q 1644.372 26.101143 1774.8777 0.0 z" svg:height="10.179445mm" draw:style-name="style-407" svg:viewBox="0.0 0.0 1931.4845 1017.9445" svg:width="19.314844mm" svg:x="73.60522mm" svg:y="235.1713mm"/>
          <draw:path svg:d="M 52.202286 78.30343 L 52.202286 -1.8189894E-12 L 78.30343 -1.8189894E-12 Q 104.40457 -1.8189894E-12 130.5057 26.101143 Q 130.5057 52.202286 156.60686 26.101143 Q 182.708 -1.8189894E-12 208.80914 -1.8189894E-12 L 208.80914 26.101143 L 208.80914 26.101143 Q 208.80914 52.202286 208.80914 52.202286 L 234.91028 52.202286 L 234.91028 156.60686 Q 234.91028 234.91028 261.0114 261.0114 L 261.0114 261.0114 L 182.708 287.11255 Q 130.5057 313.2137 130.5057 313.2137 L 130.5057 313.2137 L 104.40457 313.2137 Q 78.30343 313.2137 78.30343 287.11255 L 78.30343 287.11255 L 78.30343 261.0114 Q 78.30343 208.80914 26.101143 208.80914 Q 9.094947E-13 234.91028 9.094947E-13 208.80914 Q 9.094947E-13 182.708 26.101143 182.708 Q 52.202286 156.60686 52.202286 78.30343 z" svg:height="3.132137mm" draw:style-name="style-408" svg:viewBox="0.0 0.0 261.0114 313.2137" svg:width="2.610114mm" svg:x="52.985317mm" svg:y="157.12888mm"/>
          <draw:path svg:d="M 1226.7537 0.0 L 1357.2594 0.0 L 1513.8662 0.0 L 1670.4731 0.0 L 1670.4731 0.0 Q 1670.4731 0.0 1722.6754 26.101143 L 1774.8777 52.202286 L 1931.4845 52.202286 L 2088.0913 52.202286 L 2166.3948 78.30343 L 2244.6982 104.40457 L 2244.6982 104.40457 L 2218.5972 104.40457 L 2218.5972 156.60686 L 2218.5972 182.708 L 2192.4958 182.708 L 2192.4958 208.80914 L 2192.4958 208.80914 L 2166.3948 208.80914 L 2166.3948 208.80914 L 2166.3948 208.80914 L 1957.5857 261.0114 Q 1748.7765 287.11255 1748.7765 287.11255 Q 1748.7765 313.2137 1748.7765 313.2137 L 1748.7765 313.2137 L 1722.6754 313.2137 L 1722.6754 313.2137 L 1644.372 339.31485 Q 1539.9674 339.31485 1539.9674 365.416 L 1539.9674 391.51712 L 1487.7651 391.51712 L 1409.4617 391.51712 L 1409.4617 365.416 Q 1383.3605 339.31485 1096.2479 339.31485 Q 809.1354 313.2137 469.82056 365.416 L 130.5057 417.6183 L 78.30343 417.6183 L 0.0 417.6183 L 0.0 417.6183 L 26.101143 391.51712 L 26.101143 391.51712 L 26.101143 365.416 L 26.101143 365.416 L 26.101143 365.416 L 52.202286 365.416 L 52.202286 365.416 L 52.202286 339.31485 L 78.30343 339.31485 L 78.30343 339.31485 L 78.30343 313.2137 L 78.30343 313.2137 L 78.30343 313.2137 L 104.40457 313.2137 L 104.40457 313.2137 L 104.40457 287.11255 L 130.5057 287.11255 L 130.5057 287.11255 L 130.5057 261.0114 L 130.5057 261.0114 L 130.5057 261.0114 L 156.60686 261.0114 L 156.60686 261.0114 L 156.60686 234.91028 L 182.708 234.91028 L 182.708 234.91028 L 182.708 208.80914 L 182.708 208.80914 L 182.708 208.80914 L 182.708 208.80914 Q 208.80914 208.80914 208.80914 182.708 L 208.80914 182.708 L 234.91028 182.708 Q 234.91028 156.60686 234.91028 156.60686 L 234.91028 156.60686 L 234.91028 156.60686 Q 261.0114 156.60686 261.0114 130.5057 L 261.0114 130.5057 L 339.31485 130.5057 L 391.51712 104.40457 L 469.82056 104.40457 Q 548.12396 104.40457 730.832 52.202286 L 913.54 26.101143 L 1017.9445 26.101143 Q 1096.2479 0.0 1226.7537 0.0 z" svg:height="4.1761827mm" draw:style-name="style-409" svg:viewBox="0.0 0.0 2244.6982 417.6183" svg:width="22.446981mm" svg:x="21.663948mm" svg:y="258.4013mm"/>
          <draw:path svg:d="M 0.0 52.202286 L 26.101143 26.101143 L 52.202286 0.0 L 52.202286 0.0 L 78.30343 0.0 L 104.40457 0.0 L 104.40457 52.202286 L 104.40457 104.40457 L 130.5057 130.5057 L 130.5057 182.708 L 234.91028 182.708 Q 313.2137 156.60686 339.31485 78.30343 Q 365.416 0.0 417.6183 26.101143 Q 469.82056 26.101143 522.0228 104.40457 Q 574.2251 182.708 574.2251 156.60686 L 600.3263 156.60686 L 600.3263 287.11255 Q 626.4274 443.71942 626.4274 443.71942 Q 626.4274 443.71942 652.52856 469.82056 L 678.6297 469.82056 L 678.6297 548.12396 L 678.6297 652.52856 L 626.4274 652.52856 L 574.2251 652.52856 L 522.0228 626.4274 L 469.82056 626.4274 L 469.82056 600.3263 Q 469.82056 600.3263 469.82056 600.3263 Q 469.82056 574.2251 313.2137 522.0228 Q 156.60686 469.82056 156.60686 443.71942 Q 156.60686 417.6183 104.40457 417.6183 L 78.30343 417.6183 L 52.202286 417.6183 Q 52.202286 391.51712 52.202286 313.2137 L 52.202286 208.80914 L 52.202286 182.708 Q 52.202286 130.5057 0.0 104.40457 Q 0.0 78.30343 0.0 52.202286 z" svg:height="6.5252857mm" draw:style-name="style-410" svg:viewBox="0.0 0.0 678.6297 652.52856" svg:width="6.786297mm" svg:x="206.19902mm" svg:y="136.50897mm"/>
          <draw:path svg:d="M 208.80914 78.30343 L 287.11255 78.30343 L 287.11255 156.60686 L 287.11255 261.0114 L 313.2137 261.0114 L 313.2137 261.0114 L 313.2137 365.416 Q 287.11255 443.71942 287.11255 522.0228 L 287.11255 574.2251 L 287.11255 574.2251 Q 287.11255 574.2251 182.708 600.3263 Q 78.30343 626.4274 26.101143 548.12396 L 0.0 469.82056 L 26.101143 469.82056 Q 26.101143 469.82056 26.101143 443.71942 L 26.101143 443.71942 L 78.30343 443.71942 Q 104.40457 443.71942 104.40457 365.416 Q 104.40457 313.2137 78.30343 313.2137 Q 26.101143 313.2137 0.0 156.60686 Q -26.101143 0.0 26.101143 0.0 Q 104.40457 0.0 130.5057 52.202286 Q 130.5057 78.30343 208.80914 78.30343 z" svg:height="6.0032625mm" draw:style-name="style-411" svg:viewBox="0.0 0.0 313.2137 600.3263" svg:width="3.132137mm" svg:x="61.337685mm" svg:y="144.07831mm"/>
          <draw:path svg:d="M 600.3263 0.0 L 600.3263 0.0 L 626.4274 26.101143 Q 626.4274 26.101143 652.52856 130.5057 Q 652.52856 208.80914 678.6297 208.80914 Q 704.73083 208.80914 756.9331 313.2137 Q 809.1354 443.71942 835.2366 443.71942 Q 861.3377 443.71942 861.3377 469.82056 L 861.3377 495.9217 L 835.2366 495.9217 Q 809.1354 495.9217 809.1354 469.82056 Q 783.03424 469.82056 678.6297 443.71942 Q 574.2251 443.71942 574.2251 417.6183 Q 574.2251 391.51712 548.12396 391.51712 Q 522.0228 417.6183 339.31485 391.51712 L 130.5057 365.416 L 130.5057 365.416 L 130.5057 339.31485 L 104.40457 339.31485 L 78.30343 339.31485 L 78.30343 313.2137 L 78.30343 313.2137 L 78.30343 287.11255 L 78.30343 287.11255 L 104.40457 287.11255 L 104.40457 287.11255 L 104.40457 261.0114 L 104.40457 261.0114 L 78.30343 261.0114 L 78.30343 261.0114 L 78.30343 234.91028 L 52.202286 208.80914 L 52.202286 208.80914 L 52.202286 182.708 L 52.202286 182.708 L 52.202286 182.708 L 26.101143 182.708 L 26.101143 182.708 L 26.101143 156.60686 L -1.8189894E-12 156.60686 L -1.8189894E-12 130.5057 L -1.8189894E-12 104.40457 L 26.101143 104.40457 L 52.202286 78.30343 L 313.2137 52.202286 Q 600.3263 26.101143 600.3263 0.0 z" svg:height="4.959217mm" draw:style-name="style-412" svg:viewBox="0.0 0.0 861.3377 495.9217" svg:width="8.613377mm" svg:x="152.9527mm" svg:y="177.74878mm"/>
          <draw:path svg:d="M 156.60686 130.5057 L 156.60686 0.0 L 208.80914 0.0 L 234.91028 0.0 L 365.416 0.0 L 469.82056 0.0 L 522.0228 0.0 Q 574.2251 0.0 574.2251 156.60686 Q 574.2251 339.31485 600.3263 339.31485 L 600.3263 339.31485 L 600.3263 365.416 Q 626.4274 391.51712 600.3263 417.6183 L 600.3263 417.6183 L 522.0228 469.82056 Q 417.6183 495.9217 417.6183 522.0228 Q 417.6183 574.2251 365.416 626.4274 Q 313.2137 652.52856 287.11255 678.6297 L 287.11255 730.832 L 261.0114 730.832 L 261.0114 730.832 L 261.0114 730.832 L 234.91028 730.832 L 104.40457 730.832 L 0.0 730.832 L 0.0 730.832 L 0.0 730.832 L 78.30343 704.73083 Q 156.60686 678.6297 156.60686 678.6297 L 156.60686 678.6297 L 156.60686 678.6297 L 156.60686 678.6297 L 182.708 626.4274 L 182.708 574.2251 L 156.60686 574.2251 L 130.5057 574.2251 L 130.5057 548.12396 L 156.60686 522.0228 L 156.60686 495.9217 L 156.60686 469.82056 L 130.5057 469.82056 Q 130.5057 469.82056 104.40457 391.51712 L 52.202286 313.2137 L 52.202286 313.2137 Q 52.202286 313.2137 78.30343 287.11255 Q 78.30343 261.0114 104.40457 261.0114 Q 156.60686 261.0114 156.60686 130.5057 z" svg:height="7.3083196mm" draw:style-name="style-413" svg:viewBox="0.0 0.0 600.3263 730.832" svg:width="6.0032625mm" svg:x="61.598694mm" svg:y="103.36052mm"/>
          <draw:path svg:d="M 339.31485 26.101143 L 339.31485 52.202286 L 365.416 130.5057 Q 391.51712 208.80914 443.71942 182.708 Q 495.9217 156.60686 522.0228 156.60686 L 548.12396 156.60686 L 548.12396 182.708 Q 548.12396 208.80914 574.2251 208.80914 Q 600.3263 208.80914 600.3263 287.11255 L 600.3263 365.416 L 522.0228 365.416 Q 443.71942 365.416 365.416 391.51712 Q 287.11255 417.6183 287.11255 443.71942 Q 313.2137 495.9217 287.11255 495.9217 L 261.0114 495.9217 L 261.0114 469.82056 Q 234.91028 469.82056 234.91028 443.71942 Q 234.91028 417.6183 208.80914 417.6183 Q 182.708 417.6183 130.5057 443.71942 L 78.30343 443.71942 L 78.30343 417.6183 Q 78.30343 391.51712 104.40457 365.416 Q 130.5057 313.2137 78.30343 313.2137 L 26.101143 313.2137 L 26.101143 313.2137 L 26.101143 287.11255 L 0.0 287.11255 L 0.0 261.0114 L 26.101143 261.0114 Q 78.30343 261.0114 78.30343 234.91028 L 78.30343 234.91028 L 104.40457 234.91028 Q 130.5057 234.91028 130.5057 208.80914 Q 130.5057 156.60686 182.708 130.5057 Q 234.91028 104.40457 208.80914 78.30343 Q 182.708 52.202286 208.80914 52.202286 Q 234.91028 52.202286 234.91028 26.101143 L 261.0114 26.101143 L 287.11255 0.0 Q 339.31485 0.0 339.31485 26.101143 z" svg:height="4.959217mm" draw:style-name="style-414" svg:viewBox="0.0 0.0 600.3263 495.9217" svg:width="6.0032625mm" svg:x="168.35237mm" svg:y="134.15987mm"/>
          <draw:path svg:d="M 809.1354 0.0 L 809.1354 0.0 L 809.1354 0.0 Q 809.1354 26.101143 861.3377 26.101143 L 887.43884 26.101143 L 939.6411 52.202286 Q 965.74225 78.30343 939.6411 156.60686 Q 913.54 234.91028 887.43884 234.91028 Q 861.3377 234.91028 861.3377 261.0114 Q 861.3377 287.11255 887.43884 287.11255 L 913.54 287.11255 L 913.54 313.2137 L 913.54 313.2137 L 861.3377 339.31485 Q 809.1354 339.31485 809.1354 443.71942 Q 809.1354 548.12396 783.03424 548.12396 Q 756.9331 548.12396 756.9331 756.9331 L 756.9331 965.74225 L 756.9331 1174.5514 L 756.9331 1383.3605 L 730.832 1435.5629 L 730.832 1487.7651 L 704.73083 1487.7651 L 704.73083 1487.7651 L 704.73083 1461.664 L 704.73083 1461.664 L 678.6297 1461.664 L 678.6297 1487.7651 L 678.6297 1487.7651 L 652.52856 1487.7651 L 652.52856 1278.9559 Q 652.52856 1096.2479 626.4274 1070.1469 Q 600.3263 1070.1469 574.2251 965.74225 L 548.12396 861.3377 L 548.12396 965.74225 L 548.12396 1044.0457 L 522.0228 1044.0457 L 522.0228 1017.9445 L 522.0228 1017.9445 L 495.9217 1017.9445 L 495.9217 809.1354 Q 495.9217 626.4274 469.82056 626.4274 Q 469.82056 652.52856 391.51712 626.4274 Q 339.31485 600.3263 313.2137 574.2251 Q 287.11255 548.12396 339.31485 548.12396 Q 391.51712 522.0228 365.416 495.9217 Q 339.31485 495.9217 339.31485 469.82056 L 339.31485 443.71942 L 313.2137 443.71942 Q 287.11255 443.71942 182.708 417.6183 L 104.40457 391.51712 L 78.30343 391.51712 L 52.202286 391.51712 L 26.101143 365.416 L 0.0 365.416 L 0.0 365.416 L 0.0 339.31485 L 26.101143 339.31485 L 26.101143 339.31485 L 26.101143 339.31485 L 26.101143 339.31485 L 52.202286 339.31485 L 52.202286 313.2137 L 234.91028 313.2137 L 417.6183 287.11255 L 391.51712 287.11255 Q 365.416 287.11255 365.416 234.91028 Q 339.31485 208.80914 391.51712 182.708 L 443.71942 130.5057 L 495.9217 104.40457 Q 522.0228 78.30343 548.12396 78.30343 L 548.12396 78.30343 L 600.3263 78.30343 Q 678.6297 78.30343 730.832 26.101143 Q 783.03424 26.101143 809.1354 0.0 z M 756.9331 495.9217 Q 756.9331 495.9217 756.9331 469.82056 Q 756.9331 469.82056 756.9331 495.9217 Q 756.9331 495.9217 756.9331 495.9217 z" svg:height="14.877651mm" draw:style-name="style-415" svg:viewBox="0.0 0.0 939.6411 1487.7651" svg:width="9.396411mm" svg:x="127.112564mm" svg:y="60.293636mm"/>
          <draw:path svg:d="M 443.71942 26.101143 L 443.71942 26.101143 L 417.6183 26.101143 Q 391.51712 52.202286 391.51712 130.5057 L 391.51712 208.80914 L 391.51712 208.80914 Q 365.416 182.708 339.31485 234.91028 L 339.31485 261.0114 L 208.80914 261.0114 Q 78.30343 234.91028 78.30343 208.80914 Q 104.40457 156.60686 78.30343 182.708 L 26.101143 182.708 L 26.101143 130.5057 Q 26.101143 104.40457 0.0 78.30343 L 0.0 26.101143 L 104.40457 26.101143 L 208.80914 26.101143 L 287.11255 26.101143 Q 339.31485 52.202286 365.416 26.101143 Q 365.416 0.0 391.51712 0.0 Q 443.71942 26.101143 443.71942 26.101143 z" svg:height="2.610114mm" draw:style-name="style-416" svg:viewBox="0.0 0.0 443.71942 261.0114" svg:width="4.4371943mm" svg:x="108.31974mm" svg:y="85.35073mm"/>
          <draw:path svg:d="M 0.0 26.101143 L 0.0 26.101143 L 52.202286 26.101143 Q 130.5057 26.101143 208.80914 0.0 L 313.2137 0.0 L 313.2137 0.0 L 339.31485 0.0 L 339.31485 26.101143 L 313.2137 26.101143 L 313.2137 52.202286 L 313.2137 78.30343 L 313.2137 104.40457 L 313.2137 130.5057 L 313.2137 130.5057 L 313.2137 130.5057 L 313.2137 156.60686 L 313.2137 156.60686 L 339.31485 156.60686 L 339.31485 182.708 L 365.416 182.708 L 417.6183 182.708 L 443.71942 208.80914 L 469.82056 208.80914 L 443.71942 234.91028 Q 417.6183 261.0114 417.6183 287.11255 Q 417.6183 287.11255 443.71942 287.11255 L 443.71942 313.2137 L 443.71942 313.2137 Q 443.71942 339.31485 365.416 339.31485 L 313.2137 339.31485 L 313.2137 365.416 L 313.2137 365.416 L 287.11255 365.416 L 287.11255 391.51712 L 287.11255 391.51712 L 261.0114 391.51712 L 261.0114 443.71942 Q 261.0114 522.0228 234.91028 522.0228 L 234.91028 522.0228 L 234.91028 495.9217 Q 208.80914 443.71942 208.80914 391.51712 Q 208.80914 339.31485 156.60686 313.2137 Q 130.5057 287.11255 104.40457 234.91028 L 52.202286 156.60686 L 52.202286 156.60686 Q 52.202286 130.5057 52.202286 130.5057 L 26.101143 104.40457 L 26.101143 104.40457 Q 26.101143 78.30343 26.101143 78.30343 Q 52.202286 78.30343 0.0 52.202286 Q -26.101143 26.101143 0.0 26.101143 z" svg:height="5.220228mm" draw:style-name="style-417" svg:viewBox="0.0 0.0 469.82056 522.0228" svg:width="4.6982055mm" svg:x="143.03426mm" svg:y="137.55302mm"/>
          <draw:path svg:d="M 391.51712 0.0 L 391.51712 0.0 L 417.6183 52.202286 Q 443.71942 78.30343 469.82056 104.40457 Q 522.0228 104.40457 522.0228 104.40457 Q 548.12396 130.5057 548.12396 104.40457 Q 548.12396 78.30343 626.4274 78.30343 Q 704.73083 104.40457 704.73083 78.30343 L 704.73083 78.30343 L 730.832 78.30343 Q 756.9331 104.40457 756.9331 104.40457 L 756.9331 104.40457 L 756.9331 156.60686 L 730.832 182.708 L 730.832 182.708 L 730.832 208.80914 L 730.832 208.80914 L 730.832 208.80914 L 704.73083 208.80914 L 704.73083 208.80914 L 678.6297 234.91028 L 652.52856 261.0114 L 626.4274 261.0114 L 626.4274 261.0114 L 522.0228 313.2137 Q 417.6183 339.31485 417.6183 365.416 L 417.6183 417.6183 L 391.51712 417.6183 Q 365.416 417.6183 208.80914 417.6183 L 52.202286 417.6183 L 52.202286 417.6183 L 52.202286 417.6183 L 26.101143 391.51712 L 0.0 365.416 L 26.101143 365.416 L 52.202286 365.416 L 52.202286 339.31485 L 52.202286 313.2137 L 52.202286 261.0114 L 52.202286 182.708 L 52.202286 182.708 L 52.202286 208.80914 L 52.202286 208.80914 L 52.202286 208.80914 L 52.202286 182.708 Q 52.202286 156.60686 52.202286 104.40457 Q 52.202286 78.30343 208.80914 78.30343 Q 339.31485 52.202286 313.2137 52.202286 L 287.11255 26.101143 L 313.2137 26.101143 L 365.416 26.101143 L 365.416 26.101143 L 391.51712 26.101143 L 391.51712 0.0 z" svg:height="4.1761827mm" draw:style-name="style-418" svg:viewBox="0.0 0.0 756.9331 417.6183" svg:width="7.569331mm" svg:x="119.02121mm" svg:y="192.62643mm"/>
          <draw:path svg:d="M 26.101143 52.202286 L 52.202286 0.0 L 78.30343 0.0 L 104.40457 0.0 L 104.40457 0.0 L 104.40457 0.0 L 130.5057 0.0 L 130.5057 26.101143 L 130.5057 26.101143 L 156.60686 26.101143 L 156.60686 26.101143 L 156.60686 26.101143 L 156.60686 52.202286 L 156.60686 52.202286 L 182.708 52.202286 L 182.708 78.30343 L 261.0114 78.30343 L 313.2137 78.30343 L 313.2137 78.30343 L 313.2137 104.40457 L 313.2137 130.5057 Q 313.2137 130.5057 313.2137 208.80914 Q 313.2137 287.11255 182.708 287.11255 L 52.202286 287.11255 L 52.202286 287.11255 Q 52.202286 287.11255 26.101143 261.0114 L -1.8189894E-12 234.91028 L -1.8189894E-12 182.708 L -1.8189894E-12 104.40457 L -1.8189894E-12 104.40457 Q -1.8189894E-12 104.40457 26.101143 52.202286 z" svg:height="2.8711257mm" draw:style-name="style-419" svg:viewBox="0.0 0.0 313.2137 287.11255" svg:width="3.132137mm" svg:x="94.48614mm" svg:y="60.293636mm"/>
          <draw:path svg:d="M 261.0114 234.91028 L 522.0228 0.0 L 522.0228 0.0 L 522.0228 0.0 L 522.0228 52.202286 L 522.0228 104.40457 L 522.0228 104.40457 Q 522.0228 104.40457 469.82056 130.5057 L 417.6183 156.60686 L 417.6183 156.60686 L 417.6183 156.60686 L 391.51712 208.80914 Q 391.51712 234.91028 365.416 261.0114 Q 313.2137 261.0114 313.2137 313.2137 Q 313.2137 391.51712 261.0114 391.51712 Q 208.80914 417.6183 208.80914 417.6183 L 208.80914 417.6183 L 208.80914 417.6183 Q 208.80914 417.6183 182.708 417.6183 L 182.708 443.71942 L 182.708 443.71942 Q 182.708 469.82056 208.80914 495.9217 Q 234.91028 548.12396 104.40457 522.0228 L -1.8189894E-12 522.0228 L -1.8189894E-12 522.0228 Q 26.101143 522.0228 26.101143 495.9217 L 26.101143 495.9217 L 26.101143 469.82056 Q 52.202286 469.82056 261.0114 234.91028 z" svg:height="5.220228mm" draw:style-name="style-420" svg:viewBox="0.0 0.0 522.0228 522.0228" svg:width="5.220228mm" svg:x="94.48614mm" svg:y="206.72104mm"/>
          <draw:path svg:d="M 208.80914 0.0 L 339.31485 0.0 L 365.416 26.101143 Q 417.6183 52.202286 417.6183 52.202286 L 417.6183 52.202286 L 469.82056 78.30343 Q 522.0228 104.40457 522.0228 130.5057 L 522.0228 156.60686 L 469.82056 156.60686 Q 417.6183 182.708 417.6183 208.80914 Q 417.6183 234.91028 391.51712 261.0114 Q 365.416 261.0114 339.31485 313.2137 L 339.31485 339.31485 L 339.31485 339.31485 Q 313.2137 339.31485 313.2137 313.2137 L 287.11255 287.11255 L 287.11255 261.0114 Q 261.0114 261.0114 261.0114 208.80914 Q 234.91028 156.60686 208.80914 156.60686 Q 182.708 156.60686 182.708 130.5057 L 182.708 104.40457 L 104.40457 104.40457 L 0.0 104.40457 L 0.0 52.202286 L 0.0 26.101143 L 26.101143 26.101143 Q 52.202286 0.0 208.80914 0.0 z" svg:height="3.3931484mm" draw:style-name="style-421" svg:viewBox="0.0 0.0 522.0228 339.31485" svg:width="5.220228mm" svg:x="0.0mm" svg:y="131.02773mm"/>
          <draw:path svg:d="M 52.202286 26.101143 L 0.0 0.0 L 130.5057 0.0 L 261.0114 0.0 L 261.0114 0.0 L 261.0114 26.101143 L 261.0114 26.101143 L 261.0114 26.101143 L 287.11255 52.202286 L 313.2137 78.30343 L 313.2137 78.30343 L 313.2137 78.30343 L 313.2137 52.202286 L 313.2137 52.202286 L 339.31485 78.30343 L 365.416 104.40457 L 365.416 156.60686 L 365.416 208.80914 L 417.6183 182.708 Q 443.71942 130.5057 495.9217 130.5057 Q 522.0228 130.5057 548.12396 182.708 Q 548.12396 234.91028 600.3263 234.91028 Q 678.6297 234.91028 678.6297 261.0114 L 678.6297 287.11255 L 704.73083 287.11255 L 704.73083 287.11255 L 704.73083 261.0114 L 730.832 261.0114 L 730.832 287.11255 L 730.832 313.2137 L 730.832 339.31485 L 730.832 391.51712 L 730.832 443.71942 L 730.832 469.82056 L 756.9331 469.82056 L 783.03424 469.82056 L 783.03424 495.9217 L 783.03424 522.0228 L 756.9331 522.0228 L 756.9331 548.12396 L 756.9331 548.12396 L 756.9331 548.12396 L 730.832 548.12396 L 704.73083 548.12396 L 626.4274 522.0228 Q 522.0228 495.9217 313.2137 443.71942 L 104.40457 365.416 L 104.40457 365.416 Q 104.40457 339.31485 52.202286 339.31485 Q 26.101143 339.31485 52.202286 313.2137 L 52.202286 287.11255 L 52.202286 261.0114 L 52.202286 234.91028 L 78.30343 130.5057 Q 78.30343 26.101143 52.202286 26.101143 z" svg:height="5.48124mm" draw:style-name="style-422" svg:viewBox="0.0 0.0 783.03424 548.12396" svg:width="7.830343mm" svg:x="189.4943mm" svg:y="144.33931mm"/>
          <draw:path svg:d="M 26.101143 26.101143 L 52.202286 1.8189894E-12 L 130.5057 1.8189894E-12 Q 234.91028 26.101143 261.0114 1.8189894E-12 L 287.11255 1.8189894E-12 L 313.2137 26.101143 Q 339.31485 52.202286 365.416 104.40457 L 365.416 156.60686 L 339.31485 208.80914 Q 339.31485 287.11255 313.2137 287.11255 Q 287.11255 287.11255 261.0114 261.0114 L 234.91028 261.0114 L 234.91028 234.91028 Q 234.91028 208.80914 208.80914 208.80914 L 208.80914 208.80914 L 208.80914 208.80914 L 208.80914 182.708 L 182.708 182.708 Q 130.5057 182.708 78.30343 130.5057 L 0.0 78.30343 L 0.0 52.202286 Q 0.0 26.101143 26.101143 26.101143 z" svg:height="2.8711257mm" draw:style-name="style-423" svg:viewBox="0.0 0.0 365.416 287.11255" svg:width="3.6541598mm" svg:x="26.884176mm" svg:y="132.85481mm"/>
          <draw:path svg:d="M 78.30343 0.0 L 130.5057 0.0 L 130.5057 26.101143 Q 130.5057 52.202286 130.5057 234.91028 L 130.5057 417.6183 L 78.30343 391.51712 Q 52.202286 391.51712 52.202286 443.71942 L 52.202286 522.0228 L 52.202286 522.0228 Q 26.101143 522.0228 26.101143 287.11255 L 0.0 26.101143 L 0.0 26.101143 Q 0.0 26.101143 78.30343 0.0 z" svg:height="5.220228mm" draw:style-name="style-424" svg:viewBox="0.0 0.0 130.5057 522.0228" svg:width="1.305057mm" svg:x="11.745514mm" svg:y="199.15172mm"/>
          <draw:path svg:d="M 1513.8662 26.101143 L 1539.9674 3.6379788E-12 L 1539.9674 3.6379788E-12 L 1566.0685 3.6379788E-12 L 1566.0685 26.101143 L 1566.0685 52.202286 L 1539.9674 52.202286 L 1539.9674 78.30343 L 1539.9674 78.30343 L 1566.0685 78.30343 L 1566.0685 130.5057 Q 1566.0685 156.60686 1670.4731 130.5057 Q 1748.7765 130.5057 1774.8777 417.6183 Q 1774.8777 704.73083 1800.9788 756.9331 Q 1800.9788 809.1354 1853.181 809.1354 Q 1905.3834 835.2366 1931.4845 913.54 Q 1931.4845 965.74225 1983.6868 991.8434 Q 2009.788 1017.9445 2035.889 1017.9445 L 2035.889 1017.9445 L 2035.889 1017.9445 L 2035.889 1017.9445 L 2061.9902 1044.0457 L 2088.0913 1070.1469 L 2088.0913 1070.1469 L 2088.0913 1070.1469 L 2114.1924 1070.1469 L 2114.1924 1070.1469 L 2061.9902 1096.2479 L 2009.788 1096.2479 L 1983.6868 1096.2479 Q 1957.5857 1122.3491 1853.181 1122.3491 L 1722.6754 1148.4502 L 1722.6754 1148.4502 L 1722.6754 1148.4502 L 1722.6754 1122.3491 Q 1722.6754 1096.2479 1644.372 1070.1469 Q 1566.0685 1044.0457 1566.0685 1122.3491 Q 1566.0685 1174.5514 1566.0685 1200.6526 L 1592.1697 1200.6526 L 1592.1697 1200.6526 Q 1592.1697 1226.7537 1592.1697 1226.7537 L 1618.2708 1226.7537 L 1618.2708 1252.8549 L 1618.2708 1278.9559 L 1644.372 1278.9559 L 1644.372 1305.0571 L 1618.2708 1305.0571 L 1592.1697 1278.9559 L 1592.1697 1278.9559 L 1566.0685 1278.9559 L 1566.0685 1252.8549 L 1566.0685 1226.7537 L 1539.9674 1226.7537 L 1539.9674 1226.7537 L 1487.7651 1200.6526 Q 1435.5629 1174.5514 1200.6526 1122.3491 Q 939.6411 1070.1469 730.832 1070.1469 Q 522.0228 1044.0457 522.0228 1017.9445 Q 522.0228 991.8434 313.2137 965.74225 Q 104.40457 913.54 78.30343 965.74225 L 52.202286 991.8434 L 52.202286 991.8434 L 52.202286 965.74225 L 26.101143 965.74225 L 0.0 965.74225 L 0.0 939.6411 L 0.0 939.6411 L 26.101143 939.6411 L 26.101143 913.54 L 26.101143 913.54 L 0.0 913.54 L 0.0 913.54 L 0.0 913.54 L 0.0 887.43884 L 0.0 887.43884 L 0.0 861.3377 L 0.0 861.3377 L 26.101143 861.3377 L 26.101143 861.3377 L 52.202286 861.3377 L 78.30343 861.3377 L 78.30343 783.03424 L 78.30343 704.73083 L 104.40457 704.73083 Q 130.5057 704.73083 182.708 678.6297 Q 234.91028 678.6297 234.91028 626.4274 Q 261.0114 574.2251 287.11255 548.12396 Q 313.2137 495.9217 469.82056 495.9217 Q 626.4274 469.82056 626.4274 443.71942 Q 626.4274 417.6183 652.52856 443.71942 Q 678.6297 469.82056 730.832 443.71942 Q 783.03424 391.51712 783.03424 365.416 Q 756.9331 339.31485 939.6411 339.31485 Q 1122.3491 339.31485 1278.9559 287.11255 Q 1435.5629 234.91028 1383.3605 234.91028 Q 1331.1582 208.80914 1331.1582 182.708 Q 1331.1582 156.60686 1409.4617 156.60686 Q 1461.664 130.5057 1487.7651 104.40457 Q 1513.8662 52.202286 1513.8662 26.101143 z M 1644.372 809.1354 Q 1722.6754 783.03424 1722.6754 861.3377 Q 1722.6754 913.54 1618.2708 913.54 Q 1539.9674 887.43884 1566.0685 861.3377 Q 1566.0685 809.1354 1644.372 809.1354 z" svg:height="13.050571mm" draw:style-name="style-425" svg:viewBox="0.0 0.0 2114.1924 1305.0571" svg:width="21.141926mm" svg:x="57.944534mm" svg:y="288.93964mm"/>
          <draw:path svg:d="M 1513.8662 104.40457 L 1513.8662 104.40457 L 1513.8662 104.40457 Q 1513.8662 130.5057 1513.8662 130.5057 L 1539.9674 130.5057 L 1539.9674 130.5057 L 1539.9674 156.60686 L 1539.9674 182.708 Q 1566.0685 208.80914 1566.0685 391.51712 L 1566.0685 574.2251 L 1435.5629 574.2251 L 1305.0571 574.2251 L 1200.6526 626.4274 Q 1070.1469 704.73083 1044.0457 704.73083 L 991.8434 704.73083 L 991.8434 730.832 L 991.8434 730.832 L 965.74225 730.832 L 965.74225 756.9331 L 939.6411 756.9331 L 913.54 756.9331 L 913.54 809.1354 L 887.43884 887.43884 L 887.43884 887.43884 L 887.43884 913.54 L 861.3377 913.54 L 835.2366 913.54 L 835.2366 939.6411 L 835.2366 939.6411 L 730.832 939.6411 Q 652.52856 965.74225 600.3263 939.6411 Q 548.12396 913.54 522.0228 861.3377 Q 522.0228 783.03424 469.82056 783.03424 Q 391.51712 783.03424 391.51712 861.3377 L 391.51712 913.54 L 391.51712 913.54 Q 365.416 913.54 365.416 913.54 L 365.416 939.6411 L 339.31485 939.6411 Q 313.2137 939.6411 313.2137 835.2366 Q 287.11255 756.9331 182.708 730.832 L 104.40457 730.832 L 78.30343 730.832 L 78.30343 730.832 L 78.30343 704.73083 L 52.202286 704.73083 L 52.202286 704.73083 L 52.202286 704.73083 L 52.202286 704.73083 L 52.202286 704.73083 L 26.101143 678.6297 L 0.0 678.6297 L 0.0 600.3263 L 0.0 522.0228 L 26.101143 522.0228 L 26.101143 495.9217 L 182.708 495.9217 Q 339.31485 495.9217 365.416 495.9217 L 391.51712 495.9217 L 391.51712 469.82056 L 417.6183 469.82056 L 417.6183 443.71942 L 417.6183 417.6183 L 443.71942 391.51712 L 469.82056 365.416 L 469.82056 365.416 L 469.82056 339.31485 L 469.82056 339.31485 L 469.82056 339.31485 L 495.9217 339.31485 L 495.9217 339.31485 L 495.9217 313.2137 L 522.0228 313.2137 L 522.0228 287.11255 L 522.0228 261.0114 L 495.9217 261.0114 L 495.9217 287.11255 L 417.6183 287.11255 Q 365.416 287.11255 208.80914 261.0114 L 78.30343 234.91028 L 78.30343 234.91028 L 52.202286 234.91028 L 52.202286 234.91028 L 52.202286 234.91028 L 52.202286 234.91028 L 52.202286 208.80914 L 78.30343 182.708 L 78.30343 156.60686 L 104.40457 156.60686 L 156.60686 156.60686 L 156.60686 130.5057 L 156.60686 78.30343 L 208.80914 78.30343 L 287.11255 78.30343 L 287.11255 78.30343 L 287.11255 78.30343 L 417.6183 130.5057 Q 574.2251 182.708 574.2251 182.708 Q 600.3263 182.708 626.4274 182.708 L 626.4274 182.708 L 626.4274 182.708 Q 626.4274 182.708 626.4274 208.80914 L 652.52856 208.80914 L 626.4274 234.91028 Q 626.4274 287.11255 783.03424 261.0114 Q 939.6411 234.91028 939.6411 208.80914 L 939.6411 208.80914 L 939.6411 208.80914 Q 965.74225 182.708 965.74225 182.708 L 965.74225 182.708 L 1044.0457 156.60686 Q 1096.2479 130.5057 1096.2479 156.60686 Q 1070.1469 182.708 1096.2479 182.708 L 1122.3491 182.708 L 1122.3491 130.5057 L 1148.4502 104.40457 L 1148.4502 104.40457 L 1148.4502 78.30343 L 1200.6526 78.30343 L 1226.7537 78.30343 L 1226.7537 52.202286 L 1252.8549 52.202286 L 1252.8549 52.202286 L 1252.8549 26.101143 L 1278.9559 26.101143 L 1305.0571 26.101143 L 1305.0571 0.0 L 1305.0571 0.0 L 1357.2594 0.0 Q 1409.4617 0.0 1435.5629 52.202286 Q 1487.7651 78.30343 1513.8662 104.40457 z" svg:height="9.396411mm" draw:style-name="style-426" svg:viewBox="0.0 0.0 1566.0685 939.6411" svg:width="15.660686mm" svg:x="32.365417mm" svg:y="117.71615mm"/>
          <draw:path svg:d="M 26.101143 26.101143 L 26.101143 -1.8189894E-12 L 182.708 26.101143 Q 313.2137 26.101143 313.2137 130.5057 Q 313.2137 234.91028 313.2137 234.91028 L 313.2137 234.91028 L 156.60686 234.91028 L 0.0 234.91028 L 0.0 130.5057 Q 0.0 52.202286 26.101143 26.101143 z" svg:height="2.3491027mm" draw:style-name="style-427" svg:viewBox="0.0 0.0 313.2137 234.91028" svg:width="3.132137mm" svg:x="120.58727mm" svg:y="85.87276mm"/>
          <draw:path svg:d="M 52.202286 26.101143 L 52.202286 0.0 L 52.202286 0.0 L 52.202286 0.0 L 78.30343 26.101143 L 104.40457 52.202286 L 104.40457 52.202286 L 104.40457 52.202286 L 104.40457 78.30343 L 104.40457 78.30343 L 130.5057 78.30343 L 130.5057 52.202286 L 130.5057 52.202286 L 156.60686 52.202286 L 156.60686 26.101143 L 156.60686 0.0 L 182.708 52.202286 Q 208.80914 104.40457 234.91028 130.5057 Q 234.91028 156.60686 208.80914 182.708 Q 182.708 182.708 156.60686 287.11255 Q 156.60686 391.51712 130.5057 391.51712 L 104.40457 417.6183 L 104.40457 417.6183 L 104.40457 417.6183 L 130.5057 417.6183 L 130.5057 443.71942 L 130.5057 443.71942 Q 104.40457 443.71942 78.30343 443.71942 L 26.101143 443.71942 L 26.101143 417.6183 Q 0.0 417.6183 0.0 417.6183 L 0.0 391.51712 L 26.101143 391.51712 L 52.202286 391.51712 L 52.202286 365.416 L 52.202286 313.2137 L 52.202286 182.708 Q 52.202286 52.202286 52.202286 26.101143 z" svg:height="4.4371943mm" draw:style-name="style-428" svg:viewBox="0.0 0.0 234.91028 443.71942" svg:width="2.3491027mm" svg:x="138.33606mm" svg:y="138.33606mm"/>
          <draw:path svg:d="M 78.30343 26.101143 L 104.40457 0.0 L 156.60686 0.0 L 182.708 0.0 L 208.80914 0.0 L 234.91028 0.0 L 234.91028 26.101143 L 261.0114 26.101143 L 261.0114 52.202286 Q 287.11255 104.40457 313.2137 78.30343 Q 365.416 52.202286 365.416 78.30343 L 391.51712 78.30343 L 417.6183 104.40457 Q 417.6183 104.40457 417.6183 130.5057 L 417.6183 130.5057 L 469.82056 208.80914 Q 495.9217 261.0114 522.0228 287.11255 Q 574.2251 313.2137 574.2251 365.416 Q 574.2251 417.6183 600.3263 469.82056 L 600.3263 495.9217 L 600.3263 495.9217 L 600.3263 522.0228 L 600.3263 522.0228 L 626.4274 522.0228 L 626.4274 522.0228 L 626.4274 548.12396 L 574.2251 548.12396 L 548.12396 522.0228 L 417.6183 522.0228 Q 261.0114 522.0228 156.60686 495.9217 L 26.101143 495.9217 L 26.101143 469.82056 L 1.8189894E-12 469.82056 L 1.8189894E-12 469.82056 L 1.8189894E-12 469.82056 L 26.101143 443.71942 Q 52.202286 443.71942 52.202286 339.31485 Q 78.30343 234.91028 104.40457 234.91028 Q 130.5057 208.80914 130.5057 182.708 Q 104.40457 156.60686 78.30343 104.40457 L 52.202286 52.202286 L 52.202286 52.202286 L 52.202286 52.202286 L 78.30343 26.101143 z" svg:height="5.48124mm" draw:style-name="style-429" svg:viewBox="0.0 0.0 626.4274 548.12396" svg:width="6.264274mm" svg:x="139.3801mm" svg:y="137.81403mm"/>
          <draw:path svg:d="M 26.101143 0.0 L 78.30343 0.0 L 78.30343 0.0 Q 78.30343 26.101143 104.40457 208.80914 L 104.40457 391.51712 L 104.40457 391.51712 Q 104.40457 417.6183 78.30343 417.6183 L 52.202286 417.6183 L 52.202286 417.6183 L 52.202286 391.51712 L 52.202286 365.416 Q 26.101143 339.31485 26.101143 234.91028 L 4.5474735E-13 130.5057 L 4.5474735E-13 52.202286 Q 4.5474735E-13 0.0 26.101143 0.0 z" svg:height="4.1761827mm" draw:style-name="style-430" svg:viewBox="0.0 0.0 104.40457 417.6183" svg:width="1.0440457mm" svg:x="33.14845mm" svg:y="153.47472mm"/>
          <draw:path svg:d="M 522.0228 104.40457 L 522.0228 104.40457 L 652.52856 104.40457 Q 783.03424 78.30343 783.03424 78.30343 Q 783.03424 78.30343 809.1354 78.30343 L 809.1354 78.30343 L 809.1354 78.30343 Q 809.1354 78.30343 835.2366 104.40457 L 835.2366 104.40457 L 835.2366 130.5057 Q 861.3377 182.708 939.6411 182.708 L 991.8434 182.708 L 1044.0457 182.708 L 1070.1469 182.708 L 1070.1469 339.31485 L 1070.1469 522.0228 L 522.0228 522.0228 L 0.0 522.0228 L 0.0 495.9217 L 0.0 495.9217 L 26.101143 443.71942 L 26.101143 391.51712 L 52.202286 391.51712 L 78.30343 391.51712 L 78.30343 365.416 L 104.40457 365.416 L 130.5057 287.11255 Q 182.708 208.80914 261.0114 182.708 Q 313.2137 182.708 313.2137 156.60686 Q 313.2137 130.5057 339.31485 78.30343 Q 365.416 26.101143 391.51712 0.0 Q 417.6183 0.0 443.71942 78.30343 Q 469.82056 182.708 495.9217 130.5057 Q 522.0228 104.40457 522.0228 104.40457 z" svg:height="5.220228mm" draw:style-name="style-431" svg:viewBox="0.0 0.0 1070.1469 522.0228" svg:width="10.701468mm" svg:x="126.32953mm" svg:y="185.0571mm"/>
          <draw:path svg:d="M 0.0 52.202286 L 0.0 -3.6379788E-12 L 234.91028 -3.6379788E-12 Q 469.82056 -3.6379788E-12 574.2251 26.101143 L 652.52856 26.101143 L 600.3263 52.202286 Q 574.2251 78.30343 600.3263 104.40457 Q 626.4274 104.40457 600.3263 130.5057 L 574.2251 156.60686 L 522.0228 156.60686 L 495.9217 156.60686 L 261.0114 156.60686 Q 52.202286 156.60686 26.101143 130.5057 L 0.0 130.5057 L 0.0 52.202286 z" svg:height="1.5660685mm" draw:style-name="style-432" svg:viewBox="0.0 0.0 652.52856 156.60686" svg:width="6.5252857mm" svg:x="32.88744mm" svg:y="305.38336mm"/>
          <draw:path svg:d="M 365.416 0.0 L 391.51712 0.0 L 391.51712 130.5057 Q 365.416 261.0114 365.416 287.11255 L 365.416 313.2137 L 339.31485 365.416 L 339.31485 417.6183 L 443.71942 417.6183 Q 548.12396 443.71942 548.12396 443.71942 L 548.12396 443.71942 L 365.416 443.71942 L 182.708 443.71942 L 156.60686 443.71942 Q 104.40457 443.71942 78.30343 469.82056 L 52.202286 469.82056 L 52.202286 469.82056 L 26.101143 469.82056 L 26.101143 443.71942 Q 0.0 443.71942 0.0 391.51712 L 0.0 365.416 L 0.0 365.416 Q 0.0 339.31485 52.202286 339.31485 Q 104.40457 339.31485 104.40457 287.11255 Q 104.40457 261.0114 52.202286 287.11255 Q 26.101143 287.11255 26.101143 182.708 L 26.101143 104.40457 L 26.101143 104.40457 L 52.202286 104.40457 L 52.202286 130.5057 Q 104.40457 156.60686 104.40457 104.40457 L 104.40457 52.202286 L 208.80914 26.101143 Q 339.31485 26.101143 365.416 0.0 z" svg:height="4.6982055mm" draw:style-name="style-433" svg:viewBox="0.0 0.0 548.12396 469.82056" svg:width="5.48124mm" svg:x="115.88907mm" svg:y="51.41925mm"/>
          <draw:path svg:d="M 52.202286 1.8189894E-12 L 52.202286 1.8189894E-12 L 261.0114 1.8189894E-12 L 443.71942 1.8189894E-12 L 443.71942 1.8189894E-12 Q 469.82056 1.8189894E-12 469.82056 104.40457 L 469.82056 182.708 L 495.9217 208.80914 L 495.9217 261.0114 L 495.9217 339.31485 L 495.9217 417.6183 L 495.9217 417.6183 Q 469.82056 417.6183 469.82056 365.416 Q 469.82056 287.11255 417.6183 261.0114 Q 391.51712 261.0114 234.91028 261.0114 Q 78.30343 261.0114 52.202286 313.2137 L 52.202286 391.51712 L 52.202286 391.51712 L 52.202286 391.51712 L 26.101143 234.91028 Q 0.0 78.30343 0.0 52.202286 L 0.0 26.101143 L 26.101143 26.101143 Q 52.202286 1.8189894E-12 52.202286 1.8189894E-12 z" svg:height="4.1761827mm" draw:style-name="style-434" svg:viewBox="0.0 0.0 495.9217 417.6183" svg:width="4.959217mm" svg:x="31.843393mm" svg:y="143.55627mm"/>
          <draw:path svg:d="M 182.708 130.5057 L 182.708 0.0 L 339.31485 0.0 L 522.0228 0.0 L 600.3263 0.0 Q 652.52856 26.101143 704.73083 26.101143 L 783.03424 26.101143 L 809.1354 0.0 L 809.1354 0.0 L 809.1354 26.101143 Q 809.1354 52.202286 809.1354 130.5057 L 809.1354 182.708 L 809.1354 234.91028 L 809.1354 287.11255 L 783.03424 287.11255 L 783.03424 287.11255 L 783.03424 313.2137 L 756.9331 313.2137 L 756.9331 313.2137 L 756.9331 339.31485 L 809.1354 339.31485 L 835.2366 339.31485 L 835.2366 365.416 L 835.2366 365.416 L 809.1354 365.416 L 756.9331 391.51712 L 704.73083 391.51712 L 652.52856 391.51712 L 600.3263 391.51712 L 522.0228 391.51712 L 339.31485 391.51712 L 156.60686 391.51712 L 78.30343 365.416 L -1.8189894E-12 365.416 L -1.8189894E-12 365.416 L -1.8189894E-12 339.31485 L 78.30343 339.31485 L 182.708 339.31485 L 182.708 287.11255 Q 182.708 261.0114 182.708 130.5057 z" svg:height="3.9151714mm" draw:style-name="style-435" svg:viewBox="0.0 0.0 835.2366 391.51712" svg:width="8.3523655mm" svg:x="157.3899mm" svg:y="140.68515mm"/>
          <draw:path svg:d="M 391.51712 0.0 L 391.51712 0.0 L 417.6183 0.0 L 417.6183 0.0 L 417.6183 208.80914 Q 391.51712 391.51712 391.51712 443.71942 L 391.51712 495.9217 L 391.51712 522.0228 L 391.51712 574.2251 L 365.416 574.2251 Q 339.31485 574.2251 313.2137 600.3263 Q 287.11255 600.3263 287.11255 626.4274 Q 287.11255 652.52856 234.91028 652.52856 L 156.60686 652.52856 L 78.30343 652.52856 Q 26.101143 626.4274 26.101143 522.0228 L 0.0 417.6183 L 0.0 365.416 L 0.0 339.31485 L 0.0 339.31485 Q 26.101143 339.31485 26.101143 261.0114 Q 78.30343 182.708 104.40457 156.60686 Q 130.5057 156.60686 130.5057 130.5057 L 130.5057 104.40457 L 156.60686 104.40457 L 156.60686 104.40457 L 287.11255 52.202286 Q 391.51712 0.0 391.51712 0.0 z" svg:height="6.5252857mm" draw:style-name="style-436" svg:viewBox="0.0 0.0 417.6183 652.52856" svg:width="4.1761827mm" svg:x="91.615005mm" svg:y="215.07341mm"/>
          <draw:path svg:d="M 26.101143 52.202286 L 26.101143 0.0 L 26.101143 0.0 L 26.101143 0.0 L 52.202286 52.202286 L 52.202286 130.5057 L 78.30343 130.5057 L 104.40457 104.40457 L 104.40457 104.40457 L 130.5057 104.40457 L 130.5057 104.40457 L 130.5057 104.40457 L 130.5057 78.30343 L 156.60686 78.30343 L 182.708 156.60686 Q 182.708 208.80914 208.80914 208.80914 L 208.80914 234.91028 L 182.708 365.416 Q 130.5057 522.0228 104.40457 522.0228 L 78.30343 522.0228 L 78.30343 522.0228 L 52.202286 522.0228 L 52.202286 522.0228 Q 26.101143 495.9217 26.101143 417.6183 L 0.0 365.416 L 0.0 287.11255 L 0.0 208.80914 L 0.0 156.60686 Q 26.101143 104.40457 26.101143 52.202286 z" svg:height="5.220228mm" draw:style-name="style-437" svg:viewBox="0.0 0.0 208.80914 522.0228" svg:width="2.0880914mm" svg:x="205.938mm" svg:y="117.977165mm"/>
          <draw:path svg:d="M 861.3377 0.0 L 913.54 0.0 L 861.3377 52.202286 Q 835.2366 104.40457 809.1354 130.5057 Q 809.1354 182.708 887.43884 182.708 Q 939.6411 156.60686 991.8434 208.80914 Q 1044.0457 261.0114 1044.0457 287.11255 L 1044.0457 313.2137 L 1044.0457 313.2137 Q 1017.9445 339.31485 1044.0457 339.31485 L 1044.0457 339.31485 L 1070.1469 417.6183 Q 1096.2479 495.9217 1122.3491 548.12396 L 1122.3491 574.2251 L 1096.2479 574.2251 Q 1096.2479 548.12396 1044.0457 495.9217 Q 965.74225 443.71942 913.54 548.12396 L 861.3377 652.52856 L 861.3377 652.52856 Q 835.2366 652.52856 835.2366 652.52856 Q 835.2366 652.52856 756.9331 704.73083 Q 678.6297 756.9331 600.3263 809.1354 L 522.0228 887.43884 L 522.0228 835.2366 Q 522.0228 783.03424 469.82056 783.03424 Q 417.6183 809.1354 313.2137 809.1354 Q 182.708 809.1354 130.5057 861.3377 L 104.40457 913.54 L 78.30343 939.6411 L 78.30343 965.74225 L 78.30343 965.74225 L 52.202286 965.74225 L 52.202286 991.8434 L 52.202286 1017.9445 L 52.202286 1017.9445 L 52.202286 1017.9445 L 52.202286 1044.0457 L 26.101143 1044.0457 L 26.101143 1070.1469 L 26.101143 1070.1469 L 26.101143 1070.1469 L -1.8189894E-12 1070.1469 L -1.8189894E-12 1017.9445 L -1.8189894E-12 991.8434 L 26.101143 965.74225 L 52.202286 939.6411 L 52.202286 835.2366 Q 52.202286 730.832 26.101143 704.73083 L -1.8189894E-12 704.73083 L 26.101143 652.52856 Q 52.202286 600.3263 78.30343 600.3263 Q 104.40457 574.2251 130.5057 600.3263 Q 130.5057 626.4274 156.60686 626.4274 Q 182.708 626.4274 208.80914 522.0228 Q 261.0114 391.51712 287.11255 391.51712 Q 313.2137 365.416 339.31485 313.2137 Q 365.416 287.11255 443.71942 208.80914 Q 522.0228 130.5057 522.0228 78.30343 Q 522.0228 52.202286 548.12396 52.202286 Q 574.2251 52.202286 574.2251 78.30343 Q 574.2251 104.40457 678.6297 52.202286 Q 809.1354 26.101143 861.3377 0.0 z" svg:height="10.701468mm" draw:style-name="style-438" svg:viewBox="0.0 0.0 1122.3491 1070.1469" svg:width="11.223491mm" svg:x="127.8956mm" svg:y="165.74225mm"/>
          <draw:path svg:d="M 391.51712 52.202286 L 548.12396 52.202286 L 574.2251 52.202286 Q 600.3263 78.30343 600.3263 52.202286 Q 600.3263 3.6379788E-12 652.52856 3.6379788E-12 L 704.73083 3.6379788E-12 L 704.73083 835.2366 L 704.73083 1696.5742 L 704.73083 1696.5742 Q 704.73083 1722.6754 704.73083 1722.6754 L 704.73083 1722.6754 L 678.6297 1774.8777 Q 678.6297 1800.9788 652.52856 1800.9788 L 626.4274 1800.9788 L 626.4274 1774.8777 Q 600.3263 1774.8777 574.2251 1748.7765 L 548.12396 1722.6754 L 495.9217 1722.6754 L 469.82056 1722.6754 L 443.71942 1696.5742 L 417.6183 1696.5742 L 417.6183 1670.4731 Q 391.51712 1670.4731 313.2137 1435.5629 Q 208.80914 1200.6526 182.708 1174.5514 Q 130.5057 1122.3491 104.40457 1096.2479 Q 78.30343 1096.2479 26.101143 835.2366 Q 0.0 600.3263 26.101143 600.3263 Q 52.202286 626.4274 52.202286 495.9217 Q 52.202286 391.51712 26.101143 391.51712 L 0.0 391.51712 L 0.0 313.2137 Q 26.101143 234.91028 26.101143 156.60686 Q 26.101143 78.30343 26.101143 104.40457 L 52.202286 104.40457 L 78.30343 52.202286 Q 104.40457 3.6379788E-12 156.60686 26.101143 Q 208.80914 52.202286 391.51712 52.202286 z" svg:height="18.009789mm" draw:style-name="style-439" svg:viewBox="0.0 0.0 704.73083 1800.9788" svg:width="7.0473084mm" svg:x="205.938mm" svg:y="269.8858mm"/>
          <draw:path svg:d="M 26.101143 52.202286 L 0.0 0.0 L 78.30343 0.0 L 156.60686 0.0 L 469.82056 0.0 L 756.9331 0.0 L 756.9331 0.0 Q 756.9331 26.101143 783.03424 26.101143 L 783.03424 26.101143 L 809.1354 78.30343 Q 835.2366 104.40457 835.2366 156.60686 L 835.2366 208.80914 L 522.0228 208.80914 Q 208.80914 234.91028 208.80914 234.91028 L 182.708 234.91028 L 156.60686 208.80914 L 130.5057 208.80914 L 130.5057 182.708 L 104.40457 156.60686 L 104.40457 130.5057 L 104.40457 104.40457 L 78.30343 104.40457 L 78.30343 78.30343 L 78.30343 78.30343 L 52.202286 78.30343 L 52.202286 78.30343 L 52.202286 104.40457 L 52.202286 104.40457 Q 52.202286 104.40457 26.101143 52.202286 z" svg:height="2.3491027mm" draw:style-name="style-440" svg:viewBox="0.0 0.0 835.2366 234.91028" svg:width="8.3523655mm" svg:x="191.58238mm" svg:y="235.1713mm"/>
          <draw:path svg:d="M 1592.1697 26.101143 L 1618.2708 0.0 L 1618.2708 0.0 L 1644.372 0.0 L 1618.2708 26.101143 Q 1618.2708 78.30343 1618.2708 78.30343 L 1618.2708 78.30343 L 1644.372 78.30343 L 1644.372 78.30343 L 1592.1697 104.40457 L 1539.9674 130.5057 L 1513.8662 130.5057 L 1487.7651 130.5057 L 1487.7651 156.60686 L 1461.664 182.708 L 1461.664 182.708 L 1461.664 182.708 L 1539.9674 208.80914 L 1618.2708 234.91028 L 1696.5742 208.80914 Q 1774.8777 208.80914 1774.8777 234.91028 Q 1774.8777 261.0114 2035.889 287.11255 Q 2296.9004 313.2137 2296.9004 287.11255 Q 2296.9004 261.0114 2323.0017 261.0114 L 2323.0017 261.0114 L 2323.0017 339.31485 L 2323.0017 391.51712 L 2192.4958 391.51712 Q 2035.889 391.51712 1957.5857 417.6183 L 1879.2822 443.71942 L 1879.2822 443.71942 L 1879.2822 443.71942 L 1905.3834 443.71942 L 1905.3834 443.71942 L 1931.4845 469.82056 L 1983.6868 495.9217 L 1983.6868 495.9217 L 1983.6868 495.9217 L 2009.788 522.0228 L 2009.788 548.12396 L 1983.6868 548.12396 L 1957.5857 548.12396 L 1983.6868 574.2251 Q 1983.6868 600.3263 1983.6868 600.3263 Q 1983.6868 626.4274 2009.788 652.52856 L 2009.788 704.73083 L 2192.4958 730.832 Q 2349.1028 756.9331 2349.1028 756.9331 Q 2349.1028 756.9331 2375.2039 783.03424 L 2375.2039 809.1354 L 2375.2039 835.2366 Q 2401.3052 861.3377 2401.3052 861.3377 L 2401.3052 887.43884 L 2349.1028 887.43884 L 2323.0017 887.43884 L 2218.5972 887.43884 Q 2114.1924 913.54 1931.4845 913.54 Q 1722.6754 913.54 1722.6754 939.6411 Q 1722.6754 965.74225 1618.2708 1017.9445 L 1539.9674 1070.1469 L 1539.9674 1070.1469 L 1513.8662 1070.1469 L 1513.8662 1096.2479 L 1513.8662 1122.3491 L 1487.7651 1174.5514 L 1487.7651 1200.6526 L 1487.7651 1200.6526 Q 1487.7651 1226.7537 1409.4617 1226.7537 Q 1305.0571 1252.8549 1305.0571 1226.7537 Q 1305.0571 1200.6526 1200.6526 1226.7537 L 1070.1469 1252.8549 L 1070.1469 1252.8549 Q 1070.1469 1226.7537 704.73083 1226.7537 Q 339.31485 1174.5514 313.2137 1200.6526 Q 313.2137 1226.7537 208.80914 1226.7537 Q 104.40457 1252.8549 104.40457 1278.9559 L 104.40457 1305.0571 L 130.5057 1305.0571 L 156.60686 1331.1582 L 156.60686 1331.1582 L 156.60686 1331.1582 L 130.5057 1331.1582 L 130.5057 1331.1582 L 130.5057 1357.2594 L 104.40457 1357.2594 L 104.40457 1383.3605 L 104.40457 1383.3605 L 104.40457 1383.3605 L 104.40457 1383.3605 L 78.30343 1331.1582 L 78.30343 1305.0571 L 52.202286 1305.0571 L 26.101143 1305.0571 L 26.101143 1278.9559 L 52.202286 1226.7537 L 52.202286 1226.7537 L 52.202286 1226.7537 L 26.101143 1200.6526 L 0.0 1174.5514 L 26.101143 1174.5514 Q 52.202286 1174.5514 52.202286 1122.3491 Q 52.202286 1070.1469 104.40457 1044.0457 Q 130.5057 1017.9445 156.60686 965.74225 Q 156.60686 913.54 261.0114 835.2366 Q 339.31485 756.9331 417.6183 678.6297 Q 522.0228 574.2251 548.12396 574.2251 Q 574.2251 600.3263 574.2251 574.2251 Q 600.3263 548.12396 626.4274 548.12396 Q 678.6297 548.12396 730.832 469.82056 Q 809.1354 391.51712 861.3377 391.51712 Q 913.54 391.51712 1044.0457 287.11255 Q 1200.6526 182.708 1383.3605 130.5057 Q 1566.0685 78.30343 1592.1697 26.101143 z" svg:height="13.833605mm" draw:style-name="style-441" svg:viewBox="0.0 0.0 2401.3052 1383.3605" svg:width="24.01305mm" svg:x="53.24633mm" svg:y="180.88092mm"/>
          <draw:path svg:d="M 26.101143 0.0 L 26.101143 0.0 L 208.80914 0.0 L 391.51712 0.0 L 391.51712 0.0 L 391.51712 0.0 L 522.0228 26.101143 L 652.52856 26.101143 L 652.52856 182.708 Q 652.52856 339.31485 678.6297 339.31485 Q 704.73083 339.31485 704.73083 417.6183 Q 730.832 522.0228 756.9331 522.0228 L 809.1354 522.0228 L 809.1354 548.12396 L 809.1354 574.2251 L 809.1354 574.2251 Q 783.03424 574.2251 652.52856 600.3263 L 495.9217 600.3263 L 495.9217 574.2251 Q 495.9217 574.2251 469.82056 574.2251 L 469.82056 548.12396 L 469.82056 548.12396 Q 469.82056 522.0228 495.9217 469.82056 Q 495.9217 391.51712 443.71942 365.416 Q 365.416 365.416 391.51712 313.2137 Q 391.51712 261.0114 234.91028 261.0114 L 52.202286 234.91028 L 26.101143 234.91028 L -3.6379788E-12 208.80914 L -3.6379788E-12 208.80914 L -3.6379788E-12 208.80914 L -3.6379788E-12 104.40457 L -3.6379788E-12 26.101143 L -3.6379788E-12 26.101143 Q 26.101143 26.101143 26.101143 0.0 z" svg:height="6.0032625mm" draw:style-name="style-442" svg:viewBox="0.0 0.0 809.1354 600.3263" svg:width="8.091354mm" svg:x="169.39641mm" svg:y="128.93964mm"/>
          <draw:path svg:d="M 234.91028 0.0 L 339.31485 0.0 L 339.31485 0.0 Q 339.31485 0.0 339.31485 26.101143 L 365.416 26.101143 L 365.416 104.40457 L 339.31485 208.80914 L 339.31485 261.0114 L 339.31485 313.2137 L 287.11255 313.2137 L 261.0114 313.2137 L 234.91028 339.31485 Q 208.80914 365.416 182.708 365.416 L 182.708 365.416 L 182.708 313.2137 Q 182.708 261.0114 130.5057 208.80914 Q 78.30343 182.708 78.30343 234.91028 L 78.30343 287.11255 L 78.30343 287.11255 Q 52.202286 261.0114 26.101143 261.0114 Q 1.8189894E-12 261.0114 1.8189894E-12 182.708 Q 1.8189894E-12 130.5057 26.101143 130.5057 Q 52.202286 130.5057 52.202286 104.40457 L 52.202286 52.202286 L 52.202286 26.101143 Q 52.202286 0.0 104.40457 0.0 Q 156.60686 0.0 234.91028 0.0 z" svg:height="3.6541598mm" draw:style-name="style-443" svg:viewBox="0.0 0.0 365.416 365.416" svg:width="3.6541598mm" svg:x="145.90538mm" svg:y="124.76346mm"/>
          <draw:path svg:d="M 417.6183 26.101143 L 443.71942 0.0 L 469.82056 130.5057 Q 522.0228 261.0114 522.0228 261.0114 Q 574.2251 261.0114 574.2251 287.11255 Q 574.2251 339.31485 600.3263 339.31485 L 626.4274 339.31485 L 626.4274 861.3377 L 626.4274 1409.4617 L 600.3263 1409.4617 L 574.2251 1383.3605 L 548.12396 1383.3605 L 522.0228 1383.3605 L 469.82056 1357.2594 L 443.71942 1331.1582 L 443.71942 1331.1582 Q 417.6183 1331.1582 417.6183 1331.1582 L 417.6183 1331.1582 L 417.6183 1331.1582 L 417.6183 1305.0571 L 391.51712 1305.0571 L 391.51712 1278.9559 L 391.51712 1278.9559 L 365.416 1278.9559 L 365.416 1278.9559 L 365.416 1278.9559 L 313.2137 1252.8549 Q 287.11255 1226.7537 208.80914 1200.6526 Q 104.40457 1148.4502 104.40457 1122.3491 Q 104.40457 1070.1469 52.202286 1070.1469 Q 0.0 1044.0457 0.0 1017.9445 Q 0.0 991.8434 26.101143 913.54 L 26.101143 835.2366 L 26.101143 835.2366 Q 52.202286 835.2366 78.30343 756.9331 Q 104.40457 704.73083 156.60686 704.73083 Q 182.708 678.6297 234.91028 417.6183 Q 287.11255 182.708 313.2137 182.708 Q 313.2137 208.80914 339.31485 130.5057 Q 365.416 26.101143 417.6183 26.101143 z" svg:height="14.094617mm" draw:style-name="style-444" svg:viewBox="0.0 0.0 626.4274 1409.4617" svg:width="6.264274mm" svg:x="206.72104mm" svg:y="165.74225mm"/>
          <draw:path svg:d="M 600.3263 0.0 L 626.4274 0.0 L 626.4274 26.101143 L 626.4274 26.101143 L 600.3263 26.101143 L 600.3263 26.101143 L 626.4274 52.202286 L 678.6297 78.30343 L 652.52856 78.30343 L 626.4274 78.30343 L 652.52856 104.40457 L 678.6297 130.5057 L 756.9331 130.5057 Q 835.2366 156.60686 835.2366 182.708 L 835.2366 182.708 L 835.2366 182.708 Q 809.1354 182.708 783.03424 234.91028 Q 756.9331 234.91028 522.0228 287.11255 L 261.0114 313.2137 L 156.60686 313.2137 L 26.101143 287.11255 L 26.101143 287.11255 L 52.202286 287.11255 L 52.202286 287.11255 L 52.202286 287.11255 L 26.101143 261.0114 L 0.0 261.0114 L 0.0 234.91028 L 0.0 182.708 L 26.101143 182.708 L 26.101143 182.708 L 26.101143 156.60686 L 52.202286 156.60686 L 52.202286 130.5057 L 52.202286 130.5057 L 78.30343 130.5057 L 104.40457 130.5057 L 104.40457 104.40457 L 104.40457 78.30343 L 130.5057 78.30343 L 130.5057 78.30343 L 182.708 52.202286 Q 234.91028 52.202286 234.91028 26.101143 L 234.91028 0.0 L 261.0114 0.0 L 261.0114 0.0 L 261.0114 0.0 L 261.0114 0.0 L 417.6183 0.0 Q 574.2251 -26.101143 600.3263 0.0 z" svg:height="3.132137mm" draw:style-name="style-445" svg:viewBox="0.0 0.0 835.2366 313.2137" svg:width="8.3523655mm" svg:x="191.06036mm" svg:y="140.68515mm"/>
          <draw:path svg:d="M 313.2137 0.0 L 365.416 0.0 L 913.54 0.0 L 1435.5629 26.101143 L 1487.7651 26.101143 L 1513.8662 26.101143 L 1539.9674 26.101143 Q 1539.9674 26.101143 1539.9674 0.0 L 1539.9674 0.0 L 1539.9674 0.0 L 1566.0685 0.0 L 1566.0685 0.0 Q 1566.0685 26.101143 1592.1697 26.101143 L 1592.1697 26.101143 L 1644.372 26.101143 L 1670.4731 26.101143 L 1696.5742 26.101143 Q 1748.7765 52.202286 1722.6754 104.40457 Q 1696.5742 182.708 1696.5742 182.708 L 1696.5742 182.708 L 1670.4731 182.708 L 1670.4731 182.708 L 1670.4731 208.80914 L 1644.372 208.80914 L 1644.372 208.80914 L 1644.372 234.91028 L 1644.372 234.91028 L 1644.372 234.91028 L 1644.372 287.11255 L 1644.372 313.2137 L 1644.372 313.2137 L 1644.372 339.31485 L 1644.372 339.31485 L 1670.4731 339.31485 L 1696.5742 339.31485 Q 1748.7765 339.31485 1800.9788 339.31485 L 1879.2822 339.31485 L 1905.3834 339.31485 L 1905.3834 339.31485 L 1905.3834 339.31485 L 1905.3834 339.31485 L 1931.4845 391.51712 L 1957.5857 417.6183 L 1957.5857 443.71942 L 1957.5857 469.82056 L 1931.4845 495.9217 L 1931.4845 495.9217 L 1879.2822 495.9217 L 1827.08 495.9217 L 1644.372 495.9217 Q 1487.7651 495.9217 1226.7537 548.12396 L 939.6411 600.3263 L 913.54 600.3263 L 887.43884 600.3263 L 861.3377 626.4274 L 861.3377 626.4274 L 835.2366 626.4274 Q 809.1354 652.52856 704.73083 704.73083 Q 600.3263 756.9331 600.3263 756.9331 L 626.4274 783.03424 L 600.3263 783.03424 Q 574.2251 756.9331 339.31485 730.832 Q 130.5057 704.73083 78.30343 626.4274 L 26.101143 574.2251 L 1.8189894E-12 574.2251 L 1.8189894E-12 574.2251 L 1.8189894E-12 495.9217 L 26.101143 417.6183 L 26.101143 339.31485 L 26.101143 287.11255 L 26.101143 287.11255 L 26.101143 287.11255 L 52.202286 365.416 Q 78.30343 443.71942 78.30343 495.9217 L 78.30343 548.12396 L 104.40457 548.12396 L 104.40457 548.12396 L 182.708 574.2251 L 287.11255 574.2251 L 287.11255 522.0228 L 287.11255 469.82056 L 261.0114 365.416 Q 234.91028 261.0114 234.91028 156.60686 L 234.91028 52.202286 L 234.91028 26.101143 Q 261.0114 26.101143 313.2137 0.0 z" svg:height="7.830343mm" draw:style-name="style-446" svg:viewBox="0.0 0.0 1957.5857 783.03424" svg:width="19.575857mm" svg:x="82.2186mm" svg:y="113.017944mm"/>
          <draw:path svg:d="M 1200.6526 261.0114 L 1252.8549 261.0114 L 1200.6526 469.82056 Q 1148.4502 678.6297 1148.4502 678.6297 Q 1148.4502 704.73083 1148.4502 756.9331 L 1148.4502 809.1354 L 1148.4502 835.2366 L 1148.4502 861.3377 L 1148.4502 861.3377 L 1148.4502 887.43884 L 1148.4502 887.43884 L 1148.4502 887.43884 L 1174.5514 913.54 L 1174.5514 939.6411 L 1174.5514 939.6411 L 1148.4502 939.6411 L 1148.4502 939.6411 L 1148.4502 965.74225 L 1096.2479 965.74225 L 1017.9445 939.6411 L 1017.9445 939.6411 L 991.8434 939.6411 L 991.8434 913.54 L 991.8434 887.43884 L 965.74225 887.43884 L 965.74225 887.43884 L 939.6411 913.54 L 939.6411 913.54 L 939.6411 913.54 L 939.6411 913.54 L 913.54 887.43884 Q 913.54 861.3377 887.43884 861.3377 Q 861.3377 835.2366 835.2366 783.03424 Q 809.1354 730.832 783.03424 730.832 Q 783.03424 704.73083 756.9331 730.832 L 730.832 730.832 L 730.832 730.832 Q 730.832 730.832 730.832 626.4274 Q 730.832 548.12396 704.73083 522.0228 Q 678.6297 522.0228 339.31485 495.9217 L 0.0 469.82056 L 0.0 469.82056 L 0.0 469.82056 L 52.202286 443.71942 L 104.40457 417.6183 L 104.40457 417.6183 L 104.40457 417.6183 L 78.30343 417.6183 L 78.30343 417.6183 L 52.202286 391.51712 L 26.101143 365.416 L 52.202286 365.416 L 104.40457 365.416 L 104.40457 339.31485 L 104.40457 339.31485 L 156.60686 313.2137 Q 182.708 261.0114 287.11255 261.0114 Q 391.51712 234.91028 365.416 208.80914 Q 365.416 156.60686 522.0228 130.5057 Q 652.52856 78.30343 626.4274 104.40457 Q 626.4274 156.60686 678.6297 156.60686 Q 756.9331 156.60686 756.9331 130.5057 Q 756.9331 104.40457 783.03424 104.40457 Q 809.1354 104.40457 809.1354 52.202286 Q 809.1354 0.0 835.2366 0.0 Q 861.3377 0.0 861.3377 26.101143 Q 887.43884 52.202286 887.43884 26.101143 Q 887.43884 0.0 965.74225 26.101143 Q 1044.0457 52.202286 1044.0457 78.30343 Q 1070.1469 104.40457 1096.2479 78.30343 Q 1122.3491 78.30343 1096.2479 182.708 Q 1096.2479 287.11255 1122.3491 287.11255 Q 1148.4502 287.11255 1148.4502 261.0114 Q 1174.5514 261.0114 1200.6526 261.0114 z" svg:height="9.657422mm" draw:style-name="style-447" svg:viewBox="0.0 0.0 1252.8549 965.74225" svg:width="12.528548mm" svg:x="46.460033mm" svg:y="288.15662mm"/>
          <draw:path svg:d="M -1.8189894E-12 3.6379788E-12 L 52.202286 3.6379788E-12 L 52.202286 3.6379788E-12 L 78.30343 3.6379788E-12 L 261.0114 104.40457 Q 417.6183 182.708 417.6183 208.80914 Q 417.6183 234.91028 469.82056 261.0114 Q 522.0228 261.0114 574.2251 287.11255 L 600.3263 287.11255 L 600.3263 287.11255 Q 600.3263 313.2137 626.4274 313.2137 L 626.4274 313.2137 L 678.6297 365.416 Q 730.832 443.71942 730.832 548.12396 Q 730.832 678.6297 704.73083 678.6297 L 678.6297 678.6297 L 652.52856 678.6297 L 626.4274 678.6297 L 574.2251 652.52856 L 522.0228 626.4274 L 522.0228 626.4274 L 522.0228 626.4274 L 495.9217 626.4274 L 495.9217 626.4274 L 443.71942 600.3263 Q 391.51712 574.2251 365.416 574.2251 L 365.416 574.2251 L 339.31485 574.2251 Q 313.2137 574.2251 261.0114 391.51712 Q 208.80914 234.91028 156.60686 208.80914 L 104.40457 208.80914 L 104.40457 208.80914 Q 104.40457 182.708 78.30343 156.60686 Q 52.202286 104.40457 -1.8189894E-12 52.202286 Q -52.202286 -26.101143 -1.8189894E-12 3.6379788E-12 z" svg:height="6.786297mm" draw:style-name="style-448" svg:viewBox="0.0 0.0 730.832 678.6297" svg:width="7.3083196mm" svg:x="155.5628mm" svg:y="164.4372mm"/>
          <draw:path svg:d="M 600.3263 0.0 L 600.3263 0.0 L 626.4274 0.0 L 652.52856 26.101143 L 678.6297 26.101143 Q 678.6297 26.101143 678.6297 0.0 L 678.6297 0.0 L 704.73083 0.0 L 704.73083 0.0 L 730.832 0.0 L 756.9331 0.0 L 704.73083 78.30343 Q 678.6297 130.5057 678.6297 208.80914 Q 678.6297 287.11255 704.73083 287.11255 Q 730.832 313.2137 704.73083 391.51712 Q 704.73083 495.9217 730.832 495.9217 Q 756.9331 495.9217 730.832 522.0228 Q 704.73083 522.0228 704.73083 548.12396 Q 678.6297 600.3263 678.6297 652.52856 L 678.6297 704.73083 L 678.6297 730.832 Q 678.6297 756.9331 678.6297 756.9331 L 678.6297 756.9331 L 678.6297 861.3377 Q 678.6297 965.74225 678.6297 965.74225 L 678.6297 991.8434 L 678.6297 991.8434 L 678.6297 991.8434 L 652.52856 991.8434 L 652.52856 1017.9445 L 600.3263 1017.9445 L 548.12396 1017.9445 L 548.12396 1017.9445 L 522.0228 991.8434 L 522.0228 991.8434 L 522.0228 965.74225 L 443.71942 965.74225 Q 365.416 965.74225 208.80914 965.74225 L 52.202286 965.74225 L 52.202286 965.74225 L 52.202286 965.74225 L 26.101143 913.54 L 0.0 861.3377 L 0.0 835.2366 L 0.0 809.1354 L 52.202286 809.1354 L 78.30343 809.1354 L 78.30343 783.03424 L 52.202286 756.9331 L 52.202286 756.9331 L 52.202286 756.9331 L 52.202286 783.03424 L 52.202286 783.03424 L 52.202286 730.832 Q 52.202286 678.6297 104.40457 678.6297 Q 156.60686 704.73083 182.708 652.52856 Q 208.80914 600.3263 365.416 443.71942 Q 522.0228 287.11255 548.12396 156.60686 L 574.2251 26.101143 L 574.2251 26.101143 Q 600.3263 26.101143 600.3263 0.0 z" svg:height="10.179445mm" draw:style-name="style-449" svg:viewBox="0.0 0.0 756.9331 1017.9445" svg:width="7.569331mm" svg:x="78.30343mm" svg:y="97.87928mm"/>
          <draw:path svg:d="M 26.101143 78.30343 L 0.0 0.0 L 130.5057 0.0 L 234.91028 0.0 L 208.80914 52.202286 Q 182.708 104.40457 182.708 104.40457 L 182.708 104.40457 L 182.708 104.40457 Q 182.708 78.30343 156.60686 78.30343 Q 130.5057 78.30343 130.5057 130.5057 L 130.5057 156.60686 L 104.40457 156.60686 Q 78.30343 182.708 26.101143 78.30343 z" svg:height="1.5660685mm" draw:style-name="style-450" svg:viewBox="0.0 0.0 234.91028 156.60686" svg:width="2.3491027mm" svg:x="92.65906mm" svg:y="60.293636mm"/>
          <draw:path svg:d="M 704.73083 78.30343 L 704.73083 0.0 L 730.832 0.0 Q 756.9331 0.0 756.9331 78.30343 L 756.9331 182.708 L 756.9331 208.80914 Q 756.9331 234.91028 678.6297 261.0114 L 600.3263 287.11255 L 600.3263 287.11255 Q 600.3263 287.11255 574.2251 261.0114 Q 548.12396 234.91028 469.82056 261.0114 Q 391.51712 287.11255 234.91028 365.416 L 104.40457 443.71942 L 104.40457 443.71942 L 104.40457 417.6183 L 104.40457 417.6183 Q 104.40457 391.51712 104.40457 391.51712 Q 130.5057 391.51712 130.5057 339.31485 Q 130.5057 261.0114 78.30343 234.91028 Q 52.202286 234.91028 52.202286 208.80914 L 52.202286 182.708 L 26.101143 182.708 L 0.0 182.708 L 0.0 182.708 L 0.0 182.708 L 0.0 156.60686 L 26.101143 156.60686 L 26.101143 156.60686 L 26.101143 130.5057 L 78.30343 130.5057 Q 104.40457 130.5057 104.40457 104.40457 L 78.30343 104.40457 L 78.30343 104.40457 L 78.30343 78.30343 L 78.30343 78.30343 L 78.30343 78.30343 L 104.40457 78.30343 L 104.40457 78.30343 L 182.708 52.202286 Q 261.0114 26.101143 313.2137 26.101143 Q 365.416 26.101143 391.51712 52.202286 L 391.51712 52.202286 L 495.9217 52.202286 Q 600.3263 52.202286 626.4274 104.40457 L 626.4274 156.60686 L 652.52856 156.60686 Q 678.6297 130.5057 704.73083 130.5057 Q 730.832 130.5057 704.73083 78.30343 z" svg:height="4.4371943mm" draw:style-name="style-451" svg:viewBox="0.0 0.0 756.9331 443.71942" svg:width="7.569331mm" svg:x="201.76183mm" svg:y="125.02447mm"/>
          <draw:path svg:d="M 391.51712 0.0 L 391.51712 0.0 L 417.6183 52.202286 Q 443.71942 104.40457 495.9217 104.40457 L 522.0228 104.40457 L 548.12396 104.40457 Q 600.3263 104.40457 600.3263 182.708 Q 600.3263 234.91028 652.52856 261.0114 Q 704.73083 287.11255 704.73083 261.0114 Q 678.6297 234.91028 704.73083 208.80914 L 704.73083 208.80914 L 756.9331 208.80914 Q 809.1354 208.80914 809.1354 261.0114 Q 809.1354 313.2137 835.2366 313.2137 L 835.2366 313.2137 L 835.2366 339.31485 Q 861.3377 339.31485 861.3377 339.31485 L 861.3377 365.416 L 809.1354 365.416 Q 783.03424 391.51712 704.73083 391.51712 L 652.52856 417.6183 L 652.52856 417.6183 L 626.4274 443.71942 L 548.12396 443.71942 Q 495.9217 443.71942 443.71942 417.6183 L 365.416 417.6183 L 365.416 391.51712 Q 339.31485 391.51712 365.416 391.51712 Q 391.51712 365.416 391.51712 339.31485 Q 391.51712 287.11255 339.31485 287.11255 Q 287.11255 287.11255 287.11255 261.0114 Q 287.11255 234.91028 208.80914 234.91028 Q 130.5057 208.80914 130.5057 182.708 L 130.5057 156.60686 L 78.30343 156.60686 L 52.202286 182.708 L 26.101143 182.708 L 0.0 182.708 L 0.0 182.708 L 0.0 182.708 L 0.0 156.60686 L 26.101143 156.60686 L 26.101143 130.5057 L 26.101143 130.5057 L 26.101143 130.5057 L 26.101143 130.5057 L 26.101143 104.40457 L 52.202286 104.40457 L 52.202286 78.30343 L 52.202286 78.30343 L 52.202286 78.30343 L 52.202286 52.202286 L 78.30343 52.202286 L 104.40457 52.202286 L 104.40457 78.30343 L 130.5057 104.40457 L 130.5057 104.40457 L 130.5057 130.5057 L 182.708 130.5057 Q 208.80914 156.60686 234.91028 104.40457 Q 234.91028 52.202286 261.0114 52.202286 L 261.0114 52.202286 L 287.11255 78.30343 Q 287.11255 78.30343 339.31485 78.30343 Q 391.51712 78.30343 391.51712 26.101143 Q 391.51712 0.0 391.51712 0.0 z" svg:height="4.4371943mm" draw:style-name="style-452" svg:viewBox="0.0 0.0 861.3377 443.71942" svg:width="8.613377mm" svg:x="158.95595mm" svg:y="136.50897mm"/>
          <draw:path svg:d="M 78.30343 0.0 L 130.5057 0.0 L 208.80914 52.202286 Q 287.11255 78.30343 287.11255 130.5057 Q 313.2137 208.80914 339.31485 182.708 Q 339.31485 182.708 365.416 261.0114 Q 391.51712 313.2137 391.51712 313.2137 L 391.51712 313.2137 L 391.51712 365.416 Q 391.51712 417.6183 391.51712 417.6183 L 365.416 417.6183 L 365.416 417.6183 Q 365.416 417.6183 339.31485 391.51712 Q 313.2137 365.416 313.2137 339.31485 Q 313.2137 287.11255 234.91028 287.11255 L 156.60686 287.11255 L 130.5057 287.11255 Q 130.5057 261.0114 104.40457 261.0114 Q 78.30343 261.0114 78.30343 156.60686 Q 104.40457 78.30343 52.202286 52.202286 L 0.0 26.101143 L 0.0 26.101143 Q 0.0 0.0 78.30343 0.0 z" svg:height="4.1761827mm" draw:style-name="style-453" svg:viewBox="0.0 0.0 391.51712 417.6183" svg:width="3.9151714mm" svg:x="140.68515mm" svg:y="153.99673mm"/>
          <draw:path svg:d="M 26.101143 52.202286 L 52.202286 0.0 L 182.708 261.0114 Q 287.11255 522.0228 313.2137 574.2251 Q 339.31485 652.52856 339.31485 678.6297 Q 339.31485 704.73083 365.416 730.832 L 365.416 783.03424 L 365.416 783.03424 Q 339.31485 783.03424 339.31485 783.03424 Q 287.11255 783.03424 261.0114 783.03424 Q 208.80914 783.03424 182.708 730.832 L 156.60686 678.6297 L 156.60686 652.52856 Q 130.5057 626.4274 104.40457 469.82056 Q 52.202286 287.11255 26.101143 287.11255 Q 0.0 287.11255 0.0 261.0114 L 26.101143 234.91028 L 26.101143 208.80914 Q 26.101143 182.708 26.101143 156.60686 Q 26.101143 104.40457 26.101143 52.202286 z" svg:height="7.830343mm" draw:style-name="style-454" svg:viewBox="0.0 0.0 365.416 783.03424" svg:width="3.6541598mm" svg:x="173.05057mm" svg:y="215.07341mm"/>
          <draw:path svg:d="M 0.0 417.6183 L 0.0 0.0 L 26.101143 26.101143 Q 52.202286 52.202286 287.11255 52.202286 L 522.0228 52.202286 L 522.0228 78.30343 L 522.0228 78.30343 L 287.11255 78.30343 L 78.30343 104.40457 L 287.11255 130.5057 Q 495.9217 156.60686 495.9217 261.0114 L 495.9217 391.51712 L 469.82056 469.82056 Q 443.71942 522.0228 443.71942 600.3263 L 443.71942 678.6297 L 443.71942 730.832 L 443.71942 783.03424 L 417.6183 783.03424 L 391.51712 783.03424 L 391.51712 809.1354 L 391.51712 809.1354 L 391.51712 835.2366 L 391.51712 861.3377 L 391.51712 861.3377 L 391.51712 887.43884 L 339.31485 887.43884 L 287.11255 887.43884 L 130.5057 861.3377 L 0.0 861.3377 L 0.0 835.2366 L 0.0 809.1354 L 0.0 417.6183 z" svg:height="8.874389mm" draw:style-name="style-455" svg:viewBox="0.0 0.0 522.0228 887.43884" svg:width="5.220228mm" svg:x="185.57912mm" svg:y="116.93311mm"/>
          <draw:path svg:d="M 234.91028 104.40457 L 208.80914 0.0 L 548.12396 0.0 L 887.43884 0.0 L 913.54 26.101143 Q 939.6411 26.101143 939.6411 104.40457 Q 939.6411 182.708 965.74225 182.708 Q 991.8434 182.708 991.8434 234.91028 Q 965.74225 287.11255 939.6411 313.2137 L 913.54 313.2137 L 939.6411 339.31485 Q 939.6411 391.51712 965.74225 417.6183 L 965.74225 443.71942 L 939.6411 443.71942 L 939.6411 443.71942 L 939.6411 443.71942 Q 913.54 443.71942 887.43884 443.71942 L 861.3377 443.71942 L 861.3377 443.71942 L 861.3377 443.71942 L 835.2366 443.71942 Q 835.2366 443.71942 835.2366 469.82056 L 861.3377 469.82056 L 835.2366 600.3263 Q 835.2366 756.9331 809.1354 809.1354 L 809.1354 887.43884 L 783.03424 887.43884 Q 756.9331 861.3377 730.832 861.3377 Q 678.6297 861.3377 678.6297 835.2366 Q 678.6297 809.1354 600.3263 835.2366 L 548.12396 861.3377 L 548.12396 887.43884 L 522.0228 887.43884 L 522.0228 887.43884 L 522.0228 913.54 L 522.0228 913.54 L 522.0228 913.54 L 469.82056 913.54 Q 443.71942 913.54 443.71942 965.74225 Q 417.6183 1044.0457 417.6183 1122.3491 L 417.6183 1200.6526 L 391.51712 1200.6526 L 365.416 1200.6526 L 365.416 1174.5514 L 365.416 1148.4502 L 339.31485 1148.4502 L 313.2137 1122.3491 L 313.2137 1122.3491 L 313.2137 1122.3491 L 287.11255 1122.3491 L 287.11255 1122.3491 L 287.11255 1096.2479 L 261.0114 1096.2479 L 261.0114 1096.2479 L 261.0114 1070.1469 L 234.91028 1070.1469 Q 208.80914 1070.1469 156.60686 1017.9445 Q 130.5057 1017.9445 104.40457 965.74225 Q 78.30343 913.54 52.202286 730.832 L 0.0 548.12396 L 0.0 495.9217 Q 0.0 469.82056 52.202286 443.71942 Q 104.40457 443.71942 182.708 313.2137 Q 261.0114 208.80914 234.91028 104.40457 z" svg:height="12.006525mm" draw:style-name="style-456" svg:viewBox="0.0 0.0 991.8434 1200.6526" svg:width="9.918434mm" svg:x="164.95921mm" svg:y="144.86134mm"/>
          <draw:path svg:d="M 1044.0457 0.0 L 1044.0457 0.0 L 1070.1469 0.0 L 1070.1469 0.0 L 1096.2479 0.0 Q 1096.2479 0.0 1122.3491 26.101143 L 1148.4502 52.202286 L 1148.4502 52.202286 L 1148.4502 52.202286 L 1122.3491 78.30343 L 1122.3491 104.40457 L 1122.3491 104.40457 Q 1096.2479 104.40457 1096.2479 104.40457 L 1096.2479 130.5057 L 861.3377 313.2137 Q 626.4274 469.82056 600.3263 522.0228 Q 600.3263 548.12396 574.2251 522.0228 Q 522.0228 522.0228 522.0228 522.0228 L 522.0228 522.0228 L 495.9217 522.0228 Q 469.82056 522.0228 365.416 495.9217 Q 234.91028 469.82056 234.91028 443.71942 L 234.91028 417.6183 L 182.708 417.6183 L 130.5057 417.6183 L 78.30343 391.51712 L 26.101143 365.416 L 26.101143 365.416 L 0.0 365.416 L 0.0 365.416 L 0.0 365.416 L 0.0 339.31485 L 0.0 339.31485 L 130.5057 339.31485 Q 261.0114 313.2137 391.51712 287.11255 Q 522.0228 261.0114 495.9217 234.91028 Q 469.82056 208.80914 469.82056 182.708 L 469.82056 130.5057 L 522.0228 130.5057 L 548.12396 104.40457 L 574.2251 104.40457 L 600.3263 104.40457 L 574.2251 130.5057 Q 574.2251 156.60686 574.2251 156.60686 L 574.2251 156.60686 L 548.12396 156.60686 L 548.12396 156.60686 L 574.2251 182.708 Q 574.2251 208.80914 600.3263 208.80914 L 600.3263 208.80914 L 652.52856 208.80914 Q 704.73083 208.80914 756.9331 208.80914 Q 809.1354 156.60686 939.6411 104.40457 L 1044.0457 26.101143 L 1044.0457 0.0 z" svg:height="5.220228mm" draw:style-name="style-457" svg:viewBox="0.0 0.0 1148.4502 522.0228" svg:width="11.484503mm" svg:x="11.484503mm" svg:y="205.677mm"/>
          <draw:path svg:d="M 78.30343 26.101143 L 130.5057 0.0 L 208.80914 0.0 Q 287.11255 0.0 287.11255 26.101143 L 287.11255 52.202286 L 313.2137 234.91028 Q 339.31485 417.6183 339.31485 443.71942 L 339.31485 495.9217 L 313.2137 495.9217 L 313.2137 495.9217 L 313.2137 495.9217 Q 313.2137 495.9217 234.91028 469.82056 Q 182.708 443.71942 130.5057 417.6183 L 78.30343 365.416 L 78.30343 339.31485 L 78.30343 287.11255 L 52.202286 234.91028 L 26.101143 208.80914 L 26.101143 130.5057 Q 26.101143 52.202286 -4.5474735E-13 52.202286 L -4.5474735E-13 52.202286 L -4.5474735E-13 52.202286 Q -4.5474735E-13 26.101143 78.30343 26.101143 z" svg:height="4.959217mm" draw:style-name="style-458" svg:viewBox="0.0 0.0 339.31485 495.9217" svg:width="3.3931484mm" svg:x="33.670475mm" svg:y="158.43393mm"/>
          <draw:path svg:d="M 104.40457 0.0 L 130.5057 0.0 L 234.91028 0.0 L 365.416 0.0 L 365.416 0.0 Q 391.51712 0.0 391.51712 52.202286 L 391.51712 78.30343 L 391.51712 78.30343 Q 391.51712 78.30343 365.416 104.40457 Q 365.416 130.5057 339.31485 130.5057 L 287.11255 130.5057 L 287.11255 130.5057 Q 287.11255 130.5057 261.0114 156.60686 L 261.0114 156.60686 L 234.91028 156.60686 Q 208.80914 156.60686 130.5057 182.708 L 78.30343 208.80914 L 26.101143 208.80914 Q 0.0 208.80914 0.0 104.40457 L 0.0 26.101143 L 26.101143 0.0 Q 78.30343 0.0 104.40457 0.0 z" svg:height="2.0880914mm" draw:style-name="style-459" svg:viewBox="0.0 0.0 391.51712 208.80914" svg:width="3.9151714mm" svg:x="68.12398mm" svg:y="110.66884mm"/>
          <draw:path svg:d="M 130.5057 -1.8189894E-12 L 156.60686 -1.8189894E-12 L 339.31485 26.101143 Q 495.9217 26.101143 522.0228 26.101143 L 522.0228 26.101143 L 548.12396 52.202286 L 600.3263 52.202286 L 600.3263 52.202286 Q 626.4274 78.30343 652.52856 78.30343 L 678.6297 78.30343 L 704.73083 104.40457 Q 704.73083 130.5057 730.832 182.708 L 730.832 208.80914 L 861.3377 208.80914 L 991.8434 208.80914 L 991.8434 208.80914 Q 1017.9445 208.80914 1017.9445 287.11255 L 1017.9445 365.416 L 1044.0457 391.51712 L 1070.1469 443.71942 L 1070.1469 495.9217 L 1070.1469 522.0228 L 1070.1469 548.12396 L 1070.1469 600.3263 L 1017.9445 600.3263 L 991.8434 600.3263 L 965.74225 600.3263 L 939.6411 600.3263 L 913.54 600.3263 L 887.43884 600.3263 L 861.3377 600.3263 Q 809.1354 600.3263 704.73083 574.2251 L 574.2251 548.12396 L 574.2251 548.12396 Q 548.12396 522.0228 548.12396 522.0228 L 548.12396 522.0228 L 522.0228 522.0228 Q 495.9217 495.9217 339.31485 443.71942 L 182.708 391.51712 L 182.708 391.51712 Q 156.60686 391.51712 78.30343 339.31485 L 26.101143 339.31485 L 26.101143 313.2137 L 26.101143 313.2137 L 26.101143 287.11255 L 26.101143 287.11255 L 0.0 287.11255 L 0.0 287.11255 L 0.0 234.91028 L 0.0 182.708 L 26.101143 182.708 Q 78.30343 182.708 78.30343 78.30343 Q 78.30343 -1.8189894E-12 130.5057 -1.8189894E-12 z" svg:height="6.0032625mm" draw:style-name="style-460" svg:viewBox="0.0 0.0 1070.1469 600.3263" svg:width="10.701468mm" svg:x="23.752039mm" svg:y="156.86786mm"/>
          <draw:path svg:d="M 1122.3491 130.5057 L 1148.4502 0.0 L 1200.6526 156.60686 Q 1226.7537 339.31485 1305.0571 339.31485 Q 1357.2594 339.31485 1409.4617 287.11255 Q 1461.664 287.11255 1461.664 261.0114 L 1487.7651 261.0114 L 1487.7651 261.0114 L 1487.7651 287.11255 L 1487.7651 287.11255 L 1513.8662 287.11255 L 1513.8662 287.11255 L 1513.8662 287.11255 L 1566.0685 234.91028 Q 1592.1697 234.91028 1618.2708 208.80914 L 1618.2708 208.80914 L 1618.2708 234.91028 Q 1618.2708 287.11255 1592.1697 287.11255 L 1592.1697 287.11255 L 1566.0685 287.11255 Q 1566.0685 287.11255 1566.0685 339.31485 Q 1592.1697 365.416 1618.2708 365.416 Q 1670.4731 391.51712 1566.0685 391.51712 Q 1461.664 443.71942 1435.5629 443.71942 L 1409.4617 495.9217 L 1409.4617 495.9217 L 1409.4617 495.9217 L 1383.3605 548.12396 L 1357.2594 574.2251 L 1357.2594 574.2251 L 1357.2594 600.3263 L 1357.2594 600.3263 Q 1331.1582 600.3263 1331.1582 626.4274 L 1331.1582 626.4274 L 1331.1582 626.4274 Q 1305.0571 626.4274 1305.0571 652.52856 L 1305.0571 678.6297 L 1305.0571 704.73083 L 1305.0571 756.9331 L 1305.0571 756.9331 Q 1305.0571 756.9331 1278.9559 730.832 L 1252.8549 704.73083 L 1252.8549 652.52856 Q 1252.8549 626.4274 1096.2479 626.4274 Q 913.54 626.4274 939.6411 756.9331 L 939.6411 887.43884 L 887.43884 887.43884 L 861.3377 887.43884 L 783.03424 887.43884 Q 678.6297 861.3377 678.6297 861.3377 L 678.6297 861.3377 L 783.03424 861.3377 Q 861.3377 861.3377 861.3377 756.9331 Q 861.3377 652.52856 678.6297 626.4274 Q 495.9217 626.4274 495.9217 730.832 Q 522.0228 835.2366 548.12396 861.3377 L 600.3263 861.3377 L 600.3263 861.3377 Q 600.3263 861.3377 469.82056 887.43884 L 313.2137 887.43884 L 313.2137 861.3377 L 313.2137 861.3377 L 365.416 861.3377 Q 443.71942 861.3377 443.71942 756.9331 Q 417.6183 652.52856 391.51712 652.52856 L 339.31485 626.4274 L 339.31485 600.3263 Q 313.2137 600.3263 313.2137 600.3263 L 313.2137 600.3263 L 208.80914 574.2251 Q 78.30343 548.12396 78.30343 548.12396 Q 52.202286 548.12396 78.30343 522.0228 Q 104.40457 495.9217 52.202286 469.82056 L 0.0 443.71942 L 52.202286 443.71942 L 104.40457 443.71942 L 104.40457 417.6183 L 104.40457 417.6183 L 78.30343 417.6183 L 78.30343 391.51712 L 78.30343 391.51712 L 52.202286 391.51712 L 52.202286 391.51712 L 52.202286 391.51712 L 52.202286 365.416 L 52.202286 365.416 L 26.101143 365.416 L 26.101143 365.416 L 26.101143 365.416 L 26.101143 339.31485 L 26.101143 339.31485 L 52.202286 339.31485 L 52.202286 339.31485 L 52.202286 339.31485 L 156.60686 313.2137 Q 234.91028 287.11255 234.91028 287.11255 L 234.91028 287.11255 L 313.2137 287.11255 Q 391.51712 287.11255 443.71942 313.2137 L 495.9217 313.2137 L 495.9217 287.11255 L 495.9217 261.0114 L 495.9217 261.0114 L 522.0228 261.0114 L 522.0228 261.0114 L 522.0228 287.11255 L 522.0228 287.11255 L 522.0228 287.11255 L 548.12396 287.11255 L 548.12396 287.11255 L 574.2251 287.11255 L 600.3263 287.11255 L 600.3263 287.11255 L 574.2251 287.11255 L 574.2251 261.0114 Q 574.2251 234.91028 522.0228 234.91028 L 469.82056 234.91028 L 469.82056 234.91028 L 469.82056 234.91028 L 469.82056 234.91028 L 469.82056 234.91028 L 469.82056 208.80914 L 469.82056 182.708 L 469.82056 130.5057 L 469.82056 104.40457 L 495.9217 104.40457 L 522.0228 104.40457 L 522.0228 104.40457 L 522.0228 130.5057 L 548.12396 130.5057 L 574.2251 130.5057 L 574.2251 130.5057 L 574.2251 130.5057 L 574.2251 156.60686 L 574.2251 156.60686 L 600.3263 156.60686 L 600.3263 182.708 L 600.3263 182.708 L 626.4274 182.708 L 626.4274 208.80914 L 626.4274 234.91028 L 678.6297 261.0114 Q 730.832 287.11255 756.9331 261.0114 Q 783.03424 261.0114 783.03424 234.91028 Q 783.03424 208.80914 809.1354 208.80914 L 809.1354 208.80914 L 809.1354 261.0114 Q 783.03424 313.2137 783.03424 339.31485 L 783.03424 365.416 L 809.1354 365.416 L 835.2366 339.31485 L 835.2366 339.31485 L 835.2366 339.31485 L 887.43884 313.2137 Q 939.6411 287.11255 965.74225 287.11255 Q 1017.9445 261.0114 1017.9445 287.11255 Q 1017.9445 313.2137 1070.1469 313.2137 L 1122.3491 313.2137 L 1122.3491 287.11255 Q 1096.2479 234.91028 1122.3491 130.5057 z" svg:height="8.874389mm" draw:style-name="style-461" svg:viewBox="0.0 0.0 1618.2708 887.43884" svg:width="16.182709mm" svg:x="86.65579mm" svg:y="79.086464mm"/>
          <draw:path svg:d="M 0.0 104.40457 L 0.0 0.0 L 26.101143 26.101143 Q 78.30343 26.101143 78.30343 52.202286 Q 78.30343 78.30343 182.708 78.30343 Q 261.0114 78.30343 261.0114 104.40457 L 261.0114 104.40457 L 208.80914 130.5057 Q 130.5057 130.5057 156.60686 182.708 Q 156.60686 234.91028 182.708 261.0114 Q 234.91028 287.11255 234.91028 287.11255 L 261.0114 287.11255 L 234.91028 339.31485 Q 234.91028 417.6183 208.80914 417.6183 L 208.80914 417.6183 L 182.708 417.6183 Q 182.708 391.51712 182.708 391.51712 L 182.708 391.51712 L 182.708 391.51712 Q 182.708 365.416 130.5057 313.2137 Q 78.30343 287.11255 26.101143 261.0114 L 0.0 234.91028 L 0.0 234.91028 L 0.0 234.91028 L 0.0 234.91028 Q -26.101143 208.80914 0.0 104.40457 z" svg:height="4.1761827mm" draw:style-name="style-462" svg:viewBox="0.0 0.0 261.0114 417.6183" svg:width="2.610114mm" svg:x="72.30016mm" svg:y="99.44535mm"/>
          <draw:path svg:d="M 0.0 0.0 L 0.0 0.0 L 78.30343 0.0 L 156.60686 0.0 L 208.80914 0.0 L 287.11255 0.0 L 313.2137 26.101143 L 339.31485 52.202286 L 339.31485 52.202286 L 365.416 52.202286 L 365.416 52.202286 L 365.416 52.202286 L 313.2137 78.30343 L 261.0114 104.40457 L 261.0114 104.40457 Q 261.0114 104.40457 156.60686 182.708 L 104.40457 261.0114 L 78.30343 261.0114 L 78.30343 261.0114 L 78.30343 287.11255 L 104.40457 287.11255 L 104.40457 287.11255 L 104.40457 313.2137 L 104.40457 313.2137 L 130.5057 313.2137 L 130.5057 313.2137 Q 104.40457 339.31485 104.40457 365.416 Q 104.40457 391.51712 78.30343 391.51712 L 52.202286 391.51712 L 52.202286 365.416 Q 52.202286 365.416 52.202286 313.2137 L 52.202286 261.0114 L 52.202286 208.80914 Q 52.202286 156.60686 52.202286 130.5057 L 52.202286 104.40457 L 26.101143 78.30343 L 0.0 52.202286 L 0.0 52.202286 L 0.0 52.202286 L 0.0 26.101143 L 0.0 0.0 L 0.0 0.0 z" svg:height="3.9151714mm" draw:style-name="style-463" svg:viewBox="0.0 0.0 365.416 391.51712" svg:width="3.6541598mm" svg:x="113.80098mm" svg:y="25.579119mm"/>
          <draw:path svg:d="M 26.101143 0.0 L 26.101143 0.0 L 52.202286 26.101143 Q 78.30343 26.101143 78.30343 52.202286 L 78.30343 78.30343 L 78.30343 182.708 Q 52.202286 287.11255 26.101143 287.11255 L 26.101143 287.11255 L 26.101143 287.11255 Q 26.101143 261.0114 -9.094947E-13 261.0114 L -9.094947E-13 261.0114 L -9.094947E-13 234.91028 Q -26.101143 234.91028 -9.094947E-13 130.5057 L -9.094947E-13 52.202286 L -9.094947E-13 26.101143 Q 26.101143 0.0 26.101143 0.0 z" svg:height="2.8711257mm" draw:style-name="style-464" svg:viewBox="0.0 0.0 78.30343 287.11255" svg:width="0.78303427mm" svg:x="61.859707mm" svg:y="97.35726mm"/>
          <draw:path svg:d="M 261.0114 0.0 L 287.11255 0.0 L 287.11255 52.202286 Q 261.0114 130.5057 261.0114 208.80914 L 261.0114 313.2137 L 365.416 313.2137 Q 495.9217 313.2137 495.9217 313.2137 L 522.0228 313.2137 L 522.0228 287.11255 Q 522.0228 261.0114 548.12396 208.80914 L 548.12396 156.60686 L 574.2251 156.60686 Q 574.2251 130.5057 600.3263 156.60686 Q 600.3263 208.80914 626.4274 208.80914 Q 678.6297 234.91028 678.6297 261.0114 L 678.6297 261.0114 L 730.832 287.11255 Q 756.9331 313.2137 783.03424 313.2137 L 783.03424 313.2137 L 783.03424 339.31485 Q 783.03424 365.416 809.1354 365.416 L 809.1354 391.51712 L 600.3263 417.6183 Q 417.6183 443.71942 339.31485 469.82056 Q 261.0114 469.82056 261.0114 495.9217 L 261.0114 495.9217 L 261.0114 495.9217 Q 234.91028 469.82056 182.708 469.82056 L 130.5057 469.82056 L 104.40457 495.9217 L 52.202286 495.9217 L 52.202286 469.82056 L 52.202286 443.71942 L 26.101143 443.71942 L 0.0 443.71942 L 0.0 417.6183 L 0.0 391.51712 L 52.202286 391.51712 Q 130.5057 365.416 104.40457 339.31485 L 78.30343 287.11255 L 78.30343 287.11255 Q 104.40457 287.11255 104.40457 287.11255 Q 104.40457 313.2137 130.5057 287.11255 L 156.60686 261.0114 L 156.60686 261.0114 Q 156.60686 234.91028 182.708 208.80914 L 182.708 156.60686 L 208.80914 156.60686 Q 234.91028 156.60686 234.91028 52.202286 Q 261.0114 -26.101143 261.0114 0.0 z" svg:height="4.959217mm" draw:style-name="style-465" svg:viewBox="0.0 0.0 809.1354 495.9217" svg:width="8.091354mm" svg:x="15.660686mm" svg:y="133.11583mm"/>
          <draw:path svg:d="M 2401.3052 52.202286 L 2401.3052 52.202286 L 2375.2039 130.5057 Q 2375.2039 234.91028 2375.2039 365.416 L 2375.2039 495.9217 L 2375.2039 548.12396 L 2375.2039 574.2251 L 2401.3052 574.2251 L 2427.4062 574.2251 L 2453.5073 574.2251 L 2479.6084 548.12396 L 2662.3164 548.12396 Q 2845.0244 548.12396 2897.2268 495.9217 Q 2923.328 443.71942 2949.429 443.71942 L 2975.5303 443.71942 L 2975.5303 469.82056 Q 2975.5303 495.9217 2949.429 495.9217 Q 2923.328 495.9217 2923.328 522.0228 Q 2897.2268 548.12396 2897.2268 600.3263 L 2897.2268 626.4274 L 2897.2268 756.9331 Q 2897.2268 887.43884 2949.429 887.43884 L 2975.5303 913.54 L 2975.5303 913.54 L 2949.429 913.54 L 2949.429 939.6411 Q 2949.429 965.74225 3001.6313 965.74225 Q 3053.8335 965.74225 3053.8335 1017.9445 Q 3053.8335 1044.0457 3079.9348 1044.0457 L 3079.9348 1044.0457 L 3132.137 1278.9559 Q 3210.4404 1539.9674 3210.4404 1566.0685 L 3210.4404 1592.1697 L 3236.5415 1618.2708 L 3262.6428 1644.372 L 3262.6428 1644.372 L 3262.6428 1644.372 L 3262.6428 1618.2708 L 3262.6428 1618.2708 L 3288.744 1670.4731 L 3314.845 1722.6754 L 3314.845 1722.6754 L 3314.845 1722.6754 L 3340.9463 1800.9788 Q 3367.0474 1905.3834 3367.0474 1931.4845 L 3367.0474 1957.5857 L 3393.1484 2009.788 Q 3419.2495 2035.889 3419.2495 2114.1924 Q 3419.2495 2192.4958 3445.3508 2270.7993 L 3471.452 2323.0017 L 3471.452 2375.2039 L 3471.452 2427.4062 L 3497.553 2427.4062 L 3497.553 2427.4062 L 3497.553 2531.8108 L 3523.654 2610.1143 L 3523.654 2636.2153 L 3523.654 2662.3164 L 3497.553 2662.3164 L 3497.553 2662.3164 L 3419.2495 2662.3164 Q 3340.9463 2688.4177 1827.08 2688.4177 L 339.31485 2688.4177 L 313.2137 2688.4177 L 313.2137 2714.5188 L 287.11255 2714.5188 L 261.0114 2688.4177 L 261.0114 2688.4177 L 234.91028 2688.4177 L 234.91028 2688.4177 L 234.91028 2688.4177 L 234.91028 2688.4177 L 234.91028 2662.3164 L 234.91028 2557.9119 Q 234.91028 2453.5073 261.0114 2479.6084 Q 313.2137 2505.7097 313.2137 2427.4062 Q 313.2137 2323.0017 261.0114 2349.1028 L 208.80914 2375.2039 L 208.80914 2323.0017 Q 208.80914 2270.7993 234.91028 2270.7993 Q 287.11255 2270.7993 287.11255 2296.9004 L 287.11255 2296.9004 L 287.11255 2270.7993 L 287.11255 2244.6982 L 287.11255 2244.6982 L 287.11255 2218.5972 L 287.11255 2218.5972 L 287.11255 2218.5972 L 261.0114 2218.5972 L 261.0114 2218.5972 L 208.80914 2192.4958 Q 156.60686 2166.3948 130.5057 2166.3948 L 78.30343 2140.2937 L 78.30343 2114.1924 L 78.30343 2114.1924 L 52.202286 2114.1924 L 52.202286 2114.1924 L 52.202286 2114.1924 L 52.202286 2114.1924 L 26.101143 2140.2937 L 0.0 2140.2937 L 0.0 2114.1924 L 0.0 2088.0913 L 26.101143 2088.0913 L 52.202286 2061.9902 L 104.40457 2088.0913 Q 182.708 2088.0913 182.708 2061.9902 Q 182.708 2035.889 234.91028 2035.889 L 261.0114 2035.889 L 261.0114 2009.788 Q 234.91028 1983.6868 234.91028 1983.6868 Q 234.91028 1957.5857 234.91028 1827.08 L 208.80914 1696.5742 L 261.0114 1748.7765 Q 339.31485 1774.8777 339.31485 1722.6754 Q 339.31485 1670.4731 339.31485 1670.4731 L 339.31485 1644.372 L 339.31485 1644.372 L 339.31485 1644.372 L 339.31485 1592.1697 Q 339.31485 1513.8662 313.2137 1487.7651 L 287.11255 1461.664 L 287.11255 1461.664 Q 261.0114 1435.5629 261.0114 1435.5629 L 261.0114 1435.5629 L 261.0114 1435.5629 Q 287.11255 1435.5629 339.31485 1331.1582 Q 391.51712 1252.8549 339.31485 1226.7537 Q 287.11255 1174.5514 287.11255 1070.1469 Q 313.2137 965.74225 287.11255 965.74225 Q 261.0114 965.74225 287.11255 939.6411 L 287.11255 913.54 L 287.11255 913.54 Q 287.11255 913.54 287.11255 861.3377 L 287.11255 835.2366 L 287.11255 809.1354 L 287.11255 783.03424 L 313.2137 783.03424 Q 339.31485 783.03424 339.31485 809.1354 L 339.31485 861.3377 L 365.416 861.3377 Q 391.51712 861.3377 391.51712 756.9331 Q 365.416 652.52856 391.51712 652.52856 L 443.71942 652.52856 L 469.82056 652.52856 L 495.9217 652.52856 L 495.9217 626.4274 L 495.9217 626.4274 L 522.0228 626.4274 L 522.0228 600.3263 L 600.3263 574.2251 Q 652.52856 548.12396 704.73083 495.9217 Q 730.832 417.6183 861.3377 443.71942 Q 965.74225 443.71942 991.8434 522.0228 Q 1017.9445 600.3263 1044.0457 574.2251 Q 1070.1469 548.12396 1174.5514 548.12396 Q 1278.9559 548.12396 1331.1582 548.12396 Q 1357.2594 522.0228 1357.2594 548.12396 Q 1357.2594 574.2251 1435.5629 574.2251 Q 1513.8662 574.2251 1539.9674 495.9217 Q 1592.1697 443.71942 1644.372 417.6183 L 1696.5742 417.6183 L 1853.181 417.6183 Q 1983.6868 391.51712 2009.788 339.31485 Q 2035.889 261.0114 2166.3948 234.91028 Q 2270.7993 234.91028 2270.7993 208.80914 L 2270.7993 208.80914 L 2323.0017 78.30343 Q 2375.2039 -52.202286 2375.2039 0.0 Q 2375.2039 52.202286 2401.3052 52.202286 z M 2218.5972 887.43884 Q 2244.6982 756.9331 2296.9004 704.73083 Q 2349.1028 704.73083 2375.2039 756.9331 Q 2375.2039 809.1354 2296.9004 913.54 Q 2218.5972 1017.9445 2192.4958 1044.0457 Q 2166.3948 1044.0457 2218.5972 887.43884 z M 1044.0457 965.74225 Q 1096.2479 965.74225 1096.2479 1017.9445 Q 1122.3491 1070.1469 1044.0457 1070.1469 Q 991.8434 1070.1469 991.8434 1017.9445 Q 965.74225 965.74225 1044.0457 965.74225 z M 1592.1697 965.74225 Q 1670.4731 965.74225 1644.372 1017.9445 Q 1644.372 1070.1469 1592.1697 1096.2479 Q 1513.8662 1096.2479 1513.8662 1017.9445 Q 1513.8662 965.74225 1592.1697 965.74225 z" svg:height="27.145187mm" draw:style-name="style-466" svg:viewBox="0.0 0.0 3523.654 2714.5188" svg:width="35.23654mm" svg:x="101.53344mm" svg:y="86.39478mm"/>
          <draw:path svg:d="M 0.0 52.202286 L 26.101143 0.0 L 52.202286 52.202286 Q 78.30343 104.40457 182.708 130.5057 Q 287.11255 156.60686 313.2137 182.708 L 339.31485 208.80914 L 339.31485 208.80914 L 339.31485 208.80914 L 365.416 182.708 L 391.51712 156.60686 L 391.51712 156.60686 L 391.51712 156.60686 L 443.71942 182.708 L 469.82056 182.708 L 469.82056 104.40457 L 469.82056 52.202286 L 495.9217 78.30343 Q 522.0228 104.40457 548.12396 78.30343 L 548.12396 78.30343 L 574.2251 182.708 Q 600.3263 261.0114 626.4274 287.11255 L 652.52856 287.11255 L 652.52856 313.2137 Q 652.52856 339.31485 626.4274 339.31485 Q 600.3263 365.416 600.3263 391.51712 L 574.2251 417.6183 L 574.2251 443.71942 L 574.2251 469.82056 L 548.12396 469.82056 Q 522.0228 469.82056 522.0228 495.9217 Q 522.0228 522.0228 495.9217 548.12396 L 443.71942 574.2251 L 443.71942 574.2251 Q 417.6183 574.2251 365.416 548.12396 Q 313.2137 522.0228 287.11255 469.82056 L 261.0114 391.51712 L 261.0114 391.51712 Q 234.91028 391.51712 182.708 287.11255 L 130.5057 182.708 L 104.40457 182.708 L 104.40457 156.60686 L 78.30343 156.60686 L 52.202286 156.60686 L 26.101143 156.60686 Q 26.101143 156.60686 26.101143 130.5057 L 0.0 104.40457 L 0.0 52.202286 z" svg:height="5.7422514mm" draw:style-name="style-467" svg:viewBox="0.0 0.0 652.52856 574.2251" svg:width="6.5252857mm" svg:x="109.88581mm" svg:y="62.120716mm"/>
          <draw:path svg:d="M 0.0 78.30343 L 0.0 -1.8189894E-12 L 26.101143 -1.8189894E-12 L 52.202286 -1.8189894E-12 L 104.40457 26.101143 Q 156.60686 26.101143 156.60686 78.30343 Q 156.60686 104.40457 182.708 104.40457 L 182.708 130.5057 L 208.80914 130.5057 Q 234.91028 130.5057 365.416 156.60686 L 469.82056 156.60686 L 469.82056 156.60686 L 469.82056 182.708 L 469.82056 182.708 L 469.82056 182.708 L 495.9217 234.91028 Q 522.0228 261.0114 522.0228 287.11255 L 522.0228 287.11255 L 469.82056 287.11255 Q 417.6183 287.11255 417.6183 313.2137 L 417.6183 313.2137 L 391.51712 313.2137 Q 365.416 313.2137 365.416 391.51712 Q 339.31485 443.71942 313.2137 443.71942 Q 287.11255 443.71942 287.11255 417.6183 Q 261.0114 391.51712 261.0114 391.51712 L 261.0114 391.51712 L 261.0114 391.51712 Q 261.0114 365.416 287.11255 365.416 Q 287.11255 339.31485 156.60686 313.2137 L 52.202286 287.11255 L 52.202286 234.91028 L 52.202286 208.80914 L 26.101143 208.80914 L 26.101143 208.80914 L 0.0 208.80914 L 0.0 208.80914 L 0.0 182.708 L 0.0 182.708 L 0.0 78.30343 z" svg:height="4.4371943mm" draw:style-name="style-468" svg:viewBox="0.0 0.0 522.0228 443.71942" svg:width="5.220228mm" svg:x="10.440456mm" svg:y="130.2447mm"/>
          <draw:path svg:d="M 809.1354 130.5057 L 887.43884 130.5057 L 887.43884 130.5057 L 887.43884 156.60686 L 913.54 156.60686 L 939.6411 156.60686 L 939.6411 182.708 L 939.6411 182.708 L 887.43884 182.708 Q 835.2366 208.80914 626.4274 208.80914 L 417.6183 208.80914 L 365.416 208.80914 Q 313.2137 208.80914 208.80914 182.708 Q 104.40457 182.708 104.40457 156.60686 L 78.30343 130.5057 L 78.30343 130.5057 Q 78.30343 104.40457 26.101143 104.40457 Q -1.8189894E-12 104.40457 -1.8189894E-12 52.202286 L -1.8189894E-12 0.0 L 26.101143 0.0 Q 78.30343 -26.101143 78.30343 52.202286 Q 104.40457 104.40457 443.71942 104.40457 Q 756.9331 104.40457 809.1354 130.5057 z M 26.101143 26.101143 Q 26.101143 26.101143 52.202286 26.101143 Q 52.202286 52.202286 26.101143 52.202286 Q 26.101143 52.202286 26.101143 26.101143 z" svg:height="2.0880914mm" draw:style-name="style-469" svg:viewBox="0.0 0.0 939.6411 208.80914" svg:width="9.396411mm" svg:x="86.9168mm" svg:y="90.83198mm"/>
          <draw:path svg:d="M 234.91028 26.101143 L 339.31485 26.101143 L 339.31485 52.202286 Q 313.2137 52.202286 234.91028 78.30343 Q 156.60686 78.30343 156.60686 104.40457 L 182.708 130.5057 L 182.708 130.5057 L 182.708 156.60686 L 234.91028 156.60686 L 313.2137 156.60686 L 234.91028 182.708 Q 156.60686 208.80914 130.5057 208.80914 L 104.40457 208.80914 L 78.30343 208.80914 Q 52.202286 208.80914 26.101143 156.60686 L 26.101143 104.40457 L 26.101143 104.40457 L 26.101143 104.40457 L 26.101143 78.30343 Q 26.101143 78.30343 0.0 52.202286 L 0.0 26.101143 L 26.101143 26.101143 L 26.101143 26.101143 L 78.30343 52.202286 Q 104.40457 52.202286 104.40457 26.101143 Q 104.40457 0.0 130.5057 0.0 Q 156.60686 0.0 234.91028 26.101143 z" svg:height="2.0880914mm" draw:style-name="style-470" svg:viewBox="0.0 0.0 339.31485 208.80914" svg:width="3.3931484mm" svg:x="6.5252857mm" svg:y="139.90211mm"/>
          <draw:path svg:d="M 52.202286 0.0 L 52.202286 0.0 L 78.30343 0.0 L 78.30343 0.0 L 208.80914 52.202286 Q 313.2137 52.202286 365.416 78.30343 L 391.51712 78.30343 L 443.71942 104.40457 Q 469.82056 104.40457 495.9217 104.40457 L 495.9217 104.40457 L 417.6183 130.5057 L 365.416 156.60686 L 208.80914 156.60686 Q 78.30343 156.60686 78.30343 182.708 Q 78.30343 208.80914 52.202286 208.80914 L 0.0 182.708 L 0.0 156.60686 L 0.0 104.40457 L 0.0 78.30343 L 0.0 52.202286 L 0.0 52.202286 Q 26.101143 52.202286 26.101143 26.101143 L 26.101143 26.101143 L 52.202286 26.101143 Q 52.202286 0.0 52.202286 0.0 z" svg:height="2.0880914mm" draw:style-name="style-471" svg:viewBox="0.0 0.0 495.9217 208.80914" svg:width="4.959217mm" svg:x="139.90211mm" svg:y="292.85483mm"/>
          <draw:path svg:d="M 78.30343 -1.8189894E-12 L 78.30343 -1.8189894E-12 L 78.30343 -1.8189894E-12 L 78.30343 26.101143 L 78.30343 26.101143 L 78.30343 26.101143 L 104.40457 26.101143 L 104.40457 26.101143 L 443.71942 78.30343 Q 809.1354 104.40457 809.1354 130.5057 L 809.1354 156.60686 L 809.1354 287.11255 L 809.1354 391.51712 L 756.9331 391.51712 Q 730.832 391.51712 704.73083 417.6183 L 704.73083 417.6183 L 600.3263 417.6183 Q 495.9217 391.51712 339.31485 391.51712 Q 156.60686 391.51712 78.30343 365.416 L 26.101143 339.31485 L 26.101143 234.91028 Q 26.101143 130.5057 0.0 104.40457 L 0.0 78.30343 L 0.0 78.30343 L 26.101143 78.30343 L 26.101143 78.30343 Q 26.101143 52.202286 0.0 52.202286 L 0.0 52.202286 L 26.101143 26.101143 Q 52.202286 26.101143 78.30343 -1.8189894E-12 z" svg:height="4.1761827mm" draw:style-name="style-472" svg:viewBox="0.0 0.0 809.1354 417.6183" svg:width="8.091354mm" svg:x="168.35237mm" svg:y="121.37031mm"/>
          <draw:path svg:d="M 156.60686 156.60686 L 130.5057 3.6379788E-12 L 234.91028 52.202286 Q 339.31485 130.5057 365.416 156.60686 L 391.51712 182.708 L 391.51712 182.708 L 391.51712 208.80914 L 391.51712 208.80914 L 391.51712 208.80914 L 417.6183 234.91028 L 417.6183 261.0114 L 417.6183 287.11255 L 443.71942 313.2137 L 443.71942 313.2137 L 443.71942 313.2137 L 443.71942 339.31485 L 469.82056 339.31485 L 522.0228 522.0228 Q 600.3263 704.73083 600.3263 887.43884 Q 600.3263 1096.2479 574.2251 1148.4502 L 548.12396 1200.6526 L 548.12396 1226.7537 L 548.12396 1252.8549 L 574.2251 1252.8549 L 574.2251 1252.8549 L 600.3263 1278.9559 L 626.4274 1278.9559 L 626.4274 1305.0571 L 626.4274 1331.1582 L 600.3263 1331.1582 L 574.2251 1305.0571 L 548.12396 1305.0571 L 495.9217 1305.0571 L 469.82056 1278.9559 Q 443.71942 1252.8549 417.6183 1252.8549 Q 391.51712 1226.7537 208.80914 1148.4502 L 26.101143 1096.2479 L 26.101143 1070.1469 L 26.101143 1070.1469 L 0.0 1070.1469 L 0.0 1044.0457 L 26.101143 1044.0457 Q 52.202286 1044.0457 52.202286 1017.9445 Q 78.30343 1017.9445 26.101143 939.6411 Q 26.101143 887.43884 78.30343 835.2366 Q 130.5057 809.1354 156.60686 809.1354 L 208.80914 809.1354 L 208.80914 783.03424 L 208.80914 756.9331 L 182.708 756.9331 Q 156.60686 730.832 130.5057 730.832 Q 78.30343 704.73083 52.202286 626.4274 Q 26.101143 522.0228 78.30343 495.9217 Q 104.40457 469.82056 130.5057 417.6183 Q 130.5057 339.31485 104.40457 339.31485 Q 78.30343 339.31485 78.30343 313.2137 Q 78.30343 287.11255 130.5057 287.11255 Q 182.708 287.11255 156.60686 156.60686 z" svg:height="13.311583mm" draw:style-name="style-473" svg:viewBox="0.0 0.0 626.4274 1331.1582" svg:width="6.264274mm" svg:x="191.32137mm" svg:y="269.8858mm"/>
          <draw:path svg:d="M 339.31485 78.30343 L 495.9217 0.0 L 495.9217 0.0 Q 495.9217 0.0 522.0228 26.101143 L 548.12396 26.101143 L 522.0228 52.202286 Q 495.9217 52.202286 548.12396 156.60686 Q 574.2251 261.0114 574.2251 313.2137 L 574.2251 339.31485 L 600.3263 365.416 L 600.3263 365.416 L 600.3263 365.416 Q 600.3263 365.416 626.4274 391.51712 Q 626.4274 417.6183 522.0228 417.6183 L 417.6183 443.71942 L 339.31485 443.71942 Q 261.0114 417.6183 261.0114 417.6183 Q 234.91028 417.6183 156.60686 443.71942 Q 104.40457 443.71942 104.40457 417.6183 Q 104.40457 391.51712 52.202286 417.6183 L 0.0 443.71942 L 0.0 365.416 L 0.0 287.11255 L 0.0 287.11255 Q 26.101143 261.0114 26.101143 261.0114 L 26.101143 261.0114 L 52.202286 261.0114 L 52.202286 261.0114 L 52.202286 234.91028 L 52.202286 234.91028 L 78.30343 234.91028 L 78.30343 208.80914 L 104.40457 208.80914 L 130.5057 208.80914 L 130.5057 182.708 Q 156.60686 182.708 156.60686 182.708 Q 182.708 156.60686 339.31485 78.30343 z" svg:height="4.4371943mm" draw:style-name="style-474" svg:viewBox="0.0 0.0 626.4274 443.71942" svg:width="6.264274mm" svg:x="100.228386mm" svg:y="204.63295mm"/>
          <draw:path svg:d="M 156.60686 52.202286 L 182.708 1.8189894E-12 L 182.708 261.0114 Q 182.708 495.9217 208.80914 522.0228 L 208.80914 522.0228 L 208.80914 626.4274 L 208.80914 730.832 L 208.80914 756.9331 Q 182.708 783.03424 208.80914 809.1354 L 208.80914 835.2366 L 182.708 835.2366 Q 182.708 835.2366 78.30343 809.1354 L 0.0 783.03424 L 0.0 704.73083 Q -26.101143 626.4274 0.0 600.3263 L 0.0 574.2251 L 0.0 574.2251 Q 26.101143 574.2251 0.0 548.12396 L 0.0 522.0228 L 0.0 417.6183 L 0.0 287.11255 L 0.0 287.11255 Q 26.101143 287.11255 26.101143 261.0114 Q 26.101143 234.91028 78.30343 234.91028 L 104.40457 208.80914 L 104.40457 208.80914 Q 130.5057 208.80914 130.5057 156.60686 L 130.5057 104.40457 L 130.5057 104.40457 Q 130.5057 104.40457 156.60686 52.202286 z" svg:height="8.3523655mm" draw:style-name="style-475" svg:viewBox="0.0 0.0 208.80914 835.2366" svg:width="2.0880914mm" svg:x="36.80261mm" svg:y="145.64438mm"/>
          <draw:path svg:d="M 104.40457 0.0 L 104.40457 0.0 L 104.40457 0.0 L 104.40457 0.0 L 130.5057 0.0 L 156.60686 0.0 L 208.80914 0.0 Q 261.0114 0.0 261.0114 26.101143 L 261.0114 52.202286 L 208.80914 104.40457 Q 130.5057 156.60686 130.5057 156.60686 L 130.5057 156.60686 L 104.40457 156.60686 Q 78.30343 156.60686 52.202286 156.60686 Q 0.0 156.60686 0.0 104.40457 L 0.0 52.202286 L 0.0 52.202286 L 26.101143 52.202286 L 52.202286 26.101143 Q 78.30343 0.0 104.40457 0.0 z" svg:height="1.5660685mm" draw:style-name="style-476" svg:viewBox="0.0 0.0 261.0114 156.60686" svg:width="2.610114mm" svg:x="50.114193mm" svg:y="152.43066mm"/>
          <draw:path svg:d="M 156.60686 0.0 L 156.60686 0.0 L 156.60686 104.40457 L 156.60686 182.708 L 182.708 182.708 L 182.708 182.708 L 156.60686 261.0114 Q 130.5057 313.2137 130.5057 339.31485 Q 104.40457 339.31485 104.40457 339.31485 L 104.40457 339.31485 L 78.30343 339.31485 Q 52.202286 313.2137 26.101143 313.2137 Q 0.0 313.2137 0.0 208.80914 Q 0.0 104.40457 26.101143 104.40457 Q 52.202286 104.40457 52.202286 78.30343 L 52.202286 52.202286 L 104.40457 26.101143 Q 130.5057 0.0 156.60686 0.0 z" svg:height="3.3931484mm" draw:style-name="style-477" svg:viewBox="0.0 0.0 182.708 339.31485" svg:width="1.8270799mm" svg:x="206.72104mm" svg:y="128.93964mm"/>
          <draw:path svg:d="M 52.202286 0.0 L 52.202286 0.0 L 78.30343 0.0 L 104.40457 0.0 L 104.40457 0.0 L 104.40457 0.0 L 130.5057 26.101143 L 130.5057 52.202286 L 156.60686 52.202286 Q 182.708 52.202286 339.31485 78.30343 L 495.9217 78.30343 L 495.9217 52.202286 L 495.9217 26.101143 L 522.0228 52.202286 Q 522.0228 104.40457 548.12396 130.5057 L 574.2251 156.60686 L 574.2251 234.91028 Q 574.2251 313.2137 548.12396 313.2137 L 548.12396 313.2137 L 548.12396 313.2137 Q 522.0228 287.11255 522.0228 287.11255 L 522.0228 287.11255 L 469.82056 287.11255 Q 443.71942 287.11255 443.71942 365.416 Q 417.6183 443.71942 365.416 469.82056 L 313.2137 469.82056 L 261.0114 469.82056 Q 182.708 469.82056 130.5057 469.82056 L 78.30343 469.82056 L 78.30343 469.82056 Q 52.202286 443.71942 52.202286 417.6183 Q 52.202286 391.51712 78.30343 391.51712 Q 104.40457 391.51712 78.30343 287.11255 L 52.202286 182.708 L 104.40457 182.708 L 156.60686 182.708 L 261.0114 182.708 L 365.416 182.708 L 365.416 156.60686 L 365.416 130.5057 L 261.0114 130.5057 Q 156.60686 104.40457 78.30343 104.40457 L 9.094947E-13 104.40457 L 9.094947E-13 52.202286 L 9.094947E-13 26.101143 L 26.101143 26.101143 L 26.101143 0.0 L 26.101143 0.0 L 52.202286 0.0 L 52.202286 0.0 z" svg:height="4.6982055mm" draw:style-name="style-478" svg:viewBox="0.0 0.0 574.2251 469.82056" svg:width="5.7422514mm" svg:x="80.91354mm" svg:y="87.17781mm"/>
          <draw:path svg:d="M 652.52856 1.8189894E-12 L 652.52856 1.8189894E-12 L 652.52856 26.101143 Q 652.52856 52.202286 678.6297 52.202286 L 678.6297 78.30343 L 704.73083 78.30343 Q 730.832 78.30343 704.73083 104.40457 Q 704.73083 130.5057 783.03424 156.60686 L 861.3377 156.60686 L 913.54 156.60686 L 965.74225 182.708 L 1017.9445 182.708 Q 1070.1469 182.708 1070.1469 156.60686 Q 1070.1469 130.5057 1096.2479 130.5057 L 1096.2479 130.5057 L 1122.3491 130.5057 Q 1148.4502 130.5057 1148.4502 156.60686 L 1148.4502 182.708 L 1226.7537 182.708 L 1278.9559 182.708 L 1331.1582 208.80914 L 1409.4617 234.91028 L 1461.664 234.91028 L 1513.8662 234.91028 L 1513.8662 234.91028 L 1513.8662 234.91028 L 1748.7765 287.11255 Q 1957.5857 339.31485 2009.788 365.416 L 2088.0913 365.416 L 2088.0913 391.51712 Q 2088.0913 417.6183 1905.3834 495.9217 Q 1696.5742 574.2251 1696.5742 652.52856 Q 1696.5742 704.73083 1670.4731 756.9331 L 1670.4731 809.1354 L 1592.1697 913.54 Q 1487.7651 991.8434 1513.8662 1044.0457 Q 1513.8662 1122.3491 1383.3605 1122.3491 Q 1278.9559 1122.3491 1252.8549 1853.181 Q 1226.7537 2584.013 1226.7537 2610.1143 L 1226.7537 2610.1143 L 1226.7537 2636.2153 L 1226.7537 2662.3164 L 1226.7537 2688.4177 L 1226.7537 2740.6199 L 1252.8549 2845.0244 Q 1278.9559 2949.429 1278.9559 2975.5303 L 1305.0571 2975.5303 L 1305.0571 3001.6313 L 1305.0571 3001.6313 L 1305.0571 3001.6313 Q 1305.0571 3001.6313 1331.1582 3027.7324 L 1331.1582 3027.7324 L 1331.1582 3053.8335 Q 1331.1582 3053.8335 1357.2594 3053.8335 L 1357.2594 3053.8335 L 1357.2594 3079.9348 L 1383.3605 3079.9348 L 1383.3605 3079.9348 L 1383.3605 3106.036 L 1383.3605 3106.036 L 1383.3605 3106.036 L 1409.4617 3106.036 L 1409.4617 3106.036 L 1409.4617 3132.137 L 1435.5629 3132.137 L 1435.5629 3132.137 L 1435.5629 3158.2383 L 1435.5629 3158.2383 L 1435.5629 3158.2383 L 1435.5629 3184.3394 L 1435.5629 3210.4404 L 1435.5629 3210.4404 L 1435.5629 3210.4404 L 1409.4617 3210.4404 L 1383.3605 3210.4404 L 1357.2594 3210.4404 L 1331.1582 3210.4404 L 1331.1582 3210.4404 L 1331.1582 3184.3394 L 1305.0571 3184.3394 L 1305.0571 3184.3394 L 1278.9559 3184.3394 L 1226.7537 3158.2383 L 1174.5514 3158.2383 L 1148.4502 3158.2383 L 1148.4502 3158.2383 Q 1148.4502 3158.2383 1174.5514 3132.137 Q 1226.7537 3106.036 1122.3491 3053.8335 Q 1017.9445 3001.6313 913.54 3001.6313 Q 809.1354 3001.6313 835.2366 2949.429 Q 861.3377 2897.2268 783.03424 2584.013 Q 704.73083 2244.6982 600.3263 2218.5972 L 522.0228 2218.5972 L 522.0228 2218.5972 Q 522.0228 2218.5972 548.12396 2192.4958 Q 574.2251 2192.4958 548.12396 2140.2937 L 548.12396 2088.0913 L 522.0228 2061.9902 L 495.9217 2035.889 L 495.9217 2035.889 L 495.9217 2009.788 L 495.9217 2009.788 L 495.9217 2009.788 L 469.82056 1983.6868 L 469.82056 1957.5857 L 495.9217 1957.5857 L 522.0228 1957.5857 L 522.0228 1983.6868 L 548.12396 1983.6868 L 574.2251 2009.788 Q 600.3263 2061.9902 652.52856 2061.9902 L 678.6297 2061.9902 L 678.6297 2035.889 L 652.52856 2035.889 L 652.52856 2035.889 L 652.52856 2009.788 L 652.52856 2009.788 L 652.52856 2009.788 L 678.6297 2009.788 L 678.6297 2009.788 L 678.6297 1983.6868 L 652.52856 1983.6868 L 652.52856 1957.5857 L 652.52856 1931.4845 L 626.4274 1879.2822 Q 600.3263 1827.08 469.82056 1383.3605 Q 313.2137 965.74225 182.708 600.3263 Q 52.202286 234.91028 26.101143 234.91028 L 0.0 234.91028 L 0.0 208.80914 L 0.0 208.80914 L 26.101143 208.80914 L 26.101143 182.708 L 26.101143 182.708 L 26.101143 182.708 L 156.60686 156.60686 Q 287.11255 130.5057 313.2137 104.40457 L 313.2137 78.30343 L 339.31485 104.40457 Q 365.416 130.5057 469.82056 104.40457 Q 600.3263 104.40457 600.3263 52.202286 Q 652.52856 1.8189894E-12 652.52856 1.8189894E-12 z M 626.4274 1070.1469 L 600.3263 991.8434 L 783.03424 1017.9445 Q 965.74225 1044.0457 965.74225 1070.1469 Q 965.74225 1096.2479 887.43884 1122.3491 Q 809.1354 1174.5514 730.832 1148.4502 Q 652.52856 1148.4502 626.4274 1070.1469 z" svg:height="32.104404mm" draw:style-name="style-479" svg:viewBox="0.0 0.0 2088.0913 3210.4404" svg:width="20.880913mm" svg:x="60.293636mm" svg:y="115.62806mm"/>
          <draw:path svg:d="M 0.0 313.2137 L 0.0 3.6379788E-12 L 365.416 26.101143 Q 756.9331 52.202286 756.9331 78.30343 L 756.9331 78.30343 L 678.6297 104.40457 Q 626.4274 104.40457 600.3263 130.5057 Q 600.3263 156.60686 626.4274 156.60686 L 678.6297 156.60686 L 887.43884 182.708 L 1122.3491 182.708 L 1122.3491 182.708 Q 1122.3491 208.80914 939.6411 208.80914 L 783.03424 208.80914 L 783.03424 234.91028 L 783.03424 234.91028 L 809.1354 234.91028 L 809.1354 261.0114 L 809.1354 261.0114 L 783.03424 261.0114 L 783.03424 313.2137 L 783.03424 365.416 L 809.1354 391.51712 L 835.2366 417.6183 L 835.2366 443.71942 L 835.2366 469.82056 L 887.43884 469.82056 Q 913.54 469.82056 939.6411 495.9217 Q 939.6411 522.0228 991.8434 548.12396 Q 1044.0457 574.2251 1044.0457 600.3263 Q 1044.0457 626.4274 1148.4502 626.4274 L 1252.8549 626.4274 L 1252.8549 652.52856 L 1252.8549 652.52856 L 1096.2479 652.52856 L 939.6411 652.52856 L 783.03424 652.52856 Q 600.3263 626.4274 522.0228 626.4274 L 417.6183 626.4274 L 417.6183 626.4274 L 391.51712 626.4274 L 365.416 626.4274 L 339.31485 626.4274 L 261.0114 652.52856 L 208.80914 652.52856 L 156.60686 652.52856 Q 78.30343 678.6297 52.202286 678.6297 L 26.101143 678.6297 L 26.101143 652.52856 L 0.0 626.4274 L 0.0 626.4274 L 0.0 626.4274 L 0.0 313.2137 z" svg:height="6.786297mm" draw:style-name="style-480" svg:viewBox="0.0 0.0 1252.8549 678.6297" svg:width="12.528548mm" svg:x="0.0mm" svg:y="295.46494mm"/>
          <draw:path svg:d="M 0.0 0.0 L 0.0 0.0 L 52.202286 52.202286 Q 78.30343 104.40457 104.40457 104.40457 L 156.60686 104.40457 L 156.60686 156.60686 Q 156.60686 182.708 182.708 182.708 L 182.708 182.708 L 182.708 208.80914 L 156.60686 261.0114 L 156.60686 261.0114 L 156.60686 287.11255 L 130.5057 287.11255 Q 104.40457 313.2137 78.30343 287.11255 L 52.202286 287.11255 L 26.101143 234.91028 Q 0.0 182.708 0.0 156.60686 L 0.0 130.5057 L 0.0 78.30343 L 0.0 26.101143 L 0.0 0.0 z" svg:height="2.8711257mm" draw:style-name="style-481" svg:viewBox="0.0 0.0 182.708 287.11255" svg:width="1.8270799mm" svg:x="148.25449mm" svg:y="162.3491mm"/>
          <draw:path svg:d="M 495.9217 52.202286 L 522.0228 52.202286 L 652.52856 78.30343 Q 783.03424 104.40457 809.1354 130.5057 Q 809.1354 156.60686 756.9331 156.60686 Q 730.832 156.60686 756.9331 182.708 Q 809.1354 208.80914 861.3377 208.80914 L 913.54 208.80914 L 913.54 234.91028 L 913.54 234.91028 L 939.6411 234.91028 L 939.6411 261.0114 L 887.43884 261.0114 Q 809.1354 287.11255 835.2366 313.2137 Q 861.3377 313.2137 861.3377 313.2137 L 861.3377 313.2137 L 861.3377 339.31485 L 861.3377 339.31485 L 835.2366 365.416 L 835.2366 365.416 L 600.3263 365.416 Q 391.51712 365.416 339.31485 339.31485 Q 313.2137 313.2137 156.60686 313.2137 L 0.0 287.11255 L 0.0 287.11255 L 0.0 261.0114 L 78.30343 261.0114 L 182.708 261.0114 L 208.80914 234.91028 Q 234.91028 234.91028 208.80914 156.60686 L 182.708 104.40457 L 182.708 104.40457 Q 208.80914 104.40457 234.91028 78.30343 L 234.91028 52.202286 L 234.91028 52.202286 Q 261.0114 52.202286 261.0114 26.101143 L 261.0114 26.101143 L 287.11255 0.0 Q 339.31485 0.0 391.51712 0.0 Q 443.71942 0.0 443.71942 26.101143 Q 443.71942 52.202286 495.9217 52.202286 z" svg:height="3.6541598mm" draw:style-name="style-482" svg:viewBox="0.0 0.0 939.6411 365.416" svg:width="9.396411mm" svg:x="124.50245mm" svg:y="198.36868mm"/>
          <draw:path svg:d="M 1278.9559 26.101143 L 1305.0571 3.6379788E-12 L 1331.1582 3.6379788E-12 L 1357.2594 26.101143 L 1357.2594 26.101143 L 1383.3605 26.101143 L 1383.3605 26.101143 L 1383.3605 26.101143 L 1383.3605 52.202286 L 1383.3605 52.202286 L 1435.5629 78.30343 Q 1487.7651 104.40457 1513.8662 208.80914 Q 1539.9674 313.2137 1539.9674 391.51712 Q 1513.8662 443.71942 1592.1697 469.82056 Q 1670.4731 495.9217 1644.372 495.9217 Q 1592.1697 548.12396 1592.1697 548.12396 L 1592.1697 548.12396 L 1566.0685 548.12396 L 1566.0685 548.12396 L 1592.1697 574.2251 Q 1644.372 574.2251 1644.372 600.3263 L 1644.372 626.4274 L 1618.2708 626.4274 L 1592.1697 626.4274 L 1592.1697 730.832 Q 1566.0685 835.2366 1539.9674 861.3377 Q 1539.9674 861.3377 1539.9674 965.74225 L 1539.9674 1070.1469 L 1513.8662 1070.1469 L 1513.8662 1070.1469 L 1513.8662 1096.2479 L 1487.7651 1096.2479 L 1487.7651 1017.9445 L 1487.7651 939.6411 L 1461.664 939.6411 L 1435.5629 965.74225 L 1435.5629 965.74225 L 1435.5629 965.74225 L 1435.5629 1017.9445 L 1435.5629 1096.2479 L 1461.664 1226.7537 Q 1487.7651 1383.3605 1513.8662 1383.3605 L 1513.8662 1383.3605 L 1513.8662 1383.3605 Q 1513.8662 1383.3605 1539.9674 1409.4617 L 1539.9674 1409.4617 L 1539.9674 1409.4617 L 1566.0685 1409.4617 L 1566.0685 1409.4617 L 1592.1697 1409.4617 L 1592.1697 1435.5629 L 1592.1697 1435.5629 L 1592.1697 1435.5629 L 1592.1697 1435.5629 L 1592.1697 1461.664 L 1592.1697 1461.664 L 1566.0685 1461.664 L 1566.0685 1487.7651 L 1435.5629 1539.9674 Q 1331.1582 1592.1697 1096.2479 1696.5742 Q 861.3377 1774.8777 861.3377 1774.8777 L 861.3377 1800.9788 L 861.3377 1800.9788 L 861.3377 1800.9788 L 835.2366 1800.9788 L 835.2366 1800.9788 L 835.2366 1827.08 L 809.1354 1827.08 L 809.1354 1827.08 L 809.1354 1853.181 L 756.9331 1853.181 L 730.832 1853.181 L 730.832 1827.08 L 704.73083 1827.08 L 704.73083 1853.181 L 704.73083 1853.181 L 704.73083 1853.181 L 678.6297 1853.181 L 678.6297 1853.181 Q 652.52856 1827.08 626.4274 1800.9788 Q 600.3263 1800.9788 469.82056 1774.8777 Q 339.31485 1774.8777 339.31485 1722.6754 Q 339.31485 1670.4731 287.11255 1644.372 L 261.0114 1644.372 L 261.0114 1644.372 Q 287.11255 1644.372 313.2137 1592.1697 Q 339.31485 1539.9674 287.11255 1539.9674 Q 208.80914 1513.8662 182.708 1435.5629 Q 130.5057 1331.1582 104.40457 1357.2594 L 52.202286 1383.3605 L 52.202286 1383.3605 L 26.101143 1383.3605 L 26.101143 1357.2594 L 26.101143 1331.1582 L 0.0 1305.0571 L 0.0 1278.9559 L 26.101143 1278.9559 L 52.202286 1278.9559 L 52.202286 1252.8549 L 26.101143 1252.8549 L 26.101143 1226.7537 L 26.101143 1200.6526 L 78.30343 1200.6526 Q 130.5057 1174.5514 130.5057 1174.5514 Q 156.60686 1174.5514 234.91028 1174.5514 Q 287.11255 1174.5514 287.11255 1122.3491 Q 287.11255 1070.1469 365.416 965.74225 L 443.71942 887.43884 L 469.82056 887.43884 Q 495.9217 887.43884 495.9217 861.3377 Q 522.0228 809.1354 704.73083 835.2366 Q 887.43884 861.3377 1070.1469 809.1354 Q 1252.8549 756.9331 1278.9559 678.6297 Q 1278.9559 600.3263 1305.0571 600.3263 Q 1331.1582 600.3263 1305.0571 548.12396 Q 1278.9559 469.82056 1278.9559 417.6183 Q 1278.9559 365.416 1226.7537 365.416 Q 1200.6526 365.416 1200.6526 287.11255 Q 1226.7537 234.91028 1226.7537 208.80914 Q 1278.9559 182.708 1226.7537 182.708 L 1174.5514 156.60686 L 1174.5514 130.5057 Q 1174.5514 78.30343 1200.6526 78.30343 Q 1200.6526 78.30343 1226.7537 52.202286 Q 1226.7537 26.101143 1278.9559 26.101143 z M 1305.0571 678.6297 Q 1331.1582 678.6297 1331.1582 704.73083 Q 1331.1582 730.832 1305.0571 730.832 Q 1278.9559 730.832 1278.9559 704.73083 Q 1278.9559 678.6297 1305.0571 678.6297 z" svg:height="18.53181mm" draw:style-name="style-483" svg:viewBox="0.0 0.0 1644.372 1853.181" svg:width="16.44372mm" svg:x="10.701468mm" svg:y="164.17618mm"/>
          <draw:path svg:d="M 913.54 -3.6379788E-12 L 965.74225 -3.6379788E-12 L 991.8434 -3.6379788E-12 L 1017.9445 -3.6379788E-12 L 1044.0457 26.101143 L 1070.1469 52.202286 L 1096.2479 52.202286 Q 1122.3491 78.30343 1122.3491 104.40457 Q 1122.3491 130.5057 1226.7537 156.60686 Q 1331.1582 156.60686 1357.2594 156.60686 L 1357.2594 182.708 L 1357.2594 182.708 Q 1357.2594 208.80914 1070.1469 234.91028 L 809.1354 261.0114 L 783.03424 287.11255 L 756.9331 287.11255 L 756.9331 313.2137 L 756.9331 339.31485 L 783.03424 339.31485 L 783.03424 365.416 L 783.03424 365.416 L 809.1354 365.416 L 809.1354 365.416 L 809.1354 365.416 L 809.1354 391.51712 L 809.1354 391.51712 L 835.2366 417.6183 Q 861.3377 469.82056 835.2366 469.82056 L 835.2366 469.82056 L 835.2366 469.82056 L 835.2366 495.9217 L 835.2366 495.9217 Q 809.1354 495.9217 809.1354 469.82056 Q 809.1354 443.71942 783.03424 443.71942 L 756.9331 417.6183 L 678.6297 417.6183 Q 600.3263 417.6183 417.6183 391.51712 Q 234.91028 365.416 208.80914 313.2137 L 182.708 234.91028 L 182.708 234.91028 L 182.708 208.80914 L 156.60686 208.80914 L 130.5057 208.80914 L 78.30343 182.708 L 52.202286 182.708 L 26.101143 182.708 L 1.8189894E-12 156.60686 L 1.8189894E-12 156.60686 L 1.8189894E-12 156.60686 L 1.8189894E-12 156.60686 L 26.101143 130.5057 L 26.101143 130.5057 L 26.101143 104.40457 L 156.60686 104.40457 Q 287.11255 52.202286 548.12396 78.30343 Q 835.2366 78.30343 809.1354 52.202286 Q 809.1354 -3.6379788E-12 783.03424 -3.6379788E-12 L 783.03424 -3.6379788E-12 L 835.2366 -3.6379788E-12 Q 887.43884 -3.6379788E-12 913.54 -3.6379788E-12 z" svg:height="4.959217mm" draw:style-name="style-484" svg:viewBox="0.0 0.0 1357.2594 495.9217" svg:width="13.572594mm" svg:x="145.38336mm" svg:y="175.92169mm"/>
          <draw:path svg:d="M 0.0 78.30343 L 0.0 1.8189894E-12 L 52.202286 1.8189894E-12 L 78.30343 1.8189894E-12 L 78.30343 52.202286 Q 78.30343 104.40457 182.708 104.40457 L 287.11255 104.40457 L 261.0114 130.5057 Q 261.0114 130.5057 208.80914 156.60686 L 156.60686 156.60686 L 78.30343 156.60686 L 0.0 156.60686 L 0.0 78.30343 z" svg:height="1.5660685mm" draw:style-name="style-485" svg:viewBox="0.0 0.0 287.11255 156.60686" svg:width="2.8711257mm" svg:x="0.0mm" svg:y="139.11908mm"/>
          <draw:path svg:d="M 156.60686 26.101143 L 156.60686 0.0 L 156.60686 0.0 Q 182.708 0.0 208.80914 26.101143 L 208.80914 26.101143 L 208.80914 182.708 L 208.80914 339.31485 L 182.708 365.416 L 182.708 417.6183 L 182.708 417.6183 Q 182.708 417.6183 208.80914 443.71942 L 208.80914 443.71942 L 182.708 600.3263 Q 156.60686 756.9331 156.60686 756.9331 L 156.60686 756.9331 L 104.40457 756.9331 Q 52.202286 730.832 26.101143 730.832 Q -1.8189894E-12 730.832 -1.8189894E-12 704.73083 L 26.101143 704.73083 L 52.202286 704.73083 Q 104.40457 730.832 104.40457 730.832 L 104.40457 730.832 L 104.40457 678.6297 Q 104.40457 652.52856 104.40457 574.2251 L 78.30343 495.9217 L 78.30343 417.6183 Q 52.202286 365.416 52.202286 339.31485 L 52.202286 313.2137 L 52.202286 313.2137 Q 52.202286 313.2137 52.202286 234.91028 Q 52.202286 156.60686 78.30343 156.60686 Q 104.40457 156.60686 104.40457 104.40457 L 104.40457 78.30343 L 104.40457 78.30343 Q 104.40457 78.30343 130.5057 52.202286 L 130.5057 52.202286 L 130.5057 52.202286 L 130.5057 26.101143 L 130.5057 26.101143 Q 156.60686 26.101143 156.60686 26.101143 z" svg:height="7.569331mm" draw:style-name="style-486" svg:viewBox="0.0 0.0 208.80914 756.9331" svg:width="2.0880914mm" svg:x="117.45514mm" svg:y="62.120716mm"/>
          <draw:path svg:d="M 835.2366 0.0 L 835.2366 0.0 L 887.43884 104.40457 Q 939.6411 182.708 991.8434 208.80914 Q 1070.1469 261.0114 1070.1469 339.31485 Q 1122.3491 417.6183 1122.3491 417.6183 L 1122.3491 417.6183 L 1148.4502 443.71942 L 1174.5514 443.71942 L 1174.5514 469.82056 L 1174.5514 495.9217 L 1200.6526 495.9217 L 1226.7537 469.82056 L 1226.7537 469.82056 L 1226.7537 469.82056 L 1252.8549 522.0228 L 1278.9559 548.12396 L 1278.9559 548.12396 L 1278.9559 548.12396 L 1278.9559 835.2366 L 1278.9559 1096.2479 L 1278.9559 1096.2479 L 1278.9559 1122.3491 L 1278.9559 1148.4502 L 1278.9559 1148.4502 L 1252.8549 1148.4502 Q 1226.7537 1148.4502 1226.7537 1122.3491 Q 1226.7537 1096.2479 1200.6526 1096.2479 Q 1174.5514 1096.2479 1174.5514 1148.4502 Q 1174.5514 1174.5514 756.9331 1148.4502 L 313.2137 1122.3491 L 313.2137 1148.4502 L 339.31485 1200.6526 L 339.31485 1252.8549 L 339.31485 1278.9559 L 365.416 1331.1582 L 365.416 1383.3605 L 339.31485 1357.2594 Q 287.11255 1305.0571 287.11255 1383.3605 L 287.11255 1461.664 L 261.0114 1461.664 L 261.0114 1461.664 L 261.0114 1461.664 L 234.91028 1435.5629 L 234.91028 1461.664 L 234.91028 1513.8662 L 234.91028 1357.2594 Q 234.91028 1174.5514 182.708 1070.1469 Q 130.5057 991.8434 78.30343 991.8434 Q 0.0 1017.9445 0.0 730.832 Q 26.101143 469.82056 104.40457 443.71942 L 182.708 417.6183 L 182.708 313.2137 L 182.708 234.91028 L 156.60686 234.91028 L 156.60686 208.80914 L 156.60686 208.80914 L 130.5057 208.80914 L 130.5057 208.80914 L 130.5057 208.80914 L 130.5057 208.80914 L 104.40457 208.80914 L 78.30343 208.80914 L 78.30343 208.80914 L 78.30343 208.80914 L 78.30343 182.708 L 52.202286 182.708 L 52.202286 156.60686 L 52.202286 156.60686 L 26.101143 156.60686 L 26.101143 156.60686 L 26.101143 156.60686 L 26.101143 130.5057 L 26.101143 130.5057 L 52.202286 130.5057 L 52.202286 104.40457 L 52.202286 104.40457 L 52.202286 104.40457 L 443.71942 104.40457 Q 835.2366 130.5057 809.1354 78.30343 Q 809.1354 52.202286 809.1354 26.101143 L 809.1354 26.101143 L 809.1354 26.101143 Q 835.2366 0.0 835.2366 0.0 z M 339.31485 965.74225 L 208.80914 965.74225 L 208.80914 939.6411 Q 182.708 913.54 130.5057 835.2366 L 78.30343 730.832 L 78.30343 730.832 L 78.30343 730.832 L 104.40457 704.73083 L 130.5057 678.6297 L 234.91028 678.6297 Q 339.31485 678.6297 339.31485 626.4274 Q 365.416 548.12396 652.52856 574.2251 Q 939.6411 574.2251 965.74225 678.6297 Q 965.74225 756.9331 991.8434 756.9331 Q 1017.9445 756.9331 1017.9445 783.03424 Q 991.8434 835.2366 756.9331 835.2366 Q 495.9217 887.43884 469.82056 913.54 Q 443.71942 939.6411 339.31485 965.74225 z" svg:height="15.138662mm" draw:style-name="style-487" svg:viewBox="0.0 0.0 1278.9559 1513.8662" svg:width="12.789559mm" svg:x="200.19576mm" svg:y="249.52692mm"/>
          <draw:path svg:d="M 52.202286 52.202286 L 52.202286 0.0 L 104.40457 52.202286 Q 130.5057 104.40457 156.60686 104.40457 L 156.60686 130.5057 L 156.60686 156.60686 L 130.5057 182.708 L 130.5057 208.80914 Q 130.5057 234.91028 104.40457 261.0114 L 104.40457 287.11255 L 78.30343 287.11255 Q 78.30343 313.2137 78.30343 339.31485 Q 52.202286 365.416 26.101143 365.416 L 1.8189894E-12 365.416 L 1.8189894E-12 365.416 L 1.8189894E-12 339.31485 L 1.8189894E-12 208.80914 Q 1.8189894E-12 104.40457 26.101143 104.40457 Q 78.30343 78.30343 52.202286 52.202286 z" svg:height="3.6541598mm" draw:style-name="style-488" svg:viewBox="0.0 0.0 156.60686 365.416" svg:width="1.5660685mm" svg:x="115.62806mm" svg:y="70.99511mm"/>
          <draw:path svg:d="M 652.52856 1.8189894E-12 L 783.03424 1.8189894E-12 L 809.1354 1.8189894E-12 L 835.2366 1.8189894E-12 L 835.2366 1.8189894E-12 L 835.2366 26.101143 L 887.43884 26.101143 Q 939.6411 78.30343 887.43884 78.30343 Q 835.2366 78.30343 835.2366 104.40457 L 835.2366 104.40457 L 756.9331 104.40457 L 704.73083 130.5057 L 704.73083 130.5057 L 678.6297 130.5057 L 548.12396 130.5057 Q 391.51712 130.5057 234.91028 130.5057 L 52.202286 130.5057 L 26.101143 130.5057 L 0.0 130.5057 L 0.0 104.40457 L 26.101143 104.40457 L 26.101143 104.40457 L 26.101143 104.40457 L 78.30343 104.40457 L 104.40457 78.30343 L 313.2137 52.202286 Q 522.0228 26.101143 652.52856 1.8189894E-12 z" svg:height="1.305057mm" draw:style-name="style-489" svg:viewBox="0.0 0.0 887.43884 130.5057" svg:width="8.874389mm" svg:x="15.921697mm" svg:y="137.03099mm"/>
          <draw:path svg:d="M 0.0 26.101143 L 0.0 0.0 L 78.30343 0.0 L 130.5057 0.0 L 130.5057 0.0 L 130.5057 0.0 L 287.11255 26.101143 L 443.71942 26.101143 L 469.82056 130.5057 Q 495.9217 234.91028 417.6183 339.31485 Q 339.31485 469.82056 287.11255 469.82056 Q 234.91028 495.9217 234.91028 522.0228 L 234.91028 574.2251 L 208.80914 574.2251 L 182.708 574.2251 L 182.708 600.3263 L 182.708 600.3263 L 156.60686 600.3263 L 156.60686 626.4274 L 130.5057 626.4274 L 78.30343 626.4274 L 78.30343 574.2251 L 78.30343 495.9217 L 104.40457 495.9217 L 104.40457 469.82056 L 130.5057 469.82056 Q 156.60686 469.82056 156.60686 417.6183 Q 130.5057 365.416 130.5057 365.416 Q 104.40457 339.31485 104.40457 313.2137 Q 78.30343 261.0114 78.30343 287.11255 L 52.202286 313.2137 L 52.202286 182.708 Q 52.202286 52.202286 26.101143 52.202286 Q 0.0 52.202286 0.0 26.101143 z" svg:height="6.264274mm" draw:style-name="style-490" svg:viewBox="0.0 0.0 469.82056 626.4274" svg:width="4.6982055mm" svg:x="162.6101mm" svg:y="144.60033mm"/>
          <draw:path svg:d="M 52.202286 0.0 L 52.202286 0.0 L 52.202286 0.0 L 78.30343 0.0 L 78.30343 0.0 L 78.30343 26.101143 L 182.708 26.101143 Q 313.2137 52.202286 313.2137 130.5057 Q 313.2137 234.91028 391.51712 208.80914 Q 495.9217 182.708 495.9217 182.708 L 495.9217 182.708 L 522.0228 182.708 Q 548.12396 208.80914 548.12396 287.11255 Q 522.0228 365.416 495.9217 365.416 L 469.82056 391.51712 L 469.82056 391.51712 L 495.9217 391.51712 L 495.9217 391.51712 L 495.9217 391.51712 L 495.9217 391.51712 L 522.0228 391.51712 L 548.12396 391.51712 L 574.2251 391.51712 L 600.3263 391.51712 L 600.3263 391.51712 L 600.3263 391.51712 Q 600.3263 391.51712 626.4274 391.51712 L 626.4274 391.51712 L 652.52856 417.6183 Q 652.52856 443.71942 522.0228 443.71942 Q 391.51712 469.82056 391.51712 495.9217 Q 391.51712 522.0228 339.31485 548.12396 Q 287.11255 548.12396 234.91028 574.2251 L 208.80914 600.3263 L 182.708 600.3263 L 156.60686 600.3263 L 156.60686 626.4274 L 130.5057 626.4274 L 130.5057 652.52856 L 130.5057 652.52856 L 104.40457 652.52856 L 78.30343 652.52856 L 78.30343 626.4274 L 78.30343 600.3263 L 78.30343 548.12396 Q 78.30343 522.0228 78.30343 339.31485 Q 78.30343 130.5057 26.101143 130.5057 L 9.094947E-13 104.40457 L 9.094947E-13 78.30343 Q 26.101143 52.202286 26.101143 26.101143 L 26.101143 26.101143 L 26.101143 26.101143 Q 52.202286 26.101143 52.202286 0.0 z" svg:height="6.5252857mm" draw:style-name="style-491" svg:viewBox="0.0 0.0 652.52856 652.52856" svg:width="6.5252857mm" svg:x="58.205547mm" svg:y="172.52855mm"/>
          <draw:path svg:d="M 1827.08 26.101143 L 1879.2822 0.0 L 1931.4845 26.101143 Q 1957.5857 26.101143 1983.6868 52.202286 Q 1983.6868 78.30343 2088.0913 104.40457 Q 2192.4958 130.5057 2192.4958 130.5057 L 2192.4958 130.5057 L 2218.5972 130.5057 L 2244.6982 130.5057 L 2244.6982 130.5057 L 2244.6982 130.5057 L 2244.6982 182.708 L 2244.6982 208.80914 L 2244.6982 208.80914 L 2244.6982 234.91028 L 2244.6982 234.91028 L 2244.6982 234.91028 L 2166.3948 287.11255 Q 2114.1924 339.31485 2088.0913 339.31485 L 2061.9902 339.31485 L 2088.0913 365.416 L 2114.1924 391.51712 L 2114.1924 391.51712 L 2140.2937 391.51712 L 2140.2937 391.51712 L 2140.2937 391.51712 L 2088.0913 417.6183 L 2035.889 443.71942 L 2035.889 443.71942 L 2035.889 443.71942 L 2035.889 443.71942 L 2035.889 443.71942 L 2009.788 443.71942 L 2009.788 443.71942 L 2009.788 469.82056 L 1983.6868 469.82056 L 2009.788 548.12396 Q 2009.788 652.52856 1983.6868 652.52856 Q 1957.5857 652.52856 1931.4845 652.52856 L 1905.3834 652.52856 L 1905.3834 652.52856 L 1879.2822 652.52856 L 1879.2822 652.52856 L 1879.2822 652.52856 L 1879.2822 678.6297 L 1879.2822 678.6297 L 1853.181 678.6297 L 1853.181 704.73083 L 1931.4845 704.73083 Q 2009.788 756.9331 2035.889 756.9331 L 2088.0913 756.9331 L 2140.2937 783.03424 L 2166.3948 783.03424 L 2166.3948 809.1354 L 2166.3948 835.2366 L 2114.1924 835.2366 L 2061.9902 861.3377 L 2035.889 861.3377 Q 1983.6868 861.3377 1931.4845 887.43884 L 1853.181 913.54 L 1931.4845 913.54 L 2035.889 913.54 L 2035.889 939.6411 L 2035.889 939.6411 L 1931.4845 965.74225 Q 1800.9788 965.74225 1357.2594 1017.9445 Q 939.6411 1070.1469 730.832 1174.5514 Q 522.0228 1278.9559 469.82056 1305.0571 Q 417.6183 1331.1582 391.51712 1305.0571 Q 365.416 1305.0571 365.416 1331.1582 Q 365.416 1383.3605 313.2137 1383.3605 Q 261.0114 1383.3605 234.91028 1383.3605 L 234.91028 1409.4617 L 208.80914 1409.4617 Q 182.708 1409.4617 182.708 1383.3605 Q 156.60686 1357.2594 156.60686 1383.3605 L 130.5057 1383.3605 L 104.40457 1409.4617 L 78.30343 1435.5629 L 52.202286 1435.5629 L 26.101143 1435.5629 L 26.101143 1409.4617 L 0.0 1409.4617 L 0.0 1383.3605 L 0.0 1331.1582 L 26.101143 1278.9559 L 26.101143 1252.8549 L 26.101143 1252.8549 L 52.202286 1252.8549 L 52.202286 1305.0571 L 52.202286 1357.2594 L 78.30343 1357.2594 L 104.40457 1357.2594 L 104.40457 1252.8549 Q 104.40457 1148.4502 130.5057 1122.3491 L 156.60686 1122.3491 L 156.60686 1122.3491 Q 156.60686 1122.3491 208.80914 1122.3491 Q 234.91028 1148.4502 234.91028 1122.3491 Q 261.0114 1070.1469 495.9217 913.54 L 730.832 730.832 L 730.832 730.832 Q 756.9331 704.73083 756.9331 704.73083 L 756.9331 704.73083 L 783.03424 704.73083 Q 783.03424 704.73083 809.1354 678.6297 L 835.2366 652.52856 L 835.2366 652.52856 Q 835.2366 652.52856 913.54 626.4274 Q 965.74225 600.3263 965.74225 574.2251 Q 965.74225 548.12396 1357.2594 339.31485 L 1722.6754 104.40457 L 1722.6754 104.40457 Q 1748.7765 78.30343 1748.7765 78.30343 L 1748.7765 78.30343 L 1774.8777 78.30343 Q 1774.8777 78.30343 1774.8777 52.202286 L 1774.8777 52.202286 L 1774.8777 52.202286 Q 1800.9788 26.101143 1827.08 26.101143 z" svg:height="14.355628mm" draw:style-name="style-492" svg:viewBox="0.0 0.0 2244.6982 1435.5629" svg:width="22.446981mm" svg:x="15.138662mm" svg:y="199.67374mm"/>
          <draw:path svg:d="M 156.60686 52.202286 L 156.60686 52.202286 L 156.60686 78.30343 L 156.60686 104.40457 L 156.60686 104.40457 Q 130.5057 104.40457 104.40457 104.40457 Q 52.202286 104.40457 26.101143 156.60686 Q 0.0 182.708 0.0 104.40457 L 0.0 52.202286 L 0.0 26.101143 Q 26.101143 0.0 78.30343 0.0 Q 104.40457 0.0 130.5057 26.101143 Q 130.5057 52.202286 156.60686 52.202286 z" svg:height="1.5660685mm" draw:style-name="style-493" svg:viewBox="0.0 0.0 156.60686 156.60686" svg:width="1.5660685mm" svg:x="98.1403mm" svg:y="51.158237mm"/>
          <draw:path svg:d="M 130.5057 0.0 L 156.60686 0.0 L 182.708 52.202286 Q 208.80914 104.40457 234.91028 104.40457 L 234.91028 104.40457 L 234.91028 104.40457 L 261.0114 104.40457 L 261.0114 104.40457 Q 261.0114 104.40457 234.91028 130.5057 Q 182.708 130.5057 182.708 156.60686 L 182.708 182.708 L 208.80914 182.708 Q 234.91028 182.708 234.91028 208.80914 Q 234.91028 234.91028 208.80914 234.91028 Q 182.708 261.0114 208.80914 287.11255 Q 234.91028 313.2137 234.91028 313.2137 L 234.91028 313.2137 L 234.91028 313.2137 Q 208.80914 313.2137 156.60686 313.2137 L 130.5057 339.31485 L 104.40457 339.31485 L 104.40457 313.2137 L 104.40457 313.2137 L 78.30343 313.2137 L 78.30343 261.0114 L 78.30343 208.80914 L 26.101143 208.80914 L -3.6379788E-12 208.80914 L -3.6379788E-12 208.80914 Q -26.101143 182.708 26.101143 182.708 Q 78.30343 182.708 104.40457 104.40457 L 130.5057 26.101143 L 130.5057 26.101143 Q 130.5057 0.0 130.5057 0.0 z" svg:height="3.3931484mm" draw:style-name="style-494" svg:viewBox="0.0 0.0 261.0114 339.31485" svg:width="2.610114mm" svg:x="182.44698mm" svg:y="137.81403mm"/>
          <draw:path svg:d="M 417.6183 26.101143 L 417.6183 0.0 L 417.6183 0.0 Q 417.6183 0.0 443.71942 78.30343 L 443.71942 156.60686 L 417.6183 156.60686 Q 417.6183 156.60686 365.416 182.708 L 313.2137 208.80914 L 313.2137 208.80914 Q 287.11255 208.80914 261.0114 234.91028 L 208.80914 261.0114 L 208.80914 261.0114 Q 182.708 261.0114 104.40457 234.91028 L 0.0 208.80914 L 52.202286 156.60686 Q 130.5057 104.40457 208.80914 104.40457 L 261.0114 104.40457 L 339.31485 78.30343 Q 417.6183 52.202286 417.6183 26.101143 z" svg:height="2.610114mm" draw:style-name="style-495" svg:viewBox="0.0 0.0 443.71942 261.0114" svg:width="4.4371943mm" svg:x="205.15497mm" svg:y="126.85155mm"/>
          <draw:path svg:d="M 26.101143 26.101143 L 26.101143 0.0 L 104.40457 0.0 Q 182.708 0.0 261.0114 0.0 L 339.31485 0.0 L 339.31485 0.0 Q 339.31485 0.0 261.0114 26.101143 Q 208.80914 26.101143 208.80914 104.40457 Q 208.80914 156.60686 234.91028 156.60686 L 261.0114 156.60686 L 261.0114 156.60686 Q 261.0114 182.708 234.91028 182.708 L 234.91028 208.80914 L 234.91028 208.80914 Q 208.80914 208.80914 208.80914 208.80914 L 182.708 234.91028 L 182.708 234.91028 Q 182.708 208.80914 104.40457 234.91028 L 52.202286 261.0114 L 26.101143 234.91028 Q 0.0 208.80914 0.0 208.80914 L 0.0 208.80914 L 0.0 104.40457 L 0.0 26.101143 L 0.0 26.101143 Q 0.0 26.101143 26.101143 26.101143 z" svg:height="2.610114mm" draw:style-name="style-496" svg:viewBox="0.0 0.0 339.31485 261.0114" svg:width="3.3931484mm" svg:x="119.02121mm" svg:y="56.90049mm"/>
          <draw:path svg:d="M 887.43884 0.0 L 939.6411 0.0 L 887.43884 52.202286 Q 835.2366 52.202286 887.43884 78.30343 Q 939.6411 104.40457 965.74225 208.80914 Q 1017.9445 287.11255 1070.1469 313.2137 Q 1096.2479 365.416 1122.3491 417.6183 Q 1122.3491 443.71942 1305.0571 469.82056 Q 1461.664 522.0228 1435.5629 522.0228 Q 1409.4617 522.0228 1566.0685 548.12396 Q 1696.5742 574.2251 1670.4731 626.4274 Q 1670.4731 678.6297 1670.4731 704.73083 Q 1696.5742 730.832 1722.6754 730.832 L 1722.6754 730.832 L 1722.6754 756.9331 Q 1722.6754 783.03424 1513.8662 809.1354 Q 1331.1582 835.2366 1252.8549 835.2366 Q 1174.5514 861.3377 1174.5514 887.43884 Q 1174.5514 913.54 1122.3491 913.54 Q 1070.1469 913.54 1044.0457 991.8434 L 1044.0457 1096.2479 L 1017.9445 1096.2479 L 991.8434 1096.2479 L 991.8434 1070.1469 Q 991.8434 1044.0457 991.8434 1017.9445 Q 991.8434 991.8434 991.8434 991.8434 Q 965.74225 1017.9445 887.43884 1044.0457 L 809.1354 1070.1469 L 809.1354 1017.9445 Q 783.03424 965.74225 783.03424 913.54 Q 783.03424 861.3377 756.9331 835.2366 Q 704.73083 783.03424 522.0228 783.03424 L 339.31485 756.9331 L 261.0114 756.9331 L 208.80914 756.9331 L 208.80914 730.832 L 208.80914 704.73083 L 156.60686 704.73083 L 130.5057 678.6297 L 104.40457 678.6297 L 52.202286 678.6297 L 52.202286 652.52856 L 52.202286 652.52856 L 78.30343 652.52856 L 78.30343 626.4274 L 156.60686 626.4274 L 261.0114 626.4274 L 261.0114 600.3263 L 261.0114 600.3263 L 287.11255 600.3263 L 287.11255 574.2251 L 287.11255 574.2251 L 261.0114 574.2251 L 261.0114 574.2251 L 261.0114 574.2251 L 156.60686 548.12396 L 26.101143 522.0228 L 26.101143 522.0228 L 26.101143 522.0228 L 26.101143 522.0228 L 52.202286 495.9217 L 52.202286 495.9217 L 52.202286 469.82056 L 52.202286 469.82056 L 52.202286 469.82056 L 26.101143 469.82056 L 26.101143 469.82056 L 26.101143 443.71942 L 26.101143 443.71942 L 26.101143 417.6183 L 1.8189894E-12 417.6183 L 1.8189894E-12 391.51712 L 1.8189894E-12 365.416 L 156.60686 365.416 Q 313.2137 339.31485 313.2137 313.2137 Q 287.11255 261.0114 443.71942 234.91028 Q 600.3263 208.80914 574.2251 156.60686 Q 548.12396 156.60686 548.12396 130.5057 L 548.12396 130.5057 L 574.2251 130.5057 Q 626.4274 130.5057 626.4274 104.40457 Q 626.4274 78.30343 574.2251 78.30343 L 548.12396 78.30343 L 548.12396 52.202286 L 548.12396 52.202286 L 678.6297 26.101143 Q 835.2366 0.0 887.43884 0.0 z" svg:height="10.96248mm" draw:style-name="style-497" svg:viewBox="0.0 0.0 1722.6754 1096.2479" svg:width="17.226753mm" svg:x="128.41762mm" svg:y="202.02284mm"/>
          <draw:path svg:d="M 626.4274 0.0 L 887.43884 0.0 L 887.43884 0.0 L 887.43884 26.101143 L 835.2366 52.202286 Q 756.9331 78.30343 756.9331 104.40457 Q 756.9331 130.5057 678.6297 182.708 Q 600.3263 234.91028 548.12396 313.2137 Q 495.9217 391.51712 443.71942 417.6183 Q 417.6183 443.71942 287.11255 443.71942 L 130.5057 443.71942 L 130.5057 469.82056 L 130.5057 469.82056 L 104.40457 469.82056 L 104.40457 495.9217 L 52.202286 495.9217 L -1.8189894E-12 495.9217 L -1.8189894E-12 495.9217 L 26.101143 469.82056 L 26.101143 469.82056 L 26.101143 469.82056 L 26.101143 469.82056 L 52.202286 443.71942 L 52.202286 443.71942 L 52.202286 443.71942 L 78.30343 443.71942 L 78.30343 443.71942 L 78.30343 417.6183 L 78.30343 417.6183 L 104.40457 417.6183 L 104.40457 391.51712 L 104.40457 391.51712 L 130.5057 391.51712 L 130.5057 391.51712 L 130.5057 391.51712 L 156.60686 365.416 Q 182.708 339.31485 234.91028 313.2137 Q 287.11255 287.11255 287.11255 234.91028 L 287.11255 182.708 L 339.31485 130.5057 Q 391.51712 78.30343 365.416 52.202286 Q 365.416 26.101143 626.4274 0.0 z" svg:height="4.959217mm" draw:style-name="style-498" svg:viewBox="0.0 0.0 887.43884 495.9217" svg:width="8.874389mm" svg:x="85.87276mm" svg:y="255.53018mm"/>
          <draw:path svg:d="M 783.03424 443.71942 L 783.03424 443.71942 L 783.03424 443.71942 L 756.9331 443.71942 L 756.9331 443.71942 L 756.9331 443.71942 L 756.9331 469.82056 L 756.9331 469.82056 L 730.832 469.82056 L 730.832 495.9217 L 730.832 495.9217 L 756.9331 495.9217 L 756.9331 522.0228 L 756.9331 548.12396 L 730.832 548.12396 L 730.832 574.2251 L 652.52856 574.2251 Q 548.12396 574.2251 548.12396 652.52856 Q 574.2251 704.73083 652.52856 730.832 Q 730.832 730.832 730.832 756.9331 Q 756.9331 783.03424 756.9331 809.1354 L 756.9331 809.1354 L 730.832 809.1354 L 704.73083 809.1354 L 678.6297 783.03424 L 652.52856 783.03424 L 652.52856 809.1354 L 652.52856 835.2366 L 678.6297 835.2366 L 704.73083 861.3377 L 704.73083 861.3377 L 704.73083 861.3377 L 678.6297 913.54 Q 652.52856 939.6411 704.73083 965.74225 Q 704.73083 1017.9445 730.832 1017.9445 L 730.832 1017.9445 L 730.832 1017.9445 L 730.832 1017.9445 L 730.832 1044.0457 L 704.73083 1044.0457 L 704.73083 1070.1469 L 704.73083 1070.1469 L 678.6297 1070.1469 Q 652.52856 1070.1469 626.4274 991.8434 L 600.3263 939.6411 L 574.2251 991.8434 L 548.12396 1044.0457 L 548.12396 1122.3491 L 548.12396 1174.5514 L 600.3263 1226.7537 Q 600.3263 1252.8549 652.52856 1383.3605 Q 678.6297 1539.9674 704.73083 1539.9674 L 756.9331 1539.9674 L 756.9331 1592.1697 L 756.9331 1644.372 L 756.9331 1644.372 L 756.9331 1644.372 L 756.9331 1644.372 L 730.832 1644.372 L 730.832 1644.372 L 704.73083 1644.372 L 704.73083 1644.372 L 704.73083 1644.372 L 678.6297 1618.2708 L 652.52856 1592.1697 L 652.52856 1592.1697 L 652.52856 1592.1697 L 652.52856 1618.2708 L 652.52856 1644.372 L 652.52856 1670.4731 L 652.52856 1696.5742 L 652.52856 1696.5742 L 626.4274 1696.5742 L 600.3263 1670.4731 L 574.2251 1644.372 L 574.2251 1644.372 L 548.12396 1644.372 L 548.12396 1592.1697 Q 548.12396 1566.0685 495.9217 1592.1697 L 495.9217 1644.372 L 469.82056 1644.372 Q 469.82056 1644.372 443.71942 1618.2708 L 443.71942 1592.1697 L 443.71942 1592.1697 Q 443.71942 1592.1697 443.71942 1435.5629 Q 443.71942 1252.8549 443.71942 1226.7537 Q 443.71942 1226.7537 313.2137 1174.5514 L 182.708 1148.4502 L 182.708 1148.4502 Q 156.60686 1122.3491 130.5057 991.8434 Q 78.30343 835.2366 52.202286 835.2366 Q 26.101143 835.2366 26.101143 809.1354 L 26.101143 783.03424 L 52.202286 783.03424 Q 78.30343 809.1354 78.30343 704.73083 Q 78.30343 626.4274 52.202286 522.0228 L 26.101143 417.6183 L 26.101143 391.51712 Q 26.101143 391.51712 0.0 391.51712 L 0.0 391.51712 L 0.0 339.31485 Q 26.101143 261.0114 52.202286 287.11255 Q 78.30343 287.11255 78.30343 208.80914 Q 78.30343 130.5057 104.40457 130.5057 Q 130.5057 130.5057 130.5057 78.30343 L 130.5057 26.101143 L 156.60686 0.0 Q 182.708 -26.101143 208.80914 156.60686 Q 261.0114 339.31485 313.2137 391.51712 Q 365.416 443.71942 574.2251 443.71942 Q 783.03424 443.71942 783.03424 443.71942 z" svg:height="16.965742mm" draw:style-name="style-499" svg:viewBox="0.0 0.0 783.03424 1696.5742" svg:width="7.830343mm" svg:x="177.74878mm" svg:y="212.20229mm"/>
          <draw:path svg:d="M 313.2137 26.101143 L 313.2137 0.0 L 339.31485 0.0 L 365.416 0.0 L 365.416 78.30343 Q 365.416 182.708 391.51712 182.708 Q 417.6183 182.708 469.82056 208.80914 L 548.12396 208.80914 L 548.12396 234.91028 L 548.12396 234.91028 L 522.0228 234.91028 Q 522.0228 234.91028 522.0228 261.0114 L 522.0228 261.0114 L 495.9217 261.0114 Q 469.82056 287.11255 443.71942 287.11255 Q 417.6183 339.31485 234.91028 339.31485 L 52.202286 339.31485 L 26.101143 365.416 L -1.8189894E-12 365.416 L -1.8189894E-12 365.416 L -1.8189894E-12 339.31485 L -1.8189894E-12 339.31485 L -1.8189894E-12 339.31485 L 26.101143 339.31485 L 26.101143 339.31485 L 26.101143 313.2137 L 52.202286 313.2137 L 52.202286 313.2137 L 52.202286 287.11255 L 130.5057 287.11255 Q 208.80914 287.11255 261.0114 156.60686 Q 313.2137 26.101143 313.2137 26.101143 z" svg:height="3.6541598mm" draw:style-name="style-500" svg:viewBox="0.0 0.0 548.12396 365.416" svg:width="5.48124mm" svg:x="125.8075mm" svg:y="88.48287mm"/>
          <draw:path svg:d="M 182.708 130.5057 L 182.708 182.708 L 182.708 234.91028 L 182.708 313.2137 L 156.60686 313.2137 Q 156.60686 339.31485 130.5057 365.416 Q 104.40457 417.6183 52.202286 339.31485 L 0.0 234.91028 L 0.0 182.708 Q 0.0 130.5057 0.0 78.30343 L 0.0 -9.094947E-13 L 104.40457 -9.094947E-13 Q 182.708 26.101143 182.708 26.101143 Q 208.80914 52.202286 182.708 130.5057 z" svg:height="3.6541598mm" draw:style-name="style-501" svg:viewBox="0.0 0.0 182.708 365.416" svg:width="1.8270799mm" svg:x="111.71289mm" svg:y="77.52039mm"/>
          <draw:path svg:d="M 26.101143 0.0 L 52.202286 0.0 L 104.40457 0.0 L 130.5057 0.0 L 156.60686 26.101143 L 156.60686 26.101143 L 156.60686 104.40457 L 156.60686 208.80914 L 156.60686 208.80914 Q 156.60686 208.80914 156.60686 234.91028 Q 156.60686 261.0114 104.40457 313.2137 L 52.202286 339.31485 L 52.202286 339.31485 Q 26.101143 313.2137 26.101143 313.2137 L 26.101143 313.2137 L 26.101143 313.2137 Q 52.202286 313.2137 52.202286 287.11255 L 52.202286 261.0114 L 26.101143 261.0114 Q -1.8189894E-12 261.0114 -1.8189894E-12 234.91028 L -1.8189894E-12 234.91028 L -1.8189894E-12 130.5057 Q -1.8189894E-12 26.101143 26.101143 0.0 z" svg:height="3.3931484mm" draw:style-name="style-502" svg:viewBox="0.0 0.0 156.60686 339.31485" svg:width="1.5660685mm" svg:x="117.45514mm" svg:y="56.90049mm"/>
          <draw:path svg:d="M 313.2137 26.101143 L 417.6183 26.101143 L 417.6183 26.101143 L 417.6183 52.202286 L 339.31485 52.202286 Q 261.0114 78.30343 287.11255 78.30343 Q 313.2137 104.40457 287.11255 130.5057 L 287.11255 156.60686 L 287.11255 156.60686 Q 287.11255 182.708 261.0114 182.708 L 261.0114 182.708 L 234.91028 208.80914 Q 208.80914 234.91028 182.708 234.91028 L 156.60686 234.91028 L 156.60686 234.91028 Q 156.60686 234.91028 130.5057 208.80914 Q 130.5057 182.708 156.60686 182.708 L 182.708 182.708 L 182.708 156.60686 L 182.708 130.5057 L 156.60686 130.5057 Q 104.40457 130.5057 104.40457 104.40457 Q 104.40457 78.30343 78.30343 78.30343 Q 52.202286 104.40457 52.202286 130.5057 L 26.101143 130.5057 L 26.101143 130.5057 Q 0.0 104.40457 0.0 78.30343 L 0.0 52.202286 L 104.40457 26.101143 Q 208.80914 1.8189894E-12 208.80914 1.8189894E-12 Q 208.80914 26.101143 313.2137 26.101143 z" svg:height="2.3491027mm" draw:style-name="style-503" svg:viewBox="0.0 0.0 417.6183 234.91028" svg:width="4.1761827mm" svg:x="55.33442mm" svg:y="147.99347mm"/>
          <draw:path svg:d="M 78.30343 0.0 L 78.30343 0.0 L 104.40457 26.101143 Q 130.5057 52.202286 130.5057 130.5057 L 130.5057 182.708 L 130.5057 182.708 L 130.5057 182.708 L 130.5057 208.80914 Q 130.5057 208.80914 130.5057 261.0114 Q 130.5057 313.2137 52.202286 287.11255 L 0.0 234.91028 L 0.0 234.91028 Q 0.0 234.91028 26.101143 208.80914 Q 26.101143 182.708 52.202286 130.5057 Q 78.30343 52.202286 52.202286 52.202286 L 26.101143 52.202286 L 52.202286 26.101143 Q 78.30343 26.101143 78.30343 0.0 z" svg:height="2.8711257mm" draw:style-name="style-504" svg:viewBox="0.0 0.0 130.5057 287.11255" svg:width="1.305057mm" svg:x="103.62154mm" svg:y="101.01142mm"/>
          <draw:path svg:d="M 0.0 130.5057 L 26.101143 0.0 L 104.40457 26.101143 Q 208.80914 26.101143 261.0114 52.202286 L 339.31485 52.202286 L 313.2137 78.30343 Q 313.2137 130.5057 313.2137 130.5057 L 339.31485 130.5057 L 339.31485 156.60686 Q 313.2137 182.708 182.708 208.80914 L 52.202286 234.91028 L 52.202286 234.91028 L 52.202286 234.91028 L 26.101143 234.91028 L 26.101143 261.0114 L 0.0 261.0114 Q -26.101143 261.0114 0.0 130.5057 z" svg:height="2.610114mm" draw:style-name="style-505" svg:viewBox="0.0 0.0 339.31485 261.0114" svg:width="3.3931484mm" svg:x="60.032627mm" svg:y="115.10603mm"/>
          <draw:path svg:d="M 78.30343 -1.8189894E-12 L 182.708 -1.8189894E-12 L 182.708 52.202286 Q 208.80914 130.5057 234.91028 130.5057 L 261.0114 130.5057 L 261.0114 130.5057 Q 261.0114 130.5057 156.60686 156.60686 L 52.202286 156.60686 L 52.202286 130.5057 Q 78.30343 130.5057 78.30343 78.30343 Q 78.30343 52.202286 26.101143 26.101143 L 0.0 26.101143 L 0.0 26.101143 Q 0.0 26.101143 78.30343 -1.8189894E-12 z" svg:height="1.5660685mm" draw:style-name="style-506" svg:viewBox="0.0 0.0 261.0114 156.60686" svg:width="2.610114mm" svg:x="38.36868mm" svg:y="132.3328mm"/>
          <draw:path svg:d="M 809.1354 26.101143 L 861.3377 26.101143 L 861.3377 26.101143 Q 861.3377 26.101143 965.74225 52.202286 L 1096.2479 52.202286 L 1096.2479 52.202286 Q 1096.2479 78.30343 1122.3491 78.30343 L 1122.3491 78.30343 L 1174.5514 104.40457 Q 1226.7537 130.5057 1226.7537 234.91028 Q 1252.8549 339.31485 1278.9559 339.31485 Q 1305.0571 339.31485 1305.0571 417.6183 Q 1305.0571 495.9217 1331.1582 495.9217 Q 1331.1582 495.9217 1305.0571 522.0228 L 1278.9559 548.12396 L 1278.9559 548.12396 L 1278.9559 548.12396 L 1174.5514 548.12396 Q 1044.0457 548.12396 913.54 548.12396 L 809.1354 548.12396 L 809.1354 548.12396 Q 809.1354 548.12396 704.73083 495.9217 Q 574.2251 495.9217 548.12396 443.71942 Q 495.9217 391.51712 495.9217 417.6183 Q 469.82056 443.71942 339.31485 391.51712 Q 234.91028 339.31485 182.708 287.11255 L 130.5057 234.91028 L 130.5057 234.91028 L 130.5057 208.80914 L 156.60686 208.80914 L 156.60686 182.708 L 156.60686 182.708 L 130.5057 182.708 L 130.5057 182.708 L 130.5057 182.708 L 104.40457 156.60686 L 78.30343 130.5057 L 78.30343 130.5057 L 78.30343 130.5057 L 52.202286 130.5057 L 52.202286 130.5057 L 52.202286 104.40457 L 26.101143 104.40457 L 26.101143 104.40457 L 26.101143 104.40457 L 26.101143 78.30343 L 26.101143 78.30343 L -1.8189894E-12 78.30343 L -1.8189894E-12 78.30343 L -1.8189894E-12 78.30343 L -1.8189894E-12 78.30343 L 26.101143 78.30343 L 78.30343 78.30343 L 130.5057 78.30343 L 208.80914 78.30343 L 234.91028 104.40457 L 234.91028 104.40457 L 234.91028 104.40457 Q 261.0114 130.5057 287.11255 130.5057 L 313.2137 130.5057 L 391.51712 130.5057 Q 495.9217 130.5057 522.0228 52.202286 Q 548.12396 -26.101143 652.52856 0.0 Q 756.9331 26.101143 809.1354 26.101143 z M 182.708 234.91028 L 182.708 208.80914 L 208.80914 208.80914 L 208.80914 234.91028 L 208.80914 234.91028 L 234.91028 234.91028 L 234.91028 234.91028 L 234.91028 234.91028 L 208.80914 261.0114 Q 182.708 261.0114 182.708 234.91028 z" svg:height="5.48124mm" draw:style-name="style-507" svg:viewBox="0.0 0.0 1331.1582 548.12396" svg:width="13.311583mm" svg:x="154.77977mm" svg:y="158.95595mm"/>
          <draw:path svg:d="M 26.101143 78.30343 L 0.0 -1.8189894E-12 L 104.40457 52.202286 Q 208.80914 104.40457 208.80914 104.40457 L 234.91028 104.40457 L 234.91028 104.40457 L 234.91028 104.40457 L 261.0114 104.40457 Q 313.2137 104.40457 313.2137 130.5057 Q 313.2137 156.60686 339.31485 156.60686 L 339.31485 156.60686 L 391.51712 156.60686 Q 443.71942 156.60686 495.9217 208.80914 Q 522.0228 261.0114 548.12396 261.0114 L 548.12396 287.11255 L 548.12396 287.11255 Q 548.12396 313.2137 469.82056 313.2137 L 417.6183 313.2137 L 417.6183 287.11255 L 417.6183 287.11255 L 391.51712 313.2137 L 391.51712 339.31485 L 391.51712 339.31485 Q 391.51712 365.416 261.0114 339.31485 Q 156.60686 313.2137 156.60686 261.0114 Q 156.60686 234.91028 104.40457 208.80914 L 78.30343 208.80914 L 52.202286 208.80914 L 26.101143 208.80914 L 26.101143 182.708 L 26.101143 156.60686 L 52.202286 156.60686 Q 52.202286 156.60686 26.101143 78.30343 z" svg:height="3.3931484mm" draw:style-name="style-508" svg:viewBox="0.0 0.0 548.12396 339.31485" svg:width="5.48124mm" svg:x="44.37194mm" svg:y="92.39804mm"/>
          <draw:path svg:d="M 1722.6754 0.0 L 1722.6754 0.0 L 1748.7765 0.0 Q 1774.8777 0.0 1774.8777 26.101143 Q 1800.9788 52.202286 1800.9788 130.5057 L 1800.9788 208.80914 L 1800.9788 261.0114 L 1800.9788 287.11255 L 1800.9788 313.2137 L 1800.9788 339.31485 L 1800.9788 339.31485 L 1800.9788 365.416 L 1800.9788 365.416 L 1800.9788 365.416 L 1827.08 391.51712 L 1827.08 417.6183 L 1800.9788 417.6183 Q 1774.8777 417.6183 1774.8777 443.71942 L 1774.8777 443.71942 L 1774.8777 522.0228 Q 1748.7765 600.3263 1748.7765 652.52856 L 1748.7765 704.73083 L 1722.6754 730.832 Q 1722.6754 756.9331 1696.5742 756.9331 L 1670.4731 756.9331 L 1670.4731 756.9331 Q 1670.4731 730.832 1644.372 756.9331 L 1618.2708 756.9331 L 1566.0685 756.9331 L 1513.8662 756.9331 L 1461.664 756.9331 Q 1409.4617 783.03424 1278.9559 809.1354 Q 1174.5514 861.3377 1174.5514 835.2366 Q 1174.5514 809.1354 1148.4502 809.1354 Q 1122.3491 809.1354 1122.3491 835.2366 Q 1122.3491 887.43884 1044.0457 965.74225 Q 965.74225 1044.0457 939.6411 1070.1469 Q 913.54 1122.3491 887.43884 1148.4502 Q 861.3377 1148.4502 809.1354 1278.9559 Q 783.03424 1383.3605 756.9331 1383.3605 Q 730.832 1383.3605 730.832 1357.2594 Q 704.73083 1331.1582 678.6297 1357.2594 Q 652.52856 1357.2594 626.4274 1409.4617 L 600.3263 1461.664 L 600.3263 1461.664 Q 600.3263 1461.664 522.0228 1513.8662 Q 443.71942 1566.0685 313.2137 1592.1697 Q 182.708 1618.2708 156.60686 1644.372 L 130.5057 1670.4731 L 130.5057 1696.5742 L 130.5057 1722.6754 L 104.40457 1722.6754 L 78.30343 1722.6754 L 78.30343 1696.5742 L 78.30343 1670.4731 L 52.202286 1670.4731 L 52.202286 1670.4731 L 26.101143 1696.5742 L 26.101143 1696.5742 L 26.101143 1696.5742 L 0.0 1670.4731 L 0.0 1670.4731 L 0.0 1670.4731 L 0.0 1618.2708 L 26.101143 1566.0685 L 26.101143 1566.0685 L 26.101143 1566.0685 L 52.202286 1539.9674 Q 78.30343 1513.8662 182.708 1487.7651 Q 261.0114 1435.5629 313.2137 1331.1582 Q 339.31485 1226.7537 365.416 1096.2479 Q 391.51712 991.8434 339.31485 991.8434 L 313.2137 965.74225 L 339.31485 965.74225 Q 339.31485 939.6411 339.31485 939.6411 L 339.31485 939.6411 L 548.12396 835.2366 Q 756.9331 704.73083 835.2366 678.6297 Q 887.43884 652.52856 887.43884 626.4274 L 887.43884 600.3263 L 913.54 600.3263 Q 939.6411 574.2251 991.8434 574.2251 Q 1044.0457 522.0228 1044.0457 495.9217 Q 1044.0457 443.71942 1070.1469 417.6183 L 1122.3491 391.51712 L 1278.9559 313.2137 Q 1461.664 208.80914 1461.664 208.80914 L 1487.7651 208.80914 L 1487.7651 208.80914 L 1487.7651 208.80914 L 1513.8662 208.80914 L 1539.9674 208.80914 L 1539.9674 208.80914 L 1539.9674 208.80914 L 1566.0685 156.60686 L 1566.0685 130.5057 L 1644.372 78.30343 Q 1722.6754 0.0 1722.6754 0.0 z" svg:height="17.226753mm" draw:style-name="style-509" svg:viewBox="0.0 0.0 1827.08 1722.6754" svg:width="18.2708mm" svg:x="121.892334mm" svg:y="158.17293mm"/>
          <draw:path svg:d="M 130.5057 78.30343 L 0.0 0.0 L 208.80914 26.101143 Q 391.51712 52.202286 469.82056 52.202286 Q 548.12396 78.30343 600.3263 78.30343 Q 652.52856 78.30343 678.6297 104.40457 L 704.73083 104.40457 L 704.73083 104.40457 Q 704.73083 130.5057 704.73083 130.5057 L 730.832 130.5057 L 730.832 156.60686 L 756.9331 182.708 L 756.9331 234.91028 L 756.9331 261.0114 L 783.03424 287.11255 L 783.03424 287.11255 L 861.3377 548.12396 Q 913.54 809.1354 965.74225 887.43884 Q 991.8434 965.74225 991.8434 965.74225 L 1017.9445 965.74225 L 1017.9445 965.74225 L 1017.9445 965.74225 L 1017.9445 991.8434 L 1017.9445 991.8434 L 1044.0457 1017.9445 L 1070.1469 1044.0457 L 1070.1469 1070.1469 L 1070.1469 1096.2479 L 1096.2479 1122.3491 L 1096.2479 1148.4502 L 1070.1469 1148.4502 L 1044.0457 1148.4502 L 1044.0457 1122.3491 L 1044.0457 1096.2479 L 1017.9445 1096.2479 L 965.74225 1070.1469 L 965.74225 1070.1469 L 965.74225 1070.1469 L 939.6411 1070.1469 L 939.6411 1070.1469 L 939.6411 1044.0457 Q 913.54 1044.0457 887.43884 1017.9445 Q 861.3377 965.74225 835.2366 991.8434 Q 809.1354 1017.9445 809.1354 991.8434 Q 783.03424 965.74225 756.9331 1017.9445 Q 756.9331 1044.0457 704.73083 1017.9445 Q 652.52856 965.74225 652.52856 1044.0457 Q 652.52856 1096.2479 522.0228 1096.2479 L 391.51712 1096.2479 L 391.51712 1044.0457 L 391.51712 991.8434 L 391.51712 965.74225 Q 391.51712 939.6411 391.51712 887.43884 Q 391.51712 835.2366 339.31485 809.1354 Q 313.2137 809.1354 313.2137 835.2366 Q 287.11255 861.3377 287.11255 861.3377 L 287.11255 835.2366 L 287.11255 809.1354 Q 287.11255 783.03424 313.2137 756.9331 Q 313.2137 730.832 339.31485 730.832 Q 365.416 730.832 365.416 678.6297 Q 339.31485 626.4274 313.2137 600.3263 Q 261.0114 574.2251 261.0114 548.12396 Q 287.11255 522.0228 234.91028 495.9217 L 208.80914 495.9217 L 208.80914 495.9217 Q 208.80914 495.9217 261.0114 469.82056 Q 313.2137 469.82056 287.11255 443.71942 Q 287.11255 391.51712 261.0114 287.11255 Q 234.91028 156.60686 130.5057 78.30343 z" svg:height="11.484503mm" draw:style-name="style-510" svg:viewBox="0.0 0.0 1096.2479 1148.4502" svg:width="10.96248mm" svg:x="154.25775mm" svg:y="181.40294mm"/>
          <draw:path svg:d="M 130.5057 1.8189894E-12 L 182.708 1.8189894E-12 L 234.91028 26.101143 Q 261.0114 78.30343 339.31485 78.30343 L 391.51712 78.30343 L 365.416 130.5057 Q 339.31485 182.708 417.6183 208.80914 Q 469.82056 234.91028 469.82056 261.0114 L 469.82056 261.0114 L 469.82056 261.0114 L 443.71942 261.0114 L 443.71942 261.0114 L 443.71942 287.11255 L 417.6183 287.11255 L 391.51712 287.11255 L 365.416 313.2137 L 339.31485 339.31485 L 339.31485 339.31485 L 339.31485 339.31485 L 365.416 339.31485 L 365.416 365.416 L 287.11255 365.416 Q 234.91028 339.31485 130.5057 339.31485 Q 52.202286 339.31485 26.101143 339.31485 L 0.0 313.2137 L 0.0 313.2137 Q 0.0 287.11255 52.202286 287.11255 Q 104.40457 287.11255 52.202286 234.91028 L 0.0 234.91028 L 0.0 208.80914 L 0.0 208.80914 L 26.101143 208.80914 L 52.202286 234.91028 L 78.30343 234.91028 Q 104.40457 234.91028 104.40457 104.40457 Q 104.40457 1.8189894E-12 130.5057 1.8189894E-12 z" svg:height="3.6541598mm" draw:style-name="style-511" svg:viewBox="0.0 0.0 469.82056 365.416" svg:width="4.6982055mm" svg:x="24.274061mm" svg:y="134.9429mm"/>
          <draw:path svg:d="M 52.202286 26.101143 L 0.0 0.0 L 208.80914 0.0 L 417.6183 0.0 L 417.6183 52.202286 L 417.6183 104.40457 L 261.0114 104.40457 Q 78.30343 104.40457 78.30343 78.30343 Q 104.40457 52.202286 52.202286 26.101143 z" svg:height="1.0440457mm" draw:style-name="style-512" svg:viewBox="0.0 0.0 417.6183 104.40457" svg:width="4.1761827mm" svg:x="208.80914mm" svg:y="130.76672mm"/>
          <draw:path svg:d="M 3340.9463 3.6379788E-12 L 3393.1484 3.6379788E-12 L 3393.1484 3.6379788E-12 L 3393.1484 3.6379788E-12 L 3419.2495 26.101143 L 3419.2495 52.202286 L 3601.9575 130.5057 Q 3758.5645 208.80914 3784.6655 261.0114 Q 3810.7668 261.0114 3862.969 287.11255 L 3915.1714 287.11255 L 3915.1714 313.2137 L 3915.1714 339.31485 L 3889.07 339.31485 Q 3862.969 339.31485 3862.969 365.416 L 3862.969 391.51712 L 3889.07 391.51712 L 3889.07 417.6183 L 3889.07 417.6183 L 3862.969 417.6183 L 3862.969 443.71942 L 3862.969 469.82056 L 3889.07 469.82056 L 3889.07 469.82056 L 3810.7668 495.9217 Q 3758.5645 495.9217 3706.362 574.2251 Q 3680.261 652.52856 3497.553 704.73083 Q 3340.9463 783.03424 3184.3394 783.03424 Q 3001.6313 809.1354 2975.5303 835.2366 Q 2975.5303 835.2366 2818.9233 835.2366 Q 2688.4177 835.2366 2714.5188 887.43884 Q 2766.721 887.43884 2662.3164 913.54 L 2584.013 939.6411 L 2557.9119 939.6411 L 2531.8108 939.6411 L 2531.8108 965.74225 L 2557.9119 965.74225 L 2557.9119 965.74225 L 2557.9119 991.8434 L 2557.9119 991.8434 L 2557.9119 991.8434 L 2531.8108 991.8434 L 2531.8108 991.8434 L 2505.7097 1017.9445 L 2479.6084 1044.0457 L 2531.8108 1044.0457 Q 2584.013 1044.0457 2610.1143 1044.0457 L 2636.2153 1044.0457 L 2636.2153 1044.0457 L 2610.1143 1044.0457 L 2610.1143 1044.0457 L 2610.1143 1044.0457 L 2584.013 1070.1469 L 2557.9119 1070.1469 L 2557.9119 1096.2479 Q 2557.9119 1122.3491 2479.6084 1122.3491 L 2401.3052 1148.4502 L 2453.5073 1174.5514 Q 2505.7097 1226.7537 2505.7097 1252.8549 Q 2505.7097 1278.9559 2584.013 1305.0571 Q 2662.3164 1331.1582 2714.5188 1435.5629 Q 2766.721 1566.0685 2740.6199 1566.0685 Q 2714.5188 1566.0685 2714.5188 1592.1697 Q 2714.5188 1618.2708 2740.6199 1644.372 L 2766.721 1670.4731 L 2766.721 1670.4731 L 2766.721 1670.4731 L 2766.721 1696.5742 L 2766.721 1696.5742 L 2792.8223 1696.5742 L 2792.8223 1722.6754 L 2818.9233 1722.6754 L 2818.9233 1722.6754 L 2897.2268 1696.5742 L 2975.5303 1670.4731 L 2923.328 1670.4731 Q 2897.2268 1670.4731 2897.2268 1618.2708 L 2871.1257 1566.0685 L 2871.1257 1566.0685 L 2871.1257 1566.0685 L 3079.9348 1566.0685 Q 3314.845 1566.0685 3340.9463 1618.2708 Q 3340.9463 1644.372 3367.0474 1644.372 Q 3393.1484 1644.372 3419.2495 1748.7765 Q 3445.3508 1827.08 3445.3508 1879.2822 Q 3471.452 1905.3834 3497.553 1905.3834 Q 3549.7554 1905.3834 3497.553 2009.788 Q 3445.3508 2114.1924 3471.452 2140.2937 Q 3497.553 2140.2937 3497.553 2140.2937 L 3497.553 2140.2937 L 3497.553 2166.3948 L 3497.553 2166.3948 L 3367.0474 2192.4958 Q 3236.5415 2244.6982 3106.036 2244.6982 Q 2949.429 2270.7993 2923.328 2323.0017 Q 2923.328 2349.1028 2923.328 2375.2039 L 2897.2268 2375.2039 L 2871.1257 2401.3052 Q 2871.1257 2427.4062 2845.0244 2479.6084 Q 2818.9233 2505.7097 2766.721 2531.8108 Q 2688.4177 2531.8108 2688.4177 2557.9119 Q 2688.4177 2584.013 2740.6199 2610.1143 Q 2792.8223 2610.1143 2636.2153 2662.3164 Q 2479.6084 2714.5188 2296.9004 2714.5188 Q 2114.1924 2714.5188 2140.2937 2740.6199 Q 2140.2937 2766.721 2088.0913 2818.9233 Q 2035.889 2845.0244 2009.788 2818.9233 Q 1983.6868 2792.8223 1983.6868 2818.9233 Q 1983.6868 2845.0244 1879.2822 2845.0244 Q 1748.7765 2845.0244 1722.6754 2871.1257 Q 1722.6754 2923.328 1670.4731 2923.328 Q 1592.1697 2923.328 1592.1697 3001.6313 Q 1592.1697 3053.8335 1539.9674 3053.8335 Q 1487.7651 3079.9348 1461.664 3079.9348 L 1435.5629 3079.9348 L 1435.5629 3158.2383 L 1435.5629 3236.5415 L 1409.4617 3236.5415 L 1383.3605 3236.5415 L 1383.3605 3210.4404 L 1357.2594 3184.3394 L 1357.2594 3184.3394 L 1357.2594 3184.3394 L 1357.2594 3158.2383 L 1357.2594 3158.2383 L 1357.2594 3132.137 L 1357.2594 3106.036 L 1357.2594 3053.8335 Q 1357.2594 3001.6313 1357.2594 2975.5303 Q 1357.2594 2975.5303 1409.4617 2766.721 L 1461.664 2557.9119 L 1409.4617 2557.9119 Q 1383.3605 2557.9119 1357.2594 2557.9119 Q 1357.2594 2584.013 1331.1582 2584.013 Q 1305.0571 2584.013 1305.0571 2479.6084 Q 1331.1582 2375.2039 1305.0571 2375.2039 Q 1278.9559 2401.3052 1252.8549 2375.2039 Q 1252.8549 2349.1028 1174.5514 2323.0017 Q 1096.2479 2296.9004 1096.2479 2323.0017 Q 1096.2479 2349.1028 1070.1469 2323.0017 Q 1070.1469 2296.9004 1044.0457 2296.9004 Q 1017.9445 2296.9004 1017.9445 2349.1028 Q 1017.9445 2401.3052 991.8434 2401.3052 Q 965.74225 2401.3052 965.74225 2427.4062 Q 965.74225 2453.5073 887.43884 2453.5073 Q 835.2366 2453.5073 835.2366 2401.3052 Q 861.3377 2375.2039 730.832 2427.4062 Q 574.2251 2453.5073 574.2251 2505.7097 Q 600.3263 2531.8108 495.9217 2557.9119 Q 391.51712 2557.9119 365.416 2610.1143 L 313.2137 2636.2153 L 313.2137 2636.2153 L 313.2137 2662.3164 L 261.0114 2662.3164 L 234.91028 2662.3164 L 261.0114 2688.4177 L 287.11255 2714.5188 L 287.11255 2714.5188 L 313.2137 2714.5188 L 313.2137 2714.5188 L 313.2137 2714.5188 L 261.0114 2740.6199 L 208.80914 2766.721 L 208.80914 2766.721 L 208.80914 2766.721 L 156.60686 2766.721 L 130.5057 2766.721 L 104.40457 2740.6199 L 52.202286 2740.6199 L 52.202286 2740.6199 L 52.202286 2714.5188 L 26.101143 2714.5188 L 0.0 2714.5188 L 26.101143 2688.4177 L 52.202286 2662.3164 L 52.202286 2662.3164 L 52.202286 2662.3164 L 78.30343 2662.3164 L 78.30343 2662.3164 L 78.30343 2636.2153 L 52.202286 2636.2153 L 52.202286 2636.2153 L 52.202286 2610.1143 L 52.202286 2610.1143 L 52.202286 2610.1143 L 52.202286 2610.1143 L 78.30343 2610.1143 L 78.30343 2584.013 L 104.40457 2584.013 L 104.40457 2584.013 L 104.40457 2557.9119 L 78.30343 2557.9119 L 52.202286 2557.9119 L 52.202286 2557.9119 L 52.202286 2531.8108 L 78.30343 2531.8108 L 78.30343 2505.7097 L 104.40457 2505.7097 L 156.60686 2505.7097 L 156.60686 2479.6084 Q 156.60686 2453.5073 208.80914 2401.3052 Q 234.91028 2349.1028 261.0114 2323.0017 Q 313.2137 2296.9004 626.4274 2244.6982 Q 965.74225 2140.2937 991.8434 2088.0913 Q 1017.9445 2035.889 991.8434 2035.889 Q 965.74225 2035.889 1044.0457 1983.6868 Q 1096.2479 1983.6868 1122.3491 1931.4845 Q 1148.4502 1905.3834 1148.4502 1827.08 Q 1122.3491 1722.6754 1148.4502 1722.6754 Q 1174.5514 1722.6754 1174.5514 1670.4731 Q 1200.6526 1618.2708 1148.4502 1618.2708 Q 1122.3491 1644.372 1122.3491 1566.0685 Q 1148.4502 1487.7651 1200.6526 1461.664 L 1252.8549 1409.4617 L 1252.8549 1409.4617 Q 1252.8549 1409.4617 1174.5514 1409.4617 Q 1122.3491 1383.3605 1096.2479 1331.1582 L 1096.2479 1278.9559 L 1070.1469 1278.9559 L 1070.1469 1252.8549 L 1070.1469 1252.8549 L 1096.2479 1252.8549 L 1096.2479 1252.8549 L 1096.2479 1252.8549 L 1070.1469 1226.7537 L 1044.0457 1200.6526 L 1044.0457 1200.6526 L 1044.0457 1200.6526 L 1122.3491 1200.6526 Q 1200.6526 1200.6526 1226.7537 1174.5514 L 1252.8549 1148.4502 L 1252.8549 1148.4502 L 1252.8549 1148.4502 L 1278.9559 1148.4502 L 1278.9559 1148.4502 L 1305.0571 1122.3491 L 1331.1582 1096.2479 L 1331.1582 1096.2479 L 1357.2594 1096.2479 L 1357.2594 1096.2479 L 1357.2594 1096.2479 L 1305.0571 1070.1469 L 1278.9559 1044.0457 L 1252.8549 1044.0457 L 1226.7537 1044.0457 L 1226.7537 1017.9445 L 1200.6526 1017.9445 L 1200.6526 1017.9445 L 1200.6526 1044.0457 L 1148.4502 1044.0457 L 1096.2479 1044.0457 L 991.8434 1044.0457 Q 913.54 1070.1469 913.54 1122.3491 L 939.6411 1174.5514 L 939.6411 1200.6526 L 939.6411 1200.6526 L 887.43884 1200.6526 Q 835.2366 1200.6526 835.2366 1174.5514 Q 861.3377 1148.4502 730.832 1148.4502 Q 600.3263 1096.2479 522.0228 1070.1469 L 443.71942 1044.0457 L 417.6183 1017.9445 L 365.416 991.8434 L 365.416 991.8434 L 365.416 991.8434 L 391.51712 991.8434 Q 391.51712 991.8434 469.82056 965.74225 L 522.0228 939.6411 L 495.9217 939.6411 Q 469.82056 939.6411 417.6183 913.54 L 391.51712 887.43884 L 391.51712 887.43884 L 365.416 887.43884 L 365.416 861.3377 L 365.416 835.2366 L 339.31485 809.1354 L 339.31485 783.03424 L 365.416 783.03424 L 391.51712 783.03424 L 417.6183 756.9331 Q 469.82056 730.832 600.3263 704.73083 Q 730.832 652.52856 1096.2479 626.4274 Q 1461.664 574.2251 1513.8662 548.12396 L 1566.0685 522.0228 L 1670.4731 522.0228 Q 1774.8777 522.0228 1879.2822 469.82056 Q 1983.6868 443.71942 2114.1924 391.51712 Q 2244.6982 365.416 2505.7097 339.31485 Q 2740.6199 339.31485 2740.6199 313.2137 Q 2740.6199 261.0114 2766.721 261.0114 Q 2818.9233 261.0114 2818.9233 208.80914 Q 2845.0244 156.60686 2923.328 156.60686 Q 2975.5303 130.5057 3001.6313 52.202286 Q 3001.6313 3.6379788E-12 3132.137 3.6379788E-12 Q 3288.744 26.101143 3340.9463 3.6379788E-12 z M 2662.3164 1513.8662 Q 2662.3164 1513.8662 2688.4177 1539.9674 Q 2688.4177 1566.0685 2662.3164 1566.0685 Q 2662.3164 1539.9674 2662.3164 1513.8662 z M 2871.1257 2296.9004 Q 2871.1257 2296.9004 2897.2268 2296.9004 Q 2897.2268 2296.9004 2871.1257 2296.9004 Q 2871.1257 2296.9004 2871.1257 2296.9004 z" svg:height="32.365417mm" draw:style-name="style-513" svg:viewBox="0.0 0.0 3915.1714 3236.5415" svg:width="39.151714mm" svg:x="44.37194mm" svg:y="265.1876mm"/>
          <draw:path svg:d="M 261.0114 26.101143 L 261.0114 0.0 L 313.2137 52.202286 Q 365.416 78.30343 417.6183 104.40457 Q 495.9217 130.5057 495.9217 130.5057 L 495.9217 130.5057 L 495.9217 182.708 Q 495.9217 208.80914 574.2251 208.80914 L 652.52856 208.80914 L 652.52856 234.91028 L 652.52856 287.11255 L 600.3263 287.11255 Q 548.12396 287.11255 548.12396 313.2137 L 548.12396 339.31485 L 495.9217 339.31485 Q 443.71942 339.31485 443.71942 313.2137 Q 417.6183 313.2137 339.31485 287.11255 Q 261.0114 261.0114 261.0114 234.91028 Q 261.0114 182.708 156.60686 182.708 L 78.30343 182.708 L 52.202286 156.60686 L 0.0 156.60686 L 0.0 130.5057 L 0.0 104.40457 L 52.202286 104.40457 L 78.30343 78.30343 L 78.30343 78.30343 L 78.30343 78.30343 L 104.40457 78.30343 L 130.5057 78.30343 L 156.60686 78.30343 L 182.708 78.30343 L 208.80914 78.30343 L 261.0114 78.30343 L 261.0114 26.101143 z" svg:height="3.3931484mm" draw:style-name="style-514" svg:viewBox="0.0 0.0 652.52856 339.31485" svg:width="6.5252857mm" svg:x="31.843393mm" svg:y="162.08809mm"/>
          <draw:path svg:d="M 287.11255 26.101143 L 287.11255 26.101143 L 287.11255 0.0 L 313.2137 0.0 L 339.31485 78.30343 Q 365.416 130.5057 417.6183 182.708 Q 469.82056 182.708 522.0228 208.80914 Q 574.2251 208.80914 574.2251 234.91028 Q 574.2251 287.11255 600.3263 287.11255 L 626.4274 287.11255 L 626.4274 313.2137 L 626.4274 313.2137 L 652.52856 313.2137 L 652.52856 339.31485 L 652.52856 339.31485 L 678.6297 339.31485 L 678.6297 339.31485 L 678.6297 339.31485 L 626.4274 339.31485 Q 574.2251 339.31485 548.12396 365.416 L 522.0228 365.416 L 522.0228 365.416 L 522.0228 391.51712 L 522.0228 391.51712 L 522.0228 391.51712 L 548.12396 391.51712 L 548.12396 391.51712 L 548.12396 417.6183 L 574.2251 417.6183 L 574.2251 443.71942 Q 574.2251 469.82056 678.6297 469.82056 Q 809.1354 495.9217 939.6411 469.82056 Q 1070.1469 443.71942 1070.1469 391.51712 Q 1070.1469 365.416 1096.2479 365.416 Q 1122.3491 365.416 1122.3491 339.31485 Q 1148.4502 313.2137 1148.4502 365.416 Q 1200.6526 417.6183 1200.6526 391.51712 L 1200.6526 339.31485 L 1226.7537 339.31485 L 1226.7537 365.416 L 1226.7537 443.71942 Q 1200.6526 522.0228 1200.6526 548.12396 Q 1200.6526 574.2251 1252.8549 600.3263 Q 1305.0571 600.3263 1305.0571 652.52856 Q 1305.0571 678.6297 1409.4617 730.832 Q 1487.7651 756.9331 1513.8662 783.03424 L 1566.0685 809.1354 L 1566.0685 809.1354 L 1566.0685 809.1354 L 1592.1697 809.1354 L 1592.1697 809.1354 L 1592.1697 835.2366 L 1618.2708 835.2366 L 1618.2708 861.3377 L 1618.2708 861.3377 L 1592.1697 861.3377 L 1566.0685 861.3377 L 1566.0685 887.43884 L 1566.0685 887.43884 L 1539.9674 887.43884 L 1539.9674 913.54 L 1461.664 913.54 Q 1357.2594 939.6411 1383.3605 965.74225 Q 1383.3605 1017.9445 1305.0571 1044.0457 Q 1252.8549 1070.1469 1252.8549 1096.2479 Q 1252.8549 1122.3491 1200.6526 1122.3491 Q 1174.5514 1122.3491 1148.4502 1435.5629 Q 1096.2479 1748.7765 1096.2479 1774.8777 Q 1096.2479 1800.9788 1070.1469 1800.9788 Q 1044.0457 1800.9788 1044.0457 1853.181 Q 1044.0457 1905.3834 1070.1469 1931.4845 L 1070.1469 1957.5857 L 1044.0457 1957.5857 Q 1017.9445 1957.5857 939.6411 1905.3834 L 861.3377 1905.3834 L 835.2366 1879.2822 L 809.1354 1879.2822 L 756.9331 1879.2822 Q 704.73083 1905.3834 574.2251 1879.2822 L 469.82056 1853.181 L 469.82056 1905.3834 L 469.82056 1931.4845 L 443.71942 1931.4845 L 443.71942 1931.4845 L 443.71942 1879.2822 L 443.71942 1827.08 L 469.82056 1827.08 Q 495.9217 1827.08 495.9217 1800.9788 Q 522.0228 1774.8777 469.82056 1748.7765 Q 469.82056 1696.5742 469.82056 1644.372 Q 469.82056 1618.2708 522.0228 1592.1697 Q 574.2251 1592.1697 522.0228 1539.9674 Q 495.9217 1487.7651 417.6183 1409.4617 Q 313.2137 1305.0571 287.11255 1305.0571 Q 261.0114 1305.0571 287.11255 1148.4502 Q 313.2137 991.8434 234.91028 965.74225 Q 182.708 913.54 156.60686 861.3377 Q 130.5057 809.1354 104.40457 809.1354 Q 78.30343 809.1354 52.202286 730.832 L 52.202286 652.52856 L 26.101143 600.3263 L 0.0 574.2251 L 0.0 574.2251 L 0.0 574.2251 L 0.0 574.2251 L 0.0 548.12396 L 52.202286 548.12396 Q 130.5057 548.12396 130.5057 600.3263 Q 156.60686 626.4274 208.80914 522.0228 Q 261.0114 417.6183 261.0114 234.91028 L 261.0114 26.101143 L 261.0114 26.101143 L 261.0114 26.101143 L 287.11255 26.101143 z" svg:height="19.575857mm" draw:style-name="style-515" svg:viewBox="0.0 0.0 1618.2708 1957.5857" svg:width="16.182709mm" svg:x="194.71452mm" svg:y="170.44046mm"/>
          <draw:path svg:d="M 0.0 104.40457 L 0.0 0.0 L 0.0 0.0 L 0.0 0.0 L 26.101143 52.202286 L 26.101143 78.30343 L 52.202286 78.30343 L 104.40457 52.202286 L 104.40457 52.202286 L 104.40457 52.202286 L 130.5057 52.202286 L 130.5057 52.202286 L 130.5057 104.40457 Q 130.5057 130.5057 156.60686 156.60686 Q 208.80914 156.60686 208.80914 261.0114 L 208.80914 339.31485 L 208.80914 365.416 L 208.80914 365.416 L 208.80914 391.51712 L 208.80914 417.6183 L 182.708 417.6183 L 156.60686 417.6183 L 130.5057 443.71942 L 104.40457 443.71942 L 104.40457 417.6183 Q 104.40457 365.416 104.40457 339.31485 Q 78.30343 313.2137 52.202286 339.31485 L 26.101143 339.31485 L 0.0 339.31485 L 0.0 339.31485 L 0.0 261.0114 L 0.0 182.708 L 0.0 104.40457 z" svg:height="4.4371943mm" draw:style-name="style-516" svg:viewBox="0.0 0.0 208.80914 443.71942" svg:width="2.0880914mm" svg:x="137.81403mm" svg:y="289.7227mm"/>
          <draw:path svg:d="M 652.52856 104.40457 L 704.73083 0.0 L 730.832 0.0 L 756.9331 0.0 L 756.9331 26.101143 L 783.03424 26.101143 L 783.03424 52.202286 L 809.1354 78.30343 L 809.1354 52.202286 L 809.1354 26.101143 L 835.2366 52.202286 L 861.3377 104.40457 L 861.3377 156.60686 L 861.3377 182.708 L 887.43884 208.80914 L 887.43884 234.91028 L 887.43884 261.0114 Q 887.43884 287.11255 600.3263 469.82056 Q 287.11255 678.6297 287.11255 678.6297 L 287.11255 678.6297 L 261.0114 704.73083 L 234.91028 730.832 L 208.80914 730.832 L 182.708 730.832 L 156.60686 730.832 L 130.5057 730.832 L 130.5057 756.9331 L 130.5057 756.9331 L 104.40457 756.9331 L 104.40457 783.03424 L 104.40457 783.03424 L 78.30343 783.03424 L 78.30343 783.03424 L 78.30343 783.03424 L 52.202286 809.1354 L 26.101143 809.1354 L 26.101143 730.832 L 26.101143 652.52856 L -1.8189894E-12 652.52856 L -1.8189894E-12 626.4274 L -1.8189894E-12 626.4274 L -1.8189894E-12 626.4274 L 26.101143 626.4274 L 52.202286 626.4274 L 52.202286 652.52856 L 78.30343 652.52856 L 78.30343 626.4274 Q 78.30343 600.3263 130.5057 548.12396 Q 156.60686 469.82056 182.708 495.9217 Q 182.708 522.0228 208.80914 522.0228 Q 234.91028 522.0228 234.91028 469.82056 Q 234.91028 443.71942 261.0114 443.71942 Q 287.11255 443.71942 287.11255 391.51712 Q 313.2137 313.2137 339.31485 365.416 Q 391.51712 417.6183 417.6183 313.2137 Q 469.82056 208.80914 495.9217 208.80914 Q 548.12396 208.80914 548.12396 156.60686 Q 548.12396 130.5057 574.2251 130.5057 Q 600.3263 130.5057 600.3263 156.60686 Q 600.3263 182.708 652.52856 104.40457 z" svg:height="8.091354mm" draw:style-name="style-517" svg:viewBox="0.0 0.0 887.43884 809.1354" svg:width="8.874389mm" svg:x="119.28222mm" svg:y="231.77814mm"/>
          <draw:path svg:d="M 156.60686 26.101143 L 78.30343 0.0 L 234.91028 0.0 Q 391.51712 26.101143 495.9217 26.101143 L 600.3263 26.101143 L 600.3263 26.101143 Q 600.3263 26.101143 626.4274 52.202286 L 626.4274 52.202286 L 678.6297 52.202286 Q 730.832 78.30343 783.03424 78.30343 L 809.1354 78.30343 L 809.1354 78.30343 Q 835.2366 78.30343 835.2366 130.5057 Q 861.3377 156.60686 574.2251 156.60686 Q 313.2137 130.5057 182.708 182.708 L 52.202286 182.708 L 52.202286 208.80914 L 52.202286 208.80914 L 26.101143 234.91028 L 26.101143 234.91028 L 26.101143 234.91028 L 1.8189894E-12 234.91028 L 1.8189894E-12 182.708 L 1.8189894E-12 130.5057 L 26.101143 130.5057 L 26.101143 130.5057 L 52.202286 104.40457 L 104.40457 78.30343 L 156.60686 78.30343 Q 208.80914 78.30343 156.60686 26.101143 z" svg:height="2.3491027mm" draw:style-name="style-518" svg:viewBox="0.0 0.0 835.2366 234.91028" svg:width="8.3523655mm" svg:x="145.12234mm" svg:y="175.13866mm"/>
          <draw:path svg:d="M 443.71942 0.0 L 443.71942 0.0 L 443.71942 0.0 Q 469.82056 0.0 548.12396 26.101143 L 600.3263 52.202286 L 600.3263 52.202286 L 600.3263 52.202286 L 704.73083 182.708 Q 809.1354 313.2137 756.9331 313.2137 Q 730.832 313.2137 730.832 365.416 Q 756.9331 417.6183 756.9331 443.71942 L 756.9331 469.82056 L 783.03424 469.82056 L 783.03424 469.82056 L 783.03424 495.9217 L 809.1354 495.9217 L 809.1354 495.9217 L 809.1354 522.0228 L 887.43884 522.0228 L 965.74225 522.0228 L 965.74225 522.0228 L 965.74225 548.12396 L 600.3263 548.12396 Q 234.91028 522.0228 182.708 522.0228 L 130.5057 522.0228 L 130.5057 522.0228 Q 130.5057 522.0228 182.708 495.9217 Q 208.80914 469.82056 156.60686 469.82056 Q 104.40457 469.82056 104.40457 417.6183 Q 104.40457 365.416 78.30343 365.416 L 52.202286 365.416 L 52.202286 339.31485 L 52.202286 339.31485 L 52.202286 339.31485 L 78.30343 339.31485 L 78.30343 313.2137 L 78.30343 313.2137 L 52.202286 313.2137 L 52.202286 313.2137 L 52.202286 287.11255 L 26.101143 287.11255 L 26.101143 287.11255 L 26.101143 313.2137 L 26.101143 313.2137 L 26.101143 313.2137 L 0.0 287.11255 L 0.0 261.0114 L 26.101143 261.0114 L 52.202286 261.0114 L 52.202286 234.91028 L 52.202286 208.80914 L 78.30343 208.80914 L 78.30343 208.80914 L 130.5057 234.91028 Q 156.60686 261.0114 234.91028 208.80914 Q 287.11255 156.60686 287.11255 104.40457 Q 287.11255 78.30343 339.31485 52.202286 Q 417.6183 0.0 443.71942 0.0 z" svg:height="5.48124mm" draw:style-name="style-519" svg:viewBox="0.0 0.0 965.74225 548.12396" svg:width="9.657422mm" svg:x="141.7292mm" svg:y="113.27895mm"/>
          <draw:path svg:d="M 26.101143 78.30343 L 0.0 1.8189894E-12 L 104.40457 1.8189894E-12 L 208.80914 1.8189894E-12 L 208.80914 339.31485 L 208.80914 652.52856 L 130.5057 652.52856 L 52.202286 652.52856 L 52.202286 652.52856 Q 52.202286 626.4274 52.202286 495.9217 Q 52.202286 391.51712 52.202286 339.31485 Q 0.0 287.11255 26.101143 261.0114 Q 52.202286 234.91028 52.202286 182.708 Q 52.202286 130.5057 26.101143 78.30343 z" svg:height="6.5252857mm" draw:style-name="style-520" svg:viewBox="0.0 0.0 208.80914 652.52856" svg:width="2.0880914mm" svg:x="210.89723mm" svg:y="111.45187mm"/>
          <draw:path svg:d="M 313.2137 3.6379788E-12 L 522.0228 26.101143 L 469.82056 52.202286 Q 417.6183 78.30343 391.51712 130.5057 Q 391.51712 156.60686 417.6183 182.708 Q 469.82056 182.708 469.82056 156.60686 Q 469.82056 130.5057 495.9217 156.60686 Q 522.0228 156.60686 548.12396 182.708 Q 574.2251 208.80914 600.3263 208.80914 L 600.3263 234.91028 L 600.3263 261.0114 Q 574.2251 261.0114 574.2251 261.0114 L 574.2251 287.11255 L 548.12396 287.11255 Q 522.0228 261.0114 417.6183 234.91028 L 287.11255 208.80914 L 313.2137 234.91028 Q 313.2137 287.11255 287.11255 313.2137 Q 261.0114 313.2137 234.91028 339.31485 Q 234.91028 365.416 156.60686 391.51712 Q 52.202286 417.6183 52.202286 443.71942 L 52.202286 469.82056 L 78.30343 495.9217 L 104.40457 522.0228 L 104.40457 522.0228 L 104.40457 522.0228 L 78.30343 548.12396 L 52.202286 548.12396 L 52.202286 574.2251 L 52.202286 626.4274 L 26.101143 626.4274 L 26.101143 626.4274 L 0.0 652.52856 L 0.0 652.52856 L 0.0 522.0228 L 0.0 365.416 L 0.0 261.0114 L 0.0 156.60686 L 26.101143 156.60686 Q 52.202286 156.60686 78.30343 104.40457 Q 104.40457 52.202286 156.60686 26.101143 Q 234.91028 3.6379788E-12 182.708 3.6379788E-12 Q 130.5057 3.6379788E-12 313.2137 3.6379788E-12 z" svg:height="6.5252857mm" draw:style-name="style-521" svg:viewBox="0.0 0.0 600.3263 652.52856" svg:width="6.0032625mm" svg:x="36.5416mm" svg:y="291.28876mm"/>
          <draw:path svg:d="M 0.0 26.101143 L 26.101143 1.8189894E-12 L 130.5057 1.8189894E-12 L 208.80914 1.8189894E-12 L 234.91028 1.8189894E-12 Q 234.91028 26.101143 234.91028 26.101143 L 261.0114 26.101143 L 261.0114 26.101143 Q 261.0114 26.101143 261.0114 52.202286 L 287.11255 52.202286 L 287.11255 52.202286 Q 287.11255 78.30343 234.91028 78.30343 Q 182.708 78.30343 182.708 104.40457 Q 182.708 130.5057 78.30343 130.5057 Q 0.0 130.5057 0.0 104.40457 Q -26.101143 78.30343 0.0 26.101143 z" svg:height="1.305057mm" draw:style-name="style-522" svg:viewBox="0.0 0.0 287.11255 130.5057" svg:width="2.8711257mm" svg:x="149.03752mm" svg:y="134.9429mm"/>
          <draw:path svg:d="M 104.40457 0.0 L 104.40457 0.0 L 130.5057 0.0 Q 182.708 0.0 156.60686 26.101143 Q 130.5057 26.101143 130.5057 52.202286 Q 130.5057 78.30343 182.708 78.30343 Q 261.0114 78.30343 287.11255 156.60686 Q 287.11255 261.0114 234.91028 287.11255 Q 182.708 313.2137 182.708 443.71942 Q 182.708 574.2251 182.708 626.4274 Q 156.60686 678.6297 156.60686 678.6297 L 156.60686 678.6297 L 130.5057 678.6297 Q 130.5057 678.6297 104.40457 678.6297 L 78.30343 678.6297 L 78.30343 678.6297 Q 78.30343 678.6297 52.202286 626.4274 L 26.101143 548.12396 L 26.101143 548.12396 L 26.101143 522.0228 L 26.101143 522.0228 L 26.101143 522.0228 L 0.0 443.71942 Q 0.0 365.416 26.101143 365.416 Q 52.202286 365.416 26.101143 261.0114 Q -26.101143 182.708 0.0 182.708 Q 26.101143 208.80914 52.202286 156.60686 Q 78.30343 130.5057 26.101143 130.5057 Q 0.0 130.5057 26.101143 104.40457 L 26.101143 78.30343 L 52.202286 78.30343 Q 78.30343 78.30343 78.30343 52.202286 Q 78.30343 26.101143 104.40457 0.0 z" svg:height="6.786297mm" draw:style-name="style-523" svg:viewBox="0.0 0.0 287.11255 678.6297" svg:width="2.8711257mm" svg:x="114.06199mm" svg:y="28.711256mm"/>
          <draw:path svg:d="M 182.708 52.202286 L 182.708 52.202286 L 208.80914 287.11255 Q 234.91028 522.0228 234.91028 678.6297 L 234.91028 835.2366 L 234.91028 835.2366 Q 234.91028 835.2366 182.708 626.4274 Q 182.708 417.6183 130.5057 391.51712 L 130.5057 365.416 L 104.40457 652.52856 L 78.30343 939.6411 L 78.30343 939.6411 L 78.30343 939.6411 L 78.30343 965.74225 L 78.30343 965.74225 L 52.202286 965.74225 L 52.202286 991.8434 L 52.202286 991.8434 L 26.101143 991.8434 L 26.101143 991.8434 L 26.101143 991.8434 L 26.101143 1017.9445 L 0.0 1017.9445 L 0.0 626.4274 L 0.0 234.91028 L 26.101143 234.91028 L 52.202286 234.91028 L 52.202286 156.60686 L 78.30343 52.202286 L 78.30343 26.101143 Q 78.30343 -9.094947E-13 104.40457 -9.094947E-13 Q 130.5057 -9.094947E-13 130.5057 26.101143 Q 156.60686 52.202286 156.60686 52.202286 Q 182.708 52.202286 182.708 52.202286 z" svg:height="10.179445mm" draw:style-name="style-524" svg:viewBox="0.0 0.0 234.91028 1017.9445" svg:width="2.3491027mm" svg:x="64.46982mm" svg:y="77.7814mm"/>
          <draw:path svg:d="M 574.2251 0.0 L 574.2251 0.0 L 548.12396 52.202286 Q 495.9217 104.40457 495.9217 104.40457 L 495.9217 104.40457 L 495.9217 130.5057 L 495.9217 130.5057 L 469.82056 130.5057 L 469.82056 156.60686 L 469.82056 156.60686 L 443.71942 156.60686 L 443.71942 156.60686 L 443.71942 156.60686 L 495.9217 182.708 L 548.12396 182.708 L 548.12396 208.80914 L 548.12396 208.80914 L 469.82056 234.91028 Q 391.51712 261.0114 365.416 313.2137 L 365.416 365.416 L 339.31485 365.416 Q 313.2137 365.416 313.2137 339.31485 Q 313.2137 313.2137 287.11255 313.2137 Q 234.91028 313.2137 234.91028 339.31485 L 208.80914 365.416 L 208.80914 313.2137 Q 182.708 261.0114 156.60686 234.91028 L 104.40457 208.80914 L 104.40457 208.80914 Q 104.40457 208.80914 52.202286 182.708 L 0.0 156.60686 L 0.0 156.60686 Q 0.0 156.60686 78.30343 104.40457 L 130.5057 52.202286 L 156.60686 52.202286 Q 182.708 52.202286 182.708 78.30343 L 182.708 78.30343 L 182.708 104.40457 Q 182.708 130.5057 182.708 130.5057 L 182.708 104.40457 L 339.31485 78.30343 Q 522.0228 52.202286 548.12396 26.101143 Q 548.12396 0.0 574.2251 0.0 z" svg:height="3.6541598mm" draw:style-name="style-525" svg:viewBox="0.0 0.0 574.2251 365.416" svg:width="5.7422514mm" svg:x="51.41925mm" svg:y="152.43066mm"/>
          <draw:path svg:d="M 0.0 182.708 L 0.0 0.0 L 52.202286 78.30343 Q 78.30343 130.5057 313.2137 130.5057 Q 522.0228 130.5057 626.4274 182.708 Q 730.832 234.91028 756.9331 234.91028 L 783.03424 234.91028 L 783.03424 234.91028 L 783.03424 234.91028 L 704.73083 261.0114 L 626.4274 287.11255 L 600.3263 287.11255 L 574.2251 287.11255 L 313.2137 287.11255 L 26.101143 287.11255 L 26.101143 313.2137 L 0.0 339.31485 L 0.0 339.31485 L 0.0 339.31485 L 0.0 182.708 z" svg:height="3.3931484mm" draw:style-name="style-526" svg:viewBox="0.0 0.0 783.03424 339.31485" svg:width="7.830343mm" svg:x="101.27243mm" svg:y="235.69331mm"/>
          <draw:path svg:d="M 339.31485 52.202286 L 365.416 -3.6379788E-12 L 365.416 -3.6379788E-12 L 391.51712 -3.6379788E-12 L 391.51712 78.30343 Q 365.416 182.708 365.416 313.2137 L 365.416 443.71942 L 365.416 443.71942 L 365.416 443.71942 L 365.416 417.6183 L 365.416 417.6183 L 339.31485 391.51712 L 339.31485 339.31485 L 287.11255 339.31485 Q 234.91028 339.31485 208.80914 261.0114 Q 208.80914 182.708 104.40457 182.708 L 0.0 208.80914 L 0.0 182.708 L 0.0 182.708 L 26.101143 182.708 Q 26.101143 182.708 104.40457 130.5057 Q 156.60686 130.5057 234.91028 130.5057 Q 313.2137 130.5057 339.31485 52.202286 z" svg:height="4.4371943mm" draw:style-name="style-527" svg:viewBox="0.0 0.0 391.51712 443.71942" svg:width="3.9151714mm" svg:x="29.233278mm" svg:y="167.83034mm"/>
          <draw:path svg:d="M 0.0 26.101143 L 26.101143 0.0 L 52.202286 0.0 Q 52.202286 0.0 156.60686 26.101143 L 234.91028 26.101143 L 365.416 26.101143 L 469.82056 52.202286 L 495.9217 52.202286 L 522.0228 52.202286 L 626.4274 52.202286 L 704.73083 52.202286 L 704.73083 52.202286 Q 730.832 52.202286 730.832 52.202286 L 730.832 78.30343 L 704.73083 104.40457 Q 678.6297 104.40457 678.6297 156.60686 Q 678.6297 182.708 704.73083 208.80914 L 704.73083 208.80914 L 704.73083 234.91028 Q 704.73083 261.0114 652.52856 261.0114 Q 600.3263 261.0114 600.3263 313.2137 Q 600.3263 339.31485 652.52856 365.416 Q 678.6297 391.51712 704.73083 417.6183 L 704.73083 417.6183 L 678.6297 417.6183 Q 652.52856 417.6183 626.4274 391.51712 L 574.2251 365.416 L 574.2251 365.416 Q 574.2251 339.31485 522.0228 313.2137 Q 495.9217 313.2137 339.31485 287.11255 Q 182.708 261.0114 182.708 287.11255 L 182.708 313.2137 L 208.80914 313.2137 Q 208.80914 313.2137 208.80914 339.31485 L 234.91028 339.31485 L 234.91028 365.416 Q 208.80914 365.416 208.80914 365.416 L 208.80914 365.416 L 182.708 365.416 Q 156.60686 365.416 104.40457 339.31485 L 78.30343 339.31485 L 78.30343 313.2137 L 52.202286 287.11255 L 52.202286 287.11255 L 52.202286 287.11255 L 52.202286 261.0114 L 52.202286 261.0114 L 26.101143 261.0114 L 26.101143 261.0114 L 26.101143 261.0114 L 0.0 234.91028 L 0.0 208.80914 L 0.0 182.708 L 52.202286 156.60686 Q 130.5057 156.60686 104.40457 130.5057 L 78.30343 130.5057 L 52.202286 130.5057 L 26.101143 104.40457 L 26.101143 104.40457 L 0.0 104.40457 L 0.0 104.40457 L 0.0 104.40457 L 0.0 104.40457 L 0.0 78.30343 L 0.0 78.30343 Q 0.0 52.202286 0.0 26.101143 z" svg:height="4.1761827mm" draw:style-name="style-528" svg:viewBox="0.0 0.0 730.832 417.6183" svg:width="7.3083196mm" svg:x="95.008156mm" svg:y="54.290375mm"/>
          <draw:path svg:d="M -1.8189894E-12 26.101143 L 26.101143 0.0 L 26.101143 0.0 Q 26.101143 26.101143 26.101143 26.101143 L 52.202286 26.101143 L 104.40457 130.5057 Q 130.5057 234.91028 208.80914 234.91028 Q 287.11255 234.91028 365.416 208.80914 L 443.71942 208.80914 L 443.71942 208.80914 Q 443.71942 208.80914 469.82056 182.708 L 469.82056 182.708 L 495.9217 261.0114 Q 548.12396 339.31485 522.0228 339.31485 Q 522.0228 339.31485 522.0228 365.416 L 522.0228 365.416 L 495.9217 365.416 L 469.82056 365.416 L 443.71942 365.416 Q 443.71942 391.51712 443.71942 391.51712 L 469.82056 391.51712 L 469.82056 391.51712 Q 469.82056 391.51712 443.71942 391.51712 Q 391.51712 391.51712 391.51712 443.71942 L 365.416 469.82056 L 339.31485 469.82056 L 313.2137 495.9217 L 313.2137 495.9217 L 339.31485 495.9217 L 339.31485 495.9217 L 339.31485 522.0228 L 313.2137 522.0228 L 313.2137 548.12396 L 313.2137 548.12396 L 339.31485 548.12396 L 339.31485 548.12396 L 339.31485 574.2251 L 313.2137 600.3263 L 287.11255 626.4274 L 287.11255 626.4274 L 287.11255 652.52856 L 287.11255 652.52856 L 287.11255 652.52856 L 287.11255 652.52856 L 261.0114 652.52856 L 261.0114 678.6297 L 261.0114 678.6297 L 261.0114 678.6297 L 234.91028 678.6297 L 234.91028 704.73083 L 234.91028 730.832 L 234.91028 730.832 L 234.91028 730.832 L 208.80914 678.6297 L 182.708 626.4274 L 182.708 626.4274 L 182.708 652.52856 L 182.708 652.52856 L 182.708 652.52856 L 156.60686 626.4274 L 130.5057 600.3263 L 130.5057 574.2251 Q 130.5057 548.12396 52.202286 287.11255 L -1.8189894E-12 52.202286 L -1.8189894E-12 26.101143 z" svg:height="7.3083196mm" draw:style-name="style-529" svg:viewBox="0.0 0.0 522.0228 730.832" svg:width="5.220228mm" svg:x="132.3328mm" svg:y="96.31322mm"/>
          <draw:path svg:d="M 287.11255 26.101143 L 339.31485 0.0 L 365.416 0.0 L 391.51712 0.0 L 391.51712 0.0 Q 391.51712 26.101143 417.6183 52.202286 L 417.6183 104.40457 L 391.51712 104.40457 L 365.416 104.40457 L 313.2137 104.40457 Q 261.0114 104.40457 261.0114 130.5057 Q 261.0114 156.60686 287.11255 156.60686 Q 339.31485 182.708 339.31485 208.80914 L 339.31485 208.80914 L 261.0114 208.80914 L 182.708 208.80914 L 182.708 208.80914 Q 182.708 208.80914 78.30343 182.708 L 0.0 182.708 L 0.0 182.708 L 0.0 156.60686 L 78.30343 156.60686 L 130.5057 156.60686 L 130.5057 130.5057 L 130.5057 104.40457 L 104.40457 104.40457 L 104.40457 104.40457 L 78.30343 78.30343 L 52.202286 78.30343 L 52.202286 78.30343 L 52.202286 52.202286 L 156.60686 52.202286 Q 261.0114 52.202286 287.11255 26.101143 z" svg:height="2.0880914mm" draw:style-name="style-530" svg:viewBox="0.0 0.0 417.6183 208.80914" svg:width="4.1761827mm" svg:x="2.8711257mm" svg:y="137.292mm"/>
          <draw:path svg:d="M 313.2137 78.30343 L 313.2137 78.30343 L 339.31485 130.5057 Q 365.416 182.708 365.416 156.60686 Q 365.416 104.40457 391.51712 104.40457 Q 417.6183 104.40457 443.71942 78.30343 L 469.82056 78.30343 L 469.82056 104.40457 L 469.82056 104.40457 L 443.71942 104.40457 L 443.71942 104.40457 L 495.9217 130.5057 Q 574.2251 156.60686 574.2251 156.60686 L 574.2251 156.60686 L 600.3263 182.708 L 626.4274 182.708 L 626.4274 208.80914 L 626.4274 234.91028 L 600.3263 234.91028 L 600.3263 208.80914 L 574.2251 208.80914 Q 522.0228 208.80914 495.9217 182.708 L 469.82056 182.708 L 469.82056 234.91028 Q 495.9217 261.0114 522.0228 287.11255 Q 548.12396 287.11255 548.12396 313.2137 Q 548.12396 339.31485 522.0228 339.31485 Q 495.9217 365.416 495.9217 365.416 L 495.9217 365.416 L 469.82056 365.416 Q 469.82056 365.416 469.82056 339.31485 L 443.71942 339.31485 L 443.71942 339.31485 Q 417.6183 339.31485 417.6183 313.2137 Q 417.6183 287.11255 391.51712 313.2137 Q 365.416 365.416 287.11255 391.51712 L 182.708 417.6183 L 182.708 443.71942 Q 156.60686 469.82056 182.708 522.0228 L 208.80914 574.2251 L 208.80914 574.2251 L 208.80914 574.2251 L 208.80914 600.3263 L 234.91028 600.3263 L 234.91028 600.3263 L 234.91028 626.4274 L 208.80914 626.4274 L 156.60686 626.4274 L 156.60686 600.3263 L 156.60686 574.2251 L 130.5057 574.2251 L 130.5057 574.2251 L 130.5057 574.2251 L 104.40457 574.2251 L 104.40457 522.0228 L 104.40457 469.82056 L 78.30343 417.6183 Q 52.202286 339.31485 52.202286 261.0114 Q 52.202286 182.708 26.101143 156.60686 L 0.0 104.40457 L 0.0 104.40457 Q 0.0 104.40457 26.101143 104.40457 L 26.101143 104.40457 L 52.202286 26.101143 Q 78.30343 -26.101143 156.60686 0.0 Q 208.80914 0.0 234.91028 52.202286 Q 261.0114 104.40457 261.0114 104.40457 Q 287.11255 104.40457 313.2137 78.30343 z" svg:height="6.264274mm" draw:style-name="style-531" svg:viewBox="0.0 0.0 626.4274 626.4274" svg:width="6.264274mm" svg:x="135.20392mm" svg:y="104.92659mm"/>
          <draw:path svg:d="M 0.0 26.101143 L 0.0 -3.6379788E-12 L 52.202286 -3.6379788E-12 L 78.30343 -3.6379788E-12 L 78.30343 182.708 Q 52.202286 365.416 52.202286 391.51712 L 52.202286 391.51712 L 52.202286 391.51712 Q 52.202286 391.51712 26.101143 287.11255 L 0.0 182.708 L 0.0 156.60686 L 0.0 130.5057 L 0.0 130.5057 Q 26.101143 130.5057 0.0 104.40457 L 0.0 104.40457 L 0.0 78.30343 L 0.0 52.202286 L 0.0 26.101143 z" svg:height="3.9151714mm" draw:style-name="style-532" svg:viewBox="0.0 0.0 78.30343 391.51712" svg:width="0.78303427mm" svg:x="19.836868mm" svg:y="234.12724mm"/>
          <draw:path svg:d="M 600.3263 -3.6379788E-12 L 626.4274 -3.6379788E-12 L 652.52856 52.202286 Q 678.6297 78.30343 704.73083 78.30343 Q 730.832 78.30343 756.9331 78.30343 L 783.03424 78.30343 L 783.03424 548.12396 Q 783.03424 991.8434 783.03424 1044.0457 L 783.03424 1096.2479 L 756.9331 1122.3491 L 756.9331 1122.3491 L 756.9331 1226.7537 L 756.9331 1331.1582 L 756.9331 1331.1582 Q 730.832 1331.1582 730.832 1278.9559 Q 730.832 1252.8549 678.6297 1252.8549 Q 652.52856 1226.7537 600.3263 1252.8549 Q 522.0228 1278.9559 522.0228 1174.5514 Q 469.82056 1044.0457 443.71942 1044.0457 L 417.6183 1044.0457 L 417.6183 1044.0457 Q 417.6183 1044.0457 417.6183 991.8434 L 417.6183 939.6411 L 417.6183 913.54 Q 417.6183 887.43884 391.51712 861.3377 Q 391.51712 835.2366 208.80914 809.1354 L 52.202286 756.9331 L 52.202286 756.9331 L 52.202286 756.9331 L 26.101143 756.9331 L 26.101143 756.9331 L 26.101143 756.9331 L -1.8189894E-12 730.832 L -1.8189894E-12 730.832 L -1.8189894E-12 730.832 L -1.8189894E-12 704.73083 L -1.8189894E-12 652.52856 L 26.101143 652.52856 L 26.101143 652.52856 L 26.101143 626.4274 L 52.202286 626.4274 L 52.202286 626.4274 L 52.202286 600.3263 L 52.202286 600.3263 L 52.202286 600.3263 L 78.30343 600.3263 L 78.30343 600.3263 L 261.0114 574.2251 Q 417.6183 548.12396 443.71942 548.12396 Q 469.82056 548.12396 495.9217 443.71942 Q 522.0228 313.2137 548.12396 182.708 L 574.2251 52.202286 L 548.12396 52.202286 L 548.12396 26.101143 L 574.2251 26.101143 L 600.3263 26.101143 L 600.3263 -3.6379788E-12 z" svg:height="13.311583mm" draw:style-name="style-533" svg:viewBox="0.0 0.0 783.03424 1331.1582" svg:width="7.830343mm" svg:x="130.5057mm" svg:y="266.49265mm"/>
          <draw:path svg:d="M 261.0114 78.30343 L 443.71942 0.0 L 443.71942 0.0 L 443.71942 26.101143 L 469.82056 26.101143 L 495.9217 26.101143 L 495.9217 52.202286 L 495.9217 78.30343 L 522.0228 78.30343 L 548.12396 78.30343 L 522.0228 104.40457 L 495.9217 104.40457 L 495.9217 130.5057 L 495.9217 156.60686 L 495.9217 156.60686 L 469.82056 156.60686 L 469.82056 156.60686 L 469.82056 182.708 L 469.82056 182.708 L 469.82056 182.708 L 469.82056 208.80914 L 469.82056 234.91028 L 469.82056 234.91028 L 469.82056 234.91028 L 469.82056 261.0114 L 469.82056 261.0114 L 469.82056 339.31485 L 469.82056 391.51712 L 469.82056 391.51712 L 469.82056 391.51712 L 469.82056 417.6183 L 469.82056 417.6183 L 443.71942 417.6183 L 443.71942 443.71942 L 469.82056 443.71942 L 495.9217 443.71942 L 730.832 443.71942 Q 939.6411 443.71942 939.6411 417.6183 Q 939.6411 391.51712 965.74225 391.51712 L 991.8434 391.51712 L 965.74225 443.71942 Q 939.6411 495.9217 913.54 495.9217 L 887.43884 495.9217 L 835.2366 574.2251 Q 809.1354 652.52856 809.1354 678.6297 Q 783.03424 704.73083 783.03424 809.1354 L 783.03424 939.6411 L 756.9331 939.6411 L 756.9331 965.74225 L 730.832 965.74225 L 730.832 965.74225 L 730.832 965.74225 L 730.832 965.74225 L 704.73083 939.6411 Q 704.73083 913.54 626.4274 887.43884 Q 522.0228 861.3377 339.31485 861.3377 L 156.60686 861.3377 L 104.40457 861.3377 L 26.101143 861.3377 L 26.101143 861.3377 L 52.202286 835.2366 L 52.202286 809.1354 Q 52.202286 783.03424 78.30343 783.03424 Q 78.30343 809.1354 104.40457 756.9331 L 156.60686 730.832 L 156.60686 704.73083 Q 156.60686 678.6297 130.5057 678.6297 Q 104.40457 678.6297 104.40457 652.52856 Q 104.40457 626.4274 78.30343 626.4274 Q 52.202286 626.4274 26.101143 600.3263 Q 0.0 548.12396 0.0 417.6183 Q 0.0 287.11255 26.101143 208.80914 Q 52.202286 130.5057 261.0114 78.30343 z" svg:height="9.657422mm" draw:style-name="style-534" svg:viewBox="0.0 0.0 991.8434 965.74225" svg:width="9.918434mm" svg:x="111.71289mm" svg:y="177.74878mm"/>
          <draw:path svg:d="M 261.0114 -1.8189894E-12 L 261.0114 -1.8189894E-12 L 261.0114 26.101143 Q 261.0114 52.202286 287.11255 104.40457 L 313.2137 156.60686 L 339.31485 156.60686 Q 365.416 182.708 391.51712 156.60686 L 417.6183 156.60686 L 522.0228 208.80914 Q 600.3263 234.91028 600.3263 261.0114 Q 626.4274 261.0114 626.4274 287.11255 L 626.4274 287.11255 L 574.2251 287.11255 Q 522.0228 287.11255 522.0228 365.416 Q 522.0228 443.71942 469.82056 469.82056 Q 417.6183 495.9217 417.6183 522.0228 L 391.51712 522.0228 L 391.51712 495.9217 Q 365.416 495.9217 182.708 443.71942 Q -26.101143 391.51712 1.8189894E-12 339.31485 L 26.101143 287.11255 L 26.101143 261.0114 Q 26.101143 234.91028 52.202286 234.91028 L 78.30343 234.91028 L 130.5057 261.0114 Q 208.80914 261.0114 208.80914 234.91028 L 208.80914 208.80914 L 182.708 208.80914 L 182.708 182.708 L 156.60686 182.708 Q 104.40457 182.708 104.40457 156.60686 L 104.40457 156.60686 L 104.40457 130.5057 L 104.40457 104.40457 L 104.40457 78.30343 L 104.40457 52.202286 L 130.5057 52.202286 L 130.5057 78.30343 L 156.60686 78.30343 L 156.60686 78.30343 L 156.60686 104.40457 Q 156.60686 130.5057 182.708 130.5057 Q 208.80914 130.5057 208.80914 78.30343 Q 234.91028 26.101143 234.91028 26.101143 L 234.91028 26.101143 L 234.91028 26.101143 Q 261.0114 -1.8189894E-12 261.0114 -1.8189894E-12 z" svg:height="5.220228mm" draw:style-name="style-535" svg:viewBox="0.0 0.0 626.4274 522.0228" svg:width="6.264274mm" svg:x="145.64438mm" svg:y="163.65416mm"/>
          <draw:path svg:d="M 0.0 26.101143 L 0.0 0.0 L 52.202286 0.0 L 104.40457 26.101143 L 104.40457 26.101143 L 104.40457 26.101143 L 130.5057 26.101143 L 130.5057 26.101143 L 130.5057 52.202286 L 156.60686 52.202286 L 156.60686 104.40457 Q 156.60686 156.60686 130.5057 156.60686 L 130.5057 156.60686 L 104.40457 156.60686 L 104.40457 156.60686 L 104.40457 156.60686 L 104.40457 130.5057 L 78.30343 130.5057 Q 52.202286 130.5057 26.101143 78.30343 L 0.0 52.202286 L 0.0 26.101143 z" svg:height="1.5660685mm" draw:style-name="style-536" svg:viewBox="0.0 0.0 156.60686 156.60686" svg:width="1.5660685mm" svg:x="15.660686mm" svg:y="296.24796mm"/>
          <draw:path svg:d="M 365.416 0.0 L 365.416 0.0 L 365.416 26.101143 Q 391.51712 52.202286 417.6183 52.202286 L 443.71942 52.202286 L 443.71942 52.202286 Q 443.71942 52.202286 417.6183 78.30343 Q 391.51712 78.30343 391.51712 104.40457 Q 365.416 130.5057 339.31485 156.60686 L 313.2137 156.60686 L 313.2137 156.60686 Q 287.11255 156.60686 261.0114 182.708 L 261.0114 208.80914 L 261.0114 208.80914 L 261.0114 208.80914 L 261.0114 208.80914 L 234.91028 208.80914 L 156.60686 182.708 Q 78.30343 156.60686 52.202286 156.60686 L 26.101143 156.60686 L 26.101143 156.60686 Q 0.0 130.5057 0.0 130.5057 L 0.0 130.5057 L 0.0 104.40457 L 0.0 104.40457 L 52.202286 104.40457 Q 130.5057 130.5057 156.60686 78.30343 Q 156.60686 0.0 261.0114 0.0 Q 339.31485 0.0 365.416 0.0 z" svg:height="2.0880914mm" draw:style-name="style-537" svg:viewBox="0.0 0.0 443.71942 208.80914" svg:width="4.4371943mm" svg:x="191.58238mm" svg:y="136.24796mm"/>
          <draw:path svg:d="M 0.0 182.708 L 0.0 -3.6379788E-12 L 52.202286 26.101143 Q 130.5057 78.30343 156.60686 78.30343 L 156.60686 78.30343 L 156.60686 78.30343 Q 156.60686 78.30343 156.60686 104.40457 L 182.708 104.40457 L 208.80914 130.5057 Q 261.0114 156.60686 261.0114 313.2137 Q 313.2137 469.82056 313.2137 548.12396 Q 313.2137 626.4274 287.11255 652.52856 L 287.11255 678.6297 L 287.11255 678.6297 Q 261.0114 678.6297 261.0114 652.52856 Q 261.0114 626.4274 208.80914 626.4274 L 130.5057 626.4274 L 130.5057 600.3263 Q 156.60686 548.12396 130.5057 495.9217 Q 130.5057 443.71942 104.40457 443.71942 Q 78.30343 443.71942 52.202286 365.416 Q 52.202286 313.2137 26.101143 339.31485 L 0.0 339.31485 L 0.0 182.708 z" svg:height="6.786297mm" draw:style-name="style-538" svg:viewBox="0.0 0.0 313.2137 678.6297" svg:width="3.132137mm" svg:x="0.0mm" svg:y="169.39641mm"/>
          <draw:path svg:d="M 130.5057 0.0 L 287.11255 0.0 L 287.11255 52.202286 L 287.11255 104.40457 L 287.11255 156.60686 Q 287.11255 208.80914 234.91028 182.708 L 156.60686 182.708 L 156.60686 182.708 Q 130.5057 182.708 130.5057 156.60686 L 104.40457 130.5057 L 104.40457 130.5057 Q 78.30343 104.40457 78.30343 104.40457 L 78.30343 104.40457 L 26.101143 78.30343 Q 0.0 52.202286 0.0 26.101143 Q 0.0 0.0 130.5057 0.0 z" svg:height="1.8270799mm" draw:style-name="style-539" svg:viewBox="0.0 0.0 287.11255 182.708" svg:width="2.8711257mm" svg:x="142.25122mm" svg:y="131.81076mm"/>
          <draw:path svg:d="M 0.0 26.101143 L 0.0 -1.8189894E-12 L 26.101143 -1.8189894E-12 Q 26.101143 -1.8189894E-12 26.101143 26.101143 L 52.202286 26.101143 L 52.202286 26.101143 Q 52.202286 52.202286 78.30343 52.202286 L 78.30343 52.202286 L 208.80914 130.5057 Q 339.31485 208.80914 391.51712 208.80914 L 417.6183 208.80914 L 443.71942 234.91028 L 443.71942 234.91028 L 443.71942 234.91028 Q 443.71942 234.91028 469.82056 234.91028 Q 469.82056 261.0114 495.9217 234.91028 L 522.0228 208.80914 L 548.12396 208.80914 Q 600.3263 234.91028 600.3263 261.0114 L 600.3263 261.0114 L 600.3263 313.2137 Q 600.3263 339.31485 652.52856 339.31485 Q 678.6297 365.416 704.73083 365.416 L 756.9331 365.416 L 756.9331 391.51712 L 756.9331 391.51712 L 783.03424 443.71942 Q 809.1354 495.9217 783.03424 600.3263 Q 756.9331 678.6297 730.832 704.73083 L 704.73083 730.832 L 704.73083 730.832 L 704.73083 730.832 L 678.6297 730.832 L 678.6297 756.9331 L 652.52856 756.9331 Q 652.52856 730.832 626.4274 704.73083 L 600.3263 678.6297 L 600.3263 678.6297 L 574.2251 678.6297 L 548.12396 678.6297 Q 548.12396 678.6297 548.12396 652.52856 L 548.12396 652.52856 L 548.12396 626.4274 Q 548.12396 574.2251 443.71942 469.82056 Q 365.416 365.416 339.31485 365.416 Q 313.2137 365.416 208.80914 261.0114 L 130.5057 182.708 L 104.40457 182.708 Q 104.40457 156.60686 78.30343 130.5057 L 26.101143 104.40457 L 26.101143 104.40457 Q 26.101143 78.30343 0.0 78.30343 L 0.0 78.30343 L 0.0 52.202286 Q -26.101143 52.202286 0.0 26.101143 z M 626.4274 652.52856 Q 652.52856 652.52856 652.52856 652.52856 Q 652.52856 678.6297 652.52856 678.6297 Q 626.4274 678.6297 626.4274 652.52856 z" svg:height="7.569331mm" draw:style-name="style-540" svg:viewBox="0.0 0.0 783.03424 756.9331" svg:width="7.830343mm" svg:x="13.833605mm" svg:y="151.38663mm"/>
          <draw:path svg:d="M 156.60686 -3.6379788E-12 L 182.708 -3.6379788E-12 L 182.708 -3.6379788E-12 Q 182.708 -3.6379788E-12 208.80914 26.101143 L 208.80914 26.101143 L 234.91028 104.40457 Q 261.0114 208.80914 287.11255 261.0114 L 287.11255 287.11255 L 287.11255 287.11255 Q 287.11255 313.2137 313.2137 313.2137 L 313.2137 313.2137 L 313.2137 339.31485 Q 313.2137 365.416 313.2137 417.6183 Q 313.2137 495.9217 261.0114 469.82056 Q 208.80914 417.6183 208.80914 339.31485 Q 156.60686 261.0114 156.60686 234.91028 Q 130.5057 208.80914 52.202286 156.60686 L 0.0 104.40457 L 0.0 104.40457 L 0.0 78.30343 L 52.202286 104.40457 Q 104.40457 104.40457 104.40457 52.202286 Q 104.40457 -3.6379788E-12 156.60686 -3.6379788E-12 z" svg:height="4.6982055mm" draw:style-name="style-541" svg:viewBox="0.0 0.0 313.2137 469.82056" svg:width="3.132137mm" svg:x="138.33606mm" svg:y="168.09135mm"/>
          <draw:path svg:d="M 548.12396 0.0 L 548.12396 0.0 L 548.12396 26.101143 Q 574.2251 52.202286 652.52856 52.202286 Q 730.832 52.202286 730.832 78.30343 Q 730.832 104.40457 809.1354 104.40457 Q 861.3377 130.5057 887.43884 156.60686 L 887.43884 156.60686 L 861.3377 182.708 Q 835.2366 208.80914 835.2366 234.91028 L 861.3377 234.91028 L 861.3377 234.91028 L 861.3377 261.0114 L 835.2366 261.0114 L 809.1354 261.0114 L 809.1354 287.11255 L 809.1354 287.11255 L 809.1354 287.11255 L 809.1354 313.2137 L 756.9331 313.2137 Q 704.73083 313.2137 626.4274 339.31485 L 548.12396 365.416 L 548.12396 365.416 L 548.12396 365.416 L 391.51712 365.416 L 261.0114 365.416 L 234.91028 365.416 Q 234.91028 365.416 261.0114 339.31485 Q 287.11255 313.2137 261.0114 287.11255 L 234.91028 261.0114 L 234.91028 261.0114 Q 234.91028 234.91028 156.60686 208.80914 L 78.30343 208.80914 L 52.202286 182.708 L 26.101143 156.60686 L 52.202286 156.60686 L 78.30343 156.60686 L 26.101143 130.5057 L 0.0 104.40457 L 0.0 104.40457 L 26.101143 104.40457 L 26.101143 104.40457 L 26.101143 78.30343 L 208.80914 104.40457 Q 391.51712 104.40457 443.71942 52.202286 Q 522.0228 0.0 548.12396 0.0 z" svg:height="3.6541598mm" draw:style-name="style-542" svg:viewBox="0.0 0.0 887.43884 365.416" svg:width="8.874389mm" svg:x="197.06363mm" svg:y="139.90211mm"/>
          <draw:path svg:d="M 182.708 0.0 L 182.708 0.0 L 234.91028 26.101143 Q 261.0114 52.202286 391.51712 52.202286 L 548.12396 52.202286 L 548.12396 78.30343 L 548.12396 104.40457 L 495.9217 130.5057 Q 443.71942 156.60686 443.71942 182.708 L 417.6183 182.708 L 417.6183 130.5057 Q 417.6183 78.30343 391.51712 78.30343 Q 365.416 78.30343 339.31485 156.60686 L 313.2137 208.80914 L 261.0114 208.80914 Q 208.80914 208.80914 182.708 261.0114 Q 182.708 287.11255 130.5057 261.0114 L 104.40457 261.0114 L 104.40457 287.11255 L 78.30343 313.2137 L 78.30343 313.2137 L 78.30343 313.2137 L 78.30343 287.11255 L 78.30343 287.11255 L 52.202286 287.11255 L 52.202286 261.0114 L 26.101143 261.0114 L -9.094947E-13 261.0114 L -9.094947E-13 261.0114 L 26.101143 234.91028 L 26.101143 182.708 L 26.101143 130.5057 L 52.202286 130.5057 Q 78.30343 104.40457 78.30343 78.30343 L 78.30343 52.202286 L 78.30343 52.202286 L 78.30343 26.101143 L 130.5057 26.101143 Q 182.708 0.0 182.708 0.0 z" svg:height="3.132137mm" draw:style-name="style-543" svg:viewBox="0.0 0.0 548.12396 313.2137" svg:width="5.48124mm" svg:x="45.154976mm" svg:y="133.11583mm"/>
          <draw:path svg:d="M 443.71942 0.0 L 443.71942 0.0 L 469.82056 0.0 L 522.0228 0.0 L 522.0228 26.101143 L 522.0228 52.202286 L 574.2251 52.202286 L 626.4274 52.202286 L 626.4274 104.40457 Q 626.4274 182.708 574.2251 182.708 Q 522.0228 182.708 522.0228 208.80914 L 522.0228 234.91028 L 652.52856 234.91028 L 783.03424 234.91028 L 809.1354 261.0114 L 835.2366 261.0114 L 887.43884 287.11255 Q 913.54 313.2137 913.54 339.31485 Q 913.54 391.51712 887.43884 391.51712 Q 861.3377 391.51712 861.3377 417.6183 L 861.3377 443.71942 L 835.2366 443.71942 Q 809.1354 443.71942 626.4274 469.82056 Q 443.71942 469.82056 443.71942 443.71942 Q 417.6183 417.6183 339.31485 417.6183 Q 261.0114 443.71942 208.80914 391.51712 Q 182.708 391.51712 156.60686 339.31485 L 156.60686 287.11255 L 104.40457 287.11255 L 78.30343 287.11255 L 78.30343 287.11255 L 52.202286 261.0114 L 52.202286 234.91028 L 52.202286 208.80914 L 26.101143 208.80914 L 26.101143 182.708 L 26.101143 182.708 L 52.202286 182.708 L 52.202286 182.708 L 52.202286 182.708 L 52.202286 156.60686 L 52.202286 156.60686 L 52.202286 130.5057 L 52.202286 78.30343 L 26.101143 78.30343 Q 0.0 78.30343 0.0 52.202286 L 26.101143 52.202286 L 156.60686 26.101143 Q 261.0114 0.0 261.0114 26.101143 Q 261.0114 52.202286 365.416 26.101143 Q 443.71942 26.101143 443.71942 0.0 z" svg:height="4.6982055mm" draw:style-name="style-544" svg:viewBox="0.0 0.0 913.54 469.82056" svg:width="9.1354mm" svg:x="63.686787mm" svg:y="192.88744mm"/>
          <draw:path svg:d="M 0.0 26.101143 L 26.101143 0.0 L 104.40457 0.0 L 208.80914 0.0 L 313.2137 0.0 L 443.71942 0.0 L 469.82056 0.0 L 469.82056 0.0 L 469.82056 0.0 L 495.9217 0.0 L 626.4274 0.0 L 756.9331 0.0 L 756.9331 156.60686 Q 783.03424 339.31485 783.03424 339.31485 L 783.03424 339.31485 L 756.9331 417.6183 Q 730.832 495.9217 730.832 495.9217 L 730.832 495.9217 L 730.832 495.9217 Q 730.832 495.9217 678.6297 548.12396 Q 678.6297 600.3263 548.12396 600.3263 Q 443.71942 626.4274 417.6183 600.3263 L 391.51712 574.2251 L 365.416 574.2251 Q 365.416 574.2251 365.416 522.0228 L 391.51712 495.9217 L 417.6183 495.9217 Q 443.71942 495.9217 417.6183 313.2137 L 365.416 130.5057 L 365.416 130.5057 Q 365.416 104.40457 208.80914 104.40457 L 52.202286 78.30343 L 52.202286 78.30343 Q 52.202286 52.202286 26.101143 52.202286 Q 0.0 52.202286 0.0 26.101143 z" svg:height="6.0032625mm" draw:style-name="style-545" svg:viewBox="0.0 0.0 783.03424 600.3263" svg:width="7.830343mm" svg:x="59.510605mm" svg:y="110.66884mm"/>
          <draw:path svg:d="M 156.60686 26.101143 L 156.60686 0.0 L 182.708 0.0 Q 182.708 0.0 182.708 26.101143 L 208.80914 26.101143 L 208.80914 52.202286 Q 234.91028 104.40457 234.91028 156.60686 L 234.91028 182.708 L 234.91028 182.708 Q 234.91028 182.708 208.80914 208.80914 L 182.708 261.0114 L 182.708 261.0114 Q 182.708 234.91028 156.60686 313.2137 L 156.60686 391.51712 L 104.40457 391.51712 L 52.202286 391.51712 L 52.202286 339.31485 L 26.101143 287.11255 L 26.101143 417.6183 Q 26.101143 522.0228 0.0 522.0228 L 0.0 522.0228 L 0.0 313.2137 Q 0.0 104.40457 78.30343 78.30343 Q 156.60686 52.202286 156.60686 26.101143 z" svg:height="5.220228mm" draw:style-name="style-546" svg:viewBox="0.0 0.0 234.91028 522.0228" svg:width="2.3491027mm" svg:x="9.1354mm" svg:y="188.45024mm"/>
          <draw:path svg:d="M 78.30343 26.101143 L 130.5057 -3.6379788E-12 L 234.91028 313.2137 Q 339.31485 626.4274 365.416 678.6297 L 365.416 730.832 L 339.31485 783.03424 Q 339.31485 861.3377 339.31485 861.3377 L 313.2137 861.3377 L 313.2137 861.3377 Q 287.11255 861.3377 234.91028 756.9331 L 182.708 626.4274 L 182.708 626.4274 Q 208.80914 600.3263 182.708 600.3263 L 182.708 600.3263 L 182.708 600.3263 Q 182.708 574.2251 156.60686 574.2251 L 156.60686 574.2251 L 130.5057 574.2251 Q 130.5057 548.12396 130.5057 522.0228 Q 104.40457 495.9217 78.30343 495.9217 L 52.202286 495.9217 L 52.202286 443.71942 Q 26.101143 417.6183 26.101143 417.6183 L 26.101143 417.6183 L 26.101143 391.51712 Q 26.101143 339.31485 26.101143 287.11255 L 26.101143 208.80914 L 26.101143 182.708 Q 26.101143 130.5057 0.0 78.30343 Q 0.0 26.101143 78.30343 26.101143 z" svg:height="8.613377mm" draw:style-name="style-547" svg:viewBox="0.0 0.0 365.416 861.3377" svg:width="3.6541598mm" svg:x="187.14519mm" svg:y="253.4421mm"/>
          <draw:path svg:d="M 1096.2479 52.202286 L 1096.2479 0.0 L 1096.2479 0.0 Q 1122.3491 0.0 1148.4502 26.101143 L 1148.4502 26.101143 L 1148.4502 78.30343 Q 1148.4502 130.5057 1200.6526 130.5057 L 1252.8549 156.60686 L 1252.8549 156.60686 L 1252.8549 156.60686 L 1252.8549 156.60686 L 1226.7537 156.60686 L 1226.7537 182.708 L 1200.6526 182.708 L 1200.6526 182.708 L 1200.6526 208.80914 L 1226.7537 208.80914 L 1252.8549 208.80914 L 1200.6526 234.91028 L 1122.3491 234.91028 L 1122.3491 261.0114 L 1096.2479 313.2137 L 1096.2479 313.2137 L 1096.2479 313.2137 L 1148.4502 339.31485 L 1226.7537 365.416 L 1305.0571 365.416 Q 1357.2594 365.416 1357.2594 391.51712 L 1357.2594 391.51712 L 1305.0571 391.51712 Q 1252.8549 417.6183 1200.6526 469.82056 Q 1174.5514 548.12396 1096.2479 548.12396 Q 1017.9445 548.12396 1017.9445 522.0228 Q 1017.9445 495.9217 991.8434 522.0228 Q 939.6411 522.0228 835.2366 522.0228 Q 730.832 522.0228 704.73083 548.12396 Q 678.6297 574.2251 652.52856 495.9217 Q 626.4274 417.6183 522.0228 417.6183 Q 391.51712 391.51712 365.416 469.82056 Q 313.2137 522.0228 261.0114 548.12396 L 182.708 574.2251 L 182.708 600.3263 L 156.60686 600.3263 L 156.60686 600.3263 L 156.60686 626.4274 L 130.5057 626.4274 L 104.40457 626.4274 L 104.40457 626.4274 L 104.40457 626.4274 L 78.30343 600.3263 L 52.202286 600.3263 L 52.202286 574.2251 L 52.202286 548.12396 L 78.30343 548.12396 L 78.30343 522.0228 L 78.30343 522.0228 L 104.40457 522.0228 L 104.40457 495.9217 Q 104.40457 469.82056 104.40457 469.82056 Q 104.40457 443.71942 156.60686 417.6183 L 208.80914 365.416 L 208.80914 339.31485 L 208.80914 313.2137 L 208.80914 261.0114 L 208.80914 234.91028 L 182.708 234.91028 Q 156.60686 208.80914 78.30343 208.80914 L 0.0 208.80914 L 0.0 208.80914 L 0.0 208.80914 L 26.101143 182.708 L 52.202286 156.60686 L 52.202286 156.60686 L 52.202286 156.60686 L 78.30343 156.60686 L 78.30343 130.5057 L 156.60686 130.5057 L 261.0114 104.40457 L 261.0114 104.40457 L 261.0114 104.40457 L 313.2137 78.30343 Q 339.31485 52.202286 365.416 52.202286 L 365.416 52.202286 L 417.6183 52.202286 Q 443.71942 26.101143 417.6183 78.30343 Q 417.6183 104.40457 548.12396 130.5057 L 678.6297 130.5057 L 678.6297 104.40457 Q 704.73083 52.202286 730.832 78.30343 L 730.832 78.30343 L 730.832 104.40457 L 730.832 130.5057 L 913.54 130.5057 Q 1096.2479 130.5057 1096.2479 52.202286 z" svg:height="6.264274mm" draw:style-name="style-548" svg:viewBox="0.0 0.0 1357.2594 626.4274" svg:width="13.572594mm" svg:x="104.92659mm" svg:y="86.65579mm"/>
          <draw:path svg:d="M 287.11255 26.101143 L 391.51712 0.0 L 391.51712 0.0 L 391.51712 26.101143 L 365.416 52.202286 Q 339.31485 104.40457 313.2137 104.40457 Q 261.0114 78.30343 208.80914 365.416 Q 156.60686 626.4274 156.60686 730.832 Q 156.60686 809.1354 182.708 861.3377 L 182.708 913.54 L 156.60686 913.54 L 156.60686 913.54 L 156.60686 913.54 Q 156.60686 913.54 130.5057 887.43884 Q 130.5057 861.3377 104.40457 861.3377 Q 52.202286 861.3377 52.202286 835.2366 Q 52.202286 809.1354 52.202286 574.2251 Q 52.202286 313.2137 26.101143 208.80914 L 0.0 104.40457 L 0.0 104.40457 L 26.101143 104.40457 L 26.101143 78.30343 L 52.202286 78.30343 L 52.202286 78.30343 L 52.202286 52.202286 L 52.202286 52.202286 L 52.202286 52.202286 L 104.40457 52.202286 Q 182.708 52.202286 287.11255 26.101143 z" svg:height="9.1354mm" draw:style-name="style-549" svg:viewBox="0.0 0.0 391.51712 913.54" svg:width="3.9151714mm" svg:x="4.1761827mm" svg:y="178.53181mm"/>
          <draw:path svg:d="M 234.91028 3.6379788E-12 L 234.91028 26.101143 L 234.91028 52.202286 Q 261.0114 52.202286 261.0114 104.40457 L 261.0114 156.60686 L 261.0114 156.60686 Q 261.0114 156.60686 234.91028 130.5057 Q 208.80914 104.40457 156.60686 78.30343 Q 78.30343 52.202286 52.202286 104.40457 L 9.094947E-13 130.5057 L 9.094947E-13 104.40457 L 9.094947E-13 104.40457 L 9.094947E-13 104.40457 L 9.094947E-13 78.30343 L 52.202286 26.101143 Q 78.30343 3.6379788E-12 156.60686 3.6379788E-12 Q 208.80914 3.6379788E-12 234.91028 3.6379788E-12 z" svg:height="1.5660685mm" draw:style-name="style-550" svg:viewBox="0.0 0.0 261.0114 156.60686" svg:width="2.610114mm" svg:x="80.91354mm" svg:y="231.25612mm"/>
          <draw:path svg:d="M 78.30343 52.202286 L 104.40457 0.0 L 130.5057 26.101143 Q 130.5057 52.202286 182.708 78.30343 Q 234.91028 78.30343 261.0114 104.40457 Q 287.11255 130.5057 287.11255 130.5057 L 287.11255 130.5057 L 287.11255 156.60686 Q 287.11255 182.708 313.2137 182.708 Q 339.31485 182.708 339.31485 208.80914 L 339.31485 234.91028 L 313.2137 234.91028 Q 287.11255 234.91028 130.5057 208.80914 L 0.0 182.708 L 0.0 182.708 Q -26.101143 156.60686 26.101143 130.5057 Q 52.202286 130.5057 78.30343 52.202286 z" svg:height="2.3491027mm" draw:style-name="style-551" svg:viewBox="0.0 0.0 339.31485 234.91028" svg:width="3.3931484mm" svg:x="7.0473084mm" svg:y="135.46492mm"/>
          <draw:path svg:d="M 52.202286 26.101143 L 78.30343 0.0 L 104.40457 0.0 L 130.5057 0.0 L 261.0114 0.0 Q 391.51712 0.0 391.51712 26.101143 Q 417.6183 52.202286 417.6183 52.202286 L 417.6183 78.30343 L 417.6183 104.40457 L 417.6183 156.60686 L 391.51712 261.0114 Q 365.416 365.416 365.416 365.416 L 365.416 391.51712 L 365.416 391.51712 L 339.31485 391.51712 L 339.31485 365.416 Q 313.2137 365.416 313.2137 313.2137 Q 287.11255 234.91028 156.60686 234.91028 L 26.101143 208.80914 L 26.101143 208.80914 L 0.0 208.80914 L 0.0 208.80914 L 0.0 208.80914 L 0.0 104.40457 L 0.0 26.101143 L 52.202286 26.101143 z" svg:height="3.9151714mm" draw:style-name="style-552" svg:viewBox="0.0 0.0 417.6183 391.51712" svg:width="4.1761827mm" svg:x="0.0mm" svg:y="124.24143mm"/>
          <draw:path svg:d="M 104.40457 26.101143 L 156.60686 0.0 L 156.60686 26.101143 Q 130.5057 52.202286 130.5057 52.202286 L 130.5057 52.202286 L 130.5057 78.30343 Q 130.5057 104.40457 130.5057 130.5057 Q 130.5057 156.60686 130.5057 208.80914 Q 104.40457 261.0114 78.30343 261.0114 Q 26.101143 261.0114 26.101143 234.91028 L 26.101143 234.91028 L 26.101143 208.80914 Q 26.101143 156.60686 0.0 104.40457 L 0.0 78.30343 L 26.101143 78.30343 Q 52.202286 52.202286 104.40457 26.101143 z" svg:height="2.610114mm" draw:style-name="style-553" svg:viewBox="0.0 0.0 156.60686 261.0114" svg:width="1.5660685mm" svg:x="11.223491mm" svg:y="187.92822mm"/>
          <draw:path svg:d="M 939.6411 78.30343 L 965.74225 78.30343 L 939.6411 156.60686 Q 887.43884 208.80914 626.4274 443.71942 Q 339.31485 678.6297 261.0114 756.9331 Q 208.80914 809.1354 182.708 809.1354 L 182.708 835.2366 L 182.708 835.2366 L 156.60686 835.2366 L 156.60686 835.2366 L 156.60686 835.2366 L 156.60686 861.3377 L 156.60686 861.3377 L 130.5057 861.3377 L 130.5057 887.43884 L 130.5057 887.43884 L 104.40457 887.43884 L 104.40457 887.43884 L 104.40457 887.43884 L 104.40457 913.54 L 104.40457 913.54 L 78.30343 913.54 L 78.30343 939.6411 L 78.30343 939.6411 L 52.202286 939.6411 L 52.202286 939.6411 L 52.202286 939.6411 L 52.202286 965.74225 L 26.101143 965.74225 L -1.8189894E-12 965.74225 L -1.8189894E-12 965.74225 L -1.8189894E-12 939.6411 L -1.8189894E-12 913.54 L 26.101143 913.54 L 26.101143 887.43884 L 26.101143 887.43884 L 52.202286 887.43884 L 52.202286 887.43884 L 52.202286 887.43884 L 52.202286 861.3377 L 52.202286 861.3377 L 78.30343 861.3377 L 78.30343 835.2366 L 104.40457 835.2366 L 130.5057 835.2366 L 130.5057 809.1354 L 156.60686 809.1354 L 156.60686 809.1354 L 156.60686 783.03424 L 156.60686 783.03424 L 156.60686 783.03424 L 156.60686 783.03424 L 182.708 783.03424 L 182.708 756.9331 L 208.80914 756.9331 L 208.80914 626.4274 Q 208.80914 522.0228 234.91028 495.9217 Q 234.91028 469.82056 261.0114 391.51712 L 313.2137 313.2137 L 339.31485 313.2137 Q 365.416 313.2137 365.416 261.0114 L 391.51712 234.91028 L 417.6183 234.91028 Q 417.6183 208.80914 417.6183 208.80914 L 417.6183 208.80914 L 574.2251 130.5057 Q 730.832 52.202286 756.9331 52.202286 L 756.9331 52.202286 L 783.03424 52.202286 Q 783.03424 52.202286 783.03424 26.101143 L 783.03424 26.101143 L 783.03424 26.101143 L 809.1354 26.101143 L 809.1354 52.202286 Q 835.2366 52.202286 835.2366 26.101143 Q 835.2366 0.0 861.3377 0.0 Q 887.43884 0.0 887.43884 52.202286 Q 887.43884 78.30343 939.6411 78.30343 z" svg:height="9.657422mm" draw:style-name="style-554" svg:viewBox="0.0 0.0 965.74225 965.74225" svg:width="9.657422mm" svg:x="117.45514mm" svg:y="179.57585mm"/>
          <draw:path svg:d="M 130.5057 78.30343 L 156.60686 0.0 L 156.60686 0.0 Q 182.708 0.0 182.708 104.40457 L 182.708 182.708 L 208.80914 182.708 L 208.80914 156.60686 L 234.91028 156.60686 Q 287.11255 104.40457 287.11255 104.40457 L 313.2137 104.40457 L 313.2137 104.40457 L 313.2137 104.40457 L 339.31485 130.5057 L 365.416 130.5057 L 365.416 234.91028 Q 391.51712 339.31485 391.51712 365.416 Q 417.6183 365.416 443.71942 391.51712 L 469.82056 391.51712 L 469.82056 417.6183 L 469.82056 443.71942 L 443.71942 443.71942 Q 443.71942 469.82056 417.6183 469.82056 Q 391.51712 469.82056 417.6183 495.9217 Q 443.71942 522.0228 391.51712 548.12396 Q 339.31485 574.2251 339.31485 626.4274 Q 339.31485 652.52856 313.2137 652.52856 L 287.11255 652.52856 L 287.11255 652.52856 Q 261.0114 626.4274 261.0114 626.4274 Q 234.91028 626.4274 234.91028 626.4274 L 182.708 626.4274 L 182.708 626.4274 L 182.708 626.4274 L 130.5057 600.3263 L 104.40457 574.2251 L 78.30343 574.2251 L 52.202286 574.2251 L 52.202286 600.3263 L 26.101143 600.3263 L 26.101143 600.3263 L 26.101143 600.3263 L 26.101143 548.12396 L 26.101143 495.9217 L 3.6379788E-12 469.82056 L 3.6379788E-12 443.71942 L 3.6379788E-12 443.71942 Q 26.101143 443.71942 26.101143 417.6183 L 26.101143 365.416 L 26.101143 313.2137 Q 26.101143 287.11255 26.101143 261.0114 L 26.101143 208.80914 L 26.101143 208.80914 L 26.101143 208.80914 L 52.202286 182.708 L 78.30343 182.708 L 78.30343 182.708 Q 78.30343 182.708 104.40457 182.708 Q 104.40457 156.60686 130.5057 78.30343 z M 313.2137 156.60686 Q 339.31485 156.60686 339.31485 208.80914 Q 339.31485 234.91028 313.2137 208.80914 Q 287.11255 156.60686 313.2137 156.60686 z" svg:height="6.5252857mm" draw:style-name="style-555" svg:viewBox="0.0 0.0 469.82056 652.52856" svg:width="4.6982055mm" svg:x="166.26427mm" svg:y="129.98369mm"/>
          <draw:path svg:d="M 52.202286 52.202286 L 104.40457 0.0 L 104.40457 0.0 L 130.5057 0.0 L 156.60686 26.101143 Q 156.60686 52.202286 130.5057 52.202286 Q 104.40457 52.202286 104.40457 104.40457 Q 104.40457 182.708 156.60686 182.708 Q 182.708 182.708 182.708 208.80914 L 182.708 234.91028 L 156.60686 234.91028 L 104.40457 208.80914 L 78.30343 208.80914 L 52.202286 208.80914 L 52.202286 234.91028 L 26.101143 234.91028 L 26.101143 208.80914 L 26.101143 182.708 L -9.094947E-13 182.708 Q -9.094947E-13 156.60686 -9.094947E-13 156.60686 L -9.094947E-13 156.60686 L -9.094947E-13 156.60686 Q -9.094947E-13 130.5057 -9.094947E-13 104.40457 Q -9.094947E-13 78.30343 52.202286 52.202286 z" svg:height="2.3491027mm" draw:style-name="style-556" svg:viewBox="0.0 0.0 182.708 234.91028" svg:width="1.8270799mm" svg:x="69.42904mm" svg:y="72.039154mm"/>
          <draw:path svg:d="M 182.708 104.40457 L 182.708 0.0 L 182.708 0.0 Q 182.708 0.0 208.80914 104.40457 L 234.91028 208.80914 L 234.91028 208.80914 L 234.91028 208.80914 L 234.91028 182.708 L 234.91028 182.708 L 261.0114 182.708 L 261.0114 156.60686 L 287.11255 156.60686 L 313.2137 156.60686 L 391.51712 130.5057 L 443.71942 104.40457 L 443.71942 104.40457 L 443.71942 104.40457 L 548.12396 104.40457 L 626.4274 104.40457 L 626.4274 130.5057 L 652.52856 130.5057 L 652.52856 130.5057 Q 652.52856 156.60686 652.52856 156.60686 L 626.4274 156.60686 L 600.3263 156.60686 L 574.2251 156.60686 L 548.12396 182.708 L 495.9217 182.708 L 495.9217 234.91028 Q 495.9217 261.0114 522.0228 287.11255 Q 548.12396 313.2137 417.6183 339.31485 Q 287.11255 365.416 156.60686 391.51712 L 26.101143 391.51712 L 26.101143 365.416 L 26.101143 365.416 L 0.0 365.416 L 0.0 365.416 L 0.0 365.416 L 26.101143 339.31485 L 26.101143 339.31485 L 26.101143 313.2137 L 78.30343 313.2137 L 130.5057 313.2137 L 130.5057 261.0114 L 130.5057 234.91028 L 130.5057 234.91028 Q 156.60686 208.80914 156.60686 208.80914 L 182.708 208.80914 L 182.708 104.40457 z" svg:height="3.9151714mm" draw:style-name="style-557" svg:viewBox="0.0 0.0 652.52856 391.51712" svg:width="6.5252857mm" svg:x="11.223491mm" svg:y="205.15497mm"/>
          <draw:path svg:d="M 600.3263 208.80914 L 600.3263 313.2137 L 600.3263 339.31485 L 600.3263 339.31485 L 339.31485 339.31485 L 104.40457 339.31485 L 78.30343 339.31485 L 26.101143 339.31485 L 26.101143 339.31485 Q 26.101143 313.2137 0.0 313.2137 L 0.0 313.2137 L 0.0 287.11255 L 0.0 287.11255 L 52.202286 287.11255 Q 104.40457 287.11255 104.40457 234.91028 Q 130.5057 208.80914 182.708 130.5057 L 234.91028 52.202286 L 234.91028 52.202286 Q 234.91028 52.202286 261.0114 78.30343 L 261.0114 78.30343 L 261.0114 78.30343 Q 261.0114 78.30343 287.11255 104.40457 L 287.11255 104.40457 L 391.51712 78.30343 Q 495.9217 26.101143 495.9217 26.101143 Q 522.0228 26.101143 548.12396 26.101143 L 574.2251 26.101143 L 626.4274 0.0 Q 678.6297 -26.101143 678.6297 78.30343 Q 678.6297 156.60686 626.4274 130.5057 Q 600.3263 104.40457 600.3263 208.80914 z" svg:height="3.3931484mm" draw:style-name="style-558" svg:viewBox="0.0 0.0 678.6297 339.31485" svg:width="6.786297mm" svg:x="97.87928mm" svg:y="109.88581mm"/>
          <draw:path svg:d="M -1.8189894E-12 156.60686 L -1.8189894E-12 0.0 L 156.60686 0.0 L 313.2137 0.0 L 313.2137 52.202286 L 313.2137 104.40457 L 261.0114 104.40457 L 208.80914 104.40457 L 156.60686 130.5057 Q 104.40457 156.60686 78.30343 182.708 L 52.202286 234.91028 L 26.101143 261.0114 Q 26.101143 261.0114 26.101143 287.11255 L 26.101143 287.11255 L 26.101143 287.11255 Q -1.8189894E-12 313.2137 -1.8189894E-12 156.60686 z" svg:height="2.8711257mm" draw:style-name="style-559" svg:viewBox="0.0 0.0 313.2137 287.11255" svg:width="3.132137mm" svg:x="90.04894mm" svg:y="56.90049mm"/>
          <draw:path svg:d="M 104.40457 0.0 L 234.91028 0.0 L 234.91028 0.0 L 234.91028 26.101143 L 234.91028 26.101143 L 208.80914 26.101143 L 208.80914 26.101143 L 208.80914 26.101143 L 261.0114 52.202286 L 313.2137 52.202286 L 313.2137 78.30343 L 313.2137 130.5057 L 287.11255 130.5057 L 287.11255 130.5057 L 261.0114 156.60686 L 208.80914 156.60686 L 182.708 156.60686 L 156.60686 156.60686 L 156.60686 104.40457 Q 156.60686 52.202286 104.40457 52.202286 L 52.202286 26.101143 L 52.202286 52.202286 L 26.101143 52.202286 L 26.101143 52.202286 L 0.0 52.202286 L 0.0 26.101143 Q 0.0 0.0 104.40457 0.0 z" svg:height="1.5660685mm" draw:style-name="style-560" svg:viewBox="0.0 0.0 313.2137 156.60686" svg:width="3.132137mm" svg:x="8.3523655mm" svg:y="138.59706mm"/>
          <draw:path svg:d="M 1226.7537 0.0 L 1226.7537 0.0 L 1305.0571 26.101143 Q 1383.3605 26.101143 1383.3605 52.202286 L 1383.3605 52.202286 L 1383.3605 182.708 Q 1383.3605 313.2137 1383.3605 339.31485 L 1383.3605 391.51712 L 1278.9559 391.51712 L 1200.6526 391.51712 L 1200.6526 417.6183 L 1200.6526 417.6183 L 1017.9445 417.6183 Q 835.2366 391.51712 730.832 391.51712 L 626.4274 391.51712 L 626.4274 391.51712 Q 626.4274 391.51712 391.51712 365.416 L 182.708 365.416 L 156.60686 365.416 Q 130.5057 339.31485 104.40457 339.31485 L 78.30343 339.31485 L 78.30343 339.31485 L 78.30343 339.31485 L 52.202286 313.2137 L 26.101143 313.2137 L 26.101143 287.11255 L 26.101143 287.11255 L 1.8189894E-12 287.11255 L 1.8189894E-12 287.11255 L 1.8189894E-12 261.0114 L 1.8189894E-12 261.0114 L 1.8189894E-12 261.0114 Q 26.101143 261.0114 26.101143 182.708 L 26.101143 130.5057 L 52.202286 130.5057 L 52.202286 130.5057 L 52.202286 104.40457 L 78.30343 104.40457 L 78.30343 104.40457 L 78.30343 78.30343 L 130.5057 78.30343 Q 208.80914 78.30343 208.80914 52.202286 L 208.80914 52.202286 L 365.416 52.202286 Q 522.0228 78.30343 574.2251 78.30343 L 626.4274 78.30343 L 652.52856 78.30343 Q 704.73083 78.30343 704.73083 52.202286 L 704.73083 26.101143 L 965.74225 26.101143 Q 1226.7537 26.101143 1226.7537 0.0 z" svg:height="4.1761827mm" draw:style-name="style-561" svg:viewBox="0.0 0.0 1383.3605 417.6183" svg:width="13.833605mm" svg:x="145.38336mm" svg:y="140.16313mm"/>
          <draw:path svg:d="M 0.0 26.101143 L 0.0 0.0 L 52.202286 0.0 L 130.5057 0.0 L 287.11255 26.101143 Q 443.71942 52.202286 756.9331 52.202286 L 1070.1469 52.202286 L 1070.1469 26.101143 L 1070.1469 26.101143 L 1096.2479 26.101143 Q 1122.3491 52.202286 1044.0457 52.202286 L 991.8434 78.30343 L 991.8434 104.40457 Q 991.8434 130.5057 1017.9445 130.5057 Q 1044.0457 130.5057 1044.0457 156.60686 L 1044.0457 182.708 L 1017.9445 182.708 Q 991.8434 156.60686 887.43884 156.60686 L 809.1354 156.60686 L 652.52856 156.60686 L 495.9217 156.60686 L 365.416 156.60686 Q 208.80914 156.60686 130.5057 130.5057 L 52.202286 130.5057 L 52.202286 104.40457 L 52.202286 78.30343 L 26.101143 78.30343 L 26.101143 52.202286 L 26.101143 52.202286 L 0.0 52.202286 L 0.0 26.101143 z" svg:height="1.8270799mm" draw:style-name="style-562" svg:viewBox="0.0 0.0 1096.2479 182.708" svg:width="10.96248mm" svg:x="85.08972mm" svg:y="55.33442mm"/>
          <draw:path svg:d="M 495.9217 0.0 L 495.9217 0.0 L 522.0228 0.0 Q 548.12396 26.101143 574.2251 0.0 L 600.3263 0.0 L 600.3263 26.101143 Q 574.2251 78.30343 600.3263 104.40457 Q 652.52856 130.5057 600.3263 156.60686 Q 548.12396 182.708 495.9217 339.31485 Q 443.71942 495.9217 391.51712 600.3263 Q 339.31485 678.6297 339.31485 704.73083 L 339.31485 730.832 L 313.2137 756.9331 L 287.11255 809.1354 L 287.11255 835.2366 L 287.11255 861.3377 L 261.0114 756.9331 L 234.91028 678.6297 L 234.91028 678.6297 L 234.91028 652.52856 L 234.91028 652.52856 L 234.91028 652.52856 L 208.80914 652.52856 L 208.80914 652.52856 L 208.80914 678.6297 Q 182.708 678.6297 182.708 626.4274 Q 182.708 574.2251 130.5057 600.3263 L 104.40457 600.3263 L 104.40457 574.2251 Q 130.5057 548.12396 130.5057 548.12396 Q 130.5057 548.12396 130.5057 417.6183 Q 104.40457 313.2137 52.202286 287.11255 L 0.0 287.11255 L 0.0 261.0114 L 0.0 261.0114 L 0.0 261.0114 L 26.101143 261.0114 L 26.101143 261.0114 L 26.101143 234.91028 L 52.202286 234.91028 L 78.30343 234.91028 L 78.30343 208.80914 L 78.30343 208.80914 L 104.40457 208.80914 L 104.40457 182.708 L 130.5057 182.708 L 156.60686 182.708 L 156.60686 156.60686 L 156.60686 156.60686 L 287.11255 104.40457 Q 417.6183 26.101143 443.71942 26.101143 L 469.82056 26.101143 L 469.82056 26.101143 Q 469.82056 26.101143 495.9217 0.0 z" svg:height="8.613377mm" draw:style-name="style-563" svg:viewBox="0.0 0.0 600.3263 861.3377" svg:width="6.0032625mm" svg:x="205.938mm" svg:y="154.25775mm"/>
          <draw:path svg:d="M 26.101143 52.202286 L 0.0 0.0 L 234.91028 52.202286 Q 495.9217 104.40457 704.73083 182.708 Q 913.54 261.0114 913.54 287.11255 Q 913.54 313.2137 939.6411 365.416 L 939.6411 443.71942 L 939.6411 469.82056 Q 913.54 522.0228 913.54 495.9217 Q 887.43884 469.82056 861.3377 469.82056 Q 861.3377 469.82056 809.1354 522.0228 Q 809.1354 548.12396 783.03424 574.2251 L 783.03424 600.3263 L 783.03424 678.6297 L 783.03424 730.832 L 756.9331 730.832 L 730.832 730.832 L 730.832 704.73083 L 704.73083 704.73083 L 704.73083 626.4274 L 704.73083 574.2251 L 678.6297 574.2251 L 652.52856 574.2251 L 652.52856 652.52856 Q 626.4274 730.832 600.3263 704.73083 Q 600.3263 678.6297 600.3263 678.6297 L 600.3263 678.6297 L 548.12396 678.6297 Q 495.9217 678.6297 391.51712 678.6297 Q 287.11255 678.6297 234.91028 678.6297 L 156.60686 678.6297 L 130.5057 652.52856 L 104.40457 626.4274 L 104.40457 626.4274 L 130.5057 626.4274 L 130.5057 574.2251 Q 130.5057 548.12396 130.5057 469.82056 Q 156.60686 365.416 130.5057 365.416 Q 130.5057 339.31485 104.40457 313.2137 Q 78.30343 313.2137 78.30343 208.80914 Q 78.30343 130.5057 26.101143 52.202286 z" svg:height="7.3083196mm" draw:style-name="style-564" svg:viewBox="0.0 0.0 939.6411 730.832" svg:width="9.396411mm" svg:x="123.98042mm" svg:y="131.54976mm"/>
          <draw:path svg:d="M 26.101143 26.101143 L 52.202286 0.0 L 182.708 0.0 Q 339.31485 0.0 443.71942 26.101143 L 574.2251 26.101143 L 626.4274 26.101143 L 678.6297 26.101143 L 704.73083 52.202286 Q 730.832 104.40457 678.6297 104.40457 Q 626.4274 156.60686 600.3263 156.60686 L 548.12396 156.60686 L 495.9217 156.60686 L 417.6183 156.60686 L 261.0114 156.60686 L 104.40457 156.60686 L 78.30343 130.5057 L 26.101143 130.5057 L 26.101143 104.40457 Q 26.101143 104.40457 1.8189894E-12 78.30343 Q -26.101143 52.202286 26.101143 26.101143 z" svg:height="1.5660685mm" draw:style-name="style-565" svg:viewBox="0.0 0.0 704.73083 156.60686" svg:width="7.0473084mm" svg:x="143.29527mm" svg:y="181.66396mm"/>
          <draw:path svg:d="M 261.0114 26.101143 L 443.71942 1.8189894E-12 L 495.9217 1.8189894E-12 L 574.2251 1.8189894E-12 L 574.2251 1.8189894E-12 Q 574.2251 1.8189894E-12 600.3263 26.101143 L 652.52856 26.101143 L 652.52856 26.101143 Q 652.52856 52.202286 652.52856 52.202286 L 678.6297 52.202286 L 652.52856 130.5057 Q 600.3263 208.80914 574.2251 208.80914 Q 548.12396 234.91028 548.12396 365.416 Q 548.12396 469.82056 548.12396 522.0228 Q 495.9217 548.12396 495.9217 548.12396 L 495.9217 574.2251 L 443.71942 574.2251 L 417.6183 574.2251 L 365.416 574.2251 L 313.2137 574.2251 L 234.91028 548.12396 L 182.708 522.0228 L 130.5057 522.0228 L 52.202286 522.0228 L 52.202286 495.9217 Q 52.202286 469.82056 26.101143 469.82056 L 0.0 469.82056 L 0.0 469.82056 L 0.0 443.71942 L 26.101143 443.71942 L 26.101143 443.71942 L 26.101143 443.71942 L 26.101143 443.71942 L 52.202286 417.6183 L 78.30343 365.416 L 78.30343 208.80914 Q 78.30343 52.202286 261.0114 26.101143 z" svg:height="5.7422514mm" draw:style-name="style-566" svg:viewBox="0.0 0.0 678.6297 574.2251" svg:width="6.786297mm" svg:x="71.25612mm" svg:y="112.23491mm"/>
          <draw:path svg:d="M 156.60686 1.8189894E-12 L 208.80914 1.8189894E-12 L 208.80914 26.101143 L 208.80914 52.202286 L 261.0114 52.202286 L 287.11255 52.202286 L 339.31485 26.101143 Q 365.416 26.101143 391.51712 52.202286 Q 417.6183 78.30343 391.51712 104.40457 Q 365.416 130.5057 417.6183 182.708 Q 469.82056 261.0114 495.9217 313.2137 L 495.9217 365.416 L 417.6183 339.31485 Q 313.2137 339.31485 313.2137 339.31485 Q 261.0114 339.31485 261.0114 365.416 L 261.0114 391.51712 L 261.0114 391.51712 Q 234.91028 391.51712 234.91028 365.416 L 234.91028 365.416 L 208.80914 365.416 L 182.708 365.416 L 182.708 339.31485 L 182.708 339.31485 L 208.80914 339.31485 Q 208.80914 339.31485 208.80914 287.11255 Q 234.91028 261.0114 156.60686 208.80914 L 78.30343 182.708 L 52.202286 156.60686 L 26.101143 130.5057 L 26.101143 130.5057 L 0.0 130.5057 L 0.0 130.5057 L 0.0 130.5057 L 0.0 104.40457 Q 0.0 78.30343 78.30343 78.30343 Q 130.5057 52.202286 130.5057 26.101143 Q 130.5057 1.8189894E-12 156.60686 1.8189894E-12 z" svg:height="3.9151714mm" draw:style-name="style-567" svg:viewBox="0.0 0.0 495.9217 391.51712" svg:width="4.959217mm" svg:x="12.006525mm" svg:y="147.99347mm"/>
          <draw:path svg:d="M 365.416 -3.6379788E-12 L 391.51712 -3.6379788E-12 L 391.51712 -3.6379788E-12 L 391.51712 -3.6379788E-12 L 417.6183 -3.6379788E-12 L 417.6183 26.101143 L 417.6183 26.101143 L 391.51712 26.101143 L 391.51712 26.101143 L 391.51712 26.101143 L 391.51712 52.202286 L 417.6183 52.202286 L 365.416 130.5057 Q 287.11255 182.708 287.11255 208.80914 Q 287.11255 234.91028 313.2137 234.91028 Q 339.31485 234.91028 339.31485 261.0114 L 339.31485 261.0114 L 339.31485 261.0114 Q 339.31485 261.0114 313.2137 287.11255 L 313.2137 287.11255 L 313.2137 287.11255 Q 287.11255 287.11255 287.11255 287.11255 L 287.11255 313.2137 L 287.11255 313.2137 Q 287.11255 313.2137 261.0114 339.31485 L 261.0114 339.31485 L 261.0114 339.31485 Q 234.91028 339.31485 234.91028 339.31485 L 234.91028 365.416 L 234.91028 365.416 Q 234.91028 365.416 208.80914 391.51712 L 208.80914 391.51712 L 182.708 391.51712 L 182.708 391.51712 L 130.5057 391.51712 Q 52.202286 391.51712 26.101143 417.6183 L 0.0 417.6183 L 0.0 391.51712 L 0.0 365.416 L 26.101143 365.416 Q 52.202286 339.31485 182.708 182.708 Q 339.31485 -3.6379788E-12 365.416 -3.6379788E-12 z" svg:height="4.1761827mm" draw:style-name="style-568" svg:viewBox="0.0 0.0 417.6183 417.6183" svg:width="4.1761827mm" svg:x="3.9151714mm" svg:y="275.36703mm"/>
          <draw:path svg:d="M 313.2137 26.101143 L 287.11255 0.0 L 339.31485 0.0 L 391.51712 0.0 L 391.51712 52.202286 Q 365.416 104.40457 313.2137 156.60686 Q 261.0114 208.80914 234.91028 234.91028 L 208.80914 234.91028 L 208.80914 182.708 Q 208.80914 130.5057 156.60686 130.5057 L 78.30343 156.60686 L 78.30343 156.60686 L 52.202286 156.60686 L 52.202286 156.60686 L 52.202286 156.60686 L 26.101143 182.708 L 0.0 182.708 L 0.0 156.60686 L 0.0 156.60686 L 0.0 156.60686 L 0.0 130.5057 L 26.101143 130.5057 L 26.101143 104.40457 L 156.60686 104.40457 Q 261.0114 104.40457 287.11255 78.30343 Q 313.2137 52.202286 313.2137 26.101143 z" svg:height="2.3491027mm" draw:style-name="style-569" svg:viewBox="0.0 0.0 391.51712 234.91028" svg:width="3.9151714mm" svg:x="0.0mm" svg:y="208.80914mm"/>
          <draw:path svg:d="M 156.60686 0.0 L 208.80914 0.0 L 208.80914 0.0 Q 208.80914 0.0 208.80914 26.101143 L 234.91028 26.101143 L 234.91028 52.202286 Q 261.0114 78.30343 261.0114 104.40457 L 261.0114 130.5057 L 261.0114 130.5057 Q 261.0114 156.60686 208.80914 156.60686 L 130.5057 156.60686 L 104.40457 182.708 L 78.30343 182.708 L 52.202286 182.708 Q 0.0 156.60686 0.0 156.60686 L 0.0 156.60686 L 52.202286 78.30343 Q 130.5057 0.0 156.60686 0.0 z" svg:height="1.8270799mm" draw:style-name="style-570" svg:viewBox="0.0 0.0 261.0114 182.708" svg:width="2.610114mm" svg:x="195.23654mm" svg:y="101.27243mm"/>
          <draw:path svg:d="M 287.11255 0.0 L 287.11255 0.0 L 313.2137 130.5057 Q 339.31485 261.0114 365.416 313.2137 Q 391.51712 365.416 417.6183 391.51712 L 417.6183 417.6183 L 391.51712 417.6183 Q 391.51712 417.6183 339.31485 365.416 Q 313.2137 313.2137 287.11255 365.416 Q 234.91028 417.6183 234.91028 469.82056 L 234.91028 495.9217 L 234.91028 522.0228 L 234.91028 548.12396 L 261.0114 574.2251 L 261.0114 574.2251 L 261.0114 574.2251 L 234.91028 574.2251 L 234.91028 600.3263 L 234.91028 626.4274 L 208.80914 626.4274 L 182.708 626.4274 L 130.5057 652.52856 L 78.30343 652.52856 L 78.30343 574.2251 Q 78.30343 469.82056 78.30343 417.6183 Q 78.30343 365.416 78.30343 313.2137 Q 104.40457 234.91028 78.30343 234.91028 Q 52.202286 208.80914 26.101143 130.5057 L 0.0 26.101143 L 26.101143 26.101143 Q 78.30343 26.101143 78.30343 0.0 Q 78.30343 -26.101143 182.708 0.0 Q 287.11255 0.0 287.11255 0.0 z" svg:height="6.5252857mm" draw:style-name="style-571" svg:viewBox="0.0 0.0 417.6183 652.52856" svg:width="4.1761827mm" svg:x="139.64111mm" svg:y="146.1664mm"/>
          <draw:path svg:d="M 26.101143 78.30343 L -1.8189894E-12 0.0 L 26.101143 0.0 L 26.101143 0.0 L 26.101143 26.101143 Q 26.101143 26.101143 52.202286 26.101143 L 52.202286 26.101143 L 78.30343 52.202286 Q 130.5057 78.30343 234.91028 78.30343 L 313.2137 78.30343 L 339.31485 130.5057 Q 391.51712 156.60686 391.51712 182.708 L 391.51712 182.708 L 339.31485 182.708 Q 287.11255 182.708 261.0114 182.708 L 234.91028 182.708 L 208.80914 182.708 L 182.708 182.708 L 182.708 208.80914 L 182.708 208.80914 L 156.60686 208.80914 L 156.60686 234.91028 L 156.60686 287.11255 Q 156.60686 339.31485 287.11255 391.51712 Q 443.71942 443.71942 443.71942 443.71942 L 443.71942 469.82056 L 365.416 469.82056 Q 287.11255 495.9217 208.80914 495.9217 Q 130.5057 495.9217 104.40457 391.51712 L 52.202286 287.11255 L 52.202286 234.91028 Q 26.101143 208.80914 26.101143 182.708 Q 26.101143 182.708 26.101143 78.30343 z" svg:height="4.959217mm" draw:style-name="style-572" svg:viewBox="0.0 0.0 443.71942 495.9217" svg:width="4.4371943mm" svg:x="132.3328mm" svg:y="93.7031mm"/>
          <draw:path svg:d="M 0.0 0.0 L 0.0 0.0 L 0.0 0.0 L 26.101143 0.0 L 156.60686 0.0 Q 261.0114 0.0 313.2137 26.101143 L 339.31485 26.101143 L 339.31485 26.101143 Q 339.31485 52.202286 365.416 52.202286 L 365.416 52.202286 L 365.416 52.202286 L 365.416 52.202286 L 365.416 78.30343 L 365.416 78.30343 L 391.51712 104.40457 L 391.51712 104.40457 L 208.80914 104.40457 L 26.101143 104.40457 L 26.101143 52.202286 Q 0.0 26.101143 0.0 0.0 z" svg:height="1.0440457mm" draw:style-name="style-573" svg:viewBox="0.0 0.0 391.51712 104.40457" svg:width="3.9151714mm" svg:x="6.786297mm" svg:y="137.292mm"/>
          <draw:path svg:d="M 52.202286 26.101143 L 52.202286 0.0 L 52.202286 0.0 Q 78.30343 0.0 78.30343 130.5057 L 78.30343 261.0114 L 104.40457 261.0114 Q 104.40457 261.0114 130.5057 287.11255 L 156.60686 287.11255 L 182.708 365.416 Q 208.80914 443.71942 182.708 443.71942 Q 156.60686 443.71942 182.708 469.82056 Q 182.708 469.82056 182.708 495.9217 Q 208.80914 522.0228 234.91028 522.0228 Q 287.11255 522.0228 287.11255 574.2251 Q 287.11255 600.3263 313.2137 626.4274 L 313.2137 626.4274 L 339.31485 678.6297 Q 339.31485 704.73083 365.416 783.03424 L 391.51712 887.43884 L 391.51712 939.6411 L 391.51712 965.74225 L 548.12396 965.74225 Q 678.6297 939.6411 704.73083 939.6411 L 756.9331 939.6411 L 783.03424 939.6411 L 809.1354 939.6411 L 809.1354 939.6411 L 809.1354 939.6411 L 939.6411 965.74225 Q 1070.1469 965.74225 1070.1469 965.74225 L 1070.1469 965.74225 L 1070.1469 965.74225 L 1096.2479 965.74225 L 1096.2479 991.8434 Q 1096.2479 1017.9445 1070.1469 1017.9445 Q 1017.9445 1017.9445 1017.9445 1044.0457 Q 1017.9445 1070.1469 913.54 1096.2479 Q 809.1354 1122.3491 756.9331 1148.4502 L 678.6297 1148.4502 L 678.6297 1174.5514 L 704.73083 1174.5514 L 704.73083 1174.5514 L 704.73083 1200.6526 L 704.73083 1200.6526 L 704.73083 1200.6526 L 704.73083 1252.8549 L 704.73083 1305.0571 L 704.73083 1305.0571 L 704.73083 1305.0571 L 704.73083 1331.1582 L 704.73083 1331.1582 L 730.832 1331.1582 L 730.832 1357.2594 L 730.832 1357.2594 L 704.73083 1357.2594 L 704.73083 1357.2594 L 704.73083 1357.2594 L 809.1354 1409.4617 Q 887.43884 1409.4617 913.54 1409.4617 L 965.74225 1409.4617 L 965.74225 1435.5629 L 965.74225 1435.5629 L 991.8434 1435.5629 L 991.8434 1461.664 L 991.8434 1461.664 L 1017.9445 1461.664 L 1017.9445 1487.7651 L 1017.9445 1513.8662 L 991.8434 1513.8662 L 991.8434 1513.8662 L 991.8434 1487.7651 L 965.74225 1487.7651 L 965.74225 1487.7651 L 965.74225 1513.8662 L 939.6411 1513.8662 L 913.54 1513.8662 L 835.2366 1566.0685 Q 756.9331 1592.1697 730.832 1618.2708 Q 704.73083 1618.2708 704.73083 1670.4731 Q 678.6297 1696.5742 704.73083 1696.5742 Q 730.832 1696.5742 704.73083 1748.7765 Q 678.6297 1774.8777 626.4274 1800.9788 Q 574.2251 1827.08 495.9217 1827.08 L 391.51712 1827.08 L 365.416 1827.08 L 339.31485 1827.08 L 391.51712 1853.181 Q 443.71942 1879.2822 443.71942 1905.3834 L 443.71942 1931.4845 L 391.51712 1931.4845 L 365.416 1931.4845 L 339.31485 1957.5857 Q 313.2137 1957.5857 313.2137 1931.4845 Q 287.11255 1905.3834 261.0114 1905.3834 Q 208.80914 1879.2822 182.708 1905.3834 L 182.708 1931.4845 L 156.60686 1931.4845 L 130.5057 1931.4845 L 130.5057 1931.4845 L 104.40457 1931.4845 L 78.30343 1931.4845 L 52.202286 1931.4845 L 52.202286 1827.08 L 52.202286 1696.5742 L 52.202286 1513.8662 Q 78.30343 1331.1582 78.30343 1044.0457 Q 78.30343 756.9331 52.202286 756.9331 L 26.101143 756.9331 L 26.101143 730.832 Q 26.101143 704.73083 0.0 704.73083 L 0.0 704.73083 L 0.0 678.6297 Q 26.101143 652.52856 26.101143 417.6183 L 26.101143 208.80914 L 26.101143 208.80914 Q 26.101143 208.80914 52.202286 130.5057 L 52.202286 52.202286 L 52.202286 26.101143 z" svg:height="19.575857mm" draw:style-name="style-574" svg:viewBox="0.0 0.0 1096.2479 1957.5857" svg:width="10.96248mm" svg:x="139.64111mm" svg:y="270.92984mm"/>
          <draw:path svg:d="M 287.11255 0.0 L 313.2137 0.0 L 313.2137 26.101143 L 313.2137 26.101143 L 287.11255 78.30343 Q 234.91028 130.5057 417.6183 130.5057 Q 600.3263 182.708 626.4274 182.708 L 652.52856 182.708 L 756.9331 182.708 Q 835.2366 182.708 861.3377 208.80914 L 887.43884 208.80914 L 887.43884 208.80914 Q 887.43884 234.91028 913.54 234.91028 L 913.54 234.91028 L 913.54 234.91028 Q 913.54 261.0114 887.43884 287.11255 L 887.43884 287.11255 L 861.3377 313.2137 Q 861.3377 339.31485 835.2366 391.51712 Q 835.2366 469.82056 809.1354 469.82056 L 783.03424 469.82056 L 704.73083 469.82056 L 652.52856 469.82056 L 495.9217 469.82056 L 339.31485 469.82056 L 339.31485 469.82056 Q 313.2137 443.71942 339.31485 417.6183 Q 339.31485 365.416 208.80914 339.31485 L 52.202286 313.2137 L 26.101143 313.2137 Q 0.0 287.11255 0.0 287.11255 L 0.0 287.11255 L 26.101143 287.11255 L 26.101143 287.11255 L 26.101143 261.0114 L 26.101143 261.0114 L 52.202286 261.0114 L 52.202286 234.91028 L 52.202286 234.91028 L 78.30343 234.91028 L 78.30343 234.91028 L 78.30343 234.91028 L 78.30343 208.80914 L 78.30343 208.80914 L 104.40457 208.80914 L 104.40457 182.708 L 104.40457 182.708 L 130.5057 182.708 L 130.5057 182.708 L 130.5057 182.708 L 130.5057 156.60686 L 130.5057 156.60686 L 156.60686 156.60686 Q 156.60686 130.5057 182.708 78.30343 L 234.91028 26.101143 L 234.91028 26.101143 Q 261.0114 26.101143 287.11255 0.0 z" svg:height="4.6982055mm" draw:style-name="style-575" svg:viewBox="0.0 0.0 913.54 469.82056" svg:width="9.1354mm" svg:x="105.1876mm" svg:y="201.76183mm"/>
          <draw:path svg:d="M 0.0 0.0 L 0.0 0.0 L 130.5057 0.0 Q 234.91028 0.0 234.91028 52.202286 L 234.91028 78.30343 L 261.0114 78.30343 L 261.0114 104.40457 L 287.11255 104.40457 L 287.11255 104.40457 L 313.2137 104.40457 Q 339.31485 104.40457 365.416 156.60686 Q 391.51712 234.91028 365.416 261.0114 Q 365.416 287.11255 339.31485 287.11255 Q 313.2137 287.11255 313.2137 417.6183 Q 287.11255 574.2251 287.11255 704.73083 L 287.11255 835.2366 L 261.0114 835.2366 L 261.0114 861.3377 L 261.0114 861.3377 Q 234.91028 861.3377 208.80914 495.9217 L 182.708 156.60686 L 182.708 130.5057 L 182.708 130.5057 L 156.60686 104.40457 L 130.5057 78.30343 L 130.5057 78.30343 L 130.5057 52.202286 L 104.40457 52.202286 Q 78.30343 52.202286 78.30343 104.40457 Q 78.30343 182.708 52.202286 182.708 L 52.202286 182.708 L 52.202286 104.40457 Q 26.101143 52.202286 26.101143 52.202286 L 0.0 26.101143 L 0.0 0.0 z" svg:height="8.613377mm" draw:style-name="style-576" svg:viewBox="0.0 0.0 365.416 861.3377" svg:width="3.6541598mm" svg:x="12.789559mm" svg:y="185.84013mm"/>
          <draw:path svg:d="M 78.30343 52.202286 L 104.40457 4.5474735E-13 L 104.40457 26.101143 Q 130.5057 52.202286 130.5057 26.101143 L 130.5057 4.5474735E-13 L 156.60686 4.5474735E-13 L 156.60686 4.5474735E-13 L 130.5057 78.30343 Q 130.5057 130.5057 104.40457 234.91028 L 104.40457 313.2137 L 104.40457 391.51712 Q 104.40457 469.82056 130.5057 495.9217 Q 182.708 495.9217 156.60686 522.0228 Q 130.5057 548.12396 130.5057 548.12396 L 130.5057 548.12396 L 130.5057 548.12396 Q 104.40457 548.12396 130.5057 574.2251 L 130.5057 574.2251 L 130.5057 626.4274 L 130.5057 678.6297 L 104.40457 704.73083 L 104.40457 756.9331 L 78.30343 756.9331 L 26.101143 756.9331 L 26.101143 730.832 L 26.101143 730.832 L 0.0 704.73083 L 0.0 678.6297 L 26.101143 678.6297 L 52.202286 678.6297 L 52.202286 652.52856 L 26.101143 626.4274 L 26.101143 600.3263 L 26.101143 574.2251 L 26.101143 522.0228 Q 26.101143 469.82056 26.101143 443.71942 Q 26.101143 443.71942 0.0 339.31485 Q -26.101143 234.91028 0.0 234.91028 Q 26.101143 234.91028 26.101143 182.708 Q 52.202286 156.60686 26.101143 156.60686 Q 0.0 156.60686 0.0 130.5057 Q -26.101143 104.40457 26.101143 104.40457 Q 78.30343 104.40457 78.30343 52.202286 z" svg:height="7.569331mm" draw:style-name="style-577" svg:viewBox="0.0 0.0 156.60686 756.9331" svg:width="1.5660685mm" svg:x="108.84176mm" svg:y="39.412724mm"/>
          <draw:path svg:d="M 130.5057 -1.8189894E-12 L 130.5057 -1.8189894E-12 L 182.708 -1.8189894E-12 L 234.91028 -1.8189894E-12 L 339.31485 -1.8189894E-12 L 417.6183 -1.8189894E-12 L 574.2251 52.202286 Q 704.73083 104.40457 704.73083 234.91028 Q 704.73083 365.416 626.4274 443.71942 Q 574.2251 522.0228 652.52856 548.12396 Q 730.832 600.3263 678.6297 600.3263 Q 626.4274 600.3263 626.4274 626.4274 L 626.4274 626.4274 L 600.3263 626.4274 Q 574.2251 652.52856 548.12396 652.52856 L 495.9217 652.52856 L 495.9217 652.52856 Q 495.9217 626.4274 443.71942 600.3263 L 417.6183 548.12396 L 417.6183 495.9217 Q 391.51712 469.82056 365.416 391.51712 L 339.31485 313.2137 L 234.91028 313.2137 L 156.60686 313.2137 L 156.60686 339.31485 L 156.60686 365.416 L 182.708 365.416 Q 208.80914 365.416 208.80914 417.6183 L 208.80914 469.82056 L 182.708 469.82056 L 130.5057 469.82056 L 130.5057 469.82056 L 104.40457 469.82056 L 104.40457 469.82056 L 104.40457 443.71942 L 130.5057 443.71942 L 156.60686 443.71942 L 156.60686 417.6183 L 156.60686 391.51712 L 130.5057 391.51712 L 104.40457 391.51712 L 104.40457 365.416 L 78.30343 365.416 L 78.30343 365.416 L 78.30343 339.31485 L 78.30343 339.31485 Q 78.30343 339.31485 104.40457 261.0114 Q 130.5057 182.708 52.202286 182.708 L 0.0 182.708 L 0.0 182.708 L 0.0 156.60686 L 26.101143 130.5057 Q 78.30343 130.5057 78.30343 78.30343 Q 78.30343 26.101143 104.40457 26.101143 Q 130.5057 26.101143 130.5057 -1.8189894E-12 z" svg:height="6.5252857mm" draw:style-name="style-578" svg:viewBox="0.0 0.0 704.73083 652.52856" svg:width="7.0473084mm" svg:x="131.28874mm" svg:y="89.00489mm"/>
          <draw:path svg:d="M 26.101143 52.202286 L 26.101143 0.0 L 78.30343 0.0 L 156.60686 0.0 L 156.60686 104.40457 Q 182.708 208.80914 156.60686 234.91028 L 156.60686 261.0114 L 130.5057 261.0114 Q 104.40457 261.0114 78.30343 234.91028 Q 52.202286 234.91028 52.202286 261.0114 Q 26.101143 313.2137 26.101143 287.11255 L 26.101143 261.0114 L 26.101143 261.0114 Q 26.101143 234.91028 0.0 234.91028 L 0.0 234.91028 L 0.0 182.708 Q 26.101143 130.5057 26.101143 52.202286 z" svg:height="2.8711257mm" draw:style-name="style-579" svg:viewBox="0.0 0.0 156.60686 287.11255" svg:width="1.5660685mm" svg:x="125.54649mm" svg:y="60.55465mm"/>
          <draw:path svg:d="M 391.51712 0.0 L 417.6183 0.0 L 391.51712 339.31485 Q 365.416 652.52856 365.416 652.52856 L 365.416 652.52856 L 365.416 443.71942 L 365.416 208.80914 L 208.80914 365.416 Q 52.202286 495.9217 26.101143 522.0228 L 0.0 522.0228 L 0.0 495.9217 Q 0.0 469.82056 26.101143 417.6183 L 26.101143 365.416 L 26.101143 365.416 L 52.202286 365.416 L 52.202286 313.2137 L 52.202286 261.0114 L 26.101143 261.0114 L 26.101143 234.91028 L 78.30343 234.91028 Q 130.5057 234.91028 156.60686 156.60686 Q 156.60686 78.30343 208.80914 78.30343 Q 287.11255 78.30343 313.2137 104.40457 Q 339.31485 130.5057 365.416 52.202286 Q 365.416 0.0 391.51712 0.0 z" svg:height="6.5252857mm" draw:style-name="style-580" svg:viewBox="0.0 0.0 417.6183 652.52856" svg:width="4.1761827mm" svg:x="135.72594mm" svg:y="224.20882mm"/>
          <draw:path svg:d="M 261.0114 0.0 L 261.0114 0.0 L 287.11255 0.0 L 313.2137 0.0 L 313.2137 52.202286 L 313.2137 104.40457 L 313.2137 104.40457 Q 287.11255 130.5057 208.80914 208.80914 L 104.40457 313.2137 L 78.30343 313.2137 L 52.202286 313.2137 L 52.202286 365.416 L 52.202286 391.51712 L 52.202286 391.51712 Q 26.101143 391.51712 26.101143 339.31485 L 1.8189894E-12 287.11255 L 1.8189894E-12 261.0114 Q 26.101143 234.91028 26.101143 208.80914 L 26.101143 182.708 L 52.202286 156.60686 L 52.202286 130.5057 L 156.60686 78.30343 Q 261.0114 0.0 261.0114 0.0 z" svg:height="3.9151714mm" draw:style-name="style-581" svg:viewBox="0.0 0.0 313.2137 391.51712" svg:width="3.132137mm" svg:x="116.672104mm" svg:y="70.99511mm"/>
          <draw:path svg:d="M 443.71942 0.0 L 443.71942 0.0 L 443.71942 26.101143 L 469.82056 52.202286 L 469.82056 52.202286 L 469.82056 52.202286 L 469.82056 78.30343 L 469.82056 78.30343 L 495.9217 78.30343 L 495.9217 104.40457 L 495.9217 104.40457 L 522.0228 104.40457 L 522.0228 130.5057 L 522.0228 156.60686 L 548.12396 156.60686 L 548.12396 156.60686 L 548.12396 156.60686 L 548.12396 156.60686 L 600.3263 182.708 L 652.52856 182.708 L 730.832 208.80914 Q 783.03424 261.0114 730.832 261.0114 L 678.6297 261.0114 L 626.4274 287.11255 L 600.3263 313.2137 L 600.3263 313.2137 L 574.2251 313.2137 L 574.2251 365.416 L 574.2251 417.6183 L 600.3263 417.6183 L 600.3263 417.6183 L 600.3263 417.6183 L 600.3263 417.6183 L 626.4274 443.71942 L 652.52856 443.71942 L 678.6297 469.82056 Q 730.832 522.0228 704.73083 522.0228 Q 678.6297 522.0228 678.6297 574.2251 L 678.6297 626.4274 L 730.832 678.6297 Q 783.03424 704.73083 756.9331 756.9331 Q 756.9331 835.2366 861.3377 835.2366 L 965.74225 835.2366 L 965.74225 861.3377 L 965.74225 861.3377 L 835.2366 861.3377 Q 730.832 835.2366 574.2251 835.2366 L 443.71942 835.2366 L 417.6183 861.3377 Q 365.416 887.43884 391.51712 913.54 Q 417.6183 939.6411 417.6183 939.6411 L 417.6183 965.74225 L 365.416 965.74225 Q 287.11255 991.8434 261.0114 991.8434 L 208.80914 991.8434 L 208.80914 991.8434 L 182.708 991.8434 L 130.5057 965.74225 L 78.30343 939.6411 L 78.30343 939.6411 L 52.202286 939.6411 L 52.202286 939.6411 L 52.202286 939.6411 L 26.101143 913.54 L 1.8189894E-12 887.43884 L 1.8189894E-12 887.43884 L 1.8189894E-12 887.43884 L 26.101143 887.43884 L 26.101143 887.43884 L 52.202286 861.3377 Q 78.30343 835.2366 156.60686 835.2366 Q 208.80914 835.2366 208.80914 783.03424 Q 208.80914 730.832 182.708 730.832 Q 156.60686 704.73083 156.60686 574.2251 L 156.60686 443.71942 L 156.60686 443.71942 Q 156.60686 443.71942 156.60686 417.6183 L 156.60686 391.51712 L 156.60686 339.31485 Q 156.60686 287.11255 130.5057 261.0114 L 130.5057 234.91028 L 182.708 234.91028 Q 261.0114 234.91028 261.0114 208.80914 Q 261.0114 208.80914 313.2137 182.708 Q 365.416 156.60686 365.416 104.40457 Q 339.31485 52.202286 365.416 52.202286 Q 391.51712 52.202286 391.51712 26.101143 L 391.51712 26.101143 L 417.6183 0.0 Q 417.6183 0.0 443.71942 0.0 z" svg:height="9.918434mm" draw:style-name="style-582" svg:viewBox="0.0 0.0 965.74225 991.8434" svg:width="9.657422mm" svg:x="139.3801mm" svg:y="173.31158mm"/>
          <draw:path svg:d="M 182.708 26.101143 L 261.0114 26.101143 L 287.11255 52.202286 Q 287.11255 52.202286 208.80914 78.30343 Q 130.5057 104.40457 156.60686 156.60686 Q 182.708 234.91028 156.60686 261.0114 L 156.60686 261.0114 L 156.60686 261.0114 Q 130.5057 261.0114 78.30343 156.60686 L 0.0 26.101143 L 0.0 26.101143 Q 0.0 0.0 26.101143 0.0 L 52.202286 0.0 L 52.202286 0.0 L 52.202286 0.0 L 78.30343 26.101143 L 104.40457 26.101143 L 104.40457 0.0 Q 130.5057 -26.101143 130.5057 0.0 Q 130.5057 26.101143 182.708 26.101143 z" svg:height="2.610114mm" draw:style-name="style-583" svg:viewBox="0.0 0.0 287.11255 261.0114" svg:width="2.8711257mm" svg:x="139.64111mm" svg:y="162.3491mm"/>
          <draw:path svg:d="M 26.101143 0.0 L 26.101143 0.0 L 78.30343 26.101143 Q 130.5057 26.101143 156.60686 52.202286 L 156.60686 52.202286 L 156.60686 78.30343 Q 156.60686 104.40457 261.0114 130.5057 Q 365.416 130.5057 365.416 156.60686 L 365.416 182.708 L 365.416 182.708 Q 365.416 182.708 313.2137 182.708 L 261.0114 182.708 L 261.0114 182.708 L 261.0114 182.708 L 234.91028 208.80914 L 208.80914 208.80914 L 156.60686 208.80914 Q 78.30343 208.80914 52.202286 182.708 L 52.202286 130.5057 L 52.202286 130.5057 Q 52.202286 104.40457 26.101143 78.30343 L 0.0 26.101143 L 0.0 26.101143 Q 26.101143 26.101143 26.101143 0.0 z" svg:height="2.0880914mm" draw:style-name="style-584" svg:viewBox="0.0 0.0 365.416 208.80914" svg:width="3.6541598mm" svg:x="70.99511mm" svg:y="89.52692mm"/>
          <draw:path svg:d="M 208.80914 104.40457 L 208.80914 104.40457 L 261.0114 104.40457 Q 287.11255 130.5057 287.11255 156.60686 Q 313.2137 182.708 313.2137 182.708 L 313.2137 182.708 L 313.2137 182.708 Q 313.2137 208.80914 313.2137 208.80914 L 339.31485 208.80914 L 365.416 261.0114 Q 365.416 287.11255 391.51712 313.2137 L 391.51712 339.31485 L 365.416 339.31485 Q 339.31485 339.31485 365.416 391.51712 Q 417.6183 443.71942 417.6183 469.82056 L 417.6183 495.9217 L 469.82056 574.2251 Q 522.0228 626.4274 522.0228 626.4274 L 522.0228 652.52856 L 522.0228 652.52856 Q 522.0228 652.52856 495.9217 678.6297 Q 469.82056 730.832 417.6183 730.832 L 391.51712 730.832 L 365.416 730.832 L 365.416 730.832 L 365.416 704.73083 L 365.416 704.73083 L 339.31485 678.6297 L 313.2137 652.52856 L 313.2137 652.52856 L 313.2137 626.4274 L 313.2137 626.4274 L 313.2137 626.4274 L 287.11255 626.4274 L 287.11255 626.4274 L 287.11255 600.3263 Q 261.0114 600.3263 208.80914 522.0228 L 130.5057 469.82056 L 130.5057 443.71942 Q 104.40457 417.6183 78.30343 365.416 Q 52.202286 313.2137 26.101143 182.708 L 0.0 52.202286 L 0.0 26.101143 Q 0.0 1.8189894E-12 52.202286 1.8189894E-12 Q 104.40457 1.8189894E-12 156.60686 52.202286 Q 182.708 104.40457 208.80914 104.40457 z" svg:height="7.3083196mm" draw:style-name="style-585" svg:viewBox="0.0 0.0 522.0228 730.832" svg:width="5.220228mm" svg:x="142.51224mm" svg:y="145.64438mm"/>
          <draw:path svg:d="M 78.30343 0.0 L 104.40457 0.0 L 156.60686 0.0 Q 182.708 0.0 208.80914 0.0 L 208.80914 0.0 L 339.31485 0.0 Q 443.71942 26.101143 600.3263 26.101143 L 730.832 26.101143 L 756.9331 52.202286 L 809.1354 52.202286 L 835.2366 52.202286 L 861.3377 78.30343 L 861.3377 78.30343 L 861.3377 78.30343 L 756.9331 78.30343 Q 652.52856 78.30343 652.52856 156.60686 Q 652.52856 234.91028 652.52856 287.11255 L 652.52856 313.2137 L 678.6297 313.2137 L 678.6297 339.31485 L 678.6297 339.31485 Q 704.73083 339.31485 704.73083 365.416 L 704.73083 391.51712 L 704.73083 391.51712 Q 678.6297 391.51712 652.52856 339.31485 Q 600.3263 287.11255 548.12396 287.11255 Q 495.9217 287.11255 495.9217 313.2137 L 495.9217 339.31485 L 495.9217 339.31485 Q 495.9217 339.31485 391.51712 339.31485 Q 287.11255 313.2137 261.0114 339.31485 L 234.91028 391.51712 L 234.91028 391.51712 Q 234.91028 365.416 208.80914 365.416 L 208.80914 365.416 L 208.80914 339.31485 Q 182.708 313.2137 182.708 287.11255 L 182.708 287.11255 L 156.60686 261.0114 L 130.5057 234.91028 L 130.5057 208.80914 L 130.5057 182.708 L 104.40457 182.708 Q 104.40457 182.708 78.30343 104.40457 Q 52.202286 52.202286 26.101143 52.202286 L 0.0 52.202286 L 26.101143 26.101143 Q 26.101143 26.101143 78.30343 0.0 z" svg:height="3.9151714mm" draw:style-name="style-586" svg:viewBox="0.0 0.0 861.3377 391.51712" svg:width="8.613377mm" svg:x="137.55302mm" svg:y="142.77324mm"/>
          <draw:path svg:d="M 26.101143 -1.8189894E-12 L 52.202286 -1.8189894E-12 L 104.40457 52.202286 Q 130.5057 104.40457 156.60686 104.40457 L 156.60686 104.40457 L 156.60686 130.5057 L 156.60686 156.60686 L 182.708 182.708 L 208.80914 208.80914 L 208.80914 234.91028 L 208.80914 261.0114 L 234.91028 261.0114 L 234.91028 261.0114 L 234.91028 287.11255 L 261.0114 287.11255 L 261.0114 313.2137 L 261.0114 339.31485 L 261.0114 339.31485 Q 261.0114 339.31485 234.91028 339.31485 Q 234.91028 365.416 156.60686 287.11255 Q 78.30343 234.91028 78.30343 261.0114 Q 78.30343 287.11255 52.202286 287.11255 Q 26.101143 287.11255 26.101143 156.60686 L 26.101143 52.202286 L 26.101143 52.202286 Q 0.0 26.101143 0.0 26.101143 L 0.0 26.101143 L 0.0 26.101143 Q 0.0 -1.8189894E-12 26.101143 -1.8189894E-12 z" svg:height="3.3931484mm" draw:style-name="style-587" svg:viewBox="0.0 0.0 261.0114 339.31485" svg:width="2.610114mm" svg:x="135.72594mm" svg:y="138.85808mm"/>
          <draw:path svg:d="M 78.30343 26.101143 L 78.30343 26.101143 L 130.5057 1.8189894E-12 L 182.708 1.8189894E-12 L 208.80914 1.8189894E-12 Q 234.91028 26.101143 417.6183 26.101143 L 574.2251 26.101143 L 652.52856 52.202286 Q 730.832 78.30343 678.6297 365.416 Q 626.4274 652.52856 574.2251 652.52856 L 548.12396 652.52856 L 522.0228 652.52856 L 522.0228 652.52856 L 495.9217 626.4274 Q 469.82056 600.3263 313.2137 600.3263 Q 182.708 600.3263 208.80914 652.52856 L 208.80914 678.6297 L 156.60686 678.6297 L 104.40457 678.6297 L 104.40457 652.52856 L 104.40457 652.52856 L 78.30343 652.52856 L 78.30343 652.52856 L 52.202286 626.4274 L 26.101143 626.4274 L 26.101143 600.3263 L 0.0 600.3263 L 0.0 600.3263 L 0.0 600.3263 L 0.0 600.3263 L 0.0 600.3263 L 78.30343 574.2251 Q 156.60686 574.2251 156.60686 313.2137 Q 156.60686 52.202286 104.40457 26.101143 L 78.30343 26.101143 L 78.30343 26.101143 z" svg:height="6.786297mm" draw:style-name="style-588" svg:viewBox="0.0 0.0 678.6297 678.6297" svg:width="6.786297mm" svg:x="131.54976mm" svg:y="82.2186mm"/>
          <draw:path svg:d="M 783.03424 261.0114 L 783.03424 287.11255 L 809.1354 313.2137 Q 835.2366 365.416 626.4274 469.82056 Q 417.6183 574.2251 208.80914 574.2251 L 0.0 574.2251 L 0.0 548.12396 L 0.0 548.12396 L 26.101143 548.12396 L 26.101143 522.0228 L 26.101143 522.0228 L 26.101143 522.0228 L 26.101143 522.0228 L 52.202286 522.0228 L 78.30343 495.9217 L 104.40457 469.82056 L 130.5057 469.82056 L 156.60686 469.82056 L 182.708 443.71942 Q 208.80914 417.6183 287.11255 391.51712 Q 365.416 365.416 391.51712 234.91028 L 443.71942 104.40457 L 495.9217 104.40457 Q 574.2251 104.40457 574.2251 78.30343 L 600.3263 78.30343 L 600.3263 52.202286 Q 600.3263 26.101143 678.6297 0.0 Q 756.9331 -26.101143 756.9331 78.30343 Q 756.9331 182.708 730.832 208.80914 Q 704.73083 208.80914 730.832 234.91028 Q 756.9331 261.0114 783.03424 261.0114 z" svg:height="5.7422514mm" draw:style-name="style-589" svg:viewBox="0.0 0.0 809.1354 574.2251" svg:width="8.091354mm" svg:x="15.921697mm" svg:y="189.4943mm"/>
          <draw:path svg:d="M 26.101143 26.101143 L 26.101143 0.0 L 208.80914 0.0 L 417.6183 0.0 L 417.6183 0.0 Q 417.6183 0.0 365.416 26.101143 L 339.31485 52.202286 L 339.31485 52.202286 L 313.2137 52.202286 L 313.2137 104.40457 Q 313.2137 130.5057 313.2137 287.11255 Q 339.31485 443.71942 313.2137 443.71942 L 287.11255 469.82056 L 261.0114 469.82056 L 234.91028 469.82056 L 234.91028 495.9217 L 261.0114 495.9217 L 261.0114 522.0228 L 261.0114 522.0228 L 182.708 522.0228 L 104.40457 522.0228 L 52.202286 522.0228 L 0.0 522.0228 L 0.0 313.2137 L 0.0 78.30343 L 0.0 52.202286 L 0.0 52.202286 L 0.0 52.202286 Q 0.0 52.202286 26.101143 26.101143 z" svg:height="5.220228mm" draw:style-name="style-590" svg:viewBox="0.0 0.0 417.6183 522.0228" svg:width="4.1761827mm" svg:x="26.101143mm" svg:y="194.71452mm"/>
          <draw:path svg:d="M 78.30343 26.101143 L 104.40457 0.0 L 104.40457 0.0 L 104.40457 0.0 L 104.40457 0.0 L 104.40457 0.0 L 130.5057 26.101143 L 156.60686 78.30343 L 156.60686 78.30343 L 156.60686 78.30343 L 156.60686 104.40457 L 156.60686 104.40457 L 182.708 104.40457 L 182.708 130.5057 L 261.0114 104.40457 Q 313.2137 104.40457 313.2137 130.5057 Q 313.2137 182.708 365.416 182.708 Q 391.51712 182.708 417.6183 182.708 L 443.71942 182.708 L 443.71942 182.708 L 469.82056 182.708 L 469.82056 182.708 L 469.82056 182.708 L 469.82056 208.80914 L 469.82056 208.80914 L 495.9217 208.80914 L 495.9217 234.91028 L 495.9217 234.91028 L 522.0228 234.91028 L 522.0228 234.91028 L 522.0228 234.91028 L 522.0228 261.0114 L 522.0228 261.0114 L 495.9217 261.0114 L 495.9217 287.11255 L 443.71942 339.31485 Q 417.6183 391.51712 417.6183 417.6183 Q 417.6183 443.71942 443.71942 443.71942 L 469.82056 443.71942 L 469.82056 443.71942 L 469.82056 443.71942 L 495.9217 443.71942 L 495.9217 443.71942 L 495.9217 417.6183 L 522.0228 417.6183 L 522.0228 417.6183 L 522.0228 443.71942 L 522.0228 443.71942 L 522.0228 443.71942 L 548.12396 443.71942 L 548.12396 443.71942 L 574.2251 443.71942 Q 600.3263 443.71942 652.52856 417.6183 L 678.6297 391.51712 L 704.73083 391.51712 L 704.73083 391.51712 L 704.73083 417.6183 L 678.6297 443.71942 L 678.6297 443.71942 L 678.6297 443.71942 L 678.6297 469.82056 L 678.6297 469.82056 L 652.52856 469.82056 L 652.52856 495.9217 L 652.52856 495.9217 L 626.4274 495.9217 L 626.4274 495.9217 L 626.4274 495.9217 L 626.4274 522.0228 L 626.4274 522.0228 L 574.2251 574.2251 Q 522.0228 626.4274 495.9217 678.6297 Q 469.82056 756.9331 417.6183 783.03424 Q 339.31485 809.1354 365.416 861.3377 Q 365.416 913.54 313.2137 939.6411 Q 261.0114 965.74225 234.91028 991.8434 Q 234.91028 1017.9445 182.708 1017.9445 Q 130.5057 1017.9445 156.60686 1070.1469 Q 208.80914 1070.1469 208.80914 1096.2479 L 208.80914 1096.2479 L 234.91028 1096.2479 L 234.91028 1122.3491 L 234.91028 1122.3491 L 208.80914 1122.3491 L 208.80914 1122.3491 L 208.80914 1122.3491 L 208.80914 1148.4502 L 208.80914 1148.4502 L 182.708 1148.4502 L 182.708 1174.5514 L 104.40457 1174.5514 L 26.101143 1174.5514 L 0.0 1200.6526 L 0.0 1200.6526 L 0.0 652.52856 L 0.0 78.30343 L 26.101143 78.30343 L 52.202286 78.30343 L 52.202286 52.202286 L 52.202286 52.202286 L 78.30343 26.101143 z M 339.31485 469.82056 L 365.416 469.82056 L 365.416 469.82056 Q 365.416 495.9217 365.416 495.9217 L 339.31485 495.9217 L 339.31485 469.82056 z" svg:height="12.006525mm" draw:style-name="style-591" svg:viewBox="0.0 0.0 704.73083 1200.6526" svg:width="7.0473084mm" svg:x="0.0mm" svg:y="217.42252mm"/>
          <draw:path svg:d="M 104.40457 -9.094947E-13 L 156.60686 -9.094947E-13 L 182.708 -9.094947E-13 L 208.80914 -9.094947E-13 L 261.0114 52.202286 Q 313.2137 104.40457 313.2137 130.5057 L 313.2137 182.708 L 287.11255 182.708 L 261.0114 182.708 L 261.0114 156.60686 Q 261.0114 156.60686 130.5057 156.60686 L -1.8189894E-12 156.60686 L 26.101143 78.30343 Q 52.202286 26.101143 104.40457 -9.094947E-13 z" svg:height="1.8270799mm" draw:style-name="style-592" svg:viewBox="0.0 0.0 313.2137 182.708" svg:width="3.132137mm" svg:x="119.54323mm" svg:y="60.815662mm"/>
          <draw:path svg:d="M 391.51712 26.101143 L 391.51712 0.0 L 417.6183 78.30343 Q 443.71942 156.60686 469.82056 182.708 L 469.82056 234.91028 L 443.71942 234.91028 Q 391.51712 234.91028 391.51712 261.0114 L 391.51712 261.0114 L 365.416 261.0114 Q 339.31485 287.11255 182.708 287.11255 L 0.0 313.2137 L 0.0 313.2137 L 0.0 287.11255 L 26.101143 287.11255 Q 78.30343 287.11255 78.30343 261.0114 Q 78.30343 261.0114 78.30343 182.708 L 78.30343 78.30343 L 78.30343 78.30343 Q 78.30343 78.30343 78.30343 52.202286 L 104.40457 52.202286 L 104.40457 52.202286 Q 130.5057 52.202286 130.5057 78.30343 L 130.5057 78.30343 L 234.91028 52.202286 Q 365.416 26.101143 365.416 52.202286 Q 391.51712 52.202286 391.51712 26.101143 z" svg:height="3.132137mm" draw:style-name="style-593" svg:viewBox="0.0 0.0 469.82056 313.2137" svg:width="4.6982055mm" svg:x="47.76509mm" svg:y="126.59054mm"/>
          <draw:path svg:d="M 1.8189894E-12 26.101143 L 1.8189894E-12 3.6379788E-12 L 78.30343 78.30343 Q 182.708 182.708 182.708 182.708 Q 156.60686 182.708 234.91028 234.91028 Q 339.31485 287.11255 339.31485 287.11255 L 339.31485 287.11255 L 234.91028 287.11255 L 130.5057 287.11255 L 130.5057 261.0114 L 130.5057 234.91028 L 78.30343 234.91028 L 26.101143 234.91028 L 26.101143 182.708 L 26.101143 130.5057 L 26.101143 78.30343 Q 26.101143 26.101143 1.8189894E-12 26.101143 z" svg:height="2.8711257mm" draw:style-name="style-594" svg:viewBox="0.0 0.0 339.31485 287.11255" svg:width="3.3931484mm" svg:x="83.26264mm" svg:y="231.51714mm"/>
          <draw:path svg:d="M 1.8189894E-12 104.40457 L 1.8189894E-12 0.0 L 26.101143 0.0 L 52.202286 0.0 L 52.202286 26.101143 L 78.30343 26.101143 L 130.5057 130.5057 Q 182.708 234.91028 208.80914 234.91028 L 208.80914 234.91028 L 208.80914 261.0114 Q 208.80914 313.2137 182.708 313.2137 Q 156.60686 313.2137 78.30343 261.0114 L 1.8189894E-12 234.91028 L 1.8189894E-12 104.40457 z" svg:height="3.132137mm" draw:style-name="style-595" svg:viewBox="0.0 0.0 208.80914 313.2137" svg:width="2.0880914mm" svg:x="110.40783mm" svg:y="63.686787mm"/>
          <draw:path svg:d="M 208.80914 -1.8189894E-12 L 261.0114 -1.8189894E-12 L 287.11255 78.30343 Q 313.2137 156.60686 313.2137 156.60686 Q 313.2137 182.708 287.11255 208.80914 L 287.11255 208.80914 L 287.11255 261.0114 L 287.11255 339.31485 L 339.31485 339.31485 L 391.51712 365.416 L 391.51712 365.416 L 417.6183 365.416 L 417.6183 365.416 L 417.6183 391.51712 L 261.0114 391.51712 L 78.30343 365.416 L 52.202286 365.416 L 26.101143 365.416 L 26.101143 287.11255 Q 0.0 208.80914 0.0 182.708 Q 0.0 156.60686 26.101143 156.60686 Q 52.202286 156.60686 52.202286 156.60686 Q 78.30343 130.5057 104.40457 130.5057 Q 130.5057 130.5057 130.5057 156.60686 Q 130.5057 182.708 156.60686 182.708 Q 182.708 182.708 156.60686 104.40457 L 156.60686 26.101143 L 156.60686 26.101143 Q 130.5057 -1.8189894E-12 208.80914 -1.8189894E-12 z" svg:height="3.9151714mm" draw:style-name="style-596" svg:viewBox="0.0 0.0 417.6183 391.51712" svg:width="4.1761827mm" svg:x="7.830343mm" svg:y="125.8075mm"/>
          <draw:path svg:d="M 730.832 52.202286 L 730.832 52.202286 L 756.9331 78.30343 Q 783.03424 78.30343 809.1354 130.5057 Q 835.2366 208.80914 809.1354 234.91028 Q 809.1354 287.11255 835.2366 287.11255 Q 861.3377 287.11255 861.3377 313.2137 L 861.3377 339.31485 L 887.43884 339.31485 L 939.6411 339.31485 L 913.54 365.416 Q 887.43884 391.51712 887.43884 391.51712 L 887.43884 391.51712 L 887.43884 417.6183 L 887.43884 417.6183 L 861.3377 443.71942 L 861.3377 443.71942 L 861.3377 443.71942 L 835.2366 443.71942 L 835.2366 443.71942 L 835.2366 443.71942 L 835.2366 469.82056 L 835.2366 469.82056 L 809.1354 495.9217 L 809.1354 495.9217 L 809.1354 495.9217 Q 809.1354 495.9217 704.73083 495.9217 Q 600.3263 495.9217 600.3263 522.0228 Q 600.3263 548.12396 313.2137 548.12396 L 0.0 522.0228 L 0.0 522.0228 L 0.0 495.9217 L 52.202286 495.9217 L 104.40457 495.9217 L 52.202286 469.82056 L 26.101143 469.82056 L 26.101143 443.71942 Q 52.202286 417.6183 52.202286 391.51712 Q 78.30343 339.31485 52.202286 339.31485 Q 0.0 339.31485 0.0 313.2137 Q 0.0 287.11255 52.202286 287.11255 Q 78.30343 287.11255 78.30343 261.0114 Q 78.30343 234.91028 104.40457 234.91028 Q 130.5057 234.91028 156.60686 130.5057 Q 208.80914 52.202286 182.708 26.101143 L 156.60686 0.0 L 417.6183 26.101143 Q 704.73083 26.101143 730.832 52.202286 z" svg:height="5.48124mm" draw:style-name="style-597" svg:viewBox="0.0 0.0 939.6411 548.12396" svg:width="9.396411mm" svg:x="22.446981mm" svg:y="123.98042mm"/>
          <draw:path svg:d="M 182.708 52.202286 L 182.708 -3.6379788E-12 L 287.11255 26.101143 Q 417.6183 52.202286 469.82056 26.101143 L 522.0228 26.101143 L 522.0228 26.101143 L 522.0228 52.202286 L 522.0228 52.202286 L 548.12396 52.202286 L 548.12396 52.202286 L 548.12396 52.202286 L 548.12396 78.30343 L 548.12396 78.30343 L 574.2251 78.30343 L 574.2251 104.40457 L 574.2251 104.40457 L 600.3263 104.40457 L 600.3263 104.40457 L 600.3263 104.40457 L 600.3263 130.5057 L 600.3263 130.5057 L 626.4274 130.5057 L 626.4274 156.60686 L 652.52856 182.708 Q 652.52856 208.80914 704.73083 208.80914 Q 756.9331 208.80914 756.9331 261.0114 Q 756.9331 313.2137 783.03424 313.2137 Q 809.1354 339.31485 756.9331 417.6183 Q 730.832 495.9217 704.73083 522.0228 Q 704.73083 522.0228 730.832 522.0228 Q 756.9331 548.12396 783.03424 626.4274 Q 809.1354 678.6297 835.2366 730.832 L 835.2366 783.03424 L 783.03424 1252.8549 Q 756.9331 1696.5742 756.9331 1722.6754 L 756.9331 1748.7765 L 756.9331 1827.08 L 756.9331 1879.2822 L 704.73083 1879.2822 L 678.6297 1879.2822 L 652.52856 1879.2822 L 600.3263 1879.2822 L 600.3263 1853.181 L 600.3263 1853.181 L 574.2251 1827.08 L 574.2251 1800.9788 L 548.12396 1800.9788 L 522.0228 1774.8777 L 522.0228 1774.8777 Q 495.9217 1774.8777 495.9217 1774.8777 Q 495.9217 1748.7765 495.9217 1722.6754 Q 495.9217 1696.5742 495.9217 1670.4731 Q 495.9217 1618.2708 365.416 1539.9674 Q 261.0114 1461.664 261.0114 1435.5629 Q 234.91028 1409.4617 156.60686 1331.1582 L 52.202286 1252.8549 L 52.202286 1252.8549 Q 26.101143 1226.7537 26.101143 1200.6526 Q -26.101143 1148.4502 0.0 1096.2479 Q 26.101143 1070.1469 26.101143 1070.1469 Q 52.202286 1044.0457 104.40457 704.73083 Q 130.5057 339.31485 156.60686 208.80914 L 156.60686 78.30343 L 156.60686 78.30343 L 182.708 78.30343 L 182.708 52.202286 z" svg:height="18.792822mm" draw:style-name="style-598" svg:viewBox="0.0 0.0 835.2366 1879.2822" svg:width="8.3523655mm" svg:x="197.58565mm" svg:y="188.97227mm"/>
          <draw:path svg:d="M 783.03424 0.0 L 939.6411 0.0 L 913.54 52.202286 Q 887.43884 130.5057 861.3377 156.60686 L 861.3377 182.708 L 861.3377 182.708 Q 835.2366 182.708 835.2366 208.80914 L 835.2366 234.91028 L 783.03424 234.91028 Q 730.832 234.91028 678.6297 313.2137 Q 600.3263 417.6183 469.82056 417.6183 L 313.2137 417.6183 L 313.2137 417.6183 L 313.2137 417.6183 L 234.91028 391.51712 Q 156.60686 365.416 130.5057 365.416 L 104.40457 365.416 L 104.40457 339.31485 Q 104.40457 313.2137 78.30343 313.2137 L 52.202286 313.2137 L 52.202286 339.31485 L 52.202286 339.31485 L 26.101143 339.31485 L 26.101143 365.416 L 0.0 365.416 L 0.0 365.416 L 0.0 339.31485 L 0.0 339.31485 L 0.0 261.0114 L 0.0 208.80914 L 0.0 208.80914 L 0.0 208.80914 L 52.202286 182.708 Q 130.5057 182.708 130.5057 156.60686 Q 104.40457 130.5057 234.91028 104.40457 L 365.416 78.30343 L 391.51712 78.30343 L 417.6183 52.202286 L 417.6183 52.202286 L 417.6183 52.202286 L 391.51712 52.202286 L 391.51712 52.202286 L 522.0228 0.0 Q 652.52856 0.0 783.03424 0.0 z" svg:height="4.1761827mm" draw:style-name="style-599" svg:viewBox="0.0 0.0 939.6411 417.6183" svg:width="9.396411mm" svg:x="49.07015mm" svg:y="206.72104mm"/>
          <draw:path svg:d="M 26.101143 78.30343 L 0.0 9.094947E-13 L 182.708 9.094947E-13 L 339.31485 9.094947E-13 L 365.416 9.094947E-13 L 391.51712 9.094947E-13 L 391.51712 9.094947E-13 L 391.51712 9.094947E-13 L 417.6183 26.101143 L 443.71942 26.101143 L 443.71942 52.202286 L 443.71942 104.40457 L 417.6183 208.80914 Q 391.51712 313.2137 391.51712 339.31485 Q 365.416 365.416 339.31485 391.51712 Q 287.11255 417.6183 287.11255 417.6183 L 287.11255 417.6183 L 287.11255 443.71942 L 287.11255 443.71942 L 261.0114 443.71942 L 261.0114 469.82056 L 261.0114 469.82056 L 261.0114 469.82056 L 182.708 469.82056 L 130.5057 469.82056 L 130.5057 443.71942 Q 130.5057 417.6183 130.5057 365.416 Q 130.5057 339.31485 78.30343 261.0114 Q 26.101143 156.60686 26.101143 78.30343 z" svg:height="4.6982055mm" draw:style-name="style-600" svg:viewBox="0.0 0.0 443.71942 469.82056" svg:width="4.4371943mm" svg:x="106.23165mm" svg:y="72.56117mm"/>
          <draw:path svg:d="M 130.5057 52.202286 L 208.80914 0.0 L 234.91028 104.40457 Q 261.0114 208.80914 313.2137 234.91028 L 339.31485 234.91028 L 339.31485 261.0114 Q 339.31485 287.11255 313.2137 287.11255 Q 287.11255 313.2137 261.0114 313.2137 L 261.0114 313.2137 L 208.80914 313.2137 L 182.708 313.2137 L 182.708 313.2137 Q 156.60686 313.2137 156.60686 313.2137 L 156.60686 339.31485 L 78.30343 339.31485 L 0.0 339.31485 L 0.0 313.2137 Q 0.0 313.2137 0.0 208.80914 L 0.0 104.40457 L 26.101143 104.40457 Q 52.202286 104.40457 130.5057 52.202286 z" svg:height="3.3931484mm" draw:style-name="style-601" svg:viewBox="0.0 0.0 339.31485 339.31485" svg:width="3.3931484mm" svg:x="42.28385mm" svg:y="160.78304mm"/>
          <draw:path svg:d="M 208.80914 0.0 L 234.91028 0.0 L 261.0114 52.202286 Q 287.11255 78.30343 365.416 104.40457 Q 469.82056 130.5057 469.82056 156.60686 Q 469.82056 182.708 522.0228 182.708 Q 548.12396 182.708 548.12396 208.80914 L 548.12396 234.91028 L 469.82056 234.91028 Q 417.6183 234.91028 417.6183 261.0114 L 391.51712 287.11255 L 365.416 287.11255 L 365.416 287.11255 L 365.416 261.0114 L 365.416 234.91028 L 208.80914 234.91028 Q 78.30343 234.91028 52.202286 208.80914 L 0.0 182.708 L 0.0 182.708 L 0.0 156.60686 L 26.101143 130.5057 Q 52.202286 104.40457 130.5057 78.30343 Q 234.91028 78.30343 234.91028 52.202286 Q 234.91028 26.101143 208.80914 26.101143 Q 182.708 26.101143 208.80914 0.0 z" svg:height="2.8711257mm" draw:style-name="style-602" svg:viewBox="0.0 0.0 548.12396 287.11255" svg:width="5.48124mm" svg:x="46.982056mm" svg:y="131.28874mm"/>
          <draw:path svg:d="M 78.30343 -1.8189894E-12 L 156.60686 -1.8189894E-12 L 182.708 -1.8189894E-12 L 234.91028 -1.8189894E-12 L 234.91028 -1.8189894E-12 Q 234.91028 -1.8189894E-12 287.11255 26.101143 L 313.2137 52.202286 L 313.2137 52.202286 Q 287.11255 52.202286 234.91028 78.30343 L 182.708 104.40457 L 208.80914 130.5057 Q 234.91028 182.708 261.0114 234.91028 Q 261.0114 287.11255 287.11255 287.11255 Q 339.31485 313.2137 287.11255 313.2137 Q 261.0114 365.416 261.0114 365.416 L 261.0114 365.416 L 234.91028 365.416 L 234.91028 365.416 L 234.91028 365.416 Q 234.91028 339.31485 156.60686 313.2137 L 78.30343 261.0114 L 78.30343 261.0114 L 78.30343 261.0114 L 52.202286 208.80914 Q 26.101143 182.708 26.101143 104.40457 L 0.0 26.101143 L 26.101143 26.101143 Q 26.101143 -1.8189894E-12 78.30343 -1.8189894E-12 z" svg:height="3.6541598mm" draw:style-name="style-603" svg:viewBox="0.0 0.0 313.2137 365.416" svg:width="3.132137mm" svg:x="138.07504mm" svg:y="117.45514mm"/>
          <draw:path svg:d="M 182.708 26.101143 L 208.80914 0.0 L 234.91028 0.0 L 234.91028 0.0 L 234.91028 0.0 L 234.91028 0.0 L 234.91028 26.101143 L 234.91028 26.101143 L 261.0114 26.101143 L 261.0114 52.202286 L 261.0114 52.202286 L 287.11255 52.202286 L 287.11255 52.202286 L 287.11255 52.202286 L 339.31485 104.40457 Q 391.51712 156.60686 443.71942 156.60686 Q 495.9217 182.708 495.9217 287.11255 Q 495.9217 391.51712 522.0228 574.2251 L 548.12396 730.832 L 522.0228 756.9331 Q 495.9217 783.03424 495.9217 783.03424 L 495.9217 783.03424 L 443.71942 913.54 Q 417.6183 1044.0457 339.31485 1070.1469 Q 261.0114 1096.2479 234.91028 1122.3491 L 208.80914 1148.4502 L 182.708 1148.4502 L 156.60686 1148.4502 L 130.5057 1174.5514 L 104.40457 1200.6526 L 78.30343 1200.6526 L 78.30343 1200.6526 L 78.30343 1200.6526 L 78.30343 1200.6526 L 52.202286 1200.6526 L 52.202286 1226.7537 L 52.202286 1226.7537 L 52.202286 1252.8549 L 26.101143 1252.8549 L 0.0 1252.8549 L 0.0 1200.6526 L 0.0 1174.5514 L 0.0 1148.4502 L 26.101143 1148.4502 L 26.101143 1017.9445 Q 26.101143 887.43884 52.202286 730.832 Q 52.202286 600.3263 78.30343 600.3263 Q 104.40457 600.3263 104.40457 574.2251 Q 130.5057 548.12396 104.40457 469.82056 Q 78.30343 417.6183 52.202286 417.6183 L 26.101143 417.6183 L 26.101143 417.6183 Q 26.101143 391.51712 78.30343 365.416 Q 104.40457 365.416 130.5057 313.2137 Q 130.5057 261.0114 130.5057 234.91028 Q 130.5057 208.80914 130.5057 130.5057 Q 130.5057 26.101143 156.60686 26.101143 Q 182.708 52.202286 182.708 26.101143 z" svg:height="12.528548mm" draw:style-name="style-604" svg:viewBox="0.0 0.0 548.12396 1252.8549" svg:width="5.48124mm" svg:x="15.399673mm" svg:y="182.708mm"/>
          <draw:path svg:d="M 182.708 0.0 L 182.708 0.0 L 182.708 78.30343 L 182.708 156.60686 L 182.708 156.60686 Q 208.80914 182.708 208.80914 156.60686 L 208.80914 156.60686 L 234.91028 156.60686 Q 261.0114 130.5057 287.11255 156.60686 Q 287.11255 182.708 287.11255 234.91028 L 287.11255 261.0114 L 261.0114 287.11255 Q 234.91028 313.2137 234.91028 678.6297 L 234.91028 1044.0457 L 208.80914 1044.0457 L 208.80914 1044.0457 L 208.80914 809.1354 L 182.708 600.3263 L 182.708 600.3263 L 182.708 626.4274 L 182.708 626.4274 Q 156.60686 600.3263 156.60686 600.3263 L 156.60686 600.3263 L 156.60686 600.3263 Q 182.708 574.2251 156.60686 443.71942 Q 130.5057 287.11255 78.30343 287.11255 L 26.101143 287.11255 L 0.0 287.11255 L 0.0 287.11255 L 0.0 261.0114 L 0.0 261.0114 L 0.0 234.91028 L 26.101143 234.91028 L 26.101143 234.91028 L 26.101143 234.91028 L 78.30343 208.80914 L 130.5057 182.708 L 130.5057 182.708 L 130.5057 182.708 L 156.60686 78.30343 Q 182.708 0.0 182.708 0.0 z" svg:height="10.440456mm" draw:style-name="style-605" svg:viewBox="0.0 0.0 287.11255 1044.0457" svg:width="2.8711257mm" svg:x="135.98695mm" svg:y="291.54974mm"/>
          <draw:path svg:d="M 0.0 208.80914 L 0.0 0.0 L 0.0 0.0 L 0.0 0.0 L 26.101143 0.0 L 26.101143 0.0 L 26.101143 26.101143 L 52.202286 26.101143 L 52.202286 52.202286 L 52.202286 78.30343 L 78.30343 104.40457 L 104.40457 130.5057 L 104.40457 130.5057 L 104.40457 156.60686 L 104.40457 156.60686 L 104.40457 156.60686 L 130.5057 156.60686 L 130.5057 156.60686 L 234.91028 182.708 Q 339.31485 208.80914 365.416 182.708 L 391.51712 156.60686 L 391.51712 156.60686 Q 417.6183 156.60686 417.6183 156.60686 L 417.6183 182.708 L 417.6183 208.80914 Q 417.6183 234.91028 417.6183 339.31485 L 417.6183 443.71942 L 417.6183 443.71942 L 417.6183 443.71942 L 417.6183 443.71942 Q 417.6183 417.6183 261.0114 417.6183 L 130.5057 365.416 L 104.40457 365.416 L 78.30343 365.416 L 52.202286 391.51712 L 0.0 391.51712 L 0.0 208.80914 z" svg:height="4.4371943mm" draw:style-name="style-606" svg:viewBox="0.0 0.0 417.6183 443.71942" svg:width="4.1761827mm" svg:x="0.0mm" svg:y="120.58727mm"/>
          <draw:path svg:d="M 234.91028 -1.8189894E-12 L 287.11255 -1.8189894E-12 L 287.11255 -1.8189894E-12 Q 287.11255 26.101143 287.11255 26.101143 L 313.2137 26.101143 L 339.31485 52.202286 Q 339.31485 78.30343 339.31485 52.202286 Q 339.31485 52.202286 365.416 52.202286 L 365.416 52.202286 L 365.416 78.30343 L 365.416 78.30343 L 365.416 130.5057 Q 365.416 182.708 391.51712 182.708 Q 443.71942 182.708 443.71942 208.80914 L 443.71942 208.80914 L 469.82056 234.91028 Q 469.82056 261.0114 574.2251 261.0114 Q 678.6297 287.11255 730.832 287.11255 L 783.03424 287.11255 L 783.03424 287.11255 L 783.03424 287.11255 L 783.03424 313.2137 L 756.9331 313.2137 L 756.9331 313.2137 L 756.9331 339.31485 L 861.3377 339.31485 L 965.74225 339.31485 L 965.74225 365.416 L 965.74225 391.51712 L 965.74225 391.51712 Q 939.6411 391.51712 704.73083 391.51712 Q 443.71942 391.51712 417.6183 443.71942 Q 391.51712 495.9217 365.416 548.12396 Q 339.31485 626.4274 313.2137 652.52856 L 287.11255 704.73083 L 287.11255 704.73083 L 287.11255 704.73083 L 261.0114 704.73083 L 261.0114 704.73083 L 234.91028 730.832 L 182.708 730.832 L 182.708 756.9331 L 182.708 783.03424 L 208.80914 783.03424 L 208.80914 783.03424 L 208.80914 809.1354 L 208.80914 809.1354 L 182.708 809.1354 L 156.60686 809.1354 L 156.60686 783.03424 L 130.5057 783.03424 L 130.5057 783.03424 L 130.5057 809.1354 L 104.40457 809.1354 L 78.30343 809.1354 L 78.30343 783.03424 L 78.30343 756.9331 L 104.40457 756.9331 L 130.5057 756.9331 L 104.40457 730.832 L 78.30343 730.832 L 78.30343 600.3263 Q 78.30343 443.71942 26.101143 443.71942 L 1.8189894E-12 417.6183 L 1.8189894E-12 417.6183 Q 1.8189894E-12 391.51712 26.101143 391.51712 Q 78.30343 391.51712 104.40457 313.2137 Q 130.5057 261.0114 78.30343 261.0114 L 52.202286 261.0114 L 52.202286 234.91028 Q 78.30343 234.91028 78.30343 208.80914 L 78.30343 182.708 L 130.5057 182.708 Q 182.708 156.60686 208.80914 78.30343 Q 208.80914 -1.8189894E-12 234.91028 -1.8189894E-12 z" svg:height="8.091354mm" draw:style-name="style-607" svg:viewBox="0.0 0.0 965.74225 809.1354" svg:width="9.657422mm" svg:x="83.26264mm" svg:y="90.04894mm"/>
          <draw:path svg:d="M 182.708 26.101143 L 182.708 26.101143 L 208.80914 -1.8189894E-12 L 208.80914 -1.8189894E-12 L 208.80914 52.202286 Q 208.80914 104.40457 287.11255 104.40457 Q 365.416 104.40457 365.416 130.5057 L 365.416 182.708 L 365.416 182.708 Q 339.31485 182.708 261.0114 182.708 Q 156.60686 182.708 156.60686 261.0114 Q 130.5057 313.2137 52.202286 287.11255 L 0.0 287.11255 L 0.0 234.91028 L 0.0 156.60686 L 26.101143 130.5057 L 26.101143 104.40457 L 52.202286 104.40457 Q 104.40457 104.40457 104.40457 78.30343 Q 104.40457 52.202286 130.5057 26.101143 Q 156.60686 26.101143 182.708 26.101143 z" svg:height="2.8711257mm" draw:style-name="style-608" svg:viewBox="0.0 0.0 365.416 287.11255" svg:width="3.6541598mm" svg:x="191.58238mm" svg:y="134.42088mm"/>
          <draw:path svg:d="M 26.101143 78.30343 L 9.094947E-13 0.0 L 182.708 26.101143 Q 365.416 52.202286 365.416 78.30343 Q 365.416 104.40457 287.11255 130.5057 Q 208.80914 182.708 130.5057 156.60686 Q 52.202286 156.60686 26.101143 78.30343 z" svg:height="1.5660685mm" draw:style-name="style-609" svg:viewBox="0.0 0.0 365.416 156.60686" svg:width="3.6541598mm" svg:x="66.2969mm" svg:y="125.54649mm"/>
          <draw:path svg:d="M 130.5057 0.0 L 130.5057 0.0 L 156.60686 52.202286 Q 182.708 78.30343 182.708 261.0114 L 182.708 469.82056 L 182.708 469.82056 Q 182.708 469.82056 156.60686 495.9217 Q 156.60686 522.0228 104.40457 522.0228 L 52.202286 548.12396 L 52.202286 522.0228 Q 26.101143 522.0228 26.101143 469.82056 L 0.0 391.51712 L 0.0 365.416 L 26.101143 313.2137 L 26.101143 313.2137 L 26.101143 313.2137 L 26.101143 313.2137 Q 26.101143 313.2137 52.202286 261.0114 Q 78.30343 234.91028 104.40457 234.91028 Q 130.5057 234.91028 130.5057 156.60686 L 104.40457 78.30343 L 104.40457 52.202286 Q 78.30343 52.202286 78.30343 52.202286 L 78.30343 52.202286 L 78.30343 26.101143 Q 104.40457 0.0 130.5057 0.0 z" svg:height="5.48124mm" draw:style-name="style-610" svg:viewBox="0.0 0.0 182.708 548.12396" svg:width="1.8270799mm" svg:x="207.50407mm" svg:y="114.845024mm"/>
          <draw:path svg:d="M 78.30343 52.202286 L 78.30343 78.30343 L 52.202286 78.30343 L 26.101143 78.30343 L 0.0 26.101143 Q -52.202286 3.6379788E-12 0.0 3.6379788E-12 Q 52.202286 3.6379788E-12 78.30343 26.101143 Q 104.40457 52.202286 78.30343 52.202286 z" svg:height="0.78303427mm" draw:style-name="style-611" svg:viewBox="0.0 0.0 78.30343 78.30343" svg:width="0.78303427mm" svg:x="54.290375mm" svg:y="298.59708mm"/>
          <draw:path svg:d="M 0.0 52.202286 L 26.101143 0.0 L 26.101143 0.0 L 52.202286 0.0 L 182.708 26.101143 Q 339.31485 52.202286 391.51712 52.202286 L 417.6183 52.202286 L 417.6183 78.30343 Q 417.6183 104.40457 391.51712 104.40457 L 365.416 104.40457 L 365.416 130.5057 L 391.51712 130.5057 L 391.51712 156.60686 L 391.51712 156.60686 L 365.416 156.60686 Q 339.31485 156.60686 156.60686 104.40457 Q -26.101143 104.40457 0.0 52.202286 z" svg:height="1.5660685mm" draw:style-name="style-612" svg:viewBox="0.0 0.0 417.6183 156.60686" svg:width="4.1761827mm" svg:x="107.797714mm" svg:y="202.02284mm"/>
          <draw:path svg:d="M 443.71942 0.0 L 574.2251 0.0 L 574.2251 0.0 Q 574.2251 26.101143 495.9217 26.101143 Q 443.71942 52.202286 391.51712 78.30343 L 339.31485 78.30343 L 339.31485 104.40457 L 339.31485 130.5057 L 313.2137 130.5057 L 313.2137 130.5057 L 313.2137 156.60686 L 339.31485 156.60686 L 339.31485 156.60686 L 339.31485 182.708 L 339.31485 182.708 L 339.31485 182.708 L 339.31485 208.80914 L 339.31485 234.91028 L 339.31485 234.91028 L 339.31485 234.91028 L 339.31485 261.0114 L 339.31485 261.0114 L 313.2137 287.11255 L 313.2137 287.11255 L 234.91028 287.11255 L 130.5057 287.11255 L 78.30343 287.11255 L 0.0 287.11255 L 0.0 287.11255 L 0.0 287.11255 L 26.101143 287.11255 L 26.101143 287.11255 L 26.101143 261.0114 L 26.101143 261.0114 L 78.30343 261.0114 L 104.40457 234.91028 L 130.5057 234.91028 L 156.60686 234.91028 L 156.60686 208.80914 Q 182.708 182.708 130.5057 104.40457 L 104.40457 26.101143 L 130.5057 26.101143 Q 182.708 52.202286 182.708 78.30343 Q 182.708 104.40457 208.80914 104.40457 Q 234.91028 104.40457 287.11255 52.202286 Q 313.2137 -26.101143 443.71942 0.0 z" svg:height="2.8711257mm" draw:style-name="style-613" svg:viewBox="0.0 0.0 574.2251 287.11255" svg:width="5.7422514mm" svg:x="105.709625mm" svg:y="301.9902mm"/>
          <draw:path svg:d="M 26.101143 443.71942 L 26.101143 3.6379788E-12 L 52.202286 52.202286 Q 78.30343 78.30343 104.40457 104.40457 Q 130.5057 104.40457 156.60686 182.708 Q 182.708 287.11255 182.708 313.2137 L 182.708 339.31485 L 208.80914 339.31485 Q 234.91028 339.31485 261.0114 287.11255 Q 287.11255 234.91028 287.11255 234.91028 Q 287.11255 261.0114 313.2137 287.11255 L 313.2137 287.11255 L 287.11255 548.12396 Q 287.11255 809.1354 234.91028 809.1354 Q 182.708 809.1354 156.60686 939.6411 L 130.5057 1070.1469 L 130.5057 1096.2479 L 130.5057 1122.3491 L 78.30343 1122.3491 L 26.101143 1122.3491 L 26.101143 1096.2479 L 26.101143 1070.1469 L 1.8189894E-12 1070.1469 L 1.8189894E-12 1070.1469 L 1.8189894E-12 965.74225 Q 26.101143 887.43884 26.101143 443.71942 z" svg:height="11.223491mm" draw:style-name="style-614" svg:viewBox="0.0 0.0 313.2137 1122.3491" svg:width="3.132137mm" svg:x="139.11908mm" svg:y="231.51714mm"/>
          <draw:path svg:d="M 548.12396 26.101143 L 574.2251 0.0 L 574.2251 0.0 L 574.2251 0.0 L 600.3263 52.202286 L 600.3263 78.30343 L 522.0228 208.80914 Q 469.82056 365.416 443.71942 391.51712 Q 443.71942 417.6183 391.51712 443.71942 Q 339.31485 469.82056 339.31485 495.9217 L 339.31485 495.9217 L 313.2137 495.9217 Q 313.2137 522.0228 313.2137 522.0228 L 339.31485 522.0228 L 339.31485 522.0228 Q 339.31485 522.0228 261.0114 574.2251 Q 182.708 626.4274 130.5057 600.3263 L 78.30343 574.2251 L 78.30343 574.2251 L 52.202286 574.2251 L 52.202286 574.2251 L 52.202286 574.2251 L 52.202286 548.12396 L 52.202286 548.12396 L 26.101143 548.12396 L 26.101143 548.12396 L 0.0 548.12396 L 0.0 522.0228 L 0.0 522.0228 L 0.0 522.0228 L 0.0 522.0228 L 0.0 522.0228 L 52.202286 522.0228 Q 104.40457 522.0228 104.40457 548.12396 L 104.40457 574.2251 L 130.5057 574.2251 L 156.60686 574.2251 L 156.60686 548.12396 L 156.60686 548.12396 L 156.60686 522.0228 L 156.60686 522.0228 L 156.60686 495.9217 L 156.60686 469.82056 L 130.5057 469.82056 L 130.5057 469.82056 L 130.5057 443.71942 L 104.40457 443.71942 L 104.40457 443.71942 L 104.40457 417.6183 L 104.40457 417.6183 L 104.40457 417.6183 L 104.40457 313.2137 Q 104.40457 208.80914 78.30343 130.5057 L 78.30343 52.202286 L 104.40457 52.202286 L 156.60686 52.202286 L 156.60686 78.30343 L 156.60686 78.30343 L 208.80914 130.5057 Q 234.91028 156.60686 287.11255 130.5057 Q 365.416 104.40457 391.51712 130.5057 Q 417.6183 156.60686 443.71942 156.60686 Q 469.82056 156.60686 469.82056 130.5057 Q 469.82056 104.40457 495.9217 78.30343 L 522.0228 52.202286 L 522.0228 52.202286 L 522.0228 52.202286 L 548.12396 26.101143 z" svg:height="6.0032625mm" draw:style-name="style-615" svg:viewBox="0.0 0.0 600.3263 600.3263" svg:width="6.0032625mm" svg:x="91.354mm" svg:y="76.21533mm"/>
          <draw:path svg:d="M 104.40457 0.0 L 208.80914 0.0 L 261.0114 0.0 L 339.31485 0.0 L 339.31485 104.40457 L 313.2137 234.91028 L 313.2137 234.91028 L 313.2137 261.0114 L 313.2137 261.0114 L 313.2137 261.0114 L 208.80914 261.0114 L 104.40457 261.0114 L 104.40457 261.0114 L 104.40457 261.0114 L 52.202286 234.91028 Q 1.8189894E-12 234.91028 1.8189894E-12 182.708 L 1.8189894E-12 130.5057 L 1.8189894E-12 52.202286 Q 1.8189894E-12 0.0 104.40457 0.0 z" svg:height="2.610114mm" draw:style-name="style-616" svg:viewBox="0.0 0.0 339.31485 261.0114" svg:width="3.3931484mm" svg:x="116.411095mm" svg:y="85.61175mm"/>
          <draw:path svg:d="M 756.9331 26.101143 L 756.9331 26.101143 L 704.73083 26.101143 Q 626.4274 26.101143 548.12396 78.30343 L 495.9217 130.5057 L 443.71942 130.5057 Q 417.6183 130.5057 287.11255 208.80914 L 182.708 287.11255 L 156.60686 287.11255 L 156.60686 287.11255 L 130.5057 313.2137 L 104.40457 339.31485 L 78.30343 339.31485 L 52.202286 339.31485 L 52.202286 339.31485 L 26.101143 365.416 L 26.101143 365.416 L 26.101143 365.416 L 26.101143 365.416 L 0.0 365.416 L 0.0 339.31485 Q 0.0 339.31485 52.202286 287.11255 Q 104.40457 287.11255 130.5057 261.0114 L 156.60686 234.91028 L 156.60686 234.91028 L 182.708 234.91028 L 182.708 208.80914 Q 208.80914 182.708 234.91028 182.708 L 234.91028 182.708 L 234.91028 182.708 L 261.0114 182.708 L 261.0114 182.708 Q 287.11255 182.708 287.11255 182.708 L 287.11255 156.60686 L 417.6183 78.30343 Q 548.12396 26.101143 626.4274 0.0 Q 704.73083 -26.101143 730.832 0.0 Q 756.9331 26.101143 756.9331 26.101143 z" svg:height="3.6541598mm" draw:style-name="style-617" svg:viewBox="0.0 0.0 756.9331 365.416" svg:width="7.569331mm" svg:x="200.19576mm" svg:y="127.63458mm"/>
          <draw:path svg:d="M 417.6183 182.708 L 391.51712 182.708 L 391.51712 208.80914 L 365.416 208.80914 L 365.416 287.11255 L 365.416 339.31485 L 391.51712 365.416 Q 417.6183 391.51712 391.51712 391.51712 L 365.416 391.51712 L 339.31485 391.51712 Q 313.2137 391.51712 287.11255 417.6183 Q 261.0114 417.6183 261.0114 443.71942 Q 261.0114 469.82056 234.91028 469.82056 Q 208.80914 469.82056 208.80914 443.71942 Q 208.80914 417.6183 182.708 417.6183 Q 156.60686 391.51712 156.60686 365.416 Q 130.5057 339.31485 52.202286 339.31485 Q -26.101143 339.31485 -1.8189894E-12 339.31485 Q -1.8189894E-12 313.2137 26.101143 261.0114 L 26.101143 208.80914 L 78.30343 182.708 Q 156.60686 156.60686 156.60686 130.5057 Q 156.60686 78.30343 234.91028 78.30343 Q 313.2137 78.30343 313.2137 52.202286 Q 313.2137 26.101143 339.31485 26.101143 L 339.31485 26.101143 L 365.416 1.8189894E-12 Q 365.416 -26.101143 391.51712 26.101143 Q 391.51712 52.202286 417.6183 78.30343 Q 417.6183 78.30343 443.71942 130.5057 Q 443.71942 182.708 417.6183 182.708 z" svg:height="4.6982055mm" draw:style-name="style-618" svg:viewBox="0.0 0.0 443.71942 469.82056" svg:width="4.4371943mm" svg:x="159.73898mm" svg:y="147.47145mm"/>
          <draw:path svg:d="M 313.2137 52.202286 L 339.31485 -1.8189894E-12 L 365.416 78.30343 Q 365.416 156.60686 417.6183 156.60686 L 443.71942 156.60686 L 443.71942 130.5057 Q 443.71942 104.40457 495.9217 104.40457 L 548.12396 78.30343 L 574.2251 78.30343 L 574.2251 78.30343 L 600.3263 78.30343 Q 626.4274 78.30343 652.52856 78.30343 L 652.52856 78.30343 L 652.52856 78.30343 Q 652.52856 104.40457 678.6297 104.40457 L 678.6297 104.40457 L 678.6297 130.5057 Q 652.52856 156.60686 678.6297 156.60686 L 678.6297 156.60686 L 678.6297 156.60686 Q 678.6297 182.708 652.52856 208.80914 L 652.52856 208.80914 L 626.4274 208.80914 L 626.4274 208.80914 L 548.12396 208.80914 Q 469.82056 234.91028 469.82056 261.0114 L 469.82056 313.2137 L 469.82056 313.2137 Q 443.71942 313.2137 417.6183 287.11255 Q 391.51712 287.11255 391.51712 313.2137 Q 391.51712 365.416 365.416 365.416 L 313.2137 339.31485 L 313.2137 313.2137 Q 313.2137 287.11255 234.91028 287.11255 L 156.60686 287.11255 L 104.40457 287.11255 Q 26.101143 287.11255 26.101143 261.0114 L 0.0 234.91028 L 0.0 208.80914 Q 0.0 182.708 26.101143 182.708 L 26.101143 182.708 L 52.202286 182.708 Q 78.30343 208.80914 78.30343 182.708 L 78.30343 182.708 L 78.30343 182.708 L 104.40457 182.708 L 104.40457 182.708 L 104.40457 208.80914 L 104.40457 208.80914 L 104.40457 208.80914 L 130.5057 208.80914 L 130.5057 208.80914 L 130.5057 234.91028 L 156.60686 234.91028 L 156.60686 208.80914 L 156.60686 182.708 L 182.708 182.708 L 182.708 182.708 L 208.80914 182.708 L 261.0114 182.708 L 261.0114 156.60686 Q 261.0114 130.5057 287.11255 130.5057 Q 313.2137 104.40457 313.2137 52.202286 z" svg:height="3.6541598mm" draw:style-name="style-619" svg:viewBox="0.0 0.0 678.6297 365.416" svg:width="6.786297mm" svg:x="33.409462mm" svg:y="155.5628mm"/>
          <draw:path svg:d="M 1566.0685 52.202286 L 1696.5742 52.202286 L 1748.7765 52.202286 L 1800.9788 52.202286 L 1670.4731 78.30343 Q 1566.0685 130.5057 1566.0685 130.5057 L 1566.0685 130.5057 L 1461.664 130.5057 Q 1383.3605 130.5057 1252.8549 156.60686 Q 1148.4502 182.708 574.2251 182.708 L 0.0 208.80914 L 0.0 208.80914 Q 0.0 182.708 52.202286 182.708 Q 104.40457 156.60686 130.5057 130.5057 L 156.60686 130.5057 L 104.40457 104.40457 L 78.30343 78.30343 L 78.30343 78.30343 L 104.40457 78.30343 L 104.40457 52.202286 Q 104.40457 26.101143 52.202286 26.101143 L 26.101143 0.0 L 495.9217 0.0 Q 965.74225 26.101143 1200.6526 26.101143 Q 1435.5629 26.101143 1566.0685 52.202286 z" svg:height="2.0880914mm" draw:style-name="style-620" svg:viewBox="0.0 0.0 1800.9788 208.80914" svg:width="18.009789mm" svg:x="64.730835mm" svg:y="260.7504mm"/>
          <draw:path svg:d="M 3628.0588 52.202286 L 3628.0588 0.0 L 3654.16 104.40457 Q 3654.16 208.80914 3601.9575 261.0114 Q 3549.7554 287.11255 3575.8564 339.31485 Q 3628.0588 365.416 3549.7554 391.51712 Q 3471.452 391.51712 3497.553 574.2251 Q 3497.553 783.03424 3654.16 1174.5514 Q 3758.5645 1566.0685 3915.1714 2035.889 Q 4071.778 2479.6084 4097.8794 2505.7097 L 4123.9805 2557.9119 L 4123.9805 2557.9119 L 4123.9805 2557.9119 L 4123.9805 2584.013 L 4123.9805 2584.013 L 4150.0815 2610.1143 L 4150.0815 2610.1143 L 2192.4958 2610.1143 L 208.80914 2610.1143 L 208.80914 2610.1143 L 208.80914 2610.1143 L 156.60686 2584.013 L 104.40457 2584.013 L 104.40457 2557.9119 L 104.40457 2505.7097 L 78.30343 2505.7097 L 78.30343 2505.7097 L 78.30343 2479.6084 L 52.202286 2479.6084 L 52.202286 2479.6084 L 52.202286 2453.5073 L 52.202286 2453.5073 L 52.202286 2453.5073 L 26.101143 2453.5073 L 26.101143 2453.5073 L 26.101143 2427.4062 L 3.6379788E-12 2427.4062 L 3.6379788E-12 2427.4062 L 3.6379788E-12 2401.3052 L 3.6379788E-12 2401.3052 L 3.6379788E-12 2401.3052 L 26.101143 2401.3052 L 26.101143 2401.3052 L 26.101143 2375.2039 L 52.202286 2375.2039 L 52.202286 2349.1028 L 52.202286 2323.0017 L 78.30343 2323.0017 L 78.30343 2296.9004 L 104.40457 2296.9004 Q 130.5057 2296.9004 104.40457 2270.7993 Q 52.202286 2244.6982 234.91028 2192.4958 Q 417.6183 2140.2937 417.6183 2088.0913 Q 417.6183 2061.9902 469.82056 2035.889 Q 522.0228 1983.6868 522.0228 1931.4845 Q 522.0228 1853.181 574.2251 1800.9788 Q 652.52856 1748.7765 652.52856 1696.5742 Q 678.6297 1644.372 730.832 1618.2708 Q 783.03424 1566.0685 809.1354 1539.9674 Q 835.2366 1513.8662 783.03424 1487.7651 Q 756.9331 1461.664 887.43884 1461.664 Q 991.8434 1461.664 1044.0457 1409.4617 Q 1122.3491 1357.2594 1096.2479 1357.2594 Q 1044.0457 1357.2594 1044.0457 1331.1582 Q 1044.0457 1305.0571 1070.1469 1305.0571 Q 1096.2479 1305.0571 1096.2479 1278.9559 Q 1096.2479 1252.8549 1122.3491 1252.8549 Q 1148.4502 1226.7537 1148.4502 1122.3491 Q 1148.4502 1017.9445 1148.4502 965.74225 Q 1148.4502 913.54 1122.3491 861.3377 Q 1096.2479 809.1354 1070.1469 678.6297 Q 1070.1469 574.2251 991.8434 548.12396 Q 913.54 522.0228 913.54 469.82056 Q 913.54 469.82056 678.6297 365.416 L 443.71942 313.2137 L 417.6183 287.11255 L 365.416 287.11255 L 365.416 261.0114 L 365.416 234.91028 L 313.2137 234.91028 L 287.11255 208.80914 L 287.11255 208.80914 L 287.11255 208.80914 L 313.2137 208.80914 L 313.2137 208.80914 L 1696.5742 234.91028 Q 3079.9348 261.0114 3288.744 261.0114 Q 3471.452 208.80914 3497.553 182.708 Q 3497.553 156.60686 3549.7554 104.40457 Q 3601.9575 78.30343 3628.0588 52.202286 z" svg:height="26.101143mm" draw:style-name="style-621" svg:viewBox="0.0 0.0 4150.0815 2610.1143" svg:width="41.500816mm" svg:x="166.52528mm" svg:y="293.89886mm"/>
          <draw:path svg:d="M 52.202286 26.101143 L 104.40457 -9.094947E-13 L 104.40457 -9.094947E-13 L 104.40457 -9.094947E-13 L 156.60686 104.40457 Q 156.60686 234.91028 182.708 208.80914 Q 208.80914 208.80914 208.80914 156.60686 L 208.80914 104.40457 L 234.91028 208.80914 L 234.91028 287.11255 L 234.91028 287.11255 Q 234.91028 313.2137 261.0114 313.2137 L 261.0114 313.2137 L 261.0114 313.2137 Q 261.0114 339.31485 234.91028 365.416 L 234.91028 417.6183 L 234.91028 417.6183 Q 234.91028 417.6183 156.60686 443.71942 L 52.202286 469.82056 L 52.202286 469.82056 L 52.202286 469.82056 L 26.101143 469.82056 L 26.101143 469.82056 L 26.101143 495.9217 L 26.101143 495.9217 L 26.101143 495.9217 L 0.0 495.9217 L 0.0 261.0114 L 0.0 26.101143 L 52.202286 26.101143 z" svg:height="4.959217mm" draw:style-name="style-622" svg:viewBox="0.0 0.0 261.0114 495.9217" svg:width="2.610114mm" svg:x="86.65579mm" svg:y="77.7814mm"/>
          <draw:path svg:d="M 208.80914 0.0 L 234.91028 0.0 L 391.51712 104.40457 Q 522.0228 234.91028 548.12396 287.11255 Q 548.12396 313.2137 574.2251 365.416 Q 626.4274 391.51712 600.3263 443.71942 Q 574.2251 522.0228 548.12396 522.0228 L 522.0228 522.0228 L 365.416 522.0228 Q 182.708 522.0228 156.60686 495.9217 L 130.5057 495.9217 L 130.5057 469.82056 L 104.40457 469.82056 L 104.40457 443.71942 L 104.40457 417.6183 L 78.30343 417.6183 Q 78.30343 417.6183 52.202286 339.31485 L 0.0 287.11255 L 0.0 182.708 Q 0.0 78.30343 0.0 26.101143 Q 26.101143 0.0 104.40457 0.0 Q 156.60686 0.0 208.80914 0.0 z" svg:height="5.220228mm" draw:style-name="style-623" svg:viewBox="0.0 0.0 600.3263 522.0228" svg:width="6.0032625mm" svg:x="132.07178mm" svg:y="77.25938mm"/>
          <draw:path svg:d="M 182.708 52.202286 L 156.60686 52.202286 L 104.40457 52.202286 L 26.101143 52.202286 L 1.8189894E-12 26.101143 Q -52.202286 0.0 78.30343 0.0 Q 208.80914 52.202286 182.708 52.202286 z" svg:height="0.52202284mm" draw:style-name="style-624" svg:viewBox="0.0 0.0 182.708 52.202286" svg:width="1.8270799mm" svg:x="103.882545mm" svg:y="250.57097mm"/>
          <draw:path svg:d="M 156.60686 0.0 L 182.708 0.0 L 182.708 52.202286 Q 156.60686 104.40457 182.708 130.5057 Q 208.80914 156.60686 261.0114 182.708 L 287.11255 182.708 L 287.11255 208.80914 Q 287.11255 234.91028 261.0114 234.91028 Q 208.80914 261.0114 208.80914 313.2137 L 182.708 365.416 L 182.708 365.416 L 208.80914 365.416 L 208.80914 365.416 Q 208.80914 391.51712 234.91028 417.6183 L 234.91028 417.6183 L 234.91028 469.82056 Q 261.0114 495.9217 208.80914 522.0228 Q 182.708 522.0228 182.708 626.4274 L 182.708 756.9331 L 156.60686 756.9331 L 156.60686 730.832 L 156.60686 730.832 L 156.60686 730.832 L 130.5057 730.832 L 130.5057 730.832 L 130.5057 756.9331 L 104.40457 756.9331 L 104.40457 783.03424 L 104.40457 809.1354 L 78.30343 730.832 L 78.30343 652.52856 L 78.30343 626.4274 Q 52.202286 574.2251 26.101143 391.51712 L 0.0 208.80914 L 78.30343 208.80914 Q 156.60686 182.708 156.60686 156.60686 L 156.60686 130.5057 L 104.40457 130.5057 Q 78.30343 104.40457 52.202286 104.40457 L 52.202286 104.40457 L 104.40457 78.30343 Q 130.5057 52.202286 130.5057 26.101143 Q 130.5057 0.0 156.60686 0.0 z" svg:height="8.091354mm" draw:style-name="style-625" svg:viewBox="0.0 0.0 287.11255 809.1354" svg:width="2.8711257mm" svg:x="113.80098mm" svg:y="66.818924mm"/>
          <draw:path svg:d="M 652.52856 0.0 L 678.6297 0.0 L 678.6297 0.0 L 678.6297 26.101143 L 678.6297 26.101143 L 678.6297 26.101143 L 652.52856 26.101143 L 652.52856 26.101143 L 652.52856 52.202286 L 678.6297 52.202286 L 678.6297 78.30343 L 678.6297 104.40457 L 704.73083 130.5057 L 704.73083 130.5057 L 704.73083 130.5057 L 704.73083 130.5057 L 704.73083 156.60686 L 678.6297 156.60686 L 678.6297 156.60686 L 678.6297 182.708 L 678.6297 182.708 Q 678.6297 182.708 652.52856 234.91028 Q 626.4274 287.11255 652.52856 287.11255 Q 678.6297 287.11255 626.4274 313.2137 Q 548.12396 339.31485 548.12396 365.416 Q 522.0228 391.51712 443.71942 365.416 Q 339.31485 339.31485 182.708 339.31485 L 26.101143 339.31485 L 0.0 339.31485 L 0.0 339.31485 L 0.0 313.2137 Q 0.0 287.11255 52.202286 287.11255 Q 78.30343 261.0114 104.40457 208.80914 L 104.40457 156.60686 L 130.5057 156.60686 L 130.5057 130.5057 L 130.5057 130.5057 L 156.60686 130.5057 L 156.60686 130.5057 L 156.60686 130.5057 L 182.708 130.5057 Q 208.80914 130.5057 234.91028 104.40457 Q 234.91028 78.30343 208.80914 78.30343 Q 182.708 78.30343 182.708 52.202286 Q 182.708 26.101143 417.6183 26.101143 Q 626.4274 26.101143 652.52856 0.0 z" svg:height="3.6541598mm" draw:style-name="style-626" svg:viewBox="0.0 0.0 704.73083 365.416" svg:width="7.0473084mm" svg:x="57.422512mm" svg:y="194.4535mm"/>
          <draw:path svg:d="M 26.101143 0.0 L 52.202286 0.0 L 130.5057 26.101143 Q 234.91028 52.202286 234.91028 52.202286 L 261.0114 52.202286 L 261.0114 156.60686 L 261.0114 287.11255 L 208.80914 313.2137 Q 156.60686 313.2137 156.60686 339.31485 L 156.60686 365.416 L 130.5057 365.416 Q 78.30343 365.416 78.30343 287.11255 L 52.202286 208.80914 L 52.202286 208.80914 Q 26.101143 182.708 26.101143 104.40457 Q 26.101143 52.202286 26.101143 52.202286 L 4.5474735E-13 26.101143 L 4.5474735E-13 26.101143 Q 4.5474735E-13 0.0 26.101143 0.0 z" svg:height="3.6541598mm" draw:style-name="style-627" svg:viewBox="0.0 0.0 261.0114 365.416" svg:width="2.610114mm" svg:x="36.280586mm" svg:y="153.47472mm"/>
          <draw:path svg:d="M 52.202286 0.0 L 78.30343 0.0 L 78.30343 26.101143 L 104.40457 78.30343 L 104.40457 104.40457 L 104.40457 130.5057 L 156.60686 130.5057 L 182.708 130.5057 L 182.708 104.40457 L 208.80914 104.40457 L 208.80914 104.40457 Q 234.91028 130.5057 261.0114 104.40457 L 313.2137 104.40457 L 339.31485 104.40457 L 365.416 78.30343 L 365.416 78.30343 L 365.416 78.30343 L 391.51712 78.30343 L 391.51712 78.30343 L 469.82056 52.202286 L 574.2251 52.202286 L 574.2251 78.30343 L 574.2251 104.40457 L 548.12396 104.40457 L 522.0228 130.5057 L 469.82056 130.5057 Q 443.71942 130.5057 522.0228 182.708 Q 574.2251 182.708 548.12396 234.91028 Q 522.0228 261.0114 522.0228 313.2137 Q 522.0228 365.416 495.9217 365.416 Q 495.9217 391.51712 495.9217 391.51712 L 495.9217 391.51712 L 469.82056 391.51712 L 443.71942 391.51712 L 443.71942 365.416 L 417.6183 365.416 L 417.6183 365.416 L 417.6183 339.31485 L 417.6183 339.31485 L 417.6183 339.31485 L 391.51712 339.31485 L 391.51712 339.31485 L 391.51712 365.416 Q 365.416 365.416 365.416 391.51712 L 339.31485 391.51712 L 339.31485 391.51712 Q 313.2137 391.51712 313.2137 365.416 Q 313.2137 339.31485 261.0114 339.31485 L 234.91028 339.31485 L 208.80914 339.31485 Q 182.708 339.31485 156.60686 313.2137 L 156.60686 287.11255 L 156.60686 234.91028 Q 156.60686 208.80914 78.30343 208.80914 Q 0.0 208.80914 0.0 156.60686 L 0.0 104.40457 L 0.0 52.202286 Q 26.101143 0.0 52.202286 0.0 z" svg:height="3.9151714mm" draw:style-name="style-628" svg:viewBox="0.0 0.0 574.2251 391.51712" svg:width="5.7422514mm" svg:x="193.67047mm" svg:y="133.37683mm"/>
          <draw:path svg:d="M 104.40457 52.202286 L 130.5057 0.0 L 130.5057 0.0 L 156.60686 0.0 L 156.60686 208.80914 Q 130.5057 443.71942 130.5057 443.71942 L 130.5057 469.82056 L 130.5057 469.82056 L 130.5057 469.82056 L 130.5057 626.4274 Q 130.5057 783.03424 104.40457 783.03424 L 78.30343 783.03424 L 78.30343 887.43884 Q 78.30343 965.74225 52.202286 939.6411 Q 26.101143 939.6411 1.8189894E-12 939.6411 L 1.8189894E-12 939.6411 L 1.8189894E-12 939.6411 Q 1.8189894E-12 939.6411 26.101143 913.54 L 26.101143 913.54 L 26.101143 887.43884 Q 26.101143 887.43884 1.8189894E-12 626.4274 Q 1.8189894E-12 391.51712 26.101143 391.51712 Q 52.202286 391.51712 52.202286 365.416 L 52.202286 339.31485 L 52.202286 208.80914 Q 78.30343 78.30343 104.40457 52.202286 z" svg:height="9.396411mm" draw:style-name="style-629" svg:viewBox="0.0 0.0 156.60686 939.6411" svg:width="1.5660685mm" svg:x="139.11908mm" svg:y="121.1093mm"/>
          <draw:path svg:d="M 913.54 26.101143 L 913.54 -1.8189894E-12 L 913.54 -1.8189894E-12 L 939.6411 -1.8189894E-12 L 939.6411 104.40457 Q 939.6411 208.80914 991.8434 182.708 Q 1044.0457 182.708 1278.9559 182.708 Q 1487.7651 182.708 1487.7651 130.5057 Q 1487.7651 130.5057 1487.7651 104.40457 L 1487.7651 104.40457 L 1566.0685 104.40457 Q 1644.372 130.5057 1644.372 130.5057 L 1644.372 130.5057 L 1670.4731 104.40457 L 1696.5742 78.30343 L 1696.5742 78.30343 L 1696.5742 78.30343 L 1696.5742 156.60686 L 1696.5742 234.91028 L 1748.7765 234.91028 L 1774.8777 234.91028 L 1774.8777 234.91028 L 1748.7765 261.0114 L 1748.7765 287.11255 L 1748.7765 313.2137 L 1774.8777 313.2137 L 1774.8777 339.31485 L 1748.7765 339.31485 L 1722.6754 339.31485 L 1722.6754 313.2137 L 1696.5742 313.2137 L 1696.5742 313.2137 L 1696.5742 339.31485 L 1696.5742 339.31485 L 1696.5742 339.31485 L 1670.4731 339.31485 L 1644.372 339.31485 L 1644.372 391.51712 L 1644.372 469.82056 L 1592.1697 469.82056 L 1513.8662 469.82056 L 1513.8662 469.82056 Q 1513.8662 443.71942 1435.5629 443.71942 Q 1357.2594 443.71942 1357.2594 495.9217 Q 1357.2594 522.0228 1331.1582 522.0228 Q 1305.0571 522.0228 1305.0571 495.9217 Q 1278.9559 469.82056 1252.8549 469.82056 L 1200.6526 469.82056 L 991.8434 469.82056 L 783.03424 469.82056 L 783.03424 443.71942 Q 756.9331 443.71942 756.9331 443.71942 L 756.9331 443.71942 L 652.52856 443.71942 Q 574.2251 443.71942 522.0228 443.71942 Q 469.82056 443.71942 469.82056 469.82056 L 469.82056 495.9217 L 443.71942 495.9217 Q 443.71942 495.9217 417.6183 495.9217 Q 391.51712 495.9217 365.416 469.82056 Q 339.31485 443.71942 287.11255 443.71942 L 234.91028 443.71942 L 234.91028 443.71942 Q 234.91028 443.71942 208.80914 443.71942 L 208.80914 443.71942 L 208.80914 443.71942 Q 208.80914 443.71942 130.5057 391.51712 L 78.30343 339.31485 L 78.30343 313.2137 Q 78.30343 313.2137 78.30343 287.11255 L 78.30343 261.0114 L 78.30343 261.0114 L 78.30343 234.91028 L 26.101143 234.91028 L 0.0 234.91028 L 26.101143 208.80914 L 52.202286 182.708 L 52.202286 182.708 L 26.101143 182.708 L 26.101143 156.60686 L 26.101143 130.5057 L 52.202286 104.40457 L 52.202286 78.30343 L 52.202286 78.30343 L 78.30343 78.30343 L 78.30343 78.30343 L 78.30343 52.202286 L 182.708 52.202286 Q 287.11255 26.101143 313.2137 26.101143 L 339.31485 26.101143 L 417.6183 26.101143 Q 495.9217 -1.8189894E-12 522.0228 -1.8189894E-12 Q 548.12396 -26.101143 600.3263 -1.8189894E-12 Q 652.52856 26.101143 756.9331 -1.8189894E-12 Q 861.3377 -1.8189894E-12 861.3377 26.101143 Q 861.3377 52.202286 887.43884 52.202286 Q 913.54 52.202286 913.54 26.101143 z" svg:height="5.220228mm" draw:style-name="style-630" svg:viewBox="0.0 0.0 1774.8777 522.0228" svg:width="17.748777mm" svg:x="141.7292mm" svg:y="120.32626mm"/>
          <draw:path svg:d="M 0.0 52.202286 L 0.0 -1.8189894E-12 L 104.40457 -1.8189894E-12 L 208.80914 -1.8189894E-12 L 208.80914 52.202286 L 208.80914 104.40457 L 130.5057 104.40457 L 52.202286 104.40457 L 26.101143 104.40457 L 0.0 104.40457 L 0.0 52.202286 z" svg:height="1.0440457mm" draw:style-name="style-631" svg:viewBox="0.0 0.0 208.80914 104.40457" svg:width="2.0880914mm" svg:x="142.77324mm" svg:y="125.8075mm"/>
          <draw:path svg:d="M 234.91028 0.0 L 261.0114 0.0 L 261.0114 0.0 L 287.11255 0.0 L 287.11255 0.0 L 287.11255 26.101143 L 261.0114 26.101143 L 234.91028 26.101143 L 287.11255 52.202286 L 313.2137 78.30343 L 443.71942 78.30343 Q 600.3263 130.5057 574.2251 156.60686 Q 548.12396 208.80914 574.2251 208.80914 L 574.2251 208.80914 L 574.2251 234.91028 L 574.2251 261.0114 L 522.0228 261.0114 Q 469.82056 287.11255 417.6183 287.11255 L 365.416 287.11255 L 365.416 287.11255 Q 339.31485 287.11255 339.31485 287.11255 L 339.31485 313.2137 L 339.31485 313.2137 Q 313.2137 287.11255 287.11255 287.11255 Q 287.11255 287.11255 130.5057 261.0114 L 0.0 234.91028 L 0.0 234.91028 L 0.0 208.80914 L 26.101143 208.80914 L 26.101143 182.708 L 26.101143 182.708 L 26.101143 182.708 L 52.202286 182.708 Q 52.202286 182.708 130.5057 78.30343 Q 182.708 0.0 234.91028 0.0 z" svg:height="3.132137mm" draw:style-name="style-632" svg:viewBox="0.0 0.0 574.2251 313.2137" svg:width="5.7422514mm" svg:x="108.31974mm" svg:y="199.67374mm"/>
          <draw:path svg:d="M 156.60686 26.101143 L 182.708 26.101143 L 261.0114 52.202286 Q 339.31485 78.30343 339.31485 78.30343 L 365.416 78.30343 L 365.416 52.202286 Q 391.51712 52.202286 391.51712 52.202286 L 391.51712 52.202286 L 391.51712 52.202286 Q 391.51712 78.30343 391.51712 78.30343 L 417.6183 78.30343 L 469.82056 104.40457 Q 495.9217 130.5057 522.0228 130.5057 L 522.0228 156.60686 L 522.0228 156.60686 Q 522.0228 182.708 391.51712 182.708 L 287.11255 182.708 L 130.5057 156.60686 L 0.0 156.60686 L 0.0 130.5057 Q 0.0 104.40457 26.101143 104.40457 Q 52.202286 78.30343 52.202286 52.202286 Q 26.101143 26.101143 78.30343 0.0 Q 130.5057 -26.101143 130.5057 0.0 Q 130.5057 26.101143 156.60686 26.101143 z" svg:height="1.8270799mm" draw:style-name="style-633" svg:viewBox="0.0 0.0 522.0228 182.708" svg:width="5.220228mm" svg:x="47.76509mm" svg:y="96.835236mm"/>
          <draw:path svg:d="M 339.31485 52.202286 L 313.2137 0.0 L 339.31485 0.0 L 339.31485 0.0 L 365.416 26.101143 Q 391.51712 52.202286 391.51712 156.60686 Q 391.51712 234.91028 391.51712 469.82056 L 391.51712 730.832 L 417.6183 730.832 L 417.6183 730.832 L 469.82056 756.9331 L 522.0228 756.9331 L 522.0228 783.03424 L 522.0228 783.03424 L 443.71942 783.03424 Q 365.416 783.03424 313.2137 835.2366 Q 261.0114 835.2366 130.5057 887.43884 Q 0.0 939.6411 0.0 835.2366 L 0.0 756.9331 L 0.0 626.4274 L 0.0 522.0228 L 0.0 522.0228 Q 26.101143 522.0228 26.101143 417.6183 L 26.101143 287.11255 L 52.202286 339.31485 L 52.202286 391.51712 L 104.40457 391.51712 L 156.60686 391.51712 L 156.60686 313.2137 Q 182.708 234.91028 182.708 261.0114 L 182.708 261.0114 L 208.80914 208.80914 Q 234.91028 182.708 234.91028 182.708 L 234.91028 182.708 L 234.91028 182.708 Q 234.91028 208.80914 287.11255 208.80914 Q 313.2137 208.80914 339.31485 156.60686 Q 339.31485 104.40457 339.31485 52.202286 z" svg:height="8.874389mm" draw:style-name="style-634" svg:viewBox="0.0 0.0 522.0228 887.43884" svg:width="5.220228mm" svg:x="9.1354mm" svg:y="188.45024mm"/>
          <draw:path svg:d="M 261.0114 0.0 L 261.0114 0.0 L 365.416 0.0 L 469.82056 0.0 L 469.82056 26.101143 Q 469.82056 52.202286 443.71942 78.30343 Q 417.6183 78.30343 391.51712 104.40457 Q 391.51712 130.5057 522.0228 130.5057 Q 652.52856 130.5057 678.6297 156.60686 L 678.6297 156.60686 L 495.9217 182.708 Q 313.2137 234.91028 234.91028 234.91028 L 156.60686 234.91028 L 104.40457 261.0114 Q 52.202286 287.11255 26.101143 287.11255 L 0.0 287.11255 L 0.0 261.0114 Q 0.0 234.91028 26.101143 234.91028 L 52.202286 208.80914 L 78.30343 208.80914 Q 78.30343 182.708 156.60686 104.40457 L 234.91028 26.101143 L 261.0114 26.101143 Q 261.0114 26.101143 261.0114 0.0 z" svg:height="2.8711257mm" draw:style-name="style-635" svg:viewBox="0.0 0.0 678.6297 287.11255" svg:width="6.786297mm" svg:x="24.01305mm" svg:y="257.09625mm"/>
          <draw:path svg:d="M 0.0 26.101143 L 0.0 0.0 L 130.5057 26.101143 Q 234.91028 26.101143 261.0114 26.101143 L 261.0114 52.202286 L 208.80914 78.30343 Q 156.60686 78.30343 156.60686 104.40457 Q 182.708 130.5057 156.60686 208.80914 Q 130.5057 287.11255 78.30343 287.11255 L 52.202286 287.11255 L 52.202286 261.0114 L 26.101143 261.0114 L 26.101143 130.5057 Q 26.101143 26.101143 0.0 26.101143 z" svg:height="2.8711257mm" draw:style-name="style-636" svg:viewBox="0.0 0.0 261.0114 287.11255" svg:width="2.610114mm" svg:x="67.07993mm" svg:y="154.25775mm"/>
          <draw:path svg:d="M 3419.2495 0.0 L 3497.553 0.0 L 3523.654 130.5057 Q 3575.8564 234.91028 3575.8564 234.91028 L 3575.8564 234.91028 L 3601.9575 287.11255 Q 3628.0588 365.416 3654.16 417.6183 L 3654.16 469.82056 L 3680.261 548.12396 Q 3680.261 626.4274 3706.362 652.52856 L 3732.4634 704.73083 L 3732.4634 704.73083 L 3732.4634 704.73083 L 3810.7668 756.9331 Q 3889.07 783.03424 3889.07 809.1354 L 3889.07 809.1354 L 3862.969 861.3377 Q 3836.868 887.43884 3810.7668 1017.9445 L 3810.7668 1148.4502 L 3732.4634 1174.5514 Q 3680.261 1174.5514 3628.0588 1252.8549 Q 3549.7554 1305.0571 3575.8564 1435.5629 Q 3601.9575 1592.1697 3575.8564 1592.1697 Q 3549.7554 1592.1697 3575.8564 1644.372 Q 3628.0588 1696.5742 3628.0588 1696.5742 L 3628.0588 1696.5742 L 3680.261 1800.9788 Q 3732.4634 1905.3834 3732.4634 1905.3834 L 3732.4634 1905.3834 L 3732.4634 1957.5857 Q 3732.4634 2035.889 3732.4634 2270.7993 L 3732.4634 2479.6084 L 3732.4634 2505.7097 L 3732.4634 2531.8108 L 3732.4634 2557.9119 Q 3732.4634 2584.013 3732.4634 2714.5188 L 3732.4634 2845.0244 L 3732.4634 2897.2268 L 3732.4634 2923.328 L 3706.362 2923.328 L 3680.261 2923.328 L 3680.261 2897.2268 L 3680.261 2871.1257 L 3654.16 2871.1257 L 3654.16 2845.0244 L 3654.16 2845.0244 L 3628.0588 2845.0244 L 3628.0588 2818.9233 L 3628.0588 2792.8223 L 3601.9575 2766.721 L 3575.8564 2740.6199 L 3575.8564 2714.5188 L 3575.8564 2688.4177 L 3575.8564 2636.2153 Q 3575.8564 2584.013 3523.654 2531.8108 Q 3523.654 2505.7097 3497.553 2323.0017 L 3471.452 2166.3948 L 3471.452 2166.3948 L 3471.452 2166.3948 L 3419.2495 2166.3948 L 3393.1484 2166.3948 L 3393.1484 2166.3948 L 3419.2495 2166.3948 L 3419.2495 2192.4958 L 3419.2495 2218.5972 L 3419.2495 2270.7993 Q 3419.2495 2323.0017 3419.2495 2323.0017 L 3393.1484 2323.0017 L 3393.1484 2323.0017 L 3367.0474 2323.0017 L 3367.0474 2296.9004 Q 3367.0474 2270.7993 3340.9463 2244.6982 Q 3340.9463 2218.5972 3314.845 2244.6982 Q 3262.6428 2270.7993 3210.4404 2270.7993 L 3184.3394 2296.9004 L 3184.3394 2218.5972 Q 3158.2383 2166.3948 3158.2383 2140.2937 Q 3158.2383 2114.1924 2949.429 2035.889 Q 2740.6199 1957.5857 2479.6084 1905.3834 L 2244.6982 1853.181 L 2218.5972 1853.181 L 2166.3948 1853.181 L 2088.0913 1827.08 L 2009.788 1800.9788 L 1983.6868 1800.9788 L 1957.5857 1800.9788 L 1957.5857 1800.9788 L 1957.5857 1800.9788 L 2009.788 1774.8777 L 2035.889 1774.8777 L 2035.889 1774.8777 L 2061.9902 1774.8777 L 2061.9902 1800.9788 L 2061.9902 1800.9788 L 2166.3948 1800.9788 L 2296.9004 1800.9788 L 2323.0017 1800.9788 L 2349.1028 1800.9788 L 2349.1028 1800.9788 L 2323.0017 1800.9788 L 2323.0017 1800.9788 L 2323.0017 1800.9788 L 2270.7993 1774.8777 L 2218.5972 1748.7765 L 2192.4958 1748.7765 L 2166.3948 1748.7765 L 2114.1924 1722.6754 Q 2088.0913 1696.5742 1800.9788 1618.2708 L 1487.7651 1513.8662 L 1487.7651 1513.8662 Q 1487.7651 1513.8662 1487.7651 1487.7651 Q 1487.7651 1435.5629 1383.3605 1278.9559 Q 1226.7537 1122.3491 1174.5514 1070.1469 L 1096.2479 1044.0457 L 1070.1469 1044.0457 Q 1070.1469 1017.9445 1070.1469 1017.9445 L 1070.1469 1017.9445 L 1070.1469 991.8434 Q 1070.1469 965.74225 1044.0457 965.74225 L 1017.9445 965.74225 L 1017.9445 965.74225 Q 1017.9445 939.6411 809.1354 809.1354 Q 626.4274 704.73083 313.2137 600.3263 L 0.0 495.9217 L 0.0 495.9217 L 0.0 495.9217 L 26.101143 495.9217 L 52.202286 495.9217 L 52.202286 469.82056 L 78.30343 469.82056 L 78.30343 469.82056 L 78.30343 443.71942 L 78.30343 443.71942 L 78.30343 443.71942 L 104.40457 443.71942 L 104.40457 443.71942 L 104.40457 417.6183 Q 130.5057 417.6183 130.5057 339.31485 Q 182.708 287.11255 234.91028 208.80914 Q 287.11255 130.5057 313.2137 78.30343 L 313.2137 52.202286 L 313.2137 26.101143 L 339.31485 26.101143 L 1827.08 26.101143 Q 3340.9463 26.101143 3419.2495 0.0 z" svg:height="29.233278mm" draw:style-name="style-637" svg:viewBox="0.0 0.0 3889.07 2923.328" svg:width="38.8907mm" svg:x="101.53344mm" svg:y="113.017944mm"/>
          <draw:path svg:d="M -1.8189894E-12 26.101143 L -1.8189894E-12 0.0 L 78.30343 26.101143 Q 156.60686 52.202286 182.708 52.202286 L 208.80914 52.202286 L 287.11255 104.40457 Q 365.416 130.5057 365.416 156.60686 L 365.416 156.60686 L 339.31485 156.60686 Q 313.2137 182.708 339.31485 208.80914 Q 339.31485 234.91028 313.2137 234.91028 L 261.0114 208.80914 L 261.0114 208.80914 Q 261.0114 208.80914 182.708 182.708 L 130.5057 156.60686 L 130.5057 130.5057 L 104.40457 130.5057 L 104.40457 130.5057 L 104.40457 104.40457 L 104.40457 104.40457 L 104.40457 104.40457 L 78.30343 104.40457 L 78.30343 104.40457 L 52.202286 78.30343 L 26.101143 52.202286 L 26.101143 52.202286 L -1.8189894E-12 52.202286 L -1.8189894E-12 26.101143 z" svg:height="2.3491027mm" draw:style-name="style-638" svg:viewBox="0.0 0.0 365.416 234.91028" svg:width="3.6541598mm" svg:x="90.30995mm" svg:y="225.51387mm"/>
          <draw:path svg:d="M 287.11255 -1.8189894E-12 L 287.11255 -1.8189894E-12 L 287.11255 -1.8189894E-12 Q 287.11255 -1.8189894E-12 261.0114 -1.8189894E-12 L 261.0114 -1.8189894E-12 L 261.0114 26.101143 L 234.91028 26.101143 L 234.91028 78.30343 L 234.91028 130.5057 L 339.31485 156.60686 Q 469.82056 156.60686 495.9217 182.708 L 495.9217 182.708 L 495.9217 182.708 Q 495.9217 208.80914 495.9217 208.80914 Q 495.9217 208.80914 417.6183 208.80914 L 365.416 182.708 L 365.416 208.80914 Q 365.416 234.91028 339.31485 234.91028 Q 313.2137 234.91028 339.31485 287.11255 Q 339.31485 339.31485 365.416 365.416 L 365.416 391.51712 L 339.31485 391.51712 Q 313.2137 365.416 313.2137 365.416 L 313.2137 365.416 L 313.2137 365.416 Q 287.11255 339.31485 234.91028 261.0114 L 182.708 208.80914 L 182.708 208.80914 Q 182.708 182.708 156.60686 182.708 L 156.60686 182.708 L 156.60686 156.60686 Q 156.60686 130.5057 130.5057 130.5057 L 78.30343 104.40457 L 78.30343 104.40457 Q 78.30343 104.40457 26.101143 78.30343 L 0.0 52.202286 L 26.101143 52.202286 Q 26.101143 52.202286 26.101143 26.101143 L 52.202286 -1.8189894E-12 L 78.30343 -1.8189894E-12 L 104.40457 -1.8189894E-12 L 182.708 -1.8189894E-12 Q 287.11255 -1.8189894E-12 287.11255 -1.8189894E-12 z" svg:height="3.9151714mm" draw:style-name="style-639" svg:viewBox="0.0 0.0 495.9217 391.51712" svg:width="4.959217mm" svg:x="3.3931484mm" svg:y="130.5057mm"/>
          <draw:path svg:d="M 130.5057 0.0 L 130.5057 0.0 L 182.708 0.0 Q 234.91028 0.0 261.0114 26.101143 Q 287.11255 52.202286 313.2137 52.202286 Q 339.31485 52.202286 339.31485 52.202286 L 365.416 52.202286 L 365.416 104.40457 Q 365.416 130.5057 339.31485 130.5057 Q 313.2137 130.5057 313.2137 182.708 Q 313.2137 261.0114 339.31485 261.0114 Q 365.416 261.0114 391.51712 287.11255 L 391.51712 287.11255 L 391.51712 313.2137 L 391.51712 339.31485 L 391.51712 339.31485 Q 365.416 313.2137 365.416 313.2137 Q 339.31485 313.2137 208.80914 261.0114 L 52.202286 234.91028 L 52.202286 208.80914 L 52.202286 208.80914 L 130.5057 208.80914 L 208.80914 208.80914 L 208.80914 156.60686 L 208.80914 104.40457 L 104.40457 104.40457 L 0.0 104.40457 L 26.101143 52.202286 Q 26.101143 0.0 78.30343 0.0 L 104.40457 0.0 L 104.40457 0.0 Q 130.5057 0.0 130.5057 0.0 z" svg:height="3.3931484mm" draw:style-name="style-640" svg:viewBox="0.0 0.0 391.51712 339.31485" svg:width="3.9151714mm" svg:x="142.77324mm" svg:y="124.76346mm"/>
          <draw:path svg:d="M 365.416 104.40457 L 443.71942 -1.8189894E-12 L 469.82056 52.202286 Q 522.0228 78.30343 522.0228 130.5057 Q 522.0228 182.708 495.9217 182.708 Q 469.82056 182.708 469.82056 208.80914 Q 469.82056 234.91028 574.2251 261.0114 Q 678.6297 287.11255 704.73083 339.31485 Q 730.832 391.51712 704.73083 417.6183 Q 704.73083 443.71942 756.9331 469.82056 Q 835.2366 495.9217 835.2366 522.0228 L 835.2366 574.2251 L 835.2366 652.52856 Q 809.1354 730.832 835.2366 730.832 Q 861.3377 730.832 887.43884 939.6411 Q 913.54 1148.4502 939.6411 1148.4502 Q 965.74225 1148.4502 991.8434 1252.8549 Q 1044.0457 1357.2594 1148.4502 1618.2708 Q 1252.8549 1879.2822 1461.664 2192.4958 Q 1670.4731 2453.5073 1722.6754 2479.6084 Q 1748.7765 2479.6084 1774.8777 2453.5073 Q 1774.8777 2401.3052 1800.9788 2401.3052 L 1800.9788 2401.3052 L 1800.9788 2375.2039 L 1827.08 2375.2039 L 1827.08 2375.2039 L 1827.08 2401.3052 L 1827.08 2401.3052 L 1827.08 2401.3052 L 1853.181 2401.3052 L 1853.181 2401.3052 L 1879.2822 2427.4062 L 1879.2822 2427.4062 L 1879.2822 2427.4062 L 1879.2822 2453.5073 L 1879.2822 2453.5073 L 1879.2822 2453.5073 L 1853.181 2453.5073 L 1853.181 2453.5073 L 1853.181 2479.6084 L 1827.08 2479.6084 L 1827.08 2505.7097 Q 1827.08 2505.7097 1827.08 2584.013 L 1827.08 2662.3164 L 1827.08 2662.3164 L 1827.08 2662.3164 L 1853.181 2688.4177 L 1879.2822 2688.4177 L 1879.2822 2688.4177 L 1879.2822 2714.5188 L 1853.181 2714.5188 L 1827.08 2714.5188 L 1827.08 2740.6199 L 1827.08 2740.6199 L 1800.9788 2766.721 L 1800.9788 2818.9233 L 1774.8777 2818.9233 L 1748.7765 2818.9233 L 1748.7765 2714.5188 L 1748.7765 2610.1143 L 1722.6754 2610.1143 L 1696.5742 2610.1143 L 1696.5742 2636.2153 L 1670.4731 2636.2153 L 1670.4731 2662.3164 L 1670.4731 2688.4177 L 1644.372 2714.5188 L 1618.2708 2740.6199 L 1618.2708 2766.721 L 1618.2708 2792.8223 L 1592.1697 2871.1257 L 1592.1697 2923.328 L 1644.372 2923.328 L 1696.5742 2923.328 L 1722.6754 2949.429 L 1748.7765 2975.5303 L 1748.7765 2975.5303 L 1774.8777 2975.5303 L 1774.8777 2975.5303 L 1774.8777 2975.5303 L 1800.9788 2975.5303 L 1827.08 2975.5303 L 1827.08 2975.5303 L 1827.08 2975.5303 L 1853.181 2975.5303 L 1853.181 2975.5303 L 1853.181 2949.429 L 1879.2822 2949.429 L 1879.2822 2949.429 L 1879.2822 2949.429 L 1879.2822 2949.429 L 1905.3834 2923.328 L 1983.6868 2923.328 Q 2035.889 2923.328 2035.889 2897.2268 Q 2061.9902 2871.1257 2061.9902 2871.1257 L 2088.0913 2871.1257 L 2114.1924 2923.328 Q 2140.2937 2975.5303 2166.3948 3001.6313 Q 2192.4958 3001.6313 2192.4958 3027.7324 Q 2192.4958 3079.9348 2218.5972 3079.9348 L 2218.5972 3079.9348 L 2218.5972 3079.9348 Q 2218.5972 3079.9348 2244.6982 3106.036 L 2244.6982 3106.036 L 2349.1028 3184.3394 Q 2453.5073 3262.6428 2453.5073 3288.744 Q 2453.5073 3314.845 2479.6084 3314.845 Q 2505.7097 3340.9463 2505.7097 3340.9463 L 2531.8108 3340.9463 L 2531.8108 3340.9463 Q 2531.8108 3340.9463 2557.9119 3367.0474 L 2557.9119 3367.0474 L 2557.9119 3367.0474 Q 2557.9119 3393.1484 2557.9119 3393.1484 L 2584.013 3393.1484 L 2584.013 3393.1484 Q 2584.013 3393.1484 2610.1143 3419.2495 L 2636.2153 3419.2495 L 2636.2153 3445.3508 Q 2662.3164 3445.3508 2662.3164 3471.452 L 2662.3164 3497.553 L 2688.4177 3497.553 Q 2714.5188 3497.553 2740.6199 3575.8564 Q 2766.721 3654.16 2792.8223 3732.4634 Q 2818.9233 3810.7668 2871.1257 3836.868 Q 2949.429 3862.969 2949.429 3889.07 Q 2949.429 3915.1714 3027.7324 3915.1714 Q 3132.137 3915.1714 3132.137 3967.3735 Q 3132.137 4045.677 3210.4404 4045.677 Q 3288.744 4045.677 3288.744 3993.4746 Q 3288.744 3941.2725 3340.9463 3941.2725 L 3393.1484 3941.2725 L 3367.0474 3993.4746 Q 3340.9463 4045.677 3471.452 4071.778 Q 3601.9575 4123.9805 3654.16 4176.1826 Q 3680.261 4228.385 3758.5645 4254.4863 Q 3862.969 4280.5874 4045.677 4254.4863 L 4228.385 4228.385 L 4228.385 4228.385 L 4228.385 4228.385 L 4254.4863 4228.385 L 4254.4863 4228.385 L 4280.5874 4254.4863 L 4332.7896 4254.4863 L 4332.7896 4254.4863 L 4358.8906 4254.4863 L 4358.8906 4254.4863 L 4384.9917 4254.4863 L 4384.9917 4280.5874 L 4384.9917 4306.6885 L 4358.8906 4306.6885 L 4332.7896 4332.7896 L 4332.7896 4332.7896 L 4332.7896 4332.7896 L 4358.8906 4332.7896 L 4358.8906 4332.7896 L 4358.8906 4358.8906 L 4332.7896 4358.8906 L 4332.7896 4358.8906 L 4332.7896 4384.9917 L 4332.7896 4384.9917 L 4306.6885 4384.9917 L 4254.4863 4384.9917 Q 4202.2837 4384.9917 3993.4746 4437.1943 Q 3784.6655 4489.3965 3497.553 4515.4976 Q 3236.5415 4541.5986 2949.429 4515.4976 Q 2688.4177 4489.3965 2636.2153 4437.1943 Q 2557.9119 4384.9917 2323.0017 4202.2837 Q 2061.9902 4019.576 1957.5857 3941.2725 Q 1879.2822 3836.868 1800.9788 3784.6655 Q 1748.7765 3732.4634 1774.8777 3680.261 Q 1774.8777 3628.0588 1696.5742 3628.0588 Q 1618.2708 3628.0588 1435.5629 3523.654 Q 1252.8549 3419.2495 1226.7537 3236.5415 Q 1200.6526 3053.8335 1070.1469 2975.5303 Q 965.74225 2897.2268 965.74225 2871.1257 Q 939.6411 2845.0244 887.43884 2792.8223 Q 809.1354 2766.721 809.1354 2714.5188 Q 783.03424 2662.3164 756.9331 2662.3164 L 704.73083 2688.4177 L 678.6297 2688.4177 Q 652.52856 2662.3164 626.4274 2636.2153 Q 626.4274 2610.1143 652.52856 2610.1143 Q 678.6297 2610.1143 626.4274 2584.013 Q 574.2251 2557.9119 574.2251 2375.2039 Q 548.12396 2192.4958 469.82056 2192.4958 Q 391.51712 2192.4958 365.416 2114.1924 L 339.31485 2061.9902 L 339.31485 2035.889 Q 313.2137 2035.889 313.2137 2035.889 L 313.2137 2035.889 L 313.2137 2035.889 Q 313.2137 2009.788 287.11255 1983.6868 Q 261.0114 1931.4845 208.80914 1879.2822 L 156.60686 1827.08 L 156.60686 1827.08 L 156.60686 1827.08 L 104.40457 1800.9788 Q 52.202286 1800.9788 52.202286 1827.08 Q 52.202286 1879.2822 26.101143 1905.3834 L 9.094947E-13 1931.4845 L 9.094947E-13 1931.4845 L 9.094947E-13 1931.4845 L 9.094947E-13 1879.2822 L 9.094947E-13 1853.181 L 9.094947E-13 1827.08 L 9.094947E-13 1800.9788 L 9.094947E-13 1800.9788 Q 9.094947E-13 1774.8777 26.101143 1044.0457 Q 52.202286 313.2137 156.60686 313.2137 Q 287.11255 313.2137 287.11255 234.91028 Q 261.0114 182.708 365.416 104.40457 z" svg:height="45.154976mm" draw:style-name="style-641" svg:viewBox="0.0 0.0 4384.9917 4515.4976" svg:width="43.84992mm" svg:x="72.56117mm" svg:y="123.71941mm"/>
          <draw:path svg:d="M 78.30343 3.6379788E-12 L 104.40457 3.6379788E-12 L 104.40457 130.5057 L 130.5057 261.0114 L 130.5057 261.0114 L 130.5057 287.11255 L 287.11255 287.11255 Q 417.6183 287.11255 417.6183 313.2137 L 417.6183 313.2137 L 339.31485 313.2137 L 261.0114 313.2137 L 261.0114 339.31485 L 261.0114 365.416 L 234.91028 365.416 L 234.91028 365.416 L 234.91028 365.416 Q 234.91028 339.31485 130.5057 339.31485 Q 0.0 313.2137 0.0 287.11255 L 0.0 261.0114 L 0.0 208.80914 Q 26.101143 156.60686 26.101143 78.30343 Q 52.202286 3.6379788E-12 78.30343 3.6379788E-12 z" svg:height="3.6541598mm" draw:style-name="style-642" svg:viewBox="0.0 0.0 417.6183 365.416" svg:width="4.1761827mm" svg:x="30.538336mm" svg:y="164.17618mm"/>
          <draw:path svg:d="M 26.101143 26.101143 L 52.202286 -1.8189894E-12 L 52.202286 26.101143 Q 52.202286 78.30343 78.30343 130.5057 L 104.40457 182.708 L 104.40457 182.708 L 104.40457 182.708 L 104.40457 182.708 L 104.40457 182.708 L 130.5057 182.708 L 130.5057 182.708 L 261.0114 208.80914 Q 417.6183 234.91028 469.82056 234.91028 L 548.12396 234.91028 L 548.12396 208.80914 L 574.2251 208.80914 L 574.2251 234.91028 L 574.2251 261.0114 L 548.12396 261.0114 L 548.12396 287.11255 L 548.12396 287.11255 L 522.0228 287.11255 L 522.0228 287.11255 L 522.0228 287.11255 L 522.0228 313.2137 L 522.0228 313.2137 L 495.9217 339.31485 L 469.82056 365.416 L 469.82056 391.51712 L 469.82056 417.6183 L 443.71942 417.6183 L 443.71942 443.71942 L 417.6183 443.71942 Q 391.51712 443.71942 234.91028 443.71942 L 78.30343 443.71942 L 78.30343 469.82056 L 52.202286 469.82056 L 52.202286 548.12396 L 52.202286 600.3263 L 78.30343 600.3263 L 78.30343 600.3263 L 78.30343 626.4274 L 104.40457 626.4274 L 104.40457 652.52856 L 104.40457 652.52856 L 52.202286 652.52856 L 26.101143 652.52856 L 26.101143 626.4274 L 0.0 626.4274 L 0.0 626.4274 L 0.0 626.4274 L 0.0 339.31485 L 0.0 78.30343 L 26.101143 26.101143 z" svg:height="6.5252857mm" draw:style-name="style-643" svg:viewBox="0.0 0.0 574.2251 652.52856" svg:width="5.7422514mm" svg:x="31.843393mm" svg:y="118.238174mm"/>
          <draw:path svg:d="M 26.101143 52.202286 L 0.0 0.0 L 26.101143 26.101143 Q 52.202286 26.101143 78.30343 52.202286 Q 78.30343 78.30343 104.40457 78.30343 Q 130.5057 78.30343 156.60686 52.202286 L 182.708 52.202286 L 208.80914 52.202286 L 208.80914 52.202286 L 208.80914 234.91028 L 208.80914 391.51712 L 182.708 391.51712 Q 182.708 391.51712 156.60686 417.6183 L 104.40457 417.6183 L 104.40457 417.6183 Q 104.40457 391.51712 130.5057 391.51712 Q 156.60686 391.51712 156.60686 365.416 Q 156.60686 339.31485 104.40457 339.31485 Q 78.30343 339.31485 78.30343 234.91028 Q 52.202286 104.40457 26.101143 52.202286 z" svg:height="4.1761827mm" draw:style-name="style-644" svg:viewBox="0.0 0.0 208.80914 417.6183" svg:width="2.0880914mm" svg:x="53.768353mm" svg:y="94.22512mm"/>
          <draw:path svg:d="M 391.51712 0.0 L 391.51712 0.0 L 443.71942 0.0 Q 495.9217 0.0 495.9217 26.101143 Q 469.82056 52.202286 469.82056 78.30343 L 469.82056 78.30343 L 469.82056 130.5057 L 469.82056 182.708 L 495.9217 182.708 L 522.0228 182.708 L 574.2251 208.80914 L 626.4274 234.91028 L 783.03424 261.0114 Q 913.54 287.11255 939.6411 313.2137 Q 965.74225 339.31485 1044.0457 339.31485 L 1122.3491 339.31485 L 1122.3491 339.31485 L 1122.3491 339.31485 L 1513.8662 339.31485 Q 1879.2822 339.31485 1931.4845 391.51712 Q 1957.5857 443.71942 2088.0913 443.71942 Q 2218.5972 469.82056 2218.5972 495.9217 L 2218.5972 548.12396 L 2218.5972 600.3263 L 2244.6982 626.4274 L 2244.6982 626.4274 L 2244.6982 652.52856 L 2244.6982 652.52856 L 2244.6982 652.52856 L 2349.1028 783.03424 Q 2453.5073 913.54 2453.5073 1044.0457 Q 2453.5073 1174.5514 2557.9119 1226.7537 Q 2662.3164 1252.8549 2662.3164 1383.3605 Q 2688.4177 1513.8662 2610.1143 1539.9674 Q 2557.9119 1539.9674 2557.9119 1696.5742 Q 2557.9119 1853.181 2505.7097 1879.2822 Q 2453.5073 1905.3834 2427.4062 1931.4845 L 2401.3052 1931.4845 L 2401.3052 1957.5857 L 2401.3052 1983.6868 L 2427.4062 1983.6868 L 2427.4062 1983.6868 L 2427.4062 1983.6868 Q 2427.4062 2009.788 2453.5073 2009.788 L 2453.5073 2009.788 L 2453.5073 2009.788 Q 2453.5073 2009.788 2453.5073 2035.889 Q 2453.5073 2061.9902 2296.9004 2140.2937 Q 2166.3948 2218.5972 2088.0913 2270.7993 Q 2035.889 2323.0017 2009.788 2270.7993 Q 1983.6868 2244.6982 1931.4845 2244.6982 Q 1905.3834 2270.7993 1879.2822 2296.9004 Q 1879.2822 2349.1028 1827.08 2349.1028 Q 1800.9788 2375.2039 1722.6754 2323.0017 L 1644.372 2270.7993 L 1644.372 2270.7993 Q 1618.2708 2244.6982 1618.2708 2218.5972 Q 1618.2708 2218.5972 1592.1697 2270.7993 Q 1566.0685 2323.0017 1539.9674 2323.0017 L 1513.8662 2323.0017 L 1513.8662 2296.9004 Q 1513.8662 2270.7993 1487.7651 2166.3948 Q 1461.664 2088.0913 1435.5629 2088.0913 Q 1409.4617 2061.9902 1383.3605 2035.889 L 1357.2594 1983.6868 L 1357.2594 1957.5857 L 1357.2594 1905.3834 L 1357.2594 1905.3834 Q 1357.2594 1905.3834 1383.3605 1592.1697 L 1409.4617 1252.8549 L 1409.4617 1226.7537 Q 1409.4617 1226.7537 1383.3605 1226.7537 L 1357.2594 1200.6526 L 1357.2594 1148.4502 Q 1357.2594 1096.2479 1357.2594 1070.1469 L 1357.2594 1017.9445 L 1357.2594 965.74225 L 1357.2594 939.6411 L 1331.1582 939.6411 L 1331.1582 913.54 L 1331.1582 913.54 L 1305.0571 913.54 L 1305.0571 913.54 L 1305.0571 913.54 L 1305.0571 939.6411 L 1305.0571 939.6411 L 1278.9559 939.6411 L 1278.9559 965.74225 L 1252.8549 965.74225 Q 1200.6526 1017.9445 1200.6526 1017.9445 L 1174.5514 1017.9445 L 1174.5514 1017.9445 Q 1148.4502 1017.9445 1148.4502 1017.9445 L 1148.4502 1044.0457 L 1148.4502 1044.0457 L 1122.3491 1044.0457 L 1122.3491 1044.0457 Q 1096.2479 1044.0457 1096.2479 1070.1469 L 1096.2479 1070.1469 L 1096.2479 1070.1469 Q 1096.2479 1070.1469 1044.0457 1096.2479 Q 991.8434 1122.3491 704.73083 1148.4502 L 417.6183 1174.5514 L 313.2137 1174.5514 Q 182.708 1174.5514 104.40457 1148.4502 L -1.8189894E-12 1148.4502 L -1.8189894E-12 1148.4502 L -1.8189894E-12 1122.3491 L 78.30343 1122.3491 L 156.60686 1122.3491 L 156.60686 1070.1469 Q 156.60686 1044.0457 156.60686 1017.9445 Q 156.60686 965.74225 208.80914 965.74225 L 287.11255 965.74225 L 313.2137 965.74225 L 313.2137 965.74225 L 313.2137 965.74225 L 313.2137 965.74225 L 339.31485 965.74225 L 339.31485 965.74225 L 365.416 965.74225 L 365.416 965.74225 L 365.416 965.74225 L 365.416 965.74225 L 365.416 913.54 L 365.416 887.43884 L 365.416 861.3377 L 365.416 835.2366 L 313.2137 835.2366 Q 287.11255 809.1354 313.2137 809.1354 Q 313.2137 809.1354 208.80914 756.9331 Q 78.30343 730.832 52.202286 678.6297 Q 52.202286 626.4274 78.30343 626.4274 Q 104.40457 626.4274 52.202286 548.12396 Q -1.8189894E-12 469.82056 26.101143 469.82056 Q 52.202286 443.71942 130.5057 287.11255 L 208.80914 104.40457 L 182.708 104.40457 L 156.60686 104.40457 L 156.60686 78.30343 L 156.60686 52.202286 L 130.5057 52.202286 L 104.40457 26.101143 L 104.40457 26.101143 L 104.40457 26.101143 L 261.0114 26.101143 Q 391.51712 26.101143 391.51712 0.0 z" svg:height="23.491028mm" draw:style-name="style-645" svg:viewBox="0.0 0.0 2662.3164 2349.1028" svg:width="26.623165mm" svg:x="125.8075mm" svg:y="211.68027mm"/>
          <draw:path svg:d="M 783.03424 26.101143 L 1044.0457 1.8189894E-12 L 1044.0457 1.8189894E-12 Q 1044.0457 26.101143 1044.0457 26.101143 L 1070.1469 26.101143 L 1070.1469 26.101143 Q 1070.1469 26.101143 1096.2479 52.202286 L 1096.2479 52.202286 L 1096.2479 78.30343 Q 1070.1469 78.30343 1044.0457 104.40457 Q 1017.9445 130.5057 1044.0457 130.5057 Q 1096.2479 156.60686 1096.2479 234.91028 Q 1096.2479 287.11255 1122.3491 287.11255 Q 1148.4502 313.2137 1148.4502 443.71942 L 1148.4502 574.2251 L 1148.4502 574.2251 L 1148.4502 574.2251 L 1148.4502 626.4274 L 1148.4502 678.6297 L 1096.2479 704.73083 Q 1044.0457 756.9331 1044.0457 835.2366 L 1044.0457 913.54 L 1017.9445 913.54 L 991.8434 913.54 L 991.8434 939.6411 L 991.8434 939.6411 L 965.74225 939.6411 L 939.6411 913.54 L 939.6411 913.54 L 939.6411 913.54 L 939.6411 913.54 L 965.74225 913.54 L 965.74225 887.43884 L 991.8434 887.43884 L 991.8434 861.3377 Q 991.8434 835.2366 991.8434 809.1354 Q 991.8434 756.9331 887.43884 756.9331 Q 783.03424 730.832 652.52856 704.73083 L 548.12396 704.73083 L 548.12396 704.73083 L 548.12396 704.73083 L 522.0228 678.6297 L 469.82056 678.6297 L 469.82056 652.52856 Q 469.82056 600.3263 522.0228 600.3263 Q 548.12396 600.3263 548.12396 574.2251 L 522.0228 548.12396 L 522.0228 548.12396 L 522.0228 548.12396 L 522.0228 522.0228 L 522.0228 522.0228 L 495.9217 522.0228 L 495.9217 495.9217 L 495.9217 495.9217 L 469.82056 495.9217 L 469.82056 495.9217 L 469.82056 495.9217 L 443.71942 469.82056 L 417.6183 469.82056 L 417.6183 548.12396 Q 417.6183 600.3263 391.51712 626.4274 L 391.51712 652.52856 L 365.416 678.6297 Q 339.31485 704.73083 234.91028 678.6297 L 130.5057 652.52856 L 130.5057 652.52856 L 104.40457 652.52856 L 104.40457 652.52856 L 104.40457 652.52856 L 104.40457 626.4274 L 104.40457 626.4274 L 78.30343 600.3263 L 52.202286 574.2251 L 52.202286 548.12396 L 52.202286 522.0228 L 26.101143 522.0228 L 26.101143 495.9217 L 26.101143 495.9217 L 0.0 495.9217 L 0.0 495.9217 L 0.0 495.9217 L 0.0 339.31485 L 0.0 208.80914 L 52.202286 208.80914 L 78.30343 182.708 L 156.60686 182.708 Q 208.80914 182.708 208.80914 208.80914 Q 208.80914 234.91028 287.11255 234.91028 Q 365.416 234.91028 365.416 208.80914 Q 365.416 182.708 443.71942 156.60686 Q 495.9217 130.5057 522.0228 104.40457 Q 548.12396 52.202286 783.03424 26.101143 z" svg:height="9.396411mm" draw:style-name="style-646" svg:viewBox="0.0 0.0 1148.4502 939.6411" svg:width="11.484503mm" svg:x="0.0mm" svg:y="115.62806mm"/>
          <draw:path svg:d="M 104.40457 52.202286 L 104.40457 0.0 L 287.11255 78.30343 Q 469.82056 130.5057 469.82056 130.5057 Q 469.82056 156.60686 495.9217 182.708 L 495.9217 182.708 L 469.82056 182.708 L 417.6183 182.708 L 365.416 182.708 Q 339.31485 182.708 313.2137 208.80914 L 313.2137 208.80914 L 287.11255 208.80914 L 261.0114 182.708 L 130.5057 182.708 L 0.0 182.708 L 0.0 156.60686 Q 0.0 130.5057 52.202286 130.5057 Q 104.40457 130.5057 104.40457 52.202286 z" svg:height="2.0880914mm" draw:style-name="style-647" svg:viewBox="0.0 0.0 495.9217 208.80914" svg:width="4.959217mm" svg:x="68.90701mm" svg:y="193.40945mm"/>
          <draw:path svg:d="M 1331.1582 234.91028 L 1331.1582 339.31485 L 1331.1582 469.82056 Q 1331.1582 600.3263 1305.0571 600.3263 Q 1278.9559 600.3263 1278.9559 574.2251 Q 1278.9559 548.12396 1226.7537 574.2251 Q 1174.5514 626.4274 1122.3491 678.6297 Q 1070.1469 704.73083 1070.1469 835.2366 Q 1070.1469 939.6411 1017.9445 965.74225 Q 965.74225 965.74225 965.74225 991.8434 Q 965.74225 1017.9445 887.43884 1122.3491 Q 809.1354 1200.6526 783.03424 1226.7537 L 756.9331 1226.7537 L 756.9331 1226.7537 Q 756.9331 1226.7537 678.6297 1226.7537 Q 626.4274 1252.8549 600.3263 1200.6526 Q 548.12396 1200.6526 522.0228 1200.6526 L 495.9217 1226.7537 L 495.9217 1252.8549 L 495.9217 1305.0571 L 469.82056 1305.0571 L 443.71942 1305.0571 L 443.71942 1278.9559 L 443.71942 1278.9559 L 417.6183 1252.8549 L 391.51712 1226.7537 L 391.51712 1200.6526 L 391.51712 1148.4502 L 391.51712 1148.4502 Q 391.51712 1122.3491 417.6183 939.6411 L 417.6183 756.9331 L 391.51712 756.9331 L 339.31485 756.9331 L 339.31485 783.03424 L 339.31485 809.1354 L 339.31485 809.1354 L 339.31485 809.1354 L 313.2137 809.1354 L 313.2137 835.2366 L 313.2137 835.2366 Q 339.31485 835.2366 339.31485 835.2366 L 339.31485 861.3377 L 339.31485 887.43884 L 339.31485 887.43884 L 339.31485 913.54 L 339.31485 939.6411 L 339.31485 939.6411 L 339.31485 939.6411 L 313.2137 939.6411 L 313.2137 939.6411 L 313.2137 965.74225 L 287.11255 965.74225 L 287.11255 939.6411 L 287.11255 913.54 L 313.2137 913.54 L 313.2137 887.43884 L 313.2137 887.43884 L 287.11255 887.43884 L 287.11255 887.43884 L 287.11255 887.43884 L 234.91028 861.3377 L 208.80914 861.3377 L 208.80914 835.2366 L 208.80914 809.1354 L 182.708 809.1354 L 156.60686 783.03424 L 156.60686 783.03424 L 130.5057 783.03424 L 130.5057 783.03424 L 130.5057 783.03424 L 78.30343 756.9331 L 52.202286 756.9331 L 52.202286 730.832 L 52.202286 704.73083 L 26.101143 704.73083 L 0.0 704.73083 L 0.0 678.6297 L 0.0 652.52856 L 26.101143 652.52856 L 52.202286 626.4274 L 78.30343 626.4274 Q 104.40457 626.4274 104.40457 600.3263 L 104.40457 600.3263 L 130.5057 600.3263 Q 130.5057 574.2251 130.5057 574.2251 L 130.5057 574.2251 L 130.5057 574.2251 Q 156.60686 574.2251 156.60686 548.12396 L 156.60686 548.12396 L 156.60686 548.12396 Q 156.60686 522.0228 391.51712 365.416 L 652.52856 182.708 L 652.52856 182.708 Q 678.6297 156.60686 678.6297 156.60686 L 678.6297 156.60686 L 704.73083 156.60686 Q 704.73083 156.60686 704.73083 130.5057 L 704.73083 130.5057 L 704.73083 130.5057 Q 730.832 104.40457 809.1354 104.40457 Q 887.43884 52.202286 1044.0457 52.202286 L 1200.6526 0.0 L 1200.6526 0.0 L 1226.7537 0.0 L 1226.7537 0.0 L 1226.7537 0.0 L 1278.9559 0.0 Q 1331.1582 -26.101143 1278.9559 52.202286 Q 1226.7537 104.40457 1278.9559 104.40457 Q 1331.1582 130.5057 1331.1582 234.91028 z M 913.54 1017.9445 Q 913.54 1017.9445 939.6411 1017.9445 Q 939.6411 1044.0457 913.54 1044.0457 Q 913.54 1044.0457 913.54 1017.9445 z" svg:height="13.050571mm" draw:style-name="style-648" svg:viewBox="0.0 0.0 1331.1582 1305.0571" svg:width="13.311583mm" svg:x="16.44372mm" svg:y="226.5579mm"/>
          <draw:path svg:d="M -3.6379788E-12 104.40457 L -3.6379788E-12 0.0 L 182.708 26.101143 Q 339.31485 26.101143 339.31485 78.30343 Q 313.2137 130.5057 391.51712 130.5057 Q 443.71942 156.60686 443.71942 234.91028 Q 417.6183 287.11255 417.6183 313.2137 L 417.6183 313.2137 L 391.51712 313.2137 Q 365.416 339.31485 339.31485 339.31485 Q 313.2137 339.31485 287.11255 339.31485 Q 287.11255 313.2137 182.708 261.0114 Q 104.40457 208.80914 104.40457 234.91028 L 104.40457 261.0114 L 78.30343 261.0114 Q 52.202286 234.91028 26.101143 234.91028 Q 26.101143 208.80914 -3.6379788E-12 104.40457 z" svg:height="3.3931484mm" draw:style-name="style-649" svg:viewBox="0.0 0.0 443.71942 339.31485" svg:width="4.4371943mm" svg:x="169.91844mm" svg:y="131.28874mm"/>
          <draw:path svg:d="M 104.40457 26.101143 L 130.5057 52.202286 L 104.40457 182.708 Q 104.40457 339.31485 78.30343 339.31485 Q 52.202286 339.31485 52.202286 391.51712 Q 52.202286 443.71942 26.101143 443.71942 L 26.101143 443.71942 L 26.101143 417.6183 Q 0.0 391.51712 0.0 208.80914 Q 0.0 26.101143 26.101143 0.0 Q 78.30343 -26.101143 104.40457 26.101143 z" svg:height="4.4371943mm" draw:style-name="style-650" svg:viewBox="0.0 0.0 130.5057 443.71942" svg:width="1.305057mm" svg:x="40.71778mm" svg:y="309.82056mm"/>
          <draw:path svg:d="M 391.51712 78.30343 L 391.51712 0.0 L 443.71942 0.0 Q 495.9217 0.0 495.9217 26.101143 L 495.9217 26.101143 L 495.9217 26.101143 Q 522.0228 26.101143 522.0228 52.202286 L 522.0228 52.202286 L 522.0228 52.202286 Q 522.0228 52.202286 495.9217 52.202286 L 469.82056 52.202286 L 469.82056 156.60686 Q 469.82056 234.91028 469.82056 234.91028 Q 469.82056 261.0114 417.6183 261.0114 L 391.51712 261.0114 L 391.51712 287.11255 L 391.51712 287.11255 L 391.51712 313.2137 L 391.51712 339.31485 L 469.82056 339.31485 L 522.0228 365.416 L 522.0228 365.416 L 522.0228 365.416 L 548.12396 365.416 L 548.12396 365.416 L 548.12396 391.51712 L 574.2251 391.51712 L 574.2251 391.51712 Q 574.2251 417.6183 574.2251 417.6183 L 548.12396 417.6183 L 522.0228 417.6183 Q 469.82056 417.6183 261.0114 443.71942 L 78.30343 443.71942 L 52.202286 443.71942 Q 26.101143 417.6183 52.202286 417.6183 Q 52.202286 391.51712 26.101143 365.416 L 0.0 365.416 L 0.0 365.416 Q 0.0 339.31485 52.202286 313.2137 Q 104.40457 313.2137 52.202286 287.11255 L 26.101143 287.11255 L 26.101143 261.0114 L 26.101143 234.91028 L 52.202286 234.91028 Q 78.30343 261.0114 104.40457 234.91028 Q 104.40457 208.80914 78.30343 208.80914 L 52.202286 208.80914 L 52.202286 182.708 L 52.202286 182.708 L 78.30343 182.708 L 78.30343 156.60686 L 234.91028 156.60686 Q 391.51712 156.60686 391.51712 78.30343 z" svg:height="4.4371943mm" draw:style-name="style-651" svg:viewBox="0.0 0.0 574.2251 443.71942" svg:width="5.7422514mm" svg:x="43.84992mm" svg:y="126.85155mm"/>
          <draw:path svg:d="M 26.101143 104.40457 L 52.202286 -1.8189894E-12 L 52.202286 -1.8189894E-12 L 52.202286 -1.8189894E-12 L 78.30343 52.202286 L 78.30343 104.40457 L 104.40457 104.40457 L 130.5057 104.40457 L 156.60686 78.30343 Q 182.708 52.202286 261.0114 52.202286 L 313.2137 26.101143 L 313.2137 52.202286 Q 339.31485 52.202286 469.82056 78.30343 L 574.2251 78.30343 L 574.2251 52.202286 L 574.2251 26.101143 L 574.2251 104.40457 Q 600.3263 182.708 574.2251 182.708 Q 548.12396 182.708 548.12396 156.60686 Q 548.12396 130.5057 522.0228 130.5057 Q 495.9217 130.5057 469.82056 156.60686 Q 469.82056 208.80914 443.71942 287.11255 L 443.71942 365.416 L 469.82056 365.416 L 495.9217 365.416 L 678.6297 391.51712 L 835.2366 391.51712 L 835.2366 417.6183 L 835.2366 417.6183 L 783.03424 417.6183 L 756.9331 417.6183 L 730.832 443.71942 L 730.832 443.71942 L 704.73083 443.71942 L 678.6297 443.71942 L 574.2251 443.71942 Q 469.82056 469.82056 365.416 469.82056 L 261.0114 469.82056 L 261.0114 469.82056 Q 261.0114 469.82056 156.60686 469.82056 L 78.30343 469.82056 L 78.30343 365.416 Q 78.30343 261.0114 52.202286 261.0114 L 26.101143 261.0114 L 26.101143 234.91028 L 0.0 234.91028 L 0.0 234.91028 L 0.0 234.91028 L 0.0 208.80914 Q 0.0 208.80914 26.101143 104.40457 z" svg:height="4.6982055mm" draw:style-name="style-652" svg:viewBox="0.0 0.0 835.2366 469.82056" svg:width="8.3523655mm" svg:x="3.6541598mm" svg:y="125.8075mm"/>
          <draw:path svg:d="M 704.73083 1.8189894E-12 L 704.73083 1.8189894E-12 L 730.832 1.8189894E-12 Q 730.832 26.101143 783.03424 182.708 Q 783.03424 339.31485 809.1354 365.416 Q 835.2366 391.51712 809.1354 443.71942 L 809.1354 495.9217 L 887.43884 495.9217 L 939.6411 522.0228 L 939.6411 522.0228 L 965.74225 522.0228 L 965.74225 522.0228 L 965.74225 522.0228 L 991.8434 548.12396 L 1017.9445 548.12396 L 1017.9445 574.2251 Q 1017.9445 600.3263 1044.0457 600.3263 L 1070.1469 600.3263 L 991.8434 626.4274 Q 913.54 626.4274 887.43884 756.9331 Q 887.43884 887.43884 861.3377 887.43884 Q 835.2366 887.43884 835.2366 991.8434 Q 809.1354 1096.2479 730.832 1148.4502 Q 652.52856 1252.8549 574.2251 1252.8549 Q 522.0228 1305.0571 522.0228 1305.0571 L 522.0228 1305.0571 L 495.9217 1305.0571 Q 469.82056 1305.0571 391.51712 1331.1582 Q 313.2137 1331.1582 313.2137 1252.8549 Q 261.0114 1174.5514 208.80914 1148.4502 Q 156.60686 1148.4502 130.5057 1070.1469 Q 104.40457 991.8434 52.202286 991.8434 L 26.101143 991.8434 L 26.101143 939.6411 L 0.0 887.43884 L 0.0 887.43884 L 0.0 887.43884 L 0.0 887.43884 L 0.0 887.43884 L 0.0 861.3377 L 0.0 861.3377 L 26.101143 861.3377 L 26.101143 835.2366 L 78.30343 809.1354 Q 156.60686 783.03424 156.60686 809.1354 Q 156.60686 835.2366 208.80914 835.2366 Q 234.91028 835.2366 261.0114 861.3377 L 287.11255 861.3377 L 287.11255 783.03424 Q 313.2137 730.832 313.2137 574.2251 L 339.31485 417.6183 L 365.416 417.6183 Q 365.416 443.71942 391.51712 443.71942 L 391.51712 417.6183 L 417.6183 417.6183 L 417.6183 417.6183 L 417.6183 417.6183 L 443.71942 417.6183 L 443.71942 417.6183 L 469.82056 417.6183 L 469.82056 417.6183 L 469.82056 417.6183 L 469.82056 443.71942 Q 469.82056 443.71942 574.2251 234.91028 L 678.6297 26.101143 L 678.6297 26.101143 L 678.6297 26.101143 L 704.73083 1.8189894E-12 z" svg:height="13.311583mm" draw:style-name="style-653" svg:viewBox="0.0 0.0 1070.1469 1331.1582" svg:width="10.701468mm" svg:x="170.17944mm" svg:y="145.12234mm"/>
          <draw:path svg:d="M 0.0 182.708 L 0.0 0.0 L 52.202286 0.0 Q 104.40457 0.0 104.40457 78.30343 Q 104.40457 156.60686 130.5057 182.708 L 130.5057 234.91028 L 130.5057 234.91028 Q 104.40457 234.91028 104.40457 234.91028 L 104.40457 261.0114 L 78.30343 313.2137 Q 52.202286 339.31485 26.101143 365.416 L 0.0 365.416 L 0.0 182.708 z" svg:height="3.6541598mm" draw:style-name="style-654" svg:viewBox="0.0 0.0 130.5057 365.416" svg:width="1.305057mm" svg:x="0.0mm" svg:y="211.15823mm"/>
          <draw:path svg:d="M 365.416 0.0 L 391.51712 0.0 L 443.71942 26.101143 Q 495.9217 26.101143 495.9217 52.202286 L 495.9217 52.202286 L 495.9217 156.60686 Q 495.9217 261.0114 469.82056 287.11255 L 469.82056 339.31485 L 495.9217 339.31485 L 548.12396 339.31485 L 548.12396 365.416 L 548.12396 391.51712 L 522.0228 391.51712 L 522.0228 391.51712 L 522.0228 417.6183 L 548.12396 417.6183 L 548.12396 443.71942 L 548.12396 443.71942 L 495.9217 443.71942 L 469.82056 443.71942 L 469.82056 417.6183 Q 469.82056 391.51712 443.71942 391.51712 Q 391.51712 391.51712 391.51712 365.416 Q 391.51712 339.31485 287.11255 313.2137 Q 208.80914 287.11255 182.708 261.0114 L 156.60686 208.80914 L 156.60686 182.708 L 156.60686 182.708 L 182.708 182.708 Q 182.708 182.708 182.708 156.60686 L 182.708 156.60686 L 156.60686 156.60686 L 156.60686 130.5057 L 156.60686 130.5057 L 130.5057 130.5057 L 130.5057 130.5057 L 130.5057 130.5057 L 78.30343 104.40457 L 0.0 104.40457 L 0.0 78.30343 L 0.0 52.202286 L 182.708 26.101143 Q 339.31485 26.101143 365.416 0.0 z" svg:height="4.4371943mm" draw:style-name="style-655" svg:viewBox="0.0 0.0 548.12396 443.71942" svg:width="5.48124mm" svg:x="47.76509mm" svg:y="129.20065mm"/>
          <draw:path svg:d="M 208.80914 26.101143 L 261.0114 26.101143 L 234.91028 52.202286 Q 208.80914 78.30343 261.0114 156.60686 Q 287.11255 234.91028 234.91028 234.91028 L 182.708 261.0114 L 156.60686 261.0114 Q 156.60686 261.0114 156.60686 287.11255 L 130.5057 287.11255 L 130.5057 287.11255 Q 104.40457 287.11255 104.40457 261.0114 Q 104.40457 234.91028 130.5057 234.91028 Q 156.60686 208.80914 156.60686 156.60686 Q 156.60686 104.40457 104.40457 104.40457 L 26.101143 104.40457 L 26.101143 104.40457 Q 0.0 78.30343 0.0 52.202286 L 0.0 52.202286 L 0.0 26.101143 Q 0.0 3.6379788E-12 78.30343 3.6379788E-12 Q 156.60686 3.6379788E-12 208.80914 26.101143 z" svg:height="2.8711257mm" draw:style-name="style-656" svg:viewBox="0.0 0.0 261.0114 287.11255" svg:width="2.610114mm" svg:x="120.58727mm" svg:y="207.76509mm"/>
          <draw:path svg:d="M 0.0 104.40457 L 0.0 0.0 L 52.202286 0.0 L 104.40457 0.0 L 208.80914 26.101143 Q 313.2137 52.202286 339.31485 52.202286 L 365.416 52.202286 L 365.416 156.60686 L 365.416 287.11255 L 365.416 287.11255 L 339.31485 287.11255 L 313.2137 287.11255 Q 287.11255 261.0114 261.0114 261.0114 Q 261.0114 261.0114 156.60686 234.91028 L 52.202286 208.80914 L 52.202286 208.80914 Q 26.101143 208.80914 0.0 104.40457 z" svg:height="2.8711257mm" draw:style-name="style-657" svg:viewBox="0.0 0.0 365.416 287.11255" svg:width="3.6541598mm" svg:x="67.86297mm" svg:y="113.80098mm"/>
          <draw:path svg:d="M 0.0 234.91028 L 0.0 0.0 L 0.0 0.0 L 0.0 0.0 L 26.101143 26.101143 L 52.202286 52.202286 L 52.202286 52.202286 L 52.202286 52.202286 L 52.202286 52.202286 Q 78.30343 52.202286 78.30343 26.101143 L 78.30343 26.101143 L 104.40457 26.101143 L 130.5057 0.0 L 130.5057 0.0 L 156.60686 0.0 L 156.60686 26.101143 L 156.60686 52.202286 L 182.708 52.202286 L 182.708 52.202286 L 234.91028 78.30343 Q 261.0114 78.30343 313.2137 104.40457 Q 365.416 104.40457 365.416 130.5057 Q 365.416 156.60686 339.31485 156.60686 L 339.31485 182.708 L 287.11255 182.708 L 234.91028 182.708 L 234.91028 261.0114 Q 234.91028 313.2137 261.0114 313.2137 L 287.11255 313.2137 L 313.2137 339.31485 Q 313.2137 365.416 287.11255 391.51712 Q 261.0114 417.6183 156.60686 417.6183 L 52.202286 417.6183 L 52.202286 443.71942 L 52.202286 443.71942 L 52.202286 443.71942 L 52.202286 443.71942 L 26.101143 469.82056 L 26.101143 469.82056 L 0.0 469.82056 L 0.0 469.82056 L 0.0 234.91028 z" svg:height="4.6982055mm" draw:style-name="style-658" svg:viewBox="0.0 0.0 365.416 469.82056" svg:width="3.6541598mm" svg:x="0.0mm" svg:y="205.677mm"/>
          <draw:path svg:d="M 26.101143 26.101143 L 26.101143 -1.8189894E-12 L 104.40457 -1.8189894E-12 Q 182.708 -1.8189894E-12 208.80914 52.202286 Q 208.80914 104.40457 261.0114 104.40457 Q 287.11255 104.40457 287.11255 130.5057 L 287.11255 130.5057 L 261.0114 130.5057 L 234.91028 156.60686 L 208.80914 156.60686 L 208.80914 156.60686 L 182.708 156.60686 L 156.60686 156.60686 L 104.40457 156.60686 L 52.202286 156.60686 L 52.202286 156.60686 L 26.101143 156.60686 L 26.101143 156.60686 Q 0.0 130.5057 0.0 104.40457 L 0.0 104.40457 L 0.0 104.40457 Q 26.101143 104.40457 26.101143 78.30343 L 26.101143 78.30343 L 26.101143 52.202286 L 26.101143 52.202286 L 26.101143 26.101143 z" svg:height="1.5660685mm" draw:style-name="style-659" svg:viewBox="0.0 0.0 287.11255 156.60686" svg:width="2.8711257mm" svg:x="38.107666mm" svg:y="163.39314mm"/>
          <draw:path svg:d="M 287.11255 26.101143 L 313.2137 52.202286 L 313.2137 52.202286 L 339.31485 52.202286 L 339.31485 52.202286 Q 339.31485 52.202286 261.0114 78.30343 L 182.708 78.30343 L 104.40457 78.30343 L 0.0 78.30343 L 0.0 52.202286 Q -26.101143 -1.8189894E-12 104.40457 -1.8189894E-12 Q 261.0114 -1.8189894E-12 287.11255 26.101143 z" svg:height="0.78303427mm" draw:style-name="style-660" svg:viewBox="0.0 0.0 339.31485 78.30343" svg:width="3.3931484mm" svg:x="133.63785mm" svg:y="88.22186mm"/>
          <draw:path svg:d="M 52.202286 9.094947E-13 L 78.30343 9.094947E-13 L 182.708 9.094947E-13 Q 287.11255 9.094947E-13 287.11255 287.11255 L 287.11255 548.12396 L 261.0114 548.12396 Q 208.80914 548.12396 104.40457 391.51712 L 9.094947E-13 234.91028 L 9.094947E-13 208.80914 Q 9.094947E-13 182.708 9.094947E-13 78.30343 Q 9.094947E-13 9.094947E-13 52.202286 9.094947E-13 z" svg:height="5.48124mm" draw:style-name="style-661" svg:viewBox="0.0 0.0 287.11255 548.12396" svg:width="2.8711257mm" svg:x="66.2969mm" svg:y="74.91028mm"/>
          <draw:path svg:d="M 26.101143 52.202286 L 9.094947E-13 0.0 L 104.40457 26.101143 Q 208.80914 52.202286 208.80914 52.202286 Q 234.91028 52.202286 261.0114 78.30343 L 287.11255 78.30343 L 287.11255 104.40457 L 287.11255 104.40457 L 287.11255 104.40457 Q 261.0114 104.40457 261.0114 130.5057 Q 261.0114 156.60686 208.80914 156.60686 L 156.60686 156.60686 L 104.40457 130.5057 L 52.202286 130.5057 L 52.202286 104.40457 Q 52.202286 78.30343 26.101143 52.202286 z" svg:height="1.5660685mm" draw:style-name="style-662" svg:viewBox="0.0 0.0 287.11255 156.60686" svg:width="2.8711257mm" svg:x="68.384995mm" svg:y="115.88907mm"/>
          <draw:path svg:d="M 1122.3491 26.101143 L 1148.4502 -3.6379788E-12 L 1174.5514 -3.6379788E-12 L 1226.7537 -3.6379788E-12 L 1226.7537 26.101143 L 1226.7537 26.101143 L 1226.7537 52.202286 L 1226.7537 78.30343 L 1226.7537 78.30343 L 1226.7537 104.40457 L 1226.7537 104.40457 L 1252.8549 104.40457 L 1226.7537 156.60686 Q 1174.5514 234.91028 1148.4502 234.91028 Q 1122.3491 234.91028 1096.2479 313.2137 Q 1070.1469 365.416 1044.0457 365.416 L 1044.0457 365.416 L 1044.0457 391.51712 L 1017.9445 391.51712 L 1017.9445 391.51712 L 1017.9445 417.6183 L 1017.9445 417.6183 L 1017.9445 417.6183 L 991.8434 417.6183 L 991.8434 417.6183 L 991.8434 443.71942 L 965.74225 443.71942 L 965.74225 443.71942 L 965.74225 469.82056 L 965.74225 469.82056 L 965.74225 469.82056 L 939.6411 495.9217 L 939.6411 522.0228 L 913.54 626.4274 Q 913.54 704.73083 939.6411 704.73083 L 965.74225 730.832 L 1017.9445 730.832 L 1096.2479 730.832 L 1122.3491 730.832 Q 1148.4502 730.832 1148.4502 756.9331 L 1148.4502 783.03424 L 1122.3491 783.03424 Q 1122.3491 783.03424 913.54 783.03424 Q 704.73083 783.03424 704.73083 809.1354 Q 704.73083 835.2366 600.3263 887.43884 L 548.12396 939.6411 L 522.0228 939.6411 L 522.0228 939.6411 L 522.0228 965.74225 L 495.9217 965.74225 L 495.9217 965.74225 L 495.9217 991.8434 L 495.9217 991.8434 L 495.9217 991.8434 L 469.82056 1017.9445 L 469.82056 1044.0457 L 443.71942 1044.0457 L 417.6183 1044.0457 L 417.6183 1070.1469 L 417.6183 1070.1469 L 391.51712 1070.1469 Q 339.31485 1070.1469 287.11255 1148.4502 Q 208.80914 1252.8549 208.80914 1252.8549 L 182.708 1252.8549 L 182.708 1252.8549 L 182.708 1252.8549 L 182.708 1278.9559 L 156.60686 1278.9559 L 156.60686 1278.9559 L 130.5057 1278.9559 L 130.5057 1305.0571 L 130.5057 1305.0571 L 104.40457 1305.0571 L 78.30343 1305.0571 L 52.202286 1305.0571 L 26.101143 1305.0571 L 26.101143 1331.1582 L 26.101143 1331.1582 L 26.101143 1305.0571 L 26.101143 1278.9559 L 26.101143 1174.5514 L 26.101143 1070.1469 L 0.0 1070.1469 L 0.0 1044.0457 L 0.0 1044.0457 L 0.0 1044.0457 L 26.101143 1044.0457 Q 26.101143 1044.0457 26.101143 1017.9445 L 26.101143 1017.9445 L 26.101143 1017.9445 Q 52.202286 991.8434 52.202286 991.8434 L 52.202286 991.8434 L 78.30343 991.8434 Q 78.30343 991.8434 78.30343 965.74225 L 78.30343 965.74225 L 78.30343 965.74225 Q 104.40457 939.6411 104.40457 939.6411 L 104.40457 939.6411 L 104.40457 939.6411 Q 130.5057 913.54 600.3263 469.82056 L 1070.1469 26.101143 L 1070.1469 26.101143 L 1096.2479 26.101143 L 1122.3491 26.101143 z" svg:height="13.311583mm" draw:style-name="style-663" svg:viewBox="0.0 0.0 1252.8549 1331.1582" svg:width="12.528548mm" svg:x="106.75367mm" svg:y="188.97227mm"/>
          <draw:path svg:d="M 156.60686 26.101143 L 156.60686 0.0 L 313.2137 52.202286 Q 469.82056 104.40457 495.9217 130.5057 L 522.0228 130.5057 L 522.0228 130.5057 Q 522.0228 156.60686 522.0228 156.60686 L 548.12396 156.60686 L 574.2251 208.80914 Q 574.2251 261.0114 574.2251 261.0114 L 574.2251 261.0114 L 574.2251 287.11255 Q 548.12396 313.2137 522.0228 313.2137 L 495.9217 313.2137 L 365.416 313.2137 Q 261.0114 313.2137 156.60686 287.11255 L 78.30343 261.0114 L 52.202286 261.0114 Q 52.202286 261.0114 0.0 208.80914 Q -26.101143 208.80914 52.202286 182.708 Q 156.60686 156.60686 156.60686 156.60686 L 156.60686 130.5057 L 156.60686 130.5057 Q 156.60686 104.40457 208.80914 104.40457 Q 234.91028 104.40457 208.80914 78.30343 Q 156.60686 52.202286 156.60686 26.101143 z" svg:height="3.132137mm" draw:style-name="style-664" svg:viewBox="0.0 0.0 574.2251 313.2137" svg:width="5.7422514mm" svg:x="24.01305mm" svg:y="160.78304mm"/>
          <draw:path svg:d="M 783.03424 0.0 L 965.74225 0.0 L 1017.9445 0.0 L 1070.1469 0.0 L 1070.1469 0.0 L 1070.1469 0.0 L 1383.3605 104.40457 Q 1696.5742 208.80914 1879.2822 313.2137 Q 2088.0913 443.71942 2088.0913 469.82056 L 2088.0913 469.82056 L 2088.0913 495.9217 Q 2088.0913 522.0228 2114.1924 522.0228 L 2140.2937 522.0228 L 2140.2937 522.0228 Q 2140.2937 522.0228 2140.2937 548.12396 L 2166.3948 548.12396 L 2192.4958 574.2251 Q 2192.4958 626.4274 2192.4958 626.4274 L 2192.4958 626.4274 L 2218.5972 626.4274 L 2218.5972 626.4274 L 2296.9004 730.832 Q 2401.3052 809.1354 2401.3052 835.2366 L 2401.3052 861.3377 L 2427.4062 861.3377 L 2427.4062 887.43884 L 2427.4062 887.43884 L 2453.5073 887.43884 L 2453.5073 913.54 L 2453.5073 939.6411 L 2479.6084 939.6411 L 2479.6084 939.6411 L 2505.7097 965.74225 L 2531.8108 965.74225 L 2531.8108 991.8434 L 2531.8108 1017.9445 L 2505.7097 1017.9445 L 2479.6084 991.8434 L 2453.5073 991.8434 L 2427.4062 991.8434 L 2401.3052 965.74225 L 2349.1028 939.6411 L 2296.9004 939.6411 Q 2270.7993 939.6411 2244.6982 913.54 Q 2218.5972 887.43884 1174.5514 626.4274 Q 130.5057 365.416 130.5057 339.31485 L 104.40457 313.2137 L 104.40457 287.11255 L 104.40457 261.0114 L 78.30343 234.91028 L 78.30343 208.80914 L 52.202286 208.80914 L 0.0 208.80914 L 0.0 208.80914 L 0.0 182.708 L 26.101143 182.708 L 26.101143 156.60686 L 26.101143 156.60686 L 0.0 156.60686 L 0.0 156.60686 L 0.0 156.60686 L 0.0 130.5057 L 0.0 130.5057 L 0.0 130.5057 L 26.101143 104.40457 L 52.202286 104.40457 L 78.30343 104.40457 L 365.416 52.202286 Q 626.4274 0.0 783.03424 0.0 z" svg:height="10.179445mm" draw:style-name="style-665" svg:viewBox="0.0 0.0 2531.8108 1017.9445" svg:width="25.318108mm" svg:x="90.83198mm" svg:y="117.977165mm"/>
          <draw:path svg:d="M 365.416 0.0 L 365.416 0.0 L 391.51712 0.0 L 417.6183 0.0 L 417.6183 0.0 L 417.6183 0.0 L 391.51712 0.0 L 391.51712 0.0 L 391.51712 26.101143 L 417.6183 26.101143 L 417.6183 26.101143 L 417.6183 52.202286 L 417.6183 52.202286 Q 443.71942 52.202286 469.82056 26.101143 L 495.9217 26.101143 L 495.9217 52.202286 Q 495.9217 104.40457 522.0228 104.40457 Q 548.12396 104.40457 548.12396 156.60686 L 548.12396 182.708 L 522.0228 182.708 Q 495.9217 182.708 495.9217 208.80914 Q 495.9217 261.0114 469.82056 261.0114 Q 417.6183 287.11255 417.6183 313.2137 Q 417.6183 339.31485 443.71942 391.51712 L 443.71942 443.71942 L 417.6183 443.71942 Q 365.416 417.6183 339.31485 443.71942 L 313.2137 443.71942 L 261.0114 443.71942 L 208.80914 443.71942 L 208.80914 417.6183 Q 208.80914 391.51712 182.708 391.51712 L 182.708 391.51712 L 182.708 365.416 Q 208.80914 365.416 156.60686 365.416 Q 130.5057 339.31485 130.5057 313.2137 Q 130.5057 287.11255 156.60686 287.11255 Q 182.708 287.11255 182.708 261.0114 Q 156.60686 208.80914 130.5057 182.708 Q 104.40457 156.60686 52.202286 156.60686 L 26.101143 130.5057 L 26.101143 104.40457 L 0.0 104.40457 L 0.0 104.40457 L 0.0 104.40457 L 26.101143 78.30343 L 52.202286 52.202286 L 78.30343 52.202286 L 104.40457 52.202286 L 104.40457 26.101143 L 104.40457 26.101143 L 130.5057 26.101143 L 130.5057 26.101143 L 156.60686 26.101143 Q 208.80914 0.0 261.0114 0.0 L 339.31485 0.0 L 365.416 0.0 z" svg:height="4.4371943mm" draw:style-name="style-666" svg:viewBox="0.0 0.0 548.12396 443.71942" svg:width="5.48124mm" svg:x="27.66721mm" svg:y="137.292mm"/>
          <draw:path svg:d="M 182.708 3.6379788E-12 L 234.91028 3.6379788E-12 L 391.51712 156.60686 Q 548.12396 287.11255 548.12396 287.11255 L 548.12396 313.2137 L 548.12396 313.2137 L 548.12396 313.2137 L 574.2251 313.2137 L 574.2251 313.2137 L 600.3263 313.2137 L 600.3263 313.2137 L 626.4274 313.2137 L 652.52856 313.2137 L 678.6297 339.31485 L 704.73083 339.31485 L 704.73083 339.31485 L 704.73083 365.416 L 704.73083 365.416 L 730.832 365.416 L 730.832 365.416 Q 730.832 365.416 756.9331 391.51712 L 756.9331 391.51712 L 756.9331 391.51712 L 756.9331 417.6183 L 756.9331 417.6183 L 783.03424 417.6183 L 783.03424 417.6183 L 809.1354 417.6183 L 809.1354 417.6183 L 809.1354 443.71942 L 809.1354 443.71942 L 809.1354 469.82056 L 783.03424 469.82056 L 756.9331 469.82056 L 756.9331 443.71942 L 756.9331 443.71942 L 730.832 443.71942 L 730.832 417.6183 L 730.832 417.6183 L 704.73083 417.6183 L 704.73083 469.82056 L 704.73083 522.0228 L 730.832 522.0228 L 730.832 522.0228 L 600.3263 548.12396 L 495.9217 548.12396 L 495.9217 574.2251 L 495.9217 600.3263 L 391.51712 600.3263 Q 287.11255 626.4274 234.91028 626.4274 Q 208.80914 626.4274 208.80914 652.52856 L 208.80914 678.6297 L 182.708 678.6297 L 156.60686 678.6297 L 156.60686 652.52856 Q 130.5057 626.4274 78.30343 574.2251 Q 26.101143 522.0228 78.30343 417.6183 Q 104.40457 339.31485 52.202286 313.2137 L 1.8189894E-12 287.11255 L 1.8189894E-12 261.0114 L 1.8189894E-12 234.91028 L 26.101143 234.91028 Q 26.101143 208.80914 26.101143 182.708 Q 52.202286 130.5057 78.30343 130.5057 Q 130.5057 156.60686 130.5057 78.30343 Q 130.5057 3.6379788E-12 182.708 3.6379788E-12 z" svg:height="6.786297mm" draw:style-name="style-667" svg:viewBox="0.0 0.0 809.1354 678.6297" svg:width="8.091354mm" svg:x="149.55954mm" svg:y="166.52528mm"/>
          <draw:path svg:d="M 313.2137 0.0 L 339.31485 0.0 L 339.31485 0.0 L 339.31485 26.101143 L 339.31485 78.30343 Q 339.31485 130.5057 261.0114 156.60686 Q 208.80914 156.60686 156.60686 182.708 L 104.40457 208.80914 L 52.202286 208.80914 Q 26.101143 208.80914 26.101143 182.708 Q 52.202286 156.60686 26.101143 130.5057 L 0.0 104.40457 L 156.60686 52.202286 Q 287.11255 0.0 313.2137 0.0 z" svg:height="2.0880914mm" draw:style-name="style-668" svg:viewBox="0.0 0.0 339.31485 208.80914" svg:width="3.3931484mm" svg:x="47.504078mm" svg:y="158.17293mm"/>
          <draw:path svg:d="M 52.202286 52.202286 L 26.101143 0.0 L 182.708 0.0 L 339.31485 0.0 L 339.31485 26.101143 Q 339.31485 78.30343 313.2137 130.5057 L 313.2137 156.60686 L 287.11255 156.60686 L 287.11255 156.60686 L 208.80914 156.60686 Q 130.5057 130.5057 78.30343 156.60686 L 0.0 156.60686 L 0.0 130.5057 Q 0.0 104.40457 26.101143 104.40457 Q 78.30343 78.30343 52.202286 52.202286 z" svg:height="1.5660685mm" draw:style-name="style-669" svg:viewBox="0.0 0.0 339.31485 156.60686" svg:width="3.3931484mm" svg:x="108.31974mm" svg:y="206.46004mm"/>
          <draw:path svg:d="M 26.101143 26.101143 L 0.0 0.0 L 52.202286 0.0 Q 104.40457 0.0 130.5057 52.202286 Q 130.5057 130.5057 234.91028 130.5057 Q 365.416 156.60686 365.416 130.5057 Q 391.51712 104.40457 391.51712 104.40457 L 391.51712 104.40457 L 391.51712 104.40457 L 391.51712 104.40457 L 417.6183 130.5057 L 417.6183 130.5057 L 417.6183 130.5057 L 443.71942 130.5057 L 443.71942 182.708 L 443.71942 234.91028 L 469.82056 234.91028 L 469.82056 261.0114 L 443.71942 261.0114 Q 417.6183 261.0114 391.51712 313.2137 L 391.51712 365.416 L 391.51712 365.416 L 365.416 391.51712 L 365.416 391.51712 Q 339.31485 391.51712 313.2137 391.51712 Q 287.11255 417.6183 287.11255 443.71942 Q 287.11255 469.82056 234.91028 469.82056 L 208.80914 469.82056 L 208.80914 443.71942 Q 182.708 443.71942 156.60686 417.6183 Q 130.5057 391.51712 78.30343 391.51712 L 0.0 417.6183 L 0.0 391.51712 Q -26.101143 339.31485 0.0 208.80914 Q 26.101143 78.30343 52.202286 78.30343 Q 78.30343 78.30343 26.101143 26.101143 z" svg:height="4.6982055mm" draw:style-name="style-670" svg:viewBox="0.0 0.0 469.82056 469.82056" svg:width="4.6982055mm" svg:x="189.7553mm" svg:y="130.76672mm"/>
          <draw:path svg:d="M 208.80914 26.101143 L 208.80914 1.8189894E-12 L 443.71942 1.8189894E-12 L 678.6297 1.8189894E-12 L 678.6297 261.0114 L 678.6297 548.12396 L 678.6297 548.12396 Q 652.52856 522.0228 626.4274 522.0228 Q 626.4274 522.0228 626.4274 522.0228 L 600.3263 548.12396 L 574.2251 548.12396 Q 574.2251 574.2251 522.0228 495.9217 Q 469.82056 417.6183 417.6183 417.6183 Q 365.416 391.51712 339.31485 469.82056 Q 313.2137 548.12396 234.91028 574.2251 L 130.5057 574.2251 L 130.5057 522.0228 L 104.40457 495.9217 L 104.40457 443.71942 L 104.40457 391.51712 L 78.30343 391.51712 L 52.202286 391.51712 L 52.202286 391.51712 L 52.202286 365.416 L 26.101143 365.416 L 0.0 365.416 L 0.0 365.416 L 0.0 365.416 L 0.0 339.31485 L 0.0 339.31485 L 26.101143 339.31485 L 26.101143 313.2137 L 26.101143 313.2137 Q 52.202286 313.2137 104.40457 313.2137 Q 182.708 339.31485 156.60686 208.80914 Q 156.60686 52.202286 182.708 52.202286 Q 208.80914 52.202286 208.80914 26.101143 z" svg:height="5.7422514mm" draw:style-name="style-671" svg:viewBox="0.0 0.0 678.6297 574.2251" svg:width="6.786297mm" svg:x="206.19902mm" svg:y="132.5938mm"/>
          <draw:path svg:d="M 0.0 104.40457 L 0.0 0.0 L 130.5057 0.0 L 287.11255 0.0 L 443.71942 0.0 Q 574.2251 0.0 574.2251 26.101143 Q 548.12396 52.202286 548.12396 52.202286 L 548.12396 52.202286 L 548.12396 52.202286 Q 522.0228 52.202286 495.9217 78.30343 L 443.71942 104.40457 L 391.51712 104.40457 Q 365.416 104.40457 182.708 182.708 L 26.101143 261.0114 L 26.101143 261.0114 L 0.0 261.0114 L 0.0 234.91028 Q 26.101143 208.80914 0.0 104.40457 z" svg:height="2.610114mm" draw:style-name="style-672" svg:viewBox="0.0 0.0 574.2251 261.0114" svg:width="5.7422514mm" svg:x="127.112564mm" svg:y="60.55465mm"/>
          <draw:path svg:d="M 208.80914 0.0 L 234.91028 0.0 L 234.91028 0.0 Q 234.91028 0.0 261.0114 26.101143 L 261.0114 52.202286 L 313.2137 52.202286 L 365.416 52.202286 L 365.416 78.30343 Q 365.416 130.5057 313.2137 156.60686 Q 261.0114 182.708 287.11255 208.80914 Q 287.11255 234.91028 234.91028 234.91028 Q 208.80914 234.91028 208.80914 287.11255 Q 208.80914 313.2137 287.11255 339.31485 Q 365.416 391.51712 365.416 391.51712 L 365.416 391.51712 L 339.31485 391.51712 L 287.11255 391.51712 L 287.11255 391.51712 Q 287.11255 391.51712 234.91028 417.6183 Q 182.708 443.71942 182.708 417.6183 Q 182.708 391.51712 104.40457 391.51712 L 26.101143 365.416 L 26.101143 313.2137 L 26.101143 261.0114 L 0.0 261.0114 L 0.0 261.0114 L 0.0 182.708 L 0.0 130.5057 L 0.0 130.5057 L 26.101143 130.5057 L 26.101143 78.30343 L 26.101143 52.202286 L 52.202286 52.202286 L 78.30343 26.101143 L 130.5057 26.101143 Q 182.708 26.101143 208.80914 0.0 z" svg:height="4.1761827mm" draw:style-name="style-673" svg:viewBox="0.0 0.0 365.416 417.6183" svg:width="3.6541598mm" svg:x="68.12398mm" svg:y="103.09951mm"/>
          <draw:path svg:d="M 261.0114 26.101143 L 261.0114 0.0 L 287.11255 78.30343 Q 313.2137 156.60686 313.2137 156.60686 L 313.2137 156.60686 L 313.2137 287.11255 Q 313.2137 443.71942 313.2137 495.9217 L 313.2137 574.2251 L 339.31485 652.52856 Q 365.416 704.73083 365.416 756.9331 Q 365.416 809.1354 339.31485 835.2366 Q 313.2137 861.3377 365.416 913.54 Q 365.416 965.74225 365.416 1070.1469 Q 365.416 1200.6526 365.416 1226.7537 L 365.416 1226.7537 L 365.416 1226.7537 Q 365.416 1226.7537 339.31485 1331.1582 L 339.31485 1461.664 L 339.31485 1566.0685 L 339.31485 1670.4731 L 339.31485 1748.7765 L 365.416 1853.181 L 365.416 1905.3834 Q 365.416 1931.4845 417.6183 1905.3834 Q 443.71942 1905.3834 469.82056 1879.2822 L 522.0228 1879.2822 L 522.0228 1905.3834 L 522.0228 1905.3834 L 469.82056 1931.4845 Q 443.71942 1957.5857 469.82056 1957.5857 L 522.0228 1957.5857 L 522.0228 2114.1924 L 522.0228 2296.9004 L 469.82056 2296.9004 L 391.51712 2270.7993 L 391.51712 2270.7993 L 365.416 2270.7993 L 365.416 2270.7993 L 365.416 2270.7993 L 287.11255 2270.7993 L 208.80914 2270.7993 L 208.80914 2270.7993 L 208.80914 2270.7993 L 182.708 2270.7993 L 182.708 2270.7993 L 182.708 2192.4958 Q 156.60686 2114.1924 156.60686 2114.1924 L 156.60686 2114.1924 L 156.60686 2009.788 Q 156.60686 1931.4845 130.5057 1931.4845 L 104.40457 1931.4845 L 104.40457 1931.4845 L 78.30343 1905.3834 L 52.202286 1905.3834 L 3.6379788E-12 1905.3834 L 3.6379788E-12 1879.2822 L 3.6379788E-12 1879.2822 L 104.40457 1879.2822 L 182.708 1879.2822 L 182.708 1696.5742 Q 156.60686 1487.7651 156.60686 1435.5629 L 156.60686 1383.3605 L 156.60686 1174.5514 Q 156.60686 991.8434 130.5057 965.74225 L 104.40457 913.54 L 104.40457 913.54 Q 104.40457 887.43884 78.30343 861.3377 L 52.202286 835.2366 L 52.202286 835.2366 Q 52.202286 835.2366 78.30343 704.73083 L 104.40457 600.3263 L 104.40457 600.3263 Q 104.40457 600.3263 130.5057 339.31485 Q 130.5057 52.202286 182.708 26.101143 L 234.91028 26.101143 L 234.91028 26.101143 Q 261.0114 26.101143 261.0114 26.101143 z" svg:height="22.969006mm" draw:style-name="style-674" svg:viewBox="0.0 0.0 522.0228 2296.9004" svg:width="5.220228mm" svg:x="207.76509mm" svg:y="105.709625mm"/>
          <draw:path svg:d="M 52.202286 0.0 L 78.30343 0.0 L 130.5057 0.0 Q 156.60686 0.0 182.708 26.101143 L 208.80914 26.101143 L 287.11255 52.202286 Q 339.31485 52.202286 365.416 78.30343 L 365.416 104.40457 L 365.416 104.40457 Q 339.31485 104.40457 339.31485 130.5057 L 339.31485 156.60686 L 313.2137 156.60686 Q 287.11255 156.60686 287.11255 182.708 L 261.0114 182.708 L 261.0114 182.708 Q 261.0114 156.60686 182.708 156.60686 Q 78.30343 156.60686 78.30343 130.5057 Q 78.30343 104.40457 26.101143 104.40457 L 0.0 78.30343 L 0.0 52.202286 L 0.0 26.101143 L 26.101143 26.101143 Q 26.101143 0.0 52.202286 0.0 z" svg:height="1.8270799mm" draw:style-name="style-675" svg:viewBox="0.0 0.0 365.416 182.708" svg:width="3.6541598mm" svg:x="72.30016mm" svg:y="98.662315mm"/>
          <draw:path svg:d="M 52.202286 52.202286 L 52.202286 -1.8189894E-12 L 78.30343 -1.8189894E-12 Q 104.40457 -1.8189894E-12 104.40457 26.101143 Q 104.40457 52.202286 156.60686 78.30343 Q 182.708 78.30343 208.80914 104.40457 L 208.80914 104.40457 L 208.80914 130.5057 L 208.80914 156.60686 L 156.60686 182.708 Q 104.40457 234.91028 104.40457 234.91028 L 104.40457 234.91028 L 104.40457 234.91028 Q 78.30343 234.91028 52.202286 208.80914 L 26.101143 208.80914 L 0.0 208.80914 Q 0.0 182.708 0.0 182.708 L 0.0 182.708 L 0.0 182.708 Q 0.0 182.708 26.101143 130.5057 Q 26.101143 104.40457 52.202286 104.40457 Q 78.30343 78.30343 52.202286 52.202286 z" svg:height="2.3491027mm" draw:style-name="style-676" svg:viewBox="0.0 0.0 208.80914 234.91028" svg:width="2.0880914mm" svg:x="56.90049mm" svg:y="134.42088mm"/>
          <draw:path svg:d="M 261.0114 0.0 L 287.11255 26.101143 L 287.11255 26.101143 L 287.11255 26.101143 L 261.0114 78.30343 Q 208.80914 104.40457 208.80914 182.708 Q 208.80914 234.91028 261.0114 234.91028 L 287.11255 234.91028 L 339.31485 261.0114 Q 417.6183 287.11255 417.6183 287.11255 L 417.6183 313.2137 L 313.2137 313.2137 L 234.91028 313.2137 L 208.80914 391.51712 Q 182.708 495.9217 156.60686 495.9217 L 130.5057 495.9217 L 104.40457 495.9217 L 104.40457 495.9217 L 104.40457 495.9217 Q 104.40457 469.82056 78.30343 495.9217 Q 78.30343 548.12396 52.202286 548.12396 L 0.0 548.12396 L 0.0 495.9217 Q 0.0 469.82056 0.0 261.0114 L 0.0 52.202286 L 26.101143 52.202286 L 52.202286 26.101143 L 52.202286 26.101143 L 52.202286 26.101143 L 104.40457 26.101143 Q 156.60686 26.101143 156.60686 26.101143 L 156.60686 26.101143 L 156.60686 26.101143 L 156.60686 26.101143 L 182.708 26.101143 L 182.708 26.101143 L 208.80914 52.202286 L 234.91028 52.202286 L 234.91028 26.101143 Q 234.91028 0.0 261.0114 0.0 z" svg:height="5.48124mm" draw:style-name="style-677" svg:viewBox="0.0 0.0 417.6183 548.12396" svg:width="4.1761827mm" svg:x="73.0832mm" svg:y="91.09299mm"/>
          <draw:path svg:d="M 156.60686 0.0 L 156.60686 0.0 L 130.5057 156.60686 Q 104.40457 313.2137 104.40457 313.2137 L 78.30343 313.2137 L 78.30343 313.2137 L 78.30343 287.11255 L 78.30343 261.0114 Q 78.30343 234.91028 52.202286 234.91028 Q 9.094947E-13 234.91028 9.094947E-13 156.60686 Q 9.094947E-13 104.40457 26.101143 104.40457 Q 52.202286 104.40457 52.202286 78.30343 L 26.101143 52.202286 L 78.30343 52.202286 Q 104.40457 52.202286 130.5057 26.101143 Q 156.60686 0.0 156.60686 0.0 z" svg:height="3.132137mm" draw:style-name="style-678" svg:viewBox="0.0 0.0 156.60686 313.2137" svg:width="1.5660685mm" svg:x="70.47308mm" svg:y="71.51713mm"/>
          <draw:path svg:d="M 208.80914 0.0 L 261.0114 0.0 L 261.0114 104.40457 Q 261.0114 208.80914 261.0114 234.91028 L 261.0114 261.0114 L 182.708 261.0114 Q 104.40457 261.0114 104.40457 261.0114 Q 78.30343 261.0114 78.30343 287.11255 L 78.30343 313.2137 L 52.202286 313.2137 Q 26.101143 313.2137 26.101143 287.11255 L 26.101143 287.11255 L 26.101143 287.11255 Q 0.0 287.11255 0.0 261.0114 L 0.0 208.80914 L 0.0 208.80914 L 26.101143 208.80914 L 26.101143 208.80914 Q 52.202286 208.80914 26.101143 208.80914 L 26.101143 182.708 L 52.202286 130.5057 Q 104.40457 78.30343 104.40457 52.202286 L 104.40457 26.101143 L 104.40457 26.101143 Q 130.5057 0.0 208.80914 0.0 z" svg:height="3.132137mm" draw:style-name="style-679" svg:viewBox="0.0 0.0 261.0114 313.2137" svg:width="2.610114mm" svg:x="123.19739mm" svg:y="60.55465mm"/>
          <draw:path svg:d="M 208.80914 0.0 L 234.91028 0.0 L 261.0114 78.30343 Q 287.11255 182.708 391.51712 156.60686 Q 495.9217 130.5057 495.9217 130.5057 L 495.9217 130.5057 L 495.9217 261.0114 L 495.9217 391.51712 L 469.82056 391.51712 L 469.82056 417.6183 L 391.51712 417.6183 Q 339.31485 443.71942 287.11255 443.71942 L 208.80914 469.82056 L 208.80914 443.71942 Q 182.708 443.71942 182.708 443.71942 L 182.708 443.71942 L 156.60686 443.71942 L 130.5057 443.71942 L 104.40457 443.71942 Q 78.30343 443.71942 78.30343 417.6183 Q 78.30343 391.51712 52.202286 391.51712 L 26.101143 391.51712 L 26.101143 391.51712 Q 26.101143 365.416 0.0 339.31485 Q 0.0 313.2137 78.30343 287.11255 Q 130.5057 287.11255 104.40457 261.0114 L 78.30343 234.91028 L 52.202286 234.91028 Q 52.202286 234.91028 78.30343 208.80914 Q 104.40457 182.708 104.40457 156.60686 L 104.40457 130.5057 L 104.40457 130.5057 L 104.40457 130.5057 L 130.5057 104.40457 Q 156.60686 78.30343 182.708 52.202286 Q 182.708 0.0 208.80914 0.0 z" svg:height="4.6982055mm" draw:style-name="style-680" svg:viewBox="0.0 0.0 495.9217 469.82056" svg:width="4.959217mm" svg:x="59.24959mm" svg:y="148.5155mm"/>
          <draw:path svg:d="M 26.101143 0.0 L 26.101143 0.0 L 104.40457 0.0 L 182.708 0.0 L 182.708 104.40457 L 182.708 208.80914 L 182.708 208.80914 Q 156.60686 208.80914 78.30343 234.91028 L 0.0 234.91028 L 0.0 104.40457 Q 26.101143 0.0 26.101143 0.0 z" svg:height="2.3491027mm" draw:style-name="style-681" svg:viewBox="0.0 0.0 182.708 234.91028" svg:width="1.8270799mm" svg:x="211.15823mm" svg:y="117.977165mm"/>
          <draw:path svg:d="M 391.51712 104.40457 L 391.51712 -1.8189894E-12 L 417.6183 26.101143 Q 443.71942 52.202286 443.71942 52.202286 L 443.71942 52.202286 L 443.71942 104.40457 Q 469.82056 156.60686 652.52856 182.708 L 809.1354 182.708 L 861.3377 182.708 L 887.43884 182.708 L 965.74225 182.708 L 1044.0457 182.708 L 1044.0457 208.80914 L 1017.9445 208.80914 L 1017.9445 208.80914 L 1017.9445 208.80914 L 991.8434 234.91028 L 965.74225 261.0114 L 965.74225 261.0114 L 965.74225 261.0114 L 965.74225 261.0114 Q 965.74225 287.11255 913.54 339.31485 Q 887.43884 391.51712 835.2366 417.6183 Q 756.9331 469.82056 756.9331 548.12396 Q 704.73083 626.4274 417.6183 626.4274 L 104.40457 652.52856 L 104.40457 652.52856 L 104.40457 626.4274 L 78.30343 626.4274 L 52.202286 626.4274 L 52.202286 600.3263 L 52.202286 600.3263 L 78.30343 600.3263 Q 104.40457 600.3263 104.40457 495.9217 Q 78.30343 391.51712 78.30343 313.2137 Q 78.30343 208.80914 26.101143 208.80914 L 0.0 208.80914 L 0.0 182.708 L 0.0 182.708 L 26.101143 182.708 L 78.30343 182.708 L 234.91028 182.708 Q 391.51712 182.708 391.51712 104.40457 z" svg:height="6.5252857mm" draw:style-name="style-682" svg:viewBox="0.0 0.0 1044.0457 652.52856" svg:width="10.440456mm" svg:x="95.269165mm" svg:y="86.133766mm"/>
          <draw:path svg:d="M 156.60686 26.101143 L 156.60686 0.0 L 182.708 0.0 L 208.80914 26.101143 L 234.91028 26.101143 L 261.0114 26.101143 L 313.2137 26.101143 L 339.31485 26.101143 L 391.51712 26.101143 L 443.71942 26.101143 L 522.0228 52.202286 Q 574.2251 78.30343 600.3263 52.202286 Q 626.4274 26.101143 626.4274 26.101143 L 626.4274 26.101143 L 626.4274 78.30343 Q 600.3263 130.5057 600.3263 156.60686 L 626.4274 156.60686 L 626.4274 208.80914 L 626.4274 261.0114 L 574.2251 261.0114 Q 495.9217 234.91028 469.82056 261.0114 L 417.6183 261.0114 L 417.6183 261.0114 Q 417.6183 234.91028 391.51712 234.91028 L 365.416 234.91028 L 208.80914 234.91028 L 52.202286 234.91028 L 52.202286 234.91028 L 52.202286 234.91028 L 26.101143 208.80914 L 0.0 182.708 L 0.0 182.708 L 0.0 182.708 L 0.0 182.708 L 0.0 182.708 L 0.0 156.60686 L 0.0 156.60686 L 26.101143 104.40457 Q 26.101143 52.202286 52.202286 52.202286 L 78.30343 52.202286 L 104.40457 52.202286 L 104.40457 52.202286 L 104.40457 52.202286 Q 104.40457 52.202286 130.5057 26.101143 L 130.5057 26.101143 L 130.5057 26.101143 Q 156.60686 26.101143 156.60686 26.101143 z" svg:height="2.610114mm" draw:style-name="style-683" svg:viewBox="0.0 0.0 626.4274 261.0114" svg:width="6.264274mm" svg:x="160.26102mm" svg:y="133.37683mm"/>
          <draw:path svg:d="M 522.0228 0.0 L 756.9331 0.0 L 783.03424 0.0 L 809.1354 0.0 L 809.1354 78.30343 Q 809.1354 130.5057 783.03424 234.91028 L 783.03424 365.416 L 783.03424 365.416 Q 756.9331 365.416 756.9331 287.11255 Q 756.9331 234.91028 626.4274 182.708 Q 495.9217 156.60686 495.9217 130.5057 Q 495.9217 78.30343 234.91028 78.30343 L -1.8189894E-12 78.30343 L -1.8189894E-12 52.202286 L -1.8189894E-12 52.202286 L 26.101143 52.202286 Q 78.30343 26.101143 78.30343 26.101143 L 78.30343 26.101143 L 182.708 26.101143 Q 287.11255 26.101143 522.0228 0.0 z" svg:height="3.6541598mm" draw:style-name="style-684" svg:viewBox="0.0 0.0 809.1354 365.416" svg:width="8.091354mm" svg:x="120.32626mm" svg:y="239.86949mm"/>
          <draw:path svg:d="M 130.5057 0.0 L 130.5057 0.0 L 156.60686 0.0 Q 208.80914 26.101143 208.80914 52.202286 Q 208.80914 78.30343 182.708 78.30343 Q 156.60686 104.40457 156.60686 104.40457 L 156.60686 104.40457 L 130.5057 104.40457 Q 104.40457 104.40457 78.30343 130.5057 L 52.202286 156.60686 L 26.101143 156.60686 Q 0.0 156.60686 0.0 104.40457 Q 0.0 26.101143 52.202286 26.101143 Q 130.5057 0.0 130.5057 0.0 z" svg:height="1.5660685mm" draw:style-name="style-685" svg:viewBox="0.0 0.0 208.80914 156.60686" svg:width="2.0880914mm" svg:x="121.1093mm" svg:y="56.90049mm"/>
          <draw:path svg:d="M 913.54 0.0 L 939.6411 0.0 L 939.6411 0.0 Q 965.74225 26.101143 965.74225 26.101143 L 965.74225 52.202286 L 1017.9445 52.202286 Q 1044.0457 104.40457 1070.1469 104.40457 L 1070.1469 104.40457 L 1122.3491 156.60686 Q 1174.5514 182.708 1122.3491 261.0114 Q 1096.2479 313.2137 1044.0457 365.416 Q 1017.9445 391.51712 1017.9445 417.6183 Q 1017.9445 417.6183 991.8434 417.6183 L 991.8434 417.6183 L 991.8434 443.71942 L 965.74225 443.71942 L 965.74225 443.71942 L 965.74225 469.82056 L 939.6411 495.9217 Q 913.54 522.0228 913.54 522.0228 Q 913.54 548.12396 939.6411 574.2251 L 939.6411 600.3263 L 939.6411 600.3263 Q 939.6411 626.4274 887.43884 626.4274 Q 809.1354 652.52856 783.03424 678.6297 Q 730.832 730.832 704.73083 704.73083 L 678.6297 704.73083 L 678.6297 704.73083 Q 678.6297 678.6297 678.6297 678.6297 Q 704.73083 678.6297 600.3263 652.52856 L 495.9217 626.4274 L 287.11255 626.4274 L 78.30343 626.4274 L 26.101143 626.4274 L -3.6379788E-12 626.4274 L -3.6379788E-12 600.3263 L 26.101143 600.3263 L 26.101143 574.2251 L 26.101143 548.12396 L 52.202286 548.12396 L 52.202286 522.0228 L 78.30343 522.0228 L 104.40457 522.0228 L 130.5057 495.9217 Q 156.60686 469.82056 156.60686 443.71942 Q 130.5057 391.51712 208.80914 365.416 Q 261.0114 365.416 234.91028 313.2137 L 208.80914 261.0114 L 234.91028 261.0114 Q 261.0114 261.0114 261.0114 287.11255 Q 261.0114 313.2137 287.11255 313.2137 L 313.2137 313.2137 L 313.2137 287.11255 L 339.31485 287.11255 L 339.31485 313.2137 L 339.31485 339.31485 L 365.416 261.0114 Q 391.51712 208.80914 391.51712 182.708 L 417.6183 156.60686 L 417.6183 156.60686 L 443.71942 156.60686 L 443.71942 208.80914 Q 443.71942 234.91028 469.82056 261.0114 L 495.9217 313.2137 L 495.9217 313.2137 L 495.9217 313.2137 L 495.9217 287.11255 L 495.9217 287.11255 L 548.12396 156.60686 Q 600.3263 0.0 730.832 52.202286 Q 861.3377 104.40457 861.3377 52.202286 Q 887.43884 0.0 913.54 0.0 z M 78.30343 574.2251 Q 78.30343 574.2251 78.30343 548.12396 Q 78.30343 548.12396 78.30343 574.2251 Q 78.30343 574.2251 78.30343 574.2251 z" svg:height="7.0473084mm" draw:style-name="style-686" svg:viewBox="0.0 0.0 1122.3491 704.73083" svg:width="11.223491mm" svg:x="174.09462mm" svg:y="158.17293mm"/>
          <draw:path svg:d="M 1096.2479 130.5057 L 1148.4502 130.5057 L 1148.4502 130.5057 L 1148.4502 130.5057 L 1174.5514 156.60686 L 1200.6526 182.708 L 1200.6526 208.80914 L 1200.6526 234.91028 L 1226.7537 234.91028 L 1226.7537 234.91028 L 1252.8549 261.0114 Q 1305.0571 287.11255 1305.0571 313.2137 L 1305.0571 339.31485 L 1278.9559 339.31485 Q 1252.8549 339.31485 1200.6526 287.11255 L 1148.4502 287.11255 L 1122.3491 261.0114 Q 1096.2479 234.91028 939.6411 182.708 Q 783.03424 130.5057 391.51712 130.5057 L 1.8189894E-12 104.40457 L 1.8189894E-12 104.40457 L 1.8189894E-12 78.30343 L 104.40457 78.30343 L 182.708 78.30343 L 548.12396 26.101143 Q 913.54 -26.101143 939.6411 -3.6379788E-12 Q 991.8434 26.101143 965.74225 52.202286 Q 939.6411 78.30343 991.8434 104.40457 Q 1044.0457 130.5057 1096.2479 130.5057 z" svg:height="3.3931484mm" draw:style-name="style-687" svg:viewBox="0.0 0.0 1305.0571 339.31485" svg:width="13.050571mm" svg:x="112.23491mm" svg:y="304.0783mm"/>
          <draw:path svg:d="M 0.0 52.202286 L 0.0 1.8189894E-12 L 104.40457 26.101143 Q 208.80914 78.30343 313.2137 78.30343 L 391.51712 78.30343 L 391.51712 78.30343 L 391.51712 78.30343 L 443.71942 104.40457 L 495.9217 130.5057 L 495.9217 130.5057 L 495.9217 130.5057 L 417.6183 130.5057 L 339.31485 130.5057 L 261.0114 156.60686 Q 208.80914 182.708 208.80914 234.91028 Q 208.80914 287.11255 182.708 287.11255 Q 156.60686 313.2137 156.60686 339.31485 Q 156.60686 339.31485 130.5057 391.51712 L 104.40457 469.82056 L 104.40457 522.0228 L 104.40457 574.2251 L 104.40457 574.2251 L 104.40457 574.2251 L 104.40457 443.71942 Q 104.40457 313.2137 78.30343 287.11255 Q 52.202286 287.11255 52.202286 234.91028 Q 52.202286 156.60686 0.0 130.5057 Q -26.101143 130.5057 0.0 52.202286 z" svg:height="5.7422514mm" draw:style-name="style-688" svg:viewBox="0.0 0.0 495.9217 574.2251" svg:width="4.959217mm" svg:x="10.440456mm" svg:y="115.62806mm"/>
          <draw:path svg:d="M 287.11255 156.60686 L 287.11255 182.708 L 287.11255 234.91028 L 287.11255 287.11255 L 417.6183 287.11255 Q 548.12396 287.11255 548.12396 234.91028 Q 548.12396 156.60686 600.3263 208.80914 Q 652.52856 234.91028 652.52856 208.80914 Q 678.6297 156.60686 704.73083 182.708 Q 704.73083 208.80914 730.832 182.708 Q 756.9331 156.60686 783.03424 208.80914 Q 809.1354 234.91028 835.2366 234.91028 L 835.2366 261.0114 L 835.2366 261.0114 L 861.3377 261.0114 L 861.3377 261.0114 L 861.3377 261.0114 L 913.54 287.11255 Q 939.6411 313.2137 965.74225 313.2137 L 965.74225 313.2137 L 965.74225 313.2137 Q 965.74225 313.2137 965.74225 339.31485 L 991.8434 339.31485 L 1070.1469 469.82056 Q 1122.3491 626.4274 1148.4502 626.4274 L 1148.4502 626.4274 L 1148.4502 652.52856 L 1174.5514 652.52856 L 1174.5514 652.52856 L 1174.5514 678.6297 L 1174.5514 678.6297 L 1174.5514 678.6297 L 1200.6526 730.832 L 1226.7537 809.1354 L 1226.7537 809.1354 L 1226.7537 809.1354 L 1487.7651 1513.8662 Q 1722.6754 2244.6982 1774.8777 2375.2039 Q 1800.9788 2505.7097 1827.08 2531.8108 L 1827.08 2557.9119 L 1800.9788 2610.1143 Q 1800.9788 2662.3164 1800.9788 2714.5188 Q 1800.9788 2740.6199 1800.9788 2766.721 L 1800.9788 2792.8223 L 1774.8777 2818.9233 Q 1774.8777 2845.0244 1800.9788 2845.0244 Q 1827.08 2845.0244 1879.2822 3027.7324 Q 1905.3834 3184.3394 1931.4845 3210.4404 L 1931.4845 3236.5415 L 1931.4845 3288.744 Q 1957.5857 3340.9463 1957.5857 3367.0474 Q 1957.5857 3393.1484 1957.5857 3445.3508 Q 1957.5857 3497.553 1957.5857 3575.8564 L 1957.5857 3654.16 L 1931.4845 3654.16 Q 1905.3834 3654.16 1853.181 3654.16 L 1774.8777 3654.16 L 1748.7765 3654.16 L 1748.7765 3654.16 L 1748.7765 3654.16 L 1748.7765 3654.16 L 1722.6754 3654.16 L 1722.6754 3654.16 L 1722.6754 3680.261 L 1696.5742 3680.261 L 1696.5742 3680.261 L 1696.5742 3706.362 L 1722.6754 3706.362 L 1748.7765 3706.362 L 1774.8777 3732.4634 L 1800.9788 3758.5645 L 1800.9788 3758.5645 Q 1800.9788 3758.5645 1800.9788 3784.6655 L 1800.9788 3810.7668 L 1800.9788 3810.7668 L 1800.9788 3810.7668 L 1827.08 3862.969 Q 1853.181 3915.1714 1905.3834 3915.1714 Q 1931.4845 3915.1714 1931.4845 3941.2725 Q 1931.4845 3967.3735 2009.788 3967.3735 Q 2088.0913 3993.4746 2140.2937 4176.1826 Q 2166.3948 4358.8906 2270.7993 4463.2954 Q 2323.0017 4567.6997 2349.1028 4567.6997 L 2349.1028 4567.6997 L 2296.9004 4698.2056 Q 2218.5972 4854.8125 2140.2937 4933.1157 Q 2061.9902 5011.4194 1905.3834 4959.217 Q 1748.7765 4959.217 1592.1697 4959.217 Q 1435.5629 4959.217 1435.5629 4959.217 Q 1409.4617 4959.217 1435.5629 5011.4194 Q 1487.7651 5063.6216 1409.4617 5063.6216 Q 1331.1582 5063.6216 1331.1582 5168.026 Q 1305.0571 5272.4307 1226.7537 5272.4307 Q 1174.5514 5298.5317 1174.5514 5376.8354 Q 1226.7537 5429.0376 1226.7537 5455.1387 L 1226.7537 5481.2397 L 1174.5514 5481.2397 L 1148.4502 5481.2397 L 1148.4502 5507.341 L 1122.3491 5507.341 L 1122.3491 5533.442 L 1122.3491 5559.5435 L 1148.4502 5585.6445 L 1148.4502 5637.8467 L 1122.3491 5637.8467 L 1070.1469 5637.8467 L 1070.1469 5585.6445 L 1070.1469 5507.341 L 1070.1469 5481.2397 Q 1070.1469 5429.0376 1044.0457 5324.633 Q 1017.9445 5220.2285 965.74225 5115.8237 Q 913.54 4985.318 913.54 4828.7114 Q 913.54 4672.1045 861.3377 4541.5986 Q 809.1354 4384.9917 783.03424 4332.7896 Q 730.832 4306.6885 704.73083 4071.778 Q 652.52856 3862.969 600.3263 3758.5645 Q 548.12396 3680.261 522.0228 3732.4634 Q 495.9217 3784.6655 469.82056 3758.5645 L 443.71942 3758.5645 L 417.6183 3732.4634 Q 391.51712 3706.362 391.51712 3601.9575 Q 391.51712 3471.452 313.2137 3445.3508 Q 261.0114 3445.3508 261.0114 3393.1484 L 234.91028 3367.0474 L 234.91028 3367.0474 L 234.91028 3340.9463 L 234.91028 3340.9463 L 234.91028 3340.9463 L 208.80914 3314.845 L 208.80914 3288.744 L 234.91028 3288.744 L 261.0114 3288.744 L 339.31485 3236.5415 Q 443.71942 3236.5415 495.9217 3210.4404 L 522.0228 3184.3394 L 522.0228 3184.3394 L 548.12396 3184.3394 L 548.12396 3158.2383 Q 548.12396 3132.137 469.82056 3106.036 Q 417.6183 3079.9348 417.6183 3027.7324 L 391.51712 3001.6313 L 417.6183 3001.6313 L 417.6183 2975.5303 L 469.82056 2975.5303 Q 522.0228 2975.5303 652.52856 2871.1257 Q 783.03424 2766.721 756.9331 2740.6199 Q 756.9331 2688.4177 809.1354 2662.3164 L 835.2366 2662.3164 L 835.2366 2636.2153 L 861.3377 2636.2153 L 861.3377 2557.9119 L 861.3377 2479.6084 L 835.2366 2479.6084 L 835.2366 2453.5073 L 835.2366 2453.5073 L 809.1354 2453.5073 L 809.1354 2453.5073 L 809.1354 2453.5073 L 809.1354 2427.4062 L 809.1354 2427.4062 L 783.03424 2427.4062 L 783.03424 2401.3052 L 756.9331 2401.3052 Q 730.832 2401.3052 704.73083 2401.3052 Q 652.52856 2401.3052 469.82056 2401.3052 L 287.11255 2401.3052 L 287.11255 2375.2039 L 287.11255 2375.2039 L 261.0114 2349.1028 L 234.91028 2323.0017 L 234.91028 2296.9004 L 234.91028 2270.7993 L 208.80914 2270.7993 L 208.80914 2244.6982 L 208.80914 2244.6982 L 182.708 2244.6982 L 182.708 2244.6982 L 182.708 2244.6982 L 182.708 2218.5972 L 182.708 2218.5972 L 182.708 2192.4958 Q 182.708 2166.3948 182.708 2088.0913 L 182.708 2035.889 L 234.91028 2035.889 L 287.11255 2035.889 L 287.11255 2009.788 L 287.11255 2009.788 L 313.2137 1983.6868 Q 339.31485 1931.4845 287.11255 1827.08 Q 287.11255 1748.7765 313.2137 1618.2708 Q 339.31485 1461.664 365.416 1461.664 Q 391.51712 1461.664 339.31485 1357.2594 Q 313.2137 1278.9559 365.416 1252.8549 Q 391.51712 1252.8549 391.51712 1226.7537 Q 391.51712 1200.6526 339.31485 1200.6526 Q 287.11255 1200.6526 287.11255 1122.3491 Q 287.11255 1070.1469 339.31485 1070.1469 Q 365.416 1070.1469 365.416 1017.9445 L 339.31485 965.74225 L 339.31485 965.74225 L 339.31485 939.6411 L 339.31485 939.6411 Q 339.31485 939.6411 182.708 887.43884 L 26.101143 809.1354 L 26.101143 809.1354 L 26.101143 783.03424 L 26.101143 783.03424 L 26.101143 783.03424 L -1.8189894E-12 678.6297 L -1.8189894E-12 574.2251 L -1.8189894E-12 574.2251 L 26.101143 574.2251 L 26.101143 574.2251 L 26.101143 574.2251 L 26.101143 600.3263 L 26.101143 600.3263 L 52.202286 652.52856 Q 78.30343 704.73083 78.30343 704.73083 L 78.30343 678.6297 L 104.40457 678.6297 Q 130.5057 678.6297 130.5057 704.73083 L 130.5057 704.73083 L 156.60686 704.73083 L 156.60686 730.832 L 156.60686 730.832 L 182.708 730.832 L 182.708 652.52856 Q 182.708 574.2251 208.80914 574.2251 L 234.91028 574.2251 L 234.91028 522.0228 Q 234.91028 495.9217 182.708 313.2137 L 130.5057 156.60686 L 130.5057 156.60686 Q 130.5057 130.5057 156.60686 78.30343 L 182.708 26.101143 L 182.708 52.202286 Q 182.708 52.202286 208.80914 26.101143 Q 208.80914 0.0 234.91028 0.0 Q 287.11255 26.101143 287.11255 78.30343 Q 287.11255 130.5057 287.11255 156.60686 z M 704.73083 3184.3394 Q 704.73083 3158.2383 809.1354 3184.3394 Q 939.6411 3236.5415 861.3377 3236.5415 Q 756.9331 3236.5415 730.832 3210.4404 Q 704.73083 3210.4404 704.73083 3184.3394 z" svg:height="56.378468mm" draw:style-name="style-689" svg:viewBox="0.0 0.0 2349.1028 5637.8467" svg:width="23.491028mm" svg:x="155.30179mm" svg:y="189.4943mm"/>
          <draw:path svg:d="M 26.101143 104.40457 L 26.101143 0.0 L 104.40457 78.30343 Q 182.708 130.5057 182.708 208.80914 Q 208.80914 287.11255 156.60686 287.11255 Q 78.30343 287.11255 78.30343 287.11255 L 78.30343 287.11255 L 26.101143 287.11255 L 0.0 287.11255 L 0.0 234.91028 Q 26.101143 208.80914 26.101143 104.40457 z" svg:height="2.8711257mm" draw:style-name="style-690" svg:viewBox="0.0 0.0 182.708 287.11255" svg:width="1.8270799mm" svg:x="52.463295mm" svg:y="129.72267mm"/>
          <draw:path svg:d="M 78.30343 26.101143 L 130.5057 0.0 L 182.708 0.0 Q 234.91028 26.101143 234.91028 52.202286 L 234.91028 78.30343 L 208.80914 78.30343 L 208.80914 104.40457 L 208.80914 104.40457 L 182.708 104.40457 L 182.708 104.40457 L 182.708 104.40457 L 182.708 130.5057 L 182.708 130.5057 L 156.60686 130.5057 L 156.60686 156.60686 L 156.60686 156.60686 L 130.5057 156.60686 L 130.5057 156.60686 Q 130.5057 156.60686 104.40457 182.708 Q 78.30343 208.80914 26.101143 182.708 L -1.8189894E-12 156.60686 L -1.8189894E-12 104.40457 Q 26.101143 52.202286 78.30343 26.101143 z" svg:height="1.8270799mm" draw:style-name="style-691" svg:viewBox="0.0 0.0 234.91028 182.708" svg:width="2.3491027mm" svg:x="83.78467mm" svg:y="126.85155mm"/>
          <draw:path svg:d="M 913.54 -3.6379788E-12 L 965.74225 -3.6379788E-12 L 965.74225 -3.6379788E-12 L 965.74225 26.101143 L 965.74225 52.202286 L 965.74225 52.202286 L 965.74225 261.0114 L 965.74225 443.71942 L 965.74225 443.71942 L 939.6411 417.6183 L 600.3263 417.6183 Q 287.11255 417.6183 234.91028 313.2137 Q 182.708 234.91028 182.708 261.0114 Q 182.708 261.0114 182.708 365.416 L 208.80914 443.71942 L 208.80914 443.71942 Q 182.708 443.71942 182.708 443.71942 Q 182.708 469.82056 156.60686 443.71942 Q 130.5057 417.6183 104.40457 365.416 L 52.202286 287.11255 L 52.202286 234.91028 L 26.101143 182.708 L 26.101143 156.60686 L 26.101143 104.40457 L 0.0 52.202286 L 0.0 26.101143 L 443.71942 52.202286 Q 861.3377 78.30343 861.3377 52.202286 Q 861.3377 -3.6379788E-12 913.54 -3.6379788E-12 z" svg:height="4.4371943mm" draw:style-name="style-692" svg:viewBox="0.0 0.0 965.74225 443.71942" svg:width="9.657422mm" svg:x="203.3279mm" svg:y="260.4894mm"/>
          <draw:path svg:d="M 861.3377 0.0 L 939.6411 0.0 L 939.6411 78.30343 Q 939.6411 156.60686 783.03424 156.60686 L 626.4274 156.60686 L 626.4274 182.708 L 600.3263 182.708 L 600.3263 182.708 L 600.3263 208.80914 L 626.4274 208.80914 Q 652.52856 208.80914 652.52856 234.91028 Q 626.4274 261.0114 600.3263 234.91028 L 574.2251 234.91028 L 574.2251 261.0114 L 574.2251 287.11255 L 600.3263 287.11255 Q 652.52856 313.2137 600.3263 313.2137 Q 548.12396 339.31485 548.12396 365.416 L 548.12396 365.416 L 469.82056 365.416 L 391.51712 365.416 L 391.51712 365.416 Q 391.51712 365.416 287.11255 339.31485 Q 208.80914 313.2137 234.91028 313.2137 Q 261.0114 313.2137 234.91028 287.11255 Q 234.91028 261.0114 182.708 234.91028 L 130.5057 208.80914 L 104.40457 208.80914 L 78.30343 208.80914 L 78.30343 208.80914 L 52.202286 208.80914 L 52.202286 182.708 L 26.101143 182.708 L 26.101143 182.708 L 26.101143 156.60686 L 26.101143 156.60686 L 26.101143 156.60686 L 0.0 156.60686 L 0.0 156.60686 L 0.0 130.5057 L 0.0 130.5057 L 0.0 104.40457 L 26.101143 104.40457 L 26.101143 104.40457 L 26.101143 104.40457 L 130.5057 78.30343 L 208.80914 52.202286 L 234.91028 52.202286 L 287.11255 52.202286 L 522.0228 26.101143 Q 756.9331 0.0 861.3377 0.0 z" svg:height="3.6541598mm" draw:style-name="style-693" svg:viewBox="0.0 0.0 939.6411 365.416" svg:width="9.396411mm" svg:x="38.36868mm" svg:y="126.85155mm"/>
          <draw:path svg:d="M 156.60686 26.101143 L 156.60686 0.0 L 208.80914 78.30343 Q 234.91028 156.60686 313.2137 182.708 Q 391.51712 208.80914 391.51712 234.91028 L 391.51712 234.91028 L 365.416 261.0114 Q 365.416 313.2137 365.416 313.2137 Q 365.416 339.31485 339.31485 365.416 L 339.31485 365.416 L 313.2137 365.416 Q 287.11255 365.416 208.80914 287.11255 L 130.5057 234.91028 L 130.5057 208.80914 Q 104.40457 208.80914 104.40457 156.60686 Q 104.40457 130.5057 78.30343 104.40457 L 52.202286 104.40457 L 26.101143 104.40457 Q 26.101143 104.40457 0.0 78.30343 L 0.0 52.202286 L 52.202286 52.202286 Q 104.40457 52.202286 130.5057 52.202286 L 130.5057 52.202286 L 130.5057 52.202286 L 156.60686 52.202286 L 156.60686 26.101143 z" svg:height="3.6541598mm" draw:style-name="style-694" svg:viewBox="0.0 0.0 391.51712 365.416" svg:width="3.9151714mm" svg:x="30.799347mm" svg:y="148.25449mm"/>
          <draw:path svg:d="M 0.0 26.101143 L 0.0 1.8189894E-12 L 26.101143 1.8189894E-12 L 26.101143 1.8189894E-12 L 26.101143 1.8189894E-12 L 26.101143 1.8189894E-12 L 52.202286 26.101143 L 104.40457 52.202286 L 104.40457 52.202286 L 104.40457 52.202286 L 130.5057 52.202286 L 130.5057 78.30343 L 130.5057 104.40457 Q 130.5057 104.40457 156.60686 156.60686 Q 208.80914 156.60686 313.2137 182.708 L 443.71942 208.80914 L 443.71942 208.80914 Q 469.82056 208.80914 469.82056 234.91028 L 469.82056 261.0114 L 469.82056 261.0114 L 443.71942 261.0114 L 443.71942 234.91028 L 417.6183 234.91028 L 417.6183 261.0114 L 417.6183 287.11255 L 417.6183 313.2137 L 417.6183 339.31485 L 417.6183 339.31485 Q 417.6183 365.416 469.82056 365.416 L 495.9217 365.416 L 495.9217 391.51712 L 522.0228 391.51712 L 522.0228 417.6183 Q 522.0228 443.71942 443.71942 443.71942 L 391.51712 417.6183 L 365.416 417.6183 Q 339.31485 417.6183 339.31485 443.71942 L 339.31485 469.82056 L 339.31485 469.82056 Q 313.2137 469.82056 313.2137 417.6183 Q 313.2137 391.51712 208.80914 391.51712 L 130.5057 391.51712 L 130.5057 365.416 Q 104.40457 365.416 104.40457 365.416 Q 104.40457 365.416 104.40457 234.91028 Q 104.40457 130.5057 78.30343 104.40457 L 52.202286 104.40457 L 52.202286 104.40457 Q 52.202286 78.30343 26.101143 78.30343 L 26.101143 78.30343 L 26.101143 52.202286 Q 0.0 52.202286 0.0 26.101143 z" svg:height="4.6982055mm" draw:style-name="style-695" svg:viewBox="0.0 0.0 522.0228 469.82056" svg:width="5.220228mm" svg:x="142.51224mm" svg:y="161.82709mm"/>
          <draw:path svg:d="M 26.101143 130.5057 L 0.0 0.0 L 26.101143 0.0 Q 52.202286 0.0 52.202286 26.101143 Q 78.30343 52.202286 156.60686 52.202286 Q 234.91028 52.202286 261.0114 130.5057 Q 287.11255 208.80914 313.2137 208.80914 L 339.31485 208.80914 L 339.31485 234.91028 Q 339.31485 261.0114 313.2137 261.0114 L 261.0114 261.0114 L 182.708 287.11255 L 104.40457 287.11255 L 104.40457 287.11255 L 78.30343 287.11255 L 52.202286 287.11255 L 52.202286 287.11255 L 52.202286 261.0114 Q 52.202286 261.0114 26.101143 130.5057 z" svg:height="2.8711257mm" draw:style-name="style-696" svg:viewBox="0.0 0.0 339.31485 287.11255" svg:width="3.3931484mm" svg:x="32.88744mm" svg:y="124.76346mm"/>
          <draw:path svg:d="M 78.30343 0.0 L 104.40457 0.0 L 104.40457 26.101143 Q 104.40457 52.202286 78.30343 52.202286 Q 52.202286 52.202286 52.202286 78.30343 Q 52.202286 104.40457 104.40457 130.5057 Q 156.60686 156.60686 156.60686 156.60686 L 156.60686 156.60686 L 182.708 182.708 L 208.80914 208.80914 L 208.80914 208.80914 L 208.80914 208.80914 L 208.80914 234.91028 L 208.80914 234.91028 L 182.708 234.91028 L 182.708 261.0114 L 156.60686 261.0114 L 130.5057 261.0114 L 130.5057 234.91028 Q 104.40457 234.91028 78.30343 208.80914 L 52.202286 208.80914 L 52.202286 182.708 L 52.202286 182.708 L 26.101143 182.708 L 26.101143 208.80914 L -1.8189894E-12 208.80914 L -1.8189894E-12 208.80914 L -1.8189894E-12 156.60686 Q -1.8189894E-12 130.5057 26.101143 78.30343 Q 52.202286 26.101143 78.30343 0.0 z" svg:height="2.610114mm" draw:style-name="style-697" svg:viewBox="0.0 0.0 208.80914 261.0114" svg:width="2.0880914mm" svg:x="123.71941mm" svg:y="316.86786mm"/>
          <draw:path svg:d="M 104.40457 26.101143 L 130.5057 0.0 L 234.91028 0.0 L 313.2137 0.0 L 313.2137 0.0 Q 313.2137 26.101143 339.31485 26.101143 L 391.51712 26.101143 L 391.51712 52.202286 Q 391.51712 78.30343 365.416 78.30343 Q 339.31485 78.30343 313.2137 208.80914 Q 287.11255 339.31485 313.2137 391.51712 L 313.2137 417.6183 L 313.2137 443.71942 Q 287.11255 469.82056 287.11255 469.82056 Q 287.11255 495.9217 287.11255 443.71942 L 261.0114 417.6183 L 234.91028 417.6183 L 182.708 417.6183 L 182.708 443.71942 L 182.708 495.9217 L 156.60686 495.9217 L 156.60686 495.9217 L 156.60686 522.0228 L 156.60686 522.0228 L 130.5057 522.0228 L 104.40457 522.0228 L 104.40457 495.9217 L 78.30343 495.9217 L 78.30343 469.82056 L 78.30343 443.71942 L 78.30343 417.6183 Q 78.30343 391.51712 26.101143 391.51712 L 0.0 391.51712 L 0.0 287.11255 Q 26.101143 208.80914 26.101143 182.708 Q 26.101143 156.60686 52.202286 78.30343 Q 78.30343 26.101143 104.40457 26.101143 z" svg:height="5.220228mm" draw:style-name="style-698" svg:viewBox="0.0 0.0 391.51712 522.0228" svg:width="3.9151714mm" svg:x="186.62317mm" svg:y="130.76672mm"/>
          <draw:path svg:d="M 313.2137 0.0 L 339.31485 0.0 L 339.31485 26.101143 L 339.31485 52.202286 L 469.82056 78.30343 Q 626.4274 104.40457 626.4274 130.5057 L 652.52856 130.5057 L 652.52856 208.80914 Q 652.52856 261.0114 626.4274 261.0114 Q 600.3263 261.0114 600.3263 234.91028 L 574.2251 208.80914 L 574.2251 208.80914 L 574.2251 208.80914 L 548.12396 234.91028 Q 522.0228 261.0114 522.0228 339.31485 Q 548.12396 417.6183 574.2251 443.71942 L 574.2251 443.71942 L 574.2251 522.0228 L 574.2251 574.2251 L 600.3263 574.2251 L 626.4274 574.2251 L 626.4274 574.2251 Q 626.4274 574.2251 600.3263 600.3263 Q 574.2251 626.4274 417.6183 626.4274 L 261.0114 652.52856 L 261.0114 626.4274 Q 261.0114 600.3263 234.91028 600.3263 Q 234.91028 626.4274 208.80914 600.3263 L 182.708 574.2251 L 182.708 574.2251 Q 182.708 574.2251 182.708 548.12396 Q 208.80914 548.12396 208.80914 495.9217 Q 208.80914 443.71942 234.91028 417.6183 Q 261.0114 365.416 208.80914 365.416 Q 130.5057 313.2137 156.60686 313.2137 L 208.80914 313.2137 L 234.91028 287.11255 L 261.0114 287.11255 L 261.0114 261.0114 L 261.0114 234.91028 L 156.60686 234.91028 L 78.30343 261.0114 L 78.30343 261.0114 L 52.202286 261.0114 L 52.202286 261.0114 L 52.202286 261.0114 L 26.101143 287.11255 L 0.0 287.11255 L 0.0 287.11255 L 0.0 261.0114 L 0.0 261.0114 L 0.0 261.0114 L 26.101143 261.0114 L 26.101143 261.0114 L 26.101143 234.91028 L 52.202286 234.91028 L 52.202286 234.91028 L 52.202286 208.80914 L 52.202286 208.80914 L 52.202286 208.80914 L 78.30343 208.80914 L 78.30343 208.80914 L 104.40457 182.708 L 130.5057 182.708 L 130.5057 104.40457 Q 130.5057 52.202286 182.708 78.30343 Q 208.80914 104.40457 261.0114 52.202286 Q 287.11255 0.0 313.2137 0.0 z" svg:height="6.5252857mm" draw:style-name="style-699" svg:viewBox="0.0 0.0 652.52856 652.52856" svg:width="6.5252857mm" svg:x="196.80261mm" svg:y="131.54976mm"/>
          <draw:path svg:d="M 26.101143 26.101143 L 52.202286 0.0 L 52.202286 0.0 L 52.202286 0.0 L 78.30343 0.0 L 78.30343 26.101143 L 130.5057 26.101143 Q 182.708 26.101143 182.708 52.202286 Q 182.708 78.30343 208.80914 78.30343 Q 234.91028 78.30343 208.80914 104.40457 L 208.80914 104.40457 L 156.60686 104.40457 L 78.30343 104.40457 L 52.202286 104.40457 L 26.101143 104.40457 L 26.101143 104.40457 Q 0.0 104.40457 0.0 78.30343 Q 0.0 26.101143 26.101143 26.101143 z" svg:height="1.0440457mm" draw:style-name="style-700" svg:viewBox="0.0 0.0 208.80914 104.40457" svg:width="2.0880914mm" svg:x="45.93801mm" svg:y="154.25775mm"/>
          <draw:path svg:d="M 1357.2594 3.6379788E-12 L 1357.2594 3.6379788E-12 L 1383.3605 3.6379788E-12 L 1409.4617 3.6379788E-12 L 1461.664 3.6379788E-12 Q 1513.8662 3.6379788E-12 1513.8662 52.202286 Q 1513.8662 130.5057 1487.7651 130.5057 Q 1461.664 130.5057 1461.664 156.60686 Q 1461.664 182.708 1435.5629 182.708 Q 1409.4617 182.708 1409.4617 208.80914 L 1383.3605 208.80914 L 1383.3605 208.80914 L 1383.3605 234.91028 L 1383.3605 234.91028 L 1383.3605 234.91028 L 1357.2594 234.91028 L 1357.2594 234.91028 L 1357.2594 261.0114 L 1331.1582 261.0114 L 1331.1582 261.0114 L 1331.1582 287.11255 L 1331.1582 287.11255 Q 1305.0571 287.11255 1305.0571 313.2137 L 1305.0571 313.2137 L 1278.9559 313.2137 Q 1278.9559 339.31485 1278.9559 339.31485 L 1278.9559 339.31485 L 1278.9559 339.31485 Q 1278.9559 365.416 1070.1469 469.82056 L 861.3377 600.3263 L 861.3377 600.3263 L 861.3377 600.3263 L 835.2366 600.3263 Q 809.1354 600.3263 756.9331 626.4274 Q 704.73083 652.52856 495.9217 704.73083 L 261.0114 756.9331 L 261.0114 756.9331 L 234.91028 756.9331 L 234.91028 756.9331 L 234.91028 756.9331 L 234.91028 730.832 L 234.91028 704.73083 L 208.80914 704.73083 L 208.80914 704.73083 L 208.80914 678.6297 L 234.91028 678.6297 L 234.91028 600.3263 L 234.91028 548.12396 L 208.80914 522.0228 L 182.708 495.9217 L 182.708 495.9217 L 182.708 495.9217 L 78.30343 469.82056 L -3.6379788E-12 443.71942 L -3.6379788E-12 443.71942 L -3.6379788E-12 443.71942 L 78.30343 443.71942 L 130.5057 443.71942 L 261.0114 391.51712 Q 391.51712 365.416 417.6183 339.31485 L 417.6183 339.31485 L 548.12396 313.2137 Q 652.52856 287.11255 835.2366 234.91028 Q 1017.9445 182.708 1017.9445 156.60686 Q 1017.9445 130.5057 1044.0457 130.5057 Q 1070.1469 130.5057 1070.1469 104.40457 L 1096.2479 104.40457 L 1122.3491 104.40457 Q 1148.4502 130.5057 1200.6526 78.30343 Q 1226.7537 52.202286 1305.0571 26.101143 Q 1357.2594 26.101143 1357.2594 3.6379788E-12 z" svg:height="7.569331mm" draw:style-name="style-701" svg:viewBox="0.0 0.0 1513.8662 756.9331" svg:width="15.138662mm" svg:x="169.91844mm" svg:y="164.17618mm"/>
          <draw:path svg:d="M 234.91028 26.101143 L 261.0114 26.101143 L 287.11255 0.0 L 339.31485 0.0 L 339.31485 26.101143 Q 339.31485 52.202286 417.6183 78.30343 Q 495.9217 78.30343 495.9217 104.40457 Q 495.9217 130.5057 548.12396 130.5057 Q 600.3263 130.5057 600.3263 182.708 Q 600.3263 208.80914 574.2251 234.91028 Q 548.12396 234.91028 574.2251 234.91028 L 574.2251 261.0114 L 391.51712 261.0114 L 234.91028 261.0114 L 234.91028 261.0114 Q 234.91028 234.91028 156.60686 234.91028 L 78.30343 208.80914 L 26.101143 208.80914 L -1.8189894E-12 208.80914 L -1.8189894E-12 182.708 L -1.8189894E-12 156.60686 L 26.101143 156.60686 L 78.30343 130.5057 L 78.30343 130.5057 L 78.30343 130.5057 L 52.202286 130.5057 L 52.202286 130.5057 L 52.202286 104.40457 L 52.202286 104.40457 L 104.40457 78.30343 Q 182.708 78.30343 182.708 52.202286 Q 182.708 26.101143 208.80914 26.101143 L 208.80914 26.101143 L 234.91028 26.101143 z" svg:height="2.610114mm" draw:style-name="style-702" svg:viewBox="0.0 0.0 600.3263 261.0114" svg:width="6.0032625mm" svg:x="156.86786mm" svg:y="138.07504mm"/>
          <draw:path svg:d="M 104.40457 26.101143 L 182.708 0.0 L 182.708 26.101143 Q 182.708 52.202286 130.5057 104.40457 Q 52.202286 156.60686 26.101143 182.708 L 26.101143 182.708 L 26.101143 182.708 Q 9.094947E-13 156.60686 9.094947E-13 156.60686 L 9.094947E-13 156.60686 L 9.094947E-13 104.40457 Q 26.101143 52.202286 104.40457 26.101143 z" svg:height="1.8270799mm" draw:style-name="style-703" svg:viewBox="0.0 0.0 182.708 182.708" svg:width="1.8270799mm" svg:x="55.07341mm" svg:y="154.51875mm"/>
          <draw:path svg:d="M 678.6297 1.8189894E-12 L 704.73083 1.8189894E-12 L 809.1354 1.8189894E-12 Q 913.54 26.101143 965.74225 104.40457 Q 1017.9445 156.60686 1017.9445 182.708 L 1017.9445 208.80914 L 991.8434 208.80914 Q 965.74225 208.80914 913.54 156.60686 Q 887.43884 104.40457 835.2366 182.708 Q 809.1354 234.91028 756.9331 261.0114 Q 704.73083 261.0114 704.73083 287.11255 Q 704.73083 313.2137 522.0228 287.11255 L 339.31485 261.0114 L 234.91028 261.0114 L 156.60686 261.0114 L 156.60686 261.0114 L 130.5057 234.91028 L 130.5057 234.91028 L 130.5057 208.80914 L 130.5057 208.80914 L 130.5057 208.80914 L 104.40457 208.80914 L 104.40457 208.80914 L 104.40457 182.708 L 78.30343 182.708 L 78.30343 182.708 L 78.30343 156.60686 L 78.30343 156.60686 L 78.30343 156.60686 L 52.202286 156.60686 L 52.202286 156.60686 L 26.101143 130.5057 L 0.0 130.5057 L 0.0 130.5057 L 0.0 104.40457 L 52.202286 104.40457 L 104.40457 104.40457 L 287.11255 104.40457 Q 443.71942 104.40457 469.82056 52.202286 Q 495.9217 52.202286 574.2251 26.101143 Q 652.52856 1.8189894E-12 678.6297 1.8189894E-12 z" svg:height="2.8711257mm" draw:style-name="style-704" svg:viewBox="0.0 0.0 1017.9445 287.11255" svg:width="10.179445mm" svg:x="161.04405mm" svg:y="103.882545mm"/>
          <draw:path svg:d="M 26.101143 52.202286 L 26.101143 0.0 L 52.202286 26.101143 Q 78.30343 78.30343 156.60686 78.30343 Q 234.91028 78.30343 261.0114 104.40457 L 261.0114 104.40457 L 261.0114 156.60686 Q 261.0114 208.80914 208.80914 208.80914 L 156.60686 208.80914 L 130.5057 208.80914 Q 104.40457 234.91028 78.30343 234.91028 Q 52.202286 234.91028 52.202286 287.11255 Q 52.202286 313.2137 26.101143 261.0114 L 0.0 208.80914 L 0.0 182.708 Q 0.0 130.5057 0.0 130.5057 Q 26.101143 104.40457 26.101143 52.202286 z" svg:height="2.8711257mm" draw:style-name="style-705" svg:viewBox="0.0 0.0 261.0114 287.11255" svg:width="2.610114mm" svg:x="138.33606mm" svg:y="103.62154mm"/>
          <draw:path svg:d="M 339.31485 -1.8189894E-12 L 339.31485 -1.8189894E-12 L 339.31485 156.60686 L 339.31485 339.31485 L 365.416 365.416 L 391.51712 417.6183 L 391.51712 417.6183 Q 391.51712 417.6183 391.51712 443.71942 L 417.6183 443.71942 L 417.6183 469.82056 L 417.6183 469.82056 L 417.6183 495.9217 Q 443.71942 522.0228 443.71942 626.4274 L 443.71942 730.832 L 443.71942 730.832 Q 443.71942 730.832 417.6183 783.03424 L 417.6183 861.3377 L 391.51712 861.3377 L 391.51712 861.3377 L 391.51712 835.2366 Q 391.51712 809.1354 365.416 704.73083 L 339.31485 600.3263 L 339.31485 574.2251 Q 339.31485 548.12396 287.11255 548.12396 L 261.0114 548.12396 L 182.708 548.12396 Q 104.40457 522.0228 52.202286 522.0228 L 3.6379788E-12 522.0228 L 3.6379788E-12 495.9217 L 26.101143 469.82056 L 26.101143 469.82056 L 26.101143 469.82056 L 26.101143 443.71942 Q 26.101143 443.71942 52.202286 417.6183 L 78.30343 391.51712 L 78.30343 365.416 Q 78.30343 339.31485 130.5057 261.0114 Q 182.708 208.80914 130.5057 156.60686 L 78.30343 130.5057 L 182.708 130.5057 Q 287.11255 104.40457 287.11255 104.40457 L 287.11255 104.40457 L 287.11255 104.40457 Q 287.11255 104.40457 313.2137 104.40457 L 313.2137 78.30343 L 313.2137 52.202286 Q 339.31485 -1.8189894E-12 339.31485 -1.8189894E-12 z" svg:height="8.613377mm" draw:style-name="style-706" svg:viewBox="0.0 0.0 443.71942 861.3377" svg:width="4.4371943mm" svg:x="164.17618mm" svg:y="117.45514mm"/>
          <draw:path svg:d="M 130.5057 26.101143 L 130.5057 0.0 L 313.2137 26.101143 Q 495.9217 26.101143 548.12396 78.30343 Q 574.2251 104.40457 574.2251 156.60686 Q 574.2251 208.80914 600.3263 261.0114 L 600.3263 313.2137 L 678.6297 287.11255 Q 756.9331 261.0114 783.03424 234.91028 Q 783.03424 234.91028 783.03424 234.91028 Q 783.03424 234.91028 809.1354 287.11255 L 809.1354 313.2137 L 809.1354 313.2137 Q 783.03424 313.2137 783.03424 339.31485 L 783.03424 339.31485 L 783.03424 391.51712 Q 783.03424 443.71942 783.03424 443.71942 Q 783.03424 443.71942 809.1354 495.9217 L 809.1354 522.0228 L 783.03424 522.0228 L 730.832 548.12396 L 678.6297 548.12396 L 652.52856 548.12396 L 574.2251 548.12396 Q 495.9217 548.12396 469.82056 522.0228 Q 443.71942 495.9217 313.2137 469.82056 L 156.60686 443.71942 L 104.40457 417.6183 L 52.202286 391.51712 L 26.101143 391.51712 L -1.8189894E-12 391.51712 L -1.8189894E-12 339.31485 L -1.8189894E-12 287.11255 L 52.202286 287.11255 L 78.30343 287.11255 L 130.5057 261.0114 Q 182.708 234.91028 208.80914 234.91028 L 234.91028 234.91028 L 208.80914 208.80914 Q 182.708 182.708 156.60686 182.708 Q 130.5057 182.708 156.60686 156.60686 Q 208.80914 130.5057 208.80914 104.40457 Q 208.80914 78.30343 156.60686 78.30343 L 130.5057 78.30343 L 130.5057 78.30343 Q 104.40457 52.202286 130.5057 26.101143 z" svg:height="5.48124mm" draw:style-name="style-707" svg:viewBox="0.0 0.0 809.1354 548.12396" svg:width="8.091354mm" svg:x="130.5057mm" svg:y="209.59216mm"/>
          <draw:path svg:d="M 913.54 3.6379788E-12 L 913.54 3.6379788E-12 L 939.6411 26.101143 Q 965.74225 52.202286 965.74225 78.30343 Q 939.6411 130.5057 939.6411 130.5057 L 913.54 130.5057 L 913.54 130.5057 L 913.54 130.5057 L 913.54 156.60686 L 913.54 156.60686 L 887.43884 156.60686 L 887.43884 182.708 L 887.43884 182.708 L 861.3377 182.708 L 861.3377 208.80914 L 861.3377 234.91028 L 809.1354 339.31485 Q 756.9331 417.6183 756.9331 391.51712 Q 756.9331 365.416 730.832 365.416 Q 704.73083 365.416 704.73083 391.51712 Q 704.73083 443.71942 652.52856 443.71942 Q 626.4274 443.71942 574.2251 548.12396 Q 548.12396 652.52856 495.9217 600.3263 Q 469.82056 548.12396 443.71942 626.4274 Q 443.71942 678.6297 417.6183 678.6297 Q 391.51712 678.6297 391.51712 704.73083 Q 391.51712 756.9331 365.416 756.9331 Q 339.31485 756.9331 339.31485 730.832 Q 313.2137 704.73083 287.11255 783.03424 Q 234.91028 835.2366 234.91028 861.3377 L 234.91028 887.43884 L 208.80914 887.43884 L 208.80914 861.3377 L 182.708 861.3377 L 156.60686 861.3377 L 156.60686 809.1354 Q 156.60686 783.03424 130.5057 783.03424 Q 104.40457 783.03424 104.40457 835.2366 L 104.40457 887.43884 L 78.30343 887.43884 L 52.202286 913.54 L 26.101143 913.54 L 0.0 913.54 L 0.0 913.54 L 0.0 887.43884 L 0.0 887.43884 L 26.101143 887.43884 L 26.101143 835.2366 L 26.101143 783.03424 L 26.101143 730.832 L 26.101143 678.6297 L 52.202286 600.3263 Q 52.202286 522.0228 156.60686 495.9217 Q 261.0114 443.71942 417.6183 313.2137 Q 548.12396 182.708 704.73083 104.40457 L 861.3377 26.101143 L 861.3377 26.101143 L 887.43884 26.101143 L 913.54 26.101143 Q 913.54 26.101143 913.54 3.6379788E-12 z" svg:height="9.1354mm" draw:style-name="style-708" svg:viewBox="0.0 0.0 965.74225 913.54" svg:width="9.657422mm" svg:x="117.71615mm" svg:y="229.42903mm"/>
          <draw:path svg:d="M 234.91028 0.0 L 234.91028 0.0 L 261.0114 0.0 Q 261.0114 26.101143 313.2137 26.101143 L 391.51712 26.101143 L 417.6183 52.202286 Q 443.71942 78.30343 469.82056 52.202286 L 495.9217 52.202286 L 522.0228 78.30343 Q 522.0228 130.5057 522.0228 182.708 Q 522.0228 208.80914 495.9217 234.91028 L 495.9217 234.91028 L 443.71942 234.91028 Q 391.51712 234.91028 391.51712 261.0114 Q 365.416 287.11255 365.416 261.0114 Q 365.416 234.91028 313.2137 234.91028 L 287.11255 261.0114 L 287.11255 234.91028 Q 261.0114 234.91028 261.0114 234.91028 L 261.0114 234.91028 L 234.91028 234.91028 L 208.80914 234.91028 L 208.80914 234.91028 Q 208.80914 208.80914 261.0114 182.708 Q 287.11255 182.708 287.11255 156.60686 Q 287.11255 130.5057 208.80914 104.40457 L 104.40457 78.30343 L 52.202286 78.30343 L 26.101143 78.30343 L 26.101143 78.30343 L 0.0 78.30343 L 0.0 52.202286 L 0.0 26.101143 L 104.40457 26.101143 Q 208.80914 26.101143 208.80914 26.101143 L 208.80914 26.101143 L 208.80914 26.101143 Q 208.80914 0.0 234.91028 0.0 z" svg:height="2.610114mm" draw:style-name="style-709" svg:viewBox="0.0 0.0 522.0228 261.0114" svg:width="5.220228mm" svg:x="39.673737mm" svg:y="135.46492mm"/>
          <draw:path svg:d="M 287.11255 26.101143 L 313.2137 26.101143 L 339.31485 156.60686 Q 339.31485 261.0114 391.51712 287.11255 Q 443.71942 287.11255 443.71942 261.0114 Q 443.71942 234.91028 469.82056 234.91028 L 469.82056 234.91028 L 495.9217 261.0114 Q 548.12396 313.2137 574.2251 313.2137 L 600.3263 313.2137 L 600.3263 365.416 L 600.3263 417.6183 L 548.12396 417.6183 L 522.0228 417.6183 L 522.0228 443.71942 Q 495.9217 443.71942 495.9217 443.71942 L 495.9217 443.71942 L 495.9217 443.71942 Q 469.82056 469.82056 469.82056 469.82056 L 469.82056 469.82056 L 443.71942 469.82056 Q 417.6183 469.82056 391.51712 469.82056 L 365.416 469.82056 L 365.416 469.82056 Q 365.416 469.82056 391.51712 443.71942 L 391.51712 443.71942 L 391.51712 417.6183 Q 391.51712 391.51712 208.80914 339.31485 Q 26.101143 287.11255 26.101143 208.80914 L 0.0 104.40457 L 0.0 104.40457 L 0.0 104.40457 L 0.0 78.30343 L 26.101143 78.30343 L 26.101143 104.40457 L 26.101143 130.5057 L 52.202286 130.5057 L 52.202286 104.40457 L 104.40457 78.30343 Q 182.708 52.202286 182.708 52.202286 Q 208.80914 26.101143 182.708 1.8189894E-12 Q 182.708 -52.202286 234.91028 1.8189894E-12 Q 287.11255 1.8189894E-12 287.11255 26.101143 z" svg:height="4.6982055mm" draw:style-name="style-710" svg:viewBox="0.0 0.0 600.3263 469.82056" svg:width="6.0032625mm" svg:x="206.98206mm" svg:y="149.82056mm"/>
          <draw:path svg:d="M 26.101143 0.0 L 52.202286 0.0 L 52.202286 0.0 Q 52.202286 0.0 52.202286 26.101143 L 78.30343 26.101143 L 104.40457 104.40457 Q 104.40457 182.708 78.30343 182.708 Q 52.202286 182.708 26.101143 208.80914 Q 3.6379788E-12 261.0114 3.6379788E-12 261.0114 L 3.6379788E-12 261.0114 L 3.6379788E-12 261.0114 Q 3.6379788E-12 234.91028 3.6379788E-12 104.40457 Q 3.6379788E-12 0.0 26.101143 0.0 z" svg:height="2.610114mm" draw:style-name="style-711" svg:viewBox="0.0 0.0 104.40457 261.0114" svg:width="1.0440457mm" svg:x="207.76509mm" svg:y="115.36705mm"/>
          <draw:path svg:d="M 365.416 -1.8189894E-12 L 365.416 -1.8189894E-12 L 365.416 -1.8189894E-12 L 365.416 -1.8189894E-12 L 417.6183 26.101143 L 495.9217 26.101143 L 495.9217 52.202286 L 495.9217 52.202286 L 443.71942 52.202286 Q 391.51712 52.202286 417.6183 156.60686 Q 443.71942 261.0114 417.6183 287.11255 Q 365.416 287.11255 365.416 313.2137 Q 365.416 339.31485 339.31485 339.31485 Q 313.2137 365.416 313.2137 365.416 L 313.2137 365.416 L 261.0114 365.416 Q 234.91028 365.416 208.80914 391.51712 L 182.708 417.6183 L 156.60686 417.6183 Q 104.40457 417.6183 104.40457 443.71942 L 78.30343 443.71942 L 78.30343 443.71942 Q 52.202286 443.71942 52.202286 365.416 L 52.202286 313.2137 L 52.202286 234.91028 Q 52.202286 156.60686 26.101143 156.60686 Q -3.6379788E-12 156.60686 -3.6379788E-12 130.5057 L -3.6379788E-12 104.40457 L 26.101143 104.40457 L 52.202286 104.40457 L 52.202286 52.202286 L 52.202286 26.101143 L 208.80914 26.101143 Q 339.31485 -1.8189894E-12 365.416 -1.8189894E-12 z" svg:height="4.4371943mm" draw:style-name="style-712" svg:viewBox="0.0 0.0 495.9217 443.71942" svg:width="4.959217mm" svg:x="173.8336mm" svg:y="134.6819mm"/>
          <draw:path svg:d="M 26.101143 1.8189894E-12 L 52.202286 1.8189894E-12 L 52.202286 1.8189894E-12 L 52.202286 1.8189894E-12 L 78.30343 1.8189894E-12 L 78.30343 1.8189894E-12 L 104.40457 26.101143 L 130.5057 52.202286 L 208.80914 104.40457 Q 313.2137 156.60686 313.2137 156.60686 L 313.2137 182.708 L 313.2137 182.708 Q 313.2137 182.708 287.11255 208.80914 L 287.11255 208.80914 L 261.0114 208.80914 L 234.91028 208.80914 L 208.80914 208.80914 Q 208.80914 208.80914 208.80914 234.91028 L 234.91028 234.91028 L 234.91028 261.0114 Q 261.0114 261.0114 261.0114 287.11255 L 261.0114 313.2137 L 234.91028 313.2137 Q 208.80914 313.2137 208.80914 287.11255 Q 208.80914 261.0114 182.708 261.0114 L 182.708 287.11255 L 156.60686 287.11255 Q 156.60686 261.0114 156.60686 261.0114 L 130.5057 261.0114 L 130.5057 234.91028 Q 104.40457 234.91028 52.202286 156.60686 L 0.0 78.30343 L 0.0 52.202286 Q 0.0 52.202286 0.0 52.202286 Q 0.0 26.101143 26.101143 1.8189894E-12 z" svg:height="3.132137mm" draw:style-name="style-713" svg:viewBox="0.0 0.0 313.2137 313.2137" svg:width="3.132137mm" svg:x="11.484503mm" svg:y="149.29854mm"/>
          <draw:path svg:d="M 130.5057 313.2137 L 156.60686 0.0 L 182.708 0.0 L 208.80914 0.0 L 208.80914 104.40457 L 208.80914 182.708 L 234.91028 182.708 L 234.91028 182.708 L 261.0114 208.80914 Q 261.0114 234.91028 287.11255 234.91028 L 313.2137 234.91028 L 339.31485 261.0114 Q 365.416 287.11255 365.416 313.2137 L 365.416 313.2137 L 365.416 313.2137 Q 365.416 313.2137 339.31485 365.416 L 339.31485 391.51712 L 313.2137 365.416 Q 261.0114 365.416 261.0114 469.82056 Q 261.0114 600.3263 261.0114 626.4274 L 261.0114 626.4274 L 261.0114 626.4274 L 261.0114 626.4274 L 234.91028 678.6297 L 234.91028 704.73083 L 208.80914 704.73083 L 208.80914 730.832 L 208.80914 730.832 L 208.80914 730.832 L 182.708 730.832 L 182.708 730.832 L 156.60686 756.9331 L 130.5057 756.9331 L 130.5057 678.6297 L 104.40457 626.4274 L 104.40457 626.4274 L 104.40457 626.4274 L 52.202286 626.4274 L 0.0 626.4274 L 0.0 626.4274 L 0.0 626.4274 L 52.202286 600.3263 Q 104.40457 600.3263 130.5057 313.2137 z" svg:height="7.569331mm" draw:style-name="style-714" svg:viewBox="0.0 0.0 365.416 756.9331" svg:width="3.6541598mm" svg:x="205.15497mm" svg:y="111.71289mm"/>
          <draw:path svg:d="M 234.91028 26.101143 L 234.91028 0.0 L 365.416 52.202286 Q 495.9217 78.30343 522.0228 104.40457 Q 522.0228 104.40457 548.12396 78.30343 Q 574.2251 26.101143 574.2251 26.101143 L 574.2251 26.101143 L 626.4274 52.202286 Q 652.52856 78.30343 678.6297 78.30343 L 704.73083 78.30343 L 730.832 78.30343 Q 783.03424 78.30343 809.1354 104.40457 L 835.2366 104.40457 L 887.43884 182.708 Q 939.6411 234.91028 965.74225 234.91028 L 965.74225 261.0114 L 887.43884 261.0114 L 783.03424 287.11255 L 809.1354 287.11255 L 835.2366 287.11255 L 835.2366 313.2137 L 835.2366 339.31485 L 809.1354 339.31485 Q 783.03424 339.31485 730.832 313.2137 L 704.73083 287.11255 L 678.6297 287.11255 Q 678.6297 287.11255 469.82056 261.0114 Q 234.91028 261.0114 261.0114 287.11255 L 261.0114 339.31485 L 208.80914 339.31485 L 130.5057 339.31485 L 130.5057 313.2137 L 104.40457 313.2137 L 104.40457 313.2137 L 104.40457 287.11255 L 104.40457 287.11255 L 104.40457 287.11255 L 78.30343 287.11255 L 78.30343 287.11255 L 78.30343 261.0114 L 52.202286 261.0114 L 52.202286 261.0114 L 52.202286 261.0114 L 52.202286 234.91028 L 52.202286 208.80914 L 26.101143 208.80914 L 0.0 182.708 L 78.30343 182.708 Q 156.60686 182.708 156.60686 156.60686 L 156.60686 156.60686 L 261.0114 156.60686 L 339.31485 156.60686 L 339.31485 130.5057 Q 313.2137 104.40457 261.0114 78.30343 L 208.80914 26.101143 L 208.80914 26.101143 Q 208.80914 26.101143 234.91028 26.101143 z" svg:height="3.3931484mm" draw:style-name="style-715" svg:viewBox="0.0 0.0 965.74225 339.31485" svg:width="9.657422mm" svg:x="95.008156mm" svg:y="57.683525mm"/>
          <draw:path svg:d="M 156.60686 0.0 L 208.80914 0.0 L 261.0114 0.0 L 287.11255 26.101143 L 443.71942 26.101143 L 600.3263 26.101143 L 600.3263 26.101143 L 600.3263 26.101143 L 600.3263 52.202286 L 574.2251 52.202286 L 574.2251 52.202286 L 574.2251 78.30343 L 574.2251 78.30343 L 574.2251 78.30343 L 548.12396 104.40457 L 522.0228 130.5057 L 522.0228 156.60686 L 522.0228 182.708 L 548.12396 208.80914 L 574.2251 234.91028 L 574.2251 234.91028 L 574.2251 234.91028 L 600.3263 261.0114 L 626.4274 261.0114 L 652.52856 313.2137 Q 678.6297 339.31485 704.73083 365.416 Q 730.832 365.416 756.9331 443.71942 Q 783.03424 495.9217 783.03424 495.9217 L 783.03424 522.0228 L 730.832 522.0228 L 652.52856 495.9217 L 626.4274 495.9217 Q 600.3263 495.9217 391.51712 548.12396 Q 182.708 574.2251 156.60686 600.3263 L 156.60686 652.52856 L 104.40457 652.52856 L 52.202286 652.52856 L 52.202286 652.52856 L 52.202286 652.52856 L 52.202286 600.3263 L 52.202286 574.2251 L 52.202286 574.2251 L 52.202286 548.12396 L 52.202286 548.12396 L 52.202286 548.12396 L 52.202286 495.9217 Q 52.202286 443.71942 52.202286 365.416 Q 52.202286 287.11255 52.202286 208.80914 L 26.101143 130.5057 L 52.202286 130.5057 Q 52.202286 130.5057 52.202286 104.40457 L 52.202286 104.40457 L 52.202286 78.30343 Q 52.202286 78.30343 26.101143 52.202286 L 1.8189894E-12 26.101143 L 52.202286 26.101143 Q 78.30343 26.101143 156.60686 0.0 z" svg:height="6.5252857mm" draw:style-name="style-716" svg:viewBox="0.0 0.0 783.03424 652.52856" svg:width="7.830343mm" svg:x="141.46819mm" svg:y="182.96901mm"/>
          <draw:path svg:d="M 26.101143 26.101143 L 26.101143 26.101143 L 208.80914 9.094947E-13 L 391.51712 9.094947E-13 L 417.6183 9.094947E-13 L 417.6183 9.094947E-13 L 417.6183 52.202286 Q 391.51712 78.30343 339.31485 130.5057 Q 313.2137 182.708 287.11255 208.80914 Q 287.11255 234.91028 313.2137 234.91028 Q 365.416 234.91028 365.416 261.0114 L 365.416 287.11255 L 365.416 287.11255 Q 339.31485 287.11255 261.0114 313.2137 Q 208.80914 339.31485 156.60686 313.2137 Q 130.5057 313.2137 130.5057 339.31485 Q 130.5057 365.416 104.40457 339.31485 L 52.202286 339.31485 L 52.202286 339.31485 L 52.202286 339.31485 L 52.202286 365.416 L 52.202286 365.416 L 26.101143 365.416 Q 1.8189894E-12 339.31485 1.8189894E-12 339.31485 Q 1.8189894E-12 339.31485 1.8189894E-12 287.11255 L 26.101143 234.91028 L 26.101143 234.91028 Q 26.101143 234.91028 52.202286 208.80914 Q 52.202286 182.708 78.30343 208.80914 Q 104.40457 234.91028 104.40457 156.60686 Q 130.5057 78.30343 78.30343 78.30343 Q 26.101143 78.30343 26.101143 26.101143 z" svg:height="3.6541598mm" draw:style-name="style-717" svg:viewBox="0.0 0.0 417.6183 365.416" svg:width="4.1761827mm" svg:x="112.23491mm" svg:y="56.117455mm"/>
          <draw:path svg:d="M 78.30343 26.101143 L 78.30343 0.0 L 78.30343 0.0 Q 104.40457 0.0 104.40457 130.5057 L 104.40457 261.0114 L 78.30343 287.11255 Q 52.202286 339.31485 52.202286 339.31485 L 26.101143 339.31485 L 26.101143 287.11255 Q 0.0 261.0114 0.0 261.0114 L 0.0 261.0114 L 0.0 182.708 Q 0.0 78.30343 26.101143 52.202286 Q 52.202286 26.101143 52.202286 52.202286 Q 52.202286 78.30343 78.30343 26.101143 z" svg:height="3.3931484mm" draw:style-name="style-718" svg:viewBox="0.0 0.0 104.40457 339.31485" svg:width="1.0440457mm" svg:x="70.99511mm" svg:y="81.17455mm"/>
          <draw:path svg:d="M 495.9217 52.202286 L 548.12396 52.202286 L 574.2251 52.202286 L 600.3263 52.202286 L 600.3263 52.202286 L 600.3263 78.30343 L 574.2251 78.30343 L 574.2251 104.40457 L 574.2251 104.40457 L 548.12396 104.40457 L 548.12396 156.60686 L 548.12396 182.708 L 574.2251 182.708 L 600.3263 208.80914 L 600.3263 208.80914 L 600.3263 208.80914 L 574.2251 208.80914 L 574.2251 208.80914 L 704.73083 234.91028 L 809.1354 234.91028 L 809.1354 234.91028 Q 809.1354 261.0114 756.9331 261.0114 L 730.832 261.0114 L 704.73083 287.11255 L 652.52856 287.11255 L 522.0228 287.11255 L 391.51712 287.11255 L 365.416 287.11255 Q 339.31485 313.2137 182.708 313.2137 L 52.202286 313.2137 L 52.202286 287.11255 L 52.202286 287.11255 L 52.202286 261.0114 L 26.101143 261.0114 L 26.101143 261.0114 L 26.101143 261.0114 L 26.101143 234.91028 L 26.101143 234.91028 L 26.101143 182.708 L 26.101143 130.5057 L 26.101143 104.40457 L 26.101143 104.40457 L 0.0 104.40457 L 0.0 104.40457 L 26.101143 78.30343 L 52.202286 52.202286 L 52.202286 52.202286 L 52.202286 52.202286 L 52.202286 52.202286 L 52.202286 52.202286 L 78.30343 26.101143 Q 78.30343 1.8189894E-12 130.5057 1.8189894E-12 L 156.60686 1.8189894E-12 L 156.60686 1.8189894E-12 Q 156.60686 1.8189894E-12 182.708 26.101143 L 182.708 26.101143 L 287.11255 1.8189894E-12 Q 391.51712 -26.101143 391.51712 1.8189894E-12 Q 417.6183 52.202286 495.9217 52.202286 z" svg:height="3.132137mm" draw:style-name="style-719" svg:viewBox="0.0 0.0 809.1354 313.2137" svg:width="8.091354mm" svg:x="185.57912mm" svg:y="141.46819mm"/>
          <draw:path svg:d="M 626.4274 0.0 L 652.52856 0.0 L 678.6297 0.0 L 730.832 0.0 L 730.832 26.101143 L 730.832 52.202286 L 756.9331 52.202286 L 783.03424 52.202286 L 783.03424 78.30343 L 783.03424 78.30343 L 809.1354 104.40457 L 809.1354 156.60686 L 809.1354 156.60686 Q 835.2366 182.708 835.2366 313.2137 L 835.2366 417.6183 L 835.2366 574.2251 Q 835.2366 756.9331 809.1354 756.9331 L 809.1354 756.9331 L 783.03424 756.9331 Q 783.03424 730.832 730.832 678.6297 Q 678.6297 626.4274 730.832 574.2251 Q 730.832 548.12396 626.4274 522.0228 Q 522.0228 522.0228 522.0228 548.12396 Q 495.9217 574.2251 391.51712 574.2251 L 287.11255 574.2251 L 287.11255 574.2251 Q 287.11255 574.2251 313.2137 548.12396 Q 339.31485 522.0228 156.60686 522.0228 L 0.0 522.0228 L 0.0 495.9217 L 0.0 469.82056 L 26.101143 469.82056 L 52.202286 469.82056 L 104.40457 469.82056 L 156.60686 469.82056 L 156.60686 469.82056 L 156.60686 469.82056 L 182.708 469.82056 L 182.708 469.82056 L 182.708 443.71942 L 156.60686 443.71942 L 156.60686 417.6183 Q 156.60686 365.416 130.5057 287.11255 L 104.40457 208.80914 L 313.2137 182.708 Q 522.0228 156.60686 548.12396 130.5057 Q 574.2251 104.40457 574.2251 52.202286 Q 600.3263 0.0 626.4274 0.0 Q 626.4274 0.0 626.4274 0.0 z" svg:height="7.569331mm" draw:style-name="style-720" svg:viewBox="0.0 0.0 835.2366 756.9331" svg:width="8.3523655mm" svg:x="170.70146mm" svg:y="197.32463mm"/>
          <draw:path svg:d="M 156.60686 0.0 L 182.708 0.0 L 208.80914 0.0 L 234.91028 0.0 L 365.416 26.101143 Q 495.9217 26.101143 495.9217 52.202286 L 495.9217 78.30343 L 469.82056 78.30343 Q 443.71942 78.30343 443.71942 130.5057 Q 443.71942 156.60686 313.2137 130.5057 L 156.60686 130.5057 L 104.40457 104.40457 L 26.101143 104.40457 L 0.0 104.40457 Q 0.0 78.30343 0.0 78.30343 L 0.0 78.30343 L 26.101143 78.30343 Q 52.202286 52.202286 78.30343 26.101143 Q 104.40457 26.101143 156.60686 0.0 z" svg:height="1.305057mm" draw:style-name="style-721" svg:viewBox="0.0 0.0 495.9217 130.5057" svg:width="4.959217mm" svg:x="185.84013mm" svg:y="135.98695mm"/>
          <draw:path svg:d="M 78.30343 78.30343 L 78.30343 9.094947E-13 L 104.40457 52.202286 Q 104.40457 104.40457 130.5057 104.40457 L 130.5057 104.40457 L 156.60686 130.5057 Q 182.708 182.708 234.91028 182.708 Q 313.2137 182.708 287.11255 234.91028 Q 261.0114 287.11255 234.91028 287.11255 L 208.80914 287.11255 L 104.40457 287.11255 L 26.101143 287.11255 L 26.101143 287.11255 Q 0.0 261.0114 0.0 234.91028 L 0.0 234.91028 L 0.0 208.80914 L 0.0 182.708 L 0.0 156.60686 L 0.0 130.5057 L 26.101143 156.60686 Q 26.101143 182.708 52.202286 182.708 Q 78.30343 182.708 78.30343 78.30343 z" svg:height="2.8711257mm" draw:style-name="style-722" svg:viewBox="0.0 0.0 287.11255 287.11255" svg:width="2.8711257mm" svg:x="113.80098mm" svg:y="41.500816mm"/>
          <draw:path svg:d="M 78.30343 26.101143 L 78.30343 1.8189894E-12 L 78.30343 1.8189894E-12 L 104.40457 1.8189894E-12 L 104.40457 1.8189894E-12 L 104.40457 1.8189894E-12 L 104.40457 26.101143 L 104.40457 26.101143 L 130.5057 26.101143 L 130.5057 52.202286 L 156.60686 52.202286 L 182.708 52.202286 L 208.80914 78.30343 Q 234.91028 104.40457 234.91028 78.30343 Q 261.0114 78.30343 261.0114 104.40457 L 261.0114 130.5057 L 261.0114 130.5057 Q 261.0114 156.60686 208.80914 156.60686 L 182.708 156.60686 L 182.708 182.708 L 156.60686 182.708 L 156.60686 208.80914 Q 130.5057 261.0114 130.5057 261.0114 L 130.5057 261.0114 L 104.40457 261.0114 Q 78.30343 261.0114 52.202286 287.11255 Q 0.0 287.11255 0.0 261.0114 L 0.0 234.91028 L 0.0 208.80914 Q 0.0 182.708 0.0 104.40457 L 26.101143 52.202286 L 52.202286 52.202286 Q 52.202286 26.101143 78.30343 26.101143 z" svg:height="2.8711257mm" draw:style-name="style-723" svg:viewBox="0.0 0.0 261.0114 287.11255" svg:width="2.610114mm" svg:x="196.80261mm" svg:y="136.76999mm"/>
          <draw:path svg:d="M 26.101143 0.0 L 26.101143 0.0 L 78.30343 0.0 Q 130.5057 0.0 495.9217 26.101143 L 861.3377 26.101143 L 913.54 26.101143 L 965.74225 26.101143 L 965.74225 52.202286 L 965.74225 52.202286 L 939.6411 52.202286 Q 939.6411 52.202286 1017.9445 78.30343 L 1070.1469 104.40457 L 991.8434 104.40457 L 913.54 104.40457 L 861.3377 130.5057 L 835.2366 156.60686 L 835.2366 156.60686 L 809.1354 156.60686 L 809.1354 156.60686 L 809.1354 156.60686 L 809.1354 182.708 L 809.1354 182.708 L 809.1354 208.80914 Q 809.1354 234.91028 783.03424 234.91028 Q 756.9331 234.91028 756.9331 208.80914 Q 756.9331 182.708 652.52856 182.708 Q 548.12396 208.80914 495.9217 182.708 Q 443.71942 156.60686 417.6183 182.708 Q 391.51712 182.708 313.2137 208.80914 L 234.91028 208.80914 L 261.0114 208.80914 Q 287.11255 208.80914 182.708 182.708 L 78.30343 156.60686 L 26.101143 156.60686 L 0.0 156.60686 L 0.0 104.40457 Q 26.101143 26.101143 26.101143 0.0 z" svg:height="2.3491027mm" draw:style-name="style-724" svg:viewBox="0.0 0.0 1070.1469 234.91028" svg:width="10.701468mm" svg:x="142.77324mm" svg:y="118.49918mm"/>
          <draw:path svg:d="M 417.6183 0.0 L 443.71942 0.0 L 443.71942 26.101143 Q 417.6183 26.101143 443.71942 52.202286 Q 495.9217 52.202286 522.0228 287.11255 Q 548.12396 548.12396 548.12396 600.3263 L 548.12396 652.52856 L 495.9217 652.52856 Q 469.82056 652.52856 443.71942 626.4274 Q 391.51712 626.4274 391.51712 600.3263 Q 391.51712 574.2251 287.11255 548.12396 Q 208.80914 548.12396 182.708 469.82056 Q 182.708 417.6183 104.40457 417.6183 Q 52.202286 443.71942 26.101143 391.51712 Q -26.101143 391.51712 9.094947E-13 365.416 L 26.101143 339.31485 L 78.30343 339.31485 L 104.40457 339.31485 L 130.5057 339.31485 L 130.5057 339.31485 L 156.60686 313.2137 Q 182.708 313.2137 156.60686 287.11255 Q 130.5057 234.91028 182.708 182.708 Q 234.91028 104.40457 261.0114 104.40457 Q 287.11255 104.40457 287.11255 78.30343 L 287.11255 52.202286 L 339.31485 26.101143 Q 391.51712 26.101143 417.6183 0.0 z" svg:height="6.5252857mm" draw:style-name="style-725" svg:viewBox="0.0 0.0 548.12396 652.52856" svg:width="5.48124mm" svg:x="72.82219mm" svg:y="191.8434mm"/>
          <draw:path svg:d="M 208.80914 26.101143 L 208.80914 26.101143 L 208.80914 52.202286 Q 182.708 52.202286 182.708 130.5057 L 182.708 208.80914 L 182.708 208.80914 L 182.708 208.80914 L 156.60686 339.31485 L 130.5057 469.82056 L 130.5057 469.82056 L 130.5057 469.82056 L 130.5057 443.71942 L 130.5057 443.71942 L 104.40457 365.416 L 78.30343 313.2137 L 78.30343 339.31485 Q 78.30343 365.416 52.202286 365.416 L 52.202286 365.416 L 52.202286 261.0114 Q 52.202286 156.60686 26.101143 156.60686 L 0.0 156.60686 L 0.0 156.60686 Q 0.0 156.60686 26.101143 130.5057 L 52.202286 104.40457 L 104.40457 104.40457 Q 156.60686 78.30343 156.60686 52.202286 Q 156.60686 1.8189894E-12 182.708 1.8189894E-12 Q 208.80914 1.8189894E-12 208.80914 26.101143 z" svg:height="4.6982055mm" draw:style-name="style-726" svg:viewBox="0.0 0.0 208.80914 469.82056" svg:width="2.0880914mm" svg:x="180.88092mm" svg:y="112.23491mm"/>
          <draw:path svg:d="M 313.2137 0.0 L 365.416 0.0 L 365.416 26.101143 Q 365.416 52.202286 391.51712 52.202286 L 443.71942 52.202286 L 495.9217 52.202286 Q 522.0228 78.30343 522.0228 104.40457 L 522.0228 156.60686 L 495.9217 156.60686 Q 443.71942 156.60686 443.71942 182.708 L 443.71942 182.708 L 495.9217 208.80914 Q 522.0228 261.0114 522.0228 261.0114 L 522.0228 261.0114 L 443.71942 287.11255 Q 391.51712 313.2137 365.416 365.416 L 365.416 391.51712 L 339.31485 391.51712 Q 339.31485 365.416 339.31485 365.416 Q 339.31485 365.416 156.60686 313.2137 L 0.0 261.0114 L 0.0 261.0114 Q 26.101143 234.91028 26.101143 208.80914 Q 26.101143 156.60686 26.101143 104.40457 L 0.0 78.30343 L 26.101143 78.30343 Q 52.202286 52.202286 52.202286 52.202286 L 52.202286 52.202286 L 78.30343 52.202286 L 104.40457 52.202286 L 104.40457 78.30343 L 130.5057 78.30343 L 130.5057 78.30343 L 130.5057 104.40457 L 130.5057 104.40457 L 130.5057 104.40457 L 156.60686 78.30343 L 156.60686 52.202286 L 182.708 52.202286 Q 234.91028 78.30343 234.91028 52.202286 Q 261.0114 0.0 313.2137 0.0 z" svg:height="3.9151714mm" draw:style-name="style-727" svg:viewBox="0.0 0.0 522.0228 391.51712" svg:width="5.220228mm" svg:x="44.632954mm" svg:y="135.20392mm"/>
          <draw:path svg:d="M 156.60686 -1.8189894E-12 L 208.80914 -1.8189894E-12 L 208.80914 -1.8189894E-12 Q 208.80914 -1.8189894E-12 208.80914 26.101143 L 234.91028 26.101143 L 234.91028 26.101143 L 261.0114 26.101143 L 261.0114 26.101143 L 261.0114 -1.8189894E-12 L 313.2137 -1.8189894E-12 L 365.416 -1.8189894E-12 L 365.416 26.101143 L 365.416 26.101143 L 339.31485 52.202286 Q 313.2137 52.202286 287.11255 104.40457 Q 261.0114 182.708 261.0114 208.80914 Q 261.0114 234.91028 234.91028 313.2137 L 234.91028 417.6183 L 261.0114 417.6183 Q 313.2137 417.6183 313.2137 443.71942 L 313.2137 469.82056 L 261.0114 469.82056 Q 208.80914 469.82056 104.40457 469.82056 L 26.101143 469.82056 L 0.0 469.82056 L 0.0 469.82056 L 0.0 469.82056 L 0.0 469.82056 L 0.0 443.71942 L 0.0 443.71942 L 26.101143 339.31485 L 52.202286 234.91028 L 52.202286 130.5057 Q 78.30343 52.202286 104.40457 52.202286 Q 130.5057 52.202286 130.5057 26.101143 Q 130.5057 -1.8189894E-12 156.60686 -1.8189894E-12 z" svg:height="4.6982055mm" draw:style-name="style-728" svg:viewBox="0.0 0.0 365.416 469.82056" svg:width="3.6541598mm" svg:x="184.27406mm" svg:y="130.5057mm"/>
          <draw:path svg:d="M 1174.5514 0.0 L 1252.8549 0.0 L 1278.9559 26.101143 Q 1278.9559 26.101143 1305.0571 78.30343 L 1305.0571 156.60686 L 1305.0571 156.60686 Q 1305.0571 182.708 1278.9559 182.708 L 1252.8549 182.708 L 1252.8549 182.708 Q 1226.7537 182.708 1226.7537 182.708 L 1226.7537 208.80914 L 1226.7537 208.80914 Q 1226.7537 208.80914 1200.6526 234.91028 L 1200.6526 234.91028 L 1174.5514 234.91028 Q 1148.4502 234.91028 1122.3491 261.0114 L 1096.2479 261.0114 L 1070.1469 261.0114 Q 1070.1469 234.91028 1070.1469 234.91028 L 1044.0457 234.91028 L 887.43884 287.11255 Q 704.73083 313.2137 704.73083 365.416 Q 678.6297 391.51712 522.0228 443.71942 Q 365.416 495.9217 339.31485 469.82056 Q 339.31485 443.71942 261.0114 495.9217 Q 182.708 522.0228 182.708 548.12396 L 182.708 600.3263 L 156.60686 600.3263 L 130.5057 600.3263 L 104.40457 626.4274 L 78.30343 626.4274 L 78.30343 600.3263 L 78.30343 574.2251 L 52.202286 574.2251 L 52.202286 574.2251 L 52.202286 548.12396 L 26.101143 522.0228 L 26.101143 522.0228 L 26.101143 495.9217 L 26.101143 495.9217 L 26.101143 495.9217 L 0.0 495.9217 L 0.0 495.9217 L 0.0 469.82056 L 26.101143 469.82056 L 26.101143 469.82056 L 26.101143 443.71942 L 26.101143 443.71942 L 26.101143 443.71942 L 52.202286 417.6183 L 52.202286 391.51712 L 78.30343 391.51712 L 104.40457 391.51712 L 130.5057 365.416 Q 156.60686 339.31485 234.91028 313.2137 Q 313.2137 287.11255 443.71942 208.80914 L 548.12396 156.60686 L 548.12396 156.60686 L 574.2251 156.60686 L 600.3263 156.60686 L 626.4274 130.5057 L 652.52856 130.5057 L 678.6297 130.5057 L 704.73083 104.40457 Q 730.832 78.30343 809.1354 52.202286 L 887.43884 26.101143 L 913.54 26.101143 L 913.54 26.101143 L 1017.9445 26.101143 Q 1122.3491 26.101143 1174.5514 0.0 z" svg:height="6.264274mm" draw:style-name="style-729" svg:viewBox="0.0 0.0 1305.0571 626.4274" svg:width="13.050571mm" svg:x="0.26101142mm" svg:y="186.10114mm"/>
          <draw:path svg:d="M 156.60686 26.101143 L 156.60686 9.094947E-13 L 182.708 9.094947E-13 L 208.80914 9.094947E-13 L 234.91028 52.202286 Q 261.0114 130.5057 261.0114 156.60686 L 261.0114 156.60686 L 208.80914 208.80914 Q 156.60686 234.91028 156.60686 261.0114 Q 156.60686 287.11255 156.60686 313.2137 L 156.60686 313.2137 L 104.40457 313.2137 Q 26.101143 313.2137 0.0 234.91028 L 0.0 182.708 L 0.0 156.60686 L 0.0 130.5057 L 104.40457 104.40457 Q 182.708 52.202286 182.708 52.202286 Q 156.60686 52.202286 156.60686 26.101143 z" svg:height="3.132137mm" draw:style-name="style-730" svg:viewBox="0.0 0.0 261.0114 313.2137" svg:width="2.610114mm" svg:x="67.86297mm" svg:y="70.47308mm"/>
          <draw:path svg:d="M 26.101143 0.0 L 26.101143 0.0 L 52.202286 0.0 Q 78.30343 0.0 104.40457 52.202286 Q 130.5057 104.40457 130.5057 78.30343 Q 156.60686 78.30343 156.60686 156.60686 L 156.60686 208.80914 L 182.708 208.80914 L 182.708 208.80914 L 182.708 182.708 L 208.80914 182.708 L 208.80914 156.60686 Q 261.0114 130.5057 261.0114 156.60686 L 261.0114 156.60686 L 234.91028 208.80914 Q 208.80914 287.11255 234.91028 313.2137 Q 261.0114 365.416 261.0114 391.51712 L 261.0114 417.6183 L 287.11255 417.6183 L 287.11255 417.6183 L 313.2137 443.71942 L 365.416 443.71942 L 365.416 469.82056 Q 365.416 469.82056 339.31485 522.0228 Q 313.2137 548.12396 313.2137 522.0228 Q 287.11255 522.0228 261.0114 522.0228 L 261.0114 548.12396 L 234.91028 548.12396 L 234.91028 574.2251 L 234.91028 574.2251 L 261.0114 574.2251 L 261.0114 574.2251 L 261.0114 600.3263 L 234.91028 600.3263 L 234.91028 626.4274 L 234.91028 626.4274 L 261.0114 626.4274 L 261.0114 626.4274 L 261.0114 652.52856 L 234.91028 652.52856 L 234.91028 678.6297 L 234.91028 678.6297 L 234.91028 678.6297 L 208.80914 678.6297 L 156.60686 678.6297 L 130.5057 704.73083 L 104.40457 730.832 L 104.40457 730.832 L 104.40457 730.832 L 104.40457 756.9331 L 104.40457 783.03424 L 78.30343 783.03424 L 78.30343 783.03424 L 78.30343 809.1354 L 52.202286 809.1354 L 52.202286 809.1354 L 52.202286 783.03424 L 52.202286 783.03424 L 52.202286 783.03424 L 26.101143 756.9331 L -1.8189894E-12 730.832 L -1.8189894E-12 730.832 L -1.8189894E-12 730.832 L -1.8189894E-12 704.73083 L -1.8189894E-12 678.6297 L -1.8189894E-12 469.82056 Q -1.8189894E-12 234.91028 -1.8189894E-12 156.60686 L -1.8189894E-12 104.40457 L -1.8189894E-12 52.202286 Q -1.8189894E-12 0.0 26.101143 0.0 z" svg:height="8.091354mm" draw:style-name="style-731" svg:viewBox="0.0 0.0 365.416 809.1354" svg:width="3.6541598mm" svg:x="138.85808mm" svg:y="131.02773mm"/>
          <draw:path svg:d="M 365.416 26.101143 L 391.51712 0.0 L 417.6183 0.0 Q 417.6183 26.101143 417.6183 52.202286 L 417.6183 52.202286 L 417.6183 104.40457 Q 417.6183 130.5057 391.51712 156.60686 L 391.51712 208.80914 L 391.51712 261.0114 Q 417.6183 287.11255 417.6183 417.6183 L 417.6183 522.0228 L 391.51712 522.0228 L 365.416 522.0228 L 365.416 522.0228 Q 365.416 522.0228 339.31485 522.0228 L 339.31485 548.12396 L 339.31485 548.12396 Q 313.2137 548.12396 261.0114 548.12396 Q 208.80914 522.0228 104.40457 522.0228 L 0.0 495.9217 L 0.0 495.9217 Q 0.0 469.82056 104.40457 469.82056 Q 182.708 443.71942 156.60686 339.31485 L 156.60686 234.91028 L 156.60686 208.80914 Q 156.60686 182.708 182.708 182.708 Q 208.80914 208.80914 208.80914 156.60686 L 208.80914 130.5057 L 234.91028 130.5057 L 261.0114 130.5057 L 261.0114 130.5057 L 287.11255 130.5057 L 313.2137 130.5057 Q 313.2137 104.40457 313.2137 104.40457 L 287.11255 78.30343 L 287.11255 52.202286 L 287.11255 52.202286 L 313.2137 52.202286 Q 365.416 52.202286 365.416 26.101143 z" svg:height="5.48124mm" draw:style-name="style-732" svg:viewBox="0.0 0.0 417.6183 548.12396" svg:width="4.1761827mm" svg:x="33.409462mm" svg:y="137.292mm"/>
          <draw:path svg:d="M 1226.7537 0.0 L 1252.8549 0.0 L 1252.8549 0.0 L 1252.8549 26.101143 L 1252.8549 26.101143 L 1252.8549 26.101143 L 1278.9559 78.30343 L 1278.9559 104.40457 L 1278.9559 104.40457 L 1278.9559 130.5057 L 1305.0571 130.5057 Q 1357.2594 156.60686 1357.2594 182.708 L 1357.2594 208.80914 L 1357.2594 234.91028 L 1357.2594 261.0114 L 1383.3605 261.0114 L 1383.3605 287.11255 L 1383.3605 287.11255 L 1409.4617 287.11255 L 1409.4617 313.2137 Q 1409.4617 339.31485 1435.5629 417.6183 L 1461.664 495.9217 L 1461.664 495.9217 L 1461.664 495.9217 L 1409.4617 495.9217 L 1383.3605 495.9217 L 1357.2594 495.9217 L 1305.0571 495.9217 L 1305.0571 443.71942 Q 1305.0571 417.6183 1226.7537 365.416 Q 1148.4502 339.31485 1044.0457 313.2137 L 965.74225 287.11255 L 939.6411 313.2137 L 913.54 339.31485 L 913.54 339.31485 Q 913.54 391.51712 939.6411 391.51712 Q 965.74225 391.51712 965.74225 443.71942 L 965.74225 469.82056 L 913.54 469.82056 L 861.3377 495.9217 L 809.1354 495.9217 Q 756.9331 495.9217 678.6297 443.71942 Q 574.2251 417.6183 574.2251 391.51712 Q 574.2251 339.31485 548.12396 339.31485 Q 522.0228 339.31485 522.0228 391.51712 Q 522.0228 417.6183 365.416 391.51712 L 234.91028 365.416 L 234.91028 313.2137 L 234.91028 261.0114 L 234.91028 234.91028 Q 208.80914 234.91028 182.708 208.80914 L 130.5057 182.708 L 104.40457 182.708 L 52.202286 182.708 L 52.202286 156.60686 L 52.202286 130.5057 L 26.101143 130.5057 L 26.101143 130.5057 L 26.101143 104.40457 L 0.0 104.40457 L 0.0 104.40457 L 0.0 78.30343 L 52.202286 78.30343 L 78.30343 78.30343 L 78.30343 52.202286 L 78.30343 52.202286 L 78.30343 52.202286 L 104.40457 52.202286 L 104.40457 52.202286 L 104.40457 78.30343 L 417.6183 78.30343 Q 756.9331 130.5057 939.6411 130.5057 L 1122.3491 130.5057 L 1122.3491 104.40457 L 1096.2479 78.30343 L 1096.2479 78.30343 L 1096.2479 78.30343 L 1096.2479 52.202286 L 1096.2479 52.202286 L 1122.3491 26.101143 Q 1148.4502 26.101143 1174.5514 26.101143 L 1174.5514 26.101143 L 1174.5514 26.101143 L 1174.5514 26.101143 L 1200.6526 26.101143 L 1200.6526 26.101143 L 1200.6526 26.101143 L 1200.6526 26.101143 L 1226.7537 26.101143 L 1226.7537 26.101143 L 1226.7537 0.0 z" svg:height="4.959217mm" draw:style-name="style-733" svg:viewBox="0.0 0.0 1461.664 495.9217" svg:width="14.616639mm" svg:x="122.67537mm" svg:y="301.9902mm"/>
          <draw:path svg:d="M 365.416 52.202286 L 365.416 0.0 L 391.51712 52.202286 Q 417.6183 104.40457 443.71942 130.5057 L 469.82056 130.5057 L 469.82056 156.60686 L 469.82056 208.80914 L 495.9217 261.0114 L 522.0228 287.11255 L 522.0228 287.11255 L 522.0228 313.2137 L 522.0228 313.2137 L 522.0228 313.2137 L 548.12396 313.2137 L 548.12396 313.2137 L 548.12396 339.31485 L 574.2251 339.31485 L 574.2251 313.2137 L 574.2251 287.11255 L 600.3263 208.80914 Q 626.4274 156.60686 626.4274 104.40457 Q 626.4274 26.101143 730.832 0.0 L 835.2366 0.0 L 835.2366 0.0 L 835.2366 0.0 L 861.3377 0.0 L 861.3377 0.0 L 887.43884 26.101143 L 913.54 52.202286 L 913.54 52.202286 L 939.6411 52.202286 L 939.6411 104.40457 Q 939.6411 130.5057 965.74225 130.5057 L 991.8434 130.5057 L 991.8434 130.5057 Q 991.8434 156.60686 991.8434 156.60686 L 1017.9445 156.60686 L 1017.9445 156.60686 L 1044.0457 156.60686 L 1044.0457 156.60686 L 1044.0457 156.60686 L 1200.6526 208.80914 Q 1383.3605 234.91028 1383.3605 261.0114 Q 1409.4617 287.11255 1409.4617 313.2137 L 1409.4617 339.31485 L 1409.4617 391.51712 Q 1409.4617 443.71942 1409.4617 443.71942 L 1409.4617 443.71942 L 1409.4617 443.71942 Q 1383.3605 417.6183 1252.8549 443.71942 L 1122.3491 469.82056 L 1096.2479 469.82056 L 1070.1469 469.82056 L 1070.1469 495.9217 L 1096.2479 495.9217 L 1096.2479 495.9217 L 1096.2479 522.0228 L 1096.2479 522.0228 L 1096.2479 522.0228 L 1122.3491 522.0228 L 1122.3491 522.0228 L 1122.3491 548.12396 L 1148.4502 548.12396 L 1174.5514 574.2251 Q 1200.6526 626.4274 1200.6526 835.2366 Q 1200.6526 1070.1469 1200.6526 1096.2479 Q 1174.5514 1148.4502 1305.0571 1174.5514 Q 1409.4617 1200.6526 1409.4617 1252.8549 Q 1409.4617 1278.9559 1409.4617 1670.4731 Q 1461.664 2035.889 1435.5629 2035.889 L 1435.5629 2061.9902 L 1435.5629 2061.9902 Q 1409.4617 2061.9902 1409.4617 2035.889 L 1409.4617 2009.788 L 1383.3605 2035.889 L 1383.3605 2088.0913 L 1357.2594 2140.2937 Q 1357.2594 2192.4958 1331.1582 2192.4958 L 1305.0571 2192.4958 L 1096.2479 2192.4958 Q 861.3377 2192.4958 678.6297 2166.3948 Q 522.0228 2166.3948 522.0228 2218.5972 L 548.12396 2270.7993 L 548.12396 2296.9004 L 548.12396 2296.9004 L 522.0228 2296.9004 Q 495.9217 2296.9004 469.82056 2505.7097 Q 469.82056 2714.5188 443.71942 2818.9233 L 417.6183 2897.2268 L 417.6183 2897.2268 L 417.6183 2923.328 L 339.31485 2923.328 L 261.0114 2923.328 L 261.0114 2923.328 L 261.0114 2923.328 L 130.5057 2897.2268 L 0.0 2897.2268 L 0.0 2714.5188 Q 0.0 2557.9119 26.101143 2505.7097 L 26.101143 2453.5073 L 26.101143 2401.3052 Q 52.202286 2349.1028 182.708 1252.8549 L 339.31485 156.60686 L 339.31485 104.40457 Q 365.416 78.30343 365.416 52.202286 z" svg:height="29.233278mm" draw:style-name="style-734" svg:viewBox="0.0 0.0 1435.5629 2923.328" svg:width="14.355628mm" svg:x="120.58727mm" svg:y="272.4959mm"/>
          <draw:path svg:d="M 26.101143 287.11255 L 26.101143 287.11255 L 26.101143 287.11255 Q 26.101143 287.11255 0.0 261.0114 Q 0.0 234.91028 26.101143 208.80914 Q 78.30343 208.80914 26.101143 208.80914 Q 0.0 182.708 0.0 104.40457 L 0.0 26.101143 L 26.101143 52.202286 Q 26.101143 52.202286 78.30343 0.0 Q 78.30343 -52.202286 78.30343 104.40457 Q 78.30343 234.91028 78.30343 261.0114 Q 26.101143 287.11255 26.101143 287.11255 z" svg:height="2.8711257mm" draw:style-name="style-735" svg:viewBox="0.0 0.0 78.30343 287.11255" svg:width="0.78303427mm" svg:x="109.88581mm" svg:y="42.28385mm"/>
          <draw:path svg:d="M 78.30343 26.101143 L 78.30343 0.0 L 78.30343 0.0 L 104.40457 0.0 L 130.5057 26.101143 Q 156.60686 26.101143 182.708 52.202286 L 234.91028 52.202286 L 234.91028 78.30343 L 234.91028 104.40457 L 261.0114 104.40457 L 261.0114 130.5057 L 182.708 130.5057 L 130.5057 130.5057 L 78.30343 130.5057 L 52.202286 130.5057 L 26.101143 130.5057 Q 26.101143 130.5057 26.101143 104.40457 L -1.8189894E-12 104.40457 L -1.8189894E-12 78.30343 L -1.8189894E-12 52.202286 L -1.8189894E-12 26.101143 L -1.8189894E-12 26.101143 L 26.101143 26.101143 L 52.202286 26.101143 L 52.202286 26.101143 Q 78.30343 26.101143 78.30343 26.101143 z" svg:height="1.305057mm" draw:style-name="style-736" svg:viewBox="0.0 0.0 261.0114 130.5057" svg:width="2.610114mm" svg:x="151.12561mm" svg:y="133.89886mm"/>
          <draw:path svg:d="M 730.832 0.0 L 756.9331 0.0 L 887.43884 78.30343 Q 991.8434 156.60686 1017.9445 287.11255 Q 1044.0457 391.51712 1044.0457 443.71942 Q 1070.1469 469.82056 1017.9445 469.82056 Q 965.74225 495.9217 965.74225 495.9217 L 965.74225 495.9217 L 939.6411 548.12396 Q 887.43884 600.3263 913.54 678.6297 Q 913.54 756.9331 913.54 756.9331 L 939.6411 756.9331 L 939.6411 783.03424 L 939.6411 809.1354 L 913.54 809.1354 L 887.43884 809.1354 L 887.43884 783.03424 L 887.43884 783.03424 L 861.3377 783.03424 L 861.3377 756.9331 L 861.3377 756.9331 Q 835.2366 756.9331 835.2366 756.9331 L 835.2366 756.9331 L 835.2366 756.9331 Q 835.2366 730.832 809.1354 730.832 L 809.1354 730.832 L 783.03424 730.832 Q 783.03424 704.73083 522.0228 704.73083 L 261.0114 678.6297 L 261.0114 652.52856 Q 261.0114 652.52856 234.91028 600.3263 Q 208.80914 522.0228 182.708 522.0228 Q 156.60686 495.9217 130.5057 469.82056 L 104.40457 417.6183 L 78.30343 417.6183 L 52.202286 391.51712 L 52.202286 391.51712 L 52.202286 391.51712 L 26.101143 365.416 L 0.0 339.31485 L 0.0 313.2137 L 0.0 287.11255 L 26.101143 261.0114 L 52.202286 234.91028 L 52.202286 234.91028 L 52.202286 234.91028 L 52.202286 208.80914 L 52.202286 208.80914 L 78.30343 208.80914 L 78.30343 182.708 L 78.30343 182.708 L 78.30343 182.708 L 156.60686 182.708 L 208.80914 182.708 L 208.80914 182.708 L 208.80914 182.708 L 417.6183 182.708 L 652.52856 182.708 L 678.6297 182.708 L 704.73083 182.708 L 704.73083 156.60686 L 730.832 156.60686 L 730.832 130.5057 L 730.832 104.40457 L 704.73083 104.40457 L 704.73083 78.30343 L 652.52856 78.30343 Q 600.3263 78.30343 495.9217 52.202286 L 391.51712 52.202286 L 391.51712 52.202286 L 391.51712 26.101143 L 522.0228 26.101143 Q 678.6297 26.101143 730.832 0.0 z" svg:height="8.091354mm" draw:style-name="style-737" svg:viewBox="0.0 0.0 1044.0457 809.1354" svg:width="10.440456mm" svg:x="146.68842mm" svg:y="181.40294mm"/>
          <draw:path svg:d="M 182.708 1.8189894E-12 L 234.91028 1.8189894E-12 L 261.0114 1.8189894E-12 Q 287.11255 1.8189894E-12 287.11255 78.30343 L 287.11255 130.5057 L 261.0114 130.5057 L 261.0114 130.5057 L 261.0114 156.60686 L 287.11255 156.60686 L 287.11255 182.708 L 287.11255 182.708 L 287.11255 182.708 Q 287.11255 182.708 208.80914 156.60686 Q 130.5057 130.5057 78.30343 156.60686 L 26.101143 156.60686 L 26.101143 156.60686 L 26.101143 156.60686 L 9.094947E-13 130.5057 Q 9.094947E-13 104.40457 26.101143 78.30343 L 52.202286 78.30343 L 78.30343 78.30343 Q 130.5057 78.30343 130.5057 26.101143 Q 130.5057 1.8189894E-12 182.708 1.8189894E-12 z" svg:height="1.8270799mm" draw:style-name="style-738" svg:viewBox="0.0 0.0 287.11255 182.708" svg:width="2.8711257mm" svg:x="52.985317mm" svg:y="137.03099mm"/>
          <draw:path svg:d="M 391.51712 26.101143 L 469.82056 26.101143 L 469.82056 52.202286 Q 495.9217 52.202286 469.82056 78.30343 Q 417.6183 104.40457 417.6183 104.40457 L 417.6183 130.5057 L 339.31485 104.40457 Q 261.0114 104.40457 208.80914 234.91028 Q 156.60686 365.416 104.40457 391.51712 Q 78.30343 417.6183 52.202286 417.6183 L 52.202286 417.6183 L 52.202286 365.416 L 52.202286 313.2137 L 26.101143 313.2137 L 26.101143 313.2137 L 26.101143 339.31485 L 0.0 339.31485 L 0.0 287.11255 L 0.0 234.91028 L 26.101143 234.91028 L 26.101143 208.80914 L 26.101143 208.80914 L 52.202286 208.80914 L 52.202286 130.5057 L 52.202286 52.202286 L 52.202286 52.202286 L 52.202286 26.101143 L 104.40457 0.0 Q 156.60686 -26.101143 156.60686 0.0 Q 156.60686 26.101143 208.80914 26.101143 Q 287.11255 0.0 313.2137 0.0 Q 313.2137 0.0 391.51712 26.101143 z" svg:height="4.1761827mm" draw:style-name="style-739" svg:viewBox="0.0 0.0 469.82056 417.6183" svg:width="4.6982055mm" svg:x="99.70636mm" svg:y="208.80914mm"/>
          <draw:path svg:d="M 391.51712 52.202286 L 391.51712 52.202286 L 391.51712 52.202286 Q 417.6183 52.202286 417.6183 78.30343 L 417.6183 104.40457 L 443.71942 104.40457 L 443.71942 78.30343 L 469.82056 78.30343 L 495.9217 78.30343 L 495.9217 104.40457 Q 469.82056 130.5057 469.82056 156.60686 L 469.82056 182.708 L 469.82056 182.708 Q 469.82056 182.708 313.2137 182.708 L 130.5057 182.708 L 130.5057 208.80914 L 130.5057 208.80914 L 78.30343 208.80914 Q 26.101143 182.708 0.0 182.708 L 0.0 182.708 L 0.0 182.708 L 0.0 156.60686 L 52.202286 156.60686 L 78.30343 130.5057 L 78.30343 130.5057 L 104.40457 130.5057 L 104.40457 78.30343 L 104.40457 52.202286 L 104.40457 52.202286 L 104.40457 52.202286 L 130.5057 52.202286 L 130.5057 78.30343 L 208.80914 78.30343 Q 287.11255 78.30343 261.0114 26.101143 Q 261.0114 0.0 287.11255 0.0 Q 313.2137 0.0 313.2137 26.101143 Q 313.2137 52.202286 339.31485 26.101143 Q 365.416 0.0 365.416 26.101143 Q 365.416 52.202286 391.51712 52.202286 z" svg:height="2.0880914mm" draw:style-name="style-740" svg:viewBox="0.0 0.0 495.9217 208.80914" svg:width="4.959217mm" svg:x="10.440456mm" svg:y="138.59706mm"/>
          <draw:path svg:d="M 1148.4502 0.0 L 1226.7537 0.0 L 1226.7537 0.0 L 1226.7537 26.101143 L 1200.6526 26.101143 L 1174.5514 26.101143 L 1174.5514 52.202286 L 1200.6526 78.30343 L 1200.6526 130.5057 L 1200.6526 156.60686 L 1226.7537 182.708 L 1252.8549 208.80914 L 1252.8549 234.91028 L 1252.8549 261.0114 L 1252.8549 261.0114 Q 1252.8549 287.11255 1252.8549 287.11255 L 1278.9559 287.11255 L 1305.0571 339.31485 Q 1305.0571 417.6183 1305.0571 443.71942 L 1305.0571 495.9217 L 1305.0571 600.3263 L 1305.0571 704.73083 L 1305.0571 756.9331 Q 1305.0571 809.1354 1252.8549 835.2366 Q 1200.6526 861.3377 1174.5514 887.43884 L 1148.4502 913.54 L 1148.4502 913.54 L 1148.4502 913.54 L 1122.3491 913.54 L 1122.3491 913.54 L 1122.3491 939.6411 L 1096.2479 939.6411 L 1096.2479 965.74225 L 1096.2479 991.8434 L 1070.1469 991.8434 L 1044.0457 991.8434 L 1044.0457 965.74225 L 1044.0457 939.6411 L 991.8434 939.6411 L 965.74225 965.74225 L 965.74225 965.74225 L 939.6411 965.74225 L 939.6411 913.54 Q 939.6411 861.3377 939.6411 704.73083 Q 939.6411 548.12396 495.9217 522.0228 L 78.30343 495.9217 L 52.202286 469.82056 L 26.101143 469.82056 L 26.101143 443.71942 L -9.094947E-13 443.71942 L -9.094947E-13 391.51712 L -9.094947E-13 313.2137 L 26.101143 287.11255 L 26.101143 261.0114 L 26.101143 261.0114 L 26.101143 234.91028 L 52.202286 234.91028 L 104.40457 234.91028 L 104.40457 208.80914 L 104.40457 208.80914 L 130.5057 182.708 Q 130.5057 156.60686 365.416 156.60686 L 574.2251 130.5057 L 574.2251 130.5057 L 574.2251 130.5057 L 600.3263 130.5057 L 600.3263 130.5057 L 600.3263 104.40457 L 574.2251 104.40457 L 574.2251 78.30343 L 574.2251 52.202286 L 835.2366 26.101143 Q 1070.1469 26.101143 1148.4502 0.0 z" svg:height="9.918434mm" draw:style-name="style-741" svg:viewBox="0.0 0.0 1305.0571 991.8434" svg:width="13.050571mm" svg:x="75.69331mm" svg:y="250.30995mm"/>
          <draw:path svg:d="M 156.60686 26.101143 L 182.708 -1.8189894E-12 L 182.708 -1.8189894E-12 Q 182.708 26.101143 208.80914 26.101143 L 208.80914 26.101143 L 261.0114 78.30343 Q 313.2137 156.60686 339.31485 182.708 L 339.31485 182.708 L 339.31485 287.11255 Q 339.31485 417.6183 261.0114 417.6183 Q 208.80914 443.71942 208.80914 443.71942 L 208.80914 443.71942 L 156.60686 443.71942 Q 104.40457 443.71942 52.202286 443.71942 Q 26.101143 443.71942 26.101143 365.416 L 0.0 313.2137 L 26.101143 261.0114 L 26.101143 208.80914 L 26.101143 182.708 Q 52.202286 130.5057 78.30343 130.5057 Q 104.40457 104.40457 104.40457 78.30343 Q 104.40457 52.202286 130.5057 52.202286 Q 156.60686 52.202286 156.60686 26.101143 z" svg:height="4.4371943mm" draw:style-name="style-742" svg:viewBox="0.0 0.0 339.31485 443.71942" svg:width="3.3931484mm" svg:x="3.132137mm" svg:y="132.3328mm"/>
          <draw:path svg:d="M 26.101143 52.202286 L 26.101143 0.0 L 130.5057 0.0 L 208.80914 0.0 L 234.91028 104.40457 Q 234.91028 182.708 287.11255 208.80914 Q 287.11255 261.0114 313.2137 234.91028 Q 339.31485 208.80914 365.416 287.11255 Q 417.6183 365.416 443.71942 339.31485 L 495.9217 339.31485 L 495.9217 365.416 L 495.9217 365.416 L 495.9217 365.416 Q 469.82056 365.416 391.51712 417.6183 Q 339.31485 443.71942 339.31485 469.82056 Q 339.31485 522.0228 287.11255 574.2251 Q 208.80914 626.4274 182.708 600.3263 L 130.5057 574.2251 L 130.5057 548.12396 L 130.5057 522.0228 L 78.30343 522.0228 L 52.202286 522.0228 L 52.202286 495.9217 Q 78.30343 469.82056 78.30343 469.82056 Q 78.30343 443.71942 78.30343 417.6183 Q 52.202286 417.6183 26.101143 261.0114 L 1.8189894E-12 130.5057 L 1.8189894E-12 130.5057 Q 26.101143 130.5057 26.101143 52.202286 z" svg:height="6.0032625mm" draw:style-name="style-743" svg:viewBox="0.0 0.0 495.9217 600.3263" svg:width="4.959217mm" svg:x="141.20718mm" svg:y="109.624794mm"/>
          <draw:path svg:d="M 3862.969 52.202286 L 3941.2725 -3.6379788E-12 L 3993.4746 -3.6379788E-12 Q 4071.778 -3.6379788E-12 4071.778 26.101143 L 4071.778 52.202286 L 4045.677 52.202286 Q 4019.576 52.202286 4019.576 78.30343 L 4019.576 104.40457 L 3889.07 182.708 Q 3758.5645 287.11255 3732.4634 287.11255 Q 3732.4634 287.11255 3732.4634 313.2137 L 3706.362 313.2137 L 3706.362 313.2137 L 3706.362 339.31485 L 3654.16 339.31485 L 3628.0588 339.31485 L 3628.0588 365.416 L 3601.9575 365.416 L 3628.0588 391.51712 Q 3654.16 391.51712 3654.16 443.71942 L 3654.16 469.82056 L 3654.16 495.9217 L 3654.16 495.9217 L 3445.3508 600.3263 Q 3236.5415 678.6297 3079.9348 756.9331 Q 2949.429 861.3377 2897.2268 861.3377 Q 2845.0244 861.3377 2766.721 939.6411 Q 2714.5188 1017.9445 2662.3164 1017.9445 Q 2636.2153 1017.9445 2610.1143 1044.0457 Q 2610.1143 1070.1469 2584.013 1044.0457 Q 2557.9119 1044.0457 2453.5073 1148.4502 Q 2375.2039 1226.7537 2296.9004 1305.0571 Q 2192.4958 1383.3605 2192.4958 1435.5629 Q 2166.3948 1487.7651 2140.2937 1513.8662 Q 2088.0913 1539.9674 2088.0913 1592.1697 Q 2088.0913 1644.372 2061.9902 1644.372 L 2035.889 1644.372 L 2061.9902 1670.4731 L 2088.0913 1696.5742 L 2088.0913 1696.5742 L 2088.0913 1696.5742 L 2061.9902 1748.7765 L 2061.9902 1774.8777 L 2088.0913 1774.8777 L 2114.1924 1774.8777 L 2114.1924 1800.9788 L 2140.2937 1853.181 L 2140.2937 1853.181 L 2140.2937 1853.181 L 2114.1924 1931.4845 Q 2088.0913 2009.788 2061.9902 2009.788 Q 2035.889 2009.788 2035.889 2035.889 L 2035.889 2061.9902 L 2009.788 2061.9902 L 2009.788 2088.0913 L 2009.788 2088.0913 Q 1983.6868 2088.0913 1983.6868 2114.1924 L 1983.6868 2114.1924 L 1618.2708 2166.3948 Q 1252.8549 2218.5972 1148.4502 2270.7993 Q 1044.0457 2323.0017 1044.0457 2349.1028 Q 1044.0457 2375.2039 1017.9445 2375.2039 Q 991.8434 2375.2039 1017.9445 2401.3052 Q 1044.0457 2401.3052 1017.9445 2479.6084 Q 991.8434 2584.013 965.74225 2531.8108 Q 965.74225 2505.7097 939.6411 2505.7097 Q 913.54 2505.7097 887.43884 2557.9119 Q 861.3377 2636.2153 835.2366 2636.2153 Q 783.03424 2636.2153 783.03424 2688.4177 Q 783.03424 2714.5188 756.9331 2740.6199 Q 730.832 2740.6199 678.6297 2766.721 Q 626.4274 2792.8223 443.71942 2792.8223 L 261.0114 2792.8223 L 261.0114 2792.8223 L 261.0114 2792.8223 L 313.2137 2766.721 L 365.416 2740.6199 L 365.416 2740.6199 L 365.416 2740.6199 L 339.31485 2740.6199 L 339.31485 2740.6199 L 313.2137 2714.5188 L 287.11255 2688.4177 L 313.2137 2688.4177 Q 339.31485 2688.4177 391.51712 2636.2153 L 469.82056 2584.013 L 469.82056 2584.013 L 469.82056 2584.013 L 469.82056 2557.9119 L 469.82056 2557.9119 L 469.82056 2531.8108 L 469.82056 2479.6084 L 469.82056 2479.6084 L 469.82056 2479.6084 L 443.71942 2479.6084 L 417.6183 2479.6084 L 417.6183 2479.6084 Q 417.6183 2479.6084 313.2137 2453.5073 Q 208.80914 2427.4062 208.80914 2401.3052 Q 182.708 2375.2039 156.60686 2375.2039 L 104.40457 2349.1028 L 104.40457 2349.1028 Q 104.40457 2323.0017 156.60686 2296.9004 L 234.91028 2270.7993 L 208.80914 2244.6982 L 182.708 2218.5972 L 104.40457 2218.5972 L 0.0 2218.5972 L 0.0 2192.4958 L 0.0 2192.4958 L 26.101143 2192.4958 L 26.101143 2166.3948 L 26.101143 2166.3948 L 26.101143 2166.3948 L 104.40457 2166.3948 Q 182.708 2166.3948 287.11255 2166.3948 Q 391.51712 2166.3948 704.73083 1983.6868 Q 991.8434 1774.8777 1331.1582 1592.1697 Q 1644.372 1409.4617 1644.372 1383.3605 Q 1644.372 1357.2594 1670.4731 1357.2594 Q 1722.6754 1331.1582 1853.181 1252.8549 Q 1983.6868 1174.5514 2088.0913 1096.2479 L 2192.4958 1017.9445 L 2192.4958 1017.9445 L 2192.4958 1017.9445 L 2218.5972 1017.9445 L 2218.5972 1017.9445 L 2218.5972 991.8434 L 2244.6982 991.8434 L 2244.6982 991.8434 L 2244.6982 965.74225 L 2296.9004 965.74225 L 2349.1028 965.74225 L 2349.1028 939.6411 L 2349.1028 939.6411 L 2375.2039 939.6411 Q 2401.3052 913.54 2714.5188 756.9331 Q 3001.6313 548.12396 3393.1484 339.31485 Q 3758.5645 78.30343 3862.969 52.202286 z M 3575.8564 417.6183 L 3601.9575 417.6183 L 3601.9575 417.6183 Q 3601.9575 443.71942 3601.9575 443.71942 L 3575.8564 443.71942 L 3575.8564 417.6183 z" svg:height="27.928223mm" draw:style-name="style-744" svg:viewBox="0.0 0.0 4071.778 2792.8223" svg:width="40.71778mm" svg:x="32.88744mm" svg:y="176.18271mm"/>
          <draw:path svg:d="M 1148.4502 0.0 L 1174.5514 0.0 L 1174.5514 26.101143 L 1174.5514 52.202286 L 1200.6526 52.202286 L 1200.6526 52.202286 L 1278.9559 78.30343 L 1331.1582 78.30343 L 1331.1582 78.30343 L 1331.1582 104.40457 L 1331.1582 104.40457 L 1331.1582 104.40457 L 1357.2594 104.40457 L 1357.2594 104.40457 L 1357.2594 130.5057 L 1331.1582 130.5057 L 1331.1582 130.5057 L 1331.1582 156.60686 L 1357.2594 156.60686 L 1383.3605 156.60686 L 1383.3605 182.708 L 1383.3605 182.708 L 1409.4617 156.60686 Q 1435.5629 104.40457 1644.372 156.60686 Q 1853.181 182.708 1853.181 208.80914 Q 1853.181 234.91028 2061.9902 261.0114 Q 2270.7993 261.0114 2531.8108 313.2137 Q 2766.721 365.416 2818.9233 391.51712 L 2871.1257 417.6183 L 2871.1257 417.6183 L 2897.2268 417.6183 L 2897.2268 443.71942 L 2897.2268 469.82056 L 2923.328 469.82056 L 2923.328 469.82056 L 2949.429 495.9217 L 2975.5303 495.9217 L 3628.0588 522.0228 Q 4280.5874 522.0228 4306.6885 548.12396 L 4358.8906 548.12396 L 4515.4976 522.0228 Q 4672.1045 522.0228 4672.1045 495.9217 Q 4672.1045 469.82056 4776.509 469.82056 L 4880.9136 469.82056 L 4907.0146 469.82056 L 4933.1157 469.82056 L 4933.1157 469.82056 Q 4933.1157 469.82056 4933.1157 495.9217 L 4959.217 495.9217 L 4959.217 495.9217 Q 4959.217 522.0228 4985.318 522.0228 L 5037.5205 522.0228 L 5089.7227 548.12396 L 5115.8237 574.2251 L 5115.8237 574.2251 L 5141.925 574.2251 L 5141.925 574.2251 L 5141.925 574.2251 L 5194.1274 600.3263 L 5220.2285 626.4274 L 5246.3296 626.4274 L 5298.5317 626.4274 L 5298.5317 626.4274 L 5298.5317 626.4274 L 5298.5317 652.52856 L 5298.5317 652.52856 L 5272.4307 652.52856 L 5272.4307 678.6297 L 5272.4307 678.6297 L 5298.5317 678.6297 L 5298.5317 704.73083 L 5298.5317 730.832 L 5246.3296 756.9331 Q 5194.1274 783.03424 5194.1274 809.1354 Q 5220.2285 835.2366 5194.1274 835.2366 Q 5168.026 835.2366 5246.3296 939.6411 Q 5350.734 1044.0457 5350.734 1096.2479 Q 5350.734 1148.4502 5429.0376 1148.4502 Q 5507.341 1174.5514 5481.2397 1200.6526 Q 5455.1387 1200.6526 5455.1387 1226.7537 Q 5455.1387 1252.8549 5507.341 1226.7537 Q 5585.6445 1200.6526 5611.7456 1226.7537 Q 5611.7456 1252.8549 5585.6445 1252.8549 Q 5559.5435 1278.9559 5663.9478 1305.0571 Q 5768.3525 1357.2594 5820.5547 1435.5629 Q 5846.656 1513.8662 5820.5547 1513.8662 Q 5794.4536 1513.8662 5820.5547 1539.9674 Q 5872.757 1566.0685 5820.5547 1592.1697 Q 5768.3525 1618.2708 5794.4536 1644.372 Q 5820.5547 1644.372 5794.4536 1722.6754 Q 5768.3525 1827.08 5820.5547 1853.181 Q 5820.5547 1879.2822 5846.656 1879.2822 Q 5872.757 1905.3834 5872.757 1931.4845 L 5872.757 1957.5857 L 5768.3525 2009.788 Q 5663.9478 2061.9902 5690.049 2088.0913 Q 5742.2515 2140.2937 5716.15 2140.2937 Q 5690.049 2140.2937 5690.049 2166.3948 L 5690.049 2192.4958 L 5559.5435 2192.4958 L 5455.1387 2192.4958 L 5402.9365 2218.5972 L 5324.633 2218.5972 L 5324.633 2244.6982 L 5350.734 2270.7993 L 5350.734 2296.9004 L 5350.734 2296.9004 L 2688.4177 2296.9004 L 26.101143 2296.9004 L 26.101143 2296.9004 L 26.101143 2270.7993 L 0.0 2270.7993 L 0.0 2244.6982 L 78.30343 2244.6982 L 156.60686 2244.6982 L 130.5057 2218.5972 Q 78.30343 2192.4958 78.30343 2192.4958 Q 52.202286 2192.4958 78.30343 1957.5857 L 78.30343 1748.7765 L 78.30343 1722.6754 L 78.30343 1722.6754 L 78.30343 1722.6754 L 78.30343 1696.5742 L 78.30343 1696.5742 L 104.40457 1670.4731 L 104.40457 1670.4731 L 104.40457 1670.4731 L 130.5057 1670.4731 L 130.5057 1670.4731 L 130.5057 1644.372 Q 130.5057 1644.372 208.80914 1513.8662 Q 287.11255 1357.2594 704.73083 1357.2594 Q 1148.4502 1357.2594 1226.7537 1305.0571 L 1305.0571 1252.8549 L 1331.1582 1252.8549 L 1357.2594 1252.8549 L 1383.3605 1252.8549 L 1383.3605 1252.8549 L 1383.3605 1226.7537 L 1383.3605 1226.7537 L 1383.3605 1226.7537 L 1383.3605 1226.7537 L 1383.3605 1174.5514 L 1383.3605 1122.3491 L 1383.3605 1122.3491 L 1383.3605 1096.2479 L 1383.3605 1096.2479 L 1383.3605 1096.2479 L 1357.2594 1070.1469 L 1331.1582 1044.0457 L 1331.1582 1044.0457 L 1331.1582 1044.0457 L 1331.1582 1017.9445 L 1331.1582 1017.9445 L 1305.0571 1017.9445 L 1305.0571 991.8434 L 1278.9559 991.8434 Q 1252.8549 991.8434 1122.3491 939.6411 L 965.74225 913.54 L 939.6411 913.54 Q 913.54 887.43884 861.3377 887.43884 L 783.03424 887.43884 L 783.03424 887.43884 L 783.03424 887.43884 L 756.9331 861.3377 L 730.832 861.3377 L 730.832 835.2366 L 730.832 783.03424 L 730.832 730.832 Q 756.9331 678.6297 809.1354 626.4274 L 887.43884 548.12396 L 887.43884 548.12396 Q 913.54 548.12396 887.43884 391.51712 L 861.3377 234.91028 L 913.54 234.91028 L 991.8434 234.91028 L 1017.9445 234.91028 L 1044.0457 234.91028 L 1044.0457 234.91028 Q 1070.1469 234.91028 1070.1469 234.91028 Q 1096.2479 261.0114 1122.3491 130.5057 L 1122.3491 26.101143 L 1122.3491 26.101143 L 1148.4502 0.0 L 1148.4502 0.0 z M 130.5057 1722.6754 Q 130.5057 1722.6754 156.60686 1722.6754 Q 156.60686 1722.6754 130.5057 1722.6754 Q 130.5057 1722.6754 130.5057 1722.6754 z" svg:height="22.969006mm" draw:style-name="style-745" svg:viewBox="0.0 0.0 5872.757 2296.9004" svg:width="58.72757mm" svg:x="44.632954mm" svg:y="297.031mm"/>
          <draw:path svg:d="M 26.101143 26.101143 L 52.202286 -9.094947E-13 L 52.202286 -9.094947E-13 Q 78.30343 -9.094947E-13 78.30343 156.60686 L 78.30343 313.2137 L 78.30343 313.2137 Q 78.30343 339.31485 78.30343 339.31485 L 78.30343 339.31485 L 52.202286 365.416 Q 52.202286 391.51712 26.101143 391.51712 L 9.094947E-13 391.51712 L 9.094947E-13 234.91028 Q 26.101143 52.202286 26.101143 26.101143 z" svg:height="3.9151714mm" draw:style-name="style-746" svg:viewBox="0.0 0.0 78.30343 391.51712" svg:width="0.78303427mm" svg:x="70.73409mm" svg:y="75.4323mm"/>
          <draw:path svg:d="M 3784.6655 0.0 L 3810.7668 0.0 L 3810.7668 26.101143 Q 3810.7668 52.202286 3784.6655 52.202286 L 3758.5645 52.202286 L 3706.362 78.30343 L 3680.261 78.30343 L 3680.261 104.40457 L 3654.16 130.5057 L 3654.16 156.60686 L 3654.16 182.708 L 3680.261 182.708 L 3680.261 208.80914 L 3680.261 208.80914 L 3706.362 208.80914 L 3706.362 208.80914 L 3706.362 208.80914 L 3706.362 234.91028 L 3706.362 234.91028 L 3732.4634 261.0114 L 3758.5645 313.2137 L 3758.5645 313.2137 L 3758.5645 339.31485 L 3628.0588 365.416 Q 3497.553 391.51712 3497.553 417.6183 L 3497.553 469.82056 L 3628.0588 469.82056 Q 3758.5645 469.82056 3967.3735 443.71942 L 4202.2837 443.71942 L 4489.3965 443.71942 Q 4750.4077 443.71942 4750.4077 574.2251 Q 4750.4077 678.6297 4802.6104 678.6297 Q 4854.8125 704.73083 4854.8125 730.832 Q 4854.8125 756.9331 4933.1157 730.832 Q 5011.4194 730.832 5011.4194 756.9331 Q 5011.4194 783.03424 5324.633 809.1354 Q 5611.7456 835.2366 5637.8467 835.2366 Q 5637.8467 809.1354 5716.15 835.2366 Q 5794.4536 835.2366 5898.858 835.2366 L 6003.2627 835.2366 L 5951.0605 861.3377 Q 5898.858 887.43884 5533.442 939.6411 Q 5168.026 965.74225 5037.5205 1017.9445 Q 4907.0146 1044.0457 4854.8125 1070.1469 L 4828.7114 1096.2479 L 4802.6104 1096.2479 L 4776.509 1096.2479 L 4776.509 1122.3491 L 4802.6104 1148.4502 L 4802.6104 1174.5514 L 4802.6104 1200.6526 L 4828.7114 1200.6526 L 4828.7114 1200.6526 L 4854.8125 1226.7537 Q 4907.0146 1252.8549 4933.1157 1252.8549 L 4959.217 1252.8549 L 4907.0146 1278.9559 Q 4828.7114 1305.0571 4828.7114 1305.0571 L 4802.6104 1305.0571 L 4802.6104 1305.0571 L 4802.6104 1305.0571 L 4854.8125 1331.1582 L 4880.9136 1357.2594 L 4959.217 1383.3605 Q 5037.5205 1409.4617 5168.026 1461.664 Q 5298.5317 1461.664 5272.4307 1487.7651 Q 5272.4307 1513.8662 5324.633 1513.8662 L 5376.8354 1513.8662 L 5429.0376 1513.8662 L 5481.2397 1513.8662 L 5481.2397 1513.8662 L 5481.2397 1513.8662 L 5507.341 1539.9674 L 5533.442 1566.0685 L 5533.442 1566.0685 L 5533.442 1566.0685 L 5507.341 1566.0685 L 5507.341 1566.0685 L 5507.341 1592.1697 L 5533.442 1592.1697 L 5533.442 1618.2708 Q 5533.442 1644.372 5585.6445 1644.372 Q 5611.7456 1644.372 5611.7456 1670.4731 Q 5611.7456 1696.5742 5637.8467 1722.6754 Q 5690.049 1722.6754 5690.049 1722.6754 L 5690.049 1722.6754 L 5637.8467 1774.8777 Q 5585.6445 1800.9788 5585.6445 1853.181 Q 5611.7456 1931.4845 5611.7456 1983.6868 Q 5611.7456 2035.889 5585.6445 2035.889 Q 5559.5435 2035.889 5585.6445 2140.2937 Q 5585.6445 2218.5972 5559.5435 2244.6982 Q 5533.442 2296.9004 5481.2397 2296.9004 Q 5402.9365 2349.1028 5429.0376 2349.1028 Q 5455.1387 2349.1028 5429.0376 2401.3052 Q 5402.9365 2453.5073 5063.6216 2557.9119 Q 4750.4077 2610.1143 4698.2056 2636.2153 Q 4672.1045 2662.3164 4646.0034 2714.5188 Q 4593.801 2766.721 4593.801 2792.8223 L 4593.801 2818.9233 L 4541.5986 2818.9233 L 4515.4976 2818.9233 L 4515.4976 2845.0244 L 4489.3965 2845.0244 L 4489.3965 2871.1257 L 4489.3965 2871.1257 L 4463.2954 2871.1257 L 4437.1943 2871.1257 L 4411.093 2845.0244 L 4384.9917 2818.9233 L 4384.9917 2818.9233 L 4384.9917 2818.9233 L 4358.8906 2818.9233 L 4358.8906 2818.9233 L 4358.8906 2792.8223 L 4384.9917 2792.8223 L 4384.9917 2792.8223 L 4384.9917 2766.721 L 4384.9917 2766.721 L 4384.9917 2766.721 L 4384.9917 2740.6199 L 4384.9917 2714.5188 L 4384.9917 2688.4177 Q 4384.9917 2662.3164 4437.1943 2610.1143 Q 4489.3965 2584.013 4489.3965 2505.7097 L 4489.3965 2401.3052 L 4489.3965 2401.3052 L 4489.3965 2401.3052 L 4489.3965 2375.2039 L 4489.3965 2375.2039 L 4515.4976 2349.1028 L 4515.4976 2323.0017 L 4463.2954 2323.0017 L 4411.093 2349.1028 L 4123.9805 2349.1028 Q 3836.868 2349.1028 3836.868 2375.2039 Q 3836.868 2401.3052 3758.5645 2401.3052 Q 3706.362 2401.3052 3680.261 2453.5073 Q 3680.261 2479.6084 3654.16 2479.6084 Q 3601.9575 2479.6084 3601.9575 2505.7097 Q 3601.9575 2557.9119 3549.7554 2557.9119 Q 3523.654 2557.9119 3549.7554 2584.013 Q 3549.7554 2610.1143 3575.8564 2636.2153 Q 3601.9575 2636.2153 3601.9575 2662.3164 Q 3601.9575 2688.4177 3549.7554 2688.4177 Q 3523.654 2688.4177 3549.7554 2766.721 Q 3575.8564 2818.9233 3601.9575 2897.2268 Q 3601.9575 2949.429 3628.0588 3132.137 L 3654.16 3288.744 L 3654.16 3288.744 L 3654.16 3288.744 L 3654.16 3445.3508 L 3654.16 3575.8564 L 3654.16 3575.8564 L 3628.0588 3549.7554 L 3628.0588 3549.7554 Q 3601.9575 3549.7554 3601.9575 3549.7554 L 3601.9575 3575.8564 L 3601.9575 3575.8564 Q 3575.8564 3549.7554 3523.654 3549.7554 L 3471.452 3497.553 L 3471.452 3497.553 L 3445.3508 3497.553 L 3445.3508 3549.7554 L 3445.3508 3601.9575 L 3497.553 3628.0588 Q 3523.654 3654.16 3549.7554 3654.16 L 3575.8564 3654.16 L 3575.8564 3654.16 L 3575.8564 3680.261 L 3523.654 3680.261 L 3471.452 3654.16 L 3340.9463 3654.16 Q 3236.5415 3654.16 3210.4404 3628.0588 Q 3184.3394 3601.9575 3158.2383 3575.8564 Q 3132.137 3523.654 2427.4062 3549.7554 L 1696.5742 3575.8564 L 1696.5742 3575.8564 Q 1722.6754 3575.8564 1722.6754 3523.654 L 1722.6754 3471.452 L 1696.5742 3471.452 L 1696.5742 3445.3508 L 1696.5742 3445.3508 L 1670.4731 3445.3508 L 1670.4731 3445.3508 L 1670.4731 3445.3508 L 1618.2708 3419.2495 L 1566.0685 3419.2495 L 1566.0685 3445.3508 L 1566.0685 3471.452 L 1592.1697 3497.553 Q 1618.2708 3549.7554 1644.372 3549.7554 L 1670.4731 3549.7554 L 1670.4731 3575.8564 L 1670.4731 3575.8564 L 1618.2708 3575.8564 L 1592.1697 3549.7554 L 1461.664 3549.7554 Q 1357.2594 3549.7554 1278.9559 3523.654 L 1200.6526 3523.654 L 1200.6526 3497.553 Q 1200.6526 3497.553 1226.7537 3497.553 Q 1252.8549 3471.452 1200.6526 3445.3508 Q 1148.4502 3445.3508 939.6411 3419.2495 L 756.9331 3419.2495 L 756.9331 3419.2495 Q 756.9331 3393.1484 365.416 3367.0474 L 0.0 3340.9463 L 0.0 2845.0244 L 0.0 2349.1028 L 0.0 2349.1028 Q 26.101143 2349.1028 78.30343 2296.9004 L 130.5057 2244.6982 L 130.5057 2218.5972 Q 156.60686 2218.5972 182.708 2166.3948 L 208.80914 2114.1924 L 208.80914 2114.1924 Q 234.91028 2088.0913 234.91028 2088.0913 L 234.91028 2088.0913 L 261.0114 2088.0913 Q 261.0114 2088.0913 417.6183 1905.3834 L 574.2251 1748.7765 L 574.2251 1748.7765 Q 600.3263 1722.6754 600.3263 1722.6754 L 600.3263 1722.6754 L 626.4274 1722.6754 Q 626.4274 1722.6754 626.4274 1696.5742 L 626.4274 1696.5742 L 626.4274 1696.5742 Q 652.52856 1670.4731 652.52856 1670.4731 L 652.52856 1670.4731 L 678.6297 1670.4731 Q 678.6297 1670.4731 678.6297 1644.372 L 678.6297 1644.372 L 678.6297 1644.372 Q 704.73083 1618.2708 704.73083 1618.2708 L 704.73083 1618.2708 L 730.832 1618.2708 Q 730.832 1618.2708 730.832 1592.1697 L 730.832 1592.1697 L 730.832 1592.1697 Q 756.9331 1566.0685 835.2366 1487.7651 L 913.54 1383.3605 L 939.6411 1383.3605 Q 939.6411 1357.2594 939.6411 1357.2594 L 939.6411 1357.2594 L 939.6411 1357.2594 Q 939.6411 1357.2594 965.74225 1305.0571 L 991.8434 1278.9559 L 991.8434 1278.9559 Q 1017.9445 1252.8549 1148.4502 1148.4502 L 1252.8549 1017.9445 L 1252.8549 1017.9445 Q 1278.9559 991.8434 1278.9559 991.8434 L 1278.9559 991.8434 L 1305.0571 991.8434 Q 1305.0571 991.8434 1305.0571 965.74225 L 1305.0571 965.74225 L 1305.0571 965.74225 Q 1331.1582 939.6411 1331.1582 939.6411 L 1331.1582 939.6411 L 1357.2594 939.6411 Q 1357.2594 939.6411 1357.2594 913.54 L 1357.2594 913.54 L 1357.2594 913.54 Q 1383.3605 887.43884 1383.3605 887.43884 L 1383.3605 887.43884 L 1409.4617 887.43884 Q 1409.4617 887.43884 1461.664 835.2366 Q 1487.7651 835.2366 1722.6754 809.1354 Q 1957.5857 783.03424 2035.889 783.03424 L 2114.1924 730.832 L 2140.2937 730.832 L 2166.3948 730.832 L 2166.3948 704.73083 L 2140.2937 678.6297 L 2140.2937 678.6297 Q 2140.2937 678.6297 2088.0913 652.52856 Q 2035.889 626.4274 2088.0913 600.3263 Q 2114.1924 574.2251 2140.2937 495.9217 Q 2166.3948 417.6183 2140.2937 417.6183 Q 2088.0913 417.6183 2088.0913 365.416 L 2088.0913 339.31485 L 2088.0913 339.31485 L 2088.0913 313.2137 L 2140.2937 313.2137 Q 2166.3948 313.2137 2192.4958 287.11255 L 2192.4958 287.11255 L 2218.5972 287.11255 Q 2244.6982 261.0114 2401.3052 234.91028 Q 2584.013 208.80914 2688.4177 156.60686 Q 2792.8223 156.60686 2871.1257 104.40457 Q 2923.328 52.202286 3236.5415 52.202286 L 3575.8564 26.101143 L 3654.16 26.101143 L 3706.362 26.101143 L 3732.4634 26.101143 Q 3758.5645 0.0 3784.6655 0.0 z M 2845.0244 1305.0571 L 2845.0244 1252.8549 L 3001.6313 1226.7537 L 3158.2383 1226.7537 L 3158.2383 1226.7537 Q 3184.3394 1226.7537 3184.3394 1252.8549 L 3184.3394 1252.8549 L 3184.3394 1252.8549 Q 3184.3394 1252.8549 3210.4404 1252.8549 L 3210.4404 1278.9559 L 3236.5415 1305.0571 Q 3236.5415 1305.0571 3262.6428 1357.2594 Q 3262.6428 1409.4617 3288.744 1409.4617 Q 3340.9463 1409.4617 3340.9463 1487.7651 Q 3314.845 1566.0685 3236.5415 1566.0685 Q 3132.137 1618.2708 3027.7324 1592.1697 Q 2897.2268 1592.1697 2897.2268 1539.9674 L 2871.1257 1487.7651 L 2871.1257 1487.7651 Q 2871.1257 1461.664 2871.1257 1461.664 Q 2871.1257 1461.664 2871.1257 1461.664 Q 2897.2268 1435.5629 2897.2268 1409.4617 L 2897.2268 1383.3605 L 2871.1257 1383.3605 Q 2871.1257 1357.2594 2871.1257 1357.2594 L 2871.1257 1357.2594 L 2871.1257 1357.2594 Q 2845.0244 1357.2594 2845.0244 1305.0571 z" svg:height="36.80261mm" draw:style-name="style-747" svg:viewBox="0.0 0.0 6003.2627 3680.261" svg:width="60.032627mm" svg:x="0.0mm" svg:y="262.05545mm"/>
          <draw:path svg:d="M 208.80914 52.202286 L 234.91028 52.202286 L 261.0114 26.101143 L 287.11255 26.101143 L 287.11255 156.60686 L 287.11255 287.11255 L 261.0114 287.11255 L 234.91028 313.2137 L 182.708 313.2137 L 130.5057 313.2137 L 78.30343 313.2137 L 26.101143 313.2137 L 26.101143 313.2137 Q 26.101143 313.2137 0.0 287.11255 Q -26.101143 261.0114 0.0 156.60686 L 0.0 26.101143 L 78.30343 0.0 Q 156.60686 -52.202286 156.60686 0.0 Q 182.708 52.202286 208.80914 52.202286 z" svg:height="3.132137mm" draw:style-name="style-748" svg:viewBox="0.0 0.0 287.11255 313.2137" svg:width="2.8711257mm" svg:x="17.226753mm" svg:y="196.2806mm"/>
          <draw:path svg:d="M 130.5057 0.0 L 182.708 0.0 L 208.80914 0.0 Q 234.91028 0.0 234.91028 104.40457 L 234.91028 208.80914 L 234.91028 261.0114 L 208.80914 339.31485 L 208.80914 287.11255 Q 208.80914 234.91028 182.708 208.80914 L 156.60686 182.708 L 156.60686 287.11255 L 156.60686 391.51712 L 130.5057 365.416 Q 104.40457 339.31485 104.40457 313.2137 L 104.40457 261.0114 L 78.30343 313.2137 Q 52.202286 391.51712 52.202286 391.51712 L 52.202286 391.51712 L 52.202286 391.51712 L 52.202286 391.51712 L 26.101143 313.2137 Q 0.0 208.80914 0.0 156.60686 Q 0.0 78.30343 52.202286 78.30343 Q 78.30343 78.30343 78.30343 52.202286 Q 78.30343 26.101143 130.5057 0.0 z" svg:height="3.9151714mm" draw:style-name="style-749" svg:viewBox="0.0 0.0 234.91028 391.51712" svg:width="2.3491027mm" svg:x="179.05383mm" svg:y="113.80098mm"/>
          <draw:path svg:d="M 156.60686 26.101143 L 156.60686 26.101143 L 156.60686 208.80914 Q 156.60686 391.51712 156.60686 417.6183 L 156.60686 443.71942 L 182.708 443.71942 L 182.708 443.71942 L 182.708 469.82056 L 182.708 495.9217 L 182.708 495.9217 Q 156.60686 495.9217 156.60686 522.0228 L 156.60686 548.12396 L 182.708 548.12396 L 182.708 548.12396 L 182.708 548.12396 L 182.708 574.2251 L 182.708 574.2251 Q 156.60686 574.2251 156.60686 600.3263 L 156.60686 600.3263 L 156.60686 600.3263 Q 130.5057 600.3263 78.30343 574.2251 Q 26.101143 574.2251 26.101143 548.12396 L 26.101143 495.9217 L 26.101143 495.9217 L 52.202286 495.9217 L 52.202286 443.71942 Q 52.202286 417.6183 26.101143 234.91028 L 0.0 52.202286 L 52.202286 78.30343 Q 78.30343 78.30343 78.30343 26.101143 Q 78.30343 0.0 104.40457 0.0 Q 130.5057 26.101143 156.60686 26.101143 z" svg:height="6.0032625mm" draw:style-name="style-750" svg:viewBox="0.0 0.0 182.708 600.3263" svg:width="1.8270799mm" svg:x="36.5416mm" svg:y="158.43393mm"/>
          <draw:path svg:d="M 0.0 287.11255 L 0.0 0.0 L 78.30343 0.0 L 156.60686 0.0 L 156.60686 26.101143 Q 156.60686 52.202286 156.60686 78.30343 L 156.60686 104.40457 L 130.5057 130.5057 L 130.5057 156.60686 L 156.60686 156.60686 L 182.708 182.708 L 182.708 182.708 L 208.80914 182.708 L 208.80914 182.708 L 208.80914 182.708 L 208.80914 208.80914 L 208.80914 208.80914 L 182.708 208.80914 L 182.708 234.91028 L 182.708 234.91028 L 208.80914 234.91028 L 208.80914 261.0114 L 208.80914 287.11255 L 234.91028 313.2137 L 261.0114 339.31485 L 261.0114 339.31485 Q 261.0114 365.416 287.11255 391.51712 L 287.11255 391.51712 L 208.80914 443.71942 Q 156.60686 495.9217 156.60686 522.0228 L 156.60686 548.12396 L 130.5057 548.12396 L 130.5057 548.12396 L 104.40457 548.12396 L 104.40457 548.12396 L 104.40457 548.12396 L 104.40457 548.12396 L 78.30343 522.0228 L 52.202286 495.9217 L 52.202286 495.9217 L 52.202286 495.9217 L 52.202286 522.0228 L 52.202286 522.0228 L 26.101143 522.0228 L 26.101143 548.12396 L 0.0 548.12396 L 0.0 548.12396 L 0.0 287.11255 z" svg:height="5.48124mm" draw:style-name="style-751" svg:viewBox="0.0 0.0 287.11255 548.12396" svg:width="2.8711257mm" svg:x="0.0mm" svg:y="140.68515mm"/>
          <draw:path svg:d="M 130.5057 26.101143 L 130.5057 -1.8189894E-12 L 208.80914 26.101143 Q 313.2137 52.202286 417.6183 52.202286 L 548.12396 52.202286 L 574.2251 52.202286 Q 600.3263 78.30343 626.4274 156.60686 Q 626.4274 208.80914 652.52856 287.11255 Q 678.6297 339.31485 704.73083 339.31485 L 704.73083 339.31485 L 704.73083 365.416 Q 704.73083 391.51712 835.2366 417.6183 Q 939.6411 417.6183 939.6411 443.71942 L 939.6411 443.71942 L 913.54 495.9217 Q 887.43884 574.2251 809.1354 574.2251 Q 730.832 574.2251 678.6297 574.2251 Q 626.4274 626.4274 626.4274 626.4274 L 626.4274 626.4274 L 600.3263 626.4274 Q 574.2251 626.4274 574.2251 652.52856 L 574.2251 652.52856 L 522.0228 652.52856 Q 495.9217 678.6297 469.82056 678.6297 L 417.6183 678.6297 L 391.51712 704.73083 L 365.416 704.73083 L 365.416 678.6297 L 365.416 678.6297 L 339.31485 678.6297 L 339.31485 678.6297 L 339.31485 678.6297 L 339.31485 678.6297 L 313.2137 652.52856 L 287.11255 626.4274 L 287.11255 626.4274 L 313.2137 626.4274 L 313.2137 626.4274 Q 313.2137 626.4274 365.416 574.2251 Q 391.51712 574.2251 313.2137 548.12396 Q 234.91028 522.0228 261.0114 469.82056 Q 261.0114 391.51712 234.91028 287.11255 Q 208.80914 182.708 156.60686 156.60686 L 104.40457 130.5057 L 104.40457 130.5057 L 104.40457 104.40457 L 104.40457 104.40457 L 104.40457 104.40457 L 78.30343 104.40457 L 78.30343 104.40457 L 52.202286 78.30343 L 26.101143 78.30343 L 0.0 78.30343 Q 0.0 52.202286 0.0 52.202286 L 26.101143 26.101143 L 52.202286 26.101143 L 104.40457 52.202286 L 104.40457 52.202286 L 104.40457 52.202286 L 130.5057 26.101143 z" svg:height="7.0473084mm" draw:style-name="style-752" svg:viewBox="0.0 0.0 939.6411 704.73083" svg:width="9.396411mm" svg:x="23.491028mm" svg:y="163.39314mm"/>
          <draw:path svg:d="M 522.0228 52.202286 L 522.0228 78.30343 L 443.71942 104.40457 Q 365.416 156.60686 365.416 208.80914 Q 339.31485 261.0114 313.2137 261.0114 Q 261.0114 261.0114 261.0114 287.11255 L 261.0114 313.2137 L 208.80914 313.2137 L 182.708 313.2137 L 182.708 287.11255 Q 208.80914 261.0114 156.60686 261.0114 L 130.5057 234.91028 L 130.5057 208.80914 L 104.40457 156.60686 L 104.40457 156.60686 L 104.40457 156.60686 L 104.40457 156.60686 L 104.40457 156.60686 L 52.202286 130.5057 L 0.0 130.5057 L 0.0 104.40457 L 0.0 78.30343 L 26.101143 78.30343 L 26.101143 52.202286 L 26.101143 52.202286 L 0.0 52.202286 L 0.0 52.202286 L 0.0 52.202286 L 156.60686 1.8189894E-12 Q 313.2137 1.8189894E-12 339.31485 1.8189894E-12 Q 365.416 26.101143 391.51712 1.8189894E-12 Q 417.6183 -52.202286 469.82056 1.8189894E-12 Q 522.0228 26.101143 522.0228 52.202286 z" svg:height="3.132137mm" draw:style-name="style-753" svg:viewBox="0.0 0.0 522.0228 313.2137" svg:width="5.220228mm" svg:x="95.53018mm" svg:y="110.14682mm"/>
          <draw:path svg:d="M 339.31485 78.30343 L 339.31485 78.30343 L 339.31485 78.30343 Q 313.2137 78.30343 313.2137 78.30343 L 313.2137 104.40457 L 313.2137 104.40457 Q 313.2137 130.5057 156.60686 156.60686 Q 0.0 182.708 0.0 130.5057 L 26.101143 104.40457 L 0.0 104.40457 Q 0.0 78.30343 0.0 78.30343 L 0.0 78.30343 L 156.60686 26.101143 Q 287.11255 -52.202286 313.2137 0.0 Q 313.2137 52.202286 339.31485 78.30343 z" svg:height="1.5660685mm" draw:style-name="style-754" svg:viewBox="0.0 0.0 339.31485 156.60686" svg:width="3.3931484mm" svg:x="38.62969mm" svg:y="118.76019mm"/>
          <draw:path svg:d="M 78.30343 78.30343 L 52.202286 -1.8189894E-12 L 104.40457 26.101143 Q 156.60686 26.101143 156.60686 52.202286 Q 156.60686 78.30343 234.91028 78.30343 L 287.11255 78.30343 L 287.11255 78.30343 L 313.2137 78.30343 L 339.31485 156.60686 Q 365.416 234.91028 391.51712 234.91028 L 443.71942 234.91028 L 443.71942 234.91028 Q 443.71942 234.91028 443.71942 261.0114 L 469.82056 261.0114 L 469.82056 261.0114 L 469.82056 287.11255 L 469.82056 287.11255 L 495.9217 287.11255 L 495.9217 313.2137 L 495.9217 339.31485 L 469.82056 339.31485 L 469.82056 339.31485 L 443.71942 339.31485 Q 417.6183 339.31485 417.6183 287.11255 Q 417.6183 261.0114 391.51712 261.0114 Q 365.416 261.0114 365.416 287.11255 Q 339.31485 313.2137 287.11255 313.2137 Q 234.91028 287.11255 234.91028 313.2137 L 261.0114 339.31485 L 234.91028 339.31485 Q 234.91028 339.31485 234.91028 365.416 L 234.91028 365.416 L 234.91028 365.416 Q 208.80914 339.31485 182.708 365.416 Q 182.708 391.51712 104.40457 365.416 L 26.101143 339.31485 L 26.101143 313.2137 L 26.101143 287.11255 L 26.101143 234.91028 L 26.101143 208.80914 L 26.101143 182.708 L 26.101143 182.708 L 0.0 182.708 L 0.0 182.708 L 0.0 182.708 L 0.0 182.708 L 26.101143 156.60686 Q 78.30343 156.60686 78.30343 78.30343 z" svg:height="3.6541598mm" draw:style-name="style-755" svg:viewBox="0.0 0.0 495.9217 365.416" svg:width="4.959217mm" svg:x="181.40294mm" svg:y="134.42088mm"/>
          <draw:path svg:d="M 574.2251 156.60686 L 678.6297 156.60686 L 704.73083 156.60686 L 730.832 182.708 L 730.832 182.708 L 730.832 182.708 L 678.6297 182.708 L 652.52856 182.708 L 574.2251 208.80914 L 469.82056 234.91028 L 469.82056 234.91028 L 469.82056 234.91028 L 443.71942 234.91028 L 443.71942 261.0114 L 417.6183 287.11255 Q 417.6183 313.2137 391.51712 313.2137 Q 365.416 313.2137 365.416 339.31485 Q 365.416 365.416 339.31485 365.416 L 313.2137 365.416 L 313.2137 339.31485 L 313.2137 339.31485 L 313.2137 313.2137 Q 313.2137 287.11255 287.11255 287.11255 L 261.0114 287.11255 L 261.0114 287.11255 Q 261.0114 287.11255 208.80914 261.0114 L 156.60686 234.91028 L 78.30343 234.91028 L 0.0 234.91028 L 0.0 234.91028 L 0.0 208.80914 L 78.30343 208.80914 L 156.60686 182.708 L 182.708 182.708 Q 208.80914 182.708 208.80914 156.60686 L 208.80914 156.60686 L 208.80914 156.60686 Q 234.91028 130.5057 234.91028 130.5057 L 234.91028 130.5057 L 234.91028 78.30343 Q 234.91028 0.0 313.2137 0.0 Q 365.416 0.0 365.416 78.30343 Q 391.51712 130.5057 443.71942 156.60686 Q 495.9217 182.708 574.2251 156.60686 z" svg:height="3.6541598mm" draw:style-name="style-756" svg:viewBox="0.0 0.0 730.832 365.416" svg:width="7.3083196mm" svg:x="33.931484mm" svg:y="125.54649mm"/>
          <draw:path svg:d="M 469.82056 26.101143 L 469.82056 52.202286 L 417.6183 78.30343 Q 365.416 78.30343 365.416 234.91028 Q 313.2137 365.416 313.2137 443.71942 L 313.2137 495.9217 L 261.0114 495.9217 L 208.80914 495.9217 L 208.80914 469.82056 Q 208.80914 443.71942 156.60686 443.71942 Q 104.40457 417.6183 130.5057 391.51712 Q 156.60686 339.31485 104.40457 339.31485 L 78.30343 313.2137 L 52.202286 313.2137 L 52.202286 313.2137 L 52.202286 287.11255 Q 52.202286 261.0114 78.30343 261.0114 Q 104.40457 234.91028 104.40457 234.91028 L 78.30343 234.91028 L 78.30343 234.91028 Q 52.202286 208.80914 26.101143 182.708 L 0.0 182.708 L 0.0 182.708 Q 0.0 182.708 52.202286 130.5057 L 104.40457 104.40457 L 104.40457 78.30343 L 104.40457 52.202286 L 156.60686 52.202286 L 182.708 78.30343 L 208.80914 78.30343 L 261.0114 78.30343 L 261.0114 78.30343 L 261.0114 78.30343 L 287.11255 78.30343 L 287.11255 78.30343 L 313.2137 52.202286 Q 365.416 26.101143 417.6183 1.8189894E-12 Q 469.82056 1.8189894E-12 469.82056 26.101143 z" svg:height="4.959217mm" draw:style-name="style-757" svg:viewBox="0.0 0.0 469.82056 495.9217" svg:width="4.6982055mm" svg:x="57.944534mm" svg:y="134.9429mm"/>
          <draw:path svg:d="M 0.0 52.202286 L 26.101143 0.0 L 52.202286 0.0 L 52.202286 0.0 L 130.5057 78.30343 Q 208.80914 182.708 208.80914 182.708 L 234.91028 182.708 L 234.91028 182.708 L 234.91028 208.80914 L 234.91028 234.91028 L 234.91028 234.91028 L 234.91028 234.91028 Q 208.80914 234.91028 182.708 261.0114 Q 130.5057 287.11255 52.202286 182.708 Q 0.0 104.40457 0.0 52.202286 z" svg:height="2.610114mm" draw:style-name="style-758" svg:viewBox="0.0 0.0 234.91028 261.0114" svg:width="2.3491027mm" svg:x="56.378468mm" svg:y="129.20065mm"/>
          <draw:path svg:d="M 104.40457 52.202286 L 104.40457 0.0 L 156.60686 52.202286 Q 234.91028 104.40457 261.0114 104.40457 L 261.0114 104.40457 L 261.0114 130.5057 Q 261.0114 156.60686 287.11255 156.60686 L 287.11255 156.60686 L 313.2137 208.80914 Q 313.2137 234.91028 365.416 339.31485 Q 417.6183 443.71942 417.6183 469.82056 L 417.6183 495.9217 L 365.416 522.0228 Q 287.11255 522.0228 287.11255 574.2251 Q 313.2137 626.4274 313.2137 678.6297 L 313.2137 704.73083 L 313.2137 783.03424 Q 313.2137 835.2366 313.2137 861.3377 L 313.2137 887.43884 L 339.31485 939.6411 L 339.31485 991.8434 L 339.31485 991.8434 L 313.2137 991.8434 L 313.2137 965.74225 L 313.2137 939.6411 L 287.11255 939.6411 L 287.11255 939.6411 L 261.0114 913.54 L 234.91028 913.54 L 234.91028 887.43884 L 261.0114 861.3377 L 261.0114 861.3377 L 261.0114 835.2366 L 261.0114 835.2366 L 261.0114 835.2366 L 234.91028 835.2366 L 234.91028 835.2366 L 234.91028 809.1354 L 208.80914 809.1354 L 208.80914 783.03424 Q 208.80914 756.9331 156.60686 730.832 Q 156.60686 678.6297 182.708 522.0228 Q 208.80914 391.51712 182.708 391.51712 Q 156.60686 391.51712 104.40457 287.11255 L 26.101143 208.80914 L 26.101143 182.708 L 0.0 182.708 L 0.0 156.60686 Q 0.0 104.40457 52.202286 104.40457 Q 104.40457 78.30343 104.40457 52.202286 z" svg:height="9.918434mm" draw:style-name="style-759" svg:viewBox="0.0 0.0 417.6183 991.8434" svg:width="4.1761827mm" svg:x="184.27406mm" svg:y="248.48286mm"/>
          <draw:path svg:d="M 469.82056 26.101143 L 469.82056 -3.6379788E-12 L 469.82056 52.202286 Q 495.9217 104.40457 574.2251 156.60686 Q 678.6297 208.80914 678.6297 313.2137 Q 730.832 417.6183 783.03424 443.71942 Q 835.2366 469.82056 913.54 600.3263 Q 991.8434 704.73083 1017.9445 783.03424 Q 1044.0457 861.3377 1044.0457 913.54 Q 1044.0457 965.74225 1070.1469 991.8434 Q 1096.2479 991.8434 1096.2479 1070.1469 Q 1122.3491 1122.3491 1174.5514 1174.5514 Q 1200.6526 1226.7537 1226.7537 1252.8549 L 1226.7537 1278.9559 L 1226.7537 1278.9559 L 1226.7537 1278.9559 L 1226.7537 1305.0571 L 1200.6526 1305.0571 L 1200.6526 1305.0571 L 1200.6526 1331.1582 L 1174.5514 1331.1582 Q 1148.4502 1331.1582 1148.4502 1357.2594 Q 1148.4502 1383.3605 1122.3491 1409.4617 Q 1096.2479 1435.5629 887.43884 1461.664 L 678.6297 1487.7651 L 704.73083 1566.0685 Q 730.832 1644.372 730.832 1696.5742 L 730.832 1722.6754 L 756.9331 1722.6754 L 756.9331 1748.7765 L 756.9331 1748.7765 L 730.832 1748.7765 L 730.832 1748.7765 L 730.832 1748.7765 L 678.6297 1774.8777 L 600.3263 1774.8777 L 600.3263 1748.7765 L 574.2251 1748.7765 L 574.2251 1748.7765 L 574.2251 1748.7765 L 574.2251 1696.5742 L 574.2251 1670.4731 L 548.12396 1670.4731 L 548.12396 1644.372 L 548.12396 1644.372 L 522.0228 1644.372 L 522.0228 1618.2708 Q 522.0228 1592.1697 495.9217 1539.9674 Q 469.82056 1487.7651 391.51712 1331.1582 L 313.2137 1174.5514 L 313.2137 1122.3491 L 313.2137 1096.2479 L 287.11255 1070.1469 Q 261.0114 1044.0457 156.60686 730.832 Q 52.202286 417.6183 26.101143 339.31485 L 0.0 234.91028 L 26.101143 208.80914 Q 26.101143 182.708 234.91028 130.5057 Q 469.82056 78.30343 469.82056 26.101143 z" svg:height="17.748777mm" draw:style-name="style-760" svg:viewBox="0.0 0.0 1226.7537 1774.8777" svg:width="12.267537mm" svg:x="164.95921mm" svg:y="184.53508mm"/>
          <draw:path svg:d="M 574.2251 0.0 L 574.2251 0.0 L 600.3263 0.0 L 652.52856 0.0 L 652.52856 0.0 Q 652.52856 0.0 756.9331 26.101143 L 835.2366 26.101143 L 835.2366 26.101143 L 835.2366 52.202286 L 861.3377 52.202286 Q 913.54 52.202286 913.54 156.60686 Q 913.54 234.91028 939.6411 339.31485 Q 939.6411 443.71942 913.54 443.71942 L 887.43884 443.71942 L 809.1354 443.71942 Q 756.9331 417.6183 443.71942 417.6183 Q 104.40457 417.6183 78.30343 391.51712 L 78.30343 365.416 L 52.202286 365.416 L 26.101143 365.416 L 26.101143 339.31485 L 26.101143 313.2137 L -1.8189894E-12 313.2137 L -1.8189894E-12 313.2137 L -1.8189894E-12 313.2137 L -1.8189894E-12 287.11255 L -1.8189894E-12 182.708 L 26.101143 78.30343 L 26.101143 52.202286 L 26.101143 26.101143 L 156.60686 26.101143 L 287.11255 26.101143 L 443.71942 26.101143 Q 574.2251 0.0 574.2251 0.0 z M 52.202286 287.11255 Q 78.30343 287.11255 78.30343 287.11255 Q 78.30343 313.2137 78.30343 313.2137 Q 52.202286 313.2137 52.202286 287.11255 z" svg:height="4.4371943mm" draw:style-name="style-761" svg:viewBox="0.0 0.0 939.6411 443.71942" svg:width="9.396411mm" svg:x="86.9168mm" svg:y="87.69984mm"/>
          <draw:path svg:d="M 1070.1469 0.0 L 1070.1469 0.0 L 1096.2479 0.0 Q 1122.3491 0.0 1200.6526 26.101143 L 1278.9559 26.101143 L 1305.0571 26.101143 Q 1357.2594 0.0 1409.4617 26.101143 L 1435.5629 26.101143 L 1461.664 26.101143 Q 1461.664 0.0 1461.664 0.0 L 1461.664 0.0 L 1461.664 0.0 L 1487.7651 0.0 L 1487.7651 0.0 L 1487.7651 0.0 L 1513.8662 26.101143 L 1513.8662 26.101143 L 1566.0685 52.202286 Q 1592.1697 52.202286 1644.372 78.30343 L 1696.5742 104.40457 L 1696.5742 104.40457 L 1722.6754 104.40457 L 1722.6754 104.40457 L 1722.6754 104.40457 L 1722.6754 130.5057 L 1722.6754 130.5057 L 1722.6754 156.60686 L 1722.6754 182.708 L 1722.6754 182.708 Q 1722.6754 156.60686 1670.4731 156.60686 Q 1644.372 156.60686 1644.372 208.80914 L 1644.372 261.0114 L 1618.2708 261.0114 Q 1592.1697 261.0114 1566.0685 261.0114 Q 1566.0685 261.0114 1461.664 313.2137 L 1357.2594 339.31485 L 1357.2594 313.2137 Q 1357.2594 313.2137 1331.1582 313.2137 L 1331.1582 313.2137 L 1331.1582 313.2137 Q 1305.0571 287.11255 1305.0571 287.11255 L 1305.0571 287.11255 L 1305.0571 261.0114 Q 1305.0571 234.91028 1278.9559 234.91028 Q 1252.8549 208.80914 1226.7537 261.0114 Q 1200.6526 287.11255 1174.5514 261.0114 Q 1148.4502 261.0114 991.8434 261.0114 L 835.2366 313.2137 L 835.2366 313.2137 L 835.2366 313.2137 L 861.3377 313.2137 L 861.3377 313.2137 L 861.3377 339.31485 L 835.2366 339.31485 L 835.2366 365.416 L 835.2366 391.51712 L 887.43884 391.51712 L 939.6411 417.6183 L 939.6411 417.6183 L 939.6411 417.6183 L 783.03424 417.6183 Q 600.3263 417.6183 522.0228 391.51712 Q 469.82056 365.416 417.6183 313.2137 Q 391.51712 261.0114 365.416 261.0114 Q 339.31485 261.0114 339.31485 208.80914 Q 339.31485 156.60686 287.11255 156.60686 Q 234.91028 156.60686 234.91028 182.708 Q 234.91028 208.80914 208.80914 208.80914 Q 182.708 208.80914 208.80914 182.708 Q 208.80914 156.60686 104.40457 156.60686 L 26.101143 130.5057 L 0.0 130.5057 L 0.0 104.40457 L 0.0 104.40457 L 0.0 104.40457 L 26.101143 104.40457 L 26.101143 104.40457 L 78.30343 78.30343 L 130.5057 52.202286 L 104.40457 52.202286 L 52.202286 52.202286 L 52.202286 26.101143 L 52.202286 26.101143 L 548.12396 26.101143 L 1044.0457 26.101143 L 1044.0457 26.101143 Q 1070.1469 0.0 1070.1469 0.0 z" svg:height="4.1761827mm" draw:style-name="style-762" svg:viewBox="0.0 0.0 1722.6754 417.6183" svg:width="17.226753mm" svg:x="87.17781mm" svg:y="107.536705mm"/>
          <draw:path svg:d="M 626.4274 0.0 L 652.52856 0.0 L 626.4274 78.30343 Q 574.2251 156.60686 469.82056 234.91028 Q 365.416 313.2137 365.416 365.416 Q 339.31485 391.51712 339.31485 417.6183 L 339.31485 417.6183 L 339.31485 443.71942 Q 313.2137 443.71942 313.2137 443.71942 L 313.2137 443.71942 L 313.2137 443.71942 Q 313.2137 443.71942 261.0114 495.9217 Q 182.708 495.9217 130.5057 574.2251 L 78.30343 626.4274 L 52.202286 626.4274 L 26.101143 626.4274 L 26.101143 600.3263 Q 0.0 574.2251 0.0 548.12396 Q 0.0 548.12396 26.101143 522.0228 L 52.202286 495.9217 L 52.202286 469.82056 L 52.202286 469.82056 L 78.30343 469.82056 L 78.30343 443.71942 L 78.30343 443.71942 Q 104.40457 443.71942 104.40457 443.71942 Q 104.40457 417.6183 130.5057 391.51712 Q 182.708 339.31485 208.80914 287.11255 Q 261.0114 208.80914 208.80914 182.708 L 156.60686 130.5057 L 182.708 130.5057 L 208.80914 130.5057 L 208.80914 78.30343 L 208.80914 52.202286 L 261.0114 78.30343 Q 313.2137 78.30343 313.2137 104.40457 Q 313.2137 130.5057 391.51712 130.5057 Q 469.82056 104.40457 548.12396 52.202286 Q 626.4274 26.101143 626.4274 0.0 z" svg:height="6.264274mm" draw:style-name="style-763" svg:viewBox="0.0 0.0 652.52856 626.4274" svg:width="6.5252857mm" svg:x="183.23001mm" svg:y="157.91191mm"/>
          <draw:path svg:d="M 26.101143 104.40457 L 26.101143 0.0 L 130.5057 0.0 L 208.80914 0.0 L 208.80914 0.0 L 208.80914 0.0 L 208.80914 26.101143 L 234.91028 26.101143 L 234.91028 26.101143 L 234.91028 52.202286 L 234.91028 52.202286 L 234.91028 52.202286 L 261.0114 52.202286 L 261.0114 52.202286 L 261.0114 78.30343 L 234.91028 78.30343 L 234.91028 104.40457 L 234.91028 104.40457 L 208.80914 104.40457 Q 182.708 130.5057 208.80914 182.708 Q 208.80914 208.80914 234.91028 234.91028 L 287.11255 234.91028 L 287.11255 234.91028 L 287.11255 261.0114 L 339.31485 261.0114 L 365.416 261.0114 L 313.2137 287.11255 L 261.0114 313.2137 L 261.0114 313.2137 L 234.91028 313.2137 L 234.91028 313.2137 L 234.91028 313.2137 L 234.91028 339.31485 L 261.0114 339.31485 L 261.0114 391.51712 L 261.0114 443.71942 L 130.5057 443.71942 L 26.101143 417.6183 L 26.101143 417.6183 L 26.101143 417.6183 L -1.8189894E-12 417.6183 L -1.8189894E-12 417.6183 L -1.8189894E-12 365.416 L 26.101143 313.2137 L 26.101143 261.0114 L 26.101143 234.91028 L 26.101143 208.80914 Q 26.101143 208.80914 26.101143 104.40457 z" svg:height="4.4371943mm" draw:style-name="style-764" svg:viewBox="0.0 0.0 365.416 443.71942" svg:width="3.6541598mm" svg:x="84.82871mm" svg:y="105.448616mm"/>
          <draw:path svg:d="M 365.416 1.8189894E-12 L 417.6183 1.8189894E-12 L 417.6183 1.8189894E-12 L 443.71942 1.8189894E-12 L 522.0228 78.30343 Q 626.4274 156.60686 626.4274 182.708 L 626.4274 208.80914 L 574.2251 182.708 Q 495.9217 156.60686 469.82056 156.60686 Q 443.71942 156.60686 443.71942 182.708 Q 417.6183 208.80914 417.6183 339.31485 L 417.6183 469.82056 L 391.51712 469.82056 L 365.416 469.82056 L 365.416 443.71942 L 365.416 443.71942 L 339.31485 443.71942 Q 339.31485 417.6183 287.11255 365.416 L 234.91028 313.2137 L 234.91028 313.2137 L 208.80914 313.2137 L 208.80914 339.31485 L 208.80914 365.416 L 182.708 365.416 L 156.60686 365.416 L 156.60686 365.416 L 156.60686 365.416 L 130.5057 365.416 L 130.5057 391.51712 L 130.5057 391.51712 L 104.40457 391.51712 L 104.40457 365.416 L 104.40457 339.31485 L 78.30343 313.2137 L 78.30343 261.0114 L 52.202286 261.0114 L 0.0 261.0114 L 0.0 234.91028 L 0.0 208.80914 L 52.202286 208.80914 L 104.40457 208.80914 L 130.5057 182.708 Q 156.60686 156.60686 130.5057 104.40457 Q 104.40457 52.202286 208.80914 52.202286 L 287.11255 52.202286 L 287.11255 26.101143 L 313.2137 26.101143 L 313.2137 26.101143 Q 313.2137 1.8189894E-12 365.416 1.8189894E-12 z" svg:height="4.6982055mm" draw:style-name="style-765" svg:viewBox="0.0 0.0 626.4274 469.82056" svg:width="6.264274mm" svg:x="4.6982055mm" svg:y="147.73247mm"/>
          <draw:path svg:d="M 339.31485 1.8189894E-12 L 339.31485 1.8189894E-12 L 339.31485 1.8189894E-12 Q 365.416 1.8189894E-12 365.416 26.101143 L 365.416 52.202286 L 417.6183 52.202286 L 469.82056 52.202286 L 469.82056 78.30343 Q 495.9217 78.30343 522.0228 104.40457 L 522.0228 104.40457 L 522.0228 130.5057 L 522.0228 130.5057 L 417.6183 130.5057 Q 313.2137 130.5057 261.0114 130.5057 Q 208.80914 156.60686 182.708 182.708 Q 156.60686 234.91028 156.60686 234.91028 L 156.60686 234.91028 L 156.60686 234.91028 Q 156.60686 208.80914 130.5057 208.80914 L 130.5057 208.80914 L 130.5057 208.80914 Q 104.40457 208.80914 104.40457 234.91028 L 104.40457 234.91028 L 104.40457 234.91028 Q 104.40457 234.91028 78.30343 208.80914 L 78.30343 182.708 L 78.30343 182.708 Q 52.202286 156.60686 52.202286 156.60686 L 52.202286 156.60686 L 52.202286 156.60686 Q 26.101143 130.5057 0.0 130.5057 L 0.0 130.5057 L 0.0 104.40457 L 0.0 104.40457 L 0.0 104.40457 Q 0.0 78.30343 78.30343 78.30343 Q 156.60686 78.30343 156.60686 52.202286 L 156.60686 26.101143 L 234.91028 26.101143 Q 313.2137 52.202286 313.2137 26.101143 Q 313.2137 1.8189894E-12 339.31485 1.8189894E-12 z" svg:height="2.3491027mm" draw:style-name="style-766" svg:viewBox="0.0 0.0 522.0228 234.91028" svg:width="5.220228mm" svg:x="26.101143mm" svg:y="141.20718mm"/>
          <draw:path svg:d="M 0.0 26.101143 L 0.0 0.0 L 26.101143 0.0 L 78.30343 0.0 L 78.30343 0.0 L 78.30343 26.101143 L 78.30343 26.101143 L 78.30343 26.101143 L 104.40457 26.101143 L 104.40457 26.101143 L 104.40457 52.202286 L 130.5057 52.202286 L 130.5057 52.202286 L 130.5057 78.30343 L 130.5057 78.30343 L 130.5057 78.30343 L 156.60686 78.30343 L 156.60686 78.30343 L 182.708 104.40457 L 208.80914 104.40457 L 208.80914 130.5057 L 208.80914 156.60686 L 313.2137 156.60686 L 417.6183 156.60686 L 548.12396 156.60686 Q 652.52856 130.5057 730.832 182.708 Q 809.1354 182.708 861.3377 182.708 L 887.43884 182.708 L 887.43884 182.708 L 887.43884 182.708 L 887.43884 208.80914 L 861.3377 208.80914 L 861.3377 234.91028 L 861.3377 261.0114 L 861.3377 261.0114 L 861.3377 287.11255 L 861.3377 287.11255 L 861.3377 287.11255 L 835.2366 287.11255 L 835.2366 287.11255 L 835.2366 313.2137 L 809.1354 313.2137 L 809.1354 313.2137 L 809.1354 339.31485 L 835.2366 365.416 Q 861.3377 417.6183 835.2366 417.6183 L 835.2366 417.6183 L 809.1354 417.6183 Q 809.1354 391.51712 783.03424 365.416 Q 756.9331 339.31485 756.9331 339.31485 L 756.9331 365.416 L 704.73083 365.416 Q 678.6297 365.416 678.6297 391.51712 Q 678.6297 417.6183 626.4274 443.71942 Q 548.12396 443.71942 548.12396 469.82056 L 548.12396 495.9217 L 522.0228 495.9217 Q 495.9217 522.0228 495.9217 548.12396 Q 495.9217 548.12396 495.9217 548.12396 L 495.9217 574.2251 L 495.9217 574.2251 L 469.82056 548.12396 L 469.82056 548.12396 L 443.71942 548.12396 L 443.71942 548.12396 L 443.71942 548.12396 L 443.71942 548.12396 Q 443.71942 522.0228 417.6183 522.0228 L 417.6183 522.0228 L 417.6183 495.9217 Q 391.51712 495.9217 339.31485 417.6183 L 261.0114 339.31485 L 287.11255 339.31485 Q 287.11255 339.31485 208.80914 234.91028 L 130.5057 156.60686 L 130.5057 156.60686 Q 130.5057 130.5057 78.30343 104.40457 Q 0.0 52.202286 0.0 26.101143 z" svg:height="5.7422514mm" draw:style-name="style-767" svg:viewBox="0.0 0.0 887.43884 574.2251" svg:width="8.874389mm" svg:x="6.5252857mm" svg:y="144.33931mm"/>
          <draw:path svg:d="M 0.0 52.202286 L 0.0 1.8189894E-12 L 104.40457 1.8189894E-12 L 208.80914 1.8189894E-12 L 287.11255 1.8189894E-12 Q 391.51712 26.101143 391.51712 26.101143 L 391.51712 26.101143 L 443.71942 52.202286 Q 495.9217 78.30343 443.71942 78.30343 L 391.51712 78.30343 L 391.51712 78.30343 L 365.416 78.30343 L 365.416 78.30343 L 339.31485 78.30343 L 339.31485 78.30343 L 339.31485 78.30343 L 339.31485 52.202286 L 339.31485 52.202286 L 313.2137 104.40457 L 313.2137 156.60686 L 287.11255 156.60686 Q 287.11255 130.5057 234.91028 130.5057 L 208.80914 104.40457 L 104.40457 104.40457 Q 0.0 104.40457 0.0 52.202286 z" svg:height="1.5660685mm" draw:style-name="style-768" svg:viewBox="0.0 0.0 443.71942 156.60686" svg:width="4.4371943mm" svg:x="0.78303427mm" svg:y="139.11908mm"/>
          <draw:path svg:d="M 0.0 52.202286 L 0.0 0.0 L 104.40457 0.0 L 208.80914 0.0 L 208.80914 0.0 Q 208.80914 0.0 234.91028 26.101143 L 234.91028 26.101143 L 234.91028 26.101143 L 234.91028 26.101143 L 261.0114 52.202286 L 261.0114 78.30343 L 287.11255 78.30343 Q 339.31485 52.202286 339.31485 52.202286 L 365.416 52.202286 L 391.51712 52.202286 Q 417.6183 52.202286 417.6183 78.30343 L 417.6183 78.30343 L 391.51712 78.30343 Q 391.51712 104.40457 391.51712 104.40457 L 391.51712 104.40457 L 443.71942 156.60686 Q 495.9217 182.708 522.0228 208.80914 L 522.0228 234.91028 L 443.71942 234.91028 L 339.31485 234.91028 L 261.0114 234.91028 L 182.708 208.80914 L 130.5057 208.80914 L 52.202286 208.80914 L 52.202286 156.60686 Q 52.202286 130.5057 26.101143 104.40457 L 0.0 104.40457 L 0.0 52.202286 z" svg:height="2.3491027mm" draw:style-name="style-769" svg:viewBox="0.0 0.0 522.0228 234.91028" svg:width="5.220228mm" svg:x="93.181076mm" svg:y="56.90049mm"/>
          <draw:path svg:d="M -1.8189894E-12 26.101143 L -1.8189894E-12 -1.8189894E-12 L 26.101143 26.101143 Q 78.30343 26.101143 78.30343 26.101143 L 78.30343 26.101143 L 104.40457 26.101143 L 130.5057 26.101143 L 182.708 26.101143 L 234.91028 26.101143 L 234.91028 78.30343 L 234.91028 104.40457 L 234.91028 130.5057 L 234.91028 130.5057 L 234.91028 182.708 L 234.91028 234.91028 L 130.5057 234.91028 L 26.101143 234.91028 L 26.101143 234.91028 L 26.101143 234.91028 L 26.101143 208.80914 L 26.101143 208.80914 L 52.202286 130.5057 Q 52.202286 78.30343 26.101143 78.30343 Q -1.8189894E-12 78.30343 -1.8189894E-12 26.101143 z" svg:height="2.3491027mm" draw:style-name="style-770" svg:viewBox="0.0 0.0 234.91028 234.91028" svg:width="2.3491027mm" svg:x="159.47798mm" svg:y="120.32626mm"/>
          <draw:path svg:d="M 339.31485 26.101143 L 417.6183 3.6379788E-12 L 469.82056 3.6379788E-12 L 495.9217 26.101143 L 522.0228 26.101143 L 574.2251 26.101143 L 913.54 52.202286 Q 1252.8549 78.30343 1278.9559 78.30343 Q 1305.0571 104.40457 1305.0571 182.708 Q 1305.0571 287.11255 1305.0571 287.11255 L 1305.0571 287.11255 L 1278.9559 391.51712 Q 1252.8549 469.82056 1252.8549 417.6183 Q 1226.7537 391.51712 1200.6526 365.416 Q 1174.5514 365.416 1200.6526 469.82056 Q 1200.6526 548.12396 1174.5514 574.2251 Q 1148.4502 600.3263 1148.4502 652.52856 L 1148.4502 704.73083 L 1122.3491 704.73083 L 1122.3491 704.73083 L 1122.3491 730.832 L 1096.2479 730.832 L 1096.2479 730.832 L 1096.2479 756.9331 L 1096.2479 756.9331 L 1096.2479 756.9331 L 1070.1469 783.03424 L 1044.0457 809.1354 L 1044.0457 783.03424 L 1044.0457 756.9331 L 1017.9445 704.73083 L 991.8434 626.4274 L 991.8434 626.4274 L 991.8434 626.4274 L 991.8434 600.3263 Q 991.8434 548.12396 835.2366 548.12396 L 678.6297 548.12396 L 678.6297 548.12396 Q 678.6297 548.12396 391.51712 522.0228 L 104.40457 495.9217 L 104.40457 495.9217 L 104.40457 495.9217 L 52.202286 469.82056 L 0.0 469.82056 L 0.0 443.71942 L 0.0 417.6183 L 26.101143 391.51712 L 52.202286 339.31485 L 52.202286 339.31485 L 52.202286 339.31485 L 52.202286 313.2137 L 52.202286 313.2137 L 78.30343 287.11255 L 104.40457 261.0114 L 104.40457 234.91028 Q 104.40457 208.80914 130.5057 182.708 L 156.60686 156.60686 L 156.60686 130.5057 Q 156.60686 130.5057 182.708 130.5057 L 182.708 104.40457 L 208.80914 104.40457 Q 208.80914 78.30343 234.91028 52.202286 Q 261.0114 26.101143 339.31485 26.101143 z" svg:height="8.091354mm" draw:style-name="style-771" svg:viewBox="0.0 0.0 1305.0571 809.1354" svg:width="13.050571mm" svg:x="40.71778mm" svg:y="292.5938mm"/>
          <draw:path svg:d="M 52.202286 26.101143 L 52.202286 0.0 L 182.708 0.0 L 313.2137 0.0 L 313.2137 26.101143 L 313.2137 26.101143 L 261.0114 26.101143 L 208.80914 26.101143 L 234.91028 130.5057 Q 261.0114 234.91028 234.91028 234.91028 Q 208.80914 234.91028 208.80914 261.0114 Q 208.80914 287.11255 234.91028 313.2137 L 234.91028 313.2137 L 156.60686 313.2137 Q 104.40457 313.2137 104.40457 287.11255 L 78.30343 287.11255 L 78.30343 287.11255 L 52.202286 287.11255 L 52.202286 313.2137 L 52.202286 313.2137 L 52.202286 313.2137 L 26.101143 313.2137 L 26.101143 287.11255 L 0.0 287.11255 L 0.0 234.91028 Q 0.0 182.708 26.101143 104.40457 L 26.101143 52.202286 L 26.101143 52.202286 Q 52.202286 26.101143 52.202286 26.101143 z" svg:height="3.132137mm" draw:style-name="style-772" svg:viewBox="0.0 0.0 313.2137 313.2137" svg:width="3.132137mm" svg:x="79.34747mm" svg:y="88.74388mm"/>
          <draw:path svg:d="M 313.2137 78.30343 L 417.6183 0.0 L 417.6183 26.101143 Q 417.6183 52.202286 391.51712 78.30343 Q 365.416 78.30343 365.416 130.5057 Q 313.2137 182.708 313.2137 261.0114 L 313.2137 339.31485 L 313.2137 339.31485 Q 313.2137 339.31485 234.91028 339.31485 Q 156.60686 365.416 130.5057 287.11255 Q 104.40457 182.708 52.202286 182.708 L 0.0 182.708 L 0.0 182.708 L 0.0 156.60686 L 0.0 156.60686 Q 26.101143 130.5057 104.40457 130.5057 L 182.708 130.5057 L 182.708 130.5057 Q 182.708 130.5057 313.2137 78.30343 z" svg:height="3.3931484mm" draw:style-name="style-773" svg:viewBox="0.0 0.0 417.6183 339.31485" svg:width="4.1761827mm" svg:x="43.327896mm" svg:y="170.96248mm"/>
          <draw:path svg:d="M 208.80914 0.0 L 208.80914 0.0 L 313.2137 26.101143 Q 391.51712 52.202286 417.6183 104.40457 L 417.6183 156.60686 L 417.6183 182.708 L 417.6183 208.80914 L 417.6183 208.80914 L 391.51712 208.80914 L 391.51712 208.80914 Q 391.51712 208.80914 287.11255 261.0114 L 156.60686 313.2137 L 156.60686 313.2137 L 130.5057 313.2137 L 130.5057 339.31485 Q 130.5057 365.416 104.40457 365.416 Q 78.30343 391.51712 26.101143 469.82056 Q 26.101143 548.12396 0.0 548.12396 L 0.0 548.12396 L 0.0 443.71942 L 26.101143 339.31485 L 26.101143 313.2137 Q 26.101143 287.11255 104.40457 156.60686 L 156.60686 52.202286 L 182.708 52.202286 Q 182.708 52.202286 182.708 26.101143 L 182.708 26.101143 L 182.708 26.101143 Q 208.80914 0.0 208.80914 0.0 z" svg:height="5.48124mm" draw:style-name="style-774" svg:viewBox="0.0 0.0 417.6183 548.12396" svg:width="4.1761827mm" svg:x="91.615005mm" svg:y="212.98532mm"/>
          <draw:path svg:d="M 287.11255 26.101143 L 313.2137 0.0 L 339.31485 0.0 Q 365.416 0.0 339.31485 78.30343 Q 339.31485 182.708 339.31485 234.91028 Q 339.31485 287.11255 365.416 339.31485 L 365.416 391.51712 L 417.6183 391.51712 L 469.82056 391.51712 L 469.82056 391.51712 L 469.82056 391.51712 L 469.82056 417.6183 L 443.71942 417.6183 L 443.71942 417.6183 L 443.71942 443.71942 L 548.12396 443.71942 L 626.4274 443.71942 L 652.52856 469.82056 L 678.6297 495.9217 L 600.3263 522.0228 Q 548.12396 548.12396 548.12396 574.2251 L 548.12396 574.2251 L 495.9217 626.4274 Q 443.71942 652.52856 417.6183 678.6297 L 391.51712 678.6297 L 391.51712 652.52856 Q 391.51712 626.4274 208.80914 600.3263 L 26.101143 600.3263 L 26.101143 600.3263 L 26.101143 574.2251 L 0.0 574.2251 L 0.0 548.12396 L 26.101143 548.12396 L 52.202286 548.12396 L 78.30343 522.0228 Q 104.40457 522.0228 78.30343 365.416 Q 78.30343 208.80914 78.30343 182.708 L 78.30343 130.5057 L 104.40457 130.5057 L 104.40457 130.5057 L 130.5057 104.40457 Q 182.708 78.30343 182.708 78.30343 L 182.708 78.30343 L 234.91028 78.30343 Q 287.11255 78.30343 287.11255 26.101143 z" svg:height="6.786297mm" draw:style-name="style-775" svg:viewBox="0.0 0.0 678.6297 678.6297" svg:width="6.786297mm" svg:x="28.450245mm" svg:y="193.93149mm"/>
          <draw:path svg:d="M 208.80914 0.0 L 234.91028 0.0 L 208.80914 52.202286 Q 208.80914 78.30343 261.0114 182.708 Q 313.2137 287.11255 339.31485 313.2137 L 339.31485 313.2137 L 339.31485 313.2137 L 339.31485 339.31485 L 261.0114 339.31485 Q 208.80914 313.2137 104.40457 313.2137 L 0.0 313.2137 L 0.0 261.0114 L 0.0 234.91028 L 26.101143 208.80914 L 26.101143 156.60686 L 26.101143 156.60686 L 26.101143 130.5057 L 26.101143 130.5057 Q 52.202286 130.5057 52.202286 104.40457 L 52.202286 104.40457 L 52.202286 104.40457 Q 52.202286 104.40457 78.30343 104.40457 L 78.30343 78.30343 L 78.30343 78.30343 Q 104.40457 78.30343 104.40457 52.202286 L 104.40457 52.202286 L 156.60686 26.101143 Q 182.708 0.0 208.80914 0.0 z" svg:height="3.3931484mm" draw:style-name="style-776" svg:viewBox="0.0 0.0 339.31485 339.31485" svg:width="3.3931484mm" svg:x="104.92659mm" svg:y="63.164764mm"/>
          <draw:path svg:d="M 52.202286 0.0 L 78.30343 0.0 L 104.40457 52.202286 Q 104.40457 130.5057 130.5057 130.5057 Q 156.60686 130.5057 156.60686 156.60686 L 156.60686 182.708 L 234.91028 182.708 Q 313.2137 156.60686 339.31485 156.60686 L 365.416 156.60686 L 365.416 156.60686 L 365.416 182.708 L 365.416 208.80914 L 365.416 234.91028 L 339.31485 234.91028 Q 313.2137 234.91028 287.11255 365.416 Q 261.0114 469.82056 182.708 469.82056 L 104.40457 469.82056 L 104.40457 495.9217 L 104.40457 495.9217 L 78.30343 495.9217 L 78.30343 522.0228 L 78.30343 522.0228 L 52.202286 522.0228 L 52.202286 522.0228 L 52.202286 522.0228 L 52.202286 548.12396 L 52.202286 548.12396 L 26.101143 548.12396 L 0.0 548.12396 L 0.0 522.0228 L 0.0 469.82056 L 0.0 339.31485 Q 0.0 208.80914 0.0 104.40457 L 26.101143 26.101143 L 26.101143 26.101143 Q 26.101143 0.0 52.202286 0.0 z" svg:height="5.48124mm" draw:style-name="style-777" svg:viewBox="0.0 0.0 365.416 548.12396" svg:width="3.6541598mm" svg:x="125.285484mm" svg:y="86.65579mm"/>
          <draw:path svg:d="M 339.31485 -1.8189894E-12 L 365.416 -1.8189894E-12 L 391.51712 78.30343 Q 391.51712 130.5057 417.6183 208.80914 L 417.6183 287.11255 L 391.51712 287.11255 Q 365.416 287.11255 234.91028 339.31485 L 78.30343 391.51712 L 78.30343 313.2137 Q 78.30343 234.91028 52.202286 234.91028 L 52.202286 234.91028 L 52.202286 130.5057 Q 78.30343 52.202286 26.101143 26.101143 L 0.0 -1.8189894E-12 L 78.30343 -1.8189894E-12 L 130.5057 -1.8189894E-12 L 234.91028 26.101143 Q 313.2137 26.101143 339.31485 -1.8189894E-12 Q 339.31485 -26.101143 339.31485 -1.8189894E-12 z" svg:height="3.9151714mm" draw:style-name="style-778" svg:viewBox="0.0 0.0 417.6183 391.51712" svg:width="4.1761827mm" svg:x="46.721043mm" svg:y="155.30179mm"/>
          <draw:path svg:d="M 156.60686 0.0 L 156.60686 0.0 L 208.80914 0.0 L 261.0114 0.0 L 261.0114 26.101143 L 261.0114 52.202286 L 365.416 52.202286 L 469.82056 52.202286 L 522.0228 52.202286 L 600.3263 52.202286 L 626.4274 104.40457 Q 678.6297 130.5057 652.52856 156.60686 L 652.52856 156.60686 L 626.4274 156.60686 Q 600.3263 156.60686 417.6183 182.708 L 261.0114 182.708 L 156.60686 182.708 Q 78.30343 156.60686 52.202286 104.40457 L 0.0 26.101143 L 78.30343 26.101143 Q 156.60686 0.0 156.60686 0.0 z" svg:height="1.8270799mm" draw:style-name="style-779" svg:viewBox="0.0 0.0 652.52856 182.708" svg:width="6.5252857mm" svg:x="81.95759mm" svg:y="233.86623mm"/>
          <draw:path svg:d="M 234.91028 26.101143 L 234.91028 0.0 L 234.91028 0.0 Q 234.91028 0.0 261.0114 26.101143 L 261.0114 52.202286 L 261.0114 78.30343 Q 287.11255 104.40457 287.11255 156.60686 L 287.11255 208.80914 L 287.11255 234.91028 L 287.11255 261.0114 L 182.708 261.0114 Q 104.40457 234.91028 78.30343 234.91028 L 26.101143 234.91028 L 26.101143 234.91028 Q 0.0 234.91028 0.0 208.80914 L 0.0 208.80914 L 0.0 182.708 Q 26.101143 182.708 26.101143 182.708 L 26.101143 156.60686 L 130.5057 104.40457 Q 208.80914 78.30343 208.80914 52.202286 Q 234.91028 52.202286 234.91028 26.101143 z" svg:height="2.610114mm" draw:style-name="style-780" svg:viewBox="0.0 0.0 287.11255 261.0114" svg:width="2.8711257mm" svg:x="138.07504mm" svg:y="175.13866mm"/>
          <draw:path svg:d="M 208.80914 0.0 L 365.416 0.0 L 417.6183 0.0 L 469.82056 26.101143 L 522.0228 26.101143 L 574.2251 26.101143 L 574.2251 130.5057 L 574.2251 234.91028 L 522.0228 234.91028 Q 469.82056 234.91028 443.71942 182.708 Q 417.6183 182.708 417.6183 208.80914 Q 391.51712 261.0114 365.416 234.91028 Q 313.2137 234.91028 261.0114 234.91028 Q 182.708 287.11255 208.80914 313.2137 Q 208.80914 339.31485 130.5057 339.31485 L 52.202286 365.416 L 52.202286 339.31485 L 52.202286 339.31485 L 78.30343 339.31485 L 104.40457 339.31485 L 104.40457 313.2137 L 104.40457 287.11255 L 52.202286 287.11255 L 0.0 287.11255 L 0.0 234.91028 L 0.0 208.80914 L 26.101143 130.5057 L 52.202286 52.202286 L 52.202286 26.101143 L 52.202286 26.101143 L 52.202286 26.101143 L 52.202286 26.101143 L 78.30343 26.101143 L 78.30343 26.101143 L 208.80914 0.0 z" svg:height="3.6541598mm" draw:style-name="style-781" svg:viewBox="0.0 0.0 574.2251 365.416" svg:width="5.7422514mm" svg:x="207.24307mm" svg:y="142.77324mm"/>
          <draw:path svg:d="M 365.416 52.202286 L 391.51712 52.202286 L 391.51712 104.40457 Q 391.51712 156.60686 417.6183 156.60686 L 417.6183 156.60686 L 417.6183 156.60686 Q 417.6183 182.708 443.71942 208.80914 L 443.71942 208.80914 L 417.6183 208.80914 Q 391.51712 208.80914 261.0114 182.708 Q 156.60686 156.60686 104.40457 130.5057 L 26.101143 78.30343 L 1.8189894E-12 52.202286 Q 1.8189894E-12 52.202286 52.202286 26.101143 Q 104.40457 26.101143 104.40457 0.0 Q 104.40457 -26.101143 208.80914 0.0 Q 313.2137 0.0 313.2137 26.101143 Q 313.2137 52.202286 365.416 52.202286 z" svg:height="2.0880914mm" draw:style-name="style-782" svg:viewBox="0.0 0.0 443.71942 208.80914" svg:width="4.4371943mm" svg:x="116.411095mm" svg:y="206.72104mm"/>
          <draw:path svg:d="M -1.8189894E-12 104.40457 L -1.8189894E-12 -1.8189894E-12 L 287.11255 -1.8189894E-12 Q 548.12396 -1.8189894E-12 548.12396 52.202286 Q 548.12396 78.30343 548.12396 104.40457 L 548.12396 104.40457 L 548.12396 104.40457 Q 548.12396 130.5057 548.12396 130.5057 Q 548.12396 182.708 339.31485 182.708 Q 104.40457 182.708 52.202286 182.708 Q -1.8189894E-12 208.80914 -1.8189894E-12 104.40457 z" svg:height="1.8270799mm" draw:style-name="style-783" svg:viewBox="0.0 0.0 548.12396 182.708" svg:width="5.48124mm" svg:x="151.12561mm" svg:y="120.32626mm"/>
          <draw:path svg:d="M 130.5057 26.101143 L 156.60686 0.0 L 182.708 26.101143 Q 208.80914 26.101143 234.91028 26.101143 L 234.91028 52.202286 L 208.80914 78.30343 Q 208.80914 78.30343 208.80914 130.5057 Q 261.0114 208.80914 234.91028 234.91028 Q 234.91028 261.0114 208.80914 261.0114 Q 182.708 234.91028 156.60686 234.91028 L 130.5057 234.91028 L 104.40457 234.91028 Q 78.30343 234.91028 52.202286 208.80914 L 0.0 182.708 L 0.0 156.60686 L 0.0 130.5057 L 0.0 130.5057 Q 0.0 130.5057 26.101143 130.5057 Q 26.101143 130.5057 52.202286 104.40457 Q 52.202286 52.202286 78.30343 52.202286 Q 104.40457 78.30343 130.5057 26.101143 z" svg:height="2.610114mm" draw:style-name="style-784" svg:viewBox="0.0 0.0 234.91028 261.0114" svg:width="2.3491027mm" svg:x="62.120716mm" svg:y="99.96738mm"/>
          <draw:path svg:d="M 261.0114 182.708 L 261.0114 0.0 L 287.11255 0.0 L 287.11255 0.0 L 287.11255 182.708 Q 313.2137 339.31485 313.2137 391.51712 L 313.2137 469.82056 L 339.31485 522.0228 L 339.31485 574.2251 L 313.2137 574.2251 Q 313.2137 600.3263 261.0114 600.3263 Q 208.80914 652.52856 156.60686 652.52856 Q 78.30343 652.52856 52.202286 469.82056 L 0.0 313.2137 L 0.0 287.11255 L 0.0 287.11255 L 26.101143 287.11255 L 52.202286 287.11255 L 104.40457 287.11255 L 182.708 287.11255 L 208.80914 287.11255 L 234.91028 287.11255 L 234.91028 313.2137 L 261.0114 339.31485 L 261.0114 182.708 z" svg:height="6.5252857mm" draw:style-name="style-785" svg:viewBox="0.0 0.0 339.31485 652.52856" svg:width="3.3931484mm" svg:x="98.1403mm" svg:y="75.95432mm"/>
          <draw:path svg:d="M 104.40457 0.0 L 104.40457 0.0 L 156.60686 26.101143 Q 208.80914 52.202286 234.91028 52.202286 L 234.91028 78.30343 L 234.91028 78.30343 Q 208.80914 78.30343 208.80914 130.5057 Q 182.708 182.708 156.60686 156.60686 L 104.40457 156.60686 L 52.202286 130.5057 L 26.101143 130.5057 L 26.101143 104.40457 L 26.101143 104.40457 L 26.101143 104.40457 L 26.101143 78.30343 L -1.8189894E-12 52.202286 Q -26.101143 52.202286 26.101143 26.101143 Q 78.30343 0.0 104.40457 0.0 z" svg:height="1.5660685mm" draw:style-name="style-786" svg:viewBox="0.0 0.0 234.91028 156.60686" svg:width="2.3491027mm" svg:x="159.21696mm" svg:y="136.24796mm"/>
          <draw:path svg:d="M 78.30343 78.30343 L 182.708 0.0 L 234.91028 0.0 Q 313.2137 0.0 287.11255 130.5057 Q 261.0114 261.0114 287.11255 287.11255 Q 339.31485 287.11255 339.31485 339.31485 L 339.31485 391.51712 L 339.31485 391.51712 Q 339.31485 391.51712 313.2137 417.6183 Q 287.11255 443.71942 234.91028 443.71942 Q 156.60686 443.71942 78.30343 469.82056 L 1.8189894E-12 495.9217 L 1.8189894E-12 495.9217 L 1.8189894E-12 469.82056 L 1.8189894E-12 469.82056 Q 26.101143 469.82056 52.202286 443.71942 Q 78.30343 443.71942 26.101143 365.416 L 1.8189894E-12 287.11255 L 1.8189894E-12 208.80914 Q 1.8189894E-12 130.5057 78.30343 78.30343 z" svg:height="4.959217mm" draw:style-name="style-787" svg:viewBox="0.0 0.0 339.31485 495.9217" svg:width="3.3931484mm" svg:x="137.03099mm" svg:y="95.269165mm"/>
          <draw:path svg:d="M 208.80914 0.0 L 208.80914 0.0 L 234.91028 208.80914 L 234.91028 443.71942 L 234.91028 443.71942 Q 234.91028 469.82056 208.80914 443.71942 L 182.708 443.71942 L 182.708 417.6183 Q 156.60686 417.6183 156.60686 417.6183 L 156.60686 417.6183 L 156.60686 391.51712 Q 156.60686 365.416 52.202286 287.11255 Q -52.202286 208.80914 0.0 182.708 Q 26.101143 156.60686 0.0 156.60686 L 0.0 130.5057 L 52.202286 130.5057 Q 104.40457 156.60686 156.60686 78.30343 L 208.80914 26.101143 L 208.80914 0.0 z" svg:height="4.4371943mm" draw:style-name="style-788" svg:viewBox="0.0 0.0 234.91028 443.71942" svg:width="2.3491027mm" svg:x="135.72594mm" svg:y="297.553mm"/>
          <draw:path svg:d="M 1278.9559 234.91028 L 1305.0571 234.91028 L 1305.0571 261.0114 L 1305.0571 261.0114 L 1226.7537 261.0114 Q 1148.4502 234.91028 1122.3491 261.0114 L 1070.1469 261.0114 L 1070.1469 234.91028 Q 1070.1469 182.708 939.6411 182.708 Q 809.1354 182.708 809.1354 182.708 Q 783.03424 156.60686 391.51712 130.5057 L 26.101143 130.5057 L 26.101143 130.5057 L 26.101143 104.40457 L 52.202286 104.40457 L 52.202286 78.30343 L 52.202286 78.30343 L 26.101143 78.30343 L 26.101143 78.30343 L 26.101143 78.30343 L 26.101143 52.202286 L 26.101143 52.202286 L -1.8189894E-12 52.202286 L -1.8189894E-12 26.101143 L -1.8189894E-12 26.101143 L -1.8189894E-12 26.101143 L 626.4274 26.101143 Q 1226.7537 26.101143 1252.8549 26.101143 L 1252.8549 26.101143 L 1226.7537 0.0 L 1200.6526 0.0 L 1252.8549 0.0 Q 1331.1582 0.0 1331.1582 78.30343 Q 1331.1582 156.60686 1278.9559 182.708 Q 1252.8549 234.91028 1278.9559 234.91028 z" svg:height="2.610114mm" draw:style-name="style-789" svg:viewBox="0.0 0.0 1331.1582 261.0114" svg:width="13.311583mm" svg:x="86.9168mm" svg:y="105.1876mm"/>
          <draw:path svg:d="M 208.80914 0.0 L 208.80914 0.0 L 234.91028 0.0 L 287.11255 0.0 L 287.11255 52.202286 L 287.11255 104.40457 L 313.2137 104.40457 L 313.2137 104.40457 L 313.2137 130.5057 L 339.31485 130.5057 L 365.416 104.40457 Q 417.6183 104.40457 443.71942 104.40457 L 443.71942 104.40457 L 495.9217 130.5057 Q 522.0228 156.60686 495.9217 156.60686 Q 495.9217 182.708 495.9217 182.708 Q 495.9217 208.80914 548.12396 208.80914 L 574.2251 208.80914 L 574.2251 208.80914 L 574.2251 208.80914 L 548.12396 234.91028 L 522.0228 261.0114 L 522.0228 261.0114 L 548.12396 261.0114 L 548.12396 261.0114 L 548.12396 287.11255 L 548.12396 339.31485 L 548.12396 391.51712 L 548.12396 391.51712 L 548.12396 417.6183 L 548.12396 417.6183 L 548.12396 417.6183 L 574.2251 417.6183 L 574.2251 443.71942 L 548.12396 443.71942 Q 522.0228 469.82056 365.416 443.71942 L 208.80914 443.71942 L 104.40457 443.71942 L -3.6379788E-12 443.71942 L -3.6379788E-12 443.71942 L -3.6379788E-12 417.6183 L 26.101143 417.6183 L 52.202286 417.6183 L 52.202286 313.2137 L 26.101143 234.91028 L 26.101143 234.91028 L 26.101143 208.80914 L 26.101143 208.80914 L 26.101143 208.80914 L -3.6379788E-12 208.80914 L -3.6379788E-12 208.80914 L 26.101143 182.708 Q 52.202286 182.708 78.30343 104.40457 L 104.40457 26.101143 L 156.60686 26.101143 Q 208.80914 0.0 208.80914 0.0 z" svg:height="4.4371943mm" draw:style-name="style-790" svg:viewBox="0.0 0.0 574.2251 443.71942" svg:width="5.7422514mm" svg:x="180.35889mm" svg:y="139.90211mm"/>
          <draw:path svg:d="M 0.0 652.52856 L 0.0 -3.6379788E-12 L 52.202286 -3.6379788E-12 L 104.40457 26.101143 L 156.60686 26.101143 L 182.708 26.101143 L 182.708 52.202286 L 156.60686 52.202286 L 156.60686 52.202286 L 156.60686 78.30343 L 287.11255 78.30343 Q 417.6183 78.30343 443.71942 78.30343 L 469.82056 78.30343 L 469.82056 78.30343 L 469.82056 78.30343 L 469.82056 104.40457 L 469.82056 104.40457 L 443.71942 130.5057 Q 417.6183 182.708 443.71942 261.0114 Q 469.82056 339.31485 469.82056 600.3263 Q 469.82056 835.2366 469.82056 861.3377 Q 469.82056 887.43884 522.0228 887.43884 Q 548.12396 887.43884 548.12396 913.54 Q 574.2251 939.6411 574.2251 939.6411 L 574.2251 939.6411 L 469.82056 991.8434 Q 339.31485 1070.1469 261.0114 1096.2479 Q 182.708 1122.3491 156.60686 1148.4502 L 130.5057 1174.5514 L 104.40457 1174.5514 L 78.30343 1174.5514 L 78.30343 1200.6526 L 52.202286 1226.7537 L 52.202286 1226.7537 L 52.202286 1226.7537 L 52.202286 1252.8549 L 52.202286 1252.8549 L 26.101143 1252.8549 L 26.101143 1278.9559 L 26.101143 1278.9559 L 52.202286 1278.9559 L 52.202286 1278.9559 L 52.202286 1278.9559 L 52.202286 1305.0571 L 52.202286 1305.0571 L 78.30343 1331.1582 L 78.30343 1357.2594 L 52.202286 1357.2594 L 52.202286 1331.1582 L 52.202286 1331.1582 L 52.202286 1331.1582 L 26.101143 1331.1582 L 26.101143 1331.1582 L 26.101143 1305.0571 L 0.0 1305.0571 L 0.0 1305.0571 L 0.0 1305.0571 L 0.0 652.52856 z" svg:height="13.572594mm" draw:style-name="style-791" svg:viewBox="0.0 0.0 574.2251 1357.2594" svg:width="5.7422514mm" svg:x="0.0mm" svg:y="178.2708mm"/>
          <draw:path svg:d="M 548.12396 0.0 L 574.2251 0.0 L 548.12396 52.202286 Q 548.12396 104.40457 548.12396 104.40457 Q 548.12396 104.40457 574.2251 130.5057 L 600.3263 130.5057 L 600.3263 130.5057 L 600.3263 156.60686 L 600.3263 156.60686 L 600.3263 156.60686 L 626.4274 156.60686 L 626.4274 156.60686 L 626.4274 182.708 L 652.52856 182.708 L 652.52856 182.708 L 652.52856 208.80914 L 652.52856 208.80914 L 652.52856 208.80914 L 678.6297 208.80914 L 678.6297 208.80914 L 678.6297 234.91028 L 704.73083 234.91028 L 730.832 287.11255 Q 756.9331 339.31485 783.03424 365.416 L 783.03424 365.416 L 783.03424 391.51712 L 783.03424 417.6183 L 783.03424 469.82056 L 783.03424 548.12396 L 756.9331 548.12396 L 704.73083 522.0228 L 704.73083 522.0228 L 704.73083 522.0228 L 678.6297 548.12396 L 652.52856 574.2251 L 652.52856 574.2251 L 652.52856 574.2251 L 626.4274 548.12396 Q 600.3263 522.0228 495.9217 495.9217 Q 391.51712 469.82056 365.416 417.6183 L 339.31485 365.416 L 313.2137 417.6183 L 313.2137 469.82056 L 287.11255 469.82056 Q 261.0114 469.82056 234.91028 443.71942 L 182.708 443.71942 L 182.708 417.6183 Q 182.708 365.416 130.5057 339.31485 L 104.40457 313.2137 L 104.40457 287.11255 L 78.30343 287.11255 L 78.30343 287.11255 L 78.30343 261.0114 L 52.202286 261.0114 L 26.101143 261.0114 L 26.101143 208.80914 L 26.101143 182.708 L 0.0 156.60686 L 0.0 104.40457 L 0.0 104.40457 L 0.0 104.40457 L 0.0 78.30343 L 26.101143 78.30343 L 26.101143 78.30343 L 26.101143 52.202286 L 26.101143 52.202286 L 26.101143 52.202286 L 52.202286 52.202286 L 52.202286 52.202286 L 104.40457 26.101143 L 156.60686 26.101143 L 287.11255 26.101143 L 391.51712 52.202286 L 443.71942 26.101143 Q 522.0228 0.0 548.12396 0.0 z" svg:height="5.7422514mm" draw:style-name="style-792" svg:viewBox="0.0 0.0 783.03424 574.2251" svg:width="7.830343mm" svg:x="106.75367mm" svg:y="58.466557mm"/>
          <draw:path svg:d="M 156.60686 78.30343 L 156.60686 0.0 L 234.91028 130.5057 Q 287.11255 234.91028 313.2137 234.91028 L 313.2137 234.91028 L 313.2137 287.11255 Q 287.11255 313.2137 313.2137 313.2137 L 313.2137 313.2137 L 339.31485 443.71942 Q 339.31485 548.12396 313.2137 548.12396 L 287.11255 548.12396 L 287.11255 548.12396 Q 287.11255 522.0228 261.0114 522.0228 L 261.0114 522.0228 L 261.0114 495.9217 Q 234.91028 495.9217 234.91028 495.9217 L 234.91028 495.9217 L 234.91028 495.9217 Q 234.91028 469.82056 156.60686 417.6183 L 78.30343 365.416 L 78.30343 365.416 Q 78.30343 339.31485 26.101143 339.31485 L 0.0 313.2137 L 52.202286 313.2137 Q 78.30343 313.2137 104.40457 287.11255 L 130.5057 261.0114 L 130.5057 208.80914 Q 130.5057 156.60686 156.60686 78.30343 z" svg:height="5.48124mm" draw:style-name="style-793" svg:viewBox="0.0 0.0 339.31485 548.12396" svg:width="3.3931484mm" svg:x="138.07504mm" svg:y="162.6101mm"/>
          <draw:path svg:d="M 4097.8794 1722.6754 L 4150.0815 1722.6754 L 4176.1826 1722.6754 L 4176.1826 1722.6754 L 4176.1826 1696.5742 L 4176.1826 1696.5742 L 4202.2837 1696.5742 L 4202.2837 1670.4731 L 4202.2837 1670.4731 L 4176.1826 1670.4731 L 4176.1826 1618.2708 L 4176.1826 1592.1697 L 4176.1826 1592.1697 L 4202.2837 1592.1697 L 4280.5874 1566.0685 Q 4358.8906 1566.0685 4358.8906 1592.1697 Q 4358.8906 1618.2708 4411.093 1618.2708 Q 4463.2954 1618.2708 4463.2954 1644.372 Q 4463.2954 1670.4731 4489.3965 1670.4731 L 4515.4976 1670.4731 L 4541.5986 1670.4731 L 4567.6997 1670.4731 L 4593.801 1670.4731 L 4619.9023 1670.4731 L 4672.1045 1696.5742 L 4724.3066 1696.5742 L 4724.3066 1696.5742 L 4724.3066 1722.6754 L 4698.2056 1722.6754 L 4646.0034 1722.6754 L 4646.0034 1748.7765 L 4646.0034 1748.7765 L 4619.9023 1748.7765 L 4619.9023 1774.8777 L 4593.801 1774.8777 L 4541.5986 1774.8777 L 4515.4976 1800.9788 Q 4489.3965 1827.08 3262.6428 2323.0017 L 2035.889 2818.9233 L 2009.788 2845.0244 L 1983.6868 2871.1257 L 1931.4845 2871.1257 L 1905.3834 2871.1257 L 1905.3834 2897.2268 L 1905.3834 2897.2268 L 1879.2822 2897.2268 Q 1853.181 2923.328 1096.2479 3184.3394 L 339.31485 3497.553 L 313.2137 3497.553 L 261.0114 3497.553 L 261.0114 3471.452 L 261.0114 3445.3508 L 234.91028 3445.3508 L 234.91028 3445.3508 L 234.91028 3393.1484 L 234.91028 3314.845 L 234.91028 3262.6428 Q 208.80914 3210.4404 208.80914 3079.9348 L 182.708 2975.5303 L 182.708 2897.2268 Q 156.60686 2818.9233 104.40457 2505.7097 L 52.202286 2192.4958 L 52.202286 2114.1924 Q 52.202286 2035.889 26.101143 1957.5857 L 26.101143 1879.2822 L 26.101143 1774.8777 Q 0.0 1670.4731 0.0 1644.372 L 0.0 1618.2708 L 0.0 1513.8662 Q 0.0 1409.4617 0.0 1200.6526 Q 0.0 965.74225 0.0 678.6297 Q 0.0 417.6183 26.101143 391.51712 Q 52.202286 365.416 78.30343 287.11255 L 104.40457 208.80914 L 130.5057 208.80914 L 130.5057 208.80914 L 130.5057 182.708 L 104.40457 182.708 L 104.40457 182.708 L 104.40457 156.60686 L 104.40457 156.60686 L 104.40457 156.60686 L 78.30343 130.5057 L 78.30343 104.40457 L 104.40457 104.40457 L 130.5057 104.40457 L 130.5057 130.5057 L 156.60686 130.5057 L 156.60686 208.80914 Q 208.80914 261.0114 208.80914 287.11255 L 208.80914 313.2137 L 261.0114 313.2137 L 339.31485 313.2137 L 339.31485 287.11255 L 365.416 287.11255 L 365.416 156.60686 Q 365.416 52.202286 469.82056 52.202286 Q 574.2251 78.30343 574.2251 52.202286 L 548.12396 26.101143 L 600.3263 0.0 Q 626.4274 0.0 652.52856 52.202286 Q 652.52856 104.40457 730.832 130.5057 Q 783.03424 182.708 809.1354 208.80914 Q 809.1354 234.91028 913.54 313.2137 Q 1044.0457 391.51712 1070.1469 574.2251 Q 1096.2479 756.9331 1278.9559 861.3377 Q 1461.664 965.74225 1539.9674 965.74225 Q 1618.2708 965.74225 1618.2708 1017.9445 Q 1592.1697 1070.1469 1644.372 1122.3491 Q 1722.6754 1174.5514 1800.9788 1278.9559 Q 1905.3834 1357.2594 2166.3948 1539.9674 Q 2401.3052 1722.6754 2479.6084 1774.8777 Q 2531.8108 1827.08 2792.8223 1853.181 Q 3079.9348 1879.2822 3340.9463 1853.181 Q 3628.0588 1827.08 3836.868 1774.8777 Q 4045.677 1722.6754 4097.8794 1722.6754 z" svg:height="34.97553mm" draw:style-name="style-794" svg:viewBox="0.0 0.0 4724.3066 3497.553" svg:width="47.24307mm" svg:x="74.12724mm" svg:y="150.34258mm"/>
          <draw:path svg:d="M 1696.5742 0.0 L 1800.9788 0.0 L 1800.9788 26.101143 L 1800.9788 52.202286 L 1774.8777 52.202286 Q 1748.7765 78.30343 1748.7765 104.40457 L 1722.6754 130.5057 L 1644.372 130.5057 Q 1566.0685 130.5057 1252.8549 156.60686 L 939.6411 156.60686 L 913.54 156.60686 Q 913.54 182.708 809.1354 182.708 Q 730.832 182.708 704.73083 182.708 L 678.6297 208.80914 L 652.52856 208.80914 Q 626.4274 234.91028 600.3263 234.91028 L 548.12396 234.91028 L 548.12396 234.91028 Q 548.12396 234.91028 574.2251 208.80914 Q 600.3263 208.80914 600.3263 182.708 Q 600.3263 156.60686 548.12396 130.5057 L 522.0228 130.5057 L 443.71942 130.5057 Q 365.416 130.5057 287.11255 130.5057 L 208.80914 130.5057 L 208.80914 156.60686 Q 182.708 156.60686 182.708 156.60686 L 182.708 156.60686 L 182.708 156.60686 L 156.60686 130.5057 L 130.5057 130.5057 L 78.30343 130.5057 L 78.30343 130.5057 L 78.30343 130.5057 L 78.30343 104.40457 L 78.30343 104.40457 L 104.40457 104.40457 L 104.40457 78.30343 L 52.202286 78.30343 L -1.8189894E-12 78.30343 L 26.101143 52.202286 L 52.202286 26.101143 L 52.202286 26.101143 L 52.202286 26.101143 L 234.91028 26.101143 L 417.6183 26.101143 L 861.3377 26.101143 Q 1331.1582 52.202286 1331.1582 0.0 Q 1331.1582 -52.202286 1357.2594 0.0 Q 1383.3605 26.101143 1487.7651 26.101143 Q 1618.2708 26.101143 1696.5742 0.0 z" svg:height="2.3491027mm" draw:style-name="style-795" svg:viewBox="0.0 0.0 1800.9788 234.91028" svg:width="18.009789mm" svg:x="117.19413mm" svg:y="55.595432mm"/>
          <draw:path svg:d="M 130.5057 0.0 L 234.91028 0.0 L 234.91028 0.0 Q 234.91028 26.101143 261.0114 26.101143 L 261.0114 26.101143 L 261.0114 26.101143 Q 261.0114 26.101143 208.80914 52.202286 L 130.5057 78.30343 L 130.5057 78.30343 L 104.40457 78.30343 L 104.40457 104.40457 L 104.40457 130.5057 L 78.30343 130.5057 L 52.202286 130.5057 L 26.101143 130.5057 L 0.0 130.5057 L 0.0 78.30343 Q 26.101143 0.0 130.5057 0.0 z" svg:height="1.305057mm" draw:style-name="style-796" svg:viewBox="0.0 0.0 261.0114 130.5057" svg:width="2.610114mm" svg:x="191.06036mm" svg:y="140.68515mm"/>
          <draw:path svg:d="M 339.31485 26.101143 L 339.31485 26.101143 L 339.31485 78.30343 Q 365.416 130.5057 391.51712 156.60686 L 391.51712 156.60686 L 391.51712 156.60686 Q 391.51712 182.708 339.31485 182.708 Q 313.2137 182.708 287.11255 182.708 L 234.91028 208.80914 L 130.5057 208.80914 L 52.202286 208.80914 L 52.202286 208.80914 Q 52.202286 182.708 26.101143 182.708 L 0.0 182.708 L 0.0 156.60686 L 26.101143 156.60686 L 26.101143 156.60686 L 26.101143 130.5057 L 26.101143 130.5057 L 26.101143 130.5057 L 52.202286 130.5057 Q 52.202286 130.5057 78.30343 78.30343 L 78.30343 52.202286 L 78.30343 26.101143 L 78.30343 0.0 L 130.5057 0.0 Q 182.708 -26.101143 261.0114 0.0 Q 339.31485 26.101143 339.31485 26.101143 z" svg:height="2.0880914mm" draw:style-name="style-797" svg:viewBox="0.0 0.0 391.51712 208.80914" svg:width="3.9151714mm" svg:x="52.463295mm" svg:y="138.59706mm"/>
          <draw:path svg:d="M 78.30343 -1.8189894E-12 L 104.40457 26.101143 L 156.60686 52.202286 Q 208.80914 78.30343 208.80914 104.40457 Q 208.80914 156.60686 156.60686 156.60686 L 104.40457 156.60686 L 104.40457 156.60686 Q 78.30343 156.60686 52.202286 130.5057 L 0.0 104.40457 L 26.101143 104.40457 Q 52.202286 104.40457 52.202286 52.202286 Q 52.202286 -1.8189894E-12 78.30343 -1.8189894E-12 z" svg:height="1.5660685mm" draw:style-name="style-798" svg:viewBox="0.0 0.0 208.80914 156.60686" svg:width="2.0880914mm" svg:x="22.446981mm" svg:y="134.6819mm"/>
          <draw:path svg:d="M 78.30343 26.101143 L 78.30343 -1.8189894E-12 L 156.60686 26.101143 Q 234.91028 52.202286 261.0114 52.202286 L 261.0114 78.30343 L 234.91028 78.30343 Q 208.80914 78.30343 182.708 156.60686 Q 182.708 234.91028 156.60686 287.11255 L 156.60686 339.31485 L 156.60686 339.31485 Q 130.5057 339.31485 104.40457 287.11255 Q 78.30343 208.80914 78.30343 156.60686 Q 52.202286 78.30343 26.101143 52.202286 L 0.0 52.202286 L 26.101143 52.202286 Q 52.202286 52.202286 78.30343 26.101143 z" svg:height="3.3931484mm" draw:style-name="style-799" svg:viewBox="0.0 0.0 261.0114 339.31485" svg:width="2.610114mm" svg:x="28.972267mm" svg:y="163.39314mm"/>
          <draw:path svg:d="M 26.101143 78.30343 L 78.30343 0.0 L 104.40457 0.0 L 104.40457 0.0 L 104.40457 0.0 L 130.5057 0.0 L 130.5057 0.0 L 130.5057 26.101143 L 156.60686 52.202286 Q 208.80914 52.202286 182.708 104.40457 Q 156.60686 156.60686 130.5057 156.60686 L 130.5057 182.708 L 130.5057 182.708 Q 104.40457 182.708 104.40457 208.80914 L 104.40457 208.80914 L 104.40457 208.80914 Q 104.40457 208.80914 78.30343 156.60686 Q 78.30343 130.5057 52.202286 130.5057 L 26.101143 156.60686 L 0.0 156.60686 Q -26.101143 156.60686 26.101143 78.30343 z" svg:height="2.0880914mm" draw:style-name="style-800" svg:viewBox="0.0 0.0 182.708 208.80914" svg:width="1.8270799mm" svg:x="40.71778mm" svg:y="133.63785mm"/>
          <draw:path svg:d="M 626.4274 313.2137 L 626.4274 339.31485 L 600.3263 339.31485 Q 548.12396 339.31485 522.0228 261.0114 Q 495.9217 208.80914 469.82056 234.91028 Q 469.82056 261.0114 443.71942 261.0114 Q 391.51712 234.91028 391.51712 234.91028 Q 365.416 208.80914 313.2137 234.91028 Q 287.11255 287.11255 261.0114 261.0114 Q 261.0114 234.91028 234.91028 234.91028 Q 208.80914 234.91028 208.80914 287.11255 Q 182.708 313.2137 104.40457 287.11255 L 0.0 234.91028 L 26.101143 234.91028 Q 26.101143 234.91028 78.30343 208.80914 L 104.40457 182.708 L 130.5057 182.708 Q 130.5057 182.708 182.708 104.40457 L 261.0114 52.202286 L 339.31485 26.101143 Q 443.71942 26.101143 469.82056 0.0 Q 495.9217 -26.101143 548.12396 130.5057 Q 600.3263 287.11255 626.4274 313.2137 z" svg:height="3.3931484mm" draw:style-name="style-801" svg:viewBox="0.0 0.0 626.4274 339.31485" svg:width="6.264274mm" svg:x="11.745514mm" svg:y="246.65579mm"/>
          <draw:path svg:d="M 313.2137 26.101143 L 313.2137 78.30343 L 313.2137 182.708 Q 313.2137 261.0114 156.60686 261.0114 L 0.0 261.0114 L 0.0 130.5057 Q -26.101143 0.0 156.60686 0.0 Q 313.2137 0.0 313.2137 26.101143 z" svg:height="2.610114mm" draw:style-name="style-802" svg:viewBox="0.0 0.0 313.2137 261.0114" svg:width="3.132137mm" svg:x="96.0522mm" svg:y="85.35073mm"/>
          <draw:path svg:d="M 391.51712 0.0 L 443.71942 0.0 L 495.9217 26.101143 Q 522.0228 52.202286 548.12396 52.202286 L 574.2251 52.202286 L 574.2251 78.30343 Q 574.2251 104.40457 600.3263 104.40457 Q 626.4274 104.40457 626.4274 130.5057 L 626.4274 156.60686 L 600.3263 156.60686 L 548.12396 156.60686 L 443.71942 156.60686 Q 339.31485 182.708 339.31485 208.80914 Q 339.31485 234.91028 313.2137 313.2137 L 313.2137 391.51712 L 313.2137 391.51712 Q 287.11255 391.51712 287.11255 313.2137 Q 287.11255 208.80914 156.60686 156.60686 L 26.101143 104.40457 L 26.101143 78.30343 L 26.101143 78.30343 L 0.0 78.30343 L 0.0 78.30343 L 0.0 78.30343 L 0.0 52.202286 L 26.101143 52.202286 L 52.202286 52.202286 L 182.708 52.202286 Q 339.31485 52.202286 339.31485 26.101143 Q 365.416 0.0 391.51712 0.0 z" svg:height="3.9151714mm" draw:style-name="style-803" svg:viewBox="0.0 0.0 626.4274 391.51712" svg:width="6.264274mm" svg:x="57.683525mm" svg:y="101.79446mm"/>
          <draw:path svg:d="M 130.5057 0.0 L 130.5057 0.0 L 156.60686 0.0 L 156.60686 26.101143 L 156.60686 26.101143 L 182.708 26.101143 L 182.708 26.101143 L 182.708 26.101143 L 182.708 52.202286 L 182.708 52.202286 L 208.80914 78.30343 L 208.80914 104.40457 L 182.708 130.5057 Q 130.5057 156.60686 156.60686 208.80914 Q 156.60686 261.0114 130.5057 261.0114 L 104.40457 261.0114 L 104.40457 234.91028 Q 78.30343 234.91028 78.30343 234.91028 L 78.30343 234.91028 L 78.30343 234.91028 Q 78.30343 208.80914 26.101143 182.708 Q 1.8189894E-12 182.708 1.8189894E-12 130.5057 L 1.8189894E-12 104.40457 L 1.8189894E-12 78.30343 Q 1.8189894E-12 52.202286 52.202286 52.202286 L 104.40457 26.101143 L 104.40457 26.101143 L 130.5057 26.101143 L 130.5057 26.101143 L 130.5057 26.101143 L 130.5057 0.0 z" svg:height="2.610114mm" draw:style-name="style-804" svg:viewBox="0.0 0.0 208.80914 261.0114" svg:width="2.0880914mm" svg:x="145.38336mm" svg:y="156.34584mm"/>
          <draw:path svg:d="M 26.101143 26.101143 L 52.202286 0.0 L 52.202286 0.0 L 52.202286 26.101143 L 52.202286 26.101143 L 78.30343 26.101143 L 78.30343 26.101143 L 78.30343 26.101143 L 104.40457 26.101143 Q 130.5057 26.101143 156.60686 104.40457 Q 182.708 208.80914 208.80914 234.91028 L 234.91028 261.0114 L 234.91028 287.11255 Q 234.91028 339.31485 208.80914 339.31485 Q 182.708 339.31485 182.708 365.416 Q 182.708 391.51712 156.60686 391.51712 L 130.5057 391.51712 L 130.5057 391.51712 Q 130.5057 391.51712 104.40457 339.31485 Q 78.30343 261.0114 52.202286 234.91028 L 0.0 182.708 L 0.0 104.40457 Q 26.101143 26.101143 26.101143 26.101143 z" svg:height="3.9151714mm" draw:style-name="style-805" svg:viewBox="0.0 0.0 234.91028 391.51712" svg:width="2.3491027mm" svg:x="24.796085mm" svg:y="190.27733mm"/>
          <draw:path svg:d="M 574.2251 26.101143 L 522.0228 0.0 L 600.3263 0.0 L 678.6297 0.0 L 887.43884 0.0 Q 1096.2479 0.0 1096.2479 26.101143 L 1096.2479 26.101143 L 1096.2479 26.101143 Q 1096.2479 26.101143 1070.1469 52.202286 L 1070.1469 52.202286 L 1070.1469 52.202286 Q 1044.0457 52.202286 1044.0457 52.202286 L 1044.0457 78.30343 L 678.6297 313.2137 Q 287.11255 522.0228 287.11255 548.12396 Q 287.11255 574.2251 234.91028 600.3263 Q 156.60686 626.4274 156.60686 626.4274 L 156.60686 626.4274 L 130.5057 652.52856 L 104.40457 652.52856 L 104.40457 678.6297 L 104.40457 704.73083 L 78.30343 704.73083 L 52.202286 704.73083 L 52.202286 678.6297 L 52.202286 652.52856 L 78.30343 652.52856 L 78.30343 626.4274 L 78.30343 626.4274 L 104.40457 626.4274 L 104.40457 626.4274 L 104.40457 626.4274 L 78.30343 626.4274 L 52.202286 626.4274 L 26.101143 626.4274 L 0.0 626.4274 L 0.0 600.3263 L 0.0 600.3263 L 0.0 574.2251 L 0.0 574.2251 L 26.101143 574.2251 L 26.101143 574.2251 L 52.202286 574.2251 L 52.202286 574.2251 L 52.202286 548.12396 L 52.202286 548.12396 L 78.30343 548.12396 Q 78.30343 522.0228 104.40457 522.0228 Q 156.60686 495.9217 156.60686 365.416 L 208.80914 208.80914 L 208.80914 208.80914 L 208.80914 208.80914 L 208.80914 261.0114 Q 208.80914 313.2137 313.2137 261.0114 Q 443.71942 208.80914 443.71942 182.708 L 443.71942 182.708 L 469.82056 182.708 Q 469.82056 156.60686 469.82056 156.60686 L 469.82056 156.60686 L 469.82056 156.60686 Q 495.9217 156.60686 495.9217 130.5057 L 495.9217 130.5057 L 522.0228 130.5057 Q 548.12396 104.40457 600.3263 78.30343 Q 626.4274 52.202286 574.2251 26.101143 z" svg:height="7.0473084mm" draw:style-name="style-806" svg:viewBox="0.0 0.0 1096.2479 704.73083" svg:width="10.96248mm" svg:x="21.92496mm" svg:y="199.93475mm"/>
          <draw:path svg:d="M 130.5057 104.40457 L 130.5057 0.0 L 156.60686 0.0 L 156.60686 0.0 L 156.60686 0.0 Q 156.60686 0.0 156.60686 26.101143 L 182.708 26.101143 L 208.80914 78.30343 Q 234.91028 104.40457 261.0114 130.5057 L 287.11255 130.5057 L 261.0114 182.708 Q 234.91028 261.0114 208.80914 261.0114 Q 156.60686 287.11255 182.708 313.2137 L 182.708 313.2137 L 156.60686 313.2137 L 156.60686 313.2137 L 130.5057 313.2137 L 104.40457 313.2137 L 104.40457 313.2137 Q 104.40457 313.2137 52.202286 287.11255 L 0.0 261.0114 L 0.0 261.0114 Q 0.0 261.0114 52.202286 234.91028 Q 130.5057 234.91028 130.5057 104.40457 z" svg:height="3.132137mm" draw:style-name="style-807" svg:viewBox="0.0 0.0 287.11255 313.2137" svg:width="2.8711257mm" svg:x="5.220228mm" svg:y="134.15987mm"/>
          <draw:path svg:d="M 339.31485 0.0 L 365.416 0.0 L 443.71942 26.101143 Q 495.9217 26.101143 600.3263 26.101143 Q 704.73083 26.101143 730.832 0.0 L 756.9331 0.0 L 756.9331 78.30343 Q 756.9331 156.60686 678.6297 287.11255 Q 600.3263 391.51712 574.2251 417.6183 Q 548.12396 417.6183 548.12396 443.71942 Q 548.12396 495.9217 522.0228 495.9217 Q 495.9217 495.9217 495.9217 522.0228 L 495.9217 522.0228 L 469.82056 522.0228 Q 443.71942 522.0228 443.71942 548.12396 Q 443.71942 574.2251 313.2137 574.2251 L 208.80914 574.2251 L 208.80914 548.12396 L 208.80914 522.0228 L 234.91028 495.9217 Q 234.91028 495.9217 261.0114 469.82056 Q 261.0114 443.71942 261.0114 443.71942 L 287.11255 443.71942 L 287.11255 417.6183 L 287.11255 391.51712 L 313.2137 391.51712 L 313.2137 391.51712 L 287.11255 391.51712 L 261.0114 391.51712 L 261.0114 391.51712 L 234.91028 391.51712 L 234.91028 391.51712 L 234.91028 391.51712 L 234.91028 417.6183 L 234.91028 417.6183 L 208.80914 417.6183 L 208.80914 443.71942 L 208.80914 443.71942 Q 182.708 443.71942 156.60686 443.71942 Q 104.40457 469.82056 104.40457 443.71942 Q 104.40457 391.51712 78.30343 391.51712 Q 52.202286 391.51712 52.202286 417.6183 L 26.101143 443.71942 L 26.101143 443.71942 L 26.101143 443.71942 L 26.101143 469.82056 L 26.101143 469.82056 L 26.101143 443.71942 L 26.101143 417.6183 L 26.101143 391.51712 L 26.101143 391.51712 L 1.8189894E-12 391.51712 L 1.8189894E-12 391.51712 L 1.8189894E-12 365.416 L 1.8189894E-12 365.416 L 1.8189894E-12 287.11255 Q 26.101143 182.708 26.101143 182.708 L 26.101143 182.708 L 52.202286 182.708 L 78.30343 182.708 L 78.30343 208.80914 L 78.30343 208.80914 L 104.40457 182.708 Q 104.40457 130.5057 208.80914 130.5057 Q 287.11255 104.40457 313.2137 52.202286 Q 313.2137 0.0 339.31485 0.0 z" svg:height="5.7422514mm" draw:style-name="style-808" svg:viewBox="0.0 0.0 756.9331 574.2251" svg:width="7.569331mm" svg:x="115.62806mm" svg:y="76.99837mm"/>
          <draw:path svg:d="M 26.101143 182.708 Q 52.202286 52.202286 104.40457 0.0 Q 156.60686 0.0 182.708 52.202286 Q 182.708 104.40457 104.40457 208.80914 Q 26.101143 313.2137 0.0 339.31485 Q -26.101143 339.31485 26.101143 182.708 z" svg:height="3.3931484mm" draw:style-name="style-809" svg:viewBox="0.0 0.0 182.708 339.31485" svg:width="1.8270799mm" svg:x="123.458405mm" svg:y="93.442085mm"/>
          <draw:path svg:d="M 26.101143 52.202286 L 26.101143 -1.8189894E-12 L 104.40457 52.202286 Q 182.708 130.5057 208.80914 130.5057 L 234.91028 130.5057 L 234.91028 156.60686 Q 234.91028 182.708 261.0114 182.708 L 261.0114 182.708 L 261.0114 208.80914 Q 234.91028 234.91028 208.80914 261.0114 L 208.80914 261.0114 L 182.708 261.0114 Q 156.60686 234.91028 130.5057 234.91028 L 104.40457 208.80914 L 104.40457 208.80914 Q 104.40457 182.708 104.40457 182.708 Q 78.30343 182.708 52.202286 182.708 Q 52.202286 208.80914 26.101143 182.708 L 0.0 182.708 L 0.0 182.708 Q 0.0 182.708 26.101143 130.5057 L 26.101143 104.40457 L 26.101143 52.202286 z" svg:height="2.610114mm" draw:style-name="style-810" svg:viewBox="0.0 0.0 261.0114 261.0114" svg:width="2.610114mm" svg:x="31.843393mm" svg:y="150.60359mm"/>
          <draw:path svg:d="M 234.91028 26.101143 L 234.91028 26.101143 L 234.91028 52.202286 Q 234.91028 78.30343 261.0114 130.5057 L 261.0114 208.80914 L 234.91028 208.80914 Q 234.91028 234.91028 182.708 234.91028 Q 104.40457 287.11255 104.40457 313.2137 L 104.40457 365.416 L 78.30343 365.416 Q 26.101143 339.31485 1.8189894E-12 313.2137 Q -26.101143 287.11255 1.8189894E-12 234.91028 L 1.8189894E-12 182.708 L 1.8189894E-12 156.60686 L 1.8189894E-12 130.5057 L 26.101143 130.5057 Q 78.30343 130.5057 78.30343 78.30343 Q 104.40457 52.202286 130.5057 52.202286 Q 156.60686 52.202286 156.60686 26.101143 Q 156.60686 0.0 182.708 0.0 Q 208.80914 26.101143 234.91028 26.101143 z" svg:height="3.6541598mm" draw:style-name="style-811" svg:viewBox="0.0 0.0 261.0114 365.416" svg:width="2.610114mm" svg:x="115.62806mm" svg:y="64.991844mm"/>
          <draw:path svg:d="M 26.101143 26.101143 L -9.094947E-13 0.0 L 52.202286 0.0 Q 104.40457 0.0 130.5057 26.101143 Q 130.5057 26.101143 182.708 26.101143 Q 208.80914 26.101143 208.80914 104.40457 Q 208.80914 182.708 182.708 182.708 L 156.60686 182.708 L 78.30343 182.708 Q 26.101143 182.708 26.101143 156.60686 L -9.094947E-13 156.60686 L -9.094947E-13 130.5057 Q 26.101143 130.5057 52.202286 78.30343 Q 78.30343 26.101143 26.101143 26.101143 z" svg:height="1.8270799mm" draw:style-name="style-812" svg:viewBox="0.0 0.0 208.80914 182.708" svg:width="2.0880914mm" svg:x="42.02284mm" svg:y="133.89886mm"/>
          <draw:path svg:d="M 0.0 26.101143 Q 52.202286 0.0 443.71942 0.0 Q 835.2366 52.202286 861.3377 78.30343 Q 887.43884 104.40457 469.82056 104.40457 Q 26.101143 104.40457 0.0 78.30343 Q -26.101143 78.30343 0.0 26.101143 z" svg:height="1.0440457mm" draw:style-name="style-813" svg:viewBox="0.0 0.0 861.3377 104.40457" svg:width="8.613377mm" svg:x="103.36052mm" svg:y="284.50244mm"/>
          <draw:path svg:d="M 391.51712 0.0 L 391.51712 0.0 L 391.51712 52.202286 Q 365.416 78.30343 313.2137 208.80914 Q 261.0114 313.2137 208.80914 339.31485 Q 156.60686 339.31485 130.5057 391.51712 Q 130.5057 443.71942 104.40457 443.71942 L 78.30343 443.71942 L 78.30343 391.51712 Q 104.40457 339.31485 104.40457 313.2137 Q 104.40457 287.11255 52.202286 261.0114 L 0.0 208.80914 L 0.0 208.80914 L 26.101143 208.80914 L 52.202286 208.80914 Q 78.30343 208.80914 104.40457 104.40457 L 130.5057 26.101143 L 208.80914 26.101143 L 313.2137 26.101143 L 365.416 26.101143 Q 391.51712 0.0 391.51712 0.0 z" svg:height="4.4371943mm" draw:style-name="style-814" svg:viewBox="0.0 0.0 391.51712 443.71942" svg:width="3.9151714mm" svg:x="74.12724mm" svg:y="93.96411mm"/>
          <draw:path svg:d="M 208.80914 52.202286 L 234.91028 -1.8189894E-12 L 287.11255 -1.8189894E-12 Q 339.31485 -1.8189894E-12 339.31485 26.101143 Q 339.31485 52.202286 1983.6868 287.11255 Q 3654.16 522.0228 3732.4634 522.0228 L 3810.7668 522.0228 L 3836.868 522.0228 Q 3862.969 495.9217 3889.07 495.9217 L 3889.07 495.9217 L 3889.07 495.9217 L 3915.1714 495.9217 L 3915.1714 522.0228 L 3915.1714 522.0228 L 3915.1714 522.0228 Q 3915.1714 522.0228 3967.3735 548.12396 L 4019.576 574.2251 L 4071.778 574.2251 L 4097.8794 574.2251 L 4123.9805 626.4274 Q 4176.1826 704.73083 4176.1826 783.03424 Q 4176.1826 887.43884 4202.2837 887.43884 Q 4228.385 913.54 4228.385 939.6411 Q 4254.4863 939.6411 4228.385 1044.0457 Q 4228.385 1122.3491 4228.385 1148.4502 L 4228.385 1200.6526 L 4202.2837 1200.6526 L 4202.2837 1200.6526 L 4228.385 1226.7537 L 4254.4863 1252.8549 L 4332.7896 1252.8549 Q 4384.9917 1252.8549 4489.3965 1252.8549 Q 4593.801 1252.8549 4646.0034 1252.8549 L 4698.2056 1252.8549 L 4672.1045 1278.9559 Q 4646.0034 1305.0571 4646.0034 1331.1582 L 4646.0034 1331.1582 L 4619.9023 1331.1582 L 4619.9023 1357.2594 L 4619.9023 1357.2594 L 4646.0034 1357.2594 L 4646.0034 1409.4617 L 4646.0034 1435.5629 L 4672.1045 1435.5629 L 4672.1045 1461.664 L 4854.8125 1539.9674 Q 5037.5205 1618.2708 5089.7227 1696.5742 Q 5168.026 1748.7765 5168.026 1748.7765 L 5168.026 1774.8777 L 5168.026 1774.8777 L 5168.026 1774.8777 L 5194.1274 1774.8777 L 5194.1274 1800.9788 L 5194.1274 1827.08 Q 5220.2285 1853.181 5168.026 1931.4845 Q 5141.925 1983.6868 5115.8237 1983.6868 Q 5089.7227 1983.6868 5089.7227 2061.9902 Q 5115.8237 2114.1924 5089.7227 2218.5972 Q 5063.6216 2296.9004 4959.217 2375.2039 Q 4828.7114 2453.5073 4828.7114 2505.7097 Q 4828.7114 2557.9119 4802.6104 2557.9119 Q 4776.509 2557.9119 4750.4077 2584.013 Q 4724.3066 2610.1143 4646.0034 2662.3164 Q 4567.6997 2714.5188 4358.8906 2818.9233 Q 4150.0815 2923.328 4019.576 2975.5303 Q 3889.07 3027.7324 3915.1714 3053.8335 Q 3941.2725 3053.8335 3967.3735 3079.9348 Q 3967.3735 3132.137 3915.1714 3158.2383 Q 3836.868 3184.3394 3810.7668 3262.6428 Q 3810.7668 3314.845 3732.4634 3314.845 Q 3680.261 3340.9463 3549.7554 3367.0474 Q 3393.1484 3419.2495 3393.1484 3393.1484 Q 3393.1484 3367.0474 3288.744 3393.1484 Q 3210.4404 3393.1484 3184.3394 3445.3508 Q 3132.137 3523.654 3053.8335 3549.7554 Q 2949.429 3549.7554 2949.429 3575.8564 Q 2949.429 3601.9575 2766.721 3575.8564 Q 2610.1143 3549.7554 2349.1028 3497.553 Q 2088.0913 3445.3508 2035.889 3393.1484 Q 1957.5857 3288.744 1879.2822 3288.744 Q 1774.8777 3288.744 1774.8777 3262.6428 Q 1774.8777 3236.5415 1722.6754 3236.5415 L 1670.4731 3236.5415 L 1618.2708 3210.4404 L 1592.1697 3210.4404 L 1592.1697 3210.4404 Q 1592.1697 3184.3394 1566.0685 3184.3394 L 1539.9674 3184.3394 L 1539.9674 3184.3394 Q 1513.8662 3158.2383 1513.8662 3158.2383 L 1513.8662 3158.2383 L 1513.8662 3132.137 Q 1513.8662 3132.137 1487.7651 3132.137 L 1487.7651 3132.137 L 1461.664 3132.137 Q 1461.664 3132.137 1435.5629 3106.036 Q 1409.4617 3106.036 1409.4617 3079.9348 Q 1409.4617 3053.8335 1305.0571 2975.5303 L 1200.6526 2897.2268 L 1200.6526 2871.1257 Q 1200.6526 2871.1257 1174.5514 2871.1257 L 1174.5514 2871.1257 L 1174.5514 2818.9233 Q 1200.6526 2740.6199 1226.7537 2662.3164 Q 1278.9559 2610.1143 1305.0571 2505.7097 Q 1305.0571 2427.4062 1357.2594 2296.9004 Q 1409.4617 2140.2937 1513.8662 1983.6868 Q 1618.2708 1853.181 1539.9674 1827.08 Q 1487.7651 1800.9788 1487.7651 1722.6754 Q 1487.7651 1670.4731 1461.664 1670.4731 Q 1435.5629 1670.4731 1435.5629 1644.372 L 1435.5629 1618.2708 L 1435.5629 1618.2708 L 1435.5629 1618.2708 L 1461.664 1592.1697 L 1487.7651 1592.1697 L 1487.7651 1513.8662 L 1513.8662 1461.664 L 1513.8662 1409.4617 L 1513.8662 1357.2594 L 1513.8662 1331.1582 L 1513.8662 1305.0571 L 1513.8662 1305.0571 L 1513.8662 1305.0571 L 1435.5629 1305.0571 Q 1357.2594 1305.0571 1200.6526 1331.1582 Q 1070.1469 1357.2594 991.8434 1331.1582 Q 939.6411 1278.9559 861.3377 1252.8549 Q 809.1354 1252.8549 809.1354 1200.6526 Q 783.03424 1148.4502 756.9331 1096.2479 Q 704.73083 1044.0457 678.6297 1017.9445 Q 626.4274 991.8434 574.2251 991.8434 Q 495.9217 991.8434 469.82056 939.6411 Q 469.82056 913.54 313.2137 861.3377 Q 156.60686 809.1354 156.60686 756.9331 Q 156.60686 678.6297 156.60686 652.52856 Q 182.708 626.4274 156.60686 626.4274 Q 104.40457 626.4274 104.40457 600.3263 Q 104.40457 574.2251 52.202286 548.12396 L 1.8189894E-12 522.0228 L 1.8189894E-12 469.82056 L 1.8189894E-12 443.71942 L 1.8189894E-12 417.6183 L 1.8189894E-12 391.51712 L 1.8189894E-12 391.51712 L 1.8189894E-12 365.416 L 1.8189894E-12 365.416 L 1.8189894E-12 365.416 L 1.8189894E-12 313.2137 L 1.8189894E-12 287.11255 L 1.8189894E-12 287.11255 L 1.8189894E-12 261.0114 L 1.8189894E-12 261.0114 L 1.8189894E-12 261.0114 L 26.101143 261.0114 Q 52.202286 261.0114 52.202286 261.0114 L 78.30343 261.0114 L 104.40457 287.11255 Q 156.60686 313.2137 182.708 287.11255 Q 208.80914 261.0114 208.80914 261.0114 L 208.80914 261.0114 L 234.91028 261.0114 L 234.91028 261.0114 L 234.91028 234.91028 L 261.0114 234.91028 L 261.0114 234.91028 L 261.0114 208.80914 L 261.0114 208.80914 L 261.0114 208.80914 L 287.11255 208.80914 L 287.11255 208.80914 L 287.11255 182.708 L 313.2137 182.708 L 313.2137 156.60686 Q 313.2137 130.5057 261.0114 104.40457 L 208.80914 104.40457 L 208.80914 104.40457 Q 208.80914 78.30343 208.80914 52.202286 z" svg:height="35.758564mm" draw:style-name="style-815" svg:viewBox="0.0 0.0 5194.1274 3575.8564" svg:width="51.941273mm" svg:x="83.00163mm" svg:y="125.8075mm"/>
          <draw:path svg:d="M 182.708 -1.8189894E-12 L 182.708 -1.8189894E-12 L 182.708 -1.8189894E-12 L 182.708 26.101143 L 182.708 26.101143 L 208.80914 26.101143 L 208.80914 26.101143 L 208.80914 26.101143 L 208.80914 52.202286 L 208.80914 52.202286 L 234.91028 52.202286 L 234.91028 78.30343 L 261.0114 78.30343 L 261.0114 78.30343 L 287.11255 78.30343 L 313.2137 78.30343 L 365.416 104.40457 Q 417.6183 130.5057 417.6183 156.60686 Q 443.71942 182.708 417.6183 182.708 Q 391.51712 182.708 469.82056 208.80914 Q 574.2251 234.91028 574.2251 234.91028 L 574.2251 234.91028 L 469.82056 234.91028 Q 365.416 234.91028 365.416 339.31485 L 365.416 417.6183 L 261.0114 417.6183 Q 182.708 443.71942 182.708 443.71942 L 182.708 443.71942 L 156.60686 443.71942 Q 156.60686 443.71942 104.40457 417.6183 L 52.202286 417.6183 L 52.202286 391.51712 Q 52.202286 365.416 104.40457 365.416 Q 130.5057 365.416 130.5057 287.11255 Q 130.5057 234.91028 78.30343 208.80914 L 26.101143 182.708 L 26.101143 182.708 L 52.202286 182.708 L 52.202286 130.5057 L 52.202286 104.40457 L 52.202286 78.30343 L 52.202286 78.30343 L 52.202286 78.30343 L 26.101143 78.30343 L 26.101143 52.202286 L 0.0 52.202286 L 0.0 52.202286 Q 0.0 26.101143 0.0 26.101143 L 0.0 26.101143 L 78.30343 26.101143 Q 156.60686 52.202286 156.60686 26.101143 Q 156.60686 -1.8189894E-12 182.708 -1.8189894E-12 z" svg:height="4.4371943mm" draw:style-name="style-816" svg:viewBox="0.0 0.0 574.2251 443.71942" svg:width="5.7422514mm" svg:x="36.5416mm" svg:y="128.1566mm"/>
          <draw:path svg:d="M 78.30343 0.0 L 156.60686 0.0 L 182.708 0.0 L 234.91028 0.0 L 234.91028 0.0 L 261.0114 0.0 L 234.91028 52.202286 Q 234.91028 78.30343 234.91028 156.60686 L 234.91028 234.91028 L 234.91028 261.0114 L 234.91028 261.0114 L 234.91028 261.0114 Q 234.91028 261.0114 156.60686 261.0114 L 104.40457 287.11255 L 52.202286 287.11255 L 0.0 287.11255 L 0.0 261.0114 Q 0.0 234.91028 26.101143 234.91028 Q 52.202286 208.80914 26.101143 130.5057 L 0.0 52.202286 L 26.101143 26.101143 Q 26.101143 0.0 78.30343 0.0 z" svg:height="2.8711257mm" draw:style-name="style-817" svg:viewBox="0.0 0.0 261.0114 287.11255" svg:width="2.610114mm" svg:x="50.89723mm" svg:y="133.63785mm"/>
          <draw:path svg:d="M 208.80914 0.0 L 313.2137 0.0 L 626.4274 0.0 Q 965.74225 52.202286 991.8434 52.202286 Q 1017.9445 52.202286 1044.0457 78.30343 L 1096.2479 78.30343 L 1200.6526 130.5057 Q 1331.1582 208.80914 1331.1582 208.80914 L 1331.1582 208.80914 L 1200.6526 208.80914 Q 1070.1469 208.80914 835.2366 261.0114 Q 574.2251 313.2137 574.2251 365.416 Q 574.2251 391.51712 339.31485 365.416 L 104.40457 365.416 L 104.40457 365.416 Q 104.40457 365.416 78.30343 365.416 L 78.30343 391.51712 L 52.202286 391.51712 L 0.0 391.51712 L 0.0 365.416 Q 0.0 339.31485 104.40457 339.31485 L 182.708 313.2137 L 182.708 313.2137 L 208.80914 313.2137 L 208.80914 313.2137 Q 208.80914 313.2137 208.80914 287.11255 Q 208.80914 287.11255 417.6183 261.0114 L 626.4274 208.80914 L 626.4274 208.80914 L 626.4274 208.80914 L 652.52856 208.80914 L 652.52856 208.80914 L 652.52856 182.708 L 678.6297 182.708 L 678.6297 156.60686 L 678.6297 104.40457 L 704.73083 104.40457 L 704.73083 104.40457 L 626.4274 78.30343 L 548.12396 52.202286 L 391.51712 52.202286 L 234.91028 52.202286 L 182.708 26.101143 Q 130.5057 0.0 130.5057 0.0 L 130.5057 0.0 L 208.80914 0.0 z" svg:height="3.9151714mm" draw:style-name="style-818" svg:viewBox="0.0 0.0 1331.1582 391.51712" svg:width="13.311583mm" svg:x="37.06362mm" svg:y="258.4013mm"/>
          <draw:path svg:d="M 261.0114 0.0 L 313.2137 0.0 L 365.416 0.0 L 417.6183 0.0 L 417.6183 52.202286 Q 417.6183 104.40457 469.82056 104.40457 Q 522.0228 104.40457 522.0228 208.80914 Q 522.0228 287.11255 495.9217 548.12396 Q 495.9217 809.1354 469.82056 809.1354 L 417.6183 809.1354 L 417.6183 835.2366 L 417.6183 887.43884 L 365.416 887.43884 Q 339.31485 887.43884 313.2137 783.03424 Q 313.2137 704.73083 287.11255 704.73083 Q 261.0114 704.73083 261.0114 574.2251 Q 261.0114 417.6183 130.5057 391.51712 L 0.0 365.416 L 0.0 365.416 L 0.0 365.416 L 156.60686 365.416 L 287.11255 365.416 L 287.11255 261.0114 Q 261.0114 130.5057 234.91028 78.30343 L 208.80914 26.101143 L 208.80914 26.101143 Q 234.91028 0.0 261.0114 0.0 z" svg:height="8.874389mm" draw:style-name="style-819" svg:viewBox="0.0 0.0 522.0228 887.43884" svg:width="5.220228mm" svg:x="173.31158mm" svg:y="125.285484mm"/>
          <draw:path svg:d="M 1044.0457 104.40457 L 1096.2479 104.40457 L 1096.2479 130.5057 Q 1096.2479 130.5057 1070.1469 130.5057 L 1070.1469 156.60686 L 861.3377 156.60686 Q 652.52856 130.5057 313.2137 130.5057 L -1.8189894E-12 104.40457 L -1.8189894E-12 78.30343 Q -1.8189894E-12 78.30343 26.101143 52.202286 Q 26.101143 26.101143 78.30343 26.101143 L 130.5057 3.6379788E-12 L 156.60686 26.101143 Q 182.708 26.101143 469.82056 52.202286 Q 783.03424 52.202286 783.03424 26.101143 Q 809.1354 -26.101143 835.2366 3.6379788E-12 Q 887.43884 3.6379788E-12 887.43884 26.101143 Q 887.43884 78.30343 939.6411 78.30343 Q 991.8434 78.30343 1044.0457 104.40457 z" svg:height="1.5660685mm" draw:style-name="style-820" svg:viewBox="0.0 0.0 1096.2479 156.60686" svg:width="10.96248mm" svg:x="151.38663mm" svg:y="294.15988mm"/>
          <draw:path svg:d="M 182.708 -1.8189894E-12 L 182.708 -1.8189894E-12 L 182.708 -1.8189894E-12 Q 182.708 -1.8189894E-12 208.80914 26.101143 L 208.80914 26.101143 L 208.80914 26.101143 L 208.80914 26.101143 L 234.91028 26.101143 L 234.91028 52.202286 L 261.0114 52.202286 L 261.0114 52.202286 L 287.11255 78.30343 Q 313.2137 104.40457 417.6183 182.708 Q 522.0228 234.91028 600.3263 287.11255 Q 652.52856 313.2137 678.6297 339.31485 L 678.6297 339.31485 L 678.6297 339.31485 Q 678.6297 365.416 678.6297 365.416 L 704.73083 365.416 L 704.73083 417.6183 Q 678.6297 443.71942 678.6297 469.82056 L 678.6297 469.82056 L 678.6297 469.82056 L 678.6297 495.9217 L 678.6297 495.9217 Q 704.73083 522.0228 730.832 522.0228 L 730.832 522.0228 L 730.832 522.0228 Q 730.832 522.0228 730.832 548.12396 L 756.9331 548.12396 L 756.9331 548.12396 Q 756.9331 574.2251 783.03424 574.2251 L 783.03424 574.2251 L 783.03424 574.2251 Q 783.03424 574.2251 783.03424 600.3263 L 809.1354 600.3263 L 809.1354 600.3263 Q 835.2366 600.3263 835.2366 626.4274 L 835.2366 626.4274 L 835.2366 626.4274 Q 835.2366 626.4274 861.3377 652.52856 Q 861.3377 678.6297 783.03424 626.4274 L 730.832 574.2251 L 704.73083 574.2251 L 704.73083 574.2251 L 678.6297 548.12396 Q 652.52856 548.12396 652.52856 522.0228 Q 652.52856 495.9217 626.4274 495.9217 Q 574.2251 469.82056 548.12396 495.9217 L 522.0228 522.0228 L 469.82056 522.0228 Q 443.71942 495.9217 417.6183 548.12396 Q 365.416 600.3263 391.51712 652.52856 L 391.51712 704.73083 L 365.416 704.73083 L 365.416 678.6297 L 365.416 678.6297 L 365.416 678.6297 L 339.31485 678.6297 L 339.31485 678.6297 L 339.31485 652.52856 L 313.2137 652.52856 L 313.2137 652.52856 L 313.2137 626.4274 L 313.2137 626.4274 L 313.2137 626.4274 L 287.11255 600.3263 Q 261.0114 574.2251 234.91028 574.2251 L 208.80914 548.12396 L 208.80914 548.12396 Q 208.80914 548.12396 208.80914 522.0228 Q 208.80914 495.9217 156.60686 417.6183 Q 130.5057 339.31485 52.202286 339.31485 Q 0.0 313.2137 52.202286 313.2137 Q 78.30343 287.11255 78.30343 261.0114 Q 52.202286 234.91028 26.101143 208.80914 L 0.0 208.80914 L 0.0 182.708 L 0.0 156.60686 L 26.101143 156.60686 L 52.202286 156.60686 L 52.202286 182.708 L 52.202286 182.708 L 52.202286 156.60686 Q 52.202286 130.5057 52.202286 104.40457 Q 52.202286 78.30343 104.40457 52.202286 L 130.5057 26.101143 L 156.60686 -1.8189894E-12 Q 156.60686 -1.8189894E-12 182.708 -1.8189894E-12 z" svg:height="7.0473084mm" draw:style-name="style-821" svg:viewBox="0.0 0.0 861.3377 704.73083" svg:width="8.613377mm" svg:x="146.1664mm" svg:y="157.12888mm"/>
          <draw:path svg:d="M 391.51712 208.80914 L 417.6183 208.80914 L 417.6183 208.80914 Q 417.6183 208.80914 391.51712 261.0114 Q 391.51712 313.2137 365.416 313.2137 Q 339.31485 313.2137 339.31485 287.11255 L 339.31485 261.0114 L 339.31485 234.91028 Q 339.31485 208.80914 313.2137 208.80914 L 313.2137 208.80914 L 182.708 182.708 Q 78.30343 156.60686 26.101143 156.60686 Q 0.0 104.40457 0.0 104.40457 L 0.0 78.30343 L 26.101143 78.30343 Q 78.30343 78.30343 78.30343 26.101143 Q 78.30343 -26.101143 130.5057 1.8189894E-12 Q 208.80914 1.8189894E-12 208.80914 52.202286 Q 208.80914 78.30343 287.11255 104.40457 Q 365.416 104.40457 391.51712 156.60686 Q 391.51712 208.80914 391.51712 208.80914 z" svg:height="3.132137mm" draw:style-name="style-822" svg:viewBox="0.0 0.0 417.6183 313.2137" svg:width="4.1761827mm" svg:x="143.81729mm" svg:y="161.82709mm"/>
          <draw:path svg:d="M 26.101143 -3.6379788E-12 L 52.202286 26.101143 L 78.30343 78.30343 Q 104.40457 130.5057 104.40457 130.5057 L 104.40457 130.5057 L 104.40457 156.60686 L 104.40457 208.80914 L 130.5057 234.91028 L 156.60686 261.0114 L 156.60686 287.11255 L 156.60686 313.2137 L 182.708 313.2137 L 182.708 313.2137 L 182.708 339.31485 L 208.80914 339.31485 L 208.80914 339.31485 L 208.80914 365.416 L 261.0114 365.416 L 313.2137 365.416 L 339.31485 469.82056 Q 365.416 574.2251 391.51712 574.2251 L 391.51712 574.2251 L 522.0228 600.3263 Q 652.52856 626.4274 678.6297 626.4274 L 678.6297 626.4274 L 652.52856 652.52856 Q 626.4274 678.6297 652.52856 678.6297 Q 652.52856 678.6297 652.52856 704.73083 L 678.6297 704.73083 L 678.6297 730.832 L 678.6297 730.832 L 574.2251 730.832 Q 469.82056 756.9331 495.9217 835.2366 Q 522.0228 913.54 548.12396 939.6411 L 548.12396 965.74225 L 574.2251 965.74225 Q 600.3263 991.8434 600.3263 991.8434 L 600.3263 991.8434 L 548.12396 1252.8549 Q 495.9217 1487.7651 522.0228 1513.8662 Q 574.2251 1513.8662 574.2251 1618.2708 L 574.2251 1748.7765 L 574.2251 1774.8777 L 574.2251 1800.9788 L 600.3263 1800.9788 L 600.3263 1827.08 L 600.3263 1827.08 L 574.2251 1827.08 L 574.2251 1827.08 L 574.2251 1827.08 L 574.2251 1853.181 L 574.2251 1853.181 L 600.3263 1853.181 L 600.3263 1879.2822 L 574.2251 1879.2822 L 522.0228 1879.2822 L 522.0228 1853.181 L 522.0228 1827.08 L 495.9217 1827.08 L 495.9217 1827.08 L 495.9217 1853.181 L 469.82056 1853.181 L 469.82056 1853.181 L 469.82056 1879.2822 L 469.82056 1879.2822 L 469.82056 1879.2822 L 443.71942 1879.2822 L 443.71942 1879.2822 L 417.6183 1879.2822 L 417.6183 1879.2822 L 417.6183 1879.2822 L 417.6183 1879.2822 L 391.51712 1879.2822 L 391.51712 1879.2822 L 391.51712 1853.181 L 365.416 1853.181 L 365.416 1774.8777 Q 365.416 1670.4731 339.31485 1644.372 Q 339.31485 1618.2708 313.2137 1618.2708 Q 287.11255 1618.2708 287.11255 1592.1697 L 287.11255 1566.0685 L 313.2137 1566.0685 Q 339.31485 1566.0685 339.31485 1513.8662 L 313.2137 1461.664 L 313.2137 1409.4617 L 313.2137 1383.3605 L 287.11255 1357.2594 Q 261.0114 1331.1582 261.0114 1200.6526 Q 261.0114 1096.2479 234.91028 1096.2479 Q 208.80914 1096.2479 182.708 1017.9445 Q 156.60686 939.6411 104.40457 835.2366 Q 104.40457 730.832 52.202286 704.73083 Q 0.0 678.6297 0.0 417.6183 L 0.0 156.60686 L 0.0 52.202286 Q 0.0 -26.101143 26.101143 -3.6379788E-12 z" svg:height="18.792822mm" draw:style-name="style-823" svg:viewBox="0.0 0.0 678.6297 1879.2822" svg:width="6.786297mm" svg:x="191.06036mm" svg:y="234.91028mm"/>
          <draw:path svg:d="M 313.2137 52.202286 L 287.11255 0.0 L 339.31485 26.101143 Q 365.416 78.30343 391.51712 130.5057 Q 391.51712 182.708 417.6183 182.708 Q 469.82056 182.708 469.82056 261.0114 Q 443.71942 339.31485 365.416 339.31485 Q 261.0114 391.51712 156.60686 365.416 Q 26.101143 365.416 26.101143 313.2137 L 0.0 261.0114 L 0.0 261.0114 Q 0.0 234.91028 0.0 234.91028 Q 0.0 234.91028 0.0 208.80914 Q 26.101143 182.708 0.0 156.60686 L 0.0 130.5057 L 26.101143 130.5057 L 52.202286 130.5057 L 156.60686 130.5057 Q 287.11255 130.5057 313.2137 130.5057 Q 313.2137 104.40457 313.2137 52.202286 z" svg:height="3.6541598mm" draw:style-name="style-824" svg:viewBox="0.0 0.0 469.82056 365.416" svg:width="4.6982055mm" svg:x="28.711256mm" svg:y="274.323mm"/>
          <draw:path svg:d="M 104.40457 0.0 L 156.60686 0.0 L 182.708 52.202286 Q 182.708 104.40457 208.80914 104.40457 Q 234.91028 104.40457 234.91028 208.80914 L 234.91028 339.31485 L 182.708 313.2137 Q 156.60686 313.2137 156.60686 365.416 L 156.60686 391.51712 L 78.30343 391.51712 L 26.101143 391.51712 L 26.101143 365.416 Q 26.101143 365.416 4.5474735E-13 365.416 L 4.5474735E-13 365.416 L 4.5474735E-13 313.2137 Q 26.101143 287.11255 26.101143 234.91028 L 26.101143 182.708 L 26.101143 156.60686 Q 26.101143 156.60686 52.202286 104.40457 Q 78.30343 26.101143 104.40457 0.0 z" svg:height="3.9151714mm" draw:style-name="style-825" svg:viewBox="0.0 0.0 234.91028 391.51712" svg:width="2.3491027mm" svg:x="32.104404mm" svg:y="132.07178mm"/>
          <draw:path svg:d="M 3915.1714 26.101143 L 3967.3735 26.101143 L 3993.4746 26.101143 Q 4019.576 26.101143 4045.677 78.30343 Q 4071.778 156.60686 4071.778 156.60686 L 4097.8794 156.60686 L 4097.8794 182.708 L 4097.8794 208.80914 L 4123.9805 234.91028 L 4150.0815 261.0114 L 4150.0815 261.0114 Q 4150.0815 287.11255 4176.1826 313.2137 L 4176.1826 339.31485 L 4176.1826 339.31485 Q 4176.1826 365.416 4202.2837 365.416 L 4202.2837 365.416 L 4202.2837 443.71942 Q 4228.385 522.0228 4254.4863 548.12396 Q 4280.5874 548.12396 4306.6885 600.3263 Q 4306.6885 652.52856 4280.5874 678.6297 Q 4254.4863 678.6297 4254.4863 730.832 Q 4254.4863 783.03424 4254.4863 887.43884 L 4254.4863 965.74225 L 4306.6885 965.74225 L 4358.8906 939.6411 L 4384.9917 939.6411 L 4411.093 939.6411 L 4411.093 913.54 L 4411.093 887.43884 L 4437.1943 887.43884 L 4437.1943 887.43884 L 4463.2954 939.6411 Q 4463.2954 1017.9445 4437.1943 1017.9445 L 4411.093 1017.9445 L 4411.093 1044.0457 L 4411.093 1096.2479 L 4358.8906 1096.2479 Q 4280.5874 1096.2479 4280.5874 1122.3491 L 4280.5874 1122.3491 L 4254.4863 1174.5514 Q 4202.2837 1226.7537 4202.2837 1252.8549 L 4202.2837 1278.9559 L 4202.2837 1278.9559 Q 4176.1826 1252.8549 4150.0815 1305.0571 Q 4097.8794 1357.2594 4071.778 1383.3605 Q 4045.677 1409.4617 3941.2725 1461.664 L 3836.868 1566.0685 L 3836.868 1566.0685 L 3836.868 1566.0685 L 3810.7668 1566.0685 L 3810.7668 1566.0685 L 3810.7668 1592.1697 L 3784.6655 1592.1697 L 3784.6655 1618.2708 L 3784.6655 1644.372 L 3836.868 1644.372 Q 3915.1714 1618.2708 3941.2725 1618.2708 L 3941.2725 1618.2708 L 3941.2725 1618.2708 L 3941.2725 1618.2708 L 3967.3735 1618.2708 L 3967.3735 1644.372 L 3967.3735 1670.4731 L 3941.2725 1722.6754 L 3941.2725 1722.6754 L 3941.2725 1722.6754 L 3915.1714 1722.6754 L 3889.07 1722.6754 L 3889.07 1722.6754 L 3889.07 1722.6754 L 3862.969 1722.6754 Q 3862.969 1722.6754 3680.261 1827.08 L 3523.654 1905.3834 L 3445.3508 1905.3834 Q 3367.0474 1931.4845 3262.6428 2009.788 L 3184.3394 2088.0913 L 3184.3394 2088.0913 Q 3158.2383 2088.0913 2766.721 2244.6982 L 2349.1028 2427.4062 L 2296.9004 2427.4062 L 2244.6982 2401.3052 L 2218.5972 2401.3052 L 2192.4958 2401.3052 L 2166.3948 2401.3052 L 2140.2937 2401.3052 L 2114.1924 2401.3052 Q 2088.0913 2401.3052 2088.0913 2375.2039 Q 2088.0913 2349.1028 2009.788 2349.1028 Q 1931.4845 2375.2039 1931.4845 2349.1028 Q 1931.4845 2323.0017 1879.2822 2323.0017 L 1827.08 2323.0017 L 1800.9788 2323.0017 L 1800.9788 2323.0017 L 1748.7765 2323.0017 L 1722.6754 2296.9004 L 1722.6754 2296.9004 L 1696.5742 2296.9004 L 1696.5742 2296.9004 L 1696.5742 2296.9004 L 1513.8662 2323.0017 Q 1331.1582 2349.1028 1226.7537 2323.0017 Q 1148.4502 2296.9004 1122.3491 2270.7993 Q 1122.3491 2218.5972 1070.1469 2192.4958 Q 1017.9445 2140.2937 809.1354 2140.2937 Q 600.3263 2114.1924 600.3263 2035.889 Q 600.3263 1983.6868 495.9217 1983.6868 Q 417.6183 1983.6868 417.6183 1957.5857 Q 417.6183 1931.4845 339.31485 1905.3834 Q 287.11255 1879.2822 261.0114 1800.9788 Q 234.91028 1722.6754 208.80914 1644.372 Q 182.708 1566.0685 156.60686 1566.0685 L 130.5057 1566.0685 L 130.5057 1539.9674 L 130.5057 1513.8662 L 104.40457 1513.8662 L 78.30343 1513.8662 L 52.202286 1487.7651 L 26.101143 1461.664 L 26.101143 1461.664 L 26.101143 1461.664 L 0.0 1435.5629 L 0.0 1409.4617 L 26.101143 1409.4617 L 52.202286 1409.4617 L 52.202286 1435.5629 L 78.30343 1435.5629 L 78.30343 1435.5629 L 78.30343 1461.664 L 104.40457 1461.664 L 130.5057 1461.664 L 156.60686 1487.7651 L 182.708 1513.8662 L 234.91028 1513.8662 Q 287.11255 1513.8662 287.11255 1539.9674 Q 287.11255 1566.0685 391.51712 1566.0685 Q 469.82056 1566.0685 548.12396 1670.4731 Q 600.3263 1722.6754 861.3377 1774.8777 Q 1122.3491 1827.08 1278.9559 1853.181 Q 1461.664 1879.2822 1461.664 1853.181 Q 1461.664 1827.08 1566.0685 1827.08 Q 1644.372 1800.9788 1696.5742 1722.6754 Q 1722.6754 1670.4731 1800.9788 1670.4731 Q 1905.3834 1644.372 1905.3834 1670.4731 Q 1905.3834 1696.5742 2061.9902 1644.372 Q 2192.4958 1618.2708 2244.6982 1592.1697 Q 2323.0017 1592.1697 2323.0017 1539.9674 Q 2349.1028 1461.664 2427.4062 1435.5629 Q 2479.6084 1409.4617 2479.6084 1357.2594 Q 2453.5073 1331.1582 2427.4062 1331.1582 Q 2401.3052 1305.0571 2531.8108 1252.8549 Q 2662.3164 1200.6526 2871.1257 1096.2479 Q 3079.9348 991.8434 3158.2383 939.6411 Q 3236.5415 887.43884 3262.6428 835.2366 Q 3288.744 783.03424 3314.845 783.03424 Q 3340.9463 783.03424 3340.9463 756.9331 Q 3340.9463 730.832 3471.452 652.52856 Q 3575.8564 574.2251 3601.9575 495.9217 Q 3628.0588 391.51712 3601.9575 339.31485 Q 3601.9575 261.0114 3628.0588 261.0114 Q 3654.16 261.0114 3680.261 208.80914 Q 3732.4634 130.5057 3706.362 104.40457 L 3706.362 78.30343 L 3706.362 78.30343 L 3732.4634 78.30343 L 3732.4634 78.30343 L 3732.4634 104.40457 L 3758.5645 104.40457 L 3784.6655 104.40457 L 3758.5645 26.101143 Q 3732.4634 -26.101143 3784.6655 0.0 Q 3862.969 52.202286 3915.1714 26.101143 z M 809.1354 2009.788 L 861.3377 2009.788 L 861.3377 2035.889 Q 861.3377 2061.9902 809.1354 2061.9902 Q 756.9331 2061.9902 756.9331 2035.889 Q 756.9331 2009.788 809.1354 2009.788 z" svg:height="24.274061mm" draw:style-name="style-826" svg:viewBox="0.0 0.0 4463.2954 2427.4062" svg:width="44.632954mm" svg:x="97.87928mm" svg:y="143.03426mm"/>
          <draw:path svg:d="M 574.2251 3.6379788E-12 L 626.4274 3.6379788E-12 L 652.52856 26.101143 Q 678.6297 52.202286 678.6297 130.5057 Q 678.6297 234.91028 652.52856 234.91028 L 652.52856 234.91028 L 574.2251 234.91028 Q 469.82056 208.80914 495.9217 261.0114 Q 522.0228 313.2137 522.0228 339.31485 L 522.0228 339.31485 L 417.6183 339.31485 Q 313.2137 339.31485 313.2137 365.416 Q 313.2137 391.51712 156.60686 391.51712 L -1.8189894E-12 417.6183 L -1.8189894E-12 417.6183 Q -1.8189894E-12 391.51712 52.202286 339.31485 Q 104.40457 287.11255 78.30343 261.0114 L 26.101143 234.91028 L 26.101143 234.91028 L 26.101143 234.91028 L 52.202286 234.91028 L 52.202286 234.91028 L 78.30343 208.80914 Q 104.40457 182.708 313.2137 130.5057 Q 522.0228 78.30343 522.0228 26.101143 Q 522.0228 3.6379788E-12 574.2251 3.6379788E-12 z" svg:height="4.1761827mm" draw:style-name="style-827" svg:viewBox="0.0 0.0 678.6297 417.6183" svg:width="6.786297mm" svg:x="88.22186mm" svg:y="298.33606mm"/>
          <draw:path svg:d="M 234.91028 -1.8189894E-12 L 261.0114 -1.8189894E-12 L 261.0114 -1.8189894E-12 L 261.0114 26.101143 L 261.0114 26.101143 L 261.0114 26.101143 L 287.11255 26.101143 L 287.11255 26.101143 L 287.11255 52.202286 L 261.0114 52.202286 L 261.0114 78.30343 L 261.0114 78.30343 L 261.0114 104.40457 Q 261.0114 130.5057 287.11255 130.5057 Q 313.2137 156.60686 156.60686 156.60686 L 26.101143 156.60686 L -1.8189894E-12 130.5057 Q -1.8189894E-12 130.5057 104.40457 78.30343 Q 208.80914 26.101143 234.91028 -1.8189894E-12 z" svg:height="1.5660685mm" draw:style-name="style-828" svg:viewBox="0.0 0.0 287.11255 156.60686" svg:width="2.8711257mm" svg:x="88.22186mm" svg:y="119.28222mm"/>
          <draw:path svg:d="M 391.51712 0.0 L 391.51712 0.0 L 391.51712 52.202286 Q 417.6183 78.30343 443.71942 104.40457 L 443.71942 104.40457 L 443.71942 234.91028 Q 443.71942 391.51712 469.82056 391.51712 L 469.82056 417.6183 L 469.82056 417.6183 Q 469.82056 443.71942 391.51712 417.6183 Q 313.2137 417.6183 313.2137 443.71942 Q 313.2137 469.82056 287.11255 443.71942 Q 287.11255 443.71942 208.80914 417.6183 L 130.5057 391.51712 L 130.5057 391.51712 L 130.5057 365.416 L 130.5057 365.416 L 156.60686 365.416 L 182.708 365.416 Q 182.708 339.31485 182.708 339.31485 L 156.60686 339.31485 L 156.60686 339.31485 Q 130.5057 313.2137 78.30343 287.11255 L -1.8189894E-12 261.0114 L -1.8189894E-12 234.91028 L -1.8189894E-12 208.80914 L 182.708 208.80914 L 339.31485 182.708 L 339.31485 182.708 L 339.31485 182.708 L 339.31485 156.60686 L 339.31485 130.5057 L 339.31485 130.5057 L 339.31485 130.5057 L 287.11255 104.40457 Q 234.91028 78.30343 182.708 78.30343 L 130.5057 78.30343 L 130.5057 78.30343 L 130.5057 52.202286 L 156.60686 52.202286 L 156.60686 26.101143 L 156.60686 26.101143 L 156.60686 26.101143 L 287.11255 26.101143 Q 391.51712 26.101143 391.51712 0.0 z" svg:height="4.4371943mm" draw:style-name="style-829" svg:viewBox="0.0 0.0 469.82056 443.71942" svg:width="4.6982055mm" svg:x="121.37031mm" svg:y="189.23328mm"/>
          <draw:path svg:d="M 443.71942 26.101143 L 469.82056 0.0 L 469.82056 78.30343 L 469.82056 156.60686 L 443.71942 156.60686 L 443.71942 156.60686 L 443.71942 182.708 L 417.6183 182.708 L 417.6183 234.91028 L 417.6183 287.11255 L 443.71942 287.11255 L 443.71942 261.0114 L 443.71942 261.0114 L 469.82056 261.0114 L 469.82056 313.2137 L 469.82056 365.416 L 391.51712 522.0228 Q 313.2137 652.52856 313.2137 783.03424 Q 313.2137 939.6411 234.91028 939.6411 Q 156.60686 965.74225 130.5057 1017.9445 Q 104.40457 1070.1469 104.40457 1122.3491 L 104.40457 1174.5514 L 78.30343 1174.5514 L 78.30343 1200.6526 L 78.30343 1200.6526 L 52.202286 1200.6526 L 52.202286 1200.6526 L 52.202286 1200.6526 L 52.202286 1226.7537 L 52.202286 1226.7537 L 78.30343 1252.8549 L 78.30343 1278.9559 L 52.202286 1278.9559 L 26.101143 1278.9559 L 26.101143 1226.7537 L 0.0 1174.5514 L 0.0 1174.5514 L 0.0 1148.4502 L 0.0 1148.4502 L 0.0 1148.4502 L 0.0 1096.2479 L 0.0 1070.1469 L 0.0 1017.9445 Q 0.0 965.74225 26.101143 783.03424 L 26.101143 574.2251 L 26.101143 548.12396 L 26.101143 522.0228 L 52.202286 522.0228 Q 52.202286 522.0228 130.5057 391.51712 L 208.80914 261.0114 L 208.80914 261.0114 Q 234.91028 261.0114 234.91028 234.91028 L 234.91028 234.91028 L 261.0114 234.91028 Q 287.11255 234.91028 313.2137 156.60686 L 313.2137 104.40457 L 339.31485 104.40457 Q 339.31485 104.40457 365.416 104.40457 Q 365.416 104.40457 391.51712 78.30343 Q 417.6183 52.202286 443.71942 26.101143 z" svg:height="12.789559mm" draw:style-name="style-830" svg:viewBox="0.0 0.0 469.82056 1278.9559" svg:width="4.6982055mm" svg:x="95.53018mm" svg:y="209.33116mm"/>
          <draw:path svg:d="M 574.2251 -3.6379788E-12 L 600.3263 -3.6379788E-12 L 600.3263 26.101143 Q 600.3263 52.202286 652.52856 52.202286 L 678.6297 52.202286 L 678.6297 52.202286 L 678.6297 52.202286 L 678.6297 78.30343 L 652.52856 78.30343 L 652.52856 104.40457 L 652.52856 104.40457 L 600.3263 104.40457 Q 548.12396 104.40457 495.9217 104.40457 Q 469.82056 104.40457 443.71942 234.91028 Q 443.71942 365.416 495.9217 391.51712 L 574.2251 391.51712 L 574.2251 391.51712 Q 574.2251 417.6183 600.3263 417.6183 L 652.52856 417.6183 L 652.52856 417.6183 Q 652.52856 417.6183 495.9217 443.71942 Q 339.31485 443.71942 339.31485 522.0228 L 339.31485 574.2251 L 339.31485 574.2251 L 339.31485 574.2251 L 339.31485 548.12396 L 339.31485 548.12396 L 339.31485 626.4274 L 339.31485 678.6297 L 339.31485 704.73083 L 339.31485 730.832 L 313.2137 730.832 L 287.11255 730.832 L 313.2137 756.9331 L 339.31485 783.03424 L 339.31485 783.03424 L 339.31485 783.03424 L 287.11255 783.03424 L 208.80914 783.03424 L 208.80914 756.9331 Q 208.80914 730.832 182.708 730.832 L 156.60686 730.832 L 156.60686 730.832 Q 156.60686 730.832 208.80914 704.73083 L 261.0114 704.73083 L 261.0114 626.4274 Q 234.91028 548.12396 234.91028 522.0228 L 234.91028 469.82056 L 208.80914 495.9217 Q 182.708 522.0228 182.708 522.0228 Q 182.708 522.0228 156.60686 495.9217 Q 130.5057 469.82056 78.30343 469.82056 L 52.202286 469.82056 L 52.202286 495.9217 L 26.101143 495.9217 L 26.101143 495.9217 L 26.101143 522.0228 L 26.101143 522.0228 L 0.0 522.0228 L 0.0 495.9217 L 26.101143 469.82056 L 26.101143 469.82056 L 26.101143 469.82056 L 26.101143 443.71942 L 26.101143 443.71942 L 52.202286 443.71942 L 52.202286 417.6183 L 52.202286 417.6183 L 78.30343 417.6183 L 78.30343 417.6183 L 78.30343 417.6183 L 78.30343 391.51712 L 78.30343 391.51712 L 104.40457 391.51712 L 104.40457 365.416 L 104.40457 365.416 Q 130.5057 365.416 156.60686 313.2137 Q 182.708 234.91028 208.80914 234.91028 Q 234.91028 234.91028 287.11255 156.60686 L 313.2137 104.40457 L 339.31485 104.40457 L 339.31485 104.40457 L 391.51712 52.202286 Q 443.71942 52.202286 495.9217 26.101143 Q 548.12396 -3.6379788E-12 574.2251 -3.6379788E-12 z" svg:height="7.830343mm" draw:style-name="style-831" svg:viewBox="0.0 0.0 678.6297 783.03424" svg:width="6.786297mm" svg:x="116.150085mm" svg:y="188.97227mm"/>
          <draw:path svg:d="M 0.0 26.101143 L 0.0 0.0 L 130.5057 26.101143 Q 261.0114 78.30343 313.2137 78.30343 L 339.31485 78.30343 L 339.31485 78.30343 L 339.31485 78.30343 L 313.2137 104.40457 L 261.0114 104.40457 L 261.0114 130.5057 L 261.0114 156.60686 L 261.0114 182.708 Q 261.0114 208.80914 234.91028 208.80914 L 234.91028 208.80914 L 234.91028 182.708 Q 208.80914 182.708 130.5057 156.60686 L 52.202286 130.5057 L 52.202286 130.5057 Q 52.202286 130.5057 52.202286 104.40457 Q 52.202286 78.30343 26.101143 78.30343 Q 0.0 52.202286 0.0 26.101143 z" svg:height="2.0880914mm" draw:style-name="style-832" svg:viewBox="0.0 0.0 339.31485 208.80914" svg:width="3.3931484mm" svg:x="29.233278mm" svg:y="162.08809mm"/>
          <draw:path svg:d="M 208.80914 52.202286 L 208.80914 52.202286 L 234.91028 130.5057 Q 261.0114 208.80914 287.11255 313.2137 Q 287.11255 417.6183 287.11255 417.6183 L 287.11255 417.6183 L 287.11255 417.6183 L 261.0114 417.6183 L 182.708 417.6183 Q 104.40457 417.6183 104.40457 417.6183 L 104.40457 417.6183 L 78.30343 417.6183 Q 78.30343 417.6183 26.101143 365.416 L 0.0 313.2137 L 0.0 313.2137 L 0.0 287.11255 L 0.0 208.80914 Q 26.101143 156.60686 26.101143 156.60686 L 26.101143 130.5057 L 104.40457 52.202286 Q 182.708 0.0 182.708 0.0 Q 182.708 26.101143 208.80914 52.202286 z" svg:height="4.1761827mm" draw:style-name="style-833" svg:viewBox="0.0 0.0 287.11255 417.6183" svg:width="2.8711257mm" svg:x="208.02611mm" svg:y="99.70636mm"/>
          <draw:path svg:d="M 287.11255 0.0 L 313.2137 0.0 L 339.31485 0.0 L 339.31485 0.0 L 313.2137 52.202286 Q 287.11255 78.30343 287.11255 156.60686 L 287.11255 261.0114 L 261.0114 391.51712 Q 234.91028 522.0228 208.80914 522.0228 L 182.708 522.0228 L 208.80914 548.12396 Q 234.91028 574.2251 261.0114 574.2251 Q 287.11255 574.2251 287.11255 626.4274 L 287.11255 704.73083 L 287.11255 730.832 L 287.11255 783.03424 L 261.0114 783.03424 L 261.0114 783.03424 L 261.0114 809.1354 L 287.11255 809.1354 L 287.11255 809.1354 L 287.11255 835.2366 L 339.31485 835.2366 L 365.416 835.2366 L 365.416 861.3377 L 365.416 861.3377 L 339.31485 887.43884 Q 339.31485 939.6411 339.31485 939.6411 L 313.2137 939.6411 L 313.2137 939.6411 L 287.11255 913.54 L 287.11255 887.43884 Q 287.11255 861.3377 182.708 835.2366 L 104.40457 835.2366 L 78.30343 809.1354 L 26.101143 809.1354 L 26.101143 783.03424 L 26.101143 783.03424 L 0.0 756.9331 L 0.0 730.832 L 0.0 730.832 Q 26.101143 730.832 26.101143 678.6297 Q 26.101143 626.4274 52.202286 626.4274 Q 78.30343 626.4274 78.30343 469.82056 L 104.40457 339.31485 L 104.40457 208.80914 Q 130.5057 104.40457 182.708 78.30343 L 261.0114 52.202286 L 261.0114 52.202286 Q 287.11255 26.101143 287.11255 0.0 z" svg:height="9.396411mm" draw:style-name="style-834" svg:viewBox="0.0 0.0 365.416 939.6411" svg:width="3.6541598mm" svg:x="40.978794mm" svg:y="306.94943mm"/>
          <draw:path svg:d="M -1.8189894E-12 52.202286 L -1.8189894E-12 0.0 L 26.101143 0.0 Q 52.202286 0.0 104.40457 52.202286 Q 156.60686 130.5057 182.708 130.5057 L 208.80914 130.5057 L 208.80914 104.40457 L 208.80914 104.40457 L 182.708 104.40457 L 182.708 78.30343 L 208.80914 78.30343 L 234.91028 78.30343 L 261.0114 78.30343 L 287.11255 78.30343 L 313.2137 78.30343 L 313.2137 78.30343 L 313.2137 78.30343 L 339.31485 78.30343 L 339.31485 104.40457 Q 339.31485 130.5057 365.416 130.5057 Q 417.6183 130.5057 417.6183 182.708 Q 417.6183 208.80914 522.0228 234.91028 Q 652.52856 287.11255 678.6297 261.0114 Q 678.6297 234.91028 730.832 287.11255 Q 756.9331 339.31485 887.43884 339.31485 Q 991.8434 391.51712 991.8434 391.51712 L 991.8434 391.51712 L 939.6411 391.51712 Q 913.54 391.51712 939.6411 417.6183 Q 939.6411 443.71942 965.74225 469.82056 L 991.8434 495.9217 L 1044.0457 495.9217 L 1070.1469 495.9217 L 1096.2479 522.0228 L 1148.4502 522.0228 L 1148.4502 548.12396 L 1148.4502 574.2251 L 1174.5514 574.2251 L 1200.6526 600.3263 L 1252.8549 600.3263 L 1278.9559 600.3263 L 1278.9559 626.4274 L 1252.8549 652.52856 L 1252.8549 652.52856 L 1252.8549 652.52856 L 1252.8549 678.6297 L 1252.8549 678.6297 L 1226.7537 678.6297 L 1226.7537 704.73083 L 1200.6526 704.73083 L 1174.5514 704.73083 L 1096.2479 704.73083 Q 1017.9445 704.73083 939.6411 704.73083 L 887.43884 704.73083 L 887.43884 704.73083 Q 887.43884 678.6297 861.3377 678.6297 L 861.3377 678.6297 L 835.2366 678.6297 Q 783.03424 652.52856 730.832 652.52856 Q 678.6297 626.4274 678.6297 600.3263 Q 678.6297 574.2251 522.0228 495.9217 L 339.31485 391.51712 L 313.2137 391.51712 L 313.2137 391.51712 L 313.2137 339.31485 Q 313.2137 313.2137 234.91028 287.11255 L 156.60686 287.11255 L 156.60686 287.11255 Q 156.60686 261.0114 130.5057 261.0114 L 130.5057 261.0114 L 130.5057 234.91028 Q 104.40457 234.91028 104.40457 234.91028 L 104.40457 234.91028 L 104.40457 234.91028 L 104.40457 208.80914 L 78.30343 208.80914 L 78.30343 208.80914 L 78.30343 182.708 L 52.202286 182.708 L 52.202286 182.708 L 52.202286 182.708 L 52.202286 182.708 Q 52.202286 182.708 26.101143 156.60686 L -1.8189894E-12 156.60686 L -1.8189894E-12 130.5057 L -1.8189894E-12 130.5057 L -1.8189894E-12 130.5057 Q -1.8189894E-12 104.40457 -1.8189894E-12 52.202286 z" svg:height="7.0473084mm" draw:style-name="style-835" svg:viewBox="0.0 0.0 1278.9559 704.73083" svg:width="12.789559mm" svg:x="152.9527mm" svg:y="160.52202mm"/>
          <draw:path svg:d="M 156.60686 26.101143 L 156.60686 0.0 L 182.708 52.202286 Q 182.708 130.5057 208.80914 130.5057 L 208.80914 130.5057 L 208.80914 208.80914 Q 182.708 287.11255 208.80914 313.2137 L 208.80914 339.31485 L 208.80914 365.416 L 208.80914 365.416 L 182.708 365.416 Q 156.60686 365.416 78.30343 313.2137 L -4.5474735E-13 261.0114 L -4.5474735E-13 156.60686 L -4.5474735E-13 52.202286 L -4.5474735E-13 52.202286 Q 26.101143 52.202286 78.30343 52.202286 Q 156.60686 52.202286 156.60686 26.101143 z" svg:height="3.6541598mm" draw:style-name="style-836" svg:viewBox="0.0 0.0 208.80914 365.416" svg:width="2.0880914mm" svg:x="38.8907mm" svg:y="150.34258mm"/>
          <draw:path svg:d="M 261.0114 26.101143 L 261.0114 26.101143 L 261.0114 52.202286 Q 234.91028 104.40457 208.80914 156.60686 Q 182.708 208.80914 130.5057 261.0114 L 52.202286 287.11255 L 26.101143 287.11255 L 1.8189894E-12 287.11255 L 1.8189894E-12 208.80914 Q -26.101143 156.60686 1.8189894E-12 130.5057 L 1.8189894E-12 104.40457 L 104.40457 78.30343 Q 182.708 52.202286 208.80914 1.8189894E-12 Q 234.91028 -26.101143 234.91028 1.8189894E-12 Q 234.91028 26.101143 261.0114 26.101143 z" svg:height="2.8711257mm" draw:style-name="style-837" svg:viewBox="0.0 0.0 261.0114 287.11255" svg:width="2.610114mm" svg:x="137.03099mm" svg:y="108.05873mm"/>
          <draw:path svg:d="M 234.91028 78.30343 L 261.0114 78.30343 L 261.0114 104.40457 Q 287.11255 104.40457 287.11255 104.40457 L 287.11255 130.5057 L 234.91028 130.5057 Q 182.708 130.5057 182.708 208.80914 Q 182.708 261.0114 130.5057 261.0114 L 78.30343 261.0114 L 52.202286 261.0114 L 52.202286 261.0114 L 26.101143 261.0114 Q 26.101143 261.0114 26.101143 208.80914 L 0.0 156.60686 L 52.202286 52.202286 Q 104.40457 -52.202286 182.708 0.0 Q 234.91028 52.202286 234.91028 78.30343 z" svg:height="2.610114mm" draw:style-name="style-838" svg:viewBox="0.0 0.0 287.11255 261.0114" svg:width="2.8711257mm" svg:x="136.50897mm" svg:y="170.70146mm"/>
          <draw:path svg:d="M 261.0114 1.8189894E-12 L 313.2137 1.8189894E-12 L 313.2137 1.8189894E-12 Q 313.2137 1.8189894E-12 313.2137 26.101143 L 313.2137 26.101143 L 339.31485 26.101143 L 339.31485 52.202286 L 365.416 52.202286 L 365.416 52.202286 L 365.416 52.202286 L 365.416 78.30343 L 365.416 104.40457 L 365.416 156.60686 L 339.31485 156.60686 L 339.31485 156.60686 L 391.51712 182.708 Q 443.71942 208.80914 443.71942 261.0114 Q 443.71942 339.31485 417.6183 339.31485 Q 391.51712 365.416 391.51712 365.416 L 391.51712 365.416 L 391.51712 365.416 Q 365.416 365.416 365.416 365.416 L 365.416 391.51712 L 365.416 391.51712 L 339.31485 391.51712 L 234.91028 391.51712 Q 130.5057 417.6183 104.40457 417.6183 Q 78.30343 417.6183 104.40457 391.51712 L 104.40457 365.416 L 104.40457 339.31485 Q 104.40457 313.2137 78.30343 313.2137 Q 52.202286 313.2137 78.30343 261.0114 Q 104.40457 208.80914 52.202286 182.708 Q 0.0 156.60686 0.0 104.40457 L 0.0 78.30343 L 52.202286 78.30343 L 78.30343 104.40457 L 182.708 104.40457 Q 287.11255 104.40457 287.11255 78.30343 Q 287.11255 52.202286 261.0114 52.202286 Q 208.80914 26.101143 261.0114 1.8189894E-12 z" svg:height="4.1761827mm" draw:style-name="style-839" svg:viewBox="0.0 0.0 443.71942 417.6183" svg:width="4.4371943mm" svg:x="33.409462mm" svg:y="128.41762mm"/>
          <draw:path svg:d="M 261.0114 9.094947E-13 L 287.11255 9.094947E-13 L 287.11255 9.094947E-13 L 287.11255 26.101143 L 287.11255 26.101143 L 313.2137 26.101143 L 313.2137 26.101143 L 313.2137 26.101143 L 313.2137 52.202286 L 313.2137 52.202286 L 313.2137 78.30343 L 313.2137 78.30343 L 313.2137 78.30343 L 313.2137 78.30343 L 313.2137 104.40457 L 313.2137 104.40457 L 313.2137 130.5057 L 313.2137 130.5057 L 313.2137 182.708 Q 313.2137 208.80914 339.31485 208.80914 Q 365.416 234.91028 365.416 234.91028 L 365.416 234.91028 L 208.80914 234.91028 L 52.202286 234.91028 L 52.202286 234.91028 Q 52.202286 234.91028 -1.8189894E-12 208.80914 Q -26.101143 182.708 -1.8189894E-12 130.5057 L 26.101143 52.202286 L 52.202286 26.101143 Q 78.30343 26.101143 156.60686 26.101143 Q 261.0114 26.101143 261.0114 9.094947E-13 z" svg:height="2.3491027mm" draw:style-name="style-840" svg:viewBox="0.0 0.0 365.416 234.91028" svg:width="3.6541598mm" svg:x="123.71941mm" svg:y="57.1615mm"/>
          <draw:path svg:d="M 234.91028 0.0 L 234.91028 0.0 L 234.91028 0.0 L 261.0114 0.0 L 261.0114 52.202286 Q 234.91028 104.40457 261.0114 104.40457 L 261.0114 130.5057 L 234.91028 208.80914 Q 208.80914 261.0114 104.40457 287.11255 Q 4.5474735E-13 287.11255 4.5474735E-13 261.0114 L 4.5474735E-13 234.91028 L 4.5474735E-13 234.91028 Q 26.101143 234.91028 52.202286 156.60686 Q 78.30343 78.30343 104.40457 78.30343 Q 130.5057 104.40457 182.708 52.202286 L 208.80914 26.101143 L 208.80914 0.0 Q 234.91028 0.0 234.91028 0.0 z" svg:height="2.8711257mm" draw:style-name="style-841" svg:viewBox="0.0 0.0 261.0114 287.11255" svg:width="2.610114mm" svg:x="32.104404mm" svg:y="113.80098mm"/>
          <draw:path svg:d="M 287.11255 0.0 L 313.2137 0.0 L 313.2137 0.0 L 313.2137 0.0 L 313.2137 26.101143 L 339.31485 26.101143 L 365.416 26.101143 L 365.416 26.101143 L 365.416 26.101143 L 365.416 52.202286 L 469.82056 78.30343 Q 548.12396 130.5057 548.12396 208.80914 Q 548.12396 261.0114 678.6297 287.11255 Q 783.03424 313.2137 809.1354 339.31485 L 835.2366 339.31485 L 835.2366 417.6183 Q 835.2366 495.9217 730.832 495.9217 Q 626.4274 522.0228 574.2251 522.0228 L 548.12396 522.0228 L 548.12396 522.0228 L 522.0228 522.0228 L 522.0228 522.0228 L 522.0228 522.0228 L 522.0228 548.12396 L 522.0228 548.12396 L 495.9217 548.12396 L 495.9217 574.2251 L 443.71942 574.2251 L 391.51712 574.2251 L 365.416 574.2251 Q 339.31485 574.2251 261.0114 574.2251 L 208.80914 574.2251 L 208.80914 574.2251 Q 208.80914 574.2251 182.708 548.12396 L 156.60686 548.12396 L 156.60686 522.0228 Q 156.60686 522.0228 130.5057 522.0228 L 130.5057 522.0228 L 104.40457 522.0228 L 104.40457 522.0228 L 104.40457 495.9217 L 104.40457 495.9217 L 78.30343 495.9217 L 78.30343 495.9217 L 52.202286 495.9217 L 52.202286 469.82056 L 52.202286 469.82056 L 52.202286 469.82056 L 26.101143 443.71942 L 0.0 417.6183 L 0.0 391.51712 L 0.0 365.416 L 26.101143 365.416 L 52.202286 365.416 L 52.202286 365.416 Q 78.30343 365.416 78.30343 391.51712 L 104.40457 391.51712 L 104.40457 261.0114 Q 104.40457 156.60686 182.708 156.60686 Q 261.0114 156.60686 208.80914 104.40457 Q 182.708 104.40457 208.80914 52.202286 Q 261.0114 0.0 287.11255 0.0 z" svg:height="5.7422514mm" draw:style-name="style-842" svg:viewBox="0.0 0.0 835.2366 574.2251" svg:width="8.3523655mm" svg:x="17.748777mm" svg:y="148.25449mm"/>
          <draw:path svg:d="M 78.30343 26.101143 L 78.30343 3.6379788E-12 L 130.5057 3.6379788E-12 L 156.60686 26.101143 L 156.60686 26.101143 L 156.60686 26.101143 L 208.80914 78.30343 Q 234.91028 130.5057 391.51712 495.9217 Q 548.12396 861.3377 574.2251 1044.0457 Q 600.3263 1226.7537 574.2251 1226.7537 Q 548.12396 1252.8549 626.4274 1357.2594 Q 678.6297 1487.7651 678.6297 1487.7651 L 704.73083 1487.7651 L 704.73083 1487.7651 L 704.73083 1487.7651 L 704.73083 1513.8662 L 704.73083 1513.8662 L 730.832 1513.8662 L 730.832 1539.9674 L 730.832 1539.9674 L 756.9331 1539.9674 L 756.9331 1539.9674 L 756.9331 1539.9674 L 756.9331 1566.0685 L 756.9331 1566.0685 L 783.03424 1566.0685 L 783.03424 1592.1697 L 783.03424 1592.1697 L 809.1354 1592.1697 L 809.1354 1592.1697 L 809.1354 1618.2708 L 756.9331 1618.2708 L 730.832 1592.1697 L 704.73083 1592.1697 L 652.52856 1592.1697 L 652.52856 1566.0685 L 652.52856 1566.0685 L 626.4274 1566.0685 L 626.4274 1539.9674 L 626.4274 1539.9674 L 600.3263 1539.9674 L 600.3263 1539.9674 L 600.3263 1566.0685 L 600.3263 1566.0685 L 600.3263 1566.0685 L 574.2251 1513.8662 Q 574.2251 1461.664 548.12396 1461.664 Q 522.0228 1461.664 495.9217 1357.2594 Q 443.71942 1226.7537 391.51712 1122.3491 L 339.31485 991.8434 L 339.31485 965.74225 Q 339.31485 965.74225 313.2137 965.74225 L 313.2137 965.74225 L 313.2137 965.74225 Q 287.11255 939.6411 287.11255 939.6411 L 287.11255 939.6411 L 287.11255 913.54 L 287.11255 913.54 L 261.0114 887.43884 L 234.91028 861.3377 L 234.91028 809.1354 Q 234.91028 783.03424 104.40457 495.9217 L 0.0 182.708 L 0.0 130.5057 L 0.0 78.30343 L 26.101143 78.30343 L 52.202286 78.30343 L 52.202286 52.202286 L 78.30343 52.202286 L 78.30343 26.101143 z" svg:height="16.182709mm" draw:style-name="style-843" svg:viewBox="0.0 0.0 809.1354 1618.2708" svg:width="8.091354mm" svg:x="184.01305mm" svg:y="233.08319mm"/>
          <draw:path svg:d="M 104.40457 -9.094947E-13 L 104.40457 -9.094947E-13 L 104.40457 -9.094947E-13 Q 104.40457 -9.094947E-13 130.5057 130.5057 L 130.5057 261.0114 L 130.5057 287.11255 Q 104.40457 339.31485 104.40457 313.2137 Q 104.40457 287.11255 78.30343 313.2137 Q 52.202286 339.31485 52.202286 443.71942 L 52.202286 522.0228 L 52.202286 548.12396 Q 52.202286 574.2251 26.101143 574.2251 L 26.101143 574.2251 L 26.101143 522.0228 Q 9.094947E-13 469.82056 9.094947E-13 391.51712 L 9.094947E-13 339.31485 L 9.094947E-13 339.31485 Q 9.094947E-13 339.31485 26.101143 208.80914 L 26.101143 78.30343 L 52.202286 78.30343 Q 78.30343 78.30343 78.30343 52.202286 L 104.40457 26.101143 L 104.40457 26.101143 Q 104.40457 26.101143 104.40457 -9.094947E-13 z" svg:height="5.7422514mm" draw:style-name="style-844" svg:viewBox="0.0 0.0 130.5057 574.2251" svg:width="1.305057mm" svg:x="70.47308mm" svg:y="78.56444mm"/>
          <draw:path svg:d="M 26.101143 52.202286 L 0.0 0.0 L 0.0 0.0 L 0.0 0.0 L 0.0 0.0 Q 0.0 0.0 26.101143 26.101143 L 26.101143 26.101143 L 26.101143 26.101143 Q 52.202286 26.101143 52.202286 26.101143 L 52.202286 52.202286 L 104.40457 130.5057 Q 130.5057 182.708 182.708 208.80914 Q 208.80914 234.91028 261.0114 313.2137 Q 261.0114 391.51712 313.2137 443.71942 Q 365.416 469.82056 365.416 391.51712 Q 365.416 339.31485 365.416 339.31485 Q 365.416 313.2137 339.31485 287.11255 L 339.31485 261.0114 L 365.416 261.0114 Q 391.51712 261.0114 443.71942 391.51712 Q 522.0228 495.9217 522.0228 495.9217 Q 522.0228 495.9217 522.0228 522.0228 L 548.12396 522.0228 L 548.12396 522.0228 Q 548.12396 548.12396 522.0228 548.12396 Q 495.9217 548.12396 522.0228 600.3263 Q 522.0228 652.52856 469.82056 678.6297 Q 417.6183 704.73083 417.6183 704.73083 Q 417.6183 730.832 339.31485 730.832 L 287.11255 730.832 L 287.11255 704.73083 Q 261.0114 678.6297 261.0114 678.6297 L 261.0114 678.6297 L 261.0114 652.52856 Q 261.0114 626.4274 234.91028 548.12396 Q 208.80914 469.82056 182.708 469.82056 Q 156.60686 443.71942 156.60686 417.6183 L 156.60686 365.416 L 156.60686 339.31485 Q 156.60686 339.31485 130.5057 339.31485 L 130.5057 313.2137 L 130.5057 287.11255 Q 104.40457 234.91028 78.30343 182.708 Q 52.202286 130.5057 26.101143 52.202286 z" svg:height="7.3083196mm" draw:style-name="style-845" svg:viewBox="0.0 0.0 548.12396 730.832" svg:width="5.48124mm" svg:x="137.81403mm" svg:y="168.35237mm"/>
          <draw:path svg:d="M 104.40457 26.101143 L 182.708 0.0 L 339.31485 0.0 L 495.9217 0.0 L 495.9217 26.101143 L 522.0228 26.101143 L 522.0228 26.101143 L 522.0228 52.202286 L 574.2251 52.202286 L 600.3263 52.202286 L 600.3263 78.30343 L 626.4274 78.30343 L 626.4274 78.30343 L 626.4274 104.40457 L 522.0228 104.40457 L 443.71942 104.40457 L 417.6183 130.5057 L 391.51712 156.60686 L 391.51712 156.60686 L 391.51712 156.60686 L 365.416 156.60686 Q 313.2137 156.60686 313.2137 130.5057 Q 313.2137 104.40457 261.0114 104.40457 Q 208.80914 104.40457 156.60686 104.40457 L 130.5057 130.5057 L 130.5057 130.5057 Q 104.40457 130.5057 104.40457 156.60686 L 104.40457 156.60686 L 52.202286 156.60686 Q -1.8189894E-12 156.60686 -1.8189894E-12 104.40457 Q 26.101143 52.202286 104.40457 26.101143 z" svg:height="1.5660685mm" draw:style-name="style-846" svg:viewBox="0.0 0.0 626.4274 156.60686" svg:width="6.264274mm" svg:x="125.8075mm" svg:y="197.32463mm"/>
          <draw:path svg:d="M 313.2137 26.101143 L 313.2137 0.0 L 339.31485 0.0 Q 339.31485 26.101143 339.31485 26.101143 L 365.416 26.101143 L 365.416 78.30343 Q 391.51712 130.5057 391.51712 156.60686 L 391.51712 182.708 L 365.416 182.708 L 365.416 182.708 L 365.416 208.80914 L 339.31485 208.80914 L 339.31485 208.80914 L 339.31485 234.91028 L 339.31485 234.91028 L 365.416 234.91028 L 365.416 261.0114 L 365.416 287.11255 L 365.416 313.2137 L 391.51712 339.31485 L 391.51712 339.31485 L 391.51712 339.31485 L 417.6183 469.82056 Q 443.71942 600.3263 469.82056 626.4274 Q 495.9217 652.52856 495.9217 652.52856 L 522.0228 652.52856 L 548.12396 678.6297 Q 574.2251 704.73083 574.2251 704.73083 L 574.2251 704.73083 L 548.12396 704.73083 L 522.0228 704.73083 L 469.82056 730.832 L 417.6183 756.9331 L 339.31485 756.9331 Q 287.11255 756.9331 287.11255 809.1354 L 287.11255 861.3377 L 287.11255 861.3377 L 287.11255 861.3377 L 261.0114 835.2366 Q 234.91028 809.1354 234.91028 730.832 Q 182.708 652.52856 130.5057 652.52856 Q 78.30343 626.4274 78.30343 652.52856 L 78.30343 704.73083 L 78.30343 704.73083 Q 78.30343 704.73083 26.101143 600.3263 L 0.0 469.82056 L 0.0 469.82056 L 26.101143 469.82056 L 26.101143 443.71942 L 26.101143 417.6183 L 0.0 339.31485 L 0.0 234.91028 L 0.0 234.91028 L 26.101143 234.91028 L 26.101143 234.91028 Q 26.101143 234.91028 26.101143 261.0114 L 52.202286 261.0114 L 52.202286 261.0114 Q 52.202286 287.11255 78.30343 287.11255 L 104.40457 287.11255 L 104.40457 261.0114 L 104.40457 261.0114 L 182.708 234.91028 Q 234.91028 182.708 261.0114 130.5057 Q 287.11255 78.30343 313.2137 26.101143 z" svg:height="8.613377mm" draw:style-name="style-847" svg:viewBox="0.0 0.0 574.2251 861.3377" svg:width="5.7422514mm" svg:x="136.50897mm" svg:y="108.31974mm"/>
          <draw:path svg:d="M 234.91028 0.0 L 339.31485 0.0 L 469.82056 26.101143 Q 600.3263 26.101143 574.2251 52.202286 Q 548.12396 78.30343 600.3263 78.30343 L 626.4274 78.30343 L 626.4274 104.40457 L 652.52856 104.40457 L 652.52856 130.5057 L 652.52856 182.708 L 678.6297 208.80914 L 704.73083 234.91028 L 704.73083 234.91028 L 704.73083 234.91028 L 704.73083 261.0114 L 704.73083 261.0114 L 678.6297 261.0114 L 678.6297 287.11255 L 522.0228 287.11255 L 365.416 287.11255 L 365.416 313.2137 L 391.51712 313.2137 L 391.51712 339.31485 L 391.51712 339.31485 L 339.31485 339.31485 Q 313.2137 339.31485 261.0114 339.31485 L 208.80914 339.31485 L 182.708 339.31485 Q 130.5057 339.31485 78.30343 313.2137 L 26.101143 313.2137 L 26.101143 287.11255 L 26.101143 287.11255 L -1.8189894E-12 287.11255 L -1.8189894E-12 287.11255 L -1.8189894E-12 287.11255 Q 26.101143 261.0114 104.40457 234.91028 Q 182.708 182.708 156.60686 182.708 Q 130.5057 156.60686 104.40457 130.5057 L 52.202286 78.30343 L 52.202286 52.202286 Q 52.202286 26.101143 78.30343 26.101143 Q 130.5057 26.101143 234.91028 0.0 z" svg:height="3.3931484mm" draw:style-name="style-848" svg:viewBox="0.0 0.0 704.73083 339.31485" svg:width="7.0473084mm" svg:x="151.12561mm" svg:y="172.52855mm"/>
          <draw:path svg:d="M 2792.8223 0.0 L 2792.8223 0.0 L 3106.036 26.101143 Q 3445.3508 26.101143 3654.16 52.202286 L 3862.969 52.202286 L 4045.677 52.202286 Q 4228.385 78.30343 4411.093 78.30343 L 4593.801 78.30343 L 4593.801 78.30343 L 4593.801 78.30343 L 4619.9023 104.40457 L 4672.1045 104.40457 L 4672.1045 130.5057 L 4672.1045 156.60686 L 4724.3066 156.60686 L 4750.4077 182.708 L 4985.318 234.91028 Q 5220.2285 339.31485 5220.2285 339.31485 Q 5220.2285 391.51712 5298.5317 417.6183 Q 5376.8354 443.71942 5376.8354 548.12396 Q 5402.9365 678.6297 5429.0376 730.832 Q 5455.1387 783.03424 5455.1387 835.2366 Q 5455.1387 887.43884 5455.1387 991.8434 Q 5455.1387 1096.2479 5429.0376 1122.3491 Q 5402.9365 1122.3491 5402.9365 1148.4502 Q 5402.9365 1174.5514 5376.8354 1174.5514 Q 5350.734 1174.5514 5350.734 1200.6526 Q 5350.734 1226.7537 5402.9365 1226.7537 Q 5429.0376 1226.7537 5350.734 1278.9559 Q 5298.5317 1331.1582 5194.1274 1331.1582 Q 5063.6216 1331.1582 5089.7227 1357.2594 Q 5141.925 1383.3605 5115.8237 1409.4617 Q 5089.7227 1435.5629 5037.5205 1487.7651 Q 4985.318 1513.8662 4959.217 1566.0685 Q 4959.217 1618.2708 4880.9136 1670.4731 Q 4828.7114 1722.6754 4828.7114 1800.9788 Q 4828.7114 1853.181 4776.509 1905.3834 Q 4724.3066 1931.4845 4724.3066 1957.5857 Q 4724.3066 2009.788 4541.5986 2061.9902 Q 4358.8906 2114.1924 4411.093 2140.2937 Q 4437.1943 2166.3948 4411.093 2166.3948 L 4384.9917 2166.3948 L 4384.9917 2192.4958 L 4358.8906 2192.4958 L 4358.8906 2218.5972 L 4358.8906 2244.6982 L 4332.7896 2244.6982 L 4332.7896 2270.7993 L 4332.7896 2270.7993 L 4306.6885 2270.7993 L 4306.6885 2270.7993 L 4306.6885 2270.7993 L 4306.6885 2296.9004 L 4306.6885 2296.9004 L 4332.7896 2296.9004 L 4332.7896 2323.0017 L 4332.7896 2323.0017 L 4358.8906 2323.0017 L 4358.8906 2323.0017 L 4358.8906 2323.0017 L 4358.8906 2349.1028 L 4358.8906 2349.1028 L 4384.9917 2349.1028 L 4384.9917 2375.2039 L 4384.9917 2375.2039 L 4411.093 2375.2039 L 4411.093 2427.4062 L 4411.093 2453.5073 L 4463.2954 2453.5073 L 4515.4976 2479.6084 L 4515.4976 2479.6084 L 4515.4976 2479.6084 L 2296.9004 2479.6084 L 78.30343 2479.6084 L 78.30343 2479.6084 L 78.30343 2479.6084 L 52.202286 2453.5073 L 26.101143 2427.4062 L 26.101143 2427.4062 L 26.101143 2427.4062 L 0.0 2427.4062 L 0.0 2427.4062 L 0.0 2401.3052 L 26.101143 2401.3052 L 26.101143 2401.3052 L 26.101143 2375.2039 L 26.101143 2375.2039 L 26.101143 2375.2039 L 26.101143 2375.2039 L 52.202286 2375.2039 L 52.202286 2349.1028 L 78.30343 2349.1028 L 78.30343 2349.1028 L 78.30343 2375.2039 L 104.40457 2375.2039 Q 130.5057 2401.3052 156.60686 2401.3052 L 156.60686 2427.4062 L 182.708 2427.4062 L 208.80914 2427.4062 L 208.80914 2401.3052 L 234.91028 2401.3052 L 234.91028 2401.3052 L 234.91028 2375.2039 L 234.91028 2375.2039 L 234.91028 2375.2039 L 208.80914 2349.1028 L 182.708 2323.0017 L 182.708 2323.0017 Q 182.708 2323.0017 130.5057 2296.9004 Q 78.30343 2270.7993 78.30343 2244.6982 L 78.30343 2218.5972 L 104.40457 2218.5972 L 104.40457 2218.5972 L 104.40457 2192.4958 L 104.40457 2192.4958 L 130.5057 2192.4958 L 130.5057 2166.3948 L 130.5057 2166.3948 L 130.5057 2166.3948 L 130.5057 2140.2937 Q 130.5057 2114.1924 234.91028 2114.1924 Q 339.31485 2114.1924 339.31485 2061.9902 Q 339.31485 1983.6868 391.51712 1957.5857 Q 443.71942 1931.4845 391.51712 1879.2822 Q 339.31485 1827.08 469.82056 1670.4731 L 626.4274 1487.7651 L 626.4274 1487.7651 L 652.52856 1487.7651 L 652.52856 1487.7651 L 652.52856 1487.7651 L 652.52856 1461.664 L 652.52856 1461.664 L 626.4274 1461.664 L 626.4274 1435.5629 L 626.4274 1435.5629 L 600.3263 1435.5629 L 600.3263 1409.4617 L 600.3263 1383.3605 L 574.2251 1383.3605 Q 548.12396 1383.3605 365.416 1305.0571 L 182.708 1226.7537 L 182.708 1226.7537 Q 182.708 1200.6526 156.60686 1200.6526 L 156.60686 1200.6526 L 156.60686 1174.5514 Q 130.5057 1174.5514 130.5057 1174.5514 L 130.5057 1174.5514 L 130.5057 1174.5514 L 130.5057 1148.4502 L 104.40457 1148.4502 L 104.40457 1122.3491 L 104.40457 1122.3491 L 78.30343 1122.3491 L 78.30343 1096.2479 L 78.30343 1070.1469 L 52.202286 1044.0457 L 26.101143 1017.9445 L 26.101143 1017.9445 L 26.101143 1017.9445 L 26.101143 1017.9445 L 26.101143 991.8434 L 0.0 991.8434 L 0.0 965.74225 L 26.101143 965.74225 L 78.30343 965.74225 L 130.5057 939.6411 L 156.60686 939.6411 L 156.60686 991.8434 L 156.60686 1044.0457 L 287.11255 1070.1469 Q 443.71942 1096.2479 443.71942 1070.1469 Q 443.71942 1017.9445 469.82056 1017.9445 Q 495.9217 1017.9445 495.9217 1070.1469 Q 495.9217 1096.2479 600.3263 1122.3491 Q 678.6297 1174.5514 730.832 1174.5514 L 783.03424 1174.5514 L 835.2366 1148.4502 L 887.43884 1148.4502 L 887.43884 1122.3491 Q 887.43884 1070.1469 861.3377 1070.1469 Q 835.2366 1070.1469 835.2366 1017.9445 L 835.2366 1017.9445 L 861.3377 991.8434 L 887.43884 965.74225 L 965.74225 991.8434 Q 1070.1469 1017.9445 1148.4502 1044.0457 Q 1226.7537 1096.2479 1226.7537 1122.3491 L 1226.7537 1174.5514 L 1278.9559 1174.5514 L 1305.0571 1174.5514 L 1331.1582 1174.5514 L 1383.3605 1174.5514 L 1383.3605 1174.5514 L 1383.3605 1174.5514 L 1357.2594 1096.2479 Q 1331.1582 1017.9445 1331.1582 991.8434 L 1331.1582 965.74225 L 1305.0571 965.74225 L 1305.0571 965.74225 L 1305.0571 939.6411 L 1278.9559 939.6411 L 1278.9559 913.54 L 1278.9559 887.43884 L 1278.9559 887.43884 L 1278.9559 887.43884 L 1305.0571 887.43884 L 1305.0571 913.54 L 1305.0571 913.54 L 1331.1582 913.54 L 1331.1582 913.54 L 1331.1582 913.54 L 1383.3605 913.54 Q 1461.664 913.54 1487.7651 913.54 Q 1539.9674 913.54 1539.9674 887.43884 L 1539.9674 861.3377 L 1539.9674 861.3377 Q 1539.9674 835.2366 1566.0685 809.1354 Q 1592.1697 783.03424 1592.1697 809.1354 Q 1644.372 861.3377 1644.372 704.73083 L 1644.372 522.0228 L 1644.372 522.0228 L 1644.372 522.0228 L 1670.4731 522.0228 L 1670.4731 548.12396 L 1670.4731 548.12396 L 1696.5742 548.12396 L 1696.5742 495.9217 L 1696.5742 469.82056 L 1722.6754 469.82056 L 1748.7765 469.82056 L 1748.7765 443.71942 Q 1748.7765 417.6183 1774.8777 469.82056 Q 1774.8777 522.0228 1800.9788 522.0228 Q 1827.08 522.0228 1853.181 469.82056 Q 1853.181 443.71942 1905.3834 391.51712 Q 1957.5857 339.31485 1957.5857 365.416 Q 1957.5857 391.51712 2166.3948 391.51712 Q 2375.2039 391.51712 2375.2039 365.416 Q 2375.2039 339.31485 2427.4062 339.31485 Q 2479.6084 339.31485 2505.7097 287.11255 Q 2531.8108 208.80914 2557.9119 182.708 Q 2557.9119 130.5057 2584.013 130.5057 Q 2610.1143 130.5057 2610.1143 104.40457 Q 2610.1143 78.30343 2662.3164 78.30343 Q 2714.5188 78.30343 2714.5188 52.202286 Q 2714.5188 26.101143 2740.6199 26.101143 Q 2792.8223 0.0 2792.8223 0.0 z" svg:height="24.796085mm" draw:style-name="style-849" svg:viewBox="0.0 0.0 5455.1387 2479.6084" svg:width="54.551388mm" svg:x="123.458405mm" svg:y="295.20392mm"/>
          <draw:path svg:d="M 52.202286 130.5057 L 0.0 0.0 L 234.91028 78.30343 Q 495.9217 156.60686 548.12396 234.91028 Q 600.3263 339.31485 652.52856 391.51712 Q 678.6297 469.82056 626.4274 495.9217 Q 574.2251 495.9217 548.12396 522.0228 L 522.0228 522.0228 L 522.0228 548.12396 L 522.0228 574.2251 L 548.12396 574.2251 L 574.2251 600.3263 L 626.4274 600.3263 L 678.6297 600.3263 L 730.832 626.4274 L 783.03424 652.52856 L 809.1354 652.52856 L 861.3377 652.52856 L 939.6411 704.73083 Q 1017.9445 783.03424 1252.8549 1174.5514 Q 1487.7651 1592.1697 1539.9674 1696.5742 Q 1592.1697 1774.8777 1618.2708 1800.9788 Q 1644.372 1800.9788 1748.7765 1957.5857 Q 1853.181 2088.0913 1853.181 2114.1924 L 1853.181 2140.2937 L 1879.2822 2166.3948 L 1905.3834 2192.4958 L 1905.3834 2192.4958 L 1905.3834 2218.5972 L 1905.3834 2218.5972 L 1905.3834 2218.5972 L 1931.4845 2218.5972 L 1931.4845 2218.5972 L 1931.4845 2244.6982 L 1957.5857 2244.6982 L 1957.5857 2244.6982 L 1957.5857 2270.7993 L 1983.6868 2270.7993 L 2009.788 2270.7993 L 2009.788 2897.2268 L 2009.788 3549.7554 L 2009.788 3549.7554 L 2009.788 3549.7554 L 1983.6868 3523.654 L 1957.5857 3471.452 L 1957.5857 3471.452 L 1957.5857 3471.452 L 1931.4845 3497.553 L 1905.3834 3497.553 L 1905.3834 3471.452 L 1905.3834 3445.3508 L 1879.2822 3445.3508 L 1853.181 3419.2495 L 1853.181 3419.2495 Q 1853.181 3419.2495 1800.9788 3340.9463 Q 1800.9788 3262.6428 1722.6754 3210.4404 Q 1670.4731 3184.3394 1618.2708 3106.036 L 1566.0685 3001.6313 L 1566.0685 2949.429 Q 1539.9674 2923.328 1383.3605 2636.2153 L 1226.7537 2349.1028 L 1226.7537 2323.0017 Q 1226.7537 2323.0017 1200.6526 2323.0017 Q 1174.5514 2296.9004 1122.3491 2166.3948 Q 1070.1469 2009.788 1044.0457 2009.788 Q 1017.9445 2009.788 1017.9445 1957.5857 Q 1017.9445 1931.4845 965.74225 1905.3834 Q 939.6411 1879.2822 939.6411 1800.9788 Q 913.54 1748.7765 913.54 1748.7765 Q 887.43884 1722.6754 809.1354 1592.1697 L 704.73083 1487.7651 L 704.73083 1487.7651 Q 704.73083 1461.664 652.52856 1357.2594 Q 652.52856 1252.8549 600.3263 1174.5514 Q 600.3263 1070.1469 339.31485 652.52856 Q 130.5057 234.91028 52.202286 130.5057 z" svg:height="35.497555mm" draw:style-name="style-850" svg:viewBox="0.0 0.0 2009.788 3549.7554" svg:width="20.09788mm" svg:x="192.88744mm" svg:y="219.5106mm"/>
          <draw:path svg:d="M 1226.7537 130.5057 L 1278.9559 0.0 L 1305.0571 26.101143 Q 1357.2594 26.101143 1357.2594 52.202286 L 1357.2594 78.30343 L 1383.3605 26.101143 L 1409.4617 0.0 L 1409.4617 26.101143 L 1409.4617 52.202286 L 1435.5629 52.202286 L 1461.664 78.30343 L 1461.664 78.30343 L 1461.664 78.30343 L 1487.7651 78.30343 Q 1487.7651 78.30343 1513.8662 104.40457 L 1513.8662 104.40457 L 1513.8662 104.40457 Q 1513.8662 130.5057 1513.8662 130.5057 L 1539.9674 130.5057 L 1618.2708 287.11255 Q 1670.4731 417.6183 1696.5742 417.6183 Q 1722.6754 417.6183 1774.8777 548.12396 Q 1827.08 652.52856 1827.08 678.6297 L 1827.08 704.73083 L 1879.2822 939.6411 Q 1931.4845 1174.5514 1931.4845 1226.7537 Q 1931.4845 1252.8549 1931.4845 1278.9559 Q 1905.3834 1278.9559 1905.3834 1305.0571 L 1931.4845 1305.0571 L 1931.4845 1331.1582 L 1931.4845 1331.1582 L 1931.4845 1383.3605 Q 1931.4845 1409.4617 1879.2822 1435.5629 Q 1827.08 1435.5629 1827.08 1487.7651 L 1827.08 1513.8662 L 1853.181 1513.8662 L 1853.181 1539.9674 L 1931.4845 1618.2708 Q 1983.6868 1722.6754 2009.788 1722.6754 Q 2035.889 1722.6754 2009.788 1853.181 Q 1983.6868 2009.788 1983.6868 2061.9902 Q 2035.889 2088.0913 2035.889 2114.1924 L 2035.889 2140.2937 L 2061.9902 2140.2937 L 2061.9902 2166.3948 L 2061.9902 2166.3948 L 2088.0913 2166.3948 L 2088.0913 2166.3948 L 2088.0913 2166.3948 L 2088.0913 2192.4958 L 2088.0913 2192.4958 L 2061.9902 2218.5972 L 2061.9902 2244.6982 L 2088.0913 2244.6982 L 2140.2937 2244.6982 L 2140.2937 2270.7993 L 2140.2937 2323.0017 L 2166.3948 2323.0017 L 2166.3948 2323.0017 L 2192.4958 2323.0017 Q 2218.5972 2323.0017 2244.6982 2349.1028 Q 2244.6982 2375.2039 2244.6982 2401.3052 L 2270.7993 2401.3052 L 2270.7993 2401.3052 Q 2296.9004 2401.3052 2296.9004 2427.4062 L 2296.9004 2427.4062 L 2296.9004 2427.4062 L 2296.9004 2453.5073 L 2270.7993 2453.5073 Q 2244.6982 2453.5073 2270.7993 2479.6084 Q 2296.9004 2531.8108 2270.7993 2636.2153 Q 2244.6982 2740.6199 2218.5972 2818.9233 Q 2166.3948 2897.2268 1983.6868 2897.2268 Q 1774.8777 2897.2268 1774.8777 2923.328 Q 1800.9788 2949.429 1774.8777 2975.5303 Q 1748.7765 2975.5303 1670.4731 3053.8335 Q 1618.2708 3132.137 1592.1697 3184.3394 Q 1592.1697 3262.6428 1539.9674 3314.845 Q 1487.7651 3367.0474 1383.3605 3445.3508 Q 1252.8549 3497.553 1200.6526 3575.8564 Q 1122.3491 3680.261 1044.0457 3732.4634 Q 939.6411 3784.6655 965.74225 3784.6655 Q 991.8434 3784.6655 939.6411 3810.7668 Q 913.54 3810.7668 913.54 3862.969 Q 913.54 3889.07 913.54 3915.1714 L 887.43884 3915.1714 L 887.43884 3915.1714 L 887.43884 3941.2725 L 887.43884 3941.2725 L 887.43884 3941.2725 L 861.3377 3941.2725 L 861.3377 3941.2725 L 809.1354 3941.2725 L 756.9331 3941.2725 L 756.9331 3941.2725 L 756.9331 3941.2725 L 783.03424 3941.2725 L 809.1354 3941.2725 L 809.1354 3915.1714 L 835.2366 3915.1714 L 835.2366 3915.1714 L 835.2366 3889.07 L 835.2366 3889.07 L 835.2366 3889.07 L 809.1354 3836.868 Q 783.03424 3810.7668 756.9331 3784.6655 Q 704.73083 3732.4634 678.6297 3680.261 Q 678.6297 3601.9575 600.3263 3262.6428 Q 522.0228 2923.328 495.9217 2792.8223 L 469.82056 2636.2153 L 469.82056 2584.013 Q 469.82056 2505.7097 417.6183 2427.4062 Q 417.6183 2323.0017 339.31485 2270.7993 Q 261.0114 2218.5972 182.708 1983.6868 Q 104.40457 1774.8777 104.40457 1696.5742 Q 104.40457 1592.1697 78.30343 1592.1697 Q 52.202286 1592.1697 52.202286 1566.0685 Q 52.202286 1539.9674 78.30343 1539.9674 Q 104.40457 1539.9674 78.30343 1409.4617 Q 52.202286 1278.9559 26.101143 1200.6526 Q 3.6379788E-12 1122.3491 3.6379788E-12 1096.2479 L 3.6379788E-12 1070.1469 L 52.202286 1070.1469 L 78.30343 1070.1469 L 78.30343 1017.9445 L 52.202286 991.8434 L 52.202286 965.74225 L 52.202286 939.6411 L 78.30343 939.6411 L 78.30343 913.54 L 104.40457 913.54 L 156.60686 913.54 L 156.60686 887.43884 Q 156.60686 861.3377 104.40457 809.1354 Q 104.40457 730.832 156.60686 704.73083 Q 234.91028 704.73083 261.0114 600.3263 Q 261.0114 495.9217 339.31485 495.9217 Q 417.6183 495.9217 365.416 443.71942 Q 339.31485 391.51712 365.416 391.51712 Q 365.416 391.51712 522.0228 391.51712 Q 678.6297 391.51712 835.2366 391.51712 Q 991.8434 443.71942 1070.1469 365.416 Q 1148.4502 287.11255 1226.7537 130.5057 z" svg:height="39.412724mm" draw:style-name="style-851" svg:viewBox="0.0 0.0 2296.9004 3941.2725" svg:width="22.969006mm" svg:x="166.00327mm" svg:y="235.1713mm"/>
          <draw:path svg:d="M 208.80914 -3.6379788E-12 L 261.0114 -3.6379788E-12 L 261.0114 52.202286 Q 261.0114 78.30343 287.11255 104.40457 Q 313.2137 104.40457 339.31485 182.708 Q 365.416 261.0114 365.416 287.11255 L 365.416 313.2137 L 365.416 339.31485 Q 365.416 365.416 339.31485 365.416 Q 339.31485 391.51712 261.0114 417.6183 L 156.60686 469.82056 L 156.60686 443.71942 Q 156.60686 443.71942 130.5057 417.6183 Q 130.5057 391.51712 104.40457 391.51712 Q 52.202286 391.51712 26.101143 313.2137 Q 1.8189894E-12 261.0114 26.101143 261.0114 L 52.202286 234.91028 L 26.101143 234.91028 Q 1.8189894E-12 234.91028 1.8189894E-12 182.708 L 26.101143 130.5057 L 26.101143 130.5057 L 52.202286 130.5057 L 104.40457 130.5057 Q 156.60686 130.5057 156.60686 78.30343 Q 156.60686 -3.6379788E-12 208.80914 -3.6379788E-12 z" svg:height="4.6982055mm" draw:style-name="style-852" svg:viewBox="0.0 0.0 365.416 469.82056" svg:width="3.6541598mm" svg:x="136.76999mm" svg:y="172.00653mm"/>
          <draw:path svg:d="M 704.73083 0.0 L 730.832 0.0 L 809.1354 26.101143 L 861.3377 26.101143 L 1122.3491 52.202286 Q 1383.3605 52.202286 1383.3605 78.30343 L 1409.4617 78.30343 L 1409.4617 78.30343 Q 1409.4617 104.40457 1435.5629 104.40457 L 1435.5629 104.40457 L 1435.5629 156.60686 Q 1435.5629 182.708 1278.9559 208.80914 Q 1096.2479 208.80914 1122.3491 261.0114 Q 1174.5514 261.0114 1070.1469 287.11255 L 991.8434 313.2137 L 652.52856 313.2137 Q 287.11255 313.2137 182.708 287.11255 L 104.40457 261.0114 L 78.30343 261.0114 L 52.202286 261.0114 L 26.101143 234.91028 L 0.0 208.80914 L 26.101143 208.80914 L 52.202286 208.80914 L 78.30343 182.708 L 130.5057 156.60686 L 130.5057 156.60686 L 130.5057 156.60686 L 182.708 156.60686 L 234.91028 156.60686 L 234.91028 104.40457 Q 261.0114 78.30343 469.82056 52.202286 Q 678.6297 0.0 704.73083 0.0 z" svg:height="3.132137mm" draw:style-name="style-853" svg:viewBox="0.0 0.0 1435.5629 313.2137" svg:width="14.355628mm" svg:x="140.68515mm" svg:y="187.92822mm"/>
          <draw:path svg:d="M 78.30343 26.101143 L 130.5057 0.0 L 234.91028 52.202286 Q 313.2137 104.40457 313.2137 104.40457 L 313.2137 104.40457 L 313.2137 130.5057 Q 287.11255 156.60686 287.11255 208.80914 Q 287.11255 261.0114 234.91028 261.0114 Q 182.708 261.0114 130.5057 339.31485 Q 104.40457 417.6183 52.202286 417.6183 L 0.0 417.6183 L 0.0 313.2137 L 26.101143 208.80914 L 26.101143 130.5057 Q 26.101143 52.202286 78.30343 26.101143 z" svg:height="4.1761827mm" draw:style-name="style-854" svg:viewBox="0.0 0.0 313.2137 417.6183" svg:width="3.132137mm" svg:x="123.98042mm" svg:y="76.21533mm"/>
          <draw:path svg:d="M 574.2251 0.0 L 574.2251 0.0 L 600.3263 0.0 Q 626.4274 26.101143 600.3263 52.202286 Q 574.2251 52.202286 626.4274 104.40457 Q 652.52856 104.40457 600.3263 130.5057 Q 548.12396 130.5057 574.2251 156.60686 Q 574.2251 208.80914 548.12396 208.80914 Q 522.0228 208.80914 522.0228 234.91028 L 522.0228 261.0114 L 522.0228 261.0114 Q 495.9217 261.0114 417.6183 313.2137 Q 365.416 365.416 182.708 365.416 L 0.0 339.31485 L 0.0 339.31485 L 0.0 313.2137 L 52.202286 313.2137 Q 78.30343 313.2137 78.30343 261.0114 L 78.30343 208.80914 L 78.30343 208.80914 Q 78.30343 208.80914 104.40457 156.60686 L 104.40457 130.5057 L 130.5057 130.5057 L 130.5057 104.40457 L 156.60686 104.40457 Q 208.80914 104.40457 208.80914 78.30343 L 208.80914 78.30343 L 365.416 52.202286 Q 522.0228 52.202286 548.12396 26.101143 Q 574.2251 0.0 574.2251 0.0 z" svg:height="3.6541598mm" draw:style-name="style-855" svg:viewBox="0.0 0.0 626.4274 365.416" svg:width="6.264274mm" svg:x="197.32463mm" svg:y="137.292mm"/>
          <draw:path svg:d="M 234.91028 0.0 L 234.91028 0.0 L 652.52856 0.0 Q 1070.1469 0.0 1096.2479 26.101143 L 1148.4502 26.101143 L 1148.4502 26.101143 L 1148.4502 26.101143 L 1174.5514 26.101143 L 1174.5514 52.202286 L 1200.6526 52.202286 L 1252.8549 52.202286 L 1252.8549 78.30343 L 1252.8549 78.30343 L 1278.9559 78.30343 L 1278.9559 104.40457 L 1252.8549 104.40457 L 1226.7537 104.40457 L 1226.7537 130.5057 L 1252.8549 130.5057 L 1252.8549 156.60686 L 1252.8549 182.708 L 1200.6526 182.708 L 1148.4502 208.80914 L 1148.4502 208.80914 L 1148.4502 208.80914 L 1174.5514 208.80914 L 1174.5514 234.91028 L 1148.4502 234.91028 L 1122.3491 234.91028 L 1122.3491 208.80914 Q 1096.2479 156.60686 1096.2479 208.80914 Q 1096.2479 234.91028 548.12396 208.80914 L 0.0 208.80914 L 0.0 104.40457 L 0.0 26.101143 L 104.40457 26.101143 Q 234.91028 0.0 234.91028 0.0 z" svg:height="2.3491027mm" draw:style-name="style-856" svg:viewBox="0.0 0.0 1278.9559 234.91028" svg:width="12.789559mm" svg:x="87.17781mm" svg:y="98.1403mm"/>
          <draw:path svg:d="M 0.0 78.30343 L 0.0 0.0 L 52.202286 0.0 L 104.40457 0.0 L 287.11255 0.0 L 495.9217 0.0 L 391.51712 78.30343 Q 313.2137 182.708 313.2137 182.708 L 313.2137 182.708 L 287.11255 182.708 Q 287.11255 182.708 234.91028 156.60686 L 156.60686 130.5057 L 104.40457 130.5057 L 52.202286 130.5057 L 26.101143 130.5057 Q 0.0 130.5057 0.0 78.30343 z" svg:height="1.8270799mm" draw:style-name="style-857" svg:viewBox="0.0 0.0 495.9217 182.708" svg:width="4.959217mm" svg:x="2.3491027mm" svg:y="207.50407mm"/>
          <draw:path svg:d="M 26.101143 -1.8189894E-12 L 26.101143 -1.8189894E-12 L 130.5057 26.101143 Q 261.0114 78.30343 261.0114 52.202286 L 261.0114 52.202286 L 313.2137 52.202286 Q 391.51712 52.202286 391.51712 78.30343 L 391.51712 78.30343 L 365.416 78.30343 L 339.31485 78.30343 L 339.31485 104.40457 L 339.31485 130.5057 L 365.416 156.60686 L 391.51712 182.708 L 391.51712 182.708 L 391.51712 182.708 L 391.51712 208.80914 L 417.6183 208.80914 L 417.6183 208.80914 L 417.6183 234.91028 L 417.6183 234.91028 L 391.51712 234.91028 L 391.51712 234.91028 L 391.51712 261.0114 L 391.51712 261.0114 L 365.416 234.91028 L 339.31485 234.91028 Q 287.11255 234.91028 156.60686 156.60686 L 26.101143 78.30343 L 26.101143 78.30343 Q 26.101143 52.202286 0.0 52.202286 L 0.0 52.202286 L 0.0 26.101143 L 0.0 26.101143 L 26.101143 26.101143 Q 26.101143 26.101143 26.101143 -1.8189894E-12 z" svg:height="2.610114mm" draw:style-name="style-858" svg:viewBox="0.0 0.0 417.6183 261.0114" svg:width="4.1761827mm" svg:x="14.355628mm" svg:y="151.12561mm"/>
          <draw:path svg:d="M 913.54 0.0 L 939.6411 26.101143 L 939.6411 26.101143 L 939.6411 52.202286 L 939.6411 52.202286 L 939.6411 52.202286 L 965.74225 52.202286 L 965.74225 52.202286 L 965.74225 78.30343 L 991.8434 78.30343 L 991.8434 78.30343 L 991.8434 104.40457 L 991.8434 104.40457 L 991.8434 104.40457 L 1017.9445 104.40457 L 1017.9445 104.40457 L 1044.0457 130.5057 L 1070.1469 156.60686 L 1070.1469 156.60686 L 1096.2479 156.60686 L 1096.2479 156.60686 L 1096.2479 156.60686 L 1122.3491 182.708 L 1148.4502 208.80914 L 1200.6526 208.80914 L 1226.7537 208.80914 L 1252.8549 208.80914 L 1278.9559 208.80914 L 1305.0571 234.91028 L 1331.1582 261.0114 L 1644.372 313.2137 Q 1957.5857 365.416 2009.788 391.51712 L 2061.9902 391.51712 L 2061.9902 391.51712 L 2061.9902 417.6183 L 2061.9902 417.6183 L 2035.889 417.6183 L 2035.889 417.6183 L 2035.889 417.6183 L 2009.788 443.71942 L 1983.6868 469.82056 L 1983.6868 469.82056 L 1983.6868 469.82056 L 1957.5857 469.82056 L 1957.5857 469.82056 L 1957.5857 495.9217 L 1931.4845 495.9217 L 1931.4845 522.0228 L 1931.4845 548.12396 L 1957.5857 548.12396 L 1983.6868 574.2251 L 2035.889 600.3263 Q 2061.9902 652.52856 2166.3948 678.6297 Q 2270.7993 730.832 2270.7993 861.3377 Q 2244.6982 1017.9445 2270.7993 1096.2479 L 2296.9004 1174.5514 L 2296.9004 1174.5514 L 2296.9004 1200.6526 L 2323.0017 1200.6526 L 2349.1028 1200.6526 L 2427.4062 1200.6526 Q 2505.7097 1200.6526 2505.7097 1200.6526 Q 2531.8108 1200.6526 2557.9119 1122.3491 L 2584.013 1070.1469 L 2584.013 1070.1469 L 2610.1143 1070.1469 L 2610.1143 1070.1469 L 2610.1143 1096.2479 L 2610.1143 1096.2479 L 2610.1143 1096.2479 L 2610.1143 1305.0571 Q 2557.9119 1487.7651 2557.9119 1566.0685 Q 2557.9119 1670.4731 2557.9119 1774.8777 L 2557.9119 1853.181 L 2557.9119 1879.2822 L 2557.9119 1905.3834 L 2636.2153 1905.3834 L 2714.5188 1905.3834 L 2714.5188 1931.4845 L 2714.5188 1957.5857 L 2740.6199 1957.5857 L 2740.6199 1983.6868 L 2740.6199 1983.6868 L 2714.5188 1983.6868 L 2714.5188 1983.6868 L 2714.5188 1983.6868 L 2505.7097 2009.788 Q 2270.7993 2009.788 2270.7993 2035.889 L 2244.6982 2061.9902 L 2244.6982 2061.9902 L 2244.6982 2088.0913 L 2192.4958 2088.0913 L 2166.3948 2088.0913 L 2166.3948 2114.1924 L 2166.3948 2114.1924 L 2166.3948 2114.1924 Q 2140.2937 2114.1924 2140.2937 2088.0913 Q 2140.2937 2035.889 2088.0913 2035.889 Q 2035.889 2035.889 1722.6754 2061.9902 Q 1383.3605 2088.0913 1357.2594 2035.889 Q 1305.0571 2035.889 1148.4502 1983.6868 Q 1017.9445 1931.4845 1044.0457 1931.4845 Q 1096.2479 1879.2822 1044.0457 1879.2822 L 991.8434 1853.181 L 965.74225 1853.181 L 965.74225 1853.181 L 887.43884 1853.181 L 783.03424 1827.08 L 783.03424 1827.08 L 783.03424 1827.08 L 756.9331 1827.08 L 756.9331 1827.08 L 756.9331 1800.9788 L 783.03424 1800.9788 L 783.03424 1800.9788 L 783.03424 1774.8777 L 913.54 1774.8777 Q 1044.0457 1774.8777 1148.4502 1748.7765 L 1226.7537 1722.6754 L 1200.6526 1722.6754 L 1174.5514 1722.6754 L 1174.5514 1696.5742 L 1148.4502 1696.5742 L 1148.4502 1696.5742 L 1148.4502 1670.4731 L 1148.4502 1670.4731 L 1148.4502 1670.4731 L 1174.5514 1670.4731 L 1174.5514 1670.4731 L 1174.5514 1644.372 L 1200.6526 1644.372 L 1200.6526 1644.372 L 1200.6526 1618.2708 L 1174.5514 1618.2708 L 1148.4502 1618.2708 L 1122.3491 1592.1697 L 1096.2479 1566.0685 L 1070.1469 1566.0685 L 1044.0457 1566.0685 L 1044.0457 1566.0685 L 1044.0457 1566.0685 L 887.43884 1539.9674 L 704.73083 1539.9674 L 704.73083 1513.8662 L 730.832 1487.7651 L 730.832 1487.7651 L 730.832 1461.664 L 730.832 1461.664 L 730.832 1461.664 L 756.9331 1435.5629 L 756.9331 1409.4617 L 783.03424 1409.4617 L 809.1354 1409.4617 L 835.2366 1435.5629 Q 835.2366 1461.664 939.6411 1487.7651 L 1017.9445 1487.7651 L 1017.9445 1461.664 L 991.8434 1435.5629 L 991.8434 1409.4617 L 991.8434 1383.3605 L 965.74225 1383.3605 L 965.74225 1357.2594 L 965.74225 1357.2594 L 939.6411 1357.2594 L 939.6411 1357.2594 L 939.6411 1357.2594 L 939.6411 1331.1582 L 939.6411 1331.1582 L 913.54 1331.1582 Q 913.54 1305.0571 835.2366 1148.4502 Q 730.832 991.8434 704.73083 756.9331 Q 652.52856 522.0228 313.2137 495.9217 L 0.0 469.82056 L 52.202286 469.82056 L 104.40457 469.82056 L 104.40457 443.71942 L 104.40457 417.6183 L 78.30343 391.51712 L 78.30343 365.416 L 78.30343 365.416 L 104.40457 365.416 L 104.40457 365.416 L 104.40457 365.416 L 104.40457 391.51712 L 104.40457 391.51712 L 130.5057 391.51712 L 130.5057 417.6183 L 156.60686 417.6183 Q 182.708 417.6183 208.80914 391.51712 Q 261.0114 365.416 469.82056 391.51712 Q 704.73083 417.6183 783.03424 208.80914 Q 887.43884 0.0 913.54 0.0 z" svg:height="21.141926mm" draw:style-name="style-859" svg:viewBox="0.0 0.0 2740.6199 2114.1924" svg:width="27.406199mm" svg:x="54.290375mm" svg:y="231.77814mm"/>
          <draw:path svg:d="M 443.71942 130.5057 L 469.82056 130.5057 L 495.9217 130.5057 L 522.0228 130.5057 L 522.0228 156.60686 Q 522.0228 182.708 548.12396 182.708 Q 600.3263 208.80914 600.3263 261.0114 Q 600.3263 313.2137 600.3263 339.31485 L 600.3263 365.416 L 600.3263 391.51712 Q 600.3263 391.51712 574.2251 391.51712 L 574.2251 391.51712 L 548.12396 391.51712 L 548.12396 391.51712 L 548.12396 365.416 Q 548.12396 339.31485 443.71942 339.31485 L 313.2137 339.31485 L 208.80914 339.31485 Q 104.40457 339.31485 52.202286 313.2137 L 0.0 313.2137 L 0.0 234.91028 L 26.101143 156.60686 L 26.101143 130.5057 L 26.101143 78.30343 L 26.101143 78.30343 Q 26.101143 52.202286 26.101143 26.101143 Q 26.101143 0.0 52.202286 0.0 L 78.30343 0.0 L 104.40457 0.0 Q 130.5057 26.101143 234.91028 26.101143 Q 339.31485 26.101143 391.51712 78.30343 Q 443.71942 130.5057 443.71942 130.5057 z M 365.416 156.60686 Q 365.416 130.5057 365.416 130.5057 Q 391.51712 130.5057 391.51712 130.5057 Q 391.51712 156.60686 365.416 156.60686 z" svg:height="3.9151714mm" draw:style-name="style-860" svg:viewBox="0.0 0.0 600.3263 391.51712" svg:width="6.0032625mm" svg:x="197.06363mm" svg:y="125.54649mm"/>
          <draw:path svg:d="M 1305.0571 130.5057 L 1305.0571 0.0 L 1331.1582 156.60686 Q 1357.2594 287.11255 1435.5629 626.4274 Q 1513.8662 965.74225 1513.8662 1044.0457 Q 1539.9674 1096.2479 1592.1697 1148.4502 Q 1618.2708 1174.5514 1644.372 1200.6526 L 1670.4731 1252.8549 L 1670.4731 1252.8549 L 1670.4731 1252.8549 L 1670.4731 1278.9559 L 1670.4731 1278.9559 L 1644.372 1278.9559 L 1644.372 1305.0571 L 1618.2708 1305.0571 L 1592.1697 1305.0571 L 1383.3605 1305.0571 Q 1174.5514 1305.0571 1148.4502 1383.3605 Q 1148.4502 1435.5629 1070.1469 1461.664 L 991.8434 1461.664 L 991.8434 1461.664 Q 991.8434 1435.5629 913.54 1331.1582 Q 861.3377 1252.8549 678.6297 1226.7537 Q 495.9217 1200.6526 469.82056 1252.8549 Q 469.82056 1278.9559 287.11255 1278.9559 L 104.40457 1305.0571 L 104.40457 1305.0571 L 78.30343 1305.0571 L 78.30343 1305.0571 L 52.202286 1278.9559 L 52.202286 1252.8549 L 52.202286 1226.7537 L 26.101143 1226.7537 L 26.101143 1200.6526 L 26.101143 1200.6526 L 1.8189894E-12 1200.6526 L 1.8189894E-12 1200.6526 L 1.8189894E-12 1200.6526 L 1.8189894E-12 1174.5514 L 1.8189894E-12 1174.5514 L 1.8189894E-12 1174.5514 L 1.8189894E-12 1174.5514 L 26.101143 1148.4502 L 52.202286 1122.3491 L 52.202286 1070.1469 Q 52.202286 1017.9445 104.40457 939.6411 Q 156.60686 835.2366 208.80914 835.2366 Q 287.11255 835.2366 261.0114 783.03424 Q 261.0114 730.832 417.6183 704.73083 Q 574.2251 678.6297 574.2251 652.52856 Q 600.3263 626.4274 600.3263 574.2251 Q 600.3263 522.0228 809.1354 522.0228 Q 991.8434 522.0228 1096.2479 469.82056 Q 1200.6526 443.71942 1200.6526 365.416 Q 1226.7537 287.11255 1252.8549 287.11255 Q 1278.9559 261.0114 1305.0571 130.5057 z" svg:height="14.616639mm" draw:style-name="style-861" svg:viewBox="0.0 0.0 1670.4731 1461.664" svg:width="16.704731mm" svg:x="157.6509mm" svg:y="261.53345mm"/>
          <draw:path svg:d="M 287.11255 0.0 L 287.11255 0.0 L 313.2137 0.0 L 313.2137 0.0 L 391.51712 0.0 Q 495.9217 26.101143 574.2251 365.416 Q 652.52856 678.6297 626.4274 730.832 Q 600.3263 783.03424 704.73083 783.03424 Q 809.1354 783.03424 913.54 835.2366 Q 1017.9445 887.43884 965.74225 913.54 Q 939.6411 939.6411 939.6411 939.6411 L 939.6411 939.6411 L 887.43884 939.6411 L 835.2366 939.6411 L 783.03424 939.6411 Q 730.832 939.6411 626.4274 991.8434 Q 522.0228 991.8434 443.71942 887.43884 L 391.51712 783.03424 L 365.416 783.03424 L 365.416 783.03424 L 287.11255 783.03424 Q 234.91028 783.03424 208.80914 835.2366 L 208.80914 887.43884 L 208.80914 887.43884 L 182.708 887.43884 L 182.708 783.03424 L 182.708 704.73083 L 182.708 704.73083 Q 182.708 678.6297 208.80914 678.6297 Q 234.91028 678.6297 234.91028 600.3263 L 261.0114 548.12396 L 182.708 548.12396 Q 104.40457 522.0228 52.202286 522.0228 L 0.0 522.0228 L 0.0 443.71942 Q 26.101143 365.416 26.101143 313.2137 L 26.101143 261.0114 L 52.202286 234.91028 Q 78.30343 208.80914 104.40457 156.60686 L 130.5057 104.40457 L 130.5057 104.40457 L 156.60686 104.40457 L 182.708 78.30343 L 208.80914 52.202286 L 208.80914 52.202286 L 234.91028 52.202286 L 234.91028 52.202286 L 234.91028 52.202286 L 261.0114 26.101143 L 287.11255 0.0 L 287.11255 0.0 z" svg:height="9.918434mm" draw:style-name="style-862" svg:viewBox="0.0 0.0 965.74225 991.8434" svg:width="9.657422mm" svg:x="62.38173mm" svg:y="137.81403mm"/>
          <draw:path svg:d="M 548.12396 0.0 L 548.12396 0.0 L 548.12396 52.202286 Q 574.2251 78.30343 600.3263 78.30343 Q 626.4274 78.30343 626.4274 52.202286 Q 652.52856 26.101143 652.52856 104.40457 Q 704.73083 156.60686 704.73083 234.91028 L 704.73083 313.2137 L 678.6297 313.2137 Q 652.52856 313.2137 522.0228 313.2137 L 391.51712 313.2137 L 391.51712 313.2137 Q 391.51712 313.2137 391.51712 287.11255 Q 417.6183 261.0114 261.0114 313.2137 L 104.40457 365.416 L 78.30343 365.416 L 52.202286 365.416 L 26.101143 391.51712 L 1.8189894E-12 391.51712 L 1.8189894E-12 365.416 L 1.8189894E-12 339.31485 L 26.101143 339.31485 L 52.202286 339.31485 L 52.202286 313.2137 L 78.30343 287.11255 L 78.30343 261.0114 L 78.30343 261.0114 L 52.202286 261.0114 L 52.202286 261.0114 L 52.202286 234.91028 L 78.30343 234.91028 L 78.30343 208.80914 L 78.30343 208.80914 L 52.202286 208.80914 L 52.202286 208.80914 L 78.30343 182.708 L 104.40457 182.708 L 130.5057 156.60686 Q 130.5057 104.40457 156.60686 130.5057 Q 182.708 130.5057 182.708 104.40457 Q 182.708 78.30343 208.80914 78.30343 L 208.80914 78.30343 L 234.91028 104.40457 Q 234.91028 104.40457 261.0114 104.40457 L 261.0114 78.30343 L 313.2137 78.30343 Q 365.416 52.202286 443.71942 52.202286 Q 495.9217 52.202286 522.0228 26.101143 Q 548.12396 0.0 548.12396 0.0 z" svg:height="3.9151714mm" draw:style-name="style-863" svg:viewBox="0.0 0.0 704.73083 391.51712" svg:width="7.0473084mm" svg:x="134.9429mm" svg:y="99.18434mm"/>
          <draw:path svg:d="M 261.0114 26.101143 L 261.0114 0.0 L 287.11255 0.0 L 287.11255 0.0 L 313.2137 104.40457 Q 339.31485 234.91028 313.2137 234.91028 Q 287.11255 234.91028 287.11255 261.0114 Q 287.11255 287.11255 261.0114 287.11255 Q 234.91028 313.2137 234.91028 313.2137 L 234.91028 313.2137 L 130.5057 313.2137 L 26.101143 313.2137 L 26.101143 313.2137 Q -4.5474735E-13 313.2137 -4.5474735E-13 287.11255 L -4.5474735E-13 287.11255 L 52.202286 287.11255 Q 104.40457 261.0114 104.40457 182.708 L 104.40457 78.30343 L 104.40457 78.30343 Q 130.5057 78.30343 156.60686 104.40457 Q 208.80914 104.40457 208.80914 78.30343 Q 208.80914 52.202286 234.91028 52.202286 Q 261.0114 52.202286 261.0114 26.101143 z" svg:height="3.132137mm" draw:style-name="style-864" svg:viewBox="0.0 0.0 313.2137 313.2137" svg:width="3.132137mm" svg:x="39.934746mm" svg:y="153.47472mm"/>
          <draw:path svg:d="M -3.6379788E-12 104.40457 L -3.6379788E-12 0.0 L 208.80914 0.0 L 417.6183 0.0 L 1148.4502 0.0 Q 1879.2822 0.0 2035.889 26.101143 L 2192.4958 26.101143 L 2192.4958 52.202286 L 2192.4958 52.202286 L 2166.3948 365.416 Q 2140.2937 652.52856 2088.0913 652.52856 L 2035.889 678.6297 L 2035.889 678.6297 L 2035.889 678.6297 L 1827.08 678.6297 Q 1644.372 678.6297 1461.664 652.52856 L 1305.0571 652.52856 L 939.6411 652.52856 L 600.3263 652.52856 L 600.3263 652.52856 L 600.3263 626.4274 L 365.416 626.4274 Q 130.5057 626.4274 104.40457 600.3263 L 78.30343 574.2251 L 78.30343 548.12396 Q 52.202286 522.0228 52.202286 522.0228 L 52.202286 522.0228 L 52.202286 469.82056 Q 52.202286 391.51712 26.101143 287.11255 L -3.6379788E-12 182.708 L -3.6379788E-12 104.40457 z" svg:height="6.786297mm" draw:style-name="style-865" svg:viewBox="0.0 0.0 2192.4958 678.6297" svg:width="21.92496mm" svg:x="184.79608mm" svg:y="111.190865mm"/>
          <draw:path svg:d="M 2349.1028 182.708 L 2349.1028 3.6379788E-12 L 2375.2039 3.6379788E-12 Q 2401.3052 3.6379788E-12 2401.3052 26.101143 Q 2375.2039 52.202286 2375.2039 52.202286 L 2375.2039 52.202286 L 2427.4062 182.708 Q 2479.6084 287.11255 2505.7097 287.11255 L 2505.7097 287.11255 L 2505.7097 391.51712 Q 2505.7097 495.9217 2505.7097 495.9217 Q 2505.7097 548.12396 2505.7097 548.12396 Q 2505.7097 600.3263 2531.8108 600.3263 Q 2557.9119 600.3263 2584.013 704.73083 Q 2636.2153 809.1354 2584.013 861.3377 Q 2505.7097 861.3377 2505.7097 887.43884 L 2479.6084 887.43884 L 2479.6084 913.54 L 2479.6084 939.6411 L 2610.1143 965.74225 Q 2740.6199 991.8434 2740.6199 1017.9445 L 2740.6199 1070.1469 L 2766.721 1226.7537 Q 2792.8223 1357.2594 2740.6199 1357.2594 Q 2688.4177 1357.2594 2688.4177 1383.3605 Q 2688.4177 1409.4617 2714.5188 1409.4617 Q 2740.6199 1409.4617 2740.6199 1487.7651 Q 2714.5188 1539.9674 2688.4177 1566.0685 Q 2636.2153 1592.1697 2662.3164 1696.5742 Q 2688.4177 1774.8777 2740.6199 1800.9788 Q 2766.721 1800.9788 2792.8223 1827.08 L 2818.9233 1827.08 L 2818.9233 1853.181 L 2818.9233 1879.2822 L 2766.721 1879.2822 Q 2740.6199 1879.2822 2688.4177 1905.3834 Q 2636.2153 1957.5857 2636.2153 2009.788 Q 2688.4177 2088.0913 2662.3164 2088.0913 Q 2662.3164 2114.1924 2636.2153 2114.1924 L 2610.1143 2114.1924 L 2610.1143 2140.2937 L 2636.2153 2140.2937 L 2636.2153 2140.2937 L 2636.2153 2166.3948 L 2818.9233 2218.5972 Q 3001.6313 2296.9004 3027.7324 2323.0017 Q 3053.8335 2323.0017 3079.9348 2349.1028 L 3106.036 2375.2039 L 3158.2383 2375.2039 L 3210.4404 2375.2039 L 3210.4404 2375.2039 Q 3210.4404 2375.2039 3210.4404 2401.3052 L 3236.5415 2401.3052 L 3262.6428 2531.8108 Q 3262.6428 2636.2153 3340.9463 2688.4177 Q 3419.2495 2766.721 3419.2495 2792.8223 Q 3419.2495 2845.0244 3471.452 2845.0244 L 3523.654 2845.0244 L 3523.654 2871.1257 L 3523.654 2871.1257 L 3549.7554 2871.1257 L 3549.7554 2897.2268 L 3549.7554 2897.2268 L 3523.654 2897.2268 L 3523.654 2897.2268 L 3523.654 2897.2268 L 3523.654 2923.328 L 3523.654 2923.328 L 3549.7554 2923.328 L 3549.7554 2949.429 L 3575.8564 2949.429 L 3601.9575 2949.429 L 3601.9575 2975.5303 L 3601.9575 2975.5303 L 3628.0588 3079.9348 Q 3654.16 3210.4404 3680.261 3210.4404 Q 3680.261 3236.5415 3706.362 3288.744 Q 3706.362 3314.845 3732.4634 3340.9463 Q 3784.6655 3367.0474 3758.5645 3419.2495 Q 3732.4634 3445.3508 3758.5645 3471.452 L 3758.5645 3471.452 L 3758.5645 3523.654 Q 3732.4634 3549.7554 3680.261 3575.8564 Q 3628.0588 3628.0588 3628.0588 3654.16 Q 3601.9575 3680.261 3419.2495 3732.4634 Q 3210.4404 3732.4634 1827.08 3706.362 L 443.71942 3680.261 L 443.71942 3680.261 L 443.71942 3680.261 L 469.82056 3654.16 L 495.9217 3628.0588 L 495.9217 3628.0588 L 495.9217 3628.0588 L 469.82056 3628.0588 L 469.82056 3628.0588 L 469.82056 3601.9575 L 469.82056 3601.9575 L 600.3263 3601.9575 Q 704.73083 3575.8564 704.73083 3471.452 Q 704.73083 3367.0474 704.73083 3262.6428 Q 652.52856 3158.2383 626.4274 2792.8223 Q 600.3263 2427.4062 548.12396 2270.7993 Q 495.9217 2088.0913 469.82056 1957.5857 Q 443.71942 1827.08 287.11255 1800.9788 L 156.60686 1748.7765 L 78.30343 1748.7765 L 0.0 1748.7765 L 0.0 1722.6754 L 26.101143 1696.5742 L 26.101143 1670.4731 L 26.101143 1644.372 L 78.30343 1644.372 L 104.40457 1644.372 L 130.5057 1670.4731 L 156.60686 1696.5742 L 182.708 1696.5742 L 234.91028 1696.5742 L 313.2137 1696.5742 Q 391.51712 1670.4731 391.51712 1618.2708 Q 417.6183 1539.9674 626.4274 1539.9674 L 835.2366 1539.9674 L 835.2366 1539.9674 L 835.2366 1539.9674 L 887.43884 1539.9674 L 939.6411 1539.9674 L 939.6411 1539.9674 L 965.74225 1539.9674 L 965.74225 1539.9674 L 965.74225 1539.9674 L 965.74225 1513.8662 L 965.74225 1513.8662 L 991.8434 1513.8662 Q 991.8434 1487.7651 991.8434 1461.664 Q 991.8434 1409.4617 1017.9445 1409.4617 Q 1070.1469 1383.3605 1044.0457 1383.3605 Q 1017.9445 1383.3605 1122.3491 1331.1582 Q 1200.6526 1278.9559 1278.9559 1174.5514 Q 1331.1582 1096.2479 1461.664 1044.0457 Q 1566.0685 965.74225 1618.2708 913.54 Q 1670.4731 861.3377 1670.4731 783.03424 Q 1696.5742 730.832 1748.7765 652.52856 Q 1827.08 574.2251 1853.181 574.2251 Q 1879.2822 548.12396 1853.181 522.0228 Q 1853.181 495.9217 2061.9902 495.9217 Q 2244.6982 495.9217 2296.9004 417.6183 Q 2323.0017 339.31485 2349.1028 182.708 z" svg:height="37.324635mm" draw:style-name="style-866" svg:viewBox="0.0 0.0 3758.5645 3732.4634" svg:width="37.585644mm" svg:x="165.22023mm" svg:y="259.18433mm"/>
          <draw:path svg:d="M 130.5057 1.8189894E-12 L 130.5057 1.8189894E-12 L 130.5057 26.101143 Q 156.60686 78.30343 339.31485 78.30343 L 495.9217 78.30343 L 313.2137 104.40457 Q 130.5057 130.5057 130.5057 287.11255 L 130.5057 443.71942 L 104.40457 495.9217 L 78.30343 522.0228 L 78.30343 522.0228 L 78.30343 522.0228 L 78.30343 391.51712 L 78.30343 287.11255 L 78.30343 287.11255 Q 78.30343 287.11255 78.30343 234.91028 Q 52.202286 156.60686 26.101143 156.60686 Q 9.094947E-13 156.60686 9.094947E-13 130.5057 L 9.094947E-13 78.30343 L 26.101143 78.30343 Q 26.101143 78.30343 26.101143 52.202286 L 26.101143 52.202286 L 78.30343 52.202286 Q 104.40457 52.202286 104.40457 26.101143 Q 130.5057 1.8189894E-12 130.5057 1.8189894E-12 z" svg:height="5.220228mm" draw:style-name="style-867" svg:viewBox="0.0 0.0 495.9217 522.0228" svg:width="4.959217mm" svg:x="70.73409mm" svg:y="111.45187mm"/>
          <draw:path svg:d="M 522.0228 78.30343 L 522.0228 78.30343 L 522.0228 78.30343 L 495.9217 78.30343 L 469.82056 130.5057 Q 469.82056 182.708 522.0228 261.0114 Q 600.3263 365.416 652.52856 339.31485 Q 678.6297 313.2137 704.73083 313.2137 L 704.73083 313.2137 L 704.73083 313.2137 L 704.73083 287.11255 L 704.73083 261.0114 L 704.73083 261.0114 L 730.832 261.0114 Q 756.9331 261.0114 756.9331 287.11255 L 783.03424 313.2137 L 783.03424 417.6183 Q 783.03424 495.9217 783.03424 522.0228 L 783.03424 548.12396 L 783.03424 574.2251 L 783.03424 600.3263 L 783.03424 600.3263 L 783.03424 626.4274 L 809.1354 626.4274 L 835.2366 626.4274 L 835.2366 652.52856 L 835.2366 678.6297 L 861.3377 678.6297 L 861.3377 678.6297 L 861.3377 704.73083 L 887.43884 704.73083 L 887.43884 730.832 L 887.43884 730.832 L 835.2366 730.832 L 809.1354 730.832 L 783.03424 704.73083 L 730.832 704.73083 L 730.832 704.73083 Q 704.73083 678.6297 678.6297 678.6297 Q 626.4274 652.52856 626.4274 626.4274 Q 626.4274 600.3263 600.3263 600.3263 L 574.2251 600.3263 L 574.2251 600.3263 Q 574.2251 600.3263 522.0228 626.4274 Q 469.82056 652.52856 469.82056 626.4274 Q 469.82056 600.3263 417.6183 600.3263 L 391.51712 600.3263 L 391.51712 574.2251 Q 365.416 574.2251 365.416 574.2251 Q 365.416 574.2251 261.0114 548.12396 L 182.708 522.0228 L 156.60686 522.0228 L 156.60686 522.0228 L 156.60686 522.0228 L 156.60686 495.9217 L 130.5057 495.9217 L 130.5057 469.82056 L 130.5057 469.82056 L 156.60686 469.82056 L 156.60686 443.71942 L 156.60686 417.6183 L 156.60686 417.6183 Q 156.60686 417.6183 234.91028 417.6183 Q 287.11255 417.6183 261.0114 339.31485 Q 261.0114 261.0114 182.708 208.80914 L 104.40457 130.5057 L 104.40457 130.5057 Q 104.40457 104.40457 52.202286 104.40457 L 0.0 78.30343 L 0.0 78.30343 Q 0.0 52.202286 52.202286 52.202286 L 78.30343 52.202286 L 104.40457 1.8189894E-12 Q 104.40457 -26.101143 182.708 1.8189894E-12 Q 261.0114 1.8189894E-12 313.2137 1.8189894E-12 Q 391.51712 1.8189894E-12 417.6183 1.8189894E-12 Q 443.71942 1.8189894E-12 495.9217 1.8189894E-12 Q 548.12396 26.101143 548.12396 52.202286 Q 522.0228 78.30343 522.0228 78.30343 z" svg:height="7.3083196mm" draw:style-name="style-868" svg:viewBox="0.0 0.0 887.43884 730.832" svg:width="8.874389mm" svg:x="51.68026mm" svg:y="128.41762mm"/>
          <draw:path svg:d="M 52.202286 52.202286 L 78.30343 0.0 L 104.40457 0.0 Q 156.60686 26.101143 130.5057 52.202286 Q 130.5057 78.30343 182.708 104.40457 Q 208.80914 130.5057 234.91028 182.708 Q 234.91028 234.91028 208.80914 234.91028 Q 182.708 234.91028 182.708 261.0114 Q 156.60686 287.11255 156.60686 313.2137 L 156.60686 339.31485 L 130.5057 391.51712 Q 104.40457 443.71942 104.40457 469.82056 L 104.40457 469.82056 L 78.30343 469.82056 L 52.202286 469.82056 L 52.202286 417.6183 L 52.202286 391.51712 L 52.202286 365.416 L 52.202286 313.2137 L 52.202286 313.2137 Q 52.202286 287.11255 26.101143 287.11255 L 26.101143 287.11255 L 26.101143 261.0114 Q -1.8189894E-12 261.0114 -1.8189894E-12 261.0114 L -1.8189894E-12 261.0114 L -1.8189894E-12 182.708 Q -1.8189894E-12 104.40457 52.202286 52.202286 z" svg:height="4.6982055mm" draw:style-name="style-869" svg:viewBox="0.0 0.0 234.91028 469.82056" svg:width="2.3491027mm" svg:x="155.5628mm" svg:y="186.36215mm"/>
          <draw:path svg:d="M 156.60686 52.202286 L 156.60686 0.0 L 391.51712 0.0 L 652.52856 0.0 L 652.52856 130.5057 Q 652.52856 234.91028 678.6297 234.91028 L 678.6297 234.91028 L 678.6297 234.91028 Q 678.6297 234.91028 704.73083 261.0114 L 730.832 261.0114 L 730.832 287.11255 L 730.832 313.2137 L 652.52856 313.2137 L 548.12396 313.2137 L 495.9217 313.2137 Q 469.82056 339.31485 391.51712 339.31485 L 287.11255 365.416 L 287.11255 339.31485 Q 287.11255 313.2137 130.5057 287.11255 Q 0.0 287.11255 0.0 234.91028 L 0.0 182.708 L 78.30343 182.708 Q 130.5057 208.80914 130.5057 156.60686 L 130.5057 104.40457 L 130.5057 104.40457 L 130.5057 104.40457 L 156.60686 52.202286 z" svg:height="3.6541598mm" draw:style-name="style-870" svg:viewBox="0.0 0.0 730.832 365.416" svg:width="7.3083196mm" svg:x="143.81729mm" svg:y="131.81076mm"/>
          <draw:path svg:d="M -4.5474735E-13 26.101143 L -4.5474735E-13 0.0 L 130.5057 26.101143 Q 234.91028 26.101143 234.91028 52.202286 Q 234.91028 78.30343 261.0114 78.30343 Q 287.11255 78.30343 287.11255 52.202286 Q 313.2137 26.101143 339.31485 52.202286 Q 365.416 78.30343 365.416 52.202286 L 365.416 52.202286 L 391.51712 52.202286 L 391.51712 52.202286 L 391.51712 78.30343 Q 391.51712 104.40457 365.416 104.40457 L 365.416 104.40457 L 339.31485 130.5057 Q 287.11255 182.708 261.0114 156.60686 Q 234.91028 156.60686 234.91028 182.708 L 234.91028 208.80914 L 234.91028 208.80914 Q 234.91028 234.91028 208.80914 234.91028 Q 182.708 234.91028 182.708 208.80914 L 182.708 182.708 L 130.5057 182.708 Q 78.30343 182.708 78.30343 156.60686 L 52.202286 156.60686 L 52.202286 130.5057 Q 52.202286 78.30343 26.101143 78.30343 Q -4.5474735E-13 78.30343 -4.5474735E-13 26.101143 z" svg:height="2.3491027mm" draw:style-name="style-871" svg:viewBox="0.0 0.0 391.51712 234.91028" svg:width="3.9151714mm" svg:x="32.626427mm" svg:y="137.55302mm"/>
          <draw:path svg:d="M 965.74225 -1.8189894E-12 L 965.74225 -1.8189894E-12 L 991.8434 -1.8189894E-12 L 991.8434 26.101143 L 991.8434 26.101143 L 1017.9445 26.101143 L 1017.9445 26.101143 L 1017.9445 26.101143 L 1017.9445 52.202286 L 1044.0457 52.202286 L 1044.0457 78.30343 Q 1017.9445 130.5057 1017.9445 130.5057 L 1017.9445 130.5057 L 1017.9445 130.5057 L 991.8434 130.5057 L 965.74225 130.5057 Q 913.54 130.5057 913.54 339.31485 Q 913.54 548.12396 887.43884 548.12396 L 887.43884 574.2251 L 861.3377 574.2251 L 835.2366 574.2251 L 835.2366 600.3263 L 835.2366 600.3263 L 861.3377 600.3263 Q 861.3377 600.3263 861.3377 626.4274 L 887.43884 626.4274 L 887.43884 652.52856 L 887.43884 652.52856 L 861.3377 652.52856 Q 835.2366 652.52856 809.1354 626.4274 L 809.1354 626.4274 L 809.1354 626.4274 Q 809.1354 626.4274 783.03424 600.3263 Q 783.03424 548.12396 678.6297 522.0228 L 574.2251 495.9217 L 495.9217 495.9217 Q 417.6183 495.9217 391.51712 469.82056 L 339.31485 469.82056 L 313.2137 469.82056 Q 287.11255 443.71942 182.708 417.6183 L 104.40457 391.51712 L 104.40457 391.51712 Q 78.30343 365.416 78.30343 365.416 L 78.30343 365.416 L 78.30343 365.416 Q 78.30343 339.31485 26.101143 313.2137 L 0.0 287.11255 L 52.202286 287.11255 L 104.40457 287.11255 L 104.40457 261.0114 L 130.5057 261.0114 L 130.5057 261.0114 L 130.5057 234.91028 L 130.5057 234.91028 L 130.5057 234.91028 L 156.60686 234.91028 L 156.60686 234.91028 L 182.708 234.91028 Q 234.91028 234.91028 339.31485 208.80914 Q 443.71942 208.80914 443.71942 130.5057 L 443.71942 52.202286 L 522.0228 78.30343 Q 600.3263 104.40457 626.4274 78.30343 Q 626.4274 26.101143 756.9331 52.202286 Q 887.43884 78.30343 913.54 104.40457 L 939.6411 104.40457 L 939.6411 78.30343 L 965.74225 26.101143 L 965.74225 26.101143 L 965.74225 26.101143 L 965.74225 -1.8189894E-12 z" svg:height="6.5252857mm" draw:style-name="style-872" svg:viewBox="0.0 0.0 1044.0457 652.52856" svg:width="10.440456mm" svg:x="21.663948mm" svg:y="151.12561mm"/>
          <draw:path svg:d="M 0.0 78.30343 Q 26.101143 26.101143 52.202286 0.0 Q 104.40457 0.0 104.40457 78.30343 Q 104.40457 156.60686 52.202286 156.60686 Q 0.0 156.60686 0.0 78.30343 z" svg:height="1.5660685mm" draw:style-name="style-873" svg:viewBox="0.0 0.0 104.40457 156.60686" svg:width="1.0440457mm" svg:x="39.673737mm" svg:y="102.577484mm"/>
          <draw:path svg:d="M 156.60686 156.60686 L 156.60686 156.60686 L 156.60686 182.708 L 156.60686 182.708 L 182.708 182.708 L 182.708 208.80914 L 208.80914 208.80914 L 261.0114 208.80914 L 261.0114 234.91028 L 261.0114 261.0114 L 208.80914 261.0114 L 182.708 261.0114 L 182.708 287.11255 L 182.708 287.11255 L 208.80914 365.416 Q 208.80914 469.82056 208.80914 469.82056 Q 208.80914 495.9217 234.91028 522.0228 L 234.91028 574.2251 L 208.80914 574.2251 Q 208.80914 574.2251 208.80914 548.12396 L 208.80914 548.12396 L 182.708 574.2251 L 182.708 600.3263 L 182.708 600.3263 Q 156.60686 600.3263 156.60686 574.2251 Q 156.60686 522.0228 104.40457 522.0228 Q 52.202286 522.0228 52.202286 495.9217 L 52.202286 469.82056 L 78.30343 469.82056 L 78.30343 469.82056 L 52.202286 443.71942 Q -1.8189894E-12 443.71942 -1.8189894E-12 313.2137 L -1.8189894E-12 182.708 L -1.8189894E-12 156.60686 Q -1.8189894E-12 104.40457 26.101143 52.202286 L 52.202286 26.101143 L 52.202286 26.101143 Q 52.202286 26.101143 78.30343 0.0 L 78.30343 0.0 L 130.5057 0.0 Q 208.80914 0.0 182.708 78.30343 Q 156.60686 156.60686 156.60686 156.60686 z" svg:height="6.0032625mm" draw:style-name="style-874" svg:viewBox="0.0 0.0 261.0114 600.3263" svg:width="2.610114mm" svg:x="130.5057mm" svg:y="90.83198mm"/>
          <draw:path svg:d="M 104.40457 1.8189894E-12 L 156.60686 1.8189894E-12 L 208.80914 26.101143 Q 234.91028 78.30343 417.6183 52.202286 Q 574.2251 26.101143 652.52856 26.101143 L 730.832 26.101143 L 913.54 78.30343 Q 1096.2479 104.40457 1096.2479 130.5057 Q 1096.2479 156.60686 1148.4502 156.60686 L 1174.5514 156.60686 L 1252.8549 156.60686 L 1357.2594 156.60686 L 1357.2594 156.60686 L 1357.2594 182.708 L 1357.2594 182.708 L 1357.2594 182.708 L 1331.1582 182.708 L 1331.1582 182.708 L 1278.9559 208.80914 L 1226.7537 234.91028 L 1226.7537 234.91028 L 1200.6526 234.91028 L 1200.6526 234.91028 L 1200.6526 234.91028 L 1305.0571 261.0114 L 1383.3605 287.11255 L 1461.664 287.11255 L 1566.0685 287.11255 L 1566.0685 287.11255 L 1566.0685 313.2137 L 1409.4617 313.2137 Q 1226.7537 339.31485 730.832 339.31485 L 261.0114 339.31485 L 261.0114 339.31485 Q 261.0114 339.31485 208.80914 313.2137 L 130.5057 313.2137 L 104.40457 313.2137 L 52.202286 287.11255 L 26.101143 287.11255 L 0.0 287.11255 L 0.0 261.0114 L 0.0 261.0114 L 0.0 234.91028 L 0.0 208.80914 L 0.0 156.60686 L 0.0 104.40457 L 0.0 104.40457 Q 26.101143 78.30343 26.101143 78.30343 L 26.101143 78.30343 L 52.202286 78.30343 Q 78.30343 78.30343 78.30343 26.101143 Q 78.30343 1.8189894E-12 104.40457 1.8189894E-12 z" svg:height="3.3931484mm" draw:style-name="style-875" svg:viewBox="0.0 0.0 1566.0685 339.31485" svg:width="15.660686mm" svg:x="41.239803mm" svg:y="139.11908mm"/>
          <draw:path svg:d="M 313.2137 0.0 L 313.2137 0.0 L 313.2137 0.0 Q 313.2137 0.0 339.31485 0.0 L 339.31485 0.0 L 365.416 26.101143 Q 417.6183 52.202286 443.71942 26.101143 L 469.82056 26.101143 L 469.82056 26.101143 Q 469.82056 52.202286 495.9217 52.202286 L 522.0228 52.202286 L 522.0228 78.30343 Q 522.0228 104.40457 495.9217 104.40457 L 495.9217 104.40457 L 469.82056 104.40457 Q 469.82056 104.40457 365.416 156.60686 L 261.0114 208.80914 L 261.0114 234.91028 L 261.0114 234.91028 L 234.91028 234.91028 L 234.91028 261.0114 L 234.91028 261.0114 L 208.80914 261.0114 L 208.80914 287.11255 Q 208.80914 313.2137 182.708 313.2137 L 182.708 313.2137 L 182.708 313.2137 Q 156.60686 287.11255 130.5057 234.91028 L 104.40457 182.708 L 78.30343 182.708 L 78.30343 156.60686 L 78.30343 156.60686 L 52.202286 156.60686 L 52.202286 156.60686 L 52.202286 156.60686 L 52.202286 130.5057 L 52.202286 130.5057 L 26.101143 130.5057 L 26.101143 104.40457 L 26.101143 104.40457 L 0.0 104.40457 L 0.0 104.40457 L 0.0 104.40457 L 0.0 78.30343 L 0.0 78.30343 L 0.0 78.30343 L 0.0 52.202286 L 0.0 52.202286 L 0.0 52.202286 L 26.101143 52.202286 L 26.101143 52.202286 L 156.60686 26.101143 Q 287.11255 0.0 313.2137 0.0 z" svg:height="3.132137mm" draw:style-name="style-876" svg:viewBox="0.0 0.0 522.0228 313.2137" svg:width="5.220228mm" svg:x="112.756935mm" svg:y="58.988583mm"/>
          <draw:path svg:d="M 783.03424 52.202286 L 809.1354 0.0 L 835.2366 26.101143 Q 861.3377 78.30343 861.3377 78.30343 L 861.3377 78.30343 L 861.3377 104.40457 L 861.3377 130.5057 L 861.3377 130.5057 L 861.3377 130.5057 L 809.1354 287.11255 Q 809.1354 417.6183 756.9331 443.71942 Q 730.832 443.71942 730.832 469.82056 L 704.73083 469.82056 L 704.73083 469.82056 L 704.73083 495.9217 L 704.73083 495.9217 L 678.6297 495.9217 L 678.6297 495.9217 L 652.52856 495.9217 L 652.52856 495.9217 L 652.52856 522.0228 L 548.12396 600.3263 Q 417.6183 652.52856 365.416 704.73083 Q 313.2137 704.73083 261.0114 704.73083 L 208.80914 704.73083 L 208.80914 704.73083 Q 182.708 704.73083 182.708 678.6297 L 156.60686 652.52856 L 156.60686 652.52856 L 182.708 652.52856 L 182.708 652.52856 Q 182.708 652.52856 182.708 626.4274 L 208.80914 600.3263 L 234.91028 600.3263 Q 234.91028 600.3263 234.91028 574.2251 L 234.91028 574.2251 L 208.80914 574.2251 L 208.80914 548.12396 L 130.5057 548.12396 L 26.101143 548.12396 L 26.101143 548.12396 L 0.0 548.12396 L 0.0 522.0228 L 0.0 522.0228 L 0.0 495.9217 L 26.101143 495.9217 L 26.101143 495.9217 L 26.101143 495.9217 L 156.60686 495.9217 L 287.11255 495.9217 L 339.31485 469.82056 Q 391.51712 443.71942 443.71942 469.82056 L 469.82056 469.82056 L 495.9217 469.82056 Q 522.0228 443.71942 574.2251 417.6183 Q 600.3263 365.416 678.6297 339.31485 Q 730.832 313.2137 730.832 208.80914 Q 756.9331 104.40457 783.03424 52.202286 z" svg:height="7.0473084mm" draw:style-name="style-877" svg:viewBox="0.0 0.0 861.3377 704.73083" svg:width="8.613377mm" svg:x="15.399673mm" svg:y="200.71779mm"/>
          <draw:path svg:d="M 130.5057 26.101143 L 182.708 -3.6379788E-12 L 182.708 -3.6379788E-12 Q 182.708 -3.6379788E-12 208.80914 -3.6379788E-12 L 208.80914 26.101143 L 261.0114 104.40457 Q 339.31485 208.80914 339.31485 208.80914 L 339.31485 208.80914 L 339.31485 234.91028 Q 339.31485 261.0114 287.11255 261.0114 Q 261.0114 261.0114 182.708 261.0114 L 130.5057 261.0114 L 130.5057 261.0114 L 130.5057 261.0114 L 104.40457 261.0114 L 104.40457 261.0114 L 104.40457 234.91028 L 78.30343 234.91028 L 78.30343 234.91028 L 78.30343 234.91028 L 78.30343 208.80914 Q 78.30343 182.708 26.101143 156.60686 L 0.0 156.60686 L 0.0 130.5057 L 0.0 130.5057 L 26.101143 130.5057 L 52.202286 104.40457 L 52.202286 104.40457 L 78.30343 104.40457 L 78.30343 78.30343 Q 78.30343 52.202286 130.5057 26.101143 z" svg:height="2.610114mm" draw:style-name="style-878" svg:viewBox="0.0 0.0 339.31485 261.0114" svg:width="3.3931484mm" svg:x="135.46492mm" svg:y="301.7292mm"/>
          <draw:path svg:d="M 130.5057 26.101143 L 156.60686 -1.8189894E-12 L 182.708 -1.8189894E-12 L 182.708 -1.8189894E-12 L 182.708 600.3263 L 182.708 1200.6526 L 156.60686 1200.6526 Q 130.5057 1200.6526 130.5057 1148.4502 Q 130.5057 1122.3491 78.30343 1122.3491 Q 78.30343 1122.3491 26.101143 991.8434 L 0.0 861.3377 L 0.0 861.3377 Q 0.0 835.2366 26.101143 574.2251 Q 26.101143 287.11255 78.30343 156.60686 Q 78.30343 52.202286 130.5057 26.101143 z" svg:height="12.006525mm" draw:style-name="style-879" svg:viewBox="0.0 0.0 182.708 1200.6526" svg:width="1.8270799mm" svg:x="211.15823mm" svg:y="157.12888mm"/>
          <draw:path svg:d="M 443.71942 -3.6379788E-12 L 574.2251 -3.6379788E-12 L 600.3263 -3.6379788E-12 L 652.52856 -3.6379788E-12 L 652.52856 261.0114 L 652.52856 495.9217 L 704.73083 495.9217 L 730.832 495.9217 L 730.832 495.9217 Q 730.832 522.0228 756.9331 522.0228 L 783.03424 522.0228 L 783.03424 548.12396 Q 783.03424 574.2251 756.9331 626.4274 Q 756.9331 652.52856 730.832 652.52856 L 730.832 652.52856 L 652.52856 652.52856 Q 548.12396 626.4274 287.11255 574.2251 L 52.202286 469.82056 L 26.101143 469.82056 L 0.0 469.82056 L 0.0 443.71942 L 26.101143 417.6183 L 26.101143 417.6183 L 26.101143 417.6183 L 26.101143 391.51712 L 26.101143 391.51712 L 52.202286 365.416 L 78.30343 339.31485 L 78.30343 339.31485 L 78.30343 313.2137 L 78.30343 313.2137 L 78.30343 313.2137 L 104.40457 287.11255 Q 130.5057 261.0114 182.708 156.60686 L 261.0114 52.202286 L 287.11255 52.202286 Q 287.11255 52.202286 287.11255 26.101143 L 287.11255 26.101143 L 287.11255 26.101143 Q 313.2137 -3.6379788E-12 313.2137 -3.6379788E-12 L 313.2137 -3.6379788E-12 L 339.31485 -3.6379788E-12 Q 339.31485 -3.6379788E-12 443.71942 -3.6379788E-12 z" svg:height="6.5252857mm" draw:style-name="style-880" svg:viewBox="0.0 0.0 783.03424 652.52856" svg:width="7.830343mm" svg:x="26.362154mm" svg:y="309.55954mm"/>
          <draw:path svg:d="M 0.0 26.101143 L 26.101143 -1.8189894E-12 L 208.80914 -1.8189894E-12 L 365.416 -1.8189894E-12 L 365.416 -1.8189894E-12 L 365.416 26.101143 L 339.31485 26.101143 L 313.2137 26.101143 L 417.6183 52.202286 L 495.9217 78.30343 L 626.4274 78.30343 Q 783.03424 78.30343 939.6411 104.40457 L 1070.1469 104.40457 L 1070.1469 130.5057 Q 1044.0457 156.60686 1044.0457 234.91028 L 1044.0457 313.2137 L 1044.0457 313.2137 Q 1017.9445 287.11255 965.74225 287.11255 Q 913.54 287.11255 835.2366 313.2137 L 756.9331 339.31485 L 756.9331 339.31485 L 730.832 339.31485 L 730.832 339.31485 L 730.832 339.31485 L 730.832 365.416 L 730.832 365.416 L 756.9331 365.416 Q 756.9331 391.51712 730.832 391.51712 L 678.6297 391.51712 L 678.6297 417.6183 L 678.6297 417.6183 L 652.52856 417.6183 L 652.52856 443.71942 L 652.52856 443.71942 L 652.52856 443.71942 L 626.4274 443.71942 L 626.4274 443.71942 L 574.2251 443.71942 Q 548.12396 443.71942 522.0228 391.51712 Q 522.0228 339.31485 417.6183 339.31485 Q 313.2137 339.31485 287.11255 313.2137 L 261.0114 313.2137 L 261.0114 313.2137 Q 261.0114 287.11255 208.80914 287.11255 Q 156.60686 287.11255 156.60686 261.0114 Q 156.60686 234.91028 130.5057 234.91028 L 104.40457 234.91028 L 104.40457 234.91028 L 104.40457 234.91028 L 104.40457 208.80914 L 104.40457 208.80914 L 130.5057 130.5057 Q 130.5057 78.30343 52.202286 52.202286 Q -26.101143 26.101143 0.0 26.101143 z" svg:height="4.4371943mm" draw:style-name="style-881" svg:viewBox="0.0 0.0 1070.1469 443.71942" svg:width="10.701468mm" svg:x="195.23654mm" svg:y="122.41435mm"/>
          <draw:path svg:d="M 1278.9559 52.202286 L 1278.9559 52.202286 L 1278.9559 104.40457 L 1278.9559 182.708 L 1305.0571 182.708 L 1305.0571 208.80914 L 1331.1582 208.80914 L 1331.1582 208.80914 L 1331.1582 261.0114 L 1331.1582 287.11255 L 1305.0571 287.11255 L 1278.9559 287.11255 L 1278.9559 339.31485 L 1278.9559 391.51712 L 1305.0571 417.6183 L 1305.0571 417.6183 L 1252.8549 417.6183 Q 1200.6526 417.6183 1044.0457 391.51712 L 887.43884 391.51712 L 835.2366 391.51712 Q 783.03424 365.416 469.82056 313.2137 L 156.60686 261.0114 L 130.5057 234.91028 L 104.40457 208.80914 L 78.30343 208.80914 L 52.202286 208.80914 L 52.202286 208.80914 L 26.101143 182.708 L 26.101143 182.708 L 26.101143 156.60686 L 26.101143 156.60686 L 26.101143 156.60686 L 0.0 156.60686 L 0.0 156.60686 L 0.0 130.5057 L 26.101143 130.5057 L 26.101143 130.5057 L 26.101143 104.40457 L 26.101143 104.40457 L 26.101143 104.40457 L 52.202286 104.40457 L 52.202286 104.40457 L 78.30343 78.30343 L 104.40457 52.202286 L 234.91028 26.101143 Q 365.416 0.0 652.52856 0.0 Q 913.54 0.0 1070.1469 52.202286 Q 1226.7537 78.30343 1252.8549 52.202286 Q 1278.9559 52.202286 1278.9559 52.202286 z" svg:height="4.1761827mm" draw:style-name="style-882" svg:viewBox="0.0 0.0 1331.1582 417.6183" svg:width="13.311583mm" svg:x="66.03589mm" svg:y="231.77814mm"/>
          <draw:path svg:d="M 3445.3508 26.101143 L 3549.7554 0.0 L 3549.7554 0.0 L 3549.7554 0.0 L 3575.8564 0.0 L 3575.8564 26.101143 L 3575.8564 26.101143 L 3549.7554 26.101143 L 3497.553 78.30343 Q 3445.3508 104.40457 3471.452 130.5057 Q 3497.553 130.5057 3497.553 182.708 L 3497.553 208.80914 L 3523.654 208.80914 L 3523.654 234.91028 L 3836.868 261.0114 Q 4176.1826 287.11255 4176.1826 339.31485 Q 4176.1826 417.6183 4254.4863 391.51712 Q 4332.7896 339.31485 4489.3965 339.31485 Q 4672.1045 339.31485 4802.6104 339.31485 L 4933.1157 339.31485 L 4933.1157 339.31485 L 4933.1157 339.31485 L 5063.6216 365.416 Q 5168.026 391.51712 5194.1274 469.82056 Q 5220.2285 548.12396 5298.5317 574.2251 Q 5376.8354 626.4274 5324.633 652.52856 Q 5298.5317 652.52856 5298.5317 704.73083 Q 5298.5317 756.9331 5298.5317 756.9331 Q 5298.5317 809.1354 5324.633 809.1354 Q 5376.8354 809.1354 5402.9365 835.2366 L 5429.0376 861.3377 L 5429.0376 861.3377 L 5429.0376 861.3377 L 5455.1387 861.3377 L 5455.1387 861.3377 L 5402.9365 887.43884 L 5350.734 913.54 L 5324.633 913.54 Q 5272.4307 913.54 5220.2285 887.43884 L 5194.1274 887.43884 L 5194.1274 913.54 L 5194.1274 939.6411 L 5220.2285 939.6411 L 5246.3296 939.6411 L 5246.3296 965.74225 L 5220.2285 991.8434 L 5220.2285 991.8434 L 5220.2285 1017.9445 L 5246.3296 1017.9445 Q 5272.4307 1017.9445 5272.4307 991.8434 Q 5272.4307 965.74225 5324.633 965.74225 L 5376.8354 965.74225 L 5376.8354 991.8434 L 5376.8354 991.8434 L 5402.9365 991.8434 L 5402.9365 1017.9445 L 5402.9365 1017.9445 L 5376.8354 1017.9445 L 5376.8354 1017.9445 L 5376.8354 1017.9445 L 5376.8354 1044.0457 L 5376.8354 1044.0457 L 5350.734 1070.1469 L 5350.734 1096.2479 L 5324.633 1096.2479 L 5272.4307 1070.1469 L 5272.4307 1070.1469 L 5272.4307 1070.1469 L 5246.3296 1070.1469 L 5246.3296 1070.1469 L 5141.925 1096.2479 Q 5037.5205 1122.3491 4750.4077 1122.3491 L 4489.3965 1122.3491 L 4437.1943 1122.3491 L 4411.093 1122.3491 L 4411.093 1148.4502 L 4384.9917 1148.4502 L 4384.9917 1148.4502 L 4384.9917 1174.5514 L 4384.9917 1174.5514 L 4384.9917 1174.5514 L 4358.8906 1174.5514 L 4358.8906 1174.5514 L 4358.8906 1200.6526 L 4332.7896 1200.6526 L 4332.7896 1200.6526 L 4332.7896 1226.7537 L 4332.7896 1226.7537 L 4332.7896 1226.7537 L 4306.6885 1252.8549 L 4306.6885 1278.9559 L 4045.677 1487.7651 Q 3810.7668 1722.6754 3784.6655 1748.7765 Q 3784.6655 1774.8777 3575.8564 1931.4845 Q 3367.0474 2114.1924 3340.9463 2114.1924 L 3314.845 2114.1924 L 3314.845 2140.2937 L 3288.744 2140.2937 L 3288.744 2166.3948 L 3288.744 2192.4958 L 3262.6428 2192.4958 L 3236.5415 2192.4958 L 3236.5415 2166.3948 Q 3236.5415 2114.1924 3210.4404 2035.889 L 3210.4404 1957.5857 L 3184.3394 1957.5857 L 3158.2383 1957.5857 L 3158.2383 1983.6868 L 3132.137 1983.6868 L 3132.137 1983.6868 L 3132.137 2009.788 L 3132.137 2009.788 L 3132.137 2009.788 L 3106.036 2009.788 L 3106.036 2009.788 L 3079.9348 2035.889 L 3053.8335 2061.9902 L 3027.7324 2061.9902 L 3001.6313 2061.9902 L 2975.5303 2088.0913 L 2975.5303 2088.0913 L 2975.5303 2088.0913 L 2975.5303 2114.1924 L 2949.429 2114.1924 L 2923.328 2114.1924 L 2923.328 2088.0913 L 2923.328 2061.9902 L 2949.429 2061.9902 L 2975.5303 2061.9902 L 2975.5303 1957.5857 Q 2975.5303 1879.2822 2923.328 1879.2822 Q 2897.2268 1853.181 2897.2268 1827.08 L 2871.1257 1774.8777 L 2871.1257 1774.8777 L 2871.1257 1748.7765 L 2871.1257 1748.7765 L 2871.1257 1748.7765 L 2845.0244 1748.7765 L 2845.0244 1748.7765 L 2688.4177 1800.9788 Q 2531.8108 1800.9788 2505.7097 1827.08 Q 2453.5073 1853.181 2401.3052 1853.181 L 2375.2039 1853.181 L 2375.2039 1879.2822 L 2349.1028 1905.3834 L 2349.1028 1905.3834 L 2349.1028 1905.3834 L 2323.0017 1931.4845 L 2296.9004 1931.4845 L 2296.9004 1905.3834 L 2296.9004 1879.2822 L 2323.0017 1879.2822 L 2323.0017 1853.181 L 2323.0017 1853.181 L 2349.1028 1853.181 L 2349.1028 1827.08 Q 2349.1028 1800.9788 2375.2039 1800.9788 L 2401.3052 1800.9788 L 2427.4062 1774.8777 L 2453.5073 1748.7765 L 2166.3948 1748.7765 Q 1879.2822 1748.7765 1800.9788 1800.9788 Q 1722.6754 1853.181 1722.6754 1905.3834 Q 1722.6754 1931.4845 1618.2708 1931.4845 Q 1513.8662 1905.3834 1461.664 1931.4845 L 1409.4617 1957.5857 L 1409.4617 1957.5857 L 1409.4617 1957.5857 L 1383.3605 1957.5857 L 1383.3605 1957.5857 L 1409.4617 1983.6868 Q 1461.664 2009.788 1435.5629 2009.788 Q 1409.4617 2009.788 1409.4617 2035.889 Q 1409.4617 2061.9902 1435.5629 2114.1924 L 1435.5629 2140.2937 L 1357.2594 2140.2937 L 1305.0571 2114.1924 L 1252.8549 2114.1924 Q 1226.7537 2114.1924 1200.6526 2035.889 Q 1200.6526 1983.6868 1148.4502 1983.6868 Q 1122.3491 2009.788 1096.2479 2061.9902 Q 1070.1469 2114.1924 1017.9445 2114.1924 L 965.74225 2114.1924 L 939.6411 2140.2937 L 887.43884 2166.3948 L 887.43884 2166.3948 L 887.43884 2166.3948 L 861.3377 2192.4958 L 861.3377 2218.5972 L 887.43884 2218.5972 L 913.54 2218.5972 L 913.54 2244.6982 L 913.54 2270.7993 L 939.6411 2270.7993 L 965.74225 2270.7993 L 965.74225 2296.9004 L 965.74225 2296.9004 L 861.3377 2296.9004 Q 756.9331 2270.7993 678.6297 2270.7993 Q 600.3263 2270.7993 600.3263 2244.6982 Q 626.4274 2218.5972 313.2137 2192.4958 L 26.101143 2166.3948 L 0.0 2192.4958 L 0.0 2192.4958 L 0.0 2114.1924 L 0.0 2035.889 L 0.0 2035.889 L 26.101143 2009.788 L 104.40457 2009.788 L 182.708 2009.788 L 182.708 1983.6868 L 208.80914 1983.6868 L 208.80914 1983.6868 L 208.80914 1957.5857 L 208.80914 1957.5857 L 208.80914 1957.5857 L 234.91028 1957.5857 L 234.91028 1957.5857 L 234.91028 1931.4845 L 208.80914 1931.4845 L 208.80914 1931.4845 Q 208.80914 1905.3834 156.60686 1905.3834 Q 130.5057 1853.181 182.708 1853.181 Q 234.91028 1853.181 234.91028 1827.08 Q 261.0114 1800.9788 313.2137 1774.8777 Q 365.416 1748.7765 365.416 1696.5742 Q 339.31485 1644.372 417.6183 1618.2708 Q 469.82056 1592.1697 495.9217 1513.8662 Q 522.0228 1461.664 574.2251 1409.4617 L 626.4274 1357.2594 L 626.4274 1357.2594 L 626.4274 1331.1582 L 626.4274 1331.1582 L 626.4274 1331.1582 L 652.52856 1331.1582 L 652.52856 1331.1582 L 652.52856 1305.0571 L 678.6297 1305.0571 L 678.6297 1305.0571 L 678.6297 1278.9559 L 678.6297 1278.9559 L 678.6297 1278.9559 L 704.73083 1252.8549 L 704.73083 1226.7537 L 730.832 1226.7537 Q 730.832 1226.7537 730.832 1200.6526 Q 730.832 1200.6526 1017.9445 1070.1469 Q 1278.9559 965.74225 1278.9559 913.54 Q 1278.9559 861.3377 1383.3605 835.2366 Q 1487.7651 783.03424 1513.8662 704.73083 Q 1513.8662 652.52856 1566.0685 626.4274 Q 1592.1697 600.3263 1592.1697 574.2251 Q 1618.2708 548.12396 1670.4731 495.9217 L 1748.7765 469.82056 L 1748.7765 443.71942 Q 1774.8777 443.71942 1827.08 443.71942 Q 1879.2822 443.71942 1879.2822 391.51712 Q 1879.2822 365.416 1905.3834 365.416 Q 1931.4845 391.51712 1983.6868 365.416 Q 2035.889 339.31485 2244.6982 234.91028 Q 2453.5073 130.5057 2871.1257 78.30343 Q 3314.845 26.101143 3445.3508 26.101143 z M 2923.328 1748.7765 Q 2923.328 1748.7765 2949.429 1722.6754 Q 2975.5303 1722.6754 2975.5303 1748.7765 Q 2949.429 1748.7765 2923.328 1748.7765 z" svg:height="22.969006mm" draw:style-name="style-883" svg:viewBox="0.0 0.0 5455.1387 2296.9004" svg:width="54.551388mm" svg:x="0.0mm" svg:y="209.07014mm"/>
          <draw:path svg:d="M 313.2137 287.11255 L 313.2137 287.11255 L 313.2137 313.2137 Q 287.11255 313.2137 287.11255 391.51712 L 287.11255 469.82056 L 234.91028 469.82056 L 208.80914 469.82056 L 182.708 469.82056 Q 182.708 469.82056 130.5057 417.6183 Q 78.30343 417.6183 26.101143 365.416 L 0.0 313.2137 L 0.0 156.60686 Q 26.101143 26.101143 78.30343 0.0 L 156.60686 0.0 L 182.708 0.0 Q 234.91028 -26.101143 234.91028 0.0 Q 234.91028 52.202286 208.80914 52.202286 Q 182.708 52.202286 234.91028 156.60686 Q 287.11255 287.11255 313.2137 287.11255 z" svg:height="4.6982055mm" draw:style-name="style-884" svg:viewBox="0.0 0.0 313.2137 469.82056" svg:width="3.132137mm" svg:x="62.38173mm" svg:y="91.354mm"/>
          <draw:path svg:d="M 208.80914 26.101143 L 234.91028 3.6379788E-12 L 234.91028 26.101143 Q 234.91028 52.202286 261.0114 52.202286 L 261.0114 52.202286 L 261.0114 78.30343 L 261.0114 78.30343 L 261.0114 78.30343 L 261.0114 104.40457 L 261.0114 182.708 Q 234.91028 261.0114 261.0114 287.11255 L 261.0114 287.11255 L 234.91028 287.11255 Q 234.91028 287.11255 234.91028 313.2137 L 261.0114 313.2137 L 261.0114 443.71942 Q 287.11255 548.12396 287.11255 600.3263 L 287.11255 626.4274 L 313.2137 626.4274 L 339.31485 626.4274 L 339.31485 652.52856 Q 365.416 652.52856 339.31485 678.6297 Q 287.11255 704.73083 391.51712 783.03424 Q 495.9217 861.3377 495.9217 887.43884 L 495.9217 913.54 L 443.71942 939.6411 Q 391.51712 965.74225 391.51712 991.8434 L 391.51712 1017.9445 L 365.416 1017.9445 L 365.416 1017.9445 L 339.31485 1044.0457 L 313.2137 1044.0457 L 313.2137 1017.9445 L 287.11255 965.74225 L 287.11255 965.74225 L 287.11255 965.74225 L 287.11255 939.6411 L 287.11255 939.6411 L 261.0114 939.6411 L 261.0114 965.74225 L 261.0114 965.74225 L 234.91028 965.74225 L 234.91028 965.74225 L 234.91028 965.74225 L 234.91028 965.74225 L 208.80914 965.74225 L 208.80914 965.74225 L 208.80914 965.74225 L 208.80914 887.43884 Q 182.708 809.1354 182.708 783.03424 Q 182.708 756.9331 130.5057 756.9331 L 52.202286 756.9331 L 52.202286 730.832 L 26.101143 704.73083 L 26.101143 704.73083 L 26.101143 704.73083 L 26.101143 704.73083 L 26.101143 678.6297 L -1.8189894E-12 678.6297 L -1.8189894E-12 652.52856 L 52.202286 652.52856 Q 104.40457 652.52856 104.40457 626.4274 L 104.40457 626.4274 L 156.60686 626.4274 Q 208.80914 626.4274 208.80914 339.31485 L 208.80914 78.30343 L 208.80914 26.101143 z" svg:height="10.440456mm" draw:style-name="style-885" svg:viewBox="0.0 0.0 495.9217 1044.0457" svg:width="4.959217mm" svg:x="132.3328mm" svg:y="292.5938mm"/>
          <draw:path svg:d="M 809.1354 52.202286 L 835.2366 52.202286 L 835.2366 104.40457 Q 887.43884 156.60686 887.43884 156.60686 L 887.43884 182.708 L 887.43884 182.708 Q 887.43884 208.80914 887.43884 234.91028 Q 913.54 287.11255 522.0228 261.0114 L 130.5057 261.0114 L 78.30343 208.80914 Q 52.202286 156.60686 0.0 78.30343 Q 0.0 0.0 391.51712 0.0 Q 783.03424 0.0 783.03424 26.101143 Q 809.1354 52.202286 809.1354 52.202286 z" svg:height="2.610114mm" draw:style-name="style-886" svg:viewBox="0.0 0.0 887.43884 261.0114" svg:width="8.874389mm" svg:x="199.41272mm" svg:y="247.96085mm"/>
          <draw:path svg:d="M 52.202286 52.202286 L 78.30343 0.0 L 156.60686 52.202286 Q 208.80914 104.40457 261.0114 104.40457 Q 313.2137 104.40457 313.2137 156.60686 L 313.2137 182.708 L 287.11255 156.60686 Q 261.0114 130.5057 234.91028 156.60686 Q 208.80914 208.80914 208.80914 208.80914 L 208.80914 208.80914 L 156.60686 208.80914 Q 78.30343 208.80914 52.202286 156.60686 L 0.0 130.5057 L 0.0 130.5057 Q 26.101143 104.40457 52.202286 52.202286 z" svg:height="2.0880914mm" draw:style-name="style-887" svg:viewBox="0.0 0.0 313.2137 208.80914" svg:width="3.132137mm" svg:x="26.101143mm" svg:y="133.63785mm"/>
          <draw:path svg:d="M 0.0 26.101143 L 0.0 3.6379788E-12 L 26.101143 3.6379788E-12 L 26.101143 3.6379788E-12 L 26.101143 26.101143 L 52.202286 52.202286 L 52.202286 52.202286 L 52.202286 78.30343 L 104.40457 78.30343 Q 156.60686 104.40457 156.60686 130.5057 Q 182.708 182.708 208.80914 130.5057 Q 234.91028 130.5057 313.2137 104.40457 L 365.416 104.40457 L 287.11255 156.60686 Q 208.80914 208.80914 182.708 287.11255 Q 156.60686 339.31485 130.5057 339.31485 Q 104.40457 339.31485 104.40457 313.2137 L 104.40457 287.11255 L 104.40457 261.0114 L 104.40457 234.91028 L 104.40457 182.708 L 104.40457 156.60686 L 78.30343 156.60686 L 78.30343 130.5057 L 78.30343 130.5057 L 52.202286 130.5057 L 52.202286 130.5057 L 52.202286 130.5057 L 52.202286 104.40457 L 52.202286 104.40457 L 26.101143 104.40457 L 26.101143 78.30343 L 26.101143 78.30343 L 0.0 78.30343 L 0.0 26.101143 z" svg:height="3.3931484mm" draw:style-name="style-888" svg:viewBox="0.0 0.0 365.416 339.31485" svg:width="3.6541598mm" svg:x="99.18434mm" svg:y="288.41763mm"/>
          <draw:path svg:d="M 208.80914 1.8189894E-12 L 234.91028 1.8189894E-12 L 234.91028 1.8189894E-12 L 234.91028 26.101143 L 261.0114 26.101143 Q 287.11255 26.101143 287.11255 78.30343 Q 287.11255 130.5057 339.31485 130.5057 Q 391.51712 130.5057 365.416 156.60686 Q 313.2137 182.708 313.2137 182.708 L 313.2137 182.708 L 313.2137 182.708 Q 313.2137 208.80914 287.11255 287.11255 L 287.11255 339.31485 L 313.2137 339.31485 L 365.416 339.31485 L 469.82056 365.416 Q 574.2251 391.51712 548.12396 391.51712 L 522.0228 391.51712 L 495.9217 391.51712 Q 469.82056 391.51712 365.416 417.6183 L 261.0114 417.6183 L 261.0114 417.6183 Q 234.91028 443.71942 234.91028 443.71942 L 234.91028 443.71942 L 182.708 443.71942 Q 130.5057 443.71942 104.40457 443.71942 L 78.30343 443.71942 L 78.30343 443.71942 Q 78.30343 443.71942 104.40457 391.51712 Q 156.60686 391.51712 104.40457 365.416 Q 78.30343 365.416 78.30343 313.2137 Q 52.202286 261.0114 26.101143 208.80914 L 0.0 182.708 L 52.202286 156.60686 Q 104.40457 130.5057 130.5057 130.5057 L 130.5057 130.5057 L 104.40457 104.40457 Q 52.202286 78.30343 52.202286 78.30343 L 52.202286 78.30343 L 104.40457 78.30343 Q 182.708 78.30343 208.80914 52.202286 Q 208.80914 26.101143 208.80914 1.8189894E-12 z" svg:height="4.4371943mm" draw:style-name="style-889" svg:viewBox="0.0 0.0 548.12396 443.71942" svg:width="5.48124mm" svg:x="139.90211mm" svg:y="116.672104mm"/>
          <draw:path svg:d="M 991.8434 0.0 L 991.8434 0.0 L 1017.9445 0.0 Q 1070.1469 0.0 1070.1469 26.101143 L 1070.1469 52.202286 L 1044.0457 78.30343 Q 1017.9445 130.5057 1017.9445 182.708 Q 1017.9445 208.80914 1017.9445 548.12396 L 1017.9445 887.43884 L 991.8434 887.43884 L 965.74225 913.54 L 965.74225 913.54 L 965.74225 913.54 L 965.74225 965.74225 Q 965.74225 991.8434 965.74225 1017.9445 L 965.74225 1070.1469 L 965.74225 1070.1469 Q 965.74225 1070.1469 939.6411 1122.3491 L 939.6411 1148.4502 L 913.54 1148.4502 Q 887.43884 1122.3491 835.2366 1096.2479 L 783.03424 1070.1469 L 783.03424 1070.1469 Q 783.03424 1070.1469 548.12396 913.54 Q 339.31485 783.03424 261.0114 756.9331 Q 182.708 756.9331 182.708 678.6297 L 156.60686 600.3263 L 156.60686 469.82056 Q 130.5057 339.31485 78.30343 339.31485 L -1.8189894E-12 339.31485 L -1.8189894E-12 313.2137 L 26.101143 287.11255 L 26.101143 287.11255 L 26.101143 261.0114 L -1.8189894E-12 234.91028 L -1.8189894E-12 208.80914 L 78.30343 208.80914 L 130.5057 208.80914 L 130.5057 130.5057 L 130.5057 78.30343 L 156.60686 78.30343 L 182.708 78.30343 L 182.708 130.5057 L 182.708 208.80914 L 208.80914 208.80914 L 208.80914 182.708 L 287.11255 182.708 L 339.31485 182.708 L 339.31485 208.80914 L 339.31485 234.91028 L 313.2137 234.91028 L 287.11255 234.91028 L 287.11255 208.80914 L 287.11255 208.80914 L 261.0114 261.0114 Q 261.0114 287.11255 234.91028 313.2137 L 208.80914 313.2137 L 208.80914 365.416 L 234.91028 417.6183 L 234.91028 417.6183 L 234.91028 443.71942 L 287.11255 443.71942 L 313.2137 443.71942 L 339.31485 443.71942 L 365.416 443.71942 L 391.51712 443.71942 L 417.6183 443.71942 L 495.9217 417.6183 L 548.12396 417.6183 L 548.12396 365.416 L 548.12396 313.2137 L 495.9217 313.2137 Q 443.71942 287.11255 417.6183 287.11255 L 391.51712 287.11255 L 391.51712 261.0114 L 391.51712 261.0114 L 365.416 261.0114 L 365.416 234.91028 L 365.416 234.91028 L 365.416 234.91028 L 443.71942 234.91028 L 522.0228 234.91028 L 548.12396 208.80914 Q 600.3263 182.708 730.832 182.708 Q 861.3377 182.708 939.6411 130.5057 Q 1017.9445 52.202286 991.8434 26.101143 Q 991.8434 26.101143 991.8434 0.0 z" svg:height="11.484503mm" draw:style-name="style-890" svg:viewBox="0.0 0.0 1070.1469 1148.4502" svg:width="10.701468mm" svg:x="156.86786mm" svg:y="122.93638mm"/>
          <draw:path svg:d="M 104.40457 52.202286 L 104.40457 3.6379788E-12 L 104.40457 52.202286 Q 130.5057 104.40457 156.60686 104.40457 Q 182.708 104.40457 182.708 234.91028 Q 208.80914 365.416 208.80914 522.0228 L 208.80914 652.52856 L 234.91028 652.52856 L 234.91028 678.6297 L 208.80914 678.6297 L 208.80914 678.6297 L 182.708 678.6297 Q 156.60686 678.6297 104.40457 391.51712 Q 52.202286 104.40457 26.101143 104.40457 Q 0.0 104.40457 0.0 78.30343 L 0.0 52.202286 L 26.101143 52.202286 Q 52.202286 52.202286 78.30343 78.30343 Q 104.40457 78.30343 104.40457 52.202286 z" svg:height="6.786297mm" draw:style-name="style-891" svg:viewBox="0.0 0.0 234.91028 678.6297" svg:width="2.3491027mm" svg:x="38.107666mm" svg:y="166.00327mm"/>
          <draw:path svg:d="M 339.31485 52.202286 L 339.31485 78.30343 L 365.416 78.30343 L 365.416 78.30343 L 365.416 182.708 Q 339.31485 287.11255 339.31485 287.11255 L 339.31485 287.11255 L 339.31485 287.11255 Q 339.31485 261.0114 313.2137 261.0114 L 313.2137 261.0114 L 313.2137 234.91028 Q 287.11255 234.91028 287.11255 234.91028 L 287.11255 234.91028 L 287.11255 234.91028 Q 287.11255 234.91028 234.91028 339.31485 Q 208.80914 443.71942 182.708 443.71942 Q 156.60686 443.71942 156.60686 391.51712 Q 130.5057 365.416 130.5057 391.51712 Q 130.5057 417.6183 104.40457 417.6183 Q 78.30343 417.6183 78.30343 339.31485 Q 78.30343 261.0114 26.101143 234.91028 L 0.0 208.80914 L 0.0 182.708 Q 26.101143 156.60686 26.101143 130.5057 Q 78.30343 78.30343 78.30343 78.30343 Q 104.40457 78.30343 130.5057 104.40457 Q 130.5057 130.5057 156.60686 78.30343 L 156.60686 52.202286 L 182.708 26.101143 Q 234.91028 26.101143 287.11255 0.0 Q 313.2137 -26.101143 313.2137 0.0 Q 339.31485 26.101143 339.31485 52.202286 z" svg:height="4.4371943mm" draw:style-name="style-892" svg:viewBox="0.0 0.0 365.416 443.71942" svg:width="3.6541598mm" svg:x="131.81076mm" svg:y="135.46492mm"/>
          <draw:path svg:d="M 52.202286 26.101143 L 52.202286 -3.6379788E-12 L 182.708 -3.6379788E-12 L 313.2137 -3.6379788E-12 L 443.71942 -3.6379788E-12 Q 548.12396 -3.6379788E-12 652.52856 26.101143 L 756.9331 26.101143 L 809.1354 26.101143 L 835.2366 52.202286 L 913.54 52.202286 Q 1017.9445 78.30343 1017.9445 104.40457 L 1017.9445 130.5057 L 1044.0457 156.60686 L 1044.0457 156.60686 L 1044.0457 156.60686 L 1044.0457 156.60686 L 1044.0457 182.708 L 1017.9445 182.708 L 1017.9445 182.708 L 1017.9445 208.80914 L 913.54 208.80914 Q 809.1354 208.80914 391.51712 156.60686 L -4.5474735E-13 130.5057 L -4.5474735E-13 130.5057 Q 26.101143 130.5057 26.101143 104.40457 Q 52.202286 52.202286 52.202286 26.101143 z" svg:height="2.0880914mm" draw:style-name="style-893" svg:viewBox="0.0 0.0 1044.0457 208.80914" svg:width="10.440456mm" svg:x="33.670475mm" svg:y="314.7798mm"/>
          <draw:path svg:d="M 261.0114 391.51712 L 130.5057 391.51712 L 130.5057 365.416 Q 104.40457 339.31485 52.202286 261.0114 L 0.0 156.60686 L 0.0 156.60686 L 0.0 156.60686 L 26.101143 130.5057 L 52.202286 104.40457 L 156.60686 104.40457 Q 261.0114 104.40457 261.0114 52.202286 Q 287.11255 -26.101143 574.2251 0.0 Q 861.3377 0.0 887.43884 104.40457 Q 887.43884 182.708 913.54 182.708 Q 939.6411 182.708 939.6411 208.80914 Q 913.54 261.0114 678.6297 261.0114 Q 417.6183 313.2137 391.51712 339.31485 Q 365.416 365.416 261.0114 391.51712 z" svg:height="3.9151714mm" draw:style-name="style-894" svg:viewBox="0.0 0.0 939.6411 391.51712" svg:width="9.396411mm" svg:x="200.97879mm" svg:y="255.26917mm"/>
          <draw:path svg:d="M 234.91028 -1.8189894E-12 L 339.31485 -1.8189894E-12 L 339.31485 52.202286 L 339.31485 104.40457 L 339.31485 130.5057 Q 365.416 156.60686 365.416 156.60686 L 365.416 182.708 L 365.416 208.80914 Q 365.416 234.91028 391.51712 261.0114 L 391.51712 261.0114 L 365.416 287.11255 Q 339.31485 313.2137 313.2137 339.31485 L 313.2137 339.31485 L 313.2137 313.2137 Q 313.2137 313.2137 287.11255 313.2137 L 287.11255 313.2137 L 287.11255 313.2137 Q 261.0114 287.11255 234.91028 261.0114 Q 208.80914 234.91028 104.40457 208.80914 Q 0.0 156.60686 0.0 156.60686 L 26.101143 130.5057 L 26.101143 104.40457 Q 26.101143 52.202286 52.202286 52.202286 L 104.40457 78.30343 L 104.40457 78.30343 Q 104.40457 78.30343 130.5057 52.202286 Q 156.60686 -1.8189894E-12 234.91028 -1.8189894E-12 z" svg:height="3.3931484mm" draw:style-name="style-895" svg:viewBox="0.0 0.0 391.51712 339.31485" svg:width="3.9151714mm" svg:x="33.409462mm" svg:y="134.6819mm"/>
          <draw:path svg:d="M 182.708 0.0 L 182.708 0.0 L 182.708 0.0 Q 182.708 26.101143 208.80914 26.101143 L 234.91028 26.101143 L 234.91028 26.101143 L 234.91028 26.101143 L 287.11255 52.202286 Q 365.416 78.30343 391.51712 156.60686 Q 417.6183 234.91028 443.71942 261.0114 Q 495.9217 287.11255 495.9217 287.11255 L 495.9217 287.11255 L 495.9217 443.71942 Q 522.0228 600.3263 600.3263 574.2251 Q 704.73083 548.12396 730.832 548.12396 Q 756.9331 548.12396 756.9331 522.0228 L 756.9331 522.0228 L 756.9331 574.2251 Q 730.832 652.52856 600.3263 678.6297 Q 495.9217 704.73083 495.9217 756.9331 L 495.9217 809.1354 L 469.82056 809.1354 L 469.82056 809.1354 L 469.82056 783.03424 Q 443.71942 756.9331 339.31485 756.9331 L 234.91028 730.832 L 234.91028 652.52856 Q 234.91028 574.2251 208.80914 339.31485 Q 182.708 130.5057 104.40457 130.5057 L 9.094947E-13 104.40457 L 9.094947E-13 78.30343 Q -26.101143 78.30343 9.094947E-13 78.30343 L 9.094947E-13 52.202286 L 26.101143 52.202286 Q 26.101143 26.101143 26.101143 26.101143 L 26.101143 26.101143 L 78.30343 0.0 Q 156.60686 -26.101143 182.708 0.0 z" svg:height="8.091354mm" draw:style-name="style-896" svg:viewBox="0.0 0.0 756.9331 809.1354" svg:width="7.569331mm" svg:x="51.941273mm" svg:y="160.0mm"/>
          <draw:path svg:d="M 52.202286 78.30343 L 52.202286 26.101143 L 104.40457 0.0 L 130.5057 0.0 L 261.0114 0.0 Q 365.416 26.101143 365.416 26.101143 L 391.51712 26.101143 L 443.71942 26.101143 Q 469.82056 52.202286 469.82056 78.30343 Q 469.82056 104.40457 495.9217 130.5057 L 495.9217 130.5057 L 495.9217 130.5057 Q 522.0228 156.60686 522.0228 182.708 L 522.0228 182.708 L 548.12396 261.0114 Q 574.2251 339.31485 574.2251 339.31485 L 548.12396 339.31485 L 522.0228 339.31485 Q 522.0228 339.31485 495.9217 313.2137 Q 469.82056 287.11255 391.51712 287.11255 Q 339.31485 287.11255 313.2137 339.31485 L 287.11255 417.6183 L 287.11255 391.51712 Q 261.0114 391.51712 208.80914 313.2137 L 130.5057 234.91028 L 130.5057 234.91028 Q 130.5057 234.91028 78.30343 208.80914 L 26.101143 208.80914 L 26.101143 182.708 Q 0.0 182.708 0.0 182.708 L 0.0 182.708 L 0.0 182.708 Q 0.0 156.60686 26.101143 130.5057 Q 52.202286 130.5057 52.202286 78.30343 z" svg:height="4.1761827mm" draw:style-name="style-897" svg:viewBox="0.0 0.0 574.2251 417.6183" svg:width="5.7422514mm" svg:x="39.151714mm" svg:y="90.57096mm"/>
          <draw:path svg:d="M 704.73083 78.30343 L 730.832 78.30343 L 730.832 78.30343 L 730.832 78.30343 L 756.9331 78.30343 L 756.9331 104.40457 L 809.1354 104.40457 Q 861.3377 104.40457 861.3377 130.5057 Q 861.3377 156.60686 887.43884 156.60686 L 939.6411 156.60686 L 1017.9445 182.708 L 1096.2479 208.80914 L 1096.2479 208.80914 L 1096.2479 208.80914 L 1044.0457 208.80914 L 991.8434 208.80914 L 991.8434 234.91028 L 991.8434 234.91028 L 652.52856 234.91028 L 313.2137 234.91028 L 156.60686 234.91028 L 0.0 208.80914 L 0.0 208.80914 L 0.0 208.80914 L 52.202286 208.80914 L 104.40457 208.80914 L 156.60686 182.708 L 182.708 182.708 L 261.0114 156.60686 Q 313.2137 156.60686 339.31485 78.30343 Q 339.31485 0.0 417.6183 0.0 Q 469.82056 0.0 469.82056 26.101143 Q 495.9217 52.202286 574.2251 52.202286 Q 678.6297 52.202286 704.73083 78.30343 z" svg:height="2.3491027mm" draw:style-name="style-898" svg:viewBox="0.0 0.0 1096.2479 234.91028" svg:width="10.96248mm" svg:x="163.91518mm" svg:y="142.51224mm"/>
          <draw:path svg:d="M 0.0 78.30343 L 26.101143 0.0 L 52.202286 0.0 L 78.30343 26.101143 L 182.708 78.30343 Q 287.11255 130.5057 313.2137 130.5057 L 339.31485 130.5057 L 339.31485 130.5057 Q 339.31485 130.5057 339.31485 156.60686 L 365.416 156.60686 L 365.416 156.60686 Q 365.416 182.708 391.51712 182.708 L 391.51712 182.708 L 391.51712 261.0114 L 391.51712 339.31485 L 365.416 287.11255 Q 339.31485 234.91028 234.91028 261.0114 Q 130.5057 261.0114 130.5057 287.11255 Q 130.5057 287.11255 104.40457 234.91028 Q 104.40457 208.80914 78.30343 208.80914 Q 52.202286 208.80914 52.202286 287.11255 Q 26.101143 339.31485 26.101143 443.71942 L 26.101143 548.12396 L 26.101143 548.12396 L 26.101143 548.12396 L 0.0 339.31485 Q -26.101143 130.5057 0.0 78.30343 z" svg:height="5.48124mm" draw:style-name="style-899" svg:viewBox="0.0 0.0 391.51712 548.12396" svg:width="3.9151714mm" svg:x="43.588905mm" svg:y="143.81729mm"/>
          <draw:path svg:d="M 0.0 0.0 L 0.0 0.0 L 208.80914 0.0 L 417.6183 0.0 L 391.51712 26.101143 Q 391.51712 52.202286 365.416 104.40457 L 365.416 156.60686 L 365.416 208.80914 Q 339.31485 261.0114 339.31485 261.0114 L 339.31485 261.0114 L 339.31485 261.0114 Q 313.2137 261.0114 313.2137 234.91028 Q 287.11255 208.80914 261.0114 208.80914 Q 208.80914 208.80914 182.708 234.91028 L 182.708 261.0114 L 182.708 261.0114 Q 182.708 261.0114 156.60686 313.2137 Q 130.5057 365.416 130.5057 313.2137 L 104.40457 261.0114 L 104.40457 261.0114 Q 78.30343 234.91028 52.202286 130.5057 L 0.0 26.101143 L 0.0 0.0 z" svg:height="3.132137mm" draw:style-name="style-900" svg:viewBox="0.0 0.0 417.6183 313.2137" svg:width="4.1761827mm" svg:x="96.31322mm" svg:y="49.07015mm"/>
          <draw:path svg:d="M 548.12396 234.91028 L 574.2251 234.91028 L 574.2251 234.91028 L 574.2251 234.91028 L 600.3263 234.91028 L 626.4274 234.91028 L 652.52856 234.91028 L 678.6297 234.91028 L 678.6297 261.0114 L 678.6297 261.0114 L 704.73083 234.91028 L 730.832 208.80914 L 730.832 182.708 L 730.832 156.60686 L 756.9331 156.60686 Q 783.03424 130.5057 783.03424 104.40457 L 756.9331 78.30343 L 835.2366 130.5057 Q 887.43884 182.708 887.43884 208.80914 L 887.43884 208.80914 L 913.54 208.80914 L 913.54 234.91028 L 913.54 234.91028 L 939.6411 234.91028 L 939.6411 234.91028 L 939.6411 234.91028 L 965.74225 261.0114 L 991.8434 261.0114 L 991.8434 261.0114 Q 991.8434 287.11255 991.8434 287.11255 L 1017.9445 287.11255 L 991.8434 287.11255 Q 965.74225 313.2137 965.74225 391.51712 L 991.8434 495.9217 L 991.8434 495.9217 L 991.8434 495.9217 L 991.8434 522.0228 L 991.8434 522.0228 L 1017.9445 522.0228 L 1017.9445 548.12396 L 1044.0457 574.2251 Q 1044.0457 600.3263 1096.2479 626.4274 Q 1148.4502 652.52856 1174.5514 652.52856 L 1200.6526 652.52856 L 1226.7537 678.6297 L 1252.8549 704.73083 L 1252.8549 704.73083 L 1252.8549 704.73083 L 1278.9559 704.73083 L 1278.9559 704.73083 L 1278.9559 730.832 L 1305.0571 730.832 L 1305.0571 730.832 L 1305.0571 756.9331 L 1278.9559 756.9331 L 1252.8549 756.9331 L 1252.8549 783.03424 L 1226.7537 783.03424 L 1200.6526 783.03424 L 1148.4502 809.1354 L 1070.1469 809.1354 Q 991.8434 809.1354 835.2366 887.43884 Q 678.6297 965.74225 678.6297 939.6411 Q 652.52856 913.54 574.2251 939.6411 Q 495.9217 965.74225 469.82056 991.8434 Q 469.82056 1017.9445 417.6183 1017.9445 L 339.31485 1017.9445 L 339.31485 1017.9445 L 339.31485 1017.9445 L 261.0114 1017.9445 Q 208.80914 1017.9445 182.708 965.74225 Q 156.60686 913.54 78.30343 887.43884 L 0.0 861.3377 L 0.0 861.3377 L 0.0 861.3377 L 0.0 809.1354 L 0.0 783.03424 L 26.101143 783.03424 Q 52.202286 756.9331 78.30343 756.9331 Q 104.40457 756.9331 104.40457 730.832 Q 104.40457 704.73083 104.40457 600.3263 Q 52.202286 495.9217 52.202286 287.11255 L 52.202286 78.30343 L 26.101143 78.30343 L 26.101143 78.30343 L 26.101143 52.202286 L 0.0 52.202286 L 0.0 52.202286 L 0.0 26.101143 L 0.0 26.101143 L 0.0 26.101143 L 104.40457 26.101143 Q 208.80914 26.101143 208.80914 -1.8189894E-12 Q 208.80914 -26.101143 365.416 104.40457 Q 548.12396 234.91028 548.12396 234.91028 z" svg:height="10.179445mm" draw:style-name="style-901" svg:viewBox="0.0 0.0 1305.0571 1017.9445" svg:width="13.050571mm" svg:x="9.396411mm" svg:y="155.30179mm"/>
          <draw:path svg:d="M 130.5057 0.0 L 156.60686 0.0 L 182.708 104.40457 Q 234.91028 208.80914 234.91028 234.91028 L 234.91028 287.11255 L 208.80914 287.11255 L 182.708 287.11255 L 78.30343 287.11255 L 1.8189894E-12 287.11255 L 26.101143 156.60686 Q 78.30343 26.101143 78.30343 26.101143 Q 104.40457 26.101143 130.5057 0.0 z" svg:height="2.8711257mm" draw:style-name="style-902" svg:viewBox="0.0 0.0 234.91028 287.11255" svg:width="2.3491027mm" svg:x="112.49592mm" svg:y="44.632954mm"/>
          <draw:path svg:d="M 730.832 26.101143 L 783.03424 26.101143 L 783.03424 52.202286 Q 783.03424 78.30343 809.1354 104.40457 Q 835.2366 130.5057 861.3377 156.60686 Q 887.43884 156.60686 1070.1469 182.708 Q 1252.8549 208.80914 1305.0571 182.708 L 1383.3605 182.708 L 1409.4617 208.80914 Q 1461.664 208.80914 1461.664 234.91028 L 1461.664 261.0114 L 1435.5629 261.0114 L 1435.5629 261.0114 L 1461.664 287.11255 L 1513.8662 313.2137 L 1487.7651 313.2137 Q 1461.664 339.31485 1409.4617 365.416 Q 1357.2594 365.416 1357.2594 391.51712 L 1357.2594 391.51712 L 1278.9559 391.51712 Q 1200.6526 365.416 678.6297 313.2137 L 130.5057 208.80914 L 104.40457 208.80914 L 52.202286 208.80914 L 52.202286 234.91028 L 52.202286 234.91028 L 26.101143 208.80914 L 26.101143 182.708 L 26.101143 156.60686 L 0.0 156.60686 L 0.0 156.60686 L 0.0 156.60686 L 0.0 130.5057 Q 0.0 130.5057 0.0 104.40457 Q 0.0 78.30343 26.101143 52.202286 L 78.30343 26.101143 L 156.60686 0.0 Q 234.91028 -26.101143 261.0114 0.0 Q 261.0114 0.0 469.82056 0.0 Q 652.52856 0.0 730.832 26.101143 z" svg:height="3.9151714mm" draw:style-name="style-903" svg:viewBox="0.0 0.0 1513.8662 391.51712" svg:width="15.138662mm" svg:x="51.158237mm" svg:y="258.92334mm"/>
          <draw:path svg:d="M 0.0 26.101143 L 0.0 0.0 L 0.0 0.0 L 26.101143 0.0 L 52.202286 0.0 Q 78.30343 0.0 78.30343 26.101143 L 104.40457 26.101143 L 130.5057 156.60686 Q 156.60686 313.2137 182.708 313.2137 Q 182.708 339.31485 182.708 365.416 Q 182.708 391.51712 182.708 391.51712 Q 182.708 417.6183 208.80914 417.6183 L 234.91028 417.6183 L 234.91028 443.71942 L 234.91028 469.82056 L 234.91028 469.82056 L 208.80914 469.82056 L 208.80914 469.82056 Q 208.80914 469.82056 182.708 443.71942 Q 130.5057 443.71942 130.5057 417.6183 L 130.5057 391.51712 L 104.40457 391.51712 Q 78.30343 365.416 52.202286 234.91028 L 26.101143 104.40457 L 26.101143 104.40457 Q 26.101143 78.30343 0.0 52.202286 L 0.0 52.202286 L 0.0 26.101143 z" svg:height="4.6982055mm" draw:style-name="style-904" svg:viewBox="0.0 0.0 234.91028 469.82056" svg:width="2.3491027mm" svg:x="140.16313mm" svg:y="110.66884mm"/>
          <draw:path svg:d="M 756.9331 339.31485 L 835.2366 339.31485 L 835.2366 339.31485 Q 835.2366 339.31485 704.73083 365.416 L 574.2251 365.416 L 574.2251 391.51712 L 548.12396 417.6183 L 495.9217 783.03424 Q 443.71942 1148.4502 443.71942 1174.5514 L 443.71942 1200.6526 L 417.6183 1226.7537 Q 391.51712 1226.7537 391.51712 1252.8549 L 391.51712 1278.9559 L 365.416 1278.9559 L 365.416 1278.9559 L 365.416 1252.8549 Q 339.31485 1252.8549 339.31485 1278.9559 L 339.31485 1278.9559 L 313.2137 1278.9559 L 313.2137 1278.9559 L 287.11255 1305.0571 L 261.0114 1305.0571 L 261.0114 1278.9559 L 261.0114 1226.7537 L 208.80914 1226.7537 L 156.60686 1226.7537 L 130.5057 1226.7537 L 78.30343 1226.7537 L 78.30343 1226.7537 L 78.30343 1226.7537 L 52.202286 1226.7537 L 52.202286 1226.7537 L 26.101143 1200.6526 L 0.0 1200.6526 L 0.0 1174.5514 L 0.0 1174.5514 L 26.101143 1174.5514 L 78.30343 1174.5514 L 78.30343 1122.3491 L 78.30343 1044.0457 L 78.30343 1017.9445 Q 78.30343 991.8434 104.40457 548.12396 L 156.60686 78.30343 L 182.708 26.101143 Q 208.80914 -26.101143 391.51712 0.0 Q 600.3263 26.101143 574.2251 78.30343 Q 574.2251 104.40457 600.3263 104.40457 Q 626.4274 104.40457 600.3263 208.80914 Q 574.2251 313.2137 626.4274 313.2137 Q 678.6297 339.31485 756.9331 339.31485 z" svg:height="13.050571mm" draw:style-name="style-905" svg:viewBox="0.0 0.0 835.2366 1305.0571" svg:width="8.3523655mm" svg:x="204.37195mm" svg:y="196.01958mm"/>
          <draw:path svg:d="M 1487.7651 26.101143 L 1513.8662 104.40457 L 1513.8662 495.9217 L 1513.8662 861.3377 L 1513.8662 861.3377 Q 1513.8662 861.3377 1487.7651 861.3377 Q 1461.664 887.43884 1305.0571 861.3377 Q 1148.4502 809.1354 887.43884 809.1354 Q 600.3263 809.1354 469.82056 835.2366 L 339.31485 861.3377 L 313.2137 887.43884 L 287.11255 913.54 L 287.11255 913.54 L 261.0114 913.54 L 261.0114 913.54 L 261.0114 913.54 L 261.0114 939.6411 L 261.0114 939.6411 L 234.91028 939.6411 L 234.91028 965.74225 L 234.91028 965.74225 L 261.0114 965.74225 L 261.0114 965.74225 L 261.0114 965.74225 L 261.0114 991.8434 L 261.0114 991.8434 L 287.11255 1017.9445 L 287.11255 1017.9445 L 261.0114 1017.9445 L 208.80914 1017.9445 L 182.708 991.8434 L 156.60686 965.74225 L 156.60686 965.74225 L 156.60686 965.74225 L 130.5057 965.74225 L 130.5057 965.74225 L 104.40457 939.6411 L 78.30343 913.54 L 78.30343 913.54 L 52.202286 913.54 L 52.202286 913.54 L 52.202286 913.54 L 52.202286 887.43884 L 52.202286 887.43884 L 26.101143 887.43884 L 26.101143 861.3377 L 26.101143 861.3377 L 0.0 861.3377 L 0.0 861.3377 L 0.0 861.3377 L 0.0 835.2366 L 0.0 835.2366 L 0.0 809.1354 L 0.0 783.03424 L 26.101143 756.9331 L 52.202286 730.832 L 52.202286 730.832 L 52.202286 704.73083 L 52.202286 704.73083 L 52.202286 704.73083 L 78.30343 704.73083 Q 78.30343 704.73083 156.60686 626.4274 Q 234.91028 548.12396 417.6183 443.71942 Q 600.3263 287.11255 835.2366 156.60686 Q 1044.0457 26.101143 1148.4502 0.0 Q 1278.9559 0.0 1278.9559 26.101143 Q 1278.9559 52.202286 1357.2594 52.202286 Q 1409.4617 78.30343 1435.5629 26.101143 Q 1461.664 -26.101143 1487.7651 26.101143 z" svg:height="10.179445mm" draw:style-name="style-906" svg:viewBox="0.0 0.0 1513.8662 1017.9445" svg:width="15.138662mm" svg:x="63.686787mm" svg:y="223.68678mm"/>
          <draw:path svg:d="M 104.40457 26.101143 L 104.40457 0.0 L 156.60686 26.101143 Q 208.80914 26.101143 208.80914 52.202286 L 208.80914 52.202286 L 182.708 52.202286 Q 182.708 78.30343 208.80914 78.30343 Q 234.91028 78.30343 287.11255 104.40457 L 339.31485 104.40457 L 339.31485 130.5057 L 339.31485 182.708 L 313.2137 182.708 L 313.2137 182.708 L 313.2137 208.80914 L 339.31485 208.80914 L 339.31485 208.80914 L 339.31485 234.91028 L 339.31485 234.91028 L 365.416 234.91028 L 365.416 234.91028 Q 365.416 234.91028 261.0114 313.2137 L 156.60686 365.416 L 156.60686 339.31485 Q 130.5057 339.31485 104.40457 287.11255 L 52.202286 234.91028 L 52.202286 234.91028 Q 26.101143 208.80914 26.101143 182.708 L 26.101143 182.708 L 1.8189894E-12 182.708 L 1.8189894E-12 182.708 L 26.101143 130.5057 Q 26.101143 78.30343 78.30343 52.202286 Q 104.40457 52.202286 104.40457 26.101143 z" svg:height="3.6541598mm" draw:style-name="style-907" svg:viewBox="0.0 0.0 365.416 365.416" svg:width="3.6541598mm" svg:x="115.62806mm" svg:y="68.646mm"/>
          <draw:path svg:d="M -3.6379788E-12 0.0 L -3.6379788E-12 0.0 L 26.101143 0.0 L 52.202286 0.0 L 52.202286 0.0 L 52.202286 0.0 L 78.30343 0.0 L 78.30343 0.0 L 78.30343 26.101143 L 104.40457 26.101143 L 104.40457 26.101143 Q 104.40457 52.202286 104.40457 52.202286 L 130.5057 52.202286 L 130.5057 52.202286 Q 130.5057 52.202286 156.60686 78.30343 L 156.60686 78.30343 L 182.708 182.708 Q 208.80914 287.11255 234.91028 365.416 Q 234.91028 469.82056 208.80914 469.82056 L 182.708 469.82056 L 182.708 469.82056 Q 156.60686 443.71942 156.60686 443.71942 L 156.60686 443.71942 L 156.60686 417.6183 Q 156.60686 391.51712 78.30343 208.80914 L -3.6379788E-12 0.0 L -3.6379788E-12 0.0 z" svg:height="4.6982055mm" draw:style-name="style-908" svg:viewBox="0.0 0.0 234.91028 469.82056" svg:width="2.3491027mm" svg:x="176.44373mm" svg:y="215.59543mm"/>
          <draw:path svg:d="M 339.31485 26.101143 L 339.31485 0.0 L 365.416 0.0 L 391.51712 0.0 L 417.6183 52.202286 Q 443.71942 78.30343 443.71942 78.30343 L 443.71942 78.30343 L 443.71942 130.5057 Q 443.71942 182.708 417.6183 208.80914 L 417.6183 261.0114 L 417.6183 261.0114 Q 417.6183 261.0114 443.71942 287.11255 L 443.71942 287.11255 L 469.82056 313.2137 Q 495.9217 313.2137 443.71942 339.31485 L 391.51712 365.416 L 339.31485 365.416 L 313.2137 365.416 L 313.2137 391.51712 L 313.2137 417.6183 L 234.91028 417.6183 Q 182.708 417.6183 130.5057 443.71942 L 104.40457 443.71942 L 104.40457 443.71942 Q 104.40457 417.6183 52.202286 391.51712 Q -26.101143 365.416 0.0 313.2137 L 26.101143 261.0114 L 26.101143 261.0114 Q 26.101143 261.0114 52.202286 208.80914 Q 52.202286 182.708 78.30343 182.708 L 104.40457 182.708 L 104.40457 208.80914 Q 130.5057 234.91028 130.5057 234.91028 L 130.5057 234.91028 L 156.60686 234.91028 Q 182.708 261.0114 208.80914 261.0114 Q 234.91028 261.0114 234.91028 182.708 L 261.0114 130.5057 L 261.0114 130.5057 Q 287.11255 130.5057 287.11255 78.30343 L 313.2137 26.101143 L 339.31485 26.101143 z" svg:height="4.4371943mm" draw:style-name="style-909" svg:viewBox="0.0 0.0 469.82056 443.71942" svg:width="4.6982055mm" svg:x="27.928223mm" svg:y="133.11583mm"/>
          <draw:path svg:d="M 104.40457 26.101143 L 104.40457 0.0 L 130.5057 0.0 Q 130.5057 26.101143 156.60686 52.202286 L 156.60686 52.202286 L 208.80914 78.30343 Q 287.11255 104.40457 261.0114 156.60686 Q 234.91028 234.91028 234.91028 234.91028 L 234.91028 234.91028 L 208.80914 234.91028 Q 182.708 208.80914 130.5057 208.80914 L 104.40457 208.80914 L 104.40457 208.80914 Q 78.30343 182.708 52.202286 156.60686 Q 0.0 130.5057 0.0 104.40457 Q 0.0 52.202286 52.202286 52.202286 Q 104.40457 52.202286 104.40457 26.101143 z" svg:height="2.3491027mm" draw:style-name="style-910" svg:viewBox="0.0 0.0 261.0114 234.91028" svg:width="2.610114mm" svg:x="101.01142mm" svg:y="56.378468mm"/>
          <draw:path svg:d="M 887.43884 0.0 L 913.54 26.101143 L 861.3377 130.5057 Q 809.1354 208.80914 835.2366 261.0114 Q 835.2366 287.11255 861.3377 287.11255 Q 887.43884 287.11255 887.43884 313.2137 Q 887.43884 339.31485 861.3377 339.31485 Q 835.2366 339.31485 835.2366 365.416 Q 809.1354 417.6183 756.9331 417.6183 Q 704.73083 417.6183 704.73083 443.71942 Q 704.73083 469.82056 678.6297 469.82056 L 652.52856 469.82056 L 652.52856 495.9217 L 652.52856 495.9217 L 652.52856 495.9217 L 626.4274 495.9217 L 626.4274 522.0228 L 626.4274 522.0228 L 548.12396 626.4274 Q 469.82056 704.73083 391.51712 887.43884 Q 313.2137 1044.0457 261.0114 1226.7537 Q 208.80914 1409.4617 208.80914 1461.664 L 208.80914 1487.7651 L 182.708 1539.9674 L 156.60686 1592.1697 L 156.60686 1618.2708 L 156.60686 1670.4731 L 156.60686 1670.4731 L 156.60686 1670.4731 L 130.5057 1696.5742 L 104.40457 1722.6754 L 104.40457 1748.7765 L 104.40457 1774.8777 L 78.30343 1774.8777 L 78.30343 1774.8777 L 78.30343 1800.9788 L 52.202286 1800.9788 L 52.202286 1827.08 L 52.202286 1827.08 L 52.202286 1827.08 L 26.101143 1827.08 L 26.101143 1800.9788 L 9.094947E-13 1800.9788 L 9.094947E-13 1722.6754 L 9.094947E-13 1670.4731 L 9.094947E-13 1305.0571 L 9.094947E-13 913.54 L 9.094947E-13 652.52856 L 9.094947E-13 391.51712 L 26.101143 391.51712 L 26.101143 391.51712 L 26.101143 391.51712 L 26.101143 417.6183 L 26.101143 417.6183 L 52.202286 417.6183 L 52.202286 469.82056 L 52.202286 522.0228 L 78.30343 522.0228 L 104.40457 522.0228 L 104.40457 495.9217 L 104.40457 495.9217 L 130.5057 495.9217 L 130.5057 469.82056 L 156.60686 469.82056 L 182.708 469.82056 L 182.708 443.71942 L 208.80914 443.71942 L 208.80914 417.6183 Q 208.80914 391.51712 234.91028 391.51712 Q 261.0114 391.51712 287.11255 339.31485 Q 313.2137 287.11255 365.416 261.0114 Q 443.71942 261.0114 469.82056 182.708 Q 495.9217 104.40457 600.3263 52.202286 Q 704.73083 0.0 783.03424 0.0 Q 861.3377 0.0 887.43884 0.0 z" svg:height="18.2708mm" draw:style-name="style-911" svg:viewBox="0.0 0.0 913.54 1827.08" svg:width="9.1354mm" svg:x="78.82545mm" svg:y="215.59543mm"/>
          <draw:path svg:d="M 156.60686 26.101143 L 130.5057 0.0 L 156.60686 0.0 L 182.708 0.0 L 287.11255 0.0 Q 391.51712 26.101143 443.71942 26.101143 L 495.9217 26.101143 L 495.9217 52.202286 L 522.0228 52.202286 L 522.0228 78.30343 L 522.0228 104.40457 L 495.9217 104.40457 L 495.9217 130.5057 L 469.82056 130.5057 L 443.71942 130.5057 L 208.80914 130.5057 L 0.0 130.5057 L 0.0 130.5057 L 0.0 130.5057 L 52.202286 130.5057 Q 78.30343 130.5057 130.5057 78.30343 Q 182.708 78.30343 156.60686 26.101143 z" svg:height="1.305057mm" draw:style-name="style-912" svg:viewBox="0.0 0.0 522.0228 130.5057" svg:width="5.220228mm" svg:x="148.7765mm" svg:y="181.92496mm"/>
          <draw:path svg:d="M 130.5057 52.202286 L 156.60686 0.0 L 156.60686 52.202286 Q 182.708 130.5057 261.0114 130.5057 L 313.2137 130.5057 L 313.2137 130.5057 Q 313.2137 130.5057 313.2137 156.60686 L 339.31485 156.60686 L 339.31485 182.708 L 339.31485 208.80914 L 339.31485 548.12396 L 339.31485 913.54 L 339.31485 913.54 L 313.2137 913.54 L 313.2137 913.54 Q 313.2137 913.54 313.2137 939.6411 L 287.11255 939.6411 L 287.11255 913.54 Q 261.0114 913.54 261.0114 887.43884 Q 261.0114 861.3377 261.0114 835.2366 L 287.11255 809.1354 L 287.11255 548.12396 Q 287.11255 261.0114 182.708 261.0114 L 78.30343 261.0114 L 78.30343 261.0114 Q 78.30343 234.91028 52.202286 234.91028 L 9.094947E-13 234.91028 L 9.094947E-13 182.708 Q 9.094947E-13 156.60686 26.101143 130.5057 L 52.202286 130.5057 L 52.202286 130.5057 Q 78.30343 130.5057 78.30343 104.40457 L 78.30343 104.40457 L 104.40457 104.40457 Q 104.40457 78.30343 130.5057 52.202286 z" svg:height="9.396411mm" draw:style-name="style-913" svg:viewBox="0.0 0.0 339.31485 939.6411" svg:width="3.3931484mm" svg:x="66.2969mm" svg:y="72.30016mm"/>
          <draw:path svg:d="M 600.3263 26.101143 L 756.9331 26.101143 L 783.03424 26.101143 L 809.1354 52.202286 L 809.1354 52.202286 L 809.1354 52.202286 L 835.2366 52.202286 L 835.2366 52.202286 L 756.9331 78.30343 L 652.52856 104.40457 L 652.52856 104.40457 L 652.52856 104.40457 L 626.4274 104.40457 L 626.4274 104.40457 L 626.4274 130.5057 L 600.3263 130.5057 L 600.3263 130.5057 L 600.3263 156.60686 L 626.4274 156.60686 L 652.52856 156.60686 L 652.52856 182.708 L 652.52856 182.708 L 469.82056 182.708 Q 287.11255 208.80914 208.80914 208.80914 L 130.5057 208.80914 L 130.5057 208.80914 L 130.5057 182.708 L 130.5057 156.60686 L 130.5057 156.60686 L 104.40457 156.60686 L 104.40457 156.60686 L 52.202286 130.5057 L 0.0 130.5057 L 0.0 52.202286 L 0.0 -1.8189894E-12 L 234.91028 -1.8189894E-12 Q 443.71942 -1.8189894E-12 600.3263 26.101143 z" svg:height="2.0880914mm" draw:style-name="style-914" svg:viewBox="0.0 0.0 835.2366 208.80914" svg:width="8.3523655mm" svg:x="10.701468mm" svg:y="127.8956mm"/>
          <draw:path svg:d="M 287.11255 0.0 L 287.11255 0.0 L 313.2137 0.0 L 365.416 0.0 L 469.82056 26.101143 Q 548.12396 52.202286 548.12396 78.30343 Q 548.12396 104.40457 522.0228 104.40457 Q 469.82056 130.5057 469.82056 156.60686 L 469.82056 156.60686 L 417.6183 156.60686 L 339.31485 156.60686 L 261.0114 156.60686 Q 208.80914 156.60686 130.5057 156.60686 L 52.202286 156.60686 L 52.202286 156.60686 Q 52.202286 130.5057 52.202286 104.40457 L 26.101143 104.40457 L 26.101143 104.40457 Q 0.0 78.30343 0.0 52.202286 L 0.0 26.101143 L 156.60686 26.101143 Q 287.11255 0.0 287.11255 0.0 z" svg:height="1.5660685mm" draw:style-name="style-915" svg:viewBox="0.0 0.0 548.12396 156.60686" svg:width="5.48124mm" svg:x="37.06362mm" svg:y="136.24796mm"/>
          <draw:path svg:d="M 574.2251 -3.6379788E-12 L 574.2251 -3.6379788E-12 L 626.4274 26.101143 Q 678.6297 52.202286 652.52856 130.5057 Q 600.3263 234.91028 652.52856 287.11255 Q 704.73083 339.31485 730.832 365.416 L 730.832 391.51712 L 756.9331 391.51712 L 783.03424 391.51712 L 835.2366 443.71942 Q 861.3377 469.82056 887.43884 495.9217 Q 913.54 495.9217 835.2366 522.0228 Q 756.9331 548.12396 756.9331 600.3263 L 756.9331 626.4274 L 730.832 626.4274 Q 704.73083 600.3263 443.71942 600.3263 L 208.80914 574.2251 L 156.60686 574.2251 L 104.40457 548.12396 L 104.40457 548.12396 L 104.40457 548.12396 L 104.40457 548.12396 Q 130.5057 522.0228 130.5057 469.82056 Q 130.5057 417.6183 78.30343 391.51712 L 52.202286 339.31485 L 52.202286 339.31485 L 26.101143 339.31485 L 26.101143 339.31485 L 26.101143 339.31485 L 26.101143 313.2137 L 26.101143 313.2137 L 0.0 287.11255 L 0.0 261.0114 L 26.101143 261.0114 L 52.202286 234.91028 L 287.11255 234.91028 Q 495.9217 182.708 522.0228 130.5057 Q 548.12396 52.202286 548.12396 26.101143 Q 548.12396 -3.6379788E-12 574.2251 -3.6379788E-12 z" svg:height="6.264274mm" draw:style-name="style-916" svg:viewBox="0.0 0.0 887.43884 626.4274" svg:width="8.874389mm" svg:x="143.81729mm" svg:y="169.39641mm"/>
          <draw:path svg:d="M 78.30343 0.0 L 130.5057 0.0 L 130.5057 52.202286 Q 130.5057 104.40457 156.60686 208.80914 L 156.60686 313.2137 L 156.60686 339.31485 Q 156.60686 365.416 130.5057 365.416 Q 104.40457 365.416 104.40457 391.51712 Q 104.40457 417.6183 52.202286 417.6183 Q 26.101143 391.51712 0.0 391.51712 L 0.0 391.51712 L 0.0 365.416 L 0.0 365.416 L 26.101143 365.416 Q 26.101143 365.416 26.101143 339.31485 L 0.0 339.31485 L 0.0 313.2137 Q -26.101143 287.11255 0.0 208.80914 L 0.0 130.5057 L 0.0 78.30343 Q 0.0 26.101143 78.30343 0.0 z" svg:height="4.1761827mm" draw:style-name="style-917" svg:viewBox="0.0 0.0 156.60686 417.6183" svg:width="1.5660685mm" svg:x="40.978794mm" svg:y="150.34258mm"/>
          <draw:path svg:d="M 104.40457 26.101143 L 182.708 0.0 L 182.708 52.202286 Q 182.708 130.5057 208.80914 104.40457 L 234.91028 104.40457 L 234.91028 130.5057 Q 234.91028 156.60686 208.80914 182.708 Q 182.708 182.708 208.80914 234.91028 Q 234.91028 287.11255 261.0114 313.2137 Q 287.11255 339.31485 287.11255 339.31485 L 287.11255 365.416 L 287.11255 365.416 L 287.11255 391.51712 L 287.11255 391.51712 L 261.0114 391.51712 L 156.60686 391.51712 L 52.202286 391.51712 L 26.101143 365.416 L 0.0 339.31485 L 0.0 339.31485 L 0.0 339.31485 L 0.0 287.11255 Q 26.101143 208.80914 26.101143 130.5057 Q 26.101143 78.30343 104.40457 26.101143 z" svg:height="3.9151714mm" draw:style-name="style-918" svg:viewBox="0.0 0.0 287.11255 391.51712" svg:width="2.8711257mm" svg:x="103.09951mm" svg:y="300.94617mm"/>
          <draw:path svg:d="M 548.12396 0.0 L 548.12396 0.0 L 522.0228 78.30343 Q 522.0228 156.60686 469.82056 156.60686 Q 443.71942 156.60686 495.9217 182.708 Q 522.0228 208.80914 522.0228 261.0114 Q 522.0228 339.31485 548.12396 365.416 L 548.12396 391.51712 L 548.12396 391.51712 Q 522.0228 391.51712 522.0228 417.6183 L 522.0228 417.6183 L 469.82056 417.6183 Q 417.6183 417.6183 417.6183 443.71942 L 417.6183 469.82056 L 365.416 469.82056 Q 287.11255 469.82056 261.0114 417.6183 L 261.0114 391.51712 L 261.0114 365.416 Q 261.0114 365.416 234.91028 365.416 L 234.91028 365.416 L 234.91028 313.2137 Q 261.0114 261.0114 261.0114 208.80914 Q 261.0114 130.5057 234.91028 130.5057 L 208.80914 104.40457 L 104.40457 104.40457 L 0.0 104.40457 L 0.0 78.30343 L 0.0 52.202286 L 0.0 52.202286 L 26.101143 52.202286 L 130.5057 52.202286 L 234.91028 52.202286 L 391.51712 26.101143 Q 522.0228 0.0 548.12396 0.0 z" svg:height="4.6982055mm" draw:style-name="style-919" svg:viewBox="0.0 0.0 548.12396 469.82056" svg:width="5.48124mm" svg:x="132.07178mm" svg:y="182.18597mm"/>
          <draw:path svg:d="M 78.30343 26.101143 L 78.30343 26.101143 L 78.30343 182.708 L 78.30343 339.31485 L 52.202286 339.31485 Q 26.101143 313.2137 26.101143 313.2137 Q 26.101143 313.2137 0.0 156.60686 L 0.0 26.101143 L 26.101143 0.0 Q 26.101143 0.0 26.101143 0.0 Q 52.202286 0.0 78.30343 26.101143 z" svg:height="3.3931484mm" draw:style-name="style-920" svg:viewBox="0.0 0.0 78.30343 339.31485" svg:width="0.78303427mm" svg:x="212.20229mm" svg:y="137.81403mm"/>
          <draw:path svg:d="M 104.40457 0.0 L 130.5057 0.0 L 234.91028 0.0 Q 339.31485 0.0 391.51712 0.0 L 443.71942 0.0 L 495.9217 0.0 Q 548.12396 0.0 626.4274 26.101143 L 704.73083 26.101143 L 678.6297 78.30343 Q 678.6297 156.60686 652.52856 156.60686 Q 626.4274 156.60686 626.4274 182.708 L 626.4274 182.708 L 548.12396 182.708 Q 469.82056 182.708 469.82056 156.60686 Q 443.71942 104.40457 365.416 104.40457 Q 313.2137 104.40457 339.31485 261.0114 Q 365.416 417.6183 417.6183 417.6183 Q 443.71942 417.6183 443.71942 469.82056 Q 443.71942 548.12396 417.6183 548.12396 L 365.416 548.12396 L 365.416 548.12396 Q 365.416 548.12396 339.31485 574.2251 L 339.31485 574.2251 L 339.31485 626.4274 Q 339.31485 678.6297 313.2137 678.6297 L 287.11255 678.6297 L 287.11255 678.6297 Q 287.11255 678.6297 261.0114 678.6297 L 234.91028 678.6297 L 234.91028 678.6297 L 234.91028 678.6297 L 208.80914 678.6297 L 182.708 678.6297 L 182.708 626.4274 Q 156.60686 548.12396 156.60686 548.12396 L 156.60686 548.12396 L 156.60686 522.0228 L 156.60686 522.0228 L 156.60686 469.82056 L 156.60686 443.71942 L 156.60686 365.416 Q 156.60686 261.0114 78.30343 208.80914 L 0.0 156.60686 L 0.0 156.60686 L 0.0 156.60686 L 0.0 104.40457 Q 0.0 78.30343 52.202286 52.202286 L 104.40457 0.0 L 104.40457 0.0 z" svg:height="6.786297mm" draw:style-name="style-921" svg:viewBox="0.0 0.0 704.73083 678.6297" svg:width="7.0473084mm" svg:x="57.944534mm" svg:y="143.03426mm"/>
          <draw:path svg:d="M 78.30343 0.0 L 104.40457 78.30343 L 104.40457 78.30343 L 104.40457 78.30343 L 104.40457 104.40457 L 130.5057 104.40457 L 130.5057 130.5057 L 130.5057 156.60686 L 156.60686 156.60686 L 156.60686 182.708 L 234.91028 208.80914 Q 313.2137 234.91028 443.71942 234.91028 Q 600.3263 234.91028 600.3263 208.80914 Q 600.3263 182.708 678.6297 208.80914 Q 756.9331 234.91028 756.9331 261.0114 Q 783.03424 287.11255 756.9331 287.11255 Q 730.832 287.11255 756.9331 313.2137 L 756.9331 313.2137 L 756.9331 339.31485 Q 756.9331 391.51712 522.0228 443.71942 Q 313.2137 495.9217 313.2137 522.0228 L 287.11255 548.12396 L 313.2137 652.52856 Q 339.31485 730.832 443.71942 1044.0457 Q 548.12396 1357.2594 574.2251 1383.3605 L 600.3263 1409.4617 L 600.3263 1435.5629 L 600.3263 1487.7651 L 600.3263 1513.8662 L 600.3263 1539.9674 L 574.2251 1539.9674 L 574.2251 1539.9674 L 574.2251 1513.8662 L 548.12396 1513.8662 L 548.12396 1566.0685 L 548.12396 1618.2708 L 548.12396 1618.2708 L 548.12396 1618.2708 L 522.0228 1539.9674 L 495.9217 1487.7651 L 495.9217 1487.7651 L 495.9217 1487.7651 L 495.9217 1461.664 L 495.9217 1461.664 L 469.82056 1461.664 L 469.82056 1435.5629 L 469.82056 1435.5629 Q 443.71942 1435.5629 391.51712 1278.9559 L 313.2137 1148.4502 L 313.2137 1122.3491 Q 287.11255 1122.3491 287.11255 1122.3491 L 287.11255 1122.3491 L 287.11255 1070.1469 L 287.11255 1044.0457 L 261.0114 1017.9445 L 234.91028 991.8434 L 234.91028 991.8434 L 234.91028 965.74225 L 234.91028 965.74225 L 234.91028 965.74225 L 208.80914 965.74225 Q 208.80914 965.74225 182.708 887.43884 Q 130.5057 809.1354 78.30343 548.12396 L 0.0 287.11255 L 0.0 287.11255 L 26.101143 287.11255 L 26.101143 287.11255 L 26.101143 287.11255 L 78.30343 313.2137 L 104.40457 313.2137 L 104.40457 261.0114 Q 78.30343 208.80914 78.30343 78.30343 Q 26.101143 -78.30343 78.30343 0.0 z" svg:height="16.182709mm" draw:style-name="style-922" svg:viewBox="0.0 0.0 756.9331 1618.2708" svg:width="7.569331mm" svg:x="162.08809mm" svg:y="181.40294mm"/>
          <draw:path svg:d="M 391.51712 0.0 L 391.51712 0.0 L 417.6183 0.0 L 417.6183 0.0 L 417.6183 783.03424 L 417.6183 1566.0685 L 417.6183 1566.0685 Q 417.6183 1566.0685 391.51712 1513.8662 Q 391.51712 1487.7651 339.31485 1461.664 Q 287.11255 1461.664 287.11255 1435.5629 Q 287.11255 1409.4617 261.0114 1409.4617 Q 234.91028 1409.4617 208.80914 1357.2594 Q 208.80914 1305.0571 156.60686 1331.1582 Q 78.30343 1357.2594 52.202286 1305.0571 Q 0.0 1252.8549 0.0 1044.0457 L 0.0 861.3377 L 0.0 835.2366 Q 0.0 809.1354 52.202286 443.71942 L 104.40457 78.30343 L 130.5057 52.202286 L 130.5057 26.101143 L 261.0114 26.101143 Q 391.51712 0.0 391.51712 0.0 z" svg:height="15.660686mm" draw:style-name="style-923" svg:viewBox="0.0 0.0 417.6183 1566.0685" svg:width="4.1761827mm" svg:x="208.80914mm" svg:y="199.41272mm"/>
          <draw:path svg:d="M 678.6297 -3.6379788E-12 L 730.832 -3.6379788E-12 L 730.832 26.101143 L 730.832 78.30343 L 835.2366 182.708 Q 939.6411 261.0114 1044.0457 391.51712 Q 1148.4502 548.12396 1409.4617 835.2366 Q 1644.372 1122.3491 1644.372 1122.3491 L 1670.4731 1122.3491 L 1670.4731 1122.3491 L 1670.4731 1148.4502 L 1696.5742 1174.5514 Q 1722.6754 1226.7537 1748.7765 1331.1582 L 1748.7765 1409.4617 L 1774.8777 1409.4617 L 1800.9788 1435.5629 L 1800.9788 1435.5629 L 1800.9788 1435.5629 L 1774.8777 1435.5629 L 1748.7765 1435.5629 L 1722.6754 1461.664 Q 1670.4731 1461.664 1644.372 1435.5629 Q 1618.2708 1383.3605 1566.0685 1539.9674 Q 1539.9674 1670.4731 1513.8662 1696.5742 Q 1461.664 1696.5742 1461.664 1774.8777 L 1461.664 1853.181 L 1461.664 1853.181 L 1435.5629 1853.181 L 1435.5629 1827.08 L 1409.4617 1827.08 L 1409.4617 1800.9788 L 1409.4617 1748.7765 L 1383.3605 1748.7765 L 1383.3605 1748.7765 L 1383.3605 1722.6754 Q 1357.2594 1722.6754 1148.4502 1539.9674 Q 939.6411 1331.1582 861.3377 1305.0571 Q 783.03424 1278.9559 783.03424 1305.0571 L 783.03424 1357.2594 L 756.9331 1357.2594 L 730.832 1357.2594 L 730.832 1331.1582 Q 730.832 1278.9559 522.0228 965.74225 Q 339.31485 626.4274 313.2137 626.4274 Q 287.11255 600.3263 182.708 443.71942 L 52.202286 261.0114 L 52.202286 234.91028 L 52.202286 208.80914 L 26.101143 182.708 L -3.6379788E-12 156.60686 L -3.6379788E-12 156.60686 L -3.6379788E-12 130.5057 L -3.6379788E-12 130.5057 L -3.6379788E-12 130.5057 L -3.6379788E-12 130.5057 L -3.6379788E-12 130.5057 L 26.101143 104.40457 L 52.202286 78.30343 L 156.60686 78.30343 Q 287.11255 78.30343 287.11255 52.202286 L 287.11255 52.202286 L 339.31485 52.202286 Q 417.6183 52.202286 522.0228 26.101143 Q 626.4274 26.101143 678.6297 -3.6379788E-12 z" svg:height="18.53181mm" draw:style-name="style-924" svg:viewBox="0.0 0.0 1800.9788 1853.181" svg:width="18.009789mm" svg:x="169.65742mm" svg:y="174.09462mm"/>
          <draw:path svg:d="M 182.708 26.101143 L 313.2137 -1.8189894E-12 L 313.2137 -1.8189894E-12 L 313.2137 26.101143 L 365.416 26.101143 L 443.71942 26.101143 L 443.71942 26.101143 L 443.71942 26.101143 L 469.82056 52.202286 L 495.9217 78.30343 L 495.9217 78.30343 L 522.0228 78.30343 L 522.0228 78.30343 L 522.0228 78.30343 L 495.9217 130.5057 Q 469.82056 156.60686 548.12396 182.708 Q 626.4274 182.708 600.3263 208.80914 L 574.2251 208.80914 L 469.82056 208.80914 L 365.416 208.80914 L 365.416 234.91028 Q 365.416 287.11255 339.31485 287.11255 L 339.31485 287.11255 L 313.2137 287.11255 Q 313.2137 261.0114 287.11255 339.31485 Q 287.11255 443.71942 261.0114 443.71942 L 234.91028 443.71942 L 234.91028 495.9217 Q 208.80914 522.0228 208.80914 548.12396 L 208.80914 548.12396 L 208.80914 548.12396 L 208.80914 548.12396 L 208.80914 469.82056 L 208.80914 391.51712 L 208.80914 339.31485 Q 208.80914 313.2137 130.5057 287.11255 L 52.202286 287.11255 L 52.202286 287.11255 Q 52.202286 261.0114 26.101143 234.91028 L 0.0 182.708 L 0.0 182.708 L 0.0 182.708 L 0.0 156.60686 L 0.0 156.60686 L 26.101143 156.60686 L 52.202286 130.5057 L 78.30343 130.5057 L 104.40457 130.5057 L 78.30343 104.40457 L 52.202286 104.40457 L 52.202286 78.30343 Q 52.202286 52.202286 182.708 26.101143 z" svg:height="5.48124mm" draw:style-name="style-925" svg:viewBox="0.0 0.0 600.3263 548.12396" svg:width="6.0032625mm" svg:x="15.138662mm" svg:y="130.2447mm"/>
          <draw:path svg:d="M 678.6297 -1.8189894E-12 L 704.73083 -1.8189894E-12 L 704.73083 -1.8189894E-12 L 704.73083 26.101143 L 704.73083 52.202286 L 704.73083 52.202286 L 704.73083 52.202286 Q 730.832 52.202286 730.832 52.202286 L 730.832 26.101143 L 730.832 26.101143 Q 730.832 26.101143 756.9331 104.40457 L 756.9331 208.80914 L 678.6297 313.2137 Q 574.2251 443.71942 574.2251 495.9217 Q 574.2251 548.12396 600.3263 574.2251 Q 626.4274 574.2251 574.2251 600.3263 Q 574.2251 626.4274 548.12396 678.6297 L 548.12396 730.832 L 522.0228 730.832 Q 522.0228 730.832 522.0228 756.9331 L 522.0228 756.9331 L 522.0228 756.9331 Q 495.9217 730.832 469.82056 730.832 Q 469.82056 730.832 365.416 730.832 L 287.11255 756.9331 L 287.11255 730.832 Q 287.11255 704.73083 261.0114 704.73083 L 208.80914 730.832 L 182.708 730.832 L 156.60686 730.832 L 104.40457 704.73083 L 26.101143 678.6297 L 26.101143 678.6297 L 26.101143 678.6297 L 26.101143 678.6297 L 0.0 678.6297 L 0.0 652.52856 L 0.0 626.4274 L 26.101143 626.4274 L 52.202286 626.4274 L 52.202286 600.3263 L 52.202286 600.3263 L 78.30343 600.3263 L 78.30343 574.2251 L 78.30343 574.2251 L 104.40457 574.2251 L 104.40457 574.2251 L 104.40457 574.2251 L 208.80914 469.82056 Q 313.2137 391.51712 339.31485 339.31485 Q 365.416 287.11255 391.51712 261.0114 L 391.51712 234.91028 L 522.0228 156.60686 Q 626.4274 52.202286 652.52856 26.101143 Q 652.52856 -1.8189894E-12 678.6297 -1.8189894E-12 z" svg:height="7.569331mm" draw:style-name="style-926" svg:viewBox="0.0 0.0 756.9331 756.9331" svg:width="7.569331mm" svg:x="185.84013mm" svg:y="155.5628mm"/>
          <draw:path svg:d="M 313.2137 52.202286 L 339.31485 0.0 L 339.31485 0.0 Q 339.31485 0.0 339.31485 26.101143 L 365.416 26.101143 L 391.51712 78.30343 Q 417.6183 156.60686 495.9217 156.60686 Q 574.2251 156.60686 600.3263 339.31485 Q 600.3263 522.0228 652.52856 548.12396 Q 704.73083 574.2251 678.6297 574.2251 Q 652.52856 574.2251 652.52856 600.3263 Q 678.6297 626.4274 704.73083 652.52856 L 730.832 652.52856 L 756.9331 678.6297 Q 756.9331 704.73083 652.52856 678.6297 Q 548.12396 678.6297 548.12396 783.03424 L 548.12396 913.54 L 522.0228 913.54 L 522.0228 939.6411 L 443.71942 939.6411 L 391.51712 939.6411 L 391.51712 913.54 Q 391.51712 887.43884 339.31485 835.2366 L 313.2137 783.03424 L 313.2137 783.03424 Q 287.11255 756.9331 287.11255 756.9331 L 287.11255 756.9331 L 287.11255 730.832 Q 287.11255 730.832 261.0114 730.832 L 261.0114 730.832 L 234.91028 730.832 L 208.80914 730.832 L 156.60686 730.832 Q 104.40457 730.832 104.40457 678.6297 L 78.30343 626.4274 L 78.30343 626.4274 L 78.30343 626.4274 L 52.202286 600.3263 L 26.101143 574.2251 L 26.101143 574.2251 L 26.101143 574.2251 L 0.0 574.2251 L 0.0 574.2251 L 0.0 548.12396 L 0.0 548.12396 L 26.101143 548.12396 L 52.202286 574.2251 L 78.30343 574.2251 Q 130.5057 574.2251 130.5057 469.82056 Q 156.60686 391.51712 130.5057 391.51712 Q 104.40457 391.51712 104.40457 365.416 L 104.40457 339.31485 L 130.5057 365.416 Q 182.708 365.416 182.708 365.416 L 182.708 365.416 L 208.80914 365.416 L 234.91028 365.416 L 234.91028 365.416 L 234.91028 365.416 L 234.91028 339.31485 L 234.91028 313.2137 L 234.91028 313.2137 L 234.91028 313.2137 L 234.91028 287.11255 L 234.91028 287.11255 L 208.80914 287.11255 L 208.80914 261.0114 L 208.80914 261.0114 L 182.708 261.0114 L 182.708 261.0114 L 182.708 261.0114 L 182.708 234.91028 L 182.708 234.91028 L 156.60686 234.91028 L 156.60686 208.80914 L 130.5057 208.80914 L 104.40457 208.80914 L 104.40457 182.708 L 104.40457 156.60686 L 130.5057 156.60686 L 130.5057 156.60686 L 130.5057 156.60686 L 130.5057 156.60686 L 156.60686 156.60686 L 156.60686 182.708 L 156.60686 182.708 Q 182.708 182.708 208.80914 208.80914 Q 234.91028 208.80914 234.91028 156.60686 L 261.0114 104.40457 L 261.0114 104.40457 Q 287.11255 104.40457 313.2137 52.202286 z" svg:height="9.396411mm" draw:style-name="style-927" svg:viewBox="0.0 0.0 756.9331 939.6411" svg:width="7.569331mm" svg:x="72.30016mm" svg:y="144.07831mm"/>
          <draw:path svg:d="M 156.60686 52.202286 L 156.60686 78.30343 L 156.60686 78.30343 L 156.60686 104.40457 L 156.60686 104.40457 L 156.60686 104.40457 L 130.5057 104.40457 L 130.5057 104.40457 L 104.40457 104.40457 Q 52.202286 104.40457 52.202286 130.5057 L 26.101143 130.5057 L 0.0 130.5057 Q 0.0 104.40457 0.0 52.202286 Q 0.0 -26.101143 78.30343 3.6379788E-12 Q 156.60686 26.101143 156.60686 52.202286 z" svg:height="1.305057mm" draw:style-name="style-928" svg:viewBox="0.0 0.0 156.60686 130.5057" svg:width="1.5660685mm" svg:x="73.60522mm" svg:y="299.6411mm"/>
          <draw:path svg:d="M 52.202286 0.0 L 78.30343 0.0 L 130.5057 0.0 Q 156.60686 26.101143 130.5057 104.40457 Q 130.5057 156.60686 104.40457 156.60686 L 104.40457 156.60686 L 104.40457 182.708 Q 78.30343 182.708 78.30343 234.91028 Q 52.202286 287.11255 26.101143 287.11255 Q -26.101143 261.0114 0.0 261.0114 L 26.101143 234.91028 L 26.101143 130.5057 Q 26.101143 26.101143 52.202286 0.0 z" svg:height="2.8711257mm" draw:style-name="style-929" svg:viewBox="0.0 0.0 130.5057 287.11255" svg:width="1.305057mm" svg:x="103.62154mm" svg:y="73.0832mm"/>
          <draw:path svg:d="M 339.31485 0.0 L 391.51712 26.101143 L 391.51712 26.101143 Q 391.51712 26.101143 417.6183 26.101143 L 417.6183 52.202286 L 391.51712 52.202286 Q 339.31485 26.101143 313.2137 104.40457 Q 287.11255 182.708 261.0114 208.80914 Q 261.0114 234.91028 234.91028 234.91028 L 208.80914 234.91028 L 208.80914 261.0114 L 234.91028 261.0114 L 234.91028 287.11255 L 234.91028 287.11255 L 182.708 287.11255 Q 156.60686 287.11255 156.60686 339.31485 L 156.60686 365.416 L 130.5057 365.416 Q 104.40457 339.31485 78.30343 313.2137 L 52.202286 261.0114 L 52.202286 234.91028 Q 26.101143 234.91028 26.101143 234.91028 L 26.101143 234.91028 L 26.101143 208.80914 Q 26.101143 182.708 0.0 130.5057 Q 0.0 104.40457 26.101143 104.40457 Q 52.202286 104.40457 52.202286 78.30343 L 52.202286 52.202286 L 104.40457 78.30343 Q 182.708 78.30343 182.708 78.30343 Q 182.708 78.30343 182.708 52.202286 L 182.708 52.202286 L 182.708 52.202286 Q 208.80914 26.101143 234.91028 0.0 Q 261.0114 -26.101143 339.31485 0.0 z" svg:height="3.6541598mm" draw:style-name="style-930" svg:viewBox="0.0 0.0 417.6183 365.416" svg:width="4.1761827mm" svg:x="6.5252857mm" svg:y="131.81076mm"/>
          <draw:path svg:d="M 1252.8549 26.101143 L 1278.9559 0.0 L 1305.0571 0.0 L 1331.1582 0.0 L 1357.2594 26.101143 L 1383.3605 52.202286 L 1409.4617 52.202286 L 1435.5629 52.202286 L 1435.5629 104.40457 L 1409.4617 130.5057 L 1409.4617 130.5057 L 1409.4617 156.60686 L 1409.4617 156.60686 L 1409.4617 156.60686 L 1383.3605 156.60686 L 1383.3605 156.60686 L 1383.3605 182.708 L 1357.2594 182.708 L 1357.2594 208.80914 Q 1357.2594 261.0114 1331.1582 287.11255 L 1305.0571 313.2137 L 1305.0571 313.2137 L 1305.0571 313.2137 L 1305.0571 339.31485 L 1305.0571 339.31485 L 1278.9559 339.31485 L 1278.9559 365.416 L 1278.9559 365.416 L 1252.8549 365.416 L 1252.8549 391.51712 L 1252.8549 417.6183 L 1252.8549 417.6183 Q 1252.8549 417.6183 1226.7537 417.6183 L 1226.7537 443.71942 L 1226.7537 443.71942 Q 1200.6526 443.71942 1200.6526 469.82056 L 1200.6526 469.82056 L 1200.6526 495.9217 L 1200.6526 522.0228 L 1174.5514 522.0228 L 1174.5514 522.0228 L 1174.5514 548.12396 L 1148.4502 548.12396 L 1148.4502 548.12396 L 1148.4502 574.2251 L 1148.4502 574.2251 L 1148.4502 574.2251 L 1122.3491 574.2251 L 1122.3491 574.2251 L 1122.3491 600.3263 L 1096.2479 600.3263 L 1096.2479 626.4274 L 1096.2479 626.4274 L 1096.2479 626.4274 L 1096.2479 626.4274 L 835.2366 861.3377 Q 626.4274 1096.2479 600.3263 1096.2479 L 600.3263 1122.3491 L 600.3263 1122.3491 Q 574.2251 1122.3491 574.2251 1148.4502 L 574.2251 1148.4502 L 574.2251 1148.4502 Q 548.12396 1148.4502 548.12396 1174.5514 L 522.0228 1174.5514 L 522.0228 1200.6526 Q 522.0228 1226.7537 495.9217 1252.8549 L 495.9217 1252.8549 L 495.9217 1252.8549 Q 469.82056 1252.8549 469.82056 1252.8549 L 469.82056 1278.9559 L 469.82056 1278.9559 Q 469.82056 1278.9559 443.71942 1305.0571 L 443.71942 1305.0571 L 391.51712 1409.4617 Q 313.2137 1539.9674 313.2137 1566.0685 L 313.2137 1592.1697 L 287.11255 1696.5742 L 287.11255 1800.9788 L 287.11255 1827.08 L 287.11255 1879.2822 L 261.0114 1879.2822 L 208.80914 1879.2822 L 208.80914 1853.181 L 208.80914 1853.181 L 182.708 1853.181 L 182.708 1827.08 L 182.708 1827.08 L 156.60686 1827.08 L 156.60686 1800.9788 L 156.60686 1774.8777 L 156.60686 1670.4731 Q 156.60686 1539.9674 130.5057 1461.664 L 130.5057 1409.4617 L 130.5057 1409.4617 L 130.5057 1409.4617 L 78.30343 1383.3605 Q 26.101143 1383.3605 0.0 1331.1582 Q 0.0 1278.9559 0.0 1096.2479 Q 52.202286 913.54 208.80914 783.03424 L 365.416 626.4274 L 365.416 626.4274 L 391.51712 626.4274 L 391.51712 600.3263 L 417.6183 600.3263 L 417.6183 600.3263 L 417.6183 574.2251 L 443.71942 574.2251 Q 469.82056 574.2251 678.6297 417.6183 Q 913.54 261.0114 939.6411 208.80914 Q 939.6411 182.708 1096.2479 104.40457 L 1226.7537 52.202286 L 1252.8549 26.101143 z" svg:height="18.792822mm" draw:style-name="style-931" svg:viewBox="0.0 0.0 1435.5629 1879.2822" svg:width="14.355628mm" svg:x="88.74388mm" svg:y="200.45677mm"/>
          <draw:path svg:d="M 469.82056 182.708 L 469.82056 182.708 L 495.9217 234.91028 Q 522.0228 287.11255 522.0228 313.2137 L 522.0228 339.31485 L 365.416 339.31485 Q 182.708 339.31485 130.5057 313.2137 Q 78.30343 287.11255 52.202286 339.31485 L 26.101143 391.51712 L 26.101143 339.31485 L 0.0 261.0114 L 0.0 208.80914 L 0.0 156.60686 L 26.101143 78.30343 Q 52.202286 -26.101143 208.80914 -3.6379788E-12 Q 365.416 26.101143 391.51712 104.40457 Q 443.71942 182.708 469.82056 182.708 z" svg:height="3.9151714mm" draw:style-name="style-932" svg:viewBox="0.0 0.0 522.0228 391.51712" svg:width="5.220228mm" svg:x="206.19902mm" svg:y="267.01468mm"/>
          <draw:path svg:d="M 130.5057 26.101143 L 156.60686 0.0 L 182.708 26.101143 Q 234.91028 26.101143 234.91028 52.202286 L 261.0114 52.202286 L 339.31485 130.5057 Q 417.6183 234.91028 443.71942 234.91028 Q 469.82056 234.91028 495.9217 261.0114 L 548.12396 261.0114 L 548.12396 313.2137 L 548.12396 365.416 L 574.2251 365.416 L 574.2251 391.51712 L 574.2251 391.51712 L 600.3263 391.51712 L 600.3263 391.51712 L 600.3263 417.6183 L 600.3263 417.6183 Q 574.2251 443.71942 548.12396 443.71942 L 548.12396 443.71942 L 548.12396 443.71942 Q 548.12396 417.6183 522.0228 417.6183 L 522.0228 417.6183 L 495.9217 417.6183 Q 495.9217 391.51712 495.9217 391.51712 Q 469.82056 391.51712 443.71942 391.51712 L 417.6183 417.6183 L 417.6183 417.6183 Q 391.51712 417.6183 391.51712 443.71942 L 391.51712 443.71942 L 365.416 443.71942 Q 339.31485 443.71942 313.2137 443.71942 Q 287.11255 469.82056 287.11255 495.9217 L 287.11255 495.9217 L 261.0114 495.9217 Q 234.91028 495.9217 182.708 469.82056 L 156.60686 443.71942 L 156.60686 443.71942 Q 130.5057 417.6183 130.5057 391.51712 L 130.5057 391.51712 L 104.40457 365.416 L 78.30343 339.31485 L 78.30343 313.2137 L 78.30343 287.11255 L 52.202286 287.11255 L 52.202286 287.11255 L 52.202286 261.0114 L 78.30343 261.0114 L 78.30343 261.0114 L 78.30343 234.91028 L 78.30343 234.91028 L 78.30343 234.91028 L 52.202286 234.91028 L 52.202286 234.91028 L 26.101143 208.80914 L 0.0 208.80914 L 0.0 182.708 L 26.101143 156.60686 L 26.101143 130.5057 Q 26.101143 104.40457 26.101143 78.30343 L 26.101143 52.202286 L 78.30343 52.202286 Q 130.5057 26.101143 130.5057 26.101143 z" svg:height="4.959217mm" draw:style-name="style-933" svg:viewBox="0.0 0.0 600.3263 495.9217" svg:width="6.0032625mm" svg:x="1.305057mm" svg:y="140.16313mm"/>
          <draw:path svg:d="M 26.101143 78.30343 L 26.101143 0.0 L 52.202286 52.202286 Q 52.202286 104.40457 78.30343 52.202286 Q 104.40457 0.0 104.40457 0.0 L 104.40457 0.0 L 104.40457 52.202286 Q 104.40457 130.5057 130.5057 104.40457 Q 156.60686 52.202286 208.80914 52.202286 Q 234.91028 52.202286 261.0114 52.202286 L 261.0114 52.202286 L 261.0114 130.5057 Q 261.0114 208.80914 287.11255 261.0114 L 313.2137 287.11255 L 313.2137 313.2137 L 313.2137 313.2137 L 287.11255 313.2137 L 261.0114 313.2137 L 156.60686 287.11255 L 26.101143 287.11255 L 26.101143 261.0114 L 0.0 234.91028 L 0.0 208.80914 Q 0.0 156.60686 26.101143 78.30343 z" svg:height="3.132137mm" draw:style-name="style-934" svg:viewBox="0.0 0.0 313.2137 313.2137" svg:width="3.132137mm" svg:x="97.096245mm" svg:y="51.68026mm"/>
          <draw:path svg:d="M 26.101143 0.0 L 78.30343 26.101143 L 78.30343 104.40457 L 78.30343 208.80914 L 78.30343 313.2137 L 78.30343 417.6183 L 52.202286 417.6183 Q 52.202286 417.6183 26.101143 443.71942 L 26.101143 443.71942 L 26.101143 417.6183 Q 26.101143 417.6183 0.0 261.0114 L 0.0 130.5057 L 0.0 52.202286 Q 0.0 0.0 26.101143 0.0 z" svg:height="4.4371943mm" draw:style-name="style-935" svg:viewBox="0.0 0.0 78.30343 443.71942" svg:width="0.78303427mm" svg:x="12.267537mm" svg:y="203.06688mm"/>
          <draw:path svg:d="M 130.5057 0.0 L 234.91028 0.0 L 287.11255 26.101143 Q 313.2137 26.101143 339.31485 130.5057 Q 339.31485 234.91028 261.0114 234.91028 L 208.80914 234.91028 L 104.40457 234.91028 Q 0.0 234.91028 0.0 130.5057 L 0.0 26.101143 L 26.101143 26.101143 Q 26.101143 26.101143 130.5057 0.0 z" svg:height="2.3491027mm" draw:style-name="style-936" svg:viewBox="0.0 0.0 339.31485 234.91028" svg:width="3.3931484mm" svg:x="87.69984mm" svg:y="85.35073mm"/>
          <draw:path svg:d="M 234.91028 130.5057 L 208.80914 156.60686 L 130.5057 130.5057 Q 26.101143 104.40457 0.0 78.30343 Q -26.101143 52.202286 0.0 26.101143 Q 0.0 -3.6379788E-12 130.5057 -3.6379788E-12 Q 287.11255 -3.6379788E-12 313.2137 26.101143 Q 339.31485 78.30343 287.11255 104.40457 Q 261.0114 104.40457 234.91028 130.5057 z" svg:height="1.5660685mm" draw:style-name="style-937" svg:viewBox="0.0 0.0 313.2137 156.60686" svg:width="3.132137mm" svg:x="4.4371943mm" svg:y="305.9054mm"/>
          <draw:path svg:d="M 287.11255 0.0 L 339.31485 0.0 L 417.6183 0.0 Q 522.0228 0.0 522.0228 26.101143 Q 522.0228 78.30343 548.12396 78.30343 L 548.12396 78.30343 L 522.0228 130.5057 Q 495.9217 182.708 704.73083 234.91028 Q 887.43884 287.11255 913.54 287.11255 L 913.54 313.2137 L 913.54 339.31485 L 913.54 365.416 L 913.54 365.416 Q 887.43884 365.416 887.43884 391.51712 Q 887.43884 417.6183 861.3377 495.9217 Q 835.2366 548.12396 626.4274 600.3263 L 391.51712 600.3263 L 365.416 626.4274 L 339.31485 626.4274 L 339.31485 652.52856 L 365.416 678.6297 L 365.416 678.6297 L 365.416 704.73083 L 365.416 704.73083 L 365.416 704.73083 L 391.51712 704.73083 L 391.51712 704.73083 L 417.6183 756.9331 Q 469.82056 783.03424 469.82056 835.2366 Q 469.82056 887.43884 443.71942 913.54 L 443.71942 913.54 L 443.71942 913.54 L 417.6183 913.54 L 417.6183 887.43884 L 417.6183 861.3377 L 391.51712 861.3377 L 391.51712 861.3377 L 391.51712 835.2366 L 365.416 835.2366 L 365.416 835.2366 L 365.416 809.1354 L 365.416 809.1354 L 365.416 809.1354 L 339.31485 783.03424 L 339.31485 756.9331 L 339.31485 756.9331 L 313.2137 730.832 L 313.2137 730.832 L 313.2137 704.73083 L 313.2137 704.73083 Q 313.2137 704.73083 261.0114 626.4274 Q 261.0114 548.12396 208.80914 548.12396 Q 182.708 522.0228 182.708 495.9217 Q 156.60686 469.82056 78.30343 339.31485 L 0.0 182.708 L 26.101143 182.708 Q 52.202286 182.708 52.202286 208.80914 Q 78.30343 234.91028 78.30343 104.40457 L 78.30343 0.0 L 156.60686 0.0 Q 234.91028 -26.101143 287.11255 0.0 z" svg:height="9.1354mm" draw:style-name="style-938" svg:viewBox="0.0 0.0 913.54 913.54" svg:width="9.1354mm" svg:x="140.42415mm" svg:y="165.74225mm"/>
          <draw:path svg:d="M 287.11255 78.30343 L 313.2137 78.30343 L 313.2137 104.40457 Q 339.31485 104.40457 339.31485 104.40457 L 339.31485 130.5057 L 339.31485 156.60686 L 339.31485 208.80914 L 313.2137 208.80914 L 287.11255 208.80914 L 261.0114 208.80914 Q 234.91028 208.80914 182.708 234.91028 Q 130.5057 261.0114 104.40457 182.708 L 78.30343 104.40457 L 78.30343 78.30343 Q 78.30343 52.202286 26.101143 52.202286 L 0.0 78.30343 L 0.0 52.202286 L 0.0 26.101143 L 0.0 0.0 Q 0.0 -26.101143 78.30343 26.101143 Q 182.708 78.30343 182.708 104.40457 Q 208.80914 104.40457 234.91028 104.40457 Q 261.0114 104.40457 287.11255 78.30343 z" svg:height="2.3491027mm" draw:style-name="style-939" svg:viewBox="0.0 0.0 339.31485 234.91028" svg:width="3.3931484mm" svg:x="170.96248mm" svg:y="133.63785mm"/>
          <draw:path svg:d="M 26.101143 52.202286 L 0.0 -1.8189894E-12 L 52.202286 -1.8189894E-12 Q 104.40457 -1.8189894E-12 574.2251 26.101143 L 1044.0457 26.101143 L 1044.0457 52.202286 L 1044.0457 104.40457 L 1044.0457 156.60686 Q 1044.0457 182.708 1017.9445 182.708 L 991.8434 156.60686 L 965.74225 156.60686 L 939.6411 156.60686 L 939.6411 182.708 Q 965.74225 208.80914 965.74225 234.91028 L 965.74225 261.0114 L 939.6411 261.0114 Q 913.54 261.0114 887.43884 208.80914 Q 861.3377 156.60686 835.2366 261.0114 L 809.1354 339.31485 L 809.1354 313.2137 Q 809.1354 287.11255 443.71942 261.0114 L 104.40457 208.80914 L 104.40457 208.80914 L 78.30343 208.80914 L 78.30343 208.80914 L 78.30343 208.80914 L 78.30343 182.708 L 78.30343 182.708 L 78.30343 156.60686 Q 78.30343 104.40457 52.202286 104.40457 Q 26.101143 104.40457 26.101143 52.202286 z" svg:height="3.3931484mm" draw:style-name="style-940" svg:viewBox="0.0 0.0 1044.0457 339.31485" svg:width="10.440456mm" svg:x="168.35237mm" svg:y="119.54323mm"/>
          <draw:path svg:d="M 156.60686 78.30343 L 156.60686 78.30343 L 130.5057 130.5057 Q 130.5057 182.708 104.40457 182.708 Q 78.30343 156.60686 52.202286 156.60686 L 52.202286 156.60686 L 52.202286 130.5057 L 26.101143 130.5057 L 26.101143 130.5057 L 26.101143 130.5057 L 26.101143 130.5057 Q 26.101143 104.40457 0.0 104.40457 L 0.0 104.40457 L 26.101143 26.101143 Q 26.101143 -52.202286 78.30343 0.0 Q 130.5057 52.202286 156.60686 78.30343 z" svg:height="1.8270799mm" draw:style-name="style-941" svg:viewBox="0.0 0.0 156.60686 182.708" svg:width="1.5660685mm" svg:x="73.34421mm" svg:y="144.33931mm"/>
          <draw:path svg:d="M 208.80914 182.708 L 208.80914 0.0 L 234.91028 26.101143 Q 261.0114 26.101143 287.11255 26.101143 L 287.11255 26.101143 L 313.2137 52.202286 L 313.2137 52.202286 L 339.31485 130.5057 Q 365.416 234.91028 365.416 208.80914 Q 365.416 208.80914 391.51712 208.80914 L 391.51712 208.80914 L 391.51712 287.11255 L 365.416 365.416 L 365.416 391.51712 L 365.416 391.51712 L 365.416 391.51712 Q 365.416 391.51712 339.31485 443.71942 Q 313.2137 469.82056 261.0114 469.82056 L 208.80914 469.82056 L 182.708 469.82056 Q 156.60686 443.71942 130.5057 443.71942 L 104.40457 443.71942 L 52.202286 417.6183 Q 0.0 391.51712 0.0 391.51712 L 0.0 391.51712 L 26.101143 391.51712 Q 52.202286 391.51712 78.30343 365.416 L 104.40457 365.416 L 156.60686 365.416 Q 182.708 339.31485 182.708 339.31485 L 208.80914 339.31485 L 208.80914 182.708 z" svg:height="4.6982055mm" draw:style-name="style-942" svg:viewBox="0.0 0.0 391.51712 469.82056" svg:width="3.9151714mm" svg:x="53.768353mm" svg:y="94.74715mm"/>
          <draw:path svg:d="M 495.9217 0.0 L 495.9217 26.101143 L 469.82056 104.40457 Q 443.71942 182.708 417.6183 182.708 L 391.51712 208.80914 L 391.51712 208.80914 L 417.6183 208.80914 L 417.6183 208.80914 L 417.6183 208.80914 L 417.6183 234.91028 L 417.6183 234.91028 L 443.71942 313.2137 L 443.71942 417.6183 L 417.6183 417.6183 L 391.51712 417.6183 L 391.51712 443.71942 L 391.51712 443.71942 L 234.91028 443.71942 L 78.30343 443.71942 L 78.30343 417.6183 Q 52.202286 391.51712 52.202286 365.416 L 52.202286 365.416 L 26.101143 365.416 Q 26.101143 365.416 -3.6379788E-12 313.2137 Q -3.6379788E-12 261.0114 -3.6379788E-12 261.0114 Q 26.101143 234.91028 52.202286 156.60686 L 52.202286 78.30343 L 52.202286 104.40457 Q 52.202286 104.40457 78.30343 78.30343 Q 78.30343 52.202286 104.40457 52.202286 Q 130.5057 52.202286 156.60686 26.101143 L 208.80914 26.101143 L 261.0114 26.101143 Q 339.31485 26.101143 365.416 52.202286 Q 365.416 52.202286 417.6183 0.0 Q 469.82056 -52.202286 495.9217 0.0 z" svg:height="4.4371943mm" draw:style-name="style-943" svg:viewBox="0.0 0.0 495.9217 443.71942" svg:width="4.959217mm" svg:x="176.44373mm" svg:y="139.90211mm"/>
          <draw:path svg:d="M 104.40457 -3.6379788E-12 L 104.40457 -3.6379788E-12 L 182.708 -3.6379788E-12 Q 261.0114 26.101143 313.2137 52.202286 Q 391.51712 52.202286 391.51712 26.101143 Q 391.51712 -3.6379788E-12 443.71942 -3.6379788E-12 Q 469.82056 26.101143 574.2251 104.40457 Q 626.4274 208.80914 652.52856 208.80914 L 652.52856 208.80914 L 652.52856 208.80914 L 652.52856 208.80914 L 678.6297 234.91028 L 704.73083 261.0114 L 809.1354 261.0114 L 913.54 261.0114 L 913.54 261.0114 L 913.54 261.0114 L 991.8434 261.0114 L 1044.0457 261.0114 L 1148.4502 261.0114 L 1226.7537 261.0114 L 1226.7537 261.0114 L 1252.8549 261.0114 L 1252.8549 261.0114 L 1252.8549 261.0114 L 1252.8549 287.11255 L 1252.8549 287.11255 L 1278.9559 287.11255 L 1278.9559 313.2137 L 1305.0571 313.2137 L 1331.1582 313.2137 L 1435.5629 313.2137 Q 1539.9674 313.2137 1539.9674 287.11255 Q 1566.0685 287.11255 1566.0685 287.11255 L 1566.0685 287.11255 L 1957.5857 313.2137 Q 2349.1028 313.2137 2505.7097 365.416 Q 2662.3164 417.6183 2688.4177 443.71942 L 2714.5188 469.82056 L 2766.721 469.82056 L 2818.9233 469.82056 L 2818.9233 469.82056 Q 2818.9233 469.82056 2818.9233 495.9217 L 2845.0244 495.9217 L 2845.0244 495.9217 Q 2845.0244 522.0228 2871.1257 522.0228 L 2871.1257 522.0228 L 3053.8335 600.3263 Q 3236.5415 678.6297 3262.6428 678.6297 L 3288.744 678.6297 L 3288.744 704.73083 L 3288.744 730.832 L 3314.845 730.832 L 3314.845 730.832 L 3314.845 756.9331 L 3340.9463 756.9331 L 3340.9463 756.9331 L 3340.9463 783.03424 L 3340.9463 783.03424 L 3340.9463 783.03424 L 3314.845 783.03424 L 3314.845 783.03424 L 3158.2383 965.74225 Q 3027.7324 1122.3491 3079.9348 1174.5514 Q 3132.137 1226.7537 3079.9348 1252.8549 Q 3027.7324 1278.9559 3027.7324 1357.2594 Q 3027.7324 1409.4617 2923.328 1409.4617 Q 2818.9233 1409.4617 2818.9233 1435.5629 L 2818.9233 1461.664 L 2818.9233 1461.664 Q 2818.9233 1461.664 2792.8223 1461.664 L 2792.8223 1487.7651 L 2766.721 1487.7651 Q 2740.6199 1487.7651 2740.6199 1539.9674 Q 2714.5188 1592.1697 2714.5188 1618.2708 L 2714.5188 1670.4731 L 2714.5188 1670.4731 L 2714.5188 1670.4731 L 2714.5188 1696.5742 L 2714.5188 1696.5742 L 2688.4177 1696.5742 L 2688.4177 1722.6754 L 2688.4177 1722.6754 L 2714.5188 1722.6754 L 2714.5188 1722.6754 L 2714.5188 1722.6754 L 2740.6199 1748.7765 L 2766.721 1774.8777 L 2766.721 1774.8777 L 2766.721 1774.8777 L 1461.664 1774.8777 L 156.60686 1774.8777 L 156.60686 1774.8777 L 156.60686 1748.7765 L 130.5057 1722.6754 L 130.5057 1696.5742 L 208.80914 1696.5742 L 261.0114 1670.4731 L 365.416 1670.4731 L 495.9217 1670.4731 L 495.9217 1644.372 Q 495.9217 1618.2708 522.0228 1618.2708 Q 548.12396 1618.2708 495.9217 1566.0685 Q 469.82056 1539.9674 574.2251 1487.7651 L 678.6297 1435.5629 L 678.6297 1409.4617 Q 678.6297 1383.3605 652.52856 1357.2594 Q 626.4274 1357.2594 626.4274 1331.1582 Q 574.2251 1305.0571 600.3263 1200.6526 Q 626.4274 1122.3491 600.3263 1122.3491 Q 574.2251 1096.2479 626.4274 1070.1469 Q 678.6297 1044.0457 626.4274 1017.9445 Q 600.3263 991.8434 626.4274 991.8434 Q 652.52856 991.8434 652.52856 965.74225 Q 626.4274 939.6411 548.12396 913.54 Q 469.82056 887.43884 495.9217 861.3377 Q 522.0228 861.3377 522.0228 835.2366 Q 522.0228 809.1354 443.71942 783.03424 Q 365.416 756.9331 391.51712 730.832 Q 417.6183 730.832 391.51712 704.73083 Q 365.416 678.6297 287.11255 704.73083 Q 208.80914 704.73083 208.80914 678.6297 Q 208.80914 626.4274 182.708 626.4274 Q 156.60686 626.4274 156.60686 574.2251 Q 156.60686 522.0228 52.202286 417.6183 Q -26.101143 313.2137 -1.8189894E-12 313.2137 Q 26.101143 313.2137 -1.8189894E-12 287.11255 Q -1.8189894E-12 261.0114 52.202286 234.91028 L 104.40457 208.80914 L 104.40457 182.708 L 104.40457 156.60686 L 78.30343 156.60686 L 78.30343 156.60686 L 78.30343 130.5057 L 104.40457 130.5057 L 104.40457 130.5057 L 104.40457 104.40457 L 104.40457 104.40457 L 104.40457 104.40457 L 104.40457 104.40457 L 104.40457 78.30343 L 104.40457 52.202286 L 104.40457 26.101143 L 104.40457 26.101143 L 104.40457 -3.6379788E-12 L 104.40457 -3.6379788E-12 z M 261.0114 652.52856 Q 261.0114 626.4274 287.11255 626.4274 Q 313.2137 652.52856 287.11255 678.6297 Q 261.0114 678.6297 261.0114 652.52856 z" svg:height="17.748777mm" draw:style-name="style-944" svg:viewBox="0.0 0.0 3340.9463 1774.8777" svg:width="33.409462mm" svg:x="96.57423mm" svg:y="302.25122mm"/>
          <draw:path svg:d="M 182.708 0.0 L 182.708 0.0 L 208.80914 78.30343 Q 208.80914 156.60686 287.11255 156.60686 Q 365.416 182.708 574.2251 313.2137 Q 809.1354 469.82056 809.1354 469.82056 L 809.1354 469.82056 L 756.9331 469.82056 L 704.73083 469.82056 L 678.6297 469.82056 L 626.4274 469.82056 L 600.3263 469.82056 L 574.2251 469.82056 L 548.12396 443.71942 L 522.0228 443.71942 L 522.0228 443.71942 Q 495.9217 469.82056 495.9217 469.82056 L 495.9217 469.82056 L 469.82056 469.82056 Q 469.82056 469.82056 469.82056 495.9217 L 469.82056 495.9217 L 469.82056 495.9217 L 443.71942 495.9217 L 443.71942 469.82056 Q 417.6183 469.82056 443.71942 417.6183 Q 469.82056 365.416 417.6183 339.31485 Q 365.416 313.2137 234.91028 261.0114 L 104.40457 208.80914 L 78.30343 208.80914 L 52.202286 208.80914 L 26.101143 182.708 L 0.0 156.60686 L 0.0 156.60686 L 0.0 156.60686 L 52.202286 156.60686 Q 130.5057 156.60686 156.60686 78.30343 Q 156.60686 0.0 182.708 0.0 z" svg:height="4.959217mm" draw:style-name="style-945" svg:viewBox="0.0 0.0 809.1354 495.9217" svg:width="8.091354mm" svg:x="156.60686mm" svg:y="128.93964mm"/>
          <draw:path svg:d="M 0.0 -1.8189894E-12 L 0.0 -1.8189894E-12 L 52.202286 -1.8189894E-12 Q 78.30343 -1.8189894E-12 182.708 26.101143 L 287.11255 26.101143 L 313.2137 26.101143 L 339.31485 52.202286 L 339.31485 52.202286 L 365.416 52.202286 L 365.416 52.202286 L 365.416 78.30343 L 365.416 78.30343 Q 365.416 104.40457 339.31485 104.40457 Q 313.2137 104.40457 313.2137 156.60686 Q 313.2137 208.80914 261.0114 208.80914 L 234.91028 234.91028 L 156.60686 234.91028 Q 104.40457 208.80914 78.30343 208.80914 Q 52.202286 208.80914 26.101143 156.60686 L 0.0 78.30343 L 0.0 78.30343 Q 0.0 78.30343 0.0 52.202286 L 0.0 26.101143 L 0.0 -1.8189894E-12 z" svg:height="2.3491027mm" draw:style-name="style-946" svg:viewBox="0.0 0.0 365.416 234.91028" svg:width="3.6541598mm" svg:x="128.93964mm" svg:y="88.22186mm"/>
          <draw:path svg:d="M 339.31485 0.0 L 391.51712 0.0 L 391.51712 0.0 Q 391.51712 0.0 391.51712 26.101143 L 417.6183 26.101143 L 391.51712 208.80914 Q 339.31485 365.416 234.91028 365.416 L 156.60686 365.416 L 156.60686 365.416 Q 156.60686 365.416 78.30343 313.2137 Q 0.0 287.11255 0.0 261.0114 Q 0.0 208.80914 26.101143 208.80914 Q 78.30343 208.80914 78.30343 182.708 Q 52.202286 156.60686 104.40457 130.5057 Q 156.60686 104.40457 156.60686 52.202286 L 156.60686 26.101143 L 182.708 52.202286 Q 182.708 78.30343 234.91028 78.30343 L 287.11255 52.202286 L 287.11255 52.202286 Q 287.11255 0.0 339.31485 0.0 z" svg:height="3.6541598mm" draw:style-name="style-947" svg:viewBox="0.0 0.0 417.6183 365.416" svg:width="4.1761827mm" svg:x="70.212074mm" svg:y="103.36052mm"/>
          <draw:path svg:d="M 78.30343 26.101143 L 156.60686 0.0 L 182.708 52.202286 Q 208.80914 104.40457 208.80914 104.40457 L 208.80914 104.40457 L 208.80914 130.5057 L 208.80914 182.708 L 182.708 182.708 Q 182.708 182.708 104.40457 182.708 L 26.101143 182.708 L 26.101143 156.60686 L 0.0 130.5057 L 0.0 130.5057 L 0.0 130.5057 L 0.0 104.40457 L 0.0 104.40457 L 0.0 104.40457 Q 26.101143 78.30343 26.101143 78.30343 Q 0.0 52.202286 78.30343 26.101143 z" svg:height="1.8270799mm" draw:style-name="style-948" svg:viewBox="0.0 0.0 208.80914 182.708" svg:width="2.0880914mm" svg:x="23.491028mm" svg:y="131.81076mm"/>
          <draw:path svg:d="M 0.0 5898.858 L 0.0 0.0 L 10649.266 0.0 L 21298.531 0.0 L 21298.531 5063.6216 L 21298.531 10153.344 L 21220.229 10153.344 Q 21141.926 10179.445 21089.723 10153.344 Q 21063.621 10127.243 21037.52 10075.041 L 21011.42 10022.839 L 21011.42 10022.839 Q 20985.318 9996.737 20985.318 9970.636 Q 20985.318 9970.636 20907.016 10022.839 L 20828.71 10101.142 L 20802.61 10101.142 Q 20776.51 10075.041 20646.004 10101.142 L 20515.498 10101.142 L 20515.498 10101.142 Q 20515.498 10075.041 20411.094 10075.041 Q 20280.588 10075.041 20202.283 10127.243 Q 20123.98 10153.344 20097.879 10127.243 L 20097.879 10101.142 L 20045.678 10101.142 Q 19993.475 10127.243 19889.07 10127.243 L 19758.564 10153.344 L 19758.564 10127.243 Q 19732.463 10127.243 19732.463 10127.243 L 19732.463 10127.243 L 19680.262 10127.243 Q 19654.16 10127.243 19575.857 10205.547 L 19523.654 10283.85 L 19471.451 10283.85 Q 19419.25 10283.85 19314.846 10283.85 L 19184.34 10283.85 L 19158.238 10283.85 Q 19158.238 10283.85 19053.834 10283.85 Q 18975.53 10283.85 18871.125 10283.85 Q 18792.822 10257.749 18636.215 10231.647 Q 18479.61 10231.647 18401.305 10257.749 Q 18323.002 10283.85 18270.799 10362.153 Q 18218.598 10414.355 18061.99 10414.355 Q 17905.383 10414.355 17800.979 10466.558 L 17670.473 10518.76 L 17670.473 10518.76 Q 17670.473 10492.659 17539.967 10440.457 Q 17409.46 10388.255 17122.35 10388.255 L 16809.135 10388.255 L 16809.135 10388.255 L 16809.135 10388.255 L 16783.035 10388.255 Q 16756.934 10388.255 16678.629 10414.355 Q 16600.326 10440.457 16574.225 10440.457 Q 16548.123 10492.659 16391.518 10492.659 L 16208.81 10492.659 L 16156.606 10492.659 L 16104.404 10492.659 L 16104.404 10518.76 L 16104.404 10518.76 L 16078.304 10518.76 Q 16052.202 10492.659 16026.102 10492.659 Q 16000.0 10492.659 15869.494 10492.659 Q 15765.09 10544.861 15504.078 10492.659 Q 15269.168 10440.457 15138.662 10440.457 Q 15008.156 10414.355 15008.156 10388.255 Q 14982.056 10362.153 14851.55 10362.153 Q 14721.044 10336.052 14642.74 10388.255 Q 14564.4375 10414.355 14433.932 10388.255 Q 14303.426 10388.255 14251.224 10336.052 L 14199.021 10283.85 L 14199.021 10257.749 L 14199.021 10231.647 L 14199.021 10153.344 Q 14199.021 10075.041 14146.819 10022.839 Q 14146.819 9944.535 14120.718 9970.636 Q 14120.718 9996.737 14094.616 9996.737 Q 14068.516 9996.737 14042.414 9970.636 L 14042.414 9918.434 L 14042.414 9866.231 Q 14042.414 9814.029 13990.212 9814.029 Q 13964.111 9787.929 13990.212 9657.423 Q 14016.313 9526.917 13938.01 9526.917 L 13885.808 9526.917 L 13833.605 9526.917 L 13755.302 9526.917 L 13755.302 9526.917 Q 13755.302 9500.815 13807.504 9500.815 Q 13859.706 9500.815 13781.403 9448.613 Q 13703.1 9422.513 13755.302 9344.209 Q 13833.605 9265.905 13833.605 9135.399 Q 13833.605 9004.894 13703.1 8952.691 L 13546.493 8900.489 L 13624.796 8900.489 Q 13703.1 8874.389 13703.1 8874.389 L 13703.1 8874.389 L 13729.2 8874.389 Q 13781.403 8874.389 13833.605 8587.275 Q 13885.808 8300.163 13807.504 8274.062 L 13729.2 8247.961 L 13755.302 8247.961 Q 13781.403 8247.961 13807.504 8169.657 Q 13833.605 8117.455 13781.403 8091.354 Q 13755.302 8039.152 13755.302 8013.051 Q 13729.2 7960.848 13598.695 7830.343 L 13442.088 7725.938 L 13468.189 7725.938 Q 13520.392 7725.938 13520.392 7360.522 Q 13520.392 6995.106 13494.29 6995.106 L 13468.189 6995.106 L 13468.189 6734.0947 Q 13468.189 6499.1846 13494.29 6499.1846 Q 13494.29 6525.2856 13520.392 6446.982 Q 13520.392 6368.6787 13572.594 6368.6787 L 13624.796 6342.5776 L 13729.2 6342.5776 L 13859.706 6342.5776 L 13859.706 6316.4766 Q 13833.605 6290.375 13859.706 6212.072 L 13885.808 6133.7686 L 13885.808 6107.667 L 13885.808 6107.667 L 13859.706 6107.667 L 13859.706 6107.667 L 13885.808 6081.566 L 13938.01 6055.465 L 13964.111 6055.465 L 13990.212 6055.465 L 13990.212 6029.364 L 13990.212 6029.364 L 13990.212 6003.2627 L 13990.212 6003.2627 L 13990.212 6003.2627 L 13990.212 6003.2627 L 13781.403 5977.1616 L 13598.695 5977.1616 L 13546.493 5977.1616 L 13494.29 5951.0605 L 13494.29 5951.0605 L 13468.189 5951.0605 L 13468.189 5951.0605 L 13468.189 5951.0605 L 13468.189 5951.0605 L 13468.189 5951.0605 L 13468.189 5924.959 Q 13468.189 5924.959 13468.189 5794.4536 Q 13468.189 5663.9478 13468.189 5690.049 L 13442.088 5690.049 L 13468.189 5663.9478 Q 13468.189 5637.8467 13494.29 5611.7456 L 13520.392 5611.7456 L 13520.392 5585.6445 L 13520.392 5559.5435 L 13415.987 5559.5435 Q 13337.684 5585.6445 13207.178 5585.6445 Q 13102.773 5585.6445 13076.672 5559.5435 Q 13050.571 5507.341 13050.571 5559.5435 Q 13050.571 5611.7456 12580.75 5585.6445 L 12137.031 5585.6445 L 12137.031 5585.6445 Q 12137.031 5585.6445 12032.626 5559.5435 L 11928.222 5559.5435 L 11928.222 5507.341 L 11954.323 5455.1387 L 11954.323 5429.0376 Q 11954.323 5402.9365 11954.323 5272.4307 L 11954.323 5168.026 L 11954.323 5168.026 Q 11954.323 5168.026 11980.424 5168.026 L 11980.424 5141.925 L 12006.525 5141.925 Q 12032.626 5115.8237 12058.728 5115.8237 L 12058.728 5115.8237 L 12058.728 5115.8237 Q 12058.728 5115.8237 12058.728 5037.5205 L 12058.728 4959.217 L 12058.728 4959.217 L 12058.728 4959.217 L 12058.728 4933.1157 L 12058.728 4933.1157 L 12032.626 4907.0146 L 12032.626 4880.9136 L 12006.525 4880.9136 Q 11980.424 4907.0146 11823.817 4854.8125 L 11667.211 4854.8125 L 11667.211 4828.7114 Q 11693.312 4828.7114 11667.211 4802.6104 L 11667.211 4776.509 L 11693.312 4776.509 L 11719.413 4776.509 L 11719.413 4698.2056 Q 11693.312 4619.9023 11693.312 4593.801 Q 11693.312 4541.5986 11641.109 4489.3965 L 11588.907 4437.1943 L 11615.008 4437.1943 Q 11641.109 4437.1943 11667.211 4384.9917 Q 11693.312 4332.7896 11615.008 4332.7896 Q 11562.806 4332.7896 11536.705 4280.5874 L 11510.604 4254.4863 L 11510.604 4228.385 Q 11536.705 4202.2837 11536.705 4150.0815 Q 11588.907 4097.8794 11588.907 4019.576 Q 11588.907 3941.2725 11562.806 3941.2725 Q 11536.705 3941.2725 11536.705 3758.5645 L 11562.806 3549.7554 L 11562.806 3549.7554 Q 11562.806 3549.7554 11588.907 3497.553 Q 11588.907 3445.3508 11588.907 3314.845 Q 11588.907 3184.3394 11641.109 3158.2383 Q 11693.312 3132.137 11693.312 3027.7324 Q 11667.211 2949.429 11588.907 2949.429 Q 11536.705 2949.429 11536.705 2923.328 Q 11536.705 2897.2268 11562.806 2897.2268 Q 11588.907 2871.1257 11536.705 2871.1257 L 11510.604 2871.1257 L 11484.503 2871.1257 L 11484.503 2871.1257 L 11484.503 2845.0244 L 11484.503 2845.0244 L 11458.401 2845.0244 L 11458.401 2818.9233 L 11458.401 2818.9233 L 11484.503 2818.9233 L 11536.705 2740.6199 Q 11641.109 2662.3164 11641.109 2662.3164 L 11641.109 2662.3164 L 11693.312 2636.2153 L 11745.514 2610.1143 L 11745.514 2610.1143 L 11745.514 2610.1143 L 11719.413 2610.1143 L 11719.413 2610.1143 L 11693.312 2584.013 L 11667.211 2557.9119 L 11588.907 2557.9119 L 11536.705 2557.9119 L 11458.401 2557.9119 L 11380.098 2557.9119 L 11380.098 2557.9119 L 11380.098 2557.9119 L 11380.098 2584.013 L 11380.098 2610.1143 L 11380.098 2610.1143 L 11380.098 2610.1143 L 11406.199 2636.2153 L 11432.3 2662.3164 L 11432.3 2688.4177 Q 11432.3 2714.5188 11432.3 2766.721 L 11432.3 2818.9233 L 11432.3 2871.1257 Q 11432.3 2923.328 11432.3 2923.328 L 11432.3 2949.429 L 11432.3 2975.5303 Q 11406.199 3001.6313 11432.3 3001.6313 Q 11484.503 3001.6313 11458.401 3027.7324 Q 11432.3 3079.9348 11406.199 3053.8335 Q 11380.098 3053.8335 11432.3 3132.137 Q 11458.401 3236.5415 11432.3 3236.5415 Q 11406.199 3236.5415 11406.199 3314.845 L 11432.3 3393.1484 L 11432.3 3393.1484 L 11432.3 3393.1484 L 11432.3 3419.2495 L 11432.3 3419.2495 L 11458.401 3497.553 Q 11484.503 3549.7554 11484.503 3549.7554 L 11484.503 3549.7554 L 11458.401 3810.7668 Q 11432.3 4045.677 11432.3 4071.778 Q 11432.3 4071.778 11458.401 4123.9805 L 11458.401 4150.0815 L 11458.401 4228.385 Q 11458.401 4332.7896 11432.3 4332.7896 Q 11406.199 4332.7896 11406.199 4306.6885 L 11380.098 4280.5874 L 11380.098 4306.6885 L 11380.098 4332.7896 L 11380.098 4358.8906 L 11380.098 4384.9917 L 11380.098 4384.9917 Q 11380.098 4411.093 11406.199 4437.1943 L 11406.199 4437.1943 L 11406.199 4437.1943 L 11406.199 4463.2954 L 11380.098 4463.2954 Q 11353.997 4489.3965 11327.8955 4489.3965 Q 11327.8955 4489.3965 11275.693 4619.9023 L 11249.592 4750.4077 L 11223.491 4750.4077 Q 11223.491 4750.4077 11145.1875 4776.509 Q 11066.884 4802.6104 11040.783 4828.7114 L 11014.682 4880.9136 L 11014.682 4880.9136 L 11014.682 4907.0146 L 11014.682 4907.0146 L 11014.682 4907.0146 L 10988.581 4907.0146 L 10988.581 4907.0146 L 10988.581 4933.1157 L 10988.581 4933.1157 L 10858.075 4933.1157 L 10753.671 4959.217 L 10779.771 4959.217 L 10805.873 4959.217 L 10831.974 4985.318 Q 10858.075 5011.4194 10858.075 5037.5205 Q 10884.176 5063.6216 10858.075 5063.6216 Q 10858.075 5089.7227 10858.075 5115.8237 L 10858.075 5115.8237 L 10858.075 5141.925 L 10858.075 5168.026 L 10910.277 5324.633 Q 10910.277 5481.2397 10910.277 5507.341 L 10910.277 5533.442 L 10910.277 5533.442 L 10910.277 5533.442 L 10884.176 5507.341 Q 10858.075 5481.2397 10831.974 5481.2397 Q 10805.873 5481.2397 10805.873 5533.442 L 10831.974 5585.6445 L 10805.873 5585.6445 L 10779.771 5585.6445 L 10649.266 5585.6445 Q 10518.76 5585.6445 10388.255 5533.442 L 10231.647 5507.341 L 10231.647 5481.2397 Q 10231.647 5481.2397 10205.547 5481.2397 L 10205.547 5481.2397 L 10205.547 5481.2397 L 10179.445 5455.1387 L 10179.445 5324.633 Q 10179.445 5194.1274 10205.547 5168.026 Q 10205.547 5141.925 10127.243 5141.925 Q 10048.939 5115.8237 10022.839 5089.7227 L 9996.737 5063.6216 L 9996.737 5011.4194 Q 10022.839 4959.217 10022.839 4933.1157 L 10048.939 4907.0146 L 9840.131 4907.0146 L 9631.321 4907.0146 L 9605.221 4907.0146 L 9553.018 4907.0146 L 9553.018 4907.0146 Q 9526.917 4907.0146 9553.018 4933.1157 L 9553.018 4933.1157 L 9553.018 4985.318 Q 9526.917 5011.4194 9500.815 5037.5205 Q 9448.613 5037.5205 9448.613 5272.4307 Q 9448.613 5507.341 9474.715 5507.341 L 9474.715 5507.341 L 9474.715 5507.341 Q 9474.715 5533.442 9500.815 5533.442 L 9500.815 5533.442 L 9500.815 5533.442 L 9500.815 5533.442 L 9526.917 5533.442 L 9526.917 5533.442 L 9553.018 5559.5435 L 9579.119 5559.5435 L 9579.119 5559.5435 L 9579.119 5585.6445 L 9265.905 5585.6445 Q 8952.691 5585.6445 8796.085 5559.5435 L 8639.478 5533.442 L 8561.175 5533.442 L 8508.973 5533.442 L 8508.973 5559.5435 L 8508.973 5585.6445 L 8535.073 5585.6445 L 8535.073 5585.6445 L 8535.073 5611.7456 L 8561.175 5611.7456 L 8561.175 5637.8467 L 8561.175 5663.9478 L 8639.478 5663.9478 Q 8717.781 5690.049 8874.389 5690.049 L 9004.894 5690.049 L 9004.894 5846.656 Q 9004.894 6003.2627 9030.995 5977.1616 L 9030.995 5977.1616 L 9030.995 6055.465 Q 9030.995 6133.7686 9004.894 6159.8696 L 9004.894 6185.9707 L 9030.995 6185.9707 L 9057.097 6185.9707 L 9057.097 6212.072 L 9083.197 6264.274 L 9135.399 6290.375 Q 9213.703 6316.4766 9239.805 6316.4766 Q 9265.905 6264.274 9344.209 6264.274 L 9448.613 6264.274 L 9474.715 6290.375 Q 9500.815 6316.4766 9500.815 6316.4766 L 9500.815 6316.4766 L 9631.321 6316.4766 Q 9761.827 6316.4766 9761.827 6238.173 Q 9761.827 6159.8696 9761.827 6159.8696 L 9761.827 6133.7686 L 9761.827 6133.7686 L 9787.929 6133.7686 L 9787.929 6133.7686 L 9814.029 6133.7686 L 9814.029 6133.7686 L 9814.029 6159.8696 L 9840.131 6159.8696 L 9866.231 6159.8696 L 9892.333 6185.9707 Q 9918.434 6212.072 9944.535 6264.274 Q 9944.535 6316.4766 9996.737 6316.4766 Q 10022.839 6316.4766 10048.939 6316.4766 Q 10075.041 6316.4766 10127.243 6316.4766 L 10205.547 6316.4766 L 10205.547 6316.4766 L 10231.647 6316.4766 L 10231.647 6316.4766 L 10231.647 6316.4766 L 10283.85 6342.5776 Q 10336.052 6368.6787 10336.052 6499.1846 Q 10336.052 6629.69 10362.153 6655.791 L 10388.255 6681.8926 L 10388.255 6734.0947 Q 10388.255 6760.196 10336.052 6786.297 L 10283.85 6786.297 L 10257.749 6786.297 Q 10231.647 6786.297 10179.445 6838.499 Q 10127.243 6890.7017 10101.142 6864.6 Q 10075.041 6838.499 10075.041 7047.308 Q 10075.041 7256.1177 10101.142 7412.724 L 10101.142 7595.432 L 10101.142 7595.432 L 10075.041 7595.432 L 10075.041 7778.14 L 10075.041 7934.747 L 10048.939 7908.646 L 10048.939 7882.545 L 10022.839 7882.545 L 9996.737 7882.545 L 9918.434 7882.545 L 9866.231 7882.545 L 9840.131 7882.545 L 9814.029 7882.545 L 9761.827 7882.545 Q 9735.726 7882.545 9735.726 7778.14 L 9735.726 7699.837 L 9735.726 7673.736 L 9709.625 7621.5337 L 9709.625 7621.5337 L 9709.625 7621.5337 L 9683.523 7647.635 L 9657.423 7673.736 L 9657.423 7673.736 L 9657.423 7673.736 L 9631.321 7699.837 Q 9605.221 7725.938 9605.221 7752.039 Q 9605.221 7778.14 9579.119 7778.14 Q 9553.018 7778.14 9526.917 7752.039 Q 9500.815 7725.938 9422.513 7752.039 Q 9370.31 7778.14 9344.209 7752.039 L 9292.007 7699.837 L 9292.007 7699.837 L 9292.007 7673.736 L 9239.805 7673.736 L 9213.703 7673.736 L 9213.703 7752.039 Q 9239.805 7830.343 9239.805 7934.747 L 9239.805 8039.152 L 9213.703 8039.152 L 9187.602 8039.152 L 9187.602 8013.051 L 9187.602 8013.051 L 9187.602 7986.949 L 9187.602 7986.949 L 9161.501 7934.747 Q 9135.399 7908.646 9083.197 7882.545 L 9004.894 7882.545 L 9004.894 7856.444 L 8978.793 7830.343 L 8978.793 7934.747 L 8978.793 8013.051 L 8952.691 8039.152 L 8926.591 8091.354 L 8926.591 8091.354 L 8926.591 8091.354 L 8926.591 8091.354 L 8926.591 8065.253 L 8900.489 8065.253 L 8900.489 8065.253 L 8900.489 7986.949 L 8874.389 7882.545 L 8874.389 7934.747 Q 8874.389 7986.949 8848.287 7986.949 Q 8822.186 8013.051 8822.186 7882.545 L 8769.983 7778.14 L 8769.983 7778.14 L 8769.983 7778.14 L 8717.781 7804.241 L 8665.579 7804.241 L 8665.579 8039.152 L 8665.579 8274.062 L 8691.681 8274.062 L 8691.681 8274.062 L 8691.681 8274.062 L 8717.781 8274.062 L 8717.781 8274.062 L 8717.781 8300.163 L 8717.781 8300.163 L 8717.781 8300.163 L 8743.883 8300.163 L 8743.883 8300.163 L 8743.883 8326.265 L 8769.983 8326.265 L 8769.983 8326.265 L 8769.983 8352.365 L 8717.781 8352.365 L 8665.579 8352.365 L 8665.579 8352.365 Q 8639.478 8352.365 8613.377 8326.265 L 8561.175 8326.265 L 8587.275 8456.77 Q 8613.377 8613.377 8613.377 8613.377 Q 8613.377 8613.377 8587.275 8665.579 L 8587.275 8743.883 L 8587.275 8769.983 L 8587.275 8796.085 L 8430.669 8796.085 Q 8274.062 8769.983 8247.961 8769.983 L 8221.859 8769.983 L 8221.859 8743.883 L 8195.759 8717.781 L 8195.759 8717.781 L 8195.759 8717.781 L 8169.657 8717.781 L 8143.556 8717.781 L 8143.556 8717.781 L 8143.556 8717.781 L 8117.455 8717.781 L 8117.455 8717.781 L 8117.455 8743.883 L 8091.354 8743.883 L 8091.354 8769.983 L 8091.354 8822.186 L 8169.657 8822.186 Q 8247.961 8822.186 8352.365 8848.287 L 8456.77 8848.287 L 8456.77 8874.389 L 8456.77 8900.489 L 8352.365 8900.489 L 8247.961 8900.489 L 8247.961 8900.489 L 8247.961 8874.389 L 8117.455 8874.389 L 7986.949 8874.389 L 7986.949 8900.489 Q 7986.949 8900.489 7960.848 8926.591 L 7960.848 8926.591 L 7804.241 8926.591 L 7647.635 8926.591 L 7647.635 9030.995 Q 7673.736 9135.399 7673.736 9135.399 L 7673.736 9135.399 L 7673.736 9161.501 L 7647.635 9161.501 L 7621.5337 9161.501 L 7621.5337 9135.399 L 7621.5337 9135.399 L 7621.5337 9135.399 L 7595.432 9135.399 L 7595.432 9135.399 L 7595.432 9135.399 L 7595.432 9135.399 L 7569.331 9109.299 Q 7543.23 9109.299 7543.23 9135.399 L 7543.23 9161.501 L 7517.129 9161.501 L 7491.028 9135.399 L 7491.028 9135.399 L 7464.927 9135.399 L 7464.927 9135.399 L 7464.927 9135.399 L 7464.927 9109.299 Q 7464.927 9083.197 7360.522 9083.197 Q 7256.1177 9057.097 7256.1177 9030.995 L 7256.1177 9004.894 L 7256.1177 8822.186 Q 7256.1177 8639.478 7230.016 8639.478 L 7230.016 8639.478 L 7230.016 8508.973 Q 7203.915 8378.467 7203.915 8378.467 L 7203.915 8378.467 L 7203.915 8247.961 Q 7203.915 8117.455 7177.814 8117.455 L 7177.814 8117.455 L 7177.814 7986.949 Q 7151.713 7856.444 7151.713 7856.444 L 7151.713 7856.444 L 7151.713 7699.837 Q 7151.713 7543.23 7125.612 7543.23 L 7125.612 7543.23 L 7125.612 7517.129 L 7125.612 7464.927 L 7151.713 7464.927 Q 7151.713 7464.927 7177.814 7308.32 L 7203.915 7151.713 L 7203.915 7151.713 Q 7203.915 7151.713 7203.915 7125.612 L 7203.915 7125.612 L 7203.915 7099.5107 L 7203.915 7073.4097 L 7203.915 7073.4097 L 7203.915 7047.308 L 7203.915 7047.308 L 7203.915 7047.308 L 7230.016 6995.106 L 7230.016 6942.904 L 7203.915 6942.904 L 7177.814 6942.904 L 7177.814 6995.106 L 7177.814 7047.308 L 7151.713 7047.308 Q 7125.612 7047.308 7099.5107 7073.4097 Q 7099.5107 7099.5107 7073.4097 7047.308 Q 7047.308 7021.207 7021.207 7047.308 L 6995.106 7047.308 L 6969.005 7047.308 L 6942.904 7047.308 L 6734.0947 7047.308 L 6525.2856 7047.308 L 6525.2856 7073.4097 Q 6525.2856 7099.5107 6499.1846 7099.5107 L 6499.1846 7125.612 L 6499.1846 7151.713 Q 6473.083 7177.814 6446.982 7203.915 L 6394.78 7203.915 L 6394.78 7203.915 Q 6368.6787 7177.814 6368.6787 7151.713 L 6368.6787 7099.5107 L 6342.5776 7151.713 L 6316.4766 7230.016 L 6316.4766 7230.016 L 6316.4766 7256.1177 L 6316.4766 7256.1177 L 6316.4766 7256.1177 L 6342.5776 7256.1177 Q 6342.5776 7256.1177 6368.6787 7282.2188 L 6394.78 7282.2188 L 6394.78 7360.522 Q 6420.881 7412.724 6420.881 7412.724 L 6420.881 7412.724 L 6420.881 7412.724 Q 6420.881 7412.724 6420.881 7438.8257 L 6446.982 7438.8257 L 6446.982 7464.927 Q 6473.083 7491.028 6473.083 7491.028 L 6473.083 7491.028 L 6473.083 7517.129 Q 6473.083 7517.129 6446.982 7778.14 L 6446.982 8013.051 L 6446.982 8404.567 L 6446.982 8796.085 L 6446.982 8822.186 L 6420.881 8874.389 L 6420.881 8874.389 L 6420.881 8874.389 L 6420.881 8900.489 L 6420.881 8900.489 L 6394.78 8926.591 L 6394.78 8952.691 L 6420.881 8952.691 L 6473.083 8926.591 L 6525.2856 8900.489 Q 6603.589 8874.389 6629.69 8848.287 L 6655.791 8822.186 L 6681.8926 8822.186 L 6707.9937 8822.186 L 6707.9937 8822.186 L 6734.0947 8822.186 L 6734.0947 8822.186 L 6734.0947 8822.186 L 6734.0947 8848.287 L 6734.0947 8848.287 L 6707.9937 8848.287 L 6707.9937 8874.389 L 6707.9937 8874.389 L 6681.8926 8874.389 L 6681.8926 8926.591 L 6681.8926 8952.691 L 6629.69 8952.691 L 6603.589 8978.793 L 6499.1846 9030.995 Q 6394.78 9083.197 6394.78 9109.299 L 6394.78 9135.399 L 6316.4766 9135.399 Q 6264.274 9161.501 6238.173 9292.007 L 6238.173 9448.613 L 6212.072 9448.613 L 6212.072 9448.613 L 6212.072 9422.513 L 6212.072 9396.411 L 6185.9707 9396.411 L 6185.9707 9396.411 L 6185.9707 9370.31 L 6159.8696 9370.31 L 6159.8696 9344.209 Q 6159.8696 9318.107 6081.566 9292.007 Q 6003.2627 9292.007 6003.2627 9265.905 Q 6003.2627 9239.805 6029.364 9239.805 Q 6055.465 9239.805 6029.364 9213.703 L 6003.2627 9187.602 L 5924.959 9239.805 Q 5846.656 9292.007 5820.5547 9318.107 L 5820.5547 9344.209 L 5794.4536 9344.209 Q 5768.3525 9344.209 5716.15 9292.007 L 5663.9478 9265.905 L 5637.8467 9265.905 Q 5637.8467 9239.805 5585.6445 9213.703 Q 5533.442 9161.501 5455.1387 9187.602 L 5376.8354 9187.602 L 5376.8354 9187.602 Q 5376.8354 9161.501 5402.9365 9161.501 Q 5402.9365 9135.399 5272.4307 9135.399 Q 5141.925 9083.197 5115.8237 9057.097 Q 5115.8237 9030.995 4985.318 9083.197 Q 4854.8125 9109.299 4854.8125 9135.399 L 4854.8125 9161.501 L 4854.8125 9161.501 Q 4828.7114 9135.399 4750.4077 9109.299 L 4672.1045 9057.097 L 4646.0034 9057.097 Q 4593.801 9030.995 4541.5986 9030.995 Q 4515.4976 9030.995 4463.2954 9004.894 L 4411.093 8978.793 L 4411.093 8952.691 Q 4384.9917 8926.591 4384.9917 8926.591 Q 4384.9917 8900.489 4306.6885 8900.489 Q 4228.385 8874.389 4228.385 8822.186 Q 4202.2837 8769.983 4176.1826 8769.983 L 4123.9805 8769.983 L 4123.9805 8769.983 L 4123.9805 8769.983 L 4097.8794 8769.983 L 4097.8794 8769.983 L 4097.8794 8796.085 L 4071.778 8796.085 L 4071.778 8848.287 Q 4071.778 8900.489 4045.677 8900.489 L 4019.576 8900.489 L 3993.4746 8900.489 L 3967.3735 8926.591 L 3967.3735 8926.591 L 3967.3735 8926.591 L 3941.2725 8978.793 Q 3915.1714 9030.995 3889.07 9030.995 L 3862.969 9030.995 L 3862.969 9135.399 L 3862.969 9213.703 L 3889.07 9213.703 Q 3889.07 9239.805 3915.1714 9239.805 L 3915.1714 9239.805 L 3915.1714 9239.805 Q 3915.1714 9239.805 3915.1714 9265.905 L 3941.2725 9265.905 L 3941.2725 9265.905 Q 3941.2725 9292.007 3993.4746 9292.007 L 4045.677 9292.007 L 4123.9805 9370.31 Q 4176.1826 9448.613 4202.2837 9448.613 L 4202.2837 9474.715 L 4228.385 9526.917 Q 4280.5874 9553.018 4280.5874 9579.119 L 4306.6885 9579.119 L 4306.6885 9579.119 L 4332.7896 9579.119 L 4332.7896 9579.119 L 4332.7896 9605.221 L 4332.7896 9605.221 L 4332.7896 9605.221 L 4358.8906 9605.221 L 4358.8906 9605.221 L 4358.8906 9631.321 L 4384.9917 9631.321 L 4384.9917 9657.423 L 4384.9917 9683.523 L 4411.093 9683.523 L 4411.093 9709.625 L 4463.2954 9709.625 Q 4489.3965 9735.726 4515.4976 9761.827 Q 4515.4976 9814.029 4541.5986 9814.029 Q 4593.801 9814.029 4593.801 9840.131 Q 4619.9023 9866.231 4646.0034 9892.333 L 4646.0034 9892.333 L 4880.9136 9970.636 Q 5115.8237 10022.839 5168.026 10048.939 L 5194.1274 10048.939 L 5220.2285 10101.142 Q 5272.4307 10153.344 5246.3296 10388.255 Q 5220.2285 10597.063 5220.2285 10701.468 L 5220.2285 10805.873 L 5246.3296 10805.873 Q 5272.4307 10805.873 5298.5317 10805.873 L 5324.633 10805.873 L 5324.633 10805.873 L 5324.633 10805.873 L 5298.5317 10805.873 L 5298.5317 10805.873 L 5324.633 10831.974 L 5350.734 10831.974 L 5350.734 10884.176 L 5350.734 10936.379 L 5376.8354 10936.379 L 5402.9365 10910.277 L 5402.9365 10910.277 L 5376.8354 10910.277 L 5376.8354 10884.176 L 5376.8354 10858.075 L 5402.9365 10831.974 Q 5402.9365 10805.873 5429.0376 10805.873 L 5481.2397 10805.873 L 5481.2397 10753.671 Q 5481.2397 10701.468 5533.442 10440.457 L 5533.442 10205.547 L 5559.5435 10205.547 L 5559.5435 10179.445 L 5559.5435 10179.445 L 5559.5435 10179.445 L 5559.5435 10179.445 L 5585.6445 10179.445 L 5585.6445 10179.445 L 5585.6445 10179.445 L 5637.8467 10205.547 L 5663.9478 10231.647 L 5690.049 10231.647 L 5742.2515 10231.647 L 5742.2515 10257.749 L 5768.3525 10257.749 L 5768.3525 10257.749 L 5794.4536 10257.749 L 5794.4536 10257.749 L 5794.4536 10283.85 L 5924.959 10336.052 Q 6055.465 10388.255 6055.465 10492.659 Q 6055.465 10570.963 6081.566 10570.963 L 6081.566 10570.963 L 6081.566 10597.063 Q 6081.566 10623.165 6107.667 10623.165 Q 6159.8696 10649.266 6185.9707 10649.266 L 6212.072 10649.266 L 6264.274 10727.569 Q 6290.375 10805.873 6290.375 10805.873 L 6316.4766 10805.873 L 6316.4766 10831.974 L 6316.4766 10858.075 L 6290.375 10884.176 L 6290.375 10910.277 L 6316.4766 10910.277 L 6342.5776 10910.277 L 6342.5776 10962.4795 L 6316.4766 11014.682 L 6316.4766 11014.682 L 6316.4766 11014.682 L 6264.274 11014.682 Q 6212.072 11014.682 6159.8696 10988.581 Q 6133.7686 10988.581 6133.7686 10962.4795 Q 6107.667 10910.277 6081.566 10884.176 L 6029.364 10858.075 L 6003.2627 10858.075 L 5951.0605 10858.075 L 5951.0605 10884.176 L 5951.0605 10884.176 L 5951.0605 11040.783 Q 5951.0605 11197.39 5951.0605 11197.39 L 5951.0605 11197.39 L 5951.0605 11327.8955 Q 5924.959 11432.3 5951.0605 11432.3 Q 5977.1616 11432.3 5977.1616 11458.401 L 5977.1616 11458.401 L 5898.858 11536.705 Q 5794.4536 11615.008 5794.4536 11641.109 L 5794.4536 11641.109 L 5742.2515 11641.109 L 5716.15 11641.109 L 5716.15 11615.008 L 5690.049 11615.008 L 5690.049 11615.008 Q 5690.049 11641.109 5663.9478 11693.312 Q 5637.8467 11745.514 5611.7456 11745.514 Q 5585.6445 11745.514 5533.442 11693.312 Q 5455.1387 11615.008 5376.8354 11562.806 Q 5324.633 11536.705 5168.026 11510.604 L 4985.318 11484.503 L 4907.0146 11484.503 Q 4854.8125 11484.503 4854.8125 11458.401 Q 4828.7114 11432.3 4698.2056 11406.199 Q 4593.801 11380.098 4541.5986 11458.401 Q 4515.4976 11510.604 4384.9917 11536.705 L 4280.5874 11536.705 L 4280.5874 11562.806 L 4280.5874 11562.806 L 4254.4863 11562.806 Q 4228.385 11588.907 4123.9805 11588.907 L 3993.4746 11588.907 L 3967.3735 11588.907 Q 3967.3735 11588.907 3862.969 11484.503 Q 3784.6655 11432.3 3732.4634 11432.3 L 3680.261 11432.3 L 3680.261 11432.3 Q 3654.16 11406.199 3654.16 11406.199 L 3654.16 11406.199 L 3628.0588 11406.199 Q 3601.9575 11380.098 3549.7554 11380.098 L 3471.452 11380.098 L 3445.3508 11380.098 L 3445.3508 11380.098 L 3445.3508 11380.098 Q 3445.3508 11380.098 3419.2495 11380.098 L 3419.2495 11406.199 L 3340.9463 11380.098 Q 3262.6428 11327.8955 3132.137 11327.8955 Q 3027.7324 11327.8955 3027.7324 11432.3 Q 3027.7324 11510.604 3001.6313 11536.705 Q 2975.5303 11562.806 2975.5303 11588.907 L 2975.5303 11588.907 L 2923.328 11588.907 Q 2845.0244 11588.907 2818.9233 11641.109 Q 2792.8223 11641.109 2766.721 11667.211 L 2714.5188 11667.211 L 2714.5188 11667.211 Q 2714.5188 11641.109 2662.3164 11641.109 L 2636.2153 11641.109 L 2505.7097 11641.109 Q 2349.1028 11641.109 1879.2822 11641.109 L 1435.5629 11641.109 L 1357.2594 11641.109 Q 1252.8549 11641.109 1174.5514 11615.008 L 1096.2479 11615.008 L 1096.2479 11588.907 Q 1096.2479 11588.907 1070.1469 11588.907 L 1070.1469 11588.907 L 1070.1469 11588.907 Q 1044.0457 11562.806 1044.0457 11562.806 L 1044.0457 11562.806 L 783.03424 11588.907 Q 548.12396 11615.008 522.0228 11667.211 Q 495.9217 11693.312 443.71942 11719.413 Q 365.416 11745.514 365.416 11771.615 Q 365.416 11797.716 287.11255 11797.716 Q 208.80914 11797.716 208.80914 11771.615 Q 208.80914 11745.514 156.60686 11745.514 L 78.30343 11745.514 L 52.202286 11771.615 L 0.0 11771.615 L 0.0 5898.858 z M 11040.783 3810.7668 L 11040.783 3941.2725 L 11040.783 3967.3735 Q 11014.682 4019.576 11014.682 4019.576 L 11014.682 4019.576 L 11014.682 4045.677 Q 11014.682 4071.778 10988.581 4176.1826 L 10988.581 4254.4863 L 11014.682 4280.5874 Q 11014.682 4280.5874 11066.884 4228.385 Q 11066.884 4176.1826 11066.884 4332.7896 Q 11066.884 4463.2954 11066.884 4463.2954 Q 11066.884 4489.3965 11040.783 4489.3965 L 11014.682 4489.3965 L 11014.682 4489.3965 L 11014.682 4515.4976 L 11014.682 4567.6997 L 11014.682 4619.9023 L 10988.581 4646.0034 L 10988.581 4698.2056 L 10962.4795 4698.2056 L 10910.277 4698.2056 L 10910.277 4672.1045 L 10910.277 4672.1045 L 10884.176 4646.0034 L 10884.176 4619.9023 L 10910.277 4619.9023 L 10936.379 4619.9023 L 10936.379 4593.801 L 10910.277 4567.6997 L 10910.277 4541.5986 L 10910.277 4515.4976 L 10910.277 4463.2954 Q 10910.277 4411.093 10910.277 4384.9917 Q 10910.277 4384.9917 10884.176 4280.5874 Q 10858.075 4176.1826 10884.176 4176.1826 Q 10910.277 4176.1826 10910.277 4123.9805 Q 10936.379 4097.8794 10910.277 4097.8794 Q 10884.176 4097.8794 10884.176 4071.778 Q 10858.075 4045.677 10910.277 4045.677 Q 10962.4795 4045.677 10962.4795 3993.4746 L 10988.581 3941.2725 L 10988.581 3706.362 Q 10988.581 3471.452 10910.277 3445.3508 Q 10805.873 3445.3508 10805.873 3393.1484 Q 10805.873 3393.1484 10962.4795 3393.1484 Q 11092.985 3393.1484 11171.289 3419.2495 Q 11223.491 3445.3508 11171.289 3471.452 Q 11066.884 3497.553 11066.884 3601.9575 Q 11066.884 3706.362 11040.783 3810.7668 z M 3967.3735 10336.052 Q 3993.4746 10283.85 4019.576 10257.749 Q 4071.778 10257.749 4071.778 10336.052 Q 4071.778 10414.355 4019.576 10414.355 Q 3967.3735 10414.355 3967.3735 10336.052 z" svg:height="117.977165mm" draw:style-name="style-949" svg:viewBox="0.0 0.0 21298.531 11797.716" svg:width="212.98532mm" svg:x="0.0mm" svg:y="0.0mm"/>
          <draw:path svg:d="M 835.2366 52.202286 L 835.2366 52.202286 L 835.2366 313.2137 Q 809.1354 600.3263 835.2366 626.4274 L 835.2366 678.6297 L 809.1354 704.73083 Q 756.9331 730.832 756.9331 730.832 L 730.832 730.832 L 626.4274 730.832 Q 522.0228 730.832 495.9217 443.71942 Q 495.9217 182.708 469.82056 182.708 L 443.71942 182.708 L 443.71942 469.82056 Q 443.71942 730.832 391.51712 730.832 Q 365.416 730.832 339.31485 756.9331 L 339.31485 756.9331 L 287.11255 756.9331 Q 261.0114 730.832 182.708 730.832 Q 78.30343 730.832 78.30343 626.4274 L 52.202286 548.12396 L 52.202286 548.12396 Q 78.30343 548.12396 78.30343 522.0228 Q 78.30343 495.9217 26.101143 469.82056 L 0.0 469.82056 L 26.101143 469.82056 Q 78.30343 469.82056 130.5057 443.71942 Q 156.60686 417.6183 182.708 365.416 Q 234.91028 287.11255 182.708 261.0114 L 156.60686 261.0114 L 156.60686 261.0114 L 156.60686 261.0114 L 104.40457 234.91028 L 52.202286 208.80914 L 52.202286 208.80914 L 78.30343 208.80914 L 78.30343 156.60686 L 78.30343 130.5057 L 104.40457 130.5057 L 130.5057 104.40457 L 130.5057 104.40457 L 130.5057 104.40457 L 156.60686 104.40457 L 156.60686 104.40457 L 182.708 78.30343 L 208.80914 52.202286 L 234.91028 52.202286 Q 287.11255 52.202286 261.0114 78.30343 Q 234.91028 104.40457 391.51712 52.202286 Q 574.2251 52.202286 600.3263 26.101143 Q 600.3263 0.0 704.73083 0.0 Q 809.1354 0.0 809.1354 26.101143 Q 809.1354 52.202286 835.2366 52.202286 z" svg:height="7.569331mm" draw:style-name="style-950" svg:viewBox="0.0 0.0 835.2366 756.9331" svg:width="8.3523655mm" svg:x="4.4371943mm" svg:y="241.69658mm"/>
          <draw:path svg:d="M 182.708 52.202286 L 156.60686 0.0 L 156.60686 0.0 Q 182.708 0.0 182.708 0.0 L 182.708 26.101143 L 208.80914 26.101143 Q 234.91028 52.202286 234.91028 26.101143 L 234.91028 26.101143 L 287.11255 26.101143 Q 365.416 26.101143 365.416 78.30343 Q 391.51712 130.5057 391.51712 156.60686 L 391.51712 156.60686 L 391.51712 208.80914 L 391.51712 287.11255 L 417.6183 287.11255 L 417.6183 313.2137 L 443.71942 313.2137 Q 495.9217 365.416 495.9217 365.416 L 469.82056 365.416 L 443.71942 365.416 Q 391.51712 365.416 313.2137 365.416 Q 234.91028 313.2137 130.5057 339.31485 L 0.0 339.31485 L 0.0 313.2137 L 0.0 287.11255 L 26.101143 287.11255 L 52.202286 287.11255 L 52.202286 261.0114 L 26.101143 234.91028 L 26.101143 234.91028 L 26.101143 208.80914 L 52.202286 208.80914 L 78.30343 208.80914 L 78.30343 234.91028 L 78.30343 234.91028 L 104.40457 208.80914 Q 130.5057 156.60686 156.60686 156.60686 Q 182.708 130.5057 182.708 52.202286 z" svg:height="3.6541598mm" draw:style-name="style-951" svg:viewBox="0.0 0.0 495.9217 365.416" svg:width="4.959217mm" svg:x="10.701468mm" svg:y="142.51224mm"/>
          <draw:path svg:d="M 339.31485 26.101143 L 339.31485 1.8189894E-12 L 469.82056 1.8189894E-12 L 574.2251 26.101143 L 574.2251 26.101143 L 600.3263 26.101143 L 626.4274 26.101143 Q 678.6297 52.202286 678.6297 313.2137 Q 678.6297 574.2251 600.3263 574.2251 L 522.0228 600.3263 L 522.0228 600.3263 L 522.0228 600.3263 L 469.82056 600.3263 Q 417.6183 600.3263 417.6183 522.0228 Q 391.51712 443.71942 208.80914 443.71942 L 26.101143 443.71942 L 26.101143 417.6183 L 26.101143 417.6183 L 26.101143 417.6183 L 26.101143 391.51712 L 26.101143 391.51712 Q 52.202286 391.51712 26.101143 365.416 L 0.0 339.31485 L 0.0 339.31485 L 0.0 339.31485 L 26.101143 313.2137 L 26.101143 287.11255 L 26.101143 287.11255 L 52.202286 287.11255 L 52.202286 182.708 L 52.202286 104.40457 L 26.101143 78.30343 L 26.101143 52.202286 L 156.60686 78.30343 Q 313.2137 78.30343 313.2137 52.202286 Q 313.2137 26.101143 339.31485 26.101143 z" svg:height="6.0032625mm" draw:style-name="style-952" svg:viewBox="0.0 0.0 678.6297 600.3263" svg:width="6.786297mm" svg:x="126.32953mm" svg:y="82.2186mm"/>
          <draw:path svg:d="M 783.03424 26.101143 L 783.03424 -3.6379788E-12 L 887.43884 104.40457 Q 965.74225 234.91028 991.8434 261.0114 Q 991.8434 261.0114 1017.9445 313.2137 Q 1017.9445 391.51712 1044.0457 417.6183 Q 1096.2479 443.71942 1096.2479 469.82056 Q 1096.2479 522.0228 1122.3491 522.0228 Q 1148.4502 522.0228 1200.6526 678.6297 Q 1252.8549 809.1354 1278.9559 835.2366 Q 1305.0571 835.2366 1305.0571 835.2366 L 1305.0571 861.3377 L 1278.9559 861.3377 Q 1252.8549 835.2366 1200.6526 861.3377 L 1174.5514 887.43884 L 1174.5514 887.43884 Q 1148.4502 887.43884 1148.4502 861.3377 L 1148.4502 835.2366 L 1122.3491 835.2366 Q 1122.3491 835.2366 835.2366 809.1354 L 574.2251 783.03424 L 574.2251 783.03424 L 574.2251 756.9331 L 548.12396 756.9331 Q 548.12396 730.832 548.12396 730.832 Q 522.0228 730.832 548.12396 704.73083 L 574.2251 678.6297 L 783.03424 652.52856 Q 1017.9445 626.4274 1017.9445 626.4274 L 991.8434 626.4274 L 991.8434 574.2251 Q 991.8434 548.12396 965.74225 522.0228 Q 939.6411 495.9217 861.3377 469.82056 Q 783.03424 417.6183 495.9217 417.6183 L 208.80914 417.6183 L 156.60686 417.6183 L 104.40457 417.6183 L 104.40457 391.51712 L 104.40457 391.51712 L 78.30343 391.51712 L 78.30343 365.416 L 78.30343 365.416 L 52.202286 365.416 L 52.202286 339.31485 L 52.202286 313.2137 L 26.101143 287.11255 L 0.0 261.0114 L 0.0 208.80914 L 0.0 182.708 L 0.0 156.60686 L 0.0 156.60686 L 26.101143 156.60686 L 26.101143 156.60686 L 26.101143 182.708 L 52.202286 182.708 L 52.202286 208.80914 L 52.202286 234.91028 L 78.30343 261.0114 L 78.30343 287.11255 L 104.40457 287.11255 L 130.5057 313.2137 L 156.60686 313.2137 Q 156.60686 313.2137 469.82056 287.11255 L 783.03424 287.11255 L 783.03424 234.91028 Q 783.03424 182.708 756.9331 156.60686 Q 756.9331 130.5057 730.832 130.5057 Q 704.73083 130.5057 704.73083 104.40457 L 704.73083 78.30343 L 730.832 78.30343 Q 783.03424 52.202286 783.03424 26.101143 z" svg:height="8.874389mm" draw:style-name="style-953" svg:viewBox="0.0 0.0 1305.0571 887.43884" svg:width="13.050571mm" svg:x="192.1044mm" svg:y="234.38826mm"/>
          <draw:path svg:d="M 52.202286 26.101143 L 1.8189894E-12 0.0 L 104.40457 0.0 L 182.708 0.0 L 287.11255 0.0 Q 391.51712 0.0 574.2251 26.101143 L 756.9331 26.101143 L 835.2366 26.101143 L 913.54 52.202286 L 1096.2479 52.202286 L 1278.9559 52.202286 L 1278.9559 78.30343 Q 1278.9559 104.40457 1305.0571 104.40457 Q 1331.1582 104.40457 1331.1582 234.91028 L 1331.1582 365.416 L 1331.1582 365.416 Q 1305.0571 365.416 1305.0571 391.51712 Q 1305.0571 417.6183 1226.7537 417.6183 Q 1148.4502 417.6183 1148.4502 469.82056 Q 1148.4502 495.9217 1070.1469 522.0228 L 1017.9445 548.12396 L 991.8434 548.12396 Q 965.74225 574.2251 835.2366 600.3263 L 678.6297 626.4274 L 678.6297 626.4274 Q 678.6297 600.3263 652.52856 600.3263 Q 652.52856 574.2251 626.4274 495.9217 Q 626.4274 391.51712 600.3263 365.416 Q 574.2251 365.416 574.2251 339.31485 Q 574.2251 313.2137 313.2137 261.0114 L 78.30343 208.80914 L 78.30343 182.708 Q 104.40457 156.60686 78.30343 104.40457 Q 78.30343 26.101143 52.202286 26.101143 z" svg:height="6.264274mm" draw:style-name="style-954" svg:viewBox="0.0 0.0 1331.1582 626.4274" svg:width="13.311583mm" svg:x="149.82056mm" svg:y="144.07831mm"/>
          <draw:path svg:d="M 9.094947E-13 78.30343 L 9.094947E-13 0.0 L 9.094947E-13 0.0 Q 26.101143 0.0 52.202286 26.101143 L 78.30343 52.202286 L 78.30343 52.202286 L 104.40457 52.202286 L 104.40457 78.30343 L 104.40457 104.40457 L 130.5057 78.30343 L 156.60686 52.202286 L 156.60686 104.40457 L 156.60686 156.60686 L 182.708 156.60686 L 208.80914 156.60686 L 261.0114 182.708 Q 313.2137 208.80914 313.2137 234.91028 Q 313.2137 261.0114 365.416 261.0114 Q 391.51712 261.0114 365.416 287.11255 Q 365.416 313.2137 365.416 391.51712 Q 365.416 443.71942 522.0228 495.9217 Q 678.6297 548.12396 678.6297 574.2251 Q 704.73083 626.4274 783.03424 626.4274 Q 835.2366 626.4274 887.43884 652.52856 Q 913.54 678.6297 965.74225 756.9331 Q 1017.9445 835.2366 1044.0457 835.2366 Q 1070.1469 835.2366 1096.2479 861.3377 Q 1096.2479 887.43884 1200.6526 939.6411 Q 1278.9559 991.8434 1409.4617 965.74225 Q 1566.0685 939.6411 1644.372 939.6411 L 1722.6754 939.6411 L 1722.6754 939.6411 L 1722.6754 939.6411 L 1722.6754 965.74225 L 1722.6754 991.8434 L 1722.6754 1044.0457 L 1722.6754 1096.2479 L 1696.5742 1148.4502 L 1696.5742 1226.7537 L 1670.4731 1226.7537 L 1644.372 1252.8549 L 1644.372 1252.8549 L 1644.372 1252.8549 L 1644.372 1252.8549 Q 1618.2708 1252.8549 1618.2708 1278.9559 L 1618.2708 1305.0571 L 1592.1697 1305.0571 L 1592.1697 1305.0571 L 1539.9674 1331.1582 Q 1487.7651 1331.1582 1487.7651 1278.9559 Q 1487.7651 1226.7537 1409.4617 1252.8549 Q 1357.2594 1305.0571 1252.8549 1435.5629 Q 1200.6526 1566.0685 1252.8549 1566.0685 Q 1305.0571 1592.1697 1305.0571 1670.4731 Q 1305.0571 1748.7765 1278.9559 1774.8777 L 1252.8549 1800.9788 L 1252.8549 1827.08 L 1252.8549 1853.181 L 1252.8549 1853.181 L 1252.8549 1853.181 L 1226.7537 1879.2822 L 1226.7537 1879.2822 L 1226.7537 1879.2822 L 1200.6526 1879.2822 L 1200.6526 1879.2822 L 1200.6526 1879.2822 L 1174.5514 1905.3834 L 1148.4502 1905.3834 L 1148.4502 1879.2822 Q 1148.4502 1853.181 1096.2479 1853.181 L 1044.0457 1853.181 L 1044.0457 1853.181 L 1017.9445 1827.08 L 1017.9445 1827.08 L 991.8434 1827.08 L 991.8434 1827.08 L 991.8434 1827.08 L 991.8434 1800.9788 L 991.8434 1800.9788 L 965.74225 1800.9788 L 965.74225 1827.08 L 965.74225 1827.08 Q 939.6411 1827.08 939.6411 1879.2822 Q 913.54 1905.3834 887.43884 1905.3834 Q 835.2366 1879.2822 626.4274 1618.2708 Q 417.6183 1305.0571 313.2137 1044.0457 Q 208.80914 783.03424 156.60686 678.6297 Q 130.5057 574.2251 104.40457 574.2251 Q 78.30343 574.2251 52.202286 365.416 Q 26.101143 156.60686 9.094947E-13 156.60686 Q -26.101143 156.60686 9.094947E-13 78.30343 z" svg:height="19.053833mm" draw:style-name="style-955" svg:viewBox="0.0 0.0 1722.6754 1905.3834" svg:width="17.226753mm" svg:x="80.91354mm" svg:y="129.46167mm"/>
          <draw:path svg:d="M 2009.788 156.60686 L 2009.788 156.60686 L 1983.6868 313.2137 Q 1957.5857 469.82056 1983.6868 522.0228 Q 2009.788 574.2251 1905.3834 652.52856 Q 1800.9788 704.73083 1800.9788 704.73083 L 1800.9788 730.832 L 1748.7765 730.832 L 1696.5742 730.832 L 1696.5742 756.9331 L 1696.5742 756.9331 L 1670.4731 783.03424 L 1670.4731 783.03424 L 991.8434 1070.1469 Q 313.2137 1357.2594 261.0114 1383.3605 L 208.80914 1409.4617 L 182.708 1409.4617 L 130.5057 1409.4617 L 130.5057 1357.2594 L 130.5057 1278.9559 L 104.40457 1278.9559 L 104.40457 1278.9559 L 104.40457 1044.0457 Q 130.5057 783.03424 130.5057 678.6297 Q 130.5057 600.3263 78.30343 574.2251 L 26.101143 574.2251 L 26.101143 574.2251 L 26.101143 548.12396 L 0.0 548.12396 L 0.0 548.12396 L 0.0 548.12396 L 0.0 522.0228 L 26.101143 522.0228 L 78.30343 522.0228 L 130.5057 495.9217 Q 156.60686 469.82056 495.9217 365.416 Q 861.3377 261.0114 861.3377 261.0114 Q 861.3377 287.11255 887.43884 287.11255 Q 913.54 313.2137 1096.2479 234.91028 L 1278.9559 156.60686 L 1331.1582 156.60686 Q 1357.2594 156.60686 1487.7651 78.30343 L 1644.372 0.0 L 1670.4731 0.0 L 1696.5742 0.0 L 1748.7765 0.0 Q 1800.9788 0.0 1827.08 104.40457 Q 1853.181 182.708 1931.4845 156.60686 Q 2009.788 156.60686 2009.788 156.60686 z" svg:height="14.094617mm" draw:style-name="style-956" svg:viewBox="0.0 0.0 2009.788 1409.4617" svg:width="20.09788mm" svg:x="26.362154mm" svg:y="172.78957mm"/>
          <draw:path svg:d="M 287.11255 0.0 L 313.2137 0.0 L 313.2137 0.0 Q 313.2137 0.0 339.31485 26.101143 L 339.31485 26.101143 L 365.416 52.202286 Q 391.51712 78.30343 391.51712 104.40457 Q 417.6183 104.40457 417.6183 130.5057 L 391.51712 130.5057 L 391.51712 156.60686 Q 391.51712 182.708 417.6183 208.80914 L 417.6183 234.91028 L 391.51712 234.91028 Q 391.51712 261.0114 391.51712 261.0114 L 391.51712 261.0114 L 391.51712 261.0114 L 391.51712 287.11255 L 391.51712 287.11255 Q 365.416 313.2137 339.31485 313.2137 Q 287.11255 313.2137 261.0114 287.11255 L 234.91028 234.91028 L 208.80914 234.91028 Q 182.708 261.0114 130.5057 261.0114 L 78.30343 287.11255 L 78.30343 287.11255 Q 52.202286 313.2137 26.101143 287.11255 L 1.8189894E-12 261.0114 L 1.8189894E-12 234.91028 L 1.8189894E-12 208.80914 L 1.8189894E-12 208.80914 Q 26.101143 208.80914 26.101143 182.708 L 26.101143 156.60686 L 52.202286 156.60686 L 52.202286 156.60686 L 52.202286 130.5057 L 78.30343 130.5057 L 78.30343 130.5057 L 78.30343 104.40457 L 182.708 52.202286 Q 287.11255 0.0 287.11255 0.0 z" svg:height="3.132137mm" draw:style-name="style-957" svg:viewBox="0.0 0.0 417.6183 313.2137" svg:width="4.1761827mm" svg:x="114.584015mm" svg:y="60.032627mm"/>
          <draw:path svg:d="M 443.71942 0.0 L 626.4274 0.0 L 678.6297 0.0 L 704.73083 0.0 L 704.73083 0.0 L 704.73083 26.101143 L 730.832 26.101143 L 756.9331 26.101143 L 730.832 52.202286 L 730.832 52.202286 L 600.3263 78.30343 Q 469.82056 104.40457 469.82056 130.5057 L 469.82056 156.60686 L 495.9217 156.60686 L 522.0228 182.708 L 495.9217 182.708 L 469.82056 182.708 L 443.71942 208.80914 L 417.6183 208.80914 L 313.2137 208.80914 Q 182.708 182.708 156.60686 182.708 L 130.5057 182.708 L 130.5057 156.60686 Q 104.40457 156.60686 104.40457 130.5057 Q 104.40457 78.30343 52.202286 78.30343 L 0.0 52.202286 L 0.0 52.202286 L 26.101143 26.101143 L 52.202286 26.101143 L 104.40457 26.101143 L 182.708 26.101143 Q 261.0114 26.101143 443.71942 0.0 z" svg:height="2.0880914mm" draw:style-name="style-958" svg:viewBox="0.0 0.0 756.9331 208.80914" svg:width="7.569331mm" svg:x="10.96248mm" svg:y="129.72267mm"/>
          <draw:path svg:d="M 130.5057 26.101143 L 130.5057 78.30343 L 130.5057 130.5057 Q 130.5057 182.708 104.40457 182.708 L 104.40457 182.708 L 78.30343 208.80914 Q 26.101143 208.80914 26.101143 234.91028 Q 26.101143 261.0114 0.0 261.0114 L 0.0 261.0114 L 0.0 234.91028 L 0.0 182.708 L 0.0 104.40457 L 0.0 26.101143 L 52.202286 1.8189894E-12 Q 104.40457 -26.101143 104.40457 1.8189894E-12 Q 130.5057 1.8189894E-12 130.5057 26.101143 z" svg:height="2.610114mm" draw:style-name="style-959" svg:viewBox="0.0 0.0 130.5057 261.0114" svg:width="1.305057mm" svg:x="36.80261mm" svg:y="145.90538mm"/>
          <draw:path svg:d="M 234.91028 0.0 L 234.91028 0.0 L 313.2137 26.101143 Q 365.416 52.202286 391.51712 52.202286 Q 391.51712 52.202286 417.6183 78.30343 L 417.6183 78.30343 L 417.6183 78.30343 Q 417.6183 104.40457 417.6183 104.40457 L 443.71942 104.40457 L 443.71942 104.40457 Q 443.71942 104.40457 469.82056 130.5057 L 495.9217 130.5057 L 495.9217 156.60686 L 495.9217 182.708 L 365.416 182.708 Q 208.80914 156.60686 208.80914 156.60686 L 208.80914 156.60686 L 182.708 156.60686 Q 182.708 156.60686 104.40457 182.708 L 1.8189894E-12 182.708 L 1.8189894E-12 156.60686 Q 1.8189894E-12 156.60686 52.202286 130.5057 Q 78.30343 104.40457 52.202286 104.40457 L 52.202286 78.30343 L 156.60686 52.202286 Q 261.0114 52.202286 261.0114 26.101143 Q 234.91028 0.0 234.91028 0.0 z" svg:height="1.8270799mm" draw:style-name="style-960" svg:viewBox="0.0 0.0 495.9217 182.708" svg:width="4.959217mm" svg:x="103.882545mm" svg:y="208.28711mm"/>
          <draw:path svg:d="M 52.202286 52.202286 L 78.30343 0.0 L 78.30343 0.0 L 104.40457 0.0 L 104.40457 0.0 L 104.40457 0.0 L 104.40457 26.101143 L 130.5057 26.101143 L 156.60686 52.202286 Q 156.60686 78.30343 182.708 130.5057 Q 182.708 182.708 208.80914 182.708 Q 261.0114 182.708 261.0114 130.5057 Q 261.0114 78.30343 287.11255 130.5057 Q 313.2137 182.708 313.2137 182.708 L 313.2137 182.708 L 313.2137 208.80914 Q 313.2137 208.80914 287.11255 234.91028 L 287.11255 261.0114 L 287.11255 261.0114 Q 287.11255 261.0114 261.0114 287.11255 L 208.80914 287.11255 L 208.80914 261.0114 Q 208.80914 261.0114 130.5057 234.91028 L 78.30343 208.80914 L 52.202286 208.80914 Q 0.0 208.80914 0.0 156.60686 Q 0.0 78.30343 52.202286 52.202286 z" svg:height="2.8711257mm" draw:style-name="style-961" svg:viewBox="0.0 0.0 313.2137 287.11255" svg:width="3.132137mm" svg:x="75.17129mm" svg:y="91.354mm"/>
          <draw:path svg:d="M 182.708 3.6379788E-12 L 182.708 3.6379788E-12 L 208.80914 3.6379788E-12 L 208.80914 3.6379788E-12 L 208.80914 26.101143 L 234.91028 26.101143 L 234.91028 52.202286 L 234.91028 104.40457 L 234.91028 156.60686 Q 234.91028 182.708 234.91028 234.91028 L 234.91028 287.11255 L 234.91028 287.11255 Q 234.91028 287.11255 208.80914 261.0114 L 182.708 208.80914 L 182.708 156.60686 Q 182.708 78.30343 78.30343 104.40457 L 1.8189894E-12 156.60686 L 1.8189894E-12 156.60686 L 1.8189894E-12 130.5057 L 26.101143 130.5057 L 26.101143 130.5057 L 26.101143 104.40457 Q 26.101143 104.40457 52.202286 104.40457 L 52.202286 104.40457 L 78.30343 104.40457 Q 78.30343 104.40457 130.5057 52.202286 L 156.60686 52.202286 L 156.60686 26.101143 L 182.708 26.101143 L 182.708 26.101143 L 182.708 3.6379788E-12 L 182.708 3.6379788E-12 z" svg:height="2.8711257mm" draw:style-name="style-962" svg:viewBox="0.0 0.0 234.91028 287.11255" svg:width="2.3491027mm" svg:x="137.03099mm" svg:y="220.81566mm"/>
          <draw:path svg:d="M 417.6183 26.101143 L 417.6183 0.0 L 495.9217 0.0 L 574.2251 0.0 L 548.12396 104.40457 Q 495.9217 182.708 522.0228 182.708 Q 548.12396 182.708 548.12396 261.0114 Q 574.2251 365.416 600.3263 365.416 Q 652.52856 391.51712 652.52856 443.71942 L 652.52856 495.9217 L 678.6297 495.9217 L 678.6297 495.9217 L 678.6297 522.0228 Q 652.52856 522.0228 652.52856 548.12396 Q 652.52856 574.2251 495.9217 574.2251 L 365.416 548.12396 L 365.416 574.2251 L 391.51712 600.3263 L 391.51712 678.6297 L 391.51712 783.03424 L 365.416 783.03424 L 365.416 783.03424 L 365.416 783.03424 Q 339.31485 756.9331 287.11255 678.6297 L 208.80914 626.4274 L 208.80914 626.4274 L 182.708 600.3263 L 182.708 600.3263 L 182.708 574.2251 L 156.60686 574.2251 L 130.5057 574.2251 L 130.5057 548.12396 L 130.5057 522.0228 L 78.30343 522.0228 L 0.0 522.0228 L 0.0 522.0228 L 0.0 522.0228 L 26.101143 495.9217 L 52.202286 495.9217 L 52.202286 469.82056 L 78.30343 417.6183 L 78.30343 365.416 Q 78.30343 313.2137 104.40457 313.2137 L 104.40457 313.2137 L 156.60686 313.2137 Q 208.80914 313.2137 234.91028 234.91028 Q 287.11255 156.60686 339.31485 156.60686 Q 391.51712 156.60686 391.51712 104.40457 Q 391.51712 52.202286 417.6183 26.101143 z" svg:height="7.830343mm" draw:style-name="style-963" svg:viewBox="0.0 0.0 678.6297 783.03424" svg:width="6.786297mm" svg:x="122.93638mm" svg:y="77.25938mm"/>
          <draw:path svg:d="M 130.5057 26.101143 L 130.5057 0.0 L 156.60686 0.0 L 182.708 0.0 L 182.708 26.101143 L 182.708 52.202286 L 234.91028 52.202286 L 287.11255 52.202286 L 287.11255 52.202286 L 313.2137 52.202286 L 313.2137 52.202286 L 313.2137 78.30343 L 261.0114 130.5057 Q 208.80914 182.708 261.0114 182.708 Q 287.11255 234.91028 287.11255 234.91028 L 287.11255 234.91028 L 261.0114 234.91028 Q 234.91028 234.91028 208.80914 261.0114 Q 182.708 261.0114 182.708 287.11255 Q 156.60686 313.2137 130.5057 287.11255 L 78.30343 287.11255 L 78.30343 287.11255 Q 52.202286 261.0114 52.202286 234.91028 Q 52.202286 234.91028 26.101143 208.80914 L 0.0 182.708 L 0.0 182.708 L 26.101143 182.708 L 26.101143 156.60686 L 26.101143 156.60686 L 52.202286 156.60686 Q 78.30343 156.60686 78.30343 130.5057 L 78.30343 104.40457 L 104.40457 104.40457 Q 104.40457 78.30343 104.40457 78.30343 Q 130.5057 78.30343 130.5057 26.101143 z" svg:height="2.8711257mm" draw:style-name="style-964" svg:viewBox="0.0 0.0 313.2137 287.11255" svg:width="3.132137mm" svg:x="60.032627mm" svg:y="156.34584mm"/>
          <draw:path svg:d="M 756.9331 26.101143 L 756.9331 0.0 L 783.03424 0.0 L 809.1354 0.0 L 809.1354 0.0 Q 809.1354 0.0 835.2366 0.0 L 835.2366 0.0 L 861.3377 26.101143 L 913.54 52.202286 L 939.6411 52.202286 L 965.74225 52.202286 L 991.8434 78.30343 L 1017.9445 78.30343 L 1017.9445 1044.0457 L 1017.9445 2035.889 L 1017.9445 2035.889 L 991.8434 2035.889 L 913.54 2035.889 Q 835.2366 2035.889 783.03424 2009.788 Q 730.832 2009.788 756.9331 1905.3834 Q 783.03424 1800.9788 756.9331 1800.9788 Q 730.832 1800.9788 730.832 1774.8777 Q 756.9331 1722.6754 548.12396 1696.5742 Q 365.416 1670.4731 339.31485 1722.6754 L 313.2137 1774.8777 L 313.2137 1722.6754 Q 287.11255 1670.4731 261.0114 1618.2708 Q 234.91028 1539.9674 208.80914 1513.8662 Q 182.708 1513.8662 182.708 1513.8662 Q 208.80914 1487.7651 234.91028 1409.4617 Q 287.11255 1331.1582 261.0114 1305.0571 Q 234.91028 1305.0571 234.91028 1252.8549 Q 234.91028 1200.6526 182.708 1200.6526 Q 130.5057 1200.6526 130.5057 1174.5514 L 104.40457 1148.4502 L 104.40457 1122.3491 L 78.30343 1122.3491 L 78.30343 1122.3491 L 78.30343 1096.2479 L 78.30343 1096.2479 L 78.30343 1096.2479 L 52.202286 1096.2479 L 52.202286 1096.2479 L 52.202286 1070.1469 L 26.101143 1070.1469 L 26.101143 1070.1469 L 26.101143 1044.0457 L 26.101143 1044.0457 L 26.101143 1044.0457 L 0.0 1044.0457 L 0.0 1044.0457 L 0.0 1017.9445 L 0.0 1017.9445 L 26.101143 1017.9445 L 52.202286 1044.0457 L 130.5057 1044.0457 Q 182.708 1044.0457 182.708 1070.1469 Q 182.708 1070.1469 208.80914 991.8434 Q 234.91028 939.6411 261.0114 939.6411 Q 287.11255 939.6411 287.11255 913.54 Q 287.11255 887.43884 339.31485 574.2251 Q 365.416 261.0114 391.51712 261.0114 Q 443.71942 261.0114 443.71942 234.91028 Q 443.71942 208.80914 495.9217 182.708 Q 574.2251 156.60686 574.2251 104.40457 Q 548.12396 78.30343 652.52856 52.202286 L 730.832 52.202286 L 730.832 26.101143 L 756.9331 26.101143 L 756.9331 26.101143 z" svg:height="20.35889mm" draw:style-name="style-965" svg:viewBox="0.0 0.0 1017.9445 2035.889" svg:width="10.179445mm" svg:x="202.80588mm" svg:y="179.05383mm"/>
          <draw:path svg:d="M 4280.5874 0.0 L 4306.6885 0.0 L 4332.7896 26.101143 Q 4358.8906 52.202286 4593.801 104.40457 Q 4802.6104 156.60686 4959.217 130.5057 Q 5141.925 104.40457 5168.026 104.40457 Q 5220.2285 104.40457 5298.5317 130.5057 Q 5376.8354 156.60686 5429.0376 182.708 L 5455.1387 182.708 L 5481.2397 287.11255 Q 5481.2397 417.6183 5429.0376 417.6183 Q 5376.8354 417.6183 5376.8354 469.82056 Q 5376.8354 522.0228 5402.9365 548.12396 Q 5429.0376 574.2251 5455.1387 678.6297 Q 5481.2397 783.03424 5507.341 861.3377 Q 5533.442 939.6411 5533.442 965.74225 L 5559.5435 965.74225 L 5559.5435 965.74225 Q 5559.5435 991.8434 5533.442 1044.0457 Q 5507.341 1122.3491 5481.2397 1122.3491 Q 5455.1387 1122.3491 5429.0376 1044.0457 Q 5429.0376 965.74225 5402.9365 1044.0457 Q 5402.9365 1122.3491 5298.5317 1122.3491 L 5168.026 1122.3491 L 5168.026 1122.3491 L 5168.026 1148.4502 L 5168.026 1148.4502 L 5168.026 1148.4502 L 5141.925 1148.4502 L 5141.925 1148.4502 L 5141.925 1174.5514 L 5115.8237 1174.5514 L 5115.8237 1200.6526 L 5115.8237 1226.7537 L 5194.1274 1252.8549 Q 5272.4307 1305.0571 5246.3296 1357.2594 Q 5220.2285 1409.4617 5194.1274 1435.5629 Q 5168.026 1461.664 5350.734 1487.7651 Q 5533.442 1513.8662 5533.442 1592.1697 Q 5533.442 1670.4731 5559.5435 1670.4731 L 5559.5435 1670.4731 L 5402.9365 2766.721 Q 5272.4307 3862.969 5246.3296 3915.1714 L 5246.3296 3967.3735 L 5220.2285 3941.2725 Q 5194.1274 3915.1714 5063.6216 3915.1714 Q 4933.1157 3915.1714 4907.0146 3967.3735 Q 4854.8125 3993.4746 4854.8125 4045.677 Q 4854.8125 4123.9805 4854.8125 4150.0815 Q 4828.7114 4202.2837 4750.4077 4228.385 Q 4698.2056 4228.385 4698.2056 4280.5874 Q 4724.3066 4332.7896 4724.3066 4332.7896 L 4698.2056 4332.7896 L 4698.2056 4358.8906 Q 4698.2056 4384.9917 4724.3066 4384.9917 Q 4750.4077 4411.093 4750.4077 4411.093 Q 4750.4077 4437.1943 4802.6104 4437.1943 L 4854.8125 4437.1943 L 4854.8125 4463.2954 L 4854.8125 4463.2954 L 4776.509 4463.2954 L 4698.2056 4489.3965 L 4698.2056 4489.3965 L 4698.2056 4489.3965 L 4672.1045 4515.4976 L 4646.0034 4541.5986 L 4646.0034 4541.5986 Q 4646.0034 4541.5986 4646.0034 4489.3965 Q 4619.9023 4463.2954 4515.4976 4437.1943 Q 4411.093 4411.093 4411.093 4437.1943 Q 4411.093 4463.2954 4358.8906 4463.2954 L 4306.6885 4463.2954 L 4176.1826 4463.2954 Q 4045.677 4437.1943 4019.576 4515.4976 Q 3967.3735 4567.6997 3915.1714 4541.5986 L 3889.07 4541.5986 L 3889.07 4541.5986 Q 3862.969 4515.4976 3862.969 4515.4976 L 3862.969 4515.4976 L 3862.969 4489.3965 Q 3862.969 4489.3965 3836.868 4489.3965 L 3836.868 4489.3965 L 3810.7668 4489.3965 Q 3810.7668 4489.3965 3758.5645 4463.2954 L 3706.362 4463.2954 L 3706.362 4463.2954 Q 3706.362 4463.2954 3680.261 4489.3965 L 3680.261 4489.3965 L 3654.16 4489.3965 Q 3628.0588 4489.3965 3654.16 4437.1943 L 3654.16 4358.8906 L 3654.16 4358.8906 Q 3654.16 4332.7896 3236.5415 4358.8906 L 2792.8223 4384.9917 L 2792.8223 4384.9917 L 2766.721 4384.9917 L 2766.721 4437.1943 L 2766.721 4463.2954 L 2818.9233 4463.2954 L 2897.2268 4489.3965 L 2923.328 4489.3965 L 2923.328 4489.3965 L 2923.328 4489.3965 L 2923.328 4489.3965 L 2923.328 4515.4976 L 2923.328 4515.4976 L 2923.328 4541.5986 L 2923.328 4567.6997 L 2923.328 4593.801 L 2923.328 4593.801 L 2871.1257 4593.801 L 2845.0244 4593.801 L 2818.9233 4567.6997 L 2766.721 4541.5986 L 2766.721 4541.5986 L 2766.721 4541.5986 L 2740.6199 4541.5986 L 2740.6199 4541.5986 L 2714.5188 4515.4976 L 2662.3164 4489.3965 L 2610.1143 4489.3965 L 2557.9119 4489.3965 L 2557.9119 4463.2954 L 2557.9119 4437.1943 L 2584.013 4437.1943 Q 2610.1143 4437.1943 2610.1143 4384.9917 L 2636.2153 4332.7896 L 2636.2153 4332.7896 Q 2662.3164 4332.7896 2662.3164 4228.385 Q 2662.3164 4150.0815 2636.2153 4123.9805 L 2610.1143 4097.8794 L 2610.1143 4097.8794 Q 2610.1143 4071.778 2557.9119 4071.778 Q 2479.6084 4071.778 2479.6084 4045.677 Q 2505.7097 4019.576 2427.4062 4019.576 Q 2375.2039 4019.576 2375.2039 3993.4746 Q 2349.1028 3967.3735 2061.9902 4019.576 Q 1748.7765 4071.778 1461.664 4071.778 Q 1174.5514 4071.778 1174.5514 4123.9805 Q 1148.4502 4150.0815 1070.1469 4176.1826 L 991.8434 4176.1826 L 991.8434 4176.1826 Q 965.74225 4176.1826 939.6411 4150.0815 Q 887.43884 4123.9805 887.43884 4071.778 Q 861.3377 3993.4746 809.1354 3967.3735 Q 756.9331 3967.3735 756.9331 3915.1714 Q 730.832 3862.969 730.832 3575.8564 Q 704.73083 3288.744 626.4274 3288.744 Q 522.0228 3314.845 522.0228 3288.744 L 522.0228 3236.5415 L 495.9217 3236.5415 L 495.9217 3236.5415 L 495.9217 3210.4404 L 522.0228 3210.4404 L 522.0228 3184.3394 L 522.0228 3158.2383 L 495.9217 3158.2383 L 495.9217 3158.2383 L 495.9217 3132.137 L 469.82056 3132.137 L 469.82056 3106.036 L 469.82056 3079.9348 L 522.0228 3079.9348 L 548.12396 3079.9348 L 704.73083 3027.7324 Q 861.3377 3027.7324 965.74225 2975.5303 Q 1070.1469 2975.5303 1070.1469 2949.429 L 1096.2479 2949.429 L 1096.2479 2949.429 L 1096.2479 2923.328 L 1096.2479 2923.328 Q 1096.2479 2923.328 1070.1469 2923.328 Q 1044.0457 2897.2268 1096.2479 2792.8223 Q 1148.4502 2688.4177 1096.2479 2688.4177 Q 1070.1469 2688.4177 1044.0457 2662.3164 Q 1044.0457 2610.1143 1017.9445 2531.8108 Q 991.8434 2427.4062 965.74225 2427.4062 Q 939.6411 2427.4062 939.6411 2401.3052 Q 913.54 2349.1028 678.6297 2349.1028 L 469.82056 2349.1028 L 469.82056 2349.1028 L 469.82056 2349.1028 L 495.9217 2401.3052 Q 495.9217 2453.5073 522.0228 2453.5073 L 574.2251 2453.5073 L 522.0228 2479.6084 L 495.9217 2479.6084 L 495.9217 2505.7097 L 495.9217 2531.8108 L 469.82056 2531.8108 L 443.71942 2531.8108 L 443.71942 2505.7097 L 417.6183 2479.6084 L 417.6183 2479.6084 L 417.6183 2505.7097 L 417.6183 2505.7097 L 391.51712 2505.7097 L 391.51712 2479.6084 L 365.416 2479.6084 L 365.416 2479.6084 L 365.416 2453.5073 L 365.416 2453.5073 L 365.416 2453.5073 L 339.31485 2427.4062 Q 313.2137 2401.3052 313.2137 2375.2039 Q 313.2137 2349.1028 261.0114 2349.1028 Q 234.91028 2349.1028 287.11255 2296.9004 Q 339.31485 2270.7993 313.2137 2192.4958 Q 287.11255 2114.1924 261.0114 2114.1924 Q 234.91028 2140.2937 156.60686 2088.0913 Q 104.40457 2061.9902 104.40457 2035.889 Q 104.40457 2009.788 52.202286 2009.788 L 26.101143 1983.6868 L 26.101143 1983.6868 L 9.094947E-13 1983.6868 L 9.094947E-13 1983.6868 L 9.094947E-13 1983.6868 L 9.094947E-13 1957.5857 L 9.094947E-13 1957.5857 L 26.101143 1957.5857 L 26.101143 1931.4845 L 26.101143 1931.4845 L 9.094947E-13 1931.4845 L 9.094947E-13 1931.4845 L 9.094947E-13 1931.4845 L 78.30343 1905.3834 Q 156.60686 1905.3834 156.60686 1879.2822 L 156.60686 1853.181 L 182.708 1853.181 L 208.80914 1827.08 L 208.80914 1827.08 L 208.80914 1827.08 L 234.91028 1827.08 L 234.91028 1827.08 L 208.80914 1827.08 Q 182.708 1827.08 130.5057 1827.08 L 78.30343 1827.08 L 104.40457 1800.9788 L 130.5057 1774.8777 L 130.5057 1774.8777 L 156.60686 1774.8777 L 156.60686 1774.8777 L 156.60686 1774.8777 L 156.60686 1748.7765 L 156.60686 1748.7765 L 130.5057 1748.7765 L 130.5057 1722.6754 L 156.60686 1722.6754 L 182.708 1722.6754 L 261.0114 1696.5742 Q 365.416 1670.4731 313.2137 1670.4731 Q 287.11255 1618.2708 417.6183 1618.2708 Q 574.2251 1618.2708 574.2251 1618.2708 Q 600.3263 1592.1697 783.03424 1566.0685 Q 939.6411 1566.0685 1096.2479 1487.7651 Q 1278.9559 1435.5629 1305.0571 1357.2594 Q 1357.2594 1278.9559 1409.4617 1278.9559 L 1487.7651 1252.8549 L 1487.7651 1252.8549 L 1461.664 1252.8549 L 1461.664 1226.7537 L 1461.664 1200.6526 L 1487.7651 1200.6526 L 1487.7651 1200.6526 L 1487.7651 1174.5514 L 1461.664 1174.5514 L 1461.664 1148.4502 Q 1461.664 1122.3491 1487.7651 1122.3491 L 1513.8662 1122.3491 L 1513.8662 1096.2479 L 1513.8662 1070.1469 L 1461.664 1070.1469 Q 1409.4617 1044.0457 1383.3605 1044.0457 Q 1357.2594 991.8434 1200.6526 913.54 L 1017.9445 835.2366 L 1017.9445 809.1354 L 991.8434 783.03424 L 991.8434 783.03424 L 991.8434 783.03424 L 991.8434 756.9331 L 991.8434 730.832 L 1017.9445 730.832 L 1044.0457 730.832 L 1044.0457 704.73083 L 1044.0457 704.73083 L 1070.1469 678.6297 L 1096.2479 626.4274 L 1096.2479 626.4274 Q 1096.2479 626.4274 1148.4502 548.12396 L 1200.6526 469.82056 L 1200.6526 469.82056 Q 1200.6526 469.82056 1305.0571 417.6183 L 1435.5629 391.51712 L 1513.8662 391.51712 L 1592.1697 391.51712 L 1592.1697 391.51712 L 1592.1697 417.6183 L 1592.1697 417.6183 L 1618.2708 417.6183 L 1618.2708 417.6183 L 1618.2708 417.6183 L 1722.6754 417.6183 Q 1827.08 417.6183 1827.08 417.6183 Q 1853.181 417.6183 1879.2822 391.51712 L 1905.3834 391.51712 L 1905.3834 417.6183 L 1905.3834 443.71942 L 1931.4845 443.71942 L 1957.5857 443.71942 L 1931.4845 469.82056 Q 1931.4845 522.0228 1905.3834 600.3263 L 1905.3834 678.6297 L 1957.5857 704.73083 Q 2009.788 730.832 2453.5073 730.832 Q 2923.328 730.832 3236.5415 756.9331 Q 3523.654 783.03424 3706.362 783.03424 Q 3915.1714 809.1354 3915.1714 783.03424 Q 3889.07 730.832 3967.3735 704.73083 Q 4071.778 678.6297 4071.778 574.2251 Q 4071.778 469.82056 4097.8794 443.71942 Q 4123.9805 417.6183 4097.8794 339.31485 Q 4097.8794 261.0114 4123.9805 261.0114 Q 4150.0815 261.0114 4150.0815 234.91028 Q 4150.0815 208.80914 4176.1826 208.80914 Q 4228.385 208.80914 4228.385 182.708 Q 4228.385 156.60686 4202.2837 156.60686 Q 4176.1826 156.60686 4176.1826 130.5057 Q 4150.0815 104.40457 4176.1826 78.30343 Q 4228.385 78.30343 4228.385 26.101143 Q 4254.4863 0.0 4280.5874 0.0 z M 3497.553 2740.6199 Q 3549.7554 2714.5188 3941.2725 2714.5188 Q 4332.7896 2766.721 4358.8906 2792.8223 Q 4384.9917 2818.9233 3967.3735 2818.9233 Q 3523.654 2818.9233 3497.553 2792.8223 Q 3471.452 2792.8223 3497.553 2740.6199 z M 3497.553 3210.4404 L 3445.3508 3210.4404 L 3367.0474 3262.6428 Q 3288.744 3314.845 3262.6428 3393.1484 Q 3236.5415 3445.3508 3210.4404 3445.3508 Q 3184.3394 3445.3508 3184.3394 3419.2495 L 3184.3394 3393.1484 L 3184.3394 3367.0474 L 3184.3394 3340.9463 L 3184.3394 3288.744 L 3184.3394 3262.6428 L 3158.2383 3262.6428 L 3158.2383 3236.5415 L 3158.2383 3236.5415 L 3132.137 3236.5415 L 3132.137 3236.5415 L 3132.137 3236.5415 L 3132.137 3210.4404 L 3132.137 3210.4404 L 3106.036 3210.4404 L 3106.036 3184.3394 L 3106.036 3184.3394 L 3079.9348 3184.3394 L 3079.9348 3132.137 L 3079.9348 3106.036 L 3106.036 3106.036 L 3106.036 3106.036 L 3184.3394 3079.9348 Q 3288.744 3053.8335 3288.744 3027.7324 Q 3288.744 3001.6313 3523.654 3027.7324 Q 3758.5645 3053.8335 3758.5645 3079.9348 Q 3784.6655 3132.137 3654.16 3158.2383 Q 3549.7554 3184.3394 3497.553 3210.4404 z" svg:height="45.93801mm" draw:style-name="style-966" svg:viewBox="0.0 0.0 5559.5435 4593.801" svg:width="55.595432mm" svg:x="68.384995mm" svg:y="257.35727mm"/>
          <draw:path svg:d="M 26.101143 26.101143 L 26.101143 0.0 L 182.708 0.0 L 339.31485 26.101143 L 339.31485 26.101143 Q 365.416 26.101143 365.416 130.5057 L 365.416 261.0114 L 208.80914 261.0114 Q 26.101143 234.91028 0.0 182.708 L 0.0 130.5057 L 0.0 78.30343 L 0.0 52.202286 L 0.0 52.202286 L 0.0 52.202286 L 26.101143 26.101143 z" svg:height="2.610114mm" draw:style-name="style-967" svg:viewBox="0.0 0.0 365.416 261.0114" svg:width="3.6541598mm" svg:x="99.70636mm" svg:y="85.35073mm"/>
          <draw:path svg:d="M 78.30343 26.101143 L 104.40457 0.0 L 182.708 52.202286 Q 261.0114 78.30343 287.11255 104.40457 L 287.11255 104.40457 L 287.11255 130.5057 L 287.11255 182.708 L 261.0114 234.91028 Q 234.91028 261.0114 208.80914 287.11255 L 208.80914 339.31485 L 208.80914 339.31485 Q 182.708 339.31485 182.708 313.2137 Q 182.708 287.11255 130.5057 287.11255 L 104.40457 287.11255 L 104.40457 287.11255 L 104.40457 287.11255 L 104.40457 234.91028 Q 104.40457 156.60686 52.202286 130.5057 L 0.0 104.40457 L 0.0 104.40457 Q 0.0 78.30343 26.101143 78.30343 Q 78.30343 78.30343 78.30343 26.101143 z" svg:height="3.3931484mm" draw:style-name="style-968" svg:viewBox="0.0 0.0 287.11255 339.31485" svg:width="2.8711257mm" svg:x="45.677mm" svg:y="90.57096mm"/>
          <draw:path svg:d="M 182.708 0.0 L 182.708 0.0 L 208.80914 0.0 Q 261.0114 0.0 261.0114 26.101143 Q 261.0114 52.202286 417.6183 104.40457 Q 574.2251 156.60686 574.2251 182.708 Q 574.2251 182.708 574.2251 182.708 L 574.2251 208.80914 L 469.82056 208.80914 Q 339.31485 234.91028 365.416 234.91028 Q 391.51712 234.91028 339.31485 234.91028 L 261.0114 234.91028 L 261.0114 234.91028 L 261.0114 234.91028 L 182.708 234.91028 Q 104.40457 234.91028 52.202286 234.91028 L 26.101143 234.91028 L 26.101143 234.91028 L 0.0 234.91028 L 0.0 234.91028 L 0.0 234.91028 L 0.0 208.80914 L 0.0 208.80914 L 0.0 208.80914 L 0.0 182.708 L 26.101143 182.708 L 52.202286 182.708 L 52.202286 156.60686 L 52.202286 156.60686 L 26.101143 156.60686 Q 26.101143 130.5057 52.202286 104.40457 L 78.30343 78.30343 L 130.5057 52.202286 Q 182.708 26.101143 182.708 0.0 z" svg:height="2.3491027mm" draw:style-name="style-969" svg:viewBox="0.0 0.0 574.2251 234.91028" svg:width="5.7422514mm" svg:x="205.15497mm" svg:y="140.68515mm"/>
          <draw:path svg:d="M 391.51712 52.202286 L 391.51712 52.202286 L 391.51712 52.202286 Q 365.416 78.30343 339.31485 156.60686 Q 313.2137 261.0114 208.80914 261.0114 L 78.30343 313.2137 L 78.30343 313.2137 L 52.202286 313.2137 L 52.202286 365.416 L 52.202286 391.51712 L 52.202286 391.51712 Q 26.101143 365.416 0.0 287.11255 Q 0.0 208.80914 26.101143 182.708 L 52.202286 156.60686 L 52.202286 156.60686 L 52.202286 156.60686 L 78.30343 182.708 Q 78.30343 208.80914 104.40457 208.80914 Q 130.5057 208.80914 130.5057 156.60686 L 130.5057 78.30343 L 156.60686 52.202286 Q 156.60686 26.101143 261.0114 0.0 Q 313.2137 -52.202286 339.31485 0.0 Q 339.31485 26.101143 365.416 26.101143 Q 391.51712 52.202286 391.51712 52.202286 z" svg:height="3.9151714mm" draw:style-name="style-970" svg:viewBox="0.0 0.0 391.51712 391.51712" svg:width="3.9151714mm" svg:x="202.02284mm" svg:y="132.07178mm"/>
          <draw:path svg:d="M 652.52856 182.708 L 678.6297 182.708 L 678.6297 182.708 Q 678.6297 182.708 704.73083 208.80914 L 704.73083 208.80914 L 704.73083 208.80914 L 704.73083 234.91028 L 704.73083 234.91028 L 704.73083 234.91028 L 730.832 234.91028 L 730.832 234.91028 L 783.03424 261.0114 L 835.2366 287.11255 L 887.43884 287.11255 L 939.6411 287.11255 L 939.6411 313.2137 Q 939.6411 339.31485 1070.1469 365.416 Q 1174.5514 391.51712 1200.6526 391.51712 L 1226.7537 391.51712 L 1200.6526 391.51712 Q 1174.5514 417.6183 1174.5514 522.0228 L 1174.5514 626.4274 L 1148.4502 626.4274 L 1122.3491 626.4274 L 1122.3491 574.2251 L 1122.3491 522.0228 L 1096.2479 522.0228 L 1096.2479 522.0228 L 1070.1469 522.0228 Q 1070.1469 495.9217 1070.1469 469.82056 L 1070.1469 443.71942 L 1070.1469 443.71942 L 1070.1469 443.71942 L 887.43884 548.12396 Q 704.73083 652.52856 652.52856 652.52856 Q 626.4274 704.73083 626.4274 704.73083 L 600.3263 704.73083 L 600.3263 704.73083 L 600.3263 704.73083 L 548.12396 730.832 Q 522.0228 730.832 522.0228 652.52856 Q 522.0228 574.2251 443.71942 626.4274 Q 339.31485 652.52856 234.91028 652.52856 L 156.60686 652.52856 L 156.60686 652.52856 L 130.5057 652.52856 L 130.5057 652.52856 L 130.5057 652.52856 L 78.30343 626.4274 L 0.0 626.4274 L 0.0 626.4274 L 0.0 600.3263 L 78.30343 600.3263 L 156.60686 600.3263 L 156.60686 495.9217 Q 156.60686 417.6183 104.40457 443.71942 Q 52.202286 443.71942 78.30343 339.31485 L 104.40457 234.91028 L 104.40457 234.91028 Q 104.40457 234.91028 182.708 130.5057 L 287.11255 52.202286 L 443.71942 0.0 Q 574.2251 -52.202286 600.3263 52.202286 Q 600.3263 156.60686 626.4274 156.60686 Q 652.52856 182.708 652.52856 182.708 z" svg:height="7.3083196mm" draw:style-name="style-971" svg:viewBox="0.0 0.0 1226.7537 730.832" svg:width="12.267537mm" svg:x="4.4371943mm" svg:y="206.98206mm"/>
          <draw:path svg:d="M 130.5057 52.202286 L 156.60686 1.8189894E-12 L 156.60686 1.8189894E-12 L 182.708 1.8189894E-12 L 182.708 52.202286 L 182.708 78.30343 L 182.708 287.11255 Q 182.708 495.9217 156.60686 495.9217 Q 104.40457 522.0228 52.202286 522.0228 L 26.101143 522.0228 L 26.101143 522.0228 L 0.0 522.0228 L 0.0 495.9217 Q 0.0 469.82056 0.0 287.11255 L 0.0 104.40457 L 52.202286 104.40457 Q 78.30343 104.40457 104.40457 104.40457 Q 104.40457 104.40457 130.5057 52.202286 z" svg:height="5.220228mm" draw:style-name="style-972" svg:viewBox="0.0 0.0 182.708 522.0228" svg:width="1.8270799mm" svg:x="38.107666mm" svg:y="157.6509mm"/>
          <draw:path svg:d="M 469.82056 26.101143 L 495.9217 26.101143 L 495.9217 52.202286 Q 469.82056 78.30343 469.82056 78.30343 L 469.82056 104.40457 L 469.82056 104.40457 L 469.82056 104.40457 L 495.9217 104.40457 L 495.9217 104.40457 L 495.9217 130.5057 L 522.0228 130.5057 L 522.0228 130.5057 L 522.0228 156.60686 L 574.2251 234.91028 Q 626.4274 313.2137 652.52856 313.2137 L 652.52856 339.31485 L 626.4274 365.416 Q 626.4274 417.6183 574.2251 417.6183 Q 522.0228 443.71942 469.82056 469.82056 Q 417.6183 469.82056 339.31485 469.82056 L 261.0114 469.82056 L 234.91028 469.82056 L 208.80914 469.82056 L 208.80914 469.82056 Q 182.708 469.82056 156.60686 417.6183 Q 104.40457 365.416 52.202286 391.51712 Q 26.101143 417.6183 0.0 365.416 L 0.0 339.31485 L 0.0 313.2137 L 0.0 287.11255 L 0.0 287.11255 L 0.0 261.0114 L 0.0 261.0114 L 0.0 261.0114 L 0.0 234.91028 L 0.0 208.80914 L 26.101143 208.80914 L 26.101143 208.80914 L 26.101143 182.708 L 0.0 182.708 L 0.0 156.60686 L 0.0 130.5057 L 0.0 130.5057 L 26.101143 104.40457 L 26.101143 104.40457 L 0.0 104.40457 L 0.0 104.40457 L 0.0 104.40457 L 0.0 104.40457 L 0.0 78.30343 L 104.40457 104.40457 Q 208.80914 104.40457 313.2137 104.40457 Q 443.71942 104.40457 417.6183 52.202286 Q 417.6183 0.0 443.71942 0.0 Q 469.82056 0.0 469.82056 26.101143 z M 261.0114 365.416 L 261.0114 365.416 L 287.11255 391.51712 Q 287.11255 417.6183 261.0114 417.6183 Q 234.91028 417.6183 234.91028 391.51712 L 261.0114 391.51712 L 261.0114 391.51712 L 261.0114 365.416 L 261.0114 365.416 z" svg:height="4.6982055mm" draw:style-name="style-973" svg:viewBox="0.0 0.0 652.52856 469.82056" svg:width="6.5252857mm" svg:x="16.704731mm" svg:y="139.90211mm"/>
          <draw:path svg:d="M 4933.1157 0.0 L 4959.217 0.0 L 4959.217 26.101143 Q 4959.217 26.101143 4933.1157 78.30343 L 4933.1157 156.60686 L 4907.0146 182.708 Q 4854.8125 182.708 4854.8125 495.9217 Q 4802.6104 783.03424 4802.6104 913.54 L 4802.6104 1044.0457 L 4646.0034 1044.0457 Q 4489.3965 1017.9445 3758.5645 1017.9445 L 3027.7324 1017.9445 L 3027.7324 1017.9445 Q 3027.7324 1017.9445 2818.9233 991.8434 Q 2584.013 991.8434 2584.013 1017.9445 Q 2584.013 1070.1469 2531.8108 1070.1469 Q 2479.6084 1070.1469 2453.5073 1122.3491 L 2427.4062 1148.4502 L 2427.4062 1122.3491 Q 2401.3052 1122.3491 2401.3052 1122.3491 L 2401.3052 1148.4502 L 2401.3052 1148.4502 Q 2401.3052 1148.4502 2375.2039 1174.5514 Q 2375.2039 1200.6526 2323.0017 1226.7537 L 2270.7993 1226.7537 L 2244.6982 1252.8549 Q 2218.5972 1278.9559 2218.5972 1278.9559 L 2218.5972 1278.9559 L 2166.3948 1278.9559 Q 2114.1924 1305.0571 2114.1924 1331.1582 Q 2114.1924 1357.2594 2088.0913 1357.2594 Q 2035.889 1357.2594 2035.889 1435.5629 Q 2035.889 1487.7651 2061.9902 1592.1697 L 2088.0913 1670.4731 L 2088.0913 1670.4731 L 2088.0913 1670.4731 L 2088.0913 1696.5742 L 2088.0913 1748.7765 L 2061.9902 1748.7765 L 2061.9902 1748.7765 L 2061.9902 1722.6754 L 2035.889 1722.6754 L 2035.889 1722.6754 L 2035.889 1722.6754 L 2035.889 1722.6754 L 2035.889 1696.5742 L 2009.788 1696.5742 Q 1983.6868 1696.5742 1853.181 1670.4731 Q 1722.6754 1644.372 1305.0571 1644.372 L 887.43884 1644.372 L 887.43884 1644.372 Q 887.43884 1644.372 861.3377 1696.5742 L 861.3377 1722.6754 L 835.2366 1722.6754 Q 835.2366 1748.7765 835.2366 1748.7765 L 835.2366 1748.7765 L 783.03424 1748.7765 Q 756.9331 1748.7765 730.832 1670.4731 Q 730.832 1618.2708 678.6297 1618.2708 Q 652.52856 1644.372 600.3263 1670.4731 Q 574.2251 1722.6754 391.51712 1748.7765 L 208.80914 1748.7765 L 208.80914 1774.8777 L 208.80914 1774.8777 L 156.60686 1774.8777 L 104.40457 1748.7765 L 78.30343 1748.7765 L 52.202286 1748.7765 L 52.202286 1696.5742 L 52.202286 1644.372 L 26.101143 1644.372 L 26.101143 1644.372 L 26.101143 1618.2708 L 0.0 1618.2708 L 0.0 1618.2708 L 0.0 1618.2708 L 0.0 1592.1697 L 0.0 1592.1697 L 52.202286 1592.1697 L 78.30343 1592.1697 L 78.30343 1566.0685 Q 52.202286 1539.9674 52.202286 1487.7651 L 52.202286 1435.5629 L 26.101143 1409.4617 L 26.101143 1383.3605 L 52.202286 1383.3605 L 78.30343 1383.3605 L 104.40457 1409.4617 Q 156.60686 1409.4617 156.60686 1435.5629 Q 156.60686 1461.664 182.708 1435.5629 Q 208.80914 1435.5629 208.80914 1383.3605 Q 234.91028 1357.2594 261.0114 1357.2594 Q 313.2137 1331.1582 339.31485 1305.0571 Q 365.416 1252.8549 417.6183 1174.5514 Q 469.82056 1122.3491 522.0228 1096.2479 Q 574.2251 1070.1469 548.12396 1070.1469 Q 522.0228 1070.1469 522.0228 1044.0457 Q 522.0228 1017.9445 574.2251 991.8434 Q 574.2251 965.74225 574.2251 913.54 Q 574.2251 861.3377 626.4274 835.2366 Q 652.52856 809.1354 626.4274 756.9331 Q 626.4274 678.6297 548.12396 678.6297 L 469.82056 652.52856 L 469.82056 652.52856 L 469.82056 652.52856 L 443.71942 652.52856 L 443.71942 652.52856 L 417.6183 626.4274 L 391.51712 626.4274 L 391.51712 600.3263 L 391.51712 548.12396 L 469.82056 548.12396 L 574.2251 548.12396 L 756.9331 574.2251 Q 939.6411 600.3263 939.6411 574.2251 Q 939.6411 548.12396 991.8434 548.12396 Q 1044.0457 522.0228 1070.1469 469.82056 Q 1096.2479 391.51712 1122.3491 391.51712 L 1148.4502 391.51712 L 1148.4502 391.51712 Q 1148.4502 391.51712 1148.4502 417.6183 L 1174.5514 417.6183 L 1174.5514 417.6183 Q 1174.5514 443.71942 1200.6526 443.71942 L 1200.6526 443.71942 L 1200.6526 443.71942 Q 1200.6526 443.71942 1200.6526 469.82056 L 1226.7537 469.82056 L 1226.7537 469.82056 Q 1226.7537 495.9217 1252.8549 495.9217 L 1252.8549 495.9217 L 1461.664 469.82056 Q 1670.4731 443.71942 1722.6754 417.6183 L 1800.9788 417.6183 L 1931.4845 365.416 Q 2035.889 313.2137 2192.4958 313.2137 Q 2349.1028 313.2137 2401.3052 261.0114 Q 2453.5073 182.708 2531.8108 156.60686 Q 2610.1143 130.5057 2766.721 130.5057 Q 2923.328 156.60686 3001.6313 182.708 Q 3106.036 182.708 3184.3394 182.708 Q 3288.744 182.708 3288.744 182.708 L 3314.845 182.708 L 3393.1484 234.91028 Q 3497.553 287.11255 3601.9575 234.91028 Q 3732.4634 234.91028 3732.4634 208.80914 L 3732.4634 208.80914 L 3758.5645 208.80914 L 3784.6655 182.708 L 3862.969 182.708 Q 3915.1714 182.708 3915.1714 156.60686 L 3915.1714 156.60686 L 4019.576 182.708 Q 4123.9805 182.708 4176.1826 182.708 Q 4254.4863 130.5057 4280.5874 130.5057 L 4306.6885 130.5057 L 4437.1943 78.30343 Q 4593.801 26.101143 4619.9023 0.0 L 4646.0034 0.0 L 4776.509 0.0 Q 4907.0146 -26.101143 4933.1157 0.0 z" svg:height="17.748777mm" draw:style-name="style-974" svg:viewBox="0.0 0.0 4959.217 1774.8777" svg:width="49.59217mm" svg:x="158.69495mm" svg:y="101.01142mm"/>
          <draw:path svg:d="M 861.3377 3.6379788E-12 L 913.54 3.6379788E-12 L 913.54 3.6379788E-12 Q 939.6411 3.6379788E-12 913.54 26.101143 Q 887.43884 52.202286 913.54 52.202286 Q 913.54 78.30343 913.54 104.40457 Q 913.54 104.40457 939.6411 130.5057 L 939.6411 156.60686 L 939.6411 156.60686 Q 913.54 182.708 783.03424 208.80914 L 652.52856 261.0114 L 600.3263 261.0114 L 522.0228 261.0114 L 391.51712 261.0114 Q 261.0114 261.0114 130.5057 208.80914 L 3.6379788E-12 156.60686 L 26.101143 156.60686 L 52.202286 156.60686 L 52.202286 130.5057 L 78.30343 130.5057 L 78.30343 130.5057 L 78.30343 104.40457 L 78.30343 104.40457 L 78.30343 104.40457 L 104.40457 78.30343 L 104.40457 52.202286 L 469.82056 26.101143 Q 835.2366 3.6379788E-12 861.3377 3.6379788E-12 z" svg:height="2.610114mm" draw:style-name="style-975" svg:viewBox="0.0 0.0 939.6411 261.0114" svg:width="9.396411mm" svg:x="164.69821mm" svg:y="166.00327mm"/>
          <draw:path svg:d="M 391.51712 182.708 L 339.31485 182.708 L 287.11255 182.708 Q 208.80914 208.80914 182.708 208.80914 Q 156.60686 261.0114 130.5057 208.80914 Q 130.5057 182.708 78.30343 156.60686 L 26.101143 156.60686 L 26.101143 130.5057 L 26.101143 130.5057 L 0.0 104.40457 L 0.0 78.30343 L 78.30343 52.202286 Q 182.708 26.101143 182.708 0.0 Q 182.708 -26.101143 417.6183 0.0 Q 652.52856 26.101143 652.52856 52.202286 Q 678.6297 104.40457 548.12396 130.5057 Q 443.71942 156.60686 391.51712 182.708 z" svg:height="2.0880914mm" draw:style-name="style-976" svg:viewBox="0.0 0.0 652.52856 208.80914" svg:width="6.5252857mm" svg:x="99.44535mm" svg:y="287.63458mm"/>
          <draw:path svg:d="M 104.40457 -1.8189894E-12 L 208.80914 -1.8189894E-12 L 287.11255 -1.8189894E-12 L 365.416 -1.8189894E-12 L 391.51712 -1.8189894E-12 Q 417.6183 26.101143 417.6183 52.202286 Q 391.51712 52.202286 417.6183 78.30343 L 443.71942 78.30343 L 443.71942 78.30343 L 443.71942 104.40457 L 443.71942 104.40457 L 417.6183 104.40457 L 417.6183 104.40457 L 417.6183 130.5057 L 391.51712 156.60686 Q 365.416 208.80914 391.51712 261.0114 L 391.51712 287.11255 L 261.0114 287.11255 L 156.60686 313.2137 L 156.60686 313.2137 L 156.60686 313.2137 L 156.60686 313.2137 L 130.5057 313.2137 L 104.40457 313.2137 L 78.30343 313.2137 L 52.202286 313.2137 Q 26.101143 313.2137 0.0 234.91028 L 0.0 182.708 L 0.0 104.40457 Q 0.0 -1.8189894E-12 104.40457 -1.8189894E-12 z" svg:height="3.132137mm" draw:style-name="style-977" svg:viewBox="0.0 0.0 443.71942 313.2137" svg:width="4.4371943mm" svg:x="40.19576mm" svg:y="130.5057mm"/>
          <draw:path svg:d="M 313.2137 0.0 L 391.51712 0.0 L 391.51712 52.202286 Q 391.51712 130.5057 417.6183 130.5057 L 417.6183 130.5057 L 417.6183 156.60686 L 391.51712 208.80914 L 391.51712 208.80914 L 391.51712 208.80914 L 339.31485 208.80914 Q 313.2137 208.80914 208.80914 261.0114 L 104.40457 313.2137 L 78.30343 313.2137 Q 78.30343 313.2137 26.101143 261.0114 L 0.0 234.91028 L 0.0 234.91028 Q 26.101143 234.91028 26.101143 182.708 L 52.202286 130.5057 L 78.30343 130.5057 Q 104.40457 130.5057 78.30343 78.30343 Q 78.30343 52.202286 156.60686 26.101143 Q 234.91028 0.0 313.2137 0.0 z" svg:height="3.132137mm" draw:style-name="style-978" svg:viewBox="0.0 0.0 417.6183 313.2137" svg:width="4.1761827mm" svg:x="170.44046mm" svg:y="137.81403mm"/>
          <draw:path svg:d="M 26.101143 26.101143 L 26.101143 0.0 L 26.101143 26.101143 Q 52.202286 52.202286 104.40457 78.30343 Q 130.5057 78.30343 156.60686 104.40457 Q 156.60686 130.5057 208.80914 130.5057 Q 234.91028 156.60686 261.0114 182.708 Q 261.0114 208.80914 287.11255 208.80914 Q 313.2137 208.80914 313.2137 234.91028 L 313.2137 261.0114 L 287.11255 287.11255 Q 234.91028 339.31485 234.91028 339.31485 L 234.91028 365.416 L 208.80914 365.416 Q 182.708 391.51712 130.5057 391.51712 L 78.30343 391.51712 L 52.202286 417.6183 L 26.101143 417.6183 L 26.101143 443.71942 L 26.101143 495.9217 L 0.0 495.9217 L 0.0 495.9217 L 0.0 287.11255 Q 26.101143 78.30343 26.101143 26.101143 z" svg:height="4.959217mm" draw:style-name="style-979" svg:viewBox="0.0 0.0 313.2137 495.9217" svg:width="3.132137mm" svg:x="68.12398mm" svg:y="99.44535mm"/>
          <draw:path svg:d="M 26.101143 156.60686 L 26.101143 0.0 L 26.101143 0.0 L 52.202286 0.0 L 52.202286 156.60686 L 78.30343 313.2137 L 78.30343 313.2137 L 78.30343 339.31485 L 78.30343 339.31485 L 78.30343 339.31485 L 104.40457 339.31485 L 104.40457 339.31485 L 130.5057 313.2137 Q 130.5057 287.11255 156.60686 287.11255 L 182.708 287.11255 L 182.708 313.2137 Q 182.708 339.31485 156.60686 417.6183 L 156.60686 495.9217 L 156.60686 522.0228 Q 156.60686 548.12396 156.60686 548.12396 L 182.708 548.12396 L 182.708 600.3263 L 182.708 626.4274 L 156.60686 626.4274 L 130.5057 626.4274 L 130.5057 600.3263 L 130.5057 574.2251 L 104.40457 574.2251 L 104.40457 548.12396 L 78.30343 548.12396 L 52.202286 548.12396 L 52.202286 574.2251 L 26.101143 574.2251 L 26.101143 495.9217 Q 26.101143 391.51712 -3.6379788E-12 391.51712 L -3.6379788E-12 391.51712 L -3.6379788E-12 339.31485 Q 26.101143 313.2137 26.101143 156.60686 z" svg:height="6.264274mm" draw:style-name="style-980" svg:viewBox="0.0 0.0 182.708 626.4274" svg:width="1.8270799mm" svg:x="167.83034mm" svg:y="126.06851mm"/>
          <draw:path svg:d="M 1096.2479 104.40457 L 1096.2479 104.40457 L 1096.2479 182.708 L 1096.2479 234.91028 L 1096.2479 261.0114 L 1096.2479 287.11255 L 1070.1469 443.71942 Q 1070.1469 574.2251 1200.6526 600.3263 Q 1331.1582 652.52856 1331.1582 809.1354 L 1331.1582 939.6411 L 1305.0571 939.6411 Q 1278.9559 939.6411 1278.9559 965.74225 Q 1278.9559 991.8434 1252.8549 965.74225 L 1226.7537 965.74225 L 1226.7537 913.54 L 1226.7537 887.43884 L 1200.6526 887.43884 L 1200.6526 913.54 L 1200.6526 913.54 L 1174.5514 913.54 L 1174.5514 913.54 L 1174.5514 913.54 L 1122.3491 939.6411 L 1070.1469 965.74225 L 1070.1469 965.74225 L 1070.1469 965.74225 L 1096.2479 965.74225 L 1096.2479 965.74225 L 1122.3491 1070.1469 Q 1174.5514 1174.5514 1122.3491 1226.7537 Q 1044.0457 1252.8549 1017.9445 1278.9559 Q 1017.9445 1331.1582 991.8434 1331.1582 Q 965.74225 1331.1582 939.6411 1383.3605 Q 913.54 1435.5629 913.54 1461.664 Q 913.54 1487.7651 861.3377 1487.7651 L 783.03424 1487.7651 L 783.03424 1513.8662 L 783.03424 1513.8662 L 704.73083 1539.9674 Q 626.4274 1539.9674 548.12396 1592.1697 Q 469.82056 1644.372 391.51712 1644.372 L 287.11255 1644.372 L 287.11255 1592.1697 L 287.11255 1566.0685 L 313.2137 1566.0685 L 313.2137 1539.9674 L 339.31485 1539.9674 Q 365.416 1539.9674 339.31485 1513.8662 Q 339.31485 1487.7651 313.2137 1435.5629 Q 287.11255 1409.4617 287.11255 1278.9559 L 287.11255 1122.3491 L 287.11255 1096.2479 L 287.11255 1070.1469 L 287.11255 1070.1469 L 287.11255 1070.1469 L 234.91028 1122.3491 Q 182.708 1122.3491 130.5057 1148.4502 L 104.40457 1174.5514 L 78.30343 1174.5514 L 78.30343 1174.5514 L 52.202286 1174.5514 L 26.101143 1174.5514 L 26.101143 1148.4502 L 26.101143 1148.4502 L 52.202286 1148.4502 L 52.202286 1122.3491 L 26.101143 1122.3491 L -9.094947E-13 1122.3491 L -9.094947E-13 1122.3491 L 26.101143 1096.2479 L 26.101143 1096.2479 L 26.101143 1070.1469 L 78.30343 1070.1469 L 130.5057 1070.1469 L 130.5057 1044.0457 Q 130.5057 1044.0457 234.91028 991.8434 Q 339.31485 913.54 313.2137 861.3377 Q 287.11255 809.1354 313.2137 652.52856 L 339.31485 495.9217 L 339.31485 417.6183 Q 339.31485 339.31485 365.416 339.31485 Q 365.416 339.31485 391.51712 261.0114 L 417.6183 182.708 L 443.71942 182.708 Q 443.71942 182.708 443.71942 156.60686 L 443.71942 156.60686 L 469.82056 156.60686 Q 495.9217 130.5057 548.12396 130.5057 L 600.3263 104.40457 L 652.52856 78.30343 Q 730.832 78.30343 730.832 52.202286 Q 730.832 26.101143 861.3377 -3.6379788E-12 Q 1017.9445 -26.101143 1044.0457 52.202286 Q 1070.1469 104.40457 1096.2479 104.40457 z" svg:height="16.44372mm" draw:style-name="style-981" svg:viewBox="0.0 0.0 1331.1582 1644.372" svg:width="13.311583mm" svg:x="43.066883mm" svg:y="169.39641mm"/>
          <draw:path svg:d="M 1539.9674 78.30343 L 1931.4845 0.0 L 1931.4845 26.101143 Q 1931.4845 78.30343 1957.5857 78.30343 L 1983.6868 78.30343 L 1983.6868 104.40457 L 2009.788 104.40457 L 2009.788 104.40457 L 2009.788 130.5057 L 2114.1924 104.40457 Q 2244.6982 78.30343 2323.0017 78.30343 L 2375.2039 78.30343 L 2375.2039 78.30343 L 2401.3052 78.30343 L 2401.3052 78.30343 L 2401.3052 78.30343 L 2401.3052 104.40457 L 2427.4062 104.40457 L 2427.4062 104.40457 L 2427.4062 130.5057 L 2375.2039 130.5057 L 2349.1028 130.5057 L 2349.1028 156.60686 Q 2349.1028 182.708 2427.4062 208.80914 Q 2479.6084 234.91028 2401.3052 261.0114 Q 2323.0017 313.2137 2270.7993 339.31485 Q 2270.7993 391.51712 2244.6982 417.6183 L 2218.5972 443.71942 L 2218.5972 443.71942 L 2218.5972 443.71942 L 2218.5972 469.82056 L 2218.5972 469.82056 L 2192.4958 469.82056 L 2192.4958 495.9217 L 2192.4958 495.9217 L 2166.3948 495.9217 L 2166.3948 522.0228 L 2166.3948 548.12396 L 2140.2937 548.12396 L 2140.2937 574.2251 L 2114.1924 600.3263 Q 2061.9902 600.3263 2061.9902 626.4274 L 2061.9902 626.4274 L 2035.889 652.52856 L 2009.788 678.6297 L 2009.788 704.73083 L 2009.788 730.832 L 2035.889 730.832 L 2061.9902 756.9331 L 2061.9902 756.9331 L 2061.9902 756.9331 L 2088.0913 756.9331 L 2088.0913 756.9331 L 2061.9902 783.03424 L 2061.9902 783.03424 L 2061.9902 783.03424 Q 2061.9902 783.03424 2035.889 809.1354 L 2035.889 809.1354 L 2035.889 809.1354 Q 2009.788 809.1354 2009.788 809.1354 L 1983.6868 809.1354 L 1957.5857 809.1354 L 1931.4845 809.1354 L 1931.4845 835.2366 L 1905.3834 835.2366 L 1905.3834 835.2366 L 1905.3834 861.3377 L 1905.3834 861.3377 L 1905.3834 861.3377 L 1879.2822 861.3377 L 1879.2822 861.3377 L 1879.2822 887.43884 L 1905.3834 887.43884 L 1905.3834 887.43884 L 1905.3834 913.54 L 1905.3834 913.54 L 1905.3834 913.54 L 1879.2822 913.54 L 1879.2822 913.54 L 1879.2822 939.6411 L 1853.181 939.6411 L 1853.181 965.74225 L 1853.181 991.8434 L 1879.2822 991.8434 L 1905.3834 991.8434 L 1905.3834 1017.9445 L 1905.3834 1044.0457 L 1774.8777 1070.1469 Q 1644.372 1096.2479 1670.4731 1122.3491 Q 1670.4731 1148.4502 1592.1697 1148.4502 L 1539.9674 1174.5514 L 1539.9674 1174.5514 L 1539.9674 1174.5514 L 1539.9674 1226.7537 L 1539.9674 1305.0571 L 1539.9674 1305.0571 L 1539.9674 1331.1582 L 1539.9674 1331.1582 L 1566.0685 1331.1582 L 1566.0685 1305.0571 L 1592.1697 1305.0571 L 1592.1697 1305.0571 L 1592.1697 1278.9559 L 1618.2708 1278.9559 Q 1644.372 1278.9559 1644.372 1305.0571 L 1644.372 1331.1582 L 1670.4731 1331.1582 Q 1696.5742 1331.1582 1774.8777 1357.2594 L 1853.181 1383.3605 L 1853.181 1383.3605 L 1853.181 1383.3605 L 1800.9788 1383.3605 L 1748.7765 1383.3605 L 1748.7765 1435.5629 L 1748.7765 1461.664 L 1696.5742 1461.664 L 1670.4731 1487.7651 L 1618.2708 1487.7651 L 1566.0685 1487.7651 L 1566.0685 1513.8662 L 1566.0685 1539.9674 L 1435.5629 1539.9674 Q 1305.0571 1539.9674 1122.3491 1539.9674 Q 965.74225 1539.9674 887.43884 1592.1697 Q 809.1354 1618.2708 809.1354 1539.9674 Q 809.1354 1487.7651 469.82056 1461.664 L 156.60686 1435.5629 L 156.60686 1409.4617 L 130.5057 1409.4617 L 130.5057 1383.3605 Q 130.5057 1331.1582 104.40457 1331.1582 Q 78.30343 1305.0571 130.5057 1278.9559 L 182.708 1226.7537 L 208.80914 1226.7537 L 208.80914 1226.7537 L 208.80914 1200.6526 L 182.708 1200.6526 L 182.708 1200.6526 L 182.708 1200.6526 L 182.708 1200.6526 L 182.708 1174.5514 L 78.30343 1174.5514 L -4.5474735E-13 1174.5514 L 78.30343 1148.4502 Q 130.5057 1122.3491 182.708 1122.3491 L 208.80914 1122.3491 L 261.0114 1096.2479 L 313.2137 1096.2479 L 313.2137 1070.1469 L 313.2137 1044.0457 L 287.11255 1044.0457 L 234.91028 1017.9445 L 182.708 1017.9445 Q 156.60686 1017.9445 78.30343 965.74225 L -4.5474735E-13 965.74225 L -4.5474735E-13 939.6411 L 26.101143 939.6411 L 26.101143 939.6411 L 26.101143 913.54 L 26.101143 913.54 L 26.101143 913.54 L 52.202286 913.54 L 52.202286 913.54 L 78.30343 887.43884 L 104.40457 861.3377 L 104.40457 861.3377 L 130.5057 861.3377 L 130.5057 809.1354 L 130.5057 730.832 L 156.60686 730.832 L 156.60686 704.73083 L 156.60686 704.73083 L 182.708 704.73083 L 182.708 704.73083 L 182.708 704.73083 L 365.416 704.73083 Q 548.12396 704.73083 600.3263 678.6297 Q 652.52856 652.52856 678.6297 652.52856 Q 704.73083 626.4274 704.73083 600.3263 Q 704.73083 548.12396 756.9331 548.12396 Q 783.03424 548.12396 809.1354 469.82056 Q 835.2366 417.6183 861.3377 417.6183 Q 887.43884 417.6183 887.43884 443.71942 Q 913.54 495.9217 939.6411 391.51712 Q 965.74225 313.2137 939.6411 313.2137 Q 913.54 287.11255 939.6411 287.11255 Q 965.74225 287.11255 965.74225 261.0114 Q 965.74225 234.91028 1070.1469 182.708 Q 1174.5514 130.5057 1539.9674 78.30343 z" svg:height="15.921697mm" draw:style-name="style-982" svg:viewBox="0.0 0.0 2427.4062 1592.1697" svg:width="24.274061mm" svg:x="33.670475mm" svg:y="197.06363mm"/>
          <draw:path svg:d="M 1357.2594 0.0 L 1357.2594 0.0 L 1409.4617 26.101143 Q 1461.664 52.202286 1487.7651 52.202286 L 1513.8662 52.202286 L 1513.8662 52.202286 Q 1513.8662 52.202286 1539.9674 78.30343 L 1539.9674 78.30343 L 1539.9674 182.708 Q 1566.0685 261.0114 1513.8662 339.31485 Q 1487.7651 391.51712 1461.664 391.51712 L 1461.664 417.6183 L 1461.664 417.6183 L 1435.5629 417.6183 L 1435.5629 417.6183 L 1435.5629 417.6183 L 1435.5629 443.71942 L 1435.5629 443.71942 L 1461.664 443.71942 L 1461.664 469.82056 L 1487.7651 469.82056 L 1513.8662 469.82056 L 1487.7651 495.9217 L 1461.664 522.0228 L 1461.664 522.0228 L 1461.664 522.0228 L 1435.5629 522.0228 L 1435.5629 522.0228 L 1409.4617 522.0228 Q 1383.3605 548.12396 1383.3605 678.6297 Q 1383.3605 835.2366 1383.3605 835.2366 L 1383.3605 861.3377 L 1383.3605 861.3377 Q 1383.3605 861.3377 1357.2594 887.43884 Q 1331.1582 939.6411 1305.0571 835.2366 Q 1278.9559 756.9331 1252.8549 756.9331 Q 1226.7537 783.03424 1200.6526 835.2366 Q 1174.5514 887.43884 1174.5514 913.54 Q 1174.5514 939.6411 1122.3491 939.6411 Q 1044.0457 965.74225 991.8434 1044.0457 L 965.74225 1122.3491 L 939.6411 1122.3491 L 939.6411 1148.4502 L 913.54 1148.4502 L 887.43884 1148.4502 L 887.43884 1200.6526 L 861.3377 1252.8549 L 861.3377 1252.8549 L 861.3377 1278.9559 L 835.2366 1278.9559 L 809.1354 1278.9559 L 809.1354 1278.9559 Q 783.03424 1252.8549 756.9331 1226.7537 L 756.9331 1174.5514 L 756.9331 1174.5514 Q 756.9331 1148.4502 600.3263 1148.4502 L 443.71942 1148.4502 L 417.6183 1148.4502 Q 391.51712 1148.4502 339.31485 1174.5514 Q 287.11255 1200.6526 234.91028 1200.6526 L 182.708 1252.8549 L 182.708 1252.8549 L 156.60686 1252.8549 L 130.5057 1252.8549 L 130.5057 1252.8549 L 130.5057 1226.7537 L 130.5057 1226.7537 L 130.5057 1200.6526 L 130.5057 1174.5514 L 130.5057 1174.5514 L 130.5057 1148.4502 L 78.30343 1148.4502 L 52.202286 1148.4502 L 26.101143 1174.5514 L 0.0 1174.5514 L 0.0 1148.4502 L 0.0 1148.4502 L 26.101143 1148.4502 L 26.101143 1148.4502 L 26.101143 1122.3491 L 26.101143 1122.3491 L 26.101143 1122.3491 L 52.202286 1096.2479 L 52.202286 1096.2479 L 52.202286 1096.2479 L 78.30343 1096.2479 L 78.30343 1096.2479 L 78.30343 1070.1469 L 78.30343 1070.1469 L 104.40457 1070.1469 L 130.5057 1044.0457 L 130.5057 1044.0457 L 130.5057 1044.0457 L 156.60686 1044.0457 L 156.60686 1044.0457 L 156.60686 1017.9445 Q 182.708 1017.9445 234.91028 965.74225 Q 313.2137 887.43884 600.3263 652.52856 Q 861.3377 417.6183 913.54 365.416 L 939.6411 287.11255 L 1148.4502 156.60686 Q 1357.2594 0.0 1357.2594 0.0 z" svg:height="12.789559mm" draw:style-name="style-983" svg:viewBox="0.0 0.0 1539.9674 1278.9559" svg:width="15.399673mm" svg:x="117.71615mm" svg:y="177.48776mm"/>
          <draw:path svg:d="M 730.832 234.91028 L 756.9331 234.91028 L 783.03424 365.416 Q 835.2366 469.82056 861.3377 469.82056 Q 887.43884 495.9217 887.43884 522.0228 Q 887.43884 548.12396 939.6411 548.12396 L 1017.9445 574.2251 L 1017.9445 574.2251 L 1044.0457 574.2251 L 1044.0457 600.3263 L 1044.0457 626.4274 L 939.6411 626.4274 L 835.2366 626.4274 L 835.2366 652.52856 L 835.2366 678.6297 L 809.1354 678.6297 L 809.1354 704.73083 L 809.1354 730.832 Q 783.03424 783.03424 783.03424 887.43884 L 783.03424 991.8434 L 783.03424 1044.0457 Q 783.03424 1096.2479 756.9331 1096.2479 Q 730.832 1096.2479 730.832 1174.5514 Q 730.832 1252.8549 704.73083 1252.8549 Q 678.6297 1226.7537 678.6297 1278.9559 L 678.6297 1331.1582 L 678.6297 1357.2594 L 678.6297 1383.3605 L 652.52856 1383.3605 L 626.4274 1383.3605 L 626.4274 1357.2594 L 626.4274 1331.1582 L 600.3263 1331.1582 L 600.3263 1305.0571 L 600.3263 1305.0571 L 574.2251 1305.0571 L 574.2251 1305.0571 L 574.2251 1305.0571 L 548.12396 1305.0571 L 522.0228 1305.0571 L 522.0228 1305.0571 L 522.0228 1305.0571 L 522.0228 1305.0571 L 522.0228 1305.0571 L 495.9217 1252.8549 Q 469.82056 1226.7537 261.0114 704.73083 L 52.202286 182.708 L 26.101143 156.60686 L 0.0 104.40457 L 0.0 78.30343 L 0.0 52.202286 L 104.40457 52.202286 L 234.91028 52.202286 L 339.31485 52.202286 Q 443.71942 52.202286 469.82056 26.101143 Q 469.82056 0.0 574.2251 0.0 Q 678.6297 26.101143 678.6297 52.202286 Q 626.4274 104.40457 678.6297 156.60686 Q 730.832 208.80914 730.832 234.91028 z" svg:height="13.833605mm" draw:style-name="style-984" svg:viewBox="0.0 0.0 1044.0457 1383.3605" svg:width="10.440456mm" svg:x="171.2235mm" svg:y="202.54486mm"/>
          <draw:path svg:d="M 3236.5415 78.30343 L 3262.6428 104.40457 L 3262.6428 104.40457 L 3262.6428 104.40457 L 3262.6428 104.40457 L 3262.6428 104.40457 L 3262.6428 130.5057 L 3262.6428 130.5057 L 3236.5415 130.5057 L 3236.5415 156.60686 L 3236.5415 156.60686 Q 3210.4404 156.60686 3210.4404 156.60686 L 3210.4404 182.708 L 3210.4404 182.708 Q 3210.4404 182.708 3184.3394 208.80914 L 3184.3394 208.80914 L 3184.3394 208.80914 Q 3158.2383 208.80914 3158.2383 208.80914 L 3158.2383 234.91028 L 3158.2383 234.91028 Q 3158.2383 234.91028 3132.137 261.0114 L 3132.137 261.0114 L 3132.137 261.0114 Q 3106.036 261.0114 3106.036 261.0114 L 3106.036 287.11255 L 2636.2153 730.832 Q 2166.3948 1174.5514 2140.2937 1200.6526 L 2140.2937 1200.6526 L 2140.2937 1200.6526 Q 2114.1924 1200.6526 2114.1924 1200.6526 L 2114.1924 1226.7537 L 2114.1924 1226.7537 Q 2114.1924 1226.7537 2088.0913 1252.8549 L 2088.0913 1252.8549 L 2088.0913 1252.8549 Q 2061.9902 1252.8549 2061.9902 1252.8549 L 2061.9902 1278.9559 L 2061.9902 1278.9559 Q 2061.9902 1278.9559 2035.889 1305.0571 L 2035.889 1305.0571 L 2009.788 1331.1582 Q 1983.6868 1357.2594 1983.6868 1357.2594 L 1957.5857 1357.2594 L 1800.9788 1539.9674 Q 1644.372 1722.6754 1618.2708 1722.6754 L 1618.2708 1722.6754 L 1592.1697 1748.7765 L 1566.0685 1774.8777 L 1566.0685 1774.8777 L 1539.9674 1774.8777 L 1539.9674 1774.8777 L 1539.9674 1774.8777 L 1539.9674 1800.9788 L 1539.9674 1800.9788 L 1513.8662 1827.08 L 1487.7651 1853.181 L 1487.7651 1853.181 L 1487.7651 1879.2822 L 1461.664 1879.2822 L 1435.5629 1879.2822 L 1435.5629 1853.181 L 1435.5629 1827.08 L 1461.664 1827.08 L 1461.664 1827.08 L 1461.664 1800.9788 L 1487.7651 1800.9788 L 1487.7651 1800.9788 L 1487.7651 1774.8777 L 1487.7651 1774.8777 L 1487.7651 1774.8777 L 1513.8662 1774.8777 L 1513.8662 1774.8777 L 1513.8662 1748.7765 L 1539.9674 1748.7765 L 1539.9674 1748.7765 L 1539.9674 1722.6754 L 1539.9674 1722.6754 L 1539.9674 1722.6754 L 1566.0685 1696.5742 Q 1592.1697 1670.4731 1592.1697 1618.2708 L 1592.1697 1592.1697 L 1618.2708 1592.1697 L 1618.2708 1566.0685 L 1618.2708 1566.0685 L 1644.372 1566.0685 L 1644.372 1566.0685 L 1644.372 1566.0685 L 1644.372 1539.9674 L 1644.372 1539.9674 L 1670.4731 1513.8662 L 1670.4731 1461.664 L 1644.372 1461.664 L 1618.2708 1461.664 L 1592.1697 1435.5629 L 1566.0685 1409.4617 L 1539.9674 1409.4617 L 1513.8662 1409.4617 L 1487.7651 1435.5629 L 1461.664 1461.664 L 1331.1582 1513.8662 Q 1174.5514 1592.1697 1174.5514 1618.2708 Q 1148.4502 1670.4731 913.54 1827.08 Q 704.73083 1983.6868 678.6297 1983.6868 L 652.52856 1983.6868 L 652.52856 2009.788 L 652.52856 2009.788 L 626.4274 2009.788 L 626.4274 2035.889 L 600.3263 2035.889 L 600.3263 2035.889 L 600.3263 2035.889 L 600.3263 2035.889 L 600.3263 1983.6868 Q 600.3263 1957.5857 574.2251 1905.3834 Q 574.2251 1853.181 548.12396 1853.181 Q 495.9217 1853.181 495.9217 1827.08 Q 495.9217 1800.9788 469.82056 1800.9788 Q 443.71942 1800.9788 443.71942 1774.8777 L 443.71942 1748.7765 L 313.2137 1827.08 Q 208.80914 1931.4845 208.80914 1931.4845 L 182.708 1931.4845 L 182.708 1931.4845 L 182.708 1931.4845 L 156.60686 1957.5857 L 130.5057 1983.6868 L 104.40457 1983.6868 L 78.30343 1983.6868 L 78.30343 2009.788 L 78.30343 2009.788 L 52.202286 2009.788 L 52.202286 2035.889 L 26.101143 2035.889 L 0.0 2035.889 L 0.0 2009.788 L 0.0 2009.788 L 26.101143 2009.788 L 26.101143 1983.6868 L 26.101143 1983.6868 L 26.101143 1983.6868 L 52.202286 1983.6868 L 52.202286 1983.6868 L 52.202286 1957.5857 L 78.30343 1957.5857 L 78.30343 1957.5857 L 78.30343 1931.4845 L 78.30343 1931.4845 L 78.30343 1931.4845 L 104.40457 1931.4845 L 104.40457 1931.4845 L 104.40457 1905.3834 L 130.5057 1905.3834 L 130.5057 1905.3834 L 130.5057 1879.2822 L 130.5057 1879.2822 L 130.5057 1879.2822 L 156.60686 1879.2822 L 156.60686 1879.2822 L 156.60686 1853.181 Q 182.708 1853.181 208.80914 1722.6754 Q 261.0114 1592.1697 287.11255 1566.0685 Q 339.31485 1566.0685 391.51712 1409.4617 L 443.71942 1278.9559 L 469.82056 1278.9559 L 495.9217 1252.8549 L 495.9217 1252.8549 L 495.9217 1252.8549 L 522.0228 1226.7537 L 548.12396 1200.6526 L 548.12396 1200.6526 L 548.12396 1200.6526 L 574.2251 1252.8549 Q 600.3263 1305.0571 600.3263 1331.1582 L 600.3263 1357.2594 L 626.4274 1357.2594 L 652.52856 1357.2594 L 652.52856 1331.1582 L 652.52856 1305.0571 L 678.6297 1252.8549 Q 704.73083 1226.7537 835.2366 1070.1469 Q 991.8434 939.6411 1096.2479 861.3377 Q 1200.6526 783.03424 1226.7537 730.832 Q 1278.9559 652.52856 1331.1582 600.3263 Q 1409.4617 574.2251 1461.664 495.9217 Q 1513.8662 443.71942 1539.9674 443.71942 Q 1566.0685 443.71942 1592.1697 391.51712 Q 1592.1697 339.31485 1618.2708 339.31485 Q 1644.372 365.416 1696.5742 313.2137 Q 1722.6754 261.0114 1800.9788 234.91028 Q 1879.2822 208.80914 2061.9902 182.708 Q 2218.5972 156.60686 2218.5972 182.708 Q 2218.5972 208.80914 2270.7993 208.80914 Q 2323.0017 208.80914 2349.1028 130.5057 Q 2375.2039 78.30343 2479.6084 52.202286 L 2557.9119 0.0 L 2636.2153 0.0 L 2688.4177 0.0 L 2871.1257 0.0 Q 3053.8335 0.0 3158.2383 26.101143 Q 3236.5415 52.202286 3236.5415 78.30343 z" svg:height="20.35889mm" draw:style-name="style-985" svg:viewBox="0.0 0.0 3262.6428 2035.889" svg:width="32.626427mm" svg:x="86.39478mm" svg:y="186.36215mm"/>
          <draw:path svg:d="M 443.71942 104.40457 L 469.82056 0.0 L 495.9217 0.0 L 522.0228 0.0 L 522.0228 0.0 Q 522.0228 0.0 522.0228 26.101143 L 548.12396 26.101143 L 548.12396 130.5057 Q 574.2251 234.91028 574.2251 313.2137 L 574.2251 391.51712 L 574.2251 469.82056 Q 574.2251 522.0228 574.2251 574.2251 L 574.2251 626.4274 L 548.12396 730.832 Q 522.0228 835.2366 522.0228 835.2366 L 522.0228 835.2366 L 495.9217 835.2366 Q 469.82056 835.2366 443.71942 756.9331 Q 417.6183 704.73083 417.6183 730.832 Q 391.51712 783.03424 208.80914 783.03424 L 52.202286 809.1354 L 26.101143 809.1354 Q 1.8189894E-12 809.1354 1.8189894E-12 730.832 Q 1.8189894E-12 678.6297 52.202286 678.6297 Q 104.40457 678.6297 130.5057 574.2251 L 156.60686 495.9217 L 208.80914 495.9217 L 234.91028 495.9217 L 234.91028 469.82056 Q 234.91028 443.71942 156.60686 469.82056 L 78.30343 469.82056 L 78.30343 469.82056 Q 52.202286 469.82056 52.202286 443.71942 L 52.202286 417.6183 L 261.0114 417.6183 L 443.71942 417.6183 L 443.71942 391.51712 L 417.6183 391.51712 L 417.6183 391.51712 L 417.6183 365.416 L 365.416 365.416 L 287.11255 365.416 L 287.11255 365.416 L 287.11255 365.416 L 287.11255 339.31485 L 313.2137 339.31485 L 313.2137 339.31485 L 313.2137 313.2137 L 313.2137 313.2137 Q 313.2137 313.2137 365.416 287.11255 Q 391.51712 261.0114 417.6183 234.91028 Q 417.6183 208.80914 443.71942 104.40457 z" svg:height="8.3523655mm" draw:style-name="style-986" svg:viewBox="0.0 0.0 574.2251 835.2366" svg:width="5.7422514mm" svg:x="105.970634mm" svg:y="73.60522mm"/>
          <draw:path svg:d="M 26.101143 26.101143 L 26.101143 26.101143 L 78.30343 0.0 L 130.5057 0.0 L 261.0114 0.0 L 417.6183 26.101143 L 522.0228 26.101143 Q 652.52856 26.101143 652.52856 0.0 L 652.52856 0.0 L 678.6297 0.0 Q 678.6297 26.101143 704.73083 26.101143 L 730.832 26.101143 L 730.832 26.101143 Q 730.832 26.101143 783.03424 52.202286 L 835.2366 78.30343 L 861.3377 78.30343 Q 887.43884 78.30343 913.54 104.40457 L 939.6411 104.40457 L 939.6411 130.5057 Q 939.6411 156.60686 913.54 156.60686 Q 887.43884 156.60686 887.43884 182.708 Q 887.43884 208.80914 783.03424 208.80914 L 704.73083 182.708 L 704.73083 208.80914 L 704.73083 208.80914 L 626.4274 208.80914 L 548.12396 208.80914 L 522.0228 208.80914 Q 469.82056 182.708 234.91028 130.5057 L 0.0 52.202286 L 0.0 26.101143 Q 0.0 26.101143 26.101143 26.101143 z" svg:height="2.0880914mm" draw:style-name="style-987" svg:viewBox="0.0 0.0 939.6411 208.80914" svg:width="9.396411mm" svg:x="46.460033mm" svg:y="98.401306mm"/>
          <draw:path svg:d="M 78.30343 26.101143 L 78.30343 0.0 L 156.60686 0.0 Q 208.80914 26.101143 208.80914 26.101143 L 208.80914 26.101143 L 182.708 26.101143 L 156.60686 26.101143 L 156.60686 78.30343 L 156.60686 104.40457 L 182.708 104.40457 L 208.80914 104.40457 L 208.80914 130.5057 L 208.80914 156.60686 L 182.708 234.91028 Q 156.60686 287.11255 182.708 495.9217 L 208.80914 704.73083 L 208.80914 704.73083 L 208.80914 704.73083 L 208.80914 783.03424 Q 208.80914 861.3377 234.91028 913.54 L 234.91028 965.74225 L 234.91028 1017.9445 Q 261.0114 1070.1469 261.0114 1096.2479 L 261.0114 1122.3491 L 261.0114 1122.3491 Q 261.0114 1122.3491 287.11255 1122.3491 L 287.11255 1148.4502 L 287.11255 1226.7537 L 287.11255 1278.9559 L 261.0114 1278.9559 L 234.91028 1278.9559 L 234.91028 1226.7537 L 208.80914 1174.5514 L 208.80914 1174.5514 L 208.80914 1174.5514 L 208.80914 1148.4502 L 208.80914 1148.4502 L 182.708 1148.4502 L 182.708 1122.3491 L 156.60686 1122.3491 L 104.40457 1122.3491 L 104.40457 1122.3491 L 78.30343 1122.3491 L 78.30343 1017.9445 Q 52.202286 913.54 52.202286 861.3377 L 52.202286 809.1354 L 52.202286 783.03424 Q 52.202286 756.9331 26.101143 548.12396 L 26.101143 339.31485 L 26.101143 234.91028 Q 0.0 156.60686 0.0 130.5057 Q 0.0 78.30343 52.202286 78.30343 L 78.30343 78.30343 L 78.30343 52.202286 L 78.30343 26.101143 L 78.30343 26.101143 z" svg:height="12.789559mm" draw:style-name="style-988" svg:viewBox="0.0 0.0 287.11255 1278.9559" svg:width="2.8711257mm" svg:x="41.761826mm" svg:y="142.25122mm"/>
          <draw:path svg:d="M 130.5057 0.0 L 287.11255 0.0 L 287.11255 0.0 L 287.11255 0.0 L 287.11255 0.0 Q 313.2137 0.0 339.31485 0.0 L 391.51712 0.0 L 391.51712 26.101143 Q 365.416 52.202286 365.416 52.202286 L 339.31485 52.202286 L 365.416 78.30343 Q 391.51712 104.40457 391.51712 104.40457 L 391.51712 104.40457 L 339.31485 104.40457 Q 261.0114 104.40457 287.11255 130.5057 L 287.11255 130.5057 L 287.11255 156.60686 L 287.11255 182.708 L 182.708 182.708 Q 52.202286 156.60686 26.101143 156.60686 L 26.101143 130.5057 L 26.101143 104.40457 Q 26.101143 104.40457 0.0 52.202286 Q -26.101143 0.0 130.5057 0.0 z" svg:height="1.8270799mm" draw:style-name="style-989" svg:viewBox="0.0 0.0 391.51712 182.708" svg:width="3.9151714mm" svg:x="6.5252857mm" svg:y="124.76346mm"/>
          <draw:path svg:d="M 1200.6526 26.101143 L 1305.0571 0.0 L 1383.3605 0.0 L 1461.664 0.0 L 1461.664 26.101143 L 1461.664 52.202286 L 1487.7651 52.202286 L 1487.7651 78.30343 L 1487.7651 78.30343 L 1513.8662 78.30343 L 1566.0685 104.40457 Q 1618.2708 130.5057 1696.5742 130.5057 Q 1774.8777 130.5057 1774.8777 104.40457 Q 1774.8777 78.30343 1879.2822 78.30343 Q 1983.6868 104.40457 2009.788 182.708 Q 2035.889 287.11255 2061.9902 417.6183 L 2061.9902 548.12396 L 1957.5857 730.832 Q 1853.181 913.54 1827.08 965.74225 Q 1774.8777 991.8434 1774.8777 1017.9445 L 1774.8777 1017.9445 L 1774.8777 1017.9445 Q 1774.8777 1017.9445 1748.7765 1017.9445 L 1748.7765 1044.0457 L 1748.7765 1044.0457 Q 1722.6754 1044.0457 1722.6754 1070.1469 L 1722.6754 1070.1469 L 1513.8662 1200.6526 Q 1331.1582 1331.1582 1122.3491 1383.3605 Q 913.54 1435.5629 861.3377 1461.664 L 809.1354 1461.664 L 730.832 1461.664 Q 652.52856 1487.7651 417.6183 1487.7651 L 156.60686 1513.8662 L 78.30343 1513.8662 L -9.094947E-13 1513.8662 L -9.094947E-13 1487.7651 L -9.094947E-13 1461.664 L -9.094947E-13 1383.3605 Q -9.094947E-13 1278.9559 -9.094947E-13 1174.5514 Q -9.094947E-13 1096.2479 52.202286 913.54 L 52.202286 704.73083 L 52.202286 704.73083 L 52.202286 704.73083 L 52.202286 678.6297 L 52.202286 678.6297 L 26.101143 678.6297 L 26.101143 678.6297 L 26.101143 652.52856 L 52.202286 600.3263 L 52.202286 600.3263 L 52.202286 600.3263 L 52.202286 574.2251 L 52.202286 574.2251 L 78.30343 574.2251 L 78.30343 548.12396 L 104.40457 548.12396 L 130.5057 548.12396 L 156.60686 522.0228 L 182.708 522.0228 L 182.708 600.3263 L 208.80914 652.52856 L 208.80914 730.832 Q 208.80914 809.1354 261.0114 783.03424 Q 313.2137 783.03424 313.2137 809.1354 Q 365.416 861.3377 365.416 913.54 L 365.416 939.6411 L 391.51712 939.6411 L 391.51712 965.74225 L 391.51712 965.74225 L 417.6183 965.74225 L 417.6183 887.43884 Q 443.71942 809.1354 469.82056 809.1354 Q 495.9217 809.1354 522.0228 861.3377 Q 522.0228 913.54 522.0228 939.6411 L 522.0228 939.6411 L 548.12396 913.54 Q 574.2251 861.3377 600.3263 783.03424 Q 626.4274 704.73083 652.52856 704.73083 Q 678.6297 704.73083 678.6297 652.52856 Q 678.6297 626.4274 756.9331 626.4274 Q 835.2366 600.3263 861.3377 495.9217 Q 887.43884 391.51712 913.54 313.2137 Q 913.54 234.91028 1017.9445 261.0114 Q 1122.3491 287.11255 1122.3491 182.708 Q 1122.3491 78.30343 1200.6526 26.101143 z" svg:height="15.138662mm" draw:style-name="style-990" svg:viewBox="0.0 0.0 2061.9902 1513.8662" svg:width="20.619902mm" svg:x="79.86949mm" svg:y="235.69331mm"/>
          <draw:path svg:d="M 104.40457 104.40457 L 78.30343 -3.6379788E-12 L 104.40457 -3.6379788E-12 Q 130.5057 -3.6379788E-12 182.708 52.202286 Q 234.91028 104.40457 287.11255 104.40457 Q 313.2137 104.40457 339.31485 52.202286 Q 365.416 -3.6379788E-12 365.416 -3.6379788E-12 L 365.416 -3.6379788E-12 L 417.6183 78.30343 Q 443.71942 156.60686 522.0228 156.60686 Q 574.2251 156.60686 574.2251 182.708 L 600.3263 182.708 L 600.3263 208.80914 Q 600.3263 234.91028 469.82056 261.0114 L 365.416 261.0114 L 365.416 287.11255 L 365.416 313.2137 L 339.31485 313.2137 L 339.31485 313.2137 L 339.31485 339.31485 L 365.416 339.31485 L 365.416 339.31485 L 365.416 365.416 L 469.82056 365.416 L 548.12396 365.416 L 548.12396 391.51712 L 548.12396 417.6183 L 548.12396 417.6183 Q 522.0228 417.6183 391.51712 443.71942 L 234.91028 469.82056 L 130.5057 469.82056 L 26.101143 469.82056 L 26.101143 469.82056 L 26.101143 469.82056 L 52.202286 443.71942 L 78.30343 417.6183 L 52.202286 417.6183 L 26.101143 417.6183 L 26.101143 391.51712 L 0.0 391.51712 L 0.0 391.51712 L 0.0 365.416 L 0.0 365.416 L 0.0 365.416 L 26.101143 365.416 L 26.101143 365.416 L 26.101143 339.31485 Q 52.202286 339.31485 104.40457 261.0114 Q 156.60686 208.80914 104.40457 104.40457 z" svg:height="4.6982055mm" draw:style-name="style-991" svg:viewBox="0.0 0.0 600.3263 469.82056" svg:width="6.0032625mm" svg:x="132.07178mm" svg:y="178.00978mm"/>
          <draw:path svg:d="M 678.6297 52.202286 L 704.73083 104.40457 L 704.73083 104.40457 L 704.73083 104.40457 L 704.73083 104.40457 L 704.73083 104.40457 L 704.73083 130.5057 L 730.832 130.5057 L 730.832 208.80914 Q 730.832 261.0114 652.52856 261.0114 L 600.3263 261.0114 L 287.11255 261.0114 L 0.0 261.0114 L 0.0 208.80914 L 0.0 182.708 L 52.202286 182.708 Q 104.40457 156.60686 182.708 156.60686 Q 261.0114 156.60686 234.91028 104.40457 L 208.80914 52.202286 L 208.80914 26.101143 Q 208.80914 0.0 443.71942 0.0 Q 678.6297 0.0 678.6297 52.202286 z" svg:height="2.610114mm" draw:style-name="style-992" svg:viewBox="0.0 0.0 730.832 261.0114" svg:width="7.3083196mm" svg:x="114.06199mm" svg:y="202.02284mm"/>
          <draw:path svg:d="M 78.30343 26.101143 L 182.708 26.101143 L 234.91028 26.101143 L 287.11255 26.101143 L 287.11255 -3.6379788E-12 L 287.11255 -3.6379788E-12 L 313.2137 -3.6379788E-12 L 313.2137 26.101143 L 339.31485 26.101143 L 365.416 26.101143 L 391.51712 52.202286 L 443.71942 78.30343 L 443.71942 78.30343 L 443.71942 78.30343 L 417.6183 78.30343 L 417.6183 78.30343 L 391.51712 104.40457 L 365.416 130.5057 L 365.416 130.5057 L 339.31485 130.5057 L 339.31485 130.5057 L 339.31485 130.5057 L 313.2137 156.60686 Q 287.11255 182.708 208.80914 182.708 L 130.5057 182.708 L 78.30343 182.708 L 26.101143 182.708 L 26.101143 182.708 L 26.101143 156.60686 L 0.0 104.40457 Q 0.0 52.202286 78.30343 26.101143 z" svg:height="1.8270799mm" draw:style-name="style-993" svg:viewBox="0.0 0.0 443.71942 182.708" svg:width="4.4371943mm" svg:x="53.50734mm" svg:y="275.36703mm"/>
          <draw:path svg:d="M 234.91028 52.202286 L 261.0114 52.202286 L 261.0114 78.30343 L 261.0114 104.40457 L 287.11255 104.40457 L 313.2137 104.40457 L 313.2137 104.40457 Q 313.2137 104.40457 313.2137 130.5057 Q 287.11255 156.60686 234.91028 156.60686 L 156.60686 156.60686 L 130.5057 156.60686 L 104.40457 156.60686 L 104.40457 208.80914 L 104.40457 234.91028 L 78.30343 234.91028 Q 78.30343 208.80914 26.101143 182.708 L -9.094947E-13 130.5057 L 26.101143 52.202286 Q 52.202286 0.0 104.40457 0.0 Q 182.708 0.0 208.80914 26.101143 Q 234.91028 52.202286 234.91028 52.202286 z" svg:height="2.3491027mm" draw:style-name="style-994" svg:viewBox="0.0 0.0 313.2137 234.91028" svg:width="3.132137mm" svg:x="42.02284mm" svg:y="93.442085mm"/>
          <draw:path svg:d="M 52.202286 156.60686 L 78.30343 0.0 L 104.40457 0.0 L 130.5057 0.0 L 182.708 156.60686 Q 234.91028 339.31485 234.91028 365.416 L 234.91028 417.6183 L 208.80914 417.6183 Q 182.708 417.6183 182.708 495.9217 L 182.708 574.2251 L 156.60686 574.2251 L 156.60686 574.2251 L 156.60686 548.12396 L 130.5057 548.12396 L 130.5057 548.12396 Q 130.5057 522.0228 104.40457 522.0228 L 78.30343 522.0228 L 78.30343 548.12396 Q 78.30343 548.12396 52.202286 495.9217 L 26.101143 443.71942 L 26.101143 443.71942 L 26.101143 417.6183 L 26.101143 417.6183 L 26.101143 417.6183 L -1.8189894E-12 417.6183 L -1.8189894E-12 417.6183 L -1.8189894E-12 365.416 Q 26.101143 287.11255 52.202286 156.60686 z" svg:height="5.7422514mm" draw:style-name="style-995" svg:viewBox="0.0 0.0 234.91028 574.2251" svg:width="2.3491027mm" svg:x="155.30179mm" svg:y="191.06036mm"/>
          <draw:path svg:d="M 339.31485 208.80914 L 339.31485 208.80914 L 339.31485 417.6183 Q 365.416 626.4274 365.416 652.52856 L 365.416 678.6297 L 313.2137 678.6297 Q 234.91028 704.73083 234.91028 756.9331 L 234.91028 809.1354 L 234.91028 809.1354 Q 208.80914 809.1354 208.80914 730.832 L 182.708 678.6297 L 182.708 522.0228 Q 156.60686 391.51712 156.60686 261.0114 Q 156.60686 156.60686 104.40457 156.60686 L 26.101143 156.60686 L 0.0 182.708 L 0.0 182.708 L 0.0 156.60686 Q 0.0 104.40457 26.101143 52.202286 L 52.202286 26.101143 L 78.30343 1.8189894E-12 Q 104.40457 1.8189894E-12 156.60686 52.202286 Q 182.708 156.60686 261.0114 156.60686 Q 313.2137 156.60686 313.2137 182.708 Q 313.2137 208.80914 339.31485 208.80914 z" svg:height="8.091354mm" draw:style-name="style-996" svg:viewBox="0.0 0.0 365.416 809.1354" svg:width="3.6541598mm" svg:x="38.62969mm" svg:y="143.55627mm"/>
          <draw:path svg:d="M 78.30343 0.0 L 78.30343 0.0 L 104.40457 0.0 L 104.40457 0.0 L 104.40457 52.202286 L 104.40457 104.40457 L 130.5057 469.82056 Q 130.5057 835.2366 182.708 835.2366 L 234.91028 835.2366 L 261.0114 887.43884 Q 287.11255 913.54 287.11255 939.6411 L 287.11255 939.6411 L 234.91028 965.74225 Q 208.80914 991.8434 182.708 1017.9445 Q 130.5057 1017.9445 130.5057 1383.3605 L 130.5057 1748.7765 L 130.5057 1748.7765 L 130.5057 1774.8777 L 104.40457 1774.8777 L 78.30343 1774.8777 L 78.30343 1748.7765 L 78.30343 1722.6754 L 52.202286 1670.4731 L 26.101143 1644.372 L 26.101143 1566.0685 Q 26.101143 1513.8662 0.0 1461.664 L 0.0 1435.5629 L 0.0 1226.7537 Q 26.101143 1017.9445 26.101143 809.1354 L 26.101143 600.3263 L 26.101143 469.82056 Q 26.101143 365.416 0.0 313.2137 Q -26.101143 261.0114 26.101143 261.0114 Q 52.202286 287.11255 52.202286 156.60686 L 52.202286 26.101143 L 78.30343 26.101143 Q 78.30343 0.0 78.30343 0.0 z" svg:height="17.748777mm" draw:style-name="style-997" svg:viewBox="0.0 0.0 287.11255 1774.8777" svg:width="2.8711257mm" svg:x="68.646mm" svg:y="81.43556mm"/>
          <draw:path svg:d="M 52.202286 26.101143 L 52.202286 0.0 L 208.80914 0.0 L 365.416 0.0 L 339.31485 104.40457 Q 339.31485 234.91028 391.51712 234.91028 L 417.6183 234.91028 L 417.6183 261.0114 Q 417.6183 287.11255 339.31485 313.2137 Q 234.91028 313.2137 234.91028 365.416 L 234.91028 391.51712 L 234.91028 391.51712 Q 234.91028 391.51712 208.80914 339.31485 Q 182.708 287.11255 182.708 339.31485 Q 182.708 391.51712 130.5057 391.51712 Q 104.40457 391.51712 104.40457 339.31485 Q 78.30343 287.11255 78.30343 261.0114 L 52.202286 234.91028 L 78.30343 234.91028 L 78.30343 208.80914 L 78.30343 208.80914 Q 78.30343 208.80914 52.202286 156.60686 Q 26.101143 130.5057 26.101143 104.40457 Q 0.0 104.40457 0.0 78.30343 Q 0.0 52.202286 26.101143 52.202286 Q 52.202286 52.202286 52.202286 26.101143 z" svg:height="3.9151714mm" draw:style-name="style-998" svg:viewBox="0.0 0.0 417.6183 391.51712" svg:width="4.1761827mm" svg:x="75.95432mm" svg:y="89.26591mm"/>
          <draw:path svg:d="M 26.101143 1.8189894E-12 L 52.202286 1.8189894E-12 L 208.80914 26.101143 Q 365.416 26.101143 365.416 52.202286 L 365.416 52.202286 L 417.6183 234.91028 Q 443.71942 417.6183 417.6183 417.6183 L 391.51712 417.6183 L 313.2137 417.6183 Q 261.0114 391.51712 156.60686 391.51712 L 78.30343 365.416 L 78.30343 339.31485 Q 52.202286 339.31485 52.202286 339.31485 L 26.101143 313.2137 L 26.101143 313.2137 Q 26.101143 287.11255 0.0 287.11255 Q -26.101143 287.11255 0.0 182.708 L 0.0 52.202286 L 0.0 26.101143 Q 0.0 1.8189894E-12 26.101143 1.8189894E-12 z" svg:height="4.1761827mm" draw:style-name="style-999" svg:viewBox="0.0 0.0 417.6183 417.6183" svg:width="4.1761827mm" svg:x="59.510605mm" svg:y="111.45187mm"/>
          <draw:path svg:d="M 26.101143 156.60686 L 26.101143 0.0 L 156.60686 0.0 Q 287.11255 0.0 287.11255 0.0 L 287.11255 26.101143 L 313.2137 26.101143 L 339.31485 26.101143 L 365.416 26.101143 L 391.51712 26.101143 L 391.51712 26.101143 Q 391.51712 26.101143 391.51712 52.202286 L 417.6183 52.202286 L 417.6183 78.30343 L 417.6183 78.30343 L 391.51712 78.30343 Q 391.51712 78.30343 391.51712 104.40457 L 417.6183 104.40457 L 417.6183 104.40457 Q 417.6183 130.5057 443.71942 130.5057 L 469.82056 130.5057 L 495.9217 130.5057 Q 548.12396 156.60686 522.0228 182.708 Q 522.0228 234.91028 548.12396 234.91028 L 548.12396 234.91028 L 548.12396 234.91028 Q 548.12396 261.0114 522.0228 287.11255 L 495.9217 287.11255 L 495.9217 287.11255 L 495.9217 287.11255 L 469.82056 313.2137 L 443.71942 339.31485 L 443.71942 339.31485 L 443.71942 339.31485 L 417.6183 339.31485 L 417.6183 339.31485 L 391.51712 365.416 L 339.31485 365.416 L 313.2137 365.416 Q 287.11255 339.31485 182.708 391.51712 L 78.30343 443.71942 L 52.202286 443.71942 L 52.202286 443.71942 L 52.202286 417.6183 L 26.101143 417.6183 L 26.101143 417.6183 L 26.101143 417.6183 L 26.101143 391.51712 L 26.101143 391.51712 L -1.8189894E-12 391.51712 L -1.8189894E-12 391.51712 L -1.8189894E-12 339.31485 L 26.101143 313.2137 L 26.101143 156.60686 z M 443.71942 261.0114 Q 443.71942 234.91028 443.71942 234.91028 Q 443.71942 234.91028 443.71942 234.91028 Q 443.71942 261.0114 443.71942 261.0114 z" svg:height="4.4371943mm" draw:style-name="style-1000" svg:viewBox="0.0 0.0 548.12396 443.71942" svg:width="5.48124mm" svg:x="119.28222mm" svg:y="62.38173mm"/>
          <draw:path svg:d="M 313.2137 0.0 L 365.416 0.0 L 365.416 26.101143 L 365.416 78.30343 L 391.51712 78.30343 L 391.51712 78.30343 L 417.6183 104.40457 Q 443.71942 130.5057 443.71942 130.5057 L 443.71942 130.5057 L 417.6183 130.5057 Q 391.51712 130.5057 313.2137 182.708 Q 261.0114 182.708 156.60686 182.708 L 52.202286 156.60686 L 52.202286 130.5057 Q 52.202286 104.40457 26.101143 78.30343 L 0.0 26.101143 L 52.202286 26.101143 Q 78.30343 26.101143 156.60686 26.101143 Q 261.0114 26.101143 313.2137 0.0 z" svg:height="1.8270799mm" draw:style-name="style-1001" svg:viewBox="0.0 0.0 443.71942 182.708" svg:width="4.4371943mm" svg:x="197.32463mm" svg:y="101.01142mm"/>
          <draw:path svg:d="M 365.416 52.202286 L 365.416 0.0 L 365.416 0.0 Q 391.51712 0.0 443.71942 26.101143 L 495.9217 26.101143 L 548.12396 52.202286 Q 574.2251 52.202286 574.2251 78.30343 Q 574.2251 104.40457 548.12396 130.5057 L 522.0228 156.60686 L 522.0228 156.60686 L 522.0228 156.60686 L 574.2251 156.60686 Q 600.3263 182.708 600.3263 208.80914 Q 626.4274 234.91028 626.4274 234.91028 L 626.4274 234.91028 L 600.3263 261.0114 Q 574.2251 287.11255 574.2251 313.2137 Q 574.2251 339.31485 548.12396 365.416 Q 522.0228 365.416 495.9217 417.6183 L 469.82056 443.71942 L 469.82056 443.71942 L 469.82056 417.6183 L 443.71942 417.6183 L 417.6183 417.6183 L 417.6183 443.71942 L 417.6183 443.71942 L 443.71942 469.82056 L 443.71942 495.9217 L 417.6183 495.9217 L 391.51712 495.9217 L 391.51712 522.0228 L 391.51712 548.12396 L 287.11255 548.12396 L 182.708 548.12396 L 182.708 522.0228 L 182.708 495.9217 L 156.60686 495.9217 L 130.5057 469.82056 L 130.5057 469.82056 L 104.40457 469.82056 L 104.40457 469.82056 L 104.40457 469.82056 L 104.40457 443.71942 L 104.40457 443.71942 L 78.30343 443.71942 L 78.30343 417.6183 L 78.30343 417.6183 L 52.202286 417.6183 L 52.202286 417.6183 L 52.202286 417.6183 L 52.202286 391.51712 L 52.202286 391.51712 L 52.202286 365.416 L 52.202286 365.416 L 26.101143 365.416 L 26.101143 365.416 L 26.101143 339.31485 L 0.0 339.31485 L 0.0 287.11255 L 0.0 234.91028 L 26.101143 234.91028 Q 52.202286 208.80914 52.202286 182.708 L 78.30343 156.60686 L 104.40457 156.60686 Q 130.5057 156.60686 208.80914 130.5057 L 287.11255 104.40457 L 287.11255 104.40457 Q 313.2137 104.40457 313.2137 104.40457 Q 339.31485 104.40457 365.416 52.202286 z" svg:height="5.48124mm" draw:style-name="style-1002" svg:viewBox="0.0 0.0 626.4274 548.12396" svg:width="6.264274mm" svg:x="6.786297mm" svg:y="140.42415mm"/>
          <draw:path svg:d="M 548.12396 78.30343 L 574.2251 78.30343 L 574.2251 52.202286 L 574.2251 52.202286 L 600.3263 52.202286 L 600.3263 26.101143 L 626.4274 26.101143 Q 626.4274 26.101143 652.52856 0.0 L 678.6297 0.0 L 678.6297 26.101143 Q 678.6297 52.202286 652.52856 78.30343 Q 652.52856 104.40457 365.416 104.40457 L 104.40457 104.40457 L 52.202286 104.40457 L -1.8189894E-12 104.40457 L -1.8189894E-12 78.30343 L -1.8189894E-12 78.30343 L 104.40457 26.101143 Q 182.708 -26.101143 313.2137 0.0 Q 417.6183 26.101143 469.82056 26.101143 Q 522.0228 78.30343 548.12396 78.30343 z" svg:height="1.0440457mm" draw:style-name="style-1003" svg:viewBox="0.0 0.0 678.6297 104.40457" svg:width="6.786297mm" svg:x="151.38663mm" svg:y="117.71615mm"/>
          <draw:path svg:d="M 26.101143 26.101143 L 26.101143 26.101143 L 156.60686 0.0 Q 287.11255 0.0 287.11255 78.30343 L 287.11255 130.5057 L 313.2137 156.60686 L 313.2137 182.708 L 313.2137 208.80914 Q 287.11255 234.91028 234.91028 234.91028 L 156.60686 208.80914 L 156.60686 182.708 Q 130.5057 182.708 130.5057 182.708 L 130.5057 182.708 L 130.5057 208.80914 L 130.5057 208.80914 L 130.5057 208.80914 L 104.40457 234.91028 L 104.40457 234.91028 L 104.40457 234.91028 L 78.30343 234.91028 L 52.202286 234.91028 L 26.101143 234.91028 L -1.8189894E-12 234.91028 L -1.8189894E-12 130.5057 L -1.8189894E-12 26.101143 L -1.8189894E-12 26.101143 Q 26.101143 26.101143 26.101143 26.101143 z" svg:height="2.3491027mm" draw:style-name="style-1004" svg:viewBox="0.0 0.0 313.2137 234.91028" svg:width="3.132137mm" svg:x="150.60359mm" svg:y="131.81076mm"/>
          <draw:path svg:d="M 156.60686 0.0 L 156.60686 26.101143 L 156.60686 156.60686 Q 130.5057 313.2137 104.40457 313.2137 Q 78.30343 313.2137 78.30343 287.11255 L 78.30343 287.11255 L 78.30343 261.0114 Q 52.202286 261.0114 26.101143 261.0114 L 0.0 234.91028 L 0.0 208.80914 Q 0.0 182.708 26.101143 104.40457 L 26.101143 0.0 L 104.40457 0.0 Q 156.60686 -26.101143 156.60686 0.0 z" svg:height="3.132137mm" draw:style-name="style-1005" svg:viewBox="0.0 0.0 156.60686 313.2137" svg:width="1.5660685mm" svg:x="63.686787mm" svg:y="97.61827mm"/>
          <draw:path svg:d="M 52.202286 52.202286 L 78.30343 0.0 L 156.60686 130.5057 Q 261.0114 234.91028 313.2137 391.51712 Q 391.51712 548.12396 417.6183 522.0228 Q 417.6183 522.0228 522.0228 730.832 Q 574.2251 939.6411 600.3263 965.74225 L 626.4274 991.8434 L 626.4274 1017.9445 L 626.4274 1070.1469 L 652.52856 1070.1469 L 652.52856 1070.1469 L 652.52856 1096.2479 L 678.6297 1096.2479 L 678.6297 1096.2479 L 678.6297 1122.3491 L 678.6297 1122.3491 L 678.6297 1122.3491 L 652.52856 1122.3491 L 652.52856 1122.3491 L 626.4274 1148.4502 L 574.2251 1174.5514 L 574.2251 1174.5514 L 548.12396 1174.5514 L 548.12396 1148.4502 L 522.0228 1122.3491 L 522.0228 1122.3491 L 522.0228 1122.3491 L 522.0228 1096.2479 L 522.0228 1096.2479 L 495.9217 1070.1469 Q 469.82056 1044.0457 365.416 965.74225 L 261.0114 913.54 L 261.0114 861.3377 Q 261.0114 835.2366 130.5057 809.1354 L 0.0 783.03424 L 0.0 756.9331 L 0.0 730.832 L 26.101143 730.832 Q 26.101143 704.73083 104.40457 704.73083 Q 156.60686 652.52856 104.40457 548.12396 Q 78.30343 443.71942 52.202286 443.71942 Q 26.101143 443.71942 26.101143 391.51712 Q 26.101143 391.51712 26.101143 339.31485 Q 26.101143 339.31485 26.101143 234.91028 L 26.101143 130.5057 L 52.202286 130.5057 Q 52.202286 130.5057 52.202286 52.202286 z M 495.9217 1017.9445 L 469.82056 965.74225 L 495.9217 965.74225 Q 522.0228 991.8434 522.0228 1017.9445 L 522.0228 1070.1469 L 522.0228 1070.1469 Q 522.0228 1070.1469 495.9217 1017.9445 z" svg:height="11.745514mm" draw:style-name="style-1006" svg:viewBox="0.0 0.0 678.6297 1174.5514" svg:width="6.786297mm" svg:x="190.01631mm" svg:y="260.7504mm"/>
          <draw:path svg:d="M 1278.9559 78.30343 L 1305.0571 78.30343 L 1305.0571 78.30343 L 1305.0571 104.40457 L 1278.9559 104.40457 L 1278.9559 130.5057 L 1278.9559 130.5057 L 1278.9559 130.5057 L 1278.9559 130.5057 Q 1252.8549 130.5057 1252.8549 156.60686 Q 1252.8549 182.708 1174.5514 182.708 L 1122.3491 208.80914 L 1096.2479 208.80914 Q 1070.1469 234.91028 835.2366 234.91028 L 626.4274 287.11255 L 574.2251 287.11255 L 548.12396 287.11255 L 469.82056 287.11255 Q 417.6183 287.11255 287.11255 261.0114 L 156.60686 261.0114 L 130.5057 261.0114 L 104.40457 234.91028 L 52.202286 234.91028 L 26.101143 234.91028 L 26.101143 208.80914 L 0.0 208.80914 L 0.0 208.80914 L 0.0 182.708 L 0.0 182.708 L 0.0 182.708 L 0.0 156.60686 L 0.0 130.5057 L 0.0 104.40457 L 0.0 78.30343 L 26.101143 78.30343 L 26.101143 52.202286 L 261.0114 52.202286 Q 522.0228 26.101143 522.0228 26.101143 Q 522.0228 26.101143 548.12396 26.101143 L 548.12396 26.101143 L 600.3263 52.202286 L 652.52856 52.202286 L 652.52856 52.202286 L 678.6297 52.202286 L 678.6297 52.202286 L 678.6297 26.101143 L 756.9331 52.202286 Q 835.2366 52.202286 835.2366 26.101143 Q 835.2366 1.8189894E-12 861.3377 1.8189894E-12 Q 887.43884 1.8189894E-12 887.43884 26.101143 Q 887.43884 52.202286 965.74225 52.202286 Q 1044.0457 26.101143 1096.2479 78.30343 Q 1122.3491 130.5057 1148.4502 130.5057 Q 1174.5514 130.5057 1148.4502 104.40457 Q 1148.4502 78.30343 1200.6526 78.30343 Q 1252.8549 78.30343 1278.9559 78.30343 z" svg:height="2.8711257mm" draw:style-name="style-1007" svg:viewBox="0.0 0.0 1305.0571 287.11255" svg:width="13.050571mm" svg:x="146.1664mm" svg:y="137.03099mm"/>
          <draw:path svg:d="M 0.0 26.101143 L 0.0 0.0 L 130.5057 26.101143 Q 261.0114 52.202286 234.91028 52.202286 Q 208.80914 52.202286 261.0114 78.30343 Q 313.2137 104.40457 313.2137 130.5057 Q 313.2137 156.60686 417.6183 156.60686 Q 522.0228 130.5057 574.2251 156.60686 Q 626.4274 156.60686 730.832 182.708 Q 835.2366 208.80914 939.6411 313.2137 Q 1044.0457 417.6183 756.9331 417.6183 Q 469.82056 443.71942 469.82056 469.82056 L 469.82056 495.9217 L 391.51712 495.9217 L 313.2137 495.9217 L 287.11255 469.82056 Q 261.0114 443.71942 261.0114 522.0228 L 261.0114 626.4274 L 261.0114 626.4274 L 261.0114 626.4274 L 234.91028 574.2251 Q 208.80914 495.9217 208.80914 522.0228 L 208.80914 548.12396 L 182.708 548.12396 L 156.60686 548.12396 L 156.60686 522.0228 L 156.60686 495.9217 L 130.5057 495.9217 L 104.40457 495.9217 L 104.40457 261.0114 Q 104.40457 52.202286 52.202286 52.202286 Q 0.0 52.202286 0.0 26.101143 z" svg:height="6.264274mm" draw:style-name="style-1008" svg:viewBox="0.0 0.0 939.6411 626.4274" svg:width="9.396411mm" svg:x="188.45024mm" svg:y="230.21207mm"/>
          <draw:path svg:d="M 208.80914 0.0 L 234.91028 0.0 L 234.91028 0.0 L 234.91028 0.0 L 261.0114 26.101143 L 287.11255 52.202286 L 287.11255 52.202286 L 287.11255 52.202286 L 339.31485 469.82056 Q 339.31485 887.43884 287.11255 991.8434 Q 208.80914 1096.2479 182.708 1096.2479 Q 130.5057 1096.2479 130.5057 1122.3491 L 104.40457 1122.3491 L 104.40457 1122.3491 L 78.30343 1122.3491 L 78.30343 1148.4502 L 78.30343 1148.4502 L 78.30343 1148.4502 L 78.30343 1148.4502 L 52.202286 1122.3491 L 26.101143 1096.2479 L 26.101143 991.8434 Q 26.101143 861.3377 0.0 887.43884 L 0.0 887.43884 L 0.0 887.43884 Q -26.101143 887.43884 0.0 574.2251 L 0.0 234.91028 L 26.101143 234.91028 L 26.101143 208.80914 L 26.101143 208.80914 L 26.101143 208.80914 L 52.202286 104.40457 Q 52.202286 26.101143 130.5057 26.101143 L 208.80914 0.0 L 208.80914 0.0 z" svg:height="11.484503mm" draw:style-name="style-1009" svg:viewBox="0.0 0.0 339.31485 1148.4502" svg:width="3.3931484mm" svg:x="140.16313mm" svg:y="262.57748mm"/>
          <draw:path svg:d="M 783.03424 26.101143 L 809.1354 26.101143 L 835.2366 130.5057 Q 835.2366 261.0114 861.3377 313.2137 L 861.3377 365.416 L 861.3377 365.416 Q 835.2366 365.416 835.2366 391.51712 Q 835.2366 417.6183 574.2251 391.51712 Q 313.2137 365.416 313.2137 339.31485 Q 313.2137 313.2137 234.91028 313.2137 L 156.60686 339.31485 L 78.30343 313.2137 L 0.0 287.11255 L 0.0 287.11255 L 0.0 287.11255 L 26.101143 261.0114 L 26.101143 234.91028 L 52.202286 234.91028 L 78.30343 234.91028 L 130.5057 208.80914 L 182.708 182.708 L 182.708 182.708 L 156.60686 182.708 L 156.60686 156.60686 L 156.60686 130.5057 L 156.60686 130.5057 Q 182.708 130.5057 182.708 104.40457 L 182.708 104.40457 L 234.91028 78.30343 Q 261.0114 52.202286 287.11255 26.101143 Q 313.2137 -26.101143 548.12396 0.0 Q 783.03424 26.101143 783.03424 26.101143 z" svg:height="3.9151714mm" draw:style-name="style-1010" svg:viewBox="0.0 0.0 861.3377 391.51712" svg:width="8.613377mm" svg:x="67.86297mm" svg:y="179.83687mm"/>
          <draw:path svg:d="M 104.40457 0.0 L 182.708 0.0 L 182.708 0.0 L 208.80914 0.0 L 208.80914 26.101143 L 208.80914 52.202286 L 234.91028 52.202286 Q 261.0114 78.30343 365.416 78.30343 L 443.71942 78.30343 L 469.82056 104.40457 L 495.9217 130.5057 L 495.9217 130.5057 L 522.0228 130.5057 L 522.0228 182.708 L 522.0228 208.80914 L 495.9217 208.80914 L 495.9217 234.91028 L 365.416 234.91028 L 208.80914 234.91028 L 208.80914 234.91028 Q 208.80914 208.80914 182.708 182.708 Q 182.708 156.60686 104.40457 156.60686 Q 26.101143 130.5057 0.0 78.30343 Q 0.0 0.0 104.40457 0.0 z" svg:height="2.3491027mm" draw:style-name="style-1011" svg:viewBox="0.0 0.0 522.0228 234.91028" svg:width="5.220228mm" svg:x="183.23001mm" svg:y="217.94453mm"/>
          <draw:path svg:d="M 78.30343 3.6379788E-12 L 104.40457 3.6379788E-12 L 104.40457 3.6379788E-12 L 104.40457 3.6379788E-12 L 104.40457 26.101143 Q 78.30343 52.202286 130.5057 52.202286 Q 182.708 52.202286 208.80914 52.202286 L 234.91028 52.202286 L 234.91028 78.30343 Q 234.91028 104.40457 182.708 156.60686 Q 156.60686 182.708 130.5057 182.708 L 130.5057 208.80914 L 78.30343 261.0114 Q 26.101143 313.2137 0.0 313.2137 L 0.0 313.2137 L 0.0 182.708 L 0.0 52.202286 L 26.101143 52.202286 L 52.202286 52.202286 L 52.202286 26.101143 L 52.202286 26.101143 L 78.30343 26.101143 L 78.30343 3.6379788E-12 L 78.30343 3.6379788E-12 z" svg:height="3.132137mm" draw:style-name="style-1012" svg:viewBox="0.0 0.0 234.91028 313.2137" svg:width="2.3491027mm" svg:x="0.0mm" svg:y="282.41437mm"/>
          <draw:path svg:d="M 391.51712 26.101143 L 417.6183 26.101143 L 417.6183 -1.8189894E-12 L 417.6183 -1.8189894E-12 L 443.71942 -1.8189894E-12 L 443.71942 26.101143 L 469.82056 26.101143 L 469.82056 26.101143 L 626.4274 26.101143 L 783.03424 26.101143 L 783.03424 26.101143 Q 783.03424 26.101143 809.1354 52.202286 L 835.2366 52.202286 L 835.2366 52.202286 Q 835.2366 78.30343 730.832 78.30343 Q 600.3263 104.40457 574.2251 182.708 Q 548.12396 234.91028 417.6183 261.0114 L 261.0114 261.0114 L 261.0114 261.0114 Q 261.0114 234.91028 208.80914 234.91028 L 130.5057 234.91028 L 52.202286 208.80914 L 0.0 182.708 L 0.0 182.708 L 0.0 182.708 L 26.101143 130.5057 L 26.101143 104.40457 L 104.40457 104.40457 L 156.60686 78.30343 L 130.5057 78.30343 L 104.40457 78.30343 L 104.40457 52.202286 L 104.40457 52.202286 L 130.5057 52.202286 L 130.5057 26.101143 L 156.60686 26.101143 L 156.60686 26.101143 L 261.0114 26.101143 L 365.416 26.101143 L 391.51712 26.101143 z" svg:height="2.610114mm" draw:style-name="style-1013" svg:viewBox="0.0 0.0 835.2366 261.0114" svg:width="8.3523655mm" svg:x="115.88907mm" svg:y="87.960846mm"/>
          <draw:path svg:d="M 156.60686 26.101143 L 182.708 26.101143 L 287.11255 0.0 L 391.51712 0.0 L 391.51712 26.101143 L 391.51712 78.30343 L 391.51712 130.5057 L 391.51712 208.80914 L 365.416 287.11255 L 365.416 365.416 L 365.416 391.51712 Q 365.416 417.6183 313.2137 391.51712 L 261.0114 391.51712 L 261.0114 313.2137 Q 287.11255 234.91028 261.0114 182.708 Q 234.91028 130.5057 130.5057 78.30343 L -9.094947E-13 52.202286 L 78.30343 52.202286 Q 130.5057 26.101143 156.60686 26.101143 z" svg:height="3.9151714mm" draw:style-name="style-1014" svg:viewBox="0.0 0.0 391.51712 391.51712" svg:width="3.9151714mm" svg:x="78.56444mm" svg:y="115.10603mm"/>
          <draw:path svg:d="M 0.0 234.91028 L 0.0 0.0 L 104.40457 0.0 L 182.708 0.0 L 182.708 26.101143 Q 182.708 52.202286 208.80914 52.202286 Q 234.91028 52.202286 261.0114 104.40457 Q 261.0114 156.60686 287.11255 156.60686 L 287.11255 182.708 L 261.0114 287.11255 Q 261.0114 365.416 234.91028 365.416 Q 208.80914 365.416 208.80914 417.6183 Q 182.708 495.9217 156.60686 495.9217 L 130.5057 495.9217 L 130.5057 469.82056 L 130.5057 443.71942 L 104.40457 443.71942 L 78.30343 469.82056 L 52.202286 469.82056 L 0.0 469.82056 L 0.0 234.91028 z" svg:height="4.959217mm" draw:style-name="style-1015" svg:viewBox="0.0 0.0 287.11255 495.9217" svg:width="2.8711257mm" svg:x="0.0mm" svg:y="132.07178mm"/>
          <draw:path svg:d="M 208.80914 0.0 L 208.80914 0.0 L 287.11255 52.202286 Q 391.51712 78.30343 391.51712 104.40457 L 391.51712 156.60686 L 391.51712 156.60686 Q 365.416 156.60686 365.416 182.708 L 365.416 182.708 L 339.31485 182.708 Q 339.31485 208.80914 339.31485 208.80914 L 339.31485 208.80914 L 339.31485 208.80914 Q 313.2137 208.80914 313.2137 234.91028 L 313.2137 234.91028 L 287.11255 234.91028 Q 287.11255 261.0114 287.11255 261.0114 L 313.2137 261.0114 L 313.2137 313.2137 L 287.11255 339.31485 L 287.11255 365.416 L 287.11255 417.6183 L 391.51712 417.6183 Q 495.9217 417.6183 548.12396 443.71942 L 626.4274 443.71942 L 626.4274 443.71942 Q 626.4274 469.82056 626.4274 469.82056 L 652.52856 469.82056 L 652.52856 626.4274 L 652.52856 809.1354 L 548.12396 809.1354 Q 469.82056 835.2366 469.82056 835.2366 Q 443.71942 835.2366 443.71942 939.6411 L 417.6183 1044.0457 L 391.51712 1044.0457 Q 339.31485 1044.0457 339.31485 1070.1469 L 313.2137 1070.1469 L 287.11255 1070.1469 Q 261.0114 1096.2479 234.91028 1096.2479 L 234.91028 1096.2479 L 208.80914 1096.2479 Q 182.708 1122.3491 182.708 1226.7537 L 182.708 1331.1582 L 130.5057 1331.1582 L 104.40457 1331.1582 L 104.40457 1226.7537 L 130.5057 1122.3491 L 130.5057 939.6411 Q 130.5057 730.832 78.30343 704.73083 Q 52.202286 678.6297 78.30343 626.4274 L 78.30343 574.2251 L 130.5057 574.2251 Q 182.708 548.12396 182.708 522.0228 L 182.708 469.82056 L 156.60686 443.71942 Q 130.5057 417.6183 130.5057 287.11255 Q 130.5057 156.60686 78.30343 130.5057 L 26.101143 104.40457 L 26.101143 104.40457 L 26.101143 104.40457 L 0.0 104.40457 L 0.0 104.40457 L 0.0 104.40457 L 0.0 78.30343 L 26.101143 78.30343 L 26.101143 78.30343 L 78.30343 78.30343 Q 156.60686 52.202286 156.60686 52.202286 Q 182.708 52.202286 182.708 52.202286 L 182.708 26.101143 L 182.708 26.101143 Q 182.708 26.101143 208.80914 0.0 z" svg:height="13.311583mm" draw:style-name="style-1016" svg:viewBox="0.0 0.0 652.52856 1331.1582" svg:width="6.5252857mm" svg:x="102.055466mm" svg:y="62.120716mm"/>
          <draw:path svg:d="M 130.5057 0.0 L 156.60686 0.0 L 156.60686 52.202286 Q 182.708 130.5057 182.708 156.60686 L 182.708 156.60686 L 156.60686 287.11255 Q 130.5057 417.6183 104.40457 443.71942 Q 78.30343 443.71942 78.30343 469.82056 Q 78.30343 495.9217 52.202286 495.9217 L 52.202286 495.9217 L 26.101143 495.9217 Q 26.101143 469.82056 26.101143 469.82056 L 0.0 469.82056 L 0.0 469.82056 L 0.0 443.71942 L 26.101143 443.71942 Q 26.101143 417.6183 52.202286 417.6183 Q 78.30343 417.6183 78.30343 208.80914 Q 78.30343 0.0 130.5057 0.0 z" svg:height="4.959217mm" draw:style-name="style-1017" svg:viewBox="0.0 0.0 182.708 495.9217" svg:width="1.8270799mm" svg:x="30.016314mm" svg:y="152.43066mm"/>
          <draw:path svg:d="M 965.74225 0.0 L 1044.0457 0.0 L 1044.0457 52.202286 Q 1044.0457 130.5057 1044.0457 156.60686 L 1044.0457 182.708 L 1044.0457 182.708 L 1044.0457 208.80914 L 1044.0457 208.80914 L 1044.0457 208.80914 L 1070.1469 208.80914 L 1070.1469 208.80914 L 1070.1469 234.91028 L 1096.2479 234.91028 L 1096.2479 261.0114 L 1096.2479 287.11255 L 1122.3491 313.2137 L 1148.4502 339.31485 L 1148.4502 339.31485 L 1148.4502 365.416 L 1331.1582 365.416 Q 1513.8662 365.416 1566.0685 365.416 Q 1592.1697 365.416 1618.2708 365.416 L 1644.372 365.416 L 1644.372 391.51712 L 1670.4731 391.51712 L 1670.4731 391.51712 L 1670.4731 417.6183 L 1670.4731 417.6183 L 1670.4731 417.6183 L 1696.5742 417.6183 L 1696.5742 417.6183 L 1696.5742 443.71942 L 1722.6754 443.71942 L 1722.6754 522.0228 L 1722.6754 600.3263 L 1696.5742 600.3263 L 1696.5742 626.4274 L 1670.4731 626.4274 Q 1618.2708 652.52856 1618.2708 704.73083 Q 1644.372 730.832 1513.8662 835.2366 Q 1383.3605 939.6411 1331.1582 939.6411 L 1278.9559 939.6411 L 1278.9559 965.74225 L 1252.8549 965.74225 L 1278.9559 991.8434 Q 1278.9559 1044.0457 1331.1582 1070.1469 Q 1409.4617 1096.2479 1409.4617 1122.3491 L 1409.4617 1148.4502 L 1383.3605 1148.4502 L 1383.3605 1148.4502 L 1357.2594 1174.5514 Q 1305.0571 1200.6526 1200.6526 1200.6526 L 1122.3491 1252.8549 L 1096.2479 1252.8549 L 1070.1469 1252.8549 L 1070.1469 1278.9559 L 1096.2479 1305.0571 L 1096.2479 1305.0571 L 1096.2479 1305.0571 L 1096.2479 1331.1582 L 1096.2479 1331.1582 L 1122.3491 1357.2594 Q 1122.3491 1409.4617 1174.5514 1409.4617 Q 1252.8549 1435.5629 1252.8549 1566.0685 Q 1252.8549 1670.4731 1278.9559 1696.5742 L 1305.0571 1722.6754 L 1331.1582 1722.6754 Q 1357.2594 1748.7765 1383.3605 1696.5742 Q 1409.4617 1644.372 1461.664 1722.6754 Q 1513.8662 1827.08 1566.0685 2035.889 Q 1592.1697 2270.7993 1644.372 2296.9004 Q 1670.4731 2349.1028 1722.6754 2505.7097 Q 1774.8777 2636.2153 1774.8777 2792.8223 Q 1774.8777 2949.429 1827.08 3079.9348 Q 1879.2822 3184.3394 1905.3834 3288.744 Q 1931.4845 3393.1484 1931.4845 3445.3508 L 1931.4845 3471.452 L 1931.4845 3549.7554 L 1931.4845 3601.9575 L 1931.4845 3628.0588 Q 1931.4845 3654.16 1957.5857 3732.4634 Q 1983.6868 3810.7668 2009.788 3941.2725 Q 2035.889 4071.778 2009.788 4071.778 Q 1983.6868 4071.778 1983.6868 4097.8794 Q 1983.6868 4123.9805 2009.788 4123.9805 Q 2035.889 4123.9805 2035.889 4228.385 Q 2035.889 4306.6885 2114.1924 4515.4976 Q 2192.4958 4750.4077 2270.7993 4802.6104 Q 2349.1028 4854.8125 2349.1028 4959.217 Q 2401.3052 5037.5205 2401.3052 5115.8237 L 2401.3052 5168.026 L 2401.3052 5298.5317 Q 2375.2039 5429.0376 2349.1028 5455.1387 Q 2323.0017 5455.1387 2296.9004 5533.442 Q 2296.9004 5611.7456 2192.4958 5637.8467 Q 2088.0913 5690.049 2088.0913 5742.2515 Q 2088.0913 5768.3525 2061.9902 5768.3525 Q 2035.889 5768.3525 2035.889 5742.2515 Q 2009.788 5690.049 1853.181 5690.049 Q 1696.5742 5690.049 1696.5742 5742.2515 Q 1696.5742 5794.4536 1670.4731 5820.5547 Q 1670.4731 5846.656 1513.8662 5872.757 Q 1357.2594 5898.858 1357.2594 5951.0605 Q 1383.3605 6003.2627 1305.0571 6003.2627 Q 1252.8549 6003.2627 1200.6526 6107.667 Q 1148.4502 6185.9707 1148.4502 6238.173 L 1148.4502 6290.375 L 1122.3491 6316.4766 L 1096.2479 6342.5776 L 1096.2479 6342.5776 L 1096.2479 6342.5776 L 1044.0457 6316.4766 Q 1017.9445 6316.4766 1017.9445 6394.78 L 991.8434 6473.083 L 991.8434 6473.083 L 991.8434 6473.083 L 991.8434 6473.083 L 991.8434 6446.982 L 965.74225 6420.881 Q 965.74225 6394.78 809.1354 6316.4766 L 678.6297 6238.173 L 652.52856 6238.173 L 652.52856 6212.072 L 626.4274 6212.072 L 600.3263 6212.072 L 600.3263 6185.9707 L 626.4274 6185.9707 L 626.4274 6185.9707 Q 626.4274 6159.8696 678.6297 6159.8696 Q 730.832 6133.7686 730.832 6107.667 L 730.832 6055.465 L 730.832 6029.364 L 730.832 6003.2627 L 730.832 6003.2627 L 730.832 6003.2627 L 678.6297 5977.1616 Q 626.4274 5951.0605 574.2251 5951.0605 Q 548.12396 5951.0605 443.71942 5794.4536 Q 339.31485 5663.9478 208.80914 5585.6445 L 104.40457 5533.442 L 78.30343 5507.341 L 52.202286 5481.2397 L 52.202286 5481.2397 L 52.202286 5481.2397 L 26.101143 5481.2397 L 26.101143 5481.2397 L 26.101143 5455.1387 L 0.0 5455.1387 L 0.0 5455.1387 L 0.0 5429.0376 L 0.0 5429.0376 L 0.0 5429.0376 L 26.101143 5376.8354 L 26.101143 5324.633 L 182.708 5324.633 Q 365.416 5298.5317 365.416 5246.3296 Q 391.51712 5220.2285 495.9217 5194.1274 L 600.3263 5194.1274 L 600.3263 5168.026 L 626.4274 5141.925 L 626.4274 5115.8237 L 626.4274 5089.7227 L 600.3263 5089.7227 Q 574.2251 5063.6216 522.0228 5063.6216 Q 469.82056 5011.4194 469.82056 4959.217 Q 469.82056 4907.0146 548.12396 4802.6104 L 626.4274 4698.2056 L 652.52856 4698.2056 L 652.52856 4698.2056 L 652.52856 4672.1045 L 626.4274 4672.1045 L 626.4274 4646.0034 L 626.4274 4619.9023 L 600.3263 4619.9023 L 600.3263 4593.801 L 600.3263 4593.801 L 574.2251 4593.801 L 574.2251 4593.801 L 574.2251 4593.801 L 574.2251 4567.6997 L 574.2251 4567.6997 L 548.12396 4567.6997 L 548.12396 4541.5986 L 522.0228 4541.5986 Q 495.9217 4541.5986 261.0114 4489.3965 L 52.202286 4437.1943 L 52.202286 4437.1943 L 52.202286 4437.1943 L 26.101143 4437.1943 L 26.101143 4437.1943 L 52.202286 4411.093 L 78.30343 4384.9917 L 130.5057 4384.9917 L 182.708 4384.9917 L 208.80914 4358.8906 L 234.91028 4332.7896 L 365.416 4332.7896 Q 469.82056 4332.7896 522.0228 4332.7896 L 574.2251 4332.7896 L 574.2251 4306.6885 L 574.2251 4306.6885 L 600.3263 4306.6885 L 600.3263 4280.5874 L 600.3263 4280.5874 L 626.4274 4280.5874 L 626.4274 4228.385 L 626.4274 4176.1826 L 600.3263 4123.9805 L 574.2251 4097.8794 L 574.2251 4097.8794 L 574.2251 4071.778 L 574.2251 4071.778 L 574.2251 4071.778 L 548.12396 4071.778 L 548.12396 4071.778 L 548.12396 4045.677 Q 522.0228 4045.677 391.51712 3993.4746 L 234.91028 3915.1714 L 234.91028 3915.1714 L 208.80914 3915.1714 L 208.80914 3915.1714 L 208.80914 3915.1714 L 208.80914 3889.07 L 208.80914 3889.07 L 182.708 3889.07 L 182.708 3862.969 L 182.708 3862.969 L 156.60686 3862.969 L 156.60686 3836.868 L 156.60686 3810.7668 L 182.708 3810.7668 L 182.708 3810.7668 L 208.80914 3784.6655 L 234.91028 3758.5645 L 234.91028 3758.5645 L 261.0114 3758.5645 L 261.0114 3758.5645 Q 261.0114 3758.5645 287.11255 3706.362 Q 313.2137 3680.261 417.6183 3601.9575 Q 522.0228 3549.7554 522.0228 3497.553 Q 522.0228 3445.3508 626.4274 3419.2495 L 704.73083 3393.1484 L 704.73083 3340.9463 L 678.6297 3314.845 L 678.6297 3314.845 L 678.6297 3288.744 L 678.6297 3288.744 L 678.6297 3288.744 L 652.52856 3288.744 L 652.52856 3288.744 L 626.4274 3262.6428 Q 600.3263 3262.6428 574.2251 3210.4404 Q 574.2251 3158.2383 469.82056 3132.137 L 365.416 3106.036 L 365.416 3079.9348 L 365.416 3053.8335 L 391.51712 3027.7324 Q 417.6183 3001.6313 443.71942 2949.429 Q 495.9217 2871.1257 469.82056 2740.6199 Q 443.71942 2610.1143 417.6183 2610.1143 Q 391.51712 2610.1143 417.6183 2557.9119 Q 417.6183 2505.7097 469.82056 2401.3052 Q 469.82056 2270.7993 417.6183 2244.6982 L 365.416 2192.4958 L 365.416 2192.4958 Q 365.416 2166.3948 339.31485 2166.3948 L 339.31485 2166.3948 L 339.31485 2166.3948 L 313.2137 2166.3948 L 313.2137 2140.2937 L 313.2137 2114.1924 L 339.31485 2114.1924 Q 365.416 2088.0913 417.6183 2061.9902 Q 469.82056 2035.889 469.82056 1879.2822 Q 469.82056 1722.6754 522.0228 1722.6754 Q 600.3263 1696.5742 574.2251 1566.0685 Q 574.2251 1435.5629 469.82056 1409.4617 Q 365.416 1357.2594 365.416 1226.7537 Q 365.416 1096.2479 261.0114 965.74225 L 156.60686 835.2366 L 156.60686 835.2366 L 156.60686 835.2366 L 156.60686 809.1354 L 156.60686 809.1354 L 130.5057 783.03424 L 130.5057 730.832 L 130.5057 730.832 L 156.60686 730.832 L 156.60686 730.832 L 156.60686 730.832 L 156.60686 756.9331 L 156.60686 756.9331 L 182.708 756.9331 L 182.708 783.03424 L 208.80914 783.03424 L 261.0114 783.03424 L 261.0114 756.9331 L 261.0114 756.9331 L 261.0114 730.832 L 261.0114 704.73083 L 261.0114 704.73083 L 261.0114 678.6297 L 287.11255 678.6297 L 313.2137 678.6297 L 313.2137 626.4274 L 313.2137 548.12396 L 287.11255 522.0228 Q 287.11255 495.9217 313.2137 495.9217 Q 339.31485 469.82056 339.31485 443.71942 Q 339.31485 391.51712 287.11255 365.416 Q 234.91028 365.416 234.91028 339.31485 Q 234.91028 313.2137 156.60686 287.11255 L 52.202286 261.0114 L 104.40457 261.0114 L 130.5057 261.0114 L 130.5057 234.91028 L 156.60686 234.91028 L 156.60686 234.91028 L 156.60686 208.80914 L 208.80914 208.80914 Q 234.91028 208.80914 234.91028 156.60686 L 234.91028 130.5057 L 261.0114 130.5057 Q 261.0114 130.5057 339.31485 130.5057 Q 417.6183 130.5057 417.6183 52.202286 Q 391.51712 -26.101143 626.4274 0.0 Q 887.43884 0.0 965.74225 0.0 z M 1461.664 3523.654 L 1461.664 3497.553 L 1618.2708 3471.452 Q 1748.7765 3471.452 1748.7765 3497.553 Q 1748.7765 3523.654 1670.4731 3549.7554 Q 1566.0685 3601.9575 1566.0685 3601.9575 Q 1566.0685 3601.9575 1592.1697 3601.9575 L 1592.1697 3628.0588 L 1670.4731 3628.0588 Q 1774.8777 3628.0588 1774.8777 3654.16 L 1774.8777 3706.362 L 1748.7765 3706.362 L 1748.7765 3706.362 L 1722.6754 3732.4634 L 1670.4731 3758.5645 L 1487.7651 3758.5645 L 1305.0571 3758.5645 L 1252.8549 3784.6655 L 1226.7537 3784.6655 L 1252.8549 3758.5645 Q 1252.8549 3706.362 1305.0571 3706.362 Q 1331.1582 3706.362 1409.4617 3680.261 L 1461.664 3680.261 L 1461.664 3654.16 Q 1461.664 3628.0588 1487.7651 3601.9575 Q 1487.7651 3575.8564 1461.664 3575.8564 Q 1435.5629 3575.8564 1461.664 3523.654 z" svg:height="64.730835mm" draw:style-name="style-1018" svg:viewBox="0.0 0.0 2401.3052 6473.083" svg:width="24.01305mm" svg:x="146.68842mm" svg:y="209.85318mm"/>
          <draw:path svg:d="M 417.6183 130.5057 L 548.12396 -1.8189894E-12 L 574.2251 -1.8189894E-12 L 600.3263 -1.8189894E-12 L 600.3263 -1.8189894E-12 Q 600.3263 -1.8189894E-12 600.3263 26.101143 L 626.4274 26.101143 L 626.4274 52.202286 Q 600.3263 52.202286 600.3263 156.60686 L 600.3263 287.11255 L 600.3263 287.11255 Q 600.3263 287.11255 574.2251 365.416 L 574.2251 443.71942 L 548.12396 469.82056 Q 548.12396 469.82056 522.0228 469.82056 L 522.0228 495.9217 L 522.0228 495.9217 Q 495.9217 495.9217 495.9217 522.0228 L 495.9217 522.0228 L 443.71942 548.12396 Q 391.51712 574.2251 365.416 574.2251 L 365.416 574.2251 L 313.2137 600.3263 L 261.0114 626.4274 L 234.91028 626.4274 L 234.91028 626.4274 L 234.91028 626.4274 Q 234.91028 626.4274 130.5057 652.52856 L 52.202286 678.6297 L 52.202286 678.6297 Q 26.101143 652.52856 26.101143 574.2251 L 26.101143 469.82056 L 9.094947E-13 469.82056 Q 9.094947E-13 469.82056 9.094947E-13 443.71942 L 9.094947E-13 443.71942 L 26.101143 443.71942 Q 26.101143 417.6183 26.101143 417.6183 L 26.101143 417.6183 L 26.101143 417.6183 Q 52.202286 417.6183 78.30343 365.416 Q 104.40457 365.416 182.708 313.2137 Q 287.11255 261.0114 417.6183 130.5057 z" svg:height="6.786297mm" draw:style-name="style-1019" svg:viewBox="0.0 0.0 626.4274 678.6297" svg:width="6.264274mm" svg:x="55.07341mm" svg:y="152.9527mm"/>
          <draw:path svg:d="M 156.60686 26.101143 L 234.91028 0.0 L 234.91028 26.101143 Q 234.91028 52.202286 208.80914 52.202286 Q 182.708 52.202286 182.708 287.11255 Q 208.80914 548.12396 208.80914 548.12396 L 208.80914 574.2251 L 208.80914 574.2251 Q 182.708 600.3263 182.708 600.3263 L 182.708 600.3263 L 182.708 626.4274 L 182.708 652.52856 L 182.708 652.52856 Q 156.60686 652.52856 156.60686 704.73083 L 156.60686 756.9331 L 156.60686 756.9331 Q 156.60686 756.9331 104.40457 652.52856 L 52.202286 548.12396 L 52.202286 548.12396 Q 52.202286 548.12396 0.0 495.9217 Q -26.101143 443.71942 0.0 443.71942 Q 26.101143 443.71942 0.0 287.11255 Q -26.101143 156.60686 52.202286 104.40457 Q 104.40457 26.101143 156.60686 26.101143 z" svg:height="7.569331mm" draw:style-name="style-1020" svg:viewBox="0.0 0.0 234.91028 756.9331" svg:width="2.3491027mm" svg:x="137.292mm" svg:y="124.50245mm"/>
          <draw:path svg:d="M 1096.2479 0.0 L 1122.3491 0.0 L 1148.4502 234.91028 Q 1174.5514 469.82056 1252.8549 495.9217 Q 1357.2594 495.9217 1357.2594 522.0228 L 1357.2594 548.12396 L 1357.2594 600.3263 Q 1357.2594 652.52856 1383.3605 730.832 L 1409.4617 835.2366 L 1409.4617 939.6411 Q 1409.4617 1017.9445 1566.0685 991.8434 Q 1748.7765 965.74225 1774.8777 1044.0457 Q 1774.8777 1096.2479 1800.9788 1096.2479 L 1800.9788 1096.2479 L 1800.9788 1174.5514 Q 1827.08 1252.8549 1827.08 1331.1582 L 1827.08 1409.4617 L 1827.08 1461.664 Q 1827.08 1513.8662 1774.8777 1513.8662 Q 1722.6754 1539.9674 1696.5742 1592.1697 L 1696.5742 1644.372 L 1696.5742 1644.372 Q 1670.4731 1644.372 1461.664 1670.4731 Q 1226.7537 1670.4731 1044.0457 1774.8777 Q 887.43884 1879.2822 887.43884 1853.181 Q 887.43884 1827.08 835.2366 1827.08 L 809.1354 1827.08 L 809.1354 1827.08 Q 783.03424 1827.08 783.03424 1827.08 L 783.03424 1827.08 L 783.03424 1827.08 L 756.9331 1827.08 L 730.832 1827.08 L 704.73083 1827.08 L 678.6297 1827.08 L 678.6297 1827.08 L 678.6297 1827.08 L 678.6297 1827.08 L 652.52856 1827.08 L 652.52856 1827.08 L 678.6297 1800.9788 Q 704.73083 1800.9788 730.832 1722.6754 Q 730.832 1644.372 704.73083 1618.2708 L 678.6297 1618.2708 L 678.6297 1487.7651 L 678.6297 1357.2594 L 626.4274 1357.2594 Q 600.3263 1357.2594 522.0228 1331.1582 Q 417.6183 1331.1582 417.6183 1305.0571 Q 417.6183 1278.9559 365.416 1278.9559 Q 339.31485 1252.8549 313.2137 1305.0571 Q 287.11255 1357.2594 261.0114 1357.2594 Q 234.91028 1357.2594 234.91028 1409.4617 L 234.91028 1435.5629 L 234.91028 1435.5629 L 208.80914 1435.5629 L 208.80914 1461.664 L 208.80914 1461.664 L 208.80914 1461.664 L 182.708 1461.664 L 182.708 1435.5629 L 156.60686 1435.5629 L 156.60686 1409.4617 L 156.60686 1357.2594 L 156.60686 1252.8549 L 156.60686 1148.4502 L 156.60686 1122.3491 L 156.60686 1096.2479 L 130.5057 1096.2479 L 130.5057 1096.2479 L 104.40457 1070.1469 L 78.30343 1070.1469 L 78.30343 1252.8549 L 78.30343 1461.664 L 52.202286 1461.664 L 26.101143 1461.664 L 26.101143 1435.5629 L 0.0 1409.4617 L 0.0 1357.2594 L 0.0 1331.1582 L 26.101143 1305.0571 L 26.101143 1252.8549 L 26.101143 1122.3491 L 26.101143 991.8434 L 26.101143 991.8434 L 52.202286 991.8434 L 52.202286 939.6411 Q 52.202286 887.43884 156.60686 861.3377 Q 287.11255 835.2366 313.2137 756.9331 L 313.2137 704.73083 L 313.2137 626.4274 Q 313.2137 522.0228 365.416 522.0228 Q 391.51712 522.0228 417.6183 443.71942 Q 417.6183 391.51712 417.6183 261.0114 L 417.6183 104.40457 L 417.6183 104.40457 L 443.71942 104.40457 L 495.9217 104.40457 Q 522.0228 130.5057 548.12396 104.40457 Q 548.12396 78.30343 574.2251 78.30343 Q 600.3263 52.202286 626.4274 52.202286 L 652.52856 52.202286 L 783.03424 52.202286 Q 887.43884 78.30343 887.43884 52.202286 Q 887.43884 26.101143 939.6411 52.202286 Q 991.8434 52.202286 991.8434 104.40457 L 991.8434 182.708 L 1017.9445 182.708 Q 1044.0457 182.708 1044.0457 78.30343 Q 1070.1469 -26.101143 1096.2479 0.0 z" svg:height="18.53181mm" draw:style-name="style-1021" svg:viewBox="0.0 0.0 1827.08 1853.181" svg:width="18.2708mm" svg:x="56.378468mm" svg:y="158.17293mm"/>
          <draw:path svg:d="M 2088.0913 0.0 L 2114.1924 0.0 L 2114.1924 0.0 L 2140.2937 0.0 L 2140.2937 0.0 L 2140.2937 26.101143 L 2140.2937 26.101143 L 2140.2937 26.101143 L 2140.2937 78.30343 L 2140.2937 104.40457 L 2140.2937 104.40457 L 2140.2937 130.5057 L 2140.2937 130.5057 L 2140.2937 130.5057 L 2166.3948 130.5057 L 2166.3948 130.5057 L 2192.4958 156.60686 L 2218.5972 156.60686 L 1461.664 522.0228 Q 704.73083 861.3377 626.4274 913.54 Q 522.0228 965.74225 522.0228 965.74225 L 495.9217 965.74225 L 495.9217 939.6411 Q 469.82056 913.54 469.82056 913.54 Q 469.82056 913.54 313.2137 887.43884 L 130.5057 861.3377 L 130.5057 809.1354 Q 104.40457 783.03424 104.40457 756.9331 Q 104.40457 756.9331 104.40457 730.832 L 78.30343 704.73083 L 104.40457 704.73083 L 130.5057 704.73083 L 130.5057 678.6297 L 104.40457 652.52856 L 104.40457 652.52856 L 104.40457 652.52856 L 52.202286 626.4274 L 26.101143 600.3263 L 26.101143 600.3263 L 0.0 600.3263 L 0.0 600.3263 L 0.0 600.3263 L 78.30343 574.2251 Q 156.60686 548.12396 313.2137 548.12396 L 443.71942 548.12396 L 443.71942 548.12396 L 469.82056 548.12396 L 469.82056 574.2251 L 469.82056 600.3263 L 522.0228 600.3263 L 548.12396 600.3263 L 1305.0571 287.11255 Q 2061.9902 26.101143 2088.0913 0.0 z" svg:height="9.657422mm" draw:style-name="style-1022" svg:viewBox="0.0 0.0 2218.5972 965.74225" svg:width="22.18597mm" svg:x="72.039154mm" svg:y="179.31485mm"/>
          <draw:path svg:d="M 548.12396 -3.6379788E-12 L 548.12396 -3.6379788E-12 L 574.2251 52.202286 Q 574.2251 104.40457 574.2251 104.40457 L 600.3263 104.40457 L 574.2251 156.60686 Q 574.2251 208.80914 600.3263 208.80914 L 626.4274 208.80914 L 600.3263 234.91028 Q 574.2251 234.91028 600.3263 287.11255 Q 626.4274 365.416 678.6297 365.416 Q 704.73083 365.416 704.73083 391.51712 Q 730.832 417.6183 730.832 417.6183 L 730.832 443.71942 L 730.832 469.82056 Q 730.832 469.82056 704.73083 469.82056 L 704.73083 495.9217 L 626.4274 495.9217 Q 522.0228 469.82056 469.82056 469.82056 Q 443.71942 443.71942 469.82056 522.0228 L 469.82056 574.2251 L 469.82056 574.2251 Q 469.82056 574.2251 443.71942 626.4274 Q 417.6183 678.6297 391.51712 678.6297 Q 339.31485 678.6297 261.0114 652.52856 L 208.80914 600.3263 L 208.80914 574.2251 Q 208.80914 574.2251 182.708 574.2251 L 182.708 574.2251 L 156.60686 574.2251 Q 130.5057 574.2251 78.30343 548.12396 L 26.101143 522.0228 L 26.101143 522.0228 L 0.0 495.9217 L 0.0 469.82056 L 0.0 417.6183 L 52.202286 417.6183 Q 78.30343 417.6183 156.60686 313.2137 L 208.80914 234.91028 L 287.11255 156.60686 Q 365.416 104.40457 443.71942 52.202286 Q 522.0228 -3.6379788E-12 522.0228 -3.6379788E-12 Q 522.0228 -3.6379788E-12 548.12396 -3.6379788E-12 z" svg:height="6.786297mm" draw:style-name="style-1023" svg:viewBox="0.0 0.0 730.832 678.6297" svg:width="7.3083196mm" svg:x="131.02773mm" svg:y="172.26753mm"/>
          <draw:path svg:d="M 130.5057 26.101143 L 261.0114 0.0 L 469.82056 52.202286 Q 704.73083 78.30343 704.73083 104.40457 L 704.73083 104.40457 L 469.82056 104.40457 Q 261.0114 130.5057 130.5057 130.5057 L 0.0 130.5057 L 0.0 78.30343 Q 0.0 52.202286 130.5057 26.101143 z" svg:height="1.305057mm" draw:style-name="style-1024" svg:viewBox="0.0 0.0 704.73083 130.5057" svg:width="7.0473084mm" svg:x="34.97553mm" svg:y="265.4486mm"/>
          <draw:path svg:d="M 443.71942 52.202286 L 443.71942 104.40457 L 391.51712 182.708 Q 313.2137 287.11255 287.11255 287.11255 L 234.91028 287.11255 L 182.708 287.11255 Q 156.60686 287.11255 78.30343 313.2137 L 26.101143 313.2137 L 26.101143 287.11255 L 26.101143 261.0114 L 0.0 234.91028 L 0.0 182.708 L 0.0 156.60686 L 26.101143 130.5057 L 52.202286 78.30343 Q 104.40457 26.101143 234.91028 26.101143 Q 339.31485 26.101143 391.51712 0.0 Q 443.71942 0.0 443.71942 52.202286 z" svg:height="3.132137mm" draw:style-name="style-1025" svg:viewBox="0.0 0.0 443.71942 313.2137" svg:width="4.4371943mm" svg:x="128.67863mm" svg:y="173.5726mm"/>
          <draw:path svg:d="M 130.5057 0.0 L 130.5057 0.0 L 339.31485 234.91028 Q 548.12396 495.9217 574.2251 495.9217 L 574.2251 495.9217 L 574.2251 522.0228 L 600.3263 522.0228 L 600.3263 522.0228 L 600.3263 548.12396 L 600.3263 548.12396 L 600.3263 548.12396 L 626.4274 548.12396 L 626.4274 548.12396 L 626.4274 574.2251 L 652.52856 574.2251 L 652.52856 574.2251 L 652.52856 600.3263 L 652.52856 600.3263 L 652.52856 600.3263 L 678.6297 600.3263 L 678.6297 600.3263 L 678.6297 626.4274 L 704.73083 626.4274 L 704.73083 626.4274 L 704.73083 652.52856 L 730.832 652.52856 L 756.9331 652.52856 L 756.9331 678.6297 Q 756.9331 704.73083 783.03424 730.832 Q 809.1354 756.9331 809.1354 756.9331 L 835.2366 756.9331 L 835.2366 756.9331 Q 835.2366 756.9331 861.3377 783.03424 L 861.3377 783.03424 L 861.3377 783.03424 L 861.3377 783.03424 L 887.43884 783.03424 L 887.43884 809.1354 L 887.43884 809.1354 L 913.54 809.1354 L 913.54 809.1354 L 913.54 809.1354 L 939.6411 835.2366 L 965.74225 861.3377 L 991.8434 861.3377 L 1017.9445 861.3377 L 1017.9445 887.43884 L 1017.9445 887.43884 L 1044.0457 887.43884 L 1044.0457 913.54 L 1044.0457 913.54 L 1070.1469 913.54 L 1070.1469 913.54 L 1070.1469 913.54 L 1044.0457 913.54 L 1017.9445 913.54 L 1017.9445 913.54 L 1017.9445 913.54 L 991.8434 913.54 L 991.8434 913.54 L 965.74225 913.54 L 965.74225 913.54 L 965.74225 913.54 L 939.6411 913.54 L 913.54 913.54 L 887.43884 913.54 L 861.3377 913.54 L 835.2366 913.54 L 835.2366 939.6411 L 861.3377 939.6411 L 861.3377 939.6411 L 861.3377 965.74225 L 835.2366 965.74225 Q 809.1354 965.74225 756.9331 913.54 L 678.6297 861.3377 L 678.6297 861.3377 Q 652.52856 835.2366 652.52856 835.2366 L 652.52856 835.2366 L 652.52856 835.2366 Q 626.4274 809.1354 574.2251 783.03424 Q 495.9217 730.832 391.51712 678.6297 Q 287.11255 600.3263 261.0114 574.2251 L 234.91028 548.12396 L 261.0114 548.12396 L 287.11255 548.12396 L 287.11255 522.0228 Q 287.11255 495.9217 156.60686 365.416 L 26.101143 234.91028 L 26.101143 208.80914 L 26.101143 208.80914 L 52.202286 208.80914 L 52.202286 182.708 L 52.202286 182.708 L 26.101143 182.708 L 26.101143 130.5057 Q 26.101143 104.40457 0.0 78.30343 L 0.0 78.30343 L 26.101143 78.30343 Q 78.30343 78.30343 104.40457 26.101143 Q 130.5057 0.0 130.5057 0.0 z" svg:height="9.657422mm" draw:style-name="style-1026" svg:viewBox="0.0 0.0 1070.1469 965.74225" svg:width="10.701468mm" svg:x="146.42741mm" svg:y="152.16966mm"/>
          <draw:path svg:d="M 182.708 26.101143 L 208.80914 0.0 L 234.91028 0.0 Q 261.0114 26.101143 261.0114 0.0 L 261.0114 0.0 L 287.11255 26.101143 Q 313.2137 26.101143 313.2137 26.101143 L 313.2137 52.202286 L 313.2137 52.202286 Q 287.11255 78.30343 313.2137 78.30343 L 313.2137 78.30343 L 261.0114 130.5057 Q 234.91028 182.708 156.60686 234.91028 Q 104.40457 234.91028 104.40457 261.0114 L 104.40457 261.0114 L 52.202286 261.0114 L 0.0 234.91028 L 0.0 234.91028 L 0.0 234.91028 L 26.101143 234.91028 L 26.101143 234.91028 L 26.101143 208.80914 L 52.202286 208.80914 L 52.202286 208.80914 L 52.202286 182.708 L 52.202286 182.708 Q 52.202286 182.708 104.40457 130.5057 L 130.5057 78.30343 L 130.5057 78.30343 Q 156.60686 52.202286 182.708 26.101143 z" svg:height="2.610114mm" draw:style-name="style-1027" svg:viewBox="0.0 0.0 313.2137 261.0114" svg:width="3.132137mm" svg:x="55.856445mm" svg:y="151.64763mm"/>
          <draw:path svg:d="M 52.202286 0.0 L 130.5057 0.0 L 130.5057 0.0 Q 130.5057 0.0 156.60686 78.30343 L 156.60686 130.5057 L 156.60686 130.5057 Q 130.5057 130.5057 78.30343 130.5057 L 9.094947E-13 104.40457 L 9.094947E-13 78.30343 Q 26.101143 52.202286 9.094947E-13 26.101143 Q -26.101143 26.101143 52.202286 0.0 z" svg:height="1.305057mm" draw:style-name="style-1028" svg:viewBox="0.0 0.0 156.60686 130.5057" svg:width="1.5660685mm" svg:x="58.205547mm" svg:y="148.5155mm"/>
          <draw:path svg:d="M 26.101143 26.101143 L 26.101143 26.101143 L 78.30343 0.0 L 156.60686 0.0 L 182.708 26.101143 Q 208.80914 26.101143 287.11255 26.101143 Q 391.51712 26.101143 443.71942 52.202286 L 522.0228 52.202286 L 548.12396 78.30343 Q 600.3263 78.30343 626.4274 104.40457 Q 652.52856 130.5057 678.6297 182.708 Q 678.6297 208.80914 652.52856 208.80914 Q 626.4274 208.80914 626.4274 234.91028 Q 626.4274 261.0114 652.52856 287.11255 Q 704.73083 287.11255 678.6297 287.11255 L 678.6297 313.2137 L 652.52856 339.31485 Q 652.52856 365.416 600.3263 365.416 L 522.0228 365.416 L 522.0228 339.31485 Q 495.9217 339.31485 495.9217 339.31485 L 495.9217 339.31485 L 495.9217 339.31485 Q 469.82056 339.31485 443.71942 313.2137 Q 391.51712 287.11255 339.31485 313.2137 L 261.0114 339.31485 L 234.91028 339.31485 Q 234.91028 339.31485 182.708 287.11255 L 130.5057 287.11255 L 130.5057 261.0114 L 130.5057 261.0114 L 104.40457 261.0114 L 104.40457 234.91028 L 104.40457 234.91028 L 78.30343 234.91028 L 78.30343 208.80914 L 78.30343 182.708 L 52.202286 182.708 Q 52.202286 182.708 26.101143 156.60686 L 0.0 130.5057 L 0.0 104.40457 Q 26.101143 78.30343 0.0 52.202286 L 0.0 26.101143 L 26.101143 26.101143 z" svg:height="3.6541598mm" draw:style-name="style-1029" svg:viewBox="0.0 0.0 678.6297 365.416" svg:width="6.786297mm" svg:x="22.707994mm" svg:y="138.07504mm"/>
          <draw:path svg:d="M 182.708 26.101143 L 182.708 26.101143 L 182.708 156.60686 L 182.708 287.11255 L 182.708 287.11255 Q 156.60686 313.2137 182.708 313.2137 L 182.708 313.2137 L 182.708 339.31485 L 182.708 365.416 L 130.5057 365.416 Q 104.40457 365.416 104.40457 339.31485 Q 78.30343 313.2137 52.202286 313.2137 Q 26.101143 339.31485 26.101143 313.2137 L 26.101143 261.0114 L 0.0 156.60686 L 0.0 78.30343 L 26.101143 52.202286 Q 78.30343 -1.8189894E-12 130.5057 -1.8189894E-12 Q 156.60686 -1.8189894E-12 182.708 26.101143 z" svg:height="3.6541598mm" draw:style-name="style-1030" svg:viewBox="0.0 0.0 182.708 365.416" svg:width="1.8270799mm" svg:x="211.15823mm" svg:y="121.631325mm"/>
          <draw:path svg:d="M 626.4274 417.6183 L 626.4274 443.71942 L 626.4274 443.71942 L 652.52856 443.71942 L 652.52856 495.9217 L 652.52856 522.0228 L 678.6297 522.0228 L 678.6297 548.12396 L 704.73083 548.12396 L 704.73083 548.12396 L 704.73083 756.9331 L 704.73083 939.6411 L 678.6297 939.6411 Q 678.6297 913.54 652.52856 913.54 Q 626.4274 913.54 600.3263 965.74225 Q 600.3263 991.8434 443.71942 991.8434 L 313.2137 965.74225 L 287.11255 991.8434 L 234.91028 991.8434 L 234.91028 1017.9445 L 234.91028 1044.0457 L 261.0114 1070.1469 L 287.11255 1096.2479 L 313.2137 1174.5514 Q 339.31485 1278.9559 365.416 1331.1582 L 391.51712 1357.2594 L 391.51712 1383.3605 L 391.51712 1383.3605 L 391.51712 1383.3605 L 391.51712 1383.3605 L 365.416 1409.4617 L 339.31485 1435.5629 L 339.31485 1461.664 L 339.31485 1487.7651 L 313.2137 1487.7651 L 313.2137 1487.7651 L 313.2137 1513.8662 L 287.11255 1513.8662 L 287.11255 1487.7651 L 287.11255 1461.664 L 261.0114 1435.5629 L 234.91028 1383.3605 L 234.91028 1383.3605 L 234.91028 1383.3605 L 234.91028 1357.2594 L 234.91028 1357.2594 L 208.80914 1383.3605 L 182.708 1435.5629 L 182.708 1435.5629 L 182.708 1435.5629 L 182.708 1331.1582 Q 182.708 1200.6526 156.60686 1174.5514 L 156.60686 1174.5514 L 156.60686 1174.5514 L 182.708 1174.5514 L 182.708 1148.4502 L 182.708 1122.3491 L 182.708 1017.9445 Q 182.708 939.6411 208.80914 756.9331 Q 234.91028 574.2251 182.708 469.82056 Q 156.60686 365.416 130.5057 391.51712 Q 78.30343 391.51712 78.30343 287.11255 Q 78.30343 182.708 52.202286 130.5057 L 26.101143 52.202286 L 26.101143 26.101143 Q 26.101143 26.101143 0.0 26.101143 L 0.0 26.101143 L 26.101143 0.0 Q 26.101143 -26.101143 104.40457 0.0 Q 182.708 26.101143 391.51712 234.91028 Q 600.3263 417.6183 626.4274 417.6183 z" svg:height="15.138662mm" draw:style-name="style-1031" svg:viewBox="0.0 0.0 704.73083 1513.8662" svg:width="7.0473084mm" svg:x="177.22676mm" svg:y="187.14519mm"/>
          <draw:path svg:d="M 339.31485 1.8189894E-12 L 339.31485 1.8189894E-12 L 417.6183 1.8189894E-12 L 522.0228 1.8189894E-12 L 548.12396 1.8189894E-12 L 574.2251 1.8189894E-12 L 574.2251 26.101143 Q 574.2251 52.202286 548.12396 52.202286 Q 522.0228 52.202286 522.0228 208.80914 Q 548.12396 339.31485 469.82056 313.2137 Q 417.6183 313.2137 391.51712 313.2137 L 391.51712 313.2137 L 391.51712 339.31485 L 365.416 339.31485 L 365.416 339.31485 L 365.416 365.416 L 365.416 365.416 L 365.416 365.416 L 365.416 365.416 Q 339.31485 365.416 261.0114 391.51712 Q 208.80914 391.51712 208.80914 417.6183 L 208.80914 469.82056 L 182.708 469.82056 L 156.60686 469.82056 L 104.40457 469.82056 L 52.202286 469.82056 L 52.202286 469.82056 L 52.202286 469.82056 L 26.101143 469.82056 L 0.0 469.82056 L 0.0 417.6183 L 0.0 339.31485 L 0.0 313.2137 L 0.0 261.0114 L 26.101143 261.0114 L 26.101143 261.0114 L 156.60686 208.80914 Q 261.0114 208.80914 287.11255 104.40457 Q 313.2137 26.101143 339.31485 1.8189894E-12 z" svg:height="4.6982055mm" draw:style-name="style-1032" svg:viewBox="0.0 0.0 574.2251 469.82056" svg:width="5.7422514mm" svg:x="202.54486mm" svg:y="132.5938mm"/>
          <draw:path svg:d="M 730.832 0.0 L 835.2366 0.0 L 809.1354 26.101143 Q 756.9331 26.101143 756.9331 52.202286 Q 756.9331 78.30343 678.6297 130.5057 Q 600.3263 182.708 626.4274 208.80914 Q 626.4274 234.91028 652.52856 234.91028 Q 678.6297 234.91028 704.73083 261.0114 L 756.9331 261.0114 L 756.9331 287.11255 Q 756.9331 313.2137 730.832 313.2137 Q 704.73083 313.2137 652.52856 391.51712 Q 600.3263 443.71942 626.4274 495.9217 Q 652.52856 522.0228 626.4274 522.0228 L 600.3263 548.12396 L 600.3263 548.12396 L 574.2251 548.12396 L 574.2251 548.12396 Q 548.12396 522.0228 548.12396 495.9217 Q 548.12396 495.9217 365.416 443.71942 L 182.708 365.416 L 130.5057 365.416 L 78.30343 365.416 L 78.30343 339.31485 L 78.30343 313.2137 L 26.101143 313.2137 L 0.0 313.2137 L 0.0 287.11255 L 26.101143 234.91028 L 26.101143 208.80914 L 26.101143 182.708 L 52.202286 182.708 L 52.202286 182.708 L 130.5057 130.5057 Q 234.91028 78.30343 234.91028 52.202286 Q 234.91028 26.101143 443.71942 26.101143 Q 626.4274 26.101143 730.832 0.0 z" svg:height="5.48124mm" draw:style-name="style-1033" svg:viewBox="0.0 0.0 835.2366 548.12396" svg:width="8.3523655mm" svg:x="68.12398mm" svg:y="189.7553mm"/>
          <draw:path svg:d="M 3654.16 0.0 L 3654.16 0.0 L 3706.362 0.0 Q 3758.5645 0.0 3758.5645 26.101143 L 3758.5645 26.101143 L 3758.5645 52.202286 Q 3758.5645 78.30343 3706.362 104.40457 Q 3628.0588 130.5057 3419.2495 261.0114 L 3210.4404 365.416 L 3210.4404 365.416 Q 3210.4404 365.416 3184.3394 365.416 L 3184.3394 391.51712 L 3158.2383 391.51712 Q 3132.137 417.6183 2845.0244 548.12396 Q 2557.9119 678.6297 1487.7651 1148.4502 Q 443.71942 1566.0685 287.11255 1618.2708 L 156.60686 1670.4731 L 130.5057 1696.5742 L 104.40457 1696.5742 L 78.30343 1696.5742 L 52.202286 1670.4731 L 52.202286 1670.4731 L 26.101143 1670.4731 L 26.101143 1670.4731 L 26.101143 1670.4731 L 26.101143 1644.372 L 26.101143 1644.372 L 26.101143 1618.2708 L 26.101143 1566.0685 L 26.101143 1566.0685 L 26.101143 1566.0685 L 26.101143 1539.9674 L 26.101143 1539.9674 L 0.0 1539.9674 L 0.0 1539.9674 L 0.0 1539.9674 L 0.0 1513.8662 L 26.101143 1513.8662 L 78.30343 1513.8662 L 104.40457 1487.7651 L 130.5057 1461.664 L 1357.2594 965.74225 Q 2584.013 469.82056 2610.1143 443.71942 L 2636.2153 417.6183 L 2688.4177 417.6183 L 2714.5188 417.6183 L 2714.5188 391.51712 L 2740.6199 391.51712 L 2740.6199 391.51712 L 2740.6199 365.416 L 2792.8223 365.416 L 2818.9233 365.416 L 2818.9233 339.31485 L 2818.9233 339.31485 L 3236.5415 156.60686 Q 3628.0588 0.0 3654.16 0.0 z" svg:height="16.965742mm" draw:style-name="style-1034" svg:viewBox="0.0 0.0 3758.5645 1696.5742" svg:width="37.585644mm" svg:x="93.181076mm" svg:y="163.91518mm"/>
          <draw:path svg:d="M 469.82056 0.0 L 495.9217 0.0 L 495.9217 0.0 L 495.9217 0.0 L 495.9217 208.80914 Q 495.9217 417.6183 469.82056 626.4274 L 469.82056 835.2366 L 443.71942 835.2366 L 443.71942 835.2366 L 443.71942 756.9331 Q 443.71942 652.52856 417.6183 626.4274 Q 417.6183 600.3263 287.11255 652.52856 L 156.60686 678.6297 L 156.60686 678.6297 Q 130.5057 678.6297 78.30343 548.12396 Q 26.101143 443.71942 52.202286 443.71942 Q 78.30343 443.71942 78.30343 391.51712 Q 78.30343 365.416 26.101143 391.51712 L -9.094947E-13 391.51712 L -9.094947E-13 365.416 Q -9.094947E-13 339.31485 104.40457 287.11255 L 208.80914 234.91028 L 234.91028 208.80914 L 287.11255 208.80914 L 287.11255 182.708 L 287.11255 130.5057 L 313.2137 130.5057 L 313.2137 130.5057 L 313.2137 104.40457 L 339.31485 104.40457 L 339.31485 104.40457 L 339.31485 78.30343 L 339.31485 78.30343 L 339.31485 78.30343 L 313.2137 78.30343 L 313.2137 78.30343 L 313.2137 78.30343 Q 313.2137 78.30343 339.31485 52.202286 L 365.416 26.101143 L 365.416 26.101143 L 391.51712 26.101143 L 391.51712 26.101143 L 391.51712 26.101143 L 417.6183 26.101143 L 443.71942 26.101143 L 443.71942 26.101143 L 443.71942 26.101143 L 469.82056 26.101143 L 469.82056 26.101143 L 469.82056 0.0 z" svg:height="8.3523655mm" draw:style-name="style-1035" svg:viewBox="0.0 0.0 495.9217 835.2366" svg:width="4.959217mm" svg:x="63.9478mm" svg:y="87.43883mm"/>
          <draw:path svg:d="M 704.73083 0.0 L 730.832 0.0 L 730.832 0.0 L 730.832 0.0 L 730.832 26.101143 L 730.832 78.30343 L 704.73083 130.5057 L 704.73083 182.708 L 704.73083 234.91028 L 678.6297 287.11255 L 704.73083 391.51712 Q 704.73083 495.9217 756.9331 495.9217 Q 809.1354 495.9217 809.1354 522.0228 L 809.1354 522.0228 L 756.9331 522.0228 Q 704.73083 548.12396 678.6297 548.12396 L 678.6297 574.2251 L 574.2251 548.12396 Q 469.82056 548.12396 469.82056 652.52856 L 469.82056 730.832 L 365.416 730.832 L 261.0114 756.9331 L 234.91028 756.9331 Q 208.80914 756.9331 156.60686 783.03424 L 78.30343 783.03424 L 78.30343 756.9331 Q 104.40457 756.9331 104.40457 756.9331 Q 104.40457 730.832 78.30343 600.3263 L 26.101143 495.9217 L 26.101143 495.9217 L -9.094947E-13 469.82056 L -9.094947E-13 469.82056 L -9.094947E-13 469.82056 L -9.094947E-13 443.71942 L -9.094947E-13 443.71942 L 78.30343 443.71942 Q 156.60686 443.71942 287.11255 261.0114 L 417.6183 104.40457 L 443.71942 104.40457 L 443.71942 78.30343 L 469.82056 78.30343 L 522.0228 78.30343 L 548.12396 52.202286 L 574.2251 26.101143 L 574.2251 26.101143 L 574.2251 26.101143 L 600.3263 26.101143 L 600.3263 26.101143 L 652.52856 26.101143 L 704.73083 26.101143 L 704.73083 0.0 z" svg:height="7.830343mm" draw:style-name="style-1036" svg:viewBox="0.0 0.0 809.1354 783.03424" svg:width="8.091354mm" svg:x="77.7814mm" svg:y="107.797714mm"/>
          <draw:path svg:d="M 548.12396 1.8189894E-12 L 574.2251 1.8189894E-12 L 574.2251 52.202286 Q 548.12396 104.40457 548.12396 130.5057 Q 522.0228 130.5057 600.3263 130.5057 Q 678.6297 130.5057 704.73083 156.60686 Q 704.73083 182.708 730.832 208.80914 Q 756.9331 208.80914 756.9331 234.91028 Q 756.9331 261.0114 783.03424 261.0114 Q 809.1354 261.0114 809.1354 234.91028 Q 809.1354 208.80914 835.2366 208.80914 Q 861.3377 182.708 887.43884 182.708 L 913.54 182.708 L 913.54 208.80914 Q 913.54 234.91028 861.3377 261.0114 Q 809.1354 287.11255 809.1354 365.416 Q 809.1354 417.6183 730.832 417.6183 Q 652.52856 443.71942 652.52856 469.82056 Q 626.4274 495.9217 574.2251 495.9217 L 522.0228 469.82056 L 495.9217 469.82056 L 495.9217 469.82056 L 495.9217 469.82056 Q 469.82056 495.9217 469.82056 495.9217 L 469.82056 495.9217 L 443.71942 495.9217 Q 417.6183 495.9217 417.6183 522.0228 L 417.6183 548.12396 L 391.51712 548.12396 L 365.416 548.12396 L 339.31485 548.12396 Q 287.11255 548.12396 208.80914 522.0228 L 130.5057 495.9217 L 78.30343 495.9217 L 26.101143 495.9217 L 26.101143 495.9217 L 26.101143 469.82056 L 26.101143 443.71942 L 26.101143 391.51712 L 26.101143 391.51712 L 26.101143 365.416 L 26.101143 365.416 L 26.101143 339.31485 L 26.101143 339.31485 L 26.101143 339.31485 L 0.0 339.31485 L 0.0 339.31485 L 0.0 313.2137 L 26.101143 313.2137 L 26.101143 313.2137 L 26.101143 287.11255 L 26.101143 287.11255 L 26.101143 287.11255 L 26.101143 287.11255 L 26.101143 261.0114 L 26.101143 261.0114 L 26.101143 234.91028 L 26.101143 234.91028 L 26.101143 234.91028 L 0.0 234.91028 L 0.0 234.91028 L 0.0 208.80914 L 26.101143 208.80914 L 26.101143 208.80914 L 26.101143 182.708 L 130.5057 130.5057 Q 208.80914 78.30343 234.91028 78.30343 L 234.91028 78.30343 L 391.51712 52.202286 Q 522.0228 26.101143 548.12396 1.8189894E-12 z" svg:height="5.48124mm" draw:style-name="style-1037" svg:viewBox="0.0 0.0 913.54 548.12396" svg:width="9.1354mm" svg:x="154.25775mm" svg:y="149.55954mm"/>
          <draw:path svg:d="M 0.0 26.101143 L 0.0 0.0 L 52.202286 0.0 Q 78.30343 0.0 156.60686 26.101143 L 208.80914 26.101143 L 234.91028 26.101143 L 261.0114 26.101143 L 261.0114 26.101143 Q 261.0114 52.202286 287.11255 52.202286 L 313.2137 52.202286 L 313.2137 52.202286 Q 313.2137 52.202286 313.2137 78.30343 L 339.31485 78.30343 L 339.31485 156.60686 Q 313.2137 234.91028 339.31485 261.0114 Q 365.416 313.2137 365.416 313.2137 L 365.416 339.31485 L 365.416 339.31485 L 391.51712 339.31485 L 417.6183 339.31485 L 417.6183 339.31485 L 417.6183 365.416 L 417.6183 365.416 L 365.416 365.416 Q 313.2137 391.51712 313.2137 417.6183 Q 287.11255 417.6183 261.0114 417.6183 Q 234.91028 417.6183 208.80914 417.6183 L 182.708 417.6183 L 156.60686 417.6183 L 130.5057 417.6183 L 130.5057 417.6183 L 156.60686 391.51712 L 156.60686 391.51712 L 156.60686 365.416 L 156.60686 365.416 Q 156.60686 365.416 182.708 339.31485 L 208.80914 313.2137 L 156.60686 313.2137 L 130.5057 313.2137 L 130.5057 287.11255 Q 130.5057 261.0114 104.40457 261.0114 Q 78.30343 261.0114 78.30343 208.80914 Q 104.40457 182.708 78.30343 104.40457 Q 52.202286 52.202286 26.101143 52.202286 L 0.0 26.101143 L 0.0 26.101143 z" svg:height="4.1761827mm" draw:style-name="style-1038" svg:viewBox="0.0 0.0 417.6183 417.6183" svg:width="4.1761827mm" svg:x="29.755302mm" svg:y="124.24143mm"/>
          <draw:path svg:d="M 991.8434 261.0114 L 991.8434 313.2137 L 991.8434 443.71942 Q 965.74225 574.2251 939.6411 574.2251 L 887.43884 574.2251 L 652.52856 574.2251 Q 417.6183 574.2251 365.416 574.2251 Q 287.11255 574.2251 287.11255 600.3263 Q 261.0114 626.4274 261.0114 626.4274 Q 208.80914 626.4274 208.80914 652.52856 Q 182.708 678.6297 182.708 704.73083 Q 208.80914 730.832 130.5057 809.1354 L 52.202286 887.43884 L 52.202286 887.43884 L 52.202286 887.43884 L 52.202286 861.3377 L 52.202286 861.3377 L 26.101143 835.2366 L 0.0 783.03424 L 0.0 783.03424 L 0.0 783.03424 L 0.0 756.9331 L 0.0 730.832 L 26.101143 626.4274 Q 52.202286 548.12396 52.202286 469.82056 L 78.30343 391.51712 L 78.30343 261.0114 Q 104.40457 156.60686 104.40457 104.40457 Q 104.40457 52.202286 78.30343 52.202286 L 52.202286 26.101143 L 104.40457 0.0 Q 130.5057 0.0 130.5057 26.101143 Q 130.5057 52.202286 469.82056 104.40457 Q 783.03424 156.60686 887.43884 208.80914 Q 991.8434 234.91028 991.8434 261.0114 z" svg:height="8.874389mm" draw:style-name="style-1039" svg:viewBox="0.0 0.0 991.8434 887.43884" svg:width="9.918434mm" svg:x="127.37357mm" svg:y="239.60849mm"/>
          <draw:path svg:d="M 783.03424 -1.8189894E-12 L 809.1354 -1.8189894E-12 L 835.2366 26.101143 Q 861.3377 52.202286 939.6411 52.202286 Q 1044.0457 52.202286 1148.4502 52.202286 Q 1226.7537 52.202286 1305.0571 52.202286 Q 1409.4617 52.202286 1461.664 52.202286 L 1487.7651 52.202286 L 1487.7651 130.5057 L 1487.7651 208.80914 L 1461.664 208.80914 Q 1461.664 208.80914 1409.4617 234.91028 L 1383.3605 261.0114 L 1357.2594 261.0114 L 1331.1582 261.0114 L 1252.8549 234.91028 Q 1200.6526 208.80914 1044.0457 261.0114 L 887.43884 261.0114 L 835.2366 287.11255 L 783.03424 287.11255 L 626.4274 287.11255 L 443.71942 287.11255 L 443.71942 287.11255 Q 443.71942 261.0114 417.6183 261.0114 Q 365.416 261.0114 234.91028 261.0114 L 104.40457 208.80914 L 104.40457 208.80914 L 104.40457 208.80914 L 78.30343 208.80914 L 78.30343 208.80914 L 52.202286 208.80914 L 26.101143 208.80914 L 26.101143 208.80914 L 0.0 208.80914 L 0.0 208.80914 L 0.0 208.80914 L 0.0 182.708 L 0.0 182.708 L 0.0 182.708 L 0.0 156.60686 L 0.0 156.60686 L 0.0 156.60686 L 26.101143 104.40457 L 26.101143 52.202286 L 78.30343 52.202286 L 130.5057 52.202286 L 130.5057 78.30343 L 156.60686 78.30343 L 156.60686 52.202286 L 156.60686 26.101143 L 469.82056 26.101143 Q 783.03424 -1.8189894E-12 783.03424 -1.8189894E-12 z" svg:height="2.8711257mm" draw:style-name="style-1040" svg:viewBox="0.0 0.0 1487.7651 287.11255" svg:width="14.877651mm" svg:x="191.06036mm" svg:y="119.54323mm"/>
          <draw:path svg:d="M 2061.9902 26.101143 L 2114.1924 0.0 L 2114.1924 182.708 Q 2088.0913 339.31485 2114.1924 339.31485 Q 2140.2937 339.31485 2140.2937 704.73083 Q 2114.1924 1044.0457 2140.2937 1070.1469 L 2140.2937 1122.3491 L 2114.1924 1252.8549 Q 2114.1924 1383.3605 2061.9902 1435.5629 Q 2009.788 1487.7651 1957.5857 1566.0685 Q 1905.3834 1644.372 1905.3834 1696.5742 Q 1879.2822 1722.6754 1853.181 1748.7765 Q 1800.9788 1748.7765 1800.9788 1774.8777 Q 1800.9788 1800.9788 1696.5742 1905.3834 Q 1592.1697 1983.6868 1409.4617 2192.4958 Q 1226.7537 2401.3052 1200.6526 2427.4062 Q 1200.6526 2453.5073 1174.5514 2453.5073 Q 1148.4502 2453.5073 1148.4502 2479.6084 Q 1148.4502 2505.7097 1122.3491 2505.7097 Q 1096.2479 2505.7097 1017.9445 2610.1143 Q 939.6411 2740.6199 887.43884 2740.6199 L 835.2366 2740.6199 L 835.2366 2766.721 L 809.1354 2792.8223 L 809.1354 2845.0244 L 809.1354 2897.2268 L 704.73083 3001.6313 Q 600.3263 3132.137 522.0228 3158.2383 Q 443.71942 3210.4404 365.416 3314.845 Q 287.11255 3393.1484 261.0114 3419.2495 L 261.0114 3419.2495 L 261.0114 3419.2495 Q 234.91028 3419.2495 234.91028 3419.2495 L 234.91028 3445.3508 L 234.91028 3445.3508 Q 234.91028 3445.3508 208.80914 3445.3508 L 208.80914 3471.452 L 208.80914 3471.452 L 182.708 3471.452 L 182.708 3471.452 L 182.708 3471.452 L 182.708 3497.553 L 182.708 3497.553 L 156.60686 3497.553 L 156.60686 3523.654 L 156.60686 3523.654 L 130.5057 3523.654 L 130.5057 3523.654 L 130.5057 3523.654 L 130.5057 3549.7554 L 130.5057 3549.7554 L 104.40457 3575.8564 L 104.40457 3601.9575 L 78.30343 3601.9575 L 52.202286 3601.9575 L 52.202286 3575.8564 L 78.30343 3549.7554 L 78.30343 3523.654 L 78.30343 3497.553 L 104.40457 3471.452 L 130.5057 3445.3508 L 130.5057 3367.0474 Q 130.5057 3262.6428 130.5057 3184.3394 Q 130.5057 3106.036 156.60686 2897.2268 Q 182.708 2662.3164 104.40457 2479.6084 Q 26.101143 2270.7993 26.101143 2061.9902 Q -26.101143 1853.181 0.0 1800.9788 L 26.101143 1774.8777 L 52.202286 1774.8777 Q 78.30343 1748.7765 156.60686 1696.5742 Q 234.91028 1618.2708 208.80914 1592.1697 Q 182.708 1592.1697 182.708 1539.9674 Q 182.708 1513.8662 261.0114 1513.8662 Q 339.31485 1487.7651 339.31485 1383.3605 Q 339.31485 1252.8549 391.51712 1226.7537 Q 443.71942 1174.5514 495.9217 1122.3491 Q 548.12396 1096.2479 548.12396 1122.3491 Q 548.12396 1148.4502 574.2251 1148.4502 Q 600.3263 1148.4502 600.3263 1017.9445 L 600.3263 887.43884 L 600.3263 887.43884 L 626.4274 861.3377 L 652.52856 861.3377 L 678.6297 861.3377 L 704.73083 835.2366 L 730.832 809.1354 L 730.832 809.1354 L 756.9331 809.1354 L 756.9331 809.1354 L 756.9331 809.1354 L 756.9331 783.03424 L 756.9331 783.03424 L 783.03424 783.03424 L 783.03424 756.9331 L 809.1354 756.9331 L 835.2366 756.9331 L 861.3377 835.2366 Q 861.3377 913.54 913.54 913.54 L 939.6411 913.54 L 965.74225 913.54 Q 991.8434 913.54 1200.6526 730.832 Q 1409.4617 574.2251 1409.4617 548.12396 Q 1435.5629 522.0228 1670.4731 287.11255 L 1931.4845 78.30343 L 1957.5857 78.30343 L 1957.5857 78.30343 L 1983.6868 52.202286 L 2009.788 26.101143 L 2009.788 26.101143 Q 2009.788 26.101143 2061.9902 26.101143 z" svg:height="36.019577mm" draw:style-name="style-1041" svg:viewBox="0.0 0.0 2140.2937 3601.9575" svg:width="21.402937mm" svg:x="23.752039mm" svg:y="221.07668mm"/>
          <draw:path svg:d="M 339.31485 52.202286 L 417.6183 0.0 L 443.71942 0.0 Q 495.9217 0.0 495.9217 52.202286 L 495.9217 104.40457 L 495.9217 104.40457 Q 495.9217 104.40457 469.82056 104.40457 L 469.82056 130.5057 L 495.9217 156.60686 Q 495.9217 208.80914 522.0228 417.6183 Q 522.0228 600.3263 574.2251 600.3263 L 626.4274 600.3263 L 600.3263 626.4274 Q 600.3263 678.6297 548.12396 678.6297 L 495.9217 678.6297 L 287.11255 678.6297 L 104.40457 678.6297 L 104.40457 704.73083 Q 78.30343 730.832 78.30343 730.832 L 78.30343 730.832 L 78.30343 678.6297 L 78.30343 626.4274 L 104.40457 626.4274 Q 130.5057 626.4274 130.5057 600.3263 Q 130.5057 574.2251 156.60686 574.2251 Q 182.708 574.2251 182.708 522.0228 L 182.708 495.9217 L 156.60686 469.82056 Q 130.5057 443.71942 104.40457 339.31485 Q 78.30343 261.0114 52.202286 261.0114 L 26.101143 261.0114 L 26.101143 261.0114 L 26.101143 261.0114 L 0.0 261.0114 L 0.0 261.0114 L 0.0 234.91028 L 0.0 234.91028 L 26.101143 234.91028 L 26.101143 208.80914 L 78.30343 208.80914 Q 130.5057 208.80914 208.80914 156.60686 Q 287.11255 104.40457 339.31485 52.202286 z" svg:height="7.3083196mm" draw:style-name="style-1042" svg:viewBox="0.0 0.0 626.4274 730.832" svg:width="6.264274mm" svg:x="25.318108mm" svg:y="187.92822mm"/>
          <draw:path svg:d="M 391.51712 0.0 L 443.71942 0.0 L 443.71942 0.0 L 443.71942 0.0 L 469.82056 52.202286 L 469.82056 104.40457 L 495.9217 104.40457 Q 548.12396 104.40457 574.2251 182.708 Q 600.3263 261.0114 652.52856 261.0114 Q 704.73083 287.11255 756.9331 365.416 Q 756.9331 443.71942 835.2366 443.71942 Q 913.54 417.6183 939.6411 417.6183 L 965.74225 417.6183 L 991.8434 417.6183 Q 1017.9445 443.71942 991.8434 443.71942 L 991.8434 469.82056 L 991.8434 469.82056 L 1017.9445 469.82056 L 1017.9445 522.0228 L 1017.9445 574.2251 L 1044.0457 626.4274 L 1044.0457 678.6297 L 1044.0457 678.6297 Q 1044.0457 678.6297 1070.1469 704.73083 L 1070.1469 704.73083 L 1070.1469 730.832 Q 1096.2479 783.03424 1044.0457 783.03424 Q 965.74225 809.1354 965.74225 887.43884 Q 965.74225 965.74225 939.6411 991.8434 Q 913.54 991.8434 861.3377 1017.9445 L 835.2366 1044.0457 L 861.3377 1044.0457 L 913.54 1044.0457 L 913.54 1044.0457 Q 913.54 1044.0457 783.03424 1070.1469 Q 652.52856 1070.1469 652.52856 1096.2479 L 626.4274 1122.3491 L 626.4274 1122.3491 Q 600.3263 1122.3491 600.3263 1096.2479 Q 600.3263 1070.1469 391.51712 1044.0457 L 182.708 1044.0457 L 182.708 1044.0457 L 182.708 1044.0457 L 208.80914 1017.9445 Q 234.91028 991.8434 234.91028 991.8434 Q 208.80914 991.8434 208.80914 913.54 Q 208.80914 835.2366 182.708 835.2366 Q 156.60686 835.2366 130.5057 730.832 Q 130.5057 626.4274 78.30343 600.3263 L 26.101143 574.2251 L 26.101143 574.2251 Q 26.101143 548.12396 0.0 548.12396 L 0.0 548.12396 L 52.202286 522.0228 Q 104.40457 522.0228 104.40457 417.6183 Q 104.40457 339.31485 182.708 313.2137 Q 287.11255 313.2137 287.11255 313.2137 L 287.11255 287.11255 L 313.2137 287.11255 L 339.31485 287.11255 L 339.31485 208.80914 Q 339.31485 130.5057 365.416 52.202286 Q 365.416 0.0 391.51712 0.0 z M 887.43884 965.74225 L 887.43884 939.6411 L 887.43884 939.6411 Q 913.54 939.6411 913.54 939.6411 Q 913.54 965.74225 887.43884 965.74225 z" svg:height="11.223491mm" draw:style-name="style-1043" svg:viewBox="0.0 0.0 1070.1469 1122.3491" svg:width="10.701468mm" svg:x="165.74225mm" svg:y="153.99673mm"/>
          <draw:path svg:d="M 417.6183 26.101143 L 443.71942 0.0 L 495.9217 130.5057 Q 548.12396 234.91028 626.4274 287.11255 Q 730.832 339.31485 730.832 391.51712 Q 730.832 417.6183 756.9331 417.6183 L 756.9331 443.71942 L 756.9331 443.71942 L 783.03424 443.71942 L 783.03424 469.82056 L 783.03424 495.9217 L 809.1354 548.12396 L 809.1354 600.3263 L 835.2366 600.3263 L 861.3377 600.3263 L 861.3377 548.12396 L 861.3377 469.82056 L 887.43884 469.82056 Q 913.54 469.82056 913.54 756.9331 Q 939.6411 1070.1469 939.6411 1122.3491 Q 939.6411 1174.5514 965.74225 1174.5514 Q 991.8434 1200.6526 1044.0457 1252.8549 Q 1070.1469 1278.9559 1174.5514 1513.8662 Q 1252.8549 1748.7765 1278.9559 1748.7765 L 1278.9559 1774.8777 L 1252.8549 1774.8777 L 1200.6526 1774.8777 L 1200.6526 1748.7765 Q 1200.6526 1696.5742 1096.2479 1696.5742 L 991.8434 1696.5742 L 991.8434 1696.5742 L 991.8434 1696.5742 L 991.8434 1748.7765 Q 991.8434 1774.8777 965.74225 1748.7765 Q 939.6411 1722.6754 939.6411 1800.9788 L 939.6411 1905.3834 L 913.54 1957.5857 L 913.54 1983.6868 L 887.43884 1983.6868 L 861.3377 1983.6868 L 861.3377 1957.5857 L 835.2366 1931.4845 L 835.2366 1905.3834 L 835.2366 1879.2822 L 809.1354 1853.181 L 783.03424 1827.08 L 783.03424 1800.9788 Q 783.03424 1774.8777 600.3263 1435.5629 L 443.71942 1070.1469 L 443.71942 1017.9445 L 443.71942 939.6411 L 417.6183 939.6411 L 391.51712 939.6411 L 391.51712 913.54 L 365.416 887.43884 L 365.416 887.43884 L 365.416 913.54 L 365.416 913.54 L 365.416 913.54 L 339.31485 991.8434 L 339.31485 1070.1469 L 313.2137 1070.1469 L 287.11255 1070.1469 L 287.11255 1044.0457 L 261.0114 1044.0457 L 261.0114 1017.9445 L 261.0114 991.8434 L 234.91028 965.74225 Q 208.80914 939.6411 156.60686 756.9331 Q 104.40457 600.3263 78.30343 600.3263 Q 52.202286 600.3263 52.202286 574.2251 L 26.101143 548.12396 L 26.101143 495.9217 L 0.0 417.6183 L 0.0 339.31485 L 0.0 261.0114 L 26.101143 261.0114 Q 52.202286 261.0114 52.202286 287.11255 Q 52.202286 339.31485 104.40457 339.31485 L 156.60686 339.31485 L 156.60686 313.2137 L 156.60686 313.2137 L 130.5057 313.2137 L 130.5057 287.11255 L 130.5057 287.11255 L 104.40457 287.11255 L 104.40457 208.80914 L 104.40457 130.5057 L 104.40457 130.5057 L 104.40457 130.5057 L 130.5057 130.5057 L 130.5057 130.5057 L 130.5057 156.60686 L 156.60686 156.60686 L 156.60686 156.60686 L 156.60686 182.708 L 156.60686 182.708 L 156.60686 182.708 L 182.708 182.708 L 182.708 182.708 L 208.80914 182.708 L 234.91028 182.708 L 234.91028 182.708 L 261.0114 182.708 L 261.0114 182.708 L 261.0114 182.708 L 287.11255 182.708 L 313.2137 182.708 L 313.2137 182.708 L 313.2137 182.708 L 339.31485 182.708 L 339.31485 182.708 L 339.31485 156.60686 L 365.416 156.60686 L 365.416 156.60686 L 365.416 130.5057 L 365.416 130.5057 L 365.416 130.5057 L 391.51712 78.30343 Q 417.6183 52.202286 417.6183 26.101143 z" svg:height="19.836868mm" draw:style-name="style-1044" svg:viewBox="0.0 0.0 1278.9559 1983.6868" svg:width="12.789559mm" svg:x="197.32463mm" svg:y="269.10278mm"/>
          <draw:path svg:d="M 26.101143 26.101143 L 78.30343 0.0 L 339.31485 0.0 L 574.2251 0.0 L 574.2251 26.101143 L 574.2251 52.202286 L 574.2251 52.202286 Q 548.12396 52.202286 548.12396 78.30343 Q 522.0228 130.5057 391.51712 130.5057 Q 287.11255 130.5057 182.708 130.5057 L 78.30343 104.40457 L 52.202286 104.40457 L 26.101143 104.40457 L 26.101143 78.30343 Q 26.101143 78.30343 0.0 78.30343 L 0.0 78.30343 L 0.0 52.202286 Q 0.0 26.101143 26.101143 26.101143 z" svg:height="1.305057mm" draw:style-name="style-1045" svg:viewBox="0.0 0.0 574.2251 130.5057" svg:width="5.7422514mm" svg:x="15.921697mm" svg:y="139.64111mm"/>
          <draw:path svg:d="M 52.202286 26.101143 L 52.202286 0.0 L 78.30343 52.202286 Q 104.40457 78.30343 104.40457 104.40457 Q 130.5057 104.40457 130.5057 130.5057 L 130.5057 130.5057 L 130.5057 208.80914 Q 104.40457 313.2137 130.5057 417.6183 L 130.5057 495.9217 L 130.5057 495.9217 L 104.40457 495.9217 L 104.40457 522.0228 L 104.40457 548.12396 L 78.30343 548.12396 L 78.30343 522.0228 L 78.30343 522.0228 L 52.202286 522.0228 L 52.202286 522.0228 L 52.202286 522.0228 L 52.202286 495.9217 L 52.202286 495.9217 L 26.101143 495.9217 L 26.101143 495.9217 L 26.101143 313.2137 Q 0.0 130.5057 0.0 104.40457 L 0.0 104.40457 L 0.0 104.40457 L 0.0 78.30343 L 0.0 78.30343 Q 26.101143 52.202286 52.202286 26.101143 z" svg:height="5.48124mm" draw:style-name="style-1046" svg:viewBox="0.0 0.0 130.5057 548.12396" svg:width="1.305057mm" svg:x="33.931484mm" svg:y="152.43066mm"/>
          <draw:path svg:d="M 130.5057 26.101143 L 208.80914 0.0 L 261.0114 26.101143 Q 287.11255 52.202286 313.2137 104.40457 L 313.2137 156.60686 L 313.2137 208.80914 L 313.2137 261.0114 L 313.2137 261.0114 Q 313.2137 261.0114 339.31485 287.11255 L 339.31485 287.11255 L 339.31485 365.416 Q 339.31485 469.82056 339.31485 522.0228 L 339.31485 548.12396 L 339.31485 548.12396 Q 313.2137 522.0228 234.91028 574.2251 L 156.60686 600.3263 L 156.60686 574.2251 Q 130.5057 574.2251 104.40457 469.82056 L 52.202286 391.51712 L 52.202286 365.416 L 52.202286 365.416 L 52.202286 287.11255 Q 26.101143 208.80914 26.101143 156.60686 L 0.0 78.30343 L 26.101143 78.30343 Q 26.101143 52.202286 52.202286 52.202286 Q 78.30343 52.202286 130.5057 26.101143 z M 182.708 522.0228 Q 182.708 522.0228 208.80914 522.0228 Q 208.80914 522.0228 182.708 522.0228 Q 182.708 522.0228 182.708 522.0228 z" svg:height="6.0032625mm" draw:style-name="style-1047" svg:viewBox="0.0 0.0 339.31485 600.3263" svg:width="3.3931484mm" svg:x="50.375202mm" svg:y="154.51875mm"/>
          <draw:path svg:d="M 522.0228 52.202286 L 574.2251 52.202286 L 574.2251 208.80914 L 574.2251 339.31485 L 574.2251 339.31485 Q 548.12396 365.416 522.0228 365.416 Q 495.9217 365.416 391.51712 391.51712 L 287.11255 391.51712 L 287.11255 417.6183 L 287.11255 417.6183 L 234.91028 417.6183 Q 182.708 417.6183 182.708 391.51712 Q 156.60686 391.51712 208.80914 365.416 Q 234.91028 365.416 156.60686 313.2137 L 78.30343 313.2137 L 52.202286 287.11255 L 0.0 287.11255 L 0.0 261.0114 L 0.0 208.80914 L 26.101143 208.80914 L 26.101143 208.80914 L 52.202286 182.708 L 52.202286 182.708 L 130.5057 156.60686 Q 208.80914 156.60686 208.80914 130.5057 Q 182.708 104.40457 261.0114 52.202286 Q 313.2137 52.202286 365.416 52.202286 Q 391.51712 78.30343 417.6183 26.101143 Q 417.6183 0.0 443.71942 0.0 Q 469.82056 52.202286 522.0228 52.202286 z" svg:height="4.1761827mm" draw:style-name="style-1048" svg:viewBox="0.0 0.0 574.2251 417.6183" svg:width="5.7422514mm" svg:x="207.24307mm" svg:y="144.60033mm"/>
          <draw:path svg:d="M 887.43884 0.0 L 887.43884 0.0 L 809.1354 26.101143 Q 730.832 78.30343 730.832 130.5057 Q 730.832 208.80914 704.73083 287.11255 L 704.73083 339.31485 L 704.73083 339.31485 Q 678.6297 339.31485 626.4274 234.91028 Q 522.0228 156.60686 495.9217 130.5057 Q 443.71942 130.5057 443.71942 156.60686 Q 443.71942 182.708 365.416 182.708 Q 313.2137 156.60686 234.91028 130.5057 L 156.60686 130.5057 L 156.60686 130.5057 L 130.5057 130.5057 L 52.202286 104.40457 L 0.0 104.40457 L 0.0 78.30343 L 0.0 26.101143 L 26.101143 26.101143 L 26.101143 26.101143 L 469.82056 0.0 Q 887.43884 -26.101143 887.43884 0.0 z" svg:height="3.3931484mm" draw:style-name="style-1049" svg:viewBox="0.0 0.0 887.43884 339.31485" svg:width="8.874389mm" svg:x="96.0522mm" svg:y="300.94617mm"/>
          <draw:path svg:d="M 104.40457 26.101143 L 156.60686 0.0 L 156.60686 52.202286 Q 182.708 78.30343 261.0114 78.30343 L 313.2137 78.30343 L 313.2137 287.11255 Q 313.2137 495.9217 313.2137 522.0228 L 313.2137 574.2251 L 313.2137 626.4274 Q 313.2137 652.52856 313.2137 730.832 L 313.2137 783.03424 L 287.11255 783.03424 Q 261.0114 783.03424 261.0114 809.1354 L 234.91028 809.1354 L 234.91028 783.03424 L 234.91028 756.9331 L 182.708 756.9331 L 130.5057 783.03424 L 104.40457 783.03424 L 52.202286 783.03424 L 26.101143 809.1354 L 0.0 809.1354 L 0.0 443.71942 Q 0.0 78.30343 52.202286 78.30343 Q 78.30343 52.202286 104.40457 26.101143 z" svg:height="8.091354mm" draw:style-name="style-1050" svg:viewBox="0.0 0.0 313.2137 809.1354" svg:width="3.132137mm" svg:x="69.95106mm" svg:y="90.83198mm"/>
          <draw:path svg:d="M 156.60686 26.101143 L 182.708 -1.8189894E-12 L 182.708 -1.8189894E-12 Q 182.708 -1.8189894E-12 208.80914 26.101143 L 208.80914 26.101143 L 287.11255 52.202286 Q 391.51712 78.30343 417.6183 104.40457 L 443.71942 104.40457 L 443.71942 130.5057 Q 443.71942 182.708 443.71942 182.708 Q 443.71942 182.708 469.82056 182.708 L 469.82056 208.80914 L 443.71942 208.80914 Q 391.51712 208.80914 391.51712 287.11255 Q 391.51712 391.51712 339.31485 391.51712 L 313.2137 391.51712 L 313.2137 443.71942 Q 339.31485 469.82056 339.31485 495.9217 L 339.31485 522.0228 L 287.11255 522.0228 Q 261.0114 495.9217 234.91028 495.9217 L 208.80914 495.9217 L 182.708 469.82056 Q 156.60686 443.71942 78.30343 443.71942 L 0.0 417.6183 L 0.0 391.51712 L 26.101143 391.51712 L 26.101143 391.51712 L 26.101143 391.51712 L 52.202286 365.416 Q 78.30343 339.31485 104.40457 261.0114 Q 130.5057 156.60686 104.40457 104.40457 L 78.30343 52.202286 L 78.30343 52.202286 L 104.40457 26.101143 L 104.40457 26.101143 Q 130.5057 26.101143 130.5057 26.101143 Q 130.5057 26.101143 156.60686 26.101143 z" svg:height="5.220228mm" draw:style-name="style-1051" svg:viewBox="0.0 0.0 469.82056 522.0228" svg:width="4.6982055mm" svg:x="20.619902mm" svg:y="154.77977mm"/>
          <draw:path svg:d="M 287.11255 1.8189894E-12 L 287.11255 1.8189894E-12 L 313.2137 1.8189894E-12 Q 365.416 1.8189894E-12 365.416 26.101143 Q 365.416 52.202286 391.51712 52.202286 L 391.51712 52.202286 L 365.416 104.40457 Q 365.416 182.708 365.416 208.80914 L 365.416 234.91028 L 365.416 261.0114 Q 365.416 287.11255 417.6183 287.11255 Q 443.71942 261.0114 469.82056 261.0114 L 495.9217 261.0114 L 495.9217 313.2137 Q 495.9217 365.416 469.82056 365.416 L 417.6183 365.416 L 417.6183 391.51712 L 417.6183 391.51712 L 391.51712 391.51712 Q 365.416 365.416 339.31485 365.416 Q 313.2137 365.416 182.708 391.51712 L 52.202286 417.6183 L 52.202286 417.6183 L 52.202286 391.51712 L 52.202286 391.51712 L 52.202286 391.51712 L 52.202286 365.416 L 52.202286 365.416 L 52.202286 365.416 L 52.202286 365.416 L 26.101143 339.31485 L -3.6379788E-12 339.31485 L -3.6379788E-12 339.31485 L -3.6379788E-12 313.2137 L 52.202286 313.2137 L 78.30343 313.2137 L 130.5057 287.11255 Q 182.708 287.11255 156.60686 208.80914 L 156.60686 104.40457 L 156.60686 78.30343 Q 156.60686 52.202286 182.708 52.202286 Q 208.80914 78.30343 234.91028 52.202286 Q 234.91028 26.101143 261.0114 26.101143 Q 287.11255 1.8189894E-12 287.11255 1.8189894E-12 z" svg:height="4.1761827mm" draw:style-name="style-1052" svg:viewBox="0.0 0.0 495.9217 417.6183" svg:width="4.959217mm" svg:x="193.14845mm" svg:y="136.76999mm"/>
          <draw:path svg:d="M 730.832 26.101143 L 730.832 -3.6379788E-12 L 809.1354 -3.6379788E-12 L 887.43884 -3.6379788E-12 L 913.54 26.101143 Q 965.74225 78.30343 965.74225 26.101143 Q 1017.9445 -3.6379788E-12 1017.9445 130.5057 Q 1070.1469 234.91028 1070.1469 339.31485 L 1070.1469 469.82056 L 1096.2479 548.12396 L 1122.3491 652.52856 L 1122.3491 652.52856 L 1122.3491 652.52856 L 1148.4502 678.6297 L 1174.5514 678.6297 L 1226.7537 678.6297 Q 1278.9559 704.73083 1305.0571 704.73083 L 1331.1582 704.73083 L 1148.4502 783.03424 Q 965.74225 861.3377 939.6411 835.2366 Q 913.54 835.2366 913.54 809.1354 Q 913.54 809.1354 548.12396 913.54 Q 208.80914 1017.9445 182.708 1044.0457 L 130.5057 1070.1469 L 78.30343 1070.1469 L 52.202286 1070.1469 L 52.202286 1096.2479 L 52.202286 1096.2479 L 26.101143 1096.2479 L 26.101143 1096.2479 L 26.101143 1070.1469 L 26.101143 1070.1469 L 0.0 1070.1469 L 0.0 1070.1469 L 0.0 991.8434 Q 26.101143 913.54 52.202286 600.3263 L 78.30343 313.2137 L 78.30343 287.11255 Q 78.30343 287.11255 104.40457 287.11255 L 104.40457 287.11255 L 104.40457 287.11255 Q 104.40457 287.11255 130.5057 313.2137 L 130.5057 313.2137 L 156.60686 313.2137 L 182.708 287.11255 L 234.91028 287.11255 Q 261.0114 287.11255 287.11255 261.0114 L 339.31485 261.0114 L 365.416 261.0114 Q 391.51712 234.91028 391.51712 234.91028 L 391.51712 234.91028 L 469.82056 234.91028 Q 548.12396 234.91028 548.12396 313.2137 Q 574.2251 391.51712 626.4274 391.51712 L 678.6297 391.51712 L 678.6297 443.71942 L 704.73083 469.82056 L 704.73083 469.82056 L 704.73083 495.9217 L 704.73083 495.9217 L 704.73083 495.9217 L 704.73083 365.416 Q 704.73083 234.91028 730.832 130.5057 L 730.832 52.202286 L 730.832 26.101143 z" svg:height="10.96248mm" draw:style-name="style-1053" svg:viewBox="0.0 0.0 1331.1582 1096.2479" svg:width="13.311583mm" svg:x="25.84013mm" svg:y="167.30832mm"/>
          <draw:path svg:d="M 0.0 3.6379788E-12 L 0.0 3.6379788E-12 L 156.60686 3.6379788E-12 Q 313.2137 3.6379788E-12 339.31485 3.6379788E-12 L 365.416 3.6379788E-12 L 417.6183 26.101143 L 495.9217 26.101143 L 522.0228 26.101143 L 548.12396 52.202286 L 548.12396 52.202286 L 574.2251 52.202286 L 574.2251 52.202286 L 574.2251 52.202286 L 626.4274 52.202286 L 652.52856 52.202286 L 704.73083 52.202286 L 756.9331 52.202286 L 756.9331 104.40457 L 756.9331 130.5057 L 783.03424 130.5057 L 809.1354 104.40457 L 809.1354 104.40457 L 835.2366 104.40457 L 835.2366 104.40457 Q 835.2366 78.30343 861.3377 78.30343 L 861.3377 104.40457 L 861.3377 104.40457 L 887.43884 104.40457 L 887.43884 78.30343 Q 887.43884 52.202286 913.54 52.202286 L 939.6411 26.101143 L 939.6411 208.80914 Q 939.6411 417.6183 991.8434 469.82056 Q 1017.9445 522.0228 1096.2479 495.9217 Q 1148.4502 469.82056 1148.4502 522.0228 Q 1174.5514 574.2251 1200.6526 574.2251 Q 1226.7537 574.2251 1226.7537 600.3263 Q 1226.7537 626.4274 1278.9559 626.4274 Q 1331.1582 652.52856 1331.1582 678.6297 Q 1357.2594 730.832 1357.2594 730.832 L 1357.2594 730.832 L 1357.2594 1305.0571 L 1357.2594 1879.2822 L 1305.0571 1879.2822 L 1278.9559 1879.2822 L 1278.9559 1853.181 L 1252.8549 1853.181 L 1252.8549 1827.08 L 1252.8549 1800.9788 L 1226.7537 1800.9788 Q 1226.7537 1774.8777 1148.4502 1696.5742 L 1044.0457 1592.1697 L 1044.0457 1592.1697 L 1044.0457 1566.0685 L 1017.9445 1566.0685 L 991.8434 1566.0685 L 965.74225 1644.372 Q 939.6411 1722.6754 939.6411 1722.6754 L 939.6411 1722.6754 L 939.6411 1748.7765 L 939.6411 1748.7765 L 913.54 1722.6754 L 913.54 1696.5742 L 887.43884 1696.5742 L 835.2366 1696.5742 L 835.2366 1670.4731 L 835.2366 1644.372 L 861.3377 1644.372 L 861.3377 1618.2708 L 809.1354 1618.2708 L 756.9331 1618.2708 L 756.9331 1592.1697 L 783.03424 1592.1697 L 783.03424 1566.0685 Q 783.03424 1539.9674 809.1354 1513.8662 Q 835.2366 1513.8662 835.2366 1435.5629 Q 887.43884 1357.2594 730.832 1174.5514 Q 574.2251 991.8434 548.12396 1044.0457 Q 522.0228 1096.2479 522.0228 1096.2479 L 495.9217 1070.1469 L 495.9217 1017.9445 L 469.82056 965.74225 L 469.82056 939.6411 Q 469.82056 913.54 443.71942 939.6411 Q 417.6183 991.8434 391.51712 965.74225 L 339.31485 939.6411 L 339.31485 913.54 Q 365.416 913.54 365.416 887.43884 Q 365.416 861.3377 365.416 678.6297 Q 365.416 495.9217 261.0114 313.2137 L 104.40457 130.5057 L 104.40457 130.5057 L 104.40457 104.40457 L 104.40457 104.40457 L 104.40457 104.40457 L 78.30343 78.30343 L 52.202286 52.202286 L 52.202286 52.202286 L 52.202286 52.202286 L 52.202286 26.101143 L 52.202286 26.101143 L 26.101143 26.101143 L 26.101143 3.6379788E-12 L 26.101143 3.6379788E-12 L 0.0 3.6379788E-12 L 0.0 3.6379788E-12 z" svg:height="18.792822mm" draw:style-name="style-1054" svg:viewBox="0.0 0.0 1357.2594 1879.2822" svg:width="13.572594mm" svg:x="199.41272mm" svg:y="207.76509mm"/>
          <draw:path svg:d="M 1.8189894E-12 52.202286 L 26.101143 1.8189894E-12 L 52.202286 1.8189894E-12 Q 78.30343 1.8189894E-12 130.5057 26.101143 L 182.708 26.101143 L 182.708 26.101143 Q 182.708 52.202286 182.708 52.202286 L 208.80914 52.202286 L 234.91028 78.30343 Q 234.91028 104.40457 261.0114 104.40457 L 261.0114 104.40457 L 261.0114 156.60686 Q 261.0114 208.80914 391.51712 208.80914 Q 548.12396 234.91028 548.12396 261.0114 L 548.12396 287.11255 L 495.9217 287.11255 L 469.82056 287.11255 L 443.71942 287.11255 Q 443.71942 313.2137 443.71942 313.2137 L 443.71942 313.2137 L 417.6183 313.2137 Q 391.51712 313.2137 261.0114 287.11255 L 130.5057 287.11255 L 78.30343 287.11255 L 52.202286 261.0114 L 52.202286 261.0114 L 26.101143 261.0114 L 26.101143 234.91028 Q 26.101143 208.80914 1.8189894E-12 156.60686 Q -26.101143 130.5057 1.8189894E-12 52.202286 z" svg:height="3.132137mm" draw:style-name="style-1055" svg:viewBox="0.0 0.0 548.12396 313.2137" svg:width="5.48124mm" svg:x="141.20718mm" svg:y="132.5938mm"/>
          <draw:path svg:d="M 208.80914 1.8189894E-12 L 234.91028 1.8189894E-12 L 261.0114 1.8189894E-12 Q 261.0114 26.101143 313.2137 26.101143 L 365.416 26.101143 L 365.416 52.202286 Q 365.416 78.30343 391.51712 78.30343 Q 417.6183 78.30343 417.6183 52.202286 L 417.6183 52.202286 L 417.6183 156.60686 Q 443.71942 261.0114 365.416 287.11255 Q 261.0114 287.11255 261.0114 313.2137 L 261.0114 313.2137 L 156.60686 313.2137 L 52.202286 313.2137 L 52.202286 313.2137 Q 26.101143 287.11255 0.0 287.11255 L 0.0 261.0114 L 26.101143 261.0114 Q 52.202286 234.91028 104.40457 261.0114 L 130.5057 261.0114 L 130.5057 208.80914 Q 104.40457 156.60686 104.40457 130.5057 Q 104.40457 104.40457 156.60686 78.30343 Q 182.708 78.30343 182.708 26.101143 Q 182.708 1.8189894E-12 208.80914 1.8189894E-12 z" svg:height="3.132137mm" draw:style-name="style-1056" svg:viewBox="0.0 0.0 417.6183 313.2137" svg:width="4.1761827mm" svg:x="30.799347mm" svg:y="139.11908mm"/>
          <draw:path svg:d="M 417.6183 0.0 L 417.6183 0.0 L 443.71942 0.0 L 469.82056 0.0 L 417.6183 78.30343 Q 365.416 156.60686 391.51712 156.60686 L 417.6183 156.60686 L 443.71942 130.5057 Q 469.82056 130.5057 469.82056 156.60686 Q 495.9217 208.80914 495.9217 208.80914 L 495.9217 208.80914 L 495.9217 208.80914 Q 495.9217 208.80914 391.51712 208.80914 L 287.11255 208.80914 L 287.11255 234.91028 L 287.11255 261.0114 L 313.2137 261.0114 L 313.2137 261.0114 L 313.2137 261.0114 Q 313.2137 261.0114 182.708 287.11255 L 26.101143 287.11255 L 26.101143 261.0114 Q 26.101143 261.0114 0.0 234.91028 L 0.0 208.80914 L 26.101143 208.80914 Q 52.202286 208.80914 52.202286 130.5057 L 52.202286 52.202286 L 78.30343 52.202286 L 130.5057 52.202286 L 182.708 26.101143 L 208.80914 26.101143 L 313.2137 26.101143 Q 417.6183 0.0 417.6183 0.0 z" svg:height="2.8711257mm" draw:style-name="style-1057" svg:viewBox="0.0 0.0 495.9217 287.11255" svg:width="4.959217mm" svg:x="36.80261mm" svg:y="133.63785mm"/>
          <draw:path svg:d="M 365.416 52.202286 L 469.82056 0.0 L 548.12396 52.202286 Q 626.4274 130.5057 652.52856 130.5057 L 678.6297 130.5057 L 756.9331 182.708 Q 835.2366 234.91028 887.43884 234.91028 L 939.6411 234.91028 L 939.6411 234.91028 L 939.6411 261.0114 L 887.43884 261.0114 Q 835.2366 287.11255 783.03424 313.2137 L 704.73083 339.31485 L 626.4274 339.31485 Q 522.0228 339.31485 287.11255 365.416 L 52.202286 391.51712 L 52.202286 391.51712 L 52.202286 391.51712 L 26.101143 365.416 L 0.0 365.416 L 0.0 365.416 L 0.0 339.31485 L 26.101143 339.31485 L 52.202286 339.31485 L 52.202286 313.2137 L 52.202286 313.2137 L 78.30343 234.91028 L 78.30343 182.708 L 104.40457 182.708 L 130.5057 182.708 L 130.5057 156.60686 L 156.60686 156.60686 L 156.60686 156.60686 L 156.60686 130.5057 L 208.80914 130.5057 Q 234.91028 130.5057 365.416 52.202286 z" svg:height="3.9151714mm" draw:style-name="style-1058" svg:viewBox="0.0 0.0 939.6411 391.51712" svg:width="9.396411mm" svg:x="40.71778mm" svg:y="123.458405mm"/>
          <draw:path svg:d="M 1409.4617 0.0 L 1409.4617 0.0 L 1409.4617 26.101143 Q 1409.4617 52.202286 1409.4617 78.30343 L 1435.5629 78.30343 L 1435.5629 104.40457 L 1409.4617 156.60686 L 1409.4617 208.80914 L 1409.4617 234.91028 L 1435.5629 234.91028 L 1435.5629 261.0114 L 1461.664 261.0114 L 1487.7651 261.0114 L 1513.8662 234.91028 L 1539.9674 208.80914 L 1566.0685 208.80914 Q 1566.0685 182.708 1592.1697 208.80914 Q 1592.1697 234.91028 1618.2708 234.91028 L 1644.372 234.91028 L 1566.0685 261.0114 Q 1513.8662 313.2137 1487.7651 339.31485 Q 1487.7651 365.416 1461.664 391.51712 Q 1409.4617 417.6183 1409.4617 469.82056 Q 1383.3605 548.12396 1278.9559 600.3263 Q 1174.5514 626.4274 1174.5514 678.6297 Q 1174.5514 730.832 913.54 835.2366 Q 626.4274 965.74225 626.4274 965.74225 Q 626.4274 991.8434 626.4274 991.8434 L 600.3263 991.8434 L 600.3263 991.8434 L 574.2251 991.8434 L 548.12396 1017.9445 Q 495.9217 1044.0457 469.82056 1044.0457 L 443.71942 1044.0457 L 443.71942 1044.0457 L 417.6183 1044.0457 L 417.6183 1044.0457 L 417.6183 1044.0457 L 417.6183 1017.9445 L 417.6183 1017.9445 L 391.51712 1017.9445 L 391.51712 1044.0457 L 391.51712 1044.0457 L 365.416 1044.0457 L 365.416 1044.0457 L 365.416 1044.0457 L 339.31485 1070.1469 L 313.2137 1096.2479 L 261.0114 1096.2479 L 234.91028 1096.2479 L 234.91028 1070.1469 L 261.0114 1070.1469 L 261.0114 1070.1469 L 261.0114 1044.0457 L 261.0114 1044.0457 L 261.0114 1044.0457 L 287.11255 1017.9445 Q 313.2137 991.8434 339.31485 939.6411 L 391.51712 887.43884 L 391.51712 861.3377 L 417.6183 861.3377 L 417.6183 861.3377 L 417.6183 835.2366 L 417.6183 835.2366 L 417.6183 835.2366 L 391.51712 835.2366 L 391.51712 835.2366 L 391.51712 809.1354 L 365.416 809.1354 L 365.416 809.1354 L 365.416 783.03424 L 365.416 783.03424 L 365.416 783.03424 L 339.31485 783.03424 L 339.31485 783.03424 L 313.2137 783.03424 Q 287.11255 783.03424 261.0114 783.03424 Q 208.80914 783.03424 208.80914 730.832 Q 208.80914 704.73083 156.60686 704.73083 L 78.30343 730.832 L 78.30343 704.73083 L 52.202286 704.73083 L 52.202286 704.73083 L 52.202286 678.6297 L 52.202286 678.6297 L 52.202286 678.6297 L 26.101143 626.4274 L 0.0 600.3263 L 0.0 600.3263 L 0.0 600.3263 L 0.0 574.2251 L 0.0 522.0228 L 26.101143 522.0228 L 26.101143 522.0228 L 104.40457 495.9217 Q 156.60686 469.82056 208.80914 443.71942 Q 287.11255 391.51712 287.11255 313.2137 Q 313.2137 208.80914 313.2137 208.80914 L 339.31485 182.708 L 417.6183 182.708 L 469.82056 208.80914 L 469.82056 208.80914 L 469.82056 208.80914 L 495.9217 208.80914 L 495.9217 208.80914 L 574.2251 208.80914 Q 678.6297 208.80914 783.03424 182.708 Q 861.3377 130.5057 861.3377 208.80914 Q 861.3377 287.11255 887.43884 287.11255 L 939.6411 261.0114 L 939.6411 261.0114 L 939.6411 261.0114 L 965.74225 261.0114 Q 965.74225 261.0114 991.8434 208.80914 Q 1044.0457 208.80914 1226.7537 104.40457 L 1409.4617 0.0 L 1409.4617 0.0 z" svg:height="10.96248mm" draw:style-name="style-1059" svg:viewBox="0.0 0.0 1644.372 1096.2479" svg:width="16.44372mm" svg:x="1.0440457mm" svg:y="211.41925mm"/>
          <draw:path svg:d="M 130.5057 1.8189894E-12 L 130.5057 1.8189894E-12 L 130.5057 1.8189894E-12 Q 156.60686 1.8189894E-12 156.60686 26.101143 L 156.60686 26.101143 L 156.60686 78.30343 Q 182.708 104.40457 313.2137 78.30343 Q 443.71942 78.30343 495.9217 52.202286 L 548.12396 52.202286 L 548.12396 52.202286 Q 548.12396 26.101143 574.2251 26.101143 L 626.4274 26.101143 L 600.3263 78.30343 Q 574.2251 104.40457 600.3263 261.0114 L 626.4274 417.6183 L 626.4274 417.6183 L 626.4274 417.6183 L 626.4274 443.71942 L 626.4274 495.9217 L 626.4274 522.0228 L 626.4274 548.12396 L 600.3263 548.12396 L 600.3263 548.12396 L 600.3263 522.0228 L 574.2251 495.9217 L 574.2251 417.6183 Q 574.2251 339.31485 495.9217 313.2137 Q 443.71942 287.11255 339.31485 287.11255 Q 234.91028 287.11255 234.91028 339.31485 L 234.91028 365.416 L 208.80914 365.416 Q 208.80914 339.31485 208.80914 339.31485 L 208.80914 339.31485 L 208.80914 339.31485 Q 182.708 339.31485 156.60686 313.2137 L 130.5057 313.2137 L 130.5057 313.2137 Q 130.5057 287.11255 104.40457 287.11255 L 78.30343 287.11255 L 78.30343 261.0114 L 52.202286 261.0114 L 52.202286 234.91028 L 52.202286 208.80914 L 52.202286 208.80914 L 78.30343 182.708 L 78.30343 182.708 L 52.202286 182.708 L 52.202286 182.708 L 52.202286 182.708 L 26.101143 156.60686 L 0.0 130.5057 L 0.0 130.5057 L 0.0 130.5057 L 26.101143 130.5057 Q 26.101143 130.5057 78.30343 104.40457 L 130.5057 104.40457 L 130.5057 78.30343 L 130.5057 78.30343 L 130.5057 78.30343 L 130.5057 52.202286 L 104.40457 52.202286 Q 104.40457 26.101143 104.40457 26.101143 L 104.40457 26.101143 L 104.40457 26.101143 Q 104.40457 1.8189894E-12 130.5057 1.8189894E-12 z" svg:height="5.48124mm" draw:style-name="style-1060" svg:viewBox="0.0 0.0 626.4274 548.12396" svg:width="6.264274mm" svg:x="26.101143mm" svg:y="143.29527mm"/>
          <draw:path svg:d="M 52.202286 26.101143 L 52.202286 0.0 L 78.30343 0.0 L 78.30343 0.0 L 104.40457 104.40457 Q 130.5057 208.80914 130.5057 234.91028 L 130.5057 261.0114 L 130.5057 417.6183 Q 130.5057 574.2251 104.40457 600.3263 L 104.40457 652.52856 L 78.30343 730.832 Q 52.202286 809.1354 52.202286 835.2366 Q 26.101143 835.2366 26.101143 835.2366 L 26.101143 835.2366 L 26.101143 495.9217 Q 26.101143 156.60686 3.6379788E-12 104.40457 L 3.6379788E-12 52.202286 L 3.6379788E-12 52.202286 Q 26.101143 52.202286 26.101143 26.101143 L 26.101143 26.101143 L 26.101143 26.101143 Q 26.101143 26.101143 52.202286 26.101143 z" svg:height="8.3523655mm" draw:style-name="style-1061" svg:viewBox="0.0 0.0 130.5057 835.2366" svg:width="1.305057mm" svg:x="166.7863mm" svg:y="123.458405mm"/>
          <draw:path svg:d="M 26.101143 26.101143 L 78.30343 26.101143 L 130.5057 0.0 L 156.60686 0.0 L 208.80914 26.101143 Q 261.0114 52.202286 261.0114 130.5057 L 261.0114 182.708 L 234.91028 182.708 Q 234.91028 182.708 130.5057 130.5057 L 26.101143 78.30343 L 26.101143 78.30343 Q 26.101143 52.202286 -9.094947E-13 26.101143 L -9.094947E-13 26.101143 L 26.101143 26.101143 z" svg:height="1.8270799mm" draw:style-name="style-1062" svg:viewBox="0.0 0.0 261.0114 182.708" svg:width="2.610114mm" svg:x="44.11093mm" svg:y="91.615005mm"/>
          <draw:path svg:d="M 261.0114 78.30343 L 313.2137 3.6379788E-12 L 313.2137 3.6379788E-12 L 339.31485 3.6379788E-12 L 313.2137 78.30343 Q 261.0114 182.708 287.11255 287.11255 Q 313.2137 417.6183 287.11255 443.71942 L 287.11255 443.71942 L 287.11255 443.71942 Q 261.0114 443.71942 261.0114 443.71942 Q 261.0114 443.71942 261.0114 391.51712 Q 261.0114 339.31485 208.80914 287.11255 Q 182.708 234.91028 104.40457 234.91028 L 26.101143 261.0114 L 26.101143 261.0114 Q -1.8189894E-12 261.0114 -1.8189894E-12 130.5057 L -1.8189894E-12 26.101143 L 26.101143 26.101143 L 26.101143 26.101143 L 26.101143 26.101143 L 52.202286 26.101143 L 52.202286 52.202286 L 52.202286 78.30343 L 26.101143 104.40457 L 26.101143 130.5057 L 52.202286 130.5057 L 104.40457 130.5057 L 104.40457 104.40457 L 104.40457 104.40457 L 130.5057 104.40457 L 130.5057 104.40457 L 130.5057 104.40457 L 130.5057 130.5057 L 130.5057 130.5057 L 156.60686 130.5057 L 156.60686 130.5057 Q 156.60686 130.5057 182.708 130.5057 Q 208.80914 130.5057 261.0114 78.30343 z" svg:height="4.4371943mm" draw:style-name="style-1063" svg:viewBox="0.0 0.0 339.31485 443.71942" svg:width="3.3931484mm" svg:x="134.6819mm" svg:y="293.1158mm"/>
          <draw:path svg:d="M 26.101143 0.0 L 26.101143 0.0 L 78.30343 26.101143 Q 156.60686 52.202286 339.31485 52.202286 Q 495.9217 52.202286 600.3263 78.30343 L 704.73083 78.30343 L 730.832 130.5057 Q 756.9331 182.708 756.9331 313.2137 L 756.9331 443.71942 L 756.9331 443.71942 L 756.9331 443.71942 L 756.9331 443.71942 Q 756.9331 417.6183 626.4274 417.6183 L 495.9217 417.6183 L 313.2137 417.6183 L 130.5057 417.6183 L 130.5057 417.6183 Q 104.40457 417.6183 104.40457 443.71942 L 104.40457 443.71942 L 78.30343 443.71942 L 52.202286 469.82056 L 52.202286 469.82056 L 26.101143 469.82056 L 26.101143 469.82056 L 26.101143 469.82056 L 26.101143 443.71942 L 26.101143 443.71942 L 0.0 287.11255 L 0.0 130.5057 L 0.0 52.202286 Q 26.101143 0.0 26.101143 0.0 z" svg:height="4.6982055mm" draw:style-name="style-1064" svg:viewBox="0.0 0.0 756.9331 469.82056" svg:width="7.569331mm" svg:x="168.35237mm" svg:y="124.76346mm"/>
          <draw:path svg:d="M 208.80914 78.30343 L 234.91028 78.30343 L 234.91028 78.30343 L 234.91028 104.40457 L 208.80914 104.40457 Q 208.80914 130.5057 156.60686 156.60686 L 130.5057 182.708 L 130.5057 182.708 Q 104.40457 156.60686 104.40457 182.708 L 104.40457 182.708 L 104.40457 182.708 Q 78.30343 182.708 52.202286 130.5057 L 26.101143 78.30343 L 0.0 52.202286 Q 0.0 26.101143 52.202286 52.202286 Q 104.40457 52.202286 130.5057 26.101143 Q 130.5057 1.8189894E-12 156.60686 1.8189894E-12 Q 182.708 1.8189894E-12 182.708 26.101143 Q 182.708 78.30343 208.80914 78.30343 z" svg:height="1.8270799mm" draw:style-name="style-1065" svg:viewBox="0.0 0.0 234.91028 182.708" svg:width="2.3491027mm" svg:x="183.75204mm" svg:y="137.03099mm"/>
          <draw:path svg:d="M 495.9217 26.101143 L 600.3263 0.0 L 600.3263 0.0 L 600.3263 26.101143 L 600.3263 26.101143 L 600.3263 26.101143 L 626.4274 26.101143 L 626.4274 26.101143 L 626.4274 52.202286 L 652.52856 52.202286 L 652.52856 52.202286 L 652.52856 78.30343 L 678.6297 78.30343 L 704.73083 78.30343 L 704.73083 104.40457 L 704.73083 130.5057 L 574.2251 182.708 Q 443.71942 208.80914 443.71942 287.11255 Q 443.71942 391.51712 417.6183 391.51712 Q 391.51712 417.6183 365.416 548.12396 L 365.416 704.73083 L 313.2137 835.2366 Q 287.11255 965.74225 261.0114 991.8434 L 234.91028 1017.9445 L 234.91028 1017.9445 L 234.91028 1017.9445 L 234.91028 1044.0457 L 234.91028 1044.0457 L 208.80914 1070.1469 L 182.708 1122.3491 L 182.708 1122.3491 L 182.708 1122.3491 L 182.708 1148.4502 Q 182.708 1148.4502 208.80914 1174.5514 L 208.80914 1174.5514 L 208.80914 1174.5514 L 208.80914 1174.5514 L 182.708 1200.6526 L 182.708 1200.6526 L 182.708 1200.6526 Q 156.60686 1226.7537 182.708 1226.7537 L 182.708 1226.7537 L 182.708 1226.7537 L 182.708 1252.8549 L 182.708 1252.8549 L 182.708 1252.8549 L 156.60686 1278.9559 L 130.5057 1305.0571 L 130.5057 1331.1582 L 130.5057 1357.2594 L 104.40457 1357.2594 L 104.40457 1357.2594 L 104.40457 1357.2594 L 104.40457 1331.1582 L 78.30343 1331.1582 L 26.101143 1331.1582 L 26.101143 1305.0571 L 26.101143 1305.0571 L 0.0 1305.0571 L 0.0 1278.9559 L 0.0 1278.9559 L 26.101143 1278.9559 L 26.101143 1226.7537 L 26.101143 1200.6526 L 26.101143 1200.6526 L 26.101143 1200.6526 L 26.101143 1070.1469 Q 26.101143 913.54 26.101143 835.2366 L 26.101143 756.9331 L 26.101143 652.52856 L 26.101143 548.12396 L 26.101143 548.12396 Q 52.202286 548.12396 52.202286 522.0228 L 52.202286 522.0228 L 78.30343 522.0228 Q 78.30343 495.9217 78.30343 495.9217 L 78.30343 495.9217 L 78.30343 495.9217 L 78.30343 469.82056 L 104.40457 443.71942 Q 130.5057 417.6183 234.91028 234.91028 Q 391.51712 26.101143 495.9217 26.101143 z" svg:height="13.572594mm" draw:style-name="style-1066" svg:viewBox="0.0 0.0 704.73083 1357.2594" svg:width="7.0473084mm" svg:x="43.588905mm" svg:y="301.9902mm"/>
          <draw:path svg:d="M 730.832 26.101143 L 809.1354 26.101143 L 861.3377 0.0 L 887.43884 0.0 L 913.54 26.101143 Q 965.74225 26.101143 991.8434 26.101143 L 1017.9445 26.101143 L 1044.0457 26.101143 L 1070.1469 26.101143 L 1070.1469 52.202286 L 1096.2479 52.202286 L 1070.1469 78.30343 Q 1070.1469 78.30343 1070.1469 104.40457 L 1096.2479 104.40457 L 1070.1469 130.5057 Q 1017.9445 130.5057 1017.9445 156.60686 Q 991.8434 182.708 991.8434 182.708 Q 965.74225 182.708 965.74225 234.91028 L 965.74225 261.0114 L 1017.9445 287.11255 Q 1070.1469 287.11255 1017.9445 313.2137 Q 1017.9445 339.31485 991.8434 391.51712 Q 991.8434 469.82056 1017.9445 469.82056 Q 1070.1469 469.82056 1070.1469 522.0228 Q 1070.1469 574.2251 1096.2479 652.52856 Q 1122.3491 704.73083 1096.2479 704.73083 Q 1070.1469 704.73083 1070.1469 730.832 Q 1096.2479 756.9331 1096.2479 783.03424 L 1122.3491 783.03424 L 1122.3491 783.03424 L 1122.3491 809.1354 L 1122.3491 809.1354 L 1122.3491 809.1354 L 1096.2479 809.1354 L 1096.2479 809.1354 L 1070.1469 809.1354 Q 1070.1469 809.1354 1044.0457 835.2366 Q 1044.0457 861.3377 861.3377 913.54 Q 678.6297 965.74225 495.9217 939.6411 Q 313.2137 913.54 287.11255 965.74225 Q 287.11255 991.8434 261.0114 991.8434 L 234.91028 991.8434 L 234.91028 991.8434 L 208.80914 965.74225 L 208.80914 965.74225 L 182.708 965.74225 L 182.708 965.74225 L 182.708 965.74225 L 182.708 939.6411 L 182.708 939.6411 L 156.60686 939.6411 L 156.60686 913.54 L 156.60686 913.54 L 130.5057 913.54 L 130.5057 913.54 L 130.5057 913.54 L 104.40457 887.43884 L 78.30343 887.43884 L 78.30343 835.2366 Q 78.30343 783.03424 130.5057 756.9331 Q 156.60686 756.9331 130.5057 600.3263 Q 130.5057 443.71942 104.40457 443.71942 Q 78.30343 443.71942 78.30343 365.416 Q 52.202286 287.11255 78.30343 287.11255 Q 104.40457 287.11255 104.40457 261.0114 Q 104.40457 234.91028 52.202286 234.91028 L 0.0 234.91028 L 0.0 234.91028 L 0.0 234.91028 L 78.30343 234.91028 Q 130.5057 234.91028 130.5057 208.80914 Q 156.60686 182.708 234.91028 156.60686 Q 313.2137 130.5057 339.31485 156.60686 Q 339.31485 182.708 495.9217 104.40457 Q 652.52856 26.101143 730.832 26.101143 z" svg:height="9.918434mm" draw:style-name="style-1067" svg:viewBox="0.0 0.0 1122.3491 991.8434" svg:width="11.223491mm" svg:x="12.789559mm" svg:y="163.13214mm"/>
          <draw:path svg:d="M 365.416 0.0 L 365.416 0.0 L 443.71942 0.0 Q 548.12396 0.0 548.12396 26.101143 L 548.12396 78.30343 L 522.0228 78.30343 L 522.0228 78.30343 L 495.9217 104.40457 L 443.71942 130.5057 L 261.0114 130.5057 L 78.30343 130.5057 L 26.101143 156.60686 L 0.0 156.60686 L 26.101143 130.5057 Q 26.101143 78.30343 78.30343 78.30343 Q 104.40457 78.30343 182.708 52.202286 L 234.91028 52.202286 L 287.11255 26.101143 Q 365.416 26.101143 365.416 0.0 z" svg:height="1.5660685mm" draw:style-name="style-1068" svg:viewBox="0.0 0.0 548.12396 156.60686" svg:width="5.48124mm" svg:x="158.95595mm" svg:y="246.13377mm"/>
          <draw:path svg:d="M 652.52856 443.71942 L 678.6297 495.9217 L 678.6297 495.9217 L 678.6297 522.0228 L 756.9331 522.0228 L 835.2366 522.0228 L 887.43884 495.9217 L 913.54 469.82056 L 913.54 469.82056 L 939.6411 469.82056 L 939.6411 469.82056 L 939.6411 469.82056 L 939.6411 469.82056 L 939.6411 469.82056 L 1017.9445 495.9217 Q 1096.2479 522.0228 1122.3491 574.2251 Q 1148.4502 626.4274 1200.6526 626.4274 L 1278.9559 626.4274 L 1331.1582 626.4274 Q 1383.3605 626.4274 1383.3605 652.52856 Q 1383.3605 678.6297 1357.2594 678.6297 Q 1331.1582 678.6297 1357.2594 756.9331 Q 1357.2594 835.2366 1383.3605 835.2366 Q 1409.4617 835.2366 1409.4617 991.8434 Q 1435.5629 1148.4502 1409.4617 1148.4502 Q 1357.2594 1174.5514 1357.2594 1226.7537 L 1357.2594 1278.9559 L 1383.3605 1278.9559 L 1409.4617 1305.0571 L 1409.4617 1305.0571 L 1409.4617 1305.0571 L 1435.5629 1305.0571 L 1435.5629 1305.0571 L 1435.5629 1331.1582 L 1461.664 1331.1582 L 1461.664 1331.1582 L 1461.664 1357.2594 L 1461.664 1357.2594 L 1461.664 1357.2594 L 1487.7651 1357.2594 L 1487.7651 1357.2594 L 1513.8662 1383.3605 L 1513.8662 1383.3605 L 1435.5629 1461.664 Q 1357.2594 1566.0685 1357.2594 1618.2708 Q 1357.2594 1670.4731 1305.0571 1670.4731 Q 1226.7537 1670.4731 1200.6526 1670.4731 Q 1200.6526 1670.4731 1148.4502 1696.5742 L 1096.2479 1696.5742 L 1096.2479 1722.6754 L 1096.2479 1748.7765 L 1122.3491 1748.7765 L 1122.3491 1774.8777 L 1096.2479 1774.8777 L 1070.1469 1774.8777 L 1070.1469 1722.6754 Q 1070.1469 1696.5742 1044.0457 1696.5742 Q 991.8434 1670.4731 965.74225 1644.372 L 939.6411 1618.2708 L 939.6411 1618.2708 L 939.6411 1618.2708 L 939.6411 1592.1697 L 939.6411 1592.1697 L 913.54 1644.372 L 887.43884 1696.5742 L 887.43884 1696.5742 L 887.43884 1670.4731 L 861.3377 1670.4731 L 835.2366 1670.4731 L 861.3377 1748.7765 Q 887.43884 1827.08 861.3377 1879.2822 L 861.3377 1931.4845 L 835.2366 1931.4845 L 809.1354 1931.4845 L 704.73083 1957.5857 Q 600.3263 1983.6868 522.0228 1983.6868 L 469.82056 1983.6868 L 443.71942 1983.6868 Q 417.6183 1983.6868 417.6183 2009.788 L 417.6183 2035.889 L 417.6183 2035.889 Q 391.51712 2035.889 261.0114 1983.6868 L 156.60686 1983.6868 L 156.60686 1957.5857 L 156.60686 1957.5857 L 182.708 1957.5857 L 182.708 1931.4845 L 156.60686 1931.4845 L 104.40457 1931.4845 L 52.202286 1905.3834 L 0.0 1905.3834 L 0.0 1879.2822 L 0.0 1879.2822 L 104.40457 1879.2822 Q 208.80914 1879.2822 287.11255 1827.08 Q 365.416 1774.8777 313.2137 1774.8777 Q 287.11255 1748.7765 287.11255 1722.6754 L 287.11255 1696.5742 L 287.11255 1670.4731 Q 313.2137 1644.372 313.2137 1566.0685 Q 313.2137 1487.7651 261.0114 1331.1582 Q 261.0114 1174.5514 208.80914 1148.4502 L 182.708 1122.3491 L 182.708 1096.2479 Q 156.60686 1096.2479 156.60686 1096.2479 L 156.60686 1096.2479 L 156.60686 1044.0457 Q 156.60686 1017.9445 130.5057 991.8434 Q 104.40457 965.74225 156.60686 835.2366 Q 182.708 730.832 104.40457 730.832 Q 26.101143 756.9331 0.0 704.73083 L 0.0 652.52856 L 0.0 417.6183 L 0.0 182.708 L 0.0 182.708 L 0.0 182.708 L 26.101143 182.708 L 26.101143 208.80914 L 78.30343 208.80914 L 130.5057 208.80914 L 130.5057 182.708 L 156.60686 182.708 L 156.60686 182.708 L 156.60686 156.60686 L 156.60686 156.60686 L 156.60686 156.60686 L 182.708 156.60686 L 182.708 156.60686 L 182.708 130.5057 L 208.80914 130.5057 L 208.80914 130.5057 L 208.80914 156.60686 L 208.80914 156.60686 L 208.80914 156.60686 L 234.91028 156.60686 L 234.91028 156.60686 L 234.91028 182.708 L 261.0114 182.708 L 261.0114 182.708 L 261.0114 208.80914 L 261.0114 208.80914 L 261.0114 208.80914 L 287.11255 104.40457 Q 313.2137 26.101143 313.2137 52.202286 Q 313.2137 78.30343 365.416 52.202286 Q 391.51712 52.202286 391.51712 26.101143 L 391.51712 -1.8189894E-12 L 417.6183 -1.8189894E-12 Q 469.82056 -1.8189894E-12 495.9217 -1.8189894E-12 Q 522.0228 26.101143 522.0228 52.202286 Q 522.0228 104.40457 548.12396 104.40457 Q 574.2251 104.40457 600.3263 261.0114 Q 626.4274 391.51712 652.52856 443.71942 z" svg:height="20.35889mm" draw:style-name="style-1069" svg:viewBox="0.0 0.0 1513.8662 2035.889" svg:width="15.138662mm" svg:x="0.0mm" svg:y="159.21696mm"/>
          <draw:path svg:d="M 313.2137 26.101143 L 313.2137 26.101143 L 287.11255 26.101143 Q 287.11255 52.202286 287.11255 52.202286 L 313.2137 52.202286 L 287.11255 130.5057 Q 287.11255 208.80914 261.0114 234.91028 L 234.91028 261.0114 L 234.91028 261.0114 L 234.91028 261.0114 L 182.708 261.0114 L 156.60686 261.0114 L 156.60686 261.0114 L 130.5057 261.0114 L 130.5057 234.91028 Q 130.5057 208.80914 104.40457 156.60686 L 104.40457 104.40457 L 78.30343 104.40457 L 78.30343 104.40457 L 78.30343 104.40457 L 78.30343 104.40457 L 52.202286 130.5057 L 52.202286 156.60686 L 52.202286 156.60686 Q 26.101143 156.60686 26.101143 104.40457 L 0.0 52.202286 L 26.101143 0.0 Q 26.101143 -26.101143 52.202286 0.0 Q 78.30343 0.0 104.40457 26.101143 Q 104.40457 52.202286 130.5057 52.202286 Q 156.60686 52.202286 156.60686 26.101143 Q 156.60686 0.0 234.91028 0.0 Q 313.2137 0.0 313.2137 26.101143 z" svg:height="2.610114mm" draw:style-name="style-1070" svg:viewBox="0.0 0.0 313.2137 261.0114" svg:width="3.132137mm" svg:x="49.85318mm" svg:y="91.87602mm"/>
          <draw:path svg:d="M 0.0 261.0114 L 0.0 0.0 L 0.0 0.0 L 0.0 0.0 L 26.101143 0.0 L 26.101143 0.0 L 156.60686 26.101143 Q 287.11255 26.101143 313.2137 104.40457 Q 313.2137 156.60686 339.31485 156.60686 L 339.31485 182.708 L 261.0114 182.708 Q 182.708 182.708 182.708 313.2137 Q 182.708 417.6183 287.11255 417.6183 L 391.51712 417.6183 L 365.416 443.71942 Q 365.416 469.82056 365.416 469.82056 L 339.31485 469.82056 L 208.80914 469.82056 Q 52.202286 469.82056 26.101143 495.9217 L 0.0 495.9217 L 0.0 261.0114 z" svg:height="4.959217mm" draw:style-name="style-1071" svg:viewBox="0.0 0.0 391.51712 495.9217" svg:width="3.9151714mm" svg:x="0.0mm" svg:y="126.32953mm"/>
          <draw:path svg:d="M 234.91028 0.0 L 261.0114 0.0 L 261.0114 0.0 L 261.0114 26.101143 L 261.0114 26.101143 L 234.91028 52.202286 L 234.91028 52.202286 L 208.80914 52.202286 L 208.80914 104.40457 L 208.80914 130.5057 L 261.0114 130.5057 L 287.11255 156.60686 L 365.416 156.60686 Q 443.71942 208.80914 417.6183 208.80914 Q 365.416 234.91028 391.51712 234.91028 Q 391.51712 261.0114 443.71942 261.0114 L 495.9217 261.0114 L 495.9217 313.2137 L 495.9217 391.51712 L 469.82056 391.51712 Q 469.82056 365.416 417.6183 365.416 Q 365.416 313.2137 365.416 365.416 Q 391.51712 391.51712 365.416 417.6183 Q 365.416 417.6183 287.11255 443.71942 L 234.91028 469.82056 L 234.91028 495.9217 L 261.0114 495.9217 L 261.0114 522.0228 L 261.0114 548.12396 L 234.91028 548.12396 L 208.80914 548.12396 L 208.80914 495.9217 L 208.80914 443.71942 L 182.708 443.71942 L 182.708 469.82056 L 182.708 469.82056 L 182.708 469.82056 L 156.60686 469.82056 L 156.60686 469.82056 L 156.60686 443.71942 L 156.60686 443.71942 L 130.5057 365.416 Q 104.40457 287.11255 78.30343 261.0114 L 26.101143 261.0114 L 26.101143 261.0114 Q 0.0 234.91028 0.0 234.91028 L 0.0 234.91028 L 0.0 234.91028 L 0.0 208.80914 L 52.202286 208.80914 Q 130.5057 208.80914 130.5057 104.40457 L 130.5057 26.101143 L 156.60686 26.101143 Q 208.80914 0.0 234.91028 0.0 z" svg:height="5.48124mm" draw:style-name="style-1072" svg:viewBox="0.0 0.0 495.9217 548.12396" svg:width="4.959217mm" svg:x="205.15497mm" svg:y="146.1664mm"/>
          <draw:path svg:d="M 182.708 9.094947E-13 L 208.80914 9.094947E-13 L 234.91028 26.101143 Q 261.0114 26.101143 261.0114 182.708 Q 261.0114 339.31485 313.2137 365.416 Q 365.416 391.51712 339.31485 417.6183 Q 313.2137 443.71942 313.2137 443.71942 L 313.2137 443.71942 L 182.708 443.71942 L 26.101143 443.71942 L 26.101143 417.6183 L 26.101143 417.6183 L 0.0 339.31485 L 0.0 261.0114 L 26.101143 261.0114 L 78.30343 261.0114 L 104.40457 261.0114 Q 130.5057 261.0114 130.5057 234.91028 Q 130.5057 208.80914 156.60686 208.80914 L 156.60686 182.708 L 156.60686 182.708 Q 182.708 182.708 182.708 130.5057 Q 208.80914 52.202286 182.708 26.101143 L 130.5057 26.101143 L 130.5057 26.101143 Q 156.60686 26.101143 182.708 9.094947E-13 z M 26.101143 313.2137 Q 26.101143 287.11255 26.101143 287.11255 Q 26.101143 287.11255 26.101143 287.11255 Q 26.101143 313.2137 26.101143 313.2137 z" svg:height="4.4371943mm" draw:style-name="style-1073" svg:viewBox="0.0 0.0 339.31485 443.71942" svg:width="3.3931484mm" svg:x="103.09951mm" svg:y="72.82219mm"/>
          <draw:path svg:d="M -9.094947E-13 0.0 L -9.094947E-13 0.0 L 182.708 0.0 L 391.51712 0.0 L 391.51712 26.101143 Q 391.51712 52.202286 365.416 78.30343 L 339.31485 78.30343 L 339.31485 130.5057 L 339.31485 182.708 L 313.2137 208.80914 L 313.2137 208.80914 L 313.2137 208.80914 Q 313.2137 208.80914 287.11255 234.91028 L 261.0114 234.91028 L 234.91028 234.91028 Q 208.80914 261.0114 182.708 234.91028 L 156.60686 208.80914 L 182.708 208.80914 Q 208.80914 208.80914 208.80914 130.5057 Q 208.80914 52.202286 182.708 52.202286 Q 130.5057 52.202286 130.5057 52.202286 Q 104.40457 26.101143 52.202286 26.101143 L -9.094947E-13 26.101143 L -9.094947E-13 0.0 z" svg:height="2.3491027mm" draw:style-name="style-1074" svg:viewBox="0.0 0.0 391.51712 234.91028" svg:width="3.9151714mm" svg:x="42.02284mm" svg:y="133.63785mm"/>
          <draw:path svg:d="M 652.52856 0.0 L 652.52856 0.0 L 783.03424 0.0 Q 913.54 0.0 913.54 26.101143 L 913.54 26.101143 L 887.43884 26.101143 Q 887.43884 52.202286 887.43884 52.202286 L 887.43884 52.202286 L 887.43884 52.202286 Q 861.3377 52.202286 835.2366 78.30343 L 835.2366 104.40457 L 809.1354 104.40457 L 809.1354 104.40457 L 783.03424 130.5057 Q 756.9331 156.60686 730.832 156.60686 Q 704.73083 156.60686 704.73083 182.708 L 704.73083 208.80914 L 704.73083 208.80914 L 678.6297 234.91028 L 678.6297 234.91028 L 678.6297 234.91028 L 678.6297 261.0114 Q 678.6297 261.0114 652.52856 261.0114 L 652.52856 261.0114 L 626.4274 261.0114 Q 600.3263 261.0114 574.2251 313.2137 Q 522.0228 365.416 495.9217 339.31485 Q 443.71942 313.2137 443.71942 365.416 L 443.71942 443.71942 L 417.6183 443.71942 L 391.51712 469.82056 L 391.51712 469.82056 L 365.416 469.82056 L 365.416 469.82056 L 365.416 469.82056 L 365.416 495.9217 L 365.416 495.9217 L 339.31485 495.9217 L 339.31485 522.0228 L 339.31485 522.0228 L 313.2137 522.0228 L 313.2137 522.0228 L 313.2137 522.0228 L 313.2137 548.12396 L 313.2137 548.12396 L 261.0114 548.12396 Q 234.91028 574.2251 208.80914 548.12396 L 208.80914 548.12396 L 182.708 548.12396 L 182.708 574.2251 L 156.60686 574.2251 L 104.40457 574.2251 L 104.40457 548.12396 L 104.40457 522.0228 L 78.30343 469.82056 L 78.30343 443.71942 L 78.30343 417.6183 L 52.202286 417.6183 L 52.202286 365.416 L 52.202286 313.2137 L 26.101143 313.2137 L 26.101143 313.2137 L 26.101143 313.2137 L 0.0 287.11255 L 0.0 287.11255 L 0.0 287.11255 L 0.0 287.11255 L 0.0 261.0114 L 0.0 261.0114 L 0.0 261.0114 L 26.101143 261.0114 L 26.101143 261.0114 L 26.101143 234.91028 L 52.202286 234.91028 L 52.202286 208.80914 L 52.202286 182.708 L 78.30343 156.60686 L 78.30343 130.5057 L 104.40457 104.40457 Q 156.60686 104.40457 130.5057 104.40457 Q 130.5057 104.40457 130.5057 78.30343 L 130.5057 78.30343 L 182.708 78.30343 L 234.91028 52.202286 L 261.0114 52.202286 L 261.0114 52.202286 L 313.2137 104.40457 Q 339.31485 156.60686 391.51712 104.40457 Q 443.71942 52.202286 548.12396 52.202286 Q 652.52856 52.202286 652.52856 52.202286 Q 652.52856 0.0 652.52856 0.0 z" svg:height="5.7422514mm" draw:style-name="style-1075" svg:viewBox="0.0 0.0 913.54 574.2251" svg:width="9.1354mm" svg:x="193.67047mm" svg:y="128.93964mm"/>
          <draw:path svg:d="M 78.30343 104.40457 L 156.60686 0.0 L 156.60686 0.0 Q 156.60686 0.0 182.708 52.202286 L 182.708 130.5057 L 156.60686 208.80914 Q 156.60686 287.11255 130.5057 313.2137 Q 104.40457 365.416 104.40457 365.416 L 104.40457 365.416 L 104.40457 313.2137 Q 104.40457 287.11255 52.202286 261.0114 Q 0.0 261.0114 0.0 208.80914 Q 0.0 182.708 78.30343 104.40457 z" svg:height="3.6541598mm" draw:style-name="style-1076" svg:viewBox="0.0 0.0 182.708 365.416" svg:width="1.8270799mm" svg:x="124.76346mm" svg:y="254.74715mm"/>
          <draw:path svg:d="M 783.03424 -1.8189894E-12 L 809.1354 -1.8189894E-12 L 809.1354 -1.8189894E-12 L 809.1354 26.101143 L 861.3377 26.101143 Q 913.54 52.202286 939.6411 130.5057 Q 939.6411 234.91028 965.74225 261.0114 L 965.74225 287.11255 L 939.6411 287.11255 Q 939.6411 287.11255 939.6411 313.2137 L 939.6411 313.2137 L 939.6411 313.2137 Q 913.54 339.31485 913.54 339.31485 L 913.54 339.31485 L 913.54 417.6183 Q 887.43884 495.9217 887.43884 495.9217 Q 887.43884 495.9217 887.43884 495.9217 Q 861.3377 469.82056 835.2366 495.9217 Q 783.03424 495.9217 678.6297 495.9217 Q 522.0228 469.82056 443.71942 469.82056 Q 339.31485 469.82056 339.31485 443.71942 Q 339.31485 391.51712 313.2137 391.51712 Q 287.11255 391.51712 261.0114 443.71942 Q 234.91028 522.0228 208.80914 522.0228 L 182.708 522.0228 L 182.708 495.9217 Q 208.80914 443.71942 104.40457 443.71942 L 0.0 417.6183 L 0.0 391.51712 L 0.0 391.51712 L 26.101143 391.51712 L 52.202286 391.51712 L 104.40457 365.416 L 130.5057 339.31485 L 156.60686 339.31485 Q 182.708 339.31485 182.708 313.2137 Q 182.708 287.11255 469.82056 156.60686 Q 783.03424 26.101143 783.03424 -1.8189894E-12 z" svg:height="5.220228mm" draw:style-name="style-1077" svg:viewBox="0.0 0.0 965.74225 522.0228" svg:width="9.657422mm" svg:x="197.84665mm" svg:y="156.86786mm"/>
          <draw:path svg:d="M 26.101143 417.6183 L 0.0 0.0 L 26.101143 52.202286 Q 78.30343 104.40457 78.30343 104.40457 L 104.40457 104.40457 L 78.30343 156.60686 Q 52.202286 208.80914 78.30343 208.80914 Q 130.5057 208.80914 182.708 234.91028 L 234.91028 234.91028 L 234.91028 261.0114 L 234.91028 287.11255 L 234.91028 287.11255 L 208.80914 313.2137 L 208.80914 313.2137 L 208.80914 313.2137 L 156.60686 313.2137 Q 104.40457 339.31485 104.40457 626.4274 Q 78.30343 887.43884 78.30343 887.43884 L 78.30343 887.43884 L 78.30343 887.43884 Q 78.30343 861.3377 52.202286 861.3377 L 52.202286 861.3377 L 52.202286 835.2366 Q 26.101143 835.2366 26.101143 417.6183 z" svg:height="8.874389mm" draw:style-name="style-1078" svg:viewBox="0.0 0.0 234.91028 887.43884" svg:width="2.3491027mm" svg:x="208.02611mm" svg:y="102.8385mm"/>
          <draw:path svg:d="M 182.708 0.0 L 182.708 0.0 L 339.31485 0.0 L 495.9217 0.0 L 600.3263 0.0 L 678.6297 26.101143 L 704.73083 26.101143 L 730.832 26.101143 L 730.832 52.202286 L 756.9331 52.202286 L 756.9331 52.202286 L 756.9331 78.30343 L 756.9331 78.30343 L 756.9331 78.30343 L 783.03424 104.40457 L 783.03424 130.5057 L 756.9331 130.5057 L 730.832 130.5057 L 730.832 156.60686 L 704.73083 156.60686 L 704.73083 156.60686 L 704.73083 182.708 L 652.52856 182.708 L 626.4274 182.708 L 600.3263 208.80914 L 574.2251 234.91028 L 548.12396 234.91028 Q 522.0228 234.91028 313.2137 234.91028 L 104.40457 234.91028 L 78.30343 208.80914 L 52.202286 182.708 L 52.202286 182.708 L 26.101143 182.708 L 26.101143 182.708 L 26.101143 182.708 L 26.101143 156.60686 L 26.101143 156.60686 L 0.0 156.60686 L 0.0 130.5057 L 0.0 130.5057 L 26.101143 130.5057 L 26.101143 104.40457 Q 26.101143 78.30343 104.40457 52.202286 L 182.708 26.101143 L 182.708 0.0 z" svg:height="2.3491027mm" draw:style-name="style-1079" svg:viewBox="0.0 0.0 783.03424 234.91028" svg:width="7.830343mm" svg:x="7.569331mm" svg:y="301.9902mm"/>
          <draw:path svg:d="M 234.91028 0.0 L 313.2137 0.0 L 313.2137 26.101143 L 313.2137 26.101143 L 313.2137 26.101143 Q 313.2137 26.101143 287.11255 26.101143 Q 287.11255 26.101143 156.60686 26.101143 L 52.202286 26.101143 L 26.101143 26.101143 L 1.8189894E-12 26.101143 L 1.8189894E-12 26.101143 Q 1.8189894E-12 0.0 26.101143 0.0 L 26.101143 0.0 L 104.40457 0.0 Q 156.60686 -26.101143 234.91028 0.0 z" svg:height="0.26101142mm" draw:style-name="style-1080" svg:viewBox="0.0 0.0 313.2137 26.101143" svg:width="3.132137mm" svg:x="108.05873mm" svg:y="208.02611mm"/>
          <draw:path svg:d="M 208.80914 0.0 L 234.91028 0.0 L 234.91028 0.0 Q 234.91028 26.101143 234.91028 26.101143 L 261.0114 26.101143 L 287.11255 52.202286 Q 287.11255 78.30343 339.31485 52.202286 Q 391.51712 26.101143 391.51712 52.202286 L 391.51712 52.202286 L 391.51712 78.30343 L 391.51712 130.5057 L 391.51712 104.40457 Q 365.416 78.30343 313.2137 130.5057 Q 287.11255 156.60686 261.0114 261.0114 Q 261.0114 365.416 208.80914 391.51712 Q 130.5057 417.6183 104.40457 469.82056 Q 52.202286 495.9217 26.101143 522.0228 L 0.0 522.0228 L 0.0 391.51712 L 0.0 234.91028 L 26.101143 234.91028 L 26.101143 234.91028 L 26.101143 208.80914 Q 26.101143 208.80914 104.40457 156.60686 Q 156.60686 130.5057 182.708 52.202286 Q 182.708 0.0 208.80914 0.0 z" svg:height="5.220228mm" draw:style-name="style-1081" svg:viewBox="0.0 0.0 391.51712 522.0228" svg:width="3.9151714mm" svg:x="20.09788mm" svg:y="200.19576mm"/>
          <draw:path svg:d="M 313.2137 0.0 L 313.2137 0.0 L 365.416 0.0 Q 417.6183 0.0 443.71942 0.0 L 469.82056 0.0 L 469.82056 0.0 L 469.82056 26.101143 L 313.2137 182.708 Q 156.60686 365.416 156.60686 365.416 L 130.5057 365.416 L 130.5057 365.416 Q 104.40457 365.416 104.40457 365.416 L 104.40457 391.51712 L 52.202286 391.51712 Q -26.101143 365.416 0.0 339.31485 L 0.0 313.2137 L 0.0 313.2137 L 26.101143 313.2137 L 26.101143 287.11255 L 52.202286 287.11255 L 52.202286 261.0114 L 52.202286 234.91028 L 78.30343 234.91028 Q 78.30343 208.80914 182.708 130.5057 L 287.11255 26.101143 L 313.2137 26.101143 Q 313.2137 0.0 313.2137 0.0 z" svg:height="3.9151714mm" draw:style-name="style-1082" svg:viewBox="0.0 0.0 469.82056 391.51712" svg:width="4.6982055mm" svg:x="1.0440457mm" svg:y="279.28223mm"/>
          <draw:path svg:d="M 78.30343 0.0 L 78.30343 52.202286 L 78.30343 78.30343 Q 104.40457 104.40457 104.40457 104.40457 L 130.5057 104.40457 L 130.5057 52.202286 Q 182.708 26.101143 182.708 52.202286 L 182.708 104.40457 L 208.80914 104.40457 L 208.80914 104.40457 L 234.91028 130.5057 L 261.0114 156.60686 L 287.11255 156.60686 L 287.11255 156.60686 L 287.11255 156.60686 L 287.11255 156.60686 L 287.11255 182.708 L 287.11255 182.708 L 313.2137 208.80914 L 339.31485 234.91028 L 339.31485 234.91028 L 339.31485 261.0114 L 339.31485 261.0114 L 339.31485 261.0114 L 339.31485 287.11255 L 339.31485 313.2137 L 339.31485 313.2137 L 339.31485 313.2137 L 339.31485 339.31485 L 339.31485 339.31485 L 365.416 339.31485 L 365.416 365.416 L 391.51712 365.416 L 417.6183 365.416 L 417.6183 365.416 L 417.6183 365.416 L 417.6183 391.51712 L 443.71942 391.51712 L 417.6183 417.6183 Q 417.6183 469.82056 417.6183 469.82056 L 391.51712 469.82056 L 391.51712 469.82056 L 391.51712 469.82056 L 417.6183 495.9217 Q 443.71942 495.9217 443.71942 522.0228 L 443.71942 574.2251 L 417.6183 574.2251 L 417.6183 574.2251 L 417.6183 574.2251 L 417.6183 574.2251 L 391.51712 548.12396 L 339.31485 548.12396 L 339.31485 574.2251 L 339.31485 600.3263 L 313.2137 600.3263 L 313.2137 626.4274 L 287.11255 626.4274 L 261.0114 626.4274 L 261.0114 678.6297 L 261.0114 730.832 L 261.0114 730.832 L 234.91028 730.832 L 234.91028 678.6297 Q 234.91028 600.3263 130.5057 365.416 L 26.101143 130.5057 L 0.0 104.40457 L 0.0 52.202286 L 26.101143 52.202286 Q 26.101143 78.30343 52.202286 26.101143 Q 78.30343 -26.101143 78.30343 0.0 z" svg:height="7.3083196mm" draw:style-name="style-1083" svg:viewBox="0.0 0.0 443.71942 730.832" svg:width="4.4371943mm" svg:x="181.40294mm" svg:y="227.60196mm"/>
          <draw:path svg:d="M 130.5057 26.101143 L 182.708 -3.6379788E-12 L 208.80914 -3.6379788E-12 Q 261.0114 26.101143 261.0114 78.30343 Q 261.0114 130.5057 391.51712 130.5057 Q 522.0228 156.60686 548.12396 156.60686 Q 574.2251 182.708 600.3263 208.80914 L 600.3263 208.80914 L 574.2251 234.91028 Q 574.2251 261.0114 548.12396 234.91028 Q 522.0228 234.91028 522.0228 339.31485 Q 522.0228 417.6183 522.0228 443.71942 Q 522.0228 469.82056 522.0228 522.0228 Q 495.9217 574.2251 469.82056 574.2251 Q 417.6183 600.3263 417.6183 626.4274 L 417.6183 626.4274 L 417.6183 626.4274 L 391.51712 626.4274 L 391.51712 600.3263 L 365.416 600.3263 L 365.416 574.2251 Q 365.416 522.0228 261.0114 522.0228 L 130.5057 522.0228 L 104.40457 522.0228 Q 104.40457 522.0228 52.202286 495.9217 L 0.0 495.9217 L 0.0 469.82056 Q 0.0 417.6183 0.0 417.6183 L 0.0 391.51712 L 0.0 365.416 L 0.0 339.31485 L 26.101143 313.2137 L 52.202286 287.11255 L 52.202286 208.80914 L 52.202286 156.60686 L 52.202286 104.40457 Q 52.202286 52.202286 78.30343 52.202286 Q 78.30343 52.202286 130.5057 26.101143 z" svg:height="6.264274mm" draw:style-name="style-1084" svg:viewBox="0.0 0.0 600.3263 626.4274" svg:width="6.0032625mm" svg:x="11.484503mm" svg:y="180.6199mm"/>
          <draw:path svg:d="M 0.0 0.0 L 0.0 0.0 L 26.101143 0.0 Q 52.202286 0.0 52.202286 26.101143 L 78.30343 26.101143 L 78.30343 26.101143 L 78.30343 52.202286 L 130.5057 52.202286 L 182.708 52.202286 L 208.80914 78.30343 L 208.80914 78.30343 L 182.708 104.40457 Q 156.60686 104.40457 156.60686 156.60686 Q 156.60686 182.708 182.708 182.708 L 182.708 182.708 L 182.708 182.708 Q 182.708 208.80914 130.5057 208.80914 L 78.30343 208.80914 L 104.40457 182.708 Q 130.5057 156.60686 78.30343 156.60686 L 26.101143 156.60686 L 26.101143 156.60686 Q 0.0 130.5057 0.0 130.5057 L 0.0 130.5057 L 0.0 104.40457 L 0.0 78.30343 L 0.0 78.30343 Q 26.101143 52.202286 0.0 52.202286 L 0.0 26.101143 L 0.0 0.0 z" svg:height="2.0880914mm" draw:style-name="style-1085" svg:viewBox="0.0 0.0 208.80914 208.80914" svg:width="2.0880914mm" svg:x="44.37194mm" svg:y="153.47472mm"/>
          <draw:path svg:d="M 26.101143 78.30343 L 0.0 0.0 L 26.101143 52.202286 Q 52.202286 104.40457 78.30343 130.5057 Q 130.5057 156.60686 208.80914 130.5057 L 287.11255 130.5057 L 287.11255 626.4274 L 287.11255 1122.3491 L 182.708 1122.3491 L 78.30343 1122.3491 L 78.30343 1044.0457 Q 78.30343 991.8434 78.30343 835.2366 L 78.30343 704.73083 L 78.30343 652.52856 Q 78.30343 600.3263 78.30343 469.82056 L 78.30343 365.416 L 78.30343 365.416 Q 78.30343 365.416 78.30343 261.0114 Q 52.202286 156.60686 26.101143 78.30343 z" svg:height="11.223491mm" draw:style-name="style-1086" svg:viewBox="0.0 0.0 287.11255 1122.3491" svg:width="2.8711257mm" svg:x="210.1142mm" svg:y="100.228386mm"/>
          <draw:path svg:d="M 234.91028 3.6379788E-12 L 261.0114 3.6379788E-12 L 261.0114 3.6379788E-12 L 261.0114 3.6379788E-12 L 261.0114 26.101143 L 261.0114 26.101143 L 287.11255 52.202286 Q 313.2137 104.40457 313.2137 104.40457 L 313.2137 104.40457 L 313.2137 104.40457 Q 313.2137 104.40457 313.2137 130.5057 L 339.31485 130.5057 L 1513.8662 182.708 Q 2688.4177 208.80914 2975.5303 234.91028 L 3288.744 234.91028 L 3393.1484 234.91028 Q 3471.452 261.0114 3601.9575 261.0114 L 3706.362 261.0114 L 3706.362 261.0114 L 3706.362 261.0114 L 3680.261 287.11255 L 3654.16 287.11255 L 3654.16 313.2137 L 3654.16 339.31485 L 3628.0588 339.31485 L 3601.9575 365.416 L 3601.9575 365.416 Q 3601.9575 365.416 3575.8564 391.51712 Q 3575.8564 417.6183 3497.553 417.6183 L 3419.2495 417.6183 L 3419.2495 443.71942 Q 3419.2495 469.82056 3471.452 495.9217 Q 3497.553 522.0228 3471.452 652.52856 Q 3419.2495 783.03424 3419.2495 809.1354 Q 3393.1484 809.1354 3393.1484 835.2366 L 3393.1484 861.3377 L 3393.1484 861.3377 Q 3393.1484 887.43884 3393.1484 887.43884 L 3367.0474 887.43884 L 3340.9463 887.43884 L 3340.9463 887.43884 L 3314.845 939.6411 Q 3288.744 965.74225 3236.5415 965.74225 Q 3158.2383 991.8434 3027.7324 1070.1469 Q 2923.328 1148.4502 2818.9233 1226.7537 Q 2740.6199 1305.0571 2636.2153 1357.2594 Q 2531.8108 1383.3605 2531.8108 1461.664 L 2505.7097 1539.9674 L 2505.7097 1592.1697 L 2505.7097 1644.372 L 2453.5073 1644.372 Q 2401.3052 1670.4731 2349.1028 1670.4731 Q 2270.7993 1670.4731 2244.6982 1618.2708 Q 2192.4958 1618.2708 2140.2937 1618.2708 Q 2061.9902 1618.2708 1983.6868 1618.2708 Q 1931.4845 1618.2708 1931.4845 1670.4731 Q 1931.4845 1696.5742 1774.8777 1722.6754 L 1618.2708 1722.6754 L 1592.1697 1722.6754 Q 1566.0685 1722.6754 1461.664 1670.4731 Q 1357.2594 1618.2708 1148.4502 1618.2708 Q 913.54 1618.2708 887.43884 1566.0685 L 835.2366 1487.7651 L 835.2366 1357.2594 Q 835.2366 1252.8549 809.1354 1200.6526 Q 783.03424 1174.5514 704.73083 1044.0457 L 626.4274 887.43884 L 626.4274 887.43884 L 626.4274 861.3377 L 600.3263 861.3377 L 600.3263 835.2366 L 574.2251 835.2366 Q 548.12396 835.2366 495.9217 783.03424 Q 469.82056 730.832 339.31485 652.52856 Q 234.91028 574.2251 130.5057 417.6183 L 52.202286 234.91028 L 26.101143 234.91028 L 26.101143 208.80914 L 26.101143 208.80914 L 0.0 208.80914 L 0.0 156.60686 L 0.0 104.40457 L 26.101143 104.40457 L 26.101143 104.40457 L 26.101143 78.30343 L 26.101143 78.30343 L 104.40457 78.30343 Q 156.60686 78.30343 156.60686 52.202286 Q 156.60686 26.101143 182.708 26.101143 Q 208.80914 3.6379788E-12 234.91028 3.6379788E-12 z" svg:height="17.226753mm" draw:style-name="style-1087" svg:viewBox="0.0 0.0 3706.362 1722.6754" svg:width="37.06362mm" svg:x="92.92007mm" svg:y="220.81566mm"/>
          <draw:path svg:d="M 339.31485 0.0 L 339.31485 0.0 L 365.416 0.0 Q 391.51712 0.0 443.71942 130.5057 Q 443.71942 234.91028 522.0228 208.80914 Q 574.2251 182.708 600.3263 208.80914 Q 652.52856 208.80914 652.52856 234.91028 Q 652.52856 287.11255 678.6297 287.11255 L 678.6297 287.11255 L 678.6297 574.2251 Q 652.52856 861.3377 652.52856 1070.1469 L 652.52856 1278.9559 L 652.52856 1383.3605 L 652.52856 1461.664 L 652.52856 1461.664 Q 652.52856 1461.664 626.4274 1539.9674 L 600.3263 1644.372 L 600.3263 1644.372 L 600.3263 1644.372 L 548.12396 1670.4731 L 495.9217 1696.5742 L 495.9217 1696.5742 L 495.9217 1696.5742 L 469.82056 1696.5742 L 469.82056 1722.6754 L 469.82056 1722.6754 L 443.71942 1722.6754 L 443.71942 1722.6754 L 443.71942 1748.7765 L 391.51712 1748.7765 L 365.416 1748.7765 L 365.416 1696.5742 L 365.416 1670.4731 L 391.51712 1670.4731 L 391.51712 1644.372 L 391.51712 1644.372 L 391.51712 1644.372 L 365.416 1644.372 L 365.416 1644.372 L 365.416 1644.372 L 365.416 1618.2708 L 365.416 1592.1697 Q 391.51712 1592.1697 339.31485 1226.7537 Q 339.31485 835.2366 339.31485 809.1354 Q 339.31485 756.9331 234.91028 730.832 Q 104.40457 704.73083 130.5057 652.52856 Q 130.5057 626.4274 130.5057 391.51712 Q 130.5057 182.708 104.40457 130.5057 L 78.30343 104.40457 L 52.202286 104.40457 L 52.202286 78.30343 L 52.202286 78.30343 L 26.101143 78.30343 L 26.101143 78.30343 L 26.101143 78.30343 L 26.101143 52.202286 L 26.101143 52.202286 L 0.0 52.202286 L 0.0 26.101143 L 26.101143 26.101143 L 52.202286 26.101143 L 182.708 0.0 Q 313.2137 -26.101143 339.31485 0.0 z" svg:height="17.487764mm" draw:style-name="style-1088" svg:viewBox="0.0 0.0 678.6297 1748.7765" svg:width="6.786297mm" svg:x="131.28874mm" svg:y="276.9331mm"/>
          <draw:path svg:d="M 234.91028 26.101143 L 261.0114 0.0 L 261.0114 52.202286 L 234.91028 78.30343 L 234.91028 104.40457 L 234.91028 156.60686 L 261.0114 182.708 L 261.0114 208.80914 L 261.0114 261.0114 Q 261.0114 287.11255 339.31485 287.11255 L 417.6183 287.11255 L 443.71942 313.2137 Q 495.9217 313.2137 495.9217 522.0228 Q 495.9217 704.73083 495.9217 730.832 L 495.9217 783.03424 L 443.71942 809.1354 Q 417.6183 835.2366 391.51712 861.3377 L 365.416 861.3377 L 365.416 835.2366 Q 339.31485 835.2366 339.31485 835.2366 L 339.31485 835.2366 L 339.31485 678.6297 Q 339.31485 495.9217 313.2137 469.82056 Q 313.2137 417.6183 182.708 417.6183 Q 78.30343 391.51712 26.101143 261.0114 L 26.101143 156.60686 L 9.094947E-13 156.60686 L 9.094947E-13 156.60686 L 9.094947E-13 130.5057 L 9.094947E-13 104.40457 L 26.101143 104.40457 L 52.202286 104.40457 L 52.202286 78.30343 L 78.30343 78.30343 L 78.30343 52.202286 Q 78.30343 26.101143 156.60686 52.202286 Q 234.91028 52.202286 234.91028 26.101143 z" svg:height="8.613377mm" draw:style-name="style-1089" svg:viewBox="0.0 0.0 495.9217 861.3377" svg:width="4.959217mm" svg:x="54.029366mm" svg:y="170.70146mm"/>
          <draw:path svg:d="M 287.11255 26.101143 L 287.11255 0.0 L 313.2137 0.0 L 313.2137 0.0 L 313.2137 52.202286 L 339.31485 78.30343 L 339.31485 104.40457 L 339.31485 130.5057 L 391.51712 130.5057 Q 469.82056 104.40457 495.9217 104.40457 L 548.12396 104.40457 L 548.12396 156.60686 L 548.12396 182.708 L 574.2251 208.80914 L 574.2251 208.80914 L 574.2251 208.80914 Q 574.2251 208.80914 365.416 365.416 L 156.60686 495.9217 L 130.5057 495.9217 Q 78.30343 469.82056 26.101143 469.82056 L 0.0 443.71942 L 0.0 417.6183 L 0.0 417.6183 L 26.101143 417.6183 Q 26.101143 417.6183 26.101143 391.51712 L 26.101143 391.51712 L 52.202286 391.51712 Q 78.30343 365.416 130.5057 287.11255 Q 182.708 208.80914 208.80914 156.60686 L 261.0114 104.40457 L 261.0114 104.40457 L 261.0114 78.30343 L 287.11255 78.30343 L 287.11255 52.202286 L 287.11255 52.202286 L 287.11255 52.202286 L 287.11255 26.101143 z" svg:height="4.959217mm" draw:style-name="style-1090" svg:viewBox="0.0 0.0 574.2251 495.9217" svg:width="5.7422514mm" svg:x="125.54649mm" svg:y="175.39967mm"/>
          <draw:path svg:d="M 522.0228 0.0 L 548.12396 0.0 L 600.3263 0.0 Q 652.52856 26.101143 678.6297 78.30343 Q 678.6297 104.40457 704.73083 130.5057 L 730.832 156.60686 L 809.1354 156.60686 Q 887.43884 208.80914 939.6411 208.80914 L 1017.9445 208.80914 L 1017.9445 208.80914 Q 1017.9445 208.80914 1017.9445 261.0114 Q 991.8434 287.11255 756.9331 261.0114 Q 495.9217 208.80914 469.82056 313.2137 Q 417.6183 391.51712 417.6183 365.416 Q 417.6183 313.2137 391.51712 313.2137 Q 365.416 313.2137 365.416 469.82056 L 365.416 600.3263 L 339.31485 600.3263 L 339.31485 600.3263 L 339.31485 600.3263 L 339.31485 574.2251 L 313.2137 574.2251 L 287.11255 574.2251 L 261.0114 574.2251 L 261.0114 574.2251 L 208.80914 548.12396 L 130.5057 548.12396 L 130.5057 495.9217 Q 156.60686 443.71942 130.5057 417.6183 Q 104.40457 391.51712 104.40457 261.0114 Q 78.30343 104.40457 52.202286 104.40457 L 26.101143 104.40457 L 26.101143 78.30343 L 0.0 78.30343 L 0.0 78.30343 L 0.0 78.30343 L 0.0 52.202286 L 0.0 26.101143 L 234.91028 26.101143 Q 469.82056 0.0 522.0228 0.0 z" svg:height="6.0032625mm" draw:style-name="style-1091" svg:viewBox="0.0 0.0 1017.9445 600.3263" svg:width="10.179445mm" svg:x="176.96574mm" svg:y="144.60033mm"/>
          <draw:path svg:d="M 234.91028 0.0 L 234.91028 0.0 L 234.91028 0.0 L 261.0114 0.0 L 261.0114 52.202286 L 287.11255 78.30343 L 287.11255 78.30343 L 287.11255 104.40457 L 339.31485 104.40457 L 365.416 104.40457 L 339.31485 130.5057 L 313.2137 130.5057 L 313.2137 130.5057 Q 287.11255 130.5057 156.60686 156.60686 L 26.101143 156.60686 L 26.101143 156.60686 Q 26.101143 130.5057 0.0 130.5057 L 0.0 104.40457 L 26.101143 104.40457 Q 78.30343 104.40457 78.30343 78.30343 L 78.30343 52.202286 L 104.40457 52.202286 L 130.5057 52.202286 L 182.708 52.202286 Q 208.80914 52.202286 208.80914 26.101143 Q 234.91028 0.0 234.91028 0.0 z" svg:height="1.5660685mm" draw:style-name="style-1092" svg:viewBox="0.0 0.0 365.416 156.60686" svg:width="3.6541598mm" svg:x="57.683525mm" svg:y="99.70636mm"/>
          <draw:path svg:d="M 730.832 0.0 L 730.832 0.0 L 861.3377 26.101143 Q 991.8434 52.202286 1017.9445 52.202286 L 1017.9445 52.202286 L 1017.9445 78.30343 Q 991.8434 104.40457 1017.9445 104.40457 Q 1070.1469 104.40457 1070.1469 130.5057 L 1070.1469 130.5057 L 1017.9445 130.5057 L 991.8434 130.5057 L 991.8434 156.60686 Q 991.8434 182.708 1122.3491 234.91028 Q 1252.8549 287.11255 1278.9559 495.9217 Q 1331.1582 704.73083 1331.1582 783.03424 L 1331.1582 835.2366 L 1305.0571 835.2366 Q 1305.0571 835.2366 1331.1582 861.3377 L 1357.2594 861.3377 L 1357.2594 887.43884 Q 1331.1582 887.43884 1331.1582 887.43884 L 1331.1582 887.43884 L 1331.1582 887.43884 L 1331.1582 913.54 L 1331.1582 913.54 L 1305.0571 913.54 L 1305.0571 939.6411 L 1305.0571 939.6411 L 1278.9559 939.6411 Q 1278.9559 939.6411 1122.3491 1017.9445 L 991.8434 1122.3491 L 965.74225 1122.3491 Q 965.74225 1148.4502 887.43884 1174.5514 Q 809.1354 1226.7537 730.832 1252.8549 Q 652.52856 1252.8549 652.52856 1226.7537 Q 652.52856 1200.6526 600.3263 1200.6526 L 548.12396 1174.5514 L 548.12396 1200.6526 L 548.12396 1252.8549 L 522.0228 1252.8549 L 495.9217 1252.8549 L 495.9217 1252.8549 Q 469.82056 1252.8549 443.71942 1200.6526 L 391.51712 1200.6526 L 391.51712 1174.5514 Q 391.51712 1174.5514 365.416 1148.4502 L 365.416 1148.4502 L 365.416 1148.4502 Q 391.51712 1148.4502 365.416 1044.0457 Q 339.31485 913.54 339.31485 939.6411 Q 287.11255 991.8434 287.11255 835.2366 Q 287.11255 704.73083 339.31485 678.6297 Q 365.416 678.6297 339.31485 652.52856 Q 287.11255 626.4274 287.11255 574.2251 Q 287.11255 548.12396 208.80914 522.0228 Q 130.5057 495.9217 130.5057 469.82056 L 104.40457 443.71942 L 78.30343 443.71942 Q 52.202286 417.6183 26.101143 417.6183 L 0.0 365.416 L 0.0 365.416 L 0.0 365.416 L 26.101143 365.416 Q 78.30343 365.416 78.30343 234.91028 Q 78.30343 104.40457 104.40457 104.40457 Q 130.5057 104.40457 130.5057 156.60686 Q 130.5057 182.708 182.708 104.40457 Q 208.80914 0.0 469.82056 52.202286 Q 704.73083 78.30343 730.832 52.202286 Q 730.832 0.0 730.832 0.0 z" svg:height="12.528548mm" draw:style-name="style-1093" svg:viewBox="0.0 0.0 1357.2594 1252.8549" svg:width="13.572594mm" svg:x="179.83687mm" svg:y="146.68842mm"/>
          <draw:path svg:d="M 339.31485 -1.8189894E-12 L 365.416 -1.8189894E-12 L 365.416 156.60686 Q 365.416 287.11255 365.416 339.31485 Q 339.31485 417.6183 313.2137 417.6183 Q 261.0114 417.6183 261.0114 522.0228 L 261.0114 600.3263 L 261.0114 600.3263 Q 261.0114 626.4274 234.91028 626.4274 Q 208.80914 626.4274 104.40457 652.52856 Q 26.101143 678.6297 0.0 522.0228 L 0.0 365.416 L 26.101143 365.416 Q 52.202286 365.416 52.202286 208.80914 L 26.101143 78.30343 L 52.202286 78.30343 L 78.30343 78.30343 L 104.40457 78.30343 L 104.40457 52.202286 L 156.60686 52.202286 L 234.91028 52.202286 L 234.91028 78.30343 L 261.0114 104.40457 L 261.0114 104.40457 Q 261.0114 104.40457 287.11255 130.5057 Q 313.2137 130.5057 313.2137 52.202286 Q 313.2137 -1.8189894E-12 339.31485 -1.8189894E-12 z" svg:height="6.5252857mm" draw:style-name="style-1094" svg:viewBox="0.0 0.0 365.416 652.52856" svg:width="3.6541598mm" svg:x="56.90049mm" svg:y="159.21696mm"/>
          <draw:path svg:d="M 1409.4617 0.0 L 1435.5629 0.0 L 1435.5629 78.30343 Q 1435.5629 156.60686 1435.5629 234.91028 Q 1435.5629 339.31485 1435.5629 391.51712 L 1435.5629 443.71942 L 1435.5629 443.71942 L 1435.5629 443.71942 L 1435.5629 469.82056 L 1435.5629 469.82056 L 1435.5629 495.9217 L 1435.5629 548.12396 L 1435.5629 548.12396 L 1435.5629 548.12396 L 1435.5629 548.12396 L 1435.5629 548.12396 L 1383.3605 574.2251 L 1357.2594 600.3263 L 1331.1582 600.3263 L 1305.0571 600.3263 L 1331.1582 626.4274 L 1357.2594 652.52856 L 1383.3605 652.52856 L 1409.4617 652.52856 L 1487.7651 678.6297 Q 1592.1697 704.73083 1957.5857 704.73083 L 2296.9004 704.73083 L 2323.0017 704.73083 Q 2323.0017 704.73083 2375.2039 730.832 L 2453.5073 756.9331 L 2636.2153 730.832 Q 2792.8223 730.832 2818.9233 678.6297 Q 2845.0244 626.4274 2845.0244 626.4274 L 2845.0244 626.4274 L 2845.0244 652.52856 L 2845.0244 704.73083 L 2818.9233 861.3377 Q 2792.8223 991.8434 2766.721 1070.1469 L 2766.721 1122.3491 L 2766.721 1226.7537 L 2792.8223 1331.1582 L 2792.8223 1331.1582 L 2792.8223 1331.1582 L 2792.8223 1357.2594 L 2792.8223 1357.2594 L 2949.429 1435.5629 Q 3106.036 1487.7651 3106.036 1487.7651 L 3106.036 1487.7651 L 3106.036 1513.8662 L 3106.036 1513.8662 L 3132.137 1566.0685 Q 3132.137 1618.2708 3106.036 1618.2708 Q 3053.8335 1618.2708 3053.8335 1670.4731 Q 3053.8335 1748.7765 3106.036 1748.7765 Q 3158.2383 1748.7765 3158.2383 1774.8777 Q 3158.2383 1800.9788 3158.2383 1853.181 Q 3106.036 1931.4845 3132.137 1957.5857 Q 3158.2383 2009.788 3132.137 2009.788 Q 3106.036 2009.788 3079.9348 2166.3948 Q 3053.8335 2296.9004 3053.8335 2375.2039 Q 3106.036 2479.6084 3079.9348 2531.8108 L 3053.8335 2557.9119 L 3053.8335 2557.9119 L 3053.8335 2584.013 L 3001.6313 2584.013 L 2949.429 2584.013 L 2871.1257 2584.013 Q 2792.8223 2584.013 2531.8108 2584.013 Q 2296.9004 2557.9119 2296.9004 2584.013 Q 2296.9004 2610.1143 2323.0017 2610.1143 Q 2349.1028 2610.1143 2323.0017 2662.3164 Q 2323.0017 2714.5188 2244.6982 2714.5188 Q 2166.3948 2714.5188 2166.3948 2714.5188 L 2140.2937 2714.5188 L 2114.1924 2714.5188 Q 2114.1924 2688.4177 2009.788 2688.4177 Q 1931.4845 2662.3164 1905.3834 2584.013 Q 1905.3834 2531.8108 1853.181 2531.8108 L 1800.9788 2531.8108 L 1800.9788 2531.8108 Q 1774.8777 2531.8108 1748.7765 2505.7097 Q 1748.7765 2479.6084 1748.7765 2427.4062 Q 1774.8777 2375.2039 1644.372 2349.1028 Q 1487.7651 2323.0017 1513.8662 2323.0017 Q 1539.9674 2323.0017 1383.3605 2270.7993 Q 1200.6526 2244.6982 1200.6526 2218.5972 Q 1174.5514 2166.3948 1148.4502 2114.1924 Q 1096.2479 2088.0913 1044.0457 2009.788 Q 1017.9445 1905.3834 965.74225 1879.2822 Q 913.54 1853.181 965.74225 1853.181 L 1017.9445 1800.9788 L 965.74225 1800.9788 Q 913.54 1800.9788 809.1354 1827.08 Q 678.6297 1853.181 652.52856 1853.181 L 626.4274 1879.2822 L 626.4274 1879.2822 L 600.3263 1879.2822 L 600.3263 1853.181 Q 600.3263 1827.08 626.4274 1827.08 Q 652.52856 1800.9788 600.3263 1800.9788 L 522.0228 1800.9788 L 522.0228 1800.9788 L 548.12396 1774.8777 L 548.12396 1774.8777 L 548.12396 1748.7765 L 548.12396 1748.7765 Q 548.12396 1748.7765 522.0228 1748.7765 Q 495.9217 1722.6754 574.2251 1696.5742 L 626.4274 1696.5742 L 626.4274 1670.4731 L 600.3263 1670.4731 L 600.3263 1670.4731 L 600.3263 1644.372 L 548.12396 1644.372 Q 495.9217 1644.372 443.71942 1618.2708 Q 417.6183 1592.1697 443.71942 1592.1697 Q 495.9217 1592.1697 495.9217 1566.0685 Q 469.82056 1539.9674 339.31485 1513.8662 L 208.80914 1487.7651 L 208.80914 1487.7651 L 208.80914 1487.7651 L 234.91028 1461.664 L 261.0114 1435.5629 L 339.31485 1435.5629 L 443.71942 1435.5629 L 443.71942 1409.4617 L 443.71942 1409.4617 L 417.6183 1409.4617 L 417.6183 1383.3605 L 391.51712 1383.3605 L 339.31485 1383.3605 L 339.31485 1357.2594 L 339.31485 1357.2594 L 313.2137 1357.2594 L 313.2137 1331.1582 L 156.60686 1331.1582 L 0.0 1331.1582 L 0.0 1305.0571 L 0.0 1278.9559 L 104.40457 1278.9559 L 208.80914 1278.9559 L 313.2137 1252.8549 Q 443.71942 1252.8549 417.6183 1226.7537 Q 417.6183 1200.6526 443.71942 1174.5514 Q 443.71942 1174.5514 443.71942 1148.4502 Q 443.71942 1122.3491 548.12396 1096.2479 Q 678.6297 1070.1469 652.52856 1070.1469 Q 652.52856 1070.1469 652.52856 1044.0457 L 652.52856 1044.0457 L 704.73083 1044.0457 Q 756.9331 1017.9445 861.3377 1017.9445 Q 939.6411 1017.9445 965.74225 652.52856 L 991.8434 287.11255 L 991.8434 261.0114 L 991.8434 234.91028 L 1070.1469 208.80914 Q 1122.3491 182.708 1252.8549 104.40457 Q 1383.3605 26.101143 1409.4617 0.0 z" svg:height="27.145187mm" draw:style-name="style-1095" svg:viewBox="0.0 0.0 3158.2383 2714.5188" svg:width="31.582382mm" svg:x="127.63458mm" svg:y="184.01305mm"/>
          <draw:path svg:d="M 182.708 0.0 L 234.91028 0.0 L 313.2137 26.101143 Q 391.51712 26.101143 391.51712 26.101143 L 391.51712 52.202286 L 391.51712 78.30343 Q 391.51712 104.40457 365.416 104.40457 Q 365.416 78.30343 234.91028 104.40457 L 130.5057 130.5057 L 130.5057 130.5057 Q 130.5057 104.40457 104.40457 104.40457 L 104.40457 104.40457 L 104.40457 104.40457 Q 104.40457 78.30343 52.202286 78.30343 L 0.0 78.30343 L 78.30343 52.202286 Q 130.5057 26.101143 182.708 0.0 z" svg:height="1.305057mm" draw:style-name="style-1096" svg:viewBox="0.0 0.0 391.51712 130.5057" svg:width="3.9151714mm" svg:x="47.76509mm" svg:y="126.06851mm"/>
          <draw:path svg:d="M 261.0114 -9.094947E-13 L 261.0114 -9.094947E-13 L 261.0114 26.101143 Q 261.0114 52.202286 208.80914 104.40457 L 182.708 156.60686 L 182.708 182.708 L 182.708 182.708 L 156.60686 182.708 L 156.60686 182.708 L 130.5057 182.708 L 104.40457 182.708 L 104.40457 130.5057 Q 104.40457 104.40457 52.202286 52.202286 L -1.8189894E-12 -9.094947E-13 L -1.8189894E-12 -9.094947E-13 L -1.8189894E-12 -9.094947E-13 L 130.5057 -9.094947E-13 Q 261.0114 -26.101143 261.0114 -9.094947E-13 z" svg:height="1.8270799mm" draw:style-name="style-1097" svg:viewBox="0.0 0.0 261.0114 182.708" svg:width="2.610114mm" svg:x="121.631325mm" svg:y="60.815662mm"/>
          <draw:path svg:d="M 1827.08 0.0 L 1931.4845 0.0 L 1983.6868 26.101143 Q 2009.788 26.101143 2035.889 52.202286 L 2061.9902 52.202286 L 2140.2937 104.40457 Q 2192.4958 130.5057 2296.9004 156.60686 Q 2427.4062 182.708 2453.5073 182.708 L 2479.6084 182.708 L 2557.9119 182.708 Q 2610.1143 182.708 2610.1143 234.91028 Q 2610.1143 313.2137 2584.013 339.31485 L 2584.013 339.31485 L 2557.9119 339.31485 Q 2557.9119 339.31485 2557.9119 365.416 L 2584.013 365.416 L 2610.1143 365.416 L 2636.2153 391.51712 L 2818.9233 443.71942 Q 3001.6313 495.9217 3027.7324 495.9217 L 3079.9348 495.9217 L 3079.9348 495.9217 L 3079.9348 495.9217 L 3106.036 522.0228 L 3132.137 522.0228 L 3132.137 548.12396 L 3132.137 574.2251 L 3158.2383 574.2251 L 3184.3394 574.2251 L 3106.036 756.9331 Q 3027.7324 913.54 3001.6313 939.6411 Q 2975.5303 939.6411 3027.7324 1017.9445 Q 3079.9348 1096.2479 3053.8335 1096.2479 Q 3027.7324 1096.2479 3027.7324 1148.4502 Q 3053.8335 1200.6526 3184.3394 1226.7537 Q 3288.744 1278.9559 3288.744 1278.9559 Q 3262.6428 1278.9559 3288.744 1305.0571 L 3340.9463 1305.0571 L 3340.9463 1331.1582 L 3340.9463 1357.2594 L 3340.9463 1383.3605 L 3340.9463 1435.5629 L 3340.9463 1435.5629 L 3340.9463 1435.5629 L 3340.9463 1435.5629 L 3314.845 1435.5629 L 3314.845 1435.5629 L 3288.744 1435.5629 L 3288.744 1435.5629 L 3288.744 1435.5629 L 3288.744 1435.5629 L 3262.6428 1435.5629 L 3184.3394 1435.5629 Q 3132.137 1435.5629 3132.137 1487.7651 Q 3132.137 1513.8662 3132.137 1539.9674 L 3132.137 1592.1697 L 3053.8335 1592.1697 L 2975.5303 1592.1697 L 2975.5303 1618.2708 L 2975.5303 1618.2708 L 2662.3164 1618.2708 Q 2375.2039 1592.1697 1200.6526 1566.0685 L 26.101143 1513.8662 L 26.101143 1487.7651 L 0.0 1487.7651 L 0.0 1487.7651 L 0.0 1487.7651 L 0.0 1461.664 L 0.0 1435.5629 L 26.101143 1435.5629 L 26.101143 1435.5629 L 26.101143 1409.4617 L 52.202286 1409.4617 L 52.202286 1357.2594 Q 52.202286 1305.0571 78.30343 1252.8549 Q 104.40457 1200.6526 182.708 1174.5514 Q 261.0114 1174.5514 261.0114 1017.9445 Q 261.0114 887.43884 339.31485 756.9331 L 417.6183 600.3263 L 417.6183 600.3263 Q 443.71942 600.3263 469.82056 574.2251 Q 522.0228 548.12396 574.2251 417.6183 Q 626.4274 287.11255 704.73083 287.11255 L 783.03424 313.2137 L 887.43884 313.2137 Q 965.74225 287.11255 965.74225 287.11255 L 991.8434 287.11255 L 991.8434 287.11255 Q 991.8434 287.11255 1148.4502 313.2137 L 1278.9559 313.2137 L 1278.9559 287.11255 L 1278.9559 261.0114 L 1252.8549 261.0114 Q 1226.7537 234.91028 1226.7537 234.91028 L 1226.7537 234.91028 L 1226.7537 234.91028 Q 1200.6526 208.80914 1200.6526 208.80914 L 1200.6526 208.80914 L 1200.6526 182.708 L 1200.6526 156.60686 L 1174.5514 156.60686 L 1174.5514 130.5057 L 1174.5514 130.5057 L 1200.6526 130.5057 L 1200.6526 130.5057 L 1200.6526 130.5057 L 1226.7537 130.5057 L 1252.8549 130.5057 L 1357.2594 130.5057 Q 1487.7651 130.5057 1487.7651 130.5057 Q 1513.8662 130.5057 1513.8662 130.5057 L 1513.8662 130.5057 L 1513.8662 130.5057 Q 1539.9674 130.5057 1539.9674 104.40457 L 1539.9674 104.40457 L 1618.2708 52.202286 Q 1722.6754 26.101143 1827.08 0.0 z" svg:height="16.182709mm" draw:style-name="style-1098" svg:viewBox="0.0 0.0 3340.9463 1618.2708" svg:width="33.409462mm" svg:x="96.0522mm" svg:y="206.98206mm"/>
          <draw:path svg:d="M 78.30343 0.0 L 78.30343 0.0 L 208.80914 0.0 Q 313.2137 26.101143 365.416 26.101143 L 443.71942 26.101143 L 443.71942 26.101143 Q 443.71942 26.101143 313.2137 52.202286 L 208.80914 52.202286 L 208.80914 130.5057 L 208.80914 234.91028 L 756.9331 234.91028 Q 1305.0571 261.0114 1305.0571 234.91028 Q 1305.0571 182.708 1331.1582 234.91028 L 1331.1582 261.0114 L 1357.2594 261.0114 L 1383.3605 261.0114 L 1618.2708 287.11255 Q 1879.2822 287.11255 1879.2822 287.11255 L 1905.3834 287.11255 L 1905.3834 287.11255 Q 1905.3834 287.11255 1931.4845 313.2137 L 1931.4845 313.2137 L 1931.4845 313.2137 Q 1931.4845 339.31485 1905.3834 339.31485 L 1879.2822 365.416 L 1879.2822 391.51712 Q 1879.2822 391.51712 1853.181 417.6183 Q 1827.08 443.71942 1618.2708 443.71942 Q 1383.3605 495.9217 1357.2594 522.0228 L 1357.2594 548.12396 L 1331.1582 548.12396 L 1331.1582 548.12396 L 1331.1582 574.2251 L 1305.0571 574.2251 L 1305.0571 574.2251 L 1305.0571 600.3263 L 1278.9559 600.3263 L 1252.8549 600.3263 L 1252.8549 626.4274 L 1252.8549 626.4274 L 1226.7537 626.4274 L 1226.7537 652.52856 L 1226.7537 652.52856 L 1200.6526 652.52856 L 1200.6526 652.52856 L 1200.6526 652.52856 L 1226.7537 678.6297 L 1252.8549 704.73083 L 1252.8549 704.73083 L 1252.8549 704.73083 L 1226.7537 704.73083 L 1226.7537 730.832 L 1200.6526 730.832 L 1200.6526 704.73083 L 600.3263 704.73083 L 0.0 704.73083 L 0.0 652.52856 Q 0.0 600.3263 26.101143 548.12396 Q 26.101143 522.0228 52.202286 522.0228 Q 78.30343 495.9217 52.202286 495.9217 Q 26.101143 495.9217 26.101143 391.51712 Q 52.202286 313.2137 0.0 287.11255 Q 0.0 261.0114 0.0 130.5057 L 26.101143 26.101143 L 52.202286 26.101143 Q 78.30343 26.101143 78.30343 0.0 z" svg:height="7.3083196mm" draw:style-name="style-1099" svg:viewBox="0.0 0.0 1931.4845 730.832" svg:width="19.314844mm" svg:x="85.08972mm" svg:y="97.87928mm"/>
          <draw:path svg:d="M 182.708 0.0 L 182.708 0.0 L 208.80914 0.0 Q 234.91028 26.101143 443.71942 26.101143 L 678.6297 26.101143 L 678.6297 26.101143 L 678.6297 26.101143 L 809.1354 52.202286 L 913.54 78.30343 L 913.54 78.30343 L 913.54 78.30343 L 939.6411 78.30343 L 939.6411 78.30343 L 939.6411 104.40457 L 913.54 104.40457 L 913.54 104.40457 L 913.54 130.5057 L 809.1354 130.5057 L 730.832 130.5057 L 730.832 156.60686 L 704.73083 156.60686 L 704.73083 156.60686 L 704.73083 182.708 L 756.9331 182.708 L 783.03424 182.708 L 809.1354 208.80914 L 861.3377 208.80914 L 861.3377 234.91028 L 861.3377 261.0114 L 913.54 261.0114 L 991.8434 261.0114 L 991.8434 287.11255 Q 965.74225 313.2137 991.8434 339.31485 L 991.8434 339.31485 L 913.54 339.31485 Q 809.1354 339.31485 809.1354 391.51712 Q 809.1354 443.71942 783.03424 443.71942 L 783.03424 469.82056 L 783.03424 469.82056 Q 783.03424 495.9217 652.52856 495.9217 L 495.9217 495.9217 L 443.71942 495.9217 Q 417.6183 495.9217 234.91028 443.71942 L 52.202286 391.51712 L 26.101143 365.416 L 0.0 365.416 L 0.0 339.31485 L 0.0 339.31485 L 26.101143 339.31485 L 52.202286 339.31485 L 104.40457 313.2137 Q 156.60686 313.2137 130.5057 234.91028 Q 78.30343 156.60686 104.40457 130.5057 L 130.5057 104.40457 L 156.60686 104.40457 L 182.708 104.40457 L 182.708 78.30343 Q 182.708 52.202286 156.60686 26.101143 L 156.60686 26.101143 L 182.708 26.101143 Q 182.708 26.101143 182.708 0.0 z" svg:height="4.959217mm" draw:style-name="style-1100" svg:viewBox="0.0 0.0 991.8434 495.9217" svg:width="9.918434mm" svg:x="121.892334mm" svg:y="206.98206mm"/>
          <draw:path svg:d="M 208.80914 130.5057 L 208.80914 130.5057 L 208.80914 130.5057 Q 208.80914 130.5057 182.708 156.60686 L 130.5057 182.708 L 130.5057 182.708 L 130.5057 182.708 L 104.40457 182.708 L 104.40457 182.708 L 104.40457 208.80914 L 78.30343 208.80914 L 78.30343 208.80914 L 78.30343 234.91028 L 52.202286 234.91028 L 26.101143 234.91028 L 26.101143 208.80914 L 26.101143 208.80914 L 26.101143 208.80914 L 52.202286 182.708 L 52.202286 182.708 Q 78.30343 182.708 52.202286 130.5057 L 26.101143 104.40457 L 26.101143 78.30343 Q 26.101143 26.101143 0.0 26.101143 L 0.0 -1.8189894E-12 L 78.30343 -1.8189894E-12 Q 156.60686 -1.8189894E-12 156.60686 52.202286 Q 156.60686 78.30343 182.708 104.40457 Q 208.80914 130.5057 208.80914 130.5057 z" svg:height="2.3491027mm" draw:style-name="style-1101" svg:viewBox="0.0 0.0 208.80914 234.91028" svg:width="2.0880914mm" svg:x="142.25122mm" svg:y="156.86786mm"/>
          <draw:path svg:d="M 208.80914 0.0 L 208.80914 0.0 L 287.11255 0.0 Q 365.416 26.101143 522.0228 26.101143 L 652.52856 26.101143 L 652.52856 52.202286 Q 678.6297 78.30343 652.52856 104.40457 L 652.52856 130.5057 L 652.52856 130.5057 Q 652.52856 130.5057 600.3263 156.60686 L 548.12396 156.60686 L 313.2137 156.60686 L 52.202286 156.60686 L 26.101143 156.60686 L 0.0 130.5057 L 52.202286 130.5057 Q 78.30343 130.5057 156.60686 104.40457 L 261.0114 104.40457 L 261.0114 78.30343 L 261.0114 52.202286 L 156.60686 52.202286 L 26.101143 52.202286 L 26.101143 26.101143 L 26.101143 26.101143 L 104.40457 26.101143 Q 208.80914 26.101143 208.80914 0.0 z" svg:height="1.5660685mm" draw:style-name="style-1102" svg:viewBox="0.0 0.0 652.52856 156.60686" svg:width="6.5252857mm" svg:x="16.182709mm" svg:y="138.07504mm"/>
          <draw:path svg:d="M 26.101143 52.202286 L 26.101143 0.0 L 104.40457 0.0 Q 182.708 0.0 234.91028 0.0 L 313.2137 0.0 L 391.51712 0.0 L 443.71942 0.0 L 469.82056 0.0 L 495.9217 0.0 L 495.9217 0.0 Q 495.9217 0.0 495.9217 26.101143 L 522.0228 26.101143 L 522.0228 52.202286 Q 522.0228 104.40457 522.0228 104.40457 Q 548.12396 104.40457 548.12396 104.40457 L 548.12396 130.5057 L 495.9217 130.5057 Q 469.82056 130.5057 469.82056 156.60686 Q 469.82056 208.80914 443.71942 208.80914 L 417.6183 208.80914 L 417.6183 208.80914 Q 391.51712 208.80914 391.51712 208.80914 L 391.51712 234.91028 L 391.51712 234.91028 Q 365.416 261.0114 365.416 261.0114 L 339.31485 261.0114 L 339.31485 287.11255 Q 339.31485 313.2137 313.2137 261.0114 Q 287.11255 234.91028 182.708 234.91028 Q 104.40457 208.80914 52.202286 182.708 L 4.5474735E-13 156.60686 L 4.5474735E-13 104.40457 Q 26.101143 78.30343 26.101143 52.202286 z" svg:height="2.8711257mm" draw:style-name="style-1103" svg:viewBox="0.0 0.0 548.12396 287.11255" svg:width="5.48124mm" svg:x="37.324635mm" svg:y="137.81403mm"/>
          <draw:path svg:d="M 261.0114 78.30343 L 261.0114 78.30343 L 261.0114 130.5057 L 261.0114 182.708 L 261.0114 182.708 Q 261.0114 182.708 182.708 208.80914 L 104.40457 208.80914 L 104.40457 208.80914 Q 78.30343 182.708 52.202286 182.708 Q 26.101143 182.708 9.094947E-13 130.5057 L 9.094947E-13 52.202286 L 52.202286 26.101143 Q 78.30343 -26.101143 156.60686 0.0 Q 208.80914 26.101143 234.91028 52.202286 Q 261.0114 78.30343 261.0114 78.30343 z" svg:height="2.0880914mm" draw:style-name="style-1104" svg:viewBox="0.0 0.0 261.0114 208.80914" svg:width="2.610114mm" svg:x="80.91354mm" svg:y="232.03915mm"/>
          <draw:path svg:d="M 783.03424 0.0 L 783.03424 0.0 L 1357.2594 0.0 Q 1905.3834 0.0 1931.4845 26.101143 L 1931.4845 26.101143 L 1931.4845 26.101143 Q 1931.4845 52.202286 1931.4845 52.202286 L 1957.5857 52.202286 L 1957.5857 104.40457 Q 1931.4845 156.60686 1931.4845 156.60686 L 1931.4845 156.60686 L 1905.3834 156.60686 Q 1879.2822 156.60686 1853.181 208.80914 Q 1827.08 261.0114 1800.9788 287.11255 Q 1748.7765 313.2137 1748.7765 365.416 Q 1774.8777 391.51712 1566.0685 417.6183 L 1357.2594 417.6183 L 1357.2594 443.71942 L 1357.2594 443.71942 L 1305.0571 443.71942 Q 1278.9559 417.6183 861.3377 417.6183 L 443.71942 417.6183 L 365.416 417.6183 Q 313.2137 417.6183 208.80914 391.51712 L 78.30343 391.51712 L 52.202286 391.51712 L 26.101143 391.51712 L 26.101143 391.51712 L 0.0 391.51712 L 0.0 365.416 L 0.0 339.31485 L 52.202286 339.31485 L 78.30343 313.2137 L 78.30343 313.2137 L 104.40457 313.2137 L 104.40457 313.2137 L 104.40457 313.2137 L 130.5057 261.0114 Q 156.60686 234.91028 182.708 156.60686 Q 208.80914 104.40457 234.91028 52.202286 Q 261.0114 0.0 522.0228 0.0 Q 756.9331 0.0 783.03424 0.0 z" svg:height="4.4371943mm" draw:style-name="style-1105" svg:viewBox="0.0 0.0 1957.5857 443.71942" svg:width="19.575857mm" svg:x="85.08972mm" svg:y="93.96411mm"/>
          <draw:path svg:d="M 104.40457 1.8189894E-12 L 182.708 1.8189894E-12 L 208.80914 1.8189894E-12 L 208.80914 1.8189894E-12 L 208.80914 104.40457 Q 208.80914 234.91028 208.80914 287.11255 L 208.80914 339.31485 L 208.80914 339.31485 Q 208.80914 339.31485 182.708 261.0114 L 182.708 208.80914 L 156.60686 208.80914 L 130.5057 208.80914 L 130.5057 182.708 Q 156.60686 156.60686 52.202286 130.5057 Q -26.101143 104.40457 0.0 52.202286 L 26.101143 1.8189894E-12 L 26.101143 1.8189894E-12 Q 26.101143 1.8189894E-12 104.40457 1.8189894E-12 z" svg:height="3.3931484mm" draw:style-name="style-1106" svg:viewBox="0.0 0.0 208.80914 339.31485" svg:width="2.0880914mm" svg:x="208.80914mm" svg:y="103.882545mm"/>
          <draw:path svg:d="M 130.5057 26.101143 L 130.5057 0.0 L 156.60686 0.0 L 182.708 0.0 L 182.708 26.101143 Q 182.708 52.202286 208.80914 52.202286 L 208.80914 52.202286 L 234.91028 104.40457 Q 234.91028 156.60686 261.0114 156.60686 L 261.0114 156.60686 L 261.0114 208.80914 L 261.0114 261.0114 L 234.91028 313.2137 Q 234.91028 339.31485 208.80914 339.31485 L 208.80914 339.31485 L 208.80914 313.2137 Q 182.708 313.2137 156.60686 261.0114 Q 104.40457 208.80914 52.202286 208.80914 L 0.0 208.80914 L 0.0 156.60686 Q 26.101143 130.5057 52.202286 104.40457 L 78.30343 52.202286 L 78.30343 52.202286 L 104.40457 52.202286 L 104.40457 26.101143 L 130.5057 26.101143 L 130.5057 26.101143 z" svg:height="3.3931484mm" draw:style-name="style-1107" svg:viewBox="0.0 0.0 261.0114 339.31485" svg:width="2.610114mm" svg:x="47.76509mm" svg:y="91.87602mm"/>
          <draw:path svg:d="M -1.8189894E-12 52.202286 L -1.8189894E-12 26.101143 L 156.60686 0.0 Q 287.11255 0.0 287.11255 26.101143 Q 287.11255 52.202286 208.80914 78.30343 Q 104.40457 130.5057 104.40457 130.5057 Q 104.40457 130.5057 130.5057 130.5057 L 130.5057 156.60686 L 130.5057 156.60686 Q 130.5057 182.708 52.202286 182.708 L -1.8189894E-12 208.80914 L -1.8189894E-12 182.708 Q -1.8189894E-12 156.60686 26.101143 130.5057 Q 26.101143 104.40457 -1.8189894E-12 104.40457 Q -26.101143 104.40457 -1.8189894E-12 52.202286 z" svg:height="2.0880914mm" draw:style-name="style-1108" svg:viewBox="0.0 0.0 287.11255 208.80914" svg:width="2.8711257mm" svg:x="161.30505mm" svg:y="244.5677mm"/>
          <draw:path svg:d="M 52.202286 26.101143 L 52.202286 0.0 L 130.5057 156.60686 Q 208.80914 313.2137 234.91028 365.416 Q 261.0114 417.6183 261.0114 443.71942 L 261.0114 469.82056 L 287.11255 469.82056 L 287.11255 469.82056 L 287.11255 495.9217 L 313.2137 495.9217 L 313.2137 522.0228 L 313.2137 574.2251 L 313.2137 574.2251 Q 313.2137 574.2251 313.2137 600.3263 L 339.31485 600.3263 L 495.9217 626.4274 Q 652.52856 626.4274 626.4274 652.52856 Q 600.3263 678.6297 600.3263 678.6297 L 600.3263 678.6297 L 469.82056 678.6297 L 365.416 678.6297 L 365.416 704.73083 L 365.416 730.832 L 391.51712 783.03424 L 417.6183 809.1354 L 626.4274 1331.1582 Q 835.2366 1853.181 861.3377 1879.2822 L 887.43884 1931.4845 L 887.43884 1931.4845 L 887.43884 1931.4845 L 965.74225 2140.2937 Q 1044.0457 2323.0017 1044.0457 2349.1028 L 1044.0457 2375.2039 L 1044.0457 2375.2039 Q 1044.0457 2401.3052 1044.0457 2401.3052 L 1070.1469 2401.3052 L 1122.3491 2557.9119 Q 1174.5514 2714.5188 1200.6526 2740.6199 L 1200.6526 2740.6199 L 1200.6526 2766.721 Q 1200.6526 2792.8223 1200.6526 2871.1257 Q 1252.8549 2923.328 1252.8549 2949.429 L 1252.8549 2975.5303 L 1200.6526 2975.5303 L 1174.5514 2975.5303 L 1174.5514 3001.6313 L 1200.6526 3001.6313 L 1200.6526 3079.9348 L 1200.6526 3132.137 L 1174.5514 3132.137 L 1174.5514 3132.137 L 1148.4502 3132.137 L 1148.4502 3132.137 L 1122.3491 3132.137 L 1096.2479 3132.137 L 1096.2479 3079.9348 L 1096.2479 3027.7324 L 1070.1469 3027.7324 L 1070.1469 3027.7324 L 1070.1469 3001.6313 L 1044.0457 3001.6313 L 1044.0457 2949.429 Q 1044.0457 2897.2268 965.74225 2766.721 L 913.54 2662.3164 L 913.54 2610.1143 Q 887.43884 2584.013 887.43884 2557.9119 Q 887.43884 2531.8108 861.3377 2453.5073 Q 835.2366 2401.3052 730.832 2140.2937 L 600.3263 1879.2822 L 600.3263 1853.181 Q 574.2251 1827.08 548.12396 1696.5742 Q 495.9217 1566.0685 261.0114 835.2366 L -3.6379788E-12 130.5057 L -3.6379788E-12 78.30343 L -3.6379788E-12 26.101143 L 26.101143 26.101143 L 26.101143 52.202286 L 26.101143 52.202286 L 52.202286 52.202286 L 52.202286 26.101143 z" svg:height="31.321371mm" draw:style-name="style-1109" svg:viewBox="0.0 0.0 1252.8549 3132.137" svg:width="12.528548mm" svg:x="167.56934mm" svg:y="196.2806mm"/>
          <draw:path svg:d="M 52.202286 104.40457 L 78.30343 0.0 L 234.91028 365.416 Q 417.6183 704.73083 417.6183 730.832 L 417.6183 756.9331 L 443.71942 783.03424 L 469.82056 809.1354 L 469.82056 835.2366 L 469.82056 861.3377 L 495.9217 887.43884 L 495.9217 913.54 L 522.0228 913.54 L 548.12396 913.54 L 548.12396 887.43884 L 574.2251 835.2366 L 574.2251 730.832 Q 574.2251 652.52856 600.3263 678.6297 Q 626.4274 704.73083 626.4274 678.6297 L 626.4274 626.4274 L 626.4274 626.4274 L 626.4274 626.4274 L 730.832 626.4274 Q 835.2366 626.4274 835.2366 678.6297 L 835.2366 704.73083 L 887.43884 704.73083 L 913.54 704.73083 L 939.6411 704.73083 L 965.74225 730.832 L 991.8434 730.832 L 1044.0457 730.832 L 1070.1469 756.9331 Q 1096.2479 783.03424 1122.3491 783.03424 L 1122.3491 809.1354 L 1096.2479 809.1354 Q 1096.2479 835.2366 1096.2479 835.2366 L 1096.2479 835.2366 L 1122.3491 835.2366 L 1122.3491 835.2366 L 1096.2479 861.3377 Q 1070.1469 861.3377 1070.1469 939.6411 Q 1044.0457 1017.9445 1017.9445 991.8434 Q 965.74225 991.8434 965.74225 1017.9445 Q 965.74225 1044.0457 991.8434 1044.0457 Q 1017.9445 1044.0457 1017.9445 1070.1469 Q 1017.9445 1096.2479 965.74225 1096.2479 Q 913.54 1096.2479 887.43884 1044.0457 L 861.3377 1044.0457 L 809.1354 1044.0457 L 756.9331 1044.0457 L 756.9331 1044.0457 L 730.832 1044.0457 L 730.832 1044.0457 L 730.832 1044.0457 L 809.1354 1070.1469 Q 887.43884 1096.2479 887.43884 1148.4502 L 887.43884 1174.5514 L 913.54 1174.5514 L 913.54 1200.6526 L 913.54 1200.6526 L 939.6411 1200.6526 L 939.6411 1200.6526 L 939.6411 1200.6526 L 939.6411 1226.7537 L 939.6411 1226.7537 L 913.54 1226.7537 L 913.54 1252.8549 L 887.43884 1252.8549 L 887.43884 1252.8549 L 835.2366 1252.8549 Q 756.9331 1252.8549 730.832 1252.8549 L 704.73083 1252.8549 L 704.73083 1252.8549 L 678.6297 1252.8549 L 678.6297 1331.1582 L 678.6297 1409.4617 L 704.73083 1409.4617 L 704.73083 1409.4617 L 809.1354 1461.664 Q 913.54 1513.8662 939.6411 1566.0685 Q 939.6411 1618.2708 991.8434 1618.2708 Q 1017.9445 1618.2708 1017.9445 1696.5742 L 1017.9445 1774.8777 L 1044.0457 1774.8777 L 1070.1469 1774.8777 L 1070.1469 1800.9788 L 1096.2479 1827.08 L 1096.2479 1827.08 L 1096.2479 1827.08 L 1044.0457 1827.08 Q 1017.9445 1827.08 965.74225 1827.08 L 913.54 1774.8777 L 913.54 1774.8777 L 887.43884 1774.8777 L 887.43884 1827.08 L 887.43884 1879.2822 L 913.54 1931.4845 L 939.6411 1957.5857 L 939.6411 1983.6868 L 939.6411 2009.788 L 965.74225 2035.889 L 991.8434 2088.0913 L 991.8434 2114.1924 L 991.8434 2140.2937 L 1017.9445 2114.1924 Q 1017.9445 2088.0913 1070.1469 2088.0913 Q 1148.4502 2114.1924 1148.4502 2140.2937 Q 1148.4502 2140.2937 1174.5514 2088.0913 L 1200.6526 2035.889 L 1200.6526 2035.889 L 1200.6526 2035.889 L 1200.6526 3027.7324 L 1200.6526 4019.576 L 939.6411 4019.576 L 704.73083 4019.576 L 704.73083 4019.576 L 678.6297 3993.4746 L 678.6297 3993.4746 L 678.6297 3967.3735 L 678.6297 3967.3735 L 678.6297 3967.3735 L 652.52856 3915.1714 Q 626.4274 3889.07 469.82056 3445.3508 Q 313.2137 2975.5303 208.80914 2584.013 Q 52.202286 2192.4958 52.202286 1983.6868 Q 26.101143 1800.9788 104.40457 1800.9788 Q 182.708 1774.8777 130.5057 1748.7765 Q 104.40457 1696.5742 156.60686 1670.4731 Q 208.80914 1618.2708 208.80914 1513.8662 L 182.708 1409.4617 L 182.708 1409.4617 Q 156.60686 1383.3605 182.708 1357.2594 Q 208.80914 1305.0571 156.60686 1278.9559 Q 130.5057 1252.8549 130.5057 1226.7537 Q 104.40457 1174.5514 104.40457 1148.4502 Q 78.30343 1148.4502 52.202286 1017.9445 L 26.101143 913.54 L 52.202286 913.54 L 78.30343 887.43884 L 78.30343 887.43884 L 52.202286 887.43884 L 52.202286 861.3377 L 52.202286 835.2366 L 26.101143 835.2366 Q 26.101143 835.2366 26.101143 809.1354 Q 0.0 809.1354 0.0 626.4274 Q 0.0 443.71942 52.202286 443.71942 Q 78.30343 443.71942 52.202286 313.2137 Q 52.202286 208.80914 52.202286 104.40457 z" svg:height="40.19576mm" draw:style-name="style-1110" svg:viewBox="0.0 0.0 1200.6526 4019.576" svg:width="12.006525mm" svg:x="200.97879mm" svg:y="279.80423mm"/>
          <draw:path svg:d="M 208.80914 52.202286 L 339.31485 0.0 L 391.51712 0.0 L 417.6183 0.0 L 417.6183 0.0 Q 417.6183 0.0 417.6183 26.101143 L 443.71942 26.101143 L 443.71942 104.40457 Q 443.71942 156.60686 469.82056 156.60686 L 469.82056 156.60686 L 469.82056 208.80914 L 469.82056 234.91028 L 495.9217 234.91028 L 522.0228 261.0114 L 522.0228 261.0114 L 522.0228 261.0114 L 495.9217 261.0114 Q 443.71942 261.0114 417.6183 287.11255 Q 391.51712 287.11255 391.51712 208.80914 L 391.51712 156.60686 L 365.416 156.60686 Q 339.31485 156.60686 339.31485 182.708 Q 339.31485 208.80914 313.2137 313.2137 L 287.11255 443.71942 L 287.11255 522.0228 L 287.11255 574.2251 L 261.0114 574.2251 L 261.0114 574.2251 L 261.0114 600.3263 L 234.91028 600.3263 L 234.91028 469.82056 L 234.91028 313.2137 L 130.5057 313.2137 L 26.101143 313.2137 L 26.101143 443.71942 L 26.101143 574.2251 L -9.094947E-13 574.2251 L -9.094947E-13 574.2251 L -9.094947E-13 417.6183 Q 26.101143 287.11255 52.202286 261.0114 Q 78.30343 261.0114 78.30343 156.60686 Q 78.30343 78.30343 208.80914 52.202286 z" svg:height="6.0032625mm" draw:style-name="style-1111" svg:viewBox="0.0 0.0 522.0228 600.3263" svg:width="5.220228mm" svg:x="47.24307mm" svg:y="303.29526mm"/>
          <draw:path svg:d="M 261.0114 104.40457 L 287.11255 1.8189894E-12 L 287.11255 104.40457 Q 313.2137 208.80914 313.2137 287.11255 L 313.2137 365.416 L 339.31485 391.51712 L 339.31485 417.6183 L 313.2137 469.82056 Q 313.2137 495.9217 287.11255 522.0228 L 287.11255 522.0228 L 261.0114 522.0228 Q 234.91028 522.0228 182.708 548.12396 L 130.5057 548.12396 L 104.40457 548.12396 Q 52.202286 522.0228 26.101143 443.71942 L 0.0 339.31485 L 0.0 339.31485 Q 26.101143 313.2137 0.0 313.2137 L 0.0 313.2137 L 0.0 261.0114 L 0.0 234.91028 L 104.40457 234.91028 Q 182.708 208.80914 208.80914 208.80914 Q 208.80914 208.80914 261.0114 104.40457 z" svg:height="5.48124mm" draw:style-name="style-1112" svg:viewBox="0.0 0.0 339.31485 548.12396" svg:width="3.3931484mm" svg:x="44.37194mm" svg:y="157.6509mm"/>
          <draw:path svg:d="M 130.5057 26.101143 L 130.5057 0.0 L 156.60686 0.0 L 156.60686 0.0 L 156.60686 0.0 L 182.708 0.0 L 287.11255 26.101143 Q 391.51712 52.202286 522.0228 52.202286 L 678.6297 52.202286 L 678.6297 52.202286 L 678.6297 52.202286 L 678.6297 78.30343 L 678.6297 78.30343 L 704.73083 104.40457 L 730.832 130.5057 L 730.832 156.60686 L 730.832 182.708 L 861.3377 365.416 Q 965.74225 522.0228 991.8434 548.12396 Q 1017.9445 548.12396 1226.7537 887.43884 Q 1409.4617 1252.8549 1435.5629 1252.8549 L 1435.5629 1252.8549 L 1435.5629 1252.8549 Q 1435.5629 1252.8549 1461.664 1278.9559 L 1461.664 1278.9559 L 1487.7651 1357.2594 Q 1513.8662 1409.4617 1513.8662 1513.8662 Q 1513.8662 1618.2708 1566.0685 1618.2708 Q 1592.1697 1592.1697 1618.2708 1696.5742 Q 1670.4731 1800.9788 1644.372 1983.6868 Q 1618.2708 2166.3948 1618.2708 2244.6982 L 1618.2708 2349.1028 L 1618.2708 2375.2039 L 1618.2708 2401.3052 L 1592.1697 2401.3052 L 1592.1697 2401.3052 L 1592.1697 2349.1028 L 1566.0685 2323.0017 L 1566.0685 2323.0017 L 1566.0685 2296.9004 L 1539.9674 2296.9004 L 1513.8662 2296.9004 L 1513.8662 2270.7993 L 1513.8662 2244.6982 L 1461.664 2244.6982 L 1435.5629 2244.6982 L 1435.5629 2218.5972 Q 1409.4617 2192.4958 1383.3605 2140.2937 Q 1331.1582 2088.0913 1305.0571 2035.889 Q 1305.0571 1957.5857 1278.9559 1957.5857 Q 1252.8549 1931.4845 1252.8549 1879.2822 Q 1252.8549 1827.08 1226.7537 1748.7765 Q 1200.6526 1670.4731 1122.3491 1566.0685 Q 1044.0457 1435.5629 991.8434 1409.4617 Q 939.6411 1383.3605 887.43884 1278.9559 Q 887.43884 1174.5514 783.03424 1122.3491 Q 704.73083 1070.1469 678.6297 1017.9445 L 678.6297 965.74225 L 678.6297 965.74225 Q 652.52856 939.6411 678.6297 939.6411 Q 704.73083 939.6411 678.6297 913.54 Q 678.6297 887.43884 600.3263 861.3377 Q 522.0228 835.2366 522.0228 861.3377 Q 522.0228 887.43884 365.416 887.43884 Q 234.91028 887.43884 156.60686 861.3377 L 78.30343 835.2366 L 78.30343 809.1354 L 52.202286 809.1354 L 52.202286 783.03424 L 52.202286 756.9331 L 26.101143 756.9331 L 26.101143 730.832 L 26.101143 730.832 L 26.101143 730.832 L 26.101143 652.52856 Q 0.0 574.2251 0.0 548.12396 L 0.0 522.0228 L 0.0 522.0228 L 0.0 522.0228 L 26.101143 495.9217 L 52.202286 469.82056 L 104.40457 443.71942 Q 182.708 417.6183 208.80914 313.2137 Q 208.80914 208.80914 261.0114 208.80914 Q 313.2137 156.60686 365.416 156.60686 L 391.51712 156.60686 L 365.416 130.5057 L 313.2137 104.40457 L 313.2137 104.40457 L 313.2137 104.40457 L 287.11255 78.30343 Q 287.11255 52.202286 208.80914 52.202286 Q 130.5057 52.202286 130.5057 26.101143 z" svg:height="24.01305mm" draw:style-name="style-1113" svg:viewBox="0.0 0.0 1644.372 2401.3052" svg:width="16.44372mm" svg:x="162.87112mm" svg:y="174.87766mm"/>
          <draw:path svg:d="M 809.1354 52.202286 L 835.2366 0.0 L 835.2366 261.0114 Q 835.2366 548.12396 783.03424 548.12396 L 730.832 548.12396 L 574.2251 548.12396 Q 417.6183 522.0228 313.2137 522.0228 Q 208.80914 522.0228 208.80914 365.416 Q 234.91028 234.91028 130.5057 234.91028 L 52.202286 208.80914 L 26.101143 208.80914 L 0.0 208.80914 L 0.0 208.80914 L 0.0 208.80914 L 0.0 208.80914 L 0.0 182.708 L 26.101143 182.708 L 78.30343 156.60686 L 443.71942 156.60686 Q 783.03424 156.60686 783.03424 130.5057 Q 756.9331 130.5057 756.9331 130.5057 L 756.9331 104.40457 L 756.9331 104.40457 L 756.9331 104.40457 L 783.03424 104.40457 Q 809.1354 104.40457 809.1354 52.202286 z" svg:height="5.48124mm" draw:style-name="style-1114" svg:viewBox="0.0 0.0 835.2366 548.12396" svg:width="8.3523655mm" svg:x="126.06851mm" svg:y="293.37683mm"/>
          <draw:path svg:d="M 730.832 0.0 L 756.9331 0.0 L 835.2366 0.0 L 887.43884 0.0 L 1044.0457 0.0 Q 1200.6526 0.0 1226.7537 0.0 L 1252.8549 0.0 L 1200.6526 78.30343 Q 1148.4502 156.60686 1174.5514 208.80914 Q 1174.5514 261.0114 1200.6526 261.0114 Q 1252.8549 261.0114 1409.4617 261.0114 L 1566.0685 261.0114 L 1592.1697 313.2137 Q 1618.2708 391.51712 1592.1697 391.51712 L 1566.0685 417.6183 L 1461.664 417.6183 L 1383.3605 417.6183 L 1383.3605 443.71942 L 1383.3605 443.71942 L 1357.2594 443.71942 Q 1331.1582 417.6183 1200.6526 417.6183 Q 1096.2479 417.6183 1070.1469 522.0228 L 1044.0457 626.4274 L 1044.0457 626.4274 L 1044.0457 626.4274 L 1017.9445 574.2251 Q 1017.9445 522.0228 783.03424 522.0228 Q 548.12396 522.0228 548.12396 548.12396 L 548.12396 574.2251 L 522.0228 574.2251 Q 522.0228 574.2251 495.9217 522.0228 Q 469.82056 469.82056 417.6183 469.82056 Q 365.416 443.71942 365.416 495.9217 L 365.416 548.12396 L 339.31485 548.12396 L 339.31485 548.12396 L 339.31485 522.0228 Q 313.2137 522.0228 339.31485 469.82056 Q 365.416 417.6183 208.80914 365.416 L 78.30343 365.416 L 52.202286 339.31485 L 0.0 313.2137 L 26.101143 313.2137 L 52.202286 313.2137 L 52.202286 287.11255 L 52.202286 287.11255 L 26.101143 287.11255 L 26.101143 287.11255 L 26.101143 287.11255 L 26.101143 261.0114 L 52.202286 261.0114 L 78.30343 261.0114 L 78.30343 234.91028 L 104.40457 208.80914 L 104.40457 208.80914 L 104.40457 208.80914 L 104.40457 182.708 L 104.40457 182.708 L 130.5057 182.708 L 130.5057 156.60686 L 130.5057 156.60686 L 156.60686 156.60686 L 208.80914 104.40457 Q 313.2137 52.202286 313.2137 26.101143 Q 313.2137 0.0 522.0228 0.0 Q 730.832 0.0 730.832 0.0 z" svg:height="6.264274mm" draw:style-name="style-1115" svg:viewBox="0.0 0.0 1592.1697 626.4274" svg:width="15.921697mm" svg:x="110.66884mm" svg:y="196.80261mm"/>
          <draw:path svg:d="M 261.0114 26.101143 L 261.0114 0.0 L 287.11255 26.101143 Q 313.2137 26.101143 339.31485 26.101143 L 339.31485 52.202286 L 522.0228 443.71942 Q 678.6297 861.3377 704.73083 887.43884 L 730.832 913.54 L 730.832 939.6411 L 730.832 965.74225 L 756.9331 965.74225 L 756.9331 965.74225 L 783.03424 965.74225 L 809.1354 965.74225 L 809.1354 965.74225 L 835.2366 965.74225 L 835.2366 965.74225 L 835.2366 965.74225 L 835.2366 991.8434 Q 835.2366 1017.9445 861.3377 1096.2479 L 861.3377 1174.5514 L 861.3377 1174.5514 L 861.3377 1174.5514 L 861.3377 1252.8549 Q 835.2366 1305.0571 861.3377 1357.2594 L 861.3377 1409.4617 L 835.2366 1409.4617 L 783.03424 1383.3605 L 783.03424 1383.3605 L 783.03424 1383.3605 L 756.9331 1383.3605 L 756.9331 1383.3605 L 756.9331 1383.3605 L 730.832 1357.2594 L 730.832 1331.1582 L 730.832 1278.9559 L 704.73083 1252.8549 L 704.73083 1226.7537 L 704.73083 1226.7537 Q 678.6297 1200.6526 678.6297 1200.6526 L 678.6297 1200.6526 L 678.6297 1174.5514 Q 678.6297 1174.5514 600.3263 1070.1469 Q 548.12396 939.6411 522.0228 939.6411 Q 495.9217 939.6411 495.9217 861.3377 Q 469.82056 756.9331 469.82056 756.9331 L 443.71942 730.832 L 443.71942 704.73083 Q 417.6183 704.73083 313.2137 704.73083 Q 208.80914 678.6297 208.80914 652.52856 Q 208.80914 626.4274 182.708 600.3263 L 156.60686 600.3263 L 130.5057 574.2251 L 104.40457 548.12396 L 78.30343 548.12396 L 52.202286 548.12396 L 52.202286 548.12396 L 52.202286 522.0228 L 26.101143 522.0228 L 26.101143 495.9217 L 182.708 495.9217 L 339.31485 495.9217 L 339.31485 469.82056 L 365.416 469.82056 L 365.416 469.82056 L 365.416 443.71942 L 365.416 443.71942 L 365.416 443.71942 L 339.31485 417.6183 L 313.2137 391.51712 L 313.2137 339.31485 L 313.2137 313.2137 L 287.11255 313.2137 L 287.11255 287.11255 L 261.0114 287.11255 Q 208.80914 287.11255 234.91028 261.0114 Q 261.0114 234.91028 130.5057 234.91028 L 0.0 208.80914 L 0.0 182.708 L 0.0 156.60686 L 104.40457 156.60686 L 234.91028 130.5057 L 234.91028 130.5057 L 208.80914 130.5057 L 208.80914 78.30343 L 208.80914 26.101143 L 234.91028 26.101143 L 234.91028 26.101143 L 234.91028 52.202286 L 261.0114 52.202286 L 261.0114 26.101143 z M 783.03424 1070.1469 Q 783.03424 1017.9445 809.1354 1070.1469 Q 835.2366 1148.4502 809.1354 1148.4502 Q 783.03424 1148.4502 783.03424 1070.1469 z" svg:height="14.094617mm" draw:style-name="style-1116" svg:viewBox="0.0 0.0 861.3377 1409.4617" svg:width="8.613377mm" svg:x="154.51875mm" svg:y="170.44046mm"/>
          <draw:path svg:d="M 1122.3491 156.60686 L 1331.1582 0.0 L 1305.0571 52.202286 Q 1278.9559 78.30343 1278.9559 104.40457 L 1278.9559 130.5057 L 1305.0571 130.5057 L 1305.0571 104.40457 L 1305.0571 104.40457 L 1331.1582 104.40457 L 1331.1582 104.40457 L 1331.1582 104.40457 L 1331.1582 130.5057 L 1331.1582 130.5057 L 1357.2594 130.5057 L 1357.2594 156.60686 L 1383.3605 156.60686 Q 1435.5629 156.60686 1435.5629 182.708 Q 1435.5629 208.80914 1461.664 208.80914 L 1461.664 208.80914 L 1487.7651 261.0114 Q 1487.7651 313.2137 1513.8662 313.2137 Q 1539.9674 339.31485 1539.9674 339.31485 L 1539.9674 365.416 L 1513.8662 365.416 L 1487.7651 365.416 L 1513.8662 391.51712 L 1539.9674 417.6183 L 1644.372 417.6183 Q 1774.8777 417.6183 1774.8777 469.82056 Q 1774.8777 495.9217 1853.181 522.0228 Q 1931.4845 522.0228 1957.5857 522.0228 L 1983.6868 522.0228 L 2061.9902 522.0228 L 2114.1924 522.0228 L 2114.1924 522.0228 Q 2114.1924 522.0228 2166.3948 548.12396 L 2244.6982 548.12396 L 2375.2039 548.12396 Q 2479.6084 522.0228 2531.8108 574.2251 Q 2557.9119 574.2251 2636.2153 600.3263 L 2688.4177 626.4274 L 2662.3164 756.9331 Q 2636.2153 913.54 2636.2153 939.6411 Q 2662.3164 991.8434 2636.2153 991.8434 Q 2636.2153 1017.9445 2662.3164 1044.0457 Q 2688.4177 1070.1469 2714.5188 1096.2479 L 2714.5188 1148.4502 L 2688.4177 1148.4502 Q 2662.3164 1148.4502 2636.2153 1174.5514 Q 2636.2153 1226.7537 2584.013 1226.7537 Q 2557.9119 1252.8549 2584.013 1278.9559 Q 2584.013 1305.0571 2610.1143 1305.0571 Q 2636.2153 1305.0571 2636.2153 1331.1582 Q 2636.2153 1357.2594 2584.013 1357.2594 Q 2557.9119 1357.2594 2557.9119 1383.3605 Q 2557.9119 1409.4617 2531.8108 1409.4617 Q 2505.7097 1409.4617 2505.7097 1487.7651 Q 2531.8108 1566.0685 2505.7097 1592.1697 Q 2479.6084 1618.2708 2479.6084 1722.6754 Q 2479.6084 1827.08 2375.2039 1853.181 Q 2296.9004 1879.2822 2323.0017 1931.4845 Q 2323.0017 1957.5857 2114.1924 1931.4845 Q 1931.4845 1931.4845 1644.372 1905.3834 Q 1331.1582 1879.2822 861.3377 1879.2822 Q 417.6183 1879.2822 365.416 1853.181 L 313.2137 1827.08 L 313.2137 1748.7765 Q 339.31485 1670.4731 339.31485 1618.2708 L 365.416 1592.1697 L 313.2137 1592.1697 Q 261.0114 1566.0685 234.91028 1566.0685 Q 234.91028 1566.0685 130.5057 1566.0685 L 26.101143 1566.0685 L 26.101143 1566.0685 L 26.101143 1566.0685 L 0.0 1566.0685 L 0.0 1566.0685 L 0.0 1539.9674 L 0.0 1539.9674 L 26.101143 1539.9674 L 52.202286 1513.8662 L 52.202286 1513.8662 L 78.30343 1513.8662 L 78.30343 1513.8662 L 78.30343 1513.8662 L 104.40457 1487.7651 L 130.5057 1461.664 L 130.5057 1461.664 L 130.5057 1461.664 L 156.60686 1461.664 L 156.60686 1461.664 L 208.80914 1461.664 L 261.0114 1461.664 L 261.0114 1435.5629 L 287.11255 1435.5629 L 287.11255 1435.5629 L 287.11255 1409.4617 L 443.71942 1409.4617 Q 574.2251 1409.4617 600.3263 1383.3605 Q 652.52856 1357.2594 704.73083 1278.9559 Q 756.9331 1200.6526 835.2366 1148.4502 Q 913.54 1096.2479 913.54 1070.1469 Q 913.54 1044.0457 991.8434 1017.9445 L 1044.0457 991.8434 L 1044.0457 965.74225 L 1044.0457 965.74225 L 1122.3491 965.74225 L 1174.5514 965.74225 L 1174.5514 939.6411 L 1174.5514 913.54 L 1122.3491 913.54 L 1044.0457 887.43884 L 1017.9445 887.43884 L 991.8434 887.43884 L 913.54 861.3377 Q 835.2366 861.3377 835.2366 835.2366 Q 835.2366 783.03424 704.73083 783.03424 Q 600.3263 783.03424 495.9217 756.9331 L 417.6183 730.832 L 417.6183 730.832 L 391.51712 704.73083 L 391.51712 704.73083 L 391.51712 704.73083 L 391.51712 678.6297 L 391.51712 652.52856 L 365.416 626.4274 L 339.31485 600.3263 L 339.31485 574.2251 L 339.31485 522.0228 L 313.2137 495.9217 L 313.2137 469.82056 L 339.31485 469.82056 L 365.416 469.82056 L 365.416 443.71942 L 365.416 443.71942 L 417.6183 443.71942 Q 469.82056 417.6183 678.6297 365.416 Q 887.43884 313.2137 1122.3491 156.60686 z" svg:height="19.314844mm" draw:style-name="style-1117" svg:viewBox="0.0 0.0 2714.5188 1931.4845" svg:width="27.145187mm" svg:x="84.30669mm" svg:y="245.87276mm"/>
          <draw:path svg:d="M 417.6183 26.101143 L 469.82056 26.101143 L 469.82056 26.101143 L 469.82056 52.202286 L 417.6183 78.30343 Q 365.416 130.5057 339.31485 104.40457 Q 313.2137 104.40457 287.11255 182.708 Q 261.0114 234.91028 261.0114 261.0114 Q 261.0114 287.11255 261.0114 287.11255 L 261.0114 287.11255 L 261.0114 287.11255 Q 234.91028 287.11255 234.91028 261.0114 L 234.91028 261.0114 L 208.80914 261.0114 Q 208.80914 234.91028 208.80914 208.80914 Q 208.80914 182.708 208.80914 130.5057 Q 208.80914 78.30343 156.60686 78.30343 Q 104.40457 104.40457 104.40457 130.5057 Q 104.40457 182.708 52.202286 208.80914 L 0.0 234.91028 L 0.0 234.91028 Q 0.0 208.80914 26.101143 182.708 Q 52.202286 156.60686 52.202286 78.30343 Q 52.202286 -26.101143 208.80914 1.8189894E-12 Q 365.416 26.101143 417.6183 26.101143 z" svg:height="2.8711257mm" draw:style-name="style-1118" svg:viewBox="0.0 0.0 469.82056 287.11255" svg:width="4.6982055mm" svg:x="29.755302mm" svg:y="113.53997mm"/>
          <draw:path svg:d="M 234.91028 26.101143 L 234.91028 26.101143 L 234.91028 26.101143 Q 234.91028 26.101143 234.91028 52.202286 L 261.0114 52.202286 L 208.80914 78.30343 Q 156.60686 130.5057 130.5057 130.5057 L 130.5057 130.5057 L 130.5057 130.5057 Q 130.5057 104.40457 104.40457 104.40457 L 104.40457 104.40457 L 104.40457 78.30343 Q 78.30343 78.30343 78.30343 78.30343 L 78.30343 104.40457 L 78.30343 104.40457 Q 52.202286 78.30343 26.101143 52.202286 L 0.0 26.101143 L 78.30343 1.8189894E-12 Q 130.5057 -26.101143 182.708 1.8189894E-12 Q 208.80914 26.101143 234.91028 26.101143 z" svg:height="1.305057mm" draw:style-name="style-1119" svg:viewBox="0.0 0.0 261.0114 130.5057" svg:width="2.610114mm" svg:x="25.318108mm" svg:y="141.20718mm"/>
          <draw:path svg:d="M 600.3263 26.101143 L 600.3263 0.0 L 626.4274 0.0 L 652.52856 0.0 L 730.832 52.202286 Q 783.03424 130.5057 809.1354 156.60686 L 809.1354 156.60686 L 809.1354 182.708 L 783.03424 208.80914 L 783.03424 208.80914 L 783.03424 208.80914 L 809.1354 234.91028 Q 835.2366 234.91028 835.2366 261.0114 L 835.2366 287.11255 L 835.2366 287.11255 L 809.1354 287.11255 L 783.03424 287.11255 L 756.9331 313.2137 L 756.9331 313.2137 L 756.9331 313.2137 L 730.832 313.2137 Q 704.73083 313.2137 704.73083 339.31485 L 704.73083 339.31485 L 704.73083 339.31485 Q 678.6297 339.31485 678.6297 287.11255 Q 678.6297 234.91028 626.4274 365.416 L 574.2251 495.9217 L 548.12396 495.9217 Q 522.0228 469.82056 522.0228 469.82056 L 522.0228 469.82056 L 522.0228 469.82056 Q 522.0228 469.82056 522.0228 365.416 Q 522.0228 261.0114 391.51712 261.0114 L 234.91028 234.91028 L 234.91028 261.0114 Q 208.80914 287.11255 208.80914 365.416 L 208.80914 469.82056 L 208.80914 469.82056 L 182.708 469.82056 L 182.708 443.71942 L 156.60686 443.71942 L 156.60686 443.71942 L 156.60686 469.82056 L 130.5057 469.82056 L 104.40457 469.82056 L 104.40457 469.82056 L 104.40457 469.82056 L 104.40457 443.71942 L 104.40457 443.71942 L 130.5057 313.2137 L 130.5057 208.80914 L 52.202286 208.80914 L 0.0 208.80914 L 0.0 208.80914 L 0.0 208.80914 L 208.80914 182.708 Q 391.51712 156.60686 469.82056 156.60686 L 548.12396 156.60686 L 548.12396 130.5057 L 522.0228 130.5057 L 522.0228 130.5057 L 522.0228 104.40457 L 522.0228 104.40457 L 522.0228 104.40457 L 495.9217 104.40457 L 495.9217 104.40457 L 495.9217 78.30343 L 522.0228 78.30343 L 522.0228 78.30343 L 522.0228 52.202286 L 574.2251 52.202286 L 626.4274 52.202286 L 626.4274 26.101143 L 626.4274 26.101143 L 600.3263 26.101143 z" svg:height="4.959217mm" draw:style-name="style-1120" svg:viewBox="0.0 0.0 835.2366 495.9217" svg:width="8.3523655mm" svg:x="118.49918mm" svg:y="83.52365mm"/>
          <draw:path svg:d="M 78.30343 26.101143 L 104.40457 0.0 L 130.5057 0.0 L 156.60686 0.0 L 156.60686 0.0 L 182.708 0.0 L 208.80914 78.30343 Q 234.91028 156.60686 208.80914 182.708 Q 182.708 182.708 182.708 208.80914 L 182.708 234.91028 L 234.91028 234.91028 L 287.11255 234.91028 L 287.11255 234.91028 Q 287.11255 261.0114 234.91028 261.0114 L 182.708 261.0114 L 182.708 287.11255 L 182.708 287.11255 L 104.40457 287.11255 L 0.0 287.11255 L 0.0 287.11255 Q 0.0 261.0114 52.202286 261.0114 L 78.30343 261.0114 L 78.30343 208.80914 Q 78.30343 182.708 52.202286 156.60686 L 0.0 156.60686 L 0.0 156.60686 Q 0.0 156.60686 26.101143 104.40457 L 26.101143 78.30343 L 52.202286 78.30343 Q 52.202286 52.202286 78.30343 26.101143 z" svg:height="2.8711257mm" draw:style-name="style-1121" svg:viewBox="0.0 0.0 287.11255 287.11255" svg:width="2.8711257mm" svg:x="49.07015mm" svg:y="134.15987mm"/>
          <draw:path svg:d="M 26.101143 52.202286 L 0.0 0.0 L 130.5057 26.101143 Q 261.0114 52.202286 522.0228 130.5057 Q 809.1354 182.708 783.03424 234.91028 Q 756.9331 287.11255 783.03424 313.2137 L 783.03424 339.31485 L 704.73083 339.31485 Q 652.52856 313.2137 652.52856 313.2137 L 652.52856 313.2137 L 678.6297 313.2137 Q 704.73083 313.2137 574.2251 261.0114 Q 443.71942 261.0114 495.9217 287.11255 L 522.0228 313.2137 L 495.9217 313.2137 Q 469.82056 313.2137 391.51712 313.2137 Q 313.2137 287.11255 313.2137 261.0114 Q 313.2137 208.80914 182.708 208.80914 L 78.30343 208.80914 L 52.202286 182.708 L 26.101143 156.60686 L 52.202286 156.60686 L 78.30343 156.60686 L 78.30343 130.5057 Q 78.30343 130.5057 52.202286 104.40457 Q 26.101143 104.40457 26.101143 52.202286 z" svg:height="3.3931484mm" draw:style-name="style-1122" svg:viewBox="0.0 0.0 783.03424 339.31485" svg:width="7.830343mm" svg:x="98.923325mm" svg:y="247.96085mm"/>
          <draw:path svg:d="M 26.101143 78.30343 L 1.8189894E-12 1.8189894E-12 L 130.5057 1.8189894E-12 L 261.0114 1.8189894E-12 L 287.11255 1.8189894E-12 Q 313.2137 1.8189894E-12 339.31485 26.101143 L 365.416 26.101143 L 391.51712 104.40457 Q 417.6183 182.708 391.51712 182.708 Q 365.416 182.708 313.2137 313.2137 Q 287.11255 417.6183 261.0114 417.6183 L 234.91028 417.6183 L 234.91028 417.6183 Q 208.80914 391.51712 208.80914 391.51712 L 208.80914 391.51712 L 156.60686 391.51712 Q 130.5057 391.51712 104.40457 365.416 L 104.40457 313.2137 L 104.40457 287.11255 Q 104.40457 261.0114 78.30343 261.0114 L 78.30343 261.0114 L 78.30343 234.91028 L 52.202286 234.91028 L 52.202286 208.80914 Q 52.202286 156.60686 26.101143 78.30343 z" svg:height="4.1761827mm" draw:style-name="style-1123" svg:viewBox="0.0 0.0 391.51712 417.6183" svg:width="3.9151714mm" svg:x="143.55627mm" svg:y="143.55627mm"/>
          <draw:path svg:d="M 287.11255 78.30343 L 339.31485 78.30343 L 339.31485 104.40457 L 365.416 104.40457 L 522.0228 104.40457 L 678.6297 104.40457 L 783.03424 104.40457 L 887.43884 104.40457 L 887.43884 130.5057 L 887.43884 130.5057 L 861.3377 130.5057 Q 809.1354 130.5057 600.3263 156.60686 L 365.416 182.708 L 339.31485 182.708 Q 339.31485 182.708 339.31485 208.80914 L 339.31485 208.80914 L 234.91028 417.6183 Q 130.5057 626.4274 130.5057 626.4274 L 130.5057 600.3263 L 130.5057 600.3263 L 130.5057 600.3263 L 104.40457 600.3263 L 104.40457 600.3263 L 78.30343 600.3263 L 78.30343 600.3263 L 78.30343 600.3263 L 52.202286 600.3263 L 26.101143 626.4274 L 0.0 626.4274 L 0.0 600.3263 L 0.0 600.3263 L 0.0 600.3263 L 0.0 600.3263 L 0.0 574.2251 L 26.101143 574.2251 L 26.101143 574.2251 L 26.101143 548.12396 L 26.101143 548.12396 L 26.101143 548.12396 L 52.202286 495.9217 L 52.202286 469.82056 L 78.30343 469.82056 Q 104.40457 443.71942 130.5057 391.51712 Q 130.5057 339.31485 104.40457 339.31485 Q 78.30343 339.31485 78.30343 261.0114 Q 78.30343 182.708 52.202286 182.708 L 26.101143 156.60686 L 26.101143 156.60686 L 26.101143 130.5057 L 78.30343 130.5057 L 130.5057 130.5057 L 156.60686 130.5057 Q 182.708 104.40457 208.80914 52.202286 Q 208.80914 1.8189894E-12 234.91028 1.8189894E-12 Q 261.0114 1.8189894E-12 261.0114 26.101143 Q 261.0114 78.30343 287.11255 78.30343 z" svg:height="6.264274mm" draw:style-name="style-1124" svg:viewBox="0.0 0.0 887.43884 626.4274" svg:width="8.874389mm" svg:x="173.5726mm" svg:y="143.29527mm"/>
          <draw:path svg:d="M 182.708 26.101143 L 182.708 0.0 L 182.708 78.30343 Q 208.80914 156.60686 234.91028 156.60686 Q 287.11255 182.708 287.11255 234.91028 Q 313.2137 261.0114 339.31485 287.11255 Q 339.31485 287.11255 365.416 313.2137 L 391.51712 339.31485 L 391.51712 365.416 L 391.51712 365.416 L 339.31485 417.6183 Q 287.11255 443.71942 287.11255 469.82056 Q 287.11255 522.0228 287.11255 574.2251 L 287.11255 652.52856 L 234.91028 652.52856 Q 208.80914 626.4274 130.5057 626.4274 L 52.202286 574.2251 L 26.101143 574.2251 L 0.0 574.2251 L 0.0 548.12396 Q 26.101143 522.0228 0.0 469.82056 L 0.0 443.71942 L 0.0 417.6183 Q 26.101143 391.51712 26.101143 365.416 Q 78.30343 313.2137 78.30343 261.0114 L 78.30343 182.708 L 104.40457 182.708 Q 104.40457 156.60686 130.5057 130.5057 Q 130.5057 78.30343 156.60686 52.202286 Q 182.708 52.202286 182.708 26.101143 z" svg:height="6.5252857mm" draw:style-name="style-1125" svg:viewBox="0.0 0.0 391.51712 652.52856" svg:width="3.9151714mm" svg:x="199.15172mm" svg:y="144.60033mm"/>
          <draw:path svg:d="M 0.0 156.60686 L 0.0 0.0 L 0.0 0.0 L 26.101143 0.0 L 26.101143 0.0 L 26.101143 0.0 L 26.101143 26.101143 L 26.101143 26.101143 L 78.30343 104.40457 Q 104.40457 208.80914 130.5057 234.91028 Q 182.708 261.0114 182.708 261.0114 Q 182.708 287.11255 182.708 313.2137 L 182.708 313.2137 L 156.60686 313.2137 Q 130.5057 313.2137 78.30343 313.2137 L 52.202286 339.31485 L 52.202286 339.31485 Q 26.101143 339.31485 26.101143 365.416 L 26.101143 417.6183 L 26.101143 417.6183 L 26.101143 417.6183 L 0.0 365.416 L 0.0 313.2137 L 0.0 156.60686 z" svg:height="4.1761827mm" draw:style-name="style-1126" svg:viewBox="0.0 0.0 182.708 417.6183" svg:width="1.8270799mm" svg:x="67.60196mm" svg:y="107.536705mm"/>
          <draw:path svg:d="M 78.30343 0.0 Q 156.60686 -26.101143 156.60686 52.202286 Q 156.60686 104.40457 52.202286 104.40457 Q -26.101143 78.30343 0.0 52.202286 Q 0.0 0.0 78.30343 0.0 z" svg:height="1.0440457mm" draw:style-name="style-1127" svg:viewBox="0.0 0.0 156.60686 104.40457" svg:width="1.5660685mm" svg:x="73.60522mm" svg:y="297.031mm"/>
          <draw:path svg:d="M 391.51712 78.30343 L 391.51712 78.30343 L 391.51712 78.30343 Q 391.51712 78.30343 365.416 130.5057 Q 339.31485 156.60686 339.31485 156.60686 Q 313.2137 130.5057 182.708 104.40457 L 52.202286 52.202286 L 52.202286 52.202286 Q 52.202286 26.101143 26.101143 26.101143 L 0.0 26.101143 L 0.0 9.094947E-13 Q 0.0 -26.101143 156.60686 9.094947E-13 Q 313.2137 26.101143 339.31485 26.101143 Q 391.51712 52.202286 391.51712 78.30343 z" svg:height="1.5660685mm" draw:style-name="style-1128" svg:viewBox="0.0 0.0 391.51712 156.60686" svg:width="3.9151714mm" svg:x="96.835236mm" svg:y="57.1615mm"/>
          <draw:path svg:d="M 339.31485 78.30343 L 365.416 130.5057 L 365.416 234.91028 Q 365.416 339.31485 339.31485 417.6183 L 339.31485 495.9217 L 339.31485 548.12396 L 313.2137 600.3263 L 313.2137 600.3263 Q 313.2137 600.3263 208.80914 652.52856 L 78.30343 652.52856 L 78.30343 652.52856 L 52.202286 652.52856 L 52.202286 626.4274 L 52.202286 600.3263 L 26.101143 600.3263 L 26.101143 600.3263 L 26.101143 548.12396 Q 0.0 495.9217 0.0 417.6183 L 0.0 339.31485 L 0.0 234.91028 Q 0.0 130.5057 26.101143 78.30343 Q 26.101143 1.8189894E-12 52.202286 1.8189894E-12 Q 78.30343 1.8189894E-12 78.30343 26.101143 Q 104.40457 78.30343 104.40457 78.30343 Q 104.40457 52.202286 208.80914 52.202286 Q 313.2137 26.101143 339.31485 78.30343 z" svg:height="6.5252857mm" draw:style-name="style-1129" svg:viewBox="0.0 0.0 365.416 652.52856" svg:width="3.6541598mm" svg:x="43.84992mm" svg:y="145.90538mm"/>
          <draw:path svg:d="M -1.8189894E-12 104.40457 L 26.101143 3.6379788E-12 L 208.80914 26.101143 Q 365.416 52.202286 417.6183 52.202286 L 469.82056 52.202286 L 469.82056 78.30343 Q 469.82056 104.40457 495.9217 104.40457 L 495.9217 104.40457 L 574.2251 104.40457 Q 626.4274 104.40457 626.4274 130.5057 Q 626.4274 156.60686 652.52856 234.91028 L 652.52856 313.2137 L 652.52856 313.2137 Q 626.4274 313.2137 600.3263 313.2137 L 574.2251 339.31485 L 469.82056 339.31485 Q 365.416 313.2137 182.708 313.2137 Q -1.8189894E-12 313.2137 -1.8189894E-12 261.0114 Q -1.8189894E-12 182.708 -1.8189894E-12 104.40457 z" svg:height="3.3931484mm" draw:style-name="style-1130" svg:viewBox="0.0 0.0 652.52856 339.31485" svg:width="6.5252857mm" svg:x="127.8956mm" svg:y="299.11908mm"/>
          <draw:path svg:d="M -1.8189894E-12 26.101143 L -1.8189894E-12 -3.6379788E-12 L 78.30343 -3.6379788E-12 Q 156.60686 26.101143 234.91028 26.101143 L 313.2137 26.101143 L 443.71942 78.30343 Q 574.2251 130.5057 704.73083 130.5057 L 835.2366 130.5057 L 835.2366 130.5057 L 835.2366 130.5057 L 913.54 156.60686 L 1017.9445 182.708 L 1017.9445 182.708 L 1017.9445 182.708 L 1044.0457 208.80914 L 1070.1469 234.91028 L 1070.1469 287.11255 L 1070.1469 365.416 L 1044.0457 365.416 L 1044.0457 391.51712 L 1044.0457 391.51712 L 1070.1469 391.51712 L 1070.1469 417.6183 L 1070.1469 443.71942 L 1017.9445 443.71942 L 991.8434 443.71942 L 939.6411 469.82056 L 887.43884 469.82056 L 704.73083 469.82056 Q 548.12396 495.9217 391.51712 495.9217 Q 261.0114 495.9217 182.708 469.82056 L 130.5057 443.71942 L 130.5057 443.71942 Q 130.5057 443.71942 104.40457 417.6183 L 78.30343 391.51712 L 104.40457 391.51712 Q 130.5057 391.51712 130.5057 261.0114 Q 130.5057 156.60686 52.202286 104.40457 Q -1.8189894E-12 52.202286 -1.8189894E-12 26.101143 z" svg:height="4.959217mm" draw:style-name="style-1131" svg:viewBox="0.0 0.0 1070.1469 495.9217" svg:width="10.701468mm" svg:x="161.56607mm" svg:y="167.30832mm"/>
          <draw:path svg:d="M 0.0 26.101143 L 0.0 1.8189894E-12 L 26.101143 1.8189894E-12 L 78.30343 1.8189894E-12 L 287.11255 78.30343 Q 495.9217 130.5057 600.3263 156.60686 L 678.6297 182.708 L 704.73083 182.708 L 730.832 182.708 L 730.832 208.80914 Q 730.832 234.91028 756.9331 234.91028 Q 756.9331 261.0114 652.52856 339.31485 Q 548.12396 443.71942 548.12396 495.9217 Q 548.12396 548.12396 495.9217 574.2251 Q 469.82056 600.3263 469.82056 626.4274 L 443.71942 626.4274 L 443.71942 626.4274 L 443.71942 652.52856 L 443.71942 652.52856 L 443.71942 652.52856 L 417.6183 678.6297 L 391.51712 704.73083 L 391.51712 704.73083 L 391.51712 704.73083 L 391.51712 730.832 L 391.51712 730.832 L 365.416 730.832 L 365.416 730.832 L 339.31485 730.832 L 339.31485 756.9331 L 339.31485 756.9331 L 339.31485 756.9331 L 339.31485 756.9331 L 313.2137 756.9331 L 313.2137 730.832 L 339.31485 704.73083 L 339.31485 652.52856 Q 339.31485 574.2251 287.11255 365.416 Q 261.0114 156.60686 130.5057 104.40457 Q 0.0 52.202286 0.0 26.101143 z" svg:height="7.569331mm" draw:style-name="style-1132" svg:viewBox="0.0 0.0 756.9331 756.9331" svg:width="7.569331mm" svg:x="189.7553mm" svg:y="147.99347mm"/>
          <draw:path svg:d="M 1174.5514 26.101143 L 1174.5514 0.0 L 1200.6526 26.101143 Q 1226.7537 26.101143 1252.8549 78.30343 Q 1278.9559 130.5057 1278.9559 313.2137 L 1278.9559 495.9217 L 1278.9559 913.54 Q 1278.9559 1357.2594 1252.8549 1383.3605 L 1252.8549 1409.4617 L 1252.8549 1409.4617 Q 1226.7537 1409.4617 1200.6526 1487.7651 Q 1174.5514 1539.9674 1148.4502 1539.9674 Q 1122.3491 1513.8662 1122.3491 1539.9674 Q 1096.2479 1592.1697 1070.1469 1539.9674 Q 1070.1469 1513.8662 1044.0457 1513.8662 Q 1017.9445 1513.8662 1017.9445 1487.7651 Q 1017.9445 1461.664 913.54 1435.5629 Q 809.1354 1435.5629 678.6297 1409.4617 Q 548.12396 1409.4617 574.2251 1435.5629 Q 600.3263 1461.664 522.0228 1435.5629 Q 443.71942 1435.5629 443.71942 1487.7651 Q 443.71942 1539.9674 417.6183 1539.9674 Q 391.51712 1539.9674 391.51712 1566.0685 Q 391.51712 1592.1697 339.31485 1592.1697 L 313.2137 1618.2708 L 261.0114 1618.2708 L 208.80914 1592.1697 L 182.708 1592.1697 L 156.60686 1592.1697 L 130.5057 1566.0685 L 78.30343 1539.9674 L 78.30343 1539.9674 L 78.30343 1539.9674 L 52.202286 1487.7651 L 52.202286 1409.4617 L 52.202286 1331.1582 Q 26.101143 1278.9559 26.101143 1278.9559 L 26.101143 1278.9559 L 26.101143 1226.7537 Q 26.101143 1200.6526 0.0 1174.5514 L 0.0 1148.4502 L 26.101143 1148.4502 Q 52.202286 1148.4502 78.30343 1070.1469 L 78.30343 965.74225 L 78.30343 965.74225 Q 78.30343 965.74225 104.40457 835.2366 L 130.5057 704.73083 L 130.5057 652.52856 L 130.5057 600.3263 L 104.40457 600.3263 L 104.40457 600.3263 L 104.40457 574.2251 L 130.5057 574.2251 L 130.5057 574.2251 Q 130.5057 548.12396 130.5057 548.12396 L 130.5057 548.12396 L 130.5057 548.12396 L 130.5057 548.12396 L 156.60686 600.3263 L 182.708 626.4274 L 182.708 626.4274 L 182.708 652.52856 L 182.708 652.52856 L 182.708 652.52856 L 261.0114 574.2251 Q 339.31485 495.9217 313.2137 469.82056 Q 313.2137 443.71942 339.31485 417.6183 Q 339.31485 391.51712 391.51712 391.51712 Q 391.51712 391.51712 417.6183 365.416 Q 417.6183 339.31485 495.9217 339.31485 Q 548.12396 339.31485 783.03424 339.31485 L 1017.9445 339.31485 L 1070.1469 339.31485 Q 1096.2479 339.31485 1122.3491 208.80914 L 1122.3491 78.30343 L 1122.3491 78.30343 Q 1148.4502 78.30343 1174.5514 26.101143 z" svg:height="16.182709mm" draw:style-name="style-1133" svg:viewBox="0.0 0.0 1278.9559 1618.2708" svg:width="12.789559mm" svg:x="126.06851mm" svg:y="241.95758mm"/>
          <draw:path svg:d="M 52.202286 26.101143 L 104.40457 9.094947E-13 L 104.40457 9.094947E-13 Q 130.5057 26.101143 156.60686 26.101143 L 156.60686 26.101143 L 156.60686 26.101143 Q 156.60686 52.202286 182.708 182.708 L 182.708 339.31485 L 261.0114 339.31485 L 313.2137 339.31485 L 313.2137 365.416 L 313.2137 391.51712 L 156.60686 391.51712 Q 1.8189894E-12 391.51712 1.8189894E-12 365.416 L 1.8189894E-12 365.416 L 1.8189894E-12 339.31485 Q 1.8189894E-12 287.11255 1.8189894E-12 234.91028 L 26.101143 182.708 L 26.101143 156.60686 Q 52.202286 156.60686 52.202286 130.5057 Q 52.202286 104.40457 52.202286 78.30343 Q 26.101143 78.30343 52.202286 26.101143 z" svg:height="3.9151714mm" draw:style-name="style-1134" svg:viewBox="0.0 0.0 313.2137 391.51712" svg:width="3.132137mm" svg:x="110.14682mm" svg:y="51.941273mm"/>
          <draw:path svg:d="M 887.43884 0.0 L 913.54 104.40457 L 913.54 182.708 Q 913.54 287.11255 1044.0457 234.91028 Q 1174.5514 182.708 1226.7537 182.708 Q 1278.9559 130.5057 1357.2594 130.5057 L 1435.5629 130.5057 L 1461.664 182.708 Q 1513.8662 208.80914 1461.664 234.91028 Q 1435.5629 234.91028 1435.5629 261.0114 L 1435.5629 287.11255 L 1383.3605 339.31485 Q 1305.0571 365.416 1305.0571 391.51712 L 1305.0571 417.6183 L 1252.8549 417.6183 Q 1174.5514 443.71942 1174.5514 443.71942 L 1174.5514 443.71942 L 1017.9445 495.9217 Q 861.3377 522.0228 835.2366 548.12396 Q 835.2366 600.3263 574.2251 730.832 Q 313.2137 887.43884 313.2137 913.54 Q 313.2137 965.74225 261.0114 965.74225 Q 182.708 965.74225 156.60686 991.8434 L 130.5057 1017.9445 L 130.5057 1017.9445 L 104.40457 1017.9445 L 104.40457 1044.0457 L 104.40457 1070.1469 L 78.30343 1070.1469 L 78.30343 1096.2479 L 78.30343 1096.2479 L 52.202286 1096.2479 L 52.202286 1122.3491 L 52.202286 1122.3491 L 52.202286 1122.3491 L 52.202286 1122.3491 L 26.101143 1096.2479 L 0.0 1070.1469 L 0.0 1070.1469 L 0.0 1070.1469 L 0.0 913.54 L 0.0 756.9331 L 0.0 756.9331 L 26.101143 756.9331 L 52.202286 730.832 L 104.40457 704.73083 L 130.5057 704.73083 L 156.60686 704.73083 L 182.708 678.6297 Q 208.80914 652.52856 495.9217 522.0228 Q 783.03424 391.51712 809.1354 130.5057 Q 835.2366 -104.40457 887.43884 0.0 z" svg:height="11.223491mm" draw:style-name="style-1135" svg:viewBox="0.0 0.0 1461.664 1122.3491" svg:width="14.616639mm" svg:x="0.0mm" svg:y="194.97552mm"/>
          <draw:path svg:d="M 730.832 78.30343 L 809.1354 0.0 L 783.03424 52.202286 Q 730.832 104.40457 730.832 208.80914 L 730.832 339.31485 L 730.832 365.416 L 730.832 391.51712 L 730.832 391.51712 L 730.832 365.416 L 756.9331 365.416 L 783.03424 365.416 L 730.832 417.6183 Q 704.73083 469.82056 704.73083 495.9217 L 678.6297 495.9217 L 678.6297 495.9217 L 678.6297 522.0228 L 678.6297 522.0228 L 678.6297 522.0228 L 652.52856 522.0228 L 652.52856 522.0228 L 652.52856 548.12396 L 626.4274 548.12396 L 626.4274 548.12396 L 626.4274 574.2251 L 626.4274 574.2251 L 626.4274 574.2251 L 600.3263 574.2251 L 600.3263 574.2251 L 600.3263 600.3263 L 574.2251 600.3263 L 574.2251 600.3263 L 574.2251 626.4274 L 574.2251 626.4274 L 548.12396 626.4274 L 391.51712 704.73083 Q 234.91028 783.03424 208.80914 809.1354 Q 208.80914 809.1354 182.708 809.1354 L 182.708 835.2366 L 156.60686 835.2366 L 130.5057 835.2366 L 130.5057 861.3377 L 104.40457 861.3377 L 104.40457 861.3377 L 104.40457 887.43884 L 104.40457 887.43884 L 78.30343 887.43884 L 78.30343 887.43884 L 52.202286 887.43884 L 52.202286 887.43884 L 52.202286 913.54 L 52.202286 913.54 L 52.202286 913.54 L 26.101143 913.54 L 26.101143 939.6411 L 0.0 939.6411 L 0.0 939.6411 L 0.0 887.43884 L 0.0 835.2366 L 0.0 835.2366 L 0.0 809.1354 L 26.101143 809.1354 L 26.101143 783.03424 L 26.101143 783.03424 L 52.202286 783.03424 L 52.202286 783.03424 L 52.202286 783.03424 L 52.202286 756.9331 L 52.202286 756.9331 L 78.30343 756.9331 L 78.30343 730.832 L 78.30343 730.832 L 104.40457 730.832 L 104.40457 704.73083 L 104.40457 678.6297 L 104.40457 678.6297 Q 130.5057 678.6297 130.5057 652.52856 L 130.5057 652.52856 L 156.60686 652.52856 Q 156.60686 626.4274 156.60686 626.4274 L 156.60686 626.4274 L 156.60686 626.4274 Q 182.708 626.4274 182.708 600.3263 L 208.80914 600.3263 L 208.80914 600.3263 L 208.80914 574.2251 L 208.80914 574.2251 L 208.80914 574.2251 L 234.91028 574.2251 L 234.91028 574.2251 L 261.0114 548.12396 L 287.11255 522.0228 L 287.11255 522.0228 Q 313.2137 522.0228 469.82056 339.31485 L 626.4274 156.60686 L 652.52856 156.60686 Q 652.52856 156.60686 730.832 78.30343 z" svg:height="9.396411mm" draw:style-name="style-1136" svg:viewBox="0.0 0.0 809.1354 939.6411" svg:width="8.091354mm" svg:x="99.70636mm" svg:y="198.36868mm"/>
          <draw:path svg:d="M 156.60686 26.101143 L 156.60686 78.30343 L 156.60686 78.30343 L 156.60686 78.30343 L 156.60686 104.40457 L 182.708 104.40457 L 182.708 182.708 L 182.708 261.0114 L 208.80914 261.0114 L 234.91028 234.91028 L 234.91028 234.91028 L 234.91028 234.91028 L 261.0114 234.91028 L 261.0114 234.91028 L 261.0114 208.80914 L 287.11255 208.80914 L 287.11255 208.80914 L 287.11255 182.708 L 313.2137 182.708 L 339.31485 182.708 L 339.31485 182.708 L 339.31485 182.708 L 339.31485 208.80914 L 339.31485 208.80914 L 313.2137 208.80914 L 313.2137 234.91028 L 313.2137 234.91028 L 287.11255 234.91028 L 287.11255 234.91028 L 287.11255 234.91028 L 287.11255 261.0114 L 287.11255 261.0114 L 261.0114 261.0114 L 261.0114 287.11255 L 287.11255 287.11255 L 339.31485 287.11255 L 339.31485 287.11255 Q 339.31485 287.11255 287.11255 313.2137 L 261.0114 313.2137 L 261.0114 313.2137 Q 234.91028 313.2137 130.5057 313.2137 L 26.101143 313.2137 L 26.101143 287.11255 Q 26.101143 287.11255 52.202286 234.91028 L 52.202286 182.708 L 26.101143 182.708 L 0.0 182.708 L 0.0 156.60686 L 0.0 130.5057 L 26.101143 130.5057 L 52.202286 130.5057 L 78.30343 104.40457 L 104.40457 104.40457 L 104.40457 52.202286 Q 104.40457 0.0 130.5057 0.0 Q 156.60686 0.0 156.60686 26.101143 z" svg:height="3.132137mm" draw:style-name="style-1137" svg:viewBox="0.0 0.0 339.31485 313.2137" svg:width="3.3931484mm" svg:x="117.71615mm" svg:y="237.25938mm"/>
          <draw:path svg:d="M 130.5057 0.0 L 234.91028 0.0 L 234.91028 130.5057 Q 234.91028 261.0114 182.708 261.0114 Q 156.60686 261.0114 156.60686 287.11255 Q 130.5057 313.2137 130.5057 313.2137 L 130.5057 313.2137 L 104.40457 313.2137 Q 78.30343 313.2137 26.101143 287.11255 Q -9.094947E-13 287.11255 -9.094947E-13 261.0114 L -9.094947E-13 234.91028 L -9.094947E-13 156.60686 Q 26.101143 78.30343 26.101143 52.202286 Q 26.101143 26.101143 130.5057 0.0 z" svg:height="3.132137mm" draw:style-name="style-1138" svg:viewBox="0.0 0.0 234.91028 313.2137" svg:width="2.3491027mm" svg:x="60.815662mm" svg:y="103.36052mm"/>
          <draw:path svg:d="M 52.202286 0.0 Q 104.40457 0.0 104.40457 52.202286 Q 130.5057 104.40457 52.202286 104.40457 Q 1.8189894E-12 104.40457 1.8189894E-12 52.202286 Q -26.101143 0.0 52.202286 0.0 z" svg:height="1.0440457mm" draw:style-name="style-1139" svg:viewBox="0.0 0.0 104.40457 104.40457" svg:width="1.0440457mm" svg:x="111.45187mm" svg:y="96.0522mm"/>
          <draw:path svg:d="M 600.3263 52.202286 L 600.3263 -3.6379788E-12 L 652.52856 313.2137 Q 704.73083 626.4274 730.832 704.73083 L 730.832 783.03424 L 704.73083 783.03424 Q 704.73083 783.03424 469.82056 756.9331 Q 234.91028 730.832 208.80914 783.03424 Q 182.708 809.1354 156.60686 835.2366 L 104.40457 861.3377 L 78.30343 861.3377 L 78.30343 861.3377 L 78.30343 861.3377 Q 78.30343 835.2366 26.101143 835.2366 L 0.0 835.2366 L 0.0 809.1354 L 26.101143 809.1354 L 26.101143 783.03424 L 26.101143 756.9331 L 52.202286 756.9331 L 52.202286 730.832 L 78.30343 730.832 L 130.5057 730.832 L 130.5057 704.73083 L 130.5057 704.73083 L 156.60686 704.73083 Q 156.60686 678.6297 156.60686 678.6297 Q 182.708 678.6297 313.2137 574.2251 L 443.71942 495.9217 L 443.71942 469.82056 Q 443.71942 443.71942 469.82056 443.71942 L 495.9217 443.71942 L 495.9217 417.6183 Q 495.9217 391.51712 417.6183 391.51712 L 365.416 391.51712 L 365.416 365.416 Q 391.51712 365.416 417.6183 313.2137 Q 469.82056 261.0114 469.82056 261.0114 L 469.82056 234.91028 L 469.82056 182.708 Q 495.9217 130.5057 548.12396 104.40457 Q 600.3263 104.40457 600.3263 52.202286 z" svg:height="8.613377mm" draw:style-name="style-1140" svg:viewBox="0.0 0.0 730.832 861.3377" svg:width="7.3083196mm" svg:x="68.646mm" svg:y="172.26753mm"/>
          <draw:path svg:d="M 78.30343 0.0 L 78.30343 0.0 L 156.60686 0.0 Q 261.0114 0.0 261.0114 26.101143 Q 287.11255 52.202286 365.416 52.202286 L 443.71942 52.202286 L 469.82056 52.202286 Q 522.0228 78.30343 522.0228 104.40457 Q 522.0228 130.5057 495.9217 130.5057 L 495.9217 130.5057 L 469.82056 208.80914 Q 443.71942 313.2137 339.31485 313.2137 Q 234.91028 313.2137 130.5057 313.2137 L 26.101143 313.2137 L 0.0 339.31485 L 0.0 339.31485 L 0.0 208.80914 L 0.0 52.202286 L 0.0 52.202286 L 26.101143 52.202286 L 26.101143 26.101143 L 52.202286 26.101143 L 52.202286 26.101143 L 52.202286 0.0 L 52.202286 0.0 L 52.202286 0.0 L 78.30343 0.0 z" svg:height="3.3931484mm" draw:style-name="style-1141" svg:viewBox="0.0 0.0 522.0228 339.31485" svg:width="5.220228mm" svg:x="0.0mm" svg:y="245.87276mm"/>
          <draw:path svg:d="M -4.5474735E-13 26.101143 L -4.5474735E-13 -1.8189894E-12 L 78.30343 52.202286 Q 182.708 104.40457 182.708 78.30343 Q 182.708 78.30343 208.80914 78.30343 L 208.80914 78.30343 L 208.80914 104.40457 Q 234.91028 130.5057 208.80914 130.5057 L 208.80914 130.5057 L 130.5057 130.5057 Q 26.101143 130.5057 26.101143 234.91028 L 26.101143 339.31485 L 26.101143 339.31485 L -4.5474735E-13 339.31485 L -4.5474735E-13 208.80914 L -4.5474735E-13 104.40457 L -4.5474735E-13 78.30343 Q -26.101143 52.202286 -4.5474735E-13 26.101143 z" svg:height="3.3931484mm" draw:style-name="style-1142" svg:viewBox="0.0 0.0 208.80914 339.31485" svg:width="2.0880914mm" svg:x="38.8907mm" svg:y="152.9527mm"/>
          <draw:path svg:d="M 0.0 26.101143 L 0.0 26.101143 L 26.101143 0.0 L 52.202286 0.0 L 52.202286 0.0 L 52.202286 26.101143 L 52.202286 26.101143 Q 78.30343 26.101143 78.30343 26.101143 L 78.30343 0.0 L 234.91028 26.101143 Q 417.6183 26.101143 443.71942 104.40457 Q 443.71942 182.708 495.9217 182.708 L 548.12396 182.708 L 548.12396 182.708 L 548.12396 182.708 L 574.2251 182.708 L 574.2251 208.80914 L 443.71942 208.80914 L 339.31485 208.80914 L 339.31485 208.80914 Q 339.31485 182.708 313.2137 182.708 L 287.11255 182.708 L 261.0114 182.708 Q 234.91028 182.708 156.60686 208.80914 L 78.30343 208.80914 L 78.30343 182.708 Q 78.30343 156.60686 52.202286 156.60686 Q 26.101143 156.60686 26.101143 78.30343 L 0.0 26.101143 L 0.0 26.101143 z" svg:height="2.0880914mm" draw:style-name="style-1143" svg:viewBox="0.0 0.0 574.2251 208.80914" svg:width="5.7422514mm" svg:x="126.06851mm" svg:y="86.39478mm"/>
          <draw:path svg:d="M 130.5057 0.0 L 182.708 0.0 L 208.80914 26.101143 Q 208.80914 52.202286 287.11255 52.202286 L 365.416 52.202286 L 391.51712 78.30343 L 417.6183 104.40457 L 417.6183 104.40457 L 443.71942 104.40457 L 443.71942 104.40457 L 469.82056 104.40457 L 469.82056 104.40457 L 469.82056 130.5057 L 469.82056 156.60686 L 469.82056 208.80914 L 469.82056 234.91028 L 469.82056 261.0114 L 548.12396 287.11255 Q 626.4274 313.2137 626.4274 287.11255 Q 652.52856 261.0114 678.6297 287.11255 L 678.6297 287.11255 L 652.52856 365.416 Q 626.4274 443.71942 574.2251 443.71942 Q 522.0228 443.71942 548.12396 469.82056 L 548.12396 469.82056 L 548.12396 469.82056 Q 548.12396 469.82056 495.9217 495.9217 L 443.71942 495.9217 L 443.71942 469.82056 Q 417.6183 417.6183 365.416 469.82056 Q 313.2137 522.0228 313.2137 522.0228 Q 287.11255 495.9217 208.80914 495.9217 L 156.60686 495.9217 L 156.60686 495.9217 L 156.60686 469.82056 L 104.40457 469.82056 L 78.30343 469.82056 L 78.30343 443.71942 L 104.40457 417.6183 L 104.40457 391.51712 Q 104.40457 365.416 52.202286 339.31485 L 0.0 313.2137 L 0.0 313.2137 Q 0.0 313.2137 26.101143 287.11255 Q 52.202286 287.11255 52.202286 261.0114 Q 52.202286 234.91028 104.40457 234.91028 Q 130.5057 208.80914 104.40457 104.40457 Q 78.30343 0.0 130.5057 0.0 z" svg:height="5.220228mm" draw:style-name="style-1144" svg:viewBox="0.0 0.0 678.6297 522.0228" svg:width="6.786297mm" svg:x="176.96574mm" svg:y="135.20392mm"/>
          <draw:path svg:d="M 78.30343 26.101143 L 104.40457 0.0 L 313.2137 26.101143 Q 522.0228 52.202286 626.4274 52.202286 Q 704.73083 52.202286 730.832 78.30343 L 730.832 78.30343 L 756.9331 104.40457 Q 783.03424 130.5057 730.832 208.80914 Q 704.73083 313.2137 678.6297 313.2137 Q 652.52856 313.2137 652.52856 339.31485 Q 652.52856 365.416 626.4274 365.416 Q 574.2251 365.416 574.2251 391.51712 Q 574.2251 417.6183 626.4274 417.6183 Q 652.52856 417.6183 626.4274 469.82056 Q 626.4274 495.9217 600.3263 522.0228 L 600.3263 548.12396 L 626.4274 548.12396 L 678.6297 574.2251 L 626.4274 574.2251 L 574.2251 574.2251 L 574.2251 600.3263 L 574.2251 600.3263 L 469.82056 600.3263 L 339.31485 626.4274 L 313.2137 626.4274 L 261.0114 626.4274 L 208.80914 652.52856 L 130.5057 652.52856 L 104.40457 652.52856 L 52.202286 652.52856 L 52.202286 652.52856 L 52.202286 626.4274 L 26.101143 626.4274 L 0.0 626.4274 L 0.0 600.3263 L 0.0 600.3263 L 26.101143 600.3263 L 26.101143 574.2251 L 26.101143 574.2251 L 52.202286 574.2251 L 52.202286 574.2251 L 52.202286 574.2251 L 156.60686 548.12396 L 234.91028 522.0228 L 234.91028 522.0228 L 208.80914 522.0228 L 208.80914 522.0228 L 208.80914 522.0228 L 182.708 495.9217 L 156.60686 495.9217 L 156.60686 495.9217 L 156.60686 469.82056 L 130.5057 469.82056 L 104.40457 469.82056 L 104.40457 443.71942 L 104.40457 417.6183 L 78.30343 365.416 Q 52.202286 339.31485 52.202286 182.708 L 52.202286 26.101143 L 78.30343 26.101143 z" svg:height="6.5252857mm" draw:style-name="style-1145" svg:viewBox="0.0 0.0 756.9331 652.52856" svg:width="7.569331mm" svg:x="16.704731mm" svg:y="123.19739mm"/>
          <draw:path svg:d="M 0.0 78.30343 Q 26.101143 0.0 52.202286 0.0 Q 104.40457 0.0 182.708 156.60686 Q 261.0114 287.11255 287.11255 339.31485 Q 287.11255 391.51712 156.60686 313.2137 Q 52.202286 208.80914 26.101143 182.708 Q 26.101143 156.60686 0.0 156.60686 Q -26.101143 156.60686 0.0 78.30343 z" svg:height="3.3931484mm" draw:style-name="style-1146" svg:viewBox="0.0 0.0 287.11255 339.31485" svg:width="2.8711257mm" svg:x="58.466557mm" svg:y="124.24143mm"/>
          <draw:path svg:d="M 1305.0571 130.5057 L 1331.1582 0.0 L 1357.2594 52.202286 Q 1357.2594 78.30343 1513.8662 130.5057 Q 1644.372 156.60686 1670.4731 208.80914 Q 1722.6754 208.80914 1800.9788 208.80914 Q 1879.2822 208.80914 1931.4845 261.0114 Q 1983.6868 261.0114 2114.1924 287.11255 Q 2244.6982 313.2137 2296.9004 313.2137 L 2323.0017 313.2137 L 2323.0017 339.31485 L 2349.1028 365.416 L 2349.1028 391.51712 L 2349.1028 417.6183 L 2296.9004 417.6183 L 2244.6982 417.6183 L 2557.9119 443.71942 Q 2897.2268 469.82056 2949.429 704.73083 Q 2975.5303 939.6411 3079.9348 1096.2479 Q 3158.2383 1252.8549 3158.2383 1278.9559 L 3184.3394 1278.9559 L 3184.3394 1278.9559 L 3184.3394 1305.0571 L 3184.3394 1305.0571 L 3184.3394 1305.0571 L 3210.4404 1305.0571 L 3210.4404 1305.0571 L 3210.4404 1331.1582 L 3236.5415 1331.1582 L 3236.5415 1357.2594 L 3236.5415 1383.3605 L 3262.6428 1409.4617 L 3262.6428 1435.5629 L 3184.3394 1435.5629 Q 3079.9348 1409.4617 3079.9348 1383.3605 L 3053.8335 1357.2594 L 3027.7324 1357.2594 L 3001.6313 1357.2594 L 3001.6313 1383.3605 L 2975.5303 1409.4617 L 2975.5303 1409.4617 L 2975.5303 1409.4617 L 2975.5303 1435.5629 L 2975.5303 1435.5629 L 2949.429 1461.664 L 2949.429 1487.7651 L 3132.137 1487.7651 L 3288.744 1513.8662 L 3288.744 1513.8662 L 3288.744 1513.8662 L 3288.744 1539.9674 L 3288.744 1566.0685 L 3262.6428 1566.0685 L 3262.6428 1566.0685 L 3288.744 1592.1697 L 3314.845 1592.1697 L 3314.845 1618.2708 L 3314.845 1644.372 L 3236.5415 1644.372 L 3132.137 1670.4731 L 3132.137 1670.4731 L 3132.137 1670.4731 L 3106.036 1644.372 Q 3106.036 1618.2708 2975.5303 1618.2708 L 2818.9233 1618.2708 L 2766.721 1618.2708 L 2740.6199 1618.2708 L 2740.6199 1592.1697 L 2766.721 1592.1697 L 2766.721 1592.1697 Q 2766.721 1566.0685 2818.9233 1566.0685 L 2871.1257 1513.8662 L 2871.1257 1513.8662 L 2871.1257 1513.8662 L 2845.0244 1513.8662 L 2845.0244 1513.8662 L 2766.721 1513.8662 Q 2662.3164 1513.8662 1931.4845 1566.0685 Q 1200.6526 1618.2708 1044.0457 1618.2708 Q 861.3377 1618.2708 678.6297 1670.4731 Q 469.82056 1722.6754 287.11255 1774.8777 L 104.40457 1827.08 L 104.40457 1827.08 L 104.40457 1827.08 L 78.30343 1827.08 L 78.30343 1827.08 L 52.202286 1853.181 L 52.202286 1853.181 L 52.202286 1853.181 L 52.202286 1853.181 L 26.101143 1827.08 L 0.0 1774.8777 L 0.0 1774.8777 L 0.0 1774.8777 L 0.0 1722.6754 L 0.0 1670.4731 L 26.101143 1644.372 L 26.101143 1618.2708 L 78.30343 1618.2708 Q 130.5057 1618.2708 208.80914 1487.7651 Q 287.11255 1383.3605 313.2137 1383.3605 Q 339.31485 1383.3605 339.31485 1357.2594 Q 339.31485 1331.1582 365.416 1331.1582 Q 391.51712 1331.1582 391.51712 1305.0571 Q 417.6183 1278.9559 600.3263 1070.1469 Q 783.03424 861.3377 887.43884 783.03424 Q 991.8434 678.6297 991.8434 652.52856 Q 991.8434 626.4274 1044.0457 626.4274 Q 1070.1469 600.3263 1096.2479 574.2251 Q 1096.2479 522.0228 1148.4502 443.71942 Q 1200.6526 365.416 1252.8549 313.2137 Q 1305.0571 261.0114 1305.0571 130.5057 z" svg:height="18.53181mm" draw:style-name="style-1147" svg:viewBox="0.0 0.0 3314.845 1853.181" svg:width="33.14845mm" svg:x="31.843393mm" svg:y="232.30017mm"/>
          <draw:path svg:d="M 0.0 26.101143 L 0.0 0.0 L 52.202286 0.0 Q 104.40457 26.101143 104.40457 52.202286 Q 104.40457 78.30343 208.80914 156.60686 Q 313.2137 261.0114 391.51712 365.416 Q 469.82056 469.82056 469.82056 522.0228 Q 469.82056 548.12396 469.82056 548.12396 L 469.82056 548.12396 L 469.82056 548.12396 L 443.71942 548.12396 L 443.71942 522.0228 Q 417.6183 522.0228 417.6183 522.0228 L 417.6183 522.0228 L 417.6183 522.0228 Q 417.6183 495.9217 391.51712 495.9217 L 391.51712 469.82056 L 391.51712 469.82056 L 365.416 469.82056 L 365.416 443.71942 L 365.416 417.6183 L 339.31485 417.6183 L 339.31485 417.6183 L 339.31485 391.51712 L 313.2137 391.51712 L 313.2137 365.416 Q 313.2137 339.31485 208.80914 261.0114 L 130.5057 156.60686 L 130.5057 156.60686 L 104.40457 156.60686 L 104.40457 156.60686 Q 104.40457 156.60686 104.40457 104.40457 L 78.30343 78.30343 L 52.202286 78.30343 Q 52.202286 52.202286 52.202286 52.202286 L 52.202286 52.202286 L 26.101143 52.202286 Q 0.0 52.202286 0.0 26.101143 z" svg:height="5.48124mm" draw:style-name="style-1148" svg:viewBox="0.0 0.0 469.82056 548.12396" svg:width="4.6982055mm" svg:x="111.71289mm" svg:y="122.67537mm"/>
          <draw:path svg:d="M 522.0228 130.5057 L 522.0228 130.5057 L 522.0228 130.5057 L 522.0228 156.60686 L 522.0228 182.708 L 522.0228 182.708 L 522.0228 182.708 Q 495.9217 182.708 469.82056 182.708 L 443.71942 182.708 L 443.71942 182.708 Q 417.6183 182.708 417.6183 156.60686 Q 417.6183 130.5057 365.416 130.5057 Q 287.11255 130.5057 261.0114 182.708 L 234.91028 234.91028 L 208.80914 234.91028 L 208.80914 234.91028 L 208.80914 208.80914 Q 208.80914 182.708 208.80914 156.60686 Q 208.80914 130.5057 182.708 130.5057 Q 156.60686 104.40457 156.60686 130.5057 L 130.5057 182.708 L 130.5057 182.708 Q 104.40457 182.708 104.40457 156.60686 L 104.40457 130.5057 L 78.30343 130.5057 L 52.202286 130.5057 L 52.202286 156.60686 L 52.202286 156.60686 L 26.101143 156.60686 L 26.101143 182.708 L 0.0 182.708 L 0.0 182.708 L 0.0 130.5057 L 0.0 104.40457 L 0.0 78.30343 Q 0.0 52.202286 130.5057 26.101143 Q 261.0114 -26.101143 261.0114 0.0 Q 287.11255 26.101143 417.6183 78.30343 Q 548.12396 78.30343 548.12396 104.40457 Q 522.0228 104.40457 522.0228 130.5057 z" svg:height="2.3491027mm" draw:style-name="style-1149" svg:viewBox="0.0 0.0 548.12396 234.91028" svg:width="5.48124mm" svg:x="48.548122mm" svg:y="90.57096mm"/>
          <draw:path svg:d="M 26.101143 26.101143 L 26.101143 -1.8189894E-12 L 26.101143 -1.8189894E-12 Q 26.101143 -1.8189894E-12 52.202286 26.101143 L 52.202286 78.30343 L 52.202286 182.708 Q 78.30343 261.0114 78.30343 339.31485 L 78.30343 417.6183 L 104.40457 417.6183 Q 130.5057 417.6183 130.5057 339.31485 L 156.60686 261.0114 L 156.60686 261.0114 Q 182.708 261.0114 182.708 443.71942 L 182.708 626.4274 L 182.708 626.4274 Q 156.60686 600.3263 104.40457 600.3263 L 52.202286 574.2251 L 52.202286 548.12396 Q 26.101143 548.12396 26.101143 287.11255 L 9.094947E-13 52.202286 L 9.094947E-13 52.202286 Q 26.101143 52.202286 26.101143 26.101143 z" svg:height="6.264274mm" draw:style-name="style-1150" svg:viewBox="0.0 0.0 182.708 626.4274" svg:width="1.8270799mm" svg:x="70.73409mm" svg:y="83.78467mm"/>
          <draw:path svg:d="M 78.30343 1.8189894E-12 L 78.30343 1.8189894E-12 L 104.40457 26.101143 Q 130.5057 52.202286 130.5057 52.202286 L 130.5057 52.202286 L 156.60686 78.30343 Q 182.708 104.40457 182.708 130.5057 Q 182.708 156.60686 182.708 182.708 L 182.708 182.708 L 182.708 182.708 Q 156.60686 208.80914 182.708 234.91028 Q 182.708 261.0114 130.5057 234.91028 Q 78.30343 208.80914 26.101143 156.60686 L 3.6379788E-12 78.30343 L 3.6379788E-12 52.202286 Q 3.6379788E-12 26.101143 26.101143 26.101143 Q 78.30343 1.8189894E-12 78.30343 1.8189894E-12 z M 52.202286 78.30343 Q 52.202286 52.202286 52.202286 52.202286 Q 78.30343 52.202286 78.30343 52.202286 Q 78.30343 78.30343 52.202286 78.30343 z" svg:height="2.3491027mm" draw:style-name="style-1151" svg:viewBox="0.0 0.0 182.708 234.91028" svg:width="1.8270799mm" svg:x="164.17618mm" svg:y="136.76999mm"/>
          <draw:path svg:d="M -1.8189894E-12 52.202286 L -1.8189894E-12 0.0 L 78.30343 0.0 L 130.5057 0.0 L 234.91028 0.0 L 313.2137 0.0 L 313.2137 0.0 Q 339.31485 26.101143 339.31485 52.202286 L 339.31485 78.30343 L 313.2137 78.30343 L 287.11255 78.30343 L 234.91028 78.30343 Q 182.708 52.202286 104.40457 52.202286 Q 26.101143 52.202286 26.101143 78.30343 L 26.101143 104.40457 L 26.101143 104.40457 Q -1.8189894E-12 104.40457 -1.8189894E-12 52.202286 z" svg:height="1.0440457mm" draw:style-name="style-1152" svg:viewBox="0.0 0.0 339.31485 104.40457" svg:width="3.3931484mm" svg:x="120.32626mm" svg:y="207.24307mm"/>
          <draw:path svg:d="M 287.11255 26.101143 L 287.11255 0.0 L 287.11255 0.0 L 313.2137 0.0 L 339.31485 0.0 L 339.31485 0.0 L 339.31485 26.101143 L 339.31485 26.101143 L 417.6183 26.101143 L 495.9217 26.101143 L 548.12396 52.202286 Q 600.3263 78.30343 600.3263 78.30343 L 600.3263 78.30343 L 600.3263 130.5057 Q 574.2251 182.708 469.82056 182.708 L 365.416 182.708 L 339.31485 156.60686 L 287.11255 156.60686 L 234.91028 156.60686 Q 208.80914 130.5057 104.40457 130.5057 L 0.0 130.5057 L 0.0 130.5057 L 26.101143 104.40457 L 26.101143 104.40457 L 26.101143 78.30343 L 26.101143 78.30343 L 26.101143 78.30343 L 52.202286 78.30343 L 52.202286 78.30343 L 78.30343 78.30343 L 104.40457 78.30343 L 130.5057 78.30343 Q 156.60686 78.30343 182.708 78.30343 Q 208.80914 78.30343 234.91028 78.30343 Q 234.91028 52.202286 261.0114 52.202286 Q 287.11255 52.202286 287.11255 26.101143 z M 495.9217 78.30343 Q 495.9217 78.30343 522.0228 78.30343 Q 522.0228 78.30343 495.9217 78.30343 Q 495.9217 78.30343 495.9217 78.30343 z" svg:height="1.8270799mm" draw:style-name="style-1153" svg:viewBox="0.0 0.0 600.3263 182.708" svg:width="6.0032625mm" svg:x="30.538336mm" svg:y="127.63458mm"/>
          <draw:path svg:d="M 104.40457 104.40457 L 104.40457 156.60686 L 104.40457 156.60686 Q 104.40457 182.708 78.30343 261.0114 L 78.30343 365.416 L 52.202286 365.416 L 0.0 365.416 L 0.0 261.0114 L 0.0 130.5057 L 0.0 104.40457 L 0.0 78.30343 L 0.0 26.101143 Q 0.0 -26.101143 52.202286 0.0 Q 104.40457 52.202286 104.40457 104.40457 z" svg:height="3.6541598mm" draw:style-name="style-1154" svg:viewBox="0.0 0.0 104.40457 365.416" svg:width="1.0440457mm" svg:x="146.68842mm" svg:y="126.85155mm"/>
          <draw:path svg:d="M 365.416 26.101143 L 365.416 0.0 L 417.6183 0.0 L 443.71942 26.101143 L 678.6297 0.0 Q 887.43884 0.0 887.43884 26.101143 Q 887.43884 52.202286 939.6411 52.202286 L 965.74225 52.202286 L 991.8434 78.30343 Q 1044.0457 78.30343 1044.0457 234.91028 Q 1044.0457 365.416 1044.0457 391.51712 L 1044.0457 417.6183 L 1044.0457 443.71942 L 1044.0457 443.71942 L 1044.0457 443.71942 L 1017.9445 443.71942 L 965.74225 469.82056 L 913.54 469.82056 L 704.73083 469.82056 Q 495.9217 443.71942 417.6183 443.71942 L 313.2137 443.71942 L 261.0114 443.71942 L 182.708 443.71942 L 182.708 443.71942 L 182.708 443.71942 L 104.40457 417.6183 L 0.0 417.6183 L 0.0 391.51712 L 0.0 365.416 L 26.101143 365.416 L 52.202286 339.31485 L 78.30343 339.31485 L 104.40457 339.31485 L 156.60686 313.2137 Q 182.708 313.2137 156.60686 287.11255 Q 156.60686 234.91028 287.11255 208.80914 Q 417.6183 156.60686 391.51712 104.40457 Q 365.416 52.202286 365.416 52.202286 L 365.416 52.202286 L 365.416 26.101143 z" svg:height="4.6982055mm" draw:style-name="style-1155" svg:viewBox="0.0 0.0 1044.0457 469.82056" svg:width="10.440456mm" svg:x="185.84013mm" svg:y="125.02447mm"/>
          <draw:path svg:d="M 26.101143 26.101143 L 52.202286 -1.8189894E-12 L 78.30343 26.101143 Q 78.30343 52.202286 182.708 52.202286 Q 261.0114 26.101143 261.0114 26.101143 L 261.0114 26.101143 L 287.11255 78.30343 Q 287.11255 104.40457 261.0114 130.5057 Q 234.91028 130.5057 261.0114 208.80914 L 261.0114 287.11255 L 234.91028 287.11255 Q 208.80914 287.11255 208.80914 313.2137 L 208.80914 313.2137 L 156.60686 313.2137 L 104.40457 313.2137 L 104.40457 313.2137 Q 104.40457 287.11255 78.30343 287.11255 Q 78.30343 261.0114 52.202286 234.91028 L 26.101143 182.708 L 26.101143 182.708 Q 4.5474735E-13 182.708 4.5474735E-13 156.60686 L 4.5474735E-13 130.5057 L 4.5474735E-13 130.5057 Q 26.101143 104.40457 26.101143 78.30343 Q 26.101143 78.30343 26.101143 26.101143 z" svg:height="3.132137mm" draw:style-name="style-1156" svg:viewBox="0.0 0.0 287.11255 313.2137" svg:width="2.8711257mm" svg:x="34.192497mm" svg:y="150.60359mm"/>
          <draw:path svg:d="M 887.43884 287.11255 L 1566.0685 -3.6379788E-12 L 1592.1697 -3.6379788E-12 L 1618.2708 -3.6379788E-12 L 1618.2708 26.101143 L 1592.1697 26.101143 L 1592.1697 26.101143 L 1592.1697 52.202286 L 1618.2708 52.202286 L 1644.372 52.202286 L 965.74225 365.416 Q 313.2137 704.73083 313.2137 783.03424 L 313.2137 861.3377 L 287.11255 861.3377 L 261.0114 861.3377 L 261.0114 835.2366 L 287.11255 809.1354 L 287.11255 783.03424 Q 287.11255 730.832 234.91028 730.832 L 208.80914 730.832 L 208.80914 730.832 Q 208.80914 730.832 130.5057 704.73083 L 52.202286 678.6297 L 26.101143 678.6297 L 0.0 678.6297 L 0.0 574.2251 L 0.0 495.9217 L 0.0 495.9217 L 26.101143 495.9217 L 26.101143 574.2251 L 26.101143 626.4274 L 78.30343 626.4274 L 104.40457 626.4274 L 156.60686 600.3263 Q 208.80914 574.2251 887.43884 287.11255 z" svg:height="8.613377mm" draw:style-name="style-1157" svg:viewBox="0.0 0.0 1644.372 861.3377" svg:width="16.44372mm" svg:x="27.406199mm" svg:y="180.6199mm"/>
          <draw:path svg:d="M 182.708 0.0 L 208.80914 0.0 L 287.11255 26.101143 Q 365.416 78.30343 391.51712 78.30343 Q 417.6183 78.30343 417.6183 26.101143 L 417.6183 0.0 L 443.71942 78.30343 Q 469.82056 130.5057 522.0228 156.60686 Q 574.2251 182.708 600.3263 182.708 L 600.3263 182.708 L 600.3263 182.708 Q 626.4274 182.708 652.52856 208.80914 L 704.73083 208.80914 L 704.73083 234.91028 Q 704.73083 261.0114 626.4274 287.11255 L 548.12396 287.11255 L 495.9217 287.11255 Q 417.6183 287.11255 443.71942 313.2137 Q 443.71942 339.31485 495.9217 365.416 Q 522.0228 365.416 469.82056 443.71942 Q 443.71942 548.12396 417.6183 600.3263 L 417.6183 652.52856 L 417.6183 652.52856 Q 391.51712 652.52856 391.51712 600.3263 Q 391.51712 574.2251 313.2137 522.0228 L 261.0114 469.82056 L 261.0114 574.2251 L 261.0114 678.6297 L 261.0114 704.73083 L 261.0114 730.832 L 287.11255 730.832 L 313.2137 730.832 L 313.2137 756.9331 L 313.2137 783.03424 L 287.11255 783.03424 L 261.0114 756.9331 L 261.0114 756.9331 L 234.91028 756.9331 L 234.91028 756.9331 L 234.91028 756.9331 L 234.91028 704.73083 L 234.91028 678.6297 L 208.80914 678.6297 L 182.708 652.52856 L 182.708 652.52856 L 182.708 652.52856 L 182.708 652.52856 L 182.708 652.52856 L 182.708 548.12396 Q 182.708 443.71942 130.5057 443.71942 L 78.30343 417.6183 L 52.202286 417.6183 L 26.101143 417.6183 L 26.101143 234.91028 L 26.101143 78.30343 L 0.0 78.30343 Q 0.0 78.30343 0.0 52.202286 L 0.0 52.202286 L 0.0 26.101143 L 0.0 26.101143 L 78.30343 26.101143 Q 182.708 26.101143 182.708 0.0 z" svg:height="7.830343mm" draw:style-name="style-1158" svg:viewBox="0.0 0.0 704.73083 783.03424" svg:width="7.0473084mm" svg:x="108.31974mm" svg:y="66.03589mm"/>
          <draw:path svg:d="M 78.30343 9.094947E-13 L 104.40457 9.094947E-13 L 130.5057 52.202286 Q 130.5057 104.40457 156.60686 104.40457 L 156.60686 104.40457 L 156.60686 130.5057 L 182.708 156.60686 L 182.708 156.60686 L 182.708 182.708 L 182.708 182.708 L 182.708 182.708 L 208.80914 182.708 L 208.80914 182.708 L 208.80914 208.80914 L 234.91028 208.80914 L 234.91028 208.80914 L 234.91028 234.91028 L 234.91028 234.91028 L 234.91028 234.91028 L 261.0114 234.91028 L 261.0114 234.91028 L 313.2137 287.11255 Q 365.416 287.11255 365.416 313.2137 L 365.416 313.2137 L 339.31485 313.2137 Q 313.2137 313.2137 313.2137 365.416 Q 287.11255 417.6183 208.80914 443.71942 Q 104.40457 443.71942 104.40457 495.9217 L 78.30343 522.0228 L 78.30343 522.0228 L 78.30343 495.9217 L 78.30343 495.9217 L 78.30343 495.9217 L 52.202286 495.9217 L 52.202286 495.9217 L 52.202286 522.0228 L 26.101143 522.0228 L 26.101143 522.0228 L 26.101143 522.0228 L 26.101143 495.9217 L 26.101143 495.9217 L 26.101143 495.9217 L 26.101143 469.82056 L 1.8189894E-12 287.11255 L 1.8189894E-12 78.30343 L 26.101143 78.30343 Q 52.202286 78.30343 78.30343 52.202286 Q 78.30343 26.101143 78.30343 9.094947E-13 z" svg:height="5.220228mm" draw:style-name="style-1159" svg:viewBox="0.0 0.0 365.416 522.0228" svg:width="3.6541598mm" svg:x="115.62806mm" svg:y="73.866234mm"/>
          <draw:path svg:d="M 104.40457 52.202286 L 104.40457 0.0 L 104.40457 0.0 Q 130.5057 0.0 156.60686 26.101143 L 182.708 26.101143 L 156.60686 78.30343 Q 156.60686 156.60686 130.5057 156.60686 Q 104.40457 208.80914 104.40457 182.708 Q 104.40457 182.708 78.30343 365.416 L 78.30343 522.0228 L 52.202286 522.0228 L 52.202286 522.0228 L 52.202286 548.12396 Q 52.202286 574.2251 52.202286 574.2251 L 52.202286 600.3263 L 52.202286 626.4274 L 52.202286 626.4274 L 26.101143 626.4274 Q -1.8189894E-12 626.4274 -1.8189894E-12 365.416 Q -1.8189894E-12 130.5057 52.202286 130.5057 Q 78.30343 104.40457 104.40457 52.202286 z" svg:height="6.264274mm" draw:style-name="style-1160" svg:viewBox="0.0 0.0 182.708 626.4274" svg:width="1.8270799mm" svg:x="94.48614mm" svg:y="49.07015mm"/>
          <draw:path svg:d="M 182.708 0.0 L 208.80914 0.0 L 208.80914 26.101143 L 208.80914 78.30343 L 234.91028 78.30343 L 234.91028 78.30343 L 339.31485 104.40457 L 443.71942 130.5057 L 443.71942 130.5057 L 417.6183 130.5057 L 417.6183 130.5057 L 417.6183 130.5057 L 365.416 182.708 Q 313.2137 208.80914 287.11255 234.91028 L 287.11255 287.11255 L 287.11255 287.11255 L 261.0114 287.11255 L 261.0114 313.2137 Q 261.0114 339.31485 287.11255 339.31485 Q 313.2137 339.31485 313.2137 365.416 L 313.2137 391.51712 L 287.11255 391.51712 Q 261.0114 391.51712 261.0114 365.416 L 234.91028 365.416 L 156.60686 365.416 Q 104.40457 365.416 104.40457 339.31485 Q 104.40457 313.2137 78.30343 339.31485 L 78.30343 365.416 L 52.202286 365.416 L 26.101143 339.31485 L 26.101143 339.31485 L 26.101143 339.31485 L 26.101143 313.2137 L 0.0 287.11255 L 0.0 287.11255 L 0.0 287.11255 L 0.0 261.0114 L 0.0 261.0114 L 0.0 234.91028 L 0.0 208.80914 L 0.0 182.708 L 0.0 130.5057 L 0.0 130.5057 L 0.0 130.5057 L 26.101143 104.40457 Q 26.101143 78.30343 78.30343 78.30343 Q 156.60686 52.202286 156.60686 26.101143 Q 156.60686 0.0 182.708 0.0 z" svg:height="3.9151714mm" draw:style-name="style-1161" svg:viewBox="0.0 0.0 443.71942 391.51712" svg:width="4.4371943mm" svg:x="139.90211mm" svg:y="158.95595mm"/>
          <draw:path svg:d="M 104.40457 26.101143 L 104.40457 0.0 L 130.5057 26.101143 Q 182.708 78.30343 234.91028 52.202286 Q 261.0114 26.101143 261.0114 52.202286 Q 287.11255 52.202286 287.11255 78.30343 L 287.11255 130.5057 L 313.2137 182.708 L 313.2137 208.80914 L 313.2137 208.80914 Q 287.11255 208.80914 287.11255 234.91028 L 287.11255 234.91028 L 261.0114 234.91028 Q 234.91028 261.0114 234.91028 287.11255 L 234.91028 339.31485 L 287.11255 339.31485 Q 313.2137 339.31485 313.2137 365.416 L 313.2137 365.416 L 287.11255 365.416 Q 234.91028 365.416 234.91028 443.71942 Q 234.91028 548.12396 234.91028 574.2251 L 234.91028 600.3263 L 234.91028 652.52856 L 234.91028 704.73083 L 234.91028 704.73083 Q 234.91028 704.73083 208.80914 704.73083 Q 208.80914 704.73083 182.708 678.6297 Q 182.708 652.52856 156.60686 652.52856 Q 130.5057 652.52856 130.5057 678.6297 L 130.5057 704.73083 L 104.40457 809.1354 L 104.40457 887.43884 L 78.30343 887.43884 L 52.202286 887.43884 L 52.202286 652.52856 Q 78.30343 391.51712 78.30343 391.51712 L 78.30343 365.416 L 78.30343 339.31485 Q 78.30343 313.2137 52.202286 313.2137 L 52.202286 313.2137 L 52.202286 287.11255 Q 26.101143 287.11255 26.101143 287.11255 L 26.101143 287.11255 L 26.101143 287.11255 Q 26.101143 261.0114 78.30343 234.91028 Q 104.40457 182.708 52.202286 182.708 L -9.094947E-13 156.60686 L -9.094947E-13 130.5057 Q -26.101143 130.5057 -9.094947E-13 104.40457 L -9.094947E-13 78.30343 L 52.202286 78.30343 Q 78.30343 52.202286 104.40457 26.101143 z" svg:height="8.874389mm" draw:style-name="style-1162" svg:viewBox="0.0 0.0 313.2137 887.43884" svg:width="3.132137mm" svg:x="63.9478mm" svg:y="71.25612mm"/>
          <draw:path svg:d="M 548.12396 0.0 L 574.2251 0.0 L 574.2251 52.202286 Q 574.2251 130.5057 600.3263 130.5057 Q 626.4274 104.40457 678.6297 104.40457 L 704.73083 104.40457 L 783.03424 104.40457 Q 835.2366 104.40457 861.3377 130.5057 L 887.43884 130.5057 L 1044.0457 208.80914 Q 1200.6526 261.0114 1200.6526 313.2137 Q 1226.7537 391.51712 1252.8549 417.6183 Q 1305.0571 417.6183 1305.0571 417.6183 L 1305.0571 443.71942 L 1305.0571 443.71942 Q 1305.0571 443.71942 1278.9559 469.82056 L 1278.9559 469.82056 L 1252.8549 469.82056 L 1226.7537 469.82056 L 1148.4502 522.0228 Q 1070.1469 574.2251 626.4274 574.2251 Q 208.80914 574.2251 130.5057 730.832 Q 52.202286 861.3377 52.202286 861.3377 L 52.202286 887.43884 L 52.202286 887.43884 L 26.101143 887.43884 L 26.101143 887.43884 L 26.101143 887.43884 L 0.0 913.54 L 0.0 913.54 L 0.0 939.6411 L 0.0 939.6411 L 0.0 939.6411 L 0.0 939.6411 L 0.0 887.43884 L 0.0 861.3377 L 0.0 861.3377 L 0.0 835.2366 L 0.0 835.2366 L 0.0 835.2366 L 26.101143 783.03424 L 52.202286 756.9331 L 52.202286 756.9331 L 52.202286 730.832 L 52.202286 730.832 L 52.202286 730.832 L 78.30343 704.73083 Q 104.40457 678.6297 130.5057 548.12396 L 182.708 417.6183 L 182.708 417.6183 L 208.80914 417.6183 L 208.80914 287.11255 L 208.80914 156.60686 L 313.2137 156.60686 L 417.6183 156.60686 L 417.6183 313.2137 L 417.6183 443.71942 L 443.71942 443.71942 L 443.71942 417.6183 L 443.71942 417.6183 L 469.82056 417.6183 L 469.82056 365.416 L 469.82056 287.11255 L 495.9217 156.60686 Q 522.0228 52.202286 522.0228 26.101143 Q 522.0228 0.0 548.12396 0.0 z" svg:height="9.396411mm" draw:style-name="style-1163" svg:viewBox="0.0 0.0 1305.0571 939.6411" svg:width="13.050571mm" svg:x="45.41599mm" svg:y="304.86133mm"/>
          <draw:path svg:d="M 52.202286 0.0 L 104.40457 0.0 L 104.40457 0.0 Q 104.40457 26.101143 104.40457 26.101143 L 130.5057 26.101143 L 130.5057 78.30343 L 130.5057 130.5057 L 104.40457 130.5057 Q 78.30343 130.5057 78.30343 182.708 L 78.30343 208.80914 L 78.30343 208.80914 Q 52.202286 208.80914 52.202286 208.80914 Q 52.202286 234.91028 26.101143 130.5057 L 0.0 52.202286 L 0.0 26.101143 Q 0.0 0.0 52.202286 0.0 z" svg:height="2.0880914mm" draw:style-name="style-1164" svg:viewBox="0.0 0.0 130.5057 208.80914" svg:width="1.305057mm" svg:x="56.90049mm" svg:y="94.74715mm"/>
          <draw:path svg:d="M 156.60686 78.30343 L 0.0 0.0 L 156.60686 26.101143 Q 287.11255 78.30343 313.2137 78.30343 L 339.31485 78.30343 L 339.31485 104.40457 L 365.416 104.40457 L 365.416 104.40457 L 365.416 130.5057 L 365.416 130.5057 L 365.416 130.5057 L 391.51712 156.60686 L 417.6183 182.708 L 417.6183 182.708 L 417.6183 182.708 L 417.6183 208.80914 L 417.6183 208.80914 L 443.71942 287.11255 Q 443.71942 339.31485 417.6183 339.31485 L 391.51712 339.31485 L 391.51712 287.11255 Q 391.51712 261.0114 365.416 261.0114 Q 339.31485 261.0114 313.2137 182.708 Q 313.2137 130.5057 156.60686 78.30343 z" svg:height="3.3931484mm" draw:style-name="style-1165" svg:viewBox="0.0 0.0 443.71942 339.31485" svg:width="4.4371943mm" svg:x="54.290375mm" svg:y="306.16638mm"/>
          <draw:path svg:d="M 261.0114 26.101143 L 261.0114 0.0 L 287.11255 0.0 L 339.31485 0.0 L 339.31485 26.101143 Q 339.31485 52.202286 339.31485 130.5057 L 339.31485 208.80914 L 339.31485 208.80914 Q 339.31485 234.91028 339.31485 234.91028 L 365.416 234.91028 L 365.416 234.91028 Q 365.416 234.91028 391.51712 261.0114 L 391.51712 261.0114 L 391.51712 391.51712 Q 417.6183 548.12396 443.71942 548.12396 Q 495.9217 548.12396 495.9217 574.2251 Q 495.9217 600.3263 469.82056 600.3263 Q 443.71942 600.3263 443.71942 626.4274 L 443.71942 626.4274 L 417.6183 626.4274 Q 391.51712 652.52856 365.416 652.52856 L 339.31485 652.52856 L 313.2137 652.52856 Q 287.11255 652.52856 287.11255 626.4274 L 261.0114 626.4274 L 261.0114 600.3263 Q 234.91028 600.3263 208.80914 574.2251 L 156.60686 548.12396 L 156.60686 548.12396 Q 130.5057 522.0228 130.5057 522.0228 L 130.5057 522.0228 L 130.5057 495.9217 Q 130.5057 495.9217 130.5057 469.82056 Q 130.5057 443.71942 78.30343 391.51712 L 26.101143 339.31485 L 0.0 287.11255 L 0.0 234.91028 L 0.0 182.708 L 0.0 130.5057 L 0.0 104.40457 L 26.101143 78.30343 L 26.101143 78.30343 L 26.101143 78.30343 L 26.101143 78.30343 L 52.202286 78.30343 L 52.202286 130.5057 Q 78.30343 182.708 78.30343 208.80914 L 78.30343 234.91028 L 104.40457 234.91028 L 104.40457 234.91028 L 130.5057 234.91028 L 182.708 234.91028 L 182.708 234.91028 L 182.708 234.91028 L 208.80914 208.80914 Q 234.91028 182.708 234.91028 104.40457 L 261.0114 26.101143 L 261.0114 26.101143 z" svg:height="6.5252857mm" draw:style-name="style-1166" svg:viewBox="0.0 0.0 495.9217 652.52856" svg:width="4.959217mm" svg:x="50.375202mm" svg:y="92.13703mm"/>
          <draw:path svg:d="M 234.91028 26.101143 L 234.91028 0.0 L 261.0114 26.101143 Q 261.0114 26.101143 261.0114 26.101143 Q 261.0114 52.202286 365.416 52.202286 L 495.9217 52.202286 L 495.9217 26.101143 L 522.0228 26.101143 L 522.0228 26.101143 L 522.0228 52.202286 L 522.0228 52.202286 L 522.0228 52.202286 L 548.12396 52.202286 L 548.12396 52.202286 L 574.2251 78.30343 L 600.3263 78.30343 L 600.3263 104.40457 L 574.2251 156.60686 L 574.2251 156.60686 L 574.2251 156.60686 L 574.2251 182.708 L 574.2251 182.708 L 548.12396 182.708 L 548.12396 208.80914 L 522.0228 208.80914 L 495.9217 208.80914 L 495.9217 234.91028 L 495.9217 261.0114 L 469.82056 261.0114 L 443.71942 261.0114 L 443.71942 287.11255 L 417.6183 287.11255 L 391.51712 339.31485 Q 339.31485 365.416 234.91028 365.416 L 130.5057 365.416 L 78.30343 365.416 L 26.101143 365.416 L 26.101143 339.31485 L 26.101143 313.2137 L 52.202286 313.2137 L 52.202286 313.2137 L 52.202286 287.11255 L 52.202286 287.11255 L 52.202286 287.11255 L 78.30343 261.0114 L 78.30343 261.0114 L 52.202286 261.0114 L 52.202286 261.0114 L 52.202286 261.0114 L 26.101143 234.91028 L 0.0 234.91028 L 0.0 208.80914 L 0.0 182.708 L 26.101143 156.60686 L 52.202286 130.5057 L 52.202286 130.5057 Q 52.202286 104.40457 104.40457 104.40457 L 130.5057 78.30343 L 156.60686 78.30343 L 182.708 52.202286 L 182.708 52.202286 L 208.80914 52.202286 L 208.80914 52.202286 L 208.80914 52.202286 L 208.80914 26.101143 L 208.80914 26.101143 L 234.91028 26.101143 z" svg:height="3.6541598mm" draw:style-name="style-1167" svg:viewBox="0.0 0.0 600.3263 365.416" svg:width="6.0032625mm" svg:x="53.768353mm" svg:y="202.02284mm"/>
          <draw:path svg:d="M 443.71942 26.101143 L 469.82056 0.0 L 495.9217 156.60686 Q 522.0228 339.31485 548.12396 339.31485 Q 574.2251 339.31485 600.3263 365.416 Q 600.3263 391.51712 626.4274 391.51712 Q 678.6297 417.6183 652.52856 417.6183 Q 652.52856 443.71942 678.6297 443.71942 L 678.6297 443.71942 L 678.6297 443.71942 L 678.6297 469.82056 L 678.6297 469.82056 Q 652.52856 495.9217 626.4274 522.0228 Q 574.2251 548.12396 574.2251 574.2251 Q 548.12396 600.3263 522.0228 600.3263 Q 495.9217 600.3263 469.82056 626.4274 L 443.71942 652.52856 L 417.6183 626.4274 Q 391.51712 600.3263 365.416 678.6297 Q 365.416 756.9331 339.31485 809.1354 L 339.31485 835.2366 L 313.2137 835.2366 L 287.11255 809.1354 L 261.0114 809.1354 L 208.80914 809.1354 L 208.80914 783.03424 L 208.80914 783.03424 L 182.708 756.9331 L 156.60686 730.832 L 156.60686 704.73083 Q 156.60686 678.6297 78.30343 678.6297 L 0.0 678.6297 L 0.0 652.52856 Q 0.0 626.4274 52.202286 548.12396 Q 104.40457 495.9217 78.30343 495.9217 Q 52.202286 469.82056 52.202286 417.6183 Q 52.202286 365.416 156.60686 234.91028 L 234.91028 130.5057 L 261.0114 130.5057 L 313.2137 130.5057 L 313.2137 104.40457 Q 313.2137 78.30343 365.416 78.30343 Q 417.6183 78.30343 443.71942 26.101143 z" svg:height="8.3523655mm" draw:style-name="style-1168" svg:viewBox="0.0 0.0 678.6297 835.2366" svg:width="6.786297mm" svg:x="191.06036mm" svg:y="156.34584mm"/>
          <draw:path svg:d="M 26.101143 26.101143 L 26.101143 0.0 L 104.40457 0.0 L 156.60686 0.0 L 156.60686 52.202286 Q 156.60686 104.40457 156.60686 130.5057 L 156.60686 130.5057 L 130.5057 130.5057 Q 104.40457 130.5057 104.40457 182.708 Q 104.40457 208.80914 78.30343 182.708 L 52.202286 182.708 L 52.202286 156.60686 Q 52.202286 130.5057 26.101143 130.5057 L 0.0 104.40457 L 0.0 78.30343 Q 0.0 26.101143 26.101143 26.101143 z" svg:height="1.8270799mm" draw:style-name="style-1169" svg:viewBox="0.0 0.0 156.60686 182.708" svg:width="1.5660685mm" svg:x="62.120716mm" svg:y="96.31322mm"/>
          <draw:path svg:d="M 156.60686 26.101143 L 234.91028 26.101143 L 234.91028 26.101143 Q 234.91028 52.202286 261.0114 52.202286 L 261.0114 52.202286 L 261.0114 104.40457 Q 261.0114 130.5057 234.91028 208.80914 L 234.91028 287.11255 L 208.80914 287.11255 Q 208.80914 261.0114 156.60686 261.0114 Q 78.30343 261.0114 52.202286 182.708 L 0.0 104.40457 L 0.0 52.202286 Q -26.101143 -26.101143 0.0 0.0 Q 52.202286 0.0 156.60686 26.101143 z" svg:height="2.8711257mm" draw:style-name="style-1170" svg:viewBox="0.0 0.0 261.0114 287.11255" svg:width="2.610114mm" svg:x="135.72594mm" svg:y="176.96574mm"/>
          <draw:path svg:d="M 130.5057 0.0 L 156.60686 0.0 L 156.60686 26.101143 L 156.60686 26.101143 L 182.708 52.202286 L 208.80914 78.30343 L 208.80914 78.30343 L 208.80914 104.40457 L 234.91028 443.71942 Q 261.0114 809.1354 287.11255 809.1354 L 287.11255 809.1354 L 287.11255 835.2366 Q 313.2137 835.2366 313.2137 835.2366 L 313.2137 861.3377 L 313.2137 861.3377 Q 313.2137 861.3377 287.11255 887.43884 L 287.11255 887.43884 L 287.11255 913.54 L 287.11255 939.6411 L 234.91028 939.6411 L 182.708 939.6411 L 182.708 965.74225 L 182.708 965.74225 L 130.5057 965.74225 L 78.30343 939.6411 L 78.30343 939.6411 L 52.202286 939.6411 L 52.202286 678.6297 Q 52.202286 443.71942 52.202286 365.416 Q 52.202286 261.0114 26.101143 234.91028 L 0.0 208.80914 L 0.0 208.80914 L 0.0 182.708 L 0.0 182.708 Q 26.101143 156.60686 26.101143 156.60686 L 26.101143 156.60686 L 52.202286 156.60686 Q 78.30343 156.60686 78.30343 130.5057 L 78.30343 130.5057 L 78.30343 130.5057 Q 104.40457 130.5057 104.40457 52.202286 Q 104.40457 0.0 130.5057 0.0 z" svg:height="9.657422mm" draw:style-name="style-1171" svg:viewBox="0.0 0.0 313.2137 965.74225" svg:width="3.132137mm" svg:x="12.528548mm" svg:y="186.36215mm"/>
          <draw:path svg:d="M 0.0 26.101143 L 0.0 0.0 L 26.101143 26.101143 Q 78.30343 78.30343 130.5057 78.30343 Q 182.708 78.30343 182.708 52.202286 L 208.80914 52.202286 L 208.80914 52.202286 Q 208.80914 78.30343 234.91028 78.30343 L 234.91028 78.30343 L 234.91028 104.40457 Q 234.91028 130.5057 261.0114 78.30343 Q 261.0114 52.202286 287.11255 52.202286 Q 313.2137 78.30343 339.31485 78.30343 L 365.416 78.30343 L 391.51712 78.30343 L 391.51712 78.30343 L 391.51712 78.30343 Q 391.51712 78.30343 417.6183 78.30343 L 417.6183 104.40457 L 391.51712 104.40457 Q 391.51712 130.5057 391.51712 130.5057 L 391.51712 130.5057 L 391.51712 130.5057 L 365.416 130.5057 L 365.416 156.60686 L 365.416 156.60686 L 339.31485 156.60686 Q 313.2137 182.708 234.91028 208.80914 L 130.5057 234.91028 L 130.5057 234.91028 Q 104.40457 234.91028 78.30343 234.91028 Q 26.101143 234.91028 78.30343 234.91028 Q 130.5057 208.80914 130.5057 182.708 Q 130.5057 156.60686 78.30343 130.5057 L 52.202286 130.5057 L 52.202286 130.5057 Q 52.202286 130.5057 26.101143 104.40457 L 0.0 104.40457 L 0.0 78.30343 L 0.0 78.30343 L 0.0 78.30343 L 0.0 52.202286 L 0.0 26.101143 L 0.0 26.101143 L 0.0 26.101143 z" svg:height="2.3491027mm" draw:style-name="style-1172" svg:viewBox="0.0 0.0 417.6183 234.91028" svg:width="4.1761827mm" svg:x="123.458405mm" svg:y="62.38173mm"/>
          <draw:path svg:d="M 104.40457 130.5057 L 104.40457 0.0 L 104.40457 0.0 L 130.5057 0.0 L 130.5057 26.101143 Q 156.60686 78.30343 156.60686 130.5057 L 156.60686 208.80914 L 182.708 234.91028 L 208.80914 287.11255 L 208.80914 313.2137 L 208.80914 339.31485 L 234.91028 339.31485 L 261.0114 339.31485 L 261.0114 313.2137 L 261.0114 313.2137 L 287.11255 313.2137 L 313.2137 287.11255 L 365.416 287.11255 L 391.51712 287.11255 L 443.71942 261.0114 L 495.9217 261.0114 L 495.9217 287.11255 L 495.9217 313.2137 L 495.9217 339.31485 L 495.9217 365.416 L 495.9217 469.82056 Q 469.82056 574.2251 495.9217 600.3263 L 495.9217 600.3263 L 469.82056 600.3263 Q 417.6183 600.3263 417.6183 626.4274 L 391.51712 626.4274 L 391.51712 600.3263 Q 391.51712 574.2251 365.416 574.2251 Q 339.31485 574.2251 339.31485 548.12396 Q 313.2137 522.0228 287.11255 495.9217 Q 234.91028 495.9217 234.91028 469.82056 Q 208.80914 443.71942 182.708 443.71942 Q 130.5057 417.6183 104.40457 391.51712 L 104.40457 365.416 L 104.40457 365.416 Q 104.40457 339.31485 78.30343 339.31485 L 52.202286 339.31485 L 26.101143 313.2137 L -9.094947E-13 287.11255 L -9.094947E-13 287.11255 L -9.094947E-13 287.11255 L 26.101143 287.11255 L 26.101143 287.11255 L 26.101143 261.0114 L 26.101143 261.0114 L 52.202286 261.0114 L 104.40457 261.0114 L 104.40457 130.5057 z" svg:height="6.264274mm" draw:style-name="style-1173" svg:viewBox="0.0 0.0 495.9217 626.4274" svg:width="4.959217mm" svg:x="67.34095mm" svg:y="95.79119mm"/>
          <draw:path svg:d="M 861.3377 -3.6379788E-12 L 887.43884 -3.6379788E-12 L 1044.0457 287.11255 Q 1200.6526 574.2251 1226.7537 600.3263 L 1226.7537 652.52856 L 1226.7537 652.52856 Q 1226.7537 652.52856 1200.6526 678.6297 L 1200.6526 678.6297 L 1200.6526 652.52856 Q 1200.6526 652.52856 1148.4502 600.3263 L 1148.4502 548.12396 L 1122.3491 548.12396 Q 1122.3491 548.12396 1096.2479 522.0228 Q 1096.2479 495.9217 704.73083 495.9217 Q 313.2137 495.9217 313.2137 574.2251 Q 365.416 652.52856 391.51712 704.73083 L 443.71942 756.9331 L 443.71942 756.9331 L 443.71942 756.9331 L 443.71942 783.03424 L 417.6183 783.03424 L 417.6183 783.03424 L 417.6183 809.1354 L 417.6183 809.1354 L 417.6183 809.1354 L 443.71942 809.1354 L 443.71942 809.1354 L 443.71942 835.2366 L 469.82056 835.2366 L 469.82056 861.3377 L 469.82056 861.3377 L 469.82056 861.3377 L 495.9217 861.3377 L 522.0228 861.3377 L 522.0228 861.3377 L 522.0228 887.43884 L 522.0228 913.54 L 495.9217 913.54 L 469.82056 913.54 L 469.82056 965.74225 L 469.82056 1017.9445 L 443.71942 1017.9445 L 443.71942 1017.9445 L 443.71942 1044.0457 L 417.6183 1044.0457 L 417.6183 1017.9445 L 417.6183 965.74225 L 391.51712 1017.9445 L 365.416 1044.0457 L 365.416 1017.9445 Q 365.416 965.74225 313.2137 965.74225 Q 287.11255 965.74225 261.0114 887.43884 L 261.0114 809.1354 L 234.91028 809.1354 Q 208.80914 809.1354 208.80914 861.3377 Q 208.80914 887.43884 156.60686 913.54 L 104.40457 913.54 L 78.30343 939.6411 L 52.202286 939.6411 L 52.202286 809.1354 Q 52.202286 704.73083 0.0 704.73083 Q -26.101143 678.6297 26.101143 443.71942 L 78.30343 182.708 L 443.71942 182.708 Q 809.1354 182.708 783.03424 130.5057 Q 783.03424 78.30343 756.9331 52.202286 L 756.9331 26.101143 L 783.03424 -3.6379788E-12 Q 835.2366 -26.101143 861.3377 -3.6379788E-12 z" svg:height="10.440456mm" draw:style-name="style-1174" svg:viewBox="0.0 0.0 1226.7537 1044.0457" svg:width="12.267537mm" svg:x="196.2806mm" svg:y="243.00163mm"/>
          <draw:path svg:d="M 26.101143 52.202286 L 0.0 0.0 L 52.202286 0.0 Q 104.40457 0.0 104.40457 26.101143 Q 104.40457 52.202286 130.5057 26.101143 Q 130.5057 0.0 182.708 0.0 L 234.91028 0.0 L 391.51712 52.202286 Q 574.2251 104.40457 574.2251 104.40457 Q 574.2251 104.40457 574.2251 130.5057 L 600.3263 130.5057 L 600.3263 130.5057 L 626.4274 130.5057 L 626.4274 156.60686 L 626.4274 156.60686 L 548.12396 156.60686 Q 469.82056 156.60686 313.2137 182.708 Q 130.5057 208.80914 104.40457 156.60686 L 52.202286 130.5057 L 52.202286 104.40457 Q 52.202286 104.40457 26.101143 52.202286 z" svg:height="1.8270799mm" draw:style-name="style-1175" svg:viewBox="0.0 0.0 626.4274 182.708" svg:width="6.264274mm" svg:x="42.28385mm" svg:y="137.81403mm"/>
          <draw:path svg:d="M 208.80914 52.202286 L 0.0 26.101143 L 208.80914 0.0 L 443.71942 0.0 L 783.03424 0.0 L 1148.4502 0.0 L 1096.2479 26.101143 Q 1070.1469 26.101143 1148.4502 52.202286 Q 1200.6526 52.202286 1200.6526 78.30343 L 1200.6526 104.40457 L 1252.8549 104.40457 Q 1278.9559 104.40457 1278.9559 130.5057 L 1278.9559 182.708 L 1252.8549 182.708 Q 1252.8549 182.708 939.6411 234.91028 L 600.3263 234.91028 L 548.12396 234.91028 L 495.9217 234.91028 L 495.9217 287.11255 L 469.82056 339.31485 L 469.82056 339.31485 L 469.82056 339.31485 L 469.82056 365.416 L 469.82056 365.416 L 469.82056 365.416 L 469.82056 365.416 L 443.71942 339.31485 L 417.6183 313.2137 L 417.6183 313.2137 L 417.6183 313.2137 L 417.6183 182.708 Q 417.6183 78.30343 208.80914 52.202286 z" svg:height="3.6541598mm" draw:style-name="style-1176" svg:viewBox="0.0 0.0 1278.9559 365.416" svg:width="12.789559mm" svg:x="186.36215mm" svg:y="117.71615mm"/>
          <draw:path svg:d="M 600.3263 26.101143 L 600.3263 26.101143 L 522.0228 26.101143 L 417.6183 26.101143 L 469.82056 52.202286 Q 495.9217 52.202286 495.9217 130.5057 Q 522.0228 182.708 495.9217 208.80914 L 495.9217 234.91028 L 730.832 287.11255 Q 991.8434 339.31485 991.8434 365.416 Q 991.8434 391.51712 1017.9445 391.51712 Q 1044.0457 417.6183 1044.0457 522.0228 Q 1070.1469 600.3263 1070.1469 626.4274 Q 1096.2479 626.4274 1096.2479 652.52856 L 1096.2479 652.52856 L 1096.2479 652.52856 Q 1070.1469 652.52856 991.8434 704.73083 L 887.43884 756.9331 L 887.43884 783.03424 L 887.43884 783.03424 L 861.3377 783.03424 L 861.3377 809.1354 L 861.3377 809.1354 L 887.43884 809.1354 L 887.43884 809.1354 L 887.43884 809.1354 L 887.43884 835.2366 L 887.43884 835.2366 L 887.43884 861.3377 L 887.43884 861.3377 L 887.43884 861.3377 L 887.43884 861.3377 L 887.43884 887.43884 L 887.43884 887.43884 L 861.3377 887.43884 L 861.3377 913.54 L 861.3377 913.54 L 887.43884 913.54 L 887.43884 913.54 L 887.43884 913.54 L 887.43884 939.6411 L 887.43884 939.6411 L 887.43884 965.74225 L 887.43884 965.74225 L 887.43884 1017.9445 L 887.43884 1044.0457 L 887.43884 1070.1469 L 887.43884 1070.1469 L 887.43884 1070.1469 L 887.43884 1070.1469 L 913.54 1070.1469 L 913.54 1070.1469 L 913.54 1096.2479 L 939.6411 1096.2479 L 939.6411 1122.3491 L 939.6411 1122.3491 L 939.6411 1122.3491 L 939.6411 1148.4502 L 913.54 1148.4502 L 887.43884 1122.3491 L 887.43884 1122.3491 L 887.43884 1122.3491 L 861.3377 1122.3491 L 861.3377 1122.3491 L 861.3377 1096.2479 L 835.2366 1096.2479 L 835.2366 1096.2479 L 835.2366 1070.1469 L 835.2366 1070.1469 L 835.2366 1070.1469 L 809.1354 1070.1469 Q 809.1354 1070.1469 626.4274 1017.9445 L 417.6183 991.8434 L 417.6183 965.74225 Q 417.6183 965.74225 313.2137 861.3377 Q 261.0114 756.9331 208.80914 704.73083 Q 156.60686 678.6297 104.40457 600.3263 L 78.30343 522.0228 L 78.30343 495.9217 Q 52.202286 495.9217 52.202286 495.9217 L 52.202286 495.9217 L 52.202286 495.9217 Q 52.202286 469.82056 26.101143 469.82056 L 26.101143 469.82056 L 26.101143 443.71942 Q 1.8189894E-12 417.6183 1.8189894E-12 391.51712 L 1.8189894E-12 365.416 L 26.101143 365.416 Q 52.202286 391.51712 52.202286 391.51712 Q 52.202286 391.51712 78.30343 287.11255 Q 104.40457 156.60686 156.60686 156.60686 Q 208.80914 156.60686 182.708 78.30343 L 156.60686 0.0 L 365.416 0.0 Q 600.3263 26.101143 600.3263 26.101143 z" svg:height="11.484503mm" draw:style-name="style-1177" svg:viewBox="0.0 0.0 1096.2479 1148.4502" svg:width="10.96248mm" svg:x="145.64438mm" svg:y="143.81729mm"/>
          <draw:path svg:d="M 1044.0457 78.30343 L 1174.5514 0.0 L 1174.5514 26.101143 Q 1174.5514 52.202286 1200.6526 52.202286 Q 1226.7537 52.202286 1226.7537 78.30343 Q 1226.7537 104.40457 1278.9559 104.40457 Q 1305.0571 104.40457 1305.0571 156.60686 Q 1331.1582 208.80914 1331.1582 234.91028 L 1331.1582 287.11255 L 1331.1582 287.11255 L 1331.1582 287.11255 L 1174.5514 443.71942 Q 1017.9445 574.2251 965.74225 756.9331 Q 965.74225 939.6411 965.74225 991.8434 Q 991.8434 1044.0457 1044.0457 1044.0457 L 1096.2479 1070.1469 L 1096.2479 1070.1469 L 1096.2479 1070.1469 L 1070.1469 1070.1469 L 1017.9445 1070.1469 L 1017.9445 1096.2479 L 1017.9445 1096.2479 L 991.8434 1096.2479 L 991.8434 1122.3491 L 965.74225 1096.2479 Q 965.74225 1096.2479 913.54 1122.3491 Q 913.54 1174.5514 887.43884 1174.5514 L 887.43884 1200.6526 L 861.3377 1174.5514 Q 835.2366 1174.5514 756.9331 1174.5514 Q 678.6297 1174.5514 574.2251 1226.7537 Q 469.82056 1278.9559 443.71942 1357.2594 Q 417.6183 1435.5629 339.31485 1435.5629 Q 287.11255 1461.664 261.0114 1513.8662 Q 234.91028 1566.0685 208.80914 1566.0685 Q 182.708 1566.0685 182.708 1592.1697 L 182.708 1618.2708 L 156.60686 1618.2708 L 156.60686 1644.372 L 130.5057 1644.372 L 104.40457 1644.372 L 104.40457 1670.4731 L 78.30343 1670.4731 L 78.30343 1670.4731 L 78.30343 1696.5742 L 52.202286 1696.5742 L 26.101143 1696.5742 L 26.101143 1644.372 L 26.101143 1592.1697 L 0.0 1592.1697 L 0.0 1592.1697 L 0.0 1566.0685 L 0.0 1566.0685 L 0.0 1096.2479 L 0.0 626.4274 L 0.0 626.4274 L 26.101143 626.4274 L 26.101143 522.0228 Q 26.101143 417.6183 52.202286 417.6183 Q 52.202286 391.51712 78.30343 339.31485 Q 130.5057 261.0114 156.60686 261.0114 Q 182.708 287.11255 287.11255 287.11255 Q 391.51712 287.11255 391.51712 261.0114 Q 417.6183 208.80914 443.71942 208.80914 Q 495.9217 234.91028 522.0228 182.708 Q 548.12396 130.5057 600.3263 182.708 Q 626.4274 234.91028 678.6297 261.0114 L 730.832 261.0114 L 730.832 261.0114 L 730.832 287.11255 L 756.9331 287.11255 L 783.03424 287.11255 L 783.03424 261.0114 L 809.1354 261.0114 L 809.1354 261.0114 L 809.1354 234.91028 L 835.2366 234.91028 L 861.3377 234.91028 L 887.43884 208.80914 L 913.54 182.708 L 913.54 182.708 L 913.54 182.708 L 939.6411 182.708 Q 939.6411 182.708 1044.0457 78.30343 z M 861.3377 1070.1469 Q 861.3377 1070.1469 887.43884 1070.1469 Q 887.43884 1070.1469 861.3377 1070.1469 Q 861.3377 1070.1469 861.3377 1070.1469 z" svg:height="16.965742mm" draw:style-name="style-1178" svg:viewBox="0.0 0.0 1331.1582 1696.5742" svg:width="13.311583mm" svg:x="79.086464mm" svg:y="203.84991mm"/>
          <draw:path svg:d="M 104.40457 0.0 L 104.40457 0.0 L 104.40457 78.30343 L 130.5057 156.60686 L 130.5057 130.5057 L 130.5057 104.40457 L 156.60686 104.40457 L 156.60686 78.30343 L 156.60686 78.30343 L 182.708 78.30343 L 182.708 78.30343 L 182.708 78.30343 L 182.708 104.40457 L 208.80914 104.40457 L 208.80914 130.5057 L 208.80914 130.5057 L 208.80914 339.31485 L 234.91028 522.0228 L 234.91028 548.12396 L 234.91028 548.12396 L 234.91028 548.12396 Q 208.80914 548.12396 234.91028 574.2251 L 234.91028 574.2251 L 234.91028 600.3263 Q 234.91028 600.3263 208.80914 652.52856 L 208.80914 730.832 L 182.708 730.832 Q 182.708 756.9331 130.5057 756.9331 Q 78.30343 756.9331 78.30343 783.03424 Q 78.30343 809.1354 52.202286 809.1354 L 26.101143 783.03424 L 26.101143 783.03424 Q 26.101143 783.03424 1.8189894E-12 756.9331 L 1.8189894E-12 730.832 L 1.8189894E-12 652.52856 L 1.8189894E-12 600.3263 L 1.8189894E-12 600.3263 Q 26.101143 600.3263 26.101143 678.6297 L 26.101143 756.9331 L 52.202286 704.73083 L 78.30343 626.4274 L 78.30343 313.2137 Q 78.30343 0.0 104.40457 0.0 z" svg:height="8.091354mm" draw:style-name="style-1179" svg:viewBox="0.0 0.0 234.91028 809.1354" svg:width="2.3491027mm" svg:x="113.53997mm" svg:y="73.34421mm"/>
          <draw:path svg:d="M 52.202286 26.101143 L 52.202286 -1.8189894E-12 L 156.60686 -1.8189894E-12 L 261.0114 -1.8189894E-12 L 261.0114 52.202286 L 261.0114 104.40457 L 287.11255 104.40457 Q 313.2137 130.5057 313.2137 104.40457 L 313.2137 104.40457 L 313.2137 130.5057 Q 339.31485 156.60686 313.2137 156.60686 L 287.11255 156.60686 L 287.11255 182.708 L 287.11255 234.91028 L 287.11255 287.11255 Q 261.0114 339.31485 261.0114 365.416 L 261.0114 391.51712 L 234.91028 391.51712 Q 234.91028 391.51712 104.40457 391.51712 L 0.0 391.51712 L 0.0 287.11255 Q 0.0 208.80914 26.101143 130.5057 L 26.101143 78.30343 L 26.101143 78.30343 Q 52.202286 78.30343 52.202286 26.101143 z" svg:height="3.9151714mm" draw:style-name="style-1180" svg:viewBox="0.0 0.0 313.2137 391.51712" svg:width="3.132137mm" svg:x="18.2708mm" svg:y="132.3328mm"/>
          <draw:path svg:d="M 26.101143 52.202286 L 52.202286 0.0 L 52.202286 52.202286 Q 52.202286 78.30343 78.30343 104.40457 L 78.30343 104.40457 L 52.202286 130.5057 Q 52.202286 156.60686 104.40457 208.80914 Q 156.60686 234.91028 156.60686 261.0114 Q 156.60686 313.2137 156.60686 365.416 L 156.60686 391.51712 L 156.60686 391.51712 Q 130.5057 365.416 130.5057 365.416 L 104.40457 365.416 L 104.40457 365.416 L 104.40457 365.416 L 104.40457 339.31485 L 104.40457 339.31485 L 78.30343 261.0114 Q 52.202286 208.80914 52.202286 182.708 L 0.0 156.60686 L 0.0 156.60686 L 0.0 156.60686 L 0.0 130.5057 L 0.0 130.5057 L 26.101143 52.202286 z" svg:height="3.9151714mm" draw:style-name="style-1181" svg:viewBox="0.0 0.0 156.60686 391.51712" svg:width="1.5660685mm" svg:x="63.164764mm" svg:y="70.99511mm"/>
          <draw:path svg:d="M 52.202286 0.0 L 26.101143 0.0 L 261.0114 0.0 L 522.0228 0.0 L 522.0228 0.0 L 522.0228 0.0 L 548.12396 0.0 L 548.12396 0.0 L 574.2251 26.101143 L 600.3263 26.101143 L 600.3263 52.202286 Q 574.2251 104.40457 522.0228 182.708 Q 469.82056 261.0114 417.6183 313.2137 Q 417.6183 391.51712 391.51712 391.51712 L 391.51712 417.6183 L 391.51712 417.6183 L 365.416 417.6183 L 365.416 417.6183 L 365.416 417.6183 L 365.416 443.71942 L 365.416 443.71942 L 339.31485 443.71942 L 339.31485 469.82056 L 313.2137 469.82056 L 287.11255 469.82056 L 287.11255 469.82056 L 313.2137 443.71942 L 313.2137 417.6183 L 313.2137 391.51712 L 287.11255 365.416 L 261.0114 313.2137 L 261.0114 313.2137 L 261.0114 313.2137 L 261.0114 313.2137 L 234.91028 313.2137 L 156.60686 313.2137 Q 104.40457 313.2137 52.202286 313.2137 L 26.101143 313.2137 L 0.0 313.2137 L 0.0 313.2137 L 0.0 287.11255 L 0.0 287.11255 L 0.0 261.0114 L 0.0 208.80914 L 0.0 208.80914 L 0.0 208.80914 L 0.0 182.708 L 0.0 182.708 L 26.101143 182.708 L 26.101143 156.60686 L 26.101143 156.60686 L 52.202286 156.60686 L 52.202286 156.60686 Q 52.202286 156.60686 78.30343 78.30343 Q 104.40457 26.101143 52.202286 0.0 z" svg:height="4.6982055mm" draw:style-name="style-1182" svg:viewBox="0.0 0.0 600.3263 469.82056" svg:width="6.0032625mm" svg:x="98.662315mm" svg:y="113.27895mm"/>
          <draw:path svg:d="M 2035.889 0.0 L 2088.0913 0.0 L 2061.9902 26.101143 Q 2035.889 52.202286 2088.0913 52.202286 Q 2114.1924 104.40457 2166.3948 78.30343 Q 2244.6982 78.30343 2244.6982 130.5057 Q 2270.7993 208.80914 2349.1028 208.80914 Q 2453.5073 234.91028 2453.5073 261.0114 Q 2453.5073 287.11255 2505.7097 287.11255 Q 2531.8108 313.2137 2557.9119 313.2137 L 2610.1143 313.2137 L 2610.1143 443.71942 L 2610.1143 574.2251 L 2505.7097 574.2251 Q 2401.3052 600.3263 2453.5073 626.4274 Q 2479.6084 626.4274 2479.6084 652.52856 Q 2479.6084 678.6297 2531.8108 678.6297 Q 2584.013 678.6297 2584.013 652.52856 Q 2610.1143 626.4274 2610.1143 626.4274 L 2610.1143 626.4274 L 2610.1143 678.6297 L 2610.1143 704.73083 L 2610.1143 704.73083 Q 2610.1143 704.73083 2505.7097 704.73083 Q 2427.4062 704.73083 2427.4062 678.6297 Q 2427.4062 652.52856 2349.1028 626.4274 Q 2296.9004 626.4274 2323.0017 626.4274 Q 2349.1028 652.52856 2323.0017 678.6297 Q 2296.9004 678.6297 2270.7993 756.9331 Q 2244.6982 809.1354 2166.3948 835.2366 L 2088.0913 835.2366 L 2088.0913 861.3377 L 2088.0913 861.3377 L 2088.0913 913.54 L 2088.0913 965.74225 L 2088.0913 965.74225 L 2088.0913 991.8434 L 2088.0913 1017.9445 Q 2114.1924 1044.0457 2192.4958 1070.1469 Q 2244.6982 1096.2479 2218.5972 1148.4502 Q 2192.4958 1174.5514 2192.4958 1200.6526 L 2192.4958 1252.8549 L 2218.5972 1252.8549 L 2244.6982 1252.8549 L 2244.6982 1278.9559 L 2244.6982 1278.9559 L 2244.6982 1278.9559 Q 2244.6982 1305.0571 2061.9902 1305.0571 Q 1879.2822 1305.0571 1696.5742 1357.2594 Q 1513.8662 1383.3605 1513.8662 1409.4617 Q 1513.8662 1435.5629 1409.4617 1409.4617 Q 1278.9559 1357.2594 1148.4502 1383.3605 Q 991.8434 1409.4617 965.74225 1461.664 Q 939.6411 1513.8662 861.3377 1513.8662 Q 783.03424 1513.8662 730.832 1435.5629 Q 678.6297 1357.2594 600.3263 1357.2594 L 522.0228 1383.3605 L 522.0228 1357.2594 Q 522.0228 1305.0571 548.12396 1305.0571 Q 548.12396 1305.0571 574.2251 1226.7537 L 626.4274 1148.4502 L 469.82056 1148.4502 Q 339.31485 1148.4502 208.80914 1148.4502 L 78.30343 1200.6526 L 78.30343 1200.6526 L 104.40457 1200.6526 L 104.40457 1200.6526 L 104.40457 1200.6526 L 78.30343 1226.7537 L 52.202286 1226.7537 L 52.202286 1200.6526 L 52.202286 1174.5514 L 26.101143 1174.5514 L 0.0 1174.5514 L 0.0 1148.4502 L 0.0 1122.3491 L 26.101143 1122.3491 L 26.101143 1096.2479 L 26.101143 1096.2479 L 52.202286 1096.2479 L 52.202286 1096.2479 L 52.202286 1096.2479 L 52.202286 1070.1469 L 52.202286 1070.1469 L 26.101143 1070.1469 L 26.101143 1044.0457 L 26.101143 1044.0457 L 52.202286 1044.0457 L 52.202286 1044.0457 L 52.202286 1044.0457 L 52.202286 1017.9445 L 52.202286 1017.9445 L 78.30343 1017.9445 L 78.30343 991.8434 L 104.40457 991.8434 L 130.5057 991.8434 L 130.5057 1017.9445 Q 156.60686 1017.9445 156.60686 991.8434 Q 156.60686 965.74225 182.708 965.74225 L 208.80914 965.74225 L 208.80914 991.8434 Q 182.708 1044.0457 234.91028 1044.0457 L 287.11255 1044.0457 L 391.51712 1044.0457 Q 495.9217 1044.0457 548.12396 1017.9445 L 574.2251 965.74225 L 600.3263 965.74225 L 600.3263 939.6411 L 626.4274 939.6411 L 652.52856 939.6411 L 652.52856 913.54 L 652.52856 887.43884 L 678.6297 887.43884 L 704.73083 887.43884 L 704.73083 861.3377 L 730.832 861.3377 L 730.832 861.3377 L 730.832 835.2366 L 730.832 835.2366 L 730.832 835.2366 L 756.9331 783.03424 L 756.9331 756.9331 L 730.832 756.9331 L 704.73083 730.832 L 704.73083 730.832 L 678.6297 730.832 L 678.6297 730.832 L 678.6297 730.832 L 678.6297 704.73083 L 678.6297 704.73083 L 652.52856 704.73083 L 652.52856 730.832 L 522.0228 730.832 Q 417.6183 730.832 417.6183 704.73083 Q 417.6183 704.73083 417.6183 704.73083 L 391.51712 678.6297 L 391.51712 704.73083 L 365.416 704.73083 L 365.416 704.73083 L 365.416 730.832 L 365.416 730.832 L 365.416 730.832 L 339.31485 730.832 L 339.31485 730.832 L 313.2137 756.9331 L 287.11255 756.9331 L 287.11255 730.832 L 313.2137 730.832 L 313.2137 704.73083 L 313.2137 678.6297 L 339.31485 678.6297 L 339.31485 678.6297 L 339.31485 652.52856 L 365.416 652.52856 L 365.416 652.52856 L 365.416 626.4274 L 365.416 626.4274 L 365.416 626.4274 L 391.51712 600.3263 Q 417.6183 574.2251 417.6183 522.0228 Q 469.82056 495.9217 548.12396 443.71942 Q 626.4274 417.6183 574.2251 391.51712 Q 495.9217 365.416 495.9217 339.31485 L 495.9217 313.2137 L 522.0228 313.2137 L 574.2251 313.2137 L 574.2251 287.11255 L 574.2251 287.11255 L 548.12396 287.11255 L 548.12396 261.0114 L 548.12396 261.0114 L 548.12396 261.0114 L 704.73083 261.0114 Q 861.3377 261.0114 965.74225 287.11255 Q 1044.0457 313.2137 1070.1469 287.11255 Q 1070.1469 261.0114 1148.4502 234.91028 Q 1200.6526 208.80914 1174.5514 208.80914 Q 1148.4502 208.80914 1174.5514 156.60686 Q 1200.6526 104.40457 1200.6526 104.40457 L 1200.6526 104.40457 L 1200.6526 78.30343 L 1200.6526 78.30343 L 1226.7537 78.30343 L 1226.7537 52.202286 L 1226.7537 52.202286 L 1226.7537 52.202286 L 1252.8549 52.202286 L 1305.0571 52.202286 L 1305.0571 104.40457 Q 1331.1582 156.60686 1357.2594 156.60686 Q 1409.4617 208.80914 1487.7651 182.708 Q 1566.0685 182.708 1592.1697 208.80914 Q 1592.1697 234.91028 1774.8777 234.91028 Q 1957.5857 208.80914 1983.6868 208.80914 L 2009.788 208.80914 L 2009.788 182.708 Q 2009.788 156.60686 2035.889 156.60686 Q 2061.9902 156.60686 2061.9902 104.40457 Q 2061.9902 78.30343 2035.889 52.202286 L 1983.6868 26.101143 L 1983.6868 26.101143 Q 2009.788 0.0 2035.889 0.0 z" svg:height="15.138662mm" draw:style-name="style-1183" svg:viewBox="0.0 0.0 2610.1143 1513.8662" svg:width="26.101143mm" svg:x="52.202286mm" svg:y="195.23654mm"/>
          <draw:path svg:d="M 339.31485 52.202286 L 365.416 0.0 L 365.416 0.0 Q 391.51712 26.101143 417.6183 26.101143 L 417.6183 26.101143 L 443.71942 26.101143 Q 469.82056 26.101143 469.82056 52.202286 Q 469.82056 78.30343 495.9217 78.30343 L 522.0228 78.30343 L 391.51712 208.80914 Q 261.0114 339.31485 208.80914 365.416 Q 156.60686 365.416 156.60686 391.51712 Q 156.60686 443.71942 104.40457 443.71942 Q 52.202286 443.71942 52.202286 469.82056 Q 26.101143 495.9217 0.0 495.9217 L 0.0 495.9217 L 0.0 443.71942 L 0.0 417.6183 L 0.0 417.6183 Q 26.101143 391.51712 104.40457 339.31485 Q 156.60686 287.11255 156.60686 261.0114 L 156.60686 234.91028 L 156.60686 234.91028 L 156.60686 208.80914 L 156.60686 208.80914 Q 156.60686 182.708 234.91028 156.60686 Q 313.2137 104.40457 339.31485 52.202286 z" svg:height="4.959217mm" draw:style-name="style-1184" svg:viewBox="0.0 0.0 522.0228 495.9217" svg:width="5.220228mm" svg:x="55.33442mm" svg:y="152.16966mm"/>
          <draw:path svg:d="M 234.91028 52.202286 L 234.91028 0.0 L 261.0114 52.202286 Q 287.11255 104.40457 339.31485 104.40457 Q 365.416 104.40457 417.6183 104.40457 Q 417.6183 104.40457 443.71942 104.40457 L 443.71942 104.40457 L 495.9217 208.80914 Q 574.2251 339.31485 574.2251 391.51712 L 574.2251 443.71942 L 600.3263 443.71942 L 600.3263 469.82056 L 600.3263 469.82056 L 626.4274 469.82056 L 626.4274 522.0228 L 626.4274 574.2251 L 626.4274 574.2251 L 626.4274 574.2251 L 626.4274 600.3263 L 626.4274 600.3263 L 704.73083 756.9331 Q 756.9331 939.6411 835.2366 1174.5514 Q 887.43884 1409.4617 913.54 1435.5629 L 913.54 1461.664 L 887.43884 1461.664 Q 861.3377 1461.664 861.3377 1435.5629 L 835.2366 1409.4617 L 835.2366 1409.4617 L 835.2366 1409.4617 L 809.1354 1383.3605 L 783.03424 1383.3605 L 783.03424 1357.2594 L 783.03424 1331.1582 L 756.9331 1357.2594 L 730.832 1409.4617 L 730.832 1383.3605 Q 730.832 1357.2594 678.6297 1357.2594 L 652.52856 1331.1582 L 652.52856 1331.1582 Q 626.4274 1331.1582 574.2251 1226.7537 Q 469.82056 1122.3491 443.71942 939.6411 Q 391.51712 756.9331 313.2137 730.832 Q 234.91028 730.832 234.91028 704.73083 Q 234.91028 678.6297 208.80914 678.6297 Q 156.60686 678.6297 130.5057 626.4274 L 104.40457 574.2251 L 104.40457 574.2251 L 104.40457 574.2251 L 104.40457 548.12396 Q 104.40457 522.0228 104.40457 522.0228 L 104.40457 522.0228 L 78.30343 495.9217 L 52.202286 469.82056 L 26.101143 469.82056 L -3.6379788E-12 469.82056 L -3.6379788E-12 443.71942 L -3.6379788E-12 443.71942 L 26.101143 443.71942 L 26.101143 417.6183 L 26.101143 417.6183 L 52.202286 417.6183 L 52.202286 417.6183 L 52.202286 417.6183 L 52.202286 417.6183 L 78.30343 417.6183 L 156.60686 417.6183 Q 208.80914 417.6183 234.91028 417.6183 L 261.0114 417.6183 L 261.0114 339.31485 Q 261.0114 261.0114 261.0114 208.80914 Q 261.0114 156.60686 261.0114 130.5057 Q 261.0114 104.40457 234.91028 52.202286 z" svg:height="14.616639mm" draw:style-name="style-1185" svg:viewBox="0.0 0.0 913.54 1461.664" svg:width="9.1354mm" svg:x="172.26753mm" svg:y="221.85971mm"/>
          <draw:path svg:d="M 26.101143 104.40457 L 26.101143 -3.6379788E-12 L 52.202286 -3.6379788E-12 Q 78.30343 -3.6379788E-12 104.40457 78.30343 Q 104.40457 156.60686 130.5057 156.60686 Q 156.60686 156.60686 182.708 104.40457 L 182.708 26.101143 L 182.708 26.101143 Q 208.80914 26.101143 208.80914 52.202286 L 208.80914 78.30343 L 182.708 261.0114 Q 156.60686 443.71942 182.708 730.832 L 182.708 991.8434 L 182.708 1017.9445 Q 182.708 1044.0457 156.60686 1044.0457 Q 130.5057 1044.0457 130.5057 1148.4502 L 130.5057 1252.8549 L 130.5057 1252.8549 L 104.40457 1252.8549 L 104.40457 1252.8549 L 104.40457 1252.8549 L 52.202286 1278.9559 L 26.101143 1278.9559 L 26.101143 1252.8549 L 0.0 1200.6526 L 0.0 1200.6526 L 0.0 1200.6526 L 0.0 991.8434 Q 0.0 783.03424 26.101143 495.9217 L 26.101143 208.80914 L 26.101143 104.40457 z" svg:height="12.789559mm" draw:style-name="style-1186" svg:viewBox="0.0 0.0 208.80914 1278.9559" svg:width="2.0880914mm" svg:x="137.81403mm" svg:y="277.71616mm"/>
          <draw:path svg:d="M 52.202286 0.0 L 52.202286 0.0 L 78.30343 26.101143 Q 130.5057 52.202286 130.5057 52.202286 L 156.60686 52.202286 L 182.708 52.202286 Q 234.91028 78.30343 234.91028 104.40457 Q 234.91028 156.60686 208.80914 156.60686 L 208.80914 182.708 L 182.708 182.708 L 130.5057 208.80914 L 78.30343 208.80914 L 52.202286 208.80914 L 52.202286 287.11255 Q 52.202286 365.416 26.101143 365.416 L 0.0 365.416 L 0.0 313.2137 L 0.0 261.0114 L 0.0 261.0114 Q 26.101143 261.0114 0.0 156.60686 L 0.0 26.101143 L 26.101143 26.101143 L 26.101143 26.101143 L 26.101143 26.101143 Q 52.202286 0.0 52.202286 0.0 z" svg:height="3.6541598mm" draw:style-name="style-1187" svg:viewBox="0.0 0.0 234.91028 365.416" svg:width="2.3491027mm" svg:x="36.80261mm" svg:y="132.07178mm"/>
          <draw:path svg:d="M 391.51712 52.202286 L 443.71942 0.0 L 495.9217 0.0 L 574.2251 0.0 L 574.2251 0.0 Q 574.2251 0.0 600.3263 26.101143 L 652.52856 26.101143 L 652.52856 26.101143 Q 652.52856 52.202286 652.52856 52.202286 L 678.6297 52.202286 L 730.832 52.202286 Q 756.9331 78.30343 783.03424 156.60686 L 809.1354 234.91028 L 809.1354 234.91028 L 809.1354 261.0114 L 809.1354 261.0114 L 835.2366 261.0114 L 861.3377 365.416 Q 861.3377 443.71942 1044.0457 495.9217 Q 1226.7537 548.12396 1226.7537 574.2251 L 1226.7537 600.3263 L 1226.7537 600.3263 Q 1200.6526 626.4274 1200.6526 626.4274 L 1200.6526 626.4274 L 1174.5514 626.4274 Q 1148.4502 626.4274 1017.9445 704.73083 L 887.43884 756.9331 L 861.3377 756.9331 L 861.3377 730.832 L 861.3377 730.832 L 861.3377 730.832 L 835.2366 730.832 L 835.2366 730.832 L 783.03424 704.73083 L 730.832 678.6297 L 730.832 678.6297 L 704.73083 678.6297 L 704.73083 652.52856 Q 704.73083 626.4274 652.52856 626.4274 Q 600.3263 626.4274 574.2251 574.2251 Q 548.12396 495.9217 469.82056 522.0228 Q 417.6183 574.2251 391.51712 522.0228 Q 391.51712 495.9217 339.31485 495.9217 Q 313.2137 469.82056 234.91028 469.82056 L 156.60686 417.6183 L 156.60686 417.6183 L 130.5057 417.6183 L 130.5057 391.51712 L 130.5057 365.416 L 104.40457 365.416 L 104.40457 365.416 L 104.40457 339.31485 L 78.30343 339.31485 L 78.30343 339.31485 L 78.30343 313.2137 L 26.101143 313.2137 L 0.0 313.2137 L 0.0 261.0114 L 26.101143 234.91028 L 26.101143 234.91028 L 26.101143 208.80914 L 26.101143 208.80914 L 52.202286 208.80914 L 78.30343 208.80914 L 104.40457 208.80914 L 182.708 261.0114 Q 261.0114 261.0114 287.11255 287.11255 L 339.31485 287.11255 L 339.31485 208.80914 Q 339.31485 156.60686 339.31485 104.40457 Q 339.31485 78.30343 391.51712 52.202286 z" svg:height="7.569331mm" draw:style-name="style-1188" svg:viewBox="0.0 0.0 1226.7537 756.9331" svg:width="12.267537mm" svg:x="198.62968mm" svg:y="148.25449mm"/>
          <draw:path svg:d="M 443.71942 26.101143 L 469.82056 1.8189894E-12 L 495.9217 1.8189894E-12 Q 495.9217 26.101143 522.0228 26.101143 L 548.12396 26.101143 L 548.12396 26.101143 Q 548.12396 52.202286 574.2251 52.202286 L 574.2251 78.30343 L 574.2251 78.30343 L 600.3263 78.30343 L 600.3263 78.30343 L 600.3263 78.30343 L 600.3263 104.40457 L 600.3263 104.40457 L 626.4274 104.40457 L 626.4274 130.5057 L 704.73083 156.60686 Q 783.03424 182.708 809.1354 208.80914 L 809.1354 208.80914 L 809.1354 208.80914 Q 809.1354 234.91028 809.1354 234.91028 L 835.2366 234.91028 L 835.2366 234.91028 Q 835.2366 234.91028 861.3377 261.0114 L 861.3377 261.0114 L 861.3377 287.11255 Q 861.3377 287.11255 887.43884 287.11255 L 887.43884 313.2137 L 861.3377 313.2137 Q 835.2366 287.11255 704.73083 287.11255 Q 600.3263 287.11255 548.12396 339.31485 Q 469.82056 339.31485 391.51712 365.416 L 339.31485 391.51712 L 287.11255 365.416 L 261.0114 365.416 L 261.0114 339.31485 Q 234.91028 339.31485 234.91028 287.11255 Q 182.708 234.91028 156.60686 208.80914 L 130.5057 182.708 L 104.40457 182.708 L 78.30343 182.708 L 26.101143 182.708 L 0.0 182.708 L 0.0 156.60686 L 26.101143 156.60686 L 26.101143 156.60686 L 26.101143 130.5057 L 26.101143 130.5057 L 26.101143 130.5057 L 26.101143 130.5057 L 26.101143 130.5057 L 52.202286 78.30343 L 78.30343 52.202286 L 78.30343 52.202286 L 78.30343 26.101143 L 78.30343 26.101143 L 78.30343 26.101143 L 78.30343 78.30343 L 78.30343 130.5057 L 78.30343 130.5057 L 78.30343 130.5057 L 156.60686 130.5057 Q 234.91028 130.5057 287.11255 130.5057 Q 339.31485 104.40457 391.51712 78.30343 Q 443.71942 78.30343 443.71942 26.101143 z" svg:height="3.9151714mm" draw:style-name="style-1189" svg:viewBox="0.0 0.0 887.43884 391.51712" svg:width="8.874389mm" svg:x="18.53181mm" svg:y="143.29527mm"/>
          <draw:path svg:d="M 0.0 52.202286 L 0.0 -3.6379788E-12 L 26.101143 -3.6379788E-12 L 52.202286 -3.6379788E-12 L 104.40457 26.101143 Q 182.708 52.202286 313.2137 52.202286 Q 469.82056 52.202286 626.4274 26.101143 L 809.1354 26.101143 L 809.1354 26.101143 L 809.1354 52.202286 L 887.43884 52.202286 L 991.8434 52.202286 L 991.8434 78.30343 L 991.8434 78.30343 L 991.8434 156.60686 L 991.8434 261.0114 L 991.8434 261.0114 Q 991.8434 261.0114 991.8434 287.11255 L 1017.9445 287.11255 L 1017.9445 287.11255 Q 1017.9445 313.2137 887.43884 313.2137 L 783.03424 313.2137 L 756.9331 339.31485 L 730.832 365.416 L 730.832 365.416 L 730.832 365.416 L 574.2251 365.416 Q 443.71942 365.416 339.31485 339.31485 L 234.91028 313.2137 L 208.80914 313.2137 L 208.80914 313.2137 L 208.80914 313.2137 L 182.708 313.2137 L 182.708 287.11255 Q 156.60686 261.0114 104.40457 182.708 Q 0.0 104.40457 0.0 52.202286 z" svg:height="3.6541598mm" draw:style-name="style-1190" svg:viewBox="0.0 0.0 1017.9445 365.416" svg:width="10.179445mm" svg:x="162.3491mm" svg:y="171.74551mm"/>
          <draw:path svg:d="M 443.71942 0.0 L 443.71942 0.0 L 469.82056 0.0 Q 522.0228 0.0 495.9217 52.202286 Q 469.82056 104.40457 469.82056 156.60686 L 469.82056 182.708 L 469.82056 182.708 Q 469.82056 182.708 443.71942 208.80914 L 443.71942 208.80914 L 365.416 287.11255 Q 287.11255 365.416 287.11255 391.51712 L 261.0114 391.51712 L 261.0114 417.6183 Q 261.0114 417.6183 234.91028 417.6183 L 234.91028 443.71942 L 234.91028 443.71942 Q 208.80914 443.71942 208.80914 469.82056 L 208.80914 469.82056 L 208.80914 469.82056 Q 208.80914 469.82056 182.708 469.82056 L 182.708 495.9217 L 182.708 495.9217 Q 156.60686 495.9217 156.60686 522.0228 L 156.60686 522.0228 L 104.40457 548.12396 Q 78.30343 574.2251 52.202286 574.2251 L 0.0 574.2251 L 0.0 548.12396 L 0.0 522.0228 L 0.0 495.9217 L 0.0 469.82056 L 26.101143 443.71942 L 52.202286 417.6183 L 52.202286 391.51712 L 52.202286 365.416 L 78.30343 365.416 L 78.30343 365.416 L 78.30343 339.31485 L 104.40457 339.31485 L 104.40457 339.31485 Q 104.40457 313.2137 156.60686 261.0114 L 234.91028 182.708 L 261.0114 182.708 Q 261.0114 156.60686 261.0114 156.60686 L 261.0114 156.60686 L 261.0114 156.60686 Q 287.11255 156.60686 287.11255 130.5057 L 313.2137 130.5057 L 313.2137 130.5057 L 313.2137 104.40457 L 313.2137 104.40457 L 313.2137 104.40457 L 339.31485 104.40457 L 339.31485 104.40457 L 339.31485 78.30343 L 365.416 78.30343 L 365.416 78.30343 L 365.416 52.202286 L 365.416 52.202286 L 365.416 52.202286 L 391.51712 52.202286 L 391.51712 52.202286 L 391.51712 26.101143 Q 417.6183 26.101143 417.6183 26.101143 L 417.6183 26.101143 L 417.6183 26.101143 Q 443.71942 0.0 443.71942 0.0 z" svg:height="5.7422514mm" draw:style-name="style-1191" svg:viewBox="0.0 0.0 495.9217 574.2251" svg:width="4.959217mm" svg:x="21.92496mm" svg:y="255.26917mm"/>
          <draw:path svg:d="M 887.43884 0.0 L 887.43884 0.0 L 939.6411 0.0 Q 991.8434 26.101143 991.8434 104.40457 Q 991.8434 208.80914 965.74225 469.82056 L 965.74225 704.73083 L 965.74225 783.03424 L 965.74225 887.43884 L 991.8434 887.43884 L 1017.9445 887.43884 L 1096.2479 913.54 Q 1174.5514 939.6411 1174.5514 939.6411 L 1174.5514 939.6411 L 1096.2479 991.8434 Q 1044.0457 1044.0457 965.74225 1096.2479 Q 887.43884 1148.4502 835.2366 1148.4502 L 783.03424 1148.4502 L 783.03424 1174.5514 L 756.9331 1174.5514 L 730.832 1200.6526 Q 730.832 1200.6526 704.73083 1278.9559 L 704.73083 1357.2594 L 678.6297 1357.2594 Q 626.4274 1357.2594 626.4274 1383.3605 L 600.3263 1383.3605 L 600.3263 1357.2594 Q 574.2251 1357.2594 548.12396 1331.1582 Q 522.0228 1305.0571 548.12396 1305.0571 Q 574.2251 1278.9559 574.2251 1174.5514 Q 574.2251 1070.1469 495.9217 1096.2479 Q 417.6183 1122.3491 417.6183 1148.4502 L 417.6183 1174.5514 L 391.51712 1174.5514 Q 391.51712 1200.6526 313.2137 1200.6526 L 261.0114 1200.6526 L 261.0114 1200.6526 Q 261.0114 1200.6526 287.11255 1174.5514 L 313.2137 1148.4502 L 287.11255 991.8434 Q 261.0114 809.1354 261.0114 704.73083 Q 261.0114 600.3263 208.80914 574.2251 Q 156.60686 574.2251 104.40457 522.0228 L 52.202286 469.82056 L 52.202286 469.82056 L 52.202286 469.82056 L 26.101143 469.82056 L 26.101143 469.82056 L 26.101143 443.71942 L 0.0 443.71942 L 0.0 443.71942 L 0.0 417.6183 L 0.0 417.6183 L 0.0 417.6183 L 0.0 417.6183 L 0.0 391.51712 L 26.101143 391.51712 L 26.101143 417.6183 L 52.202286 417.6183 L 104.40457 417.6183 L 104.40457 391.51712 L 104.40457 391.51712 L 130.5057 391.51712 L 130.5057 365.416 L 130.5057 365.416 L 156.60686 365.416 L 156.60686 365.416 L 156.60686 365.416 L 156.60686 339.31485 Q 156.60686 339.31485 391.51712 261.0114 Q 626.4274 156.60686 730.832 104.40457 L 861.3377 52.202286 L 861.3377 26.101143 L 887.43884 26.101143 L 887.43884 26.101143 L 887.43884 0.0 L 887.43884 0.0 z" svg:height="13.833605mm" draw:style-name="style-1192" svg:viewBox="0.0 0.0 1174.5514 1383.3605" svg:width="11.745514mm" svg:x="17.748777mm" svg:y="178.53181mm"/>
          <draw:path svg:d="M 104.40457 26.101143 L 78.30343 0.0 L 104.40457 0.0 Q 130.5057 26.101143 156.60686 26.101143 L 156.60686 26.101143 L 104.40457 104.40457 Q 78.30343 182.708 52.202286 182.708 L 26.101143 182.708 L 26.101143 208.80914 L 0.0 208.80914 L 0.0 156.60686 Q 0.0 104.40457 0.0 78.30343 Q 0.0 78.30343 52.202286 52.202286 Q 104.40457 26.101143 104.40457 26.101143 z" svg:height="2.0880914mm" draw:style-name="style-1193" svg:viewBox="0.0 0.0 156.60686 208.80914" svg:width="1.5660685mm" svg:x="56.378468mm" svg:y="136.50897mm"/>
          <draw:path svg:d="M 208.80914 -1.8189894E-12 L 208.80914 -1.8189894E-12 L 208.80914 52.202286 Q 234.91028 78.30343 208.80914 104.40457 Q 182.708 104.40457 182.708 130.5057 Q 156.60686 182.708 156.60686 182.708 L 156.60686 182.708 L 104.40457 182.708 Q 26.101143 182.708 0.0 208.80914 L 0.0 234.91028 L 0.0 182.708 Q 0.0 156.60686 52.202286 78.30343 Q 78.30343 26.101143 52.202286 26.101143 L 26.101143 -1.8189894E-12 L 52.202286 -1.8189894E-12 Q 104.40457 -1.8189894E-12 104.40457 26.101143 Q 104.40457 52.202286 156.60686 26.101143 Q 208.80914 -1.8189894E-12 208.80914 -1.8189894E-12 z" svg:height="2.3491027mm" draw:style-name="style-1194" svg:viewBox="0.0 0.0 208.80914 234.91028" svg:width="2.0880914mm" svg:x="55.33442mm" svg:y="134.42088mm"/>
          <draw:path svg:d="M 417.6183 26.101143 L 417.6183 26.101143 L 391.51712 78.30343 Q 365.416 104.40457 391.51712 130.5057 L 391.51712 156.60686 L 391.51712 208.80914 Q 391.51712 261.0114 365.416 287.11255 Q 365.416 287.11255 365.416 339.31485 L 365.416 365.416 L 365.416 365.416 Q 339.31485 391.51712 313.2137 391.51712 Q 313.2137 391.51712 287.11255 339.31485 Q 261.0114 287.11255 208.80914 287.11255 Q 130.5057 261.0114 104.40457 313.2137 L 78.30343 391.51712 L 78.30343 391.51712 Q 52.202286 391.51712 52.202286 391.51712 L 52.202286 391.51712 L 52.202286 365.416 Q 52.202286 339.31485 26.101143 234.91028 L -1.8189894E-12 156.60686 L -1.8189894E-12 130.5057 L -1.8189894E-12 104.40457 L 26.101143 104.40457 L 26.101143 104.40457 L 26.101143 104.40457 Q 52.202286 104.40457 52.202286 78.30343 L 52.202286 78.30343 L 104.40457 78.30343 L 130.5057 78.30343 L 287.11255 26.101143 Q 443.71942 -26.101143 417.6183 0.0 Q 417.6183 26.101143 417.6183 26.101143 z" svg:height="3.9151714mm" draw:style-name="style-1195" svg:viewBox="0.0 0.0 417.6183 391.51712" svg:width="4.1761827mm" svg:x="134.6819mm" svg:y="102.055466mm"/>
          <draw:path svg:d="M 1.8189894E-12 3.6379788E-12 L 1.8189894E-12 3.6379788E-12 L 78.30343 3.6379788E-12 Q 156.60686 3.6379788E-12 182.708 52.202286 Q 234.91028 104.40457 234.91028 156.60686 Q 234.91028 208.80914 234.91028 208.80914 Q 234.91028 208.80914 261.0114 208.80914 L 261.0114 208.80914 L 261.0114 208.80914 Q 261.0114 208.80914 287.11255 234.91028 L 287.11255 234.91028 L 234.91028 287.11255 Q 182.708 365.416 130.5057 339.31485 L 78.30343 339.31485 L 52.202286 339.31485 L 26.101143 339.31485 L 26.101143 313.2137 Q 26.101143 261.0114 1.8189894E-12 156.60686 L 1.8189894E-12 26.101143 L 1.8189894E-12 3.6379788E-12 z" svg:height="3.3931484mm" draw:style-name="style-1196" svg:viewBox="0.0 0.0 287.11255 339.31485" svg:width="2.8711257mm" svg:x="134.9429mm" svg:y="295.46494mm"/>
          <draw:path svg:d="M 2766.721 234.91028 L 2766.721 234.91028 L 2714.5188 234.91028 L 2688.4177 234.91028 L 2662.3164 208.80914 L 2636.2153 182.708 L 2610.1143 182.708 L 2557.9119 182.708 L 2557.9119 208.80914 L 2557.9119 234.91028 L 2531.8108 261.0114 L 2531.8108 287.11255 L 2610.1143 287.11255 L 2688.4177 287.11255 L 2818.9233 339.31485 Q 2975.5303 365.416 3001.6313 495.9217 Q 3027.7324 626.4274 3079.9348 809.1354 Q 3132.137 965.74225 3158.2383 1331.1582 Q 3184.3394 1696.5742 3236.5415 1800.9788 Q 3236.5415 1905.3834 3236.5415 2009.788 Q 3236.5415 2114.1924 3132.137 2140.2937 L 3001.6313 2140.2937 L 3001.6313 2140.2937 Q 2975.5303 2140.2937 2975.5303 2114.1924 Q 2949.429 2061.9902 2923.328 2114.1924 Q 2897.2268 2140.2937 2818.9233 2114.1924 Q 2740.6199 2114.1924 2557.9119 2088.0913 Q 2375.2039 2061.9902 2296.9004 2114.1924 L 2244.6982 2140.2937 L 2192.4958 2140.2937 Q 2140.2937 2114.1924 2088.0913 2114.1924 Q 2035.889 2114.1924 2035.889 2061.9902 Q 2035.889 2035.889 1983.6868 2035.889 Q 1957.5857 2009.788 1931.4845 2061.9902 Q 1931.4845 2088.0913 1618.2708 2088.0913 Q 1331.1582 2061.9902 1305.0571 2061.9902 L 1278.9559 2035.889 L 1252.8549 2035.889 Q 1252.8549 2009.788 1200.6526 2009.788 Q 1174.5514 2009.788 1174.5514 1957.5857 Q 1174.5514 1931.4845 1200.6526 1931.4845 Q 1226.7537 1905.3834 835.2366 1905.3834 L 469.82056 1905.3834 L 469.82056 1931.4845 L 469.82056 1931.4845 L 443.71942 1957.5857 Q 417.6183 1957.5857 391.51712 1957.5857 L 391.51712 1983.6868 L 365.416 1983.6868 Q 313.2137 1957.5857 208.80914 1957.5857 L 78.30343 1905.3834 L 78.30343 1905.3834 L 52.202286 1905.3834 L 52.202286 1931.4845 L 52.202286 1957.5857 L 26.101143 1957.5857 L 0.0 1957.5857 L 0.0 1957.5857 L 0.0 1931.4845 L 0.0 1905.3834 L 0.0 1905.3834 L 26.101143 1774.8777 L 26.101143 1644.372 L 52.202286 1644.372 L 78.30343 1644.372 L 104.40457 1644.372 L 104.40457 1644.372 L 130.5057 1644.372 L 156.60686 1644.372 L 156.60686 1618.2708 Q 182.708 1592.1697 234.91028 1618.2708 Q 261.0114 1618.2708 287.11255 1644.372 Q 287.11255 1670.4731 313.2137 1670.4731 L 339.31485 1644.372 L 365.416 1644.372 L 417.6183 1644.372 L 417.6183 1618.2708 Q 417.6183 1592.1697 365.416 1566.0685 L 313.2137 1539.9674 L 339.31485 1539.9674 L 365.416 1539.9674 L 469.82056 1539.9674 Q 548.12396 1539.9674 600.3263 1513.8662 Q 652.52856 1487.7651 678.6297 1461.664 Q 704.73083 1409.4617 678.6297 1409.4617 Q 652.52856 1409.4617 678.6297 1383.3605 Q 678.6297 1331.1582 704.73083 1331.1582 Q 730.832 1305.0571 809.1354 1278.9559 L 887.43884 1226.7537 L 913.54 1226.7537 L 939.6411 1226.7537 L 939.6411 1200.6526 L 939.6411 1200.6526 L 965.74225 1200.6526 L 965.74225 1226.7537 L 965.74225 1226.7537 L 991.8434 1226.7537 L 991.8434 1200.6526 L 991.8434 1174.5514 L 965.74225 1174.5514 L 965.74225 1174.5514 L 965.74225 1148.4502 L 939.6411 1148.4502 L 939.6411 1148.4502 L 939.6411 1122.3491 L 887.43884 1122.3491 Q 861.3377 1122.3491 783.03424 1122.3491 L 678.6297 1070.1469 L 678.6297 1070.1469 L 678.6297 1070.1469 L 704.73083 1070.1469 L 704.73083 1070.1469 L 704.73083 1044.0457 L 678.6297 1044.0457 L 678.6297 1044.0457 L 678.6297 1017.9445 L 678.6297 1017.9445 L 678.6297 1017.9445 L 678.6297 965.74225 L 678.6297 913.54 L 678.6297 913.54 L 678.6297 913.54 L 678.6297 887.43884 L 678.6297 887.43884 L 652.52856 887.43884 L 652.52856 861.3377 L 730.832 861.3377 Q 783.03424 835.2366 887.43884 809.1354 Q 991.8434 783.03424 991.8434 756.9331 Q 991.8434 730.832 1017.9445 730.832 L 1044.0457 704.73083 L 1044.0457 704.73083 L 1044.0457 704.73083 L 1044.0457 704.73083 L 1044.0457 678.6297 L 1044.0457 652.52856 L 1044.0457 626.4274 L 1070.1469 626.4274 L 1070.1469 626.4274 L 1070.1469 626.4274 L 1070.1469 652.52856 L 1070.1469 652.52856 L 1096.2479 652.52856 L 1096.2479 704.73083 L 1096.2479 730.832 L 1070.1469 730.832 L 1070.1469 756.9331 L 1070.1469 756.9331 L 1044.0457 756.9331 L 1044.0457 783.03424 L 1044.0457 809.1354 L 1070.1469 809.1354 L 1096.2479 809.1354 L 1096.2479 835.2366 L 1096.2479 835.2366 L 1070.1469 835.2366 L 1070.1469 861.3377 L 1122.3491 861.3377 L 1174.5514 861.3377 L 1226.7537 861.3377 L 1278.9559 861.3377 L 1278.9559 861.3377 Q 1305.0571 861.3377 1409.4617 861.3377 Q 1513.8662 861.3377 1539.9674 835.2366 Q 1566.0685 783.03424 1539.9674 756.9331 Q 1539.9674 704.73083 1566.0685 704.73083 Q 1592.1697 704.73083 1566.0685 678.6297 Q 1539.9674 652.52856 1644.372 652.52856 Q 1748.7765 626.4274 1748.7765 600.3263 Q 1774.8777 574.2251 1800.9788 548.12396 Q 1827.08 548.12396 1827.08 313.2137 L 1853.181 78.30343 L 1879.2822 78.30343 L 1879.2822 78.30343 L 2061.9902 52.202286 Q 2244.6982 52.202286 2244.6982 26.101143 Q 2270.7993 -26.101143 2453.5073 0.0 Q 2636.2153 26.101143 2688.4177 104.40457 Q 2766.721 208.80914 2766.721 234.91028 z" svg:height="21.402937mm" draw:style-name="style-1197" svg:viewBox="0.0 0.0 3236.5415 2140.2937" svg:width="32.365417mm" svg:x="139.90211mm" svg:y="273.80096mm"/>
          <draw:path svg:d="M 600.3263 0.0 L 626.4274 26.101143 L 626.4274 130.5057 Q 652.52856 234.91028 704.73083 234.91028 Q 756.9331 234.91028 756.9331 208.80914 Q 783.03424 182.708 783.03424 182.708 L 783.03424 182.708 L 783.03424 208.80914 Q 783.03424 261.0114 809.1354 261.0114 L 809.1354 287.11255 L 626.4274 287.11255 L 443.71942 313.2137 L 443.71942 313.2137 Q 443.71942 365.416 495.9217 365.416 Q 548.12396 365.416 522.0228 443.71942 Q 522.0228 522.0228 495.9217 495.9217 Q 469.82056 469.82056 469.82056 495.9217 Q 443.71942 522.0228 443.71942 522.0228 L 443.71942 522.0228 L 417.6183 522.0228 Q 391.51712 522.0228 313.2137 548.12396 L 261.0114 574.2251 L 156.60686 548.12396 L 26.101143 548.12396 L 26.101143 522.0228 Q 1.8189894E-12 522.0228 1.8189894E-12 522.0228 Q 1.8189894E-12 495.9217 26.101143 469.82056 L 26.101143 417.6183 L 104.40457 365.416 Q 208.80914 339.31485 182.708 313.2137 Q 182.708 313.2137 156.60686 287.11255 L 130.5057 287.11255 L 156.60686 261.0114 Q 156.60686 261.0114 182.708 234.91028 L 208.80914 234.91028 L 208.80914 234.91028 Q 208.80914 261.0114 365.416 261.0114 L 522.0228 261.0114 L 522.0228 234.91028 L 522.0228 208.80914 L 522.0228 208.80914 Q 548.12396 208.80914 574.2251 208.80914 L 600.3263 208.80914 L 600.3263 208.80914 Q 626.4274 208.80914 600.3263 182.708 Q 574.2251 156.60686 574.2251 52.202286 Q 574.2251 -52.202286 600.3263 0.0 z" svg:height="5.7422514mm" draw:style-name="style-1198" svg:viewBox="0.0 0.0 809.1354 574.2251" svg:width="8.091354mm" svg:x="108.05873mm" svg:y="53.24633mm"/>
          <draw:path svg:d="M 443.71942 26.101143 L 443.71942 0.0 L 443.71942 0.0 L 443.71942 0.0 L 469.82056 0.0 L 469.82056 26.101143 L 469.82056 26.101143 L 495.9217 26.101143 L 495.9217 26.101143 L 495.9217 26.101143 L 495.9217 0.0 L 495.9217 0.0 L 522.0228 0.0 L 522.0228 26.101143 L 548.12396 26.101143 Q 600.3263 26.101143 600.3263 0.0 L 626.4274 0.0 L 626.4274 26.101143 Q 652.52856 78.30343 626.4274 104.40457 L 626.4274 130.5057 L 600.3263 130.5057 L 600.3263 130.5057 L 600.3263 156.60686 L 600.3263 156.60686 L 574.2251 182.708 L 574.2251 234.91028 L 600.3263 234.91028 L 652.52856 234.91028 L 652.52856 261.0114 L 652.52856 261.0114 L 678.6297 261.0114 L 678.6297 287.11255 L 678.6297 287.11255 L 704.73083 287.11255 L 704.73083 313.2137 L 704.73083 339.31485 L 730.832 339.31485 L 730.832 339.31485 L 809.1354 391.51712 Q 887.43884 391.51712 913.54 417.6183 Q 965.74225 417.6183 965.74225 443.71942 Q 991.8434 495.9217 1044.0457 443.71942 Q 1122.3491 417.6183 1148.4502 495.9217 Q 1174.5514 548.12396 1226.7537 548.12396 Q 1278.9559 548.12396 1278.9559 574.2251 L 1278.9559 600.3263 L 1305.0571 600.3263 L 1305.0571 600.3263 L 1357.2594 626.4274 L 1409.4617 652.52856 L 1409.4617 652.52856 L 1435.5629 652.52856 L 1435.5629 652.52856 L 1435.5629 652.52856 L 1435.5629 678.6297 L 1461.664 678.6297 L 1461.664 678.6297 L 1461.664 704.73083 L 1435.5629 704.73083 L 1409.4617 704.73083 L 1409.4617 730.832 L 1383.3605 730.832 L 1383.3605 730.832 L 1383.3605 756.9331 L 1357.2594 756.9331 L 1331.1582 756.9331 L 1331.1582 783.03424 L 1331.1582 783.03424 L 1305.0571 783.03424 L 1305.0571 783.03424 L 1278.9559 783.03424 Q 1278.9559 809.1354 965.74225 939.6411 Q 678.6297 1070.1469 678.6297 1096.2479 Q 678.6297 1122.3491 652.52856 1122.3491 L 626.4274 1122.3491 L 600.3263 1148.4502 L 548.12396 1174.5514 L 522.0228 1174.5514 L 495.9217 1174.5514 L 495.9217 1174.5514 Q 469.82056 1174.5514 469.82056 1148.4502 Q 495.9217 1148.4502 443.71942 1122.3491 Q 417.6183 1122.3491 417.6183 1096.2479 Q 391.51712 1070.1469 365.416 1070.1469 Q 339.31485 1070.1469 313.2137 887.43884 L 287.11255 730.832 L 261.0114 756.9331 Q 234.91028 809.1354 182.708 809.1354 Q 130.5057 809.1354 130.5057 835.2366 L 130.5057 861.3377 L 78.30343 861.3377 L 52.202286 861.3377 L 52.202286 783.03424 L 52.202286 704.73083 L 26.101143 704.73083 L 0.0 704.73083 L 0.0 704.73083 L 0.0 678.6297 L 0.0 652.52856 L 0.0 652.52856 L 26.101143 652.52856 L 26.101143 652.52856 L 26.101143 652.52856 Q 26.101143 652.52856 52.202286 652.52856 L 52.202286 626.4274 L 52.202286 626.4274 L 78.30343 626.4274 L 78.30343 626.4274 L 78.30343 600.3263 L 78.30343 600.3263 L 78.30343 600.3263 L 104.40457 574.2251 L 130.5057 548.12396 L 130.5057 548.12396 L 130.5057 548.12396 L 130.5057 522.0228 L 130.5057 522.0228 L 156.60686 522.0228 Q 156.60686 495.9217 182.708 495.9217 Q 208.80914 443.71942 234.91028 391.51712 Q 234.91028 339.31485 261.0114 313.2137 Q 287.11255 287.11255 339.31485 182.708 L 417.6183 78.30343 L 417.6183 78.30343 L 417.6183 78.30343 L 417.6183 52.202286 L 443.71942 52.202286 L 443.71942 26.101143 z M 443.71942 156.60686 Q 443.71942 130.5057 443.71942 130.5057 Q 443.71942 130.5057 443.71942 130.5057 Q 443.71942 156.60686 443.71942 156.60686 z" svg:height="11.745514mm" draw:style-name="style-1199" svg:viewBox="0.0 0.0 1461.664 1174.5514" svg:width="14.616639mm" svg:x="192.88744mm" svg:y="149.03752mm"/>
          <draw:path svg:d="M 365.416 52.202286 L 365.416 78.30343 L 339.31485 130.5057 Q 339.31485 182.708 313.2137 182.708 L 313.2137 182.708 L 287.11255 182.708 Q 261.0114 208.80914 130.5057 182.708 L 26.101143 182.708 L 26.101143 156.60686 Q 26.101143 156.60686 -3.6379788E-12 156.60686 L -3.6379788E-12 130.5057 L 78.30343 78.30343 Q 156.60686 0.0 182.708 26.101143 L 182.708 26.101143 L 234.91028 26.101143 Q 287.11255 0.0 313.2137 0.0 Q 339.31485 0.0 339.31485 26.101143 Q 339.31485 52.202286 365.416 52.202286 z" svg:height="1.8270799mm" draw:style-name="style-1200" svg:viewBox="0.0 0.0 365.416 182.708" svg:width="3.6541598mm" svg:x="167.30832mm" svg:y="138.33606mm"/>
          <draw:path svg:d="M 182.708 156.60686 L 208.80914 0.0 L 234.91028 0.0 Q 261.0114 0.0 313.2137 313.2137 Q 339.31485 626.4274 443.71942 626.4274 Q 574.2251 652.52856 574.2251 678.6297 Q 574.2251 704.73083 600.3263 756.9331 L 600.3263 809.1354 L 600.3263 809.1354 Q 574.2251 809.1354 548.12396 756.9331 Q 522.0228 678.6297 365.416 704.73083 Q 234.91028 730.832 234.91028 756.9331 Q 234.91028 783.03424 156.60686 783.03424 L 104.40457 809.1354 L 104.40457 783.03424 Q 104.40457 756.9331 52.202286 756.9331 Q 0.0 730.832 0.0 704.73083 L 0.0 678.6297 L 0.0 678.6297 L 0.0 678.6297 L 52.202286 704.73083 L 78.30343 704.73083 L 78.30343 678.6297 L 78.30343 626.4274 L 104.40457 626.4274 L 130.5057 626.4274 L 130.5057 522.0228 Q 156.60686 417.6183 156.60686 365.416 Q 156.60686 287.11255 182.708 156.60686 z" svg:height="8.091354mm" draw:style-name="style-1201" svg:viewBox="0.0 0.0 600.3263 809.1354" svg:width="6.0032625mm" svg:x="48.0261mm" svg:y="162.3491mm"/>
          <draw:path svg:d="M 365.416 1.8189894E-12 L 417.6183 1.8189894E-12 L 391.51712 26.101143 Q 365.416 26.101143 365.416 52.202286 L 365.416 78.30343 L 339.31485 130.5057 Q 313.2137 182.708 287.11255 208.80914 L 287.11255 208.80914 L 234.91028 208.80914 Q 208.80914 208.80914 208.80914 313.2137 Q 208.80914 443.71942 182.708 443.71942 L 156.60686 443.71942 L 130.5057 417.6183 L 104.40457 417.6183 L 78.30343 417.6183 L 52.202286 417.6183 L 52.202286 391.51712 Q 26.101143 391.51712 26.101143 365.416 L 26.101143 339.31485 L 78.30343 339.31485 Q 130.5057 339.31485 130.5057 287.11255 Q 130.5057 261.0114 78.30343 234.91028 L 26.101143 208.80914 L 26.101143 182.708 Q 26.101143 130.5057 0.0 104.40457 L 0.0 78.30343 L 0.0 26.101143 L 26.101143 1.8189894E-12 L 26.101143 1.8189894E-12 L 26.101143 1.8189894E-12 L 26.101143 1.8189894E-12 L 26.101143 26.101143 L 26.101143 26.101143 L 26.101143 26.101143 L 52.202286 52.202286 L 52.202286 78.30343 L 130.5057 78.30343 Q 208.80914 78.30343 208.80914 78.30343 L 234.91028 78.30343 L 234.91028 26.101143 L 234.91028 1.8189894E-12 L 261.0114 1.8189894E-12 Q 287.11255 1.8189894E-12 287.11255 26.101143 Q 287.11255 52.202286 313.2137 26.101143 Q 313.2137 1.8189894E-12 365.416 1.8189894E-12 z" svg:height="4.4371943mm" draw:style-name="style-1202" svg:viewBox="0.0 0.0 417.6183 443.71942" svg:width="4.1761827mm" svg:x="23.230017mm" svg:y="132.85481mm"/>
          <draw:path svg:d="M 130.5057 26.101143 L 130.5057 26.101143 L 156.60686 52.202286 Q 182.708 52.202286 208.80914 78.30343 L 234.91028 78.30343 L 234.91028 104.40457 L 234.91028 104.40457 L 182.708 104.40457 Q 156.60686 104.40457 156.60686 156.60686 L 156.60686 234.91028 L 130.5057 234.91028 Q 104.40457 261.0114 78.30343 261.0114 L 78.30343 261.0114 L 78.30343 234.91028 Q 78.30343 234.91028 52.202286 208.80914 L 26.101143 156.60686 L 26.101143 156.60686 Q 26.101143 130.5057 0.0 52.202286 L 0.0 0.0 L 26.101143 0.0 L 26.101143 0.0 L 52.202286 0.0 Q 78.30343 26.101143 78.30343 0.0 Q 104.40457 0.0 130.5057 0.0 Q 130.5057 0.0 130.5057 26.101143 z" svg:height="2.610114mm" draw:style-name="style-1203" svg:viewBox="0.0 0.0 234.91028 261.0114" svg:width="2.3491027mm" svg:x="31.582382mm" svg:y="152.43066mm"/>
          <draw:path svg:d="M 26.101143 0.0 L 0.0 0.0 L 156.60686 0.0 L 313.2137 0.0 L 469.82056 0.0 L 626.4274 0.0 L 704.73083 0.0 Q 783.03424 0.0 783.03424 26.101143 L 783.03424 26.101143 L 783.03424 52.202286 Q 756.9331 52.202286 835.2366 78.30343 L 887.43884 104.40457 L 887.43884 104.40457 L 887.43884 104.40457 L 730.832 104.40457 L 600.3263 104.40457 L 522.0228 104.40457 L 469.82056 104.40457 L 417.6183 104.40457 Q 339.31485 104.40457 313.2137 130.5057 L 313.2137 130.5057 L 313.2137 130.5057 Q 313.2137 104.40457 182.708 130.5057 L 52.202286 130.5057 L 52.202286 130.5057 L 52.202286 130.5057 L 26.101143 130.5057 L 0.0 130.5057 L 0.0 130.5057 Q 0.0 104.40457 26.101143 104.40457 Q 52.202286 104.40457 52.202286 52.202286 Q 52.202286 26.101143 26.101143 0.0 z" svg:height="1.305057mm" draw:style-name="style-1204" svg:viewBox="0.0 0.0 887.43884 130.5057" svg:width="8.874389mm" svg:x="121.1093mm" svg:y="59.510605mm"/>
          <draw:path svg:d="M 0.0 0.0 L 0.0 0.0 L 26.101143 0.0 L 26.101143 0.0 L 26.101143 26.101143 L 52.202286 26.101143 L 52.202286 26.101143 L 52.202286 52.202286 L 104.40457 52.202286 L 130.5057 52.202286 L 156.60686 78.30343 L 208.80914 78.30343 L 234.91028 78.30343 L 261.0114 104.40457 L 261.0114 104.40457 L 261.0114 104.40457 L 287.11255 130.5057 L 313.2137 156.60686 L 313.2137 156.60686 L 313.2137 156.60686 L 339.31485 182.708 L 365.416 208.80914 L 365.416 208.80914 L 391.51712 208.80914 L 391.51712 208.80914 Q 391.51712 208.80914 417.6183 234.91028 L 417.6183 234.91028 L 443.71942 261.0114 Q 469.82056 313.2137 469.82056 417.6183 L 469.82056 495.9217 L 495.9217 495.9217 L 495.9217 522.0228 L 495.9217 522.0228 L 522.0228 522.0228 L 522.0228 522.0228 L 522.0228 522.0228 L 522.0228 522.0228 L 548.12396 522.0228 L 548.12396 522.0228 L 574.2251 522.0228 L 574.2251 522.0228 L 574.2251 522.0228 L 574.2251 495.9217 L 574.2251 495.9217 L 600.3263 495.9217 L 600.3263 469.82056 L 600.3263 469.82056 L 626.4274 469.82056 L 626.4274 495.9217 L 626.4274 522.0228 L 678.6297 522.0228 L 704.73083 522.0228 L 704.73083 495.9217 L 678.6297 495.9217 L 678.6297 495.9217 L 678.6297 469.82056 L 678.6297 469.82056 L 678.6297 469.82056 L 704.73083 469.82056 L 704.73083 469.82056 L 704.73083 443.71942 L 678.6297 443.71942 L 678.6297 417.6183 L 678.6297 391.51712 L 704.73083 391.51712 L 730.832 365.416 L 783.03424 365.416 Q 835.2366 339.31485 835.2366 313.2137 Q 835.2366 261.0114 861.3377 261.0114 L 887.43884 261.0114 L 887.43884 339.31485 Q 913.54 417.6183 939.6411 417.6183 Q 991.8434 417.6183 991.8434 469.82056 L 991.8434 495.9217 L 1017.9445 469.82056 L 1044.0457 417.6183 L 1044.0457 469.82056 L 1044.0457 495.9217 L 1070.1469 495.9217 L 1070.1469 469.82056 L 1070.1469 469.82056 L 1096.2479 469.82056 L 1096.2479 391.51712 L 1096.2479 313.2137 L 1096.2479 313.2137 L 1122.3491 313.2137 L 1148.4502 313.2137 L 1148.4502 313.2137 L 1148.4502 313.2137 L 1148.4502 313.2137 L 1174.5514 313.2137 L 1174.5514 313.2137 L 1174.5514 339.31485 L 1200.6526 339.31485 L 1200.6526 417.6183 L 1200.6526 522.0228 L 1122.3491 548.12396 Q 1044.0457 574.2251 1017.9445 835.2366 Q 1017.9445 1122.3491 1096.2479 1096.2479 Q 1148.4502 1096.2479 1200.6526 1174.5514 Q 1252.8549 1278.9559 1252.8549 1461.664 L 1252.8549 1618.2708 L 1252.8549 1566.0685 L 1252.8549 1539.9674 L 1278.9559 1566.0685 L 1278.9559 1566.0685 L 1278.9559 1722.6754 Q 1278.9559 1905.3834 1200.6526 1879.2822 Q 1148.4502 1879.2822 1122.3491 1879.2822 L 1096.2479 1879.2822 L 1096.2479 1879.2822 L 1096.2479 1879.2822 L 1122.3491 1879.2822 L 1122.3491 1879.2822 L 1122.3491 1905.3834 L 1148.4502 1905.3834 L 1148.4502 1931.4845 Q 1148.4502 1957.5857 1174.5514 2009.788 L 1174.5514 2061.9902 L 1148.4502 2088.0913 Q 1148.4502 2114.1924 1122.3491 2140.2937 L 1096.2479 2192.4958 L 1096.2479 2192.4958 L 1096.2479 2192.4958 L 1096.2479 2218.5972 L 1096.2479 2218.5972 L 1070.1469 2218.5972 L 1070.1469 2244.6982 L 1070.1469 2244.6982 L 1044.0457 2244.6982 L 1044.0457 2244.6982 L 1044.0457 2244.6982 L 1017.9445 2244.6982 L 991.8434 2244.6982 L 991.8434 2244.6982 L 991.8434 2244.6982 L 965.74225 2244.6982 L 965.74225 2244.6982 L 939.6411 2244.6982 L 913.54 2244.6982 L 913.54 2244.6982 L 887.43884 2244.6982 L 887.43884 2244.6982 L 887.43884 2244.6982 L 887.43884 2218.5972 L 887.43884 2218.5972 L 861.3377 2218.5972 L 861.3377 2192.4958 L 861.3377 2192.4958 L 835.2366 2192.4958 L 835.2366 2192.4958 L 835.2366 2192.4958 L 835.2366 2192.4958 Q 835.2366 2166.3948 730.832 1931.4845 Q 626.4274 1696.5742 313.2137 861.3377 L 0.0 26.101143 L 0.0 0.0 z" svg:height="22.446981mm" draw:style-name="style-1205" svg:viewBox="0.0 0.0 1278.9559 2244.6982" svg:width="12.789559mm" svg:x="190.01631mm" svg:y="248.48286mm"/>
          <draw:path svg:d="M 391.51712 0.0 L 417.6183 0.0 L 443.71942 0.0 L 469.82056 0.0 L 417.6183 26.101143 Q 365.416 52.202286 365.416 130.5057 L 365.416 208.80914 L 339.31485 313.2137 L 339.31485 417.6183 L 339.31485 417.6183 Q 313.2137 417.6183 313.2137 469.82056 L 313.2137 522.0228 L 287.11255 574.2251 L 287.11255 600.3263 L 261.0114 600.3263 L 234.91028 626.4274 L 234.91028 626.4274 L 234.91028 626.4274 L 208.80914 626.4274 Q 156.60686 626.4274 156.60686 652.52856 Q 130.5057 678.6297 104.40457 652.52856 Q 104.40457 626.4274 52.202286 626.4274 L 0.0 600.3263 L 0.0 600.3263 Q 0.0 574.2251 26.101143 574.2251 Q 52.202286 574.2251 52.202286 522.0228 Q 52.202286 495.9217 78.30343 495.9217 Q 104.40457 469.82056 182.708 365.416 Q 261.0114 234.91028 261.0114 156.60686 L 261.0114 78.30343 L 313.2137 52.202286 Q 365.416 0.0 391.51712 0.0 z" svg:height="6.5252857mm" draw:style-name="style-1206" svg:viewBox="0.0 0.0 469.82056 652.52856" svg:width="4.6982055mm" svg:x="120.58727mm" svg:y="76.21533mm"/>
          <draw:path svg:d="M 52.202286 0.0 L 78.30343 0.0 L 104.40457 0.0 L 104.40457 0.0 L 156.60686 52.202286 Q 208.80914 104.40457 208.80914 130.5057 L 208.80914 130.5057 L 208.80914 130.5057 L 208.80914 156.60686 L 261.0114 156.60686 L 287.11255 156.60686 L 313.2137 182.708 L 313.2137 182.708 L 313.2137 261.0114 Q 339.31485 313.2137 313.2137 313.2137 Q 287.11255 313.2137 261.0114 339.31485 L 234.91028 339.31485 L 234.91028 287.11255 Q 208.80914 234.91028 104.40457 234.91028 L 0.0 234.91028 L 0.0 156.60686 Q 0.0 78.30343 26.101143 52.202286 L 26.101143 26.101143 L 26.101143 26.101143 Q 26.101143 0.0 52.202286 0.0 z" svg:height="3.3931484mm" draw:style-name="style-1207" svg:viewBox="0.0 0.0 313.2137 339.31485" svg:width="3.132137mm" svg:x="205.677mm" svg:y="123.19739mm"/>
          <draw:path svg:d="M 469.82056 26.101143 L 548.12396 -1.8189894E-12 L 574.2251 26.101143 Q 574.2251 52.202286 652.52856 78.30343 Q 730.832 104.40457 730.832 130.5057 Q 730.832 182.708 783.03424 208.80914 Q 809.1354 234.91028 783.03424 234.91028 Q 730.832 261.0114 730.832 391.51712 Q 730.832 548.12396 783.03424 495.9217 Q 783.03424 469.82056 809.1354 600.3263 Q 835.2366 704.73083 809.1354 704.73083 L 809.1354 704.73083 L 783.03424 704.73083 Q 756.9331 704.73083 730.832 756.9331 Q 730.832 809.1354 600.3263 756.9331 Q 469.82056 704.73083 417.6183 861.3377 L 365.416 991.8434 L 365.416 991.8434 L 365.416 1017.9445 L 365.416 1017.9445 L 365.416 1017.9445 L 339.31485 965.74225 Q 313.2137 939.6411 313.2137 913.54 L 313.2137 861.3377 L 287.11255 861.3377 L 287.11255 861.3377 L 261.0114 887.43884 Q 261.0114 913.54 234.91028 965.74225 L 208.80914 1044.0457 L 208.80914 1017.9445 L 208.80914 991.8434 L 182.708 991.8434 L 182.708 1017.9445 L 156.60686 1017.9445 L 130.5057 1017.9445 L 130.5057 991.8434 L 104.40457 991.8434 L 104.40457 991.8434 L 104.40457 991.8434 L 104.40457 965.74225 L 104.40457 965.74225 L 78.30343 965.74225 L 78.30343 965.74225 L 78.30343 913.54 L 52.202286 861.3377 L 52.202286 809.1354 L 52.202286 756.9331 L 26.101143 756.9331 L 26.101143 756.9331 L 26.101143 730.832 Q 52.202286 730.832 26.101143 704.73083 L 0.0 704.73083 L 0.0 704.73083 Q 0.0 704.73083 26.101143 678.6297 Q 52.202286 678.6297 52.202286 652.52856 Q 52.202286 600.3263 156.60686 548.12396 Q 287.11255 495.9217 313.2137 391.51712 Q 313.2137 287.11255 339.31485 287.11255 Q 365.416 287.11255 365.416 156.60686 Q 391.51712 26.101143 469.82056 26.101143 z M 104.40457 652.52856 Q 104.40457 652.52856 104.40457 626.4274 Q 104.40457 626.4274 104.40457 652.52856 Q 104.40457 652.52856 104.40457 652.52856 z" svg:height="10.440456mm" draw:style-name="style-1208" svg:viewBox="0.0 0.0 809.1354 1044.0457" svg:width="8.091354mm" svg:x="175.39967mm" svg:y="151.12561mm"/>
          <draw:path svg:d="M 130.5057 1.8189894E-12 L 130.5057 1.8189894E-12 L 156.60686 26.101143 Q 182.708 52.202286 182.708 52.202286 L 208.80914 52.202286 L 208.80914 78.30343 L 208.80914 104.40457 L 234.91028 104.40457 L 234.91028 104.40457 L 234.91028 130.5057 L 261.0114 130.5057 L 261.0114 130.5057 L 261.0114 156.60686 L 313.2137 156.60686 Q 365.416 208.80914 365.416 208.80914 L 391.51712 208.80914 L 417.6183 234.91028 Q 443.71942 261.0114 469.82056 287.11255 L 469.82056 287.11255 L 469.82056 287.11255 L 495.9217 287.11255 L 495.9217 287.11255 Q 495.9217 313.2137 522.0228 313.2137 L 522.0228 313.2137 L 522.0228 313.2137 Q 522.0228 313.2137 548.12396 339.31485 L 548.12396 365.416 L 522.0228 365.416 Q 495.9217 365.416 495.9217 339.31485 L 469.82056 339.31485 L 365.416 365.416 Q 261.0114 365.416 261.0114 391.51712 L 261.0114 417.6183 L 234.91028 417.6183 Q 208.80914 417.6183 208.80914 391.51712 L 182.708 391.51712 L 182.708 365.416 Q 156.60686 365.416 104.40457 287.11255 L 52.202286 208.80914 L 52.202286 182.708 L 52.202286 182.708 L 26.101143 182.708 L 26.101143 156.60686 L 26.101143 156.60686 L 0.0 156.60686 L 0.0 156.60686 L 0.0 156.60686 L 0.0 130.5057 Q 0.0 130.5057 26.101143 104.40457 L 26.101143 78.30343 L 26.101143 52.202286 L 26.101143 26.101143 L 78.30343 26.101143 Q 130.5057 1.8189894E-12 130.5057 1.8189894E-12 z" svg:height="4.1761827mm" draw:style-name="style-1209" svg:viewBox="0.0 0.0 548.12396 417.6183" svg:width="5.48124mm" svg:x="21.402937mm" svg:y="139.3801mm"/>
          <draw:path svg:d="M 261.0114 -1.8189894E-12 L 287.11255 26.101143 L 287.11255 26.101143 L 287.11255 52.202286 L 313.2137 52.202286 L 339.31485 52.202286 L 417.6183 26.101143 Q 469.82056 -1.8189894E-12 522.0228 -1.8189894E-12 L 574.2251 -1.8189894E-12 L 574.2251 -1.8189894E-12 L 574.2251 -1.8189894E-12 L 574.2251 26.101143 L 574.2251 26.101143 L 600.3263 26.101143 L 600.3263 52.202286 L 600.3263 52.202286 L 626.4274 52.202286 L 626.4274 261.0114 Q 626.4274 469.82056 678.6297 574.2251 Q 678.6297 678.6297 678.6297 704.73083 Q 678.6297 730.832 652.52856 730.832 Q 626.4274 730.832 600.3263 756.9331 L 574.2251 756.9331 L 574.2251 783.03424 L 574.2251 835.2366 L 574.2251 835.2366 L 574.2251 835.2366 L 548.12396 835.2366 L 548.12396 835.2366 L 522.0228 861.3377 L 469.82056 887.43884 L 391.51712 887.43884 L 313.2137 887.43884 L 313.2137 861.3377 L 313.2137 861.3377 L 287.11255 809.1354 Q 261.0114 756.9331 234.91028 626.4274 Q 208.80914 469.82056 182.708 469.82056 Q 156.60686 469.82056 156.60686 417.6183 Q 156.60686 391.51712 130.5057 365.416 Q 104.40457 365.416 52.202286 365.416 L 26.101143 365.416 L 26.101143 365.416 L 0.0 339.31485 L 0.0 261.0114 L 0.0 182.708 L 26.101143 182.708 L 26.101143 156.60686 L 52.202286 156.60686 Q 104.40457 156.60686 156.60686 104.40457 Q 208.80914 104.40457 234.91028 52.202286 Q 261.0114 -1.8189894E-12 261.0114 -1.8189894E-12 z" svg:height="8.874389mm" draw:style-name="style-1210" svg:viewBox="0.0 0.0 678.6297 887.43884" svg:width="6.786297mm" svg:x="3.6541598mm" svg:y="155.5628mm"/>
          <draw:path svg:d="M 52.202286 52.202286 L 0.0 1.8189894E-12 L 130.5057 1.8189894E-12 L 287.11255 1.8189894E-12 L 313.2137 1.8189894E-12 L 339.31485 1.8189894E-12 L 339.31485 26.101143 L 339.31485 26.101143 L 365.416 26.101143 L 365.416 52.202286 L 417.6183 52.202286 Q 443.71942 78.30343 495.9217 156.60686 Q 548.12396 234.91028 548.12396 261.0114 L 548.12396 261.0114 L 495.9217 339.31485 Q 443.71942 417.6183 469.82056 443.71942 Q 495.9217 469.82056 469.82056 469.82056 L 469.82056 469.82056 L 391.51712 469.82056 L 339.31485 469.82056 L 339.31485 469.82056 L 339.31485 443.71942 L 313.2137 417.6183 Q 287.11255 391.51712 287.11255 391.51712 Q 261.0114 365.416 234.91028 339.31485 Q 234.91028 287.11255 182.708 261.0114 Q 156.60686 261.0114 130.5057 182.708 L 130.5057 104.40457 L 104.40457 104.40457 Q 78.30343 104.40457 78.30343 78.30343 Q 78.30343 78.30343 52.202286 52.202286 z" svg:height="4.6982055mm" draw:style-name="style-1211" svg:viewBox="0.0 0.0 548.12396 469.82056" svg:width="5.48124mm" svg:x="199.67374mm" svg:y="143.55627mm"/>
          <draw:path svg:d="M 809.1354 26.101143 L 809.1354 0.0 L 835.2366 26.101143 Q 861.3377 26.101143 861.3377 52.202286 L 887.43884 52.202286 L 887.43884 78.30343 Q 913.54 130.5057 913.54 130.5057 L 913.54 156.60686 L 913.54 156.60686 Q 913.54 156.60686 887.43884 182.708 L 887.43884 182.708 L 887.43884 182.708 Q 861.3377 182.708 861.3377 182.708 L 861.3377 208.80914 L 548.12396 417.6183 Q 208.80914 652.52856 182.708 652.52856 L 156.60686 652.52856 L 130.5057 678.6297 L 104.40457 678.6297 L 104.40457 652.52856 L 78.30343 626.4274 L 78.30343 600.3263 L 78.30343 548.12396 L 52.202286 495.9217 L 26.101143 469.82056 L 26.101143 495.9217 L 26.101143 522.0228 L 0.0 495.9217 L 0.0 469.82056 L 0.0 443.71942 L 26.101143 443.71942 L 26.101143 443.71942 L 26.101143 443.71942 L 52.202286 417.6183 L 78.30343 417.6183 L 104.40457 391.51712 Q 130.5057 339.31485 156.60686 365.416 Q 182.708 391.51712 208.80914 365.416 Q 234.91028 339.31485 234.91028 287.11255 Q 261.0114 261.0114 287.11255 261.0114 Q 313.2137 261.0114 339.31485 287.11255 Q 339.31485 339.31485 365.416 287.11255 Q 391.51712 261.0114 391.51712 287.11255 Q 391.51712 313.2137 443.71942 234.91028 Q 469.82056 182.708 522.0228 208.80914 Q 574.2251 261.0114 574.2251 234.91028 Q 574.2251 182.708 600.3263 182.708 Q 652.52856 182.708 652.52856 156.60686 Q 652.52856 130.5057 678.6297 130.5057 Q 704.73083 156.60686 730.832 104.40457 Q 730.832 52.202286 756.9331 78.30343 Q 809.1354 78.30343 809.1354 26.101143 z" svg:height="6.786297mm" draw:style-name="style-1212" svg:viewBox="0.0 0.0 913.54 678.6297" svg:width="9.1354mm" svg:x="127.112564mm" svg:y="227.34094mm"/>
          <draw:path svg:d="M 26.101143 26.101143 L 0.0 26.101143 L 104.40457 0.0 L 234.91028 0.0 L 313.2137 0.0 L 391.51712 26.101143 L 417.6183 26.101143 Q 443.71942 26.101143 443.71942 52.202286 L 443.71942 52.202286 L 417.6183 78.30343 Q 417.6183 78.30343 391.51712 156.60686 Q 391.51712 234.91028 417.6183 234.91028 Q 443.71942 234.91028 443.71942 261.0114 Q 417.6183 287.11255 417.6183 287.11255 L 417.6183 287.11255 L 417.6183 287.11255 Q 391.51712 287.11255 365.416 261.0114 L 365.416 261.0114 L 365.416 234.91028 Q 365.416 234.91028 339.31485 182.708 Q 313.2137 130.5057 313.2137 156.60686 Q 287.11255 182.708 208.80914 182.708 L 104.40457 182.708 L 104.40457 182.708 Q 104.40457 156.60686 104.40457 130.5057 Q 130.5057 130.5057 104.40457 104.40457 Q 104.40457 78.30343 78.30343 52.202286 L 52.202286 26.101143 L 26.101143 26.101143 z" svg:height="2.8711257mm" draw:style-name="style-1213" svg:viewBox="0.0 0.0 443.71942 287.11255" svg:width="4.4371943mm" svg:x="107.536705mm" svg:y="49.331158mm"/>
          <draw:path svg:d="M 809.1354 234.91028 L 809.1354 261.0114 L 809.1354 261.0114 L 809.1354 261.0114 L 809.1354 261.0114 Q 783.03424 261.0114 495.9217 287.11255 L 234.91028 287.11255 L 234.91028 261.0114 Q 234.91028 261.0114 208.80914 261.0114 L 208.80914 287.11255 L 182.708 287.11255 Q 182.708 261.0114 130.5057 261.0114 L 78.30343 261.0114 L 78.30343 261.0114 Q 78.30343 261.0114 52.202286 234.91028 Q 26.101143 234.91028 26.101143 208.80914 L 26.101143 156.60686 L 26.101143 156.60686 L 26.101143 130.5057 L 26.101143 130.5057 L 26.101143 104.40457 L 26.101143 104.40457 L 26.101143 104.40457 L 26.101143 104.40457 L 26.101143 78.30343 L 26.101143 78.30343 L 26.101143 52.202286 L 26.101143 52.202286 L 26.101143 52.202286 L 0.0 52.202286 L 0.0 52.202286 L 0.0 26.101143 L 0.0 26.101143 L 313.2137 26.101143 Q 626.4274 0.0 704.73083 0.0 L 783.03424 0.0 L 809.1354 0.0 Q 809.1354 -26.101143 809.1354 104.40457 Q 809.1354 234.91028 809.1354 234.91028 z" svg:height="2.8711257mm" draw:style-name="style-1214" svg:viewBox="0.0 0.0 809.1354 287.11255" svg:width="8.091354mm" svg:x="126.59054mm" svg:y="56.90049mm"/>
          <draw:path svg:d="M 182.708 52.202286 L 287.11255 0.0 L 287.11255 0.0 L 287.11255 0.0 L 287.11255 26.101143 L 287.11255 26.101143 L 313.2137 26.101143 L 313.2137 52.202286 L 313.2137 52.202286 L 339.31485 52.202286 L 339.31485 52.202286 L 339.31485 52.202286 L 391.51712 78.30343 Q 469.82056 104.40457 495.9217 156.60686 Q 495.9217 208.80914 522.0228 208.80914 L 522.0228 208.80914 L 443.71942 234.91028 Q 365.416 261.0114 391.51712 313.2137 Q 443.71942 313.2137 443.71942 339.31485 L 469.82056 339.31485 L 469.82056 365.416 Q 469.82056 391.51712 443.71942 391.51712 Q 417.6183 417.6183 391.51712 417.6183 L 391.51712 417.6183 L 234.91028 417.6183 Q 78.30343 417.6183 26.101143 417.6183 Q -1.8189894E-12 417.6183 -1.8189894E-12 365.416 Q -26.101143 313.2137 26.101143 234.91028 L 78.30343 156.60686 L 78.30343 104.40457 Q 78.30343 78.30343 182.708 52.202286 z" svg:height="4.1761827mm" draw:style-name="style-1215" svg:viewBox="0.0 0.0 522.0228 417.6183" svg:width="5.220228mm" svg:x="122.41435mm" svg:y="195.23654mm"/>
          <draw:path svg:d="M 574.2251 26.101143 L 783.03424 26.101143 L 783.03424 26.101143 L 783.03424 26.101143 L 783.03424 52.202286 Q 783.03424 52.202286 809.1354 52.202286 Q 809.1354 78.30343 469.82056 78.30343 L 104.40457 78.30343 L 52.202286 104.40457 L 26.101143 104.40457 L -1.8189894E-12 52.202286 Q -1.8189894E-12 3.6379788E-12 156.60686 3.6379788E-12 Q 339.31485 26.101143 574.2251 26.101143 z" svg:height="1.0440457mm" draw:style-name="style-1216" svg:viewBox="0.0 0.0 809.1354 104.40457" svg:width="8.091354mm" svg:x="125.8075mm" svg:y="294.15988mm"/>
          <draw:path svg:d="M 156.60686 52.202286 L 182.708 52.202286 L 261.0114 104.40457 Q 313.2137 182.708 339.31485 182.708 L 339.31485 208.80914 L 339.31485 208.80914 L 365.416 208.80914 L 365.416 208.80914 L 365.416 208.80914 L 365.416 234.91028 L 365.416 234.91028 L 391.51712 261.0114 L 417.6183 287.11255 L 417.6183 287.11255 L 417.6183 313.2137 L 417.6183 313.2137 L 443.71942 313.2137 L 443.71942 313.2137 Q 469.82056 339.31485 469.82056 365.416 L 469.82056 417.6183 L 495.9217 417.6183 L 495.9217 417.6183 L 495.9217 443.71942 L 469.82056 443.71942 L 469.82056 443.71942 L 469.82056 469.82056 L 600.3263 600.3263 Q 730.832 730.832 730.832 756.9331 L 730.832 783.03424 L 704.73083 783.03424 L 678.6297 783.03424 L 678.6297 783.03424 L 652.52856 783.03424 L 652.52856 756.9331 L 626.4274 756.9331 L 626.4274 756.9331 L 626.4274 756.9331 L 626.4274 730.832 L 626.4274 730.832 L 600.3263 730.832 L 600.3263 730.832 L 600.3263 730.832 L 574.2251 704.73083 L 574.2251 704.73083 L 574.2251 678.6297 L 574.2251 678.6297 L 574.2251 678.6297 L 548.12396 678.6297 L 548.12396 678.6297 L 548.12396 652.52856 L 522.0228 652.52856 L 522.0228 626.4274 Q 522.0228 600.3263 443.71942 522.0228 Q 365.416 443.71942 287.11255 417.6183 Q 182.708 365.416 130.5057 287.11255 L 52.202286 208.80914 L 52.202286 182.708 L 52.202286 156.60686 L 26.101143 156.60686 L 26.101143 156.60686 L 26.101143 130.5057 Q 0.0 130.5057 0.0 130.5057 L 0.0 130.5057 L 0.0 104.40457 Q 0.0 52.202286 52.202286 1.8189894E-12 Q 78.30343 -52.202286 104.40457 1.8189894E-12 Q 156.60686 52.202286 156.60686 52.202286 z" svg:height="7.830343mm" draw:style-name="style-1217" svg:viewBox="0.0 0.0 730.832 783.03424" svg:width="7.3083196mm" svg:x="141.99022mm" svg:y="149.82056mm"/>
          <draw:path svg:d="M 443.71942 104.40457 L 469.82056 104.40457 L 495.9217 156.60686 Q 522.0228 208.80914 417.6183 234.91028 Q 313.2137 261.0114 287.11255 261.0114 L 287.11255 261.0114 L 287.11255 261.0114 Q 287.11255 234.91028 261.0114 234.91028 L 261.0114 234.91028 L 234.91028 234.91028 Q 208.80914 208.80914 130.5057 208.80914 L 26.101143 208.80914 L 26.101143 208.80914 L 26.101143 182.708 L 1.8189894E-12 182.708 L 1.8189894E-12 156.60686 L 1.8189894E-12 156.60686 L 26.101143 156.60686 L 26.101143 156.60686 L 26.101143 156.60686 L 26.101143 130.5057 L 26.101143 130.5057 L 26.101143 130.5057 L 52.202286 104.40457 L 52.202286 104.40457 L 52.202286 104.40457 L 104.40457 104.40457 Q 156.60686 104.40457 208.80914 78.30343 L 261.0114 78.30343 L 261.0114 78.30343 L 287.11255 78.30343 L 287.11255 52.202286 Q 287.11255 26.101143 261.0114 26.101143 L 261.0114 26.101143 L 287.11255 0.0 Q 287.11255 0.0 339.31485 0.0 Q 391.51712 0.0 417.6183 52.202286 Q 443.71942 104.40457 443.71942 104.40457 z" svg:height="2.610114mm" draw:style-name="style-1218" svg:viewBox="0.0 0.0 495.9217 261.0114" svg:width="4.959217mm" svg:x="111.45187mm" svg:y="201.50081mm"/>
          <draw:path svg:d="M 365.416 26.101143 L 391.51712 0.0 L 417.6183 0.0 L 417.6183 0.0 L 365.416 78.30343 Q 313.2137 130.5057 313.2137 182.708 L 313.2137 208.80914 L 339.31485 261.0114 Q 339.31485 287.11255 417.6183 313.2137 Q 522.0228 339.31485 522.0228 365.416 Q 522.0228 391.51712 495.9217 391.51712 L 495.9217 391.51712 L 469.82056 391.51712 Q 443.71942 365.416 417.6183 469.82056 Q 417.6183 574.2251 391.51712 574.2251 L 365.416 574.2251 L 365.416 495.9217 Q 365.416 443.71942 313.2137 443.71942 Q 261.0114 417.6183 261.0114 443.71942 Q 261.0114 469.82056 156.60686 443.71942 L 26.101143 443.71942 L 26.101143 443.71942 Q 26.101143 443.71942 0.0 391.51712 Q -52.202286 391.51712 0.0 339.31485 L 52.202286 287.11255 L 52.202286 261.0114 L 52.202286 261.0114 L 26.101143 261.0114 L 26.101143 261.0114 L 26.101143 261.0114 L 26.101143 234.91028 L 52.202286 234.91028 Q 78.30343 234.91028 182.708 156.60686 L 287.11255 78.30343 L 287.11255 78.30343 Q 313.2137 52.202286 313.2137 52.202286 L 313.2137 52.202286 L 313.2137 52.202286 Q 339.31485 26.101143 365.416 26.101143 z" svg:height="5.7422514mm" draw:style-name="style-1219" svg:viewBox="0.0 0.0 522.0228 574.2251" svg:width="5.220228mm" svg:x="62.642742mm" svg:y="154.25775mm"/>
          <draw:path svg:d="M 756.9331 104.40457 L 783.03424 104.40457 L 783.03424 130.5057 Q 783.03424 156.60686 809.1354 156.60686 Q 835.2366 182.708 783.03424 208.80914 Q 730.832 208.80914 756.9331 234.91028 Q 783.03424 261.0114 835.2366 287.11255 Q 913.54 313.2137 913.54 287.11255 Q 939.6411 287.11255 939.6411 469.82056 L 939.6411 678.6297 L 965.74225 678.6297 L 965.74225 678.6297 L 965.74225 704.73083 L 991.8434 704.73083 L 991.8434 626.4274 L 991.8434 522.0228 L 1017.9445 626.4274 Q 1044.0457 730.832 1070.1469 730.832 Q 1096.2479 756.9331 1096.2479 939.6411 L 1096.2479 1148.4502 L 1122.3491 1148.4502 L 1122.3491 1148.4502 L 1122.3491 1122.3491 L 1148.4502 1122.3491 L 1148.4502 1122.3491 L 1148.4502 1148.4502 L 1148.4502 1148.4502 L 1174.5514 1148.4502 L 1174.5514 1252.8549 L 1174.5514 1357.2594 L 1148.4502 1357.2594 Q 1096.2479 1357.2594 1044.0457 1357.2594 Q 965.74225 1357.2594 939.6411 1383.3605 Q 939.6411 1435.5629 939.6411 1539.9674 L 939.6411 1644.372 L 991.8434 1696.5742 Q 1017.9445 1774.8777 1017.9445 1774.8777 L 1044.0457 1774.8777 L 1044.0457 1800.9788 L 1044.0457 1827.08 L 1070.1469 1827.08 L 1070.1469 1853.181 L 1017.9445 1853.181 L 965.74225 1879.2822 L 965.74225 1879.2822 L 965.74225 1879.2822 L 939.6411 1879.2822 L 939.6411 1879.2822 L 835.2366 1853.181 L 704.73083 1853.181 L 704.73083 1853.181 L 678.6297 1853.181 L 678.6297 1800.9788 Q 678.6297 1748.7765 626.4274 1722.6754 Q 600.3263 1722.6754 574.2251 1618.2708 Q 574.2251 1539.9674 548.12396 1539.9674 Q 522.0228 1539.9674 574.2251 1461.664 L 600.3263 1357.2594 L 522.0228 1357.2594 L 443.71942 1357.2594 L 443.71942 1357.2594 Q 443.71942 1357.2594 365.416 1305.0571 L 261.0114 1252.8549 L 234.91028 1252.8549 L 208.80914 1252.8549 L 208.80914 1252.8549 L 208.80914 1252.8549 L 261.0114 1226.7537 Q 287.11255 1226.7537 313.2137 1148.4502 Q 339.31485 1070.1469 313.2137 1070.1469 Q 287.11255 1070.1469 313.2137 991.8434 Q 313.2137 887.43884 339.31485 887.43884 Q 365.416 887.43884 365.416 835.2366 Q 365.416 783.03424 391.51712 574.2251 L 391.51712 339.31485 L 365.416 339.31485 L 339.31485 339.31485 L 339.31485 365.416 Q 365.416 391.51712 339.31485 417.6183 Q 339.31485 417.6183 313.2137 391.51712 Q 313.2137 339.31485 287.11255 365.416 L 261.0114 365.416 L 261.0114 339.31485 L 261.0114 313.2137 L 261.0114 287.11255 Q 261.0114 261.0114 234.91028 261.0114 L 234.91028 261.0114 L 234.91028 261.0114 L 208.80914 261.0114 L 208.80914 287.11255 L 208.80914 313.2137 L 208.80914 313.2137 Q 208.80914 339.31485 156.60686 313.2137 L 130.5057 261.0114 L 130.5057 287.11255 L 104.40457 287.11255 L 104.40457 287.11255 L 104.40457 313.2137 L 104.40457 313.2137 L 104.40457 313.2137 L 78.30343 287.11255 L 78.30343 261.0114 L 52.202286 261.0114 L 0.0 261.0114 L 0.0 234.91028 L 0.0 234.91028 L 52.202286 234.91028 L 78.30343 208.80914 L 78.30343 208.80914 L 104.40457 208.80914 L 104.40457 208.80914 L 104.40457 208.80914 L 130.5057 182.708 L 156.60686 156.60686 L 156.60686 156.60686 L 156.60686 156.60686 L 182.708 156.60686 Q 208.80914 130.5057 208.80914 104.40457 L 208.80914 104.40457 L 313.2137 78.30343 Q 391.51712 52.202286 417.6183 26.101143 L 443.71942 26.101143 L 495.9217 0.0 Q 548.12396 0.0 548.12396 52.202286 Q 548.12396 78.30343 626.4274 78.30343 Q 730.832 104.40457 756.9331 104.40457 z" svg:height="18.792822mm" draw:style-name="style-1220" svg:viewBox="0.0 0.0 1174.5514 1879.2822" svg:width="11.745514mm" svg:x="122.67537mm" svg:y="63.686787mm"/>
          <draw:path svg:d="M 809.1354 0.0 L 861.3377 0.0 L 861.3377 0.0 Q 861.3377 26.101143 887.43884 26.101143 L 887.43884 26.101143 L 887.43884 26.101143 Q 887.43884 26.101143 887.43884 52.202286 L 913.54 52.202286 L 913.54 52.202286 L 939.6411 52.202286 L 939.6411 78.30343 L 939.6411 104.40457 L 939.6411 104.40457 Q 913.54 130.5057 887.43884 130.5057 L 835.2366 130.5057 L 835.2366 156.60686 L 835.2366 156.60686 L 835.2366 182.708 Q 835.2366 234.91028 887.43884 234.91028 Q 913.54 234.91028 887.43884 313.2137 Q 861.3377 391.51712 835.2366 417.6183 Q 783.03424 443.71942 835.2366 469.82056 Q 887.43884 495.9217 887.43884 495.9217 L 887.43884 495.9217 L 913.54 522.0228 L 913.54 548.12396 L 887.43884 548.12396 L 861.3377 548.12396 L 783.03424 600.3263 Q 704.73083 600.3263 469.82056 626.4274 Q 234.91028 652.52856 156.60686 730.832 Q 52.202286 809.1354 26.101143 835.2366 L 0.0 835.2366 L 0.0 809.1354 Q 0.0 783.03424 208.80914 548.12396 L 417.6183 313.2137 L 443.71942 313.2137 L 469.82056 287.11255 L 469.82056 287.11255 L 469.82056 287.11255 L 495.9217 261.0114 L 495.9217 234.91028 L 522.0228 234.91028 L 548.12396 234.91028 L 548.12396 261.0114 L 522.0228 287.11255 L 522.0228 313.2137 Q 469.82056 339.31485 469.82056 339.31485 L 469.82056 339.31485 L 469.82056 365.416 L 469.82056 365.416 L 469.82056 391.51712 L 469.82056 417.6183 L 469.82056 417.6183 L 469.82056 391.51712 L 522.0228 391.51712 L 548.12396 391.51712 L 548.12396 365.416 L 574.2251 365.416 L 574.2251 365.416 L 574.2251 339.31485 L 574.2251 339.31485 L 574.2251 339.31485 L 600.3263 339.31485 L 600.3263 339.31485 L 600.3263 313.2137 Q 626.4274 313.2137 652.52856 234.91028 Q 678.6297 156.60686 678.6297 130.5057 L 678.6297 130.5057 L 678.6297 130.5057 Q 678.6297 104.40457 730.832 52.202286 Q 756.9331 26.101143 809.1354 0.0 z" svg:height="8.3523655mm" draw:style-name="style-1221" svg:viewBox="0.0 0.0 939.6411 835.2366" svg:width="9.396411mm" svg:x="12.528548mm" svg:y="263.88254mm"/>
          <draw:path svg:d="M 182.708 26.101143 L 208.80914 0.0 L 234.91028 0.0 L 287.11255 0.0 L 287.11255 104.40457 Q 287.11255 208.80914 287.11255 208.80914 L 287.11255 208.80914 L 261.0114 208.80914 Q 234.91028 234.91028 182.708 234.91028 L 130.5057 261.0114 L 78.30343 261.0114 Q 52.202286 234.91028 26.101143 234.91028 Q 0.0 234.91028 0.0 208.80914 Q -26.101143 182.708 52.202286 130.5057 Q 130.5057 78.30343 130.5057 52.202286 Q 130.5057 26.101143 182.708 26.101143 z" svg:height="2.610114mm" draw:style-name="style-1222" svg:viewBox="0.0 0.0 287.11255 261.0114" svg:width="2.8711257mm" svg:x="74.38825mm" svg:y="189.7553mm"/>
          <draw:path svg:d="M 522.0228 26.101143 L 522.0228 0.0 L 522.0228 0.0 L 548.12396 0.0 L 600.3263 52.202286 Q 652.52856 130.5057 861.3377 156.60686 Q 1096.2479 182.708 1122.3491 208.80914 L 1148.4502 208.80914 L 1278.9559 208.80914 Q 1435.5629 208.80914 1409.4617 182.708 Q 1383.3605 182.708 1383.3605 156.60686 L 1383.3605 130.5057 L 1435.5629 130.5057 L 1461.664 130.5057 L 1461.664 156.60686 L 1487.7651 182.708 L 1487.7651 208.80914 L 1487.7651 234.91028 L 1513.8662 261.0114 Q 1513.8662 287.11255 2557.9119 548.12396 Q 3601.9575 809.1354 3628.0588 835.2366 Q 3654.16 861.3377 3680.261 861.3377 L 3732.4634 861.3377 L 3784.6655 887.43884 L 3810.7668 913.54 L 3836.868 913.54 L 3889.07 913.54 L 3889.07 913.54 Q 3889.07 913.54 3889.07 939.6411 L 3915.1714 939.6411 L 3941.2725 939.6411 L 3941.2725 939.6411 L 4254.4863 1044.0457 Q 4541.5986 1122.3491 4567.6997 1148.4502 L 4619.9023 1174.5514 L 4646.0034 1174.5514 L 4672.1045 1174.5514 L 4724.3066 1200.6526 L 4776.509 1226.7537 L 4776.509 1226.7537 L 4776.509 1226.7537 L 4802.6104 1226.7537 L 4802.6104 1226.7537 L 4776.509 1226.7537 L 4750.4077 1226.7537 L 4619.9023 1226.7537 L 4515.4976 1226.7537 L 4515.4976 1226.7537 L 4515.4976 1200.6526 L 4489.3965 1200.6526 L 4489.3965 1200.6526 L 4463.2954 1200.6526 L 4411.093 1226.7537 L 4411.093 1226.7537 L 4411.093 1226.7537 L 4332.7896 1226.7537 Q 4254.4863 1226.7537 2584.013 991.8434 Q 939.6411 756.9331 939.6411 730.832 Q 939.6411 704.73083 887.43884 704.73083 L 835.2366 704.73083 L 809.1354 756.9331 Q 809.1354 783.03424 809.1354 809.1354 L 809.1354 809.1354 L 756.9331 835.2366 Q 704.73083 861.3377 678.6297 913.54 L 678.6297 965.74225 L 652.52856 965.74225 Q 652.52856 965.74225 626.4274 965.74225 L 600.3263 965.74225 L 600.3263 965.74225 L 600.3263 965.74225 L 600.3263 991.8434 L 600.3263 991.8434 L 600.3263 1017.9445 L 600.3263 1070.1469 L 600.3263 1070.1469 L 600.3263 1070.1469 L 600.3263 1096.2479 L 600.3263 1096.2479 L 600.3263 1122.3491 L 600.3263 1148.4502 L 600.3263 1174.5514 L 600.3263 1226.7537 L 574.2251 1226.7537 L 548.12396 1226.7537 L 548.12396 1174.5514 L 548.12396 1122.3491 L 522.0228 1148.4502 L 495.9217 1174.5514 L 495.9217 1148.4502 L 495.9217 1122.3491 L 469.82056 1122.3491 L 469.82056 1122.3491 L 443.71942 1096.2479 Q 417.6183 1070.1469 391.51712 1070.1469 L 391.51712 1070.1469 L 391.51712 1017.9445 Q 391.51712 991.8434 313.2137 965.74225 Q 261.0114 939.6411 261.0114 913.54 Q 287.11255 887.43884 261.0114 835.2366 Q 234.91028 783.03424 130.5057 756.9331 Q 26.101143 730.832 26.101143 704.73083 Q 26.101143 678.6297 52.202286 678.6297 Q 78.30343 678.6297 78.30343 626.4274 Q 78.30343 574.2251 26.101143 548.12396 L 0.0 495.9217 L 0.0 443.71942 Q 26.101143 391.51712 26.101143 339.31485 Q 26.101143 261.0114 234.91028 182.708 Q 417.6183 104.40457 417.6183 78.30343 L 417.6183 52.202286 L 417.6183 26.101143 L 417.6183 26.101143 L 469.82056 26.101143 Q 522.0228 52.202286 522.0228 26.101143 z" svg:height="12.267537mm" draw:style-name="style-1223" svg:viewBox="0.0 0.0 4802.6104 1226.7537" svg:width="48.0261mm" svg:x="76.99837mm" svg:y="118.76019mm"/>
          <draw:path svg:d="M 1070.1469 1.8189894E-12 L 1200.6526 1.8189894E-12 L 1226.7537 1.8189894E-12 Q 1278.9559 1.8189894E-12 1278.9559 26.101143 L 1278.9559 26.101143 L 1174.5514 26.101143 Q 1070.1469 52.202286 913.54 52.202286 Q 756.9331 104.40457 443.71942 78.30343 L 104.40457 52.202286 L 104.40457 52.202286 L 104.40457 52.202286 L 52.202286 26.101143 L 0.0 1.8189894E-12 L 0.0 1.8189894E-12 L 0.0 1.8189894E-12 L 443.71942 1.8189894E-12 Q 913.54 1.8189894E-12 1070.1469 1.8189894E-12 z" svg:height="0.78303427mm" draw:style-name="style-1224" svg:viewBox="0.0 0.0 1278.9559 78.30343" svg:width="12.789559mm" svg:x="14.355628mm" svg:y="116.411095mm"/>
          <draw:path svg:d="M 4.5474735E-13 78.30343 L 4.5474735E-13 0.0 L 52.202286 0.0 L 104.40457 0.0 L 130.5057 26.101143 Q 130.5057 26.101143 130.5057 78.30343 Q 130.5057 156.60686 156.60686 182.708 L 156.60686 182.708 L 130.5057 234.91028 Q 130.5057 287.11255 104.40457 313.2137 Q 78.30343 313.2137 78.30343 339.31485 L 78.30343 365.416 L 26.101143 365.416 L 4.5474735E-13 365.416 L 4.5474735E-13 287.11255 Q -26.101143 182.708 4.5474735E-13 78.30343 z" svg:height="3.6541598mm" draw:style-name="style-1225" svg:viewBox="0.0 0.0 156.60686 365.416" svg:width="1.5660685mm" svg:x="35.23654mm" svg:y="153.73573mm"/>
          <draw:path svg:d="M 182.708 208.80914 L 182.708 0.0 L 261.0114 130.5057 Q 339.31485 234.91028 339.31485 287.11255 Q 339.31485 287.11255 365.416 287.11255 Q 365.416 287.11255 391.51712 287.11255 L 391.51712 287.11255 L 391.51712 313.2137 Q 417.6183 339.31485 417.6183 339.31485 L 417.6183 339.31485 L 417.6183 443.71942 Q 417.6183 548.12396 417.6183 548.12396 L 417.6183 574.2251 L 417.6183 600.3263 Q 391.51712 600.3263 339.31485 626.4274 L 287.11255 626.4274 L 287.11255 626.4274 Q 287.11255 600.3263 261.0114 600.3263 Q 208.80914 600.3263 208.80914 548.12396 Q 182.708 495.9217 104.40457 495.9217 L 52.202286 495.9217 L 52.202286 522.0228 L 52.202286 522.0228 L 26.101143 548.12396 L 26.101143 548.12396 L 26.101143 548.12396 L 0.0 548.12396 L 0.0 495.9217 L 0.0 469.82056 L 26.101143 469.82056 L 26.101143 443.71942 L 26.101143 443.71942 L 26.101143 443.71942 L 52.202286 443.71942 Q 104.40457 443.71942 156.60686 417.6183 Q 182.708 417.6183 182.708 208.80914 z" svg:height="6.264274mm" draw:style-name="style-1226" svg:viewBox="0.0 0.0 417.6183 626.4274" svg:width="4.1761827mm" svg:x="38.107666mm" svg:y="158.43393mm"/>
          <draw:path svg:d="M 626.4274 26.101143 L 626.4274 26.101143 L 417.6183 26.101143 L 208.80914 26.101143 L 208.80914 130.5057 L 208.80914 208.80914 L 208.80914 208.80914 Q 208.80914 208.80914 182.708 339.31485 L 156.60686 495.9217 L 156.60686 495.9217 L 156.60686 495.9217 L 156.60686 522.0228 L 156.60686 522.0228 L 130.5057 443.71942 L 104.40457 365.416 L 104.40457 339.31485 L 104.40457 287.11255 L 78.30343 417.6183 L 78.30343 548.12396 L 52.202286 548.12396 L 26.101143 548.12396 L 26.101143 495.9217 L 0.0 417.6183 L 0.0 391.51712 L 0.0 339.31485 L 0.0 234.91028 L 0.0 156.60686 L 0.0 156.60686 L 26.101143 156.60686 L 52.202286 130.5057 Q 78.30343 78.30343 130.5057 78.30343 Q 182.708 78.30343 182.708 26.101143 Q 182.708 0.0 417.6183 0.0 Q 626.4274 26.101143 626.4274 26.101143 z" svg:height="5.48124mm" draw:style-name="style-1227" svg:viewBox="0.0 0.0 626.4274 548.12396" svg:width="6.264274mm" svg:x="182.708mm" svg:y="110.929855mm"/>
          <draw:path svg:d="M 1252.8549 130.5057 L 1278.9559 130.5057 L 1226.7537 156.60686 Q 1174.5514 156.60686 1174.5514 182.708 Q 1148.4502 208.80914 1148.4502 208.80914 L 1148.4502 234.91028 L 1148.4502 234.91028 Q 1148.4502 234.91028 1096.2479 261.0114 Q 1070.1469 261.0114 1070.1469 287.11255 Q 1070.1469 313.2137 1017.9445 313.2137 Q 965.74225 313.2137 965.74225 339.31485 Q 965.74225 365.416 939.6411 365.416 Q 913.54 365.416 913.54 417.6183 Q 887.43884 443.71942 861.3377 522.0228 Q 835.2366 574.2251 783.03424 574.2251 Q 730.832 574.2251 730.832 600.3263 Q 730.832 626.4274 522.0228 626.4274 Q 313.2137 626.4274 313.2137 600.3263 Q 313.2137 574.2251 261.0114 626.4274 Q 208.80914 678.6297 208.80914 704.73083 Q 182.708 756.9331 156.60686 756.9331 Q 130.5057 756.9331 130.5057 704.73083 Q 104.40457 652.52856 104.40457 678.6297 L 104.40457 704.73083 L 78.30343 704.73083 L 52.202286 704.73083 L 52.202286 730.832 L 52.202286 783.03424 L 26.101143 783.03424 L 26.101143 783.03424 L 26.101143 756.9331 L 0.0 756.9331 L 0.0 756.9331 L 0.0 756.9331 L 0.0 678.6297 Q 0.0 600.3263 0.0 391.51712 L 0.0 182.708 L 52.202286 208.80914 Q 78.30343 208.80914 78.30343 182.708 Q 78.30343 156.60686 208.80914 156.60686 L 365.416 156.60686 L 417.6183 130.5057 L 495.9217 104.40457 L 495.9217 104.40457 Q 469.82056 104.40457 443.71942 104.40457 L 391.51712 78.30343 L 391.51712 52.202286 Q 417.6183 52.202286 443.71942 52.202286 L 469.82056 26.101143 L 469.82056 26.101143 L 469.82056 0.0 L 835.2366 0.0 Q 1226.7537 0.0 1200.6526 26.101143 Q 1174.5514 26.101143 1174.5514 52.202286 Q 1174.5514 104.40457 1200.6526 104.40457 Q 1252.8549 104.40457 1252.8549 130.5057 z" svg:height="7.830343mm" draw:style-name="style-1228" svg:viewBox="0.0 0.0 1278.9559 783.03424" svg:width="12.789559mm" svg:x="139.90211mm" svg:y="292.85483mm"/>
          <draw:path svg:d="M 52.202286 26.101143 L 52.202286 -9.094947E-13 L 182.708 -9.094947E-13 Q 313.2137 -9.094947E-13 313.2137 52.202286 Q 313.2137 104.40457 365.416 104.40457 Q 417.6183 104.40457 417.6183 78.30343 L 417.6183 52.202286 L 417.6183 52.202286 L 417.6183 26.101143 L 495.9217 26.101143 Q 574.2251 26.101143 574.2251 52.202286 L 574.2251 78.30343 L 548.12396 78.30343 L 495.9217 78.30343 L 469.82056 156.60686 Q 443.71942 261.0114 391.51712 261.0114 Q 339.31485 261.0114 339.31485 313.2137 Q 339.31485 391.51712 365.416 391.51712 L 391.51712 391.51712 L 391.51712 417.6183 L 391.51712 417.6183 L 182.708 417.6183 L 0.0 417.6183 L 0.0 417.6183 L 0.0 391.51712 L 0.0 391.51712 L 26.101143 391.51712 L 26.101143 365.416 L 26.101143 339.31485 L 26.101143 261.0114 Q 26.101143 156.60686 26.101143 104.40457 L 26.101143 52.202286 L 26.101143 26.101143 L 26.101143 26.101143 L 52.202286 26.101143 z" svg:height="4.1761827mm" draw:style-name="style-1229" svg:viewBox="0.0 0.0 574.2251 417.6183" svg:width="5.7422514mm" svg:x="102.577484mm" svg:y="77.7814mm"/>
          <draw:path svg:d="M 130.5057 26.101143 L 156.60686 0.0 L 156.60686 0.0 L 156.60686 0.0 L 182.708 0.0 L 208.80914 0.0 L 208.80914 0.0 L 208.80914 26.101143 L 208.80914 104.40457 Q 234.91028 156.60686 261.0114 156.60686 Q 287.11255 156.60686 313.2137 182.708 L 313.2137 182.708 L 365.416 261.0114 Q 391.51712 313.2137 469.82056 339.31485 L 574.2251 339.31485 L 574.2251 339.31485 Q 574.2251 365.416 313.2137 365.416 L 26.101143 365.416 L 26.101143 365.416 L 9.094947E-13 339.31485 L 9.094947E-13 287.11255 L 9.094947E-13 234.91028 L 26.101143 234.91028 L 52.202286 234.91028 L 52.202286 208.80914 L 52.202286 156.60686 L 52.202286 156.60686 L 52.202286 130.5057 L 78.30343 130.5057 L 78.30343 104.40457 L 78.30343 104.40457 L 104.40457 104.40457 L 104.40457 78.30343 L 104.40457 52.202286 L 130.5057 26.101143 z" svg:height="3.6541598mm" draw:style-name="style-1230" svg:viewBox="0.0 0.0 574.2251 365.416" svg:width="5.7422514mm" svg:x="78.82545mm" svg:y="232.30017mm"/>
          <draw:path svg:d="M 0.0 156.60686 L 26.101143 -3.6379788E-12 L 26.101143 -3.6379788E-12 L 52.202286 -3.6379788E-12 L 52.202286 104.40457 Q 104.40457 234.91028 208.80914 261.0114 Q 339.31485 261.0114 339.31485 313.2137 Q 365.416 339.31485 365.416 522.0228 L 365.416 678.6297 L 365.416 678.6297 Q 365.416 678.6297 365.416 704.73083 L 391.51712 704.73083 L 391.51712 730.832 Q 391.51712 756.9331 417.6183 756.9331 Q 443.71942 783.03424 443.71942 783.03424 L 443.71942 783.03424 L 417.6183 783.03424 Q 365.416 783.03424 313.2137 783.03424 Q 287.11255 783.03424 261.0114 704.73083 L 261.0114 652.52856 L 261.0114 522.0228 Q 261.0114 365.416 130.5057 313.2137 Q 0.0 287.11255 0.0 156.60686 z" svg:height="7.830343mm" draw:style-name="style-1231" svg:viewBox="0.0 0.0 443.71942 783.03424" svg:width="4.4371943mm" svg:x="53.768353mm" svg:y="172.26753mm"/>
          <draw:path svg:d="M 26.101143 52.202286 L 52.202286 0.0 L 78.30343 52.202286 Q 104.40457 130.5057 130.5057 130.5057 L 156.60686 130.5057 L 156.60686 130.5057 L 156.60686 130.5057 L 156.60686 156.60686 L 156.60686 156.60686 L 182.708 156.60686 L 182.708 182.708 L 208.80914 182.708 L 234.91028 182.708 L 365.416 182.708 Q 495.9217 182.708 574.2251 182.708 L 678.6297 182.708 L 704.73083 208.80914 L 730.832 208.80914 L 730.832 234.91028 L 730.832 261.0114 L 756.9331 261.0114 L 756.9331 287.11255 L 756.9331 287.11255 L 783.03424 287.11255 L 783.03424 287.11255 L 783.03424 287.11255 L 783.03424 313.2137 L 783.03424 313.2137 L 809.1354 313.2137 L 809.1354 339.31485 L 809.1354 339.31485 L 783.03424 339.31485 L 783.03424 339.31485 L 783.03424 339.31485 L 522.0228 365.416 L 287.11255 365.416 L 287.11255 391.51712 L 313.2137 417.6183 L 313.2137 417.6183 L 313.2137 443.71942 L 469.82056 443.71942 L 626.4274 443.71942 L 626.4274 469.82056 L 626.4274 495.9217 L 600.3263 495.9217 L 574.2251 495.9217 L 574.2251 548.12396 L 574.2251 574.2251 L 626.4274 574.2251 L 652.52856 600.3263 L 522.0228 600.3263 Q 391.51712 600.3263 365.416 704.73083 L 313.2137 835.2366 L 313.2137 835.2366 L 313.2137 809.1354 L 313.2137 809.1354 L 313.2137 809.1354 L 287.11255 809.1354 L 287.11255 809.1354 L 261.0114 809.1354 L 261.0114 809.1354 L 261.0114 809.1354 L 261.0114 809.1354 L 234.91028 756.9331 L 208.80914 704.73083 L 208.80914 704.73083 L 208.80914 704.73083 L 208.80914 652.52856 L 208.80914 600.3263 L 156.60686 600.3263 Q 130.5057 600.3263 104.40457 443.71942 Q 52.202286 313.2137 52.202286 287.11255 L 0.0 234.91028 L 0.0 182.708 L 0.0 104.40457 L 26.101143 52.202286 z" svg:height="8.3523655mm" draw:style-name="style-1232" svg:viewBox="0.0 0.0 809.1354 835.2366" svg:width="8.091354mm" svg:x="183.23001mm" svg:y="221.5987mm"/>
          <draw:path svg:d="M 0.0 182.708 L 0.0 0.0 L 0.0 52.202286 Q 26.101143 104.40457 104.40457 78.30343 Q 182.708 78.30343 156.60686 182.708 Q 104.40457 313.2137 156.60686 365.416 Q 156.60686 417.6183 182.708 443.71942 L 182.708 469.82056 L 156.60686 469.82056 Q 130.5057 469.82056 130.5057 443.71942 Q 104.40457 417.6183 52.202286 391.51712 L 0.0 365.416 L 0.0 182.708 z" svg:height="4.6982055mm" draw:style-name="style-1233" svg:viewBox="0.0 0.0 182.708 469.82056" svg:width="1.8270799mm" svg:x="0.0mm" svg:y="165.74225mm"/>
          <draw:path svg:d="M 365.416 52.202286 L 365.416 52.202286 L 391.51712 52.202286 Q 417.6183 52.202286 443.71942 26.101143 L 469.82056 1.8189894E-12 L 469.82056 52.202286 Q 469.82056 104.40457 469.82056 130.5057 Q 469.82056 156.60686 469.82056 156.60686 L 469.82056 182.708 L 443.71942 208.80914 Q 417.6183 234.91028 391.51712 261.0114 L 391.51712 261.0114 L 391.51712 261.0114 Q 365.416 261.0114 365.416 287.11255 Q 339.31485 313.2137 156.60686 339.31485 L 0.0 365.416 L 0.0 391.51712 Q 0.0 391.51712 0.0 365.416 L 0.0 339.31485 L 0.0 339.31485 Q 26.101143 313.2137 78.30343 287.11255 L 130.5057 261.0114 L 130.5057 234.91028 L 156.60686 234.91028 L 156.60686 208.80914 Q 156.60686 156.60686 208.80914 156.60686 Q 261.0114 156.60686 261.0114 104.40457 L 234.91028 52.202286 L 261.0114 26.101143 Q 313.2137 1.8189894E-12 313.2137 52.202286 Q 339.31485 104.40457 365.416 78.30343 Q 365.416 52.202286 365.416 52.202286 z" svg:height="3.9151714mm" draw:style-name="style-1234" svg:viewBox="0.0 0.0 469.82056 391.51712" svg:width="4.6982055mm" svg:x="53.24633mm" svg:y="149.82056mm"/>
          <draw:path svg:d="M 208.80914 52.202286 L 234.91028 52.202286 L 287.11255 78.30343 Q 339.31485 130.5057 365.416 130.5057 L 391.51712 130.5057 L 391.51712 130.5057 L 417.6183 130.5057 L 417.6183 130.5057 Q 443.71942 130.5057 443.71942 130.5057 L 443.71942 156.60686 L 443.71942 182.708 L 443.71942 182.708 L 417.6183 182.708 L 417.6183 182.708 L 339.31485 182.708 Q 287.11255 182.708 261.0114 182.708 Q 234.91028 182.708 208.80914 182.708 Q 156.60686 182.708 156.60686 130.5057 Q 130.5057 78.30343 104.40457 52.202286 L 78.30343 26.101143 L 52.202286 26.101143 L 26.101143 26.101143 L 26.101143 0.0 L 26.101143 0.0 L 0.0 0.0 L 0.0 0.0 L 78.30343 26.101143 Q 156.60686 26.101143 182.708 26.101143 Q 208.80914 26.101143 208.80914 52.202286 z" svg:height="1.8270799mm" draw:style-name="style-1235" svg:viewBox="0.0 0.0 443.71942 182.708" svg:width="4.4371943mm" svg:x="97.87928mm" svg:y="61.337685mm"/>
          <draw:path svg:d="M 730.832 26.101143 L 756.9331 0.0 L 783.03424 0.0 L 809.1354 0.0 L 835.2366 0.0 Q 887.43884 26.101143 887.43884 26.101143 L 887.43884 52.202286 L 887.43884 52.202286 L 887.43884 52.202286 L 913.54 78.30343 L 939.6411 104.40457 L 939.6411 104.40457 L 939.6411 104.40457 L 939.6411 130.5057 L 939.6411 130.5057 L 913.54 130.5057 L 913.54 156.60686 L 783.03424 156.60686 L 678.6297 156.60686 L 678.6297 208.80914 L 678.6297 261.0114 L 704.73083 261.0114 L 704.73083 261.0114 L 704.73083 287.11255 L 730.832 287.11255 L 730.832 313.2137 Q 756.9331 365.416 783.03424 365.416 Q 809.1354 365.416 965.74225 626.4274 Q 1122.3491 861.3377 1174.5514 887.43884 Q 1252.8549 939.6411 1252.8549 965.74225 L 1252.8549 991.8434 L 1200.6526 991.8434 Q 1148.4502 965.74225 1148.4502 1226.7537 Q 1122.3491 1513.8662 1148.4502 1539.9674 Q 1148.4502 1592.1697 1122.3491 1618.2708 Q 1096.2479 1618.2708 1070.1469 1879.2822 Q 1044.0457 2140.2937 1070.1469 2192.4958 Q 1096.2479 2218.5972 1148.4502 2296.9004 Q 1200.6526 2349.1028 1200.6526 2453.5073 Q 1226.7537 2531.8108 1305.0571 2557.9119 Q 1357.2594 2610.1143 1409.4617 2636.2153 Q 1409.4617 2662.3164 1435.5629 2662.3164 L 1435.5629 2662.3164 L 1435.5629 2714.5188 Q 1435.5629 2766.721 1409.4617 2792.8223 Q 1383.3605 2818.9233 1383.3605 2818.9233 L 1357.2594 2818.9233 L 1357.2594 2818.9233 L 1357.2594 2818.9233 L 1331.1582 2845.0244 L 1305.0571 2845.0244 L 1305.0571 2871.1257 L 1305.0571 2923.328 L 1331.1582 2923.328 L 1331.1582 2923.328 L 1331.1582 2949.429 L 1357.2594 2949.429 L 1357.2594 2949.429 L 1357.2594 2975.5303 L 1357.2594 2975.5303 L 1357.2594 2975.5303 L 1331.1582 3027.7324 L 1305.0571 3053.8335 L 1305.0571 3053.8335 L 1305.0571 3053.8335 L 1305.0571 3053.8335 L 1278.9559 3027.7324 L 1278.9559 3027.7324 L 1252.8549 3027.7324 L 1252.8549 3001.6313 L 1252.8549 2975.5303 L 1226.7537 2949.429 L 1200.6526 2923.328 L 1200.6526 2923.328 L 1200.6526 2923.328 L 1200.6526 2897.2268 Q 1200.6526 2897.2268 965.74225 2505.7097 L 730.832 2140.2937 L 730.832 2140.2937 Q 730.832 2114.1924 704.73083 2114.1924 L 704.73083 2114.1924 L 704.73083 2088.0913 Q 678.6297 2088.0913 678.6297 2088.0913 L 678.6297 2088.0913 L 678.6297 2088.0913 Q 678.6297 2061.9902 652.52856 2035.889 Q 626.4274 2009.788 626.4274 2035.889 L 600.3263 2035.889 L 600.3263 2035.889 L 574.2251 2009.788 L 574.2251 2009.788 L 574.2251 1983.6868 L 574.2251 1983.6868 L 574.2251 1983.6868 L 548.12396 1931.4845 Q 522.0228 1905.3834 469.82056 1800.9788 Q 417.6183 1670.4731 287.11255 1461.664 L 156.60686 1252.8549 L 156.60686 1252.8549 L 156.60686 1226.7537 L 130.5057 1200.6526 Q 104.40457 1148.4502 78.30343 1044.0457 L 52.202286 965.74225 L 26.101143 939.6411 L 0.0 913.54 L 0.0 887.43884 L 0.0 861.3377 L 52.202286 861.3377 L 78.30343 835.2366 L 208.80914 861.3377 Q 365.416 861.3377 365.416 835.2366 Q 391.51712 783.03424 417.6183 783.03424 Q 443.71942 783.03424 443.71942 809.1354 L 469.82056 809.1354 L 469.82056 626.4274 L 469.82056 417.6183 L 469.82056 339.31485 Q 469.82056 261.0114 522.0228 261.0114 Q 548.12396 234.91028 574.2251 104.40457 Q 626.4274 -52.202286 652.52856 0.0 Q 678.6297 26.101143 730.832 26.101143 z" svg:height="30.538336mm" draw:style-name="style-1236" svg:viewBox="0.0 0.0 1435.5629 3053.8335" svg:width="14.355628mm" svg:x="179.57585mm" svg:y="188.45024mm"/>
          <draw:path svg:d="M 156.60686 26.101143 L 156.60686 52.202286 L 182.708 52.202286 Q 208.80914 52.202286 208.80914 26.101143 Q 208.80914 1.8189894E-12 234.91028 1.8189894E-12 L 261.0114 1.8189894E-12 L 208.80914 104.40457 Q 130.5057 182.708 104.40457 208.80914 Q 104.40457 234.91028 78.30343 234.91028 L 78.30343 261.0114 L 52.202286 261.0114 L 52.202286 261.0114 L 26.101143 261.0114 L 0.0 234.91028 L 0.0 234.91028 L 0.0 234.91028 L 0.0 156.60686 Q 0.0 78.30343 0.0 78.30343 L 0.0 52.202286 L 26.101143 52.202286 L 26.101143 26.101143 L 26.101143 26.101143 L 52.202286 26.101143 L 52.202286 26.101143 L 52.202286 26.101143 L 52.202286 1.8189894E-12 L 52.202286 1.8189894E-12 L 104.40457 1.8189894E-12 Q 156.60686 1.8189894E-12 156.60686 26.101143 z" svg:height="2.610114mm" draw:style-name="style-1237" svg:viewBox="0.0 0.0 261.0114 261.0114" svg:width="2.610114mm" svg:x="90.83198mm" svg:y="147.99347mm"/>
          <draw:path svg:d="M 208.80914 130.5057 L 287.11255 0.0 L 287.11255 78.30343 Q 287.11255 182.708 313.2137 182.708 L 365.416 182.708 L 365.416 182.708 L 365.416 208.80914 L 339.31485 339.31485 Q 313.2137 443.71942 339.31485 495.9217 L 339.31485 522.0228 L 287.11255 522.0228 Q 234.91028 522.0228 234.91028 495.9217 Q 234.91028 469.82056 182.708 495.9217 Q 156.60686 495.9217 104.40457 522.0228 L 52.202286 548.12396 L 52.202286 548.12396 L 52.202286 548.12396 L 26.101143 574.2251 L -1.8189894E-12 574.2251 L -1.8189894E-12 548.12396 Q -1.8189894E-12 522.0228 26.101143 495.9217 L 26.101143 443.71942 L 26.101143 443.71942 L 26.101143 417.6183 L 26.101143 417.6183 Q 26.101143 391.51712 78.30343 365.416 Q 130.5057 339.31485 130.5057 313.2137 Q 156.60686 287.11255 208.80914 130.5057 z" svg:height="5.7422514mm" draw:style-name="style-1238" svg:viewBox="0.0 0.0 365.416 574.2251" svg:width="3.6541598mm" svg:x="94.48614mm" svg:y="76.99837mm"/>
          <draw:path svg:d="M 313.2137 0.0 L 365.416 0.0 L 365.416 0.0 L 365.416 0.0 L 417.6183 26.101143 Q 469.82056 26.101143 469.82056 52.202286 Q 495.9217 52.202286 522.0228 26.101143 Q 522.0228 0.0 574.2251 0.0 Q 600.3263 0.0 600.3263 26.101143 Q 626.4274 52.202286 626.4274 52.202286 L 626.4274 78.30343 L 626.4274 208.80914 Q 600.3263 365.416 600.3263 365.416 L 626.4274 365.416 L 626.4274 365.416 Q 626.4274 391.51712 652.52856 417.6183 L 652.52856 443.71942 L 626.4274 443.71942 L 626.4274 417.6183 L 574.2251 417.6183 Q 548.12396 417.6183 548.12396 365.416 Q 548.12396 339.31485 522.0228 339.31485 Q 495.9217 339.31485 495.9217 391.51712 Q 469.82056 443.71942 443.71942 469.82056 L 417.6183 469.82056 L 417.6183 469.82056 L 417.6183 469.82056 L 339.31485 443.71942 L 261.0114 417.6183 L 208.80914 417.6183 Q 182.708 417.6183 182.708 391.51712 Q 182.708 365.416 130.5057 365.416 L 78.30343 365.416 L 78.30343 339.31485 L 52.202286 339.31485 L 52.202286 339.31485 L 52.202286 339.31485 L 52.202286 313.2137 L 52.202286 287.11255 L 52.202286 261.0114 L 52.202286 234.91028 L 52.202286 234.91028 L 52.202286 208.80914 L 26.101143 208.80914 L 0.0 208.80914 L 0.0 182.708 L 0.0 156.60686 L 26.101143 156.60686 L 52.202286 156.60686 L 52.202286 182.708 L 52.202286 182.708 L 78.30343 156.60686 L 78.30343 104.40457 L 182.708 52.202286 Q 287.11255 0.0 313.2137 0.0 z M 548.12396 261.0114 Q 548.12396 261.0114 548.12396 234.91028 Q 574.2251 234.91028 574.2251 261.0114 Q 574.2251 261.0114 548.12396 261.0114 z" svg:height="4.6982055mm" draw:style-name="style-1239" svg:viewBox="0.0 0.0 652.52856 469.82056" svg:width="6.5252857mm" svg:x="170.70146mm" svg:y="139.90211mm"/>
          <draw:path svg:d="M 313.2137 0.0 L 417.6183 0.0 L 417.6183 0.0 Q 417.6183 0.0 443.71942 52.202286 L 443.71942 130.5057 L 391.51712 130.5057 Q 339.31485 156.60686 182.708 156.60686 L 26.101143 182.708 L 26.101143 156.60686 L 26.101143 156.60686 L 26.101143 156.60686 Q 0.0 156.60686 0.0 130.5057 L 0.0 104.40457 L 0.0 104.40457 Q 26.101143 104.40457 26.101143 78.30343 L 26.101143 78.30343 L 26.101143 78.30343 Q 52.202286 78.30343 52.202286 104.40457 L 52.202286 104.40457 L 52.202286 104.40457 Q 52.202286 104.40457 78.30343 52.202286 Q 104.40457 26.101143 156.60686 0.0 Q 208.80914 0.0 313.2137 0.0 z" svg:height="1.8270799mm" draw:style-name="style-1240" svg:viewBox="0.0 0.0 443.71942 182.708" svg:width="4.4371943mm" svg:x="27.145187mm" svg:y="142.51224mm"/>
          <draw:path svg:d="M 26.101143 52.202286 L -4.5474735E-13 0.0 L 26.101143 0.0 L 78.30343 0.0 L 78.30343 0.0 Q 104.40457 0.0 208.80914 26.101143 L 313.2137 26.101143 L 313.2137 156.60686 Q 339.31485 261.0114 313.2137 261.0114 L 313.2137 261.0114 L 208.80914 261.0114 Q 130.5057 261.0114 104.40457 313.2137 Q 78.30343 339.31485 78.30343 339.31485 L 78.30343 339.31485 L 78.30343 208.80914 Q 78.30343 104.40457 52.202286 104.40457 Q 26.101143 104.40457 26.101143 52.202286 z" svg:height="3.3931484mm" draw:style-name="style-1241" svg:viewBox="0.0 0.0 313.2137 339.31485" svg:width="3.132137mm" svg:x="33.670475mm" svg:y="132.07178mm"/>
          <draw:path svg:d="M 365.416 0.0 L 365.416 0.0 L 391.51712 0.0 L 417.6183 0.0 L 417.6183 26.101143 L 417.6183 26.101143 L 417.6183 26.101143 L 391.51712 52.202286 L 365.416 78.30343 Q 365.416 104.40457 365.416 130.5057 Q 417.6183 156.60686 417.6183 208.80914 L 417.6183 234.91028 L 417.6183 339.31485 Q 417.6183 417.6183 417.6183 443.71942 L 443.71942 443.71942 L 443.71942 443.71942 Q 443.71942 469.82056 391.51712 495.9217 L 339.31485 522.0228 L 339.31485 522.0228 Q 313.2137 495.9217 261.0114 469.82056 Q 182.708 469.82056 182.708 443.71942 Q 182.708 417.6183 104.40457 417.6183 Q 26.101143 417.6183 0.0 391.51712 L 0.0 365.416 L 0.0 339.31485 Q 0.0 313.2137 26.101143 313.2137 Q 52.202286 313.2137 52.202286 234.91028 Q 52.202286 182.708 52.202286 156.60686 Q 104.40457 130.5057 78.30343 104.40457 L 52.202286 104.40457 L 52.202286 104.40457 L 52.202286 104.40457 L 104.40457 104.40457 L 156.60686 104.40457 L 182.708 104.40457 L 208.80914 104.40457 L 208.80914 52.202286 Q 208.80914 26.101143 261.0114 26.101143 Q 339.31485 0.0 365.416 0.0 z M 78.30343 208.80914 Q 104.40457 182.708 104.40457 208.80914 Q 130.5057 208.80914 104.40457 234.91028 Q 78.30343 234.91028 78.30343 208.80914 z" svg:height="5.220228mm" draw:style-name="style-1242" svg:viewBox="0.0 0.0 443.71942 522.0228" svg:width="4.4371943mm" svg:x="202.54486mm" svg:y="136.24796mm"/>
          <draw:path svg:d="M 26.101143 78.30343 L 78.30343 0.0 L 130.5057 0.0 Q 182.708 0.0 182.708 26.101143 L 208.80914 26.101143 L 208.80914 104.40457 Q 208.80914 208.80914 156.60686 208.80914 Q 104.40457 208.80914 104.40457 234.91028 L 104.40457 261.0114 L 78.30343 261.0114 Q 52.202286 261.0114 26.101143 234.91028 L 0.0 208.80914 L 0.0 208.80914 Q 26.101143 208.80914 0.0 182.708 Q -26.101143 156.60686 26.101143 78.30343 z" svg:height="2.610114mm" draw:style-name="style-1243" svg:viewBox="0.0 0.0 208.80914 261.0114" svg:width="2.0880914mm" svg:x="204.37195mm" svg:y="146.1664mm"/>
          <draw:path svg:d="M 26.101143 52.202286 L 0.0 0.0 L 104.40457 26.101143 Q 182.708 26.101143 261.0114 104.40457 Q 313.2137 182.708 313.2137 182.708 L 339.31485 182.708 L 339.31485 208.80914 Q 313.2137 234.91028 182.708 156.60686 Q 52.202286 78.30343 26.101143 52.202286 z" svg:height="2.0880914mm" draw:style-name="style-1244" svg:viewBox="0.0 0.0 339.31485 208.80914" svg:width="3.3931484mm" svg:x="36.5416mm" svg:y="114.06199mm"/>
          <draw:path svg:d="M 0.0 52.202286 L 0.0 0.0 L 26.101143 0.0 L 26.101143 0.0 L 78.30343 52.202286 Q 130.5057 52.202286 156.60686 78.30343 L 156.60686 78.30343 L 156.60686 104.40457 L 156.60686 130.5057 L 182.708 130.5057 L 182.708 156.60686 L 156.60686 156.60686 L 130.5057 156.60686 L 104.40457 156.60686 L 52.202286 156.60686 L 52.202286 156.60686 Q 52.202286 130.5057 26.101143 104.40457 L 0.0 104.40457 L 0.0 52.202286 z" svg:height="1.5660685mm" draw:style-name="style-1245" svg:viewBox="0.0 0.0 182.708 156.60686" svg:width="1.8270799mm" svg:x="34.453506mm" svg:y="297.031mm"/>
          <draw:path svg:d="M 208.80914 0.0 L 234.91028 0.0 L 287.11255 52.202286 Q 339.31485 104.40457 469.82056 104.40457 Q 600.3263 130.5057 678.6297 104.40457 Q 756.9331 52.202286 887.43884 78.30343 Q 1017.9445 78.30343 1044.0457 104.40457 Q 1044.0457 130.5057 1174.5514 156.60686 Q 1305.0571 156.60686 1539.9674 208.80914 Q 1800.9788 261.0114 1905.3834 208.80914 Q 2035.889 208.80914 2061.9902 208.80914 Q 2088.0913 208.80914 2114.1924 234.91028 L 2140.2937 234.91028 L 2166.3948 234.91028 L 2192.4958 261.0114 L 2192.4958 261.0114 L 2218.5972 261.0114 L 2218.5972 261.0114 L 2218.5972 261.0114 L 2218.5972 287.11255 L 2218.5972 287.11255 L 2244.6982 287.11255 L 2244.6982 313.2137 L 2244.6982 313.2137 L 2270.7993 313.2137 L 2270.7993 313.2137 L 2270.7993 313.2137 L 2270.7993 339.31485 L 2270.7993 339.31485 L 2296.9004 365.416 L 2296.9004 365.416 L 2323.0017 365.416 Q 2349.1028 391.51712 2349.1028 417.6183 L 2375.2039 469.82056 L 2375.2039 469.82056 L 2375.2039 469.82056 L 2453.5073 495.9217 Q 2531.8108 495.9217 2531.8108 574.2251 Q 2557.9119 626.4274 2531.8108 652.52856 Q 2479.6084 678.6297 2479.6084 730.832 Q 2479.6084 783.03424 2479.6084 809.1354 Q 2427.4062 835.2366 2427.4062 861.3377 Q 2427.4062 887.43884 2453.5073 887.43884 Q 2479.6084 887.43884 2427.4062 913.54 Q 2375.2039 939.6411 2323.0017 991.8434 Q 2270.7993 1070.1469 2244.6982 1122.3491 Q 2218.5972 1148.4502 2166.3948 1174.5514 Q 2140.2937 1174.5514 2114.1924 1200.6526 Q 2114.1924 1252.8549 2088.0913 1252.8549 Q 2061.9902 1278.9559 2061.9902 1252.8549 Q 2061.9902 1226.7537 2009.788 1252.8549 Q 1957.5857 1252.8549 1957.5857 1305.0571 Q 1957.5857 1357.2594 1983.6868 1383.3605 L 1983.6868 1409.4617 L 1957.5857 1409.4617 L 1905.3834 1409.4617 L 1774.8777 1409.4617 Q 1644.372 1409.4617 1409.4617 1357.2594 Q 1174.5514 1357.2594 1044.0457 1200.6526 Q 913.54 1044.0457 783.03424 1017.9445 L 652.52856 1017.9445 L 600.3263 1017.9445 Q 574.2251 1044.0457 522.0228 965.74225 Q 495.9217 887.43884 469.82056 913.54 Q 443.71942 939.6411 443.71942 887.43884 Q 391.51712 861.3377 391.51712 783.03424 L 365.416 678.6297 L 287.11255 678.6297 L 182.708 678.6297 L 182.708 730.832 Q 182.708 809.1354 156.60686 809.1354 L 156.60686 809.1354 L 130.5057 809.1354 Q 130.5057 783.03424 104.40457 835.2366 L 78.30343 861.3377 L 78.30343 861.3377 L 78.30343 887.43884 L 78.30343 887.43884 L 78.30343 887.43884 L 78.30343 887.43884 L 78.30343 887.43884 L 52.202286 861.3377 L 52.202286 835.2366 L 52.202286 835.2366 L 52.202286 835.2366 L 52.202286 809.1354 L 78.30343 809.1354 L 78.30343 783.03424 L 78.30343 783.03424 L 52.202286 783.03424 L 52.202286 783.03424 L 26.101143 783.03424 L 26.101143 783.03424 L 26.101143 756.9331 L 26.101143 756.9331 L 52.202286 756.9331 L 52.202286 730.832 L 52.202286 730.832 L 78.30343 730.832 L 78.30343 704.73083 Q 78.30343 678.6297 52.202286 626.4274 L 52.202286 574.2251 L 52.202286 522.0228 Q 26.101143 469.82056 26.101143 417.6183 L 26.101143 391.51712 L 52.202286 391.51712 Q 78.30343 417.6183 130.5057 417.6183 L 156.60686 417.6183 L 156.60686 443.71942 L 182.708 443.71942 L 182.708 417.6183 L 182.708 391.51712 L 156.60686 391.51712 L 130.5057 365.416 L 130.5057 365.416 Q 130.5057 365.416 52.202286 339.31485 L 0.0 313.2137 L 0.0 313.2137 L 26.101143 313.2137 L 26.101143 313.2137 L 26.101143 287.11255 L 78.30343 287.11255 Q 130.5057 287.11255 130.5057 234.91028 L 130.5057 182.708 L 130.5057 182.708 L 130.5057 156.60686 L 130.5057 156.60686 L 130.5057 156.60686 L 156.60686 156.60686 Q 156.60686 156.60686 182.708 130.5057 Q 208.80914 130.5057 182.708 78.30343 Q 182.708 26.101143 208.80914 0.0 z" svg:height="14.094617mm" draw:style-name="style-1246" svg:viewBox="0.0 0.0 2531.8108 1409.4617" svg:width="25.318108mm" svg:x="139.64111mm" svg:y="102.8385mm"/>
          <draw:path svg:d="M 78.30343 104.40457 L 52.202286 0.0 L 104.40457 0.0 L 130.5057 0.0 L 130.5057 26.101143 L 156.60686 26.101143 L 156.60686 26.101143 L 156.60686 52.202286 L 182.708 26.101143 Q 208.80914 26.101143 208.80914 26.101143 L 208.80914 26.101143 L 208.80914 52.202286 L 208.80914 78.30343 L 208.80914 104.40457 Q 208.80914 130.5057 208.80914 130.5057 L 208.80914 130.5057 L 208.80914 130.5057 Q 208.80914 156.60686 208.80914 156.60686 L 234.91028 156.60686 L 287.11255 156.60686 Q 339.31485 156.60686 313.2137 182.708 L 287.11255 208.80914 L 339.31485 208.80914 Q 391.51712 208.80914 391.51712 182.708 L 391.51712 182.708 L 417.6183 182.708 L 443.71942 182.708 L 469.82056 208.80914 Q 522.0228 234.91028 495.9217 313.2137 L 495.9217 417.6183 L 469.82056 522.0228 Q 417.6183 626.4274 417.6183 626.4274 Q 391.51712 626.4274 313.2137 652.52856 L 208.80914 652.52856 L 208.80914 652.52856 Q 208.80914 652.52856 182.708 626.4274 L 182.708 600.3263 L 156.60686 600.3263 L 130.5057 574.2251 L 130.5057 574.2251 L 156.60686 574.2251 L 156.60686 574.2251 L 156.60686 574.2251 L 156.60686 574.2251 Q 156.60686 574.2251 156.60686 522.0228 L 156.60686 469.82056 L 156.60686 417.6183 Q 156.60686 339.31485 78.30343 313.2137 L 0.0 313.2137 L 0.0 313.2137 Q 0.0 313.2137 26.101143 287.11255 Q 52.202286 287.11255 52.202286 261.0114 Q 52.202286 234.91028 78.30343 234.91028 Q 104.40457 234.91028 78.30343 104.40457 z" svg:height="6.5252857mm" draw:style-name="style-1247" svg:viewBox="0.0 0.0 495.9217 652.52856" svg:width="4.959217mm" svg:x="42.28385mm" svg:y="153.47472mm"/>
          <draw:path svg:d="M 0.0 52.202286 L 26.101143 0.0 L 156.60686 0.0 Q 287.11255 0.0 313.2137 0.0 L 339.31485 0.0 L 339.31485 26.101143 L 339.31485 52.202286 L 313.2137 52.202286 Q 287.11255 78.30343 287.11255 130.5057 Q 313.2137 182.708 287.11255 182.708 Q 261.0114 208.80914 261.0114 208.80914 L 234.91028 208.80914 L 234.91028 208.80914 L 234.91028 208.80914 L 234.91028 234.91028 L 234.91028 234.91028 L 234.91028 234.91028 Q 208.80914 208.80914 130.5057 208.80914 Q 52.202286 208.80914 26.101143 156.60686 L 0.0 130.5057 L 0.0 104.40457 Q -26.101143 78.30343 0.0 52.202286 z" svg:height="2.3491027mm" draw:style-name="style-1248" svg:viewBox="0.0 0.0 339.31485 234.91028" svg:width="3.3931484mm" svg:x="138.59706mm" svg:y="102.316475mm"/>
          <draw:path svg:d="M 104.40457 26.101143 L 156.60686 0.0 L 313.2137 0.0 L 469.82056 0.0 L 469.82056 0.0 L 469.82056 26.101143 L 548.12396 26.101143 L 626.4274 26.101143 L 626.4274 78.30343 L 626.4274 130.5057 L 626.4274 130.5057 L 626.4274 156.60686 L 626.4274 156.60686 Q 600.3263 156.60686 600.3263 182.708 L 600.3263 182.708 L 600.3263 182.708 L 574.2251 182.708 L 574.2251 182.708 Q 574.2251 182.708 287.11255 156.60686 L -4.5474735E-13 130.5057 L -4.5474735E-13 130.5057 L -4.5474735E-13 130.5057 L 26.101143 130.5057 L 78.30343 130.5057 L 104.40457 104.40457 Q 130.5057 78.30343 104.40457 78.30343 Q 78.30343 52.202286 104.40457 26.101143 z" svg:height="1.8270799mm" draw:style-name="style-1249" svg:viewBox="0.0 0.0 626.4274 182.708" svg:width="6.264274mm" svg:x="37.846657mm" svg:y="305.64438mm"/>
          <draw:path svg:d="M 9.094947E-13 287.11255 L 26.101143 0.0 L 52.202286 0.0 L 78.30343 0.0 L 104.40457 52.202286 Q 104.40457 104.40457 130.5057 104.40457 L 130.5057 104.40457 L 130.5057 104.40457 L 130.5057 130.5057 L 130.5057 130.5057 L 104.40457 130.5057 L 104.40457 130.5057 L 104.40457 130.5057 L 130.5057 156.60686 L 156.60686 182.708 L 182.708 182.708 Q 208.80914 182.708 208.80914 208.80914 L 208.80914 208.80914 L 208.80914 234.91028 Q 208.80914 287.11255 182.708 495.9217 L 182.708 704.73083 L 182.708 756.9331 L 182.708 835.2366 L 182.708 887.43884 L 182.708 939.6411 L 156.60686 939.6411 L 130.5057 939.6411 L 130.5057 939.6411 Q 104.40457 939.6411 104.40457 756.9331 Q 104.40457 600.3263 52.202286 600.3263 L 9.094947E-13 600.3263 L 9.094947E-13 600.3263 Q 9.094947E-13 600.3263 26.101143 574.2251 Q 52.202286 548.12396 26.101143 548.12396 Q 9.094947E-13 548.12396 9.094947E-13 287.11255 z" svg:height="9.396411mm" draw:style-name="style-1250" svg:viewBox="0.0 0.0 208.80914 939.6411" svg:width="2.0880914mm" svg:x="66.2969mm" svg:y="97.357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