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6.19577mm" fo:page-width="211.055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c472a" draw:opacity="100.0%" draw:stroke="solid" svg:stroke-color="#5c472a" draw:stroke-linejoin="miter" svg:stroke-opacity="100.0%" svg:stroke-width="0.26143792mm"/>
    </style:style>
    <style:style style:family="graphic" style:name="style-3">
      <style:graphic-properties draw:fill="solid" draw:fill-color="#c0874b" draw:opacity="100.0%" draw:stroke="solid" svg:stroke-color="#c0874b" draw:stroke-linejoin="miter" svg:stroke-opacity="100.0%" svg:stroke-width="0.26143792mm"/>
    </style:style>
    <style:style style:family="graphic" style:name="style-4">
      <style:graphic-properties draw:fill="solid" draw:fill-color="#e2c594" draw:opacity="100.0%" draw:stroke="solid" svg:stroke-color="#e2c594" draw:stroke-linejoin="miter" svg:stroke-opacity="100.0%" svg:stroke-width="0.26143792mm"/>
    </style:style>
    <style:style style:family="graphic" style:name="style-5">
      <style:graphic-properties draw:fill="solid" draw:fill-color="#c3a577" draw:opacity="100.0%" draw:stroke="solid" svg:stroke-color="#c3a577" draw:stroke-linejoin="miter" svg:stroke-opacity="100.0%" svg:stroke-width="0.26143792mm"/>
    </style:style>
    <style:style style:family="graphic" style:name="style-6">
      <style:graphic-properties draw:fill="solid" draw:fill-color="#844c1e" draw:opacity="100.0%" draw:stroke="solid" svg:stroke-color="#844c1e" draw:stroke-linejoin="miter" svg:stroke-opacity="100.0%" svg:stroke-width="0.26143792mm"/>
    </style:style>
    <style:style style:family="graphic" style:name="style-7">
      <style:graphic-properties draw:fill="solid" draw:fill-color="#ab905b" draw:opacity="100.0%" draw:stroke="solid" svg:stroke-color="#ab905b" draw:stroke-linejoin="miter" svg:stroke-opacity="100.0%" svg:stroke-width="0.26143792mm"/>
    </style:style>
    <style:style style:family="graphic" style:name="style-8">
      <style:graphic-properties draw:fill="solid" draw:fill-color="#ae8951" draw:opacity="100.0%" draw:stroke="solid" svg:stroke-color="#ae8951" draw:stroke-linejoin="miter" svg:stroke-opacity="100.0%" svg:stroke-width="0.26143792mm"/>
    </style:style>
    <style:style style:family="graphic" style:name="style-9">
      <style:graphic-properties draw:fill="solid" draw:fill-color="#885829" draw:opacity="100.0%" draw:stroke="solid" svg:stroke-color="#885829" draw:stroke-linejoin="miter" svg:stroke-opacity="100.0%" svg:stroke-width="0.26143792mm"/>
    </style:style>
    <style:style style:family="graphic" style:name="style-10">
      <style:graphic-properties draw:fill="solid" draw:fill-color="#794d29" draw:opacity="100.0%" draw:stroke="solid" svg:stroke-color="#794d29" draw:stroke-linejoin="miter" svg:stroke-opacity="100.0%" svg:stroke-width="0.26143792mm"/>
    </style:style>
    <style:style style:family="graphic" style:name="style-11">
      <style:graphic-properties draw:fill="solid" draw:fill-color="#7e5f37" draw:opacity="100.0%" draw:stroke="solid" svg:stroke-color="#7e5f37" draw:stroke-linejoin="miter" svg:stroke-opacity="100.0%" svg:stroke-width="0.26143792mm"/>
    </style:style>
    <style:style style:family="graphic" style:name="style-12">
      <style:graphic-properties draw:fill="solid" draw:fill-color="#dbbb8a" draw:opacity="100.0%" draw:stroke="solid" svg:stroke-color="#dbbb8a" draw:stroke-linejoin="miter" svg:stroke-opacity="100.0%" svg:stroke-width="0.26143792mm"/>
    </style:style>
    <style:style style:family="graphic" style:name="style-13">
      <style:graphic-properties draw:fill="solid" draw:fill-color="#5f4a29" draw:opacity="100.0%" draw:stroke="solid" svg:stroke-color="#5f4a29" draw:stroke-linejoin="miter" svg:stroke-opacity="100.0%" svg:stroke-width="0.26143792mm"/>
    </style:style>
    <style:style style:family="graphic" style:name="style-14">
      <style:graphic-properties draw:fill="solid" draw:fill-color="#e3c18b" draw:opacity="100.0%" draw:stroke="solid" svg:stroke-color="#e3c18b" draw:stroke-linejoin="miter" svg:stroke-opacity="100.0%" svg:stroke-width="0.26143792mm"/>
    </style:style>
    <style:style style:family="graphic" style:name="style-15">
      <style:graphic-properties draw:fill="solid" draw:fill-color="#8d794e" draw:opacity="100.0%" draw:stroke="solid" svg:stroke-color="#8d794e" draw:stroke-linejoin="miter" svg:stroke-opacity="100.0%" svg:stroke-width="0.26143792mm"/>
    </style:style>
    <style:style style:family="graphic" style:name="style-16">
      <style:graphic-properties draw:fill="solid" draw:fill-color="#574126" draw:opacity="100.0%" draw:stroke="solid" svg:stroke-color="#574126" draw:stroke-linejoin="miter" svg:stroke-opacity="100.0%" svg:stroke-width="0.26143792mm"/>
    </style:style>
    <style:style style:family="graphic" style:name="style-17">
      <style:graphic-properties draw:fill="solid" draw:fill-color="#cd8b4c" draw:opacity="100.0%" draw:stroke="solid" svg:stroke-color="#cd8b4c" draw:stroke-linejoin="miter" svg:stroke-opacity="100.0%" svg:stroke-width="0.26143792mm"/>
    </style:style>
    <style:style style:family="graphic" style:name="style-18">
      <style:graphic-properties draw:fill="solid" draw:fill-color="#705530" draw:opacity="100.0%" draw:stroke="solid" svg:stroke-color="#705530" draw:stroke-linejoin="miter" svg:stroke-opacity="100.0%" svg:stroke-width="0.26143792mm"/>
    </style:style>
    <style:style style:family="graphic" style:name="style-19">
      <style:graphic-properties draw:fill="solid" draw:fill-color="#885f34" draw:opacity="100.0%" draw:stroke="solid" svg:stroke-color="#885f34" draw:stroke-linejoin="miter" svg:stroke-opacity="100.0%" svg:stroke-width="0.26143792mm"/>
    </style:style>
    <style:style style:family="graphic" style:name="style-20">
      <style:graphic-properties draw:fill="solid" draw:fill-color="#7c491f" draw:opacity="100.0%" draw:stroke="solid" svg:stroke-color="#7c491f" draw:stroke-linejoin="miter" svg:stroke-opacity="100.0%" svg:stroke-width="0.26143792mm"/>
    </style:style>
    <style:style style:family="graphic" style:name="style-21">
      <style:graphic-properties draw:fill="solid" draw:fill-color="#d7b88a" draw:opacity="100.0%" draw:stroke="solid" svg:stroke-color="#d7b88a" draw:stroke-linejoin="miter" svg:stroke-opacity="100.0%" svg:stroke-width="0.26143792mm"/>
    </style:style>
    <style:style style:family="graphic" style:name="style-22">
      <style:graphic-properties draw:fill="solid" draw:fill-color="#db9760" draw:opacity="100.0%" draw:stroke="solid" svg:stroke-color="#db9760" draw:stroke-linejoin="miter" svg:stroke-opacity="100.0%" svg:stroke-width="0.26143792mm"/>
    </style:style>
    <style:style style:family="graphic" style:name="style-23">
      <style:graphic-properties draw:fill="solid" draw:fill-color="#382b1a" draw:opacity="100.0%" draw:stroke="solid" svg:stroke-color="#382b1a" draw:stroke-linejoin="miter" svg:stroke-opacity="100.0%" svg:stroke-width="0.26143792mm"/>
    </style:style>
    <style:style style:family="graphic" style:name="style-24">
      <style:graphic-properties draw:fill="solid" draw:fill-color="#995e35" draw:opacity="100.0%" draw:stroke="solid" svg:stroke-color="#995e35" draw:stroke-linejoin="miter" svg:stroke-opacity="100.0%" svg:stroke-width="0.26143792mm"/>
    </style:style>
    <style:style style:family="graphic" style:name="style-25">
      <style:graphic-properties draw:fill="solid" draw:fill-color="#c3a164" draw:opacity="100.0%" draw:stroke="solid" svg:stroke-color="#c3a164" draw:stroke-linejoin="miter" svg:stroke-opacity="100.0%" svg:stroke-width="0.26143792mm"/>
    </style:style>
    <style:style style:family="graphic" style:name="style-26">
      <style:graphic-properties draw:fill="solid" draw:fill-color="#85653a" draw:opacity="100.0%" draw:stroke="solid" svg:stroke-color="#85653a" draw:stroke-linejoin="miter" svg:stroke-opacity="100.0%" svg:stroke-width="0.26143792mm"/>
    </style:style>
    <style:style style:family="graphic" style:name="style-27">
      <style:graphic-properties draw:fill="solid" draw:fill-color="#3b2b18" draw:opacity="100.0%" draw:stroke="solid" svg:stroke-color="#3b2b18" draw:stroke-linejoin="miter" svg:stroke-opacity="100.0%" svg:stroke-width="0.26143792mm"/>
    </style:style>
    <style:style style:family="graphic" style:name="style-28">
      <style:graphic-properties draw:fill="solid" draw:fill-color="#5d4024" draw:opacity="100.0%" draw:stroke="solid" svg:stroke-color="#5d4024" draw:stroke-linejoin="miter" svg:stroke-opacity="100.0%" svg:stroke-width="0.26143792mm"/>
    </style:style>
    <style:style style:family="graphic" style:name="style-29">
      <style:graphic-properties draw:fill="solid" draw:fill-color="#9b6b39" draw:opacity="100.0%" draw:stroke="solid" svg:stroke-color="#9b6b39" draw:stroke-linejoin="miter" svg:stroke-opacity="100.0%" svg:stroke-width="0.26143792mm"/>
    </style:style>
    <style:style style:family="graphic" style:name="style-30">
      <style:graphic-properties draw:fill="solid" draw:fill-color="#d1b284" draw:opacity="100.0%" draw:stroke="solid" svg:stroke-color="#d1b284" draw:stroke-linejoin="miter" svg:stroke-opacity="100.0%" svg:stroke-width="0.26143792mm"/>
    </style:style>
    <style:style style:family="graphic" style:name="style-31">
      <style:graphic-properties draw:fill="solid" draw:fill-color="#974c22" draw:opacity="100.0%" draw:stroke="solid" svg:stroke-color="#974c22" draw:stroke-linejoin="miter" svg:stroke-opacity="100.0%" svg:stroke-width="0.26143792mm"/>
    </style:style>
    <style:style style:family="graphic" style:name="style-32">
      <style:graphic-properties draw:fill="solid" draw:fill-color="#b48851" draw:opacity="100.0%" draw:stroke="solid" svg:stroke-color="#b48851" draw:stroke-linejoin="miter" svg:stroke-opacity="100.0%" svg:stroke-width="0.26143792mm"/>
    </style:style>
    <style:style style:family="graphic" style:name="style-33">
      <style:graphic-properties draw:fill="solid" draw:fill-color="#5d4c34" draw:opacity="100.0%" draw:stroke="solid" svg:stroke-color="#5d4c34" draw:stroke-linejoin="miter" svg:stroke-opacity="100.0%" svg:stroke-width="0.26143792mm"/>
    </style:style>
    <style:style style:family="graphic" style:name="style-34">
      <style:graphic-properties draw:fill="solid" draw:fill-color="#ce8b4b" draw:opacity="100.0%" draw:stroke="solid" svg:stroke-color="#ce8b4b" draw:stroke-linejoin="miter" svg:stroke-opacity="100.0%" svg:stroke-width="0.26143792mm"/>
    </style:style>
    <style:style style:family="graphic" style:name="style-35">
      <style:graphic-properties draw:fill="solid" draw:fill-color="#d1944e" draw:opacity="100.0%" draw:stroke="solid" svg:stroke-color="#d1944e" draw:stroke-linejoin="miter" svg:stroke-opacity="100.0%" svg:stroke-width="0.26143792mm"/>
    </style:style>
    <style:style style:family="graphic" style:name="style-36">
      <style:graphic-properties draw:fill="solid" draw:fill-color="#714d2a" draw:opacity="100.0%" draw:stroke="solid" svg:stroke-color="#714d2a" draw:stroke-linejoin="miter" svg:stroke-opacity="100.0%" svg:stroke-width="0.26143792mm"/>
    </style:style>
    <style:style style:family="graphic" style:name="style-37">
      <style:graphic-properties draw:fill="solid" draw:fill-color="#9f7342" draw:opacity="100.0%" draw:stroke="solid" svg:stroke-color="#9f7342" draw:stroke-linejoin="miter" svg:stroke-opacity="100.0%" svg:stroke-width="0.26143792mm"/>
    </style:style>
    <style:style style:family="graphic" style:name="style-38">
      <style:graphic-properties draw:fill="solid" draw:fill-color="#d0af6d" draw:opacity="100.0%" draw:stroke="solid" svg:stroke-color="#d0af6d" draw:stroke-linejoin="miter" svg:stroke-opacity="100.0%" svg:stroke-width="0.26143792mm"/>
    </style:style>
    <style:style style:family="graphic" style:name="style-39">
      <style:graphic-properties draw:fill="solid" draw:fill-color="#7e653d" draw:opacity="100.0%" draw:stroke="solid" svg:stroke-color="#7e653d" draw:stroke-linejoin="miter" svg:stroke-opacity="100.0%" svg:stroke-width="0.26143792mm"/>
    </style:style>
    <style:style style:family="graphic" style:name="style-40">
      <style:graphic-properties draw:fill="solid" draw:fill-color="#bb9a68" draw:opacity="100.0%" draw:stroke="solid" svg:stroke-color="#bb9a68" draw:stroke-linejoin="miter" svg:stroke-opacity="100.0%" svg:stroke-width="0.26143792mm"/>
    </style:style>
    <style:style style:family="graphic" style:name="style-41">
      <style:graphic-properties draw:fill="solid" draw:fill-color="#c79f62" draw:opacity="100.0%" draw:stroke="solid" svg:stroke-color="#c79f62" draw:stroke-linejoin="miter" svg:stroke-opacity="100.0%" svg:stroke-width="0.26143792mm"/>
    </style:style>
    <style:style style:family="graphic" style:name="style-42">
      <style:graphic-properties draw:fill="solid" draw:fill-color="#a45a2c" draw:opacity="100.0%" draw:stroke="solid" svg:stroke-color="#a45a2c" draw:stroke-linejoin="miter" svg:stroke-opacity="100.0%" svg:stroke-width="0.26143792mm"/>
    </style:style>
    <style:style style:family="graphic" style:name="style-43">
      <style:graphic-properties draw:fill="solid" draw:fill-color="#513c20" draw:opacity="100.0%" draw:stroke="solid" svg:stroke-color="#513c20" draw:stroke-linejoin="miter" svg:stroke-opacity="100.0%" svg:stroke-width="0.26143792mm"/>
    </style:style>
    <style:style style:family="graphic" style:name="style-44">
      <style:graphic-properties draw:fill="solid" draw:fill-color="#7e4e29" draw:opacity="100.0%" draw:stroke="solid" svg:stroke-color="#7e4e29" draw:stroke-linejoin="miter" svg:stroke-opacity="100.0%" svg:stroke-width="0.26143792mm"/>
    </style:style>
    <style:style style:family="graphic" style:name="style-45">
      <style:graphic-properties draw:fill="solid" draw:fill-color="#dfc18e" draw:opacity="100.0%" draw:stroke="solid" svg:stroke-color="#dfc18e" draw:stroke-linejoin="miter" svg:stroke-opacity="100.0%" svg:stroke-width="0.26143792mm"/>
    </style:style>
    <style:style style:family="graphic" style:name="style-46">
      <style:graphic-properties draw:fill="solid" draw:fill-color="#dab987" draw:opacity="100.0%" draw:stroke="solid" svg:stroke-color="#dab987" draw:stroke-linejoin="miter" svg:stroke-opacity="100.0%" svg:stroke-width="0.26143792mm"/>
    </style:style>
    <style:style style:family="graphic" style:name="style-47">
      <style:graphic-properties draw:fill="solid" draw:fill-color="#a3804b" draw:opacity="100.0%" draw:stroke="solid" svg:stroke-color="#a3804b" draw:stroke-linejoin="miter" svg:stroke-opacity="100.0%" svg:stroke-width="0.26143792mm"/>
    </style:style>
    <style:style style:family="graphic" style:name="style-48">
      <style:graphic-properties draw:fill="solid" draw:fill-color="#925a2d" draw:opacity="100.0%" draw:stroke="solid" svg:stroke-color="#925a2d" draw:stroke-linejoin="miter" svg:stroke-opacity="100.0%" svg:stroke-width="0.26143792mm"/>
    </style:style>
    <style:style style:family="graphic" style:name="style-49">
      <style:graphic-properties draw:fill="solid" draw:fill-color="#b48e52" draw:opacity="100.0%" draw:stroke="solid" svg:stroke-color="#b48e52" draw:stroke-linejoin="miter" svg:stroke-opacity="100.0%" svg:stroke-width="0.26143792mm"/>
    </style:style>
    <style:style style:family="graphic" style:name="style-50">
      <style:graphic-properties draw:fill="solid" draw:fill-color="#846a40" draw:opacity="100.0%" draw:stroke="solid" svg:stroke-color="#846a40" draw:stroke-linejoin="miter" svg:stroke-opacity="100.0%" svg:stroke-width="0.26143792mm"/>
    </style:style>
    <style:style style:family="graphic" style:name="style-51">
      <style:graphic-properties draw:fill="solid" draw:fill-color="#d48336" draw:opacity="100.0%" draw:stroke="solid" svg:stroke-color="#d48336" draw:stroke-linejoin="miter" svg:stroke-opacity="100.0%" svg:stroke-width="0.26143792mm"/>
    </style:style>
    <style:style style:family="graphic" style:name="style-52">
      <style:graphic-properties draw:fill="solid" draw:fill-color="#cdaf77" draw:opacity="100.0%" draw:stroke="solid" svg:stroke-color="#cdaf77" draw:stroke-linejoin="miter" svg:stroke-opacity="100.0%" svg:stroke-width="0.26143792mm"/>
    </style:style>
    <style:style style:family="graphic" style:name="style-53">
      <style:graphic-properties draw:fill="solid" draw:fill-color="#bc995f" draw:opacity="100.0%" draw:stroke="solid" svg:stroke-color="#bc995f" draw:stroke-linejoin="miter" svg:stroke-opacity="100.0%" svg:stroke-width="0.26143792mm"/>
    </style:style>
    <style:style style:family="graphic" style:name="style-54">
      <style:graphic-properties draw:fill="solid" draw:fill-color="#cda96f" draw:opacity="100.0%" draw:stroke="solid" svg:stroke-color="#cda96f" draw:stroke-linejoin="miter" svg:stroke-opacity="100.0%" svg:stroke-width="0.26143792mm"/>
    </style:style>
    <style:style style:family="graphic" style:name="style-55">
      <style:graphic-properties draw:fill="solid" draw:fill-color="#c3a56a" draw:opacity="100.0%" draw:stroke="solid" svg:stroke-color="#c3a56a" draw:stroke-linejoin="miter" svg:stroke-opacity="100.0%" svg:stroke-width="0.26143792mm"/>
    </style:style>
    <style:style style:family="graphic" style:name="style-56">
      <style:graphic-properties draw:fill="solid" draw:fill-color="#7c451c" draw:opacity="100.0%" draw:stroke="solid" svg:stroke-color="#7c451c" draw:stroke-linejoin="miter" svg:stroke-opacity="100.0%" svg:stroke-width="0.26143792mm"/>
    </style:style>
    <style:style style:family="graphic" style:name="style-57">
      <style:graphic-properties draw:fill="solid" draw:fill-color="#c7a564" draw:opacity="100.0%" draw:stroke="solid" svg:stroke-color="#c7a564" draw:stroke-linejoin="miter" svg:stroke-opacity="100.0%" svg:stroke-width="0.26143792mm"/>
    </style:style>
    <style:style style:family="graphic" style:name="style-58">
      <style:graphic-properties draw:fill="solid" draw:fill-color="#a5824d" draw:opacity="100.0%" draw:stroke="solid" svg:stroke-color="#a5824d" draw:stroke-linejoin="miter" svg:stroke-opacity="100.0%" svg:stroke-width="0.26143792mm"/>
    </style:style>
    <style:style style:family="graphic" style:name="style-59">
      <style:graphic-properties draw:fill="solid" draw:fill-color="#a8844f" draw:opacity="100.0%" draw:stroke="solid" svg:stroke-color="#a8844f" draw:stroke-linejoin="miter" svg:stroke-opacity="100.0%" svg:stroke-width="0.26143792mm"/>
    </style:style>
    <style:style style:family="graphic" style:name="style-60">
      <style:graphic-properties draw:fill="solid" draw:fill-color="#92673a" draw:opacity="100.0%" draw:stroke="solid" svg:stroke-color="#92673a" draw:stroke-linejoin="miter" svg:stroke-opacity="100.0%" svg:stroke-width="0.26143792mm"/>
    </style:style>
    <style:style style:family="graphic" style:name="style-61">
      <style:graphic-properties draw:fill="solid" draw:fill-color="#543519" draw:opacity="100.0%" draw:stroke="solid" svg:stroke-color="#543519" draw:stroke-linejoin="miter" svg:stroke-opacity="100.0%" svg:stroke-width="0.26143792mm"/>
    </style:style>
    <style:style style:family="graphic" style:name="style-62">
      <style:graphic-properties draw:fill="solid" draw:fill-color="#c8a879" draw:opacity="100.0%" draw:stroke="solid" svg:stroke-color="#c8a879" draw:stroke-linejoin="miter" svg:stroke-opacity="100.0%" svg:stroke-width="0.26143792mm"/>
    </style:style>
    <style:style style:family="graphic" style:name="style-63">
      <style:graphic-properties draw:fill="solid" draw:fill-color="#cc7d4a" draw:opacity="100.0%" draw:stroke="solid" svg:stroke-color="#cc7d4a" draw:stroke-linejoin="miter" svg:stroke-opacity="100.0%" svg:stroke-width="0.26143792mm"/>
    </style:style>
    <style:style style:family="graphic" style:name="style-64">
      <style:graphic-properties draw:fill="solid" draw:fill-color="#4b3c27" draw:opacity="100.0%" draw:stroke="solid" svg:stroke-color="#4b3c27" draw:stroke-linejoin="miter" svg:stroke-opacity="100.0%" svg:stroke-width="0.26143792mm"/>
    </style:style>
    <style:style style:family="graphic" style:name="style-65">
      <style:graphic-properties draw:fill="solid" draw:fill-color="#d2ab72" draw:opacity="100.0%" draw:stroke="solid" svg:stroke-color="#d2ab72" draw:stroke-linejoin="miter" svg:stroke-opacity="100.0%" svg:stroke-width="0.26143792mm"/>
    </style:style>
    <style:style style:family="graphic" style:name="style-66">
      <style:graphic-properties draw:fill="solid" draw:fill-color="#a96d38" draw:opacity="100.0%" draw:stroke="solid" svg:stroke-color="#a96d38" draw:stroke-linejoin="miter" svg:stroke-opacity="100.0%" svg:stroke-width="0.26143792mm"/>
    </style:style>
    <style:style style:family="graphic" style:name="style-67">
      <style:graphic-properties draw:fill="solid" draw:fill-color="#a2733f" draw:opacity="100.0%" draw:stroke="solid" svg:stroke-color="#a2733f" draw:stroke-linejoin="miter" svg:stroke-opacity="100.0%" svg:stroke-width="0.26143792mm"/>
    </style:style>
    <style:style style:family="graphic" style:name="style-68">
      <style:graphic-properties draw:fill="solid" draw:fill-color="#b07847" draw:opacity="100.0%" draw:stroke="solid" svg:stroke-color="#b07847" draw:stroke-linejoin="miter" svg:stroke-opacity="100.0%" svg:stroke-width="0.26143792mm"/>
    </style:style>
    <style:style style:family="graphic" style:name="style-69">
      <style:graphic-properties draw:fill="solid" draw:fill-color="#b4905c" draw:opacity="100.0%" draw:stroke="solid" svg:stroke-color="#b4905c" draw:stroke-linejoin="miter" svg:stroke-opacity="100.0%" svg:stroke-width="0.26143792mm"/>
    </style:style>
    <style:style style:family="graphic" style:name="style-70">
      <style:graphic-properties draw:fill="solid" draw:fill-color="#975d2e" draw:opacity="100.0%" draw:stroke="solid" svg:stroke-color="#975d2e" draw:stroke-linejoin="miter" svg:stroke-opacity="100.0%" svg:stroke-width="0.26143792mm"/>
    </style:style>
    <style:style style:family="graphic" style:name="style-71">
      <style:graphic-properties draw:fill="solid" draw:fill-color="#9d8349" draw:opacity="100.0%" draw:stroke="solid" svg:stroke-color="#9d8349" draw:stroke-linejoin="miter" svg:stroke-opacity="100.0%" svg:stroke-width="0.26143792mm"/>
    </style:style>
    <style:style style:family="graphic" style:name="style-72">
      <style:graphic-properties draw:fill="solid" draw:fill-color="#a2885a" draw:opacity="100.0%" draw:stroke="solid" svg:stroke-color="#a2885a" draw:stroke-linejoin="miter" svg:stroke-opacity="100.0%" svg:stroke-width="0.26143792mm"/>
    </style:style>
    <style:style style:family="graphic" style:name="style-73">
      <style:graphic-properties draw:fill="solid" draw:fill-color="#7d623b" draw:opacity="100.0%" draw:stroke="solid" svg:stroke-color="#7d623b" draw:stroke-linejoin="miter" svg:stroke-opacity="100.0%" svg:stroke-width="0.26143792mm"/>
    </style:style>
    <style:style style:family="graphic" style:name="style-74">
      <style:graphic-properties draw:fill="solid" draw:fill-color="#dab986" draw:opacity="100.0%" draw:stroke="solid" svg:stroke-color="#dab986" draw:stroke-linejoin="miter" svg:stroke-opacity="100.0%" svg:stroke-width="0.26143792mm"/>
    </style:style>
    <style:style style:family="graphic" style:name="style-75">
      <style:graphic-properties draw:fill="solid" draw:fill-color="#7d6a44" draw:opacity="100.0%" draw:stroke="solid" svg:stroke-color="#7d6a44" draw:stroke-linejoin="miter" svg:stroke-opacity="100.0%" svg:stroke-width="0.26143792mm"/>
    </style:style>
    <style:style style:family="graphic" style:name="style-76">
      <style:graphic-properties draw:fill="solid" draw:fill-color="#302416" draw:opacity="100.0%" draw:stroke="solid" svg:stroke-color="#302416" draw:stroke-linejoin="miter" svg:stroke-opacity="100.0%" svg:stroke-width="0.26143792mm"/>
    </style:style>
    <style:style style:family="graphic" style:name="style-77">
      <style:graphic-properties draw:fill="solid" draw:fill-color="#4c422f" draw:opacity="100.0%" draw:stroke="solid" svg:stroke-color="#4c422f" draw:stroke-linejoin="miter" svg:stroke-opacity="100.0%" svg:stroke-width="0.26143792mm"/>
    </style:style>
    <style:style style:family="graphic" style:name="style-78">
      <style:graphic-properties draw:fill="solid" draw:fill-color="#78461e" draw:opacity="100.0%" draw:stroke="solid" svg:stroke-color="#78461e" draw:stroke-linejoin="miter" svg:stroke-opacity="100.0%" svg:stroke-width="0.26143792mm"/>
    </style:style>
    <style:style style:family="graphic" style:name="style-79">
      <style:graphic-properties draw:fill="solid" draw:fill-color="#cc8241" draw:opacity="100.0%" draw:stroke="solid" svg:stroke-color="#cc8241" draw:stroke-linejoin="miter" svg:stroke-opacity="100.0%" svg:stroke-width="0.26143792mm"/>
    </style:style>
    <style:style style:family="graphic" style:name="style-80">
      <style:graphic-properties draw:fill="solid" draw:fill-color="#9b5b26" draw:opacity="100.0%" draw:stroke="solid" svg:stroke-color="#9b5b26" draw:stroke-linejoin="miter" svg:stroke-opacity="100.0%" svg:stroke-width="0.26143792mm"/>
    </style:style>
    <style:style style:family="graphic" style:name="style-81">
      <style:graphic-properties draw:fill="solid" draw:fill-color="#c3a370" draw:opacity="100.0%" draw:stroke="solid" svg:stroke-color="#c3a370" draw:stroke-linejoin="miter" svg:stroke-opacity="100.0%" svg:stroke-width="0.26143792mm"/>
    </style:style>
    <style:style style:family="graphic" style:name="style-82">
      <style:graphic-properties draw:fill="solid" draw:fill-color="#b59a70" draw:opacity="100.0%" draw:stroke="solid" svg:stroke-color="#b59a70" draw:stroke-linejoin="miter" svg:stroke-opacity="100.0%" svg:stroke-width="0.26143792mm"/>
    </style:style>
    <style:style style:family="graphic" style:name="style-83">
      <style:graphic-properties draw:fill="solid" draw:fill-color="#947345" draw:opacity="100.0%" draw:stroke="solid" svg:stroke-color="#947345" draw:stroke-linejoin="miter" svg:stroke-opacity="100.0%" svg:stroke-width="0.26143792mm"/>
    </style:style>
    <style:style style:family="graphic" style:name="style-84">
      <style:graphic-properties draw:fill="solid" draw:fill-color="#a08851" draw:opacity="100.0%" draw:stroke="solid" svg:stroke-color="#a08851" draw:stroke-linejoin="miter" svg:stroke-opacity="100.0%" svg:stroke-width="0.26143792mm"/>
    </style:style>
    <style:style style:family="graphic" style:name="style-85">
      <style:graphic-properties draw:fill="solid" draw:fill-color="#634120" draw:opacity="100.0%" draw:stroke="solid" svg:stroke-color="#634120" draw:stroke-linejoin="miter" svg:stroke-opacity="100.0%" svg:stroke-width="0.26143792mm"/>
    </style:style>
    <style:style style:family="graphic" style:name="style-86">
      <style:graphic-properties draw:fill="solid" draw:fill-color="#b39056" draw:opacity="100.0%" draw:stroke="solid" svg:stroke-color="#b39056" draw:stroke-linejoin="miter" svg:stroke-opacity="100.0%" svg:stroke-width="0.26143792mm"/>
    </style:style>
    <style:style style:family="graphic" style:name="style-87">
      <style:graphic-properties draw:fill="solid" draw:fill-color="#b78143" draw:opacity="100.0%" draw:stroke="solid" svg:stroke-color="#b78143" draw:stroke-linejoin="miter" svg:stroke-opacity="100.0%" svg:stroke-width="0.26143792mm"/>
    </style:style>
    <style:style style:family="graphic" style:name="style-88">
      <style:graphic-properties draw:fill="solid" draw:fill-color="#deb46d" draw:opacity="100.0%" draw:stroke="solid" svg:stroke-color="#deb46d" draw:stroke-linejoin="miter" svg:stroke-opacity="100.0%" svg:stroke-width="0.26143792mm"/>
    </style:style>
    <style:style style:family="graphic" style:name="style-89">
      <style:graphic-properties draw:fill="solid" draw:fill-color="#3c2f1e" draw:opacity="100.0%" draw:stroke="solid" svg:stroke-color="#3c2f1e" draw:stroke-linejoin="miter" svg:stroke-opacity="100.0%" svg:stroke-width="0.26143792mm"/>
    </style:style>
    <style:style style:family="graphic" style:name="style-90">
      <style:graphic-properties draw:fill="solid" draw:fill-color="#c1a477" draw:opacity="100.0%" draw:stroke="solid" svg:stroke-color="#c1a477" draw:stroke-linejoin="miter" svg:stroke-opacity="100.0%" svg:stroke-width="0.26143792mm"/>
    </style:style>
    <style:style style:family="graphic" style:name="style-91">
      <style:graphic-properties draw:fill="solid" draw:fill-color="#8c5f31" draw:opacity="100.0%" draw:stroke="solid" svg:stroke-color="#8c5f31" draw:stroke-linejoin="miter" svg:stroke-opacity="100.0%" svg:stroke-width="0.26143792mm"/>
    </style:style>
    <style:style style:family="graphic" style:name="style-92">
      <style:graphic-properties draw:fill="solid" draw:fill-color="#b69158" draw:opacity="100.0%" draw:stroke="solid" svg:stroke-color="#b69158" draw:stroke-linejoin="miter" svg:stroke-opacity="100.0%" svg:stroke-width="0.26143792mm"/>
    </style:style>
    <style:style style:family="graphic" style:name="style-93">
      <style:graphic-properties draw:fill="solid" draw:fill-color="#836b44" draw:opacity="100.0%" draw:stroke="solid" svg:stroke-color="#836b44" draw:stroke-linejoin="miter" svg:stroke-opacity="100.0%" svg:stroke-width="0.26143792mm"/>
    </style:style>
    <style:style style:family="graphic" style:name="style-94">
      <style:graphic-properties draw:fill="solid" draw:fill-color="#726b4a" draw:opacity="100.0%" draw:stroke="solid" svg:stroke-color="#726b4a" draw:stroke-linejoin="miter" svg:stroke-opacity="100.0%" svg:stroke-width="0.26143792mm"/>
    </style:style>
    <style:style style:family="graphic" style:name="style-95">
      <style:graphic-properties draw:fill="solid" draw:fill-color="#af6e3e" draw:opacity="100.0%" draw:stroke="solid" svg:stroke-color="#af6e3e" draw:stroke-linejoin="miter" svg:stroke-opacity="100.0%" svg:stroke-width="0.26143792mm"/>
    </style:style>
    <style:style style:family="graphic" style:name="style-96">
      <style:graphic-properties draw:fill="solid" draw:fill-color="#694422" draw:opacity="100.0%" draw:stroke="solid" svg:stroke-color="#694422" draw:stroke-linejoin="miter" svg:stroke-opacity="100.0%" svg:stroke-width="0.26143792mm"/>
    </style:style>
    <style:style style:family="graphic" style:name="style-97">
      <style:graphic-properties draw:fill="solid" draw:fill-color="#564328" draw:opacity="100.0%" draw:stroke="solid" svg:stroke-color="#564328" draw:stroke-linejoin="miter" svg:stroke-opacity="100.0%" svg:stroke-width="0.26143792mm"/>
    </style:style>
    <style:style style:family="graphic" style:name="style-98">
      <style:graphic-properties draw:fill="solid" draw:fill-color="#dbbd8f" draw:opacity="100.0%" draw:stroke="solid" svg:stroke-color="#dbbd8f" draw:stroke-linejoin="miter" svg:stroke-opacity="100.0%" svg:stroke-width="0.26143792mm"/>
    </style:style>
    <style:style style:family="graphic" style:name="style-99">
      <style:graphic-properties draw:fill="solid" draw:fill-color="#ae8b59" draw:opacity="100.0%" draw:stroke="solid" svg:stroke-color="#ae8b59" draw:stroke-linejoin="miter" svg:stroke-opacity="100.0%" svg:stroke-width="0.26143792mm"/>
    </style:style>
    <style:style style:family="graphic" style:name="style-100">
      <style:graphic-properties draw:fill="solid" draw:fill-color="#d0b07f" draw:opacity="100.0%" draw:stroke="solid" svg:stroke-color="#d0b07f" draw:stroke-linejoin="miter" svg:stroke-opacity="100.0%" svg:stroke-width="0.26143792mm"/>
    </style:style>
    <style:style style:family="graphic" style:name="style-101">
      <style:graphic-properties draw:fill="solid" draw:fill-color="#84582f" draw:opacity="100.0%" draw:stroke="solid" svg:stroke-color="#84582f" draw:stroke-linejoin="miter" svg:stroke-opacity="100.0%" svg:stroke-width="0.26143792mm"/>
    </style:style>
    <style:style style:family="graphic" style:name="style-102">
      <style:graphic-properties draw:fill="solid" draw:fill-color="#c4a578" draw:opacity="100.0%" draw:stroke="solid" svg:stroke-color="#c4a578" draw:stroke-linejoin="miter" svg:stroke-opacity="100.0%" svg:stroke-width="0.26143792mm"/>
    </style:style>
    <style:style style:family="graphic" style:name="style-103">
      <style:graphic-properties draw:fill="solid" draw:fill-color="#986b3a" draw:opacity="100.0%" draw:stroke="solid" svg:stroke-color="#986b3a" draw:stroke-linejoin="miter" svg:stroke-opacity="100.0%" svg:stroke-width="0.26143792mm"/>
    </style:style>
    <style:style style:family="graphic" style:name="style-104">
      <style:graphic-properties draw:fill="solid" draw:fill-color="#614728" draw:opacity="100.0%" draw:stroke="solid" svg:stroke-color="#614728" draw:stroke-linejoin="miter" svg:stroke-opacity="100.0%" svg:stroke-width="0.26143792mm"/>
    </style:style>
    <style:style style:family="graphic" style:name="style-105">
      <style:graphic-properties draw:fill="solid" draw:fill-color="#3b3222" draw:opacity="100.0%" draw:stroke="solid" svg:stroke-color="#3b3222" draw:stroke-linejoin="miter" svg:stroke-opacity="100.0%" svg:stroke-width="0.26143792mm"/>
    </style:style>
    <style:style style:family="graphic" style:name="style-106">
      <style:graphic-properties draw:fill="solid" draw:fill-color="#745833" draw:opacity="100.0%" draw:stroke="solid" svg:stroke-color="#745833" draw:stroke-linejoin="miter" svg:stroke-opacity="100.0%" svg:stroke-width="0.26143792mm"/>
    </style:style>
    <style:style style:family="graphic" style:name="style-107">
      <style:graphic-properties draw:fill="solid" draw:fill-color="#bfa072" draw:opacity="100.0%" draw:stroke="solid" svg:stroke-color="#bfa072" draw:stroke-linejoin="miter" svg:stroke-opacity="100.0%" svg:stroke-width="0.26143792mm"/>
    </style:style>
    <style:style style:family="graphic" style:name="style-108">
      <style:graphic-properties draw:fill="solid" draw:fill-color="#da9453" draw:opacity="100.0%" draw:stroke="solid" svg:stroke-color="#da9453" draw:stroke-linejoin="miter" svg:stroke-opacity="100.0%" svg:stroke-width="0.26143792mm"/>
    </style:style>
    <style:style style:family="graphic" style:name="style-109">
      <style:graphic-properties draw:fill="solid" draw:fill-color="#b26628" draw:opacity="100.0%" draw:stroke="solid" svg:stroke-color="#b26628" draw:stroke-linejoin="miter" svg:stroke-opacity="100.0%" svg:stroke-width="0.26143792mm"/>
    </style:style>
    <style:style style:family="graphic" style:name="style-110">
      <style:graphic-properties draw:fill="solid" draw:fill-color="#bf864a" draw:opacity="100.0%" draw:stroke="solid" svg:stroke-color="#bf864a" draw:stroke-linejoin="miter" svg:stroke-opacity="100.0%" svg:stroke-width="0.26143792mm"/>
    </style:style>
    <style:style style:family="graphic" style:name="style-111">
      <style:graphic-properties draw:fill="solid" draw:fill-color="#dcb678" draw:opacity="100.0%" draw:stroke="solid" svg:stroke-color="#dcb678" draw:stroke-linejoin="miter" svg:stroke-opacity="100.0%" svg:stroke-width="0.26143792mm"/>
    </style:style>
    <style:style style:family="graphic" style:name="style-112">
      <style:graphic-properties draw:fill="solid" draw:fill-color="#6e4523" draw:opacity="100.0%" draw:stroke="solid" svg:stroke-color="#6e4523" draw:stroke-linejoin="miter" svg:stroke-opacity="100.0%" svg:stroke-width="0.26143792mm"/>
    </style:style>
    <style:style style:family="graphic" style:name="style-113">
      <style:graphic-properties draw:fill="solid" draw:fill-color="#c0742f" draw:opacity="100.0%" draw:stroke="solid" svg:stroke-color="#c0742f" draw:stroke-linejoin="miter" svg:stroke-opacity="100.0%" svg:stroke-width="0.26143792mm"/>
    </style:style>
    <style:style style:family="graphic" style:name="style-114">
      <style:graphic-properties draw:fill="solid" draw:fill-color="#896738" draw:opacity="100.0%" draw:stroke="solid" svg:stroke-color="#896738" draw:stroke-linejoin="miter" svg:stroke-opacity="100.0%" svg:stroke-width="0.26143792mm"/>
    </style:style>
    <style:style style:family="graphic" style:name="style-115">
      <style:graphic-properties draw:fill="solid" draw:fill-color="#554831" draw:opacity="100.0%" draw:stroke="solid" svg:stroke-color="#554831" draw:stroke-linejoin="miter" svg:stroke-opacity="100.0%" svg:stroke-width="0.26143792mm"/>
    </style:style>
    <style:style style:family="graphic" style:name="style-116">
      <style:graphic-properties draw:fill="solid" draw:fill-color="#af8049" draw:opacity="100.0%" draw:stroke="solid" svg:stroke-color="#af8049" draw:stroke-linejoin="miter" svg:stroke-opacity="100.0%" svg:stroke-width="0.26143792mm"/>
    </style:style>
    <style:style style:family="graphic" style:name="style-117">
      <style:graphic-properties draw:fill="solid" draw:fill-color="#a3804c" draw:opacity="100.0%" draw:stroke="solid" svg:stroke-color="#a3804c" draw:stroke-linejoin="miter" svg:stroke-opacity="100.0%" svg:stroke-width="0.26143792mm"/>
    </style:style>
    <style:style style:family="graphic" style:name="style-118">
      <style:graphic-properties draw:fill="solid" draw:fill-color="#bb7040" draw:opacity="100.0%" draw:stroke="solid" svg:stroke-color="#bb7040" draw:stroke-linejoin="miter" svg:stroke-opacity="100.0%" svg:stroke-width="0.26143792mm"/>
    </style:style>
    <style:style style:family="graphic" style:name="style-119">
      <style:graphic-properties draw:fill="solid" draw:fill-color="#8b5934" draw:opacity="100.0%" draw:stroke="solid" svg:stroke-color="#8b5934" draw:stroke-linejoin="miter" svg:stroke-opacity="100.0%" svg:stroke-width="0.26143792mm"/>
    </style:style>
    <style:style style:family="graphic" style:name="style-120">
      <style:graphic-properties draw:fill="solid" draw:fill-color="#6d4925" draw:opacity="100.0%" draw:stroke="solid" svg:stroke-color="#6d4925" draw:stroke-linejoin="miter" svg:stroke-opacity="100.0%" svg:stroke-width="0.26143792mm"/>
    </style:style>
    <style:style style:family="graphic" style:name="style-121">
      <style:graphic-properties draw:fill="solid" draw:fill-color="#d8b885" draw:opacity="100.0%" draw:stroke="solid" svg:stroke-color="#d8b885" draw:stroke-linejoin="miter" svg:stroke-opacity="100.0%" svg:stroke-width="0.26143792mm"/>
    </style:style>
    <style:style style:family="graphic" style:name="style-122">
      <style:graphic-properties draw:fill="solid" draw:fill-color="#7f643d" draw:opacity="100.0%" draw:stroke="solid" svg:stroke-color="#7f643d" draw:stroke-linejoin="miter" svg:stroke-opacity="100.0%" svg:stroke-width="0.26143792mm"/>
    </style:style>
    <style:style style:family="graphic" style:name="style-123">
      <style:graphic-properties draw:fill="solid" draw:fill-color="#c19b5d" draw:opacity="100.0%" draw:stroke="solid" svg:stroke-color="#c19b5d" draw:stroke-linejoin="miter" svg:stroke-opacity="100.0%" svg:stroke-width="0.26143792mm"/>
    </style:style>
    <style:style style:family="graphic" style:name="style-124">
      <style:graphic-properties draw:fill="solid" draw:fill-color="#e1c492" draw:opacity="100.0%" draw:stroke="solid" svg:stroke-color="#e1c492" draw:stroke-linejoin="miter" svg:stroke-opacity="100.0%" svg:stroke-width="0.26143792mm"/>
    </style:style>
    <style:style style:family="graphic" style:name="style-125">
      <style:graphic-properties draw:fill="solid" draw:fill-color="#633a19" draw:opacity="100.0%" draw:stroke="solid" svg:stroke-color="#633a19" draw:stroke-linejoin="miter" svg:stroke-opacity="100.0%" svg:stroke-width="0.26143792mm"/>
    </style:style>
    <style:style style:family="graphic" style:name="style-126">
      <style:graphic-properties draw:fill="solid" draw:fill-color="#866036" draw:opacity="100.0%" draw:stroke="solid" svg:stroke-color="#866036" draw:stroke-linejoin="miter" svg:stroke-opacity="100.0%" svg:stroke-width="0.26143792mm"/>
    </style:style>
    <style:style style:family="graphic" style:name="style-127">
      <style:graphic-properties draw:fill="solid" draw:fill-color="#d8bc8e" draw:opacity="100.0%" draw:stroke="solid" svg:stroke-color="#d8bc8e" draw:stroke-linejoin="miter" svg:stroke-opacity="100.0%" svg:stroke-width="0.26143792mm"/>
    </style:style>
    <style:style style:family="graphic" style:name="style-128">
      <style:graphic-properties draw:fill="solid" draw:fill-color="#372a18" draw:opacity="100.0%" draw:stroke="solid" svg:stroke-color="#372a18" draw:stroke-linejoin="miter" svg:stroke-opacity="100.0%" svg:stroke-width="0.26143792mm"/>
    </style:style>
    <style:style style:family="graphic" style:name="style-129">
      <style:graphic-properties draw:fill="solid" draw:fill-color="#b6702d" draw:opacity="100.0%" draw:stroke="solid" svg:stroke-color="#b6702d" draw:stroke-linejoin="miter" svg:stroke-opacity="100.0%" svg:stroke-width="0.26143792mm"/>
    </style:style>
    <style:style style:family="graphic" style:name="style-130">
      <style:graphic-properties draw:fill="solid" draw:fill-color="#654827" draw:opacity="100.0%" draw:stroke="solid" svg:stroke-color="#654827" draw:stroke-linejoin="miter" svg:stroke-opacity="100.0%" svg:stroke-width="0.26143792mm"/>
    </style:style>
    <style:style style:family="graphic" style:name="style-131">
      <style:graphic-properties draw:fill="solid" draw:fill-color="#a86630" draw:opacity="100.0%" draw:stroke="solid" svg:stroke-color="#a86630" draw:stroke-linejoin="miter" svg:stroke-opacity="100.0%" svg:stroke-width="0.26143792mm"/>
    </style:style>
    <style:style style:family="graphic" style:name="style-132">
      <style:graphic-properties draw:fill="solid" draw:fill-color="#debe8c" draw:opacity="100.0%" draw:stroke="solid" svg:stroke-color="#debe8c" draw:stroke-linejoin="miter" svg:stroke-opacity="100.0%" svg:stroke-width="0.26143792mm"/>
    </style:style>
    <style:style style:family="graphic" style:name="style-133">
      <style:graphic-properties draw:fill="solid" draw:fill-color="#bd9f73" draw:opacity="100.0%" draw:stroke="solid" svg:stroke-color="#bd9f73" draw:stroke-linejoin="miter" svg:stroke-opacity="100.0%" svg:stroke-width="0.26143792mm"/>
    </style:style>
    <style:style style:family="graphic" style:name="style-134">
      <style:graphic-properties draw:fill="solid" draw:fill-color="#6b4825" draw:opacity="100.0%" draw:stroke="solid" svg:stroke-color="#6b4825" draw:stroke-linejoin="miter" svg:stroke-opacity="100.0%" svg:stroke-width="0.26143792mm"/>
    </style:style>
    <style:style style:family="graphic" style:name="style-135">
      <style:graphic-properties draw:fill="solid" draw:fill-color="#905626" draw:opacity="100.0%" draw:stroke="solid" svg:stroke-color="#905626" draw:stroke-linejoin="miter" svg:stroke-opacity="100.0%" svg:stroke-width="0.26143792mm"/>
    </style:style>
    <style:style style:family="graphic" style:name="style-136">
      <style:graphic-properties draw:fill="solid" draw:fill-color="#4b412f" draw:opacity="100.0%" draw:stroke="solid" svg:stroke-color="#4b412f" draw:stroke-linejoin="miter" svg:stroke-opacity="100.0%" svg:stroke-width="0.26143792mm"/>
    </style:style>
    <style:style style:family="graphic" style:name="style-137">
      <style:graphic-properties draw:fill="solid" draw:fill-color="#b48e58" draw:opacity="100.0%" draw:stroke="solid" svg:stroke-color="#b48e58" draw:stroke-linejoin="miter" svg:stroke-opacity="100.0%" svg:stroke-width="0.26143792mm"/>
    </style:style>
    <style:style style:family="graphic" style:name="style-138">
      <style:graphic-properties draw:fill="solid" draw:fill-color="#d3b385" draw:opacity="100.0%" draw:stroke="solid" svg:stroke-color="#d3b385" draw:stroke-linejoin="miter" svg:stroke-opacity="100.0%" svg:stroke-width="0.26143792mm"/>
    </style:style>
    <style:style style:family="graphic" style:name="style-139">
      <style:graphic-properties draw:fill="solid" draw:fill-color="#694424" draw:opacity="100.0%" draw:stroke="solid" svg:stroke-color="#694424" draw:stroke-linejoin="miter" svg:stroke-opacity="100.0%" svg:stroke-width="0.26143792mm"/>
    </style:style>
    <style:style style:family="graphic" style:name="style-140">
      <style:graphic-properties draw:fill="solid" draw:fill-color="#c8a568" draw:opacity="100.0%" draw:stroke="solid" svg:stroke-color="#c8a568" draw:stroke-linejoin="miter" svg:stroke-opacity="100.0%" svg:stroke-width="0.26143792mm"/>
    </style:style>
    <style:style style:family="graphic" style:name="style-141">
      <style:graphic-properties draw:fill="solid" draw:fill-color="#72401b" draw:opacity="100.0%" draw:stroke="solid" svg:stroke-color="#72401b" draw:stroke-linejoin="miter" svg:stroke-opacity="100.0%" svg:stroke-width="0.26143792mm"/>
    </style:style>
    <style:style style:family="graphic" style:name="style-142">
      <style:graphic-properties draw:fill="solid" draw:fill-color="#905f2b" draw:opacity="100.0%" draw:stroke="solid" svg:stroke-color="#905f2b" draw:stroke-linejoin="miter" svg:stroke-opacity="100.0%" svg:stroke-width="0.26143792mm"/>
    </style:style>
    <style:style style:family="graphic" style:name="style-143">
      <style:graphic-properties draw:fill="solid" draw:fill-color="#b6854c" draw:opacity="100.0%" draw:stroke="solid" svg:stroke-color="#b6854c" draw:stroke-linejoin="miter" svg:stroke-opacity="100.0%" svg:stroke-width="0.26143792mm"/>
    </style:style>
    <style:style style:family="graphic" style:name="style-144">
      <style:graphic-properties draw:fill="solid" draw:fill-color="#bfa77d" draw:opacity="100.0%" draw:stroke="solid" svg:stroke-color="#bfa77d" draw:stroke-linejoin="miter" svg:stroke-opacity="100.0%" svg:stroke-width="0.26143792mm"/>
    </style:style>
    <style:style style:family="graphic" style:name="style-145">
      <style:graphic-properties draw:fill="solid" draw:fill-color="#a26a36" draw:opacity="100.0%" draw:stroke="solid" svg:stroke-color="#a26a36" draw:stroke-linejoin="miter" svg:stroke-opacity="100.0%" svg:stroke-width="0.26143792mm"/>
    </style:style>
    <style:style style:family="graphic" style:name="style-146">
      <style:graphic-properties draw:fill="solid" draw:fill-color="#966d3a" draw:opacity="100.0%" draw:stroke="solid" svg:stroke-color="#966d3a" draw:stroke-linejoin="miter" svg:stroke-opacity="100.0%" svg:stroke-width="0.26143792mm"/>
    </style:style>
    <style:style style:family="graphic" style:name="style-147">
      <style:graphic-properties draw:fill="solid" draw:fill-color="#c1a578" draw:opacity="100.0%" draw:stroke="solid" svg:stroke-color="#c1a578" draw:stroke-linejoin="miter" svg:stroke-opacity="100.0%" svg:stroke-width="0.26143792mm"/>
    </style:style>
    <style:style style:family="graphic" style:name="style-148">
      <style:graphic-properties draw:fill="solid" draw:fill-color="#c77731" draw:opacity="100.0%" draw:stroke="solid" svg:stroke-color="#c77731" draw:stroke-linejoin="miter" svg:stroke-opacity="100.0%" svg:stroke-width="0.26143792mm"/>
    </style:style>
    <style:style style:family="graphic" style:name="style-149">
      <style:graphic-properties draw:fill="solid" draw:fill-color="#5e4a32" draw:opacity="100.0%" draw:stroke="solid" svg:stroke-color="#5e4a32" draw:stroke-linejoin="miter" svg:stroke-opacity="100.0%" svg:stroke-width="0.26143792mm"/>
    </style:style>
    <style:style style:family="graphic" style:name="style-150">
      <style:graphic-properties draw:fill="solid" draw:fill-color="#ddbf8c" draw:opacity="100.0%" draw:stroke="solid" svg:stroke-color="#ddbf8c" draw:stroke-linejoin="miter" svg:stroke-opacity="100.0%" svg:stroke-width="0.26143792mm"/>
    </style:style>
    <style:style style:family="graphic" style:name="style-151">
      <style:graphic-properties draw:fill="solid" draw:fill-color="#9f6935" draw:opacity="100.0%" draw:stroke="solid" svg:stroke-color="#9f6935" draw:stroke-linejoin="miter" svg:stroke-opacity="100.0%" svg:stroke-width="0.26143792mm"/>
    </style:style>
    <style:style style:family="graphic" style:name="style-152">
      <style:graphic-properties draw:fill="solid" draw:fill-color="#6e4724" draw:opacity="100.0%" draw:stroke="solid" svg:stroke-color="#6e4724" draw:stroke-linejoin="miter" svg:stroke-opacity="100.0%" svg:stroke-width="0.26143792mm"/>
    </style:style>
    <style:style style:family="graphic" style:name="style-153">
      <style:graphic-properties draw:fill="solid" draw:fill-color="#473e2b" draw:opacity="100.0%" draw:stroke="solid" svg:stroke-color="#473e2b" draw:stroke-linejoin="miter" svg:stroke-opacity="100.0%" svg:stroke-width="0.26143792mm"/>
    </style:style>
    <style:style style:family="graphic" style:name="style-154">
      <style:graphic-properties draw:fill="solid" draw:fill-color="#896d40" draw:opacity="100.0%" draw:stroke="solid" svg:stroke-color="#896d40" draw:stroke-linejoin="miter" svg:stroke-opacity="100.0%" svg:stroke-width="0.26143792mm"/>
    </style:style>
    <style:style style:family="graphic" style:name="style-155">
      <style:graphic-properties draw:fill="solid" draw:fill-color="#948453" draw:opacity="100.0%" draw:stroke="solid" svg:stroke-color="#948453" draw:stroke-linejoin="miter" svg:stroke-opacity="100.0%" svg:stroke-width="0.26143792mm"/>
    </style:style>
    <style:style style:family="graphic" style:name="style-156">
      <style:graphic-properties draw:fill="solid" draw:fill-color="#8b693f" draw:opacity="100.0%" draw:stroke="solid" svg:stroke-color="#8b693f" draw:stroke-linejoin="miter" svg:stroke-opacity="100.0%" svg:stroke-width="0.26143792mm"/>
    </style:style>
    <style:style style:family="graphic" style:name="style-157">
      <style:graphic-properties draw:fill="solid" draw:fill-color="#a06e3d" draw:opacity="100.0%" draw:stroke="solid" svg:stroke-color="#a06e3d" draw:stroke-linejoin="miter" svg:stroke-opacity="100.0%" svg:stroke-width="0.26143792mm"/>
    </style:style>
    <style:style style:family="graphic" style:name="style-158">
      <style:graphic-properties draw:fill="solid" draw:fill-color="#854f21" draw:opacity="100.0%" draw:stroke="solid" svg:stroke-color="#854f21" draw:stroke-linejoin="miter" svg:stroke-opacity="100.0%" svg:stroke-width="0.26143792mm"/>
    </style:style>
    <style:style style:family="graphic" style:name="style-159">
      <style:graphic-properties draw:fill="solid" draw:fill-color="#c49f63" draw:opacity="100.0%" draw:stroke="solid" svg:stroke-color="#c49f63" draw:stroke-linejoin="miter" svg:stroke-opacity="100.0%" svg:stroke-width="0.26143792mm"/>
    </style:style>
    <style:style style:family="graphic" style:name="style-160">
      <style:graphic-properties draw:fill="solid" draw:fill-color="#847f5c" draw:opacity="100.0%" draw:stroke="solid" svg:stroke-color="#847f5c" draw:stroke-linejoin="miter" svg:stroke-opacity="100.0%" svg:stroke-width="0.26143792mm"/>
    </style:style>
    <style:style style:family="graphic" style:name="style-161">
      <style:graphic-properties draw:fill="solid" draw:fill-color="#a98451" draw:opacity="100.0%" draw:stroke="solid" svg:stroke-color="#a98451" draw:stroke-linejoin="miter" svg:stroke-opacity="100.0%" svg:stroke-width="0.26143792mm"/>
    </style:style>
    <style:style style:family="graphic" style:name="style-162">
      <style:graphic-properties draw:fill="solid" draw:fill-color="#c6ac7c" draw:opacity="100.0%" draw:stroke="solid" svg:stroke-color="#c6ac7c" draw:stroke-linejoin="miter" svg:stroke-opacity="100.0%" svg:stroke-width="0.26143792mm"/>
    </style:style>
    <style:style style:family="graphic" style:name="style-163">
      <style:graphic-properties draw:fill="solid" draw:fill-color="#be7e50" draw:opacity="100.0%" draw:stroke="solid" svg:stroke-color="#be7e50" draw:stroke-linejoin="miter" svg:stroke-opacity="100.0%" svg:stroke-width="0.26143792mm"/>
    </style:style>
    <style:style style:family="graphic" style:name="style-164">
      <style:graphic-properties draw:fill="solid" draw:fill-color="#d4b585" draw:opacity="100.0%" draw:stroke="solid" svg:stroke-color="#d4b585" draw:stroke-linejoin="miter" svg:stroke-opacity="100.0%" svg:stroke-width="0.26143792mm"/>
    </style:style>
    <style:style style:family="graphic" style:name="style-165">
      <style:graphic-properties draw:fill="solid" draw:fill-color="#a07a4b" draw:opacity="100.0%" draw:stroke="solid" svg:stroke-color="#a07a4b" draw:stroke-linejoin="miter" svg:stroke-opacity="100.0%" svg:stroke-width="0.26143792mm"/>
    </style:style>
    <style:style style:family="graphic" style:name="style-166">
      <style:graphic-properties draw:fill="solid" draw:fill-color="#654323" draw:opacity="100.0%" draw:stroke="solid" svg:stroke-color="#654323" draw:stroke-linejoin="miter" svg:stroke-opacity="100.0%" svg:stroke-width="0.26143792mm"/>
    </style:style>
    <style:style style:family="graphic" style:name="style-167">
      <style:graphic-properties draw:fill="solid" draw:fill-color="#a35d26" draw:opacity="100.0%" draw:stroke="solid" svg:stroke-color="#a35d26" draw:stroke-linejoin="miter" svg:stroke-opacity="100.0%" svg:stroke-width="0.26143792mm"/>
    </style:style>
    <style:style style:family="graphic" style:name="style-168">
      <style:graphic-properties draw:fill="solid" draw:fill-color="#946537" draw:opacity="100.0%" draw:stroke="solid" svg:stroke-color="#946537" draw:stroke-linejoin="miter" svg:stroke-opacity="100.0%" svg:stroke-width="0.26143792mm"/>
    </style:style>
    <style:style style:family="graphic" style:name="style-169">
      <style:graphic-properties draw:fill="solid" draw:fill-color="#a07647" draw:opacity="100.0%" draw:stroke="solid" svg:stroke-color="#a07647" draw:stroke-linejoin="miter" svg:stroke-opacity="100.0%" svg:stroke-width="0.26143792mm"/>
    </style:style>
    <style:style style:family="graphic" style:name="style-170">
      <style:graphic-properties draw:fill="solid" draw:fill-color="#b69668" draw:opacity="100.0%" draw:stroke="solid" svg:stroke-color="#b69668" draw:stroke-linejoin="miter" svg:stroke-opacity="100.0%" svg:stroke-width="0.26143792mm"/>
    </style:style>
    <style:style style:family="graphic" style:name="style-171">
      <style:graphic-properties draw:fill="solid" draw:fill-color="#694725" draw:opacity="100.0%" draw:stroke="solid" svg:stroke-color="#694725" draw:stroke-linejoin="miter" svg:stroke-opacity="100.0%" svg:stroke-width="0.26143792mm"/>
    </style:style>
    <style:style style:family="graphic" style:name="style-172">
      <style:graphic-properties draw:fill="solid" draw:fill-color="#ac8c50" draw:opacity="100.0%" draw:stroke="solid" svg:stroke-color="#ac8c50" draw:stroke-linejoin="miter" svg:stroke-opacity="100.0%" svg:stroke-width="0.26143792mm"/>
    </style:style>
    <style:style style:family="graphic" style:name="style-173">
      <style:graphic-properties draw:fill="solid" draw:fill-color="#7c4c26" draw:opacity="100.0%" draw:stroke="solid" svg:stroke-color="#7c4c26" draw:stroke-linejoin="miter" svg:stroke-opacity="100.0%" svg:stroke-width="0.26143792mm"/>
    </style:style>
    <style:style style:family="graphic" style:name="style-174">
      <style:graphic-properties draw:fill="solid" draw:fill-color="#83491d" draw:opacity="100.0%" draw:stroke="solid" svg:stroke-color="#83491d" draw:stroke-linejoin="miter" svg:stroke-opacity="100.0%" svg:stroke-width="0.26143792mm"/>
    </style:style>
    <style:style style:family="graphic" style:name="style-175">
      <style:graphic-properties draw:fill="solid" draw:fill-color="#d9b988" draw:opacity="100.0%" draw:stroke="solid" svg:stroke-color="#d9b988" draw:stroke-linejoin="miter" svg:stroke-opacity="100.0%" svg:stroke-width="0.26143792mm"/>
    </style:style>
    <style:style style:family="graphic" style:name="style-176">
      <style:graphic-properties draw:fill="solid" draw:fill-color="#4d4430" draw:opacity="100.0%" draw:stroke="solid" svg:stroke-color="#4d4430" draw:stroke-linejoin="miter" svg:stroke-opacity="100.0%" svg:stroke-width="0.26143792mm"/>
    </style:style>
    <style:style style:family="graphic" style:name="style-177">
      <style:graphic-properties draw:fill="solid" draw:fill-color="#9c8246" draw:opacity="100.0%" draw:stroke="solid" svg:stroke-color="#9c8246" draw:stroke-linejoin="miter" svg:stroke-opacity="100.0%" svg:stroke-width="0.26143792mm"/>
    </style:style>
    <style:style style:family="graphic" style:name="style-178">
      <style:graphic-properties draw:fill="solid" draw:fill-color="#4e3820" draw:opacity="100.0%" draw:stroke="solid" svg:stroke-color="#4e3820" draw:stroke-linejoin="miter" svg:stroke-opacity="100.0%" svg:stroke-width="0.26143792mm"/>
    </style:style>
    <style:style style:family="graphic" style:name="style-179">
      <style:graphic-properties draw:fill="solid" draw:fill-color="#c5a97d" draw:opacity="100.0%" draw:stroke="solid" svg:stroke-color="#c5a97d" draw:stroke-linejoin="miter" svg:stroke-opacity="100.0%" svg:stroke-width="0.26143792mm"/>
    </style:style>
    <style:style style:family="graphic" style:name="style-180">
      <style:graphic-properties draw:fill="solid" draw:fill-color="#caa56b" draw:opacity="100.0%" draw:stroke="solid" svg:stroke-color="#caa56b" draw:stroke-linejoin="miter" svg:stroke-opacity="100.0%" svg:stroke-width="0.26143792mm"/>
    </style:style>
    <style:style style:family="graphic" style:name="style-181">
      <style:graphic-properties draw:fill="solid" draw:fill-color="#8a693c" draw:opacity="100.0%" draw:stroke="solid" svg:stroke-color="#8a693c" draw:stroke-linejoin="miter" svg:stroke-opacity="100.0%" svg:stroke-width="0.26143792mm"/>
    </style:style>
    <style:style style:family="graphic" style:name="style-182">
      <style:graphic-properties draw:fill="solid" draw:fill-color="#c58138" draw:opacity="100.0%" draw:stroke="solid" svg:stroke-color="#c58138" draw:stroke-linejoin="miter" svg:stroke-opacity="100.0%" svg:stroke-width="0.26143792mm"/>
    </style:style>
    <style:style style:family="graphic" style:name="style-183">
      <style:graphic-properties draw:fill="solid" draw:fill-color="#72603b" draw:opacity="100.0%" draw:stroke="solid" svg:stroke-color="#72603b" draw:stroke-linejoin="miter" svg:stroke-opacity="100.0%" svg:stroke-width="0.26143792mm"/>
    </style:style>
    <style:style style:family="graphic" style:name="style-184">
      <style:graphic-properties draw:fill="solid" draw:fill-color="#bd9d59" draw:opacity="100.0%" draw:stroke="solid" svg:stroke-color="#bd9d59" draw:stroke-linejoin="miter" svg:stroke-opacity="100.0%" svg:stroke-width="0.26143792mm"/>
    </style:style>
    <style:style style:family="graphic" style:name="style-185">
      <style:graphic-properties draw:fill="solid" draw:fill-color="#c1722e" draw:opacity="100.0%" draw:stroke="solid" svg:stroke-color="#c1722e" draw:stroke-linejoin="miter" svg:stroke-opacity="100.0%" svg:stroke-width="0.26143792mm"/>
    </style:style>
    <style:style style:family="graphic" style:name="style-186">
      <style:graphic-properties draw:fill="solid" draw:fill-color="#c9a364" draw:opacity="100.0%" draw:stroke="solid" svg:stroke-color="#c9a364" draw:stroke-linejoin="miter" svg:stroke-opacity="100.0%" svg:stroke-width="0.26143792mm"/>
    </style:style>
    <style:style style:family="graphic" style:name="style-187">
      <style:graphic-properties draw:fill="solid" draw:fill-color="#c8ad80" draw:opacity="100.0%" draw:stroke="solid" svg:stroke-color="#c8ad80" draw:stroke-linejoin="miter" svg:stroke-opacity="100.0%" svg:stroke-width="0.26143792mm"/>
    </style:style>
    <style:style style:family="graphic" style:name="style-188">
      <style:graphic-properties draw:fill="solid" draw:fill-color="#8f5525" draw:opacity="100.0%" draw:stroke="solid" svg:stroke-color="#8f5525" draw:stroke-linejoin="miter" svg:stroke-opacity="100.0%" svg:stroke-width="0.26143792mm"/>
    </style:style>
    <style:style style:family="graphic" style:name="style-189">
      <style:graphic-properties draw:fill="solid" draw:fill-color="#b79a6e" draw:opacity="100.0%" draw:stroke="solid" svg:stroke-color="#b79a6e" draw:stroke-linejoin="miter" svg:stroke-opacity="100.0%" svg:stroke-width="0.26143792mm"/>
    </style:style>
    <style:style style:family="graphic" style:name="style-190">
      <style:graphic-properties draw:fill="solid" draw:fill-color="#c1a475" draw:opacity="100.0%" draw:stroke="solid" svg:stroke-color="#c1a475" draw:stroke-linejoin="miter" svg:stroke-opacity="100.0%" svg:stroke-width="0.26143792mm"/>
    </style:style>
    <style:style style:family="graphic" style:name="style-191">
      <style:graphic-properties draw:fill="solid" draw:fill-color="#45301a" draw:opacity="100.0%" draw:stroke="solid" svg:stroke-color="#45301a" draw:stroke-linejoin="miter" svg:stroke-opacity="100.0%" svg:stroke-width="0.26143792mm"/>
    </style:style>
    <style:style style:family="graphic" style:name="style-192">
      <style:graphic-properties draw:fill="solid" draw:fill-color="#686450" draw:opacity="100.0%" draw:stroke="solid" svg:stroke-color="#686450" draw:stroke-linejoin="miter" svg:stroke-opacity="100.0%" svg:stroke-width="0.26143792mm"/>
    </style:style>
    <style:style style:family="graphic" style:name="style-193">
      <style:graphic-properties draw:fill="solid" draw:fill-color="#ae7640" draw:opacity="100.0%" draw:stroke="solid" svg:stroke-color="#ae7640" draw:stroke-linejoin="miter" svg:stroke-opacity="100.0%" svg:stroke-width="0.26143792mm"/>
    </style:style>
    <style:style style:family="graphic" style:name="style-194">
      <style:graphic-properties draw:fill="solid" draw:fill-color="#553418" draw:opacity="100.0%" draw:stroke="solid" svg:stroke-color="#553418" draw:stroke-linejoin="miter" svg:stroke-opacity="100.0%" svg:stroke-width="0.26143792mm"/>
    </style:style>
    <style:style style:family="graphic" style:name="style-195">
      <style:graphic-properties draw:fill="solid" draw:fill-color="#83401c" draw:opacity="100.0%" draw:stroke="solid" svg:stroke-color="#83401c" draw:stroke-linejoin="miter" svg:stroke-opacity="100.0%" svg:stroke-width="0.26143792mm"/>
    </style:style>
    <style:style style:family="graphic" style:name="style-196">
      <style:graphic-properties draw:fill="solid" draw:fill-color="#dfb877" draw:opacity="100.0%" draw:stroke="solid" svg:stroke-color="#dfb877" draw:stroke-linejoin="miter" svg:stroke-opacity="100.0%" svg:stroke-width="0.26143792mm"/>
    </style:style>
    <style:style style:family="graphic" style:name="style-197">
      <style:graphic-properties draw:fill="solid" draw:fill-color="#cdb081" draw:opacity="100.0%" draw:stroke="solid" svg:stroke-color="#cdb081" draw:stroke-linejoin="miter" svg:stroke-opacity="100.0%" svg:stroke-width="0.26143792mm"/>
    </style:style>
    <style:style style:family="graphic" style:name="style-198">
      <style:graphic-properties draw:fill="solid" draw:fill-color="#cfaa6b" draw:opacity="100.0%" draw:stroke="solid" svg:stroke-color="#cfaa6b" draw:stroke-linejoin="miter" svg:stroke-opacity="100.0%" svg:stroke-width="0.26143792mm"/>
    </style:style>
    <style:style style:family="graphic" style:name="style-199">
      <style:graphic-properties draw:fill="solid" draw:fill-color="#dbba88" draw:opacity="100.0%" draw:stroke="solid" svg:stroke-color="#dbba88" draw:stroke-linejoin="miter" svg:stroke-opacity="100.0%" svg:stroke-width="0.26143792mm"/>
    </style:style>
    <style:style style:family="graphic" style:name="style-200">
      <style:graphic-properties draw:fill="solid" draw:fill-color="#4a3019" draw:opacity="100.0%" draw:stroke="solid" svg:stroke-color="#4a3019" draw:stroke-linejoin="miter" svg:stroke-opacity="100.0%" svg:stroke-width="0.26143792mm"/>
    </style:style>
    <style:style style:family="graphic" style:name="style-201">
      <style:graphic-properties draw:fill="solid" draw:fill-color="#d2b17c" draw:opacity="100.0%" draw:stroke="solid" svg:stroke-color="#d2b17c" draw:stroke-linejoin="miter" svg:stroke-opacity="100.0%" svg:stroke-width="0.26143792mm"/>
    </style:style>
    <style:style style:family="graphic" style:name="style-202">
      <style:graphic-properties draw:fill="solid" draw:fill-color="#8a5d30" draw:opacity="100.0%" draw:stroke="solid" svg:stroke-color="#8a5d30" draw:stroke-linejoin="miter" svg:stroke-opacity="100.0%" svg:stroke-width="0.26143792mm"/>
    </style:style>
    <style:style style:family="graphic" style:name="style-203">
      <style:graphic-properties draw:fill="solid" draw:fill-color="#41331e" draw:opacity="100.0%" draw:stroke="solid" svg:stroke-color="#41331e" draw:stroke-linejoin="miter" svg:stroke-opacity="100.0%" svg:stroke-width="0.26143792mm"/>
    </style:style>
    <style:style style:family="graphic" style:name="style-204">
      <style:graphic-properties draw:fill="solid" draw:fill-color="#585135" draw:opacity="100.0%" draw:stroke="solid" svg:stroke-color="#585135" draw:stroke-linejoin="miter" svg:stroke-opacity="100.0%" svg:stroke-width="0.26143792mm"/>
    </style:style>
    <style:style style:family="graphic" style:name="style-205">
      <style:graphic-properties draw:fill="solid" draw:fill-color="#e0b978" draw:opacity="100.0%" draw:stroke="solid" svg:stroke-color="#e0b978" draw:stroke-linejoin="miter" svg:stroke-opacity="100.0%" svg:stroke-width="0.26143792mm"/>
    </style:style>
    <style:style style:family="graphic" style:name="style-206">
      <style:graphic-properties draw:fill="solid" draw:fill-color="#6e4220" draw:opacity="100.0%" draw:stroke="solid" svg:stroke-color="#6e4220" draw:stroke-linejoin="miter" svg:stroke-opacity="100.0%" svg:stroke-width="0.26143792mm"/>
    </style:style>
    <style:style style:family="graphic" style:name="style-207">
      <style:graphic-properties draw:fill="solid" draw:fill-color="#dbb673" draw:opacity="100.0%" draw:stroke="solid" svg:stroke-color="#dbb673" draw:stroke-linejoin="miter" svg:stroke-opacity="100.0%" svg:stroke-width="0.26143792mm"/>
    </style:style>
    <style:style style:family="graphic" style:name="style-208">
      <style:graphic-properties draw:fill="solid" draw:fill-color="#70421c" draw:opacity="100.0%" draw:stroke="solid" svg:stroke-color="#70421c" draw:stroke-linejoin="miter" svg:stroke-opacity="100.0%" svg:stroke-width="0.26143792mm"/>
    </style:style>
    <style:style style:family="graphic" style:name="style-209">
      <style:graphic-properties draw:fill="solid" draw:fill-color="#694825" draw:opacity="100.0%" draw:stroke="solid" svg:stroke-color="#694825" draw:stroke-linejoin="miter" svg:stroke-opacity="100.0%" svg:stroke-width="0.26143792mm"/>
    </style:style>
    <style:style style:family="graphic" style:name="style-210">
      <style:graphic-properties draw:fill="solid" draw:fill-color="#b98044" draw:opacity="100.0%" draw:stroke="solid" svg:stroke-color="#b98044" draw:stroke-linejoin="miter" svg:stroke-opacity="100.0%" svg:stroke-width="0.26143792mm"/>
    </style:style>
    <style:style style:family="graphic" style:name="style-211">
      <style:graphic-properties draw:fill="solid" draw:fill-color="#785a35" draw:opacity="100.0%" draw:stroke="solid" svg:stroke-color="#785a35" draw:stroke-linejoin="miter" svg:stroke-opacity="100.0%" svg:stroke-width="0.26143792mm"/>
    </style:style>
    <style:style style:family="graphic" style:name="style-212">
      <style:graphic-properties draw:fill="solid" draw:fill-color="#794f26" draw:opacity="100.0%" draw:stroke="solid" svg:stroke-color="#794f26" draw:stroke-linejoin="miter" svg:stroke-opacity="100.0%" svg:stroke-width="0.26143792mm"/>
    </style:style>
    <style:style style:family="graphic" style:name="style-213">
      <style:graphic-properties draw:fill="solid" draw:fill-color="#9b4c21" draw:opacity="100.0%" draw:stroke="solid" svg:stroke-color="#9b4c21" draw:stroke-linejoin="miter" svg:stroke-opacity="100.0%" svg:stroke-width="0.26143792mm"/>
    </style:style>
    <style:style style:family="graphic" style:name="style-214">
      <style:graphic-properties draw:fill="solid" draw:fill-color="#b88044" draw:opacity="100.0%" draw:stroke="solid" svg:stroke-color="#b88044" draw:stroke-linejoin="miter" svg:stroke-opacity="100.0%" svg:stroke-width="0.26143792mm"/>
    </style:style>
    <style:style style:family="graphic" style:name="style-215">
      <style:graphic-properties draw:fill="solid" draw:fill-color="#c8aa78" draw:opacity="100.0%" draw:stroke="solid" svg:stroke-color="#c8aa78" draw:stroke-linejoin="miter" svg:stroke-opacity="100.0%" svg:stroke-width="0.26143792mm"/>
    </style:style>
    <style:style style:family="graphic" style:name="style-216">
      <style:graphic-properties draw:fill="solid" draw:fill-color="#7a643f" draw:opacity="100.0%" draw:stroke="solid" svg:stroke-color="#7a643f" draw:stroke-linejoin="miter" svg:stroke-opacity="100.0%" svg:stroke-width="0.26143792mm"/>
    </style:style>
    <style:style style:family="graphic" style:name="style-217">
      <style:graphic-properties draw:fill="solid" draw:fill-color="#b96938" draw:opacity="100.0%" draw:stroke="solid" svg:stroke-color="#b96938" draw:stroke-linejoin="miter" svg:stroke-opacity="100.0%" svg:stroke-width="0.26143792mm"/>
    </style:style>
    <style:style style:family="graphic" style:name="style-218">
      <style:graphic-properties draw:fill="solid" draw:fill-color="#4c4029" draw:opacity="100.0%" draw:stroke="solid" svg:stroke-color="#4c4029" draw:stroke-linejoin="miter" svg:stroke-opacity="100.0%" svg:stroke-width="0.26143792mm"/>
    </style:style>
    <style:style style:family="graphic" style:name="style-219">
      <style:graphic-properties draw:fill="solid" draw:fill-color="#cba270" draw:opacity="100.0%" draw:stroke="solid" svg:stroke-color="#cba270" draw:stroke-linejoin="miter" svg:stroke-opacity="100.0%" svg:stroke-width="0.26143792mm"/>
    </style:style>
    <style:style style:family="graphic" style:name="style-220">
      <style:graphic-properties draw:fill="solid" draw:fill-color="#48331c" draw:opacity="100.0%" draw:stroke="solid" svg:stroke-color="#48331c" draw:stroke-linejoin="miter" svg:stroke-opacity="100.0%" svg:stroke-width="0.26143792mm"/>
    </style:style>
    <style:style style:family="graphic" style:name="style-221">
      <style:graphic-properties draw:fill="solid" draw:fill-color="#57452b" draw:opacity="100.0%" draw:stroke="solid" svg:stroke-color="#57452b" draw:stroke-linejoin="miter" svg:stroke-opacity="100.0%" svg:stroke-width="0.26143792mm"/>
    </style:style>
    <style:style style:family="graphic" style:name="style-222">
      <style:graphic-properties draw:fill="solid" draw:fill-color="#9c6e3b" draw:opacity="100.0%" draw:stroke="solid" svg:stroke-color="#9c6e3b" draw:stroke-linejoin="miter" svg:stroke-opacity="100.0%" svg:stroke-width="0.26143792mm"/>
    </style:style>
    <style:style style:family="graphic" style:name="style-223">
      <style:graphic-properties draw:fill="solid" draw:fill-color="#af834d" draw:opacity="100.0%" draw:stroke="solid" svg:stroke-color="#af834d" draw:stroke-linejoin="miter" svg:stroke-opacity="100.0%" svg:stroke-width="0.26143792mm"/>
    </style:style>
    <style:style style:family="graphic" style:name="style-224">
      <style:graphic-properties draw:fill="solid" draw:fill-color="#6e431f" draw:opacity="100.0%" draw:stroke="solid" svg:stroke-color="#6e431f" draw:stroke-linejoin="miter" svg:stroke-opacity="100.0%" svg:stroke-width="0.26143792mm"/>
    </style:style>
    <style:style style:family="graphic" style:name="style-225">
      <style:graphic-properties draw:fill="solid" draw:fill-color="#b68d56" draw:opacity="100.0%" draw:stroke="solid" svg:stroke-color="#b68d56" draw:stroke-linejoin="miter" svg:stroke-opacity="100.0%" svg:stroke-width="0.26143792mm"/>
    </style:style>
    <style:style style:family="graphic" style:name="style-226">
      <style:graphic-properties draw:fill="solid" draw:fill-color="#714927" draw:opacity="100.0%" draw:stroke="solid" svg:stroke-color="#714927" draw:stroke-linejoin="miter" svg:stroke-opacity="100.0%" svg:stroke-width="0.26143792mm"/>
    </style:style>
    <style:style style:family="graphic" style:name="style-227">
      <style:graphic-properties draw:fill="solid" draw:fill-color="#6c684b" draw:opacity="100.0%" draw:stroke="solid" svg:stroke-color="#6c684b" draw:stroke-linejoin="miter" svg:stroke-opacity="100.0%" svg:stroke-width="0.26143792mm"/>
    </style:style>
    <style:style style:family="graphic" style:name="style-228">
      <style:graphic-properties draw:fill="solid" draw:fill-color="#e1c08b" draw:opacity="100.0%" draw:stroke="solid" svg:stroke-color="#e1c08b" draw:stroke-linejoin="miter" svg:stroke-opacity="100.0%" svg:stroke-width="0.26143792mm"/>
    </style:style>
    <style:style style:family="graphic" style:name="style-229">
      <style:graphic-properties draw:fill="solid" draw:fill-color="#d49662" draw:opacity="100.0%" draw:stroke="solid" svg:stroke-color="#d49662" draw:stroke-linejoin="miter" svg:stroke-opacity="100.0%" svg:stroke-width="0.26143792mm"/>
    </style:style>
    <style:style style:family="graphic" style:name="style-230">
      <style:graphic-properties draw:fill="solid" draw:fill-color="#b29057" draw:opacity="100.0%" draw:stroke="solid" svg:stroke-color="#b29057" draw:stroke-linejoin="miter" svg:stroke-opacity="100.0%" svg:stroke-width="0.26143792mm"/>
    </style:style>
    <style:style style:family="graphic" style:name="style-231">
      <style:graphic-properties draw:fill="solid" draw:fill-color="#473620" draw:opacity="100.0%" draw:stroke="solid" svg:stroke-color="#473620" draw:stroke-linejoin="miter" svg:stroke-opacity="100.0%" svg:stroke-width="0.26143792mm"/>
    </style:style>
    <style:style style:family="graphic" style:name="style-232">
      <style:graphic-properties draw:fill="solid" draw:fill-color="#442e19" draw:opacity="100.0%" draw:stroke="solid" svg:stroke-color="#442e19" draw:stroke-linejoin="miter" svg:stroke-opacity="100.0%" svg:stroke-width="0.26143792mm"/>
    </style:style>
    <style:style style:family="graphic" style:name="style-233">
      <style:graphic-properties draw:fill="solid" draw:fill-color="#775833" draw:opacity="100.0%" draw:stroke="solid" svg:stroke-color="#775833" draw:stroke-linejoin="miter" svg:stroke-opacity="100.0%" svg:stroke-width="0.26143792mm"/>
    </style:style>
    <style:style style:family="graphic" style:name="style-234">
      <style:graphic-properties draw:fill="solid" draw:fill-color="#644527" draw:opacity="100.0%" draw:stroke="solid" svg:stroke-color="#644527" draw:stroke-linejoin="miter" svg:stroke-opacity="100.0%" svg:stroke-width="0.26143792mm"/>
    </style:style>
    <style:style style:family="graphic" style:name="style-235">
      <style:graphic-properties draw:fill="solid" draw:fill-color="#a48558" draw:opacity="100.0%" draw:stroke="solid" svg:stroke-color="#a48558" draw:stroke-linejoin="miter" svg:stroke-opacity="100.0%" svg:stroke-width="0.26143792mm"/>
    </style:style>
    <style:style style:family="graphic" style:name="style-236">
      <style:graphic-properties draw:fill="solid" draw:fill-color="#855a2e" draw:opacity="100.0%" draw:stroke="solid" svg:stroke-color="#855a2e" draw:stroke-linejoin="miter" svg:stroke-opacity="100.0%" svg:stroke-width="0.26143792mm"/>
    </style:style>
    <style:style style:family="graphic" style:name="style-237">
      <style:graphic-properties draw:fill="solid" draw:fill-color="#b28b52" draw:opacity="100.0%" draw:stroke="solid" svg:stroke-color="#b28b52" draw:stroke-linejoin="miter" svg:stroke-opacity="100.0%" svg:stroke-width="0.26143792mm"/>
    </style:style>
    <style:style style:family="graphic" style:name="style-238">
      <style:graphic-properties draw:fill="solid" draw:fill-color="#69401f" draw:opacity="100.0%" draw:stroke="solid" svg:stroke-color="#69401f" draw:stroke-linejoin="miter" svg:stroke-opacity="100.0%" svg:stroke-width="0.26143792mm"/>
    </style:style>
    <style:style style:family="graphic" style:name="style-239">
      <style:graphic-properties draw:fill="solid" draw:fill-color="#6b4624" draw:opacity="100.0%" draw:stroke="solid" svg:stroke-color="#6b4624" draw:stroke-linejoin="miter" svg:stroke-opacity="100.0%" svg:stroke-width="0.26143792mm"/>
    </style:style>
    <style:style style:family="graphic" style:name="style-240">
      <style:graphic-properties draw:fill="solid" draw:fill-color="#bd9f72" draw:opacity="100.0%" draw:stroke="solid" svg:stroke-color="#bd9f72" draw:stroke-linejoin="miter" svg:stroke-opacity="100.0%" svg:stroke-width="0.26143792mm"/>
    </style:style>
    <style:style style:family="graphic" style:name="style-241">
      <style:graphic-properties draw:fill="solid" draw:fill-color="#654628" draw:opacity="100.0%" draw:stroke="solid" svg:stroke-color="#654628" draw:stroke-linejoin="miter" svg:stroke-opacity="100.0%" svg:stroke-width="0.26143792mm"/>
    </style:style>
    <style:style style:family="graphic" style:name="style-242">
      <style:graphic-properties draw:fill="solid" draw:fill-color="#846840" draw:opacity="100.0%" draw:stroke="solid" svg:stroke-color="#846840" draw:stroke-linejoin="miter" svg:stroke-opacity="100.0%" svg:stroke-width="0.26143792mm"/>
    </style:style>
    <style:style style:family="graphic" style:name="style-243">
      <style:graphic-properties draw:fill="solid" draw:fill-color="#b98c56" draw:opacity="100.0%" draw:stroke="solid" svg:stroke-color="#b98c56" draw:stroke-linejoin="miter" svg:stroke-opacity="100.0%" svg:stroke-width="0.26143792mm"/>
    </style:style>
    <style:style style:family="graphic" style:name="style-244">
      <style:graphic-properties draw:fill="solid" draw:fill-color="#dcbe8f" draw:opacity="100.0%" draw:stroke="solid" svg:stroke-color="#dcbe8f" draw:stroke-linejoin="miter" svg:stroke-opacity="100.0%" svg:stroke-width="0.26143792mm"/>
    </style:style>
    <style:style style:family="graphic" style:name="style-245">
      <style:graphic-properties draw:fill="solid" draw:fill-color="#e2c592" draw:opacity="100.0%" draw:stroke="solid" svg:stroke-color="#e2c592" draw:stroke-linejoin="miter" svg:stroke-opacity="100.0%" svg:stroke-width="0.26143792mm"/>
    </style:style>
    <style:style style:family="graphic" style:name="style-246">
      <style:graphic-properties draw:fill="solid" draw:fill-color="#ceb587" draw:opacity="100.0%" draw:stroke="solid" svg:stroke-color="#ceb587" draw:stroke-linejoin="miter" svg:stroke-opacity="100.0%" svg:stroke-width="0.26143792mm"/>
    </style:style>
    <style:style style:family="graphic" style:name="style-247">
      <style:graphic-properties draw:fill="solid" draw:fill-color="#846537" draw:opacity="100.0%" draw:stroke="solid" svg:stroke-color="#846537" draw:stroke-linejoin="miter" svg:stroke-opacity="100.0%" svg:stroke-width="0.26143792mm"/>
    </style:style>
    <style:style style:family="graphic" style:name="style-248">
      <style:graphic-properties draw:fill="solid" draw:fill-color="#725d3a" draw:opacity="100.0%" draw:stroke="solid" svg:stroke-color="#725d3a" draw:stroke-linejoin="miter" svg:stroke-opacity="100.0%" svg:stroke-width="0.26143792mm"/>
    </style:style>
    <style:style style:family="graphic" style:name="style-249">
      <style:graphic-properties draw:fill="solid" draw:fill-color="#8a693e" draw:opacity="100.0%" draw:stroke="solid" svg:stroke-color="#8a693e" draw:stroke-linejoin="miter" svg:stroke-opacity="100.0%" svg:stroke-width="0.26143792mm"/>
    </style:style>
    <style:style style:family="graphic" style:name="style-250">
      <style:graphic-properties draw:fill="solid" draw:fill-color="#925e2e" draw:opacity="100.0%" draw:stroke="solid" svg:stroke-color="#925e2e" draw:stroke-linejoin="miter" svg:stroke-opacity="100.0%" svg:stroke-width="0.26143792mm"/>
    </style:style>
    <style:style style:family="graphic" style:name="style-251">
      <style:graphic-properties draw:fill="solid" draw:fill-color="#af7c41" draw:opacity="100.0%" draw:stroke="solid" svg:stroke-color="#af7c41" draw:stroke-linejoin="miter" svg:stroke-opacity="100.0%" svg:stroke-width="0.26143792mm"/>
    </style:style>
    <style:style style:family="graphic" style:name="style-252">
      <style:graphic-properties draw:fill="solid" draw:fill-color="#757459" draw:opacity="100.0%" draw:stroke="solid" svg:stroke-color="#757459" draw:stroke-linejoin="miter" svg:stroke-opacity="100.0%" svg:stroke-width="0.26143792mm"/>
    </style:style>
    <style:style style:family="graphic" style:name="style-253">
      <style:graphic-properties draw:fill="solid" draw:fill-color="#c9ac75" draw:opacity="100.0%" draw:stroke="solid" svg:stroke-color="#c9ac75" draw:stroke-linejoin="miter" svg:stroke-opacity="100.0%" svg:stroke-width="0.26143792mm"/>
    </style:style>
    <style:style style:family="graphic" style:name="style-254">
      <style:graphic-properties draw:fill="solid" draw:fill-color="#bea374" draw:opacity="100.0%" draw:stroke="solid" svg:stroke-color="#bea374" draw:stroke-linejoin="miter" svg:stroke-opacity="100.0%" svg:stroke-width="0.26143792mm"/>
    </style:style>
    <style:style style:family="graphic" style:name="style-255">
      <style:graphic-properties draw:fill="solid" draw:fill-color="#cbae80" draw:opacity="100.0%" draw:stroke="solid" svg:stroke-color="#cbae80" draw:stroke-linejoin="miter" svg:stroke-opacity="100.0%" svg:stroke-width="0.26143792mm"/>
    </style:style>
    <style:style style:family="graphic" style:name="style-256">
      <style:graphic-properties draw:fill="solid" draw:fill-color="#ac6436" draw:opacity="100.0%" draw:stroke="solid" svg:stroke-color="#ac6436" draw:stroke-linejoin="miter" svg:stroke-opacity="100.0%" svg:stroke-width="0.26143792mm"/>
    </style:style>
    <style:style style:family="graphic" style:name="style-257">
      <style:graphic-properties draw:fill="solid" draw:fill-color="#453b29" draw:opacity="100.0%" draw:stroke="solid" svg:stroke-color="#453b29" draw:stroke-linejoin="miter" svg:stroke-opacity="100.0%" svg:stroke-width="0.26143792mm"/>
    </style:style>
    <style:style style:family="graphic" style:name="style-258">
      <style:graphic-properties draw:fill="solid" draw:fill-color="#5b3d1f" draw:opacity="100.0%" draw:stroke="solid" svg:stroke-color="#5b3d1f" draw:stroke-linejoin="miter" svg:stroke-opacity="100.0%" svg:stroke-width="0.26143792mm"/>
    </style:style>
    <style:style style:family="graphic" style:name="style-259">
      <style:graphic-properties draw:fill="solid" draw:fill-color="#79512a" draw:opacity="100.0%" draw:stroke="solid" svg:stroke-color="#79512a" draw:stroke-linejoin="miter" svg:stroke-opacity="100.0%" svg:stroke-width="0.26143792mm"/>
    </style:style>
    <style:style style:family="graphic" style:name="style-260">
      <style:graphic-properties draw:fill="solid" draw:fill-color="#d98939" draw:opacity="100.0%" draw:stroke="solid" svg:stroke-color="#d98939" draw:stroke-linejoin="miter" svg:stroke-opacity="100.0%" svg:stroke-width="0.26143792mm"/>
    </style:style>
    <style:style style:family="graphic" style:name="style-261">
      <style:graphic-properties draw:fill="solid" draw:fill-color="#a37347" draw:opacity="100.0%" draw:stroke="solid" svg:stroke-color="#a37347" draw:stroke-linejoin="miter" svg:stroke-opacity="100.0%" svg:stroke-width="0.26143792mm"/>
    </style:style>
    <style:style style:family="graphic" style:name="style-262">
      <style:graphic-properties draw:fill="solid" draw:fill-color="#7f542c" draw:opacity="100.0%" draw:stroke="solid" svg:stroke-color="#7f542c" draw:stroke-linejoin="miter" svg:stroke-opacity="100.0%" svg:stroke-width="0.26143792mm"/>
    </style:style>
    <style:style style:family="graphic" style:name="style-263">
      <style:graphic-properties draw:fill="solid" draw:fill-color="#3f301b" draw:opacity="100.0%" draw:stroke="solid" svg:stroke-color="#3f301b" draw:stroke-linejoin="miter" svg:stroke-opacity="100.0%" svg:stroke-width="0.26143792mm"/>
    </style:style>
    <style:style style:family="graphic" style:name="style-264">
      <style:graphic-properties draw:fill="solid" draw:fill-color="#c4a679" draw:opacity="100.0%" draw:stroke="solid" svg:stroke-color="#c4a679" draw:stroke-linejoin="miter" svg:stroke-opacity="100.0%" svg:stroke-width="0.26143792mm"/>
    </style:style>
    <style:style style:family="graphic" style:name="style-265">
      <style:graphic-properties draw:fill="solid" draw:fill-color="#d28e4f" draw:opacity="100.0%" draw:stroke="solid" svg:stroke-color="#d28e4f" draw:stroke-linejoin="miter" svg:stroke-opacity="100.0%" svg:stroke-width="0.26143792mm"/>
    </style:style>
    <style:style style:family="graphic" style:name="style-266">
      <style:graphic-properties draw:fill="solid" draw:fill-color="#bb9d71" draw:opacity="100.0%" draw:stroke="solid" svg:stroke-color="#bb9d71" draw:stroke-linejoin="miter" svg:stroke-opacity="100.0%" svg:stroke-width="0.26143792mm"/>
    </style:style>
    <style:style style:family="graphic" style:name="style-267">
      <style:graphic-properties draw:fill="solid" draw:fill-color="#a78451" draw:opacity="100.0%" draw:stroke="solid" svg:stroke-color="#a78451" draw:stroke-linejoin="miter" svg:stroke-opacity="100.0%" svg:stroke-width="0.26143792mm"/>
    </style:style>
    <style:style style:family="graphic" style:name="style-268">
      <style:graphic-properties draw:fill="solid" draw:fill-color="#51341a" draw:opacity="100.0%" draw:stroke="solid" svg:stroke-color="#51341a" draw:stroke-linejoin="miter" svg:stroke-opacity="100.0%" svg:stroke-width="0.26143792mm"/>
    </style:style>
    <style:style style:family="graphic" style:name="style-269">
      <style:graphic-properties draw:fill="solid" draw:fill-color="#86653a" draw:opacity="100.0%" draw:stroke="solid" svg:stroke-color="#86653a" draw:stroke-linejoin="miter" svg:stroke-opacity="100.0%" svg:stroke-width="0.26143792mm"/>
    </style:style>
    <style:style style:family="graphic" style:name="style-270">
      <style:graphic-properties draw:fill="solid" draw:fill-color="#dec18e" draw:opacity="100.0%" draw:stroke="solid" svg:stroke-color="#dec18e" draw:stroke-linejoin="miter" svg:stroke-opacity="100.0%" svg:stroke-width="0.26143792mm"/>
    </style:style>
    <style:style style:family="graphic" style:name="style-271">
      <style:graphic-properties draw:fill="solid" draw:fill-color="#d88736" draw:opacity="100.0%" draw:stroke="solid" svg:stroke-color="#d88736" draw:stroke-linejoin="miter" svg:stroke-opacity="100.0%" svg:stroke-width="0.26143792mm"/>
    </style:style>
    <style:style style:family="graphic" style:name="style-272">
      <style:graphic-properties draw:fill="solid" draw:fill-color="#7a7158" draw:opacity="100.0%" draw:stroke="solid" svg:stroke-color="#7a7158" draw:stroke-linejoin="miter" svg:stroke-opacity="100.0%" svg:stroke-width="0.26143792mm"/>
    </style:style>
    <style:style style:family="graphic" style:name="style-273">
      <style:graphic-properties draw:fill="solid" draw:fill-color="#b2501e" draw:opacity="100.0%" draw:stroke="solid" svg:stroke-color="#b2501e" draw:stroke-linejoin="miter" svg:stroke-opacity="100.0%" svg:stroke-width="0.26143792mm"/>
    </style:style>
    <style:style style:family="graphic" style:name="style-274">
      <style:graphic-properties draw:fill="solid" draw:fill-color="#d4b47b" draw:opacity="100.0%" draw:stroke="solid" svg:stroke-color="#d4b47b" draw:stroke-linejoin="miter" svg:stroke-opacity="100.0%" svg:stroke-width="0.26143792mm"/>
    </style:style>
    <style:style style:family="graphic" style:name="style-275">
      <style:graphic-properties draw:fill="solid" draw:fill-color="#797351" draw:opacity="100.0%" draw:stroke="solid" svg:stroke-color="#797351" draw:stroke-linejoin="miter" svg:stroke-opacity="100.0%" svg:stroke-width="0.26143792mm"/>
    </style:style>
    <style:style style:family="graphic" style:name="style-276">
      <style:graphic-properties draw:fill="solid" draw:fill-color="#7b603b" draw:opacity="100.0%" draw:stroke="solid" svg:stroke-color="#7b603b" draw:stroke-linejoin="miter" svg:stroke-opacity="100.0%" svg:stroke-width="0.26143792mm"/>
    </style:style>
    <style:style style:family="graphic" style:name="style-277">
      <style:graphic-properties draw:fill="solid" draw:fill-color="#735d3c" draw:opacity="100.0%" draw:stroke="solid" svg:stroke-color="#735d3c" draw:stroke-linejoin="miter" svg:stroke-opacity="100.0%" svg:stroke-width="0.26143792mm"/>
    </style:style>
    <style:style style:family="graphic" style:name="style-278">
      <style:graphic-properties draw:fill="solid" draw:fill-color="#dc9861" draw:opacity="100.0%" draw:stroke="solid" svg:stroke-color="#dc9861" draw:stroke-linejoin="miter" svg:stroke-opacity="100.0%" svg:stroke-width="0.26143792mm"/>
    </style:style>
    <style:style style:family="graphic" style:name="style-279">
      <style:graphic-properties draw:fill="solid" draw:fill-color="#7b6038" draw:opacity="100.0%" draw:stroke="solid" svg:stroke-color="#7b6038" draw:stroke-linejoin="miter" svg:stroke-opacity="100.0%" svg:stroke-width="0.26143792mm"/>
    </style:style>
    <style:style style:family="graphic" style:name="style-280">
      <style:graphic-properties draw:fill="solid" draw:fill-color="#a25a2f" draw:opacity="100.0%" draw:stroke="solid" svg:stroke-color="#a25a2f" draw:stroke-linejoin="miter" svg:stroke-opacity="100.0%" svg:stroke-width="0.26143792mm"/>
    </style:style>
    <style:style style:family="graphic" style:name="style-281">
      <style:graphic-properties draw:fill="solid" draw:fill-color="#957243" draw:opacity="100.0%" draw:stroke="solid" svg:stroke-color="#957243" draw:stroke-linejoin="miter" svg:stroke-opacity="100.0%" svg:stroke-width="0.26143792mm"/>
    </style:style>
    <style:style style:family="graphic" style:name="style-282">
      <style:graphic-properties draw:fill="solid" draw:fill-color="#7a5c34" draw:opacity="100.0%" draw:stroke="solid" svg:stroke-color="#7a5c34" draw:stroke-linejoin="miter" svg:stroke-opacity="100.0%" svg:stroke-width="0.26143792mm"/>
    </style:style>
    <style:style style:family="graphic" style:name="style-283">
      <style:graphic-properties draw:fill="solid" draw:fill-color="#5b4628" draw:opacity="100.0%" draw:stroke="solid" svg:stroke-color="#5b4628" draw:stroke-linejoin="miter" svg:stroke-opacity="100.0%" svg:stroke-width="0.26143792mm"/>
    </style:style>
    <style:style style:family="graphic" style:name="style-284">
      <style:graphic-properties draw:fill="solid" draw:fill-color="#bd7a3e" draw:opacity="100.0%" draw:stroke="solid" svg:stroke-color="#bd7a3e" draw:stroke-linejoin="miter" svg:stroke-opacity="100.0%" svg:stroke-width="0.26143792mm"/>
    </style:style>
    <style:style style:family="graphic" style:name="style-285">
      <style:graphic-properties draw:fill="solid" draw:fill-color="#b99459" draw:opacity="100.0%" draw:stroke="solid" svg:stroke-color="#b99459" draw:stroke-linejoin="miter" svg:stroke-opacity="100.0%" svg:stroke-width="0.26143792mm"/>
    </style:style>
    <style:style style:family="graphic" style:name="style-286">
      <style:graphic-properties draw:fill="solid" draw:fill-color="#7e6439" draw:opacity="100.0%" draw:stroke="solid" svg:stroke-color="#7e6439" draw:stroke-linejoin="miter" svg:stroke-opacity="100.0%" svg:stroke-width="0.26143792mm"/>
    </style:style>
    <style:style style:family="graphic" style:name="style-287">
      <style:graphic-properties draw:fill="solid" draw:fill-color="#8f6e41" draw:opacity="100.0%" draw:stroke="solid" svg:stroke-color="#8f6e41" draw:stroke-linejoin="miter" svg:stroke-opacity="100.0%" svg:stroke-width="0.26143792mm"/>
    </style:style>
    <style:style style:family="graphic" style:name="style-288">
      <style:graphic-properties draw:fill="solid" draw:fill-color="#705733" draw:opacity="100.0%" draw:stroke="solid" svg:stroke-color="#705733" draw:stroke-linejoin="miter" svg:stroke-opacity="100.0%" svg:stroke-width="0.26143792mm"/>
    </style:style>
    <style:style style:family="graphic" style:name="style-289">
      <style:graphic-properties draw:fill="solid" draw:fill-color="#c6a97b" draw:opacity="100.0%" draw:stroke="solid" svg:stroke-color="#c6a97b" draw:stroke-linejoin="miter" svg:stroke-opacity="100.0%" svg:stroke-width="0.26143792mm"/>
    </style:style>
    <style:style style:family="graphic" style:name="style-290">
      <style:graphic-properties draw:fill="solid" draw:fill-color="#362919" draw:opacity="100.0%" draw:stroke="solid" svg:stroke-color="#362919" draw:stroke-linejoin="miter" svg:stroke-opacity="100.0%" svg:stroke-width="0.26143792mm"/>
    </style:style>
    <style:style style:family="graphic" style:name="style-291">
      <style:graphic-properties draw:fill="solid" draw:fill-color="#a06e37" draw:opacity="100.0%" draw:stroke="solid" svg:stroke-color="#a06e37" draw:stroke-linejoin="miter" svg:stroke-opacity="100.0%" svg:stroke-width="0.26143792mm"/>
    </style:style>
    <style:style style:family="graphic" style:name="style-292">
      <style:graphic-properties draw:fill="solid" draw:fill-color="#d68953" draw:opacity="100.0%" draw:stroke="solid" svg:stroke-color="#d68953" draw:stroke-linejoin="miter" svg:stroke-opacity="100.0%" svg:stroke-width="0.26143792mm"/>
    </style:style>
    <style:style style:family="graphic" style:name="style-293">
      <style:graphic-properties draw:fill="solid" draw:fill-color="#dabb8d" draw:opacity="100.0%" draw:stroke="solid" svg:stroke-color="#dabb8d" draw:stroke-linejoin="miter" svg:stroke-opacity="100.0%" svg:stroke-width="0.26143792mm"/>
    </style:style>
    <style:style style:family="graphic" style:name="style-294">
      <style:graphic-properties draw:fill="solid" draw:fill-color="#696550" draw:opacity="100.0%" draw:stroke="solid" svg:stroke-color="#696550" draw:stroke-linejoin="miter" svg:stroke-opacity="100.0%" svg:stroke-width="0.26143792mm"/>
    </style:style>
    <style:style style:family="graphic" style:name="style-295">
      <style:graphic-properties draw:fill="solid" draw:fill-color="#3d2f1b" draw:opacity="100.0%" draw:stroke="solid" svg:stroke-color="#3d2f1b" draw:stroke-linejoin="miter" svg:stroke-opacity="100.0%" svg:stroke-width="0.26143792mm"/>
    </style:style>
    <style:style style:family="graphic" style:name="style-296">
      <style:graphic-properties draw:fill="solid" draw:fill-color="#bd8043" draw:opacity="100.0%" draw:stroke="solid" svg:stroke-color="#bd8043" draw:stroke-linejoin="miter" svg:stroke-opacity="100.0%" svg:stroke-width="0.26143792mm"/>
    </style:style>
    <style:style style:family="graphic" style:name="style-297">
      <style:graphic-properties draw:fill="solid" draw:fill-color="#765e37" draw:opacity="100.0%" draw:stroke="solid" svg:stroke-color="#765e37" draw:stroke-linejoin="miter" svg:stroke-opacity="100.0%" svg:stroke-width="0.26143792mm"/>
    </style:style>
    <style:style style:family="graphic" style:name="style-298">
      <style:graphic-properties draw:fill="solid" draw:fill-color="#dcb778" draw:opacity="100.0%" draw:stroke="solid" svg:stroke-color="#dcb778" draw:stroke-linejoin="miter" svg:stroke-opacity="100.0%" svg:stroke-width="0.26143792mm"/>
    </style:style>
    <style:style style:family="graphic" style:name="style-299">
      <style:graphic-properties draw:fill="solid" draw:fill-color="#a78153" draw:opacity="100.0%" draw:stroke="solid" svg:stroke-color="#a78153" draw:stroke-linejoin="miter" svg:stroke-opacity="100.0%" svg:stroke-width="0.26143792mm"/>
    </style:style>
    <style:style style:family="graphic" style:name="style-300">
      <style:graphic-properties draw:fill="solid" draw:fill-color="#5d4325" draw:opacity="100.0%" draw:stroke="solid" svg:stroke-color="#5d4325" draw:stroke-linejoin="miter" svg:stroke-opacity="100.0%" svg:stroke-width="0.26143792mm"/>
    </style:style>
    <style:style style:family="graphic" style:name="style-301">
      <style:graphic-properties draw:fill="solid" draw:fill-color="#563519" draw:opacity="100.0%" draw:stroke="solid" svg:stroke-color="#563519" draw:stroke-linejoin="miter" svg:stroke-opacity="100.0%" svg:stroke-width="0.26143792mm"/>
    </style:style>
    <style:style style:family="graphic" style:name="style-302">
      <style:graphic-properties draw:fill="solid" draw:fill-color="#80491e" draw:opacity="100.0%" draw:stroke="solid" svg:stroke-color="#80491e" draw:stroke-linejoin="miter" svg:stroke-opacity="100.0%" svg:stroke-width="0.26143792mm"/>
    </style:style>
    <style:style style:family="graphic" style:name="style-303">
      <style:graphic-properties draw:fill="solid" draw:fill-color="#815a30" draw:opacity="100.0%" draw:stroke="solid" svg:stroke-color="#815a30" draw:stroke-linejoin="miter" svg:stroke-opacity="100.0%" svg:stroke-width="0.26143792mm"/>
    </style:style>
    <style:style style:family="graphic" style:name="style-304">
      <style:graphic-properties draw:fill="solid" draw:fill-color="#cfae7f" draw:opacity="100.0%" draw:stroke="solid" svg:stroke-color="#cfae7f" draw:stroke-linejoin="miter" svg:stroke-opacity="100.0%" svg:stroke-width="0.26143792mm"/>
    </style:style>
    <style:style style:family="graphic" style:name="style-305">
      <style:graphic-properties draw:fill="solid" draw:fill-color="#ae7237" draw:opacity="100.0%" draw:stroke="solid" svg:stroke-color="#ae7237" draw:stroke-linejoin="miter" svg:stroke-opacity="100.0%" svg:stroke-width="0.26143792mm"/>
    </style:style>
    <style:style style:family="graphic" style:name="style-306">
      <style:graphic-properties draw:fill="solid" draw:fill-color="#cfaf7e" draw:opacity="100.0%" draw:stroke="solid" svg:stroke-color="#cfaf7e" draw:stroke-linejoin="miter" svg:stroke-opacity="100.0%" svg:stroke-width="0.26143792mm"/>
    </style:style>
    <style:style style:family="graphic" style:name="style-307">
      <style:graphic-properties draw:fill="solid" draw:fill-color="#955c2e" draw:opacity="100.0%" draw:stroke="solid" svg:stroke-color="#955c2e" draw:stroke-linejoin="miter" svg:stroke-opacity="100.0%" svg:stroke-width="0.26143792mm"/>
    </style:style>
    <style:style style:family="graphic" style:name="style-308">
      <style:graphic-properties draw:fill="solid" draw:fill-color="#a8652b" draw:opacity="100.0%" draw:stroke="solid" svg:stroke-color="#a8652b" draw:stroke-linejoin="miter" svg:stroke-opacity="100.0%" svg:stroke-width="0.26143792mm"/>
    </style:style>
    <style:style style:family="graphic" style:name="style-309">
      <style:graphic-properties draw:fill="solid" draw:fill-color="#ad8b56" draw:opacity="100.0%" draw:stroke="solid" svg:stroke-color="#ad8b56" draw:stroke-linejoin="miter" svg:stroke-opacity="100.0%" svg:stroke-width="0.26143792mm"/>
    </style:style>
    <style:style style:family="graphic" style:name="style-310">
      <style:graphic-properties draw:fill="solid" draw:fill-color="#a7733f" draw:opacity="100.0%" draw:stroke="solid" svg:stroke-color="#a7733f" draw:stroke-linejoin="miter" svg:stroke-opacity="100.0%" svg:stroke-width="0.26143792mm"/>
    </style:style>
    <style:style style:family="graphic" style:name="style-311">
      <style:graphic-properties draw:fill="solid" draw:fill-color="#5c4c36" draw:opacity="100.0%" draw:stroke="solid" svg:stroke-color="#5c4c36" draw:stroke-linejoin="miter" svg:stroke-opacity="100.0%" svg:stroke-width="0.26143792mm"/>
    </style:style>
    <style:style style:family="graphic" style:name="style-312">
      <style:graphic-properties draw:fill="solid" draw:fill-color="#795630" draw:opacity="100.0%" draw:stroke="solid" svg:stroke-color="#795630" draw:stroke-linejoin="miter" svg:stroke-opacity="100.0%" svg:stroke-width="0.26143792mm"/>
    </style:style>
    <style:style style:family="graphic" style:name="style-313">
      <style:graphic-properties draw:fill="solid" draw:fill-color="#52442a" draw:opacity="100.0%" draw:stroke="solid" svg:stroke-color="#52442a" draw:stroke-linejoin="miter" svg:stroke-opacity="100.0%" svg:stroke-width="0.26143792mm"/>
    </style:style>
    <style:style style:family="graphic" style:name="style-314">
      <style:graphic-properties draw:fill="solid" draw:fill-color="#b09063" draw:opacity="100.0%" draw:stroke="solid" svg:stroke-color="#b09063" draw:stroke-linejoin="miter" svg:stroke-opacity="100.0%" svg:stroke-width="0.26143792mm"/>
    </style:style>
    <style:style style:family="graphic" style:name="style-315">
      <style:graphic-properties draw:fill="solid" draw:fill-color="#55482c" draw:opacity="100.0%" draw:stroke="solid" svg:stroke-color="#55482c" draw:stroke-linejoin="miter" svg:stroke-opacity="100.0%" svg:stroke-width="0.26143792mm"/>
    </style:style>
    <style:style style:family="graphic" style:name="style-316">
      <style:graphic-properties draw:fill="solid" draw:fill-color="#675230" draw:opacity="100.0%" draw:stroke="solid" svg:stroke-color="#675230" draw:stroke-linejoin="miter" svg:stroke-opacity="100.0%" svg:stroke-width="0.26143792mm"/>
    </style:style>
    <style:style style:family="graphic" style:name="style-317">
      <style:graphic-properties draw:fill="solid" draw:fill-color="#443a29" draw:opacity="100.0%" draw:stroke="solid" svg:stroke-color="#443a29" draw:stroke-linejoin="miter" svg:stroke-opacity="100.0%" svg:stroke-width="0.26143792mm"/>
    </style:style>
    <style:style style:family="graphic" style:name="style-318">
      <style:graphic-properties draw:fill="solid" draw:fill-color="#bb9e72" draw:opacity="100.0%" draw:stroke="solid" svg:stroke-color="#bb9e72" draw:stroke-linejoin="miter" svg:stroke-opacity="100.0%" svg:stroke-width="0.26143792mm"/>
    </style:style>
    <style:style style:family="graphic" style:name="style-319">
      <style:graphic-properties draw:fill="solid" draw:fill-color="#574832" draw:opacity="100.0%" draw:stroke="solid" svg:stroke-color="#574832" draw:stroke-linejoin="miter" svg:stroke-opacity="100.0%" svg:stroke-width="0.26143792mm"/>
    </style:style>
    <style:style style:family="graphic" style:name="style-320">
      <style:graphic-properties draw:fill="solid" draw:fill-color="#9b5c2e" draw:opacity="100.0%" draw:stroke="solid" svg:stroke-color="#9b5c2e" draw:stroke-linejoin="miter" svg:stroke-opacity="100.0%" svg:stroke-width="0.26143792mm"/>
    </style:style>
    <style:style style:family="graphic" style:name="style-321">
      <style:graphic-properties draw:fill="solid" draw:fill-color="#d58d59" draw:opacity="100.0%" draw:stroke="solid" svg:stroke-color="#d58d59" draw:stroke-linejoin="miter" svg:stroke-opacity="100.0%" svg:stroke-width="0.26143792mm"/>
    </style:style>
    <style:style style:family="graphic" style:name="style-322">
      <style:graphic-properties draw:fill="solid" draw:fill-color="#996e3f" draw:opacity="100.0%" draw:stroke="solid" svg:stroke-color="#996e3f" draw:stroke-linejoin="miter" svg:stroke-opacity="100.0%" svg:stroke-width="0.26143792mm"/>
    </style:style>
    <style:style style:family="graphic" style:name="style-323">
      <style:graphic-properties draw:fill="solid" draw:fill-color="#713d1e" draw:opacity="100.0%" draw:stroke="solid" svg:stroke-color="#713d1e" draw:stroke-linejoin="miter" svg:stroke-opacity="100.0%" svg:stroke-width="0.26143792mm"/>
    </style:style>
    <style:style style:family="graphic" style:name="style-324">
      <style:graphic-properties draw:fill="solid" draw:fill-color="#866f43" draw:opacity="100.0%" draw:stroke="solid" svg:stroke-color="#866f43" draw:stroke-linejoin="miter" svg:stroke-opacity="100.0%" svg:stroke-width="0.26143792mm"/>
    </style:style>
    <style:style style:family="graphic" style:name="style-325">
      <style:graphic-properties draw:fill="solid" draw:fill-color="#6f6952" draw:opacity="100.0%" draw:stroke="solid" svg:stroke-color="#6f6952" draw:stroke-linejoin="miter" svg:stroke-opacity="100.0%" svg:stroke-width="0.26143792mm"/>
    </style:style>
    <style:style style:family="graphic" style:name="style-326">
      <style:graphic-properties draw:fill="solid" draw:fill-color="#b79a6f" draw:opacity="100.0%" draw:stroke="solid" svg:stroke-color="#b79a6f" draw:stroke-linejoin="miter" svg:stroke-opacity="100.0%" svg:stroke-width="0.26143792mm"/>
    </style:style>
    <style:style style:family="graphic" style:name="style-327">
      <style:graphic-properties draw:fill="solid" draw:fill-color="#d5b072" draw:opacity="100.0%" draw:stroke="solid" svg:stroke-color="#d5b072" draw:stroke-linejoin="miter" svg:stroke-opacity="100.0%" svg:stroke-width="0.26143792mm"/>
    </style:style>
    <style:style style:family="graphic" style:name="style-328">
      <style:graphic-properties draw:fill="solid" draw:fill-color="#d1aa6a" draw:opacity="100.0%" draw:stroke="solid" svg:stroke-color="#d1aa6a" draw:stroke-linejoin="miter" svg:stroke-opacity="100.0%" svg:stroke-width="0.26143792mm"/>
    </style:style>
    <style:style style:family="graphic" style:name="style-329">
      <style:graphic-properties draw:fill="solid" draw:fill-color="#935728" draw:opacity="100.0%" draw:stroke="solid" svg:stroke-color="#935728" draw:stroke-linejoin="miter" svg:stroke-opacity="100.0%" svg:stroke-width="0.26143792mm"/>
    </style:style>
  </office:automatic-styles>
  <office:body>
    <office:drawing>
      <draw:page draw:master-page-name="Default" draw:name="page1" draw:style-name="DP1">
        <draw:g>
          <draw:path svg:d="M 653.5948 836.6013 L 653.5948 888.8889 L 653.5948 888.8889 L 653.5948 915.0327 L 653.5948 915.0327 Q 627.451 941.1765 601.3072 941.1765 Q 601.3072 967.3203 522.87585 1124.183 Q 470.58826 1254.902 444.44446 1228.7582 Q 444.44446 1202.6144 366.0131 1254.902 L 287.5817 1307.1896 L 287.5817 1307.1896 L 287.5817 1307.1896 L 261.43793 1359.4772 L 261.43793 1437.9086 L 261.43793 1437.9086 L 235.29413 1437.9086 L 235.29413 1359.4772 L 235.29413 1307.1896 L 209.15033 1307.1896 L 209.15033 1307.1896 L 209.15033 1333.3334 L 183.00655 1333.3334 L 183.00655 1333.3334 L 183.00655 1359.4772 L 183.00655 1359.4772 L 183.00655 1359.4772 L 156.86275 1359.4772 L 156.86275 1359.4772 L 156.86275 1333.3334 L 183.00655 1307.1896 L 183.00655 1307.1896 L 183.00655 1307.1896 L 183.00655 1281.0458 L 183.00655 1281.0458 L 209.15033 1281.0458 Q 209.15033 1254.902 235.29413 1254.902 Q 235.29413 1228.7582 261.43793 1098.0392 Q 287.5817 941.1765 235.29413 915.0327 Q 209.15033 888.8889 130.71896 862.7451 L 78.43137 862.7451 L 78.43137 862.7451 Q 52.287582 836.6013 26.143791 836.6013 L 0.0 836.6013 L 0.0 810.4575 L 0.0 784.3137 L 0.0 732.0262 L 0.0 705.8824 L 78.43137 679.7386 Q 130.71896 679.7386 156.86275 627.451 L 156.86275 575.1634 L 183.00655 575.1634 Q 235.29413 575.1634 287.5817 313.7255 L 313.7255 52.287582 L 313.7255 52.287582 Q 339.8693 52.287582 339.8693 26.143791 L 339.8693 0.0 L 366.0131 0.0 Q 392.15686 -26.143791 418.30066 0.0 Q 470.58826 52.287582 470.58826 104.575165 Q 470.58826 130.71896 444.44446 156.86275 Q 444.44446 156.86275 444.44446 183.00655 Q 496.73203 209.15033 444.44446 418.30066 Q 444.44446 601.3072 366.0131 653.5948 Q 313.7255 732.0262 470.58826 758.1699 Q 601.3072 784.3137 627.451 784.3137 Q 653.5948 810.4575 653.5948 836.6013 z" svg:height="14.379086mm" draw:style-name="style-2" svg:viewBox="0.0 0.0 653.5948 1437.9086" svg:width="6.535948mm" svg:x="189.0196mm" svg:y="97.254906mm"/>
          <draw:path svg:d="M 235.29413 26.143791 L 235.29413 0.0 L 339.8693 0.0 Q 470.58826 0.0 496.73203 78.43137 Q 522.87585 130.71896 601.3072 130.71896 Q 705.8824 130.71896 653.5948 78.43137 Q 601.3072 26.143791 601.3072 26.143791 L 601.3072 26.143791 L 679.7386 26.143791 Q 758.1699 52.287582 784.3137 78.43137 L 784.3137 130.71896 L 784.3137 183.00655 Q 758.1699 235.29413 758.1699 339.8693 L 758.1699 444.44446 L 732.0262 470.58826 L 705.8824 496.73203 L 705.8824 496.73203 L 705.8824 496.73203 L 705.8824 522.87585 L 705.8824 522.87585 L 705.8824 522.87585 L 679.7386 549.0196 L 679.7386 549.0196 L 679.7386 549.0196 L 653.5948 549.0196 L 627.451 549.0196 L 627.451 496.73203 Q 601.3072 444.44446 601.3072 444.44446 L 601.3072 444.44446 L 601.3072 418.30066 Q 601.3072 392.15686 522.87585 366.0131 L 444.44446 339.8693 L 418.30066 339.8693 Q 392.15686 339.8693 366.0131 313.7255 Q 339.8693 287.5817 235.29413 235.29413 L 130.71896 183.00655 L 78.43137 183.00655 L 52.287582 183.00655 L 52.287582 156.86275 L 26.143791 130.71896 L 26.143791 130.71896 L 26.143791 130.71896 L 26.143791 104.575165 L 26.143791 104.575165 L 0.0 104.575165 L 0.0 78.43137 L 0.0 78.43137 L 26.143791 78.43137 L 26.143791 78.43137 L 26.143791 78.43137 L 130.71896 52.287582 Q 209.15033 26.143791 209.15033 26.143791 L 209.15033 26.143791 L 209.15033 26.143791 Q 235.29413 26.143791 235.29413 26.143791 z" svg:height="5.490196mm" draw:style-name="style-3" svg:viewBox="0.0 0.0 784.3137 549.0196" svg:width="7.8431373mm" svg:x="107.45098mm" svg:y="101.176476mm"/>
          <draw:path svg:d="M 1281.0458 0.0 L 1699.3464 0.0 L 1725.4902 0.0 L 1751.634 0.0 L 1751.634 26.143791 L 1777.7778 52.287582 L 1777.7778 78.43137 L 1777.7778 104.575165 L 2091.5034 1071.8955 Q 2405.2288 2065.3596 2405.2288 2117.6472 L 2405.2288 2143.791 L 2431.3726 2169.9346 L 2431.3726 2169.9346 L 2535.9478 2562.0916 Q 2666.6667 2954.2485 2666.6667 3006.5361 L 2666.6667 3032.6797 L 2692.8105 3111.111 L 2692.8105 3163.3987 L 2300.6536 3163.3987 Q 1882.353 3163.3987 1803.9216 2875.8171 Q 1725.4902 2614.3792 1307.1896 2640.523 Q 888.8889 2640.523 810.4575 2901.961 Q 732.0262 3163.3987 392.15686 3163.3987 L 52.287582 3163.3987 L 26.143791 3163.3987 L -1.8189894E-12 3163.3987 L -1.8189894E-12 3111.111 L -1.8189894E-12 3058.8235 L 418.30066 1542.4836 Q 836.6013 26.143791 862.7451 26.143791 Q 862.7451 26.143791 1281.0458 0.0 z M 1202.6144 1490.1962 L 1307.1896 1202.6144 L 1411.7648 1568.6274 Q 1516.3398 1934.6406 1307.1896 1934.6406 L 1071.8955 1908.4968 L 1071.8955 1908.4968 L 1098.0392 1908.4968 L 1098.0392 1856.2092 Q 1098.0392 1803.9216 1202.6144 1490.1962 z" svg:height="31.633987mm" draw:style-name="style-4" svg:viewBox="0.0 0.0 2692.8105 3163.3987" svg:width="26.928104mm" svg:x="99.869286mm" svg:y="23.267975mm"/>
          <draw:path svg:d="M 78.43137 313.7255 L 78.43137 339.8693 L 52.287582 339.8693 L 52.287582 366.0131 L 26.143791 366.0131 L 0.0 366.0131 L 0.0 183.00655 Q 0.0 0.0 52.287582 0.0 Q 78.43137 26.143791 130.71896 52.287582 Q 130.71896 104.575165 156.86275 52.287582 Q 183.00655 0.0 209.15033 0.0 Q 235.29413 0.0 235.29413 183.00655 Q 235.29413 366.0131 183.00655 339.8693 Q 130.71896 313.7255 130.71896 287.5817 Q 130.71896 261.43793 104.575165 261.43793 Q 78.43137 261.43793 78.43137 313.7255 z" svg:height="3.6601307mm" draw:style-name="style-5" svg:viewBox="0.0 0.0 235.29413 366.0131" svg:width="2.3529413mm" svg:x="156.6013mm" svg:y="58.56209mm"/>
          <draw:path svg:d="M 130.71896 26.143791 L 235.29413 0.0 L 235.29413 0.0 Q 235.29413 26.143791 235.29413 26.143791 L 261.43793 26.143791 L 313.7255 52.287582 Q 366.0131 78.43137 392.15686 104.575165 L 444.44446 130.71896 L 470.58826 130.71896 L 496.73203 130.71896 L 496.73203 156.86275 L 496.73203 156.86275 L 522.87585 156.86275 L 522.87585 183.00655 L 522.87585 183.00655 L 549.0196 183.00655 L 549.0196 209.15033 L 549.0196 235.29413 L 575.1634 261.43793 L 575.1634 287.5817 L 496.73203 287.5817 Q 392.15686 287.5817 339.8693 235.29413 L 261.43793 235.29413 L 235.29413 209.15033 Q 209.15033 209.15033 209.15033 235.29413 L 209.15033 261.43793 L 183.00655 261.43793 Q 156.86275 235.29413 130.71896 261.43793 L 130.71896 287.5817 L 130.71896 287.5817 Q 130.71896 287.5817 104.575165 287.5817 L 104.575165 313.7255 L 104.575165 339.8693 L 104.575165 366.0131 L 78.43137 392.15686 Q 52.287582 392.15686 52.287582 418.30066 L 26.143791 418.30066 L 26.143791 418.30066 L 26.143791 444.44446 L 26.143791 444.44446 L 26.143791 444.44446 L 0.0 366.0131 L 0.0 287.5817 L 0.0 287.5817 L 26.143791 287.5817 L 26.143791 183.00655 Q 26.143791 78.43137 26.143791 78.43137 Q 26.143791 52.287582 130.71896 26.143791 z" svg:height="4.4444447mm" draw:style-name="style-6" svg:viewBox="0.0 0.0 575.1634 444.44446" svg:width="5.751634mm" svg:x="69.281044mm" svg:y="156.07843mm"/>
          <draw:path svg:d="M 183.00655 0.0 L 235.29413 0.0 L 235.29413 26.143791 L 235.29413 52.287582 L 261.43793 52.287582 L 261.43793 52.287582 L 261.43793 78.43137 L 287.5817 78.43137 L 287.5817 78.43137 L 287.5817 104.575165 L 339.8693 156.86275 Q 392.15686 235.29413 418.30066 392.15686 Q 444.44446 549.0196 470.58826 575.1634 L 470.58826 627.451 L 496.73203 836.6013 Q 496.73203 1071.8955 496.73203 1150.3268 L 496.73203 1228.7582 L 496.73203 1228.7582 L 496.73203 1254.902 L 444.44446 1254.902 Q 418.30066 1254.902 392.15686 1254.902 L 392.15686 1254.902 L 392.15686 1254.902 Q 392.15686 1254.902 339.8693 1202.6144 L 287.5817 1176.4706 L 287.5817 1150.3268 Q 287.5817 1124.183 183.00655 888.8889 Q 130.71896 627.451 52.287582 339.8693 L 0.0 52.287582 L 78.43137 26.143791 Q 130.71896 0.0 183.00655 0.0 z" svg:height="12.54902mm" draw:style-name="style-7" svg:viewBox="0.0 0.0 496.73203 1254.902" svg:width="4.9673204mm" svg:x="48.366013mm" svg:y="86.797386mm"/>
          <draw:path svg:d="M 52.287582 104.575165 L 78.43137 0.0 L 78.43137 52.287582 Q 104.575165 104.575165 209.15033 104.575165 Q 313.7255 104.575165 313.7255 130.71896 Q 313.7255 156.86275 470.58826 183.00655 Q 627.451 209.15033 653.5948 261.43793 Q 679.7386 261.43793 758.1699 287.5817 Q 836.6013 313.7255 810.4575 313.7255 L 784.3137 313.7255 L 758.1699 339.8693 L 732.0262 366.0131 L 705.8824 366.0131 L 653.5948 366.0131 L 653.5948 392.15686 L 653.5948 392.15686 L 627.451 418.30066 L 627.451 444.44446 L 627.451 444.44446 Q 627.451 470.58826 601.3072 470.58826 Q 549.0196 470.58826 287.5817 522.87585 L 26.143791 575.1634 L 26.143791 575.1634 L 0.0 575.1634 L 0.0 549.0196 L 26.143791 522.87585 L 26.143791 496.73203 L 26.143791 470.58826 L 26.143791 444.44446 L 26.143791 418.30066 L 26.143791 313.7255 Q 26.143791 235.29413 52.287582 104.575165 z" svg:height="5.751634mm" draw:style-name="style-8" svg:viewBox="0.0 0.0 810.4575 575.1634" svg:width="8.104575mm" svg:x="176.4706mm" svg:y="198.16994mm"/>
          <draw:path svg:d="M 104.575165 0.0 L 130.71896 0.0 L 130.71896 26.143791 Q 104.575165 52.287582 104.575165 78.43137 L 104.575165 104.575165 L 130.71896 104.575165 L 156.86275 104.575165 L 183.00655 130.71896 L 209.15033 156.86275 L 209.15033 156.86275 L 209.15033 156.86275 L 235.29413 156.86275 L 235.29413 156.86275 L 261.43793 183.00655 L 313.7255 209.15033 L 366.0131 209.15033 L 392.15686 209.15033 L 418.30066 235.29413 L 444.44446 261.43793 L 470.58826 261.43793 L 470.58826 261.43793 L 496.73203 235.29413 Q 522.87585 209.15033 549.0196 209.15033 L 575.1634 209.15033 L 575.1634 235.29413 Q 575.1634 261.43793 470.58826 287.5817 Q 366.0131 313.7255 235.29413 313.7255 L 104.575165 287.5817 L 104.575165 261.43793 Q 104.575165 261.43793 78.43137 235.29413 L 52.287582 209.15033 L 52.287582 209.15033 L 52.287582 209.15033 L 52.287582 183.00655 L 52.287582 183.00655 L 26.143791 183.00655 L 26.143791 156.86275 L 26.143791 156.86275 L 0.0 156.86275 L 0.0 156.86275 L 0.0 156.86275 L 0.0 130.71896 Q 0.0 130.71896 0.0 104.575165 Q 0.0 52.287582 26.143791 52.287582 L 52.287582 26.143791 L 52.287582 26.143791 Q 78.43137 0.0 104.575165 0.0 z" svg:height="3.137255mm" draw:style-name="style-9" svg:viewBox="0.0 0.0 575.1634 313.7255" svg:width="5.751634mm" svg:x="102.483665mm" svg:y="169.93465mm"/>
          <draw:path svg:d="M 104.575165 26.143791 L 104.575165 0.0 L 130.71896 0.0 Q 156.86275 0.0 183.00655 130.71896 Q 235.29413 261.43793 261.43793 261.43793 Q 287.5817 261.43793 313.7255 392.15686 Q 339.8693 496.73203 444.44446 653.5948 Q 496.73203 836.6013 549.0196 967.3203 Q 601.3072 1071.8955 679.7386 1228.7582 Q 758.1699 1359.4772 784.3137 1359.4772 L 784.3137 1385.621 L 784.3137 1385.621 L 810.4575 1385.621 L 810.4575 1385.621 L 810.4575 1385.621 L 810.4575 1385.621 L 836.6013 1385.621 L 862.7451 1385.621 L 915.0327 1385.621 L 915.0327 1411.7648 L 915.0327 1411.7648 L 941.1765 1411.7648 L 941.1765 1437.9086 L 993.46405 1437.9086 L 1045.7517 1437.9086 L 1071.8955 1437.9086 Q 1071.8955 1464.0524 1098.0392 1490.1962 L 1124.183 1516.3398 L 1124.183 1516.3398 L 1124.183 1542.4836 L 1124.183 1542.4836 L 1150.3268 1542.4836 L 1176.4706 1516.3398 L 1202.6144 1516.3398 L 1202.6144 1490.1962 L 1202.6144 1464.0524 L 1228.7582 1464.0524 L 1254.902 1464.0524 L 1307.1896 1464.0524 L 1359.4772 1464.0524 L 1359.4772 1490.1962 L 1385.621 1516.3398 L 1385.621 1516.3398 L 1385.621 1542.4836 L 1385.621 1542.4836 L 1385.621 1542.4836 L 1411.7648 1542.4836 L 1411.7648 1542.4836 L 1411.7648 1568.6274 L 1437.9086 1568.6274 L 1437.9086 1568.6274 L 1437.9086 1594.7712 L 1437.9086 1594.7712 L 1437.9086 1594.7712 L 1437.9086 1620.915 L 1437.9086 1647.0588 L 1437.9086 1647.0588 L 1437.9086 1647.0588 L 1437.9086 1673.2026 L 1437.9086 1673.2026 L 1411.7648 1699.3464 L 1411.7648 1699.3464 L 1411.7648 1699.3464 L 1385.621 1699.3464 L 1385.621 1699.3464 L 1385.621 1725.4902 L 1385.621 1725.4902 Q 1385.621 1725.4902 1359.4772 1751.634 L 1359.4772 1751.634 L 1359.4772 1751.634 Q 1333.3334 1751.634 1333.3334 1751.634 L 1333.3334 1777.7778 L 1333.3334 1777.7778 Q 1333.3334 1777.7778 1281.0458 1803.9216 L 1228.7582 1803.9216 L 1202.6144 1830.0654 L 1176.4706 1856.2092 L 1150.3268 1856.2092 L 1124.183 1856.2092 L 1098.0392 1882.353 L 1071.8955 1882.353 L 1071.8955 1908.4968 L 1071.8955 1960.7843 L 1098.0392 1960.7843 L 1098.0392 1960.7843 L 1202.6144 1986.9281 Q 1307.1896 2013.0719 1385.621 2013.0719 L 1437.9086 2013.0719 L 1437.9086 2039.2157 L 1437.9086 2039.2157 L 1437.9086 2039.2157 L 1437.9086 2039.2157 L 1411.7648 2039.2157 L 1411.7648 2065.3596 L 1333.3334 2065.3596 L 1281.0458 2065.3596 L 1281.0458 2091.5034 L 1281.0458 2091.5034 L 1254.902 2091.5034 L 1254.902 2117.6472 L 1150.3268 2117.6472 L 1045.7517 2117.6472 L 1045.7517 2143.791 L 1045.7517 2143.791 L 967.3203 2143.791 Q 888.8889 2169.9346 758.1699 2169.9346 Q 653.5948 2169.9346 653.5948 2143.791 L 627.451 2117.6472 L 627.451 2117.6472 L 653.5948 2091.5034 L 653.5948 2065.3596 L 653.5948 2039.2157 L 549.0196 2039.2157 L 444.44446 2013.0719 L 444.44446 2013.0719 Q 444.44446 2013.0719 235.29413 2013.0719 Q 52.287582 2013.0719 26.143791 1751.634 Q 26.143791 1516.3398 78.43137 1307.1896 Q 183.00655 1098.0392 130.71896 967.3203 Q 130.71896 862.7451 78.43137 496.73203 Q 52.287582 156.86275 26.143791 156.86275 L 0.0 156.86275 L 0.0 130.71896 L 0.0 104.575165 L 52.287582 104.575165 Q 104.575165 104.575165 78.43137 78.43137 L 78.43137 26.143791 L 78.43137 26.143791 L 104.575165 26.143791 L 104.575165 26.143791 z" svg:height="21.699347mm" draw:style-name="style-10" svg:viewBox="0.0 0.0 1437.9086 2169.9346" svg:width="14.379086mm" svg:x="88.104576mm" svg:y="139.3464mm"/>
          <draw:path svg:d="M 209.15033 0.0 L 235.29413 0.0 L 261.43793 52.287582 Q 287.5817 78.43137 313.7255 104.575165 Q 366.0131 130.71896 392.15686 130.71896 L 418.30066 130.71896 L 418.30066 156.86275 L 418.30066 156.86275 L 444.44446 156.86275 L 444.44446 183.00655 L 444.44446 183.00655 L 470.58826 183.00655 L 470.58826 183.00655 L 470.58826 183.00655 L 470.58826 209.15033 L 470.58826 209.15033 L 496.73203 209.15033 L 496.73203 235.29413 L 496.73203 235.29413 L 522.87585 235.29413 L 522.87585 235.29413 L 522.87585 261.43793 L 522.87585 261.43793 Q 522.87585 287.5817 522.87585 287.5817 L 549.0196 287.5817 L 549.0196 313.7255 Q 549.0196 339.8693 366.0131 366.0131 Q 209.15033 392.15686 209.15033 366.0131 Q 209.15033 339.8693 261.43793 339.8693 Q 313.7255 339.8693 313.7255 313.7255 Q 287.5817 287.5817 209.15033 261.43793 Q 130.71896 235.29413 78.43137 261.43793 L 0.0 287.5817 L 0.0 313.7255 L 0.0 339.8693 L 0.0 339.8693 L 0.0 339.8693 L 0.0 287.5817 L 0.0 261.43793 L 0.0 261.43793 L 0.0 235.29413 L 0.0 235.29413 L 0.0 235.29413 L 26.143791 235.29413 L 26.143791 235.29413 L 26.143791 209.15033 L 0.0 209.15033 L 0.0 130.71896 L 0.0 78.43137 L 0.0 78.43137 L 0.0 78.43137 L 26.143791 130.71896 L 26.143791 156.86275 L 52.287582 156.86275 Q 104.575165 156.86275 156.86275 78.43137 Q 183.00655 0.0 209.15033 0.0 z" svg:height="3.6601307mm" draw:style-name="style-11" svg:viewBox="0.0 0.0 549.0196 366.0131" svg:width="5.490196mm" svg:x="27.71242mm" svg:y="105.882355mm"/>
          <draw:path svg:d="M 26.143791 1359.4772 L 26.143791 3.6379788E-12 L 392.15686 3.6379788E-12 L 784.3137 3.6379788E-12 L 784.3137 26.143791 L 810.4575 26.143791 L 810.4575 1359.4772 Q 810.4575 2718.9543 810.4575 2823.5295 L 810.4575 2954.2485 L 1124.183 2954.2485 L 1411.7648 2954.2485 L 1464.0524 2954.2485 L 1516.3398 2954.2485 L 1516.3398 3084.9673 L 1516.3398 3241.83 L 1516.3398 3503.268 L 1490.1962 3764.706 L 1490.1962 3764.706 L 1490.1962 3764.706 L 888.8889 3764.706 Q 287.5817 3764.706 156.86275 3764.706 L 26.143791 3764.706 L 26.143791 3503.268 L 26.143791 3267.9739 L 0.0 3189.5425 L 0.0 3137.255 L 0.0 2928.1047 Q 26.143791 2718.9543 26.143791 1359.4772 z" svg:height="37.64706mm" draw:style-name="style-12" svg:viewBox="0.0 0.0 1516.3398 3764.706" svg:width="15.163399mm" svg:x="76.60131mm" svg:y="258.82355mm"/>
          <draw:path svg:d="M 549.0196 0.0 L 575.1634 0.0 L 575.1634 52.287582 L 575.1634 130.71896 L 601.3072 130.71896 L 601.3072 156.86275 L 601.3072 156.86275 L 575.1634 156.86275 L 575.1634 156.86275 L 575.1634 156.86275 L 575.1634 183.00655 L 575.1634 183.00655 L 575.1634 209.15033 L 575.1634 261.43793 L 575.1634 261.43793 L 575.1634 261.43793 L 575.1634 313.7255 Q 575.1634 392.15686 575.1634 392.15686 L 575.1634 418.30066 L 549.0196 418.30066 L 522.87585 418.30066 L 496.73203 444.44446 L 470.58826 444.44446 L 366.0131 470.58826 Q 287.5817 496.73203 261.43793 522.87585 Q 235.29413 575.1634 209.15033 549.0196 Q 209.15033 522.87585 156.86275 575.1634 Q 104.575165 601.3072 104.575165 575.1634 Q 104.575165 549.0196 78.43137 549.0196 L 78.43137 549.0196 L 78.43137 522.87585 Q 52.287582 522.87585 52.287582 470.58826 L 0.0 444.44446 L 0.0 392.15686 L 0.0 339.8693 L 0.0 339.8693 L 26.143791 313.7255 L 26.143791 313.7255 L 26.143791 313.7255 L 52.287582 313.7255 L 52.287582 313.7255 L 52.287582 287.5817 L 52.287582 287.5817 L 78.43137 287.5817 L 78.43137 261.43793 L 78.43137 261.43793 L 104.575165 261.43793 L 104.575165 261.43793 L 104.575165 261.43793 L 156.86275 235.29413 Q 235.29413 209.15033 313.7255 156.86275 Q 366.0131 104.575165 392.15686 130.71896 Q 418.30066 156.86275 470.58826 156.86275 Q 522.87585 156.86275 522.87585 104.575165 L 522.87585 26.143791 L 522.87585 0.0 Q 522.87585 0.0 549.0196 0.0 z" svg:height="5.751634mm" draw:style-name="style-13" svg:viewBox="0.0 0.0 601.3072 575.1634" svg:width="6.013072mm" svg:x="21.960785mm" svg:y="106.66667mm"/>
          <draw:path svg:d="M 78.43137 52.287582 L 156.86275 0.0 L 313.7255 26.143791 Q 496.73203 52.287582 549.0196 78.43137 L 601.3072 78.43137 L 601.3072 78.43137 Q 601.3072 104.575165 627.451 104.575165 L 627.451 104.575165 L 732.0262 130.71896 Q 862.7451 156.86275 888.8889 183.00655 L 915.0327 183.00655 L 915.0327 183.00655 Q 915.0327 209.15033 941.1765 209.15033 L 941.1765 209.15033 L 993.46405 261.43793 Q 1045.7517 339.8693 1045.7517 339.8693 L 1045.7517 366.0131 L 1307.1896 705.8824 Q 1568.6274 1045.7517 1568.6274 1098.0392 L 1568.6274 1124.183 L 1594.7712 1150.3268 L 1594.7712 1202.6144 L 1568.6274 1202.6144 L 1516.3398 1202.6144 L 1516.3398 1228.7582 L 1516.3398 1254.902 L 1490.1962 1254.902 L 1464.0524 1254.902 L 1411.7648 1281.0458 L 1359.4772 1281.0458 L 1359.4772 1281.0458 Q 1333.3334 1254.902 1307.1896 1254.902 L 1281.0458 1254.902 L 1281.0458 1254.902 Q 1281.0458 1254.902 1045.7517 1202.6144 Q 810.4575 1150.3268 418.30066 1019.60785 L 26.143791 915.0327 L 26.143791 888.8889 Q 0.0 888.8889 0.0 888.8889 L 0.0 888.8889 L 0.0 888.8889 Q 0.0 862.7451 0.0 470.58826 Q 0.0 104.575165 78.43137 52.287582 z" svg:height="12.810458mm" draw:style-name="style-14" svg:viewBox="0.0 0.0 1594.7712 1281.0458" svg:width="15.947713mm" svg:x="142.7451mm" svg:y="120.261444mm"/>
          <draw:path svg:d="M 156.86275 261.43793 L 156.86275 261.43793 L 156.86275 261.43793 L 130.71896 261.43793 L 104.575165 261.43793 Q 104.575165 261.43793 104.575165 287.5817 L 104.575165 287.5817 L 104.575165 287.5817 Q 78.43137 313.7255 78.43137 313.7255 L 78.43137 313.7255 L 52.287582 313.7255 Q 52.287582 313.7255 52.287582 339.8693 L 52.287582 339.8693 L 52.287582 339.8693 Q 26.143791 366.0131 26.143791 366.0131 L 26.143791 366.0131 L 26.143791 366.0131 Q 0.0 366.0131 0.0 209.15033 L 0.0 52.287582 L 156.86275 0.0 Q 313.7255 -52.287582 366.0131 0.0 Q 418.30066 52.287582 444.44446 104.575165 Q 444.44446 130.71896 366.0131 156.86275 Q 313.7255 183.00655 235.29413 209.15033 Q 156.86275 261.43793 156.86275 261.43793 z" svg:height="3.6601307mm" draw:style-name="style-15" svg:viewBox="0.0 0.0 444.44446 366.0131" svg:width="4.4444447mm" svg:x="96.732025mm" svg:y="88.88889mm"/>
          <draw:path svg:d="M 1986.9281 52.287582 L 2013.0719 3.6379788E-12 L 1986.9281 235.29413 Q 1986.9281 470.58826 1934.6406 862.7451 Q 1882.353 1254.902 1882.353 1254.902 L 1882.353 1254.902 L 1882.353 1071.8955 Q 1882.353 888.8889 1803.9216 862.7451 Q 1751.634 836.6013 1568.6274 888.8889 Q 1411.7648 941.1765 941.1765 1045.7517 Q 470.58826 1150.3268 366.0131 1176.4706 Q 261.43793 1202.6144 183.00655 1150.3268 L 104.575165 1124.183 L 104.575165 1098.0392 Q 104.575165 1098.0392 52.287582 1071.8955 L 52.287582 1045.7517 L 26.143791 1045.7517 L 26.143791 1045.7517 L 26.143791 1019.60785 L 52.287582 1019.60785 L 52.287582 993.46405 L 52.287582 967.3203 L 78.43137 967.3203 Q 104.575165 967.3203 104.575165 941.1765 L 104.575165 915.0327 L 104.575165 888.8889 L 104.575165 862.7451 L 104.575165 862.7451 L 104.575165 836.6013 L 104.575165 836.6013 L 104.575165 836.6013 L 78.43137 836.6013 L 78.43137 836.6013 L 52.287582 810.4575 L 0.0 784.3137 L 0.0 784.3137 L 0.0 784.3137 L 26.143791 784.3137 L 52.287582 784.3137 L 52.287582 758.1699 L 52.287582 758.1699 L 78.43137 758.1699 L 78.43137 784.3137 L 78.43137 784.3137 L 104.575165 784.3137 L 104.575165 784.3137 L 104.575165 784.3137 L 156.86275 810.4575 Q 183.00655 810.4575 183.00655 836.6013 Q 183.00655 862.7451 575.1634 836.6013 Q 967.3203 784.3137 1202.6144 679.7386 Q 1464.0524 575.1634 1620.915 522.87585 Q 1777.7778 418.30066 1803.9216 418.30066 L 1830.0654 418.30066 L 1882.353 392.15686 L 1908.4968 366.0131 L 1908.4968 366.0131 L 1934.6406 366.0131 L 1934.6406 366.0131 L 1934.6406 366.0131 L 1934.6406 339.8693 L 1934.6406 339.8693 L 1960.7843 313.7255 L 1960.7843 261.43793 L 1960.7843 183.00655 Q 1986.9281 104.575165 1986.9281 52.287582 z" svg:height="12.54902mm" draw:style-name="style-16" svg:viewBox="0.0 0.0 2013.0719 1254.902" svg:width="20.13072mm" svg:x="103.52941mm" svg:y="222.7451mm"/>
          <draw:path svg:d="M 209.15033 1.8189894E-12 L 235.29413 1.8189894E-12 L 287.5817 26.143791 Q 339.8693 52.287582 339.8693 78.43137 L 339.8693 78.43137 L 470.58826 78.43137 Q 601.3072 104.575165 601.3072 78.43137 L 601.3072 78.43137 L 627.451 52.287582 Q 653.5948 1.8189894E-12 705.8824 1.8189894E-12 Q 758.1699 1.8189894E-12 758.1699 26.143791 L 784.3137 26.143791 L 784.3137 26.143791 L 784.3137 52.287582 L 784.3137 52.287582 L 810.4575 52.287582 L 810.4575 78.43137 L 810.4575 104.575165 L 810.4575 104.575165 Q 810.4575 104.575165 810.4575 130.71896 L 836.6013 130.71896 L 888.8889 156.86275 Q 941.1765 209.15033 967.3203 183.00655 L 993.46405 183.00655 L 967.3203 261.43793 Q 941.1765 366.0131 915.0327 366.0131 Q 915.0327 392.15686 888.8889 418.30066 L 888.8889 444.44446 L 888.8889 444.44446 Q 862.7451 444.44446 862.7451 470.58826 L 862.7451 470.58826 L 862.7451 470.58826 Q 862.7451 470.58826 836.6013 470.58826 L 836.6013 496.73203 L 784.3137 627.451 Q 732.0262 732.0262 784.3137 758.1699 Q 836.6013 758.1699 836.6013 836.6013 L 836.6013 888.8889 L 836.6013 888.8889 L 810.4575 888.8889 L 810.4575 836.6013 L 810.4575 810.4575 L 705.8824 810.4575 Q 627.451 836.6013 444.44446 888.8889 L 261.43793 941.1765 L 235.29413 941.1765 L 209.15033 941.1765 L 209.15033 915.0327 L 183.00655 915.0327 L 183.00655 915.0327 L 183.00655 888.8889 L 183.00655 888.8889 L 183.00655 888.8889 L 156.86275 888.8889 L 156.86275 888.8889 L 130.71896 862.7451 L 104.575165 836.6013 L 104.575165 836.6013 L 78.43137 836.6013 L 78.43137 836.6013 L 78.43137 836.6013 L 78.43137 810.4575 L 78.43137 810.4575 L 52.287582 810.4575 L 52.287582 784.3137 L 26.143791 784.3137 L -9.094947E-13 784.3137 L -9.094947E-13 758.1699 L 26.143791 732.0262 L 26.143791 705.8824 L 26.143791 679.7386 L 52.287582 679.7386 L 52.287582 679.7386 L 104.575165 653.5948 Q 156.86275 653.5948 156.86275 627.451 L 156.86275 575.1634 L 183.00655 575.1634 L 209.15033 575.1634 L 287.5817 575.1634 L 366.0131 575.1634 L 366.0131 549.0196 L 392.15686 549.0196 L 392.15686 549.0196 L 392.15686 522.87585 L 392.15686 522.87585 L 392.15686 522.87585 L 418.30066 522.87585 L 418.30066 522.87585 L 418.30066 496.73203 L 444.44446 496.73203 L 444.44446 470.58826 L 444.44446 418.30066 L 418.30066 392.15686 L 392.15686 366.0131 L 392.15686 339.8693 Q 392.15686 313.7255 287.5817 313.7255 L 183.00655 287.5817 L 156.86275 287.5817 L 130.71896 261.43793 L 130.71896 261.43793 L 130.71896 261.43793 L 130.71896 209.15033 Q 130.71896 183.00655 130.71896 104.575165 Q 183.00655 26.143791 209.15033 1.8189894E-12 z" svg:height="9.411765mm" draw:style-name="style-17" svg:viewBox="0.0 0.0 993.46405 941.1765" svg:width="9.934641mm" svg:x="72.94118mm" svg:y="113.46406mm"/>
          <draw:path svg:d="M 784.3137 26.143791 L 915.0327 26.143791 L 915.0327 26.143791 L 915.0327 52.287582 L 915.0327 52.287582 L 941.1765 52.287582 L 941.1765 52.287582 L 941.1765 52.287582 L 941.1765 78.43137 L 941.1765 78.43137 L 967.3203 104.575165 L 967.3203 130.71896 L 1150.3268 156.86275 Q 1307.1896 156.86275 1359.4772 156.86275 L 1437.9086 156.86275 L 1464.0524 156.86275 L 1490.1962 156.86275 L 1490.1962 183.00655 L 1516.3398 183.00655 L 1490.1962 209.15033 Q 1490.1962 261.43793 1437.9086 287.5817 Q 1411.7648 313.7255 1437.9086 366.0131 Q 1464.0524 418.30066 1490.1962 444.44446 L 1516.3398 470.58826 L 1516.3398 470.58826 L 1516.3398 470.58826 L 1516.3398 496.73203 L 1516.3398 496.73203 L 1490.1962 496.73203 Q 1490.1962 522.87585 1490.1962 522.87585 L 1516.3398 522.87585 L 1516.3398 575.1634 L 1516.3398 601.3072 L 1254.902 601.3072 Q 1019.60785 575.1634 522.87585 522.87585 L 26.143791 470.58826 L 26.143791 470.58826 L 0.0 470.58826 L 0.0 470.58826 L 0.0 470.58826 L 0.0 444.44446 L 0.0 444.44446 L 26.143791 444.44446 L 26.143791 418.30066 L 26.143791 418.30066 L 0.0 418.30066 L 0.0 418.30066 L 0.0 418.30066 L 0.0 418.30066 L 0.0 418.30066 L 78.43137 392.15686 L 156.86275 392.15686 L 156.86275 366.0131 L 156.86275 339.8693 L 156.86275 313.7255 Q 156.86275 313.7255 209.15033 287.5817 Q 235.29413 261.43793 209.15033 235.29413 Q 209.15033 183.00655 366.0131 156.86275 Q 522.87585 104.575165 522.87585 52.287582 L 522.87585 26.143791 L 601.3072 0.0 Q 679.7386 0.0 679.7386 0.0 Q 679.7386 0.0 784.3137 26.143791 z" svg:height="6.013072mm" draw:style-name="style-18" svg:viewBox="0.0 0.0 1516.3398 601.3072" svg:width="15.163399mm" svg:x="24.052288mm" svg:y="229.0196mm"/>
          <draw:path svg:d="M 1202.6144 78.43137 L 1202.6144 78.43137 L 1176.4706 78.43137 Q 1150.3268 78.43137 1124.183 130.71896 Q 1124.183 156.86275 1098.0392 183.00655 Q 1071.8955 183.00655 1071.8955 209.15033 Q 1071.8955 235.29413 1045.7517 235.29413 Q 1019.60785 235.29413 1019.60785 261.43793 L 1019.60785 287.5817 L 1019.60785 287.5817 Q 993.46405 313.7255 993.46405 313.7255 L 993.46405 313.7255 L 993.46405 313.7255 Q 993.46405 313.7255 915.0327 339.8693 L 810.4575 366.0131 L 810.4575 366.0131 L 810.4575 366.0131 L 784.3137 366.0131 L 784.3137 366.0131 L 784.3137 392.15686 L 810.4575 392.15686 L 810.4575 392.15686 L 810.4575 418.30066 L 810.4575 418.30066 L 810.4575 418.30066 L 836.6013 444.44446 L 836.6013 470.58826 L 862.7451 470.58826 L 915.0327 470.58826 L 1019.60785 522.87585 Q 1124.183 575.1634 1150.3268 601.3072 Q 1176.4706 627.451 1202.6144 627.451 L 1228.7582 627.451 L 1202.6144 679.7386 Q 1176.4706 732.0262 1202.6144 758.1699 Q 1228.7582 784.3137 1228.7582 784.3137 L 1254.902 784.3137 L 1254.902 784.3137 Q 1254.902 784.3137 1281.0458 810.4575 L 1281.0458 810.4575 L 1281.0458 810.4575 Q 1281.0458 836.6013 1281.0458 836.6013 Q 1281.0458 836.6013 1202.6144 888.8889 Q 1098.0392 915.0327 1098.0392 941.1765 Q 1098.0392 967.3203 1019.60785 967.3203 Q 967.3203 941.1765 941.1765 915.0327 L 915.0327 888.8889 L 915.0327 888.8889 L 915.0327 888.8889 L 915.0327 862.7451 L 915.0327 862.7451 L 888.8889 862.7451 L 888.8889 836.6013 L 888.8889 836.6013 L 862.7451 836.6013 L 862.7451 862.7451 L 862.7451 888.8889 L 836.6013 915.0327 L 810.4575 941.1765 L 810.4575 993.46405 L 810.4575 1019.60785 L 836.6013 1045.7517 L 862.7451 1071.8955 L 862.7451 1071.8955 L 862.7451 1098.0392 L 862.7451 1098.0392 L 862.7451 1098.0392 L 888.8889 1098.0392 L 888.8889 1098.0392 L 941.1765 1150.3268 Q 993.46405 1202.6144 993.46405 1228.7582 Q 967.3203 1254.902 967.3203 1254.902 L 967.3203 1281.0458 L 941.1765 1281.0458 Q 915.0327 1307.1896 888.8889 1307.1896 Q 862.7451 1359.4772 732.0262 1359.4772 L 601.3072 1411.7648 L 601.3072 1411.7648 L 575.1634 1411.7648 L 575.1634 1385.621 L 549.0196 1385.621 L 549.0196 1385.621 L 549.0196 1359.4772 L 549.0196 1359.4772 L 549.0196 1359.4772 L 575.1634 1359.4772 L 575.1634 1359.4772 L 575.1634 1333.3334 L 575.1634 1333.3334 L 679.7386 1333.3334 L 784.3137 1333.3334 L 784.3137 1307.1896 L 758.1699 1281.0458 L 758.1699 1281.0458 L 758.1699 1254.902 L 758.1699 1254.902 L 758.1699 1254.902 L 732.0262 1254.902 L 732.0262 1254.902 L 732.0262 1228.7582 L 705.8824 1228.7582 L 705.8824 1228.7582 L 705.8824 1202.6144 L 705.8824 1202.6144 Q 705.8824 1202.6144 601.3072 1098.0392 Q 496.73203 993.46405 470.58826 888.8889 L 444.44446 758.1699 L 444.44446 705.8824 L 444.44446 653.5948 L 418.30066 627.451 L 392.15686 601.3072 L 392.15686 575.1634 L 392.15686 549.0196 L 366.0131 522.87585 Q 339.8693 496.73203 339.8693 470.58826 Q 287.5817 444.44446 183.00655 392.15686 L 52.287582 366.0131 L 52.287582 339.8693 L 26.143791 339.8693 L 26.143791 313.7255 L 26.143791 261.43793 L 0.0 235.29413 L 0.0 209.15033 L 26.143791 209.15033 L 52.287582 209.15033 L 52.287582 235.29413 L 78.43137 235.29413 L 78.43137 261.43793 L 78.43137 287.5817 L 156.86275 287.5817 L 235.29413 261.43793 L 313.7255 261.43793 L 392.15686 261.43793 L 392.15686 235.29413 L 392.15686 209.15033 L 392.15686 183.00655 L 392.15686 156.86275 L 418.30066 156.86275 L 418.30066 130.71896 L 418.30066 130.71896 L 444.44446 130.71896 L 444.44446 156.86275 L 444.44446 209.15033 L 470.58826 261.43793 L 496.73203 313.7255 L 496.73203 313.7255 L 496.73203 313.7255 L 496.73203 339.8693 L 496.73203 339.8693 L 522.87585 339.8693 L 522.87585 366.0131 L 522.87585 366.0131 L 549.0196 366.0131 L 549.0196 366.0131 L 549.0196 366.0131 L 549.0196 392.15686 L 549.0196 392.15686 L 575.1634 392.15686 L 575.1634 418.30066 L 601.3072 418.30066 L 627.451 418.30066 L 627.451 366.0131 L 653.5948 339.8693 L 732.0262 183.00655 Q 810.4575 0.0 862.7451 0.0 Q 888.8889 0.0 941.1765 0.0 Q 993.46405 0.0 1098.0392 26.143791 Q 1202.6144 52.287582 1202.6144 78.43137 z" svg:height="14.117647mm" draw:style-name="style-19" svg:viewBox="0.0 0.0 1281.0458 1411.7648" svg:width="12.810458mm" svg:x="99.60784mm" svg:y="98.30066mm"/>
          <draw:path svg:d="M 235.29413 104.575165 L 261.43793 104.575165 L 287.5817 104.575165 Q 287.5817 78.43137 287.5817 78.43137 L 287.5817 78.43137 L 287.5817 78.43137 Q 313.7255 78.43137 313.7255 52.287582 L 313.7255 52.287582 L 339.8693 52.287582 Q 339.8693 26.143791 339.8693 26.143791 L 339.8693 26.143791 L 392.15686 -1.8189894E-12 Q 444.44446 -26.143791 444.44446 26.143791 Q 444.44446 78.43137 470.58826 78.43137 Q 496.73203 78.43137 496.73203 104.575165 L 496.73203 104.575165 L 496.73203 130.71896 L 496.73203 156.86275 L 549.0196 156.86275 Q 575.1634 130.71896 679.7386 130.71896 L 784.3137 130.71896 L 784.3137 156.86275 L 784.3137 183.00655 L 758.1699 183.00655 L 732.0262 183.00655 L 679.7386 235.29413 Q 601.3072 287.5817 601.3072 287.5817 L 601.3072 287.5817 L 601.3072 313.7255 L 601.3072 313.7255 L 575.1634 313.7255 L 575.1634 339.8693 L 575.1634 339.8693 L 549.0196 339.8693 L 549.0196 339.8693 L 549.0196 339.8693 L 549.0196 366.0131 L 549.0196 366.0131 L 575.1634 366.0131 L 575.1634 392.15686 L 653.5948 392.15686 L 732.0262 392.15686 L 732.0262 418.30066 L 758.1699 418.30066 L 758.1699 418.30066 L 758.1699 444.44446 L 758.1699 444.44446 L 758.1699 444.44446 L 732.0262 444.44446 L 732.0262 444.44446 L 732.0262 470.58826 L 705.8824 470.58826 L 705.8824 470.58826 L 705.8824 496.73203 L 627.451 549.0196 Q 549.0196 601.3072 575.1634 653.5948 Q 575.1634 705.8824 601.3072 705.8824 Q 627.451 705.8824 601.3072 862.7451 Q 549.0196 993.46405 549.0196 1124.183 Q 549.0196 1228.7582 549.0196 1281.0458 Q 575.1634 1333.3334 601.3072 1333.3334 L 627.451 1333.3334 L 627.451 1359.4772 L 627.451 1385.621 L 496.73203 1385.621 Q 392.15686 1385.621 392.15686 1411.7648 Q 392.15686 1437.9086 392.15686 1542.4836 L 392.15686 1647.0588 L 366.0131 1647.0588 L 366.0131 1647.0588 L 366.0131 1542.4836 L 339.8693 1464.0524 L 339.8693 1437.9086 Q 339.8693 1411.7648 287.5817 1411.7648 Q 235.29413 1411.7648 209.15033 1228.7582 Q 183.00655 1045.7517 78.43137 705.8824 L -9.094947E-13 339.8693 L -9.094947E-13 261.43793 Q -9.094947E-13 183.00655 26.143791 183.00655 Q 52.287582 183.00655 104.575165 78.43137 Q 156.86275 -26.143791 183.00655 26.143791 Q 183.00655 104.575165 235.29413 104.575165 z" svg:height="16.470589mm" draw:style-name="style-20" svg:viewBox="0.0 0.0 784.3137 1647.0588" svg:width="7.8431373mm" svg:x="65.62092mm" svg:y="142.48366mm"/>
          <draw:path svg:d="M 1150.3268 78.43137 L 1150.3268 78.43137 L 1150.3268 78.43137 L 1150.3268 104.575165 L 1176.4706 104.575165 L 1202.6144 104.575165 L 1202.6144 130.71896 L 1202.6144 130.71896 L 1228.7582 130.71896 L 1228.7582 156.86275 L 1228.7582 156.86275 L 1254.902 156.86275 L 1254.902 156.86275 L 1254.902 156.86275 L 1307.1896 287.5817 Q 1359.4772 392.15686 1359.4772 888.8889 Q 1359.4772 1385.621 1254.902 1516.3398 Q 1150.3268 1647.0588 1045.7517 1725.4902 Q 915.0327 1777.7778 758.1699 1803.9216 Q 601.3072 1830.0654 601.3072 2379.085 L 601.3072 2928.1047 L 313.7255 2928.1047 L 26.143791 2928.1047 L 26.143791 2901.961 L -1.8189894E-12 2901.961 L -1.8189894E-12 1542.4836 L -1.8189894E-12 183.00655 L -1.8189894E-12 104.575165 Q -1.8189894E-12 0.0 522.87585 0.0 Q 1019.60785 0.0 1071.8955 52.287582 Q 1124.183 52.287582 1150.3268 78.43137 z M 784.3137 1202.6144 L 784.3137 1202.6144 L 758.1699 1228.7582 Q 732.0262 1254.902 679.7386 1281.0458 Q 601.3072 1307.1896 601.3072 941.1765 Q 601.3072 601.3072 679.7386 601.3072 Q 732.0262 627.451 758.1699 653.5948 Q 784.3137 679.7386 810.4575 888.8889 Q 836.6013 1098.0392 810.4575 1150.3268 Q 784.3137 1202.6144 784.3137 1202.6144 z" svg:height="29.281046mm" draw:style-name="style-21" svg:viewBox="0.0 0.0 1359.4772 2928.1047" svg:width="13.594771mm" svg:x="149.54248mm" svg:y="265.6209mm"/>
          <draw:path svg:d="M 235.29413 0.0 L 261.43793 0.0 L 261.43793 0.0 L 261.43793 26.143791 L 261.43793 26.143791 L 261.43793 26.143791 L 287.5817 26.143791 L 287.5817 26.143791 L 287.5817 52.287582 L 313.7255 52.287582 L 313.7255 52.287582 L 313.7255 78.43137 L 313.7255 78.43137 L 313.7255 78.43137 L 339.8693 130.71896 L 366.0131 156.86275 L 366.0131 156.86275 L 366.0131 183.00655 L 366.0131 183.00655 L 392.15686 183.00655 L 392.15686 156.86275 L 418.30066 156.86275 L 418.30066 104.575165 L 418.30066 52.287582 L 444.44446 52.287582 Q 444.44446 26.143791 470.58826 26.143791 L 470.58826 0.0 L 522.87585 130.71896 Q 575.1634 261.43793 601.3072 261.43793 Q 627.451 261.43793 627.451 209.15033 Q 653.5948 156.86275 679.7386 156.86275 L 705.8824 156.86275 L 679.7386 261.43793 Q 627.451 366.0131 627.451 392.15686 Q 627.451 392.15686 601.3072 392.15686 Q 575.1634 392.15686 575.1634 496.73203 Q 575.1634 601.3072 705.8824 653.5948 Q 836.6013 705.8824 888.8889 784.3137 Q 993.46405 862.7451 993.46405 915.0327 L 993.46405 967.3203 L 993.46405 1019.60785 L 993.46405 1045.7517 L 993.46405 1098.0392 L 993.46405 1150.3268 L 1019.60785 1150.3268 L 1019.60785 1150.3268 L 1071.8955 1228.7582 Q 1150.3268 1333.3334 1098.0392 1673.2026 Q 1098.0392 2013.0719 1098.0392 2065.3596 Q 1098.0392 2091.5034 1124.183 2222.2222 L 1124.183 2352.9412 L 1124.183 2379.085 L 1098.0392 2431.3726 L 1098.0392 2431.3726 L 1098.0392 2431.3726 L 1045.7517 2431.3726 L 1019.60785 2431.3726 L 993.46405 2431.3726 L 941.1765 2431.3726 L 941.1765 2431.3726 L 941.1765 2405.2288 L 967.3203 2405.2288 L 967.3203 2379.085 L 967.3203 2379.085 L 941.1765 2379.085 L 941.1765 2379.085 L 941.1765 2379.085 L 915.0327 2379.085 L 888.8889 2379.085 L 836.6013 2379.085 Q 810.4575 2379.085 732.0262 2431.3726 Q 653.5948 2431.3726 627.451 2379.085 Q 575.1634 2300.6536 496.73203 2169.9346 L 418.30066 2013.0719 L 392.15686 2013.0719 L 392.15686 2013.0719 L 392.15686 1986.9281 L 418.30066 1986.9281 L 470.58826 1960.7843 Q 522.87585 1908.4968 575.1634 1934.6406 L 601.3072 1934.6406 L 601.3072 1908.4968 L 575.1634 1856.2092 L 575.1634 1830.0654 L 575.1634 1803.9216 L 549.0196 1803.9216 Q 549.0196 1803.9216 470.58826 1699.3464 Q 366.0131 1647.0588 287.5817 1516.3398 Q 209.15033 1411.7648 209.15033 1281.0458 Q 235.29413 1150.3268 183.00655 1124.183 Q 156.86275 1124.183 183.00655 941.1765 L 209.15033 758.1699 L 183.00655 758.1699 L 156.86275 758.1699 L 156.86275 758.1699 L 156.86275 758.1699 L 130.71896 758.1699 L 130.71896 758.1699 L 130.71896 784.3137 L 104.575165 784.3137 L 104.575165 784.3137 L 104.575165 810.4575 L 104.575165 836.6013 Q 78.43137 862.7451 52.287582 862.7451 L 26.143791 862.7451 L 0.0 862.7451 L 0.0 862.7451 L 0.0 862.7451 L 0.0 862.7451 L 0.0 810.4575 L 0.0 758.1699 L 0.0 732.0262 Q 0.0 705.8824 26.143791 705.8824 Q 52.287582 679.7386 52.287582 601.3072 Q 52.287582 522.87585 78.43137 496.73203 Q 104.575165 444.44446 104.575165 392.15686 Q 104.575165 339.8693 104.575165 313.7255 L 78.43137 287.5817 L 78.43137 235.29413 Q 104.575165 183.00655 130.71896 104.575165 L 156.86275 26.143791 L 156.86275 26.143791 Q 183.00655 26.143791 209.15033 26.143791 L 209.15033 26.143791 L 209.15033 26.143791 L 209.15033 26.143791 L 235.29413 26.143791 L 235.29413 26.143791 L 235.29413 0.0 z" svg:height="24.313726mm" draw:style-name="style-22" svg:viewBox="0.0 0.0 1124.183 2431.3726" svg:width="11.24183mm" svg:x="104.05229mm" svg:y="116.339874mm"/>
          <draw:path svg:d="M 2248.366 287.5817 L 2248.366 339.8693 L 2143.791 679.7386 Q 2039.2157 1019.60785 2013.0719 1150.3268 L 2013.0719 1254.902 L 2039.2157 1254.902 L 2091.5034 1254.902 L 2091.5034 1281.0458 L 2091.5034 1281.0458 L 2117.6472 1281.0458 L 2117.6472 1254.902 L 2143.791 1254.902 L 2169.9346 1254.902 L 2169.9346 1228.7582 L 2196.0784 1228.7582 L 2196.0784 1202.6144 L 2196.0784 1176.4706 L 2222.2222 1176.4706 L 2222.2222 1176.4706 L 2196.0784 1307.1896 Q 2196.0784 1437.9086 2169.9346 1437.9086 Q 2143.791 1437.9086 2143.791 1516.3398 Q 2143.791 1620.915 2143.791 1673.2026 L 2143.791 1725.4902 L 2117.6472 1725.4902 L 2117.6472 1725.4902 L 2117.6472 1751.634 L 2091.5034 1751.634 L 2091.5034 1751.634 L 2091.5034 1777.7778 L 2091.5034 1777.7778 L 2091.5034 1777.7778 L 2117.6472 1777.7778 L 2117.6472 1777.7778 L 2117.6472 1803.9216 L 2143.791 1803.9216 L 2143.791 1830.0654 L 2143.791 1830.0654 L 2143.791 1856.2092 L 2143.791 1882.353 L 2169.9346 1882.353 L 2169.9346 1882.353 L 2117.6472 1882.353 L 2065.3596 1882.353 L 1986.9281 1882.353 Q 1908.4968 1882.353 1882.353 1856.2092 Q 1856.2092 1830.0654 1490.1962 1777.7778 Q 1124.183 1725.4902 810.4575 1777.7778 L 496.73203 1777.7778 L 496.73203 1803.9216 L 470.58826 1803.9216 L 470.58826 1803.9216 L 470.58826 1830.0654 L 470.58826 1830.0654 L 470.58826 1830.0654 L 444.44446 1830.0654 L 444.44446 1830.0654 L 418.30066 1856.2092 L 366.0131 1856.2092 L 366.0131 1882.353 L 366.0131 1908.4968 L 339.8693 1908.4968 L 339.8693 1934.6406 L 339.8693 1934.6406 L 366.0131 1934.6406 L 366.0131 1934.6406 L 366.0131 1960.7843 L 366.0131 1960.7843 Q 339.8693 1986.9281 261.43793 1986.9281 L 156.86275 1986.9281 L 104.575165 1986.9281 L 26.143791 1986.9281 L 26.143791 1986.9281 L 0.0 1986.9281 L 0.0 1960.7843 L 0.0 1934.6406 L 26.143791 1934.6406 L 26.143791 1934.6406 L 26.143791 1908.4968 L 52.287582 1908.4968 L 52.287582 1908.4968 L 52.287582 1882.353 L 52.287582 1882.353 L 52.287582 1882.353 L 78.43137 1882.353 L 78.43137 1882.353 L 78.43137 1856.2092 L 104.575165 1856.2092 L 104.575165 1856.2092 L 104.575165 1830.0654 L 104.575165 1830.0654 L 104.575165 1830.0654 L 130.71896 1830.0654 L 130.71896 1803.9216 L 130.71896 1803.9216 Q 156.86275 1803.9216 235.29413 1751.634 Q 313.7255 1725.4902 366.0131 1594.7712 Q 418.30066 1490.1962 496.73203 993.46405 L 575.1634 470.58826 L 575.1634 261.43793 Q 601.3072 52.287582 784.3137 0.0 Q 941.1765 0.0 1411.7648 0.0 Q 1882.353 52.287582 2065.3596 104.575165 Q 2248.366 183.00655 2248.366 209.15033 Q 2248.366 235.29413 2248.366 287.5817 z" svg:height="19.869282mm" draw:style-name="style-23" svg:viewBox="0.0 0.0 2248.366 1986.9281" svg:width="22.48366mm" svg:x="140.13072mm" svg:y="75.29412mm"/>
          <draw:path svg:d="M 941.1765 26.143791 L 1019.60785 0.0 L 1045.7517 0.0 L 1045.7517 0.0 L 1045.7517 26.143791 Q 1045.7517 52.287582 1098.0392 52.287582 Q 1176.4706 26.143791 1150.3268 78.43137 Q 1098.0392 130.71896 1124.183 183.00655 Q 1124.183 209.15033 1176.4706 235.29413 Q 1228.7582 235.29413 1228.7582 261.43793 Q 1228.7582 313.7255 1254.902 313.7255 Q 1254.902 339.8693 1176.4706 549.0196 Q 1098.0392 758.1699 1045.7517 810.4575 Q 993.46405 862.7451 993.46405 967.3203 Q 967.3203 1098.0392 941.1765 1124.183 Q 941.1765 1150.3268 941.1765 1176.4706 Q 967.3203 1202.6144 941.1765 1202.6144 Q 888.8889 1228.7582 888.8889 1281.0458 L 888.8889 1333.3334 L 862.7451 1333.3334 L 836.6013 1333.3334 L 836.6013 1281.0458 Q 836.6013 1228.7582 784.3137 1281.0458 Q 784.3137 1333.3334 732.0262 1307.1896 L 732.0262 1254.902 L 705.8824 1202.6144 L 679.7386 1176.4706 L 679.7386 1202.6144 L 679.7386 1228.7582 L 653.5948 1333.3334 Q 627.451 1411.7648 601.3072 1437.9086 Q 575.1634 1437.9086 575.1634 1516.3398 Q 575.1634 1568.6274 575.1634 1594.7712 Q 575.1634 1620.915 601.3072 1620.915 Q 627.451 1620.915 627.451 1647.0588 Q 601.3072 1673.2026 575.1634 1673.2026 Q 522.87585 1699.3464 522.87585 1725.4902 Q 522.87585 1751.634 470.58826 1725.4902 Q 418.30066 1725.4902 366.0131 1725.4902 Q 313.7255 1725.4902 287.5817 1699.3464 Q 261.43793 1699.3464 261.43793 1725.4902 Q 261.43793 1751.634 209.15033 1751.634 L 183.00655 1725.4902 L 183.00655 1725.4902 L 156.86275 1725.4902 L 156.86275 1751.634 L 156.86275 1777.7778 L 130.71896 1725.4902 L 104.575165 1699.3464 L 104.575165 1699.3464 L 104.575165 1673.2026 L 104.575165 1673.2026 L 104.575165 1673.2026 L 78.43137 1673.2026 L 78.43137 1673.2026 L 78.43137 1673.2026 L 52.287582 1647.0588 L 52.287582 1647.0588 L 52.287582 1620.915 L 52.287582 1620.915 L 52.287582 1620.915 L 26.143791 1620.915 L 26.143791 1620.915 L 26.143791 1594.7712 L 0.0 1594.7712 L 0.0 1594.7712 L 0.0 1568.6274 L 26.143791 1568.6274 L 52.287582 1568.6274 L 52.287582 1542.4836 Q 52.287582 1542.4836 130.71896 1490.1962 Q 209.15033 1437.9086 209.15033 1411.7648 Q 209.15033 1359.4772 261.43793 1333.3334 Q 313.7255 1307.1896 313.7255 1307.1896 Q 287.5817 1281.0458 313.7255 1254.902 Q 313.7255 1202.6144 313.7255 1176.4706 Q 339.8693 1150.3268 366.0131 1150.3268 L 418.30066 1124.183 L 418.30066 1098.0392 L 418.30066 1045.7517 L 392.15686 1045.7517 Q 392.15686 1045.7517 313.7255 1019.60785 Q 235.29413 1019.60785 235.29413 993.46405 L 261.43793 941.1765 L 235.29413 941.1765 L 235.29413 941.1765 L 235.29413 915.0327 Q 209.15033 915.0327 209.15033 888.8889 Q 209.15033 836.6013 261.43793 836.6013 Q 313.7255 810.4575 287.5817 784.3137 Q 261.43793 758.1699 287.5817 679.7386 Q 313.7255 601.3072 366.0131 575.1634 Q 418.30066 549.0196 392.15686 418.30066 L 366.0131 313.7255 L 366.0131 287.5817 L 366.0131 261.43793 L 392.15686 261.43793 L 418.30066 261.43793 L 418.30066 287.5817 L 418.30066 287.5817 L 444.44446 313.7255 Q 470.58826 313.7255 470.58826 339.8693 L 470.58826 366.0131 L 496.73203 366.0131 Q 522.87585 366.0131 522.87585 339.8693 Q 522.87585 313.7255 601.3072 313.7255 Q 679.7386 313.7255 810.4575 235.29413 Q 941.1765 156.86275 888.8889 104.575165 Q 888.8889 52.287582 941.1765 26.143791 z M 575.1634 418.30066 L 575.1634 470.58826 L 549.0196 470.58826 L 522.87585 470.58826 L 522.87585 444.44446 L 522.87585 444.44446 L 496.73203 418.30066 Q 496.73203 392.15686 522.87585 392.15686 Q 575.1634 392.15686 575.1634 418.30066 z" svg:height="17.777779mm" draw:style-name="style-24" svg:viewBox="0.0 0.0 1254.902 1777.7778" svg:width="12.54902mm" svg:x="100.39216mm" svg:y="197.12419mm"/>
          <draw:path svg:d="M 496.73203 26.143791 L 601.3072 -9.094947E-13 L 888.8889 52.287582 Q 1202.6144 78.43137 1254.902 104.575165 L 1307.1896 104.575165 L 1307.1896 104.575165 L 1307.1896 130.71896 L 1359.4772 130.71896 L 1385.621 130.71896 L 1385.621 156.86275 L 1411.7648 156.86275 L 1411.7648 156.86275 L 1411.7648 183.00655 L 1437.9086 339.8693 Q 1464.0524 522.87585 1464.0524 1176.4706 Q 1464.0524 1856.2092 1464.0524 1934.6406 Q 1464.0524 2013.0719 1464.0524 2065.3596 L 1464.0524 2143.791 L 1464.0524 2143.791 L 1464.0524 2169.9346 L 1464.0524 2169.9346 L 1464.0524 2169.9346 L 1464.0524 2169.9346 L 1464.0524 2196.0784 L 1464.0524 2196.0784 L 1464.0524 2222.2222 L 1464.0524 2222.2222 L 1464.0524 2222.2222 L 1490.1962 2274.5098 L 1490.1962 2300.6536 L 1464.0524 2300.6536 L 1411.7648 2300.6536 L 1411.7648 2274.5098 L 1411.7648 2248.366 L 1385.621 2248.366 Q 1385.621 2222.2222 1359.4772 2222.2222 L 1333.3334 2196.0784 L 1333.3334 2169.9346 Q 1307.1896 2169.9346 1307.1896 2169.9346 L 1307.1896 2169.9346 L 1307.1896 2169.9346 Q 1281.0458 2169.9346 1254.902 2143.791 Q 1228.7582 2117.6472 1150.3268 2117.6472 Q 1045.7517 2117.6472 993.46405 2117.6472 Q 967.3203 2169.9346 836.6013 2117.6472 Q 679.7386 2065.3596 575.1634 2013.0719 Q 444.44446 1960.7843 418.30066 1882.353 Q 366.0131 1830.0654 313.7255 1777.7778 Q 261.43793 1699.3464 156.86275 1699.3464 L 26.143791 1699.3464 L 26.143791 1673.2026 L 0.0 1673.2026 L 0.0 1673.2026 L 0.0 1673.2026 L 0.0 1620.915 Q 0.0 1568.6274 104.575165 1281.0458 L 209.15033 993.46405 L 209.15033 967.3203 L 209.15033 915.0327 L 235.29413 915.0327 L 235.29413 915.0327 L 235.29413 941.1765 L 235.29413 967.3203 L 261.43793 967.3203 L 287.5817 967.3203 L 287.5817 993.46405 L 313.7255 1019.60785 L 313.7255 1019.60785 L 313.7255 1019.60785 L 313.7255 1045.7517 L 313.7255 1045.7517 L 339.8693 967.3203 L 366.0131 915.0327 L 366.0131 862.7451 Q 366.0131 784.3137 366.0131 758.1699 Q 366.0131 705.8824 392.15686 366.0131 Q 392.15686 26.143791 496.73203 26.143791 z" svg:height="23.006536mm" draw:style-name="style-25" svg:viewBox="0.0 0.0 1490.1962 2300.6536" svg:width="14.901961mm" svg:x="165.22876mm" svg:y="72.94118mm"/>
          <draw:path svg:d="M 313.7255 104.575165 L 313.7255 0.0 L 366.0131 0.0 L 418.30066 26.143791 L 418.30066 26.143791 L 418.30066 26.143791 L 444.44446 26.143791 L 444.44446 26.143791 L 444.44446 52.287582 L 418.30066 52.287582 L 418.30066 52.287582 L 418.30066 78.43137 L 418.30066 104.575165 Q 418.30066 130.71896 418.30066 183.00655 L 418.30066 235.29413 L 418.30066 339.8693 Q 418.30066 444.44446 392.15686 522.87585 L 366.0131 601.3072 L 366.0131 601.3072 L 366.0131 601.3072 L 366.0131 627.451 L 366.0131 627.451 L 392.15686 627.451 L 392.15686 653.5948 L 392.15686 653.5948 L 366.0131 653.5948 L 366.0131 679.7386 L 366.0131 705.8824 L 418.30066 705.8824 L 444.44446 705.8824 L 444.44446 732.0262 L 444.44446 732.0262 L 444.44446 732.0262 Q 444.44446 758.1699 313.7255 758.1699 Q 183.00655 758.1699 183.00655 705.8824 Q 183.00655 679.7386 104.575165 705.8824 L 0.0 705.8824 L 0.0 705.8824 Q 0.0 679.7386 104.575165 601.3072 Q 183.00655 496.73203 235.29413 366.0131 L 287.5817 209.15033 L 287.5817 209.15033 L 313.7255 209.15033 L 313.7255 104.575165 z" svg:height="7.5816994mm" draw:style-name="style-26" svg:viewBox="0.0 0.0 444.44446 758.1699" svg:width="4.4444447mm" svg:x="95.68628mm" svg:y="103.790855mm"/>
          <draw:path svg:d="M 1620.915 52.287582 L 1751.634 26.143791 L 1777.7778 0.0 L 1830.0654 0.0 L 1856.2092 78.43137 Q 1882.353 183.00655 1934.6406 209.15033 Q 1960.7843 235.29413 1960.7843 287.5817 L 1934.6406 313.7255 L 1934.6406 313.7255 L 1934.6406 287.5817 L 1882.353 287.5817 L 1856.2092 287.5817 L 1856.2092 287.5817 Q 1830.0654 287.5817 1830.0654 287.5817 Q 1830.0654 287.5817 1751.634 313.7255 Q 1673.2026 313.7255 1647.0588 287.5817 L 1620.915 235.29413 L 1620.915 235.29413 L 1620.915 235.29413 L 1620.915 209.15033 L 1620.915 209.15033 L 1594.7712 209.15033 L 1594.7712 183.00655 L 1568.6274 183.00655 L 1542.4836 183.00655 L 1542.4836 209.15033 L 1568.6274 209.15033 L 1568.6274 261.43793 L 1568.6274 313.7255 L 1542.4836 313.7255 L 1542.4836 339.8693 L 1542.4836 339.8693 L 1516.3398 339.8693 L 1516.3398 392.15686 L 1516.3398 444.44446 L 1490.1962 444.44446 L 1490.1962 444.44446 L 1490.1962 470.58826 Q 1464.0524 470.58826 1464.0524 496.73203 L 1464.0524 496.73203 L 1464.0524 496.73203 Q 1464.0524 496.73203 1437.9086 496.73203 L 1437.9086 522.87585 L 1307.1896 601.3072 Q 1176.4706 653.5948 1176.4706 679.7386 Q 1176.4706 705.8824 1098.0392 758.1699 Q 1045.7517 810.4575 1019.60785 810.4575 L 993.46405 810.4575 L 993.46405 836.6013 L 993.46405 836.6013 L 967.3203 836.6013 L 967.3203 862.7451 L 967.3203 862.7451 L 941.1765 862.7451 L 941.1765 862.7451 L 941.1765 862.7451 L 941.1765 888.8889 L 941.1765 888.8889 L 915.0327 888.8889 L 915.0327 915.0327 L 915.0327 915.0327 L 888.8889 915.0327 L 888.8889 915.0327 L 888.8889 915.0327 L 888.8889 941.1765 L 888.8889 941.1765 L 862.7451 967.3203 L 862.7451 993.46405 L 888.8889 993.46405 L 915.0327 967.3203 L 993.46405 967.3203 Q 1098.0392 915.0327 1150.3268 915.0327 L 1176.4706 915.0327 L 1202.6144 1019.60785 Q 1254.902 1150.3268 1254.902 1228.7582 Q 1254.902 1333.3334 1228.7582 1359.4772 L 1228.7582 1385.621 L 1176.4706 1542.4836 Q 1098.0392 1699.3464 1098.0392 1725.4902 L 1098.0392 1751.634 L 1098.0392 1856.2092 L 1098.0392 1960.7843 L 1098.0392 1960.7843 L 1098.0392 1960.7843 L 1098.0392 1960.7843 L 1124.183 1960.7843 L 1124.183 1960.7843 L 1150.3268 1960.7843 L 1228.7582 1934.6406 Q 1307.1896 1908.4968 1411.7648 1934.6406 Q 1516.3398 1934.6406 1516.3398 2013.0719 Q 1542.4836 2065.3596 1568.6274 2091.5034 Q 1620.915 2117.6472 1673.2026 2117.6472 L 1725.4902 2117.6472 L 1725.4902 2143.791 L 1725.4902 2143.791 L 1699.3464 2143.791 L 1673.2026 2169.9346 L 1673.2026 2169.9346 L 1673.2026 2169.9346 L 1699.3464 2222.2222 L 1725.4902 2248.366 L 1725.4902 2274.5098 L 1725.4902 2300.6536 L 1673.2026 2300.6536 L 1647.0588 2274.5098 L 1568.6274 2274.5098 L 1490.1962 2274.5098 L 1464.0524 2300.6536 L 1437.9086 2300.6536 L 1437.9086 2274.5098 Q 1411.7648 2274.5098 1411.7648 2274.5098 Q 1411.7648 2274.5098 1150.3268 2300.6536 L 915.0327 2326.7974 L 888.8889 2326.7974 L 862.7451 2326.7974 L 862.7451 2248.366 Q 862.7451 2169.9346 836.6013 2169.9346 Q 810.4575 2169.9346 862.7451 2117.6472 Q 888.8889 2065.3596 836.6013 1647.0588 L 784.3137 1228.7582 L 758.1699 1228.7582 L 758.1699 1228.7582 L 705.8824 1228.7582 L 653.5948 1228.7582 L 549.0196 1281.0458 Q 444.44446 1333.3334 418.30066 1359.4772 L 418.30066 1359.4772 L 366.0131 1385.621 Q 287.5817 1437.9086 261.43793 1437.9086 L 209.15033 1437.9086 L 183.00655 1464.0524 L 156.86275 1490.1962 L 156.86275 1490.1962 L 156.86275 1490.1962 L 130.71896 1490.1962 L 130.71896 1490.1962 L 52.287582 1516.3398 L 0.0 1516.3398 L 0.0 1490.1962 L 0.0 1464.0524 L 0.0 1437.9086 L 0.0 1411.7648 L 26.143791 1411.7648 L 26.143791 1385.621 L 26.143791 1385.621 L 52.287582 1385.621 L 52.287582 1385.621 L 52.287582 1385.621 L 52.287582 1359.4772 L 52.287582 1359.4772 L 78.43137 1359.4772 L 78.43137 1333.3334 L 78.43137 1333.3334 L 104.575165 1333.3334 L 104.575165 1333.3334 L 104.575165 1333.3334 L 104.575165 1307.1896 Q 104.575165 1307.1896 156.86275 1254.902 Q 183.00655 1176.4706 261.43793 1071.8955 L 366.0131 941.1765 L 366.0131 941.1765 Q 392.15686 915.0327 392.15686 915.0327 L 392.15686 915.0327 L 418.30066 915.0327 Q 418.30066 915.0327 418.30066 888.8889 L 418.30066 888.8889 L 418.30066 888.8889 Q 444.44446 862.7451 444.44446 862.7451 L 444.44446 862.7451 L 470.58826 862.7451 Q 470.58826 862.7451 470.58826 836.6013 L 470.58826 836.6013 L 470.58826 836.6013 Q 496.73203 810.4575 496.73203 810.4575 L 496.73203 810.4575 L 522.87585 810.4575 Q 522.87585 810.4575 522.87585 784.3137 L 522.87585 784.3137 L 522.87585 784.3137 Q 549.0196 758.1699 549.0196 758.1699 L 549.0196 758.1699 L 549.0196 758.1699 Q 575.1634 732.0262 575.1634 705.8824 L 601.3072 705.8824 L 627.451 705.8824 Q 627.451 705.8824 627.451 679.7386 L 627.451 679.7386 L 679.7386 679.7386 L 705.8824 653.5948 L 705.8824 653.5948 L 732.0262 653.5948 L 732.0262 653.5948 L 732.0262 653.5948 L 732.0262 627.451 L 732.0262 627.451 L 758.1699 627.451 L 758.1699 601.3072 L 758.1699 601.3072 L 784.3137 601.3072 L 784.3137 601.3072 Q 784.3137 601.3072 1150.3268 339.8693 Q 1516.3398 78.43137 1620.915 52.287582 z" svg:height="23.267975mm" draw:style-name="style-27" svg:viewBox="0.0 0.0 1960.7843 2326.7974" svg:width="19.607843mm" svg:x="29.281046mm" svg:y="112.15687mm"/>
          <draw:path svg:d="M 287.5817 444.44446 L 339.8693 0.0 L 366.0131 0.0 L 366.0131 0.0 L 366.0131 104.575165 L 392.15686 235.29413 L 392.15686 313.7255 L 392.15686 392.15686 L 418.30066 392.15686 L 418.30066 366.0131 L 418.30066 366.0131 L 444.44446 366.0131 L 444.44446 366.0131 L 444.44446 366.0131 L 444.44446 339.8693 L 444.44446 339.8693 L 470.58826 313.7255 L 496.73203 287.5817 L 496.73203 235.29413 L 496.73203 183.00655 L 522.87585 183.00655 L 522.87585 183.00655 L 496.73203 522.87585 Q 496.73203 862.7451 339.8693 1803.9216 Q 183.00655 2745.0981 183.00655 2849.6733 L 183.00655 2954.2485 L 156.86275 3006.5361 L 130.71896 3058.8235 L 130.71896 3058.8235 L 130.71896 3058.8235 L 130.71896 3058.8235 L 130.71896 3058.8235 L 104.575165 3032.6797 L 78.43137 3006.5361 L 78.43137 3006.5361 L 78.43137 2980.3923 L 52.287582 2980.3923 L 26.143791 2980.3923 L 26.143791 3006.5361 L 26.143791 3032.6797 L -3.6379788E-12 3032.6797 L -3.6379788E-12 3032.6797 L -3.6379788E-12 2980.3923 L 26.143791 2928.1047 L 26.143791 2875.8171 Q 26.143791 2823.5295 26.143791 2797.3857 Q 26.143791 2771.242 130.71896 1830.0654 Q 183.00655 888.8889 287.5817 444.44446 z" svg:height="30.588236mm" draw:style-name="style-28" svg:viewBox="0.0 0.0 522.87585 3058.8235" svg:width="5.2287583mm" svg:x="169.6732mm" svg:y="209.6732mm"/>
          <draw:path svg:d="M 522.87585 26.143791 L 522.87585 -1.8189894E-12 L 601.3072 104.575165 Q 705.8824 209.15033 758.1699 235.29413 Q 810.4575 261.43793 862.7451 418.30066 Q 862.7451 575.1634 862.7451 627.451 Q 862.7451 653.5948 862.7451 732.0262 L 862.7451 784.3137 L 862.7451 784.3137 L 862.7451 810.4575 L 836.6013 836.6013 L 836.6013 862.7451 L 810.4575 862.7451 L 784.3137 888.8889 L 758.1699 888.8889 L 705.8824 888.8889 L 705.8824 915.0327 L 705.8824 915.0327 L 679.7386 915.0327 L 679.7386 941.1765 L 653.5948 941.1765 L 601.3072 941.1765 L 601.3072 915.0327 L 601.3072 915.0327 L 575.1634 862.7451 L 575.1634 810.4575 L 575.1634 758.1699 Q 549.0196 705.8824 496.73203 575.1634 Q 444.44446 418.30066 287.5817 470.58826 L 130.71896 496.73203 L 130.71896 470.58826 L 130.71896 444.44446 L 130.71896 418.30066 L 130.71896 418.30066 L 130.71896 418.30066 L 130.71896 418.30066 L 130.71896 392.15686 L 130.71896 392.15686 L 104.575165 392.15686 L 104.575165 366.0131 L 52.287582 366.0131 L 0.0 366.0131 L 0.0 366.0131 L 0.0 366.0131 L 26.143791 339.8693 L 52.287582 313.7255 L 78.43137 313.7255 L 130.71896 313.7255 L 130.71896 287.5817 Q 130.71896 261.43793 183.00655 209.15033 Q 261.43793 156.86275 366.0131 130.71896 Q 496.73203 78.43137 496.73203 52.287582 Q 496.73203 52.287582 522.87585 26.143791 z" svg:height="9.411765mm" draw:style-name="style-29" svg:viewBox="0.0 0.0 862.7451 941.1765" svg:width="8.627451mm" svg:x="122.61438mm" svg:y="87.32027mm"/>
          <draw:path svg:d="M 26.143791 26.143791 L 78.43137 0.0 L 235.29413 26.143791 Q 418.30066 52.287582 601.3072 470.58826 Q 810.4575 888.8889 810.4575 941.1765 Q 810.4575 967.3203 836.6013 967.3203 Q 862.7451 967.3203 862.7451 941.1765 Q 862.7451 888.8889 862.7451 470.58826 L 862.7451 52.287582 L 888.8889 52.287582 L 888.8889 52.287582 L 1150.3268 52.287582 L 1411.7648 52.287582 L 1411.7648 52.287582 L 1437.9086 52.287582 L 1437.9086 1490.1962 L 1437.9086 2928.1047 L 1411.7648 2954.2485 L 1411.7648 2980.3923 L 1228.7582 2980.3923 L 1045.7517 2980.3923 L 1045.7517 2954.2485 Q 1019.60785 2928.1047 862.7451 2509.804 L 653.5948 2065.3596 L 653.5948 2039.2157 L 653.5948 1986.9281 L 627.451 1960.7843 L 601.3072 1934.6406 L 601.3072 1908.4968 L 601.3072 1882.353 L 575.1634 1882.353 L 549.0196 1882.353 L 549.0196 2405.2288 L 549.0196 2954.2485 L 522.87585 2954.2485 L 522.87585 2980.3923 L 287.5817 2980.3923 L 26.143791 2980.3923 L 26.143791 2954.2485 L 26.143791 2954.2485 L 0.0 2196.0784 Q -26.143791 1437.9086 0.0 732.0262 Q 0.0 26.143791 26.143791 26.143791 z" svg:height="29.803923mm" draw:style-name="style-30" svg:viewBox="0.0 0.0 1437.9086 2980.3923" svg:width="14.379086mm" svg:x="178.56209mm" svg:y="265.6209mm"/>
          <draw:path svg:d="M 26.143791 52.287582 L 0.0 -1.8189894E-12 L 26.143791 -1.8189894E-12 L 52.287582 -1.8189894E-12 L 130.71896 26.143791 Q 209.15033 52.287582 235.29413 52.287582 L 261.43793 52.287582 L 261.43793 52.287582 Q 261.43793 52.287582 261.43793 78.43137 L 287.5817 78.43137 L 679.7386 183.00655 Q 1071.8955 313.7255 1307.1896 366.0131 Q 1542.4836 418.30066 1542.4836 418.30066 L 1542.4836 418.30066 L 1516.3398 418.30066 Q 1516.3398 418.30066 1516.3398 496.73203 Q 1516.3398 575.1634 1464.0524 549.0196 L 1385.621 549.0196 L 1307.1896 549.0196 Q 1254.902 575.1634 1333.3334 627.451 Q 1411.7648 679.7386 1333.3334 705.8824 Q 1254.902 732.0262 1281.0458 732.0262 Q 1307.1896 758.1699 1307.1896 758.1699 L 1307.1896 784.3137 L 1333.3334 784.3137 L 1359.4772 784.3137 L 1359.4772 810.4575 L 1359.4772 836.6013 L 1333.3334 836.6013 L 1307.1896 836.6013 L 1254.902 810.4575 Q 1228.7582 784.3137 888.8889 732.0262 L 575.1634 627.451 L 575.1634 653.5948 L 575.1634 653.5948 L 575.1634 679.7386 Q 627.451 732.0262 627.451 758.1699 L 627.451 784.3137 L 601.3072 784.3137 L 575.1634 784.3137 L 575.1634 758.1699 L 575.1634 758.1699 L 549.0196 732.0262 L 522.87585 705.8824 L 522.87585 705.8824 L 522.87585 679.7386 L 522.87585 679.7386 Q 522.87585 679.7386 366.0131 470.58826 Q 209.15033 287.5817 156.86275 209.15033 Q 104.575165 104.575165 78.43137 104.575165 Q 52.287582 104.575165 26.143791 52.287582 z" svg:height="8.366014mm" draw:style-name="style-31" svg:viewBox="0.0 0.0 1542.4836 836.6013" svg:width="15.424837mm" svg:x="140.13072mm" svg:y="128.62746mm"/>
          <draw:path svg:d="M 26.143791 0.0 L 52.287582 0.0 L 52.287582 26.143791 Q 52.287582 52.287582 78.43137 130.71896 L 78.43137 209.15033 L 52.287582 209.15033 Q 26.143791 235.29413 0.0 235.29413 Q 0.0 261.43793 0.0 130.71896 Q 0.0 0.0 26.143791 0.0 z" svg:height="2.3529413mm" draw:style-name="style-32" svg:viewBox="0.0 0.0 78.43137 235.29413" svg:width="0.78431374mm" svg:x="35.555557mm" svg:y="115.81699mm"/>
          <draw:path svg:d="M 130.71896 287.5817 L 235.29413 -4.5474735E-13 L 339.8693 366.0131 Q 444.44446 732.0262 235.29413 732.0262 L 0.0 705.8824 L 0.0 705.8824 L 26.143791 705.8824 L 26.143791 653.5948 Q 26.143791 601.3072 130.71896 287.5817 z" svg:height="7.3202615mm" draw:style-name="style-33" svg:viewBox="0.0 0.0 339.8693 732.0262" svg:width="3.3986928mm" svg:x="110.588234mm" svg:y="35.294117mm"/>
          <draw:path svg:d="M 104.575165 0.0 L 104.575165 0.0 L 104.575165 0.0 L 130.71896 0.0 L 261.43793 0.0 Q 366.0131 26.143791 366.0131 52.287582 Q 366.0131 78.43137 392.15686 78.43137 L 392.15686 104.575165 L 392.15686 104.575165 L 418.30066 104.575165 L 418.30066 130.71896 L 418.30066 156.86275 L 418.30066 183.00655 L 418.30066 209.15033 L 418.30066 235.29413 L 418.30066 261.43793 L 392.15686 287.5817 Q 392.15686 313.7255 261.43793 313.7255 L 156.86275 339.8693 L 156.86275 339.8693 L 130.71896 339.8693 L 130.71896 313.7255 L 104.575165 313.7255 L 104.575165 313.7255 L 104.575165 313.7255 L 104.575165 287.5817 L 104.575165 287.5817 L 78.43137 287.5817 L 78.43137 261.43793 L 78.43137 261.43793 Q 52.287582 261.43793 0.0 209.15033 Q -52.287582 156.86275 0.0 104.575165 L 78.43137 26.143791 L 78.43137 26.143791 Q 104.575165 26.143791 104.575165 0.0 z" svg:height="3.3986928mm" draw:style-name="style-34" svg:viewBox="0.0 0.0 418.30066 339.8693" svg:width="4.183007mm" svg:x="163.13725mm" svg:y="120.261444mm"/>
          <draw:path svg:d="M 418.30066 0.0 L 601.3072 0.0 L 705.8824 26.143791 Q 810.4575 78.43137 836.6013 78.43137 L 862.7451 78.43137 L 1045.7517 209.15033 Q 1228.7582 339.8693 1307.1896 392.15686 Q 1385.621 392.15686 1411.7648 418.30066 L 1437.9086 444.44446 L 1437.9086 444.44446 L 1464.0524 444.44446 L 1464.0524 444.44446 L 1464.0524 444.44446 L 1464.0524 470.58826 L 1490.1962 470.58826 L 1490.1962 496.73203 L 1516.3398 522.87585 L 1516.3398 522.87585 L 1516.3398 549.0196 L 1516.3398 549.0196 L 1516.3398 549.0196 L 1516.3398 575.1634 L 1516.3398 601.3072 L 1516.3398 601.3072 L 1516.3398 601.3072 L 1516.3398 627.451 L 1516.3398 627.451 L 1490.1962 627.451 L 1490.1962 627.451 L 1464.0524 627.451 L 1464.0524 601.3072 L 1359.4772 601.3072 Q 1228.7582 601.3072 1124.183 601.3072 L 1019.60785 601.3072 L 1019.60785 601.3072 Q 1019.60785 601.3072 888.8889 575.1634 L 758.1699 575.1634 L 758.1699 575.1634 Q 758.1699 549.0196 653.5948 549.0196 Q 549.0196 549.0196 549.0196 496.73203 Q 549.0196 418.30066 470.58826 444.44446 Q 392.15686 444.44446 313.7255 470.58826 Q 235.29413 470.58826 235.29413 444.44446 Q 235.29413 418.30066 183.00655 392.15686 L 104.575165 366.0131 L 104.575165 366.0131 L 104.575165 339.8693 L 104.575165 339.8693 L 104.575165 339.8693 L 78.43137 313.7255 L 52.287582 287.5817 L 52.287582 287.5817 L 52.287582 287.5817 L 52.287582 287.5817 L 52.287582 261.43793 L 26.143791 209.15033 L 0.0 156.86275 L 0.0 156.86275 L 0.0 130.71896 L 0.0 130.71896 L 0.0 130.71896 L 26.143791 78.43137 Q 26.143791 26.143791 130.71896 26.143791 Q 235.29413 26.143791 418.30066 0.0 z" svg:height="6.27451mm" draw:style-name="style-35" svg:viewBox="0.0 0.0 1516.3398 627.451" svg:width="15.163399mm" svg:x="151.11111mm" svg:y="95.947716mm"/>
          <draw:path svg:d="M 235.29413 -3.6379788E-12 L 235.29413 -3.6379788E-12 L 261.43793 -3.6379788E-12 L 287.5817 -3.6379788E-12 L 313.7255 26.143791 Q 339.8693 52.287582 339.8693 104.575165 L 339.8693 130.71896 L 366.0131 130.71896 L 366.0131 156.86275 L 392.15686 130.71896 Q 392.15686 104.575165 418.30066 104.575165 L 418.30066 104.575165 L 418.30066 156.86275 Q 392.15686 209.15033 392.15686 235.29413 L 392.15686 261.43793 L 366.0131 366.0131 Q 339.8693 496.73203 339.8693 575.1634 L 339.8693 679.7386 L 339.8693 705.8824 L 339.8693 732.0262 L 339.8693 758.1699 L 339.8693 784.3137 L 313.7255 810.4575 L 313.7255 836.6013 L 313.7255 888.8889 L 313.7255 915.0327 L 313.7255 1098.0392 Q 313.7255 1307.1896 287.5817 1307.1896 Q 261.43793 1307.1896 261.43793 1359.4772 L 261.43793 1411.7648 L 261.43793 1437.9086 L 261.43793 1464.0524 L 261.43793 1464.0524 L 261.43793 1490.1962 L 261.43793 1490.1962 L 235.29413 1490.1962 L 235.29413 1516.3398 Q 235.29413 1542.4836 209.15033 1542.4836 L 209.15033 1516.3398 L 209.15033 1516.3398 L 183.00655 1516.3398 L 183.00655 1542.4836 L 183.00655 1568.6274 L 156.86275 1568.6274 L 156.86275 1594.7712 L 156.86275 1594.7712 L 130.71896 1594.7712 L 130.71896 1647.0588 L 130.71896 1699.3464 L 104.575165 1725.4902 L 78.43137 1751.634 L 78.43137 1751.634 L 78.43137 1777.7778 L 78.43137 1777.7778 L 78.43137 1777.7778 L 52.287582 1777.7778 L 52.287582 1777.7778 L 52.287582 1803.9216 L 26.143791 1803.9216 L 26.143791 1725.4902 L 26.143791 1647.0588 L 0.0 1516.3398 L 0.0 1411.7648 L 0.0 1254.902 Q 26.143791 1098.0392 26.143791 1098.0392 Q 26.143791 1071.8955 78.43137 575.1634 L 183.00655 52.287582 L 183.00655 52.287582 L 183.00655 52.287582 L 183.00655 26.143791 L 183.00655 26.143791 L 209.15033 26.143791 L 209.15033 -3.6379788E-12 L 209.15033 -3.6379788E-12 L 235.29413 -3.6379788E-12 L 235.29413 -3.6379788E-12 z" svg:height="18.039217mm" draw:style-name="style-36" svg:viewBox="0.0 0.0 418.30066 1803.9216" svg:width="4.183007mm" svg:x="173.33334mm" svg:y="195.55556mm"/>
          <draw:path svg:d="M 209.15033 78.43137 L 209.15033 0.0 L 261.43793 26.143791 Q 313.7255 78.43137 313.7255 235.29413 Q 313.7255 418.30066 287.5817 444.44446 Q 261.43793 496.73203 209.15033 496.73203 Q 183.00655 496.73203 183.00655 496.73203 L 156.86275 496.73203 L 156.86275 496.73203 L 156.86275 496.73203 L 156.86275 522.87585 L 156.86275 522.87585 L 130.71896 549.0196 L 130.71896 575.1634 L 104.575165 575.1634 L 104.575165 575.1634 L 104.575165 549.0196 Q 104.575165 496.73203 52.287582 444.44446 L 0.0 392.15686 L 0.0 392.15686 Q 0.0 392.15686 26.143791 313.7255 Q 52.287582 235.29413 104.575165 209.15033 Q 183.00655 183.00655 209.15033 78.43137 z M 235.29413 418.30066 Q 235.29413 392.15686 235.29413 392.15686 Q 261.43793 392.15686 261.43793 392.15686 Q 261.43793 418.30066 235.29413 418.30066 z" svg:height="5.751634mm" draw:style-name="style-37" svg:viewBox="0.0 0.0 313.7255 575.1634" svg:width="3.137255mm" svg:x="115.032684mm" svg:y="95.947716mm"/>
          <draw:path svg:d="M 0.0 26.143791 L 0.0 0.0 L 1124.183 156.86275 Q 2222.2222 313.7255 2222.2222 339.8693 L 2222.2222 339.8693 L 2143.791 339.8693 Q 2065.3596 366.0131 2065.3596 392.15686 L 2065.3596 444.44446 L 2039.2157 444.44446 Q 2013.0719 444.44446 2013.0719 522.87585 L 2013.0719 627.451 L 1986.9281 575.1634 L 1986.9281 549.0196 L 1960.7843 549.0196 Q 1934.6406 549.0196 1934.6406 575.1634 Q 1934.6406 601.3072 1908.4968 575.1634 L 1856.2092 575.1634 L 1856.2092 679.7386 Q 1856.2092 784.3137 1830.0654 784.3137 Q 1803.9216 784.3137 1594.7712 810.4575 Q 1385.621 836.6013 1385.621 915.0327 L 1385.621 993.46405 L 1359.4772 993.46405 L 1359.4772 993.46405 L 1333.3334 967.3203 Q 1307.1896 941.1765 1307.1896 941.1765 Q 1307.1896 888.8889 1150.3268 862.7451 L 993.46405 836.6013 L 967.3203 836.6013 L 915.0327 836.6013 L 888.8889 836.6013 L 862.7451 836.6013 L 679.7386 836.6013 Q 496.73203 836.6013 287.5817 888.8889 L 52.287582 888.8889 L 52.287582 888.8889 L 52.287582 888.8889 L 52.287582 784.3137 Q 26.143791 653.5948 26.143791 627.451 Q 26.143791 575.1634 0.0 601.3072 Q -26.143791 627.451 0.0 496.73203 Q 26.143791 366.0131 78.43137 366.0131 Q 130.71896 339.8693 130.71896 261.43793 Q 130.71896 183.00655 104.575165 209.15033 Q 78.43137 209.15033 52.287582 130.71896 Q 52.287582 52.287582 26.143791 52.287582 Q 0.0 52.287582 0.0 26.143791 z" svg:height="9.934641mm" draw:style-name="style-38" svg:viewBox="0.0 0.0 2222.2222 993.46405" svg:width="22.222223mm" svg:x="65.09804mm" svg:y="56.993465mm"/>
          <draw:path svg:d="M 915.0327 26.143791 L 915.0327 0.0 L 941.1765 0.0 Q 967.3203 0.0 993.46405 52.287582 Q 993.46405 104.575165 1045.7517 130.71896 Q 1124.183 183.00655 1281.0458 183.00655 L 1437.9086 183.00655 L 1437.9086 183.00655 Q 1437.9086 183.00655 1307.1896 209.15033 L 1176.4706 235.29413 L 1150.3268 235.29413 L 1098.0392 235.29413 L 1098.0392 287.5817 L 1098.0392 339.8693 L 1124.183 392.15686 L 1150.3268 418.30066 L 1150.3268 470.58826 Q 1176.4706 496.73203 1228.7582 549.0196 Q 1307.1896 575.1634 1307.1896 601.3072 L 1307.1896 601.3072 L 1281.0458 601.3072 L 1254.902 601.3072 L 1202.6144 575.1634 L 1176.4706 549.0196 L 1150.3268 549.0196 L 1124.183 549.0196 L 1098.0392 549.0196 L 1071.8955 549.0196 L 1071.8955 549.0196 L 1098.0392 549.0196 L 1098.0392 575.1634 L 1098.0392 601.3072 L 1124.183 627.451 L 1150.3268 653.5948 L 1202.6144 784.3137 Q 1254.902 915.0327 1228.7582 1124.183 Q 1202.6144 1307.1896 1098.0392 1568.6274 Q 993.46405 1803.9216 993.46405 1908.4968 Q 1019.60785 1960.7843 1019.60785 1986.9281 Q 1045.7517 1986.9281 1045.7517 2013.0719 L 1045.7517 2039.2157 L 1019.60785 2039.2157 L 993.46405 2065.3596 L 888.8889 2065.3596 Q 758.1699 2065.3596 418.30066 2065.3596 L 52.287582 2065.3596 L 52.287582 2065.3596 L 52.287582 2065.3596 L 26.143791 2065.3596 L 26.143791 2065.3596 L 0.0 2065.3596 L 0.0 2065.3596 L 0.0 2065.3596 Q -26.143791 2065.3596 0.0 2013.0719 Q 26.143791 2013.0719 104.575165 1856.2092 Q 183.00655 1725.4902 156.86275 1699.3464 L 130.71896 1699.3464 L 261.43793 1647.0588 Q 366.0131 1594.7712 444.44446 1516.3398 Q 522.87585 1437.9086 522.87585 1437.9086 L 522.87585 1437.9086 L 522.87585 1411.7648 L 522.87585 1411.7648 L 549.0196 1385.621 L 549.0196 1359.4772 L 575.1634 1359.4772 L 601.3072 1333.3334 L 601.3072 1333.3334 L 627.451 1333.3334 L 627.451 1333.3334 L 627.451 1333.3334 L 627.451 1307.1896 L 627.451 1307.1896 L 627.451 1281.0458 L 627.451 1281.0458 L 627.451 1281.0458 L 627.451 1281.0458 L 601.3072 1281.0458 L 575.1634 1281.0458 L 522.87585 1281.0458 Q 496.73203 1281.0458 470.58826 1254.902 L 444.44446 1228.7582 L 444.44446 1228.7582 L 418.30066 1228.7582 L 418.30066 1228.7582 L 418.30066 1228.7582 L 418.30066 1202.6144 L 418.30066 1202.6144 L 522.87585 1176.4706 Q 653.5948 1176.4706 653.5948 1150.3268 L 679.7386 1124.183 L 679.7386 1098.0392 L 679.7386 1071.8955 L 679.7386 1045.7517 L 679.7386 1019.60785 L 679.7386 993.46405 L 679.7386 967.3203 L 653.5948 967.3203 L 653.5948 967.3203 L 653.5948 941.1765 Q 627.451 941.1765 627.451 915.0327 Q 627.451 888.8889 522.87585 862.7451 L 392.15686 862.7451 L 392.15686 862.7451 L 392.15686 862.7451 L 522.87585 836.6013 Q 627.451 836.6013 653.5948 810.4575 Q 679.7386 758.1699 679.7386 758.1699 L 679.7386 758.1699 L 679.7386 732.0262 L 679.7386 732.0262 L 705.8824 732.0262 L 705.8824 705.8824 L 705.8824 705.8824 L 732.0262 705.8824 L 732.0262 653.5948 L 732.0262 601.3072 L 705.8824 549.0196 L 679.7386 522.87585 L 679.7386 522.87585 L 679.7386 496.73203 L 522.87585 496.73203 L 392.15686 496.73203 L 366.0131 496.73203 L 366.0131 496.73203 L 366.0131 496.73203 L 366.0131 496.73203 L 444.44446 470.58826 L 522.87585 444.44446 L 522.87585 444.44446 L 522.87585 444.44446 L 522.87585 444.44446 L 522.87585 418.30066 L 522.87585 392.15686 L 522.87585 366.0131 L 496.73203 339.8693 L 496.73203 313.7255 L 549.0196 339.8693 Q 601.3072 339.8693 627.451 287.5817 Q 653.5948 235.29413 758.1699 183.00655 Q 862.7451 130.71896 888.8889 78.43137 Q 888.8889 26.143791 915.0327 26.143791 z" svg:height="20.653595mm" draw:style-name="style-39" svg:viewBox="0.0 0.0 1437.9086 2065.3596" svg:width="14.379086mm" svg:x="160.52287mm" svg:y="111.63399mm"/>
          <draw:path svg:d="M 52.287582 104.575165 L 0.0 0.0 L 78.43137 0.0 Q 156.86275 26.143791 209.15033 104.575165 Q 261.43793 209.15033 261.43793 209.15033 L 261.43793 235.29413 L 261.43793 235.29413 Q 261.43793 261.43793 235.29413 261.43793 Q 209.15033 313.7255 156.86275 287.5817 L 104.575165 261.43793 L 104.575165 235.29413 Q 104.575165 209.15033 52.287582 104.575165 z" svg:height="2.875817mm" draw:style-name="style-40" svg:viewBox="0.0 0.0 261.43793 287.5817" svg:width="2.6143792mm" svg:x="167.32027mm" svg:y="172.02615mm"/>
          <draw:path svg:d="M 392.15686 26.143791 L 392.15686 26.143791 L 392.15686 0.0 L 392.15686 0.0 L 418.30066 0.0 L 418.30066 26.143791 L 418.30066 26.143791 L 444.44446 26.143791 L 444.44446 26.143791 L 444.44446 26.143791 L 470.58826 52.287582 L 496.73203 78.43137 L 522.87585 78.43137 L 549.0196 78.43137 L 575.1634 104.575165 L 601.3072 104.575165 L 601.3072 104.575165 L 601.3072 130.71896 L 601.3072 130.71896 L 601.3072 130.71896 L 627.451 156.86275 L 653.5948 183.00655 L 653.5948 209.15033 L 653.5948 235.29413 L 679.7386 235.29413 L 679.7386 235.29413 L 679.7386 261.43793 L 705.8824 261.43793 L 705.8824 261.43793 L 705.8824 287.5817 L 705.8824 287.5817 L 705.8824 287.5817 L 732.0262 313.7255 L 732.0262 339.8693 L 732.0262 339.8693 Q 732.0262 339.8693 758.1699 366.0131 L 758.1699 366.0131 L 758.1699 392.15686 L 758.1699 418.30066 L 758.1699 418.30066 Q 732.0262 444.44446 732.0262 444.44446 L 732.0262 444.44446 L 705.8824 444.44446 Q 679.7386 444.44446 653.5948 496.73203 Q 627.451 496.73203 575.1634 496.73203 L 522.87585 470.58826 L 522.87585 470.58826 Q 522.87585 444.44446 392.15686 444.44446 Q 235.29413 444.44446 235.29413 392.15686 Q 209.15033 366.0131 130.71896 392.15686 L 78.43137 392.15686 L 52.287582 392.15686 L 26.143791 392.15686 L 26.143791 339.8693 L 26.143791 287.5817 L 0.0 287.5817 L 0.0 287.5817 L 0.0 235.29413 L 26.143791 156.86275 L 26.143791 156.86275 L 26.143791 130.71896 L 26.143791 130.71896 L 26.143791 130.71896 L 52.287582 130.71896 L 52.287582 130.71896 L 78.43137 104.575165 L 104.575165 78.43137 L 130.71896 78.43137 L 156.86275 78.43137 L 183.00655 52.287582 Q 235.29413 26.143791 235.29413 26.143791 L 261.43793 26.143791 L 313.7255 26.143791 L 366.0131 26.143791 L 366.0131 26.143791 L 392.15686 26.143791 L 392.15686 26.143791 z" svg:height="4.9673204mm" draw:style-name="style-41" svg:viewBox="0.0 0.0 758.1699 496.73203" svg:width="7.5816994mm" svg:x="120.0mm" svg:y="109.54249mm"/>
          <draw:path svg:d="M 836.6013 366.0131 L 810.4575 392.15686 L 810.4575 418.30066 L 810.4575 444.44446 L 810.4575 627.451 Q 810.4575 810.4575 888.8889 810.4575 Q 967.3203 810.4575 993.46405 784.3137 L 1019.60785 784.3137 L 1019.60785 941.1765 L 1019.60785 1098.0392 L 993.46405 1098.0392 L 993.46405 1124.183 L 967.3203 1124.183 Q 915.0327 1124.183 758.1699 1150.3268 L 627.451 1176.4706 L 627.451 1176.4706 Q 627.451 1176.4706 601.3072 1150.3268 Q 549.0196 1150.3268 549.0196 1124.183 Q 549.0196 1098.0392 496.73203 1098.0392 Q 418.30066 1098.0392 392.15686 1019.60785 Q 392.15686 967.3203 339.8693 941.1765 Q 287.5817 915.0327 235.29413 915.0327 Q 183.00655 915.0327 183.00655 862.7451 Q 156.86275 836.6013 130.71896 862.7451 Q 78.43137 862.7451 78.43137 836.6013 L 78.43137 810.4575 L 78.43137 810.4575 L 78.43137 810.4575 L 104.575165 784.3137 Q 130.71896 758.1699 130.71896 758.1699 L 104.575165 758.1699 L 78.43137 732.0262 L 52.287582 705.8824 L 52.287582 705.8824 L 26.143791 705.8824 L 26.143791 679.7386 L 26.143791 653.5948 L 0.0 627.451 L 0.0 601.3072 L 26.143791 601.3072 L 78.43137 601.3072 L 130.71896 653.5948 Q 183.00655 653.5948 209.15033 653.5948 Q 235.29413 653.5948 235.29413 627.451 Q 235.29413 601.3072 261.43793 601.3072 L 287.5817 601.3072 L 313.7255 575.1634 L 339.8693 575.1634 L 339.8693 549.0196 L 339.8693 522.87585 L 366.0131 522.87585 L 366.0131 496.73203 L 366.0131 496.73203 L 392.15686 496.73203 L 392.15686 496.73203 L 392.15686 496.73203 L 392.15686 470.58826 L 392.15686 470.58826 L 418.30066 444.44446 L 418.30066 418.30066 L 339.8693 418.30066 Q 235.29413 392.15686 183.00655 392.15686 Q 156.86275 366.0131 130.71896 313.7255 L 104.575165 235.29413 L 78.43137 235.29413 L 52.287582 235.29413 L 26.143791 235.29413 L 26.143791 235.29413 L 26.143791 235.29413 L 26.143791 235.29413 L 0.0 235.29413 L 0.0 235.29413 L 0.0 209.15033 L 26.143791 183.00655 L 26.143791 183.00655 L 26.143791 183.00655 L 26.143791 156.86275 L 26.143791 156.86275 L 52.287582 156.86275 L 52.287582 130.71896 L 52.287582 130.71896 L 78.43137 130.71896 L 78.43137 130.71896 L 78.43137 130.71896 L 78.43137 104.575165 L 78.43137 104.575165 L 104.575165 104.575165 L 104.575165 78.43137 L 104.575165 78.43137 L 130.71896 78.43137 L 130.71896 78.43137 L 130.71896 78.43137 L 183.00655 52.287582 Q 235.29413 26.143791 339.8693 26.143791 L 418.30066 26.143791 L 444.44446 1.8189894E-12 L 470.58826 1.8189894E-12 L 627.451 26.143791 Q 784.3137 26.143791 810.4575 104.575165 Q 862.7451 156.86275 862.7451 235.29413 Q 862.7451 339.8693 836.6013 366.0131 z" svg:height="11.764707mm" draw:style-name="style-42" svg:viewBox="0.0 0.0 1019.60785 1176.4706" svg:width="10.196078mm" svg:x="83.3987mm" svg:y="97.51634mm"/>
          <draw:path svg:d="M 78.43137 0.0 L 130.71896 0.0 L 130.71896 0.0 L 130.71896 0.0 L 156.86275 0.0 Q 156.86275 26.143791 183.00655 26.143791 L 183.00655 26.143791 L 261.43793 78.43137 Q 339.8693 130.71896 366.0131 130.71896 L 392.15686 130.71896 L 496.73203 209.15033 Q 575.1634 287.5817 601.3072 313.7255 L 601.3072 313.7255 L 601.3072 313.7255 Q 601.3072 339.8693 601.3072 339.8693 L 627.451 339.8693 L 679.7386 444.44446 Q 705.8824 522.87585 758.1699 444.44446 Q 810.4575 366.0131 836.6013 366.0131 L 836.6013 366.0131 L 836.6013 444.44446 L 810.4575 496.73203 L 810.4575 496.73203 L 810.4575 496.73203 L 810.4575 522.87585 L 810.4575 522.87585 L 758.1699 601.3072 Q 705.8824 705.8824 653.5948 705.8824 Q 601.3072 732.0262 575.1634 810.4575 Q 549.0196 862.7451 522.87585 915.0327 L 496.73203 941.1765 L 496.73203 941.1765 L 496.73203 967.3203 L 496.73203 967.3203 L 496.73203 967.3203 L 470.58826 967.3203 L 470.58826 967.3203 L 470.58826 993.46405 L 444.44446 993.46405 L 444.44446 993.46405 L 444.44446 1019.60785 L 444.44446 1019.60785 L 444.44446 1019.60785 L 418.30066 1019.60785 L 418.30066 1019.60785 L 418.30066 1045.7517 L 392.15686 1045.7517 L 392.15686 1045.7517 L 392.15686 1071.8955 L 366.0131 1071.8955 L 339.8693 1071.8955 L 339.8693 1071.8955 L 313.7255 1071.8955 L 313.7255 1071.8955 L 313.7255 1071.8955 L 313.7255 1071.8955 L 339.8693 1045.7517 L 339.8693 1045.7517 L 339.8693 1019.60785 L 339.8693 1019.60785 L 339.8693 1019.60785 L 366.0131 1019.60785 L 366.0131 1019.60785 L 366.0131 993.46405 L 392.15686 993.46405 L 392.15686 993.46405 L 392.15686 967.3203 L 392.15686 967.3203 L 392.15686 967.3203 L 392.15686 915.0327 L 392.15686 836.6013 L 392.15686 836.6013 Q 392.15686 810.4575 339.8693 758.1699 Q 287.5817 679.7386 209.15033 549.0196 Q 130.71896 418.30066 78.43137 392.15686 Q 0.0 339.8693 0.0 183.00655 Q 0.0 0.0 78.43137 0.0 z" svg:height="10.718954mm" draw:style-name="style-43" svg:viewBox="0.0 0.0 836.6013 1071.8955" svg:width="8.366014mm" svg:x="128.88889mm" svg:y="123.66013mm"/>
          <draw:path svg:d="M 339.8693 0.0 L 339.8693 0.0 L 339.8693 26.143791 L 366.0131 52.287582 L 366.0131 78.43137 L 366.0131 104.575165 L 392.15686 104.575165 L 392.15686 104.575165 L 418.30066 130.71896 L 444.44446 156.86275 L 470.58826 209.15033 Q 522.87585 313.7255 575.1634 287.5817 Q 653.5948 261.43793 627.451 287.5817 Q 627.451 313.7255 679.7386 339.8693 Q 732.0262 366.0131 732.0262 418.30066 Q 758.1699 496.73203 836.6013 496.73203 Q 888.8889 496.73203 888.8889 522.87585 Q 888.8889 549.0196 941.1765 549.0196 Q 967.3203 575.1634 967.3203 575.1634 L 967.3203 575.1634 L 941.1765 575.1634 Q 915.0327 575.1634 810.4575 601.3072 Q 705.8824 627.451 679.7386 627.451 Q 679.7386 653.5948 705.8824 653.5948 Q 732.0262 679.7386 627.451 705.8824 L 496.73203 732.0262 L 496.73203 758.1699 L 470.58826 758.1699 L 470.58826 758.1699 L 470.58826 784.3137 L 470.58826 784.3137 L 470.58826 784.3137 L 444.44446 784.3137 L 444.44446 784.3137 L 444.44446 810.4575 L 418.30066 810.4575 L 418.30066 836.6013 L 418.30066 836.6013 L 418.30066 836.6013 Q 418.30066 836.6013 392.15686 836.6013 L 392.15686 862.7451 L 366.0131 915.0327 Q 313.7255 967.3203 313.7255 993.46405 L 313.7255 1019.60785 L 313.7255 1019.60785 Q 313.7255 1019.60785 287.5817 1045.7517 L 287.5817 1045.7517 L 261.43793 1045.7517 L 235.29413 1045.7517 L 235.29413 1071.8955 L 209.15033 1071.8955 L 209.15033 1098.0392 L 209.15033 1124.183 L 156.86275 1124.183 L 130.71896 1124.183 L 130.71896 1098.0392 L 104.575165 1098.0392 L 104.575165 1098.0392 L 104.575165 1098.0392 L 104.575165 1071.8955 L 104.575165 1045.7517 L 78.43137 1045.7517 L 78.43137 1045.7517 L 78.43137 1019.60785 L 78.43137 1019.60785 L 78.43137 993.46405 L 52.287582 967.3203 L 52.287582 967.3203 L 52.287582 941.1765 L 52.287582 941.1765 L 52.287582 941.1765 L 26.143791 915.0327 L 26.143791 888.8889 L 78.43137 888.8889 L 130.71896 888.8889 L 130.71896 862.7451 L 156.86275 862.7451 L 156.86275 784.3137 L 156.86275 705.8824 L 130.71896 705.8824 Q 130.71896 679.7386 156.86275 679.7386 Q 156.86275 653.5948 130.71896 575.1634 Q 104.575165 470.58826 52.287582 470.58826 Q 9.094947E-13 470.58826 9.094947E-13 339.8693 L 9.094947E-13 235.29413 L 26.143791 235.29413 L 52.287582 235.29413 L 52.287582 209.15033 L 52.287582 183.00655 L 78.43137 183.00655 L 78.43137 156.86275 L 78.43137 156.86275 L 104.575165 156.86275 L 104.575165 156.86275 L 104.575165 156.86275 L 209.15033 104.575165 Q 313.7255 78.43137 313.7255 52.287582 Q 313.7255 0.0 339.8693 0.0 z M 418.30066 261.43793 L 418.30066 209.15033 L 418.30066 235.29413 Q 418.30066 261.43793 418.30066 261.43793 Q 418.30066 287.5817 418.30066 261.43793 z" svg:height="11.24183mm" draw:style-name="style-44" svg:viewBox="0.0 0.0 967.3203 1124.183" svg:width="9.6732025mm" svg:x="80.0mm" svg:y="103.52941mm"/>
          <draw:path svg:d="M 0.0 26.143791 L 0.0 0.0 L 366.0131 0.0 L 705.8824 0.0 L 705.8824 26.143791 L 732.0262 26.143791 L 732.0262 470.58826 L 732.0262 941.1765 L 758.1699 941.1765 L 784.3137 941.1765 L 784.3137 915.0327 L 784.3137 915.0327 L 810.4575 915.0327 L 810.4575 888.8889 L 810.4575 888.8889 L 836.6013 888.8889 L 836.6013 862.7451 L 836.6013 836.6013 L 862.7451 810.4575 L 888.8889 784.3137 L 888.8889 784.3137 L 888.8889 784.3137 L 1098.0392 392.15686 Q 1333.3334 0.0 1777.7778 0.0 L 2196.0784 0.0 L 2196.0784 52.287582 L 2196.0784 78.43137 L 2169.9346 104.575165 L 2143.791 130.71896 L 2143.791 156.86275 Q 2143.791 183.00655 1882.353 601.3072 L 1673.2026 1019.60785 L 1647.0588 1019.60785 L 1647.0588 1045.7517 L 1647.0588 1045.7517 L 1620.915 1045.7517 L 1620.915 1071.8955 L 1620.915 1098.0392 L 1594.7712 1124.183 L 1568.6274 1150.3268 L 1568.6274 1150.3268 L 1568.6274 1150.3268 L 1568.6274 1176.4706 L 1568.6274 1176.4706 L 1542.4836 1202.6144 L 1542.4836 1228.7582 L 1516.3398 1307.1896 Q 1516.3398 1359.4772 1830.0654 2196.0784 Q 2143.791 3006.5361 2169.9346 3032.6797 L 2196.0784 3058.8235 L 2196.0784 3111.111 L 2196.0784 3163.3987 L 1777.7778 3163.3987 Q 1359.4772 3137.255 1202.6144 2771.242 L 1045.7517 2379.085 L 1045.7517 2352.9412 L 1045.7517 2326.7974 L 1019.60785 2300.6536 L 993.46405 2248.366 L 993.46405 2222.2222 L 993.46405 2196.0784 L 967.3203 2196.0784 L 967.3203 2196.0784 L 967.3203 2222.2222 L 941.1765 2222.2222 L 941.1765 2248.366 L 941.1765 2274.5098 L 915.0327 2300.6536 L 888.8889 2326.7974 L 888.8889 2352.9412 L 888.8889 2379.085 L 836.6013 2457.5164 Q 784.3137 2562.0916 758.1699 2875.8171 L 758.1699 3163.3987 L 418.30066 3163.3987 Q 104.575165 3189.5425 78.43137 3163.3987 Q 52.287582 3163.3987 26.143791 2614.3792 L 0.0 2065.3596 L 0.0 1803.9216 Q 0.0 1542.4836 0.0 784.3137 L 0.0 26.143791 L 0.0 26.143791 z" svg:height="31.633987mm" draw:style-name="style-45" svg:viewBox="0.0 0.0 2196.0784 3163.3987" svg:width="21.960785mm" svg:x="128.10458mm" svg:y="23.006536mm"/>
          <draw:path svg:d="M 130.71896 26.143791 L 261.43793 0.0 L 522.87585 0.0 L 758.1699 0.0 L 758.1699 0.0 Q 758.1699 26.143791 784.3137 26.143791 L 784.3137 26.143791 L 784.3137 1908.4968 L 784.3137 3790.8499 L 732.0262 3790.8499 Q 705.8824 3790.8499 366.0131 3816.9937 L 0.0 3816.9937 L 0.0 1908.4968 Q 0.0 26.143791 130.71896 26.143791 z" svg:height="38.169937mm" draw:style-name="style-46" svg:viewBox="0.0 0.0 784.3137 3816.9937" svg:width="7.8431373mm" svg:x="48.627453mm" svg:y="258.5621mm"/>
          <draw:path svg:d="M 862.7451 183.00655 L 862.7451 183.00655 L 836.6013 261.43793 Q 810.4575 366.0131 784.3137 366.0131 L 784.3137 366.0131 L 784.3137 366.0131 Q 758.1699 339.8693 732.0262 339.8693 Q 705.8824 313.7255 601.3072 313.7255 Q 522.87585 261.43793 339.8693 366.0131 Q 130.71896 418.30066 104.575165 392.15686 Q 78.43137 366.0131 52.287582 366.0131 L 0.0 366.0131 L 0.0 339.8693 L 26.143791 313.7255 L 26.143791 313.7255 L 26.143791 313.7255 L 78.43137 287.5817 L 104.575165 261.43793 L 104.575165 261.43793 L 104.575165 261.43793 L 130.71896 261.43793 L 130.71896 261.43793 L 130.71896 235.29413 L 130.71896 235.29413 L 366.0131 156.86275 Q 601.3072 52.287582 601.3072 26.143791 Q 627.451 3.6379788E-12 653.5948 3.6379788E-12 Q 653.5948 3.6379788E-12 653.5948 130.71896 Q 627.451 261.43793 732.0262 261.43793 Q 810.4575 235.29413 836.6013 209.15033 Q 862.7451 183.00655 862.7451 183.00655 z" svg:height="3.9215686mm" draw:style-name="style-47" svg:viewBox="0.0 0.0 862.7451 392.15686" svg:width="8.627451mm" svg:x="183.79085mm" svg:y="201.83006mm"/>
          <draw:path svg:d="M 287.5817 0.0 L 313.7255 0.0 L 313.7255 26.143791 L 313.7255 78.43137 L 339.8693 78.43137 L 366.0131 78.43137 L 366.0131 104.575165 L 366.0131 104.575165 L 339.8693 104.575165 Q 313.7255 130.71896 287.5817 209.15033 Q 235.29413 313.7255 209.15033 339.8693 Q 183.00655 339.8693 104.575165 366.0131 L 26.143791 392.15686 L 0.0 392.15686 Q -26.143791 392.15686 26.143791 313.7255 Q 52.287582 235.29413 156.86275 183.00655 Q 235.29413 104.575165 261.43793 52.287582 Q 287.5817 26.143791 287.5817 0.0 z" svg:height="3.9215686mm" draw:style-name="style-48" svg:viewBox="0.0 0.0 366.0131 392.15686" svg:width="3.6601307mm" svg:x="159.73857mm" svg:y="112.15687mm"/>
          <draw:path svg:d="M 0.0 26.143791 L 0.0 0.0 L 287.5817 130.71896 Q 549.0196 287.5817 601.3072 444.44446 Q 653.5948 627.451 679.7386 653.5948 L 679.7386 653.5948 L 679.7386 705.8824 Q 705.8824 784.3137 705.8824 915.0327 L 705.8824 1045.7517 L 679.7386 1045.7517 L 679.7386 1045.7517 L 653.5948 1045.7517 L 627.451 1071.8955 L 627.451 1071.8955 L 601.3072 1071.8955 L 601.3072 1071.8955 L 601.3072 1071.8955 L 601.3072 1045.7517 L 601.3072 1019.60785 L 627.451 1019.60785 L 653.5948 1019.60785 L 653.5948 993.46405 L 653.5948 993.46405 L 653.5948 967.3203 L 653.5948 941.1765 L 653.5948 915.0327 Q 653.5948 862.7451 392.15686 522.87585 L 130.71896 183.00655 L 130.71896 156.86275 Q 130.71896 156.86275 52.287582 104.575165 Q 0.0 52.287582 0.0 26.143791 z" svg:height="10.718954mm" draw:style-name="style-49" svg:viewBox="0.0 0.0 705.8824 1071.8955" svg:width="7.0588236mm" svg:x="151.89543mm" svg:y="122.09151mm"/>
          <draw:path svg:d="M 26.143791 52.287582 L 26.143791 0.0 L 26.143791 0.0 L 26.143791 0.0 L 52.287582 0.0 L 52.287582 0.0 L 104.575165 26.143791 L 156.86275 52.287582 L 183.00655 52.287582 L 209.15033 52.287582 L 235.29413 78.43137 L 287.5817 104.575165 L 313.7255 104.575165 L 339.8693 104.575165 L 339.8693 104.575165 Q 366.0131 104.575165 366.0131 78.43137 L 366.0131 78.43137 L 470.58826 52.287582 Q 601.3072 52.287582 601.3072 78.43137 Q 627.451 104.575165 653.5948 130.71896 L 653.5948 130.71896 L 653.5948 209.15033 Q 653.5948 261.43793 601.3072 261.43793 Q 549.0196 261.43793 522.87585 235.29413 Q 496.73203 209.15033 444.44446 261.43793 Q 366.0131 313.7255 287.5817 339.8693 L 235.29413 366.0131 L 235.29413 366.0131 L 235.29413 366.0131 L 209.15033 366.0131 L 209.15033 366.0131 L 209.15033 392.15686 L 183.00655 392.15686 L 183.00655 418.30066 L 183.00655 444.44446 L 156.86275 444.44446 L 130.71896 444.44446 L 130.71896 418.30066 L 130.71896 392.15686 L 156.86275 392.15686 L 156.86275 366.0131 L 156.86275 366.0131 L 183.00655 366.0131 L 183.00655 339.8693 Q 183.00655 313.7255 209.15033 261.43793 L 235.29413 209.15033 L 209.15033 209.15033 Q 183.00655 209.15033 130.71896 156.86275 L 78.43137 104.575165 L 78.43137 78.43137 L 78.43137 78.43137 L 52.287582 104.575165 Q 52.287582 130.71896 26.143791 130.71896 L 0.0 130.71896 L 0.0 104.575165 Q 26.143791 78.43137 26.143791 52.287582 z" svg:height="4.4444447mm" draw:style-name="style-50" svg:viewBox="0.0 0.0 653.5948 444.44446" svg:width="6.535948mm" svg:x="20.653595mm" svg:y="105.62092mm"/>
          <draw:path svg:d="M 130.71896 0.0 L 130.71896 0.0 L 156.86275 0.0 L 183.00655 0.0 L 183.00655 0.0 L 209.15033 0.0 L 287.5817 130.71896 Q 392.15686 261.43793 418.30066 261.43793 L 470.58826 261.43793 L 549.0196 313.7255 Q 627.451 392.15686 627.451 444.44446 Q 653.5948 470.58826 705.8824 522.87585 Q 758.1699 575.1634 784.3137 601.3072 L 810.4575 627.451 L 810.4575 627.451 L 836.6013 627.451 L 836.6013 653.5948 L 836.6013 679.7386 L 862.7451 679.7386 L 888.8889 679.7386 L 888.8889 627.451 L 888.8889 601.3072 L 915.0327 601.3072 L 915.0327 601.3072 L 915.0327 627.451 Q 941.1765 627.451 941.1765 732.0262 Q 941.1765 810.4575 1202.6144 1176.4706 Q 1464.0524 1542.4836 1620.915 1830.0654 Q 1777.7778 2117.6472 1856.2092 2483.6602 Q 1934.6406 2849.6733 1960.7843 2901.961 L 1960.7843 2954.2485 L 1960.7843 2980.3923 L 1960.7843 3032.6797 L 1908.4968 3032.6797 L 1856.2092 3032.6797 L 1856.2092 2980.3923 Q 1830.0654 2954.2485 1777.7778 2954.2485 Q 1725.4902 2928.1047 1699.3464 2901.961 L 1673.2026 2849.6733 L 1620.915 2875.8171 Q 1594.7712 2875.8171 1568.6274 2928.1047 Q 1542.4836 2980.3923 1516.3398 2980.3923 Q 1490.1962 2980.3923 1464.0524 3032.6797 Q 1464.0524 3058.8235 1437.9086 3084.9673 L 1437.9086 3084.9673 L 1437.9086 3084.9673 Q 1411.7648 3084.9673 1411.7648 3137.255 Q 1385.621 3163.3987 1228.7582 3267.9739 Q 1071.8955 3398.6929 941.1765 3346.4053 Q 836.6013 3294.1177 836.6013 3346.4053 Q 810.4575 3372.549 784.3137 3372.549 Q 758.1699 3372.549 758.1699 3346.4053 L 732.0262 3320.2615 L 732.0262 3320.2615 L 732.0262 3320.2615 L 732.0262 3294.1177 Q 732.0262 3241.83 679.7386 3163.3987 L 627.451 3084.9673 L 627.451 3058.8235 L 627.451 3058.8235 L 601.3072 3058.8235 L 601.3072 3032.6797 L 601.3072 3032.6797 L 575.1634 3032.6797 L 575.1634 3032.6797 L 575.1634 3032.6797 L 575.1634 3006.5361 L 575.1634 3006.5361 L 549.0196 3006.5361 L 549.0196 2980.3923 L 549.0196 2980.3923 L 522.87585 2980.3923 L 522.87585 2980.3923 L 522.87585 2980.3923 L 522.87585 2954.2485 L 522.87585 2954.2485 L 496.73203 2954.2485 L 496.73203 2954.2485 L 496.73203 2928.1047 L 470.58826 2928.1047 L 470.58826 2928.1047 L 470.58826 2928.1047 L 470.58826 2928.1047 L 470.58826 2928.1047 L 522.87585 2928.1047 L 549.0196 2928.1047 L 627.451 2928.1047 Q 679.7386 2980.3923 784.3137 2980.3923 L 862.7451 2980.3923 L 862.7451 2954.2485 L 836.6013 2928.1047 L 836.6013 2901.961 L 836.6013 2875.8171 L 810.4575 2875.8171 L 810.4575 2875.8171 L 810.4575 2849.6733 L 784.3137 2849.6733 L 784.3137 2849.6733 L 784.3137 2823.5295 L 758.1699 2823.5295 L 732.0262 2823.5295 L 679.7386 2797.3857 Q 653.5948 2771.242 601.3072 2745.0981 L 549.0196 2718.9543 L 549.0196 2718.9543 Q 522.87585 2692.8105 522.87585 2692.8105 L 522.87585 2692.8105 L 522.87585 2666.6667 Q 522.87585 2666.6667 470.58826 2614.3792 Q 470.58826 2562.0916 470.58826 2457.5164 Q 470.58826 2326.7974 522.87585 2196.0784 Q 549.0196 2039.2157 522.87585 2039.2157 Q 496.73203 2039.2157 496.73203 1986.9281 Q 470.58826 1934.6406 549.0196 1882.353 L 627.451 1830.0654 L 627.451 1803.9216 L 627.451 1803.9216 L 653.5948 1803.9216 L 653.5948 1777.7778 L 653.5948 1777.7778 L 679.7386 1777.7778 L 679.7386 1777.7778 L 679.7386 1777.7778 L 679.7386 1751.634 L 679.7386 1751.634 L 653.5948 1751.634 L 653.5948 1725.4902 L 575.1634 1725.4902 L 496.73203 1725.4902 L 496.73203 1699.3464 L 470.58826 1699.3464 L 470.58826 1699.3464 L 470.58826 1673.2026 L 470.58826 1673.2026 L 470.58826 1673.2026 L 496.73203 1673.2026 L 496.73203 1673.2026 L 496.73203 1647.0588 L 522.87585 1647.0588 L 522.87585 1647.0588 L 522.87585 1620.915 L 522.87585 1620.915 Q 522.87585 1620.915 601.3072 1568.6274 L 653.5948 1516.3398 L 679.7386 1516.3398 L 705.8824 1516.3398 L 705.8824 1490.1962 L 705.8824 1464.0524 L 601.3072 1464.0524 Q 496.73203 1464.0524 470.58826 1490.1962 L 418.30066 1490.1962 L 418.30066 1464.0524 L 418.30066 1437.9086 L 418.30066 1437.9086 L 444.44446 1411.7648 L 444.44446 1411.7648 L 470.58826 1411.7648 L 470.58826 1411.7648 Q 470.58826 1411.7648 522.87585 1307.1896 L 575.1634 1228.7582 L 575.1634 1176.4706 L 575.1634 1124.183 L 549.0196 1098.0392 L 549.0196 1071.8955 L 522.87585 1071.8955 Q 470.58826 1098.0392 444.44446 1098.0392 Q 418.30066 1124.183 339.8693 1150.3268 L 287.5817 1150.3268 L 287.5817 1150.3268 L 261.43793 1150.3268 L 261.43793 1098.0392 L 261.43793 1071.8955 L 261.43793 1045.7517 Q 261.43793 993.46405 313.7255 915.0327 L 366.0131 836.6013 L 366.0131 836.6013 L 366.0131 836.6013 L 366.0131 810.4575 L 366.0131 810.4575 L 392.15686 784.3137 L 418.30066 758.1699 L 418.30066 732.0262 L 418.30066 705.8824 L 444.44446 705.8824 L 444.44446 679.7386 L 418.30066 679.7386 L 392.15686 679.7386 L 392.15686 705.8824 L 366.0131 705.8824 L 366.0131 705.8824 L 366.0131 732.0262 L 366.0131 732.0262 L 366.0131 732.0262 L 339.8693 732.0262 L 339.8693 732.0262 L 339.8693 758.1699 L 313.7255 758.1699 L 261.43793 810.4575 Q 209.15033 888.8889 209.15033 888.8889 L 209.15033 888.8889 L 183.00655 836.6013 Q 183.00655 784.3137 130.71896 784.3137 L 78.43137 784.3137 L 78.43137 758.1699 L 52.287582 758.1699 L 52.287582 732.0262 Q 52.287582 705.8824 0.0 549.0196 Q -52.287582 392.15686 26.143791 261.43793 L 78.43137 130.71896 L 78.43137 104.575165 Q 104.575165 104.575165 104.575165 52.287582 L 104.575165 0.0 L 130.71896 0.0 z" svg:height="33.72549mm" draw:style-name="style-51" svg:viewBox="0.0 0.0 1960.7843 3372.549" svg:width="19.607843mm" svg:x="66.40523mm" svg:y="129.15033mm"/>
          <draw:path svg:d="M 156.86275 0.0 L 156.86275 0.0 L 209.15033 52.287582 Q 235.29413 104.575165 287.5817 104.575165 Q 339.8693 104.575165 339.8693 78.43137 Q 339.8693 52.287582 366.0131 52.287582 Q 418.30066 52.287582 575.1634 104.575165 Q 758.1699 156.86275 732.0262 209.15033 Q 732.0262 261.43793 888.8889 261.43793 Q 1045.7517 261.43793 1254.902 287.5817 L 1490.1962 287.5817 L 1516.3398 287.5817 L 1568.6274 313.7255 L 1673.2026 313.7255 Q 1803.9216 313.7255 1908.4968 339.8693 L 2013.0719 366.0131 L 2039.2157 366.0131 L 2039.2157 366.0131 L 2039.2157 366.0131 L 2039.2157 366.0131 L 2039.2157 392.15686 L 2039.2157 392.15686 L 2065.3596 392.15686 L 2065.3596 418.30066 L 2039.2157 418.30066 L 2013.0719 418.30066 L 2013.0719 444.44446 L 2013.0719 470.58826 L 1934.6406 470.58826 Q 1856.2092 470.58826 1830.0654 522.87585 Q 1777.7778 575.1634 1777.7778 549.0196 Q 1751.634 522.87585 1620.915 549.0196 Q 1490.1962 575.1634 1490.1962 601.3072 Q 1464.0524 627.451 1437.9086 627.451 Q 1411.7648 601.3072 1359.4772 601.3072 Q 1307.1896 601.3072 1307.1896 679.7386 L 1281.0458 758.1699 L 1254.902 758.1699 Q 1228.7582 784.3137 1202.6144 784.3137 L 1176.4706 784.3137 L 1176.4706 810.4575 L 1150.3268 836.6013 L 1150.3268 836.6013 L 1150.3268 836.6013 L 1150.3268 862.7451 L 1150.3268 862.7451 L 1124.183 836.6013 L 1098.0392 810.4575 L 1098.0392 810.4575 L 1098.0392 784.3137 L 1071.8955 784.3137 L 1045.7517 784.3137 L 1045.7517 784.3137 L 1019.60785 784.3137 L 1019.60785 784.3137 L 993.46405 784.3137 L 993.46405 732.0262 Q 993.46405 679.7386 1045.7517 575.1634 Q 1045.7517 470.58826 967.3203 470.58826 L 888.8889 470.58826 L 888.8889 418.30066 L 888.8889 392.15686 L 732.0262 392.15686 Q 575.1634 366.0131 418.30066 366.0131 Q 235.29413 366.0131 235.29413 339.8693 Q 235.29413 313.7255 209.15033 287.5817 Q 156.86275 261.43793 104.575165 287.5817 L 26.143791 313.7255 L 26.143791 287.5817 L 52.287582 287.5817 L 52.287582 287.5817 L 52.287582 261.43793 L 52.287582 261.43793 L 52.287582 261.43793 L 26.143791 261.43793 L 26.143791 261.43793 L 52.287582 235.29413 L 78.43137 209.15033 L 52.287582 209.15033 L 0.0 209.15033 L 0.0 183.00655 L 0.0 183.00655 L 26.143791 183.00655 L 52.287582 156.86275 L 52.287582 156.86275 Q 52.287582 156.86275 78.43137 104.575165 Q 78.43137 78.43137 104.575165 78.43137 Q 130.71896 78.43137 130.71896 52.287582 L 156.86275 26.143791 L 156.86275 26.143791 L 156.86275 0.0 L 156.86275 0.0 z M 130.71896 130.71896 Q 156.86275 130.71896 156.86275 130.71896 Q 156.86275 156.86275 156.86275 156.86275 Q 130.71896 156.86275 130.71896 130.71896 z" svg:height="8.627451mm" draw:style-name="style-52" svg:viewBox="0.0 0.0 2065.3596 862.7451" svg:width="20.653595mm" svg:x="33.464054mm" svg:y="54.379086mm"/>
          <draw:path svg:d="M 313.7255 0.0 L 339.8693 0.0 L 339.8693 0.0 L 339.8693 26.143791 L 392.15686 78.43137 Q 444.44446 130.71896 470.58826 130.71896 L 496.73203 130.71896 L 470.58826 183.00655 Q 444.44446 235.29413 444.44446 261.43793 L 444.44446 287.5817 L 418.30066 313.7255 L 418.30066 339.8693 L 418.30066 339.8693 Q 392.15686 339.8693 392.15686 339.8693 L 392.15686 366.0131 L 392.15686 418.30066 L 392.15686 470.58826 L 444.44446 496.73203 Q 444.44446 549.0196 470.58826 549.0196 L 470.58826 575.1634 L 444.44446 653.5948 Q 444.44446 732.0262 392.15686 810.4575 Q 339.8693 888.8889 392.15686 967.3203 Q 392.15686 1045.7517 418.30066 1045.7517 L 418.30066 1045.7517 L 575.1634 1228.7582 Q 732.0262 1385.621 888.8889 1542.4836 Q 1045.7517 1699.3464 1045.7517 1699.3464 L 1071.8955 1699.3464 L 1071.8955 1830.0654 L 1071.8955 1960.7843 L 941.1765 1960.7843 Q 810.4575 1960.7843 758.1699 1934.6406 Q 732.0262 1908.4968 732.0262 1934.6406 Q 732.0262 1960.7843 705.8824 1960.7843 Q 679.7386 1960.7843 653.5948 2013.0719 Q 653.5948 2039.2157 601.3072 2039.2157 L 575.1634 2065.3596 L 575.1634 2065.3596 L 549.0196 2065.3596 L 549.0196 2065.3596 L 549.0196 2065.3596 L 549.0196 2091.5034 L 549.0196 2091.5034 L 522.87585 2117.6472 L 522.87585 2117.6472 L 522.87585 2117.6472 L 496.73203 2117.6472 L 496.73203 2117.6472 L 496.73203 2143.791 L 496.73203 2169.9346 L 496.73203 2169.9346 L 496.73203 2169.9346 L 496.73203 2169.9346 L 470.58826 2169.9346 L 470.58826 2169.9346 L 470.58826 2196.0784 L 444.44446 2196.0784 L 444.44446 2222.2222 L 444.44446 2222.2222 L 444.44446 2222.2222 Q 444.44446 2222.2222 418.30066 2222.2222 L 418.30066 2248.366 L 366.0131 2300.6536 Q 313.7255 2379.085 313.7255 2352.9412 Q 287.5817 2352.9412 287.5817 2379.085 L 287.5817 2431.3726 L 261.43793 2379.085 L 235.29413 2352.9412 L 235.29413 2352.9412 Q 235.29413 2326.7974 235.29413 2326.7974 L 209.15033 2326.7974 L 209.15033 2352.9412 L 183.00655 2352.9412 L 183.00655 2326.7974 Q 183.00655 2300.6536 104.575165 2300.6536 Q 26.143791 2274.5098 26.143791 2222.2222 L 0.0 2143.791 L 0.0 2065.3596 Q 26.143791 1960.7843 130.71896 1019.60785 L 261.43793 52.287582 L 287.5817 52.287582 Q 287.5817 26.143791 287.5817 26.143791 L 287.5817 26.143791 L 287.5817 26.143791 Q 313.7255 26.143791 313.7255 0.0 z" svg:height="24.313726mm" draw:style-name="style-53" svg:viewBox="0.0 0.0 1071.8955 2431.3726" svg:width="10.718954mm" svg:x="18.039217mm" svg:y="106.40523mm"/>
          <draw:path svg:d="M 392.15686 104.575165 L 392.15686 156.86275 L 366.0131 261.43793 Q 339.8693 392.15686 287.5817 392.15686 Q 235.29413 392.15686 235.29413 522.87585 Q 261.43793 627.451 183.00655 653.5948 Q 78.43137 679.7386 78.43137 705.8824 Q 78.43137 705.8824 104.575165 732.0262 L 104.575165 758.1699 L 78.43137 758.1699 L 52.287582 758.1699 L 52.287582 732.0262 L 52.287582 705.8824 L 26.143791 705.8824 L -3.6379788E-12 679.7386 L -3.6379788E-12 679.7386 L -3.6379788E-12 679.7386 L -3.6379788E-12 522.87585 Q 26.143791 392.15686 26.143791 209.15033 L 78.43137 52.287582 L 78.43137 26.143791 L 78.43137 0.0 L 209.15033 0.0 Q 339.8693 0.0 366.0131 52.287582 Q 392.15686 78.43137 392.15686 104.575165 z" svg:height="7.5816994mm" draw:style-name="style-54" svg:viewBox="0.0 0.0 392.15686 758.1699" svg:width="3.9215686mm" svg:x="180.13072mm" svg:y="166.27452mm"/>
          <draw:path svg:d="M 1281.0458 0.0 L 1281.0458 0.0 L 1359.4772 0.0 L 1411.7648 26.143791 L 1464.0524 26.143791 L 1490.1962 26.143791 L 1699.3464 52.287582 Q 1908.4968 78.43137 2065.3596 78.43137 Q 2222.2222 52.287582 2222.2222 26.143791 Q 2248.366 0.0 2248.366 0.0 L 2248.366 0.0 L 2248.366 26.143791 Q 2248.366 78.43137 2143.791 78.43137 L 2039.2157 78.43137 L 2065.3596 104.575165 L 2091.5034 130.71896 L 2143.791 130.71896 L 2169.9346 130.71896 L 2405.2288 183.00655 Q 2666.6667 235.29413 2718.9543 235.29413 L 2745.0981 235.29413 L 2745.0981 235.29413 Q 2745.0981 235.29413 2771.242 261.43793 L 2771.242 261.43793 L 2797.3857 339.8693 Q 2823.5295 444.44446 2849.6733 444.44446 Q 2875.8171 418.30066 2875.8171 496.73203 Q 2875.8171 575.1634 2823.5295 601.3072 Q 2771.242 601.3072 2745.0981 732.0262 Q 2718.9543 862.7451 2745.0981 836.6013 Q 2771.242 810.4575 2771.242 862.7451 Q 2771.242 888.8889 2797.3857 1019.60785 L 2797.3857 1124.183 L 2771.242 1124.183 Q 2745.0981 1124.183 2718.9543 1150.3268 L 2692.8105 1150.3268 L 2718.9543 1803.9216 Q 2718.9543 2483.6602 2745.0981 2640.523 L 2771.242 2797.3857 L 2771.242 2797.3857 L 2771.242 2797.3857 L 2771.242 2771.242 L 2771.242 2771.242 L 2797.3857 2771.242 L 2797.3857 2745.0981 L 2823.5295 2745.0981 L 2875.8171 2745.0981 L 2875.8171 2745.0981 L 2875.8171 2745.0981 L 2875.8171 2771.242 L 2875.8171 2771.242 L 2901.961 2771.242 L 2901.961 2797.3857 L 2875.8171 2797.3857 L 2849.6733 2797.3857 L 2849.6733 2823.5295 L 2823.5295 2823.5295 L 2849.6733 2954.2485 Q 2849.6733 3084.9673 2875.8171 3084.9673 Q 2901.961 3111.111 2823.5295 3111.111 Q 2771.242 3137.255 2771.242 3267.9739 Q 2771.242 3372.549 2771.242 3581.6995 L 2771.242 3764.706 L 2797.3857 3764.706 L 2823.5295 3738.5623 L 2980.3923 3712.4185 Q 3111.111 3686.2747 3163.3987 3660.1309 L 3215.6863 3660.1309 L 3215.6863 3660.1309 L 3215.6863 3686.2747 L 3215.6863 3686.2747 L 3189.5425 3686.2747 L 3215.6863 3790.8499 Q 3241.83 3921.5686 3241.83 3973.8562 Q 3267.9739 4026.1438 3320.2615 4026.1438 Q 3398.6929 4026.1438 3398.6929 4209.1504 Q 3398.6929 4418.301 3424.8367 4444.4443 L 3424.8367 4470.5884 L 3503.268 4470.5884 Q 3555.5557 4470.5884 3581.6995 4444.4443 L 3607.8433 4444.4443 L 3555.5557 4784.314 Q 3529.4119 5150.327 3398.6929 5176.4707 Q 3294.1177 5202.6143 3294.1177 5202.6143 L 3267.9739 5202.6143 L 3241.83 5202.6143 Q 3189.5425 5202.6143 2875.8171 5176.4707 Q 2588.2354 5150.327 2509.804 5071.8955 L 2457.5164 4993.4644 L 2457.5164 4967.3203 Q 2457.5164 4941.177 2300.6536 4575.1636 Q 2143.791 4183.007 2039.2157 3712.4185 Q 1934.6406 3241.83 1830.0654 3215.6863 Q 1751.634 3163.3987 1516.3398 3189.5425 L 1307.1896 3215.6863 L 1254.902 3215.6863 Q 1202.6144 3215.6863 1150.3268 3241.83 L 1071.8955 3267.9739 L 1071.8955 3267.9739 L 1045.7517 3267.9739 L 1045.7517 3267.9739 L 1045.7517 3267.9739 L 967.3203 3294.1177 Q 888.8889 3320.2615 627.451 3398.6929 L 366.0131 3477.1243 L 339.8693 3477.1243 L 339.8693 3477.1243 L 313.7255 3503.268 L 261.43793 3529.4119 L 261.43793 3529.4119 L 261.43793 3529.4119 L 235.29413 3529.4119 L 235.29413 3529.4119 L 209.15033 3555.5557 L 183.00655 3555.5557 L 183.00655 3529.4119 L 209.15033 3529.4119 L 209.15033 3529.4119 L 209.15033 3529.4119 L 209.15033 3503.268 L 209.15033 3503.268 L 235.29413 3503.268 L 235.29413 3477.1243 L 235.29413 3477.1243 L 209.15033 3477.1243 L 209.15033 3477.1243 L 209.15033 3477.1243 L 209.15033 3450.9805 L 209.15033 3450.9805 L 235.29413 3450.9805 L 235.29413 3424.8367 L 235.29413 3424.8367 L 261.43793 3424.8367 L 261.43793 3424.8367 L 261.43793 3424.8367 L 261.43793 3398.6929 Q 261.43793 3398.6929 287.5817 3372.549 Q 313.7255 3346.4053 287.5817 3294.1177 Q 287.5817 3215.6863 287.5817 3163.3987 Q 261.43793 3084.9673 287.5817 3058.8235 Q 313.7255 3058.8235 313.7255 2901.961 Q 313.7255 2771.242 339.8693 2483.6602 Q 366.0131 2169.9346 392.15686 2169.9346 Q 418.30066 2169.9346 418.30066 2039.2157 Q 418.30066 1908.4968 313.7255 1803.9216 Q 235.29413 1751.634 261.43793 1725.4902 Q 313.7255 1699.3464 313.7255 1673.2026 Q 287.5817 1647.0588 261.43793 1647.0588 L 209.15033 1647.0588 L 104.575165 1620.915 L 0.0 1620.915 L 0.0 1620.915 L 0.0 1594.7712 L 104.575165 1594.7712 L 209.15033 1594.7712 L 261.43793 1568.6274 L 287.5817 1568.6274 L 627.451 1516.3398 Q 967.3203 1437.9086 1098.0392 1437.9086 Q 1254.902 1437.9086 1254.902 1464.0524 Q 1254.902 1490.1962 1385.621 1490.1962 Q 1516.3398 1490.1962 1542.4836 1490.1962 L 1568.6274 1490.1962 L 1568.6274 1516.3398 L 1568.6274 1516.3398 L 1594.7712 1385.621 Q 1620.915 1281.0458 1699.3464 993.46405 Q 1777.7778 705.8824 1803.9216 601.3072 Q 1803.9216 522.87585 1830.0654 522.87585 L 1882.353 522.87585 L 1882.353 496.73203 L 1882.353 444.44446 L 1856.2092 444.44446 L 1856.2092 444.44446 L 1830.0654 418.30066 Q 1803.9216 392.15686 1725.4902 366.0131 L 1620.915 339.8693 L 1620.915 339.8693 L 1594.7712 339.8693 L 1490.1962 313.7255 Q 1385.621 287.5817 1254.902 287.5817 L 1150.3268 287.5817 L 1098.0392 261.43793 L 1071.8955 261.43793 L 1071.8955 235.29413 L 1098.0392 209.15033 L 1098.0392 156.86275 L 1098.0392 104.575165 L 1150.3268 104.575165 Q 1176.4706 104.575165 1176.4706 78.43137 Q 1176.4706 26.143791 1228.7582 26.143791 Q 1281.0458 26.143791 1281.0458 0.0 z" svg:height="52.026146mm" draw:style-name="style-55" svg:viewBox="0.0 0.0 3607.8433 5202.6143" svg:width="36.078434mm" svg:x="37.64706mm" svg:y="54.640526mm"/>
          <draw:path svg:d="M 0.0 235.29413 L 26.143791 -1.8189894E-12 L 78.43137 104.575165 Q 156.86275 209.15033 156.86275 235.29413 L 156.86275 261.43793 L 183.00655 287.5817 L 183.00655 313.7255 L 209.15033 313.7255 L 235.29413 339.8693 L 235.29413 339.8693 L 261.43793 339.8693 L 261.43793 339.8693 L 261.43793 339.8693 L 261.43793 339.8693 L 287.5817 339.8693 L 313.7255 339.8693 L 339.8693 339.8693 L 339.8693 313.7255 L 366.0131 287.5817 L 366.0131 287.5817 L 366.0131 287.5817 L 366.0131 261.43793 L 366.0131 261.43793 L 392.15686 261.43793 L 392.15686 235.29413 L 392.15686 235.29413 L 392.15686 235.29413 L 418.30066 235.29413 Q 418.30066 235.29413 496.73203 183.00655 L 575.1634 156.86275 L 575.1634 235.29413 Q 575.1634 287.5817 549.0196 287.5817 L 549.0196 313.7255 L 470.58826 444.44446 Q 392.15686 601.3072 313.7255 653.5948 Q 261.43793 705.8824 235.29413 758.1699 Q 209.15033 784.3137 209.15033 888.8889 L 209.15033 993.46405 L 235.29413 1019.60785 L 261.43793 1071.8955 L 261.43793 1071.8955 L 261.43793 1071.8955 L 261.43793 1098.0392 L 261.43793 1098.0392 L 287.5817 1098.0392 L 287.5817 1124.183 L 313.7255 1124.183 L 313.7255 1124.183 L 313.7255 1098.0392 L 313.7255 1098.0392 L 339.8693 1098.0392 L 339.8693 1071.8955 L 366.0131 1071.8955 L 392.15686 1071.8955 L 392.15686 1098.0392 L 366.0131 1124.183 L 366.0131 1124.183 L 366.0131 1124.183 L 339.8693 1150.3268 L 313.7255 1150.3268 L 287.5817 1150.3268 L 261.43793 1124.183 L 261.43793 1124.183 L 261.43793 1124.183 L 235.29413 1124.183 L 235.29413 1124.183 L 209.15033 1098.0392 L 183.00655 1071.8955 L 183.00655 1071.8955 L 156.86275 1071.8955 L 156.86275 1071.8955 L 156.86275 1071.8955 L 156.86275 1098.0392 L 156.86275 1098.0392 L 130.71896 1071.8955 Q 104.575165 1045.7517 78.43137 915.0327 Q 52.287582 810.4575 0.0 653.5948 Q 0.0 496.73203 0.0 235.29413 z" svg:height="11.503268mm" draw:style-name="style-56" svg:viewBox="0.0 0.0 575.1634 1150.3268" svg:width="5.751634mm" svg:x="59.607845mm" svg:y="161.30719mm"/>
          <draw:path svg:d="M 941.1765 0.0 L 941.1765 0.0 L 967.3203 78.43137 Q 993.46405 130.71896 1045.7517 130.71896 Q 1098.0392 130.71896 1098.0392 156.86275 L 1098.0392 183.00655 L 1124.183 183.00655 L 1124.183 183.00655 L 1150.3268 209.15033 Q 1150.3268 235.29413 1202.6144 156.86275 Q 1202.6144 78.43137 1228.7582 52.287582 Q 1228.7582 26.143791 1254.902 78.43137 Q 1307.1896 130.71896 1281.0458 235.29413 Q 1281.0458 313.7255 1307.1896 313.7255 Q 1333.3334 313.7255 1359.4772 287.5817 Q 1359.4772 235.29413 1385.621 287.5817 Q 1411.7648 339.8693 1437.9086 339.8693 Q 1464.0524 339.8693 1464.0524 313.7255 Q 1464.0524 287.5817 1490.1962 287.5817 Q 1516.3398 261.43793 1542.4836 287.5817 Q 1568.6274 339.8693 1568.6274 287.5817 L 1568.6274 235.29413 L 1594.7712 235.29413 L 1620.915 235.29413 L 1620.915 235.29413 L 1620.915 235.29413 L 1620.915 261.43793 L 1647.0588 261.43793 L 1620.915 732.0262 Q 1620.915 1202.6144 1620.915 1385.621 Q 1647.0588 1542.4836 1751.634 1542.4836 L 1856.2092 1542.4836 L 1856.2092 1568.6274 L 1856.2092 1568.6274 L 1830.0654 1568.6274 L 1803.9216 1594.7712 L 1725.4902 1594.7712 Q 1620.915 1594.7712 1568.6274 1620.915 L 1516.3398 1647.0588 L 1516.3398 1647.0588 L 1516.3398 1647.0588 L 1490.1962 1647.0588 L 1490.1962 1647.0588 L 1490.1962 1673.2026 L 1464.0524 1673.2026 L 1464.0524 1673.2026 L 1464.0524 1699.3464 L 1464.0524 1699.3464 L 1464.0524 1699.3464 L 1437.9086 1699.3464 L 1437.9086 1699.3464 L 1437.9086 1725.4902 L 1411.7648 1725.4902 L 1411.7648 1725.4902 L 1411.7648 1751.634 L 1411.7648 1751.634 L 1411.7648 1751.634 L 1385.621 1777.7778 L 1385.621 1803.9216 L 1254.902 1803.9216 Q 1124.183 1803.9216 1071.8955 1777.7778 L 1019.60785 1777.7778 L 967.3203 1777.7778 Q 915.0327 1751.634 679.7386 1751.634 L 418.30066 1725.4902 L 392.15686 1725.4902 Q 366.0131 1751.634 313.7255 1751.634 L 235.29413 1751.634 L 235.29413 1725.4902 Q 209.15033 1699.3464 209.15033 1490.1962 Q 209.15033 1307.1896 130.71896 1307.1896 Q 78.43137 1307.1896 52.287582 1254.902 Q 52.287582 1202.6144 26.143791 1071.8955 L 9.094947E-13 967.3203 L 26.143791 967.3203 L 26.143791 967.3203 L 26.143791 941.1765 L 26.143791 941.1765 L 52.287582 941.1765 Q 104.575165 915.0327 156.86275 915.0327 Q 235.29413 915.0327 287.5817 862.7451 Q 339.8693 810.4575 366.0131 653.5948 L 366.0131 496.73203 L 418.30066 496.73203 L 444.44446 496.73203 L 444.44446 444.44446 Q 444.44446 392.15686 522.87585 366.0131 Q 575.1634 339.8693 601.3072 235.29413 L 627.451 130.71896 L 653.5948 130.71896 L 679.7386 130.71896 L 679.7386 183.00655 Q 705.8824 235.29413 732.0262 235.29413 Q 758.1699 235.29413 758.1699 209.15033 Q 758.1699 183.00655 784.3137 183.00655 Q 810.4575 183.00655 810.4575 209.15033 Q 836.6013 235.29413 836.6013 183.00655 Q 836.6013 130.71896 862.7451 78.43137 L 888.8889 52.287582 L 888.8889 52.287582 L 888.8889 26.143791 L 915.0327 26.143791 L 941.1765 26.143791 L 941.1765 0.0 z" svg:height="18.039217mm" draw:style-name="style-57" svg:viewBox="0.0 0.0 1856.2092 1803.9216" svg:width="18.562092mm" svg:x="69.54249mm" svg:y="81.83007mm"/>
          <draw:path svg:d="M 732.0262 235.29413 L 758.1699 235.29413 L 758.1699 235.29413 Q 758.1699 261.43793 758.1699 261.43793 Q 758.1699 313.7255 679.7386 261.43793 Q 575.1634 261.43793 522.87585 313.7255 Q 470.58826 366.0131 366.0131 366.0131 Q 261.43793 418.30066 235.29413 470.58826 L 209.15033 522.87585 L 183.00655 522.87585 L 156.86275 522.87585 L 156.86275 549.0196 L 156.86275 549.0196 L 156.86275 522.87585 L 156.86275 496.73203 L 156.86275 496.73203 L 156.86275 470.58826 L 104.575165 470.58826 L 78.43137 470.58826 L 52.287582 444.44446 L 26.143791 418.30066 L 26.143791 418.30066 L 52.287582 418.30066 L 52.287582 418.30066 L 52.287582 418.30066 L 52.287582 392.15686 L 52.287582 392.15686 L 130.71896 339.8693 Q 183.00655 313.7255 209.15033 287.5817 L 235.29413 287.5817 L 235.29413 261.43793 L 261.43793 235.29413 L 261.43793 235.29413 L 261.43793 209.15033 L 209.15033 209.15033 L 156.86275 209.15033 L 104.575165 235.29413 L 52.287582 235.29413 L 52.287582 235.29413 L 52.287582 209.15033 L 26.143791 209.15033 L 0.0 209.15033 L 0.0 183.00655 L 0.0 156.86275 L 26.143791 156.86275 L 26.143791 156.86275 L 52.287582 130.71896 L 78.43137 104.575165 L 366.0131 52.287582 Q 627.451 0.0 679.7386 0.0 Q 705.8824 -26.143791 705.8824 104.575165 Q 705.8824 209.15033 732.0262 235.29413 z" svg:height="5.490196mm" draw:style-name="style-58" svg:viewBox="0.0 0.0 758.1699 549.0196" svg:width="7.5816994mm" svg:x="183.00655mm" svg:y="191.37256mm"/>
          <draw:path svg:d="M 52.287582 78.43137 L 1.8189894E-12 0.0 L 78.43137 52.287582 Q 156.86275 104.575165 156.86275 130.71896 Q 156.86275 156.86275 313.7255 287.5817 Q 470.58826 392.15686 575.1634 470.58826 Q 705.8824 549.0196 732.0262 549.0196 L 758.1699 549.0196 L 784.3137 575.1634 Q 784.3137 601.3072 784.3137 601.3072 L 784.3137 601.3072 L 810.4575 601.3072 L 810.4575 601.3072 L 810.4575 627.451 L 836.6013 627.451 L 862.7451 653.5948 Q 888.8889 653.5948 915.0327 679.7386 L 941.1765 679.7386 L 941.1765 705.8824 L 941.1765 732.0262 L 967.3203 758.1699 L 993.46405 784.3137 L 993.46405 784.3137 L 993.46405 810.4575 L 993.46405 810.4575 L 993.46405 810.4575 L 1019.60785 836.6013 L 1045.7517 862.7451 L 1045.7517 888.8889 L 1045.7517 915.0327 L 1019.60785 915.0327 L 993.46405 915.0327 L 941.1765 888.8889 L 862.7451 862.7451 L 862.7451 862.7451 L 836.6013 862.7451 L 836.6013 836.6013 Q 836.6013 810.4575 784.3137 784.3137 L 732.0262 758.1699 L 705.8824 758.1699 L 679.7386 758.1699 L 679.7386 732.0262 L 679.7386 732.0262 L 679.7386 758.1699 L 679.7386 784.3137 L 679.7386 810.4575 L 679.7386 810.4575 L 653.5948 810.4575 L 653.5948 810.4575 L 653.5948 836.6013 L 653.5948 836.6013 L 627.451 836.6013 Q 627.451 810.4575 575.1634 705.8824 Q 496.73203 601.3072 470.58826 601.3072 Q 444.44446 601.3072 418.30066 522.87585 L 366.0131 444.44446 L 366.0131 418.30066 L 366.0131 392.15686 L 339.8693 392.15686 L 339.8693 392.15686 L 339.8693 366.0131 L 313.7255 366.0131 L 313.7255 366.0131 L 313.7255 339.8693 L 313.7255 339.8693 L 313.7255 339.8693 L 287.5817 339.8693 L 287.5817 339.8693 L 287.5817 313.7255 L 261.43793 313.7255 L 261.43793 313.7255 L 261.43793 287.5817 L 261.43793 287.5817 L 261.43793 287.5817 L 235.29413 287.5817 L 235.29413 287.5817 L 235.29413 261.43793 L 209.15033 261.43793 L 209.15033 261.43793 Q 209.15033 235.29413 183.00655 209.15033 L 156.86275 183.00655 L 130.71896 183.00655 Q 130.71896 183.00655 52.287582 78.43137 z" svg:height="9.150327mm" draw:style-name="style-59" svg:viewBox="0.0 0.0 1045.7517 915.0327" svg:width="10.457517mm" svg:x="146.9281mm" svg:y="137.2549mm"/>
          <draw:path svg:d="M 549.0196 0.0 L 601.3072 0.0 L 601.3072 0.0 L 601.3072 26.143791 L 601.3072 78.43137 L 627.451 130.71896 L 627.451 156.86275 L 627.451 209.15033 L 732.0262 209.15033 Q 810.4575 209.15033 784.3137 261.43793 Q 784.3137 313.7255 862.7451 287.5817 Q 941.1765 261.43793 915.0327 287.5817 Q 915.0327 313.7255 888.8889 339.8693 Q 862.7451 339.8693 862.7451 470.58826 L 888.8889 575.1634 L 888.8889 601.3072 L 888.8889 627.451 L 915.0327 627.451 L 915.0327 627.451 L 993.46405 627.451 Q 1098.0392 627.451 1176.4706 627.451 L 1254.902 627.451 L 1228.7582 705.8824 Q 1202.6144 784.3137 1228.7582 810.4575 Q 1254.902 836.6013 1254.902 862.7451 L 1254.902 888.8889 L 1281.0458 888.8889 Q 1281.0458 888.8889 1307.1896 915.0327 L 1307.1896 915.0327 L 1307.1896 915.0327 Q 1307.1896 941.1765 1333.3334 941.1765 L 1359.4772 941.1765 L 1359.4772 915.0327 L 1359.4772 915.0327 L 1411.7648 915.0327 L 1437.9086 941.1765 L 1411.7648 941.1765 Q 1385.621 941.1765 1359.4772 967.3203 L 1359.4772 993.46405 L 1359.4772 993.46405 L 1359.4772 993.46405 L 1333.3334 993.46405 L 1333.3334 993.46405 L 1333.3334 1019.60785 L 1307.1896 1019.60785 L 1307.1896 1019.60785 L 1307.1896 1045.7517 L 1254.902 1045.7517 L 1228.7582 1045.7517 L 1228.7582 1045.7517 Q 1202.6144 1045.7517 1202.6144 1045.7517 L 1202.6144 1071.8955 L 1176.4706 1071.8955 Q 1150.3268 1098.0392 1150.3268 1098.0392 Q 1150.3268 1098.0392 1045.7517 1124.183 Q 941.1765 1150.3268 941.1765 1124.183 Q 915.0327 1098.0392 810.4575 1098.0392 Q 705.8824 1098.0392 679.7386 1176.4706 L 679.7386 1254.902 L 653.5948 1228.7582 L 627.451 1202.6144 L 627.451 1202.6144 L 627.451 1202.6144 L 627.451 1176.4706 L 627.451 1176.4706 L 627.451 1098.0392 Q 627.451 1045.7517 496.73203 967.3203 Q 392.15686 888.8889 392.15686 862.7451 Q 392.15686 836.6013 366.0131 836.6013 Q 339.8693 836.6013 261.43793 705.8824 Q 156.86275 575.1634 104.575165 601.3072 L 52.287582 627.451 L 52.287582 575.1634 Q 52.287582 549.0196 78.43137 522.87585 L 78.43137 470.58826 L 78.43137 418.30066 Q 78.43137 339.8693 26.143791 339.8693 Q -26.143791 313.7255 0.0 313.7255 Q 0.0 313.7255 26.143791 183.00655 L 52.287582 52.287582 L 78.43137 52.287582 L 78.43137 52.287582 L 104.575165 26.143791 L 130.71896 26.143791 L 130.71896 52.287582 L 104.575165 78.43137 L 104.575165 78.43137 L 104.575165 104.575165 L 104.575165 104.575165 L 104.575165 104.575165 L 104.575165 130.71896 Q 156.86275 156.86275 156.86275 130.71896 Q 156.86275 104.575165 183.00655 104.575165 Q 209.15033 104.575165 209.15033 78.43137 Q 235.29413 52.287582 313.7255 130.71896 Q 392.15686 209.15033 444.44446 209.15033 L 496.73203 209.15033 L 496.73203 104.575165 Q 522.87585 0.0 549.0196 0.0 z" svg:height="12.54902mm" draw:style-name="style-60" svg:viewBox="0.0 0.0 1437.9086 1254.902" svg:width="14.379086mm" svg:x="80.52288mm" svg:y="117.647064mm"/>
          <draw:path svg:d="M 287.5817 26.143791 L 339.8693 -1.8189894E-12 L 366.0131 52.287582 Q 392.15686 78.43137 444.44446 104.575165 Q 496.73203 104.575165 522.87585 130.71896 L 522.87585 183.00655 L 575.1634 183.00655 L 627.451 183.00655 L 627.451 130.71896 L 627.451 104.575165 L 653.5948 130.71896 Q 653.5948 130.71896 679.7386 183.00655 Q 679.7386 235.29413 732.0262 235.29413 Q 784.3137 235.29413 1071.8955 261.43793 L 1385.621 287.5817 L 1437.9086 287.5817 L 1464.0524 287.5817 L 1490.1962 313.7255 Q 1490.1962 339.8693 1594.7712 339.8693 Q 1725.4902 339.8693 1803.9216 313.7255 L 1882.353 313.7255 L 1882.353 313.7255 L 1908.4968 313.7255 L 1908.4968 313.7255 L 1908.4968 339.8693 L 2169.9346 366.0131 Q 2405.2288 392.15686 2405.2288 418.30066 L 2431.3726 418.30066 L 2431.3726 418.30066 L 2431.3726 444.44446 L 2431.3726 444.44446 L 2431.3726 444.44446 L 2457.5164 444.44446 L 2457.5164 444.44446 L 2483.6602 470.58826 L 2509.804 496.73203 L 2509.804 496.73203 L 2535.9478 496.73203 L 2535.9478 496.73203 L 2535.9478 496.73203 L 2535.9478 522.87585 L 2535.9478 522.87585 L 2562.0916 522.87585 L 2562.0916 549.0196 L 2535.9478 549.0196 L 2509.804 549.0196 L 2509.804 575.1634 L 2483.6602 575.1634 L 2483.6602 601.3072 L 2483.6602 627.451 L 2509.804 653.5948 L 2509.804 679.7386 L 2483.6602 679.7386 L 2457.5164 679.7386 L 2431.3726 679.7386 L 2431.3726 653.5948 L 2379.085 653.5948 Q 2326.7974 653.5948 2169.9346 627.451 L 2039.2157 601.3072 L 2013.0719 601.3072 Q 1960.7843 601.3072 1803.9216 549.0196 Q 1673.2026 549.0196 1594.7712 522.87585 Q 1516.3398 496.73203 1490.1962 549.0196 Q 1464.0524 601.3072 1124.183 627.451 L 784.3137 653.5948 L 758.1699 627.451 L 705.8824 627.451 L 496.73203 627.451 L 261.43793 653.5948 L 235.29413 653.5948 Q 209.15033 653.5948 183.00655 679.7386 L 183.00655 679.7386 L 183.00655 653.5948 Q 183.00655 653.5948 156.86275 653.5948 L 156.86275 679.7386 L 156.86275 679.7386 Q 130.71896 679.7386 130.71896 705.8824 L 130.71896 758.1699 L 78.43137 758.1699 L 0.0 758.1699 L 0.0 705.8824 L 26.143791 653.5948 L 26.143791 601.3072 Q 26.143791 575.1634 78.43137 392.15686 L 104.575165 235.29413 L 104.575165 235.29413 Q 130.71896 209.15033 130.71896 183.00655 Q 156.86275 130.71896 183.00655 130.71896 Q 209.15033 130.71896 235.29413 78.43137 Q 261.43793 26.143791 287.5817 26.143791 z" svg:height="7.5816994mm" draw:style-name="style-61" svg:viewBox="0.0 0.0 2562.0916 758.1699" svg:width="25.620916mm" svg:x="79.73856mm" svg:y="157.64706mm"/>
          <draw:path svg:d="M 26.143791 78.43137 L 0.0 0.0 L 26.143791 0.0 L 52.287582 0.0 L 104.575165 52.287582 Q 156.86275 78.43137 183.00655 52.287582 Q 209.15033 26.143791 235.29413 26.143791 Q 287.5817 26.143791 287.5817 52.287582 Q 287.5817 78.43137 313.7255 78.43137 Q 339.8693 78.43137 339.8693 52.287582 Q 366.0131 26.143791 418.30066 0.0 Q 470.58826 0.0 470.58826 26.143791 L 470.58826 52.287582 L 470.58826 52.287582 L 444.44446 52.287582 L 444.44446 78.43137 L 444.44446 130.71896 L 418.30066 183.00655 Q 392.15686 235.29413 392.15686 287.5817 L 392.15686 313.7255 L 366.0131 339.8693 L 366.0131 366.0131 L 339.8693 366.0131 Q 287.5817 366.0131 287.5817 339.8693 L 287.5817 313.7255 L 261.43793 287.5817 Q 235.29413 261.43793 235.29413 287.5817 L 235.29413 287.5817 L 209.15033 313.7255 L 183.00655 339.8693 L 183.00655 339.8693 L 183.00655 339.8693 L 130.71896 366.0131 L 78.43137 366.0131 L 78.43137 339.8693 L 78.43137 287.5817 L 52.287582 235.29413 Q 26.143791 183.00655 26.143791 78.43137 z" svg:height="3.6601307mm" draw:style-name="style-62" svg:viewBox="0.0 0.0 470.58826 366.0131" svg:width="4.7058825mm" svg:x="174.90196mm" svg:y="58.300655mm"/>
          <draw:path svg:d="M 104.575165 0.0 L 104.575165 0.0 L 235.29413 26.143791 Q 392.15686 52.287582 444.44446 52.287582 L 496.73203 52.287582 L 496.73203 78.43137 L 522.87585 78.43137 L 601.3072 209.15033 Q 653.5948 313.7255 653.5948 418.30066 Q 601.3072 522.87585 575.1634 575.1634 Q 549.0196 627.451 496.73203 627.451 L 470.58826 627.451 L 470.58826 627.451 Q 444.44446 627.451 444.44446 627.451 L 444.44446 653.5948 L 418.30066 653.5948 L 392.15686 653.5948 L 392.15686 653.5948 Q 392.15686 627.451 339.8693 627.451 L 313.7255 627.451 L 313.7255 653.5948 L 287.5817 653.5948 L 287.5817 653.5948 L 287.5817 679.7386 L 261.43793 679.7386 L 235.29413 679.7386 L 235.29413 653.5948 Q 235.29413 627.451 130.71896 418.30066 Q 52.287582 183.00655 26.143791 183.00655 L 0.0 183.00655 L 0.0 130.71896 Q -26.143791 78.43137 0.0 52.287582 L 0.0 26.143791 L 52.287582 26.143791 Q 104.575165 0.0 104.575165 0.0 z" svg:height="6.7973857mm" draw:style-name="style-63" svg:viewBox="0.0 0.0 653.5948 679.7386" svg:width="6.535948mm" svg:x="99.08497mm" svg:y="163.66014mm"/>
          <draw:path svg:d="M 1490.1962 26.143791 L 1490.1962 0.0 L 1516.3398 26.143791 Q 1542.4836 26.143791 1542.4836 26.143791 L 1542.4836 26.143791 L 1542.4836 52.287582 L 1542.4836 52.287582 L 1568.6274 78.43137 L 1594.7712 104.575165 L 1594.7712 104.575165 L 1594.7712 104.575165 L 1568.6274 496.73203 Q 1542.4836 862.7451 1516.3398 915.0327 L 1516.3398 993.46405 L 1490.1962 1411.7648 Q 1490.1962 1830.0654 1490.1962 1856.2092 Q 1516.3398 1908.4968 1568.6274 1908.4968 Q 1594.7712 1934.6406 1620.915 1986.9281 Q 1620.915 2065.3596 1647.0588 2065.3596 Q 1699.3464 2065.3596 1699.3464 2117.6472 Q 1725.4902 2169.9346 1725.4902 2196.0784 L 1751.634 2196.0784 L 1751.634 2222.2222 L 1751.634 2274.5098 L 1777.7778 2248.366 L 1803.9216 2222.2222 L 1803.9216 2222.2222 L 1803.9216 2222.2222 L 1803.9216 2248.366 L 1803.9216 2248.366 L 1830.0654 2274.5098 L 1830.0654 2300.6536 L 1777.7778 2300.6536 L 1725.4902 2326.7974 L 1594.7712 2326.7974 Q 1490.1962 2326.7974 1333.3334 2352.9412 Q 1150.3268 2379.085 1124.183 2431.3726 Q 1124.183 2483.6602 1019.60785 2457.5164 L 941.1765 2431.3726 L 941.1765 2431.3726 L 941.1765 2431.3726 L 862.7451 2405.2288 Q 810.4575 2379.085 758.1699 2379.085 Q 705.8824 2379.085 705.8824 2352.9412 Q 679.7386 2326.7974 392.15686 2300.6536 L 130.71896 2274.5098 L 104.575165 2274.5098 L 78.43137 2274.5098 L 52.287582 2248.366 L 26.143791 2248.366 L 26.143791 2222.2222 L 26.143791 2196.0784 L -1.8189894E-12 2196.0784 L -1.8189894E-12 2169.9346 L -1.8189894E-12 2169.9346 L 26.143791 2169.9346 L 26.143791 2117.6472 L 26.143791 2091.5034 L 52.287582 2091.5034 Q 78.43137 2065.3596 78.43137 2065.3596 Q 52.287582 2065.3596 104.575165 2039.2157 Q 156.86275 2013.0719 183.00655 1960.7843 Q 183.00655 1908.4968 261.43793 1856.2092 Q 339.8693 1803.9216 339.8693 1751.634 Q 313.7255 1725.4902 366.0131 1699.3464 Q 418.30066 1699.3464 444.44446 1725.4902 Q 444.44446 1751.634 470.58826 1725.4902 Q 496.73203 1699.3464 522.87585 1699.3464 Q 549.0196 1699.3464 601.3072 1673.2026 L 653.5948 1647.0588 L 653.5948 1620.915 L 653.5948 1594.7712 L 679.7386 1620.915 Q 679.7386 1647.0588 705.8824 1647.0588 Q 705.8824 1673.2026 732.0262 1699.3464 Q 732.0262 1751.634 758.1699 1751.634 Q 758.1699 1725.4902 784.3137 1699.3464 Q 784.3137 1647.0588 810.4575 1647.0588 L 836.6013 1647.0588 L 862.7451 1725.4902 Q 862.7451 1803.9216 915.0327 1803.9216 Q 993.46405 1803.9216 1019.60785 1830.0654 Q 1019.60785 1856.2092 1045.7517 1856.2092 L 1071.8955 1856.2092 L 1098.0392 1856.2092 L 1124.183 1856.2092 L 1124.183 1882.353 L 1124.183 1908.4968 L 1150.3268 1908.4968 L 1176.4706 1908.4968 L 1176.4706 1830.0654 Q 1176.4706 1751.634 1202.6144 1699.3464 Q 1228.7582 1647.0588 1333.3334 862.7451 L 1464.0524 78.43137 L 1464.0524 78.43137 L 1490.1962 78.43137 L 1490.1962 26.143791 z" svg:height="24.575165mm" draw:style-name="style-64" svg:viewBox="0.0 0.0 1830.0654 2457.5164" svg:width="18.300653mm" svg:x="155.03268mm" svg:y="239.2157mm"/>
          <draw:path svg:d="M -1.8189894E-12 26.143791 L -1.8189894E-12 0.0 L 313.7255 104.575165 Q 653.5948 156.86275 705.8824 183.00655 L 758.1699 183.00655 L 758.1699 183.00655 Q 758.1699 209.15033 784.3137 209.15033 L 784.3137 209.15033 L 784.3137 339.8693 Q 784.3137 470.58826 810.4575 522.87585 L 810.4575 575.1634 L 810.4575 575.1634 Q 810.4575 575.1634 836.6013 601.3072 L 836.6013 601.3072 L 836.6013 627.451 Q 836.6013 627.451 862.7451 627.451 L 862.7451 627.451 L 862.7451 653.5948 L 888.8889 653.5948 L 888.8889 653.5948 L 888.8889 679.7386 L 888.8889 679.7386 L 888.8889 679.7386 L 915.0327 679.7386 L 915.0327 705.8824 L 915.0327 732.0262 Q 915.0327 732.0262 915.0327 784.3137 Q 915.0327 784.3137 888.8889 784.3137 L 862.7451 784.3137 L 836.6013 784.3137 Q 810.4575 784.3137 679.7386 705.8824 Q 575.1634 627.451 418.30066 496.73203 L 235.29413 366.0131 L 235.29413 366.0131 Q 209.15033 339.8693 209.15033 339.8693 L 209.15033 339.8693 L 209.15033 313.7255 Q 209.15033 313.7255 183.00655 313.7255 L 183.00655 313.7255 L 183.00655 313.7255 Q 156.86275 287.5817 156.86275 287.5817 L 156.86275 287.5817 L 156.86275 261.43793 Q 156.86275 261.43793 130.71896 261.43793 L 130.71896 261.43793 L 130.71896 261.43793 Q 104.575165 235.29413 104.575165 235.29413 L 104.575165 235.29413 L 104.575165 209.15033 L 104.575165 209.15033 L 78.43137 209.15033 L 78.43137 209.15033 L 78.43137 183.00655 Q 52.287582 183.00655 52.287582 156.86275 L 52.287582 156.86275 L 52.287582 156.86275 Q 52.287582 130.71896 26.143791 130.71896 L 26.143791 130.71896 L 26.143791 104.575165 Q -1.8189894E-12 104.575165 -1.8189894E-12 104.575165 L -1.8189894E-12 104.575165 L -1.8189894E-12 78.43137 Q -1.8189894E-12 52.287582 -1.8189894E-12 52.287582 L -1.8189894E-12 26.143791 L -1.8189894E-12 26.143791 z" svg:height="7.8431373mm" draw:style-name="style-65" svg:viewBox="0.0 0.0 915.0327 784.3137" svg:width="9.150327mm" svg:x="145.88235mm" svg:y="134.90196mm"/>
          <draw:path svg:d="M 261.43793 0.0 L 261.43793 0.0 L 261.43793 26.143791 Q 261.43793 52.287582 366.0131 52.287582 Q 444.44446 52.287582 444.44446 78.43137 L 444.44446 104.575165 L 418.30066 104.575165 Q 418.30066 130.71896 418.30066 130.71896 L 418.30066 130.71896 L 444.44446 209.15033 Q 470.58826 287.5817 470.58826 287.5817 Q 470.58826 287.5817 444.44446 287.5817 L 444.44446 287.5817 L 392.15686 313.7255 Q 366.0131 339.8693 339.8693 366.0131 Q 339.8693 392.15686 366.0131 366.0131 Q 418.30066 339.8693 444.44446 339.8693 L 470.58826 339.8693 L 470.58826 366.0131 Q 470.58826 392.15686 392.15686 444.44446 Q 313.7255 496.73203 366.0131 549.0196 Q 418.30066 601.3072 444.44446 601.3072 L 444.44446 601.3072 L 444.44446 627.451 L 470.58826 627.451 L 470.58826 627.451 L 470.58826 653.5948 L 470.58826 653.5948 L 470.58826 653.5948 L 496.73203 653.5948 L 496.73203 679.7386 L 470.58826 679.7386 L 444.44446 653.5948 L 418.30066 653.5948 L 392.15686 653.5948 L 392.15686 627.451 L 366.0131 627.451 L 366.0131 627.451 L 366.0131 601.3072 L 313.7255 601.3072 L 261.43793 601.3072 L 261.43793 575.1634 L 261.43793 575.1634 L 235.29413 575.1634 Q 235.29413 549.0196 209.15033 549.0196 Q 156.86275 522.87585 104.575165 392.15686 Q 52.287582 287.5817 26.143791 287.5817 L 0.0 287.5817 L 0.0 261.43793 L 0.0 235.29413 L 0.0 235.29413 L 0.0 235.29413 L 26.143791 183.00655 L 52.287582 130.71896 L 52.287582 130.71896 L 52.287582 130.71896 L 52.287582 104.575165 L 52.287582 104.575165 L 78.43137 130.71896 Q 104.575165 130.71896 130.71896 183.00655 Q 156.86275 209.15033 209.15033 104.575165 Q 261.43793 0.0 261.43793 0.0 z" svg:height="6.7973857mm" draw:style-name="style-66" svg:viewBox="0.0 0.0 496.73203 679.7386" svg:width="4.9673204mm" svg:x="159.47713mm" svg:y="116.86275mm"/>
          <draw:path svg:d="M 549.0196 418.30066 L 522.87585 418.30066 L 522.87585 418.30066 L 522.87585 444.44446 L 522.87585 444.44446 L 522.87585 444.44446 L 496.73203 470.58826 L 496.73203 496.73203 L 470.58826 496.73203 Q 470.58826 496.73203 470.58826 522.87585 Q 444.44446 549.0196 339.8693 496.73203 Q 235.29413 496.73203 104.575165 496.73203 L 0.0 496.73203 L 0.0 470.58826 Q 0.0 444.44446 0.0 392.15686 L 0.0 366.0131 L 0.0 339.8693 L 0.0 313.7255 L 26.143791 261.43793 L 52.287582 209.15033 L 52.287582 183.00655 L 52.287582 156.86275 L 78.43137 156.86275 L 78.43137 130.71896 L 104.575165 130.71896 L 104.575165 130.71896 L 156.86275 130.71896 L 183.00655 130.71896 L 183.00655 104.575165 L 209.15033 104.575165 L 209.15033 183.00655 Q 235.29413 261.43793 261.43793 261.43793 L 287.5817 287.5817 L 287.5817 287.5817 L 313.7255 287.5817 L 313.7255 287.5817 L 313.7255 287.5817 L 313.7255 261.43793 L 313.7255 261.43793 L 339.8693 261.43793 L 339.8693 235.29413 L 339.8693 235.29413 L 366.0131 235.29413 L 366.0131 209.15033 Q 366.0131 183.00655 392.15686 183.00655 Q 418.30066 183.00655 418.30066 156.86275 Q 392.15686 130.71896 418.30066 78.43137 L 418.30066 0.0 L 470.58826 0.0 Q 549.0196 26.143791 575.1634 52.287582 Q 627.451 78.43137 601.3072 235.29413 Q 575.1634 366.0131 575.1634 392.15686 Q 549.0196 392.15686 549.0196 418.30066 z" svg:height="5.2287583mm" draw:style-name="style-67" svg:viewBox="0.0 0.0 601.3072 522.87585" svg:width="6.013072mm" svg:x="185.62093mm" svg:y="105.882355mm"/>
          <draw:path svg:d="M 287.5817 183.00655 L 339.8693 0.0 L 339.8693 156.86275 L 339.8693 313.7255 L 366.0131 392.15686 Q 392.15686 470.58826 418.30066 470.58826 Q 444.44446 470.58826 470.58826 470.58826 L 470.58826 470.58826 L 496.73203 496.73203 Q 496.73203 522.87585 496.73203 575.1634 Q 496.73203 627.451 470.58826 679.7386 Q 444.44446 705.8824 444.44446 784.3137 Q 444.44446 862.7451 418.30066 888.8889 Q 392.15686 888.8889 392.15686 915.0327 L 392.15686 941.1765 L 392.15686 993.46405 L 392.15686 1045.7517 L 392.15686 1045.7517 L 392.15686 1045.7517 L 392.15686 1045.7517 L 418.30066 1045.7517 L 444.44446 1045.7517 Q 470.58826 1045.7517 496.73203 1019.60785 L 496.73203 993.46405 L 496.73203 967.3203 L 496.73203 967.3203 L 522.87585 967.3203 L 522.87585 941.1765 L 522.87585 941.1765 L 549.0196 941.1765 L 549.0196 941.1765 L 549.0196 941.1765 L 549.0196 993.46405 L 549.0196 1045.7517 L 522.87585 1045.7517 L 522.87585 1045.7517 L 496.73203 1071.8955 L 470.58826 1098.0392 L 470.58826 1098.0392 L 444.44446 1098.0392 L 444.44446 1098.0392 L 444.44446 1098.0392 L 418.30066 1124.183 L 392.15686 1124.183 L 339.8693 1124.183 Q 287.5817 1098.0392 130.71896 1098.0392 L 0.0 1098.0392 L 0.0 1071.8955 L 0.0 1071.8955 L 104.575165 1071.8955 Q 209.15033 1071.8955 209.15033 1045.7517 Q 183.00655 1019.60785 235.29413 679.7386 Q 235.29413 366.0131 287.5817 183.00655 z" svg:height="11.24183mm" draw:style-name="style-68" svg:viewBox="0.0 0.0 549.0196 1124.183" svg:width="5.490196mm" svg:x="100.13072mm" svg:y="114.5098mm"/>
          <draw:path svg:d="M 209.15033 26.143791 L 261.43793 52.287582 L 313.7255 52.287582 L 392.15686 52.287582 L 418.30066 52.287582 L 418.30066 52.287582 L 418.30066 52.287582 L 418.30066 52.287582 L 444.44446 52.287582 L 444.44446 52.287582 L 444.44446 26.143791 L 470.58826 26.143791 L 470.58826 26.143791 L 470.58826 26.143791 L 496.73203 156.86275 Q 522.87585 261.43793 627.451 366.0131 Q 732.0262 470.58826 732.0262 470.58826 L 732.0262 470.58826 L 732.0262 496.73203 L 732.0262 496.73203 L 758.1699 496.73203 L 758.1699 522.87585 L 758.1699 522.87585 L 784.3137 522.87585 L 784.3137 522.87585 L 784.3137 522.87585 L 784.3137 549.0196 L 784.3137 549.0196 L 810.4575 575.1634 L 810.4575 601.3072 L 705.8824 601.3072 L 601.3072 601.3072 L 575.1634 601.3072 Q 522.87585 575.1634 496.73203 549.0196 L 470.58826 496.73203 L 470.58826 470.58826 Q 470.58826 470.58826 496.73203 470.58826 Q 496.73203 470.58826 418.30066 470.58826 Q 366.0131 470.58826 209.15033 496.73203 L 78.43137 549.0196 L 78.43137 549.0196 L 78.43137 522.87585 L 52.287582 522.87585 L 0.0 522.87585 L 0.0 496.73203 L 0.0 470.58826 L 26.143791 470.58826 L 26.143791 470.58826 L 26.143791 444.44446 L 0.0 444.44446 L 0.0 444.44446 L 0.0 418.30066 L 0.0 418.30066 L 0.0 418.30066 L 26.143791 339.8693 Q 52.287582 261.43793 52.287582 156.86275 L 52.287582 52.287582 L 52.287582 52.287582 L 52.287582 52.287582 L 78.43137 0.0 Q 78.43137 -26.143791 104.575165 0.0 Q 156.86275 0.0 209.15033 26.143791 z" svg:height="6.013072mm" draw:style-name="style-69" svg:viewBox="0.0 0.0 810.4575 601.3072" svg:width="8.104575mm" svg:x="99.346405mm" svg:y="105.62092mm"/>
          <draw:path svg:d="M 418.30066 235.29413 L 444.44446 235.29413 L 444.44446 235.29413 L 444.44446 235.29413 L 470.58826 261.43793 L 470.58826 261.43793 L 470.58826 261.43793 Q 470.58826 287.5817 470.58826 287.5817 Q 470.58826 287.5817 444.44446 287.5817 L 418.30066 287.5817 L 418.30066 287.5817 Q 392.15686 287.5817 209.15033 235.29413 Q 52.287582 183.00655 26.143791 287.5817 L 0.0 418.30066 L 0.0 418.30066 L 0.0 418.30066 L 26.143791 209.15033 Q 52.287582 1.8189894E-12 78.43137 1.8189894E-12 Q 130.71896 26.143791 156.86275 26.143791 Q 209.15033 52.287582 209.15033 78.43137 Q 209.15033 104.575165 313.7255 156.86275 Q 418.30066 235.29413 418.30066 235.29413 z" svg:height="4.183007mm" draw:style-name="style-70" svg:viewBox="0.0 0.0 470.58826 418.30066" svg:width="4.7058825mm" svg:x="59.607845mm" svg:y="120.52288mm"/>
          <draw:path svg:d="M 810.4575 0.0 L 810.4575 0.0 L 810.4575 183.00655 Q 836.6013 366.0131 784.3137 496.73203 Q 732.0262 653.5948 732.0262 705.8824 Q 679.7386 784.3137 679.7386 810.4575 L 679.7386 836.6013 L 679.7386 862.7451 L 679.7386 915.0327 L 705.8824 941.1765 L 732.0262 967.3203 L 732.0262 967.3203 L 732.0262 967.3203 L 732.0262 993.46405 L 732.0262 993.46405 L 758.1699 993.46405 L 758.1699 1019.60785 L 784.3137 1019.60785 L 784.3137 1019.60785 L 784.3137 1176.4706 Q 758.1699 1333.3334 705.8824 1385.621 Q 653.5948 1437.9086 575.1634 1437.9086 Q 522.87585 1437.9086 470.58826 1464.0524 L 444.44446 1464.0524 L 392.15686 1464.0524 Q 339.8693 1490.1962 209.15033 1516.3398 L 52.287582 1542.4836 L 26.143791 1568.6274 L 9.094947E-13 1568.6274 L 9.094947E-13 1385.621 Q 9.094947E-13 1176.4706 9.094947E-13 1071.8955 Q 9.094947E-13 941.1765 52.287582 915.0327 Q 130.71896 915.0327 104.575165 888.8889 Q 78.43137 888.8889 78.43137 758.1699 L 52.287582 627.451 L 78.43137 627.451 L 78.43137 601.3072 L 104.575165 601.3072 L 130.71896 601.3072 L 130.71896 575.1634 L 104.575165 575.1634 L 104.575165 575.1634 L 104.575165 549.0196 L 104.575165 549.0196 L 104.575165 549.0196 L 130.71896 549.0196 Q 156.86275 549.0196 156.86275 575.1634 L 156.86275 575.1634 L 183.00655 627.451 L 209.15033 679.7386 L 209.15033 679.7386 L 209.15033 653.5948 L 209.15033 653.5948 L 209.15033 653.5948 L 235.29413 627.451 L 235.29413 601.3072 L 261.43793 601.3072 Q 313.7255 601.3072 339.8693 549.0196 Q 366.0131 522.87585 366.0131 418.30066 Q 418.30066 313.7255 392.15686 287.5817 Q 366.0131 235.29413 418.30066 130.71896 L 418.30066 26.143791 L 444.44446 52.287582 Q 444.44446 78.43137 496.73203 26.143791 Q 522.87585 0.0 549.0196 52.287582 Q 549.0196 104.575165 575.1634 78.43137 Q 575.1634 78.43137 601.3072 52.287582 Q 627.451 26.143791 679.7386 0.0 Q 732.0262 -26.143791 758.1699 0.0 Q 784.3137 0.0 810.4575 0.0 z" svg:height="15.686275mm" draw:style-name="style-71" svg:viewBox="0.0 0.0 810.4575 1568.6274" svg:width="8.104575mm" svg:x="65.35948mm" svg:y="76.60131mm"/>
          <draw:path svg:d="M 888.8889 0.0 L 888.8889 26.143791 L 915.0327 104.575165 Q 915.0327 156.86275 967.3203 209.15033 Q 1019.60785 261.43793 1019.60785 313.7255 L 1019.60785 366.0131 L 1019.60785 366.0131 L 1019.60785 366.0131 L 1019.60785 392.15686 L 1019.60785 392.15686 L 993.46405 392.15686 L 993.46405 418.30066 L 941.1765 418.30066 Q 888.8889 418.30066 496.73203 470.58826 L 104.575165 522.87585 L 104.575165 496.73203 L 78.43137 496.73203 L 78.43137 444.44446 Q 78.43137 392.15686 104.575165 392.15686 Q 130.71896 392.15686 130.71896 313.7255 L 130.71896 261.43793 L 130.71896 261.43793 L 130.71896 261.43793 L 130.71896 235.29413 L 130.71896 235.29413 L 104.575165 235.29413 L 104.575165 209.15033 L 104.575165 209.15033 L 78.43137 209.15033 L 78.43137 209.15033 L 78.43137 209.15033 L 78.43137 183.00655 L 78.43137 183.00655 L 52.287582 183.00655 L 52.287582 183.00655 L 52.287582 156.86275 L 26.143791 156.86275 L 26.143791 156.86275 L 26.143791 156.86275 L 26.143791 130.71896 L 26.143791 130.71896 L 4.5474735E-13 130.71896 L 4.5474735E-13 104.575165 L 4.5474735E-13 104.575165 L 26.143791 104.575165 L 26.143791 104.575165 L 26.143791 104.575165 L 183.00655 78.43137 L 366.0131 52.287582 L 366.0131 52.287582 L 366.0131 52.287582 L 601.3072 26.143791 Q 862.7451 0.0 862.7451 0.0 Q 862.7451 0.0 888.8889 0.0 z" svg:height="5.2287583mm" draw:style-name="style-72" svg:viewBox="0.0 0.0 1019.60785 522.87585" svg:width="10.196078mm" svg:x="34.771244mm" svg:y="134.90196mm"/>
          <draw:path svg:d="M 52.287582 470.58826 L 26.143791 0.0 L 52.287582 0.0 Q 78.43137 0.0 104.575165 26.143791 Q 104.575165 26.143791 130.71896 52.287582 Q 156.86275 52.287582 156.86275 104.575165 Q 156.86275 130.71896 156.86275 156.86275 L 183.00655 156.86275 L 183.00655 183.00655 L 156.86275 183.00655 L 156.86275 183.00655 L 156.86275 183.00655 L 156.86275 209.15033 L 156.86275 209.15033 L 183.00655 235.29413 L 183.00655 261.43793 L 209.15033 261.43793 Q 235.29413 287.5817 235.29413 287.5817 L 261.43793 287.5817 L 261.43793 287.5817 L 261.43793 287.5817 L 261.43793 313.7255 L 261.43793 313.7255 L 261.43793 339.8693 L 261.43793 392.15686 L 261.43793 444.44446 L 261.43793 470.58826 L 287.5817 496.73203 L 287.5817 522.87585 L 313.7255 522.87585 L 339.8693 522.87585 L 339.8693 496.73203 L 339.8693 470.58826 L 418.30066 470.58826 Q 522.87585 444.44446 496.73203 444.44446 Q 470.58826 392.15686 549.0196 392.15686 Q 627.451 392.15686 653.5948 418.30066 Q 679.7386 444.44446 679.7386 444.44446 L 705.8824 444.44446 L 705.8824 496.73203 Q 705.8824 549.0196 705.8824 575.1634 L 732.0262 575.1634 L 732.0262 601.3072 L 732.0262 601.3072 L 732.0262 601.3072 L 705.8824 601.3072 L 705.8824 627.451 L 679.7386 627.451 L 679.7386 653.5948 L 679.7386 679.7386 L 653.5948 732.0262 L 627.451 784.3137 L 627.451 810.4575 L 627.451 836.6013 L 627.451 862.7451 Q 627.451 915.0327 627.451 941.1765 L 627.451 967.3203 L 627.451 967.3203 Q 601.3072 967.3203 575.1634 941.1765 L 522.87585 915.0327 L 522.87585 967.3203 Q 522.87585 1045.7517 549.0196 1071.8955 Q 575.1634 1071.8955 575.1634 1176.4706 L 575.1634 1254.902 L 575.1634 1254.902 L 575.1634 1254.902 L 549.0196 1228.7582 L 522.87585 1202.6144 L 522.87585 1176.4706 Q 522.87585 1124.183 418.30066 1124.183 Q 339.8693 1124.183 209.15033 1150.3268 L 104.575165 1176.4706 L 52.287582 1202.6144 L 0.0 1202.6144 L 0.0 1202.6144 L 0.0 1176.4706 L 52.287582 1176.4706 L 78.43137 1176.4706 L 104.575165 1150.3268 L 130.71896 1150.3268 L 130.71896 1098.0392 Q 104.575165 1045.7517 104.575165 993.46405 Q 52.287582 941.1765 52.287582 470.58826 z" svg:height="12.54902mm" draw:style-name="style-73" svg:viewBox="0.0 0.0 732.0262 1254.902" svg:width="7.3202615mm" svg:x="179.3464mm" svg:y="101.176476mm"/>
          <draw:path svg:d="M 78.43137 470.58826 L 0.0 3.6379788E-12 L 418.30066 3.6379788E-12 L 810.4575 3.6379788E-12 L 810.4575 3.6379788E-12 Q 810.4575 3.6379788E-12 836.6013 26.143791 L 836.6013 26.143791 L 915.0327 444.44446 Q 993.46405 862.7451 993.46405 941.1765 L 993.46405 993.46405 L 1019.60785 1045.7517 L 1045.7517 1124.183 L 1045.7517 1098.0392 L 1045.7517 1071.8955 L 1071.8955 993.46405 L 1098.0392 941.1765 L 1098.0392 862.7451 Q 1098.0392 784.3137 1176.4706 496.73203 L 1228.7582 209.15033 L 1437.9086 209.15033 L 1647.0588 209.15033 L 1699.3464 522.87585 Q 1777.7778 810.4575 1777.7778 888.8889 L 1777.7778 967.3203 L 1803.9216 1045.7517 L 1830.0654 1150.3268 L 1830.0654 1150.3268 L 1830.0654 1150.3268 L 1830.0654 1176.4706 L 1830.0654 1176.4706 L 1856.2092 1124.183 L 1882.353 1071.8955 L 1882.353 993.46405 Q 1882.353 915.0327 1986.9281 470.58826 Q 2065.3596 3.6379788E-12 2352.9412 3.6379788E-12 L 2666.6667 3.6379788E-12 L 2771.242 3.6379788E-12 L 2901.961 3.6379788E-12 L 2901.961 52.287582 L 2875.8171 78.43137 L 2562.0916 1934.6406 Q 2222.2222 3790.8499 1934.6406 3790.8499 Q 1673.2026 3790.8499 1568.6274 3215.6863 Q 1464.0524 2640.523 1437.9086 2562.0916 L 1411.7648 2483.6602 L 1411.7648 2405.2288 L 1411.7648 2352.9412 L 1385.621 2352.9412 L 1385.621 2352.9412 L 1385.621 2379.085 L 1359.4772 2379.085 L 1359.4772 2457.5164 L 1359.4772 2509.804 L 1228.7582 3137.255 Q 1124.183 3790.8499 993.46405 3790.8499 L 888.8889 3816.9937 L 836.6013 3816.9937 L 784.3137 3816.9937 L 732.0262 3790.8499 Q 653.5948 3790.8499 392.15686 2379.085 Q 156.86275 967.3203 78.43137 470.58826 z" svg:height="38.169937mm" draw:style-name="style-74" svg:viewBox="0.0 0.0 2901.961 3816.9937" svg:width="29.019608mm" svg:x="17.777779mm" svg:y="258.82355mm"/>
          <draw:path svg:d="M 575.1634 104.575165 L 627.451 0.0 L 653.5948 0.0 L 679.7386 0.0 L 679.7386 26.143791 L 705.8824 26.143791 L 732.0262 78.43137 Q 758.1699 104.575165 810.4575 130.71896 Q 888.8889 130.71896 888.8889 156.86275 L 888.8889 209.15033 L 888.8889 235.29413 Q 862.7451 261.43793 862.7451 261.43793 Q 862.7451 287.5817 732.0262 339.8693 Q 627.451 366.0131 549.0196 418.30066 Q 496.73203 470.58826 496.73203 496.73203 L 496.73203 522.87585 L 444.44446 522.87585 L 418.30066 522.87585 L 392.15686 549.0196 L 366.0131 575.1634 L 366.0131 575.1634 L 366.0131 575.1634 L 313.7255 575.1634 Q 261.43793 575.1634 183.00655 679.7386 L 104.575165 758.1699 L 104.575165 758.1699 Q 78.43137 758.1699 78.43137 732.0262 L 78.43137 679.7386 L 52.287582 679.7386 L 52.287582 679.7386 L 52.287582 653.5948 L 78.43137 653.5948 L 78.43137 627.451 L 78.43137 575.1634 L 52.287582 575.1634 L 52.287582 575.1634 L 26.143791 549.0196 L -1.8189894E-12 522.87585 L 26.143791 522.87585 Q 52.287582 522.87585 26.143791 392.15686 L 26.143791 287.5817 L 26.143791 287.5817 Q 26.143791 261.43793 52.287582 261.43793 L 78.43137 261.43793 L 78.43137 235.29413 L 78.43137 235.29413 L 104.575165 209.15033 L 104.575165 183.00655 L 183.00655 183.00655 Q 235.29413 183.00655 261.43793 156.86275 Q 287.5817 104.575165 339.8693 183.00655 Q 418.30066 261.43793 444.44446 261.43793 L 496.73203 261.43793 L 496.73203 235.29413 L 496.73203 235.29413 L 522.87585 209.15033 Q 549.0196 183.00655 575.1634 104.575165 z" svg:height="7.5816994mm" draw:style-name="style-75" svg:viewBox="0.0 0.0 888.8889 758.1699" svg:width="8.888889mm" svg:x="118.954254mm" svg:y="85.22876mm"/>
          <draw:path svg:d="M 3450.9805 26.143791 L 3450.9805 1.8189894E-12 L 3477.1243 1.8189894E-12 L 3477.1243 26.143791 L 3503.268 26.143791 L 3529.4119 26.143791 L 3555.5557 78.43137 Q 3607.8433 78.43137 3607.8433 104.575165 L 3607.8433 104.575165 L 3633.987 104.575165 L 3633.987 130.71896 L 3633.987 130.71896 L 3660.1309 130.71896 L 3660.1309 130.71896 L 3660.1309 130.71896 L 3660.1309 156.86275 L 3660.1309 156.86275 L 3686.2747 156.86275 L 3686.2747 183.00655 L 3712.4185 183.00655 L 3712.4185 183.00655 L 3764.706 261.43793 Q 3790.8499 339.8693 3816.9937 339.8693 Q 3843.1375 339.8693 3921.5686 444.44446 Q 3973.8562 549.0196 3973.8562 575.1634 L 4000.0 575.1634 L 4000.0 575.1634 L 4000.0 601.3072 L 4000.0 601.3072 L 4026.1438 601.3072 L 4026.1438 627.451 L 4026.1438 653.5948 L 4052.2876 653.5948 L 4052.2876 653.5948 L 4052.2876 679.7386 L 4078.4314 679.7386 L 4287.582 1019.60785 Q 4496.732 1359.4772 4496.732 1385.621 L 4496.732 1385.621 L 4496.732 1385.621 Q 4496.732 1385.621 4496.732 1411.7648 L 4522.876 1411.7648 L 4549.0195 1490.1962 Q 4601.307 1594.7712 4601.307 1594.7712 L 4601.307 1594.7712 L 4627.451 1620.915 Q 4653.5947 1647.0588 4653.5947 1647.0588 L 4653.5947 1673.2026 L 4653.5947 1673.2026 Q 4653.5947 1699.3464 4653.5947 1699.3464 L 4679.739 1699.3464 L 4679.739 1699.3464 Q 4679.739 1699.3464 4705.8823 1725.4902 L 4705.8823 1725.4902 L 4732.0264 1777.7778 Q 4758.17 1830.0654 4758.17 1856.2092 L 4758.17 1882.353 L 4810.4575 1960.7843 Q 4862.745 2039.2157 4862.745 2065.3596 L 4862.745 2091.5034 L 4862.745 2091.5034 Q 4862.745 2117.6472 4862.745 2117.6472 L 4888.889 2117.6472 L 4915.0327 2196.0784 Q 4941.177 2274.5098 4941.177 2274.5098 L 4967.3203 2274.5098 L 4993.4644 2379.085 Q 5019.608 2457.5164 5045.752 2457.5164 L 5045.752 2457.5164 L 5045.752 2457.5164 L 5045.752 2483.6602 L 5124.183 2588.2354 Q 5176.4707 2745.0981 5176.4707 2745.0981 L 5202.6143 2745.0981 L 5281.046 2954.2485 Q 5385.621 3137.255 5385.621 3163.3987 L 5385.621 3215.6863 L 5385.621 3215.6863 Q 5385.621 3215.6863 5385.621 3241.83 L 5411.7646 3241.83 L 5411.7646 3241.83 Q 5411.7646 3267.9739 5437.9087 3267.9739 L 5437.9087 3267.9739 L 5464.0522 3346.4053 Q 5490.1963 3424.8367 5490.1963 3450.9805 L 5490.1963 3477.1243 L 5516.34 3581.6995 Q 5542.484 3660.1309 5490.1963 3738.5623 Q 5490.1963 3816.9937 5464.0522 3869.2812 Q 5464.0522 3947.7124 5490.1963 3947.7124 Q 5516.34 3947.7124 5490.1963 3973.8562 Q 5437.9087 3973.8562 5437.9087 4000.0 Q 5437.9087 4026.1438 5411.7646 4026.1438 Q 5385.621 4026.1438 5385.621 4104.575 Q 5385.621 4156.863 5385.621 4261.438 L 5385.621 4392.1567 L 5333.3335 4235.2944 Q 5254.902 4052.2876 5124.183 4078.4314 Q 5019.608 4104.575 5124.183 4496.732 Q 5228.7583 4888.889 5307.1895 5150.327 Q 5385.621 5411.7646 5411.7646 5464.0522 L 5437.9087 5490.1963 L 5437.9087 5516.34 L 5437.9087 5516.34 L 5464.0522 5594.7715 Q 5490.1963 5673.2026 5490.1963 5725.49 L 5490.1963 5751.6343 L 5516.34 5777.778 L 5542.484 5803.922 L 5542.484 5803.922 L 5542.484 5830.0654 L 5647.059 5830.0654 L 5751.6343 5830.0654 L 5751.6343 5803.922 L 5751.6343 5803.922 L 5777.778 5803.922 L 5777.778 5777.778 L 5803.922 5777.778 L 5830.0654 5777.778 L 5830.0654 5751.6343 L 5856.2095 5751.6343 L 5856.2095 5699.3467 L 5856.2095 5647.059 L 5830.0654 5647.059 L 5830.0654 5620.915 L 5830.0654 5620.915 Q 5803.922 5620.915 5751.6343 5516.34 L 5699.3467 5385.621 L 5699.3467 5359.477 Q 5699.3467 5333.3335 5620.915 5150.327 L 5568.6274 4941.177 L 5568.6274 4784.314 L 5568.6274 4653.5947 L 5620.915 4627.451 Q 5647.059 4627.451 5647.059 4601.307 L 5647.059 4575.1636 L 5647.059 4522.876 L 5647.059 4496.732 L 5673.2026 4496.732 L 5673.2026 4522.876 L 5699.3467 4522.876 L 5725.49 4522.876 L 5725.49 4549.0195 L 5751.6343 4549.0195 L 5751.6343 4549.0195 L 5751.6343 4575.1636 L 5830.0654 4575.1636 Q 5908.497 4575.1636 5934.6406 4601.307 L 5960.7847 4627.451 L 5934.6406 4627.451 Q 5908.497 4653.5947 5908.497 4705.8823 L 5908.497 4758.17 L 5908.497 4758.17 L 5908.497 4732.0264 L 5908.497 4732.0264 L 5908.497 4732.0264 L 5934.6406 4679.739 Q 5934.6406 4653.5947 5986.928 4653.5947 L 6039.216 4627.451 L 6039.216 4627.451 L 6065.3594 4627.451 L 6065.3594 4653.5947 L 6065.3594 4679.739 L 6039.216 4705.8823 Q 6013.0723 4732.0264 6039.216 4758.17 Q 6065.3594 4784.314 6039.216 4784.314 Q 6039.216 4784.314 6039.216 4810.4575 L 6013.0723 4810.4575 L 6013.0723 4810.4575 L 6013.0723 4836.6016 L 6117.647 4810.4575 Q 6222.222 4784.314 6248.366 4732.0264 Q 6274.51 4679.739 6274.51 4653.5947 L 6274.51 4653.5947 L 6300.654 4653.5947 L 6300.654 4679.739 L 6300.654 4679.739 L 6326.7974 4679.739 L 6326.7974 4679.739 L 6326.7974 4679.739 L 6352.9414 4705.8823 L 6379.085 4732.0264 L 6379.085 4732.0264 L 6379.085 4732.0264 L 6405.229 4784.314 Q 6405.229 4810.4575 6431.3726 4810.4575 Q 6483.66 4810.4575 6457.5166 4888.889 Q 6431.3726 4967.3203 6562.092 5019.608 Q 6692.8105 5098.0396 6745.098 5098.0396 L 6771.242 5098.0396 L 6771.242 5176.4707 L 6771.242 5254.902 L 6771.242 5254.902 L 6771.242 5254.902 L 6771.242 5281.046 L 6745.098 5281.046 L 6745.098 5281.046 L 6745.098 5307.1895 L 6614.3794 5359.477 Q 6483.66 5411.7646 6457.5166 5464.0522 Q 6431.3726 5516.34 6405.229 5594.7715 L 6405.229 5673.2026 L 6405.229 5673.2026 L 6405.229 5699.3467 L 6405.229 5699.3467 L 6379.085 5699.3467 L 6379.085 5699.3467 L 6379.085 5725.49 L 6379.085 5725.49 L 6352.9414 5725.49 L 6352.9414 5699.3467 L 6326.7974 5699.3467 L 6326.7974 5673.2026 Q 6326.7974 5620.915 6300.654 5594.7715 L 6274.51 5568.6274 L 6248.366 5568.6274 L 6222.222 5568.6274 L 6222.222 5568.6274 L 6222.222 5568.6274 L 6196.0786 5568.6274 L 6196.0786 5568.6274 L 6196.0786 5594.7715 L 6169.9346 5594.7715 L 6169.9346 5594.7715 L 6169.9346 5620.915 L 6169.9346 5620.915 L 6169.9346 5620.915 L 6065.3594 6143.791 Q 6013.0723 6640.523 6013.0723 6666.667 Q 6013.0723 6666.667 5986.928 6823.53 L 5986.928 6980.392 L 5986.928 6980.392 L 5960.7847 6980.392 L 5908.497 7424.837 Q 5803.922 7869.2812 5751.6343 8810.458 Q 5647.059 9751.634 5647.059 9777.778 Q 5647.059 9803.922 5647.059 9856.209 L 5647.059 9934.641 L 5647.059 9934.641 Q 5647.059 9934.641 5620.915 9960.784 L 5620.915 10013.072 L 5490.1963 10797.386 Q 5385.621 11581.699 5359.477 11633.987 Q 5333.3335 11686.274 5333.3335 11764.706 L 5333.3335 11843.138 L 5281.046 11843.138 L 5228.7583 11843.138 L 5228.7583 11790.85 L 5228.7583 11764.706 L 5202.6143 11764.706 Q 5176.4707 11790.85 5176.4707 11764.706 Q 5150.327 11738.5625 5124.183 11738.5625 Q 5098.0396 11738.5625 5071.8955 11738.5625 Q 5071.8955 11764.706 5045.752 11764.706 Q 5019.608 11738.5625 5019.608 11660.131 L 4993.4644 11581.699 L 4967.3203 11581.699 Q 4915.0327 11607.844 4941.177 11633.987 Q 4941.177 11686.274 4888.889 11686.274 L 4836.6016 11686.274 L 4836.6016 11660.131 Q 4862.745 11633.987 4862.745 11633.987 Q 4862.745 11607.844 4862.745 11581.699 Q 4836.6016 11581.699 4836.6016 11555.556 L 4810.4575 11529.412 L 4810.4575 11555.556 L 4810.4575 11581.699 L 4758.17 11607.844 Q 4705.8823 11633.987 4679.739 11633.987 Q 4653.5947 11633.987 4627.451 11660.131 Q 4601.307 11686.274 4601.307 11660.131 Q 4575.1636 11633.987 4496.732 11686.274 Q 4444.4443 11738.5625 4392.1567 11816.994 Q 4339.869 11869.281 4313.7256 11895.425 Q 4313.7256 11947.713 4261.438 11973.856 Q 4209.1504 12000.0 4235.2944 12000.0 Q 4235.2944 12000.0 4209.1504 12026.145 L 4183.007 12026.145 L 4183.007 12052.288 L 4183.007 12104.575 L 4156.863 12104.575 L 4156.863 12104.575 L 4156.863 12130.719 L 4183.007 12130.719 L 4183.007 12156.863 L 4183.007 12183.007 L 4183.007 12183.007 Q 4183.007 12183.007 4026.1438 12156.863 L 3869.2812 12130.719 L 3869.2812 12130.719 L 3869.2812 12156.863 L 3843.1375 12156.863 Q 3816.9937 12156.863 3790.8499 12104.575 L 3764.706 12104.575 L 3790.8499 12078.432 Q 3816.9937 12052.288 3764.706 12052.288 Q 3712.4185 12026.145 3712.4185 12000.0 Q 3712.4185 11973.856 3738.5623 11973.856 Q 3764.706 12000.0 3790.8499 11973.856 L 3816.9937 11947.713 L 3816.9937 11947.713 L 3816.9937 11947.713 L 3764.706 11947.713 Q 3712.4185 11947.713 3712.4185 11947.713 Q 3686.2747 11947.713 3633.987 11947.713 Q 3555.5557 11921.569 3503.268 11895.425 Q 3450.9805 11895.425 3450.9805 11921.569 Q 3477.1243 11947.713 3398.6929 11947.713 Q 3320.2615 11947.713 3215.6863 11947.713 Q 3111.111 11947.713 3058.8235 11843.138 L 3032.6797 11764.706 L 3006.5361 11764.706 Q 3006.5361 11790.85 2980.3923 11790.85 Q 2954.2485 11790.85 2875.8171 11843.138 Q 2823.5295 11895.425 2666.6667 11895.425 Q 2483.6602 11895.425 2483.6602 11921.569 Q 2483.6602 11947.713 2431.3726 11921.569 Q 2379.085 11895.425 2222.2222 11895.425 Q 2065.3596 11895.425 1960.7843 11895.425 Q 1856.2092 11895.425 1830.0654 11921.569 Q 1830.0654 11973.856 1777.7778 11973.856 L 1699.3464 11947.713 L 1673.2026 11947.713 L 1620.915 11947.713 L 1620.915 11921.569 L 1620.915 11895.425 L 1673.2026 11895.425 Q 1699.3464 11895.425 1673.2026 11869.281 Q 1673.2026 11843.138 1673.2026 11790.85 L 1725.4902 11738.5625 L 1725.4902 11738.5625 L 1725.4902 11738.5625 L 1725.4902 11712.419 L 1725.4902 11712.419 L 1699.3464 11712.419 L 1699.3464 11686.274 L 1673.2026 11686.274 L 1647.0588 11686.274 L 1647.0588 11738.5625 L 1620.915 11764.706 L 1620.915 11764.706 L 1620.915 11738.5625 L 1568.6274 11738.5625 Q 1542.4836 11738.5625 1385.621 11738.5625 Q 1228.7582 11738.5625 1098.0392 11712.419 Q 993.46405 11660.131 941.1765 11581.699 Q 888.8889 11503.269 862.7451 11477.124 Q 810.4575 11477.124 784.3137 11320.262 L 732.0262 11163.399 L 732.0262 11058.824 Q 732.0262 10928.1045 810.4575 10222.223 L 888.8889 9542.483 L 888.8889 9542.483 Q 888.8889 9542.483 941.1765 9150.327 Q 993.46405 8758.17 993.46405 8522.876 L 1019.60785 8287.582 L 1019.60785 8261.438 Q 1045.7517 8235.294 1150.3268 7241.83 Q 1307.1896 6274.51 1098.0392 5934.6406 L 888.8889 5568.6274 L 888.8889 5542.484 L 888.8889 5516.34 L 862.7451 5464.0522 L 836.6013 5437.9087 L 836.6013 5437.9087 L 836.6013 5437.9087 L 836.6013 5411.7646 Q 836.6013 5359.477 784.3137 5307.1895 Q 784.3137 5228.7583 366.0131 3738.5623 Q 1.8189894E-12 2274.5098 1.8189894E-12 1856.2092 L 26.143791 1464.0524 L 26.143791 1464.0524 L 52.287582 1464.0524 L 52.287582 1385.621 Q 52.287582 1307.1896 104.575165 1202.6144 L 156.86275 1098.0392 L 156.86275 1124.183 Q 156.86275 1176.4706 183.00655 1176.4706 Q 209.15033 1150.3268 209.15033 1150.3268 Q 209.15033 1124.183 209.15033 1124.183 L 209.15033 1124.183 L 235.29413 1124.183 L 235.29413 1124.183 L 235.29413 1098.0392 L 261.43793 1098.0392 L 261.43793 1098.0392 L 261.43793 1124.183 L 261.43793 1124.183 L 287.5817 1124.183 L 313.7255 1098.0392 L 366.0131 1098.0392 L 366.0131 1124.183 Q 392.15686 1176.4706 418.30066 1176.4706 Q 470.58826 1202.6144 444.44446 1228.7582 Q 444.44446 1281.0458 470.58826 1281.0458 Q 496.73203 1281.0458 470.58826 1333.3334 Q 470.58826 1385.621 470.58826 1385.621 L 470.58826 1385.621 L 496.73203 1385.621 L 496.73203 1385.621 L 496.73203 1411.7648 L 522.87585 1411.7648 L 522.87585 1411.7648 L 522.87585 1437.9086 L 522.87585 1437.9086 L 522.87585 1437.9086 L 549.0196 1464.0524 L 575.1634 1490.1962 L 575.1634 1464.0524 L 575.1634 1437.9086 L 601.3072 1437.9086 L 627.451 1437.9086 L 627.451 1411.7648 L 627.451 1411.7648 L 653.5948 1411.7648 L 653.5948 1437.9086 L 679.7386 1437.9086 L 705.8824 1437.9086 L 705.8824 1411.7648 Q 679.7386 1411.7648 679.7386 1333.3334 Q 679.7386 1254.902 705.8824 1254.902 Q 732.0262 1254.902 732.0262 1281.0458 Q 732.0262 1307.1896 758.1699 1307.1896 Q 784.3137 1307.1896 784.3137 1228.7582 Q 810.4575 1176.4706 836.6013 1176.4706 Q 862.7451 1176.4706 862.7451 1228.7582 Q 888.8889 1254.902 888.8889 1228.7582 Q 888.8889 1176.4706 915.0327 1176.4706 Q 941.1765 1176.4706 941.1765 1150.3268 Q 941.1765 1124.183 967.3203 1124.183 Q 1019.60785 1124.183 1019.60785 1098.0392 Q 1019.60785 1071.8955 993.46405 1071.8955 Q 941.1765 1045.7517 967.3203 1019.60785 Q 993.46405 1019.60785 993.46405 993.46405 Q 993.46405 967.3203 1045.7517 967.3203 Q 1098.0392 941.1765 1098.0392 888.8889 L 1098.0392 836.6013 L 1124.183 836.6013 L 1124.183 810.4575 L 1150.3268 810.4575 L 1176.4706 810.4575 L 1202.6144 836.6013 Q 1202.6144 862.7451 1228.7582 862.7451 Q 1254.902 836.6013 1281.0458 888.8889 Q 1281.0458 915.0327 1359.4772 915.0327 Q 1411.7648 915.0327 1411.7648 967.3203 Q 1411.7648 1019.60785 1411.7648 1045.7517 Q 1437.9086 1071.8955 1516.3398 1124.183 Q 1568.6274 1150.3268 1647.0588 1176.4706 Q 1725.4902 1228.7582 1751.634 1228.7582 Q 1777.7778 1228.7582 1803.9216 1254.902 Q 1830.0654 1281.0458 1856.2092 1307.1896 L 1882.353 1333.3334 L 1882.353 1333.3334 L 1882.353 1333.3334 L 1908.4968 1333.3334 L 1908.4968 1333.3334 L 1908.4968 1359.4772 L 1934.6406 1359.4772 L 1934.6406 1359.4772 L 1934.6406 1385.621 L 1934.6406 1385.621 L 1934.6406 1385.621 L 1960.7843 1385.621 L 1960.7843 1385.621 L 1960.7843 1411.7648 L 1986.9281 1411.7648 L 1986.9281 1437.9086 L 1986.9281 1464.0524 L 1986.9281 1437.9086 L 1986.9281 1385.621 L 1986.9281 1385.621 L 1986.9281 1385.621 L 1986.9281 1359.4772 L 1986.9281 1359.4772 L 1960.7843 1333.3334 L 1960.7843 1281.0458 L 1934.6406 1281.0458 L 1908.4968 1281.0458 L 1908.4968 1228.7582 L 1908.4968 1202.6144 L 1934.6406 1202.6144 L 1960.7843 1228.7582 L 1986.9281 1228.7582 L 2013.0719 1228.7582 L 2013.0719 1254.902 Q 1986.9281 1281.0458 1986.9281 1307.1896 L 1986.9281 1333.3334 L 2039.2157 1333.3334 L 2065.3596 1333.3334 L 2065.3596 1307.1896 L 2039.2157 1281.0458 L 2039.2157 1281.0458 L 2039.2157 1281.0458 L 2039.2157 1254.902 Q 2039.2157 1254.902 2039.2157 1202.6144 L 2039.2157 1150.3268 L 2039.2157 1150.3268 L 2039.2157 1124.183 L 2065.3596 1124.183 L 2091.5034 1124.183 L 2091.5034 1150.3268 L 2091.5034 1150.3268 L 2117.6472 1176.4706 L 2117.6472 1228.7582 L 2143.791 1228.7582 L 2196.0784 1228.7582 L 2222.2222 1359.4772 Q 2248.366 1490.1962 2274.5098 1490.1962 Q 2300.6536 1490.1962 2300.6536 1516.3398 L 2300.6536 1542.4836 L 2326.7974 1542.4836 L 2326.7974 1542.4836 L 2326.7974 1568.6274 L 2352.9412 1568.6274 L 2352.9412 1568.6274 L 2352.9412 1594.7712 L 2352.9412 1594.7712 L 2352.9412 1594.7712 L 2379.085 1594.7712 L 2379.085 1594.7712 L 2405.2288 1620.915 L 2431.3726 1620.915 L 2431.3726 1594.7712 L 2431.3726 1542.4836 L 2457.5164 1542.4836 L 2483.6602 1542.4836 L 2483.6602 1516.3398 L 2457.5164 1490.1962 L 2457.5164 1464.0524 Q 2457.5164 1437.9086 2483.6602 1385.621 Q 2509.804 1333.3334 2509.804 1359.4772 Q 2535.9478 1385.621 2562.0916 1385.621 Q 2588.2354 1385.621 2562.0916 1333.3334 Q 2562.0916 1281.0458 2562.0916 1228.7582 Q 2562.0916 1176.4706 2588.2354 1176.4706 L 2614.3792 1176.4706 L 2614.3792 1150.3268 L 2614.3792 1124.183 L 2588.2354 1124.183 L 2588.2354 1124.183 L 2588.2354 1098.0392 L 2614.3792 1098.0392 L 2614.3792 1098.0392 L 2614.3792 1071.8955 L 2614.3792 1071.8955 L 2614.3792 1071.8955 L 2640.523 1071.8955 L 2640.523 1071.8955 L 2640.523 1098.0392 L 2666.6667 1098.0392 L 2666.6667 1124.183 Q 2718.9543 1150.3268 2718.9543 1176.4706 L 2718.9543 1202.6144 L 2745.0981 1202.6144 L 2745.0981 1228.7582 L 2771.242 1228.7582 L 2771.242 1228.7582 L 2771.242 1202.6144 L 2771.242 1202.6144 L 2771.242 1176.4706 L 2771.242 1124.183 L 2771.242 1098.0392 Q 2771.242 1071.8955 2745.0981 1019.60785 L 2718.9543 993.46405 L 2745.0981 993.46405 Q 2771.242 993.46405 2771.242 1019.60785 Q 2771.242 1045.7517 2797.3857 1045.7517 Q 2823.5295 1045.7517 2849.6733 993.46405 Q 2875.8171 941.1765 2849.6733 915.0327 Q 2823.5295 915.0327 2875.8171 888.8889 Q 2928.1047 862.7451 2928.1047 810.4575 Q 2928.1047 758.1699 3006.5361 732.0262 Q 3084.9673 705.8824 3215.6863 732.0262 Q 3346.4053 758.1699 3398.6929 758.1699 L 3450.9805 758.1699 L 3450.9805 732.0262 L 3450.9805 732.0262 L 3450.9805 705.8824 Q 3450.9805 679.7386 3450.9805 601.3072 Q 3424.8367 522.87585 3450.9805 522.87585 Q 3503.268 522.87585 3503.268 392.15686 Q 3477.1243 287.5817 3450.9805 183.00655 L 3450.9805 78.43137 L 3450.9805 26.143791 z M 1098.0392 967.3203 Q 1098.0392 967.3203 1124.183 967.3203 Q 1124.183 967.3203 1098.0392 967.3203 Q 1098.0392 967.3203 1098.0392 967.3203 z M 1045.7517 993.46405 Q 1045.7517 993.46405 1071.8955 993.46405 Q 1071.8955 1019.60785 1045.7517 1019.60785 Q 1045.7517 1019.60785 1045.7517 993.46405 z M 3372.549 11895.425 Q 3372.549 11869.281 3398.6929 11869.281 Q 3424.8367 11869.281 3424.8367 11895.425 Q 3424.8367 11921.569 3398.6929 11921.569 Q 3372.549 11921.569 3372.549 11895.425 z" svg:height="121.83007mm" draw:style-name="style-76" svg:viewBox="0.0 0.0 6771.242 12183.007" svg:width="67.71242mm" svg:x="113.46406mm" svg:y="139.86928mm"/>
          <draw:path svg:d="M 7346.4053 0.0 L 7843.137 0.0 L 7843.137 1411.7648 L 7843.137 2823.5295 L 7816.9937 2823.5295 L 7816.9937 2849.6733 L 7816.9937 2849.6733 L 7816.9937 2849.6733 L 7790.8496 2849.6733 L 7790.8496 2849.6733 L 7790.8496 2823.5295 L 7764.706 2823.5295 L 7764.706 2849.6733 L 7764.706 2901.961 L 7738.5625 2901.961 L 7738.5625 2901.961 L 7712.4185 2875.8171 L 7686.275 2849.6733 L 7686.275 2849.6733 L 7660.131 2849.6733 L 7660.131 2849.6733 L 7660.131 2849.6733 L 7660.131 2875.8171 Q 7660.131 2875.8171 7633.9873 2901.961 Q 7607.8433 2954.2485 7607.8433 2928.1047 Q 7607.8433 2901.961 7503.268 2954.2485 L 7424.837 3006.5361 L 7424.837 2954.2485 Q 7450.9805 2928.1047 7450.9805 2692.8105 Q 7450.9805 2431.3726 7398.693 2300.6536 Q 7346.4053 2169.9346 7163.399 1986.9281 Q 7006.536 1803.9216 6588.2354 1568.6274 Q 6169.9346 1359.4772 6169.9346 1333.3334 Q 6143.791 1281.0458 6196.0786 1228.7582 Q 6222.222 1176.4706 6352.9414 1124.183 Q 6509.804 1124.183 6771.242 1202.6144 Q 7058.8237 1307.1896 7058.8237 862.7451 Q 7058.8237 444.44446 6928.1045 418.30066 Q 6823.53 392.15686 6457.5166 366.0131 Q 6117.647 339.8693 5960.7847 392.15686 Q 5803.922 444.44446 5647.059 575.1634 Q 5464.0522 705.8824 5411.7646 862.7451 Q 5307.1895 1019.60785 5307.1895 1228.7582 Q 5307.1895 1411.7648 5333.3335 1542.4836 Q 5359.477 1673.2026 5490.1963 1830.0654 Q 5620.915 1960.7843 5908.497 2117.6472 Q 6196.0786 2274.5098 6352.9414 2379.085 Q 6509.804 2483.6602 6509.804 2640.523 L 6509.804 2771.242 L 6509.804 2797.3857 L 6509.804 2823.5295 L 6483.66 2823.5295 L 6483.66 2849.6733 L 6483.66 2849.6733 L 6457.5166 2849.6733 L 6457.5166 2849.6733 L 6457.5166 2849.6733 L 6431.3726 2875.8171 Q 6405.229 2901.961 6222.222 2901.961 Q 6039.216 2901.961 5908.497 2849.6733 Q 5777.778 2797.3857 5725.49 2692.8105 L 5620.915 2588.2354 L 5620.915 2588.2354 L 5620.915 2588.2354 L 5594.7715 2588.2354 L 5568.6274 2588.2354 L 5568.6274 2588.2354 L 5568.6274 2588.2354 L 5542.484 2614.3792 L 5516.34 2640.523 L 5385.621 2928.1047 Q 5254.902 3215.6863 5254.902 3267.9739 Q 5281.046 3320.2615 5516.34 3477.1243 Q 5725.49 3633.987 5934.6406 3686.2747 Q 6143.791 3738.5623 6352.9414 3712.4185 Q 6588.2354 3686.2747 6666.667 3686.2747 L 6745.098 3686.2747 L 6797.3857 3686.2747 L 6849.6733 3686.2747 L 6875.8174 3686.2747 L 6901.961 3686.2747 L 6928.1045 3686.2747 L 6954.2485 3686.2747 L 6954.2485 3712.4185 L 6954.2485 3738.5623 L 6928.1045 3738.5623 L 6901.961 3738.5623 L 6928.1045 3764.706 L 6954.2485 3790.8499 L 6928.1045 3790.8499 Q 6875.8174 3790.8499 6823.53 3869.2812 Q 6771.242 3921.5686 6718.9546 4052.2876 L 6718.9546 4183.007 L 6692.8105 4209.1504 L 6666.667 4235.2944 L 6666.667 4235.2944 L 6666.667 4209.1504 L 6666.667 4209.1504 L 6666.667 4209.1504 L 6640.523 4209.1504 L 6640.523 4209.1504 L 6640.523 4209.1504 L 6614.3794 4183.007 L 6614.3794 4156.863 Q 6614.3794 4104.575 6588.2354 4052.2876 L 6562.092 3973.8562 L 6509.804 3973.8562 Q 6431.3726 3973.8562 6405.229 4026.1438 L 6379.085 4078.4314 L 6379.085 4052.2876 Q 6352.9414 4052.2876 6352.9414 4078.4314 Q 6352.9414 4104.575 6326.7974 4104.575 Q 6300.654 4104.575 6300.654 4078.4314 L 6274.51 4052.2876 L 6274.51 4026.1438 L 6274.51 4026.1438 L 6274.51 4000.0 Q 6274.51 3973.8562 6222.222 3973.8562 Q 6169.9346 4000.0 6143.791 4026.1438 Q 6143.791 4052.2876 6117.647 4052.2876 Q 6091.5034 4052.2876 6091.5034 4026.1438 Q 6091.5034 4000.0 6039.216 4000.0 Q 6013.0723 4000.0 5986.928 4026.1438 Q 5960.7847 4052.2876 5908.497 4026.1438 L 5856.2095 3973.8562 L 5856.2095 3973.8562 L 5856.2095 3947.7124 L 5830.0654 3947.7124 Q 5803.922 3947.7124 5803.922 3973.8562 L 5803.922 3973.8562 L 5777.778 3973.8562 Q 5777.778 4000.0 5777.778 4000.0 L 5777.778 4000.0 L 5751.6343 4000.0 L 5751.6343 4000.0 L 5751.6343 3973.8562 L 5725.49 3973.8562 L 5725.49 3973.8562 L 5725.49 3947.7124 L 5673.2026 3947.7124 L 5620.915 3947.7124 L 5620.915 3973.8562 L 5620.915 3973.8562 L 5620.915 3973.8562 L 5594.7715 3973.8562 L 5594.7715 3973.8562 L 5594.7715 3947.7124 L 5542.484 3947.7124 Q 5490.1963 3947.7124 5490.1963 3973.8562 L 5490.1963 3973.8562 L 5464.0522 3973.8562 Q 5464.0522 4000.0 5464.0522 4000.0 L 5464.0522 4000.0 L 5437.9087 4000.0 Q 5437.9087 4000.0 5411.7646 3973.8562 L 5411.7646 3973.8562 L 5411.7646 3973.8562 Q 5411.7646 3947.7124 5359.477 3947.7124 L 5307.1895 3947.7124 L 5307.1895 3973.8562 L 5307.1895 3973.8562 L 5281.046 3973.8562 L 5254.902 3973.8562 L 5254.902 3973.8562 Q 5254.902 3947.7124 5176.4707 3947.7124 L 5098.0396 3947.7124 L 5098.0396 3895.4248 Q 5098.0396 3869.2812 5098.0396 3816.9937 Q 5071.8955 3790.8499 5098.0396 3686.2747 L 5098.0396 3581.6995 L 5098.0396 3215.6863 L 5098.0396 2849.6733 L 5071.8955 2849.6733 L 5071.8955 2849.6733 L 4679.739 2823.5295 L 4261.438 2823.5295 L 4261.438 2588.2354 L 4261.438 2352.9412 L 4575.1636 2326.7974 Q 4862.745 2300.6536 4862.745 2248.366 Q 4888.889 2196.0784 4862.745 1856.2092 L 4862.745 1516.3398 L 4732.0264 1516.3398 Q 4601.307 1542.4836 4444.4443 1542.4836 L 4287.582 1542.4836 L 4287.582 1516.3398 L 4261.438 1516.3398 L 4261.438 1385.621 L 4261.438 1254.902 L 4287.582 1254.902 L 4313.7256 1228.7582 L 4653.5947 1228.7582 Q 4993.4644 1228.7582 5045.752 1202.6144 L 5071.8955 1202.6144 L 5071.8955 810.4575 L 5071.8955 444.44446 L 4287.582 444.44446 L 3503.268 444.44446 L 3503.268 1071.8955 L 3503.268 1673.2026 L 3477.1243 1673.2026 L 3450.9805 1673.2026 L 3450.9805 1647.0588 L 3424.8367 1620.915 L 3424.8367 1594.7712 L 3424.8367 1568.6274 L 3398.6929 1568.6274 L 3398.6929 1594.7712 L 3398.6929 1594.7712 L 3372.549 1594.7712 L 3372.549 1594.7712 Q 3372.549 1594.7712 3372.549 1594.7712 Q 3346.4053 1594.7712 3320.2615 1542.4836 Q 3320.2615 1516.3398 3267.9739 1516.3398 Q 3215.6863 1542.4836 3241.83 1490.1962 Q 3267.9739 1464.0524 3215.6863 1464.0524 Q 3163.3987 1464.0524 3163.3987 1490.1962 Q 3163.3987 1516.3398 3137.255 1490.1962 Q 3111.111 1490.1962 3032.6797 1490.1962 Q 2954.2485 1490.1962 2901.961 1516.3398 L 2849.6733 1542.4836 L 2823.5295 1542.4836 L 2823.5295 1542.4836 L 2823.5295 1568.6274 L 2797.3857 1568.6274 L 2797.3857 1568.6274 L 2797.3857 1594.7712 L 2797.3857 1594.7712 L 2797.3857 1594.7712 L 2771.242 1594.7712 L 2771.242 1594.7712 L 2745.0981 1620.915 L 2718.9543 1647.0588 L 2718.9543 1647.0588 L 2692.8105 1647.0588 L 2692.8105 1647.0588 L 2692.8105 1647.0588 L 2692.8105 1673.2026 L 2692.8105 1673.2026 L 2666.6667 1673.2026 L 2666.6667 1673.2026 L 2666.6667 1647.0588 L 2692.8105 1620.915 L 2692.8105 1620.915 L 2692.8105 1594.7712 L 2692.8105 1594.7712 L 2692.8105 1594.7712 L 2718.9543 1568.6274 L 2745.0981 1542.4836 L 2745.0981 1516.3398 L 2745.0981 1490.1962 L 2771.242 1490.1962 L 2771.242 1490.1962 L 2771.242 1464.0524 L 2797.3857 1464.0524 L 3006.5361 1045.7517 Q 3267.9739 627.451 3267.9739 601.3072 L 3267.9739 575.1634 L 3294.1177 549.0196 L 3320.2615 522.87585 L 3320.2615 496.73203 L 3320.2615 444.44446 L 2901.961 444.44446 Q 2457.5164 444.44446 2222.2222 836.6013 L 2013.0719 1228.7582 L 2013.0719 1228.7582 L 2013.0719 1228.7582 L 1986.9281 1254.902 L 1960.7843 1281.0458 L 1960.7843 1307.1896 L 1960.7843 1333.3334 L 1934.6406 1333.3334 L 1934.6406 1333.3334 L 1934.6406 1359.4772 L 1908.4968 1359.4772 L 1908.4968 1359.4772 L 1908.4968 1385.621 L 1882.353 1385.621 L 1856.2092 1385.621 L 1856.2092 915.0327 L 1856.2092 470.58826 L 1830.0654 470.58826 L 1830.0654 444.44446 L 1490.1962 444.44446 L 1124.183 444.44446 L 1124.183 470.58826 L 1124.183 470.58826 L 1124.183 1228.7582 Q 1124.183 1986.9281 1124.183 2248.366 L 1124.183 2509.804 L 1124.183 2509.804 Q 1124.183 2509.804 1098.0392 2614.3792 L 1098.0392 2718.9543 L 1071.8955 2718.9543 L 1045.7517 2745.0981 L 1045.7517 2745.0981 L 1019.60785 2745.0981 L 1019.60785 2692.8105 Q 1019.60785 2614.3792 993.46405 2640.523 Q 967.3203 2640.523 967.3203 2614.3792 L 967.3203 2588.2354 L 941.1765 2562.0916 L 915.0327 2535.9478 L 915.0327 2562.0916 Q 915.0327 2588.2354 888.8889 2588.2354 Q 862.7451 2588.2354 836.6013 2640.523 L 810.4575 2692.8105 L 810.4575 2692.8105 L 810.4575 2692.8105 L 784.3137 2692.8105 L 784.3137 2692.8105 L 784.3137 2666.6667 L 758.1699 2666.6667 L 758.1699 2666.6667 L 758.1699 2640.523 L 758.1699 2640.523 L 758.1699 2640.523 L 732.0262 2640.523 L 732.0262 2640.523 L 732.0262 2640.523 L 705.8824 2614.3792 L 705.8824 2588.2354 Q 705.8824 2535.9478 392.15686 1542.4836 L 78.43137 575.1634 L 78.43137 549.0196 L 78.43137 522.87585 L 52.287582 496.73203 L 52.287582 470.58826 L 26.143791 470.58826 L 0.0 470.58826 L 0.0 470.58826 L 0.0 444.44446 L 26.143791 444.44446 L 78.43137 444.44446 L 78.43137 470.58826 L 78.43137 470.58826 L 130.71896 496.73203 Q 183.00655 549.0196 235.29413 522.87585 Q 261.43793 496.73203 287.5817 496.73203 Q 313.7255 496.73203 287.5817 470.58826 Q 261.43793 470.58826 261.43793 444.44446 Q 261.43793 418.30066 287.5817 418.30066 Q 339.8693 418.30066 366.0131 392.15686 Q 392.15686 339.8693 418.30066 366.0131 Q 444.44446 392.15686 444.44446 366.0131 Q 470.58826 339.8693 496.73203 339.8693 L 549.0196 339.8693 L 549.0196 287.5817 L 549.0196 261.43793 L 522.87585 261.43793 Q 496.73203 235.29413 444.44446 235.29413 L 392.15686 183.00655 L 392.15686 183.00655 L 392.15686 183.00655 L 418.30066 130.71896 L 418.30066 78.43137 L 3241.83 52.287582 Q 6065.3594 26.143791 6457.5166 26.143791 Q 6875.8174 26.143791 7346.4053 0.0 z" svg:height="42.352943mm" draw:style-name="style-77" svg:viewBox="0.0 0.0 7843.137 4235.2944" svg:width="78.43137mm" svg:x="116.86275mm" svg:y="18.562092mm"/>
          <draw:path svg:d="M 1228.7582 1.8189894E-12 L 1228.7582 1.8189894E-12 L 1202.6144 156.86275 Q 1150.3268 339.8693 1150.3268 366.0131 L 1150.3268 418.30066 L 1124.183 470.58826 L 1124.183 522.87585 L 1202.6144 522.87585 L 1254.902 522.87585 L 1254.902 470.58826 Q 1254.902 418.30066 1281.0458 418.30066 L 1307.1896 444.44446 L 1307.1896 470.58826 Q 1281.0458 522.87585 1307.1896 522.87585 Q 1333.3334 522.87585 1333.3334 549.0196 Q 1333.3334 575.1634 1359.4772 575.1634 Q 1385.621 575.1634 1385.621 601.3072 L 1411.7648 627.451 L 1411.7648 653.5948 L 1411.7648 679.7386 L 1437.9086 732.0262 Q 1464.0524 758.1699 1437.9086 758.1699 L 1411.7648 758.1699 L 1411.7648 732.0262 Q 1411.7648 732.0262 1385.621 732.0262 L 1385.621 732.0262 L 1385.621 732.0262 Q 1359.4772 705.8824 1359.4772 705.8824 L 1359.4772 705.8824 L 1359.4772 679.7386 Q 1359.4772 679.7386 1333.3334 679.7386 L 1333.3334 679.7386 L 1333.3334 679.7386 Q 1307.1896 653.5948 1307.1896 653.5948 L 1307.1896 653.5948 L 1307.1896 627.451 Q 1307.1896 627.451 1281.0458 627.451 L 1281.0458 627.451 L 1254.902 627.451 L 1254.902 627.451 L 1202.6144 627.451 L 1150.3268 627.451 L 1150.3268 653.5948 L 1150.3268 679.7386 L 1150.3268 810.4575 L 1150.3268 941.1765 L 1150.3268 941.1765 L 1150.3268 941.1765 L 1150.3268 967.3203 L 1150.3268 967.3203 L 1124.183 967.3203 L 1124.183 993.46405 L 1098.0392 993.46405 Q 1071.8955 993.46405 1019.60785 941.1765 Q 967.3203 941.1765 836.6013 1045.7517 L 679.7386 1176.4706 L 601.3072 1176.4706 Q 522.87585 1202.6144 392.15686 1307.1896 Q 261.43793 1411.7648 209.15033 1411.7648 L 156.86275 1411.7648 L 156.86275 1437.9086 L 156.86275 1464.0524 L 130.71896 1464.0524 L 104.575165 1464.0524 L 104.575165 1437.9086 L 104.575165 1411.7648 L 78.43137 1411.7648 L 78.43137 1411.7648 L 78.43137 1437.9086 L 52.287582 1437.9086 L 52.287582 1411.7648 L 52.287582 1385.621 L 26.143791 1385.621 L -9.094947E-13 1385.621 L -9.094947E-13 1359.4772 L -9.094947E-13 1359.4772 L 26.143791 1359.4772 L 26.143791 1359.4772 L 26.143791 1333.3334 L 52.287582 1333.3334 L 52.287582 1307.1896 Q 52.287582 1281.0458 52.287582 1202.6144 Q 52.287582 1124.183 52.287582 1098.0392 Q 52.287582 1071.8955 26.143791 1045.7517 L -9.094947E-13 1019.60785 L -9.094947E-13 1019.60785 Q 26.143791 993.46405 26.143791 993.46405 L 26.143791 993.46405 L 52.287582 993.46405 Q 52.287582 993.46405 156.86275 888.8889 Q 235.29413 836.6013 313.7255 810.4575 Q 418.30066 784.3137 418.30066 732.0262 L 418.30066 653.5948 L 418.30066 653.5948 L 418.30066 679.7386 L 418.30066 679.7386 Q 444.44446 679.7386 470.58826 627.451 Q 470.58826 601.3072 496.73203 418.30066 L 522.87585 235.29413 L 522.87585 235.29413 L 522.87585 235.29413 L 549.0196 261.43793 Q 549.0196 287.5817 575.1634 287.5817 Q 601.3072 287.5817 627.451 261.43793 Q 627.451 209.15033 732.0262 261.43793 Q 862.7451 313.7255 1019.60785 183.00655 Q 1176.4706 78.43137 1202.6144 52.287582 Q 1202.6144 1.8189894E-12 1228.7582 1.8189894E-12 z" svg:height="14.640523mm" draw:style-name="style-78" svg:viewBox="0.0 0.0 1437.9086 1464.0524" svg:width="14.379086mm" svg:x="68.496735mm" svg:y="160.0mm"/>
          <draw:path svg:d="M 1254.902 78.43137 L 1281.0458 78.43137 L 1281.0458 78.43137 Q 1281.0458 104.575165 1307.1896 104.575165 L 1307.1896 104.575165 L 1307.1896 104.575165 Q 1307.1896 104.575165 1307.1896 130.71896 L 1333.3334 130.71896 L 1359.4772 156.86275 Q 1359.4772 183.00655 1385.621 209.15033 L 1385.621 209.15033 L 1385.621 209.15033 Q 1359.4772 235.29413 1359.4772 209.15033 Q 1307.1896 183.00655 1307.1896 261.43793 Q 1307.1896 339.8693 1254.902 313.7255 Q 1202.6144 261.43793 1202.6144 287.5817 Q 1202.6144 313.7255 1124.183 339.8693 Q 1071.8955 366.0131 1045.7517 470.58826 L 993.46405 549.0196 L 993.46405 575.1634 Q 993.46405 575.1634 967.3203 627.451 L 967.3203 653.5948 L 941.1765 653.5948 Q 941.1765 679.7386 915.0327 705.8824 Q 888.8889 758.1699 810.4575 836.6013 Q 705.8824 888.8889 679.7386 967.3203 Q 627.451 1045.7517 653.5948 1045.7517 L 679.7386 1045.7517 L 679.7386 1045.7517 Q 679.7386 1045.7517 653.5948 1071.8955 Q 627.451 1071.8955 627.451 1098.0392 Q 627.451 1124.183 575.1634 1124.183 L 549.0196 1150.3268 L 549.0196 1150.3268 L 522.87585 1150.3268 L 522.87585 1150.3268 L 522.87585 1150.3268 L 522.87585 1176.4706 L 522.87585 1176.4706 L 549.0196 1307.1896 L 575.1634 1411.7648 L 575.1634 1411.7648 L 575.1634 1411.7648 L 575.1634 1385.621 L 575.1634 1385.621 L 601.3072 1385.621 L 601.3072 1359.4772 L 627.451 1359.4772 L 627.451 1359.4772 L 627.451 1385.621 L 627.451 1411.7648 L 627.451 1411.7648 L 601.3072 1411.7648 L 601.3072 1437.9086 L 575.1634 1437.9086 L 575.1634 1437.9086 L 575.1634 1464.0524 L 522.87585 1464.0524 L 496.73203 1464.0524 L 496.73203 1411.7648 Q 470.58826 1333.3334 470.58826 1254.902 Q 444.44446 1202.6144 418.30066 1202.6144 Q 366.0131 1202.6144 313.7255 1098.0392 L 261.43793 1019.60785 L 261.43793 941.1765 L 261.43793 862.7451 L 261.43793 784.3137 Q 261.43793 732.0262 156.86275 575.1634 L 52.287582 444.44446 L 52.287582 418.30066 L 52.287582 392.15686 L 26.143791 392.15686 L 26.143791 366.0131 L 26.143791 366.0131 L 0.0 366.0131 L 0.0 366.0131 L 0.0 366.0131 L 26.143791 339.8693 L 52.287582 339.8693 L 52.287582 313.7255 L 52.287582 287.5817 L 183.00655 287.5817 L 313.7255 313.7255 L 392.15686 313.7255 L 470.58826 313.7255 L 522.87585 313.7255 Q 601.3072 313.7255 601.3072 261.43793 Q 575.1634 235.29413 575.1634 209.15033 L 575.1634 183.00655 L 601.3072 183.00655 Q 627.451 183.00655 627.451 209.15033 Q 627.451 235.29413 653.5948 235.29413 Q 679.7386 209.15033 679.7386 209.15033 L 679.7386 209.15033 L 732.0262 209.15033 L 758.1699 209.15033 L 758.1699 183.00655 L 784.3137 183.00655 L 784.3137 183.00655 L 784.3137 156.86275 L 784.3137 156.86275 L 784.3137 156.86275 L 810.4575 156.86275 L 810.4575 156.86275 L 967.3203 156.86275 Q 1098.0392 130.71896 1124.183 52.287582 Q 1150.3268 -52.287582 1202.6144 0.0 Q 1254.902 52.287582 1254.902 78.43137 z" svg:height="14.640523mm" draw:style-name="style-79" svg:viewBox="0.0 0.0 1385.621 1464.0524" svg:width="13.85621mm" svg:x="153.20262mm" svg:y="105.62092mm"/>
          <draw:path svg:d="M 52.287582 104.575165 L 78.43137 1.8189894E-12 L 78.43137 26.143791 L 78.43137 78.43137 L 104.575165 78.43137 L 104.575165 78.43137 L 156.86275 78.43137 Q 235.29413 52.287582 261.43793 26.143791 Q 287.5817 26.143791 339.8693 1.8189894E-12 L 366.0131 1.8189894E-12 L 366.0131 26.143791 L 392.15686 52.287582 L 392.15686 104.575165 L 392.15686 156.86275 L 339.8693 235.29413 Q 287.5817 339.8693 287.5817 339.8693 L 287.5817 339.8693 L 261.43793 339.8693 L 261.43793 339.8693 L 235.29413 366.0131 L 235.29413 366.0131 L 235.29413 366.0131 Q 235.29413 339.8693 209.15033 339.8693 Q 183.00655 339.8693 183.00655 287.5817 Q 183.00655 235.29413 78.43137 287.5817 L 9.094947E-13 366.0131 L 9.094947E-13 339.8693 Q 26.143791 313.7255 26.143791 287.5817 L 78.43137 261.43793 L 78.43137 261.43793 Q 78.43137 235.29413 52.287582 235.29413 Q 26.143791 209.15033 52.287582 104.575165 z" svg:height="3.6601307mm" draw:style-name="style-80" svg:viewBox="0.0 0.0 392.15686 366.0131" svg:width="3.9215686mm" svg:x="68.2353mm" svg:y="139.86928mm"/>
          <draw:path svg:d="M 287.5817 0.0 L 392.15686 0.0 L 418.30066 0.0 L 444.44446 0.0 L 470.58826 26.143791 L 496.73203 26.143791 L 496.73203 26.143791 L 496.73203 52.287582 L 549.0196 52.287582 L 601.3072 52.287582 L 601.3072 78.43137 L 601.3072 78.43137 L 601.3072 78.43137 L 575.1634 104.575165 L 549.0196 104.575165 Q 522.87585 104.575165 496.73203 130.71896 L 496.73203 156.86275 L 339.8693 156.86275 L 209.15033 156.86275 L 183.00655 209.15033 Q 156.86275 261.43793 156.86275 287.5817 L 156.86275 287.5817 L 156.86275 287.5817 Q 130.71896 287.5817 130.71896 313.7255 L 130.71896 339.8693 L 130.71896 444.44446 L 130.71896 549.0196 L 104.575165 575.1634 L 78.43137 601.3072 L 78.43137 601.3072 L 78.43137 627.451 L 78.43137 627.451 L 78.43137 627.451 L 52.287582 627.451 L 52.287582 627.451 L 52.287582 627.451 L 26.143791 601.3072 L 26.143791 601.3072 L 26.143791 601.3072 L 26.143791 601.3072 L 26.143791 601.3072 L 0.0 313.7255 L 0.0 0.0 L 104.575165 0.0 Q 209.15033 0.0 287.5817 0.0 z" svg:height="6.27451mm" draw:style-name="style-81" svg:viewBox="0.0 0.0 601.3072 627.451" svg:width="6.013072mm" svg:x="178.03922mm" svg:y="162.61438mm"/>
          <draw:path svg:d="M 156.86275 209.15033 L 156.86275 339.8693 L 104.575165 339.8693 Q 78.43137 339.8693 52.287582 209.15033 Q 52.287582 78.43137 26.143791 78.43137 Q 0.0 78.43137 0.0 26.143791 Q 0.0 0.0 104.575165 0.0 Q 261.43793 0.0 209.15033 26.143791 Q 156.86275 78.43137 156.86275 209.15033 z" svg:height="3.3986928mm" draw:style-name="style-82" svg:viewBox="0.0 0.0 209.15033 339.8693" svg:width="2.0915034mm" svg:x="188.2353mm" svg:y="58.300655mm"/>
          <draw:path svg:d="M 52.287582 78.43137 L 1.8189894E-12 0.0 L 130.71896 78.43137 Q 261.43793 130.71896 313.7255 156.86275 Q 366.0131 183.00655 366.0131 209.15033 Q 366.0131 235.29413 444.44446 209.15033 Q 522.87585 183.00655 522.87585 183.00655 Q 522.87585 156.86275 549.0196 130.71896 L 549.0196 130.71896 L 575.1634 183.00655 Q 575.1634 209.15033 496.73203 313.7255 Q 392.15686 444.44446 392.15686 444.44446 L 392.15686 444.44446 L 366.0131 444.44446 Q 366.0131 444.44446 366.0131 470.58826 L 366.0131 470.58826 L 366.0131 470.58826 Q 339.8693 496.73203 287.5817 470.58826 L 235.29413 444.44446 L 235.29413 444.44446 Q 209.15033 418.30066 209.15033 418.30066 L 209.15033 418.30066 L 209.15033 392.15686 Q 209.15033 366.0131 156.86275 287.5817 L 104.575165 209.15033 L 104.575165 183.00655 Q 104.575165 156.86275 52.287582 78.43137 z" svg:height="4.7058825mm" draw:style-name="style-83" svg:viewBox="0.0 0.0 575.1634 470.58826" svg:width="5.751634mm" svg:x="160.0mm" svg:y="156.6013mm"/>
          <draw:path svg:d="M 78.43137 78.43137 L 0.0 -9.094947E-13 L 2039.2157 313.7255 Q 4104.575 601.3072 4104.575 627.451 L 4104.575 627.451 L 4000.0 653.5948 Q 3895.4248 653.5948 3895.4248 993.46405 Q 3869.2812 1333.3334 3869.2812 1385.621 Q 3869.2812 1411.7648 3869.2812 1490.1962 L 3869.2812 1542.4836 L 3843.1375 1594.7712 L 3816.9937 1673.2026 L 3816.9937 1673.2026 L 3816.9937 1647.0588 L 3816.9937 1647.0588 L 3816.9937 1647.0588 L 3790.8499 1620.915 L 3790.8499 1594.7712 L 3764.706 1594.7712 L 3738.5623 1594.7712 L 3738.5623 1568.6274 L 3738.5623 1542.4836 L 3738.5623 1490.1962 Q 3764.706 1464.0524 3764.706 1359.4772 L 3764.706 1254.902 L 3738.5623 1254.902 L 3712.4185 1228.7582 L 3712.4185 1228.7582 Q 3712.4185 1228.7582 3686.2747 1228.7582 L 3686.2747 1228.7582 L 3686.2747 1202.6144 L 3660.1309 1202.6144 L 3660.1309 1202.6144 L 3660.1309 1176.4706 L 3633.987 1176.4706 L 3607.8433 1176.4706 L 3555.5557 1150.3268 Q 3477.1243 1150.3268 3450.9805 1202.6144 L 3450.9805 1254.902 L 3424.8367 1281.0458 L 3398.6929 1333.3334 L 3398.6929 1333.3334 L 3398.6929 1333.3334 L 3398.6929 1228.7582 L 3398.6929 1124.183 L 3346.4053 1124.183 Q 3294.1177 1124.183 3267.9739 1176.4706 L 3241.83 1202.6144 L 3241.83 1150.3268 Q 3241.83 1098.0392 3241.83 1071.8955 Q 3241.83 1045.7517 3058.8235 967.3203 Q 2875.8171 915.0327 2405.2288 862.7451 Q 1934.6406 862.7451 1777.7778 862.7451 Q 1594.7712 915.0327 1568.6274 1124.183 L 1568.6274 1333.3334 L 1568.6274 1333.3334 L 1568.6274 1333.3334 L 1542.4836 1228.7582 Q 1542.4836 1098.0392 1045.7517 1019.60785 Q 549.0196 915.0327 549.0196 888.8889 Q 522.87585 862.7451 470.58826 732.0262 Q 418.30066 601.3072 339.8693 549.0196 Q 261.43793 470.58826 261.43793 444.44446 Q 261.43793 392.15686 235.29413 366.0131 Q 209.15033 339.8693 183.00655 261.43793 Q 156.86275 183.00655 78.43137 78.43137 z" svg:height="16.732027mm" draw:style-name="style-84" svg:viewBox="0.0 0.0 4104.575 1673.2026" svg:width="41.045753mm" svg:x="130.19608mm" svg:y="66.66667mm"/>
          <draw:path svg:d="M 470.58826 104.575165 L 496.73203 0.0 L 496.73203 0.0 L 496.73203 0.0 L 549.0196 156.86275 Q 575.1634 313.7255 601.3072 366.0131 Q 627.451 418.30066 653.5948 418.30066 L 679.7386 418.30066 L 679.7386 418.30066 Q 679.7386 418.30066 705.8824 444.44446 L 705.8824 444.44446 L 705.8824 444.44446 Q 705.8824 470.58826 705.8824 470.58826 L 732.0262 470.58826 L 758.1699 549.0196 Q 784.3137 627.451 810.4575 653.5948 Q 836.6013 705.8824 915.0327 732.0262 Q 967.3203 784.3137 1019.60785 784.3137 L 1045.7517 784.3137 L 1045.7517 784.3137 Q 1071.8955 784.3137 1071.8955 784.3137 L 1071.8955 758.1699 L 1071.8955 758.1699 Q 1071.8955 758.1699 1071.8955 784.3137 L 1071.8955 810.4575 L 1071.8955 810.4575 L 1071.8955 836.6013 L 1071.8955 836.6013 L 1071.8955 836.6013 L 1071.8955 836.6013 L 1045.7517 836.6013 L 1045.7517 862.7451 L 1045.7517 862.7451 L 915.0327 862.7451 L 810.4575 888.8889 L 810.4575 888.8889 L 810.4575 888.8889 L 784.3137 941.1765 L 758.1699 967.3203 L 758.1699 967.3203 L 758.1699 993.46405 L 784.3137 993.46405 L 810.4575 993.46405 L 810.4575 1045.7517 L 810.4575 1071.8955 L 784.3137 1071.8955 L 758.1699 1071.8955 L 653.5948 1071.8955 L 549.0196 1071.8955 L 444.44446 1071.8955 Q 366.0131 1045.7517 235.29413 1019.60785 Q 104.575165 993.46405 78.43137 941.1765 L 26.143791 888.8889 L 26.143791 888.8889 Q 26.143791 862.7451 -1.8189894E-12 862.7451 L -1.8189894E-12 862.7451 L -1.8189894E-12 836.6013 Q 26.143791 810.4575 26.143791 784.3137 Q 26.143791 784.3137 26.143791 679.7386 L 26.143791 549.0196 L 26.143791 522.87585 L 26.143791 496.73203 L -1.8189894E-12 496.73203 L -1.8189894E-12 470.58826 L -1.8189894E-12 470.58826 L -1.8189894E-12 470.58826 L 26.143791 470.58826 L 26.143791 470.58826 L 26.143791 470.58826 L 26.143791 470.58826 L 52.287582 470.58826 L 52.287582 470.58826 L 52.287582 496.73203 L 78.43137 496.73203 L 78.43137 496.73203 L 78.43137 522.87585 L 78.43137 522.87585 L 78.43137 522.87585 L 104.575165 522.87585 L 104.575165 522.87585 L 104.575165 549.0196 L 130.71896 549.0196 L 130.71896 549.0196 L 130.71896 575.1634 L 130.71896 575.1634 L 130.71896 575.1634 L 156.86275 575.1634 L 156.86275 575.1634 L 156.86275 549.0196 L 183.00655 549.0196 L 183.00655 549.0196 L 183.00655 522.87585 L 235.29413 522.87585 L 261.43793 522.87585 L 261.43793 496.73203 L 287.5817 470.58826 L 287.5817 470.58826 L 287.5817 470.58826 L 287.5817 444.44446 L 287.5817 444.44446 L 313.7255 444.44446 Q 313.7255 418.30066 339.8693 339.8693 Q 392.15686 235.29413 418.30066 209.15033 Q 444.44446 209.15033 470.58826 104.575165 z" svg:height="10.718954mm" draw:style-name="style-85" svg:viewBox="0.0 0.0 1071.8955 1071.8955" svg:width="10.718954mm" svg:x="136.73203mm" svg:y="109.28105mm"/>
          <draw:path svg:d="M 339.8693 1.8189894E-12 L 339.8693 1.8189894E-12 L 366.0131 1.8189894E-12 L 392.15686 1.8189894E-12 L 392.15686 1.8189894E-12 Q 366.0131 26.143791 366.0131 26.143791 L 366.0131 52.287582 L 313.7255 52.287582 L 287.5817 52.287582 L 287.5817 104.575165 L 313.7255 183.00655 L 313.7255 261.43793 L 313.7255 313.7255 L 287.5817 313.7255 L 287.5817 313.7255 L 287.5817 339.8693 L 313.7255 339.8693 L 313.7255 339.8693 L 313.7255 366.0131 L 366.0131 392.15686 Q 418.30066 418.30066 418.30066 418.30066 L 418.30066 444.44446 L 313.7255 444.44446 Q 235.29413 418.30066 209.15033 418.30066 L 209.15033 418.30066 L 209.15033 418.30066 Q 209.15033 392.15686 130.71896 366.0131 Q 78.43137 313.7255 52.287582 287.5817 L 52.287582 235.29413 L 26.143791 209.15033 L 0.0 156.86275 L 0.0 104.575165 L 0.0 52.287582 L 52.287582 52.287582 L 78.43137 52.287582 L 209.15033 26.143791 Q 339.8693 1.8189894E-12 339.8693 1.8189894E-12 z" svg:height="4.4444447mm" draw:style-name="style-86" svg:viewBox="0.0 0.0 418.30066 444.44446" svg:width="4.183007mm" svg:x="171.50327mm" svg:y="113.46406mm"/>
          <draw:path svg:d="M 418.30066 130.71896 L 418.30066 130.71896 L 418.30066 130.71896 L 418.30066 156.86275 L 392.15686 156.86275 Q 366.0131 130.71896 339.8693 130.71896 Q 313.7255 130.71896 313.7255 183.00655 Q 313.7255 209.15033 209.15033 235.29413 L 78.43137 261.43793 L 26.143791 235.29413 Q 0.0 209.15033 0.0 183.00655 Q 0.0 130.71896 78.43137 104.575165 Q 156.86275 78.43137 183.00655 52.287582 Q 209.15033 26.143791 261.43793 0.0 Q 287.5817 0.0 313.7255 52.287582 Q 339.8693 78.43137 366.0131 104.575165 Q 418.30066 130.71896 418.30066 130.71896 z" svg:height="2.6143792mm" draw:style-name="style-87" svg:viewBox="0.0 0.0 418.30066 261.43793" svg:width="4.183007mm" svg:x="124.96732mm" svg:y="121.04575mm"/>
          <draw:path svg:d="M 1620.915 0.0 L 1673.2026 0.0 L 1777.7778 0.0 L 1882.353 26.143791 L 1934.6406 26.143791 Q 1960.7843 26.143791 1986.9281 52.287582 Q 1986.9281 78.43137 1934.6406 104.575165 Q 1908.4968 130.71896 1986.9281 183.00655 Q 2091.5034 287.5817 2091.5034 418.30066 Q 2091.5034 549.0196 2065.3596 549.0196 Q 2039.2157 549.0196 2013.0719 862.7451 Q 1986.9281 1150.3268 1986.9281 1281.0458 Q 1986.9281 1437.9086 1960.7843 1437.9086 Q 1934.6406 1464.0524 1960.7843 1542.4836 Q 1960.7843 1594.7712 1960.7843 1673.2026 Q 1986.9281 1725.4902 1960.7843 1751.634 Q 1934.6406 1777.7778 1934.6406 1777.7778 L 1934.6406 1803.9216 L 1934.6406 1803.9216 L 1934.6406 1803.9216 L 1908.4968 1803.9216 L 1908.4968 1803.9216 L 1908.4968 1830.0654 L 1882.353 1830.0654 L 1882.353 1830.0654 L 1882.353 1856.2092 L 1882.353 1856.2092 L 1882.353 1856.2092 L 1908.4968 1856.2092 L 1908.4968 1856.2092 L 1908.4968 1882.353 L 1882.353 1882.353 L 1882.353 1882.353 L 1882.353 1908.4968 L 1882.353 1908.4968 L 1882.353 1908.4968 L 1856.2092 1908.4968 L 1856.2092 1934.6406 L 1542.4836 2117.6472 Q 1202.6144 2326.7974 1045.7517 2457.5164 Q 862.7451 2588.2354 836.6013 2692.8105 Q 836.6013 2797.3857 993.46405 3163.3987 Q 1202.6144 3503.268 1202.6144 3529.4119 L 1202.6144 3555.5557 L 1228.7582 3581.6995 L 1254.902 3607.8433 L 1254.902 3633.987 L 1254.902 3686.2747 L 1281.0458 3712.4185 L 1281.0458 3738.5623 L 1281.0458 3738.5623 L 1281.0458 3738.5623 L 1281.0458 3764.706 L 1254.902 3764.706 L 1254.902 3764.706 L 1254.902 3790.8499 L 1254.902 3790.8499 L 1228.7582 3790.8499 L 1228.7582 3790.8499 L 1202.6144 3764.706 L 1202.6144 3764.706 L 1202.6144 3764.706 L 1202.6144 3738.5623 L 1202.6144 3738.5623 L 1176.4706 3738.5623 L 1176.4706 3738.5623 L 1176.4706 3712.4185 L 1150.3268 3712.4185 L 1150.3268 3712.4185 L 1150.3268 3686.2747 L 1150.3268 3686.2747 L 1150.3268 3686.2747 L 1124.183 3686.2747 L 1124.183 3686.2747 L 1124.183 3660.1309 L 1098.0392 3660.1309 L 1098.0392 3660.1309 L 1098.0392 3633.987 L 1071.8955 3633.987 Q 1045.7517 3633.987 993.46405 3607.8433 Q 967.3203 3581.6995 941.1765 3555.5557 L 915.0327 3503.268 L 915.0327 3424.8367 L 915.0327 3372.549 L 836.6013 3424.8367 Q 784.3137 3450.9805 758.1699 3450.9805 Q 758.1699 3477.1243 758.1699 3477.1243 L 732.0262 3477.1243 L 732.0262 3450.9805 Q 732.0262 3424.8367 705.8824 3320.2615 L 679.7386 3241.83 L 679.7386 3241.83 L 679.7386 3215.6863 L 679.7386 3215.6863 L 679.7386 3215.6863 L 653.5948 3215.6863 L 653.5948 3215.6863 L 627.451 3241.83 L 601.3072 3241.83 L 575.1634 3320.2615 Q 549.0196 3372.549 549.0196 3398.6929 Q 522.87585 3398.6929 522.87585 3398.6929 L 522.87585 3424.8367 L 470.58826 3424.8367 L 444.44446 3424.8367 L 444.44446 3450.9805 L 418.30066 3450.9805 L 418.30066 3450.9805 L 418.30066 3477.1243 L 418.30066 3477.1243 L 418.30066 3477.1243 L 392.15686 3477.1243 L 392.15686 3477.1243 L 392.15686 3503.268 L 366.0131 3503.268 L 366.0131 3503.268 L 366.0131 3529.4119 L 366.0131 3529.4119 Q 366.0131 3529.4119 339.8693 3529.4119 L 339.8693 3555.5557 L 339.8693 3555.5557 Q 313.7255 3555.5557 313.7255 3581.6995 L 313.7255 3581.6995 L 287.5817 3581.6995 L 261.43793 3581.6995 L 209.15033 3555.5557 L 183.00655 3529.4119 L 156.86275 3529.4119 L 130.71896 3529.4119 L 78.43137 3503.268 L 26.143791 3477.1243 L 26.143791 3477.1243 L 0.0 3477.1243 L 0.0 3477.1243 L 0.0 3477.1243 L 0.0 3424.8367 Q 0.0 3372.549 209.15033 1751.634 L 418.30066 156.86275 L 993.46405 78.43137 Q 1542.4836 26.143791 1620.915 0.0 z" svg:height="37.908497mm" draw:style-name="style-88" svg:viewBox="0.0 0.0 2091.5034 3790.8499" svg:width="20.915033mm" svg:x="20.915033mm" svg:y="70.84968mm"/>
          <draw:path svg:d="M 1856.2092 0.0 L 1856.2092 0.0 L 1856.2092 941.1765 Q 1830.0654 1856.2092 1856.2092 3607.8433 L 1856.2092 5385.621 L 1856.2092 5385.621 Q 1830.0654 5385.621 1803.9216 5411.7646 Q 1777.7778 5437.9087 1699.3464 5437.9087 Q 1620.915 5385.621 1411.7648 5437.9087 Q 1228.7582 5490.1963 1150.3268 5516.34 L 1071.8955 5542.484 L 1045.7517 5542.484 L 1045.7517 5542.484 L 1045.7517 5542.484 Q 1045.7517 5542.484 1045.7517 5542.484 Q 1071.8955 5516.34 1071.8955 5464.0522 L 1045.7517 5411.7646 L 1045.7517 5411.7646 L 1045.7517 5437.9087 L 1019.60785 5437.9087 L 993.46405 5437.9087 L 993.46405 5411.7646 L 993.46405 5411.7646 L 967.3203 5464.0522 Q 941.1765 5516.34 941.1765 5490.1963 Q 941.1765 5464.0522 862.7451 5464.0522 Q 810.4575 5437.9087 784.3137 5464.0522 Q 784.3137 5490.1963 732.0262 5490.1963 Q 679.7386 5464.0522 679.7386 5490.1963 Q 679.7386 5542.484 575.1634 5542.484 Q 496.73203 5568.6274 496.73203 5594.7715 Q 496.73203 5620.915 392.15686 5620.915 Q 287.5817 5594.7715 261.43793 5620.915 L 261.43793 5620.915 L 209.15033 5620.915 Q 183.00655 5594.7715 104.575165 5594.7715 L 0.0 5594.7715 L 0.0 5542.484 Q 0.0 5516.34 0.0 5490.1963 Q 0.0 5490.1963 26.143791 5281.046 Q 52.287582 5071.8955 52.287582 5071.8955 Q 26.143791 5045.752 26.143791 5019.608 Q 26.143791 4993.4644 52.287582 4993.4644 Q 78.43137 4993.4644 156.86275 4705.8823 Q 235.29413 4392.1567 339.8693 4078.4314 Q 470.58826 3738.5623 627.451 3294.1177 Q 784.3137 2849.6733 836.6013 2692.8105 Q 941.1765 2535.9478 941.1765 2405.2288 Q 993.46405 2300.6536 1045.7517 2222.2222 Q 1124.183 2143.791 1098.0392 2143.791 Q 1098.0392 2117.6472 1124.183 1986.9281 Q 1150.3268 1856.2092 1254.902 1594.7712 Q 1307.1896 1333.3334 1359.4772 1098.0392 Q 1411.7648 836.6013 1385.621 836.6013 Q 1359.4772 836.6013 1359.4772 810.4575 L 1359.4772 784.3137 L 1359.4772 784.3137 Q 1359.4772 758.1699 1411.7648 679.7386 L 1437.9086 627.451 L 1437.9086 627.451 Q 1464.0524 627.451 1490.1962 522.87585 L 1516.3398 444.44446 L 1516.3398 366.0131 Q 1516.3398 313.7255 1542.4836 261.43793 L 1542.4836 235.29413 L 1568.6274 287.5817 Q 1620.915 339.8693 1647.0588 261.43793 Q 1673.2026 209.15033 1725.4902 156.86275 Q 1751.634 104.575165 1777.7778 104.575165 Q 1830.0654 78.43137 1830.0654 52.287582 Q 1830.0654 0.0 1856.2092 0.0 z M 705.8824 5385.621 Q 732.0262 5385.621 732.0262 5385.621 Q 732.0262 5385.621 732.0262 5385.621 Q 705.8824 5385.621 705.8824 5385.621 z" svg:height="56.209152mm" draw:style-name="style-89" svg:viewBox="0.0 0.0 1856.2092 5620.915" svg:width="18.562092mm" svg:x="177.25491mm" svg:y="199.21568mm"/>
          <draw:path svg:d="M 0.0 183.00655 L 0.0 0.0 L 52.287582 0.0 L 104.575165 0.0 L 130.71896 0.0 L 130.71896 0.0 L 183.00655 0.0 L 209.15033 0.0 L 209.15033 26.143791 Q 209.15033 78.43137 130.71896 78.43137 L 78.43137 78.43137 L 78.43137 104.575165 L 78.43137 130.71896 L 130.71896 130.71896 Q 183.00655 156.86275 156.86275 183.00655 Q 156.86275 235.29413 130.71896 235.29413 Q 78.43137 287.5817 130.71896 287.5817 L 209.15033 287.5817 L 209.15033 313.7255 L 235.29413 313.7255 L 235.29413 339.8693 L 235.29413 366.0131 L 130.71896 366.0131 L 0.0 366.0131 L 0.0 183.00655 z" svg:height="3.6601307mm" draw:style-name="style-90" svg:viewBox="0.0 0.0 235.29413 366.0131" svg:width="2.3529413mm" svg:x="171.76471mm" svg:y="58.300655mm"/>
          <draw:path svg:d="M 444.44446 26.143791 L 444.44446 26.143791 L 366.0131 26.143791 Q 313.7255 26.143791 366.0131 104.575165 Q 392.15686 183.00655 418.30066 183.00655 Q 444.44446 183.00655 418.30066 235.29413 Q 418.30066 287.5817 392.15686 313.7255 Q 366.0131 339.8693 392.15686 339.8693 L 392.15686 366.0131 L 339.8693 366.0131 Q 287.5817 392.15686 261.43793 392.15686 L 209.15033 418.30066 L 209.15033 366.0131 Q 209.15033 313.7255 156.86275 313.7255 L 130.71896 313.7255 L 52.287582 313.7255 Q 0.0 313.7255 0.0 287.5817 Q 0.0 235.29413 104.575165 156.86275 Q 156.86275 78.43137 183.00655 26.143791 L 183.00655 0.0 L 313.7255 0.0 Q 444.44446 26.143791 444.44446 26.143791 z" svg:height="4.183007mm" draw:style-name="style-91" svg:viewBox="0.0 0.0 444.44446 418.30066" svg:width="4.4444447mm" svg:x="156.86275mm" svg:y="101.69935mm"/>
          <draw:path svg:d="M 287.5817 0.0 L 313.7255 0.0 L 313.7255 0.0 L 339.8693 0.0 L 339.8693 26.143791 Q 339.8693 52.287582 287.5817 104.575165 Q 209.15033 183.00655 235.29413 209.15033 Q 287.5817 235.29413 287.5817 261.43793 L 287.5817 287.5817 L 287.5817 287.5817 Q 261.43793 287.5817 261.43793 313.7255 L 261.43793 313.7255 L 235.29413 313.7255 Q 235.29413 339.8693 235.29413 339.8693 L 235.29413 339.8693 L 183.00655 339.8693 Q 104.575165 339.8693 78.43137 366.0131 L 78.43137 366.0131 L 78.43137 339.8693 Q 78.43137 313.7255 26.143791 287.5817 L 0.0 287.5817 L 0.0 235.29413 Q 0.0 183.00655 26.143791 183.00655 Q 78.43137 183.00655 130.71896 156.86275 L 156.86275 156.86275 L 156.86275 130.71896 Q 183.00655 104.575165 209.15033 78.43137 Q 235.29413 78.43137 235.29413 52.287582 L 209.15033 52.287582 L 235.29413 26.143791 Q 287.5817 26.143791 287.5817 0.0 z" svg:height="3.6601307mm" draw:style-name="style-92" svg:viewBox="0.0 0.0 339.8693 366.0131" svg:width="3.3986928mm" svg:x="166.01308mm" svg:y="159.73857mm"/>
          <draw:path svg:d="M 104.575165 26.143791 L 130.71896 0.0 L 130.71896 0.0 Q 130.71896 0.0 156.86275 78.43137 L 156.86275 130.71896 L 130.71896 392.15686 Q 78.43137 653.5948 52.287582 653.5948 Q 26.143791 679.7386 26.143791 679.7386 L 26.143791 679.7386 L 26.143791 653.5948 Q 26.143791 653.5948 -3.6379788E-12 653.5948 L -3.6379788E-12 653.5948 L -3.6379788E-12 653.5948 Q -26.143791 627.451 -3.6379788E-12 549.0196 L 26.143791 444.44446 L 26.143791 339.8693 Q 26.143791 209.15033 52.287582 130.71896 Q 78.43137 78.43137 104.575165 26.143791 z" svg:height="6.7973857mm" draw:style-name="style-93" svg:viewBox="0.0 0.0 156.86275 679.7386" svg:width="1.5686275mm" svg:x="190.58824mm" svg:y="96.47059mm"/>
          <draw:path svg:d="M 392.15686 104.575165 L 392.15686 0.0 L 444.44446 104.575165 Q 496.73203 209.15033 522.87585 209.15033 Q 522.87585 235.29413 549.0196 287.5817 Q 575.1634 339.8693 575.1634 444.44446 Q 627.451 549.0196 653.5948 679.7386 Q 679.7386 784.3137 679.7386 915.0327 Q 653.5948 1045.7517 575.1634 1071.8955 Q 522.87585 1071.8955 470.58826 1150.3268 Q 470.58826 1202.6144 418.30066 1150.3268 Q 366.0131 1124.183 339.8693 1202.6144 Q 313.7255 1307.1896 287.5817 1307.1896 Q 261.43793 1333.3334 261.43793 1437.9086 L 261.43793 1542.4836 L 287.5817 1568.6274 L 287.5817 1594.7712 L 261.43793 1594.7712 L 261.43793 1568.6274 L 235.29413 1568.6274 L 209.15033 1568.6274 L 209.15033 1542.4836 L 209.15033 1542.4836 L 183.00655 1516.3398 L 156.86275 1490.1962 L 156.86275 1490.1962 L 156.86275 1464.0524 L 156.86275 1464.0524 L 156.86275 1464.0524 L 130.71896 1411.7648 L 104.575165 1385.621 L 104.575165 1228.7582 Q 104.575165 1071.8955 78.43137 1071.8955 Q 78.43137 1045.7517 52.287582 967.3203 Q 52.287582 862.7451 0.0 575.1634 L 0.0 287.5817 L 0.0 261.43793 L 0.0 235.29413 L 78.43137 261.43793 Q 156.86275 313.7255 183.00655 261.43793 Q 209.15033 209.15033 261.43793 209.15033 Q 339.8693 209.15033 366.0131 235.29413 L 392.15686 235.29413 L 392.15686 104.575165 z" svg:height="15.947713mm" draw:style-name="style-94" svg:viewBox="0.0 0.0 679.7386 1594.7712" svg:width="6.7973857mm" svg:x="31.37255mm" svg:y="186.66667mm"/>
          <draw:path svg:d="M 209.15033 52.287582 L 209.15033 1.8189894E-12 L 235.29413 1.8189894E-12 L 261.43793 1.8189894E-12 L 235.29413 183.00655 Q 209.15033 366.0131 235.29413 366.0131 Q 287.5817 392.15686 261.43793 522.87585 Q 261.43793 653.5948 339.8693 758.1699 Q 418.30066 888.8889 522.87585 941.1765 Q 601.3072 1045.7517 601.3072 1045.7517 L 627.451 1045.7517 L 627.451 1071.8955 L 627.451 1098.0392 L 653.5948 1150.3268 L 653.5948 1176.4706 L 627.451 1176.4706 Q 575.1634 1150.3268 522.87585 1202.6144 L 470.58826 1228.7582 L 444.44446 1228.7582 L 444.44446 1254.902 L 444.44446 1254.902 L 470.58826 1254.902 L 549.0196 1411.7648 Q 627.451 1542.4836 679.7386 1620.915 Q 705.8824 1673.2026 784.3137 1673.2026 Q 862.7451 1620.915 888.8889 1620.915 L 941.1765 1620.915 L 967.3203 1620.915 L 993.46405 1620.915 L 993.46405 1620.915 L 993.46405 1620.915 L 1019.60785 1620.915 L 1019.60785 1620.915 L 1019.60785 1647.0588 L 993.46405 1647.0588 L 993.46405 1673.2026 L 993.46405 1673.2026 L 941.1765 1673.2026 L 915.0327 1673.2026 L 915.0327 1699.3464 L 915.0327 1725.4902 L 941.1765 1725.4902 L 993.46405 1725.4902 L 993.46405 1751.634 L 993.46405 1751.634 L 1019.60785 1751.634 L 1019.60785 1777.7778 L 1045.7517 1777.7778 L 1071.8955 1777.7778 L 1071.8955 1803.9216 L 1071.8955 1830.0654 L 1045.7517 1830.0654 L 1019.60785 1830.0654 L 993.46405 1803.9216 L 941.1765 1777.7778 L 836.6013 1777.7778 Q 758.1699 1777.7778 522.87585 1777.7778 Q 313.7255 1777.7778 261.43793 1673.2026 L 209.15033 1568.6274 L 209.15033 1568.6274 Q 209.15033 1542.4836 104.575165 1150.3268 Q 0.0 732.0262 0.0 575.1634 Q 0.0 444.44446 26.143791 313.7255 L 52.287582 183.00655 L 78.43137 183.00655 L 104.575165 156.86275 L 104.575165 156.86275 L 104.575165 156.86275 L 130.71896 156.86275 L 130.71896 156.86275 L 156.86275 130.71896 L 183.00655 104.575165 L 183.00655 104.575165 L 209.15033 104.575165 L 209.15033 52.287582 z" svg:height="18.300653mm" draw:style-name="style-95" svg:viewBox="0.0 0.0 1071.8955 1830.0654" svg:width="10.718954mm" svg:x="103.52941mm" svg:y="123.92157mm"/>
          <draw:path svg:d="M 418.30066 52.287582 L 418.30066 0.0 L 496.73203 52.287582 Q 549.0196 78.43137 653.5948 156.86275 Q 705.8824 235.29413 732.0262 235.29413 L 732.0262 261.43793 L 732.0262 261.43793 L 758.1699 261.43793 L 758.1699 261.43793 L 758.1699 261.43793 L 758.1699 287.5817 L 758.1699 287.5817 L 784.3137 287.5817 L 784.3137 313.7255 L 784.3137 313.7255 L 810.4575 313.7255 L 810.4575 313.7255 L 810.4575 313.7255 L 810.4575 339.8693 L 810.4575 339.8693 L 836.6013 366.0131 L 862.7451 392.15686 L 862.7451 392.15686 L 862.7451 392.15686 L 915.0327 470.58826 Q 967.3203 575.1634 1019.60785 575.1634 Q 1045.7517 575.1634 1071.8955 627.451 Q 1071.8955 705.8824 1098.0392 784.3137 L 1098.0392 836.6013 L 1124.183 836.6013 L 1176.4706 836.6013 L 1176.4706 810.4575 L 1176.4706 810.4575 L 1202.6144 810.4575 L 1202.6144 784.3137 L 1228.7582 784.3137 L 1228.7582 784.3137 L 1254.902 784.3137 Q 1281.0458 784.3137 1333.3334 888.8889 Q 1385.621 1019.60785 1437.9086 1045.7517 Q 1464.0524 1045.7517 1464.0524 1071.8955 L 1490.1962 1071.8955 L 1490.1962 1071.8955 L 1490.1962 1098.0392 L 1542.4836 1098.0392 L 1594.7712 1098.0392 L 1594.7712 1124.183 L 1594.7712 1124.183 L 1620.915 1124.183 L 1620.915 1150.3268 L 1647.0588 1150.3268 L 1673.2026 1150.3268 L 1699.3464 1176.4706 L 1725.4902 1176.4706 L 1751.634 1176.4706 L 1751.634 1176.4706 L 1751.634 1176.4706 L 1751.634 1202.6144 L 1751.634 1202.6144 L 1751.634 1202.6144 L 1777.7778 1202.6144 L 1777.7778 1202.6144 L 1803.9216 1228.7582 Q 1830.0654 1254.902 1856.2092 1254.902 L 1908.4968 1254.902 L 1934.6406 1254.902 L 1960.7843 1254.902 L 1960.7843 1254.902 L 1960.7843 1254.902 L 1960.7843 1254.902 L 1960.7843 1281.0458 L 1960.7843 1281.0458 L 1960.7843 1307.1896 L 1960.7843 1307.1896 L 1960.7843 1307.1896 L 1934.6406 1307.1896 L 1934.6406 1307.1896 L 1908.4968 1333.3334 L 1882.353 1333.3334 L 1882.353 1359.4772 L 1856.2092 1385.621 L 1856.2092 1385.621 L 1856.2092 1411.7648 L 1856.2092 1411.7648 Q 1856.2092 1411.7648 1777.7778 1490.1962 Q 1699.3464 1568.6274 1594.7712 1620.915 L 1464.0524 1673.2026 L 1437.9086 1673.2026 Q 1437.9086 1673.2026 1307.1896 1725.4902 L 1176.4706 1751.634 L 1176.4706 1725.4902 Q 1176.4706 1673.2026 1150.3268 1673.2026 L 1150.3268 1673.2026 L 1150.3268 1673.2026 Q 1124.183 1647.0588 1071.8955 1464.0524 Q 1019.60785 1281.0458 758.1699 1150.3268 L 496.73203 1045.7517 L 496.73203 1045.7517 Q 496.73203 1019.60785 470.58826 1019.60785 L 470.58826 1019.60785 L 444.44446 1019.60785 Q 418.30066 993.46405 287.5817 967.3203 L 183.00655 941.1765 L 183.00655 941.1765 Q 183.00655 915.0327 156.86275 915.0327 L 156.86275 915.0327 L 156.86275 888.8889 Q 130.71896 888.8889 183.00655 862.7451 Q 209.15033 836.6013 183.00655 732.0262 Q 130.71896 653.5948 130.71896 601.3072 Q 104.575165 575.1634 52.287582 575.1634 L -1.8189894E-12 601.3072 L -1.8189894E-12 575.1634 Q -1.8189894E-12 549.0196 26.143791 549.0196 Q 52.287582 522.87585 26.143791 522.87585 L -1.8189894E-12 522.87585 L -1.8189894E-12 496.73203 Q 26.143791 470.58826 26.143791 470.58826 Q 26.143791 444.44446 78.43137 261.43793 L 78.43137 78.43137 L 104.575165 78.43137 L 104.575165 78.43137 L 104.575165 156.86275 L 130.71896 261.43793 L 130.71896 261.43793 L 130.71896 261.43793 L 130.71896 287.5817 L 130.71896 287.5817 L 156.86275 209.15033 Q 183.00655 156.86275 209.15033 130.71896 Q 235.29413 130.71896 209.15033 104.575165 Q 209.15033 78.43137 287.5817 104.575165 Q 339.8693 130.71896 392.15686 156.86275 Q 418.30066 156.86275 418.30066 104.575165 Q 444.44446 78.43137 418.30066 52.287582 z" svg:height="17.51634mm" draw:style-name="style-96" svg:viewBox="0.0 0.0 1960.7843 1751.634" svg:width="19.607843mm" svg:x="147.18954mm" svg:y="111.895424mm"/>
          <draw:path svg:d="M 836.6013 104.575165 L 836.6013 0.0 L 888.8889 78.43137 Q 967.3203 156.86275 1254.902 183.00655 Q 1568.6274 209.15033 1620.915 209.15033 L 1647.0588 209.15033 L 1647.0588 209.15033 Q 1647.0588 209.15033 915.0327 313.7255 L 183.00655 366.0131 L 156.86275 392.15686 L 104.575165 418.30066 L 104.575165 418.30066 L 104.575165 418.30066 L 78.43137 418.30066 L 52.287582 418.30066 L 26.143791 418.30066 L 0.0 418.30066 L 0.0 418.30066 L 0.0 418.30066 L 0.0 366.0131 L 0.0 339.8693 L 0.0 339.8693 L 0.0 313.7255 L 52.287582 313.7255 L 104.575165 313.7255 L 470.58826 235.29413 Q 836.6013 183.00655 836.6013 104.575165 z" svg:height="4.183007mm" draw:style-name="style-97" svg:viewBox="0.0 0.0 1647.0588 418.30066" svg:width="16.470589mm" svg:x="53.85621mm" svg:y="104.575165mm"/>
          <draw:path svg:d="M 1725.4902 2169.9346 L 1751.634 2248.366 L 1751.634 2300.6536 L 1751.634 2379.085 L 1777.7778 2379.085 L 1777.7778 2379.085 L 1803.9216 2588.2354 Q 1803.9216 2797.3857 1830.0654 2849.6733 L 1830.0654 2901.961 L 1542.4836 2901.961 Q 1228.7582 2875.8171 1202.6144 2745.0981 Q 1176.4706 2588.2354 915.0327 2588.2354 Q 653.5948 2614.3792 601.3072 2745.0981 Q 549.0196 2875.8171 287.5817 2875.8171 L 1.8189894E-12 2901.961 L 1.8189894E-12 2875.8171 L 26.143791 2823.5295 L 26.143791 2797.3857 L 26.143791 2771.242 L 26.143791 2718.9543 L 26.143791 2666.6667 L 339.8693 1333.3334 Q 653.5948 0.0 1019.60785 0.0 Q 1333.3334 0.0 1542.4836 1045.7517 Q 1699.3464 2091.5034 1725.4902 2169.9346 z M 862.7451 1620.915 L 915.0327 1385.621 L 993.46405 1725.4902 Q 1071.8955 2039.2157 915.0327 2039.2157 Q 784.3137 2039.2157 784.3137 1986.9281 L 810.4575 1908.4968 L 810.4575 1882.353 Q 810.4575 1830.0654 862.7451 1620.915 z" svg:height="29.019608mm" draw:style-name="style-98" svg:viewBox="0.0 0.0 1830.0654 2901.961" svg:width="18.300653mm" svg:x="115.29412mm" svg:y="265.6209mm"/>
          <draw:path svg:d="M 52.287582 183.00655 L 52.287582 0.0 L 52.287582 26.143791 L 52.287582 78.43137 L 130.71896 104.575165 Q 235.29413 130.71896 235.29413 156.86275 Q 235.29413 183.00655 235.29413 235.29413 L 235.29413 313.7255 L 235.29413 339.8693 Q 235.29413 392.15686 130.71896 392.15686 L 26.143791 418.30066 L 26.143791 444.44446 L 26.143791 496.73203 L 0.0 496.73203 L 0.0 496.73203 L 0.0 444.44446 Q 0.0 392.15686 26.143791 392.15686 Q 52.287582 392.15686 52.287582 183.00655 z" svg:height="4.9673204mm" draw:style-name="style-99" svg:viewBox="0.0 0.0 235.29413 496.73203" svg:width="2.3529413mm" svg:x="175.94772mm" svg:y="204.70589mm"/>
          <draw:path svg:d="M 1019.60785 52.287582 L 1019.60785 78.43137 L 1045.7517 104.575165 L 1071.8955 130.71896 L 1071.8955 130.71896 L 1071.8955 130.71896 L 1071.8955 130.71896 L 1071.8955 156.86275 L 1071.8955 156.86275 L 1071.8955 156.86275 L 1098.0392 156.86275 L 1098.0392 156.86275 L 1124.183 183.00655 Q 1150.3268 209.15033 1176.4706 209.15033 L 1176.4706 209.15033 L 1176.4706 261.43793 Q 1176.4706 339.8693 1202.6144 366.0131 L 1228.7582 392.15686 L 1228.7582 418.30066 Q 1228.7582 444.44446 1045.7517 496.73203 Q 888.8889 522.87585 496.73203 549.0196 L 130.71896 549.0196 L 130.71896 522.87585 Q 130.71896 522.87585 78.43137 496.73203 L 26.143791 470.58826 L 26.143791 444.44446 L 26.143791 444.44446 L 0.0 444.44446 L 0.0 418.30066 L 0.0 418.30066 L 26.143791 418.30066 L 26.143791 366.0131 L 26.143791 287.5817 L 0.0 209.15033 L 0.0 156.86275 L 26.143791 156.86275 L 78.43137 156.86275 L 78.43137 130.71896 Q 78.43137 130.71896 104.575165 104.575165 L 104.575165 104.575165 L 235.29413 104.575165 Q 339.8693 104.575165 418.30066 78.43137 L 496.73203 78.43137 L 549.0196 78.43137 L 601.3072 52.287582 L 705.8824 26.143791 Q 836.6013 -1.8189894E-12 915.0327 -1.8189894E-12 Q 1019.60785 -1.8189894E-12 1019.60785 52.287582 z M 862.7451 104.575165 Q 915.0327 104.575165 967.3203 183.00655 Q 993.46405 261.43793 915.0327 235.29413 Q 836.6013 209.15033 810.4575 156.86275 Q 810.4575 104.575165 862.7451 104.575165 z" svg:height="5.490196mm" draw:style-name="style-100" svg:viewBox="0.0 0.0 1228.7582 549.0196" svg:width="12.287582mm" svg:x="174.37909mm" svg:y="112.418304mm"/>
          <draw:path svg:d="M 183.00655 130.71896 L 0.0 0.0 L 235.29413 78.43137 Q 496.73203 156.86275 549.0196 261.43793 Q 601.3072 339.8693 627.451 366.0131 L 627.451 392.15686 L 601.3072 392.15686 L 601.3072 366.0131 L 601.3072 366.0131 L 601.3072 366.0131 L 575.1634 366.0131 L 575.1634 366.0131 L 549.0196 339.8693 Q 522.87585 313.7255 444.44446 313.7255 Q 366.0131 261.43793 183.00655 130.71896 z" svg:height="3.9215686mm" draw:style-name="style-101" svg:viewBox="0.0 0.0 627.451 392.15686" svg:width="6.27451mm" svg:x="159.73857mm" svg:y="96.732025mm"/>
          <draw:path svg:d="M 287.5817 235.29413 L 1.8189894E-12 235.29413 L 1.8189894E-12 235.29413 L 1.8189894E-12 209.15033 L 1.8189894E-12 209.15033 L 1.8189894E-12 209.15033 L 26.143791 183.00655 L 52.287582 156.86275 L 52.287582 156.86275 L 52.287582 156.86275 L 52.287582 130.71896 L 52.287582 130.71896 L 78.43137 130.71896 L 78.43137 104.575165 L 104.575165 104.575165 Q 130.71896 104.575165 156.86275 78.43137 Q 156.86275 52.287582 261.43793 0.0 Q 366.0131 -26.143791 313.7255 52.287582 Q 287.5817 156.86275 444.44446 183.00655 Q 601.3072 209.15033 575.1634 209.15033 Q 575.1634 209.15033 287.5817 235.29413 z" svg:height="2.3529413mm" draw:style-name="style-102" svg:viewBox="0.0 0.0 575.1634 235.29413" svg:width="5.751634mm" svg:x="151.63399mm" svg:y="4.183007mm"/>
          <draw:path svg:d="M 26.143791 78.43137 L 0.0 -1.8189894E-12 L 0.0 -1.8189894E-12 L 26.143791 -1.8189894E-12 L 26.143791 52.287582 L 26.143791 104.575165 L 52.287582 104.575165 L 78.43137 104.575165 L 130.71896 104.575165 Q 209.15033 78.43137 235.29413 104.575165 Q 235.29413 156.86275 392.15686 156.86275 Q 522.87585 156.86275 522.87585 183.00655 L 522.87585 183.00655 L 522.87585 261.43793 Q 522.87585 313.7255 470.58826 339.8693 Q 418.30066 366.0131 339.8693 392.15686 Q 261.43793 418.30066 183.00655 418.30066 L 130.71896 392.15686 L 130.71896 392.15686 Q 130.71896 392.15686 130.71896 313.7255 Q 130.71896 235.29413 78.43137 261.43793 L 52.287582 261.43793 L 52.287582 235.29413 L 52.287582 209.15033 L 52.287582 183.00655 Q 26.143791 156.86275 26.143791 78.43137 z" svg:height="4.183007mm" draw:style-name="style-103" svg:viewBox="0.0 0.0 522.87585 418.30066" svg:width="5.2287583mm" svg:x="120.0mm" svg:y="112.418304mm"/>
          <draw:path svg:d="M 313.7255 130.71896 L 549.0196 1.8189894E-12 L 627.451 1.8189894E-12 L 679.7386 1.8189894E-12 L 679.7386 52.287582 Q 679.7386 104.575165 679.7386 130.71896 L 679.7386 156.86275 L 653.5948 183.00655 L 653.5948 209.15033 L 653.5948 209.15033 Q 627.451 209.15033 627.451 209.15033 L 627.451 235.29413 L 496.73203 418.30066 Q 366.0131 575.1634 392.15686 627.451 Q 418.30066 705.8824 418.30066 732.0262 Q 470.58826 758.1699 470.58826 784.3137 L 470.58826 784.3137 L 418.30066 784.3137 Q 392.15686 784.3137 287.5817 653.5948 L 209.15033 522.87585 L 183.00655 522.87585 L 183.00655 522.87585 L 156.86275 522.87585 L 130.71896 522.87585 L 130.71896 522.87585 L 104.575165 522.87585 L 104.575165 575.1634 Q 104.575165 627.451 78.43137 627.451 L 78.43137 653.5948 L 78.43137 653.5948 L 52.287582 653.5948 L 52.287582 653.5948 L 52.287582 679.7386 L 52.287582 679.7386 L 52.287582 679.7386 L 26.143791 679.7386 L 26.143791 679.7386 L 26.143791 705.8824 L 0.0 705.8824 L 0.0 679.7386 L 0.0 653.5948 L 0.0 627.451 L 0.0 601.3072 L 26.143791 575.1634 L 52.287582 522.87585 L 52.287582 470.58826 L 52.287582 392.15686 L 52.287582 313.7255 Q 52.287582 235.29413 313.7255 130.71896 z" svg:height="7.8431373mm" draw:style-name="style-104" svg:viewBox="0.0 0.0 679.7386 784.3137" svg:width="6.7973857mm" svg:x="66.40523mm" svg:y="123.92157mm"/>
          <draw:path svg:d="M 8104.575 836.6013 L 8130.719 862.7451 L 8130.719 888.8889 L 8130.719 915.0327 L 8156.863 941.1765 L 8156.863 967.3203 L 8183.007 1045.7517 Q 8209.15 1098.0392 8209.15 1124.183 L 8235.294 1124.183 L 8235.294 1150.3268 L 8235.294 1176.4706 L 8209.15 1176.4706 L 8209.15 1150.3268 L 8183.007 1150.3268 Q 8156.863 1150.3268 8130.719 1098.0392 L 8078.4316 1098.0392 L 8078.4316 1071.8955 L 8078.4316 1071.8955 L 8078.4316 1124.183 L 8078.4316 1176.4706 L 8104.575 1594.7712 Q 8156.863 2039.2157 8339.869 2065.3596 Q 8522.876 2091.5034 8522.876 2117.6472 Q 8549.02 2143.791 8549.02 2143.791 L 8549.02 2143.791 L 8549.02 2143.791 L 8549.02 2143.791 L 8601.308 2169.9346 L 8627.451 2196.0784 L 8627.451 2196.0784 L 8653.595 2196.0784 L 8653.595 2196.0784 L 8653.595 2196.0784 L 8653.595 2222.2222 L 8653.595 2222.2222 L 8653.595 2248.366 L 8653.595 2274.5098 L 8653.595 2300.6536 Q 8653.595 2326.7974 8627.451 2326.7974 L 8601.308 2326.7974 L 8601.308 2352.9412 L 8601.308 2379.085 L 8575.164 2379.085 L 8575.164 2405.2288 L 8575.164 2405.2288 L 8601.308 2405.2288 L 8601.308 2431.3726 Q 8653.595 2457.5164 8653.595 2457.5164 L 8653.595 2483.6602 L 8627.451 2483.6602 Q 8601.308 2457.5164 8392.157 2457.5164 L 8209.15 2405.2288 L 8183.007 2405.2288 L 8156.863 2405.2288 L 8156.863 2666.6667 L 8156.863 2901.961 L 8130.719 2928.1047 Q 8130.719 2980.3923 8078.4316 2954.2485 Q 8026.144 2928.1047 7869.2812 2797.3857 Q 7712.4185 2666.6667 7660.131 2666.6667 Q 7607.8433 2640.523 7660.131 2823.5295 Q 7660.131 3032.6797 7738.5625 3137.255 Q 7816.9937 3215.6863 7869.2812 3372.549 Q 7921.569 3529.4119 8026.144 3712.4185 Q 8130.719 3921.5686 8130.719 3921.5686 L 8130.719 3947.7124 L 8130.719 3947.7124 Q 8130.719 3973.8562 8130.719 3973.8562 L 8156.863 3973.8562 L 8156.863 4000.0 L 8183.007 4026.1438 L 8209.15 4026.1438 Q 8235.294 4052.2876 8339.869 4287.582 Q 8418.301 4549.0195 9333.334 4679.739 Q 10222.223 4836.6016 10248.366 4549.0195 Q 10274.51 4235.2944 10274.51 4235.2944 L 10274.51 4235.2944 L 10326.798 4392.1567 Q 10352.941 4549.0195 10405.229 4549.0195 Q 10431.373 4575.1636 10483.66 4653.5947 Q 10535.948 4732.0264 10640.523 4784.314 Q 10771.242 4810.4575 10928.1045 4810.4575 Q 11084.968 4810.4575 11111.111 4810.4575 L 11163.399 4810.4575 L 11163.399 4836.6016 L 11163.399 4836.6016 L 11189.543 4810.4575 L 11189.543 4758.17 L 11215.687 4758.17 L 11241.83 4758.17 L 11241.83 4784.314 L 11267.974 4784.314 L 11267.974 4784.314 L 11267.974 4810.4575 L 11267.974 4810.4575 L 11267.974 4810.4575 L 11215.687 4862.745 Q 11215.687 4915.0327 11215.687 4941.177 Q 11241.83 4967.3203 11215.687 4967.3203 L 11163.399 4967.3203 L 11163.399 4993.4644 L 11163.399 5019.608 L 11215.687 5019.608 L 11241.83 5019.608 L 11320.262 5045.752 Q 11372.549 5045.752 11372.549 4993.4644 Q 11398.693 4967.3203 11503.269 4967.3203 Q 11607.844 4967.3203 11738.5625 4967.3203 Q 11895.425 4967.3203 11895.425 4941.177 Q 11895.425 4915.0327 11921.569 4915.0327 Q 11947.713 4915.0327 11947.713 4941.177 Q 11921.569 4967.3203 11973.856 4993.4644 Q 12026.145 5019.608 12026.145 4993.4644 Q 12026.145 4967.3203 12209.15 4967.3203 Q 12366.014 4967.3203 12418.301 4915.0327 Q 12496.732 4862.745 12522.876 4862.745 Q 12549.02 4862.745 12549.02 4836.6016 L 12575.164 4836.6016 L 12601.308 4915.0327 Q 12653.595 5019.608 12758.17 5019.608 Q 12862.745 5019.608 12888.89 5019.608 Q 12941.177 5019.608 12941.177 4967.3203 Q 12915.033 4941.177 12993.464 4967.3203 Q 13098.039 4967.3203 13124.184 5019.608 Q 13150.327 5019.608 13202.614 5019.608 Q 13254.902 5019.608 13307.189 5019.608 L 13359.478 5019.608 L 13359.478 5019.608 L 13359.478 5019.608 L 13333.334 5071.8955 Q 13307.189 5098.0396 13333.334 5124.183 Q 13359.478 5124.183 13333.334 5150.327 L 13307.189 5176.4707 L 13333.334 5176.4707 Q 13359.478 5228.7583 13385.621 5228.7583 L 13411.765 5228.7583 L 13411.765 5202.6143 L 13411.765 5202.6143 L 13568.628 5228.7583 Q 13725.49 5254.902 13725.49 5254.902 L 13725.49 5254.902 L 13751.635 5254.902 L 13777.778 5281.046 L 13803.922 5281.046 L 13830.065 5281.046 L 14091.504 5307.1895 Q 14379.085 5333.3335 14405.2295 5359.477 Q 14405.2295 5385.621 14457.517 5385.621 Q 14509.805 5385.621 14562.092 5411.7646 L 14640.523 5437.9087 L 14640.523 5437.9087 L 14640.523 5437.9087 L 14640.523 5437.9087 L 14614.38 5437.9087 L 14614.38 5464.0522 L 14614.38 5490.1963 L 14640.523 5490.1963 L 14640.523 5490.1963 L 14614.38 5516.34 L 14588.235 5542.484 L 14588.235 5542.484 L 14614.38 5542.484 L 14614.38 5542.484 L 14614.38 5542.484 L 14614.38 5568.6274 L 14614.38 5568.6274 L 14588.235 5568.6274 L 14588.235 5594.7715 L 14535.948 5594.7715 L 14483.66 5594.7715 L 14483.66 5620.915 L 14509.805 5620.915 L 14509.805 5620.915 L 14509.805 5647.059 L 14509.805 5647.059 L 14535.948 5647.059 L 14535.948 5620.915 L 14562.092 5620.915 L 14562.092 5620.915 L 14562.092 5647.059 L 14588.235 5647.059 L 14614.38 5647.059 L 14614.38 5620.915 L 14614.38 5620.915 L 14640.523 5620.915 Q 14640.523 5594.7715 14640.523 5594.7715 L 14666.667 5594.7715 L 14666.667 5594.7715 L 14666.667 5594.7715 L 14718.954 5620.915 L 14745.099 5647.059 L 14745.099 5647.059 L 14745.099 5647.059 L 14718.954 5647.059 L 14666.667 5647.059 L 14666.667 5673.2026 L 14666.667 5673.2026 L 14666.667 5673.2026 L 14666.667 5673.2026 L 14640.523 5699.3467 L 14640.523 5699.3467 L 14640.523 5699.3467 L 14614.38 5699.3467 L 14614.38 5725.49 L 14614.38 5751.6343 L 14588.235 5777.778 L 14588.235 5803.922 L 14562.092 5803.922 L 14509.805 5803.922 L 14509.805 5803.922 L 14483.66 5803.922 L 14483.66 5803.922 L 14457.517 5803.922 L 14457.517 5803.922 L 14457.517 5803.922 L 14457.517 5777.778 L 14457.517 5777.778 L 14431.373 5777.778 L 14431.373 5751.6343 L 14405.2295 5751.6343 L 14379.085 5751.6343 L 14352.941 5725.49 L 14300.654 5725.49 L 14300.654 5725.49 Q 14274.51 5699.3467 14222.223 5699.3467 Q 14169.935 5647.059 13673.203 5647.059 Q 13150.327 5647.059 13150.327 5751.6343 L 13150.327 5830.0654 L 13150.327 5830.0654 L 13150.327 5830.0654 L 13124.184 5856.2095 L 13098.039 5882.353 L 13098.039 5882.353 L 13098.039 5908.497 L 13071.8955 5908.497 L 13045.752 5908.497 L 13019.608 5882.353 L 12993.464 5856.2095 L 12993.464 5856.2095 L 12993.464 5856.2095 L 12967.32 5856.2095 L 12967.32 5856.2095 L 12967.32 5830.0654 L 12941.177 5830.0654 L 12941.177 5830.0654 L 12941.177 5803.922 L 12941.177 5803.922 L 12941.177 5803.922 L 12915.033 5803.922 L 12915.033 5803.922 L 12915.033 5777.778 L 12888.89 5777.778 L 12888.89 5803.922 L 12888.89 5803.922 L 12888.89 5803.922 Q 12862.745 5803.922 12784.314 5725.49 Q 12679.739 5647.059 12156.863 5647.059 L 11660.131 5647.059 L 11660.131 5647.059 L 11633.987 5647.059 L 11633.987 6745.098 L 11633.987 7816.9937 L 11633.987 7816.9937 L 11633.987 7816.9937 L 11607.844 7869.2812 L 11581.699 7921.569 L 11581.699 7947.7124 L 11581.699 8000.0 L 11555.556 7973.8564 L 11529.412 7947.7124 L 11529.412 7947.7124 L 11529.412 7947.7124 L 11529.412 7973.8564 L 11529.412 7973.8564 L 11503.269 8000.0 L 11503.269 8026.144 L 11503.269 8026.144 L 11477.124 8026.144 L 11477.124 7947.7124 L 11477.124 7895.425 L 11450.98 7816.9937 Q 11424.837 7738.5625 11267.974 6692.8105 Q 11058.824 5647.059 10745.099 5647.059 Q 10379.085 5647.059 10065.359 6980.392 L 9751.634 8313.726 L 9751.634 8366.014 L 9751.634 8418.301 L 9751.634 8418.301 L 9751.634 8418.301 L 9725.49 8418.301 L 9725.49 8418.301 L 9725.49 8444.444 L 9699.347 8444.444 L 9699.347 8366.014 L 9699.347 8261.438 L 9673.203 8261.438 L 9673.203 8261.438 L 9673.203 6954.2485 L 9673.203 5620.915 L 9333.334 5620.915 L 9019.608 5620.915 L 9019.608 6143.791 L 9019.608 6666.667 L 8993.464 6666.667 L 8993.464 6692.8105 L 8862.745 6692.8105 L 8732.026 6692.8105 L 8732.026 6666.667 L 8705.883 6666.667 L 8705.883 6143.791 L 8705.883 5620.915 L 8392.157 5620.915 L 8078.4316 5647.059 L 8078.4316 5647.059 L 8078.4316 5647.059 L 8052.2876 6849.6733 L 8052.2876 8052.2876 L 8052.2876 8052.2876 L 8026.144 8052.2876 L 8026.144 8026.144 L 8026.144 8000.0 L 8000.0 8000.0 L 8000.0 8000.0 L 8000.0 7973.8564 L 7973.8564 7973.8564 L 7973.8564 7973.8564 L 7973.8564 8000.0 L 7973.8564 8000.0 L 7947.7124 8000.0 L 7921.569 7973.8564 Q 7895.425 7973.8564 7895.425 8052.2876 Q 7869.2812 8130.719 7816.9937 8078.4316 Q 7738.5625 8000.0 7712.4185 8026.144 Q 7712.4185 8052.2876 7633.9873 8052.2876 Q 7555.5557 8052.2876 7555.5557 8000.0 Q 7529.412 7973.8564 7450.9805 7947.7124 L 7398.693 7895.425 L 7346.4053 7895.425 L 7267.974 7895.425 L 7267.974 7921.569 L 7267.974 7921.569 L 6980.392 7921.569 L 6666.667 7921.569 L 6666.667 7790.8496 Q 6666.667 7686.275 6666.667 6326.7974 L 6666.667 4993.4644 L 6640.523 4993.4644 L 6640.523 4967.3203 L 6248.366 4967.3203 L 5882.353 4967.3203 L 5882.353 6326.7974 Q 5882.353 7686.275 5856.2095 7895.425 L 5856.2095 8104.575 L 5856.2095 8104.575 L 5830.0654 8104.575 L 5830.0654 8156.863 L 5830.0654 8183.007 L 5803.922 8156.863 L 5777.778 8104.575 L 5777.778 8104.575 L 5777.778 8104.575 L 5751.6343 8130.719 L 5725.49 8156.863 L 5725.49 8156.863 L 5699.3467 8156.863 L 5699.3467 8052.2876 L 5699.3467 7921.569 L 5673.2026 7921.569 Q 5647.059 7895.425 5359.477 7895.425 L 5098.0396 7895.425 L 5098.0396 7895.425 L 5098.0396 7895.425 L 5071.8955 6431.3726 L 5045.752 4967.3203 L 5045.752 4967.3203 L 5045.752 4967.3203 L 4705.8823 4967.3203 Q 4366.013 4967.3203 4339.869 5071.8955 L 4339.869 5202.6143 L 4339.869 5202.6143 L 4313.7256 5202.6143 L 4313.7256 5176.4707 L 4313.7256 5150.327 L 4287.582 5071.8955 Q 4261.438 5019.608 4261.438 5019.608 Q 4261.438 5019.608 4261.438 5019.608 Q 4235.2944 5045.752 4209.1504 5045.752 Q 4156.863 5019.608 4130.719 5019.608 Q 4104.575 4993.4644 4052.2876 4993.4644 Q 3973.8562 5019.608 3895.4248 4993.4644 L 3843.1375 4967.3203 L 3843.1375 4967.3203 Q 3843.1375 4941.177 3816.9937 4941.177 L 3816.9937 4941.177 L 3581.6995 4941.177 L 3320.2615 4941.177 L 3320.2615 4941.177 L 3320.2615 4915.0327 L 3294.1177 4915.0327 L 3267.9739 4915.0327 L 3215.6863 4888.889 L 3163.3987 4862.745 L 3163.3987 4862.745 L 3163.3987 4862.745 L 3137.255 4862.745 L 3137.255 4862.745 L 3111.111 4862.745 L 3084.9673 4862.745 L 3006.5361 4862.745 Q 2901.961 4862.745 2875.8171 4888.889 L 2849.6733 4915.0327 L 2745.0981 4915.0327 L 2666.6667 4915.0327 L 2666.6667 4941.177 L 2640.523 4941.177 L 2640.523 4967.3203 L 2640.523 4967.3203 L 2326.7974 4967.3203 Q 2039.2157 4967.3203 1960.7843 5437.9087 Q 1856.2092 5882.353 1856.2092 5960.7847 L 1856.2092 6039.216 L 1830.0654 6091.5034 L 1803.9216 6143.791 L 1803.9216 6143.791 L 1803.9216 6117.647 L 1803.9216 6117.647 L 1803.9216 6117.647 L 1777.7778 6013.0723 L 1751.634 5934.6406 L 1751.634 5856.2095 Q 1751.634 5777.778 1673.2026 5490.1963 L 1620.915 5176.4707 L 1411.7648 5176.4707 L 1202.6144 5176.4707 L 1150.3268 5464.0522 Q 1071.8955 5751.6343 1071.8955 5830.0654 L 1071.8955 5908.497 L 1045.7517 5960.7847 L 1019.60785 6039.216 L 1019.60785 6065.3594 L 1019.60785 6091.5034 L 993.46405 6013.0723 L 967.3203 5960.7847 L 967.3203 5908.497 Q 967.3203 5830.0654 888.8889 5411.7646 L 810.4575 4993.4644 L 810.4575 4967.3203 Q 810.4575 4967.3203 784.3137 4967.3203 L 784.3137 4967.3203 L 784.3137 4967.3203 Q 758.1699 4941.177 758.1699 4915.0327 Q 758.1699 4888.889 705.8824 4862.745 Q 679.7386 4862.745 705.8824 4836.6016 Q 732.0262 4810.4575 705.8824 4784.314 Q 705.8824 4758.17 627.451 4732.0264 Q 549.0196 4705.8823 522.87585 4653.5947 Q 496.73203 4601.307 496.73203 4601.307 Q 549.0196 4601.307 522.87585 4601.307 Q 496.73203 4575.1636 496.73203 4549.0195 Q 496.73203 4522.876 470.58826 4522.876 Q 444.44446 4522.876 418.30066 4444.4443 Q 392.15686 4366.013 392.15686 4339.869 Q 366.0131 4339.869 339.8693 4235.2944 Q 339.8693 4130.719 366.0131 4130.719 Q 392.15686 4104.575 392.15686 4078.4314 Q 366.0131 4078.4314 392.15686 4026.1438 Q 392.15686 3973.8562 339.8693 3973.8562 Q 313.7255 3973.8562 313.7255 3947.7124 Q 313.7255 3921.5686 366.0131 3921.5686 Q 418.30066 3921.5686 418.30066 3843.1375 Q 418.30066 3764.706 444.44446 3764.706 Q 470.58826 3764.706 418.30066 3712.4185 L 366.0131 3712.4185 L 392.15686 3686.2747 L 444.44446 3660.1309 L 444.44446 3660.1309 L 444.44446 3660.1309 L 418.30066 3660.1309 L 418.30066 3660.1309 L 418.30066 3633.987 L 392.15686 3633.987 L 392.15686 3633.987 L 392.15686 3607.8433 L 392.15686 3607.8433 L 392.15686 3607.8433 L 366.0131 3607.8433 L 366.0131 3607.8433 L 366.0131 3581.6995 L 339.8693 3581.6995 L 339.8693 3581.6995 L 339.8693 3555.5557 L 339.8693 3555.5557 L 339.8693 3555.5557 L 313.7255 3581.6995 Q 287.5817 3607.8433 287.5817 3581.6995 Q 287.5817 3555.5557 261.43793 3607.8433 Q 261.43793 3660.1309 235.29413 3660.1309 Q 235.29413 3660.1309 209.15033 3686.2747 L 183.00655 3686.2747 L 183.00655 3660.1309 Q 183.00655 3633.987 130.71896 3633.987 L 104.575165 3607.8433 L 78.43137 3607.8433 L 52.287582 3607.8433 L 52.287582 3581.6995 L 26.143791 3555.5557 L 26.143791 3555.5557 L 26.143791 3555.5557 L 26.143791 3529.4119 L 26.143791 3529.4119 L 52.287582 3529.4119 L 52.287582 3503.268 L 26.143791 3503.268 L 0.0 3503.268 L 0.0 3477.1243 L 26.143791 3477.1243 L 26.143791 3450.9805 L 26.143791 3424.8367 L 52.287582 3424.8367 L 78.43137 3398.6929 L 78.43137 3398.6929 L 78.43137 3398.6929 L 104.575165 3398.6929 L 104.575165 3398.6929 L 104.575165 3372.549 L 130.71896 3372.549 L 130.71896 3372.549 L 130.71896 3346.4053 L 130.71896 3346.4053 L 130.71896 3346.4053 L 104.575165 3346.4053 L 104.575165 3346.4053 L 104.575165 3320.2615 L 78.43137 3320.2615 L 78.43137 3320.2615 L 78.43137 3294.1177 L 78.43137 3294.1177 L 78.43137 3294.1177 L 2117.6472 3607.8433 Q 4183.007 3921.5686 4287.582 3921.5686 L 4392.1567 3921.5686 L 4392.1567 3895.4248 L 4366.013 3869.2812 L 4366.013 3843.1375 L 4366.013 3816.9937 L 4339.869 3790.8499 Q 4313.7256 3764.706 4261.438 3529.4119 Q 4209.1504 3294.1177 4104.575 2771.242 Q 4026.1438 2248.366 3947.7124 2248.366 L 3869.2812 2248.366 L 3869.2812 2222.2222 L 3843.1375 2222.2222 L 3843.1375 2222.2222 L 3843.1375 2196.0784 L 3843.1375 2196.0784 L 3843.1375 2196.0784 L 3816.9937 2196.0784 L 3816.9937 2196.0784 L 3816.9937 2169.9346 L 3816.9937 2169.9346 L 3843.1375 2169.9346 L 3843.1375 2143.791 L 3843.1375 2143.791 L 3843.1375 2143.791 L 3843.1375 2143.791 L 3843.1375 2143.791 L 3869.2812 2143.791 L 3869.2812 2143.791 L 3895.4248 2169.9346 L 3921.5686 2196.0784 L 3947.7124 2196.0784 L 3973.8562 2196.0784 L 3973.8562 2169.9346 L 4000.0 2169.9346 L 4000.0 2169.9346 L 4000.0 2196.0784 L 4000.0 2196.0784 L 4026.1438 2196.0784 L 4156.863 2169.9346 L 4261.438 2169.9346 L 4313.7256 2169.9346 Q 4339.869 2143.791 5254.902 2039.2157 Q 6196.0786 1934.6406 6771.242 1803.9216 Q 7346.4053 1673.2026 7581.6997 1542.4836 Q 7816.9937 1411.7648 7843.137 1098.0392 Q 7869.2812 758.1699 7816.9937 366.0131 L 7764.706 0.0 L 7790.8496 0.0 Q 7816.9937 0.0 7947.7124 392.15686 Q 8078.4316 784.3137 8104.575 836.6013 z M 183.00655 3555.5557 Q 183.00655 3529.4119 209.15033 3555.5557 Q 235.29413 3607.8433 183.00655 3607.8433 Q 130.71896 3581.6995 183.00655 3555.5557 z M 12993.464 4993.4644 Q 12993.464 4993.4644 13019.608 4993.4644 Q 13019.608 5019.608 12993.464 5019.608 Q 12993.464 5019.608 12993.464 4993.4644 z" svg:height="84.44444mm" draw:style-name="style-105" svg:viewBox="0.0 0.0 14745.099 8444.444" svg:width="147.45099mm" svg:x="18.039217mm" svg:y="209.15033mm"/>
          <draw:path svg:d="M 418.30066 0.0 L 470.58826 0.0 L 705.8824 52.287582 Q 941.1765 130.71896 941.1765 130.71896 L 941.1765 130.71896 L 888.8889 130.71896 Q 862.7451 130.71896 784.3137 156.86275 L 679.7386 183.00655 L 653.5948 183.00655 L 627.451 183.00655 L 627.451 287.5817 L 627.451 392.15686 L 627.451 392.15686 Q 627.451 392.15686 601.3072 366.0131 L 575.1634 339.8693 L 575.1634 287.5817 Q 575.1634 261.43793 549.0196 235.29413 Q 522.87585 183.00655 392.15686 183.00655 L 261.43793 183.00655 L 261.43793 209.15033 L 261.43793 235.29413 L 209.15033 392.15686 Q 209.15033 575.1634 183.00655 705.8824 L 183.00655 862.7451 L 183.00655 862.7451 L 156.86275 862.7451 L 156.86275 653.5948 Q 156.86275 470.58826 130.71896 470.58826 Q 104.575165 470.58826 104.575165 496.73203 Q 104.575165 522.87585 52.287582 549.0196 L 26.143791 549.0196 L 26.143791 496.73203 L 0.0 470.58826 L 0.0 444.44446 L 0.0 418.30066 L 52.287582 418.30066 Q 78.43137 418.30066 78.43137 392.15686 L 104.575165 366.0131 L 104.575165 261.43793 L 104.575165 156.86275 L 104.575165 156.86275 Q 104.575165 156.86275 130.71896 130.71896 L 130.71896 104.575165 L 209.15033 78.43137 Q 261.43793 52.287582 313.7255 26.143791 Q 339.8693 26.143791 418.30066 0.0 z" svg:height="8.627451mm" draw:style-name="style-106" svg:viewBox="0.0 0.0 941.1765 862.7451" svg:width="9.411765mm" svg:x="178.30066mm" svg:y="164.44444mm"/>
          <draw:path svg:d="M 26.143791 0.0 L 52.287582 0.0 L 130.71896 0.0 Q 235.29413 0.0 235.29413 26.143791 Q 235.29413 52.287582 209.15033 78.43137 Q 183.00655 104.575165 183.00655 235.29413 Q 156.86275 366.0131 130.71896 366.0131 Q 104.575165 366.0131 78.43137 235.29413 Q 78.43137 104.575165 26.143791 104.575165 Q 0.0 78.43137 0.0 52.287582 Q 0.0 0.0 26.143791 0.0 z" svg:height="3.6601307mm" draw:style-name="style-107" svg:viewBox="0.0 0.0 235.29413 366.0131" svg:width="2.3529413mm" svg:x="159.73857mm" svg:y="58.56209mm"/>
          <draw:path svg:d="M 653.5948 26.143791 L 653.5948 26.143791 L 653.5948 26.143791 Q 653.5948 52.287582 653.5948 52.287582 L 679.7386 52.287582 L 758.1699 130.71896 Q 810.4575 209.15033 862.7451 209.15033 Q 915.0327 235.29413 915.0327 313.7255 Q 915.0327 366.0131 915.0327 392.15686 Q 915.0327 418.30066 915.0327 522.87585 Q 915.0327 627.451 941.1765 627.451 Q 967.3203 627.451 993.46405 679.7386 Q 1019.60785 732.0262 1019.60785 758.1699 L 1019.60785 784.3137 L 1045.7517 784.3137 L 1071.8955 784.3137 L 1071.8955 810.4575 L 1071.8955 836.6013 L 1045.7517 836.6013 Q 1019.60785 836.6013 1019.60785 810.4575 Q 993.46405 784.3137 915.0327 836.6013 Q 862.7451 836.6013 836.6013 915.0327 Q 810.4575 993.46405 758.1699 1019.60785 L 732.0262 1045.7517 L 732.0262 1045.7517 L 705.8824 1045.7517 L 705.8824 1071.8955 L 705.8824 1098.0392 L 732.0262 1098.0392 L 732.0262 1098.0392 L 758.1699 1124.183 L 758.1699 1124.183 L 758.1699 1124.183 L 758.1699 1150.3268 L 705.8824 1150.3268 L 679.7386 1150.3268 L 679.7386 1124.183 L 653.5948 1098.0392 L 653.5948 1071.8955 Q 653.5948 1045.7517 627.451 1019.60785 Q 601.3072 993.46405 627.451 915.0327 L 653.5948 836.6013 L 575.1634 836.6013 Q 496.73203 836.6013 392.15686 836.6013 L 313.7255 836.6013 L 313.7255 836.6013 L 287.5817 836.6013 L 287.5817 810.4575 L 287.5817 784.3137 L 261.43793 679.7386 Q 261.43793 549.0196 287.5817 549.0196 Q 313.7255 522.87585 313.7255 496.73203 Q 339.8693 470.58826 261.43793 496.73203 Q 183.00655 522.87585 183.00655 470.58826 Q 209.15033 418.30066 130.71896 418.30066 L 26.143791 418.30066 L 26.143791 366.0131 L 26.143791 339.8693 L 0.0 287.5817 L 0.0 235.29413 L 0.0 235.29413 L 26.143791 235.29413 L 26.143791 209.15033 L 26.143791 183.00655 L 52.287582 156.86275 L 52.287582 130.71896 L 209.15033 130.71896 Q 366.0131 104.575165 444.44446 52.287582 Q 522.87585 0.0 575.1634 0.0 Q 627.451 0.0 653.5948 26.143791 z" svg:height="11.503268mm" draw:style-name="style-108" svg:viewBox="0.0 0.0 1071.8955 1150.3268" svg:width="10.718954mm" svg:x="86.53595mm" svg:y="115.55556mm"/>
          <draw:path svg:d="M 156.86275 78.43137 L 183.00655 1.8189894E-12 L 183.00655 130.71896 Q 209.15033 235.29413 287.5817 444.44446 Q 339.8693 601.3072 392.15686 732.0262 Q 444.44446 862.7451 522.87585 1176.4706 Q 601.3072 1490.1962 601.3072 1490.1962 Q 601.3072 1490.1962 601.3072 1516.3398 L 601.3072 1516.3398 L 627.451 1516.3398 L 627.451 1542.4836 L 679.7386 1542.4836 L 732.0262 1542.4836 L 732.0262 1542.4836 L 732.0262 1542.4836 L 732.0262 1568.6274 L 705.8824 1568.6274 L 705.8824 1568.6274 L 705.8824 1594.7712 L 705.8824 1594.7712 L 705.8824 1594.7712 L 679.7386 1620.915 L 679.7386 1647.0588 L 653.5948 1647.0588 L 627.451 1647.0588 L 601.3072 1647.0588 L 601.3072 1647.0588 L 601.3072 1647.0588 L 601.3072 1647.0588 L 575.1634 1647.0588 L 575.1634 1647.0588 L 549.0196 1620.915 L 522.87585 1620.915 L 522.87585 1594.7712 L 496.73203 1568.6274 L 496.73203 1542.4836 Q 496.73203 1516.3398 418.30066 1411.7648 L 366.0131 1307.1896 L 366.0131 1281.0458 Q 339.8693 1254.902 287.5817 1124.183 Q 183.00655 993.46405 130.71896 810.4575 Q 78.43137 653.5948 52.287582 653.5948 Q 26.143791 653.5948 26.143791 601.3072 L -9.094947E-13 575.1634 L -9.094947E-13 549.0196 L 26.143791 522.87585 L 26.143791 470.58826 L 26.143791 418.30066 L 26.143791 392.15686 Q 26.143791 366.0131 26.143791 287.5817 L 52.287582 235.29413 L 52.287582 209.15033 L 78.43137 209.15033 L 78.43137 209.15033 L 78.43137 183.00655 L 104.575165 183.00655 Q 130.71896 183.00655 156.86275 78.43137 z" svg:height="16.470589mm" draw:style-name="style-109" svg:viewBox="0.0 0.0 732.0262 1647.0588" svg:width="7.3202615mm" svg:x="56.209152mm" svg:y="148.23529mm"/>
          <draw:path svg:d="M 679.7386 313.7255 L 679.7386 366.0131 L 679.7386 366.0131 L 653.5948 366.0131 L 653.5948 392.15686 Q 653.5948 444.44446 627.451 470.58826 Q 601.3072 496.73203 549.0196 549.0196 Q 496.73203 601.3072 470.58826 601.3072 L 444.44446 575.1634 L 444.44446 601.3072 L 444.44446 627.451 L 418.30066 627.451 L 418.30066 653.5948 L 418.30066 653.5948 L 392.15686 653.5948 L 392.15686 653.5948 L 392.15686 653.5948 L 339.8693 679.7386 L 313.7255 679.7386 L 287.5817 679.7386 Q 235.29413 679.7386 235.29413 705.8824 L 235.29413 732.0262 L 209.15033 732.0262 L 183.00655 732.0262 L 183.00655 732.0262 L 156.86275 705.8824 L 156.86275 705.8824 L 130.71896 705.8824 L 130.71896 653.5948 Q 130.71896 627.451 78.43137 601.3072 L 26.143791 575.1634 L 26.143791 496.73203 Q 26.143791 418.30066 0.0 261.43793 Q 0.0 104.575165 130.71896 78.43137 L 235.29413 52.287582 L 235.29413 52.287582 Q 235.29413 52.287582 261.43793 26.143791 L 261.43793 26.143791 L 392.15686 0.0 Q 549.0196 -26.143791 601.3072 130.71896 Q 653.5948 261.43793 679.7386 313.7255 z" svg:height="7.3202615mm" draw:style-name="style-110" svg:viewBox="0.0 0.0 679.7386 732.0262" svg:width="6.7973857mm" svg:x="121.56863mm" svg:y="91.76471mm"/>
          <draw:path svg:d="M 967.3203 -1.8189894E-12 L 993.46405 -1.8189894E-12 L 993.46405 -1.8189894E-12 L 1019.60785 -1.8189894E-12 L 1019.60785 -1.8189894E-12 Q 1019.60785 -1.8189894E-12 1045.7517 26.143791 L 1071.8955 52.287582 L 1071.8955 52.287582 L 1071.8955 52.287582 L 1124.183 104.575165 Q 1124.183 183.00655 1150.3268 235.29413 L 1150.3268 287.5817 L 1124.183 627.451 Q 1071.8955 967.3203 967.3203 1019.60785 Q 836.6013 1045.7517 679.7386 1098.0392 Q 522.87585 1150.3268 496.73203 1202.6144 Q 470.58826 1202.6144 444.44446 1228.7582 L 444.44446 1228.7582 L 444.44446 1202.6144 Q 444.44446 1202.6144 392.15686 1098.0392 Q 339.8693 1019.60785 287.5817 1045.7517 L 235.29413 1045.7517 L 235.29413 1045.7517 Q 235.29413 1019.60785 209.15033 1019.60785 L 209.15033 1019.60785 L 209.15033 993.46405 Q 183.00655 993.46405 183.00655 993.46405 L 183.00655 993.46405 L 183.00655 941.1765 Q 183.00655 915.0327 78.43137 732.0262 L 0.0 522.87585 L 0.0 470.58826 L 0.0 392.15686 L 26.143791 392.15686 L 78.43137 366.0131 L 104.575165 366.0131 L 130.71896 366.0131 L 235.29413 339.8693 Q 313.7255 313.7255 339.8693 313.7255 L 339.8693 313.7255 L 339.8693 313.7255 L 339.8693 313.7255 L 366.0131 313.7255 L 366.0131 313.7255 L 366.0131 339.8693 L 392.15686 339.8693 L 392.15686 339.8693 L 392.15686 366.0131 L 392.15686 366.0131 L 392.15686 366.0131 L 418.30066 392.15686 L 444.44446 418.30066 L 444.44446 418.30066 L 444.44446 418.30066 L 444.44446 444.44446 L 444.44446 444.44446 L 470.58826 444.44446 L 470.58826 418.30066 L 470.58826 418.30066 L 496.73203 418.30066 L 496.73203 418.30066 L 496.73203 418.30066 L 496.73203 392.15686 L 496.73203 392.15686 L 522.87585 366.0131 L 549.0196 339.8693 L 549.0196 313.7255 L 549.0196 313.7255 L 522.87585 261.43793 Q 522.87585 209.15033 601.3072 209.15033 L 653.5948 209.15033 L 705.8824 209.15033 Q 758.1699 183.00655 784.3137 156.86275 Q 784.3137 130.71896 862.7451 78.43137 Q 967.3203 -1.8189894E-12 967.3203 -1.8189894E-12 z" svg:height="12.287582mm" draw:style-name="style-111" svg:viewBox="0.0 0.0 1150.3268 1228.7582" svg:width="11.503268mm" svg:x="165.4902mm" svg:y="162.0915mm"/>
          <draw:path svg:d="M 235.29413 26.143791 L 156.86275 0.0 L 287.5817 0.0 L 444.44446 0.0 L 444.44446 26.143791 L 444.44446 26.143791 L 470.58826 52.287582 L 496.73203 104.575165 L 496.73203 156.86275 L 496.73203 209.15033 L 470.58826 209.15033 L 470.58826 209.15033 L 470.58826 235.29413 L 444.44446 235.29413 L 444.44446 235.29413 L 444.44446 261.43793 L 444.44446 261.43793 Q 444.44446 261.43793 418.30066 313.7255 Q 392.15686 339.8693 287.5817 339.8693 L 156.86275 366.0131 L 156.86275 366.0131 L 156.86275 366.0131 L 130.71896 366.0131 L 130.71896 366.0131 L 130.71896 366.0131 Q 104.575165 366.0131 104.575165 392.15686 L 104.575165 392.15686 L 78.43137 392.15686 Q 52.287582 418.30066 26.143791 418.30066 Q 1.8189894E-12 418.30066 1.8189894E-12 392.15686 Q 26.143791 366.0131 52.287582 339.8693 L 104.575165 313.7255 L 104.575165 313.7255 Q 130.71896 313.7255 130.71896 313.7255 Q 130.71896 313.7255 104.575165 235.29413 L 78.43137 156.86275 L 78.43137 156.86275 Q 78.43137 156.86275 104.575165 156.86275 L 104.575165 130.71896 L 130.71896 156.86275 Q 130.71896 156.86275 156.86275 156.86275 L 156.86275 156.86275 L 287.5817 156.86275 L 418.30066 156.86275 L 418.30066 156.86275 L 444.44446 156.86275 L 444.44446 104.575165 L 444.44446 78.43137 L 392.15686 78.43137 Q 313.7255 52.287582 235.29413 26.143791 z" svg:height="4.183007mm" draw:style-name="style-112" svg:viewBox="0.0 0.0 496.73203 418.30066" svg:width="4.9673204mm" svg:x="162.87582mm" svg:y="116.60131mm"/>
          <draw:path svg:d="M 313.7255 0.0 L 313.7255 0.0 L 366.0131 52.287582 Q 392.15686 104.575165 392.15686 104.575165 L 418.30066 104.575165 L 470.58826 313.7255 Q 522.87585 496.73203 522.87585 627.451 L 522.87585 758.1699 L 522.87585 836.6013 Q 522.87585 888.8889 418.30066 915.0327 Q 339.8693 941.1765 261.43793 993.46405 Q 156.86275 1098.0392 156.86275 1098.0392 L 130.71896 1098.0392 L 130.71896 1098.0392 Q 104.575165 1098.0392 104.575165 1098.0392 L 104.575165 1124.183 L 52.287582 1124.183 L 0.0 1124.183 L 0.0 1098.0392 L 0.0 1098.0392 L 26.143791 1098.0392 L 26.143791 1098.0392 L 26.143791 1071.8955 L 52.287582 1071.8955 L 52.287582 1045.7517 L 52.287582 1019.60785 L 78.43137 993.46405 L 104.575165 941.1765 L 104.575165 941.1765 L 104.575165 941.1765 L 104.575165 915.0327 L 104.575165 915.0327 L 104.575165 915.0327 Q 104.575165 915.0327 130.71896 915.0327 Q 130.71896 941.1765 235.29413 836.6013 Q 339.8693 784.3137 339.8693 522.87585 Q 366.0131 261.43793 313.7255 261.43793 L 287.5817 235.29413 L 287.5817 209.15033 Q 313.7255 183.00655 287.5817 130.71896 L 287.5817 78.43137 L 287.5817 52.287582 L 287.5817 26.143791 L 313.7255 26.143791 Q 313.7255 0.0 313.7255 0.0 z" svg:height="11.24183mm" draw:style-name="style-113" svg:viewBox="0.0 0.0 522.87585 1124.183" svg:width="5.2287583mm" svg:x="67.45098mm" svg:y="158.95425mm"/>
          <draw:path svg:d="M 2535.9478 0.0 L 2562.0916 0.0 L 2562.0916 26.143791 Q 2562.0916 52.287582 2588.2354 52.287582 L 2588.2354 52.287582 L 2588.2354 78.43137 Q 2614.3792 104.575165 2614.3792 104.575165 L 2614.3792 104.575165 L 2614.3792 183.00655 Q 2614.3792 261.43793 2640.523 287.5817 L 2640.523 339.8693 L 3163.3987 287.5817 Q 3686.2747 235.29413 3764.706 209.15033 L 3869.2812 209.15033 L 3895.4248 366.0131 Q 3921.5686 522.87585 3947.7124 575.1634 L 3973.8562 627.451 L 3973.8562 679.7386 L 3973.8562 732.0262 L 4000.0 732.0262 L 4000.0 732.0262 L 4000.0 732.0262 L 4000.0 758.1699 L 4000.0 758.1699 L 4026.1438 758.1699 L 4026.1438 758.1699 L 4026.1438 758.1699 L 4026.1438 784.3137 L 4026.1438 784.3137 L 4052.2876 784.3137 L 4052.2876 810.4575 L 4130.719 810.4575 Q 4209.1504 810.4575 4287.582 1333.3334 Q 4392.1567 1856.2092 4444.4443 2091.5034 Q 4496.732 2326.7974 4522.876 2352.9412 L 4549.0195 2379.085 L 4549.0195 2405.2288 L 4549.0195 2431.3726 L 4575.1636 2457.5164 L 4575.1636 2483.6602 L 4470.5884 2483.6602 Q 4366.013 2483.6602 2300.6536 2169.9346 L 261.43793 1856.2092 L 130.71896 1856.2092 Q 0.0 1856.2092 0.0 1908.4968 L 0.0 1934.6406 L 0.0 1934.6406 L 0.0 1934.6406 L 0.0 1856.2092 Q 0.0 1803.9216 0.0 1359.4772 L 0.0 915.0327 L 0.0 915.0327 L 26.143791 915.0327 L 26.143791 888.8889 L 52.287582 888.8889 L 52.287582 888.8889 L 52.287582 862.7451 L 156.86275 862.7451 Q 261.43793 862.7451 418.30066 888.8889 Q 575.1634 941.1765 601.3072 941.1765 Q 601.3072 967.3203 679.7386 967.3203 L 784.3137 967.3203 L 784.3137 967.3203 L 784.3137 967.3203 L 810.4575 967.3203 L 810.4575 967.3203 L 810.4575 993.46405 L 784.3137 993.46405 L 784.3137 993.46405 L 784.3137 1019.60785 L 784.3137 1019.60785 L 784.3137 1019.60785 L 810.4575 1019.60785 L 810.4575 1019.60785 L 1307.1896 1071.8955 Q 1803.9216 1124.183 2039.2157 1150.3268 L 2300.6536 1150.3268 L 2300.6536 1124.183 L 2300.6536 1071.8955 L 2274.5098 1071.8955 Q 2274.5098 1071.8955 2274.5098 1045.7517 L 2300.6536 1045.7517 L 2300.6536 1045.7517 L 2300.6536 1019.60785 L 2300.6536 1019.60785 L 2300.6536 1019.60785 L 2274.5098 993.46405 Q 2248.366 967.3203 2222.2222 915.0327 Q 2196.0784 862.7451 2222.2222 836.6013 Q 2274.5098 810.4575 2274.5098 758.1699 L 2300.6536 732.0262 L 2274.5098 732.0262 L 2274.5098 705.8824 L 2248.366 705.8824 L 2222.2222 705.8824 L 2143.791 705.8824 Q 2091.5034 705.8824 1934.6406 705.8824 L 1751.634 679.7386 L 1751.634 653.5948 L 1725.4902 627.451 L 1725.4902 627.451 L 1725.4902 601.3072 L 1725.4902 601.3072 L 1725.4902 601.3072 L 1699.3464 601.3072 L 1699.3464 601.3072 L 1699.3464 575.1634 L 1699.3464 575.1634 L 1725.4902 575.1634 L 1777.7778 549.0196 L 1803.9216 549.0196 L 1830.0654 549.0196 L 1856.2092 522.87585 Q 1882.353 522.87585 1882.353 496.73203 L 1882.353 470.58826 L 1908.4968 470.58826 L 1934.6406 444.44446 L 1934.6406 444.44446 L 1934.6406 444.44446 L 1908.4968 444.44446 L 1908.4968 444.44446 L 1882.353 418.30066 Q 1856.2092 392.15686 1830.0654 366.0131 Q 1830.0654 339.8693 1777.7778 339.8693 Q 1725.4902 339.8693 1725.4902 261.43793 L 1725.4902 209.15033 L 1751.634 209.15033 L 1777.7778 183.00655 L 1777.7778 183.00655 L 1777.7778 183.00655 L 1803.9216 183.00655 L 1803.9216 183.00655 L 1777.7778 156.86275 L 1751.634 156.86275 L 1751.634 130.71896 L 1777.7778 104.575165 L 1777.7778 104.575165 L 1777.7778 78.43137 L 1777.7778 78.43137 L 1777.7778 78.43137 L 1803.9216 78.43137 L 1803.9216 78.43137 L 1803.9216 104.575165 L 1830.0654 104.575165 L 1830.0654 130.71896 Q 1856.2092 183.00655 1986.9281 130.71896 Q 2143.791 78.43137 2248.366 52.287582 Q 2326.7974 52.287582 2352.9412 78.43137 Q 2352.9412 78.43137 2405.2288 52.287582 Q 2457.5164 26.143791 2509.804 26.143791 Q 2535.9478 26.143791 2535.9478 0.0 z" svg:height="24.836601mm" draw:style-name="style-114" svg:viewBox="0.0 0.0 4575.1636 2483.6602" svg:width="45.751637mm" svg:x="16.20915mm" svg:y="223.52942mm"/>
          <draw:path svg:d="M 52.287582 470.58826 L 78.43137 0.0 L 78.43137 0.0 L 78.43137 26.143791 L 78.43137 26.143791 L 78.43137 26.143791 L 104.575165 26.143791 L 104.575165 26.143791 L 104.575165 52.287582 L 130.71896 52.287582 L 130.71896 78.43137 L 130.71896 104.575165 L 156.86275 104.575165 L 156.86275 130.71896 L 156.86275 130.71896 L 183.00655 130.71896 L 183.00655 156.86275 L 183.00655 183.00655 L 339.8693 444.44446 Q 496.73203 679.7386 522.87585 705.8824 L 549.0196 732.0262 L 549.0196 732.0262 L 549.0196 758.1699 L 549.0196 758.1699 L 549.0196 758.1699 L 575.1634 784.3137 L 601.3072 810.4575 L 601.3072 810.4575 L 601.3072 810.4575 L 601.3072 836.6013 L 601.3072 836.6013 L 627.451 836.6013 L 627.451 862.7451 L 627.451 862.7451 L 653.5948 862.7451 L 653.5948 836.6013 L 653.5948 810.4575 L 679.7386 784.3137 L 705.8824 758.1699 L 705.8824 758.1699 L 705.8824 758.1699 L 705.8824 732.0262 L 705.8824 732.0262 L 732.0262 705.8824 Q 758.1699 679.7386 862.7451 418.30066 L 1019.60785 156.86275 L 1019.60785 130.71896 L 1019.60785 78.43137 L 1045.7517 78.43137 L 1045.7517 78.43137 L 1045.7517 52.287582 L 1071.8955 52.287582 L 1071.8955 26.143791 L 1071.8955 0.0 L 1098.0392 0.0 L 1124.183 0.0 L 1124.183 496.73203 Q 1124.183 993.46405 1150.3268 1071.8955 L 1150.3268 1150.3268 L 1098.0392 1150.3268 Q 1045.7517 1124.183 862.7451 1124.183 L 653.5948 1098.0392 L 653.5948 1098.0392 Q 653.5948 1071.8955 339.8693 1045.7517 L 26.143791 993.46405 L 26.143791 993.46405 L 0.0 967.3203 L 0.0 967.3203 L 26.143791 967.3203 L 26.143791 967.3203 Q 26.143791 967.3203 52.287582 470.58826 z" svg:height="11.503268mm" draw:style-name="style-115" svg:viewBox="0.0 0.0 1150.3268 1150.3268" svg:width="11.503268mm" svg:x="27.450981mm" svg:y="41.56863mm"/>
          <draw:path svg:d="M 549.0196 0.0 L 575.1634 0.0 L 601.3072 52.287582 Q 627.451 104.575165 653.5948 78.43137 L 679.7386 78.43137 L 679.7386 104.575165 Q 679.7386 130.71896 653.5948 130.71896 Q 627.451 130.71896 575.1634 209.15033 Q 522.87585 313.7255 522.87585 339.8693 Q 470.58826 366.0131 470.58826 418.30066 L 470.58826 444.44446 L 444.44446 444.44446 L 444.44446 470.58826 L 444.44446 470.58826 L 418.30066 470.58826 L 418.30066 496.73203 Q 418.30066 522.87585 444.44446 522.87585 Q 470.58826 522.87585 470.58826 549.0196 L 470.58826 575.1634 L 444.44446 575.1634 Q 418.30066 575.1634 418.30066 575.1634 L 392.15686 575.1634 L 392.15686 575.1634 L 366.0131 575.1634 L 366.0131 627.451 L 366.0131 653.5948 L 366.0131 653.5948 L 366.0131 653.5948 L 339.8693 601.3072 Q 339.8693 549.0196 261.43793 575.1634 L 156.86275 575.1634 L 156.86275 575.1634 L 156.86275 549.0196 L 156.86275 522.87585 Q 156.86275 522.87585 183.00655 496.73203 Q 183.00655 470.58826 130.71896 418.30066 L 78.43137 366.0131 L 78.43137 366.0131 L 52.287582 366.0131 L 52.287582 366.0131 L 52.287582 366.0131 L 52.287582 339.8693 L 52.287582 339.8693 L 26.143791 313.7255 L 0.0 287.5817 L 0.0 261.43793 L 0.0 209.15033 L 26.143791 183.00655 L 52.287582 156.86275 L 52.287582 130.71896 L 52.287582 104.575165 L 78.43137 104.575165 L 78.43137 104.575165 L 78.43137 130.71896 L 104.575165 130.71896 L 104.575165 130.71896 L 104.575165 156.86275 L 104.575165 156.86275 L 104.575165 156.86275 L 130.71896 183.00655 Q 156.86275 209.15033 209.15033 235.29413 Q 287.5817 235.29413 287.5817 209.15033 Q 287.5817 183.00655 392.15686 156.86275 Q 496.73203 104.575165 470.58826 104.575165 Q 444.44446 104.575165 444.44446 78.43137 L 444.44446 52.287582 L 470.58826 52.287582 Q 522.87585 78.43137 522.87585 52.287582 Q 522.87585 0.0 549.0196 0.0 z" svg:height="6.535948mm" draw:style-name="style-116" svg:viewBox="0.0 0.0 679.7386 653.5948" svg:width="6.7973857mm" svg:x="107.71242mm" svg:y="105.62092mm"/>
          <draw:path svg:d="M 653.5948 0.0 L 705.8824 0.0 L 705.8824 0.0 Q 705.8824 0.0 392.15686 52.287582 Q 78.43137 104.575165 26.143791 78.43137 L 0.0 26.143791 L 0.0 0.0 L 0.0 0.0 L 0.0 0.0 L 26.143791 0.0 L 26.143791 0.0 L 26.143791 0.0 L 52.287582 26.143791 L 78.43137 26.143791 L 78.43137 52.287582 L 78.43137 78.43137 L 104.575165 78.43137 L 130.71896 52.287582 L 130.71896 52.287582 L 130.71896 52.287582 L 156.86275 52.287582 L 156.86275 52.287582 L 287.5817 0.0 Q 418.30066 0.0 522.87585 0.0 Q 627.451 0.0 653.5948 0.0 z" svg:height="0.78431374mm" draw:style-name="style-117" svg:viewBox="0.0 0.0 705.8824 78.43137" svg:width="7.0588236mm" svg:x="175.94772mm" svg:y="210.19608mm"/>
          <draw:path svg:d="M 601.3072 183.00655 L 732.0262 0.0 L 732.0262 104.575165 Q 705.8824 209.15033 705.8824 235.29413 L 705.8824 261.43793 L 732.0262 261.43793 L 732.0262 287.5817 L 732.0262 287.5817 L 758.1699 287.5817 L 758.1699 287.5817 L 758.1699 287.5817 L 810.4575 313.7255 Q 862.7451 339.8693 915.0327 313.7255 Q 941.1765 287.5817 967.3203 287.5817 L 1019.60785 287.5817 L 1019.60785 339.8693 Q 1019.60785 366.0131 1045.7517 366.0131 L 1071.8955 366.0131 L 1045.7517 496.73203 Q 1019.60785 601.3072 1045.7517 627.451 Q 1045.7517 653.5948 1019.60785 653.5948 Q 993.46405 653.5948 967.3203 705.8824 Q 967.3203 784.3137 967.3203 836.6013 L 967.3203 888.8889 L 967.3203 915.0327 L 967.3203 967.3203 L 967.3203 967.3203 L 967.3203 967.3203 L 967.3203 993.46405 L 967.3203 993.46405 L 993.46405 993.46405 L 993.46405 1019.60785 L 993.46405 1019.60785 L 1019.60785 1019.60785 L 1019.60785 1019.60785 L 1019.60785 1019.60785 L 1071.8955 1045.7517 L 1098.0392 1071.8955 L 1124.183 1071.8955 Q 1150.3268 1071.8955 1202.6144 1019.60785 L 1281.0458 941.1765 L 1281.0458 941.1765 L 1281.0458 915.0327 L 1333.3334 915.0327 L 1411.7648 915.0327 L 1411.7648 941.1765 L 1411.7648 967.3203 L 1359.4772 967.3203 L 1307.1896 967.3203 L 1307.1896 993.46405 L 1281.0458 993.46405 L 1281.0458 993.46405 L 1281.0458 1019.60785 L 1281.0458 1019.60785 L 1281.0458 1019.60785 L 1202.6144 1124.183 Q 1124.183 1228.7582 1071.8955 1228.7582 Q 1019.60785 1281.0458 993.46405 1281.0458 L 967.3203 1281.0458 L 967.3203 1281.0458 Q 941.1765 1281.0458 915.0327 1281.0458 L 915.0327 1281.0458 L 915.0327 1281.0458 Q 915.0327 1254.902 888.8889 1281.0458 L 888.8889 1281.0458 L 810.4575 1307.1896 Q 758.1699 1333.3334 758.1699 1385.621 Q 810.4575 1437.9086 679.7386 1516.3398 Q 549.0196 1594.7712 470.58826 1594.7712 Q 392.15686 1594.7712 418.30066 1594.7712 Q 444.44446 1620.915 444.44446 1699.3464 L 444.44446 1751.634 L 418.30066 1751.634 L 392.15686 1751.634 L 392.15686 1725.4902 L 392.15686 1725.4902 L 392.15686 1699.3464 L 392.15686 1673.2026 L 392.15686 1673.2026 L 392.15686 1647.0588 L 366.0131 1647.0588 L 339.8693 1647.0588 L 339.8693 1620.915 Q 339.8693 1594.7712 287.5817 1594.7712 L 261.43793 1568.6274 L 261.43793 1542.4836 Q 235.29413 1542.4836 235.29413 1542.4836 L 235.29413 1542.4836 L 235.29413 1542.4836 Q 209.15033 1542.4836 183.00655 1333.3334 Q 130.71896 1150.3268 156.86275 1124.183 Q 156.86275 1124.183 156.86275 1019.60785 Q 183.00655 941.1765 78.43137 915.0327 Q 0.0 862.7451 0.0 836.6013 L 0.0 810.4575 L 52.287582 810.4575 L 104.575165 810.4575 L 104.575165 784.3137 L 130.71896 784.3137 L 130.71896 705.8824 Q 130.71896 627.451 287.5817 496.73203 Q 444.44446 339.8693 601.3072 183.00655 z" svg:height="17.51634mm" draw:style-name="style-118" svg:viewBox="0.0 0.0 1411.7648 1751.634" svg:width="14.117647mm" svg:x="101.69935mm" svg:y="184.31374mm"/>
          <draw:path svg:d="M 836.6013 26.143791 L 836.6013 0.0 L 862.7451 26.143791 L 888.8889 78.43137 L 888.8889 130.71896 Q 941.1765 156.86275 941.1765 104.575165 Q 993.46405 52.287582 993.46405 104.575165 L 993.46405 156.86275 L 1019.60785 156.86275 L 1045.7517 156.86275 L 1098.0392 287.5817 Q 1124.183 444.44446 1254.902 444.44446 Q 1359.4772 444.44446 1385.621 418.30066 Q 1411.7648 392.15686 1437.9086 392.15686 L 1464.0524 392.15686 L 1464.0524 575.1634 Q 1464.0524 758.1699 1464.0524 941.1765 Q 1464.0524 1124.183 1464.0524 1202.6144 Q 1464.0524 1281.0458 1490.1962 1307.1896 Q 1516.3398 1307.1896 1516.3398 1359.4772 Q 1516.3398 1411.7648 1542.4836 1411.7648 Q 1568.6274 1437.9086 1542.4836 1437.9086 Q 1516.3398 1437.9086 1568.6274 1542.4836 Q 1620.915 1620.915 1647.0588 1673.2026 Q 1673.2026 1725.4902 1699.3464 1725.4902 Q 1725.4902 1725.4902 1725.4902 1751.634 Q 1725.4902 1777.7778 1986.9281 1777.7778 Q 2222.2222 1751.634 2248.366 1751.634 L 2300.6536 1751.634 L 2300.6536 1725.4902 L 2300.6536 1725.4902 L 2326.7974 1725.4902 L 2326.7974 1699.3464 L 2352.9412 1699.3464 L 2379.085 1699.3464 L 2379.085 1673.2026 L 2405.2288 1673.2026 L 2405.2288 1673.2026 L 2405.2288 1647.0588 L 2405.2288 1647.0588 L 2405.2288 1647.0588 L 2431.3726 1647.0588 L 2431.3726 1647.0588 L 2431.3726 1699.3464 L 2405.2288 1725.4902 L 2405.2288 1725.4902 L 2405.2288 1751.634 L 2405.2288 1751.634 L 2405.2288 1751.634 L 2379.085 1751.634 L 2379.085 1751.634 L 2352.9412 1777.7778 L 2300.6536 1803.9216 L 2274.5098 1803.9216 Q 2248.366 1803.9216 2091.5034 1908.4968 Q 1934.6406 1960.7843 1673.2026 2065.3596 Q 1437.9086 2169.9346 1045.7517 2222.2222 Q 653.5948 2248.366 653.5948 2222.2222 Q 653.5948 2196.0784 627.451 2196.0784 L 575.1634 2169.9346 L 575.1634 2169.9346 L 575.1634 2169.9346 L 549.0196 2169.9346 L 549.0196 2169.9346 L 549.0196 2143.791 L 522.87585 2143.791 L 522.87585 2143.791 L 522.87585 2169.9346 L 496.73203 2169.9346 L 470.58826 2169.9346 L 470.58826 2169.9346 Q 470.58826 2169.9346 444.44446 2143.791 Q 444.44446 2117.6472 261.43793 2091.5034 Q 78.43137 2065.3596 26.143791 1620.915 L 0.0 1202.6144 L 0.0 1150.3268 L 0.0 1098.0392 L 0.0 1098.0392 L 0.0 1124.183 L 52.287582 1124.183 Q 78.43137 1176.4706 104.575165 1176.4706 L 130.71896 1176.4706 L 130.71896 1202.6144 L 156.86275 1202.6144 L 156.86275 1176.4706 L 156.86275 1150.3268 L 130.71896 1150.3268 Q 130.71896 1124.183 104.575165 1071.8955 L 78.43137 993.46405 L 78.43137 993.46405 L 104.575165 993.46405 L 104.575165 993.46405 L 104.575165 1019.60785 L 104.575165 1019.60785 L 104.575165 1019.60785 L 130.71896 1019.60785 L 130.71896 1019.60785 L 130.71896 1045.7517 L 156.86275 1045.7517 L 156.86275 1045.7517 L 156.86275 1071.8955 L 156.86275 1071.8955 L 156.86275 1071.8955 L 156.86275 967.3203 L 156.86275 888.8889 L 156.86275 810.4575 Q 156.86275 758.1699 104.575165 653.5948 L 104.575165 575.1634 L 78.43137 549.0196 L 78.43137 522.87585 L 104.575165 522.87585 L 104.575165 496.73203 L 130.71896 496.73203 L 156.86275 496.73203 L 156.86275 549.0196 L 156.86275 575.1634 L 183.00655 549.0196 L 209.15033 522.87585 L 209.15033 522.87585 L 209.15033 496.73203 L 209.15033 496.73203 L 209.15033 496.73203 L 235.29413 496.73203 L 235.29413 496.73203 L 235.29413 496.73203 L 261.43793 496.73203 L 261.43793 496.73203 L 261.43793 496.73203 L 261.43793 522.87585 L 261.43793 522.87585 L 287.5817 549.0196 L 313.7255 601.3072 L 313.7255 575.1634 L 313.7255 549.0196 L 339.8693 549.0196 L 339.8693 549.0196 L 366.0131 575.1634 Q 418.30066 575.1634 418.30066 549.0196 Q 418.30066 522.87585 444.44446 522.87585 Q 470.58826 549.0196 522.87585 549.0196 Q 575.1634 549.0196 627.451 549.0196 Q 679.7386 575.1634 679.7386 549.0196 Q 679.7386 522.87585 732.0262 496.73203 Q 758.1699 496.73203 784.3137 470.58826 Q 784.3137 444.44446 758.1699 444.44446 Q 732.0262 444.44446 732.0262 418.30066 Q 732.0262 392.15686 732.0262 339.8693 Q 732.0262 261.43793 758.1699 261.43793 Q 784.3137 235.29413 810.4575 156.86275 L 836.6013 52.287582 L 836.6013 26.143791 z M 1385.621 915.0327 Q 1411.7648 915.0327 1411.7648 915.0327 Q 1411.7648 915.0327 1411.7648 915.0327 Q 1385.621 915.0327 1385.621 915.0327 z" svg:height="22.222223mm" draw:style-name="style-119" svg:viewBox="0.0 0.0 2431.3726 2222.2222" svg:width="24.313726mm" svg:x="98.82353mm" svg:y="208.8889mm"/>
          <draw:path svg:d="M 339.8693 0.0 L 418.30066 0.0 L 418.30066 26.143791 Q 392.15686 78.43137 339.8693 156.86275 Q 235.29413 235.29413 235.29413 287.5817 Q 235.29413 313.7255 287.5817 313.7255 L 366.0131 313.7255 L 366.0131 313.7255 Q 366.0131 339.8693 339.8693 339.8693 Q 313.7255 339.8693 235.29413 366.0131 Q 156.86275 392.15686 156.86275 418.30066 Q 156.86275 444.44446 130.71896 444.44446 L 104.575165 444.44446 L 104.575165 418.30066 L 78.43137 418.30066 L 78.43137 418.30066 L 78.43137 444.44446 L 78.43137 444.44446 L 78.43137 444.44446 L 52.287582 470.58826 Q 26.143791 496.73203 26.143791 522.87585 L 26.143791 522.87585 L 0.0 522.87585 L 0.0 522.87585 L 0.0 496.73203 Q 26.143791 444.44446 26.143791 392.15686 L 78.43137 366.0131 L 104.575165 235.29413 Q 156.86275 78.43137 235.29413 52.287582 Q 287.5817 26.143791 339.8693 0.0 z" svg:height="5.2287583mm" draw:style-name="style-120" svg:viewBox="0.0 0.0 418.30066 522.87585" svg:width="4.183007mm" svg:x="154.50981mm" svg:y="101.69935mm"/>
          <draw:path svg:d="M 0.0 10823.529 L 0.0 0.0 L 1359.4772 0.0 L 2718.9543 0.0 L 2718.9543 0.0 Q 2718.9543 26.143791 2640.523 26.143791 Q 2588.2354 26.143791 2588.2354 52.287582 Q 2562.0916 104.575165 2562.0916 52.287582 Q 2562.0916 26.143791 2509.804 26.143791 Q 2483.6602 26.143791 2483.6602 52.287582 Q 2457.5164 78.43137 2352.9412 104.575165 Q 2222.2222 156.86275 2274.5098 156.86275 Q 2326.7974 209.15033 2143.791 209.15033 L 1960.7843 261.43793 L 1934.6406 261.43793 Q 1882.353 261.43793 1934.6406 287.5817 Q 1986.9281 287.5817 1986.9281 313.7255 L 1986.9281 339.8693 L 1882.353 339.8693 Q 1751.634 366.0131 1620.915 366.0131 Q 1516.3398 366.0131 1516.3398 392.15686 Q 1516.3398 418.30066 1124.183 470.58826 L 732.0262 522.87585 L 679.7386 549.0196 L 627.451 575.1634 L 575.1634 575.1634 L 549.0196 575.1634 L 549.0196 601.3072 L 522.87585 601.3072 L 522.87585 601.3072 L 522.87585 627.451 L 575.1634 627.451 L 627.451 627.451 L 679.7386 627.451 L 705.8824 627.451 L 1490.1962 679.7386 Q 2274.5098 679.7386 2745.0981 732.0262 Q 3215.6863 732.0262 3372.549 732.0262 Q 3529.4119 679.7386 4156.863 679.7386 Q 4784.314 679.7386 5124.183 679.7386 Q 5490.1963 679.7386 5490.1963 679.7386 Q 5516.34 679.7386 5568.6274 679.7386 L 5620.915 679.7386 L 5647.059 679.7386 L 5699.3467 679.7386 L 5751.6343 679.7386 L 5830.0654 679.7386 L 6117.647 705.8824 Q 6379.085 732.0262 6562.092 732.0262 Q 6745.098 758.1699 6745.098 784.3137 Q 6771.242 784.3137 6849.6733 784.3137 Q 6901.961 732.0262 7189.5425 758.1699 Q 7477.1245 758.1699 7477.1245 784.3137 Q 7503.268 784.3137 7581.6997 810.4575 Q 7686.275 810.4575 7686.275 836.6013 Q 7686.275 862.7451 7660.131 888.8889 Q 7633.9873 888.8889 7686.275 888.8889 Q 7712.4185 915.0327 7738.5625 888.8889 Q 7738.5625 888.8889 8000.0 888.8889 Q 8287.582 888.8889 8366.014 915.0327 L 8444.444 941.1765 L 8496.732 941.1765 L 8549.02 941.1765 L 8549.02 915.0327 L 8575.164 915.0327 L 8575.164 915.0327 L 8575.164 941.1765 L 8575.164 941.1765 L 8575.164 941.1765 L 8601.308 941.1765 L 8601.308 941.1765 L 8575.164 967.3203 L 8549.02 993.46405 L 8549.02 993.46405 L 8522.876 993.46405 L 8522.876 1019.60785 L 8522.876 1045.7517 L 8496.732 1071.8955 Q 8496.732 1098.0392 8418.301 1124.183 Q 8366.014 1150.3268 8366.014 1228.7582 Q 8339.869 1307.1896 8313.726 1307.1896 Q 8287.582 1307.1896 8313.726 1411.7648 Q 8313.726 1490.1962 8287.582 1542.4836 Q 8261.438 1568.6274 8261.438 1594.7712 Q 8235.294 1620.915 8287.582 1620.915 Q 8339.869 1620.915 8313.726 1673.2026 Q 8287.582 1725.4902 8235.294 1725.4902 Q 8209.15 1751.634 8183.007 1777.7778 Q 8156.863 1830.0654 8078.4316 1856.2092 L 8000.0 1882.353 L 7947.7124 1882.353 L 7921.569 1882.353 L 7947.7124 1908.4968 L 7973.8564 1934.6406 L 8000.0 1934.6406 L 8026.144 1934.6406 L 8026.144 1934.6406 Q 8026.144 1934.6406 7660.131 1960.7843 L 7294.1177 1960.7843 L 5411.7646 1960.7843 Q 3529.4119 1934.6406 2509.804 1934.6406 L 1464.0524 1934.6406 L 1516.3398 4078.4314 Q 1568.6274 6196.0786 1568.6274 6222.222 Q 1568.6274 6222.222 1568.6274 6457.5166 L 1568.6274 6692.8105 L 1568.6274 6692.8105 L 1568.6274 6692.8105 L 1516.3398 6823.53 Q 1516.3398 6954.2485 1516.3398 7006.536 L 1516.3398 7084.9673 L 1516.3398 7084.9673 Q 1516.3398 7111.1113 1516.3398 7111.1113 L 1542.4836 7111.1113 L 1542.4836 7111.1113 Q 1542.4836 7111.1113 1568.6274 7137.255 L 1568.6274 7137.255 L 1568.6274 7686.275 Q 1568.6274 8209.15 1568.6274 10143.791 Q 1568.6274 12104.575 1594.7712 12810.458 L 1594.7712 13542.484 L 1594.7712 14614.38 Q 1568.6274 15686.274 1594.7712 15895.425 L 1594.7712 16078.432 L 1594.7712 18196.078 Q 1620.915 20313.727 1620.915 20575.164 L 1620.915 20836.602 L 1620.915 22065.36 L 1620.915 23267.975 L 1620.915 23712.418 Q 1620.915 24156.863 1620.915 24209.15 L 1620.915 24287.582 L 1620.915 24287.582 L 1620.915 24287.582 L 1620.915 25673.203 Q 1620.915 27058.824 1647.0588 27137.256 L 1647.0588 27241.83 L 1647.0588 27241.83 L 1620.915 27241.83 L 1620.915 27241.83 L 1620.915 27241.83 L 1620.915 27267.975 L 1620.915 27267.975 L 1594.7712 27320.262 L 1568.6274 27372.549 L 1568.6274 27398.693 L 1568.6274 27450.98 L 1542.4836 27398.693 Q 1516.3398 27320.262 1516.3398 27398.693 L 1516.3398 27450.98 L 1464.0524 27450.98 L 1437.9086 27450.98 L 1437.9086 27424.838 L 1464.0524 27424.838 L 1464.0524 27424.838 L 1464.0524 27398.693 L 1464.0524 27398.693 L 1464.0524 27398.693 L 1464.0524 27372.549 Q 1464.0524 27346.406 1437.9086 27320.262 Q 1437.9086 27294.12 1411.7648 27294.12 L 1411.7648 27267.975 L 1359.4772 27294.12 Q 1333.3334 27294.12 1307.1896 27320.262 Q 1307.1896 27346.406 1281.0458 27320.262 L 1254.902 27320.262 L 1254.902 27294.12 Q 1254.902 27267.975 1202.6144 27241.83 Q 1176.4706 27241.83 1176.4706 27189.543 Q 1176.4706 27137.256 1150.3268 27137.256 Q 1124.183 27137.256 1124.183 27163.398 Q 1098.0392 27189.543 1098.0392 27137.256 Q 1098.0392 27111.111 1071.8955 27111.111 Q 1045.7517 27084.969 993.46405 27006.537 Q 941.1765 26928.105 941.1765 26771.242 Q 941.1765 26588.236 941.1765 26457.518 Q 993.46405 26352.941 967.3203 26352.941 Q 941.1765 26352.941 941.1765 26300.654 Q 941.1765 26248.367 941.1765 26248.367 Q 915.0327 26222.223 915.0327 26196.078 Q 941.1765 26169.936 967.3203 26169.936 Q 993.46405 26196.078 941.1765 26169.936 Q 915.0327 26143.791 915.0327 26091.504 Q 915.0327 26013.072 941.1765 26013.072 Q 993.46405 26013.072 993.46405 25882.354 Q 993.46405 25777.78 1019.60785 25777.78 Q 1045.7517 25777.78 1045.7517 25673.203 Q 1019.60785 25568.629 1045.7517 25568.629 Q 1071.8955 25568.629 1045.7517 25516.34 Q 1019.60785 25464.053 993.46405 25333.334 Q 993.46405 25202.615 967.3203 25202.615 Q 941.1765 25202.615 941.1765 25098.04 Q 941.1765 24993.465 941.1765 24888.889 Q 993.46405 24784.314 967.3203 24758.17 Q 967.3203 24732.027 967.3203 24679.738 Q 941.1765 24601.309 941.1765 24575.164 Q 915.0327 24575.164 888.8889 24313.727 Q 836.6013 24052.29 862.7451 24026.145 Q 888.8889 24000.0 862.7451 23869.281 Q 836.6013 23738.562 705.8824 23424.838 Q 575.1634 23111.111 522.87585 23111.111 Q 496.73203 23084.969 470.58826 23006.537 Q 470.58826 22954.248 444.44446 22849.674 Q 418.30066 22745.098 444.44446 22640.523 Q 470.58826 22562.092 444.44446 22562.092 Q 418.30066 22562.092 418.30066 22431.373 Q 418.30066 22300.654 392.15686 22248.367 Q 366.0131 22169.936 313.7255 22091.504 Q 261.43793 21986.928 261.43793 22013.072 Q 261.43793 22065.36 209.15033 22065.36 L 156.86275 22065.36 L 156.86275 22013.072 Q 156.86275 21986.928 156.86275 21960.785 Q 156.86275 21960.785 156.86275 21856.209 Q 156.86275 21777.777 104.575165 21803.922 Q 52.287582 21803.922 26.143791 21725.49 L 0.0 21647.059 L 0.0 10823.529 z M 993.46405 26405.229 Q 993.46405 26405.229 1019.60785 26405.229 Q 1019.60785 26405.229 993.46405 26405.229 Q 993.46405 26405.229 993.46405 26405.229 z M 1333.3334 27215.688 Q 1359.4772 27215.688 1359.4772 27215.688 Q 1359.4772 27241.83 1359.4772 27241.83 Q 1333.3334 27241.83 1333.3334 27215.688 z" svg:height="274.5098mm" draw:style-name="style-121" svg:viewBox="0.0 0.0 8601.308 27450.98" svg:width="86.01308mm" svg:x="0.0mm" svg:y="0.0mm"/>
          <draw:path svg:d="M 26.143791 0.0 L 26.143791 0.0 L 52.287582 0.0 L 78.43137 0.0 L 78.43137 0.0 L 104.575165 0.0 L 130.71896 52.287582 Q 156.86275 130.71896 183.00655 156.86275 L 209.15033 209.15033 L 209.15033 209.15033 L 209.15033 209.15033 L 209.15033 235.29413 Q 209.15033 261.43793 235.29413 313.7255 Q 235.29413 339.8693 104.575165 287.5817 L 0.0 235.29413 L 0.0 209.15033 Q 0.0 209.15033 0.0 104.575165 L 0.0 26.143791 L 0.0 26.143791 L 0.0 0.0 L 0.0 0.0 L 0.0 0.0 L 26.143791 0.0 z" svg:height="3.137255mm" draw:style-name="style-122" svg:viewBox="0.0 0.0 235.29413 313.7255" svg:width="2.3529413mm" svg:x="114.5098mm" svg:y="117.647064mm"/>
          <draw:path svg:d="M 26.143791 156.86275 L 0.0 9.094947E-13 L 470.58826 52.287582 Q 941.1765 104.575165 1019.60785 130.71896 L 1098.0392 130.71896 L 1176.4706 209.15033 Q 1254.902 313.7255 1281.0458 392.15686 Q 1307.1896 470.58826 1333.3334 496.73203 Q 1359.4772 522.87585 1359.4772 575.1634 Q 1359.4772 601.3072 1437.9086 679.7386 Q 1516.3398 732.0262 1568.6274 862.7451 Q 1620.915 993.46405 1647.0588 1019.60785 Q 1647.0588 1045.7517 2143.791 1150.3268 Q 2640.523 1228.7582 2640.523 1359.4772 L 2666.6667 1464.0524 L 2666.6667 1464.0524 L 2666.6667 1464.0524 L 2588.2354 1986.9281 Q 2509.804 2483.6602 2457.5164 2588.2354 Q 2405.2288 2718.9543 2326.7974 2745.0981 Q 2248.366 2797.3857 2222.2222 2797.3857 L 2222.2222 2797.3857 L 2196.0784 2797.3857 Q 2169.9346 2823.5295 2091.5034 2875.8171 L 1986.9281 2928.1047 L 1960.7843 2928.1047 L 1934.6406 2928.1047 L 1934.6406 2954.2485 L 1934.6406 2954.2485 L 1908.4968 2954.2485 L 1908.4968 2980.3923 L 1882.353 2980.3923 L 1856.2092 2980.3923 L 1856.2092 3006.5361 L 1830.0654 3032.6797 L 1830.0654 3058.8235 L 1830.0654 3084.9673 L 1986.9281 3084.9673 L 2117.6472 3084.9673 L 2117.6472 3111.111 L 2091.5034 3137.255 L 2091.5034 3163.3987 L 2091.5034 3189.5425 L 2065.3596 3189.5425 L 2065.3596 3189.5425 L 2065.3596 3215.6863 L 2039.2157 3215.6863 L 2039.2157 3215.6863 L 2039.2157 3241.83 L 2039.2157 3241.83 L 2039.2157 3241.83 L 2013.0719 3267.9739 L 1986.9281 3294.1177 L 1986.9281 3294.1177 L 1986.9281 3294.1177 L 1934.6406 3398.6929 Q 1882.353 3477.1243 1856.2092 3503.268 L 1856.2092 3555.5557 L 1830.0654 3555.5557 L 1830.0654 3555.5557 L 1803.9216 3555.5557 L 1777.7778 3555.5557 L 1751.634 3555.5557 Q 1725.4902 3555.5557 1673.2026 3477.1243 Q 1647.0588 3398.6929 1542.4836 3398.6929 L 1437.9086 3398.6929 L 1281.0458 3398.6929 L 1124.183 3398.6929 L 1045.7517 3398.6929 Q 993.46405 3398.6929 915.0327 3372.549 Q 836.6013 3346.4053 679.7386 3372.549 L 549.0196 3398.6929 L 549.0196 3346.4053 L 549.0196 3320.2615 L 575.1634 3320.2615 L 627.451 3294.1177 L 627.451 3294.1177 L 627.451 3294.1177 L 653.5948 3294.1177 L 653.5948 3294.1177 L 653.5948 3267.9739 L 679.7386 3267.9739 L 679.7386 3241.83 L 679.7386 3215.6863 L 705.8824 3241.83 Q 732.0262 3241.83 784.3137 3189.5425 Q 836.6013 3137.255 862.7451 3111.111 Q 888.8889 3084.9673 888.8889 3032.6797 L 888.8889 3006.5361 L 915.0327 3006.5361 L 915.0327 3006.5361 L 915.0327 3058.8235 L 941.1765 3111.111 L 941.1765 3111.111 L 941.1765 3137.255 L 993.46405 3137.255 L 1019.60785 3137.255 L 1019.60785 3111.111 L 1045.7517 3111.111 L 1045.7517 3111.111 L 1045.7517 3084.9673 L 1098.0392 3084.9673 L 1124.183 3084.9673 L 1150.3268 3058.8235 L 1176.4706 3058.8235 L 1176.4706 3032.6797 L 1202.6144 3006.5361 L 1202.6144 2980.3923 L 1202.6144 2980.3923 L 1202.6144 2928.1047 Q 1202.6144 2849.6733 1202.6144 2823.5295 Q 1202.6144 2771.242 1202.6144 2614.3792 Q 1150.3268 2457.5164 1098.0392 2431.3726 Q 1045.7517 2405.2288 941.1765 2300.6536 L 862.7451 2196.0784 L 862.7451 2143.791 Q 862.7451 2117.6472 784.3137 2117.6472 Q 732.0262 2091.5034 705.8824 2065.3596 L 679.7386 2013.0719 L 653.5948 2013.0719 L 653.5948 1986.9281 L 627.451 1986.9281 L 601.3072 1986.9281 L 549.0196 2091.5034 Q 522.87585 2169.9346 496.73203 2196.0784 L 470.58826 2222.2222 L 470.58826 2222.2222 L 470.58826 2248.366 L 418.30066 2248.366 Q 392.15686 2248.366 313.7255 2169.9346 Q 261.43793 2091.5034 235.29413 2143.791 Q 209.15033 2169.9346 156.86275 2169.9346 L 78.43137 2169.9346 L 78.43137 2143.791 L 52.287582 2143.791 L 52.287582 2065.3596 Q 52.287582 1986.9281 52.287582 1150.3268 Q 52.287582 287.5817 26.143791 156.86275 z" svg:height="35.555557mm" draw:style-name="style-123" svg:viewBox="0.0 0.0 2666.6667 3555.5557" svg:width="26.666668mm" svg:x="119.21569mm" svg:y="65.35948mm"/>
          <draw:path svg:d="M 1751.634 418.30066 L 1751.634 810.4575 L 1516.3398 810.4575 Q 1281.0458 836.6013 1228.7582 836.6013 L 1202.6144 836.6013 L 1202.6144 993.46405 Q 1228.7582 1176.4706 1228.7582 2169.9346 L 1228.7582 3163.3987 L 862.7451 3163.3987 L 496.73203 3163.3987 L 496.73203 3032.6797 Q 496.73203 2928.1047 470.58826 1882.353 Q 444.44446 836.6013 235.29413 836.6013 L 0.0 810.4575 L 0.0 418.30066 L 0.0 0.0 L 862.7451 0.0 Q 1751.634 0.0 1751.634 418.30066 z" svg:height="31.633987mm" draw:style-name="style-124" svg:viewBox="0.0 0.0 1751.634 3163.3987" svg:width="17.51634mm" svg:x="84.44444mm" svg:y="23.529413mm"/>
          <draw:path svg:d="M 1516.3398 -3.6379788E-12 L 1568.6274 -3.6379788E-12 L 1620.915 -3.6379788E-12 L 1673.2026 -3.6379788E-12 L 1673.2026 -3.6379788E-12 L 1673.2026 -3.6379788E-12 L 1647.0588 -3.6379788E-12 L 1647.0588 -3.6379788E-12 L 1647.0588 26.143791 L 1620.915 26.143791 L 1620.915 52.287582 L 1620.915 104.575165 L 1594.7712 130.71896 L 1568.6274 156.86275 L 1568.6274 183.00655 L 1568.6274 209.15033 L 1542.4836 209.15033 L 1516.3398 209.15033 L 1464.0524 235.29413 Q 1437.9086 261.43793 1254.902 287.5817 Q 1098.0392 313.7255 653.5948 470.58826 L 209.15033 601.3072 L 183.00655 601.3072 L 156.86275 627.451 L 130.71896 627.451 L 104.575165 627.451 L 104.575165 627.451 L 104.575165 601.3072 L 130.71896 601.3072 L 130.71896 575.1634 L 130.71896 575.1634 L 156.86275 575.1634 L 156.86275 575.1634 L 156.86275 575.1634 L 156.86275 549.0196 L 156.86275 549.0196 L 130.71896 549.0196 L 130.71896 522.87585 L 130.71896 522.87585 L 104.575165 522.87585 L 104.575165 522.87585 L 104.575165 522.87585 L 52.287582 496.73203 L -9.094947E-13 496.73203 L -9.094947E-13 470.58826 L -9.094947E-13 444.44446 L 26.143791 418.30066 L 26.143791 392.15686 L 52.287582 392.15686 L 78.43137 366.0131 L 313.7255 313.7255 Q 522.87585 261.43793 575.1634 261.43793 L 627.451 261.43793 L 679.7386 235.29413 L 732.0262 209.15033 L 784.3137 209.15033 L 836.6013 209.15033 L 836.6013 183.00655 L 836.6013 183.00655 L 1098.0392 104.575165 Q 1385.621 52.287582 1437.9086 26.143791 L 1490.1962 -3.6379788E-12 L 1516.3398 -3.6379788E-12 z" svg:height="6.27451mm" draw:style-name="style-125" svg:viewBox="0.0 0.0 1673.2026 627.451" svg:width="16.732027mm" svg:x="70.588234mm" svg:y="199.73857mm"/>
          <draw:path svg:d="M 183.00655 0.0 L 209.15033 0.0 L 366.0131 26.143791 Q 522.87585 78.43137 549.0196 78.43137 L 549.0196 78.43137 L 601.3072 130.71896 Q 653.5948 183.00655 653.5948 235.29413 L 653.5948 261.43793 L 653.5948 287.5817 Q 653.5948 287.5817 627.451 339.8693 Q 601.3072 366.0131 601.3072 339.8693 L 575.1634 339.8693 L 575.1634 287.5817 Q 549.0196 261.43793 470.58826 235.29413 L 392.15686 235.29413 L 392.15686 235.29413 Q 392.15686 235.29413 444.44446 287.5817 Q 496.73203 339.8693 392.15686 339.8693 Q 313.7255 339.8693 287.5817 287.5817 Q 261.43793 209.15033 130.71896 235.29413 L 0.0 235.29413 L 0.0 209.15033 L 26.143791 183.00655 L 26.143791 183.00655 L 26.143791 183.00655 L 52.287582 156.86275 Q 78.43137 156.86275 78.43137 130.71896 Q 78.43137 104.575165 104.575165 78.43137 Q 130.71896 78.43137 156.86275 26.143791 Q 156.86275 0.0 183.00655 0.0 z" svg:height="3.3986928mm" draw:style-name="style-126" svg:viewBox="0.0 0.0 653.5948 339.8693" svg:width="6.535948mm" svg:x="109.54249mm" svg:y="99.08497mm"/>
          <draw:path svg:d="M 104.575165 209.15033 L 104.575165 183.00655 L 209.15033 183.00655 Q 339.8693 156.86275 339.8693 130.71896 Q 339.8693 104.575165 313.7255 104.575165 Q 287.5817 78.43137 313.7255 52.287582 Q 339.8693 0.0 366.0131 0.0 Q 418.30066 0.0 444.44446 78.43137 Q 470.58826 130.71896 549.0196 156.86275 Q 653.5948 183.00655 653.5948 209.15033 Q 653.5948 235.29413 470.58826 261.43793 Q 313.7255 287.5817 313.7255 313.7255 Q 313.7255 339.8693 156.86275 339.8693 Q -1.8189894E-12 313.7255 -1.8189894E-12 287.5817 Q -1.8189894E-12 261.43793 52.287582 235.29413 Q 104.575165 235.29413 104.575165 209.15033 z" svg:height="3.3986928mm" draw:style-name="style-127" svg:viewBox="0.0 0.0 653.5948 339.8693" svg:width="6.535948mm" svg:x="110.3268mm" svg:y="4.4444447mm"/>
          <draw:path svg:d="M 3294.1177 1777.7778 L 3294.1177 1803.9216 L 3294.1177 1908.4968 Q 3294.1177 1986.9281 2928.1047 2039.2157 L 2562.0916 2117.6472 L 2509.804 2117.6472 L 2457.5164 2117.6472 L 2457.5164 2143.791 L 2457.5164 2143.791 L 2457.5164 2169.9346 L 2457.5164 2222.2222 L 2457.5164 2222.2222 L 2457.5164 2222.2222 L 2483.6602 2222.2222 L 2509.804 2222.2222 L 2535.9478 2222.2222 L 2562.0916 2222.2222 L 2562.0916 2222.2222 L 2562.0916 2222.2222 L 2562.0916 2248.366 L 2562.0916 2248.366 L 2588.2354 2248.366 L 2588.2354 2274.5098 L 2588.2354 2274.5098 L 2614.3792 2274.5098 L 2614.3792 2300.6536 L 2614.3792 2326.7974 L 2614.3792 2379.085 Q 2614.3792 2457.5164 2562.0916 2431.3726 Q 2483.6602 2431.3726 2483.6602 2457.5164 Q 2483.6602 2483.6602 2457.5164 2483.6602 Q 2431.3726 2483.6602 2431.3726 2457.5164 Q 2431.3726 2431.3726 2405.2288 2431.3726 L 2352.9412 2431.3726 L 2352.9412 2457.5164 L 2352.9412 2457.5164 L 2326.7974 2457.5164 L 2326.7974 2483.6602 L 2326.7974 2509.804 Q 2352.9412 2562.0916 2352.9412 2640.523 L 2352.9412 2718.9543 L 2352.9412 2745.0981 L 2352.9412 2797.3857 L 2352.9412 2797.3857 L 2352.9412 2797.3857 L 2326.7974 2797.3857 L 2300.6536 2797.3857 L 2300.6536 2797.3857 L 2300.6536 2797.3857 L 2274.5098 2745.0981 Q 2274.5098 2692.8105 2196.0784 2692.8105 Q 2117.6472 2692.8105 2091.5034 2666.6667 L 2091.5034 2614.3792 L 2065.3596 2614.3792 L 2065.3596 2588.2354 L 2065.3596 2588.2354 L 2039.2157 2588.2354 L 2039.2157 2588.2354 L 2039.2157 2588.2354 L 2013.0719 2588.2354 L 1986.9281 2588.2354 L 1986.9281 2588.2354 L 1986.9281 2588.2354 L 1986.9281 2640.523 L 1986.9281 2666.6667 L 1986.9281 2692.8105 Q 1986.9281 2745.0981 1986.9281 2823.5295 L 1986.9281 2901.961 L 2013.0719 2901.961 L 2013.0719 2901.961 L 2013.0719 2928.1047 L 1986.9281 2928.1047 L 1986.9281 2954.2485 L 1986.9281 3006.5361 L 1960.7843 3006.5361 L 1960.7843 3006.5361 L 1960.7843 2980.3923 L 1934.6406 2980.3923 L 1934.6406 2954.2485 L 1934.6406 2901.961 L 1908.4968 2901.961 L 1908.4968 2901.961 L 1882.353 2875.8171 L 1856.2092 2849.6733 L 1856.2092 2849.6733 L 1856.2092 2849.6733 L 1882.353 2849.6733 L 1934.6406 2849.6733 L 1934.6406 2875.8171 L 1934.6406 2875.8171 L 1960.7843 2849.6733 Q 1960.7843 2797.3857 1934.6406 2771.242 Q 1882.353 2745.0981 1856.2092 2640.523 L 1830.0654 2562.0916 L 1777.7778 2562.0916 L 1751.634 2588.2354 L 1620.915 2614.3792 Q 1516.3398 2640.523 1150.3268 2901.961 Q 784.3137 3163.3987 784.3137 3163.3987 L 784.3137 3163.3987 L 758.1699 3163.3987 L 758.1699 3163.3987 L 758.1699 3189.5425 L 732.0262 3189.5425 L 732.0262 3189.5425 L 732.0262 3215.6863 L 732.0262 3215.6863 L 732.0262 3215.6863 L 705.8824 3215.6863 L 705.8824 3215.6863 L 679.7386 3241.83 L 653.5948 3267.9739 L 627.451 3267.9739 L 601.3072 3267.9739 L 601.3072 3241.83 L 601.3072 3215.6863 L 627.451 3215.6863 L 653.5948 3215.6863 L 653.5948 3189.5425 L 679.7386 3189.5425 L 679.7386 3189.5425 L 679.7386 3163.3987 L 679.7386 3163.3987 Q 679.7386 3163.3987 705.8824 3163.3987 L 705.8824 3137.255 L 705.8824 3058.8235 Q 679.7386 2980.3923 679.7386 2954.2485 L 679.7386 2928.1047 L 679.7386 2901.961 Q 679.7386 2875.8171 549.0196 2875.8171 Q 444.44446 2849.6733 418.30066 2797.3857 L 392.15686 2718.9543 L 392.15686 2692.8105 Q 366.0131 2692.8105 366.0131 2692.8105 L 366.0131 2692.8105 L 366.0131 2692.8105 Q 366.0131 2666.6667 339.8693 2666.6667 L 339.8693 2640.523 L 339.8693 2640.523 L 366.0131 2640.523 L 366.0131 2640.523 L 366.0131 2640.523 L 392.15686 2614.3792 L 418.30066 2614.3792 L 418.30066 2535.9478 Q 418.30066 2483.6602 366.0131 2483.6602 L 313.7255 2457.5164 L 339.8693 2457.5164 Q 366.0131 2431.3726 418.30066 2431.3726 L 470.58826 2379.085 L 470.58826 2379.085 Q 470.58826 2379.085 470.58826 2274.5098 L 444.44446 2169.9346 L 444.44446 2143.791 L 418.30066 2117.6472 L 418.30066 2065.3596 L 418.30066 2039.2157 L 392.15686 2013.0719 L 366.0131 1986.9281 L 366.0131 1960.7843 Q 366.0131 1934.6406 156.86275 1594.7712 Q 0.0 1228.7582 0.0 1124.183 Q 26.143791 1019.60785 209.15033 888.8889 Q 366.0131 758.1699 705.8824 549.0196 L 1019.60785 366.0131 L 1045.7517 366.0131 L 1071.8955 339.8693 L 1071.8955 339.8693 L 1098.0392 339.8693 L 1098.0392 339.8693 L 1098.0392 339.8693 L 1150.3268 313.7255 L 1176.4706 287.5817 L 1176.4706 287.5817 L 1202.6144 287.5817 L 1464.0524 209.15033 Q 1725.4902 130.71896 1803.9216 104.575165 L 1882.353 78.43137 L 1882.353 78.43137 L 1882.353 78.43137 L 1908.4968 78.43137 L 1908.4968 78.43137 L 1960.7843 366.0131 Q 2039.2157 653.5948 2091.5034 915.0327 Q 2196.0784 1150.3268 2196.0784 1176.4706 L 2196.0784 1202.6144 L 2222.2222 1254.902 Q 2248.366 1333.3334 2248.366 1333.3334 L 2248.366 1333.3334 L 2274.5098 1359.4772 L 2300.6536 1385.621 L 2300.6536 1385.621 L 2300.6536 1385.621 L 2352.9412 1385.621 L 2405.2288 1385.621 L 2457.5164 1385.621 L 2509.804 1385.621 L 2562.0916 1359.4772 L 2588.2354 1359.4772 L 2588.2354 1254.902 Q 2562.0916 1150.3268 2483.6602 915.0327 L 2379.085 653.5948 L 2379.085 601.3072 Q 2352.9412 575.1634 2326.7974 418.30066 Q 2300.6536 261.43793 2248.366 183.00655 L 2196.0784 130.71896 L 2196.0784 104.575165 L 2196.0784 104.575165 L 2169.9346 104.575165 L 2169.9346 78.43137 L 2169.9346 78.43137 L 2143.791 78.43137 L 2143.791 52.287582 L 2143.791 26.143791 L 2352.9412 0.0 Q 2588.2354 -26.143791 2666.6667 26.143791 Q 2771.242 52.287582 2875.8171 522.87585 Q 2980.3923 993.46405 3137.255 1385.621 Q 3294.1177 1751.634 3294.1177 1777.7778 z" svg:height="32.67974mm" draw:style-name="style-128" svg:viewBox="0.0 0.0 3294.1177 3267.9739" svg:width="32.941177mm" svg:x="29.281046mm" svg:y="86.53595mm"/>
          <draw:path svg:d="M -9.094947E-13 26.143791 L -9.094947E-13 0.0 L -9.094947E-13 0.0 L 26.143791 0.0 L 26.143791 0.0 Q 52.287582 0.0 52.287582 0.0 L 52.287582 26.143791 L 52.287582 26.143791 Q 52.287582 52.287582 52.287582 52.287582 L 78.43137 52.287582 L 78.43137 52.287582 Q 78.43137 52.287582 104.575165 78.43137 L 104.575165 78.43137 L 104.575165 78.43137 Q 104.575165 104.575165 104.575165 104.575165 L 130.71896 104.575165 L 130.71896 104.575165 Q 130.71896 104.575165 156.86275 130.71896 L 156.86275 130.71896 L 261.43793 209.15033 Q 366.0131 313.7255 366.0131 235.29413 Q 366.0131 156.86275 392.15686 130.71896 L 392.15686 104.575165 L 444.44446 156.86275 Q 470.58826 209.15033 470.58826 261.43793 L 470.58826 339.8693 L 470.58826 366.0131 L 470.58826 418.30066 L 444.44446 418.30066 L 444.44446 418.30066 L 444.44446 444.44446 L 418.30066 444.44446 L 418.30066 444.44446 L 418.30066 470.58826 L 392.15686 470.58826 L 366.0131 470.58826 L 366.0131 444.44446 L 366.0131 444.44446 L 339.8693 444.44446 L 339.8693 418.30066 L 339.8693 418.30066 L 313.7255 418.30066 L 313.7255 418.30066 L 313.7255 418.30066 L 313.7255 392.15686 L 313.7255 392.15686 L 287.5817 366.0131 L 261.43793 339.8693 L 261.43793 313.7255 Q 261.43793 287.5817 209.15033 235.29413 L 156.86275 183.00655 L 130.71896 183.00655 Q 130.71896 156.86275 104.575165 130.71896 L 52.287582 104.575165 L 52.287582 104.575165 L 52.287582 104.575165 L 52.287582 78.43137 L 52.287582 78.43137 L 26.143791 78.43137 Q 26.143791 52.287582 -9.094947E-13 26.143791 z" svg:height="4.7058825mm" draw:style-name="style-129" svg:viewBox="0.0 0.0 470.58826 470.58826" svg:width="4.7058825mm" svg:x="81.04575mm" svg:y="166.27452mm"/>
          <draw:path svg:d="M 366.0131 104.575165 L 418.30066 0.0 L 496.73203 52.287582 Q 575.1634 130.71896 732.0262 130.71896 Q 862.7451 130.71896 993.46405 130.71896 Q 1124.183 130.71896 1124.183 130.71896 Q 1124.183 183.00655 1124.183 183.00655 L 1124.183 183.00655 L 1098.0392 183.00655 Q 1098.0392 183.00655 1045.7517 209.15033 L 1019.60785 235.29413 L 993.46405 235.29413 L 967.3203 235.29413 L 941.1765 261.43793 L 915.0327 287.5817 L 915.0327 287.5817 L 888.8889 287.5817 L 888.8889 287.5817 L 888.8889 287.5817 L 888.8889 313.7255 L 888.8889 313.7255 L 862.7451 392.15686 L 862.7451 444.44446 L 888.8889 522.87585 Q 888.8889 601.3072 915.0327 627.451 L 915.0327 653.5948 L 888.8889 653.5948 Q 888.8889 653.5948 862.7451 705.8824 Q 836.6013 705.8824 758.1699 705.8824 L 679.7386 705.8824 L 679.7386 679.7386 L 679.7386 679.7386 L 653.5948 679.7386 L 653.5948 705.8824 L 653.5948 705.8824 L 627.451 705.8824 L 627.451 810.4575 Q 575.1634 888.8889 575.1634 915.0327 Q 575.1634 967.3203 575.1634 1019.60785 L 575.1634 1098.0392 L 601.3072 1124.183 L 601.3072 1176.4706 L 601.3072 1176.4706 L 575.1634 1176.4706 L 575.1634 1176.4706 L 575.1634 1176.4706 L 575.1634 1176.4706 L 549.0196 1176.4706 L 549.0196 1176.4706 L 522.87585 1176.4706 L 522.87585 1176.4706 L 522.87585 1176.4706 L 522.87585 1176.4706 L 522.87585 1176.4706 L 496.73203 1124.183 Q 470.58826 1098.0392 444.44446 1019.60785 L 418.30066 967.3203 L 392.15686 967.3203 L 392.15686 967.3203 L 366.0131 967.3203 L 339.8693 967.3203 L 339.8693 967.3203 L 313.7255 967.3203 L 313.7255 967.3203 L 313.7255 967.3203 L 313.7255 993.46405 L 313.7255 993.46405 L 313.7255 1071.8955 Q 313.7255 1176.4706 313.7255 1176.4706 L 313.7255 1202.6144 L 261.43793 1202.6144 L 235.29413 1228.7582 L 235.29413 1228.7582 L 209.15033 1228.7582 L 209.15033 1228.7582 L 209.15033 1228.7582 L 209.15033 1254.902 L 209.15033 1254.902 L 235.29413 1281.0458 L 235.29413 1307.1896 L 209.15033 1307.1896 L 183.00655 1307.1896 L 183.00655 1281.0458 L 156.86275 1254.902 L 156.86275 1254.902 L 156.86275 1228.7582 L 156.86275 1228.7582 L 156.86275 1228.7582 L 130.71896 1228.7582 L 130.71896 1228.7582 L 130.71896 1202.6144 L 104.575165 1202.6144 L 104.575165 1202.6144 L 104.575165 1202.6144 L 104.575165 1176.4706 L 104.575165 1176.4706 L 78.43137 1150.3268 Q 52.287582 1124.183 52.287582 862.7451 L 26.143791 575.1634 L 26.143791 549.0196 Q 1.8189894E-12 549.0196 1.8189894E-12 496.73203 L 1.8189894E-12 418.30066 L 1.8189894E-12 392.15686 L 1.8189894E-12 339.8693 L 26.143791 339.8693 L 26.143791 339.8693 L 52.287582 313.7255 L 78.43137 313.7255 L 78.43137 313.7255 L 78.43137 339.8693 L 104.575165 339.8693 L 104.575165 339.8693 L 104.575165 339.8693 L 104.575165 339.8693 L 104.575165 366.0131 L 104.575165 366.0131 L 130.71896 366.0131 L 130.71896 392.15686 L 130.71896 392.15686 L 156.86275 392.15686 L 156.86275 392.15686 L 156.86275 392.15686 L 183.00655 418.30066 L 209.15033 444.44446 L 235.29413 444.44446 L 261.43793 444.44446 L 261.43793 392.15686 L 261.43793 339.8693 L 287.5817 287.5817 Q 287.5817 209.15033 313.7255 209.15033 Q 339.8693 209.15033 366.0131 104.575165 z" svg:height="13.071896mm" draw:style-name="style-130" svg:viewBox="0.0 0.0 1124.183 1307.1896" svg:width="11.24183mm" svg:x="111.37255mm" svg:y="107.97386mm"/>
          <draw:path svg:d="M 470.58826 156.86275 L 470.58826 183.00655 L 470.58826 209.15033 L 470.58826 235.29413 L 470.58826 235.29413 L 444.44446 235.29413 L 444.44446 418.30066 Q 392.15686 601.3072 392.15686 627.451 L 392.15686 653.5948 L 392.15686 653.5948 Q 366.0131 679.7386 366.0131 679.7386 L 366.0131 679.7386 L 339.8693 679.7386 Q 287.5817 679.7386 235.29413 627.451 Q 156.86275 601.3072 130.71896 549.0196 Q 104.575165 522.87585 78.43137 444.44446 L 52.287582 366.0131 L 52.287582 366.0131 Q 26.143791 339.8693 26.143791 339.8693 L 26.143791 339.8693 L 26.143791 339.8693 Q 1.8189894E-12 313.7255 1.8189894E-12 313.7255 L 1.8189894E-12 313.7255 L 26.143791 313.7255 Q 78.43137 313.7255 130.71896 366.0131 Q 183.00655 418.30066 156.86275 366.0131 Q 130.71896 313.7255 130.71896 261.43793 Q 104.575165 209.15033 130.71896 209.15033 Q 183.00655 209.15033 209.15033 235.29413 L 235.29413 235.29413 L 261.43793 261.43793 Q 287.5817 313.7255 287.5817 313.7255 L 287.5817 313.7255 L 287.5817 339.8693 L 287.5817 339.8693 L 313.7255 339.8693 L 313.7255 366.0131 L 339.8693 366.0131 L 366.0131 366.0131 L 366.0131 313.7255 L 339.8693 287.5817 L 339.8693 209.15033 Q 287.5817 156.86275 313.7255 78.43137 Q 313.7255 -1.8189894E-12 366.0131 -1.8189894E-12 Q 444.44446 26.143791 444.44446 52.287582 Q 444.44446 104.575165 470.58826 156.86275 z" svg:height="6.7973857mm" draw:style-name="style-131" svg:viewBox="0.0 0.0 470.58826 679.7386" svg:width="4.7058825mm" svg:x="143.52942mm" svg:y="110.3268mm"/>
          <draw:path svg:d="M 0.0 627.451 L 0.0 0.0 L 784.3137 0.0 L 1568.6274 0.0 L 1568.6274 366.0131 L 1568.6274 758.1699 L 1542.4836 758.1699 Q 1490.1962 784.3137 1150.3268 784.3137 L 810.4575 784.3137 L 784.3137 810.4575 L 758.1699 810.4575 L 758.1699 941.1765 L 758.1699 1071.8955 L 784.3137 1071.8955 L 784.3137 1098.0392 L 941.1765 1098.0392 Q 1098.0392 1098.0392 1228.7582 1071.8955 L 1359.4772 1071.8955 L 1359.4772 1411.7648 Q 1385.621 1751.634 1359.4772 1803.9216 Q 1359.4772 1856.2092 1071.8955 1882.353 L 758.1699 1908.4968 L 758.1699 2143.791 L 758.1699 2379.085 L 1176.4706 2379.085 L 1568.6274 2405.2288 L 1568.6274 2405.2288 L 1594.7712 2405.2288 L 1594.7712 2771.242 L 1594.7712 3137.255 L 1542.4836 3137.255 Q 1490.1962 3137.255 758.1699 3163.3987 L 26.143791 3163.3987 L 26.143791 2718.9543 Q 26.143791 2248.366 0.0 1725.4902 L 0.0 1228.7582 L 0.0 627.451 z" svg:height="31.633987mm" draw:style-name="style-132" svg:viewBox="0.0 0.0 1594.7712 3163.3987" svg:width="15.947713mm" svg:x="151.89543mm" svg:y="23.006536mm"/>
          <draw:path svg:d="M 26.143791 366.0131 L 0.0 366.0131 L 0.0 183.00655 Q 0.0 0.0 104.575165 0.0 Q 209.15033 26.143791 235.29413 209.15033 Q 235.29413 366.0131 183.00655 366.0131 Q 156.86275 339.8693 104.575165 313.7255 Q 104.575165 261.43793 78.43137 313.7255 Q 52.287582 366.0131 26.143791 366.0131 z" svg:height="3.6601307mm" draw:style-name="style-133" svg:viewBox="0.0 0.0 235.29413 366.0131" svg:width="2.3529413mm" svg:x="150.06537mm" svg:y="58.56209mm"/>
          <draw:path svg:d="M 366.0131 0.0 L 366.0131 0.0 L 392.15686 0.0 Q 444.44446 0.0 444.44446 52.287582 L 444.44446 104.575165 L 418.30066 183.00655 Q 392.15686 235.29413 418.30066 235.29413 Q 444.44446 235.29413 444.44446 261.43793 L 444.44446 261.43793 L 444.44446 261.43793 Q 444.44446 287.5817 444.44446 287.5817 L 470.58826 287.5817 L 470.58826 339.8693 Q 470.58826 392.15686 392.15686 392.15686 L 339.8693 392.15686 L 339.8693 392.15686 L 339.8693 392.15686 L 313.7255 366.0131 L 287.5817 339.8693 L 287.5817 339.8693 L 287.5817 339.8693 L 261.43793 339.8693 L 261.43793 339.8693 L 261.43793 313.7255 L 235.29413 313.7255 L 235.29413 313.7255 L 235.29413 287.5817 L 209.15033 287.5817 Q 183.00655 287.5817 78.43137 235.29413 L 0.0 235.29413 L 0.0 209.15033 L 0.0 209.15033 L 0.0 209.15033 L 26.143791 209.15033 L 26.143791 183.00655 L 26.143791 156.86275 L 26.143791 156.86275 L 26.143791 156.86275 L 52.287582 156.86275 L 52.287582 130.71896 L 52.287582 130.71896 L 78.43137 130.71896 L 78.43137 130.71896 L 78.43137 130.71896 L 78.43137 104.575165 L 78.43137 104.575165 L 104.575165 104.575165 L 104.575165 78.43137 L 209.15033 78.43137 Q 313.7255 26.143791 339.8693 26.143791 Q 366.0131 26.143791 366.0131 0.0 z" svg:height="3.9215686mm" draw:style-name="style-134" svg:viewBox="0.0 0.0 470.58826 392.15686" svg:width="4.7058825mm" svg:x="154.50981mm" svg:y="104.8366mm"/>
          <draw:path svg:d="M 9.094947E-13 130.71896 L 9.094947E-13 -1.8189894E-12 L 26.143791 -1.8189894E-12 L 52.287582 -1.8189894E-12 L 52.287582 -1.8189894E-12 L 52.287582 26.143791 L 52.287582 26.143791 L 78.43137 26.143791 L 78.43137 78.43137 L 78.43137 104.575165 L 156.86275 104.575165 L 235.29413 78.43137 L 287.5817 78.43137 Q 339.8693 78.43137 392.15686 52.287582 L 444.44446 52.287582 L 444.44446 52.287582 L 444.44446 52.287582 L 470.58826 52.287582 L 470.58826 78.43137 L 470.58826 78.43137 L 496.73203 78.43137 L 496.73203 78.43137 L 496.73203 78.43137 L 549.0196 130.71896 Q 601.3072 156.86275 549.0196 261.43793 Q 522.87585 339.8693 601.3072 366.0131 Q 679.7386 366.0131 679.7386 392.15686 Q 679.7386 418.30066 653.5948 418.30066 Q 627.451 418.30066 627.451 470.58826 Q 627.451 522.87585 679.7386 549.0196 Q 705.8824 549.0196 732.0262 627.451 Q 732.0262 705.8824 758.1699 705.8824 Q 784.3137 705.8824 784.3137 732.0262 Q 758.1699 758.1699 758.1699 758.1699 L 758.1699 784.3137 L 732.0262 862.7451 Q 705.8824 967.3203 679.7386 967.3203 L 653.5948 967.3203 L 653.5948 993.46405 L 653.5948 993.46405 L 627.451 993.46405 L 627.451 1019.60785 L 601.3072 1071.8955 Q 601.3072 1150.3268 601.3072 1176.4706 L 601.3072 1202.6144 L 601.3072 1254.902 L 601.3072 1307.1896 L 575.1634 1333.3334 L 575.1634 1359.4772 L 549.0196 1359.4772 L 549.0196 1333.3334 L 549.0196 1333.3334 L 549.0196 1333.3334 L 522.87585 1333.3334 L 522.87585 1333.3334 L 522.87585 1307.1896 L 496.73203 1307.1896 L 496.73203 1281.0458 L 496.73203 1228.7582 L 470.58826 1228.7582 L 470.58826 1228.7582 L 470.58826 1202.6144 L 444.44446 1202.6144 L 444.44446 1176.4706 Q 444.44446 1124.183 418.30066 1098.0392 Q 392.15686 1071.8955 392.15686 967.3203 Q 392.15686 836.6013 339.8693 810.4575 Q 287.5817 758.1699 183.00655 549.0196 Q 78.43137 313.7255 52.287582 287.5817 Q 26.143791 287.5817 9.094947E-13 130.71896 z" svg:height="13.594771mm" draw:style-name="style-135" svg:viewBox="0.0 0.0 784.3137 1359.4772" svg:width="7.8431373mm" svg:x="50.457516mm" svg:y="140.39217mm"/>
          <draw:path svg:d="M 2222.2222 0.0 L 2222.2222 0.0 L 4261.438 0.0 L 6300.654 0.0 L 6300.654 52.287582 L 6274.51 104.575165 L 6274.51 104.575165 L 6274.51 104.575165 L 6326.7974 156.86275 Q 6379.085 156.86275 6405.229 183.00655 L 6431.3726 183.00655 L 6431.3726 209.15033 L 6431.3726 261.43793 L 6379.085 261.43793 Q 6352.9414 261.43793 6326.7974 287.5817 Q 6326.7974 313.7255 6300.654 287.5817 Q 6274.51 261.43793 6248.366 313.7255 Q 6222.222 339.8693 6169.9346 339.8693 Q 6143.791 339.8693 6143.791 366.0131 Q 6143.791 392.15686 6169.9346 392.15686 Q 6196.0786 418.30066 6169.9346 418.30066 Q 6143.791 418.30066 6117.647 444.44446 Q 6065.3594 470.58826 6013.0723 418.30066 L 5960.7847 392.15686 L 5960.7847 392.15686 L 5960.7847 366.0131 L 5908.497 366.0131 L 5882.353 366.0131 L 5882.353 392.15686 L 5882.353 392.15686 L 5464.0522 392.15686 Q 5045.752 418.30066 5045.752 418.30066 Q 5019.608 418.30066 4601.307 1934.6406 L 4183.007 3450.9805 L 4183.007 3503.268 L 4183.007 3555.5557 L 4209.1504 3555.5557 L 4235.2944 3555.5557 L 4575.1636 3555.5557 Q 4915.0327 3555.5557 4993.4644 3294.1177 Q 5071.8955 3032.6797 5490.1963 3032.6797 Q 5908.497 3006.5361 5986.928 3267.9739 Q 6065.3594 3555.5557 6483.66 3555.5557 L 6875.8174 3555.5557 L 6875.8174 3503.268 L 6849.6733 3424.8367 L 6849.6733 3398.6929 Q 6849.6733 3346.4053 6718.9546 2954.2485 L 6614.3794 2562.0916 L 6614.3794 2562.0916 L 6640.523 2562.0916 L 6640.523 2562.0916 L 6640.523 2562.0916 L 6640.523 2588.2354 L 6640.523 2588.2354 L 6666.667 2588.2354 L 6666.667 2614.3792 L 6666.667 2614.3792 L 6692.8105 2614.3792 L 6692.8105 2614.3792 L 6692.8105 2614.3792 L 6718.9546 2562.0916 Q 6745.098 2509.804 6771.242 2509.804 Q 6797.3857 2509.804 6797.3857 2483.6602 L 6797.3857 2457.5164 L 6823.53 2483.6602 L 6849.6733 2509.804 L 6849.6733 2535.9478 Q 6849.6733 2562.0916 6875.8174 2562.0916 Q 6901.961 2535.9478 6901.961 2614.3792 L 6901.961 2666.6667 L 6928.1045 2666.6667 L 6928.1045 2666.6667 L 6954.2485 2640.523 L 6980.392 2640.523 L 6980.392 2535.9478 Q 7006.536 2431.3726 7006.536 2431.3726 L 7006.536 2431.3726 L 7032.6797 2980.3923 Q 7058.8237 3529.4119 7084.9673 3529.4119 Q 7111.1113 3555.5557 7424.837 3529.4119 L 7764.706 3529.4119 L 7764.706 3241.83 Q 7790.8496 2928.1047 7843.137 2823.5295 L 7895.425 2745.0981 L 7895.425 2718.9543 L 7895.425 2692.8105 L 7921.569 2666.6667 L 7947.7124 2640.523 L 7947.7124 2614.3792 L 7947.7124 2588.2354 L 7973.8564 2588.2354 L 7973.8564 2562.0916 L 7973.8564 2562.0916 L 8000.0 2562.0916 L 8000.0 2588.2354 L 8000.0 2614.3792 L 8026.144 2666.6667 L 8052.2876 2692.8105 L 8052.2876 2718.9543 L 8052.2876 2745.0981 L 8209.15 3137.255 Q 8366.014 3503.268 8784.313 3529.4119 L 9202.614 3529.4119 L 9202.614 3477.1243 L 9202.614 3424.8367 L 9176.471 3398.6929 Q 9150.327 3372.549 8836.602 2562.0916 Q 8522.876 1725.4902 8522.876 1673.2026 L 8549.02 1594.7712 L 8549.02 1594.7712 L 8575.164 1594.7712 L 8575.164 1594.7712 L 8575.164 1568.6274 L 8575.164 1568.6274 L 8575.164 1568.6274 L 8601.308 1568.6274 L 8601.308 1568.6274 L 8627.451 1542.4836 L 8653.595 1516.3398 L 8653.595 1516.3398 L 8679.738 1516.3398 L 8679.738 1516.3398 L 8679.738 1516.3398 L 8679.738 1490.1962 L 8679.738 1490.1962 L 8705.883 1490.1962 L 8705.883 1464.0524 L 8705.883 1464.0524 L 8732.026 1464.0524 L 8784.313 1437.9086 Q 8836.602 1411.7648 8915.033 1411.7648 Q 8993.464 1411.7648 9019.608 1411.7648 Q 9045.752 1437.9086 9045.752 1411.7648 Q 9045.752 1385.621 9124.184 1385.621 Q 9202.614 1385.621 9202.614 1437.9086 Q 9228.759 1516.3398 9254.902 1516.3398 Q 9254.902 1516.3398 9254.902 1516.3398 L 9254.902 1516.3398 L 9281.046 1516.3398 L 9281.046 1516.3398 L 9281.046 1490.1962 L 9307.189 1490.1962 L 9307.189 1516.3398 L 9307.189 1542.4836 L 9333.334 1568.6274 L 9333.334 1594.7712 L 9359.478 1594.7712 L 9385.621 1594.7712 L 9385.621 2091.5034 Q 9411.765 2614.3792 9411.765 3084.9673 L 9411.765 3529.4119 L 10143.791 3529.4119 Q 10875.817 3503.268 10928.1045 3503.268 L 10980.393 3503.268 L 10980.393 3607.8433 Q 10980.393 3712.4185 10980.393 3764.706 Q 10980.393 3790.8499 10980.393 3816.9937 L 10980.393 3869.2812 L 11058.824 3869.2812 Q 11137.255 3869.2812 11137.255 3895.4248 L 11137.255 3895.4248 L 11084.968 3895.4248 L 11032.68 3895.4248 L 11032.68 3921.5686 Q 11032.68 3973.8562 11058.824 3973.8562 Q 11084.968 4000.0 11111.111 4130.719 L 11137.255 4261.438 L 11137.255 4261.438 L 11137.255 4287.582 L 11137.255 4287.582 L 11137.255 4287.582 L 11163.399 4287.582 L 11163.399 4287.582 L 11163.399 4261.438 L 11189.543 4261.438 L 11189.543 4183.007 L 11189.543 4104.575 L 11189.543 4078.4314 Q 11189.543 4052.2876 11189.543 4052.2876 Q 11189.543 4026.1438 11241.83 3973.8562 Q 11294.118 3921.5686 11241.83 3921.5686 L 11189.543 3895.4248 L 11189.543 3895.4248 L 11189.543 3869.2812 L 11241.83 3869.2812 L 11320.262 3869.2812 L 11320.262 3895.4248 L 11346.405 3921.5686 L 11346.405 3895.4248 L 11346.405 3869.2812 L 11398.693 3869.2812 L 11477.124 3869.2812 L 11477.124 3895.4248 L 11477.124 3895.4248 L 11450.98 3895.4248 L 11398.693 3921.5686 L 11398.693 3921.5686 Q 11398.693 3921.5686 11372.549 4078.4314 L 11372.549 4261.438 L 11503.269 4261.438 L 11607.844 4261.438 L 11607.844 4235.2944 L 11607.844 4209.1504 L 11581.699 4209.1504 L 11581.699 4183.007 L 11503.269 4183.007 Q 11450.98 4183.007 11503.269 4130.719 Q 11529.412 4130.719 11529.412 4078.4314 Q 11555.556 4052.2876 11503.269 4026.1438 L 11450.98 4026.1438 L 11450.98 4000.0 L 11450.98 3973.8562 L 11503.269 3973.8562 Q 11581.699 3973.8562 11581.699 3921.5686 L 11581.699 3895.4248 L 11555.556 3895.4248 L 11503.269 3895.4248 L 11503.269 3895.4248 L 11503.269 3869.2812 L 11555.556 3869.2812 L 11607.844 3869.2812 L 11607.844 3895.4248 L 11607.844 3895.4248 L 11633.987 3895.4248 L 11633.987 3921.5686 L 11633.987 3921.5686 L 11660.131 3921.5686 L 11660.131 3895.4248 L 11660.131 3869.2812 L 11712.419 3869.2812 L 11738.5625 3869.2812 L 11738.5625 3895.4248 L 11738.5625 3895.4248 L 11712.419 3895.4248 L 11712.419 3921.5686 L 11712.419 4000.0 Q 11712.419 4078.4314 11738.5625 4130.719 L 11764.706 4183.007 L 11764.706 4235.2944 L 11764.706 4261.438 L 11816.994 4261.438 L 11869.281 4235.2944 L 11869.281 4235.2944 L 11869.281 4235.2944 L 11895.425 4209.1504 L 11921.569 4183.007 L 11921.569 4183.007 Q 11921.569 4156.863 11947.713 4183.007 L 11973.856 4209.1504 L 11973.856 4235.2944 Q 11973.856 4261.438 12026.145 4261.438 L 12052.288 4261.438 L 12052.288 4235.2944 L 12078.432 4209.1504 L 12078.432 4183.007 Q 12078.432 4130.719 12104.575 4078.4314 L 12130.719 4026.1438 L 12130.719 3973.8562 L 12130.719 3947.7124 L 12156.863 3947.7124 L 12156.863 3947.7124 L 12156.863 3947.7124 L 12156.863 3973.8562 L 12209.15 3973.8562 L 12261.438 3973.8562 L 12261.438 4000.0 L 12261.438 4000.0 L 12235.294 4078.4314 Q 12235.294 4156.863 12209.15 4209.1504 L 12209.15 4261.438 L 12235.294 4261.438 L 12287.582 4261.438 L 12287.582 4235.2944 Q 12287.582 4209.1504 12366.014 4209.1504 L 12444.444 4235.2944 L 12444.444 4235.2944 L 12444.444 4235.2944 L 12470.589 4235.2944 L 12470.589 4235.2944 L 12496.732 4261.438 L 12549.02 4261.438 L 12549.02 4235.2944 Q 12549.02 4183.007 12522.876 4156.863 L 12522.876 4130.719 L 12522.876 4130.719 L 12549.02 4130.719 L 12549.02 4130.719 L 12549.02 4130.719 L 12549.02 4156.863 L 12549.02 4156.863 L 12575.164 4130.719 L 12601.308 4104.575 L 12601.308 3973.8562 Q 12653.595 3843.1375 12705.883 3790.8499 Q 12758.17 3712.4185 12810.458 3712.4185 L 12836.602 3712.4185 L 12810.458 3686.2747 L 12784.314 3686.2747 L 12784.314 3660.1309 Q 12784.314 3633.987 12758.17 3633.987 L 12732.026 3607.8433 L 12679.739 3607.8433 L 12627.451 3607.8433 L 12627.451 3607.8433 L 12627.451 3607.8433 L 12679.739 3581.6995 L 12732.026 3555.5557 L 12915.033 3450.9805 Q 13071.8955 3320.2615 13176.471 3137.255 Q 13281.046 2980.3923 13307.189 2954.2485 L 13307.189 2928.1047 L 13385.621 2875.8171 Q 13490.196 2823.5295 13490.196 2849.6733 Q 13490.196 2875.8171 13516.34 2823.5295 Q 13542.484 2797.3857 13542.484 2797.3857 L 13542.484 2771.242 L 13542.484 2771.242 L 13542.484 2771.242 L 13568.628 2771.242 L 13568.628 2771.242 L 13594.771 2797.3857 L 13620.915 2823.5295 L 13620.915 2823.5295 L 13647.06 2823.5295 L 13647.06 2771.242 L 13647.06 2745.0981 L 13673.203 2745.0981 L 13673.203 2771.242 L 13673.203 2771.242 L 13699.347 2771.242 L 13699.347 2771.242 L 13699.347 2771.242 L 13699.347 2745.0981 L 13725.49 2745.0981 L 13725.49 3712.4185 L 13725.49 4705.8823 L 13725.49 5202.6143 L 13725.49 5699.3467 L 13647.06 5699.3467 Q 13594.771 5699.3467 12862.745 5594.7715 L 12156.863 5490.1963 L 12078.432 5464.0522 L 12026.145 5464.0522 L 11973.856 5464.0522 Q 11921.569 5437.9087 11607.844 5411.7646 L 11320.262 5359.477 L 11320.262 5359.477 Q 11320.262 5333.3335 9254.902 5045.752 L 7215.6865 4732.0264 L 7137.255 4732.0264 Q 7058.8237 4705.8823 6588.2354 4653.5947 L 6117.647 4601.307 L 6117.647 4601.307 Q 6091.5034 4601.307 4496.732 4339.869 L 2928.1047 4104.575 L 2928.1047 4104.575 Q 2928.1047 4078.4314 2823.5295 4078.4314 Q 2745.0981 4078.4314 1725.4902 3921.5686 L 732.0262 3790.8499 L 732.0262 3764.706 Q 732.0262 3764.706 705.8824 3764.706 L 705.8824 3764.706 L 679.7386 3764.706 Q 627.451 3764.706 366.0131 3712.4185 L 130.71896 3660.1309 L 104.575165 3660.1309 L 52.287582 3660.1309 L 26.143791 3633.987 L 0.0 3607.8433 L 104.575165 3607.8433 Q 209.15033 3607.8433 209.15033 3555.5557 L 209.15033 3529.4119 L 209.15033 3346.4053 L 209.15033 3189.5425 L 209.15033 3189.5425 L 209.15033 3189.5425 L 235.29413 3189.5425 L 235.29413 3189.5425 L 261.43793 3163.3987 L 313.7255 3163.3987 L 313.7255 3215.6863 L 313.7255 3267.9739 L 339.8693 3215.6863 L 339.8693 3163.3987 L 366.0131 3163.3987 L 392.15686 3163.3987 L 392.15686 3215.6863 L 418.30066 3267.9739 L 418.30066 3267.9739 L 418.30066 3267.9739 L 418.30066 3294.1177 Q 418.30066 3320.2615 575.1634 3424.8367 Q 732.0262 3555.5557 941.1765 3607.8433 Q 1124.183 3712.4185 1411.7648 3712.4185 Q 1699.3464 3712.4185 1882.353 3660.1309 Q 2091.5034 3607.8433 2274.5098 3477.1243 Q 2457.5164 3346.4053 2562.0916 3137.255 Q 2666.6667 2928.1047 2692.8105 2692.8105 Q 2718.9543 2457.5164 2640.523 2274.5098 Q 2562.0916 2091.5034 2405.2288 1934.6406 Q 2196.0784 1777.7778 1830.0654 1620.915 L 1437.9086 1464.0524 L 1437.9086 1464.0524 L 1411.7648 1464.0524 L 1411.7648 1464.0524 L 1411.7648 1464.0524 L 1411.7648 1437.9086 L 1411.7648 1437.9086 L 1385.621 1437.9086 L 1385.621 1411.7648 L 1385.621 1411.7648 L 1359.4772 1411.7648 L 1359.4772 1411.7648 L 1359.4772 1411.7648 L 1359.4772 1385.621 L 1359.4772 1385.621 L 1359.4772 1307.1896 L 1359.4772 1254.902 L 1359.4772 1228.7582 L 1359.4772 1202.6144 L 1385.621 1202.6144 L 1411.7648 1202.6144 L 1620.915 1202.6144 Q 1856.2092 1202.6144 1986.9281 1254.902 Q 2117.6472 1307.1896 2143.791 1307.1896 L 2169.9346 1307.1896 L 2169.9346 1333.3334 L 2196.0784 1333.3334 L 2196.0784 1333.3334 L 2196.0784 1359.4772 L 2196.0784 1359.4772 L 2196.0784 1359.4772 L 2222.2222 1359.4772 L 2222.2222 1359.4772 L 2222.2222 1385.621 L 2248.366 1385.621 L 2248.366 993.46405 Q 2248.366 601.3072 2222.2222 575.1634 Q 2196.0784 522.87585 2039.2157 444.44446 Q 1882.353 366.0131 1673.2026 313.7255 L 1437.9086 287.5817 L 1437.9086 287.5817 L 1437.9086 261.43793 L 1437.9086 261.43793 L 1464.0524 261.43793 L 1464.0524 209.15033 L 1464.0524 183.00655 L 1437.9086 183.00655 L 1437.9086 156.86275 L 1411.7648 156.86275 L 1385.621 156.86275 L 1464.0524 130.71896 L 1542.4836 130.71896 L 1542.4836 104.575165 L 1516.3398 78.43137 L 1516.3398 78.43137 L 1516.3398 52.287582 L 1516.3398 52.287582 L 1516.3398 52.287582 L 1490.1962 52.287582 L 1490.1962 52.287582 L 1490.1962 26.143791 L 1490.1962 26.143791 L 1856.2092 26.143791 Q 2222.2222 0.0 2222.2222 0.0 z M 4392.1567 836.6013 L 4392.1567 1228.7582 L 4156.863 1228.7582 Q 3921.5686 1254.902 3869.2812 1254.902 L 3843.1375 1254.902 L 3843.1375 1411.7648 Q 3869.2812 1594.7712 3869.2812 2588.2354 L 3869.2812 3581.6995 L 3503.268 3581.6995 L 3137.255 3581.6995 L 3137.255 3450.9805 Q 3137.255 3346.4053 3111.111 2300.6536 Q 3084.9673 1254.902 2875.8171 1254.902 L 2640.523 1228.7582 L 2640.523 836.6013 L 2640.523 418.30066 L 3503.268 418.30066 Q 4392.1567 418.30066 4392.1567 836.6013 z M 10823.529 4261.438 L 10718.954 4287.582 L 10692.811 4261.438 Q 10666.667 4235.2944 10640.523 4183.007 Q 10640.523 4156.863 10666.667 4156.863 Q 10718.954 4183.007 10771.242 4183.007 L 10849.674 4183.007 L 10849.674 4130.719 L 10823.529 4104.575 L 10823.529 4104.575 L 10823.529 4078.4314 L 10823.529 4078.4314 Q 10823.529 4078.4314 10771.242 4026.1438 Q 10718.954 4000.0 10692.811 3921.5686 Q 10692.811 3816.9937 10797.386 3790.8499 Q 10901.961 3764.706 10928.1045 3816.9937 Q 10928.1045 3843.1375 10875.817 3869.2812 Q 10797.386 3869.2812 10797.386 3921.5686 Q 10823.529 3947.7124 10849.674 3973.8562 Q 10875.817 3973.8562 10928.1045 4052.2876 Q 10980.393 4104.575 10980.393 4183.007 Q 10954.249 4235.2944 10823.529 4261.438 z M 8784.313 4078.4314 L 8784.313 4000.0 L 8836.602 3921.5686 Q 8888.889 3869.2812 8941.177 3843.1375 Q 8993.464 3816.9937 9019.608 3843.1375 Q 9045.752 3843.1375 9045.752 3869.2812 Q 9045.752 3895.4248 8993.464 3921.5686 Q 8915.033 3921.5686 8915.033 4052.2876 Q 8915.033 4183.007 8941.177 4183.007 Q 8993.464 4183.007 8993.464 4104.575 Q 8967.32 4026.1438 9045.752 4000.0 Q 9098.039 4000.0 9098.039 4130.719 Q 9071.8955 4287.582 8967.32 4261.438 Q 8862.745 4235.2944 8836.602 4209.1504 Q 8784.313 4156.863 8784.313 4078.4314 z M 12653.595 4261.438 L 12627.451 4261.438 L 12653.595 4078.4314 Q 12653.595 3869.2812 12758.17 3895.4248 Q 12888.89 3921.5686 12915.033 4078.4314 Q 12915.033 4235.2944 12862.745 4261.438 Q 12836.602 4261.438 12784.314 4183.007 Q 12758.17 4130.719 12732.026 4183.007 Q 12705.883 4261.438 12653.595 4261.438 z M 13176.471 4104.575 L 13176.471 4235.2944 L 13124.184 4235.2944 Q 13098.039 4235.2944 13071.8955 4104.575 Q 13071.8955 3973.8562 13045.752 3973.8562 Q 13019.608 3973.8562 13019.608 3921.5686 Q 13019.608 3895.4248 13124.184 3895.4248 Q 13281.046 3895.4248 13228.759 3921.5686 Q 13176.471 3973.8562 13176.471 4104.575 z M 10196.079 3921.5686 L 10222.223 3921.5686 L 10300.654 3921.5686 Q 10405.229 3921.5686 10405.229 3947.7124 Q 10405.229 3973.8562 10379.085 4000.0 Q 10352.941 4026.1438 10352.941 4156.863 Q 10326.798 4287.582 10300.654 4287.582 Q 10274.51 4287.582 10248.366 4156.863 Q 10248.366 4026.1438 10196.079 4026.1438 Q 10169.935 4000.0 10169.935 3973.8562 Q 10169.935 3921.5686 10196.079 3921.5686 z M 8156.863 4183.007 L 8026.144 4183.007 L 8026.144 4183.007 L 8000.0 4183.007 L 8026.144 4052.2876 Q 8026.144 3921.5686 8130.719 3947.7124 Q 8261.438 3947.7124 8261.438 4026.1438 Q 8261.438 4078.4314 8261.438 4130.719 Q 8261.438 4183.007 8156.863 4183.007 z M 8470.589 4130.719 L 8470.589 4209.1504 L 8444.444 4209.1504 L 8418.301 4183.007 L 8418.301 4183.007 L 8418.301 4183.007 L 8366.014 4078.4314 Q 8313.726 3947.7124 8366.014 3947.7124 Q 8418.301 3973.8562 8470.589 3947.7124 Q 8522.876 3921.5686 8496.732 3973.8562 Q 8470.589 4052.2876 8470.589 4130.719 z M 9228.759 4287.582 L 9202.614 4287.582 L 9202.614 4104.575 Q 9202.614 3921.5686 9307.189 3921.5686 Q 9411.765 3947.7124 9437.909 4130.719 Q 9437.909 4287.582 9385.621 4287.582 Q 9359.478 4261.438 9307.189 4235.2944 Q 9307.189 4183.007 9281.046 4235.2944 Q 9254.902 4287.582 9228.759 4287.582 z M 9568.628 4104.575 Q 9594.771 3921.5686 9647.059 3921.5686 Q 9725.49 3947.7124 9751.634 4130.719 Q 9777.778 4287.582 9673.203 4261.438 Q 9594.771 4235.2944 9568.628 4261.438 Q 9516.34 4287.582 9568.628 4104.575 z M 9934.641 4235.2944 L 9934.641 4261.438 L 9908.497 4261.438 L 9908.497 4287.582 L 9882.354 4287.582 L 9856.209 4287.582 L 9856.209 4104.575 Q 9856.209 3921.5686 9908.497 3921.5686 Q 9934.641 3947.7124 9986.929 3973.8562 Q 9986.929 4026.1438 10013.072 3973.8562 Q 10039.216 3921.5686 10065.359 3921.5686 Q 10091.504 3921.5686 10091.504 4104.575 Q 10091.504 4287.582 10039.216 4261.438 Q 9986.929 4235.2944 9986.929 4209.1504 Q 9986.929 4183.007 9960.784 4183.007 Q 9934.641 4183.007 9934.641 4235.2944 z M 6039.216 4183.007 L 6039.216 4183.007 L 5986.928 4209.1504 Q 5934.6406 4209.1504 5908.497 4183.007 Q 5908.497 4130.719 5882.353 4156.863 L 5856.2095 4183.007 L 5803.922 4183.007 Q 5751.6343 4183.007 5725.49 4078.4314 Q 5699.3467 3973.8562 5751.6343 4000.0 Q 5803.922 4026.1438 5830.0654 4000.0 Q 5856.2095 3973.8562 5908.497 3973.8562 Q 5960.7847 4000.0 6013.0723 4000.0 Q 6013.0723 4000.0 6065.3594 3973.8562 Q 6091.5034 3973.8562 6065.3594 4078.4314 Q 6065.3594 4183.007 6039.216 4183.007 z M 6196.0786 4078.4314 Q 6196.0786 3947.7124 6300.654 3973.8562 Q 6405.229 3973.8562 6405.229 4052.2876 Q 6379.085 4104.575 6405.229 4156.863 Q 6405.229 4209.1504 6326.7974 4183.007 Q 6248.366 4156.863 6248.366 4183.007 Q 6248.366 4209.1504 6222.222 4209.1504 Q 6196.0786 4209.1504 6196.0786 4078.4314 z M 7633.9873 4156.863 Q 7581.6997 4130.719 7529.412 4156.863 Q 7503.268 4183.007 7503.268 4078.4314 Q 7503.268 3973.8562 7529.412 3947.7124 Q 7581.6997 3947.7124 7581.6997 3973.8562 Q 7581.6997 4000.0 7607.8433 4000.0 Q 7633.9873 4000.0 7633.9873 3973.8562 Q 7633.9873 3947.7124 7686.275 3947.7124 Q 7712.4185 3947.7124 7686.275 4078.4314 Q 7686.275 4183.007 7633.9873 4156.863 z" svg:height="56.993465mm" draw:style-name="style-136" svg:viewBox="0.0 0.0 13725.49 5699.3467" svg:width="137.2549mm" svg:x="58.039215mm" svg:y="19.346405mm"/>
          <draw:path svg:d="M 235.29413 0.0 L 235.29413 0.0 L 235.29413 78.43137 Q 209.15033 130.71896 339.8693 156.86275 Q 444.44446 183.00655 444.44446 209.15033 L 444.44446 209.15033 L 444.44446 209.15033 Q 418.30066 209.15033 418.30066 235.29413 L 418.30066 287.5817 L 418.30066 287.5817 Q 418.30066 287.5817 392.15686 313.7255 Q 366.0131 339.8693 313.7255 366.0131 Q 261.43793 392.15686 209.15033 392.15686 L 130.71896 392.15686 L 104.575165 418.30066 L 78.43137 418.30066 L 78.43137 366.0131 L 52.287582 313.7255 L 52.287582 313.7255 L 52.287582 287.5817 L 52.287582 287.5817 L 52.287582 287.5817 L 26.143791 287.5817 L 26.143791 287.5817 L 26.143791 261.43793 L 0.0 235.29413 L 0.0 209.15033 L 0.0 183.00655 L 26.143791 183.00655 L 26.143791 183.00655 L 104.575165 104.575165 Q 209.15033 52.287582 209.15033 26.143791 Q 209.15033 0.0 235.29413 0.0 z" svg:height="4.183007mm" draw:style-name="style-137" svg:viewBox="0.0 0.0 444.44446 418.30066" svg:width="4.4444447mm" svg:x="183.00655mm" svg:y="179.08498mm"/>
          <draw:path svg:d="M 26.143791 26.143791 L 26.143791 0.0 L 78.43137 0.0 L 104.575165 0.0 L 653.5948 0.0 L 1176.4706 0.0 L 1176.4706 26.143791 L 1176.4706 26.143791 L 1176.4706 287.5817 Q 1176.4706 549.0196 1176.4706 575.1634 L 1176.4706 627.451 L 915.0327 627.451 L 653.5948 627.451 L 653.5948 653.5948 L 653.5948 653.5948 L 653.5948 732.0262 L 653.5948 836.6013 L 653.5948 862.7451 L 653.5948 888.8889 L 653.5948 967.3203 Q 653.5948 1045.7517 810.4575 1071.8955 Q 967.3203 1098.0392 967.3203 1411.7648 L 967.3203 1699.3464 L 810.4575 1725.4902 Q 653.5948 1725.4902 653.5948 2039.2157 Q 653.5948 2352.9412 915.0327 2379.085 Q 1176.4706 2405.2288 1176.4706 2666.6667 L 1176.4706 2954.2485 L 1150.3268 2954.2485 Q 1124.183 2980.3923 575.1634 2954.2485 L 26.143791 2954.2485 L 26.143791 2535.9478 Q 26.143791 2117.6472 0.0 1098.0392 L 0.0 52.287582 L 26.143791 52.287582 Q 26.143791 52.287582 26.143791 26.143791 L 26.143791 26.143791 L 26.143791 26.143791 z" svg:height="29.542484mm" draw:style-name="style-138" svg:viewBox="0.0 0.0 1176.4706 2954.2485" svg:width="11.764707mm" svg:x="164.44444mm" svg:y="265.6209mm"/>
          <draw:path svg:d="M 810.4575 732.0262 L 758.1699 732.0262 L 758.1699 784.3137 L 758.1699 810.4575 L 810.4575 810.4575 L 836.6013 810.4575 L 836.6013 810.4575 Q 836.6013 836.6013 810.4575 836.6013 Q 758.1699 836.6013 758.1699 888.8889 Q 758.1699 915.0327 705.8824 888.8889 Q 679.7386 888.8889 549.0196 888.8889 L 392.15686 888.8889 L 392.15686 888.8889 L 366.0131 888.8889 L 366.0131 862.7451 Q 392.15686 836.6013 392.15686 732.0262 Q 392.15686 653.5948 339.8693 522.87585 L 313.7255 418.30066 L 287.5817 418.30066 Q 235.29413 418.30066 130.71896 470.58826 L 52.287582 470.58826 L 26.143791 496.73203 L 4.5474735E-13 496.73203 L 4.5474735E-13 470.58826 L 26.143791 444.44446 L 26.143791 444.44446 L 26.143791 418.30066 L 26.143791 418.30066 L 26.143791 418.30066 L 52.287582 418.30066 L 52.287582 418.30066 L 52.287582 392.15686 L 78.43137 392.15686 L 78.43137 392.15686 L 78.43137 366.0131 L 78.43137 366.0131 L 78.43137 366.0131 L 104.575165 366.0131 L 104.575165 366.0131 L 104.575165 339.8693 L 130.71896 339.8693 L 130.71896 339.8693 L 130.71896 313.7255 L 156.86275 313.7255 Q 183.00655 313.7255 235.29413 261.43793 Q 313.7255 209.15033 313.7255 183.00655 Q 313.7255 156.86275 444.44446 104.575165 L 575.1634 26.143791 L 601.3072 26.143791 Q 601.3072 0.0 601.3072 0.0 L 601.3072 0.0 L 653.5948 0.0 Q 705.8824 0.0 810.4575 261.43793 Q 915.0327 522.87585 888.8889 601.3072 Q 862.7451 679.7386 862.7451 705.8824 Q 836.6013 732.0262 810.4575 732.0262 z" svg:height="8.888889mm" draw:style-name="style-139" svg:viewBox="0.0 0.0 888.8889 888.8889" svg:width="8.888889mm" svg:x="37.908497mm" svg:y="117.12418mm"/>
          <draw:path svg:d="M 209.15033 78.43137 L 261.43793 1.8189894E-12 L 366.0131 130.71896 Q 444.44446 287.5817 549.0196 496.73203 Q 653.5948 732.0262 653.5948 810.4575 L 653.5948 862.7451 L 549.0196 862.7451 Q 470.58826 862.7451 366.0131 862.7451 L 261.43793 862.7451 L 235.29413 862.7451 L 209.15033 862.7451 L 183.00655 967.3203 Q 183.00655 1098.0392 156.86275 1098.0392 L 156.86275 1098.0392 L 156.86275 1045.7517 Q 130.71896 993.46405 130.71896 915.0327 L 78.43137 862.7451 L 78.43137 862.7451 L 78.43137 862.7451 L 52.287582 836.6013 Q 26.143791 810.4575 26.143791 810.4575 L 26.143791 810.4575 L 3.6379788E-12 810.4575 L 3.6379788E-12 810.4575 L 3.6379788E-12 810.4575 L 3.6379788E-12 810.4575 L 78.43137 758.1699 Q 156.86275 705.8824 183.00655 679.7386 L 235.29413 679.7386 L 235.29413 653.5948 L 235.29413 627.451 L 209.15033 627.451 L 209.15033 601.3072 L 209.15033 601.3072 Q 183.00655 601.3072 183.00655 575.1634 Q 183.00655 549.0196 130.71896 549.0196 L 78.43137 549.0196 L 78.43137 522.87585 Q 78.43137 496.73203 52.287582 496.73203 Q 26.143791 470.58826 26.143791 392.15686 Q 26.143791 339.8693 78.43137 261.43793 L 104.575165 183.00655 L 130.71896 183.00655 Q 156.86275 183.00655 209.15033 78.43137 z" svg:height="10.980392mm" draw:style-name="style-140" svg:viewBox="0.0 0.0 653.5948 1098.0392" svg:width="6.535948mm" svg:x="175.42484mm" svg:y="153.98694mm"/>
          <draw:path svg:d="M 209.15033 26.143791 L 209.15033 0.0 L 235.29413 0.0 L 261.43793 26.143791 L 261.43793 26.143791 L 287.5817 26.143791 L 287.5817 52.287582 L 287.5817 78.43137 L 313.7255 78.43137 L 313.7255 78.43137 L 444.44446 339.8693 Q 549.0196 575.1634 601.3072 601.3072 Q 627.451 601.3072 627.451 653.5948 Q 627.451 705.8824 967.3203 758.1699 Q 1281.0458 784.3137 1411.7648 705.8824 Q 1516.3398 653.5948 1542.4836 627.451 L 1594.7712 601.3072 L 1594.7712 601.3072 L 1594.7712 601.3072 L 1620.915 601.3072 L 1620.915 601.3072 L 1647.0588 575.1634 L 1699.3464 549.0196 L 1699.3464 549.0196 L 1699.3464 549.0196 L 1699.3464 549.0196 Q 1725.4902 549.0196 1725.4902 522.87585 L 1725.4902 522.87585 L 1751.634 522.87585 Q 1751.634 496.73203 1803.9216 496.73203 Q 1856.2092 496.73203 1986.9281 392.15686 Q 2117.6472 287.5817 2196.0784 261.43793 L 2274.5098 261.43793 L 2222.2222 313.7255 Q 2169.9346 366.0131 2169.9346 366.0131 L 2169.9346 392.15686 L 2169.9346 392.15686 L 2169.9346 392.15686 L 2143.791 392.15686 L 2143.791 392.15686 L 2143.791 418.30066 L 2117.6472 418.30066 L 2117.6472 418.30066 L 2117.6472 444.44446 L 2065.3596 496.73203 Q 2013.0719 549.0196 1986.9281 549.0196 L 1986.9281 575.1634 L 1751.634 810.4575 Q 1490.1962 1071.8955 1464.0524 1254.902 Q 1437.9086 1437.9086 1490.1962 1856.2092 Q 1542.4836 2274.5098 1568.6274 2326.7974 Q 1620.915 2352.9412 1620.915 2379.085 Q 1620.915 2431.3726 1699.3464 2431.3726 L 1777.7778 2431.3726 L 1777.7778 2457.5164 L 1751.634 2457.5164 L 1751.634 2483.6602 L 1751.634 2483.6602 L 1725.4902 2509.804 Q 1699.3464 2535.9478 1673.2026 2588.2354 Q 1647.0588 2640.523 1647.0588 2901.961 Q 1647.0588 3137.255 1699.3464 3267.9739 Q 1699.3464 3398.6929 1725.4902 3424.8367 L 1725.4902 3450.9805 L 1777.7778 3450.9805 L 1830.0654 3450.9805 L 1830.0654 3477.1243 L 1803.9216 3503.268 L 1803.9216 3529.4119 L 1803.9216 3555.5557 L 1856.2092 3555.5557 L 1908.4968 3581.6995 L 1908.4968 3581.6995 L 1908.4968 3581.6995 L 1934.6406 3581.6995 L 1934.6406 3581.6995 L 1934.6406 3607.8433 L 1960.7843 3607.8433 L 1960.7843 3607.8433 L 1960.7843 3633.987 L 1960.7843 3633.987 L 1960.7843 3633.987 L 1934.6406 3633.987 L 1934.6406 3633.987 L 1934.6406 3660.1309 L 1908.4968 3660.1309 L 1908.4968 3686.2747 L 1908.4968 3686.2747 L 1908.4968 3686.2747 L 1908.4968 3686.2747 L 1830.0654 3712.4185 Q 1751.634 3738.5623 1725.4902 3738.5623 Q 1699.3464 3764.706 1594.7712 3790.8499 Q 1490.1962 3816.9937 1490.1962 3843.1375 Q 1490.1962 3869.2812 1437.9086 3843.1375 Q 1411.7648 3843.1375 1385.621 3738.5623 Q 1333.3334 3660.1309 1281.0458 3660.1309 Q 1228.7582 3633.987 1254.902 3607.8433 Q 1281.0458 3581.6995 1228.7582 3477.1243 Q 1202.6144 3398.6929 1176.4706 3398.6929 Q 1150.3268 3398.6929 1150.3268 3346.4053 Q 1150.3268 3294.1177 1124.183 3267.9739 Q 1124.183 3267.9739 1071.8955 3189.5425 Q 1071.8955 3111.111 915.0327 2980.3923 Q 758.1699 2849.6733 705.8824 2509.804 L 705.8824 2169.9346 L 679.7386 2143.791 L 653.5948 2117.6472 L 653.5948 2117.6472 L 653.5948 2117.6472 L 653.5948 2091.5034 L 653.5948 2091.5034 L 627.451 2091.5034 L 627.451 2065.3596 L 627.451 2065.3596 L 601.3072 2065.3596 L 601.3072 2065.3596 L 601.3072 2065.3596 L 549.0196 2065.3596 L 470.58826 2065.3596 L 470.58826 2065.3596 L 444.44446 2065.3596 L 444.44446 2117.6472 L 444.44446 2143.791 L 366.0131 2535.9478 Q 287.5817 2928.1047 287.5817 2980.3923 L 287.5817 3032.6797 L 261.43793 3137.255 L 261.43793 3241.83 L 261.43793 3241.83 L 235.29413 3241.83 L 235.29413 3215.6863 L 235.29413 3189.5425 L 209.15033 3189.5425 L 209.15033 3163.3987 L 209.15033 3163.3987 L 183.00655 3163.3987 L 183.00655 3111.111 L 183.00655 3032.6797 L 156.86275 3006.5361 Q 130.71896 2980.3923 104.575165 3006.5361 Q 78.43137 3006.5361 52.287582 2797.3857 Q 26.143791 2614.3792 0.0 1594.7712 L 0.0 549.0196 L 0.0 496.73203 L 0.0 470.58826 L 0.0 470.58826 L 26.143791 470.58826 L 26.143791 392.15686 L 26.143791 313.7255 L 52.287582 235.29413 Q 78.43137 183.00655 78.43137 156.86275 L 78.43137 130.71896 L 104.575165 104.575165 L 130.71896 78.43137 L 130.71896 78.43137 L 130.71896 78.43137 L 130.71896 52.287582 L 130.71896 52.287582 L 156.86275 78.43137 L 183.00655 104.575165 L 183.00655 104.575165 L 183.00655 78.43137 L 183.00655 78.43137 L 183.00655 78.43137 L 209.15033 26.143791 z" svg:height="38.431374mm" draw:style-name="style-141" svg:viewBox="0.0 0.0 2274.5098 3843.1375" svg:width="22.745098mm" svg:x="52.54902mm" svg:y="169.15033mm"/>
          <draw:path svg:d="M 392.15686 0.0 L 418.30066 0.0 L 418.30066 0.0 Q 418.30066 0.0 444.44446 26.143791 L 444.44446 26.143791 L 444.44446 26.143791 L 444.44446 26.143791 L 470.58826 52.287582 L 496.73203 78.43137 L 496.73203 78.43137 L 496.73203 104.575165 L 522.87585 104.575165 L 549.0196 104.575165 L 549.0196 130.71896 L 549.0196 130.71896 L 496.73203 130.71896 Q 418.30066 130.71896 418.30066 313.7255 Q 418.30066 470.58826 496.73203 522.87585 Q 549.0196 549.0196 627.451 679.7386 Q 705.8824 810.4575 758.1699 888.8889 Q 810.4575 941.1765 810.4575 967.3203 L 810.4575 967.3203 L 810.4575 1045.7517 L 810.4575 1098.0392 L 810.4575 1098.0392 L 810.4575 1098.0392 L 810.4575 1124.183 L 810.4575 1124.183 L 784.3137 1124.183 L 784.3137 1150.3268 L 784.3137 1150.3268 L 758.1699 1150.3268 L 758.1699 1150.3268 L 758.1699 1150.3268 L 758.1699 1176.4706 L 758.1699 1176.4706 L 732.0262 1202.6144 L 732.0262 1202.6144 L 732.0262 1202.6144 L 705.8824 1202.6144 L 705.8824 1202.6144 L 705.8824 1202.6144 L 653.5948 1228.7582 L 601.3072 1228.7582 L 601.3072 1202.6144 Q 601.3072 1150.3268 444.44446 993.46405 Q 287.5817 862.7451 209.15033 836.6013 Q 104.575165 784.3137 104.575165 758.1699 Q 78.43137 732.0262 52.287582 732.0262 Q 26.143791 705.8824 0.0 549.0196 Q -26.143791 392.15686 0.0 366.0131 Q 26.143791 366.0131 26.143791 261.43793 L 52.287582 183.00655 L 78.43137 183.00655 L 104.575165 183.00655 L 104.575165 156.86275 L 104.575165 130.71896 L 235.29413 104.575165 Q 339.8693 78.43137 339.8693 52.287582 Q 339.8693 0.0 392.15686 0.0 z" svg:height="12.287582mm" draw:style-name="style-142" svg:viewBox="0.0 0.0 810.4575 1228.7582" svg:width="8.104575mm" svg:x="124.70589mm" svg:y="122.35294mm"/>
          <draw:path svg:d="M 156.86275 0.0 L 209.15033 0.0 L 235.29413 26.143791 Q 235.29413 26.143791 235.29413 78.43137 Q 235.29413 130.71896 209.15033 130.71896 Q 183.00655 130.71896 183.00655 130.71896 L 183.00655 130.71896 L 156.86275 130.71896 L 156.86275 130.71896 L 156.86275 156.86275 L 130.71896 156.86275 L 130.71896 183.00655 L 130.71896 235.29413 L 130.71896 235.29413 Q 130.71896 235.29413 78.43137 235.29413 L 52.287582 235.29413 L 52.287582 235.29413 Q 26.143791 209.15033 26.143791 209.15033 L 26.143791 209.15033 L 26.143791 209.15033 Q 26.143791 183.00655 1.8189894E-12 183.00655 Q -26.143791 183.00655 1.8189894E-12 130.71896 L 26.143791 52.287582 L 78.43137 26.143791 Q 104.575165 26.143791 156.86275 0.0 z" svg:height="2.3529413mm" draw:style-name="style-143" svg:viewBox="0.0 0.0 235.29413 235.29413" svg:width="2.3529413mm" svg:x="158.69281mm" svg:y="105.35948mm"/>
          <draw:path svg:d="M 78.43137 0.0 Q 130.71896 0.0 156.86275 52.287582 Q 183.00655 130.71896 156.86275 156.86275 Q 130.71896 156.86275 78.43137 183.00655 Q 26.143791 183.00655 -4.5474735E-13 104.575165 Q -26.143791 0.0 78.43137 0.0 z" svg:height="1.8300654mm" draw:style-name="style-144" svg:viewBox="0.0 0.0 156.86275 183.00655" svg:width="1.5686275mm" svg:x="32.156864mm" svg:y="23.529413mm"/>
          <draw:path svg:d="M 522.87585 0.0 L 862.7451 0.0 L 993.46405 26.143791 Q 1124.183 52.287582 1124.183 78.43137 L 1124.183 78.43137 L 941.1765 78.43137 Q 758.1699 104.575165 653.5948 104.575165 Q 549.0196 104.575165 549.0196 156.86275 L 522.87585 209.15033 L 522.87585 209.15033 L 522.87585 209.15033 L 522.87585 235.29413 L 522.87585 235.29413 L 549.0196 287.5817 L 575.1634 339.8693 L 575.1634 366.0131 L 575.1634 366.0131 L 549.0196 366.0131 Q 522.87585 366.0131 470.58826 339.8693 Q 444.44446 313.7255 418.30066 339.8693 L 418.30066 339.8693 L 392.15686 339.8693 Q 366.0131 313.7255 209.15033 313.7255 L 26.143791 313.7255 L 26.143791 261.43793 L -1.8189894E-12 209.15033 L -1.8189894E-12 209.15033 L -1.8189894E-12 209.15033 L -1.8189894E-12 183.00655 L -1.8189894E-12 183.00655 L 26.143791 156.86275 L 26.143791 104.575165 L 52.287582 104.575165 Q 78.43137 104.575165 78.43137 78.43137 Q 78.43137 52.287582 156.86275 26.143791 Q 209.15033 0.0 522.87585 0.0 z" svg:height="3.6601307mm" draw:style-name="style-145" svg:viewBox="0.0 0.0 1124.183 366.0131" svg:width="11.24183mm" svg:x="145.88235mm" svg:y="95.1634mm"/>
          <draw:path svg:d="M 705.8824 0.0 L 758.1699 0.0 L 758.1699 26.143791 L 784.3137 26.143791 L 784.3137 52.287582 L 784.3137 52.287582 L 784.3137 78.43137 Q 784.3137 104.575165 836.6013 156.86275 Q 888.8889 209.15033 836.6013 235.29413 Q 784.3137 261.43793 810.4575 287.5817 L 810.4575 313.7255 L 784.3137 313.7255 Q 758.1699 313.7255 758.1699 287.5817 Q 732.0262 261.43793 705.8824 261.43793 Q 679.7386 235.29413 679.7386 209.15033 Q 679.7386 183.00655 653.5948 183.00655 Q 627.451 183.00655 601.3072 261.43793 Q 575.1634 313.7255 522.87585 313.7255 Q 496.73203 313.7255 496.73203 339.8693 Q 470.58826 366.0131 392.15686 392.15686 Q 313.7255 418.30066 261.43793 418.30066 L 235.29413 418.30066 L 209.15033 392.15686 L 183.00655 392.15686 L 183.00655 470.58826 L 209.15033 522.87585 L 209.15033 549.0196 L 209.15033 575.1634 L 183.00655 575.1634 L 156.86275 575.1634 L 156.86275 549.0196 L 156.86275 549.0196 L 130.71896 549.0196 L 130.71896 575.1634 L 130.71896 575.1634 L 104.575165 575.1634 L 104.575165 575.1634 L 104.575165 575.1634 L 104.575165 575.1634 L 104.575165 575.1634 L 78.43137 549.0196 L 78.43137 522.87585 L 52.287582 522.87585 L 0.0 522.87585 L 0.0 496.73203 L 0.0 496.73203 L 26.143791 470.58826 L 26.143791 470.58826 L 26.143791 470.58826 L 52.287582 470.58826 L 52.287582 470.58826 L 52.287582 444.44446 L 52.287582 418.30066 L 52.287582 418.30066 L 26.143791 392.15686 L 26.143791 366.0131 L 52.287582 366.0131 Q 104.575165 392.15686 104.575165 392.15686 L 104.575165 366.0131 L 104.575165 366.0131 L 104.575165 366.0131 L 156.86275 209.15033 Q 183.00655 78.43137 287.5817 78.43137 Q 392.15686 52.287582 392.15686 78.43137 L 392.15686 78.43137 L 366.0131 78.43137 Q 366.0131 104.575165 366.0131 104.575165 L 366.0131 104.575165 L 366.0131 104.575165 L 339.8693 104.575165 L 444.44446 104.575165 Q 549.0196 104.575165 549.0196 104.575165 L 522.87585 104.575165 L 522.87585 104.575165 L 522.87585 104.575165 L 575.1634 52.287582 Q 653.5948 0.0 705.8824 0.0 z" svg:height="5.751634mm" draw:style-name="style-146" svg:viewBox="0.0 0.0 836.6013 575.1634" svg:width="8.366014mm" svg:x="127.05882mm" svg:y="109.28105mm"/>
          <draw:path svg:d="M 0.0 104.575165 Q 0.0 -26.143791 104.575165 0.0 Q 209.15033 0.0 209.15033 78.43137 Q 183.00655 130.71896 209.15033 183.00655 Q 209.15033 235.29413 130.71896 209.15033 Q 52.287582 183.00655 52.287582 209.15033 Q 52.287582 235.29413 26.143791 235.29413 Q 0.0 235.29413 0.0 104.575165 z" svg:height="2.3529413mm" draw:style-name="style-147" svg:viewBox="0.0 0.0 209.15033 235.29413" svg:width="2.0915034mm" svg:x="120.0mm" svg:y="59.08497mm"/>
          <draw:path svg:d="M 287.5817 235.29413 L 522.87585 0.0 L 496.73203 130.71896 Q 444.44446 235.29413 470.58826 287.5817 Q 470.58826 313.7255 496.73203 339.8693 Q 496.73203 339.8693 522.87585 392.15686 Q 549.0196 470.58826 549.0196 575.1634 Q 601.3072 679.7386 653.5948 967.3203 Q 758.1699 1228.7582 758.1699 1281.0458 Q 758.1699 1307.1896 836.6013 1333.3334 Q 888.8889 1385.621 915.0327 1437.9086 Q 915.0327 1490.1962 1019.60785 1542.4836 Q 1098.0392 1594.7712 1202.6144 1594.7712 Q 1281.0458 1620.915 1281.0458 1620.915 Q 1281.0458 1647.0588 1359.4772 1647.0588 L 1437.9086 1647.0588 L 1516.3398 1620.915 L 1594.7712 1594.7712 L 1620.915 1594.7712 L 1647.0588 1594.7712 L 1647.0588 1620.915 L 1647.0588 1647.0588 L 1594.7712 1647.0588 L 1542.4836 1647.0588 L 1490.1962 1673.2026 L 1411.7648 1699.3464 L 1385.621 1699.3464 L 1359.4772 1699.3464 L 1333.3334 1725.4902 Q 1281.0458 1751.634 1071.8955 1803.9216 L 862.7451 1856.2092 L 836.6013 1856.2092 Q 810.4575 1856.2092 627.451 1908.4968 Q 444.44446 1934.6406 444.44446 1908.4968 Q 444.44446 1882.353 392.15686 1882.353 Q 339.8693 1882.353 339.8693 1934.6406 Q 339.8693 1986.9281 313.7255 1986.9281 Q 287.5817 1986.9281 287.5817 1960.7843 L 287.5817 1908.4968 L 287.5817 1908.4968 L 287.5817 1882.353 L 313.7255 1882.353 L 313.7255 1856.2092 L 235.29413 1856.2092 Q 156.86275 1856.2092 156.86275 1803.9216 Q 156.86275 1777.7778 104.575165 1751.634 Q 78.43137 1699.3464 26.143791 1281.0458 Q -26.143791 862.7451 9.094947E-13 679.7386 Q 26.143791 496.73203 287.5817 235.29413 z" svg:height="19.869282mm" draw:style-name="style-148" svg:viewBox="0.0 0.0 1647.0588 1986.9281" svg:width="16.470589mm" svg:x="67.189545mm" svg:y="174.90196mm"/>
          <draw:path svg:d="M 78.43137 235.29413 L 130.71896 0.0 L 209.15033 339.8693 Q 287.5817 653.5948 130.71896 653.5948 Q 0.0 653.5948 0.0 601.3072 L 26.143791 522.87585 L 26.143791 496.73203 Q 26.143791 444.44446 78.43137 235.29413 z" svg:height="6.535948mm" draw:style-name="style-149" svg:viewBox="0.0 0.0 209.15033 653.5948" svg:width="2.0915034mm" svg:x="123.13726mm" svg:y="279.47714mm"/>
          <draw:path svg:d="M 0.0 0.0 L 0.0 0.0 L 392.15686 0.0 Q 784.3137 0.0 993.46405 418.30066 Q 1202.6144 810.4575 1228.7582 836.6013 L 1254.902 862.7451 L 1254.902 888.8889 L 1254.902 915.0327 L 1281.0458 915.0327 L 1281.0458 941.1765 L 1281.0458 941.1765 L 1307.1896 941.1765 L 1307.1896 967.3203 L 1307.1896 993.46405 L 1333.3334 993.46405 L 1333.3334 993.46405 L 1333.3334 1019.60785 L 1359.4772 1019.60785 L 1359.4772 993.46405 L 1359.4772 967.3203 L 1385.621 967.3203 L 1385.621 941.1765 L 1385.621 941.1765 L 1411.7648 941.1765 L 1411.7648 888.8889 L 1411.7648 862.7451 L 1647.0588 444.44446 Q 1882.353 0.0 2274.5098 0.0 L 2666.6667 0.0 L 2666.6667 26.143791 L 2666.6667 26.143791 L 2718.9543 1542.4836 Q 2745.0981 3084.9673 2823.5295 3084.9673 Q 2928.1047 3084.9673 2980.3923 3111.111 L 3058.8235 3111.111 L 3058.8235 3111.111 Q 3058.8235 3137.255 3006.5361 3137.255 Q 2954.2485 3137.255 2954.2485 3189.5425 Q 2954.2485 3215.6863 2928.1047 3215.6863 L 2875.8171 3215.6863 L 2875.8171 3267.9739 L 2875.8171 3320.2615 L 2849.6733 3346.4053 L 2849.6733 3372.549 L 2614.3792 3372.549 Q 2405.2288 3346.4053 2248.366 3346.4053 Q 2091.5034 3346.4053 2091.5034 3294.1177 Q 2117.6472 3241.83 1934.6406 3189.5425 Q 1777.7778 3137.255 1725.4902 3137.255 Q 1699.3464 3137.255 1699.3464 3163.3987 Q 1699.3464 3189.5425 1647.0588 3189.5425 Q 1594.7712 3189.5425 1568.6274 3137.255 L 1516.3398 3084.9673 L 1516.3398 3084.9673 L 1516.3398 3084.9673 L 1516.3398 3111.111 L 1516.3398 3111.111 L 1490.1962 3137.255 Q 1490.1962 3163.3987 1464.0524 3163.3987 Q 1437.9086 3189.5425 1464.0524 3189.5425 Q 1516.3398 3241.83 1464.0524 3241.83 L 1411.7648 3241.83 L 1385.621 3267.9739 L 1359.4772 3267.9739 L 1359.4772 3267.9739 Q 1359.4772 3267.9739 1333.3334 3267.9739 L 1307.1896 3294.1177 L 1307.1896 3267.9739 L 1307.1896 3267.9739 L 1281.0458 3267.9739 L 1281.0458 3294.1177 L 1281.0458 3294.1177 L 1254.902 3294.1177 L 1254.902 3267.9739 L 1254.902 3241.83 L 1228.7582 3241.83 L 1202.6144 3241.83 L 1202.6144 3267.9739 L 1202.6144 3267.9739 L 1228.7582 3267.9739 L 1228.7582 3294.1177 L 1202.6144 3294.1177 L 1176.4706 3294.1177 L 1176.4706 3267.9739 L 1150.3268 3267.9739 L 1150.3268 3267.9739 L 1150.3268 3241.83 L 1150.3268 3241.83 L 1150.3268 3241.83 L 1176.4706 3241.83 L 1176.4706 3241.83 L 1176.4706 3215.6863 L 1150.3268 3215.6863 L 1150.3268 3215.6863 L 1150.3268 3189.5425 L 1176.4706 3189.5425 L 1202.6144 3189.5425 L 1202.6144 3163.3987 L 1202.6144 3163.3987 L 1202.6144 3084.9673 L 1202.6144 3032.6797 L 1202.6144 3032.6797 L 1202.6144 3032.6797 L 1228.7582 3006.5361 Q 1254.902 2980.3923 1254.902 2954.2485 L 1228.7582 2928.1047 L 1254.902 2928.1047 Q 1281.0458 2928.1047 1359.4772 2901.961 L 1411.7648 2901.961 L 1620.915 2928.1047 Q 1803.9216 2928.1047 1856.2092 2954.2485 L 1908.4968 2954.2485 L 1908.4968 2875.8171 Q 1882.353 2797.3857 1882.353 2300.6536 L 1882.353 1803.9216 L 1856.2092 1803.9216 L 1830.0654 1803.9216 L 1830.0654 1830.0654 L 1830.0654 1856.2092 L 1803.9216 1856.2092 L 1803.9216 1882.353 L 1803.9216 1882.353 L 1777.7778 1882.353 L 1777.7778 1934.6406 L 1777.7778 1960.7843 L 1620.915 2222.2222 Q 1516.3398 2483.6602 1490.1962 2509.804 L 1464.0524 2535.9478 L 1464.0524 2535.9478 L 1464.0524 2562.0916 L 1464.0524 2562.0916 L 1464.0524 2562.0916 L 1437.9086 2588.2354 L 1411.7648 2614.3792 L 1411.7648 2640.523 L 1411.7648 2666.6667 L 1385.621 2666.6667 L 1385.621 2666.6667 L 1385.621 2640.523 L 1359.4772 2640.523 L 1359.4772 2640.523 L 1359.4772 2614.3792 L 1359.4772 2614.3792 L 1359.4772 2614.3792 L 1333.3334 2588.2354 L 1307.1896 2562.0916 L 1307.1896 2562.0916 L 1307.1896 2562.0916 L 1307.1896 2535.9478 L 1307.1896 2535.9478 L 1281.0458 2509.804 Q 1254.902 2483.6602 1098.0392 2248.366 L 941.1765 1986.9281 L 941.1765 1960.7843 L 941.1765 1934.6406 L 915.0327 1934.6406 L 915.0327 1934.6406 L 915.0327 1908.4968 L 888.8889 1908.4968 L 888.8889 1882.353 L 888.8889 1856.2092 L 862.7451 1856.2092 L 862.7451 1830.0654 L 862.7451 1830.0654 L 836.6013 1830.0654 L 836.6013 1830.0654 L 836.6013 1830.0654 L 836.6013 1803.9216 L 836.6013 1803.9216 L 810.4575 2274.5098 Q 784.3137 2771.242 784.3137 2771.242 L 784.3137 2771.242 L 758.1699 2771.242 L 758.1699 2771.242 L 784.3137 2797.3857 L 784.3137 2797.3857 L 758.1699 2980.3923 Q 732.0262 3189.5425 732.0262 3241.83 L 732.0262 3294.1177 L 705.8824 3294.1177 L 705.8824 3294.1177 L 705.8824 3241.83 L 705.8824 3189.5425 L 366.0131 3189.5425 L 26.143791 3189.5425 L 26.143791 2928.1047 Q 0.0 2640.523 0.0 1307.1896 L 0.0 0.0 L 0.0 0.0 z" svg:height="33.72549mm" draw:style-name="style-150" svg:viewBox="0.0 0.0 3058.8235 3372.549" svg:width="30.588236mm" svg:x="19.869282mm" svg:y="23.529413mm"/>
          <draw:path svg:d="M 549.0196 0.0 L 575.1634 0.0 L 627.451 0.0 Q 705.8824 0.0 705.8824 0.0 L 705.8824 0.0 L 679.7386 0.0 Q 679.7386 0.0 679.7386 26.143791 L 705.8824 26.143791 L 705.8824 52.287582 Q 732.0262 52.287582 732.0262 52.287582 L 732.0262 52.287582 L 758.1699 78.43137 Q 784.3137 78.43137 810.4575 183.00655 Q 836.6013 287.5817 941.1765 313.7255 Q 1019.60785 313.7255 1045.7517 313.7255 Q 1098.0392 313.7255 1124.183 418.30066 Q 1150.3268 522.87585 1202.6144 575.1634 Q 1254.902 601.3072 1254.902 627.451 Q 1254.902 653.5948 1228.7582 732.0262 L 1228.7582 784.3137 L 1202.6144 784.3137 L 1176.4706 784.3137 L 1176.4706 810.4575 L 1176.4706 836.6013 L 1124.183 836.6013 L 1071.8955 836.6013 L 1071.8955 836.6013 Q 1071.8955 836.6013 1071.8955 784.3137 Q 1071.8955 784.3137 941.1765 784.3137 Q 810.4575 784.3137 679.7386 784.3137 Q 522.87585 784.3137 444.44446 705.8824 L 366.0131 653.5948 L 313.7255 758.1699 Q 287.5817 862.7451 261.43793 862.7451 Q 235.29413 862.7451 235.29413 941.1765 L 209.15033 993.46405 L 209.15033 1045.7517 L 209.15033 1098.0392 L 183.00655 1098.0392 L 156.86275 1098.0392 L 130.71896 1071.8955 L 104.575165 1045.7517 L 104.575165 1045.7517 L 104.575165 1045.7517 L 78.43137 1045.7517 L 78.43137 1045.7517 L 78.43137 1019.60785 L 52.287582 1019.60785 L 52.287582 1019.60785 L 52.287582 993.46405 L 52.287582 993.46405 L 52.287582 993.46405 L 52.287582 993.46405 L 52.287582 967.3203 L 26.143791 967.3203 L 26.143791 967.3203 L 26.143791 941.1765 L 0.0 941.1765 L 0.0 915.0327 L 0.0 888.8889 L 26.143791 888.8889 L 26.143791 888.8889 L 26.143791 862.7451 L 52.287582 862.7451 L 52.287582 836.6013 Q 52.287582 784.3137 78.43137 784.3137 Q 104.575165 758.1699 156.86275 627.451 L 235.29413 522.87585 L 235.29413 522.87585 Q 261.43793 522.87585 261.43793 522.87585 L 261.43793 496.73203 L 261.43793 496.73203 L 261.43793 470.58826 L 261.43793 470.58826 L 261.43793 470.58826 L 287.5817 444.44446 L 313.7255 418.30066 L 313.7255 313.7255 Q 313.7255 209.15033 339.8693 156.86275 L 339.8693 104.575165 L 366.0131 104.575165 Q 366.0131 130.71896 392.15686 104.575165 Q 418.30066 52.287582 418.30066 52.287582 L 418.30066 26.143791 L 418.30066 26.143791 L 444.44446 26.143791 L 470.58826 26.143791 L 522.87585 0.0 L 549.0196 0.0 z" svg:height="10.980392mm" draw:style-name="style-151" svg:viewBox="0.0 0.0 1254.902 1098.0392" svg:width="12.54902mm" svg:x="111.895424mm" svg:y="101.43791mm"/>
          <draw:path svg:d="M 313.7255 0.0 L 313.7255 0.0 L 418.30066 26.143791 Q 522.87585 26.143791 522.87585 52.287582 L 522.87585 78.43137 L 549.0196 104.575165 L 575.1634 130.71896 L 575.1634 183.00655 L 575.1634 209.15033 L 549.0196 209.15033 L 549.0196 235.29413 L 549.0196 235.29413 L 522.87585 235.29413 L 522.87585 235.29413 L 522.87585 235.29413 L 522.87585 261.43793 L 522.87585 261.43793 L 496.73203 261.43793 L 496.73203 287.5817 L 418.30066 287.5817 L 339.8693 287.5817 L 339.8693 287.5817 L 339.8693 287.5817 L 313.7255 287.5817 Q 287.5817 287.5817 287.5817 287.5817 L 287.5817 287.5817 L 287.5817 287.5817 Q 261.43793 287.5817 235.29413 287.5817 Q 183.00655 287.5817 130.71896 235.29413 L 78.43137 183.00655 L 78.43137 183.00655 L 52.287582 183.00655 L 52.287582 183.00655 L 52.287582 183.00655 L 52.287582 156.86275 L 52.287582 156.86275 L 26.143791 156.86275 L 26.143791 130.71896 L 26.143791 130.71896 L 9.094947E-13 130.71896 L 9.094947E-13 78.43137 Q 9.094947E-13 52.287582 104.575165 26.143791 Q 209.15033 -26.143791 261.43793 0.0 Q 313.7255 26.143791 313.7255 0.0 z" svg:height="2.875817mm" draw:style-name="style-152" svg:viewBox="0.0 0.0 575.1634 287.5817" svg:width="5.751634mm" svg:x="71.63399mm" svg:y="116.339874mm"/>
          <draw:path svg:d="M 967.3203 130.71896 L 967.3203 130.71896 L 758.1699 1725.4902 Q 549.0196 3346.4053 549.0196 3398.6929 L 549.0196 3450.9805 L 549.0196 3503.268 L 549.0196 3555.5557 L 549.0196 3555.5557 Q 549.0196 3555.5557 522.87585 3555.5557 L 522.87585 3581.6995 L 392.15686 4549.0195 Q 287.5817 5490.1963 261.43793 5594.7715 L 261.43793 5673.2026 L 209.15033 6091.5034 Q 130.71896 6509.804 130.71896 6614.3794 L 130.71896 6718.9546 L 104.575165 6797.3857 L 78.43137 6875.8174 L 78.43137 6640.523 L 78.43137 6431.3726 L 52.287582 6431.3726 L 52.287582 6431.3726 L 52.287582 5699.3467 Q 26.143791 4993.4644 26.143791 3032.6797 Q 26.143791 1098.0392 26.143791 575.1634 L 26.143791 26.143791 L 26.143791 0.0 Q 26.143791 0.0 0.0 0.0 L 0.0 0.0 L 496.73203 52.287582 Q 967.3203 104.575165 967.3203 130.71896 z" svg:height="68.75817mm" draw:style-name="style-153" svg:viewBox="0.0 0.0 967.3203 6875.8174" svg:width="9.6732025mm" svg:x="15.424837mm" svg:y="71.111115mm"/>
          <draw:path svg:d="M 1071.8955 130.71896 L 1098.0392 130.71896 L 1098.0392 183.00655 Q 1098.0392 209.15033 1124.183 261.43793 Q 1150.3268 287.5817 1150.3268 313.7255 L 1150.3268 313.7255 L 1124.183 313.7255 Q 1098.0392 339.8693 1045.7517 418.30066 Q 1045.7517 496.73203 1045.7517 522.87585 L 1045.7517 575.1634 L 1045.7517 575.1634 L 1045.7517 575.1634 L 1071.8955 601.3072 L 1098.0392 601.3072 L 1098.0392 601.3072 Q 1098.0392 627.451 1045.7517 601.3072 Q 993.46405 575.1634 888.8889 627.451 Q 784.3137 653.5948 784.3137 679.7386 L 784.3137 732.0262 L 810.4575 732.0262 L 810.4575 732.0262 L 810.4575 758.1699 L 836.6013 758.1699 L 836.6013 758.1699 L 836.6013 784.3137 L 836.6013 784.3137 L 836.6013 784.3137 L 862.7451 784.3137 L 862.7451 784.3137 L 915.0327 836.6013 Q 967.3203 888.8889 993.46405 915.0327 L 1045.7517 915.0327 L 1045.7517 888.8889 L 1045.7517 862.7451 L 1098.0392 862.7451 L 1124.183 888.8889 L 1124.183 888.8889 L 1124.183 888.8889 L 1124.183 888.8889 L 1098.0392 888.8889 L 1098.0392 888.8889 L 1098.0392 888.8889 L 1098.0392 915.0327 L 1098.0392 915.0327 L 1071.8955 941.1765 Q 1071.8955 967.3203 1019.60785 967.3203 L 967.3203 993.46405 L 967.3203 993.46405 L 941.1765 993.46405 L 941.1765 1019.60785 L 941.1765 1045.7517 L 915.0327 1071.8955 L 915.0327 1098.0392 L 941.1765 1098.0392 L 967.3203 1098.0392 L 967.3203 1124.183 L 993.46405 1124.183 L 993.46405 1124.183 L 993.46405 1150.3268 L 993.46405 1150.3268 L 993.46405 1150.3268 L 1019.60785 1150.3268 L 1019.60785 1150.3268 L 1045.7517 1176.4706 L 1071.8955 1202.6144 L 1071.8955 1202.6144 L 1098.0392 1202.6144 L 1098.0392 1202.6144 L 1098.0392 1202.6144 L 1098.0392 1228.7582 L 1098.0392 1228.7582 L 1124.183 1228.7582 L 1124.183 1254.902 L 1150.3268 1254.902 L 1176.4706 1254.902 L 1176.4706 1254.902 L 1176.4706 1254.902 L 1150.3268 1281.0458 Q 1124.183 1281.0458 1124.183 1307.1896 Q 1098.0392 1333.3334 1098.0392 1359.4772 L 1098.0392 1385.621 L 1071.8955 1411.7648 L 1045.7517 1437.9086 L 1045.7517 1437.9086 L 1045.7517 1464.0524 L 1045.7517 1464.0524 L 1045.7517 1464.0524 L 1019.60785 1464.0524 L 1019.60785 1464.0524 L 993.46405 1490.1962 L 967.3203 1490.1962 L 967.3203 1516.3398 L 941.1765 1542.4836 L 941.1765 1568.6274 L 941.1765 1594.7712 L 915.0327 1594.7712 L 888.8889 1594.7712 L 888.8889 1568.6274 L 888.8889 1542.4836 L 915.0327 1542.4836 L 915.0327 1516.3398 L 915.0327 1516.3398 L 941.1765 1516.3398 L 941.1765 1490.1962 Q 941.1765 1464.0524 941.1765 1411.7648 L 941.1765 1359.4772 L 888.8889 1359.4772 L 810.4575 1359.4772 L 575.1634 1490.1962 Q 313.7255 1594.7712 313.7255 1673.2026 L 313.7255 1751.634 L 313.7255 1751.634 L 313.7255 1751.634 L 287.5817 1673.2026 Q 261.43793 1620.915 261.43793 1516.3398 Q 209.15033 1411.7648 156.86275 1411.7648 L 104.575165 1411.7648 L 78.43137 1411.7648 Q 52.287582 1411.7648 26.143791 1359.4772 L 0.0 1307.1896 L 26.143791 1307.1896 Q 52.287582 1307.1896 52.287582 1307.1896 Q 52.287582 1307.1896 52.287582 1281.0458 L 52.287582 1281.0458 L 52.287582 1150.3268 Q 52.287582 993.46405 52.287582 627.451 L 26.143791 261.43793 L 156.86275 183.00655 Q 313.7255 104.575165 313.7255 104.575165 L 313.7255 104.575165 L 470.58826 52.287582 Q 601.3072 -1.8189894E-12 679.7386 -1.8189894E-12 Q 732.0262 -1.8189894E-12 888.8889 78.43137 Q 1045.7517 156.86275 1071.8955 130.71896 z" svg:height="17.51634mm" draw:style-name="style-154" svg:viewBox="0.0 0.0 1176.4706 1751.634" svg:width="11.764707mm" svg:x="63.79085mm" svg:y="110.3268mm"/>
          <draw:path svg:d="M 1699.3464 496.73203 L 1699.3464 0.0 L 1699.3464 0.0 Q 1725.4902 0.0 1725.4902 1254.902 L 1725.4902 2535.9478 L 1725.4902 3058.8235 L 1725.4902 3581.6995 L 1725.4902 3581.6995 Q 1725.4902 3581.6995 1699.3464 3320.2615 L 1673.2026 3058.8235 L 1647.0588 3058.8235 Q 1620.915 3032.6797 1516.3398 3032.6797 L 1411.7648 3006.5361 L 1411.7648 3032.6797 L 1411.7648 3084.9673 L 1411.7648 3111.111 Q 1411.7648 3137.255 1385.621 3137.255 L 1385.621 3137.255 L 1385.621 3084.9673 Q 1359.4772 3006.5361 1359.4772 3006.5361 L 1359.4772 3006.5361 L 1359.4772 2980.3923 Q 1359.4772 2954.2485 1333.3334 2954.2485 Q 1333.3334 2928.1047 1045.7517 2928.1047 Q 732.0262 2928.1047 653.5948 2928.1047 Q 575.1634 2954.2485 549.0196 3267.9739 Q 522.87585 3581.6995 418.30066 3581.6995 L 313.7255 3607.8433 L 313.7255 3607.8433 L 313.7255 3607.8433 L 287.5817 3607.8433 L 287.5817 3607.8433 L 287.5817 3633.987 L 287.5817 3633.987 L 261.43793 3633.987 Q 261.43793 3607.8433 261.43793 3581.6995 Q 261.43793 3529.4119 209.15033 3503.268 L 156.86275 3503.268 L 156.86275 3503.268 Q 156.86275 3477.1243 130.71896 3477.1243 L 130.71896 3477.1243 L 130.71896 3346.4053 Q 104.575165 3189.5425 78.43137 3058.8235 L 52.287582 2928.1047 L 26.143791 2901.961 L 0.0 2875.8171 L 0.0 2849.6733 L 0.0 2823.5295 L 26.143791 2823.5295 L 52.287582 2823.5295 L 52.287582 2849.6733 Q 78.43137 2875.8171 78.43137 2901.961 L 104.575165 2901.961 L 104.575165 2928.1047 L 104.575165 2954.2485 L 156.86275 2954.2485 L 183.00655 2954.2485 L 183.00655 2928.1047 L 156.86275 2875.8171 L 156.86275 2875.8171 L 156.86275 2875.8171 L 156.86275 2849.6733 L 156.86275 2849.6733 L 156.86275 2823.5295 L 156.86275 2823.5295 L 156.86275 2823.5295 L 156.86275 2823.5295 L 156.86275 2797.3857 L 156.86275 2797.3857 L 156.86275 2718.9543 Q 156.86275 2666.6667 156.86275 2588.2354 Q 156.86275 2509.804 156.86275 1830.0654 Q 156.86275 1176.4706 130.71896 993.46405 L 104.575165 836.6013 L 104.575165 810.4575 L 104.575165 810.4575 L 78.43137 810.4575 L 78.43137 784.3137 L 52.287582 784.3137 L 0.0 784.3137 L 0.0 758.1699 L 0.0 758.1699 L 52.287582 758.1699 L 130.71896 784.3137 L 836.6013 888.8889 Q 1568.6274 993.46405 1620.915 993.46405 L 1699.3464 993.46405 L 1699.3464 496.73203 z" svg:height="36.33987mm" draw:style-name="style-155" svg:viewBox="0.0 0.0 1725.4902 3633.987" svg:width="17.254902mm" svg:x="178.30066mm" svg:y="66.40523mm"/>
          <draw:path svg:d="M 209.15033 104.575165 L 209.15033 0.0 L 261.43793 0.0 L 287.5817 0.0 L 287.5817 0.0 Q 287.5817 26.143791 313.7255 26.143791 L 313.7255 26.143791 L 366.0131 78.43137 Q 392.15686 130.71896 522.87585 156.86275 Q 653.5948 183.00655 732.0262 209.15033 L 836.6013 209.15033 L 732.0262 235.29413 Q 627.451 261.43793 601.3072 392.15686 Q 575.1634 522.87585 575.1634 732.0262 L 575.1634 941.1765 L 575.1634 941.1765 Q 549.0196 915.0327 522.87585 862.7451 Q 522.87585 784.3137 470.58826 810.4575 L 392.15686 810.4575 L 392.15686 784.3137 Q 392.15686 758.1699 418.30066 758.1699 Q 444.44446 758.1699 418.30066 705.8824 L 418.30066 679.7386 L 418.30066 679.7386 Q 418.30066 653.5948 418.30066 601.3072 Q 418.30066 522.87585 366.0131 496.73203 Q 313.7255 496.73203 313.7255 575.1634 L 287.5817 653.5948 L 261.43793 653.5948 L 235.29413 653.5948 L 235.29413 627.451 L 261.43793 601.3072 L 261.43793 444.44446 L 261.43793 287.5817 L 235.29413 287.5817 L 209.15033 287.5817 L 209.15033 313.7255 L 209.15033 313.7255 L 183.00655 313.7255 Q 183.00655 339.8693 130.71896 366.0131 L 104.575165 418.30066 L 78.43137 418.30066 L 78.43137 444.44446 L 78.43137 444.44446 L 52.287582 444.44446 L 52.287582 444.44446 L 52.287582 444.44446 L 52.287582 418.30066 L 52.287582 418.30066 L 26.143791 418.30066 L 26.143791 392.15686 L 26.143791 392.15686 L 26.143791 392.15686 L 26.143791 366.0131 L 0.0 339.8693 L 0.0 313.7255 L 0.0 287.5817 L 26.143791 287.5817 L 52.287582 287.5817 L 104.575165 261.43793 L 130.71896 235.29413 L 156.86275 235.29413 Q 183.00655 235.29413 183.00655 209.15033 Q 209.15033 209.15033 209.15033 104.575165 z" svg:height="9.411765mm" draw:style-name="style-156" svg:viewBox="0.0 0.0 836.6013 941.1765" svg:width="8.366014mm" svg:x="133.85622mm" svg:y="117.9085mm"/>
          <draw:path svg:d="M 156.86275 183.00655 L 183.00655 -1.8189894E-12 L 209.15033 287.5817 Q 209.15033 549.0196 235.29413 575.1634 L 261.43793 601.3072 L 261.43793 601.3072 L 261.43793 627.451 L 261.43793 627.451 L 261.43793 653.5948 L 261.43793 653.5948 L 261.43793 653.5948 L 261.43793 705.8824 L 261.43793 784.3137 L 261.43793 784.3137 L 261.43793 810.4575 L 261.43793 810.4575 L 261.43793 810.4575 L 261.43793 862.7451 Q 287.5817 915.0327 313.7255 967.3203 Q 313.7255 993.46405 366.0131 993.46405 Q 392.15686 993.46405 418.30066 1045.7517 Q 418.30066 1098.0392 444.44446 1254.902 L 444.44446 1411.7648 L 444.44446 1411.7648 L 418.30066 1411.7648 L 418.30066 1359.4772 L 418.30066 1307.1896 L 418.30066 1281.0458 L 418.30066 1228.7582 L 418.30066 1176.4706 Q 418.30066 1124.183 313.7255 1045.7517 Q 261.43793 967.3203 130.71896 915.0327 Q 0.0 862.7451 0.0 758.1699 Q 0.0 653.5948 26.143791 653.5948 Q 52.287582 653.5948 78.43137 549.0196 L 104.575165 444.44446 L 104.575165 444.44446 Q 130.71896 444.44446 130.71896 418.30066 L 130.71896 418.30066 L 130.71896 392.15686 Q 156.86275 339.8693 156.86275 183.00655 z" svg:height="14.117647mm" draw:style-name="style-157" svg:viewBox="0.0 0.0 444.44446 1411.7648" svg:width="4.4444447mm" svg:x="109.803925mm" svg:y="113.725494mm"/>
          <draw:path svg:d="M 78.43137 26.143791 L 104.575165 26.143791 L 339.8693 0.0 L 549.0196 0.0 L 549.0196 0.0 Q 549.0196 0.0 575.1634 26.143791 L 575.1634 52.287582 L 444.44446 52.287582 Q 287.5817 78.43137 287.5817 78.43137 Q 287.5817 104.575165 313.7255 183.00655 Q 339.8693 287.5817 366.0131 313.7255 L 366.0131 339.8693 L 366.0131 366.0131 Q 339.8693 392.15686 339.8693 470.58826 Q 339.8693 549.0196 183.00655 392.15686 L 0.0 261.43793 L 0.0 235.29413 L 0.0 235.29413 L 78.43137 287.5817 Q 183.00655 366.0131 156.86275 339.8693 Q 156.86275 287.5817 156.86275 287.5817 L 130.71896 287.5817 L 130.71896 261.43793 L 130.71896 235.29413 L 104.575165 209.15033 Q 104.575165 183.00655 78.43137 183.00655 Q 52.287582 183.00655 52.287582 156.86275 Q 52.287582 130.71896 26.143791 130.71896 Q 0.0 130.71896 0.0 78.43137 L 0.0 52.287582 L 26.143791 52.287582 L 26.143791 52.287582 L 26.143791 52.287582 Q 52.287582 26.143791 78.43137 26.143791 z" svg:height="4.7058825mm" draw:style-name="style-158" svg:viewBox="0.0 0.0 575.1634 470.58826" svg:width="5.751634mm" svg:x="81.30719mm" svg:y="163.92157mm"/>
          <draw:path svg:d="M 679.7386 0.0 L 679.7386 0.0 L 705.8824 78.43137 Q 705.8824 156.86275 758.1699 156.86275 Q 836.6013 183.00655 862.7451 183.00655 L 888.8889 183.00655 L 888.8889 183.00655 L 888.8889 183.00655 L 862.7451 209.15033 L 810.4575 235.29413 L 810.4575 235.29413 L 810.4575 235.29413 L 784.3137 261.43793 L 784.3137 287.5817 L 836.6013 287.5817 Q 862.7451 287.5817 888.8889 313.7255 Q 915.0327 339.8693 1124.183 287.5817 Q 1307.1896 183.00655 1385.621 235.29413 Q 1490.1962 235.29413 1516.3398 261.43793 Q 1542.4836 261.43793 1568.6274 287.5817 L 1568.6274 287.5817 L 1542.4836 339.8693 Q 1490.1962 418.30066 1490.1962 444.44446 L 1490.1962 444.44446 L 1490.1962 444.44446 Q 1490.1962 444.44446 1307.1896 549.0196 Q 1150.3268 653.5948 915.0327 705.8824 L 705.8824 758.1699 L 653.5948 758.1699 Q 627.451 758.1699 522.87585 758.1699 Q 418.30066 758.1699 287.5817 758.1699 L 156.86275 810.4575 L 156.86275 810.4575 L 130.71896 810.4575 L 130.71896 810.4575 L 130.71896 810.4575 L 104.575165 836.6013 L 78.43137 836.6013 L 78.43137 810.4575 L 78.43137 784.3137 L 52.287582 784.3137 L 26.143791 758.1699 L 26.143791 758.1699 L 26.143791 758.1699 L 0.0 758.1699 L 0.0 758.1699 L 0.0 732.0262 L 0.0 705.8824 L 0.0 705.8824 L 26.143791 705.8824 L 26.143791 653.5948 L 26.143791 627.451 L 130.71896 601.3072 Q 235.29413 601.3072 235.29413 549.0196 L 235.29413 522.87585 L 235.29413 444.44446 Q 235.29413 392.15686 235.29413 366.0131 Q 235.29413 339.8693 130.71896 313.7255 L 52.287582 287.5817 L 52.287582 235.29413 L 52.287582 209.15033 L 52.287582 183.00655 L 52.287582 130.71896 L 78.43137 130.71896 L 78.43137 130.71896 L 339.8693 78.43137 Q 601.3072 26.143791 653.5948 26.143791 Q 679.7386 26.143791 679.7386 0.0 z" svg:height="8.366014mm" draw:style-name="style-159" svg:viewBox="0.0 0.0 1568.6274 836.6013" svg:width="15.686275mm" svg:x="175.94772mm" svg:y="202.61438mm"/>
          <draw:path svg:d="M 313.7255 0.0 L 392.15686 0.0 L 444.44446 0.0 Q 470.58826 26.143791 549.0196 209.15033 Q 627.451 418.30066 679.7386 470.58826 Q 758.1699 522.87585 784.3137 522.87585 L 810.4575 522.87585 L 810.4575 522.87585 L 810.4575 522.87585 L 810.4575 549.0196 L 836.6013 549.0196 L 836.6013 549.0196 L 836.6013 575.1634 L 888.8889 575.1634 L 915.0327 575.1634 L 1098.0392 601.3072 L 1307.1896 601.3072 L 1176.4706 1411.7648 Q 1045.7517 2248.366 1045.7517 2614.3792 Q 993.46405 3006.5361 993.46405 3790.8499 Q 993.46405 4575.1636 1019.60785 4758.17 L 1019.60785 4967.3203 L 1019.60785 5019.608 L 993.46405 5098.0396 L 993.46405 5098.0396 L 993.46405 5124.183 L 575.1634 5124.183 L 156.86275 5124.183 L 130.71896 5098.0396 L 104.575165 5098.0396 L 78.43137 5098.0396 L 52.287582 5071.8955 L 26.143791 5071.8955 L 0.0 5071.8955 L 0.0 4967.3203 L 0.0 4862.745 L 0.0 4836.6016 L 0.0 4810.4575 L 0.0 4810.4575 L 0.0 4810.4575 L 0.0 4784.314 L 0.0 4784.314 L 26.143791 4758.17 L 26.143791 4705.8823 L 52.287582 4705.8823 L 78.43137 4705.8823 L 78.43137 4679.739 Q 104.575165 4679.739 104.575165 4653.5947 L 104.575165 4627.451 L 183.00655 4627.451 Q 261.43793 4627.451 261.43793 4679.739 Q 287.5817 4705.8823 313.7255 4732.0264 L 339.8693 4758.17 L 366.0131 4758.17 L 392.15686 4758.17 L 392.15686 4653.5947 L 418.30066 4522.876 L 418.30066 4496.732 Q 418.30066 4470.5884 287.5817 4209.1504 L 183.00655 3947.7124 L 183.00655 3921.5686 L 156.86275 3895.4248 L 156.86275 3790.8499 Q 156.86275 3686.2747 183.00655 3660.1309 Q 209.15033 3660.1309 235.29413 3555.5557 Q 261.43793 3477.1243 313.7255 3503.268 Q 366.0131 3555.5557 366.0131 3503.268 Q 418.30066 3424.8367 470.58826 3424.8367 Q 549.0196 3398.6929 575.1634 3267.9739 Q 575.1634 3137.255 549.0196 3032.6797 Q 522.87585 2901.961 470.58826 2797.3857 Q 470.58826 2692.8105 444.44446 2640.523 Q 418.30066 2588.2354 418.30066 2562.0916 Q 392.15686 2562.0916 339.8693 2457.5164 L 287.5817 2352.9412 L 287.5817 2326.7974 Q 261.43793 2300.6536 261.43793 2222.2222 Q 209.15033 2143.791 209.15033 1960.7843 Q 209.15033 1777.7778 156.86275 1620.915 Q 104.575165 1437.9086 104.575165 1307.1896 L 104.575165 1176.4706 L 183.00655 1202.6144 Q 261.43793 1254.902 261.43793 1254.902 L 261.43793 1254.902 L 261.43793 1228.7582 L 261.43793 1202.6144 L 261.43793 1176.4706 Q 261.43793 1150.3268 261.43793 1098.0392 Q 261.43793 1019.60785 156.86275 836.6013 L 104.575165 653.5948 L 104.575165 627.451 L 104.575165 601.3072 L 104.575165 601.3072 L 104.575165 575.1634 L 156.86275 575.1634 Q 183.00655 575.1634 235.29413 601.3072 Q 287.5817 627.451 313.7255 496.73203 Q 313.7255 366.0131 313.7255 313.7255 Q 313.7255 287.5817 313.7255 261.43793 Q 313.7255 209.15033 287.5817 209.15033 Q 261.43793 209.15033 261.43793 183.00655 Q 261.43793 156.86275 261.43793 156.86275 L 235.29413 130.71896 L 235.29413 78.43137 Q 235.29413 26.143791 313.7255 0.0 z" svg:height="51.241833mm" draw:style-name="style-160" svg:viewBox="0.0 0.0 1307.1896 5124.183" svg:width="13.071896mm" svg:x="32.4183mm" svg:y="163.13725mm"/>
          <draw:path svg:d="M 0.0 183.00655 L 26.143791 0.0 L 52.287582 78.43137 Q 52.287582 183.00655 78.43137 235.29413 L 78.43137 261.43793 L 104.575165 261.43793 L 130.71896 287.5817 L 130.71896 287.5817 L 156.86275 287.5817 L 156.86275 287.5817 L 156.86275 287.5817 L 209.15033 287.5817 L 287.5817 287.5817 L 287.5817 287.5817 L 313.7255 287.5817 L 313.7255 287.5817 L 313.7255 287.5817 L 313.7255 261.43793 L 313.7255 261.43793 L 339.8693 261.43793 L 339.8693 287.5817 L 418.30066 287.5817 L 470.58826 287.5817 L 496.73203 339.8693 Q 522.87585 418.30066 496.73203 444.44446 L 496.73203 444.44446 L 496.73203 444.44446 Q 496.73203 444.44446 522.87585 470.58826 L 522.87585 470.58826 L 522.87585 470.58826 Q 522.87585 496.73203 522.87585 496.73203 L 549.0196 496.73203 L 549.0196 496.73203 Q 522.87585 522.87585 522.87585 549.0196 L 522.87585 575.1634 L 549.0196 575.1634 L 549.0196 601.3072 L 679.7386 627.451 Q 784.3137 679.7386 836.6013 705.8824 Q 836.6013 732.0262 862.7451 758.1699 L 888.8889 784.3137 L 888.8889 810.4575 L 888.8889 836.6013 L 915.0327 862.7451 L 941.1765 888.8889 L 941.1765 941.1765 L 941.1765 993.46405 L 941.1765 993.46405 L 941.1765 993.46405 L 915.0327 993.46405 L 915.0327 1019.60785 L 915.0327 1019.60785 L 888.8889 1019.60785 L 888.8889 1019.60785 L 888.8889 1019.60785 L 888.8889 1019.60785 L 862.7451 1019.60785 L 784.3137 1019.60785 L 732.0262 1019.60785 L 679.7386 993.46405 Q 627.451 967.3203 575.1634 967.3203 Q 549.0196 941.1765 549.0196 967.3203 L 522.87585 1019.60785 L 522.87585 1019.60785 L 522.87585 1019.60785 L 522.87585 967.3203 Q 522.87585 915.0327 522.87585 888.8889 L 522.87585 862.7451 L 522.87585 836.6013 L 522.87585 836.6013 L 549.0196 836.6013 L 549.0196 810.4575 L 549.0196 810.4575 L 522.87585 810.4575 L 522.87585 810.4575 L 522.87585 810.4575 L 470.58826 784.3137 L 418.30066 784.3137 L 418.30066 888.8889 L 418.30066 993.46405 L 392.15686 993.46405 L 392.15686 993.46405 L 392.15686 941.1765 L 366.0131 888.8889 L 366.0131 810.4575 Q 366.0131 732.0262 235.29413 653.5948 L 104.575165 549.0196 L 104.575165 549.0196 L 104.575165 549.0196 L 78.43137 522.87585 L 52.287582 522.87585 L 52.287582 496.73203 Q 52.287582 470.58826 0.0 418.30066 Q 0.0 366.0131 0.0 183.00655 z" svg:height="10.196078mm" draw:style-name="style-161" svg:viewBox="0.0 0.0 941.1765 1019.60785" svg:width="9.411765mm" svg:x="94.640526mm" svg:y="95.947716mm"/>
          <draw:path svg:d="M 1777.7778 0.0 L 1777.7778 0.0 L 1882.353 26.143791 Q 1960.7843 52.287582 1986.9281 78.43137 L 2013.0719 104.575165 L 2013.0719 104.575165 L 2039.2157 104.575165 L 2039.2157 156.86275 L 2039.2157 183.00655 L 1986.9281 183.00655 Q 1960.7843 183.00655 1960.7843 261.43793 Q 1934.6406 366.0131 1856.2092 653.5948 Q 1777.7778 941.1765 1751.634 1045.7517 L 1725.4902 1176.4706 L 1725.4902 1176.4706 L 1725.4902 1150.3268 L 1699.3464 1150.3268 Q 1673.2026 1150.3268 1542.4836 1150.3268 Q 1411.7648 1150.3268 1411.7648 1124.183 Q 1411.7648 1098.0392 1254.902 1098.0392 Q 1124.183 1098.0392 784.3137 1176.4706 L 444.44446 1228.7582 L 444.44446 1228.7582 L 444.44446 1202.6144 L 366.0131 1202.6144 Q 261.43793 1202.6144 261.43793 1150.3268 Q 261.43793 1124.183 235.29413 1098.0392 Q 209.15033 1098.0392 235.29413 1071.8955 Q 261.43793 1045.7517 209.15033 1045.7517 Q 156.86275 1019.60785 156.86275 941.1765 Q 156.86275 888.8889 156.86275 836.6013 Q 156.86275 810.4575 104.575165 810.4575 L 78.43137 836.6013 L 52.287582 810.4575 L 0.0 784.3137 L 0.0 784.3137 L 0.0 784.3137 L 26.143791 784.3137 L 26.143791 784.3137 L 26.143791 758.1699 L 52.287582 758.1699 L 52.287582 758.1699 L 52.287582 732.0262 L 52.287582 732.0262 L 52.287582 732.0262 L 156.86275 732.0262 Q 235.29413 732.0262 287.5817 679.7386 Q 313.7255 653.5948 339.8693 575.1634 L 366.0131 522.87585 L 339.8693 496.73203 L 339.8693 470.58826 L 366.0131 470.58826 L 392.15686 470.58826 L 392.15686 496.73203 L 392.15686 522.87585 L 418.30066 522.87585 L 444.44446 522.87585 L 444.44446 496.73203 L 470.58826 496.73203 L 470.58826 496.73203 L 470.58826 470.58826 L 470.58826 470.58826 L 470.58826 470.58826 L 496.73203 470.58826 L 496.73203 470.58826 L 522.87585 496.73203 L 522.87585 496.73203 L 522.87585 496.73203 L 522.87585 522.87585 L 522.87585 522.87585 L 522.87585 522.87585 L 496.73203 575.1634 L 470.58826 627.451 L 470.58826 653.5948 L 470.58826 679.7386 L 522.87585 679.7386 L 549.0196 679.7386 L 705.8824 627.451 Q 862.7451 575.1634 941.1765 549.0196 Q 993.46405 522.87585 1019.60785 470.58826 L 1019.60785 392.15686 L 1045.7517 313.7255 Q 1045.7517 235.29413 1098.0392 235.29413 Q 1150.3268 235.29413 1176.4706 261.43793 Q 1202.6144 261.43793 1228.7582 235.29413 Q 1228.7582 209.15033 1359.4772 183.00655 Q 1490.1962 156.86275 1516.3398 183.00655 Q 1516.3398 209.15033 1568.6274 156.86275 Q 1594.7712 104.575165 1673.2026 104.575165 L 1751.634 104.575165 L 1751.634 78.43137 L 1751.634 52.287582 L 1777.7778 52.287582 L 1803.9216 52.287582 L 1803.9216 26.143791 L 1777.7778 26.143791 L 1777.7778 26.143791 L 1777.7778 0.0 L 1777.7778 0.0 z M 758.1699 993.46405 L 705.8824 993.46405 L 705.8824 993.46405 L 679.7386 993.46405 L 679.7386 993.46405 L 679.7386 993.46405 L 679.7386 967.3203 L 679.7386 967.3203 L 679.7386 888.8889 Q 679.7386 810.4575 784.3137 784.3137 Q 888.8889 758.1699 888.8889 836.6013 Q 888.8889 941.1765 836.6013 967.3203 Q 810.4575 993.46405 758.1699 993.46405 z" svg:height="12.287582mm" draw:style-name="style-162" svg:viewBox="0.0 0.0 2039.2157 1228.7582" svg:width="20.392157mm" svg:x="36.078434mm" svg:y="58.039215mm"/>
          <draw:path svg:d="M 627.451 3.6379788E-12 L 627.451 3.6379788E-12 L 627.451 3.6379788E-12 Q 627.451 26.143791 627.451 26.143791 L 653.5948 26.143791 L 679.7386 52.287582 Q 705.8824 78.43137 732.0262 104.575165 L 758.1699 104.575165 L 784.3137 183.00655 Q 784.3137 261.43793 784.3137 287.5817 Q 784.3137 339.8693 836.6013 339.8693 Q 862.7451 313.7255 836.6013 444.44446 Q 784.3137 575.1634 810.4575 679.7386 Q 810.4575 784.3137 836.6013 784.3137 Q 862.7451 784.3137 862.7451 758.1699 Q 888.8889 732.0262 888.8889 810.4575 L 888.8889 862.7451 L 915.0327 862.7451 L 941.1765 862.7451 L 941.1765 836.6013 L 941.1765 810.4575 L 967.3203 810.4575 L 967.3203 810.4575 L 993.46405 810.4575 L 993.46405 810.4575 L 993.46405 810.4575 L 993.46405 810.4575 L 1019.60785 810.4575 Q 1019.60785 810.4575 1045.7517 784.3137 Q 1071.8955 758.1699 1098.0392 705.8824 Q 1150.3268 627.451 1176.4706 601.3072 Q 1202.6144 601.3072 1176.4706 575.1634 Q 1150.3268 549.0196 1150.3268 522.87585 Q 1150.3268 496.73203 1124.183 496.73203 Q 1098.0392 470.58826 1098.0392 444.44446 Q 1098.0392 418.30066 1124.183 418.30066 Q 1150.3268 418.30066 1150.3268 392.15686 Q 1150.3268 366.0131 1202.6144 366.0131 Q 1228.7582 339.8693 1202.6144 339.8693 Q 1150.3268 339.8693 1150.3268 287.5817 L 1150.3268 235.29413 L 1176.4706 183.00655 L 1176.4706 156.86275 L 1202.6144 156.86275 L 1228.7582 183.00655 L 1228.7582 183.00655 L 1254.902 183.00655 L 1254.902 130.71896 L 1254.902 52.287582 L 1254.902 52.287582 L 1254.902 52.287582 L 1281.0458 78.43137 L 1307.1896 130.71896 L 1307.1896 156.86275 L 1307.1896 183.00655 L 1516.3398 549.0196 Q 1725.4902 888.8889 1568.6274 1856.2092 Q 1464.0524 2849.6733 1437.9086 2875.8171 L 1437.9086 2901.961 L 1411.7648 2954.2485 Q 1411.7648 3006.5361 1385.621 3084.9673 L 1385.621 3163.3987 L 1385.621 3163.3987 L 1359.4772 3163.3987 L 1359.4772 3163.3987 L 1359.4772 3163.3987 L 1359.4772 3189.5425 L 1359.4772 3189.5425 L 1333.3334 3189.5425 L 1333.3334 3215.6863 L 1307.1896 3215.6863 L 1281.0458 3215.6863 L 1281.0458 3241.83 L 1254.902 3241.83 L 1254.902 3241.83 L 1254.902 3267.9739 L 1202.6144 3267.9739 Q 1176.4706 3267.9739 941.1765 3294.1177 Q 679.7386 3294.1177 679.7386 3267.9739 Q 679.7386 3241.83 653.5948 3241.83 Q 627.451 3241.83 601.3072 3189.5425 Q 575.1634 3137.255 522.87585 3058.8235 Q 470.58826 2954.2485 496.73203 2954.2485 Q 522.87585 2954.2485 496.73203 2928.1047 Q 470.58826 2928.1047 470.58826 2875.8171 Q 470.58826 2823.5295 444.44446 2797.3857 Q 418.30066 2797.3857 392.15686 2640.523 Q 366.0131 2483.6602 392.15686 2483.6602 Q 418.30066 2483.6602 366.0131 2457.5164 Q 339.8693 2457.5164 366.0131 2379.085 Q 418.30066 2274.5098 418.30066 2091.5034 L 418.30066 1908.4968 L 392.15686 1908.4968 Q 366.0131 1908.4968 339.8693 1934.6406 Q 313.7255 1960.7843 209.15033 1960.7843 Q 78.43137 1960.7843 52.287582 1803.9216 L 0.0 1673.2026 L 0.0 1620.915 Q 0.0 1568.6274 52.287582 1542.4836 Q 78.43137 1542.4836 52.287582 1516.3398 Q 52.287582 1490.1962 52.287582 1464.0524 Q 78.43137 1437.9086 104.575165 1307.1896 Q 104.575165 1202.6144 156.86275 1150.3268 Q 209.15033 1098.0392 287.5817 888.8889 Q 366.0131 679.7386 366.0131 653.5948 Q 339.8693 653.5948 339.8693 601.3072 Q 339.8693 575.1634 287.5817 575.1634 Q 235.29413 549.0196 235.29413 522.87585 Q 209.15033 470.58826 261.43793 418.30066 Q 287.5817 366.0131 209.15033 366.0131 L 156.86275 392.15686 L 156.86275 366.0131 L 156.86275 366.0131 L 130.71896 366.0131 L 130.71896 339.8693 L 130.71896 339.8693 L 130.71896 339.8693 L 130.71896 339.8693 L 130.71896 339.8693 L 156.86275 313.7255 L 183.00655 313.7255 L 183.00655 339.8693 L 209.15033 366.0131 L 209.15033 366.0131 L 209.15033 339.8693 L 235.29413 339.8693 Q 261.43793 339.8693 313.7255 287.5817 Q 366.0131 287.5817 444.44446 183.00655 L 522.87585 78.43137 L 522.87585 78.43137 L 522.87585 78.43137 L 522.87585 52.287582 L 522.87585 52.287582 L 549.0196 52.287582 L 549.0196 26.143791 L 575.1634 26.143791 Q 627.451 3.6379788E-12 627.451 3.6379788E-12 z" svg:height="32.941177mm" draw:style-name="style-163" svg:viewBox="0.0 0.0 1568.6274 3294.1177" svg:width="15.686275mm" svg:x="109.28105mm" svg:y="193.7255mm"/>
          <draw:path svg:d="M 392.15686 52.287582 L 313.7255 0.0 L 8104.575 0.0 L 15869.281 0.0 L 15869.281 5830.0654 L 15869.281 11660.131 L 15869.281 11660.131 L 15843.138 11660.131 L 15843.138 11633.987 L 15843.138 11607.844 L 15816.994 11607.844 L 15816.994 11607.844 L 15816.994 11581.699 L 15790.85 11581.699 L 15790.85 11607.844 L 15790.85 11633.987 L 15764.706 11633.987 L 15764.706 11607.844 L 15764.706 11607.844 L 15738.5625 11607.844 L 15738.5625 11607.844 L 15738.5625 11607.844 L 15738.5625 11581.699 L 15738.5625 11581.699 L 15712.419 11607.844 Q 15686.274 11633.987 15686.274 11686.274 L 15686.274 11738.5625 L 15633.987 11738.5625 L 15607.844 11738.5625 L 15607.844 11764.706 L 15581.699 11816.994 L 15581.699 11738.5625 L 15581.699 11660.131 L 15607.844 11660.131 L 15607.844 11660.131 L 15633.987 11633.987 Q 15660.131 11607.844 15633.987 11607.844 Q 15607.844 11607.844 15581.699 11424.837 Q 15581.699 11267.974 15529.412 11294.118 Q 15503.269 11294.118 15503.269 11189.543 Q 15529.412 11058.824 15450.98 11032.68 Q 15398.693 10980.393 15372.55 10901.961 Q 15320.262 10823.529 15267.975 10928.1045 Q 15215.687 11032.68 15189.543 11006.536 Q 15189.543 10980.393 15163.399 10980.393 Q 15111.111 10980.393 15111.111 11163.399 Q 15111.111 11346.405 15058.824 11372.549 Q 15032.68 11398.693 15032.68 11424.837 Q 15006.536 11450.98 15006.536 11346.405 Q 14954.249 11241.83 14954.249 11163.399 Q 14928.1045 11084.968 14901.961 11084.968 Q 14875.817 11084.968 14875.817 11058.824 Q 14875.817 11032.68 14849.674 11032.68 Q 14823.529 11032.68 14797.386 10954.249 Q 14771.242 10875.817 14745.099 10875.817 Q 14692.811 10875.817 14666.667 10823.529 Q 14640.523 10797.386 14588.235 10509.804 Q 14509.805 10222.223 14483.66 10222.223 Q 14457.517 10222.223 14457.517 10091.504 Q 14483.66 9986.929 14509.805 9882.354 Q 14535.948 9777.778 14509.805 9777.778 Q 14483.66 9751.634 14483.66 9725.49 Q 14457.517 9725.49 14457.517 9699.347 Q 14457.517 9673.203 14431.373 9673.203 Q 14405.2295 9673.203 14379.085 9516.34 Q 14379.085 9359.478 14352.941 9359.478 Q 14326.798 9359.478 14300.654 9254.902 Q 14274.51 9150.327 14274.51 9150.327 Q 14248.366 9124.184 14248.366 9071.8955 L 14222.223 9019.608 L 14222.223 9019.608 L 14222.223 8993.464 L 14222.223 8993.464 L 14222.223 8993.464 L 14196.079 9045.752 Q 14169.935 9098.039 14169.935 9098.039 Q 14169.935 9098.039 14143.791 9124.184 L 14117.647 9150.327 L 14091.504 9150.327 L 14091.504 9150.327 L 14091.504 9176.471 L 14065.359 9176.471 L 14065.359 9176.471 L 14065.359 9176.471 L 14065.359 7895.425 Q 14065.359 6640.523 14039.216 6640.523 L 14039.216 6640.523 L 14039.216 5647.059 L 14039.216 4679.739 L 14039.216 3267.9739 L 14039.216 1856.2092 L 13542.484 1856.2092 Q 13071.8955 1882.353 12653.595 1882.353 Q 12261.438 1882.353 9437.909 1908.4968 L 6614.3794 1934.6406 L 4575.1636 1934.6406 L 2535.9478 1934.6406 L 2509.804 1934.6406 L 2483.6602 1934.6406 L 2457.5164 1908.4968 L 2431.3726 1882.353 L 2457.5164 1882.353 L 2509.804 1882.353 L 2588.2354 1856.2092 Q 2666.6667 1830.0654 2692.8105 1777.7778 Q 2718.9543 1751.634 2745.0981 1725.4902 Q 2797.3857 1725.4902 2823.5295 1673.2026 Q 2849.6733 1620.915 2797.3857 1620.915 Q 2745.0981 1620.915 2771.242 1594.7712 Q 2771.242 1568.6274 2797.3857 1568.6274 Q 2823.5295 1568.6274 2797.3857 1437.9086 Q 2797.3857 1307.1896 2823.5295 1307.1896 Q 2849.6733 1307.1896 2875.8171 1228.7582 Q 2875.8171 1150.3268 2928.1047 1124.183 Q 3006.5361 1098.0392 3006.5361 1071.8955 L 3032.6797 1045.7517 L 3032.6797 1019.60785 L 3032.6797 993.46405 L 3058.8235 993.46405 L 3058.8235 993.46405 L 3084.9673 967.3203 L 3111.111 941.1765 L 3111.111 941.1765 L 3084.9673 941.1765 L 3084.9673 941.1765 L 3084.9673 941.1765 L 3084.9673 915.0327 L 3084.9673 915.0327 L 3058.8235 915.0327 L 3058.8235 941.1765 L 3006.5361 941.1765 L 2954.2485 941.1765 L 2875.8171 915.0327 Q 2797.3857 888.8889 2509.804 888.8889 Q 2248.366 888.8889 2248.366 888.8889 Q 2222.2222 915.0327 2196.0784 888.8889 Q 2143.791 888.8889 2169.9346 888.8889 Q 2196.0784 862.7451 2196.0784 836.6013 Q 2196.0784 810.4575 2091.5034 810.4575 Q 2013.0719 784.3137 1986.9281 784.3137 Q 1986.9281 758.1699 1699.3464 758.1699 Q 1411.7648 732.0262 1359.4772 784.3137 Q 1281.0458 784.3137 1254.902 784.3137 Q 1254.902 758.1699 1071.8955 732.0262 Q 888.8889 732.0262 627.451 705.8824 L 339.8693 679.7386 L 339.8693 679.7386 Q 313.7255 653.5948 209.15033 627.451 L 78.43137 627.451 L 78.43137 601.3072 L 52.287582 601.3072 L 52.287582 575.1634 L 52.287582 549.0196 L 26.143791 549.0196 L 0.0 549.0196 L 0.0 522.87585 L 0.0 470.58826 L 26.143791 444.44446 L 26.143791 418.30066 L 104.575165 418.30066 Q 156.86275 418.30066 235.29413 418.30066 L 313.7255 418.30066 L 261.43793 392.15686 Q 209.15033 366.0131 156.86275 366.0131 L 130.71896 366.0131 L 130.71896 339.8693 L 156.86275 339.8693 L 156.86275 313.7255 L 156.86275 313.7255 L 130.71896 313.7255 L 130.71896 313.7255 L 130.71896 287.5817 L 104.575165 287.5817 L 104.575165 287.5817 L 104.575165 261.43793 L 130.71896 261.43793 L 156.86275 261.43793 L 287.5817 209.15033 Q 418.30066 209.15033 418.30066 209.15033 Q 418.30066 209.15033 444.44446 209.15033 L 444.44446 209.15033 L 444.44446 183.00655 L 470.58826 183.00655 L 470.58826 183.00655 L 470.58826 209.15033 L 496.73203 209.15033 L 522.87585 209.15033 L 549.0196 183.00655 L 575.1634 156.86275 L 575.1634 156.86275 L 575.1634 156.86275 L 549.0196 156.86275 L 549.0196 156.86275 L 549.0196 130.71896 L 522.87585 130.71896 L 522.87585 130.71896 L 522.87585 104.575165 L 496.73203 104.575165 Q 470.58826 104.575165 470.58826 78.43137 Q 470.58826 78.43137 392.15686 52.287582 z M 9960.784 653.5948 L 9673.203 653.5948 L 9673.203 653.5948 L 9673.203 627.451 L 9673.203 627.451 L 9673.203 627.451 L 9699.347 601.3072 L 9725.49 575.1634 L 9725.49 575.1634 L 9725.49 575.1634 L 9725.49 549.0196 L 9725.49 549.0196 L 9751.634 549.0196 L 9751.634 522.87585 L 9777.778 522.87585 Q 9803.922 522.87585 9830.065 496.73203 Q 9830.065 470.58826 9934.641 418.30066 Q 10039.216 392.15686 9986.929 470.58826 Q 9960.784 575.1634 10117.647 601.3072 Q 10274.51 627.451 10248.366 627.451 Q 10248.366 627.451 9960.784 653.5948 z M 5647.059 653.5948 L 5647.059 627.451 L 5751.6343 627.451 Q 5882.353 601.3072 5882.353 575.1634 Q 5882.353 549.0196 5856.2095 549.0196 Q 5830.0654 522.87585 5856.2095 496.73203 Q 5882.353 444.44446 5908.497 444.44446 Q 5960.7847 444.44446 5986.928 522.87585 Q 6013.0723 575.1634 6091.5034 601.3072 Q 6196.0786 627.451 6196.0786 653.5948 Q 6196.0786 679.7386 6013.0723 705.8824 Q 5856.2095 732.0262 5856.2095 758.1699 Q 5856.2095 784.3137 5699.3467 784.3137 Q 5542.484 758.1699 5542.484 732.0262 Q 5542.484 705.8824 5594.7715 679.7386 Q 5647.059 679.7386 5647.059 653.5948 z M 14483.66 9620.915 Q 14483.66 9594.771 14509.805 9594.771 Q 14535.948 9594.771 14535.948 9620.915 Q 14535.948 9673.203 14509.805 9673.203 Q 14483.66 9673.203 14483.66 9620.915 z" svg:height="118.16994mm" draw:style-name="style-164" svg:viewBox="0.0 0.0 15869.281 11816.994" svg:width="158.69281mm" svg:x="54.901962mm" svg:y="0.0mm"/>
          <draw:path svg:d="M 287.5817 0.0 L 313.7255 0.0 L 313.7255 52.287582 Q 313.7255 78.43137 313.7255 104.575165 L 313.7255 104.575165 L 313.7255 104.575165 Q 287.5817 130.71896 287.5817 130.71896 L 287.5817 130.71896 L 261.43793 183.00655 Q 261.43793 209.15033 235.29413 235.29413 L 235.29413 261.43793 L 235.29413 261.43793 Q 209.15033 261.43793 156.86275 339.8693 Q 104.575165 418.30066 78.43137 339.8693 L 26.143791 235.29413 L 26.143791 235.29413 Q 0.0 209.15033 0.0 209.15033 L 0.0 209.15033 L 0.0 183.00655 Q 0.0 156.86275 78.43137 156.86275 Q 156.86275 156.86275 209.15033 78.43137 Q 261.43793 0.0 287.5817 0.0 z" svg:height="3.3986928mm" draw:style-name="style-165" svg:viewBox="0.0 0.0 313.7255 339.8693" svg:width="3.137255mm" svg:x="134.90196mm" svg:y="124.70589mm"/>
          <draw:path svg:d="M 156.86275 78.43137 L 156.86275 104.575165 L 287.5817 78.43137 Q 444.44446 52.287582 444.44446 78.43137 Q 444.44446 104.575165 522.87585 104.575165 Q 601.3072 104.575165 601.3072 52.287582 L 601.3072 0.0 L 627.451 0.0 Q 653.5948 0.0 653.5948 26.143791 Q 653.5948 52.287582 679.7386 52.287582 L 679.7386 78.43137 L 679.7386 104.575165 Q 653.5948 104.575165 653.5948 156.86275 Q 627.451 209.15033 522.87585 261.43793 Q 418.30066 313.7255 392.15686 366.0131 Q 366.0131 418.30066 313.7255 418.30066 L 261.43793 392.15686 L 261.43793 366.0131 Q 235.29413 366.0131 156.86275 313.7255 L 78.43137 261.43793 L 78.43137 235.29413 L 78.43137 235.29413 L 52.287582 235.29413 L 52.287582 235.29413 L 52.287582 235.29413 L 52.287582 209.15033 L 26.143791 209.15033 L 1.8189894E-12 209.15033 L 1.8189894E-12 156.86275 L 1.8189894E-12 130.71896 L 1.8189894E-12 104.575165 Q 26.143791 52.287582 26.143791 52.287582 L 26.143791 26.143791 L 26.143791 26.143791 L 26.143791 26.143791 L 78.43137 0.0 Q 78.43137 -52.287582 130.71896 0.0 Q 130.71896 78.43137 156.86275 78.43137 z" svg:height="4.183007mm" draw:style-name="style-166" svg:viewBox="0.0 0.0 679.7386 418.30066" svg:width="6.7973857mm" svg:x="162.87582mm" svg:y="110.84968mm"/>
          <draw:path svg:d="M 261.43793 130.71896 L 339.8693 0.0 L 339.8693 52.287582 Q 339.8693 104.575165 418.30066 78.43137 Q 470.58826 52.287582 496.73203 52.287582 L 496.73203 26.143791 L 522.87585 26.143791 L 549.0196 26.143791 L 496.73203 104.575165 Q 444.44446 183.00655 444.44446 183.00655 L 418.30066 183.00655 L 339.8693 418.30066 Q 235.29413 653.5948 235.29413 653.5948 L 209.15033 653.5948 L 209.15033 679.7386 L 209.15033 705.8824 L 183.00655 732.0262 L 183.00655 758.1699 L 183.00655 758.1699 L 156.86275 758.1699 L 156.86275 758.1699 L 156.86275 784.3137 L 156.86275 784.3137 L 156.86275 784.3137 L 130.71896 810.4575 L 130.71896 810.4575 L 104.575165 810.4575 L 78.43137 810.4575 L 78.43137 784.3137 L 52.287582 784.3137 L 52.287582 784.3137 L 52.287582 758.1699 L 52.287582 758.1699 L 52.287582 758.1699 L 26.143791 705.8824 L 0.0 679.7386 L 0.0 575.1634 Q 0.0 470.58826 26.143791 444.44446 Q 52.287582 392.15686 104.575165 339.8693 Q 183.00655 287.5817 261.43793 130.71896 z" svg:height="8.104575mm" draw:style-name="style-167" svg:viewBox="0.0 0.0 549.0196 810.4575" svg:width="5.490196mm" svg:x="61.69935mm" svg:y="164.44444mm"/>
          <draw:path svg:d="M 418.30066 1.8189894E-12 L 470.58826 1.8189894E-12 L 470.58826 1.8189894E-12 Q 470.58826 1.8189894E-12 470.58826 26.143791 L 496.73203 26.143791 L 522.87585 104.575165 Q 549.0196 156.86275 653.5948 183.00655 Q 784.3137 183.00655 784.3137 209.15033 L 784.3137 235.29413 L 758.1699 235.29413 Q 732.0262 235.29413 732.0262 366.0131 Q 732.0262 496.73203 732.0262 470.58826 Q 758.1699 470.58826 784.3137 444.44446 L 810.4575 444.44446 L 810.4575 470.58826 Q 784.3137 470.58826 784.3137 470.58826 L 784.3137 470.58826 L 784.3137 496.73203 L 784.3137 496.73203 L 758.1699 496.73203 L 758.1699 522.87585 L 758.1699 522.87585 Q 732.0262 522.87585 732.0262 522.87585 L 732.0262 549.0196 L 732.0262 549.0196 Q 732.0262 549.0196 705.8824 575.1634 L 705.8824 575.1634 L 679.7386 575.1634 Q 679.7386 601.3072 653.5948 627.451 L 653.5948 627.451 L 653.5948 627.451 Q 627.451 627.451 627.451 627.451 L 627.451 653.5948 L 627.451 653.5948 Q 627.451 653.5948 601.3072 679.7386 L 601.3072 679.7386 L 601.3072 679.7386 Q 575.1634 679.7386 575.1634 679.7386 L 575.1634 705.8824 L 575.1634 705.8824 Q 575.1634 705.8824 549.0196 732.0262 L 549.0196 732.0262 L 549.0196 732.0262 Q 522.87585 732.0262 522.87585 732.0262 L 522.87585 758.1699 L 522.87585 758.1699 Q 522.87585 758.1699 496.73203 784.3137 L 496.73203 784.3137 L 496.73203 784.3137 Q 470.58826 784.3137 470.58826 784.3137 L 470.58826 810.4575 L 418.30066 836.6013 Q 366.0131 862.7451 366.0131 862.7451 L 366.0131 888.8889 L 339.8693 888.8889 L 313.7255 888.8889 L 313.7255 915.0327 L 313.7255 915.0327 L 287.5817 915.0327 L 287.5817 941.1765 L 287.5817 941.1765 L 261.43793 941.1765 L 261.43793 941.1765 L 261.43793 941.1765 L 209.15033 941.1765 L 156.86275 941.1765 L 156.86275 941.1765 L 156.86275 941.1765 L 156.86275 888.8889 L 156.86275 862.7451 L 156.86275 862.7451 L 156.86275 836.6013 L 156.86275 836.6013 L 156.86275 836.6013 L 183.00655 836.6013 Q 183.00655 836.6013 235.29413 732.0262 L 261.43793 653.5948 L 287.5817 653.5948 L 287.5817 627.451 L 287.5817 627.451 L 313.7255 627.451 L 313.7255 601.3072 L 313.7255 575.1634 L 261.43793 575.1634 Q 235.29413 575.1634 209.15033 601.3072 L 209.15033 601.3072 L 156.86275 601.3072 L 130.71896 575.1634 L 130.71896 575.1634 L 104.575165 575.1634 L 104.575165 575.1634 Q 104.575165 575.1634 130.71896 549.0196 Q 156.86275 522.87585 104.575165 496.73203 L 52.287582 470.58826 L 26.143791 444.44446 L 0.0 418.30066 L 0.0 392.15686 L 0.0 366.0131 L 26.143791 339.8693 L 52.287582 313.7255 L 52.287582 261.43793 Q 52.287582 183.00655 209.15033 183.00655 Q 339.8693 183.00655 366.0131 78.43137 Q 366.0131 -26.143791 418.30066 1.8189894E-12 z" svg:height="9.411765mm" draw:style-name="style-168" svg:viewBox="0.0 0.0 810.4575 941.1765" svg:width="8.104575mm" svg:x="28.235294mm" svg:y="113.46406mm"/>
          <draw:path svg:d="M 1.8189894E-12 52.287582 L 1.8189894E-12 -1.8189894E-12 L 1.8189894E-12 -1.8189894E-12 Q 26.143791 -1.8189894E-12 26.143791 52.287582 L 26.143791 78.43137 L 156.86275 52.287582 Q 287.5817 -1.8189894E-12 287.5817 -1.8189894E-12 L 313.7255 -1.8189894E-12 L 339.8693 -1.8189894E-12 Q 366.0131 26.143791 287.5817 156.86275 Q 209.15033 313.7255 183.00655 313.7255 Q 156.86275 366.0131 183.00655 366.0131 L 183.00655 366.0131 L 183.00655 366.0131 Q 183.00655 366.0131 78.43137 392.15686 L 1.8189894E-12 392.15686 L 1.8189894E-12 366.0131 L 1.8189894E-12 366.0131 L 1.8189894E-12 366.0131 L 26.143791 366.0131 L 26.143791 261.43793 Q 26.143791 130.71896 1.8189894E-12 52.287582 z" svg:height="3.9215686mm" draw:style-name="style-169" svg:viewBox="0.0 0.0 339.8693 392.15686" svg:width="3.3986928mm" svg:x="158.69281mm" svg:y="128.62746mm"/>
          <draw:path svg:d="M 78.43137 209.15033 L 26.143791 209.15033 L 26.143791 209.15033 L 0.0 209.15033 L 0.0 209.15033 L 0.0 209.15033 L 0.0 183.00655 L 0.0 183.00655 L 0.0 104.575165 Q 0.0 26.143791 104.575165 0.0 Q 209.15033 -26.143791 209.15033 52.287582 Q 209.15033 156.86275 156.86275 183.00655 Q 130.71896 209.15033 78.43137 209.15033 z" svg:height="2.0915034mm" draw:style-name="style-170" svg:viewBox="0.0 0.0 209.15033 209.15033" svg:width="2.0915034mm" svg:x="42.875816mm" svg:y="65.882355mm"/>
          <draw:path svg:d="M 366.0131 26.143791 L 470.58826 0.0 L 470.58826 0.0 L 470.58826 26.143791 L 444.44446 26.143791 L 418.30066 26.143791 L 418.30066 78.43137 L 418.30066 104.575165 L 444.44446 104.575165 L 444.44446 78.43137 L 470.58826 78.43137 L 496.73203 78.43137 L 496.73203 52.287582 L 522.87585 52.287582 L 522.87585 52.287582 L 522.87585 78.43137 L 732.0262 26.143791 Q 967.3203 26.143791 993.46405 0.0 L 1045.7517 0.0 L 1098.0392 26.143791 Q 1150.3268 26.143791 1150.3268 78.43137 L 1150.3268 156.86275 L 1124.183 156.86275 L 1098.0392 183.00655 L 1098.0392 183.00655 L 1098.0392 183.00655 L 1071.8955 183.00655 L 1071.8955 183.00655 L 1098.0392 209.15033 L 1124.183 209.15033 L 1124.183 235.29413 L 1124.183 261.43793 L 1071.8955 235.29413 Q 993.46405 209.15033 993.46405 313.7255 Q 967.3203 418.30066 836.6013 418.30066 Q 679.7386 418.30066 679.7386 496.73203 L 679.7386 549.0196 L 653.5948 575.1634 L 627.451 601.3072 L 627.451 627.451 L 627.451 653.5948 L 653.5948 679.7386 L 679.7386 705.8824 L 732.0262 732.0262 Q 784.3137 758.1699 758.1699 784.3137 Q 732.0262 810.4575 732.0262 810.4575 L 732.0262 810.4575 L 758.1699 810.4575 L 758.1699 810.4575 L 784.3137 836.6013 L 836.6013 836.6013 L 836.6013 836.6013 L 836.6013 862.7451 L 732.0262 862.7451 L 653.5948 862.7451 L 627.451 862.7451 Q 601.3072 862.7451 575.1634 888.8889 Q 549.0196 915.0327 418.30066 862.7451 Q 287.5817 810.4575 235.29413 705.8824 Q 183.00655 601.3072 104.575165 601.3072 L 26.143791 575.1634 L 26.143791 575.1634 Q 0.0 575.1634 0.0 496.73203 Q -52.287582 418.30066 0.0 339.8693 Q 52.287582 261.43793 52.287582 183.00655 L 78.43137 104.575165 L 78.43137 104.575165 Q 104.575165 104.575165 104.575165 130.71896 Q 104.575165 156.86275 156.86275 130.71896 Q 209.15033 78.43137 209.15033 104.575165 Q 235.29413 130.71896 261.43793 78.43137 Q 287.5817 52.287582 366.0131 26.143791 z" svg:height="8.888889mm" draw:style-name="style-171" svg:viewBox="0.0 0.0 1150.3268 888.8889" svg:width="11.503268mm" svg:x="21.960785mm" svg:y="111.111115mm"/>
          <draw:path svg:d="M 339.8693 9.094947E-13 L 392.15686 9.094947E-13 L 392.15686 104.575165 L 392.15686 209.15033 L 313.7255 522.87585 Q 235.29413 836.6013 209.15033 888.8889 L 209.15033 915.0327 L 209.15033 915.0327 L 183.00655 915.0327 L 183.00655 941.1765 L 183.00655 967.3203 L 156.86275 967.3203 L 156.86275 993.46405 L 130.71896 993.46405 L 104.575165 993.46405 L 104.575165 1019.60785 L 78.43137 1019.60785 L 78.43137 1019.60785 L 78.43137 993.46405 L 26.143791 993.46405 L 0.0 993.46405 L 0.0 888.8889 Q 26.143791 758.1699 130.71896 418.30066 L 235.29413 78.43137 L 261.43793 52.287582 Q 287.5817 9.094947E-13 339.8693 9.094947E-13 z" svg:height="10.196078mm" draw:style-name="style-172" svg:viewBox="0.0 0.0 392.15686 1019.60785" svg:width="3.9215686mm" svg:x="160.26144mm" svg:y="77.9085mm"/>
          <draw:path svg:d="M 52.287582 0.0 Q 104.575165 0.0 104.575165 156.86275 Q 104.575165 339.8693 52.287582 313.7255 Q 0.0 287.5817 0.0 156.86275 Q 0.0 0.0 52.287582 0.0 z" svg:height="3.137255mm" draw:style-name="style-173" svg:viewBox="0.0 0.0 104.575165 313.7255" svg:width="1.0457517mm" svg:x="172.54903mm" svg:y="107.189545mm"/>
          <draw:path svg:d="M 52.287582 0.0 L 78.43137 0.0 L 78.43137 0.0 Q 78.43137 0.0 78.43137 26.143791 L 104.575165 26.143791 L 104.575165 26.143791 L 130.71896 26.143791 L 130.71896 26.143791 L 130.71896 52.287582 L 130.71896 52.287582 L 130.71896 52.287582 L 156.86275 52.287582 L 156.86275 52.287582 L 156.86275 78.43137 L 183.00655 78.43137 L 183.00655 78.43137 L 183.00655 104.575165 L 183.00655 104.575165 L 183.00655 104.575165 L 209.15033 104.575165 L 209.15033 104.575165 L 209.15033 130.71896 L 235.29413 130.71896 L 235.29413 130.71896 L 235.29413 156.86275 L 287.5817 235.29413 Q 339.8693 313.7255 339.8693 366.0131 L 339.8693 392.15686 L 313.7255 575.1634 Q 287.5817 758.1699 287.5817 784.3137 Q 261.43793 836.6013 235.29413 836.6013 L 235.29413 836.6013 L 235.29413 810.4575 L 235.29413 810.4575 L 235.29413 679.7386 Q 235.29413 549.0196 183.00655 366.0131 L 130.71896 156.86275 L 104.575165 156.86275 Q 104.575165 156.86275 78.43137 104.575165 Q 78.43137 78.43137 26.143791 78.43137 L 0.0 78.43137 L 0.0 52.287582 Q 26.143791 26.143791 52.287582 0.0 z" svg:height="8.366014mm" draw:style-name="style-174" svg:viewBox="0.0 0.0 339.8693 836.6013" svg:width="3.3986928mm" svg:x="70.3268mm" svg:y="158.43138mm"/>
          <draw:path svg:d="M 2169.9346 2588.2354 L 2169.9346 2640.523 L 2169.9346 2666.6667 Q 2143.791 2692.8105 2039.2157 2849.6733 Q 1934.6406 3032.6797 1777.7778 3163.3987 L 1594.7712 3267.9739 L 1542.4836 3294.1177 L 1490.1962 3320.2615 L 1490.1962 3320.2615 L 1490.1962 3320.2615 L 1411.7648 3320.2615 Q 1333.3334 3320.2615 1098.0392 3346.4053 Q 888.8889 3372.549 679.7386 3320.2615 Q 470.58826 3267.9739 261.43793 3111.111 Q 26.143791 2954.2485 0.0 2901.961 Q 0.0 2849.6733 130.71896 2562.0916 L 261.43793 2274.5098 L 287.5817 2248.366 L 313.7255 2222.2222 L 313.7255 2222.2222 L 313.7255 2222.2222 L 339.8693 2222.2222 L 366.0131 2222.2222 L 366.0131 2222.2222 L 366.0131 2222.2222 L 470.58826 2326.7974 Q 522.87585 2431.3726 653.5948 2483.6602 Q 784.3137 2535.9478 967.3203 2535.9478 Q 1150.3268 2535.9478 1176.4706 2509.804 L 1202.6144 2483.6602 L 1202.6144 2483.6602 L 1202.6144 2483.6602 L 1228.7582 2483.6602 L 1228.7582 2483.6602 L 1228.7582 2457.5164 L 1254.902 2457.5164 L 1254.902 2431.3726 L 1254.902 2405.2288 L 1254.902 2274.5098 Q 1254.902 2117.6472 1098.0392 2013.0719 Q 941.1765 1908.4968 653.5948 1751.634 Q 366.0131 1594.7712 235.29413 1464.0524 Q 104.575165 1307.1896 78.43137 1176.4706 Q 52.287582 1045.7517 52.287582 862.7451 Q 52.287582 653.5948 156.86275 496.73203 Q 209.15033 339.8693 392.15686 209.15033 Q 549.0196 78.43137 705.8824 26.143791 Q 862.7451 -26.143791 1202.6144 0.0 Q 1568.6274 26.143791 1673.2026 52.287582 Q 1803.9216 78.43137 1803.9216 496.73203 Q 1803.9216 941.1765 1516.3398 836.6013 Q 1254.902 758.1699 1098.0392 758.1699 Q 967.3203 810.4575 941.1765 862.7451 Q 888.8889 915.0327 915.0327 967.3203 Q 915.0327 993.46405 1333.3334 1202.6144 Q 1751.634 1437.9086 1908.4968 1620.915 Q 2091.5034 1803.9216 2143.791 1934.6406 Q 2196.0784 2065.3596 2196.0784 2326.7974 Q 2196.0784 2562.0916 2169.9346 2588.2354 z" svg:height="33.464054mm" draw:style-name="style-175" svg:viewBox="0.0 0.0 2196.0784 3346.4053" svg:width="21.960785mm" svg:x="169.41177mm" svg:y="22.222223mm"/>
          <draw:path svg:d="M 52.287582 2143.791 L 0.0 0.0 L 1045.7517 0.0 Q 2065.3596 0.0 3947.7124 26.143791 L 5830.0654 26.143791 L 5830.0654 26.143791 L 5830.0654 52.287582 L 5830.0654 52.287582 L 5856.2095 52.287582 L 5856.2095 52.287582 L 5856.2095 52.287582 L 5856.2095 78.43137 L 5856.2095 78.43137 L 5882.353 104.575165 L 5882.353 130.71896 L 5803.922 130.71896 L 5725.49 156.86275 L 5751.6343 156.86275 L 5777.778 156.86275 L 5777.778 183.00655 L 5803.922 183.00655 L 5803.922 209.15033 L 5803.922 261.43793 L 5777.778 261.43793 L 5777.778 261.43793 L 5777.778 287.5817 L 5777.778 287.5817 L 5594.7715 313.7255 Q 5385.621 366.0131 5254.902 418.30066 Q 5124.183 496.73203 5045.752 627.451 Q 4967.3203 732.0262 4888.889 915.0327 Q 4810.4575 1098.0392 4836.6016 1307.1896 Q 4862.745 1490.1962 4915.0327 1673.2026 Q 5019.608 1830.0654 5124.183 1934.6406 Q 5228.7583 2039.2157 5647.059 2248.366 Q 6039.216 2457.5164 6065.3594 2457.5164 Q 6065.3594 2483.6602 6091.5034 2483.6602 L 6091.5034 2509.804 L 6091.5034 2509.804 L 6117.647 2509.804 L 6117.647 2562.0916 L 6117.647 2588.2354 L 6117.647 2666.6667 L 6117.647 2718.9543 L 6117.647 2745.0981 L 6117.647 2771.242 L 6091.5034 2771.242 L 6091.5034 2771.242 L 6091.5034 2797.3857 L 6065.3594 2797.3857 L 6065.3594 2797.3857 L 6065.3594 2823.5295 L 6039.216 2823.5295 L 6013.0723 2823.5295 L 5960.7847 2849.6733 Q 5882.353 2875.8171 5803.922 2875.8171 Q 5751.6343 2875.8171 5594.7715 2823.5295 Q 5437.9087 2771.242 5333.3335 2640.523 L 5202.6143 2509.804 L 5202.6143 2509.804 L 5176.4707 2509.804 L 5176.4707 2509.804 L 5176.4707 2509.804 L 5150.327 2483.6602 L 5124.183 2483.6602 L 5124.183 2509.804 L 5124.183 2535.9478 L 5098.0396 2535.9478 L 5098.0396 2562.0916 L 5098.0396 2562.0916 L 5071.8955 2562.0916 L 4915.0327 2875.8171 Q 4758.17 3163.3987 4758.17 3215.6863 L 4758.17 3267.9739 L 4758.17 3267.9739 L 4758.17 3267.9739 L 4732.0264 3215.6863 L 4732.0264 3163.3987 L 4705.8823 3163.3987 L 4679.739 3163.3987 L 4679.739 3215.6863 L 4653.5947 3267.9739 L 4653.5947 3215.6863 L 4653.5947 3163.3987 L 4601.307 3163.3987 L 4575.1636 3189.5425 L 4575.1636 3189.5425 L 4549.0195 3189.5425 L 4549.0195 3189.5425 L 4549.0195 3189.5425 L 4549.0195 2901.961 Q 4549.0195 2614.3792 4496.732 1516.3398 Q 4496.732 444.44446 4130.719 418.30066 L 3764.706 418.30066 L 3764.706 679.7386 Q 3764.706 941.1765 3764.706 2196.0784 Q 3764.706 3450.9805 3790.8499 3503.268 L 3790.8499 3555.5557 L 3764.706 3555.5557 L 3712.4185 3555.5557 L 3660.1309 3529.4119 L 3581.6995 3529.4119 L 3503.268 3529.4119 Q 3450.9805 3503.268 3346.4053 3503.268 Q 3267.9739 3503.268 3241.83 1960.7843 L 3189.5425 444.44446 L 3189.5425 444.44446 L 3189.5425 418.30066 L 2797.3857 418.30066 Q 2405.2288 418.30066 2169.9346 862.7451 L 1934.6406 1281.0458 L 1934.6406 1307.1896 L 1934.6406 1359.4772 L 1908.4968 1359.4772 L 1908.4968 1359.4772 L 1908.4968 1385.621 L 1882.353 1385.621 L 1882.353 1411.7648 L 1882.353 1437.9086 L 1856.2092 1437.9086 L 1856.2092 1411.7648 L 1856.2092 1411.7648 L 1830.0654 1411.7648 L 1830.0654 1385.621 L 1830.0654 1359.4772 L 1803.9216 1359.4772 L 1803.9216 1359.4772 L 1803.9216 1333.3334 L 1777.7778 1333.3334 L 1777.7778 1307.1896 L 1777.7778 1281.0458 L 1751.634 1254.902 Q 1725.4902 1228.7582 1516.3398 836.6013 Q 1307.1896 418.30066 915.0327 418.30066 L 522.87585 418.30066 L 522.87585 418.30066 L 522.87585 418.30066 L 522.87585 1725.4902 Q 522.87585 3058.8235 549.0196 3346.4053 L 549.0196 3607.8433 L 888.8889 3607.8433 L 1228.7582 3607.8433 L 1228.7582 3660.1309 L 1228.7582 3712.4185 L 1228.7582 3764.706 L 1202.6144 3843.1375 L 1202.6144 3973.8562 L 1202.6144 4078.4314 L 1019.60785 4078.4314 L 836.6013 4078.4314 L 810.4575 4078.4314 Q 784.3137 4078.4314 758.1699 4000.0 Q 732.0262 3921.5686 601.3072 3921.5686 L 470.58826 3921.5686 L 470.58826 3921.5686 L 470.58826 3921.5686 L 444.44446 3947.7124 L 444.44446 3973.8562 L 418.30066 3973.8562 L 392.15686 3973.8562 L 313.7255 4287.582 Q 261.43793 4627.451 235.29413 4653.5947 L 209.15033 4679.739 L 209.15033 4705.8823 L 209.15033 4758.17 L 183.00655 4758.17 L 183.00655 4758.17 L 183.00655 4784.314 L 156.86275 4784.314 L 156.86275 4810.4575 L 156.86275 4862.745 L 130.71896 4862.745 L 130.71896 4862.745 L 130.71896 4888.889 L 104.575165 4888.889 L 104.575165 4810.4575 L 104.575165 4758.17 L 104.575165 4522.876 Q 104.575165 4287.582 104.575165 4287.582 Q 104.575165 4261.438 52.287582 2143.791 z M 1830.0654 418.30066 Q 1882.353 418.30066 1908.4968 470.58826 Q 1934.6406 549.0196 1908.4968 575.1634 Q 1882.353 575.1634 1830.0654 601.3072 Q 1777.7778 601.3072 1751.634 522.87585 Q 1725.4902 418.30066 1830.0654 418.30066 z" svg:height="48.88889mm" draw:style-name="style-176" svg:viewBox="0.0 0.0 6117.647 4888.889" svg:width="61.17647mm" svg:x="14.640523mm" svg:y="19.346405mm"/>
          <draw:path svg:d="M 732.0262 9.094947E-13 L 915.0327 9.094947E-13 L 915.0327 9.094947E-13 L 915.0327 9.094947E-13 L 915.0327 26.143791 L 915.0327 26.143791 L 941.1765 78.43137 Q 967.3203 156.86275 941.1765 183.00655 Q 915.0327 209.15033 915.0327 261.43793 Q 941.1765 287.5817 967.3203 287.5817 Q 993.46405 287.5817 967.3203 418.30066 Q 967.3203 549.0196 941.1765 627.451 Q 941.1765 679.7386 888.8889 705.8824 Q 862.7451 705.8824 862.7451 888.8889 Q 888.8889 1098.0392 888.8889 1098.0392 L 915.0327 1098.0392 L 915.0327 1098.0392 L 915.0327 1098.0392 L 915.0327 1124.183 L 888.8889 1124.183 L 888.8889 1124.183 Q 862.7451 1124.183 836.6013 1124.183 Q 810.4575 1098.0392 758.1699 1124.183 Q 705.8824 1150.3268 679.7386 1176.4706 Q 653.5948 1202.6144 653.5948 1202.6144 Q 627.451 1228.7582 627.451 1176.4706 Q 601.3072 1124.183 575.1634 1150.3268 Q 522.87585 1202.6144 522.87585 1176.4706 L 496.73203 1150.3268 L 496.73203 1254.902 Q 444.44446 1359.4772 470.58826 1411.7648 Q 496.73203 1437.9086 444.44446 1542.4836 Q 444.44446 1647.0588 418.30066 1673.2026 Q 392.15686 1725.4902 339.8693 1725.4902 L 313.7255 1725.4902 L 313.7255 1751.634 L 287.5817 1777.7778 L 287.5817 1777.7778 L 287.5817 1777.7778 L 287.5817 1803.9216 L 287.5817 1803.9216 L 261.43793 1751.634 L 235.29413 1699.3464 L 235.29413 1699.3464 Q 235.29413 1673.2026 209.15033 1673.2026 L 183.00655 1673.2026 L 130.71896 1673.2026 L 104.575165 1673.2026 L 104.575165 1699.3464 L 78.43137 1699.3464 L 78.43137 1699.3464 L 78.43137 1725.4902 L 78.43137 1725.4902 L 78.43137 1725.4902 L 52.287582 1568.6274 Q 26.143791 1411.7648 26.143791 732.0262 L 0.0 78.43137 L 26.143791 78.43137 Q 52.287582 52.287582 78.43137 52.287582 L 104.575165 52.287582 L 104.575165 52.287582 L 104.575165 52.287582 L 339.8693 52.287582 Q 549.0196 9.094947E-13 732.0262 9.094947E-13 z" svg:height="18.039217mm" draw:style-name="style-177" svg:viewBox="0.0 0.0 967.3203 1803.9216" svg:width="9.6732025mm" svg:x="64.575165mm" svg:y="65.35948mm"/>
          <draw:path svg:d="M 1124.183 496.73203 L 1124.183 575.1634 L 1098.0392 758.1699 Q 1071.8955 967.3203 1071.8955 1071.8955 Q 1071.8955 1176.4706 1124.183 1281.0458 Q 1176.4706 1385.621 1176.4706 1437.9086 L 1176.4706 1464.0524 L 1228.7582 1516.3398 Q 1254.902 1542.4836 1281.0458 1568.6274 Q 1333.3334 1594.7712 1333.3334 1594.7712 L 1333.3334 1594.7712 L 1333.3334 1594.7712 L 1359.4772 1594.7712 L 1385.621 1594.7712 L 1385.621 1594.7712 L 1385.621 1594.7712 L 1385.621 1620.915 L 1385.621 1647.0588 L 1385.621 1647.0588 L 1385.621 1647.0588 L 1385.621 1647.0588 L 1333.3334 1673.2026 L 1254.902 1673.2026 L 1254.902 1699.3464 L 1254.902 1725.4902 L 1281.0458 1725.4902 Q 1307.1896 1725.4902 1333.3334 2065.3596 Q 1385.621 2431.3726 1385.621 2535.9478 Q 1437.9086 2666.6667 1333.3334 2875.8171 Q 1281.0458 3084.9673 1281.0458 3320.2615 Q 1307.1896 3581.6995 1490.1962 3581.6995 Q 1699.3464 3581.6995 1699.3464 3581.6995 L 1699.3464 3581.6995 L 1803.9216 3607.8433 L 1908.4968 3607.8433 L 1908.4968 3633.987 L 1908.4968 3660.1309 L 1882.353 3686.2747 L 1882.353 3686.2747 L 1856.2092 3686.2747 L 1803.9216 3686.2747 L 1490.1962 3660.1309 Q 1202.6144 3633.987 1150.3268 3633.987 Q 1098.0392 3633.987 1098.0392 3581.6995 Q 1071.8955 3529.4119 1071.8955 3529.4119 L 1045.7517 3503.268 L 1045.7517 3450.9805 Q 1019.60785 3398.6929 941.1765 3032.6797 Q 862.7451 2666.6667 705.8824 2379.085 Q 549.0196 2091.5034 287.5817 1725.4902 Q 26.143791 1359.4772 26.143791 1281.0458 Q 26.143791 1176.4706 0.0 1176.4706 L 0.0 1150.3268 L 0.0 1124.183 L 26.143791 1124.183 L 26.143791 1124.183 Q 26.143791 1124.183 183.00655 810.4575 Q 313.7255 549.0196 444.44446 287.5817 L 549.0196 26.143791 L 601.3072 0.0 Q 653.5948 -26.143791 758.1699 104.575165 Q 836.6013 235.29413 862.7451 235.29413 Q 888.8889 235.29413 888.8889 261.43793 Q 888.8889 287.5817 993.46405 366.0131 Q 1124.183 444.44446 1124.183 496.73203 z" svg:height="36.862747mm" draw:style-name="style-178" svg:viewBox="0.0 0.0 1908.4968 3686.2747" svg:width="19.084969mm" svg:x="75.55556mm" svg:y="123.66013mm"/>
          <draw:path svg:d="M 0.0 26.143791 L 0.0 0.0 L 52.287582 0.0 L 104.575165 0.0 L 130.71896 0.0 L 156.86275 0.0 L 209.15033 0.0 L 261.43793 0.0 L 261.43793 26.143791 Q 261.43793 52.287582 209.15033 78.43137 Q 183.00655 78.43137 183.00655 130.71896 L 156.86275 209.15033 L 156.86275 287.5817 L 156.86275 366.0131 L 130.71896 366.0131 L 130.71896 392.15686 L 130.71896 392.15686 L 104.575165 392.15686 L 104.575165 392.15686 L 104.575165 392.15686 L 104.575165 366.0131 L 104.575165 366.0131 L 78.43137 235.29413 Q 52.287582 104.575165 26.143791 78.43137 Q 0.0 78.43137 0.0 26.143791 z" svg:height="3.9215686mm" draw:style-name="style-179" svg:viewBox="0.0 0.0 261.43793 392.15686" svg:width="2.6143792mm" svg:x="168.36601mm" svg:y="58.300655mm"/>
          <draw:path svg:d="M 287.5817 104.575165 L 313.7255 0.0 L 339.8693 26.143791 Q 366.0131 52.287582 366.0131 52.287582 L 366.0131 52.287582 L 601.3072 732.0262 Q 836.6013 1385.621 862.7451 1411.7648 L 862.7451 1437.9086 L 836.6013 1437.9086 Q 810.4575 1411.7648 810.4575 1411.7648 Q 784.3137 1411.7648 732.0262 1385.621 Q 679.7386 1359.4772 679.7386 1411.7648 L 653.5948 1464.0524 L 653.5948 1464.0524 L 627.451 1464.0524 L 627.451 1437.9086 L 627.451 1411.7648 L 627.451 1359.4772 Q 627.451 1307.1896 522.87585 1281.0458 Q 418.30066 1254.902 444.44446 1202.6144 L 444.44446 1124.183 L 444.44446 1019.60785 Q 418.30066 915.0327 261.43793 784.3137 L 52.287582 653.5948 L 52.287582 653.5948 L 52.287582 627.451 L 52.287582 627.451 L 52.287582 627.451 L 26.143791 627.451 L 26.143791 627.451 L 26.143791 601.3072 L 26.143791 601.3072 L 26.143791 575.1634 L 3.6379788E-12 575.1634 L 3.6379788E-12 575.1634 L 3.6379788E-12 575.1634 L 3.6379788E-12 549.0196 Q 3.6379788E-12 522.87585 104.575165 496.73203 Q 183.00655 470.58826 156.86275 366.0131 Q 156.86275 235.29413 209.15033 235.29413 Q 261.43793 235.29413 287.5817 104.575165 z" svg:height="14.640523mm" draw:style-name="style-180" svg:viewBox="0.0 0.0 862.7451 1464.0524" svg:width="8.627451mm" svg:x="180.91504mm" svg:y="167.84314mm"/>
          <draw:path svg:d="M 52.287582 1.8189894E-12 Q 104.575165 1.8189894E-12 156.86275 78.43137 Q 183.00655 156.86275 104.575165 130.71896 Q 26.143791 104.575165 0.0 52.287582 Q 0.0 1.8189894E-12 52.287582 1.8189894E-12 z" svg:height="1.3071896mm" draw:style-name="style-181" svg:viewBox="0.0 0.0 156.86275 130.71896" svg:width="1.5686275mm" svg:x="182.48366mm" svg:y="113.46406mm"/>
          <draw:path svg:d="M 26.143791 26.143791 L 26.143791 0.0 L 235.29413 627.451 Q 470.58826 1228.7582 653.5948 2013.0719 Q 836.6013 2797.3857 862.7451 2849.6733 L 862.7451 2901.961 L 862.7451 2928.1047 L 888.8889 2954.2485 L 888.8889 3032.6797 Q 941.1765 3137.255 941.1765 3189.5425 L 941.1765 3267.9739 L 941.1765 3346.4053 L 941.1765 3450.9805 L 941.1765 3450.9805 L 941.1765 3450.9805 L 941.1765 3424.8367 L 941.1765 3424.8367 L 915.0327 3424.8367 L 915.0327 3398.6929 L 915.0327 3398.6929 L 888.8889 3398.6929 L 888.8889 3398.6929 L 888.8889 3398.6929 L 888.8889 3372.549 L 888.8889 3372.549 L 862.7451 3372.549 L 862.7451 3372.549 L 862.7451 3346.4053 L 836.6013 3320.2615 L 836.6013 3294.1177 L 836.6013 3267.9739 L 810.4575 3241.83 Q 784.3137 3189.5425 653.5948 2797.3857 Q 522.87585 2405.2288 496.73203 2405.2288 L 470.58826 2405.2288 L 470.58826 2405.2288 Q 470.58826 2405.2288 444.44446 2379.085 Q 418.30066 2352.9412 287.5817 1673.2026 Q 156.86275 967.3203 130.71896 862.7451 Q 104.575165 758.1699 52.287582 575.1634 Q 0.0 418.30066 0.0 235.29413 Q -26.143791 52.287582 0.0 52.287582 Q 26.143791 52.287582 26.143791 26.143791 z" svg:height="34.509804mm" draw:style-name="style-182" svg:viewBox="0.0 0.0 941.1765 3450.9805" svg:width="9.411765mm" svg:x="90.98039mm" svg:y="185.09804mm"/>
          <draw:path svg:d="M 0.0 26.143791 L 0.0 0.0 L 104.575165 26.143791 Q 209.15033 26.143791 235.29413 52.287582 L 261.43793 52.287582 L 287.5817 313.7255 Q 313.7255 575.1634 313.7255 575.1634 L 313.7255 575.1634 L 313.7255 758.1699 Q 313.7255 967.3203 313.7255 967.3203 L 313.7255 967.3203 L 313.7255 915.0327 Q 313.7255 888.8889 287.5817 862.7451 Q 261.43793 862.7451 130.71896 836.6013 Q -26.143791 810.4575 26.143791 732.0262 Q 104.575165 679.7386 104.575165 496.73203 Q 156.86275 287.5817 104.575165 261.43793 Q 104.575165 235.29413 104.575165 235.29413 Q 130.71896 209.15033 130.71896 183.00655 Q 130.71896 130.71896 78.43137 78.43137 Q 52.287582 52.287582 26.143791 78.43137 L 0.0 78.43137 L 0.0 26.143791 z" svg:height="9.6732025mm" draw:style-name="style-183" svg:viewBox="0.0 0.0 313.7255 967.3203" svg:width="3.137255mm" svg:x="192.4183mm" svg:y="96.47059mm"/>
          <draw:path svg:d="M 1333.3334 -9.094947E-13 L 1359.4772 -9.094947E-13 L 1385.621 444.44446 Q 1411.7648 862.7451 1385.621 1542.4836 Q 1359.4772 2248.366 1385.621 2274.5098 L 1385.621 2300.6536 L 1359.4772 2300.6536 Q 1359.4772 2326.7974 1359.4772 2326.7974 Q 1333.3334 2326.7974 1307.1896 2352.9412 Q 1307.1896 2379.085 1281.0458 2326.7974 Q 1254.902 2300.6536 1228.7582 2326.7974 Q 1202.6144 2326.7974 1202.6144 2352.9412 Q 1202.6144 2379.085 1176.4706 2379.085 Q 1150.3268 2379.085 1124.183 2326.7974 Q 1098.0392 2274.5098 1098.0392 2326.7974 Q 1071.8955 2352.9412 1045.7517 2352.9412 Q 1019.60785 2352.9412 1019.60785 2274.5098 Q 1045.7517 2169.9346 993.46405 2117.6472 Q 967.3203 2065.3596 967.3203 2091.5034 Q 941.1765 2117.6472 941.1765 2196.0784 Q 888.8889 2274.5098 888.8889 2248.366 L 862.7451 2222.2222 L 862.7451 2222.2222 L 836.6013 2222.2222 L 836.6013 2196.0784 Q 836.6013 2169.9346 784.3137 2169.9346 Q 732.0262 2169.9346 705.8824 2117.6472 L 679.7386 2039.2157 L 679.7386 2039.2157 L 679.7386 2065.3596 L 653.5948 2065.3596 L 627.451 2065.3596 L 627.451 2091.5034 L 627.451 2091.5034 L 601.3072 2117.6472 Q 575.1634 2169.9346 575.1634 2222.2222 Q 575.1634 2274.5098 549.0196 2248.366 Q 549.0196 2222.2222 522.87585 2222.2222 Q 496.73203 2222.2222 496.73203 2248.366 Q 496.73203 2274.5098 470.58826 2274.5098 Q 444.44446 2274.5098 418.30066 2222.2222 L 418.30066 2169.9346 L 392.15686 2169.9346 L 366.0131 2169.9346 L 339.8693 2274.5098 Q 313.7255 2379.085 261.43793 2405.2288 Q 183.00655 2431.3726 183.00655 2483.6602 L 183.00655 2535.9478 L 156.86275 2535.9478 L 104.575165 2535.9478 L 104.575165 2535.9478 L 78.43137 2535.9478 L 78.43137 2509.804 L 52.287582 2509.804 L 52.287582 2509.804 L 52.287582 2483.6602 L 52.287582 2483.6602 L 52.287582 2483.6602 L 26.143791 2457.5164 L 0.0 2431.3726 L 0.0 2379.085 L 0.0 2352.9412 L 0.0 2326.7974 Q 0.0 2300.6536 52.287582 2222.2222 Q 52.287582 2169.9346 104.575165 2013.0719 Q 156.86275 1882.353 130.71896 1699.3464 L 130.71896 1516.3398 L 156.86275 1516.3398 L 156.86275 1490.1962 L 156.86275 1490.1962 L 156.86275 1490.1962 L 130.71896 1490.1962 Q 130.71896 1490.1962 104.575165 1281.0458 Q 104.575165 1098.0392 130.71896 1098.0392 Q 183.00655 1071.8955 183.00655 1019.60785 Q 209.15033 941.1765 209.15033 810.4575 Q 235.29413 679.7386 209.15033 679.7386 Q 183.00655 679.7386 156.86275 653.5948 Q 156.86275 601.3072 183.00655 575.1634 Q 209.15033 549.0196 183.00655 470.58826 L 156.86275 418.30066 L 156.86275 418.30066 L 156.86275 392.15686 L 156.86275 392.15686 L 156.86275 392.15686 L 183.00655 392.15686 L 209.15033 392.15686 L 261.43793 392.15686 L 287.5817 392.15686 L 444.44446 418.30066 Q 601.3072 444.44446 601.3072 496.73203 Q 601.3072 496.73203 627.451 522.87585 L 653.5948 549.0196 L 653.5948 549.0196 L 679.7386 549.0196 L 679.7386 470.58826 Q 679.7386 392.15686 888.8889 366.0131 Q 1098.0392 339.8693 1124.183 339.8693 Q 1150.3268 339.8693 1150.3268 235.29413 L 1150.3268 130.71896 L 1202.6144 130.71896 Q 1228.7582 156.86275 1228.7582 130.71896 Q 1228.7582 104.575165 1254.902 104.575165 L 1281.0458 104.575165 L 1281.0458 130.71896 L 1307.1896 183.00655 L 1307.1896 78.43137 Q 1307.1896 -9.094947E-13 1333.3334 -9.094947E-13 z" svg:height="25.359478mm" draw:style-name="style-184" svg:viewBox="0.0 0.0 1385.621 2535.9478" svg:width="13.85621mm" svg:x="72.15687mm" svg:y="61.43791mm"/>
          <draw:path svg:d="M 653.5948 0.0 L 679.7386 0.0 L 601.3072 104.575165 Q 522.87585 235.29413 496.73203 261.43793 Q 470.58826 313.7255 496.73203 366.0131 Q 522.87585 418.30066 549.0196 575.1634 Q 601.3072 732.0262 679.7386 758.1699 Q 732.0262 784.3137 784.3137 784.3137 L 810.4575 784.3137 L 888.8889 810.4575 L 993.46405 810.4575 L 993.46405 810.4575 L 993.46405 836.6013 L 941.1765 836.6013 L 888.8889 836.6013 L 836.6013 862.7451 L 784.3137 888.8889 L 732.0262 888.8889 Q 679.7386 888.8889 470.58826 941.1765 L 235.29413 993.46405 L 209.15033 1019.60785 L 183.00655 1019.60785 L 130.71896 1019.60785 L 78.43137 1019.60785 L 78.43137 993.46405 Q 52.287582 967.3203 52.287582 836.6013 Q 0.0 705.8824 0.0 470.58826 Q 0.0 209.15033 26.143791 156.86275 Q 52.287582 104.575165 78.43137 78.43137 L 104.575165 52.287582 L 130.71896 52.287582 Q 156.86275 78.43137 156.86275 52.287582 Q 156.86275 26.143791 209.15033 26.143791 Q 261.43793 26.143791 261.43793 52.287582 Q 261.43793 78.43137 444.44446 52.287582 Q 627.451 0.0 653.5948 0.0 z" svg:height="10.196078mm" draw:style-name="style-185" svg:viewBox="0.0 0.0 993.46405 1019.60785" svg:width="9.934641mm" svg:x="69.01961mm" svg:y="193.46405mm"/>
          <draw:path svg:d="M 235.29413 0.0 L 261.43793 0.0 L 235.29413 52.287582 Q 209.15033 104.575165 235.29413 130.71896 Q 261.43793 156.86275 261.43793 183.00655 L 261.43793 209.15033 L 261.43793 209.15033 L 261.43793 235.29413 L 261.43793 235.29413 L 261.43793 261.43793 L 261.43793 261.43793 L 261.43793 261.43793 L 261.43793 261.43793 Q 235.29413 261.43793 156.86275 287.5817 L 52.287582 313.7255 L 52.287582 313.7255 Q 52.287582 313.7255 52.287582 287.5817 Q 52.287582 287.5817 0.0 261.43793 Q -52.287582 209.15033 0.0 156.86275 L 26.143791 104.575165 L 26.143791 104.575165 Q 52.287582 104.575165 52.287582 104.575165 L 52.287582 78.43137 L 130.71896 52.287582 Q 209.15033 0.0 235.29413 0.0 z" svg:height="3.137255mm" draw:style-name="style-186" svg:viewBox="0.0 0.0 261.43793 313.7255" svg:width="2.6143792mm" svg:x="166.27452mm" svg:y="162.61438mm"/>
          <draw:path svg:d="M 235.29413 26.143791 L 261.43793 78.43137 L 261.43793 78.43137 L 261.43793 78.43137 L 261.43793 156.86275 Q 261.43793 209.15033 287.5817 209.15033 L 287.5817 235.29413 L 261.43793 418.30066 Q 261.43793 575.1634 235.29413 627.451 L 235.29413 653.5948 L 235.29413 653.5948 Q 209.15033 653.5948 209.15033 679.7386 L 209.15033 679.7386 L 209.15033 679.7386 Q 209.15033 679.7386 183.00655 732.0262 Q 156.86275 758.1699 130.71896 758.1699 Q 104.575165 758.1699 52.287582 627.451 L 0.0 496.73203 L 0.0 470.58826 Q 0.0 444.44446 26.143791 313.7255 Q 52.287582 183.00655 104.575165 156.86275 L 183.00655 156.86275 L 183.00655 130.71896 L 156.86275 130.71896 L 156.86275 130.71896 Q 156.86275 104.575165 104.575165 104.575165 L 78.43137 52.287582 L 52.287582 52.287582 Q 0.0 52.287582 26.143791 26.143791 L 52.287582 1.8189894E-12 L 156.86275 1.8189894E-12 Q 235.29413 -26.143791 235.29413 26.143791 z" svg:height="7.5816994mm" draw:style-name="style-187" svg:viewBox="0.0 0.0 287.5817 758.1699" svg:width="2.875817mm" svg:x="108.75817mm" svg:y="111.37255mm"/>
          <draw:path svg:d="M 261.43793 235.29413 L 444.44446 0.0 L 444.44446 26.143791 L 444.44446 52.287582 L 470.58826 52.287582 L 470.58826 26.143791 L 470.58826 26.143791 L 496.73203 26.143791 L 496.73203 26.143791 L 496.73203 26.143791 L 496.73203 0.0 L 496.73203 0.0 L 522.87585 0.0 L 522.87585 0.0 L 470.58826 130.71896 Q 392.15686 261.43793 444.44446 418.30066 Q 496.73203 575.1634 496.73203 601.3072 L 496.73203 627.451 L 522.87585 627.451 L 522.87585 653.5948 L 575.1634 653.5948 Q 627.451 653.5948 627.451 705.8824 L 653.5948 758.1699 L 653.5948 758.1699 Q 653.5948 758.1699 705.8824 679.7386 L 758.1699 627.451 L 784.3137 627.451 L 784.3137 601.3072 L 784.3137 601.3072 L 810.4575 601.3072 L 810.4575 601.3072 L 810.4575 601.3072 L 810.4575 575.1634 L 810.4575 575.1634 L 836.6013 575.1634 L 836.6013 549.0196 L 862.7451 549.0196 L 888.8889 549.0196 L 888.8889 575.1634 L 862.7451 575.1634 L 862.7451 601.3072 L 862.7451 627.451 L 836.6013 653.5948 L 810.4575 679.7386 L 810.4575 679.7386 L 810.4575 705.8824 L 810.4575 705.8824 L 810.4575 705.8824 L 758.1699 784.3137 Q 705.8824 862.7451 705.8824 915.0327 L 705.8824 941.1765 L 679.7386 1045.7517 Q 653.5948 1150.3268 679.7386 1176.4706 Q 705.8824 1176.4706 705.8824 1202.6144 L 705.8824 1228.7582 L 705.8824 1228.7582 Q 705.8824 1228.7582 679.7386 1228.7582 L 679.7386 1254.902 L 679.7386 1254.902 Q 653.5948 1254.902 653.5948 1281.0458 L 653.5948 1281.0458 L 653.5948 1281.0458 Q 653.5948 1281.0458 627.451 1281.0458 L 627.451 1307.1896 L 549.0196 1281.0458 Q 496.73203 1281.0458 418.30066 1333.3334 Q 366.0131 1385.621 366.0131 1464.0524 L 366.0131 1542.4836 L 366.0131 1542.4836 L 339.8693 1542.4836 L 339.8693 1490.1962 L 339.8693 1464.0524 L 313.7255 1464.0524 L 313.7255 1437.9086 L 313.7255 1437.9086 L 287.5817 1437.9086 L 287.5817 1385.621 Q 287.5817 1333.3334 183.00655 1071.8955 Q 78.43137 784.3137 52.287582 732.0262 L 9.094947E-13 679.7386 L 26.143791 679.7386 Q 26.143791 653.5948 26.143791 653.5948 L 26.143791 653.5948 L 26.143791 653.5948 Q 52.287582 653.5948 52.287582 627.451 L 52.287582 627.451 L 52.287582 549.0196 Q 78.43137 496.73203 261.43793 235.29413 z M 522.87585 1202.6144 Q 549.0196 1150.3268 549.0196 1202.6144 Q 549.0196 1254.902 522.87585 1254.902 Q 496.73203 1254.902 522.87585 1202.6144 z" svg:height="15.424837mm" draw:style-name="style-188" svg:viewBox="0.0 0.0 888.8889 1542.4836" svg:width="8.888889mm" svg:x="61.960785mm" svg:y="130.45752mm"/>
          <draw:path svg:d="M 26.143791 366.0131 L 0.0 366.0131 L 26.143791 183.00655 Q 26.143791 -26.143791 130.71896 0.0 Q 261.43793 26.143791 287.5817 183.00655 Q 287.5817 339.8693 235.29413 366.0131 Q 209.15033 366.0131 156.86275 287.5817 Q 130.71896 235.29413 104.575165 287.5817 Q 78.43137 366.0131 26.143791 366.0131 z" svg:height="3.6601307mm" draw:style-name="style-189" svg:viewBox="0.0 0.0 287.5817 366.0131" svg:width="2.875817mm" svg:x="184.31374mm" svg:y="58.300655mm"/>
          <draw:path svg:d="M 130.71896 209.15033 Q 78.43137 183.00655 26.143791 209.15033 Q 0.0 235.29413 0.0 130.71896 Q 0.0 26.143791 26.143791 0.0 Q 78.43137 0.0 78.43137 26.143791 Q 78.43137 52.287582 104.575165 52.287582 Q 130.71896 52.287582 130.71896 26.143791 Q 130.71896 0.0 183.00655 0.0 Q 209.15033 0.0 183.00655 130.71896 Q 183.00655 235.29413 130.71896 209.15033 z" svg:height="2.0915034mm" draw:style-name="style-190" svg:viewBox="0.0 0.0 183.00655 209.15033" svg:width="1.8300654mm" svg:x="133.0719mm" svg:y="58.823532mm"/>
          <draw:path svg:d="M 418.30066 0.0 L 444.44446 0.0 L 444.44446 26.143791 L 418.30066 26.143791 L 418.30066 26.143791 L 418.30066 26.143791 L 418.30066 52.287582 L 418.30066 52.287582 L 392.15686 52.287582 L 392.15686 78.43137 L 392.15686 78.43137 L 366.0131 78.43137 L 366.0131 78.43137 L 366.0131 78.43137 L 366.0131 104.575165 L 366.0131 104.575165 L 339.8693 104.575165 L 339.8693 130.71896 L 339.8693 130.71896 L 313.7255 130.71896 L 313.7255 156.86275 L 313.7255 183.00655 L 339.8693 183.00655 L 339.8693 183.00655 L 418.30066 183.00655 L 470.58826 183.00655 L 575.1634 183.00655 Q 653.5948 183.00655 679.7386 156.86275 L 679.7386 156.86275 L 732.0262 156.86275 L 758.1699 130.71896 L 1150.3268 130.71896 Q 1516.3398 130.71896 1620.915 156.86275 Q 1751.634 183.00655 1751.634 183.00655 L 1751.634 183.00655 L 1411.7648 183.00655 Q 1098.0392 183.00655 1045.7517 209.15033 Q 967.3203 235.29413 967.3203 261.43793 Q 967.3203 287.5817 941.1765 287.5817 L 915.0327 287.5817 L 915.0327 339.8693 L 888.8889 366.0131 L 888.8889 366.0131 L 888.8889 392.15686 L 888.8889 392.15686 L 888.8889 392.15686 L 915.0327 444.44446 L 915.0327 496.73203 L 1098.0392 496.73203 Q 1254.902 496.73203 1281.0458 522.87585 L 1307.1896 522.87585 L 1307.1896 705.8824 Q 1333.3334 915.0327 1359.4772 941.1765 Q 1359.4772 967.3203 1359.4772 1333.3334 Q 1359.4772 1725.4902 1411.7648 1777.7778 Q 1411.7648 1830.0654 1437.9086 1856.2092 L 1437.9086 1856.2092 L 1437.9086 1908.4968 Q 1464.0524 1934.6406 1437.9086 1960.7843 Q 1437.9086 2013.0719 1411.7648 2013.0719 Q 1359.4772 1986.9281 1307.1896 1960.7843 Q 1228.7582 1934.6406 1228.7582 1960.7843 Q 1254.902 1986.9281 1228.7582 1986.9281 Q 1202.6144 2013.0719 1176.4706 2065.3596 L 1150.3268 2143.791 L 1150.3268 2143.791 L 1150.3268 2117.6472 L 1150.3268 2117.6472 L 1150.3268 2117.6472 L 1124.183 2013.0719 L 1124.183 1934.6406 L 1124.183 1908.4968 L 1124.183 1882.353 L 1124.183 1882.353 Q 1150.3268 1882.353 1150.3268 1803.9216 Q 1150.3268 1725.4902 1045.7517 1542.4836 Q 941.1765 1333.3334 862.7451 1307.1896 L 784.3137 1281.0458 L 679.7386 1281.0458 L 575.1634 1281.0458 L 575.1634 1281.0458 L 575.1634 1281.0458 L 549.0196 1281.0458 L 549.0196 1281.0458 L 549.0196 1307.1896 L 522.87585 1307.1896 L 522.87585 1333.3334 Q 470.58826 1385.621 470.58826 1437.9086 L 470.58826 1516.3398 L 470.58826 1542.4836 L 470.58826 1594.7712 L 444.44446 1699.3464 Q 418.30066 1803.9216 392.15686 1803.9216 Q 366.0131 1830.0654 313.7255 1934.6406 Q 287.5817 2013.0719 287.5817 2039.2157 L 261.43793 2039.2157 L 261.43793 2039.2157 L 261.43793 2065.3596 L 261.43793 2065.3596 L 261.43793 2065.3596 L 235.29413 2091.5034 L 235.29413 2117.6472 L 209.15033 2117.6472 L 156.86275 2117.6472 L 156.86275 2143.791 L 156.86275 2143.791 L 130.71896 2143.791 L 130.71896 2169.9346 L 130.71896 2169.9346 L 104.575165 2169.9346 L 104.575165 2169.9346 L 104.575165 2169.9346 L 104.575165 2143.791 L 104.575165 2143.791 L 78.43137 2143.791 L 78.43137 2117.6472 L 78.43137 2117.6472 L 52.287582 2117.6472 L 52.287582 2117.6472 L 52.287582 2117.6472 L 52.287582 2091.5034 L 52.287582 2091.5034 L 26.143791 2091.5034 L 26.143791 2065.3596 L 26.143791 2065.3596 L -1.8189894E-12 2065.3596 L -1.8189894E-12 2065.3596 L -1.8189894E-12 2065.3596 L -1.8189894E-12 1620.915 Q -1.8189894E-12 1176.4706 -1.8189894E-12 1071.8955 Q -1.8189894E-12 941.1765 52.287582 862.7451 L 78.43137 758.1699 L 78.43137 705.8824 Q 104.575165 679.7386 156.86275 601.3072 L 209.15033 496.73203 L 209.15033 496.73203 L 209.15033 496.73203 L 235.29413 470.58826 L 261.43793 444.44446 L 261.43793 444.44446 L 261.43793 444.44446 L 261.43793 418.30066 L 261.43793 418.30066 L 287.5817 418.30066 L 287.5817 392.15686 L 287.5817 392.15686 L 313.7255 392.15686 L 313.7255 366.0131 L 313.7255 339.8693 L 339.8693 313.7255 L 339.8693 287.5817 L 209.15033 287.5817 L 52.287582 287.5817 L 52.287582 261.43793 L 52.287582 235.29413 L 78.43137 209.15033 L 78.43137 183.00655 L 104.575165 183.00655 L 130.71896 183.00655 L 130.71896 156.86275 L 156.86275 156.86275 L 156.86275 156.86275 L 156.86275 130.71896 L 183.00655 130.71896 L 209.15033 130.71896 L 313.7255 78.43137 Q 392.15686 26.143791 418.30066 0.0 z" svg:height="21.699347mm" draw:style-name="style-191" svg:viewBox="0.0 0.0 1751.634 2169.9346" svg:width="17.51634mm" svg:x="136.99347mm" svg:y="93.333336mm"/>
          <draw:path svg:d="M 313.7255 0.0 L 339.8693 0.0 L 418.30066 0.0 Q 470.58826 26.143791 444.44446 156.86275 Q 418.30066 261.43793 392.15686 313.7255 L 366.0131 366.0131 L 366.0131 392.15686 L 366.0131 418.30066 L 339.8693 418.30066 L 339.8693 444.44446 L 339.8693 444.44446 Q 339.8693 470.58826 313.7255 496.73203 Q 313.7255 522.87585 156.86275 522.87585 Q 26.143791 522.87585 0.0 418.30066 L 0.0 287.5817 L 0.0 287.5817 L 0.0 261.43793 L 26.143791 261.43793 L 52.287582 261.43793 L 104.575165 235.29413 Q 156.86275 235.29413 156.86275 287.5817 Q 156.86275 339.8693 183.00655 339.8693 L 209.15033 339.8693 L 209.15033 313.7255 L 209.15033 287.5817 L 235.29413 261.43793 Q 261.43793 235.29413 261.43793 104.575165 Q 287.5817 0.0 313.7255 0.0 z" svg:height="5.2287583mm" draw:style-name="style-192" svg:viewBox="0.0 0.0 444.44446 522.87585" svg:width="4.4444447mm" svg:x="19.346405mm" svg:y="60.653595mm"/>
          <draw:path svg:d="M 0.0 52.287582 L 26.143791 0.0 L 104.575165 26.143791 Q 183.00655 52.287582 183.00655 78.43137 L 183.00655 104.575165 L 156.86275 104.575165 Q 130.71896 104.575165 130.71896 156.86275 Q 130.71896 183.00655 104.575165 183.00655 L 78.43137 183.00655 L 78.43137 156.86275 Q 78.43137 156.86275 52.287582 156.86275 L 52.287582 156.86275 L 26.143791 156.86275 Q 26.143791 156.86275 0.0 130.71896 Q -26.143791 104.575165 0.0 52.287582 z" svg:height="1.8300654mm" draw:style-name="style-193" svg:viewBox="0.0 0.0 183.00655 183.00655" svg:width="1.8300654mm" svg:x="111.63399mm" svg:y="104.575165mm"/>
          <draw:path svg:d="M 2117.6472 26.143791 L 2117.6472 26.143791 L 2143.791 0.0 L 2169.9346 0.0 L 2196.0784 0.0 Q 2222.2222 0.0 2248.366 104.575165 Q 2274.5098 209.15033 2274.5098 183.00655 Q 2274.5098 156.86275 2326.7974 183.00655 Q 2379.085 183.00655 2379.085 235.29413 L 2379.085 287.5817 L 2405.2288 287.5817 L 2405.2288 287.5817 L 2483.6602 470.58826 Q 2535.9478 653.5948 2562.0916 653.5948 L 2562.0916 679.7386 L 2562.0916 810.4575 Q 2588.2354 967.3203 2614.3792 967.3203 Q 2640.523 993.46405 2745.0981 1228.7582 Q 2849.6733 1437.9086 2901.961 1490.1962 Q 2954.2485 1516.3398 2954.2485 1647.0588 Q 2954.2485 1751.634 2980.3923 1777.7778 Q 3006.5361 1803.9216 3006.5361 1856.2092 L 3006.5361 1882.353 L 3032.6797 1882.353 L 3032.6797 1908.4968 L 3032.6797 1908.4968 L 3058.8235 1908.4968 L 3058.8235 1960.7843 L 3058.8235 1986.9281 L 3084.9673 1986.9281 L 3084.9673 2013.0719 L 3084.9673 2013.0719 L 3111.111 2013.0719 L 3111.111 2013.0719 L 3111.111 2013.0719 L 3111.111 2039.2157 L 3137.255 2039.2157 L 3163.3987 2065.3596 Q 3163.3987 2117.6472 3189.5425 2117.6472 Q 3215.6863 2117.6472 3267.9739 2274.5098 Q 3320.2615 2457.5164 3424.8367 2588.2354 Q 3477.1243 2718.9543 3503.268 2745.0981 L 3503.268 2771.242 L 3477.1243 3006.5361 Q 3477.1243 3267.9739 3477.1243 3424.8367 Q 3529.4119 3581.6995 3555.5557 3686.2747 Q 3581.6995 3816.9937 3607.8433 3843.1375 L 3633.987 3869.2812 L 3633.987 3869.2812 L 3633.987 3843.1375 L 3633.987 3843.1375 L 3633.987 3843.1375 L 3660.1309 3843.1375 L 3660.1309 3843.1375 L 3686.2747 3869.2812 L 3712.4185 3895.4248 L 3712.4185 3895.4248 L 3738.5623 3895.4248 L 3738.5623 3895.4248 L 3738.5623 3895.4248 L 3764.706 3921.5686 L 3790.8499 3921.5686 L 3790.8499 3947.7124 Q 3764.706 3947.7124 3790.8499 3973.8562 L 3843.1375 4000.0 L 3869.2812 4026.1438 Q 3895.4248 4052.2876 4000.0 4104.575 Q 4104.575 4104.575 4209.1504 4078.4314 Q 4313.7256 4052.2876 4313.7256 4052.2876 L 4313.7256 4052.2876 L 4339.869 4026.1438 L 4366.013 4026.1438 L 4392.1567 4026.1438 L 4418.301 4026.1438 L 4418.301 4052.2876 L 4418.301 4078.4314 L 4444.4443 4078.4314 L 4444.4443 4052.2876 L 4470.5884 4052.2876 L 4496.732 4052.2876 L 4496.732 4078.4314 L 4496.732 4078.4314 L 4496.732 4078.4314 L 4470.5884 4078.4314 L 4470.5884 4104.575 L 4470.5884 4104.575 L 4470.5884 4104.575 L 4470.5884 4104.575 L 4418.301 4130.719 L 4392.1567 4156.863 L 4392.1567 4156.863 L 4366.013 4156.863 L 4366.013 4156.863 L 4366.013 4156.863 L 4313.7256 4183.007 Q 4287.582 4209.1504 4183.007 4261.438 Q 4052.2876 4339.869 3738.5623 4313.7256 Q 3398.6929 4261.438 3398.6929 4209.1504 Q 3398.6929 4156.863 3372.549 4156.863 Q 3320.2615 4130.719 3215.6863 3895.4248 L 3084.9673 3633.987 L 3084.9673 3633.987 L 3058.8235 3633.987 L 3058.8235 3607.8433 L 3058.8235 3581.6995 L 3032.6797 3581.6995 L 3032.6797 3581.6995 L 3006.5361 3555.5557 L 2980.3923 3555.5557 L 2980.3923 3581.6995 L 2954.2485 3633.987 L 2954.2485 3633.987 L 2954.2485 3633.987 L 2954.2485 3660.1309 L 2954.2485 3660.1309 L 2928.1047 3633.987 L 2901.961 3607.8433 L 2901.961 3607.8433 L 2901.961 3633.987 L 2901.961 3633.987 L 2901.961 3633.987 L 2875.8171 3660.1309 L 2849.6733 3686.2747 L 2849.6733 3712.4185 Q 2849.6733 3738.5623 2823.5295 3790.8499 L 2797.3857 3869.2812 L 2797.3857 3947.7124 L 2797.3857 4026.1438 L 2771.242 4026.1438 L 2771.242 4026.1438 L 2771.242 4000.0 L 2745.0981 3947.7124 L 2745.0981 3921.5686 L 2745.0981 3895.4248 L 2771.242 3816.9937 Q 2797.3857 3738.5623 2823.5295 3450.9805 L 2849.6733 3163.3987 L 2875.8171 3111.111 L 2875.8171 3032.6797 L 2797.3857 3032.6797 L 2692.8105 3058.8235 L 2692.8105 3058.8235 L 2692.8105 3058.8235 L 2614.3792 3320.2615 Q 2535.9478 3555.5557 2535.9478 3633.987 L 2535.9478 3738.5623 L 2509.804 3738.5623 L 2509.804 3738.5623 L 2509.804 3764.706 L 2483.6602 3764.706 L 2483.6602 3790.8499 L 2483.6602 3816.9937 L 2483.6602 3816.9937 L 2483.6602 3816.9937 L 2457.5164 3790.8499 L 2457.5164 3738.5623 L 2431.3726 3738.5623 L 2405.2288 3738.5623 L 2405.2288 3633.987 Q 2431.3726 3555.5557 2431.3726 3294.1177 L 2483.6602 3032.6797 L 2457.5164 3032.6797 L 2457.5164 3006.5361 L 2379.085 3006.5361 L 2326.7974 3006.5361 L 2326.7974 2980.3923 L 2326.7974 2980.3923 L 2300.6536 2980.3923 L 2300.6536 3006.5361 L 2222.2222 3006.5361 L 2117.6472 3006.5361 L 2117.6472 3084.9673 Q 2117.6472 3163.3987 2143.791 3163.3987 Q 2169.9346 3189.5425 2143.791 3215.6863 Q 2117.6472 3215.6863 2065.3596 3215.6863 Q 2013.0719 3163.3987 2013.0719 3215.6863 Q 1986.9281 3267.9739 1960.7843 3267.9739 Q 1908.4968 3267.9739 1908.4968 3294.1177 Q 1908.4968 3320.2615 1856.2092 3320.2615 Q 1803.9216 3320.2615 1803.9216 3294.1177 Q 1777.7778 3267.9739 1751.634 3320.2615 Q 1751.634 3372.549 1699.3464 3398.6929 L 1647.0588 3424.8367 L 1647.0588 3424.8367 L 1647.0588 3424.8367 L 1620.915 3424.8367 L 1620.915 3424.8367 L 1594.7712 3450.9805 Q 1594.7712 3477.1243 1594.7712 3477.1243 L 1568.6274 3477.1243 L 1542.4836 3477.1243 Q 1516.3398 3477.1243 1437.9086 3424.8367 Q 1385.621 3372.549 1307.1896 3163.3987 Q 1228.7582 2980.3923 1202.6144 2954.2485 L 1150.3268 2954.2485 L 1150.3268 2954.2485 Q 1150.3268 2954.2485 601.3072 2901.961 L 26.143791 2875.8171 L 26.143791 2849.6733 L 26.143791 2823.5295 L 26.143791 2797.3857 L 26.143791 2797.3857 L 0.0 2797.3857 L 0.0 2797.3857 L 0.0 2797.3857 L 0.0 2797.3857 L 366.0131 2771.242 Q 705.8824 2745.0981 705.8824 2692.8105 Q 705.8824 2666.6667 679.7386 2666.6667 Q 653.5948 2640.523 862.7451 2640.523 L 1098.0392 2640.523 L 1124.183 2640.523 L 1124.183 2640.523 L 1124.183 2614.3792 L 1124.183 2614.3792 L 1124.183 2588.2354 L 1124.183 2535.9478 L 1124.183 2483.6602 Q 1124.183 2431.3726 1071.8955 2222.2222 L 1019.60785 2039.2157 L 1019.60785 1960.7843 Q 1019.60785 1908.4968 993.46405 1882.353 L 993.46405 1856.2092 L 993.46405 1830.0654 Q 967.3203 1803.9216 941.1765 1699.3464 L 915.0327 1568.6274 L 915.0327 1542.4836 Q 915.0327 1490.1962 862.7451 1176.4706 L 810.4575 836.6013 L 810.4575 758.1699 Q 810.4575 679.7386 810.4575 653.5948 Q 810.4575 601.3072 862.7451 549.0196 L 941.1765 496.73203 L 941.1765 470.58826 L 967.3203 470.58826 L 967.3203 418.30066 L 967.3203 366.0131 L 941.1765 366.0131 L 941.1765 339.8693 L 941.1765 339.8693 L 967.3203 339.8693 L 967.3203 339.8693 L 967.3203 339.8693 L 1019.60785 313.7255 L 1045.7517 313.7255 L 1045.7517 313.7255 L 1071.8955 313.7255 L 1071.8955 313.7255 L 1071.8955 339.8693 L 1071.8955 339.8693 L 1071.8955 339.8693 L 1098.0392 339.8693 L 1098.0392 339.8693 L 1098.0392 366.0131 L 1124.183 366.0131 L 1124.183 366.0131 L 1124.183 392.15686 L 1124.183 392.15686 L 1124.183 392.15686 L 1124.183 444.44446 Q 1124.183 522.87585 1098.0392 522.87585 Q 1071.8955 522.87585 1071.8955 575.1634 L 1071.8955 627.451 L 1098.0392 627.451 L 1098.0392 653.5948 L 1490.1962 601.3072 Q 1882.353 549.0196 1934.6406 549.0196 L 1986.9281 549.0196 L 1986.9281 522.87585 L 2013.0719 522.87585 L 2013.0719 522.87585 L 2013.0719 496.73203 L 2013.0719 496.73203 L 2013.0719 496.73203 L 2013.0719 444.44446 Q 2013.0719 392.15686 1960.7843 339.8693 Q 1908.4968 287.5817 1908.4968 235.29413 L 1882.353 156.86275 L 1908.4968 156.86275 L 1934.6406 130.71896 L 2013.0719 130.71896 L 2091.5034 130.71896 L 2117.6472 156.86275 L 2169.9346 156.86275 L 2169.9346 130.71896 L 2169.9346 104.575165 L 2143.791 78.43137 L 2117.6472 26.143791 L 2117.6472 26.143791 z" svg:height="43.137257mm" draw:style-name="style-194" svg:viewBox="0.0 0.0 4496.732 4313.7256" svg:width="44.96732mm" svg:x="24.836601mm" svg:y="133.59477mm"/>
          <draw:path svg:d="M 130.71896 0.0 L 156.86275 0.0 L 183.00655 0.0 Q 209.15033 0.0 235.29413 26.143791 L 235.29413 26.143791 L 235.29413 26.143791 L 235.29413 52.287582 L 313.7255 52.287582 Q 392.15686 78.43137 392.15686 104.575165 Q 392.15686 130.71896 418.30066 130.71896 L 418.30066 156.86275 L 418.30066 156.86275 L 444.44446 156.86275 L 444.44446 209.15033 L 444.44446 261.43793 L 392.15686 261.43793 Q 313.7255 261.43793 261.43793 235.29413 Q 209.15033 209.15033 209.15033 313.7255 Q 183.00655 392.15686 183.00655 418.30066 L 130.71896 444.44446 L 130.71896 444.44446 L 130.71896 444.44446 L 130.71896 418.30066 Q 130.71896 392.15686 130.71896 313.7255 L 130.71896 209.15033 L 130.71896 209.15033 Q 130.71896 209.15033 78.43137 156.86275 L 1.8189894E-12 130.71896 L 78.43137 78.43137 Q 130.71896 0.0 130.71896 0.0 z" svg:height="4.4444447mm" draw:style-name="style-195" svg:viewBox="0.0 0.0 444.44446 444.44446" svg:width="4.4444447mm" svg:x="153.98694mm" svg:y="132.81046mm"/>
          <draw:path svg:d="M 941.1765 0.0 L 967.3203 0.0 L 1019.60785 0.0 L 1098.0392 0.0 L 1124.183 0.0 L 1176.4706 0.0 L 1307.1896 104.575165 Q 1437.9086 183.00655 1437.9086 261.43793 L 1437.9086 339.8693 L 1464.0524 392.15686 L 1464.0524 444.44446 L 1411.7648 601.3072 Q 1359.4772 732.0262 1281.0458 836.6013 Q 1176.4706 915.0327 1176.4706 941.1765 L 1176.4706 941.1765 L 1150.3268 941.1765 Q 1124.183 941.1765 967.3203 1045.7517 L 836.6013 1124.183 L 784.3137 1124.183 Q 732.0262 1150.3268 366.0131 1176.4706 L 0.0 1228.7582 L 0.0 1150.3268 L 0.0 1071.8955 L 26.143791 1071.8955 L 26.143791 1045.7517 L 26.143791 1045.7517 L 26.143791 1045.7517 L 26.143791 1045.7517 L 26.143791 1019.60785 L 52.287582 1019.60785 L 52.287582 993.46405 L 52.287582 993.46405 L 78.43137 993.46405 L 78.43137 993.46405 L 78.43137 993.46405 L 78.43137 967.3203 L 78.43137 967.3203 L 104.575165 967.3203 L 104.575165 941.1765 L 235.29413 915.0327 Q 339.8693 888.8889 313.7255 862.7451 Q 287.5817 862.7451 287.5817 836.6013 Q 313.7255 836.6013 418.30066 810.4575 Q 522.87585 784.3137 549.0196 784.3137 L 575.1634 784.3137 L 705.8824 758.1699 Q 862.7451 732.0262 915.0327 732.0262 L 941.1765 732.0262 L 941.1765 705.8824 L 967.3203 705.8824 L 967.3203 549.0196 L 967.3203 392.15686 L 941.1765 392.15686 Q 915.0327 418.30066 836.6013 418.30066 Q 758.1699 418.30066 758.1699 235.29413 L 758.1699 52.287582 L 758.1699 52.287582 L 784.3137 52.287582 L 862.7451 26.143791 L 915.0327 0.0 L 941.1765 0.0 z" svg:height="12.287582mm" draw:style-name="style-196" svg:viewBox="0.0 0.0 1464.0524 1228.7582" svg:width="14.640523mm" svg:x="83.92157mm" svg:y="101.43791mm"/>
          <draw:path svg:d="M 313.7255 209.15033 L 313.7255 209.15033 L 261.43793 235.29413 Q 209.15033 235.29413 183.00655 209.15033 Q 183.00655 156.86275 156.86275 183.00655 L 130.71896 209.15033 L 78.43137 209.15033 Q 26.143791 209.15033 1.8189894E-12 104.575165 Q -26.143791 0.0 26.143791 26.143791 Q 78.43137 52.287582 104.575165 26.143791 Q 130.71896 0.0 183.00655 0.0 Q 235.29413 26.143791 287.5817 26.143791 Q 287.5817 26.143791 339.8693 0.0 Q 366.0131 0.0 339.8693 104.575165 Q 339.8693 209.15033 313.7255 209.15033 z" svg:height="2.3529413mm" draw:style-name="style-197" svg:viewBox="0.0 0.0 339.8693 235.29413" svg:width="3.3986928mm" svg:x="115.29412mm" svg:y="59.08497mm"/>
          <draw:path svg:d="M 1437.9086 104.575165 L 1464.0524 0.0 L 1490.1962 183.00655 Q 1516.3398 392.15686 1542.4836 705.8824 L 1542.4836 993.46405 L 1542.4836 1019.60785 Q 1516.3398 1071.8955 1516.3398 1124.183 L 1516.3398 1202.6144 L 1516.3398 1202.6144 Q 1516.3398 1202.6144 1490.1962 1228.7582 Q 1464.0524 1254.902 1385.621 1281.0458 Q 1281.0458 1281.0458 1307.1896 1150.3268 Q 1307.1896 1019.60785 1307.1896 1019.60785 Q 1281.0458 1019.60785 1254.902 1045.7517 Q 1254.902 1071.8955 1019.60785 1176.4706 L 784.3137 1254.902 L 784.3137 1254.902 L 784.3137 1281.0458 L 784.3137 1281.0458 L 758.1699 1281.0458 L 732.0262 1281.0458 Q 705.8824 1281.0458 627.451 1254.902 Q 575.1634 1254.902 575.1634 1176.4706 L 549.0196 1098.0392 L 549.0196 1071.8955 L 575.1634 1045.7517 L 575.1634 1045.7517 L 575.1634 1019.60785 L 627.451 1019.60785 L 653.5948 1019.60785 L 679.7386 993.46405 L 705.8824 967.3203 L 732.0262 967.3203 Q 758.1699 967.3203 679.7386 941.1765 Q 601.3072 915.0327 575.1634 915.0327 Q 549.0196 862.7451 392.15686 836.6013 Q 235.29413 810.4575 235.29413 784.3137 Q 235.29413 758.1699 130.71896 758.1699 Q 26.143791 758.1699 0.0 705.8824 L 0.0 653.5948 L 0.0 627.451 Q 0.0 601.3072 26.143791 549.0196 L 26.143791 522.87585 L 52.287582 522.87585 Q 52.287582 496.73203 52.287582 496.73203 L 26.143791 496.73203 L 26.143791 418.30066 Q 52.287582 339.8693 78.43137 287.5817 Q 104.575165 235.29413 235.29413 183.00655 L 366.0131 130.71896 L 366.0131 104.575165 L 366.0131 104.575165 L 392.15686 104.575165 L 392.15686 78.43137 L 392.15686 78.43137 L 392.15686 78.43137 L 418.30066 78.43137 L 418.30066 78.43137 L 418.30066 130.71896 L 418.30066 183.00655 L 470.58826 183.00655 L 522.87585 183.00655 L 575.1634 209.15033 L 627.451 209.15033 L 679.7386 209.15033 L 732.0262 183.00655 L 784.3137 183.00655 L 836.6013 183.00655 L 836.6013 209.15033 L 836.6013 209.15033 L 810.4575 235.29413 L 810.4575 261.43793 L 784.3137 261.43793 Q 758.1699 287.5817 705.8824 313.7255 L 627.451 366.0131 L 627.451 366.0131 L 627.451 392.15686 L 627.451 392.15686 L 627.451 392.15686 L 601.3072 392.15686 L 601.3072 392.15686 L 627.451 418.30066 L 653.5948 444.44446 L 679.7386 444.44446 L 732.0262 444.44446 L 732.0262 470.58826 L 732.0262 470.58826 L 732.0262 496.73203 L 732.0262 522.87585 L 732.0262 522.87585 L 732.0262 496.73203 L 758.1699 496.73203 L 784.3137 496.73203 L 810.4575 444.44446 Q 836.6013 392.15686 941.1765 339.8693 Q 1045.7517 339.8693 1098.0392 287.5817 Q 1150.3268 235.29413 1254.902 235.29413 Q 1333.3334 287.5817 1333.3334 235.29413 Q 1333.3334 235.29413 1333.3334 209.15033 L 1333.3334 209.15033 L 1359.4772 209.15033 Q 1411.7648 209.15033 1437.9086 104.575165 z" svg:height="12.810458mm" draw:style-name="style-198" svg:viewBox="0.0 0.0 1542.4836 1281.0458" svg:width="15.424837mm" svg:x="177.25491mm" svg:y="191.63399mm"/>
          <draw:path svg:d="M 366.0131 3.6379788E-12 L 705.8824 3.6379788E-12 L 705.8824 3.6379788E-12 L 705.8824 3.6379788E-12 L 732.0262 1464.0524 L 758.1699 2928.1047 L 758.1699 2928.1047 L 758.1699 2928.1047 L 1019.60785 2928.1047 Q 1307.1896 2928.1047 1333.3334 2954.2485 L 1359.4772 2954.2485 L 1359.4772 3084.9673 L 1359.4772 3189.5425 L 1333.3334 3477.1243 Q 1333.3334 3764.706 705.8824 3764.706 Q 78.43137 3764.706 26.143791 3764.706 L -9.094947E-13 3764.706 L -9.094947E-13 3294.1177 Q -26.143791 2849.6733 -9.094947E-13 1542.4836 L -9.094947E-13 235.29413 L -9.094947E-13 104.575165 Q 26.143791 3.6379788E-12 366.0131 3.6379788E-12 z" svg:height="37.64706mm" draw:style-name="style-199" svg:viewBox="0.0 0.0 1359.4772 3764.706" svg:width="13.594771mm" svg:x="61.43791mm" svg:y="258.82355mm"/>
          <draw:path svg:d="M 2065.3596 183.00655 L 2169.9346 0.0 L 2169.9346 0.0 L 2169.9346 0.0 L 2196.0784 0.0 L 2196.0784 26.143791 L 2326.7974 26.143791 Q 2431.3726 26.143791 2483.6602 104.575165 Q 2535.9478 156.86275 2588.2354 209.15033 Q 2614.3792 287.5817 2745.0981 339.8693 Q 2849.6733 392.15686 3006.5361 444.44446 Q 3137.255 496.73203 3163.3987 444.44446 Q 3215.6863 444.44446 3320.2615 444.44446 Q 3398.6929 444.44446 3424.8367 470.58826 Q 3450.9805 496.73203 3477.1243 496.73203 L 3477.1243 496.73203 L 3477.1243 496.73203 Q 3477.1243 496.73203 3477.1243 522.87585 L 3503.268 522.87585 L 3503.268 549.0196 L 3529.4119 601.3072 L 3555.5557 732.0262 Q 3581.6995 862.7451 3607.8433 1019.60785 L 3607.8433 1150.3268 L 3607.8433 1150.3268 Q 3607.8433 1176.4706 3633.987 1176.4706 L 3633.987 1176.4706 L 3633.987 1647.0588 Q 3633.987 2091.5034 3686.2747 2143.791 Q 3686.2747 2196.0784 3712.4185 2248.366 L 3712.4185 2300.6536 L 3686.2747 2300.6536 L 3660.1309 2326.7974 L 3633.987 2326.7974 L 3581.6995 2326.7974 L 3581.6995 2352.9412 L 3581.6995 2352.9412 L 3503.268 2352.9412 Q 3424.8367 2379.085 3320.2615 2379.085 L 3189.5425 2379.085 L 3163.3987 2379.085 L 3137.255 2379.085 L 2980.3923 2379.085 Q 2823.5295 2379.085 2745.0981 2326.7974 Q 2692.8105 2300.6536 2692.8105 2248.366 Q 2666.6667 2196.0784 2640.523 2196.0784 L 2614.3792 2196.0784 L 2614.3792 2169.9346 Q 2588.2354 2169.9346 2588.2354 2169.9346 L 2562.0916 2143.791 L 2562.0916 2117.6472 Q 2535.9478 2117.6472 2535.9478 2117.6472 L 2535.9478 2117.6472 L 2535.9478 2117.6472 Q 2535.9478 2091.5034 2431.3726 1960.7843 L 2352.9412 1803.9216 L 2352.9412 1803.9216 Q 2326.7974 1777.7778 2326.7974 1751.634 L 2300.6536 1725.4902 L 2300.6536 1699.3464 Q 2274.5098 1699.3464 2274.5098 1699.3464 L 2274.5098 1699.3464 L 2274.5098 1699.3464 Q 2274.5098 1673.2026 2248.366 1673.2026 L 2248.366 1673.2026 L 2248.366 1647.0588 Q 2222.2222 1620.915 2196.0784 1568.6274 Q 2169.9346 1516.3398 2196.0784 1516.3398 Q 2222.2222 1490.1962 2222.2222 1437.9086 Q 2222.2222 1385.621 2196.0784 1385.621 Q 2169.9346 1385.621 2143.791 1359.4772 Q 2117.6472 1333.3334 2196.0784 1281.0458 L 2248.366 1254.902 L 2248.366 1254.902 L 2274.5098 1254.902 L 2274.5098 1254.902 L 2274.5098 1228.7582 L 2274.5098 1228.7582 L 2274.5098 1228.7582 L 2274.5098 1202.6144 L 2274.5098 1176.4706 L 2274.5098 1176.4706 L 2274.5098 1176.4706 L 2274.5098 1150.3268 L 2274.5098 1150.3268 L 2248.366 1124.183 L 2248.366 1098.0392 L 2248.366 1071.8955 Q 2222.2222 1045.7517 2169.9346 967.3203 Q 2117.6472 862.7451 1856.2092 784.3137 L 1620.915 705.8824 L 1594.7712 705.8824 Q 1568.6274 705.8824 1464.0524 653.5948 L 1359.4772 627.451 L 1359.4772 627.451 Q 1359.4772 601.3072 1228.7582 575.1634 L 1098.0392 549.0196 L 1098.0392 549.0196 Q 1098.0392 549.0196 967.3203 522.87585 Q 862.7451 496.73203 496.73203 496.73203 L 104.575165 496.73203 L 78.43137 522.87585 L 26.143791 522.87585 L 26.143791 496.73203 L 26.143791 496.73203 L 1.8189894E-12 496.73203 L 1.8189894E-12 496.73203 L 1.8189894E-12 470.58826 L 26.143791 470.58826 L 26.143791 444.44446 L 26.143791 418.30066 L 78.43137 418.30066 L 104.575165 392.15686 L 104.575165 392.15686 L 130.71896 392.15686 L 130.71896 392.15686 L 130.71896 392.15686 L 130.71896 366.0131 L 130.71896 366.0131 L 156.86275 366.0131 L 156.86275 339.8693 L 470.58826 339.8693 Q 784.3137 287.5817 1150.3268 339.8693 Q 1516.3398 392.15686 1542.4836 418.30066 Q 1568.6274 444.44446 1647.0588 444.44446 L 1725.4902 444.44446 L 1777.7778 444.44446 L 1830.0654 444.44446 L 1830.0654 444.44446 L 1803.9216 444.44446 L 1803.9216 418.30066 L 1803.9216 392.15686 L 1803.9216 392.15686 L 1803.9216 392.15686 L 1830.0654 392.15686 L 1830.0654 392.15686 L 1856.2092 418.30066 L 1882.353 444.44446 L 1882.353 444.44446 L 1908.4968 444.44446 L 1908.4968 444.44446 L 1908.4968 444.44446 L 1934.6406 470.58826 L 1960.7843 470.58826 L 1960.7843 444.44446 L 1960.7843 418.30066 L 1960.7843 392.15686 Q 1960.7843 392.15686 2065.3596 183.00655 z M 2954.2485 1751.634 Q 3006.5361 1751.634 3006.5361 1908.4968 Q 3006.5361 2091.5034 2954.2485 2065.3596 Q 2901.961 2039.2157 2901.961 1908.4968 Q 2901.961 1751.634 2954.2485 1751.634 z" svg:height="23.79085mm" draw:style-name="style-200" svg:viewBox="0.0 0.0 3712.4185 2379.085" svg:width="37.124184mm" svg:x="143.52942mm" svg:y="89.6732mm"/>
          <draw:path svg:d="M 209.15033 156.86275 L 261.43793 313.7255 L 313.7255 444.44446 Q 366.0131 601.3072 366.0131 653.5948 L 366.0131 679.7386 L 392.15686 705.8824 L 418.30066 758.1699 L 418.30066 810.4575 L 418.30066 862.7451 L 444.44446 862.7451 L 444.44446 862.7451 L 496.73203 1071.8955 Q 575.1634 1254.902 575.1634 1281.0458 L 575.1634 1307.1896 L 575.1634 1333.3334 Q 575.1634 1359.4772 522.87585 1385.621 Q 470.58826 1437.9086 470.58826 1437.9086 L 470.58826 1437.9086 L 444.44446 1437.9086 L 444.44446 1437.9086 L 444.44446 1464.0524 L 418.30066 1464.0524 L 418.30066 1464.0524 L 418.30066 1490.1962 L 392.15686 1490.1962 L 366.0131 1490.1962 L 366.0131 1464.0524 L 366.0131 1464.0524 L 339.8693 1464.0524 L 339.8693 1437.9086 L 339.8693 1437.9086 L 313.7255 1437.9086 L 313.7255 1437.9086 L 313.7255 1437.9086 L 313.7255 1437.9086 L 313.7255 1411.7648 L 287.5817 1385.621 Q 261.43793 1333.3334 183.00655 1071.8955 Q 104.575165 810.4575 0.0 418.30066 Q -104.575165 26.143791 0.0 0.0 Q 130.71896 -26.143791 209.15033 156.86275 z" svg:height="14.901961mm" draw:style-name="style-201" svg:viewBox="0.0 0.0 575.1634 1490.1962" svg:width="5.751634mm" svg:x="164.70589mm" svg:y="180.6536mm"/>
          <draw:path svg:d="M 444.44446 78.43137 L 444.44446 -1.8189894E-12 L 444.44446 -1.8189894E-12 Q 444.44446 -1.8189894E-12 470.58826 26.143791 L 470.58826 26.143791 L 470.58826 26.143791 L 470.58826 26.143791 L 470.58826 52.287582 L 496.73203 52.287582 L 496.73203 78.43137 L 496.73203 104.575165 L 496.73203 235.29413 Q 496.73203 339.8693 496.73203 366.0131 Q 496.73203 392.15686 496.73203 418.30066 L 496.73203 444.44446 L 470.58826 444.44446 Q 444.44446 444.44446 418.30066 418.30066 L 392.15686 418.30066 L 392.15686 418.30066 Q 392.15686 392.15686 339.8693 392.15686 Q 313.7255 392.15686 313.7255 418.30066 Q 287.5817 444.44446 235.29413 470.58826 L 183.00655 496.73203 L 130.71896 522.87585 L 104.575165 522.87585 L 104.575165 496.73203 L 78.43137 470.58826 L 78.43137 470.58826 L 78.43137 444.44446 L 52.287582 444.44446 L 26.143791 444.44446 L 26.143791 418.30066 L 26.143791 418.30066 L -1.8189894E-12 392.15686 L -1.8189894E-12 339.8693 L 78.43137 339.8693 Q 183.00655 339.8693 130.71896 287.5817 Q 104.575165 235.29413 130.71896 209.15033 L 183.00655 209.15033 L 287.5817 183.00655 Q 366.0131 183.00655 392.15686 156.86275 L 444.44446 156.86275 L 444.44446 78.43137 z" svg:height="5.2287583mm" draw:style-name="style-202" svg:viewBox="0.0 0.0 496.73203 522.87585" svg:width="4.9673204mm" svg:x="132.02615mm" svg:y="113.725494mm"/>
          <draw:path svg:d="M 1830.0654 339.8693 L 1882.353 0.0 L 2143.791 26.143791 Q 2379.085 26.143791 2431.3726 52.287582 L 2483.6602 52.287582 L 2509.804 78.43137 Q 2509.804 104.575165 2509.804 313.7255 Q 2509.804 522.87585 2509.804 549.0196 L 2509.804 575.1634 L 2509.804 601.3072 L 2509.804 627.451 L 2483.6602 627.451 L 2483.6602 653.5948 L 2483.6602 653.5948 L 2509.804 653.5948 L 2509.804 653.5948 L 2509.804 679.7386 L 2509.804 784.3137 Q 2509.804 915.0327 2562.0916 915.0327 Q 2614.3792 915.0327 2640.523 1019.60785 Q 2666.6667 1098.0392 2666.6667 1124.183 Q 2640.523 1124.183 2640.523 1150.3268 L 2666.6667 1150.3268 L 2666.6667 1228.7582 L 2666.6667 1307.1896 L 2640.523 1307.1896 L 2640.523 1333.3334 L 2588.2354 1333.3334 L 2535.9478 1333.3334 L 2509.804 1333.3334 Q 2483.6602 1333.3334 2248.366 1281.0458 L 1986.9281 1254.902 L 1986.9281 1254.902 Q 1986.9281 1254.902 1960.7843 1281.0458 L 1960.7843 1281.0458 L 1934.6406 1281.0458 Q 1908.4968 1281.0458 1777.7778 1202.6144 Q 1620.915 1124.183 1568.6274 1124.183 Q 1490.1962 1124.183 1359.4772 1176.4706 L 1202.6144 1228.7582 L 1150.3268 1228.7582 Q 1124.183 1228.7582 1098.0392 1202.6144 Q 1071.8955 1176.4706 1098.0392 1150.3268 Q 1098.0392 1124.183 888.8889 1150.3268 Q 705.8824 1176.4706 679.7386 1202.6144 Q 653.5948 1228.7582 627.451 1254.902 Q 627.451 1281.0458 601.3072 1281.0458 L 575.1634 1307.1896 L 549.0196 1333.3334 L 522.87585 1359.4772 L 522.87585 1359.4772 L 522.87585 1385.621 L 522.87585 1385.621 L 522.87585 1385.621 L 496.73203 1385.621 L 496.73203 1385.621 L 496.73203 1411.7648 L 470.58826 1411.7648 L 470.58826 1437.9086 L 470.58826 1464.0524 L 444.44446 1490.1962 L 444.44446 1490.1962 L 444.44446 1490.1962 L 444.44446 1490.1962 L 444.44446 1516.3398 L 418.30066 1516.3398 L 418.30066 1516.3398 L 418.30066 1542.4836 L 418.30066 1542.4836 L 392.15686 1542.4836 L 366.0131 1516.3398 L 339.8693 1516.3398 L 339.8693 1437.9086 Q 366.0131 1333.3334 366.0131 1281.0458 Q 366.0131 1254.902 339.8693 1254.902 Q 313.7255 1228.7582 261.43793 1124.183 Q 209.15033 1019.60785 156.86275 1019.60785 L 104.575165 1019.60785 L 104.575165 1045.7517 L 104.575165 1071.8955 L 78.43137 1071.8955 L 52.287582 1071.8955 L 52.287582 1045.7517 L 52.287582 1019.60785 L 26.143791 1019.60785 L 26.143791 1019.60785 L 26.143791 993.46405 L 0.0 993.46405 L 0.0 993.46405 L 0.0 967.3203 L 0.0 967.3203 L 0.0 967.3203 L 0.0 967.3203 L 0.0 967.3203 L 52.287582 941.1765 L 78.43137 915.0327 L 810.4575 862.7451 Q 1542.4836 758.1699 1542.4836 758.1699 L 1542.4836 758.1699 L 1568.6274 758.1699 Q 1568.6274 758.1699 1673.2026 732.0262 Q 1803.9216 705.8824 1830.0654 339.8693 z" svg:height="15.424837mm" draw:style-name="style-203" svg:viewBox="0.0 0.0 2666.6667 1542.4836" svg:width="26.666668mm" svg:x="54.901962mm" svg:y="99.08497mm"/>
          <draw:path svg:d="M 1071.8955 26.143791 L 1124.183 1.8189894E-12 L 1071.8955 78.43137 Q 993.46405 130.71896 993.46405 183.00655 Q 993.46405 183.00655 915.0327 261.43793 Q 810.4575 313.7255 758.1699 444.44446 Q 705.8824 575.1634 705.8824 915.0327 Q 653.5948 1254.902 705.8824 1333.3334 Q 758.1699 1385.621 810.4575 1411.7648 Q 836.6013 1411.7648 862.7451 1437.9086 Q 862.7451 1490.1962 862.7451 1490.1962 L 888.8889 1490.1962 L 888.8889 1542.4836 L 888.8889 1594.7712 L 862.7451 1594.7712 Q 836.6013 1594.7712 836.6013 1568.6274 Q 810.4575 1542.4836 810.4575 1542.4836 L 810.4575 1568.6274 L 784.3137 1594.7712 L 758.1699 1620.915 L 758.1699 1647.0588 Q 758.1699 1673.2026 732.0262 1673.2026 Q 705.8824 1673.2026 705.8824 1699.3464 Q 705.8824 1751.634 732.0262 1803.9216 L 732.0262 1830.0654 L 679.7386 1830.0654 Q 653.5948 1830.0654 627.451 1856.2092 L 627.451 1882.353 L 575.1634 1882.353 Q 522.87585 1882.353 522.87585 1908.4968 L 496.73203 1934.6406 L 496.73203 1908.4968 L 496.73203 1882.353 L 444.44446 1882.353 L 418.30066 1882.353 L 418.30066 1856.2092 Q 392.15686 1856.2092 392.15686 1856.2092 L 392.15686 1856.2092 L 392.15686 1856.2092 Q 392.15686 1830.0654 235.29413 1647.0588 Q 130.71896 1490.1962 78.43137 1281.0458 Q 26.143791 1098.0392 26.143791 705.8824 L 0.0 313.7255 L 26.143791 313.7255 L 26.143791 287.5817 L 26.143791 287.5817 L 26.143791 287.5817 L 26.143791 287.5817 L 26.143791 261.43793 L 52.287582 261.43793 L 52.287582 235.29413 L 52.287582 235.29413 L 78.43137 235.29413 L 78.43137 235.29413 L 78.43137 235.29413 L 78.43137 235.29413 L 78.43137 209.15033 L 78.43137 183.00655 L 78.43137 183.00655 L 104.575165 183.00655 L 104.575165 183.00655 L 130.71896 183.00655 L 183.00655 183.00655 L 183.00655 209.15033 L 183.00655 235.29413 L 156.86275 235.29413 L 156.86275 235.29413 L 156.86275 261.43793 L 183.00655 261.43793 L 183.00655 261.43793 L 183.00655 287.5817 L 209.15033 287.5817 Q 235.29413 287.5817 261.43793 287.5817 Q 287.5817 287.5817 339.8693 287.5817 Q 392.15686 287.5817 470.58826 313.7255 Q 549.0196 339.8693 601.3072 313.7255 Q 679.7386 287.5817 705.8824 183.00655 L 705.8824 104.575165 L 705.8824 130.71896 Q 732.0262 130.71896 784.3137 130.71896 L 836.6013 130.71896 L 836.6013 130.71896 L 862.7451 130.71896 L 862.7451 130.71896 L 862.7451 130.71896 L 888.8889 104.575165 L 915.0327 78.43137 L 967.3203 78.43137 Q 993.46405 78.43137 1071.8955 26.143791 z" svg:height="19.346405mm" draw:style-name="style-204" svg:viewBox="0.0 0.0 1124.183 1934.6406" svg:width="11.24183mm" svg:x="22.222223mm" svg:y="125.75164mm"/>
          <draw:path svg:d="M 156.86275 26.143791 L 156.86275 0.0 L 653.5948 313.7255 Q 1124.183 601.3072 1150.3268 627.451 L 1176.4706 653.5948 L 1176.4706 653.5948 L 1176.4706 653.5948 L 1202.6144 653.5948 L 1202.6144 653.5948 L 1228.7582 679.7386 L 1254.902 705.8824 L 1254.902 705.8824 L 1281.0458 705.8824 L 1281.0458 705.8824 L 1281.0458 705.8824 L 1281.0458 732.0262 L 1281.0458 732.0262 L 1307.1896 732.0262 L 1307.1896 758.1699 L 1333.3334 758.1699 L 1333.3334 758.1699 L 1333.3334 758.1699 Q 1333.3334 758.1699 1359.4772 758.1699 L 1359.4772 784.3137 L 1359.4772 810.4575 L 1333.3334 836.6013 L 1333.3334 862.7451 L 1333.3334 915.0327 L 1307.1896 941.1765 L 1281.0458 967.3203 L 1228.7582 1124.183 Q 1176.4706 1281.0458 1176.4706 1281.0458 L 1176.4706 1281.0458 L 1176.4706 1281.0458 Q 1176.4706 1281.0458 1150.3268 1307.1896 L 1124.183 1333.3334 L 1124.183 1333.3334 L 1124.183 1333.3334 L 1124.183 1359.4772 L 1124.183 1359.4772 L 1098.0392 1359.4772 L 1098.0392 1333.3334 L 1045.7517 1333.3334 Q 993.46405 1333.3334 993.46405 1359.4772 Q 967.3203 1385.621 941.1765 1385.621 Q 888.8889 1359.4772 862.7451 1281.0458 Q 836.6013 1176.4706 810.4575 1176.4706 Q 758.1699 1176.4706 758.1699 1228.7582 Q 732.0262 1254.902 705.8824 1254.902 Q 653.5948 1281.0458 601.3072 1228.7582 L 522.87585 1202.6144 L 522.87585 1176.4706 Q 496.73203 1176.4706 496.73203 1176.4706 L 496.73203 1176.4706 L 496.73203 1176.4706 Q 496.73203 1150.3268 287.5817 810.4575 L 78.43137 470.58826 L 52.287582 470.58826 L 52.287582 444.44446 L 52.287582 444.44446 L 26.143791 444.44446 L 26.143791 418.30066 L 26.143791 392.15686 L 0.0 392.15686 L 0.0 392.15686 L 0.0 366.0131 L 0.0 366.0131 L 0.0 366.0131 L 0.0 339.8693 L 0.0 339.8693 L 26.143791 339.8693 L 26.143791 339.8693 L 26.143791 313.7255 L 26.143791 287.5817 L 26.143791 261.43793 L 26.143791 261.43793 L 26.143791 287.5817 L 52.287582 287.5817 L 78.43137 287.5817 L 130.71896 313.7255 Q 183.00655 339.8693 183.00655 366.0131 L 183.00655 392.15686 L 209.15033 392.15686 L 209.15033 392.15686 L 287.5817 418.30066 L 339.8693 444.44446 L 366.0131 444.44446 L 392.15686 444.44446 L 392.15686 418.30066 L 392.15686 392.15686 L 366.0131 366.0131 L 339.8693 339.8693 L 339.8693 339.8693 L 339.8693 339.8693 L 339.8693 313.7255 L 339.8693 313.7255 L 313.7255 287.5817 L 287.5817 261.43793 L 287.5817 235.29413 L 287.5817 209.15033 L 261.43793 209.15033 Q 235.29413 183.00655 209.15033 183.00655 L 183.00655 156.86275 L 156.86275 156.86275 L 156.86275 130.71896 L 156.86275 130.71896 L 130.71896 130.71896 L 130.71896 130.71896 Q 130.71896 130.71896 130.71896 104.575165 L 104.575165 78.43137 L 130.71896 78.43137 Q 156.86275 78.43137 156.86275 78.43137 Q 156.86275 26.143791 156.86275 26.143791 z" svg:height="13.85621mm" draw:style-name="style-205" svg:viewBox="0.0 0.0 1359.4772 1385.621" svg:width="13.594771mm" svg:x="153.46405mm" svg:y="141.96078mm"/>
          <draw:path svg:d="M 104.575165 0.0 L 104.575165 0.0 L 209.15033 0.0 L 313.7255 0.0 L 392.15686 26.143791 Q 470.58826 52.287582 575.1634 261.43793 Q 679.7386 444.44446 679.7386 522.87585 Q 679.7386 601.3072 653.5948 601.3072 L 653.5948 601.3072 L 653.5948 575.1634 Q 627.451 522.87585 627.451 470.58826 Q 627.451 444.44446 549.0196 418.30066 Q 496.73203 418.30066 496.73203 496.73203 Q 470.58826 575.1634 522.87585 627.451 L 522.87585 705.8824 L 549.0196 732.0262 L 549.0196 784.3137 L 522.87585 784.3137 L 496.73203 784.3137 L 496.73203 758.1699 L 470.58826 758.1699 L 470.58826 758.1699 L 470.58826 732.0262 L 470.58826 732.0262 Q 470.58826 732.0262 444.44446 679.7386 L 418.30066 653.5948 L 418.30066 627.451 Q 418.30066 601.3072 392.15686 575.1634 Q 392.15686 549.0196 366.0131 549.0196 Q 339.8693 549.0196 339.8693 522.87585 Q 339.8693 496.73203 313.7255 496.73203 Q 287.5817 496.73203 287.5817 522.87585 Q 313.7255 549.0196 287.5817 575.1634 L 261.43793 575.1634 L 261.43793 549.0196 L 261.43793 522.87585 L 235.29413 470.58826 Q 209.15033 418.30066 209.15033 366.0131 Q 209.15033 339.8693 261.43793 313.7255 L 313.7255 261.43793 L 313.7255 261.43793 L 313.7255 235.29413 L 313.7255 235.29413 L 313.7255 209.15033 L 313.7255 209.15033 L 313.7255 209.15033 L 287.5817 209.15033 L 287.5817 209.15033 L 261.43793 183.00655 L 235.29413 156.86275 L 209.15033 156.86275 Q 156.86275 156.86275 156.86275 183.00655 Q 156.86275 183.00655 104.575165 183.00655 L 52.287582 209.15033 L 52.287582 209.15033 L 52.287582 209.15033 L 26.143791 209.15033 L 26.143791 209.15033 L 26.143791 235.29413 L 0.0 235.29413 L 0.0 235.29413 L 0.0 235.29413 L 0.0 156.86275 Q 0.0 104.575165 52.287582 52.287582 L 52.287582 26.143791 L 78.43137 26.143791 L 78.43137 0.0 L 78.43137 0.0 L 104.575165 0.0 L 104.575165 0.0 z" svg:height="7.8431373mm" draw:style-name="style-206" svg:viewBox="0.0 0.0 679.7386 784.3137" svg:width="6.7973857mm" svg:x="141.69936mm" svg:y="106.14379mm"/>
          <draw:path svg:d="M 78.43137 -9.094947E-13 L 156.86275 -9.094947E-13 L 1725.4902 235.29413 Q 3320.2615 496.73203 3346.4053 496.73203 L 3346.4053 496.73203 L 3372.549 653.5948 Q 3398.6929 784.3137 3398.6929 1647.0588 Q 3398.6929 2483.6602 3398.6929 2562.0916 L 3398.6929 2640.523 L 3424.8367 2640.523 L 3424.8367 2666.6667 L 3424.8367 2692.8105 L 3398.6929 2718.9543 L 3398.6929 2718.9543 L 3398.6929 2745.0981 L 3372.549 2745.0981 Q 3346.4053 2745.0981 3346.4053 2771.242 L 3346.4053 2771.242 L 3346.4053 2771.242 Q 3346.4053 2771.242 3320.2615 2849.6733 L 3320.2615 2901.961 L 3294.1177 2901.961 Q 3267.9739 2901.961 3215.6863 2901.961 L 3163.3987 2901.961 L 3163.3987 2901.961 L 3137.255 2901.961 L 3137.255 2901.961 Q 3137.255 2901.961 3111.111 2901.961 L 3084.9673 2901.961 L 3084.9673 2901.961 L 3084.9673 2901.961 L 3032.6797 2875.8171 L 3006.5361 2875.8171 L 2980.3923 2875.8171 Q 2980.3923 2849.6733 2928.1047 2849.6733 Q 2901.961 2849.6733 2718.9543 2823.5295 L 2535.9478 2823.5295 L 2535.9478 2483.6602 Q 2509.804 2117.6472 2509.804 1960.7843 Q 2509.804 1777.7778 2483.6602 1751.634 Q 2457.5164 1751.634 1699.3464 1673.2026 L 941.1765 1594.7712 L 967.3203 2248.366 Q 993.46405 2901.961 993.46405 3058.8235 L 993.46405 3189.5425 L 967.3203 3320.2615 Q 941.1765 3424.8367 915.0327 3477.1243 L 915.0327 3555.5557 L 888.8889 3738.5623 Q 888.8889 3921.5686 888.8889 3973.8562 Q 941.1765 4026.1438 941.1765 4052.2876 L 941.1765 4078.4314 L 967.3203 4078.4314 L 993.46405 4104.575 L 993.46405 4104.575 L 993.46405 4104.575 L 941.1765 4104.575 L 915.0327 4104.575 L 836.6013 4104.575 L 784.3137 4104.575 L 758.1699 4104.575 L 732.0262 4104.575 L 679.7386 4130.719 L 601.3072 4156.863 L 575.1634 4156.863 L 575.1634 4156.863 L 575.1634 4130.719 L 575.1634 4104.575 L 601.3072 4078.4314 Q 627.451 4052.2876 627.451 3947.7124 Q 627.451 3869.2812 575.1634 3816.9937 Q 549.0196 3738.5623 392.15686 3738.5623 L 235.29413 3712.4185 L 235.29413 3712.4185 L 235.29413 3686.2747 L 130.71896 3686.2747 Q 26.143791 3686.2747 0.0 3529.4119 Q 0.0 3346.4053 0.0 2875.8171 L 26.143791 2405.2288 L 26.143791 2379.085 Q 0.0 2379.085 0.0 2379.085 L 0.0 2379.085 L 0.0 2326.7974 Q 0.0 2300.6536 26.143791 1647.0588 Q 52.287582 967.3203 26.143791 549.0196 L 0.0 104.575165 L 0.0 52.287582 Q 0.0 26.143791 78.43137 -9.094947E-13 z" svg:height="41.56863mm" draw:style-name="style-207" svg:viewBox="0.0 0.0 3424.8367 4156.863" svg:width="34.248367mm" svg:x="85.75163mm" svg:y="60.39216mm"/>
          <draw:path svg:d="M 470.58826 0.0 L 470.58826 0.0 L 470.58826 26.143791 L 470.58826 78.43137 L 444.44446 209.15033 Q 418.30066 339.8693 392.15686 444.44446 L 392.15686 575.1634 L 418.30066 575.1634 L 470.58826 575.1634 L 522.87585 575.1634 Q 549.0196 549.0196 575.1634 549.0196 L 601.3072 549.0196 L 601.3072 601.3072 Q 601.3072 653.5948 627.451 653.5948 Q 627.451 679.7386 627.451 758.1699 Q 627.451 836.6013 627.451 862.7451 L 627.451 888.8889 L 601.3072 888.8889 L 601.3072 915.0327 L 601.3072 915.0327 L 575.1634 915.0327 L 575.1634 915.0327 L 575.1634 941.1765 L 549.0196 941.1765 L 522.87585 967.3203 L 522.87585 967.3203 Q 522.87585 967.3203 418.30066 993.46405 Q 313.7255 1019.60785 209.15033 1019.60785 Q 104.575165 967.3203 78.43137 941.1765 L 52.287582 915.0327 L 0.0 888.8889 Q -26.143791 862.7451 0.0 862.7451 L 0.0 836.6013 L 0.0 836.6013 Q 26.143791 810.4575 26.143791 810.4575 L 26.143791 810.4575 L 52.287582 810.4575 Q 52.287582 810.4575 52.287582 784.3137 L 52.287582 784.3137 L 52.287582 784.3137 Q 78.43137 758.1699 78.43137 758.1699 L 78.43137 758.1699 L 78.43137 732.0262 L 104.575165 705.8824 L 104.575165 679.7386 L 104.575165 653.5948 L 130.71896 653.5948 Q 130.71896 653.5948 235.29413 418.30066 L 313.7255 183.00655 L 339.8693 183.00655 Q 339.8693 183.00655 392.15686 104.575165 L 444.44446 26.143791 L 470.58826 26.143791 L 470.58826 26.143791 L 470.58826 0.0 z" svg:height="10.196078mm" draw:style-name="style-208" svg:viewBox="0.0 0.0 627.451 1019.60785" svg:width="6.27451mm" svg:x="62.7451mm" svg:y="164.44444mm"/>
          <draw:path svg:d="M 104.575165 52.287582 L 104.575165 52.287582 L 130.71896 52.287582 L 130.71896 52.287582 L 209.15033 156.86275 Q 261.43793 261.43793 313.7255 261.43793 Q 339.8693 261.43793 313.7255 366.0131 Q 313.7255 470.58826 261.43793 496.73203 Q 235.29413 522.87585 209.15033 549.0196 L 183.00655 549.0196 L 130.71896 549.0196 Q 78.43137 549.0196 52.287582 418.30066 L 26.143791 313.7255 L 26.143791 261.43793 Q 0.0 209.15033 0.0 209.15033 L 0.0 209.15033 L 0.0 156.86275 Q 0.0 130.71896 0.0 52.287582 L 26.143791 0.0 L 52.287582 0.0 Q 52.287582 0.0 78.43137 26.143791 Q 104.575165 52.287582 104.575165 52.287582 z" svg:height="5.490196mm" draw:style-name="style-209" svg:viewBox="0.0 0.0 313.7255 549.0196" svg:width="3.137255mm" svg:x="128.10458mm" svg:y="115.55556mm"/>
          <draw:path svg:d="M 601.3072 -1.8189894E-12 L 627.451 -1.8189894E-12 L 627.451 26.143791 Q 627.451 52.287582 601.3072 52.287582 L 575.1634 78.43137 L 627.451 78.43137 L 653.5948 78.43137 L 653.5948 104.575165 L 679.7386 130.71896 L 679.7386 130.71896 L 679.7386 130.71896 L 679.7386 156.86275 Q 679.7386 183.00655 705.8824 183.00655 L 705.8824 183.00655 L 679.7386 235.29413 Q 679.7386 313.7255 679.7386 339.8693 L 679.7386 392.15686 L 679.7386 444.44446 Q 679.7386 470.58826 627.451 496.73203 L 575.1634 496.73203 L 522.87585 496.73203 Q 444.44446 496.73203 418.30066 496.73203 Q 366.0131 496.73203 261.43793 549.0196 L 130.71896 549.0196 L 130.71896 549.0196 L 104.575165 549.0196 L 104.575165 549.0196 L 104.575165 549.0196 L 104.575165 522.87585 L 104.575165 522.87585 L 78.43137 522.87585 L 78.43137 496.73203 L 52.287582 496.73203 L 26.143791 496.73203 L 26.143791 470.58826 L 0.0 444.44446 L 0.0 339.8693 L 0.0 261.43793 L 52.287582 287.5817 Q 130.71896 287.5817 209.15033 261.43793 Q 287.5817 235.29413 339.8693 209.15033 Q 392.15686 183.00655 392.15686 130.71896 L 392.15686 52.287582 L 444.44446 78.43137 Q 496.73203 78.43137 522.87585 52.287582 Q 575.1634 26.143791 601.3072 -1.8189894E-12 z" svg:height="5.490196mm" draw:style-name="style-210" svg:viewBox="0.0 0.0 705.8824 549.0196" svg:width="7.0588236mm" svg:x="121.30719mm" svg:y="113.725494mm"/>
          <draw:path svg:d="M 522.87585 183.00655 L 522.87585 183.00655 L 496.73203 183.00655 Q 470.58826 183.00655 418.30066 261.43793 Q 366.0131 339.8693 287.5817 339.8693 Q 209.15033 366.0131 209.15033 392.15686 L 235.29413 418.30066 L 209.15033 418.30066 Q 183.00655 418.30066 104.575165 313.7255 L 0.0 209.15033 L 104.575165 209.15033 Q 183.00655 209.15033 209.15033 183.00655 Q 261.43793 156.86275 313.7255 156.86275 L 339.8693 156.86275 L 339.8693 156.86275 Q 366.0131 156.86275 366.0131 156.86275 L 366.0131 130.71896 L 392.15686 52.287582 Q 418.30066 -1.8189894E-12 470.58826 -1.8189894E-12 Q 522.87585 26.143791 522.87585 104.575165 Q 522.87585 156.86275 522.87585 183.00655 z" svg:height="4.183007mm" draw:style-name="style-211" svg:viewBox="0.0 0.0 522.87585 418.30066" svg:width="5.2287583mm" svg:x="132.81046mm" svg:y="122.87582mm"/>
          <draw:path svg:d="M 1281.0458 -1.8189894E-12 L 1281.0458 26.143791 L 1281.0458 104.575165 Q 1281.0458 156.86275 1254.902 183.00655 L 1254.902 209.15033 L 1254.902 261.43793 Q 1228.7582 313.7255 1228.7582 366.0131 L 1228.7582 418.30066 L 1176.4706 601.3072 Q 1124.183 784.3137 1124.183 1098.0392 Q 1071.8955 1437.9086 1098.0392 1464.0524 Q 1098.0392 1490.1962 993.46405 1490.1962 L 888.8889 1490.1962 L 862.7451 1490.1962 L 862.7451 1464.0524 L 836.6013 1464.0524 Q 810.4575 1464.0524 758.1699 1437.9086 Q 679.7386 1411.7648 653.5948 1385.621 L 601.3072 1359.4772 L 601.3072 1359.4772 Q 601.3072 1333.3334 575.1634 1333.3334 L 575.1634 1333.3334 L 575.1634 1307.1896 Q 549.0196 1307.1896 522.87585 1228.7582 Q 496.73203 1150.3268 470.58826 1150.3268 Q 444.44446 1150.3268 444.44446 1045.7517 Q 444.44446 941.1765 444.44446 915.0327 Q 444.44446 888.8889 444.44446 836.6013 Q 444.44446 758.1699 392.15686 732.0262 Q 339.8693 732.0262 287.5817 653.5948 L 209.15033 575.1634 L 209.15033 575.1634 Q 183.00655 549.0196 183.00655 549.0196 L 183.00655 549.0196 L 183.00655 522.87585 Q 183.00655 496.73203 130.71896 470.58826 Q 78.43137 444.44446 78.43137 418.30066 L 78.43137 392.15686 L 52.287582 392.15686 L 52.287582 366.0131 L 52.287582 366.0131 L 26.143791 366.0131 L 26.143791 366.0131 L 26.143791 366.0131 L 26.143791 339.8693 L 26.143791 339.8693 L 0.0 313.7255 L 0.0 287.5817 L 26.143791 287.5817 L 78.43137 261.43793 L 78.43137 261.43793 Q 78.43137 261.43793 104.575165 261.43793 L 104.575165 235.29413 L 235.29413 156.86275 Q 392.15686 52.287582 418.30066 52.287582 L 444.44446 52.287582 L 549.0196 52.287582 Q 627.451 26.143791 627.451 52.287582 Q 627.451 104.575165 758.1699 104.575165 Q 888.8889 104.575165 888.8889 78.43137 L 888.8889 78.43137 L 1019.60785 26.143791 Q 1176.4706 -1.8189894E-12 1228.7582 -1.8189894E-12 Q 1307.1896 -1.8189894E-12 1307.1896 -1.8189894E-12 Q 1281.0458 -1.8189894E-12 1281.0458 -1.8189894E-12 z" svg:height="14.901961mm" draw:style-name="style-212" svg:viewBox="0.0 0.0 1307.1896 1490.1962" svg:width="13.071896mm" svg:x="91.24183mm" svg:y="110.3268mm"/>
          <draw:path svg:d="M 0.0 26.143791 L 0.0 0.0 L 183.00655 209.15033 Q 366.0131 418.30066 522.87585 549.0196 Q 679.7386 705.8824 705.8824 705.8824 L 705.8824 732.0262 L 705.8824 732.0262 L 732.0262 732.0262 L 732.0262 732.0262 L 732.0262 732.0262 L 732.0262 758.1699 L 732.0262 758.1699 L 758.1699 784.3137 L 758.1699 810.4575 L 732.0262 810.4575 Q 705.8824 784.3137 679.7386 758.1699 L 627.451 705.8824 L 627.451 758.1699 L 627.451 810.4575 L 679.7386 993.46405 Q 732.0262 1176.4706 732.0262 1464.0524 L 732.0262 1725.4902 L 732.0262 1751.634 L 732.0262 1777.7778 L 705.8824 1777.7778 L 705.8824 1777.7778 L 705.8824 1803.9216 L 679.7386 1803.9216 L 679.7386 1830.0654 L 679.7386 1856.2092 L 653.5948 1856.2092 L 627.451 1856.2092 L 627.451 1777.7778 L 627.451 1725.4902 L 601.3072 1725.4902 L 601.3072 1725.4902 L 601.3072 1699.3464 L 575.1634 1699.3464 L 575.1634 1699.3464 Q 575.1634 1673.2026 549.0196 1673.2026 L 522.87585 1647.0588 L 522.87585 1647.0588 L 522.87585 1620.915 L 496.73203 1620.915 L 470.58826 1620.915 L 470.58826 1594.7712 L 470.58826 1594.7712 L 444.44446 1594.7712 L 444.44446 1594.7712 L 444.44446 1568.6274 Q 418.30066 1568.6274 418.30066 1568.6274 L 418.30066 1568.6274 L 418.30066 1542.4836 L 418.30066 1516.3398 L 392.15686 1490.1962 L 366.0131 1464.0524 L 366.0131 1464.0524 L 366.0131 1464.0524 L 366.0131 1437.9086 L 366.0131 1437.9086 L 339.8693 1359.4772 Q 313.7255 1254.902 287.5817 1176.4706 Q 261.43793 1098.0392 209.15033 810.4575 Q 156.86275 496.73203 78.43137 470.58826 Q 26.143791 418.30066 26.143791 366.0131 Q 52.287582 313.7255 26.143791 183.00655 Q 0.0 52.287582 0.0 26.143791 z" svg:height="18.562092mm" draw:style-name="style-213" svg:viewBox="0.0 0.0 758.1699 1856.2092" svg:width="7.5816994mm" svg:x="162.61438mm" svg:y="133.85622mm"/>
          <draw:path svg:d="M 339.8693 52.287582 L 339.8693 0.0 L 339.8693 0.0 Q 339.8693 0.0 366.0131 52.287582 L 366.0131 104.575165 L 339.8693 104.575165 Q 339.8693 104.575165 287.5817 209.15033 Q 261.43793 261.43793 130.71896 287.5817 Q 26.143791 287.5817 0.0 235.29413 Q 0.0 209.15033 130.71896 183.00655 Q 287.5817 156.86275 261.43793 130.71896 L 235.29413 104.575165 L 287.5817 104.575165 Q 339.8693 78.43137 339.8693 52.287582 z" svg:height="2.875817mm" draw:style-name="style-214" svg:viewBox="0.0 0.0 366.0131 287.5817" svg:width="3.6601307mm" svg:x="124.70589mm" svg:y="117.647064mm"/>
          <draw:path svg:d="M 418.30066 0.0 L 418.30066 0.0 L 549.0196 0.0 Q 679.7386 0.0 705.8824 78.43137 Q 732.0262 156.86275 758.1699 156.86275 L 784.3137 156.86275 L 784.3137 156.86275 L 784.3137 156.86275 L 784.3137 183.00655 L 784.3137 183.00655 L 758.1699 209.15033 L 758.1699 209.15033 L 732.0262 209.15033 Q 705.8824 209.15033 679.7386 313.7255 Q 679.7386 444.44446 653.5948 470.58826 L 627.451 496.73203 L 627.451 522.87585 L 627.451 549.0196 L 601.3072 549.0196 Q 575.1634 549.0196 575.1634 496.73203 Q 575.1634 444.44446 522.87585 444.44446 L 470.58826 470.58826 L 444.44446 470.58826 L 418.30066 470.58826 L 418.30066 496.73203 L 418.30066 496.73203 L 418.30066 627.451 Q 444.44446 732.0262 575.1634 732.0262 Q 732.0262 732.0262 732.0262 705.8824 Q 758.1699 679.7386 758.1699 653.5948 L 758.1699 653.5948 L 784.3137 653.5948 L 810.4575 627.451 L 810.4575 627.451 L 836.6013 627.451 L 836.6013 627.451 L 836.6013 627.451 L 888.8889 575.1634 Q 941.1765 522.87585 941.1765 575.1634 Q 967.3203 627.451 1019.60785 627.451 Q 1045.7517 627.451 1071.8955 679.7386 Q 1071.8955 732.0262 1150.3268 732.0262 L 1202.6144 732.0262 L 1202.6144 705.8824 L 1202.6144 679.7386 L 1228.7582 679.7386 L 1228.7582 679.7386 L 1228.7582 705.8824 L 1254.902 705.8824 L 1254.902 705.8824 L 1254.902 732.0262 L 1281.0458 732.0262 L 1307.1896 732.0262 L 1307.1896 732.0262 Q 1307.1896 732.0262 1307.1896 758.1699 L 1333.3334 758.1699 L 1464.0524 732.0262 Q 1594.7712 679.7386 1725.4902 679.7386 Q 1856.2092 679.7386 1882.353 653.5948 Q 1934.6406 627.451 1934.6406 601.3072 L 1934.6406 601.3072 L 1934.6406 601.3072 Q 1960.7843 575.1634 1986.9281 575.1634 L 1986.9281 549.0196 L 2013.0719 627.451 Q 2013.0719 679.7386 2091.5034 679.7386 L 2143.791 679.7386 L 2143.791 679.7386 L 2143.791 679.7386 L 2143.791 705.8824 L 2143.791 705.8824 L 2117.6472 705.8824 L 2117.6472 732.0262 L 2117.6472 732.0262 L 2091.5034 732.0262 L 2091.5034 732.0262 L 2091.5034 732.0262 L 2143.791 758.1699 L 2169.9346 784.3137 L 2196.0784 758.1699 Q 2248.366 758.1699 2248.366 784.3137 Q 2248.366 836.6013 2248.366 888.8889 Q 2248.366 967.3203 2300.6536 993.46405 Q 2352.9412 993.46405 2326.7974 1019.60785 Q 2300.6536 1045.7517 2326.7974 1045.7517 Q 2352.9412 1071.8955 2352.9412 1098.0392 Q 2352.9412 1150.3268 2457.5164 1150.3268 L 2535.9478 1150.3268 L 2535.9478 1176.4706 L 2535.9478 1176.4706 L 2509.804 1176.4706 L 2457.5164 1202.6144 L 2352.9412 1202.6144 L 2248.366 1202.6144 L 2248.366 1228.7582 L 2248.366 1228.7582 L 2196.0784 1228.7582 Q 2117.6472 1254.902 1568.6274 1307.1896 L 993.46405 1385.621 L 993.46405 1385.621 Q 993.46405 1359.4772 784.3137 1359.4772 Q 575.1634 1359.4772 313.7255 1307.1896 Q 78.43137 1254.902 52.287582 1254.902 L 52.287582 1281.0458 L 26.143791 1281.0458 L 0.0 1281.0458 L 0.0 1254.902 L 0.0 1228.7582 L 0.0 1150.3268 Q 0.0 1098.0392 0.0 967.3203 L 52.287582 836.6013 L 52.287582 836.6013 L 52.287582 836.6013 L 52.287582 888.8889 L 52.287582 967.3203 L 78.43137 967.3203 L 78.43137 941.1765 L 78.43137 941.1765 L 104.575165 941.1765 L 104.575165 888.8889 L 104.575165 862.7451 L 130.71896 862.7451 L 130.71896 836.6013 L 130.71896 836.6013 L 156.86275 836.6013 L 156.86275 784.3137 L 156.86275 758.1699 L 183.00655 732.0262 Q 209.15033 705.8824 261.43793 366.0131 L 339.8693 52.287582 L 366.0131 52.287582 L 392.15686 52.287582 L 392.15686 26.143791 L 418.30066 0.0 L 418.30066 0.0 z M 1254.902 1150.3268 L 1176.4706 1150.3268 L 1176.4706 1124.183 L 1150.3268 1124.183 L 1176.4706 1019.60785 Q 1202.6144 915.0327 1281.0458 888.8889 Q 1359.4772 888.8889 1385.621 941.1765 Q 1411.7648 993.46405 1359.4772 1071.8955 Q 1307.1896 1150.3268 1254.902 1150.3268 z" svg:height="13.85621mm" draw:style-name="style-215" svg:viewBox="0.0 0.0 2535.9478 1385.621" svg:width="25.359478mm" svg:x="15.163399mm" svg:y="58.56209mm"/>
          <draw:path svg:d="M 156.86275 418.30066 L 209.15033 0.0 L 235.29413 78.43137 Q 235.29413 130.71896 313.7255 156.86275 Q 392.15686 156.86275 392.15686 183.00655 L 392.15686 209.15033 L 418.30066 209.15033 L 418.30066 183.00655 L 444.44446 183.00655 Q 444.44446 183.00655 444.44446 209.15033 L 444.44446 209.15033 L 470.58826 235.29413 L 496.73203 287.5817 L 496.73203 235.29413 Q 496.73203 209.15033 522.87585 209.15033 Q 522.87585 235.29413 549.0196 156.86275 Q 601.3072 78.43137 627.451 78.43137 L 653.5948 78.43137 L 627.451 183.00655 Q 601.3072 313.7255 653.5948 601.3072 Q 653.5948 888.8889 705.8824 1071.8955 Q 758.1699 1281.0458 862.7451 1437.9086 Q 1019.60785 1620.915 1019.60785 1647.0588 L 1019.60785 1647.0588 L 1019.60785 1647.0588 Q 1019.60785 1647.0588 1019.60785 1673.2026 L 1045.7517 1673.2026 L 1045.7517 1699.3464 L 1071.8955 1725.4902 L 1071.8955 1725.4902 L 1071.8955 1751.634 L 1098.0392 1856.2092 Q 1124.183 1986.9281 1124.183 2065.3596 Q 1124.183 2117.6472 1150.3268 2143.791 L 1176.4706 2169.9346 L 1176.4706 2222.2222 L 1176.4706 2300.6536 L 1124.183 2300.6536 L 1098.0392 2274.5098 L 967.3203 2274.5098 Q 862.7451 2222.2222 810.4575 2248.366 Q 758.1699 2274.5098 705.8824 2352.9412 Q 653.5948 2431.3726 627.451 2457.5164 Q 601.3072 2457.5164 601.3072 2509.804 Q 601.3072 2562.0916 549.0196 2535.9478 Q 496.73203 2535.9478 470.58826 2588.2354 Q 444.44446 2640.523 418.30066 2640.523 Q 392.15686 2640.523 392.15686 2745.0981 Q 392.15686 2823.5295 366.0131 2849.6733 L 366.0131 2849.6733 L 313.7255 2954.2485 Q 261.43793 3058.8235 235.29413 3084.9673 Q 183.00655 3084.9673 183.00655 3111.111 Q 183.00655 3163.3987 156.86275 3163.3987 L 130.71896 3163.3987 L 130.71896 3189.5425 L 130.71896 3215.6863 L 104.575165 3215.6863 L 78.43137 3215.6863 L 78.43137 3189.5425 L 78.43137 3189.5425 L 52.287582 3215.6863 L 26.143791 3267.9739 L 26.143791 3267.9739 L 26.143791 3267.9739 L 26.143791 3294.1177 L 0.0 3294.1177 L 0.0 3111.111 Q -26.143791 2901.961 0.0 1830.0654 L 0.0 758.1699 L 0.0 758.1699 L 26.143791 758.1699 L 26.143791 967.3203 L 26.143791 1202.6144 L 52.287582 1124.183 L 78.43137 1045.7517 L 78.43137 941.1765 Q 78.43137 836.6013 156.86275 418.30066 z" svg:height="32.941177mm" draw:style-name="style-216" svg:viewBox="0.0 0.0 1176.4706 3294.1177" svg:width="11.764707mm" svg:x="15.947713mm" svg:y="127.84314mm"/>
          <draw:path svg:d="M 627.451 0.0 L 653.5948 0.0 L 653.5948 26.143791 Q 653.5948 52.287582 627.451 52.287582 Q 601.3072 52.287582 575.1634 104.575165 Q 575.1634 130.71896 575.1634 522.87585 Q 627.451 941.1765 627.451 1019.60785 L 627.451 1098.0392 L 627.451 1098.0392 Q 627.451 1098.0392 575.1634 1045.7517 Q 522.87585 993.46405 470.58826 941.1765 Q 418.30066 888.8889 366.0131 993.46405 Q 313.7255 1098.0392 313.7255 1098.0392 L 287.5817 1124.183 L 287.5817 1150.3268 L 287.5817 1150.3268 L 261.43793 1150.3268 L 261.43793 1150.3268 L 261.43793 1150.3268 Q 261.43793 1150.3268 209.15033 1124.183 Q 183.00655 1098.0392 156.86275 1071.8955 L 104.575165 1019.60785 L 104.575165 993.46405 Q 104.575165 941.1765 52.287582 836.6013 Q 0.0 732.0262 0.0 627.451 Q 0.0 522.87585 26.143791 313.7255 L 52.287582 130.71896 L 52.287582 130.71896 L 52.287582 156.86275 L 52.287582 156.86275 L 52.287582 156.86275 L 78.43137 183.00655 L 104.575165 209.15033 L 104.575165 130.71896 Q 130.71896 52.287582 235.29413 52.287582 Q 339.8693 52.287582 366.0131 78.43137 Q 366.0131 104.575165 470.58826 78.43137 Q 575.1634 52.287582 575.1634 26.143791 Q 601.3072 0.0 627.451 0.0 z M 261.43793 915.0327 Q 261.43793 915.0327 287.5817 915.0327 Q 287.5817 941.1765 261.43793 941.1765 Q 261.43793 941.1765 261.43793 915.0327 z" svg:height="11.503268mm" draw:style-name="style-217" svg:viewBox="0.0 0.0 653.5948 1150.3268" svg:width="6.535948mm" svg:x="86.27451mm" svg:y="128.10458mm"/>
          <draw:path svg:d="M 1098.0392 52.287582 L 1098.0392 78.43137 L 1071.8955 104.575165 Q 1045.7517 156.86275 1019.60785 209.15033 Q 993.46405 287.5817 993.46405 418.30066 L 993.46405 522.87585 L 967.3203 627.451 Q 941.1765 705.8824 967.3203 732.0262 L 967.3203 732.0262 L 967.3203 732.0262 Q 967.3203 732.0262 993.46405 758.1699 L 993.46405 758.1699 L 993.46405 784.3137 Q 993.46405 784.3137 967.3203 810.4575 Q 941.1765 836.6013 888.8889 836.6013 L 810.4575 862.7451 L 810.4575 888.8889 L 810.4575 941.1765 L 784.3137 941.1765 Q 758.1699 941.1765 679.7386 941.1765 Q 627.451 941.1765 575.1634 967.3203 L 549.0196 993.46405 L 522.87585 993.46405 Q 522.87585 993.46405 496.73203 967.3203 Q 470.58826 941.1765 392.15686 941.1765 Q 313.7255 941.1765 339.8693 993.46405 Q 366.0131 993.46405 261.43793 1019.60785 L 183.00655 1019.60785 L 183.00655 1045.7517 L 183.00655 1071.8955 L 156.86275 1071.8955 L 130.71896 1071.8955 L 130.71896 1045.7517 L 104.575165 1019.60785 L 104.575165 993.46405 L 104.575165 941.1765 L 104.575165 888.8889 L 104.575165 862.7451 L 104.575165 862.7451 L 104.575165 836.6013 L 104.575165 836.6013 L 104.575165 836.6013 L 78.43137 836.6013 Q 78.43137 836.6013 52.287582 810.4575 L 26.143791 810.4575 L 26.143791 784.3137 L 3.6379788E-12 758.1699 L 3.6379788E-12 758.1699 L 3.6379788E-12 732.0262 L 3.6379788E-12 732.0262 L 3.6379788E-12 732.0262 L 26.143791 732.0262 L 26.143791 705.8824 L 26.143791 705.8824 L 26.143791 679.7386 L 26.143791 679.7386 L 52.287582 679.7386 L 52.287582 679.7386 L 52.287582 679.7386 L 156.86275 653.5948 Q 261.43793 653.5948 287.5817 339.8693 Q 313.7255 26.143791 392.15686 0.0 Q 470.58826 0.0 784.3137 0.0 Q 1071.8955 0.0 1071.8955 26.143791 Q 1098.0392 26.143791 1098.0392 52.287582 z" svg:height="10.718954mm" draw:style-name="style-218" svg:viewBox="0.0 0.0 1098.0392 1071.8955" svg:width="10.980392mm" svg:x="180.91504mm" svg:y="95.68628mm"/>
          <draw:path svg:d="M 261.43793 52.287582 L 261.43793 0.0 L 261.43793 0.0 Q 287.5817 0.0 313.7255 26.143791 L 313.7255 26.143791 L 313.7255 104.575165 L 313.7255 156.86275 L 366.0131 156.86275 Q 392.15686 156.86275 366.0131 183.00655 Q 339.8693 183.00655 339.8693 209.15033 L 339.8693 261.43793 L 313.7255 261.43793 Q 261.43793 261.43793 209.15033 261.43793 Q 130.71896 261.43793 78.43137 209.15033 Q -1.8189894E-12 156.86275 -1.8189894E-12 104.575165 L -1.8189894E-12 52.287582 L 52.287582 52.287582 L 78.43137 52.287582 L 156.86275 78.43137 Q 261.43793 78.43137 261.43793 52.287582 z" svg:height="2.6143792mm" draw:style-name="style-219" svg:viewBox="0.0 0.0 366.0131 261.43793" svg:width="3.6601307mm" svg:x="99.869286mm" svg:y="140.6536mm"/>
          <draw:path svg:d="M 705.8824 78.43137 L 758.1699 78.43137 L 758.1699 78.43137 Q 758.1699 78.43137 601.3072 156.86275 L 470.58826 235.29413 L 444.44446 235.29413 Q 418.30066 235.29413 392.15686 261.43793 Q 392.15686 287.5817 209.15033 313.7255 L 52.287582 339.8693 L 52.287582 366.0131 L 26.143791 392.15686 L 26.143791 392.15686 L 26.143791 392.15686 L 26.143791 366.0131 L 26.143791 339.8693 L 0.0 339.8693 L 0.0 339.8693 L 0.0 339.8693 L 26.143791 313.7255 L 26.143791 287.5817 L 26.143791 261.43793 L 52.287582 261.43793 L 52.287582 235.29413 L 52.287582 235.29413 L 78.43137 235.29413 L 78.43137 235.29413 L 78.43137 235.29413 L 78.43137 209.15033 L 78.43137 209.15033 L 104.575165 183.00655 L 130.71896 156.86275 L 156.86275 130.71896 Q 183.00655 130.71896 183.00655 104.575165 Q 209.15033 78.43137 235.29413 52.287582 Q 261.43793 26.143791 444.44446 0.0 Q 653.5948 -26.143791 653.5948 0.0 Q 627.451 26.143791 653.5948 52.287582 Q 679.7386 78.43137 705.8824 78.43137 z" svg:height="3.9215686mm" draw:style-name="style-220" svg:viewBox="0.0 0.0 758.1699 392.15686" svg:width="7.5816994mm" svg:x="59.346405mm" svg:y="110.588234mm"/>
          <draw:path svg:d="M 1411.7648 0.0 L 1411.7648 0.0 L 1411.7648 2405.2288 Q 1411.7648 4810.4575 1437.9086 4967.3203 L 1437.9086 5124.183 L 1437.9086 5124.183 Q 1411.7648 5124.183 1411.7648 5176.4707 Q 1411.7648 5202.6143 1359.4772 5228.7583 Q 1333.3334 5228.7583 1307.1896 5281.046 Q 1254.902 5333.3335 1228.7582 5385.621 Q 1202.6144 5464.0522 1150.3268 5411.7646 L 1124.183 5359.477 L 1124.183 5071.8955 Q 1098.0392 4758.17 1071.8955 4549.0195 L 1045.7517 4366.013 L 1045.7517 4313.7256 Q 1045.7517 4261.438 915.0327 3843.1375 L 810.4575 3424.8367 L 810.4575 3398.6929 Q 784.3137 3398.6929 784.3137 3398.6929 L 784.3137 3398.6929 L 784.3137 3372.549 Q 784.3137 3346.4053 549.0196 2692.8105 L 313.7255 2039.2157 L 313.7255 1934.6406 L 313.7255 1830.0654 L 339.8693 1830.0654 L 366.0131 1830.0654 L 470.58826 1803.9216 Q 549.0196 1777.7778 575.1634 1777.7778 L 627.451 1777.7778 L 653.5948 1777.7778 Q 679.7386 1777.7778 784.3137 1803.9216 L 862.7451 1803.9216 L 862.7451 1751.634 L 862.7451 1699.3464 L 836.6013 1699.3464 L 810.4575 1673.2026 L 784.3137 1673.2026 L 732.0262 1673.2026 L 679.7386 1647.0588 Q 627.451 1620.915 470.58826 1594.7712 L 313.7255 1568.6274 L 287.5817 1542.4836 L 261.43793 1542.4836 L 261.43793 1542.4836 L 261.43793 1516.3398 L 209.15033 1516.3398 L 156.86275 1516.3398 L 156.86275 1490.1962 L 156.86275 1490.1962 L 261.43793 1490.1962 L 392.15686 1490.1962 L 392.15686 1464.0524 L 366.0131 1437.9086 L 366.0131 1359.4772 L 366.0131 1307.1896 L 339.8693 1254.902 Q 313.7255 1228.7582 183.00655 993.46405 L 52.287582 732.0262 L 26.143791 679.7386 L -3.6379788E-12 653.5948 L -3.6379788E-12 627.451 L -3.6379788E-12 601.3072 L 26.143791 601.3072 L 26.143791 575.1634 L 522.87585 496.73203 Q 1045.7517 418.30066 1202.6144 366.0131 Q 1385.621 313.7255 1385.621 156.86275 Q 1411.7648 0.0 1411.7648 0.0 z" svg:height="54.11765mm" draw:style-name="style-221" svg:viewBox="0.0 0.0 1437.9086 5411.7646" svg:width="14.379086mm" svg:x="181.43791mm" svg:y="147.97386mm"/>
          <draw:path svg:d="M 26.143791 26.143791 L 26.143791 26.143791 L 26.143791 0.0 L 52.287582 0.0 L 52.287582 0.0 L 52.287582 26.143791 L 78.43137 26.143791 L 104.575165 26.143791 L 104.575165 26.143791 L 104.575165 26.143791 L 104.575165 52.287582 L 104.575165 52.287582 L 130.71896 52.287582 L 130.71896 78.43137 L 156.86275 78.43137 L 183.00655 78.43137 L 183.00655 104.575165 L 183.00655 130.71896 L 313.7255 78.43137 Q 470.58826 26.143791 522.87585 78.43137 Q 575.1634 78.43137 575.1634 104.575165 L 575.1634 104.575165 L 522.87585 104.575165 Q 496.73203 130.71896 522.87585 183.00655 Q 575.1634 235.29413 470.58826 235.29413 L 392.15686 235.29413 L 392.15686 287.5817 L 418.30066 313.7255 L 418.30066 313.7255 L 418.30066 339.8693 L 444.44446 339.8693 L 470.58826 339.8693 L 470.58826 366.0131 L 470.58826 366.0131 L 496.73203 392.15686 L 496.73203 418.30066 L 522.87585 418.30066 L 575.1634 392.15686 L 627.451 366.0131 Q 679.7386 339.8693 705.8824 313.7255 Q 705.8824 287.5817 732.0262 287.5817 Q 784.3137 287.5817 784.3137 313.7255 L 784.3137 313.7255 L 784.3137 418.30066 Q 784.3137 522.87585 758.1699 522.87585 Q 758.1699 549.0196 732.0262 549.0196 L 705.8824 549.0196 L 679.7386 575.1634 L 627.451 601.3072 L 601.3072 601.3072 L 575.1634 601.3072 L 575.1634 627.451 L 575.1634 653.5948 L 601.3072 679.7386 L 601.3072 705.8824 L 549.0196 705.8824 Q 496.73203 705.8824 392.15686 758.1699 Q 287.5817 758.1699 209.15033 758.1699 Q 156.86275 705.8824 209.15033 810.4575 L 261.43793 915.0327 L 261.43793 915.0327 Q 235.29413 915.0327 235.29413 888.8889 L 209.15033 888.8889 L 209.15033 888.8889 L 209.15033 888.8889 L 209.15033 888.8889 L 209.15033 862.7451 L 183.00655 862.7451 L 156.86275 862.7451 L 156.86275 836.6013 L 156.86275 836.6013 L 130.71896 810.4575 L 104.575165 784.3137 L 104.575165 784.3137 L 104.575165 784.3137 L 104.575165 758.1699 L 104.575165 758.1699 L 104.575165 705.8824 Q 104.575165 679.7386 156.86275 653.5948 L 183.00655 627.451 L 209.15033 627.451 Q 235.29413 601.3072 261.43793 575.1634 Q 313.7255 549.0196 313.7255 444.44446 Q 339.8693 339.8693 313.7255 339.8693 Q 261.43793 339.8693 209.15033 235.29413 L 130.71896 130.71896 L 130.71896 130.71896 L 104.575165 130.71896 L 104.575165 130.71896 Q 104.575165 130.71896 78.43137 104.575165 Q 52.287582 78.43137 52.287582 78.43137 L 26.143791 78.43137 L 26.143791 78.43137 Q 0.0 78.43137 0.0 52.287582 L 0.0 26.143791 L 0.0 26.143791 L 0.0 26.143791 L 26.143791 26.143791 z" svg:height="9.150327mm" draw:style-name="style-222" svg:viewBox="0.0 0.0 784.3137 915.0327" svg:width="7.8431373mm" svg:x="128.10458mm" svg:y="114.77125mm"/>
          <draw:path svg:d="M 183.00655 26.143791 L 209.15033 0.0 L 261.43793 0.0 Q 339.8693 0.0 339.8693 26.143791 Q 339.8693 52.287582 470.58826 104.575165 Q 575.1634 156.86275 627.451 209.15033 Q 679.7386 261.43793 679.7386 287.5817 L 679.7386 339.8693 L 679.7386 339.8693 Q 653.5948 339.8693 653.5948 366.0131 L 653.5948 366.0131 L 627.451 366.0131 Q 627.451 392.15686 627.451 392.15686 L 627.451 392.15686 L 627.451 392.15686 Q 601.3072 392.15686 601.3072 418.30066 L 601.3072 418.30066 L 575.1634 418.30066 Q 575.1634 444.44446 575.1634 444.44446 L 575.1634 444.44446 L 575.1634 444.44446 Q 549.0196 444.44446 549.0196 470.58826 L 549.0196 470.58826 L 522.87585 470.58826 Q 522.87585 496.73203 366.0131 549.0196 L 235.29413 601.3072 L 235.29413 627.451 L 209.15033 627.451 L 209.15033 627.451 L 209.15033 653.5948 L 209.15033 653.5948 L 209.15033 653.5948 L 183.00655 653.5948 L 183.00655 653.5948 L 183.00655 679.7386 L 209.15033 679.7386 L 209.15033 705.8824 L 209.15033 732.0262 L 235.29413 732.0262 L 235.29413 758.1699 L 313.7255 784.3137 Q 418.30066 810.4575 470.58826 836.6013 L 496.73203 862.7451 L 522.87585 862.7451 L 522.87585 862.7451 L 522.87585 888.8889 L 522.87585 915.0327 L 444.44446 915.0327 L 366.0131 915.0327 L 287.5817 915.0327 L 209.15033 915.0327 L 209.15033 915.0327 L 209.15033 915.0327 L 183.00655 915.0327 L 183.00655 915.0327 L 183.00655 915.0327 Q 156.86275 888.8889 156.86275 888.8889 L 156.86275 888.8889 L 156.86275 862.7451 Q 156.86275 862.7451 130.71896 862.7451 L 130.71896 862.7451 L 130.71896 862.7451 Q 156.86275 836.6013 130.71896 758.1699 L 104.575165 705.8824 L 104.575165 679.7386 L 104.575165 653.5948 L 78.43137 653.5948 L 78.43137 653.5948 L 78.43137 627.451 Q 52.287582 627.451 52.287582 549.0196 Q 0.0 470.58826 0.0 392.15686 Q 0.0 287.5817 104.575165 183.00655 Q 209.15033 78.43137 183.00655 52.287582 Q 156.86275 26.143791 183.00655 26.143791 z" svg:height="9.150327mm" draw:style-name="style-223" svg:viewBox="0.0 0.0 679.7386 915.0327" svg:width="6.7973857mm" svg:x="98.30066mm" svg:y="91.76471mm"/>
          <draw:path svg:d="M 444.44446 0.0 L 470.58826 0.0 L 496.73203 366.0131 Q 496.73203 732.0262 496.73203 888.8889 L 496.73203 1019.60785 L 496.73203 1019.60785 L 470.58826 993.46405 L 470.58826 993.46405 L 470.58826 993.46405 L 470.58826 888.8889 Q 444.44446 758.1699 418.30066 732.0262 Q 392.15686 732.0262 339.8693 601.3072 Q 287.5817 496.73203 235.29413 496.73203 Q 209.15033 496.73203 209.15033 522.87585 Q 209.15033 549.0196 130.71896 522.87585 Q 52.287582 470.58826 26.143791 366.0131 L 26.143791 235.29413 L 0.0 235.29413 L 0.0 209.15033 L 0.0 209.15033 L 26.143791 209.15033 L 26.143791 183.00655 L 26.143791 156.86275 L 26.143791 156.86275 L 26.143791 156.86275 L 52.287582 130.71896 L 52.287582 104.575165 L 209.15033 78.43137 Q 392.15686 52.287582 392.15686 26.143791 Q 418.30066 0.0 444.44446 0.0 z" svg:height="10.196078mm" draw:style-name="style-224" svg:viewBox="0.0 0.0 496.73203 1019.60785" svg:width="4.9673204mm" svg:x="59.346405mm" svg:y="112.94118mm"/>
          <draw:path svg:d="M 339.8693 0.0 L 339.8693 0.0 L 339.8693 104.575165 Q 366.0131 235.29413 339.8693 235.29413 L 313.7255 235.29413 L 339.8693 261.43793 L 366.0131 287.5817 L 366.0131 287.5817 L 392.15686 287.5817 L 392.15686 339.8693 L 392.15686 366.0131 L 366.0131 366.0131 L 366.0131 392.15686 L 366.0131 392.15686 L 392.15686 392.15686 L 392.15686 444.44446 Q 392.15686 470.58826 418.30066 470.58826 L 418.30066 470.58826 L 418.30066 496.73203 Q 392.15686 522.87585 392.15686 601.3072 L 392.15686 705.8824 L 418.30066 784.3137 Q 418.30066 862.7451 444.44446 888.8889 Q 496.73203 915.0327 522.87585 915.0327 L 549.0196 915.0327 L 575.1634 941.1765 L 601.3072 941.1765 L 653.5948 967.3203 Q 705.8824 993.46405 705.8824 1019.60785 L 705.8824 1071.8955 L 732.0262 1071.8955 L 732.0262 1071.8955 L 758.1699 1098.0392 L 758.1699 1098.0392 L 758.1699 1124.183 Q 784.3137 1124.183 810.4575 1124.183 Q 836.6013 1124.183 836.6013 1150.3268 Q 810.4575 1176.4706 810.4575 1228.7582 L 810.4575 1307.1896 L 784.3137 1307.1896 L 784.3137 1333.3334 L 758.1699 1333.3334 L 705.8824 1333.3334 L 705.8824 1307.1896 L 705.8824 1307.1896 L 679.7386 1281.0458 Q 679.7386 1254.902 601.3072 1228.7582 Q 522.87585 1176.4706 496.73203 1228.7582 Q 496.73203 1281.0458 444.44446 1281.0458 L 418.30066 1281.0458 L 418.30066 1307.1896 L 392.15686 1307.1896 L 392.15686 1307.1896 L 392.15686 1333.3334 L 392.15686 1333.3334 L 392.15686 1333.3334 L 366.0131 1333.3334 L 366.0131 1333.3334 L 339.8693 1359.4772 L 313.7255 1359.4772 L 313.7255 1333.3334 L 313.7255 1333.3334 L 313.7255 1333.3334 Q 313.7255 1333.3334 235.29413 1333.3334 L 183.00655 1333.3334 L 156.86275 1333.3334 L 130.71896 1333.3334 L 78.43137 1359.4772 L 52.287582 1359.4772 L 52.287582 1333.3334 L 78.43137 1307.1896 L 78.43137 1307.1896 L 78.43137 1281.0458 L 78.43137 1281.0458 L 78.43137 1281.0458 L 104.575165 1254.902 Q 130.71896 1228.7582 183.00655 1176.4706 Q 235.29413 1124.183 235.29413 1124.183 Q 209.15033 1098.0392 209.15033 967.3203 Q 235.29413 862.7451 183.00655 810.4575 L 130.71896 784.3137 L 130.71896 705.8824 Q 130.71896 653.5948 104.575165 601.3072 L 78.43137 549.0196 L 78.43137 418.30066 Q 78.43137 287.5817 78.43137 235.29413 L 52.287582 183.00655 L 52.287582 156.86275 L 26.143791 156.86275 L 26.143791 156.86275 L 26.143791 130.71896 L 26.143791 130.71896 L 26.143791 130.71896 L 0.0 130.71896 L 0.0 130.71896 L 0.0 104.575165 L 0.0 104.575165 L 26.143791 104.575165 L 78.43137 130.71896 L 78.43137 130.71896 L 78.43137 130.71896 L 104.575165 130.71896 Q 130.71896 130.71896 130.71896 130.71896 L 130.71896 130.71896 L 156.86275 130.71896 L 156.86275 130.71896 L 209.15033 130.71896 Q 261.43793 130.71896 287.5817 130.71896 L 313.7255 130.71896 L 313.7255 78.43137 Q 339.8693 0.0 339.8693 0.0 z M 183.00655 1228.7582 Q 183.00655 1228.7582 183.00655 1202.6144 Q 183.00655 1202.6144 183.00655 1228.7582 Q 183.00655 1228.7582 183.00655 1228.7582 z" svg:height="13.594771mm" draw:style-name="style-225" svg:viewBox="0.0 0.0 836.6013 1359.4772" svg:width="8.366014mm" svg:x="115.81699mm" svg:y="88.104576mm"/>
          <draw:path svg:d="M 1307.1896 78.43137 L 1333.3334 78.43137 L 1333.3334 78.43137 Q 1333.3334 78.43137 1281.0458 104.575165 L 1228.7582 104.575165 L 1098.0392 130.71896 Q 993.46405 130.71896 1045.7517 601.3072 Q 1124.183 1019.60785 1098.0392 1098.0392 Q 1098.0392 1176.4706 1124.183 1176.4706 Q 1150.3268 1202.6144 1202.6144 1333.3334 Q 1202.6144 1490.1962 1228.7582 1594.7712 Q 1254.902 1699.3464 1228.7582 1751.634 Q 1202.6144 1803.9216 1254.902 2065.3596 Q 1307.1896 2352.9412 1281.0458 2379.085 Q 1254.902 2431.3726 1281.0458 2431.3726 Q 1307.1896 2457.5164 1307.1896 2431.3726 Q 1307.1896 2405.2288 1333.3334 2535.9478 Q 1359.4772 2666.6667 1359.4772 2718.9543 Q 1411.7648 2771.242 1411.7648 2797.3857 L 1411.7648 2849.6733 L 1437.9086 2849.6733 L 1464.0524 2849.6733 L 1464.0524 2901.961 L 1464.0524 2928.1047 L 1490.1962 2954.2485 L 1490.1962 2954.2485 L 1490.1962 2954.2485 Q 1490.1962 2954.2485 1516.3398 2980.3923 L 1516.3398 2980.3923 L 1594.7712 3032.6797 Q 1673.2026 3084.9673 1647.0588 3163.3987 Q 1647.0588 3267.9739 1647.0588 3267.9739 Q 1620.915 3294.1177 1673.2026 3477.1243 Q 1699.3464 3686.2747 1725.4902 3686.2747 L 1725.4902 3686.2747 L 1725.4902 3686.2747 Q 1725.4902 3686.2747 1725.4902 3712.4185 L 1751.634 3712.4185 L 1751.634 3843.1375 Q 1751.634 4000.0 1699.3464 4000.0 Q 1673.2026 4026.1438 1673.2026 4104.575 Q 1673.2026 4209.1504 1673.2026 4209.1504 Q 1673.2026 4261.438 1620.915 4261.438 Q 1568.6274 4261.438 1568.6274 4313.7256 Q 1568.6274 4339.869 1594.7712 4339.869 L 1594.7712 4366.013 L 1594.7712 4366.013 L 1620.915 4366.013 L 1594.7712 4418.301 Q 1594.7712 4444.4443 1673.2026 4444.4443 Q 1751.634 4470.5884 1751.634 4470.5884 L 1777.7778 4470.5884 L 1777.7778 4522.876 L 1777.7778 4549.0195 L 1725.4902 4575.1636 Q 1699.3464 4575.1636 1673.2026 4601.307 Q 1673.2026 4627.451 1673.2026 4679.739 Q 1647.0588 4705.8823 1673.2026 4732.0264 Q 1673.2026 4732.0264 1620.915 4758.17 Q 1568.6274 4784.314 1568.6274 4836.6016 Q 1568.6274 4862.745 1490.1962 4915.0327 Q 1411.7648 4967.3203 1411.7648 4967.3203 L 1411.7648 4993.4644 L 1385.621 4993.4644 L 1359.4772 4993.4644 L 1359.4772 5019.608 L 1359.4772 5019.608 L 1385.621 5019.608 L 1385.621 5045.752 L 1385.621 5045.752 L 1411.7648 5045.752 L 1411.7648 5045.752 L 1411.7648 5045.752 L 1411.7648 5071.8955 L 1411.7648 5071.8955 L 1437.9086 5098.0396 L 1437.9086 5098.0396 L 1437.9086 5098.0396 L 1411.7648 5098.0396 L 1411.7648 5098.0396 L 1411.7648 5098.0396 L 1411.7648 5124.183 L 1411.7648 5124.183 L 1385.621 5150.327 L 1359.4772 5176.4707 L 1359.4772 5150.327 L 1359.4772 5098.0396 L 1333.3334 5098.0396 L 1307.1896 5098.0396 L 1307.1896 5124.183 L 1281.0458 5124.183 L 1281.0458 5071.8955 Q 1254.902 5019.608 1071.8955 4235.2944 Q 888.8889 3450.9805 653.5948 2849.6733 L 444.44446 2222.2222 L 444.44446 2169.9346 Q 418.30066 2143.791 235.29413 1150.3268 L 26.143791 156.86275 L 26.143791 130.71896 L 0.0 130.71896 L 0.0 130.71896 L 0.0 130.71896 L 0.0 130.71896 L 0.0 104.575165 L 52.287582 104.575165 L 78.43137 130.71896 L 418.30066 104.575165 Q 758.1699 78.43137 784.3137 26.143791 Q 810.4575 -26.143791 888.8889 1.8189894E-12 Q 967.3203 26.143791 1098.0392 26.143791 Q 1254.902 78.43137 1307.1896 78.43137 z M 1254.902 2535.9478 Q 1254.902 2535.9478 1281.0458 2535.9478 Q 1281.0458 2535.9478 1254.902 2535.9478 Q 1254.902 2535.9478 1254.902 2535.9478 z" svg:height="51.764706mm" draw:style-name="style-226" svg:viewBox="0.0 0.0 1777.7778 5176.4707" svg:width="17.777779mm" svg:x="86.797386mm" svg:y="162.87582mm"/>
          <draw:path svg:d="M 183.00655 52.287582 L 183.00655 0.0 L 209.15033 0.0 L 261.43793 0.0 L 261.43793 78.43137 L 261.43793 156.86275 L 287.5817 156.86275 L 313.7255 156.86275 L 313.7255 130.71896 L 313.7255 130.71896 L 339.8693 130.71896 L 339.8693 156.86275 L 366.0131 156.86275 L 366.0131 156.86275 L 366.0131 130.71896 L 366.0131 130.71896 L 418.30066 470.58826 Q 470.58826 784.3137 470.58826 836.6013 L 470.58826 862.7451 L 470.58826 862.7451 Q 470.58826 888.8889 444.44446 888.8889 Q 418.30066 888.8889 418.30066 862.7451 Q 418.30066 836.6013 392.15686 862.7451 Q 366.0131 888.8889 339.8693 888.8889 L 313.7255 888.8889 L 313.7255 888.8889 L 313.7255 888.8889 L 287.5817 862.7451 L 261.43793 836.6013 L 261.43793 784.3137 Q 261.43793 758.1699 156.86275 627.451 Q 52.287582 470.58826 78.43137 444.44446 Q 104.575165 418.30066 78.43137 418.30066 Q 52.287582 418.30066 52.287582 366.0131 L 26.143791 339.8693 L 26.143791 313.7255 Q 0.0 261.43793 0.0 209.15033 Q 0.0 183.00655 26.143791 183.00655 Q 52.287582 183.00655 52.287582 156.86275 L 52.287582 130.71896 L 78.43137 104.575165 L 104.575165 78.43137 L 104.575165 52.287582 Q 104.575165 52.287582 130.71896 78.43137 Q 130.71896 104.575165 156.86275 104.575165 L 183.00655 104.575165 L 183.00655 52.287582 z" svg:height="8.888889mm" draw:style-name="style-227" svg:viewBox="0.0 0.0 470.58826 888.8889" svg:width="4.7058825mm" svg:x="29.281046mm" svg:y="140.6536mm"/>
          <draw:path svg:d="M 1594.7712 261.43793 L 1620.915 339.8693 L 1620.915 339.8693 L 1620.915 339.8693 L 1620.915 418.30066 L 1620.915 470.58826 L 1594.7712 522.87585 L 1568.6274 549.0196 L 1568.6274 575.1634 L 1568.6274 601.3072 L 1385.621 836.6013 Q 1202.6144 1098.0392 1176.4706 1150.3268 L 1176.4706 1228.7582 L 1176.4706 1228.7582 Q 1150.3268 1228.7582 1150.3268 1254.902 L 1150.3268 1254.902 L 1150.3268 1254.902 Q 1150.3268 1254.902 1124.183 1254.902 L 1124.183 1281.0458 L 810.4575 1437.9086 Q 496.73203 1620.915 470.58826 1620.915 L 418.30066 1620.915 L 418.30066 1647.0588 L 418.30066 1647.0588 L 366.0131 1647.0588 Q 313.7255 1673.2026 261.43793 1673.2026 L 209.15033 1673.2026 L 130.71896 1699.3464 L 52.287582 1699.3464 L 52.287582 1673.2026 L 52.287582 1620.915 L 26.143791 1620.915 L 26.143791 1620.915 L 26.143791 1594.7712 L 26.143791 1594.7712 L 26.143791 1568.6274 Q 52.287582 1516.3398 78.43137 1516.3398 Q 104.575165 1490.1962 104.575165 1359.4772 Q 104.575165 1228.7582 52.287582 1202.6144 Q 0.0 1150.3268 0.0 1124.183 L 0.0 1098.0392 L 0.0 1098.0392 L 0.0 1098.0392 L 0.0 1071.8955 L 0.0 1071.8955 L 0.0 1071.8955 L 26.143791 1045.7517 L 26.143791 1045.7517 L 26.143791 1045.7517 L 52.287582 1045.7517 L 104.575165 1045.7517 L 130.71896 1019.60785 L 156.86275 993.46405 L 156.86275 993.46405 L 156.86275 993.46405 L 183.00655 993.46405 Q 209.15033 993.46405 522.87585 836.6013 Q 836.6013 679.7386 836.6013 627.451 L 862.7451 575.1634 L 862.7451 522.87585 L 888.8889 444.44446 L 888.8889 444.44446 L 888.8889 418.30066 L 888.8889 418.30066 L 888.8889 418.30066 L 915.0327 418.30066 L 915.0327 418.30066 L 915.0327 392.15686 L 941.1765 392.15686 L 941.1765 392.15686 Q 941.1765 366.0131 1098.0392 261.43793 Q 1228.7582 156.86275 1307.1896 78.43137 L 1411.7648 0.0 L 1464.0524 0.0 Q 1516.3398 0.0 1568.6274 104.575165 Q 1568.6274 209.15033 1594.7712 261.43793 z" svg:height="16.993464mm" draw:style-name="style-228" svg:viewBox="0.0 0.0 1620.915 1699.3464" svg:width="16.20915mm" svg:x="50.718956mm" svg:y="124.44445mm"/>
          <draw:path svg:d="M 261.43793 0.0 L 261.43793 0.0 L 313.7255 104.575165 Q 366.0131 209.15033 575.1634 209.15033 Q 810.4575 209.15033 888.8889 209.15033 L 993.46405 209.15033 L 1045.7517 235.29413 L 1071.8955 261.43793 L 1098.0392 261.43793 L 1124.183 261.43793 L 1124.183 235.29413 L 1124.183 209.15033 L 1098.0392 209.15033 L 1071.8955 209.15033 L 1071.8955 183.00655 L 1045.7517 183.00655 L 1045.7517 183.00655 L 1045.7517 156.86275 L 993.46405 156.86275 L 967.3203 156.86275 L 967.3203 130.71896 L 967.3203 104.575165 L 993.46405 104.575165 L 1045.7517 104.575165 L 1098.0392 104.575165 L 1124.183 104.575165 L 1150.3268 104.575165 L 1202.6144 104.575165 L 1202.6144 104.575165 L 1202.6144 104.575165 L 1228.7582 52.287582 L 1228.7582 26.143791 L 1228.7582 26.143791 L 1254.902 26.143791 L 1228.7582 313.7255 Q 1202.6144 575.1634 1176.4706 627.451 Q 1150.3268 679.7386 1045.7517 705.8824 L 967.3203 705.8824 L 941.1765 705.8824 L 941.1765 679.7386 L 732.0262 679.7386 Q 549.0196 679.7386 313.7255 549.0196 Q 104.575165 444.44446 78.43137 392.15686 Q 52.287582 339.8693 52.287582 366.0131 L 26.143791 366.0131 L 26.143791 313.7255 Q 26.143791 287.5817 52.287582 287.5817 Q 78.43137 261.43793 52.287582 261.43793 L 1.8189894E-12 261.43793 L 1.8189894E-12 209.15033 L 1.8189894E-12 130.71896 L 1.8189894E-12 130.71896 L 26.143791 104.575165 L 52.287582 104.575165 L 78.43137 104.575165 L 78.43137 78.43137 Q 78.43137 52.287582 156.86275 52.287582 Q 209.15033 52.287582 235.29413 26.143791 Q 261.43793 0.0 261.43793 0.0 z" svg:height="7.0588236mm" draw:style-name="style-229" svg:viewBox="0.0 0.0 1254.902 705.8824" svg:width="12.54902mm" svg:x="103.00654mm" svg:y="139.60785mm"/>
          <draw:path svg:d="M 156.86275 26.143791 L 261.43793 0.0 L 366.0131 0.0 L 470.58826 0.0 L 470.58826 26.143791 L 470.58826 26.143791 L 392.15686 78.43137 Q 313.7255 130.71896 313.7255 496.73203 Q 313.7255 836.6013 287.5817 862.7451 Q 287.5817 888.8889 313.7255 888.8889 Q 339.8693 888.8889 339.8693 915.0327 L 339.8693 941.1765 L 313.7255 941.1765 Q 287.5817 915.0327 209.15033 915.0327 L 104.575165 862.7451 L 78.43137 862.7451 L 52.287582 862.7451 L 52.287582 862.7451 L 52.287582 836.6013 L 26.143791 810.4575 Q 0.0 784.3137 0.0 758.1699 L 0.0 732.0262 L 0.0 522.87585 Q 0.0 313.7255 26.143791 183.00655 Q 52.287582 52.287582 156.86275 26.143791 z" svg:height="9.411765mm" draw:style-name="style-230" svg:viewBox="0.0 0.0 470.58826 941.1765" svg:width="4.7058825mm" svg:x="139.60785mm" svg:y="120.0mm"/>
          <draw:path svg:d="M 2065.3596 0.0 L 2065.3596 0.0 L 2065.3596 26.143791 Q 2065.3596 52.287582 2091.5034 52.287582 Q 2117.6472 52.287582 2065.3596 313.7255 Q 2013.0719 549.0196 1960.7843 810.4575 Q 1856.2092 1071.8955 1830.0654 1150.3268 Q 1803.9216 1228.7582 1830.0654 1228.7582 Q 1856.2092 1228.7582 1856.2092 1254.902 Q 1856.2092 1281.0458 1830.0654 1254.902 Q 1803.9216 1254.902 1803.9216 1307.1896 Q 1830.0654 1359.4772 1751.634 1437.9086 Q 1699.3464 1516.3398 1647.0588 1620.915 Q 1647.0588 1751.634 1542.4836 1908.4968 Q 1490.1962 2065.3596 1333.3334 2509.804 Q 1176.4706 2954.2485 1045.7517 3294.1177 Q 941.1765 3607.8433 862.7451 3921.5686 Q 784.3137 4209.1504 758.1699 4209.1504 Q 732.0262 4209.1504 732.0262 4235.2944 Q 732.0262 4261.438 758.1699 4287.582 Q 758.1699 4287.582 732.0262 4496.732 Q 705.8824 4705.8823 705.8824 4705.8823 Q 705.8824 4732.0264 705.8824 4758.17 L 705.8824 4810.4575 L 810.4575 4810.4575 Q 888.8889 4810.4575 915.0327 4836.6016 L 967.3203 4836.6016 L 967.3203 4862.745 L 967.3203 4915.0327 L 941.1765 4915.0327 L 915.0327 4915.0327 L 915.0327 4888.889 L 915.0327 4888.889 L 888.8889 4888.889 L 888.8889 4915.0327 L 862.7451 4915.0327 L 836.6013 4915.0327 L 836.6013 4941.177 L 810.4575 4967.3203 L 810.4575 4967.3203 L 810.4575 4967.3203 L 784.3137 4967.3203 L 758.1699 4967.3203 L 758.1699 4967.3203 L 758.1699 4967.3203 L 732.0262 4967.3203 L 732.0262 4967.3203 L 732.0262 4993.4644 L 705.8824 4993.4644 L 705.8824 4967.3203 Q 705.8824 4915.0327 679.7386 4862.745 Q 627.451 4784.314 601.3072 4810.4575 Q 549.0196 4810.4575 392.15686 4810.4575 Q 261.43793 4758.17 261.43793 4758.17 Q 235.29413 4732.0264 287.5817 4705.8823 Q 313.7255 4705.8823 235.29413 4705.8823 Q 130.71896 4705.8823 130.71896 4679.739 Q 130.71896 4653.5947 104.575165 4601.307 Q 78.43137 4522.876 52.287582 4522.876 Q 26.143791 4522.876 26.143791 4366.013 L 0.0 4209.1504 L 0.0 4130.719 Q 26.143791 4078.4314 52.287582 3712.4185 L 78.43137 3320.2615 L 78.43137 3320.2615 L 78.43137 3320.2615 L 104.575165 3267.9739 L 130.71896 3215.6863 L 130.71896 3111.111 Q 130.71896 3006.5361 287.5817 2065.3596 Q 444.44446 1124.183 444.44446 784.3137 L 470.58826 444.44446 L 470.58826 418.30066 L 496.73203 418.30066 L 496.73203 392.15686 L 496.73203 366.0131 L 522.87585 366.0131 L 522.87585 366.0131 L 522.87585 392.15686 Q 549.0196 392.15686 549.0196 366.0131 L 549.0196 339.8693 L 575.1634 339.8693 L 575.1634 339.8693 L 601.3072 392.15686 Q 653.5948 418.30066 967.3203 366.0131 Q 1281.0458 313.7255 1281.0458 313.7255 L 1281.0458 313.7255 L 1490.1962 261.43793 Q 1725.4902 209.15033 1882.353 104.575165 Q 2065.3596 0.0 2065.3596 0.0 z" svg:height="49.934643mm" draw:style-name="style-231" svg:viewBox="0.0 0.0 2091.5034 4993.4644" svg:width="20.915033mm" svg:x="170.19608mm" svg:y="207.05882mm"/>
          <draw:path svg:d="M 1464.0524 418.30066 L 1464.0524 496.73203 L 1490.1962 496.73203 L 1516.3398 522.87585 L 1542.4836 522.87585 L 1542.4836 522.87585 L 1542.4836 496.73203 L 1542.4836 496.73203 L 1568.6274 496.73203 L 1568.6274 470.58826 L 1568.6274 470.58826 L 1568.6274 470.58826 L 1568.6274 470.58826 L 1594.7712 470.58826 L 1594.7712 496.73203 L 1594.7712 522.87585 L 1594.7712 549.0196 L 1594.7712 575.1634 L 1568.6274 575.1634 L 1568.6274 575.1634 L 1568.6274 601.3072 L 1594.7712 601.3072 L 1594.7712 732.0262 Q 1620.915 836.6013 1699.3464 888.8889 Q 1777.7778 915.0327 1777.7778 888.8889 Q 1777.7778 862.7451 1803.9216 862.7451 Q 1856.2092 862.7451 1908.4968 967.3203 Q 1960.7843 1098.0392 1986.9281 1098.0392 Q 2013.0719 1124.183 2039.2157 1254.902 L 2039.2157 1359.4772 L 2013.0719 1359.4772 Q 2013.0719 1359.4772 1908.4968 1281.0458 Q 1803.9216 1228.7582 1803.9216 1202.6144 Q 1803.9216 1176.4706 1751.634 1150.3268 Q 1725.4902 1150.3268 1673.2026 1124.183 Q 1647.0588 1124.183 1620.915 1333.3334 L 1594.7712 1542.4836 L 1594.7712 1620.915 Q 1594.7712 1673.2026 1568.6274 1803.9216 L 1542.4836 1934.6406 L 1542.4836 2013.0719 L 1542.4836 2091.5034 L 1568.6274 2091.5034 L 1568.6274 2091.5034 L 1542.4836 2143.791 Q 1542.4836 2196.0784 1228.7582 2352.9412 Q 915.0327 2509.804 888.8889 2509.804 L 862.7451 2509.804 L 810.4575 2509.804 L 758.1699 2509.804 L 758.1699 2483.6602 Q 758.1699 2457.5164 705.8824 2405.2288 Q 705.8824 2326.7974 653.5948 2248.366 Q 627.451 2196.0784 522.87585 1882.353 Q 418.30066 1568.6274 392.15686 1568.6274 Q 366.0131 1568.6274 313.7255 1568.6274 L 261.43793 1594.7712 L 235.29413 1594.7712 L 183.00655 1594.7712 L 183.00655 1568.6274 L 183.00655 1516.3398 L 235.29413 1516.3398 Q 261.43793 1516.3398 287.5817 1490.1962 Q 287.5817 1464.0524 313.7255 1385.621 Q 339.8693 1307.1896 209.15033 1045.7517 Q 104.575165 784.3137 52.287582 784.3137 L -9.094947E-13 810.4575 L -9.094947E-13 784.3137 L -9.094947E-13 758.1699 L 26.143791 758.1699 L 52.287582 732.0262 L 52.287582 732.0262 L 78.43137 732.0262 L 78.43137 679.7386 L 78.43137 627.451 L 104.575165 627.451 L 104.575165 627.451 L 104.575165 601.3072 L 130.71896 601.3072 L 130.71896 549.0196 L 130.71896 496.73203 L 104.575165 496.73203 L 104.575165 470.58826 L 130.71896 470.58826 L 156.86275 470.58826 L 156.86275 496.73203 L 183.00655 496.73203 L 183.00655 496.73203 L 183.00655 522.87585 L 183.00655 522.87585 L 183.00655 522.87585 L 209.15033 575.1634 Q 235.29413 601.3072 313.7255 601.3072 Q 392.15686 575.1634 392.15686 575.1634 Q 392.15686 575.1634 418.30066 575.1634 L 418.30066 575.1634 L 418.30066 575.1634 L 418.30066 575.1634 L 444.44446 601.3072 L 470.58826 627.451 L 470.58826 627.451 L 496.73203 627.451 L 496.73203 679.7386 L 496.73203 705.8824 L 522.87585 705.8824 L 522.87585 732.0262 L 522.87585 732.0262 L 549.0196 732.0262 L 549.0196 679.7386 L 549.0196 653.5948 L 575.1634 653.5948 L 575.1634 627.451 L 575.1634 627.451 L 549.0196 627.451 L 549.0196 549.0196 Q 549.0196 470.58826 549.0196 418.30066 L 549.0196 392.15686 L 549.0196 366.0131 L 549.0196 313.7255 L 549.0196 313.7255 L 549.0196 313.7255 L 575.1634 313.7255 L 601.3072 313.7255 L 601.3072 313.7255 L 601.3072 313.7255 L 627.451 313.7255 L 627.451 313.7255 L 627.451 339.8693 L 653.5948 339.8693 L 653.5948 392.15686 Q 679.7386 418.30066 758.1699 418.30066 Q 836.6013 418.30066 836.6013 470.58826 L 862.7451 522.87585 L 862.7451 522.87585 L 862.7451 522.87585 L 888.8889 522.87585 L 915.0327 522.87585 L 915.0327 522.87585 L 915.0327 522.87585 L 915.0327 470.58826 L 915.0327 444.44446 L 915.0327 366.0131 Q 915.0327 287.5817 888.8889 235.29413 L 888.8889 209.15033 L 888.8889 183.00655 L 915.0327 183.00655 L 915.0327 183.00655 L 915.0327 156.86275 L 1045.7517 183.00655 Q 1176.4706 183.00655 1176.4706 104.575165 L 1176.4706 52.287582 L 1202.6144 52.287582 L 1228.7582 52.287582 L 1228.7582 26.143791 L 1228.7582 0.0 L 1281.0458 0.0 Q 1333.3334 0.0 1385.621 104.575165 Q 1437.9086 209.15033 1464.0524 235.29413 Q 1490.1962 235.29413 1490.1962 261.43793 Q 1490.1962 313.7255 1464.0524 418.30066 z" svg:height="25.09804mm" draw:style-name="style-232" svg:viewBox="0.0 0.0 2039.2157 2509.804" svg:width="20.392157mm" svg:x="43.660133mm" svg:y="109.28105mm"/>
          <draw:path svg:d="M 522.87585 0.0 L 601.3072 0.0 L 627.451 0.0 Q 627.451 26.143791 601.3072 26.143791 Q 575.1634 52.287582 549.0196 78.43137 L 549.0196 104.575165 L 522.87585 104.575165 Q 470.58826 130.71896 418.30066 130.71896 Q 392.15686 130.71896 392.15686 183.00655 L 392.15686 235.29413 L 418.30066 235.29413 Q 470.58826 261.43793 470.58826 287.5817 L 470.58826 313.7255 L 470.58826 313.7255 Q 444.44446 339.8693 444.44446 339.8693 L 444.44446 339.8693 L 418.30066 339.8693 Q 392.15686 339.8693 392.15686 366.0131 Q 392.15686 392.15686 366.0131 392.15686 L 339.8693 366.0131 L 339.8693 339.8693 L 339.8693 339.8693 L 339.8693 287.5817 Q 313.7255 209.15033 287.5817 209.15033 Q 235.29413 183.00655 235.29413 287.5817 L 235.29413 366.0131 L 261.43793 392.15686 Q 261.43793 392.15686 209.15033 418.30066 L 183.00655 418.30066 L 183.00655 418.30066 Q 156.86275 418.30066 130.71896 339.8693 L 104.575165 235.29413 L 78.43137 235.29413 Q 78.43137 235.29413 52.287582 130.71896 L -1.8189894E-12 52.287582 L 26.143791 52.287582 L 52.287582 52.287582 L 52.287582 78.43137 L 52.287582 104.575165 L 78.43137 130.71896 Q 104.575165 130.71896 130.71896 104.575165 Q 130.71896 78.43137 156.86275 78.43137 L 183.00655 78.43137 L 183.00655 104.575165 Q 209.15033 130.71896 209.15033 130.71896 L 209.15033 130.71896 L 313.7255 78.43137 Q 418.30066 26.143791 522.87585 0.0 z" svg:height="4.183007mm" draw:style-name="style-233" svg:viewBox="0.0 0.0 627.451 418.30066" svg:width="6.27451mm" svg:x="162.0915mm" svg:y="160.26144mm"/>
          <draw:path svg:d="M 26.143791 26.143791 L 0.0 0.0 L 52.287582 0.0 Q 104.575165 26.143791 235.29413 26.143791 L 366.0131 26.143791 L 366.0131 26.143791 L 392.15686 26.143791 L 392.15686 26.143791 L 392.15686 26.143791 L 392.15686 26.143791 L 418.30066 26.143791 L 444.44446 26.143791 L 470.58826 26.143791 L 496.73203 104.575165 Q 522.87585 156.86275 549.0196 183.00655 Q 601.3072 183.00655 705.8824 209.15033 L 784.3137 209.15033 L 784.3137 235.29413 L 758.1699 261.43793 L 758.1699 261.43793 L 758.1699 287.5817 L 758.1699 287.5817 L 758.1699 287.5817 L 732.0262 287.5817 L 732.0262 287.5817 L 732.0262 313.7255 L 705.8824 313.7255 L 705.8824 339.8693 L 705.8824 366.0131 L 679.7386 366.0131 L 653.5948 392.15686 L 627.451 392.15686 Q 601.3072 392.15686 601.3072 418.30066 Q 601.3072 444.44446 575.1634 444.44446 Q 549.0196 444.44446 496.73203 444.44446 L 444.44446 392.15686 L 392.15686 392.15686 L 366.0131 392.15686 L 366.0131 392.15686 Q 339.8693 392.15686 339.8693 444.44446 Q 339.8693 470.58826 235.29413 496.73203 L 130.71896 549.0196 L 130.71896 549.0196 L 130.71896 549.0196 L 104.575165 549.0196 L 104.575165 549.0196 L 104.575165 575.1634 L 78.43137 575.1634 L 78.43137 601.3072 L 78.43137 627.451 L 52.287582 627.451 L 26.143791 627.451 L 26.143791 601.3072 L 26.143791 601.3072 L 0.0 601.3072 L 0.0 601.3072 L 0.0 575.1634 L 26.143791 575.1634 L 26.143791 549.0196 L 26.143791 522.87585 L 26.143791 496.73203 Q 26.143791 470.58826 26.143791 261.43793 Q 26.143791 52.287582 26.143791 26.143791 z" svg:height="6.27451mm" draw:style-name="style-234" svg:viewBox="0.0 0.0 784.3137 627.451" svg:width="7.8431373mm" svg:x="79.73856mm" svg:y="99.60784mm"/>
          <draw:path svg:d="M 104.575165 78.43137 L 104.575165 130.71896 L 104.575165 130.71896 L 104.575165 156.86275 L 52.287582 156.86275 L 0.0 156.86275 L 0.0 78.43137 Q 0.0 -26.143791 52.287582 0.0 Q 78.43137 0.0 104.575165 78.43137 z" svg:height="1.5686275mm" draw:style-name="style-235" svg:viewBox="0.0 0.0 104.575165 156.86275" svg:width="1.0457517mm" svg:x="164.44444mm" svg:y="162.35295mm"/>
          <draw:path svg:d="M 235.29413 0.0 L 287.5817 0.0 L 339.8693 0.0 L 392.15686 0.0 L 392.15686 26.143791 L 418.30066 26.143791 L 418.30066 26.143791 L 418.30066 52.287582 L 418.30066 52.287582 L 418.30066 52.287582 L 470.58826 52.287582 Q 496.73203 26.143791 496.73203 52.287582 Q 496.73203 78.43137 470.58826 78.43137 Q 444.44446 104.575165 444.44446 104.575165 L 444.44446 104.575165 L 418.30066 104.575165 Q 418.30066 104.575165 418.30066 130.71896 L 418.30066 130.71896 L 313.7255 156.86275 Q 183.00655 183.00655 183.00655 339.8693 Q 209.15033 496.73203 209.15033 575.1634 L 209.15033 653.5948 L 183.00655 653.5948 L 156.86275 627.451 L 130.71896 627.451 Q 104.575165 627.451 52.287582 601.3072 Q 26.143791 575.1634 26.143791 496.73203 L 0.0 418.30066 L 0.0 313.7255 Q 0.0 235.29413 26.143791 209.15033 L 26.143791 183.00655 L 104.575165 104.575165 Q 183.00655 0.0 235.29413 0.0 z" svg:height="6.535948mm" draw:style-name="style-236" svg:viewBox="0.0 0.0 496.73203 653.5948" svg:width="4.9673204mm" svg:x="119.73856mm" svg:y="90.98039mm"/>
          <draw:path svg:d="M 339.8693 1.8189894E-12 L 366.0131 1.8189894E-12 L 366.0131 1.8189894E-12 L 366.0131 1.8189894E-12 L 366.0131 26.143791 L 366.0131 26.143791 L 392.15686 104.575165 Q 418.30066 209.15033 418.30066 235.29413 L 418.30066 261.43793 L 444.44446 261.43793 Q 444.44446 261.43793 444.44446 235.29413 Q 470.58826 235.29413 522.87585 209.15033 L 601.3072 156.86275 L 601.3072 209.15033 L 601.3072 287.5817 L 575.1634 287.5817 Q 549.0196 287.5817 522.87585 366.0131 Q 470.58826 444.44446 418.30066 444.44446 L 392.15686 444.44446 L 392.15686 418.30066 L 366.0131 366.0131 L 366.0131 366.0131 L 366.0131 366.0131 L 339.8693 366.0131 Q 313.7255 366.0131 313.7255 366.0131 L 313.7255 392.15686 L 313.7255 392.15686 Q 287.5817 366.0131 261.43793 339.8693 Q 235.29413 313.7255 156.86275 313.7255 L 52.287582 366.0131 L 26.143791 366.0131 L 0.0 366.0131 L 0.0 339.8693 L 0.0 313.7255 L 26.143791 313.7255 L 52.287582 313.7255 L 52.287582 287.5817 L 52.287582 287.5817 L 78.43137 287.5817 L 78.43137 261.43793 L 78.43137 261.43793 L 104.575165 261.43793 L 104.575165 261.43793 L 104.575165 261.43793 L 104.575165 235.29413 L 104.575165 235.29413 L 130.71896 235.29413 L 130.71896 209.15033 L 156.86275 209.15033 L 209.15033 209.15033 L 209.15033 183.00655 Q 209.15033 183.00655 235.29413 183.00655 Q 235.29413 156.86275 261.43793 104.575165 L 287.5817 26.143791 L 313.7255 26.143791 L 339.8693 1.8189894E-12 L 339.8693 1.8189894E-12 z" svg:height="4.4444447mm" draw:style-name="style-237" svg:viewBox="0.0 0.0 601.3072 444.44446" svg:width="6.013072mm" svg:x="24.052288mm" svg:y="103.00654mm"/>
          <draw:path svg:d="M 366.0131 0.0 L 392.15686 0.0 L 392.15686 0.0 L 392.15686 0.0 L 549.0196 52.287582 Q 705.8824 78.43137 836.6013 183.00655 Q 967.3203 287.5817 1019.60785 444.44446 Q 1071.8955 575.1634 1071.8955 784.3137 Q 1071.8955 993.46405 1019.60785 1071.8955 Q 967.3203 1150.3268 967.3203 1176.4706 L 967.3203 1228.7582 L 967.3203 1228.7582 L 967.3203 1228.7582 L 941.1765 1228.7582 L 941.1765 1254.902 L 915.0327 1254.902 L 862.7451 1281.0458 L 862.7451 1281.0458 L 836.6013 1281.0458 L 810.4575 1254.902 L 784.3137 1228.7582 L 758.1699 1228.7582 L 705.8824 1228.7582 L 653.5948 1202.6144 L 627.451 1176.4706 L 627.451 1176.4706 L 601.3072 1176.4706 L 601.3072 1176.4706 L 601.3072 1176.4706 L 575.1634 1150.3268 L 549.0196 1124.183 L 522.87585 1124.183 L 496.73203 1124.183 L 496.73203 1071.8955 L 496.73203 1045.7517 L 496.73203 1045.7517 Q 522.87585 1019.60785 522.87585 1019.60785 L 522.87585 1019.60785 L 549.0196 1019.60785 Q 601.3072 1019.60785 627.451 967.3203 Q 653.5948 915.0327 705.8824 810.4575 Q 705.8824 705.8824 653.5948 601.3072 L 575.1634 470.58826 L 601.3072 470.58826 L 627.451 470.58826 L 627.451 444.44446 L 601.3072 418.30066 L 601.3072 392.15686 L 601.3072 366.0131 L 627.451 366.0131 L 627.451 339.8693 L 653.5948 339.8693 L 679.7386 339.8693 L 679.7386 313.7255 L 653.5948 313.7255 L 653.5948 313.7255 L 653.5948 287.5817 L 653.5948 287.5817 L 653.5948 287.5817 L 627.451 287.5817 L 627.451 287.5817 L 601.3072 261.43793 L 575.1634 235.29413 L 575.1634 235.29413 L 549.0196 235.29413 L 549.0196 235.29413 L 549.0196 235.29413 L 549.0196 209.15033 L 549.0196 209.15033 L 522.87585 209.15033 Q 522.87585 183.00655 287.5817 156.86275 L 26.143791 130.71896 L 26.143791 104.575165 L 26.143791 104.575165 L 0.0 104.575165 L 0.0 104.575165 L 0.0 104.575165 L 0.0 78.43137 L 104.575165 78.43137 L 209.15033 78.43137 L 209.15033 52.287582 L 235.29413 52.287582 L 235.29413 52.287582 L 235.29413 26.143791 L 287.5817 26.143791 L 366.0131 26.143791 L 366.0131 0.0 z" svg:height="12.810458mm" draw:style-name="style-238" svg:viewBox="0.0 0.0 1071.8955 1281.0458" svg:width="10.718954mm" svg:x="98.562096mm" svg:y="159.73857mm"/>
          <draw:path svg:d="M 52.287582 0.0 L 130.71896 0.0 L 235.29413 0.0 Q 339.8693 0.0 470.58826 0.0 L 575.1634 0.0 L 575.1634 26.143791 L 601.3072 26.143791 L 549.0196 52.287582 Q 470.58826 104.575165 496.73203 130.71896 Q 522.87585 156.86275 549.0196 156.86275 Q 575.1634 156.86275 575.1634 209.15033 Q 575.1634 261.43793 549.0196 287.5817 Q 522.87585 287.5817 575.1634 366.0131 Q 627.451 444.44446 653.5948 470.58826 L 653.5948 496.73203 L 627.451 496.73203 Q 601.3072 470.58826 522.87585 392.15686 Q 470.58826 313.7255 444.44446 418.30066 Q 418.30066 496.73203 287.5817 522.87585 L 130.71896 522.87585 L 130.71896 522.87585 L 104.575165 522.87585 L 104.575165 522.87585 L 104.575165 522.87585 L 104.575165 549.0196 L 104.575165 549.0196 L 78.43137 549.0196 L 78.43137 575.1634 L 52.287582 575.1634 L 1.8189894E-12 575.1634 L 1.8189894E-12 522.87585 L 1.8189894E-12 496.73203 L 26.143791 496.73203 L 26.143791 470.58826 L 26.143791 470.58826 L 52.287582 470.58826 L 52.287582 470.58826 Q 52.287582 470.58826 78.43137 470.58826 Q 104.575165 470.58826 104.575165 418.30066 Q 104.575165 366.0131 104.575165 366.0131 L 78.43137 339.8693 L 78.43137 313.7255 Q 52.287582 313.7255 78.43137 287.5817 Q 104.575165 261.43793 104.575165 209.15033 Q 130.71896 156.86275 104.575165 156.86275 Q 78.43137 156.86275 52.287582 78.43137 Q 1.8189894E-12 0.0 52.287582 0.0 z" svg:height="5.751634mm" draw:style-name="style-239" svg:viewBox="0.0 0.0 653.5948 575.1634" svg:width="6.535948mm" svg:x="160.0mm" svg:y="101.960785mm"/>
          <draw:path svg:d="M -1.8189894E-12 183.00655 Q 26.143791 0.0 78.43137 0.0 Q 156.86275 26.143791 183.00655 209.15033 Q 209.15033 366.0131 104.575165 339.8693 Q 26.143791 313.7255 -1.8189894E-12 339.8693 Q -52.287582 366.0131 -1.8189894E-12 183.00655 z" svg:height="3.3986928mm" draw:style-name="style-240" svg:viewBox="0.0 0.0 183.00655 339.8693" svg:width="1.8300654mm" svg:x="153.7255mm" svg:y="58.56209mm"/>
          <draw:path svg:d="M 209.15033 26.143791 L 209.15033 26.143791 L 313.7255 0.0 L 392.15686 0.0 L 392.15686 78.43137 L 366.0131 130.71896 L 339.8693 418.30066 Q 313.7255 705.8824 287.5817 784.3137 L 261.43793 862.7451 L 261.43793 888.8889 L 261.43793 915.0327 L 287.5817 967.3203 L 287.5817 993.46405 L 287.5817 1019.60785 L 287.5817 1071.8955 L 261.43793 1071.8955 Q 235.29413 1071.8955 209.15033 1228.7582 Q 156.86275 1359.4772 156.86275 1437.9086 L 156.86275 1490.1962 L 130.71896 1542.4836 L 104.575165 1594.7712 L 104.575165 1620.915 L 104.575165 1647.0588 L 78.43137 1647.0588 L 52.287582 1647.0588 L 52.287582 1620.915 L 52.287582 1594.7712 L 26.143791 1542.4836 L 0.0 1464.0524 L 0.0 1437.9086 Q 0.0 1411.7648 0.0 1098.0392 L 0.0 784.3137 L 0.0 758.1699 L 0.0 732.0262 L 26.143791 732.0262 L 26.143791 705.8824 L 26.143791 705.8824 L 52.287582 705.8824 L 52.287582 601.3072 Q 52.287582 522.87585 130.71896 287.5817 L 209.15033 26.143791 L 209.15033 26.143791 z" svg:height="16.470589mm" draw:style-name="style-241" svg:viewBox="0.0 0.0 392.15686 1647.0588" svg:width="3.9215686mm" svg:x="49.673203mm" svg:y="163.92157mm"/>
          <draw:path svg:d="M 575.1634 0.0 L 601.3072 0.0 L 601.3072 26.143791 L 601.3072 78.43137 L 732.0262 52.287582 Q 888.8889 26.143791 967.3203 52.287582 Q 1045.7517 78.43137 1098.0392 78.43137 L 1176.4706 78.43137 L 1045.7517 130.71896 Q 915.0327 183.00655 836.6013 209.15033 Q 784.3137 261.43793 784.3137 392.15686 Q 784.3137 549.0196 836.6013 732.0262 Q 862.7451 915.0327 888.8889 915.0327 Q 915.0327 915.0327 915.0327 941.1765 Q 915.0327 967.3203 941.1765 967.3203 Q 967.3203 967.3203 967.3203 993.46405 L 993.46405 993.46405 L 993.46405 993.46405 L 993.46405 1019.60785 L 993.46405 1019.60785 L 993.46405 1019.60785 L 1019.60785 1019.60785 L 1019.60785 1019.60785 L 993.46405 1045.7517 L 967.3203 1071.8955 L 941.1765 1071.8955 Q 915.0327 1071.8955 836.6013 1098.0392 L 732.0262 1124.183 L 732.0262 1176.4706 L 732.0262 1202.6144 L 705.8824 1202.6144 L 679.7386 1176.4706 L 653.5948 1176.4706 L 627.451 1176.4706 L 601.3072 1150.3268 L 575.1634 1124.183 L 575.1634 1124.183 L 575.1634 1124.183 L 549.0196 1124.183 L 549.0196 1124.183 L 549.0196 1098.0392 L 522.87585 1098.0392 L 522.87585 1098.0392 L 522.87585 1124.183 L 522.87585 1124.183 L 522.87585 1124.183 L 496.73203 1124.183 L 496.73203 1124.183 L 496.73203 1098.0392 L 496.73203 1071.8955 L 522.87585 1071.8955 L 549.0196 1071.8955 L 549.0196 1019.60785 Q 575.1634 941.1765 575.1634 915.0327 Q 575.1634 888.8889 522.87585 862.7451 Q 470.58826 810.4575 444.44446 705.8824 Q 418.30066 601.3072 366.0131 601.3072 Q 339.8693 601.3072 261.43793 601.3072 Q 156.86275 575.1634 130.71896 470.58826 Q 104.575165 366.0131 78.43137 366.0131 L 52.287582 339.8693 L 26.143791 339.8693 L 0.0 339.8693 L 0.0 313.7255 L 0.0 287.5817 L 26.143791 287.5817 L 26.143791 287.5817 L 26.143791 287.5817 L 52.287582 287.5817 L 52.287582 287.5817 L 52.287582 287.5817 L 52.287582 313.7255 L 52.287582 313.7255 L 78.43137 313.7255 L 78.43137 287.5817 L 78.43137 287.5817 L 104.575165 287.5817 L 104.575165 287.5817 L 104.575165 287.5817 L 104.575165 261.43793 L 104.575165 261.43793 L 130.71896 261.43793 L 130.71896 235.29413 L 156.86275 235.29413 Q 209.15033 235.29413 209.15033 183.00655 Q 235.29413 130.71896 313.7255 183.00655 Q 392.15686 209.15033 392.15686 235.29413 L 418.30066 261.43793 L 418.30066 261.43793 L 418.30066 287.5817 L 470.58826 287.5817 L 496.73203 287.5817 L 496.73203 261.43793 L 522.87585 261.43793 L 522.87585 183.00655 Q 522.87585 130.71896 496.73203 78.43137 L 470.58826 52.287582 L 496.73203 52.287582 L 522.87585 52.287582 L 522.87585 26.143791 Q 522.87585 0.0 575.1634 0.0 z" svg:height="12.026144mm" draw:style-name="style-242" svg:viewBox="0.0 0.0 1176.4706 1202.6144" svg:width="11.764707mm" svg:x="118.69281mm" svg:y="98.562096mm"/>
          <draw:path svg:d="M 575.1634 26.143791 L 575.1634 -1.8189894E-12 L 601.3072 -1.8189894E-12 L 627.451 -1.8189894E-12 L 627.451 156.86275 L 627.451 339.8693 L 627.451 339.8693 Q 601.3072 366.0131 601.3072 366.0131 L 601.3072 366.0131 L 575.1634 366.0131 Q 522.87585 366.0131 470.58826 392.15686 Q 444.44446 418.30066 366.0131 418.30066 L 261.43793 418.30066 L 235.29413 418.30066 Q 209.15033 418.30066 130.71896 366.0131 L 52.287582 313.7255 L 0.0 209.15033 Q -52.287582 104.575165 0.0 156.86275 Q 78.43137 156.86275 183.00655 156.86275 Q 287.5817 104.575165 339.8693 104.575165 L 392.15686 104.575165 L 392.15686 104.575165 L 392.15686 104.575165 L 392.15686 130.71896 L 418.30066 130.71896 L 418.30066 130.71896 L 418.30066 156.86275 L 418.30066 156.86275 L 418.30066 156.86275 L 444.44446 156.86275 L 444.44446 156.86275 L 444.44446 130.71896 L 470.58826 130.71896 L 496.73203 78.43137 Q 549.0196 52.287582 549.0196 26.143791 L 575.1634 26.143791 L 575.1634 26.143791 z" svg:height="4.183007mm" draw:style-name="style-243" svg:viewBox="0.0 0.0 627.451 418.30066" svg:width="6.27451mm" svg:x="130.19608mm" svg:y="120.78432mm"/>
          <draw:path svg:d="M 26.143791 26.143791 L 26.143791 26.143791 L 339.8693 0.0 L 653.5948 0.0 L 653.5948 522.87585 L 653.5948 1045.7517 L 679.7386 1045.7517 L 679.7386 1071.8955 L 810.4575 1071.8955 L 941.1765 1071.8955 L 941.1765 1045.7517 L 967.3203 1045.7517 L 967.3203 522.87585 L 967.3203 0.0 L 1281.0458 0.0 L 1620.915 0.0 L 1620.915 1333.3334 L 1620.915 2640.523 L 1620.915 2797.3857 L 1620.915 2928.1047 L 1281.0458 2928.1047 L 967.3203 2928.1047 L 967.3203 2326.7974 L 967.3203 1699.3464 L 941.1765 1699.3464 L 915.0327 1699.3464 L 862.7451 1699.3464 L 836.6013 1699.3464 L 758.1699 1699.3464 L 679.7386 1699.3464 L 679.7386 1725.4902 L 653.5948 1725.4902 L 653.5948 1725.4902 L 653.5948 1751.634 L 653.5948 1751.634 L 653.5948 1751.634 L 653.5948 2065.3596 Q 653.5948 2405.2288 653.5948 2666.6667 L 653.5948 2928.1047 L 339.8693 2928.1047 L 0.0 2928.1047 L 0.0 2692.8105 L 0.0 2431.3726 L 0.0 1228.7582 L 26.143791 26.143791 L 26.143791 26.143791 z" svg:height="29.281046mm" draw:style-name="style-244" svg:viewBox="0.0 0.0 1620.915 2928.1047" svg:width="16.20915mm" svg:x="98.562096mm" svg:y="265.3595mm"/>
          <draw:path svg:d="M 836.6013 26.143791 L 1019.60785 0.0 L 1254.902 26.143791 Q 1464.0524 78.43137 1620.915 156.86275 Q 1777.7778 235.29413 1803.9216 287.5817 Q 1830.0654 313.7255 1830.0654 705.8824 L 1830.0654 1098.0392 L 1803.9216 1098.0392 L 1803.9216 1071.8955 L 1803.9216 1071.8955 L 1777.7778 1071.8955 L 1777.7778 1071.8955 L 1777.7778 1071.8955 L 1777.7778 1045.7517 L 1777.7778 1045.7517 L 1751.634 1045.7517 L 1751.634 1019.60785 L 1725.4902 1019.60785 Q 1699.3464 1019.60785 1568.6274 967.3203 Q 1437.9086 915.0327 1202.6144 915.0327 L 993.46405 915.0327 L 967.3203 915.0327 L 941.1765 915.0327 L 941.1765 941.1765 L 941.1765 967.3203 L 941.1765 1019.60785 L 941.1765 1098.0392 L 941.1765 1098.0392 L 941.1765 1124.183 L 941.1765 1124.183 L 941.1765 1124.183 L 967.3203 1124.183 L 967.3203 1124.183 L 967.3203 1150.3268 L 993.46405 1150.3268 L 993.46405 1150.3268 L 993.46405 1176.4706 L 993.46405 1176.4706 L 993.46405 1176.4706 L 1019.60785 1176.4706 L 1019.60785 1176.4706 L 1411.7648 1333.3334 Q 1777.7778 1490.1962 1986.9281 1647.0588 Q 2143.791 1803.9216 2222.2222 1986.9281 Q 2300.6536 2169.9346 2274.5098 2405.2288 Q 2248.366 2640.523 2143.791 2849.6733 Q 2039.2157 3058.8235 1856.2092 3189.5425 Q 1673.2026 3320.2615 1464.0524 3372.549 Q 1281.0458 3424.8367 993.46405 3424.8367 Q 705.8824 3424.8367 522.87585 3320.2615 Q 313.7255 3267.9739 156.86275 3137.255 Q 0.0 3032.6797 0.0 3006.5361 L 0.0 2980.3923 L 0.0 2928.1047 Q 0.0 2875.8171 156.86275 2588.2354 L 313.7255 2274.5098 L 339.8693 2274.5098 L 339.8693 2274.5098 L 339.8693 2248.366 L 366.0131 2248.366 L 366.0131 2222.2222 L 366.0131 2196.0784 L 392.15686 2196.0784 L 418.30066 2222.2222 L 418.30066 2222.2222 L 418.30066 2222.2222 L 444.44446 2222.2222 L 444.44446 2222.2222 L 575.1634 2352.9412 Q 679.7386 2483.6602 836.6013 2535.9478 Q 993.46405 2588.2354 1045.7517 2588.2354 Q 1124.183 2588.2354 1202.6144 2562.0916 L 1254.902 2535.9478 L 1281.0458 2535.9478 L 1307.1896 2535.9478 L 1307.1896 2509.804 L 1307.1896 2509.804 L 1333.3334 2509.804 L 1333.3334 2483.6602 L 1333.3334 2483.6602 L 1359.4772 2483.6602 L 1359.4772 2457.5164 L 1359.4772 2431.3726 L 1359.4772 2379.085 L 1359.4772 2300.6536 L 1359.4772 2274.5098 L 1359.4772 2222.2222 L 1333.3334 2222.2222 L 1333.3334 2222.2222 L 1333.3334 2196.0784 Q 1307.1896 2196.0784 1307.1896 2169.9346 Q 1281.0458 2169.9346 888.8889 1960.7843 Q 470.58826 1751.634 366.0131 1647.0588 Q 261.43793 1542.4836 156.86275 1385.621 Q 104.575165 1202.6144 78.43137 1019.60785 Q 52.287582 810.4575 130.71896 627.451 Q 209.15033 444.44446 287.5817 339.8693 Q 366.0131 209.15033 496.73203 130.71896 Q 627.451 78.43137 836.6013 26.143791 z" svg:height="34.248367mm" draw:style-name="style-245" svg:viewBox="0.0 0.0 2274.5098 3424.8367" svg:width="22.745098mm" svg:x="62.222225mm" svg:y="22.222223mm"/>
          <draw:path svg:d="M 2196.0784 0.0 L 2196.0784 0.0 L 3738.5623 0.0 L 5281.046 0.0 L 5437.9087 26.143791 Q 5568.6274 52.287582 5490.1963 52.287582 Q 5437.9087 104.575165 5464.0522 104.575165 L 5490.1963 104.575165 L 5490.1963 130.71896 L 5490.1963 130.71896 L 5516.34 130.71896 L 5516.34 156.86275 L 5516.34 156.86275 L 5542.484 156.86275 L 5542.484 156.86275 L 5542.484 156.86275 L 5516.34 183.00655 L 5490.1963 209.15033 L 5464.0522 209.15033 L 5437.9087 209.15033 L 5437.9087 183.00655 L 5437.9087 183.00655 L 5411.7646 183.00655 L 5411.7646 209.15033 L 5411.7646 209.15033 Q 5385.621 209.15033 5385.621 209.15033 Q 5385.621 209.15033 5254.902 209.15033 L 5124.183 261.43793 L 5098.0396 261.43793 L 5071.8955 261.43793 L 5071.8955 287.5817 L 5071.8955 287.5817 L 5098.0396 287.5817 L 5098.0396 313.7255 L 5098.0396 313.7255 L 5124.183 313.7255 L 5124.183 313.7255 L 5124.183 339.8693 L 5098.0396 339.8693 L 5098.0396 366.0131 L 5124.183 366.0131 Q 5176.4707 366.0131 5228.7583 392.15686 L 5281.046 418.30066 L 5202.6143 418.30066 Q 5124.183 418.30066 5071.8955 418.30066 L 4993.4644 418.30066 L 4993.4644 444.44446 L 4967.3203 470.58826 L 4967.3203 522.87585 L 4967.3203 549.0196 L 4993.4644 549.0196 L 5019.608 549.0196 L 5019.608 575.1634 L 5019.608 601.3072 L 5045.752 601.3072 L 5045.752 627.451 L 5176.4707 627.451 Q 5281.046 653.5948 5307.1895 679.7386 L 5307.1895 679.7386 L 5228.7583 679.7386 L 5176.4707 679.7386 L 5124.183 679.7386 L 5098.0396 679.7386 L 5045.752 679.7386 Q 4993.4644 679.7386 4967.3203 679.7386 Q 4967.3203 679.7386 4601.307 679.7386 Q 4261.438 679.7386 3633.987 679.7386 Q 3006.5361 679.7386 2849.6733 732.0262 Q 2692.8105 732.0262 2222.2222 732.0262 Q 1751.634 679.7386 967.3203 679.7386 L 183.00655 627.451 L 156.86275 627.451 L 104.575165 627.451 L 52.287582 627.451 L 0.0 627.451 L 0.0 601.3072 L 0.0 601.3072 L 26.143791 601.3072 L 26.143791 575.1634 L 52.287582 575.1634 L 104.575165 575.1634 L 156.86275 549.0196 L 209.15033 522.87585 L 601.3072 470.58826 Q 993.46405 418.30066 993.46405 392.15686 Q 993.46405 366.0131 1098.0392 366.0131 Q 1228.7582 366.0131 1359.4772 339.8693 L 1464.0524 339.8693 L 1464.0524 313.7255 Q 1464.0524 287.5817 1411.7648 287.5817 Q 1359.4772 261.43793 1411.7648 261.43793 L 1437.9086 261.43793 L 1620.915 209.15033 Q 1803.9216 209.15033 1751.634 156.86275 Q 1699.3464 156.86275 1830.0654 104.575165 Q 1934.6406 78.43137 1960.7843 52.287582 Q 1960.7843 26.143791 1986.9281 26.143791 Q 2039.2157 26.143791 2039.2157 52.287582 Q 2039.2157 104.575165 2065.3596 52.287582 Q 2065.3596 26.143791 2117.6472 26.143791 Q 2196.0784 26.143791 2196.0784 0.0 z" svg:height="7.3202615mm" draw:style-name="style-246" svg:viewBox="0.0 0.0 5542.484 732.0262" svg:width="55.42484mm" svg:x="5.2287583mm" svg:y="0.0mm"/>
          <draw:path svg:d="M 261.43793 26.143791 L 261.43793 3.6379788E-12 L 313.7255 130.71896 Q 366.0131 235.29413 392.15686 235.29413 L 392.15686 235.29413 L 392.15686 261.43793 L 418.30066 261.43793 L 418.30066 313.7255 L 418.30066 366.0131 L 392.15686 366.0131 L 392.15686 392.15686 L 366.0131 392.15686 L 339.8693 392.15686 L 339.8693 418.30066 L 313.7255 418.30066 L 313.7255 418.30066 L 313.7255 444.44446 L 209.15033 444.44446 L 104.575165 444.44446 L 104.575165 418.30066 L 104.575165 418.30066 L 78.43137 392.15686 L 52.287582 366.0131 L 52.287582 339.8693 Q 52.287582 287.5817 26.143791 209.15033 L 0.0 130.71896 L 0.0 130.71896 L 0.0 130.71896 L 26.143791 130.71896 L 26.143791 130.71896 L 26.143791 156.86275 L 52.287582 156.86275 L 52.287582 156.86275 L 52.287582 183.00655 L 78.43137 183.00655 L 104.575165 183.00655 L 104.575165 156.86275 L 104.575165 156.86275 L 130.71896 156.86275 L 130.71896 130.71896 L 130.71896 130.71896 L 156.86275 130.71896 L 156.86275 130.71896 Q 156.86275 130.71896 209.15033 78.43137 Q 261.43793 52.287582 261.43793 26.143791 z" svg:height="4.4444447mm" draw:style-name="style-247" svg:viewBox="0.0 0.0 418.30066 444.44446" svg:width="4.183007mm" svg:x="167.84314mm" svg:y="193.7255mm"/>
          <draw:path svg:d="M 26.143791 653.5948 L 0.0 0.0 L 758.1699 78.43137 Q 1516.3398 156.86275 1542.4836 156.86275 Q 1568.6274 183.00655 1568.6274 366.0131 Q 1568.6274 522.87585 1594.7712 888.8889 L 1594.7712 1228.7582 L 1777.7778 1228.7582 Q 1960.7843 1254.902 1986.9281 1254.902 Q 2039.2157 1254.902 2039.2157 1281.0458 L 2065.3596 1281.0458 L 2065.3596 1281.0458 L 2065.3596 1307.1896 L 2065.3596 1307.1896 L 2091.5034 1307.1896 L 2091.5034 1307.1896 L 2091.5034 1307.1896 L 2091.5034 1333.3334 L 2091.5034 1333.3334 L 2117.6472 1333.3334 L 2117.6472 1359.4772 L 2143.791 1411.7648 Q 2143.791 1464.0524 2143.791 1594.7712 L 2143.791 1725.4902 L 2143.791 1725.4902 L 2117.6472 1725.4902 L 2117.6472 1699.3464 L 2091.5034 1699.3464 L 2091.5034 1673.2026 L 2091.5034 1647.0588 L 2065.3596 1647.0588 L 2065.3596 1620.915 L 2039.2157 1620.915 Q 2013.0719 1620.915 1986.9281 1568.6274 Q 1960.7843 1516.3398 1699.3464 1516.3398 Q 1437.9086 1516.3398 1359.4772 1568.6274 Q 1281.0458 1620.915 1228.7582 1725.4902 Q 1176.4706 1856.2092 1098.0392 1856.2092 L 1045.7517 1882.353 L 1045.7517 1882.353 L 1045.7517 1882.353 L 1019.60785 1882.353 L 1019.60785 1882.353 L 1019.60785 1908.4968 L 993.46405 1908.4968 L 993.46405 1908.4968 L 993.46405 1934.6406 L 993.46405 1934.6406 L 993.46405 1934.6406 L 967.3203 1934.6406 L 967.3203 1934.6406 L 941.1765 1960.7843 L 915.0327 1960.7843 L 915.0327 1934.6406 L 941.1765 1908.4968 L 941.1765 1908.4968 L 941.1765 1882.353 L 941.1765 1882.353 Q 941.1765 1882.353 967.3203 1882.353 Q 993.46405 1856.2092 941.1765 1777.7778 Q 888.8889 1699.3464 784.3137 1647.0588 Q 653.5948 1594.7712 653.5948 1568.6274 Q 653.5948 1542.4836 575.1634 1542.4836 L 522.87585 1542.4836 L 522.87585 1542.4836 Q 522.87585 1516.3398 392.15686 1568.6274 Q 261.43793 1568.6274 209.15033 1620.915 L 156.86275 1673.2026 L 156.86275 1673.2026 L 156.86275 1673.2026 L 130.71896 1673.2026 L 130.71896 1673.2026 L 130.71896 1699.3464 L 104.575165 1699.3464 L 104.575165 1673.2026 L 104.575165 1647.0588 L 78.43137 1620.915 L 52.287582 1594.7712 L 52.287582 1594.7712 L 52.287582 1594.7712 L 52.287582 1464.0524 Q 52.287582 1307.1896 26.143791 653.5948 z M 313.7255 1516.3398 L 313.7255 1516.3398 L 313.7255 1516.3398 L 287.5817 1516.3398 L 261.43793 1516.3398 Q 261.43793 1516.3398 261.43793 1542.4836 L 261.43793 1542.4836 L 235.29413 1542.4836 L 209.15033 1568.6274 L 209.15033 1568.6274 L 209.15033 1568.6274 L 183.00655 1568.6274 L 183.00655 1568.6274 L 183.00655 1594.7712 L 156.86275 1594.7712 L 156.86275 1464.0524 L 156.86275 1307.1896 L 313.7255 1254.902 Q 470.58826 1202.6144 522.87585 1254.902 Q 575.1634 1307.1896 601.3072 1359.4772 Q 601.3072 1385.621 522.87585 1411.7648 Q 470.58826 1437.9086 392.15686 1464.0524 Q 313.7255 1516.3398 313.7255 1516.3398 z" svg:height="19.607843mm" draw:style-name="style-248" svg:viewBox="0.0 0.0 2143.791 1960.7843" svg:width="21.437908mm" svg:x="95.1634mm" svg:y="76.339874mm"/>
          <draw:path svg:d="M 26.143791 104.575165 L 26.143791 0.0 L 26.143791 0.0 L 52.287582 0.0 L 52.287582 0.0 L 52.287582 0.0 L 52.287582 26.143791 L 52.287582 26.143791 L 78.43137 78.43137 L 78.43137 130.71896 L 104.575165 130.71896 L 130.71896 104.575165 L 209.15033 104.575165 Q 261.43793 104.575165 313.7255 78.43137 Q 366.0131 52.287582 392.15686 26.143791 Q 418.30066 0.0 418.30066 0.0 L 418.30066 0.0 L 418.30066 26.143791 L 418.30066 52.287582 L 444.44446 52.287582 L 444.44446 52.287582 L 470.58826 104.575165 Q 522.87585 183.00655 522.87585 183.00655 Q 522.87585 156.86275 549.0196 156.86275 L 575.1634 156.86275 L 575.1634 183.00655 L 575.1634 209.15033 L 549.0196 209.15033 L 522.87585 209.15033 L 522.87585 235.29413 L 522.87585 235.29413 L 496.73203 235.29413 L 496.73203 209.15033 L 470.58826 209.15033 Q 418.30066 209.15033 313.7255 287.5817 L 183.00655 366.0131 L 156.86275 366.0131 L 156.86275 366.0131 L 104.575165 339.8693 L 52.287582 313.7255 L 52.287582 313.7255 L 52.287582 313.7255 L 78.43137 313.7255 L 78.43137 313.7255 L 78.43137 287.5817 L 52.287582 287.5817 L 52.287582 287.5817 L 52.287582 261.43793 L 52.287582 261.43793 L 52.287582 261.43793 L 26.143791 261.43793 L 26.143791 261.43793 L 0.0 287.5817 L 0.0 287.5817 L 0.0 261.43793 Q 0.0 209.15033 26.143791 104.575165 z" svg:height="3.6601307mm" draw:style-name="style-249" svg:viewBox="0.0 0.0 575.1634 366.0131" svg:width="5.751634mm" svg:x="183.00655mm" svg:y="181.96078mm"/>
          <draw:path svg:d="M 130.71896 26.143791 L 156.86275 26.143791 L 156.86275 26.143791 L 156.86275 26.143791 L 183.00655 52.287582 L 209.15033 78.43137 L 209.15033 78.43137 L 209.15033 78.43137 L 209.15033 104.575165 L 209.15033 104.575165 L 287.5817 130.71896 Q 339.8693 156.86275 339.8693 183.00655 Q 339.8693 209.15033 418.30066 209.15033 Q 496.73203 183.00655 575.1634 183.00655 Q 653.5948 156.86275 653.5948 235.29413 Q 653.5948 287.5817 758.1699 287.5817 Q 862.7451 287.5817 862.7451 313.7255 L 862.7451 313.7255 L 784.3137 313.7255 Q 732.0262 339.8693 679.7386 366.0131 Q 601.3072 392.15686 549.0196 549.0196 L 522.87585 679.7386 L 496.73203 705.8824 Q 470.58826 732.0262 470.58826 758.1699 L 470.58826 784.3137 L 470.58826 784.3137 Q 470.58826 784.3137 444.44446 810.4575 L 444.44446 836.6013 L 444.44446 836.6013 L 444.44446 862.7451 L 522.87585 862.7451 Q 627.451 915.0327 653.5948 915.0327 L 679.7386 915.0327 L 679.7386 941.1765 L 679.7386 941.1765 L 705.8824 941.1765 L 705.8824 967.3203 L 705.8824 967.3203 L 732.0262 967.3203 L 732.0262 967.3203 L 732.0262 967.3203 L 758.1699 993.46405 L 784.3137 1019.60785 L 784.3137 1019.60785 L 784.3137 1019.60785 L 705.8824 1019.60785 L 627.451 1019.60785 L 496.73203 993.46405 L 366.0131 993.46405 L 366.0131 1019.60785 L 366.0131 1045.7517 L 339.8693 1045.7517 L 313.7255 1071.8955 L 313.7255 1071.8955 L 313.7255 1071.8955 L 339.8693 1071.8955 L 339.8693 1071.8955 L 339.8693 1098.0392 L 366.0131 1098.0392 L 366.0131 1124.183 L 366.0131 1150.3268 L 470.58826 1281.0458 Q 575.1634 1437.9086 575.1634 1490.1962 L 575.1634 1568.6274 L 575.1634 1647.0588 L 575.1634 1725.4902 L 575.1634 1725.4902 L 575.1634 1725.4902 L 549.0196 1699.3464 L 522.87585 1673.2026 L 522.87585 1673.2026 L 522.87585 1647.0588 L 522.87585 1647.0588 L 522.87585 1647.0588 L 496.73203 1647.0588 L 496.73203 1647.0588 L 496.73203 1620.915 L 470.58826 1620.915 L 470.58826 1620.915 L 470.58826 1594.7712 L 470.58826 1594.7712 L 470.58826 1594.7712 L 444.44446 1594.7712 L 444.44446 1594.7712 L 444.44446 1568.6274 Q 418.30066 1568.6274 366.0131 1490.1962 Q 261.43793 1411.7648 209.15033 1385.621 L 130.71896 1333.3334 L 130.71896 1333.3334 Q 104.575165 1307.1896 104.575165 1254.902 Q 52.287582 1202.6144 52.287582 810.4575 Q 52.287582 444.44446 52.287582 418.30066 Q 26.143791 392.15686 0.0 183.00655 L 0.0 0.0 L 0.0 0.0 Q 26.143791 -26.143791 52.287582 0.0 Q 104.575165 26.143791 130.71896 26.143791 z" svg:height="17.254902mm" draw:style-name="style-250" svg:viewBox="0.0 0.0 862.7451 1725.4902" svg:width="8.627451mm" svg:x="150.06537mm" svg:y="98.562096mm"/>
          <draw:path svg:d="M 601.3072 104.575165 L 601.3072 104.575165 L 601.3072 104.575165 Q 601.3072 130.71896 601.3072 130.71896 L 627.451 130.71896 L 653.5948 130.71896 Q 679.7386 130.71896 679.7386 104.575165 Q 679.7386 78.43137 705.8824 78.43137 Q 732.0262 78.43137 732.0262 130.71896 Q 758.1699 183.00655 758.1699 235.29413 L 758.1699 261.43793 L 758.1699 339.8693 L 758.1699 418.30066 L 705.8824 418.30066 Q 679.7386 444.44446 601.3072 444.44446 L 496.73203 470.58826 L 496.73203 470.58826 Q 496.73203 444.44446 444.44446 444.44446 Q 392.15686 392.15686 235.29413 444.44446 L 104.575165 496.73203 L 104.575165 470.58826 L 104.575165 444.44446 L 78.43137 444.44446 L 52.287582 444.44446 L 52.287582 418.30066 L 26.143791 418.30066 L 26.143791 418.30066 L 26.143791 392.15686 L 26.143791 392.15686 L 26.143791 392.15686 L 26.143791 366.0131 L 26.143791 339.8693 L 0.0 287.5817 L 0.0 209.15033 L 26.143791 209.15033 L 52.287582 235.29413 L 78.43137 235.29413 Q 130.71896 235.29413 209.15033 209.15033 Q 287.5817 183.00655 313.7255 156.86275 Q 313.7255 130.71896 339.8693 130.71896 Q 392.15686 130.71896 418.30066 78.43137 Q 444.44446 0.0 470.58826 0.0 Q 496.73203 0.0 496.73203 26.143791 Q 496.73203 52.287582 549.0196 78.43137 Q 575.1634 78.43137 601.3072 104.575165 z" svg:height="4.9673204mm" draw:style-name="style-251" svg:viewBox="0.0 0.0 758.1699 496.73203" svg:width="7.5816994mm" svg:x="128.88889mm" svg:y="111.111115mm"/>
          <draw:path svg:d="M 549.0196 52.287582 L 653.5948 0.0 L 705.8824 0.0 L 758.1699 0.0 L 758.1699 0.0 L 784.3137 0.0 L 836.6013 418.30066 Q 888.8889 836.6013 862.7451 888.8889 Q 810.4575 941.1765 836.6013 941.1765 Q 862.7451 941.1765 862.7451 1019.60785 L 862.7451 1098.0392 L 888.8889 1098.0392 L 915.0327 1098.0392 L 915.0327 1098.0392 L 915.0327 1098.0392 L 732.0262 1124.183 L 575.1634 1150.3268 L 575.1634 1150.3268 L 575.1634 1150.3268 L 549.0196 1150.3268 L 549.0196 1150.3268 L 549.0196 1176.4706 L 575.1634 1176.4706 L 575.1634 1176.4706 L 575.1634 1202.6144 L 575.1634 1202.6144 L 575.1634 1202.6144 L 601.3072 1202.6144 L 601.3072 1228.7582 L 575.1634 1228.7582 L 522.87585 1254.902 L 522.87585 1254.902 L 522.87585 1254.902 L 496.73203 1254.902 L 496.73203 1254.902 L 496.73203 1281.0458 L 522.87585 1281.0458 L 522.87585 1333.3334 L 522.87585 1385.621 L 496.73203 1385.621 L 496.73203 1411.7648 L 418.30066 1464.0524 Q 366.0131 1516.3398 366.0131 1568.6274 Q 366.0131 1594.7712 366.0131 1673.2026 L 366.0131 1751.634 L 366.0131 1751.634 L 366.0131 1777.7778 L 366.0131 1777.7778 L 339.8693 1777.7778 L 339.8693 1751.634 L 313.7255 1751.634 L 313.7255 1751.634 L 313.7255 1777.7778 L 287.5817 1777.7778 L 261.43793 1777.7778 L 261.43793 1699.3464 L 261.43793 1620.915 L 209.15033 1620.915 L 183.00655 1620.915 L 156.86275 1620.915 Q 156.86275 1620.915 156.86275 1568.6274 Q 130.71896 1542.4836 104.575165 1542.4836 Q 52.287582 1516.3398 0.0 1464.0524 Q -52.287582 1385.621 0.0 1045.7517 Q 0.0 705.8824 52.287582 575.1634 Q 104.575165 444.44446 209.15033 392.15686 Q 287.5817 313.7255 287.5817 313.7255 Q 287.5817 261.43793 366.0131 209.15033 L 418.30066 130.71896 L 418.30066 130.71896 Q 444.44446 104.575165 549.0196 52.287582 z" svg:height="17.777779mm" draw:style-name="style-252" svg:viewBox="0.0 0.0 915.0327 1777.7778" svg:width="9.150327mm" svg:x="29.281046mm" svg:y="124.44445mm"/>
          <draw:path svg:d="M 470.58826 183.00655 L 496.73203 9.094947E-13 L 810.4575 52.287582 Q 1124.183 78.43137 1124.183 104.575165 L 1124.183 104.575165 L 1071.8955 104.575165 Q 993.46405 130.71896 967.3203 130.71896 L 941.1765 130.71896 L 967.3203 156.86275 Q 967.3203 183.00655 941.1765 209.15033 L 915.0327 235.29413 L 915.0327 235.29413 L 915.0327 235.29413 L 915.0327 287.5817 L 915.0327 366.0131 L 915.0327 366.0131 L 915.0327 392.15686 L 888.8889 392.15686 L 862.7451 392.15686 L 862.7451 418.30066 L 862.7451 418.30066 L 888.8889 418.30066 L 888.8889 444.44446 L 888.8889 444.44446 L 862.7451 444.44446 L 862.7451 444.44446 L 862.7451 444.44446 L 862.7451 470.58826 L 862.7451 470.58826 L 888.8889 470.58826 L 888.8889 496.73203 L 915.0327 496.73203 L 941.1765 496.73203 L 941.1765 470.58826 L 915.0327 470.58826 L 915.0327 470.58826 L 915.0327 444.44446 L 941.1765 444.44446 L 967.3203 444.44446 L 967.3203 470.58826 L 967.3203 496.73203 L 993.46405 496.73203 L 993.46405 496.73203 L 993.46405 470.58826 L 1019.60785 470.58826 L 1019.60785 470.58826 L 1019.60785 496.73203 L 1045.7517 470.58826 Q 1071.8955 470.58826 1071.8955 470.58826 L 1071.8955 470.58826 L 1071.8955 470.58826 L 1071.8955 496.73203 L 1124.183 496.73203 L 1150.3268 496.73203 L 1124.183 522.87585 L 1098.0392 549.0196 L 1098.0392 549.0196 L 1124.183 549.0196 L 1124.183 549.0196 L 1124.183 549.0196 L 1124.183 575.1634 L 1124.183 575.1634 L 1098.0392 575.1634 L 1098.0392 601.3072 L 1176.4706 575.1634 Q 1228.7582 549.0196 1281.0458 575.1634 Q 1307.1896 601.3072 1307.1896 627.451 Q 1307.1896 653.5948 1490.1962 653.5948 Q 1647.0588 653.5948 1803.9216 679.7386 L 1960.7843 679.7386 L 1960.7843 705.8824 L 1960.7843 758.1699 L 1908.4968 915.0327 Q 1856.2092 1098.0392 1856.2092 1124.183 L 1856.2092 1150.3268 L 1856.2092 1150.3268 L 1830.0654 1124.183 L 1830.0654 1124.183 L 1803.9216 1124.183 L 1803.9216 1124.183 L 1803.9216 1124.183 L 1803.9216 1150.3268 L 1803.9216 1150.3268 L 1777.7778 1150.3268 L 1777.7778 1176.4706 L 1751.634 1176.4706 Q 1725.4902 1176.4706 1699.3464 1150.3268 L 1699.3464 1150.3268 L 1699.3464 1124.183 Q 1699.3464 1124.183 1673.2026 1124.183 L 1673.2026 1124.183 L 1673.2026 1098.0392 Q 1699.3464 1071.8955 1699.3464 993.46405 L 1699.3464 915.0327 L 1647.0588 915.0327 L 1620.915 915.0327 L 1620.915 888.8889 L 1594.7712 888.8889 L 1594.7712 888.8889 L 1594.7712 915.0327 L 1464.0524 915.0327 Q 1333.3334 941.1765 1333.3334 967.3203 Q 1333.3334 1019.60785 1307.1896 1071.8955 L 1281.0458 1124.183 L 1281.0458 1176.4706 L 1281.0458 1202.6144 L 1254.902 1124.183 Q 1228.7582 1071.8955 1228.7582 1071.8955 L 1228.7582 1071.8955 L 1228.7582 1071.8955 Q 1228.7582 1045.7517 1202.6144 1045.7517 L 1202.6144 1045.7517 L 1202.6144 1019.60785 Q 1176.4706 1019.60785 1045.7517 1019.60785 Q 915.0327 1019.60785 915.0327 1071.8955 Q 888.8889 1098.0392 862.7451 1098.0392 Q 836.6013 1098.0392 810.4575 1045.7517 Q 810.4575 1019.60785 705.8824 1045.7517 L 601.3072 1098.0392 L 575.1634 1124.183 L 549.0196 1150.3268 L 549.0196 1176.4706 L 549.0196 1202.6144 L 522.87585 1202.6144 L 522.87585 1228.7582 L 522.87585 1228.7582 L 549.0196 1228.7582 L 549.0196 1254.902 L 549.0196 1281.0458 L 522.87585 1333.3334 L 522.87585 1411.7648 L 549.0196 1411.7648 L 575.1634 1411.7648 L 575.1634 1437.9086 L 575.1634 1464.0524 L 549.0196 1464.0524 L 522.87585 1437.9086 L 522.87585 1437.9086 L 496.73203 1437.9086 L 496.73203 1437.9086 L 496.73203 1437.9086 L 496.73203 1411.7648 L 496.73203 1411.7648 L 470.58826 1411.7648 L 470.58826 1385.621 L 470.58826 1385.621 L 444.44446 1385.621 L 444.44446 1411.7648 L 444.44446 1437.9086 L 392.15686 1437.9086 Q 313.7255 1437.9086 313.7255 1385.621 Q 287.5817 1333.3334 261.43793 1333.3334 Q 209.15033 1333.3334 183.00655 1281.0458 Q 183.00655 1228.7582 130.71896 1281.0458 L 78.43137 1333.3334 L 78.43137 1333.3334 L 78.43137 1333.3334 L 52.287582 1333.3334 L 52.287582 1333.3334 L 26.143791 1359.4772 L 0.0 1359.4772 L 0.0 1333.3334 L 26.143791 1333.3334 L 26.143791 1307.1896 L 26.143791 1281.0458 L 52.287582 1228.7582 Q 78.43137 1176.4706 104.575165 1071.8955 Q 130.71896 941.1765 78.43137 915.0327 L 0.0 915.0327 L 0.0 915.0327 L 26.143791 888.8889 L 26.143791 888.8889 L 26.143791 862.7451 L 26.143791 862.7451 L 26.143791 862.7451 L 209.15033 862.7451 L 392.15686 862.7451 L 392.15686 758.1699 L 392.15686 627.451 L 418.30066 549.0196 L 418.30066 496.73203 L 418.30066 496.73203 L 444.44446 496.73203 L 444.44446 444.44446 Q 444.44446 392.15686 470.58826 183.00655 z" svg:height="14.640523mm" draw:style-name="style-253" svg:viewBox="0.0 0.0 1960.7843 1464.0524" svg:width="19.607843mm" svg:x="22.745098mm" svg:y="51.50327mm"/>
          <draw:path svg:d="M 52.287582 26.143791 L 78.43137 26.143791 L 104.575165 -1.8189894E-12 L 104.575165 -1.8189894E-12 L 130.71896 -1.8189894E-12 L 156.86275 26.143791 L 313.7255 52.287582 Q 470.58826 78.43137 522.87585 104.575165 L 575.1634 130.71896 L 627.451 130.71896 L 653.5948 130.71896 L 679.7386 156.86275 L 705.8824 156.86275 L 705.8824 209.15033 L 705.8824 261.43793 L 627.451 261.43793 Q 522.87585 235.29413 496.73203 235.29413 L 470.58826 235.29413 L 470.58826 235.29413 Q 470.58826 235.29413 235.29413 156.86275 L 0.0 104.575165 L 0.0 78.43137 L 0.0 78.43137 L 0.0 52.287582 Q 26.143791 26.143791 52.287582 26.143791 z" svg:height="2.6143792mm" draw:style-name="style-254" svg:viewBox="0.0 0.0 705.8824 261.43793" svg:width="7.0588236mm" svg:x="183.00655mm" svg:y="163.3987mm"/>
          <draw:path svg:d="M 209.15033 418.30066 L 209.15033 418.30066 L 183.00655 496.73203 Q 156.86275 575.1634 130.71896 627.451 L 130.71896 679.7386 L 130.71896 679.7386 Q 104.575165 679.7386 78.43137 679.7386 Q 52.287582 679.7386 26.143791 601.3072 L 0.0 522.87585 L 0.0 366.0131 L 0.0 209.15033 L 0.0 156.86275 Q 0.0 104.575165 26.143791 52.287582 L 26.143791 -1.8189894E-12 L 78.43137 -1.8189894E-12 Q 130.71896 -1.8189894E-12 183.00655 78.43137 Q 261.43793 156.86275 235.29413 261.43793 Q 209.15033 392.15686 209.15033 418.30066 z" svg:height="6.7973857mm" draw:style-name="style-255" svg:viewBox="0.0 0.0 235.29413 679.7386" svg:width="2.3529413mm" svg:x="103.52941mm" svg:y="112.418304mm"/>
          <draw:path svg:d="M 366.0131 183.00655 L 366.0131 183.00655 L 444.44446 261.43793 Q 522.87585 339.8693 575.1634 339.8693 Q 627.451 339.8693 679.7386 392.15686 Q 732.0262 470.58826 732.0262 418.30066 Q 784.3137 366.0131 784.3137 339.8693 L 784.3137 313.7255 L 810.4575 339.8693 Q 836.6013 339.8693 836.6013 392.15686 L 836.6013 444.44446 L 862.7451 444.44446 L 862.7451 444.44446 L 862.7451 470.58826 L 888.8889 470.58826 L 888.8889 470.58826 L 888.8889 496.73203 L 888.8889 496.73203 L 888.8889 496.73203 L 915.0327 496.73203 L 915.0327 496.73203 L 941.1765 496.73203 L 967.3203 496.73203 L 967.3203 496.73203 L 993.46405 496.73203 L 993.46405 496.73203 L 993.46405 496.73203 L 993.46405 470.58826 L 993.46405 470.58826 L 993.46405 444.44446 L 993.46405 418.30066 L 993.46405 392.15686 L 993.46405 366.0131 L 1019.60785 366.0131 L 1019.60785 339.8693 L 1019.60785 339.8693 L 1045.7517 339.8693 L 1045.7517 313.7255 L 1045.7517 287.5817 L 1071.8955 339.8693 Q 1098.0392 392.15686 1098.0392 392.15686 L 1098.0392 392.15686 L 1098.0392 444.44446 Q 1098.0392 496.73203 1176.4706 549.0196 Q 1228.7582 601.3072 1307.1896 601.3072 Q 1359.4772 601.3072 1411.7648 601.3072 L 1437.9086 601.3072 L 1464.0524 601.3072 Q 1464.0524 575.1634 1490.1962 627.451 Q 1516.3398 679.7386 1725.4902 784.3137 Q 1960.7843 915.0327 2143.791 915.0327 L 2352.9412 915.0327 L 2352.9412 941.1765 L 2379.085 941.1765 L 2379.085 941.1765 L 2379.085 967.3203 L 2196.0784 967.3203 Q 2013.0719 967.3203 1986.9281 993.46405 L 1934.6406 993.46405 L 1934.6406 1019.60785 L 1934.6406 1071.8955 L 1934.6406 1124.183 L 1934.6406 1202.6144 L 1934.6406 1281.0458 Q 1960.7843 1385.621 1986.9281 1385.621 Q 1986.9281 1385.621 2039.2157 1385.621 L 2065.3596 1385.621 L 2091.5034 1411.7648 L 2117.6472 1437.9086 L 2117.6472 1437.9086 L 2117.6472 1437.9086 L 2039.2157 1437.9086 Q 1986.9281 1437.9086 1830.0654 1594.7712 Q 1699.3464 1699.3464 1542.4836 1803.9216 L 1385.621 1908.4968 L 1385.621 1908.4968 L 1359.4772 1908.4968 L 1359.4772 1908.4968 L 1359.4772 1908.4968 L 1359.4772 1934.6406 L 1359.4772 1934.6406 L 1333.3334 1934.6406 L 1333.3334 1960.7843 L 1333.3334 1960.7843 L 1307.1896 1960.7843 L 1307.1896 1960.7843 L 1307.1896 1960.7843 L 1281.0458 1986.9281 L 1254.902 1986.9281 L 1254.902 1960.7843 L 1254.902 1934.6406 L 1281.0458 1934.6406 L 1281.0458 1908.4968 L 1281.0458 1908.4968 L 1307.1896 1908.4968 L 1307.1896 1908.4968 L 1307.1896 1908.4968 L 1333.3334 1882.353 L 1359.4772 1856.2092 L 1359.4772 1856.2092 L 1359.4772 1856.2092 L 1359.4772 1830.0654 L 1359.4772 1803.9216 L 1359.4772 1803.9216 L 1359.4772 1803.9216 L 1359.4772 1777.7778 L 1359.4772 1777.7778 L 1333.3334 1777.7778 L 1333.3334 1751.634 L 1333.3334 1751.634 L 1307.1896 1751.634 L 1307.1896 1751.634 L 1307.1896 1751.634 L 1307.1896 1725.4902 L 1307.1896 1725.4902 L 1281.0458 1699.3464 L 1281.0458 1673.2026 L 1228.7582 1673.2026 L 1176.4706 1673.2026 L 1176.4706 1673.2026 L 1176.4706 1647.0588 L 1202.6144 1647.0588 L 1228.7582 1647.0588 L 1254.902 1620.915 L 1281.0458 1620.915 L 1281.0458 1594.7712 L 1307.1896 1542.4836 L 1307.1896 1490.1962 Q 1307.1896 1464.0524 1333.3334 1437.9086 L 1359.4772 1385.621 L 1359.4772 1333.3334 L 1359.4772 1307.1896 L 1333.3334 1307.1896 Q 1333.3334 1281.0458 1307.1896 1281.0458 Q 1254.902 1281.0458 1228.7582 1307.1896 Q 1202.6144 1333.3334 1176.4706 1228.7582 Q 1150.3268 1150.3268 1124.183 1124.183 Q 1071.8955 1071.8955 993.46405 1071.8955 Q 941.1765 1071.8955 941.1765 1045.7517 L 915.0327 993.46405 L 836.6013 993.46405 L 758.1699 1019.60785 L 758.1699 1019.60785 L 732.0262 1019.60785 L 732.0262 1045.7517 L 732.0262 1071.8955 L 732.0262 1124.183 L 732.0262 1176.4706 L 732.0262 1176.4706 L 732.0262 1176.4706 L 732.0262 1202.6144 L 732.0262 1202.6144 L 732.0262 1333.3334 Q 784.3137 1464.0524 784.3137 1490.1962 Q 810.4575 1542.4836 836.6013 1542.4836 L 862.7451 1542.4836 L 862.7451 1568.6274 L 888.8889 1594.7712 L 888.8889 1594.7712 L 888.8889 1594.7712 L 941.1765 1620.915 L 967.3203 1647.0588 L 967.3203 1647.0588 L 967.3203 1647.0588 L 915.0327 1647.0588 L 862.7451 1647.0588 L 862.7451 1620.915 L 836.6013 1620.915 L 836.6013 1620.915 L 836.6013 1594.7712 L 784.3137 1594.7712 L 758.1699 1594.7712 L 732.0262 1594.7712 L 732.0262 1594.7712 L 732.0262 1594.7712 L 732.0262 1594.7712 L 705.8824 1594.7712 L 705.8824 1594.7712 L 705.8824 1568.6274 Q 679.7386 1568.6274 601.3072 1437.9086 Q 522.87585 1281.0458 470.58826 1176.4706 Q 418.30066 1045.7517 366.0131 862.7451 Q 261.43793 705.8824 235.29413 601.3072 Q 209.15033 470.58826 183.00655 470.58826 Q 156.86275 470.58826 156.86275 444.44446 Q 156.86275 418.30066 104.575165 339.8693 L 52.287582 287.5817 L 52.287582 287.5817 L 52.287582 261.43793 L 52.287582 261.43793 Q 78.43137 235.29413 52.287582 235.29413 L 52.287582 235.29413 L 52.287582 235.29413 Q 52.287582 209.15033 26.143791 209.15033 L 26.143791 209.15033 L 26.143791 183.00655 Q 52.287582 156.86275 52.287582 156.86275 Q 52.287582 183.00655 52.287582 130.71896 L 78.43137 78.43137 L 52.287582 78.43137 L 26.143791 78.43137 L 26.143791 52.287582 L 0.0 52.287582 L 0.0 26.143791 Q 0.0 0.0 52.287582 26.143791 Q 104.575165 26.143791 130.71896 0.0 Q 156.86275 -26.143791 209.15033 26.143791 Q 261.43793 78.43137 313.7255 130.71896 Q 366.0131 183.00655 366.0131 183.00655 z" svg:height="19.869282mm" draw:style-name="style-256" svg:viewBox="0.0 0.0 2379.085 1986.9281" svg:width="23.79085mm" svg:x="88.88889mm" svg:y="137.2549mm"/>
          <draw:path svg:d="M 130.71896 0.0 L 261.43793 0.0 L 261.43793 0.0 L 261.43793 0.0 L 261.43793 26.143791 L 261.43793 26.143791 L 287.5817 26.143791 L 287.5817 52.287582 L 287.5817 52.287582 L 313.7255 52.287582 L 313.7255 52.287582 L 313.7255 52.287582 L 313.7255 78.43137 L 313.7255 78.43137 L 287.5817 78.43137 L 287.5817 104.575165 L 287.5817 104.575165 L 261.43793 104.575165 L 261.43793 104.575165 L 261.43793 104.575165 L 235.29413 130.71896 L 209.15033 130.71896 L 209.15033 156.86275 L 209.15033 183.00655 L 183.00655 183.00655 L 183.00655 209.15033 L 209.15033 209.15033 L 235.29413 209.15033 L 235.29413 235.29413 L 209.15033 235.29413 L 209.15033 235.29413 L 209.15033 261.43793 L 209.15033 261.43793 L 209.15033 261.43793 L 235.29413 287.5817 L 235.29413 313.7255 L 261.43793 313.7255 L 287.5817 313.7255 L 313.7255 313.7255 Q 366.0131 313.7255 339.8693 313.7255 Q 313.7255 313.7255 339.8693 261.43793 Q 366.0131 261.43793 392.15686 287.5817 Q 418.30066 313.7255 444.44446 287.5817 Q 470.58826 261.43793 470.58826 287.5817 Q 470.58826 313.7255 496.73203 287.5817 L 522.87585 261.43793 L 522.87585 261.43793 L 522.87585 261.43793 L 522.87585 287.5817 L 522.87585 287.5817 L 549.0196 287.5817 L 549.0196 313.7255 L 549.0196 313.7255 L 575.1634 313.7255 L 575.1634 313.7255 L 575.1634 313.7255 L 575.1634 339.8693 L 575.1634 339.8693 L 601.3072 339.8693 L 601.3072 366.0131 L 627.451 366.0131 Q 679.7386 366.0131 679.7386 444.44446 Q 653.5948 522.87585 627.451 522.87585 Q 575.1634 549.0196 601.3072 575.1634 Q 601.3072 627.451 575.1634 627.451 Q 549.0196 627.451 575.1634 732.0262 Q 575.1634 836.6013 549.0196 836.6013 Q 522.87585 836.6013 522.87585 941.1765 Q 549.0196 1045.7517 575.1634 1045.7517 Q 575.1634 1071.8955 601.3072 1098.0392 Q 601.3072 1150.3268 653.5948 1124.183 Q 705.8824 1124.183 705.8824 1150.3268 Q 705.8824 1176.4706 679.7386 1176.4706 Q 627.451 1176.4706 627.451 1202.6144 Q 627.451 1228.7582 653.5948 1228.7582 Q 679.7386 1228.7582 679.7386 1254.902 Q 679.7386 1281.0458 705.8824 1307.1896 Q 732.0262 1307.1896 679.7386 1307.1896 Q 679.7386 1307.1896 705.8824 1359.4772 Q 732.0262 1411.7648 810.4575 1437.9086 Q 888.8889 1464.0524 888.8889 1490.1962 Q 915.0327 1516.3398 888.8889 1542.4836 Q 862.7451 1568.6274 888.8889 1568.6274 Q 941.1765 1594.7712 967.3203 1620.915 Q 993.46405 1647.0588 993.46405 1673.2026 L 993.46405 1699.3464 L 967.3203 1699.3464 Q 941.1765 1673.2026 549.0196 1673.2026 L 156.86275 1673.2026 L 235.29413 2143.791 Q 313.7255 2640.523 549.0196 4052.2876 Q 810.4575 5464.0522 888.8889 5464.0522 L 941.1765 5490.1963 L 993.46405 5490.1963 L 1045.7517 5490.1963 L 1150.3268 5464.0522 Q 1281.0458 5464.0522 1385.621 4810.4575 L 1516.3398 4183.007 L 1516.3398 4130.719 L 1516.3398 4052.2876 L 1542.4836 4052.2876 L 1542.4836 4026.1438 L 1542.4836 4026.1438 L 1568.6274 4026.1438 L 1568.6274 4078.4314 L 1568.6274 4156.863 L 1594.7712 4235.2944 Q 1620.915 4313.7256 1725.4902 4888.889 Q 1830.0654 5464.0522 2091.5034 5464.0522 Q 2379.085 5464.0522 2718.9543 3607.8433 L 3032.6797 1751.634 L 3058.8235 1725.4902 L 3058.8235 1673.2026 L 2928.1047 1673.2026 L 2823.5295 1673.2026 L 2823.5295 1673.2026 L 2823.5295 1647.0588 L 2849.6733 1647.0588 L 2849.6733 1620.915 L 2928.1047 1620.915 L 3032.6797 1620.915 L 3058.8235 1594.7712 Q 3084.9673 1568.6274 3189.5425 1568.6274 L 3267.9739 1568.6274 L 3294.1177 1568.6274 L 3320.2615 1568.6274 L 3320.2615 1568.6274 L 3346.4053 1568.6274 L 3346.4053 1568.6274 L 3346.4053 1568.6274 L 3398.6929 1594.7712 L 3450.9805 1620.915 L 3477.1243 1620.915 L 3503.268 1620.915 L 3503.268 1647.0588 L 3503.268 1647.0588 L 3372.549 1673.2026 Q 3241.83 1673.2026 3241.83 3555.5557 L 3241.83 5464.0522 L 3607.8433 5464.0522 Q 3947.7124 5437.9087 3973.8562 5437.9087 L 4026.1438 5437.9087 L 4026.1438 3555.5557 L 4026.1438 1699.3464 L 4000.0 1673.2026 L 4000.0 1647.0588 L 4026.1438 1647.0588 L 4052.2876 1647.0588 L 4078.4314 1673.2026 Q 4104.575 1725.4902 4209.1504 1699.3464 Q 4287.582 1699.3464 4313.7256 1725.4902 Q 4339.869 1725.4902 4392.1567 1751.634 Q 4418.301 1751.634 4444.4443 1725.4902 Q 4444.4443 1725.4902 4444.4443 1725.4902 Q 4444.4443 1725.4902 4470.5884 1777.7778 L 4496.732 1856.2092 L 4496.732 1882.353 L 4496.732 1908.4968 L 4522.876 1908.4968 L 4522.876 1908.4968 L 4522.876 3215.6863 Q 4496.732 4522.876 4522.876 4967.3203 L 4522.876 5437.9087 L 4549.0195 5437.9087 Q 4601.307 5437.9087 5228.7583 5437.9087 Q 5856.2095 5437.9087 5856.2095 5150.327 L 5882.353 4862.745 L 5908.497 4862.745 L 5908.497 4862.745 L 5934.6406 4836.6016 L 5960.7847 4810.4575 L 5960.7847 4810.4575 L 5960.7847 4810.4575 L 5986.928 4862.745 L 6013.0723 4888.889 L 6013.0723 4862.745 L 6013.0723 4810.4575 L 6039.216 4810.4575 L 6039.216 4810.4575 L 6039.216 4862.745 L 6065.3594 4941.177 L 6065.3594 5176.4707 L 6065.3594 5437.9087 L 6196.0786 5437.9087 Q 6326.7974 5437.9087 6928.1045 5437.9087 L 7529.412 5437.9087 L 7529.412 5437.9087 L 7529.412 5437.9087 L 7555.5557 5176.4707 L 7555.5557 4915.0327 L 7555.5557 4915.0327 L 7581.6997 4915.0327 L 7581.6997 4941.177 L 7581.6997 4967.3203 L 7607.8433 4967.3203 L 7607.8433 4967.3203 L 7607.8433 4993.4644 L 7633.9873 4993.4644 L 7633.9873 4993.4644 L 7633.9873 5019.608 L 7633.9873 5019.608 L 7633.9873 5019.608 L 7660.131 5045.752 L 7686.275 5071.8955 L 7686.275 5071.8955 L 7686.275 5071.8955 L 7686.275 5098.0396 L 7686.275 5098.0396 L 7660.131 5124.183 Q 7660.131 5150.327 7686.275 5176.4707 Q 7686.275 5176.4707 7686.275 5228.7583 Q 7686.275 5281.046 7686.275 5333.3335 L 7686.275 5411.7646 L 7738.5625 5411.7646 Q 7764.706 5385.621 7738.5625 5385.621 Q 7712.4185 5385.621 7790.8496 5359.477 L 7843.137 5333.3335 L 7843.137 5359.477 L 7843.137 5359.477 L 7816.9937 5359.477 L 7816.9937 5385.621 L 7816.9937 5385.621 L 7843.137 5385.621 L 7843.137 5385.621 L 7843.137 5385.621 L 7843.137 5411.7646 L 7843.137 5411.7646 L 7816.9937 5411.7646 L 7816.9937 5437.9087 L 7843.137 5437.9087 L 7869.2812 5437.9087 L 7869.2812 5464.0522 L 7843.137 5464.0522 L 7843.137 5490.1963 Q 7843.137 5516.34 7790.8496 5516.34 L 7738.5625 5516.34 L 7738.5625 5542.484 L 7738.5625 5594.7715 L 7764.706 5594.7715 Q 7790.8496 5594.7715 7790.8496 5568.6274 Q 7790.8496 5542.484 7843.137 5542.484 Q 7895.425 5568.6274 7895.425 5647.059 Q 7921.569 5751.6343 7973.8564 5751.6343 Q 8026.144 5751.6343 8026.144 5777.778 Q 8026.144 5803.922 8104.575 5803.922 L 8183.007 5803.922 L 8235.294 5830.0654 L 8287.582 5856.2095 L 8287.582 5856.2095 L 8313.726 5856.2095 L 8313.726 5856.2095 L 8313.726 5882.353 L 6431.3726 5882.353 Q 4522.876 5908.497 2248.366 5908.497 L 0.0 5908.497 L 0.0 5490.1963 Q 0.0 5098.0396 26.143791 4078.4314 L 26.143791 3032.6797 L 26.143791 2928.1047 Q 0.0 2849.6733 0.0 1464.0524 L 0.0 78.43137 L 0.0 52.287582 Q 0.0 0.0 130.71896 0.0 z M 366.0131 366.0131 Q 366.0131 366.0131 392.15686 366.0131 Q 392.15686 366.0131 366.0131 366.0131 Q 366.0131 366.0131 366.0131 366.0131 z M 444.44446 366.0131 Q 470.58826 366.0131 470.58826 366.0131 Q 470.58826 366.0131 470.58826 366.0131 Q 444.44446 366.0131 444.44446 366.0131 z M 575.1634 418.30066 L 549.0196 418.30066 L 575.1634 392.15686 Q 601.3072 392.15686 575.1634 418.30066 Q 575.1634 418.30066 575.1634 418.30066 z M 7764.706 5464.0522 Q 7790.8496 5464.0522 7790.8496 5464.0522 Q 7790.8496 5490.1963 7790.8496 5490.1963 Q 7764.706 5490.1963 7764.706 5464.0522 z" svg:height="59.08497mm" draw:style-name="style-257" svg:viewBox="0.0 0.0 8313.726 5908.497" svg:width="83.13726mm" svg:x="16.20915mm" svg:y="242.0915mm"/>
          <draw:path svg:d="M 1176.4706 104.575165 L 1202.6144 104.575165 L 1202.6144 130.71896 L 1228.7582 130.71896 L 1228.7582 156.86275 L 1228.7582 183.00655 L 1254.902 183.00655 L 1254.902 209.15033 L 1281.0458 209.15033 L 1281.0458 209.15033 L 1307.1896 261.43793 Q 1333.3334 313.7255 1333.3334 366.0131 L 1333.3334 444.44446 L 1333.3334 522.87585 Q 1307.1896 627.451 1228.7582 653.5948 Q 1176.4706 679.7386 1150.3268 758.1699 Q 1124.183 836.6013 1124.183 836.6013 L 1124.183 836.6013 L 1124.183 836.6013 Q 1098.0392 836.6013 941.1765 784.3137 L 784.3137 758.1699 L 784.3137 758.1699 Q 784.3137 732.0262 679.7386 705.8824 Q 575.1634 679.7386 522.87585 679.7386 Q 470.58826 679.7386 444.44446 679.7386 Q 392.15686 679.7386 313.7255 862.7451 L 235.29413 1019.60785 L 209.15033 1045.7517 L 209.15033 1098.0392 L 183.00655 1098.0392 L 156.86275 1098.0392 L 156.86275 1071.8955 L 130.71896 1071.8955 L 130.71896 1071.8955 L 130.71896 1045.7517 L 130.71896 1045.7517 L 130.71896 1045.7517 L 104.575165 1045.7517 L 104.575165 1045.7517 L 104.575165 1019.60785 L 78.43137 1019.60785 L 78.43137 1019.60785 L 78.43137 993.46405 L 78.43137 993.46405 L 78.43137 993.46405 L 52.287582 941.1765 L 26.143791 888.8889 L 26.143791 836.6013 L 26.143791 810.4575 L 0.0 810.4575 L 0.0 810.4575 L 0.0 784.3137 Q -26.143791 758.1699 0.0 627.451 L 0.0 496.73203 L 0.0 496.73203 Q 26.143791 496.73203 26.143791 470.58826 L 26.143791 470.58826 L 26.143791 470.58826 Q 26.143791 470.58826 26.143791 444.44446 L 52.287582 444.44446 L 52.287582 444.44446 Q 78.43137 444.44446 78.43137 418.30066 L 78.43137 418.30066 L 78.43137 418.30066 Q 78.43137 418.30066 104.575165 418.30066 L 104.575165 392.15686 L 104.575165 392.15686 Q 130.71896 392.15686 130.71896 366.0131 L 130.71896 366.0131 L 156.86275 366.0131 L 183.00655 366.0131 L 235.29413 339.8693 Q 313.7255 339.8693 366.0131 209.15033 Q 418.30066 104.575165 496.73203 52.287582 Q 575.1634 0.0 836.6013 0.0 Q 1098.0392 0.0 1124.183 52.287582 Q 1150.3268 104.575165 1176.4706 104.575165 z" svg:height="10.980392mm" draw:style-name="style-258" svg:viewBox="0.0 0.0 1333.3334 1098.0392" svg:width="13.333334mm" svg:x="103.790855mm" svg:y="91.50327mm"/>
          <draw:path svg:d="M 183.00655 -1.8189894E-12 L 209.15033 -1.8189894E-12 L 209.15033 26.143791 Q 209.15033 52.287582 183.00655 52.287582 L 156.86275 78.43137 L 261.43793 78.43137 Q 392.15686 104.575165 392.15686 130.71896 Q 392.15686 156.86275 470.58826 183.00655 Q 522.87585 209.15033 522.87585 235.29413 Q 522.87585 287.5817 549.0196 339.8693 L 549.0196 392.15686 L 496.73203 392.15686 Q 470.58826 392.15686 444.44446 496.73203 L 444.44446 601.3072 L 392.15686 601.3072 Q 339.8693 601.3072 261.43793 522.87585 Q 183.00655 444.44446 156.86275 470.58826 Q 156.86275 496.73203 130.71896 496.73203 Q 104.575165 496.73203 104.575165 522.87585 Q 104.575165 549.0196 52.287582 549.0196 L 26.143791 522.87585 L 26.143791 496.73203 L 26.143791 470.58826 L 52.287582 470.58826 L 52.287582 444.44446 L 52.287582 444.44446 L 52.287582 444.44446 L 52.287582 444.44446 L 78.43137 444.44446 L 78.43137 418.30066 L 78.43137 418.30066 L 78.43137 392.15686 Q 104.575165 366.0131 104.575165 339.8693 Q 130.71896 339.8693 156.86275 235.29413 L 183.00655 156.86275 L 156.86275 156.86275 Q 130.71896 183.00655 52.287582 156.86275 L -9.094947E-13 130.71896 L -9.094947E-13 104.575165 L -9.094947E-13 78.43137 L 26.143791 78.43137 Q 52.287582 78.43137 78.43137 104.575165 L 104.575165 104.575165 L 104.575165 78.43137 L 104.575165 52.287582 L 130.71896 52.287582 L 130.71896 26.143791 L 156.86275 26.143791 Q 156.86275 26.143791 183.00655 -1.8189894E-12 z" svg:height="6.013072mm" draw:style-name="style-259" svg:viewBox="0.0 0.0 549.0196 601.3072" svg:width="5.490196mm" svg:x="81.04575mm" svg:y="113.725494mm"/>
          <draw:path svg:d="M 418.30066 183.00655 L 758.1699 -1.8189894E-12 L 732.0262 52.287582 Q 732.0262 104.575165 758.1699 130.71896 Q 784.3137 156.86275 888.8889 444.44446 Q 993.46405 705.8824 993.46405 758.1699 L 993.46405 810.4575 L 1019.60785 810.4575 L 1019.60785 810.4575 L 1019.60785 836.6013 L 1045.7517 836.6013 L 1045.7517 862.7451 L 1045.7517 915.0327 L 1071.8955 915.0327 L 1071.8955 915.0327 L 1150.3268 1281.0458 Q 1254.902 1620.915 1281.0458 1803.9216 Q 1307.1896 1986.9281 1359.4772 1986.9281 Q 1411.7648 1986.9281 1411.7648 2013.0719 L 1411.7648 2039.2157 L 1437.9086 2117.6472 L 1437.9086 2222.2222 L 1437.9086 2300.6536 L 1464.0524 2379.085 L 1464.0524 2379.085 L 1464.0524 2379.085 L 1464.0524 2352.9412 L 1464.0524 2352.9412 L 1490.1962 2352.9412 Q 1490.1962 2326.7974 1516.3398 2326.7974 L 1542.4836 2300.6536 L 1542.4836 2326.7974 Q 1568.6274 2352.9412 1568.6274 2379.085 L 1568.6274 2431.3726 L 1568.6274 2431.3726 Q 1568.6274 2431.3726 1542.4836 2431.3726 L 1542.4836 2457.5164 L 1490.1962 2640.523 Q 1411.7648 2849.6733 1411.7648 2901.961 L 1411.7648 2928.1047 L 1385.621 2954.2485 Q 1359.4772 3006.5361 1359.4772 3058.8235 L 1359.4772 3137.255 L 1359.4772 3137.255 L 1359.4772 3163.3987 L 1359.4772 3163.3987 L 1359.4772 3163.3987 L 1333.3334 3215.6863 L 1307.1896 3241.83 L 1307.1896 3267.9739 L 1307.1896 3294.1177 L 1281.0458 3294.1177 L 1281.0458 3320.2615 L 1281.0458 3320.2615 L 1254.902 3320.2615 L 1254.902 3320.2615 L 1254.902 3346.4053 L 1202.6144 3346.4053 L 1176.4706 3346.4053 L 1176.4706 3215.6863 Q 1202.6144 3111.111 1228.7582 2980.3923 L 1254.902 2849.6733 L 1254.902 2797.3857 L 1254.902 2771.242 L 1254.902 2771.242 L 1254.902 2797.3857 L 1254.902 2797.3857 L 1228.7582 2797.3857 L 1202.6144 2797.3857 L 1176.4706 2797.3857 L 1124.183 2849.6733 Q 1071.8955 2875.8171 1071.8955 2901.961 L 1071.8955 2928.1047 L 1045.7517 2928.1047 L 1019.60785 2928.1047 L 1019.60785 2849.6733 L 1019.60785 2771.242 L 1019.60785 2745.0981 Q 1045.7517 2745.0981 1045.7517 2692.8105 L 1045.7517 2614.3792 L 967.3203 2640.523 Q 888.8889 2692.8105 888.8889 2692.8105 L 862.7451 2692.8105 L 810.4575 2692.8105 L 758.1699 2692.8105 L 758.1699 2666.6667 L 732.0262 2666.6667 L 732.0262 2666.6667 Q 732.0262 2640.523 732.0262 2640.523 Q 732.0262 2640.523 653.5948 2326.7974 Q 575.1634 2013.0719 522.87585 1882.353 Q 470.58826 1751.634 418.30066 1594.7712 Q 339.8693 1385.621 313.7255 1281.0458 L 313.7255 1150.3268 L 313.7255 1124.183 Q 313.7255 1124.183 339.8693 1098.0392 Q 339.8693 1071.8955 313.7255 1071.8955 Q 287.5817 1071.8955 287.5817 993.46405 Q 261.43793 915.0327 235.29413 915.0327 Q 183.00655 888.8889 183.00655 836.6013 Q 183.00655 784.3137 209.15033 784.3137 Q 235.29413 784.3137 235.29413 758.1699 Q 235.29413 732.0262 156.86275 732.0262 Q 78.43137 705.8824 104.575165 627.451 Q 156.86275 522.87585 104.575165 496.73203 L 52.287582 444.44446 L 52.287582 444.44446 L 52.287582 444.44446 L 26.143791 444.44446 L 26.143791 444.44446 L 26.143791 418.30066 L 0.0 418.30066 L 0.0 418.30066 L 0.0 418.30066 L 0.0 418.30066 L 0.0 392.15686 L 52.287582 392.15686 Q 78.43137 392.15686 418.30066 183.00655 z" svg:height="33.464054mm" draw:style-name="style-260" svg:viewBox="0.0 0.0 1568.6274 3346.4053" svg:width="15.686275mm" svg:x="54.901962mm" svg:y="136.73203mm"/>
          <draw:path svg:d="M 26.143791 78.43137 L 26.143791 0.0 L 52.287582 52.287582 Q 78.43137 78.43137 130.71896 104.575165 L 156.86275 104.575165 L 156.86275 104.575165 L 156.86275 130.71896 L 156.86275 130.71896 L 130.71896 130.71896 L 130.71896 130.71896 L 130.71896 130.71896 L 130.71896 156.86275 L 130.71896 156.86275 L 156.86275 156.86275 L 156.86275 183.00655 L 183.00655 183.00655 L 183.00655 183.00655 L 313.7255 130.71896 Q 444.44446 130.71896 470.58826 78.43137 Q 496.73203 78.43137 522.87585 52.287582 L 549.0196 52.287582 L 549.0196 78.43137 L 549.0196 78.43137 L 522.87585 104.575165 Q 496.73203 130.71896 549.0196 130.71896 L 575.1634 130.71896 L 601.3072 183.00655 Q 653.5948 183.00655 653.5948 209.15033 L 653.5948 209.15033 L 679.7386 209.15033 L 679.7386 235.29413 L 601.3072 235.29413 Q 549.0196 261.43793 522.87585 392.15686 Q 496.73203 522.87585 496.73203 549.0196 L 496.73203 575.1634 L 496.73203 601.3072 Q 470.58826 601.3072 470.58826 627.451 L 444.44446 627.451 L 444.44446 679.7386 L 444.44446 732.0262 L 418.30066 732.0262 L 418.30066 758.1699 L 392.15686 758.1699 L 392.15686 758.1699 L 392.15686 732.0262 L 392.15686 732.0262 L 366.0131 705.8824 L 339.8693 653.5948 L 339.8693 653.5948 L 339.8693 653.5948 L 339.8693 627.451 L 339.8693 627.451 L 313.7255 627.451 L 313.7255 601.3072 L 313.7255 601.3072 L 287.5817 601.3072 L 287.5817 601.3072 L 287.5817 601.3072 L 287.5817 575.1634 L 287.5817 575.1634 L 261.43793 575.1634 L 261.43793 601.3072 L 261.43793 601.3072 L 235.29413 601.3072 L 235.29413 601.3072 L 235.29413 601.3072 L 235.29413 601.3072 Q 209.15033 601.3072 183.00655 601.3072 L 183.00655 601.3072 L 183.00655 601.3072 Q 183.00655 575.1634 209.15033 444.44446 Q 235.29413 339.8693 156.86275 261.43793 Q 104.575165 183.00655 52.287582 183.00655 L 0.0 183.00655 L 0.0 156.86275 Q 26.143791 130.71896 26.143791 78.43137 z" svg:height="7.5816994mm" draw:style-name="style-261" svg:viewBox="0.0 0.0 679.7386 758.1699" svg:width="6.7973857mm" svg:x="103.790855mm" svg:y="110.588234mm"/>
          <draw:path svg:d="M 26.143791 0.0 L 26.143791 0.0 L 287.5817 26.143791 Q 522.87585 78.43137 549.0196 78.43137 L 575.1634 78.43137 L 575.1634 104.575165 L 601.3072 130.71896 L 601.3072 130.71896 L 601.3072 130.71896 L 601.3072 156.86275 L 601.3072 156.86275 L 627.451 183.00655 L 627.451 209.15033 L 601.3072 209.15033 Q 601.3072 183.00655 549.0196 183.00655 Q 496.73203 183.00655 470.58826 235.29413 L 444.44446 261.43793 L 444.44446 261.43793 Q 444.44446 287.5817 313.7255 261.43793 L 183.00655 261.43793 L 183.00655 261.43793 Q 183.00655 235.29413 130.71896 209.15033 L 78.43137 183.00655 L 78.43137 183.00655 Q 78.43137 156.86275 26.143791 78.43137 L 0.0 26.143791 L 26.143791 26.143791 Q 26.143791 26.143791 26.143791 0.0 z" svg:height="2.6143792mm" draw:style-name="style-262" svg:viewBox="0.0 0.0 627.451 261.43793" svg:width="6.27451mm" svg:x="74.5098mm" svg:y="111.63399mm"/>
          <draw:path svg:d="M 836.6013 26.143791 L 836.6013 0.0 L 836.6013 0.0 L 836.6013 0.0 L 862.7451 0.0 L 862.7451 0.0 L 888.8889 0.0 L 888.8889 0.0 L 888.8889 0.0 L 888.8889 0.0 L 915.0327 0.0 L 915.0327 0.0 L 941.1765 52.287582 Q 993.46405 104.575165 1071.8955 104.575165 Q 1150.3268 130.71896 1176.4706 209.15033 Q 1202.6144 287.5817 1176.4706 313.7255 Q 1150.3268 339.8693 1150.3268 418.30066 L 1150.3268 522.87585 L 1176.4706 549.0196 L 1176.4706 575.1634 L 1228.7582 575.1634 L 1281.0458 575.1634 L 1281.0458 601.3072 L 1307.1896 601.3072 L 1307.1896 575.1634 Q 1307.1896 522.87585 1385.621 522.87585 Q 1464.0524 496.73203 1464.0524 470.58826 Q 1464.0524 444.44446 1568.6274 444.44446 L 1699.3464 444.44446 L 1673.2026 522.87585 Q 1673.2026 627.451 1647.0588 627.451 Q 1620.915 653.5948 1647.0588 810.4575 Q 1673.2026 967.3203 1699.3464 993.46405 Q 1725.4902 993.46405 1751.634 1019.60785 Q 1751.634 1045.7517 1856.2092 1098.0392 Q 1934.6406 1124.183 2091.5034 1254.902 Q 2248.366 1411.7648 2248.366 1464.0524 L 2248.366 1490.1962 L 2300.6536 1490.1962 L 2352.9412 1464.0524 L 2352.9412 1464.0524 L 2352.9412 1464.0524 L 2379.085 1464.0524 L 2379.085 1464.0524 L 2379.085 1464.0524 L 2379.085 1464.0524 L 2405.2288 1464.0524 L 2405.2288 1464.0524 L 2431.3726 1464.0524 L 2457.5164 1464.0524 L 2457.5164 1437.9086 L 2457.5164 1437.9086 L 2483.6602 1437.9086 L 2483.6602 1411.7648 L 2483.6602 1411.7648 L 2509.804 1411.7648 L 2509.804 1411.7648 L 2509.804 1411.7648 L 2509.804 1385.621 L 2509.804 1385.621 L 2535.9478 1385.621 L 2535.9478 1359.4772 L 2535.9478 1359.4772 L 2562.0916 1359.4772 L 2562.0916 1359.4772 L 2562.0916 1359.4772 L 2562.0916 1333.3334 L 2562.0916 1333.3334 L 2588.2354 1307.1896 Q 2614.3792 1254.902 2640.523 1202.6144 Q 2666.6667 1124.183 2718.9543 1098.0392 Q 2771.242 1098.0392 2823.5295 993.46405 L 2875.8171 915.0327 L 2875.8171 915.0327 L 2875.8171 888.8889 L 2875.8171 888.8889 L 2875.8171 888.8889 L 2901.961 836.6013 L 2901.961 758.1699 L 2901.961 732.0262 Q 2928.1047 705.8824 2928.1047 679.7386 L 2954.2485 627.451 L 2954.2485 627.451 Q 2980.3923 627.451 2980.3923 627.451 L 2980.3923 601.3072 L 3032.6797 601.3072 Q 3084.9673 601.3072 3084.9673 679.7386 Q 3111.111 732.0262 3137.255 758.1699 L 3137.255 758.1699 L 3137.255 784.3137 Q 3137.255 810.4575 3163.3987 836.6013 L 3189.5425 862.7451 L 3189.5425 888.8889 L 3189.5425 888.8889 L 3215.6863 941.1765 Q 3241.83 993.46405 3267.9739 993.46405 Q 3294.1177 993.46405 3346.4053 1098.0392 Q 3398.6929 1176.4706 3555.5557 1359.4772 Q 3712.4185 1568.6274 3712.4185 1568.6274 L 3712.4185 1568.6274 L 3712.4185 1594.7712 L 3712.4185 1594.7712 L 3738.5623 1594.7712 Q 3738.5623 1620.915 3764.706 1620.915 L 3764.706 1620.915 L 3764.706 1620.915 Q 3764.706 1620.915 3764.706 1647.0588 L 3790.8499 1647.0588 L 3790.8499 1647.0588 Q 3790.8499 1673.2026 3816.9937 1673.2026 L 3816.9937 1673.2026 L 3816.9937 1673.2026 Q 3816.9937 1699.3464 3843.1375 1699.3464 L 3843.1375 1725.4902 L 3843.1375 1725.4902 L 3869.2812 1725.4902 L 3869.2812 1725.4902 L 3869.2812 1751.634 L 3869.2812 1751.634 Q 3869.2812 1777.7778 3869.2812 1777.7778 L 3895.4248 1777.7778 L 3895.4248 1777.7778 Q 3895.4248 1777.7778 3921.5686 1803.9216 L 3921.5686 1803.9216 L 3921.5686 1803.9216 Q 3921.5686 1830.0654 3921.5686 1830.0654 L 3947.7124 1830.0654 L 3947.7124 1830.0654 Q 3947.7124 1830.0654 3973.8562 1856.2092 L 3973.8562 1856.2092 L 3973.8562 1856.2092 Q 3973.8562 1882.353 3973.8562 1882.353 L 4000.0 1882.353 L 4000.0 1908.4968 L 4026.1438 1934.6406 L 4052.2876 1960.7843 Q 4078.4314 1986.9281 4078.4314 2013.0719 L 4078.4314 2013.0719 L 4104.575 2013.0719 L 4104.575 2039.2157 L 4104.575 2039.2157 L 4130.719 2039.2157 L 4130.719 2039.2157 L 4130.719 2039.2157 L 4130.719 2065.3596 L 4130.719 2065.3596 L 4156.863 2065.3596 L 4156.863 2091.5034 L 4156.863 2091.5034 L 4183.007 2091.5034 L 4183.007 2091.5034 L 4183.007 2091.5034 L 4183.007 2117.6472 L 4183.007 2117.6472 L 4209.1504 2117.6472 L 4209.1504 2143.791 L 4209.1504 2143.791 L 4235.2944 2143.791 L 4235.2944 2169.9346 L 4235.2944 2196.0784 L 4235.2944 2196.0784 L 4209.1504 2196.0784 L 4209.1504 2169.9346 L 4183.007 2169.9346 L 4183.007 2169.9346 L 4183.007 2143.791 L 4183.007 2143.791 L 4183.007 2143.791 L 4156.863 2143.791 L 4156.863 2143.791 L 4156.863 2117.6472 L 4130.719 2117.6472 L 4130.719 2117.6472 Q 4130.719 2091.5034 4078.4314 2091.5034 L 4052.2876 2039.2157 L 4026.1438 2039.2157 L 4000.0 2039.2157 L 4000.0 2013.0719 L 3973.8562 2013.0719 L 3973.8562 2039.2157 L 3973.8562 2091.5034 L 3973.8562 2196.0784 Q 4000.0 2300.6536 4026.1438 2405.2288 Q 4026.1438 2535.9478 3973.8562 2535.9478 Q 3947.7124 2535.9478 3973.8562 2614.3792 Q 3973.8562 2692.8105 3973.8562 2718.9543 L 3973.8562 2745.0981 L 3973.8562 2745.0981 L 3973.8562 2771.242 L 3921.5686 2771.242 Q 3869.2812 2771.242 3738.5623 2745.0981 Q 3607.8433 2718.9543 3529.4119 2745.0981 Q 3450.9805 2771.242 3450.9805 2823.5295 Q 3450.9805 2875.8171 3398.6929 2901.961 Q 3346.4053 2928.1047 3372.549 2928.1047 Q 3398.6929 2954.2485 3372.549 3006.5361 Q 3346.4053 3058.8235 3320.2615 3058.8235 Q 3294.1177 3058.8235 3294.1177 3032.6797 Q 3294.1177 3006.5361 3267.9739 3006.5361 L 3241.83 3006.5361 L 3267.9739 3032.6797 Q 3294.1177 3084.9673 3294.1177 3111.111 L 3294.1177 3137.255 L 3320.2615 3189.5425 L 3346.4053 3215.6863 L 3346.4053 3241.83 L 3346.4053 3267.9739 L 3320.2615 3267.9739 L 3294.1177 3241.83 L 3294.1177 3241.83 L 3294.1177 3241.83 L 3267.9739 3241.83 L 3267.9739 3241.83 L 3267.9739 3215.6863 L 3241.83 3215.6863 L 3241.83 3189.5425 Q 3241.83 3163.3987 3189.5425 3137.255 L 3189.5425 3111.111 L 3163.3987 3111.111 L 3163.3987 3084.9673 L 3163.3987 3084.9673 L 3137.255 3084.9673 L 3137.255 3084.9673 L 3137.255 3084.9673 L 3137.255 3111.111 L 3137.255 3111.111 L 3111.111 3111.111 L 3111.111 3137.255 L 3111.111 3137.255 L 3137.255 3137.255 L 3137.255 3163.3987 L 3137.255 3189.5425 L 3111.111 3189.5425 Q 3084.9673 3189.5425 3084.9673 3241.83 Q 3084.9673 3294.1177 3084.9673 3346.4053 Q 3111.111 3398.6929 3084.9673 3398.6929 Q 3058.8235 3398.6929 3032.6797 3372.549 Q 3032.6797 3346.4053 3006.5361 3398.6929 Q 2980.3923 3450.9805 2980.3923 3477.1243 L 2980.3923 3503.268 L 3006.5361 3529.4119 L 3006.5361 3555.5557 L 2980.3923 3555.5557 L 2954.2485 3555.5557 L 2954.2485 3607.8433 L 2954.2485 3633.987 L 2928.1047 3633.987 L 2901.961 3607.8433 L 2901.961 3607.8433 L 2875.8171 3607.8433 L 2875.8171 3607.8433 L 2875.8171 3607.8433 L 2875.8171 3581.6995 L 2875.8171 3581.6995 L 2849.6733 3581.6995 L 2849.6733 3555.5557 L 2849.6733 3555.5557 L 2823.5295 3555.5557 L 2823.5295 3529.4119 Q 2823.5295 3503.268 2797.3857 3503.268 Q 2771.242 3503.268 2745.0981 3372.549 L 2718.9543 3241.83 L 2666.6667 3241.83 L 2640.523 3241.83 L 2640.523 3189.5425 L 2614.3792 3163.3987 L 2614.3792 3163.3987 L 2614.3792 3137.255 L 2588.2354 3137.255 L 2562.0916 3137.255 L 2562.0916 3163.3987 L 2562.0916 3163.3987 L 2562.0916 3215.6863 Q 2562.0916 3267.9739 2562.0916 3267.9739 L 2562.0916 3294.1177 L 2562.0916 3294.1177 L 2562.0916 3294.1177 L 2588.2354 3320.2615 L 2588.2354 3346.4053 L 2562.0916 3346.4053 L 2509.804 3346.4053 L 2509.804 3320.2615 Q 2509.804 3294.1177 2535.9478 3267.9739 L 2535.9478 3241.83 L 2509.804 3241.83 L 2483.6602 3241.83 L 2457.5164 3267.9739 L 2431.3726 3294.1177 L 2457.5164 3294.1177 L 2483.6602 3294.1177 L 2483.6602 3346.4053 L 2509.804 3372.549 L 2509.804 3372.549 L 2509.804 3398.6929 L 2509.804 3398.6929 L 2509.804 3398.6929 L 2509.804 3450.9805 L 2509.804 3477.1243 L 2509.804 3450.9805 L 2509.804 3424.8367 L 2483.6602 3424.8367 L 2483.6602 3398.6929 L 2483.6602 3398.6929 L 2457.5164 3398.6929 L 2457.5164 3398.6929 L 2457.5164 3398.6929 L 2457.5164 3372.549 L 2457.5164 3372.549 L 2431.3726 3372.549 L 2431.3726 3346.4053 L 2431.3726 3346.4053 L 2405.2288 3346.4053 L 2405.2288 3346.4053 L 2405.2288 3346.4053 L 2379.085 3320.2615 Q 2352.9412 3294.1177 2326.7974 3267.9739 Q 2300.6536 3241.83 2248.366 3215.6863 Q 2169.9346 3189.5425 2143.791 3215.6863 Q 2143.791 3241.83 2117.6472 3241.83 Q 2091.5034 3241.83 2091.5034 3189.5425 Q 2091.5034 3163.3987 2039.2157 3137.255 Q 1960.7843 3084.9673 1934.6406 3058.8235 Q 1934.6406 3032.6797 1934.6406 2980.3923 Q 1934.6406 2928.1047 1882.353 2928.1047 Q 1803.9216 2928.1047 1803.9216 2901.961 Q 1777.7778 2849.6733 1751.634 2875.8171 Q 1725.4902 2875.8171 1725.4902 2849.6733 L 1699.3464 2823.5295 L 1673.2026 2823.5295 L 1647.0588 2823.5295 L 1647.0588 2849.6733 L 1620.915 2849.6733 L 1647.0588 2928.1047 Q 1647.0588 3006.5361 1568.6274 3032.6797 Q 1464.0524 3058.8235 1516.3398 3084.9673 Q 1542.4836 3084.9673 1542.4836 3111.111 Q 1542.4836 3137.255 1490.1962 3137.255 Q 1464.0524 3137.255 1464.0524 3163.3987 Q 1464.0524 3189.5425 1437.9086 3189.5425 Q 1411.7648 3189.5425 1411.7648 3215.6863 Q 1385.621 3241.83 1359.4772 3241.83 Q 1307.1896 3241.83 1307.1896 3294.1177 Q 1307.1896 3320.2615 1254.902 3346.4053 Q 1202.6144 3346.4053 1202.6144 3398.6929 Q 1202.6144 3424.8367 1228.7582 3424.8367 L 1228.7582 3450.9805 L 1202.6144 3450.9805 L 1176.4706 3450.9805 L 1176.4706 3424.8367 L 1150.3268 3424.8367 L 1150.3268 3424.8367 L 1150.3268 3450.9805 L 1124.183 3450.9805 L 1098.0392 3450.9805 L 1098.0392 3477.1243 L 1098.0392 3503.268 L 1071.8955 3477.1243 L 1045.7517 3450.9805 L 1045.7517 3450.9805 L 1045.7517 3450.9805 L 1045.7517 3424.8367 L 1045.7517 3424.8367 L 1019.60785 3424.8367 L 1019.60785 3398.6929 L 1019.60785 3398.6929 L 993.46405 3398.6929 L 993.46405 3398.6929 Q 993.46405 3398.6929 993.46405 3346.4053 Q 1019.60785 3294.1177 993.46405 3294.1177 Q 967.3203 3294.1177 967.3203 3241.83 Q 993.46405 3215.6863 941.1765 3189.5425 Q 915.0327 3189.5425 888.8889 3137.255 L 888.8889 3111.111 L 836.6013 3111.111 L 810.4575 3137.255 L 784.3137 3137.255 L 784.3137 3137.255 L 784.3137 3111.111 L 784.3137 3111.111 L 758.1699 3111.111 L 758.1699 3137.255 L 758.1699 3137.255 L 732.0262 3137.255 L 732.0262 3137.255 Q 732.0262 3137.255 732.0262 3163.3987 Q 732.0262 3163.3987 705.8824 3189.5425 Q 679.7386 3189.5425 679.7386 3137.255 L 679.7386 3111.111 L 627.451 3215.6863 Q 575.1634 3320.2615 575.1634 3398.6929 L 575.1634 3477.1243 L 549.0196 3477.1243 L 549.0196 3477.1243 L 549.0196 3450.9805 L 522.87585 3398.6929 L 522.87585 3398.6929 L 522.87585 3398.6929 L 496.73203 3372.549 Q 470.58826 3346.4053 313.7255 3267.9739 L 183.00655 3189.5425 L 183.00655 3189.5425 L 183.00655 3189.5425 L 156.86275 3163.3987 L 130.71896 3137.255 L 104.575165 3137.255 Q 52.287582 3137.255 52.287582 3137.255 Q 26.143791 3137.255 0.0 3032.6797 L 0.0 2954.2485 L 0.0 2875.8171 L 0.0 2823.5295 L 0.0 2771.242 L 0.0 2745.0981 L 52.287582 2745.0981 Q 78.43137 2718.9543 261.43793 2718.9543 L 444.44446 2718.9543 L 444.44446 2692.8105 L 444.44446 2692.8105 L 522.87585 2692.8105 Q 627.451 2666.6667 653.5948 2614.3792 Q 679.7386 2562.0916 705.8824 2300.6536 L 732.0262 2013.0719 L 705.8824 2013.0719 L 705.8824 2013.0719 L 705.8824 1882.353 Q 679.7386 1751.634 679.7386 1725.4902 Q 679.7386 1673.2026 679.7386 1333.3334 Q 732.0262 993.46405 653.5948 888.8889 L 601.3072 810.4575 L 601.3072 653.5948 Q 575.1634 496.73203 575.1634 444.44446 Q 549.0196 392.15686 522.87585 392.15686 Q 470.58826 392.15686 470.58826 366.0131 Q 444.44446 313.7255 418.30066 261.43793 L 418.30066 209.15033 L 418.30066 209.15033 L 418.30066 209.15033 L 418.30066 183.00655 L 418.30066 183.00655 L 418.30066 104.575165 L 418.30066 52.287582 L 418.30066 52.287582 L 418.30066 52.287582 L 418.30066 26.143791 L 418.30066 26.143791 L 418.30066 26.143791 L 418.30066 26.143791 L 444.44446 26.143791 L 444.44446 52.287582 L 444.44446 52.287582 L 470.58826 52.287582 L 470.58826 52.287582 L 470.58826 52.287582 L 496.73203 52.287582 L 522.87585 52.287582 L 522.87585 52.287582 L 522.87585 52.287582 L 549.0196 52.287582 L 549.0196 52.287582 L 575.1634 26.143791 L 627.451 26.143791 L 732.0262 78.43137 Q 862.7451 130.71896 862.7451 104.575165 Q 836.6013 52.287582 836.6013 26.143791 z" svg:height="36.33987mm" draw:style-name="style-263" svg:viewBox="0.0 0.0 4235.2944 3633.987" svg:width="42.352943mm" svg:x="108.2353mm" svg:y="119.73856mm"/>
          <draw:path svg:d="M 183.00655 470.58826 L 78.43137 496.73203 L 52.287582 470.58826 Q 26.143791 444.44446 0.0 392.15686 Q 0.0 366.0131 26.143791 366.0131 Q 78.43137 392.15686 130.71896 392.15686 L 209.15033 392.15686 L 209.15033 339.8693 L 183.00655 313.7255 L 183.00655 313.7255 L 183.00655 287.5817 L 183.00655 287.5817 Q 183.00655 287.5817 130.71896 235.29413 Q 78.43137 209.15033 52.287582 130.71896 Q 52.287582 26.143791 156.86275 0.0 Q 261.43793 -26.143791 287.5817 26.143791 Q 287.5817 52.287582 235.29413 78.43137 Q 156.86275 78.43137 156.86275 130.71896 Q 183.00655 156.86275 209.15033 183.00655 Q 235.29413 183.00655 287.5817 261.43793 Q 339.8693 313.7255 339.8693 392.15686 Q 313.7255 444.44446 183.00655 470.58826 z" svg:height="4.9673204mm" draw:style-name="style-264" svg:viewBox="0.0 0.0 339.8693 496.73203" svg:width="3.3986928mm" svg:x="164.44444mm" svg:y="57.2549mm"/>
          <draw:path svg:d="M 470.58826 52.287582 L 470.58826 52.287582 L 496.73203 104.575165 Q 522.87585 156.86275 549.0196 156.86275 L 575.1634 156.86275 L 470.58826 235.29413 Q 392.15686 313.7255 261.43793 418.30066 Q 104.575165 522.87585 104.575165 549.0196 L 104.575165 549.0196 L 78.43137 549.0196 L 78.43137 575.1634 L 78.43137 575.1634 L 52.287582 575.1634 L 52.287582 575.1634 L 52.287582 575.1634 L 52.287582 601.3072 L 52.287582 601.3072 L 26.143791 679.7386 L 26.143791 732.0262 L 26.143791 732.0262 L 0.0 732.0262 L 0.0 653.5948 L 0.0 575.1634 L 26.143791 444.44446 Q 52.287582 313.7255 52.287582 261.43793 L 52.287582 183.00655 L 52.287582 183.00655 L 52.287582 183.00655 L 78.43137 52.287582 Q 104.575165 -52.287582 261.43793 -1.8189894E-12 Q 444.44446 52.287582 470.58826 52.287582 z" svg:height="7.3202615mm" draw:style-name="style-265" svg:viewBox="0.0 0.0 575.1634 732.0262" svg:width="5.751634mm" svg:x="59.08497mm" svg:y="122.87582mm"/>
          <draw:path svg:d="M 183.00655 0.0 L 235.29413 0.0 L 261.43793 78.43137 Q 287.5817 130.71896 287.5817 183.00655 L 287.5817 209.15033 L 313.7255 235.29413 L 313.7255 235.29413 L 313.7255 261.43793 Q 339.8693 287.5817 339.8693 339.8693 L 339.8693 366.0131 L 287.5817 366.0131 L 261.43793 339.8693 L 261.43793 339.8693 L 235.29413 339.8693 L 235.29413 339.8693 L 235.29413 339.8693 L 156.86275 313.7255 Q 78.43137 313.7255 78.43137 339.8693 L 78.43137 366.0131 L 26.143791 366.0131 L -3.6379788E-12 366.0131 L -3.6379788E-12 313.7255 Q 26.143791 261.43793 26.143791 183.00655 L 52.287582 104.575165 L 78.43137 52.287582 Q 104.575165 0.0 183.00655 0.0 z" svg:height="3.6601307mm" draw:style-name="style-266" svg:viewBox="0.0 0.0 339.8693 366.0131" svg:width="3.3986928mm" svg:x="180.13072mm" svg:y="58.300655mm"/>
          <draw:path svg:d="M 601.3072 52.287582 L 601.3072 52.287582 L 601.3072 78.43137 L 627.451 78.43137 L 627.451 104.575165 L 627.451 130.71896 L 575.1634 130.71896 Q 549.0196 156.86275 470.58826 209.15033 L 392.15686 261.43793 L 392.15686 261.43793 L 392.15686 261.43793 L 366.0131 261.43793 Q 366.0131 261.43793 261.43793 339.8693 Q 183.00655 392.15686 183.00655 418.30066 Q 156.86275 444.44446 104.575165 470.58826 L 52.287582 470.58826 L 52.287582 470.58826 Q 52.287582 444.44446 26.143791 418.30066 L 0.0 366.0131 L 0.0 339.8693 L 0.0 313.7255 L 0.0 287.5817 L 0.0 261.43793 L 0.0 261.43793 L 0.0 261.43793 L 26.143791 235.29413 L 52.287582 209.15033 L 52.287582 209.15033 L 52.287582 209.15033 L 78.43137 209.15033 L 78.43137 209.15033 L 156.86275 156.86275 Q 235.29413 104.575165 235.29413 78.43137 Q 235.29413 52.287582 313.7255 26.143791 Q 366.0131 0.0 418.30066 0.0 L 470.58826 0.0 L 522.87585 0.0 Q 575.1634 0.0 575.1634 26.143791 Q 575.1634 52.287582 601.3072 52.287582 z" svg:height="4.7058825mm" draw:style-name="style-267" svg:viewBox="0.0 0.0 627.451 470.58826" svg:width="6.27451mm" svg:x="171.50327mm" svg:y="159.47713mm"/>
          <draw:path svg:d="M 993.46405 104.575165 L 1019.60785 0.0 L 1045.7517 0.0 L 1071.8955 0.0 L 1071.8955 313.7255 L 1098.0392 601.3072 L 1098.0392 601.3072 L 1098.0392 601.3072 L 1098.0392 601.3072 Q 1098.0392 627.451 1098.0392 627.451 L 1124.183 627.451 L 1124.183 679.7386 L 1124.183 732.0262 L 1150.3268 732.0262 Q 1202.6144 705.8824 1202.6144 679.7386 Q 1202.6144 653.5948 1228.7582 653.5948 Q 1254.902 653.5948 1254.902 836.6013 L 1254.902 1045.7517 L 1281.0458 1045.7517 L 1281.0458 1045.7517 L 1281.0458 1045.7517 L 1281.0458 1045.7517 L 1307.1896 1071.8955 Q 1333.3334 1098.0392 1359.4772 1098.0392 L 1359.4772 1098.0392 L 1359.4772 1098.0392 Q 1359.4772 1098.0392 1359.4772 1124.183 L 1385.621 1124.183 L 1385.621 1124.183 L 1385.621 1150.3268 L 1385.621 1150.3268 L 1411.7648 1150.3268 L 1411.7648 1150.3268 L 1411.7648 1150.3268 L 1411.7648 1176.4706 L 1411.7648 1176.4706 L 1620.915 1307.1896 Q 1777.7778 1437.9086 1803.9216 1542.4836 L 1803.9216 1647.0588 L 1803.9216 1647.0588 Q 1777.7778 1647.0588 1777.7778 1673.2026 Q 1777.7778 1699.3464 1673.2026 1751.634 L 1594.7712 1830.0654 L 1594.7712 1830.0654 L 1568.6274 1830.0654 L 1568.6274 1856.2092 L 1568.6274 1882.353 L 1594.7712 1908.4968 L 1594.7712 1934.6406 L 1594.7712 2039.2157 Q 1568.6274 2143.791 1568.6274 2196.0784 L 1568.6274 2222.2222 L 1516.3398 2405.2288 Q 1490.1962 2614.3792 1464.0524 2666.6667 Q 1464.0524 2745.0981 1464.0524 2771.242 Q 1464.0524 2771.242 1437.9086 2823.5295 L 1411.7648 2901.961 L 1411.7648 2928.1047 L 1411.7648 2980.3923 L 1411.7648 2980.3923 L 1385.621 2980.3923 L 1385.621 2901.961 L 1385.621 2823.5295 L 1359.4772 2823.5295 Q 1307.1896 2823.5295 1176.4706 2745.0981 Q 1045.7517 2692.8105 1071.8955 2614.3792 Q 1098.0392 2535.9478 1045.7517 2535.9478 Q 1019.60785 2535.9478 1019.60785 2509.804 L 993.46405 2457.5164 L 993.46405 2457.5164 L 993.46405 2457.5164 L 967.3203 2457.5164 Q 941.1765 2457.5164 888.8889 2431.3726 Q 836.6013 2431.3726 836.6013 2457.5164 Q 836.6013 2509.804 732.0262 2535.9478 L 627.451 2562.0916 L 627.451 2535.9478 L 627.451 2535.9478 L 653.5948 2535.9478 Q 653.5948 2509.804 653.5948 2509.804 Q 679.7386 2509.804 653.5948 2483.6602 Q 627.451 2457.5164 653.5948 2431.3726 L 679.7386 2405.2288 L 679.7386 2379.085 L 679.7386 2352.9412 L 653.5948 2352.9412 L 653.5948 2352.9412 L 601.3072 2379.085 Q 549.0196 2379.085 549.0196 2405.2288 L 522.87585 2457.5164 L 522.87585 2457.5164 L 522.87585 2457.5164 L 522.87585 2483.6602 L 522.87585 2483.6602 L 522.87585 2431.3726 Q 522.87585 2379.085 549.0196 2352.9412 L 575.1634 2352.9412 L 549.0196 2326.7974 Q 522.87585 2300.6536 444.44446 2300.6536 L 366.0131 2300.6536 L 366.0131 2274.5098 L 366.0131 2274.5098 L 339.8693 2274.5098 L 339.8693 2248.366 L 339.8693 2248.366 L 313.7255 2248.366 L 313.7255 2274.5098 L 313.7255 2300.6536 L 287.5817 2326.7974 Q 261.43793 2352.9412 235.29413 2352.9412 L 183.00655 2379.085 L 183.00655 2509.804 L 183.00655 2666.6667 L 183.00655 2666.6667 L 156.86275 2666.6667 L 156.86275 2614.3792 L 156.86275 2562.0916 L 130.71896 2509.804 L 104.575165 2483.6602 L 104.575165 2457.5164 Q 104.575165 2405.2288 52.287582 2248.366 L 0.0 2117.6472 L 0.0 1986.9281 Q 0.0 1882.353 0.0 1830.0654 Q 0.0 1751.634 26.143791 1751.634 Q 52.287582 1751.634 52.287582 1725.4902 Q 52.287582 1699.3464 104.575165 1699.3464 Q 130.71896 1673.2026 104.575165 1673.2026 Q 78.43137 1673.2026 78.43137 1594.7712 Q 104.575165 1542.4836 104.575165 1464.0524 Q 156.86275 1385.621 130.71896 1307.1896 L 104.575165 1202.6144 L 156.86275 1228.7582 Q 209.15033 1254.902 235.29413 1202.6144 Q 261.43793 1202.6144 261.43793 1176.4706 L 261.43793 1176.4706 L 261.43793 1176.4706 Q 287.5817 1150.3268 313.7255 1150.3268 Q 339.8693 1098.0392 496.73203 1045.7517 Q 653.5948 993.46405 784.3137 967.3203 Q 888.8889 915.0327 941.1765 575.1634 L 967.3203 235.29413 L 967.3203 235.29413 Q 993.46405 235.29413 993.46405 104.575165 z M 261.43793 2222.2222 L 261.43793 2222.2222 L 287.5817 2222.2222 L 287.5817 2248.366 L 261.43793 2248.366 Q 261.43793 2248.366 261.43793 2222.2222 z" svg:height="29.803923mm" draw:style-name="style-268" svg:viewBox="0.0 0.0 1803.9216 2980.3923" svg:width="18.039217mm" svg:x="167.32027mm" svg:y="162.61438mm"/>
          <draw:path svg:d="M 0.0 1228.7582 L 0.0 0.0 L 52.287582 78.43137 Q 104.575165 183.00655 287.5817 313.7255 Q 470.58826 444.44446 758.1699 496.73203 Q 1045.7517 601.3072 1176.4706 653.5948 Q 1307.1896 705.8824 1385.621 758.1699 Q 1464.0524 784.3137 1490.1962 810.4575 Q 1516.3398 810.4575 1542.4836 836.6013 L 1568.6274 862.7451 L 1568.6274 862.7451 L 1594.7712 862.7451 L 1620.915 836.6013 L 1647.0588 810.4575 L 1647.0588 810.4575 L 1647.0588 810.4575 L 1673.2026 810.4575 Q 1673.2026 810.4575 1673.2026 784.3137 L 1673.2026 784.3137 L 1751.634 784.3137 Q 1830.0654 810.4575 1908.4968 810.4575 L 1986.9281 810.4575 L 1986.9281 836.6013 L 1986.9281 836.6013 L 2013.0719 836.6013 L 2013.0719 862.7451 L 1960.7843 888.8889 Q 1882.353 915.0327 1882.353 915.0327 L 1882.353 915.0327 L 1882.353 941.1765 L 1882.353 941.1765 L 1856.2092 941.1765 L 1856.2092 967.3203 L 1960.7843 967.3203 Q 2065.3596 967.3203 2065.3596 993.46405 Q 2065.3596 1019.60785 2143.791 1045.7517 Q 2222.2222 1071.8955 2196.0784 1098.0392 Q 2169.9346 1098.0392 2143.791 1124.183 Q 2143.791 1176.4706 2274.5098 1176.4706 Q 2405.2288 1202.6144 2405.2288 1254.902 Q 2431.3726 1281.0458 2483.6602 1307.1896 Q 2535.9478 1333.3334 2562.0916 1333.3334 L 2588.2354 1333.3334 L 2588.2354 1437.9086 L 2614.3792 1542.4836 L 2614.3792 1542.4836 L 2614.3792 1568.6274 L 2614.3792 1594.7712 L 2614.3792 1620.915 L 2614.3792 1620.915 L 2588.2354 1594.7712 L 2588.2354 1594.7712 L 2562.0916 1594.7712 L 2562.0916 1542.4836 L 2562.0916 1516.3398 L 2535.9478 1516.3398 Q 2535.9478 1542.4836 2509.804 1542.4836 Q 2457.5164 1542.4836 2405.2288 1568.6274 Q 2352.9412 1594.7712 2352.9412 1594.7712 Q 2326.7974 1568.6274 2248.366 1568.6274 Q 2143.791 1594.7712 1986.9281 1647.0588 Q 1856.2092 1699.3464 1830.0654 1647.0588 L 1830.0654 1620.915 L 1803.9216 1620.915 L 1803.9216 1594.7712 L 1803.9216 1594.7712 L 1777.7778 1594.7712 L 1777.7778 1594.7712 L 1777.7778 1594.7712 L 1777.7778 1620.915 L 1777.7778 1620.915 L 1751.634 1647.0588 L 1751.634 1673.2026 L 1777.7778 1673.2026 L 1803.9216 1699.3464 L 1803.9216 1699.3464 L 1777.7778 1699.3464 L 1777.7778 1699.3464 L 1777.7778 1699.3464 L 1751.634 1725.4902 L 1725.4902 1725.4902 L 1725.4902 1777.7778 Q 1725.4902 1856.2092 1777.7778 1856.2092 Q 1830.0654 1856.2092 1830.0654 1882.353 Q 1856.2092 1908.4968 1882.353 1934.6406 L 1908.4968 1960.7843 L 1908.4968 1960.7843 L 1934.6406 1960.7843 L 1934.6406 2013.0719 L 1934.6406 2039.2157 L 1882.353 2039.2157 L 1830.0654 2065.3596 L 1803.9216 2065.3596 L 1777.7778 2065.3596 L 1725.4902 2091.5034 L 1699.3464 2091.5034 L 1568.6274 2091.5034 Q 1464.0524 2065.3596 1464.0524 2065.3596 Q 1464.0524 2065.3596 1385.621 2065.3596 L 1307.1896 2091.5034 L 1307.1896 2091.5034 Q 1307.1896 2065.3596 1045.7517 2065.3596 L 810.4575 2065.3596 L 810.4575 2091.5034 L 836.6013 2091.5034 L 836.6013 2117.6472 L 836.6013 2143.791 L 784.3137 2143.791 L 758.1699 2169.9346 L 758.1699 2169.9346 L 732.0262 2169.9346 L 732.0262 2196.0784 L 732.0262 2222.2222 L 705.8824 2222.2222 L 705.8824 2222.2222 L 705.8824 2248.366 L 679.7386 2248.366 L 679.7386 2274.5098 L 679.7386 2300.6536 L 705.8824 2300.6536 L 705.8824 2326.7974 L 732.0262 2326.7974 L 758.1699 2326.7974 L 810.4575 2352.9412 Q 862.7451 2352.9412 862.7451 2379.085 L 888.8889 2405.2288 L 888.8889 2405.2288 L 888.8889 2379.085 L 888.8889 2379.085 L 888.8889 2379.085 L 915.0327 2379.085 L 915.0327 2379.085 L 941.1765 2405.2288 L 941.1765 2405.2288 L 941.1765 2431.3726 L 941.1765 2457.5164 L 862.7451 2457.5164 L 784.3137 2483.6602 L 784.3137 2483.6602 L 784.3137 2483.6602 L 679.7386 2483.6602 Q 601.3072 2483.6602 601.3072 2457.5164 Q 575.1634 2457.5164 418.30066 2405.2288 Q 261.43793 2379.085 156.86275 2379.085 L 52.287582 2379.085 L 52.287582 2405.2288 L 52.287582 2405.2288 L 26.143791 2405.2288 L 26.143791 2431.3726 L 0.0 2431.3726 L 0.0 2431.3726 L 0.0 1228.7582 z" svg:height="24.836601mm" draw:style-name="style-269" svg:viewBox="0.0 0.0 2614.3792 2483.6602" svg:width="26.143791mm" svg:x="16.20915mm" svg:y="208.36601mm"/>
          <draw:path svg:d="M 0.0 261.43793 L 0.0 0.0 L 366.0131 0.0 Q 732.0262 26.143791 732.0262 1098.0392 Q 784.3137 2196.0784 784.3137 2483.6602 L 784.3137 2771.242 L 784.3137 2928.1047 L 784.3137 3111.111 L 784.3137 3111.111 Q 784.3137 3111.111 758.1699 3137.255 Q 758.1699 3163.3987 601.3072 3189.5425 Q 444.44446 3189.5425 235.29413 3163.3987 L 26.143791 3137.255 L 26.143791 3084.9673 Q 0.0 3032.6797 0.0 1777.7778 Q 0.0 522.87585 0.0 261.43793 z" svg:height="31.895426mm" draw:style-name="style-270" svg:viewBox="0.0 0.0 784.3137 3189.5425" svg:width="7.8431373mm" svg:x="52.287582mm" svg:y="23.529413mm"/>
          <draw:path svg:d="M 2588.2354 26.143791 L 2718.9543 0.0 L 2718.9543 0.0 Q 2718.9543 0.0 2718.9543 26.143791 L 2745.0981 26.143791 L 2954.2485 1019.60785 Q 3137.255 2013.0719 3163.3987 2039.2157 L 3163.3987 2091.5034 L 3163.3987 2117.6472 Q 3163.3987 2143.791 3137.255 2143.791 Q 3111.111 2143.791 3137.255 2326.7974 Q 3137.255 2509.804 3189.5425 2666.6667 Q 3241.83 2849.6733 3267.9739 2954.2485 Q 3294.1177 3058.8235 3424.8367 3764.706 Q 3555.5557 4444.4443 3581.6995 4470.5884 Q 3607.8433 4496.732 3607.8433 4496.732 L 3607.8433 4496.732 L 3660.1309 4862.745 Q 3712.4185 5254.902 3686.2747 5594.7715 Q 3660.1309 5908.497 3424.8367 6039.216 Q 3189.5425 6169.9346 2614.3792 6300.654 Q 2039.2157 6431.3726 1098.0392 6535.9478 Q 183.00655 6640.523 156.86275 6666.667 L 104.575165 6666.667 L 104.575165 6666.667 L 104.575165 6640.523 L 52.287582 6640.523 L 0.0 6640.523 L 0.0 6614.3794 L 0.0 6614.3794 L 0.0 6562.092 L 0.0 6509.804 L 0.0 6457.5166 Q 0.0 6405.229 26.143791 6405.229 Q 52.287582 6405.229 52.287582 6379.085 Q 52.287582 6352.9414 78.43137 6352.9414 Q 104.575165 6326.7974 78.43137 6300.654 Q 52.287582 6274.51 104.575165 6274.51 Q 130.71896 6248.366 130.71896 6222.222 Q 130.71896 6196.0786 104.575165 6196.0786 Q 78.43137 6196.0786 78.43137 6169.9346 Q 78.43137 6143.791 156.86275 6091.5034 Q 261.43793 6013.0723 366.0131 6013.0723 Q 470.58826 6013.0723 705.8824 6039.216 Q 941.1765 6039.216 941.1765 6091.5034 Q 967.3203 6143.791 1098.0392 6117.647 L 1202.6144 6117.647 L 1202.6144 6091.5034 Q 1202.6144 6091.5034 1254.902 6013.0723 Q 1281.0458 5908.497 1307.1896 5647.059 Q 1307.1896 5385.621 1254.902 4941.177 Q 1202.6144 4496.732 1202.6144 4392.1567 L 1202.6144 4261.438 L 1202.6144 4261.438 L 1202.6144 4235.2944 L 1202.6144 4235.2944 L 1202.6144 4235.2944 L 1228.7582 4235.2944 L 1228.7582 4235.2944 L 1254.902 4209.1504 L 1281.0458 4183.007 L 1281.0458 4183.007 L 1307.1896 4183.007 L 1307.1896 4183.007 L 1307.1896 4183.007 L 1307.1896 4156.863 L 1307.1896 4156.863 L 1751.634 4026.1438 Q 2196.0784 3869.2812 2352.9412 3843.1375 Q 2535.9478 3816.9937 2562.0916 3790.8499 L 2614.3792 3764.706 L 2640.523 3764.706 L 2666.6667 3764.706 L 2666.6667 3738.5623 L 2666.6667 3712.4185 L 2692.8105 3686.2747 L 2718.9543 3660.1309 L 2718.9543 3607.8433 L 2718.9543 3581.6995 L 2745.0981 3581.6995 L 2745.0981 3555.5557 L 2745.0981 3555.5557 L 2771.242 3555.5557 L 2771.242 3555.5557 L 2771.242 3555.5557 L 2718.9543 3555.5557 L 2666.6667 3555.5557 L 2614.3792 3555.5557 L 2588.2354 3555.5557 L 2535.9478 3581.6995 Q 2483.6602 3607.8433 2196.0784 3660.1309 L 1934.6406 3738.5623 L 1830.0654 3738.5623 L 1751.634 3712.4185 L 1725.4902 3712.4185 Q 1673.2026 3712.4185 1620.915 3686.2747 Q 1542.4836 3660.1309 1490.1962 3503.268 Q 1464.0524 3346.4053 1437.9086 3294.1177 Q 1411.7648 3241.83 1437.9086 3189.5425 Q 1464.0524 3163.3987 1437.9086 3137.255 Q 1411.7648 3137.255 1411.7648 3111.111 Q 1411.7648 3084.9673 1464.0524 3084.9673 Q 1490.1962 3084.9673 1568.6274 3006.5361 L 1620.915 2928.1047 L 1830.0654 2875.8171 Q 2039.2157 2823.5295 2091.5034 2797.3857 L 2117.6472 2771.242 L 2143.791 2771.242 L 2169.9346 2771.242 L 2248.366 2745.0981 L 2300.6536 2718.9543 L 2326.7974 2718.9543 L 2352.9412 2718.9543 L 2274.5098 2718.9543 L 2196.0784 2718.9543 L 2117.6472 2718.9543 Q 2039.2157 2718.9543 2039.2157 2692.8105 Q 2039.2157 2692.8105 1960.7843 2666.6667 Q 1856.2092 2666.6667 1777.7778 2614.3792 Q 1673.2026 2562.0916 1673.2026 2509.804 Q 1647.0588 2457.5164 1594.7712 2405.2288 Q 1516.3398 2379.085 1516.3398 2352.9412 Q 1516.3398 2300.6536 1411.7648 2039.2157 Q 1359.4772 1751.634 1307.1896 1647.0588 Q 1307.1896 1542.4836 1281.0458 1464.0524 Q 1254.902 1411.7648 1254.902 1411.7648 Q 1228.7582 1385.621 1228.7582 1359.4772 Q 1202.6144 1307.1896 1254.902 1202.6144 L 1281.0458 1071.8955 L 1281.0458 1045.7517 Q 1307.1896 1045.7517 1359.4772 993.46405 L 1411.7648 941.1765 L 1411.7648 915.0327 L 1411.7648 915.0327 L 1437.9086 915.0327 L 1437.9086 888.8889 L 1437.9086 888.8889 L 1464.0524 888.8889 L 1464.0524 888.8889 L 1464.0524 888.8889 L 1464.0524 862.7451 Q 1464.0524 862.7451 1516.3398 810.4575 L 1568.6274 758.1699 L 1725.4902 627.451 Q 1856.2092 522.87585 1908.4968 522.87585 Q 1960.7843 575.1634 1986.9281 575.1634 L 2013.0719 575.1634 L 2013.0719 549.0196 L 2039.2157 549.0196 L 2039.2157 549.0196 L 2039.2157 522.87585 L 2039.2157 522.87585 L 2039.2157 522.87585 L 2039.2157 392.15686 L 2039.2157 261.43793 L 2039.2157 235.29413 L 2039.2157 209.15033 L 2091.5034 209.15033 L 2143.791 209.15033 L 2143.791 209.15033 L 2143.791 209.15033 L 2143.791 235.29413 L 2169.9346 235.29413 L 2169.9346 261.43793 L 2196.0784 287.5817 L 2196.0784 287.5817 L 2196.0784 313.7255 L 2196.0784 313.7255 L 2196.0784 313.7255 L 2248.366 339.8693 Q 2274.5098 366.0131 2274.5098 392.15686 L 2300.6536 392.15686 L 2352.9412 444.44446 Q 2405.2288 496.73203 2405.2288 522.87585 L 2405.2288 549.0196 L 2431.3726 575.1634 L 2457.5164 601.3072 L 2457.5164 601.3072 L 2457.5164 627.451 L 2457.5164 627.451 L 2457.5164 627.451 L 2483.6602 627.451 L 2483.6602 627.451 L 2483.6602 653.5948 L 2509.804 653.5948 L 2509.804 653.5948 L 2509.804 679.7386 L 2535.9478 679.7386 L 2562.0916 679.7386 L 2562.0916 653.5948 L 2562.0916 653.5948 L 2588.2354 653.5948 L 2588.2354 627.451 L 2588.2354 627.451 L 2614.3792 627.451 L 2614.3792 575.1634 L 2614.3792 549.0196 L 2614.3792 470.58826 Q 2614.3792 418.30066 2588.2354 366.0131 L 2535.9478 313.7255 L 2535.9478 287.5817 Q 2509.804 261.43793 2483.6602 156.86275 Q 2457.5164 52.287582 2588.2354 26.143791 z" svg:height="66.66667mm" draw:style-name="style-271" svg:viewBox="0.0 0.0 3686.2747 6666.667" svg:width="36.862747mm" svg:x="59.607845mm" svg:y="164.18301mm"/>
          <draw:path svg:d="M 679.7386 0.0 L 679.7386 26.143791 L 679.7386 26.143791 Q 679.7386 52.287582 705.8824 52.287582 L 705.8824 52.287582 L 679.7386 104.575165 Q 653.5948 183.00655 653.5948 235.29413 L 653.5948 287.5817 L 653.5948 287.5817 Q 653.5948 313.7255 601.3072 339.8693 Q 575.1634 366.0131 444.44446 366.0131 Q 313.7255 366.0131 183.00655 418.30066 L 52.287582 444.44446 L 52.287582 418.30066 L 26.143791 418.30066 L 26.143791 418.30066 L 26.143791 418.30066 L 26.143791 418.30066 L 26.143791 392.15686 L 26.143791 313.7255 L 26.143791 261.43793 L 26.143791 235.29413 L 26.143791 209.15033 L 0.0 209.15033 L 0.0 209.15033 L 0.0 183.00655 L 26.143791 183.00655 L 26.143791 156.86275 L 26.143791 130.71896 L 52.287582 104.575165 L 78.43137 78.43137 L 183.00655 26.143791 Q 287.5817 0.0 470.58826 0.0 Q 653.5948 0.0 679.7386 0.0 z" svg:height="4.4444447mm" draw:style-name="style-272" svg:viewBox="0.0 0.0 705.8824 444.44446" svg:width="7.0588236mm" svg:x="27.973856mm" svg:y="61.69935mm"/>
          <draw:path svg:d="M 653.5948 1.8189894E-12 L 653.5948 1.8189894E-12 L 653.5948 1.8189894E-12 L 679.7386 1.8189894E-12 L 679.7386 1.8189894E-12 L 679.7386 1.8189894E-12 L 679.7386 26.143791 L 705.8824 26.143791 L 705.8824 26.143791 L 705.8824 52.287582 L 732.0262 52.287582 L 758.1699 52.287582 L 784.3137 78.43137 L 810.4575 104.575165 L 810.4575 104.575165 L 810.4575 104.575165 L 836.6013 104.575165 L 836.6013 104.575165 L 836.6013 130.71896 Q 862.7451 130.71896 862.7451 156.86275 L 862.7451 156.86275 L 862.7451 183.00655 Q 862.7451 209.15033 888.8889 339.8693 Q 915.0327 470.58826 888.8889 522.87585 Q 888.8889 575.1634 941.1765 627.451 Q 1019.60785 653.5948 1071.8955 967.3203 Q 1124.183 1254.902 1150.3268 1333.3334 Q 1176.4706 1411.7648 1202.6144 1516.3398 L 1228.7582 1594.7712 L 1228.7582 1594.7712 L 1228.7582 1620.915 L 1228.7582 1620.915 L 1228.7582 1620.915 L 1254.902 1647.0588 L 1281.0458 1673.2026 L 1281.0458 1699.3464 L 1281.0458 1725.4902 L 1281.0458 1725.4902 L 1254.902 1725.4902 L 1254.902 1699.3464 L 1228.7582 1699.3464 L 1228.7582 1699.3464 L 1228.7582 1673.2026 L 1228.7582 1673.2026 L 1228.7582 1673.2026 L 1202.6144 1673.2026 L 1202.6144 1673.2026 L 1176.4706 1647.0588 L 1150.3268 1620.915 L 1150.3268 1620.915 L 1124.183 1620.915 L 1124.183 1620.915 L 1124.183 1620.915 L 1098.0392 1594.7712 Q 1071.8955 1568.6274 601.3072 1281.0458 L 104.575165 967.3203 L 104.575165 941.1765 L 78.43137 941.1765 L 78.43137 941.1765 L 78.43137 941.1765 L 78.43137 915.0327 L 78.43137 915.0327 L 52.287582 915.0327 L 52.287582 888.8889 L 26.143791 888.8889 L 1.8189894E-12 888.8889 L 1.8189894E-12 862.7451 L 1.8189894E-12 836.6013 L 52.287582 862.7451 Q 104.575165 888.8889 130.71896 915.0327 L 156.86275 915.0327 L 156.86275 836.6013 Q 130.71896 758.1699 130.71896 732.0262 L 130.71896 705.8824 L 130.71896 679.7386 Q 130.71896 653.5948 130.71896 575.1634 L 130.71896 496.73203 L 130.71896 496.73203 L 130.71896 496.73203 L 183.00655 470.58826 Q 183.00655 444.44446 209.15033 366.0131 Q 209.15033 261.43793 261.43793 287.5817 Q 313.7255 313.7255 392.15686 313.7255 L 444.44446 313.7255 L 444.44446 261.43793 L 444.44446 209.15033 L 418.30066 209.15033 L 418.30066 209.15033 L 418.30066 183.00655 Q 392.15686 183.00655 392.15686 156.86275 Q 392.15686 130.71896 313.7255 104.575165 L 235.29413 104.575165 L 235.29413 78.43137 L 235.29413 78.43137 L 287.5817 78.43137 L 339.8693 52.287582 L 366.0131 52.287582 L 392.15686 52.287582 L 392.15686 52.287582 L 392.15686 52.287582 L 418.30066 52.287582 L 418.30066 52.287582 L 444.44446 26.143791 L 470.58826 26.143791 L 549.0196 26.143791 Q 653.5948 1.8189894E-12 653.5948 1.8189894E-12 z" svg:height="17.254902mm" draw:style-name="style-273" svg:viewBox="0.0 0.0 1281.0458 1725.4902" svg:width="12.810458mm" svg:x="153.98694mm" svg:y="132.28758mm"/>
          <draw:path svg:d="M 967.3203 0.0 L 1071.8955 0.0 L 1071.8955 26.143791 L 1071.8955 78.43137 L 1098.0392 78.43137 L 1098.0392 78.43137 L 1098.0392 130.71896 Q 1071.8955 156.86275 1071.8955 183.00655 L 1071.8955 235.29413 L 967.3203 496.73203 Q 836.6013 758.1699 705.8824 1019.60785 Q 549.0196 1333.3334 549.0196 1333.3334 L 549.0196 1333.3334 L 522.87585 1333.3334 L 522.87585 1359.4772 L 522.87585 1359.4772 L 496.73203 1359.4772 L 496.73203 1385.621 L 496.73203 1437.9086 L 470.58826 1437.9086 L 444.44446 1437.9086 L 444.44446 1411.7648 L 444.44446 1385.621 L 418.30066 1385.621 L 418.30066 1385.621 L 392.15686 1359.4772 Q 366.0131 1333.3334 313.7255 1281.0458 Q 261.43793 1228.7582 235.29413 1202.6144 Q 235.29413 1150.3268 156.86275 1071.8955 L 78.43137 1019.60785 L 78.43137 1019.60785 Q 78.43137 993.46405 26.143791 967.3203 Q 26.143791 941.1765 0.0 862.7451 Q -26.143791 810.4575 104.575165 653.5948 L 235.29413 470.58826 L 235.29413 470.58826 Q 261.43793 444.44446 261.43793 444.44446 L 261.43793 444.44446 L 287.5817 444.44446 Q 287.5817 444.44446 287.5817 418.30066 L 287.5817 418.30066 L 313.7255 392.15686 L 313.7255 366.0131 L 339.8693 366.0131 L 366.0131 339.8693 L 366.0131 339.8693 L 392.15686 339.8693 L 392.15686 339.8693 L 392.15686 339.8693 L 392.15686 313.7255 L 392.15686 313.7255 L 418.30066 287.5817 L 444.44446 261.43793 L 444.44446 235.29413 Q 444.44446 209.15033 470.58826 183.00655 Q 470.58826 156.86275 496.73203 156.86275 L 522.87585 130.71896 L 522.87585 130.71896 L 522.87585 130.71896 L 705.8824 78.43137 Q 888.8889 26.143791 967.3203 0.0 z" svg:height="14.379086mm" draw:style-name="style-274" svg:viewBox="0.0 0.0 1098.0392 1437.9086" svg:width="10.980392mm" svg:x="70.3268mm" svg:y="121.56863mm"/>
          <draw:path svg:d="M 52.287582 104.575165 L 104.575165 0.0 L 156.86275 0.0 L 183.00655 0.0 L 183.00655 26.143791 Q 209.15033 52.287582 209.15033 104.575165 L 209.15033 183.00655 L 261.43793 366.0131 Q 313.7255 575.1634 313.7255 627.451 L 313.7255 679.7386 L 313.7255 732.0262 L 313.7255 758.1699 L 313.7255 758.1699 L 313.7255 784.3137 L 313.7255 784.3137 L 287.5817 784.3137 L 287.5817 784.3137 L 287.5817 784.3137 L 209.15033 758.1699 L 156.86275 732.0262 L 156.86275 732.0262 L 156.86275 732.0262 L 130.71896 679.7386 Q 130.71896 627.451 104.575165 627.451 Q 78.43137 627.451 78.43137 575.1634 Q 78.43137 522.87585 52.287582 522.87585 Q 26.143791 522.87585 26.143791 366.0131 L 0.0 235.29413 L 0.0 209.15033 Q 0.0 183.00655 0.0 183.00655 Q 0.0 156.86275 52.287582 104.575165 z" svg:height="7.8431373mm" draw:style-name="style-275" svg:viewBox="0.0 0.0 313.7255 784.3137" svg:width="3.137255mm" svg:x="32.941177mm" svg:y="152.15686mm"/>
          <draw:path svg:d="M 209.15033 209.15033 L 183.00655 0.0 L 287.5817 261.43793 Q 366.0131 496.73203 392.15686 601.3072 L 392.15686 705.8824 L 366.0131 705.8824 L 313.7255 732.0262 L 261.43793 732.0262 L 209.15033 732.0262 L 156.86275 732.0262 L 104.575165 732.0262 L 104.575165 732.0262 L 104.575165 732.0262 L 78.43137 705.8824 L 52.287582 679.7386 L 52.287582 679.7386 Q 52.287582 679.7386 26.143791 601.3072 L 0.0 549.0196 L 52.287582 575.1634 Q 104.575165 627.451 104.575165 627.451 L 104.575165 627.451 L 104.575165 627.451 Q 130.71896 627.451 156.86275 627.451 L 209.15033 627.451 L 209.15033 601.3072 L 209.15033 601.3072 L 209.15033 522.87585 Q 209.15033 444.44446 209.15033 209.15033 z" svg:height="7.3202615mm" draw:style-name="style-276" svg:viewBox="0.0 0.0 392.15686 732.0262" svg:width="3.9215686mm" svg:x="51.241833mm" svg:y="93.0719mm"/>
          <draw:path svg:d="M 156.86275 183.00655 L 0.0 0.0 L 78.43137 26.143791 Q 156.86275 26.143791 209.15033 130.71896 Q 261.43793 235.29413 392.15686 287.5817 Q 522.87585 339.8693 549.0196 313.7255 Q 575.1634 287.5817 601.3072 287.5817 L 627.451 287.5817 L 705.8824 287.5817 L 810.4575 287.5817 L 810.4575 261.43793 L 810.4575 261.43793 L 810.4575 261.43793 Q 836.6013 235.29413 862.7451 235.29413 L 915.0327 235.29413 L 915.0327 261.43793 L 915.0327 287.5817 L 888.8889 287.5817 L 888.8889 287.5817 L 888.8889 313.7255 L 862.7451 313.7255 L 836.6013 392.15686 Q 784.3137 496.73203 784.3137 496.73203 L 758.1699 496.73203 L 758.1699 496.73203 L 758.1699 496.73203 L 758.1699 522.87585 L 758.1699 522.87585 L 758.1699 549.0196 L 758.1699 601.3072 L 758.1699 601.3072 L 758.1699 601.3072 L 810.4575 601.3072 L 862.7451 601.3072 L 862.7451 601.3072 L 862.7451 601.3072 L 888.8889 601.3072 L 888.8889 601.3072 L 888.8889 575.1634 L 915.0327 575.1634 L 915.0327 575.1634 L 915.0327 549.0196 L 941.1765 549.0196 L 967.3203 549.0196 L 967.3203 522.87585 Q 967.3203 522.87585 1019.60785 496.73203 Q 1045.7517 496.73203 1045.7517 470.58826 Q 1071.8955 444.44446 1150.3268 366.0131 L 1254.902 287.5817 L 1045.7517 549.0196 Q 810.4575 836.6013 810.4575 836.6013 L 810.4575 862.7451 L 810.4575 862.7451 L 810.4575 862.7451 L 784.3137 862.7451 L 784.3137 862.7451 L 784.3137 888.8889 L 758.1699 888.8889 L 758.1699 888.8889 L 758.1699 915.0327 L 758.1699 915.0327 L 758.1699 915.0327 L 732.0262 915.0327 L 732.0262 915.0327 L 732.0262 941.1765 L 705.8824 941.1765 L 705.8824 967.3203 L 705.8824 993.46405 L 705.8824 1019.60785 Q 705.8824 1045.7517 705.8824 1045.7517 L 705.8824 1045.7517 L 705.8824 1124.183 Q 679.7386 1176.4706 601.3072 1202.6144 Q 549.0196 1228.7582 470.58826 1202.6144 Q 392.15686 1176.4706 339.8693 1176.4706 Q 287.5817 1176.4706 261.43793 1176.4706 Q 235.29413 1176.4706 209.15033 1176.4706 L 183.00655 1176.4706 L 183.00655 1150.3268 L 183.00655 1150.3268 L 156.86275 1150.3268 L 156.86275 1124.183 L 156.86275 1124.183 L 183.00655 1124.183 L 183.00655 1098.0392 L 183.00655 1071.8955 L 156.86275 1071.8955 L 130.71896 1071.8955 L 130.71896 1098.0392 L 130.71896 1124.183 L 104.575165 1124.183 L 78.43137 1124.183 L 78.43137 1124.183 L 78.43137 1098.0392 L 78.43137 1071.8955 L 78.43137 1071.8955 L 104.575165 1071.8955 L 104.575165 1071.8955 L 104.575165 1071.8955 L 130.71896 1045.7517 L 130.71896 1045.7517 L 130.71896 1019.60785 L 130.71896 1019.60785 L 130.71896 1019.60785 L 156.86275 1019.60785 L 156.86275 1019.60785 L 183.00655 993.46405 Q 235.29413 993.46405 235.29413 967.3203 Q 261.43793 915.0327 287.5817 915.0327 Q 313.7255 915.0327 313.7255 888.8889 Q 313.7255 862.7451 339.8693 888.8889 Q 392.15686 915.0327 522.87585 915.0327 L 653.5948 915.0327 L 653.5948 784.3137 L 653.5948 653.5948 L 627.451 653.5948 Q 627.451 653.5948 470.58826 496.73203 Q 313.7255 339.8693 156.86275 183.00655 z" svg:height="12.026144mm" draw:style-name="style-277" svg:viewBox="0.0 0.0 1254.902 1202.6144" svg:width="12.54902mm" svg:x="22.222223mm" svg:y="116.86275mm"/>
          <draw:path svg:d="M 470.58826 0.0 L 496.73203 0.0 L 496.73203 0.0 Q 496.73203 26.143791 522.87585 26.143791 L 522.87585 26.143791 L 575.1634 52.287582 Q 601.3072 78.43137 679.7386 104.575165 Q 732.0262 130.71896 758.1699 130.71896 L 784.3137 130.71896 L 784.3137 156.86275 L 810.4575 156.86275 L 810.4575 156.86275 L 810.4575 183.00655 L 941.1765 183.00655 Q 1098.0392 183.00655 1150.3268 209.15033 L 1202.6144 209.15033 L 1176.4706 339.8693 Q 1150.3268 470.58826 1150.3268 601.3072 Q 1150.3268 758.1699 1254.902 1176.4706 Q 1359.4772 1568.6274 1359.4772 1594.7712 L 1359.4772 1594.7712 L 1359.4772 1594.7712 Q 1359.4772 1594.7712 1333.3334 1620.915 Q 1307.1896 1647.0588 1254.902 1647.0588 Q 1176.4706 1647.0588 1176.4706 1673.2026 L 1176.4706 1699.3464 L 1150.3268 1699.3464 L 1124.183 1699.3464 L 1098.0392 1725.4902 L 1098.0392 1725.4902 L 1098.0392 1725.4902 Q 1071.8955 1699.3464 1045.7517 1699.3464 L 1045.7517 1699.3464 L 1045.7517 1699.3464 Q 1045.7517 1673.2026 1019.60785 1673.2026 Q 1019.60785 1647.0588 967.3203 1464.0524 Q 888.8889 1281.0458 784.3137 1254.902 L 679.7386 1228.7582 L 679.7386 1202.6144 L 679.7386 1202.6144 L 653.5948 1202.6144 L 653.5948 1228.7582 L 627.451 1228.7582 L 601.3072 1228.7582 L 601.3072 1254.902 L 575.1634 1254.902 L 575.1634 1254.902 L 575.1634 1281.0458 L 575.1634 1281.0458 L 575.1634 1281.0458 L 549.0196 1281.0458 L 549.0196 1281.0458 L 522.87585 1307.1896 L 496.73203 1333.3334 L 496.73203 1333.3334 L 522.87585 1333.3334 L 522.87585 1359.4772 L 522.87585 1385.621 L 575.1634 1437.9086 Q 627.451 1464.0524 679.7386 1542.4836 Q 732.0262 1620.915 732.0262 1647.0588 L 732.0262 1647.0588 L 732.0262 1673.2026 L 732.0262 1699.3464 L 705.8824 1699.3464 L 705.8824 1699.3464 L 705.8824 1725.4902 L 679.7386 1725.4902 L 679.7386 1751.634 L 679.7386 1777.7778 L 679.7386 1803.9216 L 679.7386 1830.0654 L 679.7386 1830.0654 L 679.7386 1856.2092 L 679.7386 1856.2092 L 679.7386 1856.2092 L 653.5948 1856.2092 L 653.5948 1856.2092 L 627.451 1856.2092 L 601.3072 1856.2092 L 601.3072 1856.2092 L 575.1634 1856.2092 L 575.1634 1856.2092 L 575.1634 1856.2092 L 575.1634 1830.0654 L 575.1634 1830.0654 L 549.0196 1830.0654 L 549.0196 1803.9216 L 549.0196 1803.9216 L 522.87585 1803.9216 L 522.87585 1751.634 Q 522.87585 1699.3464 496.73203 1699.3464 L 470.58826 1673.2026 L 470.58826 1699.3464 Q 470.58826 1725.4902 418.30066 1777.7778 Q 418.30066 1830.0654 366.0131 1751.634 Q 313.7255 1699.3464 261.43793 1699.3464 Q 209.15033 1699.3464 130.71896 1620.915 L 52.287582 1542.4836 L 52.287582 1464.0524 Q 52.287582 1385.621 0.0 967.3203 Q 0.0 575.1634 26.143791 522.87585 L 52.287582 470.58826 L 52.287582 470.58826 Q 78.43137 444.44446 78.43137 444.44446 L 78.43137 444.44446 L 104.575165 444.44446 L 156.86275 444.44446 L 156.86275 418.30066 L 156.86275 418.30066 L 183.00655 418.30066 L 183.00655 392.15686 L 183.00655 392.15686 L 209.15033 392.15686 L 209.15033 392.15686 L 209.15033 392.15686 L 209.15033 366.0131 Q 235.29413 339.8693 261.43793 339.8693 L 287.5817 339.8693 L 261.43793 313.7255 L 209.15033 313.7255 L 183.00655 313.7255 L 156.86275 313.7255 L 156.86275 287.5817 L 156.86275 235.29413 L 183.00655 235.29413 L 183.00655 235.29413 L 209.15033 209.15033 Q 261.43793 183.00655 287.5817 104.575165 Q 313.7255 26.143791 366.0131 26.143791 Q 444.44446 -26.143791 470.58826 0.0 z" svg:height="18.562092mm" draw:style-name="style-278" svg:viewBox="0.0 0.0 1359.4772 1856.2092" svg:width="13.594771mm" svg:x="92.026146mm" svg:y="123.66013mm"/>
          <draw:path svg:d="M 287.5817 0.0 L 313.7255 0.0 L 339.8693 0.0 L 339.8693 0.0 L 339.8693 26.143791 Q 339.8693 52.287582 444.44446 26.143791 Q 549.0196 0.0 549.0196 26.143791 L 549.0196 26.143791 L 522.87585 52.287582 Q 496.73203 52.287582 522.87585 78.43137 Q 549.0196 104.575165 444.44446 209.15033 Q 339.8693 313.7255 339.8693 418.30066 Q 339.8693 496.73203 392.15686 575.1634 Q 392.15686 653.5948 418.30066 653.5948 L 418.30066 679.7386 L 418.30066 679.7386 L 444.44446 679.7386 L 444.44446 705.8824 L 444.44446 732.0262 L 392.15686 732.0262 L 313.7255 732.0262 L 313.7255 705.8824 L 287.5817 705.8824 L 287.5817 705.8824 L 287.5817 732.0262 L 287.5817 732.0262 L 287.5817 732.0262 L 261.43793 732.0262 L 261.43793 732.0262 L 183.00655 732.0262 L 130.71896 732.0262 L 130.71896 732.0262 L 130.71896 732.0262 L 104.575165 732.0262 L 104.575165 732.0262 L 78.43137 705.8824 L 52.287582 705.8824 L 52.287582 679.7386 Q 26.143791 627.451 26.143791 522.87585 L 0.0 444.44446 L 0.0 366.0131 Q 26.143791 313.7255 52.287582 209.15033 L 78.43137 78.43137 L 78.43137 78.43137 L 78.43137 78.43137 L 104.575165 104.575165 L 130.71896 130.71896 L 130.71896 156.86275 L 130.71896 183.00655 L 156.86275 183.00655 L 156.86275 156.86275 L 156.86275 156.86275 L 183.00655 156.86275 L 183.00655 156.86275 L 183.00655 156.86275 L 183.00655 130.71896 Q 183.00655 130.71896 209.15033 104.575165 L 209.15033 104.575165 L 209.15033 104.575165 Q 235.29413 104.575165 235.29413 104.575165 L 235.29413 78.43137 L 235.29413 78.43137 Q 235.29413 78.43137 261.43793 52.287582 L 261.43793 52.287582 L 261.43793 52.287582 Q 287.5817 52.287582 287.5817 52.287582 L 287.5817 26.143791 L 287.5817 26.143791 Q 287.5817 0.0 287.5817 0.0 z" svg:height="7.3202615mm" draw:style-name="style-279" svg:viewBox="0.0 0.0 549.0196 732.0262" svg:width="5.490196mm" svg:x="94.90196mm" svg:y="91.50327mm"/>
          <draw:path svg:d="M 52.287582 26.143791 L 183.00655 0.0 L 183.00655 26.143791 Q 156.86275 52.287582 183.00655 104.575165 L 183.00655 156.86275 L 209.15033 156.86275 Q 235.29413 156.86275 313.7255 392.15686 Q 418.30066 601.3072 418.30066 627.451 L 418.30066 653.5948 L 444.44446 653.5948 L 470.58826 653.5948 L 470.58826 627.451 L 470.58826 627.451 L 496.73203 627.451 L 496.73203 601.3072 L 522.87585 601.3072 Q 575.1634 601.3072 575.1634 627.451 L 575.1634 627.451 L 549.0196 653.5948 Q 522.87585 653.5948 522.87585 705.8824 Q 522.87585 732.0262 522.87585 732.0262 L 522.87585 758.1699 L 522.87585 758.1699 L 522.87585 758.1699 L 549.0196 758.1699 L 549.0196 758.1699 L 549.0196 784.3137 L 575.1634 784.3137 L 575.1634 784.3137 L 575.1634 810.4575 L 575.1634 810.4575 L 575.1634 810.4575 L 601.3072 836.6013 Q 627.451 862.7451 627.451 862.7451 L 627.451 888.8889 L 575.1634 888.8889 L 549.0196 888.8889 L 653.5948 1307.1896 Q 758.1699 1751.634 758.1699 1751.634 Q 784.3137 1751.634 784.3137 1777.7778 L 784.3137 1803.9216 L 810.4575 1856.2092 L 836.6013 1882.353 L 836.6013 1882.353 L 836.6013 1908.4968 L 862.7451 1908.4968 L 888.8889 1908.4968 L 915.0327 1908.4968 L 941.1765 1908.4968 L 941.1765 1908.4968 L 941.1765 1908.4968 L 967.3203 1908.4968 L 967.3203 1908.4968 L 967.3203 1882.353 L 993.46405 1882.353 L 993.46405 1882.353 L 993.46405 1856.2092 L 993.46405 1856.2092 Q 993.46405 1856.2092 1045.7517 1803.9216 Q 1098.0392 1725.4902 1150.3268 1647.0588 L 1202.6144 1594.7712 L 1228.7582 1594.7712 L 1228.7582 1594.7712 L 1254.902 1568.6274 L 1281.0458 1542.4836 L 1307.1896 1542.4836 L 1333.3334 1542.4836 L 1359.4772 1516.3398 L 1411.7648 1516.3398 L 1411.7648 1542.4836 L 1411.7648 1594.7712 L 1437.9086 1594.7712 L 1437.9086 1594.7712 L 1437.9086 1620.915 L 1411.7648 1620.915 L 1411.7648 1620.915 L 1411.7648 1647.0588 L 1411.7648 1647.0588 L 1411.7648 1647.0588 L 1385.621 1699.3464 L 1359.4772 1751.634 L 1281.0458 1856.2092 Q 1202.6144 1986.9281 1176.4706 2013.0719 L 1176.4706 2039.2157 L 1045.7517 2222.2222 Q 888.8889 2379.085 732.0262 2535.9478 Q 575.1634 2666.6667 575.1634 2745.0981 L 575.1634 2823.5295 L 549.0196 2823.5295 L 549.0196 2849.6733 L 522.87585 2849.6733 L 496.73203 2849.6733 L 470.58826 2875.8171 L 470.58826 2875.8171 L 470.58826 2849.6733 L 470.58826 2849.6733 L 444.44446 2849.6733 L 444.44446 2849.6733 L 444.44446 2849.6733 L 418.30066 2823.5295 L 418.30066 2797.3857 L 418.30066 2745.0981 L 392.15686 2745.0981 L 366.0131 2745.0981 L 366.0131 2692.8105 Q 366.0131 2666.6667 313.7255 2614.3792 Q 313.7255 2562.0916 261.43793 2535.9478 Q 209.15033 2509.804 209.15033 2483.6602 Q 209.15033 2431.3726 261.43793 2431.3726 Q 287.5817 2457.5164 287.5817 2379.085 Q 261.43793 2300.6536 261.43793 2326.7974 Q 261.43793 2352.9412 235.29413 2326.7974 Q 209.15033 2326.7974 235.29413 2274.5098 Q 261.43793 2248.366 209.15033 1960.7843 Q 156.86275 1699.3464 183.00655 1647.0588 Q 209.15033 1594.7712 183.00655 1490.1962 Q 156.86275 1385.621 156.86275 1228.7582 Q 104.575165 1098.0392 78.43137 1071.8955 Q 52.287582 1071.8955 52.287582 993.46405 Q 78.43137 915.0327 0.0 496.73203 Q -52.287582 26.143791 52.287582 26.143791 z" svg:height="28.758171mm" draw:style-name="style-280" svg:viewBox="0.0 0.0 1437.9086 2875.8171" svg:width="14.379086mm" svg:x="97.254906mm" svg:y="163.92157mm"/>
          <draw:path svg:d="M 130.71896 26.143791 L 209.15033 0.0 L 209.15033 26.143791 Q 209.15033 52.287582 183.00655 52.287582 Q 156.86275 52.287582 183.00655 78.43137 Q 183.00655 104.575165 235.29413 156.86275 Q 287.5817 183.00655 287.5817 313.7255 Q 287.5817 444.44446 261.43793 470.58826 Q 235.29413 470.58826 209.15033 522.87585 L 209.15033 549.0196 L 183.00655 549.0196 L 156.86275 549.0196 L 156.86275 522.87585 Q 130.71896 522.87585 78.43137 339.8693 L -9.094947E-13 156.86275 L -9.094947E-13 130.71896 Q 26.143791 104.575165 26.143791 78.43137 Q 26.143791 52.287582 130.71896 26.143791 z" svg:height="5.490196mm" draw:style-name="style-281" svg:viewBox="0.0 0.0 287.5817 549.0196" svg:width="2.875817mm" svg:x="48.88889mm" svg:y="134.90196mm"/>
          <draw:path svg:d="M 627.451 26.143791 L 627.451 26.143791 L 627.451 52.287582 Q 627.451 104.575165 470.58826 156.86275 Q 313.7255 183.00655 313.7255 235.29413 Q 339.8693 261.43793 313.7255 287.5817 Q 313.7255 313.7255 313.7255 339.8693 Q 313.7255 366.0131 287.5817 366.0131 Q 261.43793 366.0131 261.43793 339.8693 L 261.43793 339.8693 L 261.43793 339.8693 L 235.29413 313.7255 L 235.29413 313.7255 L 209.15033 313.7255 L 209.15033 313.7255 L 209.15033 313.7255 L 209.15033 339.8693 L 209.15033 339.8693 L 183.00655 313.7255 Q 183.00655 287.5817 130.71896 287.5817 L 78.43137 261.43793 L 52.287582 261.43793 L 26.143791 261.43793 L 26.143791 235.29413 L 0.0 235.29413 L 0.0 209.15033 L 0.0 183.00655 L 26.143791 183.00655 L 26.143791 156.86275 L 26.143791 156.86275 L 52.287582 156.86275 L 52.287582 130.71896 L 52.287582 104.575165 L 78.43137 104.575165 L 78.43137 104.575165 L 104.575165 78.43137 L 156.86275 78.43137 L 156.86275 52.287582 L 156.86275 26.143791 L 130.71896 26.143791 L 130.71896 0.0 L 366.0131 0.0 Q 627.451 0.0 627.451 26.143791 z" svg:height="3.6601307mm" draw:style-name="style-282" svg:viewBox="0.0 0.0 627.451 366.0131" svg:width="6.27451mm" svg:x="23.006536mm" svg:y="229.0196mm"/>
          <draw:path svg:d="M 313.7255 52.287582 L 444.44446 0.0 L 601.3072 0.0 L 758.1699 0.0 L 758.1699 0.0 Q 758.1699 0.0 705.8824 26.143791 Q 653.5948 26.143791 653.5948 52.287582 L 679.7386 104.575165 L 679.7386 156.86275 Q 679.7386 235.29413 653.5948 235.29413 Q 627.451 235.29413 627.451 627.451 Q 653.5948 993.46405 575.1634 1019.60785 Q 522.87585 1045.7517 522.87585 1071.8955 Q 522.87585 1098.0392 496.73203 1098.0392 L 470.58826 1098.0392 L 470.58826 1071.8955 Q 470.58826 1045.7517 366.0131 1045.7517 Q 287.5817 1071.8955 261.43793 1202.6144 L 209.15033 1359.4772 L 209.15033 1359.4772 L 209.15033 1359.4772 L 183.00655 1385.621 L 156.86275 1385.621 L 156.86275 1359.4772 L 156.86275 1359.4772 L 130.71896 1359.4772 L 130.71896 1359.4772 L 130.71896 1333.3334 L 104.575165 1307.1896 L 104.575165 1307.1896 L 104.575165 1307.1896 L 104.575165 1281.0458 L 104.575165 1281.0458 L 78.43137 1281.0458 L 78.43137 1254.902 L 78.43137 1254.902 L 52.287582 1254.902 L 52.287582 1228.7582 L 52.287582 1202.6144 L 26.143791 1176.4706 L 0.0 1150.3268 L 0.0 1150.3268 L 0.0 1150.3268 L 0.0 1124.183 L 0.0 1124.183 L 0.0 1098.0392 L 0.0 1045.7517 L 104.575165 1019.60785 Q 183.00655 993.46405 209.15033 993.46405 L 235.29413 993.46405 L 261.43793 967.3203 L 287.5817 941.1765 L 287.5817 941.1765 L 261.43793 941.1765 L 261.43793 941.1765 L 261.43793 941.1765 L 261.43793 915.0327 L 261.43793 915.0327 L 235.29413 915.0327 Q 235.29413 888.8889 209.15033 888.8889 Q 183.00655 888.8889 183.00655 862.7451 Q 183.00655 836.6013 156.86275 836.6013 Q 130.71896 836.6013 104.575165 653.5948 Q 52.287582 470.58826 52.287582 313.7255 Q 52.287582 183.00655 104.575165 130.71896 Q 183.00655 104.575165 313.7255 52.287582 z" svg:height="13.85621mm" draw:style-name="style-283" svg:viewBox="0.0 0.0 758.1699 1385.621" svg:width="7.5816994mm" svg:x="126.01308mm" svg:y="99.346405mm"/>
          <draw:path svg:d="M 470.58826 0.0 L 496.73203 0.0 L 496.73203 0.0 L 522.87585 0.0 L 522.87585 0.0 L 522.87585 26.143791 L 601.3072 78.43137 Q 679.7386 130.71896 705.8824 130.71896 L 705.8824 156.86275 L 705.8824 183.00655 L 732.0262 209.15033 L 732.0262 235.29413 L 732.0262 261.43793 L 732.0262 287.5817 L 732.0262 287.5817 L 732.0262 287.5817 L 732.0262 287.5817 L 653.5948 313.7255 L 575.1634 339.8693 L 575.1634 339.8693 L 575.1634 339.8693 L 549.0196 339.8693 Q 522.87585 339.8693 444.44446 366.0131 L 366.0131 366.0131 L 366.0131 366.0131 Q 366.0131 366.0131 313.7255 470.58826 Q 261.43793 575.1634 235.29413 549.0196 Q 209.15033 496.73203 183.00655 496.73203 L 156.86275 470.58826 L 156.86275 470.58826 L 156.86275 496.73203 L 156.86275 496.73203 L 156.86275 496.73203 L 130.71896 549.0196 L 104.575165 601.3072 L 104.575165 601.3072 L 104.575165 601.3072 L 104.575165 601.3072 L 78.43137 601.3072 L 78.43137 627.451 L 52.287582 627.451 L 52.287582 627.451 L 52.287582 653.5948 L 52.287582 653.5948 L 52.287582 653.5948 L 26.143791 549.0196 L 0.0 418.30066 L 0.0 418.30066 L 0.0 392.15686 L 0.0 392.15686 L 0.0 392.15686 L 26.143791 392.15686 L 26.143791 392.15686 L 52.287582 366.0131 Q 104.575165 366.0131 104.575165 339.8693 Q 104.575165 313.7255 130.71896 313.7255 Q 156.86275 287.5817 156.86275 287.5817 L 156.86275 287.5817 L 235.29413 261.43793 Q 313.7255 235.29413 339.8693 235.29413 Q 366.0131 209.15033 418.30066 104.575165 Q 444.44446 26.143791 470.58826 0.0 z" svg:height="6.535948mm" draw:style-name="style-284" svg:viewBox="0.0 0.0 732.0262 653.5948" svg:width="7.3202615mm" svg:x="158.43138mm" svg:y="113.202614mm"/>
          <draw:path svg:d="M 470.58826 366.0131 L 549.0196 366.0131 L 549.0196 392.15686 L 549.0196 392.15686 L 496.73203 392.15686 Q 444.44446 392.15686 444.44446 418.30066 L 444.44446 418.30066 L 366.0131 418.30066 Q 261.43793 444.44446 156.86275 496.73203 L 52.287582 549.0196 L 26.143791 549.0196 Q 0.0 549.0196 0.0 522.87585 L 0.0 522.87585 L 0.0 522.87585 Q 0.0 522.87585 26.143791 496.73203 L 26.143791 496.73203 L 26.143791 496.73203 Q 26.143791 496.73203 130.71896 366.0131 Q 209.15033 261.43793 209.15033 235.29413 L 183.00655 183.00655 L 183.00655 183.00655 Q 183.00655 183.00655 235.29413 104.575165 L 287.5817 52.287582 L 313.7255 26.143791 Q 313.7255 0.0 339.8693 0.0 Q 366.0131 0.0 366.0131 183.00655 Q 366.0131 339.8693 392.15686 339.8693 Q 392.15686 339.8693 470.58826 366.0131 z" svg:height="5.490196mm" draw:style-name="style-285" svg:viewBox="0.0 0.0 549.0196 549.0196" svg:width="5.490196mm" svg:x="163.66014mm" svg:y="156.07843mm"/>
          <draw:path svg:d="M 2300.6536 209.15033 L 2300.6536 392.15686 L 2222.2222 1071.8955 Q 2143.791 1777.7778 2143.791 1908.4968 L 2143.791 2013.0719 L 2143.791 2013.0719 Q 2143.791 2013.0719 2117.6472 2326.7974 Q 2091.5034 2614.3792 1202.6144 2457.5164 Q 287.5817 2326.7974 209.15033 2065.3596 Q 104.575165 1830.0654 78.43137 1803.9216 L 52.287582 1803.9216 L 26.143791 1803.9216 L 26.143791 1803.9216 L 26.143791 1777.7778 L 0.0 1777.7778 L 0.0 1751.634 L 0.0 1725.4902 L 26.143791 1725.4902 L 52.287582 1725.4902 L 52.287582 1751.634 L 52.287582 1777.7778 L 104.575165 1777.7778 Q 156.86275 1751.634 261.43793 1699.3464 Q 366.0131 1647.0588 575.1634 1464.0524 Q 784.3137 1281.0458 784.3137 1228.7582 Q 784.3137 1176.4706 915.0327 1176.4706 L 1045.7517 1124.183 L 1098.0392 1150.3268 L 1124.183 1150.3268 L 1124.183 1124.183 L 1124.183 1098.0392 L 1071.8955 1098.0392 L 1019.60785 1071.8955 L 1019.60785 1071.8955 L 993.46405 1071.8955 L 993.46405 1071.8955 L 993.46405 1071.8955 L 836.6013 1045.7517 Q 705.8824 1019.60785 470.58826 993.46405 Q 261.43793 967.3203 209.15033 915.0327 Q 156.86275 888.8889 156.86275 862.7451 Q 183.00655 862.7451 183.00655 810.4575 Q 183.00655 758.1699 156.86275 758.1699 Q 104.575165 758.1699 78.43137 705.8824 Q 52.287582 653.5948 52.287582 653.5948 L 26.143791 679.7386 L 26.143791 444.44446 L 26.143791 183.00655 L 52.287582 183.00655 L 78.43137 183.00655 L 261.43793 235.29413 Q 470.58826 235.29413 496.73203 261.43793 L 522.87585 261.43793 L 601.3072 287.5817 Q 679.7386 339.8693 784.3137 313.7255 Q 888.8889 287.5817 1359.4772 183.00655 Q 1830.0654 78.43137 1986.9281 26.143791 Q 2169.9346 -26.143791 2222.2222 0.0 Q 2300.6536 26.143791 2300.6536 209.15033 z" svg:height="24.575165mm" draw:style-name="style-286" svg:viewBox="0.0 0.0 2300.6536 2457.5164" svg:width="23.006536mm" svg:x="99.346405mm" svg:y="231.37256mm"/>
          <draw:path svg:d="M 261.43793 -1.8189894E-12 L 287.5817 -1.8189894E-12 L 287.5817 26.143791 Q 287.5817 52.287582 235.29413 78.43137 Q 183.00655 130.71896 235.29413 183.00655 Q 287.5817 209.15033 287.5817 209.15033 Q 287.5817 235.29413 287.5817 235.29413 L 287.5817 235.29413 L 261.43793 235.29413 L 235.29413 235.29413 L 183.00655 261.43793 L 156.86275 261.43793 L 156.86275 339.8693 L 156.86275 392.15686 L 130.71896 392.15686 Q 130.71896 392.15686 78.43137 235.29413 L 0.0 130.71896 L 0.0 104.575165 L 0.0 104.575165 L 26.143791 78.43137 Q 78.43137 78.43137 52.287582 78.43137 Q 52.287582 78.43137 52.287582 52.287582 L 52.287582 52.287582 L 78.43137 52.287582 Q 130.71896 26.143791 130.71896 26.143791 L 156.86275 26.143791 L 183.00655 26.143791 Q 235.29413 26.143791 235.29413 26.143791 Q 235.29413 26.143791 261.43793 -1.8189894E-12 z" svg:height="3.9215686mm" draw:style-name="style-287" svg:viewBox="0.0 0.0 287.5817 392.15686" svg:width="2.875817mm" svg:x="163.92157mm" svg:y="163.3987mm"/>
          <draw:path svg:d="M 1019.60785 52.287582 L 1019.60785 0.0 L 1019.60785 575.1634 Q 993.46405 1124.183 993.46405 1124.183 L 993.46405 1124.183 L 993.46405 1124.183 L 967.3203 1124.183 L 967.3203 993.46405 L 967.3203 888.8889 L 941.1765 888.8889 Q 915.0327 888.8889 862.7451 862.7451 Q 810.4575 836.6013 784.3137 810.4575 Q 784.3137 758.1699 627.451 732.0262 Q 496.73203 732.0262 496.73203 705.8824 Q 522.87585 679.7386 549.0196 653.5948 Q 601.3072 627.451 522.87585 601.3072 Q 444.44446 575.1634 444.44446 549.0196 Q 444.44446 522.87585 339.8693 522.87585 L 235.29413 522.87585 L 235.29413 496.73203 L 261.43793 496.73203 L 261.43793 496.73203 L 261.43793 470.58826 L 261.43793 470.58826 Q 261.43793 470.58826 339.8693 444.44446 L 392.15686 418.30066 L 392.15686 392.15686 L 366.0131 392.15686 L 366.0131 392.15686 L 366.0131 366.0131 L 287.5817 366.0131 Q 209.15033 366.0131 156.86275 366.0131 L 78.43137 366.0131 L 52.287582 366.0131 L 26.143791 366.0131 L 26.143791 339.8693 L 0.0 313.7255 L 0.0 287.5817 L 0.0 261.43793 L 26.143791 235.29413 L 52.287582 209.15033 L 52.287582 209.15033 L 52.287582 209.15033 L 78.43137 183.00655 L 104.575165 183.00655 L 104.575165 156.86275 L 104.575165 130.71896 L 130.71896 130.71896 L 156.86275 156.86275 L 575.1634 156.86275 L 993.46405 156.86275 L 993.46405 130.71896 L 993.46405 130.71896 L 1019.60785 52.287582 z" svg:height="11.24183mm" draw:style-name="style-288" svg:viewBox="0.0 0.0 1019.60785 1124.183" svg:width="10.196078mm" svg:x="32.4183mm" svg:y="212.81046mm"/>
          <draw:path svg:d="M -1.8189894E-12 235.29413 L -1.8189894E-12 156.86275 L 52.287582 78.43137 Q 104.575165 26.143791 156.86275 0.0 Q 209.15033 -26.143791 235.29413 0.0 Q 261.43793 0.0 261.43793 26.143791 Q 261.43793 52.287582 209.15033 78.43137 Q 130.71896 78.43137 130.71896 209.15033 Q 130.71896 339.8693 156.86275 339.8693 Q 209.15033 339.8693 209.15033 261.43793 Q 183.00655 183.00655 261.43793 156.86275 Q 313.7255 156.86275 313.7255 287.5817 Q 287.5817 444.44446 183.00655 418.30066 Q 78.43137 392.15686 52.287582 366.0131 Q -1.8189894E-12 313.7255 -1.8189894E-12 235.29413 z" svg:height="4.183007mm" draw:style-name="style-289" svg:viewBox="0.0 0.0 313.7255 418.30066" svg:width="3.137255mm" svg:x="145.88235mm" svg:y="57.77778mm"/>
          <draw:path svg:d="M 2823.5295 156.86275 L 2849.6733 183.00655 L 2849.6733 183.00655 Q 2849.6733 209.15033 2849.6733 209.15033 L 2875.8171 209.15033 L 2928.1047 313.7255 Q 2980.3923 444.44446 3032.6797 444.44446 Q 3058.8235 444.44446 3111.111 444.44446 Q 3111.111 444.44446 3241.83 522.87585 Q 3372.549 575.1634 3398.6929 601.3072 Q 3424.8367 601.3072 3424.8367 627.451 Q 3424.8367 653.5948 3450.9805 862.7451 L 3450.9805 1071.8955 L 3450.9805 1307.1896 Q 3477.1243 1542.4836 3477.1243 2457.5164 L 3477.1243 3398.6929 L 3477.1243 3398.6929 Q 3477.1243 3398.6929 3450.9805 3555.5557 Q 3450.9805 3712.4185 3267.9739 3764.706 Q 3111.111 3816.9937 2588.2354 3895.4248 L 2091.5034 3973.8562 L 2091.5034 4000.0 L 2065.3596 4000.0 L 2065.3596 4026.1438 L 2065.3596 4052.2876 L 2091.5034 4078.4314 L 2117.6472 4130.719 L 2248.366 4392.1567 Q 2379.085 4627.451 2405.2288 4653.5947 L 2431.3726 4705.8823 L 2431.3726 4758.17 L 2431.3726 4836.6016 L 2457.5164 4862.745 L 2457.5164 4888.889 L 2326.7974 4888.889 L 2222.2222 4888.889 L 2196.0784 4888.889 L 2169.9346 4862.745 L 2143.791 4862.745 L 2117.6472 4862.745 L 2117.6472 4810.4575 Q 2117.6472 4732.0264 2013.0719 4496.732 Q 1908.4968 4287.582 1830.0654 4130.719 L 1725.4902 4000.0 L 1725.4902 3947.7124 Q 1699.3464 3895.4248 1542.4836 3660.1309 Q 1385.621 3398.6929 1176.4706 3084.9673 L 941.1765 2797.3857 L 941.1765 2771.242 Q 915.0327 2771.242 915.0327 2771.242 L 915.0327 2771.242 L 915.0327 2771.242 Q 915.0327 2745.0981 888.8889 2745.0981 L 888.8889 2745.0981 L 888.8889 2718.9543 Q 862.7451 2718.9543 862.7451 2718.9543 L 862.7451 2718.9543 L 862.7451 2692.8105 Q 862.7451 2666.6667 705.8824 2535.9478 Q 549.0196 2405.2288 366.0131 2196.0784 L 183.00655 1986.9281 L 183.00655 1986.9281 Q 183.00655 1960.7843 156.86275 1960.7843 L 156.86275 1934.6406 L 156.86275 1934.6406 L 130.71896 1934.6406 L 130.71896 1934.6406 L 130.71896 1934.6406 L 104.575165 1908.4968 L 78.43137 1882.353 L 52.287582 1882.353 L 26.143791 1882.353 L 26.143791 1856.2092 L 26.143791 1856.2092 L 1.8189894E-12 1856.2092 L 1.8189894E-12 1830.0654 L 1.8189894E-12 1830.0654 L 1.8189894E-12 1830.0654 L 1.8189894E-12 1830.0654 L 26.143791 1830.0654 L 26.143791 1830.0654 L 26.143791 1830.0654 L 392.15686 1830.0654 Q 732.0262 1830.0654 862.7451 1830.0654 L 967.3203 1830.0654 L 993.46405 1803.9216 L 1019.60785 1803.9216 L 1019.60785 1777.7778 Q 1019.60785 1751.634 993.46405 1751.634 Q 993.46405 1725.4902 967.3203 1673.2026 Q 967.3203 1568.6274 1071.8955 1333.3334 Q 1176.4706 1071.8955 1202.6144 888.8889 Q 1228.7582 679.7386 1176.4706 549.0196 L 1124.183 418.30066 L 1098.0392 392.15686 L 1071.8955 366.0131 L 1071.8955 339.8693 L 1071.8955 313.7255 L 1045.7517 313.7255 L 1045.7517 313.7255 L 1071.8955 313.7255 L 1098.0392 313.7255 L 1124.183 313.7255 L 1150.3268 313.7255 L 1176.4706 339.8693 L 1228.7582 366.0131 L 1254.902 366.0131 L 1281.0458 366.0131 L 1281.0458 366.0131 Q 1307.1896 366.0131 1385.621 392.15686 L 1490.1962 392.15686 L 1856.2092 392.15686 Q 2248.366 366.0131 2405.2288 339.8693 Q 2588.2354 287.5817 2588.2354 261.43793 L 2588.2354 235.29413 L 2562.0916 209.15033 Q 2535.9478 183.00655 2535.9478 104.575165 L 2535.9478 52.287582 L 2535.9478 0.0 Q 2535.9478 -52.287582 2692.8105 52.287582 Q 2823.5295 130.71896 2823.5295 156.86275 z" svg:height="48.88889mm" draw:style-name="style-290" svg:viewBox="0.0 0.0 3477.1243 4888.889" svg:width="34.771244mm" svg:x="160.78432mm" svg:y="113.98693mm"/>
          <draw:path svg:d="M 679.7386 52.287582 L 679.7386 26.143791 L 732.0262 26.143791 L 758.1699 0.0 L 758.1699 0.0 L 758.1699 0.0 L 784.3137 104.575165 Q 784.3137 209.15033 784.3137 209.15033 L 784.3137 209.15033 L 732.0262 261.43793 Q 679.7386 261.43793 653.5948 287.5817 L 627.451 287.5817 L 575.1634 287.5817 Q 549.0196 313.7255 313.7255 313.7255 L 104.575165 366.0131 L 104.575165 339.8693 L 104.575165 339.8693 L 78.43137 339.8693 L 78.43137 366.0131 L 52.287582 366.0131 L 26.143791 366.0131 L 26.143791 392.15686 L 0.0 392.15686 L 0.0 366.0131 L 0.0 313.7255 L 26.143791 313.7255 L 52.287582 313.7255 L 52.287582 287.5817 L 52.287582 287.5817 L 78.43137 287.5817 L 104.575165 261.43793 L 130.71896 261.43793 L 156.86275 261.43793 L 156.86275 235.29413 Q 156.86275 235.29413 156.86275 156.86275 L 156.86275 104.575165 L 156.86275 78.43137 L 156.86275 52.287582 L 235.29413 26.143791 Q 287.5817 0.0 418.30066 52.287582 Q 522.87585 104.575165 601.3072 78.43137 Q 679.7386 78.43137 679.7386 52.287582 z M 366.0131 130.71896 Q 366.0131 104.575165 418.30066 104.575165 Q 470.58826 130.71896 418.30066 156.86275 Q 366.0131 156.86275 366.0131 130.71896 z" svg:height="3.9215686mm" draw:style-name="style-291" svg:viewBox="0.0 0.0 784.3137 392.15686" svg:width="7.8431373mm" svg:x="26.143791mm" svg:y="108.2353mm"/>
          <draw:path svg:d="M 26.143791 26.143791 L 26.143791 26.143791 L 104.575165 -1.8189894E-12 L 183.00655 -1.8189894E-12 L 209.15033 52.287582 Q 209.15033 78.43137 261.43793 78.43137 Q 339.8693 78.43137 392.15686 130.71896 Q 418.30066 156.86275 444.44446 235.29413 Q 470.58826 339.8693 496.73203 313.7255 Q 522.87585 287.5817 575.1634 287.5817 Q 601.3072 287.5817 601.3072 313.7255 L 627.451 313.7255 L 627.451 339.8693 L 627.451 392.15686 L 601.3072 444.44446 Q 575.1634 470.58826 575.1634 496.73203 L 575.1634 549.0196 L 549.0196 601.3072 L 549.0196 627.451 L 522.87585 627.451 L 496.73203 653.5948 L 470.58826 653.5948 L 444.44446 653.5948 L 444.44446 679.7386 L 444.44446 679.7386 L 418.30066 679.7386 L 392.15686 679.7386 L 392.15686 705.8824 L 392.15686 732.0262 L 366.0131 732.0262 L 339.8693 758.1699 L 313.7255 758.1699 L 313.7255 758.1699 L 313.7255 732.0262 L 313.7255 732.0262 L 287.5817 705.8824 Q 261.43793 679.7386 261.43793 653.5948 L 235.29413 653.5948 L 235.29413 653.5948 L 235.29413 653.5948 L 209.15033 627.451 L 156.86275 601.3072 L 156.86275 601.3072 L 156.86275 601.3072 L 130.71896 575.1634 L 130.71896 549.0196 L 104.575165 549.0196 Q 78.43137 549.0196 52.287582 496.73203 Q 52.287582 470.58826 0.0 339.8693 L 0.0 209.15033 L 0.0 209.15033 L 0.0 183.00655 L 0.0 183.00655 L 0.0 183.00655 L 0.0 130.71896 L 0.0 78.43137 L 0.0 52.287582 L 0.0 26.143791 L 26.143791 26.143791 z" svg:height="7.5816994mm" draw:style-name="style-292" svg:viewBox="0.0 0.0 627.451 758.1699" svg:width="6.27451mm" svg:x="96.20915mm" svg:y="147.18954mm"/>
          <draw:path svg:d="M 26.143791 0.0 L 26.143791 0.0 L 522.87585 0.0 Q 1045.7517 0.0 1150.3268 78.43137 Q 1228.7582 156.86275 1254.902 156.86275 L 1254.902 156.86275 L 1254.902 156.86275 L 1254.902 156.86275 L 1254.902 183.00655 L 1254.902 183.00655 L 1281.0458 209.15033 L 1307.1896 235.29413 L 1307.1896 235.29413 L 1307.1896 261.43793 L 1307.1896 261.43793 L 1307.1896 261.43793 L 1359.4772 366.0131 Q 1359.4772 444.44446 1359.4772 888.8889 Q 1359.4772 1307.1896 1281.0458 1437.9086 Q 1228.7582 1568.6274 1202.6144 1620.915 Q 1202.6144 1647.0588 1045.7517 1725.4902 Q 915.0327 1777.7778 758.1699 1830.0654 Q 627.451 1856.2092 601.3072 2379.085 L 575.1634 2901.961 L 575.1634 2901.961 L 575.1634 2928.1047 L 313.7255 2928.1047 L 26.143791 2928.1047 L 26.143791 2901.961 L 1.8189894E-12 2901.961 L 1.8189894E-12 2535.9478 L 1.8189894E-12 2169.9346 L 1.8189894E-12 1098.0392 L 1.8189894E-12 0.0 L 26.143791 0.0 z M 627.451 941.1765 Q 627.451 601.3072 705.8824 627.451 Q 784.3137 627.451 810.4575 679.7386 Q 836.6013 758.1699 810.4575 941.1765 Q 784.3137 1124.183 758.1699 1202.6144 Q 732.0262 1254.902 679.7386 1281.0458 Q 627.451 1281.0458 627.451 941.1765 z" svg:height="29.281046mm" draw:style-name="style-293" svg:viewBox="0.0 0.0 1359.4772 2928.1047" svg:width="13.594771mm" svg:x="134.37909mm" svg:y="265.6209mm"/>
          <draw:path svg:d="M 418.30066 -9.094947E-13 L 418.30066 -9.094947E-13 L 444.44446 -9.094947E-13 L 444.44446 26.143791 L 470.58826 26.143791 L 522.87585 26.143791 L 522.87585 104.575165 Q 522.87585 183.00655 496.73203 209.15033 L 496.73203 235.29413 L 496.73203 235.29413 Q 496.73203 235.29413 522.87585 261.43793 L 522.87585 261.43793 L 496.73203 339.8693 Q 470.58826 444.44446 418.30066 444.44446 Q 392.15686 496.73203 313.7255 496.73203 L 209.15033 496.73203 L 156.86275 496.73203 Q 78.43137 496.73203 78.43137 444.44446 L 52.287582 366.0131 L 52.287582 392.15686 Q 26.143791 392.15686 0.0 418.30066 L 0.0 418.30066 L 0.0 366.0131 Q 0.0 313.7255 26.143791 235.29413 L 26.143791 156.86275 L 52.287582 156.86275 Q 78.43137 156.86275 78.43137 235.29413 L 104.575165 313.7255 L 104.575165 287.5817 L 104.575165 235.29413 L 130.71896 183.00655 Q 156.86275 130.71896 156.86275 78.43137 Q 156.86275 52.287582 287.5817 26.143791 L 418.30066 26.143791 L 418.30066 -9.094947E-13 z" svg:height="4.9673204mm" draw:style-name="style-294" svg:viewBox="0.0 0.0 522.87585 496.73203" svg:width="5.2287583mm" svg:x="34.509804mm" svg:y="60.39216mm"/>
          <draw:path svg:d="M 470.58826 -9.094947E-13 L 522.87585 26.143791 L 549.0196 26.143791 L 575.1634 26.143791 L 575.1634 52.287582 L 575.1634 52.287582 L 601.3072 52.287582 L 601.3072 78.43137 L 601.3072 78.43137 Q 627.451 78.43137 627.451 78.43137 L 627.451 78.43137 L 653.5948 104.575165 L 679.7386 104.575165 L 679.7386 209.15033 Q 679.7386 313.7255 653.5948 339.8693 L 653.5948 392.15686 L 653.5948 392.15686 L 627.451 392.15686 L 627.451 444.44446 L 627.451 470.58826 L 522.87585 758.1699 Q 418.30066 1045.7517 418.30066 1098.0392 L 418.30066 1150.3268 L 313.7255 1333.3334 Q 209.15033 1542.4836 209.15033 1542.4836 L 209.15033 1568.6274 L 209.15033 1594.7712 L 209.15033 1620.915 L 183.00655 1620.915 L 156.86275 1594.7712 L 156.86275 1594.7712 L 156.86275 1594.7712 L 130.71896 1594.7712 L 130.71896 1594.7712 L 104.575165 1568.6274 L 78.43137 1542.4836 L 78.43137 1542.4836 L 52.287582 1542.4836 L 52.287582 1542.4836 L 52.287582 1542.4836 L 52.287582 1542.4836 L 52.287582 1516.3398 L 26.143791 1516.3398 L 26.143791 1490.1962 L 26.143791 1490.1962 L 0.0 1490.1962 L 0.0 1490.1962 L 0.0 1490.1962 L 0.0 1464.0524 L 0.0 1464.0524 L 26.143791 1464.0524 L 26.143791 1437.9086 L 26.143791 1437.9086 L 52.287582 1437.9086 L 52.287582 1385.621 Q 52.287582 1333.3334 52.287582 1228.7582 Q 52.287582 1150.3268 78.43137 1150.3268 Q 104.575165 1150.3268 104.575165 1019.60785 L 130.71896 888.8889 L 130.71896 862.7451 Q 156.86275 810.4575 235.29413 496.73203 L 313.7255 183.00655 L 313.7255 183.00655 L 313.7255 183.00655 L 339.8693 130.71896 L 366.0131 104.575165 L 366.0131 52.287582 Q 392.15686 -9.094947E-13 470.58826 -9.094947E-13 z" svg:height="16.20915mm" draw:style-name="style-295" svg:viewBox="0.0 0.0 679.7386 1620.915" svg:width="6.7973857mm" svg:x="161.04576mm" svg:y="78.16994mm"/>
          <draw:path svg:d="M 392.15686 0.0 L 392.15686 0.0 L 470.58826 156.86275 Q 575.1634 287.5817 575.1634 313.7255 L 575.1634 313.7255 L 575.1634 313.7255 Q 575.1634 313.7255 575.1634 339.8693 L 601.3072 339.8693 L 601.3072 366.0131 Q 575.1634 366.0131 575.1634 392.15686 Q 575.1634 418.30066 496.73203 418.30066 Q 418.30066 418.30066 418.30066 392.15686 Q 418.30066 366.0131 261.43793 392.15686 L 130.71896 418.30066 L 130.71896 392.15686 Q 104.575165 392.15686 104.575165 313.7255 Q 52.287582 261.43793 52.287582 313.7255 L 0.0 339.8693 L 0.0 339.8693 L 0.0 339.8693 L 52.287582 261.43793 Q 78.43137 156.86275 130.71896 130.71896 Q 209.15033 104.575165 209.15033 78.43137 Q 209.15033 52.287582 261.43793 104.575165 Q 313.7255 130.71896 313.7255 52.287582 Q 313.7255 -26.143791 366.0131 0.0 Q 366.0131 26.143791 392.15686 0.0 z" svg:height="4.183007mm" draw:style-name="style-296" svg:viewBox="0.0 0.0 601.3072 418.30066" svg:width="6.013072mm" svg:x="163.13725mm" svg:y="107.71242mm"/>
          <draw:path svg:d="M 470.58826 261.43793 L 496.73203 235.29413 L 522.87585 209.15033 Q 522.87585 209.15033 549.0196 261.43793 Q 575.1634 313.7255 627.451 313.7255 Q 653.5948 313.7255 653.5948 366.0131 Q 653.5948 418.30066 627.451 418.30066 Q 627.451 444.44446 679.7386 470.58826 Q 732.0262 522.87585 941.1765 549.0196 Q 1176.4706 575.1634 1307.1896 601.3072 L 1464.0524 627.451 L 1464.0524 627.451 L 1464.0524 627.451 L 1490.1962 627.451 L 1490.1962 627.451 L 1542.4836 653.5948 L 1594.7712 653.5948 L 1594.7712 679.7386 L 1594.7712 705.8824 L 1568.6274 705.8824 L 1516.3398 679.7386 L 1385.621 732.0262 Q 1254.902 732.0262 1254.902 784.3137 Q 1254.902 836.6013 1045.7517 1019.60785 Q 836.6013 1202.6144 732.0262 1254.902 Q 627.451 1307.1896 575.1634 1307.1896 Q 522.87585 1307.1896 496.73203 1307.1896 L 496.73203 1307.1896 L 496.73203 1307.1896 Q 470.58826 1281.0458 470.58826 1281.0458 L 470.58826 1281.0458 L 470.58826 1254.902 Q 470.58826 1254.902 366.0131 1045.7517 Q 261.43793 862.7451 209.15033 705.8824 Q 156.86275 549.0196 78.43137 470.58826 Q 0.0 366.0131 0.0 156.86275 Q -52.287582 -26.143791 0.0 0.0 Q 52.287582 0.0 209.15033 130.71896 Q 366.0131 261.43793 418.30066 287.5817 Q 470.58826 313.7255 470.58826 261.43793 z" svg:height="13.071896mm" draw:style-name="style-297" svg:viewBox="0.0 0.0 1594.7712 1307.1896" svg:width="15.947713mm" svg:x="94.640526mm" svg:y="235.817mm"/>
          <draw:path svg:d="M 366.0131 52.287582 L 366.0131 0.0 L 392.15686 0.0 Q 392.15686 26.143791 418.30066 26.143791 L 418.30066 26.143791 L 418.30066 26.143791 Q 418.30066 26.143791 418.30066 52.287582 L 444.44446 52.287582 L 444.44446 52.287582 Q 444.44446 78.43137 470.58826 78.43137 L 470.58826 78.43137 L 470.58826 78.43137 Q 470.58826 78.43137 470.58826 104.575165 L 496.73203 104.575165 L 732.0262 392.15686 Q 941.1765 705.8824 1098.0392 967.3203 Q 1254.902 1202.6144 1281.0458 1254.902 L 1281.0458 1307.1896 L 1228.7582 1385.621 Q 1176.4706 1490.1962 1150.3268 1490.1962 L 1124.183 1490.1962 L 1098.0392 1568.6274 Q 1045.7517 1647.0588 1045.7517 1699.3464 Q 1045.7517 1777.7778 1071.8955 1803.9216 Q 1098.0392 1803.9216 1098.0392 1830.0654 L 1098.0392 1856.2092 L 1045.7517 1856.2092 Q 993.46405 1856.2092 941.1765 1882.353 Q 862.7451 1908.4968 862.7451 1934.6406 Q 862.7451 1960.7843 784.3137 2013.0719 L 705.8824 2065.3596 L 705.8824 2065.3596 L 679.7386 2065.3596 L 679.7386 2065.3596 L 679.7386 2065.3596 L 653.5948 2091.5034 L 627.451 2117.6472 L 627.451 2117.6472 L 627.451 2117.6472 L 627.451 2143.791 L 627.451 2169.9346 L 627.451 2196.0784 L 627.451 2222.2222 L 653.5948 2274.5098 Q 679.7386 2300.6536 679.7386 2326.7974 L 679.7386 2326.7974 L 627.451 2326.7974 Q 549.0196 2326.7974 549.0196 2379.085 L 575.1634 2431.3726 L 575.1634 2431.3726 L 575.1634 2457.5164 L 549.0196 2483.6602 L 522.87585 2509.804 L 522.87585 2509.804 L 522.87585 2535.9478 L 522.87585 2535.9478 L 522.87585 2535.9478 L 496.73203 2535.9478 L 496.73203 2535.9478 L 496.73203 2562.0916 L 470.58826 2562.0916 L 470.58826 2562.0916 L 470.58826 2535.9478 L 470.58826 2535.9478 L 470.58826 2535.9478 L 444.44446 2509.804 L 418.30066 2483.6602 L 418.30066 2483.6602 L 418.30066 2483.6602 L 418.30066 2457.5164 L 418.30066 2457.5164 L 392.15686 2457.5164 L 392.15686 2431.3726 L 392.15686 2431.3726 L 366.0131 2431.3726 L 366.0131 2431.3726 L 366.0131 2431.3726 L 366.0131 2431.3726 L 366.0131 2431.3726 L 366.0131 2405.2288 L 366.0131 2405.2288 L 366.0131 2379.085 L 366.0131 2379.085 L 366.0131 2352.9412 Q 366.0131 2326.7974 339.8693 2274.5098 L 313.7255 2222.2222 L 313.7255 2222.2222 Q 313.7255 2222.2222 339.8693 2222.2222 L 339.8693 2196.0784 L 339.8693 2196.0784 Q 366.0131 2196.0784 366.0131 2169.9346 L 366.0131 2169.9346 L 366.0131 2143.791 Q 366.0131 2117.6472 313.7255 2091.5034 Q 313.7255 2065.3596 339.8693 1986.9281 L 392.15686 1908.4968 L 392.15686 1908.4968 Q 418.30066 1908.4968 418.30066 1908.4968 L 418.30066 1882.353 L 392.15686 1882.353 L 392.15686 1882.353 L 313.7255 1882.353 Q 235.29413 1856.2092 235.29413 1856.2092 Q 209.15033 1856.2092 209.15033 1699.3464 Q 183.00655 1568.6274 156.86275 1568.6274 L 130.71896 1568.6274 L 104.575165 1568.6274 Q 78.43137 1568.6274 52.287582 1490.1962 L 0.0 1385.621 L 0.0 1385.621 Q 0.0 1385.621 52.287582 1228.7582 L 104.575165 1071.8955 L 130.71896 1045.7517 L 156.86275 1019.60785 L 156.86275 967.3203 L 156.86275 941.1765 L 183.00655 915.0327 L 183.00655 888.8889 L 183.00655 888.8889 L 209.15033 888.8889 L 209.15033 888.8889 L 209.15033 915.0327 L 235.29413 915.0327 L 261.43793 915.0327 L 261.43793 941.1765 L 261.43793 941.1765 L 287.5817 967.3203 Q 313.7255 967.3203 313.7255 993.46405 L 313.7255 993.46405 L 339.8693 993.46405 L 339.8693 1019.60785 L 339.8693 1019.60785 L 366.0131 1019.60785 L 366.0131 1071.8955 L 366.0131 1150.3268 L 392.15686 1150.3268 L 418.30066 1150.3268 L 418.30066 1124.183 L 418.30066 1098.0392 L 444.44446 1098.0392 L 444.44446 1071.8955 L 444.44446 1071.8955 L 470.58826 1071.8955 L 470.58826 1045.7517 L 470.58826 1019.60785 L 470.58826 758.1699 Q 470.58826 470.58826 418.30066 287.5817 L 366.0131 104.575165 L 366.0131 52.287582 z" svg:height="25.620916mm" draw:style-name="style-298" svg:viewBox="0.0 0.0 1281.0458 2562.0916" svg:width="12.810458mm" svg:x="165.22876mm" svg:y="140.91504mm"/>
          <draw:path svg:d="M 156.86275 1.8189894E-12 L 183.00655 1.8189894E-12 L 183.00655 1.8189894E-12 L 183.00655 26.143791 L 287.5817 52.287582 Q 392.15686 78.43137 470.58826 261.43793 Q 522.87585 444.44446 522.87585 470.58826 Q 549.0196 470.58826 549.0196 496.73203 L 549.0196 496.73203 L 549.0196 549.0196 Q 549.0196 575.1634 444.44446 575.1634 L 366.0131 549.0196 L 339.8693 549.0196 L 287.5817 549.0196 L 287.5817 549.0196 Q 287.5817 549.0196 261.43793 496.73203 L 235.29413 444.44446 L 235.29413 444.44446 Q 235.29413 418.30066 183.00655 339.8693 Q 130.71896 261.43793 78.43137 235.29413 L 26.143791 183.00655 L 26.143791 156.86275 L 26.143791 130.71896 L 0.0 130.71896 L 0.0 130.71896 L 26.143791 104.575165 L 52.287582 78.43137 L 52.287582 78.43137 L 78.43137 78.43137 L 78.43137 78.43137 L 78.43137 78.43137 L 78.43137 52.287582 L 78.43137 52.287582 L 104.575165 52.287582 L 104.575165 26.143791 L 130.71896 26.143791 L 156.86275 26.143791 L 156.86275 1.8189894E-12 z" svg:height="5.751634mm" draw:style-name="style-299" svg:viewBox="0.0 0.0 549.0196 575.1634" svg:width="5.490196mm" svg:x="96.99347mm" svg:y="135.68628mm"/>
          <draw:path svg:d="M 3.6379788E-12 52.287582 L 3.6379788E-12 -1.8189894E-12 L 52.287582 26.143791 Q 78.43137 52.287582 104.575165 52.287582 L 104.575165 52.287582 L 209.15033 52.287582 Q 339.8693 52.287582 444.44446 52.287582 Q 549.0196 104.575165 575.1634 78.43137 Q 575.1634 52.287582 575.1634 52.287582 L 601.3072 52.287582 L 601.3072 52.287582 L 627.451 52.287582 L 627.451 52.287582 L 627.451 52.287582 L 627.451 26.143791 L 627.451 26.143791 L 653.5948 26.143791 L 653.5948 -1.8189894E-12 L 653.5948 -1.8189894E-12 L 679.7386 -1.8189894E-12 L 679.7386 52.287582 L 679.7386 130.71896 L 705.8824 130.71896 L 705.8824 130.71896 L 732.0262 156.86275 Q 758.1699 156.86275 705.8824 261.43793 Q 627.451 392.15686 575.1634 444.44446 Q 522.87585 496.73203 496.73203 522.87585 L 496.73203 575.1634 L 470.58826 575.1634 Q 470.58826 575.1634 470.58826 549.0196 L 470.58826 549.0196 L 444.44446 522.87585 Q 444.44446 496.73203 313.7255 418.30066 Q 156.86275 313.7255 156.86275 366.0131 L 156.86275 418.30066 L 156.86275 418.30066 Q 130.71896 418.30066 104.575165 392.15686 L 78.43137 366.0131 L 78.43137 366.0131 L 52.287582 366.0131 L 52.287582 366.0131 L 52.287582 366.0131 L 52.287582 339.8693 L 52.287582 339.8693 L 52.287582 261.43793 Q 52.287582 156.86275 26.143791 156.86275 Q 3.6379788E-12 130.71896 3.6379788E-12 52.287582 z" svg:height="5.751634mm" draw:style-name="style-300" svg:viewBox="0.0 0.0 732.0262 575.1634" svg:width="7.3202615mm" svg:x="184.57516mm" svg:y="110.3268mm"/>
          <draw:path svg:d="M 758.1699 -1.8189894E-12 L 784.3137 -1.8189894E-12 L 784.3137 -1.8189894E-12 L 784.3137 26.143791 L 836.6013 26.143791 L 915.0327 26.143791 L 915.0327 52.287582 L 941.1765 52.287582 L 888.8889 313.7255 Q 888.8889 575.1634 862.7451 653.5948 L 862.7451 758.1699 L 888.8889 758.1699 L 915.0327 758.1699 L 915.0327 810.4575 L 941.1765 836.6013 L 941.1765 836.6013 L 941.1765 836.6013 L 941.1765 1150.3268 Q 941.1765 1464.0524 941.1765 1490.1962 L 941.1765 1516.3398 L 967.3203 1594.7712 L 993.46405 1647.0588 L 993.46405 1673.2026 L 993.46405 1699.3464 L 1019.60785 1699.3464 L 1045.7517 1699.3464 L 1045.7517 1673.2026 L 1045.7517 1647.0588 L 1071.8955 1594.7712 L 1098.0392 1542.4836 L 1098.0392 1490.1962 Q 1098.0392 1411.7648 1150.3268 1281.0458 Q 1176.4706 1124.183 1202.6144 1124.183 L 1228.7582 1124.183 L 1228.7582 2169.9346 Q 1254.902 3189.5425 1281.0458 3372.549 Q 1307.1896 3581.6995 1333.3334 3581.6995 Q 1359.4772 3555.5557 1385.621 3581.6995 L 1411.7648 3607.8433 L 1411.7648 3686.2747 L 1411.7648 3738.5623 L 1437.9086 3738.5623 L 1437.9086 3738.5623 L 1437.9086 3764.706 L 1464.0524 3764.706 L 1464.0524 3790.8499 L 1464.0524 3816.9937 L 1490.1962 3816.9937 L 1490.1962 3816.9937 L 1490.1962 4549.0195 Q 1464.0524 5281.046 1542.4836 5856.2095 Q 1620.915 6431.3726 1620.915 6562.092 L 1620.915 6718.9546 L 1620.915 6718.9546 L 1620.915 6718.9546 L 1620.915 6745.098 L 1594.7712 6745.098 L 1594.7712 6745.098 L 1568.6274 6745.098 L 1568.6274 6692.8105 L 1568.6274 6640.523 L 1542.4836 6588.2354 Q 1516.3398 6535.9478 1490.1962 6379.085 L 1464.0524 6222.222 L 1359.4772 6222.222 Q 1281.0458 6248.366 758.1699 6300.654 L 235.29413 6352.9414 L 235.29413 6300.654 Q 209.15033 6274.51 209.15033 6196.0786 L 209.15033 6117.647 L 209.15033 6091.5034 L 209.15033 6065.3594 L 209.15033 6065.3594 Q 209.15033 6065.3594 235.29413 5516.34 L 235.29413 4941.177 L 235.29413 4732.0264 Q 209.15033 4549.0195 209.15033 3764.706 Q 209.15033 2980.3923 261.43793 2588.2354 Q 261.43793 2222.2222 392.15686 1385.621 L 522.87585 575.1634 L 313.7255 575.1634 L 130.71896 549.0196 L 104.575165 549.0196 L 52.287582 549.0196 L 52.287582 522.87585 L 52.287582 522.87585 L 26.143791 522.87585 L 26.143791 496.73203 L 26.143791 496.73203 L 26.143791 496.73203 L 26.143791 496.73203 L 0.0 496.73203 L 0.0 470.58826 L 0.0 444.44446 L 26.143791 444.44446 L 52.287582 444.44446 L 52.287582 444.44446 L 78.43137 444.44446 L 78.43137 444.44446 L 104.575165 444.44446 L 104.575165 444.44446 L 104.575165 444.44446 L 156.86275 418.30066 Q 209.15033 392.15686 209.15033 339.8693 Q 235.29413 287.5817 261.43793 313.7255 Q 261.43793 339.8693 313.7255 339.8693 Q 366.0131 339.8693 366.0131 313.7255 Q 366.0131 287.5817 418.30066 287.5817 Q 444.44446 287.5817 444.44446 235.29413 Q 470.58826 209.15033 496.73203 183.00655 Q 522.87585 183.00655 549.0196 104.575165 L 575.1634 26.143791 L 679.7386 26.143791 L 758.1699 26.143791 L 758.1699 -1.8189894E-12 z M 601.3072 183.00655 Q 627.451 183.00655 627.451 209.15033 Q 601.3072 235.29413 575.1634 209.15033 Q 575.1634 183.00655 601.3072 183.00655 z" svg:height="67.45098mm" draw:style-name="style-301" svg:viewBox="0.0 0.0 1620.915 6745.098" svg:width="16.20915mm" svg:x="40.26144mm" svg:y="163.3987mm"/>
          <draw:path svg:d="M 209.15033 0.0 L 209.15033 0.0 L 235.29413 26.143791 Q 261.43793 52.287582 235.29413 313.7255 Q 235.29413 575.1634 130.71896 627.451 Q 26.143791 732.0262 26.143791 705.8824 Q -9.094947E-13 705.8824 -9.094947E-13 705.8824 L -9.094947E-13 705.8824 L -9.094947E-13 627.451 Q -9.094947E-13 575.1634 26.143791 522.87585 L 52.287582 496.73203 L 52.287582 470.58826 Q 52.287582 418.30066 130.71896 209.15033 L 183.00655 26.143791 L 209.15033 26.143791 Q 209.15033 0.0 209.15033 0.0 z" svg:height="7.0588236mm" draw:style-name="style-302" svg:viewBox="0.0 0.0 235.29413 705.8824" svg:width="2.3529413mm" svg:x="68.496735mm" svg:y="161.04576mm"/>
          <draw:path svg:d="M 313.7255 0.0 L 339.8693 0.0 L 339.8693 26.143791 L 339.8693 52.287582 L 366.0131 52.287582 Q 418.30066 26.143791 418.30066 104.575165 Q 418.30066 183.00655 418.30066 183.00655 L 418.30066 183.00655 L 418.30066 261.43793 L 418.30066 366.0131 L 444.44446 392.15686 L 444.44446 418.30066 L 470.58826 418.30066 L 496.73203 418.30066 L 496.73203 444.44446 L 522.87585 444.44446 L 522.87585 444.44446 L 522.87585 470.58826 L 522.87585 470.58826 L 522.87585 470.58826 L 549.0196 470.58826 L 549.0196 470.58826 L 679.7386 470.58826 Q 784.3137 418.30066 836.6013 418.30066 Q 862.7451 418.30066 941.1765 418.30066 L 993.46405 418.30066 L 1019.60785 444.44446 Q 1045.7517 470.58826 888.8889 496.73203 Q 758.1699 522.87585 758.1699 549.0196 Q 784.3137 601.3072 888.8889 601.3072 Q 1019.60785 575.1634 1045.7517 522.87585 Q 1098.0392 418.30066 1098.0392 418.30066 L 1124.183 418.30066 L 1150.3268 522.87585 Q 1176.4706 653.5948 1228.7582 653.5948 L 1281.0458 653.5948 L 1254.902 679.7386 Q 1202.6144 705.8824 1202.6144 732.0262 L 1202.6144 784.3137 L 1202.6144 784.3137 L 1176.4706 784.3137 L 1176.4706 784.3137 L 1176.4706 784.3137 L 1150.3268 758.1699 Q 1124.183 732.0262 1098.0392 705.8824 Q 1071.8955 653.5948 1045.7517 653.5948 Q 993.46405 679.7386 967.3203 705.8824 Q 941.1765 732.0262 862.7451 758.1699 Q 784.3137 784.3137 784.3137 836.6013 Q 784.3137 862.7451 810.4575 888.8889 L 862.7451 915.0327 L 862.7451 941.1765 L 862.7451 967.3203 L 836.6013 967.3203 L 810.4575 967.3203 L 679.7386 967.3203 Q 575.1634 967.3203 575.1634 993.46405 Q 575.1634 1019.60785 496.73203 1045.7517 Q 418.30066 1045.7517 418.30066 1098.0392 L 418.30066 1124.183 L 392.15686 1124.183 L 392.15686 1098.0392 L 339.8693 1098.0392 L 287.5817 1098.0392 L 287.5817 1071.8955 L 261.43793 1045.7517 L 261.43793 941.1765 Q 261.43793 862.7451 287.5817 836.6013 Q 313.7255 810.4575 287.5817 732.0262 Q 261.43793 653.5948 183.00655 627.451 Q 104.575165 627.451 52.287582 575.1634 L 26.143791 522.87585 L 26.143791 470.58826 L 0.0 444.44446 L 0.0 366.0131 Q 0.0 313.7255 0.0 261.43793 Q 0.0 235.29413 52.287582 156.86275 L 52.287582 52.287582 L 78.43137 52.287582 L 78.43137 52.287582 L 78.43137 26.143791 L 104.575165 26.143791 L 104.575165 26.143791 L 104.575165 52.287582 L 183.00655 52.287582 Q 261.43793 52.287582 287.5817 52.287582 Q 313.7255 0.0 313.7255 0.0 z" svg:height="11.24183mm" draw:style-name="style-303" svg:viewBox="0.0 0.0 1281.0458 1124.183" svg:width="12.810458mm" svg:x="117.12418mm" svg:y="114.5098mm"/>
          <draw:path svg:d="M 7137.255 52.287582 L 7163.399 0.0 L 7163.399 0.0 L 7163.399 0.0 L 7163.399 26.143791 L 7163.399 26.143791 L 7189.5425 78.43137 Q 7189.5425 130.71896 7215.6865 156.86275 Q 7215.6865 156.86275 7241.83 261.43793 Q 7267.974 366.0131 7294.1177 366.0131 Q 7320.2617 366.0131 7320.2617 522.87585 Q 7346.4053 679.7386 7372.5493 679.7386 Q 7424.837 679.7386 7424.837 627.451 Q 7424.837 601.3072 7450.9805 601.3072 Q 7477.1245 601.3072 7450.9805 679.7386 Q 7424.837 784.3137 7450.9805 784.3137 Q 7477.1245 784.3137 7450.9805 888.8889 Q 7424.837 993.46405 7398.693 1098.0392 Q 7398.693 1228.7582 7424.837 1228.7582 Q 7450.9805 1228.7582 7529.412 1516.3398 Q 7581.6997 1803.9216 7607.8433 1830.0654 Q 7633.9873 1882.353 7686.275 1882.353 Q 7712.4185 1882.353 7738.5625 1960.7843 Q 7764.706 2039.2157 7790.8496 2039.2157 Q 7816.9937 2039.2157 7816.9937 2065.3596 Q 7816.9937 2091.5034 7843.137 2091.5034 Q 7869.2812 2091.5034 7895.425 2169.9346 Q 7895.425 2248.366 7947.7124 2352.9412 Q 7947.7124 2457.5164 7973.8564 2431.3726 Q 7973.8564 2405.2288 8000.0 2379.085 Q 8052.2876 2352.9412 8052.2876 2169.9346 Q 8052.2876 1986.9281 8104.575 1986.9281 Q 8130.719 1986.9281 8130.719 2013.0719 Q 8156.863 2039.2157 8209.15 1934.6406 Q 8261.438 1830.0654 8313.726 1908.4968 Q 8339.869 1986.9281 8392.157 2039.2157 Q 8470.589 2065.3596 8496.732 2326.7974 Q 8549.02 2614.3792 8575.164 2614.3792 Q 8601.308 2614.3792 8575.164 2640.523 L 8549.02 2666.6667 L 8549.02 2666.6667 L 8522.876 2666.6667 L 8522.876 2745.0981 L 8522.876 2823.5295 L 8549.02 2771.242 L 8549.02 2745.0981 L 8575.164 2745.0981 L 8627.451 2745.0981 L 8627.451 2692.8105 Q 8627.451 2640.523 8653.595 2614.3792 L 8679.738 2588.2354 L 8679.738 2588.2354 L 8679.738 2614.3792 L 8679.738 2614.3792 L 8679.738 2614.3792 L 8705.883 2614.3792 L 8705.883 2614.3792 L 8705.883 2640.523 L 8732.026 2640.523 L 8732.026 2614.3792 L 8732.026 2588.2354 L 8758.17 2588.2354 L 8758.17 2614.3792 L 8758.17 2614.3792 L 8784.313 2614.3792 L 8784.313 2640.523 L 8784.313 2666.6667 L 8810.458 2666.6667 L 8810.458 2666.6667 L 8810.458 12836.602 L 8810.458 23006.537 L 5176.4707 23006.537 L 1568.6274 23006.537 L 1568.6274 23006.537 L 1568.6274 23006.537 L 1620.915 22980.393 L 1673.2026 22954.248 L 1647.0588 22954.248 Q 1620.915 22954.248 1620.915 22928.105 L 1620.915 22928.105 L 1594.7712 22928.105 L 1594.7712 22901.96 L 1620.915 22901.96 Q 1647.0588 22901.96 1620.915 22797.387 Q 1568.6274 22692.81 1568.6274 22666.668 Q 1542.4836 22640.523 1620.915 22640.523 L 1699.3464 22640.523 L 1699.3464 22614.379 Q 1673.2026 22614.379 1673.2026 22588.236 Q 1673.2026 22562.092 1620.915 22562.092 L 1542.4836 22535.947 L 1568.6274 22535.947 Q 1594.7712 22535.947 1620.915 22483.66 Q 1620.915 22431.373 1673.2026 22405.229 L 1725.4902 22379.086 L 1725.4902 22379.086 L 1725.4902 22379.086 L 1699.3464 22379.086 L 1699.3464 22379.086 L 1673.2026 22352.941 L 1647.0588 22326.799 L 1620.915 22326.799 Q 1594.7712 22326.799 1307.1896 22274.51 Q 1019.60785 22222.223 1019.60785 22222.223 Q 993.46405 22248.367 732.0262 22222.223 Q 470.58826 22222.223 496.73203 22169.936 Q 522.87585 22143.791 444.44446 22091.504 Q 366.0131 22065.36 287.5817 22065.36 Q 209.15033 22065.36 104.575165 22039.217 L 0.0 22013.072 L 0.0 22013.072 L 0.0 22013.072 L 26.143791 22013.072 L 26.143791 22013.072 L 26.143791 21986.928 L 52.287582 21986.928 L 52.287582 21986.928 L 52.287582 21960.785 L 104.575165 21960.785 Q 156.86275 21960.785 156.86275 21908.498 Q 130.71896 21856.209 209.15033 21856.209 Q 261.43793 21803.922 209.15033 21803.922 L 130.71896 21751.635 L 183.00655 21751.635 L 235.29413 21751.635 L 366.0131 21751.635 Q 470.58826 21751.635 549.0196 21725.49 L 627.451 21699.348 L 705.8824 21699.348 L 784.3137 21699.348 L 732.0262 21673.203 L 705.8824 21647.059 L 601.3072 21647.059 L 496.73203 21647.059 L 679.7386 21620.916 Q 836.6013 21594.771 836.6013 21568.627 Q 836.6013 21542.484 941.1765 21516.34 Q 1045.7517 21490.197 1045.7517 21437.908 Q 1045.7517 21385.621 1098.0392 21385.621 Q 1150.3268 21385.621 1176.4706 21359.479 L 1202.6144 21333.334 L 1254.902 21333.334 L 1281.0458 21333.334 L 1281.0458 21307.19 L 1307.1896 21307.19 L 1307.1896 21307.19 L 1307.1896 21281.047 L 1307.1896 21281.047 L 1307.1896 21281.047 L 1281.0458 21281.047 L 1281.0458 21281.047 L 1254.902 21254.902 L 1202.6144 21228.758 L 1228.7582 21228.758 L 1254.902 21228.758 L 1254.902 21202.615 L 1254.902 21202.615 L 1228.7582 21202.615 L 1228.7582 21176.47 L 1228.7582 21176.47 L 1202.6144 21176.47 L 1202.6144 21176.47 L 1202.6144 21176.47 L 1150.3268 21150.328 L 1098.0392 21124.184 L 1098.0392 21124.184 L 1098.0392 21124.184 L 3294.1177 21150.328 Q 5490.1963 21176.47 6274.51 21202.615 L 7032.6797 21202.615 L 7032.6797 20418.3 Q 7006.536 19633.988 7032.6797 17986.928 L 7032.6797 16313.726 L 7032.6797 14535.948 Q 7006.536 12784.314 7032.6797 11869.281 L 7032.6797 10928.1045 L 7032.6797 10771.242 Q 7006.536 10614.379 7006.536 8209.15 L 7006.536 5803.922 L 7006.536 4862.745 Q 7006.536 3947.7124 6980.392 3712.4185 L 6980.392 3477.1243 L 6980.392 3477.1243 L 7006.536 3477.1243 L 7006.536 2562.0916 L 7006.536 1647.0588 L 7006.536 1620.915 L 7006.536 1620.915 L 7006.536 1620.915 Q 7006.536 1620.915 7006.536 1411.7648 L 7006.536 1228.7582 L 7006.536 705.8824 L 7006.536 183.00655 L 7006.536 183.00655 L 7006.536 183.00655 L 7032.6797 183.00655 L 7032.6797 156.86275 L 7032.6797 156.86275 L 7058.8237 156.86275 L 7084.9673 130.71896 Q 7111.1113 104.575165 7111.1113 104.575165 Q 7111.1113 104.575165 7137.255 52.287582 z" svg:height="230.06537mm" draw:style-name="style-304" svg:viewBox="0.0 0.0 8810.458 23006.537" svg:width="88.104576mm" svg:x="125.4902mm" svg:y="89.93464mm"/>
          <draw:path svg:d="M 470.58826 339.8693 L 470.58826 366.0131 L 444.44446 366.0131 L 418.30066 366.0131 L 366.0131 339.8693 Q 339.8693 313.7255 156.86275 287.5817 L 0.0 261.43793 L 0.0 261.43793 L 0.0 235.29413 L 26.143791 235.29413 L 52.287582 235.29413 L 52.287582 209.15033 L 52.287582 156.86275 L 26.143791 156.86275 L 0.0 156.86275 L 0.0 130.71896 L 0.0 130.71896 L 26.143791 104.575165 L 52.287582 52.287582 L 52.287582 52.287582 L 52.287582 52.287582 L 156.86275 26.143791 L 287.5817 26.143791 L 287.5817 26.143791 Q 313.7255 26.143791 313.7255 0.0 L 313.7255 0.0 L 366.0131 0.0 Q 418.30066 0.0 444.44446 130.71896 Q 496.73203 261.43793 470.58826 287.5817 Q 418.30066 313.7255 444.44446 313.7255 Q 470.58826 313.7255 470.58826 339.8693 z" svg:height="3.6601307mm" draw:style-name="style-305" svg:viewBox="0.0 0.0 470.58826 366.0131" svg:width="4.7058825mm" svg:x="144.31374mm" svg:y="117.647064mm"/>
          <draw:path svg:d="M 0.0 5176.4707 L 0.0 0.0 L 52.287582 52.287582 Q 104.575165 104.575165 130.71896 130.71896 Q 156.86275 130.71896 156.86275 209.15033 Q 156.86275 313.7255 156.86275 313.7255 Q 156.86275 339.8693 156.86275 366.0131 L 156.86275 418.30066 L 209.15033 418.30066 Q 261.43793 418.30066 261.43793 366.0131 Q 261.43793 339.8693 313.7255 444.44446 Q 366.0131 522.87585 392.15686 601.3072 Q 418.30066 653.5948 418.30066 784.3137 Q 418.30066 915.0327 444.44446 915.0327 Q 470.58826 915.0327 444.44446 993.46405 Q 418.30066 1098.0392 444.44446 1202.6144 Q 470.58826 1307.1896 470.58826 1359.4772 Q 496.73203 1437.9086 522.87585 1464.0524 Q 575.1634 1464.0524 705.8824 1777.7778 Q 836.6013 2091.5034 862.7451 2222.2222 Q 888.8889 2352.9412 862.7451 2379.085 Q 836.6013 2405.2288 888.8889 2666.6667 Q 915.0327 2928.1047 941.1765 2928.1047 Q 941.1765 2954.2485 967.3203 3032.6797 Q 967.3203 3084.9673 967.3203 3111.111 Q 993.46405 3137.255 941.1765 3241.83 Q 941.1765 3346.4053 941.1765 3450.9805 Q 941.1765 3555.5557 967.3203 3555.5557 Q 993.46405 3555.5557 993.46405 3686.2747 Q 1019.60785 3816.9937 1045.7517 3895.4248 Q 1045.7517 3973.8562 1045.7517 4052.2876 Q 1045.7517 4130.719 1019.60785 4130.719 Q 993.46405 4130.719 993.46405 4235.2944 Q 993.46405 4366.013 941.1765 4366.013 Q 915.0327 4366.013 915.0327 4444.4443 Q 915.0327 4496.732 941.1765 4522.876 Q 993.46405 4549.0195 967.3203 4522.876 Q 941.1765 4522.876 915.0327 4549.0195 Q 915.0327 4575.1636 941.1765 4601.307 Q 941.1765 4601.307 941.1765 4653.5947 Q 941.1765 4705.8823 967.3203 4705.8823 Q 993.46405 4705.8823 993.46405 4732.0264 Q 993.46405 4758.17 967.3203 4784.314 Q 941.1765 4810.4575 941.1765 4862.745 Q 941.1765 4941.177 941.1765 5124.183 Q 941.1765 5281.046 993.46405 5359.477 Q 1045.7517 5437.9087 1071.8955 5464.0522 Q 1098.0392 5464.0522 1098.0392 5490.1963 Q 1098.0392 5542.484 1124.183 5516.34 Q 1124.183 5490.1963 1150.3268 5490.1963 Q 1176.4706 5490.1963 1176.4706 5542.484 Q 1176.4706 5594.7715 1202.6144 5594.7715 Q 1254.902 5620.915 1254.902 5647.059 L 1254.902 5673.2026 L 1281.0458 5673.2026 Q 1307.1896 5699.3467 1333.3334 5620.915 Q 1359.4772 5568.6274 1359.4772 5594.7715 L 1359.4772 5594.7715 L 1385.621 5594.7715 L 1385.621 5594.7715 L 1385.621 5620.915 L 1411.7648 5620.915 L 1411.7648 5647.059 Q 1437.9086 5647.059 1437.9086 5673.2026 Q 1464.0524 5699.3467 1464.0524 5725.49 L 1464.0524 5751.6343 L 1464.0524 5751.6343 L 1464.0524 5751.6343 L 1464.0524 5777.778 L 1464.0524 5777.778 L 1437.9086 5777.778 L 1437.9086 5803.922 L 1464.0524 5803.922 L 1516.3398 5803.922 L 1516.3398 5751.6343 Q 1516.3398 5673.2026 1542.4836 5751.6343 L 1568.6274 5803.922 L 1568.6274 5751.6343 L 1568.6274 5725.49 L 1594.7712 5673.2026 L 1620.915 5620.915 L 1620.915 5620.915 L 1620.915 5594.7715 L 1620.915 5594.7715 L 1620.915 5594.7715 L 1647.0588 5594.7715 L 1647.0588 5594.7715 L 1647.0588 6640.523 Q 1620.915 7660.131 1620.915 8052.2876 L 1620.915 8470.589 L 3869.2812 8470.589 Q 6143.791 8470.589 8052.2876 8444.444 L 9934.641 8444.444 L 10405.229 8444.444 Q 10901.961 8470.589 12287.582 8470.589 L 13647.06 8470.589 L 13647.06 8470.589 L 13647.06 8470.589 L 13699.347 8496.732 L 13751.635 8522.876 L 13751.635 8522.876 L 13751.635 8522.876 L 13777.778 8522.876 L 13777.778 8522.876 L 13777.778 8549.02 L 13803.922 8549.02 L 13803.922 8549.02 L 13803.922 8575.164 L 13777.778 8575.164 L 13751.635 8575.164 L 13803.922 8601.308 L 13830.065 8627.451 L 13830.065 8627.451 L 13856.209 8627.451 L 13856.209 8627.451 L 13856.209 8627.451 L 13856.209 8653.595 L 13856.209 8653.595 L 13830.065 8653.595 L 13830.065 8679.738 L 13803.922 8679.738 L 13751.635 8679.738 L 13725.49 8705.883 Q 13699.347 8732.026 13647.06 8732.026 Q 13594.771 8732.026 13594.771 8784.313 Q 13594.771 8836.602 13490.196 8862.745 Q 13385.621 8888.889 13385.621 8915.033 Q 13385.621 8941.177 13228.759 8967.32 L 13045.752 8993.464 L 13150.327 8993.464 L 13254.902 8993.464 L 13281.046 9019.608 L 13333.334 9045.752 L 13254.902 9045.752 L 13176.471 9045.752 L 13098.039 9071.8955 Q 13019.608 9098.039 12915.033 9098.039 L 12784.314 9098.039 L 12732.026 9098.039 L 12679.739 9098.039 L 12758.17 9150.327 Q 12810.458 9150.327 12758.17 9202.614 Q 12679.739 9202.614 12705.883 9254.902 Q 12705.883 9307.189 12653.595 9307.189 L 12601.308 9307.189 L 12601.308 9333.334 L 12601.308 9333.334 L 12575.164 9333.334 L 12575.164 9359.478 L 12575.164 9359.478 L 12549.02 9359.478 L 12549.02 9359.478 L 12549.02 9359.478 L 12653.595 9385.621 Q 12758.17 9411.765 12836.602 9411.765 Q 12915.033 9411.765 12993.464 9437.909 Q 13071.8955 9490.196 13045.752 9516.34 Q 13019.608 9568.628 13281.046 9568.628 Q 13542.484 9594.771 13568.628 9568.628 Q 13568.628 9568.628 13856.209 9620.915 Q 14143.791 9673.203 14169.935 9673.203 L 14196.079 9673.203 L 14222.223 9699.347 L 14248.366 9725.49 L 14248.366 9725.49 L 14274.51 9725.49 L 14274.51 9725.49 L 14274.51 9725.49 L 14222.223 9751.634 Q 14169.935 9777.778 14169.935 9830.065 Q 14143.791 9882.354 14117.647 9882.354 L 14091.504 9882.354 L 14169.935 9908.497 Q 14222.223 9908.497 14222.223 9934.641 Q 14222.223 9960.784 14248.366 9960.784 L 14248.366 9986.929 L 14169.935 9986.929 Q 14091.504 9986.929 14117.647 10013.072 Q 14117.647 10039.216 14169.935 10143.791 Q 14196.079 10248.366 14169.935 10248.366 L 14143.791 10248.366 L 14143.791 10274.51 L 14169.935 10274.51 L 14169.935 10274.51 Q 14169.935 10300.654 14196.079 10300.654 L 14222.223 10300.654 L 14169.935 10326.798 L 14117.647 10352.941 L 14117.647 10352.941 L 14117.647 10352.941 L 7058.8237 10352.941 L 0.0 10352.941 L 0.0 5176.4707 z" svg:height="103.52941mm" draw:style-name="style-306" svg:viewBox="0.0 0.0 14274.51 10352.941" svg:width="142.7451mm" svg:x="0.0mm" svg:y="216.4706mm"/>
          <draw:path svg:d="M 1098.0392 915.0327 L 1098.0392 941.1765 L 1150.3268 941.1765 L 1202.6144 941.1765 L 1202.6144 941.1765 L 1202.6144 941.1765 L 1176.4706 967.3203 L 1150.3268 993.46405 L 1098.0392 993.46405 L 1071.8955 993.46405 L 1071.8955 993.46405 L 1045.7517 993.46405 L 1045.7517 993.46405 L 1045.7517 1019.60785 L 967.3203 1045.7517 Q 888.8889 1045.7517 888.8889 1071.8955 Q 888.8889 1098.0392 862.7451 1124.183 L 862.7451 1150.3268 L 862.7451 1150.3268 L 836.6013 1150.3268 L 836.6013 1098.0392 Q 836.6013 1045.7517 784.3137 1045.7517 Q 732.0262 1019.60785 732.0262 1045.7517 Q 732.0262 1071.8955 705.8824 967.3203 Q 679.7386 862.7451 653.5948 862.7451 L 627.451 862.7451 L 627.451 862.7451 L 627.451 836.6013 L 575.1634 836.6013 Q 522.87585 836.6013 470.58826 810.4575 Q 444.44446 784.3137 418.30066 732.0262 Q 418.30066 653.5948 313.7255 653.5948 Q 209.15033 627.451 130.71896 653.5948 L 52.287582 679.7386 L 26.143791 679.7386 L 26.143791 679.7386 L 0.0 679.7386 L 0.0 679.7386 L 0.0 679.7386 L 0.0 679.7386 L 0.0 575.1634 L 0.0 470.58826 L 0.0 444.44446 Q 0.0 418.30066 78.43137 261.43793 L 130.71896 104.575165 L 156.86275 104.575165 L 156.86275 104.575165 L 313.7255 104.575165 Q 444.44446 104.575165 470.58826 104.575165 Q 522.87585 130.71896 522.87585 104.575165 Q 522.87585 52.287582 575.1634 52.287582 Q 601.3072 52.287582 601.3072 26.143791 L 601.3072 26.143791 L 653.5948 0.0 Q 705.8824 0.0 732.0262 0.0 Q 758.1699 0.0 862.7451 313.7255 Q 967.3203 627.451 993.46405 679.7386 Q 1045.7517 758.1699 1045.7517 836.6013 Q 1098.0392 888.8889 1098.0392 915.0327 z" svg:height="11.503268mm" draw:style-name="style-307" svg:viewBox="0.0 0.0 1202.6144 1150.3268" svg:width="12.026144mm" svg:x="40.26144mm" svg:y="124.96732mm"/>
          <draw:path svg:d="M 209.15033 0.0 L 209.15033 0.0 L 287.5817 0.0 L 339.8693 0.0 L 339.8693 0.0 L 339.8693 0.0 L 366.0131 0.0 L 366.0131 0.0 L 366.0131 26.143791 L 392.15686 26.143791 L 392.15686 26.143791 L 392.15686 52.287582 L 392.15686 52.287582 L 392.15686 52.287582 L 418.30066 78.43137 L 444.44446 104.575165 L 444.44446 444.44446 Q 496.73203 784.3137 653.5948 915.0327 Q 810.4575 1045.7517 810.4575 1124.183 Q 862.7451 1202.6144 862.7451 1202.6144 Q 888.8889 1228.7582 888.8889 1281.0458 Q 888.8889 1333.3334 915.0327 1333.3334 Q 941.1765 1333.3334 967.3203 1411.7648 Q 1019.60785 1516.3398 993.46405 1542.4836 Q 967.3203 1568.6274 1045.7517 1594.7712 Q 1124.183 1620.915 1124.183 1673.2026 Q 1124.183 1699.3464 1176.4706 1751.634 Q 1228.7582 1803.9216 1228.7582 1777.7778 Q 1228.7582 1751.634 1333.3334 1725.4902 Q 1437.9086 1699.3464 1464.0524 1673.2026 Q 1490.1962 1673.2026 1568.6274 1647.0588 L 1647.0588 1620.915 L 1647.0588 1620.915 L 1647.0588 1620.915 L 1673.2026 1620.915 L 1699.3464 1620.915 L 1725.4902 1594.7712 L 1751.634 1594.7712 L 1751.634 1594.7712 L 1751.634 1620.915 L 1751.634 1620.915 L 1751.634 1620.915 L 1725.4902 1620.915 L 1725.4902 1620.915 L 1699.3464 1647.0588 L 1673.2026 1673.2026 L 1673.2026 1673.2026 L 1647.0588 1673.2026 L 1647.0588 1673.2026 L 1647.0588 1673.2026 L 1647.0588 1699.3464 L 1647.0588 1699.3464 L 1647.0588 1830.0654 Q 1647.0588 1934.6406 1699.3464 2379.085 Q 1751.634 2823.5295 1751.634 3084.9673 Q 1725.4902 3346.4053 1699.3464 3450.9805 Q 1647.0588 3529.4119 1647.0588 3529.4119 L 1647.0588 3555.5557 L 1542.4836 3555.5557 Q 1411.7648 3581.6995 1385.621 3529.4119 Q 1385.621 3477.1243 1150.3268 3477.1243 Q 915.0327 3450.9805 810.4575 3450.9805 Q 705.8824 3450.9805 653.5948 3503.268 Q 601.3072 3555.5557 575.1634 3607.8433 Q 575.1634 3686.2747 549.0196 3712.4185 Q 496.73203 3712.4185 522.87585 3738.5623 Q 549.0196 3764.706 522.87585 3790.8499 Q 496.73203 3790.8499 496.73203 3843.1375 Q 496.73203 3895.4248 470.58826 3895.4248 Q 444.44446 3895.4248 444.44446 3921.5686 L 444.44446 3947.7124 L 444.44446 4000.0 L 444.44446 4052.2876 L 444.44446 4052.2876 L 444.44446 4078.4314 L 496.73203 4078.4314 L 549.0196 4078.4314 L 549.0196 4104.575 L 549.0196 4104.575 L 444.44446 4104.575 L 313.7255 4130.719 L 287.5817 4130.719 L 287.5817 4130.719 L 287.5817 4104.575 L 287.5817 4104.575 L 261.43793 4104.575 L 261.43793 4130.719 L 235.29413 4130.719 L 209.15033 4130.719 L 183.00655 4104.575 L 156.86275 4078.4314 L 156.86275 4078.4314 L 130.71896 4078.4314 L 130.71896 4078.4314 L 130.71896 4078.4314 L 130.71896 3921.5686 Q 130.71896 3790.8499 52.287582 3215.6863 Q -26.143791 2640.523 -9.094947E-13 1908.4968 L -9.094947E-13 1176.4706 L -9.094947E-13 1071.8955 L 26.143791 967.3203 L 26.143791 915.0327 Q 26.143791 862.7451 104.575165 470.58826 L 183.00655 78.43137 L 183.00655 52.287582 L 183.00655 0.0 L 209.15033 0.0 z" svg:height="41.30719mm" draw:style-name="style-308" svg:viewBox="0.0 0.0 1751.634 4130.719" svg:width="17.51634mm" svg:x="55.1634mm" svg:y="189.80392mm"/>
          <draw:path svg:d="M 52.287582 52.287582 L 78.43137 0.0 L 209.15033 0.0 L 366.0131 0.0 L 366.0131 0.0 L 366.0131 26.143791 L 313.7255 26.143791 Q 235.29413 52.287582 104.575165 104.575165 L 0.0 183.00655 L 0.0 156.86275 Q 0.0 104.575165 26.143791 104.575165 Q 52.287582 104.575165 52.287582 52.287582 z" svg:height="1.8300654mm" draw:style-name="style-309" svg:viewBox="0.0 0.0 366.0131 183.00655" svg:width="3.6601307mm" svg:x="179.3464mm" svg:y="164.18301mm"/>
          <draw:path svg:d="M 130.71896 0.0 L 156.86275 0.0 L 156.86275 26.143791 Q 156.86275 52.287582 130.71896 104.575165 L 130.71896 183.00655 L 496.73203 130.71896 Q 862.7451 104.575165 915.0327 78.43137 L 967.3203 78.43137 L 967.3203 104.575165 Q 941.1765 104.575165 941.1765 104.575165 L 941.1765 104.575165 L 888.8889 130.71896 L 862.7451 130.71896 L 862.7451 156.86275 L 888.8889 183.00655 L 888.8889 183.00655 L 888.8889 209.15033 L 888.8889 209.15033 L 888.8889 209.15033 L 915.0327 209.15033 L 915.0327 209.15033 L 915.0327 235.29413 L 941.1765 235.29413 L 941.1765 261.43793 Q 941.1765 287.5817 993.46405 313.7255 Q 1045.7517 366.0131 1071.8955 392.15686 L 1071.8955 418.30066 L 1045.7517 418.30066 Q 1019.60785 418.30066 1019.60785 392.15686 Q 993.46405 366.0131 967.3203 366.0131 Q 915.0327 366.0131 836.6013 418.30066 Q 758.1699 470.58826 601.3072 496.73203 L 444.44446 496.73203 L 444.44446 522.87585 L 418.30066 549.0196 L 418.30066 575.1634 L 418.30066 601.3072 L 392.15686 601.3072 L 392.15686 601.3072 L 392.15686 575.1634 L 392.15686 575.1634 L 392.15686 522.87585 Q 366.0131 470.58826 366.0131 418.30066 Q 366.0131 392.15686 313.7255 366.0131 Q 235.29413 339.8693 235.29413 313.7255 Q 235.29413 287.5817 104.575165 261.43793 L 0.0 261.43793 L 0.0 235.29413 L 0.0 235.29413 L 26.143791 235.29413 L 26.143791 209.15033 L 26.143791 209.15033 L 26.143791 209.15033 L 52.287582 209.15033 L 52.287582 209.15033 L 52.287582 183.00655 L 52.287582 183.00655 L 52.287582 156.86275 Q 52.287582 130.71896 78.43137 52.287582 Q 104.575165 0.0 130.71896 0.0 z" svg:height="6.013072mm" draw:style-name="style-310" svg:viewBox="0.0 0.0 1071.8955 601.3072" svg:width="10.718954mm" svg:x="82.61438mm" svg:y="111.895424mm"/>
          <draw:path svg:d="M 0.0 313.7255 Q 0.0 -26.143791 78.43137 0.0 Q 156.86275 0.0 183.00655 52.287582 Q 209.15033 130.71896 183.00655 313.7255 Q 156.86275 496.73203 130.71896 575.1634 Q 104.575165 627.451 52.287582 653.5948 Q 0.0 653.5948 0.0 313.7255 z" svg:height="6.535948mm" draw:style-name="style-311" svg:viewBox="0.0 0.0 183.00655 653.5948" svg:width="1.8300654mm" svg:x="140.6536mm" svg:y="271.89542mm"/>
          <draw:path svg:d="M 235.29413 0.0 L 261.43793 0.0 L 261.43793 26.143791 L 261.43793 52.287582 L 287.5817 52.287582 Q 313.7255 52.287582 339.8693 78.43137 L 339.8693 78.43137 L 339.8693 156.86275 Q 313.7255 209.15033 339.8693 235.29413 Q 339.8693 261.43793 313.7255 261.43793 Q 287.5817 261.43793 287.5817 287.5817 L 287.5817 313.7255 L 261.43793 313.7255 L 261.43793 313.7255 L 261.43793 339.8693 L 235.29413 339.8693 L 235.29413 339.8693 L 235.29413 366.0131 L 235.29413 366.0131 L 235.29413 366.0131 L 209.15033 366.0131 L 209.15033 366.0131 L 183.00655 339.8693 Q 156.86275 339.8693 130.71896 261.43793 L 130.71896 183.00655 L 104.575165 183.00655 L 104.575165 209.15033 L 78.43137 209.15033 L 26.143791 209.15033 L 26.143791 209.15033 L 26.143791 183.00655 L 0.0 183.00655 Q 0.0 156.86275 0.0 104.575165 L 0.0 52.287582 L 26.143791 26.143791 Q 78.43137 0.0 130.71896 0.0 Q 209.15033 0.0 235.29413 0.0 z" svg:height="3.6601307mm" draw:style-name="style-312" svg:viewBox="0.0 0.0 339.8693 366.0131" svg:width="3.3986928mm" svg:x="186.40523mm" svg:y="105.09804mm"/>
          <draw:path svg:d="M 313.7255 104.575165 L 366.0131 -1.8189894E-12 L 339.8693 156.86275 Q 339.8693 313.7255 392.15686 366.0131 Q 496.73203 392.15686 679.7386 418.30066 Q 862.7451 470.58826 862.7451 496.73203 Q 862.7451 522.87585 888.8889 522.87585 L 888.8889 522.87585 L 888.8889 522.87585 Q 888.8889 522.87585 915.0327 549.0196 L 915.0327 549.0196 L 915.0327 575.1634 L 915.0327 601.3072 L 1490.1962 627.451 Q 2039.2157 679.7386 2039.2157 679.7386 L 2039.2157 679.7386 L 1960.7843 679.7386 Q 1882.353 705.8824 1882.353 758.1699 L 1882.353 810.4575 L 1908.4968 836.6013 Q 1908.4968 836.6013 1908.4968 862.7451 Q 1908.4968 888.8889 1934.6406 888.8889 Q 1960.7843 888.8889 1960.7843 941.1765 Q 1960.7843 967.3203 1960.7843 993.46405 Q 1960.7843 1045.7517 1960.7843 1176.4706 Q 1934.6406 1307.1896 1882.353 1281.0458 Q 1830.0654 1254.902 1803.9216 1254.902 L 1751.634 1254.902 L 1751.634 1281.0458 L 1751.634 1281.0458 L 1751.634 1307.1896 L 1751.634 1333.3334 L 1803.9216 1516.3398 Q 1908.4968 1699.3464 1908.4968 1777.7778 Q 1908.4968 1830.0654 1908.4968 1856.2092 L 1908.4968 1882.353 L 1908.4968 1908.4968 L 1908.4968 1934.6406 L 1908.4968 1934.6406 Q 1908.4968 1934.6406 1830.0654 1882.353 L 1751.634 1856.2092 L 1751.634 1986.9281 Q 1751.634 2117.6472 1803.9216 2300.6536 Q 1856.2092 2457.5164 1856.2092 2640.523 Q 1856.2092 2823.5295 1908.4968 2901.961 Q 1908.4968 2980.3923 1934.6406 3006.5361 L 1934.6406 3032.6797 L 1934.6406 3137.255 L 1934.6406 3267.9739 L 1908.4968 3267.9739 Q 1882.353 3241.83 1803.9216 3241.83 Q 1751.634 3241.83 1725.4902 3294.1177 Q 1699.3464 3346.4053 1620.915 3294.1177 L 1542.4836 3267.9739 L 1542.4836 3294.1177 L 1542.4836 3320.2615 L 1542.4836 3607.8433 Q 1594.7712 3895.4248 1594.7712 4000.0 Q 1620.915 4078.4314 1620.915 4104.575 Q 1647.0588 4104.575 1647.0588 4261.438 L 1647.0588 4418.301 L 1673.2026 4444.4443 L 1699.3464 4496.732 L 1699.3464 4496.732 L 1699.3464 4496.732 L 1751.634 4522.876 Q 1777.7778 4522.876 1777.7778 4549.0195 Q 1751.634 4575.1636 1751.634 4575.1636 L 1751.634 4601.307 L 1777.7778 4601.307 L 1803.9216 4601.307 L 1803.9216 4627.451 L 1830.0654 4627.451 L 1934.6406 4888.889 Q 2065.3596 5150.327 2065.3596 5176.4707 L 2065.3596 5202.6143 L 2039.2157 5333.3335 L 2039.2157 5437.9087 L 2013.0719 5437.9087 L 1986.9281 5437.9087 L 1960.7843 5411.7646 Q 1934.6406 5385.621 1908.4968 5359.477 Q 1908.4968 5307.1895 1830.0654 5307.1895 L 1751.634 5307.1895 L 1751.634 5333.3335 Q 1751.634 5359.477 1725.4902 5359.477 L 1725.4902 5385.621 L 1699.3464 5385.621 L 1673.2026 5385.621 L 1673.2026 5437.9087 L 1647.0588 5464.0522 L 1647.0588 5464.0522 L 1647.0588 5490.1963 L 1647.0588 5490.1963 L 1647.0588 5490.1963 L 1647.0588 5516.34 L 1647.0588 5542.484 L 1647.0588 5647.059 L 1647.0588 5751.6343 L 1673.2026 5751.6343 L 1699.3464 5751.6343 L 1725.4902 5777.778 L 1751.634 5777.778 L 1751.634 5803.922 L 1751.634 5830.0654 L 1725.4902 5830.0654 L 1699.3464 5856.2095 L 1699.3464 5856.2095 L 1699.3464 5856.2095 L 1673.2026 5882.353 L 1647.0588 5908.497 L 1647.0588 5934.6406 L 1647.0588 5960.7847 L 1673.2026 5960.7847 L 1699.3464 5960.7847 L 1699.3464 5986.928 L 1699.3464 5986.928 L 1699.3464 5986.928 L 1699.3464 5986.928 L 1673.2026 6013.0723 L 1673.2026 6013.0723 L 1673.2026 6013.0723 L 1673.2026 6013.0723 L 1647.0588 6039.216 L 1620.915 6065.3594 L 1594.7712 6065.3594 L 1594.7712 6065.3594 L 1568.6274 6039.216 Q 1542.4836 6013.0723 1516.3398 6013.0723 Q 1490.1962 5986.928 1411.7648 5960.7847 Q 1333.3334 5908.497 1202.6144 5856.2095 Q 1071.8955 5803.922 784.3137 5699.3467 Q 496.73203 5647.059 313.7255 5516.34 Q 130.71896 5385.621 78.43137 5281.046 L 26.143791 5202.6143 L 26.143791 4941.177 Q 26.143791 4679.739 0.0 2562.0916 L 0.0 444.44446 L 26.143791 444.44446 L 26.143791 418.30066 L 26.143791 418.30066 L 26.143791 418.30066 L 52.287582 366.0131 L 78.43137 339.8693 L 78.43137 339.8693 L 78.43137 366.0131 L 104.575165 366.0131 L 130.71896 366.0131 L 130.71896 339.8693 L 130.71896 313.7255 L 156.86275 313.7255 Q 183.00655 313.7255 183.00655 261.43793 Q 183.00655 235.29413 235.29413 235.29413 Q 261.43793 209.15033 313.7255 104.575165 z" svg:height="60.653595mm" draw:style-name="style-313" svg:viewBox="0.0 0.0 2065.3596 6065.3594" svg:width="20.653595mm" svg:x="15.947713mm" svg:y="156.33987mm"/>
          <draw:path svg:d="M 104.575165 261.43793 L 26.143791 261.43793 L 26.143791 235.29413 L 0.0 235.29413 L 26.143791 130.71896 Q 52.287582 26.143791 130.71896 0.0 Q 209.15033 0.0 235.29413 52.287582 Q 261.43793 104.575165 209.15033 183.00655 Q 156.86275 261.43793 104.575165 261.43793 z" svg:height="2.6143792mm" draw:style-name="style-314" svg:viewBox="0.0 0.0 235.29413 261.43793" svg:width="2.3529413mm" svg:x="26.666668mm" svg:y="67.45098mm"/>
          <draw:path svg:d="M 967.3203 0.0 L 1019.60785 0.0 L 1045.7517 26.143791 Q 1045.7517 78.43137 1071.8955 78.43137 Q 1098.0392 78.43137 1071.8955 104.575165 Q 1045.7517 130.71896 1150.3268 287.5817 Q 1254.902 418.30066 1254.902 444.44446 L 1254.902 496.73203 L 1281.0458 522.87585 L 1307.1896 549.0196 L 1307.1896 549.0196 L 1307.1896 549.0196 L 1333.3334 549.0196 Q 1359.4772 549.0196 1385.621 522.87585 Q 1411.7648 496.73203 1411.7648 522.87585 Q 1411.7648 549.0196 1437.9086 549.0196 Q 1464.0524 549.0196 1464.0524 522.87585 L 1464.0524 522.87585 L 1490.1962 653.5948 Q 1516.3398 758.1699 1542.4836 784.3137 L 1542.4836 810.4575 L 1516.3398 810.4575 L 1464.0524 810.4575 L 1411.7648 915.0327 Q 1359.4772 967.3203 1359.4772 993.46405 Q 1359.4772 993.46405 1359.4772 1019.60785 L 1359.4772 1045.7517 L 1385.621 1176.4706 Q 1385.621 1333.3334 1411.7648 1333.3334 Q 1437.9086 1333.3334 1437.9086 1385.621 Q 1437.9086 1437.9086 1464.0524 1437.9086 Q 1490.1962 1437.9086 1490.1962 1490.1962 L 1516.3398 1542.4836 L 1516.3398 1542.4836 L 1516.3398 1542.4836 L 1568.6274 1568.6274 L 1647.0588 1594.7712 L 1647.0588 1594.7712 L 1647.0588 1594.7712 L 1411.7648 1594.7712 Q 1202.6144 1594.7712 1228.7582 1620.915 Q 1254.902 1620.915 1254.902 1647.0588 Q 1254.902 1699.3464 915.0327 1699.3464 Q 575.1634 1725.4902 575.1634 1751.634 L 575.1634 1777.7778 L 549.0196 1777.7778 Q 522.87585 1777.7778 522.87585 1751.634 Q 522.87585 1699.3464 339.8693 1647.0588 Q 156.86275 1620.915 52.287582 1594.7712 Q 0.0 1542.4836 0.0 1385.621 L 26.143791 1228.7582 L 26.143791 1228.7582 Q 52.287582 1202.6144 52.287582 1124.183 Q 52.287582 1019.60785 78.43137 1019.60785 Q 104.575165 1019.60785 130.71896 967.3203 Q 156.86275 915.0327 209.15033 915.0327 Q 261.43793 941.1765 261.43793 888.8889 Q 261.43793 836.6013 287.5817 836.6013 Q 313.7255 810.4575 366.0131 732.0262 Q 418.30066 653.5948 470.58826 627.451 Q 522.87585 601.3072 627.451 653.5948 L 758.1699 653.5948 L 784.3137 679.7386 L 836.6013 679.7386 L 836.6013 601.3072 L 836.6013 549.0196 L 810.4575 522.87585 Q 784.3137 496.73203 784.3137 444.44446 Q 784.3137 366.0131 758.1699 235.29413 L 732.0262 130.71896 L 732.0262 104.575165 L 732.0262 104.575165 L 705.8824 104.575165 L 705.8824 78.43137 L 705.8824 78.43137 L 679.7386 78.43137 L 679.7386 52.287582 L 679.7386 26.143791 L 705.8824 26.143791 L 732.0262 26.143791 L 758.1699 52.287582 L 784.3137 52.287582 L 784.3137 78.43137 L 784.3137 104.575165 L 810.4575 78.43137 Q 810.4575 52.287582 862.7451 52.287582 L 915.0327 52.287582 L 915.0327 26.143791 Q 941.1765 0.0 967.3203 0.0 z" svg:height="17.777779mm" draw:style-name="style-315" svg:viewBox="0.0 0.0 1647.0588 1777.7778" svg:width="16.470589mm" svg:x="19.346405mm" svg:y="144.05229mm"/>
          <draw:path svg:d="M 627.451 156.86275 L 653.5948 156.86275 L 679.7386 156.86275 L 705.8824 156.86275 L 705.8824 156.86275 L 732.0262 156.86275 L 705.8824 261.43793 Q 653.5948 339.8693 653.5948 470.58826 Q 653.5948 575.1634 653.5948 1019.60785 L 653.5948 1464.0524 L 653.5948 1464.0524 L 627.451 1464.0524 L 627.451 1464.0524 Q 601.3072 1437.9086 601.3072 1437.9086 L 601.3072 1437.9086 L 601.3072 1411.7648 Q 601.3072 1359.4772 575.1634 1333.3334 Q 575.1634 1307.1896 522.87585 1307.1896 L 470.58826 1307.1896 L 470.58826 1307.1896 Q 444.44446 1281.0458 444.44446 1281.0458 L 444.44446 1281.0458 L 444.44446 1254.902 Q 444.44446 1228.7582 496.73203 1202.6144 Q 549.0196 1202.6144 496.73203 1150.3268 Q 444.44446 1098.0392 444.44446 1071.8955 L 444.44446 1045.7517 L 444.44446 1045.7517 L 444.44446 1019.60785 L 418.30066 1019.60785 L 418.30066 993.46405 L 366.0131 993.46405 Q 313.7255 993.46405 235.29413 1045.7517 L 183.00655 1098.0392 L 183.00655 1098.0392 L 183.00655 1098.0392 L 209.15033 1098.0392 Q 209.15033 1098.0392 104.575165 1098.0392 L 0.0 1098.0392 L 26.143791 1098.0392 L 26.143791 1098.0392 L 26.143791 1098.0392 L 26.143791 1098.0392 L 52.287582 1098.0392 L 52.287582 1071.8955 L 52.287582 1071.8955 L 78.43137 1071.8955 L 78.43137 1071.8955 L 78.43137 1045.7517 L 130.71896 1045.7517 Q 183.00655 1045.7517 183.00655 1019.60785 Q 209.15033 993.46405 183.00655 627.451 Q 183.00655 235.29413 209.15033 235.29413 Q 235.29413 235.29413 235.29413 156.86275 L 235.29413 104.575165 L 209.15033 52.287582 Q 209.15033 26.143791 261.43793 26.143791 Q 313.7255 0.0 313.7255 0.0 L 313.7255 0.0 L 418.30066 0.0 Q 522.87585 0.0 549.0196 78.43137 Q 601.3072 156.86275 627.451 156.86275 z" svg:height="14.640523mm" draw:style-name="style-316" svg:viewBox="0.0 0.0 732.0262 1464.0524" svg:width="7.3202615mm" svg:x="130.45752mm" svg:y="99.346405mm"/>
          <draw:path svg:d="M 7921.569 418.30066 L 7947.7124 0.0 L 7973.8564 156.86275 Q 7973.8564 313.7255 8000.0 313.7255 Q 8026.144 313.7255 8052.2876 392.15686 Q 8078.4316 444.44446 8078.4316 470.58826 Q 8078.4316 496.73203 8183.007 470.58826 Q 8261.438 470.58826 8261.438 522.87585 Q 8261.438 575.1634 8392.157 601.3072 Q 8496.732 601.3072 8549.02 601.3072 Q 8575.164 575.1634 8653.595 653.5948 Q 8705.883 705.8824 8732.026 732.0262 L 8758.17 758.1699 L 8758.17 758.1699 L 8758.17 758.1699 L 8784.313 732.0262 L 8784.313 705.8824 L 8810.458 705.8824 L 8836.602 705.8824 L 8836.602 679.7386 L 8862.745 679.7386 L 8862.745 679.7386 L 8862.745 705.8824 L 8888.889 705.8824 L 8915.033 705.8824 L 8915.033 653.5948 L 8915.033 627.451 L 8915.033 627.451 Q 8941.177 601.3072 9045.752 627.451 Q 9150.327 627.451 9150.327 601.3072 Q 9150.327 575.1634 9228.759 549.0196 Q 9333.334 549.0196 9359.478 470.58826 Q 9385.621 392.15686 9385.621 444.44446 Q 9385.621 496.73203 9411.765 496.73203 Q 9437.909 496.73203 9437.909 470.58826 Q 9464.053 444.44446 9516.34 470.58826 Q 9594.771 470.58826 9594.771 496.73203 Q 9594.771 522.87585 9620.915 470.58826 L 9647.059 418.30066 L 9673.203 392.15686 Q 9699.347 392.15686 9699.347 444.44446 Q 9725.49 522.87585 9699.347 549.0196 Q 9699.347 549.0196 9699.347 549.0196 L 9699.347 549.0196 L 9699.347 549.0196 L 9725.49 549.0196 L 9803.922 522.87585 Q 9882.354 496.73203 10065.359 444.44446 Q 10274.51 392.15686 10352.941 444.44446 Q 10431.373 444.44446 10457.517 418.30066 Q 10483.66 392.15686 10509.804 392.15686 L 10509.804 392.15686 L 10509.804 2065.3596 Q 10483.66 3712.4185 10509.804 4496.732 L 10509.804 5281.046 L 9751.634 5281.046 Q 8967.32 5254.902 6771.242 5228.7583 L 4575.1636 5202.6143 L 3215.6863 5202.6143 Q 1830.0654 5202.6143 1333.3334 5176.4707 L 862.7451 5176.4707 L 862.7451 5150.327 L 862.7451 5150.327 L 836.6013 5150.327 L 836.6013 5150.327 L 784.3137 5124.183 L 732.0262 5098.0396 L 653.5948 5098.0396 Q 575.1634 5098.0396 575.1634 5071.8955 Q 575.1634 5045.752 522.87585 5045.752 Q 470.58826 5045.752 444.44446 4941.177 Q 444.44446 4862.745 366.0131 4888.889 L 287.5817 4888.889 L 287.5817 4836.6016 L 287.5817 4810.4575 L 339.8693 4810.4575 Q 392.15686 4810.4575 392.15686 4784.314 L 392.15686 4758.17 L 418.30066 4758.17 L 418.30066 4732.0264 L 392.15686 4732.0264 L 366.0131 4732.0264 L 366.0131 4705.8823 L 392.15686 4705.8823 L 392.15686 4705.8823 L 392.15686 4679.739 L 392.15686 4679.739 L 392.15686 4679.739 L 366.0131 4679.739 L 366.0131 4679.739 L 366.0131 4653.5947 L 392.15686 4653.5947 L 392.15686 4653.5947 L 392.15686 4627.451 L 339.8693 4653.5947 Q 261.43793 4679.739 287.5817 4679.739 Q 339.8693 4705.8823 313.7255 4732.0264 Q 313.7255 4784.314 287.5817 4732.0264 Q 287.5817 4705.8823 261.43793 4705.8823 L 235.29413 4705.8823 L 235.29413 4653.5947 Q 235.29413 4601.307 235.29413 4522.876 Q 235.29413 4470.5884 235.29413 4470.5884 Q 209.15033 4444.4443 209.15033 4418.301 L 235.29413 4392.1567 L 235.29413 4392.1567 L 235.29413 4366.013 L 235.29413 4366.013 L 235.29413 4366.013 L 209.15033 4339.869 L 183.00655 4313.7256 L 183.00655 4313.7256 L 183.00655 4313.7256 L 183.00655 4287.582 L 183.00655 4287.582 L 156.86275 4287.582 L 156.86275 4261.438 L 156.86275 4261.438 L 130.71896 4261.438 L 130.71896 4235.2944 L 130.71896 4209.1504 L 104.575165 4209.1504 L 104.575165 4209.1504 L 104.575165 4052.2876 L 104.575165 3921.5686 L 52.287582 3921.5686 L -1.8189894E-12 3921.5686 L -1.8189894E-12 3921.5686 L -1.8189894E-12 3895.4248 L 78.43137 3895.4248 L 130.71896 3895.4248 L 183.00655 3947.7124 Q 261.43793 3973.8562 287.5817 4000.0 Q 287.5817 4052.2876 366.0131 4052.2876 Q 444.44446 4052.2876 444.44446 4026.1438 Q 470.58826 4000.0 496.73203 4026.1438 Q 549.0196 4052.2876 549.0196 4026.1438 Q 549.0196 4000.0 575.1634 3973.8562 L 601.3072 3947.7124 L 601.3072 3947.7124 L 601.3072 3947.7124 L 653.5948 3973.8562 L 679.7386 4000.0 L 705.8824 4000.0 L 705.8824 4000.0 L 705.8824 3973.8562 L 705.8824 3973.8562 L 732.0262 3973.8562 L 732.0262 4000.0 L 732.0262 4000.0 L 758.1699 4000.0 L 758.1699 4026.1438 L 758.1699 4052.2876 L 784.3137 4052.2876 L 784.3137 4052.2876 L 784.3137 4313.7256 L 784.3137 4549.0195 L 1124.183 4549.0195 L 1437.9086 4549.0195 L 1437.9086 4287.582 Q 1437.9086 4026.1438 1437.9086 3686.2747 L 1437.9086 3372.549 L 1437.9086 3372.549 L 1437.9086 3372.549 L 1437.9086 3346.4053 L 1437.9086 3346.4053 L 1464.0524 3346.4053 L 1464.0524 3320.2615 L 1542.4836 3320.2615 L 1620.915 3320.2615 L 1647.0588 3320.2615 L 1699.3464 3320.2615 L 1725.4902 3320.2615 L 1751.634 3320.2615 L 1751.634 3947.7124 L 1751.634 4549.0195 L 2065.3596 4549.0195 L 2405.2288 4549.0195 L 2405.2288 4418.301 L 2405.2288 4261.438 L 2405.2288 4261.438 L 2431.3726 4261.438 L 2431.3726 4366.013 L 2431.3726 4444.4443 L 2457.5164 4444.4443 L 2457.5164 4418.301 L 2457.5164 4418.301 L 2483.6602 4418.301 L 2483.6602 4418.301 L 2483.6602 4418.301 L 2483.6602 4444.4443 L 2483.6602 4470.5884 L 2457.5164 4522.876 L 2457.5164 4549.0195 L 2745.0981 4522.876 Q 3006.5361 4522.876 3058.8235 4392.1567 Q 3111.111 4261.438 3372.549 4235.2944 Q 3633.987 4235.2944 3660.1309 4392.1567 Q 3686.2747 4522.876 4000.0 4549.0195 L 4287.582 4549.0195 L 4287.582 4496.732 Q 4261.438 4444.4443 4261.438 4235.2944 L 4235.2944 4026.1438 L 4235.2944 4000.0 L 4261.438 3973.8562 L 4261.438 3973.8562 L 4261.438 3947.7124 L 4261.438 3947.7124 L 4261.438 3947.7124 L 4287.582 3973.8562 L 4313.7256 4000.0 L 4313.7256 3947.7124 L 4313.7256 3921.5686 L 4339.869 3869.2812 L 4366.013 3816.9937 L 4366.013 3816.9937 L 4366.013 3816.9937 L 4366.013 4183.007 L 4366.013 4549.0195 L 4392.1567 4549.0195 L 4392.1567 4575.1636 L 4679.739 4575.1636 L 4941.177 4575.1636 L 4941.177 4549.0195 L 4941.177 4549.0195 L 4967.3203 4026.1438 Q 4993.4644 3503.268 5124.183 3477.1243 Q 5281.046 3424.8367 5411.7646 3372.549 Q 5568.6274 3294.1177 5568.6274 3267.9739 Q 5594.7715 3215.6863 5647.059 3084.9673 Q 5725.49 2954.2485 5725.49 2535.9478 Q 5725.49 2091.5034 5725.49 2013.0719 L 5673.2026 1908.4968 L 5673.2026 1908.4968 L 5673.2026 1908.4968 L 5673.2026 1882.353 L 5673.2026 1882.353 L 5647.059 1856.2092 L 5620.915 1830.0654 L 5620.915 1830.0654 L 5620.915 1803.9216 L 5620.915 1803.9216 L 5620.915 1803.9216 L 5620.915 1803.9216 L 5620.915 1777.7778 L 5647.059 1777.7778 L 5647.059 1803.9216 L 5647.059 1803.9216 L 5673.2026 1803.9216 L 5673.2026 1803.9216 L 5673.2026 1803.9216 L 5673.2026 1830.0654 L 5673.2026 1830.0654 L 5699.3467 1830.0654 L 5699.3467 1856.2092 L 5699.3467 1856.2092 L 5725.49 1856.2092 L 5725.49 1856.2092 L 5725.49 1856.2092 L 5751.6343 1882.353 L 5777.778 1908.4968 L 5803.922 1908.4968 L 5830.0654 1908.4968 L 5830.0654 1882.353 L 5830.0654 1882.353 L 5856.2095 1856.2092 L 5882.353 1830.0654 L 5882.353 1830.0654 L 5882.353 1830.0654 L 5882.353 3189.5425 L 5882.353 4549.0195 L 5908.497 4549.0195 L 5908.497 4575.1636 L 6196.0786 4575.1636 L 6483.66 4575.1636 L 6483.66 4026.1438 Q 6483.66 3477.1243 6640.523 3450.9805 Q 6797.3857 3424.8367 6928.1045 3372.549 Q 7032.6797 3294.1177 7137.255 3163.3987 Q 7241.83 3032.6797 7241.83 2535.9478 Q 7241.83 2039.2157 7189.5425 1934.6406 L 7137.255 1803.9216 L 7137.255 1803.9216 L 7137.255 1803.9216 L 7111.1113 1803.9216 L 7111.1113 1803.9216 L 7111.1113 1777.7778 L 7084.9673 1777.7778 L 7084.9673 1777.7778 L 7084.9673 1751.634 L 7058.8237 1751.634 L 7032.6797 1751.634 L 7032.6797 1725.4902 L 7032.6797 1725.4902 L 7084.9673 1725.4902 L 7111.1113 1751.634 L 7137.255 1751.634 L 7163.399 1751.634 L 7163.399 1777.7778 L 7189.5425 1777.7778 L 7189.5425 1777.7778 L 7189.5425 1803.9216 L 7189.5425 1803.9216 L 7189.5425 1803.9216 L 7215.6865 1803.9216 L 7215.6865 1803.9216 L 7241.83 1803.9216 L 7241.83 1803.9216 L 7294.1177 1803.9216 L 7320.2617 1803.9216 L 7320.2617 1777.7778 L 7346.4053 1751.634 L 7346.4053 1699.3464 L 7346.4053 1673.2026 L 7372.5493 1673.2026 L 7398.693 1673.2026 L 7398.693 1699.3464 L 7398.693 1725.4902 L 7398.693 2745.0981 Q 7398.693 3764.706 7398.693 4183.007 L 7398.693 4601.307 L 7947.7124 4601.307 Q 8496.732 4627.451 8522.876 4601.307 L 8549.02 4601.307 L 8549.02 4313.7256 Q 8549.02 4052.2876 8287.582 4026.1438 Q 8026.144 4000.0 8026.144 3686.2747 Q 8026.144 3372.549 8183.007 3372.549 L 8339.869 3346.4053 L 8339.869 3058.8235 Q 8339.869 2745.0981 8183.007 2718.9543 Q 8026.144 2692.8105 8026.144 2614.3792 L 8026.144 2535.9478 L 8026.144 2509.804 L 8026.144 2483.6602 L 8026.144 2379.085 L 8026.144 2300.6536 L 8026.144 2300.6536 L 8026.144 2274.5098 L 8287.582 2274.5098 L 8549.02 2274.5098 L 8549.02 2222.2222 Q 8549.02 2196.0784 8549.02 1934.6406 L 8549.02 1673.2026 L 8549.02 1673.2026 L 8549.02 1647.0588 L 8026.144 1647.0588 L 7477.1245 1647.0588 L 7477.1245 1647.0588 L 7477.1245 1647.0588 L 7450.9805 1620.915 L 7398.693 1594.7712 L 7398.693 1594.7712 L 7398.693 1594.7712 L 7372.5493 1594.7712 Q 7372.5493 1594.7712 7372.5493 1620.915 L 7346.4053 1620.915 L 7346.4053 1620.915 L 7346.4053 1647.0588 L 7320.2617 1647.0588 L 7294.1177 1647.0588 L 7294.1177 1620.915 L 7294.1177 1620.915 L 7267.974 1620.915 L 7267.974 1647.0588 L 7241.83 1647.0588 L 7241.83 1647.0588 L 7241.83 1620.915 L 7241.83 1620.915 L 7215.6865 1620.915 L 7215.6865 1594.7712 L 7267.974 1594.7712 L 7320.2617 1594.7712 L 7320.2617 1568.6274 L 7346.4053 1568.6274 L 7346.4053 1568.6274 L 7346.4053 1542.4836 L 7346.4053 1542.4836 L 7346.4053 1542.4836 L 7320.2617 1542.4836 L 7320.2617 1542.4836 L 7346.4053 1516.3398 L 7372.5493 1490.1962 L 7372.5493 1490.1962 L 7346.4053 1490.1962 L 7346.4053 1464.0524 L 7346.4053 1437.9086 L 7372.5493 1437.9086 L 7372.5493 1437.9086 L 7450.9805 1464.0524 Q 7555.5557 1490.1962 7555.5557 1437.9086 Q 7581.6997 1385.621 7764.706 1359.4772 Q 7921.569 1333.3334 8026.144 1333.3334 L 8156.863 1333.3334 L 8209.15 1307.1896 L 8261.438 1307.1896 L 8261.438 1281.0458 L 8235.294 1254.902 L 8235.294 1254.902 L 8235.294 1228.7582 L 8235.294 1228.7582 L 8235.294 1228.7582 L 8209.15 1254.902 L 8183.007 1281.0458 L 8183.007 1228.7582 L 8183.007 1202.6144 L 8156.863 1202.6144 Q 8156.863 1176.4706 8130.719 1150.3268 Q 8130.719 1124.183 8104.575 1124.183 Q 8078.4316 1124.183 8078.4316 1098.0392 Q 8052.2876 1071.8955 8052.2876 993.46405 Q 8026.144 941.1765 8000.0 915.0327 Q 7947.7124 915.0327 7921.569 862.7451 Q 7921.569 836.6013 7921.569 418.30066 z M 8653.595 758.1699 Q 8653.595 758.1699 8679.738 758.1699 L 8679.738 758.1699 L 8653.595 758.1699 Q 8653.595 758.1699 8653.595 758.1699 z M 8810.458 1673.2026 L 8862.745 1647.0588 L 9019.608 1673.2026 Q 9202.614 1699.3464 9385.621 2117.6472 Q 9594.771 2535.9478 9594.771 2588.2354 Q 9594.771 2614.3792 9620.915 2614.3792 Q 9647.059 2614.3792 9647.059 2588.2354 Q 9647.059 2535.9478 9647.059 2117.6472 L 9647.059 1699.3464 L 9673.203 1699.3464 L 9673.203 1699.3464 L 9934.641 1699.3464 L 10196.079 1699.3464 L 10196.079 1699.3464 L 10222.223 1699.3464 L 10222.223 3137.255 L 10222.223 4575.1636 L 10196.079 4601.307 L 10196.079 4627.451 L 10013.072 4627.451 L 9830.065 4627.451 L 9830.065 4601.307 Q 9803.922 4575.1636 9647.059 4156.863 L 9437.909 3712.4185 L 9437.909 3686.2747 L 9437.909 3633.987 L 9411.765 3607.8433 L 9385.621 3581.6995 L 9385.621 3555.5557 L 9385.621 3529.4119 L 9359.478 3529.4119 L 9333.334 3529.4119 L 9333.334 4052.2876 L 9333.334 4601.307 L 9307.189 4601.307 L 9307.189 4627.451 L 9071.8955 4627.451 L 8810.458 4627.451 L 8810.458 4601.307 L 8810.458 4601.307 L 8784.313 3843.1375 Q 8758.17 3084.9673 8784.313 2379.085 Q 8784.313 1673.2026 8810.458 1673.2026 z M 601.3072 4052.2876 Q 601.3072 4026.1438 601.3072 4078.4314 Q 601.3072 4130.719 601.3072 4104.575 Q 601.3072 4052.2876 601.3072 4052.2876 z" svg:height="52.81046mm" draw:style-name="style-317" svg:viewBox="0.0 0.0 10509.804 5281.046" svg:width="105.09804mm" svg:x="90.718956mm" svg:y="249.15033mm"/>
          <draw:path svg:d="M 104.575165 183.00655 L 104.575165 261.43793 L 78.43137 261.43793 L 52.287582 235.29413 L 52.287582 235.29413 L 52.287582 235.29413 L 0.0 130.71896 Q -52.287582 0.0 0.0 0.0 Q 52.287582 26.143791 104.575165 0.0 Q 156.86275 -26.143791 130.71896 26.143791 Q 104.575165 104.575165 104.575165 183.00655 z" svg:height="2.6143792mm" draw:style-name="style-318" svg:viewBox="0.0 0.0 130.71896 261.43793" svg:width="1.3071896mm" svg:x="141.69936mm" svg:y="58.823532mm"/>
          <draw:path svg:d="M 183.00655 601.3072 L 183.00655 601.3072 L 156.86275 627.451 Q 130.71896 653.5948 78.43137 679.7386 Q 0.0 705.8824 0.0 339.8693 Q 0.0 -3.6379788E-12 78.43137 -3.6379788E-12 Q 130.71896 26.143791 156.86275 52.287582 Q 183.00655 78.43137 209.15033 287.5817 Q 235.29413 496.73203 209.15033 549.0196 Q 183.00655 601.3072 183.00655 601.3072 z" svg:height="6.7973857mm" draw:style-name="style-319" svg:viewBox="0.0 0.0 209.15033 679.7386" svg:width="2.0915034mm" svg:x="155.55556mm" svg:y="271.634mm"/>
          <draw:path svg:d="M 183.00655 0.0 L 209.15033 0.0 L 209.15033 0.0 L 235.29413 0.0 L 313.7255 26.143791 Q 392.15686 52.287582 470.58826 78.43137 L 522.87585 78.43137 L 522.87585 104.575165 L 522.87585 156.86275 L 496.73203 156.86275 L 496.73203 156.86275 L 366.0131 156.86275 L 235.29413 156.86275 L 209.15033 156.86275 L 156.86275 156.86275 L 156.86275 130.71896 Q 156.86275 104.575165 78.43137 104.575165 Q -1.8189894E-12 78.43137 -1.8189894E-12 52.287582 L -1.8189894E-12 26.143791 L 78.43137 26.143791 Q 156.86275 0.0 183.00655 0.0 z" svg:height="1.5686275mm" draw:style-name="style-320" svg:viewBox="0.0 0.0 522.87585 156.86275" svg:width="5.2287583mm" svg:x="162.0915mm" svg:y="116.60131mm"/>
          <draw:path svg:d="M 1045.7517 1.8189894E-12 L 1124.183 1.8189894E-12 L 1254.902 78.43137 Q 1411.7648 156.86275 1437.9086 183.00655 L 1464.0524 209.15033 L 1464.0524 209.15033 L 1464.0524 209.15033 L 1490.1962 261.43793 L 1490.1962 287.5817 L 1464.0524 679.7386 Q 1464.0524 1098.0392 1830.0654 2562.0916 Q 2248.366 4052.2876 2248.366 4130.719 Q 2300.6536 4183.007 2300.6536 4235.2944 L 2300.6536 4261.438 L 2300.6536 4339.869 L 2300.6536 4392.1567 L 2274.5098 4392.1567 L 2274.5098 4392.1567 L 2248.366 4366.013 L 2222.2222 4366.013 L 2222.2222 4392.1567 L 2196.0784 4444.4443 L 2196.0784 4470.5884 Q 2196.0784 4496.732 2222.2222 4496.732 Q 2248.366 4496.732 2248.366 4522.876 Q 2274.5098 4549.0195 2248.366 4575.1636 Q 2196.0784 4575.1636 2196.0784 4679.739 Q 2196.0784 4758.17 2222.2222 4784.314 Q 2248.366 4810.4575 2222.2222 4810.4575 Q 2196.0784 4836.6016 2143.791 4915.0327 Q 2143.791 4967.3203 2117.6472 5019.608 L 2117.6472 5045.752 L 2091.5034 5045.752 L 2065.3596 5019.608 L 2065.3596 5019.608 L 2039.2157 5019.608 L 2039.2157 5019.608 L 2039.2157 5019.608 L 2039.2157 5019.608 L 2013.0719 5019.608 L 2013.0719 5019.608 L 1986.9281 5019.608 L 1986.9281 5045.752 L 1986.9281 5071.8955 L 1960.7843 5071.8955 L 1934.6406 5071.8955 L 1934.6406 5019.608 Q 1934.6406 4941.177 1908.4968 4967.3203 Q 1908.4968 4993.4644 1882.353 4993.4644 Q 1856.2092 4993.4644 1856.2092 4915.0327 Q 1830.0654 4862.745 1830.0654 4653.5947 Q 1830.0654 4470.5884 1830.0654 4392.1567 L 1803.9216 4313.7256 L 1777.7778 4313.7256 Q 1751.634 4287.582 1725.4902 4261.438 L 1699.3464 4235.2944 L 1699.3464 4235.2944 Q 1673.2026 4209.1504 1673.2026 4209.1504 L 1673.2026 4209.1504 L 1673.2026 4209.1504 Q 1673.2026 4183.007 1620.915 4183.007 L 1568.6274 4183.007 L 1568.6274 4209.1504 L 1568.6274 4209.1504 L 1490.1962 4287.582 Q 1437.9086 4339.869 1411.7648 4339.869 L 1385.621 4339.869 L 1359.4772 4313.7256 L 1307.1896 4287.582 L 1307.1896 4287.582 L 1307.1896 4287.582 L 1281.0458 4287.582 L 1281.0458 4287.582 L 1281.0458 4261.438 L 1254.902 4261.438 L 1254.902 4261.438 L 1254.902 4235.2944 L 1254.902 4235.2944 L 1254.902 4235.2944 L 1254.902 4183.007 L 1254.902 4156.863 L 1254.902 4104.575 Q 1254.902 4052.2876 1254.902 3973.8562 Q 1281.0458 3921.5686 1307.1896 3921.5686 Q 1333.3334 3921.5686 1333.3334 3895.4248 Q 1307.1896 3869.2812 1333.3334 3764.706 L 1359.4772 3633.987 L 1333.3334 3633.987 Q 1307.1896 3633.987 1307.1896 3607.8433 L 1307.1896 3555.5557 L 1254.902 3555.5557 Q 1228.7582 3555.5557 1202.6144 3581.6995 Q 1150.3268 3607.8433 1098.0392 3581.6995 L 1045.7517 3555.5557 L 1045.7517 3555.5557 L 1045.7517 3555.5557 L 1019.60785 3555.5557 L 1019.60785 3555.5557 L 1019.60785 3529.4119 L 993.46405 3529.4119 L 993.46405 3503.268 Q 993.46405 3477.1243 1019.60785 3372.549 L 1019.60785 3267.9739 L 1019.60785 3241.83 Q 1045.7517 3215.6863 1124.183 3084.9673 L 1202.6144 2980.3923 L 1228.7582 2928.1047 L 1254.902 2875.8171 L 1254.902 2875.8171 L 1254.902 2875.8171 L 1254.902 2849.6733 L 1254.902 2849.6733 L 1281.0458 2849.6733 L 1281.0458 2823.5295 L 1281.0458 2823.5295 L 1254.902 2823.5295 L 1254.902 2771.242 L 1254.902 2745.0981 L 1202.6144 2745.0981 L 1176.4706 2771.242 L 1150.3268 2771.242 L 1124.183 2771.242 L 1098.0392 2797.3857 L 1071.8955 2823.5295 L 1071.8955 2823.5295 L 1045.7517 2823.5295 L 993.46405 2875.8171 Q 941.1765 2954.2485 888.8889 3032.6797 Q 836.6013 3084.9673 836.6013 3084.9673 L 836.6013 3084.9673 L 836.6013 3111.111 L 836.6013 3111.111 L 810.4575 3111.111 L 810.4575 3137.255 L 810.4575 3137.255 L 784.3137 3137.255 L 784.3137 3137.255 L 784.3137 3137.255 L 758.1699 3137.255 L 732.0262 3137.255 L 705.8824 3137.255 L 679.7386 3137.255 L 679.7386 3111.111 L 679.7386 3111.111 L 653.5948 3084.9673 L 627.451 3032.6797 L 627.451 3006.5361 Q 627.451 2980.3923 601.3072 2980.3923 Q 601.3072 2980.3923 496.73203 2535.9478 L 392.15686 2117.6472 L 418.30066 2117.6472 L 470.58826 2117.6472 L 601.3072 2143.791 Q 732.0262 2143.791 836.6013 2117.6472 Q 915.0327 2091.5034 915.0327 2065.3596 L 915.0327 2065.3596 L 941.1765 2065.3596 Q 941.1765 2039.2157 941.1765 2039.2157 L 941.1765 2039.2157 L 941.1765 1986.9281 Q 941.1765 1960.7843 993.46405 1882.353 Q 1045.7517 1803.9216 1045.7517 1594.7712 Q 1045.7517 1385.621 993.46405 1254.902 Q 941.1765 1098.0392 810.4575 993.46405 Q 679.7386 888.8889 522.87585 862.7451 L 366.0131 810.4575 L 366.0131 810.4575 L 366.0131 784.3137 L 313.7255 784.3137 Q 235.29413 784.3137 130.71896 758.1699 L 26.143791 732.0262 L 26.143791 732.0262 L 0.0 732.0262 L 0.0 679.7386 L 0.0 653.5948 L 26.143791 653.5948 L 52.287582 627.451 L 78.43137 627.451 L 104.575165 627.451 L 130.71896 601.3072 L 156.86275 575.1634 L 209.15033 575.1634 Q 261.43793 549.0196 261.43793 549.0196 L 261.43793 549.0196 L 261.43793 549.0196 Q 287.5817 522.87585 287.5817 522.87585 L 287.5817 522.87585 L 313.7255 522.87585 Q 313.7255 522.87585 313.7255 496.73203 L 313.7255 496.73203 L 313.7255 496.73203 Q 339.8693 470.58826 339.8693 470.58826 L 339.8693 470.58826 L 366.0131 470.58826 L 392.15686 470.58826 L 549.0196 366.0131 Q 705.8824 261.43793 836.6013 156.86275 Q 993.46405 1.8189894E-12 1045.7517 1.8189894E-12 z M 1882.353 4522.876 Q 1882.353 4522.876 1908.4968 4522.876 Q 1908.4968 4549.0195 1882.353 4549.0195 Q 1882.353 4549.0195 1882.353 4522.876 z" svg:height="50.718956mm" draw:style-name="style-321" svg:viewBox="0.0 0.0 2300.6536 5071.8955" svg:width="23.006536mm" svg:x="98.82353mm" svg:y="151.63399mm"/>
          <draw:path svg:d="M 366.0131 0.0 L 392.15686 0.0 L 366.0131 52.287582 Q 339.8693 78.43137 339.8693 183.00655 Q 339.8693 287.5817 366.0131 313.7255 L 366.0131 339.8693 L 366.0131 366.0131 L 339.8693 366.0131 L 339.8693 392.15686 L 339.8693 418.30066 L 339.8693 418.30066 L 313.7255 418.30066 L 287.5817 392.15686 Q 235.29413 366.0131 130.71896 339.8693 L 52.287582 313.7255 L 52.287582 287.5817 L 26.143791 287.5817 L 26.143791 261.43793 L 26.143791 235.29413 L 0.0 235.29413 L 0.0 209.15033 L 0.0 209.15033 L 26.143791 209.15033 L 26.143791 209.15033 L 26.143791 209.15033 L 26.143791 183.00655 L 26.143791 183.00655 L 52.287582 183.00655 L 52.287582 156.86275 L 183.00655 104.575165 Q 339.8693 52.287582 339.8693 26.143791 Q 339.8693 0.0 366.0131 0.0 z" svg:height="4.183007mm" draw:style-name="style-322" svg:viewBox="0.0 0.0 392.15686 418.30066" svg:width="3.9215686mm" svg:x="100.13072mm" svg:y="96.20915mm"/>
          <draw:path svg:d="M 26.143791 0.0 L 104.575165 0.0 L 183.00655 26.143791 Q 235.29413 78.43137 235.29413 78.43137 L 235.29413 78.43137 L 235.29413 183.00655 Q 235.29413 261.43793 235.29413 287.5817 L 235.29413 313.7255 L 235.29413 392.15686 Q 235.29413 470.58826 235.29413 496.73203 L 235.29413 522.87585 L 235.29413 549.0196 Q 235.29413 575.1634 261.43793 653.5948 L 261.43793 732.0262 L 235.29413 732.0262 Q 209.15033 705.8824 183.00655 705.8824 L 130.71896 679.7386 L 130.71896 653.5948 Q 130.71896 653.5948 104.575165 653.5948 L 104.575165 653.5948 L 104.575165 601.3072 Q 78.43137 549.0196 78.43137 418.30066 L 78.43137 287.5817 L 78.43137 287.5817 Q 78.43137 261.43793 52.287582 261.43793 L 52.287582 261.43793 L 52.287582 235.29413 Q 26.143791 235.29413 26.143791 235.29413 L 26.143791 235.29413 L 26.143791 209.15033 Q 26.143791 209.15033 -1.8189894E-12 183.00655 Q -26.143791 183.00655 52.287582 156.86275 Q 130.71896 130.71896 52.287582 78.43137 Q -26.143791 26.143791 26.143791 0.0 z" svg:height="7.3202615mm" draw:style-name="style-323" svg:viewBox="0.0 0.0 261.43793 732.0262" svg:width="2.6143792mm" svg:x="152.94118mm" svg:y="134.11765mm"/>
          <draw:path svg:d="M 601.3072 0.0 L 601.3072 0.0 L 601.3072 915.0327 L 601.3072 1830.0654 L 575.1634 1830.0654 L 575.1634 1830.0654 L 575.1634 1620.915 Q 549.0196 1411.7648 549.0196 1385.621 Q 549.0196 1359.4772 522.87585 1359.4772 Q 496.73203 1333.3334 366.0131 1281.0458 Q 235.29413 1202.6144 235.29413 1202.6144 Q 183.00655 1202.6144 156.86275 1202.6144 Q 104.575165 1202.6144 52.287582 1071.8955 L 0.0 967.3203 L 0.0 915.0327 Q 26.143791 888.8889 78.43137 836.6013 Q 130.71896 784.3137 209.15033 653.5948 Q 261.43793 549.0196 235.29413 549.0196 L 209.15033 522.87585 L 209.15033 444.44446 L 235.29413 392.15686 L 235.29413 392.15686 L 235.29413 392.15686 L 313.7255 339.8693 Q 392.15686 287.5817 392.15686 313.7255 Q 418.30066 339.8693 470.58826 209.15033 Q 549.0196 52.287582 549.0196 26.143791 Q 575.1634 26.143791 601.3072 0.0 z" svg:height="18.300653mm" draw:style-name="style-324" svg:viewBox="0.0 0.0 601.3072 1830.0654" svg:width="6.013072mm" svg:x="189.54248mm" svg:y="106.40523mm"/>
          <draw:path svg:d="M 261.43793 261.43793 L 261.43793 313.7255 L 287.5817 313.7255 L 287.5817 313.7255 L 313.7255 313.7255 L 313.7255 313.7255 L 339.8693 313.7255 L 366.0131 313.7255 L 366.0131 339.8693 L 366.0131 339.8693 L 392.15686 366.0131 L 418.30066 392.15686 L 418.30066 392.15686 L 418.30066 366.0131 L 418.30066 366.0131 L 418.30066 366.0131 L 444.44446 339.8693 L 444.44446 313.7255 L 470.58826 313.7255 Q 496.73203 313.7255 522.87585 287.5817 L 549.0196 287.5817 L 549.0196 366.0131 Q 522.87585 418.30066 470.58826 444.44446 Q 392.15686 470.58826 235.29413 522.87585 L 78.43137 575.1634 L 52.287582 575.1634 L 0.0 575.1634 L 0.0 549.0196 L 0.0 522.87585 L 26.143791 470.58826 L 52.287582 418.30066 L 52.287582 418.30066 L 52.287582 418.30066 L 52.287582 392.15686 L 52.287582 392.15686 L 52.287582 366.0131 Q 52.287582 339.8693 104.575165 156.86275 L 156.86275 0.0 L 235.29413 0.0 Q 313.7255 0.0 313.7255 104.575165 Q 261.43793 209.15033 261.43793 261.43793 z" svg:height="5.751634mm" draw:style-name="style-325" svg:viewBox="0.0 0.0 549.0196 575.1634" svg:width="5.490196mm" svg:x="40.784313mm" svg:y="59.08497mm"/>
          <draw:path svg:d="M 156.86275 235.29413 L 26.143791 235.29413 L 26.143791 235.29413 L 0.0 235.29413 L 26.143791 104.575165 Q 26.143791 -26.143791 130.71896 0.0 Q 261.43793 0.0 261.43793 78.43137 Q 261.43793 130.71896 261.43793 183.00655 Q 261.43793 235.29413 156.86275 235.29413 z" svg:height="2.3529413mm" draw:style-name="style-326" svg:viewBox="0.0 0.0 261.43793 235.29413" svg:width="2.6143792mm" svg:x="138.03922mm" svg:y="58.823532mm"/>
          <draw:path svg:d="M 601.3072 78.43137 L 601.3072 0.0 L 679.7386 26.143791 Q 732.0262 78.43137 758.1699 78.43137 L 784.3137 78.43137 L 784.3137 78.43137 Q 784.3137 78.43137 784.3137 104.575165 L 810.4575 104.575165 L 915.0327 522.87585 Q 1045.7517 941.1765 1045.7517 993.46405 L 1045.7517 1045.7517 L 1019.60785 1150.3268 Q 993.46405 1254.902 941.1765 1254.902 L 915.0327 1254.902 L 888.8889 1254.902 Q 862.7451 1228.7582 836.6013 1150.3268 Q 836.6013 1045.7517 810.4575 1045.7517 Q 784.3137 1019.60785 522.87585 1071.8955 L 235.29413 1124.183 L 209.15033 1150.3268 L 183.00655 1176.4706 L 183.00655 1176.4706 L 156.86275 1176.4706 L 156.86275 1202.6144 L 156.86275 1228.7582 L 183.00655 1228.7582 L 209.15033 1228.7582 L 209.15033 1254.902 L 209.15033 1254.902 L 156.86275 1254.902 L 104.575165 1228.7582 L 52.287582 1228.7582 L -3.6379788E-12 1228.7582 L -3.6379788E-12 1176.4706 L -3.6379788E-12 1124.183 L -3.6379788E-12 1071.8955 L -3.6379788E-12 1045.7517 L 26.143791 967.3203 Q 52.287582 915.0327 52.287582 915.0327 Q 52.287582 888.8889 52.287582 810.4575 Q 78.43137 758.1699 104.575165 549.0196 L 156.86275 366.0131 L 156.86275 366.0131 L 183.00655 339.8693 L 183.00655 339.8693 L 209.15033 339.8693 L 209.15033 339.8693 L 209.15033 339.8693 L 209.15033 366.0131 L 209.15033 366.0131 L 235.29413 366.0131 L 235.29413 392.15686 L 235.29413 392.15686 L 209.15033 392.15686 L 209.15033 392.15686 L 209.15033 392.15686 L 261.43793 418.30066 L 313.7255 444.44446 L 313.7255 444.44446 L 339.8693 444.44446 L 470.58826 366.0131 Q 575.1634 287.5817 627.451 287.5817 L 653.5948 287.5817 L 653.5948 313.7255 L 679.7386 313.7255 L 679.7386 313.7255 L 679.7386 287.5817 L 705.8824 287.5817 L 732.0262 287.5817 L 732.0262 261.43793 L 732.0262 235.29413 L 705.8824 235.29413 Q 679.7386 235.29413 679.7386 261.43793 Q 679.7386 261.43793 627.451 183.00655 L 601.3072 130.71896 L 601.3072 78.43137 z" svg:height="12.54902mm" draw:style-name="style-327" svg:viewBox="0.0 0.0 1045.7517 1254.902" svg:width="10.457517mm" svg:x="181.43791mm" svg:y="181.17647mm"/>
          <draw:path svg:d="M 52.287582 104.575165 L 0.0 -1.8189894E-12 L 26.143791 -1.8189894E-12 Q 52.287582 -1.8189894E-12 78.43137 52.287582 Q 104.575165 104.575165 156.86275 78.43137 Q 235.29413 78.43137 261.43793 52.287582 Q 261.43793 -1.8189894E-12 313.7255 -1.8189894E-12 Q 339.8693 -1.8189894E-12 366.0131 104.575165 Q 392.15686 183.00655 444.44446 209.15033 Q 470.58826 209.15033 496.73203 183.00655 Q 496.73203 156.86275 549.0196 156.86275 L 601.3072 156.86275 L 601.3072 183.00655 L 627.451 183.00655 L 627.451 183.00655 L 627.451 156.86275 L 627.451 156.86275 L 627.451 156.86275 L 653.5948 130.71896 Q 679.7386 104.575165 679.7386 104.575165 L 679.7386 104.575165 L 732.0262 209.15033 Q 758.1699 287.5817 784.3137 287.5817 L 810.4575 287.5817 L 758.1699 339.8693 Q 705.8824 418.30066 705.8824 418.30066 L 705.8824 418.30066 L 705.8824 418.30066 Q 679.7386 444.44446 679.7386 470.58826 Q 679.7386 470.58826 601.3072 496.73203 Q 522.87585 522.87585 522.87585 496.73203 Q 522.87585 470.58826 470.58826 444.44446 Q 418.30066 418.30066 313.7255 392.15686 L 209.15033 339.8693 L 209.15033 313.7255 Q 209.15033 313.7255 183.00655 313.7255 L 183.00655 313.7255 L 183.00655 313.7255 Q 156.86275 287.5817 156.86275 287.5817 L 156.86275 287.5817 L 156.86275 261.43793 Q 156.86275 261.43793 130.71896 235.29413 L 104.575165 209.15033 L 104.575165 209.15033 Q 104.575165 209.15033 52.287582 104.575165 z" svg:height="4.9673204mm" draw:style-name="style-328" svg:viewBox="0.0 0.0 810.4575 496.73203" svg:width="8.104575mm" svg:x="158.43138mm" svg:y="153.7255mm"/>
          <draw:path svg:d="M 209.15033 0.0 L 235.29413 0.0 L 261.43793 26.143791 L 287.5817 52.287582 L 287.5817 52.287582 L 313.7255 52.287582 L 313.7255 52.287582 L 313.7255 52.287582 L 313.7255 78.43137 L 313.7255 78.43137 L 313.7255 104.575165 L 313.7255 104.575165 L 261.43793 156.86275 Q 209.15033 183.00655 209.15033 209.15033 Q 209.15033 261.43793 235.29413 313.7255 L 261.43793 366.0131 L 261.43793 392.15686 L 261.43793 418.30066 L 287.5817 418.30066 Q 313.7255 392.15686 287.5817 366.0131 Q 287.5817 339.8693 313.7255 339.8693 Q 339.8693 339.8693 339.8693 366.0131 Q 339.8693 392.15686 366.0131 392.15686 Q 392.15686 392.15686 392.15686 418.30066 Q 418.30066 444.44446 418.30066 470.58826 L 418.30066 496.73203 L 392.15686 496.73203 Q 366.0131 470.58826 313.7255 470.58826 Q 287.5817 470.58826 313.7255 522.87585 Q 313.7255 575.1634 339.8693 627.451 Q 366.0131 679.7386 313.7255 627.451 Q 261.43793 575.1634 261.43793 601.3072 L 235.29413 627.451 L 209.15033 627.451 Q 209.15033 627.451 209.15033 601.3072 L 209.15033 601.3072 L 209.15033 601.3072 Q 183.00655 575.1634 183.00655 575.1634 L 183.00655 575.1634 L 156.86275 575.1634 Q 130.71896 575.1634 104.575165 522.87585 Q 78.43137 470.58826 52.287582 313.7255 L 0.0 156.86275 L 0.0 156.86275 L 0.0 156.86275 L 0.0 104.575165 L 0.0 78.43137 L 0.0 78.43137 L 0.0 78.43137 L 26.143791 78.43137 L 26.143791 52.287582 L 26.143791 52.287582 L 52.287582 52.287582 L 52.287582 52.287582 L 52.287582 52.287582 L 104.575165 26.143791 Q 156.86275 26.143791 156.86275 26.143791 Q 156.86275 0.0 209.15033 0.0 z" svg:height="6.27451mm" draw:style-name="style-329" svg:viewBox="0.0 0.0 418.30066 627.451" svg:width="4.183007mm" svg:x="141.69936mm" svg:y="107.7124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6.19577mm" fo:page-width="211.055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