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2.41873mm" fo:page-width="231.245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5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0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2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5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2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2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3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3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6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3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5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5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5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5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6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6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0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7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7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7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7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8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8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8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9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9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9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0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0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0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0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0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8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20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1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1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1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1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1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2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2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2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3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31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23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3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3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3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3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4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4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4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4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5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52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5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5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5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6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6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6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6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6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6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7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7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8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8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4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8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88">
      <style:graphic-properties draw:fill="solid" draw:fill-color="#373737" draw:opacity="100.0%" draw:stroke="solid" svg:stroke-color="#37373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317.49997 52.916664 L 317.49997 52.916664 L 317.49997 52.916664 L 343.9583 52.916664 L 343.9583 52.916664 L 370.41666 79.37499 L 396.87497 79.37499 L 370.41666 105.83333 Q 317.49997 132.29166 317.49997 211.66666 Q 317.49997 264.5833 343.9583 264.5833 Q 370.41666 264.5833 396.87497 343.9583 Q 423.3333 423.3333 449.79166 423.3333 Q 476.24997 449.79166 529.1666 529.1666 Q 582.0833 608.5416 582.0833 634.99994 Q 582.0833 634.99994 608.5416 634.99994 L 608.5416 661.4583 L 608.5416 661.4583 L 608.5416 687.9166 L 634.99994 687.9166 L 661.4583 687.9166 L 661.4583 714.37494 L 661.4583 740.8333 L 634.99994 740.8333 L 582.0833 740.8333 L 582.0833 767.2916 L 582.0833 793.74994 L 555.625 820.2083 L 529.1666 846.6666 L 529.1666 846.6666 L 529.1666 846.6666 L 529.1666 820.2083 L 529.1666 793.74994 L 529.1666 740.8333 Q 529.1666 714.37494 476.24997 687.9166 Q 449.79166 687.9166 423.3333 634.99994 Q 423.3333 608.5416 291.04166 634.99994 Q 185.20833 634.99994 211.66666 582.0833 Q 211.66666 529.1666 158.74998 529.1666 Q 132.29166 529.1666 132.29166 449.79166 Q 132.29166 396.87497 105.83333 396.87497 Q 79.37499 396.87497 79.37499 370.41666 Q 105.83333 343.9583 52.916664 291.04166 L 26.458332 238.12498 L 26.458332 238.12498 Q 52.916664 238.12498 52.916664 211.66666 L 52.916664 211.66666 L 52.916664 211.66666 Q 52.916664 211.66666 79.37499 211.66666 L 79.37499 185.20833 L 79.37499 185.20833 Q 105.83333 185.20833 79.37499 158.74998 L 79.37499 132.29166 L 52.916664 132.29166 L 0.0 132.29166 L 0.0 105.83333 L 0.0 79.37499 L 52.916664 52.916664 Q 105.83333 26.458332 132.29166 0.0 Q 132.29166 -26.458332 158.74998 0.0 Q 211.66666 0.0 264.5833 26.458332 z" svg:height="8.466666mm" draw:style-name="style-2" svg:viewBox="0.0 0.0 661.4583 846.6666" svg:width="6.614583mm" svg:x="167.21666mm" svg:y="76.729164mm"/>
          <draw:path svg:d="M 158.74998 185.20833 L 0.0 0.0 L 158.74998 79.37499 Q 317.49997 158.74998 343.9583 238.12498 Q 396.87497 343.9583 449.79166 343.9583 Q 502.7083 370.41666 555.625 449.79166 Q 582.0833 502.7083 634.99994 555.625 Q 661.4583 608.5416 687.9166 608.5416 L 687.9166 634.99994 L 661.4583 634.99994 Q 634.99994 634.99994 634.99994 661.4583 Q 608.5416 687.9166 582.0833 661.4583 Q 555.625 661.4583 423.3333 529.1666 Q 291.04166 396.87497 158.74998 185.20833 z" svg:height="6.614583mm" draw:style-name="style-3" svg:viewBox="0.0 0.0 687.9166 661.4583" svg:width="6.879166mm" svg:x="190.23541mm" svg:y="237.33124mm"/>
          <draw:path svg:d="M 0.0 26.458332 L 0.0 0.0 L 105.83333 26.458332 Q 185.20833 52.916664 343.9583 79.37499 Q 476.24997 132.29166 502.7083 211.66666 Q 555.625 291.04166 608.5416 370.41666 Q 661.4583 449.79166 687.9166 449.79166 Q 714.37494 449.79166 714.37494 476.24997 L 714.37494 502.7083 L 687.9166 502.7083 Q 661.4583 502.7083 661.4583 502.7083 L 634.99994 529.1666 L 608.5416 529.1666 Q 582.0833 502.7083 476.24997 423.3333 Q 396.87497 317.49997 238.12498 238.12498 L 105.83333 132.29166 L 105.83333 132.29166 Q 105.83333 132.29166 52.916664 79.37499 Q 0.0 79.37499 0.0 26.458332 z" svg:height="5.2916665mm" draw:style-name="style-4" svg:viewBox="0.0 0.0 714.37494 529.1666" svg:width="7.1437497mm" svg:x="138.37708mm" svg:y="48.418747mm"/>
          <draw:path svg:d="M 105.83333 0.0 L 132.29166 0.0 L 158.74998 79.37499 Q 185.20833 132.29166 291.04166 238.12498 Q 370.41666 343.9583 396.87497 343.9583 L 396.87497 343.9583 L 396.87497 370.41666 Q 396.87497 396.87497 370.41666 423.3333 Q 343.9583 449.79166 264.5833 476.24997 Q 158.74998 502.7083 132.29166 476.24997 L 79.37499 449.79166 L 132.29166 449.79166 L 185.20833 449.79166 L 185.20833 423.3333 L 185.20833 423.3333 L 158.74998 423.3333 L 158.74998 396.87497 L 158.74998 396.87497 L 132.29166 396.87497 L 132.29166 343.9583 Q 132.29166 264.5833 105.83333 211.66666 L 79.37499 158.74998 L 79.37499 158.74998 L 79.37499 132.29166 L 79.37499 132.29166 Q 79.37499 132.29166 26.458332 79.37499 L 0.0 26.458332 L 26.458332 26.458332 Q 79.37499 26.458332 105.83333 0.0 z" svg:height="4.7625mm" draw:style-name="style-5" svg:viewBox="0.0 0.0 396.87497 476.24997" svg:width="3.9687498mm" svg:x="97.10208mm" svg:y="113.50624mm"/>
          <draw:path svg:d="M 0.0 15134.166 L 0.0 0.0 L 11562.291 0.0 L 23124.582 0.0 L 23124.582 15134.166 L 23124.582 30241.873 L 11562.291 30241.873 L 0.0 30241.873 L 0.0 15134.166 z M 4180.4165 476.24997 L 6508.7495 529.1666 L 6508.7495 529.1666 L 6508.7495 529.1666 L 7990.416 529.1666 Q 9445.624 529.1666 11218.333 529.1666 Q 13017.499 529.1666 13123.333 555.625 L 13255.624 555.625 L 16721.666 555.625 Q 20214.166 529.1666 21404.791 555.625 Q 22595.416 582.0833 22727.707 608.5416 Q 22859.998 634.99994 22833.541 1957.9165 Q 22807.082 3254.3748 22780.623 8440.208 Q 22754.166 13626.041 22701.248 15134.166 Q 22701.248 16642.291 22648.332 19817.291 Q 22595.416 22992.291 22595.416 23309.791 L 22595.416 23627.291 L 22621.873 24235.832 Q 22648.332 24844.373 22648.332 24897.291 L 22648.332 24950.207 L 22621.873 27252.082 Q 22595.416 29527.498 22542.498 29686.248 Q 22516.041 29871.457 20293.541 29844.998 Q 18071.041 29792.082 17991.666 29792.082 L 17938.75 29792.082 L 17885.832 29792.082 L 17806.457 29792.082 L 17568.332 29792.082 Q 17356.666 29792.082 8890.0 29739.166 Q 396.87497 29686.248 291.04166 29633.332 Q 211.66666 29606.873 211.66666 29421.666 Q 211.66666 29236.457 211.66666 27648.957 Q 264.5833 26061.457 291.04166 23018.748 L 317.49997 20002.498 L 317.49997 19923.123 Q 317.49997 19843.748 343.9583 19288.123 L 343.9583 18732.498 L 343.9583 18282.707 Q 370.41666 17832.916 370.41666 16933.332 L 370.41666 16033.749 L 396.87497 16033.749 L 396.87497 16033.749 L 396.87497 15081.249 Q 423.3333 14102.291 423.3333 12117.916 Q 476.24997 10159.999 476.24997 7434.7915 Q 476.24997 4709.583 449.79166 4445.0 Q 423.3333 4180.4165 476.24997 4127.5 Q 476.24997 4101.0415 529.1666 2381.2498 Q 582.0833 661.4583 608.5416 555.625 Q 634.99994 476.24997 1217.0833 449.79166 Q 1825.6249 423.3333 4180.4165 476.24997 z" svg:height="302.41873mm" draw:style-name="style-6" svg:viewBox="0.0 0.0 23124.582 30241.873" svg:width="231.24582mm" svg:x="0.0mm" svg:y="0.0mm"/>
          <draw:path svg:d="M 2301.875 0.0 L 2328.3333 0.0 L 2169.5833 211.66666 Q 2010.8333 423.3333 1984.3749 449.79166 Q 1957.9165 476.24997 1957.9165 502.7083 L 1957.9165 529.1666 L 1931.4583 555.625 L 1904.9999 608.5416 L 1904.9999 634.99994 L 1904.9999 661.4583 L 1878.5416 714.37494 L 1878.5416 767.2916 L 1772.7083 873.12494 Q 1693.3333 1005.4166 1666.8749 1031.875 L 1666.8749 1058.3333 L 1534.5833 1190.6249 Q 1428.7499 1349.3749 1402.2916 1349.3749 Q 1375.8333 1349.3749 1296.4583 1508.1249 Q 1217.0833 1640.4166 1217.0833 1640.4166 L 1217.0833 1640.4166 L 1217.0833 1640.4166 Q 1217.0833 1640.4166 1190.6249 1613.9583 Q 1190.6249 1587.4999 1164.1666 1587.4999 Q 1137.7083 1587.4999 1137.7083 1508.1249 Q 1111.25 1455.2083 1005.4166 1508.1249 L 899.5833 1587.4999 L 899.5833 1693.3333 Q 846.6666 1799.1666 846.6666 1799.1666 L 846.6666 1799.1666 L 846.6666 1719.7916 Q 846.6666 1666.8749 687.9166 1719.7916 L 555.625 1799.1666 L 555.625 1772.7083 L 555.625 1746.2499 L 582.0833 1746.2499 L 608.5416 1719.7916 L 608.5416 1719.7916 L 634.99994 1719.7916 L 634.99994 1719.7916 Q 634.99994 1719.7916 582.0833 1693.3333 L 529.1666 1666.8749 L 555.625 1666.8749 Q 582.0833 1666.8749 555.625 1613.9583 Q 529.1666 1587.4999 502.7083 1561.0416 L 449.79166 1561.0416 L 449.79166 1534.5833 L 476.24997 1534.5833 L 476.24997 1534.5833 L 476.24997 1508.1249 L 476.24997 1508.1249 Q 476.24997 1508.1249 529.1666 1455.2083 L 582.0833 1375.8333 L 608.5416 1375.8333 L 608.5416 1349.3749 L 634.99994 1349.3749 L 661.4583 1349.3749 L 582.0833 1322.9166 L 529.1666 1296.4583 L 502.7083 1296.4583 Q 476.24997 1296.4583 264.5833 1269.9999 L 52.916664 1243.5416 L 52.916664 1243.5416 L 52.916664 1217.0833 L 79.37499 1217.0833 L 79.37499 1190.6249 L 79.37499 1190.6249 L 105.83333 1190.6249 L 105.83333 1190.6249 L 105.83333 1190.6249 L 105.83333 1164.1666 L 105.83333 1164.1666 L 79.37499 1164.1666 L 79.37499 1137.7083 L 79.37499 1137.7083 L 52.916664 1137.7083 L 52.916664 1137.7083 L 52.916664 1137.7083 L 26.458332 1137.7083 L 0.0 1137.7083 L 0.0 1137.7083 L 0.0 1137.7083 L 26.458332 1137.7083 L 26.458332 1137.7083 L 26.458332 1111.25 L 52.916664 1111.25 L 52.916664 1111.25 L 52.916664 1084.7916 L 79.37499 1084.7916 L 105.83333 1084.7916 L 105.83333 1058.3333 L 105.83333 1031.875 L 132.29166 1005.4166 L 132.29166 978.95825 L 238.12498 1005.4166 Q 343.9583 1031.875 529.1666 978.95825 Q 740.8333 978.95825 793.74994 952.49994 Q 846.6666 926.0416 846.6666 899.5833 Q 846.6666 873.12494 926.0416 820.2083 Q 1005.4166 793.74994 1005.4166 767.2916 Q 1058.3333 740.8333 1058.3333 740.8333 L 1058.3333 714.37494 L 1058.3333 714.37494 L 1058.3333 714.37494 L 1084.7916 714.37494 L 1084.7916 714.37494 L 1084.7916 687.9166 L 1111.25 687.9166 L 1111.25 687.9166 L 1111.25 661.4583 L 1111.25 661.4583 L 1111.25 661.4583 L 1137.7083 634.99994 L 1164.1666 608.5416 L 1164.1666 608.5416 L 1164.1666 608.5416 L 1164.1666 582.0833 L 1164.1666 582.0833 L 1164.1666 582.0833 L 1190.6249 555.625 L 1190.6249 555.625 L 1217.0833 555.625 L 1217.0833 555.625 L 1217.0833 555.625 L 1217.0833 582.0833 L 1217.0833 608.5416 L 1190.6249 608.5416 L 1190.6249 608.5416 L 1190.6249 634.99994 L 1164.1666 634.99994 L 1164.1666 661.4583 L 1164.1666 687.9166 L 1137.7083 714.37494 Q 1111.25 740.8333 1111.25 767.2916 L 1111.25 820.2083 L 1084.7916 820.2083 L 1084.7916 820.2083 L 1084.7916 846.6666 L 1058.3333 846.6666 L 1058.3333 846.6666 L 1058.3333 873.12494 L 1058.3333 873.12494 L 1058.3333 873.12494 L 1031.875 926.0416 L 1005.4166 952.49994 L 1005.4166 978.95825 L 1005.4166 1005.4166 L 1031.875 1005.4166 L 1058.3333 978.95825 L 1084.7916 978.95825 L 1111.25 978.95825 L 1111.25 952.49994 L 1111.25 952.49994 L 1137.7083 952.49994 L 1137.7083 926.0416 L 1137.7083 926.0416 L 1164.1666 926.0416 L 1164.1666 926.0416 L 1164.1666 926.0416 L 1164.1666 899.5833 L 1164.1666 899.5833 L 1190.6249 899.5833 L 1190.6249 873.12494 L 1296.4583 820.2083 Q 1402.2916 714.37494 1481.6666 661.4583 Q 1587.4999 582.0833 1613.9583 449.79166 Q 1640.4166 343.9583 1693.3333 343.9583 Q 1772.7083 317.49997 1772.7083 291.04166 Q 1772.7083 238.12498 1931.4583 158.74998 Q 2116.6665 79.37499 2116.6665 79.37499 L 2116.6665 79.37499 L 2169.5833 79.37499 Q 2222.5 79.37499 2248.9583 52.916664 Q 2275.4165 26.458332 2301.875 0.0 z" svg:height="17.991665mm" draw:style-name="style-7" svg:viewBox="0.0 0.0 2328.3333 1799.1666" svg:width="23.283333mm" svg:x="137.58333mm" svg:y="159.01457mm"/>
          <draw:path svg:d="M 52.916664 79.37499 L 0.0 0.0 L 264.5833 158.74998 Q 502.7083 317.49997 608.5416 370.41666 Q 687.9166 423.3333 820.2083 555.625 Q 952.49994 687.9166 978.95825 714.37494 Q 1005.4166 740.8333 1005.4166 740.8333 L 1005.4166 767.2916 L 1005.4166 793.74994 L 1005.4166 820.2083 L 1031.875 820.2083 L 1031.875 846.6666 L 1031.875 846.6666 L 1058.3333 846.6666 L 1058.3333 873.12494 L 1058.3333 899.5833 L 1084.7916 952.49994 L 1084.7916 978.95825 L 1058.3333 978.95825 L 1058.3333 952.49994 L 1058.3333 952.49994 L 1058.3333 952.49994 L 1031.875 952.49994 L 1031.875 952.49994 L 1031.875 926.0416 L 1005.4166 926.0416 L 1005.4166 926.0416 L 1005.4166 899.5833 L 1005.4166 899.5833 L 1005.4166 899.5833 L 978.95825 899.5833 L 978.95825 899.5833 L 952.49994 873.12494 L 926.0416 846.6666 L 926.0416 846.6666 L 899.5833 846.6666 L 899.5833 846.6666 L 899.5833 846.6666 L 899.5833 820.2083 Q 899.5833 820.2083 846.6666 793.74994 Q 820.2083 793.74994 820.2083 767.2916 Q 820.2083 740.8333 793.74994 740.8333 Q 767.2916 740.8333 476.24997 449.79166 L 158.74998 158.74998 L 132.29166 158.74998 Q 105.83333 158.74998 52.916664 79.37499 z" svg:height="9.789583mm" draw:style-name="style-8" svg:viewBox="0.0 0.0 1084.7916 978.95825" svg:width="10.847916mm" svg:x="130.70416mm" svg:y="201.61249mm"/>
          <draw:path svg:d="M 1217.0833 0.0 L 1243.5416 0.0 L 1243.5416 26.458332 Q 1217.0833 79.37499 1217.0833 79.37499 L 1190.6249 79.37499 L 1190.6249 79.37499 L 1190.6249 79.37499 L 1190.6249 105.83333 L 1190.6249 105.83333 L 1164.1666 132.29166 L 1137.7083 185.20833 L 1137.7083 185.20833 L 1137.7083 185.20833 L 1137.7083 211.66666 L 1137.7083 211.66666 L 1111.25 211.66666 L 1111.25 238.12498 L 1111.25 238.12498 L 1084.7916 238.12498 L 1084.7916 264.5833 L 1084.7916 291.04166 L 1111.25 291.04166 L 1137.7083 291.04166 L 1137.7083 264.5833 L 1137.7083 264.5833 L 1164.1666 264.5833 L 1164.1666 238.12498 L 1217.0833 211.66666 Q 1269.9999 185.20833 1322.9166 158.74998 L 1375.8333 132.29166 L 1402.2916 132.29166 L 1428.7499 132.29166 L 1455.2083 185.20833 Q 1455.2083 211.66666 1481.6666 238.12498 L 1481.6666 238.12498 L 1455.2083 238.12498 Q 1455.2083 238.12498 1455.2083 264.5833 L 1455.2083 264.5833 L 1455.2083 264.5833 Q 1428.7499 291.04166 1428.7499 291.04166 L 1428.7499 291.04166 L 1402.2916 291.04166 Q 1402.2916 291.04166 1402.2916 317.49997 L 1402.2916 317.49997 L 1428.7499 317.49997 Q 1455.2083 317.49997 1455.2083 396.87497 Q 1455.2083 502.7083 1402.2916 529.1666 Q 1349.3749 582.0833 1349.3749 634.99994 Q 1349.3749 661.4583 1402.2916 740.8333 Q 1455.2083 793.74994 1455.2083 873.12494 L 1455.2083 978.95825 L 1455.2083 978.95825 L 1455.2083 978.95825 L 1455.2083 1005.4166 L 1455.2083 1005.4166 L 1428.7499 1031.875 L 1428.7499 1058.3333 L 1455.2083 1058.3333 L 1481.6666 1084.7916 L 1508.1249 1084.7916 L 1508.1249 1084.7916 L 1534.5833 1137.7083 Q 1561.0416 1217.0833 1534.5833 1217.0833 L 1534.5833 1217.0833 L 1508.1249 1217.0833 Q 1481.6666 1243.5416 1481.6666 1243.5416 L 1481.6666 1243.5416 L 1455.2083 1243.5416 Q 1402.2916 1243.5416 1296.4583 1190.6249 Q 1217.0833 1164.1666 1217.0833 1137.7083 Q 1243.5416 1084.7916 1164.1666 1031.875 Q 1084.7916 978.95825 926.0416 952.49994 Q 793.74994 926.0416 740.8333 978.95825 Q 661.4583 1005.4166 661.4583 1031.875 Q 661.4583 1084.7916 687.9166 1137.7083 Q 714.37494 1190.6249 846.6666 1217.0833 L 978.95825 1243.5416 L 1031.875 1243.5416 L 1084.7916 1243.5416 L 1084.7916 1243.5416 L 1084.7916 1243.5416 L 1084.7916 1243.5416 L 1084.7916 1243.5416 L 1084.7916 1269.9999 L 1084.7916 1269.9999 L 1084.7916 1296.4583 L 1084.7916 1322.9166 L 1084.7916 1322.9166 L 1084.7916 1296.4583 L 1084.7916 1296.4583 L 1084.7916 1296.4583 L 1058.3333 1296.4583 L 1058.3333 1296.4583 L 978.95825 1322.9166 Q 899.5833 1349.3749 767.2916 1349.3749 Q 634.99994 1349.3749 582.0833 1402.2916 L 529.1666 1455.2083 L 529.1666 1455.2083 L 529.1666 1455.2083 L 502.7083 1455.2083 Q 502.7083 1455.2083 502.7083 1481.6666 L 529.1666 1481.6666 L 529.1666 1481.6666 Q 529.1666 1508.1249 476.24997 1508.1249 L 423.3333 1508.1249 L 449.79166 1534.5833 L 476.24997 1561.0416 L 476.24997 1561.0416 L 449.79166 1561.0416 L 449.79166 1613.9583 L 449.79166 1666.8749 L 423.3333 1666.8749 L 423.3333 1666.8749 L 423.3333 1613.9583 L 396.87497 1587.4999 L 396.87497 1561.0416 L 396.87497 1534.5833 L 370.41666 1534.5833 Q 370.41666 1508.1249 396.87497 1455.2083 Q 423.3333 1375.8333 396.87497 1375.8333 Q 343.9583 1349.3749 343.9583 1322.9166 Q 343.9583 1296.4583 291.04166 1322.9166 L 238.12498 1349.3749 L 238.12498 1296.4583 Q 238.12498 1269.9999 291.04166 1164.1666 Q 343.9583 1058.3333 264.5833 1058.3333 Q 211.66666 1031.875 185.20833 978.95825 Q 185.20833 899.5833 105.83333 926.0416 L 52.916664 952.49994 L 52.916664 926.0416 L 26.458332 899.5833 L 26.458332 899.5833 L 26.458332 873.12494 L 26.458332 873.12494 L 26.458332 873.12494 L 0.0 873.12494 L 0.0 873.12494 L 0.0 873.12494 L 0.0 873.12494 L 0.0 846.6666 L 26.458332 846.6666 L 26.458332 820.2083 L 26.458332 793.74994 L 52.916664 793.74994 L 79.37499 793.74994 L 79.37499 820.2083 L 79.37499 873.12494 L 105.83333 873.12494 Q 105.83333 873.12494 132.29166 820.2083 Q 185.20833 767.2916 238.12498 714.37494 Q 291.04166 661.4583 343.9583 555.625 L 423.3333 449.79166 L 423.3333 423.3333 Q 449.79166 396.87497 449.79166 343.9583 L 476.24997 264.5833 L 476.24997 264.5833 L 502.7083 264.5833 L 502.7083 317.49997 Q 502.7083 370.41666 608.5416 343.9583 Q 714.37494 317.49997 714.37494 291.04166 Q 714.37494 238.12498 952.49994 132.29166 Q 1190.6249 52.916664 1190.6249 26.458332 Q 1190.6249 0.0 1217.0833 0.0 z" svg:height="16.668749mm" draw:style-name="style-9" svg:viewBox="0.0 0.0 1534.5833 1666.8749" svg:width="15.345833mm" svg:x="85.98958mm" svg:y="66.410416mm"/>
          <draw:path svg:d="M 1719.7916 26.458332 L 1719.7916 26.458332 L 1746.2499 0.0 L 1772.7083 0.0 L 1772.7083 26.458332 L 1772.7083 79.37499 L 1772.7083 158.74998 Q 1772.7083 238.12498 1799.1666 238.12498 Q 1825.6249 238.12498 1825.6249 291.04166 L 1825.6249 343.9583 L 1852.0833 396.87497 L 1878.5416 423.3333 L 1878.5416 449.79166 L 1878.5416 449.79166 L 1878.5416 555.625 Q 1878.5416 661.4583 1852.0833 661.4583 Q 1852.0833 661.4583 1825.6249 661.4583 L 1799.1666 661.4583 L 1799.1666 661.4583 L 1772.7083 661.4583 L 1772.7083 661.4583 Q 1772.7083 661.4583 1746.2499 608.5416 Q 1719.7916 582.0833 1640.4166 555.625 L 1561.0416 555.625 L 1508.1249 555.625 L 1455.2083 555.625 L 1455.2083 582.0833 Q 1455.2083 608.5416 1428.7499 608.5416 Q 1402.2916 608.5416 1402.2916 634.99994 L 1402.2916 634.99994 L 1402.2916 634.99994 Q 1402.2916 634.99994 1190.6249 661.4583 Q 1005.4166 714.37494 952.49994 661.4583 L 899.5833 608.5416 L 899.5833 555.625 Q 873.12494 529.1666 449.79166 476.24997 L 26.458332 423.3333 L 26.458332 396.87497 L 26.458332 396.87497 L 0.0 396.87497 L 0.0 396.87497 L 0.0 370.41666 L 26.458332 370.41666 L 26.458332 370.41666 L 26.458332 343.9583 L 26.458332 343.9583 L 26.458332 343.9583 L 52.916664 343.9583 L 52.916664 343.9583 L 52.916664 317.49997 L 52.916664 317.49997 L 79.37499 317.49997 L 79.37499 317.49997 L 343.9583 343.9583 Q 634.99994 343.9583 767.2916 343.9583 Q 899.5833 343.9583 978.95825 291.04166 Q 1031.875 238.12498 1164.1666 238.12498 Q 1296.4583 211.66666 1296.4583 185.20833 Q 1296.4583 132.29166 1269.9999 105.83333 L 1269.9999 79.37499 L 1296.4583 79.37499 Q 1296.4583 79.37499 1296.4583 105.83333 L 1296.4583 105.83333 L 1322.9166 105.83333 L 1322.9166 132.29166 L 1375.8333 105.83333 Q 1455.2083 105.83333 1455.2083 79.37499 Q 1481.6666 26.458332 1587.4999 52.916664 Q 1693.3333 79.37499 1693.3333 52.916664 L 1719.7916 26.458332 L 1719.7916 26.458332 z" svg:height="6.614583mm" draw:style-name="style-10" svg:viewBox="0.0 0.0 1878.5416 661.4583" svg:width="18.785416mm" svg:x="137.31874mm" svg:y="145.78542mm"/>
          <draw:path svg:d="M 185.20833 79.37499 L 264.5833 0.0 L 317.49997 79.37499 Q 370.41666 185.20833 370.41666 582.0833 Q 423.3333 978.95825 396.87497 978.95825 L 396.87497 978.95825 L 396.87497 926.0416 Q 370.41666 846.6666 343.9583 608.5416 Q 317.49997 370.41666 291.04166 370.41666 Q 264.5833 370.41666 264.5833 396.87497 Q 264.5833 423.3333 211.66666 396.87497 Q 211.66666 370.41666 185.20833 291.04166 Q 158.74998 238.12498 158.74998 238.12498 Q 132.29166 238.12498 52.916664 291.04166 L 0.0 343.9583 L 0.0 317.49997 L 0.0 291.04166 L 26.458332 291.04166 L 26.458332 291.04166 L 26.458332 264.5833 Q 52.916664 264.5833 52.916664 264.5833 L 52.916664 238.12498 L 52.916664 238.12498 L 52.916664 238.12498 L 79.37499 211.66666 L 105.83333 185.20833 L 105.83333 158.74998 Q 105.83333 132.29166 185.20833 79.37499 z" svg:height="9.789583mm" draw:style-name="style-11" svg:viewBox="0.0 0.0 396.87497 978.95825" svg:width="3.9687498mm" svg:x="178.85832mm" svg:y="252.67706mm"/>
          <draw:path svg:d="M 1084.7916 0.0 L 1111.25 0.0 L 1111.25 0.0 L 1137.7083 0.0 L 1137.7083 0.0 L 1137.7083 0.0 L 1137.7083 26.458332 L 1137.7083 26.458332 L 1164.1666 52.916664 L 1164.1666 79.37499 L 1217.0833 52.916664 Q 1296.4583 26.458332 1296.4583 105.83333 Q 1322.9166 158.74998 1375.8333 185.20833 Q 1455.2083 185.20833 1402.2916 291.04166 Q 1349.3749 396.87497 1349.3749 423.3333 L 1349.3749 476.24997 L 1402.2916 449.79166 Q 1455.2083 423.3333 1455.2083 449.79166 Q 1455.2083 476.24997 1508.1249 502.7083 Q 1534.5833 502.7083 1508.1249 582.0833 Q 1481.6666 634.99994 1481.6666 661.4583 L 1508.1249 661.4583 L 1508.1249 687.9166 L 1508.1249 714.37494 L 1534.5833 740.8333 L 1534.5833 793.74994 L 1481.6666 873.12494 Q 1402.2916 952.49994 1402.2916 926.0416 Q 1402.2916 899.5833 1296.4583 1058.3333 Q 1243.5416 1190.6249 1217.0833 1269.9999 L 1190.6249 1349.3749 L 1190.6249 1349.3749 L 1190.6249 1375.8333 L 1164.1666 1375.8333 L 1137.7083 1375.8333 L 1137.7083 1402.2916 L 1137.7083 1428.7499 L 1111.25 1428.7499 L 1111.25 1428.7499 L 1164.1666 1455.2083 Q 1217.0833 1455.2083 1217.0833 1481.6666 L 1217.0833 1534.5833 L 1190.6249 1534.5833 L 1190.6249 1534.5833 L 1190.6249 1508.1249 L 1190.6249 1508.1249 L 1164.1666 1508.1249 L 1164.1666 1481.6666 L 1058.3333 1508.1249 Q 952.49994 1534.5833 952.49994 1587.4999 Q 926.0416 1613.9583 926.0416 1719.7916 L 926.0416 1825.6249 L 926.0416 1825.6249 Q 899.5833 1799.1666 899.5833 1799.1666 Q 873.12494 1799.1666 820.2083 1799.1666 Q 767.2916 1772.7083 767.2916 1799.1666 Q 767.2916 1825.6249 661.4583 1825.6249 Q 582.0833 1852.0833 529.1666 1799.1666 Q 502.7083 1746.2499 396.87497 1666.8749 Q 343.9583 1587.4999 238.12498 1587.4999 Q 132.29166 1587.4999 132.29166 1534.5833 Q 158.74998 1508.1249 132.29166 1508.1249 Q 105.83333 1508.1249 105.83333 1455.2083 Q 132.29166 1402.2916 79.37499 1428.7499 L 79.37499 1455.2083 L 52.916664 1455.2083 L 52.916664 1481.6666 L 26.458332 1481.6666 L 26.458332 1481.6666 L 26.458332 1455.2083 L 26.458332 1455.2083 L 0.0 1455.2083 L 0.0 1455.2083 L 0.0 1428.7499 L 26.458332 1428.7499 L 26.458332 1428.7499 L 26.458332 1428.7499 L 26.458332 1402.2916 L 26.458332 1402.2916 L 0.0 1402.2916 L 0.0 1375.8333 L 0.0 1375.8333 L 26.458332 1375.8333 L 26.458332 1349.3749 Q 26.458332 1322.9166 79.37499 1269.9999 Q 132.29166 1217.0833 211.66666 1111.25 Q 291.04166 1005.4166 317.49997 978.95825 Q 343.9583 952.49994 370.41666 873.12494 Q 396.87497 767.2916 423.3333 582.0833 L 423.3333 370.41666 L 423.3333 317.49997 L 449.79166 291.04166 L 449.79166 317.49997 L 449.79166 343.9583 L 476.24997 343.9583 L 502.7083 343.9583 L 502.7083 291.04166 Q 502.7083 238.12498 582.0833 211.66666 Q 661.4583 185.20833 661.4583 158.74998 Q 687.9166 105.83333 846.6666 105.83333 Q 1005.4166 52.916664 1031.875 52.916664 Q 1084.7916 0.0 1084.7916 0.0 z" svg:height="18.256248mm" draw:style-name="style-12" svg:viewBox="0.0 0.0 1534.5833 1825.6249" svg:width="15.345833mm" svg:x="74.87708mm" svg:y="75.14166mm"/>
          <draw:path svg:d="M 0.0 952.49994 L 26.458332 0.0 L 52.916664 0.0 Q 79.37499 0.0 79.37499 52.916664 L 105.83333 132.29166 L 105.83333 132.29166 L 105.83333 105.83333 L 105.83333 105.83333 L 105.83333 105.83333 L 132.29166 105.83333 L 132.29166 105.83333 L 158.74998 79.37499 Q 211.66666 79.37499 211.66666 52.916664 Q 211.66666 26.458332 238.12498 26.458332 L 264.5833 26.458332 L 264.5833 52.916664 L 264.5833 52.916664 L 264.5833 79.37499 Q 238.12498 105.83333 264.5833 105.83333 L 264.5833 105.83333 L 264.5833 105.83333 Q 264.5833 105.83333 264.5833 132.29166 L 291.04166 132.29166 L 291.04166 132.29166 L 291.04166 158.74998 L 264.5833 158.74998 L 238.12498 158.74998 L 264.5833 238.12498 Q 264.5833 317.49997 291.04166 317.49997 Q 317.49997 291.04166 370.41666 370.41666 Q 370.41666 423.3333 396.87497 449.79166 Q 423.3333 476.24997 370.41666 502.7083 Q 343.9583 529.1666 423.3333 529.1666 Q 476.24997 555.625 476.24997 608.5416 Q 476.24997 661.4583 476.24997 687.9166 Q 476.24997 740.8333 529.1666 793.74994 Q 582.0833 820.2083 582.0833 873.12494 Q 555.625 952.49994 529.1666 952.49994 Q 476.24997 1005.4166 529.1666 1005.4166 Q 555.625 1005.4166 529.1666 1111.25 Q 529.1666 1190.6249 529.1666 1217.0833 Q 555.625 1217.0833 529.1666 1269.9999 Q 476.24997 1296.4583 529.1666 1322.9166 Q 555.625 1375.8333 529.1666 1375.8333 Q 476.24997 1402.2916 476.24997 1455.2083 Q 476.24997 1508.1249 423.3333 1693.3333 Q 423.3333 1878.5416 476.24997 1931.4583 Q 529.1666 1984.3749 529.1666 2010.8333 Q 529.1666 2037.2915 502.7083 2037.2915 Q 476.24997 2037.2915 476.24997 2063.75 Q 476.24997 2090.2083 502.7083 2090.2083 Q 529.1666 2090.2083 529.1666 2116.6665 Q 529.1666 2143.125 529.1666 2169.5833 L 529.1666 2196.0415 L 529.1666 2196.0415 L 529.1666 2222.5 L 529.1666 2222.5 L 529.1666 2222.5 L 502.7083 2248.9583 L 476.24997 2275.4165 L 476.24997 2275.4165 L 476.24997 2275.4165 L 449.79166 2301.875 L 423.3333 2301.875 L 423.3333 2275.4165 Q 423.3333 2248.9583 291.04166 2275.4165 Q 158.74998 2275.4165 158.74998 2328.3333 L 158.74998 2407.7083 L 132.29166 2407.7083 L 132.29166 2434.1665 L 132.29166 2434.1665 L 158.74998 2434.1665 L 158.74998 2460.6248 L 158.74998 2487.0833 L 132.29166 2487.0833 L 105.83333 2487.0833 L 105.83333 2460.6248 L 105.83333 2434.1665 L 79.37499 2434.1665 L 79.37499 2434.1665 L 79.37499 2407.7083 L 52.916664 2407.7083 L 52.916664 2301.875 Q 52.916664 2196.0415 0.0 2063.75 Q 0.0 1931.4583 0.0 952.49994 z" svg:height="24.870832mm" draw:style-name="style-13" svg:viewBox="0.0 0.0 582.0833 2487.0833" svg:width="5.820833mm" svg:x="19.579166mm" svg:y="38.629166mm"/>
          <draw:path svg:d="M 52.916664 0.0 L 105.83333 0.0 L 105.83333 0.0 L 105.83333 26.458332 L 158.74998 26.458332 Q 185.20833 26.458332 185.20833 79.37499 Q 185.20833 132.29166 264.5833 185.20833 Q 343.9583 291.04166 370.41666 291.04166 Q 423.3333 291.04166 423.3333 370.41666 Q 423.3333 449.79166 502.7083 449.79166 Q 582.0833 449.79166 582.0833 502.7083 Q 608.5416 555.625 608.5416 555.625 L 634.99994 555.625 L 634.99994 582.0833 L 634.99994 608.5416 L 608.5416 608.5416 L 608.5416 608.5416 L 608.5416 634.99994 L 634.99994 634.99994 L 634.99994 714.37494 Q 634.99994 767.2916 555.625 767.2916 Q 476.24997 767.2916 396.87497 820.2083 Q 317.49997 846.6666 317.49997 926.0416 L 317.49997 978.95825 L 317.49997 1005.4166 L 317.49997 1031.875 L 291.04166 1031.875 L 291.04166 1031.875 L 291.04166 1058.3333 L 264.5833 1058.3333 L 264.5833 1058.3333 L 264.5833 1084.7916 L 264.5833 1084.7916 L 264.5833 1084.7916 L 238.12498 1084.7916 L 238.12498 1084.7916 L 238.12498 1084.7916 L 211.66666 1084.7916 L 211.66666 1058.3333 L 211.66666 1031.875 L 211.66666 1031.875 L 211.66666 1005.4166 L 185.20833 1005.4166 L 185.20833 1005.4166 L 185.20833 926.0416 L 158.74998 873.12494 L 158.74998 820.2083 Q 158.74998 793.74994 211.66666 714.37494 Q 264.5833 661.4583 291.04166 661.4583 L 317.49997 661.4583 L 317.49997 634.99994 L 317.49997 634.99994 L 343.9583 634.99994 L 343.9583 608.5416 L 343.9583 608.5416 L 370.41666 608.5416 L 370.41666 608.5416 L 370.41666 582.0833 L 343.9583 582.0833 L 343.9583 555.625 L 264.5833 555.625 Q 211.66666 555.625 185.20833 476.24997 Q 158.74998 423.3333 132.29166 396.87497 Q 105.83333 396.87497 105.83333 343.9583 Q 105.83333 317.49997 52.916664 317.49997 Q 26.458332 317.49997 0.0 185.20833 L 0.0 52.916664 L 0.0 26.458332 Q 0.0 0.0 52.916664 0.0 z" svg:height="10.847916mm" draw:style-name="style-14" svg:viewBox="0.0 0.0 634.99994 1084.7916" svg:width="6.3499994mm" svg:x="170.92082mm" svg:y="95.51458mm"/>
          <draw:path svg:d="M 238.12498 26.458332 L 291.04166 26.458332 L 317.49997 26.458332 Q 343.9583 26.458332 343.9583 0.0 Q 343.9583 -26.458332 396.87497 0.0 Q 449.79166 0.0 502.7083 26.458332 L 555.625 26.458332 L 634.99994 26.458332 Q 714.37494 0.0 926.0416 52.916664 Q 1111.25 105.83333 1111.25 105.83333 L 1111.25 105.83333 L 1084.7916 105.83333 Q 1058.3333 105.83333 926.0416 185.20833 Q 767.2916 264.5833 793.74994 264.5833 Q 820.2083 291.04166 820.2083 317.49997 Q 793.74994 370.41666 661.4583 370.41666 Q 502.7083 370.41666 502.7083 317.49997 Q 502.7083 291.04166 370.41666 238.12498 Q 238.12498 158.74998 264.5833 158.74998 Q 291.04166 158.74998 238.12498 132.29166 L 158.74998 105.83333 L 79.37499 105.83333 L 0.0 105.83333 L 0.0 79.37499 L 0.0 79.37499 L 26.458332 79.37499 L 52.916664 52.916664 L 52.916664 52.916664 L 52.916664 52.916664 L 105.83333 52.916664 Q 132.29166 26.458332 158.74998 0.0 Q 185.20833 0.0 185.20833 0.0 Q 211.66666 0.0 238.12498 26.458332 z" svg:height="3.7041664mm" draw:style-name="style-15" svg:viewBox="0.0 0.0 1111.25 370.41666" svg:width="11.112499mm" svg:x="170.65623mm" svg:y="270.40414mm"/>
          <draw:path svg:d="M 105.83333 238.12498 L 0.0 0.0 L 52.916664 26.458332 Q 105.83333 52.916664 132.29166 79.37499 L 132.29166 79.37499 L 238.12498 185.20833 Q 370.41666 264.5833 449.79166 264.5833 Q 555.625 264.5833 608.5416 291.04166 Q 687.9166 291.04166 687.9166 370.41666 Q 661.4583 423.3333 661.4583 423.3333 L 661.4583 423.3333 L 634.99994 370.41666 Q 608.5416 317.49997 555.625 370.41666 Q 502.7083 449.79166 502.7083 529.1666 Q 449.79166 634.99994 449.79166 740.8333 L 449.79166 873.12494 L 476.24997 899.5833 L 476.24997 926.0416 L 476.24997 952.49994 L 476.24997 952.49994 L 449.79166 952.49994 L 449.79166 952.49994 L 449.79166 926.0416 L 449.79166 926.0416 L 423.3333 926.0416 L 423.3333 899.5833 L 423.3333 899.5833 L 396.87497 899.5833 L 396.87497 899.5833 L 396.87497 899.5833 L 370.41666 926.0416 L 343.9583 926.0416 L 343.9583 899.5833 L 343.9583 846.6666 L 317.49997 793.74994 Q 291.04166 740.8333 291.04166 661.4583 Q 238.12498 582.0833 238.12498 634.99994 Q 211.66666 661.4583 185.20833 661.4583 L 158.74998 661.4583 L 158.74998 634.99994 Q 185.20833 608.5416 185.20833 582.0833 L 185.20833 582.0833 L 211.66666 582.0833 L 211.66666 582.0833 L 211.66666 555.625 L 238.12498 555.625 L 238.12498 555.625 L 238.12498 529.1666 L 238.12498 529.1666 L 238.12498 529.1666 L 264.5833 529.1666 L 264.5833 529.1666 L 264.5833 502.7083 L 238.12498 502.7083 L 238.12498 502.7083 Q 238.12498 476.24997 238.12498 476.24997 Q 211.66666 476.24997 105.83333 238.12498 z" svg:height="9.525mm" draw:style-name="style-16" svg:viewBox="0.0 0.0 687.9166 952.49994" svg:width="6.879166mm" svg:x="86.518745mm" svg:y="131.7625mm"/>
          <draw:path svg:d="M 476.24997 79.37499 L 529.1666 79.37499 L 529.1666 79.37499 L 529.1666 105.83333 L 502.7083 105.83333 L 476.24997 105.83333 L 476.24997 158.74998 L 476.24997 185.20833 L 502.7083 185.20833 L 502.7083 211.66666 L 529.1666 211.66666 L 555.625 211.66666 L 608.5416 211.66666 L 661.4583 211.66666 L 767.2916 238.12498 Q 846.6666 264.5833 873.12494 291.04166 Q 873.12494 317.49997 1005.4166 291.04166 Q 1111.25 264.5833 1137.7083 291.04166 Q 1164.1666 291.04166 1190.6249 343.9583 Q 1217.0833 370.41666 1428.7499 423.3333 Q 1640.4166 476.24997 1640.4166 476.24997 Q 1640.4166 476.24997 1666.8749 502.7083 L 1693.3333 529.1666 L 1799.1666 529.1666 L 1904.9999 529.1666 L 1904.9999 529.1666 L 1904.9999 529.1666 L 1666.8749 555.625 L 1428.7499 555.625 L 1269.9999 555.625 Q 1084.7916 529.1666 529.1666 529.1666 L 0.0 502.7083 L 0.0 476.24997 L 0.0 476.24997 L 52.916664 476.24997 L 132.29166 476.24997 L 132.29166 449.79166 L 158.74998 449.79166 L 158.74998 449.79166 L 158.74998 423.3333 L 211.66666 423.3333 L 238.12498 423.3333 L 211.66666 396.87497 L 185.20833 370.41666 L 185.20833 370.41666 L 158.74998 370.41666 L 158.74998 370.41666 Q 158.74998 370.41666 105.83333 343.9583 L 52.916664 317.49997 L 52.916664 317.49997 L 52.916664 317.49997 L 26.458332 291.04166 L 26.458332 264.5833 L 52.916664 264.5833 Q 79.37499 264.5833 132.29166 238.12498 Q 185.20833 238.12498 185.20833 211.66666 Q 185.20833 158.74998 158.74998 158.74998 L 132.29166 158.74998 L 132.29166 132.29166 L 132.29166 105.83333 L 158.74998 132.29166 Q 211.66666 158.74998 238.12498 158.74998 L 264.5833 158.74998 L 264.5833 132.29166 L 264.5833 132.29166 L 291.04166 105.83333 Q 291.04166 79.37499 238.12498 52.916664 Q 211.66666 52.916664 211.66666 0.0 Q 211.66666 -52.916664 238.12498 0.0 Q 264.5833 52.916664 317.49997 52.916664 Q 370.41666 52.916664 396.87497 52.916664 Q 396.87497 52.916664 476.24997 79.37499 z" svg:height="5.5562496mm" draw:style-name="style-17" svg:viewBox="0.0 0.0 1904.9999 555.625" svg:width="19.05mm" svg:x="127.52916mm" svg:y="265.64166mm"/>
          <draw:path svg:d="M 449.79166 26.458332 L 449.79166 0.0 L 529.1666 26.458332 Q 582.0833 79.37499 608.5416 79.37499 L 608.5416 105.83333 L 608.5416 132.29166 Q 608.5416 185.20833 740.8333 211.66666 Q 846.6666 238.12498 846.6666 238.12498 L 873.12494 238.12498 L 873.12494 238.12498 Q 873.12494 238.12498 846.6666 264.5833 L 820.2083 264.5833 L 820.2083 264.5833 Q 820.2083 291.04166 740.8333 291.04166 L 687.9166 343.9583 L 687.9166 343.9583 L 687.9166 343.9583 L 634.99994 317.49997 Q 608.5416 291.04166 608.5416 343.9583 Q 608.5416 343.9583 634.99994 370.41666 Q 634.99994 396.87497 634.99994 423.3333 L 634.99994 449.79166 L 634.99994 449.79166 L 634.99994 449.79166 L 634.99994 449.79166 L 608.5416 449.79166 L 608.5416 423.3333 L 582.0833 423.3333 L 555.625 370.41666 Q 502.7083 291.04166 291.04166 343.9583 Q 79.37499 396.87497 52.916664 423.3333 Q 52.916664 449.79166 26.458332 661.4583 L 0.0 899.5833 L 0.0 899.5833 L 0.0 899.5833 L 0.0 687.9166 L 0.0 476.24997 L 0.0 449.79166 Q 0.0 396.87497 26.458332 396.87497 Q 52.916664 370.41666 238.12498 211.66666 L 423.3333 52.916664 L 423.3333 52.916664 Q 423.3333 52.916664 449.79166 26.458332 z" svg:height="8.995832mm" draw:style-name="style-18" svg:viewBox="0.0 0.0 873.12494 899.5833" svg:width="8.73125mm" svg:x="168.80415mm" svg:y="261.6729mm"/>
          <draw:path svg:d="M 820.2083 26.458332 L 767.2916 0.0 L 1111.25 26.458332 Q 1428.7499 26.458332 1508.1249 132.29166 Q 1587.4999 211.66666 1613.9583 291.04166 Q 1640.4166 370.41666 1640.4166 502.7083 L 1640.4166 634.99994 L 1640.4166 634.99994 L 1640.4166 661.4583 L 1640.4166 661.4583 L 1640.4166 661.4583 L 1613.9583 687.9166 L 1587.4999 714.37494 L 1587.4999 714.37494 L 1587.4999 714.37494 L 1587.4999 740.8333 L 1587.4999 740.8333 L 1561.0416 740.8333 L 1561.0416 767.2916 L 1561.0416 767.2916 L 1534.5833 767.2916 L 1534.5833 767.2916 L 1534.5833 767.2916 L 1534.5833 793.74994 Q 1534.5833 793.74994 1481.6666 820.2083 Q 1481.6666 846.6666 1402.2916 873.12494 Q 1322.9166 926.0416 1322.9166 952.49994 Q 1322.9166 978.95825 1269.9999 1005.4166 Q 1217.0833 1031.875 1005.4166 1031.875 Q 820.2083 1084.7916 714.37494 1058.3333 L 608.5416 1031.875 L 476.24997 1031.875 Q 317.49997 1031.875 317.49997 978.95825 Q 291.04166 952.49994 211.66666 926.0416 L 158.74998 926.0416 L 132.29166 899.5833 L 105.83333 873.12494 L 79.37499 873.12494 L 52.916664 873.12494 L 26.458332 846.6666 L 0.0 820.2083 L 0.0 820.2083 L 0.0 820.2083 L 52.916664 820.2083 L 132.29166 820.2083 L 211.66666 820.2083 Q 264.5833 820.2083 423.3333 820.2083 Q 608.5416 820.2083 687.9166 767.2916 Q 740.8333 714.37494 820.2083 634.99994 Q 899.5833 555.625 899.5833 317.49997 Q 899.5833 79.37499 820.2083 26.458332 z" svg:height="10.583333mm" draw:style-name="style-19" svg:viewBox="0.0 0.0 1640.4166 1058.3333" svg:width="16.404165mm" svg:x="132.82083mm" svg:y="158.48541mm"/>
          <draw:path svg:d="M 185.20833 26.458332 L 211.66666 0.0 L 211.66666 0.0 L 211.66666 26.458332 L 158.74998 317.49997 Q 105.83333 634.99994 79.37499 634.99994 Q 52.916664 661.4583 52.916664 687.9166 L 52.916664 714.37494 L 26.458332 714.37494 Q 26.458332 740.8333 0.0 740.8333 L 0.0 740.8333 L 0.0 582.0833 Q 0.0 423.3333 79.37499 238.12498 Q 158.74998 52.916664 185.20833 26.458332 z" svg:height="7.408333mm" draw:style-name="style-20" svg:viewBox="0.0 0.0 211.66666 740.8333" svg:width="2.1166666mm" svg:x="166.15833mm" svg:y="177.79999mm"/>
          <draw:path svg:d="M 1534.5833 26.458332 L 1534.5833 0.0 L 1561.0416 0.0 Q 1587.4999 0.0 1587.4999 79.37499 Q 1587.4999 158.74998 1666.8749 185.20833 Q 1772.7083 185.20833 1746.2499 238.12498 Q 1719.7916 291.04166 1772.7083 291.04166 Q 1825.6249 264.5833 1799.1666 317.49997 Q 1772.7083 370.41666 1799.1666 396.87497 L 1799.1666 449.79166 L 1772.7083 449.79166 Q 1772.7083 449.79166 1772.7083 476.24997 L 1772.7083 476.24997 L 1772.7083 476.24997 Q 1772.7083 476.24997 1772.7083 502.7083 L 1772.7083 529.1666 L 1772.7083 555.625 L 1772.7083 582.0833 L 1746.2499 582.0833 L 1719.7916 608.5416 L 1719.7916 608.5416 L 1719.7916 608.5416 L 1693.3333 608.5416 L 1693.3333 608.5416 L 1693.3333 634.99994 L 1666.8749 634.99994 L 1666.8749 634.99994 L 1666.8749 661.4583 L 1666.8749 661.4583 L 1666.8749 661.4583 L 1693.3333 661.4583 L 1693.3333 661.4583 L 1693.3333 687.9166 L 1719.7916 687.9166 L 1746.2499 714.37494 Q 1772.7083 740.8333 1799.1666 767.2916 Q 1799.1666 820.2083 1878.5416 820.2083 Q 1931.4583 846.6666 1931.4583 899.5833 Q 1904.9999 952.49994 2063.75 1005.4166 Q 2196.0415 1058.3333 2222.5 1084.7916 Q 2222.5 1111.25 2354.7915 1137.7083 Q 2460.6248 1190.6249 2407.7083 1190.6249 Q 2354.7915 1217.0833 2354.7915 1217.0833 Q 2354.7915 1243.5416 2381.2498 1243.5416 L 2407.7083 1243.5416 L 2539.9998 1296.4583 Q 2672.2915 1349.3749 2698.7498 1375.8333 Q 2698.7498 1402.2916 2804.5833 1428.7499 Q 2910.4165 1455.2083 3042.7083 1508.1249 Q 3148.5415 1587.4999 3174.9998 1613.9583 Q 3201.4583 1666.8749 3254.3748 1666.8749 L 3307.2915 1666.8749 L 3280.8333 1772.7083 Q 3254.3748 1852.0833 3254.3748 1878.5416 Q 3254.3748 1878.5416 3227.9165 1904.9999 L 3201.4583 1931.4583 L 3201.4583 1931.4583 L 3201.4583 1931.4583 L 3174.9998 1931.4583 L 3174.9998 1931.4583 L 3201.4583 1957.9165 L 3227.9165 1984.3749 L 3227.9165 1984.3749 L 3254.3748 1984.3749 L 3254.3748 1984.3749 L 3254.3748 1984.3749 L 3227.9165 2010.8333 L 3201.4583 2037.2915 L 3201.4583 2037.2915 L 3201.4583 2037.2915 L 3174.9998 2063.75 L 3174.9998 2090.2083 L 3148.5415 2090.2083 L 3122.0833 2090.2083 L 3122.0833 2063.75 L 3095.6248 2063.75 L 3095.6248 2063.75 L 3095.6248 2037.2915 L 3095.6248 2037.2915 L 3095.6248 2037.2915 L 3122.0833 2037.2915 L 3122.0833 2037.2915 L 3122.0833 2010.8333 L 3148.5415 2010.8333 L 3148.5415 1984.3749 L 3148.5415 1984.3749 L 3148.5415 1931.4583 Q 3148.5415 1904.9999 3148.5415 1825.6249 L 3174.9998 1772.7083 L 3095.6248 1772.7083 Q 3042.7083 1772.7083 3042.7083 1825.6249 Q 3016.2498 1852.0833 2989.7915 1852.0833 Q 2963.3333 1852.0833 2963.3333 1772.7083 L 2963.3333 1693.3333 L 2936.8748 1693.3333 L 2883.9583 1719.7916 L 2883.9583 1719.7916 L 2883.9583 1719.7916 L 2857.4998 1719.7916 L 2857.4998 1719.7916 L 2831.0415 1746.2499 L 2778.1248 1746.2499 L 2778.1248 1852.0833 Q 2778.1248 1957.9165 2725.2083 2037.2915 Q 2672.2915 2116.6665 2672.2915 2196.0415 Q 2672.2915 2275.4165 2672.2915 2301.875 Q 2672.2915 2328.3333 2751.6665 2328.3333 Q 2831.0415 2328.3333 2831.0415 2381.2498 Q 2831.0415 2407.7083 2857.4998 2513.5415 Q 2883.9583 2566.4583 2936.8748 2592.9165 L 2963.3333 2592.9165 L 2963.3333 2619.3748 L 2963.3333 2645.8333 L 2936.8748 2645.8333 Q 2883.9583 2672.2915 2857.4998 2672.2915 Q 2831.0415 2672.2915 2857.4998 2698.7498 L 2883.9583 2725.2083 L 2883.9583 2751.6665 L 2883.9583 2778.1248 L 2857.4998 2778.1248 L 2857.4998 2778.1248 L 2778.1248 2804.5833 Q 2672.2915 2804.5833 2672.2915 2778.1248 Q 2672.2915 2725.2083 2566.4583 2778.1248 Q 2460.6248 2804.5833 2460.6248 2778.1248 Q 2460.6248 2725.2083 2381.2498 2698.7498 Q 2328.3333 2672.2915 2301.875 2751.6665 Q 2275.4165 2831.0415 2222.5 2831.0415 Q 2169.5833 2857.4998 2169.5833 2831.0415 Q 2143.125 2804.5833 2116.6665 2778.1248 Q 2090.2083 2778.1248 2090.2083 2831.0415 Q 2116.6665 2910.4165 1984.3749 2910.4165 Q 1878.5416 2910.4165 1878.5416 2936.8748 Q 1878.5416 2963.3333 1772.7083 2936.8748 Q 1640.4166 2936.8748 1640.4166 2910.4165 Q 1640.4166 2883.9583 1587.4999 2857.4998 Q 1534.5833 2831.0415 1508.1249 2883.9583 Q 1508.1249 2910.4165 1481.6666 2910.4165 Q 1455.2083 2883.9583 1455.2083 2857.4998 Q 1455.2083 2831.0415 1428.7499 2831.0415 Q 1402.2916 2804.5833 1402.2916 2725.2083 L 1402.2916 2619.3748 L 1375.8333 2619.3748 L 1375.8333 2619.3748 L 1349.3749 2592.9165 L 1322.9166 2592.9165 L 1322.9166 2672.2915 L 1322.9166 2725.2083 L 1296.4583 2725.2083 L 1269.9999 2725.2083 L 1269.9999 2698.7498 L 1269.9999 2672.2915 L 1269.9999 2619.3748 Q 1296.4583 2566.4583 1296.4583 2487.0833 Q 1296.4583 2407.7083 1269.9999 2407.7083 L 1243.5416 2407.7083 L 1243.5416 2381.2498 L 1243.5416 2381.2498 L 1217.0833 2381.2498 L 1217.0833 2354.7915 L 1190.6249 2354.7915 L 1164.1666 2354.7915 L 1164.1666 2328.3333 L 1137.7083 2328.3333 L 1137.7083 2328.3333 L 1137.7083 2301.875 L 1111.25 2301.875 L 1084.7916 2301.875 L 1058.3333 2275.4165 L 1031.875 2248.9583 L 1031.875 2248.9583 L 1031.875 2248.9583 L 1005.4166 2248.9583 L 1005.4166 2248.9583 L 1005.4166 2275.4165 L 978.95825 2275.4165 L 978.95825 2381.2498 Q 926.0416 2487.0833 899.5833 2539.9998 Q 873.12494 2566.4583 846.6666 2592.9165 L 820.2083 2619.3748 L 793.74994 2619.3748 L 767.2916 2619.3748 L 714.37494 2619.3748 L 687.9166 2619.3748 L 687.9166 2619.3748 L 661.4583 2619.3748 L 661.4583 2619.3748 L 661.4583 2619.3748 L 661.4583 2592.9165 L 661.4583 2592.9165 L 634.99994 2592.9165 L 634.99994 2566.4583 L 634.99994 2566.4583 L 608.5416 2566.4583 L 608.5416 2566.4583 L 608.5416 2566.4583 L 608.5416 2539.9998 Q 608.5416 2539.9998 608.5416 2487.0833 Q 608.5416 2434.1665 529.1666 2407.7083 Q 476.24997 2354.7915 449.79166 2301.875 Q 396.87497 2222.5 449.79166 2143.125 Q 449.79166 2063.75 529.1666 2037.2915 L 608.5416 1984.3749 L 608.5416 1984.3749 L 608.5416 1984.3749 L 582.0833 1957.9165 L 555.625 1931.4583 L 555.625 1931.4583 L 555.625 1931.4583 L 555.625 1904.9999 L 555.625 1904.9999 L 529.1666 1904.9999 L 529.1666 1878.5416 L 529.1666 1878.5416 L 502.7083 1878.5416 L 502.7083 1878.5416 L 502.7083 1878.5416 L 476.24997 1852.0833 L 449.79166 1825.6249 L 449.79166 1825.6249 L 449.79166 1825.6249 L 423.3333 1825.6249 L 423.3333 1825.6249 L 396.87497 1799.1666 L 343.9583 1772.7083 L 317.49997 1772.7083 L 291.04166 1772.7083 L 291.04166 1799.1666 L 291.04166 1799.1666 L 211.66666 1878.5416 Q 132.29166 1984.3749 132.29166 2010.8333 L 132.29166 2037.2915 L 105.83333 2037.2915 L 105.83333 2037.2915 L 105.83333 2063.75 L 79.37499 2063.75 L 79.37499 2063.75 L 79.37499 2090.2083 L 79.37499 2090.2083 L 79.37499 2090.2083 L 52.916664 2090.2083 L 52.916664 2090.2083 L 52.916664 2116.6665 L 26.458332 2116.6665 L 26.458332 2116.6665 L 26.458332 2143.125 L 26.458332 2143.125 L 0.0 2143.125 L 0.0 2090.2083 L 26.458332 2037.2915 L 26.458332 2010.8333 L 26.458332 1984.3749 L 52.916664 1931.4583 L 79.37499 1904.9999 L 79.37499 1878.5416 Q 79.37499 1852.0833 105.83333 1825.6249 Q 132.29166 1799.1666 264.5833 1613.9583 L 396.87497 1428.7499 L 396.87497 1428.7499 Q 396.87497 1428.7499 423.3333 1402.2916 L 423.3333 1402.2916 L 423.3333 1402.2916 Q 449.79166 1402.2916 449.79166 1402.2916 L 449.79166 1375.8333 L 449.79166 1375.8333 Q 449.79166 1349.3749 608.5416 1137.7083 L 767.2916 899.5833 L 767.2916 899.5833 L 767.2916 899.5833 L 793.74994 873.12494 L 793.74994 846.6666 L 820.2083 846.6666 L 846.6666 820.2083 L 846.6666 820.2083 L 873.12494 820.2083 L 873.12494 820.2083 L 873.12494 820.2083 L 899.5833 793.74994 L 926.0416 767.2916 L 926.0416 767.2916 L 926.0416 767.2916 L 952.49994 740.8333 L 952.49994 714.37494 L 978.95825 714.37494 L 1005.4166 714.37494 L 1005.4166 687.9166 L 1031.875 687.9166 L 1031.875 634.99994 Q 1031.875 582.0833 1084.7916 582.0833 L 1111.25 582.0833 L 1190.6249 582.0833 L 1269.9999 555.625 L 1269.9999 555.625 Q 1296.4583 555.625 1296.4583 502.7083 Q 1296.4583 476.24997 1402.2916 370.41666 Q 1481.6666 291.04166 1508.1249 238.12498 Q 1508.1249 185.20833 1508.1249 105.83333 L 1508.1249 26.458332 L 1508.1249 26.458332 Q 1508.1249 26.458332 1534.5833 26.458332 z" svg:height="29.368748mm" draw:style-name="style-21" svg:viewBox="0.0 0.0 3307.2915 2936.8748" svg:width="33.072914mm" svg:x="156.36874mm" svg:y="145.25624mm"/>
          <draw:path svg:d="M 132.29166 0.0 L 132.29166 0.0 L 132.29166 0.0 L 158.74998 0.0 L 158.74998 0.0 L 158.74998 0.0 L 185.20833 26.458332 L 211.66666 52.916664 L 370.41666 105.83333 Q 529.1666 185.20833 529.1666 211.66666 Q 529.1666 238.12498 555.625 238.12498 L 555.625 238.12498 L 555.625 238.12498 Q 555.625 264.5833 582.0833 264.5833 L 582.0833 264.5833 L 582.0833 264.5833 Q 582.0833 264.5833 582.0833 291.04166 L 608.5416 291.04166 L 608.5416 291.04166 Q 608.5416 317.49997 634.99994 317.49997 L 634.99994 317.49997 L 634.99994 370.41666 Q 634.99994 396.87497 661.4583 423.3333 L 661.4583 449.79166 L 634.99994 449.79166 Q 608.5416 449.79166 608.5416 423.3333 L 582.0833 396.87497 L 582.0833 476.24997 Q 529.1666 555.625 529.1666 582.0833 L 529.1666 582.0833 L 529.1666 582.0833 Q 529.1666 582.0833 502.7083 555.625 Q 502.7083 529.1666 423.3333 502.7083 Q 370.41666 476.24997 317.49997 502.7083 Q 264.5833 502.7083 264.5833 449.79166 Q 264.5833 396.87497 185.20833 264.5833 L 105.83333 158.74998 L 105.83333 158.74998 L 105.83333 158.74998 L 105.83333 132.29166 L 105.83333 132.29166 L 79.37499 105.83333 L 79.37499 79.37499 L 52.916664 79.37499 Q 26.458332 52.916664 0.0 52.916664 L 0.0 26.458332 L 52.916664 26.458332 Q 105.83333 26.458332 132.29166 0.0 z" svg:height="5.820833mm" draw:style-name="style-22" svg:viewBox="0.0 0.0 661.4583 582.0833" svg:width="6.614583mm" svg:x="138.64166mm" svg:y="139.17082mm"/>
          <draw:path svg:d="M 79.37499 105.83333 L 79.37499 0.0 L 79.37499 0.0 L 105.83333 0.0 L 105.83333 52.916664 Q 132.29166 132.29166 132.29166 211.66666 L 132.29166 264.5833 L 132.29166 264.5833 Q 132.29166 264.5833 132.29166 291.04166 L 158.74998 291.04166 L 158.74998 291.04166 Q 158.74998 317.49997 185.20833 317.49997 L 185.20833 317.49997 L 185.20833 317.49997 Q 185.20833 343.9583 211.66666 423.3333 L 238.12498 476.24997 L 396.87497 661.4583 Q 555.625 846.6666 555.625 899.5833 Q 555.625 926.0416 555.625 978.95825 L 555.625 1031.875 L 582.0833 1058.3333 L 608.5416 1084.7916 L 608.5416 1137.7083 L 608.5416 1190.6249 L 634.99994 1217.0833 L 661.4583 1243.5416 L 661.4583 1269.9999 L 661.4583 1296.4583 L 634.99994 1296.4583 L 608.5416 1296.4583 L 608.5416 1269.9999 L 608.5416 1243.5416 L 582.0833 1243.5416 L 582.0833 1217.0833 L 582.0833 1217.0833 L 555.625 1217.0833 L 555.625 1217.0833 L 555.625 1217.0833 L 555.625 1190.6249 L 555.625 1190.6249 L 529.1666 1190.6249 L 529.1666 1164.1666 L 529.1666 1164.1666 L 502.7083 1164.1666 L 502.7083 1137.7083 L 502.7083 1111.25 L 476.24997 1084.7916 L 449.79166 1058.3333 L 449.79166 1058.3333 L 449.79166 1058.3333 L 423.3333 1031.875 L 396.87497 1031.875 L 396.87497 1005.4166 Q 396.87497 978.95825 185.20833 687.9166 L 0.0 370.41666 L 0.0 343.9583 Q 0.0 317.49997 26.458332 317.49997 Q 52.916664 317.49997 52.916664 291.04166 L 52.916664 264.5833 L 52.916664 238.12498 L 79.37499 211.66666 L 79.37499 105.83333 z" svg:height="12.964582mm" draw:style-name="style-23" svg:viewBox="0.0 0.0 661.4583 1296.4583" svg:width="6.614583mm" svg:x="146.84373mm" svg:y="200.55415mm"/>
          <draw:path svg:d="M 449.79166 0.0 L 502.7083 0.0 L 502.7083 0.0 L 529.1666 0.0 L 529.1666 0.0 L 529.1666 26.458332 L 529.1666 26.458332 L 555.625 26.458332 L 555.625 52.916664 L 555.625 79.37499 L 555.625 185.20833 Q 555.625 264.5833 529.1666 291.04166 L 529.1666 317.49997 L 502.7083 317.49997 Q 476.24997 291.04166 449.79166 291.04166 Q 423.3333 291.04166 423.3333 264.5833 Q 423.3333 238.12498 396.87497 238.12498 Q 370.41666 238.12498 370.41666 264.5833 Q 370.41666 291.04166 185.20833 291.04166 L 26.458332 291.04166 L 26.458332 264.5833 L 26.458332 264.5833 L 0.0 264.5833 L 0.0 264.5833 L 0.0 238.12498 L 26.458332 185.20833 L 26.458332 185.20833 L 26.458332 185.20833 L 26.458332 158.74998 L 26.458332 158.74998 L 52.916664 158.74998 L 52.916664 132.29166 L 79.37499 132.29166 L 105.83333 132.29166 L 158.74998 132.29166 Q 238.12498 132.29166 238.12498 79.37499 Q 264.5833 26.458332 343.9583 26.458332 Q 423.3333 26.458332 449.79166 0.0 z" svg:height="3.1749997mm" draw:style-name="style-24" svg:viewBox="0.0 0.0 555.625 317.49997" svg:width="5.5562496mm" svg:x="123.56041mm" svg:y="110.86041mm"/>
          <draw:path svg:d="M 0.0 0.0 L 0.0 0.0 L 52.916664 52.916664 Q 105.83333 105.83333 291.04166 52.916664 Q 502.7083 26.458332 502.7083 26.458332 L 502.7083 26.458332 L 529.1666 52.916664 Q 555.625 79.37499 555.625 132.29166 Q 529.1666 211.66666 423.3333 291.04166 Q 343.9583 396.87497 291.04166 476.24997 Q 291.04166 529.1666 264.5833 582.0833 L 264.5833 634.99994 L 264.5833 634.99994 Q 238.12498 634.99994 238.12498 582.0833 L 211.66666 529.1666 L 211.66666 502.7083 L 185.20833 502.7083 L 185.20833 502.7083 L 185.20833 476.24997 L 185.20833 476.24997 L 185.20833 476.24997 L 158.74998 476.24997 L 158.74998 476.24997 L 158.74998 449.79166 L 132.29166 449.79166 L 132.29166 449.79166 L 132.29166 423.3333 L 132.29166 423.3333 Q 132.29166 423.3333 132.29166 370.41666 Q 132.29166 343.9583 105.83333 317.49997 Q 79.37499 317.49997 132.29166 291.04166 L 185.20833 264.5833 L 211.66666 264.5833 L 211.66666 264.5833 L 185.20833 238.12498 Q 158.74998 211.66666 105.83333 211.66666 Q 52.916664 158.74998 26.458332 105.83333 L 0.0 26.458332 L 0.0 0.0 z" svg:height="6.3499994mm" draw:style-name="style-25" svg:viewBox="0.0 0.0 555.625 634.99994" svg:width="5.5562496mm" svg:x="146.31458mm" svg:y="151.87082mm"/>
          <draw:path svg:d="M 476.24997 0.0 L 555.625 0.0 L 608.5416 0.0 Q 634.99994 26.458332 634.99994 26.458332 Q 634.99994 52.916664 634.99994 52.916664 L 634.99994 52.916664 L 608.5416 52.916664 L 608.5416 52.916664 L 608.5416 79.37499 L 634.99994 79.37499 L 634.99994 105.83333 Q 634.99994 105.83333 661.4583 105.83333 L 661.4583 132.29166 L 634.99994 132.29166 Q 608.5416 132.29166 582.0833 264.5833 Q 582.0833 396.87497 529.1666 449.79166 Q 476.24997 529.1666 423.3333 529.1666 L 370.41666 529.1666 L 317.49997 529.1666 Q 264.5833 529.1666 158.74998 502.7083 Q 52.916664 476.24997 26.458332 396.87497 L 0.0 317.49997 L 0.0 317.49997 L 0.0 317.49997 L 26.458332 264.5833 L 52.916664 211.66666 L 52.916664 211.66666 L 52.916664 211.66666 L 52.916664 185.20833 L 52.916664 185.20833 L 79.37499 185.20833 L 79.37499 158.74998 L 158.74998 158.74998 Q 264.5833 158.74998 264.5833 132.29166 Q 264.5833 105.83333 238.12498 79.37499 L 238.12498 52.916664 L 317.49997 26.458332 Q 396.87497 0.0 476.24997 0.0 z" svg:height="5.2916665mm" draw:style-name="style-26" svg:viewBox="0.0 0.0 661.4583 529.1666" svg:width="6.614583mm" svg:x="153.98749mm" svg:y="110.595825mm"/>
          <draw:path svg:d="M 26.458332 264.5833 L 0.0 0.0 L 52.916664 79.37499 Q 132.29166 185.20833 132.29166 158.74998 Q 158.74998 132.29166 185.20833 185.20833 Q 211.66666 238.12498 238.12498 238.12498 L 238.12498 238.12498 L 317.49997 582.0833 Q 396.87497 926.0416 449.79166 1137.7083 Q 502.7083 1375.8333 502.7083 1402.2916 L 502.7083 1455.2083 L 502.7083 1666.8749 Q 502.7083 1904.9999 476.24997 1904.9999 Q 449.79166 1904.9999 449.79166 1931.4583 L 449.79166 1984.3749 L 423.3333 1984.3749 L 423.3333 1984.3749 L 423.3333 2010.8333 L 396.87497 2010.8333 L 396.87497 2010.8333 L 396.87497 2010.8333 L 396.87497 2010.8333 L 370.41666 2037.2915 L 370.41666 2037.2915 L 370.41666 2037.2915 L 343.9583 2037.2915 L 343.9583 2037.2915 L 317.49997 2063.75 L 291.04166 2090.2083 L 238.12498 2090.2083 L 211.66666 2090.2083 L 211.66666 2116.6665 L 185.20833 2116.6665 L 185.20833 2063.75 L 185.20833 2010.8333 L 211.66666 1878.5416 Q 238.12498 1746.2499 185.20833 1561.0416 Q 185.20833 1375.8333 132.29166 1190.6249 Q 132.29166 1005.4166 79.37499 767.2916 Q 26.458332 529.1666 26.458332 264.5833 z" svg:height="21.166666mm" draw:style-name="style-27" svg:viewBox="0.0 0.0 502.7083 2116.6665" svg:width="5.027083mm" svg:x="146.84373mm" svg:y="114.564575mm"/>
          <draw:path svg:d="M 476.24997 132.29166 L 529.1666 185.20833 L 555.625 238.12498 Q 582.0833 317.49997 687.9166 370.41666 Q 820.2083 396.87497 952.49994 423.3333 Q 1058.3333 423.3333 1058.3333 502.7083 Q 1058.3333 555.625 1084.7916 582.0833 Q 1111.25 582.0833 1111.25 555.625 Q 1111.25 502.7083 1217.0833 529.1666 Q 1296.4583 555.625 1322.9166 555.625 L 1349.3749 555.625 L 1375.8333 555.625 L 1402.2916 555.625 L 1402.2916 555.625 L 1428.7499 555.625 L 1428.7499 555.625 L 1428.7499 555.625 L 1428.7499 582.0833 L 1428.7499 582.0833 L 1428.7499 634.99994 L 1428.7499 687.9166 L 1428.7499 687.9166 L 1428.7499 714.37494 L 1402.2916 714.37494 L 1375.8333 714.37494 L 1375.8333 740.8333 L 1375.8333 740.8333 L 1402.2916 740.8333 L 1402.2916 767.2916 L 1375.8333 767.2916 Q 1349.3749 767.2916 1349.3749 714.37494 Q 1349.3749 687.9166 1322.9166 687.9166 Q 1269.9999 714.37494 1217.0833 767.2916 Q 1190.6249 846.6666 1164.1666 846.6666 L 1137.7083 873.12494 L 1137.7083 873.12494 L 1111.25 873.12494 L 1111.25 926.0416 L 1111.25 952.49994 L 1137.7083 978.95825 L 1164.1666 1005.4166 L 1164.1666 1005.4166 L 1164.1666 1031.875 L 1190.6249 1031.875 L 1217.0833 1031.875 L 1217.0833 1058.3333 L 1217.0833 1084.7916 L 1243.5416 1058.3333 L 1269.9999 1031.875 L 1269.9999 1084.7916 L 1269.9999 1111.25 L 1322.9166 1111.25 Q 1349.3749 1111.25 1349.3749 1084.7916 Q 1349.3749 1058.3333 1428.7499 1084.7916 Q 1534.5833 1084.7916 1534.5833 1058.3333 Q 1534.5833 1031.875 1587.4999 1031.875 Q 1640.4166 1031.875 1640.4166 1005.4166 Q 1640.4166 978.95825 1772.7083 1005.4166 Q 1904.9999 1031.875 1904.9999 1058.3333 Q 1904.9999 1084.7916 1931.4583 1084.7916 Q 1957.9165 1084.7916 1957.9165 1190.6249 Q 1957.9165 1322.9166 2037.2915 1349.3749 Q 2116.6665 1349.3749 2116.6665 1402.2916 Q 2116.6665 1481.6666 2116.6665 1508.1249 Q 2116.6665 1534.5833 2116.6665 1613.9583 L 2116.6665 1666.8749 L 2116.6665 1666.8749 L 2116.6665 1666.8749 L 2090.2083 1693.3333 L 2063.75 1693.3333 L 2063.75 1719.7916 Q 2063.75 1746.2499 2037.2915 1772.7083 L 2037.2915 1772.7083 L 2010.8333 1772.7083 L 2010.8333 1772.7083 L 2010.8333 1772.7083 Q 2010.8333 1772.7083 1613.9583 1772.7083 L 1217.0833 1772.7083 L 1217.0833 1772.7083 L 1217.0833 1772.7083 L 1190.6249 1772.7083 L 1190.6249 1772.7083 L 1190.6249 1799.1666 L 1164.1666 1799.1666 L 1164.1666 1799.1666 L 1164.1666 1825.6249 L 1164.1666 1825.6249 L 1164.1666 1825.6249 L 1137.7083 1852.0833 Q 1137.7083 1878.5416 1005.4166 1878.5416 Q 873.12494 1904.9999 873.12494 1878.5416 Q 846.6666 1852.0833 740.8333 1825.6249 Q 634.99994 1825.6249 555.625 1825.6249 Q 476.24997 1799.1666 449.79166 1613.9583 Q 423.3333 1428.7499 396.87497 1428.7499 Q 370.41666 1402.2916 343.9583 1375.8333 Q 317.49997 1322.9166 291.04166 1322.9166 Q 264.5833 1322.9166 264.5833 1243.5416 Q 264.5833 1190.6249 238.12498 1190.6249 L 211.66666 1164.1666 L 185.20833 1164.1666 L 185.20833 1137.7083 L 158.74998 1137.7083 L 132.29166 1137.7083 L 132.29166 1111.25 L 105.83333 1111.25 L 105.83333 1084.7916 L 105.83333 1058.3333 L 132.29166 1058.3333 L 132.29166 1031.875 L 158.74998 1031.875 Q 211.66666 1031.875 211.66666 978.95825 Q 211.66666 952.49994 264.5833 926.0416 L 317.49997 926.0416 L 317.49997 899.5833 L 317.49997 899.5833 L 317.49997 873.12494 L 317.49997 846.6666 L 317.49997 846.6666 L 317.49997 820.2083 L 317.49997 820.2083 Q 317.49997 820.2083 291.04166 767.2916 Q 264.5833 740.8333 211.66666 740.8333 Q 185.20833 714.37494 158.74998 687.9166 Q 158.74998 661.4583 105.83333 634.99994 Q 52.916664 608.5416 26.458332 582.0833 Q 0.0 529.1666 0.0 370.41666 Q 0.0 185.20833 79.37499 158.74998 Q 158.74998 132.29166 158.74998 79.37499 Q 158.74998 26.458332 211.66666 0.0 Q 238.12498 -26.458332 317.49997 26.458332 Q 396.87497 52.916664 396.87497 79.37499 Q 396.87497 105.83333 476.24997 132.29166 z M 555.625 1031.875 L 582.0833 1031.875 L 582.0833 1058.3333 L 582.0833 1058.3333 L 608.5416 1058.3333 L 608.5416 1084.7916 L 608.5416 1084.7916 L 582.0833 1084.7916 L 582.0833 1111.25 L 582.0833 1137.7083 L 608.5416 1137.7083 L 608.5416 1137.7083 L 582.0833 1137.7083 L 555.625 1137.7083 L 555.625 1137.7083 L 529.1666 1137.7083 L 529.1666 1137.7083 L 529.1666 1137.7083 L 502.7083 1111.25 Q 476.24997 1084.7916 476.24997 1084.7916 Q 449.79166 1084.7916 370.41666 1058.3333 L 291.04166 1058.3333 L 291.04166 1031.875 L 317.49997 978.95825 L 317.49997 978.95825 L 317.49997 978.95825 L 317.49997 952.49994 L 317.49997 952.49994 L 396.87497 978.95825 Q 476.24997 978.95825 502.7083 926.0416 Q 529.1666 899.5833 529.1666 978.95825 Q 529.1666 1031.875 555.625 1031.875 z" svg:height="18.785416mm" draw:style-name="style-28" svg:viewBox="0.0 0.0 2116.6665 1878.5416" svg:width="21.166666mm" svg:x="73.024994mm" svg:y="163.77707mm"/>
          <draw:path svg:d="M 608.5416 105.83333 L 608.5416 0.0 L 661.4583 0.0 L 687.9166 0.0 L 793.74994 79.37499 Q 899.5833 158.74998 926.0416 158.74998 L 952.49994 158.74998 L 952.49994 185.20833 L 978.95825 185.20833 L 978.95825 238.12498 L 978.95825 291.04166 L 952.49994 291.04166 L 952.49994 317.49997 L 952.49994 317.49997 L 926.0416 317.49997 L 926.0416 317.49997 L 926.0416 317.49997 L 899.5833 317.49997 Q 873.12494 317.49997 793.74994 343.9583 L 714.37494 343.9583 L 714.37494 370.41666 L 714.37494 396.87497 L 608.5416 396.87497 Q 476.24997 423.3333 343.9583 423.3333 Q 238.12498 423.3333 158.74998 396.87497 L 79.37499 370.41666 L 79.37499 370.41666 Q 79.37499 343.9583 52.916664 343.9583 L 52.916664 343.9583 L 52.916664 317.49997 Q 26.458332 317.49997 26.458332 317.49997 L 26.458332 317.49997 L 26.458332 291.04166 L 26.458332 291.04166 L 0.0 291.04166 L 0.0 264.5833 L 0.0 264.5833 L 0.0 264.5833 L 0.0 264.5833 Q 26.458332 264.5833 26.458332 211.66666 L 52.916664 185.20833 L 52.916664 185.20833 L 79.37499 185.20833 L 79.37499 185.20833 L 79.37499 211.66666 L 238.12498 211.66666 Q 423.3333 211.66666 423.3333 185.20833 Q 423.3333 158.74998 449.79166 158.74998 Q 476.24997 158.74998 476.24997 185.20833 Q 476.24997 211.66666 502.7083 211.66666 Q 529.1666 211.66666 555.625 238.12498 L 582.0833 238.12498 L 582.0833 211.66666 Q 608.5416 185.20833 608.5416 105.83333 z" svg:height="4.233333mm" draw:style-name="style-29" svg:viewBox="0.0 0.0 978.95825 423.3333" svg:width="9.789583mm" svg:x="123.03124mm" svg:y="111.65416mm"/>
          <draw:path svg:d="M 1005.4166 158.74998 L 1005.4166 158.74998 L 1031.875 158.74998 L 1031.875 185.20833 L 1031.875 185.20833 Q 1031.875 211.66666 1058.3333 211.66666 L 1058.3333 211.66666 L 1058.3333 264.5833 Q 1058.3333 317.49997 1084.7916 343.9583 Q 1111.25 370.41666 1164.1666 423.3333 Q 1217.0833 449.79166 1243.5416 529.1666 Q 1269.9999 634.99994 1296.4583 634.99994 Q 1322.9166 634.99994 1322.9166 687.9166 Q 1322.9166 740.8333 1349.3749 740.8333 Q 1375.8333 740.8333 1375.8333 740.8333 L 1375.8333 740.8333 L 1402.2916 767.2916 L 1402.2916 793.74994 L 1375.8333 793.74994 L 1349.3749 793.74994 L 1349.3749 820.2083 L 1322.9166 820.2083 L 1322.9166 846.6666 L 1322.9166 873.12494 L 1296.4583 873.12494 L 1296.4583 899.5833 L 1322.9166 899.5833 L 1375.8333 899.5833 L 1375.8333 926.0416 L 1375.8333 926.0416 L 1322.9166 926.0416 L 1243.5416 926.0416 L 1217.0833 926.0416 Q 1190.6249 899.5833 714.37494 899.5833 L 238.12498 873.12494 L 238.12498 846.6666 L 211.66666 820.2083 L 211.66666 820.2083 L 211.66666 793.74994 L 185.20833 793.74994 L 158.74998 793.74994 L 158.74998 767.2916 L 158.74998 767.2916 L 185.20833 767.2916 L 185.20833 740.8333 L 185.20833 740.8333 Q 158.74998 740.8333 79.37499 608.5416 Q 0.0 476.24997 0.0 423.3333 L 26.458332 343.9583 L 52.916664 343.9583 Q 52.916664 317.49997 52.916664 317.49997 L 52.916664 317.49997 L 79.37499 291.04166 L 105.83333 264.5833 L 132.29166 264.5833 Q 158.74998 238.12498 158.74998 211.66666 Q 185.20833 158.74998 238.12498 158.74998 Q 264.5833 158.74998 291.04166 132.29166 Q 317.49997 105.83333 370.41666 158.74998 Q 449.79166 211.66666 476.24997 185.20833 Q 476.24997 158.74998 529.1666 158.74998 Q 555.625 158.74998 582.0833 105.83333 Q 582.0833 26.458332 608.5416 52.916664 Q 608.5416 79.37499 687.9166 52.916664 Q 740.8333 52.916664 793.74994 0.0 Q 846.6666 0.0 926.0416 0.0 Q 1005.4166 26.458332 1005.4166 79.37499 Q 1005.4166 158.74998 1005.4166 158.74998 z" svg:height="9.260416mm" draw:style-name="style-30" svg:viewBox="0.0 0.0 1402.2916 926.0416" svg:width="14.022916mm" svg:x="191.55832mm" svg:y="262.46664mm"/>
          <draw:path svg:d="M 2672.2915 79.37499 L 2751.6665 0.0 L 2751.6665 26.458332 L 2751.6665 79.37499 L 2778.1248 79.37499 L 2804.5833 79.37499 L 2883.9583 52.916664 Q 2963.3333 26.458332 2989.7915 52.916664 Q 3016.2498 79.37499 3069.1665 79.37499 Q 3095.6248 79.37499 3122.0833 79.37499 L 3148.5415 79.37499 L 3148.5415 132.29166 Q 3122.0833 211.66666 3122.0833 264.5833 Q 3122.0833 291.04166 3174.9998 291.04166 Q 3254.3748 238.12498 3280.8333 264.5833 Q 3307.2915 291.04166 3254.3748 291.04166 Q 3227.9165 317.49997 3201.4583 343.9583 Q 3174.9998 370.41666 3174.9998 396.87497 L 3174.9998 423.3333 L 3174.9998 423.3333 Q 3174.9998 423.3333 3095.6248 449.79166 L 3016.2498 449.79166 L 3016.2498 476.24997 L 3016.2498 476.24997 L 2989.7915 476.24997 L 2989.7915 502.7083 L 2989.7915 502.7083 L 2963.3333 502.7083 L 2963.3333 555.625 L 2963.3333 582.0833 L 2963.3333 608.5416 L 2963.3333 634.99994 L 2963.3333 634.99994 L 2963.3333 661.4583 L 2963.3333 661.4583 L 2963.3333 661.4583 L 3016.2498 714.37494 Q 3042.7083 767.2916 3174.9998 846.6666 Q 3280.8333 926.0416 3333.7498 978.95825 Q 3386.6665 1031.875 3413.1248 1031.875 L 3413.1248 1058.3333 L 3439.5833 1164.1666 Q 3439.5833 1296.4583 3280.8333 1296.4583 Q 3122.0833 1349.3749 3095.6248 1349.3749 Q 3069.1665 1349.3749 3042.7083 1375.8333 L 3016.2498 1375.8333 L 3016.2498 1402.2916 L 3016.2498 1428.7499 L 3016.2498 1455.2083 L 3016.2498 1508.1249 L 3016.2498 1561.0416 L 3016.2498 1613.9583 L 3042.7083 1613.9583 L 3069.1665 1613.9583 L 3069.1665 1640.4166 L 3069.1665 1640.4166 L 3095.6248 1640.4166 L 3095.6248 1666.8749 L 3122.0833 1640.4166 Q 3174.9998 1640.4166 3174.9998 1666.8749 Q 3174.9998 1693.3333 3201.4583 1693.3333 Q 3227.9165 1693.3333 3227.9165 1666.8749 Q 3227.9165 1640.4166 3307.2915 1640.4166 L 3386.6665 1666.8749 L 3413.1248 1666.8749 L 3439.5833 1666.8749 L 3439.5833 1746.2499 Q 3439.5833 1825.6249 3413.1248 1825.6249 Q 3386.6665 1825.6249 3386.6665 1878.5416 Q 3360.2083 1931.4583 3333.7498 1931.4583 Q 3333.7498 1957.9165 3333.7498 1984.3749 Q 3333.7498 2010.8333 3360.2083 2090.2083 Q 3386.6665 2143.125 3413.1248 2169.5833 Q 3439.5833 2169.5833 3466.0415 2196.0415 L 3466.0415 2196.0415 L 3466.0415 2301.875 Q 3466.0415 2407.7083 3439.5833 2434.1665 Q 3386.6665 2460.6248 3413.1248 2460.6248 L 3439.5833 2460.6248 L 3413.1248 2487.0833 L 3386.6665 2487.0833 L 3386.6665 2513.5415 L 3386.6665 2566.4583 L 3360.2083 2566.4583 L 3360.2083 2566.4583 L 3333.7498 2566.4583 Q 3280.8333 2566.4583 3280.8333 2566.4583 Q 3254.3748 2566.4583 2857.4998 2460.6248 L 2460.6248 2354.7915 L 2460.6248 2328.3333 L 2434.1665 2328.3333 L 2434.1665 2328.3333 L 2434.1665 2301.875 L 2381.2498 2301.875 L 2354.7915 2301.875 L 2354.7915 2328.3333 L 2354.7915 2354.7915 L 2328.3333 2354.7915 L 2301.875 2354.7915 L 2301.875 2407.7083 L 2328.3333 2487.0833 L 2328.3333 2487.0833 L 2328.3333 2513.5415 L 2328.3333 2513.5415 L 2328.3333 2513.5415 L 2354.7915 2513.5415 L 2354.7915 2513.5415 L 2354.7915 2539.9998 L 2381.2498 2539.9998 L 2381.2498 2566.4583 L 2381.2498 2592.9165 L 2407.7083 2592.9165 L 2434.1665 2619.3748 L 2434.1665 2619.3748 L 2434.1665 2619.3748 L 2460.6248 2619.3748 L 2460.6248 2645.8333 L 2434.1665 2645.8333 L 2407.7083 2619.3748 L 2381.2498 2619.3748 L 2354.7915 2619.3748 L 2354.7915 2592.9165 L 2328.3333 2592.9165 L 2328.3333 2592.9165 L 2328.3333 2566.4583 L 2328.3333 2566.4583 L 2328.3333 2566.4583 L 2301.875 2566.4583 Q 2301.875 2566.4583 2275.4165 2539.9998 Q 2248.9583 2539.9998 2248.9583 2513.5415 Q 2248.9583 2487.0833 2196.0415 2460.6248 Q 2143.125 2460.6248 2143.125 2487.0833 Q 2116.6665 2513.5415 2116.6665 2487.0833 Q 2063.75 2460.6248 2037.2915 2513.5415 L 2010.8333 2592.9165 L 1984.3749 2592.9165 Q 1984.3749 2566.4583 1904.9999 2487.0833 Q 1852.0833 2381.2498 1799.1666 2381.2498 Q 1772.7083 2381.2498 1772.7083 2407.7083 Q 1772.7083 2434.1665 1693.3333 2434.1665 Q 1640.4166 2434.1665 1640.4166 2407.7083 Q 1640.4166 2381.2498 1322.9166 2354.7915 Q 1031.875 2328.3333 1031.875 2354.7915 Q 1031.875 2407.7083 846.6666 2434.1665 Q 661.4583 2460.6248 502.7083 2460.6248 L 343.9583 2460.6248 L 343.9583 2487.0833 L 317.49997 2487.0833 L 317.49997 2513.5415 L 317.49997 2539.9998 L 423.3333 2539.9998 L 502.7083 2539.9998 L 502.7083 2619.3748 L 502.7083 2698.7498 L 502.7083 2698.7498 L 476.24997 2698.7498 L 476.24997 2645.8333 L 476.24997 2592.9165 L 449.79166 2592.9165 L 449.79166 2566.4583 L 449.79166 2566.4583 L 423.3333 2566.4583 L 423.3333 2566.4583 L 423.3333 2566.4583 L 370.41666 2566.4583 Q 317.49997 2566.4583 317.49997 2566.4583 Q 317.49997 2566.4583 211.66666 2539.9998 Q 105.83333 2513.5415 105.83333 2434.1665 L 79.37499 2381.2498 L 52.916664 2381.2498 L 26.458332 2354.7915 L 26.458332 2354.7915 L 0.0 2354.7915 L 0.0 2301.875 L 0.0 2222.5 L 26.458332 2196.0415 L 52.916664 2169.5833 L 52.916664 2169.5833 Q 52.916664 2143.125 52.916664 2143.125 L 79.37499 2116.6665 L 105.83333 2116.6665 Q 105.83333 2090.2083 105.83333 2090.2083 L 105.83333 2090.2083 L 132.29166 2090.2083 L 158.74998 2090.2083 L 211.66666 2063.75 L 291.04166 2037.2915 L 291.04166 2037.2915 L 317.49997 2037.2915 L 317.49997 2037.2915 L 317.49997 2037.2915 L 343.9583 2010.8333 Q 370.41666 1984.3749 529.1666 1825.6249 Q 714.37494 1666.8749 1005.4166 1428.7499 Q 1296.4583 1190.6249 1402.2916 1031.875 Q 1534.5833 899.5833 1799.1666 661.4583 Q 2063.75 449.79166 2222.5 343.9583 Q 2381.2498 264.5833 2381.2498 238.12498 Q 2381.2498 211.66666 2487.0833 185.20833 Q 2592.9165 132.29166 2672.2915 79.37499 z" svg:height="26.9875mm" draw:style-name="style-31" svg:viewBox="0.0 0.0 3466.0415 2698.7498" svg:width="34.660416mm" svg:x="33.866665mm" svg:y="172.7729mm"/>
          <draw:path svg:d="M 396.87497 687.9166 L 396.87497 740.8333 L 396.87497 740.8333 L 396.87497 767.2916 L 396.87497 767.2916 Q 370.41666 767.2916 370.41666 714.37494 Q 370.41666 661.4583 185.20833 687.9166 L 0.0 740.8333 L 0.0 687.9166 L 0.0 608.5416 L 0.0 582.0833 L 0.0 555.625 L 0.0 370.41666 Q 0.0 158.74998 0.0 132.29166 L 0.0 105.83333 L 52.916664 52.916664 Q 132.29166 0.0 158.74998 0.0 Q 158.74998 0.0 185.20833 52.916664 Q 211.66666 132.29166 211.66666 158.74998 Q 264.5833 185.20833 264.5833 158.74998 Q 264.5833 132.29166 291.04166 132.29166 Q 317.49997 132.29166 343.9583 370.41666 Q 370.41666 608.5416 396.87497 687.9166 z" svg:height="7.6729164mm" draw:style-name="style-32" svg:viewBox="0.0 0.0 396.87497 767.2916" svg:width="3.9687498mm" svg:x="178.85832mm" svg:y="255.05832mm"/>
          <draw:path svg:d="M 899.5833 211.66666 L 899.5833 0.0 L 978.95825 105.83333 Q 1058.3333 238.12498 1058.3333 264.5833 L 1058.3333 291.04166 L 1058.3333 291.04166 Q 1058.3333 317.49997 1058.3333 317.49997 L 1084.7916 317.49997 L 1058.3333 529.1666 Q 1058.3333 714.37494 820.2083 926.0416 Q 582.0833 1111.25 555.625 1137.7083 Q 529.1666 1164.1666 449.79166 1164.1666 L 370.41666 1164.1666 L 370.41666 1164.1666 Q 370.41666 1164.1666 291.04166 1137.7083 L 211.66666 1111.25 L 211.66666 1111.25 L 211.66666 1111.25 L 185.20833 1111.25 L 185.20833 1111.25 L 185.20833 1084.7916 L 158.74998 1084.7916 L 158.74998 1084.7916 L 158.74998 1058.3333 L 158.74998 1058.3333 L 158.74998 1058.3333 L 132.29166 1058.3333 L 132.29166 1058.3333 L 132.29166 1031.875 L 105.83333 1031.875 L 105.83333 1031.875 L 105.83333 1005.4166 L 79.37499 1005.4166 L 52.916664 1005.4166 L 52.916664 978.95825 L 52.916664 978.95825 L 26.458332 978.95825 L 26.458332 952.49994 L 26.458332 952.49994 L 0.0 952.49994 L 0.0 952.49994 L 0.0 952.49994 L 0.0 926.0416 L 0.0 899.5833 L 26.458332 899.5833 L 52.916664 899.5833 L 264.5833 899.5833 Q 502.7083 899.5833 582.0833 820.2083 Q 634.99994 714.37494 687.9166 687.9166 Q 740.8333 634.99994 767.2916 608.5416 L 767.2916 582.0833 L 767.2916 582.0833 Q 793.74994 582.0833 793.74994 582.0833 L 793.74994 555.625 L 793.74994 555.625 L 793.74994 555.625 L 820.2083 555.625 L 820.2083 529.1666 L 820.2083 529.1666 L 846.6666 529.1666 L 846.6666 476.24997 Q 846.6666 449.79166 873.12494 449.79166 Q 899.5833 449.79166 899.5833 211.66666 z" svg:height="11.641666mm" draw:style-name="style-33" svg:viewBox="0.0 0.0 1084.7916 1164.1666" svg:width="10.847916mm" svg:x="142.875mm" svg:y="129.11665mm"/>
          <draw:path svg:d="M 1349.3749 132.29166 L 1561.0416 0.0 L 1561.0416 26.458332 Q 1561.0416 52.916664 1534.5833 52.916664 Q 1508.1249 52.916664 1508.1249 79.37499 L 1508.1249 79.37499 L 1481.6666 105.83333 L 1455.2083 132.29166 L 1455.2083 211.66666 L 1455.2083 264.5833 L 1481.6666 264.5833 L 1481.6666 264.5833 L 1508.1249 291.04166 L 1534.5833 291.04166 L 1561.0416 343.9583 Q 1561.0416 423.3333 1666.8749 449.79166 Q 1772.7083 476.24997 1772.7083 476.24997 Q 1772.7083 476.24997 1825.6249 476.24997 L 1878.5416 476.24997 L 1904.9999 476.24997 L 1931.4583 476.24997 L 1931.4583 529.1666 L 1931.4583 608.5416 L 1957.9165 608.5416 L 1957.9165 608.5416 L 2037.2915 661.4583 Q 2116.6665 740.8333 2328.3333 846.6666 Q 2513.5415 978.95825 2619.3748 1005.4166 Q 2725.2083 1058.3333 2804.5833 1243.5416 Q 2883.9583 1428.7499 2910.4165 1428.7499 Q 2936.8748 1455.2083 2989.7915 1561.0416 Q 3042.7083 1666.8749 3095.6248 1693.3333 Q 3148.5415 1693.3333 3174.9998 1799.1666 Q 3201.4583 1931.4583 3201.4583 1957.9165 Q 3201.4583 1957.9165 3227.9165 1984.3749 L 3227.9165 2010.8333 L 3201.4583 2116.6665 Q 3201.4583 2196.0415 3174.9998 2222.5 L 3148.5415 2275.4165 L 3148.5415 2275.4165 L 3148.5415 2275.4165 L 3148.5415 2301.875 L 3148.5415 2301.875 L 3122.0833 2301.875 L 3122.0833 2328.3333 L 3095.6248 2328.3333 L 3095.6248 2328.3333 L 3095.6248 2301.875 L 3095.6248 2301.875 L 3069.1665 2301.875 L 3069.1665 2328.3333 L 3042.7083 2328.3333 L 3042.7083 2328.3333 L 3016.2498 2328.3333 L 2989.7915 2328.3333 L 2989.7915 2328.3333 L 2963.3333 2328.3333 L 2963.3333 2301.875 L 2936.8748 2301.875 L 2936.8748 2301.875 L 2936.8748 2275.4165 L 2936.8748 2275.4165 L 2936.8748 2275.4165 L 2910.4165 2275.4165 L 2910.4165 2275.4165 L 2910.4165 2248.9583 L 2936.8748 2248.9583 L 2963.3333 2248.9583 Q 3016.2498 2222.5 3042.7083 2222.5 L 3069.1665 2222.5 L 3069.1665 2222.5 L 3042.7083 2222.5 L 3042.7083 2222.5 L 3042.7083 2222.5 L 3042.7083 2196.0415 L 3042.7083 2196.0415 L 3016.2498 2196.0415 L 3016.2498 2169.5833 L 3016.2498 2169.5833 L 2989.7915 2169.5833 L 2989.7915 2169.5833 L 2989.7915 2169.5833 L 2963.3333 2169.5833 Q 2936.8748 2169.5833 2883.9583 2169.5833 Q 2857.4998 2169.5833 2831.0415 2143.125 Q 2778.1248 2116.6665 2751.6665 2037.2915 Q 2725.2083 1957.9165 2698.7498 1957.9165 Q 2672.2915 1957.9165 2672.2915 1904.9999 Q 2672.2915 1878.5416 2645.8333 1878.5416 Q 2619.3748 1852.0833 2539.9998 1825.6249 Q 2460.6248 1799.1666 2460.6248 1852.0833 Q 2460.6248 1878.5416 2407.7083 1878.5416 Q 2354.7915 1878.5416 2354.7915 1852.0833 Q 2354.7915 1825.6249 2301.875 1799.1666 Q 2248.9583 1799.1666 2248.9583 1825.6249 Q 2248.9583 1852.0833 2169.5833 1825.6249 Q 2090.2083 1799.1666 2037.2915 1852.0833 Q 2010.8333 1904.9999 1931.4583 1904.9999 Q 1878.5416 1904.9999 1878.5416 1957.9165 Q 1878.5416 2010.8333 1719.7916 2063.75 Q 1534.5833 2116.6665 1296.4583 2116.6665 Q 1084.7916 2169.5833 846.6666 2275.4165 L 608.5416 2381.2498 L 582.0833 2381.2498 L 555.625 2381.2498 L 555.625 2407.7083 L 555.625 2407.7083 L 529.1666 2407.7083 L 529.1666 2434.1665 L 529.1666 2434.1665 L 502.7083 2434.1665 L 502.7083 2381.2498 Q 502.7083 2301.875 476.24997 2196.0415 L 449.79166 2090.2083 L 476.24997 2063.75 L 502.7083 2010.8333 L 502.7083 1984.3749 L 502.7083 1957.9165 L 502.7083 1957.9165 L 502.7083 1931.4583 L 476.24997 1957.9165 L 476.24997 1957.9165 L 476.24997 1957.9165 L 449.79166 1957.9165 L 449.79166 1957.9165 L 449.79166 1984.3749 L 449.79166 1984.3749 L 449.79166 1984.3749 L 423.3333 2010.8333 L 423.3333 2010.8333 L 423.3333 2010.8333 L 396.87497 2010.8333 L 396.87497 2010.8333 L 396.87497 2037.2915 L 396.87497 2037.2915 L 396.87497 2037.2915 L 370.41666 2063.75 L 370.41666 2063.75 L 343.9583 2063.75 L 343.9583 2063.75 L 343.9583 2037.2915 L 343.9583 2037.2915 L 317.49997 2037.2915 L 317.49997 2010.8333 L 291.04166 2010.8333 Q 264.5833 2010.8333 238.12498 2090.2083 Q 211.66666 2169.5833 185.20833 2196.0415 Q 185.20833 2222.5 158.74998 2222.5 L 158.74998 2222.5 L 158.74998 2248.9583 L 132.29166 2248.9583 L 132.29166 2248.9583 L 132.29166 2275.4165 L 132.29166 2275.4165 L 132.29166 2275.4165 L 105.83333 2275.4165 L 105.83333 2275.4165 L 79.37499 2301.875 L 52.916664 2301.875 L 52.916664 2328.3333 L 52.916664 2354.7915 L 26.458332 2354.7915 L 0.0 2354.7915 L 0.0 2328.3333 L 26.458332 2301.875 L 26.458332 2222.5 L 26.458332 2169.5833 L 26.458332 2090.2083 Q 26.458332 2010.8333 26.458332 1402.2916 Q 26.458332 793.74994 79.37499 714.37494 Q 132.29166 634.99994 396.87497 476.24997 Q 661.4583 317.49997 899.5833 291.04166 Q 1137.7083 264.5833 1349.3749 132.29166 z" svg:height="24.341665mm" draw:style-name="style-34" svg:viewBox="0.0 0.0 3227.9165 2434.1665" svg:width="32.279163mm" svg:x="19.314583mm" svg:y="193.67499mm"/>
          <draw:path svg:d="M 714.37494 132.29166 L 714.37494 132.29166 L 714.37494 317.49997 Q 714.37494 529.1666 740.8333 582.0833 Q 767.2916 634.99994 767.2916 634.99994 L 767.2916 661.4583 L 767.2916 661.4583 Q 767.2916 687.9166 767.2916 687.9166 L 793.74994 687.9166 L 793.74994 687.9166 Q 793.74994 687.9166 820.2083 714.37494 L 820.2083 714.37494 L 820.2083 740.8333 Q 820.2083 767.2916 846.6666 767.2916 Q 873.12494 767.2916 873.12494 793.74994 Q 873.12494 820.2083 846.6666 820.2083 L 846.6666 793.74994 L 714.37494 793.74994 Q 555.625 740.8333 476.24997 846.6666 Q 396.87497 926.0416 370.41666 978.95825 Q 343.9583 1031.875 317.49997 1111.25 Q 291.04166 1190.6249 291.04166 1217.0833 L 291.04166 1269.9999 L 264.5833 1322.9166 L 238.12498 1349.3749 L 238.12498 1402.2916 L 238.12498 1455.2083 L 238.12498 1455.2083 L 211.66666 1428.7499 L 211.66666 1428.7499 L 185.20833 1428.7499 L 185.20833 1322.9166 L 185.20833 1243.5416 L 158.74998 1217.0833 L 158.74998 1164.1666 L 132.29166 1164.1666 Q 79.37499 1164.1666 52.916664 1217.0833 L 26.458332 1269.9999 L 0.0 1269.9999 L 0.0 1269.9999 L 0.0 1217.0833 L 26.458332 1190.6249 L 26.458332 1190.6249 L 26.458332 1164.1666 L 26.458332 1164.1666 L 26.458332 1164.1666 L 52.916664 1164.1666 L 52.916664 1164.1666 L 52.916664 1137.7083 L 52.916664 1137.7083 L 52.916664 1111.25 Q 79.37499 1111.25 105.83333 1058.3333 L 132.29166 1005.4166 L 132.29166 1005.4166 Q 158.74998 1005.4166 238.12498 661.4583 L 317.49997 343.9583 L 317.49997 317.49997 Q 343.9583 291.04166 343.9583 291.04166 L 343.9583 291.04166 L 343.9583 291.04166 Q 343.9583 291.04166 396.87497 185.20833 L 396.87497 79.37499 L 502.7083 0.0 Q 608.5416 -52.916664 634.99994 0.0 Q 634.99994 79.37499 661.4583 79.37499 Q 687.9166 79.37499 687.9166 105.83333 Q 714.37494 132.29166 714.37494 132.29166 z" svg:height="14.552083mm" draw:style-name="style-35" svg:viewBox="0.0 0.0 873.12494 1455.2083" svg:width="8.73125mm" svg:x="142.61041mm" svg:y="174.09583mm"/>
          <draw:path svg:d="M 1613.9583 26.458332 L 1825.6249 26.458332 L 1825.6249 26.458332 L 1825.6249 52.916664 L 1666.8749 52.916664 Q 1481.6666 52.916664 1481.6666 79.37499 Q 1481.6666 105.83333 1402.2916 105.83333 Q 1349.3749 105.83333 1243.5416 132.29166 Q 1111.25 158.74998 952.49994 185.20833 L 793.74994 185.20833 L 714.37494 185.20833 Q 608.5416 158.74998 529.1666 158.74998 Q 449.79166 158.74998 317.49997 158.74998 L 185.20833 105.83333 L 105.83333 105.83333 L 26.458332 105.83333 L 26.458332 79.37499 L 26.458332 79.37499 L 0.0 79.37499 L 0.0 52.916664 L 0.0 52.916664 L 0.0 52.916664 L 52.916664 52.916664 L 105.83333 52.916664 L 449.79166 0.0 Q 820.2083 0.0 1084.7916 0.0 Q 1349.3749 0.0 1349.3749 0.0 Q 1375.8333 0.0 1613.9583 26.458332 z" svg:height="1.8520832mm" draw:style-name="style-36" svg:viewBox="0.0 0.0 1825.6249 185.20833" svg:width="18.256248mm" svg:x="163.24791mm" svg:y="17.991665mm"/>
          <draw:path svg:d="M 26.458332 79.37499 L 26.458332 0.0 L 26.458332 0.0 L 26.458332 26.458332 L 52.916664 26.458332 L 79.37499 26.458332 L 79.37499 52.916664 L 79.37499 52.916664 L 105.83333 52.916664 Q 105.83333 79.37499 132.29166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38.12498 185.20833 Q 238.12498 185.20833 238.12498 211.66666 L 264.5833 211.66666 L 343.9583 264.5833 Q 396.87497 343.9583 608.5416 502.7083 Q 820.2083 661.4583 820.2083 661.4583 Q 820.2083 661.4583 846.6666 661.4583 L 846.6666 661.4583 L 873.12494 714.37494 Q 926.0416 767.2916 926.0416 767.2916 L 952.49994 767.2916 L 1005.4166 873.12494 Q 1084.7916 952.49994 1084.7916 1428.7499 L 1084.7916 1904.9999 L 1084.7916 2037.2915 L 1084.7916 2196.0415 L 1058.3333 2196.0415 L 1058.3333 2196.0415 L 1058.3333 2222.5 L 1031.875 2222.5 L 1031.875 2222.5 L 1031.875 2248.9583 L 1031.875 2248.9583 L 1031.875 2248.9583 L 1005.4166 2248.9583 L 1005.4166 2275.4165 L 661.4583 2275.4165 L 343.9583 2275.4165 L 343.9583 2275.4165 L 343.9583 2248.9583 L 291.04166 2248.9583 L 264.5833 2248.9583 L 264.5833 2222.5 L 291.04166 2222.5 L 291.04166 2196.0415 L 291.04166 2169.5833 L 317.49997 2169.5833 L 317.49997 2143.125 L 343.9583 2143.125 L 370.41666 2143.125 L 370.41666 2116.6665 L 343.9583 2090.2083 L 343.9583 2090.2083 Q 343.9583 2090.2083 317.49997 2090.2083 Q 291.04166 2090.2083 291.04166 2037.2915 Q 291.04166 1984.3749 264.5833 1984.3749 Q 238.12498 1984.3749 211.66666 1878.5416 Q 185.20833 1799.1666 132.29166 1772.7083 Q 79.37499 1719.7916 52.916664 1693.3333 Q 26.458332 1666.8749 26.458332 1587.4999 L 0.0 1534.5833 L 26.458332 1561.0416 Q 79.37499 1561.0416 79.37499 1534.5833 L 79.37499 1508.1249 L 105.83333 1508.1249 L 105.83333 1508.1249 L 105.83333 1481.6666 L 132.29166 1481.6666 L 132.29166 1455.2083 L 132.29166 1428.7499 L 105.83333 1428.7499 L 105.83333 1402.2916 L 105.83333 1402.2916 L 79.37499 1402.2916 L 79.37499 1402.2916 L 79.37499 1402.2916 L 79.37499 1375.8333 L 79.37499 1375.8333 L 52.916664 1349.3749 Q 52.916664 1296.4583 79.37499 1296.4583 Q 105.83333 1296.4583 79.37499 1190.6249 Q 52.916664 1111.25 26.458332 1111.25 Q 0.0 1084.7916 26.458332 1084.7916 Q 52.916664 1031.875 52.916664 1005.4166 Q 52.916664 952.49994 79.37499 952.49994 Q 105.83333 952.49994 105.83333 978.95825 Q 105.83333 1005.4166 132.29166 1005.4166 Q 158.74998 978.95825 132.29166 740.8333 Q 132.29166 502.7083 79.37499 396.87497 Q 26.458332 291.04166 52.916664 238.12498 L 79.37499 185.20833 L 79.37499 185.20833 L 79.37499 185.20833 L 52.916664 185.20833 L 52.916664 185.20833 L 52.916664 158.74998 L 26.458332 158.74998 L 26.458332 158.74998 L 26.458332 132.29166 L 26.458332 132.29166 L 26.458332 132.29166 L 26.458332 79.37499 z" svg:height="22.754166mm" draw:style-name="style-37" svg:viewBox="0.0 0.0 1084.7916 2275.4165" svg:width="10.847916mm" svg:x="201.87708mm" svg:y="248.9729mm"/>
          <draw:path svg:d="M 1243.5416 0.0 L 1296.4583 0.0 L 1296.4583 0.0 Q 1296.4583 26.458332 1296.4583 26.458332 Q 1296.4583 26.458332 1269.9999 52.916664 Q 1243.5416 79.37499 1217.0833 132.29166 Q 1190.6249 211.66666 1084.7916 291.04166 L 978.95825 343.9583 L 952.49994 370.41666 L 926.0416 396.87497 L 926.0416 423.3333 L 926.0416 449.79166 L 952.49994 449.79166 L 978.95825 449.79166 L 978.95825 476.24997 L 978.95825 502.7083 L 1031.875 502.7083 L 1084.7916 502.7083 L 1084.7916 555.625 L 1084.7916 582.0833 L 1111.25 582.0833 L 1111.25 608.5416 L 1137.7083 608.5416 L 1164.1666 608.5416 L 1190.6249 582.0833 Q 1217.0833 555.625 1269.9999 555.625 L 1322.9166 555.625 L 1349.3749 555.625 L 1402.2916 555.625 L 1428.7499 529.1666 L 1455.2083 529.1666 L 1455.2083 555.625 L 1455.2083 582.0833 L 1455.2083 582.0833 Q 1428.7499 608.5416 1322.9166 634.99994 Q 1217.0833 661.4583 899.5833 793.74994 Q 582.0833 926.0416 555.625 952.49994 L 502.7083 1005.4166 L 502.7083 1005.4166 Q 476.24997 1031.875 396.87497 1031.875 L 343.9583 1084.7916 L 343.9583 1084.7916 L 343.9583 1084.7916 L 317.49997 1111.25 L 317.49997 1137.7083 L 291.04166 1137.7083 L 238.12498 1137.7083 L 238.12498 1111.25 L 238.12498 1084.7916 L 264.5833 1084.7916 Q 264.5833 1084.7916 291.04166 1005.4166 Q 317.49997 926.0416 238.12498 926.0416 Q 132.29166 926.0416 132.29166 873.12494 Q 132.29166 820.2083 52.916664 820.2083 L 0.0 846.6666 L 0.0 846.6666 L 0.0 820.2083 L 0.0 820.2083 L 26.458332 820.2083 L 26.458332 820.2083 L 26.458332 793.74994 L 0.0 767.2916 L 0.0 740.8333 L 0.0 740.8333 L 0.0 714.37494 L 0.0 714.37494 L 26.458332 714.37494 L 26.458332 714.37494 L 26.458332 714.37494 L 26.458332 687.9166 L 26.458332 687.9166 L 52.916664 687.9166 L 52.916664 661.4583 L 132.29166 582.0833 Q 185.20833 502.7083 370.41666 449.79166 Q 555.625 370.41666 555.625 343.9583 Q 555.625 317.49997 608.5416 291.04166 Q 661.4583 264.5833 661.4583 238.12498 L 661.4583 238.12498 L 661.4583 238.12498 Q 661.4583 238.12498 687.9166 238.12498 L 687.9166 211.66666 L 714.37494 211.66666 L 740.8333 185.20833 L 740.8333 185.20833 L 767.2916 185.20833 L 767.2916 185.20833 L 767.2916 185.20833 L 767.2916 158.74998 L 767.2916 158.74998 L 793.74994 158.74998 L 793.74994 132.29166 L 820.2083 132.29166 L 846.6666 132.29166 L 873.12494 132.29166 L 873.12494 132.29166 L 873.12494 132.29166 L 873.12494 132.29166 L 899.5833 132.29166 L 899.5833 105.83333 L 926.0416 105.83333 L 926.0416 105.83333 L 926.0416 132.29166 L 926.0416 132.29166 L 926.0416 158.74998 L 926.0416 185.20833 L 952.49994 185.20833 L 952.49994 185.20833 L 978.95825 158.74998 L 1005.4166 132.29166 L 1084.7916 79.37499 Q 1164.1666 26.458332 1243.5416 0.0 z M 52.916664 740.8333 Q 52.916664 714.37494 52.916664 714.37494 Q 79.37499 714.37494 79.37499 714.37494 Q 79.37499 740.8333 52.916664 740.8333 z" svg:height="11.377083mm" draw:style-name="style-38" svg:viewBox="0.0 0.0 1455.2083 1137.7083" svg:width="14.552083mm" svg:x="99.21874mm" svg:y="46.302082mm"/>
          <draw:path svg:d="M 1084.7916 26.458332 L 1084.7916 0.0 L 1111.25 0.0 Q 1137.7083 0.0 1190.6249 264.5833 Q 1269.9999 529.1666 1243.5416 529.1666 Q 1190.6249 555.625 1190.6249 582.0833 L 1190.6249 634.99994 L 1164.1666 634.99994 L 1164.1666 634.99994 L 1164.1666 661.4583 L 1190.6249 661.4583 L 1190.6249 687.9166 L 1190.6249 687.9166 L 1164.1666 687.9166 L 1164.1666 687.9166 L 1164.1666 714.37494 L 1137.7083 714.37494 L 1137.7083 714.37494 L 1137.7083 740.8333 L 1137.7083 740.8333 L 1137.7083 740.8333 L 1111.25 793.74994 L 1111.25 820.2083 L 1058.3333 1031.875 Q 1031.875 1243.5416 978.95825 1508.1249 Q 978.95825 1772.7083 926.0416 1852.0833 Q 873.12494 1904.9999 873.12494 1904.9999 L 873.12494 1904.9999 L 873.12494 1931.4583 L 873.12494 1931.4583 L 846.6666 1931.4583 L 846.6666 1957.9165 L 846.6666 1957.9165 L 820.2083 1957.9165 L 820.2083 1957.9165 L 820.2083 1957.9165 L 820.2083 1984.3749 L 820.2083 1984.3749 L 793.74994 1984.3749 L 793.74994 2010.8333 L 793.74994 2010.8333 L 767.2916 2010.8333 L 767.2916 2037.2915 L 767.2916 2063.75 L 740.8333 2063.75 L 740.8333 2063.75 L 714.37494 2037.2915 L 687.9166 2037.2915 L 687.9166 1984.3749 L 687.9166 1931.4583 L 661.4583 1931.4583 Q 634.99994 1931.4583 608.5416 1878.5416 L 608.5416 1825.6249 L 582.0833 1772.7083 L 555.625 1719.7916 L 555.625 1719.7916 Q 555.625 1693.3333 555.625 1693.3333 L 529.1666 1693.3333 L 529.1666 1693.3333 Q 502.7083 1666.8749 502.7083 1666.8749 L 502.7083 1666.8749 L 502.7083 1640.4166 Q 502.7083 1613.9583 502.7083 1587.4999 Q 502.7083 1561.0416 423.3333 1428.7499 L 343.9583 1269.9999 L 343.9583 1269.9999 Q 343.9583 1243.5416 317.49997 1243.5416 L 317.49997 1243.5416 L 317.49997 1217.0833 Q 291.04166 1217.0833 291.04166 1190.6249 L 291.04166 1164.1666 L 264.5833 1164.1666 Q 264.5833 1164.1666 158.74998 793.74994 L 26.458332 449.79166 L 26.458332 396.87497 L 26.458332 343.9583 L 0.0 317.49997 L 0.0 291.04166 L 26.458332 291.04166 L 52.916664 317.49997 L 52.916664 317.49997 L 79.37499 317.49997 L 79.37499 317.49997 L 79.37499 317.49997 L 105.83333 343.9583 L 132.29166 343.9583 L 132.29166 370.41666 L 132.29166 423.3333 L 158.74998 423.3333 L 158.74998 423.3333 L 238.12498 555.625 Q 317.49997 661.4583 423.3333 687.9166 Q 529.1666 740.8333 661.4583 714.37494 Q 820.2083 687.9166 926.0416 582.0833 Q 1031.875 476.24997 1084.7916 396.87497 Q 1084.7916 317.49997 1084.7916 185.20833 Q 1084.7916 52.916664 1084.7916 26.458332 z" svg:height="20.637499mm" draw:style-name="style-39" svg:viewBox="0.0 0.0 1243.5416 2063.75" svg:width="12.435416mm" svg:x="154.25208mm" svg:y="120.12083mm"/>
          <draw:path svg:d="M 79.37499 52.916664 L 158.74998 0.0 L 158.74998 0.0 L 158.74998 0.0 L 132.29166 79.37499 Q 105.83333 158.74998 105.83333 158.74998 L 105.83333 185.20833 L 105.83333 185.20833 L 105.83333 185.20833 L 105.83333 238.12498 L 105.83333 264.5833 L 105.83333 317.49997 Q 105.83333 370.41666 132.29166 343.9583 Q 132.29166 317.49997 158.74998 317.49997 L 185.20833 317.49997 L 185.20833 317.49997 L 211.66666 317.49997 L 211.66666 343.9583 L 211.66666 370.41666 L 238.12498 370.41666 L 238.12498 370.41666 L 238.12498 370.41666 L 238.12498 396.87497 L 238.12498 396.87497 L 211.66666 396.87497 L 211.66666 449.79166 L 211.66666 476.24997 L 211.66666 582.0833 Q 238.12498 661.4583 291.04166 767.2916 Q 370.41666 846.6666 343.9583 846.6666 Q 343.9583 873.12494 291.04166 873.12494 L 238.12498 873.12494 L 211.66666 873.12494 Q 185.20833 873.12494 79.37499 714.37494 Q 0.0 582.0833 0.0 396.87497 L 0.0 211.66666 L 0.0 158.74998 Q 0.0 105.83333 79.37499 52.916664 z" svg:height="8.73125mm" draw:style-name="style-40" svg:viewBox="0.0 0.0 343.9583 873.12494" svg:width="3.439583mm" svg:x="86.783325mm" svg:y="118.268745mm"/>
          <draw:path svg:d="M 26.458332 0.0 L 79.37499 26.458332 L 79.37499 26.458332 L 79.37499 26.458332 L 132.29166 105.83333 Q 185.20833 158.74998 211.66666 185.20833 Q 238.12498 238.12498 185.20833 343.9583 Q 132.29166 423.3333 132.29166 449.79166 L 132.29166 502.7083 L 132.29166 502.7083 L 132.29166 502.7083 L 132.29166 529.1666 L 132.29166 529.1666 L 105.83333 555.625 L 105.83333 555.625 L 79.37499 555.625 Q 52.916664 555.625 0.0 476.24997 Q -26.458332 396.87497 0.0 264.5833 L 26.458332 132.29166 L 26.458332 132.29166 Q 52.916664 132.29166 26.458332 105.83333 L 26.458332 105.83333 L 26.458332 79.37499 Q 26.458332 79.37499 0.0 79.37499 L 0.0 79.37499 L 0.0 52.916664 Q -26.458332 26.458332 0.0 0.0 Q 0.0 -26.458332 26.458332 0.0 z" svg:height="5.5562496mm" draw:style-name="style-41" svg:viewBox="0.0 0.0 211.66666 555.625" svg:width="2.1166666mm" svg:x="174.88957mm" svg:y="264.8479mm"/>
          <draw:path svg:d="M 26.458332 26.458332 L 52.916664 0.0 L 79.37499 0.0 L 132.29166 0.0 L 185.20833 26.458332 L 238.12498 26.458332 L 291.04166 26.458332 L 317.49997 26.458332 L 317.49997 26.458332 Q 317.49997 52.916664 343.9583 52.916664 L 343.9583 52.916664 L 343.9583 52.916664 Q 343.9583 52.916664 343.9583 79.37499 L 370.41666 79.37499 L 370.41666 79.37499 Q 370.41666 105.83333 396.87497 105.83333 L 396.87497 105.83333 L 582.0833 291.04166 Q 767.2916 476.24997 793.74994 529.1666 Q 820.2083 608.5416 846.6666 634.99994 L 873.12494 661.4583 L 873.12494 714.37494 L 873.12494 767.2916 L 873.12494 793.74994 L 873.12494 793.74994 L 846.6666 793.74994 L 846.6666 793.74994 L 820.2083 793.74994 L 793.74994 793.74994 L 793.74994 793.74994 L 767.2916 793.74994 L 767.2916 793.74994 L 767.2916 793.74994 L 767.2916 820.2083 L 767.2916 820.2083 L 793.74994 820.2083 L 793.74994 846.6666 L 793.74994 846.6666 L 820.2083 846.6666 L 820.2083 846.6666 L 820.2083 846.6666 L 793.74994 873.12494 L 767.2916 873.12494 L 767.2916 846.6666 L 767.2916 846.6666 L 740.8333 846.6666 L 740.8333 846.6666 L 740.8333 820.2083 L 714.37494 820.2083 L 714.37494 793.74994 Q 714.37494 767.2916 529.1666 582.0833 Q 343.9583 370.41666 317.49997 370.41666 L 291.04166 370.41666 L 291.04166 370.41666 Q 291.04166 343.9583 264.5833 343.9583 L 264.5833 343.9583 L 264.5833 317.49997 Q 264.5833 291.04166 185.20833 238.12498 L 132.29166 211.66666 L 132.29166 185.20833 L 132.29166 185.20833 L 105.83333 185.20833 L 105.83333 158.74998 L 105.83333 158.74998 Q 79.37499 158.74998 52.916664 105.83333 L 0.0 26.458332 L 26.458332 26.458332 z" svg:height="8.73125mm" draw:style-name="style-42" svg:viewBox="0.0 0.0 873.12494 873.12494" svg:width="8.73125mm" svg:x="148.43124mm" svg:y="65.087494mm"/>
          <draw:path svg:d="M 1825.6249 26.458332 L 1852.0833 26.458332 L 1852.0833 105.83333 Q 1852.0833 185.20833 1878.5416 185.20833 Q 1904.9999 185.20833 1904.9999 264.5833 Q 1878.5416 343.9583 1852.0833 343.9583 Q 1799.1666 343.9583 1825.6249 370.41666 Q 1852.0833 396.87497 1904.9999 396.87497 Q 1957.9165 370.41666 1957.9165 423.3333 Q 1984.3749 502.7083 2063.75 529.1666 Q 2116.6665 555.625 2169.5833 661.4583 Q 2169.5833 767.2916 2196.0415 873.12494 Q 2222.5 952.49994 2169.5833 952.49994 Q 2116.6665 952.49994 2116.6665 978.95825 Q 2116.6665 1005.4166 2090.2083 1005.4166 Q 2063.75 1005.4166 2090.2083 1084.7916 Q 2116.6665 1137.7083 2143.125 1164.1666 Q 2169.5833 1190.6249 2143.125 1269.9999 Q 2143.125 1349.3749 2169.5833 1349.3749 Q 2222.5 1349.3749 2222.5 1375.8333 L 2222.5 1375.8333 L 2248.9583 1375.8333 Q 2248.9583 1402.2916 2275.4165 1402.2916 Q 2328.3333 1402.2916 2328.3333 1349.3749 L 2328.3333 1296.4583 L 2354.7915 1296.4583 Q 2381.2498 1269.9999 2354.7915 1666.8749 Q 2328.3333 2037.2915 2328.3333 2116.6665 L 2328.3333 2196.0415 L 2328.3333 2222.5 L 2328.3333 2248.9583 L 2354.7915 2248.9583 L 2381.2498 2248.9583 L 2381.2498 2222.5 L 2381.2498 2222.5 L 2407.7083 2196.0415 L 2407.7083 2169.5833 L 2434.1665 2169.5833 L 2487.0833 2169.5833 L 2487.0833 2196.0415 L 2487.0833 2222.5 L 2513.5415 2222.5 L 2513.5415 2248.9583 L 2539.9998 2248.9583 L 2539.9998 2248.9583 L 2566.4583 2248.9583 L 2592.9165 2248.9583 L 2619.3748 2248.9583 L 2645.8333 2248.9583 L 2645.8333 2222.5 L 2645.8333 2196.0415 L 2672.2915 2196.0415 L 2672.2915 2196.0415 L 2672.2915 2248.9583 L 2672.2915 2328.3333 L 2592.9165 2354.7915 Q 2539.9998 2354.7915 2487.0833 2566.4583 Q 2434.1665 2778.1248 2407.7083 2778.1248 L 2381.2498 2778.1248 L 2381.2498 2804.5833 L 2381.2498 2804.5833 L 2354.7915 2804.5833 L 2354.7915 2831.0415 L 2354.7915 2831.0415 L 2328.3333 2831.0415 L 2328.3333 2883.9583 L 2328.3333 2936.8748 L 2301.875 2963.3333 L 2301.875 2989.7915 L 2275.4165 2989.7915 L 2248.9583 2989.7915 L 2248.9583 2963.3333 L 2275.4165 2936.8748 L 2275.4165 2883.9583 Q 2275.4165 2831.0415 2275.4165 2725.2083 L 2301.875 2645.8333 L 2222.5 2645.8333 Q 2116.6665 2619.3748 2063.75 2619.3748 Q 2037.2915 2619.3748 2010.8333 2619.3748 Q 2010.8333 2592.9165 1852.0833 2566.4583 Q 1666.8749 2566.4583 1613.9583 2619.3748 L 1534.5833 2672.2915 L 1534.5833 2645.8333 Q 1534.5833 2619.3748 1508.1249 2619.3748 Q 1481.6666 2592.9165 1481.6666 2539.9998 Q 1455.2083 2487.0833 1428.7499 2487.0833 Q 1402.2916 2513.5415 1375.8333 2513.5415 Q 1322.9166 2513.5415 1269.9999 2487.0833 Q 1190.6249 2487.0833 1190.6249 2460.6248 Q 1190.6249 2434.1665 1164.1666 2434.1665 Q 1137.7083 2460.6248 1111.25 2487.0833 Q 1111.25 2513.5415 1058.3333 2513.5415 Q 1005.4166 2487.0833 1005.4166 2513.5415 L 1005.4166 2566.4583 L 1005.4166 2566.4583 L 978.95825 2566.4583 L 952.49994 2539.9998 Q 899.5833 2513.5415 873.12494 2487.0833 Q 846.6666 2434.1665 793.74994 2434.1665 Q 740.8333 2407.7083 714.37494 2381.2498 Q 687.9166 2328.3333 582.0833 2275.4165 Q 476.24997 2196.0415 449.79166 2169.5833 Q 423.3333 2116.6665 476.24997 2090.2083 Q 529.1666 2090.2083 529.1666 2063.75 L 529.1666 2037.2915 L 476.24997 2037.2915 Q 423.3333 2037.2915 343.9583 1984.3749 Q 264.5833 1931.4583 132.29166 1878.5416 L 0.0 1825.6249 L 0.0 1799.1666 L 0.0 1799.1666 L 0.0 1772.7083 L 0.0 1772.7083 L 26.458332 1772.7083 L 26.458332 1772.7083 L 52.916664 1746.2499 L 79.37499 1746.2499 L 79.37499 1719.7916 L 52.916664 1693.3333 L 52.916664 1693.3333 L 52.916664 1666.8749 L 105.83333 1666.8749 L 132.29166 1666.8749 L 158.74998 1640.4166 L 185.20833 1613.9583 L 185.20833 1613.9583 L 158.74998 1613.9583 L 158.74998 1613.9583 L 158.74998 1613.9583 L 158.74998 1587.4999 L 158.74998 1587.4999 L 132.29166 1587.4999 L 132.29166 1561.0416 L 185.20833 1587.4999 Q 264.5833 1613.9583 317.49997 1640.4166 Q 370.41666 1666.8749 370.41666 1666.8749 L 370.41666 1666.8749 L 423.3333 1693.3333 L 449.79166 1693.3333 L 476.24997 1693.3333 L 502.7083 1719.7916 L 529.1666 1719.7916 L 582.0833 1719.7916 L 582.0833 1693.3333 Q 582.0833 1693.3333 582.0833 1613.9583 Q 582.0833 1508.1249 687.9166 1508.1249 Q 820.2083 1508.1249 846.6666 1428.7499 L 846.6666 1322.9166 L 846.6666 1296.4583 Q 846.6666 1296.4583 899.5833 1190.6249 L 926.0416 1084.7916 L 926.0416 1084.7916 L 952.49994 1058.3333 L 952.49994 1031.875 L 952.49994 1005.4166 L 978.95825 926.0416 Q 1005.4166 873.12494 1005.4166 873.12494 Q 1005.4166 873.12494 1058.3333 608.5416 L 1111.25 343.9583 L 1111.25 291.04166 L 1111.25 238.12498 L 1137.7083 211.66666 L 1137.7083 185.20833 L 1164.1666 185.20833 L 1217.0833 185.20833 L 1243.5416 264.5833 Q 1269.9999 343.9583 1296.4583 343.9583 L 1322.9166 343.9583 L 1322.9166 343.9583 L 1322.9166 343.9583 L 1349.3749 343.9583 L 1349.3749 343.9583 L 1349.3749 370.41666 L 1375.8333 370.41666 L 1375.8333 370.41666 L 1375.8333 396.87497 L 1455.2083 396.87497 L 1534.5833 396.87497 L 1534.5833 343.9583 Q 1534.5833 264.5833 1561.0416 238.12498 Q 1587.4999 238.12498 1640.4166 238.12498 Q 1693.3333 238.12498 1719.7916 105.83333 Q 1746.2499 -26.458332 1772.7083 0.0 Q 1799.1666 26.458332 1825.6249 26.458332 z M 1534.5833 2513.5415 Q 1534.5833 2513.5415 1561.0416 2513.5415 Q 1561.0416 2513.5415 1534.5833 2513.5415 Q 1534.5833 2513.5415 1534.5833 2513.5415 z" svg:height="29.897915mm" draw:style-name="style-43" svg:viewBox="0.0 0.0 2672.2915 2989.7915" svg:width="26.722916mm" svg:x="138.11249mm" svg:y="236.2729mm"/>
          <draw:path svg:d="M 899.5833 608.5416 L 899.5833 634.99994 L 846.6666 582.0833 Q 767.2916 555.625 767.2916 529.1666 Q 767.2916 502.7083 687.9166 476.24997 Q 608.5416 423.3333 582.0833 449.79166 Q 529.1666 476.24997 529.1666 529.1666 Q 529.1666 582.0833 449.79166 608.5416 Q 370.41666 634.99994 370.41666 820.2083 Q 370.41666 978.95825 396.87497 1031.875 Q 423.3333 1058.3333 476.24997 1084.7916 Q 529.1666 1111.25 529.1666 1137.7083 Q 555.625 1164.1666 582.0833 1190.6249 Q 634.99994 1190.6249 661.4583 1217.0833 Q 687.9166 1269.9999 687.9166 1269.9999 L 687.9166 1269.9999 L 687.9166 1296.4583 L 687.9166 1296.4583 L 687.9166 1322.9166 L 687.9166 1349.3749 L 687.9166 1375.8333 L 687.9166 1402.2916 L 767.2916 1428.7499 Q 846.6666 1428.7499 873.12494 1375.8333 Q 899.5833 1349.3749 899.5833 1428.7499 Q 899.5833 1481.6666 926.0416 1481.6666 L 952.49994 1481.6666 L 952.49994 1508.1249 L 952.49994 1508.1249 L 978.95825 1508.1249 L 978.95825 1534.5833 L 978.95825 1534.5833 L 952.49994 1534.5833 L 952.49994 1561.0416 L 952.49994 1587.4999 L 978.95825 1587.4999 L 978.95825 1587.4999 L 952.49994 1587.4999 L 926.0416 1587.4999 L 926.0416 1587.4999 L 899.5833 1587.4999 L 899.5833 1587.4999 L 899.5833 1587.4999 L 873.12494 1561.0416 Q 846.6666 1534.5833 846.6666 1534.5833 Q 820.2083 1534.5833 740.8333 1508.1249 L 661.4583 1508.1249 L 661.4583 1481.6666 L 634.99994 1428.7499 L 634.99994 1428.7499 L 634.99994 1428.7499 L 608.5416 1455.2083 L 582.0833 1481.6666 L 529.1666 1481.6666 L 502.7083 1481.6666 L 502.7083 1508.1249 L 476.24997 1508.1249 L 476.24997 1534.5833 L 476.24997 1561.0416 L 502.7083 1561.0416 L 502.7083 1587.4999 L 529.1666 1587.4999 L 555.625 1587.4999 L 555.625 1613.9583 L 582.0833 1613.9583 L 608.5416 1640.4166 Q 634.99994 1640.4166 634.99994 1693.3333 Q 634.99994 1772.7083 661.4583 1772.7083 Q 687.9166 1772.7083 714.37494 1825.6249 Q 740.8333 1852.0833 767.2916 1878.5416 Q 793.74994 1878.5416 820.2083 2063.75 Q 846.6666 2248.9583 926.0416 2275.4165 Q 1005.4166 2275.4165 1111.25 2275.4165 Q 1217.0833 2301.875 1243.5416 2328.3333 Q 1243.5416 2354.7915 1375.8333 2328.3333 Q 1508.1249 2328.3333 1508.1249 2301.875 L 1534.5833 2275.4165 L 1534.5833 2275.4165 L 1534.5833 2275.4165 L 1534.5833 2248.9583 L 1534.5833 2248.9583 L 1561.0416 2248.9583 L 1561.0416 2222.5 L 1561.0416 2222.5 L 1587.4999 2222.5 L 1587.4999 2222.5 L 1587.4999 2222.5 L 1587.4999 2275.4165 L 1587.4999 2328.3333 L 1561.0416 2328.3333 L 1561.0416 2328.3333 L 1587.4999 2354.7915 L 1613.9583 2381.2498 L 1613.9583 2381.2498 L 1640.4166 2381.2498 L 1640.4166 2381.2498 L 1640.4166 2381.2498 L 1640.4166 2407.7083 L 1640.4166 2407.7083 L 1613.9583 2407.7083 L 1613.9583 2434.1665 L 1587.4999 2434.1665 L 1587.4999 2434.1665 L 1587.4999 2407.7083 L 1587.4999 2407.7083 L 1561.0416 2407.7083 L 1561.0416 2381.2498 L 1534.5833 2381.2498 Q 1508.1249 2381.2498 1481.6666 2407.7083 Q 1428.7499 2407.7083 1402.2916 2487.0833 Q 1375.8333 2566.4583 1375.8333 2539.9998 Q 1375.8333 2487.0833 1269.9999 2487.0833 L 1164.1666 2487.0833 L 1164.1666 2513.5415 L 1164.1666 2539.9998 L 1190.6249 2539.9998 L 1190.6249 2539.9998 L 1190.6249 2566.4583 L 1217.0833 2566.4583 L 1217.0833 2566.4583 L 1217.0833 2592.9165 L 1217.0833 2592.9165 L 1217.0833 2592.9165 L 1243.5416 2619.3748 L 1269.9999 2645.8333 L 1269.9999 2645.8333 L 1269.9999 2645.8333 L 1322.9166 2645.8333 L 1349.3749 2645.8333 L 1402.2916 2645.8333 L 1455.2083 2645.8333 L 1455.2083 2672.2915 L 1455.2083 2672.2915 L 1428.7499 2672.2915 L 1402.2916 2698.7498 L 1402.2916 2698.7498 L 1375.8333 2698.7498 L 1375.8333 2698.7498 L 1375.8333 2698.7498 L 1322.9166 2725.2083 L 1296.4583 2751.6665 L 1269.9999 2751.6665 L 1269.9999 2751.6665 L 1217.0833 2751.6665 Q 1137.7083 2751.6665 1137.7083 2751.6665 Q 1164.1666 2751.6665 1111.25 2751.6665 Q 1084.7916 2778.1248 1058.3333 2725.2083 Q 1058.3333 2672.2915 1031.875 2672.2915 Q 1005.4166 2645.8333 978.95825 2619.3748 Q 952.49994 2566.4583 873.12494 2487.0833 L 793.74994 2434.1665 L 767.2916 2434.1665 L 767.2916 2434.1665 L 714.37494 2434.1665 Q 661.4583 2434.1665 661.4583 2487.0833 L 661.4583 2566.4583 L 634.99994 2566.4583 L 634.99994 2539.9998 L 634.99994 2539.9998 L 634.99994 2539.9998 L 608.5416 2513.5415 L 582.0833 2487.0833 L 582.0833 2434.1665 Q 582.0833 2407.7083 555.625 2407.7083 L 555.625 2407.7083 L 555.625 2381.2498 Q 529.1666 2354.7915 502.7083 2248.9583 Q 449.79166 2116.6665 291.04166 1613.9583 Q 158.74998 1084.7916 105.83333 846.6666 Q 79.37499 608.5416 52.916664 634.99994 L 0.0 634.99994 L 0.0 608.5416 L 0.0 582.0833 L 0.0 582.0833 Q 26.458332 582.0833 105.83333 317.49997 L 211.66666 79.37499 L 211.66666 79.37499 L 238.12498 52.916664 L 291.04166 52.916664 Q 343.9583 0.0 476.24997 0.0 Q 608.5416 0.0 634.99994 26.458332 Q 634.99994 52.916664 661.4583 79.37499 Q 687.9166 79.37499 740.8333 211.66666 Q 820.2083 370.41666 899.5833 396.87497 Q 978.95825 423.3333 978.95825 502.7083 Q 978.95825 582.0833 952.49994 582.0833 Q 899.5833 582.0833 899.5833 608.5416 z" svg:height="27.516665mm" draw:style-name="style-44" svg:viewBox="0.0 0.0 1640.4166 2751.6665" svg:width="16.404165mm" svg:x="69.32083mm" svg:y="159.27916mm"/>
          <draw:path svg:d="M 714.37494 26.458332 L 767.2916 0.0 L 899.5833 79.37499 Q 1005.4166 158.74998 1031.875 158.74998 L 1058.3333 158.74998 L 1084.7916 185.20833 L 1111.25 185.20833 L 1111.25 185.20833 L 1111.25 211.66666 L 1164.1666 211.66666 L 1243.5416 211.66666 L 1375.8333 264.5833 Q 1508.1249 317.49997 1534.5833 343.9583 L 1534.5833 343.9583 L 1534.5833 343.9583 L 1534.5833 370.41666 L 1666.8749 423.3333 Q 1799.1666 476.24997 1878.5416 529.1666 Q 1957.9165 582.0833 2010.8333 582.0833 L 2063.75 582.0833 L 2063.75 608.5416 Q 2063.75 634.99994 2010.8333 634.99994 Q 1957.9165 661.4583 1984.3749 714.37494 Q 2010.8333 740.8333 2116.6665 820.2083 Q 2222.5 873.12494 2248.9583 926.0416 Q 2275.4165 952.49994 2328.3333 978.95825 Q 2381.2498 978.95825 2407.7083 1031.875 Q 2434.1665 1058.3333 2487.0833 1084.7916 L 2513.5415 1111.25 L 2539.9998 1111.25 L 2539.9998 1111.25 L 2539.9998 1111.25 L 2539.9998 1111.25 L 2539.9998 1137.7083 L 2539.9998 1137.7083 L 2566.4583 1137.7083 L 2566.4583 1164.1666 L 2513.5415 1164.1666 L 2460.6248 1164.1666 L 2460.6248 1190.6249 L 2487.0833 1190.6249 L 2487.0833 1190.6249 L 2487.0833 1217.0833 L 2487.0833 1217.0833 L 2487.0833 1217.0833 L 2513.5415 1217.0833 L 2513.5415 1217.0833 L 2460.6248 1217.0833 Q 2407.7083 1217.0833 2381.2498 1217.0833 Q 2381.2498 1217.0833 2328.3333 1217.0833 Q 2301.875 1217.0833 2275.4165 1269.9999 Q 2275.4165 1322.9166 2222.5 1296.4583 Q 2196.0415 1269.9999 2063.75 1296.4583 Q 1957.9165 1322.9166 1957.9165 1349.3749 Q 1957.9165 1402.2916 1904.9999 1375.8333 Q 1878.5416 1375.8333 1878.5416 1375.8333 Q 1878.5416 1428.7499 1852.0833 1428.7499 Q 1799.1666 1428.7499 1772.7083 1428.7499 Q 1746.2499 1455.2083 1640.4166 1481.6666 Q 1508.1249 1481.6666 1508.1249 1455.2083 Q 1508.1249 1428.7499 1481.6666 1428.7499 Q 1455.2083 1428.7499 1455.2083 1455.2083 Q 1455.2083 1481.6666 1402.2916 1534.5833 Q 1375.8333 1561.0416 1269.9999 1534.5833 Q 1164.1666 1481.6666 1164.1666 1508.1249 Q 1164.1666 1534.5833 1137.7083 1534.5833 L 1111.25 1534.5833 L 1058.3333 1561.0416 L 1005.4166 1561.0416 L 952.49994 1561.0416 Q 873.12494 1534.5833 846.6666 1534.5833 Q 846.6666 1534.5833 793.74994 1534.5833 Q 740.8333 1534.5833 740.8333 1587.4999 L 740.8333 1613.9583 L 740.8333 1613.9583 L 740.8333 1640.4166 L 714.37494 1640.4166 Q 687.9166 1640.4166 634.99994 1613.9583 L 608.5416 1587.4999 L 608.5416 1613.9583 L 608.5416 1640.4166 L 634.99994 1640.4166 Q 661.4583 1640.4166 661.4583 1693.3333 Q 661.4583 1719.7916 608.5416 1719.7916 Q 555.625 1746.2499 529.1666 1746.2499 L 502.7083 1746.2499 L 502.7083 1772.7083 L 529.1666 1799.1666 L 529.1666 1799.1666 L 529.1666 1799.1666 L 582.0833 1825.6249 Q 634.99994 1852.0833 634.99994 1852.0833 L 634.99994 1852.0833 L 661.4583 1852.0833 L 661.4583 1852.0833 L 687.9166 1878.5416 L 714.37494 1904.9999 L 687.9166 1904.9999 L 634.99994 1904.9999 L 634.99994 1931.4583 L 634.99994 1931.4583 L 608.5416 1931.4583 L 608.5416 1957.9165 L 529.1666 1957.9165 L 476.24997 1957.9165 L 476.24997 1957.9165 L 449.79166 1957.9165 L 370.41666 1931.4583 L 291.04166 1931.4583 L 291.04166 1904.9999 Q 264.5833 1904.9999 264.5833 1904.9999 L 264.5833 1904.9999 L 264.5833 1904.9999 Q 264.5833 1904.9999 211.66666 1878.5416 L 185.20833 1852.0833 L 158.74998 1852.0833 L 132.29166 1852.0833 L 132.29166 1799.1666 Q 132.29166 1746.2499 105.83333 1746.2499 Q 79.37499 1746.2499 52.916664 1693.3333 Q 52.916664 1640.4166 52.916664 1587.4999 Q 52.916664 1534.5833 26.458332 1508.1249 Q 0.0 1481.6666 0.0 1455.2083 Q 0.0 1428.7499 26.458332 1402.2916 Q 79.37499 1375.8333 105.83333 1349.3749 Q 105.83333 1322.9166 158.74998 1322.9166 Q 185.20833 1322.9166 185.20833 1296.4583 L 185.20833 1269.9999 L 158.74998 1269.9999 Q 132.29166 1269.9999 105.83333 1243.5416 L 105.83333 1217.0833 L 79.37499 1190.6249 L 79.37499 1164.1666 L 105.83333 1164.1666 L 132.29166 1164.1666 L 132.29166 1190.6249 L 132.29166 1217.0833 L 158.74998 1217.0833 L 185.20833 1217.0833 L 238.12498 1217.0833 Q 291.04166 1217.0833 343.9583 1217.0833 L 396.87497 1217.0833 L 476.24997 1217.0833 L 555.625 1217.0833 L 555.625 1190.6249 L 529.1666 1164.1666 L 529.1666 1164.1666 L 529.1666 1164.1666 L 529.1666 1137.7083 L 529.1666 1137.7083 L 502.7083 1137.7083 L 502.7083 1111.25 L 502.7083 1111.25 L 476.24997 1111.25 L 476.24997 1111.25 L 476.24997 1111.25 L 449.79166 1084.7916 Q 423.3333 1058.3333 370.41666 1084.7916 Q 317.49997 1084.7916 291.04166 1031.875 L 264.5833 978.95825 L 264.5833 978.95825 L 264.5833 952.49994 L 291.04166 952.49994 Q 317.49997 952.49994 317.49997 926.0416 Q 317.49997 873.12494 370.41666 846.6666 Q 423.3333 820.2083 423.3333 793.74994 Q 423.3333 740.8333 396.87497 740.8333 Q 370.41666 740.8333 370.41666 714.37494 Q 370.41666 687.9166 317.49997 687.9166 Q 291.04166 661.4583 264.5833 555.625 Q 238.12498 449.79166 291.04166 449.79166 Q 343.9583 423.3333 317.49997 343.9583 Q 291.04166 264.5833 343.9583 264.5833 Q 396.87497 264.5833 476.24997 264.5833 Q 582.0833 264.5833 582.0833 211.66666 Q 555.625 185.20833 608.5416 185.20833 Q 661.4583 185.20833 634.99994 105.83333 Q 608.5416 52.916664 634.99994 52.916664 Q 661.4583 52.916664 714.37494 26.458332 z" svg:height="19.579166mm" draw:style-name="style-45" svg:viewBox="0.0 0.0 2566.4583 1957.9165" svg:width="25.664581mm" svg:x="122.76666mm" svg:y="250.82498mm"/>
          <draw:path svg:d="M 1243.5416 52.916664 L 1243.5416 0.0 L 1269.9999 0.0 L 1296.4583 0.0 L 1322.9166 0.0 L 1322.9166 0.0 L 1349.3749 0.0 L 1375.8333 0.0 L 1375.8333 26.458332 L 1375.8333 52.916664 L 1349.3749 105.83333 L 1322.9166 185.20833 L 1322.9166 185.20833 L 1322.9166 211.66666 L 1322.9166 211.66666 L 1322.9166 211.66666 L 1349.3749 211.66666 L 1349.3749 211.66666 L 1349.3749 238.12498 L 1375.8333 238.12498 L 1375.8333 264.5833 L 1375.8333 291.04166 L 1375.8333 343.9583 Q 1349.3749 396.87497 1269.9999 423.3333 Q 1164.1666 449.79166 1190.6249 476.24997 Q 1190.6249 502.7083 1164.1666 502.7083 L 1137.7083 529.1666 L 1137.7083 529.1666 L 1111.25 529.1666 L 1137.7083 634.99994 Q 1164.1666 714.37494 1243.5416 740.8333 Q 1322.9166 767.2916 1428.7499 952.49994 Q 1534.5833 1111.25 1561.0416 1164.1666 Q 1587.4999 1217.0833 1666.8749 1269.9999 Q 1746.2499 1322.9166 1746.2499 1375.8333 Q 1772.7083 1428.7499 1852.0833 1481.6666 Q 1904.9999 1561.0416 2063.75 1719.7916 Q 2196.0415 1852.0833 2222.5 1878.5416 Q 2248.9583 1878.5416 2434.1665 2143.125 Q 2645.8333 2434.1665 2672.2915 2434.1665 L 2698.7498 2434.1665 L 2698.7498 2460.6248 Q 2698.7498 2487.0833 2725.2083 2513.5415 L 2751.6665 2539.9998 L 2778.1248 2592.9165 Q 2804.5833 2619.3748 2831.0415 2645.8333 L 2831.0415 2645.8333 L 2804.5833 2725.2083 Q 2804.5833 2804.5833 2804.5833 2857.4998 Q 2831.0415 2883.9583 2804.5833 2883.9583 Q 2778.1248 2883.9583 2804.5833 3042.7083 Q 2804.5833 3227.9165 2778.1248 3227.9165 Q 2751.6665 3254.3748 2751.6665 3386.6665 Q 2725.2083 3492.4998 2698.7498 3492.4998 L 2672.2915 3492.4998 L 2672.2915 3518.9583 L 2645.8333 3518.9583 L 2645.8333 3545.4165 L 2645.8333 3571.8748 L 2672.2915 3571.8748 L 2672.2915 3598.3333 L 2698.7498 3598.3333 Q 2725.2083 3598.3333 2804.5833 3598.3333 L 2857.4998 3598.3333 L 2857.4998 3598.3333 L 2857.4998 3598.3333 L 2883.9583 3598.3333 L 2883.9583 3598.3333 L 2883.9583 3624.7915 L 2857.4998 3624.7915 L 2831.0415 3651.2498 Q 2804.5833 3677.7083 2804.5833 3757.0833 Q 2804.5833 3862.9165 2857.4998 3915.833 Q 2910.4165 3995.208 2883.9583 4101.0415 Q 2857.4998 4206.875 2963.3333 4206.875 Q 3042.7083 4233.333 3042.7083 4233.333 L 3069.1665 4233.333 L 3069.1665 4259.7915 L 3069.1665 4286.25 L 3042.7083 4312.708 L 3016.2498 4339.1665 L 3016.2498 4339.1665 L 3016.2498 4339.1665 L 3016.2498 4365.625 L 3016.2498 4365.625 L 2989.7915 4392.083 Q 2963.3333 4392.083 2963.3333 4445.0 L 2963.3333 4497.9165 L 2910.4165 4497.9165 Q 2883.9583 4497.9165 2831.0415 4524.375 Q 2778.1248 4550.833 2725.2083 4603.75 Q 2672.2915 4656.6665 2592.9165 4656.6665 Q 2539.9998 4656.6665 2460.6248 4656.6665 Q 2381.2498 4656.6665 2328.3333 4603.75 Q 2275.4165 4577.2915 2275.4165 4445.0 Q 2222.5 4339.1665 2196.0415 4339.1665 L 2169.5833 4339.1665 L 2169.5833 4339.1665 Q 2169.5833 4339.1665 2196.0415 4312.708 Q 2222.5 4312.708 2222.5 4286.25 L 2222.5 4259.7915 L 2248.9583 4259.7915 L 2275.4165 4233.333 L 2275.4165 4233.333 L 2275.4165 4233.333 L 2275.4165 4180.4165 Q 2275.4165 4101.0415 2248.9583 4021.6665 Q 2222.5 3968.7498 2248.9583 3968.7498 Q 2275.4165 3968.7498 2275.4165 3942.2915 Q 2275.4165 3915.833 2196.0415 3915.833 Q 2116.6665 3889.3748 2116.6665 3757.0833 Q 2116.6665 3651.2498 2090.2083 3651.2498 Q 2063.75 3651.2498 2063.75 3624.7915 Q 2063.75 3598.3333 1931.4583 3571.8748 Q 1799.1666 3545.4165 1799.1666 3571.8748 Q 1799.1666 3598.3333 1746.2499 3598.3333 Q 1693.3333 3598.3333 1693.3333 3624.7915 Q 1693.3333 3651.2498 1587.4999 3651.2498 Q 1508.1249 3624.7915 1508.1249 3651.2498 Q 1508.1249 3677.7083 1481.6666 3677.7083 L 1428.7499 3677.7083 L 1428.7499 3651.2498 L 1428.7499 3598.3333 L 1402.2916 3624.7915 L 1375.8333 3651.2498 L 1375.8333 3624.7915 L 1375.8333 3598.3333 L 1349.3749 3598.3333 L 1322.9166 3598.3333 L 1322.9166 3571.8748 L 1322.9166 3571.8748 L 1296.4583 3545.4165 L 1269.9999 3518.9583 L 1269.9999 3492.4998 L 1269.9999 3439.5833 L 1296.4583 3439.5833 L 1296.4583 3439.5833 L 1322.9166 3413.1248 Q 1349.3749 3413.1248 1375.8333 3333.7498 Q 1428.7499 3280.8333 1481.6666 3254.3748 Q 1508.1249 3254.3748 1508.1249 3280.8333 Q 1508.1249 3333.7498 1534.5833 3333.7498 L 1561.0416 3333.7498 L 1561.0416 3307.2915 L 1534.5833 3307.2915 L 1534.5833 3307.2915 L 1534.5833 3280.8333 L 1561.0416 3280.8333 L 1587.4999 3280.8333 L 1587.4999 3254.3748 L 1587.4999 3254.3748 L 1587.4999 3201.4583 L 1587.4999 3148.5415 L 1587.4999 3148.5415 L 1587.4999 3122.0833 L 1587.4999 3122.0833 L 1587.4999 3122.0833 L 1561.0416 3122.0833 L 1561.0416 3122.0833 L 1534.5833 3122.0833 L 1508.1249 3122.0833 L 1481.6666 3122.0833 Q 1455.2083 3122.0833 1375.8333 3095.6248 Q 1269.9999 3069.1665 1269.9999 3122.0833 Q 1269.9999 3148.5415 1243.5416 3148.5415 Q 1217.0833 3122.0833 1217.0833 3069.1665 Q 1217.0833 2989.7915 1111.25 2989.7915 Q 978.95825 2963.3333 846.6666 2936.8748 Q 740.8333 2883.9583 714.37494 2804.5833 L 687.9166 2751.6665 L 687.9166 2725.2083 Q 687.9166 2698.7498 740.8333 2698.7498 Q 767.2916 2698.7498 767.2916 2619.3748 Q 767.2916 2539.9998 687.9166 2513.5415 Q 608.5416 2487.0833 529.1666 2328.3333 Q 476.24997 2196.0415 449.79166 2196.0415 Q 423.3333 2169.5833 423.3333 2143.125 Q 396.87497 2116.6665 264.5833 2116.6665 Q 132.29166 2116.6665 79.37499 2169.5833 L 26.458332 2169.5833 L 0.0 2196.0415 L 0.0 2196.0415 L 0.0 2169.5833 L 0.0 2143.125 L 26.458332 2116.6665 L 52.916664 2090.2083 L 52.916664 2037.2915 Q 52.916664 1984.3749 79.37499 1957.9165 Q 105.83333 1957.9165 105.83333 1904.9999 Q 105.83333 1904.9999 211.66666 1613.9583 Q 317.49997 1322.9166 476.24997 952.49994 L 634.99994 555.625 L 634.99994 555.625 L 634.99994 555.625 L 661.4583 529.1666 L 687.9166 502.7083 L 687.9166 502.7083 L 687.9166 476.24997 L 687.9166 476.24997 L 687.9166 476.24997 L 714.37494 449.79166 L 740.8333 423.3333 L 740.8333 396.87497 L 740.8333 370.41666 L 767.2916 370.41666 Q 767.2916 370.41666 820.2083 264.5833 Q 899.5833 185.20833 952.49994 105.83333 L 1031.875 52.916664 L 1005.4166 79.37499 Q 1005.4166 105.83333 1111.25 105.83333 Q 1243.5416 105.83333 1243.5416 52.916664 z" svg:height="46.566666mm" draw:style-name="style-46" svg:viewBox="0.0 0.0 3069.1665 4656.6665" svg:width="30.691666mm" svg:x="71.4375mm" svg:y="138.11249mm"/>
          <draw:path svg:d="M 185.20833 79.37499 L 185.20833 0.0 L 291.04166 185.20833 Q 370.41666 370.41666 423.3333 370.41666 Q 476.24997 396.87497 502.7083 476.24997 Q 529.1666 529.1666 555.625 634.99994 Q 582.0833 740.8333 582.0833 767.2916 Q 608.5416 767.2916 608.5416 793.74994 L 608.5416 820.2083 L 582.0833 820.2083 Q 582.0833 846.6666 555.625 846.6666 Q 502.7083 846.6666 476.24997 873.12494 Q 449.79166 899.5833 423.3333 899.5833 L 396.87497 873.12494 L 449.79166 952.49994 Q 502.7083 1031.875 476.24997 1084.7916 Q 476.24997 1111.25 449.79166 1137.7083 Q 396.87497 1164.1666 396.87497 1217.0833 L 396.87497 1243.5416 L 370.41666 1269.9999 L 370.41666 1322.9166 L 343.9583 1322.9166 L 291.04166 1322.9166 L 291.04166 1296.4583 L 291.04166 1296.4583 L 264.5833 1322.9166 L 264.5833 1375.8333 L 238.12498 1375.8333 L 211.66666 1375.8333 L 211.66666 1349.3749 L 238.12498 1322.9166 L 238.12498 1269.9999 Q 238.12498 1217.0833 291.04166 1190.6249 L 291.04166 1164.1666 L 291.04166 1164.1666 L 291.04166 1137.7083 L 291.04166 1111.25 L 291.04166 1084.7916 L 264.5833 1084.7916 Q 264.5833 1058.3333 211.66666 1111.25 L 158.74998 1137.7083 L 158.74998 1137.7083 Q 132.29166 1137.7083 132.29166 1058.3333 Q 132.29166 978.95825 79.37499 952.49994 Q 26.458332 952.49994 26.458332 899.5833 Q 26.458332 873.12494 26.458332 793.74994 Q -26.458332 687.9166 26.458332 661.4583 Q 52.916664 634.99994 26.458332 555.625 L 0.0 449.79166 L 0.0 449.79166 L 26.458332 449.79166 L 26.458332 423.3333 Q 26.458332 423.3333 0.0 423.3333 L 0.0 423.3333 L 0.0 423.3333 L 0.0 423.3333 L 0.0 396.87497 L 26.458332 396.87497 L 26.458332 396.87497 L 26.458332 370.41666 L 79.37499 370.41666 L 105.83333 370.41666 L 158.74998 343.9583 L 211.66666 343.9583 L 211.66666 370.41666 L 238.12498 396.87497 L 238.12498 343.9583 Q 238.12498 291.04166 185.20833 211.66666 Q 185.20833 158.74998 185.20833 79.37499 z" svg:height="13.758332mm" draw:style-name="style-47" svg:viewBox="0.0 0.0 608.5416 1375.8333" svg:width="6.0854163mm" svg:x="169.5979mm" svg:y="126.470825mm"/>
          <draw:path svg:d="M 714.37494 0.0 L 714.37494 26.458332 L 714.37494 26.458332 L 714.37494 52.916664 L 740.8333 52.916664 L 793.74994 52.916664 L 793.74994 79.37499 L 793.74994 105.83333 L 846.6666 105.83333 L 873.12494 105.83333 L 873.12494 132.29166 L 846.6666 158.74998 L 846.6666 158.74998 L 846.6666 158.74998 L 846.6666 185.20833 L 846.6666 185.20833 L 873.12494 185.20833 L 873.12494 211.66666 L 873.12494 211.66666 L 899.5833 211.66666 L 899.5833 185.20833 Q 926.0416 158.74998 952.49994 158.74998 L 1005.4166 158.74998 L 1005.4166 158.74998 L 1005.4166 158.74998 L 1005.4166 185.20833 L 1005.4166 185.20833 L 1031.875 317.49997 Q 1031.875 423.3333 952.49994 476.24997 Q 873.12494 529.1666 952.49994 529.1666 Q 1005.4166 555.625 1005.4166 582.0833 L 1005.4166 608.5416 L 952.49994 608.5416 L 899.5833 634.99994 L 899.5833 634.99994 L 899.5833 634.99994 L 899.5833 634.99994 L 899.5833 661.4583 L 873.12494 661.4583 Q 846.6666 687.9166 740.8333 687.9166 Q 634.99994 687.9166 555.625 740.8333 L 476.24997 793.74994 L 476.24997 793.74994 L 476.24997 793.74994 L 449.79166 793.74994 L 449.79166 793.74994 L 449.79166 767.2916 L 423.3333 767.2916 L 423.3333 767.2916 L 423.3333 740.8333 L 423.3333 740.8333 L 423.3333 740.8333 L 396.87497 740.8333 L 396.87497 740.8333 L 396.87497 714.37494 Q 423.3333 714.37494 423.3333 687.9166 Q 423.3333 634.99994 423.3333 582.0833 Q 423.3333 502.7083 370.41666 502.7083 Q 317.49997 529.1666 291.04166 476.24997 Q 264.5833 449.79166 158.74998 423.3333 L 26.458332 423.3333 L 0.0 423.3333 L 0.0 423.3333 L 0.0 396.87497 L 0.0 396.87497 L 26.458332 396.87497 L 26.458332 370.41666 L 52.916664 370.41666 L 79.37499 370.41666 L 79.37499 343.9583 L 79.37499 343.9583 L 79.37499 343.9583 L 105.83333 343.9583 L 105.83333 343.9583 L 105.83333 317.49997 L 132.29166 317.49997 L 158.74998 317.49997 L 185.20833 291.04166 L 211.66666 264.5833 L 370.41666 158.74998 Q 529.1666 52.916664 634.99994 0.0 Q 714.37494 -26.458332 714.37494 0.0 z" svg:height="7.9374995mm" draw:style-name="style-48" svg:viewBox="0.0 0.0 1031.875 793.74994" svg:width="10.318749mm" svg:x="116.94582mm" svg:y="46.566666mm"/>
          <draw:path svg:d="M 529.1666 0.0 L 529.1666 0.0 L 529.1666 0.0 Q 555.625 0.0 555.625 105.83333 L 555.625 211.66666 L 582.0833 264.5833 L 582.0833 291.04166 L 582.0833 317.49997 L 582.0833 317.49997 L 555.625 370.41666 Q 502.7083 423.3333 529.1666 423.3333 L 529.1666 449.79166 L 529.1666 449.79166 Q 529.1666 476.24997 502.7083 476.24997 L 502.7083 476.24997 L 449.79166 476.24997 Q 423.3333 476.24997 317.49997 555.625 Q 238.12498 608.5416 238.12498 634.99994 L 238.12498 661.4583 L 264.5833 687.9166 L 264.5833 687.9166 L 185.20833 687.9166 L 79.37499 687.9166 L 79.37499 714.37494 L 52.916664 714.37494 L 52.916664 714.37494 L 26.458332 714.37494 L 26.458332 687.9166 L 26.458332 661.4583 L 0.0 661.4583 L 0.0 661.4583 L 0.0 634.99994 L 26.458332 634.99994 L 26.458332 634.99994 L 26.458332 634.99994 L 26.458332 608.5416 L 26.458332 608.5416 L 52.916664 608.5416 L 52.916664 582.0833 L 52.916664 582.0833 L 79.37499 582.0833 L 79.37499 582.0833 L 79.37499 582.0833 L 105.83333 555.625 Q 132.29166 529.1666 211.66666 449.79166 Q 291.04166 370.41666 343.9583 264.5833 Q 370.41666 132.29166 343.9583 158.74998 L 291.04166 158.74998 L 291.04166 52.916664 Q 317.49997 -26.458332 370.41666 0.0 Q 449.79166 52.916664 449.79166 26.458332 Q 476.24997 0.0 502.7083 0.0 Q 529.1666 0.0 529.1666 0.0 z" svg:height="7.1437497mm" draw:style-name="style-49" svg:viewBox="0.0 0.0 582.0833 714.37494" svg:width="5.820833mm" svg:x="88.635414mm" svg:y="114.82916mm"/>
          <draw:path svg:d="M 396.87497 211.66666 L 423.3333 238.12498 L 423.3333 264.5833 L 423.3333 317.49997 L 449.79166 317.49997 L 449.79166 317.49997 L 582.0833 291.04166 Q 687.9166 264.5833 687.9166 264.5833 L 714.37494 264.5833 L 714.37494 291.04166 Q 740.8333 317.49997 740.8333 343.9583 Q 740.8333 370.41666 634.99994 370.41666 L 555.625 370.41666 L 555.625 396.87497 L 529.1666 396.87497 L 529.1666 396.87497 L 529.1666 423.3333 L 529.1666 423.3333 L 529.1666 423.3333 L 502.7083 476.24997 L 476.24997 529.1666 L 476.24997 529.1666 L 476.24997 529.1666 L 476.24997 529.1666 L 476.24997 502.7083 L 449.79166 502.7083 L 449.79166 476.24997 L 449.79166 476.24997 L 423.3333 476.24997 L 423.3333 476.24997 L 423.3333 476.24997 L 423.3333 502.7083 L 423.3333 502.7083 L 396.87497 582.0833 L 370.41666 634.99994 L 370.41666 634.99994 L 370.41666 634.99994 L 370.41666 661.4583 L 370.41666 661.4583 L 343.9583 661.4583 L 343.9583 687.9166 L 343.9583 687.9166 L 370.41666 687.9166 L 396.87497 846.6666 Q 423.3333 978.95825 423.3333 1084.7916 Q 423.3333 1190.6249 449.79166 1269.9999 L 476.24997 1349.3749 L 476.24997 1375.8333 L 476.24997 1428.7499 L 502.7083 1428.7499 L 502.7083 1455.2083 L 502.7083 1455.2083 Q 502.7083 1481.6666 529.1666 1481.6666 L 529.1666 1481.6666 L 529.1666 1534.5833 L 529.1666 1613.9583 L 661.4583 1957.9165 Q 767.2916 2328.3333 767.2916 2328.3333 L 793.74994 2328.3333 L 793.74994 2354.7915 L 793.74994 2381.2498 L 820.2083 2381.2498 L 846.6666 2381.2498 L 846.6666 2407.7083 L 846.6666 2434.1665 L 820.2083 2434.1665 L 793.74994 2434.1665 L 767.2916 2407.7083 L 740.8333 2381.2498 L 687.9166 2381.2498 Q 661.4583 2381.2498 634.99994 2354.7915 Q 608.5416 2354.7915 608.5416 2434.1665 L 582.0833 2539.9998 L 582.0833 2513.5415 L 582.0833 2487.0833 L 555.625 2460.6248 Q 529.1666 2434.1665 502.7083 2407.7083 L 449.79166 2381.2498 L 449.79166 2381.2498 Q 423.3333 2354.7915 423.3333 2354.7915 L 423.3333 2354.7915 L 423.3333 2328.3333 Q 423.3333 2301.875 343.9583 2169.5833 L 264.5833 2063.75 L 264.5833 2010.8333 Q 264.5833 1984.3749 211.66666 1746.2499 Q 158.74998 1534.5833 79.37499 1190.6249 L 0.0 846.6666 L 0.0 767.2916 Q 0.0 687.9166 0.0 529.1666 Q 0.0 370.41666 26.458332 211.66666 L 79.37499 26.458332 L 79.37499 26.458332 L 105.83333 26.458332 L 105.83333 26.458332 L 105.83333 0.0 L 158.74998 0.0 Q 211.66666 0.0 264.5833 0.0 Q 291.04166 0.0 291.04166 79.37499 Q 291.04166 158.74998 343.9583 185.20833 Q 396.87497 185.20833 396.87497 211.66666 z" svg:height="25.399998mm" draw:style-name="style-50" svg:viewBox="0.0 0.0 846.6666 2539.9998" svg:width="8.466666mm" svg:x="149.22499mm" svg:y="108.479164mm"/>
          <draw:path svg:d="M 264.5833 26.458332 L 291.04166 0.0 L 343.9583 0.0 L 370.41666 0.0 L 396.87497 26.458332 Q 396.87497 52.916664 449.79166 79.37499 Q 502.7083 79.37499 502.7083 105.83333 Q 502.7083 158.74998 529.1666 105.83333 Q 555.625 52.916664 767.2916 79.37499 Q 952.49994 105.83333 978.95825 132.29166 Q 978.95825 158.74998 1005.4166 185.20833 Q 1031.875 185.20833 1031.875 211.66666 Q 1031.875 264.5833 1111.25 291.04166 Q 1190.6249 317.49997 1190.6249 370.41666 Q 1190.6249 396.87497 1137.7083 423.3333 Q 1084.7916 423.3333 1111.25 423.3333 Q 1137.7083 423.3333 1164.1666 476.24997 Q 1190.6249 529.1666 1243.5416 529.1666 Q 1269.9999 529.1666 1296.4583 555.625 L 1296.4583 555.625 L 1269.9999 608.5416 Q 1243.5416 661.4583 1269.9999 687.9166 Q 1296.4583 687.9166 1296.4583 740.8333 Q 1296.4583 793.74994 1322.9166 820.2083 L 1322.9166 846.6666 L 1243.5416 846.6666 Q 1137.7083 846.6666 1111.25 926.0416 Q 1084.7916 1005.4166 1111.25 1058.3333 Q 1111.25 1084.7916 1058.3333 1111.25 L 1005.4166 1111.25 L 1005.4166 1137.7083 L 978.95825 1137.7083 L 978.95825 1137.7083 L 978.95825 1164.1666 L 978.95825 1164.1666 L 978.95825 1164.1666 L 978.95825 1190.6249 L 978.95825 1217.0833 L 978.95825 1217.0833 L 978.95825 1217.0833 L 1031.875 1217.0833 Q 1084.7916 1217.0833 1058.3333 1217.0833 Q 1031.875 1217.0833 1084.7916 1243.5416 Q 1137.7083 1269.9999 1137.7083 1296.4583 L 1137.7083 1322.9166 L 1084.7916 1322.9166 Q 1031.875 1322.9166 1031.875 1349.3749 Q 1058.3333 1375.8333 1084.7916 1402.2916 L 1111.25 1428.7499 L 1111.25 1428.7499 L 1137.7083 1428.7499 L 1137.7083 1428.7499 L 1137.7083 1428.7499 L 1084.7916 1428.7499 L 1058.3333 1428.7499 L 978.95825 1428.7499 Q 926.0416 1428.7499 926.0416 1455.2083 Q 926.0416 1481.6666 846.6666 1481.6666 L 793.74994 1481.6666 L 793.74994 1455.2083 L 793.74994 1428.7499 L 767.2916 1428.7499 L 714.37494 1428.7499 L 714.37494 1428.7499 Q 714.37494 1402.2916 634.99994 1349.3749 L 582.0833 1296.4583 L 582.0833 1269.9999 L 555.625 1269.9999 L 555.625 1269.9999 L 555.625 1269.9999 L 555.625 1243.5416 L 555.625 1243.5416 L 529.1666 1243.5416 L 529.1666 1217.0833 L 529.1666 1217.0833 L 502.7083 1217.0833 L 502.7083 1217.0833 L 502.7083 1217.0833 L 502.7083 1190.6249 Q 502.7083 1190.6249 396.87497 1137.7083 Q 317.49997 1058.3333 238.12498 1005.4166 Q 185.20833 926.0416 185.20833 899.5833 Q 238.12498 846.6666 185.20833 846.6666 Q 158.74998 820.2083 158.74998 767.2916 L 158.74998 714.37494 L 158.74998 714.37494 L 158.74998 687.9166 L 105.83333 687.9166 L 52.916664 687.9166 L 52.916664 661.4583 Q 26.458332 634.99994 26.458332 634.99994 Q 26.458332 608.5416 26.458332 582.0833 L 0.0 582.0833 L 26.458332 529.1666 Q 26.458332 476.24997 79.37499 476.24997 Q 158.74998 449.79166 158.74998 343.9583 Q 158.74998 264.5833 185.20833 238.12498 L 185.20833 238.12498 L 185.20833 238.12498 L 185.20833 238.12498 L 211.66666 211.66666 L 238.12498 185.20833 L 238.12498 158.74998 Q 238.12498 105.83333 264.5833 105.83333 Q 291.04166 132.29166 291.04166 105.83333 Q 291.04166 52.916664 264.5833 52.916664 L 238.12498 52.916664 L 264.5833 26.458332 z" svg:height="14.816666mm" draw:style-name="style-51" svg:viewBox="0.0 0.0 1322.9166 1481.6666" svg:width="13.229166mm" svg:x="157.42708mm" svg:y="55.562496mm"/>
          <draw:path svg:d="M 1164.1666 317.49997 L 1164.1666 343.9583 L 1164.1666 343.9583 L 1164.1666 343.9583 L 1190.6249 343.9583 L 1190.6249 343.9583 L 1217.0833 370.41666 L 1217.0833 370.41666 L 1217.0833 370.41666 L 1217.0833 396.87497 L 1217.0833 396.87497 L 1217.0833 396.87497 L 1243.5416 396.87497 L 1243.5416 396.87497 L 1243.5416 423.3333 L 1269.9999 423.3333 L 1269.9999 423.3333 L 1269.9999 449.79166 L 1269.9999 449.79166 L 1269.9999 449.79166 L 1508.1249 608.5416 Q 1746.2499 793.74994 1746.2499 820.2083 L 1746.2499 820.2083 L 1746.2499 820.2083 Q 1746.2499 846.6666 1772.7083 873.12494 L 1799.1666 926.0416 L 1799.1666 952.49994 L 1799.1666 978.95825 L 1825.6249 978.95825 L 1825.6249 978.95825 L 1825.6249 1005.4166 L 1799.1666 1005.4166 L 1799.1666 1031.875 Q 1772.7083 1084.7916 1693.3333 1084.7916 Q 1587.4999 1084.7916 1587.4999 1137.7083 Q 1534.5833 1217.0833 1534.5833 1269.9999 L 1534.5833 1322.9166 L 1534.5833 1322.9166 L 1508.1249 1296.4583 L 1508.1249 1296.4583 L 1481.6666 1296.4583 L 1481.6666 1269.9999 Q 1481.6666 1243.5416 1455.2083 1190.6249 Q 1428.7499 1164.1666 1349.3749 1111.25 Q 1243.5416 1084.7916 1005.4166 926.0416 Q 767.2916 767.2916 423.3333 502.7083 L 52.916664 211.66666 L 52.916664 211.66666 L 52.916664 185.20833 L 52.916664 185.20833 L 52.916664 185.20833 L 26.458332 185.20833 L 26.458332 185.20833 L 26.458332 158.74998 L 0.0 158.74998 L 0.0 158.74998 L 0.0 132.29166 L 0.0 132.29166 L 0.0 132.29166 L 0.0 132.29166 L 26.458332 132.29166 L 26.458332 105.83333 L 0.0 105.83333 L 0.0 52.916664 L 0.0 0.0 L 26.458332 0.0 L 52.916664 0.0 L 52.916664 26.458332 L 52.916664 52.916664 L 26.458332 52.916664 L 26.458332 79.37499 L 26.458332 79.37499 L 52.916664 79.37499 L 52.916664 79.37499 L 52.916664 79.37499 L 105.83333 105.83333 L 132.29166 132.29166 L 132.29166 132.29166 L 158.74998 132.29166 L 158.74998 105.83333 L 158.74998 79.37499 L 105.83333 79.37499 L 79.37499 79.37499 L 79.37499 52.916664 L 79.37499 26.458332 L 105.83333 26.458332 L 158.74998 26.458332 L 185.20833 26.458332 L 211.66666 26.458332 L 370.41666 26.458332 Q 555.625 26.458332 582.0833 0.0 Q 634.99994 -26.458332 846.6666 79.37499 Q 1084.7916 185.20833 1111.25 238.12498 Q 1164.1666 317.49997 1164.1666 317.49997 z" svg:height="13.229166mm" draw:style-name="style-52" svg:viewBox="0.0 0.0 1825.6249 1322.9166" svg:width="18.256248mm" svg:x="115.35833mm" svg:y="163.24791mm"/>
          <draw:path svg:d="M 978.95825 26.458332 L 1005.4166 26.458332 L 1031.875 105.83333 Q 1058.3333 158.74998 1111.25 211.66666 Q 1164.1666 211.66666 1190.6249 238.12498 L 1217.0833 264.5833 L 1217.0833 264.5833 L 1190.6249 264.5833 L 1137.7083 291.04166 Q 1084.7916 317.49997 1111.25 317.49997 Q 1137.7083 343.9583 1137.7083 370.41666 Q 1137.7083 423.3333 1137.7083 423.3333 L 1137.7083 423.3333 L 1137.7083 449.79166 L 1137.7083 449.79166 L 1164.1666 449.79166 L 1164.1666 476.24997 L 1164.1666 476.24997 L 1190.6249 476.24997 L 1190.6249 476.24997 L 1190.6249 476.24997 L 1190.6249 502.7083 L 1190.6249 502.7083 L 1217.0833 502.7083 L 1217.0833 529.1666 L 1243.5416 582.0833 Q 1243.5416 634.99994 1269.9999 634.99994 L 1269.9999 634.99994 L 1349.3749 740.8333 Q 1455.2083 846.6666 1455.2083 899.5833 Q 1455.2083 978.95825 1428.7499 1058.3333 L 1402.2916 1111.25 L 1402.2916 1111.25 L 1402.2916 1111.25 L 1402.2916 1137.7083 L 1402.2916 1137.7083 L 1375.8333 1137.7083 L 1375.8333 1164.1666 L 1375.8333 1164.1666 L 1349.3749 1164.1666 L 1349.3749 1217.0833 L 1349.3749 1269.9999 L 1349.3749 1269.9999 L 1349.3749 1269.9999 L 1322.9166 1269.9999 L 1322.9166 1269.9999 L 1296.4583 1296.4583 L 1296.4583 1296.4583 L 1296.4583 1164.1666 Q 1296.4583 1031.875 1269.9999 952.49994 Q 1243.5416 873.12494 1164.1666 793.74994 Q 1084.7916 687.9166 767.2916 687.9166 L 423.3333 661.4583 L 343.9583 661.4583 Q 264.5833 634.99994 158.74998 634.99994 L 52.916664 634.99994 L 26.458332 634.99994 L 0.0 634.99994 L 0.0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29.1666 L 105.83333 529.1666 L 105.83333 502.7083 L 132.29166 502.7083 L 132.29166 423.3333 L 132.29166 370.41666 L 264.5833 317.49997 Q 396.87497 291.04166 396.87497 291.04166 L 396.87497 291.04166 L 608.5416 264.5833 Q 820.2083 264.5833 793.74994 185.20833 Q 767.2916 132.29166 820.2083 158.74998 Q 899.5833 158.74998 873.12494 79.37499 Q 873.12494 0.0 926.0416 0.0 Q 978.95825 0.0 978.95825 26.458332 z" svg:height="12.964582mm" draw:style-name="style-53" svg:viewBox="0.0 0.0 1455.2083 1296.4583" svg:width="14.552083mm" svg:x="136.2604mm" svg:y="151.87082mm"/>
          <draw:path svg:d="M 423.3333 291.04166 L 423.3333 317.49997 L 449.79166 317.49997 L 476.24997 317.49997 L 502.7083 343.9583 L 529.1666 370.41666 L 555.625 370.41666 L 582.0833 370.41666 L 582.0833 396.87497 L 582.0833 396.87497 L 608.5416 396.87497 L 608.5416 423.3333 L 634.99994 423.3333 L 634.99994 423.3333 L 634.99994 529.1666 Q 634.99994 661.4583 634.99994 687.9166 L 634.99994 740.8333 L 687.9166 926.0416 Q 714.37494 1111.25 661.4583 1164.1666 Q 582.0833 1190.6249 608.5416 1243.5416 L 608.5416 1296.4583 L 608.5416 1322.9166 Q 608.5416 1349.3749 555.625 1349.3749 L 502.7083 1349.3749 L 502.7083 1296.4583 Q 476.24997 1243.5416 449.79166 1217.0833 L 423.3333 1190.6249 L 396.87497 1190.6249 L 396.87497 1164.1666 L 343.9583 1164.1666 L 291.04166 1164.1666 L 291.04166 1190.6249 L 317.49997 1217.0833 L 317.49997 1243.5416 L 317.49997 1269.9999 L 291.04166 1322.9166 Q 264.5833 1375.8333 238.12498 1375.8333 L 211.66666 1375.8333 L 211.66666 1402.2916 Q 211.66666 1428.7499 238.12498 1428.7499 L 238.12498 1428.7499 L 238.12498 1455.2083 L 264.5833 1455.2083 L 264.5833 1455.2083 L 264.5833 1481.6666 L 264.5833 1481.6666 L 264.5833 1481.6666 L 291.04166 1481.6666 L 291.04166 1481.6666 L 291.04166 1508.1249 L 317.49997 1508.1249 L 317.49997 1508.1249 L 317.49997 1534.5833 L 291.04166 1534.5833 L 264.5833 1534.5833 L 264.5833 1534.5833 L 264.5833 1508.1249 L 238.12498 1508.1249 L 238.12498 1481.6666 L 238.12498 1481.6666 L 211.66666 1481.6666 L 211.66666 1481.6666 L 211.66666 1481.6666 L 211.66666 1455.2083 L 211.66666 1455.2083 L 185.20833 1455.2083 L 185.20833 1428.7499 L 185.20833 1428.7499 L 158.74998 1428.7499 L 158.74998 1428.7499 L 158.74998 1428.7499 L 158.74998 1402.2916 L 158.74998 1402.2916 L 132.29166 1402.2916 L 132.29166 1375.8333 L 132.29166 1375.8333 Q 105.83333 1375.8333 79.37499 1349.3749 Q 52.916664 1322.9166 26.458332 952.49994 L 0.0 582.0833 L 0.0 582.0833 Q 26.458332 582.0833 26.458332 555.625 L 26.458332 555.625 L 26.458332 529.1666 Q 52.916664 502.7083 52.916664 476.24997 Q 52.916664 449.79166 79.37499 449.79166 Q 105.83333 423.3333 158.74998 370.41666 Q 211.66666 317.49997 185.20833 317.49997 Q 158.74998 317.49997 158.74998 158.74998 L 132.29166 26.458332 L 132.29166 0.0 Q 132.29166 -26.458332 185.20833 0.0 Q 238.12498 0.0 238.12498 52.916664 Q 238.12498 105.83333 264.5833 105.83333 Q 291.04166 105.83333 291.04166 158.74998 Q 291.04166 211.66666 343.9583 238.12498 Q 423.3333 291.04166 423.3333 291.04166 z" svg:height="15.345833mm" draw:style-name="style-54" svg:viewBox="0.0 0.0 687.9166 1534.5833" svg:width="6.879166mm" svg:x="96.837494mm" svg:y="132.82083mm"/>
          <draw:path svg:d="M 0.0 0.0 L 52.916664 0.0 L 52.916664 0.0 L 52.916664 26.458332 L 52.916664 26.458332 L 52.916664 26.458332 L 79.37499 26.458332 L 79.37499 26.458332 L 79.37499 52.916664 L 105.83333 52.916664 L 105.83333 52.916664 L 105.83333 79.37499 L 158.74998 79.37499 L 185.20833 79.37499 L 185.20833 79.37499 Q 185.20833 79.37499 211.66666 105.83333 L 211.66666 105.83333 L 211.66666 105.83333 Q 211.66666 132.29166 211.66666 132.29166 L 238.12498 132.29166 L 476.24997 423.3333 Q 740.8333 714.37494 793.74994 767.2916 Q 846.6666 846.6666 846.6666 846.6666 L 846.6666 873.12494 L 846.6666 873.12494 L 846.6666 873.12494 L 873.12494 899.5833 L 899.5833 926.0416 L 899.5833 926.0416 L 899.5833 926.0416 L 899.5833 952.49994 L 899.5833 952.49994 L 926.0416 952.49994 L 926.0416 978.95825 L 926.0416 978.95825 L 952.49994 978.95825 L 952.49994 1005.4166 L 952.49994 1031.875 L 978.95825 1031.875 L 978.95825 1031.875 L 978.95825 1031.875 Q 978.95825 1031.875 1005.4166 1058.3333 L 1005.4166 1058.3333 L 1005.4166 1058.3333 Q 1005.4166 1084.7916 1005.4166 1084.7916 L 1031.875 1084.7916 L 1058.3333 1137.7083 Q 1111.25 1190.6249 1111.25 1217.0833 L 1111.25 1217.0833 L 1269.9999 1455.2083 Q 1428.7499 1666.8749 1561.0416 1878.5416 Q 1693.3333 2090.2083 1719.7916 2090.2083 L 1719.7916 2116.6665 L 1746.2499 2143.125 Q 1746.2499 2196.0415 1772.7083 2222.5 L 1799.1666 2248.9583 L 1984.3749 2539.9998 Q 2196.0415 2831.0415 2222.5 2857.4998 Q 2248.9583 2857.4998 2354.7915 3042.7083 Q 2487.0833 3227.9165 2645.8333 3386.6665 Q 2804.5833 3545.4165 2804.5833 3571.8748 L 2804.5833 3571.8748 L 2778.1248 3624.7915 Q 2751.6665 3677.7083 2751.6665 3730.6248 Q 2751.6665 3809.9998 2804.5833 3889.3748 Q 2857.4998 3942.2915 2857.4998 3942.2915 L 2857.4998 3942.2915 L 2804.5833 3968.7498 Q 2778.1248 3995.208 2778.1248 4021.6665 Q 2778.1248 4074.583 2672.2915 4048.1248 L 2566.4583 4048.1248 L 2592.9165 4101.0415 Q 2592.9165 4180.4165 2592.9165 4233.333 L 2592.9165 4286.25 L 2592.9165 4286.25 L 2592.9165 4312.708 L 2592.9165 4312.708 L 2592.9165 4312.708 L 2566.4583 4365.625 L 2539.9998 4392.083 L 2539.9998 4392.083 L 2539.9998 4418.5415 L 2539.9998 4418.5415 L 2539.9998 4418.5415 L 2539.9998 4392.083 L 2539.9998 4365.625 L 2539.9998 4312.708 L 2539.9998 4286.25 L 2513.5415 4286.25 L 2487.0833 4286.25 L 2487.0833 4233.333 Q 2487.0833 4180.4165 2434.1665 4180.4165 Q 2407.7083 4153.958 2407.7083 4101.0415 L 2381.2498 4048.1248 L 2407.7083 4048.1248 L 2407.7083 4048.1248 L 2381.2498 4021.6665 L 2354.7915 4021.6665 L 2354.7915 3995.208 L 2354.7915 3968.7498 L 2354.7915 3942.2915 L 2381.2498 3942.2915 L 2381.2498 3889.3748 L 2381.2498 3862.9165 L 2354.7915 3862.9165 Q 2354.7915 3836.4583 2248.9583 3730.6248 Q 2116.6665 3624.7915 2090.2083 3624.7915 Q 2037.2915 3624.7915 1957.9165 3492.4998 Q 1904.9999 3360.2083 1878.5416 3280.8333 Q 1852.0833 3201.4583 1799.1666 3201.4583 Q 1746.2499 3201.4583 1746.2499 3148.5415 Q 1746.2499 3122.0833 1693.3333 3042.7083 Q 1666.8749 2963.3333 1640.4166 2963.3333 Q 1587.4999 2936.8748 1561.0416 2883.9583 Q 1534.5833 2831.0415 1508.1249 2804.5833 Q 1481.6666 2778.1248 1455.2083 2725.2083 Q 1428.7499 2645.8333 1375.8333 2619.3748 Q 1349.3749 2619.3748 1349.3749 2566.4583 Q 1349.3749 2513.5415 1349.3749 2513.5415 Q 1349.3749 2460.6248 1322.9166 2381.2498 Q 1269.9999 2301.875 1243.5416 2275.4165 Q 1217.0833 2248.9583 1217.0833 2275.4165 Q 1190.6249 2301.875 1164.1666 2301.875 Q 1111.25 2301.875 1084.7916 2248.9583 Q 1058.3333 2196.0415 1058.3333 2143.125 Q 1058.3333 2063.75 1005.4166 1931.4583 Q 1005.4166 1825.6249 952.49994 1772.7083 Q 899.5833 1746.2499 846.6666 1746.2499 Q 793.74994 1746.2499 767.2916 1666.8749 Q 740.8333 1561.0416 714.37494 1561.0416 Q 687.9166 1561.0416 687.9166 1534.5833 Q 687.9166 1508.1249 608.5416 1481.6666 Q 529.1666 1455.2083 529.1666 1349.3749 Q 555.625 1243.5416 529.1666 1243.5416 Q 502.7083 1243.5416 476.24997 1137.7083 Q 449.79166 1058.3333 423.3333 1058.3333 Q 370.41666 1058.3333 370.41666 1031.875 Q 370.41666 1005.4166 343.9583 1005.4166 Q 317.49997 1005.4166 317.49997 899.5833 Q 291.04166 793.74994 317.49997 793.74994 Q 343.9583 793.74994 343.9583 767.2916 Q 317.49997 714.37494 264.5833 661.4583 Q 211.66666 608.5416 158.74998 449.79166 L 132.29166 291.04166 L 132.29166 291.04166 Q 105.83333 264.5833 79.37499 238.12498 L 52.916664 185.20833 L 26.458332 158.74998 Q 0.0 132.29166 0.0 105.83333 L 0.0 79.37499 L 0.0 52.916664 Q 0.0 26.458332 0.0 26.458332 Q 0.0 0.0 0.0 0.0 z" svg:height="44.185413mm" draw:style-name="style-55" svg:viewBox="0.0 0.0 2857.4998 4418.5415" svg:width="28.574999mm" svg:x="98.424995mm" svg:y="161.66042mm"/>
          <draw:path svg:d="M 291.04166 0.0 L 291.04166 0.0 L 317.49997 0.0 L 317.49997 26.458332 L 343.9583 26.458332 L 370.41666 26.458332 L 370.41666 52.916664 L 396.87497 52.916664 L 396.87497 79.37499 L 396.87497 105.83333 L 396.87497 343.9583 Q 396.87497 582.0833 343.9583 714.37494 Q 291.04166 820.2083 291.04166 926.0416 Q 291.04166 1005.4166 264.5833 1084.7916 Q 238.12498 1137.7083 238.12498 1164.1666 L 238.12498 1190.6249 L 238.12498 1190.6249 L 238.12498 1190.6249 L 211.66666 1217.0833 L 185.20833 1217.0833 L 185.20833 1243.5416 L 185.20833 1296.4583 L 158.74998 1296.4583 L 158.74998 1296.4583 L 105.83333 1296.4583 L 52.916664 1296.4583 L 52.916664 1296.4583 L 26.458332 1296.4583 L 26.458332 1296.4583 L 26.458332 1296.4583 L 26.458332 1269.9999 L 26.458332 1269.9999 L 26.458332 1137.7083 Q 26.458332 1005.4166 0.0 1005.4166 L 0.0 1005.4166 L 0.0 978.95825 Q 26.458332 952.49994 52.916664 661.4583 L 79.37499 370.41666 L 79.37499 370.41666 L 79.37499 370.41666 L 105.83333 343.9583 L 132.29166 317.49997 L 132.29166 238.12498 Q 132.29166 185.20833 185.20833 185.20833 Q 211.66666 158.74998 238.12498 79.37499 L 238.12498 26.458332 L 264.5833 26.458332 L 291.04166 26.458332 L 291.04166 0.0 z" svg:height="12.964582mm" draw:style-name="style-56" svg:viewBox="0.0 0.0 396.87497 1296.4583" svg:width="3.9687498mm" svg:x="131.49791mm" svg:y="232.56874mm"/>
          <draw:path svg:d="M 1164.1666 26.458332 L 1164.1666 0.0 L 1190.6249 0.0 L 1217.0833 0.0 L 1269.9999 26.458332 L 1296.4583 52.916664 L 1296.4583 52.916664 L 1322.9166 52.916664 L 1322.9166 52.916664 L 1322.9166 52.916664 L 1349.3749 79.37499 L 1375.8333 105.83333 L 1375.8333 105.83333 L 1375.8333 105.83333 L 1402.2916 105.83333 L 1402.2916 105.83333 L 1402.2916 132.29166 L 1428.7499 132.29166 L 1428.7499 132.29166 L 1428.7499 158.74998 L 1428.7499 158.74998 L 1428.7499 158.74998 L 1455.2083 185.20833 L 1481.6666 211.66666 L 1481.6666 211.66666 L 1481.6666 211.66666 L 1402.2916 264.5833 Q 1322.9166 291.04166 1322.9166 370.41666 Q 1269.9999 449.79166 1322.9166 529.1666 Q 1349.3749 582.0833 1402.2916 634.99994 Q 1481.6666 661.4583 1481.6666 714.37494 Q 1481.6666 767.2916 1481.6666 767.2916 L 1481.6666 793.74994 L 1481.6666 793.74994 L 1481.6666 793.74994 L 1508.1249 793.74994 L 1508.1249 793.74994 L 1508.1249 820.2083 L 1534.5833 820.2083 L 1534.5833 820.2083 L 1534.5833 846.6666 L 1534.5833 846.6666 L 1534.5833 846.6666 L 1561.0416 846.6666 L 1561.0416 846.6666 L 1587.4999 846.6666 L 1640.4166 846.6666 L 1666.8749 846.6666 L 1693.3333 846.6666 L 1719.7916 820.2083 Q 1746.2499 793.74994 1772.7083 767.2916 Q 1799.1666 714.37494 1852.0833 608.5416 L 1852.0833 502.7083 L 1878.5416 502.7083 L 1878.5416 476.24997 L 1878.5416 476.24997 L 1904.9999 476.24997 L 1904.9999 476.24997 L 1904.9999 476.24997 L 1931.4583 502.7083 L 1957.9165 529.1666 L 1984.3749 529.1666 L 2010.8333 529.1666 L 2010.8333 555.625 L 2010.8333 555.625 L 2037.2915 555.625 L 2037.2915 582.0833 L 2063.75 582.0833 L 2090.2083 582.0833 L 2090.2083 608.5416 L 2116.6665 608.5416 L 2116.6665 608.5416 L 2116.6665 634.99994 L 2143.125 634.99994 Q 2169.5833 634.99994 2169.5833 714.37494 Q 2169.5833 793.74994 2143.125 846.6666 L 2143.125 899.5833 L 2143.125 899.5833 L 2116.6665 899.5833 L 2116.6665 1164.1666 Q 2063.75 1402.2916 2063.75 1428.7499 L 2063.75 1481.6666 L 2037.2915 1508.1249 Q 2010.8333 1534.5833 1931.4583 1719.7916 Q 1852.0833 1904.9999 1852.0833 2063.75 L 1852.0833 2222.5 L 1772.7083 2460.6248 Q 1693.3333 2698.7498 1613.9583 3174.9998 Q 1534.5833 3677.7083 1508.1249 3704.1665 L 1481.6666 3730.6248 L 1481.6666 3809.9998 L 1481.6666 3862.9165 L 1455.2083 3915.833 L 1455.2083 3942.2915 L 1322.9166 4339.1665 Q 1217.0833 4709.583 1190.6249 4762.4995 L 1190.6249 4815.4165 L 1164.1666 4868.333 Q 1164.1666 4947.708 1137.7083 5027.083 L 1137.7083 5106.458 L 1137.7083 5106.458 Q 1111.25 5106.458 1111.25 5106.458 L 1111.25 5132.9165 L 1111.25 5132.9165 L 1111.25 5132.9165 L 1084.7916 5159.3745 L 1058.3333 5185.833 L 1058.3333 5185.833 L 1058.3333 5185.833 L 1058.3333 5212.2915 L 1058.3333 5212.2915 L 1031.875 5238.7495 L 1005.4166 5291.6665 L 1005.4166 5291.6665 L 1005.4166 5291.6665 L 1005.4166 5265.208 L 1005.4166 5265.208 L 978.95825 5265.208 L 978.95825 5291.6665 L 978.95825 5291.6665 L 952.49994 5291.6665 L 952.49994 5265.208 L 952.49994 5238.7495 L 926.0416 5185.833 L 899.5833 5159.3745 L 899.5833 5159.3745 L 899.5833 5159.3745 L 899.5833 5132.9165 Q 899.5833 5106.458 846.6666 4947.708 Q 846.6666 4788.958 608.5416 4550.833 Q 396.87497 4286.25 264.5833 4180.4165 L 105.83333 4074.583 L 105.83333 4074.583 Q 105.83333 4048.1248 79.37499 4048.1248 L 79.37499 4048.1248 L 79.37499 4021.6665 Q 52.916664 4021.6665 52.916664 4021.6665 L 52.916664 4021.6665 L 52.916664 3968.7498 Q 52.916664 3889.3748 26.458332 3809.9998 L 26.458332 3757.0833 L 26.458332 3757.0833 Q 0.0 3730.6248 0.0 3730.6248 L 0.0 3730.6248 L 0.0 3704.1665 L 0.0 3651.2498 L 0.0 3545.4165 Q 0.0 3466.0415 0.0 3254.3748 Q 0.0 3042.7083 105.83333 2857.4998 Q 211.66666 2672.2915 343.9583 2487.0833 Q 476.24997 2328.3333 582.0833 2222.5 L 687.9166 2143.125 L 714.37494 2143.125 L 740.8333 2116.6665 L 740.8333 2116.6665 L 740.8333 2116.6665 L 767.2916 2116.6665 L 767.2916 2116.6665 L 793.74994 2090.2083 L 820.2083 2063.75 L 820.2083 2063.75 L 846.6666 2063.75 L 846.6666 2063.75 L 846.6666 2063.75 L 873.12494 2037.2915 L 899.5833 2010.8333 L 899.5833 2010.8333 L 899.5833 2010.8333 L 926.0416 2010.8333 L 926.0416 2010.8333 L 926.0416 1984.3749 Q 952.49994 1984.3749 1005.4166 1904.9999 Q 1058.3333 1825.6249 1084.7916 1799.1666 L 1111.25 1799.1666 L 1111.25 1772.7083 L 1111.25 1772.7083 L 1111.25 1746.2499 L 1111.25 1693.3333 L 1111.25 1693.3333 Q 1111.25 1693.3333 1031.875 1613.9583 Q 952.49994 1534.5833 846.6666 1508.1249 Q 767.2916 1455.2083 714.37494 1375.8333 Q 687.9166 1296.4583 634.99994 1164.1666 Q 634.99994 1031.875 634.99994 846.6666 L 661.4583 661.4583 L 661.4583 634.99994 Q 687.9166 608.5416 767.2916 476.24997 L 873.12494 370.41666 L 899.5833 370.41666 L 899.5833 370.41666 L 899.5833 343.9583 L 899.5833 343.9583 L 926.0416 343.9583 L 926.0416 317.49997 L 926.0416 317.49997 L 952.49994 317.49997 L 952.49994 317.49997 L 952.49994 317.49997 L 952.49994 291.04166 L 952.49994 291.04166 L 978.95825 291.04166 L 978.95825 264.5833 L 978.95825 264.5833 L 1005.4166 264.5833 L 1005.4166 238.12498 Q 1005.4166 211.66666 1084.7916 105.83333 L 1164.1666 26.458332 L 1164.1666 26.458332 z M 634.99994 952.49994 Q 634.99994 952.49994 661.4583 952.49994 Q 661.4583 952.49994 634.99994 952.49994 Q 634.99994 952.49994 634.99994 952.49994 z" svg:height="52.916664mm" draw:style-name="style-57" svg:viewBox="0.0 0.0 2169.5833 5291.6665" svg:width="21.695831mm" svg:x="147.6375mm" svg:y="162.98332mm"/>
          <draw:path svg:d="M 132.29166 52.916664 L 211.66666 0.0 L 211.66666 52.916664 L 211.66666 105.83333 L 211.66666 158.74998 L 211.66666 185.20833 L 264.5833 185.20833 L 291.04166 158.74998 L 317.49997 158.74998 L 343.9583 158.74998 L 343.9583 158.74998 L 343.9583 158.74998 L 370.41666 185.20833 L 396.87497 185.20833 L 370.41666 238.12498 Q 343.9583 264.5833 211.66666 317.49997 Q 52.916664 370.41666 79.37499 370.41666 Q 105.83333 396.87497 132.29166 423.3333 L 132.29166 449.79166 L 105.83333 449.79166 Q 79.37499 449.79166 79.37499 476.24997 L 79.37499 529.1666 L 79.37499 529.1666 L 79.37499 529.1666 L 52.916664 582.0833 Q 52.916664 608.5416 26.458332 608.5416 L 26.458332 608.5416 L 26.458332 582.0833 L 0.0 555.625 L 0.0 423.3333 Q 0.0 317.49997 52.916664 211.66666 Q 52.916664 132.29166 132.29166 52.916664 z" svg:height="6.0854163mm" draw:style-name="style-58" svg:viewBox="0.0 0.0 396.87497 608.5416" svg:width="3.9687498mm" svg:x="91.01666mm" svg:y="134.9375mm"/>
          <draw:path svg:d="M 105.83333 105.83333 L 132.29166 0.0 L 132.29166 132.29166 Q 158.74998 291.04166 211.66666 317.49997 Q 264.5833 343.9583 396.87497 370.41666 Q 502.7083 396.87497 582.0833 423.3333 Q 661.4583 449.79166 740.8333 502.7083 Q 820.2083 555.625 820.2083 555.625 L 820.2083 555.625 L 820.2083 582.0833 L 820.2083 608.5416 L 793.74994 608.5416 Q 767.2916 608.5416 661.4583 555.625 L 555.625 555.625 L 502.7083 555.625 L 449.79166 555.625 L 476.24997 608.5416 Q 502.7083 661.4583 502.7083 661.4583 L 529.1666 661.4583 L 529.1666 661.4583 Q 529.1666 661.4583 529.1666 687.9166 L 555.625 687.9166 L 555.625 714.37494 L 555.625 740.8333 L 529.1666 740.8333 L 502.7083 714.37494 L 476.24997 714.37494 L 449.79166 714.37494 L 449.79166 714.37494 L 449.79166 714.37494 L 423.3333 687.9166 L 396.87497 687.9166 L 396.87497 687.9166 Q 370.41666 661.4583 291.04166 608.5416 Q 211.66666 555.625 132.29166 449.79166 Q 79.37499 343.9583 26.458332 370.41666 L 0.0 396.87497 L 0.0 343.9583 Q 26.458332 317.49997 26.458332 291.04166 L 52.916664 291.04166 L 52.916664 264.5833 L 79.37499 264.5833 L 79.37499 238.12498 Q 79.37499 211.66666 105.83333 105.83333 z" svg:height="7.408333mm" draw:style-name="style-59" svg:viewBox="0.0 0.0 820.2083 740.8333" svg:width="8.202083mm" svg:x="134.67291mm" svg:y="132.55624mm"/>
          <draw:path svg:d="M 185.20833 26.458332 L 211.66666 0.0 L 211.66666 132.29166 Q 211.66666 264.5833 238.12498 264.5833 Q 264.5833 264.5833 264.5833 317.49997 Q 264.5833 396.87497 291.04166 396.87497 Q 343.9583 396.87497 343.9583 449.79166 Q 317.49997 502.7083 423.3333 502.7083 Q 555.625 476.24997 555.625 502.7083 Q 582.0833 555.625 608.5416 555.625 Q 661.4583 582.0833 661.4583 608.5416 L 661.4583 661.4583 L 661.4583 687.9166 L 661.4583 714.37494 L 661.4583 714.37494 Q 661.4583 714.37494 634.99994 767.2916 Q 608.5416 846.6666 555.625 873.12494 Q 502.7083 926.0416 502.7083 952.49994 Q 502.7083 978.95825 449.79166 1005.4166 Q 423.3333 1031.875 423.3333 1084.7916 L 449.79166 1137.7083 L 423.3333 1137.7083 L 423.3333 1137.7083 L 423.3333 1164.1666 L 396.87497 1164.1666 L 396.87497 1164.1666 L 396.87497 1164.1666 L 396.87497 1164.1666 L 396.87497 1164.1666 L 370.41666 1137.7083 L 343.9583 1111.25 L 343.9583 1111.25 L 343.9583 1084.7916 L 317.49997 1084.7916 Q 291.04166 1084.7916 291.04166 1031.875 Q 264.5833 978.95825 185.20833 978.95825 L 79.37499 978.95825 L 79.37499 978.95825 L 79.37499 952.49994 L 79.37499 952.49994 Q 79.37499 926.0416 79.37499 926.0416 L 79.37499 899.5833 L 79.37499 873.12494 Q 79.37499 820.2083 26.458332 820.2083 Q 0.0 820.2083 0.0 714.37494 Q 0.0 634.99994 79.37499 634.99994 Q 132.29166 661.4583 105.83333 608.5416 Q 79.37499 608.5416 105.83333 476.24997 Q 132.29166 343.9583 132.29166 211.66666 Q 132.29166 79.37499 185.20833 26.458332 z" svg:height="11.641666mm" draw:style-name="style-60" svg:viewBox="0.0 0.0 661.4583 1164.1666" svg:width="6.614583mm" svg:x="165.89374mm" svg:y="78.05208mm"/>
          <draw:path svg:d="M 291.04166 26.458332 L 343.9583 0.0 L 343.9583 0.0 L 343.9583 0.0 L 370.41666 26.458332 L 370.41666 52.916664 L 502.7083 79.37499 Q 661.4583 105.83333 714.37494 52.916664 Q 740.8333 52.916664 740.8333 26.458332 L 767.2916 26.458332 L 767.2916 158.74998 Q 820.2083 264.5833 873.12494 343.9583 Q 926.0416 423.3333 926.0416 423.3333 L 926.0416 449.79166 L 899.5833 529.1666 Q 873.12494 582.0833 846.6666 634.99994 Q 820.2083 687.9166 793.74994 687.9166 L 793.74994 687.9166 L 767.2916 687.9166 Q 767.2916 687.9166 767.2916 714.37494 L 767.2916 714.37494 L 767.2916 714.37494 Q 740.8333 740.8333 740.8333 740.8333 L 740.8333 740.8333 L 714.37494 740.8333 Q 714.37494 740.8333 714.37494 767.2916 L 714.37494 767.2916 L 687.9166 767.2916 Q 661.4583 793.74994 555.625 873.12494 L 423.3333 952.49994 L 343.9583 978.95825 L 291.04166 978.95825 L 291.04166 952.49994 L 291.04166 926.0416 L 264.5833 926.0416 L 264.5833 899.5833 L 238.12498 899.5833 L 211.66666 899.5833 L 211.66666 846.6666 Q 185.20833 820.2083 185.20833 767.2916 Q 185.20833 714.37494 211.66666 687.9166 Q 238.12498 634.99994 185.20833 582.0833 L 132.29166 555.625 L 132.29166 529.1666 L 132.29166 502.7083 L 211.66666 502.7083 Q 291.04166 476.24997 317.49997 476.24997 L 343.9583 476.24997 L 343.9583 476.24997 L 343.9583 476.24997 L 370.41666 476.24997 L 370.41666 476.24997 L 370.41666 449.79166 L 396.87497 449.79166 L 396.87497 396.87497 L 396.87497 343.9583 L 370.41666 343.9583 L 370.41666 317.49997 L 343.9583 317.49997 Q 317.49997 317.49997 211.66666 238.12498 L 105.83333 158.74998 L 79.37499 158.74998 L 26.458332 158.74998 L 26.458332 132.29166 L 26.458332 105.83333 L 0.0 105.83333 L 0.0 105.83333 L 0.0 79.37499 L 0.0 79.37499 L 132.29166 79.37499 L 238.12498 79.37499 L 238.12498 79.37499 L 238.12498 79.37499 L 264.5833 52.916664 L 264.5833 26.458332 L 291.04166 26.458332 z" svg:height="9.789583mm" draw:style-name="style-61" svg:viewBox="0.0 0.0 926.0416 978.95825" svg:width="9.260416mm" svg:x="128.85208mm" svg:y="110.06666mm"/>
          <draw:path svg:d="M 185.20833 0.0 L 264.5833 0.0 L 582.0833 52.916664 Q 899.5833 105.83333 978.95825 158.74998 Q 1058.3333 211.66666 1058.3333 238.12498 L 1084.7916 238.12498 L 1137.7083 291.04166 Q 1190.6249 370.41666 1217.0833 370.41666 Q 1269.9999 370.41666 1269.9999 396.87497 L 1269.9999 396.87497 L 1296.4583 396.87497 L 1296.4583 423.3333 L 1296.4583 423.3333 L 1322.9166 423.3333 L 1322.9166 449.79166 L 1322.9166 476.24997 L 1296.4583 476.24997 L 1296.4583 476.24997 L 1296.4583 502.7083 L 1269.9999 502.7083 L 1269.9999 502.7083 L 1269.9999 529.1666 L 1243.5416 529.1666 L 1217.0833 529.1666 L 1217.0833 502.7083 L 1217.0833 502.7083 L 1190.6249 502.7083 L 1190.6249 529.1666 L 1111.25 529.1666 Q 1058.3333 529.1666 926.0416 476.24997 L 793.74994 476.24997 L 793.74994 449.79166 L 793.74994 449.79166 L 767.2916 449.79166 L 767.2916 423.3333 L 740.8333 423.3333 L 714.37494 423.3333 L 661.4583 449.79166 L 608.5416 449.79166 L 555.625 449.79166 Q 502.7083 423.3333 423.3333 423.3333 L 317.49997 396.87497 L 317.49997 396.87497 Q 317.49997 370.41666 291.04166 370.41666 L 264.5833 370.41666 L 238.12498 343.9583 Q 211.66666 317.49997 158.74998 291.04166 Q 132.29166 238.12498 105.83333 238.12498 L 79.37499 238.12498 L 79.37499 211.66666 L 52.916664 158.74998 L 52.916664 158.74998 L 52.916664 158.74998 L 52.916664 132.29166 L 52.916664 132.29166 L 0.0 79.37499 Q -26.458332 52.916664 52.916664 26.458332 Q 105.83333 0.0 185.20833 0.0 z" svg:height="5.2916665mm" draw:style-name="style-62" svg:viewBox="0.0 0.0 1322.9166 529.1666" svg:width="13.229166mm" svg:x="125.41249mm" svg:y="101.59999mm"/>
          <draw:path svg:d="M 52.916664 52.916664 L 105.83333 0.0 L 105.83333 26.458332 L 105.83333 52.916664 L 132.29166 105.83333 Q 132.29166 132.29166 158.74998 158.74998 Q 211.66666 158.74998 211.66666 211.66666 Q 211.66666 238.12498 238.12498 264.5833 L 238.12498 264.5833 L 317.49997 343.9583 Q 396.87497 423.3333 423.3333 449.79166 Q 449.79166 449.79166 423.3333 529.1666 Q 370.41666 608.5416 423.3333 714.37494 Q 476.24997 820.2083 529.1666 1005.4166 Q 582.0833 1190.6249 582.0833 1349.3749 Q 582.0833 1508.1249 582.0833 1640.4166 Q 529.1666 1746.2499 529.1666 2037.2915 L 529.1666 2328.3333 L 529.1666 2328.3333 L 502.7083 2328.3333 L 502.7083 2301.875 L 476.24997 2301.875 L 476.24997 2222.5 L 476.24997 2169.5833 L 449.79166 2169.5833 L 449.79166 2169.5833 L 449.79166 2143.125 Q 423.3333 2143.125 370.41666 2169.5833 L 317.49997 2222.5 L 317.49997 2196.0415 L 317.49997 2196.0415 L 291.04166 2196.0415 L 291.04166 2169.5833 L 264.5833 2169.5833 L 211.66666 2169.5833 L 211.66666 2143.125 L 211.66666 2143.125 L 211.66666 2116.6665 L 211.66666 2090.2083 L 211.66666 2063.75 L 211.66666 2037.2915 L 185.20833 2037.2915 L 185.20833 2010.8333 L 185.20833 2010.8333 L 211.66666 2010.8333 L 211.66666 2010.8333 L 211.66666 2010.8333 L 211.66666 2010.8333 L 211.66666 2010.8333 L 238.12498 2010.8333 L 238.12498 2010.8333 L 238.12498 2037.2915 L 264.5833 2037.2915 L 264.5833 2063.75 Q 317.49997 2116.6665 317.49997 2116.6665 L 317.49997 2116.6665 L 343.9583 2116.6665 L 370.41666 2116.6665 L 370.41666 2116.6665 L 370.41666 2116.6665 L 370.41666 1904.9999 Q 370.41666 1719.7916 370.41666 1693.3333 L 343.9583 1666.8749 L 343.9583 1613.9583 Q 317.49997 1561.0416 264.5833 1375.8333 L 211.66666 1217.0833 L 211.66666 1031.875 Q 211.66666 846.6666 105.83333 582.0833 L 26.458332 343.9583 L 26.458332 317.49997 Q 0.0 264.5833 0.0 211.66666 L 0.0 132.29166 L 0.0 105.83333 Q 0.0 105.83333 26.458332 105.83333 Q 26.458332 105.83333 52.916664 52.916664 z" svg:height="23.283333mm" draw:style-name="style-63" svg:viewBox="0.0 0.0 582.0833 2328.3333" svg:width="5.820833mm" svg:x="160.3375mm" svg:y="214.84166mm"/>
          <draw:path svg:d="M 238.12498 79.37499 L 264.5833 0.0 L 291.04166 0.0 L 291.04166 0.0 L 211.66666 317.49997 Q 132.29166 661.4583 105.83333 661.4583 L 105.83333 661.4583 L 105.83333 555.625 Q 105.83333 449.79166 52.916664 449.79166 Q 0.0 449.79166 0.0 423.3333 Q 0.0 396.87497 79.37499 291.04166 Q 185.20833 185.20833 238.12498 79.37499 z" svg:height="6.614583mm" draw:style-name="style-64" svg:viewBox="0.0 0.0 291.04166 661.4583" svg:width="2.9104166mm" svg:x="142.875mm" svg:y="177.5354mm"/>
          <draw:path svg:d="M 0.0 26.458332 L 0.0 0.0 L 52.916664 26.458332 Q 132.29166 26.458332 158.74998 52.916664 Q 158.74998 79.37499 291.04166 158.74998 Q 423.3333 238.12498 423.3333 238.12498 Q 423.3333 238.12498 476.24997 264.5833 L 502.7083 291.04166 L 502.7083 291.04166 L 529.1666 291.04166 L 529.1666 291.04166 Q 529.1666 291.04166 529.1666 317.49997 L 555.625 317.49997 L 555.625 343.9583 Q 582.0833 370.41666 582.0833 370.41666 L 582.0833 370.41666 L 582.0833 370.41666 Q 582.0833 396.87497 582.0833 396.87497 L 608.5416 396.87497 L 714.37494 502.7083 Q 793.74994 634.99994 820.2083 661.4583 Q 820.2083 687.9166 846.6666 687.9166 Q 873.12494 687.9166 899.5833 767.2916 Q 952.49994 820.2083 1190.6249 1137.7083 Q 1428.7499 1428.7499 1534.5833 1561.0416 Q 1640.4166 1719.7916 1640.4166 1772.7083 L 1640.4166 1799.1666 L 1666.8749 1799.1666 L 1666.8749 1825.6249 L 1666.8749 1825.6249 L 1693.3333 1825.6249 L 1693.3333 1825.6249 L 1693.3333 1825.6249 L 1693.3333 1852.0833 L 1693.3333 1852.0833 L 1666.8749 1852.0833 L 1666.8749 1878.5416 L 1666.8749 1878.5416 L 1693.3333 1878.5416 L 1693.3333 1904.9999 L 1693.3333 1931.4583 L 1666.8749 1984.3749 L 1666.8749 2037.2915 L 1666.8749 2037.2915 L 1640.4166 2037.2915 L 1640.4166 2010.8333 L 1640.4166 1984.3749 L 1613.9583 1984.3749 L 1613.9583 1984.3749 L 1613.9583 1957.9165 L 1587.4999 1957.9165 L 1587.4999 1957.9165 L 1587.4999 1931.4583 L 1587.4999 1931.4583 L 1587.4999 1931.4583 L 1561.0416 1904.9999 L 1534.5833 1878.5416 L 1534.5833 1878.5416 L 1534.5833 1878.5416 L 1534.5833 1852.0833 Q 1534.5833 1852.0833 1481.6666 1772.7083 Q 1428.7499 1719.7916 1164.1666 1428.7499 L 926.0416 1137.7083 L 926.0416 1137.7083 Q 899.5833 1111.25 899.5833 1111.25 L 899.5833 1111.25 L 899.5833 1084.7916 Q 899.5833 1084.7916 873.12494 1084.7916 L 873.12494 1084.7916 L 873.12494 1084.7916 Q 846.6666 1058.3333 846.6666 1058.3333 L 846.6666 1031.875 L 846.6666 1031.875 L 846.6666 1031.875 L 820.2083 1031.875 L 820.2083 1031.875 L 820.2083 1005.4166 L 793.74994 1005.4166 L 793.74994 978.95825 L 793.74994 952.49994 L 767.2916 952.49994 Q 767.2916 926.0416 555.625 714.37494 Q 343.9583 449.79166 211.66666 264.5833 Q 52.916664 52.916664 26.458332 52.916664 Q 0.0 52.916664 0.0 26.458332 z" svg:height="20.372915mm" draw:style-name="style-65" svg:viewBox="0.0 0.0 1693.3333 2037.2915" svg:width="16.933332mm" svg:x="91.54583mm" svg:y="151.60625mm"/>
          <draw:path svg:d="M 0.0 26.458332 L 0.0 26.458332 L 52.916664 0.0 L 79.37499 0.0 L 105.83333 0.0 L 132.29166 26.458332 L 132.29166 26.458332 L 158.74998 26.458332 L 158.74998 26.458332 L 158.74998 26.458332 L 158.74998 52.916664 L 158.74998 52.916664 L 132.29166 52.916664 L 132.29166 79.37499 L 132.29166 79.37499 L 105.83333 79.37499 L 105.83333 79.37499 L 105.83333 105.83333 L 105.83333 105.83333 L 105.83333 105.83333 L 79.37499 105.83333 L 79.37499 132.29166 L 52.916664 132.29166 L 26.458332 132.29166 L 26.458332 105.83333 L 0.0 105.83333 L 0.0 105.83333 L 0.0 79.37499 L 0.0 79.37499 L 0.0 79.37499 L 0.0 52.916664 L 0.0 26.458332 L 0.0 26.458332 z" svg:height="1.3229166mm" draw:style-name="style-66" svg:viewBox="0.0 0.0 158.74998 132.29166" svg:width="1.5874999mm" svg:x="182.56248mm" svg:y="292.36456mm"/>
          <draw:path svg:d="M 0.0 26.458332 L 0.0 0.0 L 264.5833 185.20833 Q 502.7083 396.87497 873.12494 767.2916 Q 1217.0833 1164.1666 1243.5416 1190.6249 L 1269.9999 1217.0833 L 1269.9999 1217.0833 L 1269.9999 1243.5416 L 1269.9999 1243.5416 L 1269.9999 1243.5416 L 1296.4583 1243.5416 L 1296.4583 1243.5416 L 1296.4583 1269.9999 L 1322.9166 1269.9999 L 1322.9166 1269.9999 L 1322.9166 1296.4583 L 1322.9166 1296.4583 L 1322.9166 1296.4583 L 1349.3749 1296.4583 L 1349.3749 1296.4583 L 1349.3749 1322.9166 L 1375.8333 1322.9166 L 1375.8333 1349.3749 L 1375.8333 1375.8333 L 1349.3749 1375.8333 L 1322.9166 1349.3749 L 1322.9166 1349.3749 L 1322.9166 1349.3749 L 1296.4583 1322.9166 L 1269.9999 1296.4583 L 1269.9999 1296.4583 L 1269.9999 1296.4583 L 1269.9999 1269.9999 L 1269.9999 1269.9999 L 1243.5416 1269.9999 L 1243.5416 1243.5416 L 1243.5416 1243.5416 L 1217.0833 1243.5416 L 1217.0833 1243.5416 L 1217.0833 1243.5416 L 1217.0833 1217.0833 L 1217.0833 1217.0833 L 1190.6249 1217.0833 Q 1190.6249 1190.6249 1137.7083 1164.1666 L 1084.7916 1111.25 L 1084.7916 1084.7916 Q 1058.3333 1084.7916 1058.3333 1084.7916 L 1058.3333 1084.7916 L 1058.3333 1084.7916 Q 1058.3333 1058.3333 1031.875 1058.3333 L 1031.875 1058.3333 L 1031.875 1031.875 Q 1005.4166 1031.875 978.95825 1031.875 Q 952.49994 1005.4166 952.49994 978.95825 Q 952.49994 952.49994 502.7083 582.0833 L 79.37499 238.12498 L 79.37499 211.66666 L 79.37499 211.66666 L 79.37499 185.20833 L 52.916664 132.29166 L 52.916664 105.83333 L 52.916664 79.37499 L 26.458332 79.37499 L 26.458332 79.37499 L 26.458332 52.916664 L 0.0 52.916664 L 0.0 26.458332 z" svg:height="13.758332mm" draw:style-name="style-67" svg:viewBox="0.0 0.0 1375.8333 1375.8333" svg:width="13.758332mm" svg:x="140.75833mm" svg:y="209.2854mm"/>
          <draw:path svg:d="M 52.916664 0.0 L 52.916664 0.0 L 105.83333 0.0 L 132.29166 0.0 L 132.29166 0.0 L 158.74998 0.0 L 158.74998 0.0 L 158.74998 0.0 L 158.74998 26.458332 L 158.74998 26.458332 L 211.66666 52.916664 Q 238.12498 52.916664 264.5833 0.0 Q 264.5833 -26.458332 264.5833 52.916664 Q 264.5833 105.83333 291.04166 158.74998 Q 317.49997 211.66666 317.49997 211.66666 L 317.49997 238.12498 L 264.5833 238.12498 Q 238.12498 211.66666 211.66666 211.66666 Q 211.66666 211.66666 185.20833 211.66666 Q 158.74998 238.12498 132.29166 264.5833 L 79.37499 264.5833 L 52.916664 264.5833 L 26.458332 264.5833 L 26.458332 238.12498 L 0.0 238.12498 L 0.0 158.74998 L 0.0 79.37499 L 26.458332 52.916664 L 52.916664 0.0 L 52.916664 0.0 z" svg:height="2.6458333mm" draw:style-name="style-68" svg:viewBox="0.0 0.0 317.49997 264.5833" svg:width="3.1749997mm" svg:x="170.39166mm" svg:y="268.28748mm"/>
          <draw:path svg:d="M 52.916664 0.0 L 52.916664 0.0 L 211.66666 26.458332 Q 343.9583 52.916664 396.87497 52.916664 L 449.79166 52.916664 L 529.1666 158.74998 Q 634.99994 238.12498 634.99994 264.5833 L 634.99994 291.04166 L 661.4583 291.04166 L 661.4583 317.49997 L 687.9166 317.49997 L 714.37494 317.49997 L 740.8333 343.9583 L 793.74994 343.9583 L 793.74994 343.9583 Q 793.74994 370.41666 793.74994 370.41666 L 820.2083 370.41666 L 820.2083 370.41666 Q 820.2083 370.41666 846.6666 396.87497 L 846.6666 396.87497 L 846.6666 396.87497 Q 846.6666 423.3333 846.6666 423.3333 L 873.12494 423.3333 L 899.5833 502.7083 Q 952.49994 582.0833 978.95825 634.99994 Q 1005.4166 687.9166 1005.4166 740.8333 Q 978.95825 793.74994 952.49994 820.2083 Q 926.0416 820.2083 926.0416 846.6666 L 926.0416 899.5833 L 952.49994 952.49994 Q 1005.4166 1005.4166 1005.4166 1005.4166 L 1005.4166 1005.4166 L 1005.4166 1031.875 L 1005.4166 1031.875 L 1031.875 1084.7916 Q 1058.3333 1137.7083 1058.3333 1217.0833 L 1058.3333 1269.9999 L 1084.7916 1269.9999 L 1084.7916 1269.9999 L 1084.7916 1296.4583 L 1111.25 1296.4583 L 1111.25 1296.4583 L 1111.25 1322.9166 L 1058.3333 1322.9166 L 1005.4166 1322.9166 L 899.5833 1322.9166 L 820.2083 1322.9166 L 793.74994 1322.9166 L 767.2916 1322.9166 L 740.8333 1349.3749 L 714.37494 1349.3749 L 714.37494 1349.3749 L 687.9166 1349.3749 L 687.9166 1375.8333 L 687.9166 1375.8333 L 687.9166 1375.8333 L 687.9166 1375.8333 L 661.4583 1349.3749 L 661.4583 1322.9166 L 661.4583 1322.9166 L 661.4583 1296.4583 L 661.4583 1296.4583 L 687.9166 1296.4583 L 687.9166 1269.9999 L 687.9166 1243.5416 L 687.9166 1058.3333 Q 687.9166 899.5833 634.99994 714.37494 Q 582.0833 529.1666 449.79166 423.3333 L 317.49997 317.49997 L 317.49997 317.49997 Q 291.04166 317.49997 211.66666 264.5833 L 105.83333 264.5833 L 52.916664 238.12498 L 26.458332 238.12498 L 26.458332 211.66666 L 0.0 211.66666 L 0.0 211.66666 L 0.0 211.66666 L 26.458332 185.20833 L 52.916664 158.74998 L 105.83333 158.74998 L 158.74998 158.74998 L 158.74998 105.83333 L 158.74998 79.37499 L 132.29166 52.916664 L 132.29166 26.458332 L 105.83333 26.458332 Q 52.916664 0.0 52.916664 0.0 z" svg:height="13.758332mm" draw:style-name="style-69" svg:viewBox="0.0 0.0 1111.25 1375.8333" svg:width="11.112499mm" svg:x="87.84166mm" svg:y="104.774994mm"/>
          <draw:path svg:d="M 132.29166 0.0 L 158.74998 0.0 L 158.74998 26.458332 Q 185.20833 52.916664 211.66666 52.916664 Q 211.66666 52.916664 211.66666 79.37499 L 238.12498 79.37499 L 238.12498 423.3333 Q 264.5833 767.2916 264.5833 1296.4583 Q 264.5833 1825.6249 238.12498 1904.9999 L 238.12498 1957.9165 L 238.12498 1957.9165 Q 211.66666 1984.3749 211.66666 2010.8333 L 211.66666 2010.8333 L 185.20833 2037.2915 L 185.20833 2063.75 L 185.20833 2063.75 Q 158.74998 2063.75 105.83333 2010.8333 L 52.916664 1931.4583 L 52.916664 1904.9999 L 52.916664 1852.0833 L 79.37499 1825.6249 Q 79.37499 1799.1666 52.916664 1799.1666 Q 0.0 1772.7083 26.458332 1640.4166 Q 26.458332 1534.5833 0.0 1402.2916 Q 0.0 1296.4583 26.458332 1269.9999 Q 52.916664 1269.9999 0.0 926.0416 Q 0.0 582.0833 0.0 555.625 Q 26.458332 529.1666 0.0 449.79166 Q 0.0 370.41666 26.458332 370.41666 Q 52.916664 370.41666 52.916664 264.5833 Q 52.916664 185.20833 79.37499 185.20833 Q 105.83333 185.20833 105.83333 158.74998 Q 105.83333 105.83333 105.83333 52.916664 Q 105.83333 26.458332 132.29166 0.0 z" svg:height="20.637499mm" draw:style-name="style-70" svg:viewBox="0.0 0.0 264.5833 2063.75" svg:width="2.6458333mm" svg:x="211.13748mm" svg:y="70.379166mm"/>
          <draw:path svg:d="M 423.3333 26.458332 L 449.79166 26.458332 L 476.24997 0.0 L 502.7083 0.0 L 502.7083 52.916664 L 502.7083 105.83333 L 449.79166 105.83333 Q 396.87497 132.29166 343.9583 158.74998 Q 317.49997 211.66666 291.04166 396.87497 Q 291.04166 555.625 238.12498 555.625 Q 211.66666 529.1666 185.20833 529.1666 L 185.20833 529.1666 L 185.20833 502.7083 Q 158.74998 502.7083 158.74998 476.24997 Q 132.29166 449.79166 79.37499 449.79166 L 26.458332 449.79166 L 0.0 476.24997 L 0.0 476.24997 L 0.0 449.79166 Q 0.0 396.87497 158.74998 264.5833 L 317.49997 132.29166 L 317.49997 105.83333 L 317.49997 105.83333 L 343.9583 105.83333 L 343.9583 79.37499 L 343.9583 79.37499 L 370.41666 79.37499 L 370.41666 79.37499 L 370.41666 79.37499 L 370.41666 52.916664 L 370.41666 52.916664 L 396.87497 52.916664 L 396.87497 26.458332 L 423.3333 26.458332 z" svg:height="5.5562496mm" draw:style-name="style-71" svg:viewBox="0.0 0.0 502.7083 555.625" svg:width="5.027083mm" svg:x="173.03749mm" svg:y="257.43958mm"/>
          <draw:path svg:d="M 502.7083 26.458332 L 502.7083 0.0 L 555.625 0.0 L 634.99994 0.0 L 634.99994 26.458332 Q 634.99994 52.916664 608.5416 52.916664 Q 582.0833 26.458332 555.625 52.916664 L 529.1666 79.37499 L 687.9166 132.29166 Q 846.6666 185.20833 767.2916 185.20833 Q 714.37494 185.20833 793.74994 238.12498 Q 873.12494 291.04166 899.5833 291.04166 L 926.0416 291.04166 L 926.0416 317.49997 L 926.0416 317.49997 L 952.49994 343.9583 L 952.49994 370.41666 L 873.12494 370.41666 L 767.2916 396.87497 L 793.74994 396.87497 L 820.2083 396.87497 L 820.2083 423.3333 L 820.2083 423.3333 L 846.6666 423.3333 L 846.6666 449.79166 L 873.12494 449.79166 L 899.5833 449.79166 L 1137.7083 555.625 Q 1375.8333 661.4583 1455.2083 634.99994 Q 1508.1249 608.5416 1508.1249 582.0833 Q 1508.1249 555.625 1534.5833 555.625 Q 1561.0416 529.1666 1561.0416 449.79166 Q 1561.0416 370.41666 1613.9583 291.04166 Q 1666.8749 185.20833 1693.3333 185.20833 Q 1719.7916 185.20833 1719.7916 132.29166 Q 1719.7916 105.83333 1746.2499 105.83333 L 1746.2499 105.83333 L 1772.7083 449.79166 Q 1772.7083 820.2083 1772.7083 873.12494 Q 1772.7083 952.49994 1746.2499 1005.4166 L 1746.2499 1058.3333 L 1746.2499 1058.3333 Q 1719.7916 1058.3333 1719.7916 1084.7916 Q 1719.7916 1111.25 1693.3333 1111.25 Q 1666.8749 1111.25 1666.8749 1164.1666 Q 1666.8749 1217.0833 1640.4166 1217.0833 L 1613.9583 1217.0833 L 1613.9583 1322.9166 Q 1613.9583 1428.7499 1666.8749 1455.2083 Q 1693.3333 1508.1249 1666.8749 1508.1249 Q 1640.4166 1508.1249 1640.4166 1534.5833 Q 1613.9583 1561.0416 1613.9583 1561.0416 L 1613.9583 1561.0416 L 1613.9583 1561.0416 Q 1613.9583 1561.0416 1613.9583 1534.5833 L 1613.9583 1508.1249 L 1613.9583 1481.6666 L 1613.9583 1455.2083 L 1561.0416 1455.2083 Q 1534.5833 1455.2083 1508.1249 1402.2916 L 1508.1249 1349.3749 L 1481.6666 1402.2916 Q 1481.6666 1428.7499 1455.2083 1428.7499 Q 1428.7499 1428.7499 1428.7499 1402.2916 L 1402.2916 1375.8333 L 1402.2916 1375.8333 L 1402.2916 1402.2916 L 1402.2916 1402.2916 L 1402.2916 1402.2916 L 1375.8333 1402.2916 L 1375.8333 1402.2916 L 1296.4583 1428.7499 L 1217.0833 1455.2083 L 1243.5416 1455.2083 L 1269.9999 1455.2083 L 1269.9999 1481.6666 L 1269.9999 1508.1249 L 1243.5416 1508.1249 L 1217.0833 1508.1249 L 1217.0833 1534.5833 L 1190.6249 1534.5833 L 1190.6249 1534.5833 L 1190.6249 1561.0416 L 1190.6249 1561.0416 Q 1217.0833 1561.0416 1269.9999 1561.0416 L 1322.9166 1561.0416 L 1322.9166 1561.0416 L 1349.3749 1561.0416 L 1349.3749 1587.4999 L 1349.3749 1613.9583 L 1217.0833 1613.9583 Q 1084.7916 1613.9583 1058.3333 1587.4999 Q 1031.875 1561.0416 1058.3333 1534.5833 L 1084.7916 1481.6666 L 1031.875 1481.6666 Q 952.49994 1508.1249 978.95825 1508.1249 Q 1031.875 1508.1249 978.95825 1534.5833 L 952.49994 1561.0416 L 952.49994 1561.0416 L 926.0416 1561.0416 L 926.0416 1561.0416 L 926.0416 1561.0416 L 820.2083 1534.5833 Q 714.37494 1508.1249 714.37494 1508.1249 L 687.9166 1508.1249 L 714.37494 1481.6666 Q 740.8333 1455.2083 661.4583 1428.7499 Q 582.0833 1402.2916 661.4583 1375.8333 Q 714.37494 1375.8333 714.37494 1349.3749 Q 714.37494 1322.9166 661.4583 1296.4583 Q 608.5416 1296.4583 634.99994 1296.4583 Q 661.4583 1269.9999 661.4583 1243.5416 Q 661.4583 1217.0833 529.1666 1190.6249 L 396.87497 1137.7083 L 396.87497 1137.7083 Q 396.87497 1111.25 423.3333 1084.7916 L 423.3333 1084.7916 L 449.79166 1084.7916 Q 502.7083 1084.7916 502.7083 1058.3333 Q 502.7083 1031.875 449.79166 1031.875 L 396.87497 1031.875 L 343.9583 1031.875 L 317.49997 1031.875 L 317.49997 1005.4166 L 343.9583 1005.4166 L 343.9583 1005.4166 L 343.9583 978.95825 L 449.79166 978.95825 L 529.1666 978.95825 L 529.1666 952.49994 L 529.1666 926.0416 L 449.79166 926.0416 L 396.87497 926.0416 L 343.9583 899.5833 L 317.49997 873.12494 L 423.3333 873.12494 L 529.1666 873.12494 L 529.1666 820.2083 L 502.7083 793.74994 L 502.7083 793.74994 Q 502.7083 767.2916 502.7083 714.37494 Q 502.7083 661.4583 449.79166 634.99994 Q 396.87497 608.5416 449.79166 608.5416 L 529.1666 555.625 L 529.1666 555.625 L 555.625 555.625 L 555.625 555.625 L 555.625 555.625 L 529.1666 529.1666 L 502.7083 502.7083 L 502.7083 502.7083 L 502.7083 502.7083 L 476.24997 502.7083 Q 476.24997 502.7083 449.79166 502.7083 L 396.87497 502.7083 L 343.9583 502.7083 L 317.49997 502.7083 L 343.9583 476.24997 L 370.41666 449.79166 L 396.87497 476.24997 Q 449.79166 476.24997 449.79166 449.79166 L 449.79166 423.3333 L 343.9583 423.3333 Q 211.66666 396.87497 132.29166 396.87497 L 52.916664 396.87497 L 52.916664 370.41666 L 26.458332 370.41666 L 26.458332 370.41666 L 26.458332 343.9583 L 79.37499 343.9583 L 105.83333 343.9583 L 105.83333 317.49997 L 79.37499 317.49997 L 79.37499 317.49997 L 79.37499 291.04166 L 79.37499 291.04166 L 79.37499 291.04166 L 52.916664 291.04166 L 52.916664 291.04166 L 26.458332 264.5833 L 0.0 238.12498 L 52.916664 238.12498 L 105.83333 238.12498 L 132.29166 238.12498 L 185.20833 238.12498 L 185.20833 238.12498 L 185.20833 238.12498 L 211.66666 238.12498 L 211.66666 238.12498 L 211.66666 211.66666 L 238.12498 211.66666 L 238.12498 211.66666 L 238.12498 185.20833 L 264.5833 185.20833 L 291.04166 185.20833 L 370.41666 185.20833 Q 449.79166 158.74998 396.87497 105.83333 Q 370.41666 79.37499 449.79166 52.916664 Q 502.7083 52.916664 502.7083 26.458332 z M 793.74994 1481.6666 Q 767.2916 1455.2083 820.2083 1455.2083 Q 899.5833 1455.2083 899.5833 1481.6666 Q 899.5833 1508.1249 873.12494 1508.1249 Q 820.2083 1508.1249 793.74994 1481.6666 z" svg:height="16.139582mm" draw:style-name="style-72" svg:viewBox="0.0 0.0 1772.7083 1613.9583" svg:width="17.727083mm" svg:x="196.05624mm" svg:y="54.239582mm"/>
          <draw:path svg:d="M 264.5833 0.0 L 291.04166 0.0 L 343.9583 0.0 Q 396.87497 0.0 423.3333 52.916664 Q 476.24997 79.37499 502.7083 105.83333 Q 529.1666 132.29166 582.0833 132.29166 L 608.5416 132.29166 L 634.99994 158.74998 L 661.4583 158.74998 L 661.4583 185.20833 L 661.4583 238.12498 L 634.99994 238.12498 L 608.5416 238.12498 L 582.0833 238.12498 Q 555.625 238.12498 529.1666 238.12498 Q 502.7083 238.12498 449.79166 291.04166 L 396.87497 291.04166 L 396.87497 317.49997 Q 423.3333 343.9583 396.87497 396.87497 L 396.87497 449.79166 L 370.41666 555.625 Q 343.9583 661.4583 317.49997 661.4583 Q 264.5833 687.9166 264.5833 714.37494 L 264.5833 740.8333 L 238.12498 740.8333 L 238.12498 767.2916 L 238.12498 767.2916 L 211.66666 767.2916 L 211.66666 793.74994 L 211.66666 820.2083 L 185.20833 820.2083 L 185.20833 820.2083 L 185.20833 846.6666 L 158.74998 846.6666 L 158.74998 873.12494 L 158.74998 926.0416 L 158.74998 926.0416 L 132.29166 926.0416 L 105.83333 899.5833 L 79.37499 899.5833 L 79.37499 873.12494 L 105.83333 846.6666 L 105.83333 846.6666 L 105.83333 820.2083 L 105.83333 820.2083 L 105.83333 820.2083 L 105.83333 714.37494 Q 105.83333 634.99994 52.916664 582.0833 Q 0.0 502.7083 0.0 476.24997 Q 0.0 423.3333 52.916664 370.41666 Q 105.83333 343.9583 105.83333 238.12498 Q 105.83333 158.74998 79.37499 158.74998 L 52.916664 158.74998 L 52.916664 158.74998 Q 52.916664 158.74998 79.37499 132.29166 L 79.37499 132.29166 L 79.37499 132.29166 Q 105.83333 132.29166 105.83333 132.29166 L 105.83333 105.83333 L 105.83333 105.83333 Q 105.83333 105.83333 132.29166 79.37499 L 132.29166 79.37499 L 158.74998 79.37499 Q 158.74998 79.37499 158.74998 52.916664 L 158.74998 52.916664 L 185.20833 26.458332 Q 211.66666 26.458332 264.5833 0.0 z" svg:height="9.260416mm" draw:style-name="style-73" svg:viewBox="0.0 0.0 661.4583 926.0416" svg:width="6.614583mm" svg:x="99.48333mm" svg:y="67.99791mm"/>
          <draw:path svg:d="M 687.9166 52.916664 L 687.9166 79.37499 L 687.9166 105.83333 Q 687.9166 105.83333 634.99994 132.29166 L 608.5416 158.74998 L 582.0833 158.74998 Q 555.625 158.74998 423.3333 132.29166 Q 317.49997 105.83333 211.66666 211.66666 L 105.83333 291.04166 L 105.83333 264.5833 Q 105.83333 238.12498 52.916664 211.66666 L 0.0 158.74998 L 0.0 158.74998 L 0.0 158.74998 L 0.0 158.74998 L 0.0 158.74998 L 26.458332 132.29166 L 52.916664 105.83333 L 52.916664 105.83333 L 52.916664 105.83333 L 52.916664 79.37499 L 52.916664 79.37499 L 79.37499 79.37499 L 79.37499 52.916664 L 105.83333 52.916664 L 105.83333 52.916664 L 105.83333 105.83333 L 105.83333 132.29166 L 132.29166 132.29166 L 132.29166 105.83333 L 132.29166 105.83333 L 158.74998 105.83333 L 158.74998 105.83333 L 158.74998 105.83333 L 158.74998 79.37499 L 158.74998 79.37499 L 264.5833 0.0 Q 343.9583 -52.916664 502.7083 0.0 Q 687.9166 52.916664 687.9166 52.916664 z" svg:height="2.9104166mm" draw:style-name="style-74" svg:viewBox="0.0 0.0 687.9166 291.04166" svg:width="6.879166mm" svg:x="139.17082mm" svg:y="63.499996mm"/>
          <draw:path svg:d="M 1058.3333 0.0 L 1111.25 0.0 L 1111.25 26.458332 Q 1111.25 26.458332 1058.3333 52.916664 Q 1005.4166 79.37499 952.49994 158.74998 Q 926.0416 238.12498 846.6666 264.5833 Q 740.8333 291.04166 740.8333 476.24997 Q 740.8333 661.4583 661.4583 767.2916 Q 582.0833 873.12494 476.24997 926.0416 Q 370.41666 978.95825 370.41666 1005.4166 Q 370.41666 1031.875 317.49997 1137.7083 L 291.04166 1243.5416 L 291.04166 1243.5416 Q 264.5833 1243.5416 264.5833 1190.6249 L 264.5833 1111.25 L 264.5833 1084.7916 L 264.5833 1031.875 L 264.5833 1005.4166 Q 264.5833 978.95825 238.12498 926.0416 Q 238.12498 873.12494 211.66666 873.12494 L 185.20833 873.12494 L 185.20833 820.2083 Q 211.66666 767.2916 185.20833 740.8333 L 185.20833 714.37494 L 238.12498 714.37494 Q 291.04166 661.4583 317.49997 661.4583 Q 343.9583 661.4583 370.41666 661.4583 L 396.87497 661.4583 L 423.3333 661.4583 L 449.79166 661.4583 L 449.79166 608.5416 L 449.79166 582.0833 L 423.3333 582.0833 L 396.87497 555.625 L 370.41666 555.625 Q 317.49997 555.625 291.04166 529.1666 Q 264.5833 502.7083 211.66666 476.24997 Q 185.20833 423.3333 132.29166 423.3333 L 79.37499 423.3333 L 79.37499 396.87497 L 52.916664 396.87497 L 52.916664 396.87497 L 52.916664 396.87497 L 52.916664 370.41666 L 52.916664 370.41666 L 26.458332 370.41666 L 26.458332 343.9583 L 26.458332 343.9583 L 0.0 343.9583 L 0.0 291.04166 L 0.0 264.5833 L 26.458332 264.5833 L 52.916664 238.12498 L 238.12498 238.12498 L 423.3333 238.12498 L 396.87497 211.66666 Q 370.41666 185.20833 317.49997 158.74998 L 291.04166 132.29166 L 291.04166 105.83333 L 317.49997 105.83333 L 317.49997 105.83333 L 317.49997 79.37499 L 529.1666 79.37499 L 714.37494 79.37499 L 740.8333 79.37499 L 767.2916 79.37499 L 767.2916 52.916664 L 793.74994 52.916664 L 793.74994 52.916664 L 793.74994 79.37499 L 899.5833 26.458332 Q 1031.875 26.458332 1058.3333 0.0 z" svg:height="12.435416mm" draw:style-name="style-75" svg:viewBox="0.0 0.0 1111.25 1243.5416" svg:width="11.112499mm" svg:x="101.59999mm" svg:y="63.76458mm"/>
          <draw:path svg:d="M 926.0416 26.458332 L 926.0416 0.0 L 952.49994 0.0 L 978.95825 26.458332 L 978.95825 26.458332 L 1005.4166 26.458332 L 1005.4166 26.458332 L 1005.4166 26.458332 L 1031.875 52.916664 L 1058.3333 79.37499 L 1164.1666 105.83333 Q 1269.9999 158.74998 1269.9999 79.37499 Q 1243.5416 26.458332 1269.9999 26.458332 Q 1296.4583 26.458332 1322.9166 52.916664 Q 1322.9166 79.37499 1349.3749 105.83333 Q 1375.8333 105.83333 1375.8333 79.37499 Q 1375.8333 26.458332 1481.6666 52.916664 Q 1587.4999 79.37499 1693.3333 211.66666 Q 1772.7083 343.9583 1825.6249 343.9583 Q 1878.5416 370.41666 1878.5416 343.9583 Q 1878.5416 291.04166 1957.9165 291.04166 Q 2037.2915 291.04166 2037.2915 343.9583 Q 2037.2915 370.41666 2063.75 370.41666 Q 2116.6665 370.41666 2169.5833 423.3333 Q 2196.0415 449.79166 2275.4165 476.24997 L 2328.3333 502.7083 L 2381.2498 502.7083 L 2434.1665 502.7083 L 2434.1665 502.7083 L 2434.1665 502.7083 L 2434.1665 529.1666 L 2460.6248 529.1666 L 2539.9998 529.1666 L 2619.3748 555.625 L 2645.8333 555.625 L 2645.8333 555.625 L 2645.8333 555.625 L 2645.8333 582.0833 L 2434.1665 582.0833 Q 2222.5 608.5416 1164.1666 582.0833 L 79.37499 582.0833 L 52.916664 582.0833 L 0.0 582.0833 L 0.0 582.0833 L 0.0 555.625 L 26.458332 555.625 L 52.916664 555.625 L 79.37499 555.625 L 105.83333 555.625 L 105.83333 529.1666 L 105.83333 529.1666 L 132.29166 529.1666 L 132.29166 502.7083 L 238.12498 502.7083 Q 343.9583 502.7083 370.41666 502.7083 Q 370.41666 502.7083 502.7083 396.87497 Q 634.99994 317.49997 608.5416 291.04166 Q 582.0833 264.5833 714.37494 211.66666 Q 820.2083 158.74998 846.6666 105.83333 L 846.6666 52.916664 L 873.12494 52.916664 L 899.5833 79.37499 L 899.5833 79.37499 Q 899.5833 79.37499 926.0416 26.458332 z M 1111.25 185.20833 L 1111.25 211.66666 L 1137.7083 211.66666 L 1137.7083 238.12498 L 1137.7083 238.12498 L 1111.25 238.12498 L 1111.25 238.12498 L 1111.25 238.12498 L 1084.7916 238.12498 L 1058.3333 238.12498 L 1058.3333 238.12498 L 1058.3333 238.12498 L 1031.875 211.66666 L 1005.4166 185.20833 L 1005.4166 158.74998 Q 1005.4166 132.29166 1058.3333 132.29166 Q 1111.25 158.74998 1111.25 185.20833 z" svg:height="5.820833mm" draw:style-name="style-76" svg:viewBox="0.0 0.0 2645.8333 582.0833" svg:width="26.458332mm" svg:x="101.07083mm" svg:y="264.8479mm"/>
          <draw:path svg:d="M 820.2083 0.0 L 846.6666 0.0 L 846.6666 26.458332 L 873.12494 26.458332 L 873.12494 52.916664 L 873.12494 105.83333 L 846.6666 105.83333 L 846.6666 105.83333 L 820.2083 264.5833 Q 767.2916 396.87497 767.2916 476.24997 Q 767.2916 529.1666 740.8333 529.1666 L 740.8333 529.1666 L 740.8333 555.625 L 767.2916 555.625 L 767.2916 555.625 L 767.2916 582.0833 L 820.2083 582.0833 L 846.6666 582.0833 L 846.6666 608.5416 L 820.2083 634.99994 L 820.2083 634.99994 L 820.2083 634.99994 L 873.12494 661.4583 L 926.0416 661.4583 L 926.0416 661.4583 Q 926.0416 687.9166 767.2916 687.9166 L 608.5416 740.8333 L 608.5416 740.8333 L 608.5416 740.8333 L 582.0833 793.74994 L 582.0833 820.2083 L 608.5416 820.2083 L 634.99994 846.6666 L 634.99994 846.6666 L 634.99994 846.6666 L 608.5416 846.6666 L 555.625 846.6666 L 555.625 820.2083 L 555.625 820.2083 L 529.1666 740.8333 Q 529.1666 687.9166 343.9583 687.9166 Q 132.29166 714.37494 105.83333 687.9166 L 79.37499 634.99994 L 79.37499 608.5416 L 79.37499 582.0833 L 52.916664 529.1666 L 52.916664 476.24997 L 26.458332 476.24997 L 0.0 476.24997 L 0.0 423.3333 L 0.0 396.87497 L 26.458332 396.87497 L 26.458332 370.41666 L 26.458332 370.41666 L 26.458332 370.41666 L 26.458332 370.41666 L 26.458332 343.9583 L 158.74998 264.5833 Q 291.04166 158.74998 449.79166 132.29166 Q 634.99994 105.83333 661.4583 79.37499 L 661.4583 79.37499 L 687.9166 79.37499 Q 714.37494 52.916664 714.37494 52.916664 L 714.37494 52.916664 L 740.8333 26.458332 Q 767.2916 0.0 820.2083 0.0 z" svg:height="8.466666mm" draw:style-name="style-77" svg:viewBox="0.0 0.0 926.0416 846.6666" svg:width="9.260416mm" svg:x="87.57708mm" svg:y="86.254166mm"/>
          <draw:path svg:d="M 952.49994 26.458332 L 952.49994 26.458332 L 952.49994 26.458332 Q 952.49994 26.458332 952.49994 52.916664 L 978.95825 52.916664 L 978.95825 185.20833 Q 952.49994 343.9583 952.49994 423.3333 Q 899.5833 502.7083 793.74994 608.5416 Q 687.9166 714.37494 529.1666 740.8333 Q 396.87497 767.2916 291.04166 714.37494 Q 185.20833 687.9166 105.83333 582.0833 L 26.458332 449.79166 L 26.458332 449.79166 L 0.0 449.79166 L 0.0 396.87497 L 0.0 370.41666 L 0.0 343.9583 L 0.0 343.9583 L 0.0 291.04166 L 0.0 211.66666 L 0.0 185.20833 L 0.0 132.29166 L 26.458332 132.29166 L 26.458332 132.29166 L 26.458332 105.83333 L 52.916664 105.83333 L 52.916664 105.83333 L 52.916664 79.37499 L 52.916664 79.37499 L 52.916664 79.37499 L 79.37499 79.37499 L 79.37499 79.37499 L 423.3333 52.916664 Q 767.2916 26.458332 767.2916 26.458332 L 767.2916 26.458332 L 846.6666 0.0 Q 899.5833 -26.458332 899.5833 0.0 Q 926.0416 26.458332 952.49994 26.458332 z" svg:height="7.408333mm" draw:style-name="style-78" svg:viewBox="0.0 0.0 978.95825 740.8333" svg:width="9.789583mm" svg:x="155.575mm" svg:y="119.85625mm"/>
          <draw:path svg:d="M 158.74998 158.74998 L 132.29166 158.74998 L 105.83333 185.20833 L 79.37499 185.20833 L 79.37499 158.74998 L 79.37499 158.74998 L 105.83333 158.74998 L 105.83333 158.74998 L 105.83333 132.29166 L 132.29166 132.29166 L 132.29166 132.29166 L 132.29166 105.83333 L 132.29166 105.83333 L 132.29166 105.83333 L 105.83333 105.83333 L 105.83333 105.83333 L 79.37499 79.37499 L 52.916664 79.37499 L 52.916664 79.37499 L 52.916664 52.916664 L 26.458332 52.916664 L 0.0 52.916664 L 26.458332 26.458332 L 52.916664 0.0 L 52.916664 0.0 L 52.916664 0.0 L 79.37499 0.0 L 105.83333 0.0 L 291.04166 0.0 Q 449.79166 0.0 529.1666 26.458332 Q 608.5416 79.37499 634.99994 158.74998 Q 661.4583 238.12498 582.0833 238.12498 Q 502.7083 238.12498 476.24997 264.5833 Q 476.24997 291.04166 396.87497 264.5833 Q 343.9583 264.5833 343.9583 238.12498 Q 343.9583 211.66666 264.5833 211.66666 Q 185.20833 211.66666 185.20833 185.20833 Q 185.20833 158.74998 158.74998 158.74998 z" svg:height="2.6458333mm" draw:style-name="style-79" svg:viewBox="0.0 0.0 634.99994 264.5833" svg:width="6.3499994mm" svg:x="182.82707mm" svg:y="291.57083mm"/>
          <draw:path svg:d="M 1534.5833 0.0 L 1534.5833 0.0 L 1666.8749 0.0 Q 1772.7083 26.458332 1799.1666 52.916664 Q 1825.6249 105.83333 1878.5416 79.37499 Q 1931.4583 79.37499 1931.4583 158.74998 Q 1931.4583 211.66666 1931.4583 264.5833 Q 1931.4583 291.04166 1904.9999 291.04166 L 1904.9999 317.49997 L 1904.9999 317.49997 L 1931.4583 317.49997 L 1931.4583 317.49997 L 1931.4583 317.49997 L 1931.4583 343.9583 L 1931.4583 343.9583 L 1957.9165 343.9583 L 1957.9165 370.41666 L 1957.9165 370.41666 L 1984.3749 370.41666 L 1984.3749 370.41666 L 1984.3749 370.41666 L 2063.75 317.49997 Q 2143.125 264.5833 2196.0415 264.5833 Q 2275.4165 264.5833 2248.9583 264.5833 Q 2196.0415 264.5833 2275.4165 264.5833 Q 2354.7915 238.12498 2381.2498 238.12498 Q 2381.2498 211.66666 2407.7083 211.66666 L 2407.7083 211.66666 L 2407.7083 211.66666 L 2407.7083 211.66666 L 2407.7083 291.04166 L 2407.7083 370.41666 L 2407.7083 370.41666 L 2407.7083 370.41666 L 2460.6248 396.87497 L 2513.5415 423.3333 L 2513.5415 423.3333 L 2513.5415 423.3333 L 2513.5415 423.3333 L 2487.0833 423.3333 L 2513.5415 449.79166 L 2513.5415 449.79166 L 2513.5415 449.79166 L 2513.5415 449.79166 L 2513.5415 476.24997 L 2513.5415 502.7083 L 2513.5415 502.7083 L 2513.5415 529.1666 L 2513.5415 529.1666 L 2513.5415 529.1666 L 2434.1665 529.1666 Q 2354.7915 529.1666 2301.875 555.625 L 2248.9583 582.0833 L 2196.0415 582.0833 L 2116.6665 582.0833 L 2090.2083 608.5416 L 2063.75 608.5416 L 1878.5416 608.5416 Q 1693.3333 634.99994 1534.5833 661.4583 L 1402.2916 714.37494 L 1375.8333 714.37494 L 1375.8333 740.8333 L 1375.8333 740.8333 L 1349.3749 740.8333 L 1349.3749 740.8333 L 1349.3749 740.8333 L 1243.5416 767.2916 L 1164.1666 793.74994 L 1164.1666 793.74994 L 1164.1666 793.74994 L 1137.7083 793.74994 Q 1084.7916 793.74994 1005.4166 820.2083 L 926.0416 846.6666 L 873.12494 846.6666 Q 793.74994 846.6666 714.37494 899.5833 Q 608.5416 899.5833 396.87497 1031.875 L 185.20833 1137.7083 L 185.20833 1137.7083 L 185.20833 1164.1666 L 185.20833 1164.1666 L 185.20833 1164.1666 L 158.74998 1164.1666 L 158.74998 1164.1666 L 158.74998 1190.6249 L 132.29166 1190.6249 L 132.29166 1190.6249 L 132.29166 1217.0833 L 79.37499 1217.0833 L 26.458332 1217.0833 L 26.458332 1243.5416 L 26.458332 1243.5416 L 0.0 1243.5416 L 0.0 1243.5416 L 0.0 1217.0833 L 26.458332 1190.6249 L 26.458332 1190.6249 L 26.458332 1164.1666 L 26.458332 1164.1666 L 26.458332 1164.1666 L 52.916664 1164.1666 L 52.916664 1164.1666 L 52.916664 1137.7083 L 79.37499 1137.7083 L 79.37499 1137.7083 L 79.37499 1111.25 L 79.37499 1111.25 L 79.37499 1111.25 L 105.83333 1084.7916 L 105.83333 1058.3333 L 132.29166 1058.3333 Q 185.20833 1058.3333 185.20833 899.5833 Q 158.74998 767.2916 185.20833 767.2916 Q 211.66666 740.8333 238.12498 687.9166 Q 238.12498 634.99994 291.04166 634.99994 Q 317.49997 634.99994 317.49997 608.5416 Q 291.04166 582.0833 264.5833 582.0833 L 238.12498 555.625 L 291.04166 502.7083 Q 317.49997 476.24997 634.99994 343.9583 Q 952.49994 211.66666 1058.3333 185.20833 Q 1164.1666 158.74998 1190.6249 132.29166 L 1190.6249 132.29166 L 1190.6249 132.29166 L 1190.6249 132.29166 L 1217.0833 132.29166 L 1217.0833 105.83333 L 1375.8333 79.37499 Q 1508.1249 26.458332 1534.5833 0.0 z" svg:height="12.435416mm" draw:style-name="style-80" svg:viewBox="0.0 0.0 2513.5415 1243.5416" svg:width="25.135416mm" svg:x="101.86458mm" svg:y="50.799995mm"/>
          <draw:path svg:d="M 502.7083 52.916664 L 555.625 0.0 L 555.625 105.83333 Q 555.625 211.66666 582.0833 370.41666 Q 608.5416 529.1666 582.0833 608.5416 Q 555.625 661.4583 476.24997 714.37494 Q 396.87497 767.2916 343.9583 846.6666 Q 343.9583 926.0416 291.04166 978.95825 Q 238.12498 1031.875 238.12498 1031.875 L 238.12498 1058.3333 L 238.12498 1058.3333 L 238.12498 1058.3333 L 238.12498 1058.3333 L 211.66666 1058.3333 L 211.66666 1084.7916 L 211.66666 1084.7916 L 185.20833 1084.7916 L 185.20833 1058.3333 L 185.20833 1058.3333 L 185.20833 1058.3333 L 158.74998 1058.3333 L 158.74998 1058.3333 L 158.74998 1084.7916 L 132.29166 1084.7916 L 132.29166 1084.7916 L 132.29166 1111.25 L 105.83333 1111.25 L 79.37499 1111.25 L 52.916664 1111.25 L 26.458332 1111.25 L 26.458332 1111.25 L 26.458332 1111.25 L 0.0 1111.25 L 0.0 1111.25 L 0.0 1084.7916 L 26.458332 1058.3333 L 26.458332 1058.3333 L 26.458332 1058.3333 L 26.458332 1031.875 L 26.458332 1031.875 L 52.916664 1031.875 L 52.916664 1005.4166 L 52.916664 1005.4166 L 79.37499 1005.4166 L 79.37499 1005.4166 L 79.37499 1005.4166 L 105.83333 978.95825 Q 132.29166 952.49994 158.74998 846.6666 L 185.20833 740.8333 L 185.20833 740.8333 Q 185.20833 740.8333 238.12498 740.8333 Q 264.5833 714.37494 291.04166 634.99994 Q 291.04166 529.1666 317.49997 529.1666 Q 343.9583 529.1666 343.9583 476.24997 Q 343.9583 423.3333 423.3333 396.87497 Q 476.24997 370.41666 476.24997 343.9583 Q 449.79166 317.49997 449.79166 211.66666 Q 449.79166 105.83333 502.7083 52.916664 z" svg:height="11.112499mm" draw:style-name="style-81" svg:viewBox="0.0 0.0 582.0833 1111.25" svg:width="5.820833mm" svg:x="167.48125mm" svg:y="106.89166mm"/>
          <draw:path svg:d="M 1058.3333 26.458332 L 1031.875 0.0 L 1190.6249 132.29166 Q 1322.9166 238.12498 1402.2916 291.04166 Q 1508.1249 343.9583 1534.5833 317.49997 Q 1561.0416 291.04166 1561.0416 396.87497 Q 1587.4999 502.7083 1666.8749 529.1666 Q 1719.7916 555.625 1719.7916 555.625 L 1719.7916 555.625 L 1746.2499 555.625 L 1746.2499 555.625 L 1746.2499 582.0833 L 1772.7083 582.0833 L 1772.7083 608.5416 L 1772.7083 634.99994 L 1772.7083 661.4583 Q 1772.7083 714.37494 1825.6249 714.37494 Q 1852.0833 767.2916 1799.1666 767.2916 Q 1746.2499 767.2916 1746.2499 846.6666 Q 1772.7083 926.0416 1799.1666 978.95825 Q 1852.0833 1058.3333 1825.6249 1084.7916 Q 1772.7083 1084.7916 1799.1666 1190.6249 Q 1825.6249 1322.9166 1852.0833 1322.9166 Q 1878.5416 1349.3749 1931.4583 1349.3749 L 1957.9165 1349.3749 L 1957.9165 1375.8333 L 1957.9165 1402.2916 L 1931.4583 1402.2916 Q 1931.4583 1428.7499 1957.9165 1455.2083 Q 1984.3749 1455.2083 1984.3749 1481.6666 Q 1984.3749 1508.1249 1931.4583 1508.1249 Q 1878.5416 1508.1249 1852.0833 1481.6666 L 1825.6249 1481.6666 L 1825.6249 1508.1249 L 1825.6249 1534.5833 L 1852.0833 1534.5833 L 1852.0833 1561.0416 L 1904.9999 1561.0416 Q 1931.4583 1561.0416 2010.8333 1561.0416 Q 2090.2083 1561.0416 2090.2083 1613.9583 Q 2090.2083 1666.8749 2090.2083 1693.3333 Q 2090.2083 1719.7916 2090.2083 1772.7083 L 2090.2083 1799.1666 L 2116.6665 1799.1666 L 2143.125 1799.1666 L 2143.125 1825.6249 L 2143.125 1852.0833 L 2169.5833 1852.0833 L 2196.0415 1825.6249 L 2222.5 1825.6249 L 2248.9583 1825.6249 L 2248.9583 1799.1666 Q 2248.9583 1772.7083 2222.5 1719.7916 Q 2222.5 1640.4166 2301.875 1666.8749 Q 2407.7083 1719.7916 2354.7915 1693.3333 Q 2328.3333 1666.8749 2328.3333 1640.4166 Q 2328.3333 1613.9583 2407.7083 1666.8749 Q 2513.5415 1719.7916 2513.5415 1613.9583 Q 2513.5415 1508.1249 2592.9165 1534.5833 Q 2672.2915 1561.0416 2672.2915 1534.5833 Q 2672.2915 1508.1249 2751.6665 1481.6666 L 2857.4998 1455.2083 L 2883.9583 1428.7499 L 2910.4165 1428.7499 L 2910.4165 1402.2916 L 2883.9583 1375.8333 L 2883.9583 1375.8333 L 2883.9583 1349.3749 L 2883.9583 1349.3749 L 2883.9583 1349.3749 L 2857.4998 1349.3749 L 2857.4998 1349.3749 L 2831.0415 1322.9166 Q 2804.5833 1322.9166 2804.5833 1349.3749 Q 2778.1248 1375.8333 2778.1248 1349.3749 L 2725.2083 1322.9166 L 2725.2083 1322.9166 L 2725.2083 1296.4583 L 2725.2083 1296.4583 L 2725.2083 1296.4583 L 2698.7498 1296.4583 L 2698.7498 1296.4583 L 2698.7498 1269.9999 L 2672.2915 1269.9999 L 2672.2915 1217.0833 L 2672.2915 1164.1666 L 2725.2083 1190.6249 Q 2778.1248 1243.5416 2831.0415 1243.5416 L 2857.4998 1243.5416 L 2857.4998 1190.6249 Q 2831.0415 1137.7083 2804.5833 1084.7916 Q 2778.1248 1005.4166 2831.0415 1005.4166 Q 2883.9583 1005.4166 2883.9583 952.49994 Q 2883.9583 899.5833 2857.4998 767.2916 L 2831.0415 661.4583 L 2804.5833 661.4583 L 2804.5833 661.4583 L 2804.5833 634.99994 L 2778.1248 634.99994 L 2778.1248 608.5416 L 2778.1248 582.0833 L 2804.5833 582.0833 L 2831.0415 608.5416 L 2831.0415 608.5416 L 2857.4998 608.5416 L 2883.9583 608.5416 L 2910.4165 608.5416 L 2936.8748 608.5416 L 2963.3333 608.5416 L 2963.3333 634.99994 L 2989.7915 634.99994 L 2989.7915 634.99994 L 2989.7915 661.4583 L 2989.7915 661.4583 L 3016.2498 661.4583 L 3016.2498 661.4583 L 3016.2498 661.4583 L 3016.2498 687.9166 L 3042.7083 687.9166 L 3042.7083 687.9166 L 3042.7083 714.37494 L 3042.7083 714.37494 L 3042.7083 714.37494 L 2989.7915 873.12494 Q 2963.3333 1031.875 2989.7915 1058.3333 Q 3016.2498 1058.3333 3016.2498 1084.7916 Q 3016.2498 1111.25 2989.7915 1111.25 Q 2963.3333 1111.25 2989.7915 1164.1666 Q 3016.2498 1190.6249 3069.1665 1190.6249 Q 3122.0833 1190.6249 3095.6248 1269.9999 Q 3042.7083 1349.3749 3122.0833 1349.3749 Q 3201.4583 1375.8333 3201.4583 1402.2916 Q 3174.9998 1402.2916 3148.5415 1428.7499 Q 3148.5415 1428.7499 3148.5415 1481.6666 Q 3174.9998 1508.1249 3201.4583 1561.0416 Q 3254.3748 1561.0416 3227.9165 1587.4999 Q 3201.4583 1587.4999 3201.4583 1613.9583 Q 3201.4583 1640.4166 3174.9998 1719.7916 L 3174.9998 1772.7083 L 3174.9998 1772.7083 L 3174.9998 1772.7083 L 3174.9998 1799.1666 L 3201.4583 1799.1666 L 3201.4583 1799.1666 L 3201.4583 1825.6249 L 3201.4583 1825.6249 L 3201.4583 1825.6249 L 3174.9998 1825.6249 L 3174.9998 1825.6249 L 3148.5415 1825.6249 L 3122.0833 1825.6249 L 3095.6248 1825.6249 Q 3042.7083 1825.6249 2936.8748 1825.6249 Q 2831.0415 1825.6249 2672.2915 1799.1666 Q 2487.0833 1772.7083 2460.6248 1772.7083 Q 2434.1665 1772.7083 2407.7083 1852.0833 Q 2407.7083 1931.4583 2301.875 1904.9999 Q 2222.5 1904.9999 2222.5 1931.4583 Q 2222.5 1957.9165 2248.9583 1957.9165 Q 2275.4165 1957.9165 2275.4165 1984.3749 Q 2275.4165 2037.2915 2248.9583 2037.2915 Q 2196.0415 2010.8333 2196.0415 2037.2915 Q 2169.5833 2090.2083 2090.2083 2090.2083 Q 1984.3749 2090.2083 1984.3749 2196.0415 Q 1957.9165 2301.875 1931.4583 2301.875 Q 1904.9999 2301.875 1904.9999 2354.7915 Q 1904.9999 2407.7083 1904.9999 2460.6248 Q 1904.9999 2460.6248 1931.4583 2487.0833 Q 1931.4583 2513.5415 1878.5416 2513.5415 Q 1825.6249 2513.5415 1825.6249 2539.9998 Q 1825.6249 2566.4583 1799.1666 2566.4583 Q 1772.7083 2592.9165 1746.2499 2592.9165 L 1746.2499 2619.3748 L 1799.1666 2645.8333 Q 1878.5416 2672.2915 1878.5416 2751.6665 Q 1878.5416 2831.0415 1904.9999 2831.0415 Q 1931.4583 2857.4998 1931.4583 2857.4998 L 1931.4583 2883.9583 L 1931.4583 2883.9583 L 1931.4583 2883.9583 L 1957.9165 2936.8748 L 1957.9165 2989.7915 L 1931.4583 2989.7915 L 1931.4583 2989.7915 L 1931.4583 2963.3333 L 1931.4583 2963.3333 L 1904.9999 2963.3333 Q 1904.9999 2936.8748 1878.5416 2936.8748 Q 1825.6249 2910.4165 1825.6249 2936.8748 Q 1825.6249 2989.7915 1746.2499 3016.2498 L 1640.4166 3042.7083 L 1666.8749 3095.6248 Q 1666.8749 3122.0833 1640.4166 3122.0833 L 1613.9583 3095.6248 L 1613.9583 3095.6248 L 1613.9583 3095.6248 L 1613.9583 3148.5415 Q 1613.9583 3201.4583 1640.4166 3227.9165 L 1666.8749 3254.3748 L 1666.8749 3254.3748 L 1666.8749 3254.3748 L 1719.7916 3280.8333 L 1746.2499 3280.8333 L 1746.2499 3307.2915 L 1746.2499 3333.7498 L 1719.7916 3333.7498 L 1693.3333 3307.2915 L 1666.8749 3307.2915 L 1640.4166 3307.2915 L 1640.4166 3280.8333 L 1613.9583 3280.8333 L 1613.9583 3280.8333 L 1613.9583 3254.3748 L 1613.9583 3254.3748 L 1613.9583 3254.3748 L 1587.4999 3254.3748 Q 1587.4999 3254.3748 1561.0416 3201.4583 L 1508.1249 3201.4583 L 1481.6666 3174.9998 L 1455.2083 3148.5415 L 1428.7499 3148.5415 L 1402.2916 3148.5415 L 1402.2916 3174.9998 L 1402.2916 3201.4583 L 1428.7499 3201.4583 L 1428.7499 3201.4583 L 1481.6666 3254.3748 Q 1561.0416 3307.2915 1561.0416 3360.2083 L 1561.0416 3386.6665 L 1534.5833 3386.6665 L 1508.1249 3386.6665 L 1508.1249 3413.1248 L 1508.1249 3439.5833 L 1481.6666 3439.5833 L 1481.6666 3466.0415 L 1455.2083 3466.0415 L 1455.2083 3466.0415 L 1428.7499 3439.5833 L 1402.2916 3439.5833 L 1402.2916 3413.1248 L 1402.2916 3386.6665 L 1375.8333 3386.6665 L 1375.8333 3360.2083 L 1375.8333 3360.2083 L 1349.3749 3360.2083 L 1349.3749 3360.2083 L 1349.3749 3360.2083 L 1349.3749 3333.7498 L 1349.3749 3333.7498 L 1322.9166 3333.7498 L 1322.9166 3307.2915 L 1296.4583 3307.2915 L 1269.9999 3307.2915 L 1243.5416 3307.2915 Q 1217.0833 3307.2915 1005.4166 3069.1665 Q 767.2916 2857.4998 740.8333 2778.1248 Q 714.37494 2698.7498 582.0833 2539.9998 Q 476.24997 2354.7915 396.87497 2248.9583 L 343.9583 2116.6665 L 343.9583 2090.2083 Q 343.9583 2090.2083 317.49997 2090.2083 L 317.49997 2090.2083 L 317.49997 2090.2083 Q 291.04166 2063.75 264.5833 1984.3749 L 211.66666 1931.4583 L 211.66666 1931.4583 Q 185.20833 1904.9999 185.20833 1904.9999 L 185.20833 1904.9999 L 185.20833 1878.5416 L 185.20833 1852.0833 L 158.74998 1852.0833 Q 158.74998 1825.6249 132.29166 1825.6249 L 132.29166 1825.6249 L 132.29166 1825.6249 Q 132.29166 1799.1666 105.83333 1799.1666 L 105.83333 1799.1666 L 105.83333 1772.7083 Q 79.37499 1772.7083 79.37499 1772.7083 L 79.37499 1772.7083 L 79.37499 1746.2499 Q 79.37499 1746.2499 52.916664 1719.7916 L 26.458332 1666.8749 L 26.458332 1666.8749 L 26.458332 1666.8749 L 26.458332 1640.4166 L 26.458332 1640.4166 L 0.0 1640.4166 L 0.0 1613.9583 L 0.0 1613.9583 L 0.0 1613.9583 L 26.458332 1613.9583 L 52.916664 1613.9583 L 52.916664 1640.4166 L 79.37499 1640.4166 L 79.37499 1640.4166 L 79.37499 1666.8749 L 132.29166 1666.8749 L 158.74998 1666.8749 L 158.74998 1640.4166 L 185.20833 1640.4166 L 185.20833 1613.9583 L 185.20833 1587.4999 L 211.66666 1587.4999 L 211.66666 1561.0416 L 211.66666 1561.0416 L 238.12498 1561.0416 L 238.12498 1561.0416 L 238.12498 1561.0416 L 211.66666 1534.5833 L 185.20833 1508.1249 L 185.20833 1508.1249 L 185.20833 1508.1249 L 158.74998 1508.1249 L 158.74998 1508.1249 L 158.74998 1481.6666 L 132.29166 1481.6666 L 132.29166 1481.6666 L 132.29166 1455.2083 L 132.29166 1455.2083 L 132.29166 1455.2083 L 105.83333 1428.7499 L 79.37499 1402.2916 L 79.37499 1375.8333 L 79.37499 1349.3749 L 79.37499 1349.3749 L 79.37499 1349.3749 L 105.83333 1349.3749 L 105.83333 1349.3749 L 105.83333 1375.8333 L 132.29166 1375.8333 L 132.29166 1375.8333 L 132.29166 1402.2916 L 132.29166 1402.2916 L 132.29166 1402.2916 L 158.74998 1402.2916 L 158.74998 1402.2916 L 158.74998 1428.7499 L 185.20833 1428.7499 L 185.20833 1428.7499 L 185.20833 1455.2083 L 185.20833 1455.2083 L 185.20833 1455.2083 L 211.66666 1455.2083 L 211.66666 1455.2083 L 211.66666 1481.6666 L 238.12498 1481.6666 L 238.12498 1455.2083 L 238.12498 1428.7499 L 264.5833 1402.2916 Q 291.04166 1349.3749 291.04166 1296.4583 L 291.04166 1243.5416 L 317.49997 1243.5416 L 317.49997 1243.5416 L 317.49997 1217.0833 L 343.9583 1217.0833 L 343.9583 1269.9999 Q 370.41666 1296.4583 608.5416 1296.4583 Q 846.6666 1296.4583 873.12494 1269.9999 L 926.0416 1269.9999 L 926.0416 1243.5416 L 926.0416 1217.0833 L 926.0416 1190.6249 Q 926.0416 1164.1666 952.49994 1084.7916 Q 978.95825 1005.4166 926.0416 1005.4166 Q 899.5833 1005.4166 873.12494 952.49994 Q 846.6666 873.12494 820.2083 793.74994 Q 767.2916 687.9166 793.74994 661.4583 Q 820.2083 661.4583 820.2083 608.5416 L 793.74994 555.625 L 793.74994 555.625 Q 820.2083 555.625 820.2083 529.1666 L 846.6666 502.7083 L 820.2083 476.24997 L 767.2916 476.24997 L 767.2916 449.79166 L 767.2916 423.3333 L 793.74994 423.3333 L 820.2083 449.79166 L 873.12494 449.79166 L 899.5833 449.79166 L 899.5833 476.24997 L 926.0416 476.24997 L 926.0416 476.24997 L 926.0416 502.7083 L 952.49994 502.7083 L 978.95825 502.7083 L 978.95825 529.1666 L 978.95825 529.1666 L 1005.4166 502.7083 L 1031.875 476.24997 L 1031.875 449.79166 Q 1031.875 396.87497 1005.4166 317.49997 Q 978.95825 238.12498 1031.875 291.04166 Q 1031.875 317.49997 1058.3333 291.04166 Q 1058.3333 264.5833 1084.7916 264.5833 Q 1111.25 264.5833 1084.7916 238.12498 Q 1084.7916 185.20833 1111.25 185.20833 L 1137.7083 185.20833 L 1137.7083 211.66666 L 1137.7083 211.66666 L 1137.7083 185.20833 L 1137.7083 158.74998 L 1137.7083 158.74998 L 1137.7083 132.29166 L 1137.7083 132.29166 L 1137.7083 132.29166 L 1111.25 105.83333 Q 1084.7916 79.37499 1058.3333 26.458332 z M 1640.4166 634.99994 L 1613.9583 608.5416 L 1666.8749 608.5416 Q 1693.3333 608.5416 1693.3333 661.4583 L 1719.7916 687.9166 L 1719.7916 740.8333 Q 1719.7916 793.74994 1666.8749 793.74994 Q 1640.4166 793.74994 1613.9583 740.8333 L 1613.9583 687.9166 L 1640.4166 687.9166 L 1666.8749 687.9166 L 1666.8749 661.4583 L 1666.8749 634.99994 L 1640.4166 634.99994 z M 1640.4166 2619.3748 L 1666.8749 2592.9165 L 1666.8749 2592.9165 L 1666.8749 2619.3748 L 1693.3333 2619.3748 Q 1719.7916 2619.3748 1719.7916 2672.2915 Q 1719.7916 2725.2083 1719.7916 2725.2083 Q 1719.7916 2725.2083 1693.3333 2725.2083 L 1693.3333 2725.2083 L 1666.8749 2725.2083 L 1640.4166 2725.2083 L 1640.4166 2725.2083 L 1613.9583 2725.2083 L 1613.9583 2698.7498 L 1613.9583 2672.2915 L 1640.4166 2619.3748 z" svg:height="34.660416mm" draw:style-name="style-82" svg:viewBox="0.0 0.0 3227.9165 3466.0415" svg:width="32.279163mm" svg:x="91.28124mm" svg:y="196.5854mm"/>
          <draw:path svg:d="M 317.49997 238.12498 L 343.9583 0.0 L 343.9583 0.0 Q 370.41666 0.0 370.41666 79.37499 L 370.41666 158.74998 L 396.87497 211.66666 L 423.3333 264.5833 L 423.3333 264.5833 L 423.3333 264.5833 L 449.79166 396.87497 Q 476.24997 502.7083 634.99994 687.9166 Q 793.74994 873.12494 793.74994 873.12494 L 820.2083 873.12494 L 926.0416 1111.25 Q 1031.875 1349.3749 1058.3333 1349.3749 Q 1058.3333 1349.3749 1058.3333 1375.8333 L 1058.3333 1375.8333 L 1084.7916 1375.8333 L 1084.7916 1402.2916 L 1084.7916 1402.2916 L 1058.3333 1402.2916 L 1058.3333 1402.2916 L 1058.3333 1402.2916 L 1058.3333 1428.7499 L 1058.3333 1428.7499 L 1031.875 1428.7499 L 1031.875 1455.2083 L 1031.875 1455.2083 L 1005.4166 1455.2083 L 1005.4166 1481.6666 L 1005.4166 1508.1249 L 1005.4166 1508.1249 L 1005.4166 1508.1249 L 978.95825 1508.1249 L 978.95825 1534.5833 L 978.95825 1534.5833 L 978.95825 1561.0416 L 952.49994 1561.0416 L 952.49994 1561.0416 L 952.49994 1508.1249 Q 952.49994 1428.7499 873.12494 1455.2083 Q 793.74994 1508.1249 767.2916 1561.0416 L 740.8333 1640.4166 L 740.8333 1640.4166 L 740.8333 1666.8749 L 740.8333 1666.8749 Q 740.8333 1666.8749 714.37494 1719.7916 L 687.9166 1799.1666 L 687.9166 1799.1666 L 687.9166 1799.1666 L 687.9166 1772.7083 L 687.9166 1746.2499 L 661.4583 1746.2499 L 661.4583 1719.7916 L 661.4583 1719.7916 L 634.99994 1719.7916 L 634.99994 1719.7916 L 634.99994 1719.7916 L 634.99994 1693.3333 L 634.99994 1693.3333 L 661.4583 1613.9583 L 687.9166 1561.0416 L 687.9166 1534.5833 L 687.9166 1508.1249 L 661.4583 1508.1249 L 634.99994 1508.1249 L 634.99994 1508.1249 L 608.5416 1508.1249 L 582.0833 1508.1249 L 555.625 1508.1249 L 555.625 1561.0416 Q 555.625 1613.9583 423.3333 1613.9583 L 291.04166 1613.9583 L 291.04166 1613.9583 L 291.04166 1613.9583 L 317.49997 1613.9583 L 317.49997 1613.9583 L 317.49997 1587.4999 L 317.49997 1587.4999 L 317.49997 1587.4999 L 343.9583 1561.0416 L 343.9583 1561.0416 L 343.9583 1561.0416 L 343.9583 1534.5833 Q 370.41666 1508.1249 370.41666 1481.6666 Q 370.41666 1455.2083 396.87497 1402.2916 Q 396.87497 1349.3749 343.9583 1269.9999 Q 264.5833 1190.6249 291.04166 1137.7083 Q 317.49997 1058.3333 211.66666 1031.875 Q 132.29166 1031.875 132.29166 978.95825 Q 105.83333 926.0416 105.83333 926.0416 L 79.37499 899.5833 L 79.37499 873.12494 L 79.37499 846.6666 L 52.916664 846.6666 Q 26.458332 820.2083 26.458332 793.74994 L 0.0 767.2916 L 0.0 740.8333 Q 0.0 714.37494 26.458332 714.37494 L 26.458332 687.9166 L 26.458332 687.9166 Q 52.916664 687.9166 79.37499 661.4583 Q 132.29166 608.5416 132.29166 582.0833 Q 158.74998 555.625 238.12498 502.7083 Q 317.49997 476.24997 317.49997 238.12498 z" svg:height="17.991665mm" draw:style-name="style-83" svg:viewBox="0.0 0.0 1084.7916 1799.1666" svg:width="10.847916mm" svg:x="78.316666mm" svg:y="123.03124mm"/>
          <draw:path svg:d="M 105.83333 132.29166 L 105.83333 0.0 L 158.74998 79.37499 Q 211.66666 158.74998 211.66666 608.5416 Q 211.66666 1084.7916 238.12498 1269.9999 L 238.12498 1455.2083 L 238.12498 1455.2083 Q 211.66666 1455.2083 211.66666 1455.2083 Q 211.66666 1455.2083 132.29166 1402.2916 L 52.916664 1349.3749 L 52.916664 1296.4583 Q 52.916664 1269.9999 52.916664 1137.7083 L 52.916664 1031.875 L 52.916664 1005.4166 L 52.916664 978.95825 L 52.916664 926.0416 L 52.916664 846.6666 L 52.916664 820.2083 Q 52.916664 793.74994 0.0 714.37494 Q 0.0 634.99994 26.458332 449.79166 Q 52.916664 264.5833 79.37499 264.5833 Q 105.83333 264.5833 105.83333 132.29166 z" svg:height="14.552083mm" draw:style-name="style-84" svg:viewBox="0.0 0.0 238.12498 1455.2083" svg:width="2.38125mm" svg:x="102.658325mm" svg:y="126.73541mm"/>
          <draw:path svg:d="M 1084.7916 158.74998 L 1084.7916 158.74998 L 1031.875 158.74998 L 978.95825 158.74998 L 978.95825 185.20833 L 1005.4166 211.66666 L 1005.4166 238.12498 L 1005.4166 264.5833 L 978.95825 264.5833 L 978.95825 291.04166 L 978.95825 291.04166 L 1005.4166 291.04166 L 1005.4166 291.04166 L 1005.4166 291.04166 L 1005.4166 317.49997 L 1005.4166 317.49997 L 978.95825 317.49997 L 978.95825 343.9583 L 978.95825 343.9583 L 1005.4166 343.9583 L 1005.4166 370.41666 L 1005.4166 396.87497 L 1164.1666 529.1666 Q 1296.4583 661.4583 1402.2916 740.8333 Q 1481.6666 793.74994 1508.1249 846.6666 Q 1534.5833 873.12494 1561.0416 846.6666 Q 1587.4999 820.2083 1587.4999 793.74994 L 1587.4999 793.74994 L 1587.4999 820.2083 L 1587.4999 846.6666 L 1587.4999 846.6666 Q 1587.4999 873.12494 1613.9583 873.12494 L 1640.4166 873.12494 L 1666.8749 899.5833 L 1693.3333 926.0416 L 1719.7916 926.0416 L 1746.2499 926.0416 L 1719.7916 952.49994 L 1693.3333 978.95825 L 1693.3333 978.95825 L 1666.8749 978.95825 L 1666.8749 952.49994 L 1640.4166 952.49994 L 1640.4166 952.49994 Q 1640.4166 926.0416 1587.4999 952.49994 L 1561.0416 978.95825 L 1561.0416 978.95825 Q 1534.5833 952.49994 1534.5833 978.95825 L 1534.5833 978.95825 L 1534.5833 978.95825 L 1534.5833 978.95825 L 1508.1249 1005.4166 L 1508.1249 1031.875 L 1508.1249 1058.3333 Q 1508.1249 1084.7916 1481.6666 1084.7916 Q 1428.7499 1111.25 1428.7499 1402.2916 Q 1428.7499 1666.8749 1428.7499 1746.2499 L 1428.7499 1825.6249 L 1402.2916 1852.0833 Q 1402.2916 1878.5416 1428.7499 1878.5416 L 1455.2083 1878.5416 L 1428.7499 1957.9165 Q 1428.7499 2037.2915 1402.2916 2037.2915 L 1402.2916 2037.2915 L 1322.9166 2143.125 Q 1269.9999 2222.5 1243.5416 2248.9583 Q 1243.5416 2301.875 1190.6249 2301.875 Q 1137.7083 2301.875 1164.1666 2328.3333 Q 1164.1666 2354.7915 1137.7083 2354.7915 Q 1111.25 2354.7915 1084.7916 2407.7083 Q 1058.3333 2460.6248 1084.7916 2460.6248 Q 1111.25 2487.0833 1084.7916 2672.2915 Q 1084.7916 2831.0415 1111.25 2857.4998 Q 1164.1666 2883.9583 1164.1666 2883.9583 L 1164.1666 2883.9583 L 1137.7083 2910.4165 L 1111.25 2910.4165 L 1111.25 2936.8748 L 1111.25 2963.3333 L 1137.7083 2963.3333 L 1137.7083 2989.7915 L 1137.7083 2989.7915 L 1164.1666 2989.7915 L 1164.1666 3016.2498 L 1164.1666 3042.7083 L 1137.7083 3042.7083 L 1137.7083 3069.1665 L 1111.25 3069.1665 L 1058.3333 3042.7083 L 1058.3333 3042.7083 Q 1058.3333 3042.7083 1005.4166 3016.2498 Q 952.49994 2989.7915 873.12494 2963.3333 L 820.2083 2936.8748 L 820.2083 2963.3333 L 846.6666 2963.3333 L 846.6666 2963.3333 L 846.6666 2989.7915 L 846.6666 2989.7915 L 846.6666 2989.7915 L 873.12494 2989.7915 L 873.12494 2989.7915 L 846.6666 3016.2498 L 820.2083 3042.7083 L 793.74994 3042.7083 L 740.8333 3042.7083 L 740.8333 3069.1665 L 740.8333 3069.1665 L 767.2916 3095.6248 L 767.2916 3122.0833 L 740.8333 3122.0833 L 714.37494 3148.5415 L 714.37494 3148.5415 L 687.9166 3148.5415 L 687.9166 3148.5415 L 687.9166 3174.9998 L 687.9166 3174.9998 Q 661.4583 3148.5415 529.1666 3095.6248 L 396.87497 3042.7083 L 317.49997 3042.7083 L 264.5833 3042.7083 L 264.5833 3016.2498 L 264.5833 3016.2498 L 343.9583 3016.2498 L 423.3333 3016.2498 L 423.3333 2936.8748 L 423.3333 2883.9583 L 396.87497 2883.9583 L 396.87497 2883.9583 L 370.41666 2857.4998 L 317.49997 2831.0415 L 291.04166 2831.0415 Q 264.5833 2831.0415 211.66666 2778.1248 Q 185.20833 2778.1248 132.29166 2804.5833 Q 105.83333 2857.4998 105.83333 2804.5833 Q 132.29166 2725.2083 79.37499 2725.2083 Q 26.458332 2698.7498 0.0 2487.0833 L 0.0 2275.4165 L 0.0 2248.9583 L 0.0 2222.5 L 26.458332 2248.9583 Q 52.916664 2275.4165 52.916664 2275.4165 L 52.916664 2275.4165 L 52.916664 2275.4165 L 52.916664 2301.875 L 52.916664 2301.875 L 52.916664 2301.875 L 79.37499 2301.875 L 79.37499 2301.875 L 132.29166 2301.875 L 185.20833 2301.875 L 185.20833 2301.875 L 211.66666 2301.875 L 211.66666 2248.9583 L 211.66666 2222.5 L 238.12498 2222.5 L 264.5833 2196.0415 L 264.5833 2196.0415 L 264.5833 2196.0415 L 264.5833 2169.5833 Q 264.5833 2143.125 291.04166 2090.2083 Q 317.49997 2010.8333 317.49997 1931.4583 Q 317.49997 1825.6249 370.41666 1719.7916 Q 423.3333 1587.4999 423.3333 1455.2083 Q 423.3333 1296.4583 396.87497 1296.4583 Q 370.41666 1296.4583 370.41666 1269.9999 Q 370.41666 1243.5416 396.87497 1243.5416 Q 423.3333 1243.5416 423.3333 1164.1666 L 423.3333 1111.25 L 423.3333 1084.7916 L 423.3333 1058.3333 L 396.87497 1058.3333 L 396.87497 1031.875 L 370.41666 1031.875 L 343.9583 1031.875 L 343.9583 1005.4166 L 317.49997 1005.4166 L 317.49997 1005.4166 L 317.49997 1031.875 L 291.04166 1031.875 L 264.5833 1031.875 L 264.5833 1084.7916 Q 238.12498 1164.1666 211.66666 1190.6249 Q 158.74998 1190.6249 158.74998 1243.5416 L 158.74998 1322.9166 L 132.29166 1349.3749 L 105.83333 1375.8333 L 105.83333 1375.8333 L 105.83333 1375.8333 L 105.83333 1349.3749 L 105.83333 1349.3749 L 79.37499 1296.4583 L 79.37499 1269.9999 L 79.37499 1190.6249 L 52.916664 1137.7083 L 52.916664 1084.7916 Q 52.916664 1058.3333 52.916664 926.0416 L 26.458332 793.74994 L 52.916664 793.74994 Q 79.37499 820.2083 185.20833 767.2916 Q 264.5833 714.37494 264.5833 555.625 Q 211.66666 423.3333 211.66666 370.41666 Q 211.66666 291.04166 211.66666 211.66666 L 185.20833 105.83333 L 211.66666 105.83333 L 211.66666 79.37499 L 211.66666 79.37499 L 211.66666 79.37499 L 238.12498 79.37499 L 238.12498 79.37499 L 264.5833 52.916664 L 317.49997 26.458332 L 317.49997 26.458332 L 317.49997 26.458332 L 343.9583 26.458332 L 343.9583 26.458332 L 343.9583 52.916664 L 370.41666 52.916664 L 370.41666 52.916664 L 370.41666 79.37499 L 423.3333 79.37499 Q 449.79166 79.37499 449.79166 52.916664 Q 449.79166 26.458332 502.7083 79.37499 Q 529.1666 105.83333 555.625 132.29166 Q 582.0833 185.20833 634.99994 185.20833 Q 661.4583 185.20833 661.4583 238.12498 L 687.9166 264.5833 L 687.9166 238.12498 L 687.9166 211.66666 L 714.37494 185.20833 Q 740.8333 185.20833 767.2916 132.29166 Q 793.74994 79.37499 767.2916 52.916664 Q 767.2916 26.458332 846.6666 26.458332 Q 952.49994 52.916664 952.49994 26.458332 Q 952.49994 0.0 978.95825 0.0 Q 1005.4166 0.0 1005.4166 52.916664 Q 1031.875 132.29166 1058.3333 132.29166 Q 1084.7916 132.29166 1084.7916 158.74998 z M 211.66666 820.2083 Q 211.66666 793.74994 238.12498 820.2083 Q 238.12498 846.6666 211.66666 820.2083 Q 211.66666 820.2083 211.66666 820.2083 z" svg:height="31.749998mm" draw:style-name="style-85" svg:viewBox="0.0 0.0 1746.2499 3174.9998" svg:width="17.4625mm" svg:x="131.23332mm" svg:y="222.51457mm"/>
          <draw:path svg:d="M 79.37499 26.458332 L 79.37499 0.0 L 132.29166 0.0 L 185.20833 0.0 L 185.20833 26.458332 L 211.66666 26.458332 L 238.12498 52.916664 Q 264.5833 79.37499 291.04166 132.29166 L 291.04166 185.20833 L 343.9583 185.20833 Q 396.87497 185.20833 396.87497 158.74998 L 396.87497 132.29166 L 423.3333 132.29166 Q 449.79166 132.29166 423.3333 211.66666 Q 423.3333 264.5833 449.79166 317.49997 Q 476.24997 343.9583 476.24997 423.3333 L 476.24997 476.24997 L 476.24997 529.1666 Q 476.24997 555.625 449.79166 582.0833 Q 449.79166 608.5416 317.49997 608.5416 L 211.66666 582.0833 L 211.66666 582.0833 L 211.66666 582.0833 L 185.20833 582.0833 L 185.20833 582.0833 L 185.20833 555.625 L 158.74998 555.625 L 158.74998 555.625 L 158.74998 529.1666 L 158.74998 529.1666 L 158.74998 529.1666 L 132.29166 502.7083 Q 105.83333 476.24997 79.37499 423.3333 L 52.916664 370.41666 L 79.37499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Q 0.0 264.5833 0.0 238.12498 L 0.0 211.66666 L 26.458332 211.66666 Q 52.916664 211.66666 79.37499 158.74998 L 105.83333 105.83333 L 105.83333 79.37499 L 105.83333 52.916664 L 79.37499 26.458332 z" svg:height="6.0854163mm" draw:style-name="style-86" svg:viewBox="0.0 0.0 476.24997 608.5416" svg:width="4.7625mm" svg:x="98.95416mm" svg:y="144.4625mm"/>
          <draw:path svg:d="M 264.5833 26.458332 L 370.41666 0.0 L 370.41666 26.458332 Q 370.41666 52.916664 396.87497 52.916664 L 396.87497 52.916664 L 423.3333 26.458332 Q 423.3333 0.0 449.79166 0.0 L 476.24997 0.0 L 476.24997 26.458332 Q 476.24997 52.916664 449.79166 79.37499 L 449.79166 105.83333 L 476.24997 105.83333 L 502.7083 105.83333 L 502.7083 158.74998 L 529.1666 211.66666 L 529.1666 238.12498 L 529.1666 264.5833 L 555.625 317.49997 Q 582.0833 343.9583 793.74994 317.49997 Q 978.95825 317.49997 978.95825 370.41666 L 1005.4166 449.79166 L 1005.4166 449.79166 L 1005.4166 476.24997 L 1058.3333 476.24997 L 1084.7916 476.24997 L 1111.25 476.24997 Q 1137.7083 476.24997 1137.7083 502.7083 L 1137.7083 529.1666 L 1111.25 529.1666 L 1084.7916 529.1666 L 846.6666 555.625 L 608.5416 582.0833 L 608.5416 582.0833 L 608.5416 582.0833 L 608.5416 608.5416 Q 608.5416 634.99994 582.0833 661.4583 Q 555.625 661.4583 582.0833 714.37494 Q 582.0833 793.74994 555.625 793.74994 Q 529.1666 793.74994 529.1666 820.2083 L 529.1666 820.2083 L 529.1666 820.2083 Q 502.7083 793.74994 476.24997 793.74994 Q 449.79166 793.74994 449.79166 714.37494 L 423.3333 661.4583 L 423.3333 634.99994 L 423.3333 608.5416 L 449.79166 608.5416 L 449.79166 582.0833 L 449.79166 582.0833 L 476.24997 582.0833 L 476.24997 582.0833 L 476.24997 582.0833 L 476.24997 555.625 L 476.24997 555.625 L 502.7083 529.1666 L 502.7083 502.7083 L 476.24997 502.7083 L 423.3333 529.1666 L 370.41666 529.1666 L 343.9583 529.1666 L 343.9583 555.625 Q 317.49997 555.625 238.12498 582.0833 Q 158.74998 634.99994 158.74998 661.4583 L 158.74998 687.9166 L 132.29166 687.9166 L 132.29166 687.9166 L 132.29166 714.37494 L 105.83333 714.37494 L 105.83333 714.37494 L 105.83333 740.8333 L 105.83333 740.8333 L 105.83333 740.8333 L 79.37499 714.37494 L 52.916664 687.9166 L 52.916664 687.9166 L 52.916664 687.9166 L 52.916664 661.4583 L 52.916664 661.4583 L 26.458332 661.4583 L 26.458332 634.99994 L 26.458332 634.99994 L 0.0 634.99994 L 0.0 608.5416 L 0.0 582.0833 L 26.458332 529.1666 Q 52.916664 502.7083 79.37499 423.3333 L 105.83333 343.9583 L 105.83333 238.12498 Q 105.83333 132.29166 132.29166 105.83333 Q 132.29166 52.916664 264.5833 26.458332 z" svg:height="8.202083mm" draw:style-name="style-87" svg:viewBox="0.0 0.0 1137.7083 820.2083" svg:width="11.377083mm" svg:x="83.07916mm" svg:y="89.95833mm"/>
          <draw:path svg:d="M 105.83333 132.29166 L 79.37499 0.0 L 158.74998 79.37499 Q 264.5833 185.20833 291.04166 238.12498 Q 317.49997 317.49997 317.49997 449.79166 Q 317.49997 608.5416 370.41666 634.99994 Q 370.41666 661.4583 396.87497 661.4583 L 396.87497 661.4583 L 529.1666 687.9166 Q 634.99994 714.37494 661.4583 714.37494 L 661.4583 740.8333 L 661.4583 767.2916 Q 634.99994 767.2916 634.99994 793.74994 L 634.99994 820.2083 L 661.4583 846.6666 Q 661.4583 873.12494 687.9166 899.5833 L 714.37494 899.5833 L 714.37494 926.0416 L 714.37494 952.49994 L 714.37494 978.95825 L 687.9166 1031.875 L 687.9166 1058.3333 L 687.9166 1084.7916 L 687.9166 1137.7083 L 687.9166 1164.1666 L 687.9166 1164.1666 L 687.9166 1137.7083 L 687.9166 1137.7083 L 687.9166 1137.7083 L 661.4583 1137.7083 L 661.4583 1137.7083 L 634.99994 1164.1666 L 634.99994 1164.1666 L 582.0833 1164.1666 L 502.7083 1137.7083 L 476.24997 1137.7083 Q 449.79166 1137.7083 396.87497 1058.3333 Q 370.41666 1005.4166 238.12498 952.49994 Q 132.29166 899.5833 132.29166 873.12494 Q 158.74998 846.6666 132.29166 767.2916 Q 105.83333 687.9166 52.916664 634.99994 Q 0.0 582.0833 0.0 449.79166 Q 0.0 343.9583 52.916664 291.04166 Q 105.83333 264.5833 105.83333 132.29166 z" svg:height="11.641666mm" draw:style-name="style-88" svg:viewBox="0.0 0.0 714.37494 1164.1666" svg:width="7.1437497mm" svg:x="71.96666mm" svg:y="122.502075mm"/>
          <draw:path svg:d="M 105.83333 0.0 L 158.74998 0.0 L 238.12498 105.83333 Q 317.49997 185.20833 343.9583 264.5833 Q 370.41666 343.9583 370.41666 396.87497 Q 423.3333 449.79166 423.3333 476.24997 L 423.3333 529.1666 L 396.87497 529.1666 L 396.87497 529.1666 L 396.87497 555.625 L 423.3333 555.625 L 423.3333 582.0833 L 423.3333 634.99994 L 449.79166 661.4583 L 476.24997 687.9166 L 476.24997 714.37494 L 476.24997 740.8333 L 502.7083 740.8333 L 502.7083 740.8333 L 502.7083 740.8333 Q 529.1666 767.2916 529.1666 793.74994 L 529.1666 820.2083 L 529.1666 820.2083 Q 502.7083 793.74994 449.79166 767.2916 L 396.87497 740.8333 L 370.41666 740.8333 Q 370.41666 740.8333 211.66666 555.625 Q 52.916664 370.41666 26.458332 264.5833 L 0.0 132.29166 L 0.0 79.37499 Q 0.0 26.458332 26.458332 52.916664 Q 52.916664 79.37499 52.916664 52.916664 Q 52.916664 26.458332 105.83333 0.0 z" svg:height="8.202083mm" draw:style-name="style-89" svg:viewBox="0.0 0.0 529.1666 820.2083" svg:width="5.2916665mm" svg:x="82.549995mm" svg:y="124.35416mm"/>
          <draw:path svg:d="M 846.6666 105.83333 L 846.6666 0.0 L 846.6666 0.0 L 873.12494 0.0 L 926.0416 158.74998 Q 1005.4166 291.04166 1005.4166 370.41666 Q 1005.4166 423.3333 1031.875 449.79166 L 1058.3333 476.24997 L 1111.25 502.7083 Q 1190.6249 529.1666 1243.5416 502.7083 Q 1269.9999 449.79166 1296.4583 423.3333 Q 1296.4583 370.41666 1322.9166 370.41666 Q 1375.8333 343.9583 1375.8333 317.49997 L 1375.8333 317.49997 L 1375.8333 317.49997 L 1375.8333 317.49997 L 1402.2916 264.5833 L 1428.7499 211.66666 L 1428.7499 211.66666 L 1428.7499 211.66666 L 1428.7499 185.20833 Q 1428.7499 185.20833 1455.2083 105.83333 L 1481.6666 26.458332 L 1508.1249 26.458332 L 1534.5833 0.0 L 1587.4999 0.0 L 1613.9583 0.0 L 1613.9583 26.458332 L 1640.4166 26.458332 L 1640.4166 211.66666 L 1640.4166 396.87497 L 1481.6666 634.99994 Q 1322.9166 846.6666 1322.9166 873.12494 L 1322.9166 873.12494 L 1322.9166 873.12494 Q 1296.4583 899.5833 1296.4583 899.5833 L 1296.4583 899.5833 L 1269.9999 899.5833 Q 1269.9999 899.5833 1269.9999 926.0416 L 1269.9999 926.0416 L 1269.9999 926.0416 Q 1243.5416 952.49994 1164.1666 952.49994 L 1111.25 952.49994 L 1111.25 952.49994 Q 1111.25 952.49994 926.0416 1031.875 Q 767.2916 1111.25 767.2916 1164.1666 Q 767.2916 1190.6249 687.9166 1217.0833 Q 634.99994 1217.0833 608.5416 1322.9166 Q 582.0833 1455.2083 476.24997 1534.5833 Q 396.87497 1587.4999 291.04166 1693.3333 L 185.20833 1746.2499 L 185.20833 1772.7083 L 158.74998 1772.7083 L 158.74998 1772.7083 L 158.74998 1799.1666 L 158.74998 1799.1666 L 158.74998 1799.1666 L 132.29166 1799.1666 L 132.29166 1799.1666 L 132.29166 1825.6249 L 105.83333 1825.6249 L 105.83333 1825.6249 L 105.83333 1852.0833 L 79.37499 1852.0833 L 52.916664 1852.0833 L 26.458332 1878.5416 L 0.0 1878.5416 L 0.0 1852.0833 L 0.0 1825.6249 L 26.458332 1799.1666 L 52.916664 1746.2499 L 52.916664 1746.2499 L 52.916664 1746.2499 L 52.916664 1719.7916 L 52.916664 1719.7916 L 79.37499 1719.7916 L 79.37499 1693.3333 L 79.37499 1693.3333 L 105.83333 1693.3333 L 105.83333 1640.4166 Q 105.83333 1613.9583 132.29166 1587.4999 L 158.74998 1561.0416 L 158.74998 1534.5833 L 158.74998 1508.1249 L 185.20833 1508.1249 L 185.20833 1481.6666 L 185.20833 1481.6666 L 211.66666 1481.6666 L 211.66666 1455.2083 L 211.66666 1428.7499 L 211.66666 1375.8333 L 211.66666 1322.9166 L 238.12498 1322.9166 L 238.12498 1322.9166 L 238.12498 1296.4583 L 264.5833 1296.4583 L 264.5833 1296.4583 L 264.5833 1269.9999 L 264.5833 1269.9999 L 264.5833 1269.9999 L 291.04166 1217.0833 Q 317.49997 1137.7083 317.49997 1058.3333 Q 317.49997 1005.4166 211.66666 899.5833 L 132.29166 793.74994 L 132.29166 740.8333 Q 158.74998 687.9166 158.74998 634.99994 Q 211.66666 555.625 291.04166 449.79166 Q 396.87497 370.41666 423.3333 291.04166 Q 423.3333 238.12498 396.87497 211.66666 L 370.41666 185.20833 L 370.41666 185.20833 Q 370.41666 158.74998 396.87497 158.74998 Q 423.3333 158.74998 423.3333 132.29166 L 423.3333 105.83333 L 476.24997 105.83333 L 529.1666 105.83333 L 608.5416 105.83333 Q 687.9166 132.29166 714.37494 158.74998 Q 740.8333 211.66666 740.8333 211.66666 L 740.8333 211.66666 L 767.2916 211.66666 L 767.2916 211.66666 L 793.74994 211.66666 Q 820.2083 211.66666 820.2083 211.66666 Q 846.6666 211.66666 846.6666 105.83333 z" svg:height="18.785416mm" draw:style-name="style-90" svg:viewBox="0.0 0.0 1640.4166 1878.5416" svg:width="16.404165mm" svg:x="147.6375mm" svg:y="150.28333mm"/>
          <draw:path svg:d="M 846.6666 26.458332 L 846.6666 0.0 L 873.12494 105.83333 Q 899.5833 211.66666 978.95825 264.5833 Q 1058.3333 317.49997 1084.7916 396.87497 Q 1137.7083 476.24997 1164.1666 476.24997 Q 1217.0833 476.24997 1349.3749 502.7083 L 1481.6666 529.1666 L 1481.6666 529.1666 L 1481.6666 529.1666 L 1455.2083 529.1666 L 1428.7499 529.1666 L 1428.7499 555.625 L 1428.7499 555.625 L 767.2916 555.625 Q 105.83333 529.1666 52.916664 529.1666 L 26.458332 529.1666 L 26.458332 529.1666 L 0.0 502.7083 L 0.0 502.7083 L 0.0 476.24997 L 26.458332 476.24997 L 52.916664 476.24997 L 52.916664 449.79166 L 52.916664 449.79166 L 26.458332 423.3333 L 26.458332 396.87497 L 26.458332 396.87497 Q 26.458332 370.41666 52.916664 370.41666 L 79.37499 370.41666 L 105.83333 396.87497 L 132.29166 423.3333 L 132.29166 423.3333 L 158.74998 423.3333 L 158.74998 423.3333 L 158.74998 423.3333 L 158.74998 423.3333 Q 185.20833 423.3333 423.3333 396.87497 Q 634.99994 343.9583 634.99994 264.5833 L 661.4583 158.74998 L 661.4583 158.74998 L 687.9166 158.74998 L 687.9166 105.83333 Q 687.9166 79.37499 767.2916 52.916664 L 846.6666 52.916664 L 846.6666 26.458332 z" svg:height="5.5562496mm" draw:style-name="style-91" svg:viewBox="0.0 0.0 1481.6666 555.625" svg:width="14.816666mm" svg:x="86.783325mm" svg:y="265.1125mm"/>
          <draw:path svg:d="M 26.458332 0.0 L 52.916664 0.0 L 185.20833 0.0 Q 317.49997 0.0 476.24997 158.74998 Q 634.99994 264.5833 634.99994 291.04166 L 661.4583 291.04166 L 661.4583 291.04166 Q 661.4583 317.49997 687.9166 317.49997 L 687.9166 317.49997 L 687.9166 317.49997 Q 687.9166 317.49997 687.9166 343.9583 L 714.37494 343.9583 L 714.37494 370.41666 L 714.37494 370.41666 L 714.37494 370.41666 L 714.37494 396.87497 L 634.99994 396.87497 Q 529.1666 396.87497 529.1666 423.3333 L 529.1666 449.79166 L 555.625 449.79166 L 555.625 476.24997 L 582.0833 476.24997 Q 582.0833 476.24997 555.625 502.7083 L 529.1666 502.7083 L 529.1666 502.7083 Q 529.1666 502.7083 423.3333 423.3333 Q 343.9583 317.49997 211.66666 317.49997 L 105.83333 264.5833 L 79.37499 264.5833 L 52.916664 264.5833 L 52.916664 238.12498 L 52.916664 211.66666 L 132.29166 211.66666 L 211.66666 211.66666 L 211.66666 185.20833 L 211.66666 185.20833 L 185.20833 185.20833 L 185.20833 158.74998 L 158.74998 158.74998 L 132.29166 158.74998 L 105.83333 132.29166 Q 79.37499 105.83333 52.916664 105.83333 L 52.916664 79.37499 L 26.458332 79.37499 L 26.458332 52.916664 L 26.458332 52.916664 L 0.0 52.916664 L 0.0 26.458332 L 0.0 0.0 L 26.458332 0.0 z" svg:height="5.027083mm" draw:style-name="style-92" svg:viewBox="0.0 0.0 714.37494 502.7083" svg:width="7.1437497mm" svg:x="95.77916mm" svg:y="82.02083mm"/>
          <draw:path svg:d="M 1455.2083 0.0 L 1455.2083 79.37499 L 1455.2083 79.37499 Q 1455.2083 79.37499 1428.7499 105.83333 L 1428.7499 132.29166 L 1428.7499 132.29166 L 1402.2916 132.29166 L 1375.8333 211.66666 Q 1322.9166 317.49997 1217.0833 423.3333 Q 1137.7083 529.1666 1137.7083 555.625 Q 1137.7083 582.0833 1190.6249 582.0833 Q 1243.5416 582.0833 1243.5416 687.9166 L 1243.5416 793.74994 L 1217.0833 846.6666 Q 1190.6249 899.5833 1164.1666 899.5833 L 1164.1666 926.0416 L 1137.7083 926.0416 Q 1111.25 952.49994 1058.3333 978.95825 Q 1031.875 1031.875 952.49994 1058.3333 Q 899.5833 1111.25 820.2083 1137.7083 Q 767.2916 1164.1666 767.2916 1190.6249 Q 767.2916 1217.0833 687.9166 1217.0833 Q 634.99994 1243.5416 634.99994 1269.9999 L 634.99994 1296.4583 L 608.5416 1296.4583 Q 608.5416 1269.9999 529.1666 1190.6249 Q 449.79166 1111.25 264.5833 740.8333 L 79.37499 396.87497 L 52.916664 370.41666 L 26.458332 343.9583 L 26.458332 317.49997 L 26.458332 291.04166 L 0.0 264.5833 L 0.0 238.12498 L 0.0 238.12498 L 26.458332 238.12498 L 26.458332 238.12498 L 26.458332 264.5833 L 26.458332 264.5833 L 26.458332 264.5833 L 52.916664 264.5833 L 52.916664 264.5833 L 52.916664 291.04166 L 79.37499 291.04166 L 79.37499 291.04166 L 79.37499 317.49997 L 79.37499 317.49997 L 79.37499 317.49997 L 105.83333 343.9583 L 105.83333 370.41666 L 476.24997 291.04166 Q 846.6666 211.66666 952.49994 158.74998 Q 1058.3333 105.83333 1111.25 79.37499 L 1164.1666 79.37499 L 1190.6249 79.37499 Q 1190.6249 52.916664 1190.6249 52.916664 L 1190.6249 52.916664 L 1322.9166 0.0 Q 1455.2083 -52.916664 1455.2083 0.0 z" svg:height="12.964582mm" draw:style-name="style-93" svg:viewBox="0.0 0.0 1455.2083 1296.4583" svg:width="14.552083mm" svg:x="131.49791mm" svg:y="176.2125mm"/>
          <draw:path svg:d="M 820.2083 105.83333 L 820.2083 158.74998 L 820.2083 238.12498 L 846.6666 291.04166 L 846.6666 291.04166 L 846.6666 291.04166 L 846.6666 317.49997 L 846.6666 317.49997 L 873.12494 291.04166 L 899.5833 264.5833 L 899.5833 238.12498 Q 899.5833 211.66666 926.0416 185.20833 Q 952.49994 132.29166 1005.4166 105.83333 L 1058.3333 79.37499 L 1111.25 79.37499 L 1164.1666 79.37499 L 1164.1666 105.83333 L 1164.1666 105.83333 L 1164.1666 132.29166 L 1164.1666 158.74998 L 1164.1666 158.74998 L 1164.1666 185.20833 L 1164.1666 185.20833 L 1164.1666 185.20833 L 1137.7083 291.04166 Q 1111.25 396.87497 1111.25 502.7083 Q 1111.25 608.5416 1111.25 714.37494 Q 1084.7916 846.6666 1111.25 846.6666 Q 1137.7083 873.12494 1084.7916 899.5833 Q 1005.4166 926.0416 1005.4166 952.49994 L 1005.4166 978.95825 L 978.95825 1058.3333 L 978.95825 1137.7083 L 952.49994 1243.5416 Q 952.49994 1322.9166 740.8333 1375.8333 Q 502.7083 1402.2916 476.24997 1402.2916 L 476.24997 1402.2916 L 476.24997 1402.2916 L 476.24997 1402.2916 L 449.79166 1402.2916 L 449.79166 1402.2916 L 423.3333 1375.8333 L 396.87497 1349.3749 L 370.41666 1349.3749 Q 343.9583 1349.3749 343.9583 1375.8333 L 343.9583 1375.8333 L 317.49997 1375.8333 L 291.04166 1349.3749 L 238.12498 1349.3749 Q 185.20833 1349.3749 158.74998 1375.8333 L 132.29166 1402.2916 L 105.83333 1375.8333 L 52.916664 1375.8333 L 52.916664 1349.3749 L 52.916664 1322.9166 L 26.458332 1296.4583 L 0.0 1269.9999 L 0.0 1243.5416 L 0.0 1217.0833 L 26.458332 1190.6249 Q 52.916664 1137.7083 105.83333 1031.875 Q 158.74998 899.5833 185.20833 873.12494 Q 211.66666 873.12494 211.66666 820.2083 Q 211.66666 740.8333 343.9583 449.79166 L 476.24997 158.74998 L 476.24997 158.74998 Q 502.7083 132.29166 502.7083 132.29166 L 502.7083 132.29166 L 582.0833 132.29166 Q 661.4583 105.83333 661.4583 132.29166 L 661.4583 185.20833 L 687.9166 185.20833 Q 740.8333 185.20833 767.2916 79.37499 Q 793.74994 0.0 820.2083 0.0 Q 846.6666 0.0 846.6666 26.458332 Q 846.6666 52.916664 820.2083 105.83333 z" svg:height="14.022916mm" draw:style-name="style-94" svg:viewBox="0.0 0.0 1164.1666 1402.2916" svg:width="11.641666mm" svg:x="83.60833mm" svg:y="255.3229mm"/>
          <draw:path svg:d="M 52.916664 0.0 L 105.83333 0.0 L 105.83333 0.0 L 132.29166 0.0 L 211.66666 52.916664 Q 291.04166 132.29166 317.49997 185.20833 Q 343.9583 211.66666 370.41666 238.12498 Q 396.87497 238.12498 396.87497 291.04166 Q 423.3333 343.9583 449.79166 317.49997 Q 502.7083 317.49997 476.24997 317.49997 Q 476.24997 317.49997 555.625 317.49997 L 608.5416 317.49997 L 608.5416 317.49997 L 634.99994 317.49997 L 661.4583 291.04166 L 714.37494 264.5833 L 714.37494 264.5833 L 714.37494 264.5833 L 740.8333 264.5833 L 740.8333 264.5833 L 767.2916 238.12498 L 793.74994 238.12498 L 1031.875 238.12498 Q 1243.5416 211.66666 1269.9999 211.66666 L 1296.4583 211.66666 L 1296.4583 238.12498 L 1296.4583 238.12498 L 1349.3749 317.49997 Q 1375.8333 370.41666 1402.2916 396.87497 Q 1455.2083 423.3333 1428.7499 476.24997 Q 1402.2916 529.1666 1375.8333 529.1666 Q 1349.3749 555.625 1375.8333 555.625 Q 1375.8333 582.0833 1375.8333 582.0833 L 1402.2916 582.0833 L 1402.2916 582.0833 L 1402.2916 582.0833 L 1561.0416 634.99994 Q 1719.7916 634.99994 1852.0833 661.4583 Q 1984.3749 687.9166 2037.2915 714.37494 Q 2090.2083 740.8333 2169.5833 767.2916 Q 2248.9583 793.74994 2248.9583 846.6666 Q 2248.9583 926.0416 2248.9583 952.49994 Q 2248.9583 978.95825 2275.4165 978.95825 Q 2301.875 978.95825 2301.875 1005.4166 Q 2301.875 1031.875 2248.9583 1005.4166 Q 2196.0415 978.95825 2222.5 1031.875 Q 2248.9583 1111.25 2301.875 1164.1666 Q 2354.7915 1217.0833 2407.7083 1243.5416 Q 2487.0833 1269.9999 2487.0833 1243.5416 Q 2487.0833 1217.0833 2513.5415 1217.0833 Q 2566.4583 1243.5416 2566.4583 1269.9999 L 2566.4583 1296.4583 L 2592.9165 1322.9166 Q 2619.3748 1375.8333 2645.8333 1402.2916 L 2672.2915 1428.7499 L 2672.2915 1428.7499 L 2672.2915 1428.7499 L 2672.2915 1455.2083 L 2672.2915 1455.2083 L 2672.2915 1481.6666 L 2672.2915 1508.1249 L 2672.2915 1508.1249 L 2672.2915 1481.6666 L 2645.8333 1481.6666 Q 2619.3748 1481.6666 2619.3748 1534.5833 Q 2645.8333 1561.0416 2619.3748 1561.0416 Q 2592.9165 1561.0416 2592.9165 1587.4999 Q 2566.4583 1613.9583 2566.4583 1587.4999 Q 2513.5415 1534.5833 2539.9998 1613.9583 Q 2566.4583 1693.3333 2566.4583 1746.2499 L 2566.4583 1772.7083 L 2539.9998 1799.1666 L 2513.5415 1825.6249 L 2513.5415 1825.6249 L 2513.5415 1799.1666 L 2487.0833 1799.1666 L 2460.6248 1799.1666 L 2460.6248 1772.7083 L 2460.6248 1772.7083 L 2434.1665 1772.7083 L 2434.1665 1746.2499 L 2381.2498 1746.2499 L 2328.3333 1746.2499 L 2328.3333 1746.2499 Q 2301.875 1719.7916 2301.875 1719.7916 L 2301.875 1719.7916 L 2196.0415 1640.4166 Q 2116.6665 1534.5833 2090.2083 1561.0416 Q 2037.2915 1561.0416 2010.8333 1613.9583 Q 1984.3749 1693.3333 1852.0833 1693.3333 Q 1719.7916 1746.2499 1613.9583 1772.7083 Q 1508.1249 1799.1666 1481.6666 1878.5416 Q 1455.2083 1957.9165 1375.8333 1984.3749 Q 1296.4583 2010.8333 1349.3749 2143.125 Q 1402.2916 2275.4165 1508.1249 2434.1665 Q 1613.9583 2592.9165 1613.9583 2619.3748 L 1613.9583 2645.8333 L 1613.9583 2672.2915 L 1613.9583 2698.7498 L 1640.4166 2725.2083 L 1666.8749 2751.6665 L 1666.8749 2751.6665 L 1666.8749 2751.6665 L 1666.8749 2778.1248 L 1666.8749 2778.1248 L 1693.3333 2778.1248 L 1693.3333 2804.5833 L 1693.3333 2804.5833 L 1719.7916 2804.5833 L 1719.7916 2804.5833 L 1719.7916 2804.5833 L 1746.2499 2831.0415 L 1772.7083 2857.4998 L 1772.7083 2857.4998 L 1772.7083 2857.4998 L 1746.2499 2857.4998 L 1746.2499 2857.4998 L 1746.2499 2883.9583 L 1719.7916 2883.9583 L 1719.7916 2910.4165 L 1719.7916 2936.8748 L 1693.3333 2936.8748 L 1693.3333 2963.3333 L 1666.8749 2963.3333 L 1613.9583 2963.3333 L 1613.9583 2936.8748 L 1613.9583 2936.8748 L 1587.4999 2936.8748 L 1587.4999 2910.4165 L 1561.0416 2910.4165 L 1534.5833 2910.4165 L 1534.5833 2910.4165 L 1508.1249 2910.4165 L 1508.1249 2883.9583 Q 1508.1249 2857.4998 1428.7499 2804.5833 Q 1349.3749 2725.2083 1269.9999 2592.9165 Q 1190.6249 2487.0833 926.0416 1852.0833 Q 661.4583 1190.6249 476.24997 952.49994 Q 291.04166 687.9166 158.74998 449.79166 L 26.458332 211.66666 L 0.0 158.74998 L 0.0 132.29166 L 0.0 52.916664 Q 0.0 0.0 52.916664 0.0 z M 1296.4583 608.5416 Q 1296.4583 608.5416 1322.9166 608.5416 Q 1322.9166 634.99994 1296.4583 634.99994 Q 1296.4583 634.99994 1296.4583 608.5416 z" svg:height="29.633331mm" draw:style-name="style-95" svg:viewBox="0.0 0.0 2672.2915 2963.3333" svg:width="26.722916mm" svg:x="75.93541mm" svg:y="183.62082mm"/>
          <draw:path svg:d="M 3174.9998 449.79166 L 3174.9998 476.24997 L 3148.5415 476.24997 L 3148.5415 476.24997 L 3148.5415 502.7083 L 3122.0833 502.7083 L 3122.0833 502.7083 L 3122.0833 529.1666 L 3122.0833 529.1666 L 3122.0833 529.1666 L 3148.5415 529.1666 L 3148.5415 529.1666 L 3201.4583 555.625 L 3254.3748 582.0833 L 3280.8333 582.0833 L 3307.2915 582.0833 L 3307.2915 555.625 L 3333.7498 555.625 L 3333.7498 555.625 L 3333.7498 529.1666 L 3333.7498 529.1666 L 3333.7498 529.1666 L 3360.2083 502.7083 Q 3386.6665 476.24997 3360.2083 423.3333 Q 3333.7498 343.9583 3466.0415 317.49997 Q 3571.8748 291.04166 3598.3333 264.5833 Q 3598.3333 264.5833 3651.2498 238.12498 Q 3704.1665 238.12498 3704.1665 211.66666 Q 3704.1665 185.20833 3862.9165 158.74998 Q 4021.6665 105.83333 4206.875 158.74998 Q 4392.083 211.66666 4418.5415 264.5833 Q 4445.0 291.04166 4445.0 238.12498 Q 4445.0 158.74998 4471.458 158.74998 L 4497.9165 158.74998 L 4497.9165 211.66666 L 4497.9165 238.12498 L 4497.9165 317.49997 Q 4524.375 370.41666 4550.833 370.41666 Q 4603.75 370.41666 4603.75 423.3333 Q 4630.208 502.7083 4603.75 529.1666 Q 4550.833 529.1666 4577.2915 555.625 Q 4603.75 555.625 4603.75 634.99994 Q 4603.75 687.9166 4630.208 687.9166 Q 4656.6665 687.9166 4656.6665 714.37494 Q 4656.6665 740.8333 4603.75 740.8333 Q 4577.2915 740.8333 4603.75 873.12494 Q 4603.75 1005.4166 4603.75 1111.25 L 4603.75 1217.0833 L 4630.208 1217.0833 L 4630.208 1217.0833 L 4656.6665 1243.5416 L 4656.6665 1243.5416 L 4630.208 1402.2916 Q 4603.75 1561.0416 4524.375 1561.0416 Q 4445.0 1561.0416 4445.0 1640.4166 Q 4445.0 1719.7916 4445.0 1746.2499 L 4445.0 1799.1666 L 4445.0 1825.6249 L 4445.0 1852.0833 L 4497.9165 2063.75 Q 4550.833 2248.9583 4445.0 2328.3333 Q 4339.1665 2407.7083 4339.1665 2487.0833 Q 4339.1665 2539.9998 4312.708 2725.2083 Q 4286.25 2910.4165 4286.25 2936.8748 L 4286.25 2963.3333 L 4259.7915 2989.7915 L 4259.7915 3016.2498 L 4259.7915 3016.2498 Q 4233.333 3016.2498 4233.333 3016.2498 L 4233.333 3042.7083 L 4233.333 3042.7083 Q 4233.333 3042.7083 4206.875 3069.1665 L 4206.875 3069.1665 L 4180.4165 3069.1665 Q 4153.958 3069.1665 4153.958 3095.6248 L 4153.958 3122.0833 L 4074.583 3201.4583 Q 4021.6665 3280.8333 3995.208 3307.2915 Q 3995.208 3333.7498 3862.9165 3333.7498 Q 3757.0833 3360.2083 3704.1665 3413.1248 Q 3677.7083 3492.4998 3598.3333 3518.9583 Q 3492.4998 3545.4165 3492.4998 3651.2498 Q 3492.4998 3783.5415 3466.0415 3889.3748 Q 3439.5833 3995.208 3386.6665 4021.6665 Q 3333.7498 4021.6665 3333.7498 4074.583 Q 3333.7498 4101.0415 3360.2083 4101.0415 Q 3386.6665 4101.0415 3386.6665 4127.5 Q 3386.6665 4153.958 3280.8333 4180.4165 Q 3174.9998 4206.875 3148.5415 4259.7915 Q 3148.5415 4312.708 3069.1665 4339.1665 Q 3016.2498 4365.625 2963.3333 4418.5415 Q 2936.8748 4471.458 2883.9583 4497.9165 Q 2831.0415 4497.9165 2831.0415 4524.375 Q 2831.0415 4550.833 2725.2083 4630.208 Q 2592.9165 4709.583 2619.3748 4762.4995 Q 2619.3748 4815.4165 2513.5415 4868.333 Q 2434.1665 4894.7915 2434.1665 4921.2495 Q 2434.1665 4974.1665 2328.3333 5000.6245 Q 2248.9583 5027.083 2275.4165 5053.5415 Q 2301.875 5079.9995 2222.5 5079.9995 Q 2143.125 5106.458 2116.6665 5159.3745 Q 2090.2083 5238.7495 2063.75 5238.7495 Q 2063.75 5265.208 2063.75 5291.6665 Q 2063.75 5318.1245 2010.8333 5344.583 Q 1957.9165 5344.583 1984.3749 5450.4165 Q 2010.8333 5529.7915 1984.3749 5529.7915 Q 1957.9165 5529.7915 1957.9165 5556.2495 Q 1957.9165 5609.1665 2010.8333 5635.6245 Q 2090.2083 5662.083 2090.2083 5662.083 Q 2090.2083 5714.9995 2196.0415 5714.9995 Q 2328.3333 5741.458 2328.3333 5767.9165 L 2328.3333 5794.3745 L 2354.7915 5794.3745 L 2354.7915 5820.833 L 2407.7083 5820.833 L 2460.6248 5820.833 L 2460.6248 5794.3745 L 2487.0833 5794.3745 L 2487.0833 5820.833 L 2487.0833 5847.2915 L 2513.5415 5847.2915 L 2513.5415 5873.7495 L 2513.5415 5873.7495 L 2539.9998 5873.7495 L 2539.9998 5873.7495 L 2539.9998 5900.208 L 2513.5415 5900.208 L 2487.0833 5873.7495 L 2487.0833 5873.7495 L 2487.0833 5873.7495 L 2460.6248 5873.7495 L 2460.6248 5873.7495 L 2434.1665 5873.7495 L 2381.2498 5873.7495 L 2354.7915 5873.7495 L 2328.3333 5873.7495 L 2275.4165 5873.7495 Q 2248.9583 5873.7495 2063.75 5847.2915 Q 1904.9999 5820.833 1904.9999 5741.458 Q 1931.4583 5662.083 1904.9999 5662.083 Q 1852.0833 5662.083 1878.5416 5556.2495 Q 1904.9999 5450.4165 1878.5416 5397.4995 Q 1852.0833 5344.583 1904.9999 5344.583 Q 1931.4583 5344.583 1957.9165 5291.6665 Q 1957.9165 5238.7495 2010.8333 5212.2915 Q 2063.75 5185.833 2063.75 5132.9165 Q 2063.75 5106.458 2275.4165 4947.708 Q 2460.6248 4762.4995 2566.4583 4656.6665 Q 2672.2915 4524.375 2725.2083 4497.9165 Q 2778.1248 4497.9165 2778.1248 4471.458 Q 2804.5833 4445.0 2857.4998 4392.083 Q 2936.8748 4339.1665 2963.3333 4259.7915 Q 2989.7915 4180.4165 3069.1665 4153.958 Q 3174.9998 4127.5 3174.9998 4021.6665 Q 3174.9998 3915.833 3201.4583 3915.833 Q 3227.9165 3915.833 3227.9165 3889.3748 Q 3227.9165 3862.9165 3174.9998 3836.4583 Q 3122.0833 3809.9998 3122.0833 3783.5415 Q 3095.6248 3757.0833 3122.0833 3757.0833 Q 3148.5415 3757.0833 3148.5415 3730.6248 Q 3148.5415 3704.1665 3069.1665 3704.1665 Q 3016.2498 3704.1665 2989.7915 3651.2498 Q 2963.3333 3598.3333 2883.9583 3598.3333 Q 2831.0415 3571.8748 2778.1248 3413.1248 Q 2751.6665 3254.3748 2698.7498 3254.3748 L 2645.8333 3227.9165 L 2592.9165 3227.9165 L 2513.5415 3227.9165 L 2460.6248 3227.9165 L 2407.7083 3227.9165 L 2381.2498 3254.3748 L 2354.7915 3280.8333 L 2381.2498 3280.8333 L 2407.7083 3280.8333 L 2434.1665 3333.7498 Q 2487.0833 3360.2083 2460.6248 3386.6665 Q 2460.6248 3439.5833 2487.0833 3439.5833 Q 2513.5415 3439.5833 2513.5415 3466.0415 Q 2513.5415 3492.4998 2487.0833 3518.9583 Q 2434.1665 3545.4165 2487.0833 3545.4165 Q 2487.0833 3545.4165 2513.5415 3571.8748 Q 2513.5415 3598.3333 2460.6248 3624.7915 Q 2407.7083 3651.2498 2434.1665 3677.7083 Q 2434.1665 3704.1665 2381.2498 3704.1665 Q 2328.3333 3730.6248 2301.875 3757.0833 L 2301.875 3809.9998 L 2275.4165 3809.9998 Q 2248.9583 3809.9998 2196.0415 3809.9998 L 2169.5833 3809.9998 L 2143.125 3809.9998 L 2143.125 3809.9998 L 2116.6665 3836.4583 L 2090.2083 3836.4583 L 2090.2083 3809.9998 L 2116.6665 3783.5415 L 2116.6665 3783.5415 L 2116.6665 3757.0833 L 2116.6665 3757.0833 L 2116.6665 3757.0833 L 2090.2083 3730.6248 Q 2090.2083 3704.1665 2063.75 3704.1665 L 2037.2915 3704.1665 L 2010.8333 3677.7083 L 1984.3749 3677.7083 L 1984.3749 3651.2498 Q 1984.3749 3624.7915 2010.8333 3624.7915 Q 2037.2915 3598.3333 2010.8333 3598.3333 Q 1984.3749 3598.3333 1984.3749 3571.8748 Q 1984.3749 3545.4165 2010.8333 3545.4165 Q 2063.75 3545.4165 2063.75 3492.4998 Q 2063.75 3466.0415 2090.2083 3439.5833 Q 2116.6665 3413.1248 2116.6665 3360.2083 Q 2090.2083 3307.2915 2169.5833 3307.2915 Q 2222.5 3280.8333 2275.4165 3254.3748 Q 2328.3333 3227.9165 2354.7915 3122.0833 Q 2381.2498 3016.2498 2301.875 2989.7915 Q 2248.9583 2963.3333 2248.9583 2883.9583 Q 2248.9583 2804.5833 2248.9583 2751.6665 L 2222.5 2698.7498 L 2222.5 2672.2915 L 2222.5 2645.8333 L 2328.3333 2592.9165 Q 2434.1665 2566.4583 2460.6248 2539.9998 Q 2460.6248 2513.5415 2539.9998 2539.9998 Q 2645.8333 2566.4583 2698.7498 2592.9165 Q 2751.6665 2592.9165 2804.5833 2619.3748 L 2857.4998 2645.8333 L 2804.5833 2645.8333 Q 2725.2083 2698.7498 2804.5833 2751.6665 Q 2857.4998 2804.5833 2831.0415 2804.5833 Q 2804.5833 2831.0415 2778.1248 2831.0415 L 2778.1248 2857.4998 L 2778.1248 2857.4998 L 2804.5833 2857.4998 L 2804.5833 2857.4998 L 2804.5833 2857.4998 L 2804.5833 2883.9583 L 2804.5833 2883.9583 L 2831.0415 2883.9583 L 2831.0415 2910.4165 L 2857.4998 2910.4165 L 2857.4998 2910.4165 L 2857.4998 2883.9583 L 2857.4998 2883.9583 L 2883.9583 2883.9583 L 2883.9583 2910.4165 L 2910.4165 2910.4165 L 2963.3333 2910.4165 L 2989.7915 2936.8748 L 3016.2498 2963.3333 L 3016.2498 2963.3333 L 3042.7083 2963.3333 L 3069.1665 2936.8748 L 3095.6248 2910.4165 L 3095.6248 2910.4165 L 3069.1665 2910.4165 L 3069.1665 2910.4165 L 3069.1665 2910.4165 L 3069.1665 2883.9583 L 3069.1665 2883.9583 L 3042.7083 2831.0415 L 3016.2498 2778.1248 L 3016.2498 2778.1248 L 3016.2498 2751.6665 L 3016.2498 2751.6665 Q 3042.7083 2751.6665 3069.1665 2725.2083 L 3095.6248 2725.2083 L 3095.6248 2698.7498 Q 3095.6248 2672.2915 3069.1665 2672.2915 Q 3042.7083 2645.8333 3042.7083 2619.3748 Q 3016.2498 2566.4583 2963.3333 2539.9998 Q 2910.4165 2513.5415 2857.4998 2434.1665 Q 2804.5833 2354.7915 2831.0415 2354.7915 Q 2857.4998 2354.7915 2857.4998 2328.3333 Q 2857.4998 2301.875 2804.5833 2275.4165 L 2751.6665 2275.4165 L 2751.6665 2275.4165 L 2751.6665 2275.4165 L 2751.6665 2248.9583 L 2751.6665 2248.9583 L 2778.1248 2248.9583 Q 2778.1248 2222.5 2804.5833 2222.5 Q 2831.0415 2222.5 2804.5833 2196.0415 L 2804.5833 2169.5833 L 2804.5833 2169.5833 L 2804.5833 2169.5833 L 2778.1248 2169.5833 L 2778.1248 2169.5833 L 2804.5833 2169.5833 Q 2831.0415 2169.5833 2857.4998 2169.5833 Q 2910.4165 2169.5833 2910.4165 2143.125 Q 2910.4165 2116.6665 3042.7083 2090.2083 Q 3201.4583 2063.75 3254.3748 2010.8333 Q 3307.2915 1984.3749 3307.2915 1957.9165 Q 3307.2915 1931.4583 3360.2083 1904.9999 Q 3413.1248 1904.9999 3413.1248 1852.0833 Q 3439.5833 1825.6249 3386.6665 1613.9583 Q 3360.2083 1402.2916 3333.7498 1402.2916 Q 3307.2915 1375.8333 3254.3748 1296.4583 Q 3174.9998 1217.0833 3201.4583 1190.6249 Q 3227.9165 1164.1666 3042.7083 1111.25 L 2857.4998 1058.3333 L 2804.5833 1058.3333 L 2778.1248 1058.3333 L 2751.6665 1084.7916 L 2725.2083 1111.25 L 2725.2083 1111.25 L 2751.6665 1111.25 L 2751.6665 1164.1666 Q 2751.6665 1190.6249 2698.7498 1269.9999 Q 2698.7498 1322.9166 2725.2083 1349.3749 Q 2751.6665 1375.8333 2751.6665 1428.7499 Q 2751.6665 1455.2083 2725.2083 1455.2083 Q 2698.7498 1481.6666 2725.2083 1481.6666 Q 2751.6665 1508.1249 2751.6665 1640.4166 Q 2751.6665 1799.1666 2751.6665 1904.9999 Q 2751.6665 2037.2915 2645.8333 2063.75 Q 2539.9998 2116.6665 2487.0833 2116.6665 Q 2407.7083 2116.6665 2275.4165 2116.6665 Q 2116.6665 2116.6665 2116.6665 2169.5833 Q 2116.6665 2196.0415 2063.75 2222.5 Q 2010.8333 2248.9583 2010.8333 2275.4165 Q 2010.8333 2301.875 1878.5416 2328.3333 Q 1746.2499 2381.2498 1693.3333 2328.3333 Q 1640.4166 2328.3333 1640.4166 2275.4165 Q 1640.4166 2275.4165 1508.1249 2196.0415 Q 1375.8333 2116.6665 1349.3749 2063.75 Q 1322.9166 2010.8333 1269.9999 1984.3749 Q 1190.6249 1957.9165 1137.7083 1904.9999 Q 1111.25 1852.0833 1111.25 1799.1666 Q 1111.25 1746.2499 1084.7916 1746.2499 Q 1031.875 1719.7916 1031.875 1693.3333 Q 1031.875 1640.4166 1058.3333 1640.4166 Q 1058.3333 1613.9583 1005.4166 1534.5833 Q 952.49994 1428.7499 926.0416 1375.8333 Q 873.12494 1322.9166 740.8333 1322.9166 Q 608.5416 1322.9166 582.0833 1375.8333 Q 582.0833 1455.2083 476.24997 1428.7499 L 370.41666 1428.7499 L 370.41666 1402.2916 Q 370.41666 1375.8333 317.49997 1349.3749 Q 264.5833 1322.9166 317.49997 1269.9999 Q 370.41666 1217.0833 291.04166 1190.6249 Q 211.66666 1164.1666 211.66666 1137.7083 Q 211.66666 1111.25 238.12498 1111.25 Q 264.5833 1111.25 238.12498 1084.7916 Q 211.66666 1058.3333 211.66666 1031.875 Q 185.20833 978.95825 105.83333 952.49994 Q 26.458332 952.49994 26.458332 926.0416 Q 0.0 899.5833 0.0 793.74994 L 0.0 687.9166 L 26.458332 634.99994 L 52.916664 608.5416 L 52.916664 582.0833 L 52.916664 555.625 L 79.37499 555.625 L 105.83333 555.625 L 105.83333 529.1666 L 105.83333 502.7083 L 158.74998 502.7083 L 185.20833 476.24997 L 211.66666 476.24997 L 264.5833 476.24997 L 264.5833 502.7083 L 264.5833 502.7083 L 238.12498 502.7083 L 238.12498 529.1666 L 238.12498 529.1666 L 211.66666 529.1666 L 211.66666 529.1666 L 211.66666 529.1666 L 317.49997 582.0833 Q 449.79166 608.5416 449.79166 687.9166 Q 423.3333 740.8333 423.3333 793.74994 L 423.3333 820.2083 L 449.79166 820.2083 L 449.79166 846.6666 L 449.79166 846.6666 L 476.24997 846.6666 L 476.24997 846.6666 L 476.24997 846.6666 L 476.24997 846.6666 L 502.7083 846.6666 L 529.1666 846.6666 L 555.625 846.6666 L 555.625 820.2083 Q 582.0833 793.74994 661.4583 793.74994 Q 767.2916 767.2916 767.2916 740.8333 Q 793.74994 687.9166 846.6666 661.4583 Q 899.5833 634.99994 978.95825 555.625 Q 1058.3333 449.79166 1084.7916 370.41666 Q 1111.25 291.04166 1137.7083 317.49997 Q 1164.1666 317.49997 1190.6249 317.49997 L 1217.0833 343.9583 L 1217.0833 317.49997 L 1217.0833 291.04166 L 1190.6249 291.04166 L 1190.6249 264.5833 L 1190.6249 264.5833 L 1164.1666 264.5833 L 1164.1666 264.5833 Q 1164.1666 264.5833 1137.7083 238.12498 Q 1111.25 211.66666 1084.7916 185.20833 L 1058.3333 132.29166 L 1058.3333 105.83333 L 1058.3333 79.37499 L 1058.3333 79.37499 L 1058.3333 79.37499 L 1084.7916 79.37499 L 1084.7916 105.83333 L 1111.25 105.83333 L 1137.7083 105.83333 L 1481.6666 52.916664 Q 1825.6249 0.0 1957.9165 0.0 Q 2063.75 52.916664 2222.5 52.916664 Q 2381.2498 52.916664 2539.9998 0.0 Q 2698.7498 -52.916664 2857.4998 52.916664 Q 3042.7083 132.29166 3042.7083 158.74998 Q 3042.7083 185.20833 3016.2498 211.66666 Q 3016.2498 211.66666 3042.7083 264.5833 Q 3069.1665 291.04166 3069.1665 317.49997 Q 3069.1665 343.9583 3122.0833 370.41666 Q 3174.9998 423.3333 3174.9998 449.79166 z" svg:height="59.00208mm" draw:style-name="style-96" svg:viewBox="0.0 0.0 4656.6665 5900.208" svg:width="46.566666mm" svg:x="26.9875mm" svg:y="71.96666mm"/>
          <draw:path svg:d="M 1137.7083 1746.2499 L 1137.7083 1772.7083 L 1111.25 1825.6249 Q 1111.25 1904.9999 1058.3333 1904.9999 L 1005.4166 1904.9999 L 952.49994 1904.9999 Q 926.0416 1904.9999 926.0416 1931.4583 Q 952.49994 1931.4583 952.49994 1957.9165 L 952.49994 2010.8333 L 926.0416 2010.8333 L 926.0416 2010.8333 L 899.5833 2010.8333 Q 846.6666 2010.8333 820.2083 1984.3749 Q 793.74994 1957.9165 608.5416 1852.0833 L 449.79166 1772.7083 L 449.79166 1746.2499 Q 423.3333 1746.2499 370.41666 1693.3333 Q 317.49997 1640.4166 211.66666 1561.0416 Q 79.37499 1481.6666 52.916664 1428.7499 L 0.0 1375.8333 L 0.0 1375.8333 L 0.0 1375.8333 L 0.0 1349.3749 L 0.0 1349.3749 L 0.0 1322.9166 L 0.0 1296.4583 L 0.0 1269.9999 L 0.0 1217.0833 L 26.458332 1217.0833 L 26.458332 1217.0833 L 26.458332 1190.6249 L 52.916664 1190.6249 L 52.916664 1190.6249 L 52.916664 1164.1666 L 132.29166 1164.1666 Q 211.66666 1137.7083 211.66666 1137.7083 L 211.66666 1137.7083 L 264.5833 1137.7083 Q 291.04166 1111.25 370.41666 1137.7083 L 476.24997 1137.7083 L 476.24997 1111.25 Q 476.24997 1084.7916 449.79166 873.12494 Q 449.79166 661.4583 476.24997 661.4583 Q 529.1666 661.4583 529.1666 582.0833 Q 529.1666 529.1666 502.7083 449.79166 Q 476.24997 370.41666 502.7083 211.66666 Q 529.1666 52.916664 555.625 26.458332 L 582.0833 0.0 L 634.99994 0.0 Q 661.4583 -26.458332 687.9166 211.66666 Q 740.8333 449.79166 873.12494 978.95825 Q 1031.875 1481.6666 1084.7916 1613.9583 Q 1111.25 1719.7916 1137.7083 1746.2499 z" svg:height="20.108332mm" draw:style-name="style-97" svg:viewBox="0.0 0.0 1137.7083 2010.8333" svg:width="11.377083mm" svg:x="63.499996mm" svg:y="165.62915mm"/>
          <draw:path svg:d="M 423.3333 79.37499 L 396.87497 0.0 L 449.79166 0.0 Q 476.24997 0.0 529.1666 132.29166 Q 555.625 264.5833 555.625 396.87497 Q 502.7083 529.1666 449.79166 608.5416 Q 396.87497 687.9166 423.3333 793.74994 Q 449.79166 926.0416 449.79166 952.49994 Q 476.24997 1005.4166 502.7083 1005.4166 Q 555.625 1005.4166 555.625 1031.875 L 555.625 1031.875 L 502.7083 1031.875 Q 476.24997 1058.3333 343.9583 1058.3333 L 238.12498 1084.7916 L 238.12498 1084.7916 L 211.66666 1058.3333 L 211.66666 1058.3333 L 185.20833 1058.3333 L 185.20833 1058.3333 L 185.20833 1058.3333 L 185.20833 1031.875 Q 185.20833 1031.875 211.66666 1005.4166 L 211.66666 978.95825 L 211.66666 978.95825 Q 238.12498 978.95825 238.12498 952.49994 L 238.12498 952.49994 L 238.12498 952.49994 Q 238.12498 926.0416 211.66666 926.0416 L 211.66666 926.0416 L 211.66666 899.5833 Q 185.20833 899.5833 185.20833 899.5833 L 185.20833 899.5833 L 185.20833 899.5833 Q 185.20833 873.12494 158.74998 873.12494 L 158.74998 873.12494 L 158.74998 846.6666 Q 132.29166 820.2083 132.29166 740.8333 Q 79.37499 661.4583 52.916664 634.99994 L 26.458332 634.99994 L 26.458332 608.5416 L 26.458332 608.5416 L 0.0 608.5416 L 0.0 582.0833 L 79.37499 582.0833 Q 185.20833 529.1666 238.12498 529.1666 L 264.5833 529.1666 L 291.04166 529.1666 Q 317.49997 529.1666 343.9583 423.3333 Q 396.87497 317.49997 423.3333 317.49997 Q 449.79166 317.49997 449.79166 238.12498 Q 449.79166 158.74998 423.3333 79.37499 z" svg:height="10.847916mm" draw:style-name="style-98" svg:viewBox="0.0 0.0 555.625 1084.7916" svg:width="5.5562496mm" svg:x="100.806244mm" svg:y="76.2mm"/>
          <draw:path svg:d="M 2513.5415 0.0 L 2513.5415 0.0 L 3836.4583 0.0 Q 5159.3745 26.458332 5291.6665 0.0 L 5423.958 0.0 L 5476.8745 26.458332 Q 5556.2495 79.37499 5529.7915 79.37499 Q 5503.333 79.37499 5529.7915 105.83333 Q 5582.708 132.29166 5609.1665 264.5833 Q 5662.083 396.87497 5688.5415 396.87497 Q 5714.9995 396.87497 5714.9995 449.79166 L 5741.458 476.24997 L 5741.458 476.24997 Q 5741.458 502.7083 5741.458 502.7083 L 5767.9165 502.7083 L 5767.9165 608.5416 L 5767.9165 740.8333 L 5767.9165 740.8333 Q 5741.458 740.8333 5741.458 820.2083 Q 5741.458 873.12494 5662.083 899.5833 Q 5609.1665 926.0416 5609.1665 952.49994 Q 5582.708 978.95825 5556.2495 926.0416 Q 5529.7915 846.6666 5503.333 873.12494 Q 5476.8745 873.12494 5344.583 926.0416 Q 5238.7495 952.49994 5212.2915 978.95825 Q 5212.2915 1031.875 5212.2915 1058.3333 Q 5238.7495 1084.7916 5106.458 1084.7916 Q 5000.6245 1137.7083 4894.7915 1137.7083 Q 4788.958 1190.6249 4788.958 1190.6249 Q 4788.958 1217.0833 4736.0415 1243.5416 Q 4683.1245 1296.4583 4550.833 1349.3749 Q 4418.5415 1402.2916 4418.5415 1402.2916 L 4418.5415 1455.2083 L 4365.625 1428.7499 L 4339.1665 1428.7499 L 4339.1665 1455.2083 L 4365.625 1481.6666 L 4365.625 1481.6666 L 4365.625 1508.1249 L 4365.625 1508.1249 L 4365.625 1508.1249 L 4392.083 1508.1249 L 4392.083 1508.1249 L 4392.083 1481.6666 L 4418.5415 1481.6666 L 4418.5415 1481.6666 L 4418.5415 1508.1249 L 4445.0 1508.1249 L 4471.458 1508.1249 L 4445.0 1534.5833 L 4418.5415 1534.5833 L 4418.5415 1561.0416 L 4418.5415 1587.4999 L 4392.083 1613.9583 L 4392.083 1640.4166 L 4365.625 1640.4166 Q 4339.1665 1613.9583 4259.7915 1613.9583 Q 4180.4165 1613.9583 4180.4165 1587.4999 Q 4206.875 1561.0416 4233.333 1534.5833 Q 4286.25 1508.1249 4259.7915 1481.6666 Q 4233.333 1455.2083 4206.875 1428.7499 Q 4206.875 1402.2916 4180.4165 1428.7499 Q 4180.4165 1455.2083 4153.958 1455.2083 L 4101.0415 1455.2083 L 4074.583 1428.7499 L 4048.1248 1428.7499 L 4048.1248 1455.2083 L 4048.1248 1481.6666 L 4074.583 1481.6666 L 4101.0415 1508.1249 L 4101.0415 1508.1249 L 4101.0415 1508.1249 L 4101.0415 1561.0416 Q 4074.583 1613.9583 4127.5 1640.4166 Q 4206.875 1666.8749 4206.875 1666.8749 L 4206.875 1666.8749 L 4127.5 1693.3333 Q 4048.1248 1719.7916 4101.0415 1719.7916 Q 4153.958 1772.7083 4101.0415 1772.7083 Q 4048.1248 1772.7083 4074.583 1904.9999 Q 4101.0415 2037.2915 4153.958 2090.2083 Q 4233.333 2143.125 4206.875 2116.6665 Q 4153.958 2116.6665 4153.958 2143.125 Q 4153.958 2169.5833 4180.4165 2196.0415 Q 4206.875 2196.0415 4206.875 2222.5 L 4206.875 2248.9583 L 4312.708 2248.9583 Q 4392.083 2248.9583 4418.5415 2275.4165 L 4471.458 2275.4165 L 4471.458 2301.875 Q 4471.458 2328.3333 4445.0 2328.3333 Q 4418.5415 2328.3333 4418.5415 2381.2498 L 4418.5415 2434.1665 L 4418.5415 2460.6248 L 4418.5415 2487.0833 L 4418.5415 2487.0833 Q 4418.5415 2513.5415 4445.0 2513.5415 L 4471.458 2513.5415 L 4471.458 2539.9998 L 4471.458 2566.4583 L 4418.5415 2566.4583 Q 4392.083 2566.4583 4392.083 2619.3748 L 4392.083 2645.8333 L 4339.1665 2645.8333 L 4286.25 2645.8333 L 4286.25 2672.2915 L 4286.25 2698.7498 L 4259.7915 2698.7498 L 4233.333 2725.2083 L 4233.333 2725.2083 L 4206.875 2725.2083 L 4206.875 2725.2083 L 4206.875 2725.2083 L 4153.958 2698.7498 L 4101.0415 2672.2915 L 4074.583 2672.2915 L 4048.1248 2672.2915 L 4048.1248 2645.8333 L 4048.1248 2645.8333 L 4074.583 2645.8333 L 4074.583 2619.3748 L 4074.583 2619.3748 L 4101.0415 2619.3748 L 4101.0415 2619.3748 L 4101.0415 2619.3748 L 4074.583 2592.9165 L 4048.1248 2592.9165 L 4048.1248 2566.4583 Q 4048.1248 2539.9998 4074.583 2539.9998 Q 4101.0415 2566.4583 4127.5 2566.4583 L 4153.958 2566.4583 L 4180.4165 2539.9998 L 4206.875 2513.5415 L 4153.958 2513.5415 L 4101.0415 2513.5415 L 4048.1248 2487.0833 L 3995.208 2460.6248 L 3942.2915 2460.6248 Q 3889.3748 2460.6248 3889.3748 2513.5415 Q 3862.9165 2566.4583 3862.9165 2592.9165 Q 3836.4583 2645.8333 3757.0833 2645.8333 L 3651.2498 2619.3748 L 3624.7915 2619.3748 L 3598.3333 2619.3748 L 3598.3333 2592.9165 L 3624.7915 2592.9165 L 3624.7915 2592.9165 Q 3624.7915 2566.4583 3571.8748 2566.4583 Q 3518.9583 2566.4583 3518.9583 2539.9998 L 3518.9583 2513.5415 L 3518.9583 2513.5415 Q 3518.9583 2513.5415 3545.4165 2513.5415 Q 3571.8748 2487.0833 3545.4165 2460.6248 Q 3518.9583 2434.1665 3492.4998 2354.7915 Q 3439.5833 2248.9583 3413.1248 2301.875 Q 3413.1248 2328.3333 3386.6665 2301.875 Q 3386.6665 2275.4165 3360.2083 2248.9583 Q 3307.2915 2248.9583 3307.2915 2196.0415 Q 3307.2915 2143.125 3254.3748 2143.125 Q 3227.9165 2143.125 3148.5415 2143.125 Q 3095.6248 2116.6665 3095.6248 2090.2083 L 3095.6248 2063.75 L 3069.1665 2063.75 L 3069.1665 2090.2083 L 3042.7083 2090.2083 Q 2989.7915 2090.2083 2963.3333 2143.125 L 2936.8748 2196.0415 L 2936.8748 2196.0415 L 2936.8748 2196.0415 L 2963.3333 2196.0415 Q 2963.3333 2196.0415 2963.3333 2222.5 Q 2989.7915 2222.5 2910.4165 2222.5 L 2857.4998 2248.9583 L 2831.0415 2222.5 L 2778.1248 2222.5 L 2778.1248 2248.9583 L 2778.1248 2275.4165 L 2831.0415 2275.4165 Q 2857.4998 2301.875 2910.4165 2301.875 L 2963.3333 2301.875 L 2936.8748 2328.3333 L 2910.4165 2328.3333 L 2910.4165 2354.7915 L 2883.9583 2381.2498 L 2883.9583 2381.2498 L 2883.9583 2407.7083 L 2831.0415 2407.7083 L 2804.5833 2407.7083 L 2698.7498 2381.2498 L 2592.9165 2354.7915 L 2566.4583 2354.7915 L 2513.5415 2354.7915 L 2513.5415 2328.3333 L 2513.5415 2301.875 L 2566.4583 2301.875 Q 2645.8333 2301.875 2619.3748 2275.4165 Q 2566.4583 2248.9583 2566.4583 2222.5 Q 2566.4583 2196.0415 2513.5415 2196.0415 L 2460.6248 2169.5833 L 2460.6248 2143.125 Q 2460.6248 2116.6665 2513.5415 2116.6665 Q 2566.4583 2116.6665 2539.9998 2090.2083 Q 2539.9998 2090.2083 2539.9998 2063.75 L 2566.4583 2063.75 L 2566.4583 2063.75 L 2566.4583 2037.2915 L 2460.6248 2037.2915 L 2381.2498 2037.2915 L 2301.875 2010.8333 L 2248.9583 1984.3749 L 2222.5 1984.3749 L 2196.0415 1984.3749 L 2196.0415 2010.8333 L 2196.0415 2010.8333 L 2248.9583 2037.2915 Q 2275.4165 2037.2915 2301.875 2063.75 L 2328.3333 2090.2083 L 2328.3333 2090.2083 L 2301.875 2090.2083 L 2301.875 2090.2083 L 2301.875 2090.2083 L 2248.9583 2116.6665 L 2222.5 2143.125 L 2222.5 2143.125 L 2196.0415 2143.125 L 2196.0415 2143.125 L 2196.0415 2143.125 L 2169.5833 2116.6665 L 2143.125 2090.2083 L 2116.6665 2090.2083 Q 2090.2083 2090.2083 2063.75 1984.3749 Q 2037.2915 1904.9999 1931.4583 1904.9999 Q 1825.6249 1878.5416 1799.1666 1852.0833 Q 1772.7083 1825.6249 1746.2499 1799.1666 Q 1719.7916 1772.7083 1561.0416 1746.2499 Q 1402.2916 1693.3333 1428.7499 1666.8749 Q 1455.2083 1666.8749 1349.3749 1640.4166 Q 1243.5416 1640.4166 1243.5416 1666.8749 Q 1243.5416 1693.3333 1217.0833 1693.3333 Q 1190.6249 1719.7916 1111.25 1666.8749 Q 1031.875 1640.4166 899.5833 1613.9583 Q 740.8333 1587.4999 740.8333 1613.9583 Q 740.8333 1640.4166 661.4583 1640.4166 Q 582.0833 1613.9583 608.5416 1640.4166 Q 608.5416 1666.8749 582.0833 1693.3333 Q 529.1666 1719.7916 529.1666 1746.2499 Q 555.625 1772.7083 449.79166 1772.7083 L 370.41666 1772.7083 L 370.41666 1799.1666 Q 396.87497 1799.1666 423.3333 1825.6249 Q 449.79166 1825.6249 396.87497 1852.0833 Q 343.9583 1852.0833 343.9583 1825.6249 Q 343.9583 1799.1666 317.49997 1825.6249 L 291.04166 1852.0833 L 238.12498 1852.0833 L 211.66666 1852.0833 L 211.66666 1878.5416 L 211.66666 1904.9999 L 185.20833 1904.9999 L 158.74998 1904.9999 L 158.74998 1852.0833 L 158.74998 1799.1666 L 238.12498 1799.1666 Q 291.04166 1772.7083 264.5833 1772.7083 Q 238.12498 1772.7083 238.12498 1719.7916 Q 211.66666 1666.8749 211.66666 1561.0416 L 211.66666 1455.2083 L 238.12498 1481.6666 Q 291.04166 1508.1249 291.04166 1508.1249 Q 317.49997 1508.1249 343.9583 1481.6666 L 370.41666 1455.2083 L 343.9583 1455.2083 L 317.49997 1455.2083 L 343.9583 1428.7499 L 370.41666 1402.2916 L 370.41666 1402.2916 L 396.87497 1402.2916 L 396.87497 1402.2916 L 396.87497 1375.8333 L 370.41666 1375.8333 L 370.41666 1349.3749 L 291.04166 1349.3749 Q 238.12498 1349.3749 211.66666 1322.9166 Q 185.20833 1322.9166 185.20833 1269.9999 L 185.20833 1243.5416 L 132.29166 1243.5416 L 105.83333 1243.5416 L 105.83333 1243.5416 L 79.37499 1243.5416 L 79.37499 1243.5416 L 79.37499 1243.5416 L 52.916664 1217.0833 L 26.458332 1190.6249 L 26.458332 1190.6249 L 26.458332 1190.6249 L 0.0 1190.6249 L 0.0 1190.6249 L 132.29166 1164.1666 Q 291.04166 1164.1666 291.04166 1084.7916 Q 264.5833 1031.875 317.49997 978.95825 Q 396.87497 952.49994 370.41666 926.0416 Q 343.9583 873.12494 396.87497 899.5833 Q 449.79166 926.0416 449.79166 873.12494 Q 449.79166 846.6666 476.24997 820.2083 Q 502.7083 820.2083 449.79166 793.74994 Q 396.87497 767.2916 396.87497 767.2916 L 396.87497 767.2916 L 423.3333 767.2916 L 423.3333 767.2916 L 555.625 714.37494 Q 661.4583 714.37494 714.37494 740.8333 Q 767.2916 767.2916 767.2916 793.74994 Q 767.2916 820.2083 793.74994 820.2083 Q 820.2083 820.2083 873.12494 767.2916 Q 926.0416 687.9166 1005.4166 687.9166 Q 1084.7916 661.4583 1111.25 634.99994 Q 1137.7083 582.0833 1190.6249 634.99994 Q 1217.0833 661.4583 1349.3749 661.4583 L 1455.2083 661.4583 L 1428.7499 661.4583 L 1402.2916 661.4583 L 1349.3749 634.99994 L 1296.4583 634.99994 L 1296.4583 608.5416 Q 1322.9166 555.625 1296.4583 555.625 Q 1296.4583 529.1666 1296.4583 502.7083 Q 1296.4583 476.24997 1269.9999 476.24997 Q 1243.5416 449.79166 1296.4583 449.79166 Q 1322.9166 449.79166 1296.4583 423.3333 Q 1269.9999 423.3333 1269.9999 396.87497 Q 1269.9999 370.41666 1322.9166 343.9583 Q 1402.2916 343.9583 1402.2916 317.49997 Q 1402.2916 291.04166 1455.2083 264.5833 Q 1534.5833 238.12498 1508.1249 238.12498 Q 1455.2083 238.12498 1508.1249 211.66666 Q 1534.5833 185.20833 1508.1249 185.20833 L 1481.6666 185.20833 L 1481.6666 158.74998 L 1481.6666 158.74998 L 1640.4166 158.74998 Q 1799.1666 132.29166 1931.4583 105.83333 Q 2037.2915 79.37499 2090.2083 79.37499 Q 2169.5833 79.37499 2169.5833 52.916664 Q 2169.5833 26.458332 2354.7915 26.458332 L 2513.5415 26.458332 L 2513.5415 0.0 z M 1349.3749 608.5416 Q 1349.3749 608.5416 1349.3749 582.0833 Q 1349.3749 582.0833 1349.3749 608.5416 Q 1349.3749 608.5416 1349.3749 608.5416 z M 502.7083 1402.2916 L 529.1666 1402.2916 L 529.1666 1428.7499 L 555.625 1428.7499 L 555.625 1455.2083 L 555.625 1455.2083 L 529.1666 1455.2083 L 529.1666 1455.2083 L 529.1666 1481.6666 L 502.7083 1481.6666 L 502.7083 1481.6666 L 502.7083 1455.2083 L 476.24997 1455.2083 Q 449.79166 1455.2083 449.79166 1428.7499 Q 449.79166 1402.2916 502.7083 1402.2916 z M 1375.8333 1587.4999 Q 1375.8333 1561.0416 1375.8333 1561.0416 Q 1402.2916 1561.0416 1402.2916 1561.0416 Q 1402.2916 1587.4999 1375.8333 1587.4999 z" svg:height="27.252083mm" draw:style-name="style-99" svg:viewBox="0.0 0.0 5767.9165 2725.2083" svg:width="57.679165mm" svg:x="156.36874mm" svg:y="18.256248mm"/>
          <draw:path svg:d="M 370.41666 0.0 L 396.87497 0.0 L 423.3333 0.0 L 423.3333 0.0 L 396.87497 52.916664 Q 370.41666 79.37499 370.41666 79.37499 L 370.41666 105.83333 L 370.41666 105.83333 L 370.41666 105.83333 L 396.87497 105.83333 L 396.87497 105.83333 L 423.3333 132.29166 L 423.3333 132.29166 L 476.24997 158.74998 Q 502.7083 185.20833 476.24997 238.12498 Q 449.79166 264.5833 396.87497 291.04166 Q 343.9583 291.04166 238.12498 449.79166 Q 105.83333 608.5416 105.83333 634.99994 L 105.83333 661.4583 L 105.83333 661.4583 Q 79.37499 687.9166 52.916664 634.99994 L 0.0 608.5416 L 0.0 582.0833 Q 0.0 555.625 26.458332 529.1666 L 52.916664 476.24997 L 52.916664 476.24997 L 52.916664 476.24997 L 52.916664 449.79166 L 52.916664 449.79166 L 79.37499 449.79166 Q 79.37499 423.3333 105.83333 317.49997 Q 158.74998 211.66666 211.66666 185.20833 Q 264.5833 158.74998 238.12498 158.74998 L 211.66666 132.29166 L 238.12498 132.29166 Q 264.5833 105.83333 264.5833 105.83333 L 238.12498 105.83333 L 238.12498 79.37499 L 211.66666 79.37499 L 211.66666 52.916664 Q 211.66666 26.458332 291.04166 26.458332 Q 370.41666 0.0 370.41666 0.0 z" svg:height="6.614583mm" draw:style-name="style-100" svg:viewBox="0.0 0.0 476.24997 661.4583" svg:width="4.7625mm" svg:x="98.95416mm" svg:y="85.725mm"/>
          <draw:path svg:d="M 132.29166 26.458332 L 132.29166 0.0 L 158.74998 26.458332 Q 158.74998 26.458332 185.20833 79.37499 Q 185.20833 132.29166 264.5833 132.29166 Q 370.41666 158.74998 343.9583 238.12498 Q 317.49997 291.04166 396.87497 370.41666 Q 449.79166 449.79166 449.79166 502.7083 Q 423.3333 555.625 423.3333 582.0833 Q 423.3333 608.5416 396.87497 634.99994 L 396.87497 661.4583 L 396.87497 661.4583 Q 370.41666 661.4583 370.41666 661.4583 L 370.41666 687.9166 L 370.41666 687.9166 Q 370.41666 687.9166 343.9583 714.37494 L 343.9583 714.37494 L 238.12498 846.6666 Q 132.29166 978.95825 132.29166 978.95825 L 105.83333 978.95825 L 105.83333 1005.4166 L 105.83333 1031.875 L 79.37499 1058.3333 L 52.916664 1084.7916 L 52.916664 1084.7916 L 52.916664 1084.7916 L 52.916664 1111.25 L 52.916664 1111.25 L 26.458332 1137.7083 L 0.0 1164.1666 L 0.0 1164.1666 L 0.0 1164.1666 L 0.0 1111.25 L 0.0 1058.3333 L 26.458332 1058.3333 L 26.458332 1031.875 L 26.458332 1031.875 L 0.0 1031.875 L 0.0 1031.875 L 0.0 1031.875 L 0.0 1005.4166 L 0.0 1005.4166 L 26.458332 952.49994 Q 52.916664 899.5833 52.916664 873.12494 Q 52.916664 873.12494 105.83333 661.4583 Q 158.74998 449.79166 105.83333 343.9583 L 52.916664 211.66666 L 52.916664 211.66666 L 79.37499 185.20833 L 79.37499 185.20833 L 105.83333 185.20833 L 105.83333 185.20833 L 105.83333 185.20833 L 105.83333 211.66666 L 105.83333 211.66666 L 105.83333 185.20833 L 105.83333 132.29166 L 105.83333 105.83333 L 105.83333 79.37499 L 132.29166 26.458332 z" svg:height="11.641666mm" draw:style-name="style-101" svg:viewBox="0.0 0.0 449.79166 1164.1666" svg:width="4.497916mm" svg:x="77.7875mm" svg:y="132.02707mm"/>
          <draw:path svg:d="M 423.3333 0.0 L 529.1666 0.0 L 449.79166 52.916664 Q 370.41666 132.29166 343.9583 211.66666 Q 317.49997 317.49997 291.04166 317.49997 Q 264.5833 317.49997 264.5833 476.24997 Q 264.5833 608.5416 211.66666 634.99994 Q 158.74998 634.99994 185.20833 687.9166 Q 185.20833 740.8333 291.04166 740.8333 Q 396.87497 740.8333 343.9583 793.74994 Q 317.49997 846.6666 317.49997 899.5833 Q 317.49997 952.49994 343.9583 952.49994 L 370.41666 952.49994 L 370.41666 1005.4166 Q 370.41666 1031.875 396.87497 1058.3333 L 396.87497 1084.7916 L 370.41666 1084.7916 L 343.9583 1058.3333 L 343.9583 1058.3333 L 317.49997 1058.3333 L 211.66666 1058.3333 Q 105.83333 1084.7916 105.83333 1137.7083 Q 105.83333 1190.6249 79.37499 1243.5416 L 52.916664 1296.4583 L 52.916664 1296.4583 L 52.916664 1322.9166 L 52.916664 1322.9166 L 52.916664 1322.9166 L 26.458332 1375.8333 L 26.458332 1402.2916 L 26.458332 1402.2916 L 0.0 1402.2916 L 0.0 1137.7083 Q 0.0 873.12494 26.458332 634.99994 L 26.458332 396.87497 L 52.916664 396.87497 Q 52.916664 370.41666 52.916664 370.41666 L 52.916664 370.41666 L 52.916664 370.41666 Q 79.37499 370.41666 105.83333 343.9583 L 132.29166 317.49997 L 132.29166 317.49997 L 158.74998 317.49997 L 158.74998 317.49997 L 158.74998 317.49997 L 158.74998 291.04166 L 158.74998 291.04166 L 185.20833 291.04166 L 185.20833 264.5833 L 185.20833 264.5833 Q 211.66666 264.5833 211.66666 238.12498 Q 238.12498 211.66666 264.5833 132.29166 L 317.49997 52.916664 L 317.49997 26.458332 Q 317.49997 0.0 423.3333 0.0 z M 343.9583 52.916664 Q 370.41666 52.916664 370.41666 52.916664 Q 370.41666 52.916664 370.41666 52.916664 L 343.9583 52.916664 L 343.9583 52.916664 z" svg:height="14.022916mm" draw:style-name="style-102" svg:viewBox="0.0 0.0 529.1666 1402.2916" svg:width="5.2916665mm" svg:x="19.05mm" svg:y="213.25415mm"/>
          <draw:path svg:d="M 2063.75 26.458332 L 2063.75 0.0 L 2196.0415 26.458332 Q 2301.875 26.458332 2328.3333 158.74998 Q 2354.7915 317.49997 2381.2498 370.41666 L 2407.7083 396.87497 L 2407.7083 396.87497 L 2407.7083 423.3333 L 2407.7083 423.3333 L 2407.7083 423.3333 L 2434.1665 423.3333 L 2434.1665 423.3333 L 2460.6248 449.79166 L 2487.0833 449.79166 L 2487.0833 449.79166 Q 2487.0833 476.24997 2513.5415 476.24997 L 2513.5415 476.24997 L 2513.5415 502.7083 Q 2513.5415 529.1666 2539.9998 529.1666 L 2539.9998 529.1666 L 2539.9998 582.0833 L 2539.9998 661.4583 L 2566.4583 926.0416 Q 2566.4583 1190.6249 2619.3748 1428.7499 Q 2672.2915 1666.8749 2672.2915 1852.0833 Q 2725.2083 2037.2915 2725.2083 2222.5 Q 2778.1248 2407.7083 2751.6665 2539.9998 L 2725.2083 2672.2915 L 2725.2083 2725.2083 L 2725.2083 2778.1248 L 2751.6665 2778.1248 L 2751.6665 2751.6665 L 2778.1248 2751.6665 L 2831.0415 2751.6665 L 2857.4998 2725.2083 Q 2883.9583 2725.2083 2883.9583 2698.7498 Q 2883.9583 2672.2915 2910.4165 2672.2915 L 2936.8748 2672.2915 L 2936.8748 2698.7498 Q 2936.8748 2725.2083 2857.4998 2778.1248 Q 2778.1248 2831.0415 2725.2083 2936.8748 Q 2645.8333 3016.2498 2407.7083 3016.2498 L 2196.0415 3016.2498 L 2169.5833 3016.2498 L 2143.125 3016.2498 L 2143.125 3016.2498 Q 2143.125 3016.2498 2063.75 2963.3333 Q 1984.3749 2910.4165 1904.9999 2883.9583 Q 1825.6249 2857.4998 1719.7916 2831.0415 Q 1587.4999 2804.5833 1534.5833 2778.1248 Q 1481.6666 2751.6665 1455.2083 2592.9165 L 1455.2083 2460.6248 L 1455.2083 2434.1665 L 1455.2083 2381.2498 L 1481.6666 2328.3333 L 1508.1249 2301.875 L 1508.1249 2301.875 L 1508.1249 2275.4165 L 1481.6666 2275.4165 L 1455.2083 2275.4165 L 1428.7499 2301.875 L 1402.2916 2328.3333 L 1402.2916 2328.3333 L 1402.2916 2328.3333 L 1375.8333 2328.3333 L 1375.8333 2328.3333 L 1349.3749 2354.7915 L 1322.9166 2381.2498 L 1322.9166 2381.2498 Q 1296.4583 2381.2498 1243.5416 2434.1665 L 1164.1666 2513.5415 L 1164.1666 2513.5415 L 1137.7083 2513.5415 L 1137.7083 2513.5415 L 1137.7083 2539.9998 L 1084.7916 2539.9998 L 1058.3333 2539.9998 L 1058.3333 2566.4583 L 1031.875 2566.4583 L 1031.875 2566.4583 L 1031.875 2592.9165 L 1031.875 2592.9165 L 1005.4166 2592.9165 L 1005.4166 2566.4583 L 978.95825 2566.4583 L 978.95825 2566.4583 L 978.95825 2592.9165 L 952.49994 2592.9165 Q 926.0416 2592.9165 846.6666 2645.8333 Q 767.2916 2698.7498 767.2916 2725.2083 Q 767.2916 2751.6665 687.9166 2778.1248 Q 634.99994 2804.5833 396.87497 2831.0415 L 132.29166 2857.4998 L 79.37499 2831.0415 L 0.0 2804.5833 L 0.0 2804.5833 L 0.0 2804.5833 L 158.74998 2804.5833 Q 317.49997 2804.5833 396.87497 2751.6665 Q 449.79166 2698.7498 449.79166 2672.2915 Q 449.79166 2645.8333 449.79166 2619.3748 Q 449.79166 2592.9165 449.79166 2407.7083 Q 449.79166 2222.5 502.7083 2063.75 Q 555.625 1931.4583 634.99994 1931.4583 Q 714.37494 1904.9999 873.12494 1904.9999 Q 1005.4166 1904.9999 1084.7916 1904.9999 Q 1137.7083 1878.5416 1190.6249 1719.7916 Q 1243.5416 1561.0416 1269.9999 1534.5833 Q 1296.4583 1508.1249 1349.3749 1455.2083 L 1349.3749 1402.2916 L 1375.8333 1402.2916 L 1375.8333 1375.8333 L 1375.8333 1375.8333 L 1402.2916 1375.8333 L 1402.2916 1375.8333 L 1402.2916 1375.8333 L 1402.2916 1349.3749 L 1402.2916 1349.3749 L 1428.7499 1322.9166 L 1455.2083 1296.4583 L 1455.2083 1296.4583 L 1455.2083 1269.9999 L 1455.2083 1269.9999 L 1455.2083 1269.9999 L 1481.6666 1269.9999 L 1481.6666 1269.9999 L 1481.6666 1243.5416 L 1508.1249 1243.5416 L 1508.1249 1243.5416 L 1508.1249 1217.0833 L 1481.6666 1217.0833 L 1455.2083 1217.0833 L 1428.7499 1243.5416 L 1402.2916 1269.9999 L 1402.2916 1269.9999 L 1402.2916 1269.9999 L 1375.8333 1269.9999 L 1375.8333 1269.9999 L 1349.3749 1296.4583 L 1322.9166 1322.9166 L 1322.9166 1322.9166 Q 1296.4583 1322.9166 1217.0833 1322.9166 L 1111.25 1349.3749 L 1111.25 1349.3749 L 1111.25 1322.9166 L 1137.7083 1322.9166 L 1190.6249 1322.9166 L 1190.6249 1296.4583 L 1190.6249 1296.4583 L 1217.0833 1296.4583 L 1217.0833 1269.9999 L 1217.0833 1269.9999 L 1243.5416 1269.9999 L 1243.5416 1269.9999 L 1243.5416 1269.9999 L 1243.5416 1243.5416 L 1243.5416 1243.5416 L 1269.9999 1243.5416 L 1269.9999 1217.0833 L 1269.9999 1217.0833 L 1296.4583 1217.0833 L 1322.9166 1164.1666 Q 1375.8333 1111.25 1375.8333 1111.25 L 1402.2916 1111.25 L 1402.2916 1058.3333 L 1402.2916 1031.875 L 1428.7499 1031.875 L 1428.7499 1005.4166 L 1428.7499 1005.4166 Q 1455.2083 1005.4166 1455.2083 1005.4166 L 1455.2083 978.95825 L 1455.2083 978.95825 Q 1455.2083 978.95825 1481.6666 952.49994 L 1481.6666 952.49994 L 1481.6666 952.49994 Q 1508.1249 952.49994 1508.1249 952.49994 L 1508.1249 926.0416 L 1508.1249 926.0416 Q 1508.1249 926.0416 1534.5833 899.5833 L 1534.5833 899.5833 L 1534.5833 899.5833 Q 1561.0416 899.5833 1587.4999 846.6666 Q 1613.9583 793.74994 1640.4166 740.8333 L 1666.8749 661.4583 L 1666.8749 661.4583 Q 1666.8749 661.4583 1719.7916 555.625 Q 1719.7916 449.79166 1799.1666 343.9583 Q 1852.0833 238.12498 1878.5416 238.12498 Q 1904.9999 211.66666 1931.4583 158.74998 L 1984.3749 79.37499 L 1984.3749 79.37499 L 1984.3749 79.37499 L 2010.8333 79.37499 L 2010.8333 52.916664 L 2010.8333 52.916664 L 2037.2915 52.916664 L 2037.2915 52.916664 L 2037.2915 52.916664 L 2037.2915 26.458332 L 2037.2915 26.458332 L 2063.75 26.458332 z" svg:height="30.162498mm" draw:style-name="style-103" svg:viewBox="0.0 0.0 2936.8748 3016.2498" svg:width="29.368748mm" svg:x="121.44374mm" svg:y="107.95mm"/>
          <draw:path svg:d="M 1217.0833 0.0 L 1243.5416 0.0 L 1375.8333 105.83333 Q 1534.5833 185.20833 1613.9583 264.5833 Q 1693.3333 370.41666 1719.7916 370.41666 L 1746.2499 370.41666 L 1746.2499 370.41666 Q 1746.2499 370.41666 1746.2499 396.87497 L 1772.7083 396.87497 L 1772.7083 423.3333 Q 1746.2499 423.3333 1719.7916 529.1666 Q 1666.8749 661.4583 1640.4166 661.4583 Q 1613.9583 687.9166 1640.4166 687.9166 Q 1640.4166 714.37494 1613.9583 740.8333 Q 1561.0416 740.8333 1561.0416 767.2916 L 1587.4999 793.74994 L 1587.4999 793.74994 L 1587.4999 793.74994 L 1640.4166 820.2083 Q 1666.8749 846.6666 1640.4166 846.6666 L 1587.4999 846.6666 L 1587.4999 873.12494 L 1587.4999 873.12494 L 1561.0416 873.12494 L 1561.0416 899.5833 L 1561.0416 899.5833 L 1587.4999 899.5833 L 1587.4999 899.5833 L 1587.4999 899.5833 L 1613.9583 926.0416 L 1640.4166 952.49994 L 1666.8749 952.49994 L 1693.3333 952.49994 L 1693.3333 978.95825 L 1693.3333 1005.4166 L 1666.8749 1005.4166 L 1666.8749 1005.4166 L 1666.8749 1031.875 L 1666.8749 1031.875 L 1613.9583 1031.875 L 1561.0416 1005.4166 L 1561.0416 1005.4166 L 1534.5833 1005.4166 L 1534.5833 1005.4166 Q 1534.5833 1005.4166 1217.0833 899.5833 Q 926.0416 793.74994 767.2916 767.2916 L 608.5416 767.2916 L 582.0833 767.2916 Q 555.625 767.2916 555.625 740.8333 Q 555.625 714.37494 529.1666 714.37494 Q 476.24997 687.9166 423.3333 687.9166 Q 396.87497 687.9166 317.49997 634.99994 Q 238.12498 634.99994 158.74998 634.99994 L 79.37499 634.99994 L 52.916664 634.99994 L 0.0 634.99994 L 0.0 634.99994 L 0.0 634.99994 L 0.0 608.5416 L 0.0 608.5416 L 0.0 582.0833 L 0.0 555.625 L 0.0 555.625 L 0.0 555.625 L 0.0 529.1666 L 0.0 529.1666 L 0.0 529.1666 L 0.0 529.1666 L 26.458332 529.1666 L 26.458332 529.1666 L 26.458332 502.7083 L 52.916664 502.7083 L 52.916664 502.7083 L 52.916664 476.24997 L 52.916664 476.24997 L 52.916664 476.24997 L 79.37499 476.24997 L 79.37499 476.24997 L 105.83333 476.24997 L 132.29166 476.24997 L 317.49997 476.24997 Q 502.7083 502.7083 476.24997 476.24997 Q 476.24997 423.3333 582.0833 449.79166 Q 661.4583 476.24997 634.99994 423.3333 Q 608.5416 370.41666 687.9166 370.41666 L 767.2916 370.41666 L 767.2916 343.9583 Q 740.8333 317.49997 767.2916 238.12498 Q 793.74994 158.74998 714.37494 132.29166 L 661.4583 105.83333 L 687.9166 79.37499 L 714.37494 52.916664 L 952.49994 52.916664 Q 1217.0833 0.0 1217.0833 0.0 z" svg:height="10.318749mm" draw:style-name="style-104" svg:viewBox="0.0 0.0 1772.7083 1031.875" svg:width="17.727083mm" svg:x="126.99999mm" svg:y="49.741665mm"/>
          <draw:path svg:d="M 2116.6665 185.20833 L 2116.6665 211.66666 L 2143.125 185.20833 Q 2169.5833 158.74998 2143.125 105.83333 L 2116.6665 52.916664 L 2222.5 79.37499 Q 2354.7915 105.83333 2487.0833 132.29166 Q 2592.9165 132.29166 2592.9165 158.74998 Q 2619.3748 158.74998 2645.8333 158.74998 Q 2698.7498 158.74998 2804.5833 185.20833 L 2883.9583 185.20833 L 2857.4998 264.5833 Q 2857.4998 370.41666 2857.4998 423.3333 L 2857.4998 502.7083 L 2857.4998 502.7083 Q 2857.4998 502.7083 2831.0415 529.1666 L 2831.0415 529.1666 L 2831.0415 555.625 L 2831.0415 582.0833 L 2804.5833 740.8333 Q 2751.6665 873.12494 2751.6665 899.5833 Q 2725.2083 952.49994 2698.7498 952.49994 L 2672.2915 952.49994 L 2619.3748 978.95825 L 2566.4583 1005.4166 L 2566.4583 1005.4166 L 2539.9998 1005.4166 L 2539.9998 1005.4166 L 2539.9998 1031.875 L 2196.0415 1031.875 Q 1852.0833 1005.4166 1640.4166 1005.4166 L 1428.7499 1005.4166 L 1322.9166 1005.4166 L 1217.0833 1005.4166 L 1190.6249 978.95825 Q 1164.1666 952.49994 1164.1666 952.49994 Q 1164.1666 952.49994 952.49994 899.5833 Q 740.8333 846.6666 714.37494 820.2083 Q 687.9166 767.2916 661.4583 767.2916 Q 634.99994 740.8333 529.1666 767.2916 Q 396.87497 793.74994 396.87497 767.2916 Q 370.41666 740.8333 291.04166 714.37494 L 185.20833 687.9166 L 132.29166 687.9166 L 79.37499 687.9166 L 52.916664 687.9166 L 26.458332 687.9166 L 26.458332 661.4583 L 0.0 661.4583 L 0.0 634.99994 L 0.0 582.0833 L 26.458332 582.0833 L 52.916664 582.0833 L 52.916664 555.625 L 52.916664 555.625 L 105.83333 555.625 L 158.74998 529.1666 L 185.20833 529.1666 Q 211.66666 529.1666 211.66666 502.7083 Q 211.66666 476.24997 317.49997 529.1666 Q 423.3333 555.625 449.79166 529.1666 Q 502.7083 476.24997 502.7083 449.79166 Q 502.7083 423.3333 529.1666 423.3333 Q 555.625 423.3333 555.625 449.79166 Q 555.625 476.24997 687.9166 476.24997 Q 793.74994 449.79166 820.2083 423.3333 Q 846.6666 423.3333 899.5833 423.3333 Q 926.0416 423.3333 926.0416 370.41666 Q 926.0416 317.49997 952.49994 317.49997 Q 1005.4166 317.49997 1111.25 291.04166 Q 1243.5416 264.5833 1269.9999 291.04166 Q 1322.9166 317.49997 1322.9166 264.5833 Q 1349.3749 211.66666 1375.8333 211.66666 Q 1428.7499 211.66666 1428.7499 211.66666 Q 1455.2083 211.66666 1508.1249 211.66666 L 1561.0416 211.66666 L 1561.0416 211.66666 L 1534.5833 211.66666 L 1534.5833 211.66666 L 1534.5833 211.66666 L 1534.5833 185.20833 L 1534.5833 185.20833 L 1508.1249 185.20833 L 1508.1249 158.74998 L 1561.0416 158.74998 L 1613.9583 158.74998 L 1613.9583 132.29166 L 1587.4999 132.29166 L 1587.4999 132.29166 L 1587.4999 105.83333 L 1587.4999 105.83333 L 1587.4999 105.83333 L 1587.4999 52.916664 Q 1587.4999 26.458332 1640.4166 52.916664 Q 1693.3333 52.916664 1693.3333 26.458332 Q 1719.7916 0.0 1799.1666 0.0 Q 1904.9999 26.458332 1931.4583 52.916664 Q 1957.9165 52.916664 2010.8333 52.916664 Q 2037.2915 26.458332 2063.75 79.37499 Q 2063.75 132.29166 2090.2083 158.74998 Q 2116.6665 158.74998 2116.6665 185.20833 z M 978.95825 370.41666 Q 1005.4166 370.41666 1005.4166 370.41666 Q 1005.4166 370.41666 1005.4166 370.41666 Q 978.95825 370.41666 978.95825 370.41666 z" svg:height="10.318749mm" draw:style-name="style-105" svg:viewBox="0.0 0.0 2883.9583 1031.875" svg:width="28.839582mm" svg:x="132.29166mm" svg:y="260.87915mm"/>
          <draw:path svg:d="M 264.5833 0.0 L 423.3333 0.0 L 423.3333 0.0 L 449.79166 0.0 L 449.79166 0.0 L 449.79166 0.0 L 449.79166 26.458332 L 449.79166 26.458332 L 476.24997 26.458332 L 476.24997 52.916664 L 502.7083 52.916664 L 529.1666 52.916664 L 529.1666 52.916664 Q 529.1666 52.916664 555.625 79.37499 L 555.625 79.37499 L 555.625 79.37499 L 555.625 105.83333 L 555.625 105.83333 L 582.0833 105.83333 L 582.0833 158.74998 Q 608.5416 211.66666 608.5416 238.12498 L 608.5416 264.5833 L 608.5416 264.5833 L 608.5416 264.5833 L 582.0833 264.5833 L 582.0833 264.5833 L 582.0833 291.04166 L 608.5416 291.04166 L 608.5416 317.49997 L 608.5416 343.9583 L 608.5416 370.41666 L 608.5416 396.87497 L 608.5416 396.87497 L 608.5416 423.3333 L 661.4583 423.3333 L 687.9166 423.3333 L 687.9166 449.79166 L 714.37494 449.79166 L 714.37494 449.79166 L 714.37494 476.24997 L 767.2916 423.3333 Q 820.2083 396.87497 846.6666 396.87497 L 846.6666 423.3333 L 846.6666 423.3333 L 873.12494 423.3333 L 873.12494 476.24997 L 873.12494 555.625 L 899.5833 555.625 L 899.5833 582.0833 L 926.0416 582.0833 L 926.0416 582.0833 L 952.49994 793.74994 Q 978.95825 978.95825 978.95825 1005.4166 Q 978.95825 1058.3333 978.95825 1084.7916 L 978.95825 1111.25 L 978.95825 1111.25 Q 978.95825 1111.25 978.95825 1137.7083 L 1005.4166 1137.7083 L 1005.4166 1137.7083 Q 1005.4166 1164.1666 1031.875 1164.1666 L 1031.875 1164.1666 L 1031.875 1190.6249 L 1031.875 1217.0833 L 1058.3333 1217.0833 L 1058.3333 1217.0833 L 1031.875 1269.9999 Q 1031.875 1322.9166 1031.875 1455.2083 Q 1031.875 1587.4999 1031.875 1640.4166 Q 1031.875 1666.8749 1031.875 1666.8749 Q 978.95825 1666.8749 978.95825 1719.7916 Q 978.95825 1772.7083 1005.4166 1799.1666 Q 1031.875 1799.1666 1031.875 1852.0833 Q 1031.875 1904.9999 1005.4166 1852.0833 Q 978.95825 1852.0833 978.95825 1852.0833 Q 978.95825 1852.0833 952.49994 1904.9999 L 926.0416 1957.9165 L 926.0416 2010.8333 L 926.0416 2063.75 L 926.0416 2090.2083 L 926.0416 2116.6665 L 926.0416 2116.6665 L 926.0416 2116.6665 L 899.5833 2328.3333 Q 873.12494 2513.5415 846.6666 2539.9998 L 846.6666 2592.9165 L 846.6666 2592.9165 L 820.2083 2592.9165 L 820.2083 2619.3748 L 820.2083 2645.8333 L 793.74994 2645.8333 L 767.2916 2645.8333 L 740.8333 2645.8333 L 714.37494 2645.8333 L 714.37494 2645.8333 L 687.9166 2645.8333 L 687.9166 2619.3748 L 661.4583 2619.3748 L 661.4583 2592.9165 L 661.4583 2566.4583 L 608.5416 2566.4583 L 582.0833 2566.4583 L 582.0833 2592.9165 L 555.625 2619.3748 L 555.625 2619.3748 L 555.625 2645.8333 L 529.1666 2645.8333 L 502.7083 2645.8333 L 502.7083 2619.3748 L 502.7083 2592.9165 L 502.7083 2513.5415 Q 502.7083 2434.1665 529.1666 2063.75 L 555.625 1719.7916 L 529.1666 1719.7916 L 502.7083 1693.3333 L 502.7083 1693.3333 L 502.7083 1693.3333 L 502.7083 1746.2499 Q 502.7083 1799.1666 449.79166 1799.1666 Q 423.3333 1799.1666 423.3333 1772.7083 L 396.87497 1772.7083 L 396.87497 1772.7083 Q 396.87497 1746.2499 343.9583 1746.2499 Q 317.49997 1746.2499 317.49997 1666.8749 Q 343.9583 1587.4999 317.49997 1561.0416 Q 291.04166 1534.5833 264.5833 1481.6666 Q 238.12498 1402.2916 264.5833 1402.2916 Q 291.04166 1402.2916 291.04166 1375.8333 Q 291.04166 1349.3749 343.9583 1349.3749 Q 396.87497 1349.3749 370.41666 1269.9999 Q 343.9583 1164.1666 343.9583 1058.3333 Q 291.04166 952.49994 238.12498 926.0416 Q 158.74998 899.5833 132.29166 820.2083 Q 132.29166 767.2916 79.37499 793.74994 Q 26.458332 793.74994 0.0 767.2916 Q -26.458332 740.8333 26.458332 740.8333 Q 52.916664 740.8333 79.37499 687.9166 Q 79.37499 634.99994 52.916664 634.99994 Q 26.458332 634.99994 26.458332 529.1666 L 26.458332 423.3333 L 26.458332 396.87497 Q 26.458332 370.41666 0.0 370.41666 Q -26.458332 370.41666 0.0 211.66666 Q 26.458332 52.916664 26.458332 105.83333 Q 26.458332 158.74998 79.37499 105.83333 Q 132.29166 26.458332 264.5833 0.0 z" svg:height="26.458332mm" draw:style-name="style-106" svg:viewBox="0.0 0.0 1058.3333 2645.8333" svg:width="10.583333mm" svg:x="156.36874mm" svg:y="232.30415mm"/>
          <draw:path svg:d="M 1375.8333 0.0 L 1428.7499 0.0 L 1428.7499 0.0 Q 1428.7499 26.458332 1375.8333 52.916664 Q 1349.3749 52.916664 1296.4583 132.29166 Q 1269.9999 211.66666 1190.6249 238.12498 L 1137.7083 264.5833 L 1137.7083 291.04166 L 1111.25 291.04166 L 1111.25 291.04166 L 1111.25 317.49997 L 1111.25 317.49997 L 1111.25 317.49997 L 1084.7916 317.49997 L 1084.7916 317.49997 L 1084.7916 343.9583 L 1058.3333 343.9583 L 1058.3333 370.41666 L 1058.3333 423.3333 L 1084.7916 423.3333 L 1084.7916 423.3333 L 1111.25 449.79166 L 1164.1666 476.24997 L 1190.6249 476.24997 L 1217.0833 476.24997 L 1217.0833 502.7083 L 1217.0833 502.7083 L 1190.6249 502.7083 L 1190.6249 529.1666 L 1190.6249 529.1666 L 1190.6249 529.1666 L 1005.4166 529.1666 L 793.74994 529.1666 L 793.74994 555.625 L 793.74994 555.625 L 767.2916 555.625 L 767.2916 582.0833 L 793.74994 608.5416 Q 846.6666 634.99994 873.12494 661.4583 L 899.5833 687.9166 L 714.37494 687.9166 L 529.1666 687.9166 L 502.7083 714.37494 L 476.24997 714.37494 L 476.24997 740.8333 L 476.24997 793.74994 L 502.7083 793.74994 L 502.7083 793.74994 L 502.7083 820.2083 L 529.1666 820.2083 L 529.1666 820.2083 L 529.1666 846.6666 L 529.1666 846.6666 L 529.1666 846.6666 L 555.625 846.6666 L 555.625 873.12494 L 529.1666 873.12494 Q 476.24997 899.5833 449.79166 899.5833 L 423.3333 926.0416 L 423.3333 952.49994 L 423.3333 978.95825 L 396.87497 978.95825 L 396.87497 1005.4166 L 396.87497 1005.4166 L 370.41666 1005.4166 L 370.41666 1005.4166 L 370.41666 1005.4166 L 343.9583 1031.875 L 317.49997 1031.875 L 317.49997 1005.4166 Q 317.49997 978.95825 343.9583 899.5833 L 343.9583 846.6666 L 317.49997 846.6666 L 291.04166 846.6666 L 238.12498 873.12494 Q 185.20833 899.5833 132.29166 926.0416 L 79.37499 952.49994 L 79.37499 978.95825 L 52.916664 978.95825 L 52.916664 978.95825 L 52.916664 1005.4166 L 26.458332 1005.4166 L 0.0 1005.4166 L 0.0 978.95825 L 0.0 952.49994 L 26.458332 952.49994 L 26.458332 952.49994 L 26.458332 926.0416 L 52.916664 926.0416 L 52.916664 926.0416 L 52.916664 899.5833 L 52.916664 899.5833 L 52.916664 899.5833 L 79.37499 846.6666 L 105.83333 820.2083 L 105.83333 820.2083 L 105.83333 793.74994 L 105.83333 793.74994 L 105.83333 793.74994 L 132.29166 767.2916 L 132.29166 740.8333 L 132.29166 740.8333 Q 158.74998 740.8333 158.74998 740.8333 L 158.74998 714.37494 L 317.49997 555.625 Q 476.24997 423.3333 476.24997 396.87497 L 502.7083 396.87497 L 502.7083 396.87497 L 529.1666 396.87497 L 529.1666 396.87497 L 529.1666 370.41666 L 582.0833 370.41666 L 634.99994 370.41666 L 634.99994 343.9583 L 634.99994 343.9583 L 661.4583 343.9583 L 661.4583 317.49997 L 661.4583 317.49997 L 687.9166 317.49997 L 687.9166 317.49997 L 687.9166 317.49997 L 687.9166 291.04166 L 687.9166 291.04166 L 899.5833 185.20833 Q 1111.25 52.916664 1217.0833 52.916664 Q 1296.4583 0.0 1375.8333 0.0 z" svg:height="10.318749mm" draw:style-name="style-107" svg:viewBox="0.0 0.0 1428.7499 1031.875" svg:width="14.287499mm" svg:x="96.837494mm" svg:y="59.266663mm"/>
          <draw:path svg:d="M 529.1666 26.458332 L 529.1666 0.0 L 582.0833 0.0 L 608.5416 0.0 L 608.5416 26.458332 L 634.99994 26.458332 L 634.99994 26.458332 L 634.99994 52.916664 L 661.4583 52.916664 L 687.9166 52.916664 L 687.9166 79.37499 L 687.9166 79.37499 L 661.4583 79.37499 L 661.4583 105.83333 L 661.4583 105.83333 L 634.99994 105.83333 L 634.99994 132.29166 L 634.99994 158.74998 L 661.4583 158.74998 L 661.4583 158.74998 L 687.9166 185.20833 Q 714.37494 185.20833 714.37494 211.66666 Q 714.37494 264.5833 661.4583 264.5833 Q 634.99994 291.04166 608.5416 343.9583 Q 608.5416 396.87497 661.4583 423.3333 Q 687.9166 423.3333 714.37494 661.4583 Q 740.8333 899.5833 767.2916 899.5833 Q 793.74994 926.0416 793.74994 899.5833 Q 820.2083 899.5833 820.2083 899.5833 L 846.6666 899.5833 L 846.6666 899.5833 L 846.6666 899.5833 L 846.6666 926.0416 L 846.6666 926.0416 L 873.12494 926.0416 L 873.12494 952.49994 L 873.12494 952.49994 L 899.5833 952.49994 L 899.5833 978.95825 L 899.5833 1005.4166 L 873.12494 1005.4166 Q 873.12494 1005.4166 820.2083 978.95825 L 767.2916 978.95825 L 767.2916 1005.4166 L 767.2916 1031.875 L 793.74994 1031.875 L 846.6666 1058.3333 L 1005.4166 1111.25 Q 1137.7083 1164.1666 1137.7083 1217.0833 Q 1164.1666 1243.5416 1164.1666 1217.0833 Q 1190.6249 1217.0833 1217.0833 1243.5416 Q 1269.9999 1296.4583 1322.9166 1322.9166 Q 1375.8333 1322.9166 1375.8333 1322.9166 L 1375.8333 1322.9166 L 1375.8333 1349.3749 L 1375.8333 1349.3749 L 1402.2916 1349.3749 L 1402.2916 1375.8333 L 1402.2916 1375.8333 L 1428.7499 1375.8333 L 1428.7499 1375.8333 L 1428.7499 1375.8333 L 1455.2083 1375.8333 L 1481.6666 1375.8333 L 1481.6666 1375.8333 L 1481.6666 1375.8333 L 1455.2083 1375.8333 L 1455.2083 1375.8333 L 1455.2083 1349.3749 L 1481.6666 1349.3749 L 1481.6666 1322.9166 Q 1481.6666 1296.4583 1455.2083 1269.9999 Q 1428.7499 1243.5416 1508.1249 1217.0833 Q 1587.4999 1190.6249 1587.4999 1137.7083 L 1613.9583 1084.7916 L 1666.8749 1164.1666 Q 1693.3333 1269.9999 1746.2499 1269.9999 Q 1746.2499 1269.9999 1746.2499 1243.5416 Q 1746.2499 1217.0833 1799.1666 1243.5416 Q 1852.0833 1269.9999 1852.0833 1296.4583 L 1852.0833 1322.9166 L 1852.0833 1349.3749 L 1852.0833 1375.8333 L 1878.5416 1375.8333 L 1878.5416 1375.8333 L 1931.4583 1375.8333 L 1984.3749 1375.8333 L 1984.3749 1375.8333 L 1957.9165 1375.8333 L 1957.9165 1375.8333 L 1957.9165 1375.8333 L 1931.4583 1349.3749 Q 1904.9999 1322.9166 1904.9999 1269.9999 L 1931.4583 1190.6249 L 1984.3749 1190.6249 L 2037.2915 1190.6249 L 2037.2915 1217.0833 L 2063.75 1243.5416 L 2063.75 1296.4583 Q 2063.75 1322.9166 2090.2083 1322.9166 Q 2116.6665 1269.9999 2116.6665 1322.9166 Q 2143.125 1375.8333 2275.4165 1375.8333 Q 2407.7083 1375.8333 2407.7083 1349.3749 L 2434.1665 1349.3749 L 2434.1665 1349.3749 L 2434.1665 1322.9166 L 2434.1665 1322.9166 L 2434.1665 1322.9166 L 2460.6248 1322.9166 Q 2460.6248 1322.9166 2460.6248 1296.4583 Q 2487.0833 1296.4583 2460.6248 1269.9999 Q 2434.1665 1269.9999 2434.1665 1217.0833 L 2407.7083 1137.7083 L 2460.6248 1137.7083 L 2513.5415 1164.1666 L 2513.5415 1164.1666 L 2539.9998 1164.1666 L 2539.9998 1164.1666 L 2539.9998 1164.1666 L 2645.8333 1190.6249 L 2725.2083 1217.0833 L 2725.2083 1217.0833 L 2751.6665 1217.0833 L 2751.6665 1269.9999 L 2751.6665 1296.4583 L 2751.6665 1349.3749 Q 2698.7498 1402.2916 2725.2083 1481.6666 Q 2725.2083 1561.0416 2698.7498 1561.0416 Q 2672.2915 1561.0416 2698.7498 1693.3333 Q 2698.7498 1799.1666 2698.7498 1931.4583 Q 2645.8333 2063.75 2645.8333 2116.6665 Q 2645.8333 2169.5833 2672.2915 2222.5 L 2672.2915 2275.4165 L 2698.7498 2275.4165 L 2725.2083 2275.4165 L 2751.6665 2301.875 L 2778.1248 2328.3333 L 2698.7498 2328.3333 L 2619.3748 2328.3333 L 2592.9165 2328.3333 Q 2566.4583 2328.3333 2592.9165 2301.875 Q 2592.9165 2248.9583 2539.9998 2222.5 L 2487.0833 2222.5 L 2513.5415 2275.4165 Q 2539.9998 2328.3333 2407.7083 2354.7915 Q 2275.4165 2381.2498 2275.4165 2381.2498 L 2275.4165 2381.2498 L 2275.4165 2407.7083 L 2275.4165 2407.7083 L 2248.9583 2407.7083 L 2248.9583 2434.1665 L 2248.9583 2434.1665 L 2222.5 2434.1665 L 2222.5 2434.1665 L 2222.5 2434.1665 L 2222.5 2460.6248 L 2222.5 2460.6248 L 2196.0415 2460.6248 L 2196.0415 2487.0833 L 2196.0415 2487.0833 L 2169.5833 2487.0833 L 2169.5833 2539.9998 L 2169.5833 2566.4583 L 2196.0415 2592.9165 L 2222.5 2619.3748 L 2222.5 2645.8333 L 2222.5 2672.2915 L 2248.9583 2672.2915 L 2248.9583 2645.8333 L 2248.9583 2645.8333 L 2275.4165 2645.8333 L 2275.4165 2645.8333 L 2275.4165 2645.8333 L 2301.875 2672.2915 Q 2328.3333 2672.2915 2328.3333 2645.8333 Q 2354.7915 2592.9165 2487.0833 2672.2915 Q 2592.9165 2725.2083 2619.3748 2804.5833 Q 2645.8333 2910.4165 2645.8333 2963.3333 L 2645.8333 3016.2498 L 2672.2915 3016.2498 L 2672.2915 3016.2498 L 2751.6665 3016.2498 Q 2857.4998 3016.2498 2857.4998 2936.8748 L 2857.4998 2857.4998 L 2883.9583 2857.4998 L 2910.4165 2857.4998 L 2910.4165 2883.9583 L 2910.4165 2883.9583 L 2936.8748 2883.9583 L 2936.8748 2910.4165 L 2963.3333 2910.4165 L 2989.7915 2910.4165 L 2989.7915 2936.8748 L 3016.2498 2936.8748 L 3016.2498 3016.2498 Q 3016.2498 3122.0833 3069.1665 3095.6248 Q 3095.6248 3069.1665 3122.0833 3122.0833 Q 3148.5415 3174.9998 3174.9998 3201.4583 Q 3227.9165 3227.9165 3201.4583 3254.3748 Q 3201.4583 3280.8333 3280.8333 3307.2915 Q 3386.6665 3333.7498 3386.6665 3360.2083 Q 3360.2083 3386.6665 3413.1248 3386.6665 L 3466.0415 3386.6665 L 3492.4998 3413.1248 L 3518.9583 3439.5833 L 3518.9583 3439.5833 L 3545.4165 3439.5833 L 3545.4165 3439.5833 L 3545.4165 3439.5833 L 3598.3333 3466.0415 L 3624.7915 3466.0415 L 3624.7915 3466.0415 L 3624.7915 3492.4998 L 3492.4998 3492.4998 Q 3360.2083 3492.4998 1693.3333 3466.0415 L 26.458332 3439.5833 L 26.458332 3333.7498 Q 0.0 3227.9165 0.0 3227.9165 L 0.0 3227.9165 L 0.0 3016.2498 Q 0.0 2831.0415 26.458332 1640.4166 L 26.458332 476.24997 L 26.458332 476.24997 L 52.916664 476.24997 L 52.916664 476.24997 L 52.916664 476.24997 L 52.916664 502.7083 L 52.916664 502.7083 L 79.37499 529.1666 L 105.83333 555.625 L 105.83333 582.0833 Q 105.83333 608.5416 132.29166 608.5416 Q 158.74998 608.5416 158.74998 661.4583 L 158.74998 714.37494 L 185.20833 714.37494 L 185.20833 740.8333 L 211.66666 740.8333 L 264.5833 740.8333 L 264.5833 714.37494 L 264.5833 687.9166 L 291.04166 687.9166 L 317.49997 687.9166 L 317.49997 634.99994 Q 317.49997 608.5416 396.87497 608.5416 L 476.24997 634.99994 L 476.24997 634.99994 L 476.24997 634.99994 L 476.24997 582.0833 Q 476.24997 555.625 476.24997 370.41666 L 476.24997 158.74998 L 476.24997 158.74998 L 476.24997 158.74998 L 476.24997 132.29166 L 476.24997 105.83333 L 476.24997 79.37499 L 476.24997 52.916664 L 502.7083 52.916664 L 502.7083 52.916664 L 502.7083 26.458332 L 529.1666 26.458332 L 529.1666 26.458332 z M 926.0416 1190.6249 Q 926.0416 1164.1666 952.49994 1164.1666 Q 1005.4166 1164.1666 1005.4166 1190.6249 Q 1005.4166 1217.0833 952.49994 1217.0833 L 926.0416 1217.0833 L 926.0416 1190.6249 z M 1190.6249 1269.9999 Q 1217.0833 1269.9999 1217.0833 1269.9999 Q 1217.0833 1269.9999 1217.0833 1269.9999 Q 1190.6249 1269.9999 1190.6249 1269.9999 z M 2539.9998 2751.6665 Q 2539.9998 2751.6665 2566.4583 2751.6665 Q 2566.4583 2751.6665 2539.9998 2751.6665 Q 2539.9998 2751.6665 2539.9998 2751.6665 z" svg:height="34.925mm" draw:style-name="style-108" svg:viewBox="0.0 0.0 3624.7915 3492.4998" svg:width="36.247913mm" svg:x="19.05mm" svg:y="235.47916mm"/>
          <draw:path svg:d="M 1190.6249 0.0 L 1217.0833 0.0 L 1217.0833 0.0 L 1243.5416 0.0 L 1243.5416 0.0 L 1243.5416 0.0 L 1296.4583 26.458332 L 1322.9166 52.916664 L 1322.9166 52.916664 L 1349.3749 52.916664 L 1349.3749 238.12498 Q 1375.8333 423.3333 1534.5833 502.7083 Q 1719.7916 608.5416 1746.2499 661.4583 Q 1799.1666 687.9166 1825.6249 714.37494 Q 1878.5416 714.37494 1904.9999 793.74994 Q 1931.4583 899.5833 2037.2915 952.49994 Q 2116.6665 1005.4166 2090.2083 1058.3333 Q 2090.2083 1164.1666 2143.125 1190.6249 Q 2169.5833 1243.5416 2143.125 1243.5416 Q 2116.6665 1243.5416 2116.6665 1322.9166 Q 2143.125 1402.2916 2143.125 1402.2916 Q 2143.125 1428.7499 2143.125 1428.7499 L 2116.6665 1428.7499 L 2037.2915 1428.7499 Q 1984.3749 1428.7499 2010.8333 1508.1249 Q 2037.2915 1587.4999 1984.3749 1587.4999 Q 1931.4583 1613.9583 1931.4583 1587.4999 Q 1931.4583 1561.0416 1904.9999 1561.0416 Q 1878.5416 1561.0416 1878.5416 1587.4999 Q 1878.5416 1613.9583 1825.6249 1613.9583 Q 1746.2499 1613.9583 1693.3333 1534.5833 Q 1640.4166 1455.2083 1666.8749 1455.2083 Q 1693.3333 1455.2083 1693.3333 1428.7499 Q 1693.3333 1402.2916 1666.8749 1375.8333 Q 1613.9583 1349.3749 1561.0416 1322.9166 Q 1508.1249 1269.9999 1508.1249 1322.9166 Q 1508.1249 1375.8333 1481.6666 1375.8333 Q 1455.2083 1375.8333 1428.7499 1428.7499 L 1402.2916 1455.2083 L 1375.8333 1455.2083 L 1375.8333 1481.6666 L 1375.8333 1481.6666 L 1349.3749 1481.6666 L 1349.3749 1481.6666 L 1349.3749 1481.6666 L 1349.3749 1508.1249 L 1349.3749 1508.1249 L 1322.9166 1508.1249 L 1322.9166 1534.5833 L 1322.9166 1534.5833 L 1349.3749 1534.5833 L 1349.3749 1534.5833 L 1349.3749 1534.5833 L 1402.2916 1561.0416 Q 1428.7499 1561.0416 1455.2083 1613.9583 Q 1455.2083 1640.4166 1508.1249 1640.4166 Q 1587.4999 1640.4166 1587.4999 1693.3333 Q 1587.4999 1746.2499 1613.9583 1746.2499 Q 1640.4166 1746.2499 1666.8749 1772.7083 Q 1666.8749 1799.1666 1640.4166 1825.6249 Q 1613.9583 1852.0833 1613.9583 1904.9999 Q 1640.4166 1931.4583 1719.7916 1957.9165 Q 1772.7083 1957.9165 1825.6249 2010.8333 Q 1825.6249 2063.75 1825.6249 2169.5833 L 1825.6249 2248.9583 L 1825.6249 2275.4165 L 1825.6249 2301.875 L 1799.1666 2328.3333 L 1799.1666 2354.7915 L 1772.7083 2354.7915 Q 1719.7916 2328.3333 1666.8749 2328.3333 Q 1640.4166 2328.3333 1640.4166 2381.2498 Q 1640.4166 2381.2498 1561.0416 2407.7083 Q 1508.1249 2434.1665 1508.1249 2460.6248 L 1508.1249 2487.0833 L 1481.6666 2487.0833 Q 1455.2083 2487.0833 1455.2083 2513.5415 L 1428.7499 2513.5415 L 1428.7499 2513.5415 Q 1402.2916 2513.5415 1402.2916 2539.9998 L 1402.2916 2566.4583 L 1428.7499 2566.4583 L 1428.7499 2566.4583 L 1375.8333 2592.9165 Q 1322.9166 2592.9165 1296.4583 2645.8333 Q 1269.9999 2698.7498 1243.5416 2725.2083 Q 1217.0833 2725.2083 1217.0833 2804.5833 Q 1243.5416 2883.9583 1243.5416 2910.4165 Q 1269.9999 2963.3333 1190.6249 2936.8748 Q 1137.7083 2936.8748 1164.1666 2989.7915 Q 1190.6249 3042.7083 1190.6249 3069.1665 L 1190.6249 3122.0833 L 1190.6249 3122.0833 L 1190.6249 3122.0833 L 1190.6249 3122.0833 L 1164.1666 3122.0833 L 1137.7083 3122.0833 Q 1084.7916 3095.6248 1111.25 3174.9998 Q 1111.25 3227.9165 1137.7083 3227.9165 L 1190.6249 3227.9165 L 1137.7083 3254.3748 Q 1058.3333 3280.8333 1058.3333 3280.8333 L 1031.875 3280.8333 L 1031.875 3333.7498 L 1031.875 3360.2083 L 1005.4166 3360.2083 L 1005.4166 3386.6665 L 1005.4166 3386.6665 L 978.95825 3386.6665 L 978.95825 3386.6665 L 978.95825 3386.6665 L 978.95825 3413.1248 L 978.95825 3413.1248 L 1005.4166 3413.1248 L 1005.4166 3439.5833 L 1005.4166 3439.5833 L 1031.875 3439.5833 L 1031.875 3439.5833 L 1031.875 3439.5833 L 1111.25 3466.0415 Q 1190.6249 3492.4998 1243.5416 3492.4998 L 1269.9999 3492.4998 L 1296.4583 3518.9583 L 1349.3749 3545.4165 L 1349.3749 3545.4165 L 1349.3749 3545.4165 L 1322.9166 3545.4165 Q 1322.9166 3545.4165 1269.9999 3545.4165 Q 1217.0833 3545.4165 1217.0833 3571.8748 L 1243.5416 3598.3333 L 1243.5416 3598.3333 L 1243.5416 3598.3333 L 1296.4583 3624.7915 Q 1375.8333 3651.2498 1428.7499 3651.2498 L 1481.6666 3651.2498 L 1481.6666 3704.1665 Q 1508.1249 3757.0833 1508.1249 3757.0833 L 1508.1249 3757.0833 L 1561.0416 3783.5415 L 1613.9583 3809.9998 L 1587.4999 3809.9998 L 1561.0416 3809.9998 L 1561.0416 3836.4583 L 1561.0416 3836.4583 L 1587.4999 3836.4583 L 1587.4999 3862.9165 L 1587.4999 3862.9165 L 1613.9583 3862.9165 L 1613.9583 3915.833 L 1613.9583 3942.2915 L 1587.4999 3942.2915 L 1587.4999 3915.833 L 1587.4999 3915.833 L 1561.0416 3915.833 L 1561.0416 3915.833 L 1561.0416 3915.833 L 1561.0416 3889.3748 L 1561.0416 3889.3748 L 1534.5833 3889.3748 L 1534.5833 3862.9165 L 1534.5833 3862.9165 Q 1508.1249 3862.9165 1481.6666 3836.4583 L 1455.2083 3809.9998 L 1455.2083 3783.5415 L 1455.2083 3783.5415 L 1428.7499 3783.5415 L 1428.7499 3757.0833 L 1402.2916 3757.0833 L 1375.8333 3757.0833 L 1349.3749 3757.0833 L 1322.9166 3757.0833 L 1322.9166 3757.0833 L 1349.3749 3757.0833 L 1349.3749 3757.0833 L 1349.3749 3757.0833 L 1349.3749 3783.5415 L 1349.3749 3783.5415 L 1375.8333 3809.9998 L 1402.2916 3836.4583 L 1402.2916 3836.4583 L 1402.2916 3862.9165 L 1455.2083 3862.9165 Q 1508.1249 3889.3748 1508.1249 3915.833 L 1508.1249 3942.2915 L 1534.5833 3942.2915 L 1534.5833 3968.7498 L 1534.5833 3968.7498 L 1561.0416 3968.7498 L 1561.0416 3968.7498 L 1561.0416 3968.7498 L 1561.0416 3995.208 L 1561.0416 3995.208 L 1587.4999 3995.208 L 1587.4999 4021.6665 L 1587.4999 4021.6665 L 1561.0416 4021.6665 L 1561.0416 4021.6665 L 1561.0416 4021.6665 L 1561.0416 4048.1248 L 1561.0416 4048.1248 L 1534.5833 4074.583 L 1534.5833 4101.0415 L 1508.1249 4101.0415 L 1481.6666 4101.0415 L 1481.6666 4074.583 L 1455.2083 4021.6665 L 1455.2083 4021.6665 L 1455.2083 4021.6665 L 1455.2083 3995.208 L 1455.2083 3995.208 L 1481.6666 3995.208 L 1481.6666 3968.7498 L 1455.2083 3968.7498 Q 1402.2916 3968.7498 1402.2916 3995.208 Q 1402.2916 4021.6665 1375.8333 4021.6665 Q 1349.3749 4021.6665 1349.3749 3968.7498 Q 1349.3749 3942.2915 1296.4583 3942.2915 L 1243.5416 3915.833 L 1243.5416 3915.833 L 1243.5416 3915.833 L 1217.0833 3915.833 L 1217.0833 3915.833 L 1190.6249 3889.3748 L 1137.7083 3862.9165 L 1137.7083 3862.9165 L 1137.7083 3862.9165 L 1111.25 3862.9165 L 1111.25 3862.9165 L 1111.25 3836.4583 L 1084.7916 3836.4583 L 1084.7916 3836.4583 L 1084.7916 3836.4583 L 1084.7916 3809.9998 Q 1084.7916 3809.9998 978.95825 3651.2498 Q 873.12494 3466.0415 793.74994 3333.7498 Q 714.37494 3174.9998 687.9166 3174.9998 Q 661.4583 3174.9998 661.4583 3122.0833 Q 634.99994 3069.1665 423.3333 2672.2915 L 211.66666 2301.875 L 185.20833 2301.875 L 158.74998 2275.4165 L 132.29166 2275.4165 L 105.83333 2275.4165 L 79.37499 2301.875 Q 79.37499 2328.3333 52.916664 2381.2498 L 26.458332 2407.7083 L 26.458332 2434.1665 L 26.458332 2460.6248 L 0.0 2460.6248 L 0.0 2460.6248 L 0.0 2434.1665 L 26.458332 2381.2498 L 26.458332 2328.3333 L 26.458332 2248.9583 L 52.916664 2222.5 Q 79.37499 2196.0415 158.74998 1693.3333 Q 238.12498 1217.0833 317.49997 978.95825 L 396.87497 740.8333 L 396.87497 740.8333 Q 423.3333 740.8333 423.3333 714.37494 L 449.79166 714.37494 L 449.79166 687.9166 Q 449.79166 661.4583 476.24997 634.99994 Q 502.7083 634.99994 555.625 317.49997 L 608.5416 26.458332 L 608.5416 26.458332 L 634.99994 0.0 L 661.4583 0.0 L 687.9166 0.0 L 820.2083 52.916664 Q 926.0416 105.83333 1031.875 105.83333 Q 1111.25 105.83333 1111.25 52.916664 Q 1137.7083 0.0 1137.7083 0.0 Q 1137.7083 0.0 1190.6249 0.0 z" svg:height="41.010414mm" draw:style-name="style-109" svg:viewBox="0.0 0.0 2143.125 4101.0415" svg:width="21.43125mm" svg:x="162.18958mm" svg:y="177.79999mm"/>
          <draw:path svg:d="M 317.49997 0.0 L 370.41666 0.0 L 396.87497 0.0 Q 423.3333 0.0 449.79166 52.916664 Q 476.24997 132.29166 476.24997 158.74998 L 476.24997 211.66666 L 502.7083 211.66666 L 502.7083 211.66666 L 502.7083 238.12498 L 529.1666 238.12498 L 529.1666 264.5833 L 529.1666 264.5833 L 502.7083 264.5833 Q 476.24997 264.5833 449.79166 211.66666 Q 423.3333 185.20833 396.87497 158.74998 L 343.9583 105.83333 L 343.9583 132.29166 L 317.49997 158.74998 L 317.49997 211.66666 L 317.49997 264.5833 L 264.5833 529.1666 Q 211.66666 793.74994 211.66666 793.74994 Q 211.66666 793.74994 185.20833 846.6666 L 158.74998 926.0416 L 158.74998 952.49994 L 158.74998 978.95825 L 132.29166 1005.4166 L 132.29166 1005.4166 L 105.83333 1005.4166 L 79.37499 1005.4166 L 52.916664 1005.4166 L 52.916664 1005.4166 L 52.916664 1005.4166 L 52.916664 1005.4166 L 26.458332 952.49994 L 0.0 899.5833 L 0.0 846.6666 L 0.0 820.2083 L 26.458332 687.9166 Q 52.916664 582.0833 79.37499 423.3333 L 105.83333 291.04166 L 132.29166 211.66666 Q 158.74998 158.74998 132.29166 105.83333 L 132.29166 52.916664 L 132.29166 0.0 Q 132.29166 -26.458332 211.66666 0.0 Q 264.5833 0.0 317.49997 0.0 z" svg:height="10.054166mm" draw:style-name="style-110" svg:viewBox="0.0 0.0 529.1666 1005.4166" svg:width="5.2916665mm" svg:x="146.04999mm" svg:y="237.06665mm"/>
          <draw:path svg:d="M 555.625 26.458332 L 582.0833 0.0 L 582.0833 0.0 L 582.0833 0.0 L 608.5416 52.916664 Q 608.5416 105.83333 714.37494 132.29166 Q 820.2083 158.74998 793.74994 185.20833 Q 767.2916 211.66666 793.74994 211.66666 L 820.2083 211.66666 L 820.2083 238.12498 L 820.2083 264.5833 L 820.2083 264.5833 Q 793.74994 264.5833 793.74994 291.04166 Q 793.74994 317.49997 634.99994 476.24997 Q 476.24997 661.4583 476.24997 687.9166 L 449.79166 687.9166 L 423.3333 714.37494 L 396.87497 714.37494 L 396.87497 740.8333 L 370.41666 767.2916 L 370.41666 793.74994 L 370.41666 820.2083 L 396.87497 846.6666 L 396.87497 846.6666 L 343.9583 846.6666 Q 291.04166 846.6666 264.5833 873.12494 L 238.12498 899.5833 L 211.66666 899.5833 L 185.20833 899.5833 L 185.20833 873.12494 L 158.74998 873.12494 L 158.74998 846.6666 L 158.74998 793.74994 L 105.83333 793.74994 L 52.916664 793.74994 L 52.916664 767.2916 L 52.916664 740.8333 L 26.458332 740.8333 L 0.0 740.8333 L 0.0 714.37494 L 0.0 687.9166 L 26.458332 661.4583 L 52.916664 634.99994 L 158.74998 582.0833 Q 264.5833 502.7083 291.04166 423.3333 Q 317.49997 370.41666 343.9583 343.9583 Q 370.41666 317.49997 370.41666 317.49997 Q 370.41666 317.49997 370.41666 291.04166 L 370.41666 291.04166 L 317.49997 264.5833 Q 291.04166 264.5833 317.49997 185.20833 Q 370.41666 105.83333 423.3333 105.83333 Q 502.7083 105.83333 502.7083 79.37499 Q 529.1666 79.37499 529.1666 52.916664 L 529.1666 26.458332 L 555.625 26.458332 z" svg:height="8.995832mm" draw:style-name="style-111" svg:viewBox="0.0 0.0 820.2083 899.5833" svg:width="8.202083mm" svg:x="108.479164mm" svg:y="43.391663mm"/>
          <draw:path svg:d="M 158.74998 26.458332 L 158.74998 0.0 L 291.04166 26.458332 Q 396.87497 52.916664 449.79166 79.37499 Q 502.7083 132.29166 502.7083 211.66666 Q 502.7083 264.5833 502.7083 529.1666 L 502.7083 793.74994 L 502.7083 793.74994 Q 502.7083 820.2083 449.79166 846.6666 Q 423.3333 846.6666 423.3333 899.5833 Q 396.87497 926.0416 370.41666 978.95825 Q 317.49997 1005.4166 238.12498 978.95825 L 185.20833 952.49994 L 158.74998 926.0416 Q 132.29166 899.5833 132.29166 846.6666 Q 132.29166 767.2916 52.916664 634.99994 L 0.0 476.24997 L 0.0 343.9583 Q 26.458332 211.66666 52.916664 132.29166 L 105.83333 52.916664 L 105.83333 52.916664 L 132.29166 52.916664 L 132.29166 52.916664 L 132.29166 52.916664 L 132.29166 26.458332 L 132.29166 26.458332 L 158.74998 26.458332 z" svg:height="9.789583mm" draw:style-name="style-112" svg:viewBox="0.0 0.0 502.7083 978.95825" svg:width="5.027083mm" svg:x="156.36874mm" svg:y="145.52083mm"/>
          <draw:path svg:d="M 158.74998 79.37499 L 158.74998 0.0 L 211.66666 0.0 Q 238.12498 0.0 291.04166 105.83333 Q 343.9583 238.12498 423.3333 238.12498 Q 476.24997 264.5833 634.99994 449.79166 Q 740.8333 608.5416 767.2916 661.4583 Q 793.74994 714.37494 820.2083 714.37494 Q 846.6666 714.37494 846.6666 687.9166 Q 846.6666 661.4583 899.5833 661.4583 Q 952.49994 687.9166 1005.4166 767.2916 Q 1058.3333 820.2083 1164.1666 846.6666 Q 1269.9999 873.12494 1269.9999 952.49994 Q 1269.9999 1031.875 1322.9166 1031.875 Q 1349.3749 1031.875 1349.3749 1084.7916 Q 1375.8333 1111.25 1375.8333 1084.7916 Q 1375.8333 1058.3333 1402.2916 1058.3333 L 1402.2916 1058.3333 L 1402.2916 1058.3333 Q 1402.2916 1084.7916 1428.7499 1084.7916 L 1428.7499 1084.7916 L 1428.7499 1111.25 Q 1455.2083 1137.7083 1481.6666 1164.1666 L 1481.6666 1164.1666 L 1481.6666 1164.1666 Q 1481.6666 1190.6249 1481.6666 1190.6249 L 1508.1249 1190.6249 L 1534.5833 1243.5416 Q 1587.4999 1322.9166 1613.9583 1322.9166 Q 1640.4166 1322.9166 1640.4166 1349.3749 L 1640.4166 1375.8333 L 1613.9583 1349.3749 Q 1587.4999 1349.3749 1587.4999 1428.7499 Q 1587.4999 1508.1249 1640.4166 1561.0416 Q 1693.3333 1613.9583 1746.2499 1852.0833 Q 1799.1666 2090.2083 1772.7083 2116.6665 Q 1746.2499 2116.6665 1746.2499 2143.125 Q 1772.7083 2196.0415 1799.1666 2196.0415 Q 1825.6249 2196.0415 1878.5416 2275.4165 Q 1904.9999 2354.7915 1931.4583 2407.7083 Q 1931.4583 2460.6248 1984.3749 2487.0833 Q 2010.8333 2513.5415 2063.75 2619.3748 Q 2116.6665 2725.2083 2143.125 2751.6665 Q 2169.5833 2778.1248 2196.0415 3069.1665 Q 2222.5 3360.2083 2248.9583 3466.0415 Q 2275.4165 3571.8748 2275.4165 3704.1665 Q 2275.4165 3862.9165 2275.4165 3915.833 Q 2275.4165 3968.7498 2275.4165 3995.208 Q 2275.4165 4048.1248 2169.5833 4021.6665 Q 2090.2083 3995.208 2090.2083 4233.333 Q 2090.2083 4471.458 2116.6665 4497.9165 Q 2169.5833 4524.375 2169.5833 4577.2915 Q 2169.5833 4603.75 2143.125 4603.75 Q 2116.6665 4603.75 2116.6665 4656.6665 Q 2116.6665 4709.583 2090.2083 4683.1245 Q 2063.75 4683.1245 2010.8333 4736.0415 Q 1957.9165 4762.4995 1957.9165 4788.958 Q 1957.9165 4841.8745 1852.0833 4841.8745 Q 1772.7083 4868.333 1746.2499 4841.8745 Q 1746.2499 4788.958 1719.7916 4788.958 L 1693.3333 4788.958 L 1693.3333 4841.8745 Q 1693.3333 4841.8745 1719.7916 4894.7915 Q 1746.2499 4894.7915 1693.3333 4894.7915 Q 1640.4166 4894.7915 1640.4166 4868.333 Q 1640.4166 4841.8745 1534.5833 5053.5415 Q 1428.7499 5265.208 1402.2916 5265.208 Q 1375.8333 5265.208 1375.8333 5291.6665 L 1349.3749 5291.6665 L 1349.3749 5238.7495 Q 1322.9166 5185.833 1296.4583 5265.208 Q 1269.9999 5318.1245 1217.0833 5318.1245 L 1190.6249 5318.1245 L 1190.6249 5265.208 Q 1190.6249 5238.7495 1111.25 5238.7495 L 1058.3333 5238.7495 L 1058.3333 5265.208 L 1058.3333 5291.6665 L 1031.875 5291.6665 L 1005.4166 5291.6665 L 1005.4166 5265.208 L 1005.4166 5238.7495 L 1031.875 5212.2915 Q 1031.875 5185.833 1058.3333 5159.3745 Q 1111.25 5159.3745 1084.7916 5132.9165 Q 1058.3333 5106.458 1058.3333 4974.1665 Q 1058.3333 4841.8745 1058.3333 4815.4165 L 1084.7916 4788.958 L 1058.3333 4788.958 Q 1005.4166 4788.958 1005.4166 4736.0415 L 1005.4166 4709.583 L 1005.4166 4709.583 L 1005.4166 4683.1245 L 978.95825 4683.1245 L 952.49994 4683.1245 L 952.49994 4736.0415 Q 952.49994 4788.958 926.0416 4762.4995 Q 926.0416 4736.0415 899.5833 4736.0415 Q 899.5833 4762.4995 899.5833 4762.4995 L 899.5833 4788.958 L 899.5833 4788.958 L 899.5833 4788.958 L 873.12494 4788.958 L 873.12494 4788.958 L 846.6666 4815.4165 Q 820.2083 4815.4165 793.74994 4736.0415 L 793.74994 4656.6665 L 767.2916 4656.6665 L 740.8333 4656.6665 L 740.8333 4709.583 Q 714.37494 4736.0415 661.4583 4788.958 Q 634.99994 4815.4165 608.5416 4815.4165 L 608.5416 4841.8745 L 582.0833 4841.8745 L 555.625 4841.8745 L 555.625 4868.333 L 529.1666 4894.7915 L 529.1666 4868.333 L 529.1666 4841.8745 L 502.7083 4841.8745 L 502.7083 4841.8745 L 502.7083 4815.4165 L 529.1666 4788.958 L 529.1666 4736.0415 L 529.1666 4709.583 L 555.625 4603.75 Q 582.0833 4497.9165 608.5416 4312.708 Q 634.99994 4127.5 661.4583 4180.4165 Q 687.9166 4233.333 687.9166 4127.5 Q 687.9166 4021.6665 714.37494 3862.9165 Q 740.8333 3704.1665 767.2916 3704.1665 Q 793.74994 3704.1665 793.74994 3677.7083 Q 793.74994 3651.2498 740.8333 3651.2498 Q 714.37494 3651.2498 740.8333 3518.9583 Q 740.8333 3413.1248 740.8333 3148.5415 Q 687.9166 2857.4998 634.99994 2725.2083 Q 582.0833 2619.3748 529.1666 2566.4583 Q 476.24997 2539.9998 476.24997 2566.4583 Q 476.24997 2592.9165 370.41666 2539.9998 Q 238.12498 2460.6248 211.66666 2328.3333 L 158.74998 2196.0415 L 158.74998 2143.125 Q 158.74998 2090.2083 132.29166 2090.2083 Q 105.83333 2090.2083 105.83333 2037.2915 Q 105.83333 1957.9165 52.916664 1746.2499 Q 52.916664 1534.5833 26.458332 1481.6666 Q 0.0 1402.2916 0.0 1322.9166 Q -26.458332 1243.5416 0.0 1243.5416 Q 52.916664 1243.5416 79.37499 1190.6249 Q 105.83333 1164.1666 132.29166 1137.7083 Q 185.20833 1137.7083 158.74998 1111.25 Q 132.29166 1111.25 132.29166 1084.7916 Q 132.29166 1058.3333 158.74998 1058.3333 Q 185.20833 1031.875 158.74998 1031.875 Q 158.74998 1005.4166 132.29166 926.0416 Q 132.29166 820.2083 105.83333 820.2083 Q 79.37499 820.2083 79.37499 793.74994 Q 105.83333 767.2916 132.29166 767.2916 Q 185.20833 767.2916 211.66666 740.8333 Q 211.66666 714.37494 185.20833 714.37494 Q 158.74998 714.37494 158.74998 582.0833 Q 158.74998 476.24997 158.74998 317.49997 Q 158.74998 158.74998 158.74998 79.37499 z M 1640.4166 4736.0415 Q 1640.4166 4736.0415 1666.8749 4736.0415 Q 1666.8749 4736.0415 1640.4166 4736.0415 L 1640.4166 4736.0415 L 1640.4166 4736.0415 z" svg:height="53.181248mm" draw:style-name="style-113" svg:viewBox="0.0 0.0 2275.4165 5318.1245" svg:width="22.754166mm" svg:x="78.316666mm" svg:y="203.99374mm"/>
          <draw:path svg:d="M 608.5416 52.916664 L 555.625 0.0 L 714.37494 79.37499 Q 846.6666 158.74998 873.12494 185.20833 L 899.5833 185.20833 L 1058.3333 370.41666 Q 1190.6249 582.0833 1322.9166 714.37494 Q 1455.2083 846.6666 1481.6666 846.6666 Q 1508.1249 873.12494 1534.5833 846.6666 Q 1534.5833 820.2083 1561.0416 820.2083 L 1587.4999 820.2083 L 1746.2499 952.49994 Q 1904.9999 1058.3333 1931.4583 1111.25 Q 1984.3749 1164.1666 1984.3749 1164.1666 L 2010.8333 1164.1666 L 2010.8333 1164.1666 L 2010.8333 1164.1666 L 2010.8333 1190.6249 L 2037.2915 1190.6249 L 2037.2915 1217.0833 L 2037.2915 1243.5416 L 2063.75 1243.5416 L 2063.75 1269.9999 L 2063.75 1269.9999 L 2090.2083 1269.9999 L 2090.2083 1269.9999 L 2090.2083 1269.9999 L 2143.125 1322.9166 Q 2169.5833 1375.8333 2169.5833 1375.8333 L 2196.0415 1375.8333 L 2196.0415 1375.8333 L 2196.0415 1375.8333 L 2196.0415 1402.2916 L 2196.0415 1402.2916 L 2222.5 1402.2916 L 2222.5 1428.7499 L 2222.5 1428.7499 L 2248.9583 1428.7499 L 2248.9583 1428.7499 L 2248.9583 1428.7499 L 2248.9583 1455.2083 L 2248.9583 1455.2083 L 2275.4165 1455.2083 L 2275.4165 1481.6666 L 2275.4165 1481.6666 L 2301.875 1481.6666 L 2301.875 1481.6666 L 2301.875 1481.6666 L 2301.875 1508.1249 L 2301.875 1508.1249 L 2328.3333 1534.5833 L 2328.3333 1561.0416 L 2301.875 1561.0416 L 2275.4165 1534.5833 L 2275.4165 1534.5833 L 2248.9583 1534.5833 L 2248.9583 1534.5833 L 2248.9583 1534.5833 L 2248.9583 1508.1249 L 2248.9583 1508.1249 L 2222.5 1508.1249 L 2222.5 1481.6666 L 2222.5 1481.6666 Q 2196.0415 1481.6666 2196.0415 1428.7499 L 2143.125 1402.2916 L 2143.125 1402.2916 L 2143.125 1375.8333 L 2116.6665 1375.8333 L 2090.2083 1375.8333 L 2090.2083 1349.3749 L 2090.2083 1349.3749 L 2090.2083 1428.7499 L 2090.2083 1481.6666 L 2090.2083 1481.6666 L 2090.2083 1481.6666 L 2090.2083 1508.1249 L 2090.2083 1508.1249 L 2116.6665 1508.1249 L 2116.6665 1534.5833 L 2116.6665 1534.5833 L 2143.125 1534.5833 L 2143.125 1534.5833 L 2143.125 1534.5833 L 2169.5833 1561.0416 Q 2196.0415 1561.0416 2196.0415 1587.4999 Q 2196.0415 1613.9583 2143.125 1640.4166 Q 2090.2083 1640.4166 2143.125 1746.2499 Q 2196.0415 1852.0833 2196.0415 2090.2083 Q 2222.5 2328.3333 2143.125 2381.2498 Q 2063.75 2434.1665 2090.2083 2460.6248 Q 2116.6665 2460.6248 2143.125 2539.9998 Q 2169.5833 2645.8333 2143.125 2645.8333 Q 2116.6665 2645.8333 2116.6665 2698.7498 L 2143.125 2725.2083 L 2143.125 2725.2083 L 2143.125 2751.6665 L 2143.125 2751.6665 L 2143.125 2751.6665 L 2169.5833 2751.6665 L 2169.5833 2751.6665 L 2169.5833 2778.1248 L 2196.0415 2778.1248 L 2196.0415 2804.5833 L 2196.0415 2831.0415 L 2169.5833 2831.0415 L 2169.5833 2857.4998 L 2169.5833 2857.4998 L 2143.125 2857.4998 L 2143.125 2883.9583 L 2143.125 2910.4165 L 2116.6665 2910.4165 L 2090.2083 2910.4165 L 2090.2083 2910.4165 L 2090.2083 2883.9583 L 2063.75 2883.9583 L 2063.75 2883.9583 L 2063.75 2857.4998 L 2037.2915 2857.4998 L 2037.2915 2857.4998 Q 2037.2915 2857.4998 2037.2915 2778.1248 Q 2037.2915 2725.2083 1957.9165 2698.7498 Q 1878.5416 2698.7498 1825.6249 2698.7498 Q 1772.7083 2751.6665 1719.7916 2751.6665 Q 1640.4166 2778.1248 1640.4166 2751.6665 Q 1613.9583 2725.2083 1613.9583 2804.5833 Q 1587.4999 2857.4998 1561.0416 2857.4998 Q 1508.1249 2857.4998 1508.1249 2883.9583 Q 1481.6666 2910.4165 1402.2916 2857.4998 Q 1349.3749 2804.5833 1322.9166 2831.0415 Q 1296.4583 2857.4998 1269.9999 2857.4998 Q 1217.0833 2857.4998 1190.6249 2910.4165 Q 1190.6249 2936.8748 1164.1666 2963.3333 L 1137.7083 2963.3333 L 1111.25 2989.7915 L 1084.7916 3016.2498 L 1084.7916 3016.2498 Q 1084.7916 3016.2498 1084.7916 3042.7083 L 1058.3333 3042.7083 L 1031.875 3042.7083 Q 1031.875 3016.2498 1005.4166 3016.2498 Q 978.95825 3016.2498 978.95825 2989.7915 Q 978.95825 2963.3333 899.5833 2910.4165 Q 820.2083 2883.9583 820.2083 2910.4165 Q 820.2083 2963.3333 767.2916 2910.4165 Q 714.37494 2857.4998 634.99994 2857.4998 Q 555.625 2857.4998 555.625 2857.4998 Q 555.625 2883.9583 502.7083 2883.9583 Q 476.24997 2910.4165 396.87497 2857.4998 Q 343.9583 2804.5833 238.12498 2778.1248 L 158.74998 2751.6665 L 158.74998 2751.6665 L 158.74998 2725.2083 L 158.74998 2698.7498 L 158.74998 2698.7498 L 158.74998 2698.7498 Q 185.20833 2698.7498 132.29166 2301.875 Q 132.29166 1904.9999 79.37499 1799.1666 L 26.458332 1719.7916 L 0.0 1719.7916 Q -26.458332 1719.7916 0.0 1666.8749 Q 26.458332 1613.9583 105.83333 1481.6666 Q 185.20833 1349.3749 238.12498 1137.7083 Q 291.04166 926.0416 291.04166 846.6666 L 343.9583 740.8333 L 343.9583 714.37494 L 343.9583 687.9166 L 343.9583 687.9166 L 343.9583 661.4583 L 370.41666 634.99994 Q 396.87497 582.0833 396.87497 370.41666 L 449.79166 132.29166 L 449.79166 132.29166 L 449.79166 105.83333 L 449.79166 105.83333 L 449.79166 105.83333 L 476.24997 158.74998 Q 476.24997 238.12498 502.7083 238.12498 Q 555.625 211.66666 582.0833 211.66666 L 608.5416 211.66666 L 608.5416 238.12498 L 608.5416 238.12498 L 634.99994 238.12498 L 634.99994 264.5833 L 661.4583 264.5833 L 687.9166 264.5833 L 687.9166 238.12498 L 661.4583 238.12498 L 661.4583 185.20833 Q 661.4583 132.29166 608.5416 52.916664 z" svg:height="30.427082mm" draw:style-name="style-114" svg:viewBox="0.0 0.0 2328.3333 3042.7083" svg:width="23.283333mm" svg:x="181.23958mm" svg:y="235.47916mm"/>
          <draw:path svg:d="M 185.20833 52.916664 L 238.12498 0.0 L 264.5833 0.0 Q 291.04166 0.0 317.49997 26.458332 L 370.41666 26.458332 L 370.41666 52.916664 L 370.41666 79.37499 L 343.9583 79.37499 L 343.9583 105.83333 L 264.5833 211.66666 Q 158.74998 343.9583 158.74998 449.79166 Q 158.74998 555.625 158.74998 608.5416 Q 158.74998 661.4583 158.74998 740.8333 L 158.74998 820.2083 L 158.74998 846.6666 L 158.74998 873.12494 L 158.74998 873.12494 L 158.74998 899.5833 L 158.74998 899.5833 L 158.74998 899.5833 L 132.29166 899.5833 L 132.29166 926.0416 L 105.83333 926.0416 L 79.37499 926.0416 L 79.37499 899.5833 L 52.916664 873.12494 L 52.916664 846.6666 L 52.916664 820.2083 L 26.458332 740.8333 Q 0.0 661.4583 0.0 423.3333 Q 0.0 211.66666 52.916664 158.74998 Q 105.83333 105.83333 185.20833 52.916664 z" svg:height="9.260416mm" draw:style-name="style-115" svg:viewBox="0.0 0.0 370.41666 926.0416" svg:width="3.7041664mm" svg:x="83.07916mm" svg:y="109.00833mm"/>
          <draw:path svg:d="M 873.12494 0.0 L 899.5833 0.0 L 899.5833 26.458332 Q 899.5833 52.916664 873.12494 79.37499 Q 873.12494 79.37499 767.2916 185.20833 Q 687.9166 291.04166 714.37494 291.04166 Q 767.2916 291.04166 767.2916 317.49997 Q 767.2916 343.9583 714.37494 343.9583 L 687.9166 343.9583 L 687.9166 370.41666 L 714.37494 370.41666 L 714.37494 396.87497 L 714.37494 423.3333 L 740.8333 423.3333 L 740.8333 449.79166 L 793.74994 476.24997 Q 820.2083 529.1666 846.6666 555.625 L 846.6666 555.625 L 793.74994 608.5416 Q 714.37494 661.4583 740.8333 873.12494 Q 767.2916 1111.25 740.8333 1137.7083 L 740.8333 1190.6249 L 714.37494 1296.4583 Q 661.4583 1375.8333 687.9166 1481.6666 Q 687.9166 1561.0416 687.9166 1587.4999 Q 714.37494 1587.4999 714.37494 1587.4999 L 714.37494 1613.9583 L 714.37494 1613.9583 L 714.37494 1613.9583 L 740.8333 1640.4166 L 740.8333 1666.8749 L 714.37494 1666.8749 L 687.9166 1666.8749 L 687.9166 1640.4166 L 661.4583 1640.4166 L 661.4583 1640.4166 L 661.4583 1613.9583 L 661.4583 1613.9583 L 661.4583 1613.9583 L 634.99994 1613.9583 L 634.99994 1613.9583 L 608.5416 1587.4999 L 582.0833 1561.0416 L 555.625 1561.0416 L 529.1666 1561.0416 L 529.1666 1534.5833 L 502.7083 1534.5833 L 502.7083 1508.1249 Q 502.7083 1481.6666 396.87497 1402.2916 L 317.49997 1296.4583 L 343.9583 1296.4583 Q 396.87497 1296.4583 370.41666 1164.1666 Q 343.9583 1031.875 211.66666 978.95825 L 79.37499 926.0416 L 52.916664 899.5833 L 26.458332 873.12494 L 26.458332 873.12494 L 26.458332 873.12494 L 132.29166 873.12494 Q 238.12498 873.12494 238.12498 793.74994 Q 264.5833 714.37494 317.49997 687.9166 Q 343.9583 661.4583 370.41666 661.4583 L 370.41666 661.4583 L 396.87497 634.99994 L 423.3333 634.99994 L 423.3333 608.5416 L 449.79166 555.625 L 449.79166 555.625 L 449.79166 555.625 L 449.79166 529.1666 L 449.79166 529.1666 L 423.3333 529.1666 L 423.3333 502.7083 L 423.3333 502.7083 L 396.87497 502.7083 L 396.87497 502.7083 L 396.87497 502.7083 L 370.41666 476.24997 Q 343.9583 449.79166 264.5833 396.87497 L 185.20833 343.9583 L 79.37499 343.9583 L 0.0 343.9583 L 0.0 343.9583 L 0.0 343.9583 L 238.12498 317.49997 L 476.24997 291.04166 L 502.7083 291.04166 L 529.1666 291.04166 L 529.1666 264.5833 Q 529.1666 238.12498 502.7083 238.12498 L 476.24997 238.12498 L 476.24997 238.12498 L 476.24997 238.12498 L 449.79166 211.66666 L 423.3333 211.66666 L 423.3333 185.20833 L 449.79166 132.29166 L 449.79166 132.29166 L 449.79166 132.29166 L 608.5416 79.37499 Q 767.2916 79.37499 767.2916 52.916664 L 767.2916 52.916664 L 793.74994 52.916664 L 820.2083 26.458332 L 820.2083 26.458332 Q 846.6666 26.458332 873.12494 0.0 z" svg:height="16.668749mm" draw:style-name="style-116" svg:viewBox="0.0 0.0 899.5833 1666.8749" svg:width="8.995832mm" svg:x="89.16458mm" svg:y="92.33958mm"/>
          <draw:path svg:d="M 608.5416 158.74998 L 793.74994 0.0 L 793.74994 26.458332 L 793.74994 52.916664 L 767.2916 79.37499 Q 740.8333 105.83333 714.37494 264.5833 Q 687.9166 423.3333 714.37494 502.7083 Q 740.8333 582.0833 740.8333 634.99994 Q 740.8333 714.37494 687.9166 714.37494 Q 661.4583 714.37494 661.4583 926.0416 Q 687.9166 1137.7083 687.9166 1164.1666 L 687.9166 1190.6249 L 582.0833 1190.6249 Q 502.7083 1164.1666 476.24997 1190.6249 L 423.3333 1190.6249 L 423.3333 1164.1666 Q 423.3333 1137.7083 423.3333 1111.25 Q 423.3333 1084.7916 396.87497 1084.7916 Q 370.41666 1058.3333 370.41666 1031.875 Q 370.41666 978.95825 396.87497 899.5833 L 396.87497 846.6666 L 370.41666 846.6666 Q 343.9583 846.6666 317.49997 846.6666 Q 264.5833 846.6666 238.12498 820.2083 Q 211.66666 793.74994 132.29166 820.2083 L 52.916664 846.6666 L 26.458332 846.6666 L 0.0 846.6666 L 0.0 793.74994 L 0.0 767.2916 L 0.0 740.8333 L 0.0 740.8333 L 26.458332 714.37494 L 52.916664 687.9166 L 52.916664 687.9166 L 52.916664 687.9166 L 52.916664 661.4583 L 52.916664 661.4583 L 79.37499 661.4583 L 79.37499 634.99994 L 79.37499 634.99994 Q 105.83333 634.99994 264.5833 476.24997 Q 423.3333 317.49997 608.5416 158.74998 z M 476.24997 1031.875 Q 476.24997 1005.4166 529.1666 1031.875 Q 555.625 1058.3333 529.1666 1058.3333 Q 476.24997 1058.3333 476.24997 1031.875 z" svg:height="11.906249mm" draw:style-name="style-117" svg:viewBox="0.0 0.0 793.74994 1190.6249" svg:width="7.9374995mm" svg:x="61.38333mm" svg:y="165.09999mm"/>
          <draw:path svg:d="M 343.9583 0.0 L 370.41666 0.0 L 370.41666 26.458332 L 370.41666 52.916664 L 370.41666 79.37499 L 370.41666 79.37499 L 370.41666 105.83333 Q 317.49997 132.29166 317.49997 185.20833 L 317.49997 264.5833 L 317.49997 264.5833 Q 291.04166 291.04166 291.04166 291.04166 L 291.04166 291.04166 L 264.5833 343.9583 Q 238.12498 423.3333 264.5833 423.3333 Q 291.04166 423.3333 291.04166 449.79166 Q 264.5833 502.7083 291.04166 582.0833 Q 317.49997 661.4583 317.49997 687.9166 Q 317.49997 687.9166 291.04166 740.8333 L 291.04166 793.74994 L 291.04166 820.2083 Q 264.5833 820.2083 264.5833 820.2083 L 264.5833 820.2083 L 264.5833 820.2083 Q 238.12498 820.2083 185.20833 793.74994 Q 132.29166 767.2916 105.83333 714.37494 L 79.37499 661.4583 L 79.37499 608.5416 Q 52.916664 555.625 52.916664 502.7083 Q 52.916664 449.79166 26.458332 449.79166 Q 0.0 449.79166 0.0 343.9583 Q 0.0 264.5833 52.916664 211.66666 L 132.29166 132.29166 L 185.20833 105.83333 Q 211.66666 79.37499 238.12498 79.37499 L 238.12498 52.916664 L 291.04166 26.458332 Q 343.9583 -26.458332 343.9583 0.0 z" svg:height="8.202083mm" draw:style-name="style-118" svg:viewBox="0.0 0.0 370.41666 820.2083" svg:width="3.7041664mm" svg:x="168.80415mm" svg:y="137.31874mm"/>
          <draw:path svg:d="M 158.74998 79.37499 L 185.20833 79.37499 L 185.20833 79.37499 Q 185.20833 105.83333 185.20833 105.83333 L 211.66666 105.83333 L 211.66666 105.83333 Q 211.66666 105.83333 238.12498 132.29166 L 238.12498 132.29166 L 343.9583 211.66666 Q 449.79166 317.49997 476.24997 343.9583 Q 476.24997 370.41666 634.99994 502.7083 Q 820.2083 634.99994 820.2083 634.99994 L 820.2083 634.99994 L 820.2083 661.4583 L 820.2083 661.4583 L 846.6666 661.4583 L 846.6666 687.9166 L 873.12494 687.9166 L 899.5833 687.9166 L 926.0416 714.37494 L 952.49994 714.37494 L 1243.5416 926.0416 Q 1561.0416 1111.25 1772.7083 1269.9999 Q 2010.8333 1428.7499 2037.2915 1428.7499 L 2037.2915 1428.7499 L 2037.2915 1428.7499 L 2037.2915 1428.7499 L 2037.2915 1455.2083 L 2037.2915 1455.2083 L 2063.75 1455.2083 L 2063.75 1481.6666 L 2063.75 1481.6666 L 2090.2083 1481.6666 L 2090.2083 1481.6666 L 2090.2083 1481.6666 L 2090.2083 1508.1249 L 2090.2083 1508.1249 L 2460.6248 1799.1666 Q 2804.5833 2063.75 3042.7083 2222.5 Q 3280.8333 2381.2498 3386.6665 2407.7083 Q 3466.0415 2460.6248 3492.4998 2487.0833 Q 3518.9583 2539.9998 3518.9583 2566.4583 L 3518.9583 2592.9165 L 3545.4165 2592.9165 L 3545.4165 2592.9165 L 3571.8748 2619.3748 L 3571.8748 2619.3748 L 3598.3333 2698.7498 Q 3624.7915 2778.1248 3651.2498 2804.5833 L 3651.2498 2831.0415 L 3651.2498 2857.4998 L 3677.7083 2883.9583 L 3677.7083 2910.4165 L 3677.7083 2936.8748 L 3704.1665 2963.3333 L 3730.6248 2989.7915 L 3915.833 3333.7498 Q 4101.0415 3704.1665 4180.4165 3783.5415 Q 4259.7915 3862.9165 4259.7915 3889.3748 L 4286.25 3889.3748 L 4392.083 4074.583 Q 4471.458 4286.25 4497.9165 4312.708 L 4524.375 4339.1665 L 4524.375 4339.1665 L 4524.375 4339.1665 L 4577.2915 4445.0 Q 4603.75 4550.833 4630.208 4550.833 Q 4656.6665 4550.833 4709.583 4709.583 Q 4736.0415 4841.8745 4868.333 5079.9995 Q 4974.1665 5291.6665 5000.6245 5291.6665 Q 5027.083 5291.6665 5027.083 5318.1245 L 5053.5415 5318.1245 L 5053.5415 5318.1245 L 5053.5415 5344.583 L 5053.5415 5344.583 L 5053.5415 5344.583 L 5079.9995 5344.583 L 5079.9995 5344.583 L 5106.458 5371.0415 L 5132.9165 5397.4995 L 5159.3745 5397.4995 L 5185.833 5397.4995 L 5371.0415 5714.9995 Q 5582.708 6006.0415 5582.708 6032.4995 L 5582.708 6058.958 L 5582.708 6058.958 L 5582.708 6085.4165 L 5582.708 6085.4165 L 5582.708 6085.4165 L 5609.1665 6111.8745 L 5635.6245 6138.333 L 5635.6245 6164.7915 L 5635.6245 6191.2495 L 5662.083 6217.708 L 5688.5415 6244.1665 L 5688.5415 6244.1665 L 5688.5415 6244.1665 L 5688.5415 6270.6245 L 5688.5415 6270.6245 L 5953.1245 6720.4165 Q 6217.708 7196.6665 6270.6245 7249.583 Q 6270.6245 7328.958 6297.083 7328.958 L 6297.083 7355.4165 L 6297.083 7355.4165 L 6323.5415 7355.4165 L 6323.5415 7355.4165 L 6323.5415 7355.4165 L 6323.5415 7381.8745 L 6323.5415 7381.8745 L 6349.9995 7408.333 L 6376.458 7434.7915 L 6376.458 7461.2495 L 6376.458 7487.708 L 6402.9165 7487.708 L 6402.9165 7487.708 L 6402.9165 7514.1665 L 6429.3745 7540.6245 L 6429.3745 7567.083 L 6429.3745 7619.9995 L 6455.833 7646.458 L 6482.2915 7672.9165 L 6482.2915 7725.833 L 6482.2915 7752.291 L 6455.833 7752.291 L 6455.833 7725.833 L 6429.3745 7725.833 L 6402.9165 7725.833 L 6402.9165 7699.3745 L 6376.458 7699.3745 L 6376.458 7699.3745 L 6376.458 7672.9165 L 6376.458 7672.9165 L 6376.458 7672.9165 L 6349.9995 7672.9165 L 6349.9995 7672.9165 L 6349.9995 7646.458 L 6323.5415 7646.458 L 6323.5415 7646.458 L 6323.5415 7619.9995 L 6323.5415 7619.9995 L 6323.5415 7619.9995 L 6297.083 7619.9995 L 6297.083 7619.9995 L 6297.083 7593.5415 Q 6270.6245 7593.5415 6191.2495 7514.1665 L 6085.4165 7434.7915 L 6085.4165 7408.333 Q 6058.958 7408.333 6058.958 7408.333 L 6058.958 7408.333 L 6058.958 7408.333 Q 6058.958 7381.8745 6006.0415 7328.958 L 5953.1245 7276.0415 L 5953.1245 7249.583 Q 5953.1245 7249.583 5926.6665 7249.583 L 5926.6665 7249.583 L 5926.6665 7249.583 Q 5900.208 7223.1245 5900.208 7223.1245 L 5900.208 7223.1245 L 5900.208 7196.6665 L 5900.208 7170.208 L 5873.7495 7170.208 L 5873.7495 7143.7495 L 5873.7495 7143.7495 L 5847.2915 7143.7495 L 5847.2915 7143.7495 L 5847.2915 7143.7495 L 5847.2915 7117.2915 L 5847.2915 7117.2915 L 5820.833 7090.833 Q 5794.3745 7064.3745 5450.4165 6667.4995 Q 5079.9995 6297.083 4841.8745 6085.4165 L 4577.2915 5900.208 L 4577.2915 5873.7495 Q 4577.2915 5873.7495 4550.833 5847.2915 Q 4524.375 5820.833 4392.083 5688.5415 Q 4259.7915 5556.2495 4048.1248 5450.4165 Q 3836.4583 5318.1245 3783.5415 5291.6665 L 3704.1665 5265.208 L 3704.1665 5238.7495 Q 3677.7083 5238.7495 3677.7083 5238.7495 L 3677.7083 5238.7495 L 3677.7083 5238.7495 Q 3677.7083 5212.2915 3651.2498 5212.2915 L 3651.2498 5212.2915 L 3651.2498 5185.833 Q 3624.7915 5185.833 3624.7915 5185.833 L 3624.7915 5185.833 L 3624.7915 5185.833 Q 3624.7915 5159.3745 3598.3333 5159.3745 L 3598.3333 5159.3745 L 3598.3333 5132.9165 Q 3571.8748 5132.9165 3571.8748 5132.9165 L 3571.8748 5132.9165 L 3571.8748 5132.9165 Q 3545.4165 5132.9165 3439.5833 5000.6245 L 3333.7498 4894.7915 L 3333.7498 4868.333 Q 3307.2915 4868.333 3307.2915 4868.333 L 3307.2915 4868.333 L 3307.2915 4868.333 Q 3307.2915 4841.8745 3280.8333 4841.8745 L 3280.8333 4841.8745 L 3280.8333 4815.4165 L 3254.3748 4788.958 L 3254.3748 4788.958 L 3254.3748 4762.4995 L 3254.3748 4762.4995 L 3254.3748 4762.4995 L 3227.9165 4656.6665 Q 3201.4583 4550.833 3095.6248 4392.083 L 2936.8748 4233.333 L 2936.8748 4206.875 L 2936.8748 4180.4165 L 2910.4165 4180.4165 L 2910.4165 4180.4165 L 2910.4165 4153.958 L 2883.9583 4153.958 L 2883.9583 4127.5 L 2883.9583 4101.0415 L 2910.4165 4101.0415 L 2910.4165 4127.5 L 2936.8748 4127.5 Q 2963.3333 4127.5 2989.7915 4153.958 L 3042.7083 4180.4165 L 3069.1665 4180.4165 L 3095.6248 4180.4165 L 3095.6248 4127.5 L 3095.6248 4101.0415 L 3069.1665 4101.0415 L 3042.7083 4074.583 L 3042.7083 4074.583 L 3042.7083 4074.583 L 3016.2498 4074.583 L 3016.2498 4074.583 L 3016.2498 4048.1248 Q 2989.7915 4048.1248 2963.3333 3968.7498 Q 2936.8748 3915.833 2857.4998 3862.9165 Q 2778.1248 3809.9998 2725.2083 3757.0833 Q 2698.7498 3677.7083 2672.2915 3677.7083 Q 2645.8333 3651.2498 2619.3748 3624.7915 L 2592.9165 3571.8748 L 2592.9165 3545.4165 Q 2566.4583 3545.4165 2566.4583 3545.4165 L 2566.4583 3545.4165 L 2566.4583 3518.9583 L 2566.4583 3492.4998 L 2539.9998 3466.0415 L 2513.5415 3439.5833 L 2513.5415 3413.1248 L 2513.5415 3386.6665 L 2487.0833 3386.6665 L 2487.0833 3386.6665 L 2487.0833 3360.2083 Q 2460.6248 3360.2083 2381.2498 3254.3748 Q 2275.4165 3174.9998 2222.5 3095.6248 Q 2196.0415 3016.2498 2010.8333 2831.0415 Q 1825.6249 2645.8333 1613.9583 2434.1665 L 1375.8333 2222.5 L 1375.8333 2222.5 Q 1349.3749 2196.0415 1349.3749 2196.0415 L 1349.3749 2196.0415 L 1349.3749 2169.5833 Q 1349.3749 2169.5833 1322.9166 2169.5833 L 1322.9166 2169.5833 L 1322.9166 2116.6665 L 1349.3749 2063.75 L 1349.3749 2037.2915 L 1349.3749 2010.8333 L 1322.9166 2010.8333 L 1322.9166 2010.8333 L 1322.9166 1984.3749 L 1349.3749 1984.3749 L 1349.3749 1984.3749 L 1349.3749 1957.9165 L 1349.3749 1957.9165 L 1349.3749 1957.9165 L 1322.9166 1957.9165 L 1322.9166 1957.9165 L 1322.9166 1931.4583 L 1296.4583 1931.4583 L 1296.4583 1904.9999 Q 1296.4583 1852.0833 1190.6249 1693.3333 Q 1084.7916 1561.0416 846.6666 1269.9999 Q 608.5416 952.49994 555.625 899.5833 Q 529.1666 820.2083 502.7083 820.2083 Q 476.24997 820.2083 476.24997 793.74994 Q 449.79166 767.2916 370.41666 634.99994 L 264.5833 529.1666 L 264.5833 529.1666 Q 238.12498 502.7083 238.12498 502.7083 L 238.12498 502.7083 L 238.12498 476.24997 Q 238.12498 449.79166 211.66666 449.79166 L 211.66666 449.79166 L 211.66666 423.3333 L 185.20833 396.87497 L 185.20833 317.49997 Q 185.20833 238.12498 158.74998 238.12498 Q 132.29166 238.12498 132.29166 211.66666 L 132.29166 158.74998 L 105.83333 158.74998 L 79.37499 158.74998 L 79.37499 132.29166 L 79.37499 132.29166 L 0.0 52.916664 Q -52.916664 -52.916664 26.458332 0.0 Q 132.29166 26.458332 132.29166 52.916664 Q 132.29166 79.37499 158.74998 79.37499 z" svg:height="77.52291mm" draw:style-name="style-119" svg:viewBox="0.0 0.0 6482.2915 7752.291" svg:width="64.822914mm" svg:x="94.98541mm" svg:y="150.28333mm"/>
          <draw:path svg:d="M 1058.3333 211.66666 L 1084.7916 211.66666 L 1111.25 211.66666 L 1137.7083 238.12498 L 1137.7083 238.12498 L 1164.1666 238.12498 L 1164.1666 238.12498 L 1164.1666 238.12498 L 1164.1666 211.66666 L 1164.1666 211.66666 L 1243.5416 211.66666 Q 1296.4583 185.20833 1269.9999 185.20833 Q 1243.5416 132.29166 1269.9999 132.29166 Q 1322.9166 132.29166 1322.9166 158.74998 Q 1349.3749 185.20833 1481.6666 158.74998 Q 1587.4999 132.29166 1534.5833 132.29166 Q 1481.6666 132.29166 1640.4166 132.29166 Q 1772.7083 132.29166 1772.7083 185.20833 Q 1772.7083 211.66666 1799.1666 211.66666 Q 1825.6249 211.66666 1825.6249 238.12498 Q 1825.6249 291.04166 1852.0833 291.04166 Q 1878.5416 291.04166 1957.9165 317.49997 L 2063.75 317.49997 L 2063.75 343.9583 L 2063.75 370.41666 L 2037.2915 370.41666 L 2037.2915 343.9583 L 1957.9165 343.9583 L 1904.9999 343.9583 L 1878.5416 370.41666 L 1852.0833 370.41666 L 1852.0833 396.87497 L 1852.0833 423.3333 L 1904.9999 423.3333 Q 1984.3749 423.3333 1984.3749 476.24997 Q 1984.3749 555.625 2090.2083 582.0833 Q 2222.5 608.5416 2222.5 634.99994 Q 2222.5 661.4583 2169.5833 687.9166 Q 2116.6665 714.37494 2169.5833 714.37494 Q 2222.5 714.37494 2275.4165 740.8333 Q 2328.3333 767.2916 2275.4165 899.5833 Q 2275.4165 1031.875 2275.4165 1111.25 Q 2301.875 1190.6249 2354.7915 1190.6249 Q 2407.7083 1190.6249 2407.7083 1243.5416 Q 2407.7083 1296.4583 2434.1665 1296.4583 L 2460.6248 1296.4583 L 2434.1665 1428.7499 Q 2407.7083 1561.0416 2381.2498 1561.0416 Q 2354.7915 1561.0416 2381.2498 1587.4999 Q 2407.7083 1587.4999 2407.7083 1878.5416 Q 2434.1665 2143.125 2407.7083 2196.0415 L 2407.7083 2275.4165 L 2407.7083 2275.4165 Q 2381.2498 2275.4165 2381.2498 2301.875 Q 2381.2498 2354.7915 2354.7915 2354.7915 Q 2328.3333 2354.7915 2275.4165 2460.6248 Q 2222.5 2539.9998 2222.5 2619.3748 Q 2222.5 2698.7498 2196.0415 2725.2083 Q 2169.5833 2725.2083 2169.5833 2751.6665 Q 2169.5833 2778.1248 2116.6665 2804.5833 Q 2037.2915 2831.0415 1799.1666 2725.2083 L 1561.0416 2619.3748 L 1534.5833 2619.3748 L 1508.1249 2619.3748 L 1508.1249 2592.9165 L 1481.6666 2592.9165 L 1481.6666 2592.9165 L 1481.6666 2566.4583 L 1455.2083 2566.4583 L 1428.7499 2566.4583 L 1534.5833 2539.9998 L 1613.9583 2539.9998 L 1613.9583 2513.5415 L 1587.4999 2487.0833 L 1587.4999 2487.0833 L 1587.4999 2460.6248 L 1561.0416 2460.6248 Q 1534.5833 2460.6248 1455.2083 2407.7083 Q 1375.8333 2354.7915 1428.7499 2354.7915 Q 1508.1249 2354.7915 1349.3749 2301.875 L 1190.6249 2248.9583 L 1217.0833 2222.5 Q 1243.5416 2196.0415 1269.9999 2222.5 Q 1296.4583 2222.5 1296.4583 2196.0415 L 1296.4583 2169.5833 L 1217.0833 2169.5833 L 1164.1666 2169.5833 L 1164.1666 2196.0415 Q 1164.1666 2222.5 1111.25 2222.5 Q 1031.875 2248.9583 1058.3333 2275.4165 Q 1111.25 2328.3333 1031.875 2354.7915 L 952.49994 2354.7915 L 952.49994 2354.7915 L 952.49994 2354.7915 L 899.5833 2328.3333 L 873.12494 2301.875 L 793.74994 2301.875 Q 740.8333 2301.875 714.37494 2301.875 Q 687.9166 2301.875 687.9166 2301.875 Q 687.9166 2275.4165 634.99994 2196.0415 Q 608.5416 2090.2083 608.5416 2063.75 Q 582.0833 2010.8333 555.625 1984.3749 Q 529.1666 1984.3749 529.1666 1957.9165 Q 529.1666 1931.4583 582.0833 1931.4583 Q 634.99994 1931.4583 634.99994 1878.5416 Q 608.5416 1825.6249 634.99994 1825.6249 Q 661.4583 1825.6249 634.99994 1772.7083 Q 634.99994 1746.2499 687.9166 1746.2499 L 767.2916 1772.7083 L 767.2916 1746.2499 Q 740.8333 1746.2499 687.9166 1719.7916 Q 634.99994 1666.8749 661.4583 1666.8749 Q 687.9166 1640.4166 740.8333 1613.9583 L 793.74994 1561.0416 L 846.6666 1561.0416 L 873.12494 1561.0416 L 846.6666 1534.5833 L 793.74994 1508.1249 L 740.8333 1508.1249 L 714.37494 1508.1249 L 714.37494 1481.6666 L 687.9166 1455.2083 L 687.9166 1455.2083 Q 687.9166 1455.2083 582.0833 1428.7499 Q 502.7083 1402.2916 370.41666 1375.8333 Q 238.12498 1349.3749 238.12498 1322.9166 Q 238.12498 1296.4583 185.20833 1296.4583 Q 132.29166 1322.9166 132.29166 1269.9999 Q 132.29166 1217.0833 105.83333 1217.0833 Q 79.37499 1217.0833 79.37499 1190.6249 Q 79.37499 1164.1666 105.83333 1164.1666 Q 132.29166 1164.1666 132.29166 1137.7083 Q 132.29166 1111.25 52.916664 1111.25 L 0.0 1111.25 L 0.0 1084.7916 L 0.0 1058.3333 L 26.458332 1058.3333 L 26.458332 1031.875 L 52.916664 1031.875 L 79.37499 1031.875 L 79.37499 978.95825 L 105.83333 952.49994 L 105.83333 952.49994 L 105.83333 926.0416 L 105.83333 926.0416 L 105.83333 926.0416 L 132.29166 978.95825 L 158.74998 1005.4166 L 158.74998 1031.875 L 158.74998 1058.3333 L 185.20833 1058.3333 Q 211.66666 1084.7916 211.66666 1084.7916 L 211.66666 1084.7916 L 211.66666 1111.25 Q 211.66666 1137.7083 264.5833 1137.7083 Q 317.49997 1137.7083 317.49997 1164.1666 L 317.49997 1164.1666 L 291.04166 1164.1666 L 291.04166 1190.6249 L 317.49997 1190.6249 L 343.9583 1190.6249 L 449.79166 1217.0833 Q 529.1666 1217.0833 555.625 1164.1666 Q 555.625 1137.7083 582.0833 1084.7916 Q 582.0833 1031.875 634.99994 1031.875 L 687.9166 1031.875 L 740.8333 1058.3333 L 793.74994 1084.7916 L 846.6666 1084.7916 L 899.5833 1084.7916 L 873.12494 1111.25 L 846.6666 1137.7083 L 820.2083 1137.7083 Q 793.74994 1137.7083 793.74994 1164.1666 L 793.74994 1190.6249 L 767.2916 1190.6249 L 767.2916 1190.6249 L 767.2916 1217.0833 L 740.8333 1217.0833 L 740.8333 1217.0833 L 740.8333 1243.5416 L 767.2916 1243.5416 L 793.74994 1243.5416 L 846.6666 1269.9999 L 899.5833 1296.4583 L 899.5833 1296.4583 L 899.5833 1296.4583 L 926.0416 1296.4583 L 926.0416 1296.4583 L 952.49994 1269.9999 L 978.95825 1269.9999 L 978.95825 1243.5416 L 978.95825 1217.0833 L 1031.875 1217.0833 L 1084.7916 1217.0833 L 1084.7916 1190.6249 L 1111.25 1137.7083 L 1111.25 1084.7916 L 1111.25 1058.3333 L 1111.25 1031.875 L 1111.25 1005.4166 L 1111.25 952.49994 Q 1111.25 899.5833 1137.7083 899.5833 Q 1164.1666 899.5833 1164.1666 873.12494 L 1164.1666 846.6666 L 1111.25 846.6666 Q 1084.7916 820.2083 1005.4166 820.2083 L 899.5833 820.2083 L 899.5833 793.74994 Q 899.5833 767.2916 873.12494 767.2916 Q 846.6666 740.8333 846.6666 714.37494 Q 846.6666 687.9166 899.5833 687.9166 Q 926.0416 714.37494 846.6666 661.4583 Q 793.74994 608.5416 767.2916 476.24997 Q 740.8333 343.9583 793.74994 343.9583 Q 846.6666 343.9583 793.74994 291.04166 Q 740.8333 291.04166 793.74994 264.5833 Q 820.2083 238.12498 820.2083 211.66666 Q 820.2083 185.20833 793.74994 185.20833 Q 767.2916 185.20833 793.74994 132.29166 L 793.74994 79.37499 L 793.74994 79.37499 L 793.74994 79.37499 L 767.2916 52.916664 L 740.8333 52.916664 L 740.8333 26.458332 L 740.8333 0.0 L 767.2916 0.0 L 793.74994 26.458332 L 846.6666 26.458332 Q 873.12494 26.458332 873.12494 0.0 Q 899.5833 -26.458332 899.5833 0.0 Q 926.0416 26.458332 952.49994 52.916664 Q 978.95825 79.37499 926.0416 105.83333 Q 899.5833 132.29166 873.12494 158.74998 Q 873.12494 185.20833 952.49994 185.20833 Q 1031.875 185.20833 1058.3333 211.66666 z M 873.12494 264.5833 Q 873.12494 238.12498 873.12494 238.12498 Q 899.5833 238.12498 899.5833 238.12498 Q 899.5833 264.5833 873.12494 264.5833 z M 185.20833 1243.5416 Q 185.20833 1217.0833 211.66666 1243.5416 Q 211.66666 1243.5416 211.66666 1243.5416 Q 211.66666 1269.9999 185.20833 1243.5416 z" svg:height="28.045832mm" draw:style-name="style-120" svg:viewBox="0.0 0.0 2460.6248 2804.5833" svg:width="24.606249mm" svg:x="189.44165mm" svg:y="32.543747mm"/>
          <draw:path svg:d="M 820.2083 476.24997 L 899.5833 476.24997 L 899.5833 476.24997 Q 899.5833 502.7083 926.0416 502.7083 L 978.95825 502.7083 L 978.95825 502.7083 Q 978.95825 502.7083 978.95825 529.1666 L 1005.4166 529.1666 L 1005.4166 529.1666 Q 1005.4166 555.625 1031.875 555.625 L 1031.875 555.625 L 1137.7083 687.9166 Q 1217.0833 820.2083 1349.3749 899.5833 Q 1508.1249 978.95825 1508.1249 1005.4166 Q 1508.1249 1031.875 1666.8749 1084.7916 Q 1825.6249 1111.25 1825.6249 1111.25 Q 1825.6249 1137.7083 1825.6249 1137.7083 L 1852.0833 1137.7083 L 1852.0833 1137.7083 L 1852.0833 1137.7083 L 1931.4583 1164.1666 L 1984.3749 1190.6249 L 2248.9583 1164.1666 Q 2487.0833 1137.7083 2539.9998 1111.25 Q 2619.3748 1084.7916 2619.3748 1058.3333 Q 2619.3748 1031.875 2698.7498 978.95825 Q 2778.1248 926.0416 2804.5833 926.0416 L 2831.0415 926.0416 L 2831.0415 899.5833 L 2831.0415 899.5833 L 2857.4998 899.5833 L 2857.4998 926.0416 L 2883.9583 926.0416 L 2883.9583 926.0416 L 2883.9583 899.5833 L 2883.9583 899.5833 L 2910.4165 899.5833 L 2910.4165 873.12494 L 2936.8748 873.12494 L 2989.7915 873.12494 L 2989.7915 846.6666 L 2989.7915 846.6666 L 3016.2498 846.6666 L 3016.2498 846.6666 L 3016.2498 873.12494 L 2989.7915 899.5833 L 2989.7915 899.5833 L 2989.7915 926.0416 L 2989.7915 926.0416 L 2989.7915 926.0416 L 2963.3333 926.0416 L 2963.3333 926.0416 L 2963.3333 952.49994 L 2936.8748 952.49994 L 2936.8748 952.49994 L 2936.8748 978.95825 L 2936.8748 978.95825 L 2936.8748 978.95825 L 2910.4165 978.95825 L 2910.4165 978.95825 L 2910.4165 1005.4166 L 2883.9583 1005.4166 L 2672.2915 1243.5416 Q 2434.1665 1455.2083 2381.2498 1508.1249 Q 2354.7915 1534.5833 2354.7915 1666.8749 Q 2354.7915 1825.6249 2275.4165 1984.3749 Q 2196.0415 2143.125 2196.0415 2143.125 Q 2196.0415 2143.125 2196.0415 2354.7915 L 2196.0415 2592.9165 L 2196.0415 2592.9165 L 2196.0415 2592.9165 L 2169.5833 2778.1248 Q 2143.125 2963.3333 2143.125 3042.7083 L 2143.125 3095.6248 L 2143.125 3095.6248 L 2143.125 3122.0833 L 2143.125 3122.0833 L 2116.6665 3122.0833 L 2090.2083 3122.0833 L 2090.2083 3095.6248 L 2090.2083 3095.6248 L 2090.2083 3095.6248 L 2063.75 3042.7083 L 2037.2915 2963.3333 L 2037.2915 3016.2498 L 2037.2915 3069.1665 L 2010.8333 3069.1665 L 2010.8333 3042.7083 L 2010.8333 3042.7083 L 1984.3749 3042.7083 L 1984.3749 3095.6248 Q 1984.3749 3174.9998 1957.9165 3227.9165 Q 1957.9165 3280.8333 1878.5416 3307.2915 Q 1825.6249 3307.2915 1825.6249 3333.7498 Q 1799.1666 3360.2083 1772.7083 3360.2083 Q 1746.2499 3360.2083 1719.7916 3413.1248 Q 1719.7916 3439.5833 1587.4999 3439.5833 Q 1455.2083 3466.0415 1349.3749 3413.1248 Q 1217.0833 3360.2083 1217.0833 3333.7498 Q 1217.0833 3280.8333 1084.7916 3307.2915 Q 978.95825 3307.2915 952.49994 3280.8333 Q 926.0416 3254.3748 687.9166 3254.3748 Q 449.79166 3254.3748 370.41666 3174.9998 L 291.04166 3122.0833 L 291.04166 3122.0833 L 291.04166 3095.6248 L 291.04166 3095.6248 L 291.04166 3095.6248 L 264.5833 3095.6248 L 264.5833 3095.6248 L 264.5833 3069.1665 L 238.12498 3069.1665 L 238.12498 3042.7083 L 238.12498 3016.2498 L 211.66666 3016.2498 L 211.66666 2989.7915 L 211.66666 2989.7915 L 185.20833 2989.7915 L 185.20833 2989.7915 L 185.20833 2989.7915 L 185.20833 2989.7915 Q 185.20833 2963.3333 185.20833 2936.8748 Q 185.20833 2910.4165 158.74998 2883.9583 Q 132.29166 2883.9583 132.29166 2831.0415 Q 132.29166 2778.1248 158.74998 2672.2915 L 185.20833 2566.4583 L 211.66666 2539.9998 L 211.66666 2513.5415 L 211.66666 2354.7915 Q 238.12498 2222.5 238.12498 2169.5833 Q 238.12498 2116.6665 238.12498 1878.5416 L 211.66666 1666.8749 L 211.66666 1481.6666 Q 185.20833 1296.4583 185.20833 820.2083 Q 185.20833 370.41666 132.29166 291.04166 L 79.37499 211.66666 L 79.37499 185.20833 Q 79.37499 185.20833 26.458332 105.83333 L 0.0 26.458332 L 26.458332 0.0 Q 26.458332 -26.458332 26.458332 26.458332 Q 52.916664 52.916664 158.74998 132.29166 Q 238.12498 185.20833 317.49997 264.5833 Q 396.87497 343.9583 449.79166 343.9583 Q 502.7083 343.9583 502.7083 370.41666 Q 502.7083 396.87497 634.99994 423.3333 Q 767.2916 449.79166 820.2083 476.24997 z" svg:height="34.395832mm" draw:style-name="style-121" svg:viewBox="0.0 0.0 3016.2498 3439.5833" svg:width="30.162498mm" svg:x="102.92291mm" svg:y="124.618744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26.458332 L 105.83333 0.0 L 132.29166 0.0 L 132.29166 0.0 L 185.20833 52.916664 Q 264.5833 105.83333 264.5833 132.29166 L 264.5833 132.29166 L 264.5833 132.29166 L 264.5833 132.29166 L 264.5833 158.74998 L 264.5833 158.74998 L 291.04166 185.20833 L 317.49997 211.66666 L 317.49997 211.66666 L 317.49997 238.12498 L 317.49997 238.12498 L 317.49997 238.12498 L 370.41666 317.49997 Q 370.41666 396.87497 423.3333 370.41666 Q 449.79166 343.9583 502.7083 370.41666 Q 582.0833 396.87497 555.625 423.3333 Q 555.625 449.79166 582.0833 476.24997 Q 608.5416 476.24997 608.5416 529.1666 Q 608.5416 582.0833 661.4583 582.0833 Q 714.37494 582.0833 740.8333 608.5416 Q 740.8333 608.5416 767.2916 634.99994 Q 793.74994 661.4583 793.74994 687.9166 L 793.74994 714.37494 L 820.2083 714.37494 L 820.2083 714.37494 L 820.2083 740.8333 L 846.6666 740.8333 L 846.6666 740.8333 L 846.6666 767.2916 L 846.6666 767.2916 L 846.6666 767.2916 L 873.12494 793.74994 L 873.12494 820.2083 L 899.5833 820.2083 L 926.0416 820.2083 L 926.0416 846.6666 L 952.49994 846.6666 L 952.49994 873.12494 L 952.49994 873.12494 L 926.0416 873.12494 L 926.0416 873.12494 L 926.0416 899.5833 L 926.0416 899.5833 L 899.5833 899.5833 L 873.12494 873.12494 L 873.12494 873.12494 L 846.6666 873.12494 L 846.6666 873.12494 L 846.6666 873.12494 L 793.74994 846.6666 Q 740.8333 820.2083 687.9166 820.2083 Q 661.4583 793.74994 608.5416 873.12494 L 555.625 926.0416 L 555.625 926.0416 Q 529.1666 899.5833 529.1666 899.5833 L 529.1666 899.5833 L 529.1666 899.5833 Q 502.7083 873.12494 449.79166 873.12494 Q 396.87497 820.2083 291.04166 740.8333 Q 158.74998 661.4583 105.83333 449.79166 Q 52.916664 264.5833 26.458332 185.20833 L 0.0 79.37499 L 0.0 26.458332 z" svg:height="9.260416mm" draw:style-name="style-122" svg:viewBox="0.0 0.0 952.49994 926.0416" svg:width="9.525mm" svg:x="161.92499mm" svg:y="68.52708mm"/>
          <draw:path svg:d="M 846.6666 291.04166 L 1031.875 0.0 L 978.95825 238.12498 Q 952.49994 449.79166 899.5833 502.7083 Q 899.5833 529.1666 899.5833 555.625 Q 899.5833 608.5416 873.12494 608.5416 Q 846.6666 634.99994 846.6666 820.2083 Q 846.6666 978.95825 899.5833 1137.7083 Q 952.49994 1296.4583 846.6666 1825.6249 Q 740.8333 2354.7915 793.74994 2460.6248 Q 793.74994 2592.9165 846.6666 2778.1248 Q 846.6666 2989.7915 846.6666 3069.1665 Q 820.2083 3148.5415 793.74994 3148.5415 Q 740.8333 3122.0833 740.8333 3360.2083 Q 740.8333 3571.8748 767.2916 3624.7915 Q 793.74994 3651.2498 846.6666 3730.6248 Q 899.5833 3836.4583 926.0416 3836.4583 Q 952.49994 3836.4583 1005.4166 3889.3748 Q 1058.3333 3942.2915 1217.0833 4048.1248 Q 1349.3749 4153.958 1402.2916 4153.958 L 1455.2083 4153.958 L 1455.2083 4180.4165 L 1481.6666 4180.4165 L 1481.6666 4180.4165 L 1481.6666 4206.875 L 1508.1249 4206.875 L 1534.5833 4206.875 L 1587.4999 4233.333 L 1613.9583 4259.7915 L 1613.9583 4259.7915 L 1640.4166 4259.7915 L 1640.4166 4286.25 L 1640.4166 4312.708 L 1613.9583 4312.708 L 1587.4999 4312.708 L 1587.4999 4286.25 L 1587.4999 4286.25 L 1561.0416 4286.25 L 1561.0416 4259.7915 L 1534.5833 4259.7915 L 1481.6666 4259.7915 L 1428.7499 4233.333 Q 1375.8333 4206.875 1243.5416 4180.4165 Q 1111.25 4153.958 1111.25 4127.5 Q 1111.25 4101.0415 1058.3333 4101.0415 Q 1005.4166 4101.0415 926.0416 4021.6665 Q 846.6666 3942.2915 767.2916 3889.3748 Q 661.4583 3809.9998 634.99994 3783.5415 Q 634.99994 3730.6248 634.99994 3757.0833 L 608.5416 3783.5415 L 608.5416 3783.5415 Q 582.0833 3783.5415 582.0833 3757.0833 Q 582.0833 3730.6248 555.625 3730.6248 Q 529.1666 3730.6248 529.1666 3571.8748 L 502.7083 3439.5833 L 502.7083 3333.7498 L 529.1666 3227.9165 L 529.1666 3201.4583 Q 529.1666 3174.9998 529.1666 3042.7083 Q 529.1666 2936.8748 502.7083 2883.9583 Q 476.24997 2831.0415 449.79166 2619.3748 Q 423.3333 2434.1665 291.04166 2328.3333 L 158.74998 2222.5 L 158.74998 2196.0415 Q 158.74998 2196.0415 79.37499 1984.3749 L 0.0 1772.7083 L 0.0 1772.7083 Q 26.458332 1772.7083 52.916664 1693.3333 L 105.83333 1613.9583 L 105.83333 1508.1249 Q 105.83333 1402.2916 158.74998 1402.2916 Q 185.20833 1402.2916 211.66666 1296.4583 Q 211.66666 1217.0833 238.12498 1084.7916 L 264.5833 978.95825 L 264.5833 978.95825 Q 264.5833 978.95825 291.04166 978.95825 L 291.04166 952.49994 L 291.04166 952.49994 L 317.49997 952.49994 L 317.49997 952.49994 L 317.49997 926.0416 L 317.49997 926.0416 L 317.49997 926.0416 L 343.9583 926.0416 L 343.9583 926.0416 L 370.41666 899.5833 L 396.87497 873.12494 L 396.87497 873.12494 L 423.3333 873.12494 L 423.3333 873.12494 L 423.3333 873.12494 L 423.3333 846.6666 L 423.3333 846.6666 L 449.79166 846.6666 L 449.79166 820.2083 L 476.24997 820.2083 L 502.7083 820.2083 L 502.7083 793.74994 Q 529.1666 767.2916 582.0833 661.4583 Q 634.99994 555.625 846.6666 291.04166 z" svg:height="43.127083mm" draw:style-name="style-123" svg:viewBox="0.0 0.0 1640.4166 4312.708" svg:width="16.404165mm" svg:x="96.837494mm" svg:y="87.04791mm"/>
          <draw:path svg:d="M 238.12498 0.0 L 264.5833 0.0 L 264.5833 0.0 Q 264.5833 0.0 291.04166 26.458332 L 291.04166 26.458332 L 343.9583 158.74998 Q 423.3333 264.5833 529.1666 449.79166 Q 661.4583 608.5416 687.9166 687.9166 Q 714.37494 767.2916 952.49994 978.95825 Q 1164.1666 1217.0833 1190.6249 1217.0833 L 1217.0833 1217.0833 L 1217.0833 1217.0833 L 1217.0833 1217.0833 L 1217.0833 1243.5416 L 1243.5416 1243.5416 L 1243.5416 1243.5416 L 1243.5416 1269.9999 L 1243.5416 1269.9999 L 1243.5416 1269.9999 L 1269.9999 1296.4583 L 1296.4583 1322.9166 L 1296.4583 1322.9166 L 1296.4583 1322.9166 L 1296.4583 1349.3749 L 1296.4583 1349.3749 L 1322.9166 1375.8333 L 1349.3749 1402.2916 L 1349.3749 1402.2916 L 1349.3749 1428.7499 L 1613.9583 1746.2499 Q 1878.5416 2063.75 1904.9999 2116.6665 Q 1931.4583 2143.125 1931.4583 2196.0415 Q 1931.4583 2222.5 1984.3749 2275.4165 Q 2037.2915 2328.3333 2063.75 2381.2498 Q 2090.2083 2434.1665 2116.6665 2434.1665 Q 2143.125 2434.1665 2143.125 2460.6248 Q 2143.125 2487.0833 2169.5833 2487.0833 Q 2196.0415 2513.5415 2222.5 2487.0833 Q 2248.9583 2487.0833 2354.7915 2539.9998 Q 2460.6248 2592.9165 2487.0833 2619.3748 Q 2513.5415 2645.8333 2539.9998 2645.8333 Q 2566.4583 2645.8333 2592.9165 2592.9165 Q 2592.9165 2566.4583 2619.3748 2566.4583 Q 2672.2915 2592.9165 2725.2083 2566.4583 L 2751.6665 2539.9998 L 2751.6665 2539.9998 L 2778.1248 2539.9998 L 2778.1248 2513.5415 Q 2778.1248 2487.0833 2804.5833 2434.1665 L 2831.0415 2407.7083 L 2831.0415 2407.7083 L 2831.0415 2407.7083 L 2831.0415 2487.0833 Q 2831.0415 2539.9998 2910.4165 2592.9165 Q 2989.7915 2619.3748 2989.7915 2645.8333 Q 2989.7915 2672.2915 2989.7915 2698.7498 Q 2936.8748 2751.6665 2989.7915 2804.5833 Q 3042.7083 2857.4998 3095.6248 2804.5833 Q 3174.9998 2804.5833 3227.9165 2857.4998 Q 3280.8333 2910.4165 3307.2915 2857.4998 Q 3333.7498 2857.4998 3360.2083 2831.0415 Q 3360.2083 2804.5833 3413.1248 2804.5833 Q 3466.0415 2831.0415 3466.0415 2857.4998 L 3466.0415 2883.9583 L 3492.4998 2910.4165 L 3518.9583 2936.8748 L 3518.9583 2936.8748 L 3518.9583 2963.3333 L 3518.9583 2963.3333 L 3518.9583 2963.3333 L 3545.4165 2963.3333 Q 3545.4165 2963.3333 3545.4165 2989.7915 L 3571.8748 2989.7915 L 3571.8748 2989.7915 L 3571.8748 3016.2498 L 3571.8748 3016.2498 L 3571.8748 3016.2498 L 3598.3333 3042.7083 L 3624.7915 3069.1665 L 3624.7915 3122.0833 L 3624.7915 3148.5415 L 3651.2498 3148.5415 L 3651.2498 3174.9998 L 3651.2498 3174.9998 L 3677.7083 3174.9998 L 3677.7083 3148.5415 L 3677.7083 3122.0833 L 3730.6248 3201.4583 Q 3783.5415 3280.8333 3809.9998 3280.8333 L 3809.9998 3280.8333 L 3836.4583 3307.2915 L 3862.9165 3333.7498 L 3862.9165 3333.7498 L 3862.9165 3333.7498 L 3809.9998 3360.2083 Q 3757.0833 3386.6665 3730.6248 3386.6665 Q 3704.1665 3386.6665 3730.6248 3439.5833 Q 3757.0833 3518.9583 3704.1665 3518.9583 Q 3651.2498 3518.9583 3677.7083 3545.4165 Q 3677.7083 3598.3333 3571.8748 3598.3333 Q 3492.4998 3598.3333 3439.5833 3598.3333 Q 3386.6665 3598.3333 3413.1248 3677.7083 Q 3439.5833 3757.0833 3386.6665 3783.5415 Q 3333.7498 3783.5415 3360.2083 3889.3748 Q 3386.6665 3995.208 3413.1248 4021.6665 Q 3466.0415 4021.6665 3466.0415 4048.1248 Q 3466.0415 4074.583 3492.4998 4074.583 Q 3518.9583 4074.583 3518.9583 4127.5 Q 3518.9583 4153.958 3466.0415 4180.4165 Q 3413.1248 4206.875 3413.1248 4259.7915 Q 3413.1248 4286.25 3386.6665 4286.25 L 3360.2083 4286.25 L 3360.2083 4312.708 L 3360.2083 4312.708 L 3386.6665 4365.625 Q 3413.1248 4418.5415 3466.0415 4418.5415 Q 3518.9583 4392.083 3545.4165 4418.5415 L 3571.8748 4445.0 L 3571.8748 4445.0 L 3571.8748 4445.0 L 3598.3333 4445.0 L 3598.3333 4445.0 L 3598.3333 4471.458 L 3624.7915 4471.458 L 3624.7915 4471.458 L 3624.7915 4497.9165 L 3624.7915 4497.9165 L 3624.7915 4497.9165 L 3651.2498 4524.375 L 3651.2498 4550.833 L 3571.8748 4550.833 L 3492.4998 4550.833 L 3386.6665 4550.833 Q 3280.8333 4577.2915 3280.8333 4603.75 Q 3280.8333 4656.6665 3254.3748 4656.6665 Q 3201.4583 4656.6665 3201.4583 4683.1245 Q 3174.9998 4709.583 3122.0833 4736.0415 Q 3095.6248 4762.4995 3095.6248 4788.958 Q 3095.6248 4815.4165 3122.0833 4841.8745 Q 3148.5415 4868.333 3148.5415 4921.2495 Q 3148.5415 4974.1665 3148.5415 5027.083 Q 3174.9998 5079.9995 3201.4583 5079.9995 Q 3227.9165 5079.9995 3227.9165 5132.9165 L 3227.9165 5185.833 L 3254.3748 5185.833 L 3280.8333 5185.833 L 3333.7498 5212.2915 L 3386.6665 5212.2915 L 3386.6665 5238.7495 L 3386.6665 5265.208 L 3360.2083 5265.208 L 3333.7498 5238.7495 L 3307.2915 5238.7495 L 3254.3748 5238.7495 L 3201.4583 5212.2915 Q 3122.0833 5185.833 3095.6248 5159.3745 Q 3042.7083 5106.458 2989.7915 5106.458 Q 2963.3333 5106.458 2963.3333 5079.9995 Q 2963.3333 5027.083 2883.9583 5027.083 Q 2804.5833 5027.083 2804.5833 5079.9995 Q 2804.5833 5106.458 2751.6665 5079.9995 Q 2698.7498 5079.9995 2619.3748 4947.708 Q 2513.5415 4815.4165 2407.7083 4788.958 Q 2301.875 4762.4995 2301.875 4815.4165 Q 2301.875 4841.8745 2248.9583 4841.8745 Q 2196.0415 4815.4165 2196.0415 4868.333 Q 2196.0415 4894.7915 2116.6665 4868.333 Q 2037.2915 4841.8745 2037.2915 4894.7915 L 2037.2915 4947.708 L 2063.75 4947.708 L 2063.75 4974.1665 L 2063.75 4974.1665 L 2037.2915 4974.1665 L 2037.2915 4974.1665 L 2037.2915 4974.1665 L 2010.8333 4974.1665 L 1984.3749 4974.1665 L 1984.3749 4974.1665 L 1984.3749 4974.1665 L 1957.9165 4947.708 L 1931.4583 4921.2495 L 1931.4583 4894.7915 Q 1931.4583 4868.333 1957.9165 4868.333 Q 1984.3749 4868.333 1984.3749 4815.4165 L 1984.3749 4815.4165 L 1957.9165 4788.958 L 1931.4583 4762.4995 L 1931.4583 4762.4995 L 1931.4583 4762.4995 L 1904.9999 4762.4995 L 1904.9999 4762.4995 L 1878.5416 4736.0415 L 1852.0833 4736.0415 L 1852.0833 4762.4995 Q 1825.6249 4815.4165 1825.6249 4815.4165 L 1825.6249 4815.4165 L 1799.1666 4788.958 L 1772.7083 4788.958 L 1772.7083 4841.8745 Q 1746.2499 4894.7915 1640.4166 4947.708 Q 1508.1249 5000.6245 1534.5833 5027.083 Q 1561.0416 5053.5415 1428.7499 5132.9165 Q 1296.4583 5238.7495 1296.4583 5238.7495 Q 1269.9999 5238.7495 1164.1666 5238.7495 L 1058.3333 5238.7495 L 1058.3333 5265.208 L 1031.875 5265.208 L 1031.875 5265.208 L 1031.875 5291.6665 L 1005.4166 5291.6665 L 978.95825 5291.6665 L 978.95825 5291.6665 L 978.95825 5291.6665 L 846.6666 5265.208 Q 714.37494 5238.7495 661.4583 5238.7495 Q 634.99994 5238.7495 582.0833 5159.3745 Q 555.625 5079.9995 476.24997 5027.083 Q 396.87497 4974.1665 370.41666 4868.333 L 343.9583 4762.4995 L 343.9583 4788.958 L 343.9583 4815.4165 L 264.5833 4815.4165 Q 185.20833 4841.8745 185.20833 4868.333 L 185.20833 4921.2495 L 158.74998 4921.2495 L 158.74998 4921.2495 L 158.74998 4841.8745 L 185.20833 4762.4995 L 185.20833 4736.0415 Q 185.20833 4709.583 264.5833 4683.1245 Q 317.49997 4656.6665 291.04166 4630.208 Q 264.5833 4630.208 291.04166 4497.9165 Q 291.04166 4392.083 291.04166 4286.25 Q 291.04166 4180.4165 317.49997 4074.583 L 343.9583 3968.7498 L 343.9583 3968.7498 L 343.9583 3968.7498 L 343.9583 3942.2915 L 343.9583 3942.2915 L 343.9583 3915.833 L 343.9583 3889.3748 L 343.9583 3889.3748 L 343.9583 3862.9165 L 291.04166 3862.9165 L 238.12498 3862.9165 L 185.20833 3889.3748 Q 132.29166 3915.833 105.83333 3968.7498 Q 79.37499 3995.208 79.37499 4021.6665 L 79.37499 4048.1248 L 52.916664 4074.583 L 26.458332 4101.0415 L 26.458332 4101.0415 L 26.458332 4074.583 L 26.458332 4074.583 L 26.458332 4074.583 L 0.0 4021.6665 L 0.0 3942.2915 L 0.0 3942.2915 L 26.458332 3942.2915 L 26.458332 3915.833 L 26.458332 3862.9165 L 52.916664 3862.9165 Q 79.37499 3862.9165 185.20833 3677.7083 Q 264.5833 3492.4998 291.04166 3466.0415 L 343.9583 3439.5833 L 343.9583 3439.5833 L 343.9583 3439.5833 L 317.49997 3439.5833 L 317.49997 3439.5833 L 317.49997 3413.1248 L 291.04166 3413.1248 L 291.04166 3413.1248 L 291.04166 3386.6665 L 343.9583 3386.6665 Q 370.41666 3386.6665 396.87497 3439.5833 Q 423.3333 3518.9583 502.7083 3492.4998 Q 608.5416 3492.4998 608.5416 3439.5833 Q 608.5416 3413.1248 661.4583 3386.6665 Q 714.37494 3333.7498 740.8333 3333.7498 Q 767.2916 3360.2083 767.2916 3307.2915 Q 767.2916 3254.3748 793.74994 3254.3748 Q 820.2083 3254.3748 820.2083 3227.9165 Q 820.2083 3174.9998 767.2916 3148.5415 Q 740.8333 3122.0833 740.8333 2883.9583 Q 740.8333 2645.8333 820.2083 2672.2915 Q 926.0416 2698.7498 926.0416 2645.8333 Q 926.0416 2619.3748 926.0416 2566.4583 Q 926.0416 2513.5415 926.0416 2354.7915 Q 926.0416 2222.5 899.5833 2116.6665 Q 873.12494 2010.8333 846.6666 1719.7916 Q 820.2083 1428.7499 793.74994 1402.2916 Q 767.2916 1375.8333 714.37494 1269.9999 Q 661.4583 1164.1666 634.99994 1137.7083 Q 582.0833 1111.25 582.0833 1058.3333 Q 555.625 1005.4166 529.1666 926.0416 Q 476.24997 846.6666 449.79166 846.6666 Q 423.3333 846.6666 396.87497 793.74994 Q 396.87497 767.2916 423.3333 767.2916 Q 449.79166 740.8333 396.87497 502.7083 Q 343.9583 264.5833 291.04166 211.66666 Q 264.5833 158.74998 238.12498 79.37499 Q 211.66666 0.0 238.12498 0.0 z M 3466.0415 3016.2498 L 3466.0415 3042.7083 L 3439.5833 3042.7083 L 3439.5833 3016.2498 L 3439.5833 3016.2498 L 3413.1248 3016.2498 L 3413.1248 2963.3333 Q 3360.2083 2910.4165 3413.1248 2910.4165 Q 3413.1248 2910.4165 3439.5833 2963.3333 Q 3466.0415 2989.7915 3466.0415 3016.2498 z M 343.9583 3545.4165 Q 343.9583 3518.9583 370.41666 3545.4165 Q 396.87497 3545.4165 370.41666 3545.4165 Q 343.9583 3545.4165 343.9583 3545.4165 z M 3174.9998 4524.375 L 3174.9998 4497.9165 L 3201.4583 4497.9165 L 3227.9165 4497.9165 L 3201.4583 4524.375 Q 3201.4583 4550.833 3201.4583 4550.833 L 3201.4583 4550.833 L 3174.9998 4524.375 z" svg:height="52.916664mm" draw:style-name="style-124" svg:viewBox="0.0 0.0 3862.9165 5291.6665" svg:width="38.629166mm" svg:x="91.81041mm" svg:y="217.48749mm"/>
          <draw:path svg:d="M 1296.4583 52.916664 L 1296.4583 0.0 L 1322.9166 0.0 L 1349.3749 0.0 L 1375.8333 79.37499 Q 1402.2916 158.74998 1402.2916 185.20833 L 1402.2916 211.66666 L 1428.7499 238.12498 L 1455.2083 264.5833 L 1455.2083 264.5833 L 1455.2083 264.5833 L 1481.6666 873.12494 Q 1508.1249 1481.6666 1508.1249 1534.5833 L 1508.1249 1587.4999 L 1455.2083 1508.1249 Q 1402.2916 1402.2916 1375.8333 1243.5416 Q 1375.8333 1084.7916 1322.9166 1111.25 Q 1296.4583 1137.7083 1269.9999 1666.8749 Q 1243.5416 2196.0415 1190.6249 2196.0415 Q 1137.7083 2169.5833 1031.875 2354.7915 Q 926.0416 2566.4583 873.12494 2804.5833 Q 820.2083 3042.7083 793.74994 3069.1665 Q 767.2916 3095.6248 740.8333 3095.6248 L 714.37494 3095.6248 L 661.4583 3095.6248 L 634.99994 3095.6248 L 582.0833 3095.6248 Q 529.1666 3095.6248 423.3333 3042.7083 Q 343.9583 3016.2498 291.04166 2910.4165 L 291.04166 2804.5833 L 264.5833 2725.2083 L 238.12498 2672.2915 L 238.12498 2698.7498 L 238.12498 2725.2083 L 211.66666 2857.4998 Q 185.20833 2989.7915 185.20833 3201.4583 L 185.20833 3413.1248 L 158.74998 3413.1248 L 158.74998 3413.1248 L 132.29166 3439.5833 L 132.29166 3439.5833 L 132.29166 2963.3333 Q 132.29166 2487.0833 52.916664 2407.7083 L 0.0 2301.875 L 0.0 2248.9583 Q 26.458332 2196.0415 0.0 2143.125 Q 0.0 2090.2083 26.458332 2090.2083 Q 79.37499 2090.2083 79.37499 2037.2915 Q 52.916664 1957.9165 79.37499 1957.9165 Q 105.83333 1957.9165 132.29166 1719.7916 L 132.29166 1508.1249 L 132.29166 1481.6666 L 132.29166 1455.2083 L 158.74998 1402.2916 L 158.74998 1375.8333 L 158.74998 1375.8333 L 185.20833 1375.8333 L 185.20833 1455.2083 L 185.20833 1534.5833 L 211.66666 1508.1249 L 238.12498 1481.6666 L 238.12498 1666.8749 Q 291.04166 1878.5416 291.04166 1931.4583 L 291.04166 1957.9165 L 317.49997 1957.9165 L 317.49997 1984.3749 L 317.49997 1984.3749 L 343.9583 1984.3749 L 343.9583 2010.8333 L 343.9583 2037.2915 L 370.41666 2063.75 L 396.87497 2090.2083 L 396.87497 2090.2083 L 396.87497 2090.2083 L 396.87497 2063.75 L 396.87497 2063.75 L 396.87497 2037.2915 Q 396.87497 2010.8333 396.87497 1984.3749 L 396.87497 1931.4583 L 423.3333 1931.4583 L 449.79166 1931.4583 L 449.79166 1984.3749 L 449.79166 2037.2915 L 476.24997 2037.2915 L 476.24997 2037.2915 L 476.24997 2063.75 L 502.7083 2063.75 L 502.7083 2063.75 L 502.7083 2090.2083 L 502.7083 2090.2083 L 502.7083 2090.2083 L 529.1666 2090.2083 L 529.1666 2090.2083 L 582.0833 2090.2083 L 634.99994 2090.2083 L 634.99994 2090.2083 L 661.4583 2090.2083 L 661.4583 2090.2083 L 661.4583 2090.2083 L 661.4583 2063.75 L 661.4583 2063.75 L 687.9166 1984.3749 Q 714.37494 1904.9999 714.37494 1772.7083 Q 714.37494 1613.9583 873.12494 1508.1249 Q 1005.4166 1428.7499 1058.3333 1243.5416 Q 1111.25 1031.875 1084.7916 820.2083 Q 1031.875 608.5416 1058.3333 449.79166 L 1084.7916 264.5833 L 1084.7916 264.5833 L 1084.7916 238.12498 L 1084.7916 238.12498 L 1084.7916 238.12498 L 1111.25 211.66666 L 1137.7083 185.20833 L 1137.7083 185.20833 L 1137.7083 185.20833 L 1164.1666 158.74998 L 1190.6249 158.74998 L 1190.6249 185.20833 Q 1190.6249 238.12498 1217.0833 291.04166 L 1243.5416 317.49997 L 1243.5416 264.5833 L 1243.5416 211.66666 L 1269.9999 158.74998 Q 1296.4583 105.83333 1296.4583 52.916664 z" svg:height="34.395832mm" draw:style-name="style-125" svg:viewBox="0.0 0.0 1508.1249 3439.5833" svg:width="15.081249mm" svg:x="211.40207mm" svg:y="233.62708mm"/>
          <draw:path svg:d="M 52.916664 0.0 L 105.83333 0.0 L 211.66666 0.0 Q 317.49997 52.916664 343.9583 52.916664 L 370.41666 52.916664 L 370.41666 52.916664 L 370.41666 52.916664 L 396.87497 52.916664 L 396.87497 52.916664 L 396.87497 79.37499 L 423.3333 79.37499 L 423.3333 79.37499 L 423.3333 105.83333 L 449.79166 105.83333 L 476.24997 105.83333 L 476.24997 132.29166 L 476.24997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661.4583 238.12498 Q 740.8333 264.5833 740.8333 264.5833 L 740.8333 264.5833 L 634.99994 264.5833 L 502.7083 264.5833 L 529.1666 317.49997 Q 582.0833 370.41666 582.0833 396.87497 L 582.0833 423.3333 L 555.625 423.3333 Q 529.1666 423.3333 502.7083 343.9583 Q 476.24997 291.04166 317.49997 211.66666 L 158.74998 158.74998 L 132.29166 132.29166 L 105.83333 105.83333 L 105.83333 105.83333 L 105.83333 105.83333 L 79.37499 105.83333 L 79.37499 105.83333 L 52.916664 105.83333 Q 52.916664 105.83333 26.458332 52.916664 L 0.0 0.0 L 52.916664 0.0 z" svg:height="4.233333mm" draw:style-name="style-126" svg:viewBox="0.0 0.0 740.8333 423.3333" svg:width="7.408333mm" svg:x="139.17082mm" svg:y="138.11249mm"/>
          <draw:path svg:d="M 343.9583 211.66666 L 291.04166 0.0 L 291.04166 0.0 L 291.04166 0.0 L 317.49997 0.0 L 317.49997 0.0 L 317.49997 26.458332 L 343.9583 26.458332 L 343.9583 26.458332 L 343.9583 52.916664 L 343.9583 52.916664 L 343.9583 52.916664 L 370.41666 79.37499 L 396.87497 105.83333 L 396.87497 105.83333 L 396.87497 105.83333 L 396.87497 132.29166 L 396.87497 132.29166 L 423.3333 105.83333 L 449.79166 79.37499 L 449.79166 105.83333 L 449.79166 158.74998 L 476.24997 132.29166 L 476.24997 105.83333 L 502.7083 105.83333 L 529.1666 105.83333 L 529.1666 79.37499 Q 529.1666 52.916664 555.625 52.916664 Q 582.0833 52.916664 608.5416 26.458332 L 634.99994 26.458332 L 634.99994 52.916664 Q 634.99994 79.37499 608.5416 79.37499 Q 582.0833 79.37499 582.0833 158.74998 Q 608.5416 264.5833 608.5416 317.49997 Q 634.99994 343.9583 687.9166 396.87497 Q 740.8333 423.3333 714.37494 529.1666 Q 687.9166 634.99994 608.5416 634.99994 Q 555.625 687.9166 555.625 687.9166 L 555.625 687.9166 L 529.1666 687.9166 Q 502.7083 687.9166 502.7083 714.37494 L 502.7083 714.37494 L 502.7083 740.8333 L 502.7083 740.8333 L 476.24997 846.6666 Q 449.79166 978.95825 423.3333 1031.875 Q 396.87497 1058.3333 343.9583 1084.7916 Q 317.49997 1084.7916 317.49997 1111.25 Q 317.49997 1137.7083 264.5833 1137.7083 Q 211.66666 1111.25 211.66666 1137.7083 L 185.20833 1137.7083 L 185.20833 1137.7083 L 185.20833 1164.1666 L 158.74998 1164.1666 L 132.29166 1164.1666 L 132.29166 1190.6249 L 132.29166 1190.6249 L 105.83333 1190.6249 L 105.83333 1217.0833 L 105.83333 1217.0833 L 79.37499 1217.0833 L 79.37499 1217.0833 L 79.37499 1217.0833 L 52.916664 1243.5416 L 26.458332 1269.9999 L 26.458332 1269.9999 L 0.0 1269.9999 L 0.0 1243.5416 L 26.458332 1217.0833 L 26.458332 1217.0833 L 26.458332 1217.0833 L 26.458332 1190.6249 L 26.458332 1190.6249 L 52.916664 1190.6249 L 52.916664 1164.1666 L 52.916664 1164.1666 L 79.37499 1164.1666 L 79.37499 1164.1666 L 79.37499 1164.1666 L 79.37499 1137.7083 L 79.37499 1137.7083 L 105.83333 1137.7083 L 105.83333 1111.25 L 105.83333 1111.25 L 132.29166 1111.25 L 132.29166 1084.7916 Q 132.29166 1058.3333 158.74998 873.12494 Q 185.20833 687.9166 185.20833 634.99994 Q 185.20833 555.625 291.04166 476.24997 Q 396.87497 396.87497 343.9583 211.66666 z" svg:height="12.699999mm" draw:style-name="style-127" svg:viewBox="0.0 0.0 714.37494 1269.9999" svg:width="7.1437497mm" svg:x="68.52708mm" svg:y="90.487495mm"/>
          <draw:path svg:d="M 6667.4995 0.0 L 6799.7915 0.0 L 6799.7915 0.0 Q 6799.7915 26.458332 6852.708 26.458332 L 6905.6245 26.458332 L 6905.6245 0.0 L 6905.6245 0.0 L 6958.5415 0.0 Q 6984.9995 26.458332 6984.9995 26.458332 L 6984.9995 26.458332 L 6958.5415 26.458332 Q 6932.083 26.458332 6905.6245 52.916664 Q 6879.1665 52.916664 6879.1665 79.37499 Q 6879.1665 105.83333 6799.7915 132.29166 L 6720.4165 132.29166 L 6746.8745 158.74998 Q 6799.7915 185.20833 6799.7915 185.20833 Q 6799.7915 211.66666 6746.8745 238.12498 L 6667.4995 238.12498 L 6667.4995 264.5833 L 6693.958 264.5833 L 6693.958 264.5833 L 6693.958 291.04166 L 6773.333 317.49997 Q 6852.708 370.41666 6826.2495 396.87497 Q 6826.2495 423.3333 6852.708 423.3333 Q 6879.1665 449.79166 6905.6245 449.79166 L 6958.5415 449.79166 L 6958.5415 476.24997 L 6958.5415 476.24997 L 6932.083 476.24997 L 6932.083 502.7083 L 6932.083 502.7083 L 6905.6245 502.7083 L 6905.6245 502.7083 L 6905.6245 502.7083 L 6958.5415 529.1666 L 6984.9995 555.625 L 6984.9995 555.625 L 7011.458 555.625 L 7011.458 555.625 L 7011.458 555.625 L 6984.9995 582.0833 L 6958.5415 608.5416 L 6932.083 608.5416 L 6905.6245 608.5416 L 6826.2495 608.5416 Q 6746.8745 608.5416 6720.4165 634.99994 Q 6693.958 687.9166 6614.583 714.37494 Q 6508.7495 767.2916 6561.6665 767.2916 L 6614.583 793.74994 L 6614.583 820.2083 L 6614.583 846.6666 L 6588.1245 846.6666 L 6535.208 873.12494 L 6535.208 873.12494 Q 6535.208 873.12494 6455.833 873.12494 L 6376.458 873.12494 L 6376.458 873.12494 L 6376.458 873.12494 L 6402.9165 873.12494 L 6402.9165 873.12494 L 6482.2915 899.5833 Q 6535.208 926.0416 6535.208 978.95825 Q 6535.208 1005.4166 6508.7495 1005.4166 Q 6482.2915 1005.4166 6482.2915 978.95825 Q 6482.2915 952.49994 6455.833 952.49994 Q 6429.3745 978.95825 6402.9165 978.95825 L 6376.458 978.95825 L 6402.9165 1005.4166 Q 6429.3745 1005.4166 6429.3745 1031.875 Q 6429.3745 1084.7916 6482.2915 1084.7916 Q 6508.7495 1084.7916 6508.7495 1137.7083 Q 6482.2915 1164.1666 6508.7495 1190.6249 Q 6535.208 1243.5416 6588.1245 1243.5416 Q 6641.0415 1269.9999 6641.0415 1296.4583 Q 6641.0415 1322.9166 6720.4165 1322.9166 Q 6799.7915 1349.3749 6958.5415 1349.3749 L 7143.7495 1349.3749 L 7143.7495 1375.8333 L 7170.208 1402.2916 L 7170.208 1402.2916 L 7170.208 1402.2916 L 7170.208 1428.7499 L 7170.208 1428.7499 L 7196.6665 1428.7499 L 7196.6665 1455.2083 L 7196.6665 1455.2083 L 7223.1245 1455.2083 L 7223.1245 1455.2083 L 7223.1245 1455.2083 L 7143.7495 1481.6666 L 7064.3745 1508.1249 L 7276.0415 1561.0416 Q 7487.708 1613.9583 7540.6245 1613.9583 Q 7567.083 1640.4166 7567.083 1613.9583 Q 7567.083 1587.4999 7593.5415 1587.4999 Q 7646.458 1587.4999 7646.458 1613.9583 Q 7646.458 1640.4166 7672.9165 1666.8749 Q 7699.3745 1666.8749 7699.3745 1746.2499 Q 7672.9165 1825.6249 7752.291 1825.6249 Q 7858.1245 1825.6249 7911.041 1931.4583 Q 7990.416 1984.3749 7963.958 2010.8333 Q 7937.4995 2010.8333 7937.4995 2037.2915 Q 7937.4995 2063.75 7963.958 2063.75 Q 7990.416 2063.75 8016.8745 2196.0415 Q 8043.333 2354.7915 8122.708 2354.7915 Q 8228.541 2381.2498 8228.541 2434.1665 Q 8228.541 2460.6248 8255.0 2513.5415 Q 8281.458 2513.5415 8360.833 2539.9998 Q 8440.208 2539.9998 8440.208 2592.9165 Q 8413.75 2619.3748 8413.75 2645.8333 L 8413.75 2645.8333 L 8387.291 2645.8333 Q 8387.291 2672.2915 8387.291 2672.2915 L 8387.291 2672.2915 L 8387.291 2672.2915 Q 8387.291 2698.7498 8334.375 2725.2083 Q 8281.458 2751.6665 8281.458 2778.1248 Q 8281.458 2804.5833 8096.2495 2883.9583 Q 7911.041 2936.8748 7858.1245 3016.2498 L 7778.7495 3095.6248 L 7778.7495 3122.0833 L 7752.291 3122.0833 L 7752.291 3122.0833 L 7752.291 3148.5415 L 7752.291 3148.5415 L 7752.291 3148.5415 L 7725.833 3148.5415 L 7725.833 3148.5415 L 7725.833 3174.9998 L 7725.833 3174.9998 L 7699.3745 3174.9998 Q 7699.3745 3201.4583 7593.5415 3280.8333 L 7487.708 3360.2083 L 7487.708 3386.6665 L 7487.708 3386.6665 L 7461.2495 3386.6665 L 7461.2495 3413.1248 L 7461.2495 3413.1248 L 7434.7915 3413.1248 L 7434.7915 3413.1248 L 7434.7915 3413.1248 L 7434.7915 3439.5833 L 7434.7915 3439.5833 L 7408.333 3439.5833 L 7408.333 3413.1248 L 7408.333 3413.1248 Q 7381.8745 3413.1248 7408.333 3360.2083 L 7434.7915 3280.8333 L 7408.333 3280.8333 L 7408.333 3307.2915 L 7408.333 3307.2915 L 7381.8745 3307.2915 L 7381.8745 3307.2915 L 7381.8745 3307.2915 L 7328.958 3333.7498 L 7302.4995 3333.7498 L 7223.1245 3466.0415 Q 7170.208 3571.8748 7143.7495 3624.7915 Q 7117.2915 3651.2498 7117.2915 3677.7083 L 7117.2915 3704.1665 L 7117.2915 3704.1665 L 7090.833 3730.6248 L 7064.3745 3730.6248 Q 7037.9165 3730.6248 6958.5415 3757.0833 Q 6879.1665 3783.5415 6879.1665 3809.9998 Q 6879.1665 3836.4583 6852.708 3836.4583 Q 6826.2495 3836.4583 6826.2495 3783.5415 Q 6799.7915 3704.1665 6773.333 3757.0833 Q 6746.8745 3809.9998 6693.958 3783.5415 L 6667.4995 3730.6248 L 6667.4995 3730.6248 L 6641.0415 3730.6248 L 6641.0415 3730.6248 L 6641.0415 3730.6248 L 6641.0415 3704.1665 L 6641.0415 3704.1665 L 6614.583 3704.1665 L 6614.583 3730.6248 L 6614.583 3730.6248 L 6588.1245 3730.6248 L 6535.208 3942.2915 Q 6482.2915 4180.4165 6429.3745 4206.875 Q 6429.3745 4233.333 6402.9165 4233.333 L 6402.9165 4233.333 L 6376.458 4233.333 Q 6376.458 4259.7915 6376.458 4259.7915 L 6376.458 4259.7915 L 6376.458 4259.7915 Q 6349.9995 4259.7915 6270.6245 4286.25 Q 6217.708 4312.708 6191.2495 4259.7915 Q 6164.7915 4233.333 6058.958 4180.4165 Q 5953.1245 4153.958 5900.208 4180.4165 Q 5847.2915 4206.875 5847.2915 4233.333 Q 5847.2915 4259.7915 5794.3745 4259.7915 L 5741.458 4233.333 L 5741.458 4286.25 Q 5741.458 4312.708 5741.458 4365.625 Q 5741.458 4418.5415 5714.9995 4630.208 Q 5688.5415 4841.8745 5688.5415 4947.708 L 5688.5415 5053.5415 L 5662.083 5132.9165 L 5662.083 5212.2915 L 5662.083 5265.208 L 5662.083 5318.1245 L 5635.6245 5582.708 Q 5582.708 5873.7495 5476.8745 5900.208 Q 5371.0415 5900.208 5318.1245 5953.1245 Q 5238.7495 6006.0415 5212.2915 6032.4995 Q 5185.833 6032.4995 5185.833 6058.958 L 5159.3745 6111.8745 L 5159.3745 6164.7915 L 5159.3745 6244.1665 L 5159.3745 6244.1665 L 5132.9165 6217.708 L 5132.9165 6217.708 L 5106.458 6217.708 L 5106.458 6111.8745 Q 5106.458 6006.0415 5106.458 5873.7495 Q 5079.9995 5741.458 5106.458 5741.458 Q 5159.3745 5741.458 5159.3745 5714.9995 Q 5159.3745 5688.5415 5132.9165 5688.5415 Q 5106.458 5688.5415 5106.458 5635.6245 Q 5106.458 5556.2495 5079.9995 5556.2495 Q 5053.5415 5529.7915 5106.458 5529.7915 Q 5132.9165 5503.333 5106.458 5423.958 Q 5106.458 5371.0415 5053.5415 5371.0415 Q 5027.083 5371.0415 5000.6245 5318.1245 L 5000.6245 5238.7495 L 5000.6245 5212.2915 L 5000.6245 5159.3745 L 4974.1665 5159.3745 Q 4947.708 5159.3745 4947.708 5238.7495 Q 4947.708 5291.6665 4921.2495 5265.208 Q 4894.7915 5212.2915 4709.583 5159.3745 Q 4524.375 5106.458 4365.625 5159.3745 Q 4206.875 5185.833 4206.875 5212.2915 Q 4206.875 5238.7495 4153.958 5238.7495 Q 4101.0415 5265.208 4101.0415 5265.208 Q 4074.583 5291.6665 3968.7498 5318.1245 Q 3836.4583 5344.583 3862.9165 5423.958 Q 3889.3748 5476.8745 3862.9165 5503.333 L 3836.4583 5529.7915 L 3836.4583 5529.7915 L 3836.4583 5529.7915 L 3836.4583 5556.2495 L 3836.4583 5556.2495 L 3809.9998 5556.2495 L 3809.9998 5582.708 L 3783.5415 5582.708 L 3757.0833 5582.708 L 3704.1665 5556.2495 L 3651.2498 5529.7915 L 3651.2498 5529.7915 L 3624.7915 5529.7915 L 3624.7915 5529.7915 L 3624.7915 5529.7915 L 3624.7915 5503.333 L 3624.7915 5503.333 L 3651.2498 5503.333 L 3651.2498 5476.8745 L 3651.2498 5476.8745 L 3677.7083 5476.8745 L 3677.7083 5450.4165 Q 3677.7083 5423.958 3624.7915 5371.0415 Q 3571.8748 5344.583 3571.8748 5318.1245 Q 3571.8748 5291.6665 3545.4165 5265.208 Q 3518.9583 5212.2915 3518.9583 5212.2915 Q 3545.4165 5185.833 3545.4165 5159.3745 Q 3545.4165 5132.9165 3360.2083 5053.5415 Q 3201.4583 4947.708 3042.7083 5000.6245 Q 2883.9583 5053.5415 2725.2083 5053.5415 Q 2566.4583 5053.5415 2460.6248 5000.6245 Q 2328.3333 5000.6245 1984.3749 5053.5415 L 1640.4166 5106.458 L 1613.9583 5106.458 L 1587.4999 5106.458 L 1587.4999 5079.9995 L 1561.0416 5079.9995 L 1561.0416 5079.9995 L 1561.0416 5079.9995 L 1481.6666 5079.9995 Q 1402.2916 5053.5415 1375.8333 5053.5415 Q 1349.3749 5000.6245 1243.5416 4974.1665 Q 1111.25 4947.708 926.0416 4947.708 Q 714.37494 4947.708 608.5416 4841.8745 Q 502.7083 4788.958 502.7083 4736.0415 Q 502.7083 4709.583 423.3333 4656.6665 Q 370.41666 4603.75 343.9583 4524.375 Q 317.49997 4418.5415 343.9583 4418.5415 Q 370.41666 4418.5415 343.9583 4365.625 Q 343.9583 4312.708 291.04166 4286.25 Q 238.12498 4259.7915 291.04166 4233.333 Q 291.04166 4206.875 264.5833 4101.0415 Q 211.66666 4021.6665 185.20833 4021.6665 Q 158.74998 3995.208 185.20833 3995.208 L 185.20833 3968.7498 L 211.66666 3968.7498 L 238.12498 3942.2915 L 238.12498 3942.2915 L 238.12498 3942.2915 L 264.5833 3915.833 L 291.04166 3889.3748 L 291.04166 3889.3748 L 291.04166 3889.3748 L 291.04166 3862.9165 L 291.04166 3862.9165 L 291.04166 3836.4583 Q 291.04166 3809.9998 291.04166 3783.5415 Q 291.04166 3757.0833 264.5833 3757.0833 Q 238.12498 3757.0833 238.12498 3730.6248 Q 238.12498 3704.1665 264.5833 3704.1665 Q 291.04166 3704.1665 291.04166 3677.7083 Q 291.04166 3651.2498 238.12498 3598.3333 Q 185.20833 3545.4165 185.20833 3360.2083 Q 238.12498 3174.9998 238.12498 3122.0833 Q 238.12498 3069.1665 291.04166 3042.7083 Q 317.49997 3042.7083 291.04166 2989.7915 Q 238.12498 2963.3333 291.04166 2936.8748 Q 317.49997 2883.9583 291.04166 2883.9583 Q 291.04166 2857.4998 291.04166 2778.1248 Q 317.49997 2672.2915 291.04166 2672.2915 Q 238.12498 2672.2915 291.04166 2619.3748 Q 317.49997 2619.3748 343.9583 2539.9998 Q 343.9583 2487.0833 291.04166 2460.6248 Q 238.12498 2407.7083 238.12498 2354.7915 Q 238.12498 2328.3333 238.12498 2275.4165 Q 238.12498 2222.5 185.20833 2196.0415 Q 105.83333 2196.0415 132.29166 2169.5833 Q 185.20833 2143.125 158.74998 2116.6665 Q 132.29166 2090.2083 132.29166 2037.2915 Q 79.37499 1957.9165 52.916664 1984.3749 Q 26.458332 1984.3749 26.458332 1904.9999 L 0.0 1825.6249 L 26.458332 1825.6249 L 52.916664 1825.6249 L 52.916664 1799.1666 L 52.916664 1799.1666 L 52.916664 1772.7083 L 26.458332 1772.7083 L 26.458332 1772.7083 L 26.458332 1772.7083 L 26.458332 1746.2499 L 26.458332 1719.7916 L 26.458332 1719.7916 L 52.916664 1719.7916 L 52.916664 1693.3333 L 26.458332 1693.3333 L 26.458332 1693.3333 L 26.458332 1693.3333 L 26.458332 1693.3333 L 26.458332 1666.8749 L 238.12498 1666.8749 Q 423.3333 1666.8749 529.1666 1640.4166 Q 634.99994 1613.9583 634.99994 1613.9583 L 661.4583 1613.9583 L 661.4583 1587.4999 L 661.4583 1561.0416 L 634.99994 1534.5833 Q 634.99994 1508.1249 661.4583 1508.1249 L 714.37494 1508.1249 L 714.37494 1481.6666 Q 714.37494 1481.6666 661.4583 1455.2083 L 608.5416 1455.2083 L 608.5416 1428.7499 L 608.5416 1428.7499 L 582.0833 1428.7499 L 582.0833 1402.2916 L 687.9166 1402.2916 Q 820.2083 1375.8333 820.2083 1349.3749 Q 820.2083 1322.9166 846.6666 1349.3749 Q 873.12494 1349.3749 873.12494 1375.8333 Q 873.12494 1402.2916 899.5833 1375.8333 Q 899.5833 1349.3749 926.0416 1349.3749 L 952.49994 1349.3749 L 952.49994 1322.9166 L 926.0416 1296.4583 L 926.0416 1296.4583 Q 926.0416 1296.4583 926.0416 1243.5416 Q 952.49994 1217.0833 926.0416 1217.0833 Q 899.5833 1217.0833 899.5833 1190.6249 Q 899.5833 1137.7083 873.12494 1137.7083 Q 846.6666 1137.7083 873.12494 1084.7916 Q 899.5833 1031.875 926.0416 1031.875 L 952.49994 1031.875 L 952.49994 1005.4166 L 952.49994 978.95825 L 793.74994 978.95825 L 634.99994 978.95825 L 634.99994 952.49994 L 608.5416 952.49994 L 608.5416 952.49994 L 608.5416 926.0416 L 661.4583 926.0416 Q 714.37494 926.0416 767.2916 899.5833 L 793.74994 899.5833 L 793.74994 873.12494 L 767.2916 846.6666 L 767.2916 846.6666 L 767.2916 820.2083 L 767.2916 820.2083 L 767.2916 820.2083 L 767.2916 793.74994 L 767.2916 767.2916 L 767.2916 767.2916 L 767.2916 767.2916 L 714.37494 767.2916 Q 687.9166 767.2916 608.5416 767.2916 L 529.1666 767.2916 L 529.1666 740.8333 L 529.1666 714.37494 L 555.625 714.37494 L 582.0833 714.37494 L 608.5416 740.8333 L 634.99994 740.8333 L 634.99994 714.37494 L 661.4583 687.9166 L 661.4583 687.9166 L 661.4583 714.37494 L 714.37494 714.37494 Q 740.8333 714.37494 714.37494 661.4583 L 661.4583 608.5416 L 661.4583 608.5416 L 661.4583 608.5416 L 687.9166 582.0833 L 714.37494 582.0833 L 714.37494 582.0833 L 714.37494 608.5416 L 714.37494 608.5416 L 740.8333 608.5416 L 740.8333 608.5416 L 740.8333 608.5416 L 767.2916 634.99994 L 767.2916 634.99994 L 846.6666 661.4583 Q 926.0416 661.4583 1005.4166 687.9166 Q 1084.7916 714.37494 1190.6249 687.9166 Q 1296.4583 661.4583 1296.4583 555.625 Q 1322.9166 423.3333 1349.3749 423.3333 Q 1402.2916 423.3333 1402.2916 396.87497 Q 1402.2916 370.41666 1455.2083 343.9583 Q 1508.1249 343.9583 1561.0416 343.9583 Q 1613.9583 343.9583 1693.3333 343.9583 Q 1772.7083 343.9583 1772.7083 291.04166 Q 1772.7083 264.5833 1799.1666 264.5833 L 1799.1666 238.12498 L 1878.5416 238.12498 L 1931.4583 238.12498 L 1904.9999 291.04166 Q 1878.5416 317.49997 1957.9165 343.9583 Q 2037.2915 343.9583 2037.2915 291.04166 Q 2037.2915 264.5833 2222.5 264.5833 Q 2407.7083 264.5833 2407.7083 211.66666 Q 2407.7083 185.20833 2619.3748 185.20833 Q 2831.0415 211.66666 2936.8748 211.66666 Q 3042.7083 185.20833 3201.4583 238.12498 Q 3386.6665 238.12498 3439.5833 238.12498 L 3492.4998 238.12498 L 3466.0415 211.66666 Q 3439.5833 211.66666 3439.5833 185.20833 L 3439.5833 132.29166 L 3466.0415 132.29166 Q 3492.4998 132.29166 3492.4998 105.83333 L 3492.4998 105.83333 L 3651.2498 132.29166 Q 3809.9998 132.29166 3783.5415 158.74998 Q 3757.0833 185.20833 3836.4583 185.20833 Q 3915.833 211.66666 3915.833 238.12498 Q 3915.833 264.5833 3968.7498 291.04166 Q 4021.6665 291.04166 3968.7498 317.49997 Q 3915.833 343.9583 4048.1248 343.9583 Q 4206.875 343.9583 4206.875 317.49997 Q 4206.875 291.04166 4577.2915 317.49997 Q 4921.2495 343.9583 5053.5415 343.9583 Q 5159.3745 396.87497 5185.833 370.41666 Q 5212.2915 343.9583 5423.958 343.9583 Q 5662.083 343.9583 5794.3745 317.49997 Q 5926.6665 264.5833 5900.208 211.66666 Q 5900.208 185.20833 6085.4165 158.74998 Q 6270.6245 158.74998 6297.083 132.29166 Q 6297.083 105.83333 6323.5415 105.83333 Q 6376.458 132.29166 6455.833 105.83333 Q 6535.208 79.37499 6535.208 26.458332 Q 6535.208 0.0 6667.4995 0.0 z M 4550.833 396.87497 Q 4550.833 396.87497 4550.833 370.41666 Q 4577.2915 370.41666 4577.2915 396.87497 Q 4577.2915 396.87497 4550.833 396.87497 z M 6429.3745 767.2916 L 6429.3745 767.2916 L 6429.3745 740.8333 L 6429.3745 740.8333 L 6429.3745 767.2916 Q 6429.3745 767.2916 6429.3745 767.2916 z" svg:height="62.44166mm" draw:style-name="style-128" svg:viewBox="0.0 0.0 8440.208 6244.1665" svg:width="84.40208mm" svg:x="21.960415mm" svg:y="21.960415mm"/>
          <draw:path svg:d="M 79.37499 79.37499 L 0.0 0.0 L 26.458332 0.0 Q 79.37499 26.458332 79.37499 52.916664 Q 79.37499 79.37499 291.04166 264.5833 Q 502.7083 476.24997 687.9166 661.4583 Q 873.12494 846.6666 899.5833 926.0416 Q 952.49994 1005.4166 1058.3333 1084.7916 Q 1137.7083 1190.6249 1164.1666 1190.6249 L 1164.1666 1217.0833 L 1164.1666 1217.0833 L 1190.6249 1217.0833 L 1190.6249 1243.5416 L 1190.6249 1269.9999 L 1217.0833 1296.4583 L 1243.5416 1322.9166 L 1243.5416 1322.9166 L 1243.5416 1322.9166 L 1243.5416 1349.3749 L 1243.5416 1349.3749 L 1269.9999 1375.8333 L 1269.9999 1402.2916 L 1243.5416 1402.2916 L 1217.0833 1402.2916 L 1217.0833 1375.8333 L 1217.0833 1349.3749 L 1190.6249 1349.3749 L 1164.1666 1322.9166 L 1137.7083 1322.9166 L 1084.7916 1322.9166 L 1084.7916 1296.4583 L 1084.7916 1296.4583 L 1058.3333 1296.4583 Q 1058.3333 1269.9999 952.49994 1190.6249 Q 873.12494 1084.7916 820.2083 1058.3333 Q 767.2916 1058.3333 767.2916 1058.3333 L 740.8333 1084.7916 L 740.8333 1058.3333 Q 714.37494 1058.3333 582.0833 846.6666 Q 449.79166 634.99994 291.04166 423.3333 L 132.29166 185.20833 L 132.29166 185.20833 Q 132.29166 158.74998 79.37499 79.37499 z" svg:height="14.022916mm" draw:style-name="style-129" svg:viewBox="0.0 0.0 1269.9999 1402.2916" svg:width="12.699999mm" svg:x="108.21458mm" svg:y="171.97916mm"/>
          <draw:path svg:d="M 3571.8748 26.458332 L 3571.8748 0.0 L 3598.3333 0.0 L 3624.7915 0.0 L 3624.7915 26.458332 L 3651.2498 26.458332 L 3651.2498 26.458332 L 3651.2498 52.916664 L 3651.2498 52.916664 L 3651.2498 52.916664 L 3677.7083 79.37499 L 3677.7083 105.83333 L 3704.1665 105.83333 L 3730.6248 105.83333 L 3730.6248 132.29166 L 3757.0833 132.29166 L 3757.0833 264.5833 Q 3757.0833 370.41666 3809.9998 502.7083 Q 3862.9165 634.99994 3809.9998 634.99994 Q 3783.5415 634.99994 3942.2915 687.9166 Q 4101.0415 740.8333 4153.958 714.37494 Q 4206.875 687.9166 4259.7915 661.4583 Q 4312.708 661.4583 4312.708 634.99994 Q 4312.708 608.5416 4286.25 582.0833 Q 4286.25 582.0833 4286.25 529.1666 Q 4286.25 502.7083 4365.625 529.1666 Q 4445.0 529.1666 4471.458 502.7083 Q 4497.9165 476.24997 4497.9165 423.3333 L 4497.9165 370.41666 L 4497.9165 2460.6248 Q 4497.9165 4550.833 4497.9165 5318.1245 L 4497.9165 6085.4165 L 4497.9165 6085.4165 Q 4471.458 6085.4165 4445.0 6138.333 Q 4445.0 6191.2495 4392.083 6191.2495 Q 4339.1665 6164.7915 4339.1665 6191.2495 Q 4339.1665 6244.1665 4365.625 6270.6245 Q 4418.5415 6297.083 4418.5415 6323.5415 Q 4418.5415 6349.9995 4312.708 6323.5415 Q 4206.875 6297.083 4206.875 6323.5415 Q 4206.875 6349.9995 4180.4165 6349.9995 Q 4153.958 6349.9995 4153.958 6402.9165 Q 4127.5 6429.3745 4101.0415 6455.833 Q 4048.1248 6482.2915 4048.1248 6508.7495 Q 4048.1248 6535.208 4021.6665 6535.208 Q 3968.7498 6508.7495 3995.208 6508.7495 Q 4021.6665 6508.7495 3968.7498 6482.2915 Q 3942.2915 6455.833 3915.833 6508.7495 L 3862.9165 6561.6665 L 3862.9165 6561.6665 L 3862.9165 6561.6665 L 3836.4583 6588.1245 L 3836.4583 6614.583 L 3809.9998 6614.583 L 3757.0833 6614.583 L 3757.0833 6693.958 L 3757.0833 6773.333 L 3730.6248 6720.4165 L 3704.1665 6693.958 L 3704.1665 6667.4995 Q 3704.1665 6614.583 3651.2498 6535.208 Q 3651.2498 6455.833 3624.7915 6482.2915 Q 3624.7915 6508.7495 3598.3333 6508.7495 Q 3571.8748 6508.7495 3571.8748 6508.7495 Q 3545.4165 6482.2915 3518.9583 6349.9995 Q 3492.4998 6217.708 3439.5833 6191.2495 Q 3413.1248 6191.2495 3413.1248 6138.333 Q 3439.5833 6111.8745 3386.6665 6085.4165 Q 3333.7498 6058.958 3307.2915 6006.0415 Q 3280.8333 5953.1245 3280.8333 5900.208 Q 3280.8333 5873.7495 3280.8333 5873.7495 Q 3254.3748 5900.208 3174.9998 5873.7495 Q 3122.0833 5873.7495 3148.5415 5847.2915 Q 3201.4583 5820.833 3174.9998 5794.3745 L 3174.9998 5767.9165 L 3174.9998 5767.9165 L 3174.9998 5767.9165 L 3148.5415 5767.9165 L 3148.5415 5767.9165 L 3016.2498 5741.458 L 2910.4165 5741.458 L 2910.4165 5767.9165 L 2910.4165 5794.3745 L 2883.9583 5794.3745 L 2857.4998 5820.833 L 2857.4998 5820.833 L 2857.4998 5820.833 L 2910.4165 5820.833 Q 2936.8748 5847.2915 2936.8748 5873.7495 Q 2936.8748 5900.208 2883.9583 5926.6665 Q 2831.0415 5926.6665 2883.9583 5979.583 Q 2910.4165 6006.0415 2936.8748 6006.0415 L 2936.8748 6032.4995 L 2936.8748 6032.4995 L 2910.4165 6032.4995 L 2910.4165 6032.4995 L 2910.4165 6032.4995 L 2857.4998 6058.958 L 2831.0415 6085.4165 L 2831.0415 6085.4165 L 2857.4998 6085.4165 L 2857.4998 6111.8745 L 2857.4998 6138.333 L 2831.0415 6138.333 L 2804.5833 6138.333 L 2725.2083 6111.8745 Q 2645.8333 6085.4165 2619.3748 6058.958 Q 2592.9165 6006.0415 2566.4583 6032.4995 Q 2566.4583 6058.958 2513.5415 6032.4995 Q 2460.6248 6032.4995 2460.6248 5979.583 Q 2460.6248 5926.6665 2407.7083 5926.6665 Q 2354.7915 5900.208 2354.7915 5873.7495 Q 2354.7915 5847.2915 2328.3333 5847.2915 L 2275.4165 5847.2915 L 2275.4165 5820.833 L 2275.4165 5820.833 L 2248.9583 5794.3745 L 2248.9583 5767.9165 L 2328.3333 5767.9165 Q 2407.7083 5767.9165 2434.1665 5741.458 L 2460.6248 5714.9995 L 2460.6248 5714.9995 L 2434.1665 5714.9995 L 2434.1665 5714.9995 L 2434.1665 5714.9995 L 2434.1665 5688.5415 L 2434.1665 5688.5415 L 2407.7083 5688.5415 Q 2407.7083 5662.083 2381.2498 5635.6245 Q 2328.3333 5582.708 2354.7915 5582.708 Q 2381.2498 5556.2495 2381.2498 5503.333 Q 2381.2498 5450.4165 2275.4165 5423.958 Q 2222.5 5397.4995 2248.9583 5397.4995 Q 2275.4165 5371.0415 2275.4165 5344.583 Q 2275.4165 5318.1245 2169.5833 5291.6665 Q 2090.2083 5265.208 2116.6665 5238.7495 Q 2116.6665 5185.833 2010.8333 5159.3745 L 1878.5416 5132.9165 L 1852.0833 5106.458 L 1825.6249 5106.458 L 1825.6249 5079.9995 L 1825.6249 5053.5415 L 1852.0833 5053.5415 Q 1878.5416 5079.9995 1904.9999 5079.9995 L 1957.9165 5079.9995 L 1957.9165 5053.5415 L 1957.9165 5053.5415 L 1931.4583 5053.5415 L 1931.4583 5027.083 L 1931.4583 5027.083 L 1904.9999 5027.083 L 1904.9999 5027.083 L 1904.9999 5027.083 L 1904.9999 5000.6245 L 1904.9999 5000.6245 L 1878.5416 5000.6245 L 1878.5416 4974.1665 L 1852.0833 4974.1665 L 1825.6249 4974.1665 L 1825.6249 4947.708 L 1799.1666 4947.708 L 1799.1666 4947.708 L 1799.1666 4921.2495 L 1746.2499 4921.2495 L 1719.7916 4921.2495 L 1719.7916 4947.708 Q 1719.7916 4974.1665 1746.2499 5000.6245 Q 1799.1666 5027.083 1772.7083 5027.083 Q 1746.2499 5053.5415 1719.7916 5079.9995 L 1693.3333 5106.458 L 1693.3333 5106.458 L 1693.3333 5079.9995 L 1693.3333 5079.9995 L 1693.3333 5079.9995 L 1666.8749 5079.9995 L 1666.8749 5079.9995 L 1666.8749 5053.5415 L 1640.4166 5053.5415 L 1640.4166 5053.5415 Q 1640.4166 5027.083 1613.9583 5053.5415 L 1587.4999 5053.5415 L 1587.4999 5079.9995 L 1587.4999 5106.458 L 1561.0416 5106.458 L 1534.5833 5079.9995 L 1534.5833 5079.9995 L 1534.5833 5079.9995 L 1508.1249 5079.9995 L 1508.1249 5079.9995 L 1508.1249 5053.5415 L 1481.6666 5053.5415 L 1481.6666 5027.083 L 1481.6666 5000.6245 L 1455.2083 5000.6245 L 1455.2083 4974.1665 L 1455.2083 4974.1665 L 1481.6666 4974.1665 L 1481.6666 4921.2495 Q 1481.6666 4894.7915 1455.2083 4894.7915 Q 1428.7499 4868.333 1428.7499 4841.8745 Q 1402.2916 4815.4165 1428.7499 4788.958 Q 1481.6666 4762.4995 1508.1249 4656.6665 Q 1561.0416 4524.375 1508.1249 4497.9165 Q 1481.6666 4497.9165 1481.6666 4445.0 L 1508.1249 4392.083 L 1534.5833 4392.083 Q 1534.5833 4392.083 1534.5833 4365.625 Q 1534.5833 4365.625 1508.1249 4286.25 Q 1508.1249 4206.875 1534.5833 4206.875 Q 1561.0416 4206.875 1534.5833 4153.958 Q 1481.6666 4127.5 1481.6666 4021.6665 Q 1508.1249 3968.7498 1428.7499 3915.833 Q 1322.9166 3862.9165 1296.4583 3757.0833 Q 1269.9999 3677.7083 1217.0833 3677.7083 Q 1190.6249 3651.2498 1137.7083 3624.7915 Q 1111.25 3571.8748 926.0416 3466.0415 Q 767.2916 3386.6665 740.8333 3201.4583 L 740.8333 3016.2498 L 714.37494 3016.2498 L 714.37494 3016.2498 L 687.9166 2989.7915 L 634.99994 2963.3333 L 634.99994 2963.3333 L 634.99994 2963.3333 L 608.5416 2963.3333 L 608.5416 2963.3333 L 582.0833 2963.3333 Q 529.1666 2963.3333 529.1666 2963.3333 Q 529.1666 2963.3333 502.7083 3016.2498 Q 502.7083 3069.1665 423.3333 3069.1665 Q 317.49997 3069.1665 211.66666 3016.2498 L 79.37499 2963.3333 L 52.916664 2963.3333 L 26.458332 2963.3333 L 0.0 2989.7915 L 0.0 2989.7915 L 0.0 2963.3333 L 0.0 2963.3333 L 0.0 2910.4165 Q 0.0 2883.9583 52.916664 2645.8333 L 52.916664 2381.2498 L 79.37499 2381.2498 L 79.37499 2381.2498 L 79.37499 2407.7083 L 79.37499 2434.1665 L 105.83333 2434.1665 L 132.29166 2434.1665 L 132.29166 2381.2498 L 132.29166 2301.875 L 158.74998 2301.875 L 185.20833 2328.3333 L 185.20833 2328.3333 L 211.66666 2328.3333 L 211.66666 2434.1665 Q 211.66666 2513.5415 238.12498 2539.9998 Q 264.5833 2539.9998 264.5833 2566.4583 Q 264.5833 2592.9165 291.04166 2619.3748 Q 317.49997 2619.3748 317.49997 2592.9165 Q 343.9583 2539.9998 396.87497 2566.4583 Q 449.79166 2592.9165 449.79166 2619.3748 Q 449.79166 2645.8333 582.0833 2645.8333 Q 687.9166 2672.2915 687.9166 2645.8333 Q 687.9166 2619.3748 793.74994 2619.3748 Q 926.0416 2619.3748 899.5833 2539.9998 Q 899.5833 2487.0833 926.0416 2487.0833 Q 952.49994 2513.5415 978.95825 2539.9998 Q 978.95825 2566.4583 1031.875 2539.9998 Q 1084.7916 2539.9998 1111.25 2460.6248 Q 1137.7083 2381.2498 1190.6249 2407.7083 Q 1269.9999 2434.1665 1269.9999 2487.0833 Q 1269.9999 2513.5415 1375.8333 2487.0833 Q 1481.6666 2434.1665 1481.6666 2487.0833 Q 1481.6666 2513.5415 1587.4999 2513.5415 L 1666.8749 2487.0833 L 1666.8749 2487.0833 L 1693.3333 2487.0833 L 1693.3333 2460.6248 L 1693.3333 2434.1665 L 1666.8749 2407.7083 Q 1640.4166 2381.2498 1666.8749 2381.2498 Q 1693.3333 2381.2498 1746.2499 2354.7915 L 1772.7083 2354.7915 L 1772.7083 2328.3333 L 1772.7083 2301.875 L 1746.2499 2301.875 Q 1693.3333 2275.4165 1666.8749 2222.5 Q 1640.4166 2116.6665 1640.4166 2090.2083 Q 1640.4166 2037.2915 1561.0416 2037.2915 Q 1481.6666 2037.2915 1481.6666 2010.8333 Q 1481.6666 1984.3749 1481.6666 1904.9999 Q 1481.6666 1825.6249 1534.5833 1746.2499 Q 1587.4999 1666.8749 1587.4999 1561.0416 L 1587.4999 1455.2083 L 1640.4166 1455.2083 L 1666.8749 1428.7499 L 1666.8749 1428.7499 L 1693.3333 1428.7499 L 1693.3333 1428.7499 L 1693.3333 1428.7499 L 1746.2499 1402.2916 L 1772.7083 1402.2916 L 1772.7083 1481.6666 Q 1772.7083 1561.0416 1799.1666 1561.0416 Q 1825.6249 1561.0416 1852.0833 1534.5833 Q 1852.0833 1481.6666 1904.9999 1481.6666 L 1984.3749 1481.6666 L 1957.9165 1534.5833 Q 1957.9165 1613.9583 1957.9165 1640.4166 L 1957.9165 1693.3333 L 1957.9165 1693.3333 L 1957.9165 1719.7916 L 1931.4583 1719.7916 L 1931.4583 1746.2499 L 1931.4583 1746.2499 L 1904.9999 1746.2499 L 1904.9999 1746.2499 L 1904.9999 1746.2499 L 1904.9999 1772.7083 L 1904.9999 1772.7083 L 1931.4583 1772.7083 L 1931.4583 1799.1666 L 1957.9165 1799.1666 L 1984.3749 1799.1666 L 1984.3749 1772.7083 L 2010.8333 1746.2499 L 2010.8333 1746.2499 L 2010.8333 1746.2499 L 2037.2915 1719.7916 L 2063.75 1693.3333 L 2063.75 1693.3333 L 2063.75 1693.3333 L 2037.2915 1693.3333 L 2037.2915 1693.3333 L 2010.8333 1666.8749 L 1984.3749 1640.4166 L 1984.3749 1640.4166 L 2010.8333 1640.4166 L 2010.8333 1640.4166 L 2010.8333 1640.4166 L 2037.2915 1613.9583 Q 2063.75 1587.4999 2063.75 1587.4999 Q 2063.75 1561.0416 2090.2083 1481.6666 L 2116.6665 1375.8333 L 2063.75 1375.8333 Q 2010.8333 1375.8333 1984.3749 1322.9166 Q 1957.9165 1296.4583 1852.0833 1217.0833 Q 1719.7916 1164.1666 1613.9583 1137.7083 Q 1508.1249 1111.25 1508.1249 1084.7916 Q 1481.6666 1058.3333 1349.3749 1005.4166 L 1217.0833 952.49994 L 1190.6249 952.49994 Q 1164.1666 952.49994 1164.1666 926.0416 Q 1164.1666 926.0416 1217.0833 899.5833 Q 1269.9999 899.5833 1164.1666 846.6666 Q 1031.875 820.2083 1031.875 793.74994 Q 1005.4166 767.2916 873.12494 714.37494 Q 714.37494 661.4583 740.8333 608.5416 Q 740.8333 555.625 687.9166 529.1666 Q 608.5416 529.1666 608.5416 476.24997 Q 582.0833 449.79166 555.625 423.3333 L 529.1666 396.87497 L 502.7083 396.87497 L 502.7083 370.41666 L 502.7083 370.41666 L 476.24997 370.41666 L 476.24997 370.41666 L 476.24997 370.41666 L 476.24997 343.9583 L 476.24997 343.9583 L 502.7083 343.9583 L 502.7083 317.49997 L 502.7083 317.49997 L 529.1666 317.49997 L 529.1666 317.49997 L 529.1666 317.49997 L 555.625 291.04166 L 582.0833 291.04166 L 582.0833 264.5833 L 582.0833 238.12498 L 555.625 211.66666 L 555.625 158.74998 L 582.0833 158.74998 L 608.5416 158.74998 L 608.5416 211.66666 L 608.5416 238.12498 L 634.99994 238.12498 L 661.4583 264.5833 L 661.4583 264.5833 L 687.9166 264.5833 L 687.9166 264.5833 L 687.9166 264.5833 L 687.9166 291.04166 L 687.9166 291.04166 L 687.9166 317.49997 L 687.9166 343.9583 L 687.9166 343.9583 Q 687.9166 370.41666 634.99994 370.41666 L 608.5416 370.41666 L 714.37494 423.3333 Q 793.74994 449.79166 793.74994 476.24997 Q 793.74994 529.1666 926.0416 582.0833 Q 1084.7916 634.99994 1111.25 687.9166 Q 1137.7083 687.9166 1349.3749 767.2916 Q 1534.5833 820.2083 1561.0416 846.6666 Q 1561.0416 873.12494 1640.4166 899.5833 Q 1693.3333 926.0416 1693.3333 952.49994 Q 1693.3333 978.95825 1852.0833 1005.4166 Q 2037.2915 1058.3333 2090.2083 1164.1666 Q 2143.125 1243.5416 2222.5 1269.9999 Q 2275.4165 1296.4583 2301.875 1428.7499 Q 2328.3333 1534.5833 2275.4165 1561.0416 Q 2222.5 1587.4999 2222.5 1640.4166 Q 2222.5 1693.3333 2196.0415 1693.3333 Q 2169.5833 1693.3333 2169.5833 1719.7916 L 2169.5833 1719.7916 L 2169.5833 1746.2499 L 2169.5833 1772.7083 L 2169.5833 1825.6249 L 2169.5833 1878.5416 L 2196.0415 1878.5416 L 2196.0415 1904.9999 L 2275.4165 1904.9999 L 2381.2498 1904.9999 L 2434.1665 1878.5416 Q 2460.6248 1852.0833 2487.0833 1825.6249 Q 2487.0833 1772.7083 2592.9165 1746.2499 Q 2725.2083 1693.3333 2804.5833 1693.3333 Q 2857.4998 1693.3333 2857.4998 1746.2499 Q 2857.4998 1772.7083 2910.4165 1772.7083 Q 2963.3333 1799.1666 2989.7915 1825.6249 Q 3016.2498 1852.0833 3122.0833 1852.0833 Q 3201.4583 1852.0833 3227.9165 1825.6249 Q 3227.9165 1772.7083 3280.8333 1772.7083 Q 3307.2915 1772.7083 3307.2915 1719.7916 Q 3280.8333 1666.8749 3307.2915 1640.4166 Q 3333.7498 1640.4166 3333.7498 1587.4999 Q 3333.7498 1561.0416 3386.6665 1561.0416 Q 3413.1248 1587.4999 3386.6665 1481.6666 Q 3333.7498 1375.8333 3333.7498 1269.9999 Q 3333.7498 1190.6249 3307.2915 1164.1666 Q 3280.8333 1164.1666 3280.8333 1058.3333 Q 3307.2915 978.95825 3280.8333 978.95825 Q 3254.3748 978.95825 3280.8333 899.5833 Q 3333.7498 820.2083 3333.7498 714.37494 Q 3333.7498 608.5416 3333.7498 582.0833 Q 3280.8333 529.1666 3360.2083 502.7083 Q 3413.1248 476.24997 3439.5833 423.3333 Q 3439.5833 343.9583 3466.0415 343.9583 Q 3492.4998 343.9583 3492.4998 211.66666 L 3492.4998 79.37499 L 3545.4165 79.37499 L 3598.3333 79.37499 L 3598.3333 52.916664 L 3598.3333 26.458332 L 3571.8748 26.458332 z" svg:height="67.73333mm" draw:style-name="style-130" svg:viewBox="0.0 0.0 4497.9165 6773.333" svg:width="44.979164mm" svg:x="168.275mm" svg:y="148.16666mm"/>
          <draw:path svg:d="M 555.625 52.916664 L 529.1666 0.0 L 555.625 26.458332 Q 582.0833 26.458332 608.5416 52.916664 Q 608.5416 79.37499 740.8333 79.37499 Q 873.12494 79.37499 926.0416 132.29166 Q 978.95825 158.74998 978.95825 238.12498 Q 1005.4166 291.04166 978.95825 317.49997 L 952.49994 343.9583 L 952.49994 343.9583 L 952.49994 370.41666 L 846.6666 449.79166 Q 740.8333 555.625 608.5416 714.37494 Q 476.24997 899.5833 370.41666 1084.7916 Q 264.5833 1269.9999 264.5833 1481.6666 Q 264.5833 1693.3333 264.5833 1772.7083 L 264.5833 1878.5416 L 264.5833 1904.9999 L 264.5833 1931.4583 L 291.04166 1957.9165 L 291.04166 1984.3749 L 264.5833 1984.3749 L 264.5833 1984.3749 L 264.5833 1984.3749 L 264.5833 1984.3749 L 238.12498 1957.9165 L 211.66666 1931.4583 L 211.66666 1904.9999 L 211.66666 1878.5416 L 185.20833 1852.0833 L 158.74998 1825.6249 L 158.74998 1772.7083 Q 158.74998 1746.2499 132.29166 1719.7916 Q 105.83333 1719.7916 105.83333 1613.9583 Q 79.37499 1481.6666 52.916664 1481.6666 Q 26.458332 1481.6666 0.0 1137.7083 L 0.0 793.74994 L 0.0 740.8333 L 0.0 687.9166 L 26.458332 661.4583 L 52.916664 608.5416 L 52.916664 555.625 Q 52.916664 529.1666 79.37499 449.79166 Q 105.83333 370.41666 132.29166 317.49997 Q 158.74998 264.5833 238.12498 185.20833 Q 317.49997 79.37499 476.24997 132.29166 L 608.5416 132.29166 L 608.5416 158.74998 Q 634.99994 158.74998 634.99994 132.29166 Q 634.99994 105.83333 608.5416 105.83333 Q 582.0833 79.37499 555.625 52.916664 z" svg:height="19.843748mm" draw:style-name="style-131" svg:viewBox="0.0 0.0 978.95825 1984.3749" svg:width="9.789583mm" svg:x="144.99165mm" svg:y="180.7104mm"/>
          <draw:path svg:d="M 79.37499 185.20833 L 26.458332 0.0 L 105.83333 52.916664 Q 185.20833 105.83333 185.20833 105.83333 Q 185.20833 105.83333 211.66666 105.83333 L 211.66666 105.83333 L 238.12498 317.49997 Q 238.12498 555.625 238.12498 608.5416 Q 238.12498 661.4583 211.66666 793.74994 L 211.66666 952.49994 L 185.20833 952.49994 L 158.74998 952.49994 L 158.74998 978.95825 L 132.29166 978.95825 L 132.29166 952.49994 Q 132.29166 899.5833 105.83333 899.5833 L 79.37499 899.5833 L 79.37499 846.6666 Q 79.37499 767.2916 52.916664 740.8333 Q 26.458332 687.9166 26.458332 634.99994 Q 52.916664 555.625 26.458332 555.625 L 0.0 555.625 L 0.0 502.7083 Q -26.458332 449.79166 52.916664 423.3333 Q 105.83333 370.41666 79.37499 185.20833 z" svg:height="9.789583mm" draw:style-name="style-132" svg:viewBox="0.0 0.0 238.12498 978.95825" svg:width="2.38125mm" svg:x="102.92291mm" svg:y="140.22916mm"/>
          <draw:path svg:d="M 1164.1666 264.5833 L 1137.7083 264.5833 L 1137.7083 291.04166 L 1137.7083 317.49997 L 1190.6249 317.49997 L 1217.0833 317.49997 L 1217.0833 291.04166 L 1243.5416 264.5833 L 1243.5416 264.5833 L 1243.5416 264.5833 L 1296.4583 211.66666 Q 1375.8333 211.66666 1402.2916 185.20833 L 1402.2916 185.20833 L 1428.7499 211.66666 Q 1455.2083 211.66666 1481.6666 238.12498 Q 1481.6666 264.5833 1455.2083 264.5833 Q 1402.2916 264.5833 1402.2916 317.49997 Q 1375.8333 370.41666 1349.3749 396.87497 Q 1322.9166 396.87497 1349.3749 529.1666 Q 1349.3749 687.9166 1296.4583 687.9166 L 1269.9999 687.9166 L 1269.9999 714.37494 L 1243.5416 740.8333 L 1243.5416 740.8333 L 1243.5416 740.8333 L 1243.5416 767.2916 L 1243.5416 767.2916 L 1217.0833 767.2916 L 1217.0833 793.74994 L 1217.0833 793.74994 L 1190.6249 793.74994 L 1190.6249 793.74994 L 1190.6249 793.74994 L 1190.6249 820.2083 L 1190.6249 820.2083 L 1164.1666 846.6666 L 1164.1666 873.12494 L 1137.7083 873.12494 Q 1137.7083 899.5833 978.95825 1031.875 L 820.2083 1190.6249 L 820.2083 1190.6249 Q 793.74994 1217.0833 793.74994 1217.0833 L 793.74994 1217.0833 L 767.2916 1217.0833 Q 767.2916 1217.0833 529.1666 1322.9166 Q 291.04166 1428.7499 291.04166 1481.6666 Q 291.04166 1508.1249 211.66666 1534.5833 L 132.29166 1561.0416 L 105.83333 1561.0416 L 105.83333 1587.4999 L 105.83333 1587.4999 L 79.37499 1587.4999 L 79.37499 1613.9583 L 79.37499 1640.4166 L 52.916664 1640.4166 L 52.916664 1640.4166 L 52.916664 1666.8749 L 79.37499 1666.8749 L 79.37499 1666.8749 L 79.37499 1693.3333 L 26.458332 1693.3333 L 0.0 1693.3333 L 0.0 1666.8749 L 0.0 1666.8749 L 0.0 1640.4166 L 0.0 1640.4166 L 0.0 1640.4166 L 0.0 1640.4166 L 0.0 1613.9583 L 26.458332 1613.9583 L 26.458332 1613.9583 L 26.458332 1587.4999 L 26.458332 1587.4999 L 26.458332 1587.4999 L 52.916664 1587.4999 L 52.916664 1561.0416 L 52.916664 1561.0416 L 79.37499 1561.0416 L 79.37499 1508.1249 L 79.37499 1455.2083 L 52.916664 1455.2083 L 52.916664 1455.2083 L 52.916664 1455.2083 Q 52.916664 1428.7499 105.83333 1296.4583 Q 158.74998 1164.1666 185.20833 1164.1666 Q 211.66666 1164.1666 238.12498 1084.7916 L 291.04166 1005.4166 L 291.04166 1005.4166 Q 291.04166 1005.4166 317.49997 1005.4166 L 317.49997 978.95825 L 317.49997 1005.4166 Q 343.9583 1031.875 343.9583 1058.3333 L 343.9583 1111.25 L 343.9583 1111.25 L 343.9583 1111.25 L 343.9583 1084.7916 L 343.9583 1084.7916 L 370.41666 1058.3333 L 396.87497 1031.875 L 396.87497 1005.4166 Q 396.87497 978.95825 423.3333 899.5833 Q 449.79166 846.6666 423.3333 846.6666 Q 396.87497 846.6666 396.87497 793.74994 Q 396.87497 740.8333 396.87497 767.2916 Q 423.3333 793.74994 449.79166 793.74994 Q 502.7083 793.74994 608.5416 582.0833 Q 714.37494 343.9583 793.74994 185.20833 L 899.5833 26.458332 L 952.49994 0.0 Q 1031.875 0.0 1031.875 52.916664 Q 1031.875 105.83333 1137.7083 105.83333 Q 1217.0833 105.83333 1190.6249 185.20833 Q 1164.1666 264.5833 1164.1666 264.5833 z" svg:height="16.933332mm" draw:style-name="style-133" svg:viewBox="0.0 0.0 1481.6666 1693.3333" svg:width="14.816666mm" svg:x="90.222916mm" svg:y="54.504166mm"/>
          <draw:path svg:d="M 291.04166 0.0 L 291.04166 0.0 L 343.9583 26.458332 Q 370.41666 79.37499 396.87497 52.916664 L 396.87497 52.916664 L 396.87497 132.29166 Q 396.87497 185.20833 396.87497 238.12498 L 396.87497 264.5833 L 423.3333 264.5833 L 423.3333 291.04166 L 423.3333 291.04166 L 449.79166 291.04166 L 449.79166 317.49997 L 449.79166 343.9583 L 423.3333 370.41666 L 396.87497 396.87497 L 396.87497 396.87497 L 396.87497 396.87497 L 396.87497 423.3333 L 396.87497 423.3333 L 370.41666 449.79166 L 370.41666 476.24997 L 370.41666 502.7083 Q 343.9583 502.7083 343.9583 502.7083 L 343.9583 502.7083 L 343.9583 502.7083 Q 317.49997 502.7083 238.12498 555.625 L 158.74998 608.5416 L 158.74998 608.5416 Q 132.29166 582.0833 105.83333 529.1666 L 52.916664 502.7083 L 52.916664 476.24997 L 26.458332 476.24997 L 26.458332 449.79166 L 26.458332 423.3333 L 0.0 423.3333 L 0.0 396.87497 L 26.458332 396.87497 Q 79.37499 396.87497 79.37499 370.41666 Q 79.37499 343.9583 26.458332 343.9583 Q 0.0 343.9583 52.916664 291.04166 Q 105.83333 238.12498 132.29166 158.74998 L 185.20833 79.37499 L 185.20833 79.37499 Q 185.20833 79.37499 211.66666 79.37499 L 211.66666 52.916664 L 238.12498 52.916664 Q 264.5833 52.916664 264.5833 26.458332 Q 291.04166 0.0 291.04166 0.0 z" svg:height="6.0854163mm" draw:style-name="style-134" svg:viewBox="0.0 0.0 449.79166 608.5416" svg:width="4.497916mm" svg:x="96.04375mm" svg:y="91.81041mm"/>
          <draw:path svg:d="M 105.83333 185.20833 L 0.0 0.0 L 132.29166 105.83333 Q 264.5833 211.66666 317.49997 396.87497 Q 370.41666 582.0833 370.41666 740.8333 L 370.41666 926.0416 L 370.41666 952.49994 L 370.41666 978.95825 L 343.9583 978.95825 L 343.9583 978.95825 L 343.9583 952.49994 L 317.49997 899.5833 L 317.49997 793.74994 Q 317.49997 687.9166 291.04166 687.9166 L 291.04166 687.9166 L 291.04166 661.4583 Q 264.5833 634.99994 264.5833 502.7083 Q 211.66666 370.41666 105.83333 185.20833 z" svg:height="9.789583mm" draw:style-name="style-135" svg:viewBox="0.0 0.0 370.41666 978.95825" svg:width="3.7041664mm" svg:x="91.01666mm" svg:y="107.95mm"/>
          <draw:path svg:d="M 185.20833 846.6666 L 211.66666 952.49994 L 211.66666 1005.4166 L 211.66666 1031.875 L 238.12498 1058.3333 L 264.5833 1084.7916 L 264.5833 1031.875 Q 264.5833 978.95825 291.04166 952.49994 L 317.49997 926.0416 L 317.49997 926.0416 L 317.49997 952.49994 L 317.49997 952.49994 L 317.49997 952.49994 L 396.87497 1058.3333 Q 449.79166 1164.1666 555.625 1190.6249 Q 661.4583 1217.0833 687.9166 1296.4583 Q 714.37494 1375.8333 740.8333 1375.8333 Q 793.74994 1402.2916 767.2916 1481.6666 Q 740.8333 1534.5833 793.74994 1666.8749 Q 820.2083 1799.1666 846.6666 1799.1666 Q 873.12494 1799.1666 873.12494 1878.5416 Q 846.6666 1957.9165 873.12494 2010.8333 Q 899.5833 2037.2915 873.12494 2063.75 Q 846.6666 2116.6665 846.6666 2169.5833 Q 846.6666 2222.5 740.8333 2460.6248 Q 634.99994 2698.7498 634.99994 2936.8748 Q 634.99994 3174.9998 634.99994 3254.3748 Q 634.99994 3333.7498 661.4583 3492.4998 Q 687.9166 3624.7915 714.37494 3704.1665 Q 740.8333 3757.0833 767.2916 3862.9165 Q 793.74994 3942.2915 793.74994 4153.958 Q 793.74994 4365.625 820.2083 4868.333 Q 873.12494 5344.583 899.5833 5344.583 Q 926.0416 5344.583 926.0416 5397.4995 Q 952.49994 5423.958 926.0416 5450.4165 L 926.0416 5476.8745 L 952.49994 5476.8745 L 978.95825 5503.333 L 1031.875 5503.333 Q 1084.7916 5503.333 1111.25 5476.8745 Q 1137.7083 5476.8745 1137.7083 5450.4165 Q 1164.1666 5423.958 1217.0833 5397.4995 Q 1269.9999 5397.4995 1269.9999 5423.958 Q 1269.9999 5450.4165 1296.4583 5397.4995 Q 1322.9166 5371.0415 1375.8333 5318.1245 Q 1428.7499 5265.208 1481.6666 5132.9165 L 1481.6666 5000.6245 L 1508.1249 5079.9995 L 1534.5833 5185.833 L 1534.5833 5027.083 L 1534.5833 4894.7915 L 1561.0416 4868.333 L 1587.4999 4815.4165 L 1587.4999 4815.4165 L 1587.4999 4815.4165 L 1587.4999 4868.333 L 1587.4999 4921.2495 L 1613.9583 5132.9165 L 1613.9583 5344.583 L 1613.9583 6508.7495 Q 1587.4999 7699.3745 1587.4999 7884.583 L 1587.4999 8096.2495 L 1587.4999 8149.166 Q 1587.4999 8202.083 1587.4999 8255.0 L 1587.4999 8334.375 L 1587.4999 8334.375 L 1587.4999 8360.833 L 1613.9583 8413.75 Q 1640.4166 8493.125 1640.4166 8546.041 Q 1640.4166 8572.5 1746.2499 8598.958 Q 1878.5416 8625.416 1957.9165 8625.416 L 2063.75 8625.416 L 2169.5833 8625.416 L 2275.4165 8625.416 L 2275.4165 8651.875 L 2275.4165 8651.875 L 2301.875 8651.875 L 2301.875 8678.333 L 2116.6665 8678.333 Q 1904.9999 8704.791 1904.9999 8757.708 Q 1878.5416 8810.625 1904.9999 8810.625 Q 1931.4583 8810.625 1931.4583 8837.083 Q 1931.4583 8863.541 1904.9999 8863.541 Q 1878.5416 8863.541 1878.5416 8995.833 Q 1904.9999 9128.125 2037.2915 9286.875 Q 2196.0415 9419.166 2487.0833 9524.999 Q 2751.6665 9630.833 2963.3333 9816.041 Q 3148.5415 10001.249 3492.4998 10027.708 Q 3862.9165 10054.166 4021.6665 10107.083 Q 4153.958 10159.999 4524.375 10159.999 Q 4868.333 10133.541 4894.7915 10159.999 Q 4894.7915 10186.458 5027.083 10212.916 Q 5132.9165 10212.916 5132.9165 10186.458 Q 5159.3745 10159.999 5212.2915 10133.541 Q 5291.6665 10107.083 5344.583 10027.708 Q 5397.4995 9948.333 5423.958 9948.333 Q 5450.4165 9948.333 5503.333 9868.958 Q 5556.2495 9789.583 5635.6245 9789.583 L 5714.9995 9789.583 L 5714.9995 9763.124 L 5714.9995 9763.124 L 5741.458 9763.124 L 5741.458 9736.666 L 5741.458 9736.666 L 5767.9165 9736.666 L 5767.9165 9736.666 L 5767.9165 9736.666 L 5794.3745 9736.666 L 5820.833 9736.666 L 5820.833 9736.666 L 5820.833 9736.666 L 5847.2915 9948.333 Q 5873.7495 10133.541 5926.6665 10159.999 Q 5953.1245 10212.916 6217.708 10265.833 Q 6482.2915 10318.749 6614.583 10345.208 Q 6773.333 10371.666 6958.5415 10371.666 Q 7143.7495 10371.666 7223.1245 10292.291 Q 7302.4995 10212.916 7328.958 10133.541 Q 7381.8745 10054.166 7619.9995 10001.249 Q 7858.1245 9948.333 7937.4995 10001.249 Q 8016.8745 10054.166 8096.2495 10054.166 Q 8202.083 10001.249 8281.458 10054.166 Q 8360.833 10054.166 8493.125 10107.083 Q 8625.416 10133.541 8757.708 10186.458 Q 8890.0 10265.833 9048.75 10265.833 Q 9207.5 10265.833 9313.333 10186.458 Q 9445.624 10133.541 9445.624 10107.083 Q 9445.624 10080.624 9472.083 10080.624 Q 9498.541 10080.624 9498.541 10054.166 Q 9498.541 10027.708 9710.208 9921.874 Q 9895.416 9816.041 9974.791 9816.041 Q 10027.708 9842.499 10107.083 9895.416 Q 10186.458 10001.249 10292.291 10054.166 Q 10398.124 10107.083 10609.791 10080.624 Q 10847.916 10054.166 10847.916 10054.166 Q 10874.374 10054.166 11033.124 10107.083 Q 11191.874 10159.999 11324.166 10212.916 Q 11429.999 10265.833 11615.208 10265.833 Q 11800.416 10212.916 12064.999 10212.916 Q 12303.124 10212.916 12488.333 10265.833 Q 12647.083 10265.833 13149.791 10265.833 Q 13652.499 10265.833 13864.166 10212.916 Q 14075.833 10212.916 14181.666 10133.541 Q 14313.958 10080.624 14313.958 10054.166 L 14340.416 10027.708 L 14340.416 9974.791 L 14340.416 9921.874 L 14313.958 9921.874 L 14313.958 9895.416 L 14313.958 9895.416 L 14287.499 9895.416 L 14287.499 9895.416 L 14287.499 9895.416 L 14287.499 9868.958 L 14287.499 9868.958 L 14287.499 9816.041 L 14287.499 9763.124 L 14287.499 9736.666 L 14287.499 9683.749 L 14313.958 9683.749 L 14313.958 9683.749 L 14287.499 9683.749 L 14261.041 9683.749 L 14234.583 9683.749 L 14234.583 9683.749 L 14208.124 9683.749 Q 14181.666 9683.749 13969.999 9710.208 Q 13784.791 9736.666 13599.583 9683.749 Q 13414.374 9604.374 13414.374 9577.916 Q 13387.916 9551.458 13387.916 9313.333 L 13387.916 9101.666 L 13414.374 9048.75 L 13440.833 9022.291 L 13440.833 9022.291 L 13440.833 8995.833 L 13493.749 8995.833 L 13546.666 8995.833 L 13758.333 9075.208 Q 13969.999 9154.583 13969.999 9181.041 Q 13969.999 9207.5 14075.833 9313.333 Q 14181.666 9392.708 14208.124 9445.624 Q 14261.041 9472.083 14287.499 9498.541 L 14313.958 9524.999 L 14340.416 9524.999 L 14340.416 9524.999 L 14340.416 9498.541 Q 14340.416 9498.541 14366.874 9498.541 L 14366.874 9524.999 L 14393.333 9524.999 L 14393.333 9524.999 L 14393.333 9498.541 L 14393.333 9498.541 L 14419.791 9498.541 L 14419.791 9472.083 L 14446.249 9472.083 L 14472.708 9472.083 L 14472.708 9445.624 L 14499.166 9445.624 L 14499.166 9419.166 Q 14499.166 9392.708 14552.083 9339.791 L 14604.999 9286.875 L 14604.999 9286.875 L 14604.999 9260.416 L 14604.999 9260.416 L 14604.999 9260.416 L 14631.458 9260.416 L 14631.458 9260.416 L 14631.458 9233.958 L 14657.916 9233.958 L 14657.916 9181.041 L 14657.916 9128.125 L 14657.916 9101.666 L 14657.916 9075.208 L 14657.916 9048.75 L 14657.916 9022.291 L 14631.458 8995.833 L 14631.458 8969.375 L 14604.999 8969.375 Q 14578.541 8942.916 14499.166 8942.916 Q 14393.333 8942.916 14287.499 8890.0 L 14155.208 8837.083 L 14128.749 8810.625 L 14102.291 8784.166 L 14075.833 8784.166 L 14022.916 8784.166 L 14128.749 8757.708 L 14208.124 8731.25 L 14208.124 8731.25 L 14181.666 8731.25 L 14181.666 8731.25 L 14181.666 8731.25 L 14155.208 8704.791 L 14128.749 8678.333 L 14075.833 8678.333 Q 14022.916 8678.333 13996.458 8651.875 Q 13969.999 8625.416 13229.166 8598.958 L 12488.333 8572.5 L 12488.333 8546.041 L 12488.333 8546.041 L 12461.874 8546.041 L 12461.874 8519.583 L 12514.791 8519.583 L 12567.708 8519.583 L 12567.708 8493.125 L 12567.708 8493.125 L 12647.083 8493.125 Q 12726.458 8466.666 13282.083 8466.666 L 13864.166 8466.666 L 13864.166 8440.208 L 13864.166 8440.208 L 14102.291 8440.208 L 14340.416 8413.75 L 14340.416 8413.75 L 14340.416 8413.75 L 14552.083 8413.75 Q 14763.749 8413.75 15107.708 8440.208 L 15451.666 8440.208 L 15716.249 8440.208 Q 15954.374 8413.75 16245.416 8440.208 L 16510.0 8440.208 L 16510.0 8440.208 L 16510.0 8466.666 L 16562.916 8466.666 L 16589.375 8466.666 L 16668.75 8440.208 L 16748.125 8440.208 L 16748.125 8440.208 L 16748.125 8466.666 L 16827.5 8466.666 L 16906.875 8466.666 L 16986.25 8493.125 Q 17039.166 8519.583 17012.707 8519.583 Q 16986.25 8519.583 17118.541 8598.958 Q 17250.832 8651.875 17250.832 8678.333 Q 17250.832 8731.25 17409.582 8731.25 Q 17541.875 8731.25 17568.332 8678.333 Q 17568.332 8651.875 17541.875 8625.416 Q 17515.416 8625.416 17674.166 8546.041 Q 17806.457 8466.666 17832.916 8466.666 L 17859.375 8466.666 L 18150.416 8466.666 L 18415.0 8466.666 L 18415.0 8466.666 L 18415.0 8466.666 L 18441.457 8493.125 L 18467.916 8519.583 L 18520.832 8519.583 L 18600.207 8519.583 L 18785.416 8546.041 Q 18997.082 8572.5 19023.541 8598.958 Q 19049.998 8625.416 19155.832 8598.958 Q 19235.207 8598.958 19261.666 8651.875 Q 19261.666 8731.25 19393.957 8731.25 Q 19526.248 8784.166 19632.082 8757.708 Q 19737.916 8731.25 19923.123 8731.25 L 20108.332 8731.25 L 20108.332 8704.791 L 20108.332 8704.791 L 20108.332 8678.333 L 20108.332 8625.416 L 20108.332 8625.416 L 20108.332 8625.416 L 20055.416 8598.958 L 20002.498 8598.958 L 20002.498 8572.5 L 20002.498 8546.041 L 20028.957 8546.041 L 20055.416 8546.041 L 20108.332 8546.041 L 20187.707 8572.5 L 20214.166 8572.5 L 20214.166 8572.5 L 20240.623 8572.5 L 20267.082 8572.5 L 20267.082 8572.5 Q 20267.082 8572.5 20267.082 8598.958 Q 20240.623 8625.416 20240.623 8651.875 Q 20267.082 8704.791 20372.916 8731.25 Q 20478.748 8731.25 20531.666 8731.25 Q 20584.582 8678.333 20690.416 8731.25 Q 20796.248 8784.166 20849.166 8890.0 Q 20902.082 8995.833 20928.541 8995.833 Q 20954.998 8995.833 21007.916 9075.208 Q 21034.373 9154.583 21060.832 9233.958 Q 21113.748 9313.333 21113.748 9472.083 Q 21113.748 9657.291 21034.373 9763.124 Q 20928.541 9842.499 20822.707 9842.499 Q 20716.873 9789.583 20452.291 9789.583 Q 20187.707 9789.583 20002.498 9868.958 Q 19817.291 9948.333 19684.998 9895.416 Q 19552.707 9895.416 19288.123 9868.958 Q 19023.541 9842.499 18944.166 9895.416 Q 18891.248 9921.874 18679.582 10027.708 Q 18467.916 10159.999 18256.25 10212.916 Q 18018.125 10265.833 17515.416 10265.833 Q 17039.166 10265.833 16986.25 10265.833 Q 16933.332 10265.833 16801.041 10265.833 Q 16668.75 10239.374 16668.75 10212.916 Q 16668.75 10186.458 16562.916 10159.999 Q 16483.541 10107.083 16430.625 10107.083 Q 16377.707 10054.166 16113.124 10159.999 Q 15848.541 10265.833 15610.416 10212.916 Q 15372.291 10212.916 15239.999 10265.833 Q 15107.708 10318.749 14922.499 10318.749 Q 14763.749 10318.749 14604.999 10265.833 Q 14446.249 10265.833 14287.499 10318.749 Q 14102.291 10424.583 13969.999 10451.041 Q 13864.166 10477.499 13652.499 10503.958 Q 13467.291 10530.416 13282.083 10477.499 Q 13123.333 10424.583 12832.291 10477.499 Q 12541.249 10477.499 12329.583 10424.583 Q 12144.374 10318.749 12012.083 10318.749 Q 11853.333 10318.749 11668.124 10371.666 Q 11482.916 10424.583 11218.333 10371.666 Q 10980.208 10265.833 10847.916 10318.749 Q 10689.166 10318.749 10636.249 10345.208 Q 10556.874 10371.666 10371.666 10265.833 Q 10186.458 10159.999 10159.999 10133.541 Q 10133.541 10107.083 9974.791 10080.624 Q 9816.041 10054.166 9736.666 10107.083 Q 9683.749 10107.083 9577.916 10159.999 Q 9472.083 10212.916 9445.624 10292.291 Q 9419.166 10345.208 9313.333 10398.124 Q 9181.041 10424.583 8916.458 10398.124 Q 8651.875 10371.666 8625.416 10345.208 Q 8625.416 10318.749 8466.666 10292.291 Q 8307.916 10265.833 8149.166 10318.749 Q 7990.416 10371.666 7884.583 10318.749 Q 7778.7495 10265.833 7778.7495 10239.374 Q 7778.7495 10212.916 7672.9165 10159.999 L 7567.083 10107.083 L 7567.083 10107.083 Q 7567.083 10107.083 7514.1665 10159.999 Q 7487.708 10159.999 7434.7915 10265.833 Q 7408.333 10345.208 7355.4165 10371.666 Q 7302.4995 10398.124 7276.0415 10424.583 Q 7249.583 10477.499 7090.833 10503.958 Q 6932.083 10530.416 6746.8745 10477.499 Q 6561.6665 10424.583 6138.333 10371.666 Q 5688.5415 10318.749 5476.8745 10371.666 Q 5265.208 10424.583 5132.9165 10451.041 Q 5000.6245 10477.499 4868.333 10398.124 Q 4762.4995 10345.208 4762.4995 10318.749 Q 4762.4995 10292.291 4709.583 10292.291 Q 4656.6665 10265.833 4497.9165 10318.749 Q 4312.708 10371.666 3968.7498 10318.749 Q 3651.2498 10265.833 3413.1248 10239.374 Q 3174.9998 10212.916 3016.2498 10107.083 Q 2857.4998 10027.708 2857.4998 10001.249 Q 2857.4998 9948.333 2751.6665 9895.416 Q 2645.8333 9842.499 2407.7083 9789.583 Q 2169.5833 9736.666 2090.2083 9630.833 Q 2010.8333 9524.999 1957.9165 9524.999 Q 1931.4583 9524.999 1852.0833 9472.083 Q 1772.7083 9419.166 1693.3333 9366.249 Q 1613.9583 9313.333 1428.7499 9366.249 Q 1243.5416 9419.166 1164.1666 9419.166 L 1058.3333 9419.166 L 1058.3333 9392.708 L 1058.3333 9392.708 L 1031.875 9392.708 L 1031.875 9366.249 L 1005.4166 9366.249 L 978.95825 9366.249 L 978.95825 9339.791 L 952.49994 9339.791 L 952.49994 9313.333 Q 952.49994 9286.875 978.95825 8942.916 Q 1005.4166 8625.416 1031.875 8572.5 Q 1058.3333 8493.125 1031.875 8493.125 Q 1005.4166 8466.666 1005.4166 8413.75 Q 1005.4166 8334.375 1031.875 8334.375 Q 1058.3333 8334.375 1058.3333 8202.083 Q 1031.875 8069.791 952.49994 8043.333 Q 899.5833 7990.416 873.12494 7911.041 Q 846.6666 7805.208 846.6666 7540.6245 Q 899.5833 7276.0415 899.5833 7143.7495 Q 899.5833 6984.9995 873.12494 6879.1665 Q 846.6666 6799.7915 714.37494 6217.708 Q 582.0833 5635.6245 608.5416 5556.2495 Q 634.99994 5476.8745 634.99994 5185.833 Q 634.99994 4921.2495 582.0833 4709.583 Q 582.0833 4497.9165 608.5416 4233.333 Q 634.99994 3995.208 582.0833 3968.7498 Q 529.1666 3968.7498 476.24997 3862.9165 Q 423.3333 3783.5415 396.87497 3783.5415 Q 370.41666 3783.5415 370.41666 3571.8748 Q 370.41666 3360.2083 423.3333 2936.8748 Q 449.79166 2539.9998 476.24997 2434.1665 Q 476.24997 2328.3333 502.7083 2116.6665 Q 529.1666 1878.5416 529.1666 1746.2499 Q 555.625 1640.4166 449.79166 1508.1249 Q 370.41666 1402.2916 317.49997 1375.8333 Q 264.5833 1322.9166 264.5833 1375.8333 Q 264.5833 1428.7499 238.12498 1428.7499 Q 211.66666 1428.7499 185.20833 1375.8333 Q 158.74998 1296.4583 132.29166 1269.9999 Q 105.83333 1269.9999 105.83333 1322.9166 Q 105.83333 1349.3749 79.37499 1322.9166 Q 52.916664 1322.9166 26.458332 1322.9166 L 0.0 1322.9166 L 0.0 1243.5416 Q 0.0 1164.1666 26.458332 608.5416 L 26.458332 52.916664 L 52.916664 0.0 Q 52.916664 -26.458332 79.37499 52.916664 Q 105.83333 105.83333 132.29166 132.29166 Q 158.74998 132.29166 185.20833 264.5833 Q 211.66666 396.87497 211.66666 370.41666 Q 211.66666 343.9583 238.12498 529.1666 Q 238.12498 740.8333 211.66666 740.8333 Q 185.20833 740.8333 185.20833 846.6666 z" svg:height="105.03958mm" draw:style-name="style-136" svg:viewBox="0.0 0.0 21113.748 10503.958" svg:width="211.13748mm" svg:x="3.1749997mm" svg:y="186.79582mm"/>
          <draw:path svg:d="M 449.79166 26.458332 L 449.79166 0.0 L 529.1666 0.0 L 634.99994 0.0 L 634.99994 26.458332 L 634.99994 79.37499 L 634.99994 132.29166 Q 634.99994 185.20833 608.5416 211.66666 Q 582.0833 211.66666 608.5416 317.49997 Q 634.99994 423.3333 634.99994 449.79166 Q 634.99994 476.24997 661.4583 502.7083 Q 687.9166 502.7083 714.37494 529.1666 L 740.8333 529.1666 L 740.8333 555.625 L 740.8333 582.0833 L 661.4583 582.0833 L 582.0833 608.5416 L 608.5416 608.5416 L 634.99994 608.5416 L 634.99994 634.99994 L 634.99994 634.99994 L 608.5416 634.99994 L 608.5416 661.4583 L 608.5416 661.4583 L 582.0833 661.4583 L 582.0833 687.9166 L 582.0833 714.37494 L 608.5416 714.37494 L 608.5416 714.37494 L 687.9166 714.37494 Q 767.2916 714.37494 793.74994 714.37494 L 820.2083 714.37494 L 846.6666 740.8333 L 873.12494 767.2916 L 873.12494 767.2916 L 846.6666 767.2916 L 820.2083 767.2916 Q 793.74994 793.74994 793.74994 873.12494 Q 793.74994 926.0416 846.6666 952.49994 Q 926.0416 978.95825 926.0416 1005.4166 Q 926.0416 1031.875 899.5833 1031.875 Q 873.12494 1031.875 873.12494 1111.25 Q 873.12494 1190.6249 926.0416 1190.6249 Q 978.95825 1190.6249 978.95825 1217.0833 Q 978.95825 1243.5416 1005.4166 1243.5416 L 1058.3333 1243.5416 L 1084.7916 1217.0833 L 1111.25 1190.6249 L 1111.25 1190.6249 L 1111.25 1190.6249 L 1137.7083 1190.6249 L 1137.7083 1190.6249 L 1164.1666 1217.0833 Q 1217.0833 1243.5416 1243.5416 1243.5416 Q 1269.9999 1243.5416 1269.9999 1269.9999 Q 1269.9999 1296.4583 1296.4583 1296.4583 Q 1322.9166 1296.4583 1375.8333 1217.0833 Q 1428.7499 1137.7083 1455.2083 1137.7083 Q 1508.1249 1137.7083 1534.5833 1058.3333 Q 1534.5833 978.95825 1587.4999 926.0416 Q 1640.4166 899.5833 1587.4999 820.2083 Q 1561.0416 714.37494 1613.9583 714.37494 Q 1666.8749 687.9166 1666.8749 661.4583 Q 1666.8749 634.99994 1640.4166 634.99994 Q 1613.9583 634.99994 1613.9583 555.625 Q 1640.4166 502.7083 1693.3333 476.24997 Q 1772.7083 449.79166 1799.1666 423.3333 Q 1799.1666 370.41666 1852.0833 370.41666 L 1904.9999 370.41666 L 1957.9165 370.41666 Q 1984.3749 370.41666 1984.3749 396.87497 Q 1984.3749 423.3333 2037.2915 449.79166 Q 2090.2083 449.79166 2090.2083 502.7083 Q 2090.2083 555.625 2143.125 555.625 Q 2196.0415 582.0833 2196.0415 555.625 Q 2222.5 529.1666 2248.9583 582.0833 Q 2275.4165 608.5416 2354.7915 634.99994 L 2434.1665 661.4583 L 2460.6248 661.4583 L 2487.0833 661.4583 L 2487.0833 634.99994 L 2487.0833 608.5416 L 2460.6248 608.5416 L 2460.6248 608.5416 L 2487.0833 582.0833 L 2539.9998 555.625 L 2539.9998 555.625 L 2539.9998 555.625 L 2566.4583 555.625 L 2566.4583 555.625 L 2566.4583 529.1666 Q 2539.9998 529.1666 2513.5415 502.7083 Q 2460.6248 449.79166 2513.5415 449.79166 Q 2566.4583 423.3333 2566.4583 396.87497 Q 2566.4583 370.41666 2539.9998 343.9583 L 2487.0833 343.9583 L 2487.0833 343.9583 L 2487.0833 343.9583 L 2513.5415 317.49997 L 2539.9998 317.49997 L 2539.9998 291.04166 L 2539.9998 264.5833 L 2645.8333 264.5833 L 2778.1248 291.04166 L 2778.1248 291.04166 L 2804.5833 291.04166 L 2804.5833 291.04166 L 2804.5833 291.04166 L 2804.5833 317.49997 Q 2831.0415 343.9583 2778.1248 370.41666 Q 2751.6665 396.87497 2804.5833 396.87497 Q 2883.9583 423.3333 2910.4165 396.87497 Q 2910.4165 396.87497 2910.4165 423.3333 Q 2910.4165 476.24997 2936.8748 529.1666 Q 2963.3333 582.0833 3016.2498 608.5416 Q 3069.1665 634.99994 3042.7083 661.4583 Q 3042.7083 714.37494 3069.1665 714.37494 Q 3122.0833 740.8333 3148.5415 873.12494 Q 3201.4583 978.95825 3227.9165 978.95825 Q 3280.8333 978.95825 3307.2915 1058.3333 Q 3333.7498 1137.7083 3333.7498 1190.6249 L 3333.7498 1217.0833 L 3360.2083 1243.5416 L 3386.6665 1296.4583 L 3386.6665 1217.0833 L 3386.6665 1137.7083 L 3439.5833 1137.7083 L 3466.0415 1137.7083 L 3466.0415 1137.7083 L 3492.4998 1137.7083 L 3492.4998 1190.6249 L 3492.4998 1217.0833 L 3518.9583 1269.9999 Q 3545.4165 1296.4583 3571.8748 1349.3749 Q 3598.3333 1375.8333 3624.7915 1402.2916 Q 3624.7915 1455.2083 3545.4165 1455.2083 L 3492.4998 1455.2083 L 3492.4998 1481.6666 L 3492.4998 1508.1249 L 3518.9583 1508.1249 L 3518.9583 1508.1249 L 3545.4165 1508.1249 L 3571.8748 1508.1249 L 3598.3333 1534.5833 Q 3651.2498 1561.0416 3704.1665 1561.0416 L 3757.0833 1561.0416 L 3757.0833 1613.9583 L 3757.0833 1640.4166 L 3730.6248 1640.4166 L 3730.6248 1613.9583 L 3730.6248 1613.9583 L 3704.1665 1613.9583 L 3704.1665 1613.9583 L 3704.1665 1613.9583 L 3598.3333 1587.4999 L 3518.9583 1561.0416 L 3518.9583 1561.0416 L 3492.4998 1561.0416 L 3492.4998 1587.4999 L 3492.4998 1613.9583 L 3518.9583 1613.9583 Q 3545.4165 1613.9583 3598.3333 1640.4166 L 3651.2498 1640.4166 L 3651.2498 1666.8749 L 3651.2498 1693.3333 L 3598.3333 1693.3333 Q 3545.4165 1666.8749 3518.9583 1693.3333 Q 3492.4998 1719.7916 3518.9583 1746.2499 Q 3545.4165 1772.7083 3492.4998 1799.1666 Q 3439.5833 1825.6249 3466.0415 1878.5416 Q 3492.4998 1904.9999 3545.4165 1931.4583 Q 3598.3333 1957.9165 3598.3333 1957.9165 L 3598.3333 1984.3749 L 3518.9583 1984.3749 Q 3439.5833 1984.3749 3439.5833 2037.2915 Q 3439.5833 2090.2083 3439.5833 2143.125 Q 3413.1248 2169.5833 3386.6665 2169.5833 L 3333.7498 2196.0415 L 3360.2083 2196.0415 L 3386.6665 2196.0415 L 3466.0415 2222.5 Q 3545.4165 2248.9583 3545.4165 2275.4165 Q 3545.4165 2301.875 3598.3333 2328.3333 Q 3624.7915 2354.7915 3598.3333 2354.7915 Q 3571.8748 2354.7915 3571.8748 2381.2498 L 3598.3333 2407.7083 L 3598.3333 2407.7083 L 3598.3333 2407.7083 L 3598.3333 2434.1665 L 3598.3333 2434.1665 L 3624.7915 2460.6248 L 3651.2498 2513.5415 L 3651.2498 2513.5415 L 3651.2498 2513.5415 L 3651.2498 2539.9998 L 3651.2498 2539.9998 L 3677.7083 2539.9998 L 3677.7083 2566.4583 L 3677.7083 2566.4583 L 3651.2498 2566.4583 L 3651.2498 2566.4583 L 3651.2498 2566.4583 L 3624.7915 2592.9165 L 3598.3333 2619.3748 L 3598.3333 2619.3748 Q 3598.3333 2619.3748 3466.0415 2619.3748 Q 3333.7498 2619.3748 3333.7498 2672.2915 Q 3333.7498 2698.7498 3307.2915 2725.2083 Q 3280.8333 2725.2083 3280.8333 2778.1248 L 3280.8333 2804.5833 L 3254.3748 2804.5833 L 3227.9165 2778.1248 L 3227.9165 2778.1248 L 3227.9165 2778.1248 L 3201.4583 2778.1248 L 3201.4583 2778.1248 L 3201.4583 2804.5833 L 3174.9998 2804.5833 L 3174.9998 2804.5833 L 3174.9998 2831.0415 L 3174.9998 2831.0415 L 3174.9998 2831.0415 L 3201.4583 2831.0415 L 3201.4583 2831.0415 L 3201.4583 2857.4998 L 3227.9165 2857.4998 L 3201.4583 2910.4165 Q 3201.4583 2936.8748 3174.9998 2963.3333 Q 3122.0833 2963.3333 3122.0833 3042.7083 Q 3148.5415 3148.5415 3174.9998 3148.5415 Q 3174.9998 3174.9998 3174.9998 3201.4583 Q 3122.0833 3227.9165 3174.9998 3254.3748 Q 3201.4583 3254.3748 3227.9165 3333.7498 Q 3280.8333 3413.1248 3227.9165 3518.9583 Q 3201.4583 3598.3333 3174.9998 3624.7915 Q 3122.0833 3651.2498 3174.9998 3704.1665 Q 3174.9998 3757.0833 3174.9998 3783.5415 Q 3122.0833 3809.9998 3122.0833 3889.3748 Q 3122.0833 3942.2915 3095.6248 4101.0415 Q 3069.1665 4259.7915 3122.0833 4259.7915 Q 3174.9998 4233.333 3174.9998 4259.7915 Q 3174.9998 4286.25 3201.4583 4312.708 L 3201.4583 4339.1665 L 3174.9998 4339.1665 L 3122.0833 4339.1665 L 3122.0833 4365.625 L 3122.0833 4418.5415 L 3148.5415 4418.5415 L 3148.5415 4418.5415 L 3148.5415 4445.0 L 3122.0833 4445.0 L 3122.0833 4445.0 L 3122.0833 4471.458 L 3069.1665 4471.458 L 3016.2498 4471.458 L 3016.2498 4445.0 L 3016.2498 4445.0 L 2989.7915 4445.0 L 2989.7915 4418.5415 L 2963.3333 4418.5415 L 2936.8748 4418.5415 L 2910.4165 4418.5415 Q 2910.4165 4418.5415 2857.4998 4365.625 Q 2831.0415 4312.708 2672.2915 4206.875 L 2513.5415 4074.583 L 2513.5415 4048.1248 Q 2487.0833 4048.1248 2460.6248 3995.208 Q 2407.7083 3942.2915 2381.2498 3889.3748 Q 2328.3333 3809.9998 2275.4165 3783.5415 Q 2222.5 3783.5415 2169.5833 3677.7083 Q 2143.125 3598.3333 1984.3749 3518.9583 L 1825.6249 3439.5833 L 1799.1666 3439.5833 Q 1772.7083 3413.1248 1640.4166 3333.7498 L 1481.6666 3254.3748 L 1481.6666 3254.3748 Q 1455.2083 3254.3748 1428.7499 3227.9165 Q 1375.8333 3201.4583 1322.9166 3095.6248 L 1269.9999 2963.3333 L 1269.9999 2936.8748 Q 1269.9999 2936.8748 1243.5416 2936.8748 L 1243.5416 2936.8748 L 1243.5416 2936.8748 Q 1217.0833 2910.4165 1217.0833 2910.4165 L 1217.0833 2910.4165 L 1217.0833 2883.9583 Q 1217.0833 2857.4998 1164.1666 2778.1248 Q 1137.7083 2725.2083 1111.25 2725.2083 Q 1084.7916 2725.2083 978.95825 2566.4583 L 873.12494 2434.1665 L 873.12494 2407.7083 L 846.6666 2407.7083 L 846.6666 2407.7083 L 846.6666 2407.7083 L 846.6666 2381.2498 L 846.6666 2381.2498 L 820.2083 2381.2498 L 820.2083 2354.7915 L 793.74994 2354.7915 L 767.2916 2354.7915 L 767.2916 2328.3333 L 740.8333 2301.875 L 740.8333 2301.875 L 740.8333 2301.875 L 740.8333 2275.4165 Q 740.8333 2275.4165 661.4583 2196.0415 Q 582.0833 2090.2083 476.24997 1904.9999 Q 343.9583 1719.7916 317.49997 1719.7916 Q 291.04166 1719.7916 264.5833 1613.9583 L 211.66666 1508.1249 L 211.66666 1508.1249 L 211.66666 1508.1249 L 185.20833 1508.1249 L 185.20833 1508.1249 L 185.20833 1481.6666 L 158.74998 1481.6666 L 158.74998 1481.6666 L 158.74998 1455.2083 L 158.74998 1455.2083 L 158.74998 1455.2083 L 132.29166 1455.2083 L 132.29166 1455.2083 L 132.29166 1428.7499 L 105.83333 1428.7499 L 105.83333 1375.8333 L 105.83333 1322.9166 L 105.83333 1322.9166 L 105.83333 1322.9166 L 132.29166 1322.9166 L 132.29166 1349.3749 L 132.29166 1349.3749 L 158.74998 1349.3749 L 158.74998 1349.3749 L 158.74998 1349.3749 L 211.66666 1375.8333 L 238.12498 1402.2916 L 238.12498 1402.2916 L 264.5833 1402.2916 L 264.5833 1402.2916 L 264.5833 1402.2916 L 317.49997 1428.7499 Q 370.41666 1455.2083 423.3333 1455.2083 L 502.7083 1455.2083 L 502.7083 1481.6666 L 476.24997 1481.6666 L 476.24997 1481.6666 L 476.24997 1508.1249 L 476.24997 1508.1249 L 476.24997 1508.1249 L 502.7083 1508.1249 L 502.7083 1508.1249 L 529.1666 1508.1249 L 582.0833 1508.1249 L 582.0833 1508.1249 L 582.0833 1508.1249 L 608.5416 1508.1249 L 608.5416 1508.1249 L 608.5416 1481.6666 L 582.0833 1481.6666 L 582.0833 1481.6666 L 582.0833 1455.2083 L 582.0833 1455.2083 L 582.0833 1455.2083 L 555.625 1455.2083 L 555.625 1455.2083 L 555.625 1428.7499 L 529.1666 1428.7499 L 529.1666 1402.2916 Q 529.1666 1375.8333 476.24997 1349.3749 L 423.3333 1349.3749 L 423.3333 1322.9166 L 423.3333 1322.9166 L 396.87497 1296.4583 L 370.41666 1269.9999 L 370.41666 1269.9999 L 370.41666 1243.5416 L 370.41666 1243.5416 L 370.41666 1243.5416 L 343.9583 1243.5416 L 343.9583 1243.5416 L 370.41666 1243.5416 L 396.87497 1243.5416 L 423.3333 1243.5416 Q 449.79166 1243.5416 476.24997 1217.0833 L 502.7083 1217.0833 L 502.7083 1190.6249 L 502.7083 1137.7083 L 449.79166 1137.7083 Q 396.87497 1137.7083 317.49997 1111.25 L 264.5833 1084.7916 L 264.5833 1084.7916 L 264.5833 1084.7916 L 238.12498 1058.3333 Q 238.12498 1031.875 291.04166 1031.875 Q 343.9583 1031.875 343.9583 1031.875 L 370.41666 1031.875 L 370.41666 1031.875 L 370.41666 1031.875 L 317.49997 1005.4166 L 291.04166 978.95825 L 264.5833 978.95825 Q 211.66666 978.95825 132.29166 952.49994 L 52.916664 926.0416 L 52.916664 926.0416 L 52.916664 926.0416 L 26.458332 926.0416 L 26.458332 926.0416 L 26.458332 899.5833 L 0.0 899.5833 L 0.0 899.5833 L 0.0 873.12494 L 0.0 873.12494 L 0.0 873.12494 L 26.458332 873.12494 L 26.458332 873.12494 L 26.458332 846.6666 L 52.916664 846.6666 L 52.916664 820.2083 L 52.916664 767.2916 L 79.37499 767.2916 Q 79.37499 767.2916 158.74998 740.8333 L 211.66666 714.37494 L 158.74998 714.37494 Q 132.29166 714.37494 105.83333 661.4583 L 105.83333 608.5416 L 79.37499 608.5416 L 52.916664 608.5416 L 52.916664 582.0833 L 52.916664 555.625 L 105.83333 582.0833 Q 132.29166 608.5416 158.74998 608.5416 L 185.20833 608.5416 L 211.66666 608.5416 L 211.66666 608.5416 L 211.66666 608.5416 L 211.66666 608.5416 L 211.66666 555.625 Q 211.66666 529.1666 185.20833 476.24997 Q 158.74998 423.3333 211.66666 423.3333 Q 291.04166 449.79166 264.5833 396.87497 Q 264.5833 370.41666 238.12498 291.04166 Q 238.12498 211.66666 264.5833 211.66666 Q 291.04166 185.20833 317.49997 132.29166 Q 343.9583 79.37499 396.87497 79.37499 L 449.79166 52.916664 L 449.79166 26.458332 z M 582.0833 1269.9999 L 634.99994 1296.4583 L 608.5416 1296.4583 L 582.0833 1296.4583 L 582.0833 1322.9166 L 582.0833 1322.9166 L 608.5416 1322.9166 L 608.5416 1349.3749 L 608.5416 1349.3749 L 634.99994 1349.3749 L 634.99994 1402.2916 L 634.99994 1428.7499 L 608.5416 1428.7499 L 608.5416 1402.2916 L 608.5416 1402.2916 L 582.0833 1402.2916 L 582.0833 1402.2916 L 582.0833 1402.2916 L 582.0833 1375.8333 L 582.0833 1375.8333 L 555.625 1375.8333 L 555.625 1349.3749 L 555.625 1349.3749 Q 529.1666 1349.3749 529.1666 1296.4583 Q 502.7083 1269.9999 582.0833 1269.9999 z M 1058.3333 1349.3749 L 1111.25 1349.3749 L 1058.3333 1375.8333 L 1031.875 1402.2916 L 1005.4166 1402.2916 L 978.95825 1402.2916 L 952.49994 1375.8333 L 926.0416 1349.3749 L 926.0416 1349.3749 L 899.5833 1349.3749 L 899.5833 1349.3749 L 899.5833 1349.3749 L 978.95825 1296.4583 Q 1058.3333 1269.9999 1031.875 1296.4583 Q 1031.875 1349.3749 1058.3333 1349.3749 z" svg:height="44.71458mm" draw:style-name="style-137" svg:viewBox="0.0 0.0 3757.0833 4471.458" svg:width="37.57083mm" svg:x="171.97916mm" svg:y="202.93541mm"/>
          <draw:path svg:d="M 1666.8749 238.12498 L 1693.3333 238.12498 L 1719.7916 158.74998 Q 1746.2499 105.83333 1799.1666 132.29166 Q 1799.1666 158.74998 1825.6249 132.29166 Q 1825.6249 105.83333 1878.5416 105.83333 Q 1931.4583 132.29166 1931.4583 158.74998 Q 1931.4583 185.20833 1957.9165 185.20833 Q 1984.3749 211.66666 1984.3749 211.66666 L 2010.8333 211.66666 L 2010.8333 211.66666 L 2010.8333 211.66666 L 2010.8333 238.12498 L 2010.8333 238.12498 L 2037.2915 238.12498 L 2037.2915 264.5833 L 2063.75 264.5833 L 2090.2083 264.5833 L 2116.6665 291.04166 L 2143.125 291.04166 L 2434.1665 317.49997 Q 2698.7498 370.41666 2725.2083 476.24997 Q 2751.6665 582.0833 2804.5833 608.5416 Q 2857.4998 661.4583 2883.9583 740.8333 Q 2910.4165 846.6666 2936.8748 846.6666 Q 2963.3333 873.12494 3042.7083 1031.875 Q 3122.0833 1190.6249 3095.6248 1217.0833 Q 3069.1665 1217.0833 3095.6248 1269.9999 Q 3122.0833 1296.4583 3148.5415 1402.2916 Q 3148.5415 1481.6666 3174.9998 1508.1249 Q 3201.4583 1508.1249 3254.3748 1640.4166 Q 3280.8333 1746.2499 3254.3748 1746.2499 Q 3201.4583 1772.7083 3174.9998 1825.6249 Q 3174.9998 1904.9999 3148.5415 1904.9999 Q 3122.0833 1931.4583 3148.5415 1957.9165 Q 3174.9998 2010.8333 3201.4583 2010.8333 Q 3227.9165 2037.2915 3254.3748 2116.6665 Q 3280.8333 2222.5 3307.2915 2275.4165 Q 3333.7498 2354.7915 3386.6665 2487.0833 Q 3439.5833 2592.9165 3439.5833 2645.8333 Q 3439.5833 2672.2915 3439.5833 2698.7498 Q 3386.6665 2751.6665 3439.5833 2778.1248 Q 3466.0415 2804.5833 3439.5833 2804.5833 L 3386.6665 2804.5833 L 3386.6665 2831.0415 L 3386.6665 2857.4998 L 3413.1248 2883.9583 L 3439.5833 2910.4165 L 3439.5833 2910.4165 L 3439.5833 2910.4165 L 3466.0415 2910.4165 L 3492.4998 2910.4165 L 3598.3333 2910.4165 Q 3704.1665 2910.4165 3730.6248 2857.4998 L 3757.0833 2831.0415 L 3757.0833 2857.4998 L 3757.0833 2883.9583 L 3783.5415 2883.9583 L 3809.9998 2883.9583 L 3809.9998 2910.4165 L 3809.9998 2936.8748 L 3783.5415 3069.1665 Q 3757.0833 3227.9165 3757.0833 3201.4583 Q 3757.0833 3174.9998 3730.6248 3227.9165 Q 3730.6248 3307.2915 3757.0833 3307.2915 Q 3783.5415 3307.2915 3783.5415 3413.1248 Q 3809.9998 3518.9583 3809.9998 3545.4165 Q 3809.9998 3571.8748 3836.4583 3598.3333 L 3836.4583 3651.2498 L 3836.4583 3677.7083 L 3809.9998 3704.1665 L 3809.9998 3704.1665 L 3809.9998 3704.1665 L 3757.0833 3730.6248 L 3730.6248 3730.6248 L 3757.0833 3809.9998 Q 3783.5415 3862.9165 3757.0833 3862.9165 Q 3730.6248 3862.9165 3730.6248 3915.833 Q 3730.6248 3942.2915 3704.1665 3942.2915 Q 3677.7083 3942.2915 3651.2498 3968.7498 Q 3624.7915 4021.6665 3598.3333 4021.6665 Q 3598.3333 4021.6665 3598.3333 4048.1248 Q 3598.3333 4074.583 3545.4165 4074.583 Q 3518.9583 4074.583 3492.4998 4153.958 Q 3492.4998 4233.333 3466.0415 4312.708 L 3439.5833 4392.083 L 3439.5833 4392.083 L 3439.5833 4392.083 L 3386.6665 4392.083 L 3360.2083 4392.083 L 3333.7498 4392.083 L 3307.2915 4392.083 L 3280.8333 4365.625 Q 3254.3748 4339.1665 3227.9165 4339.1665 Q 3174.9998 4312.708 3174.9998 4286.25 L 3174.9998 4233.333 L 3201.4583 4206.875 L 3201.4583 4180.4165 L 3174.9998 4180.4165 L 3122.0833 4180.4165 L 3122.0833 4206.875 L 3122.0833 4206.875 L 3122.0833 4259.7915 Q 3122.0833 4339.1665 3122.0833 4339.1665 L 3122.0833 4339.1665 L 3148.5415 4365.625 L 3148.5415 4392.083 L 3122.0833 4392.083 L 3095.6248 4392.083 L 3095.6248 4365.625 L 3069.1665 4365.625 L 3069.1665 4339.1665 L 3069.1665 4312.708 L 3042.7083 4312.708 L 3042.7083 4286.25 L 3042.7083 4286.25 L 3016.2498 4286.25 L 3016.2498 4286.25 Q 3016.2498 4286.25 2963.3333 4233.333 Q 2883.9583 4180.4165 2857.4998 4127.5 Q 2857.4998 4074.583 2698.7498 3942.2915 Q 2566.4583 3809.9998 2487.0833 3757.0833 Q 2407.7083 3704.1665 2328.3333 3545.4165 L 2275.4165 3360.2083 L 2248.9583 3360.2083 L 2248.9583 3333.7498 L 2222.5 3333.7498 L 2196.0415 3333.7498 L 2143.125 3307.2915 L 2090.2083 3307.2915 L 2090.2083 3333.7498 L 2116.6665 3386.6665 L 2116.6665 3413.1248 L 2116.6665 3439.5833 L 2143.125 3439.5833 L 2143.125 3439.5833 L 2143.125 3466.0415 L 2116.6665 3466.0415 L 2116.6665 3466.0415 L 2116.6665 3492.4998 L 2090.2083 3651.2498 Q 2063.75 3809.9998 2116.6665 3889.3748 Q 2116.6665 3968.7498 2143.125 4021.6665 Q 2169.5833 4048.1248 2169.5833 4127.5 L 2169.5833 4180.4165 L 2196.0415 4180.4165 L 2196.0415 4180.4165 L 2169.5833 4206.875 L 2116.6665 4233.333 L 2116.6665 4233.333 Q 2116.6665 4233.333 2090.2083 4286.25 L 2063.75 4312.708 L 2063.75 4312.708 L 2063.75 4339.1665 L 2037.2915 4339.1665 Q 2010.8333 4339.1665 2010.8333 4365.625 L 2010.8333 4365.625 L 1984.3749 4365.625 L 1984.3749 4392.083 L 1957.9165 4392.083 L 1931.4583 4392.083 L 1931.4583 4365.625 L 1904.9999 4365.625 L 1904.9999 4312.708 Q 1904.9999 4259.7915 1852.0833 4259.7915 Q 1799.1666 4233.333 1746.2499 4286.25 L 1693.3333 4339.1665 L 1693.3333 4312.708 L 1693.3333 4286.25 L 1693.3333 4206.875 L 1693.3333 4127.5 L 1693.3333 4101.0415 L 1693.3333 4074.583 L 1666.8749 4074.583 L 1640.4166 4074.583 L 1613.9583 4048.1248 L 1587.4999 4048.1248 L 1587.4999 4074.583 L 1587.4999 4101.0415 L 1613.9583 4127.5 L 1640.4166 4153.958 L 1640.4166 4153.958 L 1640.4166 4180.4165 L 1587.4999 4180.4165 L 1534.5833 4180.4165 L 1561.0416 4233.333 Q 1587.4999 4259.7915 1587.4999 4259.7915 L 1587.4999 4286.25 L 1613.9583 4286.25 L 1640.4166 4286.25 L 1640.4166 4339.1665 L 1640.4166 4392.083 L 1613.9583 4392.083 L 1587.4999 4392.083 L 1587.4999 4365.625 L 1587.4999 4365.625 L 1561.0416 4339.1665 L 1534.5833 4312.708 L 1534.5833 4286.25 Q 1534.5833 4259.7915 1508.1249 4233.333 L 1481.6666 4233.333 L 1455.2083 4206.875 L 1428.7499 4206.875 L 1428.7499 4233.333 L 1428.7499 4259.7915 L 1428.7499 4286.25 L 1428.7499 4312.708 L 1428.7499 4312.708 L 1428.7499 4286.25 L 1428.7499 4286.25 L 1428.7499 4286.25 L 1402.2916 4286.25 L 1402.2916 4286.25 L 1402.2916 4259.7915 L 1375.8333 4259.7915 L 1375.8333 4259.7915 L 1375.8333 4286.25 L 1349.3749 4286.25 L 1322.9166 4286.25 L 1322.9166 4259.7915 L 1322.9166 4259.7915 L 1296.4583 4259.7915 Q 1296.4583 4233.333 1269.9999 4233.333 Q 1243.5416 4233.333 1243.5416 4206.875 Q 1243.5416 4180.4165 1217.0833 4180.4165 Q 1164.1666 4153.958 1164.1666 4021.6665 Q 1164.1666 3889.3748 1111.25 3809.9998 Q 1031.875 3757.0833 926.0416 3730.6248 L 820.2083 3704.1665 L 820.2083 3651.2498 L 846.6666 3624.7915 L 846.6666 3624.7915 L 846.6666 3598.3333 L 899.5833 3598.3333 L 952.49994 3598.3333 L 978.95825 3571.8748 Q 1005.4166 3545.4165 1058.3333 3545.4165 Q 1137.7083 3545.4165 1164.1666 3518.9583 Q 1164.1666 3466.0415 1217.0833 3466.0415 Q 1243.5416 3492.4998 1296.4583 3492.4998 L 1349.3749 3492.4998 L 1349.3749 3466.0415 L 1375.8333 3466.0415 L 1375.8333 3466.0415 L 1375.8333 3439.5833 L 1375.8333 3439.5833 L 1375.8333 3439.5833 L 1402.2916 3439.5833 L 1402.2916 3439.5833 L 1375.8333 3413.1248 Q 1349.3749 3386.6665 1322.9166 3360.2083 Q 1322.9166 3333.7498 1322.9166 3227.9165 Q 1349.3749 3148.5415 1322.9166 3148.5415 Q 1296.4583 3122.0833 1322.9166 3122.0833 Q 1349.3749 3122.0833 1322.9166 3095.6248 Q 1322.9166 3069.1665 1296.4583 2989.7915 Q 1269.9999 2883.9583 1217.0833 2857.4998 Q 1164.1666 2831.0415 1164.1666 2725.2083 Q 1164.1666 2619.3748 1111.25 2619.3748 L 1084.7916 2592.9165 L 1084.7916 2592.9165 L 1058.3333 2592.9165 L 1058.3333 2592.9165 L 1058.3333 2592.9165 L 1164.1666 2566.4583 Q 1269.9999 2539.9998 1322.9166 2487.0833 Q 1402.2916 2407.7083 1481.6666 2407.7083 Q 1561.0416 2407.7083 1561.0416 2328.3333 Q 1534.5833 2222.5 1508.1249 2169.5833 Q 1481.6666 2090.2083 1508.1249 2090.2083 Q 1534.5833 2090.2083 1534.5833 2037.2915 Q 1534.5833 1984.3749 1508.1249 1984.3749 Q 1481.6666 1984.3749 1481.6666 1904.9999 Q 1481.6666 1852.0833 1481.6666 1799.1666 L 1455.2083 1746.2499 L 1455.2083 1719.7916 Q 1428.7499 1693.3333 1428.7499 1693.3333 Q 1428.7499 1666.8749 1402.2916 1534.5833 Q 1375.8333 1428.7499 1322.9166 1428.7499 Q 1269.9999 1402.2916 1217.0833 1296.4583 Q 1164.1666 1190.6249 1137.7083 1164.1666 Q 1111.25 1164.1666 1084.7916 1111.25 Q 1058.3333 1031.875 1031.875 1005.4166 Q 978.95825 1005.4166 952.49994 899.5833 Q 952.49994 793.74994 846.6666 740.8333 Q 740.8333 714.37494 555.625 582.0833 Q 343.9583 476.24997 264.5833 396.87497 L 185.20833 343.9583 L 185.20833 264.5833 L 158.74998 211.66666 L 158.74998 211.66666 L 158.74998 211.66666 L 158.74998 211.66666 L 158.74998 211.66666 L 79.37499 185.20833 L 0.0 185.20833 L 0.0 158.74998 L 0.0 132.29166 L 26.458332 132.29166 L 26.458332 105.83333 L 185.20833 105.83333 Q 343.9583 105.83333 529.1666 79.37499 Q 714.37494 52.916664 714.37494 0.0 Q 714.37494 -26.458332 1005.4166 0.0 Q 1322.9166 26.458332 1322.9166 52.916664 Q 1322.9166 79.37499 1375.8333 79.37499 Q 1455.2083 79.37499 1455.2083 52.916664 Q 1455.2083 26.458332 1481.6666 26.458332 Q 1534.5833 26.458332 1587.4999 132.29166 Q 1666.8749 211.66666 1666.8749 238.12498 z M 1640.4166 3862.9165 L 1640.4166 3809.9998 L 1640.4166 3862.9165 L 1640.4166 3915.833 L 1640.4166 3915.833 L 1640.4166 3915.833 L 1640.4166 3942.2915 L 1640.4166 3942.2915 L 1613.9583 3968.7498 Q 1587.4999 3995.208 1587.4999 3968.7498 L 1587.4999 3915.833 L 1613.9583 3915.833 L 1613.9583 3915.833 L 1613.9583 3889.3748 L 1640.4166 3889.3748 L 1640.4166 3862.9165 z M 1481.6666 3942.2915 L 1481.6666 3942.2915 L 1508.1249 3942.2915 L 1508.1249 3968.7498 L 1534.5833 3968.7498 Q 1561.0416 3968.7498 1561.0416 3995.208 Q 1561.0416 4021.6665 1534.5833 4021.6665 L 1481.6666 4021.6665 L 1481.6666 3995.208 L 1481.6666 3995.208 L 1455.2083 3995.208 L 1455.2083 3968.7498 L 1455.2083 3968.7498 L 1481.6666 3968.7498 L 1481.6666 3968.7498 L 1481.6666 3968.7498 L 1481.6666 3942.2915 z" svg:height="43.92083mm" draw:style-name="style-138" svg:viewBox="0.0 0.0 3836.4583 4392.083" svg:width="38.364582mm" svg:x="37.041664mm" svg:y="196.32082mm"/>
          <draw:path svg:d="M 1137.7083 0.0 L 1190.6249 0.0 L 1190.6249 0.0 L 1190.6249 26.458332 L 1217.0833 26.458332 Q 1243.5416 26.458332 1243.5416 79.37499 Q 1243.5416 105.83333 1296.4583 105.83333 Q 1322.9166 79.37499 1349.3749 132.29166 Q 1402.2916 158.74998 1402.2916 211.66666 Q 1402.2916 238.12498 1455.2083 291.04166 Q 1508.1249 343.9583 1508.1249 343.9583 L 1508.1249 370.41666 L 1508.1249 396.87497 Q 1508.1249 396.87497 1481.6666 396.87497 L 1481.6666 396.87497 L 1455.2083 396.87497 Q 1455.2083 396.87497 1402.2916 343.9583 Q 1349.3749 343.9583 1164.1666 317.49997 Q 978.95825 291.04166 820.2083 370.41666 L 634.99994 449.79166 L 608.5416 449.79166 L 555.625 449.79166 L 529.1666 476.24997 L 502.7083 476.24997 L 502.7083 502.7083 L 502.7083 555.625 L 529.1666 582.0833 L 555.625 608.5416 L 555.625 608.5416 L 555.625 608.5416 L 582.0833 634.99994 L 608.5416 661.4583 L 608.5416 661.4583 L 608.5416 661.4583 L 634.99994 661.4583 L 634.99994 687.9166 L 608.5416 687.9166 Q 555.625 714.37494 502.7083 740.8333 L 449.79166 767.2916 L 449.79166 793.74994 L 449.79166 793.74994 L 423.3333 793.74994 L 423.3333 820.2083 L 423.3333 820.2083 L 396.87497 820.2083 L 396.87497 820.2083 L 396.87497 820.2083 L 396.87497 846.6666 L 396.87497 846.6666 L 370.41666 873.12494 L 370.41666 926.0416 L 370.41666 926.0416 L 343.9583 926.0416 L 343.9583 873.12494 L 343.9583 846.6666 L 317.49997 820.2083 Q 317.49997 793.74994 264.5833 793.74994 Q 211.66666 767.2916 211.66666 687.9166 Q 211.66666 608.5416 185.20833 608.5416 Q 132.29166 608.5416 79.37499 608.5416 L 26.458332 608.5416 L 26.458332 634.99994 L 26.458332 634.99994 L 0.0 634.99994 L 0.0 634.99994 L 0.0 608.5416 L 26.458332 582.0833 L 26.458332 502.7083 L 26.458332 396.87497 L 52.916664 396.87497 L 79.37499 396.87497 L 185.20833 343.9583 Q 291.04166 291.04166 291.04166 291.04166 L 317.49997 291.04166 L 449.79166 211.66666 Q 608.5416 132.29166 687.9166 79.37499 Q 793.74994 26.458332 926.0416 0.0 Q 1084.7916 -26.458332 1137.7083 0.0 z" svg:height="9.260416mm" draw:style-name="style-139" svg:viewBox="0.0 0.0 1508.1249 926.0416" svg:width="15.081249mm" svg:x="150.01874mm" svg:y="102.393745mm"/>
          <draw:path svg:d="M 52.916664 26.458332 L 0.0 0.0 L 158.74998 26.458332 Q 317.49997 26.458332 317.49997 158.74998 Q 317.49997 291.04166 343.9583 396.87497 L 343.9583 502.7083 L 317.49997 502.7083 Q 317.49997 502.7083 317.49997 476.24997 L 317.49997 476.24997 L 291.04166 449.79166 Q 291.04166 396.87497 264.5833 396.87497 Q 238.12498 396.87497 185.20833 264.5833 Q 158.74998 132.29166 105.83333 105.83333 Q 79.37499 79.37499 105.83333 79.37499 Q 132.29166 79.37499 52.916664 26.458332 z" svg:height="5.027083mm" draw:style-name="style-140" svg:viewBox="0.0 0.0 343.9583 502.7083" svg:width="3.439583mm" svg:x="210.60832mm" svg:y="18.256248mm"/>
          <draw:path svg:d="M 1349.3749 476.24997 L 1349.3749 476.24997 L 1322.9166 555.625 Q 1296.4583 634.99994 1269.9999 661.4583 L 1243.5416 714.37494 L 1243.5416 740.8333 L 1243.5416 767.2916 L 1269.9999 767.2916 L 1269.9999 767.2916 L 1269.9999 793.74994 L 1296.4583 793.74994 L 1296.4583 793.74994 L 1296.4583 820.2083 L 1296.4583 820.2083 L 1296.4583 820.2083 L 1322.9166 846.6666 L 1349.3749 873.12494 L 1349.3749 873.12494 L 1349.3749 873.12494 L 1349.3749 846.6666 L 1349.3749 846.6666 L 1375.8333 846.6666 L 1375.8333 820.2083 L 1375.8333 820.2083 L 1402.2916 820.2083 L 1402.2916 793.74994 Q 1402.2916 767.2916 1481.6666 714.37494 Q 1561.0416 687.9166 1587.4999 687.9166 L 1587.4999 661.4583 L 1613.9583 661.4583 L 1666.8749 661.4583 L 1719.7916 634.99994 L 1746.2499 634.99994 L 1746.2499 661.4583 L 1719.7916 687.9166 L 1719.7916 687.9166 L 1719.7916 714.37494 L 1719.7916 714.37494 L 1719.7916 714.37494 L 1693.3333 714.37494 L 1693.3333 714.37494 L 1693.3333 740.8333 L 1666.8749 740.8333 L 1666.8749 767.2916 L 1666.8749 793.74994 L 1693.3333 846.6666 Q 1693.3333 926.0416 1719.7916 926.0416 Q 1746.2499 926.0416 1772.7083 952.49994 L 1772.7083 952.49994 L 1772.7083 978.95825 Q 1772.7083 978.95825 1719.7916 1031.875 Q 1666.8749 1058.3333 1666.8749 1058.3333 L 1666.8749 1084.7916 L 1666.8749 1084.7916 L 1666.8749 1084.7916 L 1640.4166 1137.7083 L 1640.4166 1217.0833 L 1613.9583 1217.0833 Q 1613.9583 1243.5416 1613.9583 1243.5416 L 1640.4166 1243.5416 L 1640.4166 1296.4583 Q 1666.8749 1349.3749 1640.4166 1402.2916 L 1613.9583 1428.7499 L 1613.9583 1455.2083 L 1613.9583 1481.6666 L 1640.4166 1508.1249 L 1666.8749 1534.5833 L 1666.8749 1534.5833 L 1666.8749 1561.0416 L 1719.7916 1561.0416 Q 1746.2499 1613.9583 1772.7083 1613.9583 L 1772.7083 1613.9583 L 1772.7083 1613.9583 Q 1772.7083 1613.9583 1825.6249 1640.4166 L 1852.0833 1640.4166 L 1852.0833 1666.8749 L 1878.5416 1693.3333 L 1878.5416 1719.7916 L 1878.5416 1772.7083 L 1825.6249 1772.7083 L 1772.7083 1772.7083 L 1746.2499 1799.1666 L 1719.7916 1825.6249 L 1719.7916 1825.6249 L 1719.7916 1825.6249 L 1746.2499 1825.6249 L 1746.2499 1852.0833 L 1719.7916 1852.0833 Q 1693.3333 1825.6249 1613.9583 1852.0833 L 1508.1249 1852.0833 L 1508.1249 1852.0833 Q 1508.1249 1852.0833 1481.6666 1878.5416 L 1481.6666 1878.5416 L 1481.6666 1878.5416 Q 1455.2083 1878.5416 1455.2083 1878.5416 L 1455.2083 1904.9999 L 1349.3749 1984.3749 Q 1243.5416 2037.2915 1190.6249 2143.125 Q 1137.7083 2248.9583 1111.25 2275.4165 Q 1084.7916 2301.875 1084.7916 2434.1665 L 1084.7916 2566.4583 L 1084.7916 2566.4583 L 1084.7916 2566.4583 L 1058.3333 2592.9165 L 1031.875 2619.3748 L 1031.875 2566.4583 Q 1031.875 2513.5415 978.95825 2460.6248 L 978.95825 2381.2498 L 952.49994 2381.2498 L 952.49994 2407.7083 L 926.0416 2407.7083 L 899.5833 2407.7083 L 899.5833 2434.1665 L 873.12494 2434.1665 L 873.12494 2434.1665 Q 873.12494 2460.6248 767.2916 2487.0833 Q 687.9166 2539.9998 661.4583 2592.9165 Q 661.4583 2619.3748 555.625 2619.3748 Q 476.24997 2619.3748 502.7083 2592.9165 Q 502.7083 2566.4583 343.9583 2566.4583 Q 185.20833 2566.4583 185.20833 2592.9165 Q 158.74998 2619.3748 132.29166 2619.3748 Q 105.83333 2619.3748 132.29166 2672.2915 L 132.29166 2725.2083 L 132.29166 2725.2083 L 132.29166 2725.2083 L 105.83333 2725.2083 L 105.83333 2725.2083 L 105.83333 2751.6665 L 79.37499 2751.6665 L 79.37499 2778.1248 L 79.37499 2804.5833 L 52.916664 2725.2083 L 26.458332 2645.8333 L 26.458332 2645.8333 L 26.458332 2645.8333 L 26.458332 2592.9165 Q 26.458332 2539.9998 0.0 2460.6248 Q -26.458332 2354.7915 26.458332 2328.3333 Q 52.916664 2301.875 26.458332 2169.5833 L 0.0 2010.8333 L 0.0 1984.3749 L 26.458332 1957.9165 L 26.458332 1931.4583 L 26.458332 1904.9999 L 52.916664 1878.5416 Q 79.37499 1852.0833 105.83333 1799.1666 Q 132.29166 1746.2499 185.20833 1746.2499 Q 238.12498 1772.7083 264.5833 1719.7916 Q 291.04166 1666.8749 264.5833 1587.4999 Q 238.12498 1508.1249 264.5833 1508.1249 Q 317.49997 1508.1249 317.49997 1428.7499 Q 343.9583 1375.8333 370.41666 1349.3749 Q 396.87497 1349.3749 343.9583 1243.5416 Q 291.04166 1164.1666 317.49997 1164.1666 Q 343.9583 1164.1666 317.49997 1031.875 L 291.04166 926.0416 L 291.04166 926.0416 L 291.04166 899.5833 L 317.49997 899.5833 Q 343.9583 873.12494 343.9583 873.12494 L 343.9583 873.12494 L 343.9583 873.12494 Q 343.9583 873.12494 396.87497 820.2083 Q 476.24997 820.2083 502.7083 714.37494 Q 529.1666 608.5416 476.24997 582.0833 Q 423.3333 529.1666 396.87497 449.79166 Q 343.9583 396.87497 370.41666 317.49997 L 396.87497 238.12498 L 396.87497 238.12498 Q 423.3333 238.12498 423.3333 211.66666 L 423.3333 211.66666 L 423.3333 158.74998 L 423.3333 105.83333 L 423.3333 105.83333 L 449.79166 105.83333 L 449.79166 105.83333 L 449.79166 132.29166 L 449.79166 132.29166 L 476.24997 132.29166 L 476.24997 105.83333 L 502.7083 105.83333 L 502.7083 79.37499 Q 502.7083 52.916664 502.7083 26.458332 Q 502.7083 0.0 529.1666 0.0 Q 555.625 0.0 555.625 79.37499 Q 529.1666 158.74998 555.625 158.74998 Q 582.0833 158.74998 555.625 185.20833 Q 555.625 238.12498 661.4583 238.12498 Q 767.2916 238.12498 820.2083 317.49997 Q 926.0416 396.87497 952.49994 449.79166 Q 1005.4166 502.7083 1084.7916 449.79166 Q 1190.6249 449.79166 1243.5416 449.79166 Q 1296.4583 449.79166 1322.9166 449.79166 Q 1322.9166 449.79166 1349.3749 476.24997 z" svg:height="28.045832mm" draw:style-name="style-141" svg:viewBox="0.0 0.0 1878.5416 2804.5833" svg:width="18.785416mm" svg:x="70.643745mm" svg:y="88.635414mm"/>
          <draw:path svg:d="M 0.0 26.458332 L 0.0 0.0 L 158.74998 132.29166 Q 343.9583 264.5833 555.625 529.1666 Q 793.74994 767.2916 793.74994 926.0416 Q 846.6666 1084.7916 846.6666 1111.25 L 846.6666 1137.7083 L 846.6666 1217.0833 L 846.6666 1269.9999 L 952.49994 1640.4166 Q 1058.3333 1984.3749 1084.7916 2010.8333 L 1111.25 2037.2915 L 1111.25 2063.75 L 1111.25 2116.6665 L 1137.7083 2143.125 L 1164.1666 2169.5833 L 1164.1666 2169.5833 L 1164.1666 2196.0415 L 1137.7083 2196.0415 L 1111.25 2169.5833 L 1111.25 2169.5833 L 1111.25 2169.5833 L 1084.7916 2169.5833 L 1084.7916 2196.0415 L 1084.7916 2196.0415 L 1058.3333 2196.0415 L 1058.3333 2169.5833 L 1058.3333 2143.125 L 1031.875 2116.6665 L 1005.4166 2090.2083 L 1005.4166 2090.2083 L 1005.4166 2063.75 L 1005.4166 2063.75 L 1005.4166 2063.75 L 978.95825 2063.75 L 978.95825 2063.75 L 978.95825 2037.2915 Q 952.49994 2037.2915 952.49994 1957.9165 Q 899.5833 1904.9999 634.99994 1428.7499 L 370.41666 978.95825 L 370.41666 978.95825 L 370.41666 952.49994 L 370.41666 952.49994 L 370.41666 952.49994 L 343.9583 926.0416 L 317.49997 899.5833 L 317.49997 873.12494 L 317.49997 846.6666 L 291.04166 820.2083 L 264.5833 793.74994 L 264.5833 793.74994 L 264.5833 793.74994 L 264.5833 767.2916 L 264.5833 767.2916 L 291.04166 767.2916 L 317.49997 793.74994 L 317.49997 793.74994 L 317.49997 793.74994 L 343.9583 820.2083 L 370.41666 846.6666 L 370.41666 873.12494 L 370.41666 899.5833 L 396.87497 899.5833 L 396.87497 899.5833 L 396.87497 926.0416 L 423.3333 926.0416 L 423.3333 926.0416 L 423.3333 952.49994 L 423.3333 952.49994 L 423.3333 952.49994 L 449.79166 952.49994 L 449.79166 952.49994 L 476.24997 978.95825 L 502.7083 978.95825 L 502.7083 952.49994 L 476.24997 926.0416 L 476.24997 873.12494 L 476.24997 820.2083 L 449.79166 793.74994 L 423.3333 767.2916 L 423.3333 714.37494 Q 423.3333 661.4583 423.3333 634.99994 Q 423.3333 582.0833 264.5833 396.87497 L 105.83333 211.66666 L 79.37499 158.74998 Q 79.37499 79.37499 52.916664 79.37499 Q 26.458332 52.916664 0.0 26.458332 z" svg:height="21.960415mm" draw:style-name="style-142" svg:viewBox="0.0 0.0 1164.1666 2196.0415" svg:width="11.641666mm" svg:x="148.16666mm" svg:y="203.19998mm"/>
          <draw:path svg:d="M 1190.6249 52.916664 L 1243.5416 52.916664 L 1243.5416 79.37499 Q 1243.5416 132.29166 1296.4583 132.29166 Q 1349.3749 185.20833 1349.3749 185.20833 L 1349.3749 185.20833 L 1322.9166 185.20833 Q 1322.9166 185.20833 1058.3333 238.12498 L 820.2083 238.12498 L 793.74994 264.5833 L 767.2916 291.04166 L 820.2083 317.49997 Q 899.5833 343.9583 873.12494 423.3333 Q 846.6666 502.7083 873.12494 529.1666 L 873.12494 555.625 L 793.74994 555.625 Q 714.37494 555.625 740.8333 608.5416 Q 767.2916 661.4583 687.9166 634.99994 Q 582.0833 608.5416 582.0833 661.4583 Q 608.5416 687.9166 423.3333 661.4583 L 238.12498 661.4583 L 211.66666 661.4583 L 185.20833 661.4583 L 185.20833 661.4583 L 158.74998 661.4583 L 158.74998 661.4583 L 158.74998 661.4583 L 158.74998 687.9166 L 158.74998 687.9166 L 132.29166 714.37494 L 105.83333 740.8333 L 105.83333 740.8333 L 105.83333 740.8333 L 105.83333 740.8333 L 105.83333 740.8333 L 79.37499 714.37494 L 79.37499 687.9166 L 52.916664 687.9166 L 0.0 661.4583 L 0.0 661.4583 L 0.0 661.4583 L 0.0 608.5416 Q 0.0 555.625 0.0 555.625 L 0.0 555.625 L 0.0 529.1666 L 0.0 529.1666 L 0.0 529.1666 L 0.0 529.1666 L 0.0 502.7083 L 0.0 502.7083 L 0.0 502.7083 L 0.0 502.7083 L 0.0 502.7083 L 0.0 502.7083 L 52.916664 476.24997 L 105.83333 476.24997 L 105.83333 449.79166 Q 105.83333 423.3333 52.916664 396.87497 Q -26.458332 396.87497 52.916664 343.9583 Q 132.29166 291.04166 132.29166 185.20833 L 105.83333 52.916664 L 105.83333 52.916664 L 105.83333 26.458332 L 105.83333 26.458332 L 105.83333 26.458332 L 105.83333 26.458332 L 105.83333 26.458332 L 132.29166 26.458332 L 132.29166 26.458332 L 132.29166 0.0 L 158.74998 0.0 L 158.74998 0.0 L 158.74998 26.458332 L 158.74998 26.458332 L 158.74998 26.458332 L 185.20833 52.916664 Q 185.20833 79.37499 238.12498 79.37499 Q 291.04166 79.37499 370.41666 79.37499 Q 449.79166 26.458332 423.3333 52.916664 Q 423.3333 79.37499 476.24997 26.458332 Q 555.625 26.458332 582.0833 0.0 L 582.0833 0.0 L 846.6666 26.458332 Q 1137.7083 26.458332 1190.6249 52.916664 z" svg:height="7.408333mm" draw:style-name="style-143" svg:viewBox="0.0 0.0 1349.3749 740.8333" svg:width="13.49375mm" svg:x="125.94166mm" svg:y="47.88958mm"/>
          <draw:path svg:d="M 79.37499 52.916664 L 132.29166 0.0 L 264.5833 26.458332 Q 423.3333 26.458332 449.79166 52.916664 Q 476.24997 79.37499 476.24997 79.37499 L 476.24997 79.37499 L 396.87497 79.37499 Q 317.49997 79.37499 264.5833 105.83333 Q 185.20833 132.29166 211.66666 158.74998 L 264.5833 211.66666 L 264.5833 211.66666 L 264.5833 238.12498 L 264.5833 238.12498 L 264.5833 238.12498 L 291.04166 291.04166 L 291.04166 317.49997 L 317.49997 317.49997 Q 343.9583 317.49997 370.41666 370.41666 Q 423.3333 396.87497 449.79166 423.3333 L 476.24997 449.79166 L 502.7083 449.79166 Q 529.1666 449.79166 529.1666 476.24997 L 529.1666 476.24997 L 370.41666 476.24997 Q 185.20833 449.79166 158.74998 423.3333 Q 158.74998 396.87497 79.37499 343.9583 Q 0.0 264.5833 0.0 185.20833 Q 0.0 105.83333 79.37499 52.916664 z" svg:height="4.7625mm" draw:style-name="style-144" svg:viewBox="0.0 0.0 529.1666 476.24997" svg:width="5.2916665mm" svg:x="123.29583mm" svg:y="100.806244mm"/>
          <draw:path svg:d="M 291.04166 185.20833 L 291.04166 0.0 L 343.9583 158.74998 Q 370.41666 291.04166 396.87497 291.04166 L 396.87497 291.04166 L 423.3333 423.3333 Q 423.3333 582.0833 449.79166 582.0833 Q 476.24997 582.0833 423.3333 634.99994 Q 370.41666 687.9166 343.9583 714.37494 Q 317.49997 714.37494 317.49997 740.8333 Q 317.49997 767.2916 291.04166 793.74994 L 291.04166 820.2083 L 291.04166 820.2083 Q 264.5833 820.2083 264.5833 846.6666 L 264.5833 846.6666 L 264.5833 846.6666 Q 264.5833 846.6666 238.12498 846.6666 Q 211.66666 846.6666 211.66666 793.74994 L 185.20833 740.8333 L 185.20833 687.9166 Q 158.74998 661.4583 132.29166 661.4583 L 79.37499 661.4583 L 79.37499 661.4583 Q 52.916664 661.4583 52.916664 687.9166 Q 52.916664 714.37494 26.458332 714.37494 Q 0.0 714.37494 0.0 687.9166 L 0.0 661.4583 L 26.458332 661.4583 L 26.458332 634.99994 L 26.458332 634.99994 L 26.458332 634.99994 L 26.458332 634.99994 L 52.916664 608.5416 L 52.916664 608.5416 L 52.916664 582.0833 L 52.916664 582.0833 L 52.916664 582.0833 L 79.37499 582.0833 L 79.37499 582.0833 L 79.37499 555.625 L 105.83333 555.625 L 105.83333 555.625 L 105.83333 529.1666 L 105.83333 529.1666 Q 105.83333 529.1666 211.66666 449.79166 Q 291.04166 370.41666 291.04166 185.20833 z" svg:height="8.466666mm" draw:style-name="style-145" svg:viewBox="0.0 0.0 449.79166 846.6666" svg:width="4.497916mm" svg:x="94.19166mm" svg:y="130.17499mm"/>
          <draw:path svg:d="M 158.74998 0.0 L 211.66666 0.0 L 238.12498 0.0 L 264.5833 0.0 L 370.41666 52.916664 Q 502.7083 52.916664 582.0833 158.74998 Q 687.9166 238.12498 687.9166 238.12498 L 687.9166 238.12498 L 714.37494 264.5833 Q 740.8333 264.5833 687.9166 291.04166 Q 634.99994 317.49997 582.0833 423.3333 Q 555.625 529.1666 555.625 555.625 L 529.1666 555.625 L 529.1666 555.625 L 529.1666 582.0833 L 529.1666 582.0833 L 529.1666 582.0833 L 502.7083 634.99994 Q 476.24997 661.4583 476.24997 687.9166 L 476.24997 714.37494 L 476.24997 714.37494 Q 476.24997 714.37494 449.79166 740.8333 Q 449.79166 767.2916 423.3333 767.2916 L 396.87497 767.2916 L 370.41666 767.2916 Q 370.41666 793.74994 370.41666 793.74994 L 370.41666 793.74994 L 343.9583 793.74994 L 317.49997 793.74994 L 291.04166 820.2083 L 264.5833 820.2083 L 211.66666 820.2083 L 158.74998 793.74994 L 158.74998 793.74994 L 158.74998 793.74994 L 185.20833 767.2916 L 185.20833 740.8333 L 158.74998 740.8333 L 105.83333 740.8333 L 105.83333 714.37494 L 105.83333 714.37494 L 79.37499 714.37494 L 79.37499 687.9166 L 79.37499 687.9166 L 52.916664 687.9166 L 52.916664 661.4583 L 52.916664 634.99994 L 79.37499 634.99994 Q 105.83333 634.99994 105.83333 608.5416 Q 105.83333 555.625 158.74998 423.3333 L 185.20833 264.5833 L 185.20833 264.5833 L 211.66666 264.5833 L 211.66666 211.66666 L 211.66666 185.20833 L 185.20833 185.20833 L 185.20833 158.74998 L 158.74998 158.74998 Q 105.83333 158.74998 105.83333 211.66666 Q 79.37499 238.12498 52.916664 238.12498 L 0.0 238.12498 L 0.0 238.12498 L 0.0 211.66666 L 0.0 211.66666 L 0.0 211.66666 L 26.458332 185.20833 L 52.916664 158.74998 L 52.916664 132.29166 L 52.916664 105.83333 L 105.83333 105.83333 Q 185.20833 79.37499 185.20833 52.916664 Q 185.20833 26.458332 158.74998 26.458332 Q 132.29166 0.0 158.74998 0.0 z" svg:height="8.202083mm" draw:style-name="style-146" svg:viewBox="0.0 0.0 714.37494 820.2083" svg:width="7.1437497mm" svg:x="94.19166mm" svg:y="84.666664mm"/>
          <draw:path svg:d="M 846.6666 0.0 L 846.6666 0.0 L 820.2083 1058.3333 Q 793.74994 2090.2083 820.2083 2116.6665 L 820.2083 2169.5833 L 820.2083 2169.5833 Q 793.74994 2169.5833 793.74994 2222.5 L 793.74994 2275.4165 L 793.74994 2275.4165 Q 793.74994 2275.4165 740.8333 2275.4165 Q 714.37494 2301.875 687.9166 2328.3333 Q 687.9166 2381.2498 687.9166 2354.7915 Q 661.4583 2328.3333 608.5416 2301.875 Q 582.0833 2275.4165 608.5416 2248.9583 Q 634.99994 2222.5 582.0833 2196.0415 Q 529.1666 2169.5833 476.24997 2169.5833 Q 396.87497 2169.5833 396.87497 2222.5 Q 396.87497 2275.4165 317.49997 2275.4165 Q 264.5833 2275.4165 264.5833 2275.4165 Q 264.5833 2301.875 238.12498 2301.875 Q 211.66666 2328.3333 185.20833 2275.4165 Q 158.74998 2222.5 79.37499 2222.5 L 0.0 2196.0415 L 0.0 2169.5833 Q 0.0 2116.6665 26.458332 2116.6665 Q 52.916664 2090.2083 52.916664 2063.75 Q 52.916664 2010.8333 185.20833 2010.8333 Q 317.49997 2010.8333 317.49997 2010.8333 L 317.49997 2010.8333 L 343.9583 1984.3749 L 370.41666 1957.9165 L 370.41666 1957.9165 L 370.41666 1957.9165 L 396.87497 1957.9165 L 396.87497 1957.9165 L 396.87497 1931.4583 L 370.41666 1931.4583 L 370.41666 1931.4583 L 370.41666 1904.9999 L 370.41666 1904.9999 L 370.41666 1904.9999 L 343.9583 1852.0833 L 317.49997 1825.6249 L 317.49997 1825.6249 L 317.49997 1799.1666 L 317.49997 1799.1666 L 317.49997 1799.1666 L 291.04166 1772.7083 Q 291.04166 1746.2499 317.49997 1746.2499 Q 343.9583 1746.2499 317.49997 1719.7916 Q 264.5833 1693.3333 264.5833 1666.8749 Q 264.5833 1640.4166 185.20833 1613.9583 L 105.83333 1587.4999 L 79.37499 1587.4999 L 52.916664 1587.4999 L 105.83333 1561.0416 Q 132.29166 1561.0416 158.74998 1534.5833 Q 158.74998 1481.6666 158.74998 1428.7499 Q 158.74998 1375.8333 238.12498 1375.8333 L 317.49997 1375.8333 L 317.49997 1349.3749 Q 317.49997 1349.3749 264.5833 1322.9166 Q 211.66666 1296.4583 185.20833 1269.9999 Q 158.74998 1217.0833 211.66666 1190.6249 Q 264.5833 1164.1666 238.12498 1137.7083 Q 211.66666 1111.25 238.12498 1084.7916 Q 264.5833 1058.3333 317.49997 1084.7916 L 370.41666 1084.7916 L 370.41666 1058.3333 L 370.41666 1031.875 L 317.49997 1031.875 Q 264.5833 1005.4166 238.12498 1005.4166 L 211.66666 1005.4166 L 211.66666 978.95825 L 211.66666 952.49994 L 238.12498 952.49994 L 238.12498 952.49994 L 317.49997 978.95825 L 423.3333 1005.4166 L 423.3333 1005.4166 L 423.3333 1005.4166 L 449.79166 1005.4166 L 449.79166 1005.4166 L 449.79166 1031.875 L 476.24997 1031.875 L 476.24997 1005.4166 L 476.24997 952.49994 L 423.3333 952.49994 Q 370.41666 952.49994 317.49997 926.0416 L 291.04166 899.5833 L 264.5833 899.5833 L 238.12498 899.5833 L 238.12498 899.5833 L 211.66666 899.5833 L 211.66666 873.12494 L 211.66666 846.6666 L 264.5833 846.6666 Q 343.9583 846.6666 343.9583 793.74994 Q 317.49997 767.2916 291.04166 740.8333 Q 264.5833 687.9166 238.12498 661.4583 L 211.66666 608.5416 L 211.66666 582.0833 L 211.66666 529.1666 L 185.20833 529.1666 L 185.20833 529.1666 L 185.20833 502.7083 L 211.66666 476.24997 L 211.66666 476.24997 L 211.66666 476.24997 L 264.5833 423.3333 Q 343.9583 370.41666 423.3333 370.41666 Q 476.24997 370.41666 476.24997 317.49997 Q 502.7083 264.5833 529.1666 264.5833 Q 555.625 264.5833 555.625 238.12498 Q 555.625 211.66666 608.5416 211.66666 Q 661.4583 211.66666 687.9166 158.74998 Q 687.9166 79.37499 740.8333 105.83333 Q 793.74994 105.83333 793.74994 52.916664 Q 820.2083 0.0 846.6666 0.0 z M 714.37494 238.12498 Q 714.37494 211.66666 740.8333 211.66666 Q 767.2916 211.66666 767.2916 238.12498 Q 767.2916 264.5833 740.8333 264.5833 Q 714.37494 264.5833 714.37494 238.12498 z" svg:height="23.547915mm" draw:style-name="style-147" svg:viewBox="0.0 0.0 846.6666 2354.7915" svg:width="8.466666mm" svg:x="204.78749mm" svg:y="209.02083mm"/>
          <draw:path svg:d="M 449.79166 26.458332 L 449.79166 79.37499 L 423.3333 185.20833 Q 423.3333 264.5833 370.41666 264.5833 Q 343.9583 264.5833 317.49997 238.12498 Q 317.49997 185.20833 291.04166 264.5833 Q 264.5833 343.9583 211.66666 343.9583 Q 158.74998 343.9583 158.74998 343.9583 L 158.74998 343.9583 L 132.29166 317.49997 L 105.83333 291.04166 L 105.83333 291.04166 L 105.83333 291.04166 L 79.37499 291.04166 L 79.37499 291.04166 L 79.37499 264.5833 L 79.37499 264.5833 L 79.37499 238.12498 Q 52.916664 238.12498 52.916664 238.12498 L 52.916664 238.12498 L 52.916664 238.12498 L 26.458332 238.12498 L 26.458332 238.12498 Q 0.0 238.12498 0.0 185.20833 Q 0.0 158.74998 158.74998 132.29166 Q 291.04166 79.37499 317.49997 52.916664 L 343.9583 0.0 L 396.87497 0.0 Q 423.3333 0.0 449.79166 26.458332 z" svg:height="3.439583mm" draw:style-name="style-148" svg:viewBox="0.0 0.0 449.79166 343.9583" svg:width="4.497916mm" svg:x="91.54583mm" svg:y="136.78958mm"/>
          <draw:path svg:d="M 211.66666 396.87497 L 185.20833 423.3333 L 185.20833 423.3333 L 185.20833 423.3333 L 158.74998 423.3333 L 158.74998 423.3333 L 158.74998 449.79166 L 132.29166 449.79166 L 132.29166 449.79166 L 132.29166 476.24997 L 132.29166 476.24997 L 132.29166 476.24997 L 105.83333 476.24997 L 105.83333 502.7083 L 79.37499 502.7083 Q 52.916664 502.7083 52.916664 529.1666 Q 26.458332 555.625 26.458332 502.7083 L 26.458332 449.79166 L 26.458332 423.3333 L 26.458332 370.41666 L 26.458332 370.41666 L 26.458332 370.41666 L 26.458332 343.9583 L 26.458332 343.9583 L 0.0 317.49997 L 0.0 291.04166 L 26.458332 291.04166 Q 52.916664 291.04166 79.37499 238.12498 L 79.37499 185.20833 L 211.66666 132.29166 Q 343.9583 79.37499 370.41666 52.916664 Q 396.87497 0.0 396.87497 0.0 L 396.87497 0.0 L 449.79166 0.0 Q 476.24997 -26.458332 449.79166 105.83333 Q 396.87497 211.66666 317.49997 291.04166 Q 238.12498 370.41666 211.66666 396.87497 z" svg:height="5.2916665mm" draw:style-name="style-149" svg:viewBox="0.0 0.0 449.79166 529.1666" svg:width="4.497916mm" svg:x="87.57708mm" svg:y="116.416664mm"/>
          <draw:path svg:d="M 105.83333 26.458332 L 105.83333 0.0 L 105.83333 0.0 L 132.29166 0.0 L 185.20833 0.0 Q 238.12498 26.458332 291.04166 132.29166 Q 343.9583 211.66666 423.3333 238.12498 Q 476.24997 264.5833 476.24997 238.12498 Q 502.7083 211.66666 529.1666 185.20833 Q 582.0833 185.20833 529.1666 238.12498 Q 476.24997 317.49997 449.79166 317.49997 Q 423.3333 343.9583 423.3333 423.3333 L 423.3333 476.24997 L 370.41666 476.24997 Q 317.49997 476.24997 264.5833 476.24997 Q 185.20833 449.79166 185.20833 476.24997 L 185.20833 529.1666 L 185.20833 529.1666 L 158.74998 529.1666 L 132.29166 582.0833 Q 105.83333 661.4583 79.37499 740.8333 L 52.916664 846.6666 L 52.916664 846.6666 L 52.916664 846.6666 L 52.916664 873.12494 L 52.916664 873.12494 L 26.458332 899.5833 L 26.458332 899.5833 L 26.458332 899.5833 L 0.0 899.5833 L 0.0 899.5833 L 0.0 926.0416 L 0.0 926.0416 L 0.0 926.0416 L 0.0 899.5833 L 0.0 846.6666 L 0.0 767.2916 Q 0.0 687.9166 0.0 423.3333 Q 0.0 132.29166 52.916664 105.83333 Q 79.37499 105.83333 79.37499 79.37499 L 79.37499 52.916664 L 79.37499 52.916664 Q 105.83333 52.916664 105.83333 26.458332 z" svg:height="9.260416mm" draw:style-name="style-150" svg:viewBox="0.0 0.0 529.1666 926.0416" svg:width="5.2916665mm" svg:x="145.52083mm" svg:y="232.30415mm"/>
          <draw:path svg:d="M 26.458332 317.49997 L 26.458332 0.0 L 105.83333 26.458332 Q 211.66666 52.916664 264.5833 105.83333 Q 343.9583 158.74998 370.41666 132.29166 Q 423.3333 132.29166 423.3333 105.83333 Q 423.3333 105.83333 502.7083 105.83333 Q 582.0833 105.83333 634.99994 158.74998 Q 687.9166 211.66666 687.9166 158.74998 Q 687.9166 132.29166 767.2916 158.74998 Q 846.6666 211.66666 846.6666 238.12498 Q 846.6666 264.5833 873.12494 264.5833 Q 899.5833 264.5833 899.5833 291.04166 L 926.0416 291.04166 L 952.49994 343.9583 Q 952.49994 396.87497 926.0416 423.3333 Q 899.5833 423.3333 978.95825 555.625 Q 1058.3333 687.9166 1084.7916 687.9166 L 1084.7916 687.9166 L 1084.7916 714.37494 L 1058.3333 714.37494 L 1058.3333 714.37494 L 1058.3333 740.8333 L 1084.7916 740.8333 L 1111.25 740.8333 L 1111.25 767.2916 L 1111.25 767.2916 L 1137.7083 793.74994 L 1137.7083 820.2083 L 1005.4166 820.2083 L 899.5833 820.2083 L 529.1666 820.2083 Q 158.74998 793.74994 105.83333 793.74994 L 26.458332 793.74994 L 26.458332 767.2916 L 0.0 767.2916 L 0.0 687.9166 Q 0.0 634.99994 26.458332 317.49997 z" svg:height="8.202083mm" draw:style-name="style-151" svg:viewBox="0.0 0.0 1137.7083 820.2083" svg:width="11.377083mm" svg:x="182.56248mm" svg:y="262.99582mm"/>
          <draw:path svg:d="M 608.5416 0.0 L 661.4583 0.0 L 687.9166 26.458332 Q 714.37494 26.458332 740.8333 26.458332 L 740.8333 52.916664 L 555.625 343.9583 Q 343.9583 608.5416 291.04166 714.37494 Q 238.12498 820.2083 211.66666 846.6666 L 211.66666 873.12494 L 185.20833 873.12494 L 158.74998 873.12494 L 158.74998 899.5833 L 132.29166 899.5833 L 132.29166 899.5833 L 132.29166 926.0416 L 132.29166 926.0416 L 132.29166 926.0416 L 105.83333 926.0416 L 105.83333 926.0416 L 79.37499 952.49994 L 52.916664 978.95825 L 52.916664 978.95825 L 26.458332 978.95825 L 26.458332 978.95825 L 26.458332 978.95825 L 26.458332 1005.4166 L 26.458332 1005.4166 L 0.0 1005.4166 L 0.0 1005.4166 L 0.0 978.95825 L 26.458332 952.49994 L 26.458332 952.49994 L 26.458332 926.0416 L 26.458332 926.0416 L 26.458332 926.0416 L 52.916664 899.5833 L 79.37499 873.12494 L 79.37499 846.6666 L 79.37499 820.2083 L 52.916664 820.2083 L 52.916664 820.2083 L 52.916664 793.74994 L 26.458332 793.74994 L 26.458332 767.2916 Q 26.458332 714.37494 26.458332 661.4583 L 26.458332 582.0833 L 26.458332 555.625 Q 26.458332 529.1666 158.74998 370.41666 Q 264.5833 211.66666 317.49997 211.66666 Q 370.41666 185.20833 396.87497 158.74998 Q 423.3333 105.83333 396.87497 79.37499 L 343.9583 52.916664 L 449.79166 26.458332 Q 582.0833 26.458332 608.5416 0.0 z" svg:height="10.054166mm" draw:style-name="style-152" svg:viewBox="0.0 0.0 740.8333 1005.4166" svg:width="7.408333mm" svg:x="99.74791mm" svg:y="86.518745mm"/>
          <draw:path svg:d="M 714.37494 132.29166 L 714.37494 132.29166 L 687.9166 132.29166 Q 687.9166 132.29166 582.0833 185.20833 L 476.24997 238.12498 L 449.79166 238.12498 L 423.3333 238.12498 L 423.3333 343.9583 L 423.3333 423.3333 L 396.87497 449.79166 L 396.87497 476.24997 L 343.9583 661.4583 Q 317.49997 820.2083 317.49997 978.95825 Q 317.49997 1137.7083 317.49997 1217.0833 L 317.49997 1296.4583 L 317.49997 1296.4583 Q 291.04166 1296.4583 264.5833 1243.5416 Q 238.12498 1190.6249 211.66666 1217.0833 Q 211.66666 1243.5416 132.29166 1137.7083 L 79.37499 1058.3333 L 79.37499 978.95825 L 79.37499 926.0416 L 79.37499 899.5833 Q 52.916664 873.12494 52.916664 873.12494 L 52.916664 873.12494 L 52.916664 873.12494 Q 52.916664 846.6666 26.458332 846.6666 L 26.458332 846.6666 L 26.458332 820.2083 Q 0.0 820.2083 0.0 820.2083 L 0.0 820.2083 L 0.0 793.74994 L 0.0 793.74994 L 0.0 714.37494 Q 0.0 608.5416 0.0 449.79166 L 52.916664 264.5833 L 52.916664 238.12498 L 52.916664 185.20833 L 79.37499 238.12498 Q 105.83333 317.49997 132.29166 238.12498 Q 158.74998 132.29166 264.5833 79.37499 Q 370.41666 52.916664 396.87497 26.458332 Q 423.3333 26.458332 529.1666 0.0 Q 634.99994 0.0 634.99994 26.458332 Q 608.5416 79.37499 661.4583 79.37499 Q 714.37494 132.29166 714.37494 132.29166 z" svg:height="12.964582mm" draw:style-name="style-153" svg:viewBox="0.0 0.0 714.37494 1296.4583" svg:width="7.1437497mm" svg:x="146.04999mm" svg:y="103.98125mm"/>
          <draw:path svg:d="M 185.20833 26.458332 L 185.20833 0.0 L 238.12498 26.458332 Q 291.04166 79.37499 317.49997 79.37499 L 317.49997 79.37499 L 317.49997 79.37499 Q 317.49997 79.37499 343.9583 105.83333 L 370.41666 105.83333 L 423.3333 132.29166 Q 502.7083 185.20833 529.1666 185.20833 L 529.1666 185.20833 L 529.1666 185.20833 L 529.1666 185.20833 L 555.625 211.66666 L 582.0833 238.12498 L 608.5416 238.12498 L 634.99994 238.12498 L 661.4583 264.5833 L 687.9166 291.04166 L 740.8333 291.04166 Q 820.2083 317.49997 846.6666 343.9583 Q 846.6666 396.87497 1005.4166 396.87497 L 1137.7083 396.87497 L 1137.7083 423.3333 L 1111.25 449.79166 L 1111.25 476.24997 L 1111.25 502.7083 L 1084.7916 502.7083 L 1058.3333 502.7083 L 1058.3333 529.1666 L 1058.3333 529.1666 L 1031.875 529.1666 L 1031.875 555.625 L 1031.875 555.625 L 1005.4166 555.625 L 1005.4166 555.625 L 1005.4166 555.625 L 1031.875 555.625 L 1058.3333 555.625 L 1058.3333 555.625 L 1058.3333 555.625 L 1084.7916 555.625 L 1084.7916 555.625 L 1084.7916 582.0833 L 1111.25 582.0833 L 1111.25 582.0833 L 1111.25 608.5416 L 1111.25 608.5416 L 1111.25 608.5416 L 1084.7916 608.5416 L 1084.7916 608.5416 L 1084.7916 634.99994 L 1058.3333 634.99994 L 1058.3333 661.4583 L 1058.3333 661.4583 L 1031.875 661.4583 Q 1005.4166 661.4583 899.5833 634.99994 Q 793.74994 608.5416 661.4583 634.99994 L 529.1666 661.4583 L 529.1666 661.4583 Q 529.1666 634.99994 291.04166 449.79166 L 52.916664 291.04166 L 52.916664 291.04166 L 52.916664 291.04166 L 52.916664 264.5833 L 52.916664 264.5833 L 26.458332 264.5833 L 26.458332 238.12498 L 26.458332 238.12498 L 0.0 238.12498 L 0.0 238.12498 L 0.0 238.12498 L 0.0 211.66666 L 0.0 211.66666 L 52.916664 211.66666 L 132.29166 185.20833 L 132.29166 185.20833 L 158.74998 185.20833 L 158.74998 158.74998 Q 158.74998 132.29166 132.29166 132.29166 L 132.29166 132.29166 L 132.29166 105.83333 L 105.83333 105.83333 L 105.83333 105.83333 L 105.83333 79.37499 L 79.37499 79.37499 L 52.916664 79.37499 L 52.916664 52.916664 L 52.916664 26.458332 L 132.29166 26.458332 Q 211.66666 52.916664 185.20833 26.458332 z" svg:height="6.614583mm" draw:style-name="style-154" svg:viewBox="0.0 0.0 1137.7083 661.4583" svg:width="11.377083mm" svg:x="127.52916mm" svg:y="164.8354mm"/>
          <draw:path svg:d="M 529.1666 0.0 L 529.1666 0.0 L 555.625 26.458332 Q 555.625 52.916664 555.625 52.916664 L 555.625 79.37499 L 555.625 158.74998 L 555.625 211.66666 L 529.1666 211.66666 L 529.1666 211.66666 L 529.1666 238.12498 L 502.7083 238.12498 L 502.7083 238.12498 L 502.7083 264.5833 L 529.1666 264.5833 L 555.625 264.5833 L 555.625 317.49997 L 555.625 370.41666 L 714.37494 343.9583 Q 873.12494 317.49997 952.49994 317.49997 L 1031.875 317.49997 L 1031.875 343.9583 L 1031.875 370.41666 L 978.95825 370.41666 Q 952.49994 370.41666 978.95825 396.87497 Q 1005.4166 396.87497 1005.4166 423.3333 Q 1005.4166 449.79166 926.0416 476.24997 L 873.12494 476.24997 L 873.12494 502.7083 L 873.12494 529.1666 L 873.12494 529.1666 Q 873.12494 555.625 873.12494 582.0833 L 873.12494 582.0833 L 846.6666 582.0833 L 820.2083 582.0833 L 820.2083 608.5416 L 820.2083 608.5416 L 820.2083 608.5416 Q 793.74994 634.99994 608.5416 661.4583 Q 449.79166 687.9166 317.49997 793.74994 L 185.20833 873.12494 L 185.20833 899.5833 L 185.20833 899.5833 L 185.20833 899.5833 L 185.20833 899.5833 L 158.74998 899.5833 L 158.74998 926.0416 L 158.74998 926.0416 L 132.29166 926.0416 L 132.29166 926.0416 L 132.29166 952.49994 L 132.29166 952.49994 L 105.83333 952.49994 L 105.83333 926.0416 L 79.37499 899.5833 L 79.37499 899.5833 L 79.37499 899.5833 L 79.37499 899.5833 L 79.37499 899.5833 L 26.458332 873.12494 L 0.0 846.6666 L 0.0 846.6666 L 26.458332 846.6666 L 26.458332 820.2083 L 26.458332 793.74994 L 52.916664 793.74994 L 79.37499 793.74994 L 79.37499 767.2916 L 79.37499 767.2916 L 105.83333 687.9166 Q 132.29166 608.5416 185.20833 476.24997 Q 291.04166 317.49997 291.04166 343.9583 Q 291.04166 370.41666 370.41666 291.04166 L 423.3333 211.66666 L 423.3333 211.66666 L 449.79166 211.66666 L 449.79166 158.74998 L 449.79166 105.83333 L 476.24997 105.83333 L 476.24997 105.83333 L 449.79166 79.37499 L 423.3333 52.916664 L 449.79166 52.916664 Q 502.7083 52.916664 502.7083 26.458332 Q 502.7083 0.0 529.1666 0.0 z" svg:height="9.525mm" draw:style-name="style-155" svg:viewBox="0.0 0.0 1031.875 952.49994" svg:width="10.318749mm" svg:x="85.98958mm" svg:y="80.962494mm"/>
          <draw:path svg:d="M 238.12498 105.83333 L 317.49997 0.0 L 291.04166 158.74998 Q 264.5833 317.49997 238.12498 529.1666 Q 238.12498 740.8333 343.9583 687.9166 Q 449.79166 661.4583 449.79166 661.4583 L 449.79166 661.4583 L 449.79166 767.2916 Q 423.3333 846.6666 291.04166 846.6666 Q 185.20833 846.6666 185.20833 952.49994 Q 185.20833 1031.875 185.20833 1031.875 L 185.20833 1058.3333 L 132.29166 1058.3333 L 105.83333 1058.3333 L 79.37499 1031.875 L 52.916664 1031.875 L 52.916664 1005.4166 L 79.37499 1005.4166 L 79.37499 978.95825 L 79.37499 952.49994 L 52.916664 952.49994 L 52.916664 952.49994 L 52.916664 926.0416 L 26.458332 926.0416 L 26.458332 899.5833 L 26.458332 873.12494 L 52.916664 873.12494 L 79.37499 846.6666 L 79.37499 846.6666 Q 79.37499 846.6666 26.458332 820.2083 Q 0.0 793.74994 0.0 634.99994 Q 26.458332 449.79166 0.0 423.3333 Q -26.458332 423.3333 0.0 370.41666 Q 26.458332 317.49997 52.916664 317.49997 Q 79.37499 317.49997 52.916664 264.5833 Q 26.458332 211.66666 52.916664 211.66666 Q 79.37499 211.66666 79.37499 238.12498 Q 79.37499 264.5833 132.29166 264.5833 Q 158.74998 264.5833 158.74998 211.66666 Q 185.20833 185.20833 238.12498 105.83333 z" svg:height="10.583333mm" draw:style-name="style-156" svg:viewBox="0.0 0.0 449.79166 1058.3333" svg:width="4.497916mm" svg:x="142.08124mm" svg:y="242.88748mm"/>
          <draw:path svg:d="M 1137.7083 343.9583 L 1164.1666 343.9583 L 1164.1666 370.41666 L 1190.6249 396.87497 L 1190.6249 423.3333 Q 1190.6249 449.79166 1217.0833 449.79166 L 1217.0833 449.79166 L 1217.0833 449.79166 L 1217.0833 476.24997 L 1243.5416 582.0833 Q 1269.9999 661.4583 1243.5416 687.9166 Q 1190.6249 714.37494 1243.5416 820.2083 Q 1243.5416 899.5833 1243.5416 926.0416 Q 1243.5416 978.95825 1296.4583 978.95825 Q 1349.3749 1005.4166 1349.3749 1084.7916 Q 1349.3749 1164.1666 1375.8333 1164.1666 L 1375.8333 1164.1666 L 1375.8333 1190.6249 Q 1349.3749 1190.6249 1322.9166 1217.0833 L 1269.9999 1243.5416 L 1190.6249 1322.9166 Q 1137.7083 1375.8333 1137.7083 1455.2083 Q 1137.7083 1561.0416 1164.1666 1561.0416 Q 1190.6249 1561.0416 1190.6249 1613.9583 Q 1190.6249 1666.8749 1217.0833 1719.7916 L 1217.0833 1772.7083 L 1190.6249 1825.6249 Q 1190.6249 1904.9999 1190.6249 1957.9165 Q 1190.6249 2010.8333 1190.6249 2010.8333 L 1190.6249 2010.8333 L 1190.6249 1984.3749 Q 1190.6249 1957.9165 1137.7083 1931.4583 Q 1084.7916 1904.9999 1084.7916 1825.6249 Q 1084.7916 1719.7916 1031.875 1719.7916 Q 978.95825 1746.2499 926.0416 2037.2915 L 873.12494 2328.3333 L 873.12494 2407.7083 L 873.12494 2460.6248 L 873.12494 2460.6248 L 873.12494 2460.6248 L 952.49994 2434.1665 L 1031.875 2434.1665 L 1031.875 2460.6248 L 1031.875 2460.6248 L 1005.4166 2460.6248 L 1005.4166 2460.6248 L 1005.4166 2487.0833 L 1005.4166 2487.0833 L 978.95825 2487.0833 Q 926.0416 2487.0833 926.0416 2539.9998 L 926.0416 2592.9165 L 899.5833 2592.9165 L 899.5833 2619.3748 L 873.12494 2619.3748 L 846.6666 2619.3748 L 846.6666 2645.8333 L 820.2083 2672.2915 L 820.2083 2672.2915 L 820.2083 2672.2915 L 793.74994 2698.7498 L 767.2916 2725.2083 L 767.2916 2725.2083 L 767.2916 2725.2083 L 740.8333 2725.2083 L 740.8333 2725.2083 L 714.37494 2751.6665 L 687.9166 2751.6665 L 687.9166 2778.1248 L 661.4583 2804.5833 L 661.4583 2804.5833 L 661.4583 2804.5833 L 661.4583 2619.3748 L 661.4583 2434.1665 L 634.99994 2434.1665 L 634.99994 2407.7083 L 608.5416 2407.7083 L 555.625 2407.7083 L 529.1666 2434.1665 L 502.7083 2434.1665 L 476.24997 2513.5415 Q 449.79166 2592.9165 449.79166 2592.9165 L 449.79166 2619.3748 L 449.79166 2619.3748 L 449.79166 2619.3748 L 423.3333 2672.2915 L 396.87497 2725.2083 L 396.87497 2725.2083 L 396.87497 2725.2083 L 396.87497 2460.6248 Q 396.87497 2196.0415 396.87497 2143.125 Q 396.87497 2063.75 343.9583 2010.8333 Q 291.04166 1984.3749 185.20833 1957.9165 L 52.916664 1931.4583 L 52.916664 1957.9165 L 26.458332 1957.9165 L 26.458332 1957.9165 L 26.458332 1984.3749 L 26.458332 1984.3749 L 26.458332 1984.3749 L 0.0 1984.3749 L 0.0 1984.3749 L 0.0 1957.9165 L 26.458332 1931.4583 L 26.458332 1931.4583 L 26.458332 1931.4583 L 26.458332 1904.9999 L 26.458332 1904.9999 L 52.916664 1904.9999 L 52.916664 1878.5416 L 52.916664 1878.5416 L 79.37499 1878.5416 L 79.37499 1878.5416 L 79.37499 1878.5416 L 105.83333 1852.0833 Q 132.29166 1852.0833 132.29166 1825.6249 Q 132.29166 1799.1666 185.20833 1772.7083 Q 211.66666 1772.7083 238.12498 1719.7916 Q 238.12498 1640.4166 238.12498 1402.2916 L 185.20833 1190.6249 L 185.20833 1137.7083 L 185.20833 1111.25 L 185.20833 1084.7916 L 185.20833 1058.3333 L 211.66666 1058.3333 L 238.12498 1058.3333 L 238.12498 1084.7916 L 238.12498 1111.25 L 264.5833 1164.1666 L 291.04166 1217.0833 L 291.04166 1269.9999 Q 317.49997 1322.9166 343.9583 1322.9166 L 370.41666 1322.9166 L 370.41666 1375.8333 L 370.41666 1428.7499 L 396.87497 1428.7499 L 423.3333 1455.2083 L 423.3333 1455.2083 L 449.79166 1455.2083 L 449.79166 1428.7499 L 449.79166 1402.2916 L 476.24997 1402.2916 L 476.24997 1402.2916 L 476.24997 1375.8333 L 502.7083 1375.8333 L 502.7083 1375.8333 L 502.7083 1349.3749 L 502.7083 1349.3749 L 502.7083 1349.3749 L 529.1666 1349.3749 L 529.1666 1349.3749 L 529.1666 1322.9166 L 555.625 1322.9166 L 555.625 1322.9166 L 555.625 1296.4583 L 555.625 1296.4583 Q 555.625 1296.4583 608.5416 1243.5416 Q 661.4583 1164.1666 661.4583 899.5833 Q 714.37494 634.99994 740.8333 423.3333 L 793.74994 211.66666 L 793.74994 211.66666 L 820.2083 211.66666 L 820.2083 211.66666 L 820.2083 185.20833 L 820.2083 185.20833 L 820.2083 185.20833 L 846.6666 185.20833 L 846.6666 185.20833 L 846.6666 158.74998 L 873.12494 158.74998 L 899.5833 79.37499 Q 952.49994 -26.458332 978.95825 0.0 Q 1031.875 0.0 1058.3333 185.20833 Q 1111.25 343.9583 1137.7083 343.9583 z" svg:height="28.045832mm" draw:style-name="style-157" svg:viewBox="0.0 0.0 1375.8333 2804.5833" svg:width="13.758332mm" svg:x="157.42708mm" svg:y="126.206245mm"/>
          <draw:path svg:d="M 158.74998 105.83333 L 158.74998 0.0 L 211.66666 52.916664 Q 238.12498 105.83333 264.5833 105.83333 L 291.04166 105.83333 L 317.49997 132.29166 L 317.49997 132.29166 L 317.49997 264.5833 Q 343.9583 396.87497 370.41666 396.87497 Q 423.3333 396.87497 423.3333 423.3333 Q 423.3333 476.24997 449.79166 476.24997 Q 476.24997 502.7083 502.7083 555.625 Q 529.1666 634.99994 582.0833 634.99994 L 661.4583 634.99994 L 661.4583 661.4583 L 687.9166 661.4583 L 687.9166 687.9166 L 687.9166 687.9166 L 661.4583 687.9166 L 661.4583 687.9166 L 661.4583 714.37494 L 634.99994 714.37494 L 634.99994 714.37494 L 634.99994 740.8333 L 608.5416 740.8333 Q 582.0833 740.8333 529.1666 793.74994 Q 476.24997 873.12494 476.24997 899.5833 L 476.24997 952.49994 L 502.7083 1005.4166 Q 529.1666 1058.3333 529.1666 1084.7916 L 529.1666 1111.25 L 502.7083 1111.25 Q 476.24997 1111.25 476.24997 1084.7916 Q 476.24997 1058.3333 449.79166 1058.3333 Q 423.3333 1058.3333 423.3333 1111.25 L 449.79166 1164.1666 L 423.3333 1164.1666 L 396.87497 1164.1666 L 343.9583 1164.1666 Q 291.04166 1164.1666 211.66666 1137.7083 L 158.74998 1137.7083 L 158.74998 1111.25 L 158.74998 1111.25 L 132.29166 1111.25 L 132.29166 1111.25 L 132.29166 1084.7916 L 105.83333 1084.7916 L 105.83333 1084.7916 Q 105.83333 1058.3333 79.37499 952.49994 Q 52.916664 846.6666 0.0 634.99994 Q -52.916664 449.79166 0.0 370.41666 Q 26.458332 317.49997 52.916664 317.49997 Q 105.83333 317.49997 105.83333 264.5833 Q 105.83333 211.66666 132.29166 211.66666 Q 158.74998 211.66666 158.74998 105.83333 z" svg:height="11.641666mm" draw:style-name="style-158" svg:viewBox="0.0 0.0 687.9166 1164.1666" svg:width="6.879166mm" svg:x="167.74582mm" svg:y="94.720825mm"/>
          <draw:path svg:d="M 529.1666 0.0 L 555.625 0.0 L 582.0833 0.0 Q 608.5416 26.458332 608.5416 52.916664 Q 582.0833 105.83333 687.9166 105.83333 L 793.74994 105.83333 L 793.74994 132.29166 L 767.2916 158.74998 L 793.74994 185.20833 Q 793.74994 211.66666 820.2083 185.20833 Q 820.2083 158.74998 846.6666 158.74998 L 873.12494 158.74998 L 899.5833 158.74998 L 926.0416 158.74998 L 978.95825 158.74998 L 1005.4166 158.74998 L 1058.3333 105.83333 Q 1137.7083 52.916664 1137.7083 105.83333 Q 1137.7083 132.29166 1164.1666 132.29166 L 1190.6249 105.83333 L 1190.6249 105.83333 L 1190.6249 105.83333 L 1217.0833 105.83333 L 1217.0833 105.83333 L 1243.5416 105.83333 L 1296.4583 105.83333 L 1296.4583 105.83333 L 1296.4583 105.83333 L 1243.5416 185.20833 Q 1217.0833 264.5833 1243.5416 264.5833 Q 1243.5416 291.04166 1243.5416 343.9583 Q 1243.5416 396.87497 1269.9999 396.87497 Q 1296.4583 396.87497 1296.4583 449.79166 L 1296.4583 502.7083 L 1402.2916 502.7083 L 1534.5833 502.7083 L 1534.5833 555.625 Q 1534.5833 608.5416 1561.0416 634.99994 Q 1613.9583 634.99994 1561.0416 687.9166 Q 1561.0416 714.37494 1613.9583 793.74994 Q 1693.3333 846.6666 1772.7083 926.0416 Q 1878.5416 978.95825 1878.5416 978.95825 L 1878.5416 1005.4166 L 1878.5416 1005.4166 L 1878.5416 1005.4166 L 1904.9999 1005.4166 L 1904.9999 1005.4166 L 1904.9999 1031.875 L 1931.4583 1031.875 L 1931.4583 1031.875 L 1931.4583 1058.3333 L 1931.4583 1058.3333 L 1931.4583 1058.3333 L 1957.9165 1058.3333 L 1957.9165 1084.7916 L 1957.9165 1084.7916 L 1931.4583 1084.7916 L 1931.4583 1111.25 L 1931.4583 1164.1666 L 1904.9999 1164.1666 L 1904.9999 1164.1666 L 1904.9999 1137.7083 L 1878.5416 1137.7083 L 1878.5416 1137.7083 L 1878.5416 1111.25 L 1878.5416 1111.25 L 1878.5416 1111.25 L 1852.0833 1111.25 L 1852.0833 1111.25 L 1852.0833 1084.7916 L 1825.6249 1084.7916 L 1825.6249 1111.25 L 1825.6249 1164.1666 L 1825.6249 1164.1666 L 1799.1666 1164.1666 L 1799.1666 1137.7083 L 1772.7083 1137.7083 L 1772.7083 1137.7083 L 1772.7083 1111.25 L 1772.7083 1111.25 Q 1772.7083 1111.25 1746.2499 1084.7916 Q 1746.2499 1058.3333 1666.8749 1005.4166 Q 1561.0416 952.49994 1375.8333 873.12494 Q 1190.6249 820.2083 1111.25 740.8333 Q 1005.4166 687.9166 1005.4166 661.4583 Q 1005.4166 634.99994 873.12494 634.99994 L 714.37494 634.99994 L 714.37494 661.4583 L 714.37494 687.9166 L 740.8333 687.9166 L 740.8333 687.9166 L 767.2916 740.8333 Q 820.2083 740.8333 820.2083 767.2916 L 820.2083 767.2916 L 846.6666 767.2916 L 846.6666 793.74994 L 846.6666 793.74994 L 873.12494 793.74994 L 873.12494 820.2083 L 873.12494 846.6666 L 846.6666 846.6666 L 820.2083 846.6666 L 820.2083 820.2083 L 820.2083 820.2083 L 793.74994 820.2083 L 793.74994 793.74994 L 793.74994 793.74994 L 767.2916 793.74994 L 767.2916 793.74994 L 767.2916 793.74994 L 740.8333 767.2916 L 714.37494 767.2916 L 714.37494 740.8333 L 714.37494 740.8333 L 687.9166 740.8333 L 687.9166 740.8333 L 661.4583 714.37494 Q 634.99994 687.9166 502.7083 634.99994 Q 370.41666 529.1666 343.9583 502.7083 Q 343.9583 476.24997 211.66666 396.87497 L 105.83333 317.49997 L 79.37499 317.49997 L 52.916664 317.49997 L 52.916664 291.04166 L 26.458332 291.04166 L 26.458332 291.04166 L 26.458332 264.5833 L 26.458332 264.5833 L 26.458332 264.5833 L 0.0 264.5833 L 0.0 264.5833 L 0.0 238.12498 L 0.0 238.12498 L 0.0 238.12498 L 0.0 211.66666 L 0.0 211.66666 L 26.458332 211.66666 L 26.458332 185.20833 L 26.458332 158.74998 L 79.37499 158.74998 L 132.29166 158.74998 L 132.29166 132.29166 L 132.29166 132.29166 L 158.74998 132.29166 L 158.74998 158.74998 L 238.12498 158.74998 Q 343.9583 158.74998 396.87497 158.74998 Q 423.3333 158.74998 449.79166 105.83333 Q 449.79166 52.916664 476.24997 52.916664 Q 502.7083 79.37499 502.7083 52.916664 Q 529.1666 0.0 529.1666 0.0 z" svg:height="11.641666mm" draw:style-name="style-159" svg:viewBox="0.0 0.0 1957.9165 1164.1666" svg:width="19.579166mm" svg:x="143.66875mm" svg:y="57.679165mm"/>
          <draw:path svg:d="M 1349.3749 343.9583 L 1349.3749 370.41666 L 1349.3749 449.79166 Q 1322.9166 529.1666 1322.9166 529.1666 Q 1322.9166 555.625 1322.9166 555.625 L 1322.9166 555.625 L 1296.4583 555.625 L 1296.4583 555.625 L 1217.0833 582.0833 L 1164.1666 582.0833 L 1164.1666 582.0833 L 1137.7083 555.625 L 1137.7083 555.625 L 1111.25 555.625 L 1111.25 555.625 L 1111.25 555.625 L 1111.25 529.1666 Q 1111.25 529.1666 1058.3333 449.79166 Q 1031.875 396.87497 793.74994 291.04166 Q 582.0833 185.20833 529.1666 211.66666 Q 502.7083 238.12498 317.49997 238.12498 L 158.74998 238.12498 L 132.29166 238.12498 L 105.83333 238.12498 L 52.916664 238.12498 L 26.458332 238.12498 L 26.458332 238.12498 L 0.0 211.66666 L 0.0 211.66666 L 0.0 211.66666 L 0.0 185.20833 L 0.0 185.20833 L 0.0 158.74998 L 0.0 132.29166 L 0.0 132.29166 L 0.0 132.29166 L 52.916664 105.83333 L 79.37499 79.37499 L 105.83333 79.37499 L 158.74998 79.37499 L 317.49997 52.916664 Q 502.7083 52.916664 502.7083 26.458332 Q 502.7083 0.0 687.9166 0.0 Q 899.5833 26.458332 1031.875 79.37499 Q 1164.1666 132.29166 1243.5416 238.12498 Q 1322.9166 343.9583 1349.3749 343.9583 z M 1217.0833 423.3333 L 1217.0833 396.87497 L 1269.9999 423.3333 Q 1322.9166 449.79166 1296.4583 449.79166 L 1269.9999 449.79166 L 1243.5416 449.79166 L 1217.0833 449.79166 L 1217.0833 423.3333 z" svg:height="5.820833mm" draw:style-name="style-160" svg:viewBox="0.0 0.0 1349.3749 582.0833" svg:width="13.49375mm" svg:x="115.8875mm" svg:y="161.13124mm"/>
          <draw:path svg:d="M 1852.0833 105.83333 L 1878.5416 105.83333 L 1878.5416 105.83333 Q 1878.5416 105.83333 1878.5416 132.29166 L 1904.9999 132.29166 L 1904.9999 132.29166 Q 1904.9999 158.74998 1931.4583 158.74998 L 1931.4583 158.74998 L 1931.4583 158.74998 Q 1931.4583 158.74998 1931.4583 185.20833 L 1957.9165 185.20833 L 1957.9165 185.20833 Q 1957.9165 211.66666 1984.3749 211.66666 L 2010.8333 211.66666 L 2063.75 291.04166 Q 2143.125 343.9583 2196.0415 476.24997 Q 2275.4165 582.0833 2354.7915 634.99994 Q 2434.1665 687.9166 2460.6248 687.9166 L 2460.6248 687.9166 L 2460.6248 687.9166 L 2460.6248 687.9166 L 2513.5415 714.37494 Q 2539.9998 740.8333 2566.4583 740.8333 L 2619.3748 740.8333 L 2619.3748 767.2916 L 2619.3748 767.2916 L 2619.3748 767.2916 L 2592.9165 793.74994 L 2592.9165 793.74994 L 2592.9165 793.74994 L 2566.4583 793.74994 L 2566.4583 793.74994 L 2566.4583 820.2083 L 2566.4583 820.2083 L 2566.4583 846.6666 L 2566.4583 846.6666 L 2539.9998 846.6666 L 2539.9998 846.6666 L 2539.9998 873.12494 L 2513.5415 873.12494 L 2513.5415 873.12494 L 2513.5415 899.5833 L 2487.0833 899.5833 L 2460.6248 899.5833 L 2434.1665 926.0416 L 2407.7083 952.49994 L 2407.7083 952.49994 L 2407.7083 952.49994 L 2381.2498 952.49994 Q 2381.2498 952.49994 2354.7915 926.0416 Q 2328.3333 899.5833 2301.875 926.0416 Q 2248.9583 952.49994 2143.125 952.49994 L 2010.8333 978.95825 L 2010.8333 952.49994 Q 2037.2915 899.5833 2037.2915 846.6666 Q 2063.75 793.74994 1878.5416 740.8333 Q 1719.7916 687.9166 1402.2916 582.0833 Q 1084.7916 476.24997 978.95825 449.79166 Q 873.12494 423.3333 873.12494 396.87497 Q 873.12494 370.41666 846.6666 370.41666 Q 820.2083 370.41666 449.79166 370.41666 L 105.83333 370.41666 L 105.83333 370.41666 L 79.37499 370.41666 L 79.37499 370.41666 L 79.37499 370.41666 L 79.37499 396.87497 L 79.37499 396.87497 L 52.916664 396.87497 L 52.916664 423.3333 L 52.916664 423.3333 L 26.458332 423.3333 L 26.458332 423.3333 L 26.458332 423.3333 L 26.458332 449.79166 L 26.458332 449.79166 L 0.0 449.79166 L 0.0 449.79166 L 0.0 423.3333 L 26.458332 396.87497 L 26.458332 370.41666 L 26.458332 343.9583 L 52.916664 343.9583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291.04166 211.66666 Q 449.79166 158.74998 423.3333 158.74998 Q 396.87497 158.74998 449.79166 132.29166 Q 529.1666 105.83333 529.1666 105.83333 L 529.1666 105.83333 L 661.4583 79.37499 Q 793.74994 52.916664 873.12494 52.916664 Q 926.0416 79.37499 952.49994 79.37499 Q 952.49994 52.916664 978.95825 52.916664 L 1031.875 52.916664 L 1137.7083 79.37499 Q 1269.9999 105.83333 1349.3749 79.37499 Q 1455.2083 26.458332 1455.2083 0.0 Q 1481.6666 0.0 1666.8749 52.916664 Q 1825.6249 105.83333 1852.0833 105.83333 z" svg:height="9.789583mm" draw:style-name="style-161" svg:viewBox="0.0 0.0 2619.3748 978.95825" svg:width="26.193748mm" svg:x="114.564575mm" svg:y="58.208332mm"/>
          <draw:path svg:d="M 3968.7498 105.83333 L 3968.7498 105.83333 L 3942.2915 105.83333 Q 3915.833 105.83333 3862.9165 185.20833 Q 3783.5415 238.12498 3809.9998 264.5833 Q 3836.4583 264.5833 3730.6248 317.49997 L 3651.2498 370.41666 L 3651.2498 370.41666 L 3677.7083 370.41666 L 3677.7083 370.41666 L 3677.7083 370.41666 L 3651.2498 396.87497 L 3624.7915 423.3333 L 3677.7083 423.3333 L 3704.1665 423.3333 L 3704.1665 476.24997 L 3704.1665 502.7083 L 3677.7083 502.7083 L 3651.2498 529.1666 L 3651.2498 529.1666 L 3651.2498 529.1666 L 3651.2498 582.0833 Q 3651.2498 608.5416 3677.7083 608.5416 L 3704.1665 634.99994 L 3651.2498 634.99994 Q 3598.3333 634.99994 3413.1248 634.99994 Q 3254.3748 582.0833 3148.5415 608.5416 Q 3042.7083 608.5416 2831.0415 582.0833 Q 2619.3748 582.0833 2619.3748 608.5416 Q 2619.3748 661.4583 2434.1665 661.4583 Q 2248.9583 661.4583 2248.9583 687.9166 Q 2248.9583 740.8333 2037.2915 740.8333 Q 1825.6249 740.8333 1772.7083 740.8333 Q 1719.7916 740.8333 1666.8749 740.8333 Q 1613.9583 767.2916 1613.9583 793.74994 Q 1613.9583 820.2083 1561.0416 820.2083 Q 1534.5833 820.2083 1508.1249 952.49994 Q 1508.1249 1058.3333 1402.2916 1084.7916 Q 1296.4583 1111.25 1217.0833 1084.7916 Q 1137.7083 1058.3333 1058.3333 1058.3333 L 978.95825 1031.875 L 978.95825 1005.4166 Q 978.95825 1005.4166 952.49994 1005.4166 L 952.49994 1005.4166 L 952.49994 1005.4166 Q 926.0416 978.95825 926.0416 978.95825 L 926.0416 978.95825 L 926.0416 952.49994 Q 926.0416 952.49994 926.0416 899.5833 Q 926.0416 846.6666 820.2083 820.2083 Q 740.8333 793.74994 714.37494 846.6666 Q 661.4583 873.12494 634.99994 873.12494 Q 608.5416 846.6666 555.625 846.6666 Q 502.7083 820.2083 449.79166 793.74994 L 370.41666 740.8333 L 370.41666 767.2916 L 343.9583 793.74994 L 370.41666 846.6666 Q 370.41666 899.5833 343.9583 899.5833 Q 317.49997 899.5833 317.49997 952.49994 Q 317.49997 1031.875 291.04166 1005.4166 Q 238.12498 1005.4166 211.66666 1005.4166 Q 185.20833 1005.4166 185.20833 1005.4166 L 185.20833 1005.4166 L 158.74998 1005.4166 L 158.74998 1005.4166 L 158.74998 1031.875 L 132.29166 1031.875 L 132.29166 1031.875 L 132.29166 1058.3333 L 132.29166 1058.3333 L 132.29166 1058.3333 L 105.83333 1058.3333 L 105.83333 1058.3333 L 105.83333 1084.7916 L 79.37499 1084.7916 L 79.37499 1084.7916 L 79.37499 1111.25 L 79.37499 1111.25 L 79.37499 1111.25 L 52.916664 1111.25 L 52.916664 1111.25 L 52.916664 1137.7083 L 26.458332 1137.7083 L 26.458332 1137.7083 L 26.458332 1164.1666 L 26.458332 1164.1666 L 0.0 1164.1666 L 0.0 1111.25 L 26.458332 1084.7916 L 26.458332 1031.875 L 26.458332 978.95825 L 52.916664 978.95825 L 52.916664 952.49994 L 79.37499 820.2083 Q 79.37499 661.4583 79.37499 582.0833 Q 79.37499 476.24997 132.29166 317.49997 Q 185.20833 132.29166 211.66666 79.37499 Q 264.5833 52.916664 502.7083 52.916664 Q 714.37494 52.916664 899.5833 52.916664 L 1084.7916 52.916664 L 1084.7916 26.458332 L 1084.7916 26.458332 L 1322.9166 0.0 Q 1561.0416 0.0 1640.4166 26.458332 Q 1693.3333 52.916664 2407.7083 52.916664 Q 3148.5415 52.916664 3386.6665 105.83333 Q 3624.7915 105.83333 3783.5415 105.83333 Q 3968.7498 105.83333 3968.7498 105.83333 z M 1984.3749 687.9166 L 2010.8333 634.99994 L 2090.2083 634.99994 L 2143.125 634.99994 L 2116.6665 661.4583 Q 2090.2083 687.9166 2037.2915 714.37494 Q 1984.3749 740.8333 1984.3749 687.9166 z M 476.24997 714.37494 Q 476.24997 687.9166 502.7083 687.9166 Q 529.1666 687.9166 555.625 714.37494 Q 582.0833 740.8333 529.1666 740.8333 Q 476.24997 740.8333 476.24997 714.37494 z" svg:height="11.641666mm" draw:style-name="style-162" svg:viewBox="0.0 0.0 3968.7498 1164.1666" svg:width="39.687496mm" svg:x="19.843748mm" svg:y="17.991665mm"/>
          <draw:path svg:d="M 79.37499 158.74998 L 0.0 0.0 L 105.83333 52.916664 Q 211.66666 105.83333 211.66666 105.83333 L 211.66666 105.83333 L 211.66666 132.29166 L 211.66666 132.29166 L 291.04166 264.5833 Q 370.41666 370.41666 370.41666 423.3333 Q 370.41666 502.7083 396.87497 502.7083 Q 423.3333 502.7083 502.7083 687.9166 Q 582.0833 899.5833 634.99994 1058.3333 Q 687.9166 1243.5416 714.37494 1243.5416 Q 740.8333 1243.5416 740.8333 1269.9999 Q 740.8333 1296.4583 740.8333 1322.9166 L 740.8333 1375.8333 L 740.8333 1428.7499 L 740.8333 1455.2083 L 767.2916 1455.2083 L 767.2916 1481.6666 L 767.2916 1481.6666 L 793.74994 1481.6666 L 793.74994 1508.1249 L 793.74994 1534.5833 L 820.2083 1534.5833 L 820.2083 1534.5833 L 820.2083 1508.1249 L 846.6666 1508.1249 L 846.6666 1508.1249 L 846.6666 1534.5833 L 873.12494 1534.5833 L 899.5833 1534.5833 L 899.5833 1508.1249 L 899.5833 1481.6666 L 899.5833 1481.6666 L 899.5833 1455.2083 L 899.5833 1428.7499 L 899.5833 1402.2916 L 926.0416 1428.7499 Q 952.49994 1455.2083 978.95825 1428.7499 Q 978.95825 1402.2916 1005.4166 1402.2916 Q 1031.875 1402.2916 1031.875 1428.7499 Q 1031.875 1481.6666 1058.3333 1481.6666 L 1084.7916 1481.6666 L 1111.25 1455.2083 L 1137.7083 1455.2083 L 1137.7083 1481.6666 L 1137.7083 1508.1249 L 1111.25 1508.1249 Q 1084.7916 1508.1249 1111.25 1534.5833 Q 1111.25 1587.4999 1137.7083 1587.4999 L 1164.1666 1587.4999 L 1164.1666 1613.9583 L 1164.1666 1613.9583 L 1190.6249 1640.4166 L 1217.0833 1666.8749 L 1217.0833 1666.8749 L 1217.0833 1666.8749 L 1217.0833 1693.3333 Q 1190.6249 1693.3333 1137.7083 1719.7916 Q 1084.7916 1719.7916 1111.25 1852.0833 Q 1137.7083 1984.3749 1084.7916 1957.9165 Q 1031.875 1957.9165 1084.7916 2037.2915 Q 1164.1666 2116.6665 1164.1666 2143.125 L 1164.1666 2169.5833 L 1164.1666 2275.4165 Q 1164.1666 2381.2498 1137.7083 2381.2498 Q 1111.25 2381.2498 1111.25 2434.1665 Q 1111.25 2460.6248 1137.7083 2460.6248 Q 1164.1666 2460.6248 1164.1666 2487.0833 Q 1164.1666 2513.5415 1111.25 2487.0833 Q 1031.875 2487.0833 1005.4166 2539.9998 Q 952.49994 2619.3748 1005.4166 2804.5833 Q 1058.3333 3016.2498 1084.7916 3122.0833 Q 1111.25 3227.9165 1111.25 3254.3748 L 1111.25 3254.3748 L 1137.7083 3254.3748 L 1137.7083 3280.8333 L 1137.7083 3280.8333 L 1164.1666 3280.8333 L 1164.1666 3280.8333 L 1164.1666 3307.2915 L 1164.1666 3307.2915 L 1164.1666 3307.2915 L 1137.7083 3333.7498 L 1111.25 3360.2083 L 1111.25 3360.2083 L 1111.25 3360.2083 L 1111.25 3333.7498 L 1111.25 3333.7498 L 1084.7916 3333.7498 L 1084.7916 3333.7498 L 1084.7916 3307.2915 L 1058.3333 3307.2915 L 1058.3333 3307.2915 L 1058.3333 3333.7498 L 1058.3333 3333.7498 L 1058.3333 3333.7498 L 1031.875 3360.2083 L 1031.875 3386.6665 L 952.49994 3386.6665 L 873.12494 3386.6665 L 873.12494 3360.2083 Q 873.12494 3333.7498 793.74994 3333.7498 L 740.8333 3307.2915 L 740.8333 3280.8333 Q 740.8333 3280.8333 687.9166 3227.9165 Q 634.99994 3174.9998 634.99994 3148.5415 Q 634.99994 3095.6248 582.0833 3069.1665 Q 555.625 3016.2498 529.1666 3042.7083 Q 476.24997 3042.7083 476.24997 3016.2498 Q 476.24997 2963.3333 449.79166 2963.3333 L 423.3333 2963.3333 L 423.3333 2936.8748 L 423.3333 2936.8748 L 423.3333 2936.8748 L 423.3333 2910.4165 L 449.79166 2910.4165 Q 476.24997 2910.4165 502.7083 2857.4998 Q 529.1666 2831.0415 582.0833 2804.5833 Q 634.99994 2778.1248 608.5416 2645.8333 Q 582.0833 2513.5415 502.7083 2301.875 L 396.87497 2090.2083 L 396.87497 2010.8333 L 423.3333 1931.4583 L 423.3333 1931.4583 L 423.3333 1904.9999 L 423.3333 1904.9999 L 423.3333 1904.9999 L 423.3333 1904.9999 L 423.3333 1878.5416 L 423.3333 1825.6249 Q 423.3333 1772.7083 343.9583 1587.4999 L 291.04166 1428.7499 L 291.04166 1428.7499 Q 317.49997 1428.7499 317.49997 1428.7499 L 317.49997 1402.2916 L 317.49997 1402.2916 Q 317.49997 1402.2916 317.49997 1375.8333 L 317.49997 1349.3749 L 317.49997 1296.4583 Q 317.49997 1243.5416 317.49997 1111.25 Q 264.5833 1005.4166 264.5833 899.5833 L 238.12498 793.74994 L 238.12498 740.8333 Q 264.5833 714.37494 211.66666 502.7083 Q 158.74998 291.04166 79.37499 158.74998 z" svg:height="33.866665mm" draw:style-name="style-163" svg:viewBox="0.0 0.0 1217.0833 3386.6665" svg:width="12.170833mm" svg:x="157.69167mm" svg:y="73.024994mm"/>
          <draw:path svg:d="M 1164.1666 0.0 L 1164.1666 0.0 L 1164.1666 264.5833 Q 1137.7083 529.1666 1164.1666 1111.25 L 1164.1666 1666.8749 L 1164.1666 1693.3333 L 1137.7083 1746.2499 L 1137.7083 1772.7083 L 1137.7083 1799.1666 L 1137.7083 2010.8333 Q 1111.25 2248.9583 1084.7916 2248.9583 Q 1058.3333 2248.9583 1084.7916 2328.3333 Q 1084.7916 2381.2498 1031.875 2381.2498 Q 1005.4166 2381.2498 1005.4166 2434.1665 Q 1031.875 2487.0833 1005.4166 2539.9998 L 1005.4166 2592.9165 L 978.95825 2592.9165 Q 978.95825 2592.9165 926.0416 2539.9998 L 899.5833 2487.0833 L 899.5833 2487.0833 Q 873.12494 2487.0833 873.12494 2487.0833 Q 873.12494 2487.0833 661.4583 2328.3333 Q 449.79166 2169.5833 396.87497 2090.2083 L 317.49997 2037.2915 L 317.49997 2010.8333 Q 291.04166 2010.8333 291.04166 2010.8333 L 291.04166 2010.8333 L 291.04166 2010.8333 Q 291.04166 1984.3749 264.5833 1984.3749 L 264.5833 1984.3749 L 264.5833 1957.9165 Q 238.12498 1957.9165 238.12498 1957.9165 L 238.12498 1957.9165 L 238.12498 1957.9165 Q 238.12498 1931.4583 211.66666 1931.4583 L 211.66666 1931.4583 L 211.66666 1904.9999 Q 185.20833 1904.9999 185.20833 1904.9999 L 185.20833 1904.9999 L 185.20833 1878.5416 L 185.20833 1852.0833 L 158.74998 1852.0833 Q 158.74998 1852.0833 132.29166 1799.1666 L 79.37499 1746.2499 L 79.37499 1746.2499 L 79.37499 1746.2499 L 52.916664 1746.2499 L 52.916664 1746.2499 L 52.916664 1719.7916 L 26.458332 1719.7916 L 26.458332 1693.3333 L 26.458332 1666.8749 L 0.0 1666.8749 L 0.0 1640.4166 L 0.0 1640.4166 L 0.0 1640.4166 L 26.458332 1640.4166 L 52.916664 1640.4166 L 52.916664 1666.8749 L 79.37499 1666.8749 L 79.37499 1666.8749 L 79.37499 1693.3333 L 132.29166 1693.3333 L 185.20833 1693.3333 L 185.20833 1666.8749 L 185.20833 1666.8749 L 211.66666 1666.8749 L 211.66666 1640.4166 L 211.66666 1640.4166 L 185.20833 1640.4166 L 185.20833 1587.4999 L 185.20833 1561.0416 L 238.12498 1561.0416 L 264.5833 1561.0416 L 264.5833 1534.5833 Q 238.12498 1508.1249 238.12498 1481.6666 Q 238.12498 1455.2083 185.20833 1481.6666 Q 132.29166 1481.6666 158.74998 1322.9166 Q 185.20833 1164.1666 185.20833 1111.25 Q 185.20833 1031.875 238.12498 1005.4166 Q 238.12498 978.95825 238.12498 926.0416 Q 185.20833 873.12494 238.12498 846.6666 Q 264.5833 820.2083 291.04166 740.8333 Q 343.9583 634.99994 291.04166 555.625 Q 264.5833 476.24997 238.12498 476.24997 Q 185.20833 449.79166 238.12498 423.3333 Q 238.12498 396.87497 238.12498 370.41666 Q 211.66666 370.41666 185.20833 264.5833 Q 185.20833 185.20833 238.12498 185.20833 Q 264.5833 158.74998 264.5833 132.29166 L 291.04166 79.37499 L 264.5833 79.37499 L 264.5833 52.916664 L 264.5833 52.916664 L 238.12498 52.916664 L 238.12498 52.916664 L 238.12498 52.916664 L 238.12498 26.458332 L 238.12498 26.458332 L 264.5833 26.458332 L 264.5833 0.0 L 264.5833 0.0 L 291.04166 0.0 L 291.04166 0.0 L 291.04166 0.0 L 317.49997 26.458332 L 343.9583 26.458332 L 423.3333 52.916664 Q 502.7083 52.916664 529.1666 105.83333 Q 555.625 158.74998 582.0833 132.29166 Q 608.5416 132.29166 608.5416 105.83333 Q 608.5416 105.83333 661.4583 79.37499 Q 714.37494 79.37499 740.8333 26.458332 Q 740.8333 -26.458332 820.2083 0.0 Q 873.12494 0.0 926.0416 26.458332 Q 978.95825 52.916664 952.49994 79.37499 Q 926.0416 105.83333 952.49994 132.29166 Q 1005.4166 158.74998 1031.875 185.20833 Q 1031.875 211.66666 1031.875 158.74998 Q 1058.3333 132.29166 1084.7916 132.29166 Q 1111.25 132.29166 1137.7083 52.916664 Q 1137.7083 0.0 1164.1666 0.0 z" svg:height="25.929165mm" draw:style-name="style-164" svg:viewBox="0.0 0.0 1164.1666 2592.9165" svg:width="11.641666mm" svg:x="201.3479mm" svg:y="230.71666mm"/>
          <draw:path svg:d="M 714.37494 26.458332 L 740.8333 26.458332 L 952.49994 52.916664 Q 1164.1666 79.37499 1190.6249 79.37499 L 1217.0833 79.37499 L 1269.9999 105.83333 L 1349.3749 132.29166 L 1322.9166 132.29166 L 1296.4583 132.29166 L 1296.4583 158.74998 L 1269.9999 158.74998 L 1217.0833 238.12498 Q 1164.1666 291.04166 1164.1666 291.04166 L 1164.1666 291.04166 L 1164.1666 317.49997 L 1164.1666 317.49997 L 1137.7083 317.49997 L 1137.7083 343.9583 L 1190.6249 343.9583 Q 1217.0833 370.41666 1243.5416 396.87497 Q 1243.5416 396.87497 1269.9999 423.3333 L 1322.9166 423.3333 L 1322.9166 449.79166 L 1322.9166 502.7083 L 1296.4583 502.7083 L 1296.4583 502.7083 L 1296.4583 529.1666 L 1269.9999 529.1666 L 1269.9999 555.625 L 1269.9999 555.625 L 1269.9999 555.625 Q 1269.9999 555.625 1243.5416 555.625 L 1243.5416 582.0833 L 1190.6249 582.0833 Q 1137.7083 608.5416 1031.875 661.4583 Q 926.0416 714.37494 555.625 793.74994 L 185.20833 873.12494 L 185.20833 846.6666 L 158.74998 820.2083 L 158.74998 820.2083 L 158.74998 820.2083 L 158.74998 793.74994 L 158.74998 793.74994 L 132.29166 793.74994 L 132.29166 767.2916 L 132.29166 767.2916 L 105.83333 767.2916 L 105.83333 767.2916 L 105.83333 767.2916 L 105.83333 740.8333 L 105.83333 740.8333 L 79.37499 740.8333 L 79.37499 740.8333 L 79.37499 714.37494 Q 52.916664 687.9166 26.458332 608.5416 L 0.0 529.1666 L 0.0 476.24997 Q 0.0 423.3333 52.916664 343.9583 Q 52.916664 291.04166 158.74998 291.04166 Q 238.12498 291.04166 264.5833 238.12498 L 264.5833 211.66666 L 291.04166 211.66666 L 291.04166 185.20833 L 291.04166 185.20833 L 264.5833 185.20833 L 264.5833 158.74998 L 264.5833 132.29166 L 238.12498 79.37499 Q 211.66666 52.916664 211.66666 26.458332 L 211.66666 26.458332 L 343.9583 0.0 Q 476.24997 -26.458332 582.0833 0.0 Q 687.9166 26.458332 714.37494 26.458332 z" svg:height="8.73125mm" draw:style-name="style-165" svg:viewBox="0.0 0.0 1349.3749 873.12494" svg:width="13.49375mm" svg:x="130.70416mm" svg:y="171.18541mm"/>
          <draw:path svg:d="M 343.9583 26.458332 L 423.3333 0.0 L 555.625 0.0 Q 661.4583 0.0 661.4583 26.458332 L 661.4583 26.458332 L 608.5416 26.458332 Q 582.0833 52.916664 502.7083 52.916664 Q 423.3333 52.916664 396.87497 105.83333 Q 396.87497 158.74998 317.49997 158.74998 L 264.5833 158.74998 L 238.12498 158.74998 L 211.66666 158.74998 L 211.66666 185.20833 L 185.20833 185.20833 L 185.20833 185.20833 L 185.20833 211.66666 L 185.20833 211.66666 L 185.20833 211.66666 L 158.74998 264.5833 L 158.74998 291.04166 L 132.29166 317.49997 Q 132.29166 370.41666 105.83333 370.41666 L 105.83333 370.41666 L 105.83333 317.49997 Q 105.83333 264.5833 52.916664 264.5833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Q 79.37499 158.74998 105.83333 158.74998 L 105.83333 158.74998 L 185.20833 105.83333 Q 291.04166 52.916664 343.9583 26.458332 z" svg:height="3.7041664mm" draw:style-name="style-166" svg:viewBox="0.0 0.0 661.4583 370.41666" svg:width="6.614583mm" svg:x="121.97291mm" svg:y="110.595825mm"/>
          <draw:path svg:d="M 423.3333 105.83333 L 396.87497 0.0 L 555.625 79.37499 Q 740.8333 185.20833 767.2916 211.66666 Q 793.74994 238.12498 846.6666 238.12498 L 873.12494 238.12498 L 873.12494 238.12498 L 899.5833 238.12498 L 899.5833 185.20833 Q 899.5833 158.74998 873.12494 158.74998 Q 873.12494 132.29166 899.5833 132.29166 L 952.49994 132.29166 L 1005.4166 132.29166 Q 1058.3333 132.29166 1058.3333 52.916664 L 1084.7916 0.0 L 1084.7916 0.0 Q 1111.25 0.0 1111.25 26.458332 L 1111.25 79.37499 L 1137.7083 105.83333 L 1164.1666 132.29166 L 1164.1666 132.29166 L 1164.1666 132.29166 L 1164.1666 158.74998 L 1190.6249 158.74998 L 1190.6249 185.20833 L 1217.0833 238.12498 L 1349.3749 476.24997 Q 1481.6666 714.37494 1666.8749 978.95825 Q 1852.0833 1217.0833 2116.6665 1878.5416 Q 2381.2498 2513.5415 2460.6248 2619.3748 Q 2539.9998 2751.6665 2619.3748 2831.0415 Q 2698.7498 2883.9583 2698.7498 2910.4165 L 2698.7498 2936.8748 L 2725.2083 2936.8748 L 2725.2083 2936.8748 L 2725.2083 2936.8748 L 2725.2083 2936.8748 L 2725.2083 2963.3333 L 2751.6665 2963.3333 L 2751.6665 2963.3333 L 2751.6665 2989.7915 L 2751.6665 2989.7915 L 2751.6665 2989.7915 L 2778.1248 3042.7083 Q 2804.5833 3069.1665 2804.5833 3069.1665 L 2804.5833 3095.6248 L 2831.0415 3095.6248 L 2857.4998 3095.6248 L 2857.4998 3122.0833 L 2857.4998 3122.0833 L 2883.9583 3148.5415 L 2910.4165 3174.9998 L 2910.4165 3174.9998 L 2910.4165 3201.4583 L 2910.4165 3201.4583 L 2910.4165 3201.4583 L 2936.8748 3227.9165 L 2936.8748 3254.3748 L 2910.4165 3254.3748 L 2883.9583 3254.3748 L 2883.9583 3227.9165 L 2883.9583 3201.4583 L 2857.4998 3201.4583 L 2831.0415 3201.4583 L 2804.5833 3174.9998 L 2778.1248 3148.5415 L 2751.6665 3148.5415 L 2725.2083 3148.5415 L 2725.2083 3122.0833 Q 2698.7498 3095.6248 2698.7498 3069.1665 Q 2698.7498 3042.7083 2592.9165 2963.3333 Q 2487.0833 2883.9583 2434.1665 2831.0415 Q 2381.2498 2751.6665 2328.3333 2725.2083 Q 2275.4165 2725.2083 2275.4165 2751.6665 Q 2275.4165 2778.1248 2248.9583 2778.1248 Q 2222.5 2778.1248 2196.0415 2725.2083 Q 2169.5833 2672.2915 2063.75 2513.5415 Q 1904.9999 2328.3333 1852.0833 2301.875 Q 1772.7083 2301.875 1719.7916 2169.5833 Q 1666.8749 2063.75 1640.4166 2063.75 L 1587.4999 2063.75 L 1587.4999 2037.2915 Q 1587.4999 1984.3749 1534.5833 1984.3749 Q 1508.1249 1984.3749 1508.1249 2010.8333 Q 1534.5833 2037.2915 1455.2083 2010.8333 Q 1375.8333 1984.3749 1269.9999 1957.9165 Q 1164.1666 1904.9999 1137.7083 1904.9999 Q 1084.7916 1904.9999 1084.7916 1878.5416 Q 1084.7916 1825.6249 1058.3333 1825.6249 Q 1031.875 1825.6249 952.49994 1799.1666 Q 846.6666 1772.7083 820.2083 1693.3333 Q 793.74994 1640.4166 767.2916 1587.4999 Q 740.8333 1534.5833 767.2916 1534.5833 Q 793.74994 1534.5833 793.74994 1455.2083 Q 793.74994 1402.2916 661.4583 1349.3749 Q 555.625 1296.4583 529.1666 1217.0833 Q 529.1666 1164.1666 476.24997 1137.7083 L 449.79166 1137.7083 L 449.79166 1137.7083 Q 423.3333 1111.25 396.87497 1111.25 Q 370.41666 1084.7916 343.9583 1031.875 Q 317.49997 952.49994 317.49997 926.0416 Q 317.49997 899.5833 317.49997 873.12494 Q 343.9583 873.12494 370.41666 820.2083 Q 370.41666 767.2916 396.87497 767.2916 Q 423.3333 767.2916 423.3333 687.9166 L 423.3333 608.5416 L 396.87497 608.5416 L 370.41666 608.5416 L 291.04166 582.0833 Q 211.66666 582.0833 211.66666 608.5416 Q 211.66666 634.99994 185.20833 634.99994 Q 158.74998 634.99994 158.74998 608.5416 Q 158.74998 582.0833 105.83333 582.0833 L 79.37499 608.5416 L 79.37499 582.0833 L 52.916664 582.0833 L 52.916664 582.0833 L 52.916664 555.625 L 26.458332 555.625 L 0.0 555.625 L 0.0 502.7083 L 0.0 449.79166 L 0.0 396.87497 L 0.0 370.41666 L 0.0 343.9583 L 0.0 317.49997 L 26.458332 317.49997 Q 52.916664 291.04166 79.37499 291.04166 Q 105.83333 291.04166 264.5833 238.12498 Q 423.3333 238.12498 423.3333 105.83333 z" svg:height="32.543747mm" draw:style-name="style-167" svg:viewBox="0.0 0.0 2936.8748 3254.3748" svg:width="29.368748mm" svg:x="64.02916mm" svg:y="183.35625mm"/>
          <draw:path svg:d="M 0.0 26.458332 L 26.458332 0.0 L 105.83333 26.458332 Q 185.20833 26.458332 211.66666 26.458332 L 264.5833 26.458332 L 264.5833 26.458332 L 264.5833 26.458332 L 291.04166 52.916664 L 317.49997 79.37499 L 449.79166 132.29166 Q 582.0833 185.20833 582.0833 291.04166 Q 634.99994 396.87497 661.4583 396.87497 Q 687.9166 423.3333 687.9166 449.79166 Q 687.9166 476.24997 661.4583 476.24997 Q 634.99994 449.79166 582.0833 449.79166 L 555.625 449.79166 L 502.7083 449.79166 Q 449.79166 449.79166 317.49997 423.3333 L 158.74998 396.87497 L 158.74998 396.87497 Q 132.29166 396.87497 105.83333 343.9583 L 52.916664 343.9583 L 52.916664 317.49997 L 52.916664 317.49997 L 26.458332 291.04166 L 0.0 264.5833 L 0.0 238.12498 L 0.0 211.66666 L 26.458332 185.20833 Q 52.916664 132.29166 52.916664 79.37499 Q 52.916664 52.916664 26.458332 52.916664 Q 0.0 52.916664 0.0 26.458332 z" svg:height="4.7625mm" draw:style-name="style-168" svg:viewBox="0.0 0.0 687.9166 476.24997" svg:width="6.879166mm" svg:x="86.783325mm" svg:y="100.806244mm"/>
          <draw:path svg:d="M 582.0833 0.0 L 582.0833 0.0 L 740.8333 26.458332 Q 926.0416 52.916664 952.49994 79.37499 L 952.49994 79.37499 L 952.49994 79.37499 L 952.49994 79.37499 L 978.95825 79.37499 L 978.95825 105.83333 L 1031.875 105.83333 L 1084.7916 105.83333 L 1111.25 132.29166 Q 1164.1666 158.74998 1190.6249 158.74998 L 1217.0833 158.74998 L 1217.0833 185.20833 Q 1217.0833 211.66666 1243.5416 238.12498 L 1243.5416 264.5833 L 1217.0833 264.5833 Q 1164.1666 264.5833 1058.3333 317.49997 L 978.95825 317.49997 L 978.95825 343.9583 L 1005.4166 343.9583 L 1005.4166 343.9583 L 1005.4166 370.41666 L 1031.875 370.41666 Q 1058.3333 396.87497 1111.25 502.7083 Q 1164.1666 608.5416 1190.6249 634.99994 Q 1217.0833 634.99994 1217.0833 661.4583 L 1217.0833 687.9166 L 1217.0833 687.9166 L 1190.6249 687.9166 L 1164.1666 687.9166 Q 1164.1666 687.9166 1137.7083 634.99994 Q 1111.25 582.0833 952.49994 449.79166 Q 793.74994 317.49997 661.4583 317.49997 L 529.1666 317.49997 L 502.7083 317.49997 L 476.24997 317.49997 L 476.24997 343.9583 L 476.24997 370.41666 L 502.7083 370.41666 L 502.7083 370.41666 L 502.7083 396.87497 L 529.1666 396.87497 L 529.1666 423.3333 Q 555.625 423.3333 582.0833 449.79166 L 608.5416 476.24997 L 634.99994 476.24997 L 661.4583 476.24997 L 661.4583 502.7083 L 687.9166 502.7083 L 687.9166 502.7083 L 687.9166 529.1666 L 608.5416 529.1666 L 529.1666 529.1666 L 449.79166 529.1666 Q 370.41666 529.1666 211.66666 555.625 L 52.916664 582.0833 L 52.916664 529.1666 L 52.916664 476.24997 L 26.458332 476.24997 L 0.0 476.24997 L 0.0 449.79166 L 0.0 449.79166 L 26.458332 449.79166 L 26.458332 423.3333 L 26.458332 423.3333 L 52.916664 423.3333 L 52.916664 370.41666 L 52.916664 291.04166 L 52.916664 264.5833 Q 52.916664 264.5833 52.916664 264.5833 L 52.916664 264.5833 L 52.916664 238.12498 L 52.916664 238.12498 L 26.458332 238.12498 L 26.458332 238.12498 L 26.458332 211.66666 L 26.458332 211.66666 L 26.458332 211.66666 L 26.458332 211.66666 L 79.37499 158.74998 Q 132.29166 105.83333 264.5833 105.83333 Q 396.87497 105.83333 476.24997 79.37499 L 555.625 52.916664 L 555.625 52.916664 L 582.0833 52.916664 L 582.0833 52.916664 L 582.0833 52.916664 L 582.0833 79.37499 L 582.0833 79.37499 L 582.0833 52.916664 L 582.0833 26.458332 L 582.0833 26.458332 L 582.0833 0.0 L 582.0833 0.0 z" svg:height="6.879166mm" draw:style-name="style-169" svg:viewBox="0.0 0.0 1243.5416 687.9166" svg:width="12.435416mm" svg:x="91.01666mm" svg:y="78.84583mm"/>
          <draw:path svg:d="M 3783.5415 26.458332 L 6111.8745 79.37499 L 6297.083 79.37499 L 6482.2915 79.37499 L 6429.3745 105.83333 L 6376.458 132.29166 L 6349.9995 132.29166 L 6323.5415 132.29166 L 5820.833 158.74998 L 5318.1245 185.20833 L 5318.1245 185.20833 L 5318.1245 185.20833 L 5291.6665 238.12498 L 5291.6665 264.5833 L 5397.4995 264.5833 L 5503.333 291.04166 L 5503.333 291.04166 L 5529.7915 291.04166 L 5529.7915 291.04166 L 5529.7915 291.04166 L 5476.8745 317.49997 L 5397.4995 343.9583 L 5371.0415 343.9583 Q 5344.583 343.9583 5291.6665 449.79166 Q 5212.2915 529.1666 5106.458 634.99994 Q 4974.1665 767.2916 5000.6245 899.5833 L 5000.6245 1058.3333 L 5000.6245 1058.3333 L 5000.6245 1084.7916 L 4921.2495 1084.7916 Q 4841.8745 1084.7916 4841.8745 1058.3333 Q 4815.4165 1031.875 4312.708 1058.3333 Q 3783.5415 1084.7916 3386.6665 1137.7083 Q 2989.7915 1190.6249 2936.8748 1243.5416 Q 2910.4165 1296.4583 2778.1248 1296.4583 L 2619.3748 1349.3749 L 2566.4583 1349.3749 L 2539.9998 1349.3749 L 2619.3748 1375.8333 L 2672.2915 1375.8333 L 2672.2915 1375.8333 L 2672.2915 1402.2916 L 2487.0833 1402.2916 Q 2301.875 1402.2916 2090.2083 1402.2916 Q 1852.0833 1402.2916 1799.1666 1428.7499 Q 1772.7083 1481.6666 1719.7916 1666.8749 Q 1666.8749 1825.6249 1666.8749 1931.4583 Q 1666.8749 2010.8333 1666.8749 2169.5833 L 1640.4166 2301.875 L 1640.4166 2328.3333 L 1613.9583 2328.3333 L 1613.9583 2381.2498 L 1613.9583 2434.1665 L 1587.4999 2460.6248 L 1587.4999 2513.5415 L 1534.5833 2513.5415 L 1481.6666 2513.5415 L 1481.6666 2539.9998 L 1455.2083 2539.9998 L 1508.1249 2619.3748 Q 1561.0416 2725.2083 1587.4999 2910.4165 Q 1613.9583 3095.6248 1587.4999 3148.5415 L 1561.0416 3201.4583 L 1561.0416 3254.3748 L 1561.0416 3280.8333 L 1587.4999 3360.2083 L 1587.4999 3413.1248 L 1561.0416 3413.1248 L 1561.0416 3413.1248 L 1561.0416 3386.6665 L 1561.0416 3386.6665 L 1534.5833 3386.6665 L 1534.5833 3360.2083 L 1534.5833 3360.2083 L 1508.1249 3360.2083 L 1508.1249 3227.9165 Q 1508.1249 3095.6248 1481.6666 3042.7083 L 1455.2083 2989.7915 L 1455.2083 2963.3333 L 1455.2083 2936.8748 L 1428.7499 2936.8748 L 1428.7499 2936.8748 L 1402.2916 2910.4165 L 1375.8333 2910.4165 L 1375.8333 2936.8748 L 1349.3749 2989.7915 L 1349.3749 2989.7915 L 1349.3749 2989.7915 L 1349.3749 3016.2498 L 1349.3749 3016.2498 L 1322.9166 3042.7083 L 1322.9166 3069.1665 L 1296.4583 3069.1665 L 1269.9999 3042.7083 L 1243.5416 3042.7083 L 1217.0833 3042.7083 L 1190.6249 3466.0415 Q 1190.6249 3915.833 1137.7083 4153.958 Q 1084.7916 4418.5415 1084.7916 4894.7915 Q 1084.7916 5371.0415 1031.875 5820.833 Q 1031.875 6270.6245 978.95825 6508.7495 Q 926.0416 6746.8745 926.0416 6958.5415 Q 926.0416 7143.7495 846.6666 7328.958 Q 767.2916 7514.1665 714.37494 7752.291 Q 608.5416 7963.958 608.5416 8995.833 Q 608.5416 10027.708 687.9166 10398.124 Q 767.2916 10768.541 714.37494 11138.958 Q 661.4583 11535.833 661.4583 11747.499 Q 661.4583 11959.166 714.37494 12197.291 Q 767.2916 12408.958 714.37494 12726.458 Q 714.37494 13043.958 767.2916 13176.249 Q 820.2083 13308.541 793.74994 13467.291 Q 767.2916 13599.583 661.4583 13943.541 Q 502.7083 14287.499 449.79166 14419.791 Q 396.87497 14525.624 343.9583 14896.041 Q 343.9583 15239.999 343.9583 15478.124 Q 396.87497 15716.249 370.41666 15795.624 Q 343.9583 15874.999 343.9583 15901.457 Q 343.9583 15901.457 343.9583 15980.832 L 343.9583 16060.207 L 317.49997 16060.207 L 317.49997 16060.207 L 317.49997 16086.666 L 291.04166 16086.666 L 291.04166 16166.041 L 291.04166 16218.957 L 264.5833 16245.416 L 238.12498 16271.874 L 238.12498 16166.041 Q 238.12498 16086.666 211.66666 16033.749 L 185.20833 15980.832 L 185.20833 16007.291 Q 185.20833 16033.749 132.29166 16060.207 Q 79.37499 16060.207 52.916664 16060.207 L 52.916664 16060.207 L 52.916664 16086.666 L 26.458332 16086.666 L 26.458332 16086.666 L 26.458332 16113.124 L 26.458332 16113.124 L 26.458332 16113.124 L 0.0 15848.541 L 0.0 15583.957 L 0.0 14631.458 Q 26.458332 13652.499 26.458332 11668.124 Q 79.37499 9710.208 79.37499 6984.9995 Q 79.37499 4259.7915 52.916664 3995.208 Q 26.458332 3730.6248 79.37499 3677.7083 Q 79.37499 3651.2498 132.29166 1931.4583 Q 185.20833 211.66666 211.66666 105.83333 Q 238.12498 26.458332 820.2083 0.0 Q 1428.7499 -26.458332 3783.5415 26.458332 z" svg:height="162.71873mm" draw:style-name="style-170" svg:viewBox="0.0 0.0 6482.2915 16271.874" svg:width="64.822914mm" svg:x="3.9687498mm" svg:y="4.497916mm"/>
          <draw:path svg:d="M 238.12498 0.0 L 238.12498 0.0 L 238.12498 26.458332 Q 211.66666 52.916664 211.66666 185.20833 L 211.66666 317.49997 L 264.5833 317.49997 Q 343.9583 317.49997 370.41666 370.41666 Q 370.41666 423.3333 396.87497 423.3333 L 396.87497 423.3333 L 476.24997 661.4583 Q 582.0833 926.0416 582.0833 1111.25 L 582.0833 1296.4583 L 582.0833 1296.4583 Q 555.625 1296.4583 529.1666 1322.9166 Q 529.1666 1375.8333 476.24997 1375.8333 Q 449.79166 1375.8333 370.41666 1243.5416 L 317.49997 1111.25 L 317.49997 1084.7916 L 317.49997 1084.7916 L 291.04166 1058.3333 L 264.5833 1031.875 L 264.5833 978.95825 L 264.5833 952.49994 L 238.12498 926.0416 Q 211.66666 899.5833 105.83333 555.625 L 0.0 185.20833 L 0.0 132.29166 L 0.0 52.916664 L 0.0 52.916664 L 0.0 52.916664 L 26.458332 79.37499 L 52.916664 132.29166 L 52.916664 158.74998 L 52.916664 185.20833 L 79.37499 185.20833 L 79.37499 185.20833 L 79.37499 158.74998 L 105.83333 158.74998 L 105.83333 158.74998 L 105.83333 185.20833 L 105.83333 185.20833 L 105.83333 185.20833 L 132.29166 132.29166 L 158.74998 105.83333 L 158.74998 105.83333 L 158.74998 79.37499 L 158.74998 79.37499 L 158.74998 79.37499 L 185.20833 52.916664 L 211.66666 26.458332 L 211.66666 26.458332 L 211.66666 26.458332 L 211.66666 0.0 Q 211.66666 0.0 238.12498 0.0 z" svg:height="13.758332mm" draw:style-name="style-171" svg:viewBox="0.0 0.0 582.0833 1375.8333" svg:width="5.820833mm" svg:x="156.63333mm" svg:y="214.04791mm"/>
          <draw:path svg:d="M 1428.7499 26.458332 L 1428.7499 0.0 L 1455.2083 0.0 L 1481.6666 26.458332 L 1481.6666 26.458332 L 1508.1249 26.458332 L 1508.1249 52.916664 L 1508.1249 79.37499 L 1534.5833 132.29166 Q 1561.0416 185.20833 1561.0416 317.49997 L 1561.0416 449.79166 L 1587.4999 449.79166 L 1587.4999 449.79166 L 1587.4999 476.24997 L 1613.9583 476.24997 L 1613.9583 476.24997 L 1613.9583 502.7083 L 1613.9583 502.7083 L 1640.4166 502.7083 L 1613.9583 1455.2083 Q 1613.9583 2434.1665 1613.9583 2566.4583 Q 1666.8749 2698.7498 1666.8749 2804.5833 L 1666.8749 2910.4165 L 1693.3333 2910.4165 L 1693.3333 2936.8748 L 1719.7916 2936.8748 L 1746.2499 2936.8748 L 1746.2499 2910.4165 L 1772.7083 2910.4165 L 1772.7083 2831.0415 Q 1772.7083 2778.1248 1904.9999 2778.1248 Q 2037.2915 2751.6665 2037.2915 2778.1248 L 2037.2915 2804.5833 L 2037.2915 2831.0415 Q 2010.8333 2831.0415 2037.2915 2857.4998 Q 2063.75 2857.4998 2116.6665 2936.8748 Q 2143.125 3042.7083 2143.125 3069.1665 Q 2090.2083 3095.6248 2143.125 3122.0833 Q 2196.0415 3148.5415 2196.0415 3201.4583 Q 2222.5 3254.3748 2196.0415 3254.3748 Q 2169.5833 3254.3748 2196.0415 3360.2083 Q 2222.5 3439.5833 2275.4165 3492.4998 Q 2354.7915 3545.4165 2354.7915 3571.8748 Q 2354.7915 3624.7915 2460.6248 3677.7083 Q 2566.4583 3783.5415 2778.1248 3783.5415 Q 2963.3333 3783.5415 3095.6248 3809.9998 Q 3201.4583 3836.4583 3227.9165 3889.3748 Q 3254.3748 3889.3748 3333.7498 3915.833 L 3413.1248 3915.833 L 3413.1248 3942.2915 L 3413.1248 3968.7498 L 3439.5833 4021.6665 Q 3466.0415 4048.1248 3492.4998 4074.583 Q 3518.9583 4101.0415 3518.9583 4101.0415 L 3518.9583 4101.0415 L 3545.4165 4101.0415 L 3545.4165 4101.0415 L 3545.4165 4127.5 L 3571.8748 4127.5 L 3571.8748 4153.958 L 3571.8748 4180.4165 L 3545.4165 4153.958 Q 3518.9583 4153.958 3492.4998 4153.958 Q 3466.0415 4127.5 3439.5833 4206.875 Q 3413.1248 4286.25 3333.7498 4392.083 Q 3254.3748 4471.458 3201.4583 4497.9165 Q 3148.5415 4524.375 3122.0833 4577.2915 Q 3122.0833 4603.75 3016.2498 4630.208 Q 2936.8748 4630.208 2910.4165 4656.6665 L 2910.4165 4683.1245 L 2883.9583 4683.1245 L 2857.4998 4683.1245 L 2831.0415 4683.1245 L 2831.0415 4683.1245 L 2831.0415 4683.1245 L 2831.0415 4683.1245 L 2804.5833 4683.1245 L 2804.5833 4683.1245 L 2804.5833 4656.6665 L 2778.1248 4656.6665 L 2778.1248 4630.208 Q 2778.1248 4577.2915 2804.5833 4524.375 Q 2804.5833 4445.0 2672.2915 4418.5415 L 2566.4583 4365.625 L 2566.4583 4365.625 L 2566.4583 4365.625 L 2592.9165 4365.625 L 2592.9165 4365.625 L 2592.9165 4339.1665 L 2619.3748 4339.1665 L 2619.3748 4339.1665 L 2619.3748 4312.708 L 2566.4583 4312.708 L 2539.9998 4312.708 L 2513.5415 4339.1665 L 2460.6248 4339.1665 L 2460.6248 4365.625 L 2460.6248 4392.083 L 2434.1665 4392.083 L 2407.7083 4392.083 L 2407.7083 4418.5415 L 2407.7083 4445.0 L 2381.2498 4471.458 L 2354.7915 4524.375 L 2354.7915 4630.208 Q 2354.7915 4736.0415 2381.2498 4762.4995 Q 2381.2498 4788.958 2460.6248 4788.958 Q 2539.9998 4815.4165 2566.4583 4868.333 Q 2566.4583 4894.7915 2592.9165 4921.2495 Q 2619.3748 4947.708 2592.9165 4947.708 Q 2566.4583 4947.708 2566.4583 4974.1665 Q 2566.4583 5000.6245 2645.8333 5027.083 Q 2725.2083 5053.5415 2672.2915 5106.458 Q 2619.3748 5159.3745 2672.2915 5185.833 Q 2725.2083 5212.2915 2725.2083 5238.7495 L 2725.2083 5265.208 L 2831.0415 5265.208 Q 2936.8748 5291.6665 2936.8748 5212.2915 Q 2963.3333 5159.3745 3095.6248 5159.3745 Q 3227.9165 5159.3745 3280.8333 5212.2915 Q 3307.2915 5265.208 3360.2083 5371.0415 Q 3413.1248 5450.4165 3413.1248 5476.8745 Q 3386.6665 5476.8745 3386.6665 5529.7915 Q 3386.6665 5556.2495 3439.5833 5582.708 Q 3466.0415 5582.708 3466.0415 5635.6245 Q 3466.0415 5688.5415 3492.4998 5741.458 Q 3545.4165 5794.3745 3624.7915 5820.833 Q 3677.7083 5847.2915 3704.1665 5900.208 Q 3730.6248 5953.1245 3862.9165 6032.4995 Q 3995.208 6111.8745 3995.208 6111.8745 Q 3995.208 6164.7915 4048.1248 6164.7915 Q 4101.0415 6217.708 4233.333 6164.7915 Q 4365.625 6138.333 4365.625 6111.8745 Q 4365.625 6085.4165 4418.5415 6058.958 Q 4471.458 6032.4995 4471.458 6006.0415 Q 4471.458 5953.1245 4630.208 5953.1245 Q 4762.4995 5953.1245 4841.8745 5953.1245 Q 4894.7915 5953.1245 5000.6245 5900.208 Q 5106.458 5873.7495 5106.458 5741.458 Q 5106.458 5635.6245 5106.458 5476.8745 Q 5106.458 5344.583 5079.9995 5318.1245 Q 5053.5415 5318.1245 5079.9995 5291.6665 Q 5106.458 5291.6665 5106.458 5265.208 Q 5106.458 5212.2915 5079.9995 5185.833 Q 5053.5415 5159.3745 5053.5415 5106.458 Q 5106.458 5027.083 5106.458 5000.6245 L 5106.458 4947.708 L 5079.9995 4947.708 L 5079.9995 4947.708 L 5106.458 4921.2495 L 5132.9165 4894.7915 L 5159.3745 4894.7915 L 5212.2915 4894.7915 L 5397.4995 4947.708 Q 5582.708 5000.6245 5556.2495 5027.083 Q 5529.7915 5053.5415 5609.1665 5132.9165 Q 5662.083 5212.2915 5688.5415 5238.7495 Q 5714.9995 5238.7495 5741.458 5450.4165 Q 5794.3745 5662.083 5767.9165 5688.5415 Q 5767.9165 5741.458 5714.9995 5741.458 Q 5662.083 5767.9165 5662.083 5794.3745 Q 5662.083 5820.833 5609.1665 5847.2915 Q 5556.2495 5900.208 5397.4995 5926.6665 Q 5265.208 5953.1245 5265.208 5979.583 Q 5265.208 6006.0415 5212.2915 6006.0415 Q 5185.833 6006.0415 5159.3745 6006.0415 L 5132.9165 6006.0415 L 5132.9165 6006.0415 L 5159.3745 6006.0415 L 5159.3745 6006.0415 L 5159.3745 6006.0415 L 5159.3745 6032.4995 Q 5185.833 6058.958 5159.3745 6058.958 Q 5132.9165 6058.958 5132.9165 6085.4165 L 5106.458 6085.4165 L 5106.458 6085.4165 L 5106.458 6111.8745 L 5106.458 6111.8745 L 5106.458 6111.8745 L 5159.3745 6111.8745 Q 5212.2915 6138.333 5212.2915 6164.7915 Q 5212.2915 6191.2495 5185.833 6191.2495 Q 5159.3745 6191.2495 5212.2915 6270.6245 Q 5265.208 6349.9995 5318.1245 6376.458 Q 5371.0415 6402.9165 5397.4995 6455.833 Q 5397.4995 6482.2915 5423.958 6508.7495 Q 5450.4165 6508.7495 5450.4165 6535.208 L 5450.4165 6561.6665 L 5423.958 6561.6665 Q 5397.4995 6588.1245 5371.0415 6588.1245 L 5371.0415 6588.1245 L 5371.0415 6614.583 L 5371.0415 6614.583 L 5397.4995 6667.4995 L 5423.958 6720.4165 L 5423.958 6720.4165 L 5423.958 6746.8745 L 5423.958 6746.8745 L 5423.958 6746.8745 L 5450.4165 6746.8745 L 5450.4165 6746.8745 L 5423.958 6773.333 L 5397.4995 6799.7915 L 5371.0415 6799.7915 L 5371.0415 6799.7915 L 5344.583 6773.333 L 5318.1245 6746.8745 L 5265.208 6746.8745 L 5238.7495 6746.8745 L 5238.7495 6720.4165 L 5212.2915 6720.4165 L 5212.2915 6720.4165 L 5212.2915 6746.8745 L 5212.2915 6746.8745 L 5185.833 6746.8745 L 5185.833 6720.4165 L 5159.3745 6720.4165 L 5159.3745 6720.4165 L 5159.3745 6693.958 L 5159.3745 6693.958 L 5159.3745 6693.958 L 5132.9165 6693.958 L 5132.9165 6693.958 L 5132.9165 6667.4995 Q 5159.3745 6667.4995 5185.833 6641.0415 Q 5212.2915 6641.0415 5159.3745 6588.1245 Q 5079.9995 6535.208 5159.3745 6482.2915 L 5212.2915 6482.2915 L 5159.3745 6455.833 Q 5106.458 6429.3745 5053.5415 6429.3745 Q 5000.6245 6402.9165 4894.7915 6376.458 Q 4815.4165 6349.9995 4815.4165 6376.458 Q 4788.958 6402.9165 4683.1245 6429.3745 L 4577.2915 6482.2915 L 4577.2915 6508.7495 L 4577.2915 6535.208 L 4603.75 6588.1245 Q 4603.75 6641.0415 4603.75 6720.4165 Q 4603.75 6799.7915 4656.6665 6826.2495 Q 4736.0415 6852.708 4709.583 6958.5415 Q 4683.1245 7064.3745 4683.1245 7064.3745 L 4683.1245 7064.3745 L 4709.583 7064.3745 L 4709.583 7064.3745 L 4736.0415 7064.3745 L 4762.4995 7064.3745 L 4815.4165 7064.3745 L 4868.333 7064.3745 L 4947.708 7064.3745 L 5000.6245 7064.3745 L 5053.5415 7090.833 Q 5106.458 7090.833 5132.9165 7249.583 Q 5185.833 7408.333 5238.7495 7434.7915 Q 5318.1245 7434.7915 5344.583 7487.708 Q 5371.0415 7540.6245 5423.958 7540.6245 Q 5503.333 7540.6245 5503.333 7567.083 Q 5503.333 7593.5415 5476.8745 7593.5415 Q 5450.4165 7593.5415 5476.8745 7619.9995 Q 5476.8745 7646.458 5529.7915 7672.9165 Q 5582.708 7699.3745 5582.708 7725.833 Q 5582.708 7752.291 5556.2495 7752.291 Q 5529.7915 7752.291 5529.7915 7858.1245 Q 5529.7915 7963.958 5423.958 7990.416 Q 5344.583 8016.8745 5318.1245 8096.2495 Q 5291.6665 8175.6245 5212.2915 8228.541 Q 5159.3745 8281.458 5132.9165 8307.916 Q 5132.9165 8334.375 5079.9995 8334.375 Q 5027.083 8360.833 4921.2495 8493.125 Q 4815.4165 8598.958 4630.208 8784.166 Q 4418.5415 8942.916 4418.5415 8969.375 Q 4418.5415 9022.291 4365.625 9048.75 Q 4312.708 9075.208 4312.708 9128.125 Q 4286.25 9181.041 4259.7915 9181.041 Q 4206.875 9181.041 4233.333 9233.958 Q 4259.7915 9286.875 4233.333 9392.708 Q 4206.875 9498.541 4259.7915 9498.541 Q 4286.25 9498.541 4259.7915 9577.916 Q 4259.7915 9657.291 4418.5415 9683.749 Q 4603.75 9710.208 4630.208 9710.208 L 4683.1245 9710.208 L 4709.583 9710.208 L 4736.0415 9710.208 L 4788.958 9710.208 L 4815.4165 9710.208 L 4815.4165 9710.208 L 4841.8745 9710.208 L 4841.8745 9710.208 L 4841.8745 9710.208 L 4868.333 9736.666 L 4894.7915 9736.666 L 4947.708 9763.124 Q 5027.083 9763.124 5000.6245 9816.041 Q 4947.708 9816.041 5106.458 9816.041 Q 5291.6665 9816.041 5318.1245 9816.041 L 5344.583 9816.041 L 5344.583 9868.958 L 5371.0415 9895.416 L 5371.0415 9895.416 L 5371.0415 9921.874 L 5371.0415 9921.874 L 5371.0415 9921.874 L 5397.4995 9921.874 L 5397.4995 9921.874 L 5397.4995 9948.333 L 5423.958 9948.333 L 5423.958 9948.333 L 5423.958 9974.791 L 5423.958 9974.791 L 5423.958 9974.791 L 5397.4995 9974.791 L 5397.4995 9974.791 L 5423.958 10001.249 L 5450.4165 10027.708 L 5423.958 10027.708 L 5397.4995 10027.708 L 5397.4995 10054.166 L 5371.0415 10054.166 L 5371.0415 10080.624 L 5371.0415 10107.083 L 5344.583 10107.083 L 5344.583 10133.541 L 5318.1245 10133.541 L 5291.6665 10133.541 L 5265.208 10133.541 Q 5212.2915 10133.541 5053.5415 10080.624 Q 4894.7915 10027.708 4788.958 10080.624 Q 4656.6665 10080.624 4471.458 10080.624 L 4259.7915 10054.166 L 4259.7915 10080.624 L 4259.7915 10107.083 L 4286.25 10133.541 Q 4286.25 10159.999 4259.7915 10159.999 Q 4233.333 10159.999 4233.333 10186.458 Q 4233.333 10212.916 4286.25 10239.374 Q 4339.1665 10239.374 4259.7915 10265.833 Q 4153.958 10292.291 4180.4165 10398.124 Q 4206.875 10530.416 4233.333 10609.791 Q 4259.7915 10715.624 4206.875 10847.916 Q 4153.958 10980.208 4074.583 10980.208 Q 3995.208 11006.666 3995.208 11033.124 Q 3995.208 11059.583 3968.7498 11086.041 Q 3942.2915 11112.499 3942.2915 11138.958 Q 3942.2915 11165.416 3942.2915 11191.874 Q 3942.2915 11218.333 3915.833 11218.333 Q 3889.3748 11218.333 3942.2915 11403.541 Q 3968.7498 11562.291 3942.2915 11562.291 Q 3942.2915 11588.749 3942.2915 11615.208 Q 3995.208 11668.124 3968.7498 11694.583 Q 3968.7498 11721.041 3995.208 11721.041 Q 4048.1248 11747.499 4048.1248 11747.499 L 4048.1248 11773.958 L 4021.6665 11773.958 Q 3995.208 11773.958 3942.2915 11800.416 L 3889.3748 11800.416 L 3889.3748 11826.874 L 3889.3748 11853.333 L 3942.2915 11853.333 L 3968.7498 11826.874 L 4048.1248 11826.874 L 4101.0415 11826.874 L 4180.4165 11853.333 L 4259.7915 11853.333 L 4259.7915 11879.791 L 4259.7915 11906.249 L 4206.875 11906.249 L 4127.5 11879.791 L 4127.5 11879.791 L 4101.0415 11879.791 L 4101.0415 11879.791 L 4101.0415 11879.791 L 4074.583 11906.249 Q 4048.1248 11932.708 3942.2915 11932.708 L 3809.9998 11932.708 L 3809.9998 11932.708 L 3836.4583 11932.708 L 3836.4583 11932.708 L 3836.4583 11932.708 L 3889.3748 11959.166 Q 3942.2915 11959.166 3942.2915 11959.166 L 3942.2915 11985.624 L 3942.2915 11985.624 L 3942.2915 11985.624 L 3968.7498 11985.624 L 3968.7498 11985.624 L 3915.833 12012.083 L 3862.9165 12038.541 L 3836.4583 12038.541 Q 3809.9998 12038.541 3730.6248 12038.541 L 3651.2498 12038.541 L 3651.2498 12038.541 L 3624.7915 12038.541 L 3624.7915 12064.999 L 3624.7915 12091.458 L 3651.2498 12091.458 L 3651.2498 12091.458 L 3651.2498 12117.916 L 3624.7915 12117.916 L 3624.7915 12117.916 L 3624.7915 12144.374 L 3598.3333 12144.374 L 3571.8748 12144.374 L 3571.8748 12170.833 Q 3598.3333 12197.291 3677.7083 12197.291 L 3730.6248 12197.291 L 3704.1665 12223.749 L 3677.7083 12250.208 L 3518.9583 12276.666 Q 3333.7498 12303.124 3333.7498 12329.583 Q 3333.7498 12356.041 3201.4583 12408.958 Q 3042.7083 12435.416 3042.7083 12461.874 Q 3042.7083 12514.791 2963.3333 12488.333 Q 2883.9583 12461.874 2857.4998 12488.333 L 2831.0415 12514.791 L 2831.0415 12514.791 L 2831.0415 12514.791 L 2804.5833 12567.708 Q 2804.5833 12594.166 2831.0415 12594.166 Q 2857.4998 12594.166 2857.4998 12647.083 Q 2857.4998 12726.458 2831.0415 12726.458 Q 2804.5833 12726.458 2804.5833 12832.291 Q 2804.5833 12938.124 2725.2083 12938.124 Q 2619.3748 12938.124 2619.3748 12991.041 Q 2619.3748 12991.041 2513.5415 13096.874 Q 2434.1665 13202.708 2407.7083 13202.708 Q 2407.7083 13229.166 2460.6248 13334.999 Q 2513.5415 13440.833 2487.0833 13467.291 Q 2460.6248 13493.749 2487.0833 13546.666 Q 2487.0833 13626.041 2460.6248 13626.041 Q 2460.6248 13652.499 2460.6248 13731.874 Q 2460.6248 13811.249 2434.1665 13811.249 Q 2407.7083 13811.249 2407.7083 13943.541 Q 2381.2498 14049.374 2354.7915 14049.374 Q 2328.3333 14049.374 2354.7915 14128.749 Q 2381.2498 14208.124 2407.7083 14313.958 Q 2460.6248 14419.791 2381.2498 14631.458 Q 2301.875 14816.666 2301.875 14843.124 Q 2275.4165 14843.124 2328.3333 14843.124 Q 2354.7915 14843.124 2381.2498 14948.958 Q 2407.7083 15028.333 2487.0833 15107.708 Q 2566.4583 15213.541 2592.9165 15239.999 Q 2592.9165 15266.458 2645.8333 15266.458 Q 2725.2083 15292.916 2698.7498 15345.833 Q 2698.7498 15398.749 2751.6665 15425.208 Q 2831.0415 15425.208 2831.0415 15398.749 Q 2857.4998 15372.291 3016.2498 15425.208 Q 3148.5415 15504.582 3174.9998 15557.499 Q 3174.9998 15610.416 3227.9165 15636.874 Q 3280.8333 15689.791 3307.2915 15689.791 L 3333.7498 15689.791 L 3333.7498 15742.707 L 3307.2915 15795.624 L 3307.2915 15848.541 Q 3254.3748 15874.999 3280.8333 15874.999 Q 3280.8333 15901.457 3254.3748 15901.457 L 3227.9165 15901.457 L 3227.9165 15927.916 L 3201.4583 15927.916 L 3201.4583 15927.916 L 3201.4583 15954.374 L 3201.4583 15954.374 L 3201.4583 15954.374 L 3174.9998 15954.374 L 3174.9998 15954.374 L 3174.9998 15980.832 L 3148.5415 15980.832 L 3148.5415 16007.291 L 3148.5415 16007.291 L 3148.5415 16007.291 Q 3148.5415 16007.291 3122.0833 16007.291 L 3122.0833 16033.749 L 2936.8748 16113.124 Q 2778.1248 16218.957 2672.2915 16245.416 Q 2592.9165 16271.874 2407.7083 16324.791 Q 2248.9583 16324.791 1984.3749 16483.541 Q 1719.7916 16642.291 1666.8749 16721.666 Q 1613.9583 16801.041 1613.9583 17409.582 Q 1613.9583 18018.125 1613.9583 18097.5 L 1613.9583 18176.875 L 1613.9583 18256.25 L 1613.9583 18335.625 L 1613.9583 18335.625 Q 1613.9583 18335.625 1587.4999 18335.625 L 1587.4999 18362.082 L 1587.4999 18600.207 Q 1561.0416 18838.332 1561.0416 19102.916 L 1561.0416 19367.498 L 1587.4999 19367.498 L 1587.4999 19367.498 L 1587.4999 19658.541 Q 1613.9583 19976.041 1587.4999 20028.957 Q 1561.0416 20055.416 1561.0416 20081.873 L 1561.0416 20134.791 L 1561.0416 20134.791 L 1561.0416 20134.791 L 1534.5833 20187.707 L 1508.1249 20214.166 L 1508.1249 20346.457 L 1508.1249 20505.207 L 1481.6666 20399.373 L 1455.2083 20319.998 L 1455.2083 20452.291 Q 1402.2916 20584.582 1349.3749 20637.498 Q 1296.4583 20690.416 1269.9999 20716.873 Q 1243.5416 20769.791 1243.5416 20743.332 Q 1243.5416 20716.873 1190.6249 20716.873 Q 1137.7083 20743.332 1111.25 20769.791 Q 1111.25 20796.248 1084.7916 20796.248 Q 1058.3333 20822.707 1005.4166 20822.707 L 952.49994 20822.707 L 926.0416 20796.248 L 899.5833 20796.248 L 899.5833 20769.791 Q 926.0416 20743.332 899.5833 20716.873 Q 899.5833 20663.957 873.12494 20663.957 Q 846.6666 20663.957 793.74994 20187.707 Q 767.2916 19684.998 767.2916 19473.332 Q 767.2916 19261.666 740.8333 19182.291 Q 714.37494 19076.457 687.9166 19023.541 Q 661.4583 18944.166 634.99994 18811.873 Q 608.5416 18653.123 608.5416 18573.75 Q 608.5416 18494.375 608.5416 18256.25 Q 608.5416 18018.125 714.37494 17780.0 Q 820.2083 17541.875 820.2083 17488.957 Q 820.2083 17436.041 846.6666 17383.125 Q 873.12494 17356.666 846.6666 17330.207 Q 820.2083 17277.291 846.6666 17197.916 Q 846.6666 17118.541 820.2083 17118.541 Q 793.74994 17118.541 767.2916 16986.25 Q 714.37494 16853.957 740.8333 16801.041 Q 767.2916 16721.666 714.37494 16695.207 Q 687.9166 16695.207 661.4583 16615.832 Q 634.99994 16536.457 529.1666 16510.0 Q 423.3333 16483.541 370.41666 16377.707 L 291.04166 16271.874 L 291.04166 16271.874 L 291.04166 16271.874 L 291.04166 16245.416 L 291.04166 16245.416 L 264.5833 16271.874 Q 238.12498 16298.332 238.12498 16351.249 L 238.12498 16404.166 L 211.66666 16377.707 L 185.20833 16351.249 L 185.20833 16324.791 L 185.20833 16271.874 L 158.74998 16166.041 Q 158.74998 16060.207 185.20833 16060.207 Q 211.66666 16060.207 211.66666 15848.541 Q 185.20833 15663.332 185.20833 15689.791 Q 185.20833 15716.249 158.74998 15583.957 Q 132.29166 15451.666 105.83333 15451.666 Q 79.37499 15425.208 52.916664 15372.291 Q 26.458332 15292.916 26.458332 15319.374 L 0.0 15372.291 L 0.0 14922.499 Q 26.458332 14472.708 26.458332 13573.124 L 26.458332 12673.541 L 52.916664 12673.541 L 52.916664 12673.541 L 52.916664 12938.124 L 79.37499 13202.708 L 79.37499 13202.708 L 79.37499 13202.708 L 79.37499 13176.249 L 79.37499 13176.249 L 105.83333 13176.249 L 105.83333 13149.791 L 105.83333 13149.791 Q 132.29166 13149.791 185.20833 13149.791 Q 238.12498 13123.333 238.12498 13096.874 L 238.12498 13070.416 L 264.5833 13123.333 Q 291.04166 13176.249 291.04166 13255.624 L 291.04166 13361.458 L 317.49997 13334.999 L 343.9583 13308.541 L 343.9583 13255.624 L 343.9583 13176.249 L 370.41666 13176.249 L 370.41666 13149.791 L 370.41666 13149.791 L 396.87497 13149.791 L 396.87497 13070.416 Q 396.87497 12991.041 396.87497 12991.041 Q 396.87497 12964.583 423.3333 12885.208 Q 449.79166 12805.833 396.87497 12567.708 Q 396.87497 12329.583 396.87497 11985.624 Q 449.79166 11615.208 502.7083 11509.374 Q 555.625 11377.083 714.37494 11033.124 Q 820.2083 10689.166 846.6666 10556.874 Q 873.12494 10398.124 820.2083 10265.833 Q 767.2916 10133.541 767.2916 9816.041 Q 820.2083 9498.541 767.2916 9286.875 Q 714.37494 9048.75 714.37494 8837.083 Q 714.37494 8625.416 767.2916 8228.541 Q 820.2083 7858.1245 740.8333 7487.708 Q 661.4583 7117.2915 661.4583 6085.4165 Q 661.4583 5053.5415 767.2916 4841.8745 Q 820.2083 4603.75 899.5833 4418.5415 Q 978.95825 4233.333 978.95825 4048.1248 Q 978.95825 3836.4583 1031.875 3598.3333 Q 1084.7916 3360.2083 1084.7916 2910.4165 Q 1137.7083 2460.6248 1137.7083 1984.3749 Q 1137.7083 1508.1249 1190.6249 1243.5416 Q 1243.5416 1005.4166 1243.5416 555.625 L 1269.9999 132.29166 L 1296.4583 132.29166 L 1322.9166 132.29166 L 1349.3749 158.74998 L 1375.8333 158.74998 L 1375.8333 132.29166 L 1402.2916 105.83333 L 1402.2916 105.83333 L 1402.2916 79.37499 L 1402.2916 79.37499 L 1402.2916 79.37499 L 1428.7499 26.458332 z M 4683.1245 7117.2915 L 4762.4995 7117.2915 L 4788.958 7170.208 Q 4841.8745 7196.6665 4815.4165 7223.1245 Q 4815.4165 7276.0415 4841.8745 7276.0415 Q 4868.333 7276.0415 4868.333 7302.4995 Q 4868.333 7328.958 4841.8745 7355.4165 Q 4788.958 7381.8745 4841.8745 7381.8745 Q 4841.8745 7381.8745 4868.333 7408.333 Q 4868.333 7434.7915 4815.4165 7461.2495 Q 4762.4995 7487.708 4788.958 7514.1665 Q 4788.958 7540.6245 4736.0415 7540.6245 Q 4683.1245 7567.083 4656.6665 7593.5415 L 4656.6665 7646.458 L 4630.208 7646.458 Q 4603.75 7646.458 4550.833 7646.458 L 4524.375 7646.458 L 4497.9165 7646.458 L 4497.9165 7646.458 L 4471.458 7672.9165 L 4445.0 7672.9165 L 4445.0 7646.458 L 4471.458 7619.9995 L 4471.458 7619.9995 L 4471.458 7593.5415 L 4471.458 7593.5415 L 4471.458 7593.5415 L 4445.0 7567.083 Q 4445.0 7540.6245 4418.5415 7540.6245 L 4392.083 7540.6245 L 4365.625 7514.1665 L 4339.1665 7514.1665 L 4339.1665 7487.708 Q 4339.1665 7461.2495 4365.625 7461.2495 Q 4392.083 7434.7915 4365.625 7434.7915 Q 4339.1665 7434.7915 4339.1665 7408.333 Q 4339.1665 7381.8745 4365.625 7381.8745 Q 4418.5415 7381.8745 4418.5415 7328.958 Q 4418.5415 7302.4995 4445.0 7276.0415 Q 4471.458 7249.583 4471.458 7196.6665 Q 4445.0 7143.7495 4524.375 7117.2915 Q 4630.208 7117.2915 4683.1245 7117.2915 z" svg:height="208.22707mm" draw:style-name="style-172" svg:viewBox="0.0 0.0 5767.9165 20822.707" svg:width="57.679165mm" svg:x="3.439583mm" svg:y="33.60208mm"/>
          <draw:path svg:d="M 1031.875 132.29166 L 1058.3333 132.29166 L 1137.7083 211.66666 Q 1190.6249 291.04166 1217.0833 291.04166 L 1217.0833 317.49997 L 1243.5416 317.49997 Q 1269.9999 317.49997 1296.4583 343.9583 L 1296.4583 343.9583 L 1296.4583 370.41666 L 1296.4583 423.3333 L 1269.9999 423.3333 L 1243.5416 423.3333 L 1190.6249 396.87497 L 1164.1666 396.87497 L 1164.1666 370.41666 L 1137.7083 370.41666 L 1137.7083 370.41666 L 1137.7083 370.41666 L 1137.7083 370.41666 L 1137.7083 343.9583 L 1111.25 343.9583 L 1111.25 343.9583 L 1111.25 317.49997 Q 1084.7916 317.49997 1084.7916 317.49997 L 1084.7916 317.49997 L 1058.3333 317.49997 Q 1031.875 317.49997 873.12494 264.5833 Q 687.9166 211.66666 661.4583 211.66666 Q 661.4583 238.12498 555.625 291.04166 Q 476.24997 317.49997 343.9583 291.04166 L 238.12498 264.5833 L 238.12498 264.5833 Q 238.12498 238.12498 211.66666 238.12498 L 211.66666 211.66666 L 185.20833 211.66666 L 158.74998 211.66666 L 158.74998 185.20833 L 158.74998 158.74998 L 132.29166 158.74998 L 105.83333 158.74998 L 79.37499 132.29166 L 52.916664 105.83333 L 26.458332 105.83333 L 0.0 105.83333 L 0.0 79.37499 L 0.0 79.37499 L 26.458332 79.37499 L 52.916664 52.916664 L 132.29166 52.916664 L 185.20833 52.916664 L 238.12498 26.458332 Q 291.04166 0.0 370.41666 0.0 L 449.79166 0.0 L 502.7083 0.0 L 529.1666 0.0 L 608.5416 0.0 Q 687.9166 0.0 767.2916 0.0 Q 846.6666 52.916664 873.12494 52.916664 Q 926.0416 52.916664 978.95825 79.37499 Q 1005.4166 79.37499 1005.4166 105.83333 Q 1005.4166 132.29166 1031.875 132.29166 z" svg:height="4.233333mm" draw:style-name="style-173" svg:viewBox="0.0 0.0 1296.4583 423.3333" svg:width="12.964582mm" svg:x="122.502075mm" svg:y="56.091663mm"/>
          <draw:path svg:d="M 185.20833 185.20833 L 211.66666 238.12498 L 211.66666 291.04166 L 211.66666 317.49997 L 238.12498 317.49997 L 264.5833 291.04166 L 264.5833 291.04166 L 264.5833 291.04166 L 291.04166 291.04166 L 291.04166 291.04166 L 291.04166 317.49997 L 317.49997 317.49997 L 317.49997 317.49997 L 317.49997 343.9583 L 317.49997 343.9583 L 343.9583 343.9583 L 370.41666 502.7083 Q 423.3333 634.99994 449.79166 687.9166 Q 476.24997 714.37494 476.24997 740.8333 L 502.7083 740.8333 L 634.99994 926.0416 Q 740.8333 1084.7916 793.74994 1164.1666 Q 846.6666 1217.0833 846.6666 1243.5416 L 846.6666 1269.9999 L 873.12494 1269.9999 L 873.12494 1296.4583 L 899.5833 1296.4583 L 926.0416 1296.4583 L 926.0416 1322.9166 L 952.49994 1322.9166 L 952.49994 1349.3749 L 952.49994 1375.8333 L 926.0416 1375.8333 L 899.5833 1349.3749 L 899.5833 1349.3749 Q 899.5833 1349.3749 846.6666 1322.9166 L 793.74994 1296.4583 L 793.74994 1296.4583 L 793.74994 1296.4583 L 793.74994 1349.3749 L 793.74994 1375.8333 L 793.74994 1375.8333 L 793.74994 1402.2916 L 820.2083 1402.2916 L 846.6666 1402.2916 L 846.6666 1455.2083 Q 846.6666 1481.6666 873.12494 1481.6666 Q 899.5833 1481.6666 899.5833 1561.0416 L 899.5833 1640.4166 L 926.0416 1640.4166 L 926.0416 1666.8749 L 926.0416 1666.8749 L 952.49994 1666.8749 L 952.49994 1693.3333 L 952.49994 1719.7916 L 978.95825 1746.2499 L 978.95825 1772.7083 L 952.49994 1772.7083 L 926.0416 1772.7083 L 926.0416 1746.2499 L 899.5833 1719.7916 L 899.5833 1693.3333 L 899.5833 1666.8749 L 873.12494 1666.8749 L 873.12494 1666.8749 L 846.6666 1640.4166 Q 793.74994 1613.9583 793.74994 1613.9583 Q 793.74994 1613.9583 661.4583 1534.5833 Q 529.1666 1455.2083 529.1666 1428.7499 Q 502.7083 1402.2916 449.79166 1402.2916 L 396.87497 1402.2916 L 396.87497 1402.2916 Q 370.41666 1375.8333 370.41666 1375.8333 L 370.41666 1375.8333 L 370.41666 1349.3749 Q 370.41666 1349.3749 317.49997 1322.9166 Q 317.49997 1296.4583 158.74998 1058.3333 Q 0.0 820.2083 0.0 449.79166 L 0.0 79.37499 L 0.0 79.37499 L 26.458332 79.37499 L 26.458332 52.916664 L 26.458332 52.916664 L 52.916664 52.916664 Q 52.916664 26.458332 52.916664 26.458332 L 52.916664 26.458332 L 79.37499 0.0 Q 105.83333 -26.458332 158.74998 52.916664 Q 158.74998 132.29166 185.20833 185.20833 z M 661.4583 1217.0833 Q 661.4583 1190.6249 687.9166 1190.6249 Q 740.8333 1217.0833 740.8333 1243.5416 Q 740.8333 1269.9999 714.37494 1243.5416 Q 687.9166 1243.5416 661.4583 1217.0833 z" svg:height="17.727083mm" draw:style-name="style-174" svg:viewBox="0.0 0.0 978.95825 1772.7083" svg:width="9.789583mm" svg:x="87.84166mm" svg:y="137.84792mm"/>
          <draw:path svg:d="M 291.04166 79.37499 L 343.9583 0.0 L 343.9583 0.0 Q 343.9583 0.0 370.41666 26.458332 L 396.87497 26.458332 L 396.87497 52.916664 Q 396.87497 79.37499 370.41666 105.83333 Q 317.49997 105.83333 317.49997 132.29166 L 291.04166 132.29166 L 291.04166 132.29166 Q 291.04166 158.74998 264.5833 158.74998 L 264.5833 158.74998 L 211.66666 264.5833 Q 132.29166 370.41666 105.83333 370.41666 Q 79.37499 370.41666 52.916664 370.41666 L 26.458332 370.41666 L 26.458332 370.41666 L 0.0 343.9583 L 0.0 343.9583 Q 0.0 317.49997 0.0 317.49997 Q -26.458332 317.49997 105.83333 238.12498 Q 238.12498 158.74998 291.04166 79.37499 z" svg:height="3.7041664mm" draw:style-name="style-175" svg:viewBox="0.0 0.0 396.87497 370.41666" svg:width="3.9687498mm" svg:x="91.01666mm" svg:y="118.00416mm"/>
          <draw:path svg:d="M 1058.3333 8043.333 L 1058.3333 8069.791 L 1084.7916 8069.791 L 1084.7916 8096.2495 L 1111.25 8096.2495 L 1137.7083 8096.2495 L 1137.7083 8122.708 L 1164.1666 8122.708 L 1164.1666 8122.708 L 1164.1666 8149.166 L 1269.9999 8149.166 Q 1349.3749 8149.166 1534.5833 8096.2495 Q 1719.7916 8043.333 1799.1666 8096.2495 Q 1878.5416 8149.166 1957.9165 8202.083 Q 2037.2915 8255.0 2063.75 8255.0 Q 2116.6665 8255.0 2196.0415 8360.833 Q 2275.4165 8466.666 2513.5415 8519.583 Q 2751.6665 8572.5 2857.4998 8625.416 Q 2963.3333 8678.333 2963.3333 8731.25 Q 2963.3333 8757.708 3122.0833 8837.083 Q 3280.8333 8942.916 3518.9583 8969.375 Q 3757.0833 8995.833 4074.583 9048.75 Q 4418.5415 9101.666 4603.75 9048.75 Q 4762.4995 8995.833 4815.4165 9022.291 Q 4868.333 9022.291 4868.333 9048.75 Q 4868.333 9075.208 4974.1665 9128.125 Q 5106.458 9207.5 5238.7495 9181.041 Q 5371.0415 9154.583 5582.708 9101.666 Q 5794.3745 9048.75 6244.1665 9101.666 Q 6667.4995 9154.583 6852.708 9207.5 Q 7037.9165 9260.416 7196.6665 9233.958 Q 7355.4165 9207.5 7381.8745 9154.583 Q 7408.333 9128.125 7461.2495 9101.666 Q 7514.1665 9075.208 7540.6245 8995.833 Q 7593.5415 8890.0 7619.9995 8890.0 Q 7672.9165 8837.083 7672.9165 8837.083 L 7672.9165 8837.083 L 7778.7495 8890.0 Q 7884.583 8942.916 7884.583 8969.375 Q 7884.583 8995.833 7990.416 9048.75 Q 8096.2495 9101.666 8255.0 9048.75 Q 8413.75 8995.833 8572.5 9022.291 Q 8731.25 9048.75 8731.25 9075.208 Q 8757.708 9101.666 9022.291 9128.125 Q 9286.875 9154.583 9419.166 9128.125 Q 9524.999 9075.208 9551.458 9022.291 Q 9577.916 8942.916 9683.749 8890.0 Q 9789.583 8837.083 9842.499 8837.083 Q 9921.874 8784.166 10080.624 8810.625 Q 10239.374 8837.083 10265.833 8863.541 Q 10292.291 8890.0 10477.499 8995.833 Q 10662.708 9101.666 10742.083 9075.208 Q 10794.999 9048.75 10953.749 9048.75 Q 11086.041 8995.833 11324.166 9101.666 Q 11588.749 9154.583 11773.958 9101.666 Q 11959.166 9048.75 12117.916 9048.75 Q 12250.208 9048.75 12435.416 9154.583 Q 12647.083 9207.5 12938.124 9207.5 Q 13229.166 9154.583 13387.916 9207.5 Q 13573.124 9260.416 13758.333 9233.958 Q 13969.999 9207.5 14075.833 9181.041 Q 14208.124 9154.583 14393.333 9048.75 Q 14552.083 8995.833 14710.833 8995.833 Q 14869.583 9048.75 15028.333 9048.75 Q 15213.541 9048.75 15345.833 8995.833 Q 15478.124 8942.916 15716.249 8942.916 Q 15954.374 8995.833 16218.957 8890.0 Q 16483.541 8784.166 16536.457 8837.083 Q 16589.375 8837.083 16721.666 8890.0 Q 16827.5 8916.458 16827.5 8942.916 Q 16827.5 8969.375 16933.332 8995.833 Q 17039.166 8995.833 17092.082 8995.833 Q 17145.0 8995.833 17621.25 8995.833 Q 18123.957 8995.833 18362.082 8942.916 Q 18573.75 8890.0 18785.416 8757.708 Q 18997.082 8651.875 19049.998 8625.416 Q 19129.373 8572.5 19393.957 8598.958 Q 19658.541 8625.416 19790.832 8625.416 Q 19923.123 8678.333 20108.332 8598.958 Q 20293.541 8519.583 20558.123 8519.583 Q 20822.707 8519.583 20928.541 8572.5 Q 21034.373 8572.5 21140.207 8493.125 Q 21219.582 8387.291 21219.582 8202.083 Q 21219.582 8043.333 21166.666 7963.958 Q 21140.207 7884.583 21113.748 7805.208 Q 21060.832 7725.833 21034.373 7725.833 Q 21007.916 7725.833 20954.998 7619.9995 Q 20902.082 7514.1665 20796.248 7461.2495 Q 20690.416 7408.333 20637.498 7461.2495 Q 20584.582 7461.2495 20478.748 7461.2495 Q 20372.916 7434.7915 20346.457 7381.8745 Q 20346.457 7355.4165 20372.916 7328.958 Q 20372.916 7302.4995 20372.916 7302.4995 L 20372.916 7302.4995 L 20346.457 7302.4995 L 20319.998 7302.4995 L 20319.998 7302.4995 L 20293.541 7302.4995 L 20214.166 7276.0415 L 20161.248 7276.0415 L 20161.248 7249.583 L 20161.248 7249.583 L 20187.707 7249.583 L 20187.707 7249.583 L 20187.707 7223.1245 L 20187.707 7223.1245 L 20267.082 7223.1245 L 20319.998 7223.1245 L 20637.498 7223.1245 L 20981.457 7223.1245 L 21007.916 7223.1245 L 21034.373 7196.6665 L 21060.832 7196.6665 Q 21113.748 7143.7495 21113.748 7143.7495 L 21113.748 7143.7495 L 21140.207 7143.7495 L 21140.207 7143.7495 L 21140.207 7117.2915 L 21166.666 7117.2915 L 21166.666 7249.583 Q 21193.123 7355.4165 21298.957 7408.333 Q 21378.332 7434.7915 21431.248 7514.1665 Q 21457.707 7619.9995 21510.623 7699.3745 Q 21537.082 7805.208 21537.082 7884.583 Q 21537.082 7937.4995 21537.082 7990.416 Q 21537.082 8016.8745 21589.998 8096.2495 Q 21642.916 8175.6245 21616.457 8334.375 Q 21589.998 8493.125 21537.082 8598.958 Q 21457.707 8678.333 21246.041 8784.166 Q 21034.373 8890.0 20902.082 8890.0 Q 20796.248 8890.0 20716.873 8810.625 Q 20637.498 8731.25 20611.041 8704.791 Q 20558.123 8678.333 20399.373 8704.791 Q 20240.623 8731.25 20081.873 8863.541 Q 19923.123 8995.833 19658.541 8995.833 Q 19420.416 8995.833 19393.957 9048.75 Q 19367.498 9075.208 19367.498 9128.125 Q 19341.041 9181.041 19314.582 9207.5 Q 19314.582 9207.5 19288.123 9233.958 Q 19288.123 9260.416 19261.666 9260.416 Q 19235.207 9260.416 19208.748 9286.875 L 19182.291 9286.875 L 19182.291 9339.791 L 19155.832 9392.708 L 19155.832 9392.708 L 19155.832 9366.249 L 19155.832 9366.249 L 19155.832 9366.249 L 19129.373 9366.249 L 19129.373 9366.249 L 19102.916 9392.708 L 19076.457 9392.708 L 19076.457 9366.249 L 19049.998 9339.791 L 19049.998 9339.791 L 19049.998 9313.333 L 19049.998 9313.333 L 19049.998 9313.333 L 19023.541 9286.875 Q 18997.082 9260.416 18997.082 9260.416 Q 18997.082 9233.958 18997.082 9207.5 L 19049.998 9181.041 L 19049.998 9154.583 L 19049.998 9101.666 L 18997.082 9101.666 L 18970.623 9101.666 L 18970.623 9154.583 Q 18944.166 9181.041 18891.248 9207.5 Q 18838.332 9207.5 18838.332 9181.041 Q 18838.332 9154.583 18679.582 9128.125 Q 18547.291 9101.666 18520.832 9075.208 Q 18520.832 9048.75 18441.457 9048.75 Q 18388.541 9048.75 18388.541 9075.208 Q 18362.082 9128.125 18256.25 9154.583 Q 18123.957 9154.583 18123.957 9181.041 L 18123.957 9207.5 L 18097.5 9207.5 Q 18044.582 9207.5 17938.75 9207.5 L 17859.375 9207.5 L 17806.457 9233.958 L 17753.541 9260.416 L 17753.541 9260.416 L 17753.541 9260.416 L 17727.082 9260.416 L 17727.082 9260.416 L 17727.082 9260.416 Q 17700.625 9260.416 17568.332 9207.5 Q 17462.5 9181.041 17436.041 9154.583 Q 17409.582 9101.666 17197.916 9128.125 L 16986.25 9154.583 L 16986.25 9154.583 L 16986.25 9154.583 L 16959.791 9181.041 L 16933.332 9207.5 L 16933.332 9207.5 L 16933.332 9207.5 L 16933.332 9233.958 L 16933.332 9233.958 L 16933.332 9260.416 L 16933.332 9286.875 L 16933.332 9313.333 L 16933.332 9366.249 L 16933.332 9392.708 L 16933.332 9419.166 L 16933.332 9472.083 L 16933.332 9498.541 L 16959.791 9524.999 Q 16986.25 9524.999 17039.166 9551.458 Q 17092.082 9551.458 17118.541 9551.458 Q 17118.541 9577.916 17145.0 9577.916 L 17197.916 9577.916 L 17224.375 9577.916 L 17250.832 9577.916 L 17250.832 9577.916 L 17250.832 9577.916 L 17277.291 9577.916 L 17277.291 9577.916 L 17277.291 9604.374 L 17303.75 9604.374 L 17303.75 9604.374 L 17303.75 9630.833 L 17197.916 9630.833 L 17118.541 9630.833 L 17118.541 9657.291 L 17145.0 9657.291 L 17145.0 9683.749 L 17145.0 9710.208 L 17197.916 9710.208 L 17224.375 9736.666 L 17303.75 9736.666 Q 17356.666 9736.666 17515.416 9763.124 L 17700.625 9789.583 L 17700.625 9789.583 L 17727.082 9789.583 L 17727.082 9816.041 L 17727.082 9842.499 L 17674.166 9842.499 L 17594.791 9842.499 L 17356.666 9842.499 Q 17145.0 9842.499 8678.333 9789.583 Q 185.20833 9736.666 79.37499 9683.749 Q 0.0 9657.291 0.0 9472.083 Q 0.0 9286.875 0.0 7699.3745 Q 52.916664 6111.8745 79.37499 3069.1665 L 105.83333 52.916664 L 132.29166 52.916664 Q 158.74998 52.916664 185.20833 52.916664 Q 211.66666 79.37499 211.66666 52.916664 Q 211.66666 0.0 238.12498 0.0 Q 264.5833 26.458332 291.04166 105.83333 Q 317.49997 158.74998 343.9583 158.74998 Q 370.41666 158.74998 370.41666 105.83333 Q 370.41666 52.916664 423.3333 105.83333 Q 476.24997 132.29166 555.625 238.12498 Q 661.4583 370.41666 634.99994 476.24997 Q 634.99994 608.5416 608.5416 846.6666 Q 582.0833 1058.3333 582.0833 1164.1666 Q 555.625 1269.9999 529.1666 1666.8749 Q 476.24997 2090.2083 476.24997 2301.875 Q 476.24997 2513.5415 502.7083 2513.5415 Q 529.1666 2513.5415 582.0833 2592.9165 Q 634.99994 2698.7498 687.9166 2698.7498 Q 740.8333 2725.2083 714.37494 2963.3333 Q 687.9166 3227.9165 687.9166 3439.5833 Q 740.8333 3651.2498 740.8333 3915.833 Q 740.8333 4206.875 714.37494 4286.25 Q 687.9166 4365.625 820.2083 4947.708 Q 952.49994 5529.7915 978.95825 5609.1665 Q 1005.4166 5714.9995 1005.4166 5873.7495 Q 1005.4166 6006.0415 952.49994 6270.6245 Q 952.49994 6535.208 978.95825 6641.0415 Q 1005.4166 6720.4165 1058.3333 6773.333 Q 1137.7083 6799.7915 1164.1666 6932.083 Q 1164.1666 7064.3745 1137.7083 7064.3745 Q 1111.25 7064.3745 1111.25 7143.7495 Q 1111.25 7196.6665 1137.7083 7223.1245 Q 1164.1666 7223.1245 1137.7083 7302.4995 Q 1111.25 7355.4165 1084.7916 7672.9165 Q 1058.3333 8016.8745 1058.3333 8043.333 z" svg:height="98.424995mm" draw:style-name="style-176" svg:viewBox="0.0 0.0 21616.457 9842.499" svg:width="216.16457mm" svg:x="2.1166666mm" svg:y="199.49582mm"/>
          <draw:path svg:d="M 211.66666 26.458332 L 211.66666 0.0 L 291.04166 0.0 L 396.87497 0.0 L 476.24997 52.916664 Q 555.625 105.83333 582.0833 132.29166 L 608.5416 158.74998 L 608.5416 158.74998 L 608.5416 158.74998 L 634.99994 158.74998 L 634.99994 158.74998 L 634.99994 185.20833 L 661.4583 185.20833 L 661.4583 185.20833 L 661.4583 211.66666 L 661.4583 211.66666 L 661.4583 211.66666 L 634.99994 264.5833 L 634.99994 291.04166 L 608.5416 291.04166 L 582.0833 317.49997 L 582.0833 317.49997 Q 555.625 317.49997 529.1666 343.9583 Q 476.24997 370.41666 449.79166 449.79166 Q 449.79166 529.1666 343.9583 529.1666 L 238.12498 529.1666 L 185.20833 529.1666 Q 158.74998 529.1666 79.37499 529.1666 L 0.0 529.1666 L 0.0 529.1666 L 0.0 502.7083 L 0.0 423.3333 L 26.458332 370.41666 L 26.458332 370.41666 L 26.458332 370.41666 L 26.458332 343.9583 Q 26.458332 343.9583 79.37499 317.49997 Q 132.29166 264.5833 132.29166 264.5833 L 132.29166 238.12498 L 132.29166 238.12498 Q 132.29166 211.66666 158.74998 211.66666 Q 185.20833 211.66666 185.20833 132.29166 Q 158.74998 79.37499 185.20833 79.37499 Q 211.66666 52.916664 211.66666 26.458332 z" svg:height="5.2916665mm" draw:style-name="style-177" svg:viewBox="0.0 0.0 661.4583 529.1666" svg:width="6.614583mm" svg:x="87.04791mm" svg:y="95.77916mm"/>
          <draw:path svg:d="M 3042.7083 582.0833 L 3042.7083 608.5416 L 3174.9998 582.0833 Q 3280.8333 582.0833 3333.7498 555.625 Q 3360.2083 529.1666 3386.6665 555.625 Q 3413.1248 582.0833 3413.1248 582.0833 L 3439.5833 582.0833 L 3439.5833 582.0833 L 3439.5833 582.0833 L 3466.0415 555.625 L 3492.4998 529.1666 L 3518.9583 529.1666 L 3545.4165 529.1666 L 3545.4165 502.7083 L 3545.4165 502.7083 L 3571.8748 502.7083 L 3571.8748 476.24997 L 3571.8748 476.24997 L 3598.3333 476.24997 L 3598.3333 476.24997 L 3598.3333 449.79166 L 3598.3333 449.79166 Q 3598.3333 449.79166 3624.7915 423.3333 L 3624.7915 423.3333 L 3624.7915 423.3333 Q 3651.2498 423.3333 3651.2498 423.3333 L 3651.2498 396.87497 L 3730.6248 343.9583 Q 3809.9998 264.5833 3915.833 291.04166 Q 4048.1248 317.49997 4074.583 317.49997 L 4101.0415 317.49997 L 4127.5 343.9583 Q 4180.4165 370.41666 4206.875 370.41666 L 4233.333 370.41666 L 4233.333 396.87497 L 4233.333 396.87497 L 4259.7915 396.87497 L 4259.7915 423.3333 L 4365.625 449.79166 Q 4471.458 502.7083 4471.458 529.1666 Q 4471.458 555.625 4550.833 608.5416 Q 4630.208 634.99994 4656.6665 661.4583 L 4683.1245 661.4583 L 4683.1245 661.4583 Q 4683.1245 687.9166 4709.583 687.9166 L 4709.583 687.9166 L 4736.0415 687.9166 Q 4762.4995 687.9166 4947.708 899.5833 Q 5132.9165 1084.7916 5132.9165 1111.25 L 5132.9165 1137.7083 L 5159.3745 1137.7083 L 5159.3745 1164.1666 L 5159.3745 1164.1666 L 5185.833 1164.1666 L 5185.833 1164.1666 L 5185.833 1190.6249 L 5185.833 1217.0833 Q 5185.833 1243.5416 5212.2915 1243.5416 L 5212.2915 1269.9999 L 5238.7495 1269.9999 Q 5238.7495 1296.4583 5318.1245 1508.1249 Q 5371.0415 1693.3333 5397.4995 1746.2499 Q 5397.4995 1799.1666 5423.958 1799.1666 L 5423.958 1799.1666 L 5450.4165 2010.8333 Q 5503.333 2248.9583 5503.333 2275.4165 L 5503.333 2301.875 L 5503.333 2539.9998 Q 5503.333 2778.1248 5556.2495 2883.9583 Q 5609.1665 2989.7915 5609.1665 3016.2498 L 5609.1665 3016.2498 L 5609.1665 3069.1665 L 5609.1665 3122.0833 L 5635.6245 3148.5415 L 5662.083 3174.9998 L 5662.083 3174.9998 L 5662.083 3174.9998 L 5662.083 3333.7498 Q 5662.083 3492.4998 5609.1665 3545.4165 Q 5582.708 3598.3333 5503.333 3598.3333 Q 5450.4165 3598.3333 5450.4165 3624.7915 Q 5450.4165 3651.2498 5344.583 3677.7083 Q 5265.208 3704.1665 5159.3745 3757.0833 Q 5053.5415 3809.9998 4788.958 3915.833 Q 4524.375 4074.583 4418.5415 4074.583 Q 4312.708 4074.583 4286.25 4127.5 Q 4233.333 4127.5 4233.333 4153.958 Q 4206.875 4180.4165 4127.5 4206.875 Q 4074.583 4233.333 3968.7498 4259.7915 L 3862.9165 4286.25 L 3862.9165 4286.25 Q 3862.9165 4286.25 3757.0833 4286.25 L 3677.7083 4312.708 L 3651.2498 4312.708 Q 3651.2498 4286.25 3624.7915 4286.25 Q 3598.3333 4233.333 3386.6665 4233.333 L 3201.4583 4206.875 L 3174.9998 4206.875 Q 3174.9998 4180.4165 3095.6248 4127.5 Q 3016.2498 4074.583 2698.7498 4021.6665 L 2381.2498 3968.7498 L 2381.2498 3968.7498 Q 2381.2498 3968.7498 2354.7915 3942.2915 Q 2328.3333 3915.833 2169.5833 3915.833 L 2037.2915 3889.3748 L 1878.5416 3915.833 Q 1719.7916 3915.833 1666.8749 3968.7498 Q 1613.9583 4021.6665 1534.5833 4048.1248 Q 1428.7499 4074.583 1402.2916 4074.583 Q 1375.8333 4101.0415 1349.3749 4127.5 Q 1322.9166 4180.4165 1164.1666 4206.875 Q 1005.4166 4233.333 899.5833 4365.625 Q 820.2083 4497.9165 793.74994 4497.9165 Q 767.2916 4497.9165 714.37494 4603.75 Q 687.9166 4683.1245 687.9166 4815.4165 Q 687.9166 4921.2495 687.9166 5106.458 Q 740.8333 5291.6665 714.37494 5397.4995 Q 687.9166 5529.7915 714.37494 5582.708 L 740.8333 5635.6245 L 740.8333 5635.6245 L 740.8333 5662.083 L 740.8333 5662.083 L 740.8333 5662.083 L 767.2916 5662.083 L 767.2916 5662.083 L 793.74994 5688.5415 L 820.2083 5714.9995 L 846.6666 5714.9995 L 899.5833 5714.9995 L 952.49994 5714.9995 L 1005.4166 5714.9995 L 1031.875 5714.9995 L 1058.3333 5714.9995 L 1164.1666 5529.7915 Q 1243.5416 5344.583 1269.9999 5344.583 Q 1322.9166 5344.583 1322.9166 5318.1245 Q 1349.3749 5291.6665 1481.6666 5318.1245 Q 1640.4166 5344.583 1693.3333 5291.6665 Q 1746.2499 5291.6665 1799.1666 5265.208 L 1825.6249 5265.208 L 1825.6249 5265.208 Q 1825.6249 5291.6665 1852.0833 5291.6665 L 1852.0833 5291.6665 L 1852.0833 5291.6665 Q 1852.0833 5291.6665 1852.0833 5318.1245 L 1878.5416 5318.1245 L 1931.4583 5397.4995 Q 1957.9165 5450.4165 1931.4583 5450.4165 Q 1904.9999 5476.8745 1957.9165 5556.2495 Q 2010.8333 5635.6245 2063.75 5714.9995 Q 2116.6665 5794.3745 2328.3333 5873.7495 Q 2539.9998 5979.583 2672.2915 5979.583 Q 2804.5833 5979.583 2804.5833 5953.1245 L 2831.0415 5953.1245 L 2936.8748 5926.6665 Q 3016.2498 5926.6665 3042.7083 5926.6665 L 3042.7083 5926.6665 L 3069.1665 5900.208 L 3095.6248 5873.7495 L 3095.6248 5873.7495 L 3122.0833 5873.7495 L 3122.0833 5873.7495 L 3122.0833 5873.7495 L 3148.5415 5847.2915 L 3174.9998 5820.833 L 3201.4583 5820.833 L 3227.9165 5820.833 L 3227.9165 5847.2915 L 3227.9165 5847.2915 L 3201.4583 5847.2915 L 3201.4583 5873.7495 L 3201.4583 5873.7495 L 3174.9998 5873.7495 L 3174.9998 5873.7495 L 3174.9998 5873.7495 L 3174.9998 5900.208 L 3174.9998 5900.208 L 3148.5415 5926.6665 L 3122.0833 5953.1245 L 3122.0833 5953.1245 L 3122.0833 5979.583 L 3122.0833 5979.583 L 3122.0833 5979.583 L 3095.6248 5979.583 L 3095.6248 5979.583 L 3095.6248 6006.0415 L 3069.1665 6006.0415 L 3069.1665 6058.958 Q 3016.2498 6111.8745 2989.7915 6138.333 Q 2963.3333 6164.7915 2910.4165 6323.5415 Q 2857.4998 6482.2915 2804.5833 6508.7495 Q 2725.2083 6508.7495 2592.9165 6508.7495 Q 2434.1665 6508.7495 2354.7915 6535.208 Q 2275.4165 6535.208 2222.5 6667.4995 Q 2169.5833 6826.2495 2222.5 7011.458 Q 2248.9583 7196.6665 2196.0415 7223.1245 Q 2143.125 7249.583 2169.5833 7276.0415 Q 2169.5833 7302.4995 2116.6665 7355.4165 Q 2037.2915 7408.333 1878.5416 7408.333 L 1719.7916 7408.333 L 1693.3333 7408.333 Q 1693.3333 7408.333 1693.3333 7381.8745 Q 1693.3333 7381.8745 1534.5833 7355.4165 Q 1375.8333 7302.4995 1375.8333 7276.0415 Q 1375.8333 7249.583 1217.0833 7170.208 Q 1084.7916 7090.833 1005.4166 6958.5415 L 899.5833 6826.2495 L 899.5833 6826.2495 Q 899.5833 6799.7915 873.12494 6799.7915 L 873.12494 6799.7915 L 873.12494 6773.333 Q 846.6666 6773.333 846.6666 6773.333 L 846.6666 6773.333 L 846.6666 6773.333 Q 846.6666 6773.333 793.74994 6746.8745 L 767.2916 6746.8745 L 767.2916 6720.4165 Q 740.8333 6720.4165 740.8333 6720.4165 L 740.8333 6720.4165 L 740.8333 6693.958 L 740.8333 6693.958 L 714.37494 6693.958 L 714.37494 6667.4995 L 661.4583 6667.4995 Q 608.5416 6667.4995 476.24997 6561.6665 Q 317.49997 6455.833 264.5833 6402.9165 Q 211.66666 6349.9995 185.20833 6349.9995 Q 158.74998 6349.9995 105.83333 6244.1665 Q 52.916664 6164.7915 26.458332 6138.333 Q 0.0 6085.4165 0.0 5873.7495 Q 0.0 5635.6245 52.916664 5662.083 Q 79.37499 5662.083 105.83333 5582.708 Q 105.83333 5503.333 105.83333 5291.6665 Q 52.916664 5106.458 52.916664 4974.1665 Q 0.0 4868.333 105.83333 4339.1665 Q 211.66666 3809.9998 158.74998 3651.2498 Q 105.83333 3492.4998 105.83333 3333.7498 Q 105.83333 3148.5415 132.29166 3122.0833 Q 158.74998 3122.0833 158.74998 3069.1665 Q 158.74998 3042.7083 158.74998 3016.2498 Q 211.66666 2963.3333 238.12498 2751.6665 L 291.04166 2513.5415 L 291.04166 2487.0833 Q 264.5833 2487.0833 238.12498 2487.0833 L 211.66666 2460.6248 L 211.66666 2460.6248 Q 211.66666 2434.1665 158.74998 2434.1665 Q 132.29166 2434.1665 105.83333 2381.2498 Q 105.83333 2354.7915 79.37499 2222.5 Q 52.916664 2116.6665 105.83333 2037.2915 Q 158.74998 1957.9165 211.66666 1825.6249 Q 211.66666 1693.3333 185.20833 1561.0416 Q 132.29166 1428.7499 105.83333 1428.7499 L 52.916664 1428.7499 L 52.916664 1428.7499 L 26.458332 1428.7499 L 52.916664 1322.9166 Q 105.83333 1217.0833 105.83333 1190.6249 Q 105.83333 1164.1666 211.66666 1111.25 Q 317.49997 1058.3333 396.87497 952.49994 Q 476.24997 846.6666 476.24997 661.4583 Q 476.24997 476.24997 529.1666 476.24997 Q 608.5416 449.79166 608.5416 423.3333 Q 608.5416 370.41666 714.37494 291.04166 Q 846.6666 211.66666 846.6666 211.66666 L 846.6666 185.20833 L 926.0416 132.29166 Q 1005.4166 105.83333 1005.4166 79.37499 L 1031.875 79.37499 L 1031.875 79.37499 L 1058.3333 79.37499 L 1058.3333 79.37499 L 1058.3333 52.916664 L 1058.3333 52.916664 L 1058.3333 52.916664 L 1084.7916 52.916664 L 1084.7916 52.916664 L 1084.7916 26.458332 L 1111.25 26.458332 L 1111.25 26.458332 L 1111.25 0.0 L 1111.25 0.0 L 1111.25 0.0 L 1137.7083 0.0 L 1137.7083 0.0 L 1481.6666 0.0 Q 1852.0833 0.0 1878.5416 0.0 Q 1904.9999 0.0 1904.9999 26.458332 Q 1904.9999 52.916664 2010.8333 79.37499 Q 2116.6665 105.83333 2434.1665 211.66666 Q 2751.6665 317.49997 2910.4165 370.41666 Q 3095.6248 423.3333 3069.1665 476.24997 Q 3069.1665 529.1666 3042.7083 582.0833 z" svg:height="74.08333mm" draw:style-name="style-178" svg:viewBox="0.0 0.0 5662.083 7408.333" svg:width="56.62083mm" svg:x="104.24583mm" svg:y="61.9125mm"/>
          <draw:path svg:d="M 608.5416 26.458332 L 608.5416 0.0 L 661.4583 26.458332 Q 740.8333 26.458332 740.8333 52.916664 L 740.8333 79.37499 L 820.2083 79.37499 L 899.5833 79.37499 L 899.5833 52.916664 L 926.0416 26.458332 L 926.0416 26.458332 L 926.0416 26.458332 L 926.0416 0.0 L 926.0416 0.0 L 952.49994 0.0 L 952.49994 26.458332 L 952.49994 26.458332 L 978.95825 26.458332 L 978.95825 26.458332 L 978.95825 52.916664 L 926.0416 343.9583 Q 873.12494 661.4583 873.12494 661.4583 Q 873.12494 687.9166 846.6666 820.2083 L 846.6666 926.0416 L 873.12494 926.0416 L 899.5833 926.0416 L 899.5833 899.5833 L 873.12494 899.5833 L 873.12494 899.5833 L 873.12494 873.12494 L 873.12494 873.12494 L 873.12494 873.12494 L 899.5833 820.2083 L 926.0416 793.74994 L 926.0416 793.74994 L 926.0416 767.2916 L 926.0416 767.2916 L 926.0416 767.2916 L 978.95825 767.2916 Q 1031.875 767.2916 1031.875 793.74994 L 1031.875 820.2083 L 1005.4166 926.0416 Q 978.95825 1031.875 952.49994 1058.3333 L 926.0416 1084.7916 L 926.0416 1084.7916 L 926.0416 1084.7916 L 899.5833 1084.7916 L 899.5833 1084.7916 L 899.5833 1111.25 L 873.12494 1111.25 L 873.12494 1111.25 L 873.12494 1137.7083 L 873.12494 1137.7083 L 873.12494 1137.7083 L 846.6666 1164.1666 L 846.6666 1190.6249 L 846.6666 1243.5416 L 873.12494 1296.4583 L 926.0416 1508.1249 Q 978.95825 1746.2499 978.95825 1984.3749 Q 978.95825 2196.0415 1005.4166 2275.4165 L 1005.4166 2354.7915 L 978.95825 2354.7915 Q 952.49994 2354.7915 899.5833 2196.0415 Q 873.12494 2010.8333 820.2083 2010.8333 Q 793.74994 1984.3749 740.8333 2090.2083 L 714.37494 2169.5833 L 687.9166 2169.5833 L 687.9166 2196.0415 L 687.9166 2196.0415 L 661.4583 2196.0415 L 661.4583 2196.0415 L 661.4583 2196.0415 L 661.4583 2222.5 L 661.4583 2222.5 L 634.99994 2222.5 L 634.99994 2222.5 L 634.99994 2196.0415 L 661.4583 2143.125 L 661.4583 2143.125 L 661.4583 2143.125 L 661.4583 2116.6665 L 661.4583 2116.6665 L 687.9166 2116.6665 L 687.9166 2090.2083 L 687.9166 2090.2083 L 714.37494 2090.2083 L 714.37494 2090.2083 L 714.37494 2063.75 L 687.9166 2063.75 L 687.9166 2037.2915 L 687.9166 2037.2915 L 714.37494 2037.2915 L 714.37494 1984.3749 Q 714.37494 1957.9165 767.2916 1931.4583 Q 793.74994 1931.4583 714.37494 1666.8749 L 634.99994 1428.7499 L 634.99994 1402.2916 Q 608.5416 1402.2916 608.5416 1402.2916 L 608.5416 1402.2916 L 608.5416 1402.2916 Q 582.0833 1402.2916 555.625 1375.8333 Q 555.625 1349.3749 502.7083 1375.8333 L 423.3333 1402.2916 L 396.87497 1402.2916 Q 343.9583 1402.2916 317.49997 1375.8333 L 291.04166 1375.8333 L 291.04166 1296.4583 Q 291.04166 1217.0833 238.12498 1190.6249 L 211.66666 1190.6249 L 211.66666 1164.1666 Q 238.12498 1164.1666 291.04166 1084.7916 Q 396.87497 1031.875 396.87497 873.12494 Q 396.87497 687.9166 291.04166 687.9166 Q 238.12498 687.9166 185.20833 634.99994 L 158.74998 582.0833 L 158.74998 555.625 Q 132.29166 555.625 132.29166 555.625 L 132.29166 529.1666 L 105.83333 529.1666 L 105.83333 502.7083 L 105.83333 502.7083 L 132.29166 502.7083 L 132.29166 502.7083 Q 132.29166 502.7083 132.29166 476.24997 Q 132.29166 476.24997 105.83333 449.79166 L 52.916664 449.79166 L 52.916664 449.79166 L 52.916664 449.79166 L 132.29166 423.3333 L 211.66666 423.3333 L 211.66666 396.87497 L 185.20833 370.41666 L 185.20833 370.41666 L 185.20833 343.9583 L 132.29166 343.9583 Q 79.37499 343.9583 79.37499 317.49997 L 79.37499 317.49997 L 52.916664 317.49997 L 52.916664 317.49997 L 52.916664 317.49997 L 52.916664 291.04166 L 26.458332 291.04166 L 0.0 291.04166 L 0.0 264.5833 L 26.458332 264.5833 L 26.458332 264.5833 L 26.458332 238.12498 L 291.04166 238.12498 Q 555.625 211.66666 555.625 185.20833 Q 555.625 158.74998 582.0833 132.29166 Q 608.5416 105.83333 608.5416 79.37499 Q 582.0833 26.458332 582.0833 26.458332 L 582.0833 26.458332 L 582.0833 26.458332 Q 608.5416 26.458332 608.5416 26.458332 z" svg:height="23.547915mm" draw:style-name="style-179" svg:viewBox="0.0 0.0 1031.875 2354.7915" svg:width="10.318749mm" svg:x="159.01457mm" svg:y="106.09791mm"/>
          <draw:path svg:d="M 555.625 52.916664 L 502.7083 0.0 L 687.9166 26.458332 Q 899.5833 26.458332 926.0416 79.37499 Q 952.49994 79.37499 952.49994 105.83333 L 978.95825 105.83333 L 978.95825 105.83333 L 978.95825 132.29166 L 978.95825 132.29166 L 1005.4166 132.29166 L 1005.4166 132.29166 L 1005.4166 132.29166 L 1031.875 158.74998 L 1058.3333 185.20833 L 1111.25 185.20833 L 1190.6249 185.20833 L 1190.6249 211.66666 L 1217.0833 211.66666 L 1217.0833 238.12498 L 1217.0833 264.5833 L 1164.1666 264.5833 Q 1137.7083 291.04166 1084.7916 317.49997 L 1058.3333 370.41666 L 1031.875 370.41666 L 1031.875 396.87497 L 1031.875 396.87497 L 1005.4166 396.87497 L 1005.4166 449.79166 L 1005.4166 476.24997 L 952.49994 555.625 Q 926.0416 608.5416 899.5833 634.99994 Q 873.12494 634.99994 820.2083 740.8333 Q 740.8333 846.6666 740.8333 952.49994 Q 687.9166 1058.3333 687.9166 1058.3333 L 687.9166 1058.3333 L 687.9166 1031.875 Q 687.9166 1031.875 634.99994 952.49994 Q 582.0833 873.12494 529.1666 767.2916 L 529.1666 634.99994 L 502.7083 634.99994 Q 502.7083 661.4583 476.24997 661.4583 Q 423.3333 714.37494 264.5833 687.9166 L 132.29166 661.4583 L 132.29166 634.99994 L 105.83333 608.5416 L 105.83333 608.5416 L 105.83333 608.5416 L 52.916664 634.99994 L 26.458332 634.99994 L 26.458332 661.4583 L 0.0 687.9166 L 0.0 687.9166 L 0.0 687.9166 L 0.0 661.4583 L 0.0 608.5416 L 0.0 608.5416 L 0.0 582.0833 L 0.0 582.0833 L 0.0 555.625 L 52.916664 555.625 Q 79.37499 555.625 132.29166 529.1666 Q 158.74998 502.7083 185.20833 423.3333 Q 211.66666 343.9583 158.74998 291.04166 L 105.83333 264.5833 L 79.37499 264.5833 L 79.37499 238.12498 L 52.916664 238.12498 L 26.458332 238.12498 L 26.458332 211.66666 L 26.458332 211.66666 L 79.37499 211.66666 L 132.29166 185.20833 L 158.74998 185.20833 L 185.20833 185.20833 L 185.20833 211.66666 L 211.66666 211.66666 L 211.66666 211.66666 L 211.66666 238.12498 L 343.9583 238.12498 Q 476.24997 291.04166 529.1666 291.04166 L 608.5416 291.04166 L 608.5416 264.5833 L 634.99994 264.5833 L 634.99994 264.5833 L 634.99994 291.04166 L 661.4583 291.04166 L 687.9166 291.04166 L 687.9166 264.5833 L 687.9166 264.5833 L 714.37494 264.5833 L 714.37494 238.12498 L 714.37494 238.12498 L 740.8333 238.12498 L 740.8333 211.66666 L 740.8333 185.20833 L 714.37494 185.20833 L 714.37494 185.20833 L 714.37494 158.74998 L 687.9166 158.74998 L 687.9166 158.74998 Q 687.9166 132.29166 634.99994 132.29166 Q 608.5416 132.29166 555.625 52.916664 z" svg:height="10.583333mm" draw:style-name="style-180" svg:viewBox="0.0 0.0 1217.0833 1058.3333" svg:width="12.170833mm" svg:x="131.23332mm" svg:y="103.98125mm"/>
          <draw:path svg:d="M 52.916664 52.916664 L 79.37499 0.0 L 79.37499 211.66666 L 105.83333 396.87497 L 105.83333 396.87497 L 105.83333 423.3333 L 105.83333 423.3333 L 105.83333 423.3333 L 132.29166 476.24997 L 158.74998 502.7083 L 158.74998 502.7083 L 158.74998 502.7083 L 158.74998 582.0833 Q 158.74998 634.99994 185.20833 687.9166 L 185.20833 714.37494 L 185.20833 714.37494 Q 158.74998 714.37494 158.74998 661.4583 Q 132.29166 608.5416 52.916664 608.5416 L 0.0 608.5416 L 0.0 476.24997 Q 0.0 343.9583 26.458332 317.49997 L 26.458332 291.04166 L 26.458332 211.66666 Q 52.916664 132.29166 52.916664 52.916664 z" svg:height="7.1437497mm" draw:style-name="style-181" svg:viewBox="0.0 0.0 185.20833 714.37494" svg:width="1.8520832mm" svg:x="158.74998mm" svg:y="211.13748mm"/>
          <draw:path svg:d="M 79.37499 26.458332 L 0.0 0.0 L 1084.7916 0.0 Q 2143.125 26.458332 2354.7915 0.0 L 2566.4583 0.0 L 3095.6248 26.458332 Q 3651.2498 26.458332 3836.4583 52.916664 L 3995.208 52.916664 L 3995.208 52.916664 L 3995.208 79.37499 L 3413.1248 79.37499 Q 2857.4998 79.37499 2778.1248 105.83333 L 2698.7498 105.83333 L 2513.5415 105.83333 Q 2301.875 132.29166 2354.7915 132.29166 Q 2381.2498 132.29166 2328.3333 158.74998 Q 2275.4165 158.74998 2275.4165 132.29166 Q 2275.4165 105.83333 2248.9583 132.29166 Q 2248.9583 132.29166 2169.5833 132.29166 Q 2116.6665 158.74998 2116.6665 238.12498 Q 2116.6665 291.04166 2010.8333 317.49997 Q 1904.9999 343.9583 1931.4583 370.41666 Q 1984.3749 396.87497 1613.9583 396.87497 Q 1243.5416 423.3333 1243.5416 449.79166 Q 1243.5416 476.24997 1243.5416 502.7083 Q 1269.9999 502.7083 1269.9999 529.1666 Q 1269.9999 555.625 1137.7083 555.625 Q 1005.4166 555.625 978.95825 476.24997 Q 926.0416 396.87497 873.12494 343.9583 Q 820.2083 317.49997 767.2916 238.12498 Q 714.37494 158.74998 687.9166 132.29166 Q 661.4583 132.29166 687.9166 105.83333 Q 714.37494 79.37499 423.3333 79.37499 Q 132.29166 79.37499 79.37499 26.458332 z M 1031.875 423.3333 Q 1031.875 396.87497 1058.3333 423.3333 Q 1084.7916 449.79166 1058.3333 449.79166 Q 1031.875 449.79166 1031.875 423.3333 z" svg:height="5.5562496mm" draw:style-name="style-182" svg:viewBox="0.0 0.0 3995.208 555.625" svg:width="39.95208mm" svg:x="101.86458mm" svg:y="270.66873mm"/>
          <draw:path svg:d="M 687.9166 423.3333 L 687.9166 476.24997 L 687.9166 476.24997 L 661.4583 476.24997 L 661.4583 502.7083 L 634.99994 502.7083 L 634.99994 502.7083 L 634.99994 529.1666 L 634.99994 529.1666 L 634.99994 529.1666 L 608.5416 555.625 L 582.0833 582.0833 L 582.0833 582.0833 L 582.0833 582.0833 L 582.0833 582.0833 Q 555.625 582.0833 476.24997 529.1666 Q 396.87497 476.24997 317.49997 370.41666 Q 264.5833 238.12498 185.20833 185.20833 L 132.29166 105.83333 L 105.83333 105.83333 L 52.916664 105.83333 L 52.916664 79.37499 L 52.916664 79.37499 L 26.458332 79.37499 L 26.458332 52.916664 L 26.458332 52.916664 L 0.0 52.916664 L 0.0 26.458332 L 0.0 0.0 L 26.458332 0.0 L 52.916664 0.0 L 52.916664 26.458332 L 52.916664 26.458332 L 79.37499 26.458332 L 79.37499 52.916664 L 79.37499 52.916664 L 105.83333 52.916664 L 158.74998 52.916664 Q 211.66666 52.916664 211.66666 26.458332 L 211.66666 26.458332 L 238.12498 26.458332 Q 264.5833 26.458332 264.5833 0.0 Q 291.04166 0.0 370.41666 105.83333 Q 476.24997 211.66666 502.7083 211.66666 Q 529.1666 211.66666 555.625 291.04166 Q 582.0833 370.41666 634.99994 370.41666 Q 687.9166 370.41666 687.9166 423.3333 z" svg:height="5.820833mm" draw:style-name="style-183" svg:viewBox="0.0 0.0 687.9166 582.0833" svg:width="6.879166mm" svg:x="133.34999mm" svg:y="59.266663mm"/>
          <draw:path svg:d="M 396.87497 105.83333 L 423.3333 0.0 L 449.79166 52.916664 Q 449.79166 132.29166 476.24997 105.83333 Q 476.24997 79.37499 502.7083 79.37499 L 529.1666 79.37499 L 529.1666 449.79166 Q 555.625 820.2083 582.0833 846.6666 Q 608.5416 899.5833 634.99994 899.5833 L 634.99994 899.5833 L 634.99994 926.0416 L 661.4583 926.0416 L 661.4583 926.0416 L 661.4583 952.49994 L 661.4583 952.49994 L 661.4583 952.49994 L 687.9166 952.49994 L 687.9166 952.49994 L 687.9166 978.95825 L 714.37494 978.95825 L 714.37494 978.95825 L 714.37494 1005.4166 L 714.37494 1005.4166 L 714.37494 1005.4166 L 740.8333 1005.4166 L 740.8333 1005.4166 L 740.8333 1031.875 L 767.2916 1031.875 L 767.2916 1058.3333 L 767.2916 1058.3333 L 793.74994 1111.25 Q 820.2083 1164.1666 846.6666 1190.6249 L 873.12494 1217.0833 L 873.12494 1217.0833 L 873.12494 1217.0833 L 873.12494 1243.5416 L 873.12494 1243.5416 L 899.5833 1243.5416 L 899.5833 1269.9999 L 899.5833 1269.9999 L 926.0416 1269.9999 L 926.0416 1269.9999 L 926.0416 1269.9999 L 1031.875 1296.4583 Q 1164.1666 1296.4583 1164.1666 1269.9999 Q 1190.6249 1243.5416 1190.6249 1217.0833 L 1190.6249 1164.1666 L 1217.0833 1164.1666 Q 1243.5416 1164.1666 1243.5416 1217.0833 L 1243.5416 1243.5416 L 1269.9999 1243.5416 L 1269.9999 1217.0833 L 1296.4583 1217.0833 L 1322.9166 1217.0833 L 1322.9166 1243.5416 L 1296.4583 1269.9999 L 1269.9999 1375.8333 Q 1243.5416 1481.6666 1243.5416 1534.5833 Q 1243.5416 1587.4999 1269.9999 1587.4999 Q 1296.4583 1613.9583 1296.4583 1640.4166 Q 1296.4583 1666.8749 1296.4583 1693.3333 L 1296.4583 1693.3333 L 1296.4583 1719.7916 L 1296.4583 1746.2499 L 1269.9999 1746.2499 L 1269.9999 1746.2499 L 1269.9999 1772.7083 L 1296.4583 1772.7083 L 1296.4583 1799.1666 L 1296.4583 1825.6249 L 1322.9166 1852.0833 L 1349.3749 1904.9999 L 1349.3749 1904.9999 L 1349.3749 1904.9999 L 1349.3749 1931.4583 L 1349.3749 1931.4583 L 1375.8333 1931.4583 L 1375.8333 1957.9165 L 1375.8333 1957.9165 L 1402.2916 1957.9165 L 1402.2916 1957.9165 L 1402.2916 1957.9165 L 1349.3749 1984.3749 L 1269.9999 1984.3749 L 1243.5416 1984.3749 L 1217.0833 1957.9165 L 1190.6249 1957.9165 L 1164.1666 1957.9165 L 1164.1666 1931.4583 L 1137.7083 1931.4583 L 1137.7083 1931.4583 L 1137.7083 1904.9999 L 1137.7083 1904.9999 Q 1137.7083 1904.9999 952.49994 1772.7083 Q 793.74994 1640.4166 793.74994 1613.9583 Q 767.2916 1587.4999 661.4583 1481.6666 L 555.625 1402.2916 L 555.625 1375.8333 Q 555.625 1375.8333 529.1666 1375.8333 L 529.1666 1375.8333 L 529.1666 1375.8333 Q 502.7083 1349.3749 502.7083 1349.3749 L 502.7083 1349.3749 L 502.7083 1322.9166 Q 502.7083 1322.9166 476.24997 1322.9166 L 476.24997 1322.9166 L 476.24997 1296.4583 L 449.79166 1296.4583 L 449.79166 1269.9999 Q 449.79166 1243.5416 396.87497 1190.6249 Q 343.9583 1111.25 238.12498 952.49994 L 105.83333 767.2916 L 105.83333 767.2916 Q 105.83333 740.8333 158.74998 740.8333 Q 211.66666 740.8333 264.5833 634.99994 L 343.9583 529.1666 L 343.9583 449.79166 L 343.9583 370.41666 L 317.49997 370.41666 Q 317.49997 370.41666 238.12498 370.41666 Q 158.74998 370.41666 132.29166 370.41666 L 105.83333 317.49997 L 105.83333 317.49997 L 79.37499 317.49997 L 79.37499 317.49997 L 79.37499 317.49997 L 79.37499 291.04166 L 79.37499 291.04166 L 52.916664 291.04166 L 52.916664 264.5833 L 26.458332 264.5833 L 0.0 264.5833 L 0.0 211.66666 L 0.0 158.74998 L 26.458332 158.74998 L 26.458332 158.74998 L 26.458332 158.74998 L 26.458332 158.74998 L 26.458332 185.20833 L 52.916664 185.20833 L 52.916664 185.20833 L 52.916664 211.66666 L 52.916664 211.66666 L 79.37499 211.66666 L 79.37499 211.66666 L 79.37499 211.66666 L 105.83333 238.12498 L 132.29166 264.5833 L 132.29166 264.5833 Q 132.29166 264.5833 185.20833 264.5833 Q 238.12498 264.5833 264.5833 185.20833 Q 291.04166 105.83333 291.04166 158.74998 Q 317.49997 185.20833 343.9583 185.20833 Q 396.87497 185.20833 396.87497 105.83333 z" svg:height="19.843748mm" draw:style-name="style-184" svg:viewBox="0.0 0.0 1402.2916 1984.3749" svg:width="14.022916mm" svg:x="91.81041mm" svg:y="137.58333mm"/>
          <draw:path svg:d="M 343.9583 26.458332 L 370.41666 0.0 L 396.87497 0.0 L 423.3333 0.0 L 449.79166 26.458332 L 476.24997 26.458332 L 687.9166 396.87497 Q 899.5833 793.74994 926.0416 846.6666 Q 926.0416 899.5833 952.49994 899.5833 Q 978.95825 899.5833 1058.3333 1058.3333 Q 1137.7083 1190.6249 1243.5416 1375.8333 Q 1349.3749 1534.5833 1349.3749 1534.5833 L 1349.3749 1561.0416 L 1349.3749 1613.9583 L 1349.3749 1666.8749 L 1375.8333 1666.8749 L 1375.8333 1693.3333 L 1375.8333 1693.3333 L 1402.2916 1693.3333 L 1402.2916 1693.3333 L 1402.2916 1693.3333 L 1402.2916 1719.7916 L 1402.2916 1719.7916 L 1428.7499 1719.7916 L 1428.7499 1746.2499 L 1428.7499 1746.2499 L 1455.2083 1746.2499 L 1455.2083 1746.2499 L 1455.2083 1746.2499 L 1508.1249 1852.0833 Q 1534.5833 1957.9165 1561.0416 1957.9165 Q 1587.4999 1957.9165 1719.7916 2143.125 Q 1825.6249 2328.3333 1904.9999 2434.1665 Q 1984.3749 2513.5415 1984.3749 2513.5415 L 1984.3749 2539.9998 L 1984.3749 2539.9998 L 1984.3749 2539.9998 L 2010.8333 2566.4583 L 2010.8333 2592.9165 L 2037.2915 2592.9165 L 2063.75 2592.9165 L 2063.75 2619.3748 L 2090.2083 2619.3748 L 2090.2083 2619.3748 L 2090.2083 2645.8333 L 2090.2083 2645.8333 L 2090.2083 2645.8333 L 2116.6665 2645.8333 L 2116.6665 2672.2915 L 2037.2915 2672.2915 L 1984.3749 2645.8333 L 1984.3749 2645.8333 L 1984.3749 2645.8333 L 1957.9165 2645.8333 L 1957.9165 2645.8333 L 1957.9165 2619.3748 L 1931.4583 2619.3748 L 1931.4583 2592.9165 Q 1931.4583 2566.4583 1825.6249 2592.9165 Q 1746.2499 2619.3748 1719.7916 2566.4583 Q 1719.7916 2539.9998 1613.9583 2539.9998 L 1481.6666 2592.9165 L 1455.2083 2592.9165 L 1428.7499 2592.9165 L 1428.7499 2566.4583 Q 1455.2083 2539.9998 1455.2083 2539.9998 Q 1455.2083 2539.9998 1455.2083 2460.6248 L 1455.2083 2407.7083 L 1428.7499 2407.7083 L 1402.2916 2407.7083 L 1402.2916 2434.1665 Q 1402.2916 2460.6248 1322.9166 2460.6248 Q 1269.9999 2434.1665 1243.5416 2460.6248 L 1243.5416 2460.6248 L 1217.0833 2487.0833 L 1217.0833 2513.5415 L 1190.6249 2513.5415 L 1190.6249 2487.0833 L 1190.6249 2487.0833 L 1190.6249 2487.0833 L 1164.1666 2487.0833 Q 1164.1666 2487.0833 1137.7083 2434.1665 Q 1084.7916 2434.1665 1084.7916 2354.7915 Q 1084.7916 2301.875 1084.7916 2222.5 Q 1031.875 2169.5833 978.95825 2169.5833 Q 899.5833 2196.0415 899.5833 2169.5833 Q 873.12494 2143.125 793.74994 1957.9165 Q 714.37494 1799.1666 687.9166 1799.1666 Q 661.4583 1799.1666 608.5416 1719.7916 Q 582.0833 1666.8749 555.625 1666.8749 Q 529.1666 1666.8749 529.1666 1693.3333 Q 502.7083 1746.2499 502.7083 1719.7916 Q 476.24997 1693.3333 396.87497 1693.3333 L 343.9583 1693.3333 L 343.9583 1693.3333 L 317.49997 1693.3333 L 317.49997 1693.3333 Q 291.04166 1666.8749 291.04166 1640.4166 Q 291.04166 1587.4999 238.12498 1587.4999 Q 211.66666 1561.0416 211.66666 1534.5833 L 185.20833 1481.6666 L 185.20833 1455.2083 L 185.20833 1428.7499 L 132.29166 1481.6666 Q 105.83333 1534.5833 105.83333 1534.5833 Q 79.37499 1534.5833 79.37499 1534.5833 L 79.37499 1561.0416 L 79.37499 1561.0416 L 79.37499 1561.0416 L 52.916664 1534.5833 L 26.458332 1481.6666 L 26.458332 1481.6666 L 26.458332 1481.6666 L 26.458332 1455.2083 L 26.458332 1455.2083 L 0.0 1269.9999 L 0.0 1058.3333 L 0.0 1005.4166 Q 26.458332 952.49994 132.29166 582.0833 L 264.5833 185.20833 L 264.5833 185.20833 L 291.04166 185.20833 L 291.04166 158.74998 L 291.04166 132.29166 L 317.49997 105.83333 Q 343.9583 52.916664 343.9583 26.458332 z" svg:height="26.722916mm" draw:style-name="style-185" svg:viewBox="0.0 0.0 2116.6665 2672.2915" svg:width="21.166666mm" svg:x="159.54375mm" svg:y="200.55415mm"/>
          <draw:path svg:d="M 714.37494 79.37499 L 714.37494 79.37499 L 714.37494 105.83333 L 714.37494 105.83333 L 714.37494 423.3333 Q 687.9166 740.8333 687.9166 793.74994 L 687.9166 873.12494 L 714.37494 873.12494 L 714.37494 899.5833 L 793.74994 899.5833 Q 846.6666 899.5833 1217.0833 926.0416 L 1587.4999 926.0416 L 1587.4999 926.0416 L 1587.4999 952.49994 L 1375.8333 952.49994 L 1164.1666 952.49994 L 899.5833 952.49994 L 608.5416 952.49994 L 608.5416 952.49994 Q 608.5416 952.49994 423.3333 899.5833 Q 211.66666 846.6666 132.29166 873.12494 L 52.916664 873.12494 L 52.916664 846.6666 L 52.916664 846.6666 L 26.458332 846.6666 L 26.458332 846.6666 L 26.458332 846.6666 L 52.916664 820.2083 L 52.916664 820.2083 L 52.916664 793.74994 L 52.916664 793.74994 L 52.916664 793.74994 L 52.916664 740.8333 Q 52.916664 714.37494 105.83333 634.99994 Q 158.74998 529.1666 132.29166 476.24997 Q 105.83333 449.79166 52.916664 396.87497 L 0.0 317.49997 L 0.0 317.49997 L 0.0 317.49997 L 0.0 317.49997 L 0.0 317.49997 L 52.916664 264.5833 Q 132.29166 264.5833 132.29166 238.12498 L 132.29166 238.12498 L 158.74998 238.12498 Q 185.20833 211.66666 185.20833 211.66666 L 185.20833 211.66666 L 238.12498 211.66666 Q 291.04166 211.66666 291.04166 185.20833 Q 291.04166 158.74998 264.5833 158.74998 Q 211.66666 158.74998 211.66666 132.29166 Q 211.66666 105.83333 264.5833 79.37499 L 317.49997 52.916664 L 502.7083 0.0 Q 687.9166 -26.458332 687.9166 26.458332 Q 687.9166 79.37499 714.37494 79.37499 z" svg:height="9.525mm" draw:style-name="style-186" svg:viewBox="0.0 0.0 1587.4999 952.49994" svg:width="15.874999mm" svg:x="175.68332mm" svg:y="261.9375mm"/>
          <draw:path svg:d="M 291.04166 0.0 L 291.04166 0.0 L 264.5833 105.83333 Q 238.12498 238.12498 238.12498 317.49997 Q 211.66666 423.3333 185.20833 423.3333 Q 132.29166 423.3333 132.29166 529.1666 L 132.29166 634.99994 L 79.37499 714.37494 Q 52.916664 793.74994 26.458332 793.74994 L 26.458332 793.74994 L 26.458332 767.2916 L 26.458332 740.8333 L 0.0 740.8333 L 0.0 740.8333 L 0.0 687.9166 Q 26.458332 661.4583 0.0 423.3333 Q -26.458332 211.66666 52.916664 158.74998 L 105.83333 105.83333 L 185.20833 52.916664 Q 264.5833 0.0 291.04166 0.0 z" svg:height="7.9374995mm" draw:style-name="style-187" svg:viewBox="0.0 0.0 291.04166 793.74994" svg:width="2.9104166mm" svg:x="96.572914mm" svg:y="96.837494mm"/>
          <draw:path svg:d="M 926.0416 211.66666 L 926.0416 0.0 L 952.49994 0.0 Q 978.95825 0.0 978.95825 26.458332 Q 978.95825 52.916664 1005.4166 79.37499 Q 1031.875 79.37499 1058.3333 105.83333 L 1084.7916 132.29166 L 1084.7916 158.74998 L 1084.7916 185.20833 L 1111.25 79.37499 Q 1111.25 0.0 1137.7083 0.0 Q 1164.1666 26.458332 1190.6249 26.458332 L 1243.5416 26.458332 L 1296.4583 52.916664 L 1322.9166 52.916664 L 1322.9166 52.916664 Q 1322.9166 79.37499 1349.3749 79.37499 L 1349.3749 79.37499 L 1428.7499 238.12498 Q 1508.1249 370.41666 1508.1249 396.87497 Q 1508.1249 423.3333 1508.1249 449.79166 L 1508.1249 476.24997 L 1508.1249 476.24997 Q 1508.1249 502.7083 1508.1249 502.7083 L 1534.5833 502.7083 L 1534.5833 555.625 L 1508.1249 608.5416 L 1561.0416 820.2083 Q 1561.0416 1058.3333 1561.0416 1137.7083 Q 1534.5833 1190.6249 1508.1249 1190.6249 Q 1455.2083 1217.0833 1455.2083 1243.5416 Q 1455.2083 1269.9999 1428.7499 1269.9999 L 1402.2916 1296.4583 L 1402.2916 1296.4583 L 1402.2916 1296.4583 L 1375.8333 1296.4583 L 1375.8333 1296.4583 L 1375.8333 1322.9166 L 1349.3749 1322.9166 L 1349.3749 1322.9166 L 1349.3749 1349.3749 L 1349.3749 1349.3749 L 1349.3749 1349.3749 L 1322.9166 1375.8333 L 1322.9166 1402.2916 L 1269.9999 1481.6666 Q 1243.5416 1561.0416 1217.0833 1693.3333 L 1217.0833 1825.6249 L 1190.6249 1825.6249 L 1190.6249 1825.6249 L 1190.6249 1825.6249 L 1190.6249 1799.1666 L 1164.1666 1772.7083 L 1137.7083 1719.7916 L 1137.7083 1666.8749 Q 1137.7083 1613.9583 1111.25 1640.4166 Q 1111.25 1666.8749 1084.7916 1666.8749 Q 1058.3333 1666.8749 1084.7916 1561.0416 L 1084.7916 1455.2083 L 1084.7916 1402.2916 L 1084.7916 1375.8333 L 1058.3333 1375.8333 L 1031.875 1402.2916 L 1031.875 1402.2916 L 1031.875 1402.2916 L 1005.4166 1428.7499 Q 1005.4166 1455.2083 899.5833 1428.7499 Q 793.74994 1402.2916 767.2916 1455.2083 Q 767.2916 1481.6666 687.9166 1481.6666 L 634.99994 1508.1249 L 634.99994 1481.6666 L 608.5416 1481.6666 L 608.5416 1481.6666 Q 608.5416 1455.2083 608.5416 1455.2083 L 582.0833 1455.2083 L 582.0833 1402.2916 L 555.625 1375.8333 L 555.625 1296.4583 Q 555.625 1243.5416 529.1666 1243.5416 Q 502.7083 1243.5416 502.7083 1217.0833 Q 502.7083 1190.6249 396.87497 1137.7083 Q 291.04166 1084.7916 185.20833 1137.7083 L 105.83333 1164.1666 L 105.83333 1137.7083 L 79.37499 1137.7083 L 79.37499 1137.7083 L 79.37499 1137.7083 L 79.37499 1084.7916 L 79.37499 1031.875 L 79.37499 1031.875 L 79.37499 1005.4166 L 52.916664 1005.4166 L 52.916664 1005.4166 L 52.916664 978.95825 L 26.458332 978.95825 L 26.458332 978.95825 L 26.458332 978.95825 L 26.458332 978.95825 L 26.458332 952.49994 L 0.0 952.49994 L 0.0 952.49994 L 0.0 926.0416 L 0.0 873.12494 L 132.29166 873.12494 L 238.12498 873.12494 L 317.49997 873.12494 Q 396.87497 873.12494 423.3333 846.6666 Q 449.79166 820.2083 687.9166 634.99994 Q 926.0416 423.3333 926.0416 211.66666 z" svg:height="18.256248mm" draw:style-name="style-188" svg:viewBox="0.0 0.0 1561.0416 1825.6249" svg:width="15.610415mm" svg:x="144.1979mm" svg:y="132.02707mm"/>
          <draw:path svg:d="M 529.1666 0.0 L 555.625 0.0 L 555.625 158.74998 Q 555.625 291.04166 529.1666 291.04166 Q 502.7083 291.04166 555.625 370.41666 Q 608.5416 476.24997 582.0833 476.24997 Q 555.625 502.7083 529.1666 555.625 Q 529.1666 634.99994 476.24997 634.99994 Q 449.79166 634.99994 476.24997 714.37494 Q 502.7083 793.74994 476.24997 846.6666 Q 449.79166 899.5833 396.87497 873.12494 Q 343.9583 873.12494 317.49997 926.0416 Q 291.04166 978.95825 264.5833 1005.4166 L 238.12498 1031.875 L 238.12498 1058.3333 L 238.12498 1084.7916 L 211.66666 1111.25 L 211.66666 1137.7083 L 185.20833 1137.7083 L 185.20833 1111.25 L 185.20833 1111.25 L 185.20833 1111.25 L 158.74998 1111.25 L 158.74998 1111.25 L 158.74998 1084.7916 L 132.29166 1084.7916 L 132.29166 1084.7916 L 132.29166 1058.3333 L 132.29166 1058.3333 L 132.29166 1058.3333 L 105.83333 1058.3333 L 105.83333 1058.3333 L 79.37499 1031.875 L 52.916664 1031.875 L 52.916664 952.49994 Q 26.458332 846.6666 26.458332 846.6666 Q 26.458332 820.2083 0.0 740.8333 L 0.0 661.4583 L 0.0 634.99994 L 0.0 582.0833 L 26.458332 582.0833 L 26.458332 582.0833 L 26.458332 555.625 Q 26.458332 555.625 52.916664 529.1666 L 52.916664 529.1666 L 79.37499 529.1666 Q 79.37499 529.1666 79.37499 502.7083 L 79.37499 502.7083 L 79.37499 502.7083 Q 105.83333 476.24997 105.83333 476.24997 L 105.83333 476.24997 L 132.29166 476.24997 L 185.20833 476.24997 L 185.20833 449.79166 L 185.20833 449.79166 L 211.66666 449.79166 Q 211.66666 423.3333 264.5833 449.79166 Q 317.49997 449.79166 317.49997 423.3333 Q 317.49997 396.87497 343.9583 396.87497 Q 396.87497 370.41666 423.3333 343.9583 Q 449.79166 291.04166 476.24997 158.74998 L 502.7083 52.916664 L 502.7083 52.916664 L 502.7083 26.458332 L 502.7083 26.458332 Q 502.7083 0.0 529.1666 0.0 z" svg:height="11.377083mm" draw:style-name="style-189" svg:viewBox="0.0 0.0 582.0833 1137.7083" svg:width="5.820833mm" svg:x="68.52708mm" svg:y="97.36666mm"/>
          <draw:path svg:d="M 396.87497 0.0 L 396.87497 0.0 L 423.3333 158.74998 Q 476.24997 317.49997 476.24997 343.9583 L 476.24997 343.9583 L 476.24997 423.3333 Q 476.24997 502.7083 502.7083 423.3333 Q 555.625 370.41666 555.625 343.9583 L 555.625 343.9583 L 555.625 343.9583 Q 582.0833 343.9583 582.0833 476.24997 L 582.0833 608.5416 L 582.0833 608.5416 Q 582.0833 608.5416 555.625 582.0833 L 529.1666 555.625 L 529.1666 582.0833 L 529.1666 608.5416 L 529.1666 820.2083 Q 555.625 1031.875 687.9166 1084.7916 Q 793.74994 1164.1666 820.2083 1164.1666 L 846.6666 1164.1666 L 899.5833 1190.6249 L 926.0416 1217.0833 L 926.0416 1217.0833 L 952.49994 1217.0833 L 952.49994 1269.9999 L 952.49994 1349.3749 L 873.12494 1349.3749 L 793.74994 1349.3749 L 767.2916 1349.3749 L 740.8333 1322.9166 L 714.37494 1322.9166 Q 687.9166 1322.9166 582.0833 1243.5416 L 449.79166 1164.1666 L 449.79166 1164.1666 L 449.79166 1164.1666 L 423.3333 1137.7083 L 396.87497 1111.25 L 396.87497 1111.25 Q 370.41666 1111.25 317.49997 1031.875 L 264.5833 952.49994 L 264.5833 899.5833 L 264.5833 846.6666 L 238.12498 846.6666 L 238.12498 846.6666 L 238.12498 820.2083 L 211.66666 820.2083 L 211.66666 767.2916 Q 211.66666 714.37494 185.20833 529.1666 Q 158.74998 343.9583 105.83333 317.49997 Q 52.916664 291.04166 52.916664 264.5833 L 52.916664 238.12498 L 26.458332 185.20833 L 0.0 132.29166 L 0.0 105.83333 L 0.0 79.37499 L 26.458332 79.37499 L 52.916664 79.37499 L 52.916664 105.83333 L 52.916664 132.29166 L 79.37499 132.29166 L 79.37499 158.74998 L 105.83333 158.74998 L 132.29166 158.74998 L 185.20833 158.74998 Q 238.12498 158.74998 211.66666 132.29166 Q 185.20833 132.29166 185.20833 105.83333 Q 185.20833 79.37499 264.5833 105.83333 Q 343.9583 105.83333 343.9583 158.74998 Q 317.49997 185.20833 343.9583 185.20833 L 343.9583 158.74998 L 343.9583 158.74998 L 370.41666 158.74998 L 370.41666 79.37499 Q 370.41666 0.0 396.87497 0.0 z M 634.99994 1164.1666 Q 634.99994 1111.25 634.99994 1137.7083 Q 634.99994 1164.1666 634.99994 1164.1666 Q 634.99994 1190.6249 634.99994 1164.1666 z" svg:height="13.49375mm" draw:style-name="style-190" svg:viewBox="0.0 0.0 952.49994 1349.3749" svg:width="9.525mm" svg:x="125.94166mm" svg:y="239.18332mm"/>
          <draw:path svg:d="M 555.625 52.916664 L 582.0833 0.0 L 634.99994 26.458332 Q 687.9166 26.458332 687.9166 79.37499 Q 661.4583 132.29166 687.9166 132.29166 Q 714.37494 132.29166 714.37494 185.20833 Q 740.8333 211.66666 740.8333 185.20833 Q 767.2916 132.29166 793.74994 185.20833 Q 820.2083 238.12498 899.5833 264.5833 Q 952.49994 291.04166 952.49994 264.5833 Q 952.49994 238.12498 1005.4166 238.12498 Q 1084.7916 238.12498 1058.3333 264.5833 Q 1058.3333 291.04166 1005.4166 291.04166 Q 978.95825 291.04166 1058.3333 343.9583 Q 1111.25 343.9583 1164.1666 370.41666 L 1190.6249 396.87497 L 1217.0833 396.87497 Q 1243.5416 396.87497 1243.5416 370.41666 L 1217.0833 343.9583 L 1217.0833 343.9583 L 1217.0833 343.9583 L 1217.0833 317.49997 L 1217.0833 317.49997 L 1190.6249 317.49997 L 1190.6249 291.04166 L 1164.1666 291.04166 L 1137.7083 291.04166 L 1164.1666 291.04166 L 1217.0833 291.04166 L 1322.9166 291.04166 Q 1428.7499 343.9583 1534.5833 343.9583 Q 1640.4166 343.9583 1640.4166 317.49997 Q 1666.8749 291.04166 1799.1666 291.04166 Q 1931.4583 291.04166 1904.9999 238.12498 Q 1904.9999 185.20833 2010.8333 211.66666 Q 2090.2083 238.12498 2169.5833 238.12498 L 2275.4165 238.12498 L 2275.4165 211.66666 L 2275.4165 211.66666 L 2248.9583 211.66666 L 2248.9583 185.20833 L 2222.5 185.20833 Q 2169.5833 185.20833 2169.5833 132.29166 L 2169.5833 132.29166 L 2169.5833 105.83333 L 2169.5833 105.83333 L 2143.125 79.37499 L 2143.125 52.916664 L 2222.5 52.916664 L 2301.875 52.916664 L 2301.875 79.37499 Q 2301.875 105.83333 2275.4165 105.83333 L 2248.9583 105.83333 L 2248.9583 132.29166 Q 2248.9583 158.74998 2354.7915 185.20833 Q 2460.6248 185.20833 2460.6248 132.29166 Q 2460.6248 105.83333 2619.3748 132.29166 Q 2804.5833 158.74998 2804.5833 185.20833 Q 2804.5833 211.66666 2910.4165 211.66666 L 3042.7083 238.12498 L 3042.7083 238.12498 Q 3016.2498 238.12498 2963.3333 264.5833 L 2910.4165 291.04166 L 3042.7083 343.9583 Q 3174.9998 370.41666 3148.5415 396.87497 Q 3122.0833 423.3333 3201.4583 449.79166 Q 3280.8333 449.79166 3386.6665 476.24997 Q 3518.9583 476.24997 3518.9583 449.79166 Q 3545.4165 396.87497 3545.4165 370.41666 L 3545.4165 343.9583 L 3598.3333 343.9583 Q 3651.2498 343.9583 3651.2498 370.41666 Q 3651.2498 396.87497 3598.3333 423.3333 Q 3545.4165 449.79166 3545.4165 449.79166 L 3545.4165 449.79166 L 3677.7083 502.7083 Q 3809.9998 529.1666 3809.9998 555.625 Q 3809.9998 582.0833 3783.5415 608.5416 Q 3757.0833 608.5416 3809.9998 608.5416 Q 3862.9165 634.99994 3862.9165 661.4583 Q 3862.9165 687.9166 3809.9998 687.9166 Q 3730.6248 714.37494 3809.9998 740.8333 Q 3889.3748 767.2916 3862.9165 793.74994 L 3836.4583 820.2083 L 3862.9165 820.2083 Q 3915.833 846.6666 3915.833 820.2083 Q 3915.833 767.2916 3968.7498 767.2916 Q 4048.1248 767.2916 4048.1248 793.74994 Q 4048.1248 820.2083 4021.6665 820.2083 Q 3968.7498 820.2083 4021.6665 846.6666 L 4074.583 873.12494 L 4074.583 873.12494 L 4074.583 873.12494 L 4101.0415 873.12494 L 4101.0415 873.12494 L 4127.5 846.6666 Q 4180.4165 820.2083 4127.5 820.2083 Q 4101.0415 820.2083 4180.4165 793.74994 L 4233.333 793.74994 L 4206.875 846.6666 Q 4180.4165 873.12494 4206.875 899.5833 Q 4233.333 926.0416 4365.625 926.0416 L 4497.9165 926.0416 L 4497.9165 899.5833 L 4497.9165 873.12494 L 4471.458 873.12494 L 4471.458 873.12494 L 4418.5415 873.12494 Q 4365.625 873.12494 4339.1665 873.12494 L 4339.1665 873.12494 L 4339.1665 846.6666 L 4339.1665 846.6666 L 4365.625 846.6666 L 4365.625 820.2083 L 4392.083 820.2083 L 4418.5415 820.2083 L 4418.5415 793.74994 L 4418.5415 767.2916 L 4392.083 767.2916 L 4365.625 767.2916 L 4445.0 740.8333 L 4524.375 714.37494 L 4524.375 714.37494 L 4550.833 714.37494 L 4550.833 714.37494 L 4550.833 714.37494 L 4550.833 687.9166 L 4550.833 687.9166 L 4577.2915 714.37494 Q 4577.2915 740.8333 4603.75 740.8333 Q 4630.208 740.8333 4630.208 714.37494 L 4656.6665 661.4583 L 4656.6665 714.37494 Q 4683.1245 767.2916 4709.583 767.2916 L 4762.4995 767.2916 L 4762.4995 820.2083 L 4762.4995 846.6666 L 4762.4995 846.6666 Q 4736.0415 873.12494 4762.4995 873.12494 L 4762.4995 873.12494 L 4788.958 899.5833 Q 4815.4165 926.0416 4815.4165 926.0416 L 4815.4165 926.0416 L 4788.958 926.0416 Q 4762.4995 952.49994 4762.4995 978.95825 Q 4762.4995 1031.875 4762.4995 1084.7916 Q 4762.4995 1111.25 4736.0415 1111.25 Q 4709.583 1111.25 4709.583 1190.6249 Q 4709.583 1296.4583 4683.1245 1296.4583 Q 4656.6665 1296.4583 4656.6665 1375.8333 Q 4683.1245 1455.2083 4656.6665 1481.6666 Q 4656.6665 1508.1249 4656.6665 1852.0833 Q 4709.583 2196.0415 4683.1245 2196.0415 Q 4656.6665 2222.5 4656.6665 2328.3333 Q 4683.1245 2460.6248 4683.1245 2566.4583 Q 4656.6665 2698.7498 4709.583 2725.2083 Q 4736.0415 2725.2083 4736.0415 2751.6665 L 4709.583 2778.1248 L 4709.583 2831.0415 L 4709.583 2857.4998 L 4762.4995 2936.8748 Q 4815.4165 2989.7915 4841.8745 2989.7915 L 4841.8745 2989.7915 L 4841.8745 3016.2498 Q 4815.4165 3042.7083 4815.4165 3069.1665 L 4762.4995 3095.6248 L 4762.4995 3148.5415 Q 4762.4995 3227.9165 4736.0415 3280.8333 Q 4736.0415 3360.2083 4709.583 3360.2083 Q 4683.1245 3360.2083 4683.1245 3386.6665 Q 4683.1245 3413.1248 4736.0415 3439.5833 Q 4788.958 3466.0415 4762.4995 3492.4998 Q 4709.583 3518.9583 4762.4995 3651.2498 Q 4815.4165 3783.5415 4815.4165 3889.3748 Q 4815.4165 4021.6665 4788.958 4048.1248 L 4788.958 4074.583 L 4788.958 4312.708 Q 4762.4995 4524.375 4736.0415 4683.1245 Q 4709.583 4868.333 4709.583 4894.7915 Q 4762.4995 4947.708 4762.4995 5000.6245 Q 4762.4995 5079.9995 4762.4995 5106.458 Q 4815.4165 5159.3745 4815.4165 5265.208 L 4815.4165 5344.583 L 4841.8745 5344.583 L 4841.8745 5318.1245 L 4841.8745 5318.1245 L 4868.333 5318.1245 L 4868.333 5318.1245 L 4868.333 5318.1245 L 4868.333 5344.583 L 4868.333 5344.583 L 4894.7915 5423.958 L 4921.2495 5476.8745 L 4921.2495 5476.8745 L 4921.2495 5476.8745 L 4894.7915 6058.958 Q 4868.333 6641.0415 4894.7915 6958.5415 L 4894.7915 7276.0415 L 4868.333 7514.1665 Q 4841.8745 7752.291 4815.4165 7752.291 Q 4788.958 7752.291 4762.4995 7805.208 Q 4762.4995 7858.1245 4788.958 7858.1245 Q 4815.4165 7858.1245 4788.958 7990.416 Q 4762.4995 8122.708 4815.4165 8175.6245 Q 4815.4165 8255.0 4841.8745 8307.916 L 4868.333 8360.833 L 4868.333 8466.666 L 4868.333 8572.5 L 4894.7915 8572.5 L 4894.7915 8572.5 L 4894.7915 8757.708 Q 4868.333 8942.916 4868.333 9022.291 L 4868.333 9075.208 L 4868.333 9128.125 Q 4868.333 9181.041 4841.8745 9207.5 Q 4815.4165 9233.958 4788.958 9233.958 Q 4762.4995 9233.958 4709.583 9260.416 Q 4656.6665 9286.875 4656.6665 9286.875 Q 4683.1245 9313.333 4683.1245 9339.791 Q 4683.1245 9366.249 4630.208 9366.249 Q 4577.2915 9392.708 4524.375 9419.166 Q 4471.458 9445.624 4312.708 9392.708 Q 4153.958 9339.791 4180.4165 9339.791 Q 4233.333 9339.791 4180.4165 9207.5 Q 4127.5 9075.208 4127.5 8969.375 L 4127.5 8837.083 L 4101.0415 8837.083 L 4101.0415 8810.625 L 4074.583 8810.625 L 4048.1248 8810.625 L 4048.1248 8784.166 L 4021.6665 8757.708 L 4021.6665 8757.708 L 4021.6665 8757.708 L 4021.6665 8731.25 L 4021.6665 8731.25 L 3995.208 8731.25 L 3995.208 8704.791 L 3968.7498 8704.791 L 3942.2915 8704.791 L 3942.2915 8731.25 L 3968.7498 8731.25 L 3968.7498 8757.708 L 3968.7498 8784.166 L 3915.833 8784.166 L 3862.9165 8784.166 L 3862.9165 8916.458 Q 3862.9165 9048.75 3836.4583 9048.75 Q 3809.9998 9048.75 3809.9998 9128.125 Q 3783.5415 9181.041 3730.6248 9207.5 Q 3651.2498 9233.958 3704.1665 9286.875 Q 3704.1665 9313.333 3704.1665 9419.166 Q 3704.1665 9524.999 3651.2498 9604.374 Q 3624.7915 9683.749 3651.2498 9683.749 Q 3677.7083 9683.749 3651.2498 9763.124 Q 3651.2498 9868.958 3677.7083 9868.958 Q 3704.1665 9895.416 3704.1665 9974.791 Q 3704.1665 10080.624 3757.0833 10186.458 Q 3783.5415 10292.291 3757.0833 10265.833 Q 3704.1665 10265.833 3704.1665 10292.291 Q 3704.1665 10345.208 3677.7083 10345.208 Q 3651.2498 10371.666 3677.7083 10424.583 Q 3677.7083 10477.499 3651.2498 10477.499 Q 3598.3333 10477.499 3598.3333 10530.416 Q 3571.8748 10556.874 3492.4998 10556.874 Q 3386.6665 10556.874 3360.2083 10530.416 Q 3333.7498 10503.958 3280.8333 10477.499 Q 3227.9165 10477.499 3227.9165 10451.041 Q 3227.9165 10398.124 3174.9998 10398.124 Q 3095.6248 10398.124 2963.3333 10451.041 Q 2857.4998 10477.499 2857.4998 10530.416 Q 2831.0415 10556.874 2804.5833 10583.333 L 2751.6665 10609.791 L 2645.8333 10609.791 L 2566.4583 10609.791 L 2566.4583 10583.333 L 2539.9998 10583.333 L 2539.9998 10530.416 L 2539.9998 10477.499 L 2539.9998 10451.041 L 2539.9998 10424.583 L 2539.9998 10424.583 Q 2539.9998 10398.124 2566.4583 10398.124 Q 2592.9165 10398.124 2592.9165 10345.208 Q 2592.9165 10292.291 2645.8333 10265.833 Q 2698.7498 10239.374 2672.2915 10133.541 Q 2645.8333 10001.249 2592.9165 9974.791 Q 2513.5415 9948.333 2460.6248 9868.958 Q 2407.7083 9763.124 2222.5 9710.208 Q 2063.75 9683.749 2063.75 9657.291 Q 2063.75 9630.833 2010.8333 9604.374 Q 1931.4583 9577.916 1931.4583 9551.458 Q 1904.9999 9524.999 1719.7916 9472.083 Q 1508.1249 9392.708 1481.6666 9392.708 Q 1455.2083 9339.791 1296.4583 9286.875 Q 1164.1666 9233.958 1164.1666 9181.041 Q 1164.1666 9154.583 1084.7916 9128.125 L 978.95825 9075.208 L 978.95825 9075.208 L 952.49994 9075.208 L 952.49994 9048.75 L 952.49994 9022.291 L 978.95825 9022.291 Q 1005.4166 9022.291 1005.4166 9048.75 Q 1005.4166 9075.208 1031.875 9075.208 Q 1058.3333 9075.208 1058.3333 9048.75 L 1058.3333 9048.75 L 1058.3333 9022.291 L 1058.3333 8995.833 L 1058.3333 8995.833 L 1058.3333 8969.375 L 1058.3333 8969.375 L 1058.3333 8969.375 L 1031.875 8969.375 L 1031.875 8969.375 L 1005.4166 8942.916 Q 978.95825 8916.458 952.49994 8916.458 L 952.49994 8890.0 L 952.49994 8890.0 Q 952.49994 8890.0 978.95825 8863.541 L 978.95825 8863.541 L 978.95825 8810.625 Q 952.49994 8784.166 978.95825 8731.25 Q 1005.4166 8678.333 952.49994 8704.791 Q 899.5833 8704.791 926.0416 8651.875 Q 952.49994 8598.958 899.5833 8625.416 Q 846.6666 8651.875 846.6666 8625.416 Q 846.6666 8598.958 793.74994 8598.958 Q 767.2916 8572.5 767.2916 8493.125 Q 767.2916 8413.75 740.8333 8413.75 L 714.37494 8413.75 L 714.37494 8360.833 Q 740.8333 8307.916 740.8333 8307.916 Q 740.8333 8281.458 714.37494 8202.083 Q 687.9166 8122.708 714.37494 8069.791 Q 714.37494 8043.333 687.9166 8043.333 Q 661.4583 8043.333 687.9166 7963.958 L 714.37494 7911.041 L 714.37494 7911.041 Q 740.8333 7911.041 740.8333 7911.041 L 740.8333 7884.583 L 740.8333 7884.583 Q 740.8333 7884.583 767.2916 7858.1245 L 793.74994 7831.666 L 793.74994 7831.666 L 793.74994 7858.1245 L 846.6666 7858.1245 L 873.12494 7858.1245 L 873.12494 7805.208 L 899.5833 7778.7495 L 899.5833 7752.291 Q 899.5833 7699.3745 952.49994 7672.9165 Q 978.95825 7646.458 978.95825 7619.9995 Q 1005.4166 7567.083 952.49994 7487.708 L 899.5833 7408.333 L 926.0416 7434.7915 Q 952.49994 7434.7915 978.95825 7408.333 Q 1005.4166 7381.8745 1058.3333 7381.8745 Q 1084.7916 7381.8745 1084.7916 7355.4165 L 1111.25 7355.4165 L 1111.25 7328.958 Q 1111.25 7302.4995 1084.7916 7302.4995 Q 1084.7916 7276.0415 1058.3333 7170.208 Q 1031.875 7064.3745 1005.4166 7011.458 Q 978.95825 6932.083 926.0416 6905.6245 Q 873.12494 6905.6245 793.74994 6720.4165 L 687.9166 6535.208 L 687.9166 6482.2915 Q 687.9166 6402.9165 634.99994 6244.1665 Q 634.99994 6085.4165 582.0833 6006.0415 Q 529.1666 5900.208 502.7083 5873.7495 Q 476.24997 5847.2915 449.79166 5820.833 Q 423.3333 5767.9165 476.24997 5714.9995 L 502.7083 5662.083 L 502.7083 5662.083 Q 529.1666 5662.083 529.1666 5635.6245 L 529.1666 5635.6245 L 529.1666 5635.6245 L 529.1666 5635.6245 L 529.1666 5609.1665 Q 529.1666 5609.1665 582.0833 5556.2495 Q 634.99994 5503.333 634.99994 5423.958 Q 687.9166 5344.583 767.2916 5291.6665 Q 846.6666 5238.7495 873.12494 5185.833 Q 899.5833 5106.458 873.12494 4947.708 Q 846.6666 4788.958 846.6666 4683.1245 L 846.6666 4577.2915 L 846.6666 4577.2915 Q 846.6666 4577.2915 846.6666 4550.833 L 873.12494 4524.375 L 873.12494 4524.375 L 899.5833 4524.375 L 899.5833 4524.375 L 899.5833 4524.375 L 899.5833 4497.9165 L 899.5833 4497.9165 L 926.0416 4497.9165 L 926.0416 4471.458 L 926.0416 4471.458 L 952.49994 4471.458 L 952.49994 4445.0 L 952.49994 4418.5415 L 952.49994 4365.625 Q 952.49994 4286.25 1031.875 4259.7915 Q 1111.25 4206.875 1190.6249 4206.875 Q 1269.9999 4206.875 1269.9999 4153.958 L 1269.9999 4074.583 L 1243.5416 4074.583 L 1243.5416 4048.1248 L 1243.5416 4048.1248 L 1269.9999 4048.1248 L 1269.9999 4021.6665 L 1269.9999 3995.208 L 1243.5416 3995.208 Q 1243.5416 3995.208 1217.0833 3942.2915 Q 1217.0833 3889.3748 1137.7083 3889.3748 Q 1058.3333 3889.3748 1058.3333 3809.9998 Q 1058.3333 3730.6248 1005.4166 3730.6248 Q 978.95825 3730.6248 899.5833 3624.7915 Q 820.2083 3571.8748 820.2083 3518.9583 Q 820.2083 3466.0415 793.74994 3466.0415 L 740.8333 3466.0415 L 740.8333 3439.5833 L 740.8333 3439.5833 L 740.8333 3439.5833 L 740.8333 3413.1248 L 740.8333 3413.1248 L 740.8333 3413.1248 L 820.2083 3386.6665 Q 873.12494 3360.2083 873.12494 3386.6665 Q 899.5833 3386.6665 899.5833 3386.6665 L 899.5833 3413.1248 L 899.5833 3413.1248 L 899.5833 3413.1248 L 899.5833 3360.2083 Q 899.5833 3307.2915 899.5833 3069.1665 Q 899.5833 2831.0415 899.5833 2725.2083 Q 899.5833 2645.8333 846.6666 2645.8333 Q 820.2083 2645.8333 846.6666 2566.4583 Q 846.6666 2513.5415 873.12494 2407.7083 Q 873.12494 2328.3333 899.5833 2328.3333 L 926.0416 2354.7915 L 952.49994 2354.7915 Q 978.95825 2354.7915 952.49994 2301.875 L 926.0416 2248.9583 L 926.0416 2248.9583 Q 926.0416 2248.9583 899.5833 2222.5 L 873.12494 2222.5 L 873.12494 2196.0415 Q 846.6666 2196.0415 846.6666 2196.0415 Q 846.6666 2169.5833 793.74994 2090.2083 Q 740.8333 2010.8333 714.37494 1984.3749 Q 687.9166 1984.3749 661.4583 1904.9999 Q 634.99994 1825.6249 608.5416 1825.6249 Q 582.0833 1825.6249 582.0833 1772.7083 Q 582.0833 1693.3333 634.99994 1666.8749 L 661.4583 1640.4166 L 661.4583 1640.4166 L 661.4583 1613.9583 L 661.4583 1613.9583 L 687.9166 1613.9583 L 687.9166 1613.9583 L 687.9166 1587.4999 L 661.4583 1587.4999 L 661.4583 1561.0416 L 634.99994 1561.0416 L 608.5416 1561.0416 L 608.5416 1534.5833 L 582.0833 1508.1249 L 582.0833 1508.1249 L 582.0833 1508.1249 L 582.0833 1481.6666 L 582.0833 1481.6666 L 555.625 1481.6666 L 555.625 1455.2083 L 555.625 1455.2083 L 529.1666 1455.2083 L 529.1666 1428.7499 Q 529.1666 1402.2916 502.7083 1375.8333 Q 476.24997 1349.3749 476.24997 1349.3749 Q 449.79166 1322.9166 396.87497 1322.9166 Q 343.9583 1322.9166 343.9583 1269.9999 Q 343.9583 1217.0833 317.49997 1217.0833 Q 291.04166 1190.6249 291.04166 1164.1666 Q 317.49997 1137.7083 238.12498 1111.25 Q 185.20833 1084.7916 158.74998 1111.25 Q 105.83333 1137.7083 105.83333 1058.3333 L 52.916664 978.95825 L 52.916664 978.95825 L 52.916664 978.95825 L 52.916664 952.49994 L 52.916664 952.49994 L 26.458332 926.0416 L 0.0 899.5833 L 0.0 899.5833 L 0.0 873.12494 L 0.0 873.12494 L 0.0 873.12494 L 52.916664 873.12494 L 79.37499 873.12494 L 79.37499 899.5833 L 79.37499 926.0416 L 132.29166 926.0416 Q 158.74998 926.0416 158.74998 899.5833 Q 158.74998 873.12494 264.5833 873.12494 L 343.9583 873.12494 L 370.41666 873.12494 L 423.3333 873.12494 L 423.3333 873.12494 L 423.3333 873.12494 L 396.87497 873.12494 L 396.87497 873.12494 L 370.41666 846.6666 Q 343.9583 820.2083 317.49997 793.74994 Q 317.49997 767.2916 370.41666 767.2916 L 423.3333 767.2916 L 423.3333 740.8333 Q 423.3333 714.37494 370.41666 687.9166 Q 317.49997 661.4583 343.9583 661.4583 Q 370.41666 661.4583 317.49997 661.4583 L 264.5833 661.4583 L 264.5833 661.4583 L 264.5833 661.4583 L 264.5833 634.99994 L 264.5833 608.5416 L 264.5833 608.5416 L 264.5833 608.5416 L 264.5833 582.0833 L 264.5833 582.0833 L 291.04166 582.0833 L 291.04166 555.625 L 291.04166 555.625 Q 317.49997 555.625 343.9583 555.625 Q 396.87497 529.1666 396.87497 449.79166 Q 396.87497 396.87497 370.41666 396.87497 Q 343.9583 396.87497 343.9583 370.41666 L 343.9583 343.9583 L 370.41666 343.9583 Q 423.3333 370.41666 423.3333 343.9583 Q 423.3333 291.04166 529.1666 291.04166 L 608.5416 291.04166 L 608.5416 264.5833 Q 582.0833 238.12498 582.0833 185.20833 Q 582.0833 132.29166 555.625 132.29166 Q 529.1666 105.83333 555.625 52.916664 z M 1296.4583 423.3333 Q 1296.4583 396.87497 1322.9166 396.87497 L 1375.8333 396.87497 L 1375.8333 423.3333 L 1375.8333 449.79166 L 1322.9166 449.79166 Q 1296.4583 449.79166 1296.4583 423.3333 z" svg:height="106.09791mm" draw:style-name="style-191" svg:viewBox="0.0 0.0 4921.2495 10609.791" svg:width="49.212498mm" svg:x="164.57083mm" svg:y="61.118748mm"/>
          <draw:path svg:d="M 1455.2083 52.916664 L 1455.2083 0.0 L 1481.6666 0.0 L 1508.1249 0.0 L 1508.1249 79.37499 Q 1534.5833 158.74998 1561.0416 158.74998 L 1587.4999 132.29166 L 1587.4999 132.29166 L 1613.9583 132.29166 L 1613.9583 132.29166 L 1613.9583 132.29166 L 1613.9583 105.83333 Q 1613.9583 105.83333 1613.9583 79.37499 Q 1640.4166 79.37499 1640.4166 105.83333 Q 1666.8749 132.29166 1666.8749 79.37499 L 1666.8749 26.458332 L 1693.3333 26.458332 L 1719.7916 26.458332 L 1719.7916 52.916664 L 1719.7916 52.916664 L 1719.7916 79.37499 Q 1719.7916 132.29166 1772.7083 132.29166 L 1799.1666 132.29166 L 1772.7083 158.74998 Q 1772.7083 185.20833 1772.7083 317.49997 Q 1772.7083 449.79166 1799.1666 476.24997 Q 1825.6249 502.7083 1772.7083 502.7083 Q 1746.2499 529.1666 1746.2499 555.625 L 1746.2499 608.5416 L 1746.2499 608.5416 Q 1719.7916 608.5416 1719.7916 608.5416 L 1719.7916 634.99994 L 1587.4999 926.0416 Q 1455.2083 1217.0833 1455.2083 1296.4583 Q 1455.2083 1349.3749 1428.7499 1349.3749 Q 1402.2916 1375.8333 1349.3749 1508.1249 Q 1296.4583 1613.9583 1269.9999 1666.8749 L 1243.5416 1693.3333 L 1243.5416 1719.7916 L 1243.5416 1746.2499 L 1269.9999 1772.7083 L 1296.4583 1799.1666 L 1296.4583 1825.6249 L 1296.4583 1852.0833 L 1349.3749 1852.0833 L 1375.8333 1878.5416 L 1402.2916 1852.0833 Q 1428.7499 1825.6249 1481.6666 1825.6249 L 1534.5833 1825.6249 L 1561.0416 1852.0833 L 1587.4999 1852.0833 L 1587.4999 1878.5416 L 1613.9583 1904.9999 L 1613.9583 1904.9999 L 1613.9583 1931.4583 L 1587.4999 1931.4583 L 1561.0416 1931.4583 L 1561.0416 1957.9165 L 1561.0416 1957.9165 L 1587.4999 1984.3749 L 1587.4999 1984.3749 L 1508.1249 1984.3749 L 1428.7499 1984.3749 L 1296.4583 1984.3749 Q 1164.1666 1984.3749 582.0833 1984.3749 L 0.0 1984.3749 L 0.0 1957.9165 L 0.0 1957.9165 L 0.0 1957.9165 L 0.0 1931.4583 L 26.458332 1931.4583 L 52.916664 1931.4583 L 26.458332 1904.9999 L 0.0 1904.9999 L 0.0 1878.5416 L 26.458332 1878.5416 L 26.458332 1878.5416 L 26.458332 1878.5416 L 26.458332 1852.0833 L 26.458332 1852.0833 L 52.916664 1852.0833 L 52.916664 1825.6249 L 79.37499 1825.6249 L 132.29166 1825.6249 L 132.29166 1799.1666 L 132.29166 1799.1666 L 158.74998 1799.1666 L 158.74998 1772.7083 L 211.66666 1772.7083 Q 264.5833 1772.7083 343.9583 1772.7083 Q 449.79166 1746.2499 449.79166 1772.7083 Q 449.79166 1825.6249 555.625 1799.1666 Q 634.99994 1772.7083 661.4583 1719.7916 Q 714.37494 1666.8749 740.8333 1640.4166 Q 767.2916 1613.9583 873.12494 1190.6249 Q 978.95825 793.74994 1031.875 793.74994 Q 1084.7916 793.74994 1084.7916 767.2916 Q 1084.7916 740.8333 1084.7916 634.99994 Q 1137.7083 529.1666 1137.7083 396.87497 Q 1164.1666 264.5833 1190.6249 264.5833 Q 1217.0833 264.5833 1217.0833 238.12498 L 1217.0833 185.20833 L 1217.0833 185.20833 L 1243.5416 185.20833 L 1243.5416 211.66666 L 1243.5416 238.12498 L 1269.9999 211.66666 L 1269.9999 185.20833 L 1296.4583 185.20833 L 1322.9166 185.20833 L 1322.9166 158.74998 Q 1349.3749 158.74998 1375.8333 132.29166 Q 1428.7499 79.37499 1455.2083 52.916664 z" svg:height="19.843748mm" draw:style-name="style-192" svg:viewBox="0.0 0.0 1799.1666 1984.3749" svg:width="17.991665mm" svg:x="71.17291mm" svg:y="250.56041mm"/>
          <draw:path svg:d="M 608.5416 0.0 L 661.4583 52.916664 L 661.4583 52.916664 Q 661.4583 52.916664 687.9166 79.37499 L 687.9166 79.37499 L 687.9166 105.83333 L 687.9166 105.83333 L 661.4583 238.12498 Q 634.99994 370.41666 661.4583 449.79166 Q 714.37494 529.1666 740.8333 529.1666 L 767.2916 529.1666 L 767.2916 529.1666 L 793.74994 529.1666 L 793.74994 529.1666 L 793.74994 555.625 L 740.8333 555.625 Q 687.9166 529.1666 634.99994 529.1666 Q 582.0833 502.7083 582.0833 529.1666 Q 582.0833 555.625 555.625 555.625 L 529.1666 555.625 L 529.1666 529.1666 Q 529.1666 529.1666 529.1666 529.1666 Q 529.1666 502.7083 476.24997 476.24997 Q 396.87497 423.3333 396.87497 370.41666 L 370.41666 343.9583 L 370.41666 343.9583 L 370.41666 317.49997 L 370.41666 317.49997 L 370.41666 317.49997 L 343.9583 317.49997 L 343.9583 317.49997 L 317.49997 317.49997 L 264.5833 317.49997 L 264.5833 317.49997 L 264.5833 317.49997 L 238.12498 370.41666 L 211.66666 396.87497 L 211.66666 476.24997 L 211.66666 555.625 L 238.12498 555.625 L 238.12498 582.0833 L 264.5833 582.0833 L 291.04166 582.0833 L 291.04166 582.0833 L 291.04166 582.0833 L 264.5833 608.5416 L 238.12498 608.5416 L 158.74998 608.5416 L 79.37499 634.99994 L 52.916664 634.99994 L 0.0 634.99994 L 0.0 608.5416 L 0.0 608.5416 L 0.0 608.5416 L 26.458332 582.0833 L 26.458332 582.0833 L 26.458332 582.0833 L 52.916664 582.0833 L 52.916664 582.0833 L 52.916664 555.625 L 52.916664 555.625 L 52.916664 555.625 L 52.916664 555.625 L 79.37499 317.49997 Q 105.83333 105.83333 105.83333 79.37499 Q 132.29166 52.916664 343.9583 0.0 Q 555.625 -52.916664 608.5416 0.0 z M 476.24997 291.04166 Q 476.24997 291.04166 476.24997 343.9583 Q 476.24997 396.87497 476.24997 370.41666 Q 476.24997 317.49997 476.24997 317.49997 Q 476.24997 317.49997 476.24997 291.04166 z" svg:height="6.3499994mm" draw:style-name="style-193" svg:viewBox="0.0 0.0 793.74994 634.99994" svg:width="7.9374995mm" svg:x="168.275mm" svg:y="265.1125mm"/>
          <draw:path svg:d="M 582.0833 0.0 L 608.5416 0.0 L 873.12494 26.458332 Q 1137.7083 52.916664 1190.6249 52.916664 L 1243.5416 52.916664 L 1243.5416 52.916664 Q 1243.5416 52.916664 1164.1666 79.37499 Q 1111.25 105.83333 1137.7083 105.83333 Q 1164.1666 105.83333 1005.4166 158.74998 L 873.12494 211.66666 L 873.12494 211.66666 L 846.6666 211.66666 L 846.6666 211.66666 L 846.6666 211.66666 L 846.6666 238.12498 L 846.6666 238.12498 L 820.2083 238.12498 L 820.2083 264.5833 L 820.2083 264.5833 L 793.74994 264.5833 L 793.74994 264.5833 L 793.74994 264.5833 L 767.2916 291.04166 L 740.8333 291.04166 L 740.8333 317.49997 L 740.8333 343.9583 L 714.37494 370.41666 L 714.37494 396.87497 L 687.9166 396.87497 Q 687.9166 423.3333 608.5416 449.79166 L 529.1666 502.7083 L 476.24997 502.7083 Q 449.79166 529.1666 317.49997 529.1666 L 211.66666 582.0833 L 211.66666 555.625 L 211.66666 555.625 L 185.20833 555.625 L 185.20833 582.0833 L 158.74998 582.0833 L 132.29166 582.0833 L 132.29166 582.0833 L 132.29166 582.0833 L 132.29166 555.625 L 158.74998 555.625 L 158.74998 555.625 L 158.74998 529.1666 L 132.29166 529.1666 L 105.83333 529.1666 L 52.916664 502.7083 L 26.458332 476.24997 L 26.458332 476.24997 L 0.0 476.24997 L 0.0 423.3333 L 0.0 396.87497 L 26.458332 396.87497 L 26.458332 370.41666 L 26.458332 370.41666 L 52.916664 370.41666 L 52.916664 370.41666 L 52.916664 370.41666 L 52.916664 343.9583 L 52.916664 343.9583 L 79.37499 343.9583 L 79.37499 317.49997 L 132.29166 291.04166 Q 211.66666 264.5833 238.12498 185.20833 Q 291.04166 105.83333 317.49997 105.83333 Q 370.41666 79.37499 370.41666 52.916664 L 370.41666 52.916664 L 449.79166 26.458332 Q 529.1666 0.0 582.0833 0.0 z" svg:height="5.820833mm" draw:style-name="style-194" svg:viewBox="0.0 0.0 1243.5416 582.0833" svg:width="12.435416mm" svg:x="107.42083mm" svg:y="58.737495mm"/>
          <draw:path svg:d="M 555.625 264.5833 L 555.625 343.9583 L 555.625 396.87497 L 555.625 449.79166 L 582.0833 449.79166 L 582.0833 449.79166 L 608.5416 582.0833 Q 608.5416 740.8333 634.99994 740.8333 Q 661.4583 740.8333 661.4583 767.2916 Q 661.4583 793.74994 687.9166 793.74994 L 687.9166 793.74994 L 714.37494 873.12494 Q 767.2916 952.49994 767.2916 952.49994 L 767.2916 978.95825 L 767.2916 1111.25 Q 767.2916 1243.5416 740.8333 1243.5416 Q 714.37494 1243.5416 687.9166 1428.7499 Q 661.4583 1613.9583 661.4583 1693.3333 Q 714.37494 1772.7083 714.37494 1799.1666 L 714.37494 1825.6249 L 714.37494 1904.9999 L 714.37494 1957.9165 L 714.37494 1984.3749 L 714.37494 2010.8333 L 714.37494 2010.8333 L 687.9166 2010.8333 L 687.9166 1984.3749 L 661.4583 1984.3749 L 661.4583 1984.3749 L 661.4583 1957.9165 L 634.99994 1957.9165 L 608.5416 1957.9165 L 582.0833 1931.4583 L 555.625 1904.9999 L 529.1666 1904.9999 L 502.7083 1904.9999 L 502.7083 1878.5416 Q 502.7083 1878.5416 423.3333 1825.6249 Q 370.41666 1799.1666 370.41666 1746.2499 Q 370.41666 1693.3333 343.9583 1693.3333 Q 317.49997 1693.3333 317.49997 1640.4166 Q 317.49997 1587.4999 264.5833 1587.4999 Q 211.66666 1561.0416 211.66666 1587.4999 L 211.66666 1613.9583 L 211.66666 1613.9583 Q 185.20833 1613.9583 158.74998 1481.6666 L 105.83333 1322.9166 L 105.83333 1296.4583 Q 79.37499 1269.9999 79.37499 1084.7916 Q 79.37499 899.5833 132.29166 873.12494 Q 185.20833 846.6666 185.20833 608.5416 Q 185.20833 370.41666 158.74998 291.04166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79.37499 105.83333 L 185.20833 105.83333 L 238.12498 132.29166 Q 264.5833 158.74998 370.41666 132.29166 Q 449.79166 105.83333 476.24997 79.37499 Q 502.7083 52.916664 502.7083 26.458332 L 502.7083 0.0 L 529.1666 0.0 Q 555.625 0.0 555.625 105.83333 Q 555.625 211.66666 555.625 264.5833 z" svg:height="20.108332mm" draw:style-name="style-195" svg:viewBox="0.0 0.0 767.2916 2010.8333" svg:width="7.6729164mm" svg:x="96.04375mm" svg:y="116.94582mm"/>
          <draw:path svg:d="M 105.83333 238.12498 L 132.29166 0.0 L 185.20833 317.49997 Q 211.66666 608.5416 211.66666 687.9166 Q 211.66666 740.8333 211.66666 767.2916 Q 158.74998 793.74994 158.74998 926.0416 L 158.74998 1058.3333 L 132.29166 1164.1666 L 132.29166 1296.4583 L 132.29166 1296.4583 L 105.83333 1296.4583 L 105.83333 1190.6249 L 105.83333 1084.7916 L 79.37499 1031.875 Q 52.916664 978.95825 52.916664 899.5833 Q 0.0 846.6666 26.458332 714.37494 Q 52.916664 582.0833 26.458332 582.0833 Q 0.0 582.0833 0.0 529.1666 Q 26.458332 476.24997 52.916664 476.24997 Q 79.37499 476.24997 105.83333 238.12498 z" svg:height="12.964582mm" draw:style-name="style-196" svg:viewBox="0.0 0.0 211.66666 1296.4583" svg:width="2.1166666mm" svg:x="212.19582mm" svg:y="133.87917mm"/>
          <draw:path svg:d="M 26.458332 26.458332 L 26.458332 26.458332 L 52.916664 26.458332 L 79.37499 26.458332 L 79.37499 26.458332 L 105.83333 26.458332 L 105.83333 26.458332 L 105.83333 0.0 L 105.83333 0.0 Q 132.29166 26.458332 158.74998 26.458332 L 158.74998 26.458332 L 238.12498 185.20833 Q 317.49997 317.49997 370.41666 529.1666 Q 423.3333 740.8333 396.87497 767.2916 L 396.87497 820.2083 L 396.87497 820.2083 Q 370.41666 820.2083 370.41666 793.74994 Q 370.41666 767.2916 291.04166 740.8333 L 238.12498 714.37494 L 238.12498 714.37494 Q 211.66666 714.37494 211.66666 661.4583 Q 185.20833 608.5416 132.29166 423.3333 Q 52.916664 211.66666 52.916664 185.20833 L 26.458332 185.20833 L 26.458332 158.74998 Q 0.0 158.74998 0.0 132.29166 L 0.0 105.83333 L 26.458332 105.83333 L 52.916664 79.37499 L 52.916664 79.37499 L 52.916664 79.37499 L 26.458332 79.37499 L 26.458332 79.37499 L 26.458332 52.916664 L 0.0 52.916664 L 0.0 52.916664 L 0.0 26.458332 L 0.0 26.458332 L 0.0 26.458332 L 26.458332 26.458332 z" svg:height="8.202083mm" draw:style-name="style-197" svg:viewBox="0.0 0.0 396.87497 820.2083" svg:width="3.9687498mm" svg:x="156.10416mm" svg:y="72.760414mm"/>
          <draw:path svg:d="M 2275.4165 26.458332 L 2275.4165 0.0 L 2328.3333 0.0 L 2381.2498 26.458332 L 2407.7083 26.458332 L 2434.1665 26.458332 L 2434.1665 52.916664 L 2460.6248 52.916664 L 2513.5415 238.12498 Q 2592.9165 396.87497 2672.2915 449.79166 Q 2751.6665 502.7083 2883.9583 634.99994 Q 3042.7083 767.2916 3042.7083 820.2083 Q 3069.1665 873.12494 3148.5415 926.0416 Q 3201.4583 978.95825 3201.4583 978.95825 L 3201.4583 978.95825 L 3227.9165 978.95825 L 3227.9165 978.95825 L 3227.9165 1005.4166 L 3254.3748 1005.4166 L 3254.3748 1005.4166 Q 3254.3748 1031.875 3254.3748 1031.875 L 3280.8333 1031.875 L 3280.8333 1031.875 Q 3280.8333 1031.875 3307.2915 1058.3333 L 3307.2915 1058.3333 L 3307.2915 1058.3333 Q 3307.2915 1084.7916 3307.2915 1084.7916 L 3333.7498 1084.7916 L 3360.2083 1111.25 Q 3360.2083 1137.7083 3413.1248 1164.1666 Q 3466.0415 1190.6249 3518.9583 1296.4583 Q 3571.8748 1428.7499 3598.3333 1428.7499 Q 3624.7915 1428.7499 3598.3333 1561.0416 Q 3571.8748 1719.7916 3545.4165 1825.6249 Q 3492.4998 1931.4583 3439.5833 1931.4583 Q 3413.1248 1904.9999 3386.6665 1984.3749 Q 3386.6665 2037.2915 3360.2083 2037.2915 Q 3333.7498 2037.2915 3333.7498 2063.75 Q 3333.7498 2090.2083 3360.2083 2090.2083 L 3386.6665 2090.2083 L 3386.6665 2116.6665 L 3386.6665 2143.125 L 3360.2083 2143.125 L 3307.2915 2143.125 L 3307.2915 2116.6665 L 3307.2915 2116.6665 L 3280.8333 2116.6665 Q 3280.8333 2090.2083 3227.9165 2090.2083 Q 3174.9998 2090.2083 3122.0833 2037.2915 L 3095.6248 1984.3749 L 3069.1665 1984.3749 L 3069.1665 1984.3749 L 3069.1665 2010.8333 L 3042.7083 2010.8333 L 3042.7083 2063.75 Q 3042.7083 2090.2083 2989.7915 2090.2083 Q 2963.3333 2090.2083 2989.7915 2143.125 Q 2989.7915 2222.5 2936.8748 2248.9583 Q 2883.9583 2248.9583 2883.9583 2301.875 Q 2910.4165 2328.3333 2883.9583 2354.7915 Q 2883.9583 2354.7915 2910.4165 2566.4583 Q 2936.8748 2751.6665 2989.7915 2804.5833 Q 3042.7083 2883.9583 3148.5415 2831.0415 Q 3254.3748 2831.0415 3280.8333 2910.4165 Q 3307.2915 2989.7915 3360.2083 2989.7915 Q 3439.5833 2989.7915 3439.5833 3069.1665 Q 3413.1248 3148.5415 3439.5833 3254.3748 Q 3439.5833 3360.2083 3413.1248 3360.2083 Q 3360.2083 3360.2083 3333.7498 3545.4165 Q 3307.2915 3730.6248 3333.7498 3783.5415 Q 3360.2083 3836.4583 3413.1248 3862.9165 Q 3466.0415 3889.3748 3492.4998 3942.2915 L 3518.9583 3995.208 L 3518.9583 3995.208 L 3518.9583 3995.208 L 3571.8748 4021.6665 L 3598.3333 4021.6665 L 3624.7915 4021.6665 L 3651.2498 4048.1248 L 3624.7915 4048.1248 L 3598.3333 4048.1248 L 3598.3333 4074.583 L 3598.3333 4074.583 L 3545.4165 4074.583 L 3492.4998 4101.0415 L 3095.6248 4101.0415 Q 2672.2915 4101.0415 2354.7915 4074.583 L 2010.8333 4074.583 L 1984.3749 4074.583 L 1931.4583 4048.1248 L 1931.4583 4048.1248 L 1931.4583 4048.1248 L 1904.9999 4048.1248 L 1904.9999 4048.1248 L 1878.5416 4021.6665 L 1852.0833 3995.208 L 1799.1666 3995.208 Q 1746.2499 3995.208 1772.7083 3968.7498 Q 1772.7083 3942.2915 1666.8749 3915.833 Q 1587.4999 3889.3748 1587.4999 3862.9165 Q 1613.9583 3836.4583 1561.0416 3809.9998 Q 1534.5833 3783.5415 1508.1249 3730.6248 Q 1481.6666 3677.7083 1455.2083 3704.1665 Q 1402.2916 3730.6248 1402.2916 3624.7915 L 1402.2916 3545.4165 L 1375.8333 3545.4165 L 1375.8333 3518.9583 L 1349.3749 3518.9583 L 1322.9166 3518.9583 L 1322.9166 3492.4998 L 1296.4583 3492.4998 L 1296.4583 3492.4998 L 1296.4583 3466.0415 L 1269.9999 3466.0415 L 1243.5416 3466.0415 L 1243.5416 3545.4165 Q 1243.5416 3624.7915 1137.7083 3624.7915 L 1058.3333 3624.7915 L 1058.3333 3624.7915 L 1031.875 3624.7915 L 1031.875 3571.8748 Q 1031.875 3518.9583 1005.4166 3413.1248 Q 978.95825 3333.7498 978.95825 3360.2083 Q 952.49994 3360.2083 926.0416 3333.7498 Q 926.0416 3280.8333 820.2083 3254.3748 Q 740.8333 3201.4583 714.37494 3254.3748 Q 714.37494 3280.8333 687.9166 3280.8333 L 661.4583 3254.3748 L 661.4583 3254.3748 L 661.4583 3254.3748 L 634.99994 3254.3748 L 634.99994 3254.3748 L 634.99994 3280.8333 L 608.5416 3280.8333 L 608.5416 3254.3748 L 608.5416 3227.9165 L 582.0833 3201.4583 L 555.625 3174.9998 L 555.625 3148.5415 L 555.625 3095.6248 L 582.0833 3095.6248 L 582.0833 3095.6248 L 582.0833 3069.1665 L 608.5416 3069.1665 L 608.5416 3069.1665 L 608.5416 3042.7083 L 608.5416 3042.7083 L 608.5416 3042.7083 L 634.99994 3042.7083 L 634.99994 3042.7083 L 634.99994 3016.2498 L 661.4583 3016.2498 L 661.4583 3016.2498 L 661.4583 2989.7915 L 661.4583 2989.7915 Q 661.4583 2989.7915 793.74994 2963.3333 Q 926.0416 2936.8748 899.5833 2883.9583 L 873.12494 2831.0415 L 926.0416 2831.0415 Q 978.95825 2857.4998 978.95825 2910.4165 Q 952.49994 2936.8748 978.95825 2936.8748 L 1005.4166 2936.8748 L 1084.7916 2936.8748 L 1164.1666 2936.8748 L 1137.7083 2910.4165 L 1111.25 2883.9583 L 1084.7916 2883.9583 L 1058.3333 2883.9583 L 1058.3333 2831.0415 Q 1031.875 2778.1248 1031.875 2725.2083 Q 1031.875 2672.2915 1084.7916 2539.9998 Q 1084.7916 2407.7083 1084.7916 2301.875 Q 1058.3333 2169.5833 1084.7916 2169.5833 Q 1111.25 2169.5833 1111.25 2090.2083 Q 1084.7916 2010.8333 1137.7083 1957.9165 L 1137.7083 1904.9999 L 1137.7083 1878.5416 L 1137.7083 1825.6249 L 1111.25 1825.6249 L 1111.25 1825.6249 L 1031.875 1799.1666 L 926.0416 1772.7083 L 926.0416 1772.7083 L 926.0416 1772.7083 L 899.5833 1772.7083 L 899.5833 1772.7083 L 846.6666 1746.2499 L 793.74994 1746.2499 L 820.2083 1825.6249 Q 820.2083 1878.5416 846.6666 1878.5416 Q 873.12494 1904.9999 846.6666 1904.9999 Q 846.6666 1931.4583 846.6666 1931.4583 L 820.2083 1931.4583 L 820.2083 1931.4583 L 820.2083 1931.4583 L 820.2083 1957.9165 L 820.2083 1957.9165 L 793.74994 1957.9165 Q 793.74994 1984.3749 661.4583 1984.3749 Q 529.1666 1984.3749 502.7083 1931.4583 Q 502.7083 1878.5416 476.24997 1931.4583 Q 449.79166 1931.4583 449.79166 1904.9999 L 449.79166 1852.0833 L 423.3333 1825.6249 L 423.3333 1799.1666 L 370.41666 1799.1666 L 317.49997 1799.1666 L 291.04166 1878.5416 Q 291.04166 1931.4583 317.49997 1957.9165 L 343.9583 1984.3749 L 343.9583 1984.3749 L 343.9583 1984.3749 L 370.41666 1984.3749 L 370.41666 1984.3749 L 317.49997 1984.3749 L 264.5833 1984.3749 L 264.5833 1984.3749 L 238.12498 1984.3749 L 238.12498 1957.9165 L 238.12498 1931.4583 L 238.12498 1904.9999 Q 238.12498 1878.5416 185.20833 1878.5416 Q 79.37499 1878.5416 52.916664 1772.7083 L 0.0 1693.3333 L 0.0 1640.4166 Q 26.458332 1587.4999 0.0 1561.0416 Q -26.458332 1534.5833 26.458332 1508.1249 Q 52.916664 1508.1249 52.916664 1455.2083 L 26.458332 1428.7499 L 26.458332 1428.7499 L 26.458332 1402.2916 L 26.458332 1402.2916 L 26.458332 1402.2916 L 0.0 1402.2916 L 0.0 1402.2916 L 0.0 1375.8333 L 26.458332 1375.8333 L 26.458332 1322.9166 L 26.458332 1269.9999 L 79.37499 1269.9999 L 158.74998 1296.4583 L 158.74998 1296.4583 L 185.20833 1296.4583 L 264.5833 1349.3749 Q 343.9583 1428.7499 370.41666 1455.2083 Q 370.41666 1508.1249 396.87497 1508.1249 Q 423.3333 1508.1249 423.3333 1534.5833 L 449.79166 1561.0416 L 449.79166 1561.0416 L 449.79166 1561.0416 L 476.24997 1587.4999 L 502.7083 1613.9583 L 529.1666 1613.9583 L 555.625 1613.9583 L 555.625 1587.4999 L 555.625 1587.4999 L 582.0833 1561.0416 L 582.0833 1534.5833 L 608.5416 1534.5833 L 634.99994 1534.5833 L 634.99994 1508.1249 L 608.5416 1455.2083 L 608.5416 1428.7499 L 608.5416 1402.2916 L 634.99994 1375.8333 L 661.4583 1349.3749 L 661.4583 1349.3749 L 661.4583 1349.3749 L 661.4583 1322.9166 Q 661.4583 1322.9166 634.99994 1296.4583 Q 608.5416 1296.4583 555.625 1269.9999 Q 476.24997 1243.5416 476.24997 1217.0833 Q 476.24997 1190.6249 502.7083 1190.6249 Q 555.625 1164.1666 529.1666 1137.7083 Q 502.7083 1084.7916 476.24997 1031.875 Q 449.79166 978.95825 476.24997 1005.4166 Q 502.7083 1031.875 502.7083 978.95825 Q 529.1666 952.49994 502.7083 952.49994 Q 476.24997 926.0416 476.24997 899.5833 Q 502.7083 873.12494 555.625 740.8333 Q 608.5416 608.5416 634.99994 608.5416 Q 661.4583 608.5416 661.4583 582.0833 Q 661.4583 555.625 661.4583 529.1666 L 608.5416 502.7083 L 608.5416 476.24997 L 608.5416 449.79166 L 661.4583 449.79166 Q 714.37494 449.79166 714.37494 502.7083 Q 740.8333 555.625 793.74994 502.7083 Q 846.6666 449.79166 873.12494 449.79166 Q 926.0416 449.79166 926.0416 423.3333 Q 926.0416 396.87497 978.95825 396.87497 L 1005.4166 396.87497 L 1111.25 423.3333 Q 1217.0833 449.79166 1296.4583 502.7083 Q 1349.3749 582.0833 1349.3749 714.37494 Q 1349.3749 846.6666 1402.2916 873.12494 Q 1428.7499 873.12494 1428.7499 899.5833 Q 1428.7499 926.0416 1455.2083 926.0416 Q 1481.6666 926.0416 1481.6666 952.49994 L 1508.1249 952.49994 L 1508.1249 952.49994 L 1508.1249 978.95825 L 1534.5833 978.95825 L 1561.0416 978.95825 L 1561.0416 952.49994 L 1561.0416 952.49994 L 1587.4999 952.49994 L 1587.4999 978.95825 L 1587.4999 978.95825 L 1613.9583 978.95825 L 1613.9583 978.95825 L 1613.9583 978.95825 L 1613.9583 1005.4166 L 1613.9583 1005.4166 L 1613.9583 978.95825 L 1613.9583 952.49994 L 1613.9583 926.0416 L 1613.9583 899.5833 L 1640.4166 899.5833 L 1666.8749 926.0416 L 1666.8749 926.0416 L 1693.3333 926.0416 L 1693.3333 899.5833 L 1719.7916 899.5833 L 1719.7916 899.5833 L 1719.7916 873.12494 L 1772.7083 873.12494 L 1825.6249 873.12494 L 1825.6249 846.6666 L 1825.6249 846.6666 L 1799.1666 820.2083 L 1772.7083 793.74994 L 1772.7083 793.74994 Q 1772.7083 767.2916 1746.2499 767.2916 Q 1719.7916 767.2916 1719.7916 740.8333 Q 1719.7916 714.37494 1693.3333 714.37494 L 1666.8749 714.37494 L 1666.8749 687.9166 L 1666.8749 687.9166 L 1640.4166 687.9166 L 1640.4166 661.4583 L 1640.4166 661.4583 L 1666.8749 661.4583 L 1666.8749 661.4583 L 1666.8749 661.4583 L 1666.8749 634.99994 L 1666.8749 634.99994 L 1693.3333 634.99994 L 1693.3333 661.4583 L 1719.7916 661.4583 L 1772.7083 661.4583 L 1772.7083 634.99994 L 1772.7083 608.5416 L 1799.1666 608.5416 L 1799.1666 608.5416 L 1799.1666 582.0833 L 1825.6249 582.0833 L 1825.6249 555.625 L 1825.6249 502.7083 L 1825.6249 555.625 L 1825.6249 608.5416 L 1825.6249 608.5416 L 1825.6249 608.5416 L 1825.6249 634.99994 L 1825.6249 634.99994 L 1825.6249 687.9166 Q 1825.6249 740.8333 1825.6249 740.8333 L 1825.6249 767.2916 L 1852.0833 767.2916 L 1878.5416 767.2916 L 1878.5416 793.74994 L 1878.5416 820.2083 L 1878.5416 899.5833 L 1878.5416 978.95825 L 1878.5416 1005.4166 L 1878.5416 1031.875 L 1931.4583 978.95825 Q 1984.3749 926.0416 2037.2915 952.49994 Q 2090.2083 952.49994 2090.2083 1005.4166 L 2090.2083 1058.3333 L 2116.6665 1058.3333 L 2116.6665 1084.7916 L 2143.125 1084.7916 L 2169.5833 1084.7916 L 2169.5833 1058.3333 L 2196.0415 1058.3333 L 2196.0415 1058.3333 Q 2196.0415 1031.875 2222.5 1031.875 L 2248.9583 1031.875 L 2248.9583 1005.4166 L 2248.9583 1005.4166 L 2275.4165 978.95825 Q 2301.875 926.0416 2301.875 926.0416 L 2301.875 926.0416 L 2354.7915 899.5833 L 2381.2498 873.12494 L 2381.2498 873.12494 L 2354.7915 873.12494 L 2354.7915 820.2083 Q 2354.7915 740.8333 2328.3333 714.37494 Q 2301.875 661.4583 2301.875 582.0833 Q 2248.9583 502.7083 2275.4165 343.9583 L 2301.875 185.20833 L 2301.875 158.74998 L 2301.875 158.74998 L 2328.3333 158.74998 L 2328.3333 132.29166 L 2328.3333 132.29166 L 2301.875 132.29166 L 2301.875 105.83333 L 2301.875 79.37499 L 2275.4165 26.458332 z M 1746.2499 952.49994 L 1772.7083 978.95825 L 1799.1666 978.95825 L 1825.6249 978.95825 L 1825.6249 1031.875 L 1825.6249 1084.7916 L 1799.1666 1084.7916 L 1772.7083 1084.7916 L 1772.7083 1058.3333 L 1772.7083 1058.3333 L 1746.2499 1031.875 L 1719.7916 1005.4166 L 1719.7916 978.95825 Q 1719.7916 952.49994 1746.2499 952.49994 z" svg:height="41.010414mm" draw:style-name="style-198" svg:viewBox="0.0 0.0 3651.2498 4101.0415" svg:width="36.512497mm" svg:x="35.189583mm" svg:y="229.39374mm"/>
          <draw:path svg:d="M 1111.25 291.04166 L 1111.25 317.49997 L 1084.7916 343.9583 Q 1058.3333 370.41666 1058.3333 396.87497 Q 1031.875 396.87497 1058.3333 423.3333 L 1111.25 449.79166 L 1111.25 449.79166 L 1111.25 449.79166 L 1111.25 476.24997 L 1111.25 502.7083 L 1111.25 502.7083 L 1111.25 502.7083 L 1111.25 529.1666 L 1111.25 529.1666 L 1137.7083 555.625 L 1137.7083 582.0833 L 1111.25 582.0833 Q 1058.3333 608.5416 1005.4166 608.5416 L 952.49994 608.5416 L 952.49994 634.99994 L 952.49994 634.99994 L 978.95825 634.99994 L 978.95825 661.4583 L 1137.7083 661.4583 L 1296.4583 661.4583 L 1296.4583 687.9166 L 1296.4583 714.37494 L 1269.9999 714.37494 Q 1243.5416 714.37494 1217.0833 767.2916 Q 1190.6249 820.2083 1217.0833 820.2083 Q 1243.5416 820.2083 1243.5416 873.12494 Q 1243.5416 899.5833 1269.9999 899.5833 Q 1296.4583 899.5833 1269.9999 926.0416 Q 1269.9999 978.95825 1269.9999 978.95825 L 1269.9999 978.95825 L 1296.4583 1005.4166 L 1296.4583 1031.875 L 1269.9999 1031.875 Q 1243.5416 1031.875 1243.5416 1058.3333 Q 1217.0833 1084.7916 1217.0833 1058.3333 Q 1217.0833 1031.875 1190.6249 1031.875 Q 1164.1666 1005.4166 1164.1666 1031.875 Q 1164.1666 1058.3333 1031.875 1084.7916 L 926.0416 1084.7916 L 926.0416 1111.25 L 952.49994 1111.25 L 952.49994 1111.25 L 952.49994 1137.7083 L 1005.4166 1137.7083 Q 1058.3333 1164.1666 1058.3333 1164.1666 L 1058.3333 1190.6249 L 1005.4166 1190.6249 Q 978.95825 1190.6249 978.95825 1217.0833 L 1005.4166 1243.5416 L 1005.4166 1269.9999 L 1005.4166 1296.4583 L 978.95825 1296.4583 Q 978.95825 1296.4583 873.12494 1322.9166 Q 767.2916 1349.3749 582.0833 1349.3749 Q 396.87497 1349.3749 370.41666 1375.8333 L 370.41666 1402.2916 L 370.41666 1402.2916 Q 370.41666 1428.7499 396.87497 1455.2083 L 396.87497 1481.6666 L 370.41666 1481.6666 Q 343.9583 1481.6666 343.9583 1455.2083 Q 317.49997 1402.2916 291.04166 1428.7499 L 238.12498 1455.2083 L 238.12498 1455.2083 L 211.66666 1455.2083 L 211.66666 1455.2083 L 211.66666 1455.2083 L 211.66666 1481.6666 L 211.66666 1481.6666 L 185.20833 1402.2916 Q 185.20833 1349.3749 158.74998 1349.3749 L 132.29166 1349.3749 L 132.29166 1296.4583 L 105.83333 1217.0833 L 105.83333 1190.6249 L 105.83333 1137.7083 L 132.29166 1084.7916 Q 158.74998 1031.875 132.29166 846.6666 Q 105.83333 661.4583 52.916664 555.625 L 0.0 476.24997 L 26.458332 476.24997 L 26.458332 449.79166 L 79.37499 449.79166 L 132.29166 449.79166 L 158.74998 449.79166 L 158.74998 449.79166 L 158.74998 423.3333 L 158.74998 423.3333 L 185.20833 423.3333 L 185.20833 396.87497 L 185.20833 396.87497 L 211.66666 396.87497 L 211.66666 396.87497 L 211.66666 396.87497 L 211.66666 370.41666 L 211.66666 370.41666 L 238.12498 370.41666 L 238.12498 343.9583 L 238.12498 343.9583 L 264.5833 343.9583 L 264.5833 343.9583 L 264.5833 343.9583 L 264.5833 317.49997 L 264.5833 317.49997 L 291.04166 317.49997 L 291.04166 291.04166 L 291.04166 291.04166 L 317.49997 291.04166 L 317.49997 291.04166 Q 317.49997 291.04166 343.9583 291.04166 Q 370.41666 291.04166 423.3333 291.04166 Q 449.79166 317.49997 449.79166 238.12498 Q 449.79166 185.20833 476.24997 185.20833 Q 502.7083 185.20833 502.7083 132.29166 L 476.24997 79.37499 L 502.7083 52.916664 L 502.7083 26.458332 L 555.625 26.458332 Q 582.0833 52.916664 608.5416 26.458332 Q 608.5416 -26.458332 661.4583 0.0 Q 714.37494 26.458332 687.9166 26.458332 Q 661.4583 26.458332 661.4583 79.37499 Q 661.4583 132.29166 740.8333 132.29166 Q 793.74994 158.74998 793.74994 105.83333 Q 793.74994 52.916664 926.0416 79.37499 Q 1058.3333 132.29166 1031.875 185.20833 Q 1031.875 238.12498 1058.3333 238.12498 Q 1111.25 264.5833 1111.25 291.04166 z M 1005.4166 291.04166 L 1005.4166 291.04166 L 1005.4166 264.5833 Q 1005.4166 264.5833 1005.4166 291.04166 L 1005.4166 291.04166 L 1005.4166 291.04166 z M 873.12494 423.3333 L 873.12494 396.87497 L 899.5833 396.87497 L 926.0416 396.87497 L 952.49994 423.3333 Q 1005.4166 449.79166 952.49994 449.79166 L 873.12494 449.79166 L 873.12494 423.3333 z" svg:height="14.816666mm" draw:style-name="style-199" svg:viewBox="0.0 0.0 1296.4583 1481.6666" svg:width="12.964582mm" svg:x="18.520832mm" svg:y="25.135416mm"/>
          <draw:path svg:d="M 1561.0416 0.0 L 1587.4999 0.0 L 1640.4166 132.29166 Q 1666.8749 264.5833 1799.1666 343.9583 Q 1904.9999 396.87497 1904.9999 370.41666 Q 1904.9999 343.9583 1957.9165 370.41666 Q 2010.8333 423.3333 2063.75 529.1666 Q 2116.6665 661.4583 2169.5833 952.49994 Q 2169.5833 1217.0833 2169.5833 1322.9166 Q 2143.125 1455.2083 2169.5833 1455.2083 Q 2222.5 1455.2083 2222.5 1481.6666 Q 2222.5 1508.1249 2196.0415 1508.1249 Q 2169.5833 1508.1249 2143.125 1666.8749 Q 2116.6665 1825.6249 2116.6665 1931.4583 Q 2116.6665 2037.2915 2090.2083 1984.3749 Q 2063.75 1931.4583 2037.2915 2116.6665 Q 2010.8333 2301.875 1984.3749 2407.7083 L 1957.9165 2513.5415 L 1957.9165 2539.9998 L 1957.9165 2592.9165 L 1931.4583 2619.3748 L 1931.4583 2645.8333 L 1931.4583 2698.7498 Q 1931.4583 2725.2083 1904.9999 2725.2083 Q 1878.5416 2725.2083 1852.0833 2857.4998 Q 1852.0833 2989.7915 1799.1666 3095.6248 Q 1799.1666 3201.4583 1799.1666 3227.9165 Q 1799.1666 3254.3748 1746.2499 3254.3748 Q 1693.3333 3254.3748 1587.4999 3651.2498 Q 1481.6666 4074.583 1455.2083 4101.0415 Q 1428.7499 4127.5 1375.8333 4180.4165 Q 1349.3749 4233.333 1269.9999 4259.7915 Q 1164.1666 4286.25 1164.1666 4233.333 Q 1164.1666 4206.875 1058.3333 4233.333 Q 978.95825 4233.333 926.0416 4233.333 L 873.12494 4233.333 L 873.12494 4259.7915 L 846.6666 4259.7915 L 846.6666 4259.7915 L 846.6666 4286.25 L 793.74994 4286.25 L 767.2916 4286.25 L 767.2916 4312.708 L 740.8333 4312.708 L 740.8333 4312.708 L 740.8333 4339.1665 L 740.8333 4339.1665 L 740.8333 4339.1665 L 714.37494 4339.1665 L 714.37494 4365.625 L 687.9166 4365.625 L 634.99994 4339.1665 L 634.99994 4339.1665 L 634.99994 4339.1665 L 608.5416 4286.25 Q 582.0833 4233.333 529.1666 4206.875 Q 476.24997 4180.4165 449.79166 4127.5 Q 423.3333 4074.583 449.79166 3889.3748 Q 476.24997 3704.1665 529.1666 3704.1665 Q 555.625 3704.1665 555.625 3598.3333 Q 529.1666 3492.4998 555.625 3413.1248 Q 555.625 3333.7498 476.24997 3333.7498 Q 423.3333 3333.7498 396.87497 3254.3748 Q 370.41666 3174.9998 264.5833 3174.9998 Q 158.74998 3227.9165 105.83333 3148.5415 Q 52.916664 3095.6248 26.458332 2910.4165 Q 0.0 2698.7498 0.0 2698.7498 Q 26.458332 2672.2915 0.0 2645.8333 Q 0.0 2592.9165 52.916664 2592.9165 Q 105.83333 2566.4583 105.83333 2487.0833 Q 79.37499 2434.1665 105.83333 2434.1665 Q 158.74998 2434.1665 158.74998 2407.7083 L 158.74998 2354.7915 L 185.20833 2354.7915 L 185.20833 2328.3333 L 185.20833 2328.3333 L 211.66666 2328.3333 L 238.12498 2381.2498 Q 291.04166 2434.1665 343.9583 2434.1665 Q 396.87497 2434.1665 396.87497 2460.6248 L 423.3333 2460.6248 L 423.3333 2460.6248 L 423.3333 2487.0833 L 476.24997 2487.0833 L 502.7083 2487.0833 L 502.7083 2460.6248 L 502.7083 2434.1665 L 476.24997 2434.1665 Q 449.79166 2434.1665 449.79166 2407.7083 Q 449.79166 2381.2498 476.24997 2381.2498 Q 502.7083 2381.2498 502.7083 2328.3333 Q 529.1666 2248.9583 555.625 2275.4165 Q 608.5416 2275.4165 661.4583 2169.5833 Q 687.9166 2063.75 714.37494 1904.9999 Q 740.8333 1772.7083 714.37494 1772.7083 Q 687.9166 1772.7083 634.99994 1640.4166 Q 582.0833 1534.5833 529.1666 1508.1249 Q 476.24997 1481.6666 476.24997 1455.2083 L 449.79166 1428.7499 L 449.79166 1428.7499 L 423.3333 1402.2916 L 423.3333 1402.2916 L 423.3333 1402.2916 L 423.3333 1375.8333 L 423.3333 1375.8333 L 396.87497 1375.8333 L 396.87497 1375.8333 L 396.87497 1322.9166 L 423.3333 1243.5416 L 423.3333 1243.5416 L 423.3333 1217.0833 L 476.24997 1217.0833 L 502.7083 1217.0833 L 502.7083 1243.5416 L 476.24997 1269.9999 L 476.24997 1322.9166 Q 476.24997 1349.3749 529.1666 1375.8333 Q 555.625 1375.8333 582.0833 1402.2916 L 608.5416 1428.7499 L 634.99994 1428.7499 L 661.4583 1428.7499 L 687.9166 1428.7499 L 740.8333 1428.7499 L 740.8333 1428.7499 L 740.8333 1428.7499 L 767.2916 1349.3749 Q 793.74994 1269.9999 793.74994 1190.6249 Q 820.2083 1111.25 846.6666 1111.25 Q 899.5833 1111.25 899.5833 1084.7916 Q 899.5833 1058.3333 899.5833 1058.3333 Q 926.0416 1058.3333 952.49994 1005.4166 Q 978.95825 978.95825 1005.4166 978.95825 Q 1031.875 978.95825 1031.875 952.49994 Q 1031.875 899.5833 1058.3333 899.5833 Q 1084.7916 899.5833 1058.3333 846.6666 L 1031.875 767.2916 L 1058.3333 767.2916 L 1111.25 740.8333 L 1111.25 740.8333 L 1111.25 740.8333 L 1137.7083 714.37494 L 1137.7083 687.9166 L 1137.7083 687.9166 L 1164.1666 687.9166 L 1164.1666 793.74994 L 1164.1666 873.12494 L 1190.6249 873.12494 L 1190.6249 846.6666 L 1190.6249 846.6666 L 1217.0833 846.6666 L 1217.0833 793.74994 L 1217.0833 740.8333 L 1243.5416 740.8333 L 1243.5416 740.8333 L 1269.9999 767.2916 L 1296.4583 793.74994 L 1296.4583 793.74994 L 1322.9166 793.74994 L 1322.9166 793.74994 L 1322.9166 793.74994 L 1349.3749 793.74994 L 1375.8333 793.74994 L 1375.8333 793.74994 L 1375.8333 793.74994 L 1402.2916 793.74994 L 1402.2916 793.74994 L 1402.2916 767.2916 L 1428.7499 767.2916 L 1428.7499 634.99994 Q 1428.7499 529.1666 1428.7499 317.49997 L 1428.7499 79.37499 L 1428.7499 52.916664 Q 1428.7499 26.458332 1455.2083 52.916664 Q 1481.6666 79.37499 1508.1249 26.458332 Q 1534.5833 -26.458332 1561.0416 0.0 z" svg:height="43.656246mm" draw:style-name="style-200" svg:viewBox="0.0 0.0 2222.5 4365.625" svg:width="22.224998mm" svg:x="64.02916mm" svg:y="225.95415mm"/>
          <draw:path svg:d="M 529.1666 26.458332 L 634.99994 0.0 L 555.625 26.458332 Q 502.7083 52.916664 449.79166 185.20833 Q 449.79166 343.9583 343.9583 423.3333 Q 264.5833 502.7083 211.66666 529.1666 Q 185.20833 555.625 158.74998 555.625 L 158.74998 582.0833 L 158.74998 582.0833 Q 132.29166 582.0833 79.37499 608.5416 Q 0.0 634.99994 0.0 582.0833 L 0.0 529.1666 L 26.458332 529.1666 L 26.458332 529.1666 L 26.458332 529.1666 L 26.458332 529.1666 L 52.916664 555.625 L 79.37499 582.0833 L 79.37499 582.0833 L 79.37499 555.625 L 105.83333 555.625 L 132.29166 555.625 L 132.29166 529.1666 L 132.29166 529.1666 L 158.74998 529.1666 L 158.74998 502.7083 L 158.74998 502.7083 L 185.20833 502.7083 L 185.20833 502.7083 L 185.20833 502.7083 L 185.20833 476.24997 L 185.20833 476.24997 L 211.66666 449.79166 Q 238.12498 423.3333 264.5833 264.5833 Q 291.04166 105.83333 343.9583 79.37499 Q 396.87497 52.916664 529.1666 26.458332 z" svg:height="6.0854163mm" draw:style-name="style-201" svg:viewBox="0.0 0.0 634.99994 608.5416" svg:width="6.3499994mm" svg:x="124.08958mm" svg:y="150.54791mm"/>
          <draw:path svg:d="M 1613.9583 52.916664 L 1613.9583 26.458332 L 1613.9583 26.458332 L 1640.4166 26.458332 L 1640.4166 26.458332 L 1640.4166 0.0 L 1904.9999 79.37499 Q 2169.5833 158.74998 2169.5833 185.20833 Q 2169.5833 211.66666 2222.5 211.66666 Q 2301.875 238.12498 2275.4165 317.49997 Q 2275.4165 370.41666 2434.1665 370.41666 Q 2619.3748 370.41666 2698.7498 343.9583 L 2751.6665 343.9583 L 2698.7498 370.41666 Q 2672.2915 370.41666 2672.2915 396.87497 Q 2672.2915 423.3333 2645.8333 423.3333 Q 2619.3748 423.3333 2592.9165 449.79166 Q 2592.9165 476.24997 2566.4583 502.7083 Q 2539.9998 529.1666 2539.9998 555.625 Q 2566.4583 582.0833 2513.5415 582.0833 Q 2460.6248 608.5416 2460.6248 634.99994 Q 2460.6248 661.4583 2434.1665 661.4583 Q 2407.7083 687.9166 2460.6248 714.37494 Q 2487.0833 767.2916 2487.0833 793.74994 Q 2487.0833 846.6666 2566.4583 873.12494 Q 2645.8333 899.5833 2619.3748 899.5833 Q 2592.9165 899.5833 2619.3748 952.49994 Q 2645.8333 1031.875 2619.3748 1058.3333 Q 2592.9165 1058.3333 2566.4583 1084.7916 Q 2566.4583 1111.25 2619.3748 1137.7083 Q 2645.8333 1164.1666 2645.8333 1217.0833 Q 2592.9165 1243.5416 2619.3748 1269.9999 L 2619.3748 1296.4583 L 2487.0833 1296.4583 L 2381.2498 1322.9166 L 2381.2498 1322.9166 L 2381.2498 1322.9166 L 2407.7083 1322.9166 L 2407.7083 1322.9166 L 2434.1665 1349.3749 L 2460.6248 1375.8333 L 2487.0833 1375.8333 Q 2513.5415 1375.8333 2487.0833 1402.2916 Q 2460.6248 1428.7499 2513.5415 1428.7499 L 2566.4583 1428.7499 L 2566.4583 1455.2083 L 2539.9998 1455.2083 L 2539.9998 1455.2083 L 2539.9998 1481.6666 L 2513.5415 1481.6666 Q 2487.0833 1481.6666 2487.0833 1508.1249 Q 2487.0833 1534.5833 2434.1665 1534.5833 L 2381.2498 1534.5833 L 2354.7915 1561.0416 L 2328.3333 1587.4999 L 2328.3333 1587.4999 L 2328.3333 1587.4999 L 2354.7915 1587.4999 L 2354.7915 1587.4999 L 2381.2498 1613.9583 Q 2434.1665 1640.4166 2460.6248 1640.4166 L 2487.0833 1640.4166 L 2487.0833 1666.8749 L 2487.0833 1666.8749 L 2513.5415 1693.3333 L 2513.5415 1719.7916 L 2487.0833 1719.7916 L 2434.1665 1693.3333 L 2407.7083 1693.3333 Q 2381.2498 1693.3333 2328.3333 1693.3333 Q 2301.875 1693.3333 2328.3333 1719.7916 Q 2354.7915 1772.7083 2169.5833 1746.2499 L 1984.3749 1719.7916 L 1984.3749 1746.2499 Q 2010.8333 1772.7083 2010.8333 1799.1666 Q 2010.8333 1799.1666 1984.3749 1852.0833 Q 1931.4583 1931.4583 1904.9999 1931.4583 Q 1878.5416 1931.4583 1878.5416 1957.9165 L 1852.0833 1984.3749 L 1852.0833 1984.3749 L 1852.0833 2010.8333 L 1852.0833 2010.8333 L 1852.0833 2010.8333 L 1825.6249 2010.8333 L 1825.6249 2010.8333 L 1904.9999 2063.75 Q 2010.8333 2116.6665 2010.8333 2222.5 Q 2037.2915 2301.875 2090.2083 2301.875 Q 2143.125 2301.875 2143.125 2328.3333 Q 2143.125 2354.7915 2222.5 2354.7915 L 2301.875 2354.7915 L 2301.875 2407.7083 L 2275.4165 2460.6248 L 2275.4165 2460.6248 L 2275.4165 2487.0833 L 2301.875 2487.0833 L 2328.3333 2487.0833 L 2328.3333 2513.5415 L 2328.3333 2513.5415 L 2301.875 2513.5415 L 2301.875 2539.9998 L 2301.875 2539.9998 L 2275.4165 2539.9998 L 2275.4165 2539.9998 L 2275.4165 2539.9998 L 2248.9583 2539.9998 L 2222.5 2539.9998 L 2222.5 2539.9998 L 2196.0415 2539.9998 L 2169.5833 2539.9998 L 2143.125 2539.9998 L 2143.125 2566.4583 L 2116.6665 2566.4583 L 2116.6665 2566.4583 L 2116.6665 2592.9165 L 2116.6665 2592.9165 L 2116.6665 2592.9165 L 2090.2083 2592.9165 L 2090.2083 2592.9165 L 2090.2083 2619.3748 L 2063.75 2619.3748 L 2063.75 2619.3748 L 2063.75 2645.8333 L 2037.2915 2645.8333 L 2010.8333 2645.8333 L 2010.8333 2619.3748 Q 2010.8333 2592.9165 2037.2915 2592.9165 Q 2063.75 2592.9165 2063.75 2539.9998 Q 2063.75 2513.5415 1984.3749 2513.5415 Q 1904.9999 2487.0833 1878.5416 2487.0833 Q 1852.0833 2434.1665 1852.0833 2407.7083 Q 1852.0833 2354.7915 1746.2499 2328.3333 Q 1666.8749 2328.3333 1640.4166 2169.5833 Q 1613.9583 2037.2915 1587.4999 2037.2915 Q 1561.0416 2037.2915 1561.0416 2010.8333 Q 1561.0416 1984.3749 1587.4999 1984.3749 Q 1613.9583 1957.9165 1561.0416 1904.9999 Q 1481.6666 1825.6249 1455.2083 1825.6249 Q 1402.2916 1825.6249 1402.2916 1799.1666 Q 1402.2916 1772.7083 1349.3749 1799.1666 Q 1296.4583 1799.1666 1322.9166 1719.7916 Q 1322.9166 1640.4166 1296.4583 1640.4166 Q 1269.9999 1613.9583 1269.9999 1587.4999 Q 1269.9999 1561.0416 1217.0833 1561.0416 Q 1190.6249 1561.0416 1190.6249 1587.4999 Q 1190.6249 1613.9583 1164.1666 1587.4999 Q 1111.25 1587.4999 899.5833 1534.5833 L 687.9166 1481.6666 L 767.2916 1455.2083 L 846.6666 1428.7499 L 846.6666 1428.7499 L 846.6666 1428.7499 L 820.2083 1428.7499 L 820.2083 1428.7499 L 820.2083 1402.2916 L 793.74994 1402.2916 L 793.74994 1402.2916 L 793.74994 1375.8333 L 793.74994 1375.8333 L 793.74994 1375.8333 L 767.2916 1349.3749 L 767.2916 1322.9166 L 582.0833 1322.9166 Q 423.3333 1322.9166 343.9583 1296.4583 Q 264.5833 1296.4583 264.5833 1269.9999 Q 264.5833 1243.5416 211.66666 1217.0833 Q 158.74998 1217.0833 132.29166 1164.1666 Q 105.83333 1137.7083 132.29166 1111.25 Q 132.29166 1058.3333 105.83333 1058.3333 Q 52.916664 1058.3333 52.916664 1005.4166 Q 52.916664 978.95825 26.458332 978.95825 L 0.0 952.49994 L 26.458332 952.49994 Q 52.916664 952.49994 105.83333 926.0416 Q 158.74998 899.5833 105.83333 899.5833 L 26.458332 846.6666 L 26.458332 846.6666 L 0.0 846.6666 L 0.0 846.6666 L 0.0 846.6666 L 79.37499 846.6666 Q 158.74998 846.6666 158.74998 846.6666 L 158.74998 846.6666 L 211.66666 820.2083 L 238.12498 820.2083 L 238.12498 793.74994 L 238.12498 767.2916 L 211.66666 767.2916 Q 158.74998 740.8333 105.83333 740.8333 L 52.916664 740.8333 L 52.916664 714.37494 L 52.916664 714.37494 L 79.37499 714.37494 L 79.37499 687.9166 L 79.37499 687.9166 L 105.83333 687.9166 L 105.83333 687.9166 L 105.83333 687.9166 L 105.83333 661.4583 L 105.83333 661.4583 L 132.29166 661.4583 L 132.29166 687.9166 L 238.12498 661.4583 Q 317.49997 661.4583 343.9583 608.5416 Q 370.41666 582.0833 449.79166 582.0833 L 529.1666 582.0833 L 555.625 582.0833 L 582.0833 582.0833 L 608.5416 555.625 L 634.99994 529.1666 L 634.99994 529.1666 L 634.99994 529.1666 L 608.5416 529.1666 L 608.5416 529.1666 L 582.0833 502.7083 L 529.1666 476.24997 L 529.1666 476.24997 L 529.1666 476.24997 L 555.625 476.24997 L 555.625 476.24997 L 555.625 449.79166 L 582.0833 449.79166 L 582.0833 449.79166 L 582.0833 423.3333 L 529.1666 423.3333 Q 502.7083 423.3333 476.24997 396.87497 Q 449.79166 396.87497 449.79166 370.41666 Q 476.24997 343.9583 396.87497 291.04166 L 317.49997 264.5833 L 317.49997 238.12498 L 317.49997 238.12498 L 291.04166 238.12498 L 291.04166 211.66666 L 370.41666 211.66666 Q 423.3333 185.20833 423.3333 158.74998 Q 423.3333 158.74998 370.41666 132.29166 L 343.9583 105.83333 L 423.3333 105.83333 Q 502.7083 79.37499 502.7083 52.916664 Q 502.7083 26.458332 529.1666 26.458332 Q 555.625 0.0 582.0833 0.0 L 608.5416 0.0 L 740.8333 26.458332 Q 846.6666 52.916664 899.5833 0.0 Q 978.95825 -52.916664 1217.0833 0.0 Q 1481.6666 52.916664 1481.6666 79.37499 Q 1481.6666 105.83333 1534.5833 105.83333 Q 1613.9583 105.83333 1613.9583 52.916664 z M 2487.0833 899.5833 Q 2487.0833 899.5833 2539.9998 899.5833 Q 2566.4583 899.5833 2539.9998 899.5833 Q 2513.5415 899.5833 2513.5415 899.5833 Q 2487.0833 899.5833 2487.0833 899.5833 z M 2222.5 2460.6248 Q 2169.5833 2434.1665 2222.5 2434.1665 Q 2248.9583 2434.1665 2248.9583 2460.6248 Q 2248.9583 2487.0833 2222.5 2460.6248 z" svg:height="26.458332mm" draw:style-name="style-202" svg:viewBox="0.0 0.0 2751.6665 2645.8333" svg:width="27.516665mm" svg:x="85.725mm" svg:y="22.224998mm"/>
          <draw:path svg:d="M 926.0416 238.12498 L 926.0416 238.12498 L 952.49994 238.12498 L 952.49994 238.12498 L 1005.4166 264.5833 L 1058.3333 264.5833 L 1058.3333 264.5833 L 1058.3333 291.04166 L 1058.3333 291.04166 L 1084.7916 291.04166 L 1084.7916 291.04166 L 1084.7916 291.04166 L 1084.7916 317.49997 L 1084.7916 317.49997 L 1111.25 317.49997 L 1111.25 343.9583 L 1137.7083 343.9583 L 1164.1666 343.9583 L 1269.9999 423.3333 Q 1402.2916 502.7083 1402.2916 529.1666 Q 1428.7499 555.625 1561.0416 661.4583 Q 1693.3333 714.37494 1719.7916 740.8333 L 1746.2499 767.2916 L 1746.2499 767.2916 L 1772.7083 767.2916 L 1772.7083 767.2916 L 1772.7083 793.74994 L 1719.7916 793.74994 L 1666.8749 767.2916 L 1613.9583 767.2916 L 1587.4999 767.2916 L 1561.0416 793.74994 L 1534.5833 793.74994 L 1508.1249 793.74994 L 1508.1249 767.2916 L 1481.6666 767.2916 Q 1455.2083 767.2916 1375.8333 714.37494 L 1296.4583 687.9166 L 1296.4583 661.4583 Q 1296.4583 661.4583 1111.25 608.5416 Q 952.49994 555.625 873.12494 608.5416 L 767.2916 687.9166 L 767.2916 687.9166 L 767.2916 714.37494 L 767.2916 714.37494 L 767.2916 714.37494 L 740.8333 714.37494 L 740.8333 714.37494 L 740.8333 740.8333 L 714.37494 740.8333 L 714.37494 714.37494 L 714.37494 661.4583 L 714.37494 608.5416 Q 714.37494 555.625 661.4583 555.625 Q 608.5416 555.625 582.0833 476.24997 Q 555.625 396.87497 529.1666 396.87497 Q 502.7083 396.87497 396.87497 291.04166 Q 317.49997 185.20833 291.04166 185.20833 Q 291.04166 211.66666 264.5833 211.66666 L 238.12498 211.66666 L 238.12498 211.66666 Q 211.66666 185.20833 185.20833 185.20833 L 158.74998 185.20833 L 158.74998 158.74998 Q 132.29166 158.74998 79.37499 79.37499 L 0.0 0.0 L 158.74998 0.0 Q 317.49997 26.458332 608.5416 132.29166 Q 926.0416 238.12498 926.0416 238.12498 z" svg:height="7.9374995mm" draw:style-name="style-203" svg:viewBox="0.0 0.0 1772.7083 793.74994" svg:width="17.727083mm" svg:x="133.0854mm" svg:y="57.41458mm"/>
          <draw:path svg:d="M 952.49994 26.458332 L 952.49994 26.458332 L 952.49994 0.0 L 978.95825 0.0 L 978.95825 0.0 L 978.95825 26.458332 L 978.95825 26.458332 L 978.95825 26.458332 L 1005.4166 26.458332 L 1005.4166 26.458332 L 1031.875 79.37499 Q 1084.7916 105.83333 1111.25 52.916664 Q 1137.7083 0.0 1164.1666 79.37499 Q 1164.1666 132.29166 1190.6249 132.29166 Q 1217.0833 132.29166 1217.0833 105.83333 Q 1217.0833 79.37499 1296.4583 52.916664 Q 1375.8333 26.458332 1402.2916 26.458332 L 1428.7499 26.458332 L 1455.2083 0.0 L 1455.2083 0.0 L 1455.2083 26.458332 L 1455.2083 79.37499 L 1428.7499 185.20833 Q 1428.7499 291.04166 1455.2083 291.04166 Q 1481.6666 291.04166 1481.6666 396.87497 L 1481.6666 529.1666 L 1455.2083 529.1666 Q 1455.2083 555.625 1455.2083 555.625 L 1455.2083 555.625 L 1402.2916 634.99994 Q 1375.8333 714.37494 1349.3749 714.37494 Q 1322.9166 714.37494 1269.9999 846.6666 Q 1217.0833 978.95825 1217.0833 1005.4166 L 1217.0833 1005.4166 L 1217.0833 1058.3333 L 1217.0833 1111.25 L 1190.6249 1137.7083 Q 1190.6249 1137.7083 1164.1666 1164.1666 L 1164.1666 1190.6249 L 1164.1666 1190.6249 L 1164.1666 1217.0833 L 1164.1666 1217.0833 Q 1137.7083 1217.0833 1084.7916 1296.4583 Q 1031.875 1375.8333 926.0416 1508.1249 L 820.2083 1613.9583 L 820.2083 1561.0416 L 820.2083 1534.5833 L 793.74994 1534.5833 L 767.2916 1534.5833 L 767.2916 1561.0416 L 767.2916 1587.4999 L 740.8333 1587.4999 L 740.8333 1613.9583 L 740.8333 1613.9583 L 740.8333 1613.9583 L 714.37494 1613.9583 Q 714.37494 1613.9583 661.4583 1666.8749 Q 634.99994 1666.8749 476.24997 1719.7916 Q 317.49997 1719.7916 291.04166 1772.7083 Q 291.04166 1799.1666 211.66666 1825.6249 Q 132.29166 1852.0833 132.29166 1904.9999 L 132.29166 1957.9165 L 105.83333 1957.9165 L 79.37499 1957.9165 L 79.37499 1931.4583 L 79.37499 1904.9999 L 52.916664 1931.4583 L 52.916664 1984.3749 L 52.916664 1984.3749 L 26.458332 1984.3749 L 26.458332 1931.4583 L 26.458332 1904.9999 L 0.0 1772.7083 L 0.0 1613.9583 L 0.0 1561.0416 L 0.0 1508.1249 L 0.0 1508.1249 L 26.458332 1508.1249 L 26.458332 1455.2083 L 26.458332 1428.7499 L 52.916664 1402.2916 L 79.37499 1375.8333 L 79.37499 1375.8333 L 79.37499 1402.2916 L 79.37499 1402.2916 L 79.37499 1402.2916 L 105.83333 1375.8333 L 132.29166 1349.3749 L 132.29166 1269.9999 Q 132.29166 1190.6249 158.74998 1190.6249 Q 185.20833 1190.6249 211.66666 1137.7083 Q 238.12498 1084.7916 264.5833 1084.7916 Q 291.04166 1084.7916 291.04166 1031.875 Q 291.04166 1005.4166 370.41666 952.49994 Q 449.79166 899.5833 449.79166 873.12494 Q 449.79166 846.6666 502.7083 820.2083 Q 529.1666 820.2083 529.1666 793.74994 Q 529.1666 767.2916 555.625 767.2916 Q 608.5416 767.2916 608.5416 714.37494 Q 634.99994 661.4583 661.4583 661.4583 Q 687.9166 661.4583 714.37494 608.5416 L 714.37494 555.625 L 714.37494 555.625 Q 714.37494 555.625 740.8333 555.625 L 740.8333 529.1666 L 740.8333 529.1666 Q 767.2916 529.1666 767.2916 502.7083 Q 820.2083 476.24997 873.12494 238.12498 L 926.0416 26.458332 L 952.49994 26.458332 z" svg:height="19.843748mm" draw:style-name="style-204" svg:viewBox="0.0 0.0 1481.6666 1984.3749" svg:width="14.816666mm" svg:x="78.581245mm" svg:y="59.00208mm"/>
          <draw:path svg:d="M 264.5833 132.29166 L 423.3333 0.0 L 370.41666 52.916664 Q 317.49997 105.83333 317.49997 105.83333 L 317.49997 132.29166 L 317.49997 132.29166 L 317.49997 132.29166 L 291.04166 132.29166 L 291.04166 132.29166 L 317.49997 158.74998 Q 343.9583 185.20833 370.41666 185.20833 L 396.87497 185.20833 L 343.9583 238.12498 Q 264.5833 291.04166 211.66666 343.9583 Q 158.74998 396.87497 158.74998 608.5416 Q 158.74998 846.6666 185.20833 926.0416 L 211.66666 1005.4166 L 211.66666 1031.875 L 211.66666 1058.3333 L 238.12498 1084.7916 L 238.12498 1111.25 L 264.5833 1111.25 L 291.04166 1111.25 L 291.04166 1137.7083 Q 264.5833 1190.6249 264.5833 1455.2083 L 264.5833 1719.7916 L 211.66666 1719.7916 Q 158.74998 1746.2499 158.74998 1772.7083 Q 158.74998 1799.1666 132.29166 1772.7083 Q 105.83333 1746.2499 105.83333 1799.1666 L 105.83333 1852.0833 L 105.83333 1852.0833 L 105.83333 1852.0833 L 79.37499 1799.1666 L 52.916664 1746.2499 L 52.916664 1666.8749 Q 52.916664 1587.4999 26.458332 1587.4999 L 26.458332 1587.4999 L 26.458332 1296.4583 Q 0.0 1031.875 0.0 873.12494 L 0.0 714.37494 L 0.0 582.0833 Q 0.0 449.79166 52.916664 343.9583 Q 105.83333 238.12498 264.5833 132.29166 z" svg:height="18.520832mm" draw:style-name="style-205" svg:viewBox="0.0 0.0 423.3333 1852.0833" svg:width="4.233333mm" svg:x="81.49166mm" svg:y="107.15624mm"/>
          <draw:path svg:d="M 79.37499 79.37499 L 0.0 0.0 L 26.458332 26.458332 Q 79.37499 26.458332 79.37499 52.916664 L 105.83333 52.916664 L 105.83333 52.916664 Q 105.83333 79.37499 132.29166 79.37499 L 132.29166 79.37499 L 211.66666 105.83333 Q 291.04166 132.29166 396.87497 132.29166 Q 529.1666 132.29166 661.4583 105.83333 L 767.2916 105.83333 L 820.2083 132.29166 Q 873.12494 185.20833 846.6666 238.12498 Q 820.2083 264.5833 820.2083 317.49997 Q 820.2083 370.41666 846.6666 396.87497 L 846.6666 449.79166 L 873.12494 449.79166 L 899.5833 449.79166 L 899.5833 476.24997 L 926.0416 476.24997 L 926.0416 502.7083 L 926.0416 529.1666 L 978.95825 529.1666 L 1058.3333 502.7083 L 1190.6249 396.87497 Q 1349.3749 291.04166 1349.3749 264.5833 Q 1375.8333 238.12498 1402.2916 238.12498 L 1428.7499 238.12498 L 1428.7499 264.5833 L 1402.2916 291.04166 L 1402.2916 291.04166 L 1402.2916 291.04166 L 1402.2916 317.49997 L 1402.2916 317.49997 L 1375.8333 317.49997 L 1375.8333 343.9583 L 1349.3749 343.9583 L 1322.9166 343.9583 L 1322.9166 370.41666 L 1296.4583 370.41666 L 1296.4583 396.87497 L 1296.4583 449.79166 L 1269.9999 449.79166 Q 1269.9999 449.79166 1217.0833 502.7083 L 1190.6249 555.625 L 1164.1666 555.625 L 1164.1666 555.625 L 1164.1666 582.0833 L 1137.7083 582.0833 L 1137.7083 582.0833 L 1137.7083 608.5416 L 1137.7083 608.5416 L 1137.7083 608.5416 L 1111.25 608.5416 L 1111.25 608.5416 L 1111.25 634.99994 L 1084.7916 634.99994 L 1084.7916 634.99994 L 1084.7916 661.4583 L 1031.875 661.4583 L 1005.4166 661.4583 L 1005.4166 687.9166 L 1005.4166 687.9166 L 978.95825 687.9166 Q 978.95825 714.37494 846.6666 714.37494 Q 714.37494 714.37494 502.7083 608.5416 Q 291.04166 529.1666 238.12498 449.79166 Q 185.20833 370.41666 132.29166 291.04166 Q 79.37499 211.66666 105.83333 185.20833 Q 132.29166 185.20833 79.37499 79.37499 z" svg:height="7.1437497mm" draw:style-name="style-206" svg:viewBox="0.0 0.0 1428.7499 714.37494" svg:width="14.287499mm" svg:x="122.502075mm" svg:y="114.564575mm"/>
          <draw:path svg:d="M 2989.7915 370.41666 L 3016.2498 370.41666 L 3016.2498 370.41666 L 3016.2498 370.41666 L 3042.7083 370.41666 L 3042.7083 370.41666 L 3042.7083 396.87497 L 3069.1665 396.87497 L 3069.1665 396.87497 L 3069.1665 423.3333 L 3069.1665 423.3333 L 3069.1665 423.3333 L 3095.6248 423.3333 L 3095.6248 423.3333 L 3069.1665 423.3333 Q 3042.7083 423.3333 2989.7915 449.79166 L 2963.3333 449.79166 L 2936.8748 449.79166 L 2936.8748 476.24997 L 2936.8748 476.24997 L 2963.3333 476.24997 L 2963.3333 476.24997 L 2963.3333 476.24997 L 2963.3333 502.7083 L 2963.3333 502.7083 L 2989.7915 502.7083 L 2989.7915 529.1666 L 3016.2498 529.1666 L 3016.2498 529.1666 L 3042.7083 529.1666 L 3069.1665 529.1666 L 3069.1665 529.1666 L 3095.6248 529.1666 L 3095.6248 502.7083 L 3122.0833 502.7083 L 3122.0833 502.7083 L 3122.0833 529.1666 L 3122.0833 529.1666 L 3148.5415 529.1666 L 3148.5415 502.7083 L 3174.9998 502.7083 L 3174.9998 502.7083 L 3174.9998 476.24997 L 3174.9998 476.24997 L 3174.9998 476.24997 L 3201.4583 423.3333 Q 3227.9165 396.87497 3227.9165 317.49997 L 3254.3748 211.66666 L 3280.8333 264.5833 Q 3280.8333 317.49997 3280.8333 370.41666 Q 3280.8333 449.79166 3307.2915 449.79166 Q 3333.7498 449.79166 3333.7498 502.7083 Q 3333.7498 555.625 3307.2915 555.625 Q 3280.8333 555.625 3307.2915 634.99994 Q 3333.7498 687.9166 3360.2083 793.74994 Q 3360.2083 873.12494 3280.8333 873.12494 Q 3201.4583 873.12494 3122.0833 952.49994 Q 3069.1665 1005.4166 2963.3333 1031.875 L 2857.4998 1058.3333 L 2857.4998 1058.3333 L 2857.4998 1058.3333 L 2883.9583 1058.3333 L 2883.9583 1058.3333 L 2910.4165 1084.7916 Q 2963.3333 1084.7916 2963.3333 1190.6249 Q 2963.3333 1296.4583 3016.2498 1322.9166 Q 3069.1665 1349.3749 3095.6248 1455.2083 Q 3122.0833 1534.5833 3122.0833 1561.0416 Q 3148.5415 1587.4999 3122.0833 1587.4999 Q 3095.6248 1587.4999 3122.0833 1613.9583 Q 3148.5415 1613.9583 3122.0833 1693.3333 Q 3122.0833 1799.1666 3122.0833 1825.6249 Q 3148.5415 1852.0833 3174.9998 1878.5416 L 3201.4583 1904.9999 L 3201.4583 1904.9999 L 3174.9998 1904.9999 L 3174.9998 1904.9999 L 3174.9998 1904.9999 L 3174.9998 1931.4583 L 3174.9998 1931.4583 L 3148.5415 1931.4583 L 3148.5415 1957.9165 L 3095.6248 1957.9165 Q 3042.7083 1957.9165 3016.2498 1931.4583 Q 2963.3333 1931.4583 2963.3333 1984.3749 Q 2936.8748 2010.8333 2857.4998 2010.8333 Q 2804.5833 2010.8333 2778.1248 2037.2915 L 2751.6665 2063.75 L 2698.7498 2063.75 L 2645.8333 2063.75 L 2645.8333 2090.2083 L 2645.8333 2090.2083 L 2619.3748 2116.6665 L 2619.3748 2169.5833 L 2592.9165 2169.5833 Q 2539.9998 2169.5833 2539.9998 2196.0415 Q 2539.9998 2222.5 2487.0833 2222.5 Q 2434.1665 2222.5 2381.2498 2275.4165 Q 2354.7915 2328.3333 2328.3333 2354.7915 Q 2275.4165 2381.2498 2248.9583 2381.2498 Q 2222.5 2381.2498 2169.5833 2513.5415 Q 2116.6665 2645.8333 2090.2083 2672.2915 Q 2090.2083 2698.7498 2116.6665 2725.2083 Q 2143.125 2725.2083 2116.6665 2751.6665 Q 2116.6665 2804.5833 2090.2083 2778.1248 Q 2063.75 2751.6665 2090.2083 2804.5833 Q 2116.6665 2857.4998 2143.125 2910.4165 Q 2169.5833 2936.8748 2116.6665 2963.3333 Q 2090.2083 2963.3333 2090.2083 2989.7915 Q 2090.2083 3016.2498 2169.5833 3042.7083 Q 2222.5 3069.1665 2248.9583 3069.1665 Q 2275.4165 3095.6248 2275.4165 3095.6248 L 2275.4165 3122.0833 L 2275.4165 3122.0833 L 2275.4165 3122.0833 L 2248.9583 3148.5415 L 2222.5 3174.9998 L 2222.5 3201.4583 L 2222.5 3227.9165 L 2248.9583 3280.8333 L 2248.9583 3307.2915 L 2222.5 3307.2915 L 2196.0415 3307.2915 L 2196.0415 3333.7498 L 2169.5833 3360.2083 L 2169.5833 3360.2083 L 2169.5833 3386.6665 L 2143.125 3386.6665 L 2116.6665 3386.6665 L 2090.2083 3360.2083 L 2063.75 3333.7498 L 2063.75 3333.7498 L 2063.75 3333.7498 L 2037.2915 3307.2915 Q 2037.2915 3280.8333 2010.8333 3280.8333 Q 1984.3749 3280.8333 1984.3749 3227.9165 Q 1957.9165 3201.4583 1878.5416 3122.0833 L 1799.1666 3069.1665 L 1772.7083 3069.1665 L 1772.7083 3069.1665 L 1693.3333 3042.7083 L 1640.4166 3042.7083 L 1640.4166 3095.6248 L 1640.4166 3148.5415 L 1613.9583 3148.5415 L 1613.9583 3174.9998 L 1613.9583 3174.9998 L 1640.4166 3174.9998 L 1640.4166 3174.9998 L 1640.4166 3174.9998 L 1640.4166 3201.4583 L 1640.4166 3201.4583 L 1666.8749 3227.9165 Q 1666.8749 3280.8333 1640.4166 3280.8333 Q 1587.4999 3307.2915 1613.9583 3333.7498 Q 1640.4166 3360.2083 1613.9583 3413.1248 L 1613.9583 3466.0415 L 1587.4999 3518.9583 Q 1587.4999 3571.8748 1508.1249 3598.3333 Q 1428.7499 3624.7915 1455.2083 3651.2498 Q 1481.6666 3677.7083 1481.6666 3704.1665 L 1481.6666 3730.6248 L 1455.2083 3730.6248 L 1455.2083 3757.0833 L 1455.2083 3757.0833 L 1481.6666 3757.0833 L 1481.6666 3757.0833 L 1481.6666 3757.0833 L 1455.2083 3757.0833 L 1428.7499 3757.0833 L 1428.7499 3757.0833 L 1428.7499 3757.0833 L 1402.2916 3757.0833 L 1402.2916 3757.0833 L 1402.2916 3730.6248 L 1375.8333 3730.6248 L 1375.8333 3730.6248 L 1375.8333 3704.1665 L 1375.8333 3704.1665 Q 1375.8333 3704.1665 1269.9999 3677.7083 Q 1190.6249 3651.2498 1217.0833 3651.2498 Q 1217.0833 3624.7915 1217.0833 3598.3333 Q 1190.6249 3598.3333 1164.1666 3598.3333 Q 1164.1666 3624.7915 1137.7083 3598.3333 Q 1137.7083 3545.4165 1058.3333 3571.8748 L 1005.4166 3598.3333 L 952.49994 3598.3333 L 926.0416 3598.3333 L 926.0416 3571.8748 Q 926.0416 3545.4165 978.95825 3518.9583 Q 1031.875 3492.4998 952.49994 3466.0415 L 846.6666 3439.5833 L 793.74994 3413.1248 L 767.2916 3413.1248 L 767.2916 3386.6665 L 767.2916 3360.2083 L 820.2083 3360.2083 Q 873.12494 3386.6665 873.12494 3386.6665 L 899.5833 3386.6665 L 899.5833 3360.2083 L 899.5833 3333.7498 L 873.12494 3333.7498 L 873.12494 3333.7498 L 873.12494 3307.2915 L 846.6666 3307.2915 L 846.6666 3307.2915 L 846.6666 3280.8333 L 846.6666 3280.8333 L 846.6666 3280.8333 L 820.2083 3280.8333 Q 820.2083 3280.8333 793.74994 3280.8333 Q 793.74994 3307.2915 767.2916 3280.8333 Q 740.8333 3280.8333 714.37494 3042.7083 Q 687.9166 2804.5833 661.4583 2804.5833 Q 608.5416 2778.1248 608.5416 2725.2083 Q 634.99994 2672.2915 661.4583 2645.8333 Q 714.37494 2645.8333 714.37494 2592.9165 Q 714.37494 2566.4583 687.9166 2566.4583 L 661.4583 2539.9998 L 661.4583 2539.9998 L 634.99994 2539.9998 L 634.99994 2513.5415 L 634.99994 2487.0833 L 661.4583 2487.0833 L 661.4583 2487.0833 L 661.4583 2460.6248 L 687.9166 2460.6248 L 687.9166 2460.6248 L 687.9166 2434.1665 L 661.4583 2434.1665 L 634.99994 2434.1665 L 634.99994 2407.7083 L 634.99994 2407.7083 L 608.5416 2407.7083 L 608.5416 2381.2498 L 582.0833 2381.2498 L 529.1666 2381.2498 L 529.1666 2407.7083 L 529.1666 2407.7083 L 502.7083 2407.7083 L 502.7083 2434.1665 L 502.7083 2434.1665 L 476.24997 2434.1665 L 476.24997 2460.6248 L 476.24997 2487.0833 L 476.24997 2513.5415 L 476.24997 2539.9998 L 476.24997 2539.9998 L 476.24997 2539.9998 L 476.24997 2751.6665 Q 476.24997 2936.8748 476.24997 2963.3333 L 476.24997 3016.2498 L 476.24997 3016.2498 L 476.24997 3016.2498 L 396.87497 2989.7915 Q 317.49997 2989.7915 317.49997 3016.2498 L 317.49997 3069.1665 L 291.04166 3069.1665 L 264.5833 3069.1665 L 264.5833 3095.6248 L 264.5833 3122.0833 L 211.66666 3122.0833 L 185.20833 3122.0833 L 185.20833 3095.6248 L 158.74998 3095.6248 L 158.74998 3042.7083 Q 158.74998 2989.7915 132.29166 2989.7915 Q 105.83333 2989.7915 105.83333 2963.3333 L 105.83333 2936.8748 L 79.37499 2910.4165 L 52.916664 2883.9583 L 52.916664 2883.9583 L 52.916664 2857.4998 L 52.916664 2857.4998 L 52.916664 2857.4998 L 26.458332 2857.4998 L 26.458332 2857.4998 L 26.458332 2645.8333 L 0.0 2434.1665 L 0.0 2381.2498 L 0.0 2328.3333 L 0.0 2275.4165 Q 0.0 2248.9583 26.458332 2222.5 Q 52.916664 2169.5833 26.458332 1852.0833 L 26.458332 1561.0416 L 26.458332 1534.5833 L 52.916664 1481.6666 L 52.916664 1481.6666 L 52.916664 1481.6666 L 52.916664 1455.2083 L 52.916664 1455.2083 L 79.37499 1402.2916 Q 105.83333 1349.3749 105.83333 1296.4583 Q 105.83333 1243.5416 211.66666 1217.0833 L 317.49997 1217.0833 L 343.9583 1217.0833 L 343.9583 1217.0833 L 343.9583 1190.6249 L 370.41666 1190.6249 L 370.41666 1164.1666 L 370.41666 1111.25 L 343.9583 1111.25 Q 317.49997 1111.25 317.49997 1031.875 Q 317.49997 952.49994 317.49997 899.5833 Q 317.49997 873.12494 264.5833 899.5833 Q 185.20833 899.5833 185.20833 846.6666 Q 158.74998 793.74994 211.66666 793.74994 Q 264.5833 767.2916 264.5833 634.99994 Q 264.5833 476.24997 291.04166 476.24997 Q 317.49997 476.24997 343.9583 370.41666 L 370.41666 291.04166 L 396.87497 291.04166 L 396.87497 264.5833 L 396.87497 264.5833 L 396.87497 264.5833 L 423.3333 264.5833 L 423.3333 264.5833 L 423.3333 238.12498 L 423.3333 238.12498 L 423.3333 238.12498 L 449.79166 211.66666 L 449.79166 211.66666 L 449.79166 211.66666 L 476.24997 211.66666 L 476.24997 211.66666 L 476.24997 185.20833 L 476.24997 185.20833 L 476.24997 185.20833 L 502.7083 158.74998 L 502.7083 158.74998 L 502.7083 158.74998 L 529.1666 158.74998 L 529.1666 158.74998 L 529.1666 185.20833 L 529.1666 211.66666 L 502.7083 264.5833 L 476.24997 291.04166 L 502.7083 396.87497 Q 529.1666 502.7083 529.1666 582.0833 L 529.1666 634.99994 L 555.625 634.99994 L 555.625 634.99994 L 555.625 608.5416 L 582.0833 608.5416 L 582.0833 608.5416 L 582.0833 582.0833 L 608.5416 582.0833 L 634.99994 582.0833 L 873.12494 476.24997 Q 1111.25 370.41666 1322.9166 317.49997 Q 1561.0416 317.49997 1746.2499 264.5833 Q 1904.9999 211.66666 1904.9999 158.74998 Q 1904.9999 105.83333 1957.9165 105.83333 Q 2037.2915 105.83333 2063.75 52.916664 Q 2116.6665 0.0 2196.0415 26.458332 Q 2275.4165 52.916664 2275.4165 26.458332 Q 2275.4165 0.0 2328.3333 0.0 Q 2381.2498 26.458332 2381.2498 52.916664 Q 2381.2498 79.37499 2434.1665 79.37499 Q 2487.0833 79.37499 2487.0833 52.916664 Q 2487.0833 0.0 2566.4583 26.458332 Q 2645.8333 52.916664 2672.2915 79.37499 Q 2698.7498 79.37499 2698.7498 105.83333 Q 2698.7498 158.74998 2725.2083 158.74998 Q 2751.6665 158.74998 2778.1248 238.12498 Q 2804.5833 317.49997 2857.4998 343.9583 Q 2883.9583 370.41666 2910.4165 370.41666 Q 2963.3333 370.41666 2989.7915 370.41666 z M 370.41666 899.5833 Q 370.41666 899.5833 396.87497 899.5833 Q 396.87497 899.5833 370.41666 899.5833 Q 370.41666 899.5833 370.41666 899.5833 z M 2222.5 2248.9583 L 2222.5 2222.5 L 2275.4165 2222.5 Q 2328.3333 2222.5 2328.3333 2248.9583 Q 2328.3333 2275.4165 2275.4165 2275.4165 Q 2248.9583 2275.4165 2248.9583 2275.4165 L 2222.5 2275.4165 L 2222.5 2248.9583 z" svg:height="37.57083mm" draw:style-name="style-207" svg:viewBox="0.0 0.0 3360.2083 3757.0833" svg:width="33.60208mm" svg:x="19.05mm" svg:y="211.66666mm"/>
          <draw:path svg:d="M 3571.8748 0.0 L 3571.8748 0.0 L 5053.5415 0.0 Q 6508.7495 0.0 8281.458 0.0 Q 10080.624 0.0 10186.458 26.458332 L 10318.749 26.458332 L 10318.749 52.916664 Q 10292.291 79.37499 10159.999 105.83333 L 10027.708 105.83333 L 10027.708 132.29166 L 10027.708 158.74998 L 10080.624 158.74998 L 10107.083 158.74998 L 10107.083 185.20833 L 10133.541 185.20833 L 10133.541 185.20833 Q 10133.541 211.66666 10239.374 211.66666 L 10318.749 211.66666 L 10318.749 238.12498 L 10318.749 264.5833 L 10133.541 264.5833 Q 9948.333 264.5833 9736.666 264.5833 L 9524.999 264.5833 L 9498.541 291.04166 L 9472.083 317.49997 L 9551.458 343.9583 Q 9657.291 370.41666 9657.291 423.3333 Q 9657.291 449.79166 9604.374 582.0833 Q 9551.458 687.9166 9577.916 793.74994 Q 9604.374 873.12494 9604.374 926.0416 Q 9604.374 978.95825 9604.374 978.95825 L 9604.374 1005.4166 L 9604.374 1005.4166 L 9604.374 1005.4166 L 9630.833 1005.4166 L 9630.833 1005.4166 L 9657.291 1031.875 L 9683.749 1058.3333 L 9683.749 1058.3333 L 9710.208 1058.3333 L 9710.208 1058.3333 L 9710.208 1058.3333 L 9868.958 1058.3333 L 10001.249 1058.3333 L 10027.708 1058.3333 L 10054.166 1058.3333 L 10054.166 1031.875 L 10080.624 1031.875 L 10080.624 1005.4166 Q 10080.624 978.95825 10080.624 899.5833 Q 10133.541 820.2083 10133.541 661.4583 Q 10133.541 502.7083 10133.541 476.24997 L 10107.083 423.3333 L 10133.541 423.3333 L 10159.999 423.3333 L 10345.208 423.3333 Q 10530.416 423.3333 10556.874 449.79166 Q 10556.874 476.24997 10609.791 502.7083 Q 10662.708 529.1666 10715.624 529.1666 Q 10742.083 529.1666 10768.541 529.1666 L 10794.999 529.1666 L 10794.999 582.0833 Q 10768.541 608.5416 10742.083 714.37494 Q 10715.624 820.2083 10689.166 899.5833 Q 10662.708 978.95825 10636.249 1005.4166 Q 10609.791 1005.4166 10662.708 1031.875 Q 10689.166 1058.3333 10662.708 1084.7916 L 10609.791 1137.7083 L 10609.791 1137.7083 L 10609.791 1164.1666 L 10556.874 1164.1666 L 10477.499 1164.1666 L 10768.541 1190.6249 L 11059.583 1217.0833 L 11033.124 1217.0833 L 11006.666 1217.0833 L 11033.124 1243.5416 L 11059.583 1269.9999 L 11112.499 1269.9999 L 11165.416 1269.9999 L 11165.416 1296.4583 L 11165.416 1296.4583 L 10927.291 1296.4583 Q 10689.166 1322.9166 10609.791 1296.4583 L 10503.958 1296.4583 L 10398.124 1296.4583 Q 10265.833 1322.9166 9974.791 1296.4583 Q 9710.208 1269.9999 8704.791 1296.4583 L 7725.833 1296.4583 L 7725.833 1296.4583 Q 7725.833 1269.9999 7646.458 1269.9999 Q 7567.083 1269.9999 6720.4165 1322.9166 L 5873.7495 1375.8333 L 5688.5415 1375.8333 Q 5529.7915 1375.8333 4841.8745 1375.8333 Q 4153.958 1375.8333 3862.9165 1375.8333 Q 3571.8748 1375.8333 3307.2915 1375.8333 L 3016.2498 1375.8333 L 3016.2498 1375.8333 Q 3016.2498 1375.8333 2831.0415 1375.8333 Q 2672.2915 1375.8333 2434.1665 1375.8333 Q 2196.0415 1322.9166 1455.2083 1322.9166 Q 740.8333 1322.9166 687.9166 1296.4583 Q 608.5416 1269.9999 370.41666 1269.9999 L 132.29166 1296.4583 L 79.37499 1296.4583 L 0.0 1269.9999 L 26.458332 1269.9999 L 79.37499 1269.9999 L 238.12498 1217.0833 Q 370.41666 1217.0833 396.87497 1164.1666 Q 449.79166 1111.25 846.6666 1058.3333 Q 1243.5416 1005.4166 1772.7083 978.95825 Q 2275.4165 952.49994 2301.875 978.95825 Q 2301.875 1005.4166 2381.2498 1005.4166 L 2460.6248 1005.4166 L 2460.6248 978.95825 L 2460.6248 978.95825 L 2460.6248 820.2083 Q 2434.1665 687.9166 2566.4583 555.625 Q 2672.2915 449.79166 2751.6665 370.41666 Q 2804.5833 264.5833 2831.0415 264.5833 L 2857.4998 264.5833 L 2936.8748 238.12498 L 2989.7915 211.66666 L 2989.7915 211.66666 L 2989.7915 211.66666 L 2963.3333 211.66666 L 2963.3333 211.66666 L 2857.4998 185.20833 L 2751.6665 185.20833 L 2751.6665 158.74998 L 2778.1248 105.83333 L 2778.1248 105.83333 L 2778.1248 105.83333 L 3280.8333 79.37499 L 3783.5415 52.916664 L 3809.9998 52.916664 L 3836.4583 52.916664 L 3889.3748 26.458332 L 3942.2915 0.0 L 3757.0833 0.0 L 3571.8748 0.0 L 3571.8748 0.0 z" svg:height="13.758332mm" draw:style-name="style-208" svg:viewBox="0.0 0.0 11165.416 1375.8333" svg:width="111.65416mm" svg:x="29.368748mm" svg:y="5.2916665mm"/>
          <draw:path svg:d="M 370.41666 0.0 L 370.41666 0.0 L 396.87497 0.0 L 423.3333 0.0 L 423.3333 0.0 L 423.3333 0.0 L 449.79166 0.0 L 449.79166 0.0 L 529.1666 0.0 Q 582.0833 -26.458332 608.5416 0.0 Q 608.5416 26.458332 661.4583 26.458332 L 714.37494 26.458332 L 767.2916 79.37499 Q 846.6666 132.29166 767.2916 238.12498 Q 714.37494 370.41666 687.9166 370.41666 L 661.4583 370.41666 L 661.4583 396.87497 L 661.4583 423.3333 L 740.8333 423.3333 L 793.74994 423.3333 L 846.6666 449.79166 L 926.0416 476.24997 L 1005.4166 476.24997 L 1084.7916 476.24997 L 1084.7916 476.24997 L 1084.7916 476.24997 L 1058.3333 502.7083 L 1058.3333 502.7083 L 793.74994 502.7083 Q 502.7083 476.24997 264.5833 502.7083 L 0.0 502.7083 L 0.0 476.24997 L 0.0 476.24997 L 26.458332 476.24997 L 26.458332 476.24997 L 79.37499 449.79166 L 132.29166 423.3333 L 158.74998 423.3333 Q 185.20833 423.3333 211.66666 370.41666 Q 211.66666 343.9583 264.5833 211.66666 L 291.04166 52.916664 L 317.49997 52.916664 L 317.49997 52.916664 L 317.49997 26.458332 L 317.49997 26.458332 L 343.9583 26.458332 L 343.9583 0.0 L 343.9583 0.0 L 370.41666 0.0 L 370.41666 0.0 z" svg:height="5.027083mm" draw:style-name="style-209" svg:viewBox="0.0 0.0 1084.7916 502.7083" svg:width="10.847916mm" svg:x="157.69167mm" svg:y="266.1708mm"/>
          <draw:path svg:d="M 26.458332 26.458332 L 26.458332 26.458332 L 79.37499 26.458332 Q 158.74998 26.458332 185.20833 52.916664 Q 185.20833 79.37499 211.66666 26.458332 Q 211.66666 0.0 238.12498 0.0 Q 264.5833 0.0 291.04166 52.916664 Q 343.9583 132.29166 370.41666 132.29166 Q 396.87497 132.29166 476.24997 291.04166 Q 555.625 476.24997 582.0833 502.7083 Q 582.0833 529.1666 661.4583 502.7083 Q 714.37494 502.7083 767.2916 555.625 Q 767.2916 634.99994 767.2916 687.9166 Q 767.2916 767.2916 820.2083 767.2916 Q 846.6666 820.2083 846.6666 820.2083 L 873.12494 820.2083 L 873.12494 820.2083 L 873.12494 820.2083 L 873.12494 846.6666 L 899.5833 846.6666 L 873.12494 926.0416 Q 873.12494 978.95825 873.12494 1005.4166 Q 846.6666 1031.875 873.12494 1031.875 Q 926.0416 1058.3333 926.0416 1296.4583 Q 926.0416 1508.1249 952.49994 1587.4999 Q 952.49994 1666.8749 978.95825 1666.8749 Q 1005.4166 1666.8749 978.95825 1825.6249 Q 978.95825 1957.9165 926.0416 1984.3749 Q 846.6666 2010.8333 846.6666 2063.75 Q 846.6666 2090.2083 873.12494 2116.6665 Q 899.5833 2116.6665 926.0416 2143.125 Q 926.0416 2196.0415 952.49994 2196.0415 L 952.49994 2196.0415 L 873.12494 2222.5 Q 793.74994 2248.9583 767.2916 2354.7915 Q 714.37494 2460.6248 740.8333 2513.5415 Q 740.8333 2539.9998 714.37494 2539.9998 Q 687.9166 2539.9998 687.9166 2592.9165 Q 661.4583 2645.8333 687.9166 2672.2915 L 714.37494 2698.7498 L 714.37494 2698.7498 L 714.37494 2725.2083 L 714.37494 2725.2083 L 714.37494 2725.2083 L 740.8333 2725.2083 L 740.8333 2725.2083 L 740.8333 2751.6665 L 714.37494 2751.6665 L 714.37494 2751.6665 L 714.37494 2778.1248 L 714.37494 2778.1248 L 687.9166 2778.1248 L 661.4583 2751.6665 L 608.5416 2725.2083 L 608.5416 2725.2083 L 608.5416 2725.2083 L 582.0833 2725.2083 L 582.0833 2725.2083 L 555.625 2698.7498 Q 529.1666 2672.2915 502.7083 2672.2915 L 449.79166 2672.2915 L 449.79166 2672.2915 Q 449.79166 2672.2915 476.24997 2698.7498 Q 476.24997 2725.2083 449.79166 2725.2083 Q 423.3333 2725.2083 396.87497 2698.7498 L 396.87497 2672.2915 L 396.87497 2672.2915 Q 396.87497 2645.8333 370.41666 2645.8333 L 370.41666 2645.8333 L 370.41666 2619.3748 Q 343.9583 2619.3748 343.9583 2619.3748 L 343.9583 2619.3748 L 343.9583 2592.9165 Q 343.9583 2566.4583 343.9583 2513.5415 Q 343.9583 2487.0833 317.49997 2301.875 L 291.04166 2090.2083 L 291.04166 1799.1666 Q 291.04166 1508.1249 343.9583 1402.2916 Q 343.9583 1269.9999 343.9583 1111.25 Q 343.9583 952.49994 291.04166 767.2916 Q 238.12498 582.0833 185.20833 476.24997 Q 132.29166 370.41666 185.20833 291.04166 Q 211.66666 211.66666 185.20833 211.66666 Q 158.74998 185.20833 79.37499 105.83333 L 0.0 26.458332 L 26.458332 26.458332 z" svg:height="27.781248mm" draw:style-name="style-210" svg:viewBox="0.0 0.0 978.95825 2778.1248" svg:width="9.789583mm" svg:x="162.71873mm" svg:y="217.2229mm"/>
          <draw:path svg:d="M 793.74994 26.458332 L 793.74994 0.0 L 820.2083 0.0 L 846.6666 0.0 L 899.5833 79.37499 Q 926.0416 185.20833 952.49994 132.29166 Q 1005.4166 132.29166 1058.3333 132.29166 Q 1111.25 132.29166 1137.7083 185.20833 Q 1137.7083 211.66666 1217.0833 185.20833 Q 1322.9166 158.74998 1322.9166 185.20833 L 1322.9166 211.66666 L 1349.3749 211.66666 L 1349.3749 238.12498 L 1349.3749 238.12498 L 1375.8333 238.12498 L 1375.8333 238.12498 L 1375.8333 238.12498 L 1428.7499 264.5833 L 1508.1249 264.5833 L 1613.9583 396.87497 Q 1719.7916 555.625 1746.2499 555.625 Q 1772.7083 555.625 1825.6249 661.4583 Q 1904.9999 740.8333 1904.9999 767.2916 L 1904.9999 793.74994 L 1852.0833 740.8333 Q 1799.1666 687.9166 1746.2499 820.2083 Q 1693.3333 978.95825 1640.4166 978.95825 Q 1587.4999 978.95825 1587.4999 1005.4166 Q 1534.5833 1031.875 1561.0416 1084.7916 Q 1587.4999 1137.7083 1587.4999 1269.9999 Q 1613.9583 1402.2916 1640.4166 1428.7499 Q 1693.3333 1455.2083 1719.7916 1455.2083 Q 1746.2499 1428.7499 1746.2499 1561.0416 Q 1746.2499 1666.8749 1719.7916 1772.7083 L 1719.7916 1904.9999 L 1746.2499 1904.9999 L 1772.7083 1878.5416 L 1772.7083 1878.5416 L 1799.1666 1878.5416 L 1799.1666 1878.5416 L 1799.1666 1878.5416 L 1799.1666 1852.0833 L 1799.1666 1852.0833 L 1825.6249 1825.6249 L 1825.6249 1799.1666 L 1852.0833 1799.1666 L 1878.5416 1772.7083 L 1878.5416 1772.7083 L 1904.9999 1772.7083 L 1904.9999 1772.7083 L 1904.9999 1772.7083 L 1904.9999 1799.1666 L 1904.9999 1825.6249 L 1852.0833 1931.4583 Q 1852.0833 2010.8333 1799.1666 2222.5 Q 1746.2499 2434.1665 1666.8749 2566.4583 Q 1587.4999 2698.7498 1561.0416 2751.6665 Q 1534.5833 2804.5833 1561.0416 2804.5833 L 1587.4999 2804.5833 L 1508.1249 2883.9583 Q 1428.7499 2936.8748 1428.7499 2963.3333 L 1428.7499 2989.7915 L 1402.2916 3016.2498 L 1375.8333 3042.7083 L 1375.8333 3042.7083 L 1375.8333 3042.7083 L 1375.8333 3069.1665 Q 1375.8333 3069.1665 1349.3749 3069.1665 L 1349.3749 3095.6248 L 1349.3749 3095.6248 L 1322.9166 3095.6248 L 1322.9166 3122.0833 L 1322.9166 3148.5415 L 1322.9166 3148.5415 L 1296.4583 3148.5415 L 1269.9999 3122.0833 L 1243.5416 3122.0833 L 1243.5416 3148.5415 L 1217.0833 3174.9998 L 1217.0833 3174.9998 L 1217.0833 3201.4583 L 1190.6249 3201.4583 L 1164.1666 3201.4583 L 1164.1666 3174.9998 Q 1164.1666 3148.5415 1190.6249 3042.7083 L 1190.6249 2936.8748 L 1164.1666 2936.8748 L 1137.7083 2936.8748 L 1137.7083 2963.3333 L 1111.25 2963.3333 L 1111.25 2989.7915 L 1111.25 3016.2498 L 1084.7916 3016.2498 L 1084.7916 3042.7083 L 926.0416 3148.5415 Q 767.2916 3307.2915 687.9166 3307.2915 Q 582.0833 3333.7498 555.625 3360.2083 Q 502.7083 3360.2083 502.7083 3386.6665 Q 476.24997 3413.1248 476.24997 3439.5833 L 476.24997 3466.0415 L 502.7083 3492.4998 L 529.1666 3518.9583 L 529.1666 3518.9583 L 529.1666 3518.9583 L 502.7083 3518.9583 L 476.24997 3518.9583 L 476.24997 3518.9583 L 476.24997 3518.9583 L 449.79166 3518.9583 L 449.79166 3518.9583 L 449.79166 3492.4998 L 423.3333 3492.4998 L 423.3333 3492.4998 L 423.3333 3466.0415 L 396.87497 3466.0415 L 370.41666 3466.0415 L 370.41666 3439.5833 L 370.41666 3413.1248 L 370.41666 3360.2083 Q 370.41666 3307.2915 317.49997 3201.4583 Q 317.49997 3069.1665 343.9583 3042.7083 Q 370.41666 3042.7083 370.41666 2989.7915 Q 370.41666 2963.3333 317.49997 2936.8748 Q 264.5833 2883.9583 238.12498 2831.0415 L 211.66666 2751.6665 L 211.66666 2751.6665 L 211.66666 2725.2083 L 158.74998 2725.2083 L 105.83333 2725.2083 L 52.916664 2751.6665 Q 26.458332 2751.6665 26.458332 2804.5833 L 0.0 2857.4998 L 0.0 2883.9583 L 0.0 2883.9583 L 0.0 2883.9583 L 0.0 2883.9583 L 0.0 2857.4998 L 0.0 2831.0415 L 0.0 2778.1248 L 0.0 2725.2083 L 26.458332 2672.2915 Q 52.916664 2619.3748 52.916664 2619.3748 Q 52.916664 2619.3748 79.37499 2619.3748 Q 105.83333 2672.2915 105.83333 2619.3748 Q 105.83333 2566.4583 79.37499 2566.4583 Q 52.916664 2539.9998 52.916664 2487.0833 Q 52.916664 2434.1665 105.83333 2434.1665 Q 105.83333 2434.1665 105.83333 2407.7083 Q 105.83333 2354.7915 105.83333 2222.5 Q 105.83333 2090.2083 105.83333 2037.2915 L 132.29166 1984.3749 L 132.29166 1984.3749 L 105.83333 1984.3749 L 105.83333 1984.3749 L 105.83333 1984.3749 L 105.83333 1957.9165 L 105.83333 1957.9165 L 79.37499 1957.9165 L 79.37499 1931.4583 L 79.37499 1931.4583 L 52.916664 1931.4583 L 52.916664 1904.9999 L 52.916664 1878.5416 L 79.37499 1878.5416 L 105.83333 1878.5416 L 105.83333 1904.9999 L 105.83333 1904.9999 L 132.29166 1904.9999 L 132.29166 1931.4583 L 158.74998 1931.4583 L 158.74998 1931.4583 L 211.66666 1931.4583 Q 238.12498 1931.4583 264.5833 1957.9165 L 291.04166 1984.3749 L 291.04166 1984.3749 L 317.49997 1984.3749 L 317.49997 1984.3749 L 317.49997 1984.3749 L 370.41666 2010.8333 L 396.87497 2037.2915 L 423.3333 2037.2915 L 423.3333 2037.2915 L 423.3333 2010.8333 L 423.3333 2010.8333 L 449.79166 2010.8333 L 449.79166 1984.3749 L 449.79166 1984.3749 L 423.3333 1984.3749 L 423.3333 1984.3749 L 423.3333 1984.3749 L 423.3333 1957.9165 L 423.3333 1957.9165 L 396.87497 1931.4583 Q 370.41666 1904.9999 396.87497 1852.0833 Q 396.87497 1799.1666 423.3333 1799.1666 Q 449.79166 1799.1666 449.79166 1772.7083 Q 423.3333 1719.7916 476.24997 1613.9583 Q 502.7083 1508.1249 582.0833 1481.6666 L 661.4583 1455.2083 L 661.4583 1455.2083 Q 634.99994 1455.2083 634.99994 1402.2916 Q 608.5416 1375.8333 582.0833 1375.8333 Q 555.625 1349.3749 555.625 1322.9166 Q 555.625 1269.9999 634.99994 1243.5416 Q 687.9166 1217.0833 687.9166 1084.7916 Q 714.37494 926.0416 687.9166 926.0416 Q 661.4583 926.0416 661.4583 846.6666 Q 634.99994 767.2916 634.99994 555.625 Q 634.99994 317.49997 582.0833 291.04166 Q 555.625 291.04166 582.0833 264.5833 Q 582.0833 238.12498 582.0833 185.20833 L 608.5416 105.83333 L 608.5416 79.37499 L 634.99994 52.916664 L 634.99994 52.916664 Q 661.4583 26.458332 714.37494 52.916664 Q 793.74994 52.916664 793.74994 26.458332 z M 873.12494 158.74998 L 873.12494 185.20833 L 846.6666 185.20833 L 820.2083 185.20833 L 846.6666 158.74998 Q 846.6666 132.29166 846.6666 158.74998 Q 846.6666 158.74998 873.12494 158.74998 z M 1640.4166 899.5833 Q 1640.4166 899.5833 1666.8749 899.5833 Q 1666.8749 926.0416 1640.4166 926.0416 Q 1640.4166 926.0416 1640.4166 899.5833 z" svg:height="35.189583mm" draw:style-name="style-211" svg:viewBox="0.0 0.0 1904.9999 3518.9583" svg:width="19.05mm" svg:x="165.62915mm" svg:y="224.63124mm"/>
          <draw:path svg:d="M 317.49997 264.5833 L 317.49997 291.04166 L 264.5833 317.49997 Q 211.66666 317.49997 211.66666 370.41666 Q 211.66666 396.87497 211.66666 476.24997 Q 264.5833 529.1666 238.12498 529.1666 Q 238.12498 529.1666 211.66666 555.625 L 185.20833 582.0833 L 185.20833 582.0833 L 158.74998 582.0833 L 158.74998 634.99994 L 158.74998 661.4583 L 158.74998 687.9166 L 158.74998 714.37494 L 158.74998 714.37494 L 158.74998 714.37494 L 79.37499 714.37494 L 0.0 740.8333 L 0.0 740.8333 L 0.0 740.8333 L 0.0 687.9166 L 0.0 608.5416 L 52.916664 317.49997 Q 105.83333 26.458332 158.74998 0.0 Q 211.66666 0.0 211.66666 105.83333 Q 211.66666 185.20833 264.5833 211.66666 Q 317.49997 238.12498 317.49997 264.5833 z" svg:height="7.408333mm" draw:style-name="style-212" svg:viewBox="0.0 0.0 317.49997 740.8333" svg:width="3.1749997mm" svg:x="166.15833mm" svg:y="143.40416mm"/>
          <draw:path svg:d="M 1164.1666 105.83333 L 1164.1666 0.0 L 1190.6249 0.0 Q 1243.5416 26.458332 1243.5416 79.37499 Q 1269.9999 158.74998 1375.8333 211.66666 Q 1508.1249 264.5833 1508.1249 317.49997 Q 1508.1249 396.87497 1481.6666 396.87497 Q 1455.2083 396.87497 1481.6666 449.79166 Q 1508.1249 502.7083 1534.5833 555.625 Q 1561.0416 634.99994 1719.7916 687.9166 Q 1878.5416 767.2916 1984.3749 820.2083 Q 2090.2083 846.6666 2169.5833 873.12494 Q 2248.9583 899.5833 2222.5 873.12494 Q 2222.5 846.6666 2248.9583 846.6666 Q 2301.875 846.6666 2301.875 899.5833 L 2301.875 926.0416 L 2301.875 1005.4166 Q 2301.875 1084.7916 2301.875 1243.5416 Q 2301.875 1402.2916 2301.875 1508.1249 Q 2301.875 1640.4166 2328.3333 1640.4166 Q 2354.7915 1640.4166 2354.7915 1666.8749 Q 2328.3333 1693.3333 2275.4165 1693.3333 Q 2248.9583 1693.3333 2222.5 1719.7916 Q 2222.5 1746.2499 2248.9583 1746.2499 Q 2275.4165 1746.2499 2275.4165 1852.0833 Q 2301.875 1931.4583 2301.875 1957.9165 Q 2328.3333 1957.9165 2301.875 1984.3749 Q 2275.4165 1984.3749 2275.4165 2010.8333 Q 2275.4165 2037.2915 2301.875 2037.2915 Q 2328.3333 2063.75 2275.4165 2063.75 Q 2248.9583 2090.2083 2222.5 2116.6665 Q 2196.0415 2169.5833 2143.125 2169.5833 Q 2116.6665 2169.5833 2143.125 2248.9583 Q 2143.125 2328.3333 2169.5833 2407.7083 Q 2196.0415 2460.6248 2196.0415 2672.2915 Q 2248.9583 2883.9583 2248.9583 2963.3333 Q 2248.9583 3016.2498 2275.4165 3016.2498 Q 2301.875 3016.2498 2301.875 3069.1665 L 2301.875 3122.0833 L 2275.4165 3122.0833 Q 2248.9583 3095.6248 2222.5 3148.5415 Q 2196.0415 3201.4583 2169.5833 3174.9998 Q 2143.125 3148.5415 2143.125 3174.9998 L 2143.125 3201.4583 L 2143.125 3439.5833 Q 2143.125 3651.2498 2143.125 3757.0833 L 2143.125 3889.3748 L 2116.6665 3889.3748 L 2116.6665 3915.833 L 2116.6665 3915.833 L 2090.2083 3915.833 L 2090.2083 3915.833 L 2090.2083 3915.833 L 2063.75 3915.833 L 2037.2915 3915.833 L 2037.2915 3915.833 L 2037.2915 3915.833 L 2010.8333 3915.833 L 2010.8333 3915.833 L 1984.3749 3889.3748 L 1957.9165 3862.9165 L 1957.9165 3862.9165 L 1931.4583 3862.9165 L 1931.4583 3915.833 L 1931.4583 3968.7498 L 1904.9999 3968.7498 L 1904.9999 3968.7498 L 1904.9999 3995.208 L 1878.5416 3995.208 L 1878.5416 3915.833 L 1878.5416 3809.9998 L 1852.0833 3809.9998 L 1852.0833 3809.9998 L 1852.0833 3757.0833 Q 1825.6249 3730.6248 1825.6249 3704.1665 Q 1825.6249 3677.7083 1799.1666 3571.8748 Q 1799.1666 3466.0415 1772.7083 3466.0415 Q 1746.2499 3466.0415 1746.2499 3386.6665 Q 1772.7083 3333.7498 1772.7083 3360.2083 Q 1772.7083 3386.6665 1799.1666 3227.9165 L 1825.6249 3095.6248 L 1825.6249 3069.1665 L 1825.6249 3042.7083 L 1799.1666 3042.7083 L 1772.7083 3042.7083 L 1772.7083 3016.2498 L 1772.7083 2989.7915 L 1746.2499 3016.2498 Q 1719.7916 3069.1665 1613.9583 3069.1665 L 1508.1249 3069.1665 L 1481.6666 3069.1665 L 1455.2083 3069.1665 L 1455.2083 3069.1665 L 1455.2083 3069.1665 L 1428.7499 3042.7083 L 1402.2916 3016.2498 L 1402.2916 2989.7915 L 1402.2916 2963.3333 L 1455.2083 2963.3333 Q 1481.6666 2963.3333 1455.2083 2936.8748 Q 1402.2916 2910.4165 1455.2083 2857.4998 Q 1455.2083 2831.0415 1455.2083 2804.5833 Q 1455.2083 2751.6665 1402.2916 2645.8333 Q 1349.3749 2513.5415 1322.9166 2434.1665 Q 1296.4583 2381.2498 1269.9999 2275.4165 Q 1243.5416 2196.0415 1217.0833 2169.5833 Q 1190.6249 2169.5833 1164.1666 2116.6665 Q 1137.7083 2090.2083 1164.1666 2063.75 Q 1190.6249 2063.75 1190.6249 1984.3749 Q 1217.0833 1931.4583 1269.9999 1904.9999 Q 1296.4583 1904.9999 1269.9999 1799.1666 Q 1217.0833 1666.8749 1190.6249 1666.8749 Q 1164.1666 1640.4166 1164.1666 1561.0416 Q 1137.7083 1455.2083 1111.25 1428.7499 Q 1084.7916 1375.8333 1111.25 1375.8333 Q 1137.7083 1349.3749 1058.3333 1190.6249 Q 978.95825 1031.875 952.49994 1005.4166 Q 926.0416 1005.4166 899.5833 899.5833 Q 873.12494 820.2083 820.2083 767.2916 Q 767.2916 740.8333 740.8333 634.99994 Q 714.37494 529.1666 449.79166 476.24997 L 158.74998 449.79166 L 158.74998 423.3333 L 132.29166 423.3333 L 132.29166 423.3333 L 132.29166 423.3333 L 105.83333 396.87497 L 79.37499 396.87497 L 79.37499 370.41666 L 79.37499 343.9583 L 52.916664 343.9583 L 52.916664 317.49997 L 52.916664 317.49997 L 26.458332 317.49997 L 26.458332 317.49997 L 26.458332 317.49997 L 26.458332 291.04166 L 26.458332 291.04166 L 0.0 211.66666 L 0.0 158.74998 L 26.458332 158.74998 L 52.916664 158.74998 L 52.916664 132.29166 L 52.916664 105.83333 L 79.37499 105.83333 L 132.29166 105.83333 L 132.29166 132.29166 L 132.29166 132.29166 L 158.74998 132.29166 L 158.74998 158.74998 L 555.625 264.5833 Q 952.49994 370.41666 978.95825 370.41666 Q 978.95825 370.41666 1031.875 370.41666 L 1058.3333 370.41666 L 1058.3333 370.41666 L 1084.7916 370.41666 L 1084.7916 317.49997 L 1084.7916 291.04166 L 1111.25 291.04166 L 1137.7083 264.5833 L 1111.25 264.5833 Q 1084.7916 264.5833 1137.7083 238.12498 Q 1164.1666 211.66666 1164.1666 105.83333 z" svg:height="39.95208mm" draw:style-name="style-213" svg:viewBox="0.0 0.0 2354.7915 3995.208" svg:width="23.547915mm" svg:x="56.885414mm" svg:y="194.73332mm"/>
          <draw:path svg:d="M 423.3333 0.0 L 423.3333 0.0 L 529.1666 0.0 L 661.4583 0.0 L 1137.7083 26.458332 Q 1613.9583 26.458332 1640.4166 52.916664 L 1666.8749 52.916664 L 1666.8749 52.916664 L 1666.8749 79.37499 L 1666.8749 79.37499 L 1640.4166 79.37499 L 1640.4166 79.37499 L 1640.4166 105.83333 L 1613.9583 105.83333 L 1587.4999 105.83333 L 1587.4999 132.29166 L 1587.4999 158.74998 L 1640.4166 158.74998 L 1693.3333 185.20833 L 1693.3333 185.20833 L 1693.3333 185.20833 L 1693.3333 238.12498 L 1693.3333 264.5833 L 1693.3333 264.5833 L 1693.3333 291.04166 L 1508.1249 291.04166 Q 1322.9166 291.04166 1217.0833 317.49997 Q 1111.25 343.9583 978.95825 291.04166 Q 846.6666 291.04166 846.6666 211.66666 Q 820.2083 158.74998 740.8333 158.74998 Q 634.99994 185.20833 608.5416 158.74998 Q 582.0833 132.29166 370.41666 105.83333 L 185.20833 79.37499 L 105.83333 79.37499 L 52.916664 79.37499 L 26.458332 52.916664 L 0.0 26.458332 L 0.0 26.458332 L 0.0 26.458332 L 211.66666 26.458332 L 423.3333 26.458332 L 423.3333 0.0 z" svg:height="3.1749997mm" draw:style-name="style-214" svg:viewBox="0.0 0.0 1693.3333 317.49997" svg:width="16.933332mm" svg:x="187.325mm" svg:y="271.1979mm"/>
          <draw:path svg:d="M 0.0 238.12498 L 0.0 0.0 L 0.0 0.0 Q 0.0 0.0 26.458332 79.37499 L 52.916664 158.74998 L 52.916664 185.20833 L 52.916664 238.12498 L 79.37499 238.12498 L 79.37499 238.12498 L 105.83333 211.66666 Q 158.74998 185.20833 158.74998 185.20833 L 158.74998 158.74998 L 158.74998 238.12498 Q 158.74998 343.9583 211.66666 449.79166 Q 264.5833 582.0833 264.5833 634.99994 L 264.5833 687.9166 L 264.5833 714.37494 L 264.5833 714.37494 L 264.5833 714.37494 L 264.5833 714.37494 L 264.5833 740.8333 L 264.5833 740.8333 L 238.12498 820.2083 L 238.12498 899.5833 L 211.66666 899.5833 L 211.66666 873.12494 L 185.20833 873.12494 L 158.74998 873.12494 L 158.74998 873.12494 L 158.74998 873.12494 L 132.29166 846.6666 L 105.83333 820.2083 L 105.83333 767.2916 L 105.83333 714.37494 L 105.83333 714.37494 Q 105.83333 687.9166 52.916664 582.0833 Q 0.0 476.24997 0.0 238.12498 z" svg:height="8.995832mm" draw:style-name="style-215" svg:viewBox="0.0 0.0 264.5833 899.5833" svg:width="2.6458333mm" svg:x="159.27916mm" svg:y="84.931244mm"/>
          <draw:path svg:d="M 926.0416 0.0 L 952.49994 0.0 L 952.49994 79.37499 Q 1005.4166 132.29166 1005.4166 185.20833 L 1005.4166 238.12498 L 1031.875 211.66666 L 1058.3333 185.20833 L 1058.3333 185.20833 L 1058.3333 185.20833 L 1058.3333 343.9583 Q 1058.3333 502.7083 1084.7916 767.2916 L 1084.7916 1058.3333 L 1058.3333 1296.4583 Q 1058.3333 1534.5833 978.95825 1561.0416 Q 899.5833 1613.9583 873.12494 1640.4166 Q 873.12494 1666.8749 820.2083 1719.7916 Q 793.74994 1746.2499 767.2916 1746.2499 L 767.2916 1746.2499 L 767.2916 1719.7916 Q 740.8333 1719.7916 634.99994 1693.3333 L 502.7083 1666.8749 L 502.7083 1666.8749 Q 476.24997 1666.8749 476.24997 1640.4166 Q 423.3333 1613.9583 423.3333 1455.2083 Q 423.3333 1322.9166 396.87497 1243.5416 Q 370.41666 1190.6249 264.5833 1084.7916 L 185.20833 1005.4166 L 185.20833 978.95825 Q 158.74998 978.95825 158.74998 926.0416 L 158.74998 899.5833 L 158.74998 793.74994 Q 158.74998 687.9166 79.37499 582.0833 Q 0.0 476.24997 0.0 396.87497 L 0.0 343.9583 L 0.0 291.04166 L 0.0 264.5833 L 0.0 264.5833 L 0.0 264.5833 L 26.458332 343.9583 L 52.916664 423.3333 L 52.916664 396.87497 L 52.916664 370.41666 L 79.37499 370.41666 L 79.37499 343.9583 L 79.37499 343.9583 L 105.83333 343.9583 L 105.83333 343.9583 L 105.83333 343.9583 L 105.83333 291.04166 Q 79.37499 238.12498 105.83333 238.12498 Q 132.29166 238.12498 158.74998 211.66666 Q 158.74998 185.20833 317.49997 185.20833 Q 476.24997 185.20833 476.24997 211.66666 Q 449.79166 238.12498 529.1666 238.12498 Q 634.99994 238.12498 634.99994 211.66666 Q 661.4583 158.74998 740.8333 105.83333 Q 846.6666 79.37499 846.6666 52.916664 L 846.6666 52.916664 L 873.12494 52.916664 L 873.12494 26.458332 L 899.5833 26.458332 L 926.0416 26.458332 L 926.0416 0.0 z" svg:height="17.4625mm" draw:style-name="style-216" svg:viewBox="0.0 0.0 1084.7916 1746.2499" svg:width="10.847916mm" svg:x="70.90833mm" svg:y="112.447914mm"/>
          <draw:path svg:d="M 52.916664 158.74998 L 0.0 0.0 L 132.29166 105.83333 Q 264.5833 211.66666 291.04166 396.87497 Q 317.49997 608.5416 343.9583 661.4583 Q 370.41666 714.37494 370.41666 820.2083 Q 370.41666 952.49994 370.41666 978.95825 L 370.41666 1005.4166 L 343.9583 1111.25 L 343.9583 1217.0833 L 343.9583 1217.0833 L 317.49997 1217.0833 L 317.49997 1164.1666 L 317.49997 1111.25 L 317.49997 1031.875 Q 317.49997 978.95825 317.49997 873.12494 Q 317.49997 767.2916 291.04166 767.2916 L 264.5833 767.2916 L 264.5833 767.2916 Q 238.12498 767.2916 158.74998 661.4583 Q 52.916664 555.625 26.458332 502.7083 L 0.0 423.3333 L 0.0 423.3333 Q 26.458332 396.87497 52.916664 396.87497 Q 79.37499 396.87497 79.37499 343.9583 Q 105.83333 317.49997 52.916664 158.74998 z" svg:height="12.170833mm" draw:style-name="style-217" svg:viewBox="0.0 0.0 370.41666 1217.0833" svg:width="3.7041664mm" svg:x="98.424995mm" svg:y="109.27291mm"/>
          <draw:path svg:d="M 476.24997 0.0 L 476.24997 0.0 L 502.7083 0.0 Q 555.625 0.0 555.625 52.916664 Q 582.0833 132.29166 555.625 132.29166 L 529.1666 132.29166 L 502.7083 105.83333 Q 476.24997 105.83333 476.24997 185.20833 Q 449.79166 291.04166 449.79166 343.9583 Q 423.3333 423.3333 449.79166 423.3333 Q 502.7083 423.3333 502.7083 502.7083 Q 502.7083 608.5416 502.7083 846.6666 Q 502.7083 1084.7916 502.7083 1137.7083 L 502.7083 1190.6249 L 502.7083 1190.6249 L 502.7083 1190.6249 L 502.7083 1164.1666 Q 502.7083 1164.1666 476.24997 1164.1666 Q 476.24997 1137.7083 423.3333 1164.1666 L 343.9583 1190.6249 L 343.9583 1190.6249 L 343.9583 1190.6249 L 343.9583 1217.0833 L 343.9583 1217.0833 L 317.49997 1217.0833 Q 291.04166 1217.0833 291.04166 1243.5416 L 291.04166 1269.9999 L 264.5833 1269.9999 L 238.12498 1269.9999 L 238.12498 1269.9999 L 211.66666 1243.5416 L 185.20833 1243.5416 Q 158.74998 1243.5416 132.29166 1190.6249 L 79.37499 1137.7083 L 79.37499 1111.25 Q 79.37499 1084.7916 0.0 1005.4166 Q -52.916664 926.0416 0.0 926.0416 Q 52.916664 952.49994 26.458332 820.2083 Q 0.0 687.9166 52.916664 687.9166 Q 105.83333 661.4583 132.29166 661.4583 L 132.29166 634.99994 L 132.29166 634.99994 L 132.29166 634.99994 L 158.74998 634.99994 L 158.74998 608.5416 L 158.74998 608.5416 L 185.20833 608.5416 L 158.74998 555.625 Q 158.74998 502.7083 185.20833 476.24997 Q 238.12498 449.79166 238.12498 423.3333 Q 238.12498 396.87497 291.04166 343.9583 Q 343.9583 317.49997 370.41666 238.12498 Q 396.87497 185.20833 396.87497 185.20833 L 396.87497 185.20833 L 396.87497 185.20833 L 396.87497 185.20833 L 423.3333 158.74998 L 449.79166 132.29166 L 449.79166 105.83333 L 449.79166 79.37499 L 502.7083 79.37499 Q 529.1666 79.37499 502.7083 26.458332 L 476.24997 26.458332 L 476.24997 0.0 z" svg:height="12.699999mm" draw:style-name="style-218" svg:viewBox="0.0 0.0 555.625 1269.9999" svg:width="5.5562496mm" svg:x="168.53958mm" svg:y="83.34374mm"/>
          <draw:path svg:d="M 2910.4165 26.458332 L 2936.8748 26.458332 L 2936.8748 26.458332 L 2936.8748 26.458332 L 2936.8748 52.916664 L 2963.3333 52.916664 L 2963.3333 52.916664 L 2963.3333 79.37499 L 3042.7083 79.37499 L 3122.0833 79.37499 L 3254.3748 132.29166 Q 3386.6665 132.29166 3466.0415 132.29166 Q 3545.4165 132.29166 3651.2498 158.74998 L 3730.6248 158.74998 L 3730.6248 158.74998 L 3730.6248 185.20833 L 3757.0833 185.20833 Q 3783.5415 185.20833 3757.0833 211.66666 Q 3704.1665 238.12498 3757.0833 238.12498 Q 3783.5415 238.12498 3704.1665 264.5833 Q 3651.2498 291.04166 3651.2498 317.49997 Q 3651.2498 343.9583 3571.8748 343.9583 Q 3518.9583 370.41666 3518.9583 396.87497 Q 3518.9583 423.3333 3545.4165 423.3333 Q 3571.8748 449.79166 3545.4165 449.79166 Q 3492.4998 449.79166 3518.9583 476.24997 Q 3545.4165 476.24997 3545.4165 502.7083 Q 3545.4165 529.1666 3571.8748 555.625 Q 3598.3333 582.0833 3598.3333 608.5416 Q 3571.8748 608.5416 3598.3333 634.99994 L 3651.2498 661.4583 L 3677.7083 661.4583 L 3704.1665 661.4583 L 3598.3333 661.4583 Q 3466.0415 661.4583 3439.5833 634.99994 Q 3386.6665 582.0833 3360.2083 634.99994 Q 3333.7498 661.4583 3254.3748 687.9166 Q 3174.9998 687.9166 3122.0833 767.2916 Q 3069.1665 820.2083 3042.7083 820.2083 Q 3016.2498 820.2083 3016.2498 767.2916 Q 2989.7915 714.37494 2963.3333 740.8333 Q 2963.3333 767.2916 2936.8748 767.2916 Q 2910.4165 767.2916 2910.4165 714.37494 Q 2910.4165 687.9166 2804.5833 714.37494 L 2672.2915 767.2916 L 2672.2915 767.2916 L 2645.8333 767.2916 L 2645.8333 767.2916 Q 2645.8333 767.2916 2698.7498 793.74994 Q 2751.6665 820.2083 2725.2083 820.2083 Q 2698.7498 846.6666 2698.7498 873.12494 Q 2698.7498 926.0416 2645.8333 899.5833 Q 2592.9165 873.12494 2619.3748 926.0416 Q 2645.8333 952.49994 2566.4583 978.95825 Q 2513.5415 1031.875 2539.9998 1084.7916 Q 2539.9998 1164.1666 2381.2498 1164.1666 L 2248.9583 1190.6249 L 2248.9583 1190.6249 L 2275.4165 1190.6249 L 2275.4165 1190.6249 L 2275.4165 1190.6249 L 2301.875 1217.0833 L 2328.3333 1243.5416 L 2328.3333 1243.5416 L 2328.3333 1243.5416 L 2354.7915 1243.5416 L 2354.7915 1243.5416 L 2381.2498 1243.5416 L 2434.1665 1243.5416 L 2487.0833 1269.9999 Q 2539.9998 1296.4583 2513.5415 1322.9166 Q 2487.0833 1349.3749 2539.9998 1349.3749 L 2619.3748 1349.3749 L 2645.8333 1375.8333 L 2698.7498 1402.2916 L 2751.6665 1402.2916 L 2778.1248 1402.2916 L 2778.1248 1428.7499 L 2804.5833 1428.7499 L 2804.5833 1455.2083 L 2804.5833 1455.2083 L 2778.1248 1455.2083 L 2778.1248 1455.2083 L 2778.1248 1481.6666 L 2751.6665 1481.6666 L 2751.6665 1481.6666 L 2751.6665 1455.2083 L 2725.2083 1455.2083 L 2698.7498 1455.2083 L 2698.7498 1428.7499 L 2698.7498 1428.7499 L 2672.2915 1455.2083 L 2672.2915 1481.6666 L 2619.3748 1481.6666 Q 2566.4583 1508.1249 2539.9998 1508.1249 L 2487.0833 1534.5833 L 2487.0833 1508.1249 Q 2487.0833 1455.2083 2460.6248 1455.2083 L 2460.6248 1455.2083 L 2407.7083 1455.2083 Q 2354.7915 1455.2083 2196.0415 1428.7499 Q 2037.2915 1428.7499 2063.75 1508.1249 Q 2063.75 1561.0416 1957.9165 1561.0416 L 1878.5416 1561.0416 L 1878.5416 1534.5833 L 1852.0833 1534.5833 L 1852.0833 1508.1249 L 1852.0833 1481.6666 L 1878.5416 1455.2083 Q 1878.5416 1428.7499 1852.0833 1402.2916 Q 1799.1666 1375.8333 1878.5416 1349.3749 Q 1931.4583 1296.4583 1931.4583 1296.4583 L 1957.9165 1296.4583 L 1957.9165 1296.4583 L 1957.9165 1296.4583 L 1931.4583 1269.9999 Q 1904.9999 1243.5416 1904.9999 1217.0833 Q 1878.5416 1190.6249 1825.6249 1190.6249 Q 1772.7083 1217.0833 1799.1666 1164.1666 Q 1799.1666 1111.25 1746.2499 1058.3333 Q 1693.3333 1005.4166 1719.7916 978.95825 L 1746.2499 952.49994 L 1746.2499 952.49994 L 1746.2499 926.0416 L 1693.3333 926.0416 Q 1640.4166 926.0416 1640.4166 978.95825 Q 1640.4166 1005.4166 1587.4999 1005.4166 Q 1561.0416 978.95825 1534.5833 952.49994 Q 1534.5833 926.0416 1481.6666 926.0416 Q 1402.2916 926.0416 1375.8333 873.12494 Q 1375.8333 820.2083 1269.9999 820.2083 Q 1190.6249 820.2083 1164.1666 767.2916 Q 1164.1666 714.37494 1005.4166 661.4583 Q 873.12494 634.99994 873.12494 661.4583 Q 873.12494 687.9166 793.74994 687.9166 L 687.9166 687.9166 L 687.9166 634.99994 L 687.9166 582.0833 L 634.99994 582.0833 L 608.5416 582.0833 L 608.5416 555.625 L 608.5416 529.1666 L 634.99994 529.1666 Q 687.9166 555.625 767.2916 555.625 L 846.6666 555.625 L 846.6666 529.1666 L 846.6666 502.7083 L 820.2083 502.7083 L 793.74994 502.7083 L 687.9166 476.24997 Q 582.0833 449.79166 582.0833 423.3333 Q 582.0833 396.87497 555.625 396.87497 Q 529.1666 370.41666 529.1666 423.3333 Q 529.1666 476.24997 396.87497 476.24997 Q 264.5833 502.7083 211.66666 449.79166 L 158.74998 423.3333 L 132.29166 423.3333 L 132.29166 423.3333 L 132.29166 343.9583 Q 132.29166 264.5833 158.74998 264.5833 Q 185.20833 264.5833 185.20833 238.12498 L 185.20833 211.66666 L 132.29166 211.66666 Q 79.37499 185.20833 52.916664 185.20833 L 52.916664 158.74998 L 26.458332 158.74998 L 26.458332 132.29166 L 52.916664 132.29166 Q 79.37499 132.29166 79.37499 105.83333 L 52.916664 79.37499 L 52.916664 79.37499 L 52.916664 79.37499 L 26.458332 52.916664 L 0.0 26.458332 L 26.458332 26.458332 L 52.916664 26.458332 L 52.916664 0.0 L 52.916664 0.0 L 158.74998 0.0 Q 238.12498 26.458332 476.24997 0.0 L 714.37494 0.0 L 1799.1666 0.0 Q 2857.4998 26.458332 2910.4165 26.458332 z M 2434.1665 1322.9166 Q 2434.1665 1296.4583 2434.1665 1296.4583 Q 2434.1665 1296.4583 2434.1665 1296.4583 Q 2434.1665 1322.9166 2434.1665 1322.9166 z M 2592.9165 1455.2083 L 2566.4583 1455.2083 L 2592.9165 1428.7499 Q 2645.8333 1402.2916 2645.8333 1428.7499 Q 2645.8333 1455.2083 2592.9165 1455.2083 z" svg:height="15.610415mm" draw:style-name="style-219" svg:viewBox="0.0 0.0 3757.0833 1561.0416" svg:width="37.57083mm" svg:x="133.87917mm" svg:y="18.256248mm"/>
          <draw:path svg:d="M 952.49994 0.0 L 1031.875 0.0 L 1190.6249 52.916664 Q 1349.3749 105.83333 1402.2916 185.20833 Q 1481.6666 238.12498 1481.6666 291.04166 Q 1481.6666 343.9583 1534.5833 370.41666 Q 1587.4999 370.41666 1587.4999 396.87497 Q 1587.4999 423.3333 1534.5833 423.3333 L 1481.6666 423.3333 L 1481.6666 449.79166 L 1481.6666 449.79166 L 1481.6666 449.79166 Q 1481.6666 449.79166 1349.3749 476.24997 L 1217.0833 529.1666 L 1217.0833 582.0833 L 1217.0833 661.4583 L 1190.6249 661.4583 L 1190.6249 687.9166 L 1190.6249 687.9166 L 1164.1666 687.9166 L 1164.1666 687.9166 L 1164.1666 687.9166 L 1164.1666 714.37494 L 1164.1666 714.37494 L 1137.7083 714.37494 L 1137.7083 740.8333 L 1137.7083 740.8333 L 1111.25 740.8333 L 1111.25 740.8333 L 1111.25 740.8333 L 1111.25 767.2916 L 1111.25 767.2916 L 1084.7916 767.2916 L 1084.7916 793.74994 L 1111.25 793.74994 L 1137.7083 793.74994 L 1243.5416 793.74994 Q 1349.3749 793.74994 1428.7499 820.2083 L 1508.1249 820.2083 L 1561.0416 846.6666 Q 1640.4166 899.5833 1640.4166 1137.7083 Q 1640.4166 1375.8333 1561.0416 1455.2083 Q 1481.6666 1534.5833 1428.7499 1587.4999 Q 1349.3749 1640.4166 1164.1666 1640.4166 Q 1005.4166 1640.4166 952.49994 1640.4166 L 873.12494 1640.4166 L 793.74994 1640.4166 L 740.8333 1640.4166 L 740.8333 1640.4166 Q 714.37494 1640.4166 634.99994 1587.4999 L 582.0833 1561.0416 L 582.0833 1561.0416 Q 582.0833 1534.5833 555.625 1534.5833 L 529.1666 1534.5833 L 529.1666 1508.1249 Q 529.1666 1481.6666 396.87497 1349.3749 Q 264.5833 1217.0833 238.12498 1164.1666 Q 211.66666 1111.25 132.29166 1058.3333 Q 79.37499 1005.4166 26.458332 926.0416 Q 0.0 846.6666 0.0 740.8333 L 26.458332 608.5416 L 26.458332 582.0833 Q 52.916664 582.0833 79.37499 555.625 Q 132.29166 529.1666 211.66666 449.79166 Q 317.49997 370.41666 317.49997 211.66666 Q 370.41666 79.37499 423.3333 52.916664 L 502.7083 26.458332 L 687.9166 26.458332 Q 846.6666 0.0 952.49994 0.0 z" svg:height="16.404165mm" draw:style-name="style-220" svg:viewBox="0.0 0.0 1640.4166 1640.4166" svg:width="16.404165mm" svg:x="125.41249mm" svg:y="150.28333mm"/>
          <draw:path svg:d="M 502.7083 0.0 L 529.1666 0.0 L 529.1666 0.0 L 529.1666 26.458332 L 529.1666 26.458332 L 502.7083 26.458332 L 502.7083 26.458332 L 502.7083 26.458332 L 502.7083 52.916664 L 502.7083 52.916664 L 476.24997 79.37499 L 476.24997 132.29166 L 476.24997 291.04166 Q 449.79166 423.3333 449.79166 449.79166 L 449.79166 476.24997 L 396.87497 555.625 Q 343.9583 634.99994 343.9583 661.4583 L 343.9583 687.9166 L 317.49997 687.9166 L 317.49997 714.37494 L 291.04166 714.37494 L 264.5833 714.37494 L 264.5833 767.2916 Q 238.12498 793.74994 238.12498 820.2083 L 238.12498 820.2083 L 238.12498 820.2083 L 238.12498 820.2083 L 211.66666 793.74994 Q 185.20833 767.2916 105.83333 555.625 L 0.0 370.41666 L 0.0 343.9583 Q 0.0 317.49997 52.916664 291.04166 Q 132.29166 291.04166 132.29166 264.5833 Q 132.29166 238.12498 185.20833 211.66666 Q 264.5833 185.20833 317.49997 132.29166 Q 396.87497 105.83333 423.3333 52.916664 Q 476.24997 26.458332 502.7083 0.0 z" svg:height="8.202083mm" draw:style-name="style-221" svg:viewBox="0.0 0.0 529.1666 820.2083" svg:width="5.2916665mm" svg:x="137.84792mm" svg:y="185.4729mm"/>
          <draw:path svg:d="M 132.29166 0.0 L 132.29166 0.0 L 132.29166 291.04166 Q 158.74998 582.0833 132.29166 608.5416 L 132.29166 634.99994 L 105.83333 634.99994 Q 105.83333 608.5416 105.83333 608.5416 Q 79.37499 608.5416 52.916664 582.0833 L 52.916664 555.625 L 52.916664 555.625 Q 52.916664 555.625 26.458332 529.1666 L 0.0 502.7083 L 0.0 502.7083 L 0.0 476.24997 L 0.0 476.24997 Q 0.0 476.24997 52.916664 449.79166 Q 79.37499 449.79166 52.916664 396.87497 Q 0.0 370.41666 0.0 264.5833 L 0.0 158.74998 L 26.458332 158.74998 Q 52.916664 158.74998 52.916664 105.83333 Q 52.916664 52.916664 79.37499 52.916664 Q 105.83333 52.916664 105.83333 26.458332 Q 105.83333 0.0 132.29166 0.0 z" svg:height="6.3499994mm" draw:style-name="style-222" svg:viewBox="0.0 0.0 132.29166 634.99994" svg:width="1.3229166mm" svg:x="212.19582mm" svg:y="64.822914mm"/>
          <draw:path svg:d="M 1984.3749 26.458332 L 1984.3749 26.458332 L 1957.9165 26.458332 Q 1957.9165 52.916664 1904.9999 52.916664 Q 1878.5416 52.916664 1852.0833 105.83333 Q 1852.0833 132.29166 1772.7083 158.74998 Q 1693.3333 211.66666 1640.4166 211.66666 Q 1587.4999 211.66666 1587.4999 264.5833 L 1587.4999 317.49997 L 1587.4999 317.49997 L 1587.4999 317.49997 L 1587.4999 343.9583 L 1587.4999 343.9583 L 1613.9583 370.41666 L 1613.9583 396.87497 L 1587.4999 396.87497 Q 1534.5833 423.3333 1534.5833 423.3333 L 1508.1249 449.79166 L 1508.1249 476.24997 Q 1508.1249 529.1666 1428.7499 529.1666 Q 1375.8333 529.1666 1375.8333 502.7083 Q 1375.8333 476.24997 1111.25 423.3333 Q 873.12494 370.41666 793.74994 423.3333 Q 740.8333 476.24997 634.99994 449.79166 L 502.7083 423.3333 L 502.7083 423.3333 Q 502.7083 423.3333 476.24997 396.87497 L 423.3333 396.87497 L 370.41666 396.87497 L 317.49997 396.87497 L 317.49997 396.87497 Q 317.49997 370.41666 211.66666 370.41666 L 79.37499 370.41666 L 79.37499 343.9583 L 52.916664 317.49997 L 52.916664 343.9583 L 52.916664 370.41666 L 26.458332 370.41666 L 0.0 370.41666 L 0.0 343.9583 L 0.0 317.49997 L 26.458332 317.49997 L 26.458332 317.49997 L 52.916664 291.04166 L 79.37499 264.5833 L 158.74998 264.5833 L 238.12498 264.5833 L 211.66666 238.12498 L 158.74998 211.66666 L 105.83333 211.66666 Q 79.37499 211.66666 52.916664 185.20833 L 26.458332 158.74998 L 26.458332 158.74998 L 0.0 158.74998 L 0.0 158.74998 L 0.0 158.74998 L 52.916664 158.74998 L 79.37499 158.74998 L 79.37499 158.74998 L 105.83333 158.74998 L 105.83333 158.74998 L 105.83333 158.74998 L 105.83333 132.29166 L 105.83333 132.29166 L 132.29166 105.83333 L 132.29166 105.83333 L 978.95825 52.916664 Q 1825.6249 0.0 1904.9999 0.0 Q 1984.3749 0.0 1984.3749 26.458332 z" svg:height="5.2916665mm" draw:style-name="style-223" svg:viewBox="0.0 0.0 1984.3749 529.1666" svg:width="19.843748mm" svg:x="86.783325mm" svg:y="17.991665mm"/>
          <draw:path svg:d="M 264.5833 0.0 L 317.49997 0.0 L 317.49997 79.37499 L 343.9583 132.29166 L 343.9583 185.20833 L 343.9583 264.5833 L 370.41666 264.5833 L 396.87497 264.5833 L 396.87497 343.9583 L 396.87497 396.87497 L 370.41666 449.79166 Q 343.9583 502.7083 370.41666 529.1666 Q 370.41666 555.625 317.49997 555.625 L 264.5833 555.625 L 264.5833 555.625 Q 238.12498 555.625 238.12498 555.625 L 211.66666 582.0833 L 211.66666 582.0833 Q 185.20833 582.0833 185.20833 555.625 Q 185.20833 529.1666 105.83333 502.7083 Q 0.0 502.7083 0.0 449.79166 L 0.0 423.3333 L 0.0 423.3333 Q 26.458332 423.3333 52.916664 449.79166 Q 105.83333 449.79166 105.83333 291.04166 Q 132.29166 105.83333 158.74998 52.916664 Q 211.66666 26.458332 264.5833 0.0 z" svg:height="5.820833mm" draw:style-name="style-224" svg:viewBox="0.0 0.0 396.87497 582.0833" svg:width="3.9687498mm" svg:x="174.88957mm" svg:y="258.4979mm"/>
          <draw:path svg:d="M 264.5833 105.83333 L 291.04166 0.0 L 317.49997 0.0 Q 343.9583 0.0 343.9583 52.916664 Q 370.41666 105.83333 370.41666 132.29166 L 370.41666 158.74998 L 370.41666 211.66666 L 370.41666 238.12498 L 370.41666 317.49997 Q 370.41666 370.41666 396.87497 370.41666 L 396.87497 370.41666 L 423.3333 370.41666 L 423.3333 370.41666 L 449.79166 449.79166 Q 476.24997 529.1666 476.24997 608.5416 Q 476.24997 687.9166 449.79166 687.9166 Q 423.3333 687.9166 370.41666 793.74994 Q 343.9583 899.5833 317.49997 899.5833 L 291.04166 899.5833 L 291.04166 873.12494 Q 264.5833 846.6666 264.5833 820.2083 L 264.5833 793.74994 L 238.12498 793.74994 Q 211.66666 793.74994 158.74998 767.2916 L 132.29166 740.8333 L 79.37499 740.8333 L 26.458332 740.8333 L 26.458332 714.37494 L 0.0 714.37494 L 0.0 714.37494 L 0.0 714.37494 L 0.0 687.9166 Q 0.0 661.4583 26.458332 634.99994 L 26.458332 634.99994 L 52.916664 634.99994 Q 79.37499 634.99994 79.37499 608.5416 L 79.37499 608.5416 L 79.37499 608.5416 Q 105.83333 608.5416 79.37499 529.1666 L 52.916664 476.24997 L 52.916664 423.3333 L 52.916664 396.87497 L 79.37499 396.87497 L 79.37499 370.41666 L 79.37499 370.41666 L 105.83333 370.41666 L 105.83333 343.9583 L 105.83333 317.49997 L 132.29166 317.49997 L 132.29166 317.49997 L 132.29166 291.04166 L 158.74998 291.04166 L 158.74998 264.5833 Q 158.74998 238.12498 211.66666 211.66666 Q 238.12498 211.66666 264.5833 105.83333 z" svg:height="8.995832mm" draw:style-name="style-225" svg:viewBox="0.0 0.0 476.24997 899.5833" svg:width="4.7625mm" svg:x="100.541664mm" svg:y="72.49583mm"/>
          <draw:path svg:d="M 608.5416 26.458332 L 608.5416 26.458332 L 608.5416 0.0 L 634.99994 0.0 L 634.99994 26.458332 L 634.99994 52.916664 L 661.4583 132.29166 L 687.9166 185.20833 L 687.9166 185.20833 L 687.9166 185.20833 L 714.37494 185.20833 L 740.8333 185.20833 L 740.8333 185.20833 L 740.8333 185.20833 L 740.8333 185.20833 L 740.8333 211.66666 L 740.8333 264.5833 Q 740.8333 317.49997 661.4583 396.87497 L 582.0833 476.24997 L 582.0833 476.24997 L 582.0833 502.7083 L 582.0833 502.7083 L 582.0833 502.7083 L 555.625 529.1666 L 529.1666 555.625 L 529.1666 555.625 L 529.1666 555.625 L 529.1666 582.0833 L 529.1666 582.0833 L 502.7083 608.5416 L 502.7083 634.99994 L 529.1666 634.99994 L 555.625 634.99994 L 555.625 634.99994 L 555.625 661.4583 L 529.1666 661.4583 L 502.7083 661.4583 L 502.7083 687.9166 L 476.24997 687.9166 L 476.24997 687.9166 L 476.24997 714.37494 L 476.24997 714.37494 L 502.7083 714.37494 L 502.7083 714.37494 Q 476.24997 740.8333 343.9583 793.74994 L 185.20833 820.2083 L 185.20833 846.6666 L 158.74998 846.6666 L 158.74998 846.6666 L 158.74998 846.6666 L 158.74998 820.2083 L 158.74998 793.74994 L 132.29166 793.74994 L 105.83333 820.2083 L 52.916664 820.2083 L 26.458332 820.2083 L 26.458332 820.2083 L 0.0 793.74994 L 0.0 767.2916 L 0.0 740.8333 L 26.458332 714.37494 L 26.458332 687.9166 L 52.916664 687.9166 L 79.37499 661.4583 L 105.83333 661.4583 Q 105.83333 634.99994 264.5833 449.79166 Q 423.3333 291.04166 423.3333 264.5833 Q 423.3333 238.12498 449.79166 238.12498 L 449.79166 238.12498 L 476.24997 238.12498 L 502.7083 238.12498 L 502.7083 211.66666 L 476.24997 185.20833 L 476.24997 158.74998 Q 476.24997 132.29166 502.7083 132.29166 Q 529.1666 132.29166 529.1666 79.37499 L 529.1666 26.458332 L 529.1666 26.458332 L 529.1666 26.458332 L 555.625 26.458332 L 582.0833 26.458332 L 582.0833 26.458332 L 582.0833 26.458332 L 608.5416 26.458332 z" svg:height="8.466666mm" draw:style-name="style-226" svg:viewBox="0.0 0.0 740.8333 846.6666" svg:width="7.408333mm" svg:x="112.18333mm" svg:y="43.656246mm"/>
          <draw:path svg:d="M 767.2916 26.458332 L 793.74994 0.0 L 820.2083 0.0 L 846.6666 0.0 L 846.6666 0.0 L 846.6666 0.0 L 846.6666 26.458332 L 873.12494 26.458332 L 873.12494 26.458332 L 873.12494 52.916664 L 873.12494 52.916664 L 873.12494 52.916664 L 899.5833 52.916664 L 899.5833 52.916664 L 899.5833 79.37499 L 926.0416 79.37499 L 926.0416 79.37499 L 926.0416 105.83333 L 926.0416 105.83333 L 926.0416 105.83333 L 952.49994 105.83333 L 952.49994 105.83333 L 1005.4166 185.20833 Q 1031.875 264.5833 1031.875 502.7083 Q 1031.875 740.8333 978.95825 767.2916 Q 926.0416 793.74994 926.0416 978.95825 Q 926.0416 1164.1666 952.49994 1190.6249 L 952.49994 1217.0833 L 952.49994 1402.2916 Q 952.49994 1587.4999 873.12494 1666.8749 Q 767.2916 1746.2499 767.2916 1746.2499 L 767.2916 1746.2499 L 767.2916 1772.7083 L 767.2916 1772.7083 L 740.8333 1772.7083 L 740.8333 1799.1666 L 740.8333 1799.1666 L 714.37494 1799.1666 L 714.37494 1799.1666 L 714.37494 1799.1666 L 714.37494 1825.6249 L 714.37494 1825.6249 L 687.9166 1852.0833 L 687.9166 1852.0833 L 661.4583 1852.0833 L 634.99994 1852.0833 L 608.5416 1878.5416 L 555.625 1878.5416 L 555.625 1852.0833 L 555.625 1799.1666 L 555.625 1799.1666 Q 555.625 1799.1666 555.625 1746.2499 L 555.625 1693.3333 L 555.625 1693.3333 Q 555.625 1693.3333 502.7083 1666.8749 Q 449.79166 1640.4166 343.9583 1640.4166 Q 264.5833 1640.4166 132.29166 1561.0416 L 26.458332 1455.2083 L 26.458332 1428.7499 Q 26.458332 1402.2916 0.0 1375.8333 L 0.0 1375.8333 L 0.0 1269.9999 Q 26.458332 1164.1666 26.458332 1111.25 Q 26.458332 1084.7916 52.916664 1084.7916 Q 79.37499 1084.7916 79.37499 1058.3333 Q 79.37499 1031.875 132.29166 1005.4166 L 185.20833 978.95825 L 211.66666 978.95825 Q 211.66666 952.49994 185.20833 952.49994 Q 158.74998 952.49994 158.74998 926.0416 L 158.74998 899.5833 L 211.66666 899.5833 Q 264.5833 899.5833 264.5833 873.12494 Q 291.04166 873.12494 211.66666 793.74994 Q 158.74998 687.9166 132.29166 608.5416 L 132.29166 502.7083 L 132.29166 476.24997 L 132.29166 423.3333 L 158.74998 423.3333 L 158.74998 423.3333 L 158.74998 396.87497 L 158.74998 396.87497 L 185.20833 396.87497 L 185.20833 370.41666 L 291.04166 370.41666 L 370.41666 370.41666 L 396.87497 370.41666 Q 423.3333 370.41666 449.79166 370.41666 Q 476.24997 370.41666 555.625 264.5833 L 608.5416 158.74998 L 608.5416 158.74998 Q 634.99994 158.74998 634.99994 132.29166 L 634.99994 132.29166 L 661.4583 132.29166 Q 661.4583 105.83333 687.9166 79.37499 L 714.37494 52.916664 L 714.37494 52.916664 Q 740.8333 52.916664 740.8333 26.458332 L 740.8333 26.458332 L 767.2916 26.458332 z M 264.5833 978.95825 L 291.04166 978.95825 L 291.04166 978.95825 L 291.04166 1005.4166 L 291.04166 1005.4166 Q 264.5833 1005.4166 264.5833 978.95825 z" svg:height="18.785416mm" draw:style-name="style-227" svg:viewBox="0.0 0.0 1031.875 1878.5416" svg:width="10.318749mm" svg:x="87.57708mm" svg:y="118.00416mm"/>
          <draw:path svg:d="M 714.37494 105.83333 L 793.74994 105.83333 L 767.2916 158.74998 Q 767.2916 211.66666 793.74994 211.66666 Q 846.6666 238.12498 793.74994 370.41666 Q 767.2916 476.24997 714.37494 502.7083 Q 687.9166 529.1666 714.37494 555.625 Q 714.37494 582.0833 740.8333 608.5416 Q 767.2916 608.5416 767.2916 634.99994 L 767.2916 687.9166 L 740.8333 687.9166 L 740.8333 687.9166 L 740.8333 714.37494 L 767.2916 714.37494 L 767.2916 740.8333 L 767.2916 767.2916 L 793.74994 767.2916 L 793.74994 793.74994 L 793.74994 793.74994 L 820.2083 793.74994 L 820.2083 793.74994 L 820.2083 793.74994 L 846.6666 820.2083 L 873.12494 820.2083 L 873.12494 793.74994 L 873.12494 767.2916 L 899.5833 767.2916 Q 926.0416 740.8333 926.0416 767.2916 L 926.0416 767.2916 L 952.49994 767.2916 L 952.49994 793.74994 L 952.49994 793.74994 L 978.95825 793.74994 L 978.95825 793.74994 L 978.95825 793.74994 L 978.95825 820.2083 L 978.95825 820.2083 L 1005.4166 793.74994 Q 1031.875 767.2916 1058.3333 740.8333 Q 1084.7916 740.8333 1031.875 714.37494 Q 1005.4166 687.9166 1005.4166 661.4583 L 1005.4166 634.99994 L 1031.875 634.99994 L 1084.7916 634.99994 L 1084.7916 661.4583 L 1084.7916 661.4583 L 1111.25 661.4583 L 1111.25 687.9166 L 1137.7083 687.9166 L 1164.1666 687.9166 L 1164.1666 714.37494 L 1190.6249 714.37494 L 1190.6249 714.37494 L 1190.6249 740.8333 L 1190.6249 740.8333 L 1190.6249 740.8333 L 1217.0833 740.8333 L 1217.0833 740.8333 L 1217.0833 767.2916 L 1243.5416 767.2916 L 1243.5416 767.2916 L 1243.5416 793.74994 L 1190.6249 793.74994 Q 1164.1666 793.74994 1137.7083 767.2916 L 1111.25 767.2916 L 1111.25 793.74994 L 1111.25 820.2083 L 1137.7083 820.2083 L 1164.1666 846.6666 L 1296.4583 873.12494 Q 1402.2916 899.5833 1402.2916 952.49994 Q 1375.8333 978.95825 1455.2083 1005.4166 Q 1561.0416 1031.875 1561.0416 1058.3333 Q 1561.0416 1084.7916 1534.5833 1111.25 Q 1508.1249 1111.25 1561.0416 1137.7083 Q 1666.8749 1164.1666 1666.8749 1217.0833 Q 1666.8749 1269.9999 1640.4166 1296.4583 Q 1613.9583 1296.4583 1666.8749 1349.3749 Q 1693.3333 1375.8333 1693.3333 1402.2916 L 1719.7916 1402.2916 L 1719.7916 1402.2916 L 1719.7916 1428.7499 L 1719.7916 1428.7499 L 1719.7916 1428.7499 L 1746.2499 1428.7499 L 1746.2499 1428.7499 L 1719.7916 1455.2083 Q 1693.3333 1481.6666 1613.9583 1481.6666 L 1534.5833 1481.6666 L 1534.5833 1508.1249 L 1561.0416 1534.5833 L 1561.0416 1534.5833 L 1561.0416 1561.0416 L 1508.1249 1561.0416 Q 1455.2083 1561.0416 1455.2083 1613.9583 Q 1428.7499 1640.4166 1349.3749 1666.8749 Q 1296.4583 1693.3333 1269.9999 1746.2499 Q 1269.9999 1825.6249 1296.4583 1825.6249 Q 1322.9166 1825.6249 1322.9166 1852.0833 Q 1322.9166 1878.5416 1269.9999 1904.9999 Q 1217.0833 1904.9999 1243.5416 2010.8333 Q 1296.4583 2090.2083 1243.5416 2116.6665 Q 1190.6249 2169.5833 1190.6249 2248.9583 Q 1164.1666 2328.3333 1111.25 2328.3333 Q 1084.7916 2328.3333 1031.875 2407.7083 Q 978.95825 2487.0833 952.49994 2487.0833 Q 926.0416 2487.0833 926.0416 2460.6248 Q 926.0416 2434.1665 899.5833 2434.1665 Q 873.12494 2434.1665 820.2083 2407.7083 L 793.74994 2381.2498 L 793.74994 2381.2498 L 767.2916 2381.2498 L 767.2916 2381.2498 L 767.2916 2381.2498 L 740.8333 2407.7083 L 714.37494 2434.1665 L 714.37494 2434.1665 L 714.37494 2434.1665 L 687.9166 2487.0833 Q 687.9166 2539.9998 714.37494 2539.9998 L 767.2916 2539.9998 L 714.37494 2566.4583 L 687.9166 2592.9165 L 661.4583 2592.9165 L 634.99994 2592.9165 L 608.5416 2566.4583 L 582.0833 2539.9998 L 582.0833 2539.9998 L 555.625 2539.9998 L 555.625 2539.9998 L 555.625 2539.9998 L 608.5416 2513.5415 L 634.99994 2513.5415 L 634.99994 2434.1665 Q 634.99994 2381.2498 582.0833 2381.2498 Q 529.1666 2381.2498 529.1666 2301.875 Q 529.1666 2222.5 555.625 2222.5 Q 582.0833 2222.5 582.0833 2196.0415 Q 582.0833 2169.5833 502.7083 2143.125 Q 449.79166 2116.6665 449.79166 2063.75 Q 449.79166 1984.3749 476.24997 1957.9165 L 502.7083 1957.9165 L 529.1666 1957.9165 L 529.1666 1957.9165 L 502.7083 1931.4583 L 476.24997 1904.9999 L 449.79166 1904.9999 Q 423.3333 1904.9999 343.9583 1904.9999 L 264.5833 1904.9999 L 264.5833 1904.9999 L 238.12498 1904.9999 L 238.12498 1878.5416 L 238.12498 1852.0833 L 264.5833 1852.0833 L 264.5833 1852.0833 L 264.5833 1825.6249 L 291.04166 1825.6249 L 291.04166 1825.6249 L 291.04166 1799.1666 L 264.5833 1799.1666 L 238.12498 1799.1666 L 317.49997 1772.7083 L 396.87497 1772.7083 L 396.87497 1746.2499 L 396.87497 1719.7916 L 370.41666 1719.7916 Q 343.9583 1693.3333 317.49997 1693.3333 Q 291.04166 1666.8749 291.04166 1640.4166 Q 291.04166 1613.9583 264.5833 1508.1249 Q 238.12498 1402.2916 264.5833 1402.2916 Q 291.04166 1375.8333 291.04166 1322.9166 L 291.04166 1269.9999 L 291.04166 1217.0833 L 291.04166 1190.6249 L 211.66666 1190.6249 L 132.29166 1217.0833 L 132.29166 1217.0833 L 132.29166 1217.0833 L 105.83333 1217.0833 L 105.83333 1243.5416 L 105.83333 1243.5416 L 79.37499 1243.5416 L 79.37499 1164.1666 L 79.37499 1111.25 L 105.83333 1111.25 L 132.29166 1111.25 L 132.29166 1137.7083 L 132.29166 1137.7083 L 105.83333 1137.7083 L 105.83333 1164.1666 L 132.29166 1164.1666 L 185.20833 1164.1666 L 185.20833 1137.7083 Q 185.20833 1111.25 238.12498 1084.7916 Q 317.49997 1058.3333 317.49997 1058.3333 Q 317.49997 1005.4166 343.9583 1005.4166 Q 396.87497 1005.4166 449.79166 1031.875 L 476.24997 1031.875 L 476.24997 1005.4166 L 502.7083 978.95825 L 502.7083 952.49994 L 502.7083 926.0416 L 502.7083 846.6666 Q 502.7083 740.8333 502.7083 687.9166 Q 449.79166 634.99994 396.87497 634.99994 Q 317.49997 608.5416 291.04166 582.0833 Q 291.04166 529.1666 317.49997 502.7083 Q 343.9583 476.24997 343.9583 449.79166 Q 317.49997 423.3333 291.04166 423.3333 Q 264.5833 423.3333 264.5833 370.41666 Q 264.5833 317.49997 185.20833 317.49997 Q 132.29166 317.49997 132.29166 291.04166 Q 105.83333 238.12498 79.37499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105.83333 105.83333 Q 132.29166 52.916664 158.74998 52.916664 Q 185.20833 52.916664 185.20833 0.0 Q 185.20833 -52.916664 238.12498 0.0 Q 291.04166 26.458332 343.9583 52.916664 Q 370.41666 79.37499 370.41666 105.83333 Q 370.41666 132.29166 343.9583 132.29166 Q 317.49997 132.29166 370.41666 211.66666 Q 423.3333 291.04166 502.7083 291.04166 Q 555.625 291.04166 555.625 264.5833 Q 555.625 238.12498 582.0833 238.12498 Q 608.5416 238.12498 608.5416 264.5833 Q 608.5416 291.04166 661.4583 264.5833 Q 714.37494 264.5833 687.9166 185.20833 Q 661.4583 105.83333 714.37494 105.83333 z" svg:height="25.929165mm" draw:style-name="style-228" svg:viewBox="0.0 0.0 1746.2499 2592.9165" svg:width="17.4625mm" svg:x="175.41875mm" svg:y="191.02916mm"/>
          <draw:path svg:d="M 449.79166 79.37499 L 449.79166 79.37499 L 449.79166 291.04166 L 449.79166 502.7083 L 449.79166 502.7083 L 449.79166 529.1666 L 449.79166 529.1666 L 423.3333 529.1666 L 343.9583 529.1666 L 264.5833 529.1666 L 185.20833 502.7083 L 132.29166 476.24997 L 79.37499 476.24997 L 0.0 476.24997 L 0.0 449.79166 L 0.0 423.3333 L 26.458332 423.3333 Q 52.916664 423.3333 105.83333 291.04166 Q 185.20833 185.20833 105.83333 132.29166 L 52.916664 79.37499 L 79.37499 79.37499 Q 132.29166 79.37499 132.29166 52.916664 Q 132.29166 26.458332 211.66666 52.916664 Q 291.04166 52.916664 343.9583 0.0 Q 423.3333 -52.916664 423.3333 0.0 Q 449.79166 79.37499 449.79166 79.37499 z" svg:height="5.2916665mm" draw:style-name="style-229" svg:viewBox="0.0 0.0 449.79166 529.1666" svg:width="4.497916mm" svg:x="164.30624mm" svg:y="265.64166mm"/>
          <draw:path svg:d="M 529.1666 52.916664 L 529.1666 105.83333 L 529.1666 476.24997 Q 529.1666 846.6666 687.9166 1084.7916 Q 846.6666 1322.9166 846.6666 1349.3749 Q 899.5833 1375.8333 899.5833 1375.8333 L 899.5833 1402.2916 L 899.5833 1402.2916 Q 899.5833 1428.7499 899.5833 1428.7499 L 926.0416 1428.7499 L 1111.25 1666.8749 Q 1269.9999 1904.9999 1481.6666 2116.6665 Q 1666.8749 2328.3333 1666.8749 2354.7915 L 1693.3333 2354.7915 L 1693.3333 2381.2498 L 1693.3333 2407.7083 L 1719.7916 2407.7083 L 1719.7916 2434.1665 L 1719.7916 2434.1665 L 1746.2499 2434.1665 L 1746.2499 2434.1665 L 1746.2499 2434.1665 L 1772.7083 2460.6248 L 1799.1666 2487.0833 L 1799.1666 2487.0833 L 1799.1666 2487.0833 L 1825.6249 2513.5415 L 1825.6249 2539.9998 L 1799.1666 2539.9998 L 1772.7083 2539.9998 L 1772.7083 2513.5415 L 1746.2499 2513.5415 L 1746.2499 2513.5415 L 1746.2499 2487.0833 L 1719.7916 2487.0833 L 1693.3333 2487.0833 L 1693.3333 2460.6248 L 1693.3333 2460.6248 L 1666.8749 2460.6248 L 1666.8749 2434.1665 L 1666.8749 2434.1665 L 1640.4166 2434.1665 L 1640.4166 2434.1665 L 1640.4166 2434.1665 L 1640.4166 2407.7083 L 1640.4166 2407.7083 L 1587.4999 2407.7083 Q 1587.4999 2407.7083 1587.4999 2434.1665 Q 1587.4999 2434.1665 1587.4999 2460.6248 L 1587.4999 2487.0833 L 1561.0416 2487.0833 Q 1534.5833 2487.0833 1322.9166 2196.0415 Q 1137.7083 1931.4583 1111.25 1931.4583 Q 1084.7916 1904.9999 952.49994 1772.7083 Q 793.74994 1613.9583 740.8333 1534.5833 Q 661.4583 1481.6666 634.99994 1428.7499 Q 634.99994 1375.8333 555.625 1322.9166 Q 476.24997 1269.9999 449.79166 1217.0833 Q 423.3333 1164.1666 317.49997 1005.4166 Q 211.66666 820.2083 132.29166 793.74994 Q 52.916664 767.2916 26.458332 687.9166 L 0.0 582.0833 L 26.458332 582.0833 L 26.458332 582.0833 L 52.916664 555.625 Q 79.37499 555.625 79.37499 529.1666 Q 52.916664 502.7083 158.74998 476.24997 Q 238.12498 449.79166 264.5833 396.87497 L 264.5833 343.9583 L 264.5833 343.9583 L 264.5833 343.9583 L 291.04166 264.5833 Q 317.49997 211.66666 317.49997 211.66666 L 317.49997 211.66666 L 317.49997 185.20833 L 317.49997 185.20833 L 343.9583 105.83333 Q 370.41666 52.916664 449.79166 0.0 Q 529.1666 -26.458332 529.1666 52.916664 z" svg:height="25.399998mm" draw:style-name="style-230" svg:viewBox="0.0 0.0 1825.6249 2539.9998" svg:width="18.256248mm" svg:x="82.549995mm" svg:y="137.58333mm"/>
          <draw:path svg:d="M 10186.458 22754.166 L 10186.458 23071.666 L 10186.458 23071.666 L 10186.458 23071.666 L 10159.999 23045.207 L 10133.541 23018.748 L 10133.541 22992.291 Q 10133.541 22965.832 10107.083 22886.457 L 10080.624 22807.082 L 10054.166 22807.082 L 10027.708 22807.082 L 10027.708 22859.998 Q 10027.708 22912.916 10001.249 22965.832 L 9974.791 23018.748 L 9974.791 23071.666 L 9974.791 23124.582 L 9948.333 23098.123 Q 9921.874 23045.207 9921.874 22992.291 L 9921.874 22965.832 L 9895.416 22965.832 L 9868.958 22992.291 L 9868.958 22992.291 L 9868.958 22992.291 L 9842.499 23018.748 L 9816.041 23045.207 L 9816.041 23045.207 L 9816.041 23045.207 L 9816.041 23071.666 L 9816.041 23071.666 L 9789.583 23256.873 Q 9763.124 23415.623 9816.041 23627.291 Q 9842.499 23838.957 9789.583 24050.623 Q 9736.666 24235.832 9604.374 24315.207 Q 9445.624 24421.041 9445.624 24579.791 Q 9445.624 24712.082 9419.166 24791.457 L 9392.708 24870.832 L 9392.708 24870.832 L 9392.708 24897.291 L 9392.708 24897.291 L 9392.708 24897.291 L 9366.249 24897.291 L 9366.249 24897.291 L 9313.333 24897.291 L 9260.416 24897.291 L 9260.416 24897.291 L 9233.958 24897.291 L 9233.958 24897.291 L 9233.958 24897.291 L 9233.958 24870.832 L 9233.958 24870.832 L 9207.5 24870.832 L 9207.5 24844.373 L 9207.5 24844.373 L 9181.041 24844.373 L 9181.041 24817.916 Q 9181.041 24791.457 9154.583 24791.457 Q 9128.125 24791.457 9128.125 24844.373 L 9128.125 24870.832 L 9128.125 24870.832 L 9128.125 24897.291 L 9128.125 24897.291 L 9128.125 24897.291 L 9101.666 24870.832 L 9075.208 24844.373 L 9075.208 24817.916 L 9075.208 24791.457 L 9048.75 24791.457 L 9048.75 24791.457 L 9048.75 24764.998 L 9022.291 24764.998 L 9022.291 24738.541 Q 9022.291 24685.623 8969.375 24473.957 L 8969.375 24288.748 L 8942.916 24315.207 L 8916.458 24341.666 L 8916.458 24262.291 L 8916.458 24182.916 L 8890.0 24182.916 L 8890.0 24182.916 L 8890.0 23627.291 Q 8863.541 23045.207 8863.541 22833.541 L 8863.541 22621.873 L 8863.541 22621.873 Q 8863.541 22621.873 8890.0 22568.957 L 8890.0 22516.041 L 8890.0 22463.123 Q 8863.541 22436.666 8890.0 21404.791 L 8916.458 20346.457 L 8916.458 19579.166 Q 8916.458 18811.873 8916.458 16721.666 L 8916.458 14631.458 L 8916.458 14578.541 Q 8916.458 14499.166 8942.916 14313.958 L 8942.916 14128.749 L 8942.916 13996.458 L 8969.375 13890.624 L 8969.375 13758.333 Q 8969.375 13626.041 9022.291 13599.583 Q 9022.291 13573.124 9022.291 13520.208 Q 9022.291 13440.833 8995.833 13149.791 L 8942.916 12832.291 L 8942.916 12514.791 Q 8916.458 12197.291 8942.916 11615.208 L 8969.375 11033.124 L 8969.375 10821.458 Q 8969.375 10609.791 8969.375 10212.916 L 8942.916 9816.041 L 8942.916 9710.208 L 8969.375 9630.833 L 8969.375 9472.083 Q 8969.375 9313.333 8969.375 9128.125 Q 8969.375 8916.458 8995.833 8863.541 Q 9022.291 8837.083 8969.375 8651.875 L 8942.916 8440.208 L 8942.916 8387.291 Q 8969.375 8307.916 8969.375 7778.7495 Q 8969.375 7249.583 8942.916 6905.6245 L 8942.916 6561.6665 L 8942.916 6535.208 Q 8969.375 6508.7495 8942.916 6217.708 L 8942.916 5926.6665 L 8942.916 5873.7495 Q 8969.375 5820.833 8969.375 5741.458 Q 8969.375 5688.5415 8969.375 5318.1245 L 8942.916 4974.1665 L 8942.916 4894.7915 Q 8969.375 4841.8745 8942.916 4577.2915 Q 8942.916 4286.25 8916.458 4286.25 Q 8890.0 4259.7915 8916.458 4259.7915 Q 8942.916 4259.7915 8969.375 4127.5 L 8995.833 3995.208 L 8995.833 3995.208 Q 8969.375 3968.7498 8995.833 2989.7915 L 8995.833 2010.8333 L 8995.833 1878.5416 L 8995.833 1772.7083 L 8995.833 1666.8749 Q 8969.375 1561.0416 8969.375 1428.7499 Q 8969.375 1296.4583 8810.625 1296.4583 L 8651.875 1269.9999 L 8519.583 1269.9999 Q 8387.291 1296.4583 7064.3745 1269.9999 L 5741.458 1269.9999 L 5529.7915 1269.9999 Q 5291.6665 1243.5416 5265.208 1243.5416 Q 5265.208 1243.5416 5000.6245 1243.5416 Q 4736.0415 1243.5416 4365.625 1243.5416 L 4021.6665 1296.4583 L 3968.7498 1296.4583 L 3915.833 1296.4583 L 3889.3748 1296.4583 Q 3836.4583 1296.4583 2778.1248 1269.9999 L 1693.3333 1269.9999 L 1693.3333 1269.9999 L 1693.3333 1243.5416 L 1640.4166 1243.5416 L 1587.4999 1243.5416 L 1561.0416 1217.0833 L 1534.5833 1190.6249 L 1561.0416 1190.6249 L 1587.4999 1190.6249 L 1296.4583 1164.1666 L 1005.4166 1137.7083 L 1084.7916 1137.7083 L 1137.7083 1137.7083 L 1137.7083 1111.25 L 1137.7083 1111.25 L 1190.6249 1058.3333 Q 1217.0833 1031.875 1190.6249 1005.4166 Q 1137.7083 978.95825 1164.1666 978.95825 Q 1190.6249 952.49994 1217.0833 873.12494 Q 1243.5416 793.74994 1269.9999 687.9166 Q 1296.4583 582.0833 1322.9166 555.625 L 1322.9166 502.7083 L 1296.4583 502.7083 Q 1269.9999 502.7083 1243.5416 502.7083 Q 1190.6249 502.7083 1137.7083 476.24997 Q 1084.7916 449.79166 1084.7916 423.3333 Q 1058.3333 396.87497 873.12494 396.87497 L 687.9166 396.87497 L 661.4583 396.87497 L 634.99994 396.87497 L 661.4583 449.79166 Q 661.4583 476.24997 661.4583 634.99994 Q 661.4583 793.74994 608.5416 873.12494 Q 608.5416 952.49994 608.5416 978.95825 L 608.5416 1005.4166 L 582.0833 1005.4166 L 582.0833 1031.875 L 555.625 1031.875 L 529.1666 1031.875 L 396.87497 1031.875 L 238.12498 1031.875 L 238.12498 1031.875 L 238.12498 1031.875 L 211.66666 1031.875 L 211.66666 1031.875 L 185.20833 1005.4166 L 158.74998 978.95825 L 158.74998 978.95825 L 132.29166 978.95825 L 132.29166 978.95825 L 132.29166 978.95825 L 132.29166 952.49994 Q 132.29166 952.49994 132.29166 899.5833 Q 132.29166 846.6666 105.83333 767.2916 Q 79.37499 661.4583 132.29166 555.625 Q 185.20833 423.3333 185.20833 396.87497 Q 185.20833 343.9583 79.37499 317.49997 L 0.0 291.04166 L 26.458332 264.5833 L 52.916664 238.12498 L 264.5833 238.12498 Q 476.24997 238.12498 661.4583 238.12498 L 846.6666 238.12498 L 846.6666 211.66666 L 846.6666 185.20833 L 767.2916 185.20833 Q 661.4583 185.20833 661.4583 158.74998 L 661.4583 158.74998 L 634.99994 158.74998 L 634.99994 132.29166 L 608.5416 132.29166 L 555.625 132.29166 L 555.625 105.83333 L 555.625 79.37499 L 687.9166 79.37499 Q 820.2083 52.916664 846.6666 26.458332 L 846.6666 0.0 L 4312.708 0.0 Q 7805.208 -26.458332 8995.833 0.0 Q 10186.458 26.458332 10318.749 52.916664 Q 10451.041 79.37499 10424.583 1402.2916 Q 10398.124 2698.7498 10371.666 7884.583 Q 10345.208 13070.416 10292.291 14578.541 Q 10292.291 16086.666 10239.374 19261.666 Q 10186.458 22436.666 10186.458 22754.166 z" svg:height="248.9729mm" draw:style-name="style-231" svg:viewBox="0.0 0.0 10424.583 24897.291" svg:width="104.24583mm" svg:x="124.08958mm" svg:y="5.5562496mm"/>
          <draw:path svg:d="M 79.37499 26.458332 L 0.0 0.0 L 79.37499 0.0 L 158.74998 0.0 L 185.20833 0.0 Q 238.12498 0.0 264.5833 0.0 L 291.04166 0.0 L 291.04166 0.0 Q 291.04166 0.0 291.04166 26.458332 L 317.49997 26.458332 L 317.49997 26.458332 L 343.9583 26.458332 L 343.9583 52.916664 L 343.9583 79.37499 L 291.04166 79.37499 L 264.5833 105.83333 L 343.9583 105.83333 Q 449.79166 105.83333 608.5416 158.74998 Q 767.2916 211.66666 793.74994 211.66666 Q 820.2083 211.66666 820.2083 238.12498 Q 820.2083 264.5833 793.74994 264.5833 Q 767.2916 264.5833 793.74994 317.49997 Q 820.2083 370.41666 873.12494 396.87497 Q 899.5833 396.87497 899.5833 423.3333 Q 899.5833 449.79166 873.12494 449.79166 Q 846.6666 449.79166 846.6666 502.7083 L 873.12494 555.625 L 873.12494 582.0833 L 873.12494 608.5416 L 873.12494 608.5416 Q 846.6666 634.99994 846.6666 714.37494 Q 846.6666 820.2083 767.2916 846.6666 Q 714.37494 846.6666 714.37494 899.5833 L 687.9166 952.49994 L 714.37494 952.49994 Q 714.37494 978.95825 714.37494 1005.4166 Q 714.37494 1005.4166 740.8333 1031.875 L 740.8333 1058.3333 L 793.74994 1058.3333 L 846.6666 1058.3333 L 846.6666 1084.7916 L 846.6666 1084.7916 L 714.37494 1084.7916 L 608.5416 1084.7916 L 608.5416 1031.875 Q 608.5416 978.95825 555.625 1005.4166 L 502.7083 1005.4166 L 502.7083 978.95825 Q 502.7083 952.49994 529.1666 952.49994 Q 555.625 952.49994 555.625 926.0416 Q 555.625 899.5833 529.1666 899.5833 Q 502.7083 899.5833 555.625 793.74994 L 608.5416 687.9166 L 608.5416 687.9166 L 608.5416 687.9166 L 555.625 687.9166 L 529.1666 687.9166 L 529.1666 687.9166 L 502.7083 687.9166 L 502.7083 687.9166 L 502.7083 687.9166 L 476.24997 714.37494 Q 449.79166 714.37494 449.79166 687.9166 Q 449.79166 634.99994 370.41666 687.9166 L 317.49997 740.8333 L 291.04166 740.8333 L 238.12498 740.8333 L 211.66666 740.8333 L 185.20833 740.8333 L 185.20833 740.8333 L 185.20833 714.37494 L 185.20833 714.37494 L 185.20833 714.37494 L 185.20833 687.9166 L 185.20833 661.4583 L 185.20833 661.4583 L 185.20833 661.4583 L 185.20833 661.4583 L 185.20833 634.99994 L 211.66666 634.99994 L 238.12498 634.99994 L 238.12498 661.4583 L 238.12498 661.4583 L 264.5833 661.4583 L 264.5833 687.9166 L 264.5833 687.9166 L 291.04166 687.9166 L 291.04166 687.9166 L 291.04166 687.9166 L 291.04166 661.4583 L 291.04166 661.4583 L 317.49997 661.4583 L 317.49997 634.99994 L 317.49997 634.99994 L 343.9583 634.99994 L 343.9583 608.5416 L 343.9583 582.0833 L 291.04166 582.0833 Q 238.12498 582.0833 238.12498 502.7083 Q 211.66666 449.79166 185.20833 449.79166 Q 132.29166 449.79166 132.29166 423.3333 Q 132.29166 396.87497 185.20833 396.87497 Q 238.12498 396.87497 238.12498 370.41666 Q 238.12498 343.9583 211.66666 343.9583 Q 185.20833 343.9583 185.20833 317.49997 Q 185.20833 264.5833 211.66666 264.5833 Q 238.12498 264.5833 185.20833 238.12498 Q 132.29166 211.66666 158.74998 185.20833 Q 211.66666 158.74998 238.12498 132.29166 L 238.12498 105.83333 L 185.20833 105.83333 Q 132.29166 105.83333 132.29166 52.916664 L 132.29166 26.458332 L 79.37499 26.458332 z" svg:height="10.847916mm" draw:style-name="style-232" svg:viewBox="0.0 0.0 899.5833 1084.7916" svg:width="8.995832mm" svg:x="150.54791mm" svg:y="51.85833mm"/>
          <draw:path svg:d="M 79.37499 238.12498 L 79.37499 0.0 L 105.83333 26.458332 Q 132.29166 26.458332 132.29166 52.916664 L 158.74998 52.916664 L 158.74998 132.29166 Q 158.74998 185.20833 185.20833 185.20833 L 185.20833 185.20833 L 211.66666 582.0833 Q 211.66666 978.95825 211.66666 1190.6249 L 211.66666 1402.2916 L 211.66666 1402.2916 L 211.66666 1402.2916 L 185.20833 1349.3749 L 158.74998 1269.9999 L 158.74998 1269.9999 L 158.74998 1243.5416 L 158.74998 1243.5416 L 158.74998 1243.5416 L 132.29166 1243.5416 L 132.29166 1243.5416 L 132.29166 1269.9999 L 105.83333 1269.9999 L 105.83333 1190.6249 Q 105.83333 1084.7916 52.916664 1031.875 Q 52.916664 1005.4166 52.916664 926.0416 Q 52.916664 873.12494 0.0 820.2083 Q 0.0 793.74994 26.458332 608.5416 Q 52.916664 449.79166 79.37499 238.12498 z" svg:height="14.022916mm" draw:style-name="style-233" svg:viewBox="0.0 0.0 211.66666 1402.2916" svg:width="2.1166666mm" svg:x="211.66666mm" svg:y="101.86458mm"/>
          <draw:path svg:d="M 370.41666 0.0 L 396.87497 0.0 L 423.3333 158.74998 Q 449.79166 317.49997 529.1666 317.49997 Q 608.5416 317.49997 661.4583 343.9583 L 714.37494 370.41666 L 714.37494 370.41666 L 714.37494 370.41666 L 687.9166 423.3333 Q 687.9166 476.24997 661.4583 476.24997 Q 634.99994 476.24997 634.99994 529.1666 Q 608.5416 582.0833 634.99994 634.99994 L 661.4583 661.4583 L 661.4583 661.4583 L 661.4583 687.9166 L 661.4583 687.9166 L 661.4583 687.9166 L 687.9166 687.9166 L 687.9166 687.9166 L 846.6666 714.37494 L 1005.4166 714.37494 L 1005.4166 714.37494 L 1005.4166 740.8333 L 978.95825 740.8333 L 952.49994 740.8333 L 714.37494 740.8333 Q 502.7083 740.8333 449.79166 740.8333 Q 423.3333 740.8333 396.87497 687.9166 Q 396.87497 634.99994 238.12498 661.4583 L 52.916664 687.9166 L 52.916664 714.37494 L 26.458332 714.37494 L 26.458332 714.37494 L 26.458332 740.8333 L 26.458332 740.8333 L 26.458332 740.8333 L 0.0 714.37494 L 0.0 687.9166 L 0.0 634.99994 L 26.458332 555.625 L 26.458332 502.7083 Q 26.458332 449.79166 52.916664 449.79166 Q 79.37499 449.79166 158.74998 317.49997 L 238.12498 158.74998 L 264.5833 158.74998 Q 264.5833 158.74998 291.04166 79.37499 Q 343.9583 0.0 370.41666 0.0 z" svg:height="7.408333mm" draw:style-name="style-234" svg:viewBox="0.0 0.0 1005.4166 740.8333" svg:width="10.054166mm" svg:x="127.26458mm" svg:y="141.81667mm"/>
          <draw:path svg:d="M 185.20833 52.916664 L 211.66666 0.0 L 238.12498 52.916664 Q 264.5833 105.83333 317.49997 132.29166 Q 370.41666 158.74998 396.87497 158.74998 L 396.87497 158.74998 L 396.87497 238.12498 Q 396.87497 317.49997 396.87497 370.41666 Q 370.41666 423.3333 291.04166 502.7083 Q 185.20833 608.5416 185.20833 634.99994 Q 185.20833 687.9166 158.74998 687.9166 L 158.74998 687.9166 L 79.37499 714.37494 L 0.0 714.37494 L 0.0 714.37494 L 0.0 687.9166 L 0.0 687.9166 L 26.458332 687.9166 L 26.458332 687.9166 L 26.458332 661.4583 L 26.458332 661.4583 L 26.458332 661.4583 L 26.458332 634.99994 L 26.458332 608.5416 L 26.458332 582.0833 L 26.458332 529.1666 L 52.916664 529.1666 L 52.916664 529.1666 L 79.37499 502.7083 Q 105.83333 476.24997 105.83333 476.24997 Q 132.29166 476.24997 79.37499 423.3333 Q 79.37499 343.9583 79.37499 317.49997 Q 79.37499 264.5833 132.29166 264.5833 L 185.20833 238.12498 L 185.20833 238.12498 Q 185.20833 238.12498 185.20833 185.20833 Q 185.20833 132.29166 185.20833 52.916664 z" svg:height="7.1437497mm" draw:style-name="style-235" svg:viewBox="0.0 0.0 396.87497 714.37494" svg:width="3.9687498mm" svg:x="167.48125mm" svg:y="143.93332mm"/>
          <draw:path svg:d="M 370.41666 26.458332 L 396.87497 0.0 L 396.87497 79.37499 Q 423.3333 158.74998 423.3333 185.20833 Q 423.3333 185.20833 449.79166 291.04166 L 449.79166 370.41666 L 476.24997 370.41666 L 502.7083 396.87497 L 502.7083 396.87497 L 529.1666 396.87497 L 529.1666 396.87497 L 529.1666 396.87497 L 529.1666 423.3333 L 529.1666 423.3333 L 555.625 423.3333 L 555.625 449.79166 L 555.625 449.79166 L 582.0833 449.79166 L 582.0833 449.79166 L 582.0833 449.79166 L 582.0833 476.24997 L 608.5416 476.24997 L 634.99994 634.99994 Q 661.4583 767.2916 634.99994 793.74994 Q 582.0833 820.2083 608.5416 926.0416 Q 634.99994 1005.4166 634.99994 1058.3333 L 634.99994 1111.25 L 634.99994 1137.7083 L 634.99994 1190.6249 L 634.99994 1243.5416 Q 634.99994 1322.9166 714.37494 1428.7499 Q 793.74994 1534.5833 793.74994 1640.4166 L 793.74994 1746.2499 L 767.2916 1719.7916 Q 740.8333 1693.3333 740.8333 1799.1666 Q 740.8333 1904.9999 714.37494 1931.4583 L 714.37494 1984.3749 L 687.9166 1984.3749 L 661.4583 1984.3749 L 661.4583 2037.2915 L 661.4583 2116.6665 L 634.99994 2116.6665 L 608.5416 2143.125 L 582.0833 2143.125 L 555.625 2143.125 L 555.625 2116.6665 L 529.1666 2116.6665 L 529.1666 2116.6665 L 529.1666 2090.2083 L 529.1666 2090.2083 L 529.1666 2090.2083 L 555.625 2090.2083 L 555.625 2090.2083 L 555.625 2063.75 L 529.1666 2063.75 L 529.1666 2063.75 L 529.1666 2037.2915 L 529.1666 2037.2915 L 529.1666 2037.2915 L 502.7083 1984.3749 Q 502.7083 1904.9999 529.1666 1904.9999 Q 555.625 1878.5416 529.1666 1772.7083 Q 529.1666 1666.8749 529.1666 1613.9583 Q 529.1666 1561.0416 476.24997 1561.0416 Q 449.79166 1561.0416 317.49997 1508.1249 Q 211.66666 1455.2083 105.83333 1349.3749 Q 0.0 1243.5416 0.0 1164.1666 Q -26.458332 1058.3333 0.0 1058.3333 Q 26.458332 1058.3333 26.458332 978.95825 Q 52.916664 899.5833 79.37499 873.12494 Q 105.83333 873.12494 132.29166 820.2083 Q 158.74998 740.8333 158.74998 793.74994 Q 211.66666 846.6666 238.12498 767.2916 Q 264.5833 661.4583 317.49997 370.41666 Q 317.49997 79.37499 370.41666 26.458332 z M 529.1666 1613.9583 Q 529.1666 1613.9583 555.625 1613.9583 Q 555.625 1613.9583 529.1666 1613.9583 Q 529.1666 1613.9583 529.1666 1613.9583 z" svg:height="21.43125mm" draw:style-name="style-236" svg:viewBox="0.0 0.0 793.74994 2143.125" svg:width="7.9374995mm" svg:x="64.55833mm" svg:y="103.98125mm"/>
          <draw:path svg:d="M 317.49997 132.29166 L 449.79166 0.0 L 423.3333 158.74998 Q 423.3333 291.04166 449.79166 476.24997 Q 476.24997 634.99994 502.7083 714.37494 Q 555.625 793.74994 634.99994 846.6666 Q 740.8333 873.12494 820.2083 952.49994 Q 899.5833 1031.875 899.5833 1031.875 L 899.5833 1031.875 L 899.5833 1084.7916 L 899.5833 1111.25 L 899.5833 1111.25 L 899.5833 1137.7083 L 873.12494 1137.7083 Q 846.6666 1164.1666 793.74994 1243.5416 Q 740.8333 1322.9166 714.37494 1322.9166 L 714.37494 1349.3749 L 714.37494 1349.3749 L 687.9166 1349.3749 L 687.9166 1349.3749 L 687.9166 1349.3749 L 661.4583 1375.8333 L 634.99994 1402.2916 L 634.99994 1402.2916 L 634.99994 1402.2916 L 608.5416 1402.2916 L 608.5416 1402.2916 L 582.0833 1428.7499 L 555.625 1455.2083 L 555.625 1455.2083 L 529.1666 1455.2083 L 529.1666 1455.2083 L 529.1666 1455.2083 L 502.7083 1481.6666 L 476.24997 1481.6666 L 476.24997 1455.2083 L 476.24997 1455.2083 L 502.7083 1428.7499 Q 529.1666 1402.2916 502.7083 1349.3749 Q 502.7083 1269.9999 449.79166 1243.5416 Q 423.3333 1217.0833 264.5833 1190.6249 L 105.83333 1164.1666 L 105.83333 1137.7083 Q 105.83333 1137.7083 79.37499 1137.7083 L 79.37499 1137.7083 L 79.37499 1137.7083 Q 52.916664 1111.25 52.916664 1111.25 L 52.916664 1111.25 L 52.916664 1084.7916 Q 52.916664 1084.7916 26.458332 1031.875 Q 0.0 978.95825 0.0 767.2916 L 0.0 582.0833 L 0.0 582.0833 Q 0.0 582.0833 79.37499 449.79166 Q 158.74998 291.04166 185.20833 291.04166 Q 211.66666 291.04166 317.49997 132.29166 z" svg:height="14.816666mm" draw:style-name="style-237" svg:viewBox="0.0 0.0 899.5833 1481.6666" svg:width="8.995832mm" svg:x="149.75417mm" svg:y="169.5979mm"/>
          <draw:path svg:d="M 1084.7916 26.458332 L 1111.25 0.0 L 1137.7083 0.0 L 1164.1666 0.0 L 1164.1666 26.458332 L 1164.1666 26.458332 L 1137.7083 52.916664 L 1111.25 105.83333 L 1111.25 158.74998 L 1111.25 185.20833 L 1084.7916 291.04166 Q 1058.3333 396.87497 1058.3333 423.3333 L 1058.3333 449.79166 L 1031.875 449.79166 L 1031.875 476.24997 L 1005.4166 476.24997 Q 1005.4166 502.7083 978.95825 529.1666 L 978.95825 582.0833 L 820.2083 820.2083 Q 634.99994 1058.3333 634.99994 1084.7916 L 634.99994 1111.25 L 634.99994 1111.25 Q 634.99994 1111.25 608.5416 1111.25 L 608.5416 1137.7083 L 555.625 1190.6249 Q 502.7083 1269.9999 502.7083 1269.9999 L 476.24997 1269.9999 L 396.87497 1428.7499 Q 317.49997 1561.0416 291.04166 1561.0416 Q 264.5833 1561.0416 264.5833 1613.9583 L 264.5833 1666.8749 L 238.12498 1746.2499 L 238.12498 1799.1666 L 238.12498 1799.1666 L 211.66666 1799.1666 L 211.66666 1719.7916 Q 211.66666 1640.4166 185.20833 1613.9583 L 185.20833 1587.4999 L 158.74998 1587.4999 L 105.83333 1587.4999 L 105.83333 1613.9583 L 105.83333 1613.9583 L 79.37499 1613.9583 L 79.37499 1640.4166 L 79.37499 1640.4166 L 52.916664 1640.4166 L 52.916664 1746.2499 L 52.916664 1852.0833 L 26.458332 1904.9999 L 0.0 1957.9165 L 0.0 1957.9165 L 0.0 1984.3749 L 0.0 1984.3749 L 0.0 1984.3749 L 0.0 1746.2499 Q 0.0 1534.5833 0.0 1534.5833 Q 0.0 1534.5833 79.37499 1375.8333 Q 158.74998 1217.0833 158.74998 1058.3333 Q 158.74998 926.0416 185.20833 899.5833 Q 238.12498 846.6666 476.24997 634.99994 L 687.9166 396.87497 L 714.37494 396.87497 L 714.37494 370.41666 L 714.37494 370.41666 L 740.8333 370.41666 L 740.8333 370.41666 L 740.8333 370.41666 L 740.8333 343.9583 L 740.8333 343.9583 L 767.2916 343.9583 L 767.2916 317.49997 L 767.2916 317.49997 L 793.74994 317.49997 L 793.74994 317.49997 L 793.74994 317.49997 L 793.74994 291.04166 L 793.74994 291.04166 L 820.2083 264.5833 L 820.2083 238.12498 L 899.5833 158.74998 Q 952.49994 105.83333 978.95825 105.83333 L 978.95825 105.83333 L 1005.4166 79.37499 L 1031.875 52.916664 L 1031.875 52.916664 L 1058.3333 52.916664 L 1058.3333 52.916664 L 1058.3333 52.916664 L 1084.7916 26.458332 z" svg:height="19.843748mm" draw:style-name="style-238" svg:viewBox="0.0 0.0 1164.1666 1984.3749" svg:width="11.641666mm" svg:x="124.88332mm" svg:y="130.70416mm"/>
          <draw:path svg:d="M 1164.1666 185.20833 L 1164.1666 264.5833 L 1190.6249 291.04166 L 1190.6249 343.9583 L 1190.6249 370.41666 Q 1217.0833 396.87497 1217.0833 449.79166 Q 1217.0833 476.24997 1084.7916 502.7083 Q 952.49994 502.7083 899.5833 555.625 Q 820.2083 608.5416 687.9166 608.5416 Q 555.625 608.5416 264.5833 608.5416 L 0.0 582.0833 L 0.0 582.0833 L 0.0 555.625 L 52.916664 555.625 L 79.37499 555.625 L 211.66666 502.7083 Q 370.41666 502.7083 423.3333 449.79166 Q 476.24997 449.79166 555.625 423.3333 L 634.99994 396.87497 L 634.99994 396.87497 L 634.99994 396.87497 L 608.5416 396.87497 L 608.5416 396.87497 L 608.5416 370.41666 L 634.99994 370.41666 L 634.99994 370.41666 L 634.99994 343.9583 L 634.99994 343.9583 L 634.99994 343.9583 L 608.5416 317.49997 L 582.0833 291.04166 L 582.0833 238.12498 L 582.0833 185.20833 L 582.0833 185.20833 Q 582.0833 158.74998 634.99994 79.37499 L 634.99994 0.0 L 661.4583 0.0 Q 661.4583 26.458332 687.9166 26.458332 L 687.9166 26.458332 L 687.9166 26.458332 Q 687.9166 26.458332 687.9166 52.916664 L 714.37494 52.916664 L 793.74994 26.458332 Q 899.5833 -26.458332 1005.4166 26.458332 Q 1111.25 79.37499 1111.25 105.83333 Q 1111.25 132.29166 1137.7083 132.29166 Q 1164.1666 132.29166 1164.1666 185.20833 z" svg:height="6.0854163mm" draw:style-name="style-239" svg:viewBox="0.0 0.0 1217.0833 608.5416" svg:width="12.170833mm" svg:x="138.11249mm" svg:y="143.13957mm"/>
          <draw:path svg:d="M 79.37499 26.458332 L 79.37499 0.0 L 211.66666 0.0 Q 343.9583 0.0 343.9583 0.0 L 343.9583 0.0 L 343.9583 0.0 L 370.41666 0.0 L 449.79166 0.0 L 529.1666 0.0 L 529.1666 79.37499 L 529.1666 158.74998 L 502.7083 158.74998 L 449.79166 158.74998 L 423.3333 158.74998 L 396.87497 158.74998 L 343.9583 158.74998 L 264.5833 158.74998 L 185.20833 158.74998 L 132.29166 158.74998 L 79.37499 158.74998 L 0.0 158.74998 L 0.0 105.83333 L 26.458332 79.37499 L 26.458332 79.37499 L 26.458332 52.916664 L 26.458332 52.916664 L 26.458332 52.916664 L 52.916664 52.916664 L 52.916664 52.916664 L 52.916664 26.458332 L 79.37499 26.458332 L 79.37499 26.458332 z" svg:height="1.5874999mm" draw:style-name="style-240" svg:viewBox="0.0 0.0 529.1666 158.74998" svg:width="5.2916665mm" svg:x="175.9479mm" svg:y="292.09998mm"/>
          <draw:path svg:d="M 687.9166 264.5833 L 714.37494 0.0 L 714.37494 158.74998 L 740.8333 291.04166 L 740.8333 317.49997 L 740.8333 370.41666 L 767.2916 370.41666 L 767.2916 370.41666 L 767.2916 582.0833 Q 740.8333 767.2916 714.37494 873.12494 Q 687.9166 952.49994 661.4583 978.95825 Q 634.99994 1005.4166 555.625 1111.25 Q 476.24997 1217.0833 423.3333 1269.9999 Q 370.41666 1322.9166 370.41666 1349.3749 L 370.41666 1375.8333 L 343.9583 1375.8333 L 343.9583 1375.8333 L 343.9583 1402.2916 L 370.41666 1402.2916 L 370.41666 1402.2916 L 370.41666 1428.7499 L 370.41666 1428.7499 L 370.41666 1428.7499 L 343.9583 1428.7499 L 343.9583 1455.2083 L 343.9583 1508.1249 L 343.9583 1561.0416 L 343.9583 1561.0416 Q 317.49997 1561.0416 317.49997 1587.4999 L 317.49997 1587.4999 L 264.5833 1587.4999 Q 238.12498 1587.4999 238.12498 1613.9583 L 238.12498 1640.4166 L 211.66666 1640.4166 L 185.20833 1640.4166 L 185.20833 1666.8749 L 158.74998 1693.3333 L 158.74998 1640.4166 L 158.74998 1613.9583 L 132.29166 1640.4166 L 105.83333 1666.8749 L 105.83333 1666.8749 L 105.83333 1640.4166 L 105.83333 1640.4166 L 105.83333 1640.4166 L 79.37499 1613.9583 L 52.916664 1587.4999 L 52.916664 1587.4999 L 52.916664 1587.4999 L 52.916664 1561.0416 L 52.916664 1561.0416 L 26.458332 1561.0416 L 26.458332 1534.5833 L 26.458332 1534.5833 L 0.0 1534.5833 L 0.0 1534.5833 L 0.0 1534.5833 L 0.0 1508.1249 L 0.0 1481.6666 L 0.0 1428.7499 Q 0.0 1402.2916 0.0 1322.9166 Q 0.0 1243.5416 79.37499 1243.5416 Q 158.74998 1243.5416 185.20833 1084.7916 L 211.66666 926.0416 L 211.66666 846.6666 L 211.66666 793.74994 L 238.12498 740.8333 Q 238.12498 714.37494 264.5833 714.37494 Q 291.04166 687.9166 370.41666 634.99994 Q 423.3333 582.0833 529.1666 582.0833 Q 634.99994 555.625 687.9166 264.5833 z" svg:height="16.933332mm" draw:style-name="style-241" svg:viewBox="0.0 0.0 767.2916 1693.3333" svg:width="7.6729164mm" svg:x="71.4375mm" svg:y="75.14166mm"/>
          <draw:path svg:d="M 502.7083 26.458332 L 529.1666 26.458332 L 529.1666 26.458332 Q 529.1666 52.916664 555.625 52.916664 L 555.625 52.916664 L 555.625 79.37499 L 555.625 105.83333 L 582.0833 105.83333 L 582.0833 105.83333 L 555.625 132.29166 Q 555.625 158.74998 555.625 158.74998 L 555.625 158.74998 L 502.7083 211.66666 Q 449.79166 264.5833 449.79166 370.41666 Q 449.79166 476.24997 476.24997 502.7083 Q 476.24997 529.1666 423.3333 555.625 Q 343.9583 582.0833 343.9583 634.99994 Q 343.9583 687.9166 317.49997 687.9166 Q 291.04166 687.9166 291.04166 793.74994 Q 264.5833 873.12494 238.12498 899.5833 Q 185.20833 899.5833 185.20833 899.5833 L 185.20833 899.5833 L 185.20833 899.5833 Q 185.20833 899.5833 158.74998 873.12494 Q 132.29166 846.6666 132.29166 846.6666 L 79.37499 846.6666 L 79.37499 846.6666 L 79.37499 846.6666 L 79.37499 873.12494 L 79.37499 873.12494 L 52.916664 899.5833 L 26.458332 952.49994 L 26.458332 952.49994 L 26.458332 952.49994 L 26.458332 978.95825 L 26.458332 978.95825 L 52.916664 978.95825 L 52.916664 1005.4166 L 26.458332 1005.4166 L 0.0 1005.4166 L 0.0 899.5833 Q 26.458332 767.2916 26.458332 740.8333 Q 26.458332 740.8333 79.37499 423.3333 L 132.29166 132.29166 L 132.29166 132.29166 L 132.29166 132.29166 L 158.74998 105.83333 L 185.20833 79.37499 L 185.20833 79.37499 L 185.20833 79.37499 L 238.12498 79.37499 Q 317.49997 105.83333 370.41666 105.83333 L 423.3333 105.83333 L 449.79166 105.83333 L 476.24997 105.83333 L 449.79166 52.916664 Q 449.79166 0.0 476.24997 0.0 Q 502.7083 0.0 502.7083 26.458332 z" svg:height="10.054166mm" draw:style-name="style-242" svg:viewBox="0.0 0.0 582.0833 1005.4166" svg:width="5.820833mm" svg:x="167.48125mm" svg:y="105.30416mm"/>
          <draw:path svg:d="M 1428.7499 0.0 L 1428.7499 0.0 L 1428.7499 978.95825 Q 1402.2916 1957.9165 1428.7499 1984.3749 L 1428.7499 1984.3749 L 1402.2916 1984.3749 Q 1375.8333 1984.3749 1375.8333 1931.4583 Q 1375.8333 1878.5416 1322.9166 1878.5416 Q 1269.9999 1878.5416 1243.5416 1799.1666 Q 1243.5416 1719.7916 1243.5416 1561.0416 Q 1269.9999 1428.7499 1243.5416 1402.2916 Q 1190.6249 1402.2916 1137.7083 1402.2916 Q 1084.7916 1402.2916 1137.7083 1375.8333 Q 1190.6249 1349.3749 1190.6249 1322.9166 Q 1190.6249 1296.4583 1058.3333 1269.9999 Q 952.49994 1243.5416 952.49994 1164.1666 Q 952.49994 1111.25 873.12494 1111.25 L 820.2083 1111.25 L 820.2083 1084.7916 L 820.2083 1058.3333 L 846.6666 1058.3333 L 873.12494 1031.875 L 926.0416 1031.875 L 1005.4166 1031.875 L 1005.4166 1058.3333 L 1031.875 1058.3333 L 1031.875 1031.875 L 1031.875 1005.4166 L 926.0416 1005.4166 Q 846.6666 978.95825 820.2083 978.95825 Q 793.74994 978.95825 793.74994 926.0416 Q 793.74994 899.5833 767.2916 899.5833 Q 740.8333 899.5833 740.8333 873.12494 Q 740.8333 820.2083 608.5416 820.2083 Q 449.79166 820.2083 502.7083 820.2083 Q 555.625 820.2083 396.87497 873.12494 Q 264.5833 873.12494 211.66666 899.5833 L 132.29166 899.5833 L 132.29166 899.5833 L 132.29166 926.0416 L 132.29166 926.0416 L 132.29166 926.0416 L 105.83333 926.0416 L 105.83333 926.0416 L 79.37499 899.5833 L 52.916664 899.5833 L 52.916664 873.12494 L 79.37499 846.6666 L 79.37499 820.2083 L 79.37499 793.74994 L 105.83333 793.74994 L 132.29166 767.2916 L 105.83333 767.2916 L 79.37499 767.2916 L 79.37499 740.8333 L 79.37499 740.8333 L 52.916664 740.8333 L 52.916664 767.2916 L 52.916664 767.2916 L 26.458332 767.2916 L 26.458332 767.2916 L 26.458332 767.2916 L 26.458332 740.8333 L 26.458332 740.8333 L 0.0 714.37494 L 0.0 687.9166 L 26.458332 687.9166 L 79.37499 714.37494 L 79.37499 661.4583 Q 79.37499 661.4583 211.66666 608.5416 Q 343.9583 555.625 396.87497 502.7083 Q 449.79166 476.24997 449.79166 449.79166 Q 449.79166 449.79166 555.625 396.87497 Q 661.4583 396.87497 767.2916 343.9583 Q 899.5833 343.9583 873.12494 317.49997 Q 873.12494 291.04166 873.12494 238.12498 Q 899.5833 211.66666 1005.4166 185.20833 Q 1137.7083 132.29166 1164.1666 132.29166 Q 1190.6249 105.83333 1217.0833 185.20833 Q 1243.5416 238.12498 1269.9999 211.66666 Q 1269.9999 185.20833 1322.9166 158.74998 Q 1402.2916 132.29166 1402.2916 79.37499 Q 1402.2916 0.0 1428.7499 0.0 z M 211.66666 846.6666 Q 211.66666 820.2083 211.66666 820.2083 Q 238.12498 820.2083 238.12498 820.2083 Q 238.12498 846.6666 211.66666 846.6666 z" svg:height="19.843748mm" draw:style-name="style-243" svg:viewBox="0.0 0.0 1428.7499 1984.3749" svg:width="14.287499mm" svg:x="199.7604mm" svg:y="25.664581mm"/>
          <draw:path svg:d="M 767.2916 0.0 L 793.74994 0.0 L 820.2083 52.916664 Q 873.12494 105.83333 926.0416 105.83333 Q 1031.875 105.83333 1031.875 291.04166 Q 1031.875 449.79166 926.0416 502.7083 Q 873.12494 582.0833 846.6666 582.0833 L 846.6666 608.5416 L 873.12494 608.5416 Q 926.0416 634.99994 926.0416 714.37494 L 926.0416 793.74994 L 952.49994 793.74994 Q 978.95825 820.2083 1031.875 820.2083 L 1058.3333 820.2083 L 1058.3333 820.2083 Q 1058.3333 820.2083 714.37494 846.6666 L 370.41666 873.12494 L 370.41666 873.12494 L 343.9583 873.12494 L 343.9583 873.12494 L 343.9583 873.12494 L 343.9583 899.5833 L 343.9583 899.5833 L 317.49997 899.5833 L 317.49997 926.0416 L 317.49997 926.0416 L 291.04166 926.0416 L 291.04166 978.95825 L 291.04166 1005.4166 L 291.04166 1084.7916 L 291.04166 1137.7083 L 291.04166 1137.7083 L 291.04166 1164.1666 L 264.5833 1164.1666 L 238.12498 1137.7083 L 211.66666 1137.7083 L 185.20833 1137.7083 L 185.20833 1137.7083 L 185.20833 1111.25 L 158.74998 1111.25 L 158.74998 1111.25 L 158.74998 1084.7916 L 132.29166 1084.7916 L 132.29166 1031.875 L 132.29166 1005.4166 L 105.83333 926.0416 Q 79.37499 846.6666 79.37499 740.8333 Q 79.37499 634.99994 52.916664 502.7083 L 26.458332 343.9583 L 0.0 343.9583 L 0.0 343.9583 L 0.0 317.49997 L 26.458332 317.49997 L 26.458332 317.49997 L 26.458332 291.04166 L 26.458332 291.04166 L 26.458332 291.04166 L 52.916664 238.12498 L 79.37499 158.74998 L 79.37499 158.74998 L 79.37499 132.29166 L 79.37499 132.29166 L 79.37499 132.29166 L 105.83333 132.29166 L 105.83333 132.29166 L 105.83333 158.74998 L 132.29166 158.74998 L 132.29166 185.20833 L 132.29166 185.20833 L 158.74998 264.5833 Q 185.20833 343.9583 291.04166 370.41666 Q 396.87497 396.87497 449.79166 396.87497 L 502.7083 396.87497 L 555.625 396.87497 Q 608.5416 396.87497 661.4583 317.49997 Q 714.37494 264.5833 714.37494 132.29166 Q 740.8333 0.0 767.2916 0.0 z" svg:height="11.641666mm" draw:style-name="style-244" svg:viewBox="0.0 0.0 1058.3333 1164.1666" svg:width="10.583333mm" svg:x="152.66458mm" svg:y="111.91875mm"/>
          <draw:path svg:d="M 158.74998 26.458332 L 158.74998 0.0 L 185.20833 0.0 L 238.12498 0.0 L 185.20833 52.916664 Q 132.29166 132.29166 158.74998 185.20833 Q 185.20833 211.66666 211.66666 238.12498 Q 238.12498 264.5833 291.04166 370.41666 Q 343.9583 449.79166 343.9583 608.5416 Q 396.87497 767.2916 396.87497 846.6666 L 396.87497 899.5833 L 396.87497 978.95825 Q 396.87497 1058.3333 396.87497 1111.25 Q 449.79166 1190.6249 449.79166 1243.5416 L 449.79166 1296.4583 L 423.3333 1269.9999 L 423.3333 1243.5416 L 370.41666 1243.5416 L 317.49997 1269.9999 L 291.04166 1269.9999 L 238.12498 1269.9999 L 238.12498 1322.9166 L 238.12498 1349.3749 L 211.66666 1349.3749 L 211.66666 1349.3749 L 211.66666 1349.3749 L 185.20833 1349.3749 L 185.20833 1322.9166 L 185.20833 1269.9999 L 158.74998 1243.5416 L 158.74998 1217.0833 L 158.74998 1137.7083 Q 132.29166 1058.3333 132.29166 846.6666 Q 132.29166 608.5416 79.37499 370.41666 L 26.458332 158.74998 L 0.0 105.83333 L 0.0 52.916664 L 0.0 52.916664 L 26.458332 52.916664 L 26.458332 52.916664 L 26.458332 52.916664 L 52.916664 52.916664 L 79.37499 52.916664 L 105.83333 52.916664 L 132.29166 52.916664 L 132.29166 26.458332 L 132.29166 26.458332 L 158.74998 26.458332 z" svg:height="13.49375mm" draw:style-name="style-245" svg:viewBox="0.0 0.0 449.79166 1349.3749" svg:width="4.497916mm" svg:x="167.48125mm" svg:y="117.47499mm"/>
          <draw:path svg:d="M 952.49994 79.37499 L 978.95825 79.37499 L 978.95825 79.37499 Q 978.95825 79.37499 1005.4166 132.29166 Q 1005.4166 158.74998 978.95825 185.20833 Q 952.49994 211.66666 952.49994 238.12498 Q 952.49994 264.5833 687.9166 291.04166 L 423.3333 291.04166 L 423.3333 317.49997 L 423.3333 317.49997 L 396.87497 317.49997 L 396.87497 343.9583 L 423.3333 343.9583 L 449.79166 343.9583 L 449.79166 370.41666 L 449.79166 370.41666 L 291.04166 370.41666 L 132.29166 370.41666 L 132.29166 343.9583 L 105.83333 343.9583 L 105.83333 343.9583 L 105.83333 343.9583 L 79.37499 317.49997 L 52.916664 291.04166 L 52.916664 291.04166 L 52.916664 291.04166 L 26.458332 264.5833 L 0.0 238.12498 L 0.0 185.20833 L 0.0 158.74998 L 26.458332 158.74998 L 52.916664 132.29166 L 105.83333 132.29166 L 132.29166 132.29166 L 317.49997 52.916664 Q 476.24997 -26.458332 661.4583 0.0 Q 846.6666 26.458332 899.5833 26.458332 Q 952.49994 79.37499 952.49994 79.37499 z" svg:height="3.7041664mm" draw:style-name="style-246" svg:viewBox="0.0 0.0 1005.4166 370.41666" svg:width="10.054166mm" svg:x="155.04582mm" svg:y="105.56874mm"/>
          <draw:path svg:d="M 767.2916 317.49997 L 767.2916 317.49997 L 767.2916 317.49997 Q 767.2916 343.9583 793.74994 343.9583 L 820.2083 343.9583 L 820.2083 343.9583 Q 820.2083 370.41666 846.6666 396.87497 L 873.12494 423.3333 L 873.12494 423.3333 L 873.12494 449.79166 L 873.12494 449.79166 L 873.12494 449.79166 L 952.49994 608.5416 Q 1031.875 740.8333 1058.3333 740.8333 Q 1084.7916 740.8333 1084.7916 767.2916 Q 1111.25 767.2916 1190.6249 793.74994 Q 1269.9999 820.2083 1269.9999 846.6666 Q 1296.4583 873.12494 1296.4583 873.12494 L 1296.4583 873.12494 L 1296.4583 926.0416 L 1296.4583 978.95825 L 1322.9166 1005.4166 L 1349.3749 1031.875 L 1349.3749 1031.875 L 1349.3749 1031.875 L 1349.3749 1058.3333 L 1349.3749 1058.3333 L 1322.9166 1058.3333 L 1322.9166 1084.7916 L 1322.9166 1084.7916 L 1349.3749 1084.7916 L 1349.3749 1084.7916 L 1349.3749 1084.7916 L 1269.9999 1111.25 Q 1190.6249 1137.7083 1137.7083 1137.7083 Q 1084.7916 1190.6249 926.0416 1190.6249 L 793.74994 1243.5416 L 767.2916 1243.5416 L 714.37494 1243.5416 L 714.37494 1269.9999 L 714.37494 1269.9999 L 714.37494 1269.9999 L 687.9166 1269.9999 L 661.4583 1269.9999 L 634.99994 1269.9999 L 476.24997 1269.9999 L 317.49997 1243.5416 L 317.49997 1243.5416 L 291.04166 1243.5416 L 291.04166 1243.5416 L 291.04166 1243.5416 L 291.04166 1217.0833 L 291.04166 1217.0833 L 264.5833 1190.6249 Q 238.12498 1137.7083 264.5833 1084.7916 Q 264.5833 1031.875 291.04166 1031.875 Q 317.49997 1031.875 317.49997 978.95825 L 343.9583 926.0416 L 343.9583 926.0416 L 343.9583 926.0416 L 291.04166 899.5833 Q 238.12498 873.12494 158.74998 873.12494 Q 79.37499 873.12494 26.458332 714.37494 L 0.0 582.0833 L 26.458332 582.0833 Q 26.458332 555.625 26.458332 555.625 L 26.458332 555.625 L 26.458332 529.1666 Q 26.458332 502.7083 211.66666 264.5833 L 370.41666 26.458332 L 396.87497 0.0 Q 449.79166 -26.458332 502.7083 79.37499 Q 582.0833 185.20833 661.4583 238.12498 Q 740.8333 291.04166 767.2916 317.49997 z" svg:height="12.699999mm" draw:style-name="style-247" svg:viewBox="0.0 0.0 1349.3749 1269.9999" svg:width="13.49375mm" svg:x="130.96875mm" svg:y="136.2604mm"/>
          <draw:path svg:d="M 1190.6249 26.458332 L 1349.3749 0.0 L 1296.4583 52.916664 Q 1217.0833 105.83333 1217.0833 185.20833 Q 1217.0833 264.5833 1296.4583 343.9583 Q 1375.8333 396.87497 1375.8333 423.3333 Q 1402.2916 449.79166 1587.4999 476.24997 L 1746.2499 476.24997 L 1852.0833 502.7083 Q 1931.4583 502.7083 1984.3749 529.1666 L 2037.2915 529.1666 L 2037.2915 529.1666 L 2037.2915 555.625 L 2063.75 555.625 L 2090.2083 555.625 L 2090.2083 582.0833 L 2116.6665 582.0833 L 2169.5833 608.5416 Q 2222.5 661.4583 2196.0415 740.8333 Q 2169.5833 820.2083 2143.125 846.6666 Q 2090.2083 873.12494 2063.75 873.12494 L 2010.8333 873.12494 L 2010.8333 899.5833 L 2010.8333 899.5833 L 2010.8333 926.0416 L 2010.8333 926.0416 L 2010.8333 978.95825 L 2010.8333 1005.4166 L 1904.9999 1005.4166 L 1772.7083 1005.4166 L 1746.2499 1005.4166 L 1746.2499 1005.4166 L 1746.2499 1005.4166 Q 1746.2499 978.95825 1640.4166 978.95825 L 1508.1249 978.95825 L 1428.7499 1005.4166 Q 1375.8333 1031.875 1269.9999 1084.7916 L 1190.6249 1137.7083 L 1190.6249 1137.7083 Q 1164.1666 1137.7083 1164.1666 1137.7083 L 1164.1666 1137.7083 L 1164.1666 1164.1666 L 1164.1666 1164.1666 L 1137.7083 1164.1666 L 1137.7083 1190.6249 L 1137.7083 1190.6249 L 1111.25 1190.6249 L 1111.25 1190.6249 L 1111.25 1190.6249 L 1111.25 1217.0833 L 1111.25 1217.0833 L 1084.7916 1243.5416 L 1084.7916 1269.9999 L 1137.7083 1243.5416 Q 1190.6249 1243.5416 1190.6249 1296.4583 L 1190.6249 1349.3749 L 1190.6249 1349.3749 L 1190.6249 1349.3749 L 1190.6249 1375.8333 L 1217.0833 1375.8333 L 1217.0833 1375.8333 L 1217.0833 1402.2916 L 1243.5416 1402.2916 L 1269.9999 1402.2916 L 1269.9999 1428.7499 L 1269.9999 1455.2083 L 1243.5416 1455.2083 L 1217.0833 1455.2083 L 1217.0833 1428.7499 L 1217.0833 1428.7499 L 1190.6249 1428.7499 L 1190.6249 1428.7499 L 1190.6249 1402.2916 L 1164.1666 1402.2916 L 1164.1666 1402.2916 L 1164.1666 1402.2916 L 1164.1666 1402.2916 L 1164.1666 1375.8333 L 1137.7083 1375.8333 L 1137.7083 1375.8333 L 1111.25 1375.8333 Q 1058.3333 1402.2916 1005.4166 1402.2916 Q 952.49994 1455.2083 793.74994 1428.7499 Q 661.4583 1402.2916 634.99994 1428.7499 Q 634.99994 1455.2083 582.0833 1455.2083 Q 555.625 1455.2083 476.24997 1640.4166 L 370.41666 1825.6249 L 343.9583 1825.6249 L 317.49997 1825.6249 L 264.5833 1825.6249 L 211.66666 1825.6249 L 158.74998 1825.6249 L 132.29166 1825.6249 L 105.83333 1799.1666 L 79.37499 1772.7083 L 79.37499 1772.7083 L 52.916664 1772.7083 L 52.916664 1772.7083 L 52.916664 1772.7083 L 52.916664 1746.2499 L 52.916664 1746.2499 L 26.458332 1693.3333 Q 0.0 1640.4166 26.458332 1508.1249 Q 52.916664 1402.2916 0.0 1217.0833 Q 0.0 1031.875 0.0 926.0416 Q 0.0 793.74994 26.458332 714.37494 Q 79.37499 608.5416 105.83333 608.5416 Q 132.29166 608.5416 211.66666 476.24997 Q 317.49997 343.9583 476.24997 317.49997 Q 634.99994 291.04166 661.4583 238.12498 Q 687.9166 211.66666 714.37494 185.20833 Q 740.8333 185.20833 846.6666 132.29166 Q 952.49994 132.29166 1005.4166 79.37499 Q 1031.875 26.458332 1190.6249 26.458332 z" svg:height="18.256248mm" draw:style-name="style-248" svg:viewBox="0.0 0.0 2196.0415 1825.6249" svg:width="21.960415mm" svg:x="111.12499mm" svg:y="100.806244mm"/>
          <draw:path svg:d="M 52.916664 0.0 L 52.916664 0.0 L 79.37499 0.0 L 105.83333 0.0 L 105.83333 26.458332 L 132.29166 26.458332 L 132.29166 26.458332 L 132.29166 52.916664 L 132.29166 52.916664 L 132.29166 52.916664 L 158.74998 52.916664 L 158.74998 52.916664 L 185.20833 105.83333 Q 211.66666 105.83333 291.04166 105.83333 Q 370.41666 105.83333 370.41666 105.83333 L 396.87497 105.83333 L 396.87497 185.20833 L 396.87497 264.5833 L 317.49997 370.41666 Q 264.5833 476.24997 211.66666 476.24997 Q 158.74998 476.24997 158.74998 502.7083 L 158.74998 502.7083 L 132.29166 502.7083 Q 132.29166 476.24997 105.83333 449.79166 Q 79.37499 396.87497 26.458332 264.5833 L 0.0 105.83333 L 0.0 105.83333 L 0.0 79.37499 L 0.0 79.37499 Q 26.458332 79.37499 26.458332 52.916664 L 52.916664 0.0 L 52.916664 0.0 z" svg:height="5.027083mm" draw:style-name="style-249" svg:viewBox="0.0 0.0 396.87497 502.7083" svg:width="3.9687498mm" svg:x="91.28124mm" svg:y="140.22916mm"/>
          <draw:path svg:d="M 846.6666 79.37499 L 952.49994 158.74998 L 952.49994 158.74998 Q 952.49994 185.20833 952.49994 185.20833 L 978.95825 185.20833 L 978.95825 185.20833 Q 978.95825 185.20833 1005.4166 211.66666 L 1031.875 238.12498 L 1005.4166 264.5833 Q 1005.4166 291.04166 978.95825 291.04166 L 978.95825 291.04166 L 1005.4166 343.9583 Q 1005.4166 396.87497 978.95825 396.87497 Q 952.49994 423.3333 1005.4166 529.1666 Q 1031.875 608.5416 1058.3333 687.9166 Q 1084.7916 740.8333 1111.25 740.8333 Q 1164.1666 740.8333 1137.7083 820.2083 Q 1111.25 899.5833 1111.25 926.0416 L 1111.25 952.49994 L 1111.25 978.95825 L 1111.25 1005.4166 L 1058.3333 1005.4166 Q 1031.875 1031.875 793.74994 1031.875 Q 555.625 1031.875 529.1666 1005.4166 L 529.1666 952.49994 L 502.7083 952.49994 L 502.7083 978.95825 L 502.7083 978.95825 L 476.24997 978.95825 L 476.24997 1031.875 Q 476.24997 1084.7916 449.79166 1137.7083 L 423.3333 1164.1666 L 423.3333 1190.6249 L 423.3333 1217.0833 L 396.87497 1217.0833 L 396.87497 1190.6249 L 396.87497 1190.6249 L 370.41666 1190.6249 L 370.41666 1190.6249 L 370.41666 1190.6249 L 370.41666 1164.1666 L 370.41666 1164.1666 L 343.9583 1164.1666 L 343.9583 1137.7083 L 343.9583 1137.7083 L 317.49997 1137.7083 L 317.49997 1137.7083 L 317.49997 1137.7083 L 317.49997 1111.25 L 317.49997 1111.25 L 291.04166 1111.25 L 291.04166 1084.7916 L 291.04166 1084.7916 L 264.5833 1084.7916 L 264.5833 1084.7916 L 264.5833 1084.7916 L 264.5833 1058.3333 Q 264.5833 1031.875 158.74998 873.12494 Q 52.916664 714.37494 0.0 582.0833 Q -52.916664 449.79166 26.458332 423.3333 Q 105.83333 396.87497 132.29166 317.49997 Q 158.74998 238.12498 264.5833 211.66666 Q 370.41666 185.20833 502.7083 132.29166 Q 634.99994 132.29166 661.4583 52.916664 Q 687.9166 0.0 740.8333 0.0 Q 767.2916 -26.458332 846.6666 79.37499 z" svg:height="12.170833mm" draw:style-name="style-250" svg:viewBox="0.0 0.0 1137.7083 1217.0833" svg:width="11.377083mm" svg:x="89.42916mm" svg:y="199.23125mm"/>
          <draw:path svg:d="M 2116.6665 767.2916 L 2116.6665 820.2083 L 2169.5833 820.2083 L 2222.5 820.2083 L 2222.5 767.2916 Q 2222.5 740.8333 2248.9583 767.2916 L 2275.4165 767.2916 L 2301.875 793.74994 L 2328.3333 793.74994 L 2328.3333 767.2916 Q 2328.3333 740.8333 2275.4165 714.37494 Q 2248.9583 714.37494 2275.4165 687.9166 Q 2275.4165 661.4583 2328.3333 714.37494 Q 2354.7915 714.37494 2381.2498 714.37494 L 2381.2498 687.9166 L 2381.2498 661.4583 L 2381.2498 608.5416 L 2407.7083 608.5416 L 2434.1665 608.5416 L 2434.1665 634.99994 L 2434.1665 634.99994 L 2460.6248 634.99994 L 2460.6248 661.4583 L 2487.0833 661.4583 L 2513.5415 661.4583 L 2539.9998 767.2916 Q 2539.9998 899.5833 2566.4583 952.49994 L 2566.4583 1005.4166 L 2592.9165 1111.25 Q 2592.9165 1190.6249 2592.9165 1269.9999 Q 2592.9165 1322.9166 2645.8333 1455.2083 Q 2645.8333 1613.9583 2619.3748 1640.4166 Q 2592.9165 1666.8749 2592.9165 1719.7916 Q 2619.3748 1746.2499 2539.9998 1719.7916 Q 2460.6248 1719.7916 2434.1665 1693.3333 L 2407.7083 1693.3333 L 2434.1665 1825.6249 Q 2434.1665 1957.9165 2434.1665 1984.3749 L 2434.1665 2037.2915 L 2460.6248 2090.2083 L 2460.6248 2169.5833 L 2434.1665 2116.6665 Q 2381.2498 2090.2083 2328.3333 2143.125 Q 2275.4165 2222.5 2275.4165 2301.875 Q 2275.4165 2354.7915 2248.9583 2460.6248 L 2248.9583 2566.4583 L 2248.9583 2566.4583 Q 2222.5 2566.4583 2222.5 2645.8333 L 2222.5 2725.2083 L 2196.0415 2725.2083 L 2196.0415 2725.2083 L 2169.5833 2725.2083 L 2169.5833 2725.2083 L 2169.5833 2725.2083 Q 2169.5833 2725.2083 2143.125 2672.2915 Q 2116.6665 2645.8333 2063.75 2645.8333 Q 2037.2915 2645.8333 2037.2915 2672.2915 Q 2037.2915 2698.7498 2063.75 2698.7498 Q 2090.2083 2725.2083 2037.2915 2725.2083 L 1984.3749 2725.2083 L 1957.9165 2725.2083 L 1931.4583 2725.2083 L 1904.9999 2698.7498 L 1878.5416 2698.7498 L 1878.5416 2751.6665 L 1904.9999 2804.5833 L 1904.9999 2831.0415 Q 1904.9999 2857.4998 1957.9165 2883.9583 Q 2010.8333 2910.4165 2037.2915 3095.6248 Q 2063.75 3280.8333 2063.75 3333.7498 L 2063.75 3386.6665 L 2090.2083 3386.6665 L 2090.2083 3413.1248 L 2090.2083 3413.1248 L 2116.6665 3413.1248 L 2116.6665 3466.0415 L 2116.6665 3518.9583 L 2116.6665 3545.4165 L 2116.6665 3571.8748 L 2090.2083 3571.8748 L 2090.2083 3571.8748 L 2090.2083 3545.4165 L 2063.75 3545.4165 L 2063.75 3518.9583 L 2063.75 3466.0415 L 2037.2915 3439.5833 L 2010.8333 3413.1248 L 2010.8333 3413.1248 L 2010.8333 3413.1248 L 2010.8333 3386.6665 L 2010.8333 3386.6665 L 1984.3749 3386.6665 Q 1984.3749 3360.2083 1984.3749 3360.2083 L 1957.9165 3360.2083 L 1957.9165 3360.2083 L 1957.9165 3360.2083 L 1957.9165 3333.7498 L 1957.9165 3333.7498 L 1931.4583 3307.2915 L 1904.9999 3280.8333 L 1904.9999 3333.7498 Q 1904.9999 3386.6665 1904.9999 3413.1248 L 1904.9999 3439.5833 L 1878.5416 3439.5833 L 1878.5416 3413.1248 L 1878.5416 3413.1248 L 1852.0833 3413.1248 L 1852.0833 3386.6665 Q 1852.0833 3360.2083 1799.1666 3307.2915 Q 1746.2499 3227.9165 1746.2499 3254.3748 Q 1719.7916 3307.2915 1666.8749 3254.3748 Q 1613.9583 3201.4583 1534.5833 3201.4583 Q 1481.6666 3254.3748 1428.7499 3201.4583 Q 1375.8333 3148.5415 1428.7499 3095.6248 Q 1428.7499 3069.1665 1428.7499 3042.7083 Q 1428.7499 3016.2498 1349.3749 2989.7915 Q 1269.9999 2936.8748 1269.9999 2883.9583 L 1269.9999 2804.5833 L 1269.9999 2645.8333 Q 1269.9999 2487.0833 1217.0833 2248.9583 Q 1164.1666 1984.3749 1137.7083 1957.9165 Q 1084.7916 1931.4583 1058.3333 1878.5416 Q 1058.3333 1852.0833 1031.875 1852.0833 Q 1005.4166 1878.5416 952.49994 1719.7916 Q 899.5833 1561.0416 899.5833 1534.5833 L 873.12494 1508.1249 L 873.12494 1508.1249 L 846.6666 1508.1249 L 846.6666 1508.1249 L 846.6666 1508.1249 L 846.6666 1481.6666 Q 846.6666 1481.6666 793.74994 1481.6666 Q 740.8333 1455.2083 714.37494 1534.5833 Q 687.9166 1587.4999 687.9166 1561.0416 Q 687.9166 1534.5833 582.0833 1508.1249 Q 449.79166 1455.2083 449.79166 1508.1249 Q 423.3333 1534.5833 423.3333 1508.1249 Q 423.3333 1455.2083 370.41666 1375.8333 L 343.9583 1296.4583 L 343.9583 1243.5416 L 317.49997 1190.6249 L 317.49997 1190.6249 L 317.49997 1190.6249 L 317.49997 1164.1666 Q 317.49997 1164.1666 291.04166 1137.7083 Q 264.5833 1137.7083 264.5833 1058.3333 Q 264.5833 978.95825 211.66666 978.95825 Q 158.74998 978.95825 105.83333 1005.4166 L 79.37499 1031.875 L 52.916664 1031.875 L 26.458332 1031.875 L 26.458332 1031.875 L 0.0 1031.875 L 0.0 1005.4166 L 0.0 978.95825 L 26.458332 926.0416 L 52.916664 899.5833 L 52.916664 899.5833 L 52.916664 926.0416 L 105.83333 926.0416 L 132.29166 926.0416 L 132.29166 899.5833 Q 158.74998 899.5833 185.20833 873.12494 Q 211.66666 873.12494 211.66666 846.6666 Q 211.66666 820.2083 264.5833 820.2083 Q 317.49997 820.2083 317.49997 793.74994 Q 291.04166 767.2916 291.04166 767.2916 Q 291.04166 714.37494 291.04166 661.4583 Q 291.04166 608.5416 317.49997 608.5416 Q 343.9583 608.5416 370.41666 502.7083 Q 370.41666 396.87497 476.24997 396.87497 Q 555.625 396.87497 582.0833 343.9583 Q 582.0833 317.49997 634.99994 343.9583 Q 661.4583 343.9583 661.4583 291.04166 Q 661.4583 264.5833 634.99994 264.5833 Q 608.5416 264.5833 608.5416 238.12498 Q 608.5416 211.66666 687.9166 211.66666 Q 793.74994 238.12498 793.74994 158.74998 Q 820.2083 79.37499 846.6666 79.37499 Q 873.12494 79.37499 1058.3333 105.83333 Q 1217.0833 132.29166 1322.9166 132.29166 Q 1428.7499 132.29166 1481.6666 132.29166 L 1508.1249 132.29166 L 1534.5833 132.29166 L 1561.0416 132.29166 L 1561.0416 132.29166 L 1587.4999 132.29166 L 1587.4999 132.29166 L 1587.4999 132.29166 L 1587.4999 105.83333 L 1587.4999 105.83333 L 1561.0416 105.83333 L 1561.0416 79.37499 L 1561.0416 79.37499 L 1561.0416 79.37499 L 1587.4999 79.37499 L 1587.4999 79.37499 L 1587.4999 52.916664 L 1587.4999 52.916664 L 1640.4166 26.458332 Q 1666.8749 -26.458332 1719.7916 0.0 Q 1799.1666 26.458332 1852.0833 132.29166 Q 1904.9999 238.12498 1904.9999 396.87497 Q 1931.4583 555.625 1957.9165 529.1666 Q 2010.8333 529.1666 2010.8333 608.5416 Q 2037.2915 687.9166 2116.6665 661.4583 Q 2169.5833 661.4583 2169.5833 687.9166 Q 2169.5833 714.37494 2143.125 714.37494 Q 2116.6665 714.37494 2116.6665 767.2916 z M 1799.1666 3227.9165 Q 1799.1666 3201.4583 1852.0833 3227.9165 Q 1904.9999 3254.3748 1852.0833 3254.3748 Q 1799.1666 3254.3748 1799.1666 3227.9165 z" svg:height="35.71875mm" draw:style-name="style-251" svg:viewBox="0.0 0.0 2645.8333 3571.8748" svg:width="26.458332mm" svg:x="107.42083mm" svg:y="213.51874mm"/>
          <draw:path svg:d="M 211.66666 0.0 L 211.66666 0.0 L 238.12498 211.66666 Q 291.04166 396.87497 264.5833 423.3333 Q 238.12498 476.24997 238.12498 687.9166 Q 238.12498 873.12494 238.12498 1031.875 L 238.12498 1190.6249 L 211.66666 1269.9999 L 211.66666 1375.8333 L 211.66666 1375.8333 Q 185.20833 1375.8333 185.20833 1322.9166 L 185.20833 1243.5416 L 158.74998 1243.5416 Q 158.74998 1217.0833 132.29166 1217.0833 L 105.83333 1190.6249 L 105.83333 1164.1666 Q 132.29166 1137.7083 132.29166 1005.4166 Q 132.29166 899.5833 79.37499 767.2916 Q 26.458332 634.99994 79.37499 608.5416 Q 105.83333 582.0833 52.916664 555.625 Q 0.0 529.1666 0.0 502.7083 Q 0.0 476.24997 26.458332 476.24997 Q 52.916664 476.24997 52.916664 396.87497 Q 79.37499 343.9583 79.37499 264.5833 L 79.37499 211.66666 L 132.29166 185.20833 Q 132.29166 158.74998 158.74998 132.29166 L 158.74998 105.83333 L 158.74998 79.37499 L 185.20833 52.916664 L 185.20833 52.916664 Q 185.20833 26.458332 211.66666 0.0 z" svg:height="13.758332mm" draw:style-name="style-252" svg:viewBox="0.0 0.0 264.5833 1375.8333" svg:width="2.6458333mm" svg:x="211.40207mm" svg:y="89.95833mm"/>
          <draw:path svg:d="M 634.99994 26.458332 L 661.4583 26.458332 L 661.4583 26.458332 L 661.4583 52.916664 L 661.4583 52.916664 L 687.9166 52.916664 L 714.37494 132.29166 Q 767.2916 211.66666 767.2916 264.5833 Q 767.2916 291.04166 793.74994 264.5833 Q 793.74994 211.66666 926.0416 264.5833 Q 1031.875 291.04166 1031.875 317.49997 Q 1031.875 343.9583 1058.3333 291.04166 Q 1084.7916 211.66666 1137.7083 238.12498 Q 1190.6249 238.12498 1190.6249 238.12498 L 1190.6249 264.5833 L 1190.6249 264.5833 L 1190.6249 264.5833 L 1217.0833 264.5833 L 1217.0833 264.5833 L 1243.5416 291.04166 Q 1243.5416 317.49997 1296.4583 476.24997 Q 1349.3749 634.99994 1375.8333 608.5416 Q 1402.2916 608.5416 1402.2916 634.99994 Q 1428.7499 687.9166 1481.6666 714.37494 Q 1508.1249 740.8333 1561.0416 1005.4166 Q 1613.9583 1243.5416 1613.9583 1402.2916 L 1613.9583 1561.0416 L 1613.9583 1561.0416 L 1613.9583 1561.0416 L 1587.4999 1587.4999 Q 1561.0416 1640.4166 1561.0416 1666.8749 L 1561.0416 1693.3333 L 1534.5833 1693.3333 L 1534.5833 1693.3333 L 1508.1249 1719.7916 Q 1455.2083 1746.2499 1375.8333 1772.7083 Q 1296.4583 1799.1666 1269.9999 1772.7083 Q 1243.5416 1746.2499 1137.7083 1693.3333 Q 1031.875 1640.4166 1005.4166 1640.4166 Q 978.95825 1666.8749 952.49994 1640.4166 Q 926.0416 1640.4166 926.0416 1613.9583 Q 926.0416 1587.4999 899.5833 1587.4999 Q 873.12494 1587.4999 846.6666 1534.5833 Q 820.2083 1481.6666 767.2916 1428.7499 Q 714.37494 1375.8333 714.37494 1349.3749 Q 714.37494 1296.4583 687.9166 1269.9999 Q 661.4583 1217.0833 396.87497 899.5833 L 132.29166 582.0833 L 132.29166 555.625 L 132.29166 555.625 L 105.83333 529.1666 L 79.37499 502.7083 L 79.37499 502.7083 L 79.37499 476.24997 L 79.37499 476.24997 L 79.37499 476.24997 L 52.916664 449.79166 L 26.458332 423.3333 L 26.458332 423.3333 L 26.458332 423.3333 L 26.458332 396.87497 L 26.458332 396.87497 L 0.0 396.87497 L 0.0 370.41666 L 0.0 370.41666 L 0.0 370.41666 L 26.458332 370.41666 L 52.916664 370.41666 L 52.916664 396.87497 L 79.37499 396.87497 L 79.37499 396.87497 L 79.37499 423.3333 L 79.37499 423.3333 L 79.37499 423.3333 L 105.83333 423.3333 L 105.83333 423.3333 L 105.83333 449.79166 L 132.29166 449.79166 L 132.29166 476.24997 L 132.29166 502.7083 L 158.74998 502.7083 L 185.20833 529.1666 L 185.20833 529.1666 L 211.66666 529.1666 L 211.66666 502.7083 L 238.12498 502.7083 L 238.12498 476.24997 L 238.12498 449.79166 L 264.5833 449.79166 L 291.04166 449.79166 L 291.04166 423.3333 Q 291.04166 370.41666 211.66666 317.49997 L 158.74998 264.5833 L 158.74998 264.5833 L 132.29166 264.5833 L 132.29166 238.12498 L 132.29166 211.66666 L 158.74998 211.66666 L 185.20833 211.66666 L 211.66666 238.12498 L 238.12498 264.5833 L 291.04166 264.5833 Q 317.49997 317.49997 317.49997 317.49997 L 343.9583 317.49997 L 343.9583 317.49997 L 343.9583 317.49997 L 343.9583 343.9583 L 343.9583 343.9583 L 370.41666 343.9583 L 370.41666 370.41666 L 396.87497 370.41666 L 423.3333 370.41666 L 423.3333 343.9583 L 396.87497 343.9583 L 396.87497 343.9583 L 396.87497 317.49997 L 396.87497 317.49997 L 396.87497 317.49997 L 370.41666 291.04166 Q 343.9583 264.5833 343.9583 185.20833 L 317.49997 105.83333 L 449.79166 79.37499 Q 555.625 52.916664 555.625 0.0 Q 555.625 -26.458332 608.5416 0.0 Q 634.99994 0.0 634.99994 26.458332 z M 370.41666 158.74998 Q 396.87497 158.74998 396.87497 158.74998 Q 396.87497 158.74998 396.87497 158.74998 Q 370.41666 158.74998 370.41666 158.74998 z" svg:height="17.727083mm" draw:style-name="style-253" svg:viewBox="0.0 0.0 1613.9583 1772.7083" svg:width="16.139582mm" svg:x="103.98125mm" svg:y="225.95415mm"/>
          <draw:path svg:d="M 158.74998 0.0 L 185.20833 0.0 L 185.20833 52.916664 L 211.66666 79.37499 L 211.66666 158.74998 L 211.66666 264.5833 L 238.12498 264.5833 L 238.12498 264.5833 L 264.5833 291.04166 L 264.5833 291.04166 L 264.5833 634.99994 Q 291.04166 978.95825 317.49997 978.95825 Q 343.9583 978.95825 370.41666 1111.25 Q 370.41666 1217.0833 396.87497 1217.0833 Q 423.3333 1243.5416 423.3333 1269.9999 L 423.3333 1322.9166 L 449.79166 1349.3749 L 476.24997 1375.8333 L 476.24997 1402.2916 L 476.24997 1428.7499 L 502.7083 1428.7499 Q 502.7083 1428.7499 529.1666 1455.2083 L 529.1666 1455.2083 L 529.1666 1481.6666 L 529.1666 1481.6666 L 529.1666 1587.4999 L 529.1666 1693.3333 L 502.7083 1719.7916 L 502.7083 1746.2499 L 502.7083 1746.2499 L 476.24997 1746.2499 L 476.24997 1746.2499 L 476.24997 1746.2499 L 423.3333 1772.7083 L 396.87497 1772.7083 L 396.87497 1746.2499 L 370.41666 1719.7916 L 370.41666 1719.7916 L 370.41666 1693.3333 L 370.41666 1693.3333 L 370.41666 1693.3333 L 343.9583 1640.4166 L 317.49997 1613.9583 L 317.49997 1561.0416 Q 317.49997 1508.1249 185.20833 1217.0833 Q 52.916664 952.49994 26.458332 926.0416 Q 0.0 899.5833 0.0 687.9166 L 0.0 449.79166 L 0.0 423.3333 Q 0.0 396.87497 26.458332 264.5833 L 26.458332 105.83333 L 26.458332 105.83333 L 52.916664 105.83333 L 79.37499 52.916664 Q 105.83333 0.0 158.74998 0.0 z" svg:height="17.727083mm" draw:style-name="style-254" svg:viewBox="0.0 0.0 529.1666 1772.7083" svg:width="5.2916665mm" svg:x="142.34583mm" svg:y="185.73749mm"/>
          <draw:path svg:d="M 238.12498 0.0 L 264.5833 0.0 L 423.3333 0.0 L 582.0833 0.0 L 582.0833 0.0 L 608.5416 0.0 L 608.5416 0.0 Q 608.5416 26.458332 661.4583 26.458332 L 714.37494 26.458332 L 714.37494 52.916664 L 714.37494 52.916664 L 740.8333 79.37499 L 740.8333 105.83333 L 661.4583 105.83333 L 582.0833 132.29166 L 582.0833 132.29166 L 582.0833 132.29166 L 502.7083 132.29166 Q 423.3333 132.29166 343.9583 158.74998 L 264.5833 185.20833 L 238.12498 185.20833 Q 238.12498 185.20833 132.29166 211.66666 L 0.0 238.12498 L 0.0 185.20833 L 26.458332 158.74998 L 26.458332 158.74998 L 26.458332 132.29166 L 26.458332 132.29166 L 26.458332 132.29166 L 52.916664 132.29166 L 52.916664 132.29166 L 52.916664 105.83333 L 79.37499 105.83333 L 79.37499 105.83333 L 79.37499 79.37499 L 132.29166 52.916664 Q 185.20833 26.458332 238.12498 0.0 z" svg:height="2.38125mm" draw:style-name="style-255" svg:viewBox="0.0 0.0 740.8333 238.12498" svg:width="7.408333mm" svg:x="153.72292mm" svg:y="109.27291mm"/>
          <draw:path svg:d="M 3016.2498 0.0 L 3201.4583 0.0 L 3201.4583 0.0 L 3174.9998 26.458332 L 3174.9998 26.458332 L 3174.9998 52.916664 L 3174.9998 52.916664 L 3174.9998 52.916664 L 3148.5415 79.37499 Q 3148.5415 105.83333 3174.9998 105.83333 L 3227.9165 105.83333 L 3280.8333 132.29166 L 3307.2915 158.74998 L 3227.9165 158.74998 L 3148.5415 158.74998 L 3122.0833 185.20833 L 3095.6248 211.66666 L 3122.0833 211.66666 Q 3148.5415 211.66666 3148.5415 238.12498 L 3148.5415 264.5833 L 3280.8333 264.5833 L 3413.1248 264.5833 L 3439.5833 291.04166 L 3492.4998 291.04166 L 3492.4998 291.04166 L 3492.4998 317.49997 L 3439.5833 317.49997 L 3360.2083 317.49997 L 3227.9165 291.04166 Q 3122.0833 291.04166 3122.0833 317.49997 Q 3122.0833 370.41666 3042.7083 396.87497 Q 2963.3333 423.3333 2910.4165 396.87497 Q 2883.9583 396.87497 2883.9583 423.3333 Q 2857.4998 449.79166 2672.2915 449.79166 Q 2487.0833 476.24997 2487.0833 502.7083 Q 2513.5415 555.625 2381.2498 608.5416 Q 2248.9583 634.99994 2010.8333 634.99994 Q 1799.1666 634.99994 1772.7083 661.4583 Q 1746.2499 687.9166 1640.4166 634.99994 Q 1508.1249 634.99994 1322.9166 608.5416 Q 1164.1666 582.0833 1164.1666 634.99994 Q 1164.1666 687.9166 1137.7083 634.99994 Q 1111.25 582.0833 952.49994 582.0833 Q 793.74994 582.0833 793.74994 608.5416 Q 793.74994 634.99994 634.99994 634.99994 Q 502.7083 634.99994 555.625 608.5416 Q 608.5416 582.0833 555.625 582.0833 Q 502.7083 555.625 502.7083 529.1666 Q 502.7083 502.7083 423.3333 476.24997 Q 343.9583 476.24997 370.41666 449.79166 Q 396.87497 423.3333 264.5833 423.3333 L 105.83333 423.3333 L 52.916664 423.3333 L 26.458332 423.3333 L 26.458332 423.3333 L 26.458332 423.3333 L 26.458332 396.87497 L 52.916664 396.87497 L 52.916664 396.87497 L 52.916664 370.41666 L 52.916664 370.41666 L 52.916664 370.41666 L 79.37499 343.9583 L 79.37499 317.49997 L 52.916664 317.49997 L 0.0 317.49997 L 26.458332 291.04166 L 52.916664 264.5833 L 52.916664 264.5833 L 52.916664 264.5833 L 26.458332 264.5833 L 26.458332 264.5833 L 105.83333 211.66666 Q 211.66666 158.74998 185.20833 158.74998 Q 158.74998 132.29166 238.12498 79.37499 Q 291.04166 0.0 317.49997 0.0 L 343.9583 0.0 L 634.99994 0.0 Q 899.5833 0.0 1190.6249 0.0 Q 1481.6666 0.0 2169.5833 0.0 Q 2857.4998 0.0 3016.2498 0.0 z M 3069.1665 52.916664 L 3069.1665 52.916664 L 3069.1665 26.458332 Q 3069.1665 26.458332 3069.1665 52.916664 L 3069.1665 52.916664 L 3069.1665 52.916664 z" svg:height="6.614583mm" draw:style-name="style-256" svg:viewBox="0.0 0.0 3492.4998 661.4583" svg:width="34.925mm" svg:x="56.091663mm" svg:y="19.05mm"/>
          <draw:path svg:d="M 1031.875 26.458332 L 1005.4166 0.0 L 1084.7916 79.37499 Q 1164.1666 132.29166 1164.1666 158.74998 L 1190.6249 158.74998 L 1190.6249 158.74998 L 1190.6249 185.20833 L 1190.6249 185.20833 L 1190.6249 185.20833 L 1217.0833 185.20833 L 1217.0833 185.20833 L 1217.0833 211.66666 L 1243.5416 211.66666 L 1243.5416 211.66666 L 1243.5416 238.12498 L 1243.5416 238.12498 L 1243.5416 238.12498 L 1269.9999 238.12498 Q 1269.9999 238.12498 1296.4583 264.5833 L 1296.4583 264.5833 L 1296.4583 264.5833 Q 1296.4583 291.04166 1296.4583 291.04166 L 1322.9166 291.04166 L 1322.9166 291.04166 Q 1322.9166 291.04166 1349.3749 317.49997 L 1349.3749 317.49997 L 1402.2916 370.41666 Q 1455.2083 423.3333 1455.2083 449.79166 L 1455.2083 449.79166 L 1455.2083 449.79166 Q 1455.2083 449.79166 1455.2083 476.24997 L 1481.6666 476.24997 L 1508.1249 529.1666 Q 1561.0416 582.0833 1561.0416 608.5416 L 1561.0416 634.99994 L 1587.4999 634.99994 L 1587.4999 661.4583 L 1746.2499 846.6666 Q 1878.5416 1031.875 1957.9165 1137.7083 Q 2037.2915 1243.5416 2063.75 1269.9999 Q 2090.2083 1269.9999 2090.2083 1296.4583 L 2090.2083 1322.9166 L 2063.75 1322.9166 L 2037.2915 1296.4583 L 2037.2915 1296.4583 L 2037.2915 1296.4583 L 2010.8333 1296.4583 L 2010.8333 1296.4583 L 2010.8333 1269.9999 L 1984.3749 1269.9999 L 1984.3749 1269.9999 L 1984.3749 1243.5416 L 1984.3749 1243.5416 L 1984.3749 1243.5416 L 1957.9165 1243.5416 L 1957.9165 1243.5416 L 1799.1666 1243.5416 Q 1666.8749 1269.9999 1613.9583 1349.3749 Q 1561.0416 1402.2916 1561.0416 1349.3749 Q 1561.0416 1296.4583 1534.5833 1455.2083 Q 1508.1249 1613.9583 1534.5833 1613.9583 Q 1561.0416 1613.9583 1561.0416 1640.4166 L 1561.0416 1666.8749 L 1534.5833 1666.8749 Q 1508.1249 1666.8749 1481.6666 1640.4166 Q 1455.2083 1613.9583 1428.7499 1746.2499 Q 1402.2916 1878.5416 1349.3749 1878.5416 Q 1296.4583 1878.5416 1269.9999 1878.5416 Q 1243.5416 1904.9999 1243.5416 1984.3749 L 1243.5416 2037.2915 L 1164.1666 2037.2915 L 1084.7916 2037.2915 L 1084.7916 2010.8333 L 1084.7916 2010.8333 L 1058.3333 2010.8333 L 1058.3333 1984.3749 L 1058.3333 1984.3749 L 1031.875 1984.3749 L 1031.875 1984.3749 L 1031.875 1984.3749 L 1031.875 1984.3749 L 1031.875 1957.9165 L 1005.4166 1957.9165 L 1005.4166 1931.4583 L 1005.4166 1931.4583 L 978.95825 1931.4583 L 978.95825 1878.5416 Q 978.95825 1852.0833 952.49994 1825.6249 L 926.0416 1825.6249 L 926.0416 1772.7083 Q 926.0416 1719.7916 899.5833 1719.7916 L 873.12494 1719.7916 L 873.12494 1666.8749 Q 873.12494 1587.4999 873.12494 1561.0416 Q 873.12494 1508.1249 846.6666 1481.6666 Q 793.74994 1455.2083 740.8333 1375.8333 Q 687.9166 1269.9999 608.5416 1269.9999 L 555.625 1296.4583 L 555.625 1296.4583 L 529.1666 1296.4583 L 529.1666 1269.9999 L 555.625 1243.5416 L 555.625 1243.5416 L 555.625 1243.5416 L 555.625 1243.5416 L 555.625 1243.5416 L 608.5416 1217.0833 Q 661.4583 1190.6249 661.4583 1217.0833 L 661.4583 1217.0833 L 687.9166 1217.0833 L 687.9166 1243.5416 L 714.37494 1243.5416 L 714.37494 1243.5416 L 740.8333 1217.0833 L 767.2916 1190.6249 L 740.8333 1190.6249 L 714.37494 1190.6249 L 687.9166 1164.1666 L 661.4583 1137.7083 L 634.99994 1137.7083 Q 608.5416 1137.7083 608.5416 1111.25 L 608.5416 1111.25 L 608.5416 1084.7916 L 608.5416 1058.3333 L 608.5416 1058.3333 Q 608.5416 1084.7916 582.0833 1111.25 Q 555.625 1137.7083 529.1666 1111.25 Q 502.7083 1058.3333 423.3333 1005.4166 Q 317.49997 926.0416 185.20833 793.74994 L 26.458332 661.4583 L 26.458332 634.99994 L 26.458332 608.5416 L 0.0 608.5416 L 0.0 608.5416 L 0.0 582.0833 L 26.458332 582.0833 L 26.458332 582.0833 L 26.458332 555.625 L 26.458332 555.625 L 26.458332 555.625 L 0.0 555.625 L 0.0 555.625 L 0.0 529.1666 L 26.458332 529.1666 L 26.458332 502.7083 L 26.458332 476.24997 L 0.0 449.79166 L 0.0 423.3333 L 52.916664 423.3333 L 105.83333 423.3333 L 132.29166 423.3333 L 185.20833 449.79166 L 238.12498 449.79166 Q 291.04166 449.79166 291.04166 396.87497 Q 291.04166 317.49997 476.24997 291.04166 Q 661.4583 291.04166 714.37494 291.04166 Q 767.2916 291.04166 767.2916 238.12498 Q 767.2916 211.66666 793.74994 211.66666 Q 820.2083 211.66666 873.12494 264.5833 Q 899.5833 343.9583 926.0416 343.9583 L 952.49994 343.9583 L 952.49994 317.49997 L 978.95825 317.49997 L 978.95825 317.49997 L 978.95825 291.04166 L 1031.875 291.04166 L 1058.3333 291.04166 L 1058.3333 264.5833 L 1084.7916 264.5833 L 1084.7916 238.12498 L 1084.7916 185.20833 L 1058.3333 132.29166 Q 1031.875 79.37499 1031.875 26.458332 z M 978.95825 1455.2083 Q 1031.875 1428.7499 1005.4166 1455.2083 Q 978.95825 1508.1249 952.49994 1481.6666 Q 926.0416 1455.2083 978.95825 1455.2083 z" svg:height="20.372915mm" draw:style-name="style-257" svg:viewBox="0.0 0.0 2090.2083 2037.2915" svg:width="20.902082mm" svg:x="141.0229mm" svg:y="219.86874mm"/>
          <draw:path svg:d="M 423.3333 264.5833 L 423.3333 264.5833 L 449.79166 291.04166 Q 476.24997 317.49997 502.7083 317.49997 L 502.7083 317.49997 L 502.7083 317.49997 Q 502.7083 317.49997 502.7083 343.9583 L 529.1666 343.9583 L 555.625 396.87497 Q 582.0833 423.3333 608.5416 449.79166 Q 634.99994 449.79166 661.4583 529.1666 Q 714.37494 582.0833 793.74994 634.99994 Q 873.12494 687.9166 899.5833 740.8333 Q 926.0416 820.2083 952.49994 820.2083 L 952.49994 846.6666 L 952.49994 846.6666 L 978.95825 846.6666 L 978.95825 846.6666 L 978.95825 846.6666 L 1005.4166 873.12494 L 1031.875 873.12494 L 1031.875 899.5833 L 1031.875 952.49994 L 1005.4166 952.49994 L 978.95825 952.49994 L 926.0416 926.0416 Q 899.5833 899.5833 873.12494 899.5833 L 846.6666 899.5833 L 846.6666 873.12494 L 820.2083 873.12494 L 820.2083 899.5833 L 820.2083 926.0416 L 846.6666 926.0416 L 846.6666 952.49994 L 846.6666 952.49994 L 873.12494 952.49994 L 873.12494 978.95825 L 873.12494 1005.4166 L 1031.875 1164.1666 Q 1137.7083 1322.9166 1164.1666 1428.7499 L 1190.6249 1534.5833 L 1190.6249 1534.5833 L 1190.6249 1534.5833 L 1190.6249 1561.0416 L 1190.6249 1561.0416 L 1217.0833 1561.0416 L 1217.0833 1587.4999 L 1217.0833 1587.4999 L 1243.5416 1587.4999 L 1243.5416 1587.4999 L 1243.5416 1587.4999 L 1243.5416 1613.9583 L 1243.5416 1613.9583 L 1269.9999 1640.4166 L 1269.9999 1666.8749 L 1243.5416 1666.8749 L 1217.0833 1640.4166 L 1217.0833 1640.4166 L 1190.6249 1640.4166 L 1190.6249 1613.9583 L 1190.6249 1587.4999 L 1164.1666 1587.4999 L 1164.1666 1587.4999 L 1164.1666 1561.0416 L 1137.7083 1561.0416 L 1137.7083 1561.0416 L 1137.7083 1534.5833 L 1137.7083 1534.5833 L 1137.7083 1534.5833 L 1111.25 1534.5833 L 1111.25 1534.5833 L 1111.25 1508.1249 L 1084.7916 1508.1249 L 1084.7916 1508.1249 Q 1084.7916 1481.6666 1084.7916 1481.6666 L 1084.7916 1481.6666 L 1084.7916 1481.6666 Q 1084.7916 1455.2083 926.0416 1296.4583 Q 767.2916 1137.7083 634.99994 952.49994 Q 529.1666 767.2916 502.7083 767.2916 Q 476.24997 740.8333 264.5833 449.79166 L 79.37499 158.74998 L 52.916664 132.29166 Q 26.458332 105.83333 26.458332 52.916664 L 0.0 26.458332 L 26.458332 0.0 Q 26.458332 0.0 79.37499 0.0 Q 132.29166 26.458332 211.66666 105.83333 Q 291.04166 211.66666 343.9583 238.12498 Q 396.87497 264.5833 423.3333 264.5833 z" svg:height="16.668749mm" draw:style-name="style-258" svg:viewBox="0.0 0.0 1269.9999 1666.8749" svg:width="12.699999mm" svg:x="115.62291mm" svg:y="182.56248mm"/>
          <draw:path svg:d="M 4127.5 79.37499 L 4206.875 0.0 L 4206.875 52.916664 L 4206.875 79.37499 L 4180.4165 105.83333 Q 4127.5 158.74998 4127.5 449.79166 Q 4074.583 740.8333 4048.1248 846.6666 Q 4021.6665 926.0416 3968.7498 873.12494 Q 3968.7498 820.2083 3942.2915 899.5833 Q 3915.833 952.49994 3889.3748 952.49994 Q 3862.9165 978.95825 3836.4583 1058.3333 Q 3836.4583 1137.7083 3809.9998 1137.7083 Q 3783.5415 1137.7083 3809.9998 1243.5416 Q 3809.9998 1322.9166 3915.833 1428.7499 Q 4021.6665 1534.5833 4127.5 1587.4999 Q 4259.7915 1640.4166 4286.25 1613.9583 Q 4339.1665 1613.9583 4339.1665 1666.8749 Q 4365.625 1719.7916 4339.1665 1746.2499 Q 4339.1665 1746.2499 4339.1665 1852.0833 Q 4365.625 1957.9165 4339.1665 1984.3749 Q 4312.708 1984.3749 4312.708 2063.75 L 4339.1665 2116.6665 L 4339.1665 2116.6665 L 4339.1665 2116.6665 L 4339.1665 2143.125 L 4339.1665 2143.125 L 4365.625 2143.125 L 4365.625 2169.5833 L 4365.625 2169.5833 L 4339.1665 2169.5833 L 4339.1665 2169.5833 L 4339.1665 2169.5833 L 4339.1665 2196.0415 L 4339.1665 2196.0415 L 4365.625 2196.0415 L 4365.625 2222.5 L 4392.083 2222.5 Q 4418.5415 2222.5 4418.5415 2169.5833 Q 4392.083 2143.125 4418.5415 2143.125 Q 4445.0 2116.6665 4445.0 2090.2083 L 4471.458 2063.75 L 4497.9165 2063.75 L 4524.375 2063.75 L 4524.375 2010.8333 Q 4550.833 1984.3749 4550.833 1878.5416 Q 4550.833 1772.7083 4577.2915 1799.1666 L 4603.75 1825.6249 L 4603.75 1852.0833 Q 4603.75 1904.9999 4630.208 1904.9999 L 4630.208 1931.4583 L 4656.6665 2063.75 Q 4656.6665 2196.0415 4603.75 2222.5 Q 4550.833 2275.4165 4550.833 2381.2498 Q 4550.833 2513.5415 4603.75 2566.4583 Q 4656.6665 2619.3748 4709.583 2725.2083 Q 4762.4995 2857.4998 4841.8745 2883.9583 Q 4921.2495 2936.8748 4947.708 2989.7915 Q 5000.6245 3069.1665 5027.083 3069.1665 L 5053.5415 3069.1665 L 5132.9165 3095.6248 L 5185.833 3095.6248 L 5238.7495 3227.9165 Q 5291.6665 3333.7498 5238.7495 3545.4165 Q 5185.833 3757.0833 5185.833 3757.0833 Q 5185.833 3783.5415 5159.3745 3836.4583 L 5132.9165 3889.3748 L 5132.9165 3889.3748 L 5132.9165 3915.833 L 5132.9165 3915.833 L 5132.9165 3915.833 L 5159.3745 3915.833 L 5159.3745 3915.833 L 5159.3745 3942.2915 L 5132.9165 3942.2915 L 5132.9165 3995.208 L 5132.9165 4048.1248 L 4974.1665 4445.0 Q 4815.4165 4815.4165 4709.583 5106.458 Q 4603.75 5397.4995 4603.75 5397.4995 Q 4603.75 5450.4165 4577.2915 5450.4165 Q 4550.833 5476.8745 4550.833 5529.7915 L 4550.833 5582.708 L 4524.375 5609.1665 L 4497.9165 5635.6245 L 4497.9165 5662.083 L 4497.9165 5688.5415 L 4392.083 5926.6665 Q 4312.708 6191.2495 4286.25 6191.2495 L 4286.25 6191.2495 L 4101.0415 6349.9995 Q 3915.833 6508.7495 3757.0833 6667.4995 Q 3598.3333 6826.2495 3571.8748 6826.2495 L 3571.8748 6826.2495 L 3571.8748 6852.708 L 3545.4165 6852.708 L 3545.4165 6852.708 L 3545.4165 6879.1665 L 3545.4165 6879.1665 L 3545.4165 6879.1665 L 3518.9583 6905.6245 L 3492.4998 6932.083 L 3492.4998 6932.083 L 3492.4998 6958.5415 L 3413.1248 7037.9165 Q 3333.7498 7090.833 3227.9165 7143.7495 Q 3122.0833 7170.208 3122.0833 7196.6665 Q 3122.0833 7223.1245 2963.3333 7302.4995 Q 2804.5833 7408.333 2539.9998 7619.9995 Q 2275.4165 7858.1245 2143.125 7990.416 Q 2037.2915 8149.166 1746.2499 8387.291 Q 1455.2083 8625.416 1269.9999 8784.166 Q 1111.25 8942.916 1084.7916 8969.375 L 1058.3333 8995.833 L 1058.3333 8995.833 L 1058.3333 8995.833 L 1031.875 8995.833 L 1031.875 8995.833 L 952.49994 9022.291 L 899.5833 9048.75 L 873.12494 9048.75 L 846.6666 9048.75 L 846.6666 9048.75 L 846.6666 9022.291 L 873.12494 9022.291 L 873.12494 8995.833 L 873.12494 8995.833 L 899.5833 8995.833 L 899.5833 8995.833 L 899.5833 8995.833 L 899.5833 8969.375 L 899.5833 8969.375 L 926.0416 8969.375 L 926.0416 8942.916 L 952.49994 8942.916 Q 978.95825 8942.916 978.95825 8916.458 Q 952.49994 8916.458 1005.4166 8890.0 L 1005.4166 8837.083 L 1031.875 8784.166 L 1031.875 8731.25 L 1005.4166 8731.25 Q 978.95825 8731.25 926.0416 8678.333 Q 873.12494 8651.875 873.12494 8598.958 Q 846.6666 8546.041 714.37494 8466.666 Q 555.625 8413.75 529.1666 8440.208 Q 529.1666 8466.666 449.79166 8466.666 Q 396.87497 8440.208 396.87497 8387.291 Q 423.3333 8334.375 343.9583 8307.916 Q 291.04166 8307.916 291.04166 8281.458 Q 264.5833 8255.0 185.20833 8149.166 Q 105.83333 8069.791 79.37499 7990.416 Q 52.916664 7884.583 26.458332 7884.583 Q -26.458332 7884.583 0.0 7884.583 Q 0.0 7858.1245 79.37499 7672.9165 Q 158.74998 7461.2495 105.83333 7355.4165 Q 79.37499 7249.583 52.916664 7170.208 Q 26.458332 7090.833 52.916664 7090.833 Q 79.37499 7090.833 105.83333 6984.9995 Q 105.83333 6852.708 132.29166 6852.708 Q 158.74998 6852.708 158.74998 6773.333 Q 158.74998 6693.958 158.74998 6667.4995 Q 185.20833 6667.4995 185.20833 6588.1245 Q 158.74998 6535.208 185.20833 6508.7495 Q 211.66666 6482.2915 158.74998 6376.458 Q 105.83333 6270.6245 105.83333 6244.1665 Q 132.29166 6244.1665 211.66666 6138.333 Q 317.49997 6032.4995 317.49997 6032.4995 Q 317.49997 5979.583 423.3333 5979.583 Q 502.7083 5979.583 502.7083 5873.7495 Q 502.7083 5767.9165 529.1666 5767.9165 Q 555.625 5767.9165 555.625 5688.5415 Q 555.625 5635.6245 529.1666 5635.6245 Q 502.7083 5635.6245 502.7083 5609.1665 L 529.1666 5556.2495 L 529.1666 5556.2495 L 529.1666 5556.2495 L 555.625 5529.7915 Q 582.0833 5503.333 661.4583 5529.7915 Q 740.8333 5556.2495 740.8333 5503.333 Q 740.8333 5476.8745 899.5833 5450.4165 Q 1031.875 5397.4995 1031.875 5371.0415 Q 1031.875 5344.583 1217.0833 5318.1245 L 1375.8333 5291.6665 L 1402.2916 5265.208 L 1428.7499 5238.7495 L 1375.8333 5238.7495 Q 1296.4583 5238.7495 1269.9999 5212.2915 L 1269.9999 5185.833 L 1296.4583 5185.833 L 1322.9166 5185.833 L 1322.9166 5159.3745 L 1322.9166 5159.3745 L 1349.3749 5159.3745 L 1349.3749 5132.9165 L 1349.3749 5132.9165 L 1322.9166 5132.9165 L 1322.9166 5106.458 L 1322.9166 5079.9995 L 1349.3749 5079.9995 L 1349.3749 5079.9995 L 1428.7499 5079.9995 Q 1508.1249 5079.9995 1534.5833 5079.9995 L 1561.0416 5079.9995 L 1613.9583 5053.5415 L 1666.8749 5027.083 L 1666.8749 5027.083 L 1640.4166 5027.083 L 1640.4166 5027.083 L 1640.4166 5027.083 L 1640.4166 5000.6245 Q 1640.4166 5000.6245 1587.4999 5000.6245 L 1534.5833 4974.1665 L 1534.5833 4974.1665 L 1534.5833 4974.1665 L 1508.1249 4974.1665 L 1508.1249 4974.1665 L 1640.4166 4974.1665 Q 1746.2499 4974.1665 1772.7083 4947.708 L 1799.1666 4921.2495 L 1799.1666 4921.2495 L 1799.1666 4921.2495 L 1825.6249 4921.2495 L 1825.6249 4921.2495 L 1904.9999 4947.708 L 1957.9165 4947.708 L 1957.9165 4921.2495 L 1957.9165 4894.7915 L 1878.5416 4894.7915 L 1799.1666 4868.333 L 1746.2499 4868.333 L 1666.8749 4868.333 L 1640.4166 4894.7915 L 1587.4999 4894.7915 L 1587.4999 4868.333 L 1587.4999 4841.8745 L 1640.4166 4841.8745 Q 1693.3333 4815.4165 1719.7916 4815.4165 L 1746.2499 4815.4165 L 1746.2499 4788.958 Q 1746.2499 4788.958 1693.3333 4762.4995 Q 1666.8749 4762.4995 1666.8749 4736.0415 Q 1693.3333 4709.583 1640.4166 4656.6665 Q 1640.4166 4630.208 1640.4166 4603.75 Q 1666.8749 4603.75 1640.4166 4445.0 Q 1587.4999 4259.7915 1613.9583 4259.7915 Q 1640.4166 4259.7915 1640.4166 4233.333 Q 1640.4166 4206.875 1640.4166 4180.4165 Q 1640.4166 4153.958 1666.8749 4127.5 Q 1693.3333 4101.0415 1693.3333 4074.583 Q 1693.3333 4048.1248 1772.7083 4021.6665 Q 1852.0833 4021.6665 1904.9999 3889.3748 Q 1957.9165 3757.0833 1931.4583 3651.2498 Q 1904.9999 3571.8748 1878.5416 3439.5833 Q 1852.0833 3333.7498 1957.9165 3307.2915 Q 2037.2915 3280.8333 1984.3749 3280.8333 Q 1931.4583 3254.3748 1931.4583 3227.9165 Q 1931.4583 3201.4583 1957.9165 3201.4583 Q 1984.3749 3201.4583 1984.3749 3174.9998 L 1957.9165 3148.5415 L 1957.9165 3122.0833 L 1957.9165 3095.6248 L 2169.5833 3122.0833 Q 2354.7915 3122.0833 2487.0833 3122.0833 Q 2592.9165 3069.1665 2751.6665 3122.0833 Q 2910.4165 3174.9998 2963.3333 3174.9998 L 2989.7915 3174.9998 L 3016.2498 3174.9998 L 3042.7083 3174.9998 L 3042.7083 3148.5415 L 3069.1665 3148.5415 L 3069.1665 3122.0833 L 3069.1665 3095.6248 L 3095.6248 3095.6248 L 3095.6248 3069.1665 L 3122.0833 3069.1665 L 3148.5415 3069.1665 L 3122.0833 3042.7083 L 3095.6248 3016.2498 L 3095.6248 3016.2498 L 3122.0833 3016.2498 L 3122.0833 3016.2498 L 3122.0833 3016.2498 L 3122.0833 2989.7915 L 3122.0833 2989.7915 L 3095.6248 2989.7915 L 3095.6248 2963.3333 L 3095.6248 2963.3333 L 3069.1665 2963.3333 L 3069.1665 2963.3333 L 3069.1665 2963.3333 L 3069.1665 2936.8748 L 3069.1665 2936.8748 L 3042.7083 2910.4165 L 3042.7083 2857.4998 L 3016.2498 2857.4998 Q 2989.7915 2857.4998 2804.5833 2857.4998 Q 2645.8333 2857.4998 2698.7498 2857.4998 Q 2725.2083 2804.5833 2645.8333 2804.5833 L 2592.9165 2778.1248 L 2592.9165 2751.6665 L 2592.9165 2751.6665 L 2566.4583 2751.6665 L 2566.4583 2751.6665 L 2566.4583 2725.2083 L 2539.9998 2725.2083 L 2539.9998 2698.7498 L 2539.9998 2672.2915 L 2513.5415 2672.2915 L 2513.5415 2698.7498 L 2460.6248 2698.7498 L 2407.7083 2698.7498 L 2381.2498 2672.2915 Q 2328.3333 2645.8333 2222.5 2619.3748 Q 2143.125 2592.9165 2143.125 2539.9998 Q 2143.125 2539.9998 2063.75 2513.5415 Q 2010.8333 2487.0833 2010.8333 2434.1665 Q 2010.8333 2407.7083 2037.2915 2407.7083 Q 2063.75 2407.7083 2037.2915 2328.3333 Q 2010.8333 2222.5 2063.75 2222.5 Q 2116.6665 2196.0415 2116.6665 2169.5833 Q 2116.6665 2143.125 2116.6665 2116.6665 Q 2143.125 2116.6665 2169.5833 2037.2915 Q 2196.0415 1984.3749 2275.4165 1957.9165 Q 2354.7915 1957.9165 2328.3333 1931.4583 Q 2301.875 1904.9999 2381.2498 1878.5416 Q 2487.0833 1852.0833 2487.0833 1799.1666 Q 2487.0833 1772.7083 2566.4583 1746.2499 Q 2672.2915 1693.3333 2672.2915 1640.4166 Q 2645.8333 1587.4999 2778.1248 1508.1249 Q 2883.9583 1428.7499 2883.9583 1402.2916 Q 2883.9583 1375.8333 2936.8748 1375.8333 Q 2989.7915 1349.3749 3016.2498 1296.4583 Q 3069.1665 1243.5416 3122.0833 1217.0833 Q 3201.4583 1190.6249 3201.4583 1137.7083 Q 3227.9165 1084.7916 3333.7498 1058.3333 Q 3439.5833 1031.875 3439.5833 1005.4166 Q 3439.5833 978.95825 3413.1248 978.95825 Q 3386.6665 978.95825 3386.6665 952.49994 Q 3386.6665 899.5833 3439.5833 899.5833 Q 3492.4998 873.12494 3518.9583 767.2916 Q 3545.4165 661.4583 3545.4165 529.1666 Q 3545.4165 423.3333 3651.2498 396.87497 Q 3730.6248 370.41666 3757.0833 291.04166 Q 3809.9998 238.12498 3915.833 211.66666 Q 4048.1248 211.66666 4048.1248 185.20833 Q 4074.583 158.74998 4127.5 79.37499 z" svg:height="90.487495mm" draw:style-name="style-259" svg:viewBox="0.0 0.0 5238.7495 9048.75" svg:width="52.387497mm" svg:x="26.458332mm" svg:y="103.18749mm"/>
          <draw:path svg:d="M 158.74998 79.37499 L 211.66666 0.0 L 211.66666 238.12498 Q 211.66666 449.79166 238.12498 476.24997 Q 264.5833 502.7083 396.87497 767.2916 Q 529.1666 1058.3333 529.1666 1111.25 L 529.1666 1164.1666 L 555.625 1190.6249 L 582.0833 1243.5416 L 582.0833 1243.5416 L 582.0833 1243.5416 L 582.0833 1269.9999 L 582.0833 1269.9999 L 608.5416 1296.4583 L 608.5416 1322.9166 L 634.99994 1322.9166 L 687.9166 1296.4583 L 687.9166 1296.4583 L 687.9166 1296.4583 L 714.37494 1296.4583 L 714.37494 1296.4583 L 714.37494 1322.9166 Q 714.37494 1349.3749 687.9166 1349.3749 Q 661.4583 1349.3749 661.4583 1375.8333 L 661.4583 1402.2916 L 634.99994 1402.2916 L 608.5416 1402.2916 L 582.0833 1375.8333 L 555.625 1349.3749 L 555.625 1349.3749 L 529.1666 1349.3749 L 529.1666 1349.3749 L 529.1666 1349.3749 L 529.1666 1322.9166 L 529.1666 1322.9166 L 502.7083 1322.9166 Q 502.7083 1296.4583 476.24997 1296.4583 Q 449.79166 1296.4583 343.9583 1084.7916 Q 211.66666 846.6666 185.20833 714.37494 Q 132.29166 555.625 105.83333 555.625 Q 79.37499 555.625 52.916664 449.79166 L 0.0 343.9583 L 0.0 343.9583 Q 0.0 317.49997 26.458332 291.04166 L 26.458332 238.12498 L 52.916664 238.12498 L 79.37499 238.12498 L 79.37499 211.66666 L 105.83333 211.66666 L 105.83333 185.20833 Q 105.83333 158.74998 158.74998 79.37499 z" svg:height="14.022916mm" draw:style-name="style-260" svg:viewBox="0.0 0.0 714.37494 1402.2916" svg:width="7.1437497mm" svg:x="140.22916mm" svg:y="190.23541mm"/>
          <draw:path svg:d="M 1852.0833 79.37499 L 1878.5416 0.0 L 1904.9999 158.74998 Q 1957.9165 317.49997 2010.8333 370.41666 Q 2063.75 423.3333 2090.2083 476.24997 Q 2090.2083 502.7083 2063.75 502.7083 Q 2037.2915 502.7083 2063.75 608.5416 Q 2063.75 714.37494 2090.2083 714.37494 Q 2116.6665 714.37494 2116.6665 740.8333 Q 2116.6665 767.2916 2169.5833 767.2916 Q 2196.0415 767.2916 2222.5 846.6666 Q 2248.9583 952.49994 2275.4165 952.49994 Q 2301.875 952.49994 2275.4165 1058.3333 Q 2275.4165 1164.1666 2354.7915 1190.6249 Q 2434.1665 1217.0833 2434.1665 1243.5416 Q 2434.1665 1269.9999 2460.6248 1269.9999 Q 2487.0833 1269.9999 2513.5415 1375.8333 Q 2539.9998 1455.2083 2592.9165 1455.2083 Q 2645.8333 1455.2083 2698.7498 1481.6666 Q 2751.6665 1534.5833 2751.6665 1640.4166 Q 2804.5833 1772.7083 2804.5833 1852.0833 Q 2804.5833 1904.9999 2831.0415 1957.9165 Q 2857.4998 2010.8333 2910.4165 2010.8333 Q 2936.8748 2010.8333 2963.3333 1984.3749 Q 2963.3333 1957.9165 2989.7915 1984.3749 Q 3016.2498 2010.8333 3069.1665 2090.2083 Q 3095.6248 2169.5833 3095.6248 2222.5 Q 3095.6248 2222.5 3095.6248 2275.4165 Q 3095.6248 2328.3333 3122.0833 2328.3333 Q 3174.9998 2354.7915 3201.4583 2434.1665 Q 3227.9165 2487.0833 3254.3748 2513.5415 Q 3280.8333 2539.9998 3307.2915 2592.9165 Q 3333.7498 2645.8333 3386.6665 2672.2915 Q 3413.1248 2672.2915 3439.5833 2751.6665 Q 3492.4998 2831.0415 3492.4998 2857.4998 Q 3492.4998 2910.4165 3545.4165 2910.4165 Q 3598.3333 2910.4165 3624.7915 2989.7915 Q 3651.2498 3069.1665 3704.1665 3201.4583 Q 3783.5415 3333.7498 3836.4583 3333.7498 Q 3862.9165 3333.7498 3995.208 3439.5833 Q 4101.0415 3545.4165 4101.0415 3571.8748 L 4127.5 3571.8748 L 4127.5 3598.3333 L 4127.5 3651.2498 L 4101.0415 3651.2498 L 4101.0415 3677.7083 L 4101.0415 3677.7083 L 4074.583 3677.7083 L 4074.583 3677.7083 L 4074.583 3704.1665 L 4074.583 3704.1665 L 4074.583 3704.1665 L 4048.1248 3704.1665 L 4048.1248 3704.1665 L 4048.1248 3730.6248 L 4021.6665 3730.6248 L 4021.6665 3757.0833 L 4021.6665 3783.5415 L 4048.1248 3783.5415 L 4074.583 3783.5415 L 4074.583 3809.9998 L 4074.583 3836.4583 L 4048.1248 3862.9165 L 4048.1248 3862.9165 L 4021.6665 3862.9165 L 4021.6665 3862.9165 L 4021.6665 3836.4583 L 4021.6665 3836.4583 L 3995.208 3836.4583 L 3995.208 3809.9998 L 3968.7498 3809.9998 L 3942.2915 3809.9998 L 3915.833 3783.5415 L 3889.3748 3783.5415 L 3889.3748 3809.9998 L 3862.9165 3862.9165 L 3889.3748 3915.833 Q 3915.833 3995.208 3915.833 4101.0415 Q 3915.833 4206.875 3862.9165 4206.875 Q 3809.9998 4206.875 3836.4583 4286.25 Q 3862.9165 4339.1665 3889.3748 4392.083 L 3889.3748 4445.0 L 3862.9165 4445.0 Q 3809.9998 4445.0 3757.0833 4392.083 L 3704.1665 4365.625 L 3704.1665 4418.5415 L 3704.1665 4471.458 L 3730.6248 4471.458 L 3730.6248 4497.9165 L 3730.6248 4497.9165 L 3757.0833 4497.9165 L 3757.0833 4497.9165 L 3757.0833 4497.9165 L 3757.0833 4524.375 L 3757.0833 4524.375 L 3809.9998 4550.833 Q 3809.9998 4577.2915 3836.4583 4550.833 Q 3836.4583 4524.375 3862.9165 4524.375 L 3889.3748 4550.833 L 3889.3748 4550.833 L 3915.833 4550.833 L 3915.833 4550.833 L 3915.833 4550.833 L 3915.833 4577.2915 L 3915.833 4577.2915 L 3942.2915 4603.75 L 3942.2915 4630.208 L 3915.833 4630.208 L 3889.3748 4656.6665 L 3783.5415 4683.1245 Q 3704.1665 4709.583 3704.1665 4736.0415 Q 3704.1665 4762.4995 3624.7915 4736.0415 Q 3545.4165 4709.583 3545.4165 4815.4165 Q 3545.4165 4921.2495 3492.4998 4868.333 Q 3413.1248 4841.8745 3439.5833 4868.333 Q 3439.5833 4921.2495 3333.7498 4868.333 Q 3254.3748 4841.8745 3254.3748 4921.2495 Q 3280.8333 4974.1665 3280.8333 5000.6245 L 3280.8333 5027.083 L 3254.3748 5027.083 L 3227.9165 5027.083 L 3201.4583 5053.5415 L 3174.9998 5053.5415 L 3174.9998 5027.083 L 3174.9998 5000.6245 L 3148.5415 5000.6245 L 3122.0833 5000.6245 L 3122.0833 4974.1665 Q 3122.0833 4921.2495 3122.0833 4894.7915 Q 3122.0833 4868.333 3122.0833 4815.4165 Q 3122.0833 4762.4995 3042.7083 4762.4995 Q 2963.3333 4762.4995 2936.8748 4762.4995 L 2883.9583 4762.4995 L 2883.9583 4736.0415 L 2857.4998 4736.0415 L 2857.4998 4709.583 L 2857.4998 4683.1245 L 2883.9583 4683.1245 Q 2910.4165 4709.583 2910.4165 4709.583 Q 2936.8748 4709.583 2936.8748 4656.6665 Q 2963.3333 4630.208 2963.3333 4603.75 L 2989.7915 4603.75 L 2989.7915 4577.2915 L 2989.7915 4550.833 L 2963.3333 4550.833 Q 2910.4165 4550.833 2883.9583 4524.375 Q 2857.4998 4524.375 2831.0415 4392.083 Q 2804.5833 4286.25 2857.4998 4286.25 Q 2883.9583 4259.7915 2831.0415 4180.4165 Q 2804.5833 4127.5 2778.1248 4048.1248 Q 2751.6665 3968.7498 2725.2083 3968.7498 Q 2672.2915 3995.208 2645.8333 3942.2915 L 2645.8333 3889.3748 L 2672.2915 3889.3748 L 2698.7498 3889.3748 L 2698.7498 3862.9165 L 2698.7498 3836.4583 L 2672.2915 3836.4583 L 2645.8333 3809.9998 L 2698.7498 3809.9998 Q 2725.2083 3809.9998 2725.2083 3862.9165 L 2751.6665 3889.3748 L 2751.6665 3889.3748 L 2751.6665 3915.833 L 2751.6665 3915.833 L 2751.6665 3915.833 L 2778.1248 3862.9165 L 2804.5833 3836.4583 L 2804.5833 3809.9998 L 2804.5833 3783.5415 L 2778.1248 3783.5415 L 2778.1248 3757.0833 L 2778.1248 3757.0833 L 2751.6665 3757.0833 L 2751.6665 3757.0833 Q 2751.6665 3757.0833 2698.7498 3730.6248 Q 2619.3748 3704.1665 2592.9165 3598.3333 Q 2592.9165 3492.4998 2566.4583 3518.9583 Q 2539.9998 3545.4165 2434.1665 3492.4998 Q 2354.7915 3439.5833 2222.5 3333.7498 L 2063.75 3201.4583 L 2063.75 3174.9998 Q 2063.75 3148.5415 2010.8333 3122.0833 Q 1984.3749 3122.0833 1984.3749 3148.5415 Q 1984.3749 3174.9998 1904.9999 3148.5415 Q 1852.0833 3122.0833 1799.1666 3069.1665 Q 1746.2499 2989.7915 1719.7916 2936.8748 Q 1719.7916 2910.4165 1746.2499 2857.4998 Q 1746.2499 2831.0415 1746.2499 2751.6665 Q 1746.2499 2698.7498 1666.8749 2672.2915 Q 1587.4999 2645.8333 1534.5833 2619.3748 Q 1481.6666 2592.9165 1349.3749 2566.4583 Q 1217.0833 2539.9998 1058.3333 2539.9998 L 899.5833 2487.0833 L 899.5833 2487.0833 L 899.5833 2487.0833 L 873.12494 2487.0833 L 873.12494 2487.0833 L 873.12494 2513.5415 L 846.6666 2513.5415 L 846.6666 2513.5415 L 846.6666 2539.9998 L 820.2083 2539.9998 L 793.74994 2539.9998 L 793.74994 2513.5415 L 793.74994 2487.0833 L 820.2083 2487.0833 L 820.2083 2487.0833 L 820.2083 2460.6248 L 846.6666 2460.6248 L 846.6666 2460.6248 Q 846.6666 2434.1665 873.12494 2434.1665 Q 899.5833 2434.1665 926.0416 2381.2498 Q 952.49994 2328.3333 899.5833 2301.875 Q 873.12494 2275.4165 846.6666 2222.5 L 793.74994 2143.125 L 793.74994 2143.125 L 793.74994 2116.6665 L 767.2916 2116.6665 Q 740.8333 2116.6665 529.1666 2143.125 L 291.04166 2143.125 L 291.04166 2143.125 L 291.04166 2116.6665 L 238.12498 2116.6665 L 185.20833 2116.6665 L 158.74998 2116.6665 L 105.83333 2116.6665 L 105.83333 2116.6665 L 105.83333 2116.6665 L 79.37499 2090.2083 L 52.916664 2063.75 L 52.916664 2063.75 L 52.916664 2063.75 L 52.916664 2037.2915 L 52.916664 2037.2915 L 26.458332 2037.2915 L 26.458332 2010.8333 L 26.458332 2010.8333 L 0.0 2010.8333 L 0.0 1984.3749 L 0.0 1957.9165 L 105.83333 1957.9165 Q 211.66666 1957.9165 211.66666 2010.8333 Q 211.66666 2037.2915 238.12498 1957.9165 Q 264.5833 1878.5416 317.49997 1852.0833 Q 396.87497 1852.0833 396.87497 1825.6249 L 423.3333 1799.1666 L 423.3333 1746.2499 L 423.3333 1693.3333 L 820.2083 1693.3333 Q 1217.0833 1693.3333 1217.0833 1693.3333 L 1217.0833 1693.3333 L 1217.0833 1693.3333 Q 1243.5416 1693.3333 1243.5416 1693.3333 L 1243.5416 1693.3333 L 1269.9999 1693.3333 Q 1296.4583 1693.3333 1322.9166 1799.1666 Q 1322.9166 1931.4583 1375.8333 1957.9165 Q 1428.7499 2010.8333 1455.2083 1984.3749 Q 1481.6666 1984.3749 1481.6666 1957.9165 Q 1481.6666 1931.4583 1508.1249 1931.4583 Q 1534.5833 1931.4583 1587.4999 1984.3749 Q 1640.4166 2063.75 1693.3333 2010.8333 Q 1746.2499 1984.3749 1799.1666 1931.4583 Q 1825.6249 1904.9999 1878.5416 1878.5416 Q 1931.4583 1852.0833 1957.9165 1852.0833 L 2010.8333 1852.0833 L 2010.8333 1799.1666 Q 2010.8333 1746.2499 2037.2915 1746.2499 L 2063.75 1719.7916 L 2063.75 1719.7916 L 2063.75 1693.3333 L 2063.75 1693.3333 L 2063.75 1693.3333 L 2090.2083 1666.8749 L 2116.6665 1640.4166 L 2116.6665 1613.9583 L 2116.6665 1587.4999 L 2090.2083 1587.4999 L 2090.2083 1587.4999 L 2063.75 1613.9583 Q 2037.2915 1613.9583 2037.2915 1587.4999 Q 2037.2915 1561.0416 1957.9165 1561.0416 Q 1904.9999 1561.0416 1931.4583 1455.2083 Q 1957.9165 1349.3749 1904.9999 1269.9999 Q 1852.0833 1217.0833 1852.0833 1111.25 Q 1852.0833 1031.875 1878.5416 1005.4166 L 1904.9999 978.95825 L 1931.4583 978.95825 L 1931.4583 952.49994 L 1931.4583 952.49994 L 1904.9999 952.49994 L 1904.9999 952.49994 L 1904.9999 952.49994 L 1852.0833 952.49994 Q 1772.7083 952.49994 1746.2499 952.49994 L 1719.7916 952.49994 L 1719.7916 926.0416 L 1693.3333 926.0416 L 1693.3333 899.5833 L 1693.3333 873.12494 L 1719.7916 873.12494 L 1719.7916 846.6666 L 1746.2499 846.6666 Q 1772.7083 846.6666 1799.1666 740.8333 Q 1799.1666 608.5416 1825.6249 582.0833 Q 1852.0833 582.0833 1852.0833 396.87497 Q 1825.6249 238.12498 1852.0833 238.12498 Q 1878.5416 238.12498 1852.0833 211.66666 Q 1852.0833 158.74998 1852.0833 79.37499 z M 449.79166 1852.0833 Q 476.24997 1852.0833 476.24997 1878.5416 Q 476.24997 1904.9999 449.79166 1904.9999 Q 423.3333 1904.9999 423.3333 1878.5416 Q 423.3333 1852.0833 449.79166 1852.0833 z M 3809.9998 3783.5415 Q 3809.9998 3783.5415 3836.4583 3783.5415 Q 3836.4583 3809.9998 3809.9998 3809.9998 Q 3809.9998 3809.9998 3809.9998 3783.5415 z M 2831.0415 3915.833 Q 2857.4998 3915.833 2857.4998 3942.2915 Q 2883.9583 3968.7498 2857.4998 3942.2915 Q 2804.5833 3942.2915 2831.0415 3915.833 z" svg:height="50.535416mm" draw:style-name="style-261" svg:viewBox="0.0 0.0 4127.5 5053.5415" svg:width="41.274998mm" svg:x="80.962494mm" svg:y="164.57083mm"/>
          <draw:path svg:d="M 740.8333 26.458332 L 740.8333 0.0 L 767.2916 0.0 L 820.2083 0.0 L 820.2083 26.458332 L 820.2083 26.458332 L 793.74994 26.458332 L 793.74994 52.916664 L 793.74994 52.916664 L 767.2916 52.916664 L 767.2916 105.83333 Q 767.2916 132.29166 767.2916 158.74998 Q 767.2916 185.20833 687.9166 211.66666 L 608.5416 211.66666 L 661.4583 238.12498 Q 714.37494 264.5833 740.8333 291.04166 L 767.2916 317.49997 L 767.2916 370.41666 L 767.2916 396.87497 L 767.2916 396.87497 Q 740.8333 423.3333 661.4583 423.3333 Q 608.5416 476.24997 608.5416 449.79166 Q 634.99994 423.3333 555.625 476.24997 Q 476.24997 476.24997 423.3333 476.24997 Q 370.41666 476.24997 370.41666 449.79166 L 343.9583 423.3333 L 343.9583 423.3333 L 343.9583 423.3333 L 343.9583 396.87497 L 343.9583 396.87497 L 317.49997 396.87497 L 317.49997 423.3333 L 317.49997 423.3333 L 291.04166 423.3333 L 291.04166 423.3333 L 291.04166 423.3333 L 238.12498 423.3333 Q 211.66666 423.3333 185.20833 449.79166 L 185.20833 476.24997 L 158.74998 476.24997 L 158.74998 476.24997 L 158.74998 449.79166 L 132.29166 449.79166 L 132.29166 449.79166 L 132.29166 423.3333 L 132.29166 423.3333 L 132.29166 423.3333 L 158.74998 396.87497 L 158.74998 370.41666 L 132.29166 370.41666 L 79.37499 370.41666 L 79.37499 343.9583 L 79.37499 317.49997 L 26.458332 317.49997 L 0.0 317.49997 L 0.0 291.04166 L 0.0 291.04166 L 26.458332 291.04166 L 52.916664 264.5833 L 79.37499 264.5833 L 105.83333 264.5833 L 105.83333 238.12498 L 132.29166 238.12498 L 291.04166 158.74998 Q 449.79166 105.83333 502.7083 79.37499 Q 555.625 52.916664 634.99994 52.916664 L 714.37494 52.916664 L 714.37494 26.458332 L 714.37494 26.458332 L 740.8333 26.458332 z" svg:height="4.7625mm" draw:style-name="style-262" svg:viewBox="0.0 0.0 820.2083 476.24997" svg:width="8.202083mm" svg:x="124.08958mm" svg:y="43.92083mm"/>
          <draw:path svg:d="M 5450.4165 396.87497 L 5503.333 476.24997 L 5476.8745 2778.1248 Q 5450.4165 5053.5415 5397.4995 5212.2915 Q 5371.0415 5397.4995 3148.5415 5371.0415 Q 926.0416 5318.1245 846.6666 5318.1245 L 793.74994 5318.1245 L 793.74994 5291.6665 L 793.74994 5265.208 L 767.2916 5265.208 L 767.2916 5265.208 L 582.0833 5238.7495 Q 423.3333 5212.2915 370.41666 5212.2915 L 291.04166 5212.2915 L 264.5833 5185.833 L 211.66666 5185.833 L 211.66666 5159.3745 L 211.66666 5132.9165 L 185.20833 5132.9165 L 185.20833 5106.458 L 264.5833 5106.458 L 370.41666 5106.458 L 370.41666 5079.9995 L 370.41666 5079.9995 L 343.9583 5079.9995 L 343.9583 5053.5415 L 343.9583 5053.5415 L 317.49997 5053.5415 L 317.49997 5053.5415 L 317.49997 5053.5415 L 291.04166 5053.5415 L 264.5833 5053.5415 L 211.66666 5053.5415 Q 185.20833 5053.5415 185.20833 5027.083 Q 158.74998 5027.083 105.83333 5027.083 Q 52.916664 5000.6245 26.458332 5000.6245 L 0.0 4974.1665 L 0.0 4947.708 L 0.0 4894.7915 L 0.0 4868.333 L 0.0 4841.8745 L 0.0 4788.958 L 0.0 4762.4995 L 0.0 4736.0415 L 0.0 4709.583 L 0.0 4709.583 L 0.0 4683.1245 L 0.0 4683.1245 L 0.0 4683.1245 L 26.458332 4656.6665 L 52.916664 4630.208 L 52.916664 4630.208 L 52.916664 4630.208 L 264.5833 4603.75 Q 476.24997 4577.2915 502.7083 4630.208 Q 529.1666 4656.6665 634.99994 4683.1245 Q 767.2916 4736.0415 793.74994 4736.0415 L 793.74994 4736.0415 L 793.74994 4736.0415 Q 793.74994 4736.0415 661.4583 4736.0415 L 529.1666 4736.0415 L 529.1666 4762.4995 L 529.1666 4762.4995 L 502.7083 4762.4995 L 502.7083 4788.958 L 502.7083 4788.958 L 476.24997 4788.958 L 476.24997 4788.958 L 476.24997 4788.958 L 476.24997 4815.4165 L 476.24997 4815.4165 L 449.79166 4841.8745 L 449.79166 4894.7915 L 529.1666 4894.7915 L 582.0833 4894.7915 L 634.99994 4894.7915 L 714.37494 4894.7915 L 793.74994 4894.7915 L 846.6666 4894.7915 L 873.12494 4894.7915 L 899.5833 4894.7915 L 952.49994 4894.7915 L 978.95825 4894.7915 L 978.95825 4815.4165 L 978.95825 4736.0415 L 899.5833 4736.0415 L 820.2083 4736.0415 L 820.2083 4736.0415 L 820.2083 4736.0415 L 873.12494 4709.583 L 926.0416 4683.1245 L 1005.4166 4683.1245 Q 1111.25 4683.1245 1269.9999 4630.208 Q 1428.7499 4603.75 1455.2083 4550.833 Q 1455.2083 4524.375 1508.1249 4524.375 Q 1587.4999 4524.375 1587.4999 4550.833 Q 1613.9583 4577.2915 1799.1666 4603.75 Q 1957.9165 4630.208 1957.9165 4656.6665 Q 1957.9165 4683.1245 1984.3749 4683.1245 Q 2010.8333 4656.6665 2037.2915 4630.208 L 2037.2915 4577.2915 L 2063.75 4577.2915 L 2116.6665 4577.2915 L 2116.6665 4630.208 L 2116.6665 4656.6665 L 2063.75 4683.1245 Q 2063.75 4709.583 2063.75 4736.0415 Q 2063.75 4736.0415 2090.2083 4762.4995 L 2116.6665 4788.958 L 2116.6665 4788.958 L 2116.6665 4788.958 L 2169.5833 4815.4165 L 2196.0415 4841.8745 L 2196.0415 4841.8745 L 2222.5 4841.8745 L 2222.5 4841.8745 L 2222.5 4841.8745 L 2222.5 4868.333 L 2222.5 4868.333 L 2248.9583 4815.4165 L 2248.9583 4762.4995 L 2275.4165 4762.4995 Q 2301.875 4762.4995 2301.875 4736.0415 Q 2328.3333 4709.583 2354.7915 4683.1245 Q 2407.7083 4656.6665 2434.1665 4603.75 Q 2434.1665 4550.833 2460.6248 4524.375 Q 2487.0833 4471.458 2725.2083 4471.458 Q 2989.7915 4471.458 3148.5415 4339.1665 Q 3307.2915 4206.875 3466.0415 4180.4165 Q 3624.7915 4153.958 3677.7083 4180.4165 Q 3704.1665 4206.875 3783.5415 4286.25 Q 3862.9165 4365.625 3968.7498 4365.625 Q 4101.0415 4365.625 4312.708 4259.7915 Q 4524.375 4153.958 4603.75 4074.583 Q 4656.6665 3968.7498 4683.1245 3809.9998 Q 4709.583 3651.2498 4656.6665 3571.8748 Q 4603.75 3492.4998 4603.75 3466.0415 Q 4603.75 3413.1248 4603.75 3360.2083 Q 4603.75 3280.8333 4577.2915 3174.9998 Q 4524.375 3095.6248 4497.9165 2989.7915 Q 4445.0 2910.4165 4365.625 2883.9583 Q 4259.7915 2831.0415 4233.333 2725.2083 L 4233.333 2592.9165 L 4206.875 2592.9165 L 4206.875 2619.3748 L 4206.875 2619.3748 L 4180.4165 2619.3748 L 4180.4165 2619.3748 Q 4180.4165 2619.3748 4127.5 2672.2915 L 4101.0415 2672.2915 L 4074.583 2698.7498 L 4048.1248 2698.7498 L 4048.1248 2672.2915 L 4074.583 2672.2915 L 4074.583 2672.2915 L 4074.583 2672.2915 L 4074.583 2645.8333 L 4074.583 2645.8333 L 4101.0415 2645.8333 L 4101.0415 2619.3748 L 4101.0415 2619.3748 L 4127.5 2619.3748 L 4127.5 2460.6248 L 4127.5 2328.3333 L 4127.5 2328.3333 L 4153.958 2301.875 L 4153.958 2301.875 L 4180.4165 2301.875 L 4180.4165 2090.2083 Q 4180.4165 1878.5416 4206.875 1746.2499 L 4233.333 1613.9583 L 4233.333 1587.4999 L 4233.333 1561.0416 L 4259.7915 1613.9583 L 4286.25 1693.3333 L 4286.25 1799.1666 Q 4339.1665 1904.9999 4418.5415 1931.4583 Q 4524.375 1984.3749 4577.2915 1984.3749 L 4630.208 1984.3749 L 4656.6665 1984.3749 L 4709.583 1984.3749 L 4736.0415 1984.3749 Q 4762.4995 1984.3749 4788.958 1957.9165 Q 4815.4165 1931.4583 4868.333 1693.3333 Q 4921.2495 1455.2083 5027.083 1243.5416 Q 5132.9165 1058.3333 5185.833 1084.7916 Q 5238.7495 1084.7916 5265.208 555.625 Q 5291.6665 26.458332 5318.1245 0.0 Q 5371.0415 -26.458332 5371.0415 132.29166 Q 5397.4995 291.04166 5450.4165 396.87497 z M 1296.4583 4841.8745 L 1269.9999 4841.8745 L 1243.5416 4868.333 L 1217.0833 4868.333 L 1217.0833 4868.333 L 1217.0833 4868.333 L 1190.6249 4868.333 L 1190.6249 4894.7915 L 1164.1666 4894.7915 L 1137.7083 4894.7915 L 1137.7083 4868.333 L 1111.25 4868.333 L 1111.25 4868.333 L 1111.25 4841.8745 L 1111.25 4841.8745 L 1111.25 4841.8745 L 1111.25 4815.4165 L 1111.25 4788.958 L 1111.25 4788.958 L 1111.25 4788.958 L 1164.1666 4762.4995 L 1190.6249 4762.4995 L 1190.6249 4762.4995 L 1190.6249 4736.0415 L 1164.1666 4736.0415 L 1137.7083 4736.0415 L 1164.1666 4709.583 L 1217.0833 4683.1245 L 1217.0833 4683.1245 L 1217.0833 4683.1245 L 1243.5416 4683.1245 L 1243.5416 4683.1245 L 1428.7499 4683.1245 Q 1587.4999 4683.1245 1666.8749 4709.583 Q 1746.2499 4762.4995 1772.7083 4841.8745 Q 1799.1666 4921.2495 1719.7916 4921.2495 Q 1640.4166 4921.2495 1613.9583 4947.708 Q 1613.9583 4974.1665 1534.5833 4947.708 Q 1481.6666 4947.708 1481.6666 4921.2495 Q 1481.6666 4894.7915 1402.2916 4894.7915 Q 1322.9166 4894.7915 1322.9166 4868.333 Q 1322.9166 4841.8745 1296.4583 4841.8745 z" svg:height="53.710415mm" draw:style-name="style-263" svg:viewBox="0.0 0.0 5503.333 5371.0415" svg:width="55.03333mm" svg:x="171.45mm" svg:y="244.73956mm"/>
          <draw:path svg:d="M 502.7083 52.916664 L 529.1666 0.0 L 529.1666 0.0 Q 529.1666 0.0 529.1666 26.458332 L 529.1666 26.458332 L 555.625 26.458332 L 555.625 52.916664 L 555.625 52.916664 L 582.0833 52.916664 L 582.0833 52.916664 L 582.0833 52.916664 L 582.0833 79.37499 L 582.0833 79.37499 L 608.5416 79.37499 L 608.5416 105.83333 L 608.5416 105.83333 L 634.99994 105.83333 L 634.99994 105.83333 Q 634.99994 105.83333 634.99994 132.29166 L 661.4583 132.29166 L 661.4583 132.29166 Q 661.4583 158.74998 687.9166 158.74998 L 687.9166 158.74998 L 687.9166 158.74998 Q 687.9166 158.74998 687.9166 185.20833 L 714.37494 185.20833 L 820.2083 291.04166 Q 926.0416 423.3333 952.49994 423.3333 L 952.49994 423.3333 L 952.49994 423.3333 Q 952.49994 423.3333 952.49994 449.79166 L 978.95825 449.79166 L 978.95825 449.79166 Q 978.95825 476.24997 1005.4166 476.24997 L 1005.4166 476.24997 L 1005.4166 476.24997 Q 1005.4166 476.24997 1005.4166 502.7083 L 1031.875 502.7083 L 1031.875 502.7083 Q 1031.875 529.1666 1058.3333 529.1666 L 1058.3333 529.1666 L 1058.3333 529.1666 Q 1058.3333 529.1666 1058.3333 555.625 L 1084.7916 555.625 L 1084.7916 582.0833 Q 1111.25 582.0833 1111.25 582.0833 L 1111.25 582.0833 L 1428.7499 873.12494 Q 1719.7916 1164.1666 1746.2499 1164.1666 Q 1772.7083 1164.1666 1772.7083 1190.6249 Q 1772.7083 1217.0833 1799.1666 1217.0833 Q 1852.0833 1243.5416 1852.0833 1243.5416 L 1852.0833 1269.9999 L 1852.0833 1269.9999 L 1852.0833 1269.9999 L 1878.5416 1269.9999 L 1878.5416 1269.9999 L 1904.9999 1296.4583 L 1931.4583 1322.9166 L 1931.4583 1322.9166 L 1957.9165 1322.9166 L 1957.9165 1322.9166 L 1957.9165 1322.9166 L 1957.9165 1349.3749 L 1957.9165 1349.3749 L 1984.3749 1349.3749 L 1984.3749 1375.8333 L 1984.3749 1375.8333 L 2010.8333 1375.8333 L 2010.8333 1375.8333 L 2010.8333 1375.8333 L 2010.8333 1402.2916 L 2037.2915 1402.2916 L 2037.2915 1402.2916 L 2037.2915 1428.7499 L 2460.6248 1772.7083 Q 2910.4165 2143.125 2910.4165 2169.5833 Q 2910.4165 2196.0415 2936.8748 2222.5 Q 2963.3333 2222.5 2989.7915 2222.5 L 2989.7915 2248.9583 L 2989.7915 2248.9583 Q 2989.7915 2275.4165 3016.2498 2275.4165 L 3016.2498 2275.4165 L 3016.2498 2275.4165 Q 3016.2498 2275.4165 3016.2498 2301.875 L 3042.7083 2301.875 L 3042.7083 2381.2498 L 3069.1665 2434.1665 L 3069.1665 2487.0833 L 3069.1665 2513.5415 L 3042.7083 2513.5415 L 3042.7083 2539.9998 L 3016.2498 2539.9998 L 2963.3333 2539.9998 L 2963.3333 2566.4583 L 2963.3333 2566.4583 L 2936.8748 2566.4583 L 2936.8748 2592.9165 L 2910.4165 2592.9165 Q 2883.9583 2592.9165 2857.4998 2513.5415 Q 2804.5833 2460.6248 2778.1248 2460.6248 Q 2751.6665 2460.6248 2751.6665 2487.0833 Q 2751.6665 2539.9998 2698.7498 2539.9998 Q 2645.8333 2539.9998 2460.6248 2539.9998 Q 2275.4165 2566.4583 2275.4165 2645.8333 Q 2275.4165 2698.7498 2222.5 2698.7498 L 2169.5833 2698.7498 L 2116.6665 2672.2915 L 2090.2083 2672.2915 L 2090.2083 2672.2915 Q 2090.2083 2645.8333 2063.75 2645.8333 Q 2037.2915 2645.8333 2010.8333 2566.4583 Q 2010.8333 2513.5415 1984.3749 2513.5415 Q 1957.9165 2513.5415 1957.9165 2539.9998 Q 1957.9165 2566.4583 1904.9999 2566.4583 Q 1878.5416 2592.9165 1852.0833 2592.9165 Q 1852.0833 2619.3748 1799.1666 2619.3748 Q 1772.7083 2645.8333 1772.7083 2672.2915 Q 1746.2499 2698.7498 1719.7916 2698.7498 L 1693.3333 2725.2083 L 1693.3333 2751.6665 L 1693.3333 2778.1248 L 1666.8749 2751.6665 Q 1666.8749 2698.7498 1640.4166 2698.7498 Q 1587.4999 2698.7498 1561.0416 2645.8333 Q 1534.5833 2619.3748 1508.1249 2592.9165 Q 1455.2083 2539.9998 1455.2083 2566.4583 Q 1455.2083 2592.9165 1428.7499 2592.9165 L 1375.8333 2592.9165 L 1375.8333 2566.4583 L 1375.8333 2566.4583 L 1349.3749 2566.4583 L 1349.3749 2539.9998 L 1349.3749 2539.9998 L 1322.9166 2539.9998 L 1322.9166 2539.9998 L 1322.9166 2539.9998 L 1269.9999 2566.4583 L 1243.5416 2592.9165 L 1243.5416 2592.9165 L 1217.0833 2592.9165 L 1217.0833 2592.9165 L 1217.0833 2592.9165 L 1217.0833 2619.3748 L 1190.6249 2619.3748 L 1190.6249 2566.4583 Q 1164.1666 2513.5415 1164.1666 2381.2498 L 1137.7083 2275.4165 L 1111.25 2275.4165 L 1084.7916 2275.4165 L 1084.7916 2248.9583 L 1058.3333 2248.9583 L 1058.3333 2248.9583 L 1058.3333 2222.5 L 1031.875 2222.5 L 1005.4166 2222.5 L 1005.4166 2275.4165 L 1005.4166 2301.875 L 1005.4166 2328.3333 Q 978.95825 2328.3333 952.49994 2328.3333 Q 899.5833 2275.4165 899.5833 2301.875 Q 873.12494 2328.3333 899.5833 2328.3333 Q 952.49994 2354.7915 952.49994 2381.2498 L 952.49994 2407.7083 L 926.0416 2407.7083 L 899.5833 2381.2498 L 873.12494 2381.2498 Q 846.6666 2354.7915 846.6666 2381.2498 L 846.6666 2434.1665 L 793.74994 2434.1665 L 740.8333 2434.1665 L 740.8333 2381.2498 Q 740.8333 2328.3333 767.2916 2328.3333 Q 793.74994 2328.3333 793.74994 2301.875 Q 793.74994 2275.4165 740.8333 2275.4165 Q 661.4583 2301.875 634.99994 2222.5 Q 634.99994 2143.125 582.0833 2143.125 Q 555.625 2169.5833 529.1666 2010.8333 Q 529.1666 1852.0833 476.24997 1746.2499 Q 423.3333 1640.4166 343.9583 1613.9583 Q 291.04166 1587.4999 264.5833 1640.4166 L 211.66666 1666.8749 L 211.66666 1666.8749 L 211.66666 1693.3333 L 211.66666 1693.3333 L 185.20833 1693.3333 L 185.20833 1640.4166 Q 211.66666 1561.0416 211.66666 1534.5833 Q 211.66666 1508.1249 238.12498 1508.1249 Q 264.5833 1481.6666 211.66666 1481.6666 Q 185.20833 1428.7499 158.74998 1402.2916 Q 158.74998 1349.3749 158.74998 1349.3749 Q 185.20833 1322.9166 211.66666 1322.9166 Q 211.66666 1296.4583 132.29166 1269.9999 Q 52.916664 1269.9999 79.37499 1217.0833 Q 105.83333 1164.1666 52.916664 1137.7083 Q 0.0 1111.25 26.458332 873.12494 L 52.916664 634.99994 L 52.916664 634.99994 L 52.916664 634.99994 L 52.916664 608.5416 L 52.916664 608.5416 L 26.458332 608.5416 L 26.458332 582.0833 L 26.458332 582.0833 L 26.458332 582.0833 L 26.458332 582.0833 L 52.916664 555.625 L 52.916664 529.1666 L 52.916664 502.7083 L 26.458332 502.7083 L 0.0 502.7083 L 0.0 476.24997 L 0.0 449.79166 L 26.458332 449.79166 L 26.458332 423.3333 L 26.458332 423.3333 L 52.916664 423.3333 L 52.916664 423.3333 L 52.916664 423.3333 L 52.916664 396.87497 L 52.916664 396.87497 L 79.37499 396.87497 L 79.37499 396.87497 L 79.37499 423.3333 L 79.37499 449.79166 L 105.83333 449.79166 L 132.29166 476.24997 L 132.29166 476.24997 L 105.83333 476.24997 L 132.29166 529.1666 Q 132.29166 582.0833 158.74998 608.5416 Q 211.66666 608.5416 211.66666 661.4583 L 211.66666 714.37494 L 238.12498 714.37494 L 264.5833 714.37494 L 264.5833 740.8333 L 264.5833 793.74994 L 264.5833 820.2083 L 264.5833 846.6666 L 264.5833 846.6666 L 264.5833 846.6666 L 264.5833 820.2083 L 264.5833 820.2083 L 291.04166 793.74994 L 317.49997 740.8333 L 317.49997 740.8333 L 317.49997 740.8333 L 317.49997 714.37494 L 317.49997 714.37494 L 317.49997 661.4583 Q 317.49997 608.5416 317.49997 529.1666 L 291.04166 476.24997 L 370.41666 476.24997 Q 449.79166 476.24997 476.24997 502.7083 Q 502.7083 502.7083 502.7083 449.79166 Q 502.7083 423.3333 529.1666 396.87497 L 582.0833 370.41666 L 582.0833 370.41666 Q 582.0833 370.41666 529.1666 317.49997 Q 476.24997 238.12498 476.24997 158.74998 Q 476.24997 105.83333 502.7083 52.916664 z M 1772.7083 2566.4583 Q 1772.7083 2539.9998 1799.1666 2539.9998 Q 1799.1666 2566.4583 1799.1666 2592.9165 Q 1799.1666 2592.9165 1772.7083 2566.4583 z" svg:height="27.781248mm" draw:style-name="style-264" svg:viewBox="0.0 0.0 3069.1665 2778.1248" svg:width="30.691666mm" svg:x="121.17916mm" svg:y="197.37915mm"/>
          <draw:path svg:d="M 26.458332 211.66666 L 0.0 0.0 L 52.916664 26.458332 Q 132.29166 52.916664 132.29166 79.37499 Q 132.29166 105.83333 158.74998 105.83333 L 158.74998 105.83333 L 185.20833 211.66666 Q 185.20833 317.49997 238.12498 423.3333 Q 238.12498 555.625 238.12498 608.5416 L 238.12498 661.4583 L 238.12498 687.9166 L 238.12498 714.37494 L 238.12498 714.37494 Q 211.66666 740.8333 211.66666 740.8333 L 211.66666 740.8333 L 185.20833 740.8333 Q 185.20833 740.8333 185.20833 714.37494 L 185.20833 714.37494 L 158.74998 714.37494 L 158.74998 740.8333 L 158.74998 740.8333 L 132.29166 740.8333 L 132.29166 687.9166 L 132.29166 661.4583 L 105.83333 582.0833 Q 79.37499 502.7083 79.37499 502.7083 L 79.37499 502.7083 L 79.37499 476.24997 Q 79.37499 449.79166 26.458332 211.66666 z" svg:height="7.408333mm" draw:style-name="style-265" svg:viewBox="0.0 0.0 238.12498 740.8333" svg:width="2.38125mm" svg:x="158.48541mm" svg:y="79.90416mm"/>
          <draw:path svg:d="M 264.5833 0.0 L 291.04166 26.458332 L 291.04166 26.458332 Q 291.04166 52.916664 291.04166 52.916664 L 317.49997 52.916664 L 317.49997 52.916664 Q 317.49997 52.916664 343.9583 79.37499 L 343.9583 79.37499 L 396.87497 211.66666 Q 449.79166 317.49997 502.7083 343.9583 Q 529.1666 370.41666 555.625 370.41666 L 555.625 370.41666 L 608.5416 423.3333 Q 661.4583 502.7083 661.4583 555.625 L 661.4583 608.5416 L 687.9166 608.5416 L 687.9166 634.99994 L 661.4583 634.99994 L 634.99994 634.99994 L 634.99994 608.5416 L 608.5416 608.5416 L 608.5416 608.5416 L 608.5416 582.0833 L 582.0833 582.0833 Q 555.625 582.0833 502.7083 608.5416 Q 476.24997 608.5416 476.24997 529.1666 L 449.79166 476.24997 L 449.79166 476.24997 L 449.79166 476.24997 L 449.79166 502.7083 L 449.79166 502.7083 L 396.87497 740.8333 Q 396.87497 952.49994 370.41666 1005.4166 L 343.9583 1031.875 L 343.9583 1058.3333 L 343.9583 1058.3333 L 343.9583 1058.3333 L 343.9583 1058.3333 L 317.49997 1058.3333 L 317.49997 1058.3333 L 291.04166 1084.7916 L 264.5833 1084.7916 L 264.5833 1111.25 L 238.12498 1137.7083 L 238.12498 1137.7083 L 238.12498 1164.1666 L 238.12498 1164.1666 L 238.12498 1164.1666 L 211.66666 1164.1666 L 211.66666 1164.1666 L 185.20833 1190.6249 L 158.74998 1190.6249 L 158.74998 1058.3333 Q 185.20833 952.49994 185.20833 873.12494 Q 185.20833 793.74994 132.29166 740.8333 Q 52.916664 687.9166 26.458332 555.625 Q 26.458332 423.3333 0.0 370.41666 Q -26.458332 317.49997 26.458332 264.5833 Q 79.37499 211.66666 105.83333 211.66666 Q 132.29166 238.12498 185.20833 105.83333 Q 238.12498 -26.458332 264.5833 0.0 z M 158.74998 714.37494 Q 185.20833 714.37494 185.20833 714.37494 Q 185.20833 740.8333 185.20833 740.8333 Q 158.74998 740.8333 158.74998 714.37494 z" svg:height="11.906249mm" draw:style-name="style-266" svg:viewBox="0.0 0.0 687.9166 1190.6249" svg:width="6.879166mm" svg:x="181.23958mm" svg:y="231.775mm"/>
          <draw:path svg:d="M 185.20833 0.0 L 211.66666 52.916664 L 211.66666 79.37499 L 238.12498 132.29166 L 238.12498 132.29166 L 238.12498 158.74998 L 211.66666 449.79166 Q 185.20833 740.8333 158.74998 767.2916 L 158.74998 793.74994 L 158.74998 793.74994 Q 158.74998 820.2083 105.83333 873.12494 Q 79.37499 952.49994 79.37499 873.12494 L 79.37499 793.74994 L 79.37499 793.74994 Q 79.37499 767.2916 26.458332 608.5416 L 0.0 449.79166 L 0.0 343.9583 Q 26.458332 238.12498 26.458332 185.20833 Q 26.458332 105.83333 79.37499 26.458332 Q 132.29166 -26.458332 185.20833 0.0 z" svg:height="8.73125mm" draw:style-name="style-267" svg:viewBox="0.0 0.0 238.12498 873.12494" svg:width="2.38125mm" svg:x="129.91042mm" svg:y="234.68541mm"/>
          <draw:path svg:d="M 846.6666 264.5833 L 873.12494 264.5833 L 846.6666 291.04166 Q 793.74994 317.49997 793.74994 343.9583 L 793.74994 370.41666 L 793.74994 370.41666 Q 767.2916 343.9583 582.0833 317.49997 L 423.3333 291.04166 L 423.3333 291.04166 L 423.3333 291.04166 L 370.41666 291.04166 L 317.49997 291.04166 L 185.20833 264.5833 Q 52.916664 238.12498 26.458332 185.20833 Q 0.0 132.29166 0.0 79.37499 Q 0.0 52.916664 79.37499 26.458332 Q 132.29166 -26.458332 264.5833 0.0 Q 423.3333 26.458332 502.7083 79.37499 Q 582.0833 132.29166 555.625 185.20833 Q 555.625 211.66666 687.9166 238.12498 Q 793.74994 291.04166 846.6666 264.5833 z" svg:height="3.7041664mm" draw:style-name="style-268" svg:viewBox="0.0 0.0 873.12494 370.41666" svg:width="8.73125mm" svg:x="92.604164mm" svg:y="75.93541mm"/>
          <draw:path svg:d="M 3677.7083 79.37499 L 3783.5415 105.83333 L 3809.9998 105.83333 L 3836.4583 105.83333 L 3836.4583 132.29166 L 3836.4583 158.74998 L 3757.0833 158.74998 Q 3677.7083 158.74998 3624.7915 132.29166 L 3598.3333 132.29166 L 3598.3333 158.74998 L 3598.3333 185.20833 L 3624.7915 185.20833 L 3677.7083 185.20833 L 3677.7083 238.12498 L 3677.7083 291.04166 L 3783.5415 291.04166 Q 3862.9165 291.04166 3862.9165 264.5833 Q 3862.9165 238.12498 3995.208 264.5833 Q 4153.958 317.49997 4153.958 370.41666 Q 4180.4165 423.3333 4259.7915 423.3333 Q 4365.625 423.3333 4365.625 476.24997 Q 4392.083 529.1666 4471.458 529.1666 Q 4524.375 529.1666 4524.375 555.625 Q 4550.833 582.0833 4577.2915 608.5416 Q 4630.208 608.5416 4630.208 582.0833 Q 4630.208 529.1666 4683.1245 529.1666 L 4736.0415 529.1666 L 4736.0415 555.625 L 4736.0415 555.625 L 4709.583 582.0833 Q 4683.1245 608.5416 4736.0415 661.4583 Q 4788.958 714.37494 4815.4165 740.8333 Q 4815.4165 793.74994 4841.8745 793.74994 Q 4868.333 793.74994 4894.7915 820.2083 Q 4894.7915 846.6666 4921.2495 873.12494 L 4947.708 899.5833 L 4947.708 899.5833 L 4947.708 899.5833 L 4921.2495 899.5833 Q 4921.2495 899.5833 4868.333 952.49994 Q 4788.958 978.95825 4841.8745 1005.4166 Q 4868.333 1031.875 4868.333 1058.3333 L 4841.8745 1084.7916 L 4841.8745 1111.25 L 4841.8745 1137.7083 L 4868.333 1137.7083 L 4868.333 1164.1666 L 4947.708 1164.1666 Q 5053.5415 1164.1666 5053.5415 1111.25 Q 5027.083 1031.875 5185.833 1031.875 Q 5344.583 1058.3333 5397.4995 1058.3333 L 5450.4165 1058.3333 L 5450.4165 1111.25 Q 5476.8745 1137.7083 5476.8745 1137.7083 L 5476.8745 1137.7083 L 5450.4165 1190.6249 Q 5423.958 1243.5416 5450.4165 1322.9166 Q 5476.8745 1375.8333 5503.333 1375.8333 Q 5529.7915 1375.8333 5529.7915 1402.2916 L 5529.7915 1428.7499 L 5529.7915 1428.7499 Q 5503.333 1428.7499 5450.4165 1402.2916 L 5397.4995 1402.2916 L 5397.4995 1428.7499 Q 5397.4995 1455.2083 5476.8745 1455.2083 L 5529.7915 1455.2083 L 5556.2495 1455.2083 L 5582.708 1481.6666 L 5582.708 1481.6666 Q 5609.1665 1481.6666 5635.6245 1481.6666 L 5688.5415 1481.6666 L 5688.5415 1481.6666 L 5688.5415 1481.6666 L 5714.9995 1508.1249 L 5714.9995 1534.5833 L 5688.5415 1534.5833 Q 5662.083 1534.5833 5635.6245 1561.0416 Q 5635.6245 1587.4999 5635.6245 1640.4166 L 5609.1665 1719.7916 L 5556.2495 1719.7916 Q 5503.333 1693.3333 5503.333 1693.3333 Q 5529.7915 1666.8749 5476.8745 1666.8749 L 5450.4165 1640.4166 L 5450.4165 1666.8749 L 5423.958 1666.8749 L 5423.958 1666.8749 L 5423.958 1693.3333 L 5423.958 1693.3333 L 5423.958 1693.3333 L 5423.958 1693.3333 Q 5423.958 1719.7916 5450.4165 1746.2499 Q 5476.8745 1799.1666 5450.4165 1825.6249 Q 5423.958 1852.0833 5423.958 1878.5416 Q 5423.958 1904.9999 5371.0415 1904.9999 Q 5318.1245 1904.9999 5371.0415 1957.9165 Q 5423.958 2010.8333 5291.6665 2090.2083 L 5159.3745 2169.5833 L 5159.3745 2169.5833 L 5159.3745 2169.5833 L 5185.833 2196.0415 Q 5185.833 2222.5 5212.2915 2248.9583 Q 5212.2915 2275.4165 5212.2915 2301.875 Q 5212.2915 2328.3333 5238.7495 2328.3333 Q 5265.208 2328.3333 5265.208 2354.7915 Q 5265.208 2381.2498 5212.2915 2407.7083 Q 5185.833 2434.1665 5212.2915 2460.6248 Q 5265.208 2487.0833 5238.7495 2513.5415 Q 5212.2915 2539.9998 5159.3745 2592.9165 Q 5106.458 2645.8333 5159.3745 2645.8333 Q 5212.2915 2645.8333 5185.833 2698.7498 Q 5159.3745 2725.2083 5159.3745 2751.6665 L 5159.3745 2778.1248 L 5132.9165 2778.1248 Q 5132.9165 2751.6665 5106.458 2751.6665 Q 5106.458 2751.6665 5053.5415 2751.6665 L 4974.1665 2804.5833 L 4947.708 2804.5833 L 4921.2495 2804.5833 L 5000.6245 2857.4998 Q 5053.5415 2883.9583 5079.9995 2883.9583 L 5079.9995 2910.4165 L 5079.9995 2910.4165 L 5106.458 2910.4165 L 5106.458 2910.4165 L 5106.458 2910.4165 L 5053.5415 2910.4165 L 5027.083 2910.4165 L 5000.6245 2910.4165 Q 4947.708 2910.4165 4947.708 2963.3333 L 4974.1665 2989.7915 L 4947.708 2989.7915 Q 4921.2495 2963.3333 4868.333 2963.3333 L 4815.4165 2963.3333 L 4736.0415 2963.3333 L 4656.6665 2963.3333 L 4736.0415 2989.7915 L 4788.958 2989.7915 L 4788.958 3016.2498 Q 4788.958 3069.1665 4841.8745 3069.1665 L 4894.7915 3069.1665 L 4894.7915 3095.6248 Q 4868.333 3122.0833 4815.4165 3148.5415 Q 4788.958 3174.9998 4841.8745 3201.4583 Q 4894.7915 3227.9165 4868.333 3227.9165 Q 4841.8745 3227.9165 4841.8745 3280.8333 Q 4841.8745 3307.2915 4868.333 3307.2915 Q 4894.7915 3307.2915 4894.7915 3333.7498 Q 4894.7915 3360.2083 4841.8745 3360.2083 Q 4788.958 3360.2083 4788.958 3386.6665 Q 4788.958 3413.1248 4841.8745 3413.1248 Q 4868.333 3413.1248 4894.7915 3466.0415 Q 4894.7915 3545.4165 4947.708 3545.4165 L 5000.6245 3545.4165 L 5000.6245 3571.8748 L 5000.6245 3598.3333 L 4974.1665 3598.3333 L 4974.1665 3598.3333 L 4974.1665 3624.7915 L 4947.708 3624.7915 L 4947.708 3624.7915 L 4947.708 3651.2498 L 4947.708 3651.2498 L 4947.708 3651.2498 L 4921.2495 3651.2498 L 4921.2495 3651.2498 L 4921.2495 3624.7915 L 4894.7915 3624.7915 L 4894.7915 3624.7915 L 4894.7915 3598.3333 L 4894.7915 3598.3333 L 4894.7915 3598.3333 L 4868.333 3651.2498 L 4841.8745 3677.7083 L 4841.8745 3677.7083 L 4841.8745 3677.7083 L 4841.8745 3651.2498 L 4841.8745 3651.2498 L 4815.4165 3651.2498 L 4815.4165 3651.2498 L 4815.4165 3624.7915 L 4788.958 3624.7915 L 4788.958 3624.7915 L 4788.958 3598.3333 L 4788.958 3598.3333 Q 4788.958 3598.3333 4709.583 3598.3333 Q 4656.6665 3598.3333 4630.208 3571.8748 Q 4630.208 3545.4165 4603.75 3545.4165 Q 4577.2915 3545.4165 4577.2915 3439.5833 Q 4603.75 3360.2083 4577.2915 3333.7498 Q 4524.375 3333.7498 4550.833 3280.8333 L 4577.2915 3254.3748 L 4577.2915 3227.9165 L 4577.2915 3174.9998 L 4550.833 3174.9998 L 4550.833 3174.9998 L 4550.833 3201.4583 L 4524.375 3201.4583 L 4524.375 3227.9165 Q 4524.375 3254.3748 4339.1665 3254.3748 Q 4180.4165 3280.8333 4153.958 3201.4583 L 4153.958 3122.0833 L 4153.958 3122.0833 Q 4153.958 3095.6248 4127.5 3095.6248 L 4127.5 3095.6248 L 4127.5 3069.1665 Q 4101.0415 3069.1665 4048.1248 2989.7915 Q 3995.208 2910.4165 3942.2915 2831.0415 Q 3915.833 2751.6665 3783.5415 2698.7498 Q 3624.7915 2672.2915 3545.4165 2645.8333 L 3439.5833 2619.3748 L 3386.6665 2619.3748 Q 3333.7498 2592.9165 3042.7083 2592.9165 L 2778.1248 2566.4583 L 2778.1248 2539.9998 L 2778.1248 2487.0833 L 2751.6665 2460.6248 Q 2725.2083 2434.1665 2672.2915 2407.7083 L 2619.3748 2381.2498 L 2698.7498 2381.2498 Q 2778.1248 2354.7915 2778.1248 2328.3333 Q 2778.1248 2301.875 2778.1248 2275.4165 L 2778.1248 2222.5 L 2804.5833 2222.5 L 2804.5833 2222.5 L 2804.5833 2196.0415 L 2831.0415 2196.0415 L 2831.0415 2196.0415 L 2831.0415 2169.5833 L 2778.1248 2169.5833 L 2751.6665 2169.5833 L 2751.6665 2196.0415 L 2725.2083 2196.0415 L 2725.2083 2196.0415 L 2725.2083 2222.5 L 2645.8333 2222.5 Q 2566.4583 2222.5 2513.5415 2248.9583 Q 2460.6248 2275.4165 2301.875 2328.3333 L 2143.125 2407.7083 L 2116.6665 2407.7083 L 2116.6665 2434.1665 L 2090.2083 2434.1665 L 2063.75 2434.1665 L 2037.2915 2460.6248 L 2010.8333 2460.6248 L 2010.8333 2434.1665 Q 2010.8333 2407.7083 1931.4583 2434.1665 Q 1825.6249 2487.0833 1666.8749 2592.9165 L 1508.1249 2698.7498 L 1481.6666 2725.2083 L 1455.2083 2751.6665 L 1428.7499 2751.6665 L 1402.2916 2751.6665 L 1402.2916 2778.1248 L 1402.2916 2778.1248 L 1375.8333 2778.1248 L 1375.8333 2778.1248 L 1349.3749 2778.1248 L 1322.9166 2778.1248 L 1322.9166 2751.6665 L 1349.3749 2725.2083 L 1349.3749 2725.2083 L 1349.3749 2698.7498 L 1349.3749 2698.7498 L 1349.3749 2698.7498 L 1375.8333 2672.2915 L 1402.2916 2645.8333 L 1402.2916 2645.8333 L 1402.2916 2645.8333 L 1402.2916 2619.3748 L 1402.2916 2619.3748 L 1481.6666 2539.9998 Q 1561.0416 2460.6248 1561.0416 2407.7083 L 1561.0416 2354.7915 L 1561.0416 2328.3333 L 1561.0416 2328.3333 L 1561.0416 2328.3333 L 1561.0416 2328.3333 L 1534.5833 2328.3333 L 1508.1249 2328.3333 L 1508.1249 2328.3333 L 1508.1249 2328.3333 L 1481.6666 2275.4165 L 1455.2083 2196.0415 L 1455.2083 2169.5833 L 1455.2083 2143.125 L 1428.7499 2143.125 L 1428.7499 2169.5833 L 1428.7499 2169.5833 L 1402.2916 2169.5833 L 1402.2916 2169.5833 L 1402.2916 2169.5833 L 1375.8333 2169.5833 L 1349.3749 2169.5833 L 1349.3749 2169.5833 L 1349.3749 2169.5833 L 1349.3749 2222.5 Q 1349.3749 2275.4165 1322.9166 2275.4165 Q 1296.4583 2275.4165 1296.4583 2301.875 L 1296.4583 2328.3333 L 1322.9166 2354.7915 L 1322.9166 2381.2498 L 1296.4583 2381.2498 L 1269.9999 2381.2498 L 1269.9999 2354.7915 L 1269.9999 2328.3333 L 1243.5416 2328.3333 Q 1217.0833 2328.3333 1243.5416 2301.875 Q 1269.9999 2275.4165 1164.1666 2248.9583 Q 1058.3333 2222.5 1058.3333 2169.5833 L 1031.875 2116.6665 L 1031.875 2116.6665 L 1031.875 2116.6665 L 1005.4166 2143.125 L 978.95825 2143.125 L 978.95825 2169.5833 Q 978.95825 2196.0415 952.49994 2196.0415 Q 952.49994 2222.5 873.12494 2222.5 Q 820.2083 2222.5 767.2916 2301.875 Q 740.8333 2381.2498 767.2916 2381.2498 L 820.2083 2407.7083 L 767.2916 2407.7083 Q 740.8333 2407.7083 740.8333 2434.1665 Q 740.8333 2460.6248 714.37494 2460.6248 Q 687.9166 2434.1665 608.5416 2487.0833 L 529.1666 2539.9998 L 502.7083 2566.4583 L 476.24997 2592.9165 L 476.24997 2592.9165 L 449.79166 2592.9165 L 449.79166 2566.4583 L 449.79166 2539.9998 L 449.79166 2539.9998 L 449.79166 2513.5415 L 449.79166 2487.0833 L 449.79166 2487.0833 L 423.3333 2487.0833 L 423.3333 2487.0833 L 423.3333 2513.5415 L 423.3333 2513.5415 L 423.3333 2539.9998 L 396.87497 2539.9998 L 396.87497 2539.9998 L 396.87497 2539.9998 L 396.87497 2539.9998 L 370.41666 2539.9998 L 343.9583 2487.0833 Q 343.9583 2434.1665 396.87497 2434.1665 Q 423.3333 2381.2498 449.79166 2381.2498 L 476.24997 2381.2498 L 396.87497 2354.7915 Q 317.49997 2354.7915 317.49997 2328.3333 Q 317.49997 2301.875 264.5833 2301.875 Q 211.66666 2301.875 185.20833 2222.5 Q 185.20833 2116.6665 79.37499 2063.75 L 0.0 2010.8333 L 0.0 2010.8333 L 26.458332 2010.8333 L 26.458332 2010.8333 L 26.458332 2010.8333 L 26.458332 1984.3749 L 26.458332 1984.3749 L 52.916664 1931.4583 L 52.916664 1878.5416 L 132.29166 1852.0833 Q 185.20833 1825.6249 185.20833 1799.1666 Q 185.20833 1772.7083 158.74998 1746.2499 L 158.74998 1719.7916 L 343.9583 1746.2499 Q 529.1666 1772.7083 502.7083 1719.7916 Q 476.24997 1693.3333 502.7083 1693.3333 Q 555.625 1693.3333 582.0833 1693.3333 L 608.5416 1693.3333 L 661.4583 1719.7916 L 687.9166 1719.7916 L 687.9166 1693.3333 L 661.4583 1666.8749 L 661.4583 1666.8749 L 661.4583 1640.4166 L 634.99994 1640.4166 Q 608.5416 1640.4166 555.625 1613.9583 L 529.1666 1587.4999 L 529.1666 1587.4999 L 502.7083 1587.4999 L 502.7083 1587.4999 L 502.7083 1587.4999 L 529.1666 1561.0416 L 555.625 1534.5833 L 608.5416 1534.5833 Q 661.4583 1534.5833 661.4583 1508.1249 Q 661.4583 1481.6666 687.9166 1481.6666 L 714.37494 1481.6666 L 714.37494 1455.2083 L 714.37494 1455.2083 L 740.8333 1455.2083 L 740.8333 1428.7499 L 687.9166 1428.7499 Q 634.99994 1428.7499 661.4583 1402.2916 Q 687.9166 1375.8333 661.4583 1375.8333 L 634.99994 1375.8333 L 608.5416 1349.3749 L 582.0833 1322.9166 L 582.0833 1322.9166 L 555.625 1322.9166 L 555.625 1322.9166 L 555.625 1322.9166 L 661.4583 1296.4583 L 793.74994 1296.4583 L 793.74994 1269.9999 Q 767.2916 1243.5416 820.2083 1217.0833 Q 820.2083 1164.1666 793.74994 1137.7083 Q 740.8333 1111.25 740.8333 1084.7916 Q 767.2916 1058.3333 793.74994 1058.3333 Q 820.2083 1031.875 820.2083 1005.4166 Q 820.2083 978.95825 740.8333 952.49994 Q 661.4583 899.5833 714.37494 899.5833 Q 767.2916 873.12494 714.37494 846.6666 Q 661.4583 846.6666 661.4583 793.74994 Q 661.4583 767.2916 634.99994 714.37494 Q 582.0833 687.9166 608.5416 661.4583 Q 634.99994 661.4583 634.99994 634.99994 Q 634.99994 608.5416 687.9166 582.0833 Q 740.8333 582.0833 714.37494 555.625 Q 714.37494 529.1666 740.8333 502.7083 Q 767.2916 476.24997 767.2916 449.79166 Q 793.74994 423.3333 820.2083 423.3333 Q 846.6666 423.3333 846.6666 396.87497 Q 846.6666 370.41666 873.12494 370.41666 L 926.0416 343.9583 L 952.49994 317.49997 Q 978.95825 317.49997 1111.25 317.49997 Q 1243.5416 317.49997 1243.5416 343.9583 Q 1243.5416 370.41666 1375.8333 396.87497 Q 1508.1249 423.3333 1534.5833 423.3333 Q 1561.0416 476.24997 1719.7916 502.7083 Q 1878.5416 529.1666 1852.0833 476.24997 Q 1852.0833 423.3333 2010.8333 423.3333 Q 2169.5833 396.87497 2169.5833 370.41666 Q 2169.5833 343.9583 2248.9583 317.49997 Q 2354.7915 291.04166 2434.1665 264.5833 Q 2513.5415 264.5833 2539.9998 317.49997 Q 2539.9998 343.9583 2619.3748 370.41666 Q 2698.7498 370.41666 2672.2915 317.49997 Q 2672.2915 264.5833 2725.2083 264.5833 Q 2778.1248 264.5833 2883.9583 158.74998 Q 2963.3333 52.916664 3016.2498 52.916664 Q 3069.1665 52.916664 3095.6248 26.458332 L 3122.0833 26.458332 L 3122.0833 26.458332 L 3148.5415 26.458332 L 3201.4583 52.916664 Q 3254.3748 105.83333 3386.6665 79.37499 Q 3518.9583 79.37499 3518.9583 26.458332 Q 3518.9583 -26.458332 3545.4165 0.0 Q 3571.8748 0.0 3571.8748 26.458332 Q 3571.8748 52.916664 3677.7083 79.37499 z M 793.74994 899.5833 Q 793.74994 899.5833 793.74994 873.12494 Q 820.2083 873.12494 820.2083 899.5833 Q 820.2083 899.5833 793.74994 899.5833 z M 5556.2495 1561.0416 Q 5556.2495 1534.5833 5556.2495 1534.5833 Q 5582.708 1534.5833 5582.708 1534.5833 Q 5582.708 1561.0416 5556.2495 1561.0416 z" svg:height="36.77708mm" draw:style-name="style-269" svg:viewBox="0.0 0.0 5714.9995 3677.7083" svg:width="57.149998mm" svg:x="103.98125mm" svg:y="22.224998mm"/>
          <draw:path svg:d="M 0.0 26.458332 L 0.0 26.458332 L 79.37499 0.0 L 185.20833 0.0 L 608.5416 52.916664 Q 1031.875 105.83333 1058.3333 132.29166 L 1058.3333 185.20833 L 1058.3333 185.20833 L 1058.3333 211.66666 L 1031.875 211.66666 Q 1031.875 185.20833 978.95825 185.20833 Q 926.0416 185.20833 926.0416 264.5833 Q 952.49994 343.9583 873.12494 343.9583 Q 820.2083 317.49997 846.6666 370.41666 Q 873.12494 449.79166 661.4583 449.79166 L 449.79166 476.24997 L 449.79166 476.24997 L 449.79166 449.79166 L 502.7083 449.79166 Q 555.625 449.79166 555.625 423.3333 Q 555.625 396.87497 502.7083 396.87497 Q 449.79166 370.41666 449.79166 317.49997 Q 449.79166 264.5833 370.41666 211.66666 Q 317.49997 132.29166 158.74998 79.37499 L 0.0 26.458332 L 0.0 26.458332 z" svg:height="4.7625mm" draw:style-name="style-270" svg:viewBox="0.0 0.0 1058.3333 476.24997" svg:width="10.583333mm" svg:x="135.73125mm" svg:y="150.01874mm"/>
          <draw:path svg:d="M 0.0 26.458332 L 0.0 0.0 L 105.83333 105.83333 Q 211.66666 185.20833 238.12498 185.20833 L 238.12498 211.66666 L 238.12498 211.66666 L 264.5833 211.66666 L 264.5833 211.66666 L 264.5833 211.66666 L 264.5833 238.12498 L 264.5833 238.12498 L 291.04166 238.12498 L 291.04166 264.5833 L 291.04166 264.5833 L 317.49997 264.5833 L 317.49997 264.5833 L 317.49997 264.5833 L 317.49997 291.04166 L 317.49997 291.04166 L 343.9583 291.04166 L 343.9583 317.49997 L 370.41666 317.49997 L 396.87497 317.49997 L 396.87497 343.9583 L 423.3333 343.9583 L 423.3333 317.49997 L 423.3333 264.5833 L 396.87497 238.12498 L 370.41666 211.66666 L 370.41666 158.74998 L 370.41666 132.29166 L 343.9583 105.83333 L 343.9583 79.37499 L 343.9583 52.916664 L 370.41666 52.916664 L 370.41666 52.916664 L 370.41666 52.916664 L 396.87497 79.37499 L 423.3333 79.37499 L 476.24997 211.66666 Q 555.625 343.9583 582.0833 343.9583 Q 634.99994 343.9583 634.99994 291.04166 Q 661.4583 264.5833 687.9166 264.5833 L 687.9166 264.5833 L 740.8333 423.3333 Q 793.74994 608.5416 820.2083 661.4583 L 820.2083 714.37494 L 820.2083 873.12494 L 820.2083 1031.875 L 793.74994 1031.875 L 767.2916 1005.4166 L 767.2916 1005.4166 L 740.8333 1005.4166 L 740.8333 1005.4166 L 740.8333 1005.4166 L 740.8333 978.95825 L 740.8333 978.95825 L 714.37494 952.49994 L 687.9166 926.0416 L 687.9166 926.0416 L 687.9166 899.5833 L 687.9166 899.5833 L 687.9166 899.5833 L 661.4583 899.5833 L 661.4583 899.5833 L 634.99994 899.5833 L 634.99994 899.5833 L 634.99994 873.12494 L 634.99994 873.12494 L 634.99994 846.6666 Q 634.99994 846.6666 608.5416 846.6666 L 608.5416 846.6666 L 608.5416 846.6666 Q 582.0833 820.2083 529.1666 687.9166 Q 423.3333 582.0833 291.04166 396.87497 L 132.29166 211.66666 L 132.29166 185.20833 L 105.83333 185.20833 L 105.83333 158.74998 Q 105.83333 132.29166 52.916664 105.83333 Q 0.0 52.916664 0.0 26.458332 z" svg:height="10.318749mm" draw:style-name="style-271" svg:viewBox="0.0 0.0 820.2083 1031.875" svg:width="8.202083mm" svg:x="155.575mm" svg:y="224.36665mm"/>
          <draw:path svg:d="M 52.916664 105.83333 L 79.37499 0.0 L 79.37499 0.0 L 105.83333 0.0 L 105.83333 26.458332 L 105.83333 52.916664 L 185.20833 264.5833 Q 264.5833 476.24997 264.5833 476.24997 L 264.5833 502.7083 L 317.49997 661.4583 Q 370.41666 820.2083 343.9583 846.6666 Q 343.9583 899.5833 317.49997 899.5833 Q 291.04166 899.5833 264.5833 926.0416 L 264.5833 926.0416 L 238.12498 926.0416 Q 211.66666 952.49994 158.74998 952.49994 L 132.29166 952.49994 L 132.29166 899.5833 Q 132.29166 873.12494 158.74998 873.12494 Q 185.20833 846.6666 211.66666 793.74994 Q 211.66666 740.8333 185.20833 687.9166 Q 158.74998 634.99994 105.83333 555.625 L 79.37499 476.24997 L 79.37499 476.24997 Q 52.916664 449.79166 52.916664 449.79166 L 52.916664 449.79166 L 52.916664 423.3333 Q 52.916664 423.3333 26.458332 423.3333 L 26.458332 423.3333 L 26.458332 423.3333 Q 0.0 396.87497 0.0 396.87497 L 0.0 396.87497 L 0.0 370.41666 Q 0.0 343.9583 0.0 264.5833 Q 0.0 185.20833 52.916664 105.83333 z" svg:height="9.525mm" draw:style-name="style-272" svg:viewBox="0.0 0.0 343.9583 952.49994" svg:width="3.439583mm" svg:x="95.77916mm" svg:y="104.24583mm"/>
          <draw:path svg:d="M 370.41666 0.0 L 396.87497 0.0 L 423.3333 0.0 L 476.24997 26.458332 L 582.0833 26.458332 Q 661.4583 79.37499 687.9166 79.37499 L 687.9166 79.37499 L 793.74994 264.5833 Q 899.5833 449.79166 952.49994 582.0833 Q 952.49994 714.37494 978.95825 740.8333 L 978.95825 767.2916 L 978.95825 767.2916 Q 978.95825 767.2916 952.49994 767.2916 Q 926.0416 767.2916 899.5833 793.74994 Q 899.5833 820.2083 820.2083 767.2916 Q 767.2916 740.8333 740.8333 820.2083 L 740.8333 926.0416 L 740.8333 926.0416 Q 740.8333 926.0416 714.37494 978.95825 Q 687.9166 1005.4166 555.625 1058.3333 L 423.3333 1111.25 L 423.3333 1111.25 L 423.3333 1111.25 L 343.9583 1164.1666 Q 264.5833 1217.0833 264.5833 1269.9999 L 264.5833 1322.9166 L 264.5833 1508.1249 Q 264.5833 1693.3333 343.9583 1825.6249 Q 449.79166 1984.3749 476.24997 1984.3749 L 502.7083 1984.3749 L 502.7083 2010.8333 Q 502.7083 2037.2915 555.625 2037.2915 L 608.5416 2037.2915 L 608.5416 2063.75 L 634.99994 2063.75 L 634.99994 2063.75 L 634.99994 2090.2083 L 582.0833 2090.2083 L 555.625 2090.2083 L 555.625 2063.75 L 529.1666 2063.75 L 476.24997 2090.2083 Q 423.3333 2116.6665 423.3333 2143.125 Q 423.3333 2169.5833 396.87497 2169.5833 Q 370.41666 2169.5833 370.41666 2196.0415 Q 370.41666 2248.9583 343.9583 2354.7915 L 343.9583 2460.6248 L 343.9583 2460.6248 L 317.49997 2460.6248 L 317.49997 2434.1665 L 317.49997 2407.7083 L 291.04166 2381.2498 L 264.5833 2354.7915 L 264.5833 2301.875 L 264.5833 2275.4165 L 238.12498 2275.4165 L 238.12498 2248.9583 L 238.12498 2248.9583 L 264.5833 2248.9583 L 264.5833 2196.0415 Q 264.5833 2169.5833 211.66666 2116.6665 Q 211.66666 2063.75 185.20833 1984.3749 Q 158.74998 1904.9999 79.37499 1825.6249 L 0.0 1719.7916 L 0.0 1455.2083 Q 0.0 1190.6249 26.458332 1137.7083 L 26.458332 1111.25 L 26.458332 1084.7916 L 52.916664 1084.7916 L 52.916664 1084.7916 L 52.916664 1084.7916 L 52.916664 1058.3333 L 52.916664 1058.3333 L 52.916664 1031.875 L 52.916664 1005.4166 L 52.916664 926.0416 Q 52.916664 846.6666 52.916664 793.74994 Q 52.916664 740.8333 52.916664 634.99994 Q 52.916664 529.1666 158.74998 396.87497 L 238.12498 291.04166 L 238.12498 264.5833 L 264.5833 264.5833 L 264.5833 238.12498 L 264.5833 211.66666 L 211.66666 211.66666 Q 185.20833 185.20833 158.74998 185.20833 L 132.29166 185.20833 L 105.83333 185.20833 Q 79.37499 185.20833 52.916664 158.74998 L 26.458332 132.29166 L 26.458332 132.29166 L 52.916664 132.29166 L 52.916664 132.29166 L 52.916664 132.29166 L 52.916664 105.83333 Q 52.916664 105.83333 79.37499 79.37499 L 105.83333 52.916664 L 105.83333 52.916664 Q 132.29166 26.458332 132.29166 26.458332 L 132.29166 26.458332 L 158.74998 26.458332 Q 158.74998 26.458332 158.74998 0.0 L 158.74998 0.0 L 264.5833 0.0 Q 343.9583 -26.458332 370.41666 0.0 z" svg:height="24.606249mm" draw:style-name="style-273" svg:viewBox="0.0 0.0 978.95825 2460.6248" svg:width="9.789583mm" svg:x="84.1375mm" svg:y="107.15624mm"/>
          <draw:path svg:d="M 1984.3749 158.74998 L 1984.3749 0.0 L 2010.8333 0.0 L 2037.2915 0.0 L 2037.2915 26.458332 L 2063.75 26.458332 L 2169.5833 238.12498 Q 2248.9583 449.79166 2275.4165 582.0833 Q 2301.875 714.37494 2248.9583 740.8333 Q 2196.0415 767.2916 2169.5833 793.74994 Q 2143.125 846.6666 2116.6665 846.6666 L 2090.2083 846.6666 L 2090.2083 873.12494 L 2090.2083 873.12494 L 2037.2915 873.12494 Q 1984.3749 846.6666 1825.6249 873.12494 Q 1693.3333 899.5833 1587.4999 952.49994 Q 1508.1249 1005.4166 1349.3749 1084.7916 L 1217.0833 1164.1666 L 1217.0833 1164.1666 Q 1217.0833 1164.1666 1164.1666 1111.25 Q 1111.25 1111.25 1137.7083 1058.3333 Q 1137.7083 1031.875 1031.875 1031.875 Q 926.0416 1058.3333 899.5833 1058.3333 Q 873.12494 1084.7916 767.2916 1111.25 Q 661.4583 1164.1666 608.5416 1269.9999 Q 582.0833 1402.2916 555.625 1402.2916 Q 529.1666 1402.2916 502.7083 1613.9583 L 502.7083 1825.6249 L 502.7083 1825.6249 L 502.7083 1852.0833 L 529.1666 1852.0833 L 555.625 1852.0833 L 555.625 1878.5416 L 555.625 1878.5416 L 582.0833 1904.9999 L 582.0833 1957.9165 L 555.625 1957.9165 L 555.625 1957.9165 L 555.625 1931.4583 L 555.625 1931.4583 L 529.1666 1931.4583 L 529.1666 1904.9999 L 529.1666 1904.9999 L 502.7083 1904.9999 L 502.7083 1904.9999 L 502.7083 1904.9999 L 502.7083 1878.5416 L 502.7083 1878.5416 L 476.24997 1878.5416 L 476.24997 1852.0833 L 476.24997 1852.0833 L 449.79166 1852.0833 L 449.79166 1852.0833 L 449.79166 1852.0833 L 449.79166 1825.6249 L 449.79166 1825.6249 L 423.3333 1799.1666 Q 396.87497 1746.2499 370.41666 1587.4999 Q 343.9583 1455.2083 238.12498 1455.2083 L 105.83333 1428.7499 L 105.83333 1455.2083 L 79.37499 1455.2083 L 79.37499 1455.2083 L 79.37499 1481.6666 L 79.37499 1481.6666 L 79.37499 1481.6666 L 52.916664 1481.6666 L 52.916664 1481.6666 L 52.916664 1508.1249 L 26.458332 1508.1249 L 26.458332 1508.1249 L 26.458332 1508.1249 L 26.458332 1481.6666 L 26.458332 1428.7499 L 52.916664 1428.7499 L 52.916664 1428.7499 L 52.916664 1402.2916 L 79.37499 1402.2916 L 105.83333 1349.3749 Q 158.74998 1322.9166 185.20833 1296.4583 L 238.12498 1296.4583 L 238.12498 1269.9999 L 238.12498 1243.5416 L 211.66666 1243.5416 L 211.66666 1217.0833 L 132.29166 1217.0833 L 79.37499 1217.0833 L 52.916664 1190.6249 L 26.458332 1164.1666 L 26.458332 1164.1666 L 26.458332 1164.1666 L 0.0 1164.1666 L 0.0 1164.1666 L 0.0 1137.7083 L 0.0 1137.7083 L 79.37499 1111.25 Q 185.20833 1111.25 185.20833 1111.25 L 185.20833 1111.25 L 291.04166 1084.7916 Q 396.87497 1058.3333 449.79166 1031.875 Q 529.1666 1005.4166 555.625 978.95825 Q 555.625 952.49994 608.5416 952.49994 Q 634.99994 899.5833 740.8333 899.5833 Q 846.6666 899.5833 1111.25 740.8333 Q 1375.8333 634.99994 1481.6666 582.0833 Q 1587.4999 529.1666 1666.8749 502.7083 Q 1772.7083 476.24997 1772.7083 449.79166 Q 1772.7083 423.3333 1825.6249 423.3333 Q 1904.9999 423.3333 1931.4583 370.41666 Q 1984.3749 317.49997 1984.3749 158.74998 z M 555.625 1269.9999 L 555.625 1217.0833 L 582.0833 1269.9999 Q 582.0833 1349.3749 555.625 1349.3749 Q 529.1666 1349.3749 529.1666 1322.9166 L 555.625 1296.4583 L 555.625 1269.9999 z" svg:height="19.579166mm" draw:style-name="style-274" svg:viewBox="0.0 0.0 2275.4165 1957.9165" svg:width="22.754166mm" svg:x="141.0229mm" svg:y="93.6625mm"/>
          <draw:path svg:d="M 79.37499 26.458332 L 79.37499 0.0 L 158.74998 26.458332 Q 238.12498 79.37499 264.5833 79.37499 L 291.04166 79.37499 L 291.04166 105.83333 L 317.49997 105.83333 L 370.41666 185.20833 Q 396.87497 238.12498 423.3333 238.12498 L 423.3333 238.12498 L 423.3333 264.5833 L 449.79166 264.5833 L 449.79166 264.5833 L 449.79166 291.04166 L 529.1666 343.9583 Q 608.5416 396.87497 608.5416 423.3333 L 608.5416 449.79166 L 582.0833 449.79166 Q 555.625 449.79166 449.79166 370.41666 Q 370.41666 317.49997 370.41666 291.04166 Q 370.41666 264.5833 264.5833 211.66666 L 158.74998 185.20833 L 158.74998 158.74998 L 132.29166 158.74998 L 132.29166 158.74998 L 132.29166 132.29166 L 105.83333 132.29166 Q 79.37499 132.29166 26.458332 105.83333 L 0.0 79.37499 L 26.458332 52.916664 Q 79.37499 26.458332 79.37499 26.458332 z" svg:height="4.497916mm" draw:style-name="style-275" svg:viewBox="0.0 0.0 608.5416 449.79166" svg:width="6.0854163mm" svg:x="145.25624mm" svg:y="64.29375mm"/>
          <draw:path svg:d="M 714.37494 0.0 L 899.5833 0.0 L 899.5833 0.0 L 899.5833 26.458332 L 926.0416 26.458332 L 952.49994 26.458332 L 978.95825 52.916664 L 1005.4166 79.37499 L 1031.875 79.37499 L 1058.3333 79.37499 L 1058.3333 105.83333 L 1058.3333 132.29166 L 1084.7916 132.29166 L 1111.25 132.29166 L 1111.25 158.74998 Q 1137.7083 158.74998 1137.7083 185.20833 L 1137.7083 185.20833 L 1084.7916 185.20833 Q 1058.3333 185.20833 1058.3333 211.66666 Q 1031.875 211.66666 978.95825 185.20833 Q 899.5833 185.20833 767.2916 211.66666 L 634.99994 238.12498 L 582.0833 238.12498 Q 529.1666 238.12498 264.5833 211.66666 L 0.0 185.20833 L 0.0 185.20833 L 0.0 185.20833 L 79.37499 158.74998 L 185.20833 132.29166 L 185.20833 132.29166 L 185.20833 132.29166 L 211.66666 132.29166 L 211.66666 132.29166 L 211.66666 105.83333 L 238.12498 105.83333 L 370.41666 52.916664 Q 529.1666 26.458332 714.37494 0.0 z" svg:height="2.38125mm" draw:style-name="style-276" svg:viewBox="0.0 0.0 1137.7083 238.12498" svg:width="11.377083mm" svg:x="113.50624mm" svg:y="56.885414mm"/>
          <draw:path svg:d="M 158.74998 158.74998 L 158.74998 0.0 L 185.20833 26.458332 Q 185.20833 52.916664 185.20833 238.12498 L 185.20833 449.79166 L 185.20833 449.79166 L 185.20833 449.79166 L 158.74998 449.79166 L 132.29166 449.79166 L 132.29166 449.79166 Q 132.29166 449.79166 79.37499 396.87497 L 79.37499 370.41666 L 52.916664 370.41666 L 52.916664 343.9583 L 52.916664 343.9583 L 26.458332 343.9583 L 26.458332 343.9583 L 26.458332 343.9583 L 26.458332 317.49997 Q 26.458332 291.04166 0.0 238.12498 L 0.0 185.20833 L 0.0 185.20833 L 26.458332 185.20833 L 26.458332 185.20833 L 26.458332 185.20833 L 26.458332 211.66666 L 26.458332 211.66666 L 52.916664 238.12498 L 79.37499 264.5833 L 79.37499 264.5833 L 79.37499 291.04166 L 79.37499 291.04166 L 79.37499 291.04166 L 105.83333 291.04166 L 105.83333 291.04166 L 132.29166 317.49997 L 158.74998 317.49997 L 158.74998 158.74998 z" svg:height="4.497916mm" draw:style-name="style-277" svg:viewBox="0.0 0.0 185.20833 449.79166" svg:width="1.8520832mm" svg:x="162.18958mm" svg:y="231.5104mm"/>
          <draw:path svg:d="M 661.4583 105.83333 L 661.4583 105.83333 L 634.99994 105.83333 L 634.99994 105.83333 L 634.99994 132.29166 L 634.99994 132.29166 L 529.1666 291.04166 Q 449.79166 449.79166 343.9583 687.9166 Q 238.12498 899.5833 185.20833 899.5833 Q 158.74998 899.5833 132.29166 873.12494 Q 132.29166 846.6666 132.29166 899.5833 Q 132.29166 952.49994 158.74998 952.49994 Q 185.20833 952.49994 158.74998 1005.4166 Q 132.29166 1084.7916 132.29166 1111.25 L 132.29166 1137.7083 L 105.83333 1164.1666 L 79.37499 1190.6249 L 79.37499 1190.6249 L 79.37499 1217.0833 L 79.37499 1217.0833 L 79.37499 1217.0833 L 79.37499 1164.1666 Q 79.37499 1137.7083 52.916664 1111.25 L 26.458332 1111.25 L 26.458332 1084.7916 Q 26.458332 1058.3333 52.916664 952.49994 Q 52.916664 846.6666 26.458332 846.6666 Q 0.0 846.6666 0.0 740.8333 L 26.458332 634.99994 L 26.458332 582.0833 L 26.458332 555.625 L 26.458332 529.1666 Q 26.458332 502.7083 52.916664 476.24997 Q 79.37499 423.3333 132.29166 317.49997 L 211.66666 185.20833 L 238.12498 185.20833 L 291.04166 158.74998 L 291.04166 158.74998 L 291.04166 158.74998 L 317.49997 158.74998 L 317.49997 158.74998 L 317.49997 132.29166 L 343.9583 132.29166 L 317.49997 211.66666 Q 291.04166 264.5833 317.49997 264.5833 L 317.49997 264.5833 L 317.49997 291.04166 L 343.9583 291.04166 L 343.9583 291.04166 L 343.9583 264.5833 L 343.9583 264.5833 L 343.9583 264.5833 L 370.41666 264.5833 L 370.41666 264.5833 L 370.41666 238.12498 L 396.87497 238.12498 L 396.87497 238.12498 L 396.87497 211.66666 L 502.7083 132.29166 Q 608.5416 52.916664 608.5416 26.458332 L 634.99994 26.458332 L 661.4583 0.0 Q 714.37494 0.0 687.9166 52.916664 Q 661.4583 105.83333 661.4583 105.83333 z" svg:height="12.170833mm" draw:style-name="style-278" svg:viewBox="0.0 0.0 687.9166 1217.0833" svg:width="6.879166mm" svg:x="92.868744mm" svg:y="53.44583mm"/>
          <draw:path svg:d="M 2434.1665 529.1666 L 2460.6248 529.1666 L 2487.0833 555.625 L 2513.5415 582.0833 L 2513.5415 582.0833 L 2513.5415 582.0833 L 2539.9998 582.0833 L 2539.9998 582.0833 L 2566.4583 555.625 L 2619.3748 529.1666 L 2619.3748 529.1666 L 2619.3748 529.1666 L 2645.8333 529.1666 L 2645.8333 529.1666 L 2619.3748 502.7083 Q 2592.9165 476.24997 2566.4583 476.24997 L 2513.5415 449.79166 L 2513.5415 449.79166 L 2513.5415 423.3333 L 2539.9998 423.3333 L 2566.4583 423.3333 L 2619.3748 449.79166 L 2698.7498 476.24997 L 2778.1248 476.24997 L 2883.9583 476.24997 L 2883.9583 502.7083 L 2883.9583 502.7083 L 2857.4998 555.625 Q 2831.0415 608.5416 2857.4998 634.99994 Q 2883.9583 687.9166 2936.8748 714.37494 Q 2963.3333 740.8333 2883.9583 740.8333 L 2831.0415 740.8333 L 2831.0415 767.2916 L 2831.0415 793.74994 L 2883.9583 793.74994 L 2910.4165 793.74994 L 3016.2498 820.2083 L 3122.0833 846.6666 L 3148.5415 846.6666 L 3201.4583 846.6666 L 3201.4583 820.2083 L 3201.4583 820.2083 L 3227.9165 793.74994 L 3227.9165 767.2916 L 3254.3748 767.2916 L 3280.8333 740.8333 L 3227.9165 740.8333 Q 3174.9998 740.8333 3148.5415 714.37494 L 3095.6248 714.37494 L 3095.6248 687.9166 L 3095.6248 661.4583 L 3148.5415 661.4583 L 3174.9998 687.9166 L 3227.9165 661.4583 Q 3307.2915 661.4583 3280.8333 661.4583 Q 3280.8333 634.99994 3280.8333 634.99994 L 3254.3748 634.99994 L 3254.3748 634.99994 L 3254.3748 634.99994 L 3280.8333 582.0833 Q 3307.2915 529.1666 3360.2083 529.1666 L 3386.6665 529.1666 L 3386.6665 502.7083 L 3413.1248 502.7083 L 3413.1248 529.1666 Q 3413.1248 555.625 3466.0415 582.0833 Q 3545.4165 582.0833 3571.8748 582.0833 Q 3624.7915 582.0833 3624.7915 634.99994 Q 3624.7915 687.9166 3677.7083 687.9166 Q 3704.1665 714.37494 3704.1665 740.8333 Q 3730.6248 767.2916 3730.6248 740.8333 Q 3757.0833 687.9166 3809.9998 793.74994 Q 3836.4583 873.12494 3862.9165 899.5833 Q 3889.3748 926.0416 3862.9165 952.49994 Q 3836.4583 952.49994 3836.4583 952.49994 L 3836.4583 952.49994 L 3836.4583 952.49994 Q 3836.4583 952.49994 3809.9998 926.0416 L 3783.5415 926.0416 L 3783.5415 899.5833 L 3783.5415 873.12494 L 3757.0833 846.6666 L 3730.6248 793.74994 L 3730.6248 793.74994 L 3730.6248 793.74994 L 3730.6248 820.2083 L 3730.6248 820.2083 L 3704.1665 846.6666 L 3704.1665 899.5833 L 3677.7083 899.5833 L 3651.2498 899.5833 L 3651.2498 926.0416 L 3624.7915 926.0416 L 3624.7915 952.49994 L 3624.7915 978.95825 L 3677.7083 978.95825 Q 3757.0833 978.95825 3757.0833 1031.875 Q 3757.0833 1084.7916 3809.9998 1111.25 Q 3836.4583 1111.25 3809.9998 1111.25 Q 3757.0833 1137.7083 3757.0833 1164.1666 Q 3757.0833 1190.6249 3809.9998 1164.1666 Q 3862.9165 1164.1666 3862.9165 1190.6249 Q 3862.9165 1217.0833 3995.208 1243.5416 Q 4127.5 1269.9999 4206.875 1296.4583 Q 4312.708 1322.9166 4312.708 1322.9166 L 4312.708 1322.9166 L 4339.1665 1349.3749 L 4339.1665 1375.8333 L 4365.625 1375.8333 L 4418.5415 1375.8333 L 4471.458 1402.2916 L 4497.9165 1428.7499 L 4471.458 1428.7499 L 4418.5415 1428.7499 L 4365.625 1481.6666 Q 4312.708 1508.1249 4286.25 1534.5833 Q 4259.7915 1534.5833 4312.708 1587.4999 Q 4365.625 1613.9583 4392.083 1613.9583 L 4392.083 1640.4166 L 4312.708 1613.9583 Q 4259.7915 1613.9583 4259.7915 1640.4166 Q 4286.25 1693.3333 4259.7915 1693.3333 Q 4233.333 1693.3333 4259.7915 1746.2499 Q 4259.7915 1799.1666 4206.875 1799.1666 Q 4153.958 1799.1666 4153.958 1825.6249 Q 4153.958 1852.0833 4180.4165 1852.0833 Q 4206.875 1878.5416 4233.333 1931.4583 Q 4233.333 1957.9165 4259.7915 2063.75 Q 4312.708 2143.125 4312.708 2169.5833 Q 4312.708 2169.5833 4339.1665 2169.5833 Q 4365.625 2169.5833 4418.5415 2169.5833 L 4497.9165 2169.5833 L 4524.375 2196.0415 L 4577.2915 2222.5 L 4577.2915 2222.5 L 4577.2915 2222.5 L 4550.833 2222.5 L 4524.375 2222.5 L 4524.375 2248.9583 L 4524.375 2248.9583 L 4497.9165 2248.9583 L 4497.9165 2275.4165 L 4497.9165 2275.4165 L 4471.458 2275.4165 L 4471.458 2275.4165 L 4471.458 2275.4165 L 4418.5415 2275.4165 L 4392.083 2275.4165 L 4339.1665 2275.4165 L 4286.25 2275.4165 L 4312.708 2301.875 L 4339.1665 2328.3333 L 4339.1665 2328.3333 L 4365.625 2328.3333 L 4365.625 2328.3333 L 4365.625 2328.3333 L 4365.625 2354.7915 L 4365.625 2354.7915 L 4392.083 2354.7915 L 4392.083 2381.2498 L 4365.625 2381.2498 L 4312.708 2381.2498 L 4312.708 2407.7083 L 4312.708 2407.7083 L 4339.1665 2407.7083 L 4339.1665 2434.1665 L 4418.5415 2434.1665 Q 4497.9165 2434.1665 4630.208 2460.6248 L 4788.958 2487.0833 L 4815.4165 2487.0833 L 4841.8745 2487.0833 L 4788.958 2487.0833 Q 4709.583 2487.0833 4683.1245 2487.0833 L 4656.6665 2487.0833 L 4630.208 2513.5415 L 4603.75 2539.9998 L 4630.208 2539.9998 L 4683.1245 2539.9998 L 4736.0415 2539.9998 Q 4762.4995 2539.9998 4762.4995 2539.9998 L 4788.958 2539.9998 L 4788.958 2539.9998 L 4788.958 2539.9998 L 4815.4165 2566.4583 L 4841.8745 2592.9165 L 4841.8745 2592.9165 L 4841.8745 2592.9165 L 4815.4165 2592.9165 L 4815.4165 2592.9165 L 4736.0415 2645.8333 Q 4683.1245 2645.8333 4736.0415 2672.2915 Q 4788.958 2698.7498 4788.958 2751.6665 Q 4788.958 2804.5833 4788.958 2831.0415 L 4788.958 2831.0415 L 4815.4165 2857.4998 L 4815.4165 2910.4165 L 4709.583 2910.4165 L 4603.75 2910.4165 L 4630.208 2936.8748 L 4683.1245 2963.3333 L 4736.0415 2963.3333 L 4815.4165 2963.3333 L 4815.4165 2989.7915 L 4815.4165 3016.2498 L 4736.0415 3016.2498 L 4630.208 3016.2498 L 4630.208 3042.7083 L 4630.208 3042.7083 L 4603.75 3042.7083 L 4603.75 3069.1665 L 4630.208 3069.1665 L 4683.1245 3069.1665 L 4683.1245 3069.1665 Q 4683.1245 3095.6248 4709.583 3122.0833 L 4709.583 3122.0833 L 4683.1245 3122.0833 Q 4656.6665 3122.0833 4656.6665 3148.5415 L 4683.1245 3174.9998 L 4683.1245 3174.9998 L 4683.1245 3174.9998 L 4683.1245 3174.9998 L 4683.1245 3174.9998 L 4709.583 3201.4583 L 4709.583 3227.9165 L 4683.1245 3227.9165 L 4656.6665 3227.9165 L 4577.2915 3201.4583 Q 4497.9165 3174.9998 4471.458 3174.9998 Q 4418.5415 3174.9998 4339.1665 3174.9998 Q 4259.7915 3148.5415 4286.25 3122.0833 Q 4312.708 3095.6248 4180.4165 3069.1665 L 4048.1248 3016.2498 L 4101.0415 2989.7915 Q 4153.958 2963.3333 4180.4165 2963.3333 L 4180.4165 2963.3333 L 4048.1248 2936.8748 Q 3942.2915 2936.8748 3942.2915 2910.4165 Q 3942.2915 2883.9583 3757.0833 2857.4998 Q 3598.3333 2831.0415 3598.3333 2857.4998 Q 3598.3333 2910.4165 3492.4998 2910.4165 Q 3386.6665 2883.9583 3386.6665 2857.4998 L 3386.6665 2831.0415 L 3413.1248 2831.0415 Q 3439.5833 2831.0415 3439.5833 2804.5833 L 3439.5833 2778.1248 L 3360.2083 2778.1248 L 3280.8333 2778.1248 L 3280.8333 2804.5833 L 3307.2915 2831.0415 L 3307.2915 2831.0415 L 3307.2915 2857.4998 L 3307.2915 2857.4998 Q 3307.2915 2910.4165 3360.2083 2910.4165 L 3386.6665 2910.4165 L 3386.6665 2936.8748 L 3413.1248 2936.8748 L 3413.1248 2936.8748 L 3413.1248 2963.3333 L 3307.2915 2963.3333 Q 3227.9165 2963.3333 3148.5415 2936.8748 Q 3042.7083 2910.4165 3042.7083 2963.3333 Q 3069.1665 3016.2498 2936.8748 3016.2498 Q 2804.5833 3016.2498 2778.1248 3042.7083 Q 2778.1248 3069.1665 2619.3748 3069.1665 L 2460.6248 3069.1665 L 2434.1665 3069.1665 L 2407.7083 3069.1665 L 2407.7083 3042.7083 L 2407.7083 3016.2498 L 2381.2498 3016.2498 L 2354.7915 3016.2498 L 2301.875 3016.2498 L 2275.4165 3016.2498 L 2301.875 3016.2498 L 2328.3333 3016.2498 L 2328.3333 3042.7083 L 2354.7915 3042.7083 L 2354.7915 3042.7083 L 2354.7915 3069.1665 L 2354.7915 3069.1665 L 2354.7915 3069.1665 L 2381.2498 3069.1665 Q 2381.2498 3069.1665 2407.7083 3095.6248 L 2434.1665 3122.0833 L 2460.6248 3122.0833 L 2513.5415 3122.0833 L 2513.5415 3148.5415 L 2513.5415 3174.9998 L 2460.6248 3174.9998 L 2434.1665 3174.9998 L 2407.7083 3148.5415 L 2381.2498 3122.0833 L 2354.7915 3122.0833 L 2328.3333 3122.0833 L 2301.875 3095.6248 Q 2248.9583 3069.1665 2090.2083 3016.2498 Q 1957.9165 2963.3333 1931.4583 2910.4165 Q 1904.9999 2857.4998 1878.5416 2910.4165 Q 1878.5416 2936.8748 1852.0833 2910.4165 Q 1852.0833 2857.4998 1825.6249 2857.4998 Q 1799.1666 2857.4998 1825.6249 2804.5833 Q 1825.6249 2751.6665 1772.7083 2751.6665 L 1719.7916 2725.2083 L 1719.7916 2725.2083 Q 1693.3333 2698.7498 1666.8749 2698.7498 Q 1613.9583 2698.7498 1587.4999 2645.8333 Q 1561.0416 2592.9165 1534.5833 2592.9165 Q 1508.1249 2592.9165 1534.5833 2566.4583 Q 1561.0416 2539.9998 1587.4999 2513.5415 Q 1613.9583 2487.0833 1534.5833 2460.6248 Q 1455.2083 2434.1665 1455.2083 2381.2498 Q 1455.2083 2354.7915 1428.7499 2354.7915 Q 1402.2916 2328.3333 1402.2916 2301.875 Q 1375.8333 2275.4165 1190.6249 2248.9583 Q 978.95825 2222.5 952.49994 2275.4165 Q 926.0416 2328.3333 926.0416 2275.4165 Q 926.0416 2248.9583 873.12494 2248.9583 Q 820.2083 2222.5 820.2083 2196.0415 L 793.74994 2169.5833 L 767.2916 2169.5833 L 714.37494 2169.5833 L 687.9166 2196.0415 L 661.4583 2222.5 L 687.9166 2222.5 Q 714.37494 2222.5 714.37494 2275.4165 Q 714.37494 2301.875 687.9166 2275.4165 Q 661.4583 2275.4165 661.4583 2328.3333 L 661.4583 2354.7915 L 634.99994 2381.2498 L 608.5416 2407.7083 L 608.5416 2407.7083 L 608.5416 2407.7083 L 608.5416 2381.2498 L 608.5416 2354.7915 L 582.0833 2301.875 Q 582.0833 2248.9583 608.5416 2248.9583 Q 634.99994 2248.9583 634.99994 2222.5 Q 634.99994 2196.0415 608.5416 2196.0415 Q 555.625 2169.5833 529.1666 2116.6665 Q 502.7083 2037.2915 343.9583 1957.9165 Q 185.20833 1904.9999 79.37499 1904.9999 L 0.0 1904.9999 L 26.458332 1878.5416 L 79.37499 1878.5416 L 79.37499 1852.0833 L 79.37499 1825.6249 L 52.916664 1825.6249 L 52.916664 1825.6249 L 52.916664 1799.1666 L 26.458332 1799.1666 L 26.458332 1799.1666 L 26.458332 1799.1666 L 26.458332 1772.7083 Q 26.458332 1746.2499 79.37499 1746.2499 L 105.83333 1746.2499 L 132.29166 1746.2499 L 185.20833 1746.2499 L 185.20833 1746.2499 L 185.20833 1746.2499 L 158.74998 1746.2499 L 158.74998 1746.2499 L 158.74998 1719.7916 Q 132.29166 1719.7916 79.37499 1693.3333 L 0.0 1640.4166 L 26.458332 1640.4166 L 52.916664 1640.4166 L 132.29166 1587.4999 Q 185.20833 1587.4999 185.20833 1587.4999 Q 211.66666 1587.4999 211.66666 1613.9583 L 238.12498 1613.9583 L 238.12498 1587.4999 Q 238.12498 1561.0416 264.5833 1534.5833 Q 291.04166 1481.6666 238.12498 1481.6666 Q 185.20833 1481.6666 238.12498 1428.7499 Q 291.04166 1375.8333 317.49997 1349.3749 Q 343.9583 1322.9166 291.04166 1296.4583 Q 264.5833 1269.9999 291.04166 1243.5416 Q 343.9583 1217.0833 343.9583 1190.6249 Q 343.9583 1164.1666 317.49997 1164.1666 Q 291.04166 1164.1666 291.04166 1137.7083 Q 291.04166 1111.25 291.04166 1084.7916 Q 264.5833 1058.3333 264.5833 1031.875 L 238.12498 1005.4166 L 238.12498 1005.4166 L 238.12498 1005.4166 L 370.41666 926.0416 Q 502.7083 846.6666 449.79166 793.74994 Q 396.87497 740.8333 449.79166 740.8333 Q 502.7083 740.8333 502.7083 714.37494 Q 502.7083 687.9166 529.1666 661.4583 Q 555.625 634.99994 529.1666 582.0833 Q 502.7083 555.625 502.7083 529.1666 L 502.7083 529.1666 L 502.7083 529.1666 L 502.7083 529.1666 L 502.7083 502.7083 L 502.7083 502.7083 L 529.1666 502.7083 L 529.1666 476.24997 L 555.625 502.7083 Q 608.5416 502.7083 582.0833 529.1666 Q 582.0833 529.1666 634.99994 555.625 L 687.9166 555.625 L 687.9166 476.24997 Q 661.4583 423.3333 661.4583 396.87497 Q 634.99994 370.41666 687.9166 370.41666 Q 740.8333 370.41666 767.2916 370.41666 L 793.74994 370.41666 L 793.74994 343.9583 L 767.2916 317.49997 L 767.2916 317.49997 L 767.2916 317.49997 L 714.37494 317.49997 Q 687.9166 317.49997 661.4583 317.49997 L 661.4583 317.49997 L 634.99994 291.04166 L 608.5416 291.04166 L 608.5416 264.5833 L 608.5416 264.5833 L 608.5416 264.5833 L 608.5416 264.5833 L 634.99994 264.5833 L 634.99994 264.5833 L 661.4583 238.12498 L 687.9166 211.66666 L 767.2916 211.66666 Q 873.12494 211.66666 846.6666 185.20833 Q 846.6666 158.74998 899.5833 132.29166 Q 926.0416 105.83333 926.0416 79.37499 Q 899.5833 52.916664 1137.7083 52.916664 Q 1349.3749 52.916664 1375.8333 105.83333 Q 1402.2916 105.83333 1508.1249 105.83333 Q 1613.9583 79.37499 1613.9583 52.916664 Q 1613.9583 26.458332 1666.8749 0.0 Q 1719.7916 0.0 1719.7916 52.916664 Q 1719.7916 79.37499 1746.2499 79.37499 Q 1772.7083 105.83333 1746.2499 105.83333 Q 1719.7916 132.29166 1878.5416 185.20833 Q 2037.2915 211.66666 2063.75 238.12498 Q 2090.2083 264.5833 2116.6665 291.04166 Q 2143.125 317.49997 2248.9583 343.9583 Q 2354.7915 343.9583 2381.2498 423.3333 Q 2407.7083 529.1666 2434.1665 529.1666 z M 1666.8749 79.37499 Q 1666.8749 52.916664 1666.8749 52.916664 Q 1666.8749 52.916664 1666.8749 52.916664 Q 1666.8749 79.37499 1666.8749 79.37499 z M 1561.0416 158.74998 Q 1561.0416 158.74998 1561.0416 132.29166 Q 1561.0416 132.29166 1561.0416 158.74998 Q 1561.0416 158.74998 1561.0416 158.74998 z M 2169.5833 2989.7915 Q 2143.125 2963.3333 2196.0415 2963.3333 Q 2222.5 2963.3333 2222.5 2989.7915 Q 2196.0415 3016.2498 2196.0415 3016.2498 Q 2196.0415 3016.2498 2169.5833 2989.7915 z" svg:height="32.279163mm" draw:style-name="style-279" svg:viewBox="0.0 0.0 4841.8745 3227.9165" svg:width="48.418747mm" svg:x="153.19374mm" svg:y="33.866665mm"/>
          <draw:path svg:d="M 238.12498 0.0 L 264.5833 0.0 L 264.5833 0.0 Q 264.5833 26.458332 291.04166 26.458332 L 291.04166 26.458332 L 291.04166 105.83333 Q 317.49997 185.20833 476.24997 158.74998 Q 661.4583 158.74998 661.4583 132.29166 L 661.4583 105.83333 L 687.9166 105.83333 L 687.9166 79.37499 L 687.9166 79.37499 L 714.37494 79.37499 L 714.37494 132.29166 L 714.37494 158.74998 L 687.9166 185.20833 Q 661.4583 238.12498 714.37494 238.12498 Q 740.8333 264.5833 714.37494 343.9583 Q 714.37494 449.79166 740.8333 449.79166 Q 767.2916 449.79166 767.2916 476.24997 Q 793.74994 502.7083 846.6666 502.7083 Q 926.0416 502.7083 926.0416 502.7083 L 926.0416 502.7083 L 952.49994 529.1666 L 978.95825 529.1666 L 978.95825 555.625 L 978.95825 582.0833 L 978.95825 608.5416 L 978.95825 608.5416 L 952.49994 608.5416 Q 926.0416 608.5416 926.0416 634.99994 Q 899.5833 661.4583 899.5833 634.99994 L 873.12494 608.5416 L 899.5833 582.0833 L 899.5833 555.625 L 793.74994 555.625 Q 687.9166 555.625 714.37494 502.7083 Q 714.37494 476.24997 687.9166 449.79166 L 661.4583 449.79166 L 634.99994 449.79166 Q 634.99994 449.79166 608.5416 502.7083 Q 608.5416 529.1666 582.0833 502.7083 Q 555.625 502.7083 555.625 555.625 Q 529.1666 608.5416 502.7083 608.5416 Q 449.79166 608.5416 343.9583 608.5416 L 264.5833 608.5416 L 264.5833 582.0833 L 238.12498 582.0833 L 238.12498 582.0833 L 238.12498 608.5416 L 185.20833 608.5416 L 132.29166 608.5416 L 105.83333 608.5416 L 79.37499 608.5416 L 52.916664 582.0833 L 26.458332 555.625 L 26.458332 555.625 L 26.458332 555.625 L 0.0 555.625 L 0.0 555.625 L 0.0 529.1666 L 26.458332 529.1666 L 26.458332 529.1666 L 26.458332 502.7083 L 79.37499 502.7083 Q 105.83333 502.7083 79.37499 476.24997 L 26.458332 449.79166 L 26.458332 449.79166 L 26.458332 449.79166 L 0.0 423.3333 Q 0.0 396.87497 52.916664 396.87497 Q 79.37499 370.41666 79.37499 343.9583 Q 52.916664 343.9583 79.37499 317.49997 Q 105.83333 317.49997 158.74998 185.20833 Q 185.20833 79.37499 211.66666 79.37499 L 211.66666 52.916664 L 211.66666 26.458332 Q 185.20833 26.458332 185.20833 26.458332 L 185.20833 26.458332 L 185.20833 26.458332 Q 185.20833 26.458332 238.12498 0.0 z" svg:height="6.3499994mm" draw:style-name="style-280" svg:viewBox="0.0 0.0 978.95825 634.99994" svg:width="9.789583mm" svg:x="142.61041mm" svg:y="53.181248mm"/>
          <draw:path svg:d="M 1878.5416 52.916664 L 1878.5416 0.0 L 1904.9999 79.37499 L 1931.4583 132.29166 L 1931.4583 132.29166 L 1931.4583 132.29166 L 1931.4583 158.74998 L 1957.9165 158.74998 L 1957.9165 185.20833 Q 1984.3749 238.12498 1984.3749 238.12498 L 1984.3749 238.12498 L 2010.8333 238.12498 Q 2037.2915 238.12498 2037.2915 238.12498 L 2037.2915 238.12498 L 2037.2915 238.12498 Q 2063.75 238.12498 2063.75 211.66666 L 2063.75 211.66666 L 2090.2083 211.66666 L 2116.6665 211.66666 L 2090.2083 343.9583 Q 2090.2083 449.79166 2116.6665 529.1666 Q 2169.5833 608.5416 2222.5 661.4583 Q 2301.875 714.37494 2328.3333 767.2916 Q 2354.7915 820.2083 2513.5415 978.95825 Q 2672.2915 1137.7083 2672.2915 1137.7083 L 2672.2915 1164.1666 L 2619.3748 1164.1666 Q 2592.9165 1164.1666 2592.9165 1137.7083 Q 2566.4583 1111.25 2539.9998 1084.7916 L 2487.0833 1058.3333 L 2487.0833 1031.875 Q 2460.6248 1031.875 2381.2498 926.0416 Q 2301.875 820.2083 2169.5833 767.2916 Q 2037.2915 714.37494 1825.6249 687.9166 Q 1640.4166 687.9166 1640.4166 714.37494 Q 1640.4166 740.8333 1455.2083 740.8333 L 1296.4583 767.2916 L 1243.5416 767.2916 L 1217.0833 767.2916 L 1190.6249 793.74994 L 1137.7083 820.2083 L 1137.7083 820.2083 L 1137.7083 820.2083 L 1111.25 846.6666 L 1111.25 873.12494 L 1137.7083 873.12494 Q 1164.1666 873.12494 1164.1666 899.5833 L 1164.1666 926.0416 L 1164.1666 952.49994 L 1164.1666 978.95825 L 1190.6249 978.95825 L 1243.5416 978.95825 L 1243.5416 1005.4166 L 1243.5416 1031.875 L 1217.0833 1031.875 L 1217.0833 1031.875 L 1190.6249 1005.4166 L 1137.7083 978.95825 L 1137.7083 978.95825 L 1137.7083 978.95825 L 1111.25 952.49994 L 1084.7916 926.0416 L 1084.7916 978.95825 L 1084.7916 1005.4166 L 1111.25 1005.4166 L 1111.25 1031.875 L 1084.7916 1031.875 L 1084.7916 1031.875 L 1084.7916 1031.875 Q 1058.3333 1031.875 820.2083 873.12494 Q 608.5416 714.37494 291.04166 529.1666 L 0.0 317.49997 L 79.37499 317.49997 L 132.29166 291.04166 L 132.29166 291.04166 L 132.29166 291.04166 L 105.83333 291.04166 L 105.83333 291.04166 L 105.83333 264.5833 L 79.37499 264.5833 L 79.37499 264.5833 L 79.37499 238.12498 L 79.37499 238.12498 L 79.37499 238.12498 L 52.916664 185.20833 L 26.458332 158.74998 L 26.458332 132.29166 L 26.458332 105.83333 L 0.0 105.83333 L 0.0 79.37499 L 0.0 79.37499 L 26.458332 79.37499 L 26.458332 52.916664 L 26.458332 26.458332 L 26.458332 26.458332 L 26.458332 26.458332 L 52.916664 26.458332 L 52.916664 26.458332 L 52.916664 52.916664 L 79.37499 52.916664 L 79.37499 79.37499 L 79.37499 105.83333 L 105.83333 105.83333 L 105.83333 132.29166 L 105.83333 132.29166 L 132.29166 132.29166 L 132.29166 132.29166 L 132.29166 132.29166 L 132.29166 158.74998 L 132.29166 158.74998 L 211.66666 211.66666 Q 291.04166 291.04166 529.1666 291.04166 Q 767.2916 291.04166 793.74994 317.49997 Q 820.2083 343.9583 926.0416 343.9583 Q 1058.3333 317.49997 1058.3333 370.41666 Q 1058.3333 396.87497 1190.6249 449.79166 Q 1296.4583 502.7083 1428.7499 476.24997 Q 1561.0416 476.24997 1561.0416 449.79166 Q 1587.4999 396.87497 1613.9583 396.87497 Q 1640.4166 396.87497 1666.8749 370.41666 Q 1666.8749 343.9583 1719.7916 343.9583 Q 1799.1666 317.49997 1799.1666 264.5833 Q 1825.6249 211.66666 1825.6249 132.29166 L 1825.6249 79.37499 L 1852.0833 79.37499 L 1852.0833 79.37499 L 1852.0833 105.83333 L 1878.5416 105.83333 L 1878.5416 52.916664 z" svg:height="11.641666mm" draw:style-name="style-281" svg:viewBox="0.0 0.0 2672.2915 1164.1666" svg:width="26.722916mm" svg:x="104.510414mm" svg:y="154.25208mm"/>
          <draw:path svg:d="M 158.74998 26.458332 L 158.74998 0.0 L 211.66666 0.0 L 238.12498 0.0 L 238.12498 26.458332 Q 264.5833 52.916664 264.5833 132.29166 L 264.5833 211.66666 L 291.04166 211.66666 L 291.04166 211.66666 L 291.04166 238.12498 L 317.49997 264.5833 L 317.49997 264.5833 L 317.49997 264.5833 L 317.49997 238.12498 L 317.49997 238.12498 L 343.9583 238.12498 L 343.9583 211.66666 L 529.1666 185.20833 Q 687.9166 158.74998 687.9166 211.66666 Q 714.37494 264.5833 740.8333 264.5833 Q 793.74994 264.5833 1005.4166 264.5833 L 1243.5416 264.5833 L 1269.9999 264.5833 L 1296.4583 264.5833 L 1296.4583 238.12498 L 1296.4583 238.12498 L 1322.9166 238.12498 L 1349.3749 238.12498 L 1349.3749 238.12498 L 1349.3749 264.5833 L 1349.3749 264.5833 L 1322.9166 264.5833 L 1322.9166 264.5833 L 1322.9166 264.5833 L 1322.9166 291.04166 L 1322.9166 291.04166 L 1296.4583 291.04166 L 1296.4583 317.49997 L 1296.4583 317.49997 L 1322.9166 317.49997 L 1322.9166 317.49997 L 1322.9166 343.9583 L 1217.0833 343.9583 L 1137.7083 370.41666 L 1137.7083 370.41666 L 1137.7083 370.41666 L 1058.3333 370.41666 Q 952.49994 370.41666 793.74994 396.87497 L 608.5416 396.87497 L 502.7083 423.3333 Q 370.41666 449.79166 317.49997 476.24997 Q 264.5833 502.7083 238.12498 661.4583 Q 211.66666 820.2083 185.20833 846.6666 L 158.74998 873.12494 L 158.74998 873.12494 L 158.74998 899.5833 L 158.74998 899.5833 L 158.74998 899.5833 L 132.29166 899.5833 L 132.29166 899.5833 L 132.29166 926.0416 L 105.83333 926.0416 L 105.83333 926.0416 L 105.83333 952.49994 L 105.83333 952.49994 L 105.83333 952.49994 L 79.37499 952.49994 L 79.37499 978.95825 L 79.37499 978.95825 L 52.916664 978.95825 L 52.916664 1005.4166 L 52.916664 1005.4166 L 26.458332 1005.4166 L 0.0 1005.4166 L 0.0 1005.4166 L 0.0 978.95825 L 0.0 952.49994 L 0.0 926.0416 L 0.0 926.0416 L 0.0 926.0416 L 0.0 899.5833 L 0.0 899.5833 L 0.0 846.6666 Q 0.0 767.2916 26.458332 582.0833 L 52.916664 396.87497 L 52.916664 370.41666 L 52.916664 370.41666 L 79.37499 317.49997 L 105.83333 264.5833 L 105.83333 158.74998 L 105.83333 52.916664 L 132.29166 52.916664 L 132.29166 52.916664 L 132.29166 26.458332 L 158.74998 26.458332 L 158.74998 26.458332 z" svg:height="10.054166mm" draw:style-name="style-282" svg:viewBox="0.0 0.0 1349.3749 1005.4166" svg:width="13.49375mm" svg:x="124.35416mm" svg:y="146.57916mm"/>
          <draw:path svg:d="M 3174.9998 0.0 L 3280.8333 0.0 L 3280.8333 0.0 L 3280.8333 26.458332 L 3254.3748 26.458332 L 3227.9165 26.458332 L 3254.3748 52.916664 L 3280.8333 79.37499 L 3280.8333 79.37499 L 3280.8333 79.37499 L 3307.2915 105.83333 Q 3307.2915 132.29166 3280.8333 132.29166 L 3254.3748 132.29166 L 3254.3748 158.74998 L 3280.8333 158.74998 L 3280.8333 185.20833 Q 3307.2915 185.20833 3360.2083 211.66666 L 3413.1248 211.66666 L 3413.1248 238.12498 Q 3413.1248 264.5833 3386.6665 264.5833 Q 3360.2083 264.5833 3360.2083 343.9583 L 3360.2083 423.3333 L 3333.7498 423.3333 Q 3307.2915 449.79166 3254.3748 449.79166 Q 3201.4583 449.79166 3122.0833 555.625 Q 3016.2498 661.4583 2963.3333 661.4583 Q 2910.4165 661.4583 2910.4165 714.37494 Q 2936.8748 767.2916 2857.4998 767.2916 Q 2778.1248 740.8333 2778.1248 714.37494 Q 2751.6665 661.4583 2672.2915 661.4583 Q 2592.9165 661.4583 2592.9165 714.37494 Q 2619.3748 740.8333 2513.5415 740.8333 Q 2407.7083 740.8333 2407.7083 767.2916 Q 2407.7083 793.74994 2248.9583 820.2083 Q 2090.2083 820.2083 2090.2083 873.12494 Q 2116.6665 926.0416 1957.9165 899.5833 Q 1799.1666 873.12494 1772.7083 820.2083 Q 1746.2499 820.2083 1613.9583 793.74994 Q 1481.6666 767.2916 1481.6666 740.8333 Q 1481.6666 714.37494 1349.3749 714.37494 Q 1217.0833 714.37494 1190.6249 714.37494 L 1164.1666 740.8333 L 1111.25 740.8333 Q 1031.875 767.2916 846.6666 767.2916 Q 687.9166 767.2916 687.9166 714.37494 Q 714.37494 634.99994 634.99994 608.5416 Q 582.0833 608.5416 582.0833 582.0833 Q 582.0833 555.625 317.49997 476.24997 L 52.916664 396.87497 L 52.916664 423.3333 L 52.916664 423.3333 L 26.458332 423.3333 L 26.458332 423.3333 L 26.458332 396.87497 L 0.0 396.87497 L 0.0 370.41666 L 0.0 343.9583 L 26.458332 343.9583 L 52.916664 343.9583 L 105.83333 370.41666 L 132.29166 370.41666 L 132.29166 343.9583 L 105.83333 317.49997 L 105.83333 317.49997 L 105.83333 291.04166 L 105.83333 291.04166 L 105.83333 291.04166 L 105.83333 238.12498 Q 105.83333 185.20833 158.74998 185.20833 Q 211.66666 185.20833 291.04166 132.29166 Q 370.41666 105.83333 370.41666 79.37499 Q 396.87497 26.458332 423.3333 26.458332 Q 476.24997 26.458332 476.24997 0.0 L 502.7083 0.0 L 1481.6666 0.0 Q 2487.0833 -26.458332 2751.6665 0.0 Q 3042.7083 26.458332 3174.9998 0.0 z" svg:height="8.995832mm" draw:style-name="style-283" svg:viewBox="0.0 0.0 3413.1248 899.5833" svg:width="34.13125mm" svg:x="101.59999mm" svg:y="18.256248mm"/>
          <draw:path svg:d="M 0.0 52.916664 L 0.0 0.0 L 0.0 0.0 Q 0.0 0.0 26.458332 105.83333 L 26.458332 211.66666 L 1693.3333 238.12498 Q 3360.2083 264.5833 3492.4998 264.5833 L 3624.7915 264.5833 L 3624.7915 238.12498 L 3624.7915 238.12498 L 3968.7498 238.12498 Q 4286.25 264.5833 4709.583 264.5833 L 5106.458 264.5833 L 5159.3745 238.12498 L 5212.2915 238.12498 L 5212.2915 238.12498 L 5212.2915 264.5833 L 5794.3745 264.5833 Q 6376.458 264.5833 6508.7495 264.5833 L 6641.0415 264.5833 L 6720.4165 264.5833 L 6799.7915 264.5833 L 6826.2495 264.5833 Q 6879.1665 264.5833 7540.6245 291.04166 L 8202.083 291.04166 L 8255.0 291.04166 L 8281.458 291.04166 L 8360.833 317.49997 Q 8413.75 370.41666 8704.791 370.41666 Q 8995.833 370.41666 8969.375 396.87497 Q 8942.916 423.3333 8969.375 423.3333 Q 8995.833 449.79166 9048.75 529.1666 Q 9101.666 608.5416 9154.583 634.99994 Q 9207.5 687.9166 9207.5 714.37494 Q 9207.5 740.8333 9260.416 740.8333 Q 9286.875 740.8333 9313.333 714.37494 Q 9313.333 687.9166 9339.791 714.37494 Q 9366.249 740.8333 9339.791 740.8333 Q 9313.333 740.8333 9313.333 767.2916 Q 9313.333 793.74994 9286.875 793.74994 Q 9260.416 820.2083 9419.166 846.6666 Q 9551.458 846.6666 9551.458 820.2083 Q 9551.458 793.74994 9524.999 793.74994 Q 9524.999 767.2916 9524.999 740.8333 Q 9524.999 714.37494 9895.416 687.9166 Q 10265.833 687.9166 10212.916 661.4583 Q 10186.458 634.99994 10292.291 608.5416 Q 10398.124 582.0833 10398.124 529.1666 Q 10398.124 449.79166 10451.041 423.3333 Q 10530.416 423.3333 10530.416 423.3333 Q 10556.874 396.87497 10556.874 423.3333 Q 10556.874 449.79166 10609.791 449.79166 Q 10662.708 423.3333 10636.249 423.3333 Q 10583.333 423.3333 10794.999 396.87497 L 10980.208 396.87497 L 10980.208 396.87497 L 10980.208 423.3333 L 10927.291 423.3333 L 10874.374 423.3333 L 10874.374 449.79166 L 10900.833 449.79166 L 10900.833 449.79166 L 10900.833 476.24997 L 11641.666 502.7083 Q 12382.499 529.1666 12408.958 555.625 Q 12435.416 582.0833 12488.333 582.0833 L 12541.249 582.0833 L 12567.708 608.5416 L 12594.166 634.99994 L 12594.166 634.99994 L 12594.166 634.99994 L 12620.624 634.99994 L 12620.624 634.99994 L 12541.249 661.4583 L 12435.416 687.9166 L 12488.333 687.9166 L 12514.791 687.9166 L 12541.249 714.37494 L 12567.708 740.8333 L 12699.999 793.74994 Q 12805.833 846.6666 12911.666 846.6666 Q 12991.041 846.6666 13017.499 873.12494 L 13043.958 873.12494 L 13043.958 899.5833 L 13070.416 926.0416 L 13070.416 952.49994 L 13070.416 978.95825 L 13070.416 1005.4166 L 13070.416 1031.875 L 13070.416 1084.7916 L 13070.416 1137.7083 L 13043.958 1137.7083 L 13043.958 1164.1666 L 13043.958 1164.1666 L 13017.499 1164.1666 L 13017.499 1164.1666 L 13017.499 1164.1666 L 13017.499 1190.6249 L 13017.499 1190.6249 L 12964.583 1243.5416 Q 12911.666 1296.4583 12911.666 1322.9166 L 12911.666 1349.3749 L 12885.208 1349.3749 L 12885.208 1375.8333 L 12858.749 1375.8333 L 12832.291 1375.8333 L 12832.291 1402.2916 L 12805.833 1402.2916 L 12805.833 1402.2916 L 12805.833 1428.7499 L 12805.833 1428.7499 L 12779.374 1428.7499 L 12779.374 1402.2916 Q 12752.916 1402.2916 12752.916 1402.2916 L 12752.916 1428.7499 L 12752.916 1428.7499 L 12726.458 1428.7499 L 12699.999 1402.2916 Q 12673.541 1375.8333 12620.624 1349.3749 Q 12594.166 1296.4583 12488.333 1217.0833 Q 12382.499 1111.25 12382.499 1084.7916 Q 12382.499 1058.3333 12170.833 978.95825 L 11959.166 899.5833 L 11906.249 899.5833 L 11853.333 899.5833 L 11853.333 926.0416 L 11853.333 926.0416 L 11826.874 952.49994 L 11800.416 1005.4166 L 11800.416 1217.0833 Q 11800.416 1455.2083 11826.874 1481.6666 Q 11826.874 1508.1249 12012.083 1587.4999 Q 12197.291 1640.4166 12382.499 1613.9583 Q 12594.166 1587.4999 12620.624 1587.4999 L 12647.083 1587.4999 L 12647.083 1587.4999 L 12673.541 1587.4999 L 12699.999 1587.4999 L 12726.458 1587.4999 L 12726.458 1587.4999 L 12699.999 1587.4999 L 12699.999 1640.4166 L 12699.999 1666.8749 L 12699.999 1719.7916 L 12699.999 1772.7083 L 12699.999 1772.7083 L 12699.999 1799.1666 L 12699.999 1799.1666 L 12699.999 1799.1666 L 12726.458 1799.1666 L 12726.458 1799.1666 L 12726.458 1825.6249 L 12752.916 1825.6249 L 12752.916 1878.5416 L 12752.916 1931.4583 L 12726.458 1957.9165 Q 12726.458 1984.3749 12594.166 2037.2915 Q 12488.333 2116.6665 12276.666 2116.6665 Q 12064.999 2169.5833 11562.291 2169.5833 Q 11059.583 2169.5833 10900.833 2169.5833 Q 10715.624 2116.6665 10477.499 2116.6665 Q 10212.916 2116.6665 10027.708 2169.5833 Q 9842.499 2169.5833 9736.666 2116.6665 Q 9604.374 2063.75 9445.624 2010.8333 Q 9286.875 1957.9165 9260.416 1957.9165 Q 9260.416 1957.9165 9022.291 1984.3749 Q 8810.625 2010.8333 8704.791 1957.9165 Q 8598.958 1904.9999 8519.583 1799.1666 Q 8440.208 1746.2499 8387.291 1719.7916 Q 8307.916 1719.7916 8122.708 1825.6249 Q 7911.041 1931.4583 7911.041 1957.9165 Q 7911.041 1984.3749 7884.583 1984.3749 Q 7858.1245 1984.3749 7858.1245 2010.8333 Q 7858.1245 2037.2915 7725.833 2090.2083 Q 7619.9995 2169.5833 7461.2495 2169.5833 Q 7302.4995 2169.5833 7170.208 2090.2083 Q 7037.9165 2037.2915 6905.6245 2010.8333 Q 6773.333 1957.9165 6693.958 1957.9165 Q 6614.583 1904.9999 6508.7495 1957.9165 Q 6429.3745 1957.9165 6349.9995 1904.9999 Q 6270.6245 1852.0833 6032.4995 1904.9999 Q 5794.3745 1957.9165 5741.458 2037.2915 Q 5714.9995 2116.6665 5635.6245 2196.0415 Q 5556.2495 2275.4165 5371.0415 2275.4165 Q 5185.833 2275.4165 5027.083 2248.9583 Q 4894.7915 2222.5 4630.208 2169.5833 Q 4365.625 2116.6665 4339.1665 2063.75 Q 4286.25 2037.2915 4259.7915 1852.0833 L 4233.333 1640.4166 L 4233.333 1640.4166 L 4233.333 1640.4166 L 4206.875 1640.4166 L 4180.4165 1640.4166 L 4180.4165 1640.4166 L 4180.4165 1640.4166 L 4153.958 1640.4166 L 4153.958 1640.4166 L 4153.958 1666.8749 L 4127.5 1666.8749 L 4127.5 1666.8749 L 4127.5 1693.3333 L 4048.1248 1693.3333 Q 3968.7498 1693.3333 3915.833 1772.7083 Q 3862.9165 1852.0833 3836.4583 1852.0833 Q 3809.9998 1852.0833 3757.0833 1931.4583 Q 3704.1665 2010.8333 3624.7915 2037.2915 Q 3571.8748 2063.75 3545.4165 2090.2083 Q 3545.4165 2116.6665 3439.5833 2116.6665 Q 3307.2915 2090.2083 3307.2915 2063.75 Q 3280.8333 2037.2915 2936.8748 2063.75 Q 2566.4583 2063.75 2434.1665 2010.8333 Q 2275.4165 1957.9165 1904.9999 1931.4583 Q 1561.0416 1904.9999 1375.8333 1719.7916 Q 1164.1666 1534.5833 899.5833 1428.7499 Q 608.5416 1322.9166 449.79166 1190.6249 Q 317.49997 1031.875 291.04166 899.5833 Q 291.04166 767.2916 317.49997 767.2916 Q 343.9583 767.2916 343.9583 740.8333 Q 343.9583 714.37494 317.49997 714.37494 Q 291.04166 714.37494 317.49997 661.4583 Q 317.49997 608.5416 529.1666 582.0833 L 714.37494 582.0833 L 714.37494 555.625 L 687.9166 555.625 L 687.9166 555.625 L 687.9166 529.1666 L 582.0833 529.1666 L 476.24997 529.1666 L 370.41666 529.1666 Q 291.04166 529.1666 158.74998 502.7083 Q 52.916664 476.24997 52.916664 449.79166 Q 52.916664 396.87497 26.458332 317.49997 L 0.0 264.5833 L 0.0 238.12498 L 0.0 238.12498 L 0.0 158.74998 Q 0.0 105.83333 0.0 52.916664 z" svg:height="22.754166mm" draw:style-name="style-284" svg:viewBox="0.0 0.0 13070.416 2275.4165" svg:width="130.70416mm" svg:x="19.05mm" svg:y="267.75833mm"/>
          <draw:path svg:d="M 714.37494 52.916664 L 740.8333 52.916664 L 714.37494 105.83333 Q 687.9166 185.20833 661.4583 185.20833 Q 634.99994 185.20833 608.5416 264.5833 Q 582.0833 343.9583 529.1666 343.9583 Q 449.79166 370.41666 449.79166 396.87497 Q 449.79166 423.3333 370.41666 476.24997 Q 291.04166 529.1666 291.04166 555.625 Q 291.04166 608.5416 264.5833 608.5416 Q 238.12498 608.5416 211.66666 661.4583 Q 185.20833 714.37494 158.74998 714.37494 Q 132.29166 714.37494 132.29166 793.74994 L 132.29166 873.12494 L 105.83333 899.5833 L 79.37499 926.0416 L 79.37499 926.0416 L 79.37499 926.0416 L 79.37499 899.5833 L 79.37499 899.5833 L 52.916664 926.0416 L 26.458332 952.49994 L 26.458332 978.95825 L 26.458332 1031.875 L 0.0 1031.875 L 0.0 1031.875 L 0.0 952.49994 L 26.458332 873.12494 L 26.458332 767.2916 Q 26.458332 661.4583 52.916664 449.79166 Q 79.37499 238.12498 79.37499 185.20833 Q 79.37499 132.29166 79.37499 105.83333 L 79.37499 52.916664 L 132.29166 79.37499 Q 185.20833 79.37499 185.20833 52.916664 Q 185.20833 26.458332 238.12498 0.0 Q 291.04166 -26.458332 396.87497 0.0 Q 502.7083 52.916664 529.1666 79.37499 Q 555.625 132.29166 608.5416 105.83333 Q 661.4583 105.83333 687.9166 79.37499 Q 687.9166 52.916664 714.37494 52.916664 z" svg:height="10.318749mm" draw:style-name="style-285" svg:viewBox="0.0 0.0 740.8333 1031.875" svg:width="7.408333mm" svg:x="78.581245mm" svg:y="63.76458mm"/>
          <draw:path svg:d="M 0.0 26.458332 L 0.0 0.0 L 158.74998 0.0 Q 291.04166 0.0 291.04166 26.458332 Q 291.04166 52.916664 396.87497 105.83333 Q 476.24997 185.20833 661.4583 238.12498 Q 846.6666 317.49997 952.49994 370.41666 Q 1031.875 423.3333 1031.875 449.79166 Q 1058.3333 476.24997 1058.3333 476.24997 L 1058.3333 476.24997 L 1058.3333 502.7083 L 1058.3333 502.7083 L 1084.7916 502.7083 L 1084.7916 529.1666 L 1111.25 529.1666 L 1111.25 529.1666 L 1137.7083 634.99994 Q 1164.1666 714.37494 1217.0833 899.5833 Q 1269.9999 1111.25 1402.2916 1190.6249 Q 1508.1249 1269.9999 1561.0416 1322.9166 Q 1613.9583 1322.9166 1640.4166 1349.3749 L 1640.4166 1349.3749 L 1640.4166 1349.3749 Q 1640.4166 1375.8333 1640.4166 1375.8333 L 1666.8749 1375.8333 L 1666.8749 1375.8333 Q 1666.8749 1375.8333 1693.3333 1402.2916 L 1719.7916 1402.2916 L 1719.7916 1428.7499 L 1719.7916 1455.2083 L 1693.3333 1455.2083 Q 1693.3333 1481.6666 1693.3333 1481.6666 L 1693.3333 1481.6666 L 1693.3333 1481.6666 Q 1666.8749 1481.6666 1666.8749 1508.1249 L 1666.8749 1508.1249 L 1640.4166 1693.3333 Q 1587.4999 1904.9999 1587.4999 1957.9165 Q 1587.4999 2010.8333 1613.9583 2037.2915 Q 1640.4166 2063.75 1587.4999 2063.75 Q 1534.5833 2090.2083 1534.5833 2169.5833 Q 1508.1249 2222.5 1534.5833 2222.5 Q 1587.4999 2222.5 1587.4999 2275.4165 L 1587.4999 2301.875 L 1587.4999 2328.3333 L 1587.4999 2354.7915 L 1587.4999 2381.2498 L 1587.4999 2381.2498 L 1587.4999 2407.7083 L 1587.4999 2434.1665 L 1561.0416 2434.1665 L 1534.5833 2434.1665 L 1534.5833 2407.7083 L 1534.5833 2407.7083 L 1508.1249 2407.7083 L 1508.1249 2434.1665 L 1508.1249 2434.1665 L 1481.6666 2434.1665 L 1481.6666 2407.7083 L 1481.6666 2381.2498 L 1455.2083 2381.2498 L 1455.2083 2381.2498 L 1455.2083 2354.7915 L 1428.7499 2354.7915 L 1428.7499 2328.3333 L 1428.7499 2275.4165 L 1428.7499 2222.5 Q 1428.7499 2196.0415 1428.7499 2169.5833 Q 1428.7499 2143.125 1402.2916 2143.125 Q 1375.8333 2143.125 1322.9166 1957.9165 Q 1269.9999 1799.1666 1190.6249 1587.4999 Q 1111.25 1402.2916 1084.7916 1402.2916 Q 1058.3333 1402.2916 1058.3333 1322.9166 Q 1058.3333 1269.9999 978.95825 1164.1666 L 899.5833 1031.875 L 899.5833 1031.875 L 899.5833 1005.4166 L 899.5833 1005.4166 Q 899.5833 1005.4166 793.74994 952.49994 L 687.9166 899.5833 L 687.9166 899.5833 Q 661.4583 899.5833 634.99994 873.12494 L 634.99994 873.12494 L 634.99994 820.2083 L 634.99994 767.2916 L 608.5416 740.8333 Q 582.0833 714.37494 555.625 634.99994 Q 529.1666 582.0833 343.9583 396.87497 L 158.74998 211.66666 L 158.74998 211.66666 Q 158.74998 185.20833 132.29166 185.20833 L 132.29166 185.20833 L 132.29166 158.74998 Q 105.83333 158.74998 105.83333 158.74998 L 105.83333 158.74998 L 105.83333 158.74998 Q 105.83333 132.29166 79.37499 132.29166 L 79.37499 132.29166 L 79.37499 105.83333 Q 52.916664 105.83333 52.916664 79.37499 L 26.458332 52.916664 L 26.458332 52.916664 L 0.0 52.916664 L 0.0 26.458332 z" svg:height="24.341665mm" draw:style-name="style-286" svg:viewBox="0.0 0.0 1719.7916 2434.1665" svg:width="17.197916mm" svg:x="150.81248mm" svg:y="64.02916mm"/>
          <draw:path svg:d="M 555.625 26.458332 L 608.5416 0.0 L 661.4583 0.0 L 714.37494 0.0 L 714.37494 26.458332 L 714.37494 26.458332 L 740.8333 105.83333 Q 767.2916 158.74998 820.2083 211.66666 Q 873.12494 238.12498 873.12494 264.5833 Q 873.12494 317.49997 846.6666 317.49997 Q 820.2083 343.9583 820.2083 476.24997 Q 873.12494 582.0833 873.12494 634.99994 L 873.12494 687.9166 L 873.12494 714.37494 L 873.12494 740.8333 L 926.0416 714.37494 Q 978.95825 687.9166 1005.4166 661.4583 Q 1005.4166 634.99994 1031.875 634.99994 Q 1084.7916 608.5416 1058.3333 582.0833 Q 1058.3333 555.625 1111.25 582.0833 Q 1164.1666 582.0833 1269.9999 529.1666 Q 1402.2916 476.24997 1455.2083 396.87497 Q 1534.5833 317.49997 1561.0416 317.49997 L 1587.4999 317.49997 L 1587.4999 291.04166 L 1613.9583 291.04166 L 1613.9583 264.5833 L 1613.9583 238.12498 L 1640.4166 238.12498 L 1640.4166 211.66666 L 1666.8749 211.66666 L 1693.3333 211.66666 L 1719.7916 317.49997 Q 1719.7916 423.3333 1719.7916 449.79166 L 1719.7916 449.79166 L 1746.2499 423.3333 L 1746.2499 396.87497 L 1772.7083 396.87497 L 1799.1666 423.3333 L 1825.6249 423.3333 L 1825.6249 423.3333 L 1825.6249 449.79166 Q 1825.6249 476.24997 1825.6249 687.9166 L 1825.6249 873.12494 L 1825.6249 899.5833 L 1825.6249 926.0416 L 1799.1666 926.0416 L 1772.7083 926.0416 L 1772.7083 846.6666 L 1772.7083 793.74994 L 1746.2499 740.8333 L 1746.2499 661.4583 L 1746.2499 608.5416 L 1746.2499 555.625 L 1719.7916 555.625 L 1693.3333 582.0833 L 1666.8749 582.0833 L 1640.4166 582.0833 L 1640.4166 608.5416 L 1613.9583 608.5416 L 1613.9583 608.5416 L 1613.9583 634.99994 L 1613.9583 634.99994 L 1613.9583 634.99994 L 1587.4999 634.99994 L 1587.4999 634.99994 L 1587.4999 661.4583 L 1561.0416 661.4583 L 1561.0416 661.4583 L 1561.0416 687.9166 L 1428.7499 820.2083 Q 1296.4583 952.49994 1269.9999 952.49994 L 1269.9999 978.95825 L 1269.9999 978.95825 Q 1243.5416 978.95825 1243.5416 1005.4166 L 1243.5416 1031.875 L 1058.3333 1190.6249 Q 873.12494 1349.3749 846.6666 1375.8333 Q 820.2083 1375.8333 820.2083 1428.7499 L 820.2083 1455.2083 L 820.2083 1455.2083 Q 820.2083 1455.2083 793.74994 1375.8333 Q 793.74994 1322.9166 714.37494 1375.8333 Q 661.4583 1428.7499 582.0833 1428.7499 Q 502.7083 1402.2916 502.7083 1428.7499 Q 502.7083 1455.2083 449.79166 1455.2083 L 423.3333 1455.2083 L 370.41666 1455.2083 Q 317.49997 1455.2083 317.49997 1428.7499 Q 291.04166 1402.2916 238.12498 1428.7499 L 158.74998 1428.7499 L 158.74998 1428.7499 L 132.29166 1428.7499 L 132.29166 1428.7499 L 132.29166 1428.7499 L 105.83333 1428.7499 L 79.37499 1428.7499 L 79.37499 1428.7499 L 79.37499 1428.7499 L 52.916664 1428.7499 L 52.916664 1428.7499 L 52.916664 1455.2083 L 26.458332 1455.2083 L 26.458332 1455.2083 L 26.458332 1481.6666 L 26.458332 1481.6666 L 0.0 1481.6666 L 0.0 1455.2083 L 0.0 1428.7499 L 26.458332 1428.7499 L 26.458332 1428.7499 L 26.458332 1402.2916 L 26.458332 1402.2916 L 26.458332 1402.2916 L 52.916664 1375.8333 L 52.916664 1375.8333 L 79.37499 1375.8333 L 79.37499 1322.9166 L 79.37499 1269.9999 L 105.83333 1269.9999 L 105.83333 1269.9999 L 105.83333 1243.5416 L 132.29166 1243.5416 L 132.29166 1243.5416 L 132.29166 1217.0833 L 158.74998 1217.0833 Q 185.20833 1217.0833 238.12498 1005.4166 Q 291.04166 793.74994 343.9583 793.74994 L 423.3333 767.2916 L 423.3333 687.9166 L 423.3333 634.99994 L 423.3333 582.0833 Q 449.79166 555.625 476.24997 370.41666 L 502.7083 158.74998 L 502.7083 158.74998 L 502.7083 132.29166 L 529.1666 79.37499 Q 529.1666 26.458332 555.625 26.458332 z M 1005.4166 793.74994 L 1031.875 793.74994 L 1031.875 793.74994 L 1031.875 793.74994 L 1005.4166 820.2083 Q 978.95825 820.2083 978.95825 793.74994 Q 978.95825 767.2916 1005.4166 793.74994 z" svg:height="14.816666mm" draw:style-name="style-287" svg:viewBox="0.0 0.0 1825.6249 1481.6666" svg:width="18.256248mm" svg:x="160.60208mm" svg:y="251.88332mm"/>
          <draw:path svg:d="M 238.12498 52.916664 L 264.5833 0.0 L 291.04166 0.0 L 291.04166 0.0 L 291.04166 52.916664 Q 317.49997 105.83333 291.04166 158.74998 L 264.5833 238.12498 L 238.12498 370.41666 Q 211.66666 529.1666 185.20833 634.99994 L 158.74998 767.2916 L 158.74998 793.74994 L 158.74998 846.6666 L 185.20833 899.5833 L 211.66666 952.49994 L 211.66666 952.49994 L 211.66666 952.49994 L 211.66666 952.49994 L 238.12498 952.49994 L 264.5833 952.49994 L 291.04166 952.49994 L 264.5833 1058.3333 Q 211.66666 1164.1666 211.66666 1164.1666 L 211.66666 1190.6249 L 211.66666 1190.6249 Q 211.66666 1190.6249 158.74998 1217.0833 Q 158.74998 1269.9999 79.37499 1269.9999 Q 0.0 1269.9999 0.0 1058.3333 Q 26.458332 846.6666 52.916664 687.9166 L 79.37499 529.1666 L 79.37499 529.1666 Q 105.83333 529.1666 105.83333 476.24997 L 105.83333 396.87497 L 105.83333 396.87497 Q 132.29166 370.41666 132.29166 370.41666 L 132.29166 370.41666 L 132.29166 370.41666 L 158.74998 343.9583 L 158.74998 343.9583 L 158.74998 317.49997 L 158.74998 317.49997 L 158.74998 317.49997 L 185.20833 211.66666 Q 211.66666 132.29166 238.12498 52.916664 z" svg:height="12.699999mm" draw:style-name="style-288" svg:viewBox="0.0 0.0 291.04166 1269.9999" svg:width="2.9104166mm" svg:x="144.4625mm" svg:y="237.595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2.41873mm" fo:page-width="231.245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