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3.98859mm" fo:page-width="135.004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00" draw:opacity="100.0%" draw:stroke="none"/>
    </style:style>
    <style:style style:family="graphic" style:name="style-4">
      <style:graphic-properties draw:fill="solid" draw:fill-color="#aa8800" draw:opacity="100.0%" draw:opacity-name="gradient-1" draw:stroke="none"/>
    </style:style>
    <style:style style:family="graphic" style:name="style-5">
      <style:graphic-properties draw:fill="solid" draw:fill-color="#aa8800" draw:opacity="100.0%" draw:opacity-name="gradient-2" draw:stroke="none"/>
    </style:style>
    <style:style style:family="graphic" style:name="style-6">
      <style:graphic-properties draw:fill="solid" draw:fill-color="#ffffff" draw:opacity="78.31858396530151%" draw:opacity-name="gradient-3" draw:stroke="none"/>
    </style:style>
  </office:automatic-styles>
  <office:body>
    <office:drawing>
      <draw:page draw:master-page-name="Default" draw:name="page1" draw:style-name="DP1">
        <draw:g draw:id="svg6783">
          <draw:g draw:id="layer1">
            <draw:g draw:id="g6658">
              <draw:rect svg:height="105.57168mm" draw:style-name="style-2" svg:width="126.68916mm" svg:x="4.157837mm" svg:y="4.208466mm"/>
              <draw:rect svg:height="104.30176mm" draw:style-name="style-3" svg:width="126.68916mm" svg:x="4.157844mm" svg:y="4.0498996mm"/>
              <draw:path svg:d="M 8313.479 0.019331232 C 6470.4614 25.409525 4625.7007 -23.559938 2783.5527 21.228455 C 1262.4658 169.26634 -31.694246 1571.3793 12.90308 3113.4675 C -13.188215 4411.6963 24.200977 5710.5317 0.832106 7008.908 C -23.20283 8065.824 474.4972 9115.26 1361.4849 9700.078 C 2034.9283 10174.067 2873.8345 10317.57 3682.8176 10252.939 C 5715.8545 10239.794 7750.6978 10286.461 9782.563 10227.058 C 11317.9795 10049.319 12593.49 8578.16 12484.038 7020.275 C 12499.863 5600.6626 12506.435 4178.951 12474.164 2760.286 C 12314.114 1241.1846 11550.87 233.34247 10005.328 286.977 C 9654.943 271.04596 8664.138 -2.6014316 8313.479 0.018640831 z" svg:height="102.67562mm" draw:style-name="style-4" svg:viewBox="0.0 0.0 12497.158 10267.5625" svg:width="124.97158mm" svg:x="5.653524mm" svg:y="6.808701mm"/>
              <draw:path svg:d="M 8313.479 0.019331232 C 6470.4614 25.409525 4625.7007 -23.559938 2783.5527 21.228455 C 1262.4658 169.26634 -31.694246 1571.3793 12.90308 3113.4675 C -13.188215 4411.6963 24.200977 5710.5317 0.832106 7008.908 C -23.20283 8065.824 474.4972 9115.26 1361.4849 9700.078 C 2034.9283 10174.067 2873.8345 10317.57 3682.8176 10252.939 C 5715.8545 10239.794 7750.6978 10286.461 9782.563 10227.058 C 11317.9795 10049.319 12593.49 8578.16 12484.038 7020.275 C 12499.863 5600.6626 12506.435 4178.951 12474.164 2760.286 C 12314.114 1241.1846 11550.87 233.34247 10005.328 286.977 C 9654.943 271.04596 8664.138 -2.6014316 8313.479 0.018640831 z M 32822.414 10260.476 z" svg:height="102.67562mm" draw:style-name="style-5" svg:viewBox="0.0 0.0 32822.418 10267.5625" svg:width="328.22415mm" svg:x="5.653524mm" svg:y="6.808701mm"/>
              <draw:path svg:d="M 9126.219 1.8875568 C 6919.0356 43.87361 4708.3076 -50.955746 2503.317 54.203396 C 1036.8124 305.68753 -107.726746 1749.1155 11.9518795 3238.4 C -13.645088 3380.5535 -15.30533 3635.089 187.28064 3630.0615 C 2795.126 4737.279 5694.2114 4885.4995 8494.105 4768.4033 C 9785.114 4689.633 11073.962 4500.913 12321.728 4167.3594 C 12358.858 3124.9531 12366.94 1940.157 11640.207 1125.9711 C 11041.265 391.5113 10077.911 -31.972477 9126.219 1.8875568 z" svg:height="48.018024mm" draw:style-name="style-6" svg:viewBox="0.0 0.0 12334.907 4801.8027" svg:width="123.349075mm" svg:x="5.840091mm" svg:y="5.31951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0" draw:border="38.12838%" draw:display-name="gradient-1" draw:end="0.0%" draw:name="gradient-1" draw:start="100.0%" draw:style="linear"/>
    <draw:opacity draw:angle="1970" draw:border="53.960777%" draw:cx="14.056314%" draw:cy="90.86432%" draw:display-name="gradient-2" draw:end="100.0%" draw:name="gradient-2" draw:start="0.0%" draw:style="ellipsoid"/>
    <draw:opacity draw:angle="1813" draw:border="-58.35224%" draw:display-name="gradient-3" draw:end="100.0%" draw:name="gradient-3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3.98859mm" fo:page-width="135.004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