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2.76666mm" fo:page-width="189.706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00000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500000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500000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ff0000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2c761b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0077ff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00c400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4782.3433 3995.208 L 5053.5415 4537.604 L 5251.979 4874.9478 Q 5450.4165 5212.2915 5503.333 5265.208 Q 5556.2495 5318.1245 5708.3853 5509.9478 Q 5860.5205 5701.7705 5920.052 5794.3745 L 5979.583 5886.979 L 5953.1245 5886.979 L 5926.6665 5886.979 L 5853.906 6019.2705 Q 5781.1455 6151.562 5748.0728 6191.2495 L 5714.9995 6230.937 L 5556.2495 6270.6245 L 5397.4995 6310.312 L 5437.187 6330.156 Q 5476.8745 6349.9995 5543.0205 6389.687 Q 5609.1665 6429.3745 5615.781 6435.9893 L 5622.3955 6442.604 L 5708.3853 6515.3643 Q 5794.3745 6588.1245 5629.0103 6594.7393 Q 5463.6455 6601.354 5423.958 6548.437 L 5384.2705 6495.5205 L 5351.1978 6435.9893 Q 5318.1245 6376.458 5265.208 6383.0728 L 5212.2915 6389.687 L 5185.833 6462.4478 Q 5159.3745 6535.208 4947.708 6667.4995 Q 4736.0415 6799.7915 4597.1353 6885.781 Q 4458.229 6971.7705 4319.3228 7070.9893 Q 4180.4165 7170.208 4041.5103 7216.5103 Q 3902.604 7262.812 3856.302 7328.958 Q 3809.9998 7395.104 3770.3123 7401.7183 L 3730.6248 7408.333 L 3743.854 7467.8643 Q 3757.0833 7527.3955 3770.3123 7606.7705 L 3783.5415 7686.1455 L 3750.4685 7699.3745 L 3717.3958 7712.604 L 3710.781 7705.9893 Q 3704.1665 7699.3745 3386.6665 7626.6143 Q 3069.1665 7553.854 3075.781 7527.3955 Q 3082.3958 7500.937 3049.3228 7441.406 L 3016.2498 7381.8745 L 2923.6458 7381.8745 Q 2831.0415 7381.8745 2771.5103 7362.031 Q 2711.979 7342.187 2665.677 7302.4995 Q 2619.3748 7262.812 2592.9165 7183.437 Q 2566.4583 7104.062 2500.3123 7123.906 Q 2434.1665 7143.7495 2401.0935 7097.4478 L 2368.0208 7051.1455 L 2368.0208 6984.9995 Q 2368.0208 6918.854 2440.781 6819.6353 L 2513.5415 6720.4165 L 2434.1665 6680.729 Q 2354.7915 6641.0415 2215.8853 6184.6353 Q 2076.979 5728.229 1957.9165 5450.4165 Q 1838.8541 5172.604 1746.2499 5027.083 Q 1653.6458 4881.562 1620.5729 4841.8745 Q 1587.4999 4802.187 1561.0416 4736.0415 Q 1534.5833 4669.8955 1455.2083 4656.6665 L 1375.8333 4643.4375 L 1375.8333 4616.979 L 1375.8333 4590.5205 L 1375.8333 4550.833 Q 1375.8333 4511.1455 1389.0624 4471.458 Q 1402.2916 4431.7705 1375.8333 4206.875 Q 1349.3749 3981.979 1322.9166 3975.3643 Q 1296.4583 3968.7498 1303.0729 3935.6768 Q 1309.6874 3902.604 1263.3854 3843.0728 Q 1217.0833 3783.5415 1164.1666 3730.6248 L 1111.25 3677.7083 L 1144.3229 3604.9478 Q 1177.3958 3532.1873 1184.0104 3505.729 Q 1190.6249 3479.2708 1184.0104 3413.1248 Q 1177.3958 3346.979 1018.64575 2976.5623 Q 859.8958 2606.1458 727.6041 2328.3333 Q 595.31244 2050.5208 463.0208 1785.9374 Q 330.72916 1521.3541 231.5104 1369.2186 Q 132.29166 1217.0833 66.14583 985.5729 L 0.0 754.06244 L 13.229166 727.6041 L 26.458332 701.1458 L 119.06249 720.98956 Q 211.66666 740.8333 231.5104 787.1354 Q 251.35416 833.43744 297.65622 912.81244 Q 343.9583 992.18744 410.10416 1012.0312 L 476.24997 1031.875 L 482.86456 1025.2604 Q 489.47913 1018.64575 529.1666 978.95825 Q 568.8541 939.2708 522.55206 906.1979 Q 476.24997 873.12494 390.2604 760.67706 Q 304.2708 648.2291 257.96875 621.7708 Q 211.66666 595.31244 152.1354 542.3958 Q 92.604164 489.47913 72.760414 449.79166 L 52.916664 410.10416 L 119.06249 244.73956 Q 185.20833 79.37499 251.35416 39.687496 L 317.49997 0.0 L 436.56247 39.687496 Q 555.625 79.37499 793.74994 264.5833 Q 1031.875 449.79166 1177.3958 515.9375 Q 1322.9166 582.0833 1785.9374 634.99994 Q 2248.9583 687.9166 2414.3228 813.5937 Q 2579.6873 939.2708 2811.1978 1144.3229 Q 3042.7083 1349.3749 3380.052 1739.6354 Q 3717.3958 2129.8958 3869.531 2348.177 Q 4021.6665 2566.4583 4107.6562 2705.3645 Q 4193.6455 2844.2708 4352.3955 3148.5415 Q 4511.1455 3452.8123 4782.3433 3995.208 z M 1276.6145 740.8333 Q 1336.1458 727.6041 1382.4479 787.1354 L 1428.7499 846.6666 L 1435.3645 906.1979 Q 1441.9791 965.7291 1422.1354 972.3437 Q 1402.2916 978.95825 1303.0729 919.42706 Q 1203.8541 859.8958 1210.4686 806.9791 Q 1217.0833 754.06244 1276.6145 740.8333 z" svg:height="77.12604mm" draw:style-name="style-2" svg:viewBox="0.0 0.0 5979.583 7712.604" svg:width="59.79583mm" svg:x="9.525mm" svg:y="6.746875mm"/>
          <draw:path svg:d="M 4127.5 2070.3645 L 4153.958 2076.979 L 4153.958 2103.4375 L 4153.958 2129.8958 L 4074.583 2176.1978 L 3995.208 2222.5 L 3743.854 2235.729 Q 3492.4998 2248.9583 3280.8333 2196.0415 L 3069.1665 2143.125 L 3055.9373 2103.4375 Q 3042.7083 2063.75 2764.8958 1990.9895 Q 2487.0833 1918.2291 2500.3123 1885.1561 L 2513.5415 1852.0833 L 2262.1875 1825.6249 L 2010.8333 1799.1666 L 1984.3749 1739.6354 Q 1957.9165 1680.1041 1706.5624 1640.4166 L 1455.2083 1600.7291 L 1375.8333 1554.427 Q 1296.4583 1508.1249 1283.2291 1475.052 L 1269.9999 1441.9791 L 1058.3333 1441.9791 L 846.6666 1441.9791 L 840.05206 1415.5208 Q 833.43744 1389.0624 806.9791 1389.0624 Q 780.5208 1389.0624 720.98956 1243.5416 L 661.4583 1098.0208 L 621.7708 1071.5625 Q 582.0833 1045.1041 436.56247 972.3437 Q 291.04166 899.5833 224.89583 859.8958 Q 158.74998 820.2083 99.21874 787.1354 L 39.687496 754.06244 L 19.843748 767.2916 L 0.0 780.5208 L 0.0 754.06244 L 0.0 727.6041 L 46.302082 701.1458 Q 92.604164 674.68744 99.21874 634.99994 Q 105.83333 595.31244 370.41666 575.46875 Q 634.99994 555.625 654.8437 588.6979 L 674.68744 621.7708 L 714.37494 555.625 Q 754.06244 489.47913 734.2187 476.24997 Q 714.37494 463.0208 754.06244 390.2604 Q 793.74994 317.49997 879.73956 257.96875 Q 965.7291 198.43748 1104.6354 99.21874 L 1243.5416 0.0 L 1435.3645 6.614583 L 1627.1874 13.229166 L 1871.927 205.05208 Q 2116.6665 396.87497 2308.4895 535.78125 Q 2500.3123 674.68744 2705.3645 826.8229 Q 2910.4165 978.95825 3122.0833 1124.4791 Q 3333.7498 1269.9999 3300.677 1316.302 Q 3267.604 1362.6041 3267.604 1415.5208 L 3267.604 1468.4374 L 3300.677 1461.8229 Q 3333.7498 1455.2083 3492.4998 1494.8958 Q 3651.2498 1534.5833 3717.3958 1561.0416 L 3783.5415 1587.4999 L 3843.0728 1660.2604 Q 3902.604 1733.0208 3988.5935 1779.3229 L 4074.583 1825.6249 L 4061.354 1885.1561 Q 4048.1248 1944.6874 4074.583 2004.2186 L 4101.0415 2063.75 L 4127.5 2070.3645 z" svg:height="22.35729mm" draw:style-name="style-3" svg:viewBox="0.0 0.0 4153.958 2235.729" svg:width="41.53958mm" svg:x="48.947914mm" svg:y="75.80312mm"/>
          <draw:path svg:d="M 568.8541 13.229166 L 568.8541 0.0 L 734.2187 79.37499 Q 899.5833 158.74998 972.3437 191.8229 Q 1045.1041 224.89583 1124.4791 264.5833 Q 1203.8541 304.2708 1309.6874 330.72916 Q 1415.5208 357.18747 1441.9791 370.41666 Q 1468.4374 383.6458 1944.6874 582.0833 Q 2420.9373 780.5208 2976.5623 1018.64575 Q 3532.1873 1256.7708 3743.854 1342.7604 Q 3955.5205 1428.7499 3981.979 1461.8229 Q 4008.4373 1494.8958 4167.1875 1554.427 L 4325.9375 1613.9583 L 4306.0938 1706.5624 Q 4286.25 1799.1666 4279.6353 1858.6979 Q 4273.0205 1918.2291 4279.6353 1938.0728 Q 4286.25 1957.9165 4319.3228 2010.8333 L 4352.3955 2063.75 L 4365.625 2116.6665 Q 4378.854 2169.5833 4319.3228 2196.0415 Q 4259.7915 2222.5 4286.25 2288.6458 Q 4312.708 2354.7915 4306.0938 2381.2498 L 4299.479 2407.7083 L 4180.4165 2447.3958 Q 4061.354 2487.0833 4034.8955 2553.229 L 4008.4373 2619.3748 L 3809.9998 2579.6873 L 3611.5623 2539.9998 L 3413.1248 2579.6873 L 3214.6873 2619.3748 L 3201.4583 2586.302 Q 3188.229 2553.229 3055.9373 2539.9998 L 2923.6458 2526.7708 L 2870.729 2493.6978 L 2817.8123 2460.6248 L 2831.0415 2460.6248 L 2844.2708 2460.6248 L 2837.656 2434.1665 Q 2831.0415 2407.7083 2731.8228 2374.6353 L 2632.604 2341.5623 L 2625.9895 2308.4895 Q 2619.3748 2275.4165 2308.4895 2083.5938 Q 1997.604 1891.7708 1845.4686 1792.552 Q 1693.3333 1693.3333 1422.1354 1514.7395 Q 1150.9375 1336.1458 945.8854 1184.0104 Q 740.8333 1031.875 575.46875 906.1979 Q 410.10416 780.5208 205.05208 628.3854 L 0.0 476.24997 L 13.229166 396.87497 Q 26.458332 317.49997 52.916664 277.8125 Q 79.37499 238.12498 112.447914 178.59373 L 145.52083 119.06249 L 357.18747 72.760414 L 568.8541 26.458332 L 568.8541 13.229166 z" svg:height="26.193748mm" draw:style-name="style-4" svg:viewBox="0.0 0.0 4365.625 2619.3748" svg:width="43.656246mm" svg:x="67.33646mm" svg:y="70.11458mm"/>
          <draw:path svg:d="M 2222.5 0.0 L 2248.9583 0.0 L 2268.802 26.458332 Q 2288.6458 52.916664 2295.2603 79.37499 Q 2301.875 105.83333 2394.479 125.67708 L 2487.0833 145.52083 L 2493.6978 205.05208 Q 2500.3123 264.5833 2493.6978 310.8854 Q 2487.0833 357.18747 2500.3123 403.48956 L 2513.5415 449.79166 L 2566.4583 449.79166 L 2619.3748 449.79166 L 2619.3748 463.0208 L 2619.3748 476.24997 L 2407.7083 522.55206 L 2196.0415 568.8541 L 2162.9688 628.3854 Q 2129.8958 687.9166 2103.4375 727.6041 Q 2076.979 767.2916 2063.75 846.6666 L 2050.5208 926.0416 L 2255.5728 1078.177 Q 2460.6248 1230.3124 2625.9895 1355.9895 Q 2791.354 1481.6666 2996.406 1633.802 Q 3201.4583 1785.9374 3472.656 1964.5311 Q 3743.854 2143.125 3895.9893 2242.3438 Q 4048.1248 2341.5623 4359.0103 2533.3853 Q 4669.8955 2725.2083 4676.5103 2758.281 L 4683.1245 2791.354 L 4782.3433 2824.427 Q 4881.562 2857.4998 4888.177 2883.9583 L 4894.7915 2910.4165 L 4881.562 2910.4165 L 4868.333 2910.4165 L 4709.583 2969.9478 Q 4550.833 3029.479 4458.229 3062.552 L 4365.625 3095.6248 L 4339.1665 3089.0103 L 4312.708 3082.3958 L 4286.25 3022.8645 Q 4259.7915 2963.3333 4273.0205 2903.802 L 4286.25 2844.2708 L 4200.2603 2797.9685 Q 4114.2705 2751.6665 4054.7393 2678.906 L 3995.208 2606.1458 L 3929.0623 2579.6873 Q 3862.9165 2553.229 3704.1665 2513.5415 Q 3545.4165 2473.854 3512.3435 2480.4685 L 3479.2708 2487.0833 L 3479.2708 2434.1665 Q 3479.2708 2381.2498 3512.3435 2334.9478 Q 3545.4165 2288.6458 3333.7498 2143.125 Q 3122.0833 1997.604 2917.031 1845.4686 Q 2711.979 1693.3333 2520.156 1554.427 Q 2328.3333 1415.5208 2083.5938 1223.6979 L 1838.8541 1031.875 L 1647.0311 1025.2604 L 1455.2083 1018.64575 L 1316.302 1117.8645 Q 1177.3958 1217.0833 1091.4062 1276.6145 Q 1005.4166 1336.1458 965.7291 1408.9061 Q 926.0416 1481.6666 945.8854 1494.8958 Q 965.7291 1508.1249 926.0416 1574.2708 L 886.3541 1640.4166 L 866.5104 1607.3436 Q 846.6666 1574.2708 582.0833 1594.1145 Q 317.49997 1613.9583 310.8854 1653.6458 Q 304.2708 1693.3333 257.96875 1719.7916 L 211.66666 1746.2499 L 211.66666 1772.7083 L 211.66666 1799.1666 L 132.29166 1812.3958 L 52.916664 1825.6249 L 52.916664 1812.3958 L 52.916664 1799.1666 L 39.687496 1719.7916 Q 26.458332 1640.4166 13.229166 1580.8854 L 0.0 1521.3541 L 39.687496 1514.7395 Q 79.37499 1508.1249 125.67708 1441.9791 Q 171.97916 1375.8333 310.8854 1329.5311 Q 449.79166 1283.2291 588.6979 1184.0104 Q 727.6041 1084.7916 866.5104 998.802 Q 1005.4166 912.81244 1217.0833 780.5208 Q 1428.7499 648.2291 1455.2083 575.46875 L 1481.6666 502.7083 L 1574.2708 469.6354 Q 1666.8749 436.56247 1825.6249 390.2604 L 1984.3749 343.9583 L 2017.4478 304.2708 Q 2050.5208 264.5833 2123.2812 132.29166 L 2196.0415 0.0 L 2222.5 0.0 z M 1719.7916 482.86456 Q 1825.6249 463.0208 1858.6979 509.32288 L 1891.7708 555.625 L 1977.7603 628.3854 Q 2063.75 701.1458 1898.3854 707.7604 Q 1733.0208 714.37494 1693.3333 661.4583 L 1653.6458 608.5416 L 1633.802 555.625 Q 1613.9583 502.7083 1719.7916 482.86456 z" svg:height="30.95625mm" draw:style-name="style-5" svg:viewBox="0.0 0.0 4894.7915 3095.6248" svg:width="48.947914mm" svg:x="46.83125mm" svg:y="65.61666mm"/>
          <draw:path svg:d="M 33.072914 0.0 L 59.531246 0.0 L 79.37499 39.687496 Q 99.21874 79.37499 158.74998 132.29166 Q 218.28123 185.20833 264.5833 211.66666 Q 310.8854 238.12498 396.87497 350.5729 Q 482.86456 463.0208 529.1666 496.09372 Q 575.46875 529.1666 535.78125 568.8541 Q 496.09372 608.5416 489.47913 615.1562 L 482.86456 621.7708 L 416.71872 601.92706 Q 350.5729 582.0833 304.2708 502.7083 Q 257.96875 423.3333 238.12498 377.03122 Q 218.28123 330.72916 125.67708 310.8854 L 33.072914 291.04166 L 19.843748 317.49997 L 6.614583 343.9583 L 0.0 291.04166 Q -6.614583 238.12498 0.0 119.06249 L 6.614583 0.0 L 33.072914 0.0 z" svg:height="6.217708mm" draw:style-name="style-6" svg:viewBox="0.0 0.0 535.78125 621.7708" svg:width="5.3578124mm" svg:x="9.458854mm" svg:y="10.847916mm"/>
          <draw:path svg:d="M 1031.875 52.916664 L 1058.3333 52.916664 L 1058.3333 79.37499 L 1058.3333 105.83333 L 1137.7083 119.06249 Q 1217.0833 132.29166 1243.5416 198.43748 Q 1269.9999 264.5833 1303.0729 304.2708 Q 1336.1458 343.9583 1428.7499 489.47913 Q 1521.3541 634.99994 1640.4166 912.81244 Q 1759.4791 1190.6249 1898.3854 1647.0311 Q 2037.2915 2103.4375 2116.6665 2143.125 L 2196.0415 2182.8125 L 2123.2812 2282.0312 Q 2050.5208 2381.2498 2050.5208 2447.3958 L 2050.5208 2513.5415 L 2083.5938 2559.8435 Q 2116.6665 2606.1458 2182.8125 2586.302 Q 2248.9583 2566.4583 2275.4165 2645.8333 Q 2301.875 2725.2083 2348.177 2764.8958 Q 2394.479 2804.5833 2454.0103 2824.427 Q 2513.5415 2844.2708 2606.1458 2844.2708 L 2698.7498 2844.2708 L 2731.8228 2903.802 Q 2764.8958 2963.3333 2758.281 2989.7915 Q 2751.6665 3016.2498 3069.1665 3089.0103 Q 3386.6665 3161.7708 3393.281 3168.3853 L 3399.8958 3174.9998 L 3432.9685 3161.7708 L 3466.0415 3148.5415 L 3466.0415 3161.7708 L 3466.0415 3174.9998 L 3545.4165 3161.7708 L 3624.7915 3148.5415 L 3644.6353 3135.3123 L 3664.479 3122.0833 L 3724.0103 3155.156 Q 3783.5415 3188.229 3849.6873 3227.9165 Q 3915.833 3267.604 4061.354 3340.3645 Q 4206.875 3413.1248 4246.5625 3439.5833 L 4286.25 3466.0415 L 4345.7812 3611.5623 Q 4405.3125 3757.0833 4431.7705 3757.0833 Q 4458.229 3757.0833 4464.8438 3783.5415 L 4471.458 3809.9998 L 4683.1245 3809.9998 L 4894.7915 3809.9998 L 4908.0205 3843.0728 Q 4921.2495 3876.1455 5000.6245 3922.4478 L 5079.9995 3968.7498 L 5331.354 4008.4373 Q 5582.708 4048.1248 5609.1665 4107.6562 L 5635.6245 4167.1875 L 5886.979 4193.6455 L 6138.333 4220.104 L 6125.104 4253.177 Q 6111.8745 4286.25 6389.687 4359.0103 Q 6667.4995 4431.7705 6680.729 4471.458 L 6693.958 4511.1455 L 6905.6245 4564.0625 Q 7117.2915 4616.979 7368.6455 4603.75 L 7619.9995 4590.5205 L 7699.3745 4544.2188 L 7778.7495 4497.9165 L 7778.7495 4471.458 L 7778.7495 4445.0 L 7871.3535 4411.927 Q 7963.958 4378.854 8122.708 4319.3228 L 8281.458 4259.7915 L 8334.375 4292.8643 L 8387.291 4325.9375 L 8519.583 4339.1665 Q 8651.875 4352.3955 8665.104 4385.4688 L 8678.333 4418.5415 L 8876.7705 4378.854 L 9075.208 4339.1665 L 9273.6455 4378.854 L 9472.083 4418.5415 L 9498.541 4352.3955 Q 9524.999 4286.25 9644.062 4246.5625 L 9763.124 4206.875 L 9769.739 4180.4165 Q 9776.354 4153.958 9749.8955 4087.8123 Q 9723.437 4021.6665 9782.968 3995.208 Q 9842.499 3968.7498 9829.2705 3915.833 L 9816.041 3862.9165 L 9782.968 3809.9998 Q 9749.8955 3757.0833 9743.28 3737.2395 Q 9736.666 3717.3958 9743.28 3657.8645 Q 9749.8955 3598.3333 9769.739 3505.729 L 9789.583 3413.1248 L 9630.833 3353.5935 Q 9472.083 3294.0623 9445.624 3260.9895 Q 9419.166 3227.9165 9207.5 3141.927 Q 8995.833 3055.9373 8440.208 2817.8123 Q 7884.583 2579.6873 7408.333 2381.2498 Q 6932.083 2182.8125 6905.6245 2169.5833 Q 6879.1665 2156.354 6773.333 2129.8958 Q 6667.4995 2103.4375 6588.1245 2063.75 Q 6508.7495 2024.0624 6435.9893 1990.9895 Q 6363.229 1957.9165 6197.8643 1878.5416 L 6032.4995 1799.1666 L 5979.583 1799.1666 L 5926.6665 1799.1666 L 5913.437 1752.8645 Q 5900.208 1706.5624 5906.8228 1660.2604 Q 5913.437 1613.9583 5906.8228 1554.427 L 5900.208 1494.8958 L 5807.604 1475.052 Q 5714.9995 1455.2083 5708.3853 1428.7499 Q 5701.7705 1402.2916 5681.927 1375.8333 L 5662.083 1349.3749 L 5602.552 1256.7708 Q 5543.0205 1164.1666 5390.8853 972.3437 Q 5238.7495 780.5208 5185.833 727.6041 Q 5132.9165 674.68744 4934.479 337.34372 L 4736.0415 0.0 L 5013.854 33.072914 Q 5291.6665 66.14583 5318.1245 79.37499 L 5344.583 92.604164 L 5377.656 152.1354 Q 5410.729 211.66666 5476.8745 357.18747 Q 5543.0205 502.7083 5536.406 522.55206 L 5529.7915 542.3958 L 5582.708 549.0104 Q 5635.6245 555.625 5675.312 575.46875 Q 5714.9995 595.31244 5734.8433 681.30206 Q 5754.687 767.2916 5834.062 806.9791 Q 5913.437 846.6666 5959.7393 886.3541 L 6006.0415 926.0416 L 6019.2705 1058.3333 L 6032.4995 1190.6249 L 6085.4165 1164.1666 Q 6138.333 1137.7083 6184.6353 1230.3124 Q 6230.937 1322.9166 6277.2393 1336.1458 Q 6323.5415 1349.3749 6389.687 1389.0624 Q 6455.833 1428.7499 6455.833 1455.2083 Q 6455.833 1481.6666 6574.8955 1534.5833 Q 6693.958 1587.4999 6680.729 1620.5729 L 6667.4995 1653.6458 L 6786.562 1660.2604 Q 6905.6245 1666.8749 6958.5415 1746.2499 L 7011.458 1825.6249 L 7051.1455 1832.2395 Q 7090.833 1838.8541 7110.677 1819.0104 Q 7130.5205 1799.1666 7256.1978 1858.6979 Q 7381.8745 1918.2291 7421.562 1977.7603 L 7461.2495 2037.2915 L 7567.083 2057.1353 Q 7672.9165 2076.979 7791.9785 2103.4375 Q 7911.041 2129.8958 7950.7285 2169.5833 Q 7990.416 2209.2708 8122.708 2215.8853 L 8255.0 2222.5 L 8261.614 2248.9583 Q 8268.229 2275.4165 8420.364 2328.3333 Q 8572.5 2381.2498 8612.1875 2440.781 L 8651.875 2500.3123 L 8770.9375 2506.927 L 8890.0 2513.5415 L 8969.375 2573.0728 Q 9048.75 2632.604 9286.875 2692.1353 Q 9524.999 2751.6665 9511.7705 2784.7395 L 9498.541 2817.8123 L 9538.229 2817.8123 Q 9577.916 2817.8123 9710.208 2844.2708 Q 9842.499 2870.729 9974.791 2910.4165 Q 10107.083 2950.104 10226.1455 3003.0208 L 10345.208 3055.9373 L 10411.354 3042.7083 Q 10477.499 3029.479 10530.416 2996.406 Q 10583.333 2963.3333 10649.479 3009.6353 Q 10715.624 3055.9373 10702.3955 3155.156 L 10689.166 3254.3748 L 10728.854 3260.9895 Q 10768.541 3267.604 10794.999 3267.604 Q 10821.458 3267.604 10953.749 3333.7498 Q 11086.041 3399.8958 11172.03 3459.427 L 11258.0205 3518.9583 L 11264.635 3512.3435 Q 11271.249 3505.729 11310.937 3446.1978 Q 11350.624 3386.6665 11429.999 3393.281 Q 11509.374 3399.8958 11575.5205 3446.1978 L 11641.666 3492.4998 L 11681.354 3413.1248 Q 11721.041 3333.7498 11747.499 3340.3645 Q 11773.958 3346.979 11840.104 3373.4373 Q 11906.249 3399.8958 12025.312 3426.354 L 12144.374 3452.8123 L 12250.208 3386.6665 L 12356.041 3320.5208 L 12435.416 3320.5208 Q 12514.791 3320.5208 12607.3955 3346.979 Q 12699.999 3373.4373 12719.843 3393.281 Q 12739.687 3413.1248 12779.374 3452.8123 Q 12819.062 3492.4998 12825.677 3499.1145 L 12832.291 3505.729 L 12865.364 3485.8853 Q 12898.437 3466.0415 12944.739 3459.427 Q 12991.041 3452.8123 13037.343 3525.5728 L 13083.6455 3598.3333 L 13156.405 3538.802 Q 13229.166 3479.2708 13427.604 3479.2708 Q 13626.041 3479.2708 13698.802 3565.2603 L 13771.562 3651.2498 L 13798.0205 3624.7915 Q 13824.479 3598.3333 14108.905 3604.9478 L 14393.333 3611.5623 L 14419.791 3624.7915 Q 14446.249 3638.0208 14538.854 3704.1665 Q 14631.458 3770.3123 15266.458 3809.9998 Q 15901.457 3849.6873 16099.895 3823.229 Q 16298.332 3796.7708 16331.405 3816.6145 L 16364.479 3836.4583 L 16371.093 3929.0623 Q 16377.707 4021.6665 16344.635 4061.354 Q 16311.562 4101.0415 16238.801 4147.3438 Q 16166.041 4193.6455 16113.124 4259.7915 Q 16060.207 4325.9375 16020.52 4359.0103 L 15980.832 4392.083 L 15874.999 4405.3125 Q 15769.166 4418.5415 15722.863 4471.458 Q 15676.562 4524.375 15617.03 4603.75 L 15557.499 4683.1245 L 15411.979 4729.427 Q 15266.458 4775.729 15233.385 4822.031 Q 15200.312 4868.333 15127.552 4855.104 L 15054.791 4841.8745 L 15021.718 4921.2495 Q 14988.6455 5000.6245 14889.427 5060.156 Q 14790.208 5119.687 14631.458 5199.062 Q 14472.708 5278.437 14413.177 5258.5933 L 14353.6455 5238.7495 L 14340.416 5251.979 Q 14327.187 5265.208 14320.572 5311.5103 Q 14313.958 5357.812 14089.062 5377.656 Q 13864.166 5397.4995 13811.249 5377.656 Q 13758.333 5357.812 13573.124 5344.583 Q 13387.916 5331.354 13361.458 5364.427 L 13334.999 5397.4995 L 13282.083 5390.8853 Q 13229.166 5384.2705 13030.729 5371.0415 Q 12832.291 5357.812 12554.479 5417.3433 L 12276.666 5476.8745 L 12250.208 5443.802 Q 12223.749 5410.729 12150.989 5377.656 L 12078.229 5344.583 L 12071.614 5351.1978 Q 12064.999 5357.812 11879.791 5357.812 Q 11694.583 5357.812 11390.312 5344.583 Q 11086.041 5331.354 10834.687 5344.583 Q 10583.333 5357.812 10556.874 5371.0415 Q 10530.416 5384.2705 10093.854 5430.5728 L 9657.291 5476.8745 L 9551.458 5562.8643 L 9445.624 5648.854 L 9247.1875 5609.1665 L 9048.75 5569.479 L 8909.844 5655.4683 L 8770.9375 5741.458 L 8314.531 5695.156 Q 7858.1245 5648.854 7791.9785 5629.0103 Q 7725.833 5609.1665 7725.833 5562.8643 L 7725.833 5516.562 L 7567.083 5503.333 Q 7408.333 5490.104 7348.802 5483.4893 Q 7289.2705 5476.8745 6422.7603 5423.958 L 5556.2495 5371.0415 L 5556.2495 5331.354 Q 5556.2495 5291.6665 5357.812 5265.208 L 5159.3745 5238.7495 L 5093.229 5212.2915 Q 5027.083 5185.833 5013.854 5152.7603 Q 5000.6245 5119.687 4841.8745 5106.458 Q 4683.1245 5093.229 4471.458 5066.7705 Q 4259.7915 5040.312 4213.4893 4994.0103 Q 4167.1875 4947.708 4067.9685 4947.708 L 3968.7498 4947.708 L 3962.1353 4908.0205 Q 3955.5205 4868.333 3843.0728 4782.3433 Q 3730.6248 4696.354 3611.5623 4630.208 Q 3492.4998 4564.0625 3360.2083 4484.6875 L 3227.9165 4405.3125 L 2910.4165 4378.854 Q 2592.9165 4352.3955 2500.3123 4325.9375 Q 2407.7083 4299.479 2348.177 4306.0938 L 2288.6458 4312.708 L 2282.0312 4306.0938 Q 2275.4165 4299.479 2229.1145 4253.177 Q 2182.8125 4206.875 2136.5103 4200.2603 Q 2090.2083 4193.6455 2024.0624 4160.5728 L 1957.9165 4127.5 L 1938.0728 4087.8123 Q 1918.2291 4048.1248 1858.6979 3995.208 L 1799.1666 3942.2915 L 1759.4791 3783.5415 L 1719.7916 3624.7915 L 1600.7291 3571.8748 Q 1481.6666 3518.9583 1521.3541 3446.1978 L 1561.0416 3373.4373 L 1322.9166 3280.8333 L 1084.7916 3188.229 L 1104.6354 3102.2395 Q 1124.4791 3016.2498 1091.4062 2976.5623 Q 1058.3333 2936.8748 886.3541 2870.729 L 714.37494 2804.5833 L 707.7604 2778.1248 Q 701.1458 2751.6665 601.92706 2665.677 L 502.7083 2579.6873 L 502.7083 2440.781 L 502.7083 2301.875 L 343.9583 2235.729 L 185.20833 2169.5833 L 171.97916 2076.979 Q 158.74998 1984.3749 145.52083 1951.302 Q 132.29166 1918.2291 185.20833 1878.5416 L 238.12498 1838.8541 L 198.43748 1812.3958 Q 158.74998 1785.9374 112.447914 1752.8645 Q 66.14583 1719.7916 85.98958 1680.1041 Q 105.83333 1640.4166 52.916664 1541.1979 L 0.0 1441.9791 L 33.072914 1382.4479 Q 66.14583 1322.9166 92.604164 1243.5416 Q 119.06249 1164.1666 178.59373 1104.6354 Q 238.12498 1045.1041 277.8125 906.1979 Q 317.49997 767.2916 317.49997 720.98956 L 317.49997 674.68744 L 377.03122 654.8437 Q 436.56247 634.99994 489.47913 555.625 Q 542.3958 476.24997 615.1562 463.0208 Q 687.9166 449.79166 754.06244 410.10416 Q 820.2083 370.41666 912.81244 357.18747 L 1005.4166 343.9583 L 1005.4166 198.43748 L 1005.4166 52.916664 L 1031.875 52.916664 z" svg:height="57.41458mm" draw:style-name="style-7" svg:viewBox="0.0 0.0 16371.093 5741.458" svg:width="163.71092mm" svg:x="12.699999mm" svg:y="52.122913mm"/>
          <draw:path svg:d="M 66.14583 0.0 Q 125.67708 -13.229166 171.97916 46.302082 L 218.28123 105.83333 L 224.89583 165.36458 Q 231.5104 224.89583 211.66666 231.5104 Q 191.8229 238.12498 92.604164 178.59373 Q -6.614583 119.06249 0.0 66.14583 Q 6.614583 13.229166 66.14583 0.0 z" svg:height="2.315104mm" draw:style-name="style-8" svg:viewBox="0.0 0.0 224.89583 231.5104" svg:width="2.248958mm" svg:x="21.629686mm" svg:y="14.1552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2.76666mm" fo:page-width="189.706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