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4.49487mm" fo:page-width="93.688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te_for_school_xA0_Image_1_">
          <draw:g>
            <draw:path svg:d="M 3727.8997 122.69718 C 3507.74 121.98281 3279.7222 132.1428 3055.6462 122.69718 C 2671.3125 106.504684 2281.9253 62.583855 1894.4958 61.578438 C 1258.3582 59.938023 676.9628 81.10468 0.0 46.285522 C 372.53336 -28.300516 759.48645 50.75698 1145.8574 46.285522 C 1225.259 45.35948 1308.788 15.355731 1390.3059 15.72615 C 1473.7819 16.123024 1553.6595 35.01427 1634.7544 30.992607 C 1693.8092 28.082191 1757.3623 2.73511 1818.0842 0.4332348 C 1941.6974 -4.24989 2070.7612 30.569277 2200.0369 30.992607 C 2415.4604 31.706982 2619.8774 23.743025 2856.9973 30.992607 C 2944.8125 33.691357 3026.5156 68.37823 3116.7388 76.818436 C 3295.306 93.56657 3477.4978 64.11844 3651.4617 92.11136 C 3670.035 95.1276 3734.1174 69.171974 3727.8997 122.69718 z" svg:height="1.2674093mm" draw:style-name="style-2" svg:viewBox="0.0 0.0 3728.3228 126.74094" svg:width="37.283226mm" svg:x="29.367163mm" svg:y="-3.6353915E-4mm"/>
            <draw:path svg:d="M 0.0 17.331348 C 7.93758 -15.900317 206.71904 10.452176 290.3008 2.0384307 C 323.0031 6.1923904 453.28424 -9.7884445 412.53818 17.331348 C 356.86975 12.595309 313.10788 19.765514 275.03406 32.59781 C 199.54893 11.298844 96.3616 17.701763 0.0 17.331348 z" svg:height="0.32597807mm" draw:style-name="style-3" svg:viewBox="0.0 0.0 420.3519 32.597805" svg:width="4.203519mm" svg:x="41.13159mm" svg:y="1.6644822mm"/>
            <draw:path svg:d="M 275.00784 1.9966203 C 238.28365 49.5687 100.647514 0.012250443 0.0 17.289537 C 3.0953374 -15.730464 196.34702 10.251627 275.00784 1.9966203 z" svg:height="0.23284523mm" draw:style-name="style-4" svg:viewBox="0.0 0.0 275.00784 23.284523" svg:width="2.7500782mm" svg:x="45.714973mm" svg:y="1.665165mm"/>
            <draw:path svg:d="M 1466.6913 30.293251 C 1337.9185 111.36158 1183.9045 57.22782 1023.62006 45.5597 C 698.94995 21.932405 328.61243 39.23615 0.0 15.000333 C 495.0089 -32.545288 884.8462 49.89888 1466.6913 30.293251 z" svg:height="0.7406997mm" draw:style-name="style-5" svg:viewBox="0.0 0.0 1466.6913 74.06998" svg:width="14.666913mm" svg:x="49.99302mm" svg:y="1.840457mm"/>
            <draw:path svg:d="M 7.753483 0.0 C 38.286583 13.996465 50.774918 212.24875 23.01983 290.30078 C -24.578602 192.56374 18.09846 147.13478 7.753483 0.0 z" svg:height="2.903008mm" draw:style-name="style-6" svg:viewBox="0.0 0.0 38.448772 290.30078" svg:width="0.38448772mm" svg:x="67.17981mm" svg:y="1.9904603mm"/>
            <draw:path svg:d="M 1054.1508 53.26441 C 1051.9279 255.24731 1040.4185 544.4633 1054.1508 832.46234 C 1068.8882 1141.6014 1056.4261 1692.7285 1038.8577 2069.998 C 1034.4661 2164.798 1024.0677 2268.7002 1023.5914 2360.2722 C 1022.5861 2552.8625 1034.307 2738.6265 1054.1508 2910.288 C 971.4418 3036.3887 1022.61273 3296.3682 1008.325 3490.8633 C 943.74 3273.3757 985.6237 3031.8376 993.03204 2803.3435 C 1002.3984 2515.2915 989.1426 2208.031 1023.5914 1947.7601 C 1049.3618 1753.3708 1012.69086 1550.2766 1008.325 1351.8921 C 1002.47754 1086.3827 1004.224 820.8204 993.03204 557.42773 C 989.4074 471.83502 994.0906 371.31982 993.03204 282.41983 C 992.26495 214.55418 1043.8583 111.76359 947.233 68.53068 C 891.8294 79.325676 926.14575 179.86734 916.67365 236.59404 C 869.02234 176.50717 904.6613 127.18883 886.1143 37.97134 C 801.2624 34.611134 752.57916 67.41946 687.49194 83.79718 C 698.2075 169.76031 648.30743 156.63698 626.3732 251.86049 C 588.56464 238.7107 630.8715 145.49797 595.8405 129.623 C 506.253 147.0061 416.3473 164.01883 381.92514 236.5676 C 377.95657 281.2822 416.47974 283.50467 412.4845 328.24573 C 402.93323 900.83044 405.84326 1408.7776 397.21814 1947.7338 C 397.21814 1983.3995 397.21814 2019.039 397.21814 2054.6782 C 364.0661 2057.2712 390.28622 2000.4917 381.92514 1978.2931 C 384.57114 1458.0958 357.37158 934.2209 366.6588 343.51218 C 333.61252 371.58447 334.48538 433.5763 336.09946 496.30902 C 290.06223 422.6755 315.56778 335.20422 305.56677 206.0082 C 195.18268 212.75508 150.83865 285.5684 76.38503 328.24573 C 76.38503 379.17798 76.38503 430.1103 76.38503 481.01614 C 56.938545 395.92615 17.065334 426.19446 0.0 343.51218 C 109.80192 287.5528 164.30602 161.39948 275.00824 175.44884 C 268.97583 174.68153 349.541 203.01842 336.12692 206.0082 C 401.2675 191.58841 435.3723 127.79736 488.9236 99.06363 C 669.1823 124.569626 882.4364 -98.36828 1054.1508 53.26441 z" svg:height="34.90863mm" draw:style-name="style-7" svg:viewBox="0.0 0.0 1060.6731 3490.863" svg:width="10.606731mm" svg:x="74.74401mm" svg:y="1.916339mm"/>
            <draw:path svg:d="M 13.639751 0.0 C 63.64598 24.870821 23.270542 107.0504 28.9061 152.77042 C 10.12091 116.62833 -16.548973 37.808952 13.639751 0.0 z" svg:height="1.5277041mm" draw:style-name="style-8" svg:viewBox="0.0 0.0 38.997665 152.77042" svg:width="0.38997665mm" svg:x="66.0515mm" svg:y="3.0601707mm"/>
            <draw:path svg:d="M 0.0 15.292917 C 2.4606862 -2.6193743 27.86066 2.4076977 45.82589 0.0 C 176.50368 154.49022 371.89832 244.28978 504.1635 397.2454 C 315.25085 290.77707 158.22072 152.45294 0.0 15.292917 z" svg:height="3.9724538mm" draw:style-name="style-9" svg:viewBox="0.0 0.0 504.1635 397.2454" svg:width="5.041635mm" svg:x="19.283627mm" svg:y="3.212835mm"/>
            <draw:path svg:d="M 122.237366 0.9524814 C 131.57707 61.224583 38.337856 18.944155 0.0 31.511848 C 3.4130666 -16.007303 76.04106 5.68852 122.237366 0.9524814 z" svg:height="0.34362826mm" draw:style-name="style-10" svg:viewBox="0.0 0.0 122.89084 34.362827" svg:width="1.2289084mm" svg:x="63.437557mm" svg:y="3.814498mm"/>
            <draw:path svg:d="M 7.021131 0.016502142 C 48.243176 -1.8620421 61.578117 157.3642 7.021131 152.78694 C 19.48282 89.15463 -13.774999 25.284206 7.021131 0.016502142 z" svg:height="1.5288377mm" draw:style-name="style-11" svg:viewBox="0.0 0.0 43.11048 152.88377" svg:width="0.4311048mm" svg:x="64.89531mm" svg:y="3.8238578mm"/>
            <draw:path svg:d="M 62.336308 0.0 C 108.74416 411.21545 74.612686 964.9354 62.336308 1390.3059 C 59.901863 1473.9408 87.04814 1589.1403 16.51062 1650.021 C 26.935532 1578.7422 -6.6937127 1515.4275 1.2176259 1405.5725 C 4.2600756 1363.4508 39.978985 1328.4729 47.043316 1283.3613 C 57.362453 1217.7446 30.057112 1135.4064 31.776966 1054.1793 C 35.454876 880.3481 69.29486 677.25397 62.336308 473.63068 C 57.838036 342.26495 13.017615 161.81914 62.336308 0.0 z" svg:height="16.50021mm" draw:style-name="style-12" svg:viewBox="0.0 0.0 85.97019 1650.0209" svg:width="0.85970193mm" svg:x="83.13445mm" svg:y="4.893469mm"/>
            <draw:path svg:d="M 2.4465559 0.0 C 37.08026 60.404396 30.86294 135.20209 17.73955 198.6227 C -17.42384 162.45415 12.288493 61.51564 2.4465559 0.0 z" svg:height="1.9862269mm" draw:style-name="style-13" svg:viewBox="0.0 0.0 28.167212 198.6227" svg:width="0.28167212mm" svg:x="80.98301mm" svg:y="5.6573205mm"/>
            <draw:path svg:d="M 2.139727 0.0 C 68.364685 6.3499937 -13.97363 88.661865 2.139727 0.0 L 2.139727 0.0 z" svg:height="0.40854713mm" draw:style-name="style-14" svg:viewBox="0.0 0.0 28.304266 40.854713" svg:width="0.28304267mm" svg:x="74.875mm" svg:y="6.4214373mm"/>
            <draw:path svg:d="M 580.5752 38.511154 C 401.74326 55.418026 176.76831 65.20763 0.0 38.511154 C 301.1753 17.106361 655.76965 -27.237818 901.4087 23.21826 C 894.5826 57.00556 821.68976 61.450542 886.1157 84.33699 C 836.4797 72.82763 693.3138 29.991556 611.1079 38.511154 C 609.7849 60.180534 608.56805 81.77053 626.37427 84.33699 C 612.7486 125.58553 564.40936 77.24617 580.5752 38.511154 z" svg:height="1.0010797mm" draw:style-name="style-15" svg:viewBox="0.0 0.0 901.4087 100.10797" svg:width="9.014087mm" svg:x="33.797874mm" svg:y="6.8001776mm"/>
            <draw:path svg:d="M 0.78402835 10.420673 C 6.6048937 -18.657059 20.230515 20.183784 16.050377 40.980064 C 10.22951 70.05775 -3.3969178 31.216953 0.78402835 10.420673 z" svg:height="0.5140067mm" draw:style-name="style-16" svg:viewBox="0.0 0.0 16.83415 51.40067" svg:width="0.1683415mm" svg:x="77.94423mm" svg:y="7.0810823mm"/>
            <draw:path svg:d="M 0.0 0.0 C 30.559341 0.0 61.118683 0.0 91.65178 0.0 C 72.46933 17.753529 56.72659 99.69504 122.21112 76.38523 C 65.96052 126.656 22.542631 34.13127 0.0 0.0 z" svg:height="0.9103232mm" draw:style-name="style-17" svg:viewBox="0.0 0.0 122.21112 91.03232" svg:width="1.2221112mm" svg:x="37.923256mm" svg:y="7.6435475mm"/>
            <draw:path svg:d="M 11.189562 0.0 C 45.34728 6.588139 17.38064 75.30038 26.45591 106.944626 C 6.8770022 81.83563 -13.099168 24.050634 11.189562 0.0 z" svg:height="1.0694462mm" draw:style-name="style-18" svg:viewBox="0.0 0.0 28.709394 106.944626" svg:width="0.28709394mm" svg:x="61.64529mm" svg:y="8.101806mm"/>
            <draw:path svg:d="M 0.93582785 14.577699 C 18.530441 -34.846466 18.239761 55.614536 16.22882 75.69648 C -1.3661956 125.12064 -1.075112 34.659542 0.93582785 14.577699 z" svg:height="0.9027417mm" draw:style-name="style-19" svg:viewBox="0.0 0.0 17.164291 90.27417" svg:width="0.17164291mm" svg:x="48.30276mm" svg:y="8.414552mm"/>
            <draw:path svg:d="M 0.58580077 0.0 C 53.81979 7.8580976 22.996012 99.800865 31.1189 152.77042 C -11.347013 134.17023 2.7554033 58.94923 0.58580077 0.0 z" svg:height="1.5277041mm" draw:style-name="style-20" svg:viewBox="0.0 0.0 32.769176 152.77042" svg:width="0.32769176mm" svg:x="48.917717mm" svg:y="8.407399mm"/>
            <draw:path svg:d="M 10.858106 0.0 C 64.56849 160.60211 42.687557 442.09232 26.124454 626.40094 C -24.99282 413.19983 15.488395 207.19518 10.858106 0.0 z" svg:height="6.2640095mm" draw:style-name="style-21" svg:viewBox="0.0 0.0 44.901306 626.40094" svg:width="0.44901308mm" svg:x="55.079mm" svg:y="8.407399mm"/>
            <draw:path svg:d="M 3.478066 0.0 C 48.510036 56.806023 30.41279 176.76811 34.011166 275.00793 C -29.568607 236.7491 18.400442 86.94206 3.478066 0.0 z" svg:height="2.7500794mm" draw:style-name="style-22" svg:viewBox="0.0 0.0 34.68034 275.00793" svg:width="0.3468034mm" svg:x="50.416496mm" svg:y="8.5603285mm"/>
            <draw:path svg:d="M 0.0 0.0 C 10.186716 0.0 20.372625 0.0 30.532696 0.0 C 30.532696 20.372929 30.532696 40.745857 30.532696 61.118782 C 20.34598 61.118782 10.16007 61.118782 0.0 61.118782 C 0.0 40.745857 0.0 20.372929 0.0 0.0 z" svg:height="0.6111878mm" draw:style-name="style-23" svg:viewBox="0.0 0.0 30.532696 61.118782" svg:width="0.30532697mm" svg:x="74.5908mm" svg:y="8.712994mm"/>
            <draw:path svg:d="M 2.0085175 0.0 C 61.22244 164.01523 58.68222 456.96185 32.56786 656.96045 C 43.0719 702.6804 17.90992 798.72424 17.274866 702.7862 C 7.9614 666.24725 36.48356 591.9523 2.0085175 580.54877 C 43.019012 418.83545 -10.744256 225.425 2.0085175 0.0 z" svg:height="7.43879mm" draw:style-name="style-24" svg:viewBox="0.0 0.0 50.17135 743.87897" svg:width="0.5017135mm" svg:x="57.76465mm" svg:y="9.018587mm"/>
            <draw:path svg:d="M 106.971016 0.0 C 88.71471 32.649612 24.10342 18.970598 45.852333 91.65168 C 126.338776 90.67275 126.92054 9.763111 198.6228 0.0 C 198.8081 30.34769 240.29459 19.420446 229.18214 61.118782 C 258.28647 54.557087 267.57327 28.204632 305.56717 30.559443 C 328.98264 83.52899 361.81778 127.07941 427.80453 137.50401 C 371.36902 177.82646 346.49814 249.74028 244.44849 244.4486 C 234.49997 183.568 302.55096 200.68652 351.39285 198.6228 C 360.12415 128.77281 313.9545 113.797356 305.56717 61.118885 C 280.61716 54.23976 280.61716 144.38324 305.56717 137.50412 C 266.64716 170.44472 206.216 94.93263 198.6228 45.852436 C 129.99004 63.817665 103.45217 123.8251 0.0 106.97122 C 0.0 35.61283 35.666023 -0.02654473 106.971016 0.0 z" svg:height="2.4472516mm" draw:style-name="style-25" svg:viewBox="0.0 0.0 427.80453 244.72516" svg:width="4.278045mm" svg:x="39.450695mm" svg:y="9.171516mm"/>
            <draw:path svg:d="M 2.341992 0.0 C 23.746935 29.792067 48.061905 102.578926 17.60834 137.50392 C -17.025768 121.231995 11.813716 41.433697 2.341992 0.0 z" svg:height="1.3750391mm" draw:style-name="style-26" svg:viewBox="0.0 0.0 31.94471 137.50392" svg:width="0.3194471mm" svg:x="49.663742mm" svg:y="9.171516mm"/>
            <draw:path svg:d="M 22.382757 0.0 C 58.207443 151.05061 -1.8797301 338.0581 37.649105 504.18997 C -16.907883 361.68536 -3.0965486 154.27847 22.382757 0.0 z" svg:height="5.0418997mm" draw:style-name="style-27" svg:viewBox="0.0 0.0 37.64927 504.18997" svg:width="0.37649268mm" svg:x="53.283123mm" svg:y="9.171516mm"/>
            <draw:path svg:d="M 91.678024 16.082876 C 83.58178 28.35956 75.72373 40.900784 76.38503 61.908665 C 27.648909 75.00551 29.13057 37.858032 0.0 31.349325 C 0.34397122 -10.507776 72.09871 -4.925107 91.678024 16.082876 z" svg:height="0.64684254mm" draw:style-name="style-28" svg:viewBox="0.0 0.0 91.678024 64.68426" svg:width="0.91678023mm" svg:x="38.381252mm" svg:y="9.316017mm"/>
            <draw:path svg:d="M 15.193274 0.0 C 38.899837 98.50436 37.206627 222.43524 61.018963 320.8337 C -11.582383 274.7433 -8.804372 94.429794 15.193274 0.0 z" svg:height="3.208337mm" draw:style-name="style-29" svg:viewBox="0.0 0.0 61.01885 320.8337" svg:width="0.6101885mm" svg:x="51.521454mm" svg:y="9.324181mm"/>
            <draw:path svg:d="M 1.856718 0.0 C 66.20356 169.94188 16.991049 453.38992 32.416058 672.2533 C 112.26745 681.24915 28.976347 593.53986 62.9754 580.5752 C 77.712875 574.966 108.457115 827.9871 93.5085 901.409 C 51.968723 855.0805 85.38561 691.51514 17.12347 718.0792 C 8.25975 482.5206 -4.889882 251.19539 1.856718 0.0 z" svg:height="9.014091mm" draw:style-name="style-30" svg:viewBox="0.0 0.0 97.50476 901.409" svg:width="0.9750476mm" svg:x="58.83561mm" svg:y="9.324181mm"/>
            <draw:path svg:d="M 0.0 488.89706 C 42.941902 358.66913 -13.0967455 129.4871 30.559341 0.0 C 30.135838 92.07498 25.797035 188.09232 45.825687 259.71503 C 15.398768 320.96603 62.811893 460.0575 0.0 488.89706 z" svg:height="4.888971mm" draw:style-name="style-31" svg:viewBox="0.0 0.0 45.825687 488.89706" svg:width="0.4582569mm" svg:x="56.867954mm" svg:y="9.476846mm"/>
            <draw:path svg:d="M 0.8768844 0.0 C 9.078902 107.28854 85.094124 181.50417 46.70257 290.27438 C 46.70257 351.39316 46.70257 412.51184 46.70257 473.6306 C 46.70257 504.18997 46.70257 534.7494 46.70257 565.2823 C 59.322926 601.5037 25.165613 635.66144 31.40958 580.5752 C 58.63579 344.51395 -8.330402 128.71973 0.8768844 0.0 z" svg:height="6.0949707mm" draw:style-name="style-32" svg:viewBox="0.0 0.0 57.466347 609.4971" svg:width="0.57466346mm" svg:x="71.67928mm" svg:y="9.476846mm"/>
            <draw:path svg:d="M 7.74339 0.0 C 43.197456 81.67682 12.955442 229.02327 23.009737 336.1267 C -23.159922 243.91931 15.812987 99.50973 7.74339 0.0 z" svg:height="3.361267mm" draw:style-name="style-33" svg:viewBox="0.0 0.0 25.53804 336.1267" svg:width="0.2553804mm" svg:x="74.6663mm" svg:y="9.476846mm"/>
            <draw:path svg:d="M 0.0 0.0 C 42.968143 2.8575451 65.08768 26.564209 61.118683 76.38523 C 13.0967455 78.60772 8.651765 37.22681 0.0 0.0 z" svg:height="0.76470995mm" draw:style-name="style-34" svg:viewBox="0.0 0.0 61.573887 76.471" svg:width="0.61573887mm" svg:x="47.54827mm" svg:y="10.546291mm"/>
            <draw:path svg:d="M 76.38503 0.0 C 62.44168 26.77586 47.995293 53.075428 0.0 45.82579 C 10.556525 15.663307 40.745655 5.106479 76.38503 0.0 z" svg:height="0.47046173mm" draw:style-name="style-35" svg:viewBox="0.0 0.0 76.38503 47.046173" svg:width="0.7638503mm" svg:x="61.146004mm" svg:y="10.546291mm"/>
            <draw:path svg:d="M 443.09793 0.0 C 478.7373 0.0 514.40314 0.0 550.0425 0.0 C 569.754 87.23315 660.90295 103.02877 687.54645 183.3298 C 597.1383 207.51276 608.7272 129.7252 534.77594 137.50401 C 587.7984 116.54902 546.7352 57.520508 519.483 30.559443 C 430.02744 27.675453 457.99387 142.21364 397.2454 168.06335 C 397.2454 208.8092 397.2454 249.55507 397.2454 290.3008 C 271.14502 394.14975 198.09352 629.92004 0.0 611.1345 C 65.6431 457.782 250.48111 423.65085 351.39307 305.56726 C 363.3525 185.076 384.25464 73.55413 443.09793 0.0 z" svg:height="6.121946mm" draw:style-name="style-36" svg:viewBox="0.0 0.0 687.54645 612.1946" svg:width="6.875464mm" svg:x="15.158241mm" svg:y="10.699221mm"/>
            <draw:path svg:d="M 11.346206 0.0 C 81.69882 7.9110355 21.612051 112.34203 26.612555 152.77046 C 9.176603 115.30546 -14.318408 33.337555 11.346206 0.0 z" svg:height="1.5277046mm" draw:style-name="style-37" svg:viewBox="0.0 0.0 45.774643 152.77046" svg:width="0.45774645mm" svg:x="75.54678mm" svg:y="10.851885mm"/>
            <draw:path svg:d="M 0.7836246 10.420673 C 6.60449 -18.657007 20.230515 20.183784 16.076618 40.980015 C 10.22951 70.05769 -3.3965142 31.216904 0.7836246 10.420673 z" svg:height="0.514006mm" draw:style-name="style-38" svg:viewBox="0.0 0.0 16.851559 51.4006" svg:width="0.16851558mm" svg:x="54.262962mm" svg:y="11.358866mm"/>
            <draw:path svg:d="M 0.0 0.0 C 47.28111 15.822071 122.819534 60.88059 91.678024 106.94457 C 35.348293 97.075584 11.562198 54.689407 0.0 0.0 z" svg:height="1.0694457mm" draw:style-name="style-39" svg:viewBox="0.0 0.0 98.98749 106.94457" svg:width="0.9898749mm" svg:x="48.617714mm" svg:y="11.615737mm"/>
            <draw:path svg:d="M 4.3109446 12.835537 C 14.23282 -30.238585 22.03798 48.025166 19.577291 58.661327 C 12.512963 89.35299 -9.129771 71.01734 4.3109446 12.835537 z" svg:height="0.7336603mm" draw:style-name="style-40" svg:viewBox="0.0 0.0 20.034592 73.36603" svg:width="0.20034592mm" svg:x="52.394394mm" svg:y="12.09857mm"/>
            <draw:path svg:d="M 2.6508393 0.0 C 38.05242 4.259773 37.760937 40.798744 17.917187 61.118782 C 20.484053 224.18153 -8.752695 89.29687 2.6508393 0.0 z" svg:height="1.3761705mm" draw:style-name="style-41" svg:viewBox="0.0 0.0 31.386806 137.61705" svg:width="0.31386808mm" svg:x="75.175476mm" svg:y="12.07426mm"/>
            <draw:path svg:d="M 230.17166 11.308054 C 216.06924 83.14243 181.99106 35.57034 138.51988 26.574503 C 124.496994 54.32929 159.60709 82.13696 138.51988 148.81197 C 83.30119 153.09819 103.56844 81.898865 77.4012 57.133842 C 44.01096 59.38278 44.59272 95.63077 46.841858 133.51907 C 29.03529 95.31324 -6.4450197 74.755104 1.0161686 11.308054 C 94.387405 43.19039 126.16396 -25.839426 230.17166 11.308054 z" svg:height="1.4899737mm" draw:style-name="style-42" svg:viewBox="0.0 0.0 230.1717 148.99736" svg:width="2.301717mm" svg:x="44.330036mm" svg:y="12.572367mm"/>
            <draw:path svg:d="M 21.210348 0.0 C 92.83307 438.59976 46.345684 927.81445 51.769688 1344.4801 C 55.606262 1638.8026 96.21949 1997.4982 82.32903 2398.686 C 75.211815 2603.5264 45.57821 2816.4895 67.03603 3025.087 C 80.820724 3159.0457 121.54014 3297.687 128.18137 3437.5989 C 138.65877 3658.4995 100.24137 3899.3235 82.355675 4140.4116 C 55.315178 4504.3193 99.0508 4875.0273 36.529987 5194.5913 C -21.281403 5172.948 7.1349807 5097.3564 5.9706464 5057.114 C 1.8167495 4911.116 31.317532 4763.982 36.529987 4629.3086 C 44.044064 4435.1836 35.365654 4242.3027 51.796333 4048.76 C 68.27991 3854.3176 101.69679 3655.1921 97.622025 3468.1846 C 94.42051 3321.3936 63.62297 3163.9138 36.50334 2994.5806 C 17.823927 2877.8464 19.808222 2811.7534 36.50334 2673.7466 C 65.84546 2430.965 45.10222 2194.2952 51.769688 1940.4011 C 59.971706 1628.1927 20.866377 1323.578 21.210348 1008.4329 C 21.607206 682.1223 23.035576 348.42975 21.210348 0.0 z" svg:height="51.94591mm" draw:style-name="style-43" svg:viewBox="0.0 0.0 129.96219 5194.591" svg:width="1.2996219mm" svg:x="63.225452mm" svg:y="12.532518mm"/>
            <draw:path svg:d="M 62.10861 0.0 C 89.016685 3.6777065 96.92762 26.273125 92.66795 61.118782 C 44.61977 68.447754 32.951393 39.37007 0.9899266 30.559443 C -9.910974 -10.927243 73.06239 41.486687 62.10861 0.0 z" svg:height="0.62291217mm" draw:style-name="style-44" svg:viewBox="0.0 0.0 93.751816 62.291218" svg:width="0.9375182mm" svg:x="47.691036mm" svg:y="12.685447mm"/>
            <draw:path svg:d="M 320.86017 0.0 C 239.44798 76.46456 111.23069 106.12441 0.0 152.77036 C 85.93669 80.85666 202.69716 39.740387 320.86017 0.0 z" svg:height="1.5277036mm" draw:style-name="style-45" svg:viewBox="0.0 0.0 320.86017 152.77036" svg:width="3.2086017mm" svg:x="59.923626mm" svg:y="12.838112mm"/>
            <draw:path svg:d="M 46.355778 0.0 C 75.51299 6.508707 74.004684 43.65629 122.74121 30.559341 C 115.88843 151.02417 77.02129 239.47433 76.941765 366.68594 C 16.828348 391.15988 71.623535 300.69888 31.116074 305.56717 C 63.97744 292.60254 66.5439 249.31677 61.649174 198.62259 C 46.67391 155.81302 20.903519 220.79471 0.5304909 183.35614 C -4.0731525 143.11302 21.697237 133.19115 61.649174 137.53036 C 1.4824675 84.799 41.169964 86.41288 46.355778 0.0 z" svg:height="3.708948mm" draw:style-name="style-46" svg:viewBox="0.0 0.0 122.741295 370.89478" svg:width="1.2274129mm" svg:x="66.793785mm" svg:y="12.838112mm"/>
            <draw:path svg:d="M 5.7005563 0.0 C 37.82109 75.009346 13.823445 311.30872 36.233654 427.7782 C -22.847845 410.15692 8.875831 325.80777 5.7005563 290.27426 C -2.3165574 201.4537 -0.38474718 112.79178 5.7005563 0.0 z" svg:height="4.277782mm" draw:style-name="style-47" svg:viewBox="0.0 0.0 36.23374 427.7782" svg:width="0.36233744mm" svg:x="56.35295mm" svg:y="13.2963705mm"/>
            <draw:path svg:d="M 3.180119 0.0 C 28.659426 0.0 54.112488 0.0 79.5918 0.0 C 104.039185 80.93599 -21.267677 80.93599 3.180119 0.0 z" svg:height="0.6070199mm" draw:style-name="style-48" svg:viewBox="0.0 0.0 82.77208 60.701992" svg:width="0.82772076mm" svg:x="48.127655mm" svg:y="13.4493mm"/>
            <draw:path svg:d="M 0.0 0.0 C 70.45839 77.231834 160.28455 135.09622 198.6228 244.44849 C 86.14864 209.23251 68.71229 78.978134 0.0 0.0 z" svg:height="2.444485mm" draw:style-name="style-49" svg:viewBox="0.0 0.0 198.6228 244.44849" svg:width="1.986228mm" svg:x="50.14568mm" svg:y="13.754893mm"/>
            <draw:path svg:d="M 2.0278962 0.0 C 68.14708 35.58649 9.118871 71.278755 78.412926 15.266449 C 88.30815 44.106033 92.80643 176.13315 17.294245 168.03691 C 9.753522 114.48519 -5.48618 68.63296 2.0278962 0.0 z" svg:height="1.6839385mm" draw:style-name="style-50" svg:viewBox="0.0 0.0 83.8468 168.39386" svg:width="0.83846796mm" svg:x="44.472584mm" svg:y="14.977003mm"/>
            <draw:path svg:d="M 16.735493 0.0 C 40.62736 55.66833 70.28721 114.90849 1.4691447 137.50392 C -3.267323 81.835686 3.8765397 38.07362 16.735493 0.0 z" svg:height="1.3750391mm" draw:style-name="style-51" svg:viewBox="0.0 0.0 44.0725 137.50392" svg:width="0.44072497mm" svg:x="57.159122mm" svg:y="15.129932mm"/>
            <draw:path svg:d="M 5.379597 0.50263405 C 37.50013 -10.609817 13.0260935 165.54979 20.645945 229.68468 C -17.295456 152.16176 9.480606 99.24509 5.379597 0.50263405 z" svg:height="2.2968469mm" draw:style-name="style-52" svg:viewBox="0.0 0.0 22.474537 229.6847" svg:width="0.22474538mm" svg:x="58.495052mm" svg:y="15.430236mm"/>
            <draw:path svg:d="M 61.14533 0.0 C 76.51745 45.95811 27.093388 27.066843 0.0 30.559341 C 10.054296 10.054194 32.676056 2.0902712 61.14533 0.0 z" svg:height="0.31541675mm" draw:style-name="style-53" svg:viewBox="0.0 0.0 64.04671 31.541676" svg:width="0.6404671mm" svg:x="62.36811mm" svg:y="15.8937845mm"/>
            <draw:path svg:d="M 0.7759539 10.420673 C 6.5968194 -18.657007 20.196602 20.183784 16.042301 40.980015 C 10.2214365 70.05779 -3.3775392 31.243448 0.7759539 10.420673 z" svg:height="0.5140451mm" draw:style-name="style-54" svg:viewBox="0.0 0.0 16.818487 51.40451" svg:width="0.16818488mm" svg:x="75.19423mm" svg:y="15.942242mm"/>
            <draw:path svg:d="M 0.37788388 0.0 C 33.450798 28.07221 32.551308 90.06415 30.937225 152.77046 C 4.584668 118.004135 -1.7388312 63.235397 0.37788388 0.0 z" svg:height="1.5277046mm" draw:style-name="style-55" svg:viewBox="0.0 0.0 31.553791 152.77046" svg:width="0.3155379mm" svg:x="57.933617mm" svg:y="16.657637mm"/>
            <draw:path svg:d="M 8.629156 0.0 C 67.18137 52.81089 34.02933 228.6793 39.188496 290.27438 C -8.330806 212.93677 -4.4942346 101.732315 8.629156 0.0 z" svg:height="2.9027438mm" draw:style-name="style-56" svg:viewBox="0.0 0.0 43.942852 290.27438" svg:width="0.4394285mm" svg:x="67.17105mm" svg:y="16.96323mm"/>
            <draw:path svg:d="M 290.24792 0.0 C 343.1646 68.8976 225.16046 97.36667 198.59625 137.50392 C 251.06317 198.22574 329.93542 158.08849 397.21896 183.3298 C 315.67435 233.28314 249.97836 167.08443 183.3298 183.3298 C 93.74185 205.1843 87.44479 301.0693 0.0 320.8337 C 74.87713 192.0609 203.33232 116.78691 290.24792 0.0 z" svg:height="3.208337mm" draw:style-name="style-57" svg:viewBox="0.0 0.0 397.21896 320.8337" svg:width="3.9721894mm" svg:x="11.492176mm" svg:y="17.115896mm"/>
            <draw:path svg:d="M 0.0 0.0 C 38.655582 61.383324 112.791885 157.77097 91.65178 229.18214 C 23.098152 197.69666 2.5402195 47.757298 0.0 0.0 z" svg:height="2.2918215mm" draw:style-name="style-58" svg:viewBox="0.0 0.0 95.37246 229.18214" svg:width="0.95372456mm" svg:x="52.437504mm" svg:y="17.42149mm"/>
            <draw:path svg:d="M 1.406164 6.800497 C 40.432365 -36.16785 -8.753906 138.29845 31.939262 144.30441 C -17.670513 197.82968 6.777283 48.12852 1.406164 6.800497 z" svg:height="1.5572551mm" draw:style-name="style-59" svg:viewBox="0.0 0.0 31.939362 155.72552" svg:width="0.3193936mm" svg:x="58.534786mm" svg:y="17.96467mm"/>
            <draw:path svg:d="M 5.905647 0.0 C 26.278273 0.0 46.651703 0.0 67.02433 0.0 C 71.91906 35.87757 91.15399 57.3352 82.29068 106.94457 C 42.94715 67.36285 29.214947 131.39217 36.46499 183.35625 C 12.5993595 185.34055 -11.424528 49.000763 5.905647 0.0 z" svg:height="1.8337768mm" draw:style-name="style-60" svg:viewBox="0.0 0.0 84.59413 183.37769" svg:width="0.8459413mm" svg:x="75.14293mm" svg:y="17.880013mm"/>
            <draw:path svg:d="M 34.532776 0.0 C 59.906303 36.32732 59.906303 177.56183 34.532776 213.88914 C -27.088543 168.19568 7.1487074 31.22084 34.532776 0.0 z" svg:height="2.1388915mm" draw:style-name="style-61" svg:viewBox="0.0 0.0 53.56301 213.88914" svg:width="0.5356301mm" svg:x="54.842255mm" svg:y="18.032677mm"/>
            <draw:path svg:d="M 1.6746393 1.730353 C 32.94857 -18.589586 9.929545 145.66374 16.940987 200.3265 C -14.332539 220.64665 8.659435 56.39332 1.6746393 1.730353 z" svg:height="2.0205698mm" draw:style-name="style-62" svg:viewBox="0.0 0.0 18.607288 202.05699" svg:width="0.18607289mm" svg:x="56.39321mm" svg:y="18.473896mm"/>
            <draw:path svg:d="M 0.0 0.0 C 5.2915854 23.706764 72.443085 316.86493 0.0 366.68607 C 0.0 244.44849 0.0 122.21092 0.0 0.0 z" svg:height="3.6668606mm" draw:style-name="style-63" svg:viewBox="0.0 0.0 33.40542 366.68607" svg:width="0.33405417mm" svg:x="59.618294mm" svg:y="18.949457mm"/>
            <draw:path svg:d="M 0.0 3.604431 C 44.555984 -18.858667 44.555984 71.91986 0.0 49.43032 C 0.0 34.163773 0.0 18.870779 0.0 3.604431 z" svg:height="0.5304247mm" draw:style-name="style-64" svg:viewBox="0.0 0.0 33.41699 53.042473" svg:width="0.33416986mm" svg:x="55.49318mm" svg:y="18.913414mm"/>
            <draw:path svg:d="M 0.6322288 0.0 C 23.492186 33.1258 26.667057 85.98958 31.19157 137.50392 C 1.3997046 111.25733 -1.7489241 58.39356 0.6322288 0.0 z" svg:height="1.3750391mm" draw:style-name="style-65" svg:viewBox="0.0 0.0 31.191551 137.50392" svg:width="0.31191552mm" svg:x="59.153446mm" svg:y="19.102121mm"/>
            <draw:path svg:d="M 0.0 0.0 C 15.266348 0.0 30.532696 0.0 45.825687 0.0 C 45.825687 101.86454 45.825687 203.70264 45.825687 305.56738 C 45.825687 331.02023 45.825687 356.49976 45.825687 381.9526 C 25.082447 377.21655 33.152046 343.69388 30.532696 320.83392 C 30.532696 269.90155 30.532696 218.96938 30.532696 168.06346 C 1.4025306 90.699196 24.42115 108.74376 0.0 0.0 z" svg:height="3.819526mm" draw:style-name="style-66" svg:viewBox="0.0 0.0 45.825687 381.9526" svg:width="0.4582569mm" svg:x="71.22953mm" svg:y="19.102121mm"/>
            <draw:path svg:d="M 156.30545 0.0 C 146.72755 66.78088 32.665558 29.157013 3.5349908 76.38523 C -22.79092 34.104828 104.87045 15.266348 156.30545 0.0 z" svg:height="0.7638523mm" draw:style-name="style-67" svg:viewBox="0.0 0.0 156.30565 76.38523" svg:width="1.5630566mm" svg:x="60.65239mm" svg:y="19.25505mm"/>
            <draw:path svg:d="M 2.6508393 0.0 C 50.540356 1.0319138 22.018196 34.92499 17.917187 61.118683 C 20.484053 224.18144 -8.752695 89.29687 2.6508393 0.0 z" svg:height="1.3761698mm" draw:style-name="style-68" svg:viewBox="0.0 0.0 30.075184 137.61697" svg:width="0.30075184mm" svg:x="70.74477mm" svg:y="19.25505mm"/>
            <draw:path svg:d="M 198.6228 0.0 C 184.20305 77.25828 73.55413 58.261337 0.0 76.38523 C 52.493565 37.200367 131.36552 24.394505 198.6228 0.0 z" svg:height="0.7638523mm" draw:style-name="style-69" svg:viewBox="0.0 0.0 198.6228 76.38523" svg:width="1.986228mm" svg:x="60.38188mm" svg:y="20.018904mm"/>
            <draw:path svg:d="M 0.060154594 0.61123526 C 57.871544 -9.442858 28.71433 107.66158 15.326502 122.8488 C -27.191895 87.92381 36.175922 41.939056 0.060154594 0.61123526 z" svg:height="1.2284875mm" draw:style-name="style-70" svg:viewBox="0.0 0.0 34.636116 122.84875" svg:width="0.34636116mm" svg:x="59.15917mm" svg:y="20.623978mm"/>
            <draw:path svg:d="M 8.022362 0.0 C 55.011982 55.562458 30.908964 195.07732 23.315355 275.00784 C 4.6092954 203.27933 -9.572251 58.55222 8.022362 0.0 z" svg:height="2.7500782mm" draw:style-name="style-71" svg:viewBox="0.0 0.0 36.265507 275.00784" svg:width="0.36265507mm" svg:x="67.32979mm" svg:y="21.08835mm"/>
            <draw:path svg:d="M 2.4974248 0.0 C 69.94001 28.548603 21.256777 186.84865 17.763773 244.44849 C -17.531229 193.17235 12.419299 76.64967 2.4974248 0.0 z" svg:height="2.444485mm" draw:style-name="style-72" svg:viewBox="0.0 0.0 38.014317 244.44849" svg:width="0.38014317mm" svg:x="74.87142mm" svg:y="21.393944mm"/>
            <draw:path svg:d="M 13.609876 0.0 C 40.14774 93.027466 37.501747 288.52808 13.609876 381.9524 C -11.419683 276.91278 3.8995519 120.01488 13.609876 0.0 z" svg:height="3.819524mm" draw:style-name="style-73" svg:viewBox="0.0 0.0 32.53386 381.9524" svg:width="0.3253386mm" svg:x="56.42652mm" svg:y="21.852201mm"/>
            <draw:path svg:d="M 17.337442 0.0 C 66.285515 34.713238 51.86537 53.339966 93.72247 76.38523 C 109.914955 133.29713 61.575695 125.70352 47.923027 152.77046 C 56.442772 581.9246 110.655785 1266.1636 63.189373 1741.6993 C 16.94018 1696.2968 2.652858 1618.906 2.0706906 1527.8102 C 66.36424 1504.2623 4.504731 1606.8679 47.89638 1604.1952 C 47.923027 1318.419 61.469517 1063.6515 32.603386 748.612 C -13.328078 733.21326 5.536645 782.66394 2.070287 809.7307 C -10.655437 556.4453 40.382706 246.48587 17.337442 0.0 z" svg:height="17.416994mm" draw:style-name="style-74" svg:viewBox="0.0 0.0 97.0013 1741.6993" svg:width="0.97001296mm" svg:x="58.986397mm" svg:y="22.310722mm"/>
            <draw:path svg:d="M 152.77046 0.0 C 145.97057 64.47886 51.593666 41.407352 0.0 61.118683 C 34.078182 23.944757 99.74762 18.282555 152.77046 0.0 z" svg:height="0.6111868mm" draw:style-name="style-75" svg:viewBox="0.0 0.0 152.77046 61.118683" svg:width="1.5277046mm" svg:x="60.38215mm" svg:y="22.921648mm"/>
            <draw:path svg:d="M 45.852333 0.0 C 70.11442 178.67307 100.17153 465.98413 76.411674 733.34564 C 52.784245 780.0446 62.944313 667.09406 61.14533 641.6941 C 47.14909 426.08508 34.289734 285.1681 0.0 76.38544 C 48.181004 124.77738 51.646553 50.45598 45.852333 0.0 z" svg:height="7.4453626mm" draw:style-name="style-76" svg:viewBox="0.0 0.0 85.078766 744.53625" svg:width="0.8507877mm" svg:x="83.14636mm" svg:y="23.685764mm"/>
            <draw:path svg:d="M 139.59499 43.84442 C 80.48685 52.019997 65.00895 16.56593 2.0912805 28.55143 C -21.27131 23.418709 159.22719 -41.721855 139.59499 43.84442 z" svg:height="0.4508213mm" draw:style-name="style-77" svg:viewBox="0.0 0.0 141.09106 45.08213" svg:width="1.4109106mm" svg:x="88.93147mm" svg:y="23.705578mm"/>
            <draw:path svg:d="M 0.64393675 0.0 C 24.800245 26.77586 21.096094 81.41238 31.203278 122.237564 C -4.118773 106.627045 -0.4146226 51.990524 0.64393675 0.0 z" svg:height="1.2223756mm" draw:style-name="style-78" svg:viewBox="0.0 0.0 31.203123 122.237564" svg:width="0.31203124mm" svg:x="57.778294mm" svg:y="23.991093mm"/>
            <draw:path svg:d="M 137.47746 33.074127 C 78.39597 24.898552 62.91807 60.326176 0.0 48.340675 C 16.218729 25.242523 124.88336 -38.680817 137.47746 33.074127 z" svg:height="0.5084183mm" draw:style-name="style-79" svg:viewBox="0.0 0.0 137.47746 50.84183" svg:width="1.3747747mm" svg:x="60.535076mm" svg:y="23.96621mm"/>
            <draw:path svg:d="M 91.65178 0.69823736 C 72.8133 22.605814 39.131977 29.6437 0.0 31.257578 C 14.049529 4.587696 47.757095 -2.4501894 91.65178 0.69823736 z" svg:height="0.3125761mm" draw:style-name="style-80" svg:viewBox="0.0 0.0 91.65178 31.25761" svg:width="0.9165178mm" svg:x="60.993336mm" svg:y="24.90089mm"/>
            <draw:path svg:d="M 7.59482 0.11243661 C 73.05311 -4.2267685 11.563409 118.35477 68.713905 122.350006 C 63.978245 143.09325 30.481422 135.02345 7.595224 137.64299 C 16.537668 66.628685 -13.307488 45.382603 7.59482 0.11243661 z" svg:height="1.3764309mm" draw:style-name="style-81" svg:viewBox="0.0 0.0 68.71382 137.64308" svg:width="0.68713826mm" svg:x="67.1814mm" svg:y="24.90675mm"/>
            <draw:path svg:d="M 0.6701787 0.6431293 C 25.35617 -3.6696322 26.969444 15.089315 46.49587 15.936123 C 52.739834 52.73963 18.582521 49.14126 31.229519 92.32136 C -7.7958736 90.627945 0.9083747 41.150787 0.6701787 0.6431293 z" svg:height="0.9232135mm" draw:style-name="style-82" svg:viewBox="0.0 0.0 47.265762 92.32135" svg:width="0.47265762mm" svg:x="75.50061mm" svg:y="24.901442mm"/>
            <draw:path svg:d="M 4.5087686 0.0 C 19.775116 0.0 35.041466 0.0 50.30781 0.0 C 24.220097 78.42242 58.774673 122.581535 35.041466 198.59615 C -17.372162 179.14926 4.56206 23.045063 4.5087686 0.0 z" svg:height="1.9859616mm" draw:style-name="style-83" svg:viewBox="0.0 0.0 50.30776 198.59615" svg:width="0.50307757mm" svg:x="71.03178mm" svg:y="25.060804mm"/>
            <draw:path svg:d="M 158.94781 0.0 C 132.09222 57.81139 29.328796 31.405947 21.469942 30.559341 C -61.68793 21.775156 120.90105 15.504543 158.94781 0.0 z" svg:height="0.3730464mm" draw:style-name="style-84" svg:viewBox="0.0 0.0 158.94772 37.304638" svg:width="1.5894773mm" svg:x="88.585014mm" svg:y="25.213467mm"/>
            <draw:path svg:d="M 0.767072 10.420673 C 6.614179 -18.657007 20.213963 20.183886 16.060066 40.980015 C 10.2392 70.0579 -3.3601792 31.217005 0.767072 10.420673 z" svg:height="0.51400685mm" draw:style-name="style-85" svg:viewBox="0.0 0.0 16.836044 51.400684" svg:width="0.16836044mm" svg:x="57.929726mm" svg:y="25.414854mm"/>
            <draw:path svg:d="M 106.94478 0.0 C 104.27254 48.25993 46.540276 41.407352 0.0 45.82589 C 20.32014 15.266348 67.8128 11.800393 106.94478 0.0 z" svg:height="0.4582589mm" draw:style-name="style-86" svg:viewBox="0.0 0.0 106.94478 45.82589" svg:width="1.0694478mm" svg:x="60.840405mm" svg:y="25.671726mm"/>
            <draw:path svg:d="M 0.0 0.0 C 58.12912 35.348293 33.496418 109.378815 76.38503 183.3298 C 62.785248 171.45007 41.883343 166.89912 15.266348 168.0368 C 22.780424 99.45694 7.5140758 53.578163 0.0 0.0 z" svg:height="1.8332981mm" draw:style-name="style-87" svg:viewBox="0.0 0.0 76.38503 183.3298" svg:width="0.7638503mm" svg:x="58.09033mm" svg:y="26.282913mm"/>
            <draw:path svg:d="M 158.96155 0.0 C 132.10594 57.81139 29.342524 31.405947 21.45783 30.559341 C -61.674202 21.748713 120.91477 15.4781 158.96155 0.0 z" svg:height="0.3730464mm" draw:style-name="style-88" svg:viewBox="0.0 0.0 158.96187 37.304638" svg:width="1.5896187mm" svg:x="88.43221mm" svg:y="26.435843mm"/>
            <draw:path svg:d="M 137.50412 0.0 C 118.34831 41.962875 54.848473 39.608166 0.0 45.82589 C 29.871803 14.6314945 76.650276 0.29108363 137.50412 0.0 z" svg:height="0.4582589mm" draw:style-name="style-89" svg:viewBox="0.0 0.0 137.50412 45.82589" svg:width="1.3750411mm" svg:x="60.687737mm" svg:y="26.74117mm"/>
            <draw:path svg:d="M 0.79169905 10.420673 C 6.6125646 -18.657007 20.211943 20.183886 16.058046 40.980015 C 10.237182 70.08414 -3.4150853 31.243448 0.79169905 10.420673 z" svg:height="0.5141569mm" draw:style-name="style-90" svg:viewBox="0.0 0.0 16.834053 51.415684" svg:width="0.16834053mm" svg:x="56.402042mm" svg:y="26.942558mm"/>
            <draw:path svg:d="M 0.0 0.0 C 15.292994 0.0 30.559341 0.0 45.82609 0.0 C 80.2216 123.48103 51.85851 309.72125 61.09244 458.33765 C -27.172516 378.43335 80.96284 117.18377 0.0 0.0 z" svg:height="4.5833764mm" draw:style-name="style-91" svg:viewBox="0.0 0.0 63.401352 458.33765" svg:width="0.63401353mm" svg:x="67.41001mm" svg:y="26.894102mm"/>
            <draw:path svg:d="M 19.317295 0.37505785 C 61.86234 -6.504165 7.358239 83.63951 49.876637 76.76029 C 27.916172 113.405136 -29.921864 -2.8791442 19.317295 0.37505785 z" svg:height="0.8391099mm" draw:style-name="style-92" svg:viewBox="0.0 0.0 49.876446 83.91099" svg:width="0.49876443mm" svg:x="56.674778mm" svg:y="27.654202mm"/>
            <draw:path svg:d="M 0.0 0.0 C 125.25357 80.062935 41.32782 274.9285 61.14533 458.36407 C 2.1962483 364.728 68.81807 144.51535 0.0 0.0 z" svg:height="4.5836406mm" draw:style-name="style-93" svg:viewBox="0.0 0.0 70.53237 458.36407" svg:width="0.7053237mm" svg:x="55.798504mm" svg:y="28.26914mm"/>
            <draw:path svg:d="M 305.56757 0.0 C 253.52376 62.09771 71.01472 50.826393 0.0 45.82589 C 37.148087 -31.194395 206.40211 44.00026 305.56757 0.0 z" svg:height="0.4997108mm" draw:style-name="style-94" svg:viewBox="0.0 0.0 305.56757 49.97108" svg:width="3.0556757mm" svg:x="86.813484mm" svg:y="28.421804mm"/>
            <draw:path svg:d="M 0.0 17.73511 C 36.168453 -17.401634 137.1335 12.258214 198.62259 2.442115 C 170.70924 99.332596 71.46406 12.099551 0.0 17.73511 z" svg:height="0.48420453mm" draw:style-name="style-95" svg:viewBox="0.0 0.0 198.62259 48.420452" svg:width="1.986226mm" svg:x="22.339298mm" svg:y="29.00857mm"/>
            <draw:path svg:d="M 1588.9287 36.711864 C 1043.9929 44.305473 513.6092 167.9716 0.0 113.0971 C 14.86959 51.237583 97.81647 96.613525 137.50397 97.8041 C 357.39914 104.44513 663.7072 90.051834 840.2902 36.68542 C 1036.0024 42.320976 1231.1063 31.208527 1420.8655 21.392427 C 1472.274 18.773077 1559.7188 -34.03781 1588.9287 36.711864 z" svg:height="1.2709354mm" draw:style-name="style-96" svg:viewBox="0.0 0.0 1588.9287 127.09354" svg:width="15.889287mm" svg:x="6.297082mm" svg:y="29.277061mm"/>
            <draw:path svg:d="M 229.18214 19.446285 C 182.9594 54.715244 71.59628 24.843847 0.0 34.739277 C 34.97788 -43.498028 154.67543 37.464603 229.18214 19.446285 z" svg:height="0.37215927mm" draw:style-name="style-97" svg:viewBox="0.0 0.0 229.18214 37.215927" svg:width="2.2918215mm" svg:x="24.783783mm" svg:y="29.60238mm"/>
            <draw:path svg:d="M 71.20124 9.258559 C -26.16523 63.04827 -21.270502 -28.047585 71.20124 9.258559 L 71.20124 9.258559 z" svg:height="0.2672879mm" draw:style-name="style-98" svg:viewBox="0.0 0.0 71.20116 26.72879" svg:width="0.7120116mm" svg:x="21.474356mm" svg:y="29.857187mm"/>
            <draw:path svg:d="M 78.85823 1.4380581 C 65.86726 24.11291 40.387753 34.29922 2.4729998 31.997398 C -13.243297 -19.331627 49.965656 8.237949 78.85823 1.4380581 z" svg:height="0.32315692mm" draw:style-name="style-99" svg:viewBox="0.0 0.0 78.858215 32.315693" svg:width="0.78858215mm" svg:x="22.773092mm" svg:y="29.782463mm"/>
            <draw:path svg:d="M 0.0 17.424849 C 1.9049628 -16.309566 64.82283 10.942484 91.678024 2.1582985 C 89.74662 35.892914 26.85519 8.640662 0.0 17.424849 z" svg:height="0.19583137mm" draw:style-name="style-100" svg:viewBox="0.0 0.0 91.678024 19.583138" svg:width="0.91678023mm" svg:x="19.130962mm" svg:y="30.081118mm"/>
            <draw:path svg:d="M 78.85732 1.4485549 C 65.91919 24.149849 29.671305 23.541239 2.4721417 32.007896 C -13.244154 -19.321333 49.991295 8.221801 78.85732 1.4485549 z" svg:height="0.32007894mm" draw:style-name="style-101" svg:viewBox="0.0 0.0 78.85734 32.007893" svg:width="0.7885734mm" svg:x="4.5919933mm" svg:y="30.393547mm"/>
            <draw:path svg:d="M 305.56726 0.23294766 C 249.66084 56.589123 76.5175 76.43287 0.0 61.35163 C 2.1166646 3.4078183 75.009346 35.739902 106.94457 30.792288 C 172.03204 20.685308 243.81348 -2.571508 305.56726 0.23294766 z" svg:height="0.6621994mm" draw:style-name="style-102" svg:viewBox="0.0 0.0 305.56726 66.21994" svg:width="3.0556726mm" svg:x="4.769379mm" svg:y="32.39193mm"/>
            <draw:path svg:d="M 0.0 91.678024 C 48.154156 21.854486 174.88959 34.422153 259.71503 30.559341 C 524.2455 18.547195 879.0518 42.148186 1115.2982 0.0 C 1132.8402 5.3975625 1154.0332 26.90808 1130.5913 30.559341 C 759.53937 71.56963 328.5331 46.619408 0.0 91.678024 z" svg:height="0.91678023mm" draw:style-name="style-103" svg:viewBox="0.0 0.0 1140.9667 91.678024" svg:width="11.409667mm" svg:x="8.28331mm" svg:y="32.393997mm"/>
            <draw:path svg:d="M 0.02099355 0.0 C 15.287341 0.0 30.554092 0.0 45.846684 0.0 C 51.455997 49.318287 95.826675 110.43697 76.37938 137.50392 C 25.28875 117.3164 -0.85185367 72.152 0.02099355 0.0 z" svg:height="1.3750391mm" draw:style-name="style-104" svg:viewBox="0.0 0.0 81.27691 137.50392" svg:width="0.81276906mm" svg:x="67.10447mm" svg:y="32.394257mm"/>
            <draw:path svg:d="M 1.4178721 1.0274727 C 68.25165 -10.90514 78.2793 84.556366 62.536552 107.972046 C 7.000541 107.46941 -4.561252 63.04585 1.4178721 1.0274727 z" svg:height="1.0797209mm" draw:style-name="style-105" svg:viewBox="0.0 0.0 69.04552 107.972084" svg:width="0.6904552mm" svg:x="75.34047mm" svg:y="32.383984mm"/>
            <draw:path svg:d="M 1.8046378 0.0 C 60.46304 21.457628 34.82426 58.128918 93.48266 15.292994 C 99.56837 72.31067 81.258766 104.93384 32.337334 106.971016 C 19.558722 73.924545 -7.1644526 54.848072 1.8046378 0.0 z" svg:height="1.0697101mm" draw:style-name="style-106" svg:viewBox="0.0 0.0 94.60944 106.971016" svg:width="0.94609445mm" svg:x="71.21149mm" svg:y="32.546925mm"/>
            <draw:path svg:d="M 0.78402835 10.431775 C 6.6048937 -18.67235 20.230919 20.194986 16.077023 40.991116 C 10.22951 70.068794 -3.3965142 31.25455 0.78402835 10.431775 z" svg:height="0.5141569mm" draw:style-name="style-107" svg:viewBox="0.0 0.0 16.851694 51.415684" svg:width="0.16851693mm" svg:x="57.318634mm" svg:y="32.7482mm"/>
            <draw:path svg:d="M 1.6415341 1.7263157 C 32.941704 -18.567179 9.89644 145.6595 16.934528 200.3489 C -14.338998 220.64241 8.679622 56.389076 1.6415341 1.7263157 z" svg:height="2.02075mm" draw:style-name="style-108" svg:viewBox="0.0 0.0 18.587414 202.07501" svg:width="0.18587415mm" svg:x="58.37924mm" svg:y="32.988182mm"/>
            <draw:path svg:d="M 3.5858598 0.0 C 21.736399 37.88831 64.88985 50.72062 64.704544 106.94457 C 103.73074 105.251366 95.02569 55.774006 95.23764 15.292994 C 119.23529 21.854689 108.30814 63.341373 156.35632 45.852535 C 101.666916 203.72928 140.66647 291.1743 110.55688 473.63083 C 89.62833 377.45493 148.89514 359.83368 95.263885 290.30103 C 80.52641 271.17145 82.48447 406.90283 79.997536 412.51215 C 77.37819 418.41254 34.67448 388.38208 64.731186 336.1271 C 38.93415 285.80356 55.65592 238.46956 64.731186 183.35666 C 50.919853 141.47331 8.480587 213.17516 3.6125054 152.79732 C -18.877237 94.69484 71.90129 149.80734 49.411953 91.67863 C 5.9407706 91.942665 -3.0287232 105.43667 3.5858598 0.0 z" svg:height="4.736308mm" draw:style-name="style-109" svg:viewBox="0.0 0.0 156.35614 473.63083" svg:width="1.5635614mm" svg:x="56.3741mm" svg:y="33.463703mm"/>
            <draw:path svg:d="M 0.03794988 0.0 C 18.823544 6.6674705 31.41725 19.552666 30.571049 45.825687 C 11.785456 39.15822 -0.7824134 26.273024 0.03794988 0.0 z" svg:height="0.4582569mm" draw:style-name="style-110" svg:viewBox="0.0 0.0 30.611197 45.825687" svg:width="0.30611196mm" svg:x="67.56256mm" svg:y="34.074894mm"/>
            <draw:path svg:d="M 0.7747427 10.420471 C 6.595608 -18.65721 20.194986 20.183683 16.04109 40.979813 C 10.246871 70.057495 -3.379154 31.2166 0.7747427 10.420471 z" svg:height="0.5140057mm" draw:style-name="style-111" svg:viewBox="0.0 0.0 16.817331 51.40057" svg:width="0.16817331mm" svg:x="56.09635mm" svg:y="34.428944mm"/>
            <draw:path svg:d="M 9.98647 0.0 C 43.72068 1.9051646 16.495277 64.82283 25.279463 91.678024 C -29.224636 78.713295 23.453833 54.05435 9.98647 0.0 z" svg:height="0.91678023mm" draw:style-name="style-112" svg:viewBox="0.0 0.0 27.4208 91.678024" svg:width="0.27420798mm" svg:x="58.295788mm" svg:y="35.297005mm"/>
            <draw:path svg:d="M 0.0 22.463501 C 15.45206 -39.39601 30.506857 82.04764 30.532696 83.582184 C 33.54931 207.30121 15.266348 -103.795746 15.266348 37.756496 C 15.292994 29.474943 1.3234011 17.198158 0.0 22.463501 z" svg:height="1.1334679mm" draw:style-name="style-113" svg:viewBox="0.0 0.0 30.868782 113.34679" svg:width="0.3086878mm" svg:x="71.22953mm" svg:y="35.83622mm"/>
            <draw:path svg:d="M 794.99603 12.330077 C 507.47345 37.544945 234.05284 49.583534 0.53170204 27.62307 C -2.2729554 14.6321 6.4847865 13.203328 15.824696 12.330077 C 256.83368 6.1385946 545.2029 -12.01154 794.99603 12.330077 z" svg:height="0.3909398mm" draw:style-name="style-114" svg:viewBox="0.0 0.0 794.9961 39.09398" svg:width="7.949961mm" svg:x="18.361792mm" svg:y="36.090485mm"/>
            <draw:path svg:d="M 0.8017921 9.464861 C 26.386873 -34.5352 12.972802 87.5435 16.094786 116.40923 C -9.516941 160.4097 3.9237752 38.33099 0.8017921 9.464861 z" svg:height="1.2587417mm" draw:style-name="style-115" svg:viewBox="0.0 0.0 16.88743 125.87417" svg:width="0.16887431mm" svg:x="56.249012mm" svg:y="36.730324mm"/>
            <draw:path svg:d="M 106.944374 9.224647 C 98.84813 21.501432 90.99008 34.042656 91.678024 55.050335 C 54.001465 57.061275 18.071005 57.35236 0.0 39.757343 C 19.446486 -14.825887 49.847164 -0.43238637 106.944374 9.224647 z" svg:height="0.55985826mm" draw:style-name="style-116" svg:viewBox="0.0 0.0 106.944374 55.98583" svg:width="1.0694437mm" svg:x="40.52041mm" svg:y="36.885387mm"/>
            <draw:path svg:d="M 106.944374 0.0 C 104.45744 17.75368 110.330795 27.172516 122.21072 30.559341 C 81.35889 57.67897 46.32792 29.791866 0.0 30.559341 C 18.043957 2.8046575 79.66567 18.547398 106.944374 0.0 z" svg:height="0.42443758mm" draw:style-name="style-117" svg:viewBox="0.0 0.0 122.21072 42.44376" svg:width="1.2221072mm" svg:x="80.39656mm" svg:y="36.977634mm"/>
            <draw:path svg:d="M 0.78402835 10.420471 C 6.6048937 -18.65721 20.230515 20.183683 16.050377 40.979813 C 10.22951 70.0579 -3.3961103 31.217005 0.78402835 10.420471 z" svg:height="0.514008mm" draw:style-name="style-118" svg:viewBox="0.0 0.0 16.833912 51.400803" svg:width="0.16833912mm" svg:x="71.37462mm" svg:y="37.179024mm"/>
            <draw:path svg:d="M 0.0 0.0 C 20.373028 0.0 40.745655 0.0 61.118683 0.0 C 59.187275 27.410713 79.824745 32.22631 76.38503 61.118683 C 26.590754 65.08768 2.8841908 42.99479 0.0 0.0 z" svg:height="0.6157432mm" draw:style-name="style-119" svg:viewBox="0.0 0.0 76.772644 61.57432" svg:width="0.7677264mm" svg:x="42.353703mm" svg:y="37.283226mm"/>
            <draw:path svg:d="M 2.7301707 0.93623155 C 40.380283 -1.0747082 76.33719 -1.3657919 94.38175 16.20258 C 94.14375 39.53893 -18.80699 49.698997 2.7301707 0.93623155 z" svg:height="0.35640663mm" draw:style-name="style-120" svg:viewBox="0.0 0.0 94.381744 35.640663" svg:width="0.94381744mm" svg:x="21.242552mm" svg:y="37.426796mm"/>
            <draw:path svg:d="M 87.11192 3.5612328 C 6.149495 50.339706 -59.652363 -15.488798 87.11192 3.5612328 L 87.11192 3.5612328 z" svg:height="0.20713578mm" draw:style-name="style-121" svg:viewBox="0.0 0.0 87.11185 20.713577" svg:width="0.8711185mm" svg:x="22.99615mm" svg:y="37.400547mm"/>
            <draw:path svg:d="M 0.0 3.6435921 C 50.826393 19.015715 166.18474 -30.143507 168.06325 34.202934 C 117.23706 18.804165 1.852277 67.96379 0.0 3.6435921 z" svg:height="0.37827218mm" draw:style-name="style-122" svg:viewBox="0.0 0.0 168.06325 37.827217" svg:width="1.6806326mm" svg:x="25.089376mm" svg:y="37.399723mm"/>
            <draw:path svg:d="M 3.9669733 0.0 C 42.939884 1.7727438 82.5749 2.883787 80.37865 45.825687 C 40.029854 45.455475 -15.347092 60.08677 3.9669733 0.0 z" svg:height="0.47138917mm" draw:style-name="style-123" svg:viewBox="0.0 0.0 80.465515 47.13892" svg:width="0.80465513mm" svg:x="79.89835mm" svg:y="38.04708mm"/>
            <draw:path svg:d="M 25.774427 0.0 C 78.373764 39.50219 -52.80685 36.935726 25.774427 0.0 L 25.774427 0.0 z" svg:height="0.28672293mm" draw:style-name="style-124" svg:viewBox="0.0 0.0 38.613773 28.672293" svg:width="0.38613772mm" svg:x="79.06936mm" svg:y="38.352676mm"/>
            <draw:path svg:d="M 2.5434492 0.0 C 27.731672 112.97719 25.800264 279.7439 17.809797 381.9526 C -17.696754 285.06213 12.624391 122.34314 2.5434492 0.0 z" svg:height="3.819526mm" draw:style-name="style-125" svg:viewBox="0.0 0.0 23.145082 381.9526" svg:width="0.23145083mm" svg:x="84.95449mm" svg:y="38.352676mm"/>
            <draw:path svg:d="M 106.944374 57.544933 C 68.60611 88.07803 55.773804 17.857437 0.0 57.544933 C 2.248732 -2.0125546 115.19928 -34.635723 106.944374 57.544933 z" svg:height="0.65482336mm" draw:style-name="style-126" svg:viewBox="0.0 0.0 107.37567 65.48234" svg:width="1.0737567mm" svg:x="40.826004mm" svg:y="38.541077mm"/>
            <draw:path svg:d="M 61.118683 1.082379 C 76.51745 47.04049 27.093388 28.14912 0.0 31.64172 C 3.6779084 4.7598834 26.273024 -3.177293 61.118683 1.082379 z" svg:height="0.32623827mm" draw:style-name="style-127" svg:viewBox="0.0 0.0 64.02917 32.62383" svg:width="0.64029163mm" svg:x="53.659615mm" svg:y="38.647446mm"/>
            <draw:path svg:d="M 0.0 0.0 C 10.186716 0.0 20.372625 0.0 30.532696 0.0 C 30.532696 10.186313 30.532696 20.373028 30.532696 30.559341 C 20.34598 30.559341 10.16007 30.559341 0.0 30.559341 C 0.0 20.372625 0.0 10.186313 0.0 0.0 z" svg:height="0.3055934mm" draw:style-name="style-128" svg:viewBox="0.0 0.0 30.532696 30.559341" svg:width="0.30532697mm" svg:x="79.174446mm" svg:y="38.8112mm"/>
            <draw:path svg:d="M 0.0 17.424646 C 1.9049628 -16.309566 64.82294 10.942484 91.67812 2.1582985 C 91.360695 44.042046 19.57921 38.432728 0.0 17.424646 z" svg:height="0.33516788mm" draw:style-name="style-129" svg:viewBox="0.0 0.0 91.67812 33.51679" svg:width="0.91678125mm" svg:x="9.505685mm" svg:y="38.94228mm"/>
            <draw:path svg:d="M 0.0 0.0 C 68.76518 9.49837 53.022438 69.58554 45.825687 122.237366 C 7.143459 104.90719 1.507902 54.5041 0.0 0.0 z" svg:height="1.2223736mm" draw:style-name="style-130" svg:viewBox="0.0 0.0 52.627857 122.237366" svg:width="0.52627856mm" svg:x="66.64616mm" svg:y="38.963863mm"/>
            <draw:path svg:d="M 13.718477 0.0 C 33.800423 5.397361 37.742363 26.90808 59.544167 30.559341 C 74.414055 30.135838 71.397446 11.853281 74.81052 0.0 C 121.24502 18.83848 58.24741 52.546047 74.81052 91.678024 C 32.212986 83.132034 -27.133356 45.3497 13.718477 0.0 z" svg:height="0.91678023mm" draw:style-name="style-131" svg:viewBox="0.0 0.0 92.225784 91.678024" svg:width="0.92225784mm" svg:x="70.63409mm" svg:y="39.116528mm"/>
            <draw:path svg:d="M 244.44849 20.40573 C 179.06993 36.09558 101.91743 26.226595 0.0 35.672077 C 24.50048 -27.721983 193.04013 10.722052 244.44849 20.40573 z" svg:height="0.35672265mm" draw:style-name="style-132" svg:viewBox="0.0 0.0 244.44849 35.672264" svg:width="2.444485mm" svg:x="22.644892mm" svg:y="39.218327mm"/>
            <draw:path svg:d="M 4.3028703 12.835537 C 14.25139 -30.238785 22.05655 48.025166 19.595863 58.661224 C 12.478646 89.35299 -9.111604 70.9909 4.3028703 12.835537 z" svg:height="0.73360485mm" draw:style-name="style-133" svg:viewBox="0.0 0.0 20.05333 73.36048" svg:width="0.2005333mm" svg:x="56.214mm" svg:y="39.446693mm"/>
            <draw:path svg:d="M 0.0 13.795184 C 25.532194 -30.17863 61.859917 42.15868 61.118683 74.913864 C 21.854284 73.432205 39.290234 15.276844 0.0 13.795184 z" svg:height="0.7491405mm" draw:style-name="style-134" svg:viewBox="0.0 0.0 61.12985 74.91405" svg:width="0.6112985mm" svg:x="81.924255mm" svg:y="40.20095mm"/>
            <draw:path svg:d="M 0.64363396 0.0 C 29.245125 17.250643 74.250755 18.071005 61.762417 76.38503 C 18.688295 21.510313 15.513224 61.38312 31.203075 122.21072 C -4.118874 106.6004 -0.41472355 51.990524 0.64363396 0.0 z" svg:height="1.2221072mm" draw:style-name="style-135" svg:viewBox="0.0 0.0 63.90315 122.21072" svg:width="0.63903147mm" svg:x="9.193655mm" svg:y="40.338905mm"/>
            <draw:path svg:d="M 168.06346 0.0 C 161.31645 119.85621 79.480774 -1.3229973 0.0 45.825687 C 15.240106 -10.239604 116.73423 19.949524 168.06346 0.0 z" svg:height="0.54832613mm" draw:style-name="style-136" svg:viewBox="0.0 0.0 168.06346 54.832615" svg:width="1.6806346mm" svg:x="53.20109mm" svg:y="40.644497mm"/>
            <draw:path svg:d="M 0.0 0.0 C 81.491714 0.0 162.95677 0.0 244.44849 0.0 C 212.1695 33.44353 26.511421 60.96002 0.0 0.0 z" svg:height="0.3612402mm" draw:style-name="style-137" svg:viewBox="0.0 0.0 244.44849 36.12402" svg:width="2.444485mm" svg:x="20.811594mm" svg:y="41.102753mm"/>
            <draw:path svg:d="M 51.950962 3.1453989 C 18.401653 49.818096 -45.918545 -14.47586 51.950962 3.1453989 L 51.950962 3.1453989 z" svg:height="0.20486665mm" draw:style-name="style-138" svg:viewBox="0.0 0.0 51.950764 20.486666" svg:width="0.51950765mm" svg:x="40.153824mm" svg:y="41.0713mm"/>
            <draw:path svg:d="M 51.957825 3.1526659 C 18.382275 49.825363 -45.911278 -14.494835 51.957825 3.1526659 L 51.957825 3.1526659 z" svg:height="0.20489894mm" draw:style-name="style-139" svg:viewBox="0.0 0.0 51.957993 20.489893" svg:width="0.51957995mm" svg:x="40.612015mm" svg:y="41.37682mm"/>
            <draw:path svg:d="M 34.297405 0.04804293 C 77.55663 -2.4655309 21.597517 94.2134 64.830505 91.69982 C 63.163536 120.565956 14.321638 102.30964 19.004814 137.52551 C -35.261494 92.09668 45.039642 52.56785 34.297405 0.04804293 z" svg:height="1.3752565mm" draw:style-name="style-140" svg:viewBox="0.0 0.0 64.83053 137.52565" svg:width="0.6483053mm" svg:x="56.677906mm" svg:y="41.407867mm"/>
            <draw:path svg:d="M 17.34148 0.0 C 39.645916 13.334941 76.47587 12.117719 63.167168 61.118683 C 50.176197 63.92334 48.747425 55.165398 47.874176 45.852333 C 25.17288 58.790417 25.755049 95.0382 17.341076 122.237366 C -29.331219 93.98005 34.962738 49.635612 17.34148 0.0 z" svg:height="1.2223736mm" draw:style-name="style-141" svg:viewBox="0.0 0.0 65.9915 122.237366" svg:width="0.65991503mm" svg:x="55.77802mm" svg:y="41.561275mm"/>
            <draw:path svg:d="M 30.559341 1.8123085 C 49.76844 -22.238224 72.70712 201.3346 0.0 185.14212 C 18.467863 132.33122 41.35487 83.91243 30.559341 1.8123085 z" svg:height="1.8598197mm" draw:style-name="style-142" svg:viewBox="0.0 0.0 49.8084 185.98196" svg:width="0.498084mm" svg:x="70.77127mm" svg:y="41.695816mm"/>
            <draw:path svg:d="M 0.0 0.4618581 C 30.188927 -7.4757223 40.745857 90.52621 45.82579 15.728206 C 61.462654 13.955462 76.7291 81.63584 91.65158 31.021198 C 108.24092 34.804882 102.0232 61.395233 122.21092 61.58054 C 124.142426 88.99125 103.50486 93.80685 106.94447 122.69922 C 54.05435 99.20461 9.075169 67.772026 0.0 0.4618581 z" svg:height="1.2269927mm" draw:style-name="style-143" svg:viewBox="0.0 0.0 122.33882 122.69927" svg:width="1.2233882mm" svg:x="8.588904mm" svg:y="41.709324mm"/>
            <draw:path svg:d="M 0.0 0.0 C 20.081844 5.397361 24.050634 26.90808 45.82589 30.559341 C 48.630547 43.550312 39.872807 44.979084 30.559341 45.852333 C 20.372929 45.852333 10.186414 45.852333 0.0 45.852333 C 0.0 30.559341 0.0 15.266751 0.0 0.0 z" svg:height="0.45852333mm" draw:style-name="style-144" svg:viewBox="0.0 0.0 46.357693 45.852333" svg:width="0.46357694mm" svg:x="16.686213mm" svg:y="42.019535mm"/>
            <draw:path svg:d="M 0.0 17.424646 C 1.9051646 -16.309566 64.79659 10.942484 91.65178 2.1582985 C 89.77326 35.89251 26.85519 8.640461 0.0 17.424646 z" svg:height="0.19582932mm" draw:style-name="style-145" svg:viewBox="0.0 0.0 91.65178 19.582932" svg:width="0.9165178mm" svg:x="42.20104mm" svg:y="41.997955mm"/>
            <draw:path svg:d="M 12.789059 0.83853084 C 48.79885 -14.189621 9.005527 177.31555 43.34845 214.72768 C -48.83241 189.48657 38.77115 114.13345 12.789059 0.83853084 z" svg:height="2.1472752mm" draw:style-name="style-146" svg:viewBox="0.0 0.0 43.348454 214.72752" svg:width="0.43348452mm" svg:x="7.391567mm" svg:y="42.316742mm"/>
            <draw:path svg:d="M 4.313771 12.835537 C 14.235645 -30.238785 22.040804 48.025166 19.580118 58.661224 C 12.489547 89.35299 -9.1269455 70.9913 4.313771 12.835537 z" svg:height="0.7336057mm" draw:style-name="style-147" svg:viewBox="0.0 0.0 20.037764 73.36057" svg:width="0.20037764mm" svg:x="67.06154mm" svg:y="42.196774mm"/>
            <draw:path svg:d="M 12.5920925 0.0 C 39.791656 11.191984 14.814986 27.78133 12.5920925 45.825687 C -14.607473 34.66035 10.395844 18.071005 12.5920925 0.0 z" svg:height="0.4582569mm" draw:style-name="style-148" svg:viewBox="0.0 0.0 25.189724 45.825687" svg:width="0.25189725mm" svg:x="81.951004mm" svg:y="42.172203mm"/>
            <draw:path svg:d="M 0.0 0.0 C 56.012203 0.0 112.024605 0.0 168.06325 0.0 C 158.37958 33.73421 4.0481215 59.531246 0.0 0.0 z" svg:height="0.35619882mm" draw:style-name="style-149" svg:viewBox="0.0 0.0 168.06325 35.61988" svg:width="1.6806326mm" svg:x="19.742147mm" svg:y="42.477795mm"/>
            <draw:path svg:d="M 0.084176056 17.3003 C -2.4822853 -15.825502 54.27075 10.368391 76.469406 2.033952 C 79.035866 35.133514 22.282837 8.939619 0.084176056 17.3003 z" svg:height="0.19315244mm" draw:style-name="style-150" svg:viewBox="0.0 0.0 76.55374 19.315243" svg:width="0.76553744mm" svg:x="22.64405mm" svg:y="42.457718mm"/>
            <draw:path svg:d="M 9.669548 0.0 C 64.5705 87.15351 -29.012278 67.09821 9.669548 0.0 L 9.669548 0.0 z" svg:height="0.58086824mm" draw:style-name="style-151" svg:viewBox="0.0 0.0 27.421768 58.086823" svg:width="0.27421767mm" svg:x="58.91041mm" svg:y="42.477795mm"/>
            <draw:path svg:d="M 109.129166 0.0 C 158.39456 65.21969 52.270203 105.56889 48.01043 168.06346 C 19.752937 182.4832 38.64418 80.618866 17.451065 137.50412 C -28.295393 127.44982 32.056065 104.854706 17.451065 76.38544 C 62.05981 113.32116 94.86813 40.666523 109.129166 0.0 z" svg:height="1.694786mm" draw:style-name="style-152" svg:viewBox="0.0 0.0 122.14798 169.47859" svg:width="1.2214798mm" svg:x="3.678087mm" svg:y="42.630722mm"/>
            <draw:path svg:d="M 51.93925 3.1526659 C 18.389946 49.825363 -45.903606 -14.494835 51.93925 3.1526659 L 51.93925 3.1526659 z" svg:height="0.20489894mm" draw:style-name="style-153" svg:viewBox="0.0 0.0 51.939198 20.489893" svg:width="0.51939195mm" svg:x="40.459274mm" svg:y="42.599194mm"/>
            <draw:path svg:d="M 152.77046 8.448289 C 125.96816 47.844704 52.096504 40.198208 0.0 54.27398 C 25.876366 17.047167 113.32116 -16.105282 152.77046 8.448289 z" svg:height="0.5427412mm" draw:style-name="style-154" svg:viewBox="0.0 0.0 152.77046 54.274117" svg:width="1.5277046mm" svg:x="21.575447mm" svg:y="43.310093mm"/>
            <draw:path svg:d="M 137.50392 13.422953 C 95.249954 49.512074 55.72112 -0.3088474 0.0 28.715946 C 26.11436 -21.290285 86.09535 8.07848 137.50392 13.422953 z" svg:height="0.28715867mm" draw:style-name="style-155" svg:viewBox="0.0 0.0 137.50392 28.715868" svg:width="1.3750391mm" svg:x="27.381199mm" svg:y="43.41301mm"/>
            <draw:path svg:d="M 30.559341 0.0 C 40.957607 114.9086 58.816658 261.72577 45.825687 381.9526 C 32.199665 258.07452 7.540318 145.2564 0.0 15.292994 C 14.869489 15.716497 11.853281 33.999054 15.292994 45.852333 C 33.205338 43.365 28.178188 17.96523 30.559341 0.0 z" svg:height="3.819526mm" draw:style-name="style-156" svg:viewBox="0.0 0.0 50.3832 381.9526" svg:width="0.503832mm" svg:x="55.798504mm" svg:y="43.394577mm"/>
            <draw:path svg:d="M 10.0115 0.0 C 43.745712 1.9051646 16.493664 64.82283 25.27785 91.678024 C -29.226252 78.713295 23.452217 54.027706 10.0115 0.0 z" svg:height="0.91678023mm" draw:style-name="style-157" svg:viewBox="0.0 0.0 27.43642 91.678024" svg:width="0.2743642mm" svg:x="84.879814mm" svg:y="43.394577mm"/>
            <draw:path svg:d="M 2.4025502 0.0 C 37.115788 52.070057 19.706484 86.809944 17.668898 152.77046 C -17.176762 131.60371 11.9804535 46.4345 2.4025502 0.0 z" svg:height="1.5277046mm" draw:style-name="style-158" svg:viewBox="0.0 0.0 23.828758 152.77046" svg:width="0.23828758mm" svg:x="54.094112mm" svg:y="43.547237mm"/>
            <draw:path svg:d="M 36.8675 0.0 C 83.725105 0.58216727 37.39678 62.91807 98.012825 76.38503 C 98.46257 177.4823 92.82702 290.19464 82.71983 381.9522 C 78.27486 422.38052 110.395386 507.5235 52.186733 519.4563 C 68.96139 438.22903 68.48499 265.64148 67.45308 122.237366 C 32.184322 137.90057 67.90283 224.5252 6.3343997 213.88914 C -19.72667 160.41696 43.482082 83.0529 36.8675 0.0 z" svg:height="5.194563mm" draw:style-name="style-159" svg:viewBox="0.0 0.0 98.03766 519.4563" svg:width="0.98037654mm" svg:x="66.58281mm" svg:y="43.547237mm"/>
            <draw:path svg:d="M 0.0 13.193639 C 71.543594 -40.066998 61.515945 90.29326 0.0 13.193639 L 0.0 13.193639 z" svg:height="0.38262743mm" draw:style-name="style-160" svg:viewBox="0.0 0.0 49.967976 38.262745" svg:width="0.49967974mm" svg:x="57.4794mm" svg:y="43.720894mm"/>
            <draw:path svg:d="M 51.957825 3.1453989 C 18.382275 49.818096 -45.911278 -14.47586 51.957825 3.1453989 L 51.957825 3.1453989 z" svg:height="0.20486665mm" draw:style-name="style-161" svg:viewBox="0.0 0.0 51.957993 20.486666" svg:width="0.51957995mm" svg:x="40.612015mm" svg:y="43.821377mm"/>
            <draw:path svg:d="M 52.12537 0.56440353 C 69.87865 -1.9225247 79.29829 3.9245825 82.68471 15.857397 C 74.53517 94.46492 106.708595 240.09192 97.95106 351.98392 C 95.64903 381.35266 68.74096 403.68335 67.391716 428.36893 C 60.671356 549.4686 97.71286 677.47394 36.85902 779.7622 C -34.181538 716.5002 18.840902 622.9703 21.566027 550.6067 C 27.995707 378.68042 7.225818 197.99663 52.12537 0.56440353 z" svg:height="7.797621mm" draw:style-name="style-162" svg:viewBox="0.0 0.0 99.476036 779.7621" svg:width="0.99476033mm" svg:x="70.25002mm" svg:y="43.847187mm"/>
            <draw:path svg:d="M 63.60864 3.3424153 C 14.343237 50.094242 -50.717793 -14.966786 63.60864 3.3424153 L 63.60864 3.3424153 z" svg:height="0.20604512mm" draw:style-name="style-163" svg:viewBox="0.0 0.0 63.60864 20.604513" svg:width="0.6360864mm" svg:x="28.120152mm" svg:y="43.97234mm"/>
            <draw:path svg:d="M 0.70772487 1.2034956 C 58.78396 -11.046644 20.12797 73.43463 31.267065 108.14827 C -12.441908 106.00491 3.3270738 44.43648 0.70772487 1.2034956 z" svg:height="1.0814846mm" draw:style-name="style-164" svg:viewBox="0.0 0.0 33.710083 108.14846" svg:width="0.33710083mm" svg:x="58.235912mm" svg:y="44.14639mm"/>
            <draw:path svg:d="M 198.59615 34.074955 C 118.162796 24.946796 67.3364 45.398956 0.0 49.3413 C 12.19705 5.05016 180.10164 -27.705027 198.59615 34.074955 z" svg:height="0.49341333mm" draw:style-name="style-165" svg:viewBox="0.0 0.0 198.59615 49.34133" svg:width="1.9859616mm" svg:x="20.506002mm" svg:y="44.428864mm"/>
            <draw:path svg:d="M 0.0 16.326925 C 22.198458 -28.943241 59.584133 36.461758 106.94457 16.326925 C 66.14583 79.0068 159.3586 88.21409 168.06325 108.00495 C 169.59781 111.49755 175.0218 213.7325 168.06325 245.50906 C 133.98486 218.81253 103.42553 252.73206 61.118683 230.24272 C -4.5245137 195.31752 110.35764 229.449 122.237366 214.94972 C 128.4022 207.409 77.70803 188.015 76.411476 184.39038 C 72.23113 172.85443 112.235954 164.59952 91.70447 108.005356 C 86.30691 93.16211 64.84927 101.33788 61.145126 92.71236 C 56.303288 81.546616 83.87286 2.1449757 0.0 16.326925 z" svg:height="2.4550889mm" draw:style-name="style-166" svg:viewBox="0.0 0.0 171.52602 245.50888" svg:width="1.7152601mm" svg:x="28.14505mm" svg:y="44.45342mm"/>
            <draw:path svg:d="M 0.9412276 0.0 C 23.2985 13.282054 49.359974 22.886602 46.767067 61.118683 C 6.4975038 65.72233 -3.397927 39.97858 0.9412276 0.0 z" svg:height="0.6164971mm" draw:style-name="style-167" svg:viewBox="0.0 0.0 46.946156 61.649708" svg:width="0.46946156mm" svg:x="7.662975mm" svg:y="44.616688mm"/>
            <draw:path svg:d="M 0.084176056 17.302319 C -2.4822853 -15.823484 54.27075 10.37041 76.469406 2.009325 C 79.035866 35.161774 22.282837 8.967879 0.084176056 17.302319 z" svg:height="0.19331001mm" draw:style-name="style-168" svg:viewBox="0.0 0.0 76.55374 19.331001" svg:width="0.76553744mm" svg:x="27.68595mm" svg:y="45.05485mm"/>
            <draw:path svg:d="M 0.08437792 17.302319 C -2.4820836 -15.823484 54.271152 10.37041 76.469406 2.009325 C 79.06211 35.161774 22.30928 8.967879 0.08437792 17.302319 z" svg:height="0.19331001mm" draw:style-name="style-169" svg:viewBox="0.0 0.0 76.555244 19.331001" svg:width="0.7655524mm" svg:x="40.366634mm" svg:y="45.05485mm"/>
            <draw:path svg:d="M 74.903366 0.010496775 C 74.903366 20.383526 74.903366 40.75615 74.903366 61.129177 C 47.96885 47.79424 27.59582 9.985259 13.784688 61.129177 C -30.162683 35.596985 42.147984 -0.7036876 74.903366 0.010496775 z" svg:height="0.6112906mm" draw:style-name="style-170" svg:viewBox="0.0 0.0 74.903404 61.12906" svg:width="0.74903405mm" svg:x="30.909948mm" svg:y="45.686024mm"/>
            <draw:path svg:d="M 40.350006 0.0 C 161.635 78.02576 50.615852 301.20172 116.73504 412.51193 C 90.620674 411.85065 77.17996 423.86258 70.90935 443.04504 C 61.146133 611.5316 47.811195 776.4464 9.790665 916.67566 C -38.072205 665.5593 108.74497 352.29276 40.350006 0.0 z" svg:height="9.166757mm" draw:style-name="style-171" svg:viewBox="0.0 0.0 116.734886 916.67566" svg:width="1.1673489mm" svg:x="52.034mm" svg:y="45.83906mm"/>
            <draw:path svg:d="M 51.93915 3.153877 C 18.390047 49.79993 -45.90371 -14.494027 51.93915 3.153877 L 51.93915 3.153877 z" svg:height="0.20479488mm" draw:style-name="style-172" svg:viewBox="0.0 0.0 51.93914 20.479488" svg:width="0.5193914mm" svg:x="11.889037mm" svg:y="45.960453mm"/>
            <draw:path svg:d="M 17.997932 0.0 C 50.779762 26.616995 61.442467 113.66513 2.7049382 122.21112 C -9.016326 64.63753 21.35811 49.185867 17.997932 0.0 z" svg:height="1.2221112mm" draw:style-name="style-173" svg:viewBox="0.0 0.0 44.693096 122.21112" svg:width="0.44693097mm" svg:x="66.46618mm" svg:y="45.99199mm"/>
            <draw:path svg:d="M 1.6374968 0.0 C 16.93049 0.0 32.19684 0.0 47.463184 0.0 C 50.479797 59.00197 48.018707 112.58033 32.19684 152.77046 C -21.063797 144.91241 9.786223 52.96955 1.6374968 0.0 z" svg:height="1.5277046mm" draw:style-name="style-174" svg:viewBox="0.0 0.0 48.58005 152.77046" svg:width="0.4858005mm" svg:x="78.088356mm" svg:y="46.45025mm"/>
            <draw:path svg:d="M 2.033952 0.0 C 32.51376 28.73371 26.137373 55.483124 78.41898 30.559341 C 102.91926 90.67275 12.458461 35.87757 17.3003 76.38503 C -15.825502 78.978134 10.368391 22.19866 2.033952 0.0 z" svg:height="0.7647097mm" draw:style-name="style-175" svg:viewBox="0.0 0.0 82.63619 76.47097" svg:width="0.82636195mm" svg:x="54.097797mm" svg:y="46.60291mm"/>
            <draw:path svg:d="M 0.0 0.0 C 10.186514 0.0 20.372828 0.0 30.559341 0.0 C 30.559341 10.186313 30.559341 20.373028 30.559341 30.559341 C 20.372828 30.559341 10.186514 30.559341 0.0 30.559341 C 0.0 20.373028 0.0 10.186716 0.0 0.0 z" svg:height="0.3055934mm" draw:style-name="style-176" svg:viewBox="0.0 0.0 30.559341 30.559341" svg:width="0.3055934mm" svg:x="30.131279mm" svg:y="46.75584mm"/>
            <draw:path svg:d="M 0.0 0.0 C 12.303027 8.069597 24.818008 15.928048 45.825687 15.266348 C 42.941902 27.648909 30.506453 30.506453 30.559341 45.825687 C 20.346382 45.825687 10.16007 45.825687 0.0 45.825687 C 0.0 30.559341 0.0 15.266751 0.0 0.0 z" svg:height="0.4582569mm" draw:style-name="style-177" svg:viewBox="0.0 0.0 45.825687 45.825687" svg:width="0.4582569mm" svg:x="57.173546mm" svg:y="46.75584mm"/>
            <draw:path svg:d="M 0.31823394 0.0 C 33.73512 2.249136 33.12661 38.49692 30.877575 76.38503 C 8.202826 63.394463 -1.9835876 37.9414 0.31823394 0.0 z" svg:height="0.7638503mm" draw:style-name="style-178" svg:viewBox="0.0 0.0 31.779007 76.38503" svg:width="0.3177901mm" svg:x="16.377699mm" svg:y="47.06143mm"/>
            <draw:path svg:d="M 1.558771 0.0 C 32.11811 0.0 62.677555 0.0 93.23689 0.0 C 110.06444 63.658497 -15.26877 63.658497 1.558771 0.0 z" svg:height="0.47743875mm" draw:style-name="style-179" svg:viewBox="0.0 0.0 94.79573 47.743874" svg:width="0.9479573mm" svg:x="12.087247mm" svg:y="47.2141mm"/>
            <draw:path svg:d="M 0.0 12.228339 C 32.78183 -34.20616 46.831158 66.044495 76.38523 73.34702 C 37.96764 125.390434 28.310408 20.774328 0.0 12.228339 z" svg:height="0.8779775mm" draw:style-name="style-180" svg:viewBox="0.0 0.0 76.38523 87.79775" svg:width="0.7638523mm" svg:x="29.672754mm" svg:y="47.39741mm"/>
            <draw:path svg:d="M 0.0 0.0 C 13.599783 9.392594 27.304937 18.467863 30.533098 0.0 C 66.33114 4.97426 45.402588 66.64846 76.35879 76.38503 C 15.3458805 102.12918 39.793274 143.93298 45.825687 213.88914 C 8.784185 164.38554 7.93758 78.66041 0.0 0.0 z" svg:height="2.1388915mm" draw:style-name="style-181" svg:viewBox="0.0 0.0 76.35879 213.88914" svg:width="0.7635879mm" svg:x="48.46505mm" svg:y="47.366764mm"/>
            <draw:path svg:d="M 46.92992 0.0 C 40.262398 18.785593 27.377203 31.405947 1.104079 30.559341 C -6.0396323 -2.0371819 22.905779 1.4550145 46.92992 0.0 z" svg:height="0.30599487mm" draw:style-name="style-182" svg:viewBox="0.0 0.0 46.929943 30.599485" svg:width="0.46929944mm" svg:x="5.675119mm" svg:y="47.67236mm"/>
            <draw:path svg:d="M 0.085992806 17.302319 C -2.5069125 -15.823484 54.272564 10.37041 76.47122 2.009325 C 79.06413 35.161774 22.28445 8.941637 0.085992806 17.302319 z" svg:height="0.19323035mm" draw:style-name="style-183" svg:viewBox="0.0 0.0 76.5571 19.323034" svg:width="0.765571mm" svg:x="28.60245mm" svg:y="47.804928mm"/>
            <draw:path svg:d="M 40.39926 0.0 C 70.87907 91.91622 18.968075 232.99207 9.839919 336.1265 C -18.15296 246.7505 20.449736 92.36597 40.39926 0.0 z" svg:height="3.3612652mm" draw:style-name="style-184" svg:viewBox="0.0 0.0 49.886852 336.1265" svg:width="0.49886853mm" svg:x="46.99161mm" svg:y="47.82502mm"/>
            <draw:path svg:d="M 0.0 0.0 C 55.24498 22.595518 83.15853 81.06821 137.50397 122.21112 C 218.57233 183.568 345.04312 217.14355 351.39316 305.56717 C 510.7782 314.24557 559.3292 433.7578 626.40106 534.72266 C 596.97943 513.2386 564.91187 494.37387 519.45654 488.89697 C 519.45654 468.52396 519.45654 448.17755 519.45654 427.7783 C 456.3269 329.96167 195.58005 320.14597 137.50401 427.7783 C 127.02652 483.4996 140.81131 563.5359 76.385284 565.2824 C 12.144465 498.3691 142.66338 396.42523 183.32991 336.10028 C 244.13116 345.99548 244.76611 295.69858 305.56738 305.56717 C 282.73376 185.68472 36.036236 157.58566 0.0 0.0 z" svg:height="5.652824mm" draw:style-name="style-185" svg:viewBox="0.0 0.0 626.40106 565.2824" svg:width="6.264011mm" svg:x="6.755606mm" svg:y="47.97795mm"/>
            <draw:path svg:d="M 122.237465 30.533098 C 104.48389 28.046171 95.06475 33.919926 91.67812 45.82609 C 73.60712 28.23148 37.67666 28.52216 0.0 30.533098 C 13.149835 -7.249234 106.3625 35.030968 122.237465 0.0 C 185.68462 2.0904732 125.30666 10.028053 122.237465 30.533098 z" svg:height="0.45826092mm" draw:style-name="style-186" svg:viewBox="0.0 0.0 151.1307 45.82609" svg:width="1.5113071mm" svg:x="12.102835mm" svg:y="47.978214mm"/>
            <draw:path svg:d="M 0.9402688 14.577598 C 18.534882 -34.846466 18.217556 55.614334 16.206617 75.69628 C -1.3879966 125.0941 -1.0706711 34.632896 0.9402688 14.577598 z" svg:height="0.90260935mm" draw:style-name="style-187" svg:viewBox="0.0 0.0 17.146667 90.26093" svg:width="0.17146668mm" svg:x="56.094696mm" svg:y="47.985104mm"/>
            <draw:path svg:d="M 0.31086603 0.31651813 C 35.553383 -4.366658 17.29707 44.448997 46.136555 46.14221 C 29.09706 90.80396 -3.526109 26.721962 0.31086603 0.31651813 z" svg:height="0.6154008mm" draw:style-name="style-188" svg:viewBox="0.0 0.0 46.13658 61.54008" svg:width="0.4613658mm" svg:x="81.615555mm" svg:y="47.974785mm"/>
            <draw:path svg:d="M 30.559366 0.0 C 80.64498 8.519748 53.86917 59.107742 0.0 45.825687 C 5.3975124 25.77039 26.908129 21.801802 30.559366 0.0 z" svg:height="0.48035073mm" draw:style-name="style-189" svg:viewBox="0.0 0.0 57.108322 48.035072" svg:width="0.5710832mm" svg:x="3.8525977mm" svg:y="48.283546mm"/>
            <draw:path svg:d="M 61.118683 1.0819752 C 76.51745 47.040085 27.066742 28.148716 0.0 31.641315 C 3.7041504 4.7598834 26.299467 -3.1776967 61.118683 1.0819752 z" svg:height="0.326238mm" draw:style-name="style-190" svg:viewBox="0.0 0.0 64.027985 32.6238" svg:width="0.6402798mm" svg:x="28.60331mm" svg:y="48.272724mm"/>
            <draw:path svg:d="M 45.852333 0.0 C 70.2206 47.016266 64.981895 128.34932 61.118683 198.6228 C 55.483124 301.28125 52.46692 441.53674 0.0 458.33765 C 2.0638275 380.47095 10.662704 235.08214 0.0 183.3298 C 12.382561 186.2136 15.21346 198.64903 30.559341 198.59615 C 31.405947 128.164 23.786095 49.23916 45.852333 0.0 z" svg:height="4.5833764mm" draw:style-name="style-191" svg:viewBox="0.0 0.0 64.4319 458.33765" svg:width="0.644319mm" svg:x="56.1041mm" svg:y="48.283546mm"/>
            <draw:path svg:d="M 0.0 0.0 C 15.266348 0.0 30.559341 0.0 45.825687 0.0 C 56.46215 76.86142 19.922878 106.49462 30.559341 183.35605 C -18.282959 127.63513 21.060568 78.66081 0.0 0.0 z" svg:height="1.8335605mm" draw:style-name="style-192" svg:viewBox="0.0 0.0 47.789413 183.35605" svg:width="0.47789416mm" svg:x="77.95207mm" svg:y="48.283546mm"/>
            <draw:path svg:d="M 0.03794988 0.0 C 18.82314 6.6674705 31.417654 19.552666 30.59729 45.825687 C 11.785456 39.15822 -0.7824134 26.29967 0.03794988 0.0 z" svg:height="0.4582569mm" draw:style-name="style-193" svg:viewBox="0.0 0.0 30.635086 45.825687" svg:width="0.30635086mm" svg:x="79.32673mm" svg:y="48.283546mm"/>
            <draw:path svg:d="M 366.6596 64.08604 C 266.03854 144.30765 136.6573 -9.970725 0.0 48.81969 C 118.744965 -34.76209 255.69336 1.512343 366.6596 64.08604 z" svg:height="0.8775799mm" draw:style-name="style-194" svg:viewBox="0.0 0.0 366.6596 87.757996" svg:width="3.6665962mm" svg:x="17.297663mm" svg:y="48.559464mm"/>
            <draw:path svg:d="M 15.292589 0.56440353 C 33.04627 -1.9225247 42.465107 3.9245825 45.825687 15.830751 C 26.3788 93.14192 57.758503 221.30634 0.0 260.27924 C 20.028654 188.65651 15.689448 92.63928 15.292589 0.56440353 z" svg:height="2.602792mm" draw:style-name="style-195" svg:viewBox="0.0 0.0 45.825687 260.2792" svg:width="0.4582569mm" svg:x="55.340252mm" svg:y="48.430832mm"/>
            <draw:path svg:d="M 176.46169 91.678024 C 120.68748 91.43983 107.85517 48.233486 69.51711 30.559341 C 11.520412 32.99338 -27.32048 31.114862 23.691221 0.0 C 102.722244 2.4340405 146.98694 39.634205 176.46169 91.678024 z" svg:height="0.91678023mm" draw:style-name="style-196" svg:viewBox="0.0 0.0 176.46179 91.678024" svg:width="1.7646178mm" svg:x="28.672255mm" svg:y="48.741806mm"/>
            <draw:path svg:d="M 85.78045 0.0 C 50.352623 40.957607 30.93238 97.92239 24.661768 168.06346 C -27.06432 105.96575 6.9872184 12.620757 85.78045 0.0 z" svg:height="1.6806346mm" draw:style-name="style-197" svg:viewBox="0.0 0.0 85.78048 168.06346" svg:width="0.85780483mm" svg:x="35.84308mm" svg:y="48.894733mm"/>
            <draw:path svg:d="M 305.56726 27.612574 C 234.02388 63.013752 96.916824 32.851273 0.0 42.87892 C 66.780785 -33.823433 204.9462 12.795972 305.56726 27.612574 z" svg:height="0.45392182mm" draw:style-name="style-198" svg:viewBox="0.0 0.0 305.56726 45.39218" svg:width="3.0556726mm" svg:x="15.158508mm" svg:y="49.07713mm"/>
            <draw:path svg:d="M 8.518537 0.0 C 50.58719 19.050032 82.62819 48.101067 84.903564 106.944374 C 34.104023 51.54078 -21.643541 104.219246 8.518537 0.0 z" svg:height="1.0694437mm" draw:style-name="style-199" svg:viewBox="0.0 0.0 84.90354 106.944374" svg:width="0.8490354mm" svg:x="82.14493mm" svg:y="49.047398mm"/>
            <draw:path svg:d="M 2.462705 0.0 C 32.810497 0.18530844 21.883152 41.67179 63.581387 30.533098 C 54.003483 67.70702 -13.624006 38.62934 2.462705 0.0 z" svg:height="0.47730756mm" draw:style-name="style-200" svg:viewBox="0.0 0.0 63.58131 47.730755" svg:width="0.6358131mm" svg:x="29.495462mm" svg:y="49.50592mm"/>
            <draw:path svg:d="M 14.718901 0.0 C 43.63792 37.279697 47.500732 99.6156 45.252 168.06346 C -47.669487 160.65475 34.61594 70.22019 14.718901 0.0 z" svg:height="1.6806346mm" draw:style-name="style-201" svg:viewBox="0.0 0.0 45.787594 168.06346" svg:width="0.45787594mm" svg:x="66.95749mm" svg:y="49.658585mm"/>
            <draw:path svg:d="M 61.118732 137.50412 C 8.942899 123.45459 13.758294 52.440674 0.0 0.0 C 49.000813 17.250643 43.285824 89.13821 61.118732 137.50412 z" svg:height="1.3750411mm" draw:style-name="style-202" svg:viewBox="0.0 0.0 61.118732 137.50412" svg:width="0.61118734mm" svg:x="8.28331mm" svg:y="49.81125mm"/>
            <draw:path svg:d="M 17.55626 0.0 C 64.255196 138.74757 29.991709 248.23218 93.94129 381.97885 C -28.26943 388.85828 -3.8486829 115.41123 17.55626 0.0 z" svg:height="3.821063mm" draw:style-name="style-203" svg:viewBox="0.0 0.0 93.94133 382.1063" svg:width="0.9394133mm" svg:x="53.942574mm" svg:y="49.81125mm"/>
            <draw:path svg:d="M 0.0 0.0 C 10.186313 0.0 20.373028 0.0 30.533098 0.0 C 30.533098 10.212958 30.533098 20.399271 30.533098 30.559341 C 20.346786 30.559341 10.16007 30.559341 0.0 30.559341 C 0.0 20.373028 0.0 10.186313 0.0 0.0 z" svg:height="0.3055934mm" draw:style-name="style-204" svg:viewBox="0.0 0.0 30.533098 30.559341" svg:width="0.305331mm" svg:x="49.534492mm" svg:y="50.26977mm"/>
            <draw:path svg:d="M 641.6939 37.44361 C 580.3106 124.17402 444.87036 54.509346 351.3931 83.2693 C 293.4493 101.10211 254.07936 158.22556 198.62267 144.38799 C 216.11163 75.30547 314.9864 87.608505 366.68604 52.709957 C 279.8498 -27.035654 134.32896 52.630424 76.38521 98.535645 C 28.442701 105.75864 36.03626 57.419376 0.0 52.709957 C 224.55182 -60.05528 420.7668 44.243504 641.6939 37.44361 z" svg:height="1.4652787mm" draw:style-name="style-205" svg:viewBox="0.0 0.0 641.6939 146.52788" svg:width="6.416939mm" svg:x="2.0193002mm" svg:y="50.659187mm"/>
            <draw:path svg:d="M 152.86615 45.825687 C 115.00428 104.8543 -3.8464622 73.28929 0.09568214 0.0 C 39.17477 27.066742 105.39993 27.066742 152.86615 45.825687 z" svg:height="0.76634026mm" draw:style-name="style-206" svg:viewBox="0.0 0.0 152.86624 76.634026" svg:width="1.5286624mm" svg:x="26.15813mm" svg:y="51.03389mm"/>
            <draw:path svg:d="M 137.50392 32.520218 C 73.66011 16.407267 33.97261 64.69364 0.0 32.520218 C 21.27232 8.363911 111.8393 -26.640411 137.50392 32.520218 z" svg:height="0.438445mm" draw:style-name="style-207" svg:viewBox="0.0 0.0 137.50392 43.8445" svg:width="1.3750391mm" svg:x="33.798138mm" svg:y="51.166943mm"/>
            <draw:path svg:d="M 0.7763576 10.420471 C 6.597223 -18.65721 20.196602 20.183683 16.042706 40.979813 C 10.22184 70.0579 -3.3779428 31.243246 0.7763576 10.420471 z" svg:height="0.51404625mm" draw:style-name="style-208" svg:viewBox="0.0 0.0 16.818607 51.404625" svg:width="0.16818607mm" svg:x="55.485413mm" svg:y="51.235012mm"/>
            <draw:path svg:d="M 18.289822 0.0 C 48.293644 21.192987 36.916348 129.64566 18.289822 152.77046 C -18.169916 125.095314 9.690541 33.179092 18.289822 0.0 z" svg:height="1.5277046mm" draw:style-name="style-209" svg:viewBox="0.0 0.0 36.76923 152.77046" svg:width="0.3676923mm" svg:x="49.504265mm" svg:y="51.33922mm"/>
            <draw:path svg:d="M 0.80259955 0.031490326 C 48.057465 -1.3972822 46.33761 46.148262 46.62829 91.70951 C -8.087361 100.573235 0.16714095 46.492233 0.80259955 0.031490326 z" svg:height="0.9267179mm" draw:style-name="style-210" svg:viewBox="0.0 0.0 46.62798 92.67178" svg:width="0.4662798mm" svg:x="72.74948mm" svg:y="51.491833mm"/>
            <draw:path svg:d="M 9.8693905 0.0 C 31.882742 3.4659543 15.187218 45.61414 40.42873 45.825687 C 11.7208605 84.243484 -15.054797 33.655083 9.8693905 0.0 z" svg:height="0.5960913mm" draw:style-name="style-211" svg:viewBox="0.0 0.0 40.42867 59.609127" svg:width="0.40428668mm" svg:x="81.82556mm" svg:y="51.64481mm"/>
            <draw:path svg:d="M 1.6711067 0.0 C 15.932186 16.298262 58.02738 4.7623057 47.496895 45.825687 C 33.26236 29.500782 -8.859278 41.089626 1.6711067 0.0 z" svg:height="0.4582569mm" draw:style-name="style-212" svg:viewBox="0.0 0.0 49.168785 45.825687" svg:width="0.49168786mm" svg:x="11.016678mm" svg:y="51.95041mm"/>
            <draw:path svg:d="M 0.0 9.448712 C 31.405947 -25.873339 79.63963 51.14715 152.77046 24.71506 C 123.163506 95.35876 38.126507 24.476864 0.0 9.448712 z" svg:height="0.55525mm" draw:style-name="style-213" svg:viewBox="0.0 0.0 152.77046 55.524998" svg:width="1.5277046mm" svg:x="28.908903mm" svg:y="52.008583mm"/>
            <draw:path svg:d="M 0.0 14.125026 C 21.53706 -21.064604 99.50983 15.262714 91.65168 59.950714 C 46.063984 59.712517 39.714043 20.236975 0.0 14.125026 z" svg:height="0.59950715mm" draw:style-name="style-214" svg:viewBox="0.0 0.0 92.20575 59.950714" svg:width="0.9220575mm" svg:x="10.422465mm" svg:y="52.573006mm"/>
            <draw:path svg:d="M 44.104218 1.0262616 C 75.827896 -14.742721 52.041393 155.54282 59.370567 214.9154 C -80.805786 186.57855 75.43063 103.20833 44.104218 1.0262616 z" svg:height="2.1491535mm" draw:style-name="style-215" svg:viewBox="0.0 0.0 61.123276 214.91536" svg:width="0.61123276mm" svg:x="70.17757mm" svg:y="52.703995mm"/>
            <draw:path svg:d="M 76.38503 13.615528 C 111.25713 -30.067204 155.60136 45.44498 198.62259 44.17487 C 184.73193 99.63135 153.53754 53.488335 106.94457 59.441216 C 110.62228 86.3493 133.24425 94.26023 168.06325 90.00056 C 141.23451 135.87914 21.484072 95.2659 0.0 44.17487 C 48.947872 3.0323567 53.869247 81.16348 106.94457 44.17487 C 100.17113 30.601732 93.5301 16.84369 76.38503 13.615528 z" svg:height="1.0999881mm" draw:style-name="style-216" svg:viewBox="0.0 0.0 198.62259 109.99881" svg:width="1.986226mm" svg:x="26.617348mm" svg:y="52.730766mm"/>
            <draw:path svg:d="M 61.14533 0.16915956 C 61.14533 25.648466 61.14533 51.10153 61.14533 76.58083 C 9.895633 87.05823 5.2915854 50.942867 0.0 15.435507 C 13.626025 3.5822263 34.52833 -0.96852934 61.14533 0.16915956 z" svg:height="0.7842138mm" draw:style-name="style-217" svg:viewBox="0.0 0.0 61.14533 78.42138" svg:width="0.6114533mm" svg:x="66.951485mm" svg:y="52.712566mm"/>
            <draw:path svg:d="M 137.50392 0.0 C 151.65912 69.08291 27.569576 50.482624 0.0 30.559341 C 17.224298 -30.74465 89.13811 41.83086 137.50392 0.0 z" svg:height="0.48811078mm" draw:style-name="style-218" svg:viewBox="0.0 0.0 138.62471 48.811077" svg:width="1.386247mm" svg:x="9.65835mm" svg:y="53.172516mm"/>
            <draw:path svg:d="M 0.7751464 10.420471 C 6.5960116 -18.65721 20.222036 20.183683 16.06814 40.979813 C 10.247274 70.08373 -3.379154 31.242842 0.7751464 10.420471 z" svg:height="0.5141554mm" draw:style-name="style-219" svg:viewBox="0.0 0.0 16.842825 51.41554" svg:width="0.16842826mm" svg:x="56.860203mm" svg:y="53.220978mm"/>
            <draw:path svg:d="M 49.54286 0.025838215 C 88.62185 -0.6354586 68.16949 11.376485 64.835754 30.558937 C 77.112434 61.250698 127.72718 3.2540002 156.48743 0.025838215 C 271.29016 6.4288707 408.2649 5.0529857 553.73285 15.292186 C 607.1257 19.049223 695.6024 16.271212 721.7961 61.117874 C 478.14133 37.093582 213.66377 13.519443 3.7169685 76.384224 C -15.862141 16.085903 48.219963 39.422253 49.54286 0.025838215 z" svg:height="0.7638436mm" draw:style-name="style-220" svg:viewBox="0.0 0.0 721.7961 76.38436" svg:width="7.217961mm" svg:x="12.829781mm" svg:y="53.478115mm"/>
            <draw:path svg:d="M 0.0 8.141864 C 41.274933 -47.288376 55.932873 198.72131 0.0 191.49791 C 29.210102 138.68742 12.752774 28.991285 0.0 8.141864 z" svg:height="1.9165423mm" draw:style-name="style-221" svg:viewBox="0.0 0.0 36.65784 191.65422" svg:width="0.3665784mm" svg:x="48.31212mm" svg:y="53.702282mm"/>
            <draw:path svg:d="M 106.94478 0.0 C 138.29784 47.333996 57.467823 112.97719 0.0 122.21112 C 26.35296 72.152 80.59222 50.032875 106.94478 0.0 z" svg:height="1.2221112mm" draw:style-name="style-222" svg:viewBox="0.0 0.0 113.94334 122.21112" svg:width="1.1394334mm" svg:x="52.89576mm" svg:y="53.63104mm"/>
            <draw:path svg:d="M 0.0 11.983684 C 61.96549 -31.699049 99.40405 61.88414 0.0 11.983684 L 0.0 11.983684 z" svg:height="0.27074787mm" draw:style-name="style-223" svg:viewBox="0.0 0.0 61.3072 27.074787" svg:width="0.61307204mm" svg:x="26.922674mm" svg:y="53.816795mm"/>
            <draw:path svg:d="M 0.7759539 10.436216 C 6.5968194 -18.66811 20.196198 20.172783 16.042301 40.969315 C 10.2214365 70.07324 -3.3779428 31.23275 0.7759539 10.436216 z" svg:height="0.51405436mm" draw:style-name="style-224" svg:viewBox="0.0 0.0 16.818487 51.405434" svg:width="0.16818488mm" svg:x="55.63808mm" svg:y="53.832268mm"/>
            <draw:path svg:d="M 9.873024 2.0432377 C 38.553844 -20.843365 27.600058 155.44876 9.873024 185.39928 C -15.1298895 126.34443 15.984973 88.16483 9.873024 2.0432377 z" svg:height="1.8539937mm" draw:style-name="style-225" svg:viewBox="0.0 0.0 27.511986 185.39935" svg:width="0.27511987mm" svg:x="47.90806mm" svg:y="54.068867mm"/>
            <draw:path svg:d="M 0.7759539 10.420471 C 6.5968194 -18.65721 20.196602 20.183683 16.042301 40.979813 C 10.2214365 70.08414 -3.3775392 31.243246 0.7759539 10.420471 z" svg:height="0.5141577mm" draw:style-name="style-226" svg:viewBox="0.0 0.0 16.818487 51.41577" svg:width="0.16818488mm" svg:x="76.11101mm" svg:y="54.748943mm"/>
            <draw:path svg:d="M 15.655536 0.0 C 35.710835 5.397361 39.67983 26.90808 61.481224 30.559341 C 32.456432 205.5547 12.983299 345.83682 76.747574 504.16333 C 51.321156 529.66925 86.43125 615.738 30.921883 611.10767 C -8.844744 394.9702 -6.04049 173.5137 15.655536 0.0 z" svg:height="6.112876mm" draw:style-name="style-227" svg:viewBox="0.0 0.0 76.74742 611.2876" svg:width="0.76747423mm" svg:x="51.82269mm" svg:y="55.311405mm"/>
            <draw:path svg:d="M 0.0 17.723804 C 31.141508 -17.333405 126.86765 12.1673765 183.3298 2.4308107 C 220.45084 30.741419 82.60275 12.749544 45.825687 17.723804 C 25.77039 36.033005 21.801802 23.650444 0.0 17.723804 z" svg:height="0.27344424mm" draw:style-name="style-228" svg:viewBox="0.0 0.0 189.61595 27.344423" svg:width="1.8961595mm" svg:x="37.15914mm" svg:y="55.74562mm"/>
            <draw:path svg:d="M 45.825687 0.0 C 62.467922 40.957607 98.82148 136.26025 30.532696 137.50412 C 27.066338 110.43738 45.931465 60.986664 0.0 76.38544 C 17.038689 52.705112 49.636017 44.555984 45.825687 0.0 z" svg:height="1.3750411mm" draw:style-name="style-229" svg:viewBox="0.0 0.0 70.49173 137.50412" svg:width="0.70491725mm" svg:x="70.160355mm" svg:y="55.769928mm"/>
            <draw:path svg:d="M 0.0 1.1033726 C 32.569878 -6.04049 29.104326 22.931416 30.532696 46.92906 C 18.150537 44.045273 15.318831 31.609825 0.0 31.662714 C 0.0 21.4764 0.0 11.263443 0.0 1.1033726 z" svg:height="0.46929047mm" draw:style-name="style-230" svg:viewBox="0.0 0.0 30.532696 46.929047" svg:width="0.30532697mm" svg:x="74.5908mm" svg:y="55.758896mm"/>
            <draw:path svg:d="M 0.0 0.0 C 85.72504 31.141508 21.642937 144.56845 30.559341 229.18214 C -35.98335 183.5151 40.137245 81.70367 0.0 0.0 z" svg:height="2.2918215mm" draw:style-name="style-231" svg:viewBox="0.0 0.0 45.251503 229.18214" svg:width="0.45251504mm" svg:x="15.922359mm" svg:y="56.68671mm"/>
            <draw:path svg:d="M 2.6274235 0.0 C 37.86994 43.20634 27.736517 63.606014 48.453114 137.50412 C 7.892767 116.97202 -6.4740877 70.193954 2.6274235 0.0 z" svg:height="1.3750411mm" draw:style-name="style-232" svg:viewBox="0.0 0.0 48.45346 137.50412" svg:width="0.48453462mm" svg:x="70.13381mm" svg:y="57.14497mm"/>
            <draw:path svg:d="M 15.09194 0.0 C 46.6299 13.123391 31.205296 106.36261 15.09194 122.21112 C -27.77043 97.78997 36.523125 53.445942 15.09194 0.0 z" svg:height="1.2221112mm" draw:style-name="style-233" svg:viewBox="0.0 0.0 33.407238 122.21112" svg:width="0.33407238mm" svg:x="80.092964mm" svg:y="57.14497mm"/>
            <draw:path svg:d="M 3.9746442 2.822825 C 47.154743 -9.797932 43.556366 24.359785 80.35967 18.115818 C 36.359615 60.555084 63.53213 60.87241 110.919014 79.2345 C 66.36303 122.78481 -19.441238 77.93815 3.9746442 2.822825 z" svg:height="0.9632196mm" draw:style-name="style-234" svg:viewBox="0.0 0.0 110.91905 96.32196" svg:width="1.1091906mm" svg:x="36.35554mm" svg:y="57.269405mm"/>
            <draw:path svg:d="M 30.533098 5.520496 C 49.292046 -34.8283 71.86092 160.32814 0.0 127.73162 C 13.467362 90.29326 45.773205 71.69297 30.533098 5.520496 z" svg:height="1.3142213mm" draw:style-name="style-235" svg:viewBox="0.0 0.0 49.3157 131.42213" svg:width="0.49315703mm" svg:x="48.465313mm" svg:y="57.548023mm"/>
            <draw:path svg:d="M 0.8986854 0.0 C 23.547092 12.964728 33.733406 38.444035 31.431784 76.38503 C -1.9326177 74.1363 -1.3504504 37.861866 0.8986854 0.0 z" svg:height="0.7638503mm" draw:style-name="style-236" svg:viewBox="0.0 0.0 31.750132 76.38503" svg:width="0.3175013mm" svg:x="55.02567mm" svg:y="58.061752mm"/>
            <draw:path svg:d="M 0.0 7.0122495 C 115.88752 -11.932007 328.85062 3.9693956 381.9525 98.69027 C 308.3454 75.35392 106.627045 48.260536 0.0 7.0122495 z" svg:height="0.98690295mm" draw:style-name="style-237" svg:viewBox="0.0 0.0 381.9525 98.6903" svg:width="3.819525mm" svg:x="9.047162mm" svg:y="58.602554mm"/>
            <draw:path svg:d="M 10.90736 0.0 C 64.22089 56.885654 -30.764431 77.523125 10.90736 0.0 L 10.90736 0.0 z" svg:height="0.5069695mm" draw:style-name="style-238" svg:viewBox="0.0 0.0 27.626104 50.69695" svg:width="0.27626103mm" svg:x="34.911175mm" svg:y="58.520008mm"/>
            <draw:path svg:d="M 78.85056 1.4606665 C 76.601425 34.850906 40.353638 34.242496 2.4655309 31.993765 C -13.224321 -19.335463 49.98443 8.234316 78.85056 1.4606665 z" svg:height="0.32895494mm" draw:style-name="style-239" svg:viewBox="0.0 0.0 78.85039 32.895496" svg:width="0.7885038mm" svg:x="36.676228mm" svg:y="58.5054mm"/>
            <draw:path svg:d="M 18.358858 3.6662004 C 42.462685 -27.739746 42.462685 152.41478 18.358858 171.72966 C -26.963793 130.3223 26.984785 58.99026 18.358858 3.6662004 z" svg:height="1.7172961mm" draw:style-name="style-240" svg:viewBox="0.0 0.0 36.436436 171.72961" svg:width="0.36436436mm" svg:x="79.90737mm" svg:y="58.636013mm"/>
            <draw:path svg:d="M 122.237366 0.0 C 98.742355 26.802303 2.645591 103.45217 0.0 15.266348 C 52.519806 21.960464 85.618965 9.20769 122.237366 0.0 z" svg:height="0.5649565mm" draw:style-name="style-241" svg:viewBox="0.0 0.0 122.237366 56.495647" svg:width="1.2223736mm" svg:x="36.700882mm" svg:y="58.97853mm"/>
            <draw:path svg:d="M 56.107685 0.0 C 104.89669 56.276844 87.11677 232.38365 86.66702 290.27417 C 44.994827 301.41327 55.92278 259.9264 25.548342 259.7411 C 25.548342 315.75348 25.548342 371.76547 25.548342 427.80453 C -31.416847 347.18607 24.516428 151.18262 25.548342 30.558937 C 60.23534 46.80431 31.369207 126.60281 40.81469 168.06305 C 75.793175 141.89621 46.424004 51.40876 56.107685 0.0 z" svg:height="4.278045mm" draw:style-name="style-242" svg:viewBox="0.0 0.0 90.19109 427.80453" svg:width="0.90191096mm" svg:x="69.9046mm" svg:y="58.97853mm"/>
            <draw:path svg:d="M 0.0 0.0 C 47.651524 74.559395 90.0377 154.38455 91.65158 275.00784 C 28.892574 215.55571 33.945965 88.26495 0.0 0.0 z" svg:height="2.7500782mm" draw:style-name="style-243" svg:viewBox="0.0 0.0 91.65158 275.00784" svg:width="0.91651577mm" svg:x="27.075605mm" svg:y="59.1312mm"/>
            <draw:path svg:d="M 0.0 12.591285 C 11.191883 -14.607877 27.781229 10.39544 45.82579 12.591285 C 34.633907 39.81669 18.071005 14.787129 0.0 12.591285 z" svg:height="0.25194535mm" draw:style-name="style-244" svg:viewBox="0.0 0.0 45.82579 25.194534" svg:width="0.45825788mm" svg:x="9.65835mm" svg:y="59.463543mm"/>
            <draw:path svg:d="M 91.678024 0.0 C 121.94628 41.24869 66.88666 127.396935 0.0 122.237366 C 2.4869282 53.393055 86.518456 66.14583 91.678024 0.0 z" svg:height="1.224592mm" draw:style-name="style-245" svg:viewBox="0.0 0.0 100.19666 122.4592" svg:width="1.0019666mm" svg:x="37.6174mm" svg:y="59.89505mm"/>
            <draw:path svg:d="M 0.0 0.0 C 15.266348 0.0 30.559341 0.0 45.825687 0.0 C 50.13825 39.951935 40.24302 65.69608 0.0 61.118683 C 0.0 40.746056 0.0 20.346382 0.0 0.0 z" svg:height="0.6164409mm" draw:style-name="style-246" svg:viewBox="0.0 0.0 46.75727 61.64409" svg:width="0.46757272mm" svg:x="37.15914mm" svg:y="60.20064mm"/>
            <draw:path svg:d="M 320.86017 0.043198265 C 232.5952 47.721165 109.696144 58.833614 0.0 45.86889 C 101.07102 24.702545 197.37933 -1.2002658 320.86017 0.043198265 z" svg:height="0.5088333mm" draw:style-name="style-247" svg:viewBox="0.0 0.0 320.86017 50.883327" svg:width="3.2086017mm" svg:x="48.31212mm" svg:y="60.352875mm"/>
            <draw:path svg:d="M 0.6992467 0.0 C 22.606823 18.83848 29.671152 52.546047 31.258587 91.678024 C 4.56206 77.6289 -2.4489782 43.92093 0.6992467 0.0 z" svg:height="0.91678023mm" draw:style-name="style-248" svg:viewBox="0.0 0.0 31.258982 91.678024" svg:width="0.31258982mm" svg:x="84.66734mm" svg:y="60.353306mm"/>
            <draw:path svg:d="M 61.092037 0.0 C 81.83528 4.736064 73.76568 38.232483 76.38503 61.118683 C 44.582226 69.77045 27.013853 104.74853 0.0 76.38503 C 1.798582 32.38497 65.14016 49.874214 61.092037 0.0 z" svg:height="0.87280935mm" draw:style-name="style-249" svg:viewBox="0.0 0.0 76.38503 87.28094" svg:width="0.7638503mm" svg:x="38.228855mm" svg:y="60.658897mm"/>
            <draw:path svg:d="M 0.0 0.0 C 43.07412 43.497425 85.48685 87.6299 106.94457 152.77046 C 28.336851 144.78 21.748713 64.82283 0.0 0.0 z" svg:height="1.5277046mm" draw:style-name="style-250" svg:viewBox="0.0 0.0 106.94457 152.77046" svg:width="1.0694457mm" svg:x="15.005843mm" svg:y="61.27009mm"/>
            <draw:path svg:d="M 15.292994 0.0 C 37.650314 13.3087 63.71179 22.886602 61.118782 61.14533 C 40.745857 61.14533 20.372929 61.14533 0.0 61.14533 C 11.879927 47.519302 16.430782 26.616995 15.292994 0.0 z" svg:height="0.6114533mm" draw:style-name="style-251" svg:viewBox="0.0 0.0 61.297886 61.14533" svg:width="0.6129788mm" svg:x="10.269536mm" svg:y="61.422752mm"/>
            <draw:path svg:d="M 519.4563 6.678775 C 377.11035 52.769306 182.95918 47.02757 0.0 52.504463 C 141.4727 -15.202156 314.66867 -0.88818866 519.4563 6.678775 z" svg:height="0.52504396mm" draw:style-name="style-252" svg:viewBox="0.0 0.0 519.4563 52.5044" svg:width="5.194563mm" svg:x="34.40906mm" svg:y="61.814224mm"/>
            <draw:path svg:d="M 76.411674 0.0 C 152.66469 77.91998 324.1941 -15.187218 412.53818 30.559341 C 410.63303 64.29356 347.71536 37.041504 320.86017 45.825687 C 357.00217 80.96243 457.99365 51.30258 519.483 61.092037 C 482.653 84.74571 454.18375 93.18593 534.7493 91.651375 C 537.3424 124.77718 480.56253 98.58328 458.33765 106.917725 C 490.16708 147.08162 522.7902 115.06686 550.0157 137.47707 C 503.79312 172.71959 392.43 142.84819 320.86017 152.74341 C 262.41373 63.49943 50.244427 127.95205 0.0 30.532291 C 25.876165 30.691761 88.21207 69.66467 76.411674 0.0 z" svg:height="1.5522591mm" draw:style-name="style-253" svg:viewBox="0.0 0.0 550.0157 155.22592" svg:width="5.5001564mm" svg:x="55.33998mm" svg:y="61.728348mm"/>
            <draw:path svg:d="M 0.0 4.5374327 C 49.873913 -24.35494 84.98421 92.246864 106.94457 142.04155 C 47.069355 120.42506 41.30148 44.727566 0.0 4.5374327 z" svg:height="1.4204158mm" draw:style-name="style-254" svg:viewBox="0.0 0.0 106.94457 142.04158" svg:width="1.0694457mm" svg:x="12.408428mm" svg:y="62.599754mm"/>
            <draw:path svg:d="M 0.0 17.683836 C 26.141006 -17.2676 116.60181 12.101167 168.06346 2.4174879 C 162.82475 66.81682 33.258224 23.769138 0.0 17.683836 z" svg:height="0.374011mm" draw:style-name="style-255" svg:viewBox="0.0 0.0 168.06346 37.4011" svg:width="1.6806346mm" svg:x="49.534492mm" svg:y="62.77362mm"/>
            <draw:path svg:d="M 0.0 17.426664 C 1.8785189 -16.307547 64.79659 10.944503 91.678024 2.1336713 C 91.33405 44.017014 19.578907 38.434345 0.0 17.426664 z" svg:height="0.33506578mm" draw:style-name="style-256" svg:viewBox="0.0 0.0 91.678024 33.50658" svg:width="0.91678023mm" svg:x="55.49318mm" svg:y="62.929123mm"/>
            <draw:path svg:d="M 12.591487 0.0 C 39.79065 11.191984 14.787534 27.78133 12.591487 45.825687 C -14.607676 34.633705 10.39544 18.04436 12.591487 0.0 z" svg:height="0.4582569mm" draw:style-name="style-257" svg:viewBox="0.0 0.0 25.182981 45.825687" svg:width="0.2518298mm" svg:x="23.894016mm" svg:y="63.10339mm"/>
            <draw:path svg:d="M 137.72939 3.1619515 C 105.84705 27.292019 57.37537 34.83274 0.2519226 33.69505 C -5.7013636 -28.217752 95.44879 16.893751 137.72939 3.1619515 z" svg:height="0.33804712mm" draw:style-name="style-258" svg:viewBox="0.0 0.0 137.72934 33.80471" svg:width="1.3772935mm" svg:x="53.962955mm" svg:y="63.07177mm"/>
            <draw:path svg:d="M 78.00395 42.011726 C 79.90912 75.74594 142.82678 48.49389 169.68198 57.278072 C 167.2213 75.190414 141.82152 70.16327 123.85629 72.57107 C 70.6223 77.06893 125.15264 113.89889 93.32319 118.370514 C 27.600866 112.15279 73.00305 66.088905 47.4975 41.985485 C 33.236423 51.32519 -8.858874 77.54533 1.6718132 26.719137 C 167.4599 39.366135 246.91402 -25.298035 398.91742 11.426143 C 436.72638 9.494737 424.8731 30.132204 398.91742 26.719137 C 275.54153 15.4476185 199.58002 51.536743 78.00395 42.011726 z" svg:height="1.183706mm" draw:style-name="style-259" svg:viewBox="0.0 0.0 423.03247 118.370605" svg:width="4.2303247mm" svg:x="47.073826mm" svg:y="63.294456mm"/>
            <draw:path svg:d="M 0.0 19.31124 C 54.556988 -9.210919 217.3551 -15.13756 213.88914 65.136925 C 173.16974 65.136925 132.42409 65.136925 91.678024 65.136925 C 98.45127 -21.593077 34.52793 50.902493 0.0 19.31124 z" svg:height="0.651368mm" draw:style-name="style-260" svg:viewBox="0.0 0.0 213.94365 65.1368" svg:width="2.1394365mm" svg:x="59.77096mm" svg:y="63.368793mm"/>
            <draw:path svg:d="M 15.787956 0.0 C 49.390152 17.700792 22.375895 227.4094 31.054304 320.83392 C 79.76418 241.67047 43.092896 216.29695 61.613644 106.94478 C 101.96244 204.60233 68.730865 347.05405 92.14674 427.7783 C 34.335354 494.42715 74.20816 334.69772 0.4949633 366.6596 C -3.5002706 207.7243 18.063335 130.25407 15.787956 0.0 z" svg:height="4.442113mm" draw:style-name="style-261" svg:viewBox="0.0 0.0 92.14691 444.2113" svg:width="0.92146915mm" svg:x="66.03002mm" svg:y="63.714577mm"/>
            <draw:path svg:d="M 0.0 16.071774 C 46.16976 -38.90872 62.018375 65.07274 106.94457 61.89746 C 64.5583 113.09467 35.480614 22.36903 0.0 16.071774 z" svg:height="0.7749112mm" draw:style-name="style-262" svg:viewBox="0.0 0.0 106.94457 77.49112" svg:width="1.0694457mm" svg:x="10.880725mm" svg:y="64.012115mm"/>
            <draw:path svg:d="M 36.67664 12.395884 C -9.625442 68.88428 -14.758365 -33.98573 36.67664 12.395884 L 36.67664 12.395884 z" svg:height="0.2983945mm" draw:style-name="style-263" svg:viewBox="0.0 0.0 36.676643 29.83945" svg:width="0.36676642mm" svg:x="16.319447mm" svg:y="64.048874mm"/>
            <draw:path svg:d="M 0.0 213.8956 C 6.5352516 144.01898 23.230371 84.35571 15.266549 0.0064595537 C 73.13083 -1.184117 41.036938 166.87933 45.82589 168.06992 C 48.6039 201.40727 33.337353 216.67361 0.0 213.8956 z" svg:height="2.1421618mm" draw:style-name="style-264" svg:viewBox="0.0 0.0 50.45358 214.21619" svg:width="0.5045358mm" svg:x="24.325527mm" svg:y="64.0201mm"/>
            <draw:path svg:d="M 0.0 17.752468 C 41.195805 -17.463404 147.34645 12.328462 213.88914 2.4861207 C 172.69334 37.67575 66.516045 7.8834815 0.0 17.752468 z" svg:height="0.20219639mm" draw:style-name="style-265" svg:viewBox="0.0 0.0 213.88914 20.219639" svg:width="2.1388915mm" svg:x="51.062466mm" svg:y="63.995308mm"/>
            <draw:path svg:d="M 15.266348 0.3467973 C 44.926197 -5.712264 37.597023 69.93234 0.0 46.172485 C 0.0 35.986176 0.0 25.773216 0.0 15.613145 C 13.017615 18.444448 14.419743 9.686504 15.266348 0.3467973 z" svg:height="0.5080643mm" draw:style-name="style-266" svg:viewBox="0.0 0.0 33.56224 50.80643" svg:width="0.3356224mm" svg:x="34.40906mm" svg:y="64.169365mm"/>
            <draw:path svg:d="M 0.0 17.424646 C 1.9051646 -16.309566 64.79659 10.942484 91.65178 2.1582985 C 89.74662 35.89251 26.85519 8.640461 0.0 17.424646 z" svg:height="0.19582932mm" draw:style-name="style-267" svg:viewBox="0.0 0.0 91.65178 19.582932" svg:width="0.9165178mm" svg:x="45.25671mm" svg:y="64.15151mm"/>
            <draw:path svg:d="M 51.950962 3.1526659 C 18.401653 49.825363 -45.918545 -14.494835 51.950962 3.1526659 L 51.950962 3.1526659 z" svg:height="0.20489894mm" draw:style-name="style-268" svg:viewBox="0.0 0.0 51.950764 20.489893" svg:width="0.51950765mm" svg:x="62.00153mm" svg:y="64.141304mm"/>
            <draw:path svg:d="M 185.96046 1.5555413 C 190.53786 52.461266 65.971825 -3.1009896 2.6044114 16.82189 C -22.107822 -13.896115 135.92758 8.196366 185.96046 1.5555413 z" svg:height="0.237111mm" draw:style-name="style-269" svg:viewBox="0.0 0.0 186.08313 23.711102" svg:width="1.8608313mm" svg:x="58.369614mm" svg:y="64.3102mm"/>
            <draw:path svg:d="M 0.0 0.0 C 85.91004 18.256313 173.85768 18.256313 259.7415 0.0 C 256.06357 26.90808 233.44182 34.81901 198.6228 30.559341 C 224.84294 95.2764 316.4152 21.536959 397.2456 45.825687 C 369.19983 78.898605 307.18124 77.99911 244.47513 76.38503 C 298.953 152.39984 423.30707 71.75474 519.483 91.651375 C 476.17084 110.939606 226.61568 190.60568 183.35645 61.11828 C 115.83473 47.148685 26.511219 55.006733 0.0 0.0 z" svg:height="1.3357164mm" draw:style-name="style-270" svg:viewBox="0.0 0.0 519.483 133.57164" svg:width="5.1948295mm" svg:x="36.853546mm" svg:y="64.478424mm"/>
            <draw:path svg:d="M 198.6228 0.0 C 176.87389 59.742798 55.72132 20.081945 0.0 45.825687 C 12.355915 -23.256815 158.80287 41.67179 198.6228 0.0 z" svg:height="0.4582569mm" draw:style-name="style-271" svg:viewBox="0.0 0.0 198.6228 45.825687" svg:width="1.986228mm" svg:x="55.34025mm" svg:y="64.478424mm"/>
            <draw:path svg:d="M 0.0 34.085045 C 48.683235 -25.604864 188.67427 9.267037 45.825687 18.792053 C 33.04627 19.639061 21.404942 40.30277 0.0 34.085045 z" svg:height="0.35249835mm" draw:style-name="style-272" svg:viewBox="0.0 0.0 108.33215 35.249836" svg:width="1.0833216mm" svg:x="47.24294mm" svg:y="64.748764mm"/>
            <draw:path svg:d="M 0.0 5.923411 C 85.40741 -18.047993 220.63615 39.71051 351.39325 21.216404 C 313.92825 74.71523 191.79666 50.26784 106.971016 36.48275 C 66.80713 29.974348 26.881433 18.041534 0.0 5.923411 z" svg:height="0.54195106mm" draw:style-name="style-273" svg:viewBox="0.0 0.0 351.39325 54.195107" svg:width="3.5139327mm" svg:x="51.826054mm" svg:y="64.87745mm"/>
            <draw:path svg:d="M 30.585886 0.0 C 69.559 44.317787 99.50983 83.34358 106.971115 122.237366 C 168.67197 104.0077 126.02115 69.90287 152.7969 30.559341 C 194.99799 52.122948 163.7507 138.40361 198.6227 198.6228 C 158.67065 202.93536 132.90018 193.04013 137.50392 152.7971 C 118.05702 156.26306 117.5014 198.41125 137.50392 198.6228 C 90.30224 219.81578 22.621862 130.6247 0.0 76.411674 C 20.0554 81.80904 24.02419 103.319756 45.82579 106.971016 C 72.41644 98.84853 29.262989 33.364 30.585886 0.0 z" svg:height="2.0181708mm" draw:style-name="style-274" svg:viewBox="0.0 0.0 198.6227 201.81708" svg:width="1.9862269mm" svg:x="14.547055mm" svg:y="64.93668mm"/>
            <draw:path svg:d="M 0.0 12.597745 C 11.191782 -14.601418 27.78133 10.375255 45.82589 12.597745 C 82.68229 125.0723 212.27527 220.74556 213.88914 318.1653 C 141.41982 310.6779 135.20209 214.81892 106.94457 165.39485 C 74.003876 107.68924 33.91952 61.4134 0.0 12.597745 z" svg:height="3.181653mm" draw:style-name="style-275" svg:viewBox="0.0 0.0 213.88914 318.16528" svg:width="2.1388915mm" svg:x="29.672754mm" svg:y="64.96364mm"/>
            <draw:path svg:d="M 0.0 17.519924 C 6.5879374 -16.637793 75.30023 11.328846 106.94478 2.2535768 C 100.38308 36.41089 31.670788 8.444655 0.0 17.519924 z" svg:height="0.19773023mm" draw:style-name="style-276" svg:viewBox="0.0 0.0 106.94478 19.773024" svg:width="1.0694478mm" svg:x="44.798187mm" svg:y="65.06708mm"/>
            <draw:path svg:d="M 0.0 0.0 C 39.0262 115.331696 88.318245 296.62433 76.411674 412.51193 C 33.94657 291.99445 24.6327 138.32408 0.0 0.0 z" svg:height="4.125119mm" draw:style-name="style-277" svg:viewBox="0.0 0.0 78.221176 412.51193" svg:width="0.7822118mm" svg:x="85.59111mm" svg:y="65.089615mm"/>
            <draw:path svg:d="M 0.0 17.424646 C 1.9051646 -16.309566 64.82283 10.942484 91.65178 2.1582985 C 89.77286 35.89251 26.85519 8.640461 0.0 17.424646 z" svg:height="0.19582932mm" draw:style-name="style-278" svg:viewBox="0.0 0.0 91.65178 19.582932" svg:width="0.9165178mm" svg:x="43.27049mm" svg:y="65.22096mm"/>
            <draw:path svg:d="M 275.00784 24.50351 C 263.86874 59.216747 229.04971 70.19718 198.59615 85.62219 C 116.17831 76.36161 45.87858 55.009964 0.0 9.210516 C 104.13972 -37.567554 160.62851 113.58883 275.00784 24.50351 z" svg:height="0.8562229mm" draw:style-name="style-279" svg:viewBox="0.0 0.0 275.00784 85.62229" svg:width="2.7500782mm" svg:x="46.32616mm" svg:y="65.3031mm"/>
            <draw:path svg:d="M 519.483 0.0 C 372.82443 74.612686 172.79951 1.2963517 0.0 45.825687 C 25.902811 -12.594111 100.991486 17.197754 152.77046 15.266348 C 270.13974 10.9004965 398.48907 5.2120523 519.483 0.0 z" svg:height="0.4582569mm" draw:style-name="style-280" svg:viewBox="0.0 0.0 519.483 45.825687" svg:width="5.1948295mm" svg:x="57.32621mm" svg:y="65.24228mm"/>
            <draw:path svg:d="M 0.0 19.547821 C 29.818712 -33.342197 61.039352 38.227234 91.67822 34.814167 C 62.785854 86.77845 38.126507 8.64692 0.0 19.547821 z" svg:height="0.5282199mm" draw:style-name="style-281" svg:viewBox="0.0 0.0 91.67822 52.821987" svg:width="0.91678226mm" svg:x="33.797874mm" svg:y="65.35265mm"/>
            <draw:path svg:d="M 381.97925 0.0 C 283.55423 57.46742 22.966135 38.788006 0.0 15.266348 C 96.14965 17.118626 245.61322 1.7465018 381.97925 0.0 z" svg:height="0.3801748mm" draw:style-name="style-282" svg:viewBox="0.0 0.0 381.97925 38.01748" svg:width="3.8197925mm" svg:x="88.03534mm" svg:y="65.548134mm"/>
            <draw:path svg:d="M 0.0 0.0 C 54.556988 16.748009 90.196365 52.387383 106.94457 106.944374 C 52.387585 90.19677 22.092684 49.18627 0.0 0.0 z" svg:height="1.0694437mm" draw:style-name="style-283" svg:viewBox="0.0 0.0 106.94457 106.944374" svg:width="1.0694457mm" svg:x="27.381199mm" svg:y="65.7008mm"/>
            <draw:path svg:d="M 376.1265 0.0 C 301.0378 52.255367 144.37788 22.912844 24.733227 30.559341 C -2.5717099 34.845657 -6.646477 16.112953 9.440234 15.292994 C 105.98674 12.011944 240.18356 3.862813 376.1265 0.0 z" svg:height="0.32011148mm" draw:style-name="style-284" svg:viewBox="0.0 0.0 376.12637 32.011147" svg:width="3.7612638mm" svg:x="49.1345mm" svg:y="65.85347mm"/>
            <draw:path svg:d="M 351.39325 0.0 C 284.00397 65.00814 90.09059 3.4926 0.0 45.799446 C 48.86854 -26.776062 228.57373 31.56461 351.39325 0.0 z" svg:height="0.45799446mm" draw:style-name="style-285" svg:viewBox="0.0 0.0 351.39325 45.799446" svg:width="3.5139327mm" svg:x="36.242622mm" svg:y="66.00639mm"/>
            <draw:path svg:d="M 36.306526 0.56440353 C 54.060005 -1.9225247 63.479244 3.9245825 66.86587 15.830751 C -11.688966 279.59412 130.12772 511.36856 234.92912 718.6169 C 55.620995 575.3981 -63.54727 248.53174 36.306526 0.56440353 z" svg:height="7.1861687mm" draw:style-name="style-286" svg:viewBox="0.0 0.0 234.92915 718.6169" svg:width="2.3492916mm" svg:x="20.2956mm" svg:y="66.15342mm"/>
            <draw:path svg:d="M 17.431913 0.0 C 56.64302 27.569778 -12.862586 305.0908 2.1655655 45.825687 C 20.051262 43.365 15.05076 17.991472 17.431913 0.0 z" svg:height="1.5563542mm" draw:style-name="style-287" svg:viewBox="0.0 0.0 29.589512 155.63542" svg:width="0.29589513mm" svg:x="75.79152mm" svg:y="66.15906mm"/>
            <draw:path svg:d="M 3.5131898 2.8317068 C 46.693287 -9.815291 43.094913 24.368666 79.89822 18.098055 C 82.5971 43.048485 -20.03471 48.975124 3.5131898 2.8317068 z" svg:height="0.37241304mm" draw:style-name="style-288" svg:viewBox="0.0 0.0 79.950745 37.241306" svg:width="0.7995075mm" svg:x="43.082424mm" svg:y="66.28341mm"/>
            <draw:path svg:d="M 0.0 17.683836 C 26.141006 -17.2676 116.628456 12.101167 168.06346 2.4174879 C 141.92245 37.368923 51.435005 8.000157 0.0 17.683836 z" svg:height="0.20101482mm" draw:style-name="style-289" svg:viewBox="0.0 0.0 168.06346 20.10148" svg:width="1.6806346mm" svg:x="44.798187mm" svg:y="66.28781mm"/>
            <draw:path svg:d="M 61.118782 1.0803604 C 76.517555 47.03847 27.093388 28.147505 0.0 31.639702 C 3.7042513 4.7841067 26.29967 -3.1797154 61.118782 1.0803604 z" svg:height="0.32622313mm" draw:style-name="style-290" svg:viewBox="0.0 0.0 64.02926 32.622314" svg:width="0.6402926mm" svg:x="14.547319mm" svg:y="67.82889mm"/>
            <draw:path svg:d="M 3.511575 0.0 C 25.498281 3.466358 8.829403 45.61414 34.04427 45.825687 C 16.820679 94.93202 -9.558524 31.141508 3.511575 0.0 z" svg:height="0.63791835mm" draw:style-name="style-291" svg:viewBox="0.0 0.0 34.044357 63.791832" svg:width="0.34044355mm" svg:x="75.62513mm" svg:y="67.992355mm"/>
            <draw:path svg:d="M 519.4567 3.5018857 C 406.37375 77.92886 668.28485 -19.41096 718.05286 34.061226 C 547.4758 58.349957 270.90723 100.28619 152.77046 79.88692 C 106.33596 70.30901 21.166746 99.43999 0.0 64.593925 C 159.12021 65.83739 302.73627 51.576305 443.0713 34.061226 C 461.46002 16.81018 470.74683 -9.542376 519.4567 3.5018857 z" svg:height="0.85314804mm" draw:style-name="style-292" svg:viewBox="0.0 0.0 718.05286 85.314804" svg:width="7.1805286mm" svg:x="41.13159mm" svg:y="68.26293mm"/>
            <draw:path svg:d="M 76.38503 0.26726404 C 60.93297 40.82761 51.275936 87.18298 0.0 91.91864 C 36.08872 71.96912 15.0281515 -5.1038547 76.38503 0.26726404 z" svg:height="0.91918856mm" draw:style-name="style-293" svg:viewBox="0.0 0.0 76.38503 91.91885" svg:width="0.7638503mm" svg:x="83.75782mm" svg:y="68.601135mm"/>
            <draw:path svg:d="M 0.0 46.521706 C 159.80815 -7.5859385 381.39667 0.11384963 595.84174 0.6960169 C 720.8838 1.8337058 593.0371 26.254856 534.7231 15.98901 C 338.56094 48.717953 210.68762 28.292038 0.0 46.521706 z" svg:height="0.46522018mm" draw:style-name="style-294" svg:viewBox="0.0 0.0 648.8311 46.52202" svg:width="6.4883113mm" svg:x="46.784416mm" svg:y="68.902176mm"/>
            <draw:path svg:d="M 305.56717 7.059485 C 217.69907 31.215794 111.57466 37.115788 0.0 37.59218 C 85.93629 -4.926217 202.08835 -5.349318 305.56717 7.059485 z" svg:height="0.3759236mm" draw:style-name="style-295" svg:viewBox="0.0 0.0 305.56717 37.59236" svg:width="3.0556717mm" svg:x="58.85418mm" svg:y="68.99147mm"/>
            <draw:path svg:d="M 259.7415 119.99348 C 183.88553 73.850464 124.77758 -0.7355817 0.0 43.581802 C 82.814705 -51.191963 288.4754 24.39935 259.7415 119.99348 z" svg:height="1.1999336mm" draw:style-name="style-296" svg:viewBox="0.0 0.0 262.47192 119.99336" svg:width="2.6247194mm" svg:x="27.228268mm" svg:y="69.54276mm"/>
            <draw:path svg:d="M 0.0 6.543528 C 60.00764 -22.401731 149.33075 50.35868 168.06346 113.4879 C 90.40791 154.737 61.621315 30.647352 0.0 6.543528 z" svg:height="1.2181906mm" draw:style-name="style-297" svg:viewBox="0.0 0.0 168.06346 121.81906" svg:width="1.6806346mm" svg:x="61.60426mm" svg:y="69.60782mm"/>
            <draw:path svg:d="M 0.0 0.0 C 130.41315 22.357323 188.06587 242.33177 427.80493 168.06305 C 437.14465 228.30888 343.90543 186.05452 305.56757 198.62239 C 363.14078 278.55292 462.67725 316.52054 488.924 427.7783 C 577.95605 435.5039 604.3086 505.90982 672.2534 534.72266 C 641.79987 582.6122 568.06085 525.4887 534.7756 504.18997 C 458.31058 455.18942 432.9108 392.29758 382.0051 320.83392 C 300.61957 206.71864 78.34308 132.23837 0.0 0.0 z" svg:height="5.5334263mm" draw:style-name="style-298" svg:viewBox="0.0 0.0 672.2534 553.34265" svg:width="6.722534mm" svg:x="63.28489mm" svg:y="69.673256mm"/>
            <draw:path svg:d="M 473.63052 10.157648 C 327.0249 84.293945 186.95453 7.9347544 0.0 25.423996 C 77.99911 -26.883856 332.71344 19.23332 473.63052 10.157648 z" svg:height="0.4318893mm" draw:style-name="style-299" svg:viewBox="0.0 0.0 473.63052 43.18893" svg:width="4.736305mm" svg:x="9.505686mm" svg:y="70.1826mm"/>
            <draw:path svg:d="M 0.0 17.424646 C 1.9049628 -16.309566 64.79639 10.942484 91.65158 2.1582985 C 89.74662 35.919155 26.85519 8.640461 0.0 17.424646 z" svg:height="0.19594333mm" draw:style-name="style-300" svg:viewBox="0.0 0.0 91.65158 19.594332" svg:width="0.91651577mm" svg:x="22.797821mm" svg:y="70.26259mm"/>
            <draw:path svg:d="M 0.0 0.7791837 C 68.55363 -6.3642755 218.28123 36.894547 290.3008 77.19086 C 210.97871 62.665745 86.809944 55.918743 0.0 0.7791837 z" svg:height="0.7719115mm" draw:style-name="style-301" svg:viewBox="0.0 0.0 290.3008 77.19115" svg:width="2.9030082mm" svg:x="58.09033mm" svg:y="70.42905mm"/>
            <draw:path svg:d="M 0.13565063 0.39403278 C 60.88412 -4.3682733 76.864655 35.689842 137.61311 30.926727 C 140.15294 74.186356 43.447765 18.253084 45.961338 61.48607 C 34.346256 37.488827 -2.510344 38.679806 0.13565063 0.39403278 z" svg:height="0.6148619mm" draw:style-name="style-302" svg:viewBox="0.0 0.0 137.66211 61.48619" svg:width="1.3766211mm" svg:x="56.561264mm" svg:y="70.58583mm"/>
            <draw:path svg:d="M 748.63855 76.35838 C 459.26376 80.90914 235.02945 65.721924 0.0 45.825687 C 6.773347 32.19926 13.414373 18.494509 30.559341 15.266348 C 42.915356 12.382157 45.772903 -0.053291317 61.118683 0.0 C 125.86218 69.162445 438.67908 24.92338 595.84155 30.532696 C 646.5358 32.33168 725.38165 32.543232 748.63855 76.35838 z" svg:height="0.7717016mm" draw:style-name="style-303" svg:viewBox="0.0 0.0 748.63855 77.17016" svg:width="7.4863853mm" svg:x="8.588903mm" svg:y="70.74271mm"/>
            <draw:path svg:d="M 0.0 0.0 C 10.186313 0.0 20.373028 0.0 30.559341 0.0 C 30.559341 10.186716 30.559341 20.399271 30.559341 30.559341 C 20.373028 30.559341 10.186313 30.559341 0.0 30.559341 C 0.0 20.373432 0.0 10.16007 0.0 0.0 z" svg:height="0.3055934mm" draw:style-name="style-304" svg:viewBox="0.0 0.0 30.559341 30.559341" svg:width="0.3055934mm" svg:x="33.9508mm" svg:y="70.89536mm"/>
            <draw:path svg:d="M 0.0 17.453714 C 159.94057 -34.140358 110.70181 48.11883 0.0 17.453714 L 0.0 17.453714 z" svg:height="0.24518895mm" draw:style-name="style-305" svg:viewBox="0.0 0.0 102.317314 24.518894" svg:width="1.0231731mm" svg:x="36.853546mm" svg:y="70.8735mm"/>
            <draw:path svg:d="M 0.89020723 0.93582785 C 38.566765 -1.0747082 74.49722 -1.3661956 92.56823 16.22882 C 80.37098 50.650974 -9.878272 66.60526 0.89020723 0.93582785 z" svg:height="0.4611676mm" draw:style-name="style-306" svg:viewBox="0.0 0.0 92.56821 46.11676" svg:width="0.92568207mm" svg:x="58.081425mm" svg:y="71.03867mm"/>
            <draw:path svg:d="M 183.3298 0.0 C 169.22739 57.17674 60.642693 19.89704 0.0 30.532696 C 53.39265 -28.178188 128.4551 34.84606 183.3298 0.0 z" svg:height="0.32805103mm" draw:style-name="style-307" svg:viewBox="0.0 0.0 183.3298 32.805103" svg:width="1.8332981mm" svg:x="37.006477mm" svg:y="71.20096mm"/>
            <draw:path svg:d="M 0.0 17.424646 C 1.9051646 -16.309566 64.82283 10.942484 91.678024 2.1582985 C 89.77326 35.89251 26.881836 8.640461 0.0 17.424646 z" svg:height="0.19582932mm" draw:style-name="style-308" svg:viewBox="0.0 0.0 91.678024 19.582932" svg:width="0.91678023mm" svg:x="48.31212mm" svg:y="71.17938mm"/>
            <draw:path svg:d="M 0.0 17.749239 C 46.22255 -17.493279 157.58566 12.378119 229.15549 2.4828908 C 208.04164 -1.9887351 50.64088 76.3277 0.0 17.749239 z" svg:height="0.39586863mm" draw:style-name="style-309" svg:viewBox="0.0 0.0 229.15549 39.586864" svg:width="2.291555mm" svg:x="52.590168mm" svg:y="71.17613mm"/>
            <draw:path svg:d="M 0.0 17.424646 C 1.9051646 -16.309566 64.82283 10.942484 91.678024 2.1582985 C 89.77286 35.89251 26.85519 8.640461 0.0 17.424646 z" svg:height="0.19582932mm" draw:style-name="style-310" svg:viewBox="0.0 0.0 91.678024 19.582932" svg:width="0.91678023mm" svg:x="45.409378mm" svg:y="71.33205mm"/>
            <draw:path svg:d="M 0.0 17.424646 C 1.9051646 -16.309566 64.79659 10.942484 91.65178 2.1582985 C 89.74662 35.89332 26.85519 8.614622 0.0 17.424646 z" svg:height="0.19575572mm" draw:style-name="style-311" svg:viewBox="0.0 0.0 91.65178 19.575571" svg:width="0.9165178mm" svg:x="38.687107mm" svg:y="71.63789mm"/>
            <draw:path svg:d="M 229.18214 6.939983 C 192.16689 44.272972 5.7150903 77.50415 0.0 6.939983 C 84.93142 19.984243 185.3145 -13.855742 229.18214 6.939983 z" svg:height="0.48319355mm" draw:style-name="style-312" svg:viewBox="0.0 0.0 229.18214 48.319355" svg:width="2.2918215mm" svg:x="53.81228mm" svg:y="71.742744mm"/>
            <draw:path svg:d="M 0.0 0.0 C 76.0677 5.4236026 87.6299 75.35312 152.77046 91.678024 C 157.08302 116.36401 138.32408 117.951454 137.50412 137.47707 C 80.6451 102.684296 34.819416 56.85861 0.0 0.0 z" svg:height="1.3747706mm" draw:style-name="style-313" svg:viewBox="0.0 0.0 153.41357 137.47707" svg:width="1.5341357mm" svg:x="64.20167mm" svg:y="71.65922mm"/>
            <draw:path svg:d="M 336.12662 0.0 C 275.29892 61.383522 108.82309 17.118626 0.0 30.559341 C 95.38227 3.6779084 228.99683 15.081443 336.12662 0.0 z" svg:height="0.33580828mm" draw:style-name="style-314" svg:viewBox="0.0 0.0 336.12662 33.58083" svg:width="3.3612661mm" svg:x="12.714023mm" svg:y="71.81214mm"/>
            <draw:path svg:d="M 0.0 18.794878 C 20.028957 -14.886849 118.71852 0.6976318 122.237465 34.061226 C 93.37144 76.55298 60.536617 -4.9124904 0.0 18.794878 z" svg:height="0.4655669mm" draw:style-name="style-315" svg:viewBox="0.0 0.0 122.237465 46.55669" svg:width="1.2223747mm" svg:x="10.575131mm" svg:y="71.929794mm"/>
            <draw:path svg:d="M 550.0157 261.67813 C 297.70914 251.46558 260.82587 -11.160494 0.0 32.52224 C 10.821367 -22.881353 111.363106 11.461671 168.0897 1.9628968 C 165.28503 14.953867 174.04298 16.383043 183.35605 17.25589 C 245.13643 52.20773 307.3928 86.73566 336.1265 154.73376 C 404.49484 157.67044 439.63156 193.86574 473.6306 231.14545 C 502.49677 237.91908 565.67926 210.37555 550.0157 261.67813 z" svg:height="2.6167803mm" draw:style-name="style-316" svg:viewBox="0.0 0.0 552.47424 261.67804" svg:width="5.5247426mm" svg:x="48.770645mm" svg:y="71.945175mm"/>
            <draw:path svg:d="M 0.0 0.0 C 47.360413 8.651765 116.205 -4.1543007 122.23749 45.825687 C 82.86749 32.173424 48.815617 21.45783 30.559372 61.092037 C 10.054169 51.037743 2.090208 28.442223 0.0 0.0 z" svg:height="0.61092037mm" draw:style-name="style-317" svg:viewBox="0.0 0.0 122.23749 61.092037" svg:width="1.2223749mm" svg:x="0.64426035mm" svg:y="72.117744mm"/>
            <draw:path svg:d="M 183.50381 76.38503 C 130.48137 103.39888 -5.0913396 82.07347 0.14776228 0.0 C 35.9458 50.799545 114.87105 58.419395 183.50381 76.38503 z" svg:height="0.8745021mm" draw:style-name="style-318" svg:viewBox="0.0 0.0 183.50371 87.45021" svg:width="1.8350371mm" svg:x="63.43608mm" svg:y="72.27041mm"/>
            <draw:path svg:d="M 168.06346 45.98314 C 105.43647 47.518093 42.83613 48.973106 0.0 30.690147 C 30.612228 -6.6428437 157.63895 -18.89258 168.06346 45.98314 z" svg:height="0.46822655mm" draw:style-name="style-319" svg:viewBox="0.0 0.0 168.06346 46.822655" svg:width="1.6806346mm" svg:x="46.631485mm" svg:y="72.727356mm"/>
            <draw:path svg:d="M 1436.1582 7.7337008 C 961.5222 102.40169 492.07205 -7.718359 0.0 53.55939 C 68.36832 -27.826143 193.46333 7.7337008 290.27438 7.7337008 C 581.7923 7.7337008 1037.6165 10.723666 1298.6278 7.7337008 C 1344.4801 7.7337008 1390.3059 7.7337008 1436.1582 7.7337008 z" svg:height="0.5355908mm" draw:style-name="style-320" svg:viewBox="0.0 0.0 1436.1582 53.559082" svg:width="14.361582mm" svg:x="2.6304877mm" svg:y="72.95692mm"/>
            <draw:path svg:d="M 91.678024 0.0 C 106.15065 55.21869 31.51172 21.325409 0.0 30.559341 C 15.425011 5.238698 64.90196 13.942946 91.678024 0.0 z" svg:height="0.32545885mm" draw:style-name="style-321" svg:viewBox="0.0 0.0 93.51901 32.545883" svg:width="0.93519014mm" svg:x="45.409378mm" svg:y="72.88159mm"/>
            <draw:path svg:d="M 137.50412 30.7394 C 91.06961 59.790436 36.67129 62.039974 0.0 30.7394 C 17.145271 -31.01474 103.928566 17.086327 137.50412 30.7394 z" svg:height="0.53379285mm" draw:style-name="style-322" svg:viewBox="0.0 0.0 137.50412 53.379284" svg:width="1.3750411mm" svg:x="61.146mm" svg:y="72.87979mm"/>
            <draw:path svg:d="M 290.30124 35.408043 C 278.60703 70.30659 232.78052 130.73734 305.56757 127.08607 C 279.42657 162.0379 188.96536 132.66873 137.50452 142.35242 C 128.19145 71.92067 268.79092 151.40144 244.44888 65.94074 C 176.23923 42.49902 87.31298 39.773087 0.0 35.408043 C 67.44259 -44.62825 243.57605 36.14847 290.30124 35.408043 z" svg:height="1.4476982mm" draw:style-name="style-323" svg:viewBox="0.0 0.0 305.56757 144.76982" svg:width="3.0556757mm" svg:x="67.86826mm" svg:y="72.83311mm"/>
            <draw:path svg:d="M 183.3298 28.845945 C 136.44556 78.40202 103.5313 66.46961 0.0 59.405285 C 8.942848 -32.034542 130.65134 2.6524541 183.3298 28.845945 z" svg:height="0.65976715mm" draw:style-name="style-324" svg:viewBox="0.0 0.0 183.3298 65.976715" svg:width="1.8332981mm" svg:x="58.09033mm" svg:y="73.05139mm"/>
            <draw:path svg:d="M 4.208803 1.4574368 C 36.144028 -5.0247254 44.663574 11.934833 65.327484 16.723785 C 70.19577 43.685154 -20.265234 43.975834 4.208803 1.4574368 z" svg:height="0.35450742mm" draw:style-name="style-325" svg:viewBox="0.0 0.0 65.517654 35.45074" svg:width="0.6551765mm" svg:x="19.547132mm" svg:y="73.172615mm"/>
            <draw:path svg:d="M 0.0 0.0 C 61.14533 0.0 122.237366 0.0 183.35605 0.0 C 170.97348 35.24252 7.381655 58.975727 0.0 0.0 z" svg:height="0.35875687mm" draw:style-name="style-326" svg:viewBox="0.0 0.0 183.35605 35.875687" svg:width="1.8335605mm" svg:x="55.34025mm" svg:y="73.64545mm"/>
            <draw:path svg:d="M 168.06346 49.085342 C 105.43647 50.620293 42.83613 52.075306 0.0 33.818993 C 14.737068 -19.414995 167.0049 -6.3973804 168.06346 49.085342 z" svg:height="0.49925315mm" draw:style-name="style-327" svg:viewBox="0.0 0.0 168.06346 49.925316" svg:width="1.6806346mm" svg:x="62.062515mm" svg:y="73.76578mm"/>
            <draw:path svg:d="M 8.605135 0.0 C 76.788345 6.747004 31.359316 32.225906 54.431026 76.411674 C 0.79997534 69.63802 -10.365565 44.159122 8.605135 0.0 z" svg:height="0.76411676mm" draw:style-name="style-328" svg:viewBox="0.0 0.0 54.430923 76.411674" svg:width="0.54430926mm" svg:x="19.04491mm" svg:y="73.951035mm"/>
            <draw:path svg:d="M 15.266348 2.9350598 C 74.95666 -19.87201 70.56416 98.81987 91.678024 64.05374 C 138.6414 92.62839 74.030525 136.65509 30.559341 125.199066 C 42.545044 78.68544 87.65614 47.094185 0.0 48.787395 C 8.096243 36.484367 15.95429 23.943144 15.266348 2.9350598 z" svg:height="1.2706007mm" draw:style-name="style-329" svg:viewBox="0.0 0.0 108.05672 127.06007" svg:width="1.0805671mm" svg:x="73.36842mm" svg:y="73.921684mm"/>
            <draw:path svg:d="M 12.484702 0.012111663 C 72.73054 -1.3104819 80.66772 104.046455 58.31039 137.51582 C 22.538998 114.364784 -22.149002 45.811153 12.484702 0.012111663 z" svg:height="1.3751605mm" draw:style-name="style-330" svg:viewBox="0.0 0.0 69.75543 137.51605" svg:width="0.69755435mm" svg:x="74.92421mm" svg:y="73.95092mm"/>
            <draw:path svg:d="M 45.79904 0.61446506 C 37.147278 47.975105 49.953342 116.81941 0.0 122.85183 C 40.798542 107.63877 -20.293495 -9.4664755 45.79904 0.61446506 z" svg:height="1.2285172mm" draw:style-name="style-331" svg:viewBox="0.0 0.0 45.79904 122.851715" svg:width="0.45799044mm" svg:x="79.632965mm" svg:y="73.94489mm"/>
            <draw:path svg:d="M 15.397759 0.0 C 52.704105 17.356821 138.50838 129.56653 45.9571 137.47787 C 85.48594 98.21348 33.17768 72.73457 0.13120969 61.092842 C -1.8266407 33.68173 18.837269 28.86613 15.397759 0.0 z" svg:height="1.3747787mm" draw:style-name="style-332" svg:viewBox="0.0 0.0 87.468 137.47787" svg:width="0.87468004mm" svg:x="27.074293mm" svg:y="74.103966mm"/>
            <draw:path svg:d="M 64.02023 0.9737777 C 60.342323 27.881857 37.720562 35.793194 2.9015508 31.53312 C -12.470572 -14.398345 36.95349 4.4667816 64.02023 0.9737777 z" svg:height="0.32617518mm" draw:style-name="style-333" svg:viewBox="0.0 0.0 64.02012 32.61752" svg:width="0.6402012mm" svg:x="44.157986mm" svg:y="74.55222mm"/>
            <draw:path svg:d="M 229.18173 48.22622 C 200.73871 102.01573 74.66518 30.340523 0.0 32.959873 C 56.672894 -37.577644 174.49193 23.276194 229.18173 48.22622 z" svg:height="0.6829234mm" draw:style-name="style-334" svg:viewBox="0.0 0.0 229.18173 68.292336" svg:width="2.2918174mm" svg:x="70.007164mm" svg:y="74.538216mm"/>
            <draw:path svg:d="M 120.21956 3.242696 C -11.7281275 48.53951 -66.12645 -14.51058 120.21956 3.242696 L 120.21956 3.242696 z" svg:height="0.1996506mm" draw:style-name="style-335" svg:viewBox="0.0 0.0 120.219406 19.96506" svg:width="1.2021941mm" svg:x="58.4161mm" svg:y="74.682465mm"/>
            <draw:path svg:d="M 305.5938 0.0 C 252.4656 64.02952 112.10394 40.771896 0.0 45.825687 C 61.621315 -2.3020234 252.35942 6.614583 305.5938 0.0 z" svg:height="0.45988324mm" draw:style-name="style-336" svg:viewBox="0.0 0.0 305.5938 45.988327" svg:width="3.0559382mm" svg:x="53.35402mm" svg:y="75.17341mm"/>
            <draw:path svg:d="M 109.50599 0.0 C 125.03708 9.921874 125.30161 35.13674 155.33177 30.559341 C 140.43575 71.67521 121.65035 108.90242 109.50599 152.77007 C 68.0193 163.6972 120.45978 80.724236 78.94665 91.651375 C -0.5342253 180.60428 143.10808 231.19228 231.71712 244.42143 C 158.9567 324.69592 21.50567 280.82828 2.535072 198.59575 C -16.938362 113.982864 81.27491 72.65464 109.50599 0.0 z" svg:height="2.8688602mm" draw:style-name="style-337" svg:viewBox="0.0 0.0 231.71716 286.88602" svg:width="2.3171716mm" svg:x="14.063448mm" svg:y="75.32607mm"/>
            <draw:path svg:d="M 198.59636 77.7488 C 233.30959 124.553925 360.30966 78.99226 366.6596 154.13383 C 254.29103 139.18481 156.73926 109.41919 106.94457 31.923115 C 39.63461 51.79351 44.34423 31.076105 0.0 1.3637732 C 105.066055 -11.838747 241.85558 75.102806 381.9524 77.77545 C 336.656 121.98786 256.1433 71.87546 198.59636 77.7488 z" svg:height="1.5413378mm" draw:style-name="style-338" svg:viewBox="0.0 0.0 381.9524 154.13379" svg:width="3.819524mm" svg:x="18.978296mm" svg:y="75.46537mm"/>
            <draw:path svg:d="M 0.0 0.0 C 49.503597 21.801802 63.18251 79.42828 61.118683 152.77007 C 32.808273 109.749435 13.784688 57.494064 0.0 0.0 z" svg:height="1.5277005mm" draw:style-name="style-339" svg:viewBox="0.0 0.0 61.316273 152.77007" svg:width="0.61316276mm" svg:x="29.367426mm" svg:y="75.32607mm"/>
            <draw:path svg:d="M 152.77007 0.0 C 135.70473 41.883747 26.61659 46.03724 0.0 30.559341 C 33.654274 3.095741 108.87497 17.198563 152.77007 0.0 z" svg:height="0.38827312mm" draw:style-name="style-340" svg:viewBox="0.0 0.0 152.77007 38.827312" svg:width="1.5277005mm" svg:x="70.46569mm" svg:y="75.47874mm"/>
            <draw:path svg:d="M 106.944374 15.335788 C 131.60371 -32.421307 155.31027 46.688847 183.35605 45.89513 C 159.7286 89.71028 49.292046 106.77561 0.0 76.427826 C 30.21537 50.604145 95.355934 59.7323 137.50371 45.89513 C 130.75671 32.296154 124.11548 18.56395 106.944374 15.335788 z" svg:height="0.9175605mm" draw:style-name="style-341" svg:viewBox="0.0 0.0 183.35605 91.75605" svg:width="1.8335605mm" svg:x="68.78505mm" svg:y="75.630974mm"/>
            <draw:path svg:d="M 412.66818 1.7117817 C 395.5762 43.51559 280.7205 41.9548 244.60472 16.97813 C 199.01683 37.139202 -6.4583426 44.838993 0.15624045 16.97813 C 111.20203 -14.58648 277.33368 8.961823 412.66818 1.7117817 z" svg:height="0.35100394mm" draw:style-name="style-342" svg:viewBox="0.0 0.0 412.66812 35.100395" svg:width="4.126681mm" svg:x="46.47726mm" svg:y="75.76721mm"/>
            <draw:path svg:d="M 16.47913 0.0 C 86.381996 14.420146 20.103746 128.29643 16.47913 168.06305 C -29.240786 126.28589 36.8784 67.09862 16.47913 0.0 z" svg:height="1.6806306mm" draw:style-name="style-343" svg:viewBox="0.0 0.0 48.367977 168.06305" svg:width="0.48367977mm" svg:x="79.31498mm" svg:y="75.78433mm"/>
            <draw:path svg:d="M 213.88914 27.382856 C 113.770905 22.382353 77.337814 40.98264 0.0 27.382856 C 49.503597 20.371817 199.20497 -30.560955 213.88914 27.382856 z" svg:height="0.32458264mm" draw:style-name="style-344" svg:viewBox="0.0 0.0 213.88914 32.458263" svg:width="2.1388915mm" svg:x="40.36774mm" svg:y="75.969025mm"/>
            <draw:path svg:d="M 137.50412 16.15696 C 121.25874 50.81731 41.460243 21.977823 0.0 31.423306 C 15.372526 -29.298922 92.07529 16.79161 137.50412 16.15696 z" svg:height="0.33784494mm" draw:style-name="style-345" svg:viewBox="0.0 0.0 137.50412 33.784492" svg:width="1.3750411mm" svg:x="42.96489mm" svg:y="75.92836mm"/>
            <draw:path svg:d="M 17.337442 0.0 C 62.52848 26.775658 8.526611 81.41218 17.337442 122.237366 C -29.335257 93.98005 34.984943 49.635212 17.337442 0.0 z" svg:height="1.2223736mm" draw:style-name="style-346" svg:viewBox="0.0 0.0 35.602036 122.237366" svg:width="0.35602036mm" svg:x="79.91758mm" svg:y="75.937004mm"/>
            <draw:path svg:d="M 0.0 17.426262 C 1.9051646 -16.307951 64.82283 10.944098 91.678024 2.1332676 C 89.77286 35.86748 26.85519 8.61543 0.0 17.426262 z" svg:height="0.19559982mm" draw:style-name="style-347" svg:viewBox="0.0 0.0 91.678024 19.559982" svg:width="0.91678023mm" svg:x="43.117558mm" svg:y="76.526855mm"/>
            <draw:path svg:d="M 0.0 17.52154 C 6.5879374 -16.635773 75.30023 11.330057 106.94478 2.2285461 C 100.38308 36.412502 31.644547 8.419221 0.0 17.52154 z" svg:height="0.19761245mm" draw:style-name="style-348" svg:viewBox="0.0 0.0 106.94478 19.761244" svg:width="1.0694478mm" svg:x="45.103783mm" svg:y="76.5259mm"/>
            <draw:path svg:d="M 0.0 9.430948 C 23.441721 -17.90023 113.030075 17.738743 106.971016 70.54963 C 51.196808 70.31143 38.338257 27.105095 0.0 9.430948 z" svg:height="0.70549953mm" draw:style-name="style-349" svg:viewBox="0.0 0.0 107.264244 70.54995" svg:width="1.0726424mm" svg:x="70.00716mm" svg:y="76.759476mm"/>
            <draw:path svg:d="M 0.0 12.709172 C 32.649815 -23.85594 108.770004 25.303686 106.944374 73.82785 C 53.86864 70.917015 48.92143 19.800146 0.0 12.709172 z" svg:height="0.7382794mm" draw:style-name="style-350" svg:viewBox="0.0 0.0 106.97665 73.82794" svg:width="1.0697664mm" svg:x="68.32679mm" svg:y="76.87936mm"/>
            <draw:path svg:d="M 275.00784 51.061157 C 170.3122 48.812424 81.20063 30.979212 0.0 5.262114 C 84.05797 0.81713355 218.14882 -16.433912 275.00784 51.061157 z" svg:height="0.5106128mm" draw:style-name="style-351" svg:viewBox="0.0 0.0 275.00784 51.06128" svg:width="2.7500782mm" svg:x="21.422518mm" svg:y="77.107025mm"/>
            <draw:path svg:d="M 15.218507 0.0 C 49.667305 11.403535 21.198034 85.6989 30.5115 122.237366 C -29.178612 107.87051 17.520329 45.16439 15.218507 0.0 z" svg:height="1.2223736mm" draw:style-name="style-352" svg:viewBox="0.0 0.0 32.803047 122.237366" svg:width="0.3280305mm" svg:x="29.826164mm" svg:y="77.00645mm"/>
            <draw:path svg:d="M 0.0 0.0 C 10.186313 0.0 20.373028 0.0 30.559341 0.0 C 30.559341 10.212554 30.559341 20.399271 30.559341 30.559341 C 20.373028 30.559341 10.186313 30.559341 0.0 30.559341 C 0.0 20.399271 0.0 10.212554 0.0 0.0 z" svg:height="0.3055934mm" draw:style-name="style-353" svg:viewBox="0.0 0.0 30.559341 30.559341" svg:width="0.3055934mm" svg:x="35.631435mm" svg:y="77.00645mm"/>
            <draw:path svg:d="M 0.0 11.588439 C 31.326817 -23.654078 104.27213 28.653772 106.944374 72.70712 C 56.80612 66.83296 39.581722 28.04496 0.0 11.588439 z" svg:height="0.7270745mm" draw:style-name="style-354" svg:viewBox="0.0 0.0 106.944374 72.70745" svg:width="1.0694437mm" svg:x="64.65993mm" svg:y="77.043495mm"/>
            <draw:path svg:d="M 0.0 0.0 C 36.274433 9.551257 71.12009 20.53169 76.38503 61.118683 C 40.1106 51.59326 5.26494 40.58699 0.0 0.0 z" svg:height="0.6111868mm" draw:style-name="style-355" svg:viewBox="0.0 0.0 76.38503 61.118683" svg:width="0.7638503mm" svg:x="66.64616mm" svg:y="77.00645mm"/>
            <draw:path svg:d="M 0.0 8.78903 C 20.081945 -20.129583 91.73091 28.077257 91.65178 69.907715 C 38.02053 72.60619 41.433598 18.286997 0.0 8.78903 z" svg:height="0.70004743mm" draw:style-name="style-356" svg:viewBox="0.0 0.0 91.65185 70.004745" svg:width="0.91651845mm" svg:x="62.521038mm" svg:y="77.22442mm"/>
            <draw:path svg:d="M 0.0 0.0 C 67.46883 44.60887 250.95729 -26.881433 244.44849 91.678024 C 183.38269 40.692764 46.56672 65.484535 0.0 0.0 z" svg:height="0.91678023mm" draw:style-name="style-357" svg:viewBox="0.0 0.0 244.6173 91.678024" svg:width="2.446173mm" svg:x="22.797821mm" svg:y="77.61764mm"/>
            <draw:path svg:d="M 0.0 0.0 C 142.47797 70.988075 144.4889 190.0764 244.44849 305.56757 C 124.989136 241.69713 68.606514 114.72329 0.0 0.0 z" svg:height="3.0556757mm" draw:style-name="style-358" svg:viewBox="0.0 0.0 244.44849 305.56757" svg:width="2.444485mm" svg:x="48.15946mm" svg:y="77.77056mm"/>
            <draw:path svg:d="M 0.0 0.0 C 43.94717 32.438263 112.5008 40.269665 122.237366 106.944374 C 74.5598 78.237305 8.413973 67.99811 0.0 0.0 z" svg:height="1.0694437mm" draw:style-name="style-359" svg:viewBox="0.0 0.0 122.237366 106.944374" svg:width="1.2223736mm" svg:x="51.673386mm" svg:y="77.77056mm"/>
            <draw:path svg:d="M 0.0 0.0 C 59.901863 11.403535 82.99961 59.584538 137.47746 76.38503 C 101.81185 101.09686 6.7203584 54.953846 0.0 0.0 z" svg:height="0.83222765mm" draw:style-name="style-360" svg:viewBox="0.0 0.0 137.47746 83.22276" svg:width="1.3747747mm" svg:x="57.4794mm" svg:y="77.77056mm"/>
            <draw:path svg:d="M 0.0 3.8361673 C 29.289232 -14.4726305 119.670906 36.35356 137.50412 80.24784 C 88.66222 110.14589 46.461147 24.817606 0.0 3.8361673 z" svg:height="0.8653323mm" draw:style-name="style-361" svg:viewBox="0.0 0.0 137.50412 86.533226" svg:width="1.3750411mm" svg:x="59.15977mm" svg:y="77.884865mm"/>
            <draw:path svg:d="M 0.0 11.087824 C 49.71515 -32.489132 43.708973 64.903984 30.559341 87.4995 C -11.95946 94.37892 42.545044 4.235045 0.0 11.087824 z" svg:height="0.8787452mm" draw:style-name="style-362" svg:viewBox="0.0 0.0 39.804287 87.87452" svg:width="0.39804286mm" svg:x="40.978664mm" svg:y="77.96501mm"/>
            <draw:path svg:d="M 0.0 0.0 C 28.839485 22.092482 67.73327 34.131474 61.118683 91.678024 C 13.758446 88.10589 13.440717 37.49125 0.0 0.0 z" svg:height="0.91678023mm" draw:style-name="style-363" svg:viewBox="0.0 0.0 61.862637 91.678024" svg:width="0.61862636mm" svg:x="42.04811mm" svg:y="77.923225mm"/>
            <draw:path svg:d="M 0.0 5.923411 C 58.446445 -26.514853 104.616104 84.239845 168.06346 97.60143 C 96.28167 143.37463 54.742294 27.990053 0.0 5.923411 z" svg:height="1.0824091mm" draw:style-name="style-364" svg:viewBox="0.0 0.0 168.06346 108.24091" svg:width="1.6806346mm" svg:x="44.492863mm" svg:y="78.016655mm"/>
            <draw:path svg:d="M 0.0 8.8746195 C 29.554073 -24.595558 85.75138 44.487755 91.678024 85.28629 C 51.46165 69.464424 40.216778 24.69649 0.0 8.8746195 z" svg:height="0.85286367mm" draw:style-name="style-365" svg:viewBox="0.0 0.0 91.678024 85.28636" svg:width="0.91678023mm" svg:x="47.090008mm" svg:y="77.987144mm"/>
            <draw:path svg:d="M 0.0 12.107626 C 13.546492 -19.854246 85.328285 17.055645 76.411674 57.933315 C 49.371178 44.227757 31.776564 21.076715 0.0 12.107626 z" svg:height="0.57933664mm" draw:style-name="style-366" svg:viewBox="0.0 0.0 77.17587 57.933662" svg:width="0.77175874mm" svg:x="53.659615mm" svg:y="77.95481mm"/>
            <draw:path svg:d="M 0.0 0.0 C 45.5879 0.23819605 51.937637 39.71414 91.678024 45.825687 C 67.17734 83.97904 1.507902 35.348293 0.0 0.0 z" svg:height="0.59744805mm" draw:style-name="style-367" svg:viewBox="0.0 0.0 91.678024 59.744804" svg:width="0.91678023mm" svg:x="55.49318mm" svg:y="77.923225mm"/>
            <draw:path svg:d="M 0.0 7.603702 C 22.066238 -18.378237 102.975784 25.965792 91.65178 83.98873 C 19.287823 100.36693 56.303085 7.313022 0.0 7.603702 z" svg:height="0.85922146mm" draw:style-name="style-368" svg:viewBox="0.0 0.0 92.7324 85.92214" svg:width="0.927324mm" svg:x="43.27049mm" svg:y="78.15279mm"/>
            <draw:path svg:d="M 0.0 0.0 C 85.59272 56.96519 178.5142 106.653694 229.15549 198.62239 C 153.0349 190.57944 59.90146 74.48027 0.0 0.0 z" svg:height="1.9862239mm" draw:style-name="style-369" svg:viewBox="0.0 0.0 229.15549 198.62239" svg:width="2.291555mm" svg:x="62.97956mm" svg:y="78.22882mm"/>
            <draw:path svg:d="M 15.266348 0.0 C 25.45266 0.0 35.639378 0.0 45.825687 0.0 C 52.96955 32.596523 23.997646 29.104326 0.0 30.559341 C 2.910029 18.203829 15.319235 15.319639 15.266348 0.0 z" svg:height="0.3055934mm" draw:style-name="style-370" svg:viewBox="0.0 0.0 46.929047 30.559341" svg:width="0.46929047mm" svg:x="40.826004mm" svg:y="78.99267mm"/>
            <draw:path svg:d="M 76.38503 55.97526 C 56.012 55.97526 35.639175 55.97526 15.266348 55.97526 C 12.46169 42.98429 21.219433 41.555115 30.559341 40.708916 C 30.136038 25.839022 11.853281 28.855635 0.0 25.415922 C 5.7411304 -25.595175 81.22687 8.271459 76.38503 55.97526 z" svg:height="0.5597541mm" draw:style-name="style-371" svg:viewBox="0.0 0.0 76.60821 55.975407" svg:width="0.76608205mm" svg:x="33.33962mm" svg:y="79.3497mm"/>
            <draw:path svg:d="M 0.0 12.387809 C 141.15518 -29.865747 338.08456 52.869026 443.0713 12.387809 C 332.74008 94.62035 155.94554 13.816985 0.0 12.387809 z" svg:height="0.49255005mm" draw:style-name="style-372" svg:viewBox="0.0 0.0 443.0713 49.255005" svg:width="4.4307127mm" svg:x="26.158823mm" svg:y="79.47998mm"/>
            <draw:path svg:d="M 76.38523 54.93608 C 33.205135 67.583084 36.80351 33.42577 0.0 39.669735 C 8.440214 -10.362739 85.06344 -21.131622 76.38523 54.93608 z" svg:height="0.57769215mm" draw:style-name="style-373" svg:viewBox="0.0 0.0 77.06912 57.769215" svg:width="0.7706912mm" svg:x="32.117504mm" svg:y="79.51276mm"/>
            <draw:path svg:d="M 0.0 5.7950273 C 49.027206 -22.224094 120.91477 57.547356 137.47746 112.766045 C 67.91857 100.860275 57.04432 30.242823 0.0 5.7950273 z" svg:height="1.1276568mm" draw:style-name="style-374" svg:viewBox="0.0 0.0 137.47746 112.76568" svg:width="1.3747747mm" svg:x="57.020878mm" svg:y="79.545906mm"/>
            <draw:path svg:d="M 0.0 0.0 C 145.57372 98.84813 250.79863 238.09834 397.2456 336.10028 C 286.8615 359.70105 226.00687 201.92969 122.21112 168.03722 C 102.52604 90.96424 18.17678 78.581276 0.0 0.0 z" svg:height="3.3849537mm" draw:style-name="style-375" svg:viewBox="0.0 0.0 397.2456 338.49536" svg:width="3.972456mm" svg:x="65.57671mm" svg:y="79.75679mm"/>
            <draw:path svg:d="M 15.266348 0.0 C 25.45266 0.0 35.639378 0.0 45.825687 0.0 C 52.96955 32.596523 23.997646 29.104326 0.0 30.559341 C 2.9104326 18.203022 15.319235 15.345477 15.266348 0.0 z" svg:height="0.3055934mm" draw:style-name="style-376" svg:viewBox="0.0 0.0 46.929047 30.559341" svg:width="0.46929047mm" svg:x="43.57608mm" svg:y="80.367714mm"/>
            <draw:path svg:d="M 0.0 0.0 C 22.224901 28.707064 100.01246 1.852277 122.237366 30.532696 C 113.85004 100.43556 78.18442 109.113976 15.292994 91.678024 C 94.95867 47.28151 18.811834 57.17674 0.0 0.0 z" svg:height="0.9941146mm" draw:style-name="style-377" svg:viewBox="0.0 0.0 122.237366 99.41146" svg:width="1.2223736mm" svg:x="41.28426mm" svg:y="80.82623mm"/>
            <draw:path svg:d="M 32.719658 1.7610358 C 51.16128 -15.622431 66.00412 100.132774 63.279 154.55774 C 45.366657 152.07082 50.393803 126.67104 47.986008 108.732056 C 30.232327 106.218475 20.81349 112.092636 17.426664 123.9984 C -16.307547 122.093636 10.944503 59.20181 2.1336713 32.320377 C 28.512875 102.011696 34.862614 95.68779 32.719658 1.7610358 z" svg:height="1.5455737mm" draw:style-name="style-378" svg:viewBox="0.0 0.0 63.602703 154.55737" svg:width="0.63602704mm" svg:x="36.52635mm" svg:y="81.11395mm"/>
            <draw:path svg:d="M 0.0 0.0 C 81.43882 61.171974 146.5261 138.6414 198.6228 229.18173 C 104.27213 180.94824 43.576958 99.033035 0.0 0.0 z" svg:height="2.2918174mm" draw:style-name="style-379" svg:viewBox="0.0 0.0 198.6228 229.18173" svg:width="1.986228mm" svg:x="50.603943mm" svg:y="80.978905mm"/>
            <draw:path svg:d="M 198.62239 0.72024024 C 197.9078 21.013735 53.418896 28.210485 0.0 46.54593 C 20.0553 -14.864241 119.45895 3.0747476 198.62239 0.72024024 z" svg:height="0.4654582mm" draw:style-name="style-380" svg:viewBox="0.0 0.0 198.62239 46.545822" svg:width="1.9862239mm" svg:x="83.452225mm" svg:y="80.9717mm"/>
            <draw:path svg:d="M 2.0186105E-4 35.88282 C -0.31732556 -29.813263 350.25558 13.393077 229.18234 20.589827 C 137.53056 10.456403 80.06314 34.453644 2.0186105E-4 35.88282 z" svg:height="0.35882893mm" draw:style-name="style-381" svg:viewBox="0.0 0.0 254.61313 35.882893" svg:width="2.5461311mm" svg:x="20.200405mm" svg:y="81.38419mm"/>
            <draw:path svg:d="M 91.733734 33.20372 C 45.06104 22.170803 36.065304 48.840687 0.08235931 48.47007 C -3.199094 16.613972 92.3159 -34.13309 91.733734 33.20372 z" svg:height="0.48473674mm" draw:style-name="style-382" svg:viewBox="0.0 0.0 91.73669 48.473675" svg:width="0.91736686mm" svg:x="82.22903mm" svg:y="81.563644mm"/>
            <draw:path svg:d="M 18.024578 0.0 C 62.844997 12.964324 -1.8458174 38.444035 18.024578 76.38503 C -17.720575 72.44228 9.240392 9.233932 18.024578 0.0 z" svg:height="0.7638503mm" draw:style-name="style-383" svg:viewBox="0.0 0.0 34.19938 76.38503" svg:width="0.34199378mm" svg:x="36.062115mm" svg:y="81.74302mm"/>
            <draw:path svg:d="M 183.35605 37.123863 C 153.96104 124.67423 61.224457 35.95953 0.0 21.83087 C 19.076273 -32.8323 128.58751 31.726097 183.35605 37.123863 z" svg:height="0.75244933mm" draw:style-name="style-384" svg:viewBox="0.0 0.0 183.35605 75.244934" svg:width="1.8335605mm" svg:x="43.117558mm" svg:y="81.83004mm"/>
            <draw:path svg:d="M 0.0 15.838825 C 122.7404 -21.361744 201.16261 19.066988 45.825687 15.838825 C 26.141006 15.415725 21.484476 35.9999 0.0 15.838825 z" svg:height="0.247064mm" draw:style-name="style-385" svg:viewBox="0.0 0.0 132.1586 24.706398" svg:width="1.321586mm" svg:x="79.3271mm" svg:y="81.88996mm"/>
            <draw:path svg:d="M 427.7783 0.0 C 305.96402 54.98049 182.50945 24.526926 0.0 30.559341 C 123.8248 -28.283964 268.44614 25.77039 427.7783 0.0 z" svg:height="0.3363522mm" draw:style-name="style-386" svg:viewBox="0.0 0.0 427.7783 33.63522" svg:width="4.277783mm" svg:x="18.978298mm" svg:y="82.04835mm"/>
            <draw:path svg:d="M 0.0 0.5304909 C 12.99097 -2.273763 14.393299 6.5104227 15.266549 15.796839 C 200.63353 -7.354202 41.354263 79.87884 0.0 0.5304909 z" svg:height="0.3461842mm" draw:style-name="style-387" svg:viewBox="0.0 0.0 103.07963 34.61842" svg:width="1.0307963mm" svg:x="28.297981mm" svg:y="82.34863mm"/>
            <draw:path svg:d="M 0.0 2.0517159 C 104.51033 7.052218 278.50043 -4.4570923 412.51193 2.0517159 C 432.99075 3.030338 541.7609 -2.8163655 473.6306 17.318064 C 421.7723 21.445719 349.75275 5.491428 320.86017 32.58441 C 348.66794 92.59205 410.15704 27.213293 443.09772 63.143753 C 413.25278 135.16293 295.75128 119.50013 213.91559 139.52878 C 298.2913 183.52884 467.91553 185.35448 565.30865 170.08812 C 555.5985 244.8066 459.76642 216.12537 412.51175 215.91382 C 313.82208 215.46407 190.34105 167.99765 91.678024 185.35448 C 123.719025 110.4511 242.67574 122.46264 320.86017 93.676445 C 240.95609 27.609747 65.53722 149.37152 15.292994 63.143753 C 143.9334 61.556316 220.98012 62.9322 275.00803 47.850758 C 244.79247 -26.443798 10.424508 100.58252 0.0 2.0517159 z" svg:height="2.2149704mm" draw:style-name="style-388" svg:viewBox="0.0 0.0 565.30865 221.49704" svg:width="5.6530867mm" svg:x="18.366844mm" svg:y="82.63928mm"/>
            <draw:path svg:d="M 397.24518 26.686031 C 315.35663 90.97958 88.87337 55.234837 0.0 26.686031 C 19.711329 -32.52789 85.116325 25.045305 137.50412 26.686031 C 224.65723 29.411156 327.79208 -10.540377 397.24518 26.686031 z" svg:height="0.6270927mm" draw:style-name="style-389" svg:viewBox="0.0 0.0 397.24518 62.70927" svg:width="3.972452mm" svg:x="44.951122mm" svg:y="82.85093mm"/>
            <draw:path svg:d="M 290.3008 4.423987 C 207.48611 55.117756 92.49839 56.01806 0.0 34.98333 C 41.380707 -10.260194 214.84152 -0.49738562 290.3008 4.423987 z" svg:height="0.4793449mm" draw:style-name="style-390" svg:viewBox="0.0 0.0 290.3008 47.93449" svg:width="2.9030082mm" svg:x="56.56236mm" svg:y="82.92089mm"/>
            <draw:path svg:d="M 78.8768 1.4485549 C 76.62767 34.86544 40.379883 34.25663 2.4651272 32.007896 C -13.224725 -19.321333 49.98443 8.222204 78.8768 1.4485549 z" svg:height="0.3290908mm" draw:style-name="style-391" svg:viewBox="0.0 0.0 78.87698 32.90908" svg:width="0.78876984mm" svg:x="49.20425mm" svg:y="82.95064mm"/>
            <draw:path svg:d="M 0.6746196 0.0 C 32.63609 8.810831 44.277817 37.88851 92.352646 30.559341 C 79.81142 88.47651 -8.559313 54.05435 0.6746196 0.0 z" svg:height="0.60608894mm" draw:style-name="style-392" svg:viewBox="0.0 0.0 92.35283 60.608894" svg:width="0.9235283mm" svg:x="42.80548mm" svg:y="84.03457mm"/>
            <draw:path svg:d="M 366.68607 35.426617 C 284.8239 38.522354 211.77243 56.011597 122.237564 50.692963 C 90.75208 48.81404 6.879223 76.80732 0.0 20.133621 C 71.25231 18.572832 142.66328 22.197449 213.88914 20.133621 C 270.06042 18.493702 350.17624 -33.02043 366.68607 35.426617 z" svg:height="0.55972475mm" draw:style-name="style-393" svg:viewBox="0.0 0.0 366.68607 55.972473" svg:width="3.6668606mm" svg:x="20.353071mm" svg:y="84.90268mm"/>
            <draw:path svg:d="M 152.77046 0.0 C 156.36884 68.209656 36.88284 28.230673 0.0 30.559341 C 16.800896 -31.035732 102.49939 44.34403 152.77046 0.0 z" svg:height="0.40105158mm" draw:style-name="style-394" svg:viewBox="0.0 0.0 152.85002 40.10516" svg:width="1.5285002mm" svg:x="53.965473mm" svg:y="85.10402mm"/>
            <draw:path svg:d="M 183.35605 13.307488 C 142.50421 43.761055 48.629944 21.19218 0.0 43.86683 C 19.473131 -4.102624 140.91678 -10.187524 183.35605 13.307488 z" svg:height="0.43867204mm" draw:style-name="style-395" svg:viewBox="0.0 0.0 183.35605 43.867203" svg:width="1.8335605mm" svg:x="82.382515mm" svg:y="85.27654mm"/>
            <draw:path svg:d="M 0.6847127 0.0 C 42.62094 59.477955 89.58432 29.898045 184.04076 45.825687 C 121.36048 91.57306 -10.639692 95.43587 0.6847127 0.0 z" svg:height="0.7705053mm" draw:style-name="style-396" svg:viewBox="0.0 0.0 184.04085 77.05053" svg:width="1.8404084mm" svg:x="68.31995mm" svg:y="85.86813mm"/>
            <draw:path svg:d="M 137.50412 18.029423 C 107.711845 39.43396 34.925194 63.77598 0.0 33.322414 C 2.8841908 -14.964364 112.871414 -2.1316528 137.50412 18.029423 z" svg:height="0.47651818mm" draw:style-name="style-397" svg:viewBox="0.0 0.0 137.50412 47.651817" svg:width="1.3750411mm" svg:x="54.729057mm" svg:y="85.99317mm"/>
            <draw:path svg:d="M 213.88875 0.48688886 C 184.59952 52.688965 73.92394 23.478863 0.0 31.04623 C 44.793774 -5.6521096 132.15924 0.24869281 213.88875 0.48688886 z" svg:height="0.32508186mm" draw:style-name="style-398" svg:viewBox="0.0 0.0 213.88875 32.508186" svg:width="2.1388874mm" svg:x="83.29956mm" svg:y="86.01593mm"/>
            <draw:path svg:d="M 1344.48 0.0 C 1298.707 62.3355 1211.7122 25.69126 1145.8574 30.532696 C 807.9581 55.456078 383.56638 74.850075 0.0 106.944374 C 53.128315 43.76186 192.61662 50.48222 275.00793 45.825687 C 691.4619 22.224901 958.82324 8.704248 1344.48 0.0 z" svg:height="1.0694437mm" draw:style-name="style-399" svg:viewBox="0.0 0.0 1344.48 106.944374" svg:width="13.4448mm" svg:x="11.491914mm" svg:y="86.32639mm"/>
            <draw:path svg:d="M 0.0 18.884504 C 73.13103 -8.023573 247.17401 -4.504731 320.86057 18.884504 C 247.75618 45.765938 73.686554 42.247097 0.0 18.884504 z" svg:height="0.37749073mm" draw:style-name="style-400" svg:viewBox="0.0 0.0 320.86057 37.749073" svg:width="3.2086058mm" svg:x="84.06315mm" svg:y="86.74874mm"/>
            <draw:path svg:d="M 351.39307 0.0 C 271.14502 47.069153 122.60778 25.84952 0.0 30.559341 C 88.82068 -16.960365 200.52776 7.4349465 351.39307 0.0 z" svg:height="0.31377175mm" draw:style-name="style-401" svg:viewBox="0.0 0.0 351.39307 31.377174" svg:width="3.5139306mm" svg:x="21.575447mm" svg:y="86.937584mm"/>
            <draw:path svg:d="M 137.50412 0.32055536 C 142.42549 60.142483 31.82945 55.036205 0.0 30.85325 C 21.352055 -34.57799 102.2616 29.000975 137.50412 0.32055536 z" svg:height="0.47831392mm" draw:style-name="style-402" svg:viewBox="0.0 0.0 137.6633 47.831394" svg:width="1.3766329mm" svg:x="55.798504mm" svg:y="87.23997mm"/>
            <draw:path svg:d="M 0.0 17.519924 C 6.5879374 -16.637388 75.30063 11.328443 106.944374 2.2535768 C 94.1916 63.213192 31.856096 41.094067 0.0 17.519924 z" svg:height="0.4163812mm" draw:style-name="style-403" svg:viewBox="0.0 0.0 106.944374 41.638123" svg:width="1.0694437mm" svg:x="69.70183mm" svg:y="87.22064mm"/>
            <draw:path svg:d="M 1176.4169 0.79856235 C 838.5969 52.92151 357.95486 64.48411 0.0 61.917244 C 131.10098 -3.5139973 306.9696 44.110676 458.33774 31.357903 C 649.5256 15.271193 943.7952 -4.2019396 1176.4169 0.79856235 z" svg:height="0.622497mm" draw:style-name="style-404" svg:viewBox="0.0 0.0 1176.4169 62.249702" svg:width="11.764169mm" svg:x="13.783731mm" svg:y="87.387856mm"/>
            <draw:path svg:d="M 275.03406 0.0 C 274.76923 99.77427 66.11919 61.62172 0.0 45.825687 C 59.557087 -14.314371 191.55806 55.69508 275.03406 0.0 z" svg:height="0.6630023mm" draw:style-name="style-405" svg:viewBox="0.0 0.0 275.03406 66.30023" svg:width="2.7503407mm" svg:x="85.1326mm" svg:y="87.39584mm"/>
            <draw:path svg:d="M 0.0 0.0 C 10.186313 0.0 20.373028 0.0 30.559341 0.0 C 30.559341 10.186716 30.559341 20.372625 30.559341 30.532696 C 20.373028 30.532696 10.186313 30.532696 0.0 30.532696 C 0.0 20.372625 0.0 10.186716 0.0 0.0 z" svg:height="0.30532697mm" draw:style-name="style-406" svg:viewBox="0.0 0.0 30.559341 30.532696" svg:width="0.3055934mm" svg:x="43.117558mm" svg:y="87.854095mm"/>
            <draw:path svg:d="M 336.1267 2.0937028 C 290.9623 56.332962 17.833012 36.727406 0.0 17.36005 C 83.7142 -16.056835 227.54161 10.639692 336.1267 2.0937028 z" svg:height="0.37353498mm" draw:style-name="style-407" svg:viewBox="0.0 0.0 336.1267 37.353497" svg:width="3.361267mm" svg:x="22.033705mm" svg:y="87.98609mm"/>
            <draw:path svg:d="M 122.21112 0.0 C 106.60081 35.321648 51.964283 31.6179 0.0 30.559341 C 28.231075 7.8846927 72.57551 1.2701098 122.21112 0.0 z" svg:height="0.31203073mm" draw:style-name="style-408" svg:viewBox="0.0 0.0 122.21112 31.203074" svg:width="1.2221112mm" svg:x="38.38151mm" svg:y="88.15969mm"/>
            <draw:path svg:d="M 0.08558909 17.31322 C -2.5071142 -15.838825 54.27236 10.38131 76.49726 2.0202255 C 79.03748 35.17227 22.258007 8.926296 0.08558909 17.31322 z" svg:height="0.19326065mm" draw:style-name="style-409" svg:viewBox="0.0 0.0 76.580124 19.326065" svg:width="0.76580125mm" svg:x="70.312164mm" svg:y="88.13949mm"/>
            <draw:path svg:d="M 183.3298 7.3663135 C 197.22026 22.526886 23.944757 43.296772 0.0 22.632662 C 59.769444 -9.91057 112.73899 0.090433754 183.3298 7.3663135 z" svg:height="0.31313077mm" draw:style-name="style-410" svg:viewBox="0.0 0.0 184.12108 31.313078" svg:width="1.8412107mm" svg:x="56.562355mm" svg:y="88.39162mm"/>
            <draw:path svg:d="M 0.0 17.424646 C 1.9051646 -16.309566 64.82283 10.942484 91.678024 2.1582985 C 89.77326 35.89251 26.85519 8.614622 0.0 17.424646 z" svg:height="0.19575226mm" draw:style-name="style-411" svg:viewBox="0.0 0.0 91.678024 19.575226" svg:width="0.91678023mm" svg:x="42.353703mm" svg:y="88.90222mm"/>
            <draw:path svg:d="M 0.0 0.0 C 105.27781 12.673644 194.4156 11.588439 275.00824 15.266348 C 205.50182 19.949524 9.577903 80.56598 0.0 0.0 z" svg:height="0.4153547mm" draw:style-name="style-412" svg:viewBox="0.0 0.0 275.00824 41.53547" svg:width="2.7500823mm" svg:x="70.77127mm" svg:y="88.92354mm"/>
            <draw:path svg:d="M 0.0 4.360199 C 134.9639 0.49738562 386.39737 -3.1272314 550.01587 4.360199 C 393.3295 22.510736 142.02843 68.627914 0.0 4.360199 z" svg:height="0.37399584mm" draw:style-name="style-413" svg:viewBox="0.0 0.0 550.01587 37.399582" svg:width="5.500159mm" svg:x="17.2974mm" svg:y="89.1858mm"/>
            <draw:path svg:d="M 580.54877 6.5370684 C 410.44812 80.805786 266.99112 25.533808 30.533098 37.09641 C 4.577401 42.705723 1.7198561 25.164 0.0 6.5370684 C 180.89536 -14.840825 381.6349 24.635122 580.54877 6.5370684 z" svg:height="0.46111718mm" draw:style-name="style-414" svg:viewBox="0.0 0.0 580.54877 46.111717" svg:width="5.8054876mm" svg:x="57.63207mm" svg:y="89.46936mm"/>
            <draw:path svg:d="M 1497.2769 0.0 C 1064.2861 126.6557 538.4534 68.28879 0.0 91.678024 C 447.64868 9.65784 1011.29034 43.68273 1497.2769 0.0 z" svg:height="0.91678023mm" draw:style-name="style-415" svg:viewBox="0.0 0.0 1497.2769 91.678024" svg:width="14.972769mm" svg:x="42.04811mm" svg:y="89.840324mm"/>
            <draw:path svg:d="M 0.0 17.791225 C 76.62322 -17.636196 218.83676 12.552527 320.86057 2.524878 C 240.50694 45.81035 80.2753 9.959017 0.0 17.791225 z" svg:height="0.24345495mm" draw:style-name="style-416" svg:viewBox="0.0 0.0 320.86057 24.345495" svg:width="3.2086058mm" svg:x="71.535126mm" svg:y="89.96774mm"/>
            <draw:path svg:d="M 0.0 0.0 C 12.806066 38.100063 69.717964 32.14678 61.118683 91.678024 C 10.742238 91.122505 2.699286 48.20684 0.0 0.0 z" svg:height="0.91678023mm" draw:style-name="style-417" svg:viewBox="0.0 0.0 61.99913 91.678024" svg:width="0.6199913mm" svg:x="71.38246mm" svg:y="90.451515mm"/>
            <draw:path svg:d="M 0.0 16.945024 C 149.78009 -32.955837 121.12632 46.155125 0.0 16.945024 L 0.0 16.945024 z" svg:height="0.23622882mm" draw:style-name="style-418" svg:viewBox="0.0 0.0 101.87247 23.622883" svg:width="1.0187247mm" svg:x="72.29898mm" svg:y="90.89298mm"/>
            <draw:path svg:d="M 1.3258234 0.0 C 61.227688 6.3497415 73.02768 81.941055 108.270195 122.21072 C 150.47127 170.41756 237.01637 200.63293 215.24121 259.71442 C 160.1283 245.1885 115.09633 184.09647 77.737495 137.50371 C 44.34726 95.85816 -9.099089 39.05204 1.3258234 0.0 z" svg:height="2.5971444mm" draw:style-name="style-419" svg:viewBox="0.0 0.0 218.6986 259.71442" svg:width="2.186986mm" svg:x="73.966354mm" svg:y="90.909775mm"/>
            <draw:path svg:d="M 51.939053 3.1449952 C 18.389946 49.81769 -45.90381 -14.476667 51.939053 3.1449952 L 51.939053 3.1449952 z" svg:height="0.20486714mm" draw:style-name="style-420" svg:viewBox="0.0 0.0 51.93914 20.486713" svg:width="0.5193914mm" svg:x="24.722652mm" svg:y="91.03098mm"/>
            <draw:path svg:d="M 0.0 2.1082368 C 69.29446 -15.936526 149.86003 86.27219 198.6228 139.61195 C 102.94954 180.25223 72.25778 34.758053 0.0 2.1082368 z" svg:height="1.4671876mm" draw:style-name="style-421" svg:viewBox="0.0 0.0 198.6228 146.71877" svg:width="1.986228mm" svg:x="60.229218mm" svg:y="93.02758mm"/>
            <draw:path svg:d="M 0.0 0.0 C 10.186716 0.0 20.372625 0.0 30.532696 0.0 C 30.532696 10.186716 30.532696 20.372625 30.532696 30.559341 C 20.34598 30.559341 10.16007 30.559341 0.0 30.559341 C 0.0 20.373432 0.0 10.186716 0.0 0.0 z" svg:height="0.3055934mm" draw:style-name="style-422" svg:viewBox="0.0 0.0 30.532696 30.559341" svg:width="0.30532697mm" svg:x="78.25766mm" svg:y="93.96544mm"/>
            <draw:path svg:d="M 1527.81 504.18958 C 1019.5455 542.3954 519.69464 508.23767 45.82589 565.3083 C 98.16049 1027.4824 58.552322 1543.5522 91.65168 2001.4666 C 198.75502 2011.4943 346.10147 1981.2788 427.7783 2016.7332 C 414.12582 2074.9414 334.93604 2030.5444 290.27438 2032.0261 C 206.08398 2034.8043 118.61275 2061.1301 30.559341 2047.2927 C 73.02495 1938.205 16.853884 1837.1342 15.266449 1741.7255 C 13.917109 1659.8898 49.635815 1576.8372 45.82579 1497.277 C 40.85163 1393.5604 -17.462496 1288.5208 45.82579 1191.7097 C -47.889618 1012.79846 68.606415 766.5773 0.0 565.3088 C 142.7956 412.72354 380.97357 355.5206 519.4564 198.6227 C 660.87616 161.76625 745.0401 67.733315 855.583 0.0 C 865.29315 67.098335 782.214 104.0077 733.34546 137.50397 C 578.5907 243.60188 354.01242 342.1856 213.88904 473.6306 C 178.9376 489.61145 121.73463 483.34085 91.65158 504.19 C 522.4726 504.58688 1113.7898 488.7119 1558.3694 473.6306 C 1556.7555 965.38525 1575.5673 1406.5779 1604.1952 1940.3483 C 1558.581 1900.211 1561.6501 1840.6798 1558.3694 1787.5779 C 1544.902 1570.1167 1558.0782 1333.0237 1543.1028 1100.0581 C 1530.588 905.8006 1533.3927 685.3498 1527.81 504.18958 z" svg:height="20.512882mm" draw:style-name="style-423" svg:viewBox="0.0 0.0 1604.1952 2051.288" svg:width="16.041952mm" svg:x="10.422465mm" svg:y="2.7543163mm"/>
            <draw:path svg:d="M 0.0 3.187184 C 78.50215 -29.06552 34.925194 192.07321 45.825687 278.1951 C -16.509811 230.3055 80.80417 58.141132 0.0 3.187184 z" svg:height="2.7819512mm" draw:style-name="style-424" svg:viewBox="0.0 0.0 48.270584 278.1951" svg:width="0.48270583mm" svg:x="75.04906mm" svg:y="7.459011mm"/>
            <draw:path svg:d="M 298.92313 381.97894 C 271.0889 305.91125 378.32477 362.05588 436.42722 366.7125 C 343.92883 214.7623 193.35463 120.86168 39.181633 30.585835 C -2.1461868 44.317684 71.40794 67.46873 85.007324 76.411674 C 58.41657 96.1496 -6.194712 65.77541 54.447983 122.237465 C 4.7061887 157.29477 -22.54586 58.975574 23.888641 15.292892 C 45.584667 16.589346 67.147865 17.806416 69.71433 0.0 C 263.07178 91.863335 358.4806 281.64896 543.345 381.9525 C 517.17773 457.43814 612.7452 506.54477 665.58234 550.01587 C 635.55225 604.57294 670.3446 633.8623 711.408 656.96045 C 679.5257 671.11566 643.569 665.77106 635.02295 733.34564 C 662.22217 762.18524 735.77625 744.6433 726.67474 809.7309 C 709.1593 828.0665 687.93964 815.68396 711.4084 809.7309 C 669.0749 724.7202 506.6208 759.857 512.78564 626.40106 C 569.43304 637.22253 578.3493 600.3132 635.02295 611.1082 C 565.54364 478.6841 482.94086 317.60574 298.92313 381.97894 z M 573.93097 702.8127 C 614.17395 707.4164 624.0696 681.646 619.75665 641.6939 C 604.4636 641.6939 589.19727 641.6939 573.93097 641.6939 C 572.5284 683.3922 599.3836 672.46497 573.93097 702.8127 z" svg:height="8.193705mm" draw:style-name="style-425" svg:viewBox="0.0 0.0 727.4494 819.3705" svg:width="7.274494mm" svg:x="40.892445mm" svg:y="7.4906187mm"/>
            <draw:path svg:d="M 0.0 6.094791 C 27.807571 -20.707512 89.29687 48.454628 122.237366 67.21358 C 87.89434 140.02687 47.148685 15.461042 0.0 6.094791 z" svg:height="0.8994629mm" draw:style-name="style-426" svg:viewBox="0.0 0.0 122.237366 89.94629" svg:width="1.2223736mm" svg:x="46.020565mm" svg:y="9.110569mm"/>
            <draw:path svg:d="M 111.96546 0.0 C 90.64005 29.633303 32.90779 22.780626 5.020688 45.82579 C -22.681108 26.934523 71.430954 1.2170203 111.96546 0.0 z" svg:height="0.45825788mm" draw:style-name="style-427" svg:viewBox="0.0 0.0 111.965485 45.82579" svg:width="1.1196549mm" svg:x="60.484604mm" svg:y="9.324181mm"/>
            <draw:path svg:d="M 106.944374 0.0 C 86.597984 30.585785 39.131573 34.025394 0.0 45.82579 C 20.32014 15.240005 67.786156 11.800494 106.944374 0.0 z" svg:height="0.45825788mm" draw:style-name="style-428" svg:viewBox="0.0 0.0 106.944374 45.82579" svg:width="1.0694437mm" svg:x="60.993336mm" svg:y="9.935368mm"/>
            <draw:path svg:d="M 21.836521 22.677677 C 23.053743 21.248903 20.301973 7.887418 21.836521 7.3847837 C 130.02435 -28.651451 -61.93057 82.07661 21.836521 22.677677 z" svg:height="0.40552938mm" draw:style-name="style-429" svg:viewBox="0.0 0.0 55.861652 40.55294" svg:width="0.5586165mm" svg:x="59.85819mm" svg:y="10.472444mm"/>
            <draw:path svg:d="M 168.23868 62.78989 C 49.25571 90.280136 121.35442 36.41089 15.441967 62.78989 C 3.5886858 49.190308 -0.9887154 28.288202 0.17561911 1.6711067 C 41.265244 -8.859278 29.703047 33.26236 46.00131 47.496895 C 72.459236 26.436228 172.10149 -16.585106 168.23868 62.78989 z" svg:height="0.7084465mm" draw:style-name="style-430" svg:viewBox="0.0 0.0 168.34787 70.84465" svg:width="1.6834787mm" svg:x="44.032585mm" svg:y="11.446361mm"/>
            <draw:path svg:d="M 198.6228 0.0 C 157.8505 55.98586 72.363556 67.23063 0.0 91.65168 C 58.684643 53.604607 114.56463 12.699987 198.6228 0.0 z" svg:height="0.9165168mm" draw:style-name="style-431" svg:viewBox="0.0 0.0 198.6228 91.65168" svg:width="1.986228mm" svg:x="59.923626mm" svg:y="11.463073mm"/>
            <draw:path svg:d="M 153.08496 0.0 C 115.699486 38.999554 52.54322 52.22872 0.31449953 76.38523 C -6.273438 53.816257 92.15159 5.7679777 153.08496 0.0 z" svg:height="0.7638523mm" draw:style-name="style-432" svg:viewBox="0.0 0.0 153.08498 76.38523" svg:width="1.5308498mm" svg:x="61.142853mm" svg:y="12.07426mm"/>
            <draw:path svg:d="M 91.67822 571.5094 C -33.813644 708.4049 164.51807 765.5548 244.4486 831.2509 C 194.8921 860.01105 136.41922 764.4171 76.38523 831.2509 C 159.62314 756.5855 4.471525 742.1922 0.0 663.1876 C 35.58649 612.2024 64.00267 554.047 106.94457 510.41718 C 105.25126 471.39117 55.77411 480.09583 15.266449 479.85785 C 88.529594 438.8209 147.31992 462.58054 244.4486 434.03195 C 210.44954 481.5246 107.52674 460.067 106.94467 540.9765 C 104.140114 553.96747 112.89776 555.39624 122.21112 556.26953 C 324.82904 515.709 433.09644 365.2933 443.04495 97.93188 C 444.26196 65.52046 417.32745 -61.87647 443.04495 36.8131 C 519.05975 301.8725 388.19687 581.6428 91.67822 571.5094 z" svg:height="8.368068mm" draw:style-name="style-433" svg:viewBox="0.0 0.0 464.2559 836.80676" svg:width="4.642559mm" svg:x="15.4641mm" svg:y="13.234364mm"/>
            <draw:path svg:d="M 57.890118 0.15149672 C 46.69813 14.412577 30.108788 23.302538 12.064427 30.710838 C -26.353365 24.149244 37.4642 -2.2297573 57.890118 0.15149672 z" svg:height="0.30710852mm" draw:style-name="style-434" svg:viewBox="0.0 0.0 57.88999 30.710854" svg:width="0.5788999mm" svg:x="62.24773mm" svg:y="13.753378mm"/>
            <draw:path svg:d="M 0.0 0.0 C 84.50792 7.355413 125.12155 190.52646 168.0897 290.3008 C 174.4132 340.70392 135.6252 168.11624 76.411674 229.18214 C 152.53227 158.53835 39.37017 52.837334 0.0 0.0 z" svg:height="2.9965575mm" draw:style-name="style-435" svg:viewBox="0.0 0.0 168.76324 299.65573" svg:width="1.6876324mm" svg:x="48.31212mm" svg:y="14.824339mm"/>
            <draw:path svg:d="M 0.0 49.431026 C 0.0 34.138134 0.0 18.871687 0.0 3.6052384 C 58.102474 -18.857859 3.016208 71.894226 61.118683 49.431026 C 100.91196 79.355316 17.541725 54.14055 0.0 49.431026 z" svg:height="0.63840467mm" draw:style-name="style-436" svg:viewBox="0.0 0.0 71.758835 63.84047" svg:width="0.71758837mm" svg:x="46.17323mm" svg:y="14.788287mm"/>
            <draw:path svg:d="M 229.12965 106.971016 C 200.89857 109.27294 219.7633 158.697 198.59656 168.0898 C 136.39307 169.1746 126.233 118.24233 45.82609 137.53046 C 41.513535 97.57842 51.40876 71.80793 91.65178 76.411674 C 44.714645 121.92004 136.81618 95.99088 152.77046 122.237465 C 170.6828 119.77688 165.65565 94.37681 168.06346 76.411674 C 103.161095 25.849821 5.820865 97.0227 0.0 0.0 C 53.630848 22.75418 135.3874 17.383163 198.6228 30.559341 C 150.12488 80.85666 257.5985 61.383324 244.44849 122.21102 C 344.5667 98.7689 419.70828 118.8244 244.44849 137.50392 C 241.51181 125.147896 229.10301 122.29035 229.12965 106.971016 z" svg:height="1.681069mm" draw:style-name="style-437" svg:viewBox="0.0 0.0 349.57132 168.1069" svg:width="3.4957132mm" svg:x="45.56257mm" svg:y="15.435262mm"/>
            <draw:path svg:d="M 137.50412 0.0 C 105.83333 34.52813 52.81089 47.70441 0.0 61.118782 C 31.670788 26.564108 84.69323 13.387829 137.50412 0.0 z" svg:height="0.6111878mm" draw:style-name="style-438" svg:viewBox="0.0 0.0 137.50412 61.118782" svg:width="1.3750411mm" svg:x="60.840405mm" svg:y="16.199379mm"/>
            <draw:path svg:d="M 246.20831 1329.1608 C 270.94678 1396.1267 347.22604 1411.4727 398.9788 1451.3983 C 417.57907 1145.7781 380.45804 717.73535 307.327 412.4855 C 243.48318 409.046 235.14874 437.32996 185.08963 412.4855 C 181.35884 456.40643 125.13488 480.2983 62.878506 504.1635 C 18.322523 455.10986 97.72417 437.4091 108.70419 397.21896 C 67.00576 395.84308 77.933304 422.6718 47.55887 397.21896 C 122.092026 303.42422 5.252021 215.52966 1.733179 106.94457 C 22.05332 91.598694 58.59219 92.49839 62.878506 61.118683 C 70.41923 12.832307 -12.92476 55.45668 1.733179 0.0 C 73.5941 35.79804 125.4522 40.798744 169.82288 45.82589 C 174.66472 122.02581 99.152534 -2.1165133 93.4112 76.38523 C 131.69658 70.11462 144.02585 163.35384 215.64856 168.0368 C 233.56091 165.57613 228.53377 140.17615 230.91492 122.21092 C 400.46002 385.60367 407.15375 767.18567 429.53772 1130.5645 C 446.04752 1398.6667 458.45673 1680.5538 475.3634 1970.8811 C 533.25433 1956.1437 598.5798 1918.9697 643.4269 1970.8811 C 618.1329 2035.7306 540.6893 1966.4624 475.3634 2001.4404 C 463.69543 2068.0627 494.281 2142.966 475.3634 2169.504 C 502.50967 2198.0261 514.2043 2157.095 567.04144 2169.504 C 582.73126 2220.833 519.5221 2193.2634 490.62976 2200.0632 C 481.3958 2341.4302 515.9766 2432.3145 490.62976 2551.4565 C 520.8451 2595.3245 585.98566 2546.1648 628.13385 2551.4565 C 616.9685 2604.4526 542.6998 2594.2659 505.92273 2582.0159 C 527.5921 2683.3513 518.8079 2720.8691 490.62976 2811.198 C 422.89648 2711.2117 510.60593 2392.5479 429.51108 2245.9155 C 464.67404 2035.9159 410.6197 1862.7723 429.51108 1604.2217 C 418.66306 1590.5427 328.78403 1616.3396 353.0994 1527.8364 C 412.89508 1503.7064 384.74353 1567.5239 414.24472 1573.6624 C 460.441 1550.5377 401.57108 1506.5903 414.24472 1466.7178 C 307.59103 1471.5067 293.62103 1383.6122 200.32893 1375.0398 C 187.70818 1331.8596 221.86589 1335.458 215.62192 1298.6545 C 264.35803 1285.5576 262.87637 1322.7051 292.00696 1329.2139 C 330.79495 1317.1488 249.0388 1275.7681 292.00696 1252.8286 C 329.6835 1250.8179 365.61398 1250.5269 383.68497 1268.1216 C 386.27808 1301.2474 329.4982 1275.0537 307.29996 1283.3882 C 313.835 1312.4923 340.18756 1321.779 337.83304 1359.7734 C 280.81577 1376.045 294.33603 1321.7789 246.20831 1329.1608 z M 62.878506 244.3956 C 128.57458 260.1648 181.27971 288.9778 215.64897 336.0736 C 156.54123 349.35568 161.2773 298.74084 123.97095 290.24774 C 135.05716 336.9731 97.61839 335.17392 108.7046 381.92575 C 137.27965 381.1056 141.03668 393.67325 123.97095 412.4851 C 175.88234 398.17114 235.94246 392.05917 292.0344 381.92575 C 291.92862 295.90973 241.47266 266.22345 246.20871 213.8625 C 208.37349 215.58235 136.93567 119.77668 62.87891 106.91793 C 25.069529 146.52629 77.74799 181.8217 62.878506 244.3956 z" svg:height="28.11198mm" draw:style-name="style-439" svg:viewBox="0.0 0.0 643.42694 2811.198" svg:width="6.4342694mm" svg:x="47.836266mm" svg:y="16.963758mm"/>
            <draw:path svg:d="M 92.47174 3.9580915 C 153.96104 -12.155064 46.830956 25.54814 16.086712 34.517433 C -31.405947 48.35521 35.956703 18.774895 92.47174 3.9580915 z" svg:height="0.38109177mm" draw:style-name="style-440" svg:viewBox="0.0 0.0 111.18474 38.109177" svg:width="1.1118474mm" svg:x="60.832466mm" svg:y="17.229242mm"/>
            <draw:path svg:d="M 21.848633 22.677877 C 23.065855 21.249105 20.314085 7.9141645 21.848633 7.384885 C 130.01064 -28.65135 -61.9447 82.076904 21.848633 22.677877 z" svg:height="0.40553057mm" draw:style-name="style-441" svg:viewBox="0.0 0.0 55.859848 40.553055" svg:width="0.55859846mm" svg:x="61.84429mm" svg:y="17.805897mm"/>
            <draw:path svg:d="M 59.234108 2.7755895 C 55.768154 24.78894 13.619969 8.093619 13.408419 33.33493 C -24.956081 26.826324 28.066357 -10.321156 59.234108 2.7755895 z" svg:height="0.33334854mm" draw:style-name="style-442" svg:viewBox="0.0 0.0 59.234165 33.334854" svg:width="0.59234166mm" svg:x="60.553658mm" svg:y="18.310513mm"/>
            <draw:path svg:d="M 0.0 2.9994533 C 33.337353 -19.35787 66.80713 88.40687 61.118683 155.76991 C -10.345379 155.95502 39.475544 34.828903 0.0 2.9994533 z" svg:height="1.5577016mm" draw:style-name="style-443" svg:viewBox="0.0 0.0 61.754387 155.77016" svg:width="0.6175439mm" svg:x="53.201355mm" svg:y="20.141573mm"/>
            <draw:path svg:d="M 141.22804 0.0 C 129.53343 54.5041 36.00313 27.199162 3.7239327 61.118683 C -21.993568 29.421652 92.174194 7.619851 141.22804 0.0 z" svg:height="0.6111868mm" draw:style-name="style-444" svg:viewBox="0.0 0.0 141.22809 61.118683" svg:width="1.4122809mm" svg:x="60.803165mm" svg:y="21.852201mm"/>
            <draw:path svg:d="M 0.0 0.0 C 45.931465 20.267052 58.817062 73.60702 76.38503 122.237564 C 28.73371 103.69017 24.844252 41.354263 0.0 0.0 z" svg:height="1.2223756mm" draw:style-name="style-445" svg:viewBox="0.0 0.0 76.38503 122.237564" svg:width="0.7638503mm" svg:x="53.965206mm" svg:y="22.463388mm"/>
            <draw:path svg:d="M 0.0 76.38523 C 0.0 50.93237 0.0 25.452862 0.0 0.0 C 63.050087 36.697735 20.637466 88.71471 76.38503 137.50392 C 4.259672 216.72025 102.393616 302.47162 76.38503 427.80475 C -9.94852 396.98074 58.89619 211.0316 0.0 152.7969 C 2.4606862 134.88457 27.860458 139.91171 45.825687 137.50392 C 39.396416 108.294014 40.26926 71.754944 0.0 76.38523 z" svg:height="4.2780476mm" draw:style-name="style-446" svg:viewBox="0.0 0.0 80.89564 427.80475" svg:width="0.8089563mm" svg:x="55.49318mm" svg:y="23.838428mm"/>
            <draw:path svg:d="M 0.0 0.0 C 38.81465 42.280403 11.271113 137.10706 30.559341 229.18214 C -19.288227 174.8367 11.403535 108.5851 0.0 0.0 z" svg:height="2.2918215mm" draw:style-name="style-447" svg:viewBox="0.0 0.0 30.559341 229.18214" svg:width="0.3055934mm" svg:x="74.89639mm" svg:y="25.51906mm"/>
            <draw:path svg:d="M 198.6228 0.14433065 C 224.8167 -3.533376 73.50124 64.33231 0.0 61.263012 C 37.22681 11.944724 117.58083 5.7005563 198.6228 0.14433065 z" svg:height="0.6136409mm" draw:style-name="style-448" svg:viewBox="0.0 0.0 201.63344 61.36409" svg:width="2.0163345mm" svg:x="60.993336mm" svg:y="27.350916mm"/>
            <draw:path svg:d="M 21.838943 22.661325 C 23.056166 21.232553 20.304396 7.8976116 21.838943 7.394776 C 130.00053 -28.667702 -61.928146 82.060356 21.838943 22.661325 z" svg:height="0.4053681mm" draw:style-name="style-449" svg:viewBox="0.0 0.0 55.853176 40.536808" svg:width="0.55853176mm" svg:x="61.385868mm" svg:y="29.57023mm"/>
            <draw:path svg:d="M 1206.9763 0.0 C 1165.8071 56.673702 1030.949 48.815655 916.7019 45.82589 C 626.6393 38.258724 310.38275 36.88304 0.0 61.09244 C 356.81726 -4.736064 814.467 30.188927 1206.9763 0.0 z" svg:height="0.6109244mm" draw:style-name="style-450" svg:viewBox="0.0 0.0 1206.9763 61.09244" svg:width="12.069763mm" svg:x="17.450327mm" svg:y="30.408031mm"/>
            <draw:path svg:d="M 1498.1417 789.2115 C 1479.7001 836.9686 1447.1831 870.6766 1391.1707 880.8633 C 1404.4794 925.3131 1414.0573 898.0348 1452.316 896.1563 C 1408.6862 885.41406 1409.4799 988.94574 1452.316 941.982 C 1404.0029 994.95154 1352.8062 940.6061 1299.5455 1018.367 C 1307.1125 991.115 1307.827 917.82526 1330.0786 911.42224 C 1266.3934 867.0253 1237.1833 927.509 1238.4006 972.5409 C 1191.675 961.4547 1193.4744 998.8935 1146.7488 987.8339 C 1142.4363 963.1483 1161.1686 961.53424 1162.0419 942.00824 C 1100.2352 931.3984 1093.3029 1021.5419 1039.8044 972.56757 C 1034.1952 946.58563 1051.7106 943.75433 1070.3638 942.00824 C 1055.4148 921.3179 1018.8759 922.21735 1009.2451 896.18256 C 996.2275 916.37024 996.8363 1016.03876 932.8601 972.56757 C 989.11066 1049.5085 1032.7667 1154.3099 978.6858 1262.8418 C 912.9897 1295.4911 845.46796 1249.8241 795.3297 1278.1348 C 831.3926 1323.5636 899.54895 1336.8723 917.5671 1400.3721 C 1006.176 1392.1963 960.509 1249.7979 1055.0712 1247.6017 C 999.3765 1339.5974 979.98254 1467.8672 887.00775 1522.6095 C 920.47754 1542.3737 923.4937 1600.9525 902.3007 1675.3799 C 922.8058 1665.3257 930.74335 1642.7305 932.8601 1614.2612 C 951.963 1735.4138 834.1706 1851.5659 871.7414 2042.0662 C 889.7595 2085.1667 947.49176 2088.5269 993.97876 2103.1848 C 1068.9883 2106.889 1035.2804 2001.8761 1131.4829 2026.7732 C 1130.2394 1924.9084 1219.6421 1862.705 1314.8127 1904.562 C 1168.9213 1936.9208 1132.7263 2078.9753 1024.5118 2149.0105 C 962.3875 2150.0159 950.71954 2100.5654 887.00775 2103.1848 C 860.02014 2098.29 859.72906 2188.751 902.3007 2164.3035 C 876.76855 2188.407 840.4412 2152.7146 841.18207 2225.422 C 964.8748 2429.522 1295.0747 2277.8096 1467.5831 2240.7153 C 1426.5992 2176.0776 1420.6198 2067.7837 1482.8495 2011.5331 C 1436.4945 1965.8661 1486.5273 1770.815 1421.7308 1767.0846 C 1370.8513 1762.269 1467.7156 1694.6681 1391.1715 1705.966 C 1476.0763 1615.7958 1336.2177 1524.0382 1391.1715 1415.665 C 1336.3763 1390.5298 1285.6821 1384.9204 1238.401 1324.0133 C 1275.4163 1262.2863 1322.1681 1331.9772 1360.6384 1354.5726 C 1300.5779 1309.091 1359.8446 1269.271 1375.9047 1217.0685 C 1435.9386 1258.899 1510.7628 1285.9395 1574.5275 1324.0133 C 1609.8759 1257.603 1536.8772 1168.5177 1498.1425 1125.3905 C 1420.5665 1124.2262 1412.8408 1192.8856 1360.6384 1217.0685 C 1331.8518 1182.3024 1434.9333 1149.4144 1452.3164 1110.1238 C 1450.4113 1076.3895 1387.4935 1103.6416 1360.6384 1094.8574 C 1379.4768 1072.9498 1413.1582 1065.9121 1452.3164 1064.2981 C 1444.1672 1021.4886 1378.7094 1036.0408 1345.3721 1018.47235 C 1462.1854 967.8311 1598.4723 1136.7412 1605.0869 1324.0396 C 1558.2821 1448.2878 1472.6627 1546.8453 1467.5828 1690.7253 C 1460.3331 1896.5449 1601.4355 2100.618 1498.1421 2271.2742 C 1474.3827 2293.367 1438.5842 2303.421 1406.4641 2317.0999 C 1434.1129 2359.6978 1374.1848 2420.34 1391.171 2500.4558 C 1413.1844 2550.3296 1467.7943 2629.9167 1421.7305 2699.0786 C 1358.8652 2695.7185 1291.767 2696.618 1268.96 2653.253 C 1276.8708 2582.8474 1323.464 2700.8252 1391.171 2668.5193 C 1407.7871 2664.7356 1401.5693 2638.1453 1421.7305 2637.96 C 1373.6294 2552.8699 1336.2172 2441.8774 1391.171 2332.3928 C 1313.992 2291.3293 1237.4482 2382.0288 1146.7225 2378.2185 C 1128.7311 2508.2083 1174.239 2708.445 1177.282 2821.2898 C 1192.575 2821.2898 1207.8413 2821.2898 1223.1077 2821.2898 C 1181.6741 2843.806 1137.0385 2816.501 1116.1628 2882.4084 C 1246.1262 2843.012 1452.1573 2802.61 1589.7668 2821.2898 C 1461.7615 2866.4275 1296.8995 2874.7358 1146.6956 2897.7014 C 1149.1562 2915.6138 1174.556 2910.56 1192.5212 2912.9678 C 1155.1091 2959.217 1093.091 2901.379 1039.7507 2912.9678 C 1089.9156 2997.5552 1215.4341 2909.925 1268.9329 2897.7014 C 1230.5946 2924.6096 1258.2173 2922.9426 1238.3735 2958.82 C 1146.4307 2953.9783 1026.5745 2977.0764 978.6587 2928.2607 C 998.4758 2892.41 970.8798 2894.0764 1009.2181 2867.142 C 994.0308 2811.4736 793.4504 2844.8115 886.9807 2882.4084 C 857.8235 2927.4404 629.4355 2856.5586 642.5322 2989.3533 C 666.90045 3039.518 819.115 3003.879 902.2737 3035.179 C 900.3685 3068.913 837.45087 3041.6611 810.59564 3050.472 C 817.02496 3087.4343 1036.9203 3047.6672 948.0998 3081.0051 C 756.6737 3108.0188 634.0129 3024.5696 474.4958 3065.7388 C 474.9193 3080.6082 493.20187 3077.592 505.05515 3081.0051 C 489.10086 3123.6558 415.62585 3074.0198 459.22946 3050.472 C 315.4547 3044.2014 211.39415 3077.6182 61.98386 3065.7383 C 100.85099 3004.752 220.99829 3042.0051 306.43234 3035.179 C 352.97263 3031.4749 393.82407 3007.1064 428.6697 3019.9126 C 431.10376 2976.7063 382.7645 2984.3262 382.84402 2943.5276 C 459.83786 2665.08 370.03836 2273.6558 321.72534 1980.9734 C 219.06688 2020.3698 126.72756 1977.7456 77.276855 1919.8546 C 87.25162 1861.2229 259.52185 2028.7837 321.72534 1919.8546 C 403.1904 2006.4526 361.67728 2216.0293 443.9627 2301.8335 C 501.5359 2290.086 516.98755 2320.46 566.2001 2317.0999 C 670.4722 2152.873 513.38916 1763.089 657.8781 1599.0208 C 666.4241 1719.221 642.5851 1858.0476 642.5851 2026.7991 C 642.61176 2337.0493 581.12244 2664.7095 642.5851 2897.6753 C 682.8019 2881.8267 736.3536 2879.3926 795.3556 2882.3823 C 806.97064 2794.4084 726.114 2798.8533 703.7038 2744.9048 C 687.194 2664.683 750.8525 2597.7966 764.82245 2530.989 C 781.5971 2450.7146 746.4075 2362.4495 795.3818 2317.0999 C 791.7039 2290.218 769.10876 2282.2808 734.2631 2286.5667 C 809.40466 2227.7764 828.0316 2049.712 841.2079 1889.3212 C 853.1141 1744.3824 887.58954 1558.6978 856.5009 1476.783 C 805.27747 1341.9515 647.242 1335.9187 459.25528 1339.3055 C 441.71356 1344.0149 381.52063 1392.3546 443.9623 1385.1312 C 443.69788 1429.5281 357.62875 1421.247 337.0179 1400.4242 C 312.91452 1410.8754 299.39426 1538.722 367.57727 1507.3685 C 208.58908 1634.6068 547.01764 1745.5731 382.87027 1889.3474 C 346.30475 1871.1707 406.89456 1823.1487 413.4296 1797.6693 C 402.13184 1752.9547 376.49387 1722.5807 352.3109 1690.7246 C 296.1665 1710.9652 305.00357 1796.1873 260.6329 1828.202 C 157.02206 1835.0548 63.80949 1831.5094 77.30309 1721.2573 C 106.16923 1722.9504 87.91291 1771.7661 123.128784 1767.083 C 137.20456 1590.0504 62.06299 1502.2086 0.8914184 1400.4233 C -8.845148 1141.1583 63.782845 964.2315 92.5432 743.46295 C 162.65762 665.86066 237.93161 593.47046 367.55103 575.3995 C 367.02176 474.06403 346.41092 392.83716 291.166 346.21735 C 266.18933 158.25725 404.61917 133.73032 443.93646 10.090631 C 510.47916 -14.356964 626.2344 9.455575 718.9443 40.64997 C 724.3417 42.449158 766.2254 48.904877 780.063 55.942966 C 769.9558 50.810043 758.79047 113.06661 825.8887 86.50251 C 804.034 108.806946 803.4518 145.66313 856.448 132.3282 C 826.41797 186.88518 861.2103 216.17482 902.2737 239.27257 C 865.2851 288.8553 869.0421 379.21072 856.448 453.1617 C 757.28217 450.7539 772.3107 562.5668 718.9439 605.9322 C 727.2517 689.3024 842.954 665.27814 871.71436 728.16956 C 968.33997 680.0152 934.6587 522.694 1024.4849 468.4547 C 1063.4581 444.9068 1114.946 474.67242 1161.9889 437.89536 C 1335.5289 493.4338 1319.8657 738.2792 1498.1417 789.2115 z M 1330.052 728.09283 C 1268.748 754.89514 1205.5392 778.3106 1116.1628 773.9185 C 1028.612 769.6322 912.48663 693.4058 871.71436 773.9185 C 993.87256 886.7633 1262.5303 876.5241 1436.9967 819.7442 C 1444.3522 746.19006 1377.2273 747.1162 1330.052 728.09283 z M 642.5322 1094.7787 C 614.0896 1163.9407 697.45984 1121.3428 703.6509 1155.8973 C 688.3579 1155.8973 673.09155 1155.8973 657.8252 1155.8973 C 661.1325 1211.7773 678.80664 1214.5024 657.8252 1262.8422 C 708.75757 1262.8422 759.68994 1262.8422 810.59564 1262.8422 C 759.34595 1202.0408 752.30786 1097.0278 642.5322 1094.7787 z M 642.5322 743.38544 C 660.6032 735.9771 677.1663 727.08716 688.3579 712.8261 C 657.7986 712.8261 627.2392 712.8261 596.6799 712.8261 C 585.6203 759.5517 623.05865 757.75226 611.97284 804.47784 C 589.1129 801.88477 555.5903 809.9548 550.8542 789.2115 C 568.8194 786.8304 594.2196 791.8309 596.6799 773.9185 C 539.13293 742.3273 481.11 800.7475 428.61642 758.62555 C 485.5812 749.3916 567.52264 765.1606 581.3869 712.79987 C 535.5612 712.79987 489.70886 712.79987 443.88275 712.79987 C 467.90704 673.82654 350.59067 670.59875 336.938 621.1218 C 298.49396 659.0895 207.08037 644.0613 199.43387 712.79987 C 304.02374 785.29584 371.8099 937.0606 306.37866 1094.7524 C 333.57782 1103.8806 369.8256 1049.9849 382.76367 1094.7524 C 344.5312 1092.1593 334.92706 1118.2208 321.645 1140.5781 C 359.5864 1160.4485 385.03906 1095.7577 398.05667 1140.5781 C 359.00424 1147.378 327.80984 1162.0093 306.37866 1186.4038 C 345.5635 1233.976 325.03183 1271.8641 321.645 1339.2006 C 403.29538 1313.9065 503.9958 1307.6359 566.0935 1262.7888 C 578.84625 1342.4812 717.5676 1290.8346 764.7163 1293.3481 C 696.2155 1260.09 632.74194 1290.0675 581.3865 1262.7888 C 608.45325 1259.3229 657.90393 1278.1876 642.5052 1232.2295 C 581.2012 1235.4044 574.1635 1228.3667 611.9458 1201.6702 C 593.95435 1199.2891 568.5804 1204.2896 566.1201 1186.3772 C 584.1116 1183.996 609.48553 1189.0232 611.9458 1171.1108 C 577.12683 1175.3705 554.50464 1167.4329 550.82715 1140.5515 C 626.28644 1132.1113 534.9257 1132.6935 535.5341 1109.9922 C 553.52563 1107.611 578.89954 1112.6382 581.3598 1094.7258 C 563.2888 1087.3175 546.7257 1078.4275 535.5341 1064.1665 C 574.50745 1062.3937 614.14166 1061.2827 611.9192 1018.34076 C 588.186 974.5785 540.64044 1050.1702 520.24115 1003.0478 C 582.6562 1014.5308 589.5356 970.50415 611.9192 941.9291 C 678.3823 942.1673 749.3704 946.9825 795.24896 926.6361 C 762.6258 957.85675 799.5615 987.0935 810.542 1018.31415 C 848.7745 1038.4752 858.3786 957.9096 871.66064 1003.0211 C 855.33575 1060.0917 909.60205 1046.5714 902.22 1094.6991 C 821.1251 1079.0359 786.57056 1016.83246 734.15656 972.4618 C 721.6682 1009.6095 653.6172 942.1669 627.2118 987.75476 C 639.43567 1056.9963 678.9112 1099.0121 764.7159 1094.6991 C 728.99695 1176.0056 816.25665 1253.5021 932.77936 1232.2032 C 998.84564 1142.2185 931.58875 1038.9253 902.22 957.19543 C 934.18146 917.58746 904.52203 841.75757 856.3943 834.9843 C 834.93646 854.2725 855.52106 915.57654 795.27563 896.103 C 912.9889 813.2354 756.6463 638.6635 642.5052 666.92084 C 650.9983 666.868 659.862 679.3034 642.5052 682.1872 C 621.1002 681.0495 584.0854 685.6003 611.9458 697.4802 C 715.3451 662.9523 761.5943 747.7246 749.44995 789.1582 C 730.92957 723.03906 685.1301 779.131 642.5322 743.38544 z M 810.59564 2821.2114 C 937.78107 2800.971 991.2003 2854.5227 1100.8699 2851.7708 C 1109.4425 2829.7576 1124.7089 2814.4912 1146.6956 2805.945 C 1103.595 2625.5786 1095.8689 2591.3152 1131.4292 2378.1401 C 1083.6188 2375.0444 1019.27234 2388.459 993.92505 2362.8738 C 982.83887 2552.157 1120.634 2710.616 978.6587 2821.2114 C 1063.775 2669.182 953.8407 2560.015 963.3657 2362.8738 C 888.3828 2366.5781 866.60767 2317.048 825.86163 2286.4888 C 829.8044 2486.4075 649.96716 2689.0256 810.59564 2821.2114 z M 443.90982 101.69174 C 406.41815 127.541664 419.88553 183.97717 367.52478 223.92911 C 428.82877 231.49608 441.66107 161.27588 474.46915 223.92911 C 472.22003 186.0406 471.6116 149.79282 505.0285 147.54408 C 516.1409 182.25732 477.48535 266.73898 535.5878 254.48886 C 550.1929 226.04623 489.84128 203.42447 535.5878 193.37018 C 573.52924 191.09479 598.9819 201.25487 611.97284 223.92952 C 605.7551 253.3778 552.7327 235.99434 566.14716 285.0482 C 614.1954 292.6947 625.8637 251.73709 657.8252 285.0482 C 674.1501 227.97763 619.8838 241.49788 627.26587 193.37018 C 734.6075 185.77657 648.90857 281.07962 703.6509 330.8743 C 710.92676 274.7561 711.0858 244.54074 734.2102 178.07758 C 682.66943 124.314316 572.10004 227.87227 535.58746 116.9589 C 538.8152 99.81403 552.5474 93.172806 566.1468 86.39956 C 622.26495 91.40006 670.86865 103.8884 703.6509 132.22525 C 679.8119 30.942675 555.8547 22.02627 489.76175 71.10657 C 533.4707 72.905754 471.13522 126.24572 459.2024 147.4916 C 389.85507 147.4912 485.60785 64.30607 443.90982 101.69174 z M 764.76996 468.3776 C 755.5094 330.00064 531.0637 279.17404 398.11038 346.14023 C 359.37524 482.9035 423.45724 590.90643 505.05515 651.7074 C 652.5336 646.8393 771.5432 569.39575 764.76996 468.3776 z M 825.862 361.43323 C 838.08594 320.66092 727.2783 285.20685 764.74335 315.60754 C 804.9335 311.05637 776.7819 374.8473 825.862 361.43323 z M 978.6591 636.44104 C 973.3938 692.6121 1034.3275 682.6373 1070.3109 697.55975 C 1096.2137 640.40967 1266.9227 745.07904 1299.493 636.44104 C 1263.5364 532.61865 1190.9608 462.79492 1055.0446 498.93695 C 1033.005 539.17993 956.6195 614.40106 1024.4852 651.7074 C 1003.4505 652.3691 990.96216 644.5106 978.6591 636.44104 z M 367.52438 621.1481 C 394.53824 631.017 443.35388 696.5016 474.46915 651.7074 C 440.62875 638.3462 401.36478 542.72546 367.52438 621.1481 z M 306.43195 1354.4935 C 256.4786 1229.0017 229.06789 1035.6443 291.13895 880.8629 C 255.1556 820.0882 243.69917 734.78656 153.63483 728.0924 C 174.59003 832.6294 68.386086 944.73334 46.69006 1064.219 C 8.246024 1275.806 42.19219 1453.4211 123.07509 1537.8496 C 225.49535 1528.1393 289.604 1387.5398 230.01945 1308.6675 C 223.19333 1273.9275 164.29713 1367.0873 153.63443 1293.4011 C 177.89691 1256.5712 194.69781 1212.2533 214.75311 1171.1637 C 234.96828 1242.6016 265.84494 1303.4025 306.43195 1354.4935 z M 1100.8699 926.7152 C 1116.9565 888.0859 1049.3553 858.98193 1039.7512 896.1559 C 1062.3733 904.09344 1078.2748 918.7514 1100.8699 926.7152 z M 1131.4558 911.42267 C 1170.482 923.11725 1201.7026 933.9386 1223.1077 896.1563 C 1203.5283 875.1482 1131.747 869.56555 1131.4558 911.42267 z M 1406.4636 1323.9342 C 1407.072 1361.5316 1409.8239 1481.1497 1436.9967 1537.8234 C 1509.6776 1513.7461 1527.405 1434.6888 1543.9412 1354.4673 C 1510.7096 1315.15 1450.57 1272.764 1406.4636 1323.9342 z M 230.02026 1568.3827 C 239.83636 1614.579 253.8855 1656.5681 306.4053 1660.0607 C 291.00653 1609.2341 340.19238 1493.8757 275.84595 1491.9972 C 238.51378 1522.6099 317.0684 1608.335 230.02026 1568.3827 z M 138.34224 1782.2719 C 169.53664 1826.5896 239.65106 1813.0956 275.84634 1782.2719 C 305.69153 1650.5624 192.26457 1662.1511 199.46133 1553.1163 C 184.16833 1553.1163 168.902 1553.1163 153.63564 1553.1163 C 127.81196 1607.2235 174.2727 1710.0406 138.34224 1782.2719 z M 428.64307 2362.8735 C 410.7836 2471.2998 418.9065 2620.5776 505.0281 2668.4407 C 511.08716 2705.059 435.44257 2659.9739 459.2024 2714.2664 C 474.0719 2828.7515 404.06326 2877.1968 443.90942 2973.9812 C 478.62265 3000.3865 529.2906 3010.864 596.6799 3004.5405 C 670.44556 2901.062 557.5479 2789.487 550.8542 2668.414 C 544.92755 2561.8132 611.86707 2449.683 581.4135 2347.58 C 516.37915 2338.5586 480.36914 2358.5608 428.64307 2362.8735 z" svg:height="30.977253mm" draw:style-name="style-451" svg:viewBox="0.0 0.0 1605.0867 3097.725" svg:width="16.050867mm" svg:x="35.92838mm" svg:y="33.057976mm"/>
            <draw:path svg:d="M 0.0 0.0 C 60.721825 10.55693 75.40641 67.17774 122.21112 91.65178 C 126.36502 40.37544 203.3851 32.9409 213.8629 91.65178 C 236.72285 73.76608 276.35748 72.65464 290.27457 45.82609 C 337.05304 57.494064 198.17305 118.24253 305.54092 106.94478 C 308.34558 119.935745 299.58765 121.33827 290.27457 122.21112 C 290.27457 132.39743 290.27457 142.58415 290.27457 152.77046 C 234.57991 147.34645 195.02443 125.78285 152.77046 106.94478 C 97.76373 118.163 140.8114 227.38315 91.65178 244.44888 C 131.2331 150.41556 60.21919 72.97196 0.0 0.0 z" svg:height="2.444489mm" draw:style-name="style-452" svg:viewBox="0.0 0.0 306.07272 244.44888" svg:width="3.0607274mm" svg:x="45.714973mm" svg:y="42.936317mm"/>
            <draw:path svg:d="M 4996.046 2051.8147 C 5147.705 2045.6235 5163.0513 1903.066 5240.495 1822.6326 C 5215.889 2001.7817 5097.5146 2087.0835 4919.6343 2112.9333 C 4979.0864 2557.6716 5005.783 3035.1384 5118.257 3426.8542 C 5044.968 3399.8928 5003.3745 3427.3306 4950.194 3457.4136 C 4937.2554 3656.1416 4915.3486 3846.3513 4904.368 4007.4292 C 4866.691 4009.4397 4830.7607 4009.7312 4812.69 3992.1362 C 4917.359 3906.2258 4817.2676 3631.2708 4889.1016 3549.0916 C 4849.9697 3570.9724 4762.8423 3534.963 4721.012 3549.0916 C 4694.5537 3558.008 4698.814 3585.2869 4705.7456 3579.6243 C 4669.8154 3608.9136 4584.804 3615.5015 4614.068 3686.5686 C 4642.907 3695.3528 4699.0786 3693.104 4751.5713 3686.5686 C 4711.037 3732.7915 4659.338 3698.4485 4614.068 3717.128 C 4672.567 3808.1182 4614.4385 3919.3757 4598.8013 4022.6956 C 4555.595 4035.3425 4559.2197 4001.1853 4522.3896 4007.4292 C 4604.4897 3892.3352 4553.108 3803.1975 4552.949 3640.743 C 4451.772 3682.1504 4500.6147 3873.6292 4400.1787 3915.777 C 4400.02 3956.364 4405.9463 4003.0366 4384.9126 4022.7214 C 4345.86 4039.1787 4331.4404 3956.9463 4308.501 4007.455 C 4315.724 3925.8572 4457.3823 3807.192 4446.0044 3701.8875 C 4432.2466 3660.5593 4409.0957 3734.1133 4400.1787 3747.7131 C 4354.4326 3702.4954 4401.9253 3637.144 4354.353 3579.6235 C 4251.3774 3611.188 4155.889 3640.7422 4109.9043 3701.8608 C 4107.9194 3704.5068 4130.6475 3732.9756 4125.171 3747.6865 C 4120.567 3760.1487 4085.774 3767.0806 4079.345 3778.2192 C 4067.4917 3798.83 4081.5938 3834.4963 4079.345 3839.338 C 4047.066 3908.95 3979.5708 3930.9368 4002.96 4007.4275 C 3954.6208 4028.409 3951.8955 4010.7349 3896.0156 4007.4275 C 3962.029 3976.6833 3958.7751 3876.671 4002.96 3824.0715 C 3596.7188 3781.474 3382.142 3416.6926 2826.5432 3472.6782 C 2829.427 3460.2961 2841.8625 3457.4644 2841.8096 3442.119 C 2695.1772 3446.1675 2585.7722 3412.9622 2505.683 3350.4675 C 2378.3657 3368.5647 2250.9949 3381.9797 2062.6118 3381.0002 C 1989.6399 3365.469 2237.8716 3347.0544 2307.0603 3350.4675 C 2281.5544 3309.775 2166.196 3358.9343 2138.9968 3319.9082 C 2332.46 3293.0002 2564.8438 3299.1116 2719.5718 3274.0825 C 2468.006 3243.0996 2241.7874 3293.2117 2001.4661 3304.6418 C 2003.3712 3338.376 2066.2888 3311.124 2093.144 3319.9082 C 2090.763 3349.5415 1975.2722 3342.6887 2016.759 3365.734 C 1858.5117 3402.114 1607.8455 3310.621 1420.8911 3335.1746 C 1423.3518 3317.2622 1448.7516 3322.316 1466.7168 3319.9082 C 1464.8116 3286.174 1401.8939 3313.426 1375.0387 3304.6418 C 1357.1263 3307.102 1362.1536 3332.5027 1359.7723 3350.4675 C 1303.3102 3340.7048 1207.5575 3370.2322 1176.4164 3335.1746 C 1232.5608 3330.2007 1311.6713 3348.2188 1344.4799 3319.9082 C 1281.5884 3288.0789 1170.6221 3339.1965 1069.4719 3319.9082 C 1093.2052 3265.589 1017.5872 3310.6743 1023.6463 3274.0825 C 652.5946 3262.8376 388.0379 3322.6865 0.0 3319.9082 C 46.037643 3255.6409 140.36125 3330.359 213.88914 3289.3489 C 207.30121 3255.1912 138.58891 3283.184 106.94478 3274.0825 C 452.8345 3160.2588 843.0949 3234.1306 1237.5092 3228.2568 C 1477.9891 3224.6584 1715.8759 3170.948 1955.5883 3167.1382 C 2176.9124 3163.6455 2396.3577 3194.7607 2612.5488 3167.1382 C 2566.5906 3108.1362 2591.1438 3038.5244 2597.2825 2953.249 C 2694.8608 2955.3127 2613.6602 3154.941 2643.1082 3182.4045 C 2736.1091 3232.014 2828.2634 3282.4436 2902.823 3350.4941 C 2938.489 3350.4941 2974.1284 3350.4941 3009.7673 3350.4941 C 3129.8616 3474.822 3356.4507 3492.7078 3544.5166 3549.1167 C 3542.0295 3567.029 3516.6558 3561.975 3498.691 3564.383 C 3524.1707 3589.836 3572.2183 3592.6936 3590.369 3625.5017 C 3644.529 3619.2844 3620.5576 3558.6946 3682.0469 3594.9424 C 3715.173 3626.745 3680.1946 3644.34 3666.754 3671.354 C 3715.5164 3658.2573 3714.0088 3695.4045 3743.1655 3701.9133 C 3785.8955 3685.7207 3842.8608 3629.4177 3895.9358 3671.354 C 3882.9448 3694.002 3857.4917 3704.1887 3819.524 3701.9133 C 3844.6064 3818.1182 3952.9534 3686.4612 3987.6138 3717.1797 C 3987.1907 3732.0496 3968.9077 3729.033 3957.0544 3732.446 C 3959.5413 3750.3584 3984.9153 3745.3313 4002.8801 3747.739 C 4009.7595 3790.2573 3919.6155 3735.7532 3926.4683 3778.2717 C 3923.9023 3811.398 3980.682 3785.2036 4002.8801 3793.538 C 4079.8472 3723.6619 4090.378 3630.8193 4094.558 3518.5298 C 3961.4194 3554.4336 3914.3237 3388.3286 3758.4312 3442.1182 C 3705.647 3317.0232 3575.4983 3343.0842 3529.2751 3197.6958 C 3549.3306 3216.0051 3553.299 3203.6492 3575.101 3197.6958 C 3613.9155 2860.458 3747.3708 2661.412 3773.6975 2342.1125 C 3794.3616 2327.1108 3804.2302 2301.3403 3819.5232 2280.9673 C 3785.683 2181.193 3851.141 2169.128 3865.3489 2082.371 C 3862.4915 2255.3823 3804.6008 2448.9778 3758.4045 2632.3606 C 3713.5574 2810.478 3638.6016 2978.3032 3605.6345 3136.5505 C 3599.0732 3168.0361 3628.4148 3204.8923 3590.3682 3228.2285 C 3626.8274 3298.7136 3728.9038 3303.5818 3773.6975 3365.7322 C 3769.8613 3037.6492 3901.8616 2726.314 3957.0535 2464.3235 C 3965.5996 2423.6836 3934.458 2368.2532 3987.6128 2342.1123 C 3944.0625 2687.2083 3801.7957 3009.7087 3819.5232 3365.7322 C 3871.6462 3400.2078 3942.7134 3415.7122 3972.2932 3472.6768 C 4008.2236 3442.408 3998.3286 3366.2878 4018.119 3319.9065 C 3981.13 3333.8237 3977.6902 3381.29 3972.2932 3426.851 C 3953.3223 3292.3896 4055.7693 3112.1028 4048.7048 2983.7798 C 4026.9297 3012.937 4013.1716 3050.137 4002.8792 3090.7507 C 3984.0142 3078.2095 4037.1956 2883.4233 4048.7048 2800.45 C 4037.672 2767.2974 4064.3152 2703.1892 4063.9712 2769.8906 C 4055.187 2796.7725 4082.4392 2859.6638 4048.7048 2861.5686 C 4052.4885 2878.158 4079.0793 2871.9402 4079.2375 2892.128 C 4060.7166 2979.8635 4088.1277 3058.1538 4048.7048 3136.55 C 4051.4568 3184.6511 4121.306 3074.3997 4109.8237 3151.8433 C 4088.604 3156.6055 4076.5125 3199.4683 4063.998 3228.2283 C 4038.783 3286.0925 4040.926 3382.8242 4033.4653 3457.4104 C 4159.5923 3434.8682 4318.633 3596.3958 4430.684 3503.236 C 4415.232 3250.6912 4350.066 3141.1272 4339.0327 2892.1016 C 4408.909 2980.0754 4391.0767 3155.8118 4430.684 3274.0542 C 4463.8364 3276.647 4437.616 3219.8674 4445.977 3197.6692 C 4510.4824 3229.9219 4487.437 3349.699 4491.8027 3442.0916 C 4473.7056 3473.8418 4469.6836 3363.5635 4461.2437 3335.1472 C 4431.7686 3385.6294 4479.447 3489.637 4461.2437 3579.596 C 4546.783 3634.1 4627.375 3552.582 4659.8657 3503.211 C 4710.798 3503.211 4761.7305 3503.211 4812.6357 3503.211 C 4912.6753 3425.0002 5065.128 3399.2034 5026.5254 3182.3508 C 4993.929 3175.207 4997.4214 3204.179 4995.9927 3228.1765 C 4968.5815 3128.2964 4980.965 2988.5432 4950.167 2892.0762 C 4962.5493 2894.96 4965.381 2907.3955 4980.6997 2907.3425 C 4964.7188 2876.651 4973.3975 2742.666 4950.167 2769.8384 C 4914.0776 2602.9922 4913.7603 2280.2007 4873.7554 2128.1443 C 4851.16 2120.2068 4835.259 2105.5488 4812.6367 2097.6113 C 4760.4346 2086.1282 4793.2427 2159.6824 4736.225 2143.437 C 4782.3423 2170.054 4696.4053 2364.417 4751.518 2387.8855 C 4805.3076 2400.0032 4705.2427 2459.6936 4751.518 2464.2705 C 4718.392 2469.2976 4672.3545 2401.3792 4659.84 2357.3257 C 4612.8765 2191.776 4702.835 1908.2749 4568.162 1792.0433 C 4540.116 1824.3754 4515.536 1836.414 4537.6294 1883.7213 C 4486.9614 1878.3502 4513.6577 1795.6417 4507.07 1746.2172 C 4519.373 1754.3135 4531.8877 1762.1715 4552.8955 1761.4835 C 4568.85 1674.2239 4474.949 1696.8461 4491.777 1608.7131 C 4638.171 1552.1189 4617.798 1800.8533 4675.1064 1914.2803 C 4701.644 1966.7734 4763.477 1986.4851 4782.051 2067.0508 C 4818.0337 2066.7068 4827.0303 2093.3767 4873.729 2082.3438 C 4863.6743 2061.8386 4841.079 2053.8745 4812.6104 2051.7844 C 4971.122 2038.0259 5070.314 1871.5237 5072.325 1654.5392 C 5127.2793 1609.7716 5179.561 1571.7773 5225.095 1486.4757 C 5268.275 1499.0964 5264.6772 1464.9387 5301.5073 1471.1827 C 5332.8604 1441.4437 5351.672 1399.1365 5377.892 1364.2379 C 5362.9165 1343.6005 5337.146 1333.7048 5316.7734 1318.4122 C 5285.367 1322.672 5286.2935 1359.2374 5270.9478 1379.5576 C 5237.187 1367.8896 5320.663 1240.043 5209.829 1272.5865 C 5222.6353 1254.8595 5229.99 1231.629 5225.095 1196.2015 C 5161.04 1188.1582 5164.559 1247.6895 5148.7104 1287.8795 C 5117.569 1266.4218 5163.712 1235.2273 5133.4175 1196.2015 C 5068.5684 1182.2582 5056.5293 1221.1516 5041.766 1257.3202 C 5052.958 1271.5813 5069.547 1280.4713 5087.565 1287.8795 C 5078.7544 1306.4003 5029.886 1277.9048 4995.9136 1303.1459 C 4986.4946 1237.7142 5045.6553 1240.8629 5041.7393 1180.9086 C 5036.342 1160.8533 5014.8315 1156.8843 5011.18 1135.0829 C 4968.7144 1143.5231 4968.397 1194.1377 4950.0615 1226.7346 C 4916.4854 1206.838 4968.133 1144.1581 4965.3276 1104.4973 C 4933.3926 1089.9188 4880.0527 1088.7283 4843.117 1119.7903 C 4825.2046 1117.3296 4830.232 1091.9298 4827.824 1073.9646 C 4769.7476 1080.0237 4724.4775 1098.8354 4751.439 1150.3496 C 4703.523 1147.3334 4749.534 1050.4167 4690.3203 1058.6716 C 4659.496 1093.1733 4734.3203 1195.2758 4781.9717 1242.0276 C 4772.4204 1203.0809 4826.819 1161.0914 4858.3833 1119.7903 C 4885.9004 1116.3243 4817.0024 1287.2186 4827.824 1196.1753 C 4821.844 1246.3668 4815.2563 1249.4889 4858.3833 1318.3865 C 4891.721 1321.1644 4906.9873 1305.8715 4904.209 1272.5608 C 4941.9116 1313.3064 4874.972 1390.5651 4950.0347 1410.0648 C 4977.3135 1405.3287 4960.195 1279.5721 4995.8604 1333.6798 C 5060.0747 1330.002 4974.218 1390.4331 4980.5674 1425.3579 C 4977.8423 1478.9886 5032.1875 1475.5757 5041.713 1517.0096 C 5066.5303 1480.7352 5071.3726 1424.4584 5087.5117 1379.5321 C 5129.184 1422.183 5069.5205 1493.1973 5056.979 1532.3026 C 5056.926 1573.1016 5105.266 1565.5079 5102.8047 1608.6876 C 4903.7583 1451.2606 4769.51 1228.9841 4583.322 1058.672 C 4537.523 1058.672 4491.6704 1058.672 4445.8438 1058.672 C 4430.207 1073.5944 4414.914 1088.8873 4400.018 1104.4977 C 4277.437 1066.2123 4272.648 1149.4506 4140.303 1135.057 C 4151.76 1106.1909 4185.917 1124.4473 4155.5693 1089.2313 C 4059.393 1130.5592 3962.1057 1170.8021 3926.3877 1272.5612 C 3778.3008 1291.5316 3806.505 1556.2474 3850.0027 1715.6324 C 3855.4004 1733.148 3876.9106 1754.3676 3880.562 1730.9254 C 3915.0107 1742.3024 3886.542 1816.5977 3895.8284 1853.1366 C 3881.3025 1811.4119 3839.287 1782.5458 3850.0027 1868.403 C 3817.062 1819.8517 3846.2456 1709.1765 3819.4434 1654.5138 C 3772.4 1643.0836 3800.843 1707.1923 3743.0583 1685.0731 C 3777.1099 1793.6316 3826.455 1886.8445 3850.0027 2005.907 C 3824.0208 2000.2977 3821.163 2017.8132 3819.4434 2036.4663 C 3754.435 2022.3639 3864.6868 1867.0803 3743.0583 1883.6959 C 3741.9207 1828.8212 3755.4404 1759.289 3712.4988 1746.1918 C 3711.7576 1639.3265 3802.2988 1563.3912 3743.0583 1486.4769 C 3760.5208 1407.1815 3817.247 1367.1234 3804.177 1257.2948 C 3849.2356 1225.968 3889.0554 1189.4028 3911.1213 1135.0836 C 3989.7292 1101.6401 4091.4873 1091.348 4094.4773 982.287 C 3905.6711 971.01587 3955.3862 799.11584 3911.1213 661.45306 C 3901.834 632.56067 3883.631 571.5211 3834.7363 585.068 C 3851.8281 563.0547 3851.1936 547.7883 3819.4434 539.2423 C 3801.5044 294.55563 3941.125 42.831284 4201.4224 4.519669 C 4343.107 -16.355993 4560.912 34.31194 4583.375 172.58313 C 4639.3877 218.43546 4684.366 275.3207 4705.6123 355.93918 C 4653.9927 384.5671 4577.157 290.11066 4598.668 248.9944 C 4589.0903 217.85289 4521.463 244.70808 4537.5493 187.87572 C 4519.637 190.3364 4524.664 215.73618 4522.2563 233.7014 C 4468.149 241.95631 4484.685 179.59416 4430.5786 187.87572 C 4419.4653 146.17728 4460.9263 157.10483 4461.1377 126.757034 C 4459.233 93.02282 4396.3413 120.24822 4369.46 111.46404 C 4369.6714 141.81183 4411.1577 130.88428 4400.019 172.58272 C 4379.276 118.501724 4330.1685 130.19633 4277.7817 126.757034 C 4233.305 123.82036 4206.3706 94.76892 4186.1304 96.19769 C 4154.433 98.44683 4124.3506 114.903755 4094.4524 126.757034 C 4099.188 147.47403 4132.6846 139.43068 4155.571 142.02338 C 4106.6763 195.89243 4094.161 145.54222 4048.6267 126.757034 C 4061.406 177.39832 3999.97 197.87712 3956.9485 264.26114 C 4007.9338 269.79092 4009.8652 227.37831 4063.893 203.14247 C 4111.73 221.13394 4094.1616 286.61847 4063.893 310.08725 C 4114.8784 310.1139 4116.0684 260.39835 4170.8374 264.26157 C 4143.6377 308.3678 4072.5447 308.57935 4063.893 371.20593 C 4045.9807 368.74524 4051.0078 343.34546 4048.6267 325.38025 C 4002.801 351.52124 4031.6404 380.9958 4033.3604 432.32462 C 4071.143 388.0068 4060.3215 414.1212 4048.6267 462.88394 C 4055.1355 492.70245 4092.256 437.9073 4079.1594 508.70963 C 4094.717 498.78775 4094.9812 473.5729 4124.985 478.1503 C 4132.6313 550.4343 4085.43 569.77545 4094.4524 676.7731 C 4140.384 692.1719 4121.5195 642.7211 4124.985 615.6544 C 4174.0654 602.2137 4145.94 666.00464 4186.1304 661.4801 C 4186.1304 646.18713 4186.1304 630.9208 4186.1304 615.6544 C 4208.038 633.69916 4215.0757 696.69635 4216.663 615.6544 C 4249.4453 644.89075 4250.159 695.2938 4231.956 737.8918 C 4267.833 748.0518 4318.845 727.6526 4323.6074 799.01044 C 4376.2334 770.2501 4327.92 729.24 4323.6074 676.7731 C 4387.293 684.4196 4396.95 638.06464 4400.019 585.12134 C 4399.1196 671.1904 4408.01 750.777 4415.2856 829.5698 C 4443.1196 860.5527 4461.27 792.5812 4476.4043 783.7441 C 4488.4956 776.6798 4511.6997 794.53925 4506.9634 799.01044 C 4521.595 785.22577 4498.2583 719.1328 4552.789 737.8918 C 4519.9277 724.92706 4517.362 681.6412 4522.23 630.947 C 4549.1113 634.62494 4557.0493 657.22003 4552.789 692.0657 C 4580.174 693.9971 4585.015 673.3596 4613.9077 676.7727 C 4570.4634 639.75745 4566.203 604.11804 4629.1743 569.8283 C 4628.751 554.9588 4610.4946 557.97504 4598.6416 554.53534 C 4673.2007 437.29846 4555.62 294.15878 4461.1377 248.96815 C 4554.5356 227.21924 4619.332 446.92926 4705.5864 432.3242 C 4735.406 575.4901 4621.899 859.203 4430.5527 921.2212 C 4441.216 1037.3733 4567.2627 1011.76154 4659.7344 1028.1659 C 4733.923 1041.3423 4876.5874 1062.0592 4995.8613 1058.7253 C 5013.906 1162.9183 5121.7764 1177.2585 5255.5767 1165.6697 C 5288.1206 1250.2305 5350.641 1304.867 5423.6396 1348.9995 C 5417.7397 1409.2982 5374.295 1432.0786 5347.2544 1471.2106 C 5435.4136 1558.3116 5342.0684 1635.6228 5347.2544 1746.2451 C 5319.2354 1709.9443 5228.695 1819.508 5209.751 1746.2451 C 5222.0273 1712.934 5276.4253 1710.2089 5316.6953 1669.8334 C 5304.7095 1606.9153 5340.1636 1591.4374 5331.9614 1532.356 C 5328.1777 1515.7399 5301.614 1521.9843 5301.4287 1501.7966 C 5230.8115 1512.6708 5200.358 1563.709 5163.9253 1608.741 C 5155.67 1662.8481 5218.0327 1646.3118 5209.751 1700.419 C 5168.0786 1711.5581 5179.0063 1670.0712 5148.6323 1669.8596 C 5073.12 1711.4785 5102.277 1857.7931 5041.6875 1914.3081 C 5055.472 1955.6888 5075.845 1879.3829 5102.8066 1883.775 C 5118.6543 1874.1204 5020.2026 2000.8293 4996.046 2051.8147 z M 4033.5186 3289.3237 C 4016.9287 3250.192 4079.9263 3216.5105 4033.5186 3197.672 C 4021.5596 3208.282 3999.493 3282.921 4033.5186 3289.3237 z M 1802.8958 3228.205 C 1793.5823 3229.0784 1784.7981 3230.507 1787.6294 3243.498 C 2025.9926 3249.0547 2306.927 3235.5076 2444.5898 3228.205 C 2240.278 3207.6467 2002.8412 3217.8599 1802.8958 3228.205 z M 2582.0935 3212.9385 C 2559.8948 3221.273 2503.142 3195.0789 2505.682 3228.2048 C 2527.8806 3219.8706 2584.66 3246.0642 2582.0935 3212.9385 z M 1650.0986 3258.7908 C 1653.8027 3219.4207 1676.3983 3279.7725 1711.244 3258.7908 C 1732.093 3191.137 1592.8694 3245.1384 1650.0986 3258.7908 z M 1604.273 3243.5244 C 1557.8385 3253.0757 1472.6692 3223.9717 1451.5024 3258.7908 C 1497.937 3249.1865 1583.1062 3278.3435 1604.273 3243.5244 z M 1298.7058 3274.0574 C 1237.2432 3283.8735 1136.2516 3254.187 1100.083 3289.3237 C 1161.5723 3279.5344 1262.5637 3309.1943 1298.7058 3274.0574 z M 1925.133 3274.0574 C 1898.2512 3282.8418 1835.3599 3255.5896 1833.4551 3289.3237 C 1860.3103 3280.5396 1923.2279 3307.7917 1925.133 3274.0574 z M 2551.5342 3350.4692 C 2660.569 3344.8865 2755.4219 3361.8994 2795.9827 3319.91 C 2713.8296 3329.4343 2587.835 3295.0657 2551.5342 3350.4692 z M 2734.864 3411.5613 C 2797.57 3413.1753 2859.5886 3414.0747 2887.6345 3381.002 C 2840.1418 3360.6816 2759.7878 3366.8733 2734.864 3411.5613 z M 3086.2832 3426.8276 C 3054.6387 3435.929 2985.9001 3407.9365 2979.3386 3442.094 C 3003.3896 3466.4092 3061.1216 3446.4065 3086.2832 3426.8276 z M 4155.729 3579.6243 C 4182.9287 3571.184 4219.177 3571.766 4232.141 3549.0916 C 4194.2524 3546.8162 4157.978 3546.2073 4155.729 3579.6243 z M 4659.9194 325.35562 C 4660.7397 299.08258 4648.172 286.1974 4629.36 279.5299 C 4628.566 305.80295 4641.1074 318.68814 4659.9194 325.35562 z M 4048.785 294.79626 C 4017.326 281.40845 3980.1787 334.43088 4018.2256 340.62195 C 4021.9033 318.82016 4043.3872 314.8782 4048.785 294.79626 z M 4277.967 50.34778 C 4200.444 8.70223 4221.0815 103.687546 4277.967 50.34778 L 4277.967 50.34778 z M 4109.9033 921.2236 C 4112.523 898.36365 4104.453 864.841 4125.17 860.1049 C 4142.7114 923.2079 4142.7114 980.3051 4125.17 1043.4347 C 4228.0664 1091.2714 4314.3735 1001.39233 4400.204 982.31604 C 4402.4526 944.42755 4403.0347 908.17975 4369.6445 905.931 C 4325.6714 907.78326 4361.76 989.72473 4308.526 982.31604 C 4321.332 964.589 4328.687 941.35846 4323.7925 905.931 C 4245.211 882.6742 4171.842 854.17865 4125.17 798.98663 C 4109.004 742.07477 4157.3433 749.66833 4170.9956 722.6016 C 4100.6953 729.7188 4107.866 719.53253 4079.3176 768.4273 C 4057.3308 734.6135 4042.0645 787.66266 4033.5186 753.1343 C 4024.6553 703.5249 4043.9167 682.0671 4048.785 646.18994 C 4023.0144 599.99365 3980.1255 642.27423 3957.107 615.6306 C 3956.2598 606.31714 3954.8315 597.53296 3941.8406 600.3376 C 3963.0068 686.7499 3911.8367 962.3665 4109.9033 921.2236 z M 4186.3154 737.86755 C 4196.502 737.86755 4206.688 737.86755 4216.848 737.86755 C 4216.848 727.6812 4216.848 717.4945 4216.848 707.3082 C 4206.661 707.3082 4196.475 707.3082 4186.3154 707.3082 C 4186.3154 717.4945 4186.3154 727.68085 4186.3154 737.86755 z M 4277.967 783.7199 C 4226.505 737.31165 4231.6646 840.20825 4277.967 783.7199 L 4277.967 783.7199 z M 4369.6187 1043.4347 C 4396.686 1039.9421 4446.136 1058.8335 4430.7373 1012.87537 C 4402.2944 1014.99207 4379.6724 1022.9297 4369.6187 1043.4347 z M 3987.6921 1150.3792 C 3850.1882 1202.1847 4036.482 1147.1514 3987.6921 1150.3792 L 3987.6921 1150.3792 z" svg:height="40.255287mm" draw:style-name="style-453" svg:viewBox="0.0 0.0 5423.6396 4025.5288" svg:width="54.236397mm" svg:x="37.31129mm" svg:y="35.09912mm"/>
            <draw:path svg:d="M 21.836521 22.651232 C 23.053339 21.22246 20.301569 7.887519 21.836521 7.384885 C 130.02516 -28.651754 -61.930164 82.0763 21.836521 22.651232 z" svg:height="0.4054034mm" draw:style-name="style-454" svg:viewBox="0.0 0.0 55.86181 40.54034" svg:width="0.5586181mm" svg:x="79.567mm" svg:y="36.90379mm"/>
            <draw:path svg:d="M 507.46735 0.025838215 C 546.54626 -0.6354586 526.09406 11.376485 522.76025 30.585178 C 548.2661 71.27795 663.6509 22.118319 690.8236 61.14452 C 643.1721 108.08166 636.1077 100.64671 553.31964 106.97021 C 432.29926 194.73253 336.59946 307.84174 217.19298 397.27103 C 197.00526 534.96 64.6607 560.4927 79.689026 733.3713 C 285.72006 821.5834 514.4788 845.0255 736.67584 825.0493 C 742.89355 898.683 620.20624 865.84827 568.6125 870.875 C 524.10956 875.21423 488.3379 889.31665 446.37503 886.14136 C 410.04773 883.41626 362.42273 846.401 324.1375 840.3419 C 188.61794 818.80493 37.911293 876.66925 3.303781 733.3709 C -5.057052 698.7106 3.3302393 651.641 18.596697 611.1598 C 88.684814 425.23727 321.5975 260.82507 415.8421 91.70346 C 464.1815 94.190384 466.90665 51.08982 522.7867 61.144115 C 510.88046 47.545143 506.32965 26.642834 507.46735 0.025838215 z" svg:height="8.866028mm" draw:style-name="style-455" svg:viewBox="0.0 0.0 736.9037 886.6028" svg:width="7.3690367mm" svg:x="2.9903912E-4mm" svg:y="45.533207mm"/>
            <draw:path svg:d="M 838.8866 1517.9628 C 912.54663 1520.344 910.40344 1446.8956 1006.94995 1472.1633 C 1072.5402 1420.596 1114.7941 1345.7455 1236.132 1349.926 C 1225.0989 1400.038 1173.5581 1409.5897 1113.8944 1411.0447 C 1135.008 1483.7256 1266.2416 1427.7136 1266.6649 1380.5116 C 1236.9786 1217.8192 1010.97156 1205.7015 869.4459 1273.5668 C 829.5997 1335.5587 780.1226 1387.9462 747.2085 1456.8966 C 739.9589 1504.892 766.2585 1519.3116 793.03424 1533.3083 C 607.7731 1552.6228 810.2851 1245.865 716.64905 1136.0631 C 679.8191 1129.8191 683.4438 1163.9764 640.23737 1151.3295 C 654.8423 1197.8431 701.01215 1212.7921 686.0632 1288.8336 C 660.61017 1288.8336 635.13086 1288.8336 609.6779 1288.8336 C 598.2479 1241.764 662.3565 1270.207 640.23724 1212.4219 C 651.3762 1170.7501 609.8896 1181.6772 609.6779 1151.3032 C 412.08713 1124.8448 206.98207 1105.8478 166.60667 922.1211 C 248.62752 936.8585 233.91669 1048.3274 334.66998 1044.3584 C 379.80792 1031.0764 299.24225 1021.4985 319.40353 983.23975 C 402.42978 1063.1703 534.1129 1094.4442 686.06305 1105.4509 C 821.5561 1027.0549 984.72473 976.30786 945.8045 723.4983 C 967.1564 683.73126 976.1258 631.6083 991.6303 585.99414 C 983.5605 573.71735 975.7024 561.17615 976.3639 540.16846 C 926.91327 521.3038 964.6957 589.6192 915.24506 570.7278 C 905.5084 501.69818 936.0413 455.39612 915.24506 372.13165 C 886.98755 374.85678 824.0433 361.99823 823.5934 295.71997 C 793.0076 327.31125 842.64343 408.32657 854.1527 448.49045 C 785.25525 447.06168 860.8202 494.63385 838.85986 540.16846 C 852.6711 591.60345 873.044 541.96747 899.97864 570.7278 C 881.5901 602.74255 899.74054 631.1323 884.6857 647.11285 C 882.1457 649.83795 863.91595 615.7069 854.1264 616.5535 C 798.6168 621.422 897.2005 685.76843 808.3006 677.6722 C 775.8362 571.23047 815.25916 502.5444 731.9154 402.66437 C 660.58374 378.61383 713.42096 493.8664 731.9154 463.78305 C 715.0614 491.2204 707.38855 461.56055 701.356 463.78305 C 676.935 472.77878 655.7683 518.89557 594.41144 463.78305 C 607.4025 418.96262 632.8554 483.65344 670.7967 463.78305 C 645.97876 402.87592 565.25446 330.69766 579.1186 280.45322 C 507.4694 224.38794 516.17413 215.68329 594.41144 265.16025 C 610.7627 299.74146 629.0719 332.36423 655.5303 356.83826 C 678.57544 282.51666 573.69464 204.67621 502.7599 173.50845 C 455.53177 127.973854 626.1086 229.89107 563.87866 158.21547 C 642.22174 161.54941 677.1203 340.16937 747.2085 402.66394 C 786.7901 376.7349 717.6016 331.59674 731.9156 280.42657 C 763.2422 305.13882 770.43896 353.95447 793.03436 387.37097 C 812.90454 316.11884 750.6745 114.426956 670.7969 142.92247 C 689.4235 86.03722 513.26404 0.17965634 441.61487 81.80379 C 470.45444 124.295944 503.3157 42.830475 563.8523 66.510796 C 517.2327 96.27642 461.8819 117.33739 380.49606 112.33649 C 362.16043 92.28118 374.543 88.312195 380.49606 66.510796 C 324.8542 61.801376 281.06567 68.94483 242.99211 81.80379 C 266.11667 128.00009 310.03748 69.13014 349.93674 81.80379 C 295.80295 134.61467 172.13676 117.892914 151.31404 204.04115 C 163.96114 235.07689 204.83926 167.34363 227.69926 158.21547 C 265.7199 197.24167 138.64055 200.8134 151.31404 265.16025 C 124.114876 253.96826 149.118 237.3789 151.31404 219.33455 C -22.305546 274.36792 117.31509 454.09937 44.369465 601.3134 C 118.10885 659.9714 103.82133 806.6828 197.13988 845.7619 C 217.53925 830.5218 227.14365 804.4603 258.2586 799.9362 C 233.78467 696.3254 146.15466 594.2757 197.13988 463.8097 C 226.74673 520.7745 206.79716 627.2957 227.69926 692.9918 C 254.1576 640.6307 272.44025 685.79504 288.81805 723.55115 C 322.04974 678.36053 276.75302 622.745 319.37738 570.7807 C 362.39862 586.2057 315.14407 635.68304 319.37738 662.45874 C 341.41718 691.3511 417.74942 665.9513 411.02908 723.5774 C 461.90845 718.7618 365.04453 651.16095 441.5884 662.45874 C 423.41153 751.91425 490.0601 756.57117 533.2401 784.6961 C 473.9734 786.7333 380.04633 837.983 288.7916 799.96246 C 311.04306 913.6538 448.07077 893.38696 563.79956 876.3741 C 576.89636 925.1102 539.7489 923.6286 533.2402 952.75916 C 465.6656 954.135 422.98834 930.61334 395.73627 891.64044 C 364.0127 895.55615 391.55585 958.7653 365.17694 968.0255 C 100.09089 945.7477 -90.22387 682.487 44.34322 479.1285 C -22.940298 401.15564 19.128454 222.08592 59.636112 143.002 C 139.40797 186.44653 182.03235 76.14199 227.69946 36.057632 C 263.3653 36.057632 299.00467 36.057632 334.64404 36.057632 C 572.0546 -66.07155 787.8224 69.07766 899.9528 188.8281 C 867.83234 273.6271 1030.7363 343.15936 976.338 448.54294 C 978.3753 507.59778 1038.3035 508.815 1052.7233 555.4873 C 1055.0781 593.5078 1028.7255 602.7947 1022.16394 631.8723 C 1085.5052 649.3878 1081.6952 599.7255 1129.1085 601.313 C 1233.3544 654.9176 1347.3368 698.8385 1404.1163 799.9091 C 1505.8221 835.70715 1587.5519 891.4814 1648.5648 967.9726 C 1385.622 915.8763 1328.2338 609.06525 976.338 692.9648 C 1003.51074 867.8277 937.81464 949.8487 899.9528 1059.6244 C 833.7805 1069.8635 776.15424 1088.6226 731.88947 1120.7697 C 783.4568 1177.3905 759.9353 1257.2152 777.7152 1319.3658 C 874.1823 1126.0084 1296.7749 1165.0079 1312.4381 1426.3369 C 1283.334 1432.872 1274.0471 1459.2245 1236.0529 1456.87 C 1308.2576 1486.0535 1527.6235 1445.0696 1663.8312 1441.6036 C 1514.9502 1550.215 1270.8721 1528.2811 1098.549 1456.87 C 1013.7235 1482.5079 877.70123 1573.3131 808.2481 1517.9886 C 833.886 1471.1318 868.3082 1434.1428 838.8866 1517.9628 z M 365.25607 692.93933 C 362.0281 711.4072 348.2963 702.3319 334.69672 692.93933 C 344.2482 729.24 355.25485 764.05945 395.81552 769.32434 C 420.18356 746.3849 395.39212 705.00415 365.25607 692.93933 z M 869.44604 326.27972 C 863.9956 260.425 837.8548 215.26059 793.0608 188.77562 C 805.01996 248.0953 835.8175 288.60318 869.44604 326.27972 z" svg:height="15.355464mm" draw:style-name="style-456" svg:viewBox="0.0 0.0 1663.8312 1535.5464" svg:width="16.638311mm" svg:x="6.0057893mm" svg:y="37.687294mm"/>
            <draw:path svg:d="M 25.673496 3.4021661 C 184.39684 36.316013 -79.84251 -12.869853 25.673496 3.4021661 L 25.673496 3.4021661 z" svg:height="0.15019162mm" draw:style-name="style-457" svg:viewBox="0.0 0.0 77.830956 15.019162" svg:width="0.7783095mm" svg:x="41.33312mm" svg:y="38.16599mm"/>
            <draw:path svg:d="M 183.35675 122.237366 C 106.4159 179.28168 -0.26403427 109.61661 5.046526E-4 0.0 C 44.71505 13.7318 46.93754 13.7318 91.67863 0.0 C 89.1915 17.75368 95.03881 27.172516 106.97152 30.559341 C 101.57406 51.964283 80.063446 31.882338 76.41218 15.266348 C 53.710888 28.20443 54.319496 64.45222 45.85284 91.651375 C 60.722427 91.227875 57.706223 72.94532 61.145733 61.092037 C 104.21985 63.843807 80.19576 133.69379 137.53096 122.21072 C 158.67116 41.750923 169.06923 8.281148 183.35675 122.237366 z" svg:height="1.4262381mm" draw:style-name="style-458" svg:viewBox="0.0 0.0 183.35674 142.62381" svg:width="1.8335674mm" svg:x="12.10283mm" svg:y="43.394314mm"/>
            <draw:path svg:d="M 91.678024 137.50412 C 122.819534 110.278305 40.24302 67.5746 61.118683 0.0 C 100.488655 21.748913 147.55801 35.79804 152.79681 91.678024 C 140.41435 88.76759 137.55681 76.332146 122.237465 76.38503 C 123.69268 136.04869 183.96475 136.86865 213.88914 168.06305 C 148.82811 273.07602 24.394606 124.9096 0.0 45.825687 C 23.89177 22.992378 42.41252 135.09631 91.678024 137.50412 z" svg:height="2.0439591mm" draw:style-name="style-459" svg:viewBox="0.0 0.0 213.88914 204.3959" svg:width="2.1388915mm" svg:x="10.727797mm" svg:y="43.547237mm"/>
            <draw:path svg:d="M 13.680528 13.46938 C -33.4944 -6.374368 57.548164 -6.665452 44.23987 28.73573 C 80.59343 59.454136 27.28031 21.989128 13.680528 13.46938 z" svg:height="0.4063507mm" draw:style-name="style-460" svg:viewBox="0.0 0.0 56.716328 40.63507" svg:width="0.5671633mm" svg:x="81.94012mm" svg:y="38.523575mm"/>
            <draw:path svg:d="M 137.50412 137.47707 C 150.30978 119.75003 157.63895 96.51946 152.77046 61.092037 C 32.093887 76.01441 129.61943 112.44751 0.0 76.38503 C 27.25205 22.145369 165.04726 78.4751 168.06346 0.0 C 214.39178 31.829046 212.80435 131.4713 137.50412 137.47707 z" svg:height="1.3747706mm" draw:style-name="style-461" svg:viewBox="0.0 0.0 199.19864 137.47707" svg:width="1.9919864mm" svg:x="40.06215mm" svg:y="41.25595mm"/>
            <draw:path svg:d="M 92.61264 1252.7748 C 85.283875 1256.2936 197.28163 1168.161 199.55742 1222.2153 C 237.60458 1108.5503 107.08567 1232.1106 62.0533 1176.3896 C 62.0533 1145.8566 62.0533 1115.271 62.0533 1084.7117 C 87.453476 1110.2705 102.05812 1146.5712 153.73132 1145.857 C 147.09009 1092.12 122.48404 1080.108 123.19822 1054.179 C 132.00865 1003.8021 180.90384 1032.2714 214.85 1038.886 C 219.13632 1004.0932 211.17209 981.47144 184.31691 977.7673 C 185.53413 1049.8397 141.48077 941.59863 92.638885 993.0603 C 57.50214 956.89166 87.16199 855.9268 77.372536 794.4375 C 107.45548 765.3598 86.474045 916.9926 92.638885 962.501 C 139.99911 953.8492 208.84383 966.65485 214.85 916.6753 C 183.68225 881.8825 176.22066 959.5905 138.46498 901.40894 C 167.54265 864.2879 215.77614 846.2964 245.40974 809.7309 C 243.8752 890.72 205.21962 992.8225 275.9691 1038.8864 C 229.98433 1037.722 203.39398 1133.9246 260.6761 1145.8574 C 302.37454 1156.9698 291.447 1115.5096 321.8214 1115.2981 C 301.34262 897.7048 351.82526 576.07715 337.08777 259.71484 C 332.9601 171.31746 283.24496 63.81716 352.35413 0.0 C 378.38895 700.5374 316.84717 1300.7709 321.821 1986.1476 C 319.20166 2024.3801 345.2894 2033.9843 367.62045 2047.2664 C 323.64667 2049.1187 359.73578 2131.06 306.5018 2123.678 C 298.2469 1807.501 308.83005 1582.6315 291.23544 1359.7732 C 263.9834 1379.4845 108.4878 1337.1515 31.520603 1375.0396 C -16.024942 1371.6265 5.697326 1298.9985 0.96126235 1252.8284 C 22.86884 1271.6669 29.906523 1305.3483 31.520603 1344.5065 C 171.6703 1351.0681 180.878 1315.958 291.23544 1329.2135 C 326.18686 1303.0724 296.84476 1212.6117 306.5018 1161.15 C 291.23544 1161.15 275.9687 1161.15 260.6761 1161.15 C 216.04099 1182.2638 262.2373 1231.7146 245.40974 1252.828 C 230.5661 1257.2463 149.55078 1221.7919 92.61264 1252.7748 z M 214.82336 1145.8303 C 214.82336 1115.271 214.82336 1084.685 214.82336 1054.1523 C 196.85812 1056.5334 171.45795 1051.5063 168.99767 1069.4187 C 212.41597 1066.7727 150.55646 1169.3783 214.82336 1145.8303 z" svg:height="21.241484mm" draw:style-name="style-462" svg:viewBox="0.0 0.0 367.62027 2124.1484" svg:width="3.6762028mm" svg:x="56.24742mm" svg:y="40.492104mm"/>
            <draw:path svg:d="M 18.780344 0.0 C 32.723694 27.516487 20.314892 81.86192 34.04669 168.06346 C -16.964808 160.12587 -0.63989955 30.585583 18.780344 0.0 z" svg:height="1.6806346mm" draw:style-name="style-463" svg:viewBox="0.0 0.0 34.046566 168.06346" svg:width="0.34046566mm" svg:x="58.8193mm" svg:y="40.644497mm"/>
            <draw:path svg:d="M 0.0 0.0 C 63.26184 28.389738 41.883545 141.4727 122.237465 152.77046 C 64.26731 179.67854 19.288126 62.5741 0.0 0.0 z" svg:height="1.567211mm" draw:style-name="style-464" svg:viewBox="0.0 0.0 122.237465 156.7211" svg:width="1.2223747mm" svg:x="10.422465mm" svg:y="41.102753mm"/>
            <draw:path svg:d="M 21.836521 22.677877 C 23.053743 21.249105 20.301973 7.887519 21.836521 7.384885 C 130.02435 -28.65135 -61.93057 82.076706 21.836521 22.677877 z" svg:height="0.40552986mm" draw:style-name="style-465" svg:viewBox="0.0 0.0 55.861652 40.552986" svg:width="0.5586165mm" svg:x="43.357716mm" svg:y="41.18157mm"/>
            <draw:path svg:d="M 1588.9022 1941.9897 C 1586.9707 1806.6023 1392.1316 1666.717 1451.3983 1468.3591 C 1468.0142 1604.5135 1490.3978 1734.9268 1573.6357 1804.4856 C 1647.9044 1644.4922 1754.0286 1516.3278 1833.3772 1361.4143 C 1175.7554 1408.272 660.24115 1433.9894 0.0 1453.0924 C 26.299582 1384.3005 1.7197931 1304.6877 15.266461 1254.4696 C 110.70166 1230.3395 85.169365 1327.1771 183.3298 1300.2953 C 145.57376 1328.7379 58.8169 1308.2062 45.82585 1361.414 C 116.73418 1404.5674 227.01251 1369.3516 320.83377 1376.7069 C 486.70102 1389.6716 745.8604 1371.9446 977.7941 1361.414 C 1210.945 1350.8308 1462.696 1328.5526 1665.314 1315.5883 C 1743.9216 1310.5878 1826.6304 1342.7079 1894.4961 1285.0552 C 1360.3022 1244.865 834.62823 1345.5654 259.71515 1315.5883 C 126.81494 1311.6725 279.9822 1291.1671 336.10034 1300.3219 C 592.37573 1281.5896 854.8424 1269.0217 1115.2982 1254.4962 C 988.74805 1183.0321 783.7754 1272.8054 611.1083 1254.4962 C 780.2829 1240.4995 933.79407 1178.005 1100.0319 1193.3776 C 1152.1812 1198.2194 1197.1074 1232.6943 1252.8021 1239.2032 C 1456.8224 1262.9893 1672.4578 1194.7534 1909.7626 1223.9102 C 1999.4563 1150.6472 2097.4846 1085.6919 2261.1558 1086.4327 C 2221.0977 998.538 2140.9026 909.26776 2138.9182 796.1319 C 2137.6482 723.4773 2233.1626 442.25174 2276.422 337.79428 C 2318.5173 236.16774 2315.4216 237.67606 2383.3667 169.73083 C 2409.2163 143.8809 2404.1365 115.78225 2413.926 108.612144 C 2519.8386 31.11567 2834.1902 -45.031567 2948.6487 32.227116 C 2960.4756 40.19094 3028.5793 113.74507 3055.5933 139.1715 C 3145.8164 224.04962 3166.057 263.9753 3208.3638 414.17932 C 3231.7795 497.25845 3264.72 588.93646 3238.923 750.30585 C 3220.905 863.0977 3159.6274 940.991 3131.9785 1040.6067 C 3109.3833 1058.3075 3093.4817 1058.3075 3070.8599 1040.6067 C 3083.6658 1058.3337 3090.9946 1081.5642 3086.1265 1116.9917 C 3038.0781 1124.3204 3026.4102 1095.2428 2994.4749 1086.4586 C 2974.4458 1152.2871 3067.2087 1105.3762 3055.5935 1162.8436 C 3014.1333 1172.3158 2934.335 1143.4762 2918.0896 1178.1366 C 3118.485 1199.6207 3356.3718 1202.1609 3575.0498 1178.1366 C 3527.4514 1232.0852 3429.7935 1237.4297 3345.8677 1239.2552 C 3265.2493 1240.9751 3171.6926 1207.8226 3086.1526 1223.9623 C 3098.8528 1343.8451 3486.229 1302.4377 3636.1685 1285.1077 C 3670.353 1362.9214 3418.1785 1358.7146 3345.8677 1330.9333 C 3259.6135 1589.299 3390.9263 1860.6293 3361.1606 2155.9573 C 3322.5315 2193.7395 3284.4844 2232.078 3208.3904 2232.3423 C 3212.7295 2396.0928 3321.1558 2455.7036 3391.72 2553.2024 C 3508.2427 2503.7253 3564.149 2538.8884 3712.554 2537.936 C 3632.3586 2586.1958 3513.1113 2583.4973 3406.9868 2568.4692 C 3412.8606 2618.634 3451.6487 2635.8318 3468.1055 2675.4136 C 3500.0408 2651.3096 3569.5466 2664.8303 3605.6096 2644.8809 C 3793.94 2759.0752 4029.8162 2857.5793 4262.57 2965.7148 C 4292.0977 3022.759 4299.056 3102.3723 4293.1294 3194.8965 C 4148.164 3214.581 3978.5398 3207.835 3865.351 3225.4292 C 3829.7383 3293.4006 3832.2515 3384.126 3834.7917 3469.8782 C 3835.4797 3492.87 3863.4727 3503.4006 3865.351 3530.9968 C 3866.5945 3549.3054 3837.2524 3556.8462 3834.7917 3576.8225 C 3833.8923 3584.0718 3846.1687 3724.328 3850.058 3744.8855 C 3867.1501 3834.817 3920.9133 3906.678 3957.0024 3989.3345 C 4012.2212 4115.752 4004.1511 4219.6807 4125.066 4233.783 C 4113.239 4327.075 4145.0684 4376.7373 4140.359 4462.965 C 3877.5217 4516.9404 3748.1934 4375.1763 3559.7834 4356.0205 C 3461.6763 4346.0195 3379.126 4378.1396 3254.2163 4371.287 C 3296.391 4466.405 3438.2075 4509.3994 3422.2798 4615.736 C 3541.9246 4559.909 3660.0874 4583.7476 3804.2324 4569.91 C 3756.1047 4613.4604 3648.5781 4597.5854 3575.0503 4615.736 C 3594.7087 4680.7705 3650.9856 4614.2275 3712.5544 4631.0024 C 3699.5635 4653.6504 3674.1104 4663.837 3636.1694 4661.5615 C 3715.6501 4699.873 3827.331 4639.125 3926.4702 4646.2686 C 3886.5183 4708.2075 3762.4287 4685.956 3666.7288 4692.094 C 3790.5273 4739.243 3937.8208 4678.1772 4079.2407 4692.094 C 4007.8823 4743.0005 3866.886 4724.1885 3758.4067 4737.92 C 3928.64 4782.608 4030.3984 4717.0977 4216.744 4722.654 C 4213.0664 4749.535 4190.445 4757.473 4155.6255 4753.1865 C 4284.266 4774.723 4505.352 4756.7583 4629.2295 4722.654 C 4827.9053 4788.9316 5002.0806 4701.3813 5240.364 4722.654 C 4804.781 4816.2896 4207.484 4793.429 3651.4353 4829.598 C 3792.5374 4884.896 3990.9487 4798.086 4125.039 4844.8643 C 3944.6729 4882.4087 3787.7222 4860.713 3605.583 4905.983 C 3683.4233 4942.654 3791.5588 4925.7476 3880.5908 4921.276 C 4504.002 4889.8696 5281.5063 4875.053 5912.591 4814.3315 C 5735.5054 4884.5786 5545.931 4883.229 5362.575 4921.276 C 5320.9033 4932.3887 5331.8306 4890.928 5301.4565 4890.717 C 5251.9526 4899.6855 5272.8813 4922.837 5255.631 4936.5425 C 4805.945 4879.0215 4350.015 4971.3086 3819.4724 4936.5425 C 3752.48 4920.4824 3769.3076 4988.2153 3712.5278 4982.368 C 3626.591 4973.505 3573.9387 4932.547 3498.6387 4936.5425 C 3395.9011 4941.9927 3310.0173 5028.829 3223.6309 5043.487 C 3147.7217 5056.372 3075.3054 4989.8027 3025.008 5058.78 C 2989.395 4987.422 2840.1172 5029.7554 2811.119 4951.8086 C 2974.2874 4933.6055 3305.3076 4986.9453 3468.0793 4921.276 C 3172.434 4778.3213 2717.0066 5036.3433 2490.2852 4860.157 C 2320.264 4833.249 2123.3608 4923.922 2047.2139 4814.3315 C 2212.8694 4853.358 2512.166 4813.6704 2688.8813 4799.0386 C 2672.636 4764.3516 2592.864 4793.218 2551.3774 4783.7725 C 2508.118 4720.087 2373.5774 4747.6826 2352.7546 4661.5615 C 2268.5378 4673.336 2232.8455 4637.6694 2337.488 4646.2686 C 2453.5078 4645.3955 2479.1458 4614.8096 2566.6702 4646.2686 C 2583.8682 4652.46 2503.5405 4666.6943 2505.5515 4661.5615 C 2511.1077 4647.327 2615.6711 4729.348 2597.2295 4722.68 C 2615.036 4378.9067 2313.0671 4222.5913 2276.3958 3882.3633 C 1935.2155 3892.7883 1664.8115 3916.6272 1558.3167 3683.741 C 1595.1466 3552.5078 1641.1576 3430.482 1665.2612 3286.4954 C 1242.4835 3289.353 665.1628 3287.6597 106.89199 3271.229 C 164.99449 3224.4504 234.02428 3258.582 305.51468 3255.9626 C 737.5263 3240.0083 1220.0205 3197.754 1680.5542 3225.4033 C 1670.1826 3169.5767 1659.2552 3114.3047 1665.2877 3042.074 C 1577.102 3069.326 1520.931 3039.3223 1436.1056 3057.3403 C 1367.8696 3069.326 1332.4419 3033.8718 1420.8127 3042.074 C 1501.1403 3029.85 1583.796 3012.1758 1649.9949 3026.781 C 1605.8888 2917.7727 1596.0199 2783.4963 1619.4355 2644.8284 C 1328.5791 2689.04 1013.4868 2649.3525 718.0266 2675.361 C 595.1012 2686.1824 472.01706 2664.3806 366.6335 2675.361 C 275.53748 2684.8599 173.17018 2743.1733 106.91853 2660.0947 C 443.28333 2648.3738 720.1962 2638.796 993.061 2629.5354 C 952.2887 2578.6558 917.54895 2521.744 855.55707 2492.0579 C 769.25 2162.546 568.80164 1876.8221 611.1085 1468.4116 C 670.08417 1480.7675 648.65295 1557.3116 656.9344 1636.5013 C 675.5081 1813.9573 772.6102 1985.513 794.4383 2155.9575 C 825.8708 2061.4749 849.68335 1943.4443 855.55707 1865.6567 C 856.8271 1841.4739 848.20166 1807.3956 870.82355 1804.5381 C 864.0502 1948.392 868.65393 2065.4436 855.55707 2171.1978 C 850.874 2206.4402 899.6896 2188.1838 901.3829 2217.0234 C 819.9706 2327.0635 984.2768 2473.828 977.7681 2553.15 C 1017.5085 2548.3608 1061.6675 2618.3958 1130.5386 2629.5354 C 1126.3582 2536.7725 965.4121 2468.8801 931.9159 2354.5276 C 970.96844 2381.6738 998.6702 2420.1707 1054.1533 2430.9126 C 1075.7434 2681.6582 1410.8381 2593.605 1619.4355 2614.269 C 1654.0166 2521.5325 1671.3467 2411.5452 1711.1135 2323.9683 C 1707.0919 2271.9775 1642.2955 2280.735 1619.4354 2247.5833 C 1602.5021 1953.8427 1471.745 1773.9525 1283.3088 1651.7151 C 1311.3281 1730.6404 1368.69 1780.2231 1405.5463 1850.3379 C 1316.0642 1756.4636 1236.1335 1653.0911 1099.979 1605.8894 C 1148.0538 1566.493 1201.0763 1626.4211 1237.4829 1575.3301 C 1284.8169 1624.7809 1328.7642 1677.5651 1420.8127 1682.3011 C 1436.2642 1761.5437 1511.4059 1877.6428 1588.9022 1941.9897 z M 3162.5647 841.958 C 3162.5647 743.7974 3203.4426 698.5539 3177.8577 612.7759 C 3193.124 612.7759 3208.417 612.7759 3223.6833 612.7759 C 3225.0857 478.97592 3154.6802 416.95773 3147.2983 291.94196 C 3036.4114 241.35355 2832.9734 -10.5827675 2780.6123 108.612144 C 2651.4426 78.47591 2552.9382 177.58888 2429.2192 200.26393 C 2420.9111 252.99529 2332.4875 281.0148 2398.6597 322.50128 C 2446.523 268.26163 2574.978 213.96909 2658.3748 246.11626 C 2535.7668 281.385 2415.3286 318.8238 2337.541 398.88672 C 2365.9836 401.00345 2388.6057 408.941 2398.6597 429.44608 C 2342.4888 392.69525 2308.4897 511.89017 2352.834 490.56476 C 2286.6353 532.36896 2261.288 601.531 2245.8894 643.3352 C 2266.5269 627.1161 2360.7979 607.0874 2368.127 628.06885 C 2359.3691 665.137 2269.2786 620.89874 2276.449 673.89453 C 2315.5806 690.45764 2349.2886 627.4601 2368.127 673.89453 C 2330.1858 671.5925 2304.7327 681.77924 2291.7417 704.4277 C 2331.932 704.66583 2393.2358 695.9608 2352.8604 734.987 C 2423.4775 743.9036 2484.9934 664.15796 2536.1902 704.4277 C 2507.7476 706.5444 2485.1255 714.48193 2475.0715 734.987 C 2497.9314 737.6063 2531.454 729.53674 2536.1902 750.25336 C 2497.508 753.32245 2388.1294 763.7736 2413.979 780.8127 C 2592.6785 816.7694 2666.5503 666.8831 2765.372 673.8683 C 2746.2957 715.8841 2675.9165 706.6239 2658.4275 750.25336 C 2728.2776 786.5011 2759.472 729.9861 2811.198 765.5197 C 2734.945 791.1314 2630.5403 788.5912 2566.7495 826.66504 C 2667.8467 855.71643 2779.6067 769.72687 2811.198 826.66504 C 2755.1858 846.9585 2651.178 848.5197 2658.4275 887.7837 C 2562.6218 897.33496 2439.776 801.212 2337.5938 826.66504 C 2357.6492 867.7018 2404.9302 881.51306 2429.2454 918.3168 C 2411.2537 920.7246 2385.8801 915.69745 2383.4194 933.6098 C 2425.1973 1085.3484 2513.4885 1190.5732 2658.4272 1239.177 C 2487.9563 1221.2118 2405.565 1115.1669 2352.8599 979.4621 C 2368.4438 1051.0582 2327.7246 1066.3512 2307.034 1101.6732 C 2406.3586 1175.598 2534.7346 1301.6453 2704.2795 1254.4437 C 2692.4263 1251.0306 2674.1433 1254.0203 2673.7202 1239.1774 C 2722.139 1218.3546 2790.4543 1217.0845 2780.6646 1254.4437 C 2847.6836 1178.8787 2942.9602 1131.5184 3009.847 1055.8209 C 3013.0747 1072.9658 3026.8066 1079.607 3040.4062 1086.3802 C 2990.3206 1036.7443 3045.5127 1022.3245 3025.1396 979.4359 C 2971.8262 961.4444 2885.0693 976.89606 2857.0764 933.61017 C 2885.5454 918.9789 2908.1409 979.35675 2918.195 933.61017 C 2899.1714 899.4791 2805.0063 837.7254 2872.3691 811.3728 C 2887.2122 843.2285 2915.84 939.8808 2948.7544 903.05084 C 2938.7002 885.87933 2877.9253 843.8369 2918.195 826.66583 C 2947.405 869.1842 2986.2458 982.05566 3040.4062 948.87695 C 3017.0168 935.1714 3084.3271 925.14374 3070.9656 903.0513 C 3078.612 919.00555 3128.2478 992.4805 3101.525 948.87695 C 3095.4392 862.14655 3130.3643 839.97455 3132.0842 796.1065 C 3131.1848 822.40533 3143.7524 835.2905 3162.5647 841.958 z M 2322.2744 796.10565 C 2269.146 774.9656 2250.255 864.73846 2276.4485 872.4907 C 2300.314 841.5607 2255.8638 988.56323 2322.2744 994.7281 C 2332.5403 948.9815 2352.913 913.34216 2383.393 887.7837 C 2350.6377 869.34247 2284.095 838.78314 2322.2744 796.10565 z M 2490.3376 154.43823 C 2518.7803 152.32152 2541.402 144.38394 2551.4563 123.8789 C 2524.363 127.3715 2474.9387 108.48013 2490.3376 154.43823 z M 2230.5962 826.69165 C 2226.2305 799.7307 2302.5364 779.38434 2261.1555 765.5463 C 2256.5784 783.5378 2180.2458 803.9108 2230.5962 826.69165 z M 3147.298 918.343 C 3151.452 897.54694 3137.826 858.706 3132.0051 887.80994 C 3127.851 908.58026 3141.4507 947.4207 3147.298 918.343 z M 2261.1558 1147.5251 C 2150.8245 1142.7096 2087.1128 1124.2683 2016.7072 1178.0845 C 2003.2662 1227.1384 2067.0574 1199.0131 2062.533 1239.2032 C 1948.233 1234.6525 1853.3535 1321.5681 1879.1769 1407.2666 C 1812.687 1534.3988 1646.8198 1643.3279 1649.9946 1789.2455 C 1739.5033 1695.6094 1863.9368 1799.0879 1955.5619 1835.0712 C 1974.9294 1754.0029 1882.6692 1705.0287 1925.0026 1651.7151 C 1968.2091 1700.1869 1948.5504 1811.5233 2016.6805 1835.0712 C 2020.3318 1813.2694 2041.8423 1809.2742 2047.2399 1789.2455 C 2028.5867 1787.5256 2011.0714 1784.6681 2016.6805 1758.6862 C 2129.9487 1649.2811 2006.6265 1396.8156 2031.9471 1285.0822 C 2119.8945 1404.118 2145.268 1565.805 2154.1846 1728.1268 C 2215.9119 1667.4313 2439.3262 1687.5928 2398.633 1575.3563 C 2368.444 1610.546 2312.776 1603.323 2276.3955 1575.3563 C 2430.5154 1550.5383 2483.4585 1518.312 2658.348 1514.2377 C 2711.847 1608.4559 2809.028 1658.9648 2933.3557 1682.3274 C 2915.6816 1630.6808 2944.1506 1617.1339 2918.0894 1590.6493 C 2914.4116 1607.2386 2892.9275 1627.3207 2887.53 1605.9156 C 2912.3213 1550.697 2932.3503 1456.5321 2933.3557 1422.5597 C 2984.341 1457.7227 2952.4058 1569.7474 3025.034 1544.797 C 2959.6816 1555.8303 3021.5413 1694.1016 2979.208 1728.1268 C 3020.192 1722.6237 3118.723 1714.0244 3055.5933 1667.0082 C 3120.0986 1680.6079 3141.8738 1651.4507 3162.5378 1621.1825 C 3155.341 1684.4178 3234.0017 1661.7694 3269.4824 1682.3278 C 3230.6414 1512.1476 3205.4797 1360.5415 3086.126 1300.3489 C 3051.7566 1283.0188 3033.5535 1307.519 2994.4744 1300.3489 C 2992.2256 1299.9254 2849.8267 1269.6572 2795.8518 1300.3489 C 2871.9988 1306.831 2789.766 1333.1307 2780.5586 1346.1747 C 2802.757 1354.509 2859.5105 1328.3152 2856.9438 1361.4409 C 2720.7627 1355.038 2547.302 1385.8883 2474.9915 1315.6152 C 2503.54 1285.7173 2530.951 1310.9059 2566.6694 1315.6152 C 2553.3875 1271.8002 2406.967 1240.4208 2383.3132 1269.7896 C 2354.5532 1247.6438 2303.9382 1247.3265 2291.6616 1208.6709 C 2318.2788 1209.8352 2339.181 1205.2578 2352.7805 1193.4045 C 2370.6667 1135.6456 2225.913 1080.2683 2261.1558 1147.5251 z M 2902.823 1269.7363 C 2931.6892 1262.963 2994.8982 1290.5325 2979.2083 1239.2032 C 2953.7554 1239.2032 2928.276 1239.2032 2902.823 1239.2032 C 2902.823 1249.3633 2902.823 1259.55 2902.823 1269.7363 z M 3269.5093 1437.7998 C 3269.5093 1402.1338 3269.5093 1366.4944 3269.5093 1330.855 C 3247.3108 1339.1895 3190.531 1312.9955 3193.0974 1346.1213 C 3239.267 1356.017 3235.7483 1415.5482 3269.5093 1437.7998 z M 2612.5488 1544.7441 C 2553.2556 1605.8894 2462.9797 1542.4688 2444.4856 1636.4221 C 2475.627 1661.2931 2524.416 1668.516 2551.43 1697.5409 C 2566.0352 1669.0983 2505.6836 1646.4764 2551.43 1636.4221 C 2551.6682 1682.01 2591.144 1688.3597 2597.2559 1728.074 C 2544.948 1742.679 2491.7666 1928.6014 2536.1372 1896.1636 C 2552.5415 1859.519 2722.9595 2074.863 2734.76 2125.319 C 2768.6003 2269.9934 2692.4797 2284.016 2643.1084 2369.7676 C 2604.4792 2436.8396 2568.4167 2549.2607 2566.7231 2629.483 C 2627.3394 2610.6443 2636.3086 2721.505 2612.549 2736.4272 C 2554.1555 2748.995 2594.5574 2662.7673 2536.1638 2675.3086 C 2411.1484 2718.8323 2177.045 2702.7456 2138.945 2568.3643 C 2172.7322 2546.3774 2119.7097 2531.0845 2154.2114 2522.5386 C 2218.6904 2498.832 2150.8777 2607.3638 2215.33 2583.6572 C 2213.7957 2521.0303 2212.314 2458.4565 2230.5967 2415.5938 C 2186.729 2393.2363 2124.4194 2389.3735 2108.3591 2339.2087 C 2140.6384 2303.5427 2183.157 2206.7847 2108.3591 2186.4382 C 2016.6545 2268.1943 1913.229 2347.94 1741.6996 2308.6494 C 1712.119 2514.6274 1602.7668 2773.5752 1711.1403 2980.8762 C 1721.1415 2883.9595 1691.0054 2746.8254 1726.4067 2675.3086 C 1736.752 2733.2524 1787.3138 2781.7507 1741.6997 2812.8123 C 1771.73 2817.3896 1771.9945 2792.2014 1787.5256 2782.253 C 1809.8829 2795.5613 1835.9445 2805.1392 1833.3516 2843.3982 C 1803.0038 2843.1868 1813.9312 2801.7002 1772.2329 2812.8389 C 1707.3041 3080.9944 1729.5292 3403.9446 1634.729 3668.422 C 1691.2704 3693.372 1728.3915 3737.743 1772.2329 3775.3665 C 1873.2507 3797.0625 1983.6877 3768.567 2047.2407 3760.1 C 2229.0095 3735.8381 2343.7327 3836.485 2459.7527 3851.778 C 2645.993 3876.3318 2808.1294 3810.6624 3009.7686 3805.9524 C 3011.2502 3761.3704 3028.9507 3748.432 3040.328 3683.715 C 2945.369 3687.0225 2987.9934 3552.7202 2979.2092 3469.8257 C 3085.6511 3482.182 2911.1318 3209.6348 3009.7686 3194.8174 C 2973.4675 3169.9998 2921.9004 3160.4219 2887.531 3133.672 C 2887.769 3108.457 2929.917 3125.126 2933.3567 3103.1394 C 2889.039 3091.445 2845.4888 3078.983 2826.4124 3042.0208 C 2852.6853 3035.9617 2865.5706 3064.6687 2872.238 3042.0208 C 2844.7478 2998.2056 2765.7434 3005.9053 2719.4678 2980.8752 C 2737.4329 2978.4941 2762.8328 2983.5212 2765.2935 2965.609 C 2630.2502 2946.8237 2502.8535 2962.619 2398.6074 2889.1973 C 2410.4607 2885.7842 2428.7437 2888.7742 2429.1667 2873.931 C 2397.5227 2864.8293 2328.8103 2892.822 2322.2222 2858.6646 C 2360.5073 2861.3105 2359.317 2824.454 2383.341 2812.8389 C 2335.1868 2784.6082 2243.1648 2800.2444 2215.2776 2751.7202 C 2363.312 2728.5159 2534.286 2833.3972 2673.6152 2843.3982 C 2653.9038 2826.253 2559.9768 2805.8538 2597.23 2782.253 C 2701.2642 2876.5503 2932.6953 2926.3455 3040.3013 2812.8123 C 3012.8904 2872.0786 3142.8274 2889.0125 3193.0718 2919.7566 C 3132.0325 2828.0254 3003.4185 2803.8423 2979.1826 2675.3076 C 2884.3032 2617.4172 2716.7954 2632.128 2627.7896 2568.3633 C 2704.5188 2546.694 2825.9624 2601.4363 2933.357 2598.9226 C 3024.0034 2696.6865 3096.684 2812.4417 3223.6577 2873.931 C 3249.7722 2836.9685 3314.8862 2781.4858 3269.4836 2721.161 C 3211.143 2710.048 3154.972 2788.7617 3131.9797 2721.161 C 3176.7737 2694.6758 3238.554 2685.1514 3315.3096 2690.6282 C 3315.6272 2539.7363 3197.226 2451.4712 3162.539 2323.9424 C 3125.868 2189.0842 3145.3677 2038.2451 3086.1538 1880.8711 C 3035.3276 1875.6852 3031.994 1823.0067 2994.5024 1804.486 C 2986.3003 1878.3842 3077.3433 2000.5157 2994.5024 2048.9346 C 3020.2727 1857.72 2891.897 1640.8676 2765.3203 1712.808 C 2794.3186 1750.5375 2864.9622 1826.3673 2841.7053 1865.5785 C 2767.3298 1756.6489 2731.082 1609.567 2612.5488 1544.7441 z M 3040.327 3118.4065 C 3091.815 3178.4666 3110.7063 3219.8215 3162.5647 3225.3508 C 3160.871 3281.7864 3134.5452 3269.5625 3116.7388 3240.6172 C 3088.4282 3302.7678 3028.024 3401.246 3070.9128 3485.0662 C 3118.9612 3502.581 3108.034 3461.0947 3132.0315 3454.5334 C 3134.1482 3609.4207 3086.232 3714.2744 3055.6462 3836.486 C 3253.1047 3800.1848 3341.502 3875.5388 3544.5435 3867.0454 C 3556.7935 3757.349 3526.7898 3730.0972 3544.5435 3592.0112 C 3729.9104 3262.4197 3548.9622 2780.7195 3330.6543 2583.658 C 3370.5005 2757.013 3291.5225 2866.471 3238.9763 2950.3442 C 3104.3035 2985.0046 3095.1753 2823.5828 2979.2612 2889.199 C 3004.5554 2991.2485 3180.027 2943.0684 3238.9763 3011.4363 C 3200.8762 3057.8708 3115.8127 2942.7769 3086.2058 3026.7026 C 3157.564 3036.836 3220.3496 3055.542 3254.269 3103.1143 C 3136.4766 3088.4827 3069.5635 3022.998 2948.7017 3011.4363 C 2946.241 3054.616 2994.5806 3047.0227 2994.5276 3087.8213 C 3038.1838 3028.6873 3188.9434 3112.8247 3177.8574 3148.9666 C 3116.4211 3132.112 3117.3474 3086.8677 3040.327 3118.4065 z M 1787.525 2018.3748 C 1788.1865 1997.3405 1780.3282 1984.8254 1772.232 1972.5491 C 1784.7203 1934.1317 1852.7711 1951.2502 1879.1766 1926.7234 C 1873.6997 1822.6099 1773.3962 1758.0781 1665.2875 1804.5122 C 1606.8411 1950.5095 1599.9089 2161.5144 1726.4061 2262.8499 C 2021.8663 2232.4492 2172.917 2078.938 2230.5962 1865.6042 C 2278.327 1909.1813 2427.34 1909.1813 2475.0447 1865.6042 C 2479.6484 1810.4122 2499.4126 1767.2322 2475.0447 1697.5409 C 2161.487 1661.9281 2010.9127 1913.6791 1787.525 2018.3748 z M 3055.62 1758.6333 C 3075.9663 1773.9263 3101.737 1783.8215 3116.7388 1804.459 C 3095.7043 1805.1202 3083.1897 1797.2888 3070.9128 1789.1926 C 3155.553 1867.5094 3147.0862 2038.9327 3223.6833 2125.293 C 3225.9587 2145.666 3161.559 2171.4097 3208.3904 2186.4382 C 3308.4292 2117.4348 3317.8748 1913.1503 3269.509 1804.4594 C 3267.101 1799.062 3211.3271 1791.3889 3254.216 1773.9 C 3254.163 1782.3932 3266.5986 1791.2568 3269.509 1773.9 C 3225.8 1781.1759 3119.0405 1680.8457 3055.62 1758.6333 z M 2536.1636 2323.942 C 2526.0564 2176.0132 2459.4343 2030.7307 2490.3376 1957.2823 C 2486.607 1966.146 2496.476 1989.7997 2505.6042 1987.8417 C 2522.6167 1900.3175 2384.3984 1935.2689 2368.1003 1942.016 C 2263.2988 1985.3281 2232.6335 2269.4377 2169.4775 2339.2615 C 2240.5447 2390.4321 2384.9277 2368.2598 2413.926 2461.4727 C 2384.1604 2533.5718 2319.364 2570.6138 2291.6885 2644.829 C 2386.4888 2647.9514 2476.156 2645.9668 2536.137 2614.2698 C 2514.0972 2538.6248 2544.2334 2441.8667 2536.1636 2323.942 z M 2597.2822 2140.612 C 2523.4104 2204.2974 2542.9368 2343.5742 2581.9893 2415.6199 C 2693.564 2321.5608 2762.2764 2067.0051 2581.9893 1987.8417 C 2553.573 2023.8783 2592.8635 2090.1033 2597.2822 2140.612 z M 2138.9182 2171.1453 C 2200.4602 2248.2449 2210.4614 2117.8845 2138.9182 2171.1453 L 2138.9182 2171.1453 z M 2245.8628 2583.6572 C 2307.4578 2563.76 2347.7007 2522.5386 2352.8071 2446.1797 C 2320.8455 2437.3694 2309.2039 2408.2913 2261.1558 2415.6204 C 2272.4268 2488.0103 2243.9578 2520.6333 2245.8628 2583.6572 z M 3513.9575 2705.8945 C 3551.8723 2708.1433 3588.0938 2708.7253 3590.3425 2675.3352 C 3552.4543 2673.0864 3516.2065 2672.4775 3513.9575 2705.8945 z M 3865.3506 2843.3982 C 3802.962 2819.1628 3754.252 2768.415 3697.2874 2751.7202 C 3674.1628 2744.9465 3643.4973 2759.8699 3620.902 2751.7202 C 3604.974 2745.9785 3625.7441 2723.9917 3590.3428 2721.161 C 3563.1965 2718.9912 3531.4995 2708.2224 3513.9578 2751.7202 C 3576.3728 2777.8613 3576.267 2885.4143 3620.902 2965.609 C 3649.5303 2962.2227 3722.1582 2926.2122 3743.1396 2965.609 C 3741.0757 3009.3708 3638.2585 2952.4065 3636.1953 2996.1682 C 3739.7532 3018.076 3909.748 2957.222 4018.1477 3011.4346 C 3995.7375 3011.5938 3893.132 3005.667 3941.7627 3026.701 C 4064.106 3034.559 4163.1133 3017.044 4216.7705 2996.1682 C 4141.523 2922.959 3995.3142 2893.8813 3865.3506 2843.3982 z M 2963.942 2980.9028 C 2857.8704 2937.6697 2899.992 3026.5693 2963.942 2980.9028 L 2963.942 2980.9028 z M 3697.2874 3042.0215 C 3726.1797 3038.8992 3848.2583 3052.314 3804.2317 3026.7285 C 3757.797 3036.3064 3672.628 3007.1753 3651.4612 3042.0215 C 3673.2634 3047.9746 3677.232 3060.357 3697.2874 3042.0215 z M 4140.3584 3072.5808 C 4100.1685 3088.72 4052.6758 3057.6584 4002.8545 3057.3145 C 3915.489 3056.759 3728.455 3063.664 3682.0205 3118.433 C 3719.697 3205.9578 3825.5042 3153.8606 3911.2026 3148.9924 C 4016.9302 3142.96 4150.7827 3141.5051 4247.329 3133.6995 C 4247.329 3103.1667 4247.329 3072.5808 4247.329 3042.048 C 4192.4814 3032.999 4173.4053 3059.7747 4140.3584 3072.5808 z M 3636.1953 4233.704 C 3683.238 4205.8174 3605.5034 4148.0586 3651.4883 4126.76 C 3691.7578 4157.7954 3639.5024 4281.3296 3697.314 4294.8228 C 3690.4082 4115.62 3624.7917 3858.9216 3682.0476 3714.2744 C 3682.4182 4029.6582 3851.09 4176.7397 3926.496 4417.061 C 3972.3218 4417.061 4018.1477 4417.061 4064.0002 4417.061 C 4064.0002 4381.3955 4064.0002 4345.7554 4064.0002 4310.1167 C 3811.588 4056.752 3733.9324 3600.504 3804.2854 3210.0852 C 3768.6194 3210.0852 3732.98 3210.0852 3697.3406 3210.0852 C 3714.4326 3331.8728 3674.3481 3424.8743 3666.7812 3500.3857 C 3659.1348 3576.6384 3693.8218 3653.288 3651.515 3699.008 C 3643.154 3676.7832 3669.3743 3620.0303 3636.222 3622.5964 C 3597.0637 3728.8794 3587.7502 3756.8987 3636.222 3821.2188 C 3612.1448 3819.843 3624.2627 3782.2458 3590.3962 3790.6594 C 3590.3962 3831.4055 3590.3962 3872.151 3590.3962 3912.897 C 3525.5996 3924.4854 3456.5962 3931.8677 3391.7734 3943.4294 C 3376.5332 4012.9094 3431.699 4057.8088 3376.507 4080.9333 C 3422.095 4084.3464 3428.4446 4024.5244 3468.1587 4065.667 C 3490.6218 4007.564 3399.87 4062.677 3422.333 4004.5483 C 3453.448 4035.1868 3463.026 4008.5168 3483.452 3989.2551 C 3486.071 4032.4883 3470.3022 4094.0833 3514.0112 4096.1997 C 3516.6304 4073.366 3508.5608 4039.8167 3529.3042 4035.0808 C 3526.1292 4078.975 3533.167 4112.7095 3559.8635 4126.759 C 3579.7073 4088.8438 3525.7585 4052.596 3559.8635 4050.374 C 3596.3232 4075.0332 3547.481 4184.968 3605.6892 4187.8516 C 3620.2942 4159.4087 3559.9426 4136.7876 3605.6892 4126.733 C 3654.028 4152.451 3608.017 4214.4424 3636.1953 4233.704 z M 2154.1846 3867.0444 C 2295.419 3853.9478 2090.314 3850.6929 2062.533 3836.485 C 2073.4602 3877.9717 1990.4868 3825.558 2001.4142 3867.0444 C 2058.0085 3864.1877 2112.4597 3870.9082 2154.1846 3867.0444 z M 2902.823 4310.1157 C 2940.3145 4323.5566 2990.9294 4323.874 2994.5012 4371.2344 C 2944.2302 4354.0894 2879.0898 4291.675 2826.438 4325.4087 C 2820.0615 4389.0146 2886.0483 4451.5356 2918.116 4386.5273 C 2926.4504 4449.4985 2971.297 4475.93 2994.5012 4524.0312 C 3091.6824 4547.817 3269.456 4687.5967 3361.1606 4569.857 C 3308.8528 4530.487 3276.4941 4471.194 3208.3904 4447.6196 C 3115.6804 4421.6377 3077.1306 4529.5605 3009.7676 4478.1787 C 3077.527 4459.367 3111.7644 4407.0327 3208.3904 4417.06 C 3199.9766 4343.9824 3129.8354 4332.658 3116.7122 4264.29 C 3117.0034 4116.89 3233.2876 4085.4849 3238.9497 3943.4294 C 3129.0154 3951.5525 3065.8594 3912.817 2979.2349 3897.6038 C 2929.5725 4077.5735 2981.219 4172.771 2902.823 4310.1157 z M 2444.4854 4218.438 C 2524.31 4291.3833 2589.9004 4378.5903 2643.108 4478.153 C 2644.9336 4522.1533 2634.7734 4578.1655 2658.3745 4600.364 C 2751.5872 4647.9883 2840.249 4571.895 2948.6753 4585.097 C 2955.528 4499.611 2858.902 4481.672 2811.1714 4401.741 C 2730.9497 4267.465 2731.611 4060.693 2658.401 3912.8445 C 2557.5684 3975.5505 2391.013 3912.9768 2307.0078 3928.1108 C 2340.0808 4037.622 2447.29 4073.0493 2444.4854 4218.438 z M 2872.2903 4004.549 C 2830.83 4013.9946 2751.0317 3985.155 2734.7864 4019.8154 C 2763.0437 4022.1174 2744.1523 4071.541 2765.3457 4080.934 C 2801.8582 4090.247 2876.1797 4061.7517 2887.5566 4096.2 C 2852.8435 4107.3394 2768.362 4068.6836 2780.6123 4126.76 C 2828.5547 4161.499 2818.3948 4131.3105 2795.9053 4187.8784 C 2826.4646 4187.8784 2857.024 4187.8784 2887.5566 4187.8784 C 2895.5208 4103.8467 2946.9026 3982.8264 2918.1162 3912.87 C 2912.3745 3969.1475 2872.5017 3980.3928 2872.2903 4004.549 z M 3238.9497 4065.6677 C 3241.0664 4094.1108 3249.0037 4116.732 3269.509 4126.7866 C 3282.5 4104.138 3307.953 4093.9517 3345.894 4096.227 C 3316.7104 4038.7063 3316.7104 4031.563 3345.894 3974.0164 C 3326.3677 3973.196 3324.754 3954.4375 3300.068 3958.75 C 3244.0295 3986.9807 3321.9758 4112.5254 3238.9497 4065.6677 z M 3712.5803 3989.256 C 3692.3926 3989.071 3698.6104 3962.4805 3682.021 3958.7234 C 3688.7678 4079.823 3718.1628 4240.0815 3712.5803 3989.256 z M 3468.1318 4126.76 C 3362.6687 4116.309 3358.2236 4190.286 3284.802 4264.2637 C 3227.5725 4253.0713 3186.5623 4242.6997 3162.5645 4294.7964 C 3290.3582 4315.407 3411.59 4248.7847 3513.9575 4294.7964 C 3444.7424 4337.632 3264.6936 4269.635 3223.683 4340.622 C 3324.8596 4349.9614 3550.02 4351.3643 3636.1948 4294.7964 C 3588.6497 4248.6274 3542.6382 4134.1416 3468.1318 4126.76 z M 3712.5803 4157.3457 C 3691.837 4210.0776 3715.8608 4291.648 3727.8733 4355.9683 C 3805.9253 4379.834 3784.6528 4319.482 3819.525 4386.501 C 3828.3887 4329.2183 3821.0332 4330.436 3850.0845 4279.5566 C 3777.5093 4270.6396 3803.8618 4162.8228 3743.1396 4142.0527 C 3744.648 4222.6187 3736.2078 4194.1226 3712.5803 4157.3457 z M 2811.1714 4264.29 C 2862.3945 4274.7676 2867.025 4238.6523 2872.29 4203.1714 C 2851.9172 4203.1714 2831.5442 4203.1714 2811.1714 4203.1714 C 2811.1714 4223.518 2811.1714 4243.8906 2811.1714 4264.29 z M 2826.438 4630.9497 C 2785.9565 4692.2275 2688.8015 4628.5684 2643.1082 4661.5093 C 2679.2236 4794.7793 2917.6926 4802.691 3040.327 4798.987 C 3039.1365 4672.8857 2894.8325 4689.873 2826.438 4630.9497 z M 3483.3982 4646.2163 C 3433.9211 4619.8633 3304.4075 4624.52 3284.7754 4676.7754 C 3306.2861 4681.141 3467.1528 4651.746 3483.3982 4646.2163 z M 3070.8865 4722.628 C 3199.3416 4726.6763 3201.1143 4722.8394 3254.216 4676.8022 C 3201.273 4722.707 3226.1174 4631.161 3269.5093 4646.2427 C 3192.621 4661.007 3077.4746 4637.5117 3070.8865 4722.628 z M 2475.045 4661.5093 C 2377.2017 4643.8613 2441.4956 4708.1816 2475.045 4661.5093 L 2475.045 4661.5093 z M 3498.6912 4692.0684 C 3576.214 4733.7407 3555.55 4638.7285 3498.6912 4692.0684 L 3498.6912 4692.0684 z M 3132.0051 4753.161 C 3163.5698 4756.1777 3307.3708 4753.717 3223.683 4737.895 C 3187.9644 4739.0327 3060.144 4725.5127 3116.7385 4768.454 C 3117.5852 4759.14 3119.0142 4750.383 3132.0051 4753.161 z M 4094.533 4768.4536 C 4038.0708 4778.1904 3942.3445 4748.663 3911.2031 4783.7197 C 3967.6653 4773.9834 4063.3914 4803.511 4094.533 4768.4536 z M 3269.5093 4844.8394 C 3257.8145 4867.5933 3475.5667 4872.1704 3513.9578 4844.8394 C 3442.9697 4801.289 3362.854 4861.799 3269.5093 4844.8394 z M 2704.2268 4860.1323 C 2667.688 4869.4453 2593.3928 4840.9233 2581.9893 4875.3984 C 2624.5608 4893.6016 2674.9639 4892.887 2704.2268 4860.1323 z" svg:height="50.587795mm" draw:style-name="style-466" svg:viewBox="0.0 0.0 5912.591 5058.78" svg:width="59.12591mm" svg:x="0.64452416mm" svg:y="42.155785mm"/>
            <draw:path svg:d="M 22.677776 34.025295 C 21.249004 32.808075 7.887519 35.559845 7.384885 34.025295 C -28.651451 -74.16294 82.076706 117.79238 22.677776 34.025295 z" svg:height="0.5586178mm" draw:style-name="style-467" svg:viewBox="0.0 0.0 40.55296 55.86178" svg:width="0.4055296mm" svg:x="14.473472mm" svg:y="42.443134mm"/>
            <draw:path svg:d="M 85.76794 1.8034266 C 134.29251 27.25649 11.155246 6.9097037 9.382905 32.362766 C -26.495071 19.583347 49.54639 -7.1660676 85.76794 1.8034266 z" svg:height="0.32362688mm" draw:style-name="style-468" svg:viewBox="0.0 0.0 97.08339 32.36269" svg:width="0.9708339mm" svg:x="40.120987mm" svg:y="44.59865mm"/>
            <draw:path svg:d="M 144.80583 15.785938 C 78.34268 56.2938 42.80908 127.67833 7.301718 199.11574 C -37.121845 106.32627 132.02641 -89.09501 221.19086 46.34528 C 217.51337 73.094696 176.13264 11.658283 144.80583 15.785938 z" svg:height="1.9911565mm" draw:style-name="style-469" svg:viewBox="0.0 0.0 221.19104 199.11565" svg:width="2.2119105mm" svg:x="46.55873mm" svg:y="45.222942mm"/>
            <draw:path svg:d="M 1.3774998 76.38503 C -10.05268 29.315474 54.05597 57.758503 31.93684 0.0 C 46.80633 0.4235045 43.790123 18.70606 47.20319 30.559341 C 49.690117 48.471684 75.063644 43.444534 93.02888 45.825687 C 64.40094 74.930016 91.36191 84.216835 93.02888 122.21072 C 84.93263 145.73238 77.074585 123.18974 77.76253 106.944374 C 75.54004 73.52748 39.292255 74.135895 1.3774998 76.38503 z" svg:height="1.3236543mm" draw:style-name="style-470" svg:viewBox="0.0 0.0 93.028824 132.36543" svg:width="0.93028826mm" svg:x="57.770958mm" svg:y="46.450253mm"/>
            <draw:path svg:d="M 7.1529465 12.571906 C -21.81896 -39.498154 46.126057 92.1851 52.978836 12.571906 C 86.686806 39.98262 70.20324 117.58487 129.39052 119.51668 C 131.95697 152.64249 75.20394 126.44859 52.978836 134.78304 C 33.928806 97.820656 15.1434145 60.59384 7.1529465 12.571906 z" svg:height="1.3681694mm" draw:style-name="style-471" svg:viewBox="0.0 0.0 129.4748 136.81694" svg:width="1.294748mm" svg:x="16.92054mm" svg:y="47.241047mm"/>
            <draw:path svg:d="M 1.910413 0.0 C 46.01645 6.8261333 38.025978 65.74897 78.29565 76.38503 C 63.66415 99.8538 -12.985722 56.673702 1.910413 0.0 z" svg:height="0.82908803mm" draw:style-name="style-472" svg:viewBox="0.0 0.0 78.29567 82.9088" svg:width="0.7829567mm" svg:x="30.417768mm" svg:y="47.366764mm"/>
            <draw:path svg:d="M 0.0 0.0 C 72.178246 23.865225 20.346382 75.697495 0.0 0.0 L 0.0 0.0 z" svg:height="0.39598325mm" draw:style-name="style-473" svg:viewBox="0.0 0.0 37.096085 39.598328" svg:width="0.37096083mm" svg:x="16.686213mm" svg:y="47.97795mm"/>
            <draw:path svg:d="M 22.669804 34.025295 C 21.241434 32.78183 7.9056864 35.559845 7.403456 34.025295 C -28.685263 -74.16294 82.06863 117.79238 22.669804 34.025295 z" svg:height="0.5586178mm" draw:style-name="style-474" svg:viewBox="0.0 0.0 40.541992 55.86178" svg:width="0.40541992mm" svg:x="79.86426mm" svg:y="48.096222mm"/>
            <draw:path svg:d="M 0.037546154 0.0 C 22.73884 23.124395 24.670246 67.07197 30.596888 106.94478 C 15.46296 135.75801 -0.88859236 37.782738 0.037546154 0.0 z" svg:height="1.1217175mm" draw:style-name="style-475" svg:viewBox="0.0 0.0 30.596937 112.17174" svg:width="0.3059694mm" svg:x="49.228527mm" svg:y="48.741802mm"/>
            <draw:path svg:d="M 0.14836787 0.0 C 14.409448 11.191984 23.299408 27.78133 30.707708 45.825687 C 24.146013 84.24308 -2.2065432 20.425512 0.14836787 0.0 z" svg:height="0.5788978mm" draw:style-name="style-476" svg:viewBox="0.0 0.0 30.707756 57.889774" svg:width="0.30707756mm" svg:x="31.504833mm" svg:y="49.047398mm"/>
            <draw:path svg:d="M 611.13477 381.9522 C 659.07715 389.49292 651.4835 329.3 687.5198 366.6592 C 701.19867 499.24194 679.8204 606.7156 702.81274 748.63806 C 658.2568 685.2969 551.524 708.6861 504.18997 763.9044 C 499.8774 739.2188 518.63635 737.60474 519.4563 718.07874 C 458.39053 728.31793 382.0051 775.5199 366.68585 718.07874 C 322.34183 739.9334 328.79733 812.61426 290.3008 840.3161 C 188.83295 830.84393 67.865685 882.27893 0.0 855.5824 C 49.13298 797.77106 186.31937 828.01263 275.00784 809.7567 C 287.39038 806.8729 290.24792 794.4375 305.56717 794.49036 C 298.39706 540.86084 275.14026 278.15607 305.56717 30.585583 C 305.2232 -36.11577 331.86685 27.992476 320.83353 61.118683 C 332.23706 213.09543 316.44144 387.6144 351.39285 534.7493 C 376.79303 452.04037 412.77637 589.33295 351.39285 580.575 C 363.48434 664.4479 429.73593 764.4603 504.16333 672.2268 C 506.6769 628.9938 409.9717 684.92664 412.4853 641.69366 C 412.3 581.60693 637.46063 676.64514 565.25574 580.575 C 591.23773 574.93945 594.0953 592.48114 595.8151 611.1081 C 612.4044 607.3244 606.1867 580.7603 626.3482 580.575 C 626.42773 536.04565 520.7793 565.282 488.87073 580.575 C 455.79782 552.50256 456.6973 490.51065 458.3114 427.80453 C 483.20853 505.03656 605.9489 456.35294 672.20056 443.0709 C 670.87756 413.3848 606.79553 475.27054 626.3749 397.24518 C 612.1138 408.43716 603.2238 425.02652 595.84174 443.0709 C 566.6845 436.56207 568.1928 399.44104 519.43005 412.51154 C 532.36816 389.83688 568.61597 390.41864 595.84174 381.97845 C 605.7903 321.07132 537.73926 338.2162 488.89697 336.15274 C 466.3281 355.73206 435.795 430.10614 397.21896 366.68585 C 386.07986 316.49432 427.56674 343.2966 427.75204 366.68585 C 475.74734 343.4024 453.17847 249.52852 458.3114 183.35605 C 494.32098 163.6976 486.72778 185.34035 534.6964 168.0897 C 538.9827 133.27069 531.0185 110.64852 504.16333 106.944374 C 467.54492 100.88531 512.6302 176.55615 458.33765 152.77007 C 458.4963 112.20931 452.54343 65.51037 473.60397 45.825687 C 489.7698 94.93243 620.34204 97.04914 580.54834 0.0 C 573.61646 44.60887 694.1606 111.865746 687.49274 15.266348 C 716.3588 16.959558 698.10254 65.775215 733.3184 61.092037 C 721.27985 91.22828 679.8725 116.01964 656.9334 91.651375 C 644.92145 144.40938 671.19446 158.85536 702.7591 168.06305 C 662.86005 214.78864 678.09973 258.15366 687.46606 320.83353 C 651.8267 320.8069 616.1873 320.83353 580.5217 320.83353 C 580.7603 351.20755 622.27344 340.25375 611.13477 381.9522 z M 519.4563 549.989 C 519.4563 534.72266 519.4563 519.45593 519.4563 504.16333 C 504.18997 504.16333 488.92322 504.16333 473.6306 504.16333 C 473.6306 514.3496 473.6306 524.5626 473.6306 534.72266 C 493.15704 535.543 494.77072 554.302 519.4563 549.989 z M 550.0157 549.989 C 557.95325 527.3935 572.61115 511.4921 580.54877 488.87033 C 541.94604 472.78363 512.84174 540.41113 550.0157 549.989 z M 641.6674 519.4297 C 651.8804 519.4297 662.0667 519.4297 672.2268 519.4297 C 672.2268 509.24335 672.2268 499.05664 672.2268 488.89658 C 662.04047 488.89658 651.85376 488.89658 641.6674 488.89658 C 641.6674 499.08328 641.6674 509.24335 641.6674 519.4297 z M 641.6674 549.989 C 629.3906 642.4874 711.72894 560.1757 641.6674 549.989 L 641.6674 549.989 z M 550.0157 702.78613 C 545.1209 662.27826 635.5817 717.0734 611.13434 656.96045 C 609.2292 623.2262 546.33777 650.4783 519.4563 641.6941 C 521.5468 670.11005 529.5106 692.7318 550.0157 702.78613 z M 550.0157 168.06305 C 596.9528 191.42564 596.9528 68.28879 550.0157 91.651375 C 550.0157 117.10444 550.0157 142.58374 550.0157 168.06305 z M 641.6674 168.06305 C 641.6674 142.58374 641.6674 117.10444 641.6674 91.651375 C 626.40106 91.651375 611.13434 91.651375 595.868 91.651375 C 597.6145 130.6247 598.7255 170.25931 641.6674 168.06305 z M 550.0157 198.59615 C 547.60785 216.58763 552.635 241.9878 534.72266 244.42184 C 516.9161 241.85538 518.1333 220.26553 519.4563 198.59615 C 479.1604 193.93962 480.0599 230.50473 473.6306 259.71484 C 509.29666 259.71484 544.93604 259.71484 580.575 259.71484 C 577.53217 173.96346 606.1867 242.99307 641.69366 244.44849 C 642.85803 217.8315 638.3069 196.92918 626.4273 183.3298 C 589.57117 177.08543 593.19574 211.24315 550.0157 198.59615 z M 580.5754 290.27417 C 562.5044 272.67957 526.5739 272.9969 488.9236 275.00784 C 460.56012 346.1804 585.9461 330.2261 580.5754 290.27417 z" svg:height="8.63352mm" draw:style-name="style-477" svg:viewBox="0.0 0.0 733.3184 863.35205" svg:width="7.3331842mm" svg:x="51.52072mm" svg:y="54.24223mm"/>
            <draw:path svg:d="M 69.97877 30.559341 C 69.97877 20.373028 69.97877 10.186313 69.97877 0.0 C 63.364185 230.02875 0.07589976 572.84937 39.419426 886.1426 C -30.377666 632.35394 0.47235486 255.24321 69.97877 30.559341 z" svg:height="8.861425mm" draw:style-name="style-478" svg:viewBox="0.0 0.0 69.979 886.1426" svg:width="0.69978994mm" svg:x="81.07181mm" svg:y="54.394894mm"/>
            <draw:path svg:d="M 32.45966 656.9338 C 90.69456 612.16626 78.57643 405.5001 1.9265618 397.21896 C -11.778996 343.85254 51.747486 371.13123 63.045242 381.9526 C 48.651745 342.0798 74.66033 294.53424 78.31159 244.44849 C 84.50267 159.41129 48.281532 41.804214 108.87093 0.0 C 97.97003 276.25128 85.693245 459.4753 78.31159 748.6384 C 56.642212 747.3154 35.052364 746.09863 32.485905 763.9048 C 11.822194 780.22974 19.151365 477.86365 32.45966 656.9338 z" svg:height="7.645461mm" draw:style-name="style-479" svg:viewBox="0.0 0.0 108.87086 764.54614" svg:width="1.0887085mm" svg:x="66.01597mm" svg:y="55.159008mm"/>
            <draw:path svg:d="M 21.136467 0.0 C 65.16317 50.032875 8.885923 129.69855 5.843474 183.35605 C -13.603013 145.28262 21.771925 30.21537 21.136467 0.0 z" svg:height="1.8335605mm" draw:style-name="style-480" svg:viewBox="0.0 0.0 37.898018 183.35605" svg:width="0.3789802mm" svg:x="76.976845mm" svg:y="55.769928mm"/>
            <draw:path svg:d="M 10.247274 49.86735 C -27.455929 9.677218 54.32646 -38.662045 10.247274 49.86735 L 10.247274 49.86735 z" svg:height="0.49867484mm" draw:style-name="style-481" svg:viewBox="0.0 0.0 23.680328 49.867485" svg:width="0.23680328mm" svg:x="43.168015mm" svg:y="58.021336mm"/>
            <draw:path svg:d="M 534.72296 385.82108 C 441.72195 376.93112 433.4405 283.37457 366.6596 248.31696 C 370.4432 231.7276 397.03375 237.94533 397.21896 217.75761 C 326.52228 84.75177 155.09872 52.47257 0.0 3.8684652 C 184.91724 -23.06626 356.235 95.7318 458.33765 202.49126 C 494.24155 255.11684 412.45886 241.57036 412.51184 263.60995 C 412.59128 319.27838 530.80707 322.92966 534.72296 385.82108 z" svg:height="3.8582113mm" draw:style-name="style-482" svg:viewBox="0.0 0.0 534.72296 385.8211" svg:width="5.3472295mm" svg:x="10.422465mm" svg:y="59.703697mm"/>
            <draw:path svg:d="M 4.2907586 0.0 C 64.959694 32.940495 -9.097474 240.08304 34.823456 366.68585 C -35.079414 308.5305 25.563684 58.181602 4.2907586 0.0 z" svg:height="3.6668584mm" draw:style-name="style-483" svg:viewBox="0.0 0.0 34.823704 366.68585" svg:width="0.34823704mm" svg:x="79.742455mm" svg:y="60.964497mm"/>
            <draw:path svg:d="M 0.0 0.0 C 56.356174 35.322052 41.142715 142.21353 122.237564 152.77046 C 104.64275 170.84146 104.93384 206.79857 106.94457 244.44849 C 58.657997 175.63042 27.648909 89.50883 0.0 0.0 z" svg:height="2.444485mm" draw:style-name="style-484" svg:viewBox="0.0 0.0 122.237564 244.44849" svg:width="1.2223756mm" svg:x="28.60331mm" svg:y="61.881012mm"/>
            <draw:path svg:d="M 61.118683 76.411674 C 43.365105 73.92474 33.91952 79.77186 30.559341 91.678024 C 27.437258 69.58514 2.8310003 57.54695 0.0 0.0 C 38.311714 12.646998 48.339363 53.525074 76.38523 76.411674 C 73.4747 93.74185 61.065796 84.87813 61.118683 76.411674 z" svg:height="0.91678023mm" draw:style-name="style-485" svg:viewBox="0.0 0.0 76.38523 91.678024" svg:width="0.7638523mm" svg:x="12.561358mm" svg:y="63.867237mm"/>
            <draw:path svg:d="M 27.448662 13.957077 C -74.49561 -31.974386 149.39494 53.591686 27.448662 13.957077 L 27.448662 13.957077 z" svg:height="0.24767713mm" draw:style-name="style-486" svg:viewBox="0.0 0.0 64.88973 24.767712" svg:width="0.6488973mm" svg:x="41.1627mm" svg:y="64.033264mm"/>
            <draw:path svg:d="M 244.47513 45.825687 C 232.48943 80.8829 149.88667 60.69518 168.06346 15.266348 C 116.6551 5.608911 26.167248 34.951435 0.0 0.0 C 56.012405 0.0 112.02441 0.0 168.06346 0.0 C 190.9763 17.83281 205.42268 44.132477 244.47513 45.825687 z" svg:height="0.6361972mm" draw:style-name="style-487" svg:viewBox="0.0 0.0 244.47513 63.61972" svg:width="2.4447513mm" svg:x="48.617714mm" svg:y="64.631355mm"/>
            <draw:path svg:d="M 61.118683 0.0 C 79.42748 39.555077 15.900999 173.77814 61.118683 244.44849 C 94.05917 272.60004 136.36603 291.41187 168.06305 320.83392 C 114.82906 368.08878 78.581276 268.39365 0.0 290.3008 C 0.0 224.07545 0.0 157.87674 0.0 91.678024 C 72.83954 86.17489 2.0904732 25.664614 61.118683 0.0 z" svg:height="3.3370616mm" draw:style-name="style-488" svg:viewBox="0.0 0.0 168.06305 333.70618" svg:width="1.6806306mm" svg:x="69.24331mm" svg:y="64.631355mm"/>
            <draw:path svg:d="M 0.0 0.0 C 50.112106 16.351149 120.65003 143.95963 183.3298 198.6228 C 91.122505 163.53894 63.6587 63.658497 0.0 0.0 z" svg:height="1.986228mm" draw:style-name="style-489" svg:viewBox="0.0 0.0 183.3298 198.6228" svg:width="1.8332981mm" svg:x="13.019616mm" svg:y="65.24228mm"/>
            <draw:path svg:d="M 275.00784 0.31328836 C 263.86874 15.288552 64.7433 54.18233 0.0 15.579636 C 108.39979 27.195126 174.54562 -3.390862 275.00784 0.31328836 z" svg:height="0.3216075mm" draw:style-name="style-490" svg:viewBox="0.0 0.0 275.00784 32.160748" svg:width="2.7500782mm" svg:x="41.436924mm" svg:y="65.69766mm"/>
            <draw:path svg:d="M 0.0 36.039867 C 11.059564 -68.099846 84.61369 92.31671 0.0 36.039867 L 0.0 36.039867 z" svg:height="0.48384723mm" draw:style-name="style-491" svg:viewBox="0.0 0.0 40.186615 48.384724" svg:width="0.40186614mm" svg:x="28.60331mm" svg:y="66.8681mm"/>
            <draw:path svg:d="M 0.0 20.905539 C 3.2540002 -47.48983 110.91296 78.87519 0.0 20.905539 L 0.0 20.905539 z" svg:height="0.36602664mm" draw:style-name="style-492" svg:viewBox="0.0 0.0 50.025757 36.602665" svg:width="0.50025755mm" svg:x="63.437557mm" svg:y="71.29723mm"/>
            <draw:path svg:d="M 702.78613 12.143153 C 638.73035 81.278946 532.1562 30.187918 458.33765 27.409502 C 273.39374 20.530077 112.73899 45.85072 0.0 42.702496 C 200.97731 -20.215174 463.89365 2.168795 702.78613 12.143153 z" svg:height="0.48183778mm" draw:style-name="style-493" svg:viewBox="0.0 0.0 702.78613 48.18378" svg:width="7.027861mm" svg:x="44.951385mm" svg:y="74.287865mm"/>
            <draw:path svg:d="M 0.0 12.415262 C 10.424508 -25.579025 46.513832 35.01078 61.118683 42.9746 C 47.307552 84.38196 26.934725 8.050219 0.0 12.415262 z" svg:height="0.55327207mm" draw:style-name="style-494" svg:viewBox="0.0 0.0 61.118683 55.327206" svg:width="0.6111868mm" svg:x="26.158823mm" svg:y="75.35458mm"/>
            <draw:path svg:d="M 0.0 0.5563291 C 46.8576 -10.212554 65.1668 138.77463 137.50412 153.32639 C 368.45898 131.86856 655.21436 117.13109 916.7019 122.767044 C 912.9182 139.3568 886.3279 133.13867 886.1426 153.32639 C 1294.2625 102.34113 1843.9078 224.1554 2123.678 61.648365 C 2261.2612 137.42538 2531.1628 -19.393194 2688.9604 61.648365 C 2743.0676 59.955154 2656.4958 11.139501 2704.2268 15.822677 C 2777.2783 24.262892 2857.791 25.241514 2918.1426 46.38202 C 2840.5667 56.96519 2782.9404 108.92988 2704.2268 107.5007 C 2664.4597 106.78611 2626.1218 76.782295 2582.0156 76.94136 C 2413.7144 77.6293 2233.9827 141.36734 2047.2664 168.61938 C 1836.2347 199.41692 1643.962 200.92523 1375.0396 183.88573 C 926.0945 155.49599 529.66925 194.97194 91.678024 183.88573 C 56.832363 127.05377 24.077179 68.15798 0.0 0.5563291 z" svg:height="1.947503mm" draw:style-name="style-495" svg:viewBox="0.0 0.0 2918.1426 194.75029" svg:width="29.181425mm" svg:x="39.450962mm" svg:y="75.77877mm"/>
            <draw:path svg:d="M 0.0 3.8313227 C 37.703205 -17.89135 107.367874 58.890945 152.77046 80.216354 C 116.39026 145.62175 54.133884 17.642656 0.0 3.8313227 z" svg:height="0.98714894mm" draw:style-name="style-496" svg:viewBox="0.0 0.0 152.77046 98.71489" svg:width="1.5277046mm" svg:x="60.534813mm" svg:y="77.732254mm"/>
            <draw:path svg:d="M 0.0 0.0 C 44.555984 21.642735 80.80377 51.59407 76.411674 122.237366 C 43.497826 88.899605 24.791767 41.434 0.0 0.0 z" svg:height="1.2223736mm" draw:style-name="style-497" svg:viewBox="0.0 0.0 76.77295 122.237366" svg:width="0.7677295mm" svg:x="50.14568mm" svg:y="77.923225mm"/>
            <draw:path svg:d="M 0.0 1.5551375 C 10.477396 -7.9169903 106.30972 26.902426 106.944374 77.94017 C 67.3364 56.4565 36.40645 26.266968 0.0 1.5551375 z" svg:height="0.77940494mm" draw:style-name="style-498" svg:viewBox="0.0 0.0 106.944374 77.9405" svg:width="1.0694437mm" svg:x="46.020565mm" svg:y="78.21327mm"/>
            <draw:path svg:d="M 0.0 9.554487 C 52.122948 -26.587523 123.19015 48.818886 152.77007 85.96616 C 238.70634 122.24059 326.49573 156.68939 366.68546 238.73622 C 217.67242 189.12685 138.08588 70.091 0.0 9.554487 z" svg:height="2.3873584mm" draw:style-name="style-499" svg:viewBox="0.0 0.0 366.68546 238.73584" svg:width="3.6668544mm" svg:x="79.021515mm" svg:y="82.41106mm"/>
            <draw:path svg:d="M 0.0 2.328669 C 24.765121 -11.456018 116.4165 38.12671 122.237366 94.00669 C 63.155865 81.78279 32.43786 41.195805 0.0 2.328669 z" svg:height="0.94006455mm" draw:style-name="style-500" svg:viewBox="0.0 0.0 122.237366 94.006454" svg:width="1.2223736mm" svg:x="59.77096mm" svg:y="91.65034mm"/>
            <draw:path svg:d="M 4232.435 15.909931 C 4141.2334 98.698044 4044.6077 165.26723 3926.8677 183.97328 C 3935.017 299.04056 3925.73 344.9193 3926.8677 474.24765 C 3874.3215 404.5829 3926.6829 229.98433 3865.749 168.68039 C 3730.0967 170.53247 3666.4646 244.40413 3544.8884 260.35852 C 3516.2605 393.97308 3560.975 611.11664 3514.3552 779.81494 C 3451.9402 672.84393 3457.576 420.80182 3483.796 275.62497 C 3335.206 289.99182 3242.443 360.21228 3117.1365 397.86243 C 3078.5337 489.1437 3119.8882 680.2522 3101.87 749.2556 C 3036.1738 610.87854 3105.2039 445.5404 3086.577 260.35852 C 3046.281 238.98018 2985.7441 305.99915 2933.8066 321.47726 C 2290.3398 304.2264 1671.506 321.0539 1039.3107 275.6514 C 1132.1531 225.93622 1307.1218 270.75662 1543.5006 260.38495 C 1945.4028 242.71082 2400.724 280.1229 2842.1553 290.94437 C 2854.4053 232.86832 2769.924 271.52396 2735.184 260.38495 C 2801.674 224.98373 2933.6216 255.09328 3025.4849 245.09207 C 2983.3896 200.00706 2924.917 203.79059 2872.7146 199.26624 C 2528.9678 169.34184 2140.9565 197.59937 1787.9758 168.70683 C 1564.403 150.42413 1323.4995 179.18434 1085.1897 168.70683 C 795.5768 155.98036 458.73572 140.2906 92.10274 153.44038 C 53.500042 520.02057 120.651344 955.71 92.10274 1375.683 C 89.668495 1411.7191 66.22658 1440.9557 61.543396 1482.6274 C 44.92761 1630.2386 155.60257 1823.8076 61.543396 1956.2582 C 64.109856 1999.544 89.53628 2019.9169 92.10274 2063.2026 C 87.102036 2119.3208 74.6137 2167.9248 46.276848 2200.7065 C 123.77332 2278.2825 75.43386 2361.0176 61.569843 2460.4216 C 41.2499 2606.1807 96.97102 2783.663 92.12918 2964.6116 C 83.31855 3294.0974 57.204193 3627.9485 76.86263 3927.1392 C 83.74186 4031.9143 106.54893 4124.3066 107.421974 4232.7065 C 108.37456 4350.314 89.27164 4476.123 92.12898 4584.126 C 94.88055 4687.8423 199.81459 4921.946 31.010298 4920.226 C 49.293056 4916.2837 103.55896 4861.991 61.56964 4889.693 C 85.5144 3471.8704 -18.837269 2117.971 31.010298 718.7221 C -40.744644 536.02734 35.058422 295.0448 31.010298 107.58755 C 877.8356 111.00067 1946.1703 133.86067 2903.3267 138.14694 C 2979.7385 186.3011 3029.1362 166.61612 3132.4822 183.97278 C 3117.4802 245.06508 3117.4802 275.67734 3132.4822 336.7432 C 3304.9111 274.8307 3623.4165 226.75592 3804.7354 122.85405 C 3860.4563 112.932175 3886.095 133.14633 3911.6797 153.41344 C 3979.836 78.98616 4124.775 81.314476 4186.688 0.6430284 C 4211.269 -3.6692283 4212.883 15.08972 4232.435 15.909931 z" svg:height="49.202354mm" draw:style-name="style-501" svg:viewBox="0.0 0.0 4232.435 4920.2354" svg:width="42.324352mm" svg:x="32.57204mm" svg:y="4.58144mm"/>
            <draw:path svg:d="M 1130.6173 7.5940127 C 1057.6451 86.413284 969.3273 58.208855 825.0499 68.71269 C 940.3025 25.26816 690.40356 -3.3068879 641.7201 22.886805 C 644.1808 40.79915 669.5808 35.772 687.546 38.153355 C 663.36304 69.9828 580.65436 43.31272 550.0421 68.71269 C 524.58923 38.364902 551.41797 49.292248 550.0421 7.5940127 C 536.4425 19.473738 515.5404 24.024694 488.92343 22.887007 C 483.3143 48.86915 500.8296 51.700047 519.4828 53.446346 C 472.54562 58.71149 308.87445 135.36136 305.59363 38.153355 C 278.1827 36.221947 273.3673 56.859413 244.47493 53.446346 C 320.06644 112.34254 83.31724 72.20529 15.292892 84.00569 C 16.61579 62.336308 17.806467 40.746258 0.0 38.1798 C 393.43527 -5.264738 724.9053 -5.5556197 1130.6173 7.5940127 z M 45.85203 68.686455 C 72.1516 69.506615 85.01035 56.938946 91.67782 38.127113 C 67.70662 39.58233 38.734814 36.08973 45.85203 68.686455 z" svg:height="0.8711452mm" draw:style-name="style-502" svg:viewBox="0.0 0.0 1130.6173 87.11452" svg:width="11.306173mm" svg:x="15.158245mm" svg:y="22.540377mm"/>
            <draw:path svg:d="M 183.35625 0.0 C 194.78622 57.282112 166.13185 74.45362 122.237465 76.38503 C 124.69805 94.29737 150.09813 89.270226 168.06325 91.678024 C 163.03621 127.396935 149.70117 154.80765 137.50392 183.35605 C 91.88978 167.8515 39.76683 158.85577 0.0 137.53036 C 46.83126 64.66417 76.80853 32.62317 183.35625 0.0 z" svg:height="1.8335605mm" draw:style-name="style-503" svg:viewBox="0.0 0.0 185.87791 183.35605" svg:width="1.8587792mm" svg:x="12.866687mm" svg:y="44.616688mm"/>
            <draw:path svg:d="M 168.35373 0.64353305 C 193.03972 -3.6690266 194.653 15.06368 214.17943 15.909881 C 216.79877 79.62127 167.32182 91.28964 168.35373 153.41359 C 307.78885 165.95482 426.53403 186.43321 519.747 275.6243 C 575.4679 209.10786 556.1272 67.582275 611.425 0.6160799 C 681.40704 88.907684 575.0715 143.38513 580.86566 260.33133 C 537.47363 267.8454 558.87897 340.20935 489.2143 321.45 C 546.2586 417.1499 701.384 414.82123 748.92957 520.0724 C 714.3483 643.36835 457.49063 544.4144 366.9503 611.7504 C 331.7344 616.4336 349.96408 567.5913 321.1246 565.92474 C 283.34186 581.11194 234.52621 582.0906 183.6209 581.1911 C 121.17961 580.08 20.028654 575.81995 0.29148737 535.3654 C -6.8519716 477.0776 119.64466 506.42014 137.7952 520.09906 C 135.33492 436.17328 174.73093 394.05136 198.91388 336.74298 C 108.71671 255.14671 115.88763 120.49975 168.35373 0.64353305 z M 244.76541 229.79942 C 231.24556 218.07857 201.13597 239.19243 198.93971 245.06578 C 177.32362 302.69226 274.92828 256.0462 244.76541 229.79942 z M 305.85825 413.1555 C 257.73053 420.5113 294.40143 343.12018 260.03256 336.7438 C 245.08354 398.1798 178.48796 407.9959 183.6209 489.51385 C 272.04492 532.3237 396.87497 492.39804 412.8026 413.12885 C 360.0975 424.7972 404.46817 318.91058 428.06897 275.62512 C 390.736 262.02533 361.81735 240.01198 305.85825 245.06578 C 250.85112 295.33646 333.69247 392.62378 305.85825 413.1555 z M 428.0956 382.59613 C 431.53534 370.74286 428.54535 352.4599 443.3886 352.06345 C 445.76978 370.02826 440.7426 395.42883 458.65497 397.8625 C 479.8213 376.93433 473.23337 305.76135 428.0956 306.21112 C 437.2238 333.38403 383.30185 369.6318 428.0956 382.59613 z M 504.48065 504.8335 C 539.9081 528.3285 683.33923 498.1398 641.9844 550.63257 C 677.4118 555.5273 700.64276 548.17224 718.3694 535.3662 C 725.98926 461.5472 628.56946 492.74203 596.1587 458.98117 C 604.62555 459.03445 613.48883 446.599 596.1587 443.68817 C 578.0081 476.4704 529.9603 479.38126 504.48065 504.8335 z" svg:height="6.1206703mm" draw:style-name="style-504" svg:viewBox="0.0 0.0 748.92926 612.067" svg:width="7.489292mm" svg:x="74.740555mm" svg:y="75.62524mm"/>
            <draw:path svg:d="M 138.61557 108.31299 C 124.19542 155.01233 64.267715 156.2025 62.230534 215.25735 C 114.7241 377.07645 358.1669 227.084 352.53177 154.13867 C 376.29163 75.42498 289.82565 56.428238 337.23877 1.3686179 C 445.18842 2.7711484 369.17398 106.91126 383.06445 184.69801 C 401.13586 243.06493 466.4347 254.1245 551.1542 245.84335 C 578.11554 278.0959 585.60297 290.98108 566.4205 337.52136 C 772.3196 333.6852 971.28595 244.49411 1146.9689 261.10968 C 1145.0641 324.7153 1075.5576 298.65424 1040.0245 306.9354 C 862.0129 348.44852 601.3457 381.78625 398.35663 429.1461 C 466.56628 476.37433 555.49255 413.6149 642.7789 429.1461 C 402.5376 481.957 80.77753 556.5164 1.1110432 322.20172 C -6.0590615 289.6052 22.912844 293.0974 46.936733 291.66904 C 37.96764 259.86624 14.816602 242.29785 1.1110432 215.25735 C 3.2015164 161.36208 44.82042 146.94193 46.936733 93.04664 C 66.80713 32.721676 -9.128157 56.084267 31.643738 16.634966 C 111.60171 -48.347336 86.57175 97.253426 138.61557 108.31299 z M 428.89014 261.10968 C 406.29462 253.14587 390.39362 238.51418 367.77145 230.55035 C 356.4737 264.417 424.1012 293.49466 428.89014 261.10968 z M 321.97162 261.10968 C 278.4738 335.8015 128.56126 311.19547 62.25637 322.22836 C 47.57219 443.69867 173.77814 375.5423 245.58577 368.05408 C 347.66205 357.44424 519.72034 375.43573 535.88617 291.66904 C 491.9927 283.94342 373.83054 301.74997 321.97162 261.10968 z" svg:height="4.836964mm" draw:style-name="style-505" svg:viewBox="0.0 0.0 1146.9685 483.69644" svg:width="11.469686mm" svg:x="82.218735mm" svg:y="75.77065mm"/>
            <draw:path svg:d="M 31.91625 0.0 C 82.10779 15.980936 157.01115 7.3025255 199.9797 30.532696 C 117.138756 80.43275 231.09457 94.95867 261.0984 122.21072 C 204.42468 137.71526 88.3784 81.35889 1.3835557 76.38503 C -10.07327 29.289232 54.035378 57.784744 31.91625 0.0 z" svg:height="1.2490095mm" draw:style-name="style-506" svg:viewBox="0.0 0.0 261.0984 124.90095" svg:width="2.6109838mm" svg:x="42.951324mm" svg:y="86.3263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4.49487mm" fo:page-width="93.688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