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62433mm" fo:page-width="114.250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coal_barrel_xA0_Image_1_">
          <draw:g>
            <draw:path svg:d="M 82.46246 11.708673 C 97.834785 70.022835 46.39978 61.52971 47.325718 105.424095 C 21.76688 84.151596 -3.791758 62.826176 0.46791393 11.708686 C 27.1382 6.02014 60.31689 -11.521737 82.46246 11.708673 z" svg:height="1.054241mm" draw:style-name="style-2" svg:viewBox="0.0 0.0 85.33231 105.424095" svg:width="0.8533231mm" svg:x="27.799057mm" svg:y="1.4119402mm"/>
            <draw:path svg:d="M 117.13109 54.032894 C 96.12321 69.167046 3.96879 80.46475 0.0 42.311855 C 9.525016 -21.849604 112.368576 -9.096679 117.13109 54.032894 z" svg:height="0.68155336mm" draw:style-name="style-3" svg:viewBox="0.0 0.0 117.13109 68.155334" svg:width="1.1713109mm" svg:x="30.849092mm" svg:y="1.6916959mm"/>
            <draw:path svg:d="M 93.71541 14.055269 C 102.975784 74.45964 32.78183 62.394634 0.0 49.191936 C 0.0 37.52381 0.0 25.776306 0.0 14.055269 C 12.197252 1.6992285 83.66111 -10.154103 93.71541 14.055269 z" svg:height="0.5994318mm" draw:style-name="style-4" svg:viewBox="0.0 0.0 94.54964 59.943184" svg:width="0.9454964mm" svg:x="23.704021mm" svg:y="1.8570514mm"/>
            <draw:path svg:d="M 93.748314 10.544048 C 97.4791 37.71674 91.86979 55.52321 82.02745 69.149254 C 48.84876 67.19133 33.211796 47.665085 0.033105213 45.680714 C -1.5813795 -7.077211 56.54774 -7.077211 93.748314 10.544048 z" svg:height="0.6914926mm" draw:style-name="style-5" svg:viewBox="0.0 0.0 94.91023 69.14926" svg:width="0.9491023mm" svg:x="34.12854mm" svg:y="1.8921636mm"/>
            <draw:path svg:d="M 0.0 0.4937269 C 18.91761 -2.8135645 20.161276 11.553315 35.13674 12.214764 C 82.814705 151.94122 163.88292 258.27728 175.6833 433.90765 C 102.658455 303.865 57.705616 145.80287 0.0 0.4937269 z" svg:height="4.3390765mm" draw:style-name="style-6" svg:viewBox="0.0 0.0 175.6833 433.90765" svg:width="1.7568331mm" svg:x="23.00155mm" svg:y="2.6954002mm"/>
            <draw:path svg:d="M 94.00871 1.4339705 C 99.16828 53.451042 64.05778 65.19855 12.014366 59.986267 C 13.496026 38.97836 -2.3262467 35.247715 0.29350597 13.128564 C 28.36592 6.0641837 53.73945 -3.6989524 94.00871 1.4339705 z" svg:height="0.61114216mm" draw:style-name="style-7" svg:viewBox="0.0 0.0 94.51078 61.114216" svg:width="0.94510776mm" svg:x="41.036583mm" svg:y="3.1545749mm"/>
            <draw:path svg:d="M 376.8635 421.81018 C 266.9027 317.0352 199.46033 169.74165 119.18583 35.28042 C 67.03644 33.878113 58.675556 76.29084 2.0547438 70.41708 C -15.513627 2.4456224 85.05456 -0.941051 95.77015 0.1437503 C 206.89507 11.362078 255.07587 310.02374 365.16885 339.8158 C 358.369 377.83643 373.1327 394.32 376.8635 421.81018 z" svg:height="4.218102mm" draw:style-name="style-8" svg:viewBox="0.0 0.0 376.8634 421.81018" svg:width="3.768634mm" svg:x="17.124453mm" svg:y="3.2846873mm"/>
            <draw:path svg:d="M 105.410225 0.91178113 C 100.62128 29.116364 126.81517 26.364695 117.13109 59.49052 C 65.00814 68.64512 46.83136 43.8801 0.0 47.769485 C 16.589346 13.638237 49.318287 -4.3798804 105.410225 0.91178113 z" svg:height="0.615363mm" draw:style-name="style-9" svg:viewBox="0.0 0.0 119.29809 61.5363" svg:width="1.1929809mm" svg:x="44.436768mm" svg:y="3.7453194mm"/>
            <draw:path svg:d="M 93.71561 0.0 C 102.15582 34.501686 122.36978 57.255817 152.26782 70.27333 C 117.951454 72.65459 44.899956 78.9252 0.0 46.804817 C 18.41538 18.388533 49.84757 2.9368765 93.71561 0.0 z" svg:height="0.7239061mm" draw:style-name="style-10" svg:viewBox="0.0 0.0 152.26782 72.39061" svg:width="1.5226783mm" svg:x="51.347153mm" svg:y="5.6287456mm"/>
            <draw:path svg:d="M 93.71561 0.47613975 C 93.71561 16.08656 93.71561 31.69698 93.71561 47.333843 C 76.67651 64.55824 17.065737 64.55824 0.0 47.333843 C 16.139599 16.615738 42.99479 -3.3867743 93.71561 0.47613975 z" svg:height="0.6025216mm" draw:style-name="style-11" svg:viewBox="0.0 0.0 93.71561 60.252163" svg:width="0.9371561mm" svg:x="54.74414mm" svg:y="6.3267174mm"/>
            <draw:path svg:d="M 46.8576 0.0 C 47.201572 11.403535 61.198215 9.101663 70.29973 11.694568 C 70.29973 31.22084 70.29973 50.773506 70.29973 70.24684 C 56.673702 68.36832 49.45071 72.86624 46.8576 81.9679 C 17.56837 83.95229 10.16007 63.976227 0.0 46.83126 C 1.4287726 17.039143 17.039091 1.428722 46.8576 0.0 z" svg:height="0.8210476mm" draw:style-name="style-12" svg:viewBox="0.0 0.0 70.29973 82.10476" svg:width="0.70299727mm" svg:x="58.02365mm" svg:y="7.268633mm"/>
            <draw:path svg:d="M 58.55222 64.966354 C 18.467863 69.94051 23.36259 29.882603 0.0 18.108652 C 8.625321 -24.674435 71.913605 15.436416 58.55222 64.966354 z" svg:height="0.65391713mm" draw:style-name="style-13" svg:viewBox="0.0 0.0 60.397514 65.391716" svg:width="0.6039751mm" svg:x="23.587074mm" svg:y="8.258592mm"/>
            <draw:path svg:d="M 81.99435 0.50621706 C 78.92525 39.585155 35.05721 76.547424 0.0 47.36397 C 0.0 35.669353 0.0 23.921846 0.0 12.227329 C 15.107685 -3.9123194 50.87928 0.6120427 81.99435 0.50621706 z" svg:height="0.5784989mm" draw:style-name="style-14" svg:viewBox="0.0 0.0 81.99435 57.849888" svg:width="0.8199434mm" svg:x="32.60619mm" svg:y="8.317671mm"/>
            <draw:path svg:d="M 83.996605 0.9049936 C 83.62619 43.449986 49.547806 52.339947 2.0022597 47.76275 C -10.7769575 -7.958574 40.10232 -0.021044014 83.996605 0.9049936 z" svg:height="0.48845613mm" draw:style-name="style-15" svg:viewBox="0.0 0.0 83.99655 48.84561" svg:width="0.8399655mm" svg:x="24.855572mm" svg:y="8.430629mm"/>
            <draw:path svg:d="M 83.49841 15.097895 C 92.60013 67.72347 10.288252 53.938686 1.5040667 26.818956 C -12.889232 -12.127711 80.693954 -1.8354217 83.49841 15.097895 z" svg:height="0.50867915mm" draw:style-name="style-16" svg:viewBox="0.0 0.0 84.19988 50.867912" svg:width="0.8419989mm" svg:x="28.60864mm" svg:y="8.4059105mm"/>
            <draw:path svg:d="M 72.22185 0.4367264 C 80.42387 36.499405 80.42387 22.979258 72.22185 59.01549 C 48.779724 59.01549 25.364244 59.01549 1.9483628 59.01549 C -8.846359 5.2785654 26.687243 -2.129735 72.22185 0.4367264 z" svg:height="0.5901547mm" draw:style-name="style-17" svg:viewBox="0.0 0.0 78.3732 59.015472" svg:width="0.783732mm" svg:x="36.68642mm" svg:y="8.552522mm"/>
            <draw:path svg:d="M 81.99435 0.50626755 C 91.678024 33.605625 65.48433 30.827513 70.273285 59.085033 C 26.564108 63.76811 1.5345477 49.71878 0.0 12.227329 C 15.107685 -3.912269 50.87928 0.6120427 81.99435 0.50626755 z" svg:height="0.599541mm" draw:style-name="style-18" svg:viewBox="0.0 0.0 84.1612 59.9541" svg:width="0.84161204mm" svg:x="21.829977mm" svg:y="8.786247mm"/>
            <draw:path svg:d="M 46.99951 0.0 C 69.09219 16.933317 98.910706 26.167248 93.857315 70.273285 C 57.50355 69.05616 60.44043 107.12978 11.86297 93.688866 C 15.170261 74.77115 0.803407 73.52759 0.14190832 58.55222 C -2.9538329 20.32004 45.597183 33.734413 46.99951 0.0 z" svg:height="0.9656653mm" draw:style-name="style-19" svg:viewBox="0.0 0.0 94.42397 96.56653" svg:width="0.94423974mm" svg:x="19.134571mm" svg:y="9.025466mm"/>
            <draw:path svg:d="M 81.99435 1.7662842 C 111.8395 45.34314 43.6032 93.364975 0.0 60.34505 C 0.0 44.73463 0.0 29.071321 0.0 13.487347 C 27.516487 9.730207 43.973816 -5.0335064 81.99435 1.7662842 z" svg:height="0.7130842mm" draw:style-name="style-20" svg:viewBox="0.0 0.0 89.31463 71.30842" svg:width="0.8931463mm" svg:x="40.453995mm" svg:y="9.125014mm"/>
            <draw:path svg:d="M 0.0 8.9068165 C 34.713238 -25.012804 63.26184 46.583477 70.273285 79.1801 C 23.362793 79.233086 31.459036 24.305584 0.0 8.9068165 z" svg:height="0.79180175mm" draw:style-name="style-21" svg:viewBox="0.0 0.0 70.273285 79.180176" svg:width="0.7027328mm" svg:x="17.379154mm" svg:y="9.522185mm"/>
            <draw:path svg:d="M 71.083954 0.0 C 112.91461 12.832307 140.24599 40.216675 153.07831 82.02079 C 95.53145 59.42537 61.506054 86.06891 0.81057304 70.29973 C -9.190633 13.414373 76.7725 52.519806 71.083954 0.0 z" svg:height="0.8202079mm" draw:style-name="style-22" svg:viewBox="0.0 0.0 153.07826 82.02079" svg:width="1.5307826mm" svg:x="13.974064mm" svg:y="9.845409mm"/>
            <draw:path svg:d="M 93.71541 0.4761902 C 103.00223 40.98385 80.69799 49.9268 70.273285 70.74947 C 33.416786 76.35869 24.500381 54.080696 0.0 47.333893 C 16.166143 16.61579 42.994892 -3.3867238 93.71541 0.4761902 z" svg:height="0.7164597mm" draw:style-name="style-23" svg:viewBox="0.0 0.0 95.92752 71.64597" svg:width="0.9592752mm" svg:x="16.324791mm" svg:y="9.840648mm"/>
            <draw:path svg:d="M 95.94052 24.16418 C 95.146805 58.507103 60.142483 58.665867 49.08292 82.7165 C 21.354477 71.36585 -8.464034 62.18481 2.2253163 12.44322 C 28.021948 5.325801 89.53749 -16.978533 95.94052 24.16418 z" svg:height="0.8271646mm" draw:style-name="style-24" svg:viewBox="0.0 0.0 95.940475 82.71646" svg:width="0.95940477mm" svg:x="44.64841mm" svg:y="9.838189mm"/>
            <draw:path svg:d="M 0.0 0.0 C 60.404297 21.563503 51.302784 112.65956 117.13109 128.85205 C 139.17088 258.1275 223.8639 361.07684 281.11978 468.52414 C 394.75827 681.8048 507.947 893.49786 632.5128 1112.7582 C 692.5467 1218.4061 758.481 1322.1494 796.5015 1440.7355 C 731.20233 1405.5459 723.6618 1323.234 691.0915 1264.9994 C 595.5505 1094.3696 485.0604 911.6747 386.55603 726.22833 C 259.39752 486.9127 97.76353 261.01147 0.0 0.0 z" svg:height="14.407355mm" draw:style-name="style-25" svg:viewBox="0.0 0.0 796.5015 1440.7355" svg:width="7.9650154mm" svg:x="24.875593mm" svg:y="10.313987mm"/>
            <draw:path svg:d="M 117.29258 7.5266924 C 132.9029 80.578186 -5.368293 88.25103 0.16148885 19.22131 C 35.48354 -11.946642 63.82039 3.1081555 117.29258 7.5266924 z" svg:height="0.6690148mm" draw:style-name="style-26" svg:viewBox="0.0 0.0 118.52245 66.90148" svg:width="1.1852245mm" svg:x="48.18324mm" svg:y="10.590087mm"/>
            <draw:path svg:d="M 8.948501 0.10143518 C 29.92994 -1.4066688 33.66033 14.441846 55.806103 11.796054 C 59.56314 38.94233 53.92718 56.775238 44.11189 70.34837 C 5.641209 72.22679 -12.059583 22.564533 8.948501 0.10143518 z" svg:height="0.7040021mm" draw:style-name="style-27" svg:viewBox="0.0 0.0 56.978676 70.40021" svg:width="0.5697868mm" svg:x="67.53907mm" svg:y="11.015706mm"/>
            <draw:path svg:d="M 0.0 0.49375212 C 18.91761 -2.8135393 20.161276 11.553315 35.13674 12.188371 C 276.03973 353.31558 505.46008 689.0719 749.6439 1031.231 C 884.87244 1220.7521 1055.8462 1413.7656 1171.3367 1640.3284 C 767.34454 1122.83 401.26706 567.5488 0.0 47.32511 C 0.0 31.688047 0.0 16.104172 0.0 0.49375212 z" svg:height="16.403284mm" draw:style-name="style-28" svg:viewBox="0.0 0.0 1171.3367 1640.3284" svg:width="11.713367mm" svg:x="21.127243mm" svg:y="11.128993mm"/>
            <draw:path svg:d="M 105.43647 23.213516 C 79.77186 47.581676 115.70232 61.075382 93.71561 81.76584 C 78.02576 54.51379 25.929457 63.66839 0.0 46.629196 C 0.0 34.934578 0.0 23.213617 0.0 11.492556 C 30.400679 -15.442068 77.496475 11.915757 105.43647 23.213516 z" svg:height="0.8176587mm" draw:style-name="style-29" svg:viewBox="0.0 0.0 105.43647 81.76587" svg:width="1.0543647mm" svg:x="52.04989mm" svg:y="11.253162mm"/>
            <draw:path svg:d="M 58.798897 0.24152675 C 61.49737 41.939865 41.918465 61.466084 0.24627048 58.820293 C -2.452208 17.069067 17.04757 -2.4308107 58.798897 0.24152675 z" svg:height="0.59057105mm" draw:style-name="style-30" svg:viewBox="0.0 0.0 59.043827 59.057106" svg:width="0.5904383mm" svg:x="68.91487mm" svg:y="11.951459mm"/>
            <draw:path svg:d="M 94.605415 10.599926 C 103.389595 93.44098 46.742138 80.952644 0.8898035 57.45763 C -8.15882 -5.010494 53.833115 -9.349598 94.605415 10.599926 z" svg:height="0.7499569mm" draw:style-name="style-31" svg:viewBox="0.0 0.0 95.51444 74.99569" svg:width="0.9551444mm" svg:x="55.67213mm" svg:y="12.199242mm"/>
            <draw:path svg:d="M 105.50268 17.688984 C 95.5808 52.984386 39.462624 83.67605 0.09285609 52.825626 C -2.976643 -17.474102 70.84233 -4.6417947 105.50268 17.688984 z" svg:height="0.6552712mm" draw:style-name="style-32" svg:viewBox="0.0 0.0 105.50267 65.52712" svg:width="1.0550268mm" svg:x="59.662876mm" svg:y="13.416607mm"/>
            <draw:path svg:d="M 70.30498 0.7154965 C 68.10873 33.629646 49.905704 50.61595 11.726512 47.5732 C 5.53503 38.15406 -0.49738562 28.576157 0.032297768 12.436559 C 13.86947 -1.0572473 41.413006 -0.8190512 70.30498 0.7154965 z" svg:height="0.47921747mm" draw:style-name="style-33" svg:viewBox="0.0 0.0 70.305176 47.92175" svg:width="0.70305175mm" svg:x="71.14243mm" svg:y="13.820764mm"/>
            <draw:path svg:d="M 93.72045 0.062173203 C 102.84861 55.995045 69.246414 69.30364 23.473614 70.33546 C 19.345959 54.936687 2.8623898 51.92048 0.0052483873 35.198814 C -0.60356456 -8.378041 52.154438 1.4380581 93.72045 0.062173203 z" svg:height="0.7033548mm" draw:style-name="style-34" svg:viewBox="0.0 0.0 95.222466 70.33547" svg:width="0.9522246mm" svg:x="63.41184mm" svg:y="14.530029mm"/>
            <draw:path svg:d="M 70.27348 53.097027 C 46.831764 53.097027 23.415882 53.097027 0.0 53.097027 C 0.0 37.460163 0.0 21.849743 0.0 6.239323 C 32.91385 -7.836549 74.66518 -0.48113582 70.27348 53.097027 z" svg:height="0.5309703mm" draw:style-name="style-35" svg:viewBox="0.0 0.0 70.59316 53.097027" svg:width="0.7059316mm" svg:x="67.27746mm" svg:y="15.75678mm"/>
            <draw:path svg:d="M 50.285202 0.0 C 84.310905 0.21165131 77.96035 66.198715 61.979416 81.99435 C 34.833145 85.72494 16.974092 80.11583 3.3743093 70.273285 C -12.103589 15.663307 29.516123 18.282656 50.285202 0.0 z" svg:height="0.83156365mm" draw:style-name="style-36" svg:viewBox="0.0 0.0 74.93884 83.156364" svg:width="0.7493884mm" svg:x="69.819954mm" svg:y="16.639116mm"/>
            <draw:path svg:d="M 129.73206 10.60901 C 109.650116 37.411312 40.30277 14.895328 0.8801142 22.303627 C -11.211363 12.567061 104.80788 -15.002717 129.73206 10.60901 z" svg:height="0.24170694mm" draw:style-name="style-37" svg:viewBox="0.0 0.0 129.73242 24.170694" svg:width="1.2973243mm" svg:x="73.12494mm" svg:y="39.139553mm"/>
            <draw:path svg:d="M 0.0 16.476303 C 15.980936 -18.13116 50.13825 17.005583 82.04764 16.476303 C 150.2573 15.471035 252.7042 -26.835812 292.89392 28.197163 C 228.86441 15.57681 113.00343 42.96128 0.0 16.476303 z" svg:height="0.28516102mm" draw:style-name="style-38" svg:viewBox="0.0 0.0 292.89392 28.5161" svg:width="2.9289393mm" svg:x="74.1881mm" svg:y="39.666405mm"/>
            <draw:path svg:d="M 386.5296 14.474648 C 295.69818 36.249805 138.2712 21.618511 0.0 26.169268 C 86.703766 -11.295741 262.4666 -2.2204716 386.5296 14.474648 z" svg:height="0.2682448mm" draw:style-name="style-39" svg:viewBox="0.0 0.0 386.5296 26.82448" svg:width="3.865296mm" svg:x="54.9783mm" svg:y="40.27221mm"/>
            <draw:path svg:d="M 0.0 13.628851 C 74.321205 -13.543666 198.99301 9.660262 292.78815 1.9608783 C 218.46614 29.133394 93.79514 5.902821 0.0 13.628851 z" svg:height="0.15582187mm" draw:style-name="style-40" svg:viewBox="0.0 0.0 292.78815 15.582188" svg:width="2.9278815mm" svg:x="72.665695mm" svg:y="40.280666mm"/>
            <draw:path svg:d="M 132.87059 0.17561911 C 65.18982 28.248032 -84.66941 3.0860517 62.59711 0.17561911 C 90.59039 -0.3799025 106.226555 0.5991236 132.87059 0.17561911 z" svg:height="0.13324474mm" draw:style-name="style-41" svg:viewBox="0.0 0.0 132.87088 13.324474" svg:width="1.3287089mm" svg:x="75.904755mm" svg:y="40.297985mm"/>
            <draw:path svg:d="M 199.0996 26.281502 C 132.71556 26.281502 66.33154 26.281502 8.074442E-4 26.281502 C -0.448939 18.97938 174.96992 -29.016315 199.0996 26.281502 z" svg:height="0.2628146mm" draw:style-name="style-42" svg:viewBox="0.0 0.0 199.09964 26.28146" svg:width="1.9909965mm" svg:x="72.66568mm" svg:y="40.622448mm"/>
            <draw:path svg:d="M 0.09285609 29.337275 C -5.4373293 -4.8999753 239.32889 -9.662281 117.223946 17.642656 C 80.92287 25.765545 90.342514 25.897562 35.2296 29.337275 C 23.508738 29.337275 11.813716 29.337275 0.09285609 29.337275 z" svg:height="0.29337427mm" draw:style-name="style-43" svg:viewBox="0.0 0.0 151.39935 29.337425" svg:width="1.5139935mm" svg:x="75.00712mm" svg:y="40.591892mm"/>
            <draw:path svg:d="M 245.98384 0.0 C 259.0806 62.04482 313.92865 58.182007 374.80914 46.8576 C 339.8048 92.52463 231.77525 66.14583 152.26782 70.29973 C 97.816216 73.104385 47.810387 92.68329 0.0 81.99435 C 3.2540002 0.6612968 110.304955 94.37691 128.8253 35.13674 C 161.9515 44.952843 201.08267 48.736526 234.20888 58.578865 C 261.35596 29.183456 199.78754 21.484072 245.98384 0.0 z" svg:height="0.85159695mm" draw:style-name="style-44" svg:viewBox="0.0 0.0 374.80914 85.1597" svg:width="3.7480915mm" svg:x="82.153114mm" svg:y="40.768322mm"/>
            <draw:path svg:d="M 655.95514 15.146038 C 460.71918 42.398087 214.76239 19.008852 0.0 26.81401 C 176.29211 -13.719688 461.90976 -0.2523263 655.95514 15.146038 z" svg:height="0.28779227mm" draw:style-name="style-45" svg:viewBox="0.0 0.0 655.95514 28.779226" svg:width="6.5595517mm" svg:x="53.924458mm" svg:y="40.85128mm"/>
            <draw:path svg:d="M 82.3472 0.0 C 102.958015 2.8046575 109.09621 20.161074 105.81557 46.8576 C 70.678825 46.8576 35.54208 46.8576 0.405337 46.8576 C -1.73762 36.90908 4.982738 35.82428 12.099551 35.162983 C 12.099551 27.357824 12.099551 19.52602 12.099551 11.7208605 C 38.13559 16.8013 75.6002 38.62934 82.3472 0.0 z" svg:height="0.468576mm" draw:style-name="style-46" svg:viewBox="0.0 0.0 106.64727 46.8576" svg:width="1.0664726mm" svg:x="80.86108mm" svg:y="41.119686mm"/>
            <draw:path svg:d="M 808.1959 16.057644 C 562.2129 43.36258 265.50946 19.947102 0.0 27.752262 C 87.736084 -17.306356 303.15976 3.0137856 409.94507 16.057644 C 542.4749 1.6645463 676.46063 -2.912855 808.1959 16.057644 z" svg:height="0.29723114mm" draw:style-name="style-47" svg:viewBox="0.0 0.0 808.1959 29.723112" svg:width="8.08196mm" svg:x="72.196846mm" svg:y="41.31048mm"/>
            <draw:path svg:d="M 878.92725 14.182354 C 614.7408 16.907478 305.09885 27.384874 0.40493327 37.624477 C -1.7380236 27.649715 4.9823346 26.564915 12.125793 25.903618 C 22.074314 28.073221 23.159115 21.352861 23.846653 14.235645 C 243.98016 -0.9519767 622.2549 -8.174969 878.92725 14.182354 z" svg:height="0.37624672mm" draw:style-name="style-48" svg:viewBox="0.0 0.0 878.92725 37.624672" svg:width="8.789272mm" svg:x="53.21689mm" svg:y="41.44644mm"/>
            <draw:path svg:d="M 468.57684 8.610989 C 413.3848 67.401405 323.84973 17.104092 257.7039 20.305607 C 226.32419 21.840155 86.33355 74.121765 23.441721 32.026466 C 3.4921963 36.312786 1.3225936 22.845423 0.0 8.558102 C 122.92531 38.799713 299.0846 -21.313297 468.57684 8.610989 z" svg:height="0.483803mm" draw:style-name="style-49" svg:viewBox="0.0 0.0 468.57684 48.3803" svg:width="4.685768mm" svg:x="87.540565mm" svg:y="41.853256mm"/>
            <draw:path svg:d="M 831.9251 30.349405 C 603.21893 21.088827 309.61127 42.546658 58.839268 30.349405 C 56.64302 30.24363 -31.357096 42.599545 11.981665 18.681433 C 205.23294 16.564718 548.689 -13.17426 761.6258 6.9605727 C 784.2738 9.050642 824.4902 -16.031805 831.9251 30.349405 z" svg:height="0.342084mm" draw:style-name="style-50" svg:viewBox="0.0 0.0 831.9254 34.2084" svg:width="8.319254mm" svg:x="75.94233mm" svg:y="41.987503mm"/>
            <draw:path svg:d="M 317.1641 12.567466 C 208.44656 26.167248 105.23259 35.48031 24.375933 24.235437 C -84.976234 9.127753 207.41466 21.457426 235.22223 0.7933139 C 272.15796 -4.868485 276.55045 21.96006 317.1641 12.567466 z" svg:height="0.29251117mm" draw:style-name="style-51" svg:viewBox="0.0 0.0 317.16428 29.251118" svg:width="3.1716428mm" svg:x="72.070564mm" svg:y="42.048115mm"/>
            <draw:path svg:d="M 819.9434 0.0 C 799.6233 57.38829 715.142 34.501686 655.9548 35.13674 C 460.11038 37.359234 187.35129 24.235842 0.0 46.83136 C 23.495012 12.382561 80.6451 14.92278 117.13109 11.694618 C 383.80408 -11.747506 586.6603 23.706562 819.9434 0.0 z" svg:height="0.4683136mm" draw:style-name="style-52" svg:viewBox="0.0 0.0 819.9434 46.83136" svg:width="8.199434mm" svg:x="45.49061mm" svg:y="42.290997mm"/>
            <draw:path svg:d="M 0.0 1.8744818 C 332.15793 9.415203 694.6107 -13.338979 1007.348 13.5691 C 743.5584 27.274658 405.34143 35.053173 105.43647 25.28996 C 76.041466 24.33758 14.816602 46.456707 0.0 1.8744818 z" svg:height="0.29947066mm" draw:style-name="style-53" svg:viewBox="0.0 0.0 1007.348 29.947065" svg:width="10.073481mm" svg:x="53.9242mm" svg:y="42.27225mm"/>
            <draw:path svg:d="M 90.06717 11.290896 C 84.74894 42.74973 -63.02062 11.767288 31.514952 11.290896 C 46.913315 -3.7639012 74.69465 -3.7639012 90.06717 11.290896 z" svg:height="0.2537927mm" draw:style-name="style-54" svg:viewBox="0.0 0.0 90.06714 25.379269" svg:width="0.9006714mm" svg:x="41.895947mm" svg:y="42.41251mm"/>
            <draw:path svg:d="M 327.9774 39.839703 C 219.02167 36.320858 73.051094 44.89309 0.0 39.839703 C 18.388735 -14.823061 126.31173 1.6338633 187.43121 4.7029586 C 237.8868 7.2165327 322.34143 -18.765408 327.9774 39.839703 z" svg:height="0.41479203mm" draw:style-name="style-55" svg:viewBox="0.0 0.0 327.9774 41.479202" svg:width="3.2797737mm" svg:x="92.69465mm" svg:y="42.47839mm"/>
            <draw:path svg:d="M 1061.3911 14.16782 C 740.84863 38.45655 373.5802 22.078754 18.932951 25.862438 C -1.9951947 29.16973 -5.0909357 14.802875 7.2645755 14.16782 C 293.33237 -1.2575943 738.52075 -7.8984194 1061.3911 14.16782 z" svg:height="0.277958mm" draw:style-name="style-56" svg:viewBox="0.0 0.0 1061.391 27.7958" svg:width="10.61391mm" svg:x="71.65615mm" svg:y="42.852055mm"/>
            <draw:path svg:d="M 2354.3418 28.077257 C 1974.109 43.132053 1477.3274 -2.4558415 1077.6215 39.771877 C 831.13586 65.83335 570.4416 22.177263 339.672 39.771877 C 244.89824 46.99487 111.09827 75.70234 0.0 39.771877 C 719.42834 26.648485 1418.3254 -13.039013 2213.7952 4.6351333 C 2253.0063 5.508384 2323.3062 -16.399193 2354.3418 28.077257 z" svg:height="0.5747066mm" draw:style-name="style-57" svg:viewBox="0.0 0.0 2354.3418 57.47066" svg:width="23.543419mm" svg:x="41.976936mm" svg:y="42.94738mm"/>
            <draw:path svg:d="M 1370.4359 13.976052 C 1283.5201 74.80365 1162.2881 25.803091 1054.1793 25.67067 C 723.6884 25.273811 330.7027 73.53394 0.0 37.365288 C 159.94057 -14.413687 327.89804 25.829332 491.93982 13.923164 C 766.657 -5.973472 1053.9945 -3.2749937 1370.4359 13.976052 z" svg:height="0.5081789mm" draw:style-name="style-58" svg:viewBox="0.0 0.0 1370.4359 50.817886" svg:width="13.704359mm" svg:x="24.758646mm" svg:y="43.205338mm"/>
            <draw:path svg:d="M 0.0 0.0 C 54.66276 0.0 109.32593 0.0 163.9887 0.0 C 138.56227 17.09198 20.53169 55.45648 0.0 0.0 z" svg:height="0.2890153mm" draw:style-name="style-59" svg:viewBox="0.0 0.0 163.9887 28.90153" svg:width="1.6398869mm" svg:x="38.93132mm" svg:y="43.228153mm"/>
            <draw:path svg:d="M 352.97424 14.988183 C 263.06854 49.992504 91.513306 3.3993402 1.5809758 38.40366 C -12.680104 -5.437733 73.01879 16.575619 118.73871 14.988183 C 172.79306 13.162552 239.09796 17.104898 282.70074 14.988183 C 293.65454 14.432258 323.60507 -18.455349 352.97424 14.988183 z" svg:height="0.38403583mm" draw:style-name="style-60" svg:viewBox="0.0 0.0 352.97424 38.403584" svg:width="3.5297425mm" svg:x="93.26489mm" svg:y="43.429638mm"/>
            <draw:path svg:d="M 187.40457 12.399517 C 153.0349 28.380453 25.293997 64.09896 0.0 12.399517 C 57.44158 5.520496 134.03816 -11.677662 187.40457 12.399517 z" svg:height="0.39355946mm" draw:style-name="style-61" svg:viewBox="0.0 0.0 187.40457 39.355946" svg:width="1.8740457mm" svg:x="97.96594mm" svg:y="43.338314mm"/>
            <draw:path svg:d="M 128.85194 12.5775585 C 108.796646 39.406506 39.449303 16.890118 0.0 24.272177 C 17.2244 -11.869834 95.038605 -0.41341144 128.85194 12.5775585 z" svg:height="0.26158288mm" draw:style-name="style-62" svg:viewBox="0.0 0.0 128.85194 26.158287" svg:width="1.2885195mm" svg:x="100.19135mm" svg:y="43.336533mm"/>
            <draw:path svg:d="M 0.0 27.850769 C 13.784688 -16.017271 75.45889 5.281896 105.410225 4.4352913 C 375.62952 -3.2907388 668.2586 4.4352913 937.0487 4.4352913 C 1255.7396 4.4352913 1601.5494 -5.40705 1874.0974 16.12991 C 1322.7317 33.08987 657.43726 25.866476 0.0 27.850769 z" svg:height="0.27850705mm" draw:style-name="style-63" svg:viewBox="0.0 0.0 1874.0974 27.850706" svg:width="18.740974mm" svg:x="71.49412mm" svg:y="43.5349mm"/>
            <draw:path svg:d="M 58.578766 10.018767 C 53.392956 51.187927 33.866734 59.733917 0.0 45.15551 C 0.0 33.487537 0.0 21.740032 0.0 10.018767 C 29.157114 8.775304 36.27433 -11.888405 58.578766 10.018767 z" svg:height="0.51776695mm" draw:style-name="style-64" svg:viewBox="0.0 0.0 58.578766 51.776695" svg:width="0.58578765mm" svg:x="8.828352mm" svg:y="43.713223mm"/>
            <draw:path svg:d="M 726.2016 0.0 C 736.4941 41.618904 645.6889 33.284466 597.3763 35.13674 C 439.1027 41.16916 283.8982 35.40118 117.13109 35.13674 C 81.306404 35.083855 19.843748 55.64179 0.0 11.694618 C 236.80159 10.345379 545.33246 18.282959 726.2016 0.0 z" svg:height="0.398942mm" draw:style-name="style-65" svg:viewBox="0.0 0.0 727.0075 39.8942" svg:width="7.2700753mm" svg:x="94.33481mm" svg:y="43.930885mm"/>
            <draw:path svg:d="M 1944.3967 28.107134 C 1142.603 20.778366 687.8908 47.289585 0.0 28.107134 C 677.5184 0.008478165 1168.7706 6.411107 1827.2656 4.665009 C 1861.1589 4.612121 1925.7173 -15.469824 1944.3967 28.107134 z" svg:height="0.35220107mm" draw:style-name="style-66" svg:viewBox="0.0 0.0 1944.3967 35.220108" svg:width="19.443968mm" svg:x="71.61132mm" svg:y="44.00118mm"/>
            <draw:path svg:d="M 117.242516 15.198118 C 100.996735 41.947533 35.697918 19.563566 0.058943428 26.91898 C -2.8252473 -18.08675 100.706055 4.561656 117.242516 15.198118 z" svg:height="0.28761327mm" draw:style-name="style-67" svg:viewBox="0.0 0.0 117.24269 28.761328" svg:width="1.1724269mm" svg:x="92.69406mm" svg:y="44.01306mm"/>
            <draw:path svg:d="M 807.11115 0.0 C 783.3251 44.026703 713.68665 22.595518 666.5646 23.468367 C 531.23004 25.98194 354.4886 21.589848 209.73485 23.468367 C 155.09833 23.468367 100.43556 23.468367 45.772396 23.468367 C 20.372221 31.90858 -28.76076 11.50931 22.304031 11.773747 C 45.772396 11.773747 69.16164 11.773747 92.577515 11.773747 C 194.12453 11.773747 295.61865 11.773747 397.16565 11.773747 C 496.72836 7.19675 686.91095 20.00241 807.11115 0.0 z" svg:height="0.27926046mm" draw:style-name="style-68" svg:viewBox="0.0 0.0 807.1112 27.926044" svg:width="8.071112mm" svg:x="58.972183mm" svg:y="44.165043mm"/>
            <draw:path svg:d="M 1311.857 4.586283 C 853.75757 35.2514 369.5438 4.453862 0.0 28.05465 C 65.93428 -14.781478 152.69093 4.586283 234.26218 4.586283 C 582.77124 4.586283 977.39667 -5.73245 1311.857 4.586283 z" svg:height="0.2805447mm" draw:style-name="style-69" svg:viewBox="0.0 0.0 1311.857 28.05447" svg:width="13.11857mm" svg:x="92.812126mm" svg:y="44.7047mm"/>
            <draw:path svg:d="M 302.165 11.667973 C 281.34222 29.765623 180.03342 25.902407 103.066216 23.36259 C 26.654541 20.849016 -66.0554 17.356417 67.929474 11.667973 C 107.35253 4.285914 176.72612 26.749416 196.78142 0.0 C 253.08492 3.6775048 239.06203 9.842341 302.165 11.667973 z" svg:height="0.25556934mm" draw:style-name="style-70" svg:viewBox="0.0 0.0 302.16492 25.556934" svg:width="3.0216491mm" svg:x="55.11921mm" svg:y="44.985516mm"/>
            <draw:path svg:d="M 0.0 13.646211 C 89.879036 -13.5795965 230.29318 9.703864 339.672 1.9515927 C 249.79295 29.1774 109.378815 5.9205847 0.0 13.646211 z" svg:height="0.1560527mm" draw:style-name="style-71" svg:viewBox="0.0 0.0 339.672 15.605269" svg:width="3.39672mm" svg:x="50.527477mm" svg:y="45.08268mm"/>
            <draw:path svg:d="M 289.96048 13.893289 C 219.55458 41.09245 98.6931 17.888523 8.840707 25.61415 C -50.319923 -4.99808 205.87567 33.55173 231.35538 2.145783 C 264.50742 -7.485008 261.75565 18.708885 289.96048 13.893289 z" svg:height="0.27544454mm" draw:style-name="style-72" svg:viewBox="0.0 0.0 289.9603 27.544455" svg:width="2.899603mm" svg:x="99.98573mm" svg:y="45.080208mm"/>
            <draw:path svg:d="M 339.69824 4.26492 C 230.08122 47.550793 122.97779 -2.2438874 0.0 27.733286 C 23.706562 -15.764137 106.46798 5.1377673 163.9887 4.26492 C 226.58823 3.3654275 288.44815 4.9528627 339.69824 4.26492 z" svg:height="0.27733195mm" draw:style-name="style-73" svg:viewBox="0.0 0.0 339.69824 27.733194" svg:width="3.3969824mm" svg:x="103.002556mm" svg:y="45.059544mm"/>
            <draw:path svg:d="M 2033.1704 17.555452 C 1396.7153 19.539745 830.87726 35.811768 88.77405 29.25007 C 65.331924 29.25007 41.916245 29.25007 18.500767 29.25007 C -10.497582 30.758375 -1.422313 14.909457 18.500767 17.555452 C 61.44267 17.555452 104.38457 17.555452 147.35292 17.555452 C 233.26317 17.555452 319.14676 17.555452 405.03058 17.555452 C 572.9352 17.555452 740.8133 17.555452 908.7179 17.555452 C 1154.5685 4.590724 1569.8589 10.2795725 1869.1816 5.8874793 C 1921.5161 5.0671163 2021.2375 -12.60703 2033.1704 17.555452 z" svg:height="0.3079981mm" draw:style-name="style-74" svg:viewBox="0.0 0.0 2033.1704 30.799809" svg:width="20.331703mm" svg:x="25.276112mm" svg:y="45.278008mm"/>
            <draw:path svg:d="M 0.14574368 1.6346709 C 75.60504 8.381675 240.49323 -12.493988 257.85004 13.355531 C 161.54173 7.587553 109.02193 28.912962 35.282486 25.023504 C 12.051912 23.859573 -1.5741125 26.611343 0.14574368 1.6346709 z" svg:height="0.25500965mm" draw:style-name="style-75" svg:viewBox="0.0 0.0 257.84988 25.500967" svg:width="2.5784988mm" svg:x="47.129032mm" svg:y="45.202793mm"/>
            <draw:path svg:d="M 983.9329 8.383694 C 769.1972 35.662388 503.74103 12.246507 269.42557 20.051666 C 206.98428 20.051666 144.46307 20.051666 81.99435 20.051666 C 57.73226 13.066466 5.0796313 34.524296 0.0 8.383694 C 27.331179 8.383694 54.663166 8.383694 81.99435 8.383694 C 491.11987 12.246507 642.5673 -12.280015 983.9329 8.383694 z" svg:height="0.22028428mm" draw:style-name="style-76" svg:viewBox="0.0 0.0 983.9329 22.028427" svg:width="9.83933mm" svg:x="88.7124mm" svg:y="45.252777mm"/>
            <draw:path svg:d="M 0.0 13.663975 C 183.5676 -13.640963 417.75064 9.774516 620.7922 1.9960021 C 410.52725 30.411982 181.31886 15.542494 0.0 13.663975 z" svg:height="0.1922098mm" draw:style-name="style-77" svg:viewBox="0.0 0.0 620.7922 19.22098" svg:width="6.207922mm" svg:x="81.450386mm" svg:y="45.31692mm"/>
            <draw:path svg:d="M 0.0 13.646211 C 93.79474 -13.5795965 238.12498 9.703864 351.39307 1.9515927 C 226.85367 38.46422 112.31549 16.027365 0.0 13.646211 z" svg:height="0.2264046mm" draw:style-name="style-78" svg:viewBox="0.0 0.0 351.39307 22.640461" svg:width="3.5139306mm" svg:x="21.59582mm" svg:y="45.434048mm"/>
            <draw:path svg:d="M 0.0 14.565083 C 27.860458 -4.855162 136.15448 -4.855162 163.96205 14.565083 C 84.90437 13.506927 68.36792 22.687971 0.0 14.565083 z" svg:height="0.17951429mm" draw:style-name="style-79" svg:viewBox="0.0 0.0 163.96205 17.95143" svg:width="1.6396204mm" svg:x="67.27719mm" svg:y="45.42486mm"/>
            <draw:path svg:d="M 209.2742 0.8946482 C 283.46298 0.8946482 357.59927 0.8946482 431.81552 0.8946482 C 351.24954 19.098074 181.59904 16.134754 92.14311 12.589267 C 23.88097 9.864142 -49.753098 8.408724 45.285507 0.8946482 C 80.15741 -1.8833636 148.28793 2.8789423 209.2742 0.8946482 z" svg:height="0.1525104mm" draw:style-name="style-80" svg:viewBox="0.0 0.0 431.81583 15.251041" svg:width="4.318158mm" svg:x="69.518326mm" svg:y="45.444614mm"/>
            <draw:path svg:d="M 485.3939 6.0873218 C 360.40475 33.31313 184.82721 9.976781 40.311653 17.755295 C -27.44826 24.025906 -0.27533847 -3.14661 52.032513 6.0873218 C 91.08495 6.0873218 130.11116 6.0873218 169.1636 6.0873218 C 243.35278 6.0873218 317.51532 6.0873218 391.73117 6.0873218 C 427.13275 -10.052277 433.562 11.643749 485.3939 6.0873218 z" svg:height="0.19716723mm" draw:style-name="style-81" svg:viewBox="0.0 0.0 485.39368 19.716722" svg:width="4.8539367mm" svg:x="55.278175mm" svg:y="45.62711mm"/>
            <draw:path svg:d="M 467.2704 0.0 C 489.8659 43.285873 410.62292 21.484072 385.27603 23.442123 C 302.64664 29.871399 162.0472 20.452158 33.882984 23.442123 C 6.128098 33.09956 -20.065594 6.9323125 22.188366 11.747506 C 41.71459 11.747506 61.240807 11.747506 80.740585 11.747506 C 119.79303 11.747506 158.84567 11.747506 197.87167 11.747506 C 283.86127 3.995234 400.78058 27.199162 467.2704 0.0 z" svg:height="0.2722519mm" draw:style-name="style-82" svg:viewBox="0.0 0.0 471.2759 27.22519" svg:width="4.712759mm" svg:x="30.627474mm" svg:y="45.804928mm"/>
            <draw:path svg:d="M 0.0 14.624833 C 300.67245 -4.874944 683.2601 -4.874944 983.9059 14.624833 C 661.98755 13.936891 283.5276 15.630101 0.0 14.624833 z" svg:height="0.14952554mm" draw:style-name="style-83" svg:viewBox="0.0 0.0 983.9059 14.952553" svg:width="9.839059mm" svg:x="38.228584mm" svg:y="45.775627mm"/>
            <draw:path svg:d="M 140.58492 5.346088 C 116.74593 32.254166 43.29758 9.579518 0.03794988 17.040707 C -2.343203 0.47760326 107.3271 -5.210841 140.58492 5.346088 z" svg:height="0.18938129mm" draw:style-name="style-84" svg:viewBox="0.0 0.0 140.58514 18.93813" svg:width="1.4058515mm" svg:x="92.812004mm" svg:y="45.868416mm"/>
            <draw:path svg:d="M 236.11446 26.252838 C 174.3603 12.9970255 91.83709 33.925575 1.852277 26.252838 C -11.64173 1.8583329 52.36114 16.198542 72.12576 14.558219 C 125.73037 10.007463 213.4398 -21.874874 236.11446 26.252838 z" svg:height="0.27996948mm" draw:style-name="style-85" svg:viewBox="0.0 0.0 236.1143 27.996948" svg:width="2.361143mm" svg:x="94.66764mm" svg:y="45.77682mm"/>
            <draw:path svg:d="M 8.314253 11.694618 C 23.924572 11.694618 39.561535 11.694618 55.17206 11.694618 C 70.78238 11.694618 86.3929 11.694618 102.02986 11.694618 C 115.65588 13.573137 122.87908 9.101511 125.471985 0.0 C 169.922 37.306343 155.13184 -16.880428 207.46632 11.694618 C 246.62434 33.072914 -53.042625 27.569376 8.314253 11.694618 z" svg:height="0.25739926mm" draw:style-name="style-86" svg:viewBox="0.0 0.0 211.00919 25.739925" svg:width="2.110092mm" svg:x="20.809944mm" svg:y="45.922405mm"/>
            <draw:path svg:d="M 316.25632 0.0 C 296.9683 43.444534 217.91061 22.568872 163.9887 23.442123 C 105.806885 24.394505 47.228016 22.701294 0.0 23.442123 C 25.532194 -9.7894535 228.30888 33.23158 292.8144 0.0 C 300.646 0.0 308.45117 0.0 316.25632 0.0 z" svg:height="0.27700108mm" draw:style-name="style-87" svg:viewBox="0.0 0.0 316.25632 27.70011" svg:width="3.162563mm" svg:x="23.704285mm" svg:y="45.921875mm"/>
            <draw:path svg:d="M 58.552624 0.67623454 C 66.80794 41.236984 17.489243 42.691998 0.0 24.118359 C 1.6932105 -1.493368 29.501589 -1.0173798 58.552624 0.67623454 z" svg:height="0.3557905mm" draw:style-name="style-88" svg:viewBox="0.0 0.0 59.476448 35.57905" svg:width="0.5947645mm" svg:x="109.91347mm" svg:y="45.91511mm"/>
            <draw:path svg:d="M 0.0 0.4876963 C 33.707565 1.9164689 76.64987 -5.8886905 93.68856 12.182315 C 81.35889 42.794544 46.08972 50.493927 0.0 47.319057 C 0.0 31.73498 0.0 16.098015 0.0 0.4876963 z" svg:height="0.47980538mm" draw:style-name="style-89" svg:viewBox="0.0 0.0 93.68856 47.980537" svg:width="0.9368856mm" svg:x="79.22498mm" svg:y="46.034473mm"/>
            <draw:path svg:d="M 0.0 13.599783 C 27.728441 -13.361183 105.11874 9.41924 152.26782 1.9051646 C 175.18068 25.611727 53.102375 3.6779084 35.13674 25.347288 C 33.231174 11.562601 13.784688 15.425414 0.0 13.599783 z" svg:height="0.25347126mm" draw:style-name="style-90" svg:viewBox="0.0 0.0 155.12094 25.347124" svg:width="1.5512093mm" svg:x="92.812126mm" svg:y="46.13751mm"/>
            <draw:path svg:d="M 656.07263 5.034415 C 654.3528 50.14592 617.3642 60.014908 562.35706 51.892017 C 571.14124 29.77289 597.3085 43.71624 574.05164 16.755276 C 468.5623 16.755276 376.61945 16.755276 281.23727 16.755276 C 193.71313 16.755276 84.67829 50.383713 0.11748313 16.755276 C -5.5709615 14.4798975 197.25862 5.748599 222.65839 5.0606565 C 365.4012 1.0920683 518.27747 -3.987967 656.07263 5.034415 z" svg:height="0.54470515mm" draw:style-name="style-91" svg:viewBox="0.0 0.0 656.0726 54.470516" svg:width="6.560725mm" svg:x="36.58752mm" svg:y="46.340374mm"/>
            <draw:path svg:d="M 570.44904 2.2232976 C 393.73383 43.8422 227.76064 -7.8309975 8.209487 25.665422 C 1.0127369 15.214268 -5.9458175 4.7102256 8.209487 2.2232976 C 176.32562 8.074442E-4 394.42175 -1.4013194 570.44904 2.2232976 z" svg:height="0.2566546mm" draw:style-name="style-92" svg:viewBox="0.0 0.0 570.44904 25.665459" svg:width="5.70449mm" svg:x="17.882584mm" svg:y="46.485428mm"/>
            <draw:path svg:d="M 304.53546 1.7033036 C 246.64453 53.138306 96.04388 11.836728 0.0 25.118782 C 45.534805 -20.125143 194.0454 11.625178 304.53546 1.7033036 z" svg:height="0.28355324mm" draw:style-name="style-93" svg:viewBox="0.0 0.0 304.53546 28.355324" svg:width="3.0453546mm" svg:x="24.289806mm" svg:y="46.373684mm"/>
            <draw:path svg:d="M 74.48996 14.775018 C 98.75245 63.564026 10.646152 58.748833 4.2164736 38.21714 C -20.04561 -10.598513 68.03444 -5.7829156 74.48996 14.775018 z" svg:height="0.52972764mm" draw:style-name="style-94" svg:viewBox="0.0 0.0 78.705444 52.972763" svg:width="0.7870544mm" svg:x="44.27739mm" svg:y="46.35991mm"/>
            <draw:path svg:d="M 1534.4242 36.048347 C 1104.8728 53.087437 451.88132 50.44185 0.0 59.49047 C 414.04608 43.61531 1078.4419 10.939254 1452.4565 12.632869 C 1476.0306 12.738644 1524.2108 -27.901236 1534.4242 36.048347 z" svg:height="0.5949028mm" draw:style-name="style-95" svg:viewBox="0.0 0.0 1534.4242 59.49028" svg:width="15.344242mm" svg:x="97.96595mm" svg:y="46.498543mm"/>
            <draw:path svg:d="M 7.99612 0.0 C 19.690334 0.0 31.43784 0.0 43.132862 0.0 C 49.13944 84.03193 -23.620974 84.03193 7.99612 0.0 z" svg:height="0.6302395mm" draw:style-name="style-96" svg:viewBox="0.0 0.0 43.48701 63.02395" svg:width="0.43487012mm" svg:x="113.81601mm" svg:y="46.50766mm"/>
            <draw:path svg:d="M 374.835 23.881374 C 253.7353 16.129103 101.5999 39.438805 0.0 12.213401 C 81.835686 23.90802 168.69852 1.7360051 245.95679 0.5187829 C 293.1846 -0.3015804 358.32477 -3.2915463 374.835 23.881374 z" svg:height="0.2584997mm" draw:style-name="style-97" svg:viewBox="0.0 0.0 374.835 25.849972" svg:width="3.74835mm" svg:x="36.705647mm" svg:y="46.737427mm"/>
            <draw:path svg:d="M 0.0 10.409167 C 16.95976 -16.975304 69.71776 17.844114 93.71541 22.130028 C 68.28899 32.157677 22.224901 33.427788 0.0 10.409167 z" svg:height="0.28979796mm" draw:style-name="style-98" svg:viewBox="0.0 0.0 93.71541 28.979797" svg:width="0.93715405mm" svg:x="21.59582mm" svg:y="46.87215mm"/>
            <draw:path svg:d="M 199.12543 4.3920927 C 179.467 50.45598 39.131977 27.357824 0.0 16.112953 C 53.04888 -11.694618 149.99225 5.080035 199.12543 4.3920927 z" svg:height="0.3194626mm" draw:style-name="style-99" svg:viewBox="0.0 0.0 199.12543 31.946259" svg:width="1.9912543mm" svg:x="22.64992mm" svg:y="46.93232mm"/>
            <draw:path svg:d="M 0.0 12.055546 C 91.704666 -17.154556 247.96753 18.246624 363.11414 0.3875732 C 346.86874 43.409008 266.59406 22.903559 210.8465 23.829697 C 131.07465 25.072758 57.46742 29.755934 0.0 12.055546 z" svg:height="0.27914175mm" draw:style-name="style-100" svg:viewBox="0.0 0.0 363.11414 27.914175" svg:width="3.6311412mm" svg:x="25.10975mm" svg:y="46.855686mm"/>
            <draw:path svg:d="M 0.0 13.616336 C 31.56461 -13.397518 113.00343 9.462439 163.96205 1.8954753 C 106.46798 23.776405 68.209656 31.68734 0.0 13.616336 z" svg:height="0.23621312mm" draw:style-name="style-101" svg:viewBox="0.0 0.0 163.96205 23.621311" svg:width="1.6396204mm" svg:x="96.0919mm" svg:y="46.957287mm"/>
            <draw:path svg:d="M 0.17037073 24.478882 C -7.343705 35.961952 235.46446 -25.65977 281.29016 12.784265 C 259.2235 -5.7102456 162.201 36.067726 140.74318 36.19974 C 75.73504 36.623245 57.082268 11.064408 0.17037073 24.478882 z" svg:height="0.36204872mm" draw:style-name="style-102" svg:viewBox="0.0 0.0 281.29047 36.204872" svg:width="2.8129048mm" svg:x="79.34022mm" svg:y="46.965874mm"/>
            <draw:path svg:d="M 199.40158 1.1066023 C 269.67505 1.1066023 339.94855 1.1066023 410.24786 1.1066023 C 336.64044 19.389158 178.71082 16.1614 93.99135 12.801221 C 38.905083 10.631618 -49.968685 9.970321 35.412888 1.1066023 C 68.11519 -2.3064644 132.3829 3.4877553 199.40158 1.1066023 z" svg:height="0.15404183mm" draw:style-name="style-103" svg:viewBox="0.0 0.0 410.24796 15.404182" svg:width="4.1024795mm" svg:x="82.618935mm" svg:y="47.082382mm"/>
            <draw:path svg:d="M 0.0 13.6304655 C 50.985256 -13.489163 152.10876 9.582344 222.54132 1.9358475 C 171.5827 29.055477 70.40591 5.9573236 0.0 13.6304655 z" svg:height="0.1555841mm" draw:style-name="style-104" svg:viewBox="0.0 0.0 222.54132 15.558409" svg:width="2.225413mm" svg:x="88.59546mm" svg:y="47.074356mm"/>
            <draw:path svg:d="M 0.0 13.573137 C 20.0553 -13.255812 89.40265 9.286819 128.85194 1.8785189 C 108.823296 28.654177 39.423462 6.1381907 0.0 13.573137 z" svg:height="0.15420769mm" draw:style-name="style-105" svg:viewBox="0.0 0.0 128.85194 15.42077" svg:width="1.2885195mm" svg:x="92.22633mm" svg:y="47.07493mm"/>
            <draw:path svg:d="M 234.26218 0.0 C 179.8905 29.792269 61.992336 51.27634 0.0 35.13674 C 61.19781 6.5354533 153.56378 9.101914 234.26218 0.0 z" svg:height="0.4066245mm" draw:style-name="style-106" svg:viewBox="0.0 0.0 234.26218 40.66245" svg:width="2.3426218mm" svg:x="110.49899mm" svg:y="47.09345mm"/>
            <draw:path svg:d="M 1237.8507 23.442123 C 865.82 44.000057 363.27075 35.639378 31.377281 35.13674 C -34.133896 37.72985 17.48682 14.419743 54.819004 23.442123 C 404.38663 27.17292 821.5817 0.23819605 1155.8556 0.0 C 1190.6226 0.0 1227.3467 1.3492392 1237.8507 23.442123 z" svg:height="0.3723918mm" draw:style-name="style-107" svg:viewBox="0.0 0.0 1237.8505 37.239178" svg:width="12.378505mm" svg:x="97.76912mm" svg:y="47.327343mm"/>
            <draw:path svg:d="M 222.54091 0.0 C 189.81197 49.238754 70.22019 11.615085 0.0 23.415478 C 65.35171 -2.9633203 125.72956 9.895228 222.54091 0.0 z" svg:height="0.26172966mm" draw:style-name="style-108" svg:viewBox="0.0 0.0 222.54091 26.172966" svg:width="2.225409mm" svg:x="40.45426mm" svg:y="47.444817mm"/>
            <draw:path svg:d="M 480.2452 12.199675 C 468.57703 55.485546 403.17203 34.662773 363.11414 35.6418 C 254.55566 38.34068 84.90478 37.59985 0.0 35.6418 C 54.821625 3.3626015 133.32358 2.674659 187.40437 0.5050564 C 272.01828 -2.8813646 366.1834 11.855703 480.2452 12.199675 z" svg:height="0.39801407mm" draw:style-name="style-109" svg:viewBox="0.0 0.0 480.2452 39.801407" svg:width="4.802452mm" svg:x="23.93844mm" svg:y="47.556973mm"/>
            <draw:path svg:d="M 0.0 0.0 C 23.442123 0.0 46.857803 0.0 70.273285 0.0 C 81.35929 42.359734 24.129866 16.324907 0.0 23.468367 C 0.0 15.636965 0.0 7.831805 0.0 0.0 z" svg:height="0.2495725mm" draw:style-name="style-110" svg:viewBox="0.0 0.0 71.68229 24.95725" svg:width="0.71682286mm" svg:x="33.074768mm" svg:y="47.561764mm"/>
            <draw:path svg:d="M 128.85194 30.378069 C 85.80386 26.568144 25.161577 40.37948 0.0 18.710096 C 32.041 10.587209 139.0645 -24.919746 128.85194 30.378069 z" svg:height="0.31264198mm" draw:style-name="style-111" svg:viewBox="0.0 0.0 129.53596 31.264198" svg:width="1.2953596mm" svg:x="84.84711mm" svg:y="47.60961mm"/>
            <draw:path svg:d="M 0.0 19.243818 C 15.345477 -3.113505 211.2694 -9.516538 222.51466 19.243818 C 148.37837 19.243818 74.18878 19.243818 0.0 19.243818 z" svg:height="0.19243743mm" draw:style-name="style-112" svg:viewBox="0.0 0.0 222.51466 19.243742" svg:width="2.2251468mm" svg:x="78.873344mm" svg:y="47.720955mm"/>
            <draw:path svg:d="M 101.33425 2.4748166 C -10.717207 37.029392 -55.03459 -11.072079 101.33425 2.4748166 L 101.33425 2.4748166 z" svg:height="0.15230802mm" draw:style-name="style-113" svg:viewBox="0.0 0.0 101.33451 15.230802" svg:width="1.0133451mm" svg:x="86.644966mm" svg:y="47.771435mm"/>
            <draw:path svg:d="M 597.3497 2.7013047 C 566.4726 47.707035 500.1152 25.243937 456.80307 26.116783 C 302.07455 29.3183 155.60136 25.64039 0.0 26.116783 C 121.54942 -22.830889 402.45724 14.290148 597.3497 2.7013047 z" svg:height="0.30960664mm" draw:style-name="style-114" svg:viewBox="0.0 0.0 597.3497 30.960663" svg:width="5.9734964mm" svg:x="40.45426mm" svg:y="48.1208mm"/>
            <draw:path svg:d="M 995.62714 1.9435182 C 683.7365 37.3447 351.07574 13.955462 23.442123 37.08026 C 3.5190437 41.39282 1.3494412 27.925861 0.0 13.638137 C 308.5836 -13.534783 667.57025 9.642902 995.62714 1.9435182 z" svg:height="0.37898186mm" draw:style-name="style-115" svg:viewBox="0.0 0.0 995.62714 37.898186" svg:width="9.956271mm" svg:x="29.326414mm" svg:y="48.245323mm"/>
            <draw:path svg:d="M 1.1045837 36.4092 C -9.902092 -11.189335 64.52529 -4.2043366 83.09893 12.993568 C 84.81879 42.044807 85.26853 69.799614 59.656803 71.54587 C 62.3028 86.4419 94.60824 86.89169 94.79355 71.54587 C 119.58491 141.10481 22.588655 60.618572 1.1045837 36.4092 z" svg:height="0.9923784mm" draw:style-name="style-116" svg:viewBox="0.0 0.0 98.817604 99.23784" svg:width="0.98817605mm" svg:x="37.280384mm" svg:y="2.453456mm"/>
            <draw:path svg:d="M 140.57321 9.62085 C 172.08493 30.68167 101.97051 48.1971 93.71561 68.17312 C 47.307755 71.639175 22.11953 53.859154 0.0 33.03648 C 17.912342 -32.63311 122.47556 22.056248 140.57321 9.62085 z" svg:height="0.68607634mm" draw:style-name="style-117" svg:viewBox="0.0 0.0 148.66544 68.607635" svg:width="1.4866544mm" svg:x="47.833225mm" svg:y="4.829804mm"/>
            <draw:path svg:d="M 7114.206 2226.3545 C 7343.97 2229.5825 7596.2505 2154.0173 7805.271 2097.5024 C 7845.8315 2036.6217 7952.723 2003.152 8051.2544 1968.6503 C 8077.58 1940.3134 8104.912 1912.9818 8133.2754 1886.6294 C 8168.2 1889.2753 8173.1216 1843.37 8203.522 1874.9348 C 8232.732 1807.8895 8279.034 1820.3247 8344.069 1781.2195 C 8390.821 1667.872 8517.345 1634.2963 8566.636 1523.5417 C 8711.469 1417.0205 8828.785 1278.8816 8988.303 1183.8696 C 9037.568 1154.5273 9098.422 1131.4822 9152.292 1101.8754 C 9202.245 1074.4381 9257.437 1043.9845 9316.28 1031.602 C 9342.871 1023.05597 9351.258 996.35956 9363.138 973.04974 C 9621.795 926.56244 9869.3125 808.45245 10171.36 844.1977 C 10191.76 903.094 10219.171 972.9704 10194.802 1043.2966 C 10134.266 1111.0035 10034.147 1089.3076 9948.793 1101.8755 C 9786.735 1125.7144 9616.37 1175.2708 9480.269 1230.701 C 9190.629 1348.7052 8971.898 1547.5131 8754.093 1722.6936 C 8456.834 2096.9734 8029.8496 2341.554 7477.346 2460.643 C 7446.3374 2464.7969 7466.763 2520.3328 7442.2095 2530.9163 C 7397.4946 2556.4485 7327.3804 2556.6865 7266.5 2566.053 C 7228.321 2586.4258 7216.9966 2633.654 7207.9214 2683.184 C 7787.2007 2668.2878 8294.962 2502.024 8672.073 2238.0757 C 8753.406 2181.1638 8842.147 2110.3877 8894.614 2027.2291 C 9001.057 1978.9427 9078.553 1883.2428 9164.04 1804.6615 C 9379.834 1606.3033 9638.385 1438.4253 9960.542 1324.4164 C 10138.818 1261.3397 10365.115 1194.2943 10628.165 1183.8696 C 10692.67 1232.1826 10686.056 1328.2793 10663.302 1418.1317 C 10555.881 1495.1783 10409.751 1479.3035 10276.798 1511.8472 C 9954.324 1590.693 9642.194 1746.9031 9433.438 1933.5402 C 9107.499 2224.9521 8794.973 2550.8396 8332.402 2741.7363 C 8164.4976 2811.0308 8006.012 2856.0098 7793.631 2894.0303 C 7766.961 2933.85 7807.151 2950.5454 7781.937 2999.4404 C 7697.5347 3030.0261 7615.8574 3002.536 7524.233 3034.5771 C 7390.169 3474.394 7277.509 3935.695 7125.982 4358.129 C 7137.2007 4400.568 7075.447 4370.035 7067.429 4393.2656 C 7095.581 4420.2793 7085.2886 4431.048 7079.0977 4475.26 C 7131.8296 4516.2437 7187.683 4488.6216 7243.0864 4486.9546 C 7884.701 4468.3013 8573.411 4474.0166 9164.067 4475.26 C 9191.504 4475.3394 9254.185 4454.8867 9269.451 4498.728 C 8724.118 4488.4097 8347.14 4517.2754 7945.873 4498.728 C 7930.2095 4561.2227 8014.532 4523.758 8051.283 4533.8647 C 7934.602 4569.2397 7575.3506 4564.107 7430.491 4545.5327 C 7446.1016 4545.5327 7461.765 4545.5327 7477.3486 4545.5327 C 7635.014 4521.535 7772.0947 4549.29 7934.178 4533.8647 C 7880.3887 4464.4116 7788.2866 4513.73 7711.6367 4510.3965 C 7207.632 4488.4097 6447.352 4521.959 5954.6714 4522.0913 C 5909.2686 4512.54 6046.349 4499.628 6060.0547 4498.676 C 6263.8896 4484.203 6626.0513 4526.933 6809.6987 4475.2075 C 6826.3945 4415.5967 6750.723 4448.2725 6716.01 4440.097 C 6740.484 4413.824 6821.473 4444.013 6821.42 4393.2397 C 6559.6675 4268.118 6282.7017 4167.4707 6001.5024 4065.2622 C 5807.6157 3994.7773 5614.4697 3906.8562 5404.1265 3831.0002 C 4991.826 3682.3306 4608.6304 3525.3535 4174.2373 3362.476 C 3976.5674 3288.3396 3924.7617 3273.7349 3658.8555 3303.8972 C 3539.0786 3317.4968 3417.8994 3324.7466 3342.5989 3350.7551 C 3302.9114 3364.4868 3266.875 3405.815 3225.4678 3409.3337 C 3112.5173 3418.8323 3054.2295 3307.7603 2944.348 3385.8916 C 2930.8013 3863.359 2672.9648 4168.873 2382.1084 4404.961 C 3034.121 4428.932 3508.0164 4394.5366 4314.7837 4404.961 C 4257.7393 4457.057 4182.9155 4416.6816 4115.658 4416.629 C 3580.3003 4416.232 2927.097 4451.1304 2464.1023 4440.097 C 2395.2578 4438.457 2332.4722 4400.886 2276.698 4451.765 C 2296.727 4478.6206 2366.1006 4456.0776 2405.55 4463.4863 C 2349.1675 4499.258 2075.5354 4463.01 2065.8782 4557.1753 C 1954.7002 4571.251 1864.5038 4565.88 1749.6216 4592.312 C 1749.9392 4603.7153 1763.962 4601.4136 1773.0374 4604.0063 C 1802.0356 4602.498 1792.9604 4618.347 1773.0374 4615.701 C 1653.3663 4618.2407 1506.0199 4612.341 1386.5076 4615.701 C 1327.4525 4617.3413 1259.5076 4653.0337 1222.5188 4604.0063 C 1230.4563 4533.971 1309.2756 4589.3486 1351.3708 4592.312 C 1438.5245 4598.371 1535.2299 4594.5874 1609.0486 4592.312 C 1482.5779 4528.6797 1267.7361 4500.0776 1105.3878 4510.291 C 1113.6693 4467.8516 1190.7689 4494.1777 1234.2399 4486.8486 C 1146.504 4415.3057 977.4088 4530.4785 917.98346 4439.991 C 992.17267 4439.991 1066.3617 4439.991 1140.5509 4439.991 C 1131.0789 4377.735 1031.2516 4439.7266 976.56226 4404.8545 C 965.47626 4362.4946 1022.70557 4388.5293 1046.8356 4381.386 C 967.3282 4296.243 870.967 4233.881 789.13135 4135.429 C 679.7526 4003.7988 567.62225 3831.4495 508.0116 3643.4631 C 426.75803 3642.7751 373.60327 3662.5393 308.8862 3655.1577 C 236.62848 3646.9028 163.18016 3609.2793 121.48182 3561.4421 C 86.768486 3521.675 25.54391 3427.4834 16.071825 3397.4797 C -51.529213 3183.3523 100.2887 2926.0186 355.7439 2940.6501 C 395.96054 2898.4492 428.90118 2867.2283 519.7326 2858.6294 C 602.8647 2570.842 789.2901 2386.3481 1011.6988 2237.8376 C 1062.3135 1837.232 1142.5353 1424.5614 1210.8242 1078.2218 C 1153.1715 964.2394 997.3055 882.2979 1046.8356 691.71857 C 1052.2595 670.84296 1061.7844 668.75275 1093.6932 633.1398 C 1176.9575 540.1388 1261.492 465.8702 1374.813 387.15668 C 1468.7665 321.9369 1514.2749 288.2819 1620.7961 234.88898 C 1746.4203 171.94461 1845.5597 154.64085 2030.7681 106.036896 C 2395.4963 10.310652 2929.3462 -37.843517 3366.0671 35.790028 C 3447.2678 49.495445 3529.8972 56.771484 3612.024 70.90023 C 4202.3623 172.7119 4780.5034 269.2054 5322.158 434.04083 C 5730.331 558.20984 6100.668 685.9506 6481.774 832.2917 C 6602.715 878.726 6721.963 936.6698 6844.9146 961.14374 C 7002.21 1088.8582 7139.7925 1236.3369 7313.439 1347.6736 C 7372.071 1441.9974 7374.6904 1612.0453 7372.0176 1734.1769 C 7251.499 1863.8755 7177.8916 2040.1672 7114.206 2226.3545 z M 6083.469 727.0667 C 5818.9917 627.6892 5545.492 524.7663 5251.8047 445.94693 C 4960.525 367.789 4660.3286 299.50006 4349.893 235.07402 C 4145.185 192.63486 3932.4336 170.46278 3717.3801 129.69049 C 3697.907 125.986336 3688.8052 110.111336 3670.5225 106.24841 C 3215.2275 10.495708 2558.1614 5.918414 2112.6558 106.24841 C 1791.0284 178.69131 1585.262 274.36465 1351.3173 445.94693 C 1254.0299 517.27856 1098.8519 639.46313 1093.6132 738.7613 C 1090.3059 801.494 1141.5293 871.26465 1140.471 891.02905 C 1139.4656 909.44403 1115.7588 922.7526 1140.471 949.58136 C 1188.0958 960.5086 1186.5349 1020.6749 1234.1863 1031.6022 C 1265.9099 918.7574 1156.1078 882.4036 1140.471 785.619 C 1135.4703 754.6098 1169.8661 720.6638 1140.471 680.20905 C 1394.4443 395.5174 1779.6777 182.87175 2229.7869 117.96948 C 2367.476 98.12573 2511.436 79.07574 2639.7588 71.11178 C 3247.692 33.329285 3745.5054 153.84698 4256.1777 258.51614 C 4413.499 290.76886 4569.656 310.34802 4724.702 352.23157 C 5183.225 476.00363 5637.6997 590.1713 6048.2534 738.73486 C 6338.7397 843.88025 6600.0947 989.08356 6868.171 1043.2703 C 6641.211 915.2119 6364.113 832.5032 6083.469 727.0667 z M 1948.6671 199.9638 C 1814.9731 288.81088 1611.9849 308.44296 1515.2798 434.22586 C 1538.6953 434.22586 1562.1375 434.22586 1585.553 434.22586 C 1580.5524 456.55667 1552.0833 455.419 1562.1108 492.77814 C 1650.5082 603.5062 1717.7654 735.3746 1819.815 832.4502 C 1834.7904 816.1783 1875.1128 825.27997 1890.0883 809.03455 C 1810.4751 666.0802 1735.995 518.0194 1620.6896 410.78372 C 1669.8491 356.72934 1692.2859 430.86563 1714.4049 457.64142 C 1803.1464 565.08875 1858.5234 720.2139 1936.9725 809.03455 C 2044.3403 787.55035 2152.1318 766.48956 2264.95 750.45575 C 2195.629 597.2091 2093.103 477.1941 2030.6877 317.06833 C 2016.8235 299.6852 1986.4495 298.83853 1972.109 281.93164 C 1997.509 283.91602 1977.4271 240.39209 1983.8301 223.37936 C 2006.0021 261.2677 2041.4036 217.98184 2077.5454 246.79498 C 2083.8955 288.28165 2036.0853 275.58167 2042.4088 317.06833 C 2144.5115 441.396 2205.498 606.8929 2300.1128 738.7612 C 2428.621 718.9175 2596.208 738.15265 2686.6426 680.18243 C 2653.4111 584.48267 2578.0842 468.67456 2592.9272 363.926 C 2662.1157 447.03162 2666.2168 595.1718 2710.0583 703.5981 C 2770.7803 697.96246 2855.4204 716.2452 2897.4626 691.9035 C 2903.4688 630.86414 2836.873 581.1489 2862.326 539.6358 C 2938.7642 547.2028 2874.7085 737.6235 2967.736 691.9035 C 2971.1755 572.259 2951.5435 394.03558 2932.5994 246.79498 C 2925.5085 191.70874 2942.9973 127.86479 2897.4626 94.52728 C 2554.3777 98.36381 2270.374 151.46568 1948.6671 199.9638 z M 4572.434 867.61334 C 4745.1543 884.5731 4899.856 952.1213 5064.4004 984.7443 C 5104.643 992.7612 5140.759 987.25793 5181.5312 996.4654 C 5201.0044 1000.884 5219.552 1026.5221 5240.1104 1031.602 C 5264.1606 1037.5552 5287.867 1026.0458 5310.384 1031.602 C 5425.689 1060.0183 5538.719 1102.8809 5638.361 1113.5964 C 5682.9434 1118.3589 5661.1416 1115.8188 5708.6343 1137.012 C 5728.3726 1145.8226 5759.276 1142.7799 5778.9077 1148.733 C 6061.695 1234.4581 6333.845 1305.3135 6610.5728 1394.6896 C 6627.4795 1267.1075 6662.1665 1157.3584 6669.125 1019.85443 C 6613.615 1012.8959 6576.8647 987.2578 6528.578 972.99677 C 6537.865 1025.543 6446.1343 1060.6267 6423.195 1008.10693 C 6413.5903 963.36584 6479.683 994.32214 6470.0522 949.5282 C 6377.157 917.46063 6307.4395 862.2421 6200.627 844.14465 C 6187.1865 851.52655 6204.252 934.94965 6130.3535 914.39154 C 6100.3237 864.835 6144.932 851.2619 6177.2114 832.39716 C 6077.3843 762.70593 5876.565 762.8911 5814.0444 691.8505 C 5810.155 687.379 5784.9136 693.8878 5778.9077 691.8505 C 5729.4307 674.9172 5689.637 658.6453 5650.082 644.9928 C 5585.285 622.662 5518.5044 617.6878 5450.9565 598.13513 C 5379.122 577.3653 5311.151 536.9105 5240.136 516.11426 C 5158.327 492.2224 5076.2534 492.01074 4994.1533 469.25656 C 4950.206 457.08575 4910.386 421.97552 4865.3013 410.67783 C 4807.4106 396.12573 4740.1006 389.64346 4677.897 375.54117 C 4615.085 361.30658 4553.0137 341.51575 4490.492 328.68347 C 4290.5996 287.6995 4084.542 278.09512 3881.395 234.96805 C 3724.9734 201.76285 3570.351 152.94722 3412.8706 129.58452 C 3261.5027 107.06848 3110.108 108.5766 2956.0676 106.14243 C 2994.591 282.38138 2993.6648 498.04327 3014.6199 691.8241 C 3571.4358 679.0184 4065.5452 817.87164 4572.434 867.61334 z M 1409.8698 504.49918 C 1473.9518 548.47296 1510.676 633.8275 1562.1375 703.59814 C 1607.5664 765.1931 1665.3514 872.4288 1761.2628 844.1448 C 1699.9587 718.01794 1608.3865 622.1594 1538.6953 504.4727 C 1518.1107 497.7523 1469.8772 518.60144 1468.422 492.77814 C 1468.3691 460.94876 1517.661 437.93 1468.422 422.5048 C 1457.3623 458.30292 1411.4307 459.229 1409.8698 504.49918 z M 1363.012 504.49918 C 1335.9187 539.87396 1289.6696 556.06647 1269.2966 598.2146 C 1309.4073 650.44336 1355.4185 695.58124 1398.1487 750.4823 C 1437.8097 801.46747 1465.829 881.6098 1538.6953 902.75 C 1530.07 777.7873 1380.9772 694.0996 1327.8489 574.7725 C 1337.7708 557.3894 1365.552 557.8127 1386.4277 551.3569 C 1391.8252 679.28296 1528.9587 764.7698 1585.5531 879.3343 C 1606.0848 868.64514 1643.9995 875.3126 1655.8264 855.8922 C 1555.417 741.5923 1475.6715 606.57544 1363.012 504.49918 z M 1269.323 668.4879 C 1289.2461 648.7236 1262.5232 615.8623 1245.9075 598.241 C 1219.8195 616.1798 1206.2993 680.7646 1269.323 668.4879 z M 1386.454 914.47107 C 1334.5427 821.91986 1272.4451 739.55505 1187.3286 680.209 C 1227.9156 784.0579 1289.4843 866.97833 1386.454 914.47107 z M 1281.0176 727.0667 C 1346.8723 786.0952 1360.128 897.8023 1468.4219 914.47107 C 1432.2534 813.9559 1358.9902 750.61456 1292.7122 680.209 C 1289.0609 696.03107 1276.0698 702.5663 1281.0176 727.0667 z M 6680.8193 1464.9895 C 6503.5483 1399.664 6313.0747 1340.556 6142.0215 1289.3063 C 6058.704 1264.3296 5980.017 1233.876 5919.454 1219.033 C 5878.629 1209.0052 5832.0093 1217.7101 5790.6284 1207.3119 C 5593.9897 1157.967 5400.712 1083.4604 5193.279 1043.3232 C 5046.5674 1014.9599 4869.879 989.61285 4748.1704 961.32886 C 4675.992 944.58075 4585.2397 915.3179 4502.187 902.77655 C 4373.917 883.38257 4243.531 877.90576 4115.6577 855.9188 C 3767.5188 796.07007 3335.8247 697.4599 2991.1785 750.53534 C 2945.1147 730.55927 2887.8323 726.43176 2838.911 738.84076 C 2795.8896 753.2341 2867.3005 809.35223 2827.19 820.8616 C 2781.7607 819.4328 2814.3577 739.97845 2768.6377 738.84076 C 2222.5376 753.3399 1854.37 879.652 1374.7598 961.3818 C 1332.8762 956.4076 1312.2653 930.1874 1257.6287 937.9662 C 1283.5314 1001.8895 1345.444 1029.7501 1374.7598 1090.2339 C 1492.6846 1122.3279 1637.6234 1114.7079 1773.0106 1090.2339 C 2038.0437 1042.2914 2333.2395 967.3085 2592.928 949.68726 C 2834.36 933.2831 3091.5352 961.2231 3330.8772 961.4083 C 3476.054 961.5406 3635.0684 971.80646 3787.6802 996.5449 C 4381.3525 1092.9591 5020.9033 1201.941 5556.367 1347.938 C 5760.9165 1403.6857 5930.911 1446.8392 6118.6064 1500.2057 C 6379.486 1574.3419 6633.6973 1653.6641 6879.945 1746.1888 C 6971.967 1780.7434 7088.331 1866.2833 7184.5063 1781.3256 C 7183.634 1698.0878 7122.435 1703.4059 7102.4854 1722.7734 C 7112.4604 1689.7798 7140.347 1674.725 7137.622 1629.058 C 7077.1123 1611.5161 7031.577 1578.893 6961.9126 1570.5056 C 6931.0884 1586.513 6956.3823 1658.6913 6903.334 1652.5 C 6914.897 1625.0098 6923.8657 1594.9531 6926.776 1558.7845 C 6837.5317 1520.0493 6752.389 1491.3422 6680.8193 1464.9895 z M 10065.925 879.3344 C 9418.065 966.32935 9026.456 1181.2769 8672.02 1523.5684 C 8561.688 1630.1161 8453.871 1749.8401 8320.653 1851.5458 C 7999.7666 2096.4175 7598.2876 2250.0083 7079.043 2273.2388 C 7056.553 2327.452 6997.763 2399.3657 7008.7695 2448.922 C 7723.1445 2405.8215 8180.873 2220.1897 8554.915 1863.2668 C 8648.075 1774.4197 8727.688 1675.6509 8812.619 1593.8682 C 9129.563 1288.5126 9558.956 1091.9271 10112.781 1019.90753 C 10135.802 939.92395 10131.568 870.5238 10065.925 879.3344 z M 2862.2998 973.0498 C 2439.0193 1018.2936 1985.0737 1032.8722 1655.8528 1172.1488 C 1932.3158 1465.2542 2198.3809 1770.3187 2464.0488 2074.0605 C 2731.8337 2380.1833 2985.913 2700.0908 3272.245 2987.6667 C 3296.719 2837.4363 3086.7192 2760.019 3073.1196 2647.9946 C 3166.147 2711.1506 3194.7222 2838.7593 3307.3818 2882.2568 C 3382.4968 2563.0635 3499.5486 2285.7273 3565.0862 1956.9032 C 3696.0286 1653.082 3715.7131 1369.29 3846.2058 1054.9915 C 3558.7625 1008.5042 3186.5466 969.3723 2909.131 984.7182 C 2968.7947 1124.18 3005.2808 1286.793 3073.1199 1418.1057 C 3075.951 1582.3855 3230.0706 1709.3326 3166.8352 1839.7987 C 3075.501 1540.7397 2969.2178 1256.5509 2862.2998 973.0498 z M 1257.6019 1031.602 C 1256.3055 1075.8668 1280.5149 1094.5729 1316.1808 1101.8754 C 1335.019 1050.2288 1304.9624 1012.0494 1257.6019 1031.602 z M 7172.812 1312.7218 C 7171.4365 1327.0094 7169.2666 1340.4502 7149.3438 1336.1375 C 7144.026 1298.5137 7103.7563 1295.8414 7079.0703 1277.5851 C 7061.4497 1295.1005 7075.552 1344.3395 7032.213 1336.1375 C 7019.0625 1333.6503 7014.01 1323.1464 7008.771 1312.7218 C 7009.3267 1274.1985 7058.857 1284.6759 7055.6284 1242.4485 C 6944.609 1170.0056 6858.832 1072.2156 6704.262 1043.3231 C 6685.344 1165.005 6676.772 1296.9528 6645.71 1406.4637 C 6844.571 1468.879 7044.569 1580.4537 7243.06 1605.5627 C 7250.309 1545.5023 7298.834 1526.7434 7301.638 1476.7372 C 7303.623 1440.4098 7254.939 1413.3165 7266.5015 1371.3271 C 7222.184 1354.3674 7243.9854 1403.5005 7207.9487 1394.7427 C 7247.874 1365.8767 7219.8022 1318.0399 7172.812 1312.7218 z M 6774.508 2003.8135 C 6775.4077 2001.3263 6794.061 1991.14 6797.9497 1980.3448 C 6818.9844 1922.1101 6845.443 1842.1794 6856.5547 1781.2458 C 6777.1797 1759.0739 6716.1143 1718.6191 6610.572 1722.6936 C 6500.8755 1654.5635 6404.9644 1626.7822 6270.847 1617.2836 C 6174.168 1573.2834 6062.223 1532.0349 5954.5903 1500.1526 C 5923.0786 1490.7863 5892.3604 1498.3004 5860.9014 1488.4579 C 5769.9907 1459.9888 5653.6 1377.6504 5532.9243 1406.4636 C 5336.8413 1312.854 5088.7944 1303.1967 4865.275 1242.4749 C 4796.986 1223.9276 4735.973 1196.2787 4666.1494 1183.9226 C 4607.6235 1173.5509 4539.943 1182.9172 4478.7446 1172.2015 C 4295.468 1140.081 4105.947 1079.0417 3893.0896 1066.8179 C 3692.9854 1733.4357 3478.3552 2385.6333 3295.7134 3069.793 C 3496.0562 3109.8774 3716.3215 3035.556 3928.2263 3022.9353 C 4315.497 2999.89 4633.473 2953.2969 4994.1265 2917.5251 C 5543.8516 2862.9946 6082.9927 2813.9937 6622.2666 2753.5894 C 6766.0674 2467.866 6888.755 2161.0815 7008.7695 1851.6779 C 6974.6123 1823.3674 6942.0947 1793.39 6879.9443 1793.0991 C 6867.482 1944.0176 6791.9175 2098.64 6751.1187 2226.5132 C 6738.868 2264.8247 6758.6064 2363.726 6692.5396 2343.6443 C 6728.55 2210.0032 6738.1543 2103.0586 6774.508 2003.8135 z M 1269.323 1160.4542 C 1237.7318 1454.9884 1255.5118 1792.1732 1210.7708 2097.5288 C 1216.6709 2112.5571 1223.1532 2121.7646 1234.1863 2156.081 C 1177.5391 2317.715 1222.0155 2520.8357 1210.7708 2741.7363 C 1209.6066 2764.5168 1189.8422 2790.3667 1187.3286 2812.0095 C 1167.088 2987.0315 1182.3015 3175.0708 1163.913 3315.697 C 1235.4563 3324.7458 1273.5299 3300.351 1339.6228 3303.9758 C 1347.3486 3241.6135 1259.5333 3274.7659 1257.6284 3221.9814 C 1254.4535 2874.9277 1296.1517 2601.798 1269.3495 2261.4646 C 1298.9828 2232.2812 1299.5385 2210.3735 1304.4861 2179.4702 C 1332.7965 2003.2048 1309.0898 1592.1483 1327.9017 1359.5531 C 1336.8446 1249.169 1390.6344 1144.8702 1304.4861 1113.5964 C 1306.4441 1142.9122 1286.468 1150.2677 1269.323 1160.4542 z M 1409.8698 1195.5908 C 1485.0378 1271.7909 1572.2445 1338.9685 1644.1318 1418.1318 C 1718.268 1499.7294 1775.7356 1600.1917 1878.3938 1652.3939 C 1845.0563 1536.0566 1740.9957 1463.8783 1667.5474 1382.9952 C 1592.829 1300.7098 1524.831 1201.3058 1421.5908 1148.7332 C 1413.7856 1148.7332 1405.9803 1148.7332 1398.1487 1148.7332 C 1397.2755 1169.1324 1400.768 1185.1663 1409.8698 1195.5908 z M 2346.918 2132.6392 C 2298.129 2074.5896 2244.6565 1963.5176 2171.2346 1968.6504 C 2199.8625 2044.771 2271.8293 2088.057 2323.5022 2144.3337 C 2487.491 2322.9805 2625.9211 2514.7769 2815.4685 2659.7156 C 2874.841 2748.6948 2950.3003 2821.5874 3038.0098 2882.2302 C 3044.4126 2899.2957 3024.3308 2942.7668 3049.7307 2940.8352 C 3056.2925 2923.9285 3067.987 2912.2603 3084.8674 2905.6985 C 3139.6892 2956.2869 3178.927 3022.4592 3260.5771 3046.245 C 3153.0242 2875.9595 3005.36 2737.5823 2874.0474 2589.4155 C 2668.916 2358.0374 2457.4873 2124.7542 2264.9502 1898.3505 C 2047.7009 1642.8424 1821.9585 1411.2527 1620.7164 1148.7065 C 1581.32 1169.45 1526.9216 1122.9362 1503.5853 1172.1222 C 1644.6876 1327.7765 1806.4539 1462.7405 1925.2783 1640.6464 C 2053.2043 1680.6514 2107.6292 1794.0781 2194.677 1874.9084 C 2194.677 1890.5187 2194.677 1906.1556 2194.677 1921.7662 C 2303.7913 2043.0248 2450.3704 2189.207 2522.6545 2308.296 C 2463.1758 2250.6697 2418.8315 2177.8828 2346.918 2132.6392 z M 1081.9187 2003.8135 C 1069.2186 2074.51 1029.9545 2151.8743 1070.1976 2214.6335 C 1151.3453 2191.1914 1147.9058 2087.898 1163.913 2003.8135 C 1210.7971 1757.1425 1244.9813 1424.5348 1222.4653 1183.8962 C 1170.1307 1434.5625 1125.0457 1763.7834 1081.9187 2003.8135 z M 9480.27 1617.2573 C 9166.156 1826.4369 8923.983 2134.0679 8613.469 2331.7646 C 8567.8545 2360.816 8493.665 2394.8413 8449.48 2413.7854 C 8432.891 2420.9026 8434.531 2432.465 8426.064 2437.2275 C 8238.1045 2542.4788 7956.667 2641.6445 7688.115 2683.2104 C 7601.067 2696.678 7504.5474 2694.4553 7406.995 2706.6262 C 7344.7915 2714.405 7259.887 2711.9443 7196.1226 2730.0684 C 7177.681 2735.3335 7165.219 2764.0938 7149.2646 2765.205 C 7158.0225 2764.6228 7119.1553 2743.959 7102.407 2741.763 C 7016.867 2730.624 6953.579 2757.982 6903.2817 2776.8997 C 6937.36 2820.265 6947.943 2869.0276 6950.139 2917.4463 C 7038.139 2920.092 7133.019 2905.5664 7184.4014 2905.778 C 7396.4653 2858.4177 7683.22 2858.391 7875.4663 2812.0627 C 8081.6562 2762.4268 8262.79 2708.5046 8414.264 2636.3264 C 8465.726 2611.826 8520.971 2589.8657 8566.559 2566.106 C 8859.452 2412.9917 9060.88 2189.6304 9292.734 1980.398 C 9540.914 1756.5604 9784.648 1610.5898 10124.399 1500.1792 C 10233.249 1464.8043 10347.443 1444.0875 10464.098 1394.7692 C 10485.317 1422.7885 10555.803 1401.3838 10581.229 1394.7692 C 10598.162 1357.0131 10592.315 1296.5293 10592.923 1242.5015 C 10120.72 1267.5045 9766.734 1426.4927 9480.27 1617.2573 z M 1351.3174 2085.7812 C 1402.5408 2105.625 1463.6066 2044.8503 1550.4429 2062.3657 C 1619.3403 1912.6116 1707.9492 1782.5953 1772.9839 1628.9783 C 1664.9808 1502.7191 1534.2504 1399.1611 1433.3118 1265.8376 C 1421.6171 1265.8376 1409.8961 1265.8376 1398.175 1265.8376 C 1397.6459 1554.26 1358.858 1804.4236 1351.3174 2085.7812 z M 7161.038 1640.6729 C 7163.023 1658.2147 7156.858 1683.9058 7172.7324 1687.5305 C 7180.855 1658.2941 7204.0063 1709.2264 7231.2847 1699.1986 C 7221.654 1666.0992 7247.8213 1668.8774 7243.006 1640.6464 C 7216.997 1613.5796 7197.3394 1644.6681 7161.038 1640.6729 z M 1608.995 2050.6448 C 1698.186 2082.9768 1728.3485 1979.5778 1761.2628 1921.7926 C 1799.9977 1853.8212 1841.1669 1774.0758 1854.9781 1699.2251 C 1832.6473 1694.2509 1833.785 1665.7552 1796.4259 1675.8094 C 1740.8368 1807.678 1657.4932 1911.7385 1608.995 2050.6448 z M 1351.3174 3280.534 C 1379.522 3275.6921 1376.7704 3301.9387 1409.8698 3292.2021 C 1448.6576 3270.903 1419.4476 3249.6306 1433.2853 3198.4866 C 1524.6194 2989.2278 1606.9049 2770.8142 1655.8528 2519.116 C 1711.6798 2469.5332 1724.7767 2377.22 1737.847 2284.8538 C 1805.3424 2196.9592 1820.8733 2067.1812 1854.9781 1968.5974 C 1889.0302 1870.1724 1908.424 1782.6747 1983.8303 1757.7244 C 1976.2632 1714.5443 1943.746 1696.3147 1901.8359 1687.4775 C 1709.6956 2209.9238 1538.9598 2753.6692 1351.3174 3280.534 z M 7219.6167 1769.525 C 7297.0337 1790.9298 7312.935 1686.8428 7243.058 1687.5306 C 7241.1274 1720.7094 7221.5747 1736.3461 7219.6167 1769.525 z M 2124.377 1910.098 C 2088.817 1863.6637 2076.0374 1794.4486 2007.2458 1781.2458 C 2011.003 1854.1652 2082.8901 1913.0084 2124.377 1910.098 z M 6786.229 2706.5732 C 6936.5386 2431.3274 7059.967 2129.1467 7196.148 1839.7983 C 7101.9834 1820.1663 7066.37 1937.9323 7043.9067 1992.0659 C 7027.582 2031.4359 7015.808 2066.6255 6997.0493 2109.197 C 6944.609 2228.2065 6908.4136 2361.98 6844.755 2460.6165 C 6920.611 2251.437 7012.818 2058.6086 7090.738 1851.5192 C 7000.965 1860.7267 6987.4707 1975.6353 6961.9126 2038.9236 C 6870.6577 2264.772 6761.967 2486.4663 6692.461 2718.2942 C 6766.359 2694.561 6758.8447 2589.4155 6809.618 2542.5579 C 6817.9 2601.2427 6721.777 2668.5261 6786.229 2706.5732 z M 1890.1149 2074.087 C 2101.2524 2120.6272 2265.1882 2214.4219 2417.1912 2320.07 C 2326.6245 2188.0957 2217.0603 2075.0657 2089.2136 1980.3715 C 2071.566 1923.8564 2033.7041 1887.5292 1983.8037 1863.2405 C 1975.9985 1863.2405 1968.1934 1863.2405 1960.388 1863.2405 C 1950.7574 1947.2986 1904.5347 1994.8177 1890.1149 2074.087 z M 1339.5963 2191.2178 C 1379.8395 2214.8186 1426.3268 2178.3062 1480.143 2167.7756 C 1560.8939 2151.98 1671.8336 2166.6643 1714.4049 2109.197 C 1613.5988 2096.206 1360.8689 2056.3333 1339.5963 2191.2178 z M 1866.6992 2144.36 C 1949.6991 2174.602 2056.9348 2180.5818 2136.098 2214.6335 C 2092.3887 2157.2454 1931.1516 2104.17 1866.6992 2144.36 z M 1339.5963 2249.7703 C 1339.5963 2273.2124 1339.5963 2296.628 1339.5963 2320.0435 C 1377.1936 2339.9136 1434.1849 2294.035 1468.4484 2273.1858 C 1521.9207 2310.386 1605.8994 2242.7322 1655.8528 2273.1858 C 1664.9545 2247.1506 1680.459 2227.4922 1679.2683 2191.1914 C 1546.9503 2191.641 1434.6611 2212.0935 1339.5963 2249.7703 z M 2604.622 2601.1633 C 2421.6099 2385.3691 2196.3965 2224.0527 1854.9781 2191.2178 C 1843.2307 2191.1914 1841.0347 2200.6636 1831.5625 2202.9124 C 1831.5625 2218.5227 1831.5625 2234.1597 1831.5625 2249.7703 C 1999.4142 2320.7844 2159.6987 2335.0454 2300.0867 2413.7588 C 2431.6638 2487.525 2532.7083 2612.9902 2616.3433 2729.989 C 2687.569 2829.7104 2738.8716 2923.6375 2780.3318 3034.5774 C 2791.5767 3064.6604 2770.6482 3144.009 2838.884 3139.961 C 2843.1968 2939.3535 2729.0557 2747.9275 2604.622 2601.1633 z M 894.48785 2378.622 C 745.1835 2506.4424 608.65845 2678.8977 566.5104 2870.562 C 550.9529 2882.3096 522.93353 2881.648 519.65265 2905.6987 C 564.34076 2895.7239 590.0583 2866.752 636.7837 2858.8408 C 734.54724 2581.7693 935.1543 2407.5676 1175.5812 2273.1858 C 1167.0881 2237.3613 1195.7954 2238.7368 1187.2758 2202.9124 C 1057.868 2215.9033 971.61383 2312.5823 894.48785 2378.622 z M 1808.1206 2331.7646 C 1743.4299 2442.3076 1676.3845 2629.024 1749.5684 2776.8467 C 1988.1959 2743.0593 2277.7559 2749.568 2510.9333 2683.1577 C 2367.0527 2482.4976 2074.9 2334.9395 1808.1206 2331.7646 z M 671.9468 2835.4253 C 668.1897 2862.5715 673.8253 2880.4043 683.64136 2894.004 C 631.1481 2907.0745 622.99884 2975.6013 601.64703 3046.2715 C 588.8412 3088.684 569.92346 3147.0513 566.5104 3175.1238 C 558.51996 3240.8726 545.23785 3347.4998 601.64703 3385.9702 C 666.5228 3343.637 629.08435 3260.108 636.7836 3198.5393 C 644.4037 3137.7117 683.32385 3080.6675 671.9203 3011.135 C 788.1782 2764.2788 941.2661 2554.2527 1163.86 2413.7854 C 1154.1498 2383.1995 1199.2877 2349.4917 1163.86 2331.7646 C 942.98596 2442.7307 794.39594 2626.0076 671.9468 2835.4253 z M 1550.4429 2343.4856 C 1551.7657 2396.8257 1550.6544 2452.5999 1585.5795 2472.338 C 1605.7142 2433.8938 1622.5153 2392.1426 1620.7161 2331.7913 C 1584.918 2323.2979 1578.0388 2343.75 1550.4429 2343.4856 z M 1327.8752 2542.611 C 1326.5259 2599.814 1334.1724 2666.0393 1316.1807 2706.5732 C 1373.8862 2674.3206 1389.7347 2592.9612 1421.5907 2530.89 C 1452.6792 2470.327 1509.8027 2411.2717 1503.585 2355.1538 C 1371.2935 2343.9353 1400.9268 2494.6155 1327.8752 2542.611 z M 1327.8752 2448.8958 C 1364.917 2466.1729 1384.2051 2381.612 1339.5963 2390.3435 C 1329.7539 2403.9429 1324.1447 2421.723 1327.8752 2448.8958 z M 1327.8752 2823.731 C 1382.7764 2854.0786 1411.6952 2802.088 1480.143 2812.0361 C 1508.8767 2704.5625 1573.8584 2609.6035 1538.6953 2472.3643 C 1526.9742 2472.3643 1515.2798 2472.3643 1503.5587 2472.3643 C 1453.6582 2598.0942 1386.2953 2706.441 1327.8752 2823.731 z M 7172.812 2484.0322 C 7134.5273 2545.0186 7079.599 2646.3276 7079.0703 2706.5732 C 7102.5386 2706.5732 7125.9277 2706.5732 7149.3438 2706.5732 C 7209.2983 2644.7666 7193.847 2546.421 7254.754 2507.5007 C 7281.424 2548.8286 7386.781 2531.2075 7395.3013 2484.0322 C 7330.5303 2450.5889 7248.43 2490.3557 7172.812 2484.0322 z M 1152.1919 2718.2944 C 1162.1403 2666.9917 1186.3496 2514.0889 1152.1919 2495.7532 C 1128.9352 2535.2026 1071.1765 2722.4219 1152.1919 2718.2944 z M 6961.9395 2507.4744 C 6934.4756 2581.5312 6899.6562 2648.1533 6868.224 2718.3208 C 6915.3467 2736.1272 6988.901 2715.8337 7043.9336 2706.5999 C 7057.692 2622.7268 7111.058 2578.4885 7125.9546 2495.7798 C 7066.555 2494.9595 7028.905 2515.8882 6961.9395 2507.4744 z M 941.3456 2870.562 C 1031.0128 2878.2349 1096.3914 2861.6191 1163.8866 2847.1199 C 1163.8866 2819.815 1163.8866 2792.4834 1163.8866 2765.099 C 1138.0897 2740.6782 1113.5892 2783.6199 1070.1711 2776.7937 C 1067.3666 2760.072 1050.883 2757.0557 1046.7556 2741.657 C 1043.5806 2672.1245 1059.5084 2621.695 1070.1711 2565.9736 C 935.8158 2569.2544 965.158 2795.5261 941.3456 2870.562 z M 2756.8896 2683.1577 C 2749.6665 2616.1917 2690.744 2600.9514 2651.4797 2566.0266 C 2678.282 2613.4133 2704.7402 2661.118 2756.8896 2683.1577 z M 812.49347 2894.0042 C 852.76306 2899.1106 878.1366 2889.3738 906.2089 2882.3096 C 896.7368 2817.804 946.8489 2751.6582 917.90356 2706.5732 C 878.55994 2764.8345 820.90717 2804.7866 812.49347 2894.0042 z M 2768.6108 2718.2944 C 2771.5476 2773.936 2813.8015 2790.261 2815.4685 2847.12 C 2849.203 2845.6914 2892.145 2853.4963 2909.184 2835.4255 C 2880.8208 2783.3555 2828.724 2700.382 2768.6108 2718.2944 z M 1620.7161 2835.4253 C 1612.1965 2909.7996 1617.7263 3082.7312 1702.7106 3057.9663 C 1739.6993 2954.4348 1678.0779 2848.4692 1679.2949 2741.71 C 1676.702 2732.5818 1669.479 2728.0837 1655.8794 2730.0151 C 1652.3074 2754.4893 1625.6373 2792.2717 1620.7161 2835.4253 z M 2499.1855 2730.0154 C 2397.4534 2811.8247 2284.979 2882.8123 2194.6501 2976.025 C 2090.3513 3016.215 2020.3691 3090.616 1948.6671 3163.4292 C 1963.4044 3168.2446 1972.6119 3178.5105 1972.0828 3198.5396 C 2140.3843 3104.4272 2286.4077 2974.9932 2428.9124 2870.5623 C 2479.4744 2833.5469 2543.7415 2803.2258 2569.459 2741.71 C 2555.6213 2728.2163 2528.0781 2728.4543 2499.1855 2730.0154 z M 1749.5417 2823.731 C 1740.4929 2879.6108 1767.851 2899.137 1761.2628 2952.5566 C 1933.3213 2964.5422 2052.569 2923.717 2206.3713 2917.4197 C 2256.3245 2850.242 2353.0825 2829.8691 2393.7756 2753.484 C 2179.7808 2777.6138 1952.133 2788.118 1749.5417 2823.731 z M 6833.0864 3022.8296 C 6886.374 2972.7441 6929.3687 2875.6155 6879.9443 2788.5674 C 6837.8755 2781.6619 6823.2437 2802.22 6797.9233 2812.0095 C 6788.107 2798.3835 6782.471 2780.577 6786.255 2753.4573 C 6562.2856 2737.609 6600.6504 3068.5498 6833.0864 3022.8296 z M 5708.608 2882.283 C 5002.5405 2954.5938 4147.4336 3051.8545 3365.9607 3128.266 C 3375.327 3174.7534 3406.7595 3217.1926 3377.6553 3268.8127 C 4507.77 3175.9702 5491.12 3065.401 6587.0776 2952.5562 C 6567.816 2887.1775 6627.903 2813.8086 6575.383 2788.6204 C 6297.5967 2836.96 5989.278 2853.5493 5708.608 2882.283 z M 2534.3489 2882.283 C 2569.75 2878.6318 2625.4448 2895.274 2628.0642 2858.8408 C 2613.3005 2784.4402 2543.9004 2825.927 2534.3489 2882.283 z M 1316.1808 2870.562 C 1304.0099 2903.582 1293.7705 2980.1787 1316.1808 3011.1086 C 1358.8315 3014.7598 1392.4072 3009.283 1421.5908 2999.4404 C 1420.4266 2938.745 1499.8016 2869.5298 1433.2854 2847.1462 C 1407.4884 2868.181 1349.8357 2857.3594 1316.1808 2870.562 z M 917.90344 2929.1406 C 987.9915 2964.4624 1064.5355 2993.355 1140.471 3022.8296 C 1162.1667 2997.6943 1148.382 2937.0518 1152.1919 2894.004 C 1081.3895 2913.001 962.90906 2884.347 917.90344 2929.1406 z M 2862.2998 2905.6987 C 2869.0996 2992.6145 2909.7395 3045.6633 2920.8784 3128.2397 C 3027.0557 3140.7283 3084.0205 3103.9512 3108.2827 3034.5508 C 3037.1895 2969.1191 3011.2073 2864.0002 2862.2998 2905.6987 z M 7407.021 2929.1406 C 7286.239 3339.3506 7177.098 3761.176 7055.628 4170.724 C 7036.366 4226.578 7088.7275 4241.712 7067.3486 4264.44 C 7019.618 4280.897 6973.686 4252.481 6926.802 4252.772 C 6890.9243 4252.957 6857.1104 4269.9165 6821.418 4264.44 C 6781.122 4258.302 6721.1147 4215.4126 6669.124 4194.1665 C 6611.8154 4170.6978 6557.2847 4155.722 6505.1616 4135.6143 C 5834.866 3877.4072 5208.703 3625.6033 4537.323 3385.9702 C 4419.61 3343.928 4305.098 3267.4634 4209.3457 3257.1445 C 4167.8594 3252.62 4122.827 3240.7932 4080.494 3280.5867 C 4860.3003 3588.4294 5708.819 3880.0532 6493.3877 4205.914 C 6698.7573 4291.2153 6852.4004 4372.919 7090.7637 4311.3237 C 7265.5737 3896.616 7323.2 3364.6445 7512.4565 2964.3298 C 7587.175 2953.1382 7714.3604 2994.4395 7711.5815 2905.7512 C 7699.8345 2905.7776 7697.6646 2896.279 7688.14 2894.0566 C 7595.1396 2906.466 7517.061 2933.771 7407.021 2929.1406 z M 519.6791 2987.693 C 536.1097 3092.9177 463.21695 3212.6152 507.958 3339.0862 C 531.4001 3214.7322 529.1776 3045.1077 589.9524 2929.1406 C 533.7814 2915.9114 548.73035 2973.8289 519.6791 2987.693 z M 765.63574 2987.693 C 899.3297 3025.7666 1013.9208 3083.0225 1140.471 3128.2397 C 1142.2966 3114.4548 1138.4602 3094.955 1152.192 3093.1028 C 1147.6412 3042.9644 1098.6669 3037.3286 1046.782 3034.5508 C 979.94824 2984.2534 888.34955 2958.7212 800.7989 2929.1406 C 792.99365 2929.1406 785.1885 2929.1406 777.3568 2929.1406 C 787.0405 2962.24 760.8468 2959.4885 765.63574 2987.693 z M 2300.0867 3034.5771 C 2224.548 3092.8914 2133.6638 3144.8025 2089.2402 3221.9814 C 2291.1968 3201.397 2492.756 3180.4155 2686.6162 3151.7083 C 2680.8748 3075.4553 2664.4443 3009.8916 2651.4795 2940.8618 C 2475.6113 2921.6794 2377.107 2975.0723 2300.0867 3034.5771 z M 3143.4194 3011.1353 C 3138.8953 2979.8616 3095.8208 2926.8918 3073.1462 2952.5566 C 3103.9702 2964.6743 3112.5955 2999.0173 3143.4194 3011.1353 z M 7079.0703 2964.2773 C 7034.065 3059.8184 7007.9507 3174.277 6950.245 3257.0654 C 6995.6743 3441.295 6989.9326 3673.4404 7008.798 3854.4414 C 7043.2466 3868.0413 7115.1074 3873.571 7125.9556 3830.9993 C 7133.0464 3784.9087 7044.9395 3833.9626 7055.682 3784.1416 C 7089.416 3782.713 7132.3584 3790.492 7149.397 3772.421 C 7193.1333 3468.7056 7304.205 3232.2212 7360.27 2940.7825 C 7245.652 2940.7559 7170.378 2969.5425 7079.0703 2964.2773 z M 882.7668 3397.665 C 784.6064 3407.9575 685.3083 3409.3596 589.9524 3421.1072 C 492.00366 3433.1458 388.4722 3463.8108 320.55365 3444.5493 C 256.0218 3426.2139 180.93304 3335.4614 203.42262 3233.6763 C 226.8647 3127.6313 355.47867 3127.5254 472.82135 3093.1296 C 476.3668 3029.6033 456.70825 3015.263 472.82135 2964.304 C 88.75222 2915.9912 -58.885296 3334.562 191.70158 3549.959 C 357.41013 3610.0986 566.5103 3569.1943 765.6357 3549.959 C 1211.3793 3507.017 1612.5669 3444.3901 2018.9404 3421.1333 C 2061.459 3404.2795 2033.2279 3389.3567 2077.4927 3374.2756 C 2060.7444 3391.3677 2060.2947 3419.6516 2100.9348 3409.412 C 2403.036 3371.8413 2718.4985 3347.6055 3026.2883 3315.7231 C 3036.422 3287.8096 3011.419 3209.9956 3002.8462 3163.429 C 2498.7886 3209.89 2012.5638 3274.1836 1503.5585 3315.7231 C 1465.1938 3338.8477 1549.4108 3346.944 1491.8639 3350.8599 C 1361.9008 3309.8496 1121.0505 3372.6882 882.7668 3397.665 z M 6938.4966 3151.682 C 6998.0547 3121.387 7018.1626 3051.7485 7032.212 2975.9456 C 6930.242 2975.2842 6923.6274 3064.8984 6938.4966 3151.682 z M 1772.9839 3057.9663 C 1831.0598 3070.1636 1870.4034 3101.1199 1925.2515 3116.545 C 1973.2734 3074.7673 2041.7474 3053.442 2077.519 2999.414 C 1983.063 3007.3252 1811.0839 2972.0562 1772.9839 3057.9663 z M 6446.531 3034.5771 C 6440.1543 3309.7703 6431.0264 3560.4365 6434.836 3913.0203 C 6488.2554 3903.231 6523.683 3906.3262 6598.7983 3913.0203 C 6613.959 3613.7766 6621.447 3272.9138 6610.493 3011.1086 C 6539.1875 3002.2979 6511.301 3036.8262 6446.531 3034.5771 z M 1538.7218 3046.2717 C 1538.7747 3067.2002 1507.1833 3114.4019 1538.7218 3128.2925 C 1554.1205 3096.8599 1609.048 3104.9033 1608.995 3058.0193 C 1606.5079 3044.8958 1596.0039 3039.816 1585.5795 3034.6035 C 1583.3834 3051.9072 1557.269 3045.2927 1538.7218 3046.2717 z M 4994.1006 3175.1238 C 5027.332 3219.4417 5095.515 3230.9246 5146.368 3245.3972 C 5569.94 3365.7295 5989.966 3469.3936 6399.699 3596.764 C 6396.2065 3389.1719 6401.7896 3208.9377 6399.699 3034.5508 C 5959.909 3073.762 5488.448 3132.6582 4994.1006 3175.1238 z M 2745.169 3139.987 C 2748.3174 3139.8284 2736.9404 3055.1616 2710.0322 3046.2717 C 2732.707 3066.5652 2699.978 3142.2097 2745.169 3139.987 z M 6704.261 3057.9663 C 6720.4272 3348.5317 6773.8735 3578.3223 6786.282 3901.3257 C 6798.744 3923.9475 6840.231 3917.6506 6856.5557 3936.4624 C 6841.6333 3952.7607 6799.1406 3941.5159 6797.9507 3971.599 C 6805.968 3994.8298 6867.7744 3964.2966 6856.5557 4006.7092 C 6772.524 4007.9 6845.8926 4012.1863 6856.5557 4041.846 C 6840.6807 4045.577 6834.146 4058.515 6809.698 4053.5405 C 6823.1123 4121.0356 6817.5034 4161.3584 6844.835 4229.2505 C 6912.0127 4234.595 6933.761 4212.5557 6985.382 4229.2505 C 6981.2017 3839.1226 6915.0024 3458.1223 6879.9717 3046.2192 C 6824.4087 3061.6177 6767.735 3081.9375 6704.261 3057.9663 z M 1386.454 3081.4084 C 1384.9988 3055.5322 1336.7654 3076.4343 1316.1808 3069.7402 C 1311.6564 3110.6184 1395.4235 3136.2302 1386.454 3081.4084 z M 3166.8352 3362.5283 C 3353.2341 3394.384 3410.8074 3046.166 3166.8352 3093.103 C 3004.1958 3124.4297 3043.4336 3341.4143 3166.8352 3362.5283 z M 1480.143 3280.534 C 1642.068 3250.742 1819.3652 3285.799 1948.6671 3210.2607 C 1855.2163 3040.4773 1509.1677 3071.7776 1480.143 3280.534 z M 707.08344 3163.4028 C 709.9145 3240.3967 686.4459 3291.1172 695.36237 3374.2493 C 835.0888 3353.8499 971.03174 3329.7463 1128.7499 3327.3916 C 1122.1353 3273.9194 1149.5197 3254.4458 1140.471 3198.5393 C 1009.608 3139.802 852.8424 3102.6282 707.08344 3163.4028 z M 1292.7386 3198.5396 C 1314.2756 3214.2559 1376.6644 3195.788 1363.0118 3139.9873 C 1329.9126 3149.6445 1332.6907 3123.4773 1304.4596 3128.2927 C 1312.9528 3164.0908 1284.2455 3162.7148 1292.7386 3198.5396 z M 449.37927 3385.9705 C 483.48407 3328.0793 435.88553 3253.176 461.10034 3198.5396 C 228.71681 3093.6057 174.47723 3473.4417 449.37927 3385.9705 z M 4841.833 3186.8186 C 4775.2905 3169.2236 4645.0625 3205.498 4584.1553 3233.6763 C 5030.6396 3375.9956 5513.8745 3487.3586 5954.5645 3620.2058 C 6104.636 3665.423 6246.691 3723.5786 6399.673 3737.337 C 6399.779 3706.2222 6395.2544 3670.4504 6411.3677 3655.3428 C 5929.7466 3494.1848 5352.6377 3321.7825 4841.833 3186.8186 z M 6669.072 3573.3745 C 6744.822 3500.429 6703.4937 3308.6326 6669.072 3210.2605 C 6664.706 3319.216 6639.544 3469.4993 6669.072 3573.3745 z M 5392.351 3491.354 C 5309.8013 3468.494 5225.558 3455.1592 5146.368 3432.8018 C 4973.807 3384.039 4828.313 3329.1646 4654.428 3280.5342 C 4530.1274 3245.7678 4427.416 3215.5525 4326.451 3257.092 C 4576.6147 3372.1592 4847.7856 3453.2278 5087.816 3549.88 C 5383.805 3669.075 5679.901 3774.723 5978.033 3889.5786 C 6106.065 3938.8706 6223.037 4014.171 6329.4263 4030.1252 C 6403.6685 4041.2375 6511.1157 4005.3071 6575.409 4041.7932 C 6516.804 4041.7932 6458.252 4041.7932 6399.673 4041.7932 C 6439.8105 4111.008 6608.853 4051.2385 6680.793 4088.6506 C 6626.633 4089.18 6564.9316 4082.1157 6540.246 4112.093 C 6620.6 4144.1074 6695.0537 4155.8286 6786.2295 4135.535 C 6791.0454 4079.946 6713.946 4106.3247 6692.514 4076.956 C 6719.1313 4068.4363 6783.901 4098.07 6774.509 4053.514 C 6765.619 4019.4622 6678.042 4064.1501 6669.099 4030.0986 C 6708.628 4026.6326 6749.109 4024.1719 6774.509 4006.6301 C 6766.042 3979.9866 6693.4937 4017.3987 6704.2354 3971.52 C 6722.121 3989.5647 6784.589 3992.3958 6774.509 3948.0518 C 6749.4 3926.3823 6688.731 3940.1409 6645.683 3936.3838 C 6619.886 3974.0073 6641.7676 3964.8792 6633.9624 3983.2412 C 6622.2676 3983.2146 6620.072 3992.7134 6610.547 3994.9622 C 6557.392 4016.8696 6594.593 3948.4219 6551.9946 3959.8254 C 6505.137 3959.8254 6458.253 3959.8254 6411.448 3959.8254 C 6374.3535 3921.7783 6392.5835 3852.5105 6399.7534 3795.8367 C 6053.6245 3693.2837 5760.6777 3593.4036 5392.351 3491.354 z M 613.36804 3725.6423 C 767.64655 4182.7896 1228.0216 4595.804 1866.6992 4533.8647 C 1888.7655 4531.722 1901.1744 4515.6353 1925.2515 4510.3965 C 1956.7634 4503.6235 1992.0323 4517.752 2018.9669 4510.3965 C 2127.8958 4480.578 2247.6196 4412.183 2346.9443 4346.434 C 2598.907 4179.5615 2782.9246 3929.3982 2850.6316 3596.79 C 2862.7495 3537.153 2906.7234 3434.4155 2850.6316 3385.9436 C 2796.2598 3406.1577 2810.0447 3481.1672 2803.7737 3514.769 C 2750.2222 3802.0537 2659.4436 3970.4343 2475.7961 4147.282 C 2333.6619 4284.204 2176.5261 4384.3223 1983.83 4428.402 C 1301.787 4584.4 794.1839 4119.5273 671.9464 3620.1792 C 602.6521 3651.1091 585.9833 3555.9648 566.53644 3608.4846 C 612.1774 3630.736 600.4299 3687.3042 613.36804 3725.6423 z M 2674.8953 3608.5112 C 2664.8413 3655.184 2747.206 3640.2083 2710.0322 3678.7847 C 2612.401 3645.5266 2522.6807 3617.2427 2417.1912 3573.375 C 2332.7363 3538.265 2234.0732 3463.8904 2136.0715 3456.244 C 2082.07 3452.0105 1974.5433 3472.2249 1901.8096 3479.6594 C 1542.0027 3516.5159 1081.2573 3570.2793 718.7781 3620.2058 C 759.89435 3727.4941 785.9293 3849.785 859.32477 3924.7678 C 1037.4688 3821.7654 1175.8193 3679.023 1351.291 3573.3745 C 1395.5558 3624.8096 1517.8727 3584.8838 1585.5531 3585.069 C 1616.7739 3623.6985 1605.0265 3724.796 1702.6841 3725.6157 C 1685.3539 3672.6724 1640.8774 3646.8757 1644.1318 3573.348 C 1678.607 3517.1506 1817.222 3501.9368 1819.8417 3596.79 C 1820.847 3652.8816 1730.148 3665.0789 1761.2894 3713.9473 C 1846.2206 3709.0527 1830.1074 3603.14 1878.4205 3561.6533 C 2209.176 3460.9263 2433.1196 3698.7605 2710.0588 3760.7522 C 2739.6921 3645.923 2786.6292 3548.424 2780.332 3397.638 C 2756.9163 3397.638 2733.4744 3397.638 2710.0588 3397.638 C 2723.9492 3493.5498 2680.3723 3531.9673 2674.8953 3608.5112 z M 2253.229 3467.938 C 2378.033 3514.8752 2499.0798 3565.6484 2628.0642 3608.4846 C 2655.766 3550.3027 2673.7842 3482.384 2686.6428 3409.386 C 2545.5405 3432.2988 2364.2217 3414.9685 2253.229 3467.938 z M 6657.377 3749.0579 C 6696.297 3709.6877 6777.7095 3607.347 6704.2344 3561.627 C 6689.1006 3624.598 6642.3486 3655.9512 6657.377 3749.0579 z M 1901.8359 3596.7905 C 1828.6787 3793.561 1926.9448 4042.481 1936.9728 4264.4136 C 2121.8635 4222.9004 2238.0684 4112.6484 2382.0547 4030.1514 C 2407.6929 3954.269 2490.5867 3935.642 2487.4648 3831.026 C 2538.7144 3835.418 2543.768 3793.6404 2557.738 3760.7524 C 2343.2668 3700.8772 2192.4011 3545.276 1901.8359 3596.7905 z M 882.7668 3983.32 C 918.82947 4062.1658 967.8039 3980.833 999.89777 3959.9045 C 1129.1997 3875.5554 1268.3705 3761.6523 1363.0118 3667.064 C 1351.2644 3651.5066 1351.9524 3623.5137 1327.8752 3620.2063 C 1185.1326 3746.862 1017.1222 3848.2505 882.7668 3983.32 z M 1620.7161 3760.779 C 1583.9655 3727.2297 1580.9492 3659.973 1527.0007 3643.648 C 1446.6467 3655.2898 1420.8499 3714.1064 1363.0118 3760.779 C 1228.8417 3869.0464 1069.2186 3951.967 976.4821 4077.0356 C 1168.0139 4233.3516 1439.2383 4350.5356 1772.9839 4299.5767 C 1759.3313 4092.7783 1736.101 3967.948 1714.4316 3772.4736 C 1674.1355 3777.6328 1648.762 3767.8435 1620.7161 3760.779 z M 6645.709 3854.4944 C 6665.103 3874.0999 6714.4478 3863.834 6751.093 3866.189 C 6766.994 3825.7607 6748.579 3763.2131 6739.3716 3713.9211 C 6698.7314 3751.307 6674.972 3805.6787 6645.709 3854.4944 z M 1749.5417 3772.4736 C 1761.6597 3948.2896 1817.6719 4180.3286 1819.815 4404.987 C 1847.1464 4404.987 1874.4779 4404.987 1901.8093 4404.987 C 1879.3462 4192.209 1815.952 3961.1746 1819.815 3760.7263 C 1790.9491 3759.218 1763.4059 3758.9797 1749.5417 3772.4736 z M 2592.9011 3784.2212 C 2456.376 4034.1995 2258.4414 4222.7944 1948.6671 4299.603 C 1948.6671 4326.9346 1948.6671 4354.266 1948.6671 4381.624 C 2280.6926 4338.7354 2582.9 4067.1143 2686.6165 3772.527 C 2642.4575 3763.4775 2630.6306 3786.761 2592.9011 3784.2212 z M 6645.709 3913.0203 C 6666.743 3928.181 6758.8184 3939.452 6762.8135 3901.3523 C 6726.9893 3872.9888 6672.1675 3871.0046 6645.709 3913.0203 z M 7079.0703 3936.4624 C 7051.9507 3932.6787 7034.1177 3938.3147 7020.5176 3948.1304 C 7006.257 3990.6226 7039.383 4045.1533 7067.3755 4006.7092 C 7020.676 3987.3948 7126.6685 3959.8516 7102.4854 3889.5781 C 7075.18 3889.5781 7047.849 3889.5781 7020.4644 3889.5781 C 7012.977 3932.282 7076.292 3904.1038 7079.0703 3936.4624 z M 6786.229 4182.4453 C 6788.108 4163.184 6714.024 4163.184 6715.9556 4182.4453 C 6734.9263 4183.2393 6789.5103 4232.5312 6786.229 4182.4453 z M 1808.1206 4416.7075 C 1808.3588 4313.626 1663.6581 4364.6904 1573.8585 4358.1553 C 1448.4989 4349.0273 1324.1183 4302.884 1257.602 4299.5767 C 1397.1962 4382.55 1583.5421 4418.7446 1808.1206 4416.7075 z M 6844.7817 4404.9863 C 6847.983 4472.0586 6963.341 4426.973 7020.491 4440.123 C 7020.491 4416.655 7020.491 4393.2656 7020.491 4369.8496 C 6981.465 4365.6694 6856.7407 4346.4077 6844.7817 4404.9863 z" svg:height="46.297764mm" draw:style-name="style-118" svg:viewBox="0.0 0.0 10679.362 4629.7764" svg:width="106.793625mm" svg:x="6.838523E-4mm" svg:y="-0.0020339356mm"/>
            <draw:path svg:d="M 0.0 0.0 C 62.547455 38.735016 122.26401 103.69017 175.70975 163.98878 C 199.62807 190.9763 222.3558 229.1027 245.98303 257.7042 C 561.1283 638.6778 892.9421 1050.6604 1218.1681 1440.7355 C 1187.6088 1450.5516 1156.388 1404.461 1136.1737 1382.1833 C 1071.6154 1310.931 1003.7763 1202.1079 925.3272 1136.2003 C 947.31415 1113.2875 923.76624 1123.3944 913.60614 1112.7582 C 753.74493 945.59436 605.155 750.27905 445.08203 562.2397 C 290.72433 380.94702 141.36693 186.61066 0.0 0.0 z" svg:height="14.420879mm" draw:style-name="style-119" svg:viewBox="0.0 0.0 1218.1681 1442.0879" svg:width="12.181681mm" svg:x="18.199099mm" svg:y="11.485297mm"/>
            <draw:path svg:d="M 0.19156614 0.0 C -5.3911033 0.7143863 112.87767 72.54866 117.322655 140.54657 C 78.11134 93.847824 33.793762 52.28181 0.19156614 0.0 z" svg:height="1.4054656mm" draw:style-name="style-120" svg:viewBox="0.0 0.0 117.32263 140.54657" svg:width="1.1732262mm" svg:x="25.810833mm" svg:y="23.666977mm"/>
            <draw:path svg:d="M 0.0 0.0 C 49.9269 33.284668 172.79932 211.05804 269.3987 281.09332 C 204.44347 284.136 173.35504 203.14711 128.85214 152.26762 C 84.42838 101.46768 27.437157 56.038647 0.0 0.0 z" svg:height="2.8117666mm" draw:style-name="style-121" svg:viewBox="0.0 0.0 269.3987 281.17667" svg:width="2.6939871mm" svg:x="27.335161mm" svg:y="25.306866mm"/>
            <draw:path svg:d="M 0.0 50.21415 C 67.310165 18.46423 174.4132 28.465235 281.11978 26.79867 C 849.8415 18.12026 1373.346 -9.502004 2014.6698 3.3565457 C 2057.638 3.3565457 2100.5798 3.3565457 2143.5217 3.3565457 C 2206.731 13.198887 2108.332 18.702427 2084.9429 15.024518 C 1485.2383 33.121765 597.9847 25.554802 0.0 50.21415 z" svg:height="0.5021417mm" draw:style-name="style-122" svg:viewBox="0.0 0.0 2164.3813 50.21417" svg:width="21.643812mm" svg:x="45.49087mm" svg:y="43.662903mm"/>
            <draw:path svg:d="M 3455.3787 0.0 C 3429.0261 49.212513 3247.1516 10.98003 3174.2588 11.694618 C 2833.211 15.054797 2508.7524 29.60696 2166.9375 35.13674 C 1425.9454 47.069557 610.5261 64.84948 0.0 46.804714 C 55.24493 13.943351 195.7917 42.571285 257.7041 35.13674 C 534.9873 1.7993895 824.0711 37.782738 1089.3425 35.13674 C 1826.7625 27.807976 2550.742 0.6088129 3455.3787 0.0 z" svg:height="0.5450039mm" draw:style-name="style-123" svg:viewBox="0.0 0.0 3455.3784 54.50039" svg:width="34.553783mm" svg:x="24.28981mm" svg:y="44.28225mm"/>
            <draw:path svg:d="M 451.90552 0.0 C 389.7812 32.22631 165.5733 21.801802 18.491684 23.468367 C -10.506464 24.950026 -1.4049529 9.101511 18.491684 11.747506 C 202.03304 5.820865 286.3294 5.609315 451.90552 0.0 z" svg:height="0.23815754mm" draw:style-name="style-124" svg:viewBox="0.0 0.0 451.90558 23.815754" svg:width="4.519056mm" svg:x="62.406765mm" svg:y="45.453564mm"/>
            <draw:path svg:d="M 0.0 40.156624 C 62.97096 -29.957796 145.89145 50.105145 210.8463 5.019881 C 243.54858 -13.580404 237.8868 25.260489 257.7039 28.488247 C 303.45044 35.923195 335.38568 -14.453655 374.835 16.767387 C 362.9817 60.238567 297.25897 39.28337 257.7039 40.20951 C 155.65425 42.643955 100.72705 31.66352 0.0 40.156624 z" svg:height="0.44456738mm" draw:style-name="style-125" svg:viewBox="0.0 0.0 374.835 44.45674" svg:width="3.74835mm" svg:x="89.298195mm" svg:y="47.511826mm"/>
            <draw:path svg:d="M 1183.0051 35.110096 C 1219.8083 40.666523 1230.8679 20.478804 1241.5577 0.0 C 1247.7491 32.808475 1296.8555 22.75418 1300.1362 58.55222 C 1057.7777 49.424065 637.16956 64.373085 292.8148 58.55222 C 264.37177 36.856194 370.0202 50.61464 398.22504 46.8576 C 375.07397 4.286318 240.63937 21.457426 199.0996 35.162983 C 197.16818 60.56316 240.63937 40.45457 257.67807 46.8576 C 209.81519 72.8133 73.395874 60.77471 0.0 58.55222 C 39.290234 31.51172 128.61375 54.477455 187.43121 46.8576 C 179.73224 31.114862 162.40126 25.055801 140.57361 23.415478 C 462.75677 -4.1805425 840.5817 23.812338 1136.2008 0.0 C 1158.5315 4.8947268 1186.5773 4.2067842 1183.0051 35.110096 z M 714.4807 35.110096 C 650.29297 9.472128 540.01465 29.977175 456.77686 23.415478 C 492.41663 69.50601 675.9051 46.328323 714.4807 35.110096 z M 726.2283 46.804714 C 748.374 41.618904 796.81903 62.759007 784.8067 23.36259 C 765.2803 23.36259 745.70135 23.36259 726.2283 23.36259 C 726.2283 31.193993 726.2283 38.999554 726.2283 46.804714 z M 819.9176 35.110096 C 864.0767 26.087715 875.8767 49.39742 913.60614 46.804714 C 931.4394 1.7989857 782.63794 24.447392 819.9176 35.110096 z M 1065.8474 35.110096 C 1049.47 15.74274 953.4261 15.74274 937.02203 35.110096 C 976.8945 55.376945 1005.73474 26.087715 1065.8474 35.110096 z" svg:height="0.63272125mm" draw:style-name="style-126" svg:viewBox="0.0 0.0 1300.1362 63.27212" svg:width="13.001362mm" svg:x="95.97495mm" svg:y="45.688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62433mm" fo:page-width="114.250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