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85.98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8000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Nimbus Sans L" fo:font-size="187.49998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rect svg:height="66.14583mm" draw:style-name="style-2" svg:width="85.98958mm" svg:x="0.0mm" svg:y="0.0mm"/>
          <draw:frame svg:height="49.41558mm" draw:style-name="style-3" svg:width="67.437744mm" svg:x="8.468905mm" svg:y="8.998591mm">
            <draw:text-box>
              <text:p text:style-name="style-4">18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85.98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