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4c4c4c" draw:opacity="100.0%" draw:stroke="solid" svg:stroke-color="#333333" draw:stroke-linejoin="round" svg:stroke-opacity="100.0%" svg:stroke-width="0.24804688mm"/>
    </style:style>
    <style:style style:family="graphic" style:name="style-4">
      <style:graphic-properties draw:fill="solid" draw:fill-color="#4c4c4c" draw:opacity="100.0%" draw:stroke="solid" svg:stroke-color="#333333" draw:stroke-linejoin="round" svg:stroke-opacity="100.0%" svg:stroke-width="0.24804688mm"/>
    </style:style>
    <style:style style:family="graphic" style:name="style-5">
      <style:graphic-properties draw:fill="solid" draw:fill-color="#333333" draw:opacity="100.0%" draw:stroke="none"/>
    </style:style>
  </office:automatic-styles>
  <office:body>
    <office:drawing>
      <draw:page draw:master-page-name="Default" draw:name="page1" draw:style-name="DP1">
        <draw:g draw:id="svg1">
          <draw:rect svg:height="13.330989mm" draw:style-name="style-2" svg:width="13.426209mm" svg:x="1.2378775mm" svg:y="1.3537438mm"/>
          <draw:path svg:d="M -1.1368684E-13 224.88292 C 87.16591 170.03021 183.5185 155.31503 221.03285 163.85057 C 225.24422 126.76155 282.93448 65.20224 386.54684 -1.1368684E-13 C 263.88004 31.274544 238.37228 39.376884 185.24706 111.8389 C 94.43804 120.769684 68.35228 147.43054 -1.1368684E-13 224.88292 z" svg:height="2.2488291mm" draw:style-name="style-3" svg:viewBox="0.0 0.0 386.54684 224.88292" svg:width="3.8654685mm" svg:x="1.6271374mm" svg:y="3.5249703mm"/>
          <draw:path svg:d="M 1.1368684E-13 155.65201 C 60.331745 117.6859 127.02201 107.50089 152.98752 113.40879 C 155.9025 87.73765 195.83278 45.1296 267.54794 0.0 C 182.64426 21.646519 164.98915 27.254536 128.21848 77.408966 C 65.36529 83.59031 47.30997 102.04356 1.1368684E-13 155.65201 z" svg:height="1.5565201mm" draw:style-name="style-4" svg:viewBox="0.0 0.0 267.54794 155.65201" svg:width="2.6754794mm" svg:x="3.79398mm" svg:y="1.7899787mm"/>
          <draw:path svg:d="M 449.9867 0.0 C 475.40967 0.0 498.71402 4.237139 519.89984 12.711468 C 541.9331 21.185797 559.3055 34.744728 572.01697 53.38826 C 584.72845 71.18433 591.0842 94.06498 591.0842 122.03026 C 591.0842 143.21608 587.69446 172.02876 580.915 208.46837 C 574.13556 244.06056 569.47473 271.17844 566.9324 289.8219 C 594.0502 271.17844 618.202 253.80606 639.3879 237.70482 C 661.4211 220.75615 682.60693 207.62096 702.9453 198.29916 C 723.28375 188.13 743.19836 183.04538 762.68933 183.04538 C 802.5187 183.04538 835.99225 198.29916 863.11005 228.80678 C 890.2279 259.31433 903.7868 294.90652 903.7868 335.58325 C 903.7868 364.396 892.7702 388.54782 870.737 408.03876 C 848.70374 427.5297 813.11163 447.4444 763.96045 467.78278 C 714.8093 487.2737 688.53894 497.86658 685.1493 499.5615 C 688.53894 501.25632 714.8093 512.273 763.96045 532.6114 C 813.9589 552.9497 849.55115 572.4407 870.737 591.08417 C 892.7702 608.88025 903.7868 632.1847 903.7868 660.9974 C 903.7868 702.5216 890.2279 738.9611 863.11005 770.3162 C 835.99225 801.6712 802.5187 817.34875 762.68933 817.34875 C 735.5714 817.34875 704.64014 805.4846 669.89545 781.7565 C 635.1507 758.02844 600.8297 734.3003 566.9324 710.5722 C 571.16956 737.69 576.2541 766.50275 582.1862 797.0103 C 588.11816 827.5179 591.0842 853.36456 591.0842 874.5504 C 591.0842 916.92206 577.5253 948.70074 550.4074 969.88654 C 524.137 990.225 490.66342 1000.3941 449.9867 1000.3941 C 410.15738 1000.3941 376.68378 990.225 349.56592 969.88654 C 323.2955 948.70074 310.1603 916.92206 310.1603 874.5504 C 310.1603 860.9915 313.55008 835.5685 320.32953 798.28143 C 327.10898 760.99445 331.34613 731.758 333.04095 710.5722 C 288.12708 741.9272 258.46692 763.113 244.06056 774.1297 C 229.65424 784.2988 212.28183 794.04425 191.94347 803.366 C 172.45251 812.68787 153.80899 817.34875 136.01292 817.34875 C 95.33615 817.34875 62.286297 802.0949 36.86331 771.58734 C 12.287737 741.0798 0.0 704.2165 0.0 660.9974 C 0.0 630.4898 10.592911 606.338 31.778732 588.5419 C 52.964554 570.7458 87.28553 552.526 134.74174 533.8825 C 182.19801 514.39154 209.31583 502.95123 216.09534 499.5615 C 209.31583 496.17175 182.19801 485.15518 134.74174 466.5116 C 88.13299 447.02066 53.81197 427.95346 31.778732 409.30994 C 10.592911 389.81897 0.0 365.24344 0.0 335.58325 C 0.0 294.05908 12.287737 258.46692 36.86331 228.80678 C 62.286297 198.29916 95.33615 183.04538 136.01292 183.04538 C 161.4359 183.04538 184.74031 189.82489 205.92613 203.38379 C 227.95937 216.9427 270.33096 245.75543 333.04095 289.8219 C 331.34613 271.17844 327.10898 241.94197 320.32953 202.11267 C 313.55008 162.28331 310.1603 135.58916 310.1603 122.03026 C 310.1603 79.65866 323.2955 48.72734 349.56592 29.236395 C 376.68378 9.745448 410.15738 0.0 449.9867 0.0 z" svg:height="10.003942mm" draw:style-name="style-5" svg:viewBox="0.0 0.0 903.78687 1000.3941" svg:width="9.0378685mm" svg:x="4.38426mm" svg:y="3.6362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