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39.687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638.30725 4018.3591 L 0.0 4018.3591 L 0.0 52.916664 L 598.61975 0.0 L 1799.1666 1220.3905 L 2976.5623 3.3072915 L 3571.8748 52.916664 L 3571.8748 4018.3591 L 2940.1821 4018.3591 L 2940.1821 783.82806 L 1789.2448 1954.6093 L 638.30725 760.67706 L 638.30725 4018.3591 z" svg:height="40.18359mm" draw:style-name="style-2" svg:viewBox="0.0 0.0 3571.8748 4018.3591" svg:width="35.71875mm" svg:x="1.9843749mm" svg:y="6.3665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39.687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