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3.63904mm" fo:page-width="130.117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165829" draw:stroke-linejoin="round" svg:stroke-opacity="100.0%" svg:stroke-width="1.0583333mm"/>
    </style:style>
    <style:style style:family="graphic" style:name="style-3">
      <style:graphic-properties draw:fill="none" draw:stroke="solid" svg:stroke-color="#165829" draw:stroke-linejoin="round" svg:stroke-opacity="100.0%" svg:stroke-width="0.26458332mm"/>
    </style:style>
    <style:style style:family="graphic" style:name="style-4">
      <style:graphic-properties draw:fill="gradient" draw:fill-gradient-name="gradient-2" draw:opacity="100.0%" draw:stroke="solid" svg:stroke-color="#165829" draw:stroke-linejoin="round" svg:stroke-opacity="100.0%" svg:stroke-width="0.7937499mm"/>
    </style:style>
    <style:style style:family="graphic" style:name="style-5">
      <style:graphic-properties draw:fill="none" draw:stroke="solid" svg:stroke-color="#165829" draw:stroke-linejoin="round" svg:stroke-opacity="100.0%" svg:stroke-width="0.26458332mm"/>
    </style:style>
    <style:style style:family="graphic" style:name="style-6">
      <style:graphic-properties draw:fill="gradient" draw:fill-gradient-name="gradient-3" draw:opacity="100.0%" draw:stroke="solid" svg:stroke-color="#165829" draw:stroke-linejoin="round" svg:stroke-opacity="100.0%" svg:stroke-width="0.7937499mm"/>
    </style:style>
    <style:style style:family="graphic" style:name="style-7">
      <style:graphic-properties draw:fill="none" draw:stroke="solid" svg:stroke-color="#165829" draw:stroke-linejoin="round" svg:stroke-opacity="100.0%" svg:stroke-width="0.26458332mm"/>
    </style:style>
    <style:style style:family="graphic" style:name="style-8">
      <style:graphic-properties draw:fill="gradient" draw:fill-gradient-name="gradient-4" draw:opacity="100.0%" draw:stroke="solid" svg:stroke-color="#165829" draw:stroke-linejoin="round" svg:stroke-opacity="100.0%" svg:stroke-width="0.7937499mm"/>
    </style:style>
    <style:style style:family="graphic" style:name="style-9">
      <style:graphic-properties draw:fill="none" draw:stroke="solid" svg:stroke-color="#165829" draw:stroke-linejoin="round" svg:stroke-opacity="100.0%" svg:stroke-width="0.26458332mm"/>
    </style:style>
    <style:style style:family="graphic" style:name="style-10">
      <style:graphic-properties draw:fill="gradient" draw:fill-gradient-name="gradient-5" draw:opacity="100.0%" draw:stroke="solid" svg:stroke-color="#165829" draw:stroke-linejoin="round" svg:stroke-opacity="100.0%" svg:stroke-width="0.7937499mm"/>
    </style:style>
    <style:style style:family="graphic" style:name="style-11">
      <style:graphic-properties draw:fill="none" draw:stroke="solid" svg:stroke-color="#165829" draw:stroke-linejoin="round" svg:stroke-opacity="100.0%" svg:stroke-width="0.26458332mm"/>
    </style:style>
    <style:style style:family="graphic" style:name="style-12">
      <style:graphic-properties draw:fill="gradient" draw:fill-gradient-name="gradient-6" draw:opacity="100.0%" draw:stroke="solid" svg:stroke-color="#165829" draw:stroke-linejoin="round" svg:stroke-opacity="100.0%" svg:stroke-width="0.7937499mm"/>
    </style:style>
    <style:style style:family="graphic" style:name="style-13">
      <style:graphic-properties draw:fill="none" draw:stroke="solid" svg:stroke-color="#165829" draw:stroke-linejoin="round" svg:stroke-opacity="100.0%" svg:stroke-width="0.26458332mm"/>
    </style:style>
    <style:style style:family="graphic" style:name="style-14">
      <style:graphic-properties draw:fill="none" draw:stroke="solid" svg:stroke-color="#165829" draw:stroke-linejoin="round" svg:stroke-opacity="100.0%" svg:stroke-width="1.0583333mm"/>
    </style:style>
    <style:style style:family="graphic" style:name="style-15">
      <style:graphic-properties draw:fill="none" draw:stroke="solid" svg:stroke-color="#165829" draw:stroke-linejoin="round" svg:stroke-opacity="100.0%" svg:stroke-width="1.0583333mm"/>
    </style:style>
    <style:style style:family="graphic" style:name="style-16">
      <style:graphic-properties draw:fill="none" draw:stroke="solid" svg:stroke-color="#165829" draw:stroke-linejoin="round" svg:stroke-opacity="100.0%" svg:stroke-width="1.0583333mm"/>
    </style:style>
    <style:style style:family="graphic" style:name="style-17">
      <style:graphic-properties draw:fill="none" draw:stroke="solid" svg:stroke-color="#165829" draw:stroke-linejoin="round" svg:stroke-opacity="100.0%" svg:stroke-width="1.0583333mm"/>
    </style:style>
    <style:style style:family="graphic" style:name="style-18">
      <style:graphic-properties draw:fill="gradient" draw:fill-gradient-name="gradient-7" draw:opacity="100.0%" draw:stroke="solid" svg:stroke-color="#000000" draw:stroke-linejoin="miter" svg:stroke-opacity="100.0%" svg:stroke-width="0.26458332mm"/>
    </style:style>
    <style:style style:family="graphic" style:name="style-19">
      <style:graphic-properties draw:fill="solid" draw:fill-color="#583307" draw:opacity="100.0%" draw:stroke="solid" svg:stroke-color="#000000" draw:stroke-linejoin="miter" svg:stroke-opacity="100.0%" svg:stroke-width="0.26458332mm"/>
    </style:style>
    <style:style style:family="graphic" style:name="style-20">
      <style:graphic-properties draw:stroke="solid" svg:stroke-color="#000000" draw:stroke-linejoin="miter" svg:stroke-opacity="100.0%" svg:stroke-width="0.26458332mm"/>
    </style:style>
    <style:style style:family="graphic" style:name="style-21">
      <style:graphic-properties draw:stroke="solid" svg:stroke-color="#000000" draw:stroke-linejoin="miter" svg:stroke-opacity="100.0%" svg:stroke-width="0.26458332mm"/>
    </style:style>
    <style:style style:family="graphic" style:name="style-22">
      <style:graphic-properties draw:stroke="solid" svg:stroke-color="#000000" draw:stroke-linejoin="miter" svg:stroke-opacity="100.0%" svg:stroke-width="0.26458332mm"/>
    </style:style>
    <style:style style:family="graphic" style:name="style-23">
      <style:graphic-properties draw:stroke="solid" svg:stroke-color="#000000" draw:stroke-linejoin="miter" svg:stroke-opacity="100.0%" svg:stroke-width="0.26458332mm"/>
    </style:style>
    <style:style style:family="graphic" style:name="style-24">
      <style:graphic-properties draw:stroke="solid" svg:stroke-color="#000000" draw:stroke-linejoin="miter" svg:stroke-opacity="100.0%" svg:stroke-width="0.26458332mm"/>
    </style:style>
    <style:style style:family="graphic" style:name="style-25">
      <style:graphic-properties draw:stroke="solid" svg:stroke-color="#000000" draw:stroke-linejoin="miter" svg:stroke-opacity="100.0%" svg:stroke-width="0.26458332mm"/>
    </style:style>
    <style:style style:family="graphic" style:name="style-26">
      <style:graphic-properties draw:stroke="solid" svg:stroke-color="#000000" draw:stroke-linejoin="miter" svg:stroke-opacity="100.0%" svg:stroke-width="0.26458332mm"/>
    </style:style>
    <style:style style:family="graphic" style:name="style-27">
      <style:graphic-properties draw:stroke="solid" svg:stroke-color="#000000" draw:stroke-linejoin="miter" svg:stroke-opacity="100.0%" svg:stroke-width="0.26458332mm"/>
    </style:style>
    <style:style style:family="graphic" style:name="style-28">
      <style:graphic-properties draw:stroke="solid" svg:stroke-color="#000000" draw:stroke-linejoin="miter" svg:stroke-opacity="100.0%" svg:stroke-width="0.26458332mm"/>
    </style:style>
    <style:style style:family="graphic" style:name="style-29">
      <style:graphic-properties draw:stroke="solid" svg:stroke-color="#000000" draw:stroke-linejoin="miter" svg:stroke-opacity="100.0%" svg:stroke-width="0.26458332mm"/>
    </style:style>
    <style:style style:family="graphic" style:name="style-30">
      <style:graphic-properties draw:stroke="solid" svg:stroke-color="#000000" draw:stroke-linejoin="miter" svg:stroke-opacity="100.0%" svg:stroke-width="0.26458332mm"/>
    </style:style>
    <style:style style:family="graphic" style:name="style-31">
      <style:graphic-properties draw:fill="gradient" draw:fill-gradient-name="gradient-8" draw:opacity="100.0%" draw:stroke="solid" svg:stroke-color="#000000" draw:stroke-linejoin="miter" svg:stroke-opacity="100.0%" svg:stroke-width="0.26458332mm"/>
    </style:style>
    <style:style style:family="graphic" style:name="style-32">
      <style:graphic-properties draw:fill="solid" draw:fill-color="#583307" draw:opacity="100.0%" draw:stroke="solid" svg:stroke-color="#000000" draw:stroke-linejoin="miter" svg:stroke-opacity="100.0%" svg:stroke-width="0.26458332mm"/>
    </style:style>
    <style:style style:family="graphic" style:name="style-33">
      <style:graphic-properties draw:stroke="solid" svg:stroke-color="#000000" draw:stroke-linejoin="miter" svg:stroke-opacity="100.0%" svg:stroke-width="0.26458332mm"/>
    </style:style>
    <style:style style:family="graphic" style:name="style-34">
      <style:graphic-properties draw:stroke="solid" svg:stroke-color="#000000" draw:stroke-linejoin="miter" svg:stroke-opacity="100.0%" svg:stroke-width="0.26458332mm"/>
    </style:style>
    <style:style style:family="graphic" style:name="style-35">
      <style:graphic-properties draw:stroke="solid" svg:stroke-color="#000000" draw:stroke-linejoin="miter" svg:stroke-opacity="100.0%" svg:stroke-width="0.26458332mm"/>
    </style:style>
    <style:style style:family="graphic" style:name="style-36">
      <style:graphic-properties draw:stroke="solid" svg:stroke-color="#000000" draw:stroke-linejoin="miter" svg:stroke-opacity="100.0%" svg:stroke-width="0.26458332mm"/>
    </style:style>
    <style:style style:family="graphic" style:name="style-37">
      <style:graphic-properties draw:stroke="solid" svg:stroke-color="#000000" draw:stroke-linejoin="miter" svg:stroke-opacity="100.0%" svg:stroke-width="0.26458332mm"/>
    </style:style>
    <style:style style:family="graphic" style:name="style-38">
      <style:graphic-properties draw:stroke="solid" svg:stroke-color="#000000" draw:stroke-linejoin="miter" svg:stroke-opacity="100.0%" svg:stroke-width="0.26458332mm"/>
    </style:style>
    <style:style style:family="graphic" style:name="style-39">
      <style:graphic-properties draw:stroke="solid" svg:stroke-color="#000000" draw:stroke-linejoin="miter" svg:stroke-opacity="100.0%" svg:stroke-width="0.26458332mm"/>
    </style:style>
    <style:style style:family="graphic" style:name="style-40">
      <style:graphic-properties draw:stroke="solid" svg:stroke-color="#000000" draw:stroke-linejoin="miter" svg:stroke-opacity="100.0%" svg:stroke-width="0.26458332mm"/>
    </style:style>
    <style:style style:family="graphic" style:name="style-41">
      <style:graphic-properties draw:stroke="solid" svg:stroke-color="#000000" draw:stroke-linejoin="miter" svg:stroke-opacity="100.0%" svg:stroke-width="0.26458332mm"/>
    </style:style>
    <style:style style:family="graphic" style:name="style-42">
      <style:graphic-properties draw:stroke="solid" svg:stroke-color="#000000" draw:stroke-linejoin="miter" svg:stroke-opacity="100.0%" svg:stroke-width="0.26458332mm"/>
    </style:style>
    <style:style style:family="graphic" style:name="style-43">
      <style:graphic-properties draw:stroke="solid" svg:stroke-color="#000000" draw:stroke-linejoin="miter" svg:stroke-opacity="100.0%" svg:stroke-width="0.26458332mm"/>
    </style:style>
    <style:style style:family="graphic" style:name="style-44">
      <style:graphic-properties draw:fill="gradient" draw:fill-gradient-name="gradient-9" draw:opacity="100.0%" draw:stroke="solid" svg:stroke-color="#165829" draw:stroke-linejoin="round" svg:stroke-opacity="100.0%" svg:stroke-width="0.7937499mm"/>
    </style:style>
    <style:style style:family="graphic" style:name="style-45">
      <style:graphic-properties draw:fill="none" draw:stroke="solid" svg:stroke-color="#165829" draw:stroke-linejoin="round" svg:stroke-opacity="100.0%" svg:stroke-width="0.26458332mm"/>
    </style:style>
    <style:style style:family="graphic" style:name="style-46">
      <style:graphic-properties draw:fill="none" draw:stroke="solid" svg:stroke-color="#165829" draw:stroke-linejoin="round" svg:stroke-opacity="100.0%" svg:stroke-width="1.0583333mm"/>
    </style:style>
    <style:style style:family="graphic" style:name="style-47">
      <style:graphic-properties draw:fill="gradient" draw:fill-gradient-name="gradient-10" draw:opacity="100.0%" draw:stroke="solid" svg:stroke-color="#000000" draw:stroke-linejoin="miter" svg:stroke-opacity="100.0%" svg:stroke-width="0.26458332mm"/>
    </style:style>
    <style:style style:family="graphic" style:name="style-48">
      <style:graphic-properties draw:fill="solid" draw:fill-color="#583307" draw:opacity="100.0%" draw:stroke="solid" svg:stroke-color="#000000" draw:stroke-linejoin="miter" svg:stroke-opacity="100.0%" svg:stroke-width="0.26458332mm"/>
    </style:style>
    <style:style style:family="graphic" style:name="style-49">
      <style:graphic-properties draw:stroke="solid" svg:stroke-color="#000000" draw:stroke-linejoin="miter" svg:stroke-opacity="100.0%" svg:stroke-width="0.26458332mm"/>
    </style:style>
    <style:style style:family="graphic" style:name="style-50">
      <style:graphic-properties draw:stroke="solid" svg:stroke-color="#000000" draw:stroke-linejoin="miter" svg:stroke-opacity="100.0%" svg:stroke-width="0.26458332mm"/>
    </style:style>
    <style:style style:family="graphic" style:name="style-51">
      <style:graphic-properties draw:stroke="solid" svg:stroke-color="#000000" draw:stroke-linejoin="miter" svg:stroke-opacity="100.0%" svg:stroke-width="0.26458332mm"/>
    </style:style>
    <style:style style:family="graphic" style:name="style-52">
      <style:graphic-properties draw:stroke="solid" svg:stroke-color="#000000" draw:stroke-linejoin="miter" svg:stroke-opacity="100.0%" svg:stroke-width="0.26458332mm"/>
    </style:style>
    <style:style style:family="graphic" style:name="style-53">
      <style:graphic-properties draw:stroke="solid" svg:stroke-color="#000000" draw:stroke-linejoin="miter" svg:stroke-opacity="100.0%" svg:stroke-width="0.26458332mm"/>
    </style:style>
    <style:style style:family="graphic" style:name="style-54">
      <style:graphic-properties draw:stroke="solid" svg:stroke-color="#000000" draw:stroke-linejoin="miter" svg:stroke-opacity="100.0%" svg:stroke-width="0.26458332mm"/>
    </style:style>
    <style:style style:family="graphic" style:name="style-55">
      <style:graphic-properties draw:stroke="solid" svg:stroke-color="#000000" draw:stroke-linejoin="miter" svg:stroke-opacity="100.0%" svg:stroke-width="0.26458332mm"/>
    </style:style>
    <style:style style:family="graphic" style:name="style-56">
      <style:graphic-properties draw:stroke="solid" svg:stroke-color="#000000" draw:stroke-linejoin="miter" svg:stroke-opacity="100.0%" svg:stroke-width="0.26458332mm"/>
    </style:style>
    <style:style style:family="graphic" style:name="style-57">
      <style:graphic-properties draw:stroke="solid" svg:stroke-color="#000000" draw:stroke-linejoin="miter" svg:stroke-opacity="100.0%" svg:stroke-width="0.26458332mm"/>
    </style:style>
    <style:style style:family="graphic" style:name="style-58">
      <style:graphic-properties draw:stroke="solid" svg:stroke-color="#000000" draw:stroke-linejoin="miter" svg:stroke-opacity="100.0%" svg:stroke-width="0.26458332mm"/>
    </style:style>
    <style:style style:family="graphic" style:name="style-59">
      <style:graphic-properties draw:stroke="solid" svg:stroke-color="#000000" draw:stroke-linejoin="miter" svg:stroke-opacity="100.0%" svg:stroke-width="0.26458332mm"/>
    </style:style>
    <style:style style:family="graphic" style:name="style-60">
      <style:graphic-properties draw:fill="gradient" draw:fill-gradient-name="gradient-11" draw:opacity="100.0%" draw:stroke="solid" svg:stroke-color="#000000" draw:stroke-linejoin="miter" svg:stroke-opacity="100.0%" svg:stroke-width="0.26458332mm"/>
    </style:style>
    <style:style style:family="graphic" style:name="style-61">
      <style:graphic-properties draw:fill="solid" draw:fill-color="#583307" draw:opacity="100.0%" draw:stroke="solid" svg:stroke-color="#000000" draw:stroke-linejoin="miter" svg:stroke-opacity="100.0%" svg:stroke-width="0.26458332mm"/>
    </style:style>
    <style:style style:family="graphic" style:name="style-62">
      <style:graphic-properties draw:stroke="solid" svg:stroke-color="#000000" draw:stroke-linejoin="miter" svg:stroke-opacity="100.0%" svg:stroke-width="0.26458332mm"/>
    </style:style>
    <style:style style:family="graphic" style:name="style-63">
      <style:graphic-properties draw:stroke="solid" svg:stroke-color="#000000" draw:stroke-linejoin="miter" svg:stroke-opacity="100.0%" svg:stroke-width="0.26458332mm"/>
    </style:style>
    <style:style style:family="graphic" style:name="style-64">
      <style:graphic-properties draw:stroke="solid" svg:stroke-color="#000000" draw:stroke-linejoin="miter" svg:stroke-opacity="100.0%" svg:stroke-width="0.26458332mm"/>
    </style:style>
    <style:style style:family="graphic" style:name="style-65">
      <style:graphic-properties draw:stroke="solid" svg:stroke-color="#000000" draw:stroke-linejoin="miter" svg:stroke-opacity="100.0%" svg:stroke-width="0.26458332mm"/>
    </style:style>
    <style:style style:family="graphic" style:name="style-66">
      <style:graphic-properties draw:stroke="solid" svg:stroke-color="#000000" draw:stroke-linejoin="miter" svg:stroke-opacity="100.0%" svg:stroke-width="0.26458332mm"/>
    </style:style>
    <style:style style:family="graphic" style:name="style-67">
      <style:graphic-properties draw:stroke="solid" svg:stroke-color="#000000" draw:stroke-linejoin="miter" svg:stroke-opacity="100.0%" svg:stroke-width="0.26458332mm"/>
    </style:style>
    <style:style style:family="graphic" style:name="style-68">
      <style:graphic-properties draw:stroke="solid" svg:stroke-color="#000000" draw:stroke-linejoin="miter" svg:stroke-opacity="100.0%" svg:stroke-width="0.26458332mm"/>
    </style:style>
    <style:style style:family="graphic" style:name="style-69">
      <style:graphic-properties draw:stroke="solid" svg:stroke-color="#000000" draw:stroke-linejoin="miter" svg:stroke-opacity="100.0%" svg:stroke-width="0.26458332mm"/>
    </style:style>
    <style:style style:family="graphic" style:name="style-70">
      <style:graphic-properties draw:stroke="solid" svg:stroke-color="#000000" draw:stroke-linejoin="miter" svg:stroke-opacity="100.0%" svg:stroke-width="0.26458332mm"/>
    </style:style>
    <style:style style:family="graphic" style:name="style-71">
      <style:graphic-properties draw:stroke="solid" svg:stroke-color="#000000" draw:stroke-linejoin="miter" svg:stroke-opacity="100.0%" svg:stroke-width="0.26458332mm"/>
    </style:style>
    <style:style style:family="graphic" style:name="style-72">
      <style:graphic-properties draw:stroke="solid" svg:stroke-color="#000000" draw:stroke-linejoin="miter" svg:stroke-opacity="100.0%" svg:stroke-width="0.26458332mm"/>
    </style:style>
    <style:style style:family="graphic" style:name="style-73">
      <style:graphic-properties draw:fill="gradient" draw:fill-gradient-name="gradient-12" draw:opacity="100.0%" draw:stroke="solid" svg:stroke-color="#000000" draw:stroke-linejoin="miter" svg:stroke-opacity="100.0%" svg:stroke-width="0.26458332mm"/>
    </style:style>
    <style:style style:family="graphic" style:name="style-74">
      <style:graphic-properties draw:fill="solid" draw:fill-color="#583307" draw:opacity="100.0%" draw:stroke="solid" svg:stroke-color="#000000" draw:stroke-linejoin="miter" svg:stroke-opacity="100.0%" svg:stroke-width="0.26458332mm"/>
    </style:style>
    <style:style style:family="graphic" style:name="style-75">
      <style:graphic-properties draw:stroke="solid" svg:stroke-color="#000000" draw:stroke-linejoin="miter" svg:stroke-opacity="100.0%" svg:stroke-width="0.26458332mm"/>
    </style:style>
    <style:style style:family="graphic" style:name="style-76">
      <style:graphic-properties draw:stroke="solid" svg:stroke-color="#000000" draw:stroke-linejoin="miter" svg:stroke-opacity="100.0%" svg:stroke-width="0.26458332mm"/>
    </style:style>
    <style:style style:family="graphic" style:name="style-77">
      <style:graphic-properties draw:stroke="solid" svg:stroke-color="#000000" draw:stroke-linejoin="miter" svg:stroke-opacity="100.0%" svg:stroke-width="0.26458332mm"/>
    </style:style>
    <style:style style:family="graphic" style:name="style-78">
      <style:graphic-properties draw:stroke="solid" svg:stroke-color="#000000" draw:stroke-linejoin="miter" svg:stroke-opacity="100.0%" svg:stroke-width="0.26458332mm"/>
    </style:style>
    <style:style style:family="graphic" style:name="style-79">
      <style:graphic-properties draw:stroke="solid" svg:stroke-color="#000000" draw:stroke-linejoin="miter" svg:stroke-opacity="100.0%" svg:stroke-width="0.26458332mm"/>
    </style:style>
    <style:style style:family="graphic" style:name="style-80">
      <style:graphic-properties draw:stroke="solid" svg:stroke-color="#000000" draw:stroke-linejoin="miter" svg:stroke-opacity="100.0%" svg:stroke-width="0.26458332mm"/>
    </style:style>
    <style:style style:family="graphic" style:name="style-81">
      <style:graphic-properties draw:stroke="solid" svg:stroke-color="#000000" draw:stroke-linejoin="miter" svg:stroke-opacity="100.0%" svg:stroke-width="0.26458332mm"/>
    </style:style>
    <style:style style:family="graphic" style:name="style-82">
      <style:graphic-properties draw:stroke="solid" svg:stroke-color="#000000" draw:stroke-linejoin="miter" svg:stroke-opacity="100.0%" svg:stroke-width="0.26458332mm"/>
    </style:style>
    <style:style style:family="graphic" style:name="style-83">
      <style:graphic-properties draw:stroke="solid" svg:stroke-color="#000000" draw:stroke-linejoin="miter" svg:stroke-opacity="100.0%" svg:stroke-width="0.26458332mm"/>
    </style:style>
    <style:style style:family="graphic" style:name="style-84">
      <style:graphic-properties draw:stroke="solid" svg:stroke-color="#000000" draw:stroke-linejoin="miter" svg:stroke-opacity="100.0%" svg:stroke-width="0.26458332mm"/>
    </style:style>
    <style:style style:family="graphic" style:name="style-85">
      <style:graphic-properties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1">
          <draw:g draw:id="g88">
            <draw:g draw:id="g90">
              <draw:path svg:d="M 2522.352 705.8807 C 2522.352 705.8807 1358.1855 -17.305145 829.0189 0.31651813 S 0.0 635.31647 0.0 635.31647 S 485.43103 265.5345 740.8333 423.64984 C 1852.083 1111.5664 2645.833 1129.214 2645.833 1129.214 z" svg:height="11.292144mm" draw:style-name="style-2" svg:viewBox="0.0 0.0 2645.833 1129.2144" svg:width="26.45833mm" svg:x="16.620329mm" svg:y="88.499954mm"/>
              <draw:path svg:d="M 2420.9373 748.37646 C 2420.9373 748.37646 2248.9583 735.1473 1627.1874 435.2948 S 762.8731 -67.41352 476.24997 20.77231 S 0.0 311.81396 0.0 311.81396" svg:height="7.4837613mm" draw:style-name="style-3" svg:viewBox="0.0 0.0 2420.9373 748.37616" svg:width="24.209373mm" svg:x="17.987167mm" svg:y="90.147484mm"/>
            </draw:g>
            <draw:g draw:id="g110">
              <draw:path svg:d="M 0.0 949.3961 C 0.0 949.3961 716.5712 78.46743 1023.0641 7.929102 S 1706.5624 360.69824 1706.5624 360.69824 S 1170.3314 112.25413 1071.5625 314.39618 C 787.1354 896.4795 218.28123 1663.7711 218.28123 1663.7711 z" svg:height="16.63771mm" draw:style-name="style-4" svg:viewBox="0.0 0.0 1706.5624 1663.771" svg:width="17.065624mm" svg:x="44.31321mm" svg:y="92.304474mm"/>
              <draw:path svg:d="M 0.0 1111.6852 C 0.0 1111.6852 238.12498 741.2685 449.79166 503.14352 S 837.8558 9.246043 992.18744 0.43521243 S 1375.8333 119.4977 1375.8333 119.4977" svg:height="11.116853mm" draw:style-name="style-5" svg:viewBox="0.0 0.0 1375.8333 1111.6853" svg:width="13.758332mm" svg:x="45.636124mm" svg:y="93.52585mm"/>
            </draw:g>
            <draw:g draw:id="g130">
              <draw:path svg:d="M 2182.8125 1231.8296 C 2182.8125 1231.8296 1269.9999 -157.2328 701.1458 14.746354 C 245.11018 152.62068 0.0 583.60046 0.0 583.60046 S 551.20667 -4.409453 939.2708 583.60046 C 1375.8333 1245.0588 2156.354 1985.8921 2156.354 1985.8921 z" svg:height="19.858921mm" draw:style-name="style-6" svg:viewBox="0.0 0.0 2182.8125 1985.8921" svg:width="21.828123mm" svg:x="34.65592mm" svg:y="114.94628mm"/>
              <draw:path svg:d="M 1918.2291 1429.7745 C 1918.2291 1429.7745 1486.085 1063.7762 1212.6649 600.75543 S 780.5208 18.672148 568.8541 1.0246468 S 0.0 199.46214 0.0 199.46214" svg:height="14.297749mm" draw:style-name="style-7" svg:viewBox="0.0 0.0 1918.2291 1429.7749" svg:width="19.182291mm" svg:x="36.772583mm" svg:y="116.538704mm"/>
            </draw:g>
            <draw:g draw:id="g150">
              <draw:path svg:d="M 1655.842 1157.7191 C 1655.842 1157.7191 820.2083 6.781724 549.0104 0.16714095 S 0.0 185.37546 0.0 185.37546 S 343.9583 81.76503 555.625 258.13586 S 1600.7291 1872.0941 1600.7291 1872.0941 z" svg:height="18.720942mm" draw:style-name="style-8" svg:viewBox="0.0 0.0 1655.842 1872.0941" svg:width="16.55842mm" svg:x="52.71373mm" svg:y="100.34155mm"/>
              <draw:path svg:d="M 1362.6041 1369.4666 C 1362.6041 1369.4666 1256.7708 1298.9023 961.3108 774.1541 S 440.955 64.197464 308.6633 15.699138 S 0.0 46.549965 0.0 46.549965" svg:height="13.694668mm" draw:style-name="style-9" svg:viewBox="0.0 0.0 1362.6041 1369.4668" svg:width="13.626041mm" svg:x="54.89654mm" svg:y="101.1345mm"/>
            </draw:g>
            <draw:g draw:id="g170">
              <draw:path svg:d="M 1613.9583 1071.2896 C 1613.9583 1071.2896 978.95825 184.93541 595.31244 39.41458 S 0.0 198.16457 0.0 198.16457 S 317.49997 132.01874 780.5208 780.24786 S 1481.6666 1693.0603 1481.6666 1693.0603 z" svg:height="16.930605mm" draw:style-name="style-10" svg:viewBox="0.0 0.0 1613.9583 1693.0604" svg:width="16.139582mm" svg:x="61.775707mm" svg:y="93.532936mm"/>
              <draw:path svg:d="M 1428.7499 1232.839 C 1428.7499 1232.839 1406.71 1135.843 886.3541 558.1515 C 521.5734 153.18024 697.33545 230.62383 392.45663 59.861492 C 171.97916 -63.619335 0.0 42.21399 0.0 42.21399" svg:height="12.328388mm" draw:style-name="style-11" svg:viewBox="0.0 0.0 1428.7499 1232.8389" svg:width="14.287499mm" svg:x="62.701748mm" svg:y="94.695564mm"/>
            </draw:g>
            <draw:g draw:id="g190">
              <draw:path svg:d="M 251.35416 769.7463 C 251.35416 769.7463 1177.3958 -50.462032 1653.6458 2.4546304 S 2645.8333 954.9546 2645.8333 954.9546 S 2041.2601 93.84197 1627.1874 399.32962 C 820.2083 994.6421 0.0 1523.8087 0.0 1523.8087 z" svg:height="15.238087mm" draw:style-name="style-12" svg:viewBox="0.0 0.0 2645.8333 1523.8087" svg:width="26.458332mm" svg:x="83.868416mm" svg:y="102.23691mm"/>
              <draw:path svg:d="M 0.0 912.81244 C 0.0 912.81244 418.91498 692.30914 815.79 370.41666 S 1336.1724 0.0 1512.5441 0.0 S 2209.2715 449.79166 2209.2715 449.79166" svg:height="9.128124mm" draw:style-name="style-13" svg:viewBox="0.0 0.0 2209.2715 912.81244" svg:width="22.092714mm" svg:x="85.985085mm" svg:y="103.84895mm"/>
            </draw:g>
            <draw:path svg:d="M 0.0 0.0 C 0.0 0.0 1223.6714 677.9152 1342.7339 1431.9777 C 1404.0643 1820.4916 2070.3381 2701.9775 2506.9006 4170.415 C 3155.13 5943.123 2890.5466 5493.3315 3168.359 8575.728" svg:height="85.75728mm" draw:style-name="style-14" svg:viewBox="0.0 0.0 3168.359 8575.728" svg:width="31.68359mm" svg:x="18.450718mm" svg:y="58.308346mm"/>
            <draw:path svg:d="M 401.20288 0.0 C 401.20288 0.0 -48.588764 1733.0208 4.327901 2936.8748 S 163.0779 4233.333 268.91122 5132.9165 C 467.34872 6032.4995 163.0779 9128.125 163.0779 9128.125" svg:height="91.28124mm" draw:style-name="style-15" svg:viewBox="0.0 0.0 401.20303 9128.125" svg:width="4.01203mm" svg:x="53.265762mm" svg:y="61.251038mm"/>
            <draw:path svg:d="M 3122.0833 13.433248 C 3122.0833 13.433248 1045.1041 -264.37924 978.95825 1706.7665 S 1733.0208 3400.0999 1746.2499 5463.8496 S 0.0 11125.933 0.0 11125.933" svg:height="111.25933mm" draw:style-name="style-16" svg:viewBox="0.0 0.0 3122.0833 11125.933" svg:width="31.22083mm" svg:x="73.94654mm" svg:y="29.366707mm"/>
            <draw:path svg:d="M 3290.9133 161.97008 C 3290.9133 161.97008 2010.8324 -249.77438 1402.2916 239.70476 S 1058.3333 1761.0588 1111.25 2303.4546 S 0.0 7912.62 0.0 7912.62" svg:height="79.126205mm" draw:style-name="style-17" svg:viewBox="0.0 0.0 3290.9133 7912.6206" svg:width="32.909134mm" svg:x="69.18405mm" svg:y="65.73342mm"/>
            <draw:g draw:id="g218">
              <draw:g draw:id="g220">
                <draw:path svg:d="M 2863.6995 2135.9736 C 2863.6995 2135.9736 4501.3906 -231.70308 4353.912 883.7802 C 5540.939 834.83234 3071.7415 2380.7131 3071.7415 2380.7131 S 5552.368 1095.8438 4993.0396 1989.1299 C 5939.5596 2589.3105 3086.2407 2552.0574 3086.2407 2552.0574 S 5847.4062 2497.1033 4990.0503 3096.3318 C 5653.8105 4036.6611 3010.5703 2809.0474 3010.5703 2809.0474 S 5740.1177 4113.7603 4418.471 4174.9585 C 4501.4443 5382.676 2875.9766 2943.6672 2875.9766 2943.6672 S 4477.79 5374.5 3302.9878 4921.7188 C 2851.2646 5972.6704 2618.9873 3019.3381 2618.9873 3019.3381 S 2639.2283 5815.9307 1975.4413 4921.7188 C 979.78754 5493.298 2349.7476 2943.6672 2349.7476 2943.6672 S 638.68677 5142.963 703.2193 4128.868 C -338.49838 4147.3096 2178.4304 2735.6252 2178.4304 2735.6252 S -415.94116 3898.2043 195.96025 3004.865 C -770.82745 2490.8853 2153.956 2478.6353 2153.956 2478.6353 S -501.5876 2038.0775 342.77704 1622.0203 C 49.08938 704.2072 2316.5688 2220.5608 2316.5688 2220.5608 S 596.88293 248.33017 1551.3934 395.20044 C 1881.7786 -510.38892 2508.8672 2099.2756 2508.8672 2099.2756 S 2420.4175 -633.8965 2971.121 137.0464 C 3717.5627 -560.47437 2863.6995 2135.9736 2863.6995 2135.9736 z" svg:height="51.478493mm" draw:style-name="style-18" svg:viewBox="0.0 0.0 5185.4473 5147.849" svg:width="51.854477mm" svg:x="78.13058mm" svg:y="4.2127705mm"/>
                <draw:ellipse svg:height="9.3456135mm" draw:style-name="style-19" svg:width="9.34561mm" svg:x="99.64737mm" svg:y="25.060537mm"/>
              </draw:g>
              <draw:line draw:style-name="style-20" svg:x1="105.43195mm" svg:x2="104.90279mm" svg:y1="19.97604mm" svg:y2="25.003124mm"/>
              <draw:line draw:style-name="style-21" svg:x1="107.98941mm" svg:x2="111.16468mm" svg:y1="26.678995mm" svg:y2="23.327517mm"/>
              <draw:line draw:style-name="style-22" svg:x1="109.047745mm" svg:x2="112.66381mm" svg:y1="28.971874mm" svg:y2="27.91354mm"/>
              <draw:line draw:style-name="style-23" svg:x1="107.72483mm" svg:x2="109.84177mm" svg:y1="33.205208mm" svg:y2="35.321873mm"/>
              <draw:line draw:style-name="style-24" svg:x1="108.95991mm" svg:x2="112.223015mm" svg:y1="31.08854mm" svg:y2="31.970661mm"/>
              <draw:line draw:style-name="style-25" svg:x1="102.96233mm" svg:x2="102.08074mm" svg:y1="34.440018mm" svg:y2="37.70312mm"/>
              <draw:line draw:style-name="style-26" svg:x1="100.93404mm" svg:x2="98.37657mm" svg:y1="32.67604mm" svg:y2="34.969185mm"/>
              <draw:line draw:style-name="style-27" svg:x1="99.61112mm" svg:x2="94.848625mm" svg:y1="30.471268mm" svg:y2="31.353123mm"/>
              <draw:line draw:style-name="style-28" svg:x1="99.96407mm" svg:x2="96.61233mm" svg:y1="27.56085mm" svg:y2="26.237934mm"/>
              <draw:line draw:style-name="style-29" svg:x1="101.904mm" svg:x2="100.40487mm" svg:y1="25.53229mm" svg:y2="22.445662mm"/>
              <draw:line draw:style-name="style-30" svg:x1="105.56425mm" svg:x2="106.754875mm" svg:y1="34.26354mm" svg:y2="37.57083mm"/>
            </draw:g>
            <draw:g draw:id="g263">
              <draw:g draw:id="g265">
                <draw:path svg:d="M 3035.9329 2135.9995 C 3035.9329 2135.9995 5263.963 -231.67714 4838.3545 883.8062 C 6037.5786 834.85815 3182.9888 2380.7393 3182.9888 2380.7393 S 5983.9473 1095.8431 5201.8916 1989.1295 C 5998.7896 2589.3105 3154.7314 2552.0571 3154.7314 2552.0571 S 5929.602 2497.1033 4922.8354 3096.331 C 5352.149 4036.6604 3015.005 2809.0464 3015.005 2809.0464 S 5419.2197 4113.76 4082.3337 4174.9575 C 3864.185 5382.675 2846.8618 2943.6667 2846.8618 2943.6667 S 3842.568 5374.499 2780.6626 4921.7183 C 2066.8965 5972.67 2570.9807 3019.338 2570.9807 3019.338 S 1893.9387 5815.9307 1453.1162 4921.7183 C 314.95816 5493.298 2320.6318 2943.6675 2320.6318 2943.6675 S 61.196198 5142.963 378.5904 4128.868 C -667.75714 4147.309 2201.1729 2735.6255 2201.1729 2735.6255 S -683.0502 3898.2046 151.57828 3004.8652 C -687.0712 2490.8857 2240.7546 2478.6353 2240.7546 2478.6353 S -304.93372 2038.0776 643.1737 1622.0201 C 578.32465 704.2072 2467.714 2220.5603 2467.714 2220.5603 S 1239.7563 248.32986 2157.6492 395.19995 C 2713.8296 -510.38953 2690.229 2099.2754 2690.229 2099.2754 S 3283.2659 -633.8966 3641.7236 137.0463 C 4562.1025 -560.4749 3035.9329 2135.9995 3035.9329 2135.9995 z M 41912.15 5141.714 z" svg:height="51.478493mm" draw:style-name="style-31" svg:viewBox="0.0 0.0 41912.15 5147.849" svg:width="419.12146mm" svg:x="75.21867mm" svg:y="41.83229mm"/>
                <draw:path svg:d="M 948.9537 467.2805 C 884.6068 725.3554 623.22504 934.561 365.2038 934.561 C 107.12927 934.561 -49.927505 725.3546 14.419339 467.2805 S 340.14798 0.0 598.19586 0.0 C 856.2704 -4.037221E-4 1013.3005 209.20596 948.9537 467.2805 z" svg:height="9.34561mm" draw:style-name="style-32" svg:viewBox="0.0 0.0 963.3742 934.561" svg:width="9.633742mm" svg:x="97.27618mm" svg:y="62.68032mm"/>
              </draw:g>
              <draw:line draw:style-name="style-33" svg:x1="105.637794mm" svg:x2="103.8553mm" svg:y1="57.595818mm" svg:y2="62.622902mm"/>
              <draw:line draw:style-name="style-34" svg:x1="106.52389mm" svg:x2="110.53524mm" svg:y1="64.298775mm" svg:y2="60.9473mm"/>
              <draw:line draw:style-name="style-35" svg:x1="107.01073mm" svg:x2="110.89058mm" svg:y1="66.59165mm" svg:y2="65.53332mm"/>
              <draw:line draw:style-name="style-36" svg:x1="104.632385mm" svg:x2="106.22173mm" svg:y1="70.82498mm" svg:y2="72.94165mm"/>
              <draw:line draw:style-name="style-37" svg:x1="106.3953mm" svg:x2="109.438545mm" svg:y1="68.70832mm" svg:y2="69.59045mm"/>
              <draw:line draw:style-name="style-38" svg:x1="99.56217mm" svg:x2="97.86673mm" svg:y1="72.05979mm" svg:y2="75.3229mm"/>
              <draw:line draw:style-name="style-39" svg:x1="97.97362mm" svg:x2="94.844124mm" svg:y1="70.29582mm" svg:y2="72.58896mm"/>
              <draw:line draw:style-name="style-40" svg:x1="97.20024mm" svg:x2="92.21787mm" svg:y1="68.09104mm" svg:y2="68.9729mm"/>
              <draw:line draw:style-name="style-41" svg:x1="98.278946mm" svg:x2="95.256874mm" svg:y1="65.18063mm" svg:y2="63.857716mm"/>
              <draw:line draw:style-name="style-42" svg:x1="100.72449mm" svg:x2="99.99529mm" svg:y1="63.15207mm" svg:y2="60.06544mm"/>
              <draw:line draw:style-name="style-43" svg:x1="102.20801mm" svg:x2="102.57393mm" svg:y1="71.883316mm" svg:y2="75.19061mm"/>
            </draw:g>
            <draw:g draw:id="g308">
              <draw:path svg:d="M 61.727493 1185.9967 C 61.727493 1185.9967 855.5041 147.50714 1089.2107 17.411728 C 1322.9166 -112.684494 1547.8124 528.93005 1547.8124 528.93005 S 1336.1458 138.66966 1190.6249 290.80508 C 958.50574 533.50745 0.0 2023.8258 0.0 2023.8258 z" svg:height="20.238258mm" draw:style-name="style-44" svg:viewBox="0.0 0.0 1547.8124 2023.8258" svg:width="15.478125mm" svg:x="70.24237mm" svg:y="82.02319mm"/>
              <draw:path svg:d="M 0.0 1392.2018 C 0.0 1392.2018 171.97916 1136.4293 361.6058 871.84595 S 812.4027 244.70404 996.6058 69.28517 C 1181.8141 -107.11232 1349.3749 108.97267 1349.3749 108.97267" svg:height="13.922014mm" draw:style-name="style-45" svg:viewBox="0.0 0.0 1349.3749 1392.2014" svg:width="13.49375mm" svg:x="70.77154mm" svg:y="83.576935mm"/>
            </draw:g>
            <draw:path svg:d="M 0.0 0.0 C 0.0 0.0 529.1666 463.0208 1243.5416 2010.8333 S 1838.8541 6230.937 1746.2499 7434.7915 S 1243.5416 13123.333 1243.5416 13123.333" svg:height="131.23332mm" draw:style-name="style-46" svg:viewBox="0.0 0.0 1816.4302 13123.333" svg:width="18.1643mm" svg:x="53.044456mm" svg:y="22.35729mm"/>
            <draw:g draw:id="g330">
              <draw:g draw:id="g332">
                <draw:path svg:d="M 3529.966 1806.7705 C 3529.966 1806.7705 4419.548 -672.4016 4779.4873 177.41344 C 6237.368 -461.79343 3909.0344 1870.6674 3909.0344 1870.6674 S 6378.9194 -286.37463 6116.321 619.1354 C 7590.579 553.30707 4010.661 1982.2687 4010.661 1982.2687 S 7430.586 536.2679 6652.5786 1389.5491 C 7939.7495 1704.0858 4041.5115 2199.3064 4041.5115 2199.3064 S 8085.0586 1713.6107 6465.1216 2429.9702 C 7157.668 3226.313 3939.1711 2361.4165 3939.1711 2361.4165 S 7124.172 3232.7158 5436.845 3517.2754 C 5385.516 4477.395 3655.2737 2544.9846 3655.2737 2544.9846 S 5044.3896 4476.681 3779.7073 4194.159 C 2815.6184 5098.717 3282.2905 2629.731 3282.2905 2629.731 S 2218.9832 5029.369 1804.9633 4292.2666 C 513.61145 4836.2236 2966.934 2572.6074 2966.934 2572.6074 S 295.43616 4702.715 623.5989 3770.376 C -833.88477 3906.3984 2811.068 2406.6343 2811.068 2406.6343 S -718.66016 3454.6484 132.4251 2735.2197 C -681.7772 2247.5925 2888.1663 2144.4846 2888.1663 2144.4846 S -220.34395 1651.7775 1042.8033 1267.0469 C 1013.5934 469.7515 3069.0354 1962.2131 3069.0354 1962.2131 S 1625.7069 109.36265 2689.0938 363.94467 C 3280.7285 -501.05762 3529.966 1806.7705 3529.966 1806.7705 z M 15362.593 4432.459 z" svg:height="44.329384mm" draw:style-name="style-47" svg:viewBox="0.0 0.0 15362.593 4432.9385" svg:width="153.62593mm" svg:x="18.227928mm" svg:y="0.13245335mm"/>
                <draw:path svg:d="M 1209.6807 164.32721 C 1335.5164 343.52957 1176.3961 595.4657 854.2921 727.04297 C 532.1356 858.64667 168.9686 820.04395 43.106216 640.8152 C -82.75617 461.63928 76.36444 209.67671 398.52097 78.099434 C 720.625 -53.477634 1083.8182 -14.874939 1209.6807 164.32721 z" svg:height="8.051617mm" draw:style-name="style-48" svg:viewBox="0.0 0.0 1252.7732 805.1617" svg:width="12.527732mm" svg:x="46.237465mm" svg:y="18.311602mm"/>
              </draw:g>
              <draw:line draw:style-name="style-49" svg:x1="49.13074mm" svg:x2="50.921707mm" svg:y1="14.994731mm" svg:y2="18.755518mm"/>
              <draw:line draw:style-name="style-50" svg:x1="55.59213mm" svg:x2="57.921257mm" svg:y1="18.345148mm" svg:y2="14.399154mm"/>
              <draw:line draw:style-name="style-51" svg:x1="58.031322mm" svg:x2="62.028915mm" svg:y1="19.397926mm" svg:y2="16.819298mm"/>
              <draw:line draw:style-name="style-52" svg:x1="58.444866mm" svg:x2="62.1194mm" svg:y1="23.012398mm" svg:y2="23.402658mm"/>
              <draw:line draw:style-name="style-53" svg:x1="58.953926mm" svg:x2="63.45766mm" svg:y1="20.912666mm" svg:y2="19.861212mm"/>
              <draw:line draw:style-name="style-54" svg:x1="53.10214mm" svg:x2="53.59267mm" svg:y1="26.29773mm" svg:y2="29.013678mm"/>
              <draw:line draw:style-name="style-55" svg:x1="49.70965mm" svg:x2="47.63558mm" svg:y1="26.106964mm" svg:y2="29.003624mm"/>
              <draw:line draw:style-name="style-56" svg:x1="46.98312mm" svg:x2="41.46841mm" svg:y1="25.250772mm" svg:y2="28.291365mm"/>
              <draw:line draw:style-name="style-57" svg:x1="46.004158mm" svg:x2="41.175514mm" svg:y1="23.049704mm" svg:y2="23.83975mm"/>
              <draw:line draw:style-name="style-58" svg:x1="47.43688mm" svg:x2="44.059734mm" svg:y1="20.651787mm" svg:y2="19.27278mm"/>
              <draw:line draw:style-name="style-59" svg:x1="56.26391mm" svg:x2="59.362972mm" svg:y1="24.848871mm" svg:y2="26.538502mm"/>
            </draw:g>
            <draw:g draw:id="g375">
              <draw:g draw:id="g377">
                <draw:path svg:d="M 2863.7278 2136.0 C 2863.7278 2136.0 4501.419 -231.67674 4353.9404 883.80664 C 5540.9673 834.8586 3071.7698 2380.7395 3071.7698 2380.7395 S 5552.3975 1095.8435 4993.041 1989.1299 C 5939.561 2589.3108 3086.2424 2552.0574 3086.2424 2552.0574 S 5847.4077 2497.1035 4990.0513 3096.3318 C 5653.8115 4036.6611 3010.571 2809.047 3010.571 2809.047 S 5740.1187 4113.7607 4418.472 4174.9585 C 4501.445 5382.6753 2875.9778 2943.667 2875.9778 2943.667 S 4477.7915 5374.5 3302.9885 4921.7183 C 2851.2656 5972.67 2618.9878 3019.338 2618.9878 3019.338 S 2639.2283 5815.9307 1975.4418 4921.7183 C 979.7883 5493.298 2349.7478 2943.667 2349.7478 2943.667 S 638.68756 5142.963 703.2193 4128.868 C -338.49817 4147.309 2178.43 2735.625 2178.43 2735.625 S -415.94177 3898.2039 195.96005 3004.865 C -770.82745 2490.8855 2153.956 2478.6353 2153.956 2478.6353 S -501.58737 2038.0776 342.77722 1622.0201 C 49.089783 704.2072 2316.5688 2220.5603 2316.5688 2220.5603 S 596.88293 248.32986 1551.3938 395.19995 C 1881.779 -510.38953 2508.8682 2099.2754 2508.8682 2099.2754 S 2420.4177 -633.8968 2971.1218 137.0463 C 3717.5906 -560.4478 2863.7278 2136.0 2863.7278 2136.0 z" svg:height="51.478493mm" draw:style-name="style-60" svg:viewBox="0.0 0.0 5185.4497 5147.849" svg:width="51.854496mm" svg:x="29.182383mm" svg:y="36.49167mm"/>
                <draw:ellipse svg:height="9.34561mm" draw:style-name="style-61" svg:width="9.3456135mm" svg:x="50.69946mm" svg:y="57.339706mm"/>
              </draw:g>
              <draw:line draw:style-name="style-62" svg:x1="56.484043mm" svg:x2="55.954876mm" svg:y1="52.255207mm" svg:y2="57.282288mm"/>
              <draw:line draw:style-name="style-63" svg:x1="59.041767mm" svg:x2="62.216766mm" svg:y1="58.95816mm" svg:y2="55.606686mm"/>
              <draw:line draw:style-name="style-64" svg:x1="60.100098mm" svg:x2="63.715897mm" svg:y1="61.251038mm" svg:y2="60.192707mm"/>
              <draw:line draw:style-name="style-65" svg:x1="58.777184mm" svg:x2="60.89385mm" svg:y1="65.484375mm" svg:y2="67.601036mm"/>
              <draw:line draw:style-name="style-66" svg:x1="60.011993mm" svg:x2="63.2751mm" svg:y1="63.367706mm" svg:y2="64.249825mm"/>
              <draw:line draw:style-name="style-67" svg:x1="54.014683mm" svg:x2="53.132828mm" svg:y1="66.719185mm" svg:y2="69.982285mm"/>
              <draw:line draw:style-name="style-68" svg:x1="51.986126mm" svg:x2="49.42866mm" svg:y1="64.95521mm" svg:y2="67.24835mm"/>
              <draw:line draw:style-name="style-69" svg:x1="50.663208mm" svg:x2="45.900707mm" svg:y1="62.750435mm" svg:y2="63.63229mm"/>
              <draw:line draw:style-name="style-70" svg:x1="51.016163mm" svg:x2="47.664684mm" svg:y1="59.84002mm" svg:y2="58.5171mm"/>
              <draw:line draw:style-name="style-71" svg:x1="52.95635mm" svg:x2="51.45696mm" svg:y1="57.811455mm" svg:y2="54.724827mm"/>
              <draw:line draw:style-name="style-72" svg:x1="56.616333mm" svg:x2="57.806957mm" svg:y1="66.5427mm" svg:y2="69.85mm"/>
            </draw:g>
            <draw:g draw:id="g420">
              <draw:g draw:id="g422">
                <draw:path svg:d="M 2061.538 2135.9736 C 2061.538 2135.9736 3536.1934 -231.70319 3268.2761 883.7802 C 4087.4524 834.8321 2167.1863 2380.7131 2167.1863 2380.7131 S 4056.1785 1095.817 3539.8445 1989.1035 C 4097.322 2589.2844 2151.4172 2552.031 2151.4172 2552.031 S 4048.109 2497.0771 3371.9666 3096.3054 C 3685.1272 4036.6348 2061.1677 2809.0208 2061.1677 2809.0208 S 3732.6199 4113.7344 2819.5166 4174.932 C 2695.427 5382.649 1948.958 2943.6406 1948.958 2943.6406 S 2680.478 5374.4736 1944.7512 4921.692 C 1478.4232 5972.6436 1761.8712 3019.3115 1761.8712 3019.3115 S 1356.8997 5815.9307 1036.8333 4921.7188 C 270.28244 5493.298 1589.0715 2943.6672 1589.0715 2943.6672 S 89.492645 5142.9634 285.46945 4128.868 C -429.77866 4147.3096 1503.0554 2735.6252 1503.0554 2735.6252 S -445.41544 3898.204 106.849266 3004.865 C -477.40363 2490.8857 1524.8042 2478.6355 1524.8042 2478.6355 S -225.46742 2038.0778 414.34793 1622.0204 C 350.9538 704.2074 1674.6377 2220.5605 1674.6377 2220.5605 S 793.8133 248.33008 1424.6593 395.20013 C 1786.2653 -510.3893 1824.3123 2099.2756 1824.3123 2099.2756 S 2173.139 -633.8966 2434.309 137.0465 C 3049.307 -560.4743 2061.538 2135.9736 2061.538 2135.9736 z M 3640.2427 15208.404 z" svg:height="152.08405mm" draw:style-name="style-73" svg:viewBox="0.0 0.0 3640.2432 15208.405" svg:width="36.40243mm" svg:x="0.13245039mm" svg:y="32.78777mm"/>
                <draw:path svg:d="M 646.8235 467.2805 C 608.1679 725.355 433.7545 934.561 257.27747 934.561 C 80.74745 934.561 -31.01252 725.355 7.643065 467.2805 C 46.29865 209.20596 220.6855 0.0 397.2156 0.0 C 573.6926 0.026241938 685.47906 209.23221 646.8235 467.2805 z" svg:height="9.34561mm" draw:style-name="style-74" svg:viewBox="0.0 0.0 654.46545 934.561" svg:width="6.544655mm" svg:x="15.178386mm" svg:y="53.63554mm"/>
              </draw:g>
              <draw:line draw:style-name="style-75" svg:x1="20.672424mm" svg:x2="19.557734mm" svg:y1="48.55104mm" svg:y2="53.57812mm"/>
              <draw:line draw:style-name="style-76" svg:x1="21.417755mm" svg:x2="24.09137mm" svg:y1="55.253994mm" svg:y2="51.90252mm"/>
              <draw:line draw:style-name="style-77" svg:x1="21.798225mm" svg:x2="24.429771mm" svg:y1="57.54687mm" svg:y2="56.488537mm"/>
              <draw:line draw:style-name="style-78" svg:x1="20.259409mm" svg:x2="21.39024mm" svg:y1="61.780205mm" svg:y2="63.896873mm"/>
              <draw:line draw:style-name="style-79" svg:x1="21.421194mm" svg:x2="23.52093mm" svg:y1="59.66354mm" svg:y2="60.54566mm"/>
              <draw:line draw:style-name="style-80" svg:x1="16.817446mm" svg:x2="15.725775mm" svg:y1="63.01502mm" svg:y2="66.27812mm"/>
              <draw:line draw:style-name="style-81" svg:x1="15.694289mm" svg:x2="13.601435mm" svg:y1="61.251038mm" svg:y2="63.544186mm"/>
              <draw:line draw:style-name="style-82" svg:x1="15.119879mm" svg:x2="11.730301mm" svg:y1="59.04627mm" svg:y2="59.928123mm"/>
              <draw:line draw:style-name="style-83" svg:x1="15.796682mm" svg:x2="13.70277mm" svg:y1="56.135853mm" svg:y2="54.812935mm"/>
              <draw:line draw:style-name="style-84" svg:x1="17.427572mm" svg:x2="16.864542mm" svg:y1="54.10729mm" svg:y2="51.02066mm"/>
              <draw:line draw:style-name="style-85" svg:x1="18.623226mm" svg:x2="18.942314mm" svg:y1="62.83854mm" svg:y2="66.1458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1.3486993E-4%" draw:display-name="gradient-1" draw:end-color="#4d9d22" draw:name="gradient-1" draw:start-color="#17592a" draw:style="linear"/>
    <draw:gradient draw:angle="900" draw:border="8.6985866E-4%" draw:display-name="gradient-2" draw:end-color="#17592a" draw:name="gradient-2" draw:start-color="#4d9d22" draw:style="linear"/>
    <draw:gradient draw:angle="900" draw:border="6.800713E-4%" draw:display-name="gradient-3" draw:end-color="#4d9d22" draw:name="gradient-3" draw:start-color="#17592a" draw:style="linear"/>
    <draw:gradient draw:angle="900" draw:border="8.965035E-4%" draw:display-name="gradient-4" draw:end-color="#4d9d22" draw:name="gradient-4" draw:start-color="#17592a" draw:style="linear"/>
    <draw:gradient draw:angle="900" draw:border="9.197686E-4%" draw:display-name="gradient-5" draw:end-color="#4d9d22" draw:name="gradient-5" draw:start-color="#17592a" draw:style="linear"/>
    <draw:gradient draw:angle="900" draw:border="5.6105887E-4%" draw:display-name="gradient-6" draw:end-color="#17592a" draw:name="gradient-6" draw:start-color="#4d9d22" draw:style="linear"/>
    <draw:gradient draw:border="29.475782%" draw:cx="50.00034%" draw:cy="50.04212%" draw:display-name="gradient-7" draw:end-color="#c5870f" draw:name="gradient-7" draw:start-color="#eee600" draw:style="radial"/>
    <draw:gradient draw:angle="505" draw:border="54.33797%" draw:cx="6.336398%" draw:cy="50.05987%" draw:display-name="gradient-8" draw:end-color="#c5870f" draw:name="gradient-8" draw:start-color="#eee600" draw:style="ellipsoid"/>
    <draw:gradient draw:angle="900" draw:border="9.5907494E-4%" draw:display-name="gradient-9" draw:end-color="#17592a" draw:name="gradient-9" draw:start-color="#4d9d22" draw:style="linear"/>
    <draw:gradient draw:angle="594" draw:border="9.243992%" draw:cx="22.14989%" draw:cy="50.702164%" draw:display-name="gradient-10" draw:end-color="#c5870f" draw:name="gradient-10" draw:start-color="#eee600" draw:style="ellipsoid"/>
    <draw:gradient draw:border="29.47566%" draw:cx="50.000717%" draw:cy="50.042492%" draw:display-name="gradient-11" draw:end-color="#c5870f" draw:name="gradient-11" draw:start-color="#eee600" draw:style="radial"/>
    <draw:gradient draw:angle="2784" draw:border="32.056442%" draw:cx="49.738037%" draw:cy="16.924292%" draw:display-name="gradient-12" draw:end-color="#c5870f" draw:name="gradient-12" draw:start-color="#eee6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3.63904mm" fo:page-width="130.117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