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.4610777mm" fo:page-width="12.35580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182.6636 0.0 L 1145.6035 227.53787 L 0.0 227.53787 L 34.397125 0.0 L 1182.6636 0.0 z M 1182.6636 465.65308 L 1145.6035 693.19104 L 0.0 693.19104 L 34.397125 465.65308 L 1182.6636 465.65308 z" svg:height="6.9319105mm" draw:style-name="style-2" svg:viewBox="0.0 0.0 1182.6636 693.19104" svg:width="11.826635mm" svg:x="0.26458332mm" svg:y="0.264583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9" draw:border="-3232.2947%" draw:display-name="gradient-1" draw:end-color="#dfdfdf" draw:name="gradient-1" draw:start-color="#767676" draw:style="axial"/>
    <draw:gradient draw:angle="355" draw:border="-3201.002%" draw:display-name="gradient-2" draw:end-color="#dfdfdf" draw:name="gradient-2" draw:start-color="#767676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.4610777mm" fo:page-width="12.35580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