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90.4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9600" draw:opacity="100.0%" draw:stroke="solid" svg:stroke-color="#000000" draw:stroke-linejoin="miter" svg:stroke-opacity="100.0%" svg:stroke-width="0.8268229mm"/>
    </style:style>
    <style:style style:family="graphic" style:name="style-3">
      <style:graphic-properties draw:fill="solid" draw:fill-color="#0000ff" draw:opacity="100.0%" draw:stroke="solid" svg:stroke-color="#000000" draw:stroke-linejoin="miter" svg:stroke-opacity="100.0%" svg:stroke-width="0.8268229mm"/>
    </style:style>
    <style:style style:family="graphic" style:name="style-4">
      <style:graphic-properties draw:fill="solid" draw:fill-color="#450000" draw:opacity="99.54545497894287%" draw:stroke="solid" svg:stroke-color="#000000" draw:stroke-linejoin="miter" svg:stroke-opacity="100.0%" svg:stroke-width="0.8268229mm"/>
    </style:style>
    <style:style style:family="graphic" style:name="style-5">
      <style:graphic-properties draw:fill="solid" draw:fill-color="#ff00ff" draw:opacity="100.0%" draw:stroke="solid" svg:stroke-color="#000000" draw:stroke-linejoin="miter" svg:stroke-opacity="100.0%" svg:stroke-width="0.8268229mm"/>
    </style:style>
    <style:style style:family="graphic" style:name="style-6">
      <style:graphic-properties draw:fill="solid" draw:fill-color="#0000ff" draw:opacity="99.54545497894287%" draw:stroke="solid" svg:stroke-color="#000000" draw:stroke-linejoin="miter" svg:stroke-opacity="100.0%" svg:stroke-width="0.8268229mm"/>
    </style:style>
    <style:style style:family="graphic" style:name="style-7">
      <style:graphic-properties draw:fill="solid" draw:fill-color="#009600" draw:opacity="100.0%" draw:stroke="solid" svg:stroke-color="#000000" draw:stroke-linejoin="miter" svg:stroke-opacity="100.0%" svg:stroke-width="0.8268229mm"/>
    </style:style>
    <style:style style:family="graphic" style:name="style-8">
      <style:graphic-properties draw:fill="solid" draw:fill-color="#ffcc00" draw:opacity="100.0%" draw:stroke="solid" svg:stroke-color="#000000" draw:stroke-linejoin="miter" svg:stroke-opacity="100.0%" svg:stroke-width="0.8268229mm"/>
    </style:style>
    <style:style style:family="graphic" style:name="style-9">
      <style:graphic-properties draw:fill="solid" draw:fill-color="#0000ff" draw:opacity="100.0%" draw:stroke="solid" svg:stroke-color="#000000" draw:stroke-linejoin="miter" svg:stroke-opacity="100.0%" svg:stroke-width="0.8268229mm"/>
    </style:style>
    <style:style style:family="graphic" style:name="style-10">
      <style:graphic-properties draw:fill="solid" draw:fill-color="#cccccc" draw:opacity="100.0%" draw:stroke="solid" svg:stroke-color="#000000" draw:stroke-linejoin="miter" svg:stroke-opacity="100.0%" svg:stroke-width="0.8268229mm"/>
    </style:style>
    <style:style style:family="graphic" style:name="style-11">
      <style:graphic-properties draw:fill="solid" draw:fill-color="#ff0000" draw:opacity="100.0%" draw:stroke="solid" svg:stroke-color="#000000" draw:stroke-linejoin="miter" svg:stroke-opacity="100.0%" svg:stroke-width="0.8268229mm"/>
    </style:style>
    <style:style style:family="graphic" style:name="style-12">
      <style:graphic-properties draw:fill="solid" draw:fill-color="#9600ff" draw:opacity="100.0%" draw:stroke="solid" svg:stroke-color="#000000" draw:stroke-linejoin="miter" svg:stroke-opacity="100.0%" svg:stroke-width="0.8268229mm"/>
    </style:style>
    <style:style style:family="graphic" style:name="style-13">
      <style:graphic-properties draw:fill="solid" draw:fill-color="#ffcc00" draw:opacity="100.0%" draw:stroke="solid" svg:stroke-color="#000000" draw:stroke-linejoin="miter" svg:stroke-opacity="100.0%" svg:stroke-width="0.8268229mm"/>
    </style:style>
    <style:style style:family="graphic" style:name="style-14">
      <style:graphic-properties draw:fill="solid" draw:fill-color="#9600ff" draw:opacity="100.0%" draw:stroke="solid" svg:stroke-color="#000000" draw:stroke-linejoin="miter" svg:stroke-opacity="100.0%" svg:stroke-width="0.8268229mm"/>
    </style:style>
    <style:style style:family="graphic" style:name="style-15">
      <style:graphic-properties draw:fill="solid" draw:fill-color="#ffffff" draw:opacity="75.0%" draw:stroke="solid" svg:stroke-color="#000000" draw:stroke-linejoin="miter" svg:stroke-opacity="100.0%" svg:stroke-width="0.8268229mm"/>
    </style:style>
  </office:automatic-styles>
  <office:body>
    <office:drawing>
      <draw:page draw:master-page-name="Default" draw:name="page1" draw:style-name="DP1">
        <draw:g draw:id="svg11105">
          <draw:g draw:id="g11090">
            <draw:path svg:d="M 2688.6367 1284.571 L 2808.1316 1054.9161 L 2509.3943 1034.378 L 2449.647 1342.451 L 2091.162 1531.0289 L 1762.5508 1331.2487 L 1374.1921 1191.2152 L 1224.8232 1140.8032 L 1015.7071 970.8967 L 687.09607 920.4848 L 896.212 1198.6841 L 388.35867 1387.2618 L 29.87362 1904.4508 L 0.0 2869.7463 L 866.33856 2968.7034 L 1135.2021 3067.6606 L 1463.8134 3525.102 L 1471.2819 3853.7124 L 1867.1088 4152.4507 L 1665.4613 4242.0723 L 1822.298 4600.556 L 2070.6235 4794.7354 L 2199.454 5168.157 L 2597.1484 5242.841 L 2815.6 5257.779 L 3151.68 5048.662 L 3248.7693 4421.3135 L 4301.8184 4301.818 L 4697.6455 3823.8386 L 4884.3564 3913.46 L 5549.047 3973.2078 L 5646.1367 3913.46 L 6101.711 3943.334 L 6527.412 3764.091 L 7102.482 4003.0815 L 7348.9404 3584.8496 L 7737.2983 3605.3877 L 7707.4253 3835.041 L 8155.5312 3855.579 L 8424.395 3189.021 L 8514.017 2701.7058 L 8633.511 2692.3704 L 8573.764 2414.1719 L 8364.647 2464.5837 L 8065.9097 2007.1416 L 8245.152 1639.3217 L 7767.1724 1629.986 L 7617.804 1351.7867 L 7229.4453 1312.5773 L 7498.3086 1034.378 L 7378.814 696.43195 L 7259.319 477.97952 L 6982.9863 418.2327 L 6885.897 627.34863 L 6280.954 507.85333 L 6034.4956 687.09625 L 5937.406 537.7272 L 5810.443 657.2225 L 5563.984 597.4748 L 4749.925 806.59076 L 4413.845 418.2327 L 3659.5332 0.0 L 3592.3174 149.3683 L 3166.6167 358.48505 L 3099.4006 597.4748 L 2882.8162 597.4748 L 2994.8428 1105.3281 L 2688.6367 1284.571 z" svg:height="52.57779mm" draw:style-name="style-2" svg:viewBox="0.0 0.0 8633.511 5257.779" svg:width="86.335106mm" svg:x="20.93984mm" svg:y="95.520355mm"/>
            <draw:path svg:d="M 1075.4545 985.8337 L 806.5911 1407.7999 L 0.0 1471.2821 L 448.1061 1923.1222 L 343.54794 2245.1987 L 418.23248 2567.2754 L 941.02295 2769.8557 L 388.35867 3211.4277 L 328.61124 3723.0154 L 418.23248 4157.1187 L 896.2124 4441.8525 L 537.72736 4129.1113 L 866.33856 4144.982 L 1105.3284 4417.5796 L 1672.9296 4540.8086 L 2042.6171 4779.7983 L 2382.4307 4540.8086 L 2393.6335 4271.9453 L 2687.7031 4212.198 L 2623.2878 4540.8086 L 2947.2312 4331.693 L 2852.9421 3973.2078 L 2828.2034 3812.636 L 3042.4539 3771.5598 L 3107.336 3551.2415 L 3560.5762 3390.6697 L 3595.5847 3200.2244 L 3779.9617 3278.6433 L 4053.9602 2908.9558 L 3820.1045 2838.0056 L 3980.676 2509.3945 L 4230.8687 2479.5208 L 4122.576 2240.531 L 4182.3237 1938.0591 L 3793.965 1784.9564 L 3525.101 1751.3481 L 3495.2278 1508.6239 L 3256.238 1265.8998 L 3405.6067 1172.5447 L 3196.4905 1049.315 L 3256.238 537.7272 L 2946.2976 597.4748 L 2576.61 268.8636 L 2356.2913 388.35886 L 2106.0986 0.0 L 1676.664 179.24292 L 1426.4711 448.1065 L 758.0462 448.1065 L 1075.4545 985.8337 z" svg:height="47.797985mm" draw:style-name="style-3" svg:viewBox="0.0 0.0 4230.8687 4779.7983" svg:width="42.30869mm" svg:x="21.836052mm" svg:y="63.25671mm"/>
            <draw:path svg:d="M 3495.2278 0.0 L 2987.3745 72.81734 L 2569.1418 354.7506 L 2808.1316 576.93665 L 2658.7632 978.3648 L 2867.8792 1469.4144 L 3345.8594 1721.4742 L 3047.1213 1913.7865 L 3256.238 2315.2146 L 2688.637 2298.411 L 2124.7698 2609.985 L 2457.1152 2144.8416 L 1714.0059 1918.6877 L 1000.7702 2021.1451 L 855.1359 1884.6128 L 291.26895 2196.187 L 26.139795 2209.023 L 0.0 2460.8494 L 179.24252 2533.6663 L 29.873821 2606.4841 L 298.7374 2918.2908 L 298.7374 3140.4768 L 448.1057 3183.4207 L 597.4748 3196.49 L 976.26465 3360.796 L 906.948 3614.7227 L 987.0004 3838.7754 L 768.3155 3883.5862 L 579.50354 4227.1343 L 808.9247 4301.819 L 590.2393 4675.24 L 401.42816 4540.8086 L 593.7408 4720.051 L 1204.2849 5138.2837 L 1469.4144 5466.8945 L 2199.454 5257.778 L 2481.3872 5257.778 L 2643.8262 5168.157 L 2656.8955 5347.3994 L 2908.9553 5078.5356 L 3519.4995 5227.9043 L 3741.6855 5048.662 L 3963.8716 5108.4097 L 4156.1836 5676.0107 L 3960.1372 5915.0005 L 4271.945 5974.748 L 4510.9346 5603.194 L 4690.177 5470.6284 L 4899.2935 5547.1807 L 5138.283 5384.742 L 5257.7773 5550.914 L 5616.2627 5328.729 L 5526.642 5106.542 L 5676.0103 4764.8613 L 6064.369 4721.9185 L 6124.1167 4947.839 L 6303.359 4725.653 L 6333.233 4234.603 L 5974.7476 4430.649 L 5795.5054 4148.7163 L 5974.7476 3866.7825 L 6004.6216 3674.4702 L 5483.698 3525.102 L 5590.123 2927.6272 L 5786.17 2987.374 L 5982.2163 2628.889 L 5849.652 2479.5208 L 5597.5923 2240.531 L 5524.7744 2061.288 L 5212.968 1882.0459 L 5020.6553 1643.0562 L 5097.2065 1284.571 L 5412.7485 1344.3187 L 5429.5522 806.59076 L 4938.503 298.7374 L 4178.59 448.1065 L 3926.5298 119.49488 L 3495.2278 0.0 z" svg:height="59.747482mm" draw:style-name="style-4" svg:viewBox="0.0 0.0 6333.233 5974.748" svg:width="63.332325mm" svg:x="54.099693mm" svg:y="49.216057mm"/>
            <draw:path svg:d="M 1613.1821 224.05305 L 1344.3184 657.2222 L 1792.4244 791.65424 L 1374.1921 866.33856 L 537.72736 881.2755 L 149.36871 1015.7071 L 0.0 1404.0659 L 89.62122 1807.3617 L 597.47485 1792.4244 L 149.36871 2195.7202 L 657.2223 2091.162 L 418.2324 2315.215 L 776.7173 2688.637 L 410.76395 3047.1216 L 313.67435 3525.102 L 903.6808 3136.7432 L 1284.571 2957.5005 L 1157.6075 3345.8594 L 1448.8766 3644.597 L 1829.7667 3525.102 L 2718.5107 3584.849 L 3032.185 3405.6067 L 3114.338 3136.7432 L 3405.6067 3017.2483 L 3465.3545 2584.079 L 3047.122 2389.8997 L 3076.9956 2046.3514 L 3345.8594 1971.667 L 3375.7332 1628.119 L 3136.7434 1553.4347 L 3435.4805 1299.5079 L 3196.4907 1165.076 L 2987.3748 1000.77057 L 2927.627 776.71735 L 3263.7068 597.4748 L 2763.3213 448.1061 L 2561.6736 238.98996 L 2240.5308 149.3687 L 1979.1356 0.0 L 1613.1821 224.05305 z" svg:height="36.44597mm" draw:style-name="style-5" svg:viewBox="0.0 0.0 3465.3547 3644.597" svg:width="34.65355mm" svg:x="2.4181187mm" svg:y="1.4180678mm"/>
            <draw:path svg:d="M 388.35867 209.11613 L 0.0 496.65085 L 0.0 754.31177 L 448.1061 1011.97284 L 179.24232 1239.7601 L 418.23227 1437.6738 L 418.23227 1605.7136 L 836.46454 1504.8896 L 866.3384 1344.3184 L 1232.2919 1404.0658 L 1538.4978 1344.3184 L 1755.0822 1374.1921 L 2091.1619 1463.8134 L 2457.1152 1254.697 L 2882.8162 1135.2021 L 3248.7695 1135.2021 L 3435.4802 866.3384 L 3988.145 657.2222 L 3353.3276 567.601 L 2121.0356 238.98976 L 1874.5774 0.0 L 1538.4978 298.7374 L 963.4279 209.11613 L 388.35867 209.11613 z" svg:height="16.057137mm" draw:style-name="style-6" svg:viewBox="0.0 0.0 3988.145 1605.7136" svg:width="39.88145mm" svg:x="31.993124mm" svg:y="4.1067057mm"/>
            <draw:path svg:d="M 477.97992 448.1063 L 149.3687 702.03296 L 89.62126 985.8335 L 477.97992 1239.7605 L 477.97992 1553.4348 L 119.49488 1807.3616 L 97.089714 2149.0425 L 373.42175 2132.2388 L 716.96967 2546.7366 L 1120.2655 2871.6138 L 776.71735 3226.3645 L 29.873821 3689.407 L 209.11635 4690.178 L 0.0 4854.4834 L 328.61124 5347.3994 L 687.09625 5003.852 L 1045.5809 4809.6724 L 1404.0659 5183.094 L 1523.5613 5048.663 L 1852.172 5422.084 L 2240.531 5377.2734 L 2201.3215 5646.137 L 2580.3447 5586.39 L 3048.9888 5317.526 L 3218.8958 5287.653 L 3717.4138 5048.663 L 3947.0686 4839.5464 L 4027.3538 4391.4404 L 4227.135 4361.567 L 4247.673 4182.3237 L 4596.8223 4003.0818 L 4796.6025 3764.092 L 5235.3735 3495.228 L 5644.2705 3405.6064 L 6083.041 3465.3542 L 6402.317 3853.7126 L 6841.087 3734.2178 L 6691.7188 3360.7961 L 6811.214 3106.8691 L 7080.0776 3330.9224 L 6960.582 2897.7532 L 7348.941 2703.5737 L 7080.0776 2121.036 L 7199.572 1926.8564 L 7468.4355 1822.298 L 7080.0776 1747.6139 L 6841.087 1523.561 L 6602.097 1299.5078 L 6124.1177 1284.5709 L 6004.622 1209.8867 L 5705.885 1075.4545 L 5407.1475 1120.2653 L 5676.011 896.2124 L 5326.862 657.2222 L 5246.5757 149.3689 L 4807.8057 149.3689 L 4518.4033 328.61102 L 4408.2446 776.7175 L 3939.5999 806.5914 L 3859.314 298.7376 L 3301.0488 59.747643 L 2772.6567 0.0 L 2483.2551 89.62126 L 2163.9795 358.48483 L 1665.4614 209.11635 L 1286.4379 328.61102 L 847.6674 179.24252 L 916.75073 358.48483 L 477.97992 448.1063 z" svg:height="56.46137mm" draw:style-name="style-7" svg:viewBox="0.0 0.0 7468.436 5646.1367" svg:width="74.68436mm" svg:x="31.993124mm" svg:y="15.159987mm"/>
            <draw:path svg:d="M 156.83675 358.48483 L 0.0 696.17883 L 619.8802 965.0426 L 672.15894 1383.275 L 1172.5442 1383.275 L 1254.6969 905.29517 L 1545.9653 726.0524 L 1777.487 726.0526 L 1770.019 516.9363 L 1904.4504 328.61124 L 2330.152 358.48483 L 1560.9031 0.0 L 1269.6338 209.11613 L 1008.2382 29.87362 L 597.4752 179.24232 L 156.83675 358.48483 z" svg:height="13.83275mm" draw:style-name="style-8" svg:viewBox="0.0 0.0 2330.152 1383.275" svg:width="23.30152mm" svg:x="64.77956mm" svg:y="9.139827mm"/>
            <draw:path svg:d="M 687.09546 2360.0256 L 268.8636 2532.2607 L 418.23187 3003.2332 L 119.49448 2757.236 L 0.0 3019.0925 L 119.49448 3430.3179 L 519.05585 3414.505 L 918.6172 3876.6724 L 941.02295 4472.395 L 604.9429 4261.527 L 567.601 4737.755 L 791.6538 4972.1353 L 974.6304 5038.1978 L 1067.9863 5283.504 L 1250.9628 5110.5776 L 1613.1815 5326.01 L 1448.8762 5500.642 L 1792.4244 5496.0317 L 1867.1082 5730.4116 L 1941.7927 5785.549 L 1956.7296 5452.3276 L 2150.9094 5477.5913 L 2307.7466 5054.7485 L 2554.2043 5020.265 L 2681.1677 4806.5386 L 2688.6367 4473.317 L 2576.61 4319.3384 L 2852.942 4045.865 L 2950.0322 4101.002 L 3286.1113 4186.013 L 3428.0117 3917.1494 L 3450.4167 3708.0334 L 3353.3271 3528.7905 L 3614.7227 3110.5588 L 3487.7593 2931.3162 L 3719.2803 2483.2102 L 3472.8225 2453.3362 L 3704.344 2124.725 L 4003.0815 1623.8787 L 3913.46 854.1684 L 3853.7124 532.5646 L 2927.6265 539.57196 L 2927.6265 158.2205 L 2300.2778 344.47003 L 2210.6562 142.3615 L 1762.5505 0.0 L 1680.398 627.34845 L 1269.6342 716.9695 L 1008.23865 1314.4447 L 1105.3281 1643.0559 L 1292.0391 1672.9293 L 1060.5175 2001.5405 L 410.76382 1762.5504 L 687.09546 2360.0256 z" svg:height="57.855484mm" draw:style-name="style-9" svg:viewBox="0.0 0.0 4003.0815 5785.5483" svg:width="40.030815mm" svg:x="98.91031mm" svg:y="18.427658mm"/>
            <draw:path svg:d="M 567.601 328.61142 L 836.46454 433.1694 L 328.61124 362.21927 L 149.3683 560.1325 L 238.98976 787.92 L 0.0 866.33856 L 448.1065 832.7307 L 477.97952 1306.9762 L 836.46454 1568.3713 L 537.7272 1822.298 L 926.086 1822.298 L 1344.3187 2001.5405 L 1672.9299 1643.0555 L 1822.2982 1105.3284 L 2061.288 941.02277 L 2509.3945 806.5911 L 2628.889 492.91684 L 2897.7534 298.7376 L 2867.8796 59.747643 L 1882.0459 388.35867 L 1075.4543 0.0 L 567.601 328.61142 z" svg:height="20.015406mm" draw:style-name="style-10" svg:viewBox="0.0 0.0 2897.7534 2001.5405" svg:width="28.977533mm" svg:x="80.38859mm" svg:y="8.289028mm"/>
            <draw:path svg:d="M 0.0 1725.2085 L 298.7374 1702.8036 L 776.7177 2247.9993 L 1254.6973 2285.3416 L 866.3384 2412.3044 L 903.6811 2561.6736 L 1478.7501 2770.7893 L 1786.8231 2494.4573 L 1497.4214 2397.368 L 1516.0928 2023.9459 L 1702.8037 1545.966 L 2150.9094 1448.8765 L 2240.531 814.05963 L 1628.1193 601.2092 L 1643.0562 0.0 L 1224.8235 231.5215 L 1187.4816 500.38528 L 463.04343 828.99634 L 336.08008 1306.9762 L 0.0 1725.2085 z" svg:height="27.707893mm" draw:style-name="style-11" svg:viewBox="0.0 0.0 2240.531 2770.7893" svg:width="22.40531mm" svg:x="94.429245mm" svg:y="10.454872mm"/>
            <draw:path svg:d="M 537.7272 358.48505 L 687.09625 1463.8132 L 149.3683 2389.8992 L 448.1057 2300.278 L 179.24211 2778.258 L 298.7374 2927.6267 L 29.873821 3375.733 L 119.49448 3764.0918 L 0.0 3943.334 L 209.11594 4122.5767 L 509.72095 4331.693 L 1138.9355 4003.0815 L 1105.3281 3823.8394 L 716.9701 3823.8394 L 1344.3187 3226.3643 L 1672.9291 3226.3643 L 2927.6265 2748.3843 L 2957.5002 2360.026 L 3764.0918 2121.0361 L 4182.3237 1523.5608 L 4062.8284 896.2122 L 4361.5664 657.2225 L 3732.351 537.7272 L 3185.2883 866.3384 L 2884.6833 657.2225 L 2135.9727 597.4748 L 1656.1262 537.7272 L 1594.5101 209.11594 L 1323.7805 298.7374 L 1112.797 89.62146 L 692.6967 0.0 L 537.7272 358.48505 z" svg:height="43.31693mm" draw:style-name="style-12" svg:viewBox="0.0 0.0 4361.5664 4331.693" svg:width="43.615665mm" svg:x="132.07016mm" svg:y="19.939785mm"/>
            <draw:path svg:d="M 1135.202 1493.687 L 985.8337 1452.6107 L 955.95984 1778.4218 L 836.46454 1566.5039 L 567.601 1533.83 L 687.09625 1321.913 L 328.61124 1101.5945 L 119.49448 1359.2556 L 604.9429 1744.8135 L 343.54813 2130.3713 L 112.02643 1918.4543 L 0.0 2692.371 L 597.4748 2800.663 L 358.48505 3327.1877 L 597.4748 3525.101 L 892.4778 3375.733 L 888.74335 3823.8386 L 646.01917 4032.9553 L 761.78 4182.3237 L 608.6773 4570.6826 L 873.80646 4749.925 L 810.3252 5078.5356 L 1165.0758 5705.8843 L 1523.5608 5537.8447 L 1523.5608 5100.9414 L 1672.9291 4783.5327 L 1852.172 4457.7227 L 2419.773 4102.0386 L 2688.6367 3806.1016 L 1911.9197 3271.1746 L 1911.9197 2266.6704 L 2195.7202 1659.8599 L 2838.005 814.05963 L 2867.8787 526.52466 L 2330.1516 59.747643 L 2393.6335 179.24211 L 2098.6306 209.11594 L 1923.1222 0.0 L 1628.1193 358.48505 L 1781.2219 627.34863 L 1605.7134 1045.5813 L 1400.3312 1075.4543 L 1135.202 1493.687 z" svg:height="57.058846mm" draw:style-name="style-13" svg:viewBox="0.0 0.0 2867.8787 5705.8843" svg:width="28.678787mm" svg:x="108.46991mm" svg:y="58.178177mm"/>
            <draw:path svg:d="M 1306.9768 597.4748 L 1008.23944 799.1227 L 858.87036 582.5379 L 530.2591 784.1858 L 231.52171 716.9701 L 0.0 1224.8235 L 126.96414 1553.4347 L 642.2855 1523.5608 L 470.51227 1941.7935 L 702.0332 2406.7039 L 993.30255 2333.886 L 1075.4551 2619.5542 L 1187.4816 2725.9785 L 1486.219 2374.9624 L 1964.1993 2292.8098 L 2173.3152 2389.8992 L 2335.7537 2121.0356 L 2318.95 1792.4244 L 2003.4088 1284.571 L 2029.0807 933.5541 L 1756.0167 702.0332 L 1871.31 321.14236 L 1687.8668 0.0 L 1381.6614 0.0 L 1165.0765 328.61124 L 1306.9768 597.4748 z" svg:height="27.259785mm" draw:style-name="style-14" svg:viewBox="0.0 0.0 2335.7537 2725.9785" svg:width="23.357536mm" svg:x="97.19256mm" svg:y="96.416565mm"/>
            <draw:path svg:d="M 896.2126 1015.7075 L 687.09625 1293.4021 L 0.0 1600.9713 L 89.62146 1699.4246 L 926.0864 1618.635 L 1666.021 1827.7509 L 1240.8799 2245.9836 L 1891.193 1977.12 L 2481.7593 2036.8668 L 2242.7695 1579.9293 L 2601.2546 1421.7292 L 2063.5266 1203.7815 L 1854.4106 597.4748 L 2010.6882 238.98976 L 1688.9856 0.0 L 1543.0715 253.92667 L 1231.1243 351.01617 L 1239.4563 533.99274 L 1008.7986 657.2225 L 896.2126 1015.7075 z" svg:height="22.459835mm" draw:style-name="style-15" svg:viewBox="0.0 0.0 2601.2546 2245.9836" svg:width="26.012547mm" svg:x="62.453148mm" svg:y="52.474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90.4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