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2141mm" fo:page-width="129.894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e5953c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e5953c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e5953c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369.8369 4520.373 L 1318.402 11164.033 C 1198.387 11286.933 1125.997 11396.47 1105.042 11500.292 C 1082.182 11601.23 1110.757 11692.671 1186.957 11774.586 C 1104.0895 11856.501 1066.942 11925.08 1064.0845 11987.919 C 1062.1796 12048.905 1098.3745 12099.389 1176.4795 12143.15 L 1115.5195 15897.904 C 1045.0344 15939.814 998.36194 15987.466 983.12195 16030.303 C 966.92944 16072.212 974.5494 16119.864 1013.6019 16162.753 C 943.11694 16226.517 906.92194 16288.483 901.2069 16356.109 C 895.49194 16421.805 924.0669 16489.486 983.12195 16558.992 C 871.6794 16715.178 769.76196 16836.197 677.36945 16925.705 C 583.072 17013.336 498.29947 17067.6 423.05197 17088.53 C 303.03696 17092.367 223.02696 17118.084 179.21199 17169.518 C 133.49199 17220.926 139.20699 17320.012 159.20949 17393.38 C 178.25948 17464.793 221.12198 17531.494 291.607 17597.19 L 281.1295 18115.35 C 152.54199 18148.713 67.7695 18189.697 26.81199 18238.275 C -17.003008 18282.99 0.14199185 18337.336 26.81199 18401.152 C 49.671993 18464.943 98.24949 18532.57 168.73448 18614.486 L 1298.3994 19123.146 C 1977.532 19113.676 2526.1716 19101.266 2977.6567 19082.215 C 3426.2844 19064.066 3759.6594 19043.137 3973.9717 19011.73 C 4183.5215 18977.414 4264.484 18934.578 4228.289 18879.332 C 4367.354 18852.61 4586.429 18812.63 4899.802 18766.938 C 5213.1743 18717.38 5821.822 18648.8 6090.427 18594.482 C 6350.4595 18540.215 6409.514 18504.975 6477.1416 18441.156 C 6544.769 18377.34 6551.4365 18298.281 6497.144 18207.795 C 6653.3804 18205.889 6767.6274 18182.049 6843.854 18146.809 C 6918.1753 18108.734 6950.481 18054.416 6944.7925 17983.93 C 7091.451 18028.725 7207.7095 18053.49 7301.0015 18054.416 C 7390.5894 18053.49 7439.1675 18034.414 7494.412 17993.482 C 7549.657 17951.572 7592.493 17890.559 7626.8096 17810.604 C 7684.859 17868.68 7758.281 17880.11 7850.6733 17841.082 C 7941.161 17801.05 8126.845 17681.01 8176.402 17576.262 C 8219.291 17470.535 8181.191 17293.37 8135.471 17210.527 C 8088.7983 17126.707 7989.739 17091.465 7911.607 17067.652 C 7831.65 17041.908 7743.041 17064.82 7667.7935 17047.65 C 7590.6416 17025.742 7528.7285 16981.928 7463.9326 16945.705 C 7396.2783 16908.584 7340.108 16869.48 7281.0527 16828.496 C 7455.361 16497.053 7662.0527 16107.452 7911.608 15637.87 C 8159.284 15164.505 8421.195 14647.323 8766.953 14031.082 C 9111.784 13412.884 9468.972 12829.001 9977.581 11963.205 C 10488.147 11090.662 11313.012 9718.136 11798.761 8859.934 C 12278.873 7999.826 12651.274 7322.598 12846.511 6865.3984 C 13036.059 6412.0083 13002.721 6392.006 12948.481 6158.643 C 12891.331 5923.376 12708.451 5611.908 12520.809 5466.176 C 12331.261 5318.538 12074.985 5291.8687 11829.268 5283.296 C 11580.665 5271.8657 11375.852 5267.1035 11045.334 5405.216 C 10709.128 5543.328 10223.379 5953.856 9845.21 6107.208 C 9467.094 6256.7505 9150.838 6331.046 8797.46 6300.566 C 8440.272 6265.323 8020.193 6131.973 7739.2324 5904.3257 C 7461.0757 5675.7256 7313.4644 5397.5957 7138.178 4937.538 C 6959.081 4467.9556 6871.4785 3637.3757 6681.005 3136.3608 C 6485.742 2637.251 6244.76 2274.3484 5999.0146 1966.6908 C 5752.317 1656.1759 5522.7646 1471.3909 5225.585 1295.1785 C 4922.69 1116.1084 4528.355 988.4735 4218.7925 908.46344 C 3911.1348 825.59595 3641.5776 799.8784 3394.88 817.02344 C 3439.6475 762.73096 3491.0825 710.3435 3556.805 663.67096 C 3620.6223 613.1885 3693.965 574.136 3780.6426 532.22595 C 3819.695 498.8885 3838.7449 462.69348 3852.0798 419.831 C 3861.605 377.921 3859.6997 329.34348 3842.555 277.9085 C 3684.44 200.75601 3472.0325 140.74852 3191.045 94.07602 C 2906.2195 47.433323 2558.557 -13.526676 2163.2693 2.6658225 C 1764.1719 16.953323 1329.8319 72.19832 830.7219 176.02081 C 774.5244 276.03333 745.94946 360.80582 748.80695 430.33832 C 749.7594 499.87082 780.23944 554.1633 840.2469 593.2158 C 955.4994 625.60077 1040.272 668.4633 1105.0419 725.6133 C 1167.9069 780.8583 1204.1018 848.4858 1217.4369 928.49585 L 1166.002 4083.1492 L 1369.8369 4520.373 z M 3008.1367 4400.358 C 3200.542 4328.9204 3372.9443 4303.203 3536.7742 4319.3955 C 3697.7466 4335.588 3809.1892 4348.923 3973.9717 4502.2754 C 4134.9443 4653.723 4332.1113 4920.4233 4514.039 5225.223 C 4695.014 5530.0234 4847.4146 5991.033 5062.679 6303.453 C 5276.039 6611.111 5484.636 6827.328 5795.152 7066.406 C 6106.619 7302.626 6501.9067 7571.2305 6914.3394 7717.9155 C 7325.8457 7859.8384 7848.7153 7911.2734 8237.361 7931.2754 C 8619.314 7950.3257 8858.418 7911.273 9204.122 7839.836 C 9551.812 7767.446 9936.648 7636.953 10303.334 7503.603 C 10667.188 7367.3955 11015.804 7214.043 11371.033 7035.926 C 10871.949 7642.6685 10353.79 8271.317 9794.6455 8951.403 C 9232.696 9633.393 8604.0205 10393.488 8033.4995 11087.913 C 7461.0474 11779.402 6940.083 12430.013 6385.701 13061.493 C 5824.679 13688.238 5234.129 14289.266 4716.922 14824.598 C 4201.619 15357.945 3738.7043 15820.859 3312.937 16239.033 C 3310.0793 16200.986 3293.887 16174.289 3271.9795 16147.619 C 3249.1196 16121.875 3212.9246 16099.968 3171.0144 16085.706 C 3201.4944 16033.346 3208.1619 15995.166 3191.0168 15963.76 C 3173.8718 15934.285 3131.962 15911.398 3069.097 15902.827 L 3099.577 12067.082 C 3174.8245 12004.19 3211.972 11943.23 3211.0193 11884.203 C 3207.2095 11823.217 3169.1094 11767.944 3089.0994 11710.821 C 3163.3943 11656.528 3183.3967 11588.928 3160.5366 11507.938 C 3133.8667 11423.192 3060.5242 11332.705 2936.6992 11222.188 L 2906.2192 4570.855 C 2939.5566 4514.658 2973.847 4457.5083 3008.1367 4400.358 z" svg:height="191.23148mm" draw:style-name="style-2" svg:viewBox="0.0 0.0 12990.806 19123.146" svg:width="129.90805mm" svg:x="6.966892E-4mm" svg:y="-0.021895727mm"/>
                <draw:path svg:d="M 8.572736 232.2472 C 41.91019 171.28717 108.5852 123.6621 212.40768 85.562035 C 316.2303 46.509594 470.5351 9.361912 627.69763 3.6472256 C 785.81256 -5.87779 1009.65 1.7420609 1141.0951 44.60483 C 1266.8251 85.56244 1349.6926 156.04747 1385.8876 256.05994 L 1377.3151 6712.1045 C 1312.5452 6789.2563 1207.7703 6839.7397 1051.56 6867.3354 C 894.39746 6894.0054 624.8401 6906.4146 448.6275 6874.982 C 272.41513 6840.6655 122.87252 6774.017 0.0 6671.121 C 2.8577468 4525.1646 5.715191 2379.1821 8.572736 232.2472 z" svg:height="68.93578mm" draw:style-name="style-3" svg:viewBox="0.0 0.0 1385.8876 6893.5786" svg:width="13.858875mm" svg:x="14.232464mm" svg:y="44.554813mm"/>
                <draw:path svg:d="M 6.1741223 175.3131 C 36.654133 131.49794 62.371635 114.35307 87.13666 134.35548 C 109.99661 151.50035 129.04665 113.40029 144.28665 281.04065 C 156.66911 448.6806 177.6241 693.4731 177.6241 1136.3856 C 174.76656 1581.203 149.04906 2233.6655 144.28665 2913.751 C 139.52414 3590.9785 142.38168 4634.9185 152.85918 5171.1494 C 160.47913 5697.8813 193.81668 5876.9517 193.81668 6076.0503 C 190.95914 6272.265 163.33669 6304.624 144.28665 6353.2017 C 120.474106 6399.927 90.94668 6372.2783 70.94417 6361.7744 C 49.989174 6347.513 33.796688 6318.9385 22.366709 6272.2656 C 34.74917 6335.1045 53.799202 6379.8716 79.5167 6410.3516 C 104.28172 6440.805 137.61917 6465.597 169.05167 6451.336 C 197.62662 6433.239 243.34673 6491.341 250.96658 6313.197 C 256.68167 6130.317 218.5816 5778.8706 210.00917 5375.9365 C 199.53157 4965.383 192.86421 4444.391 193.81668 3900.4873 C 192.86421 3355.657 208.10422 2666.047 210.00917 2147.8877 C 208.10422 1628.7753 192.86421 1151.5725 193.81668 819.15015 C 191.91173 483.87024 219.5342 301.94257 210.00917 166.68758 C 197.62662 33.337757 168.09918 40.957607 136.6667 20.00241 C 103.32924 -6.6674705 44.274185 -6.6674705 22.366709 20.00241 C 0.45913297 45.7728 -6.2084384 96.255424 6.1741223 175.3131 z" svg:height="64.55473mm" draw:style-name="style-4" svg:viewBox="0.0 0.0 251.54787 6455.473" svg:width="2.5154786mm" svg:x="14.989875mm" svg:y="47.162506mm"/>
                <draw:path svg:d="M 5.084678 182.69435 C 37.46965 135.06927 62.23477 120.781944 86.999695 139.83197 C 109.85965 156.02446 128.90968 118.876785 144.14978 293.1846 C 157.48473 469.3972 175.58238 724.66705 176.53476 1187.582 C 172.72484 1652.4022 149.86467 2334.3923 144.14978 3045.9097 C 139.38728 3754.5696 142.24483 4846.135 152.72221 5406.178 C 158.4373 5958.655 192.72725 6144.365 192.72725 6352.9897 C 188.91731 6558.6763 164.15219 6590.136 144.14978 6642.496 C 119.384865 6689.196 93.667366 6666.3086 70.807205 6651.069 C 49.85221 6635.829 33.659725 6604.3965 22.229746 6556.7983 C 36.51727 6621.5947 51.757175 6670.1724 78.42726 6702.531 C 102.2398 6734.9424 138.4347 6758.7544 168.9147 6744.441 C 198.44214 6727.349 241.3047 6784.499 249.87714 6599.687 C 255.59222 6409.161 217.49216 6039.617 208.91972 5619.5386 C 198.44214 5193.745 191.77466 4644.205 192.72725 4077.4148 C 191.77466 3507.8203 207.01477 2786.7773 208.91972 2244.8047 C 207.01477 1700.9272 191.77466 1204.6749 192.72725 855.10724 C 190.82228 507.44476 218.44475 312.18216 208.91972 174.06963 C 196.53717 34.052345 167.00974 45.48212 135.57715 20.717 C 101.28722 -6.905667 45.089703 -6.905667 22.229746 20.717 C 0.32217023 48.39215 -5.39292 99.82675 5.084678 182.69435 z" svg:height="67.486916mm" draw:style-name="style-5" svg:viewBox="0.0 0.0 250.45847 6748.692" svg:width="2.5045848mm" svg:x="18.744095mm" svg:y="45.56469mm"/>
                <draw:path svg:d="M 6.17392 177.21664 C 38.55889 133.40149 63.324013 116.25662 88.088936 136.25903 C 109.04393 153.4039 129.04634 113.39908 144.28644 284.84897 C 156.669 453.44128 177.624 705.854 177.624 1152.5765 C 174.76645 1603.109 149.04895 2265.0962 144.28644 2954.706 C 139.52394 3643.364 142.38148 4700.6387 152.85887 5244.516 C 160.47893 5780.774 193.81628 5957.9126 193.81628 6161.7734 C 190.95874 6360.793 163.33627 6393.2305 144.28624 6442.7085 C 120.4737 6490.386 90.94627 6463.69 70.943665 6451.2812 C 49.98867 6437.02 33.796185 6406.5664 22.366205 6359.8677 C 34.748764 6423.685 53.798798 6469.406 79.5163 6500.838 C 104.28122 6531.2646 137.61877 6556.083 169.05136 6541.769 C 197.62642 6522.7456 243.34633 6583.679 250.96638 6401.7783 C 256.68146 6214.1353 218.5814 5861.711 210.00897 5451.183 C 199.53137 5037.7715 192.8639 4503.4194 193.81648 3954.779 C 192.8639 3404.2336 208.104 2700.337 210.00897 2177.4143 C 208.104 1650.6816 192.8639 1168.7169 193.81648 830.5795 C 191.91153 491.4897 219.53398 306.70447 210.00897 169.54471 C 197.62642 35.242115 168.09898 41.909584 136.6664 20.00241 C 103.328835 -6.6674705 44.273983 -6.6674705 22.366407 20.00241 C 0.45903203 45.77159 -6.2084384 98.15897 6.17392 177.21664 z" svg:height="65.4593mm" draw:style-name="style-6" svg:viewBox="0.0 0.0 251.54776 6545.9297" svg:width="2.5154777mm" svg:x="22.895626mm" svg:y="46.371944mm"/>
                <draw:path svg:d="M 6.1741223 164.4126 C 38.559093 121.55023 63.324215 110.12005 88.089134 126.33918 C 110.94909 141.57928 129.99913 105.38399 145.23923 263.49933 C 158.57417 421.61426 176.67181 651.1666 177.6242 1066.457 C 173.81427 1483.6521 150.95412 2096.1099 145.23923 2734.2847 C 140.47672 3371.5068 144.28665 4350.6772 152.85928 4852.6177 C 160.47934 5348.8965 193.81668 5511.7476 193.81668 5701.295 C 190.00676 5884.175 165.24164 5915.6343 145.23923 5961.3276 C 123.33165 6003.238 92.85165 5981.3306 71.89665 5968.921 C 50.941654 5954.6597 35.70155 5927.9365 22.366608 5885.1006 C 34.74917 5943.177 53.799202 5985.0864 79.5167 6014.6406 C 104.281624 6044.1157 137.61917 6064.1177 169.05177 6052.6875 C 197.62682 6034.5903 243.34673 6091.766 250.96678 5923.1475 C 256.6819 5750.7188 218.5818 5422.106 210.00937 5043.99 C 199.53178 4660.106 192.8643 4167.6636 193.8169 3659.0288 C 192.8643 3149.441 208.10442 2499.836 210.00937 2015.0133 C 208.10442 1526.3809 192.8643 1081.5635 193.8169 768.1911 C 191.91193 454.8188 219.5344 281.46375 210.00937 156.68616 C 197.62682 31.90858 168.0994 38.57605 136.6668 18.573639 C 103.32924 -6.191482 44.274387 -6.191482 22.36681 18.573639 C 0.45903203 42.492558 -6.2084384 91.070015 6.1741223 164.4126 z" svg:height="60.559513mm" draw:style-name="style-7" svg:viewBox="0.0 0.0 251.5481 6055.9517" svg:width="2.515481mm" svg:x="26.153175mm" svg:y="48.900284mm"/>
                <draw:path svg:d="M 222.4102 0.0 C 358.61768 72.36315 498.63516 123.87809 646.2726 154.30501 C 793.91016 184.75858 921.54504 194.36313 1102.5201 179.12262 C 1281.5901 160.97208 1480.6626 112.421265 1714.0251 40.983444 C 1792.1302 77.1521 1839.7551 124.80342 1860.7101 195.28845 C 1880.7125 262.9426 1867.3776 345.78314 1828.3251 447.67453 C 1752.1251 522.97516 1621.6327 576.26166 1429.2277 611.50415 C 1233.0126 642.93634 899.6377 673.4432 678.6576 651.53564 S 273.84512 571.5518 116.682655 481.06476 C 49.055164 430.58255 10.955201 376.26334 2.3826668 318.1871 C -9.047312 256.27472 22.38518 183.91077 59.53266 130.54436 C 95.72766 78.13153 150.04665 33.33695 222.4102 0.0 z" svg:height="6.5896516mm" draw:style-name="style-8" svg:viewBox="0.0 0.0 1869.9283 658.96515" svg:width="18.699284mm" svg:x="11.684514mm" svg:y="112.38997mm"/>
                <draw:path svg:d="M 113.36547 48.524166 C 216.23547 101.89058 359.1104 142.79489 538.1804 171.39699 S 960.13794 245.71819 1189.6903 219.97444 C 1418.2903 188.54227 1649.7478 119.98863 1899.3027 0.0 C 1961.2152 8.519344 1993.6003 37.094795 1996.4576 81.941055 C 1997.4103 126.6557 1971.6927 187.64197 1915.4952 268.6044 C 1681.1802 348.61404 1476.3928 401.98044 1279.2253 432.43402 C 1083.963 462.9142 942.9929 465.7976 749.63544 448.59985 C 551.5155 427.67172 346.72794 386.68747 113.36547 318.10718 C 38.117928 274.29202 -0.9345158 233.30858 0.017965633 187.58786 C -0.96095955 140.91678 38.091484 97.10162 113.36547 48.524166 z" svg:height="4.5911736mm" draw:style-name="style-9" svg:viewBox="0.0 0.0 1996.4832 459.11737" svg:width="19.96483mm" svg:x="11.384576mm" svg:y="117.686935mm"/>
                <draw:path svg:d="M 82.08064 8.573442 C 163.04317 69.55971 272.58066 117.15854 424.9806 155.28444 C 577.3807 192.43172 770.7381 226.69481 979.33545 228.60037 C 1183.1705 224.79085 1471.778 183.8599 1639.4178 146.65932 C 1802.2953 107.580635 1907.0703 60.03509 1957.5529 0.0 C 2009.9406 0.0 2038.5154 12.355512 2047.088 40.93096 C 2054.708 66.701355 2042.3254 108.61094 2006.1306 162.82436 C 1908.0231 223.81062 1777.5306 271.40945 1614.6532 309.53534 C 1446.0607 346.68262 1234.6057 380.9457 1027.9131 382.8513 C 822.1731 382.8513 564.9981 326.68063 400.21567 301.9147 C 235.43317 274.2662 122.08566 241.82793 49.695667 212.35298 C 11.595706 173.24684 -4.596881 139.03705 1.1182094 105.699295 C 5.90706 71.46527 31.598118 39.054462 82.08064 8.573442 z" svg:height="3.828513mm" draw:style-name="style-10" svg:viewBox="0.0 0.0 2049.2395 382.8513" svg:width="20.492395mm" svg:x="10.639885mm" svg:y="159.35773mm"/>
                <draw:path svg:d="M 89.824234 73.341774 C 119.35176 118.08226 224.12672 156.23561 407.95926 187.64197 C 592.74426 219.07414 957.55164 257.14838 1182.3417 260.9579 C 1399.5117 260.03256 1551.9117 238.12498 1720.504 195.26262 C 1889.0966 151.44746 2041.4966 87.6303 2185.324 0.0 C 2245.3315 60.033478 2277.7166 130.51851 2282.479 211.45511 C 2284.384 293.39615 2250.094 407.6705 2209.1365 481.01227 C 2166.274 550.5187 2165.3215 580.9722 2030.0664 627.67163 C 1889.0964 672.4395 1593.8215 722.97424 1393.7964 741.94434 C 1193.7715 757.184 1033.7513 747.7127 848.0139 717.18005 C 657.5139 681.01135 409.86404 601.98035 277.4665 545.7564 C 146.02155 489.58572 76.48899 435.2399 65.05901 382.87875 C 15.528969 319.06158 -2.56848 261.91068 0.2889641 211.45511 C 2.1942296 159.06651 35.531784 114.32603 89.824234 73.341774 z" svg:height="7.491041mm" draw:style-name="style-11" svg:viewBox="0.0 0.0 2282.5547 749.1041" svg:width="22.825548mm" svg:x="9.667099mm" svg:y="161.23444mm"/>
                <draw:path svg:d="M 538.1625 0.0 C 474.345 79.95635 414.33746 146.65932 358.13995 203.80861 C 301.94244 257.14838 251.45998 284.79688 195.26247 334.35458 C 134.3025 381.9534 70.484985 436.2718 0.0 497.17892 L 888.6825 904.8494 C 956.31 833.4391 1013.45996 747.7127 1067.7526 636.24506 C 1120.14 523.8504 1164.9076 397.19473 1205.865 244.79448 C 1086.8025 252.38768 976.31256 236.22266 863.91754 196.21701 C 751.496 153.32558 642.911 90.487045 538.1625 0.0 z" svg:height="9.048494mm" draw:style-name="style-12" svg:viewBox="0.0 0.0 1205.865 904.8494" svg:width="12.05865mm" svg:x="5.107781mm" svg:y="166.53033mm"/>
                <draw:path svg:d="M 334.32764 138.13918 C 551.4976 156.26306 760.095 152.40025 978.2175 130.49268 C 1195.3876 107.68561 1403.9849 62.83854 1622.1074 0.0 C 1764.0299 100.96444 1875.4725 202.88327 1964.0548 309.53534 C 2050.7324 414.33676 2110.74 522.8686 2144.0774 635.31647 C 2005.0125 683.8939 1760.2198 715.3003 1402.08 741.0432 C 1038.225 762.9508 582.93 775.3596 0.0 774.381 C 118.110016 650.5562 203.83495 536.256 260.98505 431.50787 C 318.13513 322.8711 339.09012 228.62622 334.32764 138.13918 z" svg:height="7.7443485mm" draw:style-name="style-13" svg:viewBox="0.0 0.0 2144.0771 774.4348" svg:width="21.440773mm" svg:x="15.21354mm" svg:y="167.92097mm"/>
                <draw:path svg:d="M 2511.2888 0.0 C 2590.3464 2.8308995 2632.2563 26.669882 2633.2087 81.915215 C 2634.1611 136.26106 2596.061 211.45511 2518.9087 318.16208 C 2176.0085 357.24078 1811.2012 388.64713 1402.5786 416.29562 C 993.0038 442.0402 558.66376 461.01028 81.46123 473.41907 C 25.263718 405.76495 -4.26381 344.83197 0.49869773 294.34894 C 1.4511791 242.8873 36.693695 198.11935 98.6062 163.80298 C 705.3486 162.87764 1200.6486 150.46722 1606.4135 122.87202 C 2012.1523 92.391 2306.4749 56.223957 2511.2888 0.0 z" svg:height="4.734191mm" draw:style-name="style-14" svg:viewBox="0.0 0.0 2633.226 473.41907" svg:width="26.332262mm" svg:x="13.741965mm" svg:y="175.04568mm"/>
                <draw:path svg:d="M 1150.5549 456.29965 C 1147.6974 443.89084 1064.83 402.93243 898.14246 325.78113 C 730.5025 249.55516 485.70993 141.02336 156.14497 0.0 C 59.94249 10.477396 9.459966 45.74656 0.8874821 105.726746 C -5.7800136 166.71301 24.69997 248.57494 106.61498 359.09143 L 1093.405 774.3277 C 1050.5425 702.9432 1034.35 639.126 1044.8275 586.6857 C 1053.3999 534.3795 1088.6425 489.6374 1150.5549 456.29965 z" svg:height="7.743277mm" draw:style-name="style-15" svg:viewBox="0.0 0.0 1150.5549 774.3277" svg:width="11.505549mm" svg:x="2.2411416mm" svg:y="171.62567mm"/>
                <draw:path svg:d="M 978.2174 399.09708 L 970.5975 896.276 L 24.764996 497.17892 L 0.0 0.0 L 978.2174 399.09708 z" svg:height="8.96276mm" draw:style-name="style-16" svg:viewBox="0.0 0.0 978.21747 896.276" svg:width="9.782174mm" svg:x="3.7171311mm" svg:y="176.2744mm"/>
                <draw:path svg:d="M 8.572535 89.50842 L 0.0 546.735 L 2364.1047 440.028 L 2356.4849 0.0 L 8.572535 89.50842 z" svg:height="5.46735mm" draw:style-name="style-17" svg:viewBox="0.0 0.0 2364.1047 546.735" svg:width="23.641048mm" svg:x="14.556315mm" svg:y="179.69388mm"/>
                <draw:path svg:d="M 151.20715 139.0645 C 76.91219 138.13918 34.049618 170.52414 12.142144 236.2727 C -6.907887 301.94214 -5.0028234 397.24478 28.334631 529.643 C 934.162 522.97516 1602.817 502.91986 2074.3047 473.41907 C 2540.0774 441.98688 2694.3823 397.24478 2816.3022 342.9264 C 2933.4597 284.85016 2821.0647 196.21541 2791.537 139.0645 C 2761.0574 81.96689 2709.6223 34.31638 2637.2322 0.0 C 2297.1897 32.410812 1929.5247 57.14929 1512.3298 81.968506 C 1092.2771 104.7998 648.4121 123.87647 151.20715 139.0645 z" svg:height="5.29643mm" draw:style-name="style-18" svg:viewBox="0.0 0.0 2868.5212 529.643" svg:width="28.685213mm" svg:x="12.482269mm" svg:y="184.66568mm"/>
                <draw:path svg:d="M 187.85847 2.6613362 C 88.79846 -8.7946825 27.838482 16.922417 8.788475 75.97727 C -13.119025 136.01074 5.9309807 228.40337 65.938484 360.8016 L 1068.9209 800.88293 C 1032.726 687.5097 1027.9634 601.8366 1044.1559 539.92505 C 1063.2059 476.10788 1103.2108 440.86453 1174.6484 426.5518 C 846.03595 285.55426 517.42346 144.5842 187.85847 2.6613362 z" svg:height="8.008837mm" draw:style-name="style-19" svg:viewBox="0.0 0.0 1174.6483 800.88367" svg:width="11.746484mm" svg:x="1.2667817mm" svg:y="181.62941mm"/>
                <draw:path svg:d="M 43.815052 37.20057 C 124.77758 96.255424 249.55507 137.18639 421.95752 163.90956 C 595.31244 188.70132 823.9124 219.15489 1066.7999 193.41034 C 1307.7825 163.90956 1560.195 102.92249 1845.9448 0.0 L 1793.5573 3751.9502 C 1723.0723 3836.6963 1589.7222 3898.6096 1385.8873 3930.0417 C 1179.195 3961.4739 809.62494 3970.0732 578.1674 3945.2815 C 343.85245 3916.706 156.20998 3858.604 0.0 3767.19 C 14.287624 2524.178 28.575047 1281.1394 43.815052 37.20057 z" svg:height="39.59681mm" draw:style-name="style-20" svg:viewBox="0.0 0.0 1845.9448 3959.681" svg:width="18.459448mm" svg:x="11.84169mm" svg:y="121.09555mm"/>
                <draw:path svg:d="M 53.339966 66.49959 L 0.0 3108.7847 C 194.31004 3061.1597 434.34 3034.4897 731.52 3036.3948 C 1028.7001 3034.4897 1368.7424 3061.1863 1769.7449 3108.7847 L 1872.6149 134.12729 C 1597.3424 56.974777 1313.4973 13.159826 1009.65 2.6823297 C 704.85 -7.795369 388.61987 12.207043 53.339966 66.49959 z" svg:height="31.087845mm" draw:style-name="style-21" svg:viewBox="0.0 0.0 1872.6149 3108.7847" svg:width="18.726149mm" svg:x="12.698941mm" svg:y="9.293391mm"/>
                <draw:path svg:d="M 0.0 69.59362 C 189.54753 27.683628 391.4775 8.633597 609.6001 1.0137463 C 828.67505 -3.7485597 1104.9001 8.633597 1302.0675 30.541174 C 1494.4725 48.638824 1650.6825 73.40354 1770.6974 108.64606 L 1545.9073 459.16608 C 1372.5524 374.3937 1176.3373 330.57855 945.8324 327.721 C 715.32745 324.86346 458.15244 357.24844 170.49739 435.35333 C 114.29999 313.4337 57.149994 191.51366 0.0 69.59362 z" svg:height="4.5916586mm" draw:style-name="style-22" svg:viewBox="0.0 0.0 1770.6973 459.16586" svg:width="17.706972mm" svg:x="12.841816mm" svg:y="40.27585mm"/>
                <draw:path svg:d="M 0.0 202.77705 C 143.82751 153.24706 344.80493 115.14705 614.3625 80.85706 C 881.06256 45.614567 1256.3474 -13.440439 1600.1998 2.7520726 C 1945.0048 18.94456 2287.9048 69.42708 2658.4272 168.48706 L 2189.7974 578.062 C 1790.7 516.14954 1453.515 483.76456 1156.3348 480.907 C 859.1548 478.04953 619.1248 499.00452 424.81476 554.2495 C 355.28232 432.3295 283.8448 342.7945 214.31224 285.6445 C 140.97008 225.63705 73.34258 198.01454 0.0 202.77705 z" svg:height="5.78062mm" draw:style-name="style-23" svg:viewBox="0.0 0.0 2658.4272 578.062" svg:width="26.584272mm" svg:x="9.231841mm" svg:y="3.4157665mm"/>
                <draw:path svg:d="M 78.2149 391.4278 C 25.827415 353.3278 1.0623947 317.1328 0.10991334 279.0328 C -1.7950999 238.0753 21.064907 202.83281 68.68989 161.8753 C 547.7973 44.717808 1005.9498 -7.6696887 1472.7012 0.90281093 C 1935.6162 8.522814 2387.1013 79.960304 2838.5862 215.21532 C 2880.496 247.60033 2899.5461 275.2228 2891.9263 308.5603 C 2884.3064 339.9928 2851.9216 369.52032 2794.7715 400.95282 C 2338.524 271.41284 1896.564 207.59532 1439.3641 205.69034 C 981.1847 205.6903 537.3198 262.8403 78.2149 391.4278 z" svg:height="4.009528mm" draw:style-name="style-24" svg:viewBox="0.0 0.0 2893.5703 400.95282" svg:width="28.935703mm" svg:x="8.402067mm" svg:y="0.60533434mm"/>
                <draw:path svg:d="M 16.166042 0.0 C 431.4562 12.38246 801.0258 67.62749 1136.3058 161.92496 C 1469.6809 255.26996 1744.9531 385.76242 2013.5583 567.6899 C 2279.306 745.8074 2517.431 953.45245 2727.9333 1242.0598 C 2937.4832 1531.6199 3110.8384 1870.7098 3255.5916 2288.8574 C 3394.6565 2707.9573 3436.5667 3294.697 3572.7744 3718.5596 C 3707.0764 4135.755 3849.978 4501.5146 4068.101 4782.5024 C 4286.223 5061.585 4545.277 5261.61 4871.085 5382.5776 C 5195.834 5495.925 5632.1323 5523.5474 5992.151 5480.6846 C 6345.528 5436.8696 6651.255 5287.327 6990.3975 5131.117 C 7328.5615 4970.1445 7720.9917 4649.152 8005.789 4546.282 C 8288.655 4444.3643 8544.878 4476.7495 8671.587 4530.0894 C 8792.501 4583.4297 8803.006 4738.687 8736.33 4863.465 C 8668.649 4986.337 8510.614 5114.925 8265.821 5260.657 C 8143.875 5204.4595 8021.955 5181.599 7892.415 5195.887 C 7760.996 5210.1743 7698.1055 5232.082 7494.297 5342.5723 C 7285.6724 5452.11 6974.2314 5710.2373 6674.1943 5845.4927 C 6370.373 5975.9854 6009.3228 6072.1875 5708.3594 6130.29 C 5407.3423 6187.4404 5211.128 6267.4497 4888.257 6186.4873 C 4559.644 6103.62 4112.8955 5954.0776 3775.71 5634.99 C 3438.525 5308.2827 3156.5852 4796.7905 2882.265 4262.4375 C 2603.1824 3724.2751 2386.9648 2947.9878 2126.9324 2451.735 C 1867.8527 1958.3402 1694.4976 1590.6753 1339.2148 1315.4026 C 981.075 1038.2252 541.9723 864.8702 0.0 795.3377 C 4.736064 530.54254 10.450953 265.74756 16.166042 0.0 z" svg:height="62.208607mm" draw:style-name="style-25" svg:viewBox="0.0 0.0 8777.169 6220.861" svg:width="87.77169mm" svg:x="32.95888mm" svg:y="9.310687mm"/>
                <draw:path svg:d="M 129.487 0.0 C 413.3319 10.477598 668.60175 64.76994 909.5843 170.4975 C 1146.757 274.3201 1336.3044 352.425 1559.1893 625.7925 C 1782.0742 899.16 2042.1068 1403.985 2232.6067 1794.5099 C 2418.3442 2183.13 2520.2615 2578.4175 2670.7566 2939.4148 C 2819.3464 3296.6023 2965.0789 3645.2173 3126.0518 3930.015 C 3286.0718 4211.955 3397.5142 4409.1226 3628.9717 4628.1973 C 3857.598 4842.51 4189.968 5097.78 4497.6514 5221.6045 C 4803.4307 5342.572 5070.1304 5388.292 5455.893 5358.764 C 5840.677 5324.4746 6425.4854 5178.742 6787.4883 5042.5347 C 7143.6973 4905.375 7362.7456 4672.012 7591.3716 4555.807 C 7816.1616 4438.65 7996.2104 4363.402 8135.276 4351.972 C 8269.578 4339.59 8355.304 4411.0273 8403.881 4473.8926 C 8448.622 4532.9473 8435.313 4614.8623 8411.475 4709.1597 C 8386.683 4802.505 8335.301 4904.422 8257.169 5026.342 C 7914.296 5211.1274 7530.3853 5367.337 7079.8794 5513.0693 C 6627.4414 5655.9443 6069.303 5829.2993 5577.8135 5878.8296 C 5082.487 5925.5024 4610.0996 5901.69 4149.0635 5789.2944 C 3686.175 5670.232 3206.0884 5471.1597 2833.6875 5188.267 C 2463.165 4899.659 2167.89 4445.317 1932.6226 4100.512 C 1694.4976 3756.6594 1567.8152 3395.662 1412.5575 3142.2969 C 1255.3949 2887.9795 1143.9523 2722.2444 990.60004 2582.227 C 832.48505 2438.3994 652.4626 2346.9595 486.72736 2289.8093 C 318.13504 2228.8494 161.92487 2213.6094 0.0 2232.6594 C 42.809483 1488.7576 85.67185 744.855 129.487 0.0 z" svg:height="59.0139mm" draw:style-name="style-26" svg:viewBox="0.0 0.0 8433.439 5901.39" svg:width="84.33439mm" svg:x="31.57802mm" svg:y="18.702335mm"/>
                <draw:path svg:d="M 8976.334 0.0 C 9123.971 40.00482 9211.654 136.20737 9235.44 292.41754 C 9257.348 448.62772 9213.532 681.99 9122.066 933.4499 C 9029.674 1182.0522 8974.429 1297.3048 8691.5625 1778.3171 C 8402.955 2261.235 7844.79 3169.9197 7424.711 3799.522 C 7004.685 4424.3887 6652.26 4851.0815 6191.2505 5513.043 C 5725.4775 6175.0566 5106.353 7111.3115 4672.0127 7745.7295 C 4238.598 8376.284 3965.2307 8763.926 3616.5894 9280.207 C 3267.0745 9796.463 2924.1748 10330.789 2598.42 10816.563 C 2271.7126 11298.528 1967.8649 11733.82 1672.5898 12148.158 L 843.9147 12230.1 C 871.5373 12173.876 881.0623 12126.251 868.67975 12083.389 C 855.34485 12038.648 827.72217 12003.404 771.52484 11977.662 C 712.47 11950.966 629.6024 11930.963 519.11255 11921.491 C 481.96487 11810.975 417.19492 11706.173 332.42258 11596.663 C 242.8875 11486.172 137.15994 11381.424 0.0 11271.886 C 50.48242 11158.592 82.86739 11073.793 97.154915 11003.308 C 111.442444 10933.801 104.77497 10885.224 80.96243 10857.575 C 497.20496 10488.005 983.9323 10013.66 1566.8623 9412.658 C 2149.7922 8805.916 2971.7998 7912.4976 3548.0356 7268.555 C 4119.5625 6623.739 4559.5903 6090.339 4985.3584 5579.8257 C 5407.289 5068.3335 5727.3823 4662.5684 6081.6855 4230.08 C 6435.0894 3797.672 6751.346 3414.7668 7096.1245 3004.2395 C 7440.93 2586.0925 7896.1987 2080.3142 8127.656 1769.7994 C 8351.52 1462.1422 8409.596 1331.6495 8452.485 1168.7719 C 8496.247 1003.98944 8473.413 878.2595 8387.688 787.77203 C 8581.998 712.5247 8726.778 609.6547 8825.892 479.16202 C 8922.994 345.7573 8974.429 189.54753 8976.334 0.0 z" svg:height="122.30099mm" draw:style-name="style-27" svg:viewBox="0.0 0.0 9241.004 12230.099" svg:width="92.410034mm" svg:x="32.635025mm" svg:y="54.67826mm"/>
                <draw:path svg:d="M 7558.987 0.0 C 7655.2153 92.39261 7719.033 193.35745 7754.276 317.18265 C 7787.614 437.19754 7847.5947 461.01028 7761.869 722.9476 C 7673.287 984.88495 7542.821 1282.0652 7226.5645 1875.4729 C 6902.74 2470.7854 6244.5894 3590.9253 5861.6313 4254.818 C 5477.7744 4911.1167 5411.152 5005.362 4952.947 5797.868 C 4491.9365 6593.232 3623.2566 8090.5356 3126.0784 8974.482 C 2628.847 9851.682 2254.5142 10524.146 1988.7932 11028.045 C 1923.0972 11017.567 1864.9684 11027.12 1810.7025 11052.81 C 1755.4572 11078.58 1707.7797 11120.489 1663.9911 11182.35 C 1545.9077 11147.107 1450.6575 11133.771 1363.98 11142.344 C 1277.3025 11147.106 1219.2 11175.682 1152.5249 11231.853 C 1083.945 11288.076 1019.17505 11371.896 958.215 11483.3125 C 817.245 11466.221 708.65985 11459.553 617.22003 11467.146 C 527.685 11471.009 484.8226 11469.978 421.95743 11523.37 C 355.28232 11574.778 287.65482 11661.482 219.07495 11783.402 L 0.0 11791.923 C 567.6898 11014.709 1101.0898 10251.757 1640.2313 9469.728 C 2176.5151 8682.962 2720.366 7831.401 3190.875 7131.3403 C 3655.6682 6430.327 3947.1604 5994.082 4425.2886 5312.0654 C 4904.369 4625.286 5643.5093 3645.1638 6040.781 3069.854 C 6429.4004 2496.4492 6576.0063 2227.844 6771.295 1900.1838 C 6965.6313 1571.571 7097.076 1340.1139 7209.498 1121.039 C 7316.152 901.96405 7380.922 780.044 7437.146 593.354 C 7494.243 404.81256 7536.153 210.50232 7558.987 0.0 z" svg:height="117.919235mm" draw:style-name="style-28" svg:viewBox="0.0 0.0 7805.9336 11791.924" svg:width="78.05934mm" svg:x="50.599445mm" svg:y="57.84056mm"/>
                <draw:path svg:d="M 0.0 0.0 L 76.20013 0.0 L 76.20013 15321.94 L 0.0 15321.94 L 0.0 0.0 z" svg:height="153.2194mm" draw:style-name="style-29" svg:viewBox="0.0 0.0 76.20013 15321.94" svg:width="0.7620013mm" svg:x="35.206512mm" svg:y="15.378112mm"/>
                <draw:path svg:d="M 0.0 0.0 L 76.20013 0.0 L 76.20013 14940.914 L 0.0 14940.914 L 0.0 0.0 z" svg:height="149.40913mm" draw:style-name="style-30" svg:viewBox="0.0 0.0 76.20013 14940.914" svg:width="0.7620013mm" svg:x="39.016518mm" svg:y="15.759111mm"/>
                <draw:path svg:d="M 0.0 0.0 L 76.20013 0.0 L 76.20013 14368.461 L 0.0 14368.461 L 0.0 0.0 z" svg:height="143.68462mm" draw:style-name="style-31" svg:viewBox="0.0 0.0 76.20013 14368.462" svg:width="0.7620013mm" svg:x="42.826515mm" svg:y="17.18786mm"/>
                <draw:path svg:d="M 0.0 0.0 L 76.20013 0.0 L 76.20013 13720.763 L 0.0 13720.763 L 0.0 0.0 z" svg:height="137.20764mm" draw:style-name="style-32" svg:viewBox="0.0 0.0 76.20013 13720.764" svg:width="0.7620013mm" svg:x="46.636517mm" svg:y="19.188112mm"/>
                <draw:path svg:d="M 0.0 0.0 L 76.20013 0.0 L 76.20013 12958.735 L 0.0 12958.735 L 0.0 0.0 z" svg:height="129.58736mm" draw:style-name="style-33" svg:viewBox="0.0 0.0 76.20013 12958.736" svg:width="0.7620013mm" svg:x="50.446514mm" svg:y="22.42661mm"/>
                <draw:path svg:d="M 0.0 0.0 L 76.20013 0.0 L 76.20013 12014.834 L 0.0 12014.834 L 0.0 0.0 z" svg:height="120.148346mm" draw:style-name="style-34" svg:viewBox="0.0 0.0 76.20013 12014.834" svg:width="0.7620013mm" svg:x="54.25651mm" svg:y="27.484386mm"/>
                <draw:path svg:d="M 0.0 0.0 L 76.20013 0.0 L 76.20013 10842.333 L 0.0 10842.333 L 0.0 0.0 z" svg:height="108.42333mm" draw:style-name="style-35" svg:viewBox="0.0 0.0 76.20013 10842.333" svg:width="0.7620013mm" svg:x="58.066513mm" svg:y="34.247135mm"/>
                <draw:path svg:d="M 0.0 0.0 L 76.20013 0.0 L 76.20013 9536.43 L 0.0 9536.43 L 0.0 0.0 z" svg:height="95.364296mm" draw:style-name="style-36" svg:viewBox="0.0 0.0 76.20013 9536.43" svg:width="0.7620013mm" svg:x="61.876514mm" svg:y="42.924408mm"/>
                <draw:path svg:d="M 0.0 0.0 L 76.226364 0.0 L 76.226364 8193.404 L 0.0 8193.404 L 0.0 0.0 z" svg:height="81.934044mm" draw:style-name="style-37" svg:viewBox="0.0 0.0 76.226364 8193.404" svg:width="0.76226366mm" svg:x="65.686516mm" svg:y="51.87791mm"/>
                <draw:path svg:d="M 0.0 0.0 L 76.20013 0.0 L 76.20013 7098.056 L 0.0 7098.056 L 0.0 0.0 z" svg:height="70.98056mm" draw:style-name="style-38" svg:viewBox="0.0 0.0 76.20013 7098.056" svg:width="0.7620013mm" svg:x="69.49678mm" svg:y="58.25966mm"/>
                <draw:path svg:d="M 0.0 0.0 L 76.17348 0.0 L 76.17348 6181.6987 L 0.0 6181.6987 L 0.0 0.0 z" svg:height="61.81699mm" draw:style-name="style-39" svg:viewBox="0.0 0.0 76.17348 6181.6987" svg:width="0.7617348mm" svg:x="73.30678mm" svg:y="63.031685mm"/>
                <draw:path svg:d="M 0.0 0.0 L 76.22677 0.0 L 76.22677 5438.775 L 0.0 5438.775 L 0.0 0.0 z" svg:height="54.38775mm" draw:style-name="style-40" svg:viewBox="0.0 0.0 76.22677 5438.775" svg:width="0.7622677mm" svg:x="77.11625mm" svg:y="65.60343mm"/>
                <draw:path svg:d="M 0.0 0.0 L 76.22677 0.0 L 76.22677 4838.6997 L 0.0 4838.6997 L 0.0 0.0 z" svg:height="48.386997mm" draw:style-name="style-41" svg:viewBox="0.0 0.0 76.22677 4838.6997" svg:width="0.7622677mm" svg:x="80.92651mm" svg:y="67.31793mm"/>
                <draw:path svg:d="M 0.0 0.0 L 76.22677 0.0 L 76.22677 4295.8013 L 0.0 4295.8013 L 0.0 0.0 z" svg:height="42.95801mm" draw:style-name="style-42" svg:viewBox="0.0 0.0 76.22677 4295.8013" svg:width="0.7622677mm" svg:x="84.73651mm" svg:y="68.27043mm"/>
                <draw:path svg:d="M 0.0 0.0 L 76.20013 0.0 L 76.20013 3866.197 L 0.0 3866.197 L 0.0 0.0 z" svg:height="38.661972mm" draw:style-name="style-43" svg:viewBox="0.0 0.0 76.20013 3866.197" svg:width="0.7620013mm" svg:x="88.546776mm" svg:y="68.07993mm"/>
                <draw:path svg:d="M 0.0 0.0 L 76.17348 0.0 L 76.17348 3447.0972 L 0.0 3447.0972 L 0.0 0.0 z" svg:height="34.470974mm" draw:style-name="style-44" svg:viewBox="0.0 0.0 76.17348 3447.0972" svg:width="0.7617348mm" svg:x="92.35677mm" svg:y="67.50843mm"/>
                <draw:path svg:d="M 0.0 0.0 L 76.22677 0.0 L 76.22677 3085.1475 L 0.0 3085.1475 L 0.0 0.0 z" svg:height="30.851475mm" draw:style-name="style-45" svg:viewBox="0.0 0.0 76.22677 3085.1475" svg:width="0.7622677mm" svg:x="96.16625mm" svg:y="66.27019mm"/>
                <draw:path svg:d="M 0.0 0.0 L 76.22677 0.0 L 76.22677 2780.3477 L 0.0 2780.3477 L 0.0 0.0 z" svg:height="27.803478mm" draw:style-name="style-46" svg:viewBox="0.0 0.0 76.22677 2780.3477" svg:width="0.7622677mm" svg:x="99.97652mm" svg:y="64.65093mm"/>
                <draw:path svg:d="M 0.0 0.0 L 76.22677 0.0 L 76.22677 2541.2695 L 0.0 2541.2695 L 0.0 0.0 z" svg:height="25.412695mm" draw:style-name="style-47" svg:viewBox="0.0 0.0 76.22677 2541.2695" svg:width="0.7622677mm" svg:x="103.786514mm" svg:y="62.65068mm"/>
                <draw:path svg:d="M 0.0 0.0 L 76.20013 0.0 L 76.20013 2265.0444 L 0.0 2265.0444 L 0.0 0.0 z" svg:height="22.650446mm" draw:style-name="style-48" svg:viewBox="0.0 0.0 76.20013 2265.0444" svg:width="0.7620013mm" svg:x="107.59678mm" svg:y="60.840935mm"/>
                <draw:path svg:d="M 0.0 100.01246 C 0.0 155.25749 53.340168 200.02492 119.06249 200.02492 C 185.73761 200.02492 239.07736 155.25739 239.07736 100.01246 S 185.7372 0.0 119.06249 0.0 C 53.340168 0.0 0.0 44.767532 0.0 100.01246 z" svg:height="2.0002491mm" draw:style-name="style-49" svg:viewBox="0.0 0.0 239.07736 200.02492" svg:width="2.3907738mm" svg:x="34.31116mm" svg:y="13.949362mm"/>
                <draw:path svg:d="M 0.0 52.387486 C 0.0 80.96253 27.622667 103.82249 61.9124 103.82249 S 124.77758 80.96253 124.77758 52.387486 C 124.77758 22.859957 96.20254 0.0 61.9124 0.0 C 27.622667 0.0 0.0 22.860058 0.0 52.387486 z" svg:height="1.0382249mm" draw:style-name="style-50" svg:viewBox="0.0 0.0 124.77758 103.82249" svg:width="1.2477758mm" svg:x="34.787415mm" svg:y="14.330361mm"/>
                <draw:path svg:d="M 0.0 100.01246 C 0.0 155.25749 53.340168 200.02492 119.06249 200.02492 C 185.73761 200.02492 239.07736 155.25739 239.07736 100.01246 S 185.7372 0.0 119.06249 0.0 C 53.339764 -1.0093053E-4 0.0 44.767433 0.0 100.01246 z" svg:height="2.0002491mm" draw:style-name="style-51" svg:viewBox="0.0 0.0 239.07736 200.02492" svg:width="2.3907738mm" svg:x="38.121166mm" svg:y="14.901862mm"/>
                <draw:path svg:d="M 0.0 52.361042 C 0.0 80.93609 27.622667 103.79604 61.9124 103.79604 C 96.20254 103.79604 124.77758 80.93609 124.77758 52.361042 C 124.77758 22.833513 96.20254 0.0 61.9124 0.0 C 27.622263 0.0 0.0 22.833513 0.0 52.361042 z" svg:height="1.0379604mm" draw:style-name="style-52" svg:viewBox="0.0 0.0 124.77758 103.79604" svg:width="1.2477758mm" svg:x="38.597416mm" svg:y="15.283127mm"/>
                <draw:path svg:d="M 0.0 100.01246 C 0.0 155.25739 53.340168 200.02492 119.06249 200.02492 C 185.73761 200.02492 239.07736 155.25739 239.07736 100.01246 C 239.07736 44.767433 185.7372 0.0 119.06249 0.0 C 53.340168 0.0 0.0 44.767433 0.0 100.01246 z" svg:height="2.0002491mm" draw:style-name="style-53" svg:viewBox="0.0 0.0 239.07736 200.02492" svg:width="2.3907738mm" svg:x="41.931164mm" svg:y="16.425861mm"/>
                <draw:path svg:d="M 0.0 52.387486 C 0.0 80.96253 27.622667 104.77507 61.9124 104.77507 S 124.77758 80.96253 124.77758 52.387486 S 96.20254 0.0 61.9124 0.0 S 0.0 23.812439 0.0 52.387486 z" svg:height="1.0477507mm" draw:style-name="style-54" svg:viewBox="0.0 0.0 124.77758 104.77507" svg:width="1.2477758mm" svg:x="42.407413mm" svg:y="16.806862mm"/>
                <draw:path svg:d="M 0.0 100.01246 C 0.0 155.25739 53.340168 200.02492 119.06249 200.02492 C 185.73761 200.02492 239.07736 155.25739 239.07736 100.01246 S 185.7372 0.0 119.06249 0.0 C 53.339764 0.0 0.0 44.767532 0.0 100.01246 z" svg:height="2.0002491mm" draw:style-name="style-55" svg:viewBox="0.0 0.0 239.07736 200.02492" svg:width="2.3907738mm" svg:x="45.741165mm" svg:y="18.33086mm"/>
                <draw:path svg:d="M 0.0 52.387585 C 0.0 80.96263 27.622667 104.77517 61.9124 104.77517 S 124.77758 80.96263 124.77758 52.387585 S 96.20254 0.0 61.9124 0.0 S 0.0 23.81254 0.0 52.387585 z" svg:height="1.0477517mm" draw:style-name="style-56" svg:viewBox="0.0 0.0 124.77758 104.77517" svg:width="1.2477758mm" svg:x="46.21741mm" svg:y="18.71186mm"/>
                <draw:path svg:d="M 0.0 100.01246 C 0.0 155.25739 53.340168 200.97751 119.06249 200.97751 C 185.73761 200.97751 239.07736 155.2576 239.07736 100.01246 C 239.07736 44.767532 185.7372 0.0 119.06249 0.0 C 53.340168 -2.0186105E-4 0.0 44.76733 0.0 100.01246 z" svg:height="2.0097752mm" draw:style-name="style-57" svg:viewBox="0.0 0.0 239.07736 200.97751" svg:width="2.3907738mm" svg:x="49.551163mm" svg:y="21.855112mm"/>
                <draw:path svg:d="M 0.0 51.435005 C 0.0 80.01005 27.622667 103.822586 61.9124 103.822586 S 124.77758 80.01005 124.77758 51.435005 S 96.20254 0.0 61.9124 0.0 S 0.0 22.859957 0.0 51.435005 z" svg:height="1.0382259mm" draw:style-name="style-58" svg:viewBox="0.0 0.0 124.77758 103.822586" svg:width="1.2477758mm" svg:x="50.027416mm" svg:y="22.245638mm"/>
                <draw:path svg:d="M 0.0 100.01246 C 0.0 155.25739 53.340168 200.02492 119.06249 200.02492 C 185.73761 200.02492 239.07736 155.25739 239.07736 100.01246 C 239.07736 44.767532 185.7372 0.0 119.06249 0.0 C 53.340168 0.0 0.0 44.767532 0.0 100.01246 z" svg:height="2.0002491mm" draw:style-name="style-59" svg:viewBox="0.0 0.0 239.07736 200.02492" svg:width="2.3907738mm" svg:x="53.36116mm" svg:y="26.817636mm"/>
                <draw:path svg:d="M 0.0 51.435005 C 0.0 80.96243 27.622667 103.822586 61.9124 103.822586 S 124.77758 80.96263 124.77758 51.435005 C 124.77758 22.859957 96.20254 0.0 61.9124 0.0 C 27.622667 0.0 0.0 22.860159 0.0 51.435005 z" svg:height="1.0382259mm" draw:style-name="style-60" svg:viewBox="0.0 0.0 124.77758 103.822586" svg:width="1.2477758mm" svg:x="53.837414mm" svg:y="27.198635mm"/>
                <draw:path svg:d="M 0.0 100.01246 C 0.0 155.25739 53.340168 200.02492 119.06249 200.02492 C 185.73761 200.02492 239.07736 155.25739 239.07736 100.01246 S 185.7372 0.0 119.06249 0.0 C 53.339764 0.0 0.0 44.767532 0.0 100.01246 z" svg:height="2.0002491mm" draw:style-name="style-61" svg:viewBox="0.0 0.0 239.07736 200.02492" svg:width="2.3907738mm" svg:x="57.171165mm" svg:y="33.389885mm"/>
                <draw:path svg:d="M 0.0 52.387585 C 0.0 80.96263 27.622667 104.77497 61.9124 104.77497 C 96.20254 104.77497 124.77758 80.96263 124.77758 52.387585 S 96.20254 0.0 61.9124 0.0 C 27.622263 2.0186105E-4 0.0 23.81254 0.0 52.387585 z" svg:height="1.0477498mm" draw:style-name="style-62" svg:viewBox="0.0 0.0 124.77758 104.77497" svg:width="1.2477758mm" svg:x="57.647415mm" svg:y="33.770885mm"/>
                <draw:path svg:d="M 0.0 100.01246 C 0.0 155.25739 53.340168 200.02492 119.06249 200.02492 C 185.73761 200.02492 239.07736 155.25739 239.07736 100.01246 S 185.7372 0.0 119.06249 0.0 C 53.340168 0.0 0.0 44.767532 0.0 100.01246 z" svg:height="2.0002491mm" draw:style-name="style-63" svg:viewBox="0.0 0.0 239.07736 200.02492" svg:width="2.3907738mm" svg:x="60.981163mm" svg:y="42.448162mm"/>
                <draw:path svg:d="M 0.0 51.435005 C 0.0 80.96243 27.622667 103.82239 61.9124 103.82239 S 124.77758 80.96243 124.77758 51.435005 C 124.77758 22.859957 96.20254 0.0 61.9124 0.0 S 0.0 22.860361 0.0 51.435005 z" svg:height="1.0382239mm" draw:style-name="style-64" svg:viewBox="0.0 0.0 124.77758 103.82239" svg:width="1.2477758mm" svg:x="61.457413mm" svg:y="42.82916mm"/>
                <draw:path svg:d="M 0.0 100.01246 C 0.0 155.25739 53.340168 200.02492 119.06249 200.02492 C 185.76384 200.02492 239.07736 155.25739 239.07736 100.01246 C 239.07736 44.767532 185.7372 0.0 119.06249 0.0 C 53.339764 0.0 0.0 44.767532 0.0 100.01246 z" svg:height="2.0002491mm" draw:style-name="style-65" svg:viewBox="0.0 0.0 239.07736 200.02492" svg:width="2.3907738mm" svg:x="64.79117mm" svg:y="51.02066mm"/>
                <draw:path svg:d="M 0.0 52.387383 C 0.0 80.96243 27.622667 104.774765 61.886158 104.774765 C 96.20254 104.774765 124.77758 80.96243 124.77758 52.387383 S 96.20254 0.0 61.886158 0.0 C 27.622667 0.0 0.0 23.812338 0.0 52.387383 z" svg:height="1.0477477mm" draw:style-name="style-66" svg:viewBox="0.0 0.0 124.77758 104.774765" svg:width="1.2477758mm" svg:x="65.26768mm" svg:y="51.40166mm"/>
                <draw:path svg:d="M 0.0 100.96484 C 0.0 156.20978 53.36641 200.97731 119.06249 200.97731 C 185.76384 200.97731 239.1036 156.20978 239.1036 100.96484 C 239.1036 44.767532 185.71056 0.0 119.06249 0.0 C 53.313927 -4.037221E-4 0.0 44.767128 0.0 100.96484 z" svg:height="2.009773mm" draw:style-name="style-67" svg:viewBox="0.0 0.0 239.1036 200.97731" svg:width="2.391036mm" svg:x="68.601166mm" svg:y="57.21191mm"/>
                <draw:path svg:d="M 0.0 51.435005 C 0.0 80.01005 27.596022 103.82239 61.939045 103.82239 C 96.20294 103.82239 124.77758 80.01005 124.77758 51.435005 C 124.77758 22.859957 96.20294 0.0 61.939045 0.0 C 27.596022 0.0 0.0 22.859957 0.0 51.435005 z" svg:height="1.0382239mm" draw:style-name="style-68" svg:viewBox="0.0 0.0 124.77758 103.82239" svg:width="1.2477758mm" svg:x="69.077675mm" svg:y="57.602436mm"/>
                <draw:path svg:d="M 0.0 100.01246 C 0.0 155.25739 53.339764 200.02492 119.06249 200.02492 C 185.7372 200.02492 239.05113 155.25739 239.05113 100.01246 S 185.68472 0.0 119.06249 0.0 C 53.340572 0.0 0.0 44.767532 0.0 100.01246 z" svg:height="2.0002491mm" draw:style-name="style-69" svg:viewBox="0.0 0.0 239.05113 200.02492" svg:width="2.3905113mm" svg:x="72.41116mm" svg:y="62.079185mm"/>
                <draw:path svg:d="M 0.0 51.435005 C 0.0 80.96243 27.596022 103.82239 61.9124 103.82239 C 96.17629 103.82239 124.75094 80.96243 124.75094 51.435005 C 124.75094 22.859957 96.17629 0.0 61.9124 0.0 C 27.596022 0.0 0.0 22.859957 0.0 51.435005 z" svg:height="1.0382239mm" draw:style-name="style-70" svg:viewBox="0.0 0.0 124.75094 103.82239" svg:width="1.2475094mm" svg:x="72.88767mm" svg:y="62.460186mm"/>
                <draw:path svg:d="M 0.0 100.01246 C 0.0 155.25739 53.36641 200.02492 119.06249 200.02492 C 185.76384 200.02492 239.05113 155.25739 239.05113 100.01246 S 185.71136 0.0 119.06249 0.0 C 53.313927 0.0 0.0 44.767532 0.0 100.01246 z" svg:height="2.0002491mm" draw:style-name="style-71" svg:viewBox="0.0 0.0 239.05113 200.02492" svg:width="2.3905113mm" svg:x="76.22143mm" svg:y="64.55569mm"/>
                <draw:path svg:d="M 0.0 52.387383 C 0.0 80.96243 27.649313 103.82239 61.96569 103.82239 C 96.22958 103.82239 124.80423 80.96243 124.80423 52.387383 C 124.80423 22.859957 96.22958 0.0 61.96569 0.0 C 27.649313 -4.037221E-4 0.0 22.859957 0.0 52.387383 z" svg:height="1.0382239mm" draw:style-name="style-72" svg:viewBox="0.0 0.0 124.80423 103.82239" svg:width="1.2480423mm" svg:x="76.69715mm" svg:y="64.93668mm"/>
                <draw:path svg:d="M 0.0 100.01246 C 0.0 155.2578 53.339764 200.02492 119.06249 200.02492 C 185.76384 200.02492 239.05113 155.2578 239.05113 100.01246 S 185.71136 0.0 119.06249 0.0 C 53.340572 0.0 0.0 44.767532 0.0 100.01246 z" svg:height="2.0002491mm" draw:style-name="style-73" svg:viewBox="0.0 0.0 239.05113 200.02492" svg:width="2.3905113mm" svg:x="80.031425mm" svg:y="66.651184mm"/>
                <draw:path svg:d="M 0.0 52.387787 C 0.0 80.96284 27.649313 103.82239 61.9124 103.82239 C 96.22878 103.82239 124.80423 80.96203 124.80423 52.387383 C 124.80423 22.859957 96.255424 0.0 61.9124 0.0 C 27.649313 4.037221E-4 0.0 22.860361 0.0 52.387787 z" svg:height="1.0382239mm" draw:style-name="style-74" svg:viewBox="0.0 0.0 124.80423 103.82239" svg:width="1.2480423mm" svg:x="80.507416mm" svg:y="67.03218mm"/>
                <draw:path svg:d="M 0.0 100.01246 C 0.0 155.2578 53.393055 200.02492 119.06249 200.02492 C 185.76384 200.02492 239.1036 155.2578 239.1036 100.01246 S 185.7372 0.0 119.06249 0.0 C 53.393055 0.0 0.0 44.767937 0.0 100.01246 z" svg:height="2.0002491mm" draw:style-name="style-75" svg:viewBox="0.0 0.0 239.1036 200.02492" svg:width="2.391036mm" svg:x="83.8409mm" svg:y="67.31793mm"/>
                <draw:path svg:d="M 0.0 52.387383 C 0.0 80.96203 27.649313 103.82239 61.9124 103.82239 C 96.22878 103.82239 124.80423 80.96203 124.80423 52.387383 C 124.80423 22.859957 96.22958 0.0 61.9124 0.0 C 27.649313 -4.037221E-4 0.0 22.859957 0.0 52.387383 z" svg:height="1.0382239mm" draw:style-name="style-76" svg:viewBox="0.0 0.0 124.80423 103.82239" svg:width="1.2480423mm" svg:x="84.31741mm" svg:y="67.69894mm"/>
                <draw:path svg:d="M 0.0 100.01246 C 0.0 155.2578 53.36641 200.02492 119.06249 200.02492 C 185.76384 200.02492 239.1036 155.2578 239.1036 100.01246 S 185.71056 0.0 119.06249 0.0 C 53.313927 0.0 0.0 44.767532 0.0 100.01246 z" svg:height="2.0002491mm" draw:style-name="style-77" svg:viewBox="0.0 0.0 239.1036 200.02492" svg:width="2.391036mm" svg:x="87.65116mm" svg:y="66.84168mm"/>
                <draw:path svg:d="M 0.0 52.387383 C 0.0 80.96203 27.596022 103.82239 61.939045 103.82239 C 96.20294 103.82239 124.77758 80.96203 124.77758 52.387383 C 124.77758 22.859957 96.20294 0.0 61.939045 0.0 C 27.596022 4.037221E-4 0.0 22.860361 0.0 52.387383 z" svg:height="1.0382239mm" draw:style-name="style-78" svg:viewBox="0.0 0.0 124.77758 103.82239" svg:width="1.2477758mm" svg:x="88.12768mm" svg:y="67.22268mm"/>
                <draw:path svg:d="M 0.0 100.01246 C 0.0 155.2578 53.339764 200.02492 119.06249 200.02492 C 185.7372 200.02492 239.05113 155.2578 239.05113 100.01246 C 239.05113 44.767532 185.68472 0.0 119.06249 0.0 C 53.340572 0.0 0.0 44.767532 0.0 100.01246 z" svg:height="2.0002491mm" draw:style-name="style-79" svg:viewBox="0.0 0.0 239.05113 200.02492" svg:width="2.3905113mm" svg:x="91.46116mm" svg:y="66.460686mm"/>
                <draw:path svg:d="M 0.0 52.387787 C 0.0 80.96284 27.596022 103.82239 61.9124 103.82239 C 96.17629 103.82239 124.75094 80.96243 124.75094 52.387383 C 124.75094 22.859957 96.17629 0.0 61.9124 0.0 C 27.596022 4.037221E-4 0.0 22.860361 0.0 52.387787 z" svg:height="1.0382239mm" draw:style-name="style-80" svg:viewBox="0.0 0.0 124.75094 103.82239" svg:width="1.2475094mm" svg:x="91.937675mm" svg:y="66.84168mm"/>
                <draw:path svg:d="M 0.0 100.01246 C 0.0 155.25739 53.36641 200.02492 119.06249 200.02492 C 185.76384 200.02492 239.05113 155.25739 239.05113 100.01246 S 185.71136 0.0 119.06249 0.0 C 53.313927 0.0 0.0 44.767532 0.0 100.01246 z" svg:height="2.0002491mm" draw:style-name="style-81" svg:viewBox="0.0 0.0 239.05113 200.02492" svg:width="2.3905113mm" svg:x="95.27142mm" svg:y="65.222435mm"/>
                <draw:path svg:d="M 0.0 52.387383 C 0.0 80.96243 27.649313 103.82239 61.96569 103.82239 C 96.22958 103.82239 124.80423 80.96243 124.80423 52.387383 C 124.80423 22.859957 96.22958 0.0 61.96569 0.0 C 27.649313 0.0 0.0 22.859957 0.0 52.387383 z" svg:height="1.0382239mm" draw:style-name="style-82" svg:viewBox="0.0 0.0 124.80423 103.82239" svg:width="1.2480423mm" svg:x="95.74715mm" svg:y="65.60343mm"/>
                <draw:path svg:d="M 0.0 100.01246 C 0.0 155.25739 53.339764 200.02492 119.06249 200.02492 C 185.76384 200.02492 239.05113 155.25739 239.05113 100.01246 S 185.71136 0.0 119.06249 0.0 C 53.340572 0.0 0.0 44.767532 0.0 100.01246 z" svg:height="2.0002491mm" draw:style-name="style-83" svg:viewBox="0.0 0.0 239.05113 200.02492" svg:width="2.3905113mm" svg:x="99.08142mm" svg:y="63.888935mm"/>
                <draw:path svg:d="M 0.0 52.387383 C 0.0 80.96243 27.649313 103.82239 61.9124 103.82239 C 96.22878 103.82239 124.80423 80.96243 124.80423 52.387383 C 124.80423 22.859957 96.255424 0.0 61.9124 0.0 C 27.649313 0.0 0.0 22.859957 0.0 52.387383 z" svg:height="1.0382239mm" draw:style-name="style-84" svg:viewBox="0.0 0.0 124.80423 103.82239" svg:width="1.2480423mm" svg:x="99.55741mm" svg:y="64.269936mm"/>
                <draw:path svg:d="M 0.0 100.01246 C 0.0 155.25739 53.393055 200.02492 119.06249 200.02492 C 185.76384 200.02492 239.1036 155.25739 239.1036 100.01246 S 185.7372 0.0 119.06249 0.0 C 53.393055 0.0 0.0 44.767532 0.0 100.01246 z" svg:height="2.0002491mm" draw:style-name="style-85" svg:viewBox="0.0 0.0 239.1036 200.02492" svg:width="2.391036mm" svg:x="102.8909mm" svg:y="61.507683mm"/>
                <draw:path svg:d="M 0.0 51.435005 C 0.0 80.96243 27.649313 103.82239 61.9124 103.82239 C 96.22878 103.82239 124.80423 80.96243 124.80423 51.435005 C 124.80423 22.859957 96.22958 0.0 61.9124 0.0 C 27.649313 0.0 0.0 22.859957 0.0 51.435005 z" svg:height="1.0382239mm" draw:style-name="style-86" svg:viewBox="0.0 0.0 124.80423 103.82239" svg:width="1.2480423mm" svg:x="103.36741mm" svg:y="61.888683mm"/>
                <draw:path svg:d="M 0.0 100.01246 C 0.0 155.25739 53.36641 200.02492 119.06249 200.02492 C 185.76384 200.02492 239.1036 155.25739 239.1036 100.01246 S 185.71056 0.0 119.06249 0.0 C 53.313927 0.0 0.0 44.767532 0.0 100.01246 z" svg:height="2.0002491mm" draw:style-name="style-87" svg:viewBox="0.0 0.0 239.1036 200.02492" svg:width="2.391036mm" svg:x="106.701164mm" svg:y="59.888435mm"/>
                <draw:path svg:d="M 0.0 51.435005 C 0.0 80.01005 27.596022 103.82239 61.939045 103.82239 C 96.20294 103.82239 124.77758 80.01005 124.77758 51.435005 S 96.20294 0.0 61.939045 0.0 C 27.596022 0.0 0.0 22.860361 0.0 51.435005 z" svg:height="1.0382239mm" draw:style-name="style-88" svg:viewBox="0.0 0.0 124.77758 103.82239" svg:width="1.2477758mm" svg:x="107.17767mm" svg:y="60.269432mm"/>
                <draw:path svg:d="M 0.0 69.55971 C 0.0 107.606476 53.340168 139.06612 119.06249 139.06612 C 185.73761 139.06612 239.07736 107.63393 239.07736 69.55971 C 239.07736 30.453566 185.7372 0.0 119.06249 0.0 C 53.340168 0.0 0.0 30.506857 0.0 69.55971 z" svg:height="1.3906611mm" draw:style-name="style-89" svg:viewBox="0.0 0.0 239.07736 139.06612" svg:width="2.3907738mm" svg:x="34.31116mm" svg:y="167.5778mm"/>
                <draw:path svg:d="M 0.0 36.221947 C 0.0 56.223957 27.622667 72.3906 61.9124 72.3906 S 124.77758 56.223957 124.77758 36.221947 S 96.20254 0.0 61.9124 0.0 C 27.622667 0.0 0.0 16.21994 0.0 36.221947 z" svg:height="0.72390604mm" draw:style-name="style-90" svg:viewBox="0.0 0.0 124.77758 72.3906" svg:width="1.2477758mm" svg:x="34.787415mm" svg:y="167.84451mm"/>
                <draw:path svg:d="M 0.0 69.55971 C 0.0 107.63393 53.340168 139.11942 119.06249 139.11942 C 185.73761 139.11942 239.07736 107.68722 239.07736 69.55971 C 239.07736 30.481018 185.7372 0.0 119.06249 0.0 C 53.339764 0.0016148884 0.0 30.481018 0.0 69.55971 z" svg:height="1.3911941mm" draw:style-name="style-91" svg:viewBox="0.0 0.0 239.07736 139.11942" svg:width="2.3907738mm" svg:x="38.121166mm" svg:y="164.62505mm"/>
                <draw:path svg:d="M 0.0 37.147278 C 0.0 57.14929 27.622667 73.31593 61.9124 73.31593 C 96.20254 73.31593 124.77758 57.14929 124.77758 37.147278 S 96.20254 0.0 61.9124 0.0 C 27.622263 0.0 0.0 17.145271 0.0 37.147278 z" svg:height="0.73315936mm" draw:style-name="style-92" svg:viewBox="0.0 0.0 124.77758 73.31593" svg:width="1.2477758mm" svg:x="38.597416mm" svg:y="164.88249mm"/>
                <draw:path svg:d="M 0.0 70.48504 C 0.0 108.55926 53.340168 139.99146 119.06249 139.99146 C 185.73761 139.99146 239.07736 108.55926 239.07736 70.48504 C 239.07736 31.40635 185.7372 0.0 119.06249 0.0 C 53.340168 0.0 0.0 31.40635 0.0 70.48504 z" svg:height="1.3999145mm" draw:style-name="style-93" svg:viewBox="0.0 0.0 239.07736 139.99146" svg:width="2.3907738mm" svg:x="41.931164mm" svg:y="160.32982mm"/>
                <draw:path svg:d="M 0.0 36.168655 C 0.0 56.170666 27.622667 73.31593 61.9124 73.31593 S 124.77758 56.170666 124.77758 36.168655 S 96.20254 0.0 61.9124 0.0 S 0.0 16.166649 0.0 36.168655 z" svg:height="0.73315936mm" draw:style-name="style-94" svg:viewBox="0.0 0.0 124.77758 73.31593" svg:width="1.2477758mm" svg:x="42.407413mm" svg:y="160.59653mm"/>
                <draw:path svg:d="M 0.0 69.58554 C 0.0 108.61094 53.340168 140.07057 119.06249 140.07057 C 185.73761 140.07057 239.07736 108.61094 239.07736 69.58554 C 239.07736 31.45964 185.7372 0.0 119.06249 0.0 C 53.339764 0.053291317 0.0 31.458027 0.0 69.58554 z" svg:height="1.4007058mm" draw:style-name="style-95" svg:viewBox="0.0 0.0 239.07736 140.07057" svg:width="2.3907738mm" svg:x="45.741165mm" svg:y="156.04277mm"/>
                <draw:path svg:d="M 0.0 36.221947 C 0.0 56.223957 27.622667 72.36477 61.9124 72.36477 S 124.77758 56.22557 124.77758 36.221947 C 124.77758 16.192486 96.20254 0.0 61.9124 0.0 S 0.0 16.245777 0.0 36.221947 z" svg:height="0.72364765mm" draw:style-name="style-96" svg:viewBox="0.0 0.0 124.77758 72.36477" svg:width="1.2477758mm" svg:x="46.21741mm" svg:y="156.30974mm"/>
                <draw:path svg:d="M 0.0 69.55971 C 0.0 108.61255 53.340168 139.09195 119.06249 139.09195 C 185.73761 139.09195 239.07736 108.61255 239.07736 69.55971 C 239.07736 31.45964 185.7372 0.0 119.06249 0.0 C 53.340168 0.0 0.0 31.40635 0.0 69.55971 z" svg:height="1.3909196mm" draw:style-name="style-97" svg:viewBox="0.0 0.0 239.07736 139.09195" svg:width="2.3907738mm" svg:x="49.551163mm" svg:y="151.56654mm"/>
                <draw:path svg:d="M 0.0 36.194496 C 0.0 56.223957 27.622667 72.36315 61.9124 72.36315 S 124.77758 56.223957 124.77758 36.194496 C 124.77758 16.192486 96.20254 0.0 61.9124 0.0 S 0.0 16.192486 0.0 36.194496 z" svg:height="0.7236315mm" draw:style-name="style-98" svg:viewBox="0.0 0.0 124.77758 72.36315" svg:width="1.2477758mm" svg:x="50.027416mm" svg:y="151.83353mm"/>
                <draw:path svg:d="M 0.0 69.55971 C 0.0 107.63393 53.340168 139.06612 119.06249 139.06612 C 185.73761 139.06612 239.07736 107.63393 239.07736 69.55971 C 239.07736 30.481018 185.7372 0.0 119.06249 0.0 C 53.340168 0.0 0.0 30.479404 0.0 69.55971 z" svg:height="1.3906611mm" draw:style-name="style-99" svg:viewBox="0.0 0.0 239.07736 139.06612" svg:width="2.3907738mm" svg:x="53.36116mm" svg:y="147.0898mm"/>
                <draw:path svg:d="M 0.0 37.12144 C 0.0 57.123447 27.622667 73.29009 61.9124 73.29009 S 124.77758 57.123447 124.77758 37.12144 S 96.20254 0.0 61.9124 0.0 C 27.622667 -0.025838215 0.0 17.119432 0.0 37.12144 z" svg:height="0.7329013mm" draw:style-name="style-100" svg:viewBox="0.0 0.0 124.77758 73.29013" svg:width="1.2477758mm" svg:x="53.837414mm" svg:y="147.3475mm"/>
                <draw:path svg:d="M 0.0 69.50642 C 0.0 108.5851 53.340168 139.99146 119.06249 139.99146 C 185.73761 139.99146 239.07736 108.55926 239.07736 69.50642 C 239.07736 31.432188 185.7372 0.0 119.06249 0.0 C 53.339764 0.0 0.0 31.432188 0.0 69.50642 z" svg:height="1.3999145mm" draw:style-name="style-101" svg:viewBox="0.0 0.0 239.07736 139.99146" svg:width="2.3907738mm" svg:x="57.171165mm" svg:y="141.74628mm"/>
                <draw:path svg:d="M 0.0 36.168655 C 0.0 56.170666 27.622667 72.3906 61.9124 72.3906 C 96.20254 72.3906 124.77758 56.17228 124.77758 36.168655 C 124.77758 16.139194 96.20254 0.0 61.9124 0.0 C 27.622263 0.0 0.0 16.192486 0.0 36.168655 z" svg:height="0.72390604mm" draw:style-name="style-102" svg:viewBox="0.0 0.0 124.77758 72.3906" svg:width="1.2477758mm" svg:x="57.647415mm" svg:y="142.01299mm"/>
                <draw:path svg:d="M 0.0 69.55971 C 0.0 108.61255 53.340168 140.04474 119.06249 140.04474 C 185.73761 140.04474 239.07736 108.61255 239.07736 69.55971 C 239.07736 31.45964 185.7372 0.0 119.06249 0.0 C 53.340168 0.0016148884 0.0 31.40635 0.0 69.55971 z" svg:height="1.4004474mm" draw:style-name="style-103" svg:viewBox="0.0 0.0 239.07736 140.04474" svg:width="2.3907738mm" svg:x="60.981163mm" svg:y="137.65053mm"/>
                <draw:path svg:d="M 0.0 36.221947 C 0.0 56.223957 27.622667 72.3906 61.9124 72.3906 S 124.77758 56.223957 124.77758 36.221947 C 124.77758 16.166649 96.20254 0.0 61.9124 0.0 S 0.0 16.166649 0.0 36.221947 z" svg:height="0.72390604mm" draw:style-name="style-104" svg:viewBox="0.0 0.0 124.77758 72.3906" svg:width="1.2477758mm" svg:x="61.457413mm" svg:y="137.91722mm"/>
                <draw:path svg:d="M 0.0 69.5589 C 0.0 107.60567 53.340168 139.0653 119.06249 139.0653 C 185.76384 139.0653 239.07736 107.63312 239.07736 69.5589 C 239.07736 31.48548 185.7372 0.0 119.06249 0.0 C 53.339764 0.0 0.0 31.48548 0.0 69.5589 z" svg:height="1.3906531mm" draw:style-name="style-105" svg:viewBox="0.0 0.0 239.07736 139.0653" svg:width="2.3907738mm" svg:x="64.79117mm" svg:y="133.26877mm"/>
                <draw:path svg:d="M 0.0 36.22114 C 0.0 56.223957 27.622667 72.36315 61.886158 72.36315 C 96.20254 72.36315 124.77758 56.223957 124.77758 36.22114 S 96.20254 0.0 61.886158 0.0 C 27.622667 -8.074442E-4 0.0 16.218325 0.0 36.22114 z" svg:height="0.7236315mm" draw:style-name="style-106" svg:viewBox="0.0 0.0 124.77758 72.36315" svg:width="1.2477758mm" svg:x="65.26768mm" svg:y="133.53548mm"/>
                <draw:path svg:d="M 0.0 70.48504 C 0.0 108.53181 53.36641 139.99146 119.06249 139.99146 C 185.76384 139.99146 239.1036 108.55926 239.1036 70.48504 C 239.1036 31.379704 185.71056 0.0 119.06249 0.0 C 53.313927 0.0 0.0 31.432995 0.0 70.48504 z" svg:height="1.3999145mm" draw:style-name="style-107" svg:viewBox="0.0 0.0 239.1036 139.99146" svg:width="2.391036mm" svg:x="68.601166mm" svg:y="128.49701mm"/>
                <draw:path svg:d="M 0.0 37.147278 C 0.0 57.150093 27.596022 73.28929 61.939045 73.28929 C 96.20294 73.28929 124.77758 57.150093 124.77758 37.147278 C 124.77758 16.16584 96.20294 0.0 61.939045 0.0 C 27.596022 -8.074442E-4 0.0 16.16584 0.0 37.147278 z" svg:height="0.7328929mm" draw:style-name="style-108" svg:viewBox="0.0 0.0 124.77758 73.28929" svg:width="1.2477758mm" svg:x="69.077675mm" svg:y="128.7637mm"/>
                <draw:path svg:d="M 0.0 69.50642 C 0.0 108.5851 53.339764 139.99146 119.06249 139.99146 C 185.7372 139.99146 239.05113 108.55926 239.05113 69.50642 C 239.05113 31.432995 185.68472 0.0 119.06249 0.0 C 53.340572 0.0 0.0 31.432995 0.0 69.50642 z" svg:height="1.3999145mm" draw:style-name="style-109" svg:viewBox="0.0 0.0 239.05113 139.99146" svg:width="2.3905113mm" svg:x="72.41116mm" svg:y="124.30601mm"/>
                <draw:path svg:d="M 0.0 36.168655 C 0.0 56.17147 27.596022 72.38979 61.9124 72.38979 C 96.17629 72.38979 124.75094 56.170666 124.75094 36.168655 S 96.17629 0.0 61.9124 0.0 C 27.596022 0.0 0.0 16.192486 0.0 36.168655 z" svg:height="0.72389793mm" draw:style-name="style-110" svg:viewBox="0.0 0.0 124.75094 72.38979" svg:width="1.2475094mm" svg:x="72.88767mm" svg:y="124.5727mm"/>
                <draw:path svg:d="M 0.0 69.5589 C 0.0 108.63758 53.36641 140.04393 119.06249 140.04393 C 185.76384 140.04393 239.05113 108.61174 239.05113 69.5589 C 239.05113 31.48548 185.71136 0.0 119.06249 0.0 C 53.313927 0.0 0.0 31.48548 0.0 69.5589 z" svg:height="1.4004393mm" draw:style-name="style-111" svg:viewBox="0.0 0.0 239.05113 140.04393" svg:width="2.3905113mm" svg:x="76.22143mm" svg:y="119.73374mm"/>
                <draw:path svg:d="M 0.0 36.168655 C 0.0 56.17147 27.649313 72.33731 61.96569 72.33731 C 96.22958 72.33731 124.80423 56.17147 124.80423 36.168655 S 96.22958 0.0 61.96569 0.0 C 27.649313 0.0 0.0 16.16584 0.0 36.168655 z" svg:height="0.7233731mm" draw:style-name="style-112" svg:viewBox="0.0 0.0 124.80423 72.33731" svg:width="1.2480423mm" svg:x="76.69715mm" svg:y="120.00097mm"/>
                <draw:path svg:d="M 0.0 69.5589 C 0.0 107.60567 53.339764 139.0653 119.06249 139.0653 C 185.76384 139.0653 239.05113 107.63312 239.05113 69.5589 C 239.05113 30.480211 185.71136 0.0 119.06249 0.0 C 53.340572 0.0 0.0 30.50605 0.0 69.5589 z" svg:height="1.3906531mm" draw:style-name="style-113" svg:viewBox="0.0 0.0 239.05113 139.0653" svg:width="2.3905113mm" svg:x="80.031425mm" svg:y="115.256996mm"/>
                <draw:path svg:d="M 0.0 36.168655 C 0.0 56.17147 27.649313 72.33731 61.9124 72.33731 C 96.22878 72.33731 124.80423 56.17147 124.80423 36.168655 S 96.255424 0.0 61.9124 0.0 C 27.649313 8.074442E-4 0.0 16.166649 0.0 36.168655 z" svg:height="0.7233731mm" draw:style-name="style-114" svg:viewBox="0.0 0.0 124.80423 72.33731" svg:width="1.2480423mm" svg:x="80.507416mm" svg:y="115.524216mm"/>
                <draw:path svg:d="M 0.0 70.48504 C 0.0 108.5851 53.393055 140.04393 119.06249 140.04393 C 185.76384 140.04393 239.1036 108.61174 239.1036 70.48504 C 239.1036 31.432188 185.7372 0.0 119.06249 0.0 C 53.393055 0.0 0.0 31.48548 0.0 70.48504 z" svg:height="1.4004393mm" draw:style-name="style-115" svg:viewBox="0.0 0.0 239.1036 140.04393" svg:width="2.391036mm" svg:x="83.8409mm" svg:y="110.58022mm"/>
                <draw:path svg:d="M 0.0 37.147278 C 0.0 57.150093 27.649313 73.34258 61.9124 73.34258 C 96.22878 73.34258 124.80423 57.150093 124.80423 37.147278 C 124.80423 16.219131 96.22958 0.0 61.9124 0.0 C 27.649313 -0.026645659 0.0 16.218325 0.0 37.147278 z" svg:height="0.7334261mm" draw:style-name="style-116" svg:viewBox="0.0 0.0 124.80423 73.34261" svg:width="1.2480423mm" svg:x="84.31741mm" svg:y="110.84718mm"/>
                <draw:path svg:d="M 0.0 69.58554 C 0.0 108.61174 53.36641 140.04393 119.06249 140.04393 C 185.76384 140.04393 239.1036 108.61174 239.1036 69.58554 C 239.1036 31.458834 185.71056 0.0 119.06249 0.0 C 53.313927 0.052483875 0.0 31.458834 0.0 69.58554 z" svg:height="1.4004393mm" draw:style-name="style-117" svg:viewBox="0.0 0.0 239.1036 140.04393" svg:width="2.391036mm" svg:x="87.65116mm" svg:y="106.388954mm"/>
                <draw:path svg:d="M 0.0 36.22114 C 0.0 56.223957 27.596022 72.36315 61.939045 72.36315 C 96.20294 72.36315 124.77758 56.223957 124.77758 36.22114 C 124.77758 16.192486 96.20294 0.0 61.939045 0.0 C 27.596022 -0.026645659 0.0 16.218325 0.0 36.22114 z" svg:height="0.7236318mm" draw:style-name="style-118" svg:viewBox="0.0 0.0 124.77758 72.36318" svg:width="1.2477758mm" svg:x="88.12768mm" svg:y="106.65619mm"/>
                <draw:path svg:d="M 0.0 69.5589 C 0.0 108.63758 53.339764 140.04393 119.06249 140.04393 C 185.7372 140.04393 239.05113 108.61174 239.05113 69.5589 C 239.05113 31.48548 185.68472 0.0 119.06249 0.0 C 53.340572 0.0 0.0 31.48548 0.0 69.5589 z" svg:height="1.4004393mm" draw:style-name="style-119" svg:viewBox="0.0 0.0 239.05113 140.04393" svg:width="2.3905113mm" svg:x="91.46116mm" svg:y="101.340965mm"/>
                <draw:path svg:d="M 0.0 36.22114 C 0.0 56.223957 27.596022 72.36315 61.9124 72.36315 C 96.17629 72.36315 124.75094 56.223957 124.75094 36.22114 C 124.75094 16.192486 96.17629 0.0 61.9124 0.0 C 27.596022 -8.074442E-4 0.0 16.24497 0.0 36.22114 z" svg:height="0.7236315mm" draw:style-name="style-120" svg:viewBox="0.0 0.0 124.75094 72.36315" svg:width="1.2475094mm" svg:x="91.937675mm" svg:y="101.60767mm"/>
                <draw:path svg:d="M 0.0 69.5589 C 0.0 107.60567 53.36641 139.0653 119.06249 139.0653 C 185.76384 139.0653 239.05113 107.63312 239.05113 69.5589 C 239.05113 30.453566 185.71136 0.0 119.06249 0.0 C 53.313927 0.0 0.0 30.50605 0.0 69.5589 z" svg:height="1.3906531mm" draw:style-name="style-121" svg:viewBox="0.0 0.0 239.05113 139.0653" svg:width="2.3905113mm" svg:x="95.27142mm" svg:y="96.29272mm"/>
                <draw:path svg:d="M 0.0 36.22114 C 0.0 56.223957 27.649313 72.36315 61.96569 72.36315 C 96.22958 72.36315 124.80423 56.223957 124.80423 36.22114 S 96.22958 0.0 61.96569 0.0 C 27.649313 0.0 0.0 16.24497 0.0 36.22114 z" svg:height="0.7236315mm" draw:style-name="style-122" svg:viewBox="0.0 0.0 124.80423 72.36315" svg:width="1.2480423mm" svg:x="95.74715mm" svg:y="96.55942mm"/>
                <draw:path svg:d="M 0.0 70.48504 C 0.0 108.5851 53.339764 140.01729 119.06249 140.01729 C 185.76384 140.01729 239.05113 108.5851 239.05113 70.48504 C 239.05113 31.432188 185.71136 0.0 119.06249 0.0 C 53.340572 0.0 0.0 31.432188 0.0 70.48504 z" svg:height="1.4001728mm" draw:style-name="style-123" svg:viewBox="0.0 0.0 239.05113 140.01729" svg:width="2.3905113mm" svg:x="99.08142mm" svg:y="91.90196mm"/>
                <draw:path svg:d="M 0.0 36.1953 C 0.0 57.150093 27.649313 73.34258 61.9124 73.34258 C 96.22878 73.34258 124.80423 57.150093 124.80423 36.1953 C 124.80423 16.192486 96.255424 0.0 61.9124 0.0 C 27.649313 8.074442E-4 0.0 16.193295 0.0 36.1953 z" svg:height="0.7334258mm" draw:style-name="style-124" svg:viewBox="0.0 0.0 124.80423 73.34258" svg:width="1.2480423mm" svg:x="99.55741mm" svg:y="92.16865mm"/>
                <draw:path svg:d="M 0.0 69.53225 C 0.0 108.5851 53.393055 140.01729 119.06249 140.01729 C 185.76384 140.01729 239.1036 108.5851 239.1036 69.53225 C 239.1036 31.432188 185.7372 0.0 119.06249 0.0 C 53.393055 0.0 0.0 31.432995 0.0 69.53225 z" svg:height="1.4001728mm" draw:style-name="style-125" svg:viewBox="0.0 0.0 239.1036 140.01729" svg:width="2.391036mm" svg:x="102.8909mm" svg:y="87.42521mm"/>
                <draw:path svg:d="M 0.0 36.1953 C 0.0 56.198116 27.649313 72.3906 61.9124 72.3906 C 96.22878 72.3906 124.80423 56.198116 124.80423 36.1953 C 124.80423 16.192486 96.22958 0.0 61.9124 0.0 C 27.649313 0.0 0.0 16.192486 0.0 36.1953 z" svg:height="0.72390604mm" draw:style-name="style-126" svg:viewBox="0.0 0.0 124.80423 72.3906" svg:width="1.2480423mm" svg:x="103.36741mm" svg:y="87.6919mm"/>
                <draw:path svg:d="M 0.0 69.53225 C 0.0 108.5851 53.36641 140.01729 119.06249 140.01729 C 185.76384 140.01729 239.1036 108.5851 239.1036 69.53225 C 239.1036 31.432188 185.71056 0.0 119.06249 0.0 C 53.313927 0.0 0.0 31.432188 0.0 69.53225 z" svg:height="1.4001728mm" draw:style-name="style-127" svg:viewBox="0.0 0.0 239.1036 140.01729" svg:width="2.391036mm" svg:x="106.701164mm" svg:y="82.94846mm"/>
                <draw:path svg:d="M 0.0 36.1953 C 0.0 56.198116 27.596022 72.3906 61.939045 72.3906 C 96.20294 72.3906 124.77758 56.198116 124.77758 36.1953 C 124.77758 16.192486 96.20294 0.0 61.939045 0.0 C 27.596022 8.074442E-4 0.0 16.193295 0.0 36.1953 z" svg:height="0.72390604mm" draw:style-name="style-128" svg:viewBox="0.0 0.0 124.77758 72.3906" svg:width="1.2477758mm" svg:x="107.17767mm" svg:y="83.21515mm"/>
                <draw:path svg:d="M 139.06491 114.272736 C 125.729965 144.75214 107.63232 173.32759 84.772354 210.52815 C 61.9124 244.79124 32.38497 282.8913 0.0 324.8009 L 0.0 709.5852 C 69.53265 719.084 121.92004 752.4734 168.59233 817.2175 C 211.4547 880.056 244.79247 970.5431 264.79486 1088.6803 C 757.2373 1042.9337 1158.24 993.4309 1485.8997 943.8732 C 1808.797 892.46484 2059.3044 861.03265 2207.8945 787.71674 C 2353.6267 714.37494 2406.0146 620.0768 2365.057 504.82382 C 2252.6619 400.9752 2137.4094 331.46878 2015.4894 281.9127 C 1894.5217 235.2408 1744.9794 260.03094 1636.3943 216.2174 C 1522.0941 169.51807 1430.6543 96.22958 1347.7867 0.0 C 944.85345 38.100063 541.9457 76.17267 139.06491 114.272736 z" svg:height="10.886803mm" draw:style-name="style-129" svg:viewBox="0.0 0.0 2378.5354 1088.6803" svg:width="23.785355mm" svg:x="39.635906mm" svg:y="176.41756mm"/>
                <draw:path svg:d="M 3.190212 261.4569 C 9.857682 319.53314 31.765259 357.65903 124.15787 393.85513 C 214.64532 424.28287 434.67267 410.9471 556.5927 460.5565 C 673.75 507.2284 739.4728 643.43616 846.1527 689.1827 C 954.7378 731.0923 1103.301 754.8521 1200.4564 731.0923 C 1294.7275 704.4224 1400.5076 634.8627 1410.985 544.3757 C 1416.7267 451.0577 1361.4288 260.50412 1249.0863 189.99324 C 1136.6913 118.60871 895.6825 147.18416 743.2823 117.63009 C 582.3098 83.367 439.43497 14.76008 322.27722 3.3831913 C 206.07228 -7.094205 116.53721 6.214091 64.149826 50.98203 C 10.810063 94.74227 -8.239968 200.47063 3.190212 261.4569 z" svg:height="7.405247mm" draw:style-name="style-130" svg:viewBox="0.0 0.0 1411.3903 740.5247" svg:width="14.113903mm" svg:x="54.462738mm" svg:y="173.19337mm"/>
                <draw:path svg:d="M 0.0 253.21935 C 94.29737 97.009575 195.26262 14.11574 306.70486 0.7799911 C 416.24234 -11.628812 524.8008 127.43569 662.0134 175.08781 C 800.0993 216.9974 1009.64966 199.87958 1124.9285 259.88724 C 1234.4397 320.8202 1303.9985 429.37946 1329.6632 530.39716 C 1354.4808 624.6679 1367.7633 790.40393 1281.0591 837.1016 C 1191.5507 883.82684 1032.4834 872.3433 800.0468 806.6739 C 797.24255 626.6252 743.87616 500.89478 643.83704 421.83792 C 540.01465 343.75967 299.05835 363.7617 192.37843 338.01715 C 83.81998 307.48444 20.955196 282.72012 0.0 253.21935 z" svg:height="8.654976mm" draw:style-name="style-131" svg:viewBox="0.0 0.0 1348.2792 865.4976" svg:width="13.482792mm" svg:x="61.657436mm" svg:y="170.20871mm"/>
                <draw:path svg:d="M 0.0 97.88646 C 21.907576 53.118526 60.08677 23.564451 114.300186 13.087056 C 166.68797 0.73154444 221.00636 -13.582827 324.82916 25.521696 C 426.773 58.859455 595.31244 188.3735 727.7366 230.2831 C 856.32367 271.2399 1028.7534 219.8057 1101.1166 277.90778 C 1170.6229 335.03122 1166.8392 486.53198 1148.7153 566.48834 C 1126.8345 640.8362 1059.2069 714.1263 986.84296 735.1069 C 913.52704 756.0358 828.6752 738.91644 722.0215 687.4548 C 702.0186 532.22363 648.7055 422.6599 565.8383 344.58167 C 479.18747 265.5248 311.54752 270.25964 217.22348 230.28148 C 122.87202 188.3735 50.48222 145.45784 0.0 97.88646 z" svg:height="7.438193mm" draw:style-name="style-132" svg:viewBox="0.0 0.0 1159.9639 743.8193" svg:width="11.599639mm" svg:x="68.93454mm" svg:y="169.3617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2141mm" fo:page-width="129.894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