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c27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1137.7083 0.0 L 723.47003 145.52083 L 717.68225 167.84505 L 637.4804 200.09114 L 615.98303 182.72786 L 0.0 398.52863 L 3.3072915 1122.8254 L 27.586079 1138.0508 L 27.29217 1191.0111 L 21.962734 1192.669 L 21.477865 1267.5011 L 29.23064 1279.1339 L 28.551783 1351.103 L 20.909626 1355.1992 L 20.439945 1427.6853 L 28.575804 1436.4624 L 28.408209 1503.0857 L 19.932264 1506.0406 L 19.843748 1519.7004 L 1003.76294 2212.5781 L 1499.0299 2035.638 L 1495.7225 1990.1626 L 1545.3319 1971.1458 L 1552.1886 1962.6674 L 1601.9612 1944.4946 L 1613.7023 1945.6006 L 1675.97 1919.8827 L 1683.412 1910.7887 L 1717.2417 1897.3766 L 1728.0397 1899.9863 L 1777.6692 1881.0221 L 1817.3567 1922.3632 L 2166.276 1791.7252 L 2167.9297 1083.138 L 2154.7004 1065.7747 L 2154.7004 1023.6067 L 2158.8345 1015.3385 L 2158.8345 940.0976 L 2153.8735 933.48303 L 2152.5618 867.4126 L 2158.8345 856.5885 L 2158.8345 783.0013 L 2153.6934 777.06616 L 2153.8735 733.3919 L 2168.7563 719.3359 L 2168.7563 671.3802 L 2037.2915 582.0833 L 2019.1014 587.04425 L 1979.414 553.14453 L 1976.1067 540.7422 L 1195.5858 9.921874 L 1165.8202 19.843748 L 1137.7083 0.0 z M 1135.2278 14.055989 L 1136.0547 14.055989 L 1162.513 29.765623 L 1195.5858 27.285154 L 1962.0507 546.5299 L 1958.7434 569.68097 L 1995.9504 572.16144 L 1996.7772 611.0221 L 2031.5038 593.6588 L 2144.7786 670.55334 L 1008.7239 1062.4674 L 34.726562 405.14322 L 615.98303 199.26431 L 656.4974 260.44922 L 659.8046 201.74478 L 696.1849 206.70572 L 700.319 182.72786 L 750.7552 191.8229 L 733.3919 157.09634 L 1111.25 23.151041 L 1161.6862 77.72135 L 1142.6692 121.54296 L 1108.7695 147.17447 L 1031.875 145.52083 L 1033.5286 148.0013 L 1099.6744 158.74998 L 1093.0598 193.47655 L 1098.0208 195.1302 L 1107.9426 160.40364 L 1117.0377 162.05728 L 1143.4961 138.90625 L 1184.8372 181.0742 L 1156.7252 225.72264 L 1159.2057 226.54947 L 1185.664 192.64973 L 1220.3905 198.43748 L 1212.1223 279.46613 L 1215.4296 279.46613 L 1227.0051 201.74478 L 1269.9999 196.78384 L 1271.6536 195.95702 L 1228.6588 192.64973 L 1228.6588 191.8229 L 1195.5858 179.42056 L 1150.9375 133.94531 L 1171.608 85.16276 L 1204.6809 103.35286 L 1207.9882 102.52604 L 1175.7421 75.24088 L 1176.569 73.587234 L 1135.2278 14.055989 z M 19.843748 419.1992 L 1002.1093 1084.7916 L 1000.4557 1700.7747 L 873.9518 1781.8033 L 825.99603 1839.6809 L 695.35803 1838.0272 L 630.86584 1867.7928 L 600.2734 1905.8268 L 216.6276 1640.4166 L 194.30338 1531.276 L 208.35936 1460.1692 L 142.21353 1374.1796 L 123.19661 1211.2955 L 24.804686 1119.5182 L 19.843748 419.1992 z M 2151.393 682.9557 L 2151.393 717.68225 L 2072.018 769.7721 L 2046.3866 876.43225 L 1962.8774 937.6171 L 1963.7043 1012.0312 L 1962.8774 1011.20435 L 1928.151 1052.5455 L 1867.7928 1050.8918 L 1869.4465 1055.8528 L 1926.4973 1061.6406 L 1947.1678 1090.5793 L 1947.1678 1086.4453 L 1935.5923 1059.1602 L 1973.6262 1020.29944 L 2095.1692 1044.2773 L 2149.7395 1082.3112 L 2146.4321 1785.1106 L 1831.4127 1894.2512 L 1831.4127 1734.6744 L 1896.7317 1706.5624 L 1902.5194 1591.634 C 1895.9529 1579.7767 1886.094 1576.8315 1872.7538 1576.7512 L 1872.7538 1500.6835 L 1831.4127 1513.0858 L 1831.4127 1286.5364 L 1832.2395 1286.5364 L 1838.0272 1259.2512 L 1881.8489 1259.2512 L 1881.0221 1260.078 L 1926.4973 1295.6315 L 1891.7708 1251.8098 L 1907.4803 1234.4465 L 1904.1731 1235.2733 L 1882.6757 1249.3293 L 1842.1614 1242.7147 L 1842.1614 1241.888 L 1801.6471 1207.9882 L 1799.9934 1211.2955 L 1832.2395 1244.3684 L 1809.0885 1273.3073 L 1472.5715 1408.0793 L 1472.5715 1991.8163 L 1437.0182 1981.8944 L 1335.319 1986.8553 L 1304.7264 1909.9608 L 1204.6809 1852.91 L 1156.7252 1766.9205 L 1020.29944 1700.7747 L 1018.64575 1098.8477 L 1050.8918 1126.9596 L 1045.9309 1163.3397 L 1062.4674 1130.2668 L 1107.9426 1141.8424 L 1179.8762 1102.1549 L 1191.4518 1100.5012 L 1268.3463 1116.2109 L 1311.3411 1172.4348 L 1317.1288 1171.608 L 1269.9999 1112.9036 L 1269.1731 1112.9036 L 1268.3463 1112.0768 L 1217.91 1095.5403 L 1278.2682 1084.7916 L 1317.9557 1036.8359 L 1315.4752 1035.1823 L 1273.3073 1074.8698 L 1176.569 1090.5793 L 1110.4231 1130.2668 L 1060.8137 1117.0377 L 1034.3555 1079.8307 L 2151.393 682.9557 z M 2146.4321 731.7382 L 2146.4321 787.9622 L 2094.3423 804.49866 L 2094.3423 878.9127 L 2146.4321 861.54944 L 2147.259 945.8854 L 2085.2473 966.55597 L 2085.2473 1034.3555 L 2076.1523 1032.7018 L 2076.1523 972.3437 L 1972.7993 1006.2434 L 1971.9725 1002.1093 L 1999.2577 993.0143 L 1999.2577 920.25385 L 1993.47 921.90753 L 2014.9673 907.0247 L 2085.2473 883.0468 L 2085.2473 810.28644 L 2071.1914 815.2474 L 2072.845 809.4596 L 2142.298 785.48175 L 2142.298 734.2187 L 2146.4321 731.7382 z M 2138.164 737.526 L 2138.9907 783.0013 L 2073.6719 805.3255 L 2082.7668 775.5599 L 2138.164 737.526 z M 281.9466 764.81116 L 285.2539 1142.6692 L 568.02734 1317.9557 L 587.87103 1364.2577 L 556.4518 1403.1184 L 579.60284 1435.3645 L 583.73694 1438.6718 L 568.02734 1403.9452 L 594.48566 1370.0455 L 633.3463 1380.7942 L 651.53644 1485.8007 L 696.1849 1502.3372 L 695.35803 1496.5494 L 656.4974 1486.6276 L 644.9218 1389.0624 L 697.8385 1409.733 L 715.2018 1446.1132 L 718.5091 1445.2864 L 710.24084 1408.0793 L 735.04553 1389.8893 L 732.56506 1390.7161 L 698.66534 1399.8112 L 639.1341 1368.3918 L 639.1341 1370.0455 L 603.5807 1366.7382 L 591.17834 1323.7434 L 589.5247 995.49475 L 641.61456 958.2877 L 661.4583 970.69006 L 692.87756 1036.009 L 697.8385 1039.3164 L 676.3411 975.651 L 706.10675 965.7291 L 706.10675 963.24866 L 673.0338 967.38275 L 672.207 964.0755 L 641.61456 948.36584 L 577.1224 969.0364 L 281.9466 764.81116 z M 2152.22 791.2695 L 2153.0469 855.76166 L 2098.4766 874.7786 L 2098.4766 807.80597 L 2152.22 791.2695 z M 301.79034 797.8841 L 338.17056 823.51556 L 338.17056 1100.5012 L 303.444 1117.0377 L 301.79034 797.8841 z M 2081.1133 815.2474 L 2081.94 880.56635 L 2024.8892 900.4101 L 2051.3477 882.22003 L 2069.5376 819.3815 L 2081.1133 815.2474 z M 349.74606 831.7838 L 361.3216 840.05206 L 361.3216 1105.4622 L 349.74606 1098.0208 L 349.74606 831.7838 z M 369.5898 846.6666 L 411.75778 876.43225 L 412.58463 1147.6301 C 394.91754 1180.1196 368.8723 1156.6273 369.5898 1138.5352 L 369.5898 846.6666 z M 2142.298 870.6445 L 2007.5259 914.4661 L 2008.3528 988.8801 L 2142.298 943.4049 L 2142.298 870.6445 z M 2137.3372 875.6054 L 2138.164 940.92444 L 2011.66 983.9192 L 2011.66 917.7734 L 2137.3372 875.6054 z M 420.02603 882.22003 L 473.7695 921.0807 L 473.7695 1181.5299 L 420.02603 1145.9766 L 420.02603 882.22003 z M 1994.2968 925.2148 L 1995.1235 990.5338 L 1971.9725 997.9752 L 1966.1848 940.92444 L 1984.3749 928.5221 L 1994.2968 925.2148 z M 482.03775 926.86847 L 524.2057 956.6341 L 525.03253 1217.91 C 507.36545 1250.3998 481.32022 1226.9072 482.03775 1208.8151 L 482.03775 926.86847 z M 2154.7004 947.539 L 2153.8735 1013.6848 L 2091.8618 1035.1823 L 2089.3813 1035.1823 L 2088.5547 969.0364 L 2154.7004 947.539 z M 532.47394 962.4218 L 571.3346 990.5338 L 571.3346 1247.6757 L 532.47394 1220.3905 L 532.47394 962.4218 z M 2072.018 976.4778 L 2072.845 1031.875 L 1973.6262 1014.51166 L 1972.7993 1009.5507 L 2072.018 976.4778 z M 2147.259 1019.4726 L 2147.259 1071.5625 L 2142.298 1067.4283 L 2142.298 1026.0872 L 2105.091 1038.4895 L 2103.4375 1037.6627 L 2102.6106 1036.8359 L 2100.957 1036.8359 L 2098.4766 1036.8359 L 2147.259 1019.4726 z M 2138.164 1031.0481 L 2138.9907 1064.9479 L 2107.5715 1040.97 L 2138.164 1031.0481 z M 344.78513 1111.25 L 361.3216 1122.8254 L 361.3216 1140.1887 C 358.99698 1149.791 389.39743 1191.5587 415.0651 1160.0325 L 473.7695 1199.72 L 473.7695 1210.4686 C 471.53964 1219.6794 499.28192 1258.3074 524.2057 1233.6198 L 571.3346 1266.6926 L 571.3346 1304.7264 L 305.09763 1127.7864 L 344.78513 1111.25 z M 31.41927 1136.0547 L 34.726562 1139.3619 L 34.726562 1198.0663 L 118.23567 1255.1171 L 119.06249 1258.4244 L 118.23567 1257.5975 L 118.23567 1332.8385 L 130.63802 1341.1067 L 131.46484 1348.5481 L 33.89974 1279.9218 L 33.89974 1354.3358 L 167.84505 1446.9401 L 167.84505 1421.3085 L 173.6328 1429.5768 L 173.6328 1449.4205 L 198.43748 1465.9569 L 197.61067 1470.9178 L 109.14062 1408.9061 L 109.14062 1483.3202 L 190.99608 1540.371 L 191.8229 1544.5051 L 174.45963 1532.1028 L 174.45963 1606.5168 L 206.70572 1628.8411 L 207.53255 1633.802 L 33.072914 1511.4323 L 33.072914 1431.2303 L 104.17968 1480.8397 L 104.17968 1408.0793 L 32.246094 1357.6432 L 32.246094 1273.3073 L 113.274734 1329.5311 L 113.274734 1256.7708 L 31.41927 1199.72 L 31.41927 1136.0547 z M 38.860676 1143.4961 L 113.274734 1218.7369 L 118.23567 1251.8098 L 38.860676 1197.2395 L 38.860676 1143.4961 z M 24.988077 1200.3462 L 109.14062 1257.5975 L 109.967445 1322.9166 L 24.64562 1266.492 L 24.988077 1200.3462 z M 122.36978 1283.2291 L 129.81119 1336.9725 L 122.36978 1332.0116 L 122.36978 1283.2291 z M 38.03385 1286.5364 L 132.29166 1352.6823 L 135.59895 1377.4869 L 164.53775 1417.1744 L 164.53775 1440.3254 L 38.03385 1353.509 L 38.03385 1286.5364 z M 1810.7421 1289.0168 L 1810.7421 1527.9686 C 1801.7351 1521.2705 1791.0092 1525.7795 1785.1106 1529.6223 L 1785.9374 1298.9387 L 1810.7421 1289.0168 z M 1772.7083 1304.7264 L 1771.8815 1529.6223 L 1732.194 1545.3319 L 1732.194 1623.8801 L 1771.0546 1611.4778 L 1771.0546 1614.785 C 1760.1989 1620.1381 1748.1813 1625.9581 1737.1549 1632.1483 L 1771.0546 1699.121 L 1770.2278 1872.7123 L 1728.5443 1888.4219 L 1728.8866 1787.5911 L 1767.7473 1772.7083 L 1767.7473 1694.16 L 1759.4791 1685.0651 L 1728.0598 1695.8137 L 1727.233 1526.3151 L 1767.7473 1510.6053 L 1767.7473 1432.0573 L 1759.4791 1422.9622 L 1726.4061 1434.5377 L 1725.5793 1323.7434 L 1772.7083 1304.7264 z M 1715.6575 1327.8776 L 1715.6575 1437.845 L 1672.6627 1452.7278 L 1671.8358 1346.0676 L 1715.6575 1327.8776 z M 1661.914 1350.2018 L 1661.914 1456.8619 L 1608.9973 1475.052 L 1608.1705 1372.526 L 1661.914 1350.2018 z M 25.230259 1356.8579 L 99.21874 1408.0793 L 100.04557 1474.2252 L 24.887802 1423.5884 L 25.230259 1356.8579 z M 1598.2487 1376.66 L 1599.0754 1478.3593 L 1541.1979 1498.203 L 1540.371 1400.638 L 1598.2487 1376.66 z M 1530.4491 1404.7721 L 1531.276 1501.5104 L 1495.7225 1513.9127 L 1495.7225 1418.828 L 1530.4491 1404.7721 z M 113.274734 1415.5208 L 196.78384 1475.052 L 189.34244 1527.9686 L 190.99608 1537.0637 L 113.274734 1483.3202 L 113.274734 1415.5208 z M 1756.1718 1430.4036 L 1756.1718 1436.1913 L 1495.7225 1527.1418 L 1495.7225 1522.1809 L 1756.1718 1430.4036 z M 177.76692 1435.3645 L 198.43748 1463.4764 L 177.76692 1449.4205 L 177.76692 1435.3645 z M 34.726562 1437.0182 L 34.726562 1511.4323 L 168.67186 1603.2096 L 168.67186 1530.4491 L 34.726562 1437.0182 z M 38.860676 1443.6327 L 164.53775 1531.276 L 165.36458 1597.4218 L 38.860676 1510.6053 L 38.860676 1443.6327 z M 1753.6913 1447.7668 L 1755.345 1498.203 L 1495.7225 1599.0754 L 1495.7225 1545.3319 L 1753.6913 1447.7668 z M 1869.4465 1505.6444 L 1869.1041 1576.7512 L 1850.4296 1579.2317 L 1844.6418 1567.6561 C 1848.5592 1561.4221 1851.5663 1553.8038 1856.2174 1545.3319 C 1854.5356 1537.606 1850.889 1530.3864 1838.0272 1535.41 C 1836.3447 1539.5375 1834.1898 1542.6702 1832.2395 1545.3319 L 1831.4127 1543.6783 L 1831.4127 1518.8737 L 1869.4465 1505.6444 z M 1716.4843 1530.4491 L 1716.4843 1699.9479 L 1674.3163 1714.0038 L 1673.4895 1546.9856 L 1716.4843 1530.4491 z M 1771.8815 1533.7565 L 1771.8815 1538.7174 C 1762.6128 1547.0575 1756.1835 1558.346 1756.9987 1570.1366 C 1753.521 1569.1521 1750.6858 1568.4393 1746.2499 1567.6561 C 1738.0033 1577.6752 1743.2681 1584.0957 1748.7303 1594.1145 C 1757.3708 1598.6681 1763.9725 1599.0656 1770.2278 1598.2487 L 1771.0546 1599.9022 L 1771.0546 1606.5168 L 1735.5012 1618.9192 L 1735.5012 1548.6393 L 1771.8815 1533.7565 z M 1794.2057 1537.8905 C 1805.844 1536.5732 1818.0977 1543.4535 1824.7981 1549.4661 L 1826.4518 1551.1198 C 1825.1317 1552.2085 1823.7579 1553.495 1822.3176 1554.427 L 1820.664 1551.9465 C 1814.7817 1548.8877 1808.9585 1547.2815 1804.1276 1546.9856 C 1789.926 1546.1154 1780.9177 1556.4448 1774.3619 1574.2708 C 1772.1128 1574.193 1769.9016 1573.8881 1767.7473 1573.444 C 1772.5342 1548.462 1782.8744 1539.1733 1794.2057 1537.8905 z M 177.76692 1538.7174 L 192.64973 1549.4661 L 205.87889 1623.8801 L 178.59373 1605.6901 L 177.76692 1538.7174 z M 1841.3346 1540.371 C 1845.0325 1541.1013 1849.0012 1540.5189 1849.6028 1548.6393 C 1845.3429 1560.7719 1839.7594 1571.3441 1825.6249 1575.9244 C 1820.7378 1573.0913 1810.1702 1576.9188 1814.0494 1565.1757 C 1826.8179 1559.2598 1835.2115 1550.6396 1841.3346 1540.371 z M 1662.7408 1551.1198 L 1662.7408 1718.138 L 1611.4778 1736.328 L 1609.8241 1571.7903 L 1662.7408 1551.1198 z M 1795.8593 1556.0807 C 1800.9902 1555.8226 1806.79 1558.9941 1812.3958 1561.0416 C 1809.6296 1562.6392 1807.2891 1563.7513 1804.1276 1566.0026 C 1804.8065 1572.455 1807.1158 1575.4486 1810.7421 1577.578 L 1809.9153 1596.595 C 1804.9445 1598.904 1799.6827 1601.4926 1795.0325 1604.0364 L 1789.2448 1592.4608 C 1791.8239 1591.5271 1793.7191 1590.8181 1796.6862 1589.9803 C 1801.0142 1583.363 1803.4998 1576.6085 1790.8983 1570.9635 C 1787.3842 1572.4088 1784.6702 1572.9052 1781.8033 1573.444 C 1784.9846 1560.4883 1790.4314 1556.3535 1795.8593 1556.0807 z M 1840.5077 1572.6171 L 1853.7369 1591.634 C 1849.1001 1602.4391 1846.7192 1599.4937 1843.8151 1599.9022 L 1833.0663 1578.4049 C 1836.0128 1576.7157 1838.5482 1574.708 1840.5077 1572.6171 z M 1752.8645 1573.444 C 1766.0365 1578.3966 1778.4574 1578.7614 1790.0715 1575.9244 C 1792.1444 1579.0726 1796.265 1582.2029 1790.8983 1588.3268 C 1779.2622 1593.7994 1766.8694 1596.8436 1753.6913 1589.9803 C 1752.2833 1584.5098 1741.7732 1578.9146 1752.8645 1573.444 z M 1599.0754 1575.9244 L 1599.9022 1739.6354 L 1543.6783 1759.4791 L 1542.0247 1598.2487 L 1599.0754 1575.9244 z M 1870.2733 1585.0194 C 1884.3047 1583.563 1890.0077 1588.0068 1889.2903 1595.7682 L 1764.4401 1638.763 L 1754.5182 1632.1483 L 1779.3229 1617.2655 L 1783.4569 1625.5338 C 1793.1206 1626.7142 1800.8242 1624.4808 1804.9543 1616.4387 L 1800.8202 1610.651 C 1808.9015 1602.0336 1821.5289 1600.4707 1833.0663 1595.7682 L 1838.8541 1605.6901 C 1848.8937 1609.1783 1855.005 1603.5059 1859.5247 1594.1145 L 1855.3905 1587.4999 L 1870.2733 1585.0194 z M 1785.1106 1594.1145 L 1796.6862 1613.9583 C 1794.3461 1618.565 1792.5684 1622.5387 1788.4178 1618.0924 L 1777.6692 1596.595 C 1779.9668 1595.8925 1782.6793 1595.0184 1785.1106 1594.1145 z M 1531.276 1602.3827 L 1532.1028 1763.6132 L 1495.7225 1776.0155 L 1495.7225 1615.6119 L 1531.276 1602.3827 z M 1890.944 1607.3436 L 1886.8098 1699.121 L 1825.6249 1723.0989 L 1781.8033 1644.5507 L 1890.944 1607.3436 z M 1752.0377 1641.2434 L 1767.7473 1646.2043 L 1817.3567 1730.5403 C 1808.9253 1734.9098 1795.7091 1728.7646 1790.8983 1722.2721 L 1752.0377 1641.2434 z M 1843.8151 1642.0702 C 1838.6775 1641.9299 1833.2429 1645.6561 1828.1053 1658.6067 C 1831.4004 1666.1587 1835.3926 1674.3722 1847.9491 1672.6627 L 1851.2565 1696.6405 L 1870.2733 1689.1991 L 1852.91 1666.8749 C 1868.2007 1664.9885 1862.599 1656.6929 1859.5247 1648.6848 C 1854.3873 1646.5901 1848.9525 1642.2106 1843.8151 1642.0702 z M 1756.1718 1692.5065 L 1756.1718 1698.2942 L 1495.7225 1789.2448 L 1495.7225 1784.2838 L 1756.1718 1692.5065 z M 1002.93616 1709.0428 L 1008.7239 1712.3502 L 1008.7239 1719.7916 L 997.9752 1712.3502 L 1002.93616 1709.0428 z M 1753.6913 1709.8698 L 1755.345 1760.3059 L 1495.7225 1861.1783 L 1495.7225 1807.4348 L 1753.6913 1709.8698 z M 1014.51166 1710.6965 L 1026.0872 1715.6575 L 1014.51166 1718.9647 L 1014.51166 1710.6965 z M 994.6679 1714.0038 L 1011.06244 1724.2682 L 1011.06244 1790.9987 L 961.59503 1756.9987 L 961.59503 1736.328 L 994.6679 1714.0038 z M 1031.0481 1718.138 L 1065.7747 1734.6744 L 1066.6016 1771.8815 L 1014.51166 1790.0715 L 1014.51166 1723.3411 L 1031.0481 1718.138 z M 1785.1106 1726.4061 C 1792.9014 1731.9686 1800.2136 1738.5933 1809.9153 1740.4622 L 1809.9153 1899.2122 L 1784.2838 1870.2733 L 1785.1106 1726.4061 z M 1069.9088 1736.328 L 1076.5234 1739.6354 L 1076.5234 1769.401 L 1113.7305 1756.9987 L 1121.9987 1761.1327 L 1019.4726 1795.0325 L 1019.4726 1869.4465 L 1153.418 1823.9713 L 1153.418 1778.496 L 1162.513 1795.0325 L 1162.513 1819.8372 L 1174.0885 1815.703 L 1177.3958 1820.664 L 1078.177 1852.91 L 1078.177 1927.3241 L 1212.1223 1881.8489 L 1212.1223 1864.4856 L 1218.7369 1868.6198 L 1218.7369 1876.888 L 1227.8319 1873.5807 L 1234.4465 1877.7147 L 1162.513 1901.6926 L 1162.513 1976.1067 L 1296.4583 1930.6315 L 1296.4583 1916.5754 L 1303.8997 1933.1119 L 1223.6979 1959.5702 L 1223.6979 2033.9843 L 1331.1848 1997.604 L 1332.0116 1998.4309 L 1335.319 1998.4309 L 1303.0729 2008.3528 L 1303.0729 2082.7668 L 1437.0182 2037.2915 L 1437.0182 1989.3358 L 1439.4987 1989.3358 L 1439.4987 2036.4647 L 1472.5715 2024.8892 L 1472.5715 2026.5428 L 1016.1653 2187.7734 L 1016.1653 2108.3984 L 1074.043 2088.5547 L 1074.043 2015.7942 L 1015.3385 2034.811 L 1015.3385 1949.6483 L 1069.082 1931.4583 L 1069.082 1858.6979 L 1015.3385 1876.888 L 1014.51166 1793.3788 L 1069.9088 1774.3619 L 1069.9088 1736.328 z M 957.4609 1739.6354 L 957.4609 1757.8254 L 1008.7239 1793.3788 L 1008.7239 1876.0612 L 953.3268 1837.2004 L 953.3268 1911.6145 L 1009.5507 1950.4751 L 1009.5507 2033.1575 L 947.539 1989.3358 L 948.36584 2063.75 L 1009.5507 2105.918 L 1009.5507 2113.3594 L 878.0859 2020.7551 L 878.0859 2095.1692 L 1009.5507 2186.1196 L 1009.5507 2187.7734 L 609.36847 1912.4413 L 611.0221 1909.9608 L 735.8724 1996.7772 L 735.8724 1924.0168 L 653.19006 1866.1393 L 671.3802 1856.2174 L 671.3802 1873.5807 L 805.3255 1965.3579 L 805.3255 1892.5975 L 734.2187 1842.9882 L 740.8333 1842.9882 L 868.99084 1930.6315 L 868.99084 1857.871 L 837.5716 1835.5468 L 840.05206 1833.0663 L 950.0195 1909.134 L 950.0195 1836.3737 L 883.0468 1789.2448 L 883.87366 1788.4178 L 885.5273 1787.5911 L 1004.5898 1870.2733 L 1004.5898 1797.513 L 939.2708 1751.2108 L 944.23175 1747.9036 L 953.3268 1754.5182 L 953.3268 1742.1158 L 957.4609 1739.6354 z M 1080.6575 1741.289 L 1109.5963 1755.345 L 1080.6575 1764.4401 L 1080.6575 1741.289 z M 950.0195 1744.5963 L 950.0195 1748.7303 L 946.7122 1746.2499 L 950.0195 1744.5963 z M 936.79034 1752.8645 L 1000.4557 1798.3397 L 1001.2825 1864.4856 L 887.18097 1785.9374 L 936.79034 1752.8645 z M 1127.7864 1763.6132 L 1149.2838 1773.535 L 1150.1106 1821.4908 L 1023.6067 1864.4856 L 1023.6067 1797.513 L 1127.7864 1763.6132 z M 881.3932 1790.8983 L 945.8854 1836.3737 L 946.7122 1902.5194 L 841.7057 1830.5858 L 881.3932 1790.8983 z M 1717.3112 1792.552 L 1717.3112 1888.4635 L 1675.97 1904.1731 L 1675.1432 1808.2616 L 1717.3112 1792.552 z M 1166.6471 1802.4739 L 1172.4348 1813.2225 L 1166.6471 1814.8762 L 1166.6471 1802.4739 z M 1663.5676 1813.2225 L 1664.1522 1916.1499 L 1612.5469 1935.1669 L 1612.3046 1833.0663 L 1663.5676 1813.2225 z M 1179.0494 1823.9713 L 1196.4127 1854.5637 L 1208.8151 1862.0051 L 1208.8151 1879.3684 L 1082.3112 1922.3632 L 1082.3112 1855.3905 L 1179.0494 1823.9713 z M 835.0911 1838.0272 L 864.85675 1858.6979 L 865.68353 1924.8436 L 745.79425 1842.9882 L 830.1302 1842.9882 L 835.0911 1838.0272 z M 1599.9022 1838.0272 L 1600.7291 1933.1119 L 1545.3319 1953.7825 L 1544.5051 1858.6979 L 1599.9022 1838.0272 z M 695.35803 1842.9882 L 728.43097 1842.9882 L 801.19135 1893.4244 L 802.0182 1959.5702 L 675.5143 1872.7538 L 675.5143 1853.7369 L 695.35803 1842.9882 z M 957.4609 1843.8151 L 1011.64716 1881.1223 L 1009.8932 1947.1678 L 957.4609 1911.6145 L 957.4609 1843.8151 z M 872.29816 1859.5247 L 873.12494 1933.9387 L 1007.07025 2026.5428 L 1007.07025 1953.7825 L 872.29816 1859.5247 z M 1064.9479 1863.6588 L 1065.7747 1928.9778 L 1012.99994 1946.9257 L 1013.58453 1881.3646 L 1064.9479 1863.6588 z M 1532.1028 1863.6588 L 1535.2682 1964.0052 L 1496.3071 1977.4767 L 1495.7225 1877.7147 L 1532.1028 1863.6588 z M 876.43225 1866.1393 L 1002.93616 1953.7825 L 1003.76294 2019.9282 L 877.2591 1933.1119 L 876.43225 1866.1393 z M 649.88275 1867.7928 L 730.91144 1924.8436 L 731.7382 1990.1626 L 611.84894 1908.3073 L 636.6536 1875.2343 L 649.88275 1867.7928 z M 1238.5807 1881.0221 L 1293.151 1914.9218 L 1293.151 1928.151 L 1166.6471 1971.9725 L 1166.6471 1904.9999 L 1238.5807 1881.0221 z M 810.28644 1894.2512 L 810.28644 1968.6653 L 944.23175 2061.2695 L 944.23175 1988.509 L 810.28644 1894.2512 z M 814.42053 1900.8658 L 940.0976 1988.509 L 940.92444 2054.6548 L 814.42053 1967.8384 L 814.42053 1900.8658 z M 1153.418 1907.4803 L 1019.4726 1951.302 L 1019.4726 2025.7161 L 1153.418 1980.2407 L 1153.418 1907.4803 z M 1149.2838 1912.4413 L 1150.1106 1977.7603 L 1023.6067 2021.5819 L 1023.6067 1954.6093 L 1149.2838 1912.4413 z M 740.8333 1924.8436 L 740.8333 2000.0845 L 874.7786 2091.8618 L 874.7786 2019.1014 L 740.8333 1924.8436 z M 744.9674 1931.4583 L 870.6445 2019.9282 L 871.4713 2086.0742 L 744.9674 1999.2577 L 744.9674 1931.4583 z M 1304.7264 1935.5923 L 1329.5311 1993.47 L 1227.8319 2029.0233 L 1227.0051 1962.0507 L 1304.7264 1935.5923 z M 1217.0833 1966.1848 L 1083.138 2010.0063 L 1083.138 2084.4204 L 1217.0833 2038.9452 L 1217.0833 1966.1848 z M 1212.9491 1970.3188 L 1213.776 2035.638 L 1087.2721 2079.4595 L 1086.4453 2012.4868 L 1212.9491 1970.3188 z M 1432.884 1988.509 L 1433.7108 2034.811 L 1307.2069 2077.806 L 1307.2069 2010.8333 L 1350.2018 1996.7772 L 1432.884 1988.509 z M 1443.6327 1990.9895 L 1472.5715 1999.2577 L 1472.5715 2021.5819 L 1443.6327 2031.5038 L 1443.6327 1990.9895 z M 951.67316 1995.9504 L 1011.8893 2038.2188 L 1011.8893 2102.6106 L 951.67316 2062.923 L 951.67316 1995.9504 z M 1296.4583 2014.9673 L 1162.513 2058.789 L 1162.513 2133.2031 L 1296.4583 2087.7278 L 1296.4583 2014.9673 z M 1069.9088 2019.9282 L 1070.7356 2085.2473 L 1016.1653 2104.849 L 1015.3385 2038.1184 L 1069.9088 2019.9282 z M 1292.3241 2019.9282 L 1293.151 2085.2473 L 1166.6471 2128.2422 L 1166.6471 2061.2695 L 1292.3241 2019.9282 z M 882.22003 2027.3696 L 1010.23566 2116.1821 L 1011.64716 2182.328 L 882.22003 2094.3423 L 882.22003 2027.3696 z M 1153.418 2064.5767 L 1019.4726 2108.3984 L 1019.4726 2182.8125 L 1153.418 2137.3372 L 1153.418 2064.5767 z M 1149.2838 2069.5376 L 1150.1106 2134.8567 L 1023.6067 2177.8516 L 1023.6067 2110.879 L 1149.2838 2069.5376 z" svg:height="22.12578mm" draw:style-name="style-2" svg:viewBox="0.0 0.0 2168.7563 2212.5781" svg:width="21.687565mm" svg:x="5.051888mm" svg:y="6.440950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