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.299665mm" fo:page-width="7.299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16536456mm"/>
    </style:style>
    <style:style style:family="graphic" style:name="style-3">
      <style:graphic-properties draw:fill="none" draw:stroke="solid" svg:stroke-color="#000000" draw:stroke-linejoin="miter" svg:stroke-opacity="100.0%" svg:stroke-width="0.08647753mm"/>
    </style:style>
    <style:style style:family="graphic" style:name="style-4">
      <style:graphic-properties draw:fill="none" draw:stroke="solid" svg:stroke-color="#000000" draw:stroke-linejoin="miter" svg:stroke-opacity="100.0%" svg:stroke-width="0.08647753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392">
              <draw:g draw:id="g3428">
                <draw:path svg:d="M 713.43024 356.71512 C 713.43024 553.7234 553.72314 713.4305 356.71484 713.4305 C 159.70705 713.4305 0.0 553.7234 0.0 356.71512 C 0.0 159.70679 159.70705 -4.5474735E-13 356.71484 -4.5474735E-13 C 553.72314 -4.5474735E-13 713.43024 159.70679 713.43024 356.71512 z" svg:height="7.1343026mm" draw:style-name="style-2" svg:viewBox="0.0 0.0 713.43024 713.4303" svg:width="7.134302mm" svg:x="0.082677774mm" svg:y="0.082679175mm"/>
              </draw:g>
              <draw:g draw:id="g2388">
                <draw:path svg:d="M 240.9294 122.335266 C 239.41644 53.7644 185.09608 -0.77768123 119.1 0.008390016 C 53.103497 0.79446125 4.1179865E-4 56.615883 0.0 125.204765" svg:height="1.2520477mm" draw:style-name="style-3" svg:viewBox="0.0 0.0 240.9294 125.204765" svg:width="2.409294mm" svg:x="1.2167631mm" svg:y="2.4096036mm"/>
                <draw:path svg:d="M 240.9294 2.869498 C 239.41644 71.44036 185.09608 125.982445 119.1 125.19637 C 53.103497 124.4103 4.1179865E-4 68.58888 0.0 0.0" svg:height="1.2520477mm" draw:style-name="style-4" svg:viewBox="0.0 0.0 240.9294 125.204765" svg:width="2.409294mm" svg:x="3.6154437mm" svg:y="3.63801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.299665mm" fo:page-width="7.299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