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9.06249mm" fo:page-width="99.218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969696" draw:opacity="100.0%" draw:stroke="solid" svg:stroke-color="#ffffff" draw:stroke-linejoin="round" svg:stroke-opacity="100.0%" svg:stroke-width="0.99218744mm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969696" draw:opacity="100.0%" draw:stroke="solid" svg:stroke-color="#ffffff" draw:stroke-linejoin="round" svg:stroke-opacity="100.0%" svg:stroke-width="0.99218744mm"/>
    </style:style>
    <style:style style:family="graphic" style:name="style-8">
      <style:graphic-properties draw:fill="none" draw:stroke="solid" svg:stroke-color="#000000" draw:stroke-linejoin="round" svg:stroke-opacity="100.0%" svg:stroke-width="1.9843749mm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none" draw:stroke="solid" svg:stroke-color="#000000" draw:stroke-linejoin="miter" svg:stroke-opacity="100.0%" svg:stroke-width="0.4272487mm"/>
    </style:style>
    <style:style style:family="graphic" style:name="style-11">
      <style:graphic-properties draw:fill="none" draw:stroke="solid" svg:stroke-color="#000000" draw:stroke-linejoin="miter" svg:stroke-opacity="100.0%" svg:stroke-width="0.4272487mm"/>
    </style:style>
    <style:style style:family="graphic" style:name="style-12">
      <style:graphic-properties draw:fill="none" draw:stroke="solid" svg:stroke-color="#000000" draw:stroke-linejoin="miter" svg:stroke-opacity="100.0%" svg:stroke-width="0.4272487mm"/>
    </style:style>
    <style:style style:family="graphic" style:name="style-13">
      <style:graphic-properties draw:fill="none" draw:stroke="solid" svg:stroke-color="#000000" draw:stroke-linejoin="miter" svg:stroke-opacity="100.0%" svg:stroke-width="0.4272487mm"/>
    </style:style>
    <style:style style:family="graphic" style:name="style-14">
      <style:graphic-properties draw:fill="none" draw:stroke="solid" svg:stroke-color="#000000" draw:stroke-linejoin="miter" svg:stroke-opacity="100.0%" svg:stroke-width="0.4272487mm"/>
    </style:style>
    <style:style style:family="graphic" style:name="style-15">
      <style:graphic-properties draw:fill="none" draw:stroke="solid" svg:stroke-color="#000000" draw:stroke-linejoin="miter" svg:stroke-opacity="100.0%" svg:stroke-width="0.4272487mm"/>
    </style:style>
    <style:style style:family="graphic" style:name="style-16">
      <style:graphic-properties draw:fill="none" draw:stroke="solid" svg:stroke-color="#000000" draw:stroke-linejoin="miter" svg:stroke-opacity="100.0%" svg:stroke-width="0.4272487mm"/>
    </style:style>
    <style:style style:family="graphic" style:name="style-17">
      <style:graphic-properties draw:fill="none" draw:stroke="solid" svg:stroke-color="#000000" draw:stroke-linejoin="miter" svg:stroke-opacity="100.0%" svg:stroke-width="0.42724887mm"/>
    </style:style>
    <style:style style:family="graphic" style:name="style-18">
      <style:graphic-properties draw:fill="none" draw:stroke="solid" svg:stroke-color="#000000" draw:stroke-linejoin="miter" svg:stroke-opacity="100.0%" svg:stroke-width="0.42724887mm"/>
    </style:style>
    <style:style style:family="graphic" style:name="style-19">
      <style:graphic-properties draw:fill="none" draw:stroke="solid" svg:stroke-color="#000000" draw:stroke-linejoin="miter" svg:stroke-opacity="100.0%" svg:stroke-width="0.42724887mm"/>
    </style:style>
    <style:style style:family="graphic" style:name="style-20">
      <style:graphic-properties draw:fill="none" draw:stroke="solid" svg:stroke-color="#000000" draw:stroke-linejoin="miter" svg:stroke-opacity="100.0%" svg:stroke-width="0.42724887mm"/>
    </style:style>
    <style:style style:family="graphic" style:name="style-21">
      <style:graphic-properties draw:fill="none" draw:stroke="solid" svg:stroke-color="#000000" draw:stroke-linejoin="miter" svg:stroke-opacity="100.0%" svg:stroke-width="0.42724887mm"/>
    </style:style>
    <style:style style:family="graphic" style:name="style-22">
      <style:graphic-properties draw:fill="none" draw:stroke="solid" svg:stroke-color="#000000" draw:stroke-linejoin="miter" svg:stroke-opacity="100.0%" svg:stroke-width="0.42724887mm"/>
    </style:style>
    <style:style style:family="graphic" style:name="style-23">
      <style:graphic-properties draw:fill="none" draw:stroke="solid" svg:stroke-color="#000000" draw:stroke-linejoin="miter" svg:stroke-opacity="100.0%" svg:stroke-width="0.42724887mm"/>
    </style:style>
    <style:style style:family="graphic" style:name="style-24">
      <style:graphic-properties draw:fill="none" draw:stroke="solid" svg:stroke-color="#000000" draw:stroke-linejoin="miter" svg:stroke-opacity="100.0%" svg:stroke-width="0.42724887mm"/>
    </style:style>
    <style:style style:family="graphic" style:name="style-25">
      <style:graphic-properties draw:fill="none" draw:stroke="solid" svg:stroke-color="#000000" draw:stroke-linejoin="miter" svg:stroke-opacity="100.0%" svg:stroke-width="0.42724887mm"/>
    </style:style>
    <style:style style:family="graphic" style:name="style-26">
      <style:graphic-properties draw:fill="none" draw:stroke="solid" svg:stroke-color="#000000" draw:stroke-linejoin="miter" svg:stroke-opacity="100.0%" svg:stroke-width="0.42724887mm"/>
    </style:style>
    <style:style style:family="graphic" style:name="style-27">
      <style:graphic-properties draw:fill="none" draw:stroke="solid" svg:stroke-color="#000000" draw:stroke-linejoin="miter" svg:stroke-opacity="100.0%" svg:stroke-width="0.42724887mm"/>
    </style:style>
    <style:style style:family="graphic" style:name="style-28">
      <style:graphic-properties draw:fill="none" draw:stroke="solid" svg:stroke-color="#000000" draw:stroke-linejoin="miter" svg:stroke-opacity="100.0%" svg:stroke-width="0.42724887mm"/>
    </style:style>
    <style:style style:family="graphic" style:name="style-29">
      <style:graphic-properties draw:fill="none" draw:stroke="solid" svg:stroke-color="#000000" draw:stroke-linejoin="miter" svg:stroke-opacity="100.0%" svg:stroke-width="0.42724887mm"/>
    </style:style>
    <style:style style:family="graphic" style:name="style-30">
      <style:graphic-properties draw:fill="none" draw:stroke="solid" svg:stroke-color="#000000" draw:stroke-linejoin="miter" svg:stroke-opacity="100.0%" svg:stroke-width="0.42724887mm"/>
    </style:style>
    <style:style style:family="graphic" style:name="style-31">
      <style:graphic-properties draw:fill="none" draw:stroke="solid" svg:stroke-color="#000000" draw:stroke-linejoin="miter" svg:stroke-opacity="100.0%" svg:stroke-width="0.42724887mm"/>
    </style:style>
    <style:style style:family="graphic" style:name="style-32">
      <style:graphic-properties draw:fill="none" draw:stroke="solid" svg:stroke-color="#000000" draw:stroke-linejoin="miter" svg:stroke-opacity="100.0%" svg:stroke-width="0.42724887mm"/>
    </style:style>
    <style:style style:family="graphic" style:name="style-33">
      <style:graphic-properties draw:fill="none" draw:stroke="solid" svg:stroke-color="#000000" draw:stroke-linejoin="miter" svg:stroke-opacity="100.0%" svg:stroke-width="0.42724887mm"/>
    </style:style>
    <style:style style:family="graphic" style:name="style-34">
      <style:graphic-properties draw:fill="none" draw:stroke="solid" svg:stroke-color="#000000" draw:stroke-linejoin="miter" svg:stroke-opacity="100.0%" svg:stroke-width="0.42724887mm"/>
    </style:style>
    <style:style style:family="graphic" style:name="style-35">
      <style:graphic-properties draw:fill="none" draw:stroke="solid" svg:stroke-color="#000000" draw:stroke-linejoin="miter" svg:stroke-opacity="100.0%" svg:stroke-width="0.42724887mm"/>
    </style:style>
    <style:style style:family="graphic" style:name="style-36">
      <style:graphic-properties draw:fill="none" draw:stroke="solid" svg:stroke-color="#000000" draw:stroke-linejoin="miter" svg:stroke-opacity="100.0%" svg:stroke-width="0.42724887mm"/>
    </style:style>
    <style:style style:family="graphic" style:name="style-37">
      <style:graphic-properties draw:fill="none" draw:stroke="solid" svg:stroke-color="#000000" draw:stroke-linejoin="miter" svg:stroke-opacity="100.0%" svg:stroke-width="0.42724887mm"/>
    </style:style>
    <style:style style:family="graphic" style:name="style-38">
      <style:graphic-properties draw:fill="none" draw:stroke="solid" svg:stroke-color="#000000" draw:stroke-linejoin="miter" svg:stroke-opacity="100.0%" svg:stroke-width="0.42724887mm"/>
    </style:style>
    <style:style style:family="graphic" style:name="style-39">
      <style:graphic-properties draw:fill="none" draw:stroke="solid" svg:stroke-color="#000000" draw:stroke-linejoin="miter" svg:stroke-opacity="100.0%" svg:stroke-width="0.42724887mm"/>
    </style:style>
    <style:style style:family="graphic" style:name="style-40">
      <style:graphic-properties draw:fill="none" draw:stroke="solid" svg:stroke-color="#000000" draw:stroke-linejoin="miter" svg:stroke-opacity="100.0%" svg:stroke-width="0.42724887mm"/>
    </style:style>
    <style:style style:family="graphic" style:name="style-41">
      <style:graphic-properties draw:fill="none" draw:stroke="solid" svg:stroke-color="#000000" draw:stroke-linejoin="miter" svg:stroke-opacity="100.0%" svg:stroke-width="0.42724887mm"/>
    </style:style>
    <style:style style:family="graphic" style:name="style-42">
      <style:graphic-properties draw:fill="none" draw:stroke="solid" svg:stroke-color="#000000" draw:stroke-linejoin="miter" svg:stroke-opacity="100.0%" svg:stroke-width="0.42724887mm"/>
    </style:style>
    <style:style style:family="graphic" style:name="style-43">
      <style:graphic-properties draw:fill="none" draw:stroke="solid" svg:stroke-color="#000000" draw:stroke-linejoin="miter" svg:stroke-opacity="100.0%" svg:stroke-width="0.42724887mm"/>
    </style:style>
    <style:style style:family="graphic" style:name="style-44">
      <style:graphic-properties draw:fill="none" draw:stroke="solid" svg:stroke-color="#000000" draw:stroke-linejoin="miter" svg:stroke-opacity="100.0%" svg:stroke-width="0.42724887mm"/>
    </style:style>
    <style:style style:family="graphic" style:name="style-45">
      <style:graphic-properties draw:fill="none" draw:stroke="solid" svg:stroke-color="#000000" draw:stroke-linejoin="miter" svg:stroke-opacity="100.0%" svg:stroke-width="0.42724887mm"/>
    </style:style>
    <style:style style:family="graphic" style:name="style-46">
      <style:graphic-properties draw:fill="none" draw:stroke="solid" svg:stroke-color="#000000" draw:stroke-linejoin="miter" svg:stroke-opacity="100.0%" svg:stroke-width="0.42724887mm"/>
    </style:style>
    <style:style style:family="graphic" style:name="style-47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1287">
          <draw:g draw:id="layer1">
            <draw:path svg:d="M 311.45706 0.0 C 138.89777 0.0 0.0 144.01494 0.0 322.93085 L 0.0 1684.0574 C 0.0 1862.974 138.89796 2006.989 311.45706 2006.989 L 387.27246 2006.989 L 387.27246 288.23013 L 8518.625 288.23013 L 8518.625 2006.989 L 8594.441 2006.989 C 8767.0 2006.989 8905.897 1862.974 8905.898 1684.0574 L 8905.898 322.93085 C 8905.898 144.01413 8767.0 0.0 8594.441 0.0 L 311.45706 0.0 z" svg:height="20.06989mm" draw:style-name="style-2" svg:viewBox="0.0 0.0 8905.898 2006.989" svg:width="89.05898mm" svg:x="5.0816402mm" svg:y="34.249344mm"/>
            <draw:rect svg:height="70.31249mm" draw:style-name="style-3" svg:width="98.43749mm" svg:x="0.39062536mm" svg:y="48.311745mm"/>
            <draw:rect svg:height="42.3389mm" draw:style-name="style-4" svg:width="88.557625mm" svg:x="5.5829983mm" svg:y="71.74934mm"/>
            <draw:path svg:d="M 1406.2499 703.5011 C 1406.4583 1091.973 1091.5974 1407.003 703.12506 1407.003 C 314.65274 1407.003 -0.20791689 1091.973 2.0186105E-4 703.5011 C -0.20791689 315.0292 314.65274 -8.074442E-4 703.12506 -8.074442E-4 C 1091.5974 -8.074442E-4 1406.4583 315.0292 1406.2499 703.5011 z" svg:height="14.07003mm" draw:style-name="style-5" svg:viewBox="0.0 0.0 1406.2499 1407.003" svg:width="14.062499mm" svg:x="79.58203mm" svg:y="52.49948mm"/>
            <draw:path svg:d="M 1406.2499 703.5011 C 1406.4583 1091.973 1091.5974 1407.003 703.12506 1407.003 C 314.65274 1407.003 -0.20791689 1091.973 2.0186105E-4 703.5011 C -0.20791689 315.0292 314.65274 -8.074442E-4 703.12506 -8.074442E-4 C 1091.5974 -8.074442E-4 1406.4583 315.0292 1406.2499 703.5011 z" svg:height="14.07003mm" draw:style-name="style-6" svg:viewBox="0.0 0.0 1406.2499 1407.003" svg:width="14.062499mm" svg:x="5.5742173mm" svg:y="52.49948mm"/>
            <draw:rect svg:height="8.926385mm" draw:style-name="style-7" svg:width="51.562496mm" svg:x="23.828125mm" svg:y="53.47169mm"/>
            <draw:path svg:d="M 0.0 4522.098 L 0.0 0.0" svg:height="45.22098mm" draw:style-name="style-8" svg:viewBox="0.0 0.0 1.0 4522.098" svg:width="0.0mm" svg:x="18.75mm" svg:y="3.0908601mm"/>
            <draw:path svg:d="M 568.60815 284.30392 C 568.60815 441.32074 441.32086 568.60785 284.30405 568.60785 C 127.287224 568.60785 0.0 441.32074 0.0 284.30392 C 0.0 127.28712 127.287224 0.0 284.30405 0.0 C 441.32086 0.0 568.60815 127.28712 568.60815 284.30392 z" svg:height="5.6860785mm" draw:style-name="style-9" svg:viewBox="0.0 0.0 568.60815 568.60785" svg:width="5.686082mm" svg:x="15.906959mm" svg:y="0.43826053mm"/>
            <draw:path svg:d="M 0.0 0.0 L 0.0 475.98514" svg:height="4.7598515mm" draw:style-name="style-10" svg:viewBox="0.0 0.0 1.0 475.98514" svg:width="0.0mm" svg:x="29.765625mm" svg:y="55.554974mm"/>
            <draw:path svg:d="M 0.0 0.0 L 0.0 475.98514" svg:height="4.7598515mm" draw:style-name="style-11" svg:viewBox="0.0 0.0 1.0 475.98514" svg:width="0.0mm" svg:x="36.380207mm" svg:y="55.554974mm"/>
            <draw:path svg:d="M 0.0 0.0 L 0.0 475.98514" svg:height="4.7598515mm" draw:style-name="style-12" svg:viewBox="0.0 0.0 1.0 475.98514" svg:width="0.0mm" svg:x="42.994793mm" svg:y="55.554974mm"/>
            <draw:path svg:d="M 0.0 0.0 L 0.0 475.98514" svg:height="4.7598515mm" draw:style-name="style-13" svg:viewBox="0.0 0.0 1.0 475.98514" svg:width="0.0mm" svg:x="49.609375mm" svg:y="55.554974mm"/>
            <draw:path svg:d="M 0.0 0.0 L 0.0 475.98514" svg:height="4.7598515mm" draw:style-name="style-14" svg:viewBox="0.0 0.0 1.0 475.98514" svg:width="0.0mm" svg:x="56.223957mm" svg:y="55.554974mm"/>
            <draw:path svg:d="M 0.0 0.0 L 0.0 475.98514" svg:height="4.7598515mm" draw:style-name="style-15" svg:viewBox="0.0 0.0 1.0 475.98514" svg:width="0.0mm" svg:x="62.83854mm" svg:y="55.554974mm"/>
            <draw:path svg:d="M 0.0 0.0 L 0.0 475.98514" svg:height="4.7598515mm" draw:style-name="style-16" svg:viewBox="0.0 0.0 1.0 475.98514" svg:width="0.0mm" svg:x="69.453125mm" svg:y="55.554974mm"/>
            <draw:path svg:d="M 0.0 0.0 L 0.0 300.32483" svg:height="3.0032485mm" draw:style-name="style-17" svg:viewBox="0.0 0.0 1.0 300.32483" svg:width="0.0mm" svg:x="31.088541mm" svg:y="56.433308mm"/>
            <draw:path svg:d="M 0.0 0.0 L 0.0 300.32483" svg:height="3.0032485mm" draw:style-name="style-18" svg:viewBox="0.0 0.0 1.0 300.32483" svg:width="0.0mm" svg:x="37.70313mm" svg:y="56.433308mm"/>
            <draw:path svg:d="M 0.0 0.0 L 0.0 300.32483" svg:height="3.0032485mm" draw:style-name="style-19" svg:viewBox="0.0 0.0 1.0 300.32483" svg:width="0.0mm" svg:x="44.31771mm" svg:y="56.433308mm"/>
            <draw:path svg:d="M 0.0 0.0 L 0.0 300.32483" svg:height="3.0032485mm" draw:style-name="style-20" svg:viewBox="0.0 0.0 1.0 300.32483" svg:width="0.0mm" svg:x="50.932293mm" svg:y="56.433308mm"/>
            <draw:path svg:d="M 0.0 0.0 L 0.0 300.32483" svg:height="3.0032485mm" draw:style-name="style-21" svg:viewBox="0.0 0.0 1.0 300.32483" svg:width="0.0mm" svg:x="57.546875mm" svg:y="56.433308mm"/>
            <draw:path svg:d="M 0.0 0.0 L 0.0 300.32483" svg:height="3.0032485mm" draw:style-name="style-22" svg:viewBox="0.0 0.0 1.0 300.32483" svg:width="0.0mm" svg:x="64.16146mm" svg:y="56.433308mm"/>
            <draw:path svg:d="M 0.0 0.0 L 0.0 300.32483" svg:height="3.0032485mm" draw:style-name="style-23" svg:viewBox="0.0 0.0 1.0 300.32483" svg:width="0.0mm" svg:x="70.77604mm" svg:y="56.433308mm"/>
            <draw:path svg:d="M 0.0 0.0 L 0.0 300.32483" svg:height="3.0032485mm" draw:style-name="style-24" svg:viewBox="0.0 0.0 1.0 300.32483" svg:width="0.0mm" svg:x="32.411457mm" svg:y="56.433308mm"/>
            <draw:path svg:d="M 0.0 0.0 L 0.0 300.32483" svg:height="3.0032485mm" draw:style-name="style-25" svg:viewBox="0.0 0.0 1.0 300.32483" svg:width="0.0mm" svg:x="39.026043mm" svg:y="56.433308mm"/>
            <draw:path svg:d="M 0.0 0.0 L 0.0 300.32483" svg:height="3.0032485mm" draw:style-name="style-26" svg:viewBox="0.0 0.0 1.0 300.32483" svg:width="0.0mm" svg:x="45.640625mm" svg:y="56.433308mm"/>
            <draw:path svg:d="M 0.0 0.0 L 0.0 300.32483" svg:height="3.0032485mm" draw:style-name="style-27" svg:viewBox="0.0 0.0 1.0 300.32483" svg:width="0.0mm" svg:x="52.25521mm" svg:y="56.433308mm"/>
            <draw:path svg:d="M 0.0 0.0 L 0.0 300.32483" svg:height="3.0032485mm" draw:style-name="style-28" svg:viewBox="0.0 0.0 1.0 300.32483" svg:width="0.0mm" svg:x="58.869793mm" svg:y="56.433308mm"/>
            <draw:path svg:d="M 0.0 0.0 L 0.0 300.32483" svg:height="3.0032485mm" draw:style-name="style-29" svg:viewBox="0.0 0.0 1.0 300.32483" svg:width="0.0mm" svg:x="65.484375mm" svg:y="56.433308mm"/>
            <draw:path svg:d="M 0.0 0.0 L 0.0 300.32483" svg:height="3.0032485mm" draw:style-name="style-30" svg:viewBox="0.0 0.0 1.0 300.32483" svg:width="0.0mm" svg:x="72.09895mm" svg:y="56.433308mm"/>
            <draw:path svg:d="M 0.0 0.0 L 0.0 300.32483" svg:height="3.0032485mm" draw:style-name="style-31" svg:viewBox="0.0 0.0 1.0 300.32483" svg:width="0.0mm" svg:x="33.734375mm" svg:y="56.433308mm"/>
            <draw:path svg:d="M 0.0 0.0 L 0.0 300.32483" svg:height="3.0032485mm" draw:style-name="style-32" svg:viewBox="0.0 0.0 1.0 300.32483" svg:width="0.0mm" svg:x="40.34896mm" svg:y="56.433308mm"/>
            <draw:path svg:d="M 0.0 0.0 L 0.0 300.32483" svg:height="3.0032485mm" draw:style-name="style-33" svg:viewBox="0.0 0.0 1.0 300.32483" svg:width="0.0mm" svg:x="46.963543mm" svg:y="56.433308mm"/>
            <draw:path svg:d="M 0.0 0.0 L 0.0 300.32483" svg:height="3.0032485mm" draw:style-name="style-34" svg:viewBox="0.0 0.0 1.0 300.32483" svg:width="0.0mm" svg:x="53.578125mm" svg:y="56.433308mm"/>
            <draw:path svg:d="M 0.0 0.0 L 0.0 300.32483" svg:height="3.0032485mm" draw:style-name="style-35" svg:viewBox="0.0 0.0 1.0 300.32483" svg:width="0.0mm" svg:x="60.19271mm" svg:y="56.433308mm"/>
            <draw:path svg:d="M 0.0 0.0 L 0.0 300.32483" svg:height="3.0032485mm" draw:style-name="style-36" svg:viewBox="0.0 0.0 1.0 300.32483" svg:width="0.0mm" svg:x="66.80729mm" svg:y="56.433308mm"/>
            <draw:path svg:d="M 0.0 0.0 L 0.0 300.32483" svg:height="3.0032485mm" draw:style-name="style-37" svg:viewBox="0.0 0.0 1.0 300.32483" svg:width="0.0mm" svg:x="73.42187mm" svg:y="56.433308mm"/>
            <draw:path svg:d="M 0.0 0.0 L 0.0 300.32483" svg:height="3.0032485mm" draw:style-name="style-38" svg:viewBox="0.0 0.0 1.0 300.32483" svg:width="0.0mm" svg:x="35.057293mm" svg:y="56.433308mm"/>
            <draw:path svg:d="M 0.0 0.0 L 0.0 300.32483" svg:height="3.0032485mm" draw:style-name="style-39" svg:viewBox="0.0 0.0 1.0 300.32483" svg:width="0.0mm" svg:x="41.671875mm" svg:y="56.433308mm"/>
            <draw:path svg:d="M 0.0 0.0 L 0.0 300.32483" svg:height="3.0032485mm" draw:style-name="style-40" svg:viewBox="0.0 0.0 1.0 300.32483" svg:width="0.0mm" svg:x="48.28646mm" svg:y="56.433308mm"/>
            <draw:path svg:d="M 0.0 0.0 L 0.0 300.32483" svg:height="3.0032485mm" draw:style-name="style-41" svg:viewBox="0.0 0.0 1.0 300.32483" svg:width="0.0mm" svg:x="54.901043mm" svg:y="56.433308mm"/>
            <draw:path svg:d="M 0.0 0.0 L 0.0 300.32483" svg:height="3.0032485mm" draw:style-name="style-42" svg:viewBox="0.0 0.0 1.0 300.32483" svg:width="0.0mm" svg:x="61.515625mm" svg:y="56.433308mm"/>
            <draw:path svg:d="M 0.0 0.0 L 0.0 300.32483" svg:height="3.0032485mm" draw:style-name="style-43" svg:viewBox="0.0 0.0 1.0 300.32483" svg:width="0.0mm" svg:x="68.1302mm" svg:y="56.433308mm"/>
            <draw:path svg:d="M 0.0 0.0 L 0.0 300.32483" svg:height="3.0032485mm" draw:style-name="style-44" svg:viewBox="0.0 0.0 1.0 300.32483" svg:width="0.0mm" svg:x="25.796875mm" svg:y="56.433308mm"/>
            <draw:path svg:d="M 0.0 0.0 L 0.0 300.32483" svg:height="3.0032485mm" draw:style-name="style-45" svg:viewBox="0.0 0.0 1.0 300.32483" svg:width="0.0mm" svg:x="27.119793mm" svg:y="56.433308mm"/>
            <draw:path svg:d="M 0.0 0.0 L 0.0 300.32483" svg:height="3.0032485mm" draw:style-name="style-46" svg:viewBox="0.0 0.0 1.0 300.32483" svg:width="0.0mm" svg:x="28.442709mm" svg:y="56.433308mm"/>
            <draw:rect svg:height="7.2926264mm" draw:style-name="style-47" svg:width="2.0438392mm" svg:x="58.38734mm" svg:y="55.0817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9.06249mm" fo:page-width="99.218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