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411045mm" fo:page-width="35.86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eafcd9" draw:opacity="100.0%" draw:stroke="none"/>
    </style:style>
    <style:style style:family="graphic" style:name="style-22">
      <style:graphic-properties draw:fill="solid" draw:fill-color="#eafcd9" draw:opacity="100.0%" draw:stroke="none"/>
    </style:style>
    <style:style style:family="graphic" style:name="style-23">
      <style:graphic-properties draw:fill="solid" draw:fill-color="#eafcd9" draw:opacity="100.0%" draw:stroke="none"/>
    </style:style>
    <style:style style:family="graphic" style:name="style-24">
      <style:graphic-properties draw:fill="solid" draw:fill-color="#eafcd9" draw:opacity="100.0%" draw:stroke="none"/>
    </style:style>
    <style:style style:family="graphic" style:name="style-25">
      <style:graphic-properties draw:fill="solid" draw:fill-color="#eafcd9" draw:opacity="100.0%" draw:stroke="none"/>
    </style:style>
    <style:style style:family="graphic" style:name="style-26">
      <style:graphic-properties draw:fill="solid" draw:fill-color="#eafcd9" draw:opacity="100.0%" draw:stroke="none"/>
    </style:style>
    <style:style style:family="graphic" style:name="style-27">
      <style:graphic-properties draw:fill="solid" draw:fill-color="#eafcd9" draw:opacity="100.0%" draw:stroke="none"/>
    </style:style>
    <style:style style:family="graphic" style:name="style-28">
      <style:graphic-properties draw:fill="solid" draw:fill-color="#eafcd9" draw:opacity="100.0%" draw:stroke="none"/>
    </style:style>
    <style:style style:family="graphic" style:name="style-29">
      <style:graphic-properties draw:fill="solid" draw:fill-color="#eafcd9" draw:opacity="100.0%" draw:stroke="none"/>
    </style:style>
    <style:style style:family="graphic" style:name="style-30">
      <style:graphic-properties draw:fill="solid" draw:fill-color="#eafcd9" draw:opacity="100.0%" draw:stroke="none"/>
    </style:style>
    <style:style style:family="graphic" style:name="style-31">
      <style:graphic-properties draw:fill="solid" draw:fill-color="#eafcd9" draw:opacity="100.0%" draw:stroke="none"/>
    </style:style>
    <style:style style:family="graphic" style:name="style-32">
      <style:graphic-properties draw:fill="solid" draw:fill-color="#eafcd9" draw:opacity="100.0%" draw:stroke="none"/>
    </style:style>
    <style:style style:family="graphic" style:name="style-33">
      <style:graphic-properties draw:fill="solid" draw:fill-color="#eafcd9" draw:opacity="100.0%" draw:stroke="none"/>
    </style:style>
    <style:style style:family="graphic" style:name="style-34">
      <style:graphic-properties draw:fill="solid" draw:fill-color="#eafcd9" draw:opacity="100.0%" draw:stroke="none"/>
    </style:style>
    <style:style style:family="graphic" style:name="style-35">
      <style:graphic-properties draw:fill="solid" draw:fill-color="#eafcd9" draw:opacity="100.0%" draw:stroke="none"/>
    </style:style>
    <style:style style:family="graphic" style:name="style-36">
      <style:graphic-properties draw:fill="solid" draw:fill-color="#eafcd9" draw:opacity="100.0%" draw:stroke="none"/>
    </style:style>
    <style:style style:family="graphic" style:name="style-37">
      <style:graphic-properties draw:fill="solid" draw:fill-color="#eafcd9" draw:opacity="100.0%" draw:stroke="none"/>
    </style:style>
    <style:style style:family="graphic" style:name="style-38">
      <style:graphic-properties draw:fill="solid" draw:fill-color="#eafcd9" draw:opacity="100.0%" draw:stroke="none"/>
    </style:style>
    <style:style style:family="graphic" style:name="style-39">
      <style:graphic-properties draw:fill="solid" draw:fill-color="#eafcd9" draw:opacity="100.0%" draw:stroke="none"/>
    </style:style>
    <style:style style:family="graphic" style:name="style-40">
      <style:graphic-properties draw:fill="solid" draw:fill-color="#eafcd9" draw:opacity="100.0%" draw:stroke="none"/>
    </style:style>
    <style:style style:family="graphic" style:name="style-41">
      <style:graphic-properties draw:fill="solid" draw:fill-color="#eafcd9" draw:opacity="100.0%" draw:stroke="none"/>
    </style:style>
    <style:style style:family="graphic" style:name="style-42">
      <style:graphic-properties draw:fill="solid" draw:fill-color="#eafcd9" draw:opacity="100.0%" draw:stroke="none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3.334998 4525.81 C 49.529995 4229.556 66.674995 3849.5085 64.77 3356.1138 C 62.864994 2859.8613 40.004997 2283.5989 0.0 1590.1787 C 178.1175 1527.3137 434.34003 1432.0638 779.14496 1304.4288 C 1124.9025 1174.8888 1542.0974 1015.8213 2052.6375 823.4163 L 2195.5125 927.2388 C 2245.9949 673.8738 2301.24 477.65878 2365.0574 324.3063 C 2427.9224 169.04883 2490.7874 54.748837 2571.7498 14.743835 C 2648.902 -24.30866 2668.9045 19.506336 2833.6873 84.27633 C 2998.4697 145.23633 3235.6157 242.39133 3555.6821 379.55133 C 3586.1357 424.31882 3596.64 464.3238 3583.305 503.37628 C 3569.9434 541.4763 3535.6536 574.8138 3480.4087 607.1988 C 3301.3386 551.0013 3148.0125 494.80377 3012.7312 434.79633 C 2876.5237 371.93134 2765.081 314.78134 2674.5938 249.05882 C 2594.61 366.2163 2531.745 489.08878 2482.215 613.86633 C 2429.8274 740.5488 2400.2737 864.3738 2379.3186 999.6288 L 3039.4011 1356.8163 C 3071.8125 1686.3812 3087.9785 2098.8137 3091.7886 2616.0212 C 3093.667 3133.2288 3079.406 3729.52 3052.7097 4434.3438 C 2642.1824 4638.205 2278.3274 4805.845 1935.4271 4941.0737 C 1593.4796 5076.3022 1288.6797 5172.5312 1013.4072 5240.185 C 849.5772 5149.6978 688.6047 5046.801 520.0122 4927.7383 C 352.425 4808.676 184.78499 4673.4473 13.334998 4525.81 z" svg:height="52.401848mm" draw:style-name="style-2" svg:viewBox="0.0 0.0 3588.9873 5240.185" svg:width="35.889874mm" svg:x="0.005027097mm" svg:y="0.0041691363mm"/>
              <draw:path svg:d="M 0.0 0.0 C 39.0525 53.339966 91.439995 153.35243 153.3525 307.65744 C 213.35999 461.00986 286.70248 660.0824 369.56998 916.3049 C 365.76 810.5773 369.56998 704.85 377.19 584.8349 C 384.81 463.8674 396.23996 342.89996 415.29 207.64497 C 355.2825 147.63754 292.4175 104.77497 222.88503 68.58007 C 150.49501 33.337555 80.9625 10.477396 0.0 0.0 z" svg:height="9.163049mm" draw:style-name="style-3" svg:viewBox="0.0 0.0 415.29 916.3049" svg:width="4.1529mm" svg:x="0.747977mm" svg:y="17.134682mm"/>
              <draw:path svg:d="M 76.19992 2.6209638 C 157.1624 43.57837 222.88493 79.77347 277.17743 118.82591 C 330.5174 156.92598 371.4749 190.26332 400.04996 226.45844 C 337.18497 320.756 274.31998 401.71844 207.64497 473.15585 C 139.065 542.6883 73.342476 601.74335 0.0 650.3208 C 10.477497 416.00577 26.669983 250.27077 38.100014 141.68587 C 48.577457 32.14839 64.76994 -11.666559 76.19992 2.6209638 z" svg:height="6.5032086mm" draw:style-name="style-4" svg:viewBox="0.0 0.0 400.04996 650.32086" svg:width="4.0004997mm" svg:x="5.2152023mm" svg:y="19.565922mm"/>
              <draw:path svg:d="M 0.0 741.99744 C 31.432491 738.1874 137.15999 702.9449 331.46994 625.7925 C 525.77997 546.735 889.63495 392.43 1147.7625 287.65503 C 1401.1274 180.97499 1633.5375 88.58248 1848.8025 0.0 L 1976.4374 74.29496 C 1961.1975 150.49498 1947.8623 205.73991 1940.2426 240.02995 C 1931.67 272.41492 1928.8125 268.605 1927.86 280.03497 C 1925.955 288.6075 1925.955 300.03748 1927.86 303.8475 C 1859.2534 300.03748 1824.0374 302.89502 1825.916 316.22998 C 1825.916 326.70746 1880.2351 365.76 1933.5486 378.1425 C 1984.9836 391.4775 2099.2834 399.09747 2133.5735 393.38248 C 2165.006 383.85745 2157.386 365.76 2118.36 331.46997 L 2164.08 154.30501 L 2757.4875 485.775 C 2651.76 541.02 2437.4475 629.6025 2110.7664 755.33246 C 1779.2965 881.06256 1352.5765 1035.3676 801.079 1232.5349 C 721.06903 1160.1449 654.39404 1104.9 601.054 1062.99 C 546.76154 1020.12744 506.75656 997.26746 477.22903 986.7901 C 740.11896 878.205 858.229 819.15015 839.1791 809.6251 C 817.2716 799.14764 658.2041 836.2952 354.3566 924.8777 C 287.6816 867.7276 229.57912 823.91266 169.57161 793.43274 C 109.537506 762.9524 54.2925 745.80743 0.0 741.99744 z" svg:height="12.325349mm" draw:style-name="style-5" svg:viewBox="0.0 0.0 2757.4873 1232.5349" svg:width="27.574873mm" svg:x="2.052902mm" svg:y="8.866981mm"/>
              <draw:path svg:d="M 68.25609 0.0 C 42.511936 7.6200023 24.440933 28.574997 13.937295 62.864983 C 3.4598985 95.25001 -3.1813302 141.9225 1.5547339 199.0725 C 44.417103 175.26001 72.99215 151.44751 83.49619 117.15748 C 93.97359 82.86749 90.16366 43.815002 68.25609 0.0 z" svg:height="1.9907249mm" draw:style-name="style-6" svg:viewBox="0.0 0.0 89.08359 199.0725" svg:width="0.8908359mm" svg:x="34.726887mm" svg:y="3.933031mm"/>
              <draw:path svg:d="M 1325.8535 339.6316 C 1222.0311 295.8166 1121.066 251.0491 1008.671 209.1391 C 894.39746 165.3241 754.38 115.794106 661.9611 82.456604 C 570.5211 47.2141 516.2286 5.304107 465.74612 4.351607 C 412.40616 0.54160583 400.9762 -17.555893 350.49356 64.3591 C 295.24863 144.3691 217.17 307.24658 157.13611 487.26907 C 98.1075 664.4341 45.693672 876.84155 0.0 1128.3015 C 1.8785189 1154.019 7.593609 1173.0691 27.622465 1185.4515 C 42.835926 1195.9291 72.363556 1199.7391 105.700905 1196.8816 C 119.988434 1137.8265 140.94342 1057.8165 172.40247 953.04156 C 201.92989 846.3615 230.50493 689.1991 283.8449 566.32654 C 333.37494 439.64404 399.09747 324.36508 477.20236 209.13907 C 437.19733 200.56656 411.5063 187.23157 396.23993 179.61157 C 381.00003 167.22906 375.28494 147.22658 389.57245 149.13158 C 401.00244 151.98906 429.57748 161.51407 471.48746 188.18408 C 465.77237 150.08408 463.8674 126.271576 465.77237 112.936584 C 465.77237 97.69658 474.34482 102.45909 480.0599 112.936584 C 482.91745 123.414085 491.48987 144.36908 495.2998 175.80156 C 548.6398 133.89157 579.11975 113.88907 582.9297 115.79408 C 586.76605 116.746574 566.7637 138.65407 522.92224 185.32658 C 521.01733 208.18658 584.83466 247.23909 710.5648 306.2941 C 838.19977 364.39658 1023.9374 438.6916 1278.2546 532.9891 C 1273.4923 476.7916 1275.3971 431.07162 1283.9697 399.63907 C 1290.611 366.3016 1305.8511 346.2991 1325.8535 339.6316 z" svg:height="11.978001mm" draw:style-name="style-7" svg:viewBox="0.0 0.0 1325.8535 1197.8" svg:width="13.258534mm" svg:x="21.693714mm" svg:y="0.38431498mm"/>
              <draw:path svg:d="M 2.677485 779.145 C -22.087536 813.43494 124.59753 765.81006 457.02 636.26996 C 790.395 504.82492 1288.5524 296.22757 1977.2101 0.0 C 1981.02 686.7524 1981.02 1260.1575 1977.2101 1753.5524 C 1972.4475 2244.0635 1963.8751 2625.0632 1951.4926 2922.2698 C 1474.2902 3151.822 1085.6437 3324.198 756.0787 3454.6907 C 427.46622 3582.326 183.62613 3660.457 2.651243 3689.032 C 29.321226 2928.9104 39.798725 2319.2842 41.70379 1830.7046 C 39.825066 1341.1464 29.347569 999.17255 2.677485 779.145 z" svg:height="36.89032mm" draw:style-name="style-8" svg:viewBox="0.0 0.0 1980.0676 3689.0322" svg:width="19.800676mm" svg:x="10.370027mm" svg:y="14.477205mm"/>
              <draw:path svg:d="M 857.25 402.93405 C 830.58 438.17654 775.33496 494.37408 687.70496 571.52655 C 599.1225 648.6791 484.8225 740.1191 337.18497 857.25 C 293.36996 763.93146 249.55496 650.5576 194.30998 506.72998 C 140.01749 362.90256 78.10499 195.26242 12.382498 0.0 C 49.52999 335.2799 65.7225 713.42236 64.77 1156.335 C 62.864994 1599.2477 40.005 2084.0698 0.0 2636.4937 C 203.835 2780.3743 374.33246 2900.3623 519.1125 3000.3486 C 662.93994 3099.4087 774.3825 3177.5403 857.25 3234.69 C 890.58746 2898.431 907.73254 2499.3335 908.685 2025.9144 C 907.73254 1548.7916 890.58746 1016.3177 857.25 402.93405 z" svg:height="32.3469mm" draw:style-name="style-9" svg:viewBox="0.0 0.0 908.685 3234.69" svg:width="9.08685mm" svg:x="0.9194266mm" svg:y="19.020363mm"/>
              <draw:path svg:d="M 1535.6158 203.23856 C 1299.3959 57.505974 1096.5134 -5.3590074 923.185 0.3560829 C 746.9724 7.9761357 620.29004 139.42099 495.51245 248.00609 C 368.82993 353.73364 251.67249 510.92264 173.5675 630.9111 C 96.41499 747.14246 50.69498 841.44006 25.92996 950.0249 C -3.5975678 1059.536 -1.692504 1164.3375 2.1174216 1274.8008 C 3.069903 1380.5283 4.9749665 1449.1083 41.169964 1579.601 C 72.602455 1708.2151 103.082466 1913.0289 209.7625 2039.6846 C 319.3 2163.5095 474.55746 2251.1396 689.8225 2313.0522 C 830.79254 2320.6458 960.3589 2280.6406 1089.8726 2193.0635 C 1220.365 2100.671 1349.9052 1947.292 1452.7751 1784.4143 C 1549.93 1620.611 1623.2726 1392.9634 1672.8026 1226.2491 C 1719.4752 1057.6831 1758.5276 957.64417 1738.4988 787.14667 C 1712.8073 613.766 1649.9423 424.21848 1535.6158 203.23856 z" svg:height="23.139608mm" draw:style-name="style-10" svg:viewBox="0.0 0.0 1743.8744 2313.961" svg:width="17.438744mm" svg:x="12.090128mm" svg:y="22.226995mm"/>
              <draw:path svg:d="M 106.29347 727.85724 C 177.73099 605.9637 326.321 429.72482 434.9059 320.18735 C 539.68085 207.79234 641.5983 123.019775 736.84845 69.67981 C 827.3359 16.339846 901.63086 -7.4726944 993.0709 2.0523214 C 1085.4633 7.767411 1200.7423 56.34487 1279.7733 111.5898 C 1355.9733 163.97739 1393.1207 218.26973 1442.6508 325.90225 C 1489.3232 430.6508 1544.5682 592.6023 1549.3307 749.76465 C 1548.3782 905.9746 1498.8483 1096.4747 1448.3657 1262.2362 C 1395.0258 1426.9923 1329.3032 1591.7748 1251.1981 1723.246 C 1170.2357 1849.9021 1074.9857 1944.2262 980.6881 2028.0461 C 887.34314 2109.0352 792.0932 2188.0396 694.93805 2213.7837 C 592.9942 2234.7651 477.76807 2208.0952 385.37567 2163.301 C 290.1257 2115.7026 198.68568 2050.906 140.5832 1935.6536 C 80.57567 1816.5911 57.71571 1618.4708 35.80823 1469.881 C 10.090732 1317.4811 -8.9593 1164.1018 4.375742 1039.3245 C 14.853542 914.54724 32.950993 844.98834 106.29347 727.85724 z" svg:height="22.210651mm" draw:style-name="style-11" svg:viewBox="0.0 0.0 1549.3307 2221.065" svg:width="15.493307mm" svg:x="13.467716mm" svg:y="22.848206mm"/>
              <draw:path svg:d="M 89.055244 891.0155 C 56.643826 688.133 30.952768 528.13934 19.522789 407.1719 C 4.282886 287.1304 -10.95722 231.88547 10.9503565 168.0679 C 31.90535 99.48782 73.81534 36.622845 144.30037 16.620432 C 212.88045 -5.2871447 395.7603 -15.764541 424.33536 51.86295 C 447.16885 118.53786 345.2779 308.0854 298.60538 429.05286 C 248.12297 548.11536 197.64034 662.41534 136.68033 771.92633 C 121.440216 811.0057 105.22128 851.0107 89.055244 891.0155 z" svg:height="8.910156mm" draw:style-name="style-12" svg:viewBox="0.0 0.0 427.62427 891.0156" svg:width="4.2762427mm" svg:x="20.3076mm" svg:y="23.664549mm"/>
              <draw:path svg:d="M 89.53487 588.73987 C 131.44485 515.42395 172.40225 431.60376 216.2174 337.27994 C 260.03235 240.12503 290.53882 63.912437 343.85233 18.192526 C 394.33475 -28.47997 478.15472 24.859997 514.34985 63.912437 C 547.6874 101.05992 557.2124 160.11497 542.92487 241.05096 C 532.44727 228.69484 532.44727 228.69484 542.92487 241.05096 C 551.4709 250.60242 608.621 277.27252 601.0009 313.44095 C 591.5023 348.68347 584.8349 375.35336 493.39484 462.98346 C 398.11844 550.64 251.43329 670.6284 42.86237 833.50586 C 39.052444 821.09686 38.09986 812.5245 29.527428 807.76196 C 23.812338 801.0945 10.477396 798.26337 0.0 799.1895 C 29.553669 729.7097 59.0813 659.22473 89.53487 588.73987 z" svg:height="8.33506mm" draw:style-name="style-13" svg:viewBox="0.0 0.0 601.69836 833.506" svg:width="6.0169835mm" svg:x="21.655088mm" svg:y="24.629908mm"/>
              <draw:path svg:d="M 24.363014 366.95413 C 72.014534 314.56653 248.20049 195.50404 339.6405 134.51758 C 427.29706 70.70002 504.44937 -4.5473237 545.3805 0.21498202 C 580.62305 6.8824525 561.573 91.68146 561.573 159.33539 C 558.71545 222.17392 561.573 320.30786 536.7816 380.3153 C 508.2066 437.4654 480.58414 492.71033 402.47925 505.06625 C 321.5168 514.6175 131.01671 457.4678 66.24676 436.4864 C 1.5295012 414.52612 -22.283037 413.6002 24.363014 366.95413 z" svg:height="5.0613337mm" draw:style-name="style-14" svg:viewBox="0.0 0.0 566.7139 506.1334" svg:width="5.6671395mm" svg:x="22.373482mm" svg:y="29.600754mm"/>
              <draw:path svg:d="M 27.494686 0.26161194 C 55.11715 -3.5220716 115.15124 34.57799 185.63606 59.316467 C 256.1211 80.297905 391.34964 103.13162 440.87967 127.89634 C 483.74225 147.89874 470.4071 151.70868 459.95615 201.21227 C 448.49973 252.67392 408.52115 374.59357 380.89868 434.57495 C 351.37125 491.72504 324.70117 550.8065 290.41122 538.39734 C 252.31117 520.2997 217.06866 420.31387 170.39616 345.06613 C 120.86612 266.00845 40.85607 145.96735 15.13857 87.86487 C -9.626349 29.815685 -2.9588792 3.1453989 27.494686 0.26161194 z" svg:height="5.4006443mm" draw:style-name="style-15" svg:viewBox="0.0 0.0 470.46957 540.0644" svg:width="4.7046957mm" svg:x="21.98974mm" svg:y="34.315163mm"/>
              <draw:path svg:d="M 33.505505 2.8006203 C 58.296867 24.708197 106.84808 187.58543 153.52058 270.4268 C 195.43057 351.41586 275.4406 426.63696 294.49066 488.54938 C 307.8256 546.67847 287.82318 579.0368 264.01065 622.852 C 240.22455 664.76196 198.31456 706.67194 164.02463 737.15216 C 124.94573 764.8011 79.25206 805.73206 52.58218 782.89874 C 24.959715 750.4871 10.672192 656.1897 5.88324 577.13245 C 0.16815026 499.0538 13.503293 396.15756 16.360838 323.76736 C 13.503293 250.45143 -1.7630545 190.44379 0.16835211 139.96117 C 2.099355 83.78929 5.8830385 -18.180817 33.505505 2.8006203 z" svg:height="7.8956594mm" draw:style-name="style-16" svg:viewBox="0.0 0.0 298.76578 789.5659" svg:width="2.9876578mm" svg:x="21.300982mm" svg:y="34.8327mm"/>
              <draw:path svg:d="M 348.62796 665.9469 C 349.58054 605.0133 307.67056 413.56082 289.5729 304.97592 C 271.47546 194.48586 274.35944 43.03839 246.73679 8.7220125 C 214.32536 -26.520506 149.55542 53.489544 107.671875 98.25708 C 65.76189 140.16707 -1.8655999 207.821 0.039362904 267.802 C 2.896908 326.85706 63.856926 387.79062 113.386765 454.51843 C 157.20172 520.18805 225.80823 628.82587 267.71823 665.9204 C 305.7654 699.33734 343.86545 725.0284 348.62796 665.9469 z" svg:height="7.0126705mm" draw:style-name="style-17" svg:viewBox="0.0 0.0 348.64395 701.2671" svg:width="3.4864397mm" svg:x="17.054647mm" svg:y="25.61017mm"/>
              <draw:path svg:d="M 594.86163 414.278 C 547.2365 348.6084 491.9916 281.88058 425.3167 212.37459 C 358.64178 142.81569 289.1356 12.323214 197.6692 0.919679 C 105.276695 -11.489326 89.08421 104.74227 57.65172 164.72327 S 16.694212 266.6407 9.07426 358.10715 C 1.4543079 448.59482 -8.070707 642.90466 11.931805 704.817 C 32.8868 765.8033 66.22425 746.72705 132.89926 722.9147 C 199.57426 698.1496 331.01932 612.42487 409.1242 560.08997 C 486.2767 508.60205 547.2365 460.02417 594.86163 414.278 z" svg:height="7.456664mm" draw:style-name="style-18" svg:viewBox="0.0 0.0 594.86163 745.6664" svg:width="5.948616mm" svg:x="14.163685mm" svg:y="29.736586mm"/>
              <draw:path svg:d="M 456.79187 68.02839 C 407.26184 96.550545 332.9669 146.10703 263.43442 194.6845 C 191.99692 242.33582 74.83948 307.0795 32.929493 355.65698 C -9.932977 401.40353 -2.3130248 418.5484 8.164473 476.62463 C 17.689487 535.6795 44.35947 637.5971 84.364494 697.60474 C 121.51198 753.82874 190.09195 804.2584 228.19202 811.9049 C 264.38702 816.66724 262.48206 809.99976 299.62952 729.0111 C 333.91946 643.28595 393.9271 427.06854 442.50455 311.81598 C 490.12964 192.75348 569.18713 84.16839 588.2371 33.68617 C 604.4296 -18.701216 569.18713 4.1849833 548.2321 9.873832 C 527.2769 14.635734 500.60684 36.569553 456.79187 68.02839 z" svg:height="8.130644mm" draw:style-name="style-19" svg:viewBox="0.0 0.0 592.3656 813.06445" svg:width="5.923656mm" svg:x="14.563307mm" svg:y="34.72361mm"/>
              <draw:path svg:d="M 254.70485 80.06334 C 226.12979 127.66177 186.09833 199.12584 146.11975 298.1859 C 104.20976 395.34082 31.819761 569.64825 13.722313 662.967 C -6.2800994 753.45447 -8.185264 813.4621 33.724724 843.01575 C 73.72975 866.8281 208.03215 843.9419 252.79968 822.0343 C 292.80472 797.2692 281.37473 781.1034 288.0422 710.61835 C 290.8733 637.2495 285.18466 462.94208 288.99478 393.43567 C 291.82587 324.8558 308.0448 344.85822 311.8283 295.30173 C 312.78088 240.0568 305.16083 130.54556 304.20825 80.989075 C 302.3297 27.648909 310.90216 1.9314065 304.20825 0.0 C 294.70987 4.037221E-4 279.46997 26.723173 254.70485 80.06334 z" svg:height="8.531257mm" draw:style-name="style-20" svg:viewBox="0.0 0.0 311.9106 853.1257" svg:width="3.119106mm" svg:x="18.022451mm" svg:y="35.06999mm"/>
              <draw:path svg:d="M 104.33007 0.39807 C 96.710014 -7.195539 51.969128 95.648224 35.749996 154.70308 C 17.652548 213.75793 -6.1599917 345.17676 1.460061 353.749 C 6.222569 356.63278 55.75261 249.00046 72.89748 188.99281 C 90.04254 128.0332 109.092575 5.1607795 104.33007 0.39807 z" svg:height="3.538058mm" draw:style-name="style-21" svg:viewBox="0.0 0.0 105.0724 353.80582" svg:width="1.050724mm" svg:x="18.9928mm" svg:y="38.1238mm"/>
              <draw:path svg:d="M 70.71112 0.06782532 C 76.45265 5.75627 62.16513 189.61536 49.756126 224.85786 C 37.373566 256.29047 -3.583841 233.43051 0.2525282 197.20897 C 5.015036 156.2776 59.307587 -3.768746 70.71112 0.06782532 z" svg:height="2.3970976mm" draw:style-name="style-22" svg:viewBox="0.0 0.0 72.01906 239.70975" svg:width="0.7201906mm" svg:x="19.6621mm" svg:y="39.927593mm"/>
              <draw:path svg:d="M 0.92512923 0.27533847 C -3.8638225 -4.4869676 11.402727 53.615505 13.30769 93.59368 C 13.30769 132.67278 0.92512923 222.20744 5.687637 229.80104 C 7.5926 231.7062 34.262684 156.4851 34.262684 118.38505 C 32.331276 77.42784 2.830092 5.0376444 0.92512923 0.27533847 z" svg:height="2.2983637mm" draw:style-name="style-23" svg:viewBox="0.0 0.0 34.26278 229.83636" svg:width="0.3426278mm" svg:x="21.874699mm" svg:y="37.020126mm"/>
              <draw:path svg:d="M 1.8197774 0.8930333 C 10.392211 13.301836 77.06732 165.70209 83.76124 189.51442 C 85.639755 209.51683 47.566135 153.29288 32.32623 123.7921 C 17.05968 90.45434 -6.7793016 -10.510501 1.8197774 0.8930333 z" svg:height="1.937214mm" draw:style-name="style-24" svg:viewBox="0.0 0.0 83.828224 193.72139" svg:width="0.8382822mm" svg:x="22.675379mm" svg:y="38.080486mm"/>
              <draw:path svg:d="M 46.55582 2.4853132 C 58.93838 2.4853132 42.71945 5.3162127 86.560844 26.297651 C 125.61329 46.300064 281.82327 113.9542 294.2058 126.283875 C 304.6834 136.76126 212.29082 108.18622 163.71335 92.02038 C 113.23093 72.01797 24.648445 27.22379 4.645832 12.962709 C -14.430643 -4.182561 30.363335 -0.37223178 46.55582 2.4853132 z" svg:height="1.2853669mm" draw:style-name="style-25" svg:viewBox="0.0 0.0 295.02664 128.5367" svg:width="2.9502664mm" svg:x="23.256718mm" svg:y="35.150177mm"/>
              <draw:path svg:d="M 0.72629607 7.457555 C 2.6312587 17.934952 33.13771 54.18314 58.82877 86.51523 C 81.68873 114.16413 142.64874 193.2218 142.64874 183.67014 C 135.98128 170.3352 63.591278 55.10928 39.77874 25.581448 C 15.040263 -6.803525 -4.009768 -2.9669538 0.72629607 7.457555 z" svg:height="1.844658mm" draw:style-name="style-26" svg:viewBox="0.0 0.0 142.64865 184.4658" svg:width="1.4264866mm" svg:x="23.94335mm" svg:y="36.805164mm"/>
              <draw:path svg:d="M 0.0074688587 11.800797 C -0.9451134 18.468267 90.49492 34.6872 153.3599 42.280807 C 212.41495 47.043316 356.24237 48.948277 357.19495 44.18577 C 354.3374 35.613335 218.13005 7.0382895 158.1224 2.2757814 C 98.11497 -3.4391067 -0.9451134 2.3022254 0.0074688587 11.800797 z" svg:height="0.46944427mm" draw:style-name="style-27" svg:viewBox="0.0 0.0 357.1949 46.944427" svg:width="3.5719488mm" svg:x="23.626951mm" svg:y="33.208908mm"/>
              <draw:path svg:d="M 5.3000636 30.75777 C 17.682625 31.736797 107.243935 27.92667 111.979996 23.164162 C 112.93258 17.422628 45.305088 -2.5797842 27.207438 0.2777608 C 8.157609 -1.6536458 -9.013701 26.921402 5.3000636 30.75777 z" svg:height="0.30912217mm" draw:style-name="style-28" svg:viewBox="0.0 0.0 111.98993 30.912216" svg:width="1.1198993mm" svg:x="26.0029mm" svg:y="32.2195mm"/>
              <draw:path svg:d="M 237.1726 0.32418886 C 233.33624 6.9916596 152.40005 95.57414 112.39502 141.29427 C 70.48504 184.18327 0.0 250.85818 0.0 248.92677 C 0.9525823 240.35434 67.62749 150.84572 111.442444 108.93573 C 149.51627 65.120575 234.28882 -5.3644576 237.1726 0.32418886 z" svg:height="2.4896781mm" draw:style-name="style-29" svg:viewBox="0.0 0.0 237.1726 248.9678" svg:width="2.371726mm" svg:x="23.988974mm" svg:y="28.361414mm"/>
              <draw:path svg:d="M 148.63857 3.5880802 C 138.16096 25.495657 20.05106 212.21208 3.8321302 233.14064 C -11.407774 247.4546 21.956022 150.2466 48.599663 111.24704 C 72.4122 73.094086 153.40108 -19.272078 148.63857 3.5880802 z" svg:height="2.3456714mm" draw:style-name="style-30" svg:viewBox="0.0 0.0 148.84009 234.56714" svg:width="1.4884009mm" svg:x="24.407589mm" svg:y="26.138025mm"/>
              <draw:path svg:d="M 158.42339 0.04784107 C 154.61345 -1.8571217 123.18086 53.387806 97.46336 100.08675 C 69.8409 146.75925 -5.4066463 267.72668 0.3084437 271.51038 C 3.139545 270.58426 85.081 146.75945 113.655846 101.96547 C 139.3998 53.361565 160.35478 1.0268672 158.42339 0.04784107 z" svg:height="2.7151048mm" draw:style-name="style-31" svg:viewBox="0.0 0.0 158.54704 271.5105" svg:width="1.5854704mm" svg:x="22.366379mm" svg:y="29.00235mm"/>
              <draw:path svg:d="M 163.17882 5.9209886 C 157.46373 30.738997 83.19521 181.20744 58.403854 240.2625 C 26.97126 293.60245 -3.508547 366.9186 0.32782236 343.10605 C 6.0429125 317.415 62.240223 150.72743 91.76785 96.40864 C 117.48535 38.332405 167.0152 -18.817488 163.17882 5.9209886 z" svg:height="3.4772854mm" draw:style-name="style-32" svg:viewBox="0.0 0.0 163.38931 347.72855" svg:width="1.6338931mm" svg:x="21.471098mm" svg:y="26.962154mm"/>
              <draw:path svg:d="M 5.998503 2.9152772 C 1.2359952 17.2028 -2.5739303 154.3363 2.1885777 168.65027 C 3.1411598 180.08025 24.096153 102.92774 25.02209 77.18379 C 22.190989 48.63519 10.734567 -14.229792 5.998503 2.9152772 z" svg:height="1.6979717mm" draw:style-name="style-33" svg:viewBox="0.0 0.0 25.022146 169.79716" svg:width="0.25022146mm" svg:x="21.309616mm" svg:y="25.697077mm"/>
              <draw:path svg:d="M 17.158997 0.10173797 C 10.491527 2.0067008 0.9929545 70.58678 0.04037221 84.8743 C -0.9122101 97.25686 15.280276 82.96934 19.090403 71.53935 C 20.968922 55.34687 19.06396 -2.7556052 17.158997 0.10173797 z" svg:height="0.8965341mm" draw:style-name="style-34" svg:viewBox="0.0 0.0 19.862398 89.653404" svg:width="0.19862399mm" svg:x="22.521986mm" svg:y="24.639362mm"/>
              <draw:path svg:d="M 18.303347 1.080966 C 11.635877 9.653399 -1.6990645 119.19088 0.17945448 134.43098 C 0.17945448 143.956 20.181866 105.855934 23.991993 82.043396 C 25.9234 59.183643 19.25593 -9.39643 18.303347 1.080966 z" svg:height="1.3592855mm" draw:style-name="style-35" svg:viewBox="0.0 0.0 24.341196 135.92856" svg:width="0.24341196mm" svg:x="22.967743mm" svg:y="24.74387mm"/>
              <draw:path svg:d="M 87.50011 165.1942 C 71.30762 127.12058 38.922646 26.1293 26.513641 8.98423 C 12.226118 -11.944321 -10.607394 5.1478605 5.5586476 45.152683 C 21.751135 83.27919 102.740005 216.60277 119.858635 239.51561 C 133.22002 255.68185 101.78763 205.19923 87.50011 165.1942 z" svg:height="2.42611mm" draw:style-name="style-36" svg:viewBox="0.0 0.0 123.093735 242.611" svg:width="1.2309374mm" svg:x="18.91345mm" svg:y="28.732012mm"/>
              <draw:path svg:d="M 1.1820983 5.109305 C 9.754532 23.206755 110.719574 172.74925 124.05452 182.24783 C 132.62695 191.7464 85.95445 84.113884 64.99946 57.4438 C 42.139503 24.132893 -8.342917 -13.96717 1.1820983 5.109305 z" svg:height="1.8283938mm" draw:style-name="style-37" svg:viewBox="0.0 0.0 125.09358 182.83939" svg:width="1.2509358mm" svg:x="17.633505mm" svg:y="28.409077mm"/>
              <draw:path svg:d="M 1.0831864 0.39261976 C 12.5131645 9.8911915 175.39072 176.60501 196.3457 207.11166 C 213.46432 230.8713 152.53075 194.70265 120.14578 161.36531 C 85.855644 126.12279 -11.2992735 -8.179813 1.0831864 0.39261976 z" svg:height="2.1476262mm" draw:style-name="style-38" svg:viewBox="0.0 0.0 199.32088 214.76262" svg:width="1.9932088mm" svg:x="16.281944mm" svg:y="30.446703mm"/>
              <draw:path svg:d="M 270.7068 113.85044 C 273.53787 108.10891 193.55428 81.439026 148.78674 63.36802 C 103.06672 41.460445 2.1017773 -5.2120523 0.1967136 0.47659394 C -4.565794 5.239102 78.301704 68.13053 124.02171 90.0381 C 169.74193 109.08794 264.0393 115.7554 270.7068 113.85044 z" svg:height="1.1416298mm" draw:style-name="style-39" svg:viewBox="0.0 0.0 270.77994 114.16299" svg:width="2.7077994mm" svg:x="15.528808mm" svg:y="31.931765mm"/>
              <draw:path svg:d="M 300.16223 1.8397616 C 291.61624 16.153728 147.76219 136.14236 96.327286 174.24242 C 43.9398 206.65404 -2.732694 215.22627 0.12475013 203.7965 C 6.7922206 189.48253 64.8948 136.14236 119.18714 102.83166 C 168.74362 70.39339 301.1148 -13.426586 300.16223 1.8397616 z" svg:height="2.0860894mm" draw:style-name="style-40" svg:viewBox="0.0 0.0 300.1673 208.60893" svg:width="3.001673mm" svg:x="15.757864mm" svg:y="34.232708mm"/>
              <draw:path svg:d="M 208.1692 0.02301216 C 196.73923 0.02301216 34.814167 134.3256 9.096666 160.06935 C -17.573317 182.90308 19.574163 169.56772 53.8642 145.75539 C 87.20186 115.24934 211.97934 -1.8817488 208.1692 0.02301216 z" svg:height="1.718663mm" draw:style-name="style-41" svg:viewBox="0.0 0.0 208.25462 171.86629" svg:width="2.0825462mm" svg:x="15.687458mm" svg:y="37.070274mm"/>
              <draw:path svg:d="M 142.41519 0.120712906 C 132.89018 3.957284 62.405144 101.085556 37.640224 159.18803 C 11.922721 212.58109 -5.2223473 326.82797 1.4451233 325.90186 C 10.017556 319.23438 51.927544 196.36195 79.55021 141.11702 C 104.28869 84.91931 146.19888 -3.7158582 142.41519 0.120712906 z" svg:height="3.2590725mm" draw:style-name="style-42" svg:viewBox="0.0 0.0 142.65479 325.90726" svg:width="1.4265479mm" svg:x="17.307024mm" svg:y="36.78355mm"/>
              <draw:path svg:d="M 956.3914 9.525016 L 823.0414 0.0 C 665.87885 83.81998 534.434 176.21239 417.27646 291.46497 C 296.30902 406.69107 196.29645 534.3525 124.85893 674.39636 C 55.32648 806.7938 16.273937 954.43134 3.8914773 1095.4014 C -11.348528 1236.3713 21.988926 1399.196 38.181515 1510.6649 C 50.563972 1615.4135 71.51897 1668.8065 90.569 1737.3597 C 108.66645 1804.0349 130.57402 1870.6833 160.10146 1923.0973 C 186.77144 1975.4847 224.8714 2014.511 263.92395 2047.9011 C 204.86899 1908.7833 159.14897 1772.6285 126.76389 1628.7484 C 91.52138 1483.016 59.136406 1331.6215 66.756355 1188.72 C 73.42383 1044.8926 102.951355 914.3734 173.43639 775.30853 C 242.96884 630.555 376.31885 468.6035 478.2363 355.28253 C 577.2964 243.84007 681.0923 162.87744 763.9597 108.5851 C 843.0438 50.48242 905.9088 16.192486 956.3914 9.525016 z" svg:height="20.479012mm" draw:style-name="style-43" svg:viewBox="0.0 0.0 956.3914 2047.9011" svg:width="9.563914mm" svg:x="12.377187mm" svg:y="22.5544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411045mm" fo:page-width="35.86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