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999999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rect svg:height="52.916664mm" draw:style-name="style-2" svg:width="238.12498mm" svg:x="0.0mm" svg:y="0.0mm"/>
          <draw:rect svg:height="52.916664mm" draw:style-name="style-3" svg:width="238.12498mm" svg:x="0.0mm" svg:y="52.916664mm"/>
          <draw:rect svg:height="52.916664mm" draw:style-name="style-4" svg:width="238.12498mm" svg:x="0.0mm" svg:y="105.8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