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0603mm" fo:page-width="129.525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3436" draw:opacity="100.0%" draw:stroke="solid" svg:stroke-color="#000000" draw:stroke-linejoin="round" svg:stroke-opacity="100.0%" svg:stroke-width="0.96646607mm"/>
    </style:style>
    <style:style style:family="graphic" style:name="style-3">
      <style:graphic-properties draw:fill="solid" draw:fill-color="#000000" draw:opacity="100.0%" draw:opacity-name="gradient-1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gradient" draw:fill-gradient-name="gradient-3" draw:opacity="100.0%" draw:stroke="solid" svg:stroke-color="#000000" draw:stroke-linejoin="round" svg:stroke-opacity="100.0%" svg:stroke-width="0.96646607mm"/>
    </style:style>
    <style:style style:family="graphic" style:name="style-6">
      <style:graphic-properties draw:fill="gradient" draw:fill-gradient-name="gradient-4" draw:opacity="100.0%" draw:opacity-name="gradient-5" draw:stroke="none"/>
    </style:style>
    <style:style style:family="graphic" style:name="style-7">
      <style:graphic-properties draw:fill="gradient" draw:fill-gradient-name="gradient-6" draw:opacity="100.0%" draw:opacity-name="gradient-7" draw:stroke="none"/>
    </style:style>
    <style:style style:family="graphic" style:name="style-8">
      <style:graphic-properties draw:fill="solid" draw:fill-color="#ffffff" draw:opacity="100.0%" draw:opacity-name="gradient-8" draw:stroke="none"/>
    </style:style>
    <style:style style:family="graphic" style:name="style-9">
      <style:graphic-properties draw:fill="gradient" draw:fill-gradient-name="gradient-9" draw:opacity="100.0%" draw:stroke="solid" svg:stroke-color="#000000" draw:stroke-linejoin="round" svg:stroke-opacity="100.0%" svg:stroke-width="0.96646607mm"/>
    </style:style>
    <style:style style:family="graphic" style:name="style-10">
      <style:graphic-properties draw:fill="solid" draw:fill-color="#ffffff" draw:opacity="100.0%" draw:opacity-name="gradient-10" draw:stroke="none"/>
    </style:style>
    <style:style style:family="graphic" style:name="style-11">
      <style:graphic-properties draw:fill="solid" draw:fill-color="#000000" draw:opacity="100.0%" draw:opacity-name="gradient-11" draw:stroke="none"/>
    </style:style>
    <style:style style:family="graphic" style:name="style-12">
      <style:graphic-properties draw:fill="solid" draw:fill-color="#2e3436" draw:opacity="100.0%" draw:stroke="solid" svg:stroke-color="#000000" draw:stroke-linejoin="round" svg:stroke-opacity="100.0%" svg:stroke-width="0.96646607mm"/>
    </style:style>
    <style:style style:family="graphic" style:name="style-13">
      <style:graphic-properties draw:fill="solid" draw:fill-color="#000000" draw:opacity="100.0%" draw:opacity-name="gradient-12" draw:stroke="none"/>
    </style:style>
    <style:style style:family="graphic" style:name="style-14">
      <style:graphic-properties draw:fill="solid" draw:fill-color="#ffffff" draw:opacity="100.0%" draw:opacity-name="gradient-13" draw:stroke="none"/>
    </style:style>
    <style:style style:family="graphic" style:name="style-15">
      <style:graphic-properties draw:fill="solid" draw:fill-color="#2e3436" draw:opacity="100.0%" draw:stroke="solid" svg:stroke-color="#000000" draw:stroke-linejoin="round" svg:stroke-opacity="100.0%" svg:stroke-width="0.96646607mm"/>
    </style:style>
    <style:style style:family="graphic" style:name="style-16">
      <style:graphic-properties draw:fill="none" draw:stroke="solid" svg:stroke-color="#000000" draw:stroke-linejoin="miter" svg:stroke-opacity="100.0%" svg:stroke-width="0.96646607mm"/>
    </style:style>
    <style:style style:family="graphic" style:name="style-17">
      <style:graphic-properties draw:fill="solid" draw:fill-color="#000000" draw:opacity="100.0%" draw:opacity-name="gradient-14" draw:stroke="none"/>
    </style:style>
    <style:style style:family="graphic" style:name="style-18">
      <style:graphic-properties draw:fill="solid" draw:fill-color="#000000" draw:opacity="100.0%" draw:opacity-name="gradient-15" draw:stroke="none"/>
    </style:style>
    <style:style style:family="graphic" style:name="style-19">
      <style:graphic-properties draw:fill="solid" draw:fill-color="#000000" draw:opacity="100.0%" draw:opacity-name="gradient-16" draw:stroke="none"/>
    </style:style>
    <style:style style:family="graphic" style:name="style-20">
      <style:graphic-properties draw:fill="solid" draw:fill-color="#000000" draw:opacity="100.0%" draw:opacity-name="gradient-17" draw:stroke="none"/>
    </style:style>
    <style:style style:family="graphic" style:name="style-21">
      <style:graphic-properties draw:fill="solid" draw:fill-color="#ffffff" draw:opacity="43.8914030790329%" draw:opacity-name="gradient-18" draw:stroke="none"/>
    </style:style>
    <style:style style:family="graphic" style:name="style-22">
      <style:graphic-properties draw:fill="solid" draw:fill-color="#ffffff" draw:opacity="43.8914030790329%" draw:opacity-name="gradient-19" draw:stroke="none"/>
    </style:style>
    <style:style style:family="graphic" style:name="style-23">
      <style:graphic-properties draw:fill="solid" draw:fill-color="#ffffff" draw:opacity="43.8914030790329%" draw:opacity-name="gradient-20" draw:stroke="none"/>
    </style:style>
    <style:style style:family="graphic" style:name="style-24">
      <style:graphic-properties draw:fill="solid" draw:fill-color="#ffffff" draw:opacity="43.8914030790329%" draw:opacity-name="gradient-21" draw:stroke="none"/>
    </style:style>
    <style:style style:family="graphic" style:name="style-25">
      <style:graphic-properties draw:fill="gradient" draw:fill-gradient-name="gradient-22" draw:opacity="100.0%" draw:stroke="solid" svg:stroke-color="#000000" draw:stroke-linejoin="round" svg:stroke-opacity="100.0%" svg:stroke-width="0.96646607mm"/>
    </style:style>
    <style:style style:family="graphic" style:name="style-26">
      <style:graphic-properties draw:fill="gradient" draw:fill-gradient-name="gradient-23" draw:opacity="100.0%" draw:opacity-name="gradient-24" draw:stroke="none"/>
    </style:style>
    <style:style style:family="graphic" style:name="style-27">
      <style:graphic-properties draw:fill="solid" draw:fill-color="#ffffff" draw:opacity="100.0%" draw:opacity-name="gradient-25" draw:stroke="none"/>
    </style:style>
    <style:style style:family="graphic" style:name="style-28">
      <style:graphic-properties draw:fill="gradient" draw:fill-gradient-name="gradient-26" draw:opacity="100.0%" draw:stroke="solid" svg:stroke-color="#000000" draw:stroke-linejoin="round" svg:stroke-opacity="100.0%" svg:stroke-width="0.96646607mm"/>
    </style:style>
    <style:style style:family="graphic" style:name="style-29">
      <style:graphic-properties draw:fill="gradient" draw:fill-gradient-name="gradient-27" draw:opacity="100.0%" draw:opacity-name="gradient-28" draw:stroke="none"/>
    </style:style>
    <style:style style:family="graphic" style:name="style-30">
      <style:graphic-properties draw:fill="solid" draw:fill-color="#000000" draw:opacity="100.0%" draw:opacity-name="gradient-29" draw:stroke="none"/>
    </style:style>
    <style:style style:family="graphic" style:name="style-31">
      <style:graphic-properties draw:fill="gradient" draw:fill-gradient-name="gradient-30" draw:opacity="100.0%" draw:stroke="solid" svg:stroke-color="#555753" draw:stroke-linejoin="round" svg:stroke-opacity="100.0%" svg:stroke-width="0.96646607mm"/>
    </style:style>
    <style:style style:family="graphic" style:name="style-32">
      <style:graphic-properties draw:fill="solid" draw:fill-color="#eeeeec" draw:opacity="100.0%" draw:stroke="solid" svg:stroke-color="#555753" draw:stroke-linejoin="round" svg:stroke-opacity="100.0%" svg:stroke-width="0.76023793mm"/>
    </style:style>
    <style:style style:family="graphic" style:name="style-33">
      <style:graphic-properties draw:fill="gradient" draw:fill-gradient-name="gradient-31" draw:opacity="100.0%" draw:opacity-name="gradient-32" draw:stroke="none"/>
    </style:style>
    <style:style style:family="graphic" style:name="style-34">
      <style:graphic-properties draw:fill="gradient" draw:fill-gradient-name="gradient-33" draw:opacity="100.0%" draw:stroke="solid" svg:stroke-color="#000000" draw:stroke-linejoin="round" svg:stroke-opacity="100.0%" svg:stroke-width="0.96695334mm"/>
    </style:style>
    <style:style style:family="graphic" style:name="style-35">
      <style:graphic-properties draw:fill="gradient" draw:fill-gradient-name="gradient-34" draw:opacity="100.0%" draw:opacity-name="gradient-35" draw:stroke="none"/>
    </style:style>
    <style:style style:family="graphic" style:name="style-36">
      <style:graphic-properties draw:fill="gradient" draw:fill-gradient-name="gradient-36" draw:opacity="100.0%" draw:opacity-name="gradient-37" draw:stroke="none"/>
    </style:style>
    <style:style style:family="graphic" style:name="style-37">
      <style:graphic-properties draw:fill="gradient" draw:fill-gradient-name="gradient-38" draw:opacity="100.0%" draw:opacity-name="gradient-39" draw:stroke="none"/>
    </style:style>
    <style:style style:family="graphic" style:name="style-38">
      <style:graphic-properties draw:fill="solid" draw:fill-color="#ffffff" draw:opacity="100.0%" draw:opacity-name="gradient-40" draw:stroke="none"/>
    </style:style>
    <style:style style:family="graphic" style:name="style-39">
      <style:graphic-properties draw:fill="gradient" draw:fill-gradient-name="gradient-41" draw:opacity="100.0%" draw:stroke="solid" svg:stroke-color="#000000" draw:stroke-linejoin="round" svg:stroke-opacity="100.0%" svg:stroke-width="0.5569637mm"/>
    </style:style>
    <style:style style:family="graphic" style:name="style-40">
      <style:graphic-properties draw:fill="gradient" draw:fill-gradient-name="gradient-42" draw:opacity="100.0%" draw:opacity-name="gradient-43" draw:stroke="none"/>
    </style:style>
    <style:style style:family="graphic" style:name="style-41">
      <style:graphic-properties draw:fill="gradient" draw:fill-gradient-name="gradient-44" draw:opacity="100.0%" draw:opacity-name="gradient-45" draw:stroke="none"/>
    </style:style>
    <style:style style:family="graphic" style:name="style-42">
      <style:graphic-properties draw:fill="gradient" draw:fill-gradient-name="gradient-46" draw:opacity="100.0%" draw:opacity-name="gradient-47" draw:stroke="none"/>
    </style:style>
    <style:style style:family="graphic" style:name="style-43">
      <style:graphic-properties draw:fill="gradient" draw:fill-gradient-name="gradient-48" draw:opacity="100.0%" draw:stroke="solid" svg:stroke-color="#8f5902" draw:stroke-linejoin="round" svg:stroke-opacity="100.0%" svg:stroke-width="0.96646607mm"/>
    </style:style>
    <style:style style:family="graphic" style:name="style-44">
      <style:graphic-properties draw:fill="gradient" draw:fill-gradient-name="gradient-49" draw:opacity="100.0%" draw:opacity-name="gradient-50" draw:stroke="none"/>
    </style:style>
    <style:style style:family="graphic" style:name="style-45">
      <style:graphic-properties draw:fill="solid" draw:fill-color="#8f5902" draw:opacity="100.0%" draw:opacity-name="gradient-51" draw:stroke="none"/>
    </style:style>
    <style:style style:family="graphic" style:name="style-46">
      <style:graphic-properties draw:fill="gradient" draw:fill-gradient-name="gradient-52" draw:opacity="100.0%" draw:opacity-name="gradient-53" draw:stroke="none"/>
    </style:style>
    <style:style style:family="graphic" style:name="style-47">
      <style:graphic-properties draw:fill="gradient" draw:fill-gradient-name="gradient-54" draw:opacity="54.09091114997864%" draw:opacity-name="gradient-55" draw:stroke="none"/>
    </style:style>
    <style:style style:family="graphic" style:name="style-48">
      <style:graphic-properties draw:fill="solid" draw:fill-color="#8f5902" draw:opacity="54.09091114997864%" draw:opacity-name="gradient-56" draw:stroke="none"/>
    </style:style>
    <style:style style:family="graphic" style:name="style-49">
      <style:graphic-properties draw:fill="none" draw:stroke="solid" svg:stroke-color="#8f5902" draw:stroke-linejoin="round" svg:stroke-opacity="100.0%" svg:stroke-width="0.96646607mm"/>
    </style:style>
    <style:style style:family="graphic" style:name="style-50">
      <style:graphic-properties draw:fill="none" draw:stroke="solid" svg:stroke-color="#8f5902" draw:stroke-linejoin="round" svg:stroke-opacity="100.0%" svg:stroke-width="0.96646607mm"/>
    </style:style>
    <style:style style:family="graphic" style:name="style-51">
      <style:graphic-properties draw:fill="gradient" draw:fill-gradient-name="gradient-57" draw:opacity="54.09091114997864%" draw:opacity-name="gradient-58" draw:stroke="none"/>
    </style:style>
    <style:style style:family="graphic" style:name="style-52">
      <style:graphic-properties draw:fill="solid" draw:fill-color="#eeeeec" draw:opacity="100.0%" draw:stroke="solid" svg:stroke-color="#000000" draw:stroke-linejoin="round" svg:stroke-opacity="100.0%" svg:stroke-width="0.96646607mm"/>
    </style:style>
    <style:style style:family="graphic" style:name="style-53">
      <style:graphic-properties draw:fill="gradient" draw:fill-gradient-name="gradient-59" draw:opacity="100.0%" draw:opacity-name="gradient-60" draw:stroke="solid" svg:stroke-color="#000000" draw:stroke-linejoin="round" svg:stroke-opacity="100.0%" svg:stroke-width="0.96646607mm"/>
    </style:style>
    <style:style style:family="graphic" style:name="style-54">
      <style:graphic-properties draw:fill="gradient" draw:fill-gradient-name="gradient-61" draw:opacity="100.0%" draw:opacity-name="gradient-62" draw:stroke="none"/>
    </style:style>
    <style:style style:family="graphic" style:name="style-55">
      <style:graphic-properties draw:fill="none" draw:stroke="solid" svg:stroke-color="#000000" draw:stroke-linejoin="miter" svg:stroke-opacity="100.0%" svg:stroke-width="0.96646607mm"/>
    </style:style>
    <style:style style:family="graphic" style:name="style-56">
      <style:graphic-properties draw:fill="none" draw:stroke="solid" svg:stroke-color="#000000" draw:stroke-linejoin="miter" svg:stroke-opacity="100.0%" svg:stroke-width="0.96646607mm"/>
    </style:style>
    <style:style style:family="graphic" style:name="style-57">
      <style:graphic-properties draw:fill="none" draw:stroke="solid" svg:stroke-color="#000000" draw:stroke-linejoin="miter" svg:stroke-opacity="100.0%" svg:stroke-width="0.96646607mm"/>
    </style:style>
    <style:style style:family="graphic" style:name="style-58">
      <style:graphic-properties draw:fill="gradient" draw:fill-gradient-name="gradient-63" draw:opacity="100.0%" draw:opacity-name="gradient-64" draw:stroke="none"/>
    </style:style>
    <style:style style:family="graphic" style:name="style-59">
      <style:graphic-properties draw:fill="gradient" draw:fill-gradient-name="gradient-65" draw:opacity="100.0%" draw:opacity-name="gradient-66" draw:stroke="none"/>
    </style:style>
    <style:style style:family="graphic" style:name="style-60">
      <style:graphic-properties draw:fill="gradient" draw:fill-gradient-name="gradient-67" draw:opacity="100.0%" draw:opacity-name="gradient-68" draw:stroke="solid" svg:stroke-color="#000000" draw:stroke-linejoin="round" svg:stroke-opacity="100.0%" svg:stroke-width="0.96646607mm"/>
    </style:style>
    <style:style style:family="graphic" style:name="style-61">
      <style:graphic-properties draw:fill="gradient" draw:fill-gradient-name="gradient-69" draw:opacity="61.0859751701355%" draw:opacity-name="gradient-70" draw:stroke="none"/>
    </style:style>
    <style:style style:family="graphic" style:name="style-62">
      <style:graphic-properties draw:fill="solid" draw:fill-color="#ffffff" draw:opacity="100.0%" draw:opacity-name="gradient-71" draw:stroke="none"/>
    </style:style>
    <style:style style:family="graphic" style:name="style-63">
      <style:graphic-properties draw:fill="gradient" draw:fill-gradient-name="gradient-72" draw:opacity="100.0%" draw:opacity-name="gradient-73" draw:stroke="none"/>
    </style:style>
    <style:style style:family="graphic" style:name="style-64">
      <style:graphic-properties draw:fill="solid" draw:fill-color="#ffffff" draw:opacity="100.0%" draw:opacity-name="gradient-74" draw:stroke="none"/>
    </style:style>
    <style:style style:family="graphic" style:name="style-65">
      <style:graphic-properties draw:fill="gradient" draw:fill-gradient-name="gradient-75" draw:opacity="100.0%" draw:stroke="solid" svg:stroke-color="#000000" draw:stroke-linejoin="round" svg:stroke-opacity="100.0%" svg:stroke-width="0.96646607mm"/>
    </style:style>
    <style:style style:family="graphic" style:name="style-66">
      <style:graphic-properties draw:fill="gradient" draw:fill-gradient-name="gradient-76" draw:opacity="100.0%" draw:opacity-name="gradient-77" draw:stroke="none"/>
    </style:style>
    <style:style style:family="graphic" style:name="style-67">
      <style:graphic-properties draw:fill="gradient" draw:fill-gradient-name="gradient-78" draw:opacity="100.0%" draw:opacity-name="gradient-79" draw:stroke="none"/>
    </style:style>
    <style:style style:family="graphic" style:name="style-68">
      <style:graphic-properties draw:fill="solid" draw:fill-color="#ffffff" draw:opacity="100.0%" draw:opacity-name="gradient-80" draw:stroke="none"/>
    </style:style>
    <style:style style:family="graphic" style:name="style-69">
      <style:graphic-properties draw:fill="solid" draw:fill-color="#eeeeec" draw:opacity="100.0%" draw:stroke="solid" svg:stroke-color="#000000" draw:stroke-linejoin="round" svg:stroke-opacity="100.0%" svg:stroke-width="0.96646607mm"/>
    </style:style>
    <style:style style:family="graphic" style:name="style-70">
      <style:graphic-properties draw:fill="gradient" draw:fill-gradient-name="gradient-81" draw:opacity="100.0%" draw:opacity-name="gradient-82" draw:stroke="none"/>
    </style:style>
    <style:style style:family="graphic" style:name="style-71">
      <style:graphic-properties draw:fill="solid" draw:fill-color="#eeeeec" draw:opacity="100.0%" draw:stroke="solid" svg:stroke-color="#000000" draw:stroke-linejoin="round" svg:stroke-opacity="100.0%" svg:stroke-width="0.96646607mm"/>
    </style:style>
    <style:style style:family="graphic" style:name="style-72">
      <style:graphic-properties draw:fill="gradient" draw:fill-gradient-name="gradient-83" draw:opacity="100.0%" draw:opacity-name="gradient-84" draw:stroke="none"/>
    </style:style>
    <style:style style:family="graphic" style:name="style-73">
      <style:graphic-properties draw:fill="solid" draw:fill-color="#eeeeec" draw:opacity="100.0%" draw:stroke="solid" svg:stroke-color="#000000" draw:stroke-linejoin="round" svg:stroke-opacity="100.0%" svg:stroke-width="0.98782694mm"/>
    </style:style>
    <style:style style:family="graphic" style:name="style-74">
      <style:graphic-properties draw:fill="solid" draw:fill-color="#555753" draw:opacity="100.0%" draw:opacity-name="gradient-85" draw:stroke="solid" svg:stroke-color="#000000" draw:stroke-linejoin="round" svg:stroke-opacity="100.0%" svg:stroke-width="0.98782694mm"/>
    </style:style>
    <style:style style:family="graphic" style:name="style-75">
      <style:graphic-properties draw:fill="none" draw:stroke="solid" svg:stroke-color="#000000" draw:stroke-linejoin="miter" svg:stroke-opacity="100.0%" svg:stroke-width="0.98782694mm"/>
    </style:style>
    <style:style style:family="graphic" style:name="style-76">
      <style:graphic-properties draw:fill="none" draw:stroke="solid" svg:stroke-color="#000000" draw:stroke-linejoin="miter" svg:stroke-opacity="100.0%" svg:stroke-width="0.98782694mm"/>
    </style:style>
    <style:style style:family="graphic" style:name="style-77">
      <style:graphic-properties draw:fill="gradient" draw:fill-gradient-name="gradient-86" draw:opacity="100.0%" draw:opacity-name="gradient-87" draw:stroke="none"/>
    </style:style>
    <style:style style:family="graphic" style:name="style-78">
      <style:graphic-properties draw:fill="solid" draw:fill-color="#ffffff" draw:opacity="100.0%" draw:opacity-name="gradient-88" draw:stroke="none"/>
    </style:style>
    <style:style style:family="graphic" style:name="style-79">
      <style:graphic-properties draw:fill="solid" draw:fill-color="#3465a4" draw:opacity="100.0%" draw:stroke="solid" svg:stroke-color="#000000" draw:stroke-linejoin="round" svg:stroke-opacity="100.0%" svg:stroke-width="0.96646607mm"/>
    </style:style>
    <style:style style:family="graphic" style:name="style-80">
      <style:graphic-properties draw:fill="gradient" draw:fill-gradient-name="gradient-89" draw:opacity="100.0%" draw:stroke="none"/>
    </style:style>
    <style:style style:family="graphic" style:name="style-81">
      <style:graphic-properties draw:fill="gradient" draw:fill-gradient-name="gradient-90" draw:opacity="56.10859990119934%" draw:opacity-name="gradient-91" draw:stroke="none"/>
    </style:style>
    <style:style style:family="graphic" style:name="style-82">
      <style:graphic-properties draw:fill="gradient" draw:fill-gradient-name="gradient-92" draw:opacity="100.0%" draw:opacity-name="gradient-93" draw:stroke="none"/>
    </style:style>
    <style:style style:family="graphic" style:name="style-83">
      <style:graphic-properties draw:fill="solid" draw:fill-color="#ffffff" draw:opacity="42.081448435783386%" draw:opacity-name="gradient-94" draw:stroke="none"/>
    </style:style>
    <style:style style:family="graphic" style:name="style-84">
      <style:graphic-properties draw:fill="solid" draw:fill-color="#ffffff" draw:opacity="42.081448435783386%" draw:opacity-name="gradient-95" draw:stroke="none"/>
    </style:style>
    <style:style style:family="graphic" style:name="style-85">
      <style:graphic-properties draw:fill="solid" draw:fill-color="#eeeeec" draw:opacity="100.0%" draw:stroke="solid" svg:stroke-color="#000000" draw:stroke-linejoin="round" svg:stroke-opacity="100.0%" svg:stroke-width="0.9458074mm"/>
    </style:style>
    <style:style style:family="graphic" style:name="style-86">
      <style:graphic-properties draw:fill="gradient" draw:fill-gradient-name="gradient-96" draw:opacity="100.0%" draw:opacity-name="gradient-97" draw:stroke="none"/>
    </style:style>
    <style:style style:family="graphic" style:name="style-87">
      <style:graphic-properties draw:fill="solid" draw:fill-color="#eeeeec" draw:opacity="100.0%" draw:stroke="solid" svg:stroke-color="#000000" draw:stroke-linejoin="round" svg:stroke-opacity="100.0%" svg:stroke-width="0.96646607mm"/>
    </style:style>
    <style:style style:family="graphic" style:name="style-88">
      <style:graphic-properties draw:fill="gradient" draw:fill-gradient-name="gradient-98" draw:opacity="100.0%" draw:opacity-name="gradient-99" draw:stroke="none"/>
    </style:style>
    <style:style style:family="graphic" style:name="style-89">
      <style:graphic-properties draw:fill="solid" draw:fill-color="#eeeeec" draw:opacity="100.0%" draw:stroke="solid" svg:stroke-color="#000000" draw:stroke-linejoin="round" svg:stroke-opacity="100.0%" svg:stroke-width="0.96646607mm"/>
    </style:style>
    <style:style style:family="graphic" style:name="style-90">
      <style:graphic-properties draw:fill="gradient" draw:fill-gradient-name="gradient-100" draw:opacity="100.0%" draw:opacity-name="gradient-101" draw:stroke="none"/>
    </style:style>
    <style:style style:family="graphic" style:name="style-91">
      <style:graphic-properties draw:fill="gradient" draw:fill-gradient-name="gradient-102" draw:opacity="100.0%" draw:stroke="solid" svg:stroke-color="#000000" draw:stroke-linejoin="round" svg:stroke-opacity="100.0%" svg:stroke-width="0.96646607mm"/>
    </style:style>
    <style:style style:family="graphic" style:name="style-92">
      <style:graphic-properties draw:fill="gradient" draw:fill-gradient-name="gradient-103" draw:opacity="100.0%" draw:opacity-name="gradient-104" draw:stroke="none"/>
    </style:style>
    <style:style style:family="graphic" style:name="style-93">
      <style:graphic-properties draw:fill="solid" draw:fill-color="#ffffff" draw:opacity="100.0%" draw:opacity-name="gradient-105" draw:stroke="none"/>
    </style:style>
    <style:style style:family="graphic" style:name="style-94">
      <style:graphic-properties draw:fill="solid" draw:fill-color="#ffffff" draw:opacity="100.0%" draw:opacity-name="gradient-106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6210">
              <draw:path svg:d="M 2888.7854 2372.4958 C 2848.1868 2483.0 2629.359 2687.3064 2392.3381 2565.0725 C 1934.829 2329.1304 1331.0057 2223.7083 837.0559 1514.221 C 598.8951 1171.7769 693.55237 1007.58185 538.84 933.35803 C -17.830095 666.2954 -63.22871 824.99634 50.243004 516.1461 C 163.71472 207.2951 -172.91736 -173.18423 387.81656 85.97233 C 653.6007 208.8116 835.7053 876.5694 1257.8485 1167.4363 C 1478.1537 1319.2307 2044.2404 1752.5039 2557.5164 1785.5234 C 3136.166 1822.7484 3106.8892 2142.2166 2888.7854 2372.4958 z" svg:height="26.028126mm" draw:style-name="style-2" svg:viewBox="0.0 0.0 3033.05 2602.8125" svg:width="30.3305mm" svg:x="55.97082mm" svg:y="60.86541mm"/>
              <draw:path svg:d="M 43.82205 0.0 C 78.9105 176.05992 75.78475 368.55957 3.6379788E-12 536.9256 C 273.72348 626.493 654.888 713.9408 664.3423 1052.0386 C 931.16034 1776.9972 1719.18 2120.875 2410.2126 2377.5737 C 2628.8796 2358.8196 2803.5994 2104.129 2788.8352 1907.7638 C 2571.103 1691.6556 2165.4358 1816.3391 1905.3827 1637.6232 C 1292.492 1366.4812 727.3793 949.7626 450.49066 342.29007 C 359.52737 183.25241 239.633 25.551813 43.82205 0.0 z" svg:height="23.775738mm" draw:style-name="style-3" svg:viewBox="0.0 0.0 2789.7068 2377.5737" svg:width="27.897066mm" svg:x="57.188766mm" svg:y="62.042057mm"/>
              <draw:path svg:d="M 43.82205 0.0 C 78.9105 176.05992 75.78475 368.55957 3.6379788E-12 536.9256 C 273.72348 626.493 654.888 713.9408 664.3423 1052.0386 C 931.16034 1776.9972 1719.18 2120.875 2410.2126 2377.5737 C 2628.8796 2358.8196 2803.5994 2104.129 2788.8352 1907.7638 C 2571.103 1691.6556 2165.4358 1816.3391 1905.3827 1637.6232 C 1292.492 1366.4812 727.3793 949.7626 450.49066 342.29007 C 359.52737 183.25241 239.633 25.551813 43.82205 0.0 z" svg:height="23.775738mm" draw:style-name="style-4" svg:viewBox="0.0 0.0 2789.7068 2377.5737" svg:width="27.897066mm" svg:x="57.188766mm" svg:y="62.042057mm"/>
              <draw:path svg:d="M 2748.3289 4493.163 C 2748.3289 5332.5083 2132.7026 6013.7173 1374.1653 6013.7173 C 615.62616 6013.7173 0.0 5332.5083 0.0 4493.163 C 0.0 3653.8162 615.62616 2972.6082 1374.1653 2972.6082 C 1430.2352 2972.6082 1554.5889 3034.1267 1539.8452 2983.5637 C 1307.8193 2187.1138 1076.29 1763.7637 1288.1526 1222.3665 C 1544.6467 566.9233 2213.2942 -205.80359 2557.4668 50.28639 C 2642.829 113.80257 2844.3076 162.97432 2774.4048 546.3281 C 2707.7747 911.7294 2371.853 1606.7463 2358.6226 1872.3613 C 2319.2563 2662.6406 2537.7656 2903.736 2592.9353 2969.9897 C 2818.5452 3240.9243 2748.3289 4095.9858 2748.3289 4493.163 z" svg:height="60.137173mm" draw:style-name="style-5" svg:viewBox="0.0 0.0 2788.878 6013.7173" svg:width="27.888779mm" svg:x="78.409645mm" svg:y="40.36451mm"/>
              <draw:path svg:d="M 2231.6626 0.6218361 C 1738.4077 219.84325 1474.6093 739.8597 1299.1294 1205.3486 C 1170.6246 1782.1218 1593.6718 2300.0032 1583.0962 2856.395 C 1432.1156 3129.8071 1088.4514 2858.9805 869.6733 3029.2178 C -178.40292 3426.6064 -201.12192 5087.9414 839.87427 5502.4316 C 1406.4745 5735.891 2063.314 5380.9473 2250.9443 4843.0195 C 2454.181 4275.0244 2386.5066 3636.5444 2333.3296 3049.3525 C 2160.9172 2707.6416 1952.5161 2369.3218 1966.0684 1973.9897 C 1920.3479 1327.6898 2344.7422 767.55225 2410.4565 144.9206 C 2392.4106 69.52112 2319.6353 -7.728301 2231.6626 0.6218361 z M 7.433339E-4 0.6218361 z M 2426.133 19141.668 z" svg:height="191.41667mm" draw:style-name="style-6" svg:viewBox="0.0 0.0 2426.133 19141.668" svg:width="24.26133mm" svg:x="79.95627mm" svg:y="42.589066mm"/>
              <draw:path svg:d="M 2160.415 0.6218361 C 1667.1602 219.84242 1403.3617 739.8588 1227.8818 1205.3486 C 1099.3771 1782.121 1522.4242 2300.0024 1511.8486 2856.395 C 1360.868 3129.8062 1017.2022 2858.9797 798.4257 3029.2178 C -249.65045 3426.6055 -272.36945 5087.9404 768.6268 5502.4316 C 1335.227 5735.89 1992.0664 5380.9463 2179.6968 4843.0195 C 2382.9316 4275.0234 2315.2593 3636.5444 2262.0823 3049.3525 C 2089.668 2707.6416 1881.2686 2369.321 1894.8209 1973.9897 C 1849.0988 1327.689 2273.493 767.55145 2339.209 144.9206 C 2321.1614 69.5203 2248.386 -7.7291203 2160.415 0.6218361 z M 2451.1006 18614.275 z" svg:height="186.14276mm" draw:style-name="style-7" svg:viewBox="0.0 0.0 2451.1006 18614.275" svg:width="24.511005mm" svg:x="80.80782mm" svg:y="42.666996mm"/>
              <draw:path svg:d="M 956.21936 0.6218361 C 462.96454 219.84325 199.16608 739.8597 23.68616 1205.3486 C -10.909293 1360.6241 -4.1973305 1511.4182 21.933277 1660.0575 C 129.88615 1220.5612 311.32828 774.1459 1043.8634 564.39374 C 1086.4496 426.8688 1119.9974 287.199 1135.0133 144.9206 C 1116.9658 69.52112 1044.1921 -7.728301 956.21936 0.6218361 z" svg:height="16.60057mm" draw:style-name="style-8" svg:viewBox="0.0 0.0 1135.0137 1660.0571" svg:width="11.350137mm" svg:x="92.938576mm" svg:y="42.320602mm"/>
              <draw:path svg:d="M 2930.1458 2282.473 C 2700.0032 3386.6401 1961.4921 3977.3606 1402.7762 3919.135 C 1060.3156 3883.4463 741.2003 3899.9023 386.3855 3628.858 C -55.171276 3291.5508 52.579613 2785.9546 145.56451 2892.1074 C 372.4549 3151.1265 1141.3898 3278.911 1132.8906 3278.1392 C 676.6826 3236.7275 392.22104 3102.7847 207.38956 2939.331 C -131.03307 2640.0525 20.54501 1921.1296 133.86609 2098.0571 C 315.47424 2381.5981 1572.2872 2513.5535 1566.3335 2513.02 C 1099.1049 2471.1948 255.43462 2305.4817 146.03014 2113.7734 C -27.243277 1810.1511 112.658615 1394.3689 287.7551 1281.4764 C 410.5732 1202.2894 946.16766 1283.1348 1406.6346 1370.558 C 1788.674 1443.0917 2118.998 1520.1534 2118.9604 1514.1055 C 2116.7778 1162.5502 1186.838 1202.2739 640.18536 1217.2561 C 378.958 1224.4159 366.277 1246.1719 284.33835 1178.9186 C 142.65446 1062.6278 97.589645 711.9155 188.87988 381.36334 C 221.79776 262.1699 986.1108 -129.8761 1942.6742 43.623566 C 2428.1165 132.0177 3002.3171 613.48517 2883.7766 1354.4951 C 2838.0015 1640.6398 3050.237 1980.2892 2930.1458 2282.473 z" svg:height="39.23066mm" draw:style-name="style-9" svg:viewBox="0.0 0.0 2967.4612 3923.066" svg:width="29.674612mm" svg:x="83.407005mm" svg:y="63.346684mm"/>
              <draw:path svg:d="M 1248.182 0.89875394 C 1212.8163 2.1825712 1177.4316 5.3835115 1143.0092 9.288217 C 812.41113 45.637367 382.95334 64.1925 168.40677 318.02045 C 134.94794 478.30588 72.5854 902.55707 389.2699 802.9314 C 832.8363 797.9649 1362.3676 721.70105 1775.7996 903.6049 C 1892.0477 600.39056 1874.3307 291.51334 1556.6892 22.711357 C 1453.6321 4.9197974 1349.6575 -2.7839253 1248.182 0.89875394 z M 448.86786 1269.3855 C 351.15326 1268.1107 253.95049 1275.4048 157.88947 1294.554 C -11.160928 1506.1962 48.20254 1883.1984 355.96512 1912.0183 C 552.7432 1955.3151 754.00116 1988.8679 951.945 2027.793 C 986.80237 1987.0688 1020.9887 1946.7822 1058.8708 1903.6289 C 1175.8997 1770.4437 1318.0902 1612.7587 1449.7634 1443.8864 C 1117.4348 1374.6871 779.2741 1273.6965 448.86786 1269.3855 z M 0.1300967 2222.4285 C -6.0940037 2506.6108 212.5455 2657.6934 462.89093 2744.253 C 506.398 2636.2861 568.8616 2528.7961 646.94354 2415.386 C 424.09473 2367.8176 205.34909 2308.2493 0.1300967 2222.4285 z M 154.38371 3091.577 C 221.31847 3179.517 303.81177 3251.5493 396.2814 3309.703 C 390.36203 3267.192 387.29276 3225.9795 385.76413 3185.5388 C 306.7047 3158.3032 228.96849 3126.5767 154.38371 3091.577 z" svg:height="33.09703mm" draw:style-name="style-10" svg:viewBox="0.0 0.0 1841.53 3309.7031" svg:width="18.4153mm" svg:x="85.450325mm" svg:y="65.50467mm"/>
              <draw:path svg:d="M 1141.1261 9.168601 C 812.9418 45.992935 369.90945 65.21988 164.7709 322.9345 C 132.02248 489.69308 72.70694 898.14276 385.63403 802.81177 C 945.8921 795.2678 1632.4209 679.4269 2066.6477 1098.1208 C 2223.2944 1305.6061 1973.2418 1640.6798 1723.083 1492.4257 C 1206.2036 1417.8651 690.67316 1216.9497 166.52379 1281.0111 C -4.0278625 1479.5186 22.842243 1880.9536 350.5764 1896.7977 C 666.7302 2016.1206 1032.0726 2005.2963 1339.2018 2130.0247 C 1488.4176 2374.921 1191.5797 2583.5334 955.3207 2479.0264 C 642.72565 2427.5918 233.4654 2304.8223 0.0 2252.511 C 14.878955 2670.4749 497.9537 2771.8408 841.38336 2834.7395 C 1140.4106 2868.482 1096.0922 3327.4534 787.044 3279.381 C 571.5114 3236.9497 345.65497 3202.317 152.50073 3096.491 C 474.23843 3490.8604 1125.5659 3605.4126 1596.8755 3406.901 C 2156.858 3086.5554 2454.4866 2441.9866 2511.88 1839.7494 C 2490.1501 1524.898 2409.1873 1220.2072 2441.7646 896.77374 C 2446.3333 257.35907 1723.3483 -59.278435 1141.1261 9.168601 z M 4100.152 24963.025 z" svg:height="249.63026mm" draw:style-name="style-11" svg:viewBox="0.0 0.0 4100.152 24963.025" svg:width="41.00152mm" svg:x="85.641655mm" svg:y="65.417435mm"/>
            </draw:g>
            <draw:g draw:id="g26152">
              <draw:g draw:id="g23847">
                <draw:path svg:d="M 2171.6702 1111.934 C 2171.6702 1344.848 1340.412 1810.0225 932.58624 1810.0225 C 524.7622 1810.0225 -96.21678 1791.6869 12.588568 1400.756 C 75.20617 1175.6874 941.2976 1449.4591 1679.7985 64.41616 C 1865.1948 -283.29266 2171.6702 879.02155 2171.6702 1111.934 z" svg:height="18.100225mm" draw:style-name="style-12" svg:viewBox="0.0 0.0 2171.67 1810.0225" svg:width="21.7167mm" svg:x="34.571194mm" svg:y="97.57858mm"/>
                <draw:path svg:d="M 1632.1608 36.913635 C 1319.2594 646.7424 743.61566 1158.8257 30.026663 1281.9099 C -89.809525 1419.62 179.73888 1531.8945 299.9705 1530.238 C 895.29474 1659.539 1554.3492 1432.6597 1940.668 986.6008 C 1918.7073 654.07 1813.8939 301.48322 1653.1953 -1.8189894E-12 L 1632.1608 36.913635 z" svg:height="15.663076mm" draw:style-name="style-13" svg:viewBox="0.0 0.0 1940.6677 1566.3076" svg:width="19.406677mm" svg:x="35.702316mm" svg:y="98.98842mm"/>
                <draw:path svg:d="M 1632.1608 36.913635 C 1319.2594 646.7424 743.61566 1158.8257 30.026663 1281.9099 C -89.809525 1419.62 179.73888 1531.8945 299.9705 1530.238 C 895.29474 1659.539 1554.3492 1432.6597 1940.668 986.6008 C 1918.7073 654.07 1813.8939 301.48322 1653.1953 -1.8189894E-12 L 1632.1608 36.913635 z M 49877.86 1562.5702 z" svg:height="15.663076mm" draw:style-name="style-14" svg:viewBox="0.0 0.0 49877.86 1566.3076" svg:width="498.7786mm" svg:x="35.702316mm" svg:y="98.98842mm"/>
              </draw:g>
              <draw:path svg:d="M 5009.7007 2648.8286 C 5146.9116 3418.3503 5108.2915 4105.377 5110.6353 4658.423 C 5113.8447 5415.463 5488.842 9126.604 5798.042 9693.927 C 6444.0234 10879.178 4558.349 10215.378 4498.0527 10246.85 C 4325.996 10336.658 4523.2676 4624.8765 4293.6826 4566.687 C 4149.8657 4530.3506 3857.761 4778.157 3738.3357 5102.929 C 3317.4712 6247.4487 2117.2178 9389.593 2153.3452 10432.881 C 2163.1692 10716.571 752.59406 10726.156 851.47266 10250.045 C 1061.1338 9245.461 2851.4888 4770.8228 2978.5332 3834.1467 C 2932.301 3066.6304 2124.647 2291.6096 1851.8462 1524.9274 C 1686.6096 1809.9135 1118.4945 2609.6047 837.54376 3950.5627 C 363.71445 4510.757 -14.432176 3644.2407 0.4228143 3533.9604 C 45.55439 3354.7495 657.6012 1848.6132 1894.285 531.08167 C 2528.8762 -201.05708 2692.507 45.67751 3243.9922 20.3297 C 3748.4148 -12.327758 4563.7993 815.50574 5009.7007 2648.8286 z" svg:height="106.301315mm" draw:style-name="style-15" svg:viewBox="0.0 0.0 5932.648 10630.132" svg:width="59.326477mm" svg:x="21.970854mm" svg:y="60.567688mm"/>
              <draw:path svg:d="M 0.0 614.1316 C 133.06668 380.36053 257.1892 204.49152 436.40598 0.0" svg:height="6.141316mm" draw:style-name="style-16" svg:viewBox="0.0 0.0 436.40598 614.1316" svg:width="4.36406mm" svg:x="39.725647mm" svg:y="71.07898mm"/>
              <draw:path svg:d="M 2594.2654 1.8189894E-12 C 2099.5537 47.81502 1854.5234 557.0562 1533.7717 864.1146 C 899.0213 1646.577 328.37607 2516.802 0.0 3453.1028 C 57.52842 3650.6272 256.48907 4036.5098 522.3588 3877.6096 C 738.04205 3677.0623 678.61865 3317.141 813.9963 3061.1543 C 1002.61084 2465.1084 1298.2881 1898.7411 1635.4388 1364.1266 C 1939.2489 1274.017 1913.9536 1708.7394 2075.412 1869.1722 C 2410.9727 2497.914 3008.4197 3097.4011 2955.359 3845.7297 C 2392.4475 5987.7334 1439.4105 8031.377 844.8891 10162.995 C 871.398 10398.834 1235.1655 10389.37 1421.5873 10413.001 C 1587.2363 10410.632 1786.1953 10415.116 1922.9115 10320.717 C 1988.636 9130.942 2458.845 8004.093 2818.6343 6874.3257 C 3097.6162 6155.3096 3298.703 5397.5376 3644.2415 4708.1665 C 3767.8198 4525.7646 4080.3547 4201.5044 4296.3135 4431.314 C 4467.1064 5246.6436 4378.04 6099.7915 4412.004 6929.6963 C 4433.8174 7962.0967 4365.833 9029.551 4468.096 10042.187 C 4849.5723 10101.735 5303.692 10304.846 5665.3145 10107.625 C 5798.4907 9820.241 5463.0845 9553.699 5453.216 9260.289 C 5127.4023 7711.001 4967.8096 6128.514 4881.7764 4550.4443 C 4909.9766 3522.374 4885.4634 2471.6135 4448.8145 1516.8148 C 4192.474 952.66693 3897.0127 296.9624 3274.3835 36.913635 C 3056.855 0.08766333 2819.3257 22.109184 2594.2654 1.8189894E-12 z M 1917.6528 10325.751 C 1915.2444 10328.846 1923.4661 10327.496 1917.6528 10325.751 z M 5694.8413 488355.66 z" svg:height="4883.556mm" draw:style-name="style-17" svg:viewBox="0.0 0.0 5696.5327 488355.62" svg:width="56.965324mm" svg:x="23.146156mm" svg:y="61.652985mm"/>
              <draw:path svg:d="M 2594.2654 1.8189894E-12 C 2099.5537 47.81502 1854.5234 557.0562 1533.7717 864.1146 C 899.0213 1646.577 328.37607 2516.802 0.0 3453.1028 C 57.52842 3650.6272 256.48907 4036.5098 522.3588 3877.6096 C 738.04205 3677.0623 677.9596 3316.462 813.3372 3060.476 C 1001.9518 2464.431 1298.2881 1898.7411 1635.4388 1364.1266 C 1939.2489 1274.017 1913.9536 1708.7394 2075.412 1869.1722 C 2410.9727 2497.914 3008.4197 3097.4011 2955.359 3845.7297 C 2392.4475 5987.7334 1439.4105 8031.377 844.8891 10162.995 C 871.398 10398.834 1235.1655 10389.37 1421.5873 10413.001 C 1587.2363 10410.632 1786.1953 10415.116 1922.9115 10320.717 C 1988.636 9130.942 2458.845 8004.093 2818.6343 6874.3257 C 3097.6162 6155.3096 3298.703 5397.5376 3644.2415 4708.1665 C 3752.994 4547.649 4008.8564 4276.8604 4215.681 4370.91 C 4458.2188 3816.2363 4722.466 3579.6484 4876.5176 3483.305 C 4843.122 2809.0388 4734.7686 2142.0952 4448.8145 1516.8148 C 4192.474 952.66693 3897.0127 296.9624 3274.3835 36.913635 C 3056.855 0.08766333 2819.3257 22.109184 2594.2654 1.8189894E-12 z M 5680.363 25276.176 z" svg:height="252.76178mm" draw:style-name="style-18" svg:viewBox="0.0 0.0 5680.3633 25276.178" svg:width="56.803635mm" svg:x="23.146156mm" svg:y="61.652985mm"/>
              <draw:path svg:d="M 2594.2654 1.8189894E-12 C 2099.5537 47.81502 1854.5234 557.0562 1533.7717 864.1146 C 899.0213 1646.577 328.37607 2516.802 0.0 3453.1028 C 57.52842 3650.6272 256.48907 4036.5098 522.3588 3877.6096 C 738.04205 3677.0623 678.61865 3317.141 813.9963 3061.1543 C 1002.61084 2465.1084 1298.2881 1898.7411 1635.4388 1364.1266 C 1939.2489 1274.017 1913.9536 1708.7394 2075.412 1869.1722 C 2410.9727 2497.914 3008.4197 3097.4011 2955.359 3845.7297 C 2392.4475 5987.7334 1439.4105 8031.377 844.8891 10162.995 C 871.398 10398.834 1235.1655 10389.37 1421.5873 10413.001 C 1587.2363 10410.632 1786.1953 10415.116 1922.9115 10320.717 C 1988.636 9130.942 2458.845 8004.093 2818.6343 6874.3257 C 3097.6162 6155.3096 3298.703 5397.5376 3644.2415 4708.1665 C 3767.8198 4525.7646 4080.3547 4201.5044 4296.3135 4431.314 C 4467.1064 5246.6436 4378.04 6099.7915 4412.004 6929.6963 C 4433.8174 7962.0967 4365.833 9029.551 4468.096 10042.187 C 4849.5723 10101.735 5303.692 10304.846 5665.3145 10107.625 C 5798.4907 9820.241 5463.0845 9553.699 5453.216 9260.289 C 5127.4023 7711.001 4967.8096 6128.514 4881.7764 4550.4443 C 4909.9766 3522.374 4885.4634 2471.6135 4448.8145 1516.8148 C 4192.474 952.66693 3897.0127 296.9624 3274.3835 36.913635 C 3056.855 0.08766333 2819.3257 22.109184 2594.2654 1.8189894E-12 z M 1917.6528 10325.751 C 1915.2444 10328.846 1923.4661 10327.496 1917.6528 10325.751 z M 5694.8413 130750.09 z" svg:height="1307.5009mm" draw:style-name="style-19" svg:viewBox="0.0 0.0 5696.5327 130750.086" svg:width="56.965324mm" svg:x="23.146156mm" svg:y="61.652985mm"/>
              <draw:path svg:d="M 2594.2654 1.8189894E-12 C 2099.5537 47.81502 1854.5234 557.0562 1533.7717 864.1146 C 899.0213 1646.577 328.37607 2516.802 0.0 3453.1028 C 57.52842 3650.6272 256.48907 4036.5098 522.3588 3877.6096 C 738.04205 3677.0623 678.61865 3317.141 813.9963 3061.1543 C 1002.61084 2465.1084 1298.2881 1898.7411 1635.4388 1364.1266 C 1939.2489 1274.017 1913.9536 1708.7394 2075.412 1869.1722 C 2410.9727 2497.914 3008.4197 3097.4011 2955.359 3845.7297 C 2392.4475 5987.7334 1439.4105 8031.377 844.8891 10162.995 C 871.398 10398.834 1235.1655 10389.37 1421.5873 10413.001 C 1587.2363 10410.632 1786.1953 10415.116 1922.9115 10320.717 C 1988.636 9130.942 2458.845 8004.093 2818.6343 6874.3257 C 3097.6162 6155.3096 3298.703 5397.5376 3644.2415 4708.1665 C 3767.8198 4525.7646 4080.3547 4201.5044 4296.3135 4431.314 C 4467.1064 5246.6436 4378.04 6099.7915 4412.004 6929.6963 C 4433.8174 7962.0967 4365.833 9029.551 4468.096 10042.187 C 4849.5723 10101.735 5303.692 10304.846 5665.3145 10107.625 C 5798.4907 9820.241 5463.0845 9553.699 5453.216 9260.289 C 5127.4023 7711.001 4967.8096 6128.514 4881.7764 4550.4443 C 4909.9766 3522.374 4885.4634 2471.6135 4448.8145 1516.8148 C 4192.474 952.66693 3897.0127 296.9624 3274.3835 36.913635 C 3056.855 0.08766333 2819.3257 22.109184 2594.2654 1.8189894E-12 z M 1917.6528 10325.751 C 1915.2444 10328.846 1923.4661 10327.496 1917.6528 10325.751 z M 5694.8413 88619.07 z" svg:height="886.1907mm" draw:style-name="style-20" svg:viewBox="0.0 0.0 5696.5327 88619.06" svg:width="56.965324mm" svg:x="23.146156mm" svg:y="61.652985mm"/>
              <draw:path svg:d="M 2594.2654 1.8189894E-12 C 2099.5537 47.81502 1854.5234 557.0562 1533.7717 864.1146 C 899.0213 1646.577 328.37607 2516.802 0.0 3453.1028 C 57.52842 3650.6272 256.48907 4036.5098 522.3588 3877.6096 C 738.04205 3677.0623 678.61865 3317.141 813.9963 3061.1543 C 1002.61084 2465.1084 1298.2881 1898.7411 1635.4388 1364.1266 C 1939.2489 1274.017 1913.9536 1708.7394 2075.412 1869.1722 C 2410.9727 2497.914 3008.4197 3097.4011 2955.359 3845.7297 C 2392.4475 5987.7334 1439.4105 8031.377 844.8891 10162.995 C 871.398 10398.834 1235.1655 10389.37 1421.5873 10413.001 C 1587.2363 10410.632 1786.1953 10415.116 1922.9115 10320.717 C 1988.636 9130.942 2458.845 8004.093 2818.6343 6874.3257 C 3097.6162 6155.3096 3298.703 5397.5376 3644.2415 4708.1665 C 3767.8198 4525.7646 4080.3547 4201.5044 4296.3135 4431.314 C 4467.1064 5246.6436 4378.04 6099.7915 4412.004 6929.6963 C 4433.8174 7962.0967 4365.833 9029.551 4468.096 10042.187 C 4849.5723 10101.735 5303.692 10304.846 5665.3145 10107.625 C 5798.4907 9820.241 5463.0845 9553.699 5453.216 9260.289 C 5127.4023 7711.001 4967.8096 6128.514 4881.7764 4550.4443 C 4909.9766 3522.374 4885.4634 2471.6135 4448.8145 1516.8148 C 4192.474 952.66693 3897.0127 296.9624 3274.3835 36.913635 C 3056.855 0.08766333 2819.3257 22.109184 2594.2654 1.8189894E-12 z M 1917.6528 10325.751 C 1915.2444 10328.846 1923.4661 10327.496 1917.6528 10325.751 z M 5694.8413 10888.479 z" svg:height="108.88479mm" draw:style-name="style-21" svg:viewBox="0.0 0.0 5696.5327 10888.479" svg:width="56.965324mm" svg:x="23.146156mm" svg:y="61.652985mm"/>
              <draw:path svg:d="M 2722.7468 1.8189894E-12 C 2228.0354 47.81502 1983.005 557.0562 1662.2533 864.1146 C 1027.5029 1646.577 456.8577 2516.802 128.48161 3453.1028 C 186.01004 3650.6272 384.9707 4036.5098 650.84045 3877.6096 C 866.5237 3677.0623 807.1003 3317.141 942.4779 3061.1543 C 1131.0924 2465.1084 1426.7697 1898.7411 1763.9204 1364.1266 C 2067.7305 1274.017 2042.4353 1708.7394 2203.8938 1869.1722 C 2539.4543 2497.914 3136.9011 3097.4011 3083.8406 3845.7297 C 2520.9292 5987.7334 1567.8921 8031.377 973.3707 10162.995 C 999.87964 10398.834 1363.6471 10389.37 1550.0688 10413.001 C 1715.7179 10410.632 1914.6769 10415.116 2051.393 10320.717 C 2117.1177 9130.942 2587.3264 8004.093 2947.1157 6874.3257 C 3226.098 6155.3096 3427.1846 5397.5376 3772.7231 4708.1665 C 3896.3013 4525.7646 4208.8364 4201.5044 4424.7954 4431.314 C 4595.5884 5246.6436 4506.5215 6099.7915 4540.4854 6929.6963 C 4562.299 7962.0967 4494.315 9029.551 4596.5776 10042.187 C 4978.0537 10101.735 5432.1733 10304.846 5793.796 10107.625 C 5926.972 9820.241 5591.566 9553.699 5581.6973 9260.289 C 5255.884 7711.001 5096.291 6128.514 5010.258 4550.4443 C 5038.458 3522.374 5013.945 2471.6135 4577.296 1516.8148 C 4320.956 952.66693 4025.4941 296.9624 3402.865 36.913635 C 3185.3364 0.08766333 2947.8074 22.109184 2722.7468 1.8189894E-12 z M 2046.1344 10325.751 C 2043.726 10328.846 2051.9478 10327.496 2046.1344 10325.751 z M 8.439488E-4 1.8189894E-12 z M 5823.3228 57827.543 z" svg:height="578.2754mm" draw:style-name="style-22" svg:viewBox="0.0 0.0 5825.014 57827.54" svg:width="58.25014mm" svg:x="21.861341mm" svg:y="61.652985mm"/>
              <draw:path svg:d="M 2594.2654 1.8189894E-12 C 2099.5537 47.81502 1854.5234 557.0562 1533.7717 864.1146 C 899.0213 1646.577 328.37607 2516.802 0.0 3453.1028 C 57.52842 3650.6272 256.48907 4036.5098 522.3588 3877.6096 C 738.04205 3677.0623 678.61865 3317.141 813.9963 3061.1543 C 1002.61084 2465.1084 1298.2881 1898.7411 1635.4388 1364.1266 C 1939.2489 1274.017 1913.9536 1708.7394 2075.412 1869.1722 C 2410.9727 2497.914 3008.4197 3097.4011 2955.359 3845.7297 C 2392.4475 5987.7334 1439.4105 8031.377 844.8891 10162.995 C 871.398 10398.834 1235.1655 10389.37 1421.5873 10413.001 C 1587.2363 10410.632 1786.1953 10415.116 1922.9115 10320.717 C 1988.636 9130.942 2458.845 8004.093 2818.6343 6874.3257 C 3097.6162 6155.3096 3298.703 5397.5376 3644.2415 4708.1665 C 3767.8198 4525.7646 4080.3547 4201.5044 4296.3135 4431.314 C 4467.1064 5246.6436 4378.04 6099.7915 4412.004 6929.6963 C 4433.8174 7962.0967 4365.833 9029.551 4468.096 10042.187 C 4849.5723 10101.735 5303.692 10304.846 5665.3145 10107.625 C 5798.4907 9820.241 5463.0845 9553.699 5453.216 9260.289 C 5127.4023 7711.001 4967.8096 6128.514 4881.7764 4550.4443 C 4909.9766 3522.374 4885.4634 2471.6135 4448.8145 1516.8148 C 4192.474 952.66693 3897.0127 296.9624 3274.3835 36.913635 C 3056.855 0.08766333 2819.3257 22.109184 2594.2654 1.8189894E-12 z M 1917.6528 10325.751 C 1915.2444 10328.846 1923.4661 10327.496 1917.6528 10325.751 z M 5694.8413 89540.88 z" svg:height="895.4088mm" draw:style-name="style-23" svg:viewBox="0.0 0.0 5696.5327 89540.88" svg:width="56.965324mm" svg:x="23.146156mm" svg:y="61.652985mm"/>
              <draw:path svg:d="M 2594.2654 1.8189894E-12 C 2099.5537 47.81502 1854.5234 557.0562 1533.7717 864.1146 C 899.0213 1646.577 328.37607 2516.802 0.0 3453.1028 C 57.52842 3650.6272 256.48907 4036.5098 522.3588 3877.6096 C 738.04205 3677.0623 678.61865 3317.141 813.9963 3061.1543 C 1002.61084 2465.1084 1298.2881 1898.7411 1635.4388 1364.1266 C 1939.2489 1274.017 1913.9536 1708.7394 2075.412 1869.1722 C 2410.9727 2497.914 3008.4197 3097.4011 2955.359 3845.7297 C 2392.4475 5987.7334 1439.4105 8031.377 844.8891 10162.995 C 871.398 10398.834 1235.1655 10389.37 1421.5873 10413.001 C 1587.2363 10410.632 1786.1953 10415.116 1922.9115 10320.717 C 1988.636 9130.942 2458.845 8004.093 2818.6343 6874.3257 C 3097.6162 6155.3096 3298.703 5397.5376 3644.2415 4708.1665 C 3767.8198 4525.7646 4080.3547 4201.5044 4296.3135 4431.314 C 4467.1064 5246.6436 4378.04 6099.7915 4412.004 6929.6963 C 4433.8174 7962.0967 4365.833 9029.551 4468.096 10042.187 C 4849.5723 10101.735 5303.692 10304.846 5665.3145 10107.625 C 5798.4907 9820.241 5463.0845 9553.699 5453.216 9260.289 C 5127.4023 7711.001 4967.8096 6128.514 4881.7764 4550.4443 C 4909.9766 3522.374 4885.4634 2471.6135 4448.8145 1516.8148 C 4192.474 952.66693 3897.0127 296.9624 3274.3835 36.913635 C 3056.855 0.08766333 2819.3257 22.109184 2594.2654 1.8189894E-12 z M 1917.6528 10325.751 C 1915.2444 10328.846 1923.4661 10327.496 1917.6528 10325.751 z M 5694.8413 127286.54 z" svg:height="1272.8655mm" draw:style-name="style-24" svg:viewBox="0.0 0.0 5696.5327 127286.55" svg:width="56.965324mm" svg:x="23.146156mm" svg:y="61.652985mm"/>
              <draw:path svg:d="M 2488.4983 2023.1877 C 2672.522 2908.5554 2489.5923 3754.5696 1908.6351 3754.5696 C 1327.6797 3754.5696 758.9636 2607.056 622.9561 2292.2192 C 477.04407 1954.4547 233.80603 1579.159 78.506516 1161.7554 C -135.28346 587.1411 74.81759 -12.6259775 866.2318 0.20236301 C 1447.105 9.619207 2120.9238 819.6235 2488.4983 2023.1877 z" svg:height="37.545696mm" draw:style-name="style-25" svg:viewBox="0.0 0.0 2557.231 3754.5696" svg:width="25.57231mm" svg:x="45.525356mm" svg:y="60.836945mm"/>
              <draw:path svg:d="M 666.59155 3.6728477 C 220.11678 -15.971112 -92.926704 414.37146 25.036768 817.45074 C 206.89142 1450.8789 585.0124 2009.5991 859.40857 2612.7957 C 1096.5748 2970.9397 1327.6575 3462.2559 1805.9648 3540.6704 C 2278.7961 3505.3765 2334.3013 2918.3303 2342.3467 2559.1033 C 2322.668 1709.0499 1928.0486 859.76263 1304.6406 252.00095 C 1132.0536 101.424835 907.2893 -23.221771 666.59155 3.6728477 z M 2342.3467 19423.977 z" svg:height="194.23978mm" draw:style-name="style-26" svg:viewBox="0.0 0.0 2342.347 19423.977" svg:width="23.42347mm" svg:x="46.557983mm" svg:y="61.89535mm"/>
              <draw:path svg:d="M 712.1665 369.82843 C 697.255 370.35605 681.6348 371.50302 666.59155 373.1842 C 220.11678 353.54025 -92.926704 783.882 25.036768 1186.962 C 26.659554 1192.6176 28.640104 1198.0969 30.295414 1203.741 C 354.3047 1248.428 693.8588 1340.2083 1031.191 1482.2711 C 1536.2281 1694.9596 1958.7908 1988.7793 2263.467 2311.1501 C 2117.0483 1679.0303 1776.3387 1081.3728 1304.6406 621.5123 C 1142.8396 480.3473 935.8198 361.9125 712.1665 369.82843 z M 0.4228143 -2.3072303E-4 z M 2263.467 9583.763 z" svg:height="95.837616mm" draw:style-name="style-27" svg:viewBox="0.0 0.0 2263.467 9583.762" svg:width="22.63467mm" svg:x="46.733494mm" svg:y="58.732742mm"/>
            </draw:g>
            <draw:g draw:id="g24078">
              <draw:path svg:d="M 5882.6206 3076.5476 C 5882.6206 3501.6165 5858.0166 4485.2344 5579.8906 4934.7383 C 5032.096 5820.072 3918.8262 6083.983 2999.8179 6083.983 C 1878.8429 6083.983 504.12387 5448.4556 74.46496 4631.871 C -26.966822 4439.0967 117.016 4020.8333 117.016 3779.7546 C 117.016 3269.6355 -240.86635 2404.533 295.11752 1451.8206 C 839.81616 484.2204 1709.1575 56.490364 2533.5117 12.259501 C 3349.8994 -31.472519 4575.2256 -17.953829 5293.522 1113.6432 C 5772.6323 1867.318 5882.6206 2590.5986 5882.6206 3076.5476 z" svg:height="60.839825mm" draw:style-name="style-28" svg:viewBox="0.0 0.0 5882.621 6083.9824" svg:width="58.82621mm" svg:x="15.227864mm" svg:y="0.49391255mm"/>
              <draw:path svg:d="M 2703.6953 0.43657568 C 2589.4858 -0.543697 2476.0913 0.17420015 2361.8835 2.114468 C 987.71985 58.240814 -151.68506 1369.0912 16.526562 2664.93 C 785.6446 3042.2449 1578.5336 3097.869 2109.4685 2513.9197 C 3141.619 1380.714 4130.1055 1057.9801 4943.8794 1097.7783 C 4662.376 646.8785 4257.4736 280.70813 3715.1091 124.600624 C 3388.0444 27.266266 3046.3247 3.3773937 2703.6953 0.43657568 z M 44666.24 2949.899 z" svg:height="29.507912mm" draw:style-name="style-29" svg:viewBox="0.0 0.0 44666.24 2950.791" svg:width="446.66238mm" svg:x="17.606058mm" svg:y="2.7142198mm"/>
              <draw:path svg:d="M 2612.8633 2.7037377 C 1174.2136 61.463924 -7.7586584 1493.8766 299.36456 2846.2725 C 395.59677 3316.1492 373.74652 3802.1997 307.82343 4271.262 C 465.2028 4724.327 951.7405 4997.048 1352.541 5227.661 C 2545.8086 5848.4595 4193.9873 5837.0117 5205.3745 4910.5396 C 5744.355 4274.4263 5697.4004 3401.7554 5683.9116 2628.6055 C 5603.356 1614.6619 5065.8325 441.726 3966.0872 125.189896 C 3530.003 -4.589216 3069.6936 -5.0573344 2612.8633 2.7037377 z M 6.9635935E-5 2.7037377 z M 20741.68 5649.327 z" svg:height="56.559113mm" draw:style-name="style-30" svg:viewBox="0.0 0.0 20741.678 5655.911" svg:width="207.41678mm" svg:x="14.448499mm" svg:y="1.8677679mm"/>
              <draw:path svg:d="M 2591.8037 2887.5488 C 2591.8037 3718.446 1941.4862 3120.6394 1290.2281 3120.6394 C 638.9708 3120.6394 55.363853 2164.514 4.040701 1335.0701 C -49.036186 477.28998 419.88455 -578.5829 1462.1663 379.9673 C 2149.7239 1012.0019 2591.8037 2056.6516 2591.8037 2887.5488 z" svg:height="33.287262mm" draw:style-name="style-31" svg:viewBox="0.0 0.0 2591.804 3328.726" svg:width="25.91804mm" svg:x="24.242008mm" svg:y="19.29498mm"/>
              <draw:path svg:d="M 9.137582 1931.8397 C -59.041653 2182.0046 268.55383 2474.7236 518.4388 1887.6885 C 671.68585 1527.6761 703.8797 1032.6339 715.9564 766.38727 C 702.9707 -49.847664 587.0357 -523.79333 234.1193 976.73706 C 170.50029 1248.1989 -6.2497773 1826.0153 9.137582 1931.8397 z" svg:height="22.302956mm" draw:style-name="style-32" svg:viewBox="0.0 0.0 715.95636 2230.2957" svg:width="7.1595635mm" svg:x="66.82809mm" svg:y="24.708721mm"/>
              <draw:path svg:d="M 121.410034 1374.9131 C 220.37596 1980.5082 608.53064 2696.7476 1334.4043 2703.804 C 1616.1356 2744.0513 1916.5323 2913.5833 2189.8098 2859.848 C 2296.5781 2542.1304 2130.0442 2201.1985 2091.2188 1881.7719 C 1866.0625 1117.5012 1089.4288 -78.666985 571.9007 4.074706 C 49.61719 111.16796 71.00868 837.6823 121.410034 1374.9131 z M -1.521482E-4 3.1300724 z M 2224.9087 18849.643 z" svg:height="188.49643mm" draw:style-name="style-33" svg:viewBox="0.0 0.0 2225.0073 18849.643" svg:width="22.250072mm" svg:x="25.727987mm" svg:y="21.408564mm"/>
              <draw:g draw:id="g23146">
                <draw:path svg:d="M 674.25604 852.8254 C 674.25604 1323.8279 523.3189 1705.6508 337.12802 1705.6508 C 150.93709 1705.6508 1.8189894E-12 1323.8279 1.8189894E-12 852.8254 C 1.8189894E-12 381.82285 150.93709 1.8189894E-12 337.12802 1.8189894E-12 C 523.3189 1.8189894E-12 674.25604 381.82285 674.25604 852.8254 z" svg:height="17.056507mm" draw:style-name="style-34" draw:transform="skewX(-0.009537124407986933) rotate(0.10524864762310741) translate(27.713263mm,29.465322mm)" svg:viewBox="0.0 0.0 674.25604 1705.6508" svg:width="6.7425604mm"/>
                <draw:path svg:d="M 124.68742 16.778925 C -270.31442 482.8709 389.79968 2178.2764 498.05127 795.3215 C 470.45966 519.39624 434.03 196.59322 215.83728 0.0 L 160.75417 10.139862 L 124.68742 16.778925 z" svg:height="13.275394mm" draw:style-name="style-35" svg:viewBox="0.0 0.0 498.05142 1327.5394" svg:width="4.9805145mm" svg:x="29.48929mm" svg:y="30.89598mm"/>
                <draw:path svg:d="M 299.219 245.44504 C 299.219 381.0004 232.23631 490.89008 149.6095 490.89008 C 66.98269 490.89008 1.8189894E-12 381.0004 1.8189894E-12 245.44504 C 1.8189894E-12 109.88967 66.98269 0.0 149.6095 0.0 C 232.23631 0.0 299.219 109.88967 299.219 245.44504 z M 299.219 6358.5464 z" svg:height="63.58547mm" draw:style-name="style-36" svg:viewBox="0.0 0.0 299.219 6358.547" svg:width="2.9921901mm" svg:x="29.435438mm" svg:y="31.654629mm"/>
                <draw:path svg:d="M 309.2543 201.49452 C 309.2543 312.77673 240.02513 402.98904 154.62715 402.98904 C 69.22917 402.98904 0.0 312.77673 0.0 201.49452 C 0.0 90.212326 69.22917 0.0 154.62715 0.0 C 240.02513 0.0 309.2543 90.212326 309.2543 201.49452 z M 309.2543 7678.622 z" svg:height="76.78622mm" draw:style-name="style-37" svg:viewBox="0.0 0.0 309.2545 7678.6216" svg:width="3.0925448mm" svg:x="32.533005mm" svg:y="41.494286mm"/>
              </draw:g>
              <draw:path svg:d="M 48.188847 1374.6263 C 147.15479 1980.2214 414.0499 2692.5254 1139.9236 2699.5818 C 1421.6549 2739.829 1722.0516 2909.361 1995.3291 2855.6257 C 2460.0105 1463.5149 -401.81824 -1869.4415 48.188847 1374.6263 z M 2099.3416 12798.885 z" svg:height="127.98885mm" draw:style-name="style-38" svg:viewBox="0.0 0.0 2099.3406 12798.885" svg:width="20.993406mm" svg:x="27.672796mm" svg:y="21.450785mm"/>
              <draw:g draw:id="g23160">
                <draw:g draw:id="g23178">
                  <draw:path svg:d="M 372.13065 841.62476 C 372.13065 1306.4414 288.8265 1683.2495 186.06532 1683.2495 C 83.30414 1683.2495 0.0 1306.4414 0.0 841.62476 C 0.0 376.80817 83.30414 1.8189894E-12 186.06532 1.8189894E-12 C 288.8265 1.8189894E-12 372.13065 376.80817 372.13065 841.62476 z" svg:height="16.832495mm" draw:style-name="style-39" draw:transform="skewX(-0.1359808706852941) rotate(-0.31896598196776477) translate(70.283806mm,28.52752mm)" svg:viewBox="0.0 0.0 372.13065 1683.2495" svg:width="3.7213066mm"/>
                  <draw:path svg:d="M 72.88875 15.972835 C -158.01819 459.6729 227.86589 2073.628 291.14673 757.11273 C 275.01743 494.44345 253.7217 187.1485 126.172386 0.0 L 93.97235 9.652724 L 72.88875 15.972835 z" svg:height="12.63762mm" draw:style-name="style-40" draw:transform="skewX(-0.2394039398730924) rotate(-0.49024347343682745) translate(70.86526mm,30.45461mm)" svg:viewBox="0.0 0.0 291.14682 1263.762" svg:width="2.911468mm"/>
                  <draw:path svg:d="M 174.91498 233.6534 C 174.91498 362.69644 135.75879 467.3068 87.45749 467.3068 C 39.15619 467.3068 -9.094947E-13 362.69644 -9.094947E-13 233.6534 C -9.094947E-13 104.61037 39.15619 0.0 87.45749 0.0 C 135.75879 0.0 174.91498 104.61037 174.91498 233.6534 z M 2884.434 9537.853 z" svg:height="95.37853mm" draw:style-name="style-41" draw:transform="skewX(-0.2394039398730924) rotate(-0.49024347343682745) translate(70.65296mm,31.159927mm)" svg:viewBox="0.0 0.0 2884.4338 9537.853" svg:width="28.844337mm"/>
                  <draw:path svg:d="M 180.78134 191.81435 C 180.78134 297.75034 140.31192 383.6287 90.39067 383.6287 C 40.46942 383.6287 0.0 297.75034 0.0 191.81435 C 0.0 85.87836 40.46942 -9.094947E-13 90.39067 -9.094947E-13 C 140.31192 -9.094947E-13 180.78134 85.87836 180.78134 191.81435 z M 3078.0144 10185.463 z" svg:height="101.85463mm" draw:style-name="style-42" draw:transform="skewX(-0.23940393987309225) rotate(-0.49024347343682745) translate(69.85714mm,41.352684mm)" svg:viewBox="0.0 0.0 3078.015 10185.463" svg:width="30.78015mm"/>
                </draw:g>
              </draw:g>
              <draw:path svg:d="M 5599.018 1520.3239 C 4421.6104 2106.5166 4264.599 1906.3776 3526.8345 1654.6343 C 3032.253 1849.5967 1862.414 1914.198 1147.1782 1669.2302 C 331.51978 1390.3892 0.0 765.42255 0.0 363.61807 C 0.0 -278.98734 953.84424 559.9741 2645.9685 559.9741 C 3172.403 559.9741 3615.2095 -33.736454 4108.666 1.5095298 C 4439.367 25.130701 5035.408 628.43304 5548.9634 977.18726 C 5751.4883 1114.7212 5707.733 1478.3835 5599.018 1520.3239 z" svg:height="19.021845mm" draw:style-name="style-43" svg:viewBox="0.0 0.0 5690.7173 1902.1844" svg:width="56.907177mm" svg:x="22.646664mm" svg:y="43.02554mm"/>
              <draw:path svg:d="M 3925.2102 0.0 C 3362.4204 100.41179 2950.7363 671.35 2324.8872 552.9442 C 1559.4307 551.25446 840.59845 255.05524 103.92844 119.13037 C -92.42601 146.80617 45.39947 438.3986 68.8708 555.38245 C 360.04434 1327.1061 1280.423 1620.3452 2067.1562 1609.0989 C 2540.7844 1631.154 3012.9104 1556.6738 3462.4495 1444.6655 C 3907.262 1638.4363 4428.544 1795.3634 4891.0483 1562.1179 C 5065.9907 1452.6232 5385.448 1441.9741 5469.499 1248.352 C 5544.151 897.5472 5075.657 805.95 4892.822 585.2744 C 4596.7627 393.73697 4310.735 14.476739 3925.2102 0.0 z M 3.964526 1891.41 z M 9206.548 1669.4154 z" svg:height="18.9141mm" draw:style-name="style-44" svg:viewBox="0.0 0.0 9206.547 1891.4102" svg:width="92.06547mm" svg:x="23.676643mm" svg:y="44.11764mm"/>
              <draw:path svg:d="M 3828.2932 0.010650685 C 3815.287 0.1237118 3802.6865 1.3448538 3789.73 3.3664358 C 3233.2122 167.29932 2765.5728 686.91345 2135.0103 548.6815 C 1406.2589 545.5195 675.00336 219.31726 0.0 139.27573 C 7.744178 219.69618 23.650211 296.1427 47.327812 369.147 L 171.78242 293.64185 L 618.76733 552.0373 C 618.76733 552.0373 793.4384 767.10126 923.7688 892.6495 C 1782.1991 1446.4863 2068.0198 696.9739 2486.4434 799.10614 C 2673.4026 823.3705 3261.546 1155.322 3395.3315 1234.9396 C 3857.808 1461.988 4436.631 1567.1606 4895.7983 1280.2427 C 5066.8174 1256.7894 5375.7407 1132.4833 5200.8 932.9189 C 4816.3506 668.0798 4471.1113 351.15225 4089.4727 85.58317 C 4011.0808 42.297146 3919.3406 -0.783235 3828.2932 0.010650685 z M 15051.002 1725.2808 z" svg:height="17.252806mm" draw:style-name="style-45" svg:viewBox="0.0 0.0 15051.002 1725.2805" svg:width="150.51003mm" svg:x="24.803572mm" svg:y="45.22494mm"/>
              <draw:path svg:d="M 3828.295 0.010650685 C 3815.287 0.1237118 3802.6865 1.3448538 3789.7317 3.3664358 C 3233.2122 167.29932 2765.5745 686.91345 2135.0103 548.6815 C 1406.2589 545.5195 675.00336 219.31726 0.0 139.27573 C 7.744178 219.69618 23.651068 296.1427 47.327812 369.147 L 171.78242 293.64185 L 618.76733 552.0373 C 618.76733 552.0373 793.4384 767.10126 923.7688 892.6495 C 1782.1991 1446.4863 2068.0208 696.9739 2486.4434 799.10614 C 2673.4043 823.3705 3261.546 1155.322 3395.3333 1234.9396 C 3857.808 1461.988 4436.6323 1567.1606 4895.8003 1280.2427 C 5066.8174 1256.7894 5375.7407 1132.4833 5200.802 932.9189 C 4816.3506 668.0798 4471.1113 351.15225 4089.4744 85.58317 C 4011.0808 42.297146 3919.3423 -0.783235 3828.295 0.010650685 z M 36216.887 1451.8617 z" svg:height="14.543586mm" draw:style-name="style-46" svg:viewBox="0.0 0.0 36216.887 1454.3586" svg:width="362.16888mm" svg:x="25.049711mm" svg:y="45.6936mm"/>
              <draw:path svg:d="M 3139.04 1253.3722 C 3250.2112 1318.5887 2592.3755 1473.3892 1890.496 1435.0447 C 1412.6816 1408.9414 831.0398 1265.8921 454.3807 956.8198 C 143.79709 701.96655 -257.91245 -78.33988 222.22314 6.3998327 C 322.3343 24.115608 1364.0443 261.8766 1779.7675 402.13834 C 2004.3195 477.89993 1790.5107 838.7451 1490.708 827.86053 C 1194.9639 817.1234 840.8364 960.623 859.4728 1062.625 C 895.44794 1259.5209 1232.9581 1286.5826 1618.5399 1244.245 C 2151.4922 1185.7261 2323.2104 879.2075 2553.3242 994.5413 C 3366.5483 1401.4569 3139.04 1124.3904 3139.04 1253.3722 z M 5702.7173 1435.0447 z" svg:height="14.410658mm" draw:style-name="style-47" svg:viewBox="0.0 0.0 5702.7173 1441.0658" svg:width="57.027172mm" svg:x="23.681976mm" svg:y="45.350277mm"/>
              <draw:path svg:d="M 3139.04 1253.3722 C 3250.2112 1318.5887 2592.3772 1473.3892 1890.496 1435.0447 C 1412.6816 1408.9414 831.0398 1265.8921 454.3807 956.82025 C 143.79709 701.96655 -257.91245 -78.33988 222.22314 6.3998327 C 322.3343 24.116018 1247.9689 175.28775 1663.693 315.54947 C 1888.2441 391.3111 1283.9021 644.23206 988.9438 591.70905 C 872.16235 570.91315 523.3868 458.14496 542.02313 560.147 C 577.9983 757.0429 1232.9581 1286.5826 1618.5399 1244.245 C 2151.4922 1185.7261 2323.2104 879.2075 2553.3242 994.5413 C 3366.5483 1401.4569 3139.04 1124.3904 3139.04 1253.3722 z M 13983.899 646.9808 z" svg:height="14.410658mm" draw:style-name="style-48" svg:viewBox="0.0 0.0 13983.899 1441.0658" svg:width="139.839mm" svg:x="24.414507mm" svg:y="45.635487mm"/>
              <draw:path svg:d="M 0.0 0.0 C 537.40466 734.7314 1130.1587 735.3499 1187.1632 719.8888 C 1244.1678 704.4269 1816.3435 434.77817 1990.4316 443.43634 C 2164.5217 452.09494 2980.0894 902.9524 2980.0894 902.9524" svg:height="9.029524mm" draw:style-name="style-49" svg:viewBox="0.0 0.0 2980.0894 902.9524" svg:width="29.800894mm" svg:x="29.050554mm" svg:y="50.914593mm"/>
              <draw:path svg:d="M 44.74385 222.0885 C -93.86563 -2.4123802 126.84943 13.134752 203.22133 4.0816703 C 383.22382 -17.255749 590.9001 52.011803 590.9001 52.011803" svg:height="2.220885mm" draw:style-name="style-50" svg:viewBox="0.0 0.0 590.9001 222.0885" svg:width="5.909001mm" svg:x="27.261972mm" svg:y="50.72225mm"/>
              <draw:path svg:d="M 3139.04 1253.3722 C 3250.2112 1318.5887 2592.3755 1473.3892 1890.496 1435.0447 C 1412.6816 1408.9414 831.0398 1265.8921 454.3807 956.8198 C 143.79709 701.96655 -257.91245 -78.33988 222.22314 6.3998327 C 322.3343 24.115608 1364.0443 261.8766 1779.7675 402.13834 C 2004.3195 477.89993 1790.5107 838.7451 1490.708 827.86053 C 1194.9639 817.1234 840.8364 960.623 859.4728 1062.625 C 895.44794 1259.5209 1232.9581 1286.5826 1618.5399 1244.245 C 2151.4922 1185.7261 2323.2104 879.2075 2553.3242 994.5413 C 3366.5483 1401.4569 3139.04 1124.3904 3139.04 1253.3722 z M 5702.7173 1435.0447 z" svg:height="14.410658mm" draw:style-name="style-51" svg:viewBox="0.0 0.0 5702.7173 1441.0658" svg:width="57.027172mm" svg:x="23.681976mm" svg:y="45.350277mm"/>
            </draw:g>
            <draw:g draw:id="g23650">
              <draw:path svg:d="M 1823.1774 0.5349921 C 1431.0133 8.672115 1096.431 107.10657 832.7991 270.6757 C 386.93115 547.3133 895.46545 867.46063 711.8502 1082.7756 C 186.9954 1697.7676 90.49039 2141.9011 520.7863 2262.3342 C 734.6908 2322.2024 594.78033 2051.5652 1949.3849 2134.8142 C 2171.8652 2148.4866 2329.3413 2207.203 2452.462 2277.435 C 1965.3175 2050.0725 1469.0931 2149.9153 1120.2717 2149.9153 C 494.5312 2149.9153 -70.58666 2895.26 7.1919084 4185.1987 C 28.74538 4545.6606 109.602196 5001.7266 180.72722 5134.886 C 252.87697 5269.963 387.1325 5260.507 512.0219 5300.9976 C 632.2233 5339.968 705.18835 5600.965 841.5635 5571.138 C 1093.6948 5515.992 1274.0024 5448.365 1569.0095 5685.235 C 1820.8553 5887.45 2090.2788 5355.4897 2753.958 5519.1235 C 2873.2285 5548.531 3012.6375 5192.0195 2983.5857 4878.1685 C 2983.5334 4877.6035 2983.5896 4877.018 2983.5857 4876.4907 L 3043.1836 4859.712 C 3129.1182 4857.082 3290.019 4842.5986 3381.4897 4540.912 C 3451.8306 4308.167 3105.9956 3966.1438 3395.513 3433.5032 C 3395.513 3243.6604 3106.136 2807.6165 2822.3206 2534.1528 C 2892.2932 2569.713 2964.0356 2580.6191 3057.2068 2540.8643 C 3687.8298 2271.787 3087.005 1589.0781 3087.0056 1258.9543 C 3087.0056 1029.8868 3351.8372 946.0192 3271.0583 725.3846 C 3176.5515 467.25375 2704.9604 85.244804 2235.1047 24.025488 C 2092.112 5.394162 1953.8989 -2.1776555 1823.1774 0.5349921 z" svg:height="57.317924mm" draw:style-name="style-52" svg:viewBox="0.0 0.0 3395.513 5731.7925" svg:width="33.955128mm" svg:x="9.51547mm" svg:y="89.763374mm"/>
              <draw:g draw:id="g23573">
                <draw:path svg:d="M 3393.889 1305.4364 C 3104.3716 1838.0789 3450.4214 2180.3853 3380.0806 2413.1306 C 3250.1077 2841.806 2977.9907 2689.0325 2983.5637 2749.2383 C 3012.616 3063.091 2872.0967 3420.3625 2752.8257 3390.9553 C 2089.1472 3227.3215 1820.7578 3759.777 1568.912 3557.5615 C 1273.9044 3320.692 1093.1748 3387.8223 841.0435 3442.9683 C 704.66815 3472.7952 630.7028 3211.1243 510.50098 3172.1526 C 385.6118 3131.6619 251.29826 3142.111 179.14851 3007.0325 C 108.023705 2873.8728 28.751371 2417.9463 7.1979 2057.4846 C -70.58067 767.54736 493.99304 22.440174 1119.7338 22.440174 C 1507.8707 22.440174 2078.258 -102.84138 2615.8767 238.63106 C 2944.9885 447.66797 3393.889 1068.4702 3393.889 1305.4364 z" svg:height="36.040836mm" draw:style-name="style-53" svg:viewBox="0.0 0.0 3393.889 3604.0837" svg:width="33.93889mm" svg:x="9.504284mm" svg:y="110.85503mm"/>
                <draw:path svg:d="M 907.39374 1577.6942 C 261.8239 1426.479 -3.599057 1807.6932 0.036803674 1634.174 C 24.76331 454.1829 48.50724 1569.131 48.50724 1171.7753 C 48.50724 774.4195 252.41885 -111.92723 498.32217 11.723947 C 962.3651 245.06407 966.8612 485.26486 1102.5225 717.44 C 1171.3202 835.18085 1014.0251 922.1003 1039.887 1039.2382 C 1090.614 1269.0012 1002.2269 1465.1754 907.39374 1577.6942 z M 20896.855 158.30359 z" svg:height="16.804668mm" draw:style-name="style-54" svg:viewBox="0.0 0.0 20896.855 1680.4669" svg:width="208.96855mm" svg:x="27.689129mm" svg:y="127.66111mm"/>
                <draw:path svg:d="M 0.0 1205.012 C 227.59477 1038.7252 353.7227 866.5053 379.50494 710.653 C 405.28635 554.8007 372.74588 378.58926 558.898 96.260895 C 745.0502 -186.06583 846.05054 228.30316 834.6966 373.33273 C 776.9846 824.7956 923.14954 808.54266 1313.6027 802.0457" svg:height="12.050122mm" draw:style-name="style-55" svg:viewBox="0.0 0.0 1313.6027 1205.0122" svg:width="13.136027mm" svg:x="26.827122mm" svg:y="130.12619mm"/>
                <draw:path svg:d="M 649.7582 284.04065 C 578.7981 83.04093 350.0697 -25.49774 228.72798 5.115606 C 107.38627 35.72895 243.15588 121.38667 4.5474735E-13 65.724556" svg:height="2.8404016mm" draw:style-name="style-56" svg:viewBox="0.0 0.0 649.7582 284.04016" svg:width="6.4975815mm" svg:x="30.955614mm" svg:y="136.89417mm"/>
                <draw:path svg:d="M 156.14471 490.22644 C 155.67183 293.8655 197.53772 191.50916 197.53772 191.50916 C 197.53772 191.50916 81.872765 183.16064 27.233435 65.65246 C -27.4059 -51.854088 17.062782 24.216381 17.062782 24.216381" svg:height="4.902268mm" draw:style-name="style-57" svg:viewBox="0.0 0.0 197.53793 490.2268" svg:width="1.9753792mm" svg:x="31.771332mm" svg:y="131.7462mm"/>
                <draw:path svg:d="M 1421.8014 1298.7249 C 1462.4092 1474.2498 994.2459 1873.3473 585.1538 1843.1993 C 416.78726 1892.181 354.3402 1998.6797 298.32095 1987.6603 C -4.1650205 1928.1624 0.002995648 1436.2498 0.002995648 1145.0519 C 0.002995648 747.6961 565.1987 0.0 842.96655 0.0 C 974.67084 0.0 1720.4542 271.1697 1609.0876 525.16724 C 1465.9329 851.6648 1450.3688 1017.83844 1421.8014 1298.7249 z M 1620.3809 19601.639 z" svg:height="196.01637mm" draw:style-name="style-58" svg:viewBox="0.0 0.0 1620.3812 19601.637" svg:width="16.203812mm" svg:x="15.159753mm" svg:y="123.91508mm"/>
                <draw:path svg:d="M 1082.0375 1789.5298 C 1082.0375 2186.8855 505.88873 2164.324 509.5246 1990.8047 C 534.2507 810.81537 0.0 1569.1294 0.0 1171.7736 C 0.0 774.41785 203.9116 -111.92723 449.81448 11.722308 C 913.8579 245.06242 918.3535 485.26324 1054.0149 717.43835 C 1122.8125 835.1792 1000.7672 919.8505 991.3793 1039.2365 C 962.7276 1399.1018 1042.699 1596.5 1082.0375 1789.5298 z M 1257.6543 301460.12 z" svg:height="3014.601mm" draw:style-name="style-59" svg:viewBox="0.0 0.0 1257.654 301460.1" svg:width="12.576541mm" svg:x="31.255705mm" svg:y="115.89071mm"/>
                <draw:path svg:d="M 2835.673 1258.6669 C 2835.673 1588.7905 3436.9534 2272.4539 2806.33 2541.5312 C 2467.0996 2686.2756 2410.4167 2178.4756 1698.4792 2134.7224 C 343.87448 2051.4727 484.91086 2323.433 271.0064 2263.5647 C -159.28929 2143.1316 -63.50859 1698.6343 461.34647 1083.6425 C 644.9615 868.3274 136.74512 548.48486 582.6133 271.84726 C 934.12195 53.754826 1411.9451 -50.615334 1983.9149 23.90997 C 2453.7703 85.12929 2926.1785 467.32666 3020.6846 725.45746 C 3101.4639 946.09296 2835.673 1029.5992 2835.673 1258.6669 z M 11904.372 2567.4026 z" svg:height="25.674044mm" draw:style-name="style-60" svg:viewBox="0.0 0.0 11904.372 2567.4043" svg:width="119.04372mm" svg:x="12.000887mm" svg:y="89.56828mm"/>
                <draw:path svg:d="M 1594.3752 1.2666123 C 1162.1084 5.1172447 578.7554 -32.28796 374.3694 427.45132 C -30.479382 1117.3699 19.108004 1989.1432 258.67917 2711.063 C 452.35358 2744.847 649.57227 2846.923 717.9342 3014.7617 C 1006.349 2902.9343 1321.3259 2972.9585 1548.8003 3169.1277 C 1756.2737 3126.3464 1954.185 2956.7383 2188.6023 2954.3574 C 2327.4583 2886.7698 2628.0522 3046.258 2600.5295 2813.4146 C 2584.8267 2596.234 2640.0432 2296.019 2921.307 2303.3352 C 3174.2063 2089.471 2845.789 1794.873 2910.7896 1533.1825 C 2921.599 1273.2844 3093.569 1006.4537 2877.4849 783.16455 C 2619.9177 342.85867 2143.3281 -24.381876 1594.3752 1.2666123 z M 5.0656225E-5 1.2666123 z M 3017.215 26215.307 z" svg:height="262.15308mm" draw:style-name="style-61" svg:viewBox="0.0 0.0 3018.449 26215.307" svg:width="30.18449mm" svg:x="10.930933mm" svg:y="112.938896mm"/>
                <draw:path svg:d="M 1338.3756 1.2666123 C 934.3389 2.9723604 604.10254 53.219017 338.8634 381.22736 C 73.62425 709.23566 -80.307755 1143.4559 43.3834 2050.0784 C 880.4594 2228.061 1479.1499 727.79407 2104.3853 727.79407 C 2426.9724 727.79407 2670.4177 783.30707 2856.3716 875.4486 C 2840.0024 843.9013 2818.8806 813.2552 2789.7622 783.16455 C 2532.195 342.8603 2055.6055 -24.381876 1506.6525 1.2666123 C 1452.6191 1.7483509 1396.0951 1.0224657 1338.3756 1.2666123 z" svg:height="20.647491mm" draw:style-name="style-62" svg:viewBox="0.0 0.0 2856.3716 2064.7493" svg:width="28.563717mm" svg:x="11.67235mm" svg:y="112.712364mm"/>
                <draw:path svg:d="M 1348.725 2.0539436 C 1018.31226 35.12514 382.84616 109.9036 389.89835 347.6998 C 465.75626 594.0059 579.7978 911.4709 321.53595 1102.7515 C 188.00172 1310.0719 -103.35798 1568.9778 37.56906 1825.9231 C 267.1921 1815.0021 485.66833 1659.987 736.96893 1700.0812 C 1339.6019 1638.4891 2007.3866 1717.808 2458.2993 2132.9775 C 2725.134 2085.4395 2635.7537 1752.1786 2537.5906 1596.4565 C 2378.2786 1281.4232 2292.711 865.45416 2568.7307 590.9942 C 2427.2053 280.3121 2047.0627 87.95172 1715.0773 22.188654 C 1593.8152 5.965203 1471.2504 -4.684663 1348.725 2.0539436 z M 18509.057 694.872 z" svg:height="21.329779mm" draw:style-name="style-63" svg:viewBox="0.0 0.0 18509.057 2132.9778" svg:width="185.09056mm" svg:x="14.631091mm" svg:y="91.84789mm"/>
                <draw:path svg:d="M 1050.0344 0.104868285 C 1019.4194 -0.19990517 989.516 0.09831402 958.88464 1.7827609 C 628.47235 34.85396 -6.993982 109.632416 0.058201157 347.42862 C 7.372289 371.1772 15.189647 396.36115 22.845667 421.2559 C 80.50076 526.0504 238.72446 616.7173 643.36584 610.8577 C 879.3716 607.4405 1533.1528 64.551346 2078.976 446.4243 C 2087.786 452.5992 2093.1692 457.17493 2101.7637 463.20322 C 1926.5962 227.61824 1608.6967 78.06789 1325.2369 21.91747 C 1234.2908 9.750293 1141.8806 1.0175501 1050.0344 0.104868285 z M 60831.0 610.8577 z" svg:height="6.1112723mm" draw:style-name="style-64" svg:viewBox="0.0 0.0 60830.996 611.12726" svg:width="608.31mm" svg:x="18.530384mm" svg:y="91.84262mm"/>
              </draw:g>
            </draw:g>
            <draw:g draw:id="g28378">
              <draw:g draw:id="g26376">
                <draw:path svg:d="M 4295.9277 3805.86 C 3707.668 4746.032 2638.0994 4793.3867 2113.5486 4793.3867 C 1588.997 4793.3867 0.0 4173.0283 0.0 3077.9316 C 0.0 1982.8364 1148.3341 0.006554268 1672.8853 0.006554268 C 1951.074 0.006554268 3922.3643 -9.236602 4233.617 655.489 C 4509.261 1244.1688 4502.185 3337.9182 4295.9277 3805.86 z" svg:height="47.933872mm" draw:style-name="style-65" svg:viewBox="0.0 0.0 4446.081 4793.387" svg:width="44.46081mm" svg:x="4.0149446mm" svg:y="182.59438mm"/>
                <draw:path svg:d="M 1441.522 16975.275 C 892.9714 17291.848 659.6943 17923.773 377.52267 18440.076 C 124.81923 19016.137 -180.69191 19714.549 133.87209 20315.959 C 519.2699 20937.55 1287.9249 21299.162 2025.2317 21334.44 C 2743.154 21327.443 3603.2705 21057.53 3885.7156 20367.06 C 4038.039 19423.498 4052.6948 18427.072 3793.8896 17502.133 C 3465.2002 17079.525 2841.0125 17089.385 2346.3376 17008.064 C 2046.2124 16981.508 1741.65 16962.965 1441.522 16975.275 z M 3.699197 -1.0333644E-4 z M 3993.9758 26102.97 z" svg:height="261.02972mm" draw:style-name="style-66" svg:viewBox="0.0 0.0 3995.3481 26102.973" svg:width="39.953484mm" svg:x="6.3502493mm" svg:y="15.051499mm"/>
                <draw:path svg:d="M 1441.5225 3.8883193 C 892.9714 320.4611 659.6947 952.38586 377.52267 1468.6885 C 124.81966 2044.7512 -180.69191 2743.1643 133.87209 3344.5723 C 519.2699 3966.1643 1287.9253 4327.7764 2025.2322 4363.0547 C 2743.1536 4356.058 3603.271 4086.1401 3885.715 3395.6743 C 4038.0388 2452.112 4052.6943 1455.6848 3793.89 530.7466 C 3465.2007 108.13886 2841.013 117.999756 2346.3381 36.67768 C 2046.2128 10.121428 1741.6504 -8.422234 1441.5225 3.8883193 z M 3993.9753 32525.99 z" svg:height="325.25992mm" draw:style-name="style-67" svg:viewBox="0.0 0.0 3995.3477 32525.99" svg:width="39.953476mm" svg:x="6.459526mm" svg:y="185.00346mm"/>
                <draw:path svg:d="M 1553.7064 0.64723396 C 1516.0691 1.2666123 1479.0378 2.4644046 1441.522 4.003019 C 892.9714 320.57578 659.6943 952.5006 377.52267 1468.8032 C 124.81923 2044.8644 -180.69191 2743.2773 133.87209 3344.687 C 297.1032 3607.9556 528.98175 3824.0432 798.21436 3988.9978 C 2800.3975 4804.611 1285.1775 1899.263 2316.2102 1237.254 C 2789.1108 933.6112 3309.3281 749.03156 3832.453 678.5158 C 3820.2761 629.2179 3807.5762 579.77576 3793.8896 530.86127 C 3465.2002 108.25356 2840.6838 118.88131 2346.009 37.56087 C 2083.3994 14.324352 1817.1669 -3.688414 1553.7064 0.64723396 z M 3832.453 29300.059 z" svg:height="293.00058mm" draw:style-name="style-68" svg:viewBox="0.0 0.0 3832.4531 29300.059" svg:width="38.32453mm" svg:x="6.3502493mm" svg:y="184.76422mm"/>
              </draw:g>
              <draw:g draw:id="g27378">
                <draw:path svg:d="M 4350.7964 3239.5254 C 3762.5366 4179.696 4914.512 335.18033 2287.1682 344.98224 C -24.340923 354.7399 0.010270793 3631.6199 0.010270793 2536.5247 C 0.010270793 1441.4293 1035.6139 7.4325395 1560.1655 7.4325395 C 1838.3542 7.4325395 3311.5598 -95.39737 3937.2515 463.93564 C 4429.7983 904.2448 4557.054 2771.5835 4350.7964 3239.5254 z" svg:height="33.87608mm" draw:style-name="style-69" svg:viewBox="0.0 0.0 4445.546 3387.608" svg:width="44.455456mm" svg:x="4.667205mm" svg:y="184.4182mm"/>
                <draw:path svg:d="M 1004.40137 9.883836 C 533.6323 -67.980865 139.60019 327.9313 9.094947E-13 716.2766 C 797.07043 -106.77066 2467.7805 -88.14015 3037.7444 969.63837 C 3132.1287 1082.6635 3199.5403 1404.6942 3255.1018 1400.8567 C 3473.433 921.23346 3109.575 325.59964 2581.995 192.77412 C 2082.3306 21.652023 1532.8379 3.942392 1004.40137 9.883836 z M 30318.727 2771.6687 z" svg:height="27.716679mm" draw:style-name="style-70" svg:viewBox="0.0 0.0 30318.725 2771.668" svg:width="303.18726mm" svg:x="12.938185mm" svg:y="185.41724mm"/>
              </draw:g>
              <draw:g draw:id="g28372">
                <draw:path svg:d="M 5057.1763 1791.9515 C 4950.027 2561.0554 4311.8086 2920.064 3785.9585 3072.0327 C 3348.7495 3198.1287 2505.3198 3190.447 1994.6552 3113.1394 C 603.4574 2902.5312 106.06305 1777.1422 19.479414 1396.7554 C -74.559105 983.6186 188.199 0.7766807 457.71957 0.001638567 C 635.994 -0.51123285 460.07373 210.80492 487.03244 541.1187 C 527.35815 1035.2188 870.2481 1620.5066 1247.208 1476.3816 C 1536.3416 1365.8357 1377.0162 731.62506 2569.3367 888.1 C 3917.7532 1064.4655 3355.5386 1933.4336 3764.0378 1876.8768 C 3987.2522 1826.2762 3924.9617 1947.7399 4383.9194 1534.2983 C 4601.859 1337.9751 4690.5645 938.18445 4752.31 686.1647 C 4806.526 464.87454 4901.966 617.2006 4948.2764 598.4407 C 5065.919 692.655 5060.488 1326.9951 5057.1763 1791.9515 z" svg:height="31.693813mm" draw:style-name="style-71" svg:viewBox="0.0 0.0 5058.4404 3169.3813" svg:width="50.584404mm" svg:x="0.49391633mm" svg:y="204.31828mm"/>
                <draw:path svg:d="M 97.91403 0.0 C 72.22721 113.257744 50.81774 229.08804 34.810284 347.32376 C 3.3452828 579.73645 -5.6523595 808.9392 3.258409 1030.2261 C 14.351721 1047.0164 26.310776 1064.1641 38.316048 1080.5627 C 481.97064 1872.3429 1432.7495 2243.216 2343.3557 2211.4624 C 2908.3503 2244.4402 3545.4905 2167.6355 4012.0994 1855.7491 C 4138.795 1555.0082 4231.015 1225.2007 4278.5376 874.182 C 4294.798 754.0751 4304.851 634.3613 4310.0894 516.7909 C 4150.1724 800.5514 3887.6328 1039.0923 3566.8674 1119.1543 C 3335.356 1212.3445 3111.7078 1042.9003 3119.8826 808.7442 C 3068.087 259.51624 2406.362 130.85104 1933.1814 122.48615 C 1582.4227 78.215355 1256.7637 267.95648 1133.8673 582.2287 C 898.54456 932.6985 389.1813 693.3104 260.93207 375.84793 C 190.49025 260.53378 135.10971 132.28479 97.91403 0.0 z M 35738.492 3773.6409 z" svg:height="37.736404mm" draw:style-name="style-72" svg:viewBox="0.0 0.0 35738.492 3773.6406" svg:width="357.38492mm" svg:x="3.8092554mm" svg:y="212.79846mm"/>
              </draw:g>
            </draw:g>
            <draw:path svg:d="M 3706.6167 1884.7605 C 3706.6167 2122.5771 3919.9612 3320.5288 3614.404 3469.5684 C 3196.714 3673.3027 2332.4475 3020.5405 1698.2081 2946.0393 C 1409.4197 2912.1187 966.8692 2867.5671 258.9736 2961.2178 C 26.170479 2991.9958 -14.060834 2611.588 3.6884053 2464.4795 C 45.10141 2121.2463 461.37323 1795.7042 461.37323 1443.179 C 461.37323 1123.3019 393.09775 718.4784 501.85928 584.8254 C 933.6058 54.8513 1426.9938 2.0428338 1923.1516 0.0 C 2059.9287 -0.5619812 1617.4146 796.90546 1773.3772 927.53375 C 2118.5266 1216.6166 2951.0613 1189.4154 2955.5176 1168.9983 C 3106.269 478.24274 3089.5728 261.43912 3153.393 294.78012 C 3444.685 446.95914 3698.5251 623.8588 3881.0803 842.33875 C 4172.8115 1191.4824 3706.6167 1547.7413 3706.6167 1884.7605 z" svg:height="35.087845mm" draw:style-name="style-73" svg:viewBox="0.0 0.0 3977.0835 3508.7844" svg:width="39.770836mm" svg:x="13.256841mm" svg:y="154.59099mm"/>
            <draw:path svg:d="M 3706.6167 1884.7605 C 3706.6167 2122.5771 3919.9612 3320.5288 3614.404 3469.5684 C 3196.714 3673.3027 2332.4475 3020.5405 1698.2081 2946.0393 C 1409.4197 2912.1187 966.8692 2867.5671 258.9736 2961.2178 C 26.170479 2991.9958 -14.060834 2611.588 3.6884053 2464.4795 C 45.10141 2121.2463 461.37323 1795.7042 461.37323 1443.179 C 461.37323 1123.3019 393.09775 718.4784 501.85928 584.8254 C 933.6058 54.8513 1426.9938 2.0428338 1923.1516 0.0 C 2059.9287 -0.5619812 1633.142 781.4768 1773.3772 927.53375 C 2017.6073 1181.9014 2707.788 1114.7914 2994.2612 1153.8458 C 3114.8157 1170.2822 3176.062 1064.7557 3069.6472 799.7267 C 3049.2246 748.86414 3125.83 306.17154 3147.7634 280.9276 C 3167.504 258.2045 3698.5251 623.8588 3881.0803 842.33875 C 4172.8115 1191.4824 3706.6167 1547.7413 3706.6167 1884.7605 z" svg:height="35.087845mm" draw:style-name="style-74" svg:viewBox="0.0 0.0 3977.0835 3508.7844" svg:width="39.770836mm" svg:x="13.256841mm" svg:y="154.59099mm"/>
            <draw:path svg:d="M 210.48495 581.97186 C -268.02344 78.853386 219.00027 7.1119685 219.00027 7.1119685 L 255.89885 0.0" svg:height="5.819719mm" draw:style-name="style-75" svg:viewBox="0.0 0.0 255.89885 581.97186" svg:width="2.5589886mm" svg:x="29.16044mm" svg:y="158.37056mm"/>
            <draw:path svg:d="M 0.0 401.01233 C 417.74255 433.85107 214.60898 65.803474 185.01616 0.0" svg:height="4.0308094mm" draw:style-name="style-76" svg:viewBox="0.0 0.0 260.3268 403.08093" svg:width="2.6032684mm" svg:x="42.03799mm" svg:y="161.9904mm"/>
            <draw:path svg:d="M 1401.3424 0.31328836 C 1029.382 37.344296 556.92413 207.3436 449.5272 585.89764 C 463.31473 1042.8401 522.024 1564.0759 160.3015 1923.1787 C 50.128155 2093.5107 -70.05871 2321.869 49.87018 2515.4746 C 909.3239 2392.722 1818.0216 2466.0654 2586.2903 2874.5435 C 2801.1108 2944.954 3058.8535 3144.7659 3285.6904 3032.2664 C 3472.2278 2390.5305 3038.5583 1672.9436 3469.7424 1077.5214 C 3612.4573 867.0723 3468.2947 624.34656 3269.1943 514.5131 C 3134.9614 412.4861 3023.1177 276.36554 2971.8481 339.53674 C 3306.6113 1100.5157 2689.7627 1087.8938 2248.9504 1144.5344 C 1766.0618 1136.2678 1153.1002 821.07874 1192.3391 304.08188 C 1198.1375 130.1697 1534.5635 -7.4494805 1401.3424 0.31328836 z M 30867.86 3773.815 z" svg:height="37.738155mm" draw:style-name="style-77" svg:viewBox="0.0 0.0 30867.861 3773.8157" svg:width="308.67862mm" svg:x="15.672747mm" svg:y="157.1737mm"/>
            <draw:path svg:d="M 964.0848 0.31328836 C 592.12506 37.344296 119.66686 207.3436 12.269922 585.89764 C 19.742414 833.5586 40.22687 1099.9554 0.0 1349.3394 C 246.93622 1534.7642 486.93207 1594.4277 732.70435 1543.9739 C 2009.1913 1281.9308 2249.6265 1028.5951 2978.1462 1161.4148 C 2994.656 1133.1091 3012.3577 1105.3136 3032.4856 1077.5198 C 3175.1997 867.07074 3031.7573 623.5827 2832.6567 513.7477 C 2698.424 411.72226 2585.9365 276.0781 2534.667 339.24768 C 2869.4302 1100.2267 2253.2913 1087.9956 1812.4792 1144.6361 C 1329.5906 1136.3711 716.25305 821.0077 755.49207 304.01083 C 761.2903 130.10025 1097.3058 -7.4494805 964.0848 0.31328836 z M 160899.38 1543.9739 z" svg:height="15.611279mm" draw:style-name="style-78" svg:viewBox="0.0 0.0 160899.38 1561.1279" svg:width="1608.9938mm" svg:x="19.842258mm" svg:y="156.84091mm"/>
            <draw:g draw:id="g28568">
              <draw:g draw:id="g28546">
                <draw:path svg:d="M 5768.8867 3848.9233 C 5281.173 4465.087 4109.4775 4160.11 3465.8738 3743.1667 C 2852.4097 3346.0422 2279.5015 3306.379 2093.0334 3306.379 C 1568.4818 3306.379 1499.4792 3707.3083 407.84805 2925.2517 C -508.13376 2269.1545 331.6456 0.0 856.19727 0.0 C 1039.5001 0.0 2446.2444 23.328278 3534.5974 393.31177 C 4097.983 584.83405 5054.4917 866.71014 5877.117 1967.6338 C 6269.184 2492.3389 6327.8164 3263.4731 5768.8867 3848.9233 z" svg:height="41.980553mm" draw:style-name="style-79" svg:viewBox="0.0 0.0 6179.8687 4198.055" svg:width="61.798687mm" svg:x="59.222042mm" svg:y="170.23389mm"/>
                <draw:path svg:d="M 657.58234 0.9257903 C 212.36746 336.17004 119.885826 929.70483 21.286219 1430.4902 C -52.180763 1895.019 51.8812 2457.4883 533.12775 2682.198 C 859.1569 2933.012 1297.2507 3063.3845 1688.277 2890.2568 C 2482.466 2784.0022 3174.8508 3244.461 3835.5574 3581.5483 C 4351.468 3804.8196 5107.119 3912.267 5474.502 3396.9802 C 5900.302 2865.9536 5768.058 2079.5085 5279.932 1628.4816 C 4318.0605 508.14746 2721.0342 128.45709 1267.7513 25.332245 C 1064.8484 13.473936 860.37915 -4.25372 657.58234 0.9257903 z M 22113.463 3766.2249 z" svg:height="37.669872mm" draw:style-name="style-80" svg:viewBox="0.0 0.0 22113.463 3766.987" svg:width="221.13461mm" svg:x="61.40688mm" svg:y="172.39876mm"/>
                <draw:path svg:d="M 657.58234 10366.271 C 212.36746 10701.516 119.885826 11295.05 21.286219 11795.836 C -52.180763 12260.364 51.8812 12822.834 533.12775 13047.543 C 859.1569 13298.357 1297.2507 13428.7295 1688.277 13255.602 C 2482.466 13149.348 3174.8508 13609.806 3835.5574 13946.894 C 4351.468 14170.165 5107.119 14277.612 5474.502 13762.325 C 5900.302 13231.299 5768.058 12444.854 5279.932 11993.827 C 4318.0605 10873.493 2721.0342 10493.803 1267.7513 10390.678 C 1064.8484 10378.819 860.37915 10361.092 657.58234 10366.271 z M 2.5916634 3.1949047E-4 z M 5728.762 22255.5 z" svg:height="222.55498mm" draw:style-name="style-81" svg:viewBox="0.0 0.0 5730.7544 22255.498" svg:width="57.307545mm" svg:x="61.40688mm" svg:y="68.74531mm"/>
                <draw:path svg:d="M 657.58234 0.9257903 C 212.36746 336.17004 119.885826 929.70483 21.286219 1430.4902 C -52.180763 1895.019 51.8812 2457.4883 533.12775 2682.198 C 859.1569 2933.012 1297.2507 3063.3845 1688.277 2890.2568 C 2482.466 2784.0022 3174.8508 3244.461 3835.5574 3581.5483 C 4351.468 3804.8196 5107.119 3912.267 5474.502 3396.9802 C 5900.302 2865.9536 5768.058 2079.5085 5279.932 1628.4816 C 4318.0605 508.14746 2721.0342 128.45709 1267.7513 25.332245 C 1064.8484 13.473936 860.37915 -4.25372 657.58234 0.9257903 z M 50948.664 3766.2249 z" svg:height="37.669872mm" draw:style-name="style-82" svg:viewBox="0.0 0.0 50948.66 3766.987" svg:width="509.4866mm" svg:x="61.40688mm" svg:y="172.39876mm"/>
                <draw:path svg:d="M 5085.3623 3174.5989 C 4886.3657 2612.718 4737.8364 2261.5942 2501.6143 2120.8823 C 951.3476 2023.3336 785.5427 1416.8475 785.5427 605.7454 C 735.33057 315.56177 1031.155 -3.3770864 657.58234 0.026217071 C 212.36919 335.27045 119.885826 928.8053 21.286219 1429.5907 C -52.180763 1894.1195 51.8812 2456.5886 533.12775 2681.2986 C 859.1569 2932.114 1297.2507 3062.4866 1688.277 2889.3572 C 2482.4678 2783.1042 3174.8508 3243.5613 3835.5574 3580.649 C 4490.702 3755.0645 5418.769 4122.733 5085.3623 3174.5989 z M 90320.766 3798.5815 z" svg:height="37.98705mm" draw:style-name="style-83" svg:viewBox="0.0 0.0 90320.766 3798.7048" svg:width="903.20764mm" svg:x="61.44902mm" svg:y="172.4751mm"/>
                <draw:path svg:d="M 5085.3623 3174.5989 C 4886.3657 2612.718 4737.8364 2261.5942 2501.6143 2120.8823 C 951.3476 2023.3336 785.5427 1416.8475 785.5427 605.7454 C 735.33057 315.56177 1031.155 -3.3770864 657.58234 0.026217071 C 212.36919 335.27045 119.885826 928.8053 21.286219 1429.5907 C -52.180763 1894.1195 51.8812 2456.5886 533.12775 2681.2986 C 859.1569 2932.114 1297.2507 3062.4866 1688.277 2889.3572 C 2482.4678 2783.1042 3174.8508 3243.5613 3835.5574 3580.649 C 4490.702 3755.0645 5418.769 4122.733 5085.3623 3174.5989 z M 78065.59 3798.5815 z" svg:height="37.98705mm" draw:style-name="style-84" svg:viewBox="0.0 0.0 78065.59 3798.7048" svg:width="780.65594mm" svg:x="61.44902mm" svg:y="172.4751mm"/>
              </draw:g>
              <draw:g draw:id="g28523">
                <draw:path svg:d="M 2511.1233 300.81482 C 351.57095 418.41376 609.22577 2888.163 590.2316 2876.5696 C 381.29462 2749.0317 61.499794 2802.1284 59.45077 2790.7769 C -334.8227 606.336 1341.3108 -215.76938 1872.956 47.370228 C 1946.6284 83.83477 2280.739 185.53459 2511.1233 300.81482 z" svg:height="28.7661mm" draw:style-name="style-85" svg:viewBox="0.0 0.0 2511.1226 2876.61" svg:width="25.111225mm" svg:x="79.95606mm" svg:y="175.19489mm"/>
                <draw:path svg:d="M 1014.92206 0.0 C 347.5465 351.7834 -1.148617 1105.1545 0.0034235974 1801.3033 C 131.92491 1826.6426 421.28738 2068.4534 404.91916 1830.8599 C 502.54816 1175.635 834.86993 492.25046 1488.2002 174.05484 C 1334.989 107.44371 1177.1406 42.566017 1014.92206 0.0 z M 1566.6981 30429.207 z" svg:height="304.29205mm" draw:style-name="style-86" svg:viewBox="0.0 0.0 1566.6985 30429.205" svg:width="15.666985mm" svg:x="81.19573mm" svg:y="177.63477mm"/>
              </draw:g>
              <draw:g draw:id="g28540">
                <draw:path svg:d="M 4396.4814 1280.2926 C 4386.0737 1883.9341 3994.1367 2164.9255 3288.6736 2357.9617 C 2289.6575 2631.3206 1174.8143 2262.4758 327.5972 1894.1227 C -114.97125 1701.7025 11.475899 1377.6924 33.37665 1134.647 C 46.122707 993.2222 1462.5164 1779.5377 2333.0654 1364.2987 C 2896.771 1094.9412 2554.0037 843.1295 2783.912 410.4266 C 2880.6252 228.40804 3362.4795 -6.0397577 3541.1125 0.11961538 C 3709.5876 5.928335 4291.6953 607.53143 4396.4814 1280.2926 z" svg:height="24.526981mm" draw:style-name="style-87" svg:viewBox="0.0 0.0 4396.4824 2452.698" svg:width="43.964825mm" svg:x="85.06723mm" svg:y="192.125mm"/>
                <draw:path svg:d="M 2166.562 3.6379788E-12 C 1986.6554 131.09518 1874.1526 333.00925 1936.9346 565.44977 C 1875.4261 1192.5458 1070.0454 1399.2936 515.3473 1320.5015 C 347.3308 1314.3306 172.9088 1277.2596 0.0 1231.5731 C 84.114365 1373.247 182.92624 1514.4783 294.48416 1652.7241 C 1176.4747 1924.8376 2204.5708 2003.7249 2974.6406 1449.6991 C 3022.578 1404.8876 3061.98 1357.7002 3092.0837 1307.0782 C 2948.4468 933.35065 2696.607 539.1311 2352.3677 181.21239 C 2291.3728 117.79494 2229.8062 57.6497 2166.562 3.6379788E-12 z M 224379.11 1861.0155 z" svg:height="18.627867mm" draw:style-name="style-88" svg:viewBox="0.0 0.0 224379.1 1862.7866" svg:width="2243.791mm" svg:x="94.84852mm" svg:y="195.83496mm"/>
              </draw:g>
              <draw:g draw:id="g28562">
                <draw:path svg:d="M 2196.8113 1247.8687 C 2397.6086 1280.014 2330.6687 1763.5879 2188.5671 1774.3484 C 1347.6992 1847.0549 670.4294 1770.383 136.3619 1307.8386 C -102.570984 840.13257 14.271266 137.00221 169.27293 16.70683 C 346.12912 -76.23433 267.83145 249.04742 622.32446 245.65231 C 990.3629 242.12776 765.7235 795.12115 963.5972 948.3534 C 1351.5387 1248.7732 1817.3688 1373.4927 2196.8113 1247.8687 z" svg:height="17.982021mm" draw:style-name="style-89" svg:viewBox="0.0 0.0 2322.791 1798.202" svg:width="23.227911mm" svg:x="56.06775mm" svg:y="190.99348mm"/>
                <draw:path svg:d="M 39.082077 20.13471 C -42.11196 383.35913 -30.887697 887.3807 410.69305 1030.2261 C 852.5117 1237.6522 1424.7318 1296.072 1876.1023 1187.9479 C 1840.1118 1095.1051 1557.7933 1207.999 1436.129 1142.6448 C 970.2852 1071.0312 342.38885 769.14166 422.96323 233.22707 C 448.84903 33.328453 139.53728 142.67166 44.340725 -3.6379788E-12 L 39.082077 20.13471 z M 28499.51 1238.088 z" svg:height="12.412111mm" draw:style-name="style-90" svg:viewBox="0.0 0.0 28499.51 1241.2112" svg:width="284.9951mm" svg:x="58.257534mm" svg:y="194.45775mm"/>
              </draw:g>
            </draw:g>
            <draw:g draw:id="g28636">
              <draw:path svg:d="M 3934.8623 1901.8027 C 3934.8623 2223.1863 3831.6235 2003.9772 3326.8757 2217.0352 C 2775.3667 2449.8313 2354.081 3303.2363 1320.2162 3257.1597 C 878.48315 3237.4739 344.56625 3059.3389 140.1193 2679.0881 C 21.758675 2458.9482 206.6141 2059.9065 206.6141 1759.5571 C 206.6141 1589.0707 -63.927124 1127.6273 14.146305 955.2124 C 160.34248 632.35736 453.89713 338.12976 814.3746 160.5091 C 863.36456 136.36974 800.36865 562.00226 868.67285 700.1334 C 916.3327 796.5139 2241.1572 793.6497 2198.0952 490.1855 C 2142.6157 98.29927 2086.2393 -4.900954 2110.8362 0.17696522 C 2515.0159 83.61771 2621.9058 101.21919 2837.2876 211.05725 C 3220.3865 406.4285 3005.8604 709.5896 3163.803 989.76324 C 3330.498 1285.4574 4032.7874 1514.3783 3934.8623 1901.8027 z" svg:height="32.589558mm" draw:style-name="style-91" svg:viewBox="0.0 0.0 3944.1821 3258.9558" svg:width="39.441822mm" svg:x="57.86433mm" svg:y="154.1428mm"/>
              <draw:path svg:d="M 2076.8655 1.2567809 C 2253.7732 903.224 959.684 948.8007 421.2069 538.1054 C 351.3878 448.2005 422.85025 194.55032 280.97635 375.3498 C 34.485897 553.90607 -99.345955 862.1582 88.15935 1130.4015 C 250.40364 1462.1965 171.28943 1819.1354 81.14782 2150.56 C 58.891014 2570.7705 597.8954 2730.1426 950.5773 2779.7698 C 1549.5544 2862.1716 2092.3694 2528.5447 2470.9182 2115.6997 C 2748.322 1864.2467 3124.858 1685.2988 3478.233 1618.6682 C 3372.5842 1198.2693 2715.5823 1132.3038 2659.6372 672.3368 C 2630.4048 449.3016 2656.5115 122.281334 2349.377 90.10807 C 2241.39 57.657894 2162.952 -10.039499 2076.8655 1.2567809 z M 28395.652 2791.8264 z" svg:height="27.923594mm" draw:style-name="style-92" svg:viewBox="0.0 0.0 28395.652 2792.3594" svg:width="283.9565mm" svg:x="60.295223mm" svg:y="156.66556mm"/>
              <draw:path svg:d="M 2074.3064 0.0 C 2243.7146 929.269 977.41486 949.6446 419.93335 544.90704 C 368.9183 479.21527 361.67398 385.36963 402.675 293.06754 C 408.3325 280.33258 317.91183 333.4582 279.7028 382.1515 C 39.184784 585.0536 -100.61953 868.9599 86.88577 1137.2031 C 249.13005 1468.9982 170.01585 1825.937 79.874245 2157.3618 C 57.617435 2577.5723 596.62177 2736.9443 949.3037 2786.5715 C 1548.2809 2868.9734 2091.0957 2535.3464 2469.6445 2122.5012 C 2747.0483 1871.0485 3123.5842 1692.1006 3476.9595 1625.4698 C 3371.3105 1205.0709 2714.3086 1139.1055 2658.3635 679.1385 C 2629.131 456.1033 2661.6587 177.27 2360.3035 60.392662 C 2252.318 27.942482 2148.8364 23.459362 2074.3064 0.0 z M 26667.848 2798.6282 z" svg:height="27.99161mm" draw:style-name="style-93" svg:viewBox="0.0 0.0 26667.848 2799.161" svg:width="266.67847mm" svg:x="60.307957mm" svg:y="156.59755mm"/>
              <draw:path svg:d="M 2119.9497 0.006554268 C 2107.1711 -0.55383563 2040.0431 36.37127 2029.2827 37.782078 C 2162.2312 349.54074 1902.4213 817.6351 1534.8707 804.63794 C 1177.5293 852.6496 688.9973 898.01495 421.2069 618.6196 C 351.3878 528.7147 422.85025 275.0646 280.97635 455.86407 C 34.485897 634.42035 -99.345955 942.6725 88.15935 1210.9156 C 183.22752 1405.3317 194.8746 1608.432 170.5448 1809.9233 C 1408.7214 1798.0715 2424.4377 1131.5222 2554.4644 279.68536 C 2511.6968 221.6637 2448.0981 180.96333 2349.377 170.62233 C 2254.8892 142.22925 2209.3896 3.927645 2119.9497 0.006554268 z M 2679324.0 1809.9233 z" svg:height="18.099237mm" draw:style-name="style-94" svg:viewBox="0.0 0.0 2679324.0 1809.9238" svg:width="26793.24mm" svg:x="60.295223mm" svg:y="155.860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395" draw:border="43.587124%" draw:display-name="gradient-1" draw:end="0.0%" draw:name="gradient-1" draw:start="100.0%" draw:style="linear"/>
    <draw:opacity draw:angle="3281" draw:border="215.29022%" draw:display-name="gradient-2" draw:end="0.0%" draw:name="gradient-2" draw:start="100.0%" draw:style="linear"/>
    <draw:gradient draw:angle="2245" draw:border="-56.72378%" draw:display-name="gradient-3" draw:end-color="#eeeeec" draw:name="gradient-3" draw:start-color="#3e3e3e" draw:style="linear"/>
    <draw:gradient draw:angle="3057" draw:border="0.0%" draw:cx="0.0%" draw:cy="24.138578%" draw:display-name="gradient-4" draw:end-color="#4b4b4b" draw:name="gradient-4" draw:start-color="#ffffff" draw:style="ellipsoid"/>
    <draw:opacity draw:angle="3057" draw:border="0.0%" draw:cx="0.0%" draw:cy="24.138578%" draw:display-name="gradient-5" draw:end="100.0%" draw:name="gradient-5" draw:start="0.0%" draw:style="ellipsoid"/>
    <draw:gradient draw:angle="3388" draw:border="0.0%" draw:cx="100.0%" draw:cy="8.062552%" draw:display-name="gradient-6" draw:end-color="#4b4b4b" draw:name="gradient-6" draw:start-color="#ffffff" draw:style="ellipsoid"/>
    <draw:opacity draw:angle="3388" draw:border="0.0%" draw:cx="100.0%" draw:cy="8.062552%" draw:display-name="gradient-7" draw:end="100.0%" draw:name="gradient-7" draw:start="0.0%" draw:style="ellipsoid"/>
    <draw:opacity draw:angle="2967" draw:border="-59.574287%" draw:display-name="gradient-8" draw:end="0.0%" draw:name="gradient-8" draw:start="100.0%" draw:style="linear"/>
    <draw:gradient draw:angle="2075" draw:border="28.728235%" draw:display-name="gradient-9" draw:end-color="#aaaaaa" draw:name="gradient-9" draw:start-color="#e5e5d9" draw:style="linear"/>
    <draw:opacity draw:angle="478" draw:border="-2.9812558%" draw:display-name="gradient-10" draw:end="0.0%" draw:name="gradient-10" draw:start="100.0%" draw:style="linear"/>
    <draw:opacity draw:angle="3232" draw:border="0.0%" draw:cx="55.32693%" draw:cy="17.33555%" draw:display-name="gradient-11" draw:end="100.0%" draw:name="gradient-11" draw:start="0.0%" draw:style="ellipsoid"/>
    <draw:opacity draw:angle="2039" draw:border="-7.8833313%" draw:display-name="gradient-12" draw:end="0.0%" draw:name="gradient-12" draw:start="100.0%" draw:style="linear"/>
    <draw:opacity draw:angle="157" draw:border="69.252396%" draw:cx="0.75312346%" draw:cy="40.00693%" draw:display-name="gradient-13" draw:end="100.0%" draw:name="gradient-13" draw:start="0.0%" draw:style="ellipsoid"/>
    <draw:opacity draw:angle="2861" draw:border="96.487015%" draw:cx="57.99282%" draw:cy="0.79477394%" draw:display-name="gradient-14" draw:end="100.0%" draw:name="gradient-14" draw:start="0.0%" draw:style="ellipsoid"/>
    <draw:opacity draw:angle="3038" draw:border="0.0%" draw:cx="35.747955%" draw:cy="40.512817%" draw:display-name="gradient-15" draw:end="100.0%" draw:name="gradient-15" draw:start="0.0%" draw:style="ellipsoid"/>
    <draw:opacity draw:angle="2801" draw:border="82.05372%" draw:cx="77.77502%" draw:cy="7.0239053%" draw:display-name="gradient-16" draw:end="100.0%" draw:name="gradient-16" draw:start="0.0%" draw:style="ellipsoid"/>
    <draw:opacity draw:angle="2768" draw:border="85.02558%" draw:cx="14.05569%" draw:cy="3.9020112%" draw:display-name="gradient-17" draw:end="100.0%" draw:name="gradient-17" draw:start="0.0%" draw:style="ellipsoid"/>
    <draw:opacity draw:angle="3350" draw:border="0.0%" draw:cx="71.08794%" draw:cy="4.1763377%" draw:display-name="gradient-18" draw:end="100.0%" draw:name="gradient-18" draw:start="0.0%" draw:style="ellipsoid"/>
    <draw:opacity draw:angle="877" draw:border="78.088066%" draw:cx="0.0%" draw:cy="5.2812366%" draw:display-name="gradient-19" draw:end="100.0%" draw:name="gradient-19" draw:start="0.0%" draw:style="ellipsoid"/>
    <draw:opacity draw:angle="869" draw:border="76.196396%" draw:cx="15.700188%" draw:cy="10.235713%" draw:display-name="gradient-20" draw:end="100.0%" draw:name="gradient-20" draw:start="0.0%" draw:style="ellipsoid"/>
    <draw:opacity draw:angle="2790" draw:border="80.942406%" draw:cx="78.53563%" draw:cy="7.7371063%" draw:display-name="gradient-21" draw:end="100.0%" draw:name="gradient-21" draw:start="0.0%" draw:style="ellipsoid"/>
    <draw:gradient draw:angle="3365" draw:border="374.29654%" draw:display-name="gradient-22" draw:end-color="#eeeeec" draw:name="gradient-22" draw:start-color="#3e3e3e" draw:style="linear"/>
    <draw:gradient draw:angle="2949" draw:border="4.41675%" draw:cx="53.01445%" draw:cy="17.09924%" draw:display-name="gradient-23" draw:end-color="#4f4f4f" draw:name="gradient-23" draw:start-color="#ffffff" draw:style="ellipsoid"/>
    <draw:opacity draw:angle="2949" draw:border="4.41675%" draw:cx="53.01445%" draw:cy="17.09924%" draw:display-name="gradient-24" draw:end="100.0%" draw:name="gradient-24" draw:start="0.0%" draw:style="ellipsoid"/>
    <draw:opacity draw:angle="3191" draw:border="0.0%" draw:cx="53.00391%" draw:cy="3.7199123%" draw:display-name="gradient-25" draw:end="100.0%" draw:name="gradient-25" draw:start="0.0%" draw:style="ellipsoid"/>
    <draw:gradient draw:angle="327" draw:border="-23.690172%" draw:display-name="gradient-26" draw:end-color="#000000" draw:name="gradient-26" draw:start-color="#ffffff" draw:style="linear"/>
    <draw:gradient draw:angle="1957" draw:border="91.6703%" draw:cx="2.2036636%" draw:cy="30.407244%" draw:display-name="gradient-27" draw:end-color="#ffffff" draw:name="gradient-27" draw:start-color="#000000" draw:style="ellipsoid"/>
    <draw:opacity draw:angle="1957" draw:border="91.6703%" draw:cx="2.2036636%" draw:cy="30.407244%" draw:display-name="gradient-28" draw:end="100.0%" draw:name="gradient-28" draw:start="0.0%" draw:style="ellipsoid"/>
    <draw:opacity draw:angle="179" draw:border="49.73179%" draw:cx="0.0%" draw:cy="84.81981%" draw:display-name="gradient-29" draw:end="100.0%" draw:name="gradient-29" draw:start="0.0%" draw:style="ellipsoid"/>
    <draw:gradient draw:angle="300" draw:border="82.41837%" draw:display-name="gradient-30" draw:end-color="#000000" draw:name="gradient-30" draw:start-color="#ffffff" draw:style="linear"/>
    <draw:gradient draw:angle="2990" draw:border="72.86084%" draw:cx="0.0%" draw:cy="0.7532101%" draw:display-name="gradient-31" draw:end-color="#9889ad" draw:name="gradient-31" draw:start-color="#eeeeec" draw:style="ellipsoid"/>
    <draw:opacity draw:angle="2990" draw:border="72.86084%" draw:cx="0.0%" draw:cy="0.7532101%" draw:display-name="gradient-32" draw:end="67.34693646430969%" draw:name="gradient-32" draw:start="0.0%" draw:style="ellipsoid"/>
    <draw:gradient draw:angle="143" draw:border="-27.714308%" draw:display-name="gradient-33" draw:end-color="#323232" draw:name="gradient-33" draw:start-color="#6a86af" draw:style="linear"/>
    <draw:gradient draw:angle="1849" draw:border="-14.561108%" draw:display-name="gradient-34" draw:end-color="#323232" draw:name="gradient-34" draw:start-color="#6a86af" draw:style="linear"/>
    <draw:opacity draw:angle="1849" draw:border="-14.561108%" draw:display-name="gradient-35" draw:end="0.0%" draw:name="gradient-35" draw:start="100.0%" draw:style="linear"/>
    <draw:gradient draw:angle="3093" draw:border="0.0%" draw:cx="37.926136%" draw:cy="3.1103797%" draw:display-name="gradient-36" draw:end-color="#ffffff" draw:name="gradient-36" draw:start-color="#000000" draw:style="ellipsoid"/>
    <draw:opacity draw:angle="3093" draw:border="0.0%" draw:cx="37.926136%" draw:cy="3.1103797%" draw:display-name="gradient-37" draw:end="100.0%" draw:name="gradient-37" draw:start="0.0%" draw:style="ellipsoid"/>
    <draw:gradient draw:angle="3073" draw:border="0.0%" draw:cx="37.925976%" draw:cy="2.1144521%" draw:display-name="gradient-38" draw:end-color="#ffffff" draw:name="gradient-38" draw:start-color="#000000" draw:style="ellipsoid"/>
    <draw:opacity draw:angle="3073" draw:border="0.0%" draw:cx="37.925976%" draw:cy="2.1144521%" draw:display-name="gradient-39" draw:end="100.0%" draw:name="gradient-39" draw:start="0.0%" draw:style="ellipsoid"/>
    <draw:opacity draw:angle="3085" draw:border="9.210515%" draw:cx="100.0%" draw:cy="20.584944%" draw:display-name="gradient-40" draw:end="100.0%" draw:name="gradient-40" draw:start="0.0%" draw:style="ellipsoid"/>
    <draw:gradient draw:angle="3537" draw:border="169.13567%" draw:display-name="gradient-41" draw:end-color="#323232" draw:name="gradient-41" draw:start-color="#6a86af" draw:style="linear"/>
    <draw:gradient draw:angle="1685" draw:border="-65.43171%" draw:display-name="gradient-42" draw:end-color="#323232" draw:name="gradient-42" draw:start-color="#6a86af" draw:style="linear"/>
    <draw:opacity draw:angle="1685" draw:border="-65.43171%" draw:display-name="gradient-43" draw:end="0.0%" draw:name="gradient-43" draw:start="100.0%" draw:style="linear"/>
    <draw:gradient draw:angle="3333" draw:border="0.0%" draw:cx="46.102745%" draw:cy="1.6420354%" draw:display-name="gradient-44" draw:end-color="#ffffff" draw:name="gradient-44" draw:start-color="#000000" draw:style="ellipsoid"/>
    <draw:opacity draw:angle="3333" draw:border="0.0%" draw:cx="46.102745%" draw:cy="1.6420354%" draw:display-name="gradient-45" draw:end="100.0%" draw:name="gradient-45" draw:start="0.0%" draw:style="ellipsoid"/>
    <draw:gradient draw:angle="3279" draw:border="0.0%" draw:cx="44.085026%" draw:cy="1.243977%" draw:display-name="gradient-46" draw:end-color="#ffffff" draw:name="gradient-46" draw:start-color="#000000" draw:style="ellipsoid"/>
    <draw:opacity draw:angle="3279" draw:border="0.0%" draw:cx="44.085026%" draw:cy="1.243977%" draw:display-name="gradient-47" draw:end="100.0%" draw:name="gradient-47" draw:start="0.0%" draw:style="ellipsoid"/>
    <draw:gradient draw:angle="446" draw:border="-3.5792434%" draw:display-name="gradient-48" draw:end-color="#fce94f" draw:name="gradient-48" draw:start-color="#c4a000" draw:style="linear"/>
    <draw:gradient draw:angle="666" draw:border="0.0%" draw:cx="42.722195%" draw:cy="902.59906%" draw:display-name="gradient-49" draw:end-color="#ffffff" draw:name="gradient-49" draw:start-color="#fcf007" draw:style="ellipsoid"/>
    <draw:opacity draw:angle="666" draw:border="0.0%" draw:cx="42.722195%" draw:cy="902.59906%" draw:display-name="gradient-50" draw:end="100.0%" draw:name="gradient-50" draw:start="0.0%" draw:style="ellipsoid"/>
    <draw:opacity draw:angle="467" draw:border="4.669792%" draw:cx="25.03101%" draw:cy="102.855225%" draw:display-name="gradient-51" draw:end="100.0%" draw:name="gradient-51" draw:start="0.0%" draw:style="ellipsoid"/>
    <draw:gradient draw:angle="288" draw:border="67.96517%" draw:cx="3.6185918%" draw:cy="81.58668%" draw:display-name="gradient-52" draw:end-color="#ffffff" draw:name="gradient-52" draw:start-color="#fcf007" draw:style="ellipsoid"/>
    <draw:opacity draw:angle="288" draw:border="67.96517%" draw:cx="3.6185918%" draw:cy="81.58668%" draw:display-name="gradient-53" draw:end="100.0%" draw:name="gradient-53" draw:start="0.0%" draw:style="ellipsoid"/>
    <draw:gradient draw:angle="239" draw:border="0.0%" draw:cx="1.9778305%" draw:cy="4.59532%" draw:display-name="gradient-54" draw:end-color="#ffffff" draw:name="gradient-54" draw:start-color="#fcf007" draw:style="ellipsoid"/>
    <draw:opacity draw:angle="239" draw:border="0.0%" draw:cx="1.9778305%" draw:cy="4.59532%" draw:display-name="gradient-55" draw:end="100.0%" draw:name="gradient-55" draw:start="0.0%" draw:style="ellipsoid"/>
    <draw:opacity draw:angle="385" draw:border="0.0%" draw:cx="19.446695%" draw:cy="232.3065%" draw:display-name="gradient-56" draw:end="100.0%" draw:name="gradient-56" draw:start="0.0%" draw:style="ellipsoid"/>
    <draw:gradient draw:angle="239" draw:border="0.0%" draw:cx="1.9778305%" draw:cy="4.59532%" draw:display-name="gradient-57" draw:end-color="#ffffff" draw:name="gradient-57" draw:start-color="#fcf007" draw:style="ellipsoid"/>
    <draw:opacity draw:angle="239" draw:border="0.0%" draw:cx="1.9778305%" draw:cy="4.59532%" draw:display-name="gradient-58" draw:end="100.0%" draw:name="gradient-58" draw:start="0.0%" draw:style="ellipsoid"/>
    <draw:gradient draw:angle="402" draw:border="-5.7792354%" draw:display-name="gradient-59" draw:end-color="#eeeeec" draw:name="gradient-59" draw:start-color="#505050" draw:style="linear"/>
    <draw:opacity draw:angle="402" draw:border="-5.7792354%" draw:display-name="gradient-60" draw:end="0.0%" draw:name="gradient-60" draw:start="100.0%" draw:style="linear"/>
    <draw:gradient draw:angle="219" draw:border="0.0%" draw:cx="6.2503467%" draw:cy="1327.7198%" draw:display-name="gradient-61" draw:end-color="#505050" draw:name="gradient-61" draw:start-color="#eeeeec" draw:style="ellipsoid"/>
    <draw:opacity draw:angle="219" draw:border="0.0%" draw:cx="6.2503467%" draw:cy="1327.7198%" draw:display-name="gradient-62" draw:end="100.0%" draw:name="gradient-62" draw:start="0.0%" draw:style="ellipsoid"/>
    <draw:gradient draw:angle="2873" draw:border="0.0%" draw:cx="100.0%" draw:cy="7.1308103%" draw:display-name="gradient-63" draw:end-color="#505050" draw:name="gradient-63" draw:start-color="#eeeeec" draw:style="ellipsoid"/>
    <draw:opacity draw:angle="2873" draw:border="0.0%" draw:cx="100.0%" draw:cy="7.1308103%" draw:display-name="gradient-64" draw:end="100.0%" draw:name="gradient-64" draw:start="0.0%" draw:style="ellipsoid"/>
    <draw:gradient draw:angle="2948" draw:border="93.57909%" draw:cx="100.0%" draw:cy="0.6542032%" draw:display-name="gradient-65" draw:end-color="#505050" draw:name="gradient-65" draw:start-color="#eeeeec" draw:style="ellipsoid"/>
    <draw:opacity draw:angle="2948" draw:border="93.57909%" draw:cx="100.0%" draw:cy="0.6542032%" draw:display-name="gradient-66" draw:end="100.0%" draw:name="gradient-66" draw:start="0.0%" draw:style="ellipsoid"/>
    <draw:gradient draw:angle="3374" draw:border="0.0%" draw:cx="3.3509135%" draw:cy="5.7845187%" draw:display-name="gradient-67" draw:end-color="#525252" draw:name="gradient-67" draw:start-color="#ffffff" draw:style="ellipsoid"/>
    <draw:opacity draw:angle="3374" draw:border="0.0%" draw:cx="3.3509135%" draw:cy="5.7845187%" draw:display-name="gradient-68" draw:end="100.0%" draw:name="gradient-68" draw:start="38.77550959587097%" draw:style="ellipsoid"/>
    <draw:gradient draw:angle="2725" draw:border="11.316531%" draw:cx="0.0%" draw:cy="10.72123%" draw:display-name="gradient-69" draw:end-color="#505050" draw:name="gradient-69" draw:start-color="#eeeeec" draw:style="ellipsoid"/>
    <draw:opacity draw:angle="2725" draw:border="11.316531%" draw:cx="0.0%" draw:cy="10.72123%" draw:display-name="gradient-70" draw:end="100.0%" draw:name="gradient-70" draw:start="0.0%" draw:style="ellipsoid"/>
    <draw:opacity draw:angle="660" draw:border="14.849869%" draw:display-name="gradient-71" draw:end="0.0%" draw:name="gradient-71" draw:start="100.0%" draw:style="linear"/>
    <draw:gradient draw:angle="307" draw:border="0.0%" draw:cx="15.099312%" draw:cy="338.0346%" draw:display-name="gradient-72" draw:end-color="#525252" draw:name="gradient-72" draw:start-color="#ffffff" draw:style="ellipsoid"/>
    <draw:opacity draw:angle="307" draw:border="0.0%" draw:cx="15.099312%" draw:cy="338.0346%" draw:display-name="gradient-73" draw:end="100.0%" draw:name="gradient-73" draw:start="38.77550959587097%" draw:style="ellipsoid"/>
    <draw:opacity draw:angle="1985" draw:border="80.80231%" draw:cx="0.74263924%" draw:cy="20.681723%" draw:display-name="gradient-74" draw:end="100.0%" draw:name="gradient-74" draw:start="0.0%" draw:style="ellipsoid"/>
    <draw:gradient draw:angle="263" draw:border="15.409728%" draw:display-name="gradient-75" draw:end-color="#3465a4" draw:name="gradient-75" draw:start-color="#34a4a0" draw:style="linear"/>
    <draw:gradient draw:angle="821" draw:border="0.0%" draw:cx="21.713423%" draw:cy="63.82788%" draw:display-name="gradient-76" draw:end-color="#ffffff" draw:name="gradient-76" draw:start-color="#56e5f1" draw:style="ellipsoid"/>
    <draw:opacity draw:angle="821" draw:border="0.0%" draw:cx="21.713423%" draw:cy="63.82788%" draw:display-name="gradient-77" draw:end="100.0%" draw:name="gradient-77" draw:start="0.0%" draw:style="ellipsoid"/>
    <draw:gradient draw:angle="2901" draw:border="0.0%" draw:cx="85.265915%" draw:cy="11.542147%" draw:display-name="gradient-78" draw:end-color="#000a5e" draw:name="gradient-78" draw:start-color="#6f92c0" draw:style="ellipsoid"/>
    <draw:opacity draw:angle="2901" draw:border="0.0%" draw:cx="85.265915%" draw:cy="11.542147%" draw:display-name="gradient-79" draw:end="100.0%" draw:name="gradient-79" draw:start="0.0%" draw:style="ellipsoid"/>
    <draw:opacity draw:angle="2833" draw:border="0.0%" draw:cx="64.73408%" draw:cy="8.594446%" draw:display-name="gradient-80" draw:end="100.0%" draw:name="gradient-80" draw:start="0.0%" draw:style="ellipsoid"/>
    <draw:gradient draw:angle="87" draw:border="0.0%" draw:cx="5.4744935%" draw:cy="22.061579%" draw:display-name="gradient-81" draw:end-color="#eeeeec" draw:name="gradient-81" draw:start-color="#000000" draw:style="ellipsoid"/>
    <draw:opacity draw:angle="87" draw:border="0.0%" draw:cx="5.4744935%" draw:cy="22.061579%" draw:display-name="gradient-82" draw:end="100.0%" draw:name="gradient-82" draw:start="55.10203838348389%" draw:style="ellipsoid"/>
    <draw:gradient draw:angle="1832" draw:border="0.0%" draw:cx="6.021471%" draw:cy="35.515285%" draw:display-name="gradient-83" draw:end-color="#ffffff" draw:name="gradient-83" draw:start-color="#000000" draw:style="ellipsoid"/>
    <draw:opacity draw:angle="1832" draw:border="0.0%" draw:cx="6.021471%" draw:cy="35.515285%" draw:display-name="gradient-84" draw:end="100.0%" draw:name="gradient-84" draw:start="45.91836631298065%" draw:style="ellipsoid"/>
    <draw:opacity draw:angle="413" draw:border="-23.409187%" draw:display-name="gradient-85" draw:end="0.0%" draw:name="gradient-85" draw:start="100.0%" draw:style="linear"/>
    <draw:gradient draw:angle="230" draw:border="2.220446E-14%" draw:cx="10.384441%" draw:cy="98.94565%" draw:display-name="gradient-86" draw:end-color="#525252" draw:name="gradient-86" draw:start-color="#ffffff" draw:style="ellipsoid"/>
    <draw:opacity draw:angle="230" draw:border="2.220446E-14%" draw:cx="10.384441%" draw:cy="98.94565%" draw:display-name="gradient-87" draw:end="100.0%" draw:name="gradient-87" draw:start="38.77550959587097%" draw:style="ellipsoid"/>
    <draw:opacity draw:angle="28" draw:border="87.282104%" draw:cx="0.21122347%" draw:cy="17.508688%" draw:display-name="gradient-88" draw:end="100.0%" draw:name="gradient-88" draw:start="0.0%" draw:style="ellipsoid"/>
    <draw:gradient draw:angle="198" draw:border="0.0%" draw:cx="4.225378%" draw:cy="9.308792%" draw:display-name="gradient-89" draw:end-color="#34a4a0" draw:name="gradient-89" draw:start-color="#3465a4" draw:style="ellipsoid"/>
    <draw:gradient draw:angle="2855" draw:border="0.0%" draw:cx="12.770334%" draw:cy="44.615616%" draw:display-name="gradient-90" draw:end-color="#ffffff" draw:name="gradient-90" draw:start-color="#56e5f1" draw:style="ellipsoid"/>
    <draw:opacity draw:angle="2855" draw:border="0.0%" draw:cx="12.770334%" draw:cy="44.615616%" draw:display-name="gradient-91" draw:end="100.0%" draw:name="gradient-91" draw:start="0.0%" draw:style="ellipsoid"/>
    <draw:gradient draw:angle="294" draw:border="21.818716%" draw:cx="10.777507%" draw:cy="93.624054%" draw:display-name="gradient-92" draw:end-color="#000a5e" draw:name="gradient-92" draw:start-color="#6f92c0" draw:style="ellipsoid"/>
    <draw:opacity draw:angle="294" draw:border="21.818716%" draw:cx="10.777507%" draw:cy="93.624054%" draw:display-name="gradient-93" draw:end="100.0%" draw:name="gradient-93" draw:start="0.0%" draw:style="ellipsoid"/>
    <draw:opacity draw:angle="281" draw:border="60.83701%" draw:cx="5.3385243%" draw:cy="52.9832%" draw:display-name="gradient-94" draw:end="100.0%" draw:name="gradient-94" draw:start="0.0%" draw:style="ellipsoid"/>
    <draw:opacity draw:angle="214" draw:border="61.52459%" draw:cx="1.4222823%" draw:cy="34.689472%" draw:display-name="gradient-95" draw:end="100.0%" draw:name="gradient-95" draw:start="0.0%" draw:style="ellipsoid"/>
    <draw:gradient draw:angle="2971" draw:border="0.0%" draw:cx="28.446722%" draw:cy="2.822791%" draw:display-name="gradient-96" draw:end-color="#ffffff" draw:name="gradient-96" draw:start-color="#000000" draw:style="ellipsoid"/>
    <draw:opacity draw:angle="2971" draw:border="0.0%" draw:cx="28.446722%" draw:cy="2.822791%" draw:display-name="gradient-97" draw:end="100.0%" draw:name="gradient-97" draw:start="45.91836631298065%" draw:style="ellipsoid"/>
    <draw:gradient draw:angle="221" draw:border="84.54543%" draw:cx="0.6412351%" draw:cy="56.167038%" draw:display-name="gradient-98" draw:end-color="#ffffff" draw:name="gradient-98" draw:start-color="#000000" draw:style="ellipsoid"/>
    <draw:opacity draw:angle="221" draw:border="84.54543%" draw:cx="0.6412351%" draw:cy="56.167038%" draw:display-name="gradient-99" draw:end="100.0%" draw:name="gradient-99" draw:start="45.91836631298065%" draw:style="ellipsoid"/>
    <draw:gradient draw:angle="196" draw:border="0.0%" draw:cx="3.2887695%" draw:cy="50.126225%" draw:display-name="gradient-100" draw:end-color="#ffffff" draw:name="gradient-100" draw:start-color="#000000" draw:style="ellipsoid"/>
    <draw:opacity draw:angle="196" draw:border="0.0%" draw:cx="3.2887695%" draw:cy="50.126225%" draw:display-name="gradient-101" draw:end="100.0%" draw:name="gradient-101" draw:start="45.91836631298065%" draw:style="ellipsoid"/>
    <draw:gradient draw:angle="2315" draw:border="42.76297%" draw:display-name="gradient-102" draw:end-color="#000000" draw:name="gradient-102" draw:start-color="#ffffff" draw:style="linear"/>
    <draw:gradient draw:angle="374" draw:border="0.0%" draw:cx="12.712632%" draw:cy="82.98802%" draw:display-name="gradient-103" draw:end-color="#4f4f4f" draw:name="gradient-103" draw:start-color="#ffffff" draw:style="ellipsoid"/>
    <draw:opacity draw:angle="374" draw:border="0.0%" draw:cx="12.712632%" draw:cy="82.98802%" draw:display-name="gradient-104" draw:end="100.0%" draw:name="gradient-104" draw:start="0.0%" draw:style="ellipsoid"/>
    <draw:opacity draw:angle="131" draw:border="3.316167%" draw:cx="1.0013701%" draw:cy="21.366932%" draw:display-name="gradient-105" draw:end="100.0%" draw:name="gradient-105" draw:start="0.0%" draw:style="ellipsoid"/>
    <draw:opacity draw:angle="247" draw:border="98.98017%" draw:cx="0.042402536%" draw:cy="88.93481%" draw:display-name="gradient-106" draw:end="100.0%" draw:name="gradient-10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0603mm" fo:page-width="129.525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