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12083mm" fo:page-width="135.20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d171f" draw:opacity="100.0%" draw:stroke="none"/>
    </style:style>
    <style:style style:family="graphic" style:name="style-3">
      <style:graphic-properties draw:fill="solid" draw:fill-color="#feb82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7698.1045 544.82996 C 7501.8896 209.54999 7141.8447 0.0 6753.2246 0.0 S 6004.5596 207.64499 5810.25 544.82996 L 146.685 10353.675 C 51.434998 10519.41 0.0 10708.005 0.0 10898.504 C 0.0 11500.484 487.67996 11990.069 1091.565 11990.069 L 12414.885 11990.069 C 13018.77 11988.165 13506.449 11500.484 13506.449 10898.504 C 13506.449 10708.004 13456.919 10519.409 13359.765 10355.579 L 7698.1045 544.82996 z" svg:height="119.900696mm" draw:style-name="style-2" svg:viewBox="0.0 0.0 13506.449 11990.069" svg:width="135.0645mm" svg:x="0.00635mm" svg:y="0.07619999mm"/>
            <draw:polygon svg:height="93.05924mm" draw:points="0.0,9305.925 5372.0996,0.0 10744.199,9305.925" draw:style-name="style-3" svg:viewBox="0.0 0.0 10744.199 9305.925" svg:width="107.44199mm" svg:x="13.760449mm" svg:y="14.306549mm"/>
            <draw:polygon svg:height="62.08395mm" draw:points="592.4549,5539.7397 0.0,4945.3794 2849.8796,2099.3098 2849.8796,1007.7449 3853.8145,0.0 4859.655,1007.7449 4859.655,2099.3098 7709.5347,4945.3794 7115.1743,5539.7397 4859.655,3284.2195 4859.655,6208.395 2849.8796,6208.395 2849.8796,3284.2195" draw:style-name="style-4" svg:viewBox="0.0 0.0 7709.5347 6208.395" svg:width="77.095345mm" svg:x="28.962349mm" svg:y="39.3953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12083mm" fo:page-width="135.20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