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2.4112mm" fo:page-width="112.8141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7662982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72475356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70012367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70012367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70012367mm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0.70012367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0.72475356mm"/>
    </style:style>
    <style:style style:family="graphic" style:name="style-17">
      <style:graphic-properties draw:fill="solid" draw:fill-color="#ffffff" draw:opacity="100.0%" draw:stroke="solid" svg:stroke-color="#000000" draw:stroke-linejoin="miter" svg:stroke-opacity="100.0%" svg:stroke-width="0.61193615mm"/>
    </style:style>
    <style:style style:family="graphic" style:name="style-18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9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20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21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22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23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24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25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26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27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28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29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30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31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32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33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34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35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36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37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38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39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40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41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42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43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44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45">
      <style:graphic-properties draw:fill="solid" draw:fill-color="#000400" draw:opacity="100.0%" draw:stroke="solid" svg:stroke-color="#000000" draw:stroke-linejoin="miter" svg:stroke-opacity="100.0%" svg:stroke-width="0.52916664mm"/>
    </style:style>
    <style:style style:family="graphic" style:name="style-46">
      <style:graphic-properties draw:fill="solid" draw:fill-color="#000400" draw:opacity="100.0%" draw:stroke="solid" svg:stroke-color="#000000" draw:stroke-linejoin="miter" svg:stroke-opacity="100.0%" svg:stroke-width="0.52916664mm"/>
    </style:style>
    <style:style style:family="graphic" style:name="style-47">
      <style:graphic-properties draw:fill="solid" draw:fill-color="#000400" draw:opacity="100.0%" draw:stroke="solid" svg:stroke-color="#000000" draw:stroke-linejoin="miter" svg:stroke-opacity="100.0%" svg:stroke-width="0.52916664mm"/>
    </style:style>
    <style:style style:family="graphic" style:name="style-48">
      <style:graphic-properties draw:fill="solid" draw:fill-color="#000400" draw:opacity="100.0%" draw:stroke="solid" svg:stroke-color="#000000" draw:stroke-linejoin="miter" svg:stroke-opacity="100.0%" svg:stroke-width="0.52916664mm"/>
    </style:style>
    <style:style style:family="graphic" style:name="style-49">
      <style:graphic-properties draw:fill="solid" draw:fill-color="#000400" draw:opacity="100.0%" draw:stroke="solid" svg:stroke-color="#000000" draw:stroke-linejoin="miter" svg:stroke-opacity="100.0%" svg:stroke-width="0.52916664mm"/>
    </style:style>
    <style:style style:family="graphic" style:name="style-50">
      <style:graphic-properties draw:fill="solid" draw:fill-color="#000400" draw:opacity="100.0%" draw:stroke="solid" svg:stroke-color="#000000" draw:stroke-linejoin="miter" svg:stroke-opacity="100.0%" svg:stroke-width="0.52916664mm"/>
    </style:style>
    <style:style style:family="graphic" style:name="style-51">
      <style:graphic-properties draw:fill="solid" draw:fill-color="#000400" draw:opacity="100.0%" draw:stroke="solid" svg:stroke-color="#000000" draw:stroke-linejoin="miter" svg:stroke-opacity="100.0%" svg:stroke-width="0.52916664mm"/>
    </style:style>
    <style:style style:family="graphic" style:name="style-52">
      <style:graphic-properties draw:fill="solid" draw:fill-color="#000400" draw:opacity="100.0%" draw:stroke="solid" svg:stroke-color="#000000" draw:stroke-linejoin="miter" svg:stroke-opacity="100.0%" svg:stroke-width="0.52916664mm"/>
    </style:style>
    <style:style style:family="graphic" style:name="style-53">
      <style:graphic-properties draw:fill="solid" draw:fill-color="#000400" draw:opacity="100.0%" draw:stroke="solid" svg:stroke-color="#000000" draw:stroke-linejoin="miter" svg:stroke-opacity="100.0%" svg:stroke-width="0.52916664mm"/>
    </style:style>
    <style:style style:family="graphic" style:name="style-54">
      <style:graphic-properties draw:fill="solid" draw:fill-color="#000400" draw:opacity="100.0%" draw:stroke="solid" svg:stroke-color="#000000" draw:stroke-linejoin="miter" svg:stroke-opacity="100.0%" svg:stroke-width="0.52916664mm"/>
    </style:style>
    <style:style style:family="graphic" style:name="style-55">
      <style:graphic-properties draw:fill="solid" draw:fill-color="#000400" draw:opacity="100.0%" draw:stroke="solid" svg:stroke-color="#000000" draw:stroke-linejoin="miter" svg:stroke-opacity="100.0%" svg:stroke-width="0.52916664mm"/>
    </style:style>
    <style:style style:family="graphic" style:name="style-56">
      <style:graphic-properties draw:fill="solid" draw:fill-color="#000400" draw:opacity="100.0%" draw:stroke="solid" svg:stroke-color="#000000" draw:stroke-linejoin="miter" svg:stroke-opacity="100.0%" svg:stroke-width="0.52916664mm"/>
    </style:style>
    <style:style style:family="graphic" style:name="style-57">
      <style:graphic-properties draw:fill="solid" draw:fill-color="#ffffff" draw:opacity="100.0%" draw:stroke="solid" svg:stroke-color="#000000" draw:stroke-linejoin="miter" svg:stroke-opacity="100.0%" svg:stroke-width="0.89993185mm"/>
    </style:style>
    <style:style style:family="graphic" style:name="style-58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59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60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61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62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63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64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65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66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67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68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69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70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71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72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73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74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75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76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77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78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79">
      <style:graphic-properties draw:fill="none" draw:stroke="solid" svg:stroke-color="#000000" draw:stroke-linejoin="miter" svg:stroke-opacity="100.0%" svg:stroke-width="0.7937499mm"/>
    </style:style>
    <style:style style:family="graphic" style:name="style-80">
      <style:graphic-properties draw:fill="none" draw:stroke="solid" svg:stroke-color="#000000" draw:stroke-linejoin="miter" svg:stroke-opacity="100.0%" svg:stroke-width="0.7937499mm"/>
    </style:style>
    <style:style style:family="graphic" style:name="style-81">
      <style:graphic-properties draw:fill="none" draw:stroke="solid" svg:stroke-color="#000000" draw:stroke-linejoin="miter" svg:stroke-opacity="100.0%" svg:stroke-width="0.7937499mm"/>
    </style:style>
    <style:style style:family="graphic" style:name="style-82">
      <style:graphic-properties draw:fill="none" draw:stroke="solid" svg:stroke-color="#000000" draw:stroke-linejoin="miter" svg:stroke-opacity="100.0%" svg:stroke-width="0.7937499mm"/>
    </style:style>
    <style:style style:family="graphic" style:name="style-83">
      <style:graphic-properties draw:fill="none" draw:stroke="solid" svg:stroke-color="#000000" draw:stroke-linejoin="miter" svg:stroke-opacity="100.0%" svg:stroke-width="0.7937499mm"/>
    </style:style>
    <style:style style:family="graphic" style:name="style-84">
      <style:graphic-properties draw:fill="none" draw:stroke="solid" svg:stroke-color="#000000" draw:stroke-linejoin="miter" svg:stroke-opacity="100.0%" svg:stroke-width="0.7937499mm"/>
    </style:style>
    <style:style style:family="graphic" style:name="style-85">
      <style:graphic-properties draw:fill="none" draw:stroke="solid" svg:stroke-color="#000000" draw:stroke-linejoin="miter" svg:stroke-opacity="100.0%" svg:stroke-width="0.7937499mm"/>
    </style:style>
    <style:style style:family="graphic" style:name="style-86">
      <style:graphic-properties draw:fill="none" draw:stroke="solid" svg:stroke-color="#000000" draw:stroke-linejoin="miter" svg:stroke-opacity="100.0%" svg:stroke-width="0.7937499mm"/>
    </style:style>
    <style:style style:family="graphic" style:name="style-87">
      <style:graphic-properties draw:fill="solid" draw:fill-color="#ffffff" draw:opacity="100.0%" draw:stroke="solid" svg:stroke-color="#000000" draw:stroke-linejoin="miter" svg:stroke-opacity="100.0%" svg:stroke-width="0.4378772mm"/>
    </style:style>
  </office:automatic-styles>
  <office:body>
    <office:drawing>
      <draw:page draw:master-page-name="Default" draw:name="page1" draw:style-name="DP1">
        <draw:g draw:id="svg9710">
          <draw:g draw:id="layer8">
            <draw:path svg:d="M 5658.693 0.0 C 3179.2336 1882.4302 564.33203 3820.7065 54.473415 7306.766 C -380.72974 10282.384 1820.6571 12801.831 5623.2227 12804.576 C 9242.723 12807.167 11367.258 9990.262 11191.973 7555.055 C 10928.272 3891.5098 8220.468 1832.1926 5658.693 0.0 z" svg:height="128.04578mm" draw:style-name="style-2" svg:viewBox="0.0 0.0 11202.038 12804.578" svg:width="112.02038mm" svg:x="0.39687496mm" svg:y="103.96853mm"/>
            <draw:path svg:d="M 5462.9873 0.0 C 3069.28 1817.326 544.8149 3688.5667 52.58965 7054.062 C -367.56192 9926.768 1757.6898 12359.08 5428.744 12361.731 C 8923.064 12364.23 10974.121 9644.748 10804.898 7293.763 C 10550.317 3756.9216 7936.1636 1768.826 5462.9873 0.0 z" svg:height="123.61733mm" draw:style-name="style-3" svg:viewBox="0.0 0.0 10814.614 12361.733" svg:width="108.14615mm" svg:x="2.156635mm" svg:y="106.63722mm"/>
            <draw:path svg:d="M 815.8045 4469.1875 C 633.4093 4220.207 675.01447 3976.4692 124.14455 3937.1414 L 0.0 3546.974 C 557.2786 2485.5637 648.72736 1330.9875 744.86487 177.34866 C 988.60156 272.8245 1185.6898 135.05878 1383.3198 0.0 L 1844.427 0.0 C 1933.6189 255.4804 2230.8093 233.62874 2447.4126 319.22772 C 2250.7983 1644.4515 2623.9167 2589.854 2979.4587 3546.974 L 2908.519 3972.611 C 2525.8647 3945.7217 2228.1438 4060.3884 2128.1848 4504.6577 L 815.8045 4469.1875 z" svg:height="45.046577mm" draw:style-name="style-4" svg:viewBox="0.0 0.0 2979.4587 4504.6577" svg:width="29.794586mm" svg:x="42.795902mm" svg:y="0.39687496mm"/>
            <draw:path svg:d="M 407.90225 0.0 L 0.0 780.33344 C 1020.3277 694.5183 786.2464 1507.4628 2270.064 1471.9934 C 3517.4167 1501.4845 3470.123 701.5576 4522.3926 744.8641 L 4220.9 0.0 L 407.90225 0.0 z" svg:height="14.73122mm" draw:style-name="style-5" svg:viewBox="0.0 0.0 4522.3926 1473.1221" svg:width="45.223927mm" svg:x="33.57377mm" svg:y="175.44006mm"/>
            <draw:path svg:d="M 0.0 17.734705 L 2323.268 0.0 L 2323.268 195.08336 L 17.734705 195.08498 L 0.0 17.734705 z" svg:height="1.9508498mm" draw:style-name="style-6" svg:viewBox="0.0 0.0 2323.268 195.08498" svg:width="23.232681mm" svg:x="44.56939mm" svg:y="176.68149mm"/>
            <draw:path svg:d="M 1256.5212 3.8127515 C 351.31573 69.588776 -317.44104 1068.7573 156.95908 1972.3844 C 540.86487 2703.6382 1827.8018 2837.6335 2409.2883 1972.3844 C 2871.2249 1285.0249 2430.118 -81.46466 1256.5212 3.8127515 z" svg:height="25.721237mm" draw:style-name="style-7" svg:viewBox="0.0 0.0 2589.4722 2572.1235" svg:width="25.894722mm" svg:x="44.06389mm" svg:y="130.71004mm"/>
            <draw:path svg:d="M 1449.8218 4.3989563 C 405.3612 80.29387 -366.27606 1233.1741 181.10489 2275.8123 C 624.0704 3119.5608 2108.987 3274.1702 2779.9287 2275.8123 C 3312.929 1482.7098 2803.9631 -93.99781 1449.8218 4.3989563 z" svg:height="29.678146mm" draw:style-name="style-8" svg:viewBox="0.0 0.0 2987.8323 2967.8147" svg:width="29.878323mm" svg:x="41.98284mm" svg:y="128.82027mm"/>
            <draw:path svg:d="M 1642.4675 4.983546 C 459.2234 90.96182 -414.9456 1397.0303 205.16916 2578.2097 C 706.9933 3534.0718 2389.2185 3709.2244 3149.3118 2578.2097 C 3753.1348 1679.7246 3176.5396 -106.488976 1642.4675 4.983546 z" svg:height="33.621624mm" draw:style-name="style-9" svg:viewBox="0.0 0.0 3384.8408 3362.1624" svg:width="33.848408mm" svg:x="40.08009mm" svg:y="126.76678mm"/>
            <draw:path svg:d="M 729.52423 236.32034 L 534.44006 236.32034 C 507.30023 66.28067 338.49515 -52.652225 108.80311 23.501875 C -60.49695 79.63338 -28.72402 396.9117 179.74274 520.0784 C 380.3579 638.6056 517.54913 538.6577 552.17474 360.4645 L 711.7887 395.9343 L 729.52423 236.32034 z" svg:height="5.715509mm" draw:style-name="style-10" svg:viewBox="0.0 0.0 729.5244 571.5509" svg:width="7.295244mm" svg:x="41.707874mm" svg:y="10.802778mm"/>
            <draw:path svg:d="M 736.4238 195.17581 L 539.4946 195.17581 C 512.0989 54.741085 341.69666 -43.48491 109.832596 19.41015 C -61.06862 65.76916 -28.99613 327.8074 181.4424 429.53046 C 383.95508 527.42175 522.44464 444.87512 557.39734 297.7059 L 718.5212 327.00037 L 736.4238 195.17581 z" svg:height="4.7204127mm" draw:style-name="style-11" svg:viewBox="0.0 0.0 736.4239 472.04126" svg:width="7.3642387mm" svg:x="39.367844mm" svg:y="24.069433mm"/>
            <draw:path svg:d="M 0.0 181.5284 L 197.58806 181.5284 C 225.07588 50.91299 396.04736 -40.444477 628.6874 18.052837 C 800.1594 61.169956 767.97955 304.88568 556.8369 399.49594 C 353.64764 490.54214 205.82722 440.37 170.75749 303.49124 L 17.963211 304.13516 L 0.0 181.5284 z" svg:height="4.4554176mm" draw:style-name="style-12" svg:viewBox="0.0 0.0 738.8867 445.54175" svg:width="7.388867mm" svg:x="66.489876mm" svg:y="11.820061mm"/>
            <draw:path svg:d="M 0.0 105.7441 L 197.58725 105.7441 C 225.07507 -24.8713 371.76105 -4.9863715 610.95184 13.208173 C 711.4851 20.855476 750.2441 229.1014 610.0411 252.77202 C 390.49295 289.83856 356.57303 302.51382 215.09425 218.83958 L 17.962404 228.35088 L 0.0 105.7441 z" svg:height="2.8144076mm" draw:style-name="style-13" svg:viewBox="0.0 0.0 701.3235 281.44077" svg:width="7.0132346mm" svg:x="69.32746mm" svg:y="25.16966mm"/>
            <draw:path svg:d="M 701.3234 105.7441 L 503.73618 105.7441 C 476.24835 -24.8713 329.56238 -4.9863715 90.37158 13.208173 C -10.161685 20.855476 -48.920624 229.10179 91.28238 252.77202 C 310.8305 289.83856 344.75043 302.51382 486.2292 218.83958 L 683.361 228.35088 L 701.3234 105.7441 z" svg:height="2.8144076mm" draw:style-name="style-14" svg:viewBox="0.0 0.0 701.3235 281.44077" svg:width="7.0132346mm" svg:x="41.129017mm" svg:y="18.430408mm"/>
            <draw:path svg:d="M 701.3242 105.7441 L 503.73618 105.7441 C 476.24835 -24.8713 329.56238 -4.9863715 90.37158 13.208173 C -10.161685 20.855476 -48.920624 229.10179 91.28238 252.77202 C 310.8313 289.83856 344.75043 302.51382 486.2292 218.83958 L 683.361 228.35088 L 701.3242 105.7441 z" svg:height="2.8144076mm" draw:style-name="style-15" svg:viewBox="0.0 0.0 701.3243 281.44077" svg:width="7.0132427mm" svg:x="37.936737mm" svg:y="31.199516mm"/>
            <draw:path svg:d="M 0.0 172.13943 L 241.26595 172.13943 C 268.66254 31.7047 341.52225 -39.919235 573.3863 22.976229 C 744.28754 69.33483 907.2984 287.03632 696.85986 388.75937 C 494.34723 486.65067 258.31595 439.57343 223.3633 292.4042 L 17.902653 303.964 L 0.0 172.13943 z" svg:height="4.402147mm" draw:style-name="style-16" svg:viewBox="0.0 0.0 796.36755 440.2147" svg:width="7.9636755mm" svg:x="67.56629mm" svg:y="17.737896mm"/>
            <draw:path svg:d="M 0.0 145.344 L 203.70929 145.344 C 226.84096 26.769602 288.36014 -33.705143 484.13144 19.399654 C 628.4298 58.54213 766.0651 242.35559 588.3846 328.24384 C 417.39536 410.89706 218.10602 371.1482 188.59393 246.88777 L 15.1153555 256.64816 L 0.0 145.344 z" svg:height="3.7168941mm" draw:style-name="style-17" svg:viewBox="0.0 0.0 672.40247 371.6894" svg:width="6.7240243mm" svg:x="70.96818mm" svg:y="30.80529mm"/>
            <draw:g draw:id="g11826">
              <draw:path svg:d="M 0.0 0.0 L 0.0 363.56488 C 76.85092 428.5928 153.70265 422.6811 230.55359 345.83017 L 230.55359 17.73511 C 153.70265 81.69781 76.85092 122.642296 0.0 0.0 z" svg:height="4.0827155mm" draw:style-name="style-18" svg:viewBox="0.0 0.0 230.55359 408.27158" svg:width="2.3055358mm" svg:x="52.195385mm" svg:y="8.732263mm"/>
              <draw:path svg:d="M 0.29633203 80.09746 C 15.0862875 186.46289 207.23782 183.42145 230.84991 97.83216 C 244.7008 47.62306 173.21132 4.7239523 115.573524 0.2902762 C 57.93493 -4.143198 -4.8487024 43.097538 0.29633203 80.09746 z" svg:height="1.6105355mm" draw:style-name="style-19" svg:viewBox="0.0 0.0 232.59314 161.05356" svg:width="2.3259313mm" svg:x="52.19242mm" svg:y="7.842617mm"/>
              <draw:path svg:d="M 131.57545 0.0 C 87.33236 19.869183 46.98114 54.62441 15.820254 108.3138 C -41.11748 206.41585 58.856224 339.1847 263.86713 338.99738 C 475.50955 338.804 541.3574 215.97841 503.64575 135.59895 C 479.06473 83.20632 425.39554 35.883224 361.43222 7.441406 L 361.43222 162.05728 C 284.5813 238.90862 208.42638 244.44888 131.57545 179.42056 L 131.57545 0.0 z" svg:height="3.3899758mm" draw:style-name="style-20" svg:viewBox="0.0 0.0 513.7036 338.9976" svg:width="5.1370363mm" svg:x="50.883522mm" svg:y="10.57239mm"/>
            </draw:g>
            <draw:g draw:id="g11831">
              <draw:path svg:d="M 0.0 0.0 L 0.0 363.56488 C 76.85092 428.5928 153.70265 422.6811 230.55359 345.83017 L 230.55359 17.73511 C 153.70265 81.69781 76.85092 122.642296 0.0 0.0 z" svg:height="4.0827155mm" draw:style-name="style-21" svg:viewBox="0.0 0.0 230.55359 408.27158" svg:width="2.3055358mm" svg:x="51.254852mm" svg:y="15.065189mm"/>
              <draw:path svg:d="M 0.29633203 80.09746 C 15.0862875 186.46289 207.23782 183.42145 230.84991 97.83216 C 244.7008 47.62306 173.21132 4.7239523 115.573524 0.2902762 C 57.93493 -4.143198 -4.8487024 43.097538 0.29633203 80.09746 z" svg:height="1.6105355mm" draw:style-name="style-22" svg:viewBox="0.0 0.0 232.59314 161.05356" svg:width="2.3259313mm" svg:x="51.25189mm" svg:y="14.175543mm"/>
              <draw:path svg:d="M 131.57545 0.0 C 87.33236 19.869183 46.98114 54.62441 15.820254 108.3138 C -41.11748 206.41585 58.856224 339.1847 263.86713 338.99738 C 475.50955 338.804 541.3574 215.97841 503.64575 135.59895 C 479.06473 83.20632 425.39554 35.883224 361.43222 7.441406 L 361.43222 162.05728 C 284.5813 238.90862 208.42638 244.44888 131.57545 179.42056 L 131.57545 0.0 z" svg:height="3.3899758mm" draw:style-name="style-23" svg:viewBox="0.0 0.0 513.7036 338.9976" svg:width="5.1370363mm" svg:x="49.94299mm" svg:y="16.905315mm"/>
            </draw:g>
            <draw:g draw:id="g11839">
              <draw:path svg:d="M 0.0 0.0 L 0.0 363.56488 C 76.85092 428.5928 153.70265 422.6811 230.55359 345.83017 L 230.55359 17.73511 C 153.70265 81.69781 76.85092 122.642296 0.0 0.0 z" svg:height="4.0827155mm" draw:style-name="style-24" svg:viewBox="0.0 0.0 230.55359 408.27158" svg:width="2.3055358mm" svg:x="49.687298mm" svg:y="21.398115mm"/>
              <draw:path svg:d="M 0.29633203 80.09746 C 15.0862875 186.46289 207.23782 183.42145 230.84991 97.83216 C 244.7008 47.62306 173.21132 4.7239523 115.573524 0.2902762 C 57.93493 -4.143198 -4.8487024 43.097538 0.29633203 80.09746 z" svg:height="1.6105355mm" draw:style-name="style-25" svg:viewBox="0.0 0.0 232.59314 161.05356" svg:width="2.3259313mm" svg:x="49.684334mm" svg:y="20.508469mm"/>
              <draw:path svg:d="M 131.57545 0.0 C 87.33236 19.869183 46.98114 54.62441 15.820254 108.3138 C -41.11748 206.41585 58.856224 339.1847 263.86713 338.99738 C 475.50955 338.804 541.3574 215.97841 503.64575 135.59895 C 479.06473 83.20632 425.39554 35.883224 361.43222 7.441406 L 361.43222 162.05728 C 284.5813 238.90862 208.42638 244.44888 131.57545 179.42056 L 131.57545 0.0 z" svg:height="3.3899758mm" draw:style-name="style-26" svg:viewBox="0.0 0.0 513.7036 338.9976" svg:width="5.1370363mm" svg:x="48.375435mm" svg:y="23.238243mm"/>
            </draw:g>
            <draw:g draw:id="g11847">
              <draw:path svg:d="M 0.0 0.0 L 0.0 363.56488 C 76.85092 428.5928 153.70265 422.6811 230.55359 345.83017 L 230.55359 17.73511 C 153.70265 81.69781 76.85092 122.642296 0.0 0.0 z" svg:height="4.0827155mm" draw:style-name="style-27" svg:viewBox="0.0 0.0 230.55359 408.27158" svg:width="2.3055358mm" svg:x="48.74676mm" svg:y="28.044552mm"/>
              <draw:path svg:d="M 0.29633203 80.09746 C 15.0862875 186.46289 207.23782 183.42145 230.84991 97.83216 C 244.7008 47.62306 173.21132 4.7239523 115.573524 0.2902762 C 57.93493 -4.143198 -4.8487024 43.097538 0.29633203 80.09746 z" svg:height="1.6105355mm" draw:style-name="style-28" svg:viewBox="0.0 0.0 232.59314 161.05356" svg:width="2.3259313mm" svg:x="48.7438mm" svg:y="27.154905mm"/>
              <draw:path svg:d="M 131.57545 0.0 C 87.33236 19.869183 46.98114 54.62441 15.820254 108.3138 C -41.11748 206.41585 58.856224 339.1847 263.86713 338.99738 C 475.50955 338.804 541.3574 215.97841 503.64575 135.59895 C 479.06473 83.20632 425.39554 35.883224 361.43222 7.441406 L 361.43222 162.05728 C 284.5813 238.90862 208.42638 244.44888 131.57545 179.42056 L 131.57545 0.0 z" svg:height="3.3899758mm" draw:style-name="style-29" svg:viewBox="0.0 0.0 513.7036 338.9976" svg:width="5.1370363mm" svg:x="47.4349mm" svg:y="29.88468mm"/>
            </draw:g>
            <draw:g draw:id="g11855">
              <draw:path svg:d="M 0.0 0.0 L 0.0 363.56488 C 76.85092 428.5928 153.70265 422.6811 230.55359 345.83017 L 230.55359 17.73511 C 153.70265 81.69781 76.85092 122.642296 0.0 0.0 z" svg:height="4.0827155mm" draw:style-name="style-30" svg:viewBox="0.0 0.0 230.55359 408.27158" svg:width="2.3055358mm" svg:x="48.74676mm" svg:y="28.044552mm"/>
              <draw:path svg:d="M 0.29633203 80.09746 C 15.0862875 186.46289 207.23782 183.42145 230.84991 97.83216 C 244.7008 47.62306 173.21132 4.7239523 115.573524 0.2902762 C 57.93493 -4.143198 -4.8487024 43.097538 0.29633203 80.09746 z" svg:height="1.6105355mm" draw:style-name="style-31" svg:viewBox="0.0 0.0 232.59314 161.05356" svg:width="2.3259313mm" svg:x="48.7438mm" svg:y="27.154905mm"/>
              <draw:path svg:d="M 131.57545 0.0 C 87.33236 19.869183 46.98114 54.62441 15.820254 108.3138 C -41.11748 206.41585 58.856224 339.1847 263.86713 338.99738 C 475.50955 338.804 541.3574 215.97841 503.64575 135.59895 C 479.06473 83.20632 425.39554 35.883224 361.43222 7.441406 L 361.43222 162.05728 C 284.5813 238.90862 208.42638 244.44888 131.57545 179.42056 L 131.57545 0.0 z" svg:height="3.3899758mm" draw:style-name="style-32" svg:viewBox="0.0 0.0 513.7036 338.9976" svg:width="5.1370363mm" svg:x="47.4349mm" svg:y="29.88468mm"/>
            </draw:g>
            <draw:g draw:id="g11942">
              <draw:g draw:id="g11873">
                <draw:path svg:d="M 0.0 408.27158 L 0.0 44.706696 C 76.85092 -20.321226 153.70265 -14.409523 230.55359 62.441402 L 230.55359 390.53647 C 153.70265 326.57376 76.85092 285.62927 0.0 408.27158 z" svg:height="4.0827155mm" draw:style-name="style-33" draw:transform="rotate(-3.141592653589793) translate(63.718822mm,12.726304mm)" svg:viewBox="0.0 0.0 230.55359 408.27158" svg:width="2.3055358mm"/>
                <draw:path svg:d="M 0.29633203 80.9561 C 15.0862875 -25.409336 207.23782 -22.367895 230.84991 63.221394 C 244.7008 113.4305 173.21132 156.3296 115.573524 160.76328 C 57.93493 165.19675 -4.8487024 117.95602 0.29633203 80.9561 z" svg:height="1.6105355mm" draw:style-name="style-34" draw:transform="rotate(-3.141592653589793) translate(63.721786mm,9.364478mm)" svg:viewBox="0.0 0.0 232.59314 161.05356" svg:width="2.3259313mm"/>
                <draw:path svg:d="M 131.57545 338.9976 C 87.33236 319.1284 46.98114 284.37317 15.820254 230.68378 C -41.11748 132.58174 58.856224 -0.18712519 263.86713 2.0186105E-4 C 475.50955 0.19358476 541.3574 123.01917 503.64575 203.39864 C 479.06473 255.79126 425.39554 303.11435 361.43222 331.55618 L 361.43222 176.94029 C 284.5813 100.08897 208.42638 94.54869 131.57545 159.57701 L 131.57545 338.9976 z" svg:height="3.3899758mm" draw:style-name="style-35" draw:transform="rotate(-3.141592653589793) translate(65.030685mm,13.873692mm)" svg:viewBox="0.0 0.0 513.7036 338.9976" svg:width="5.1370363mm"/>
              </draw:g>
              <draw:g draw:id="g11881">
                <draw:path svg:d="M 0.0 408.27158 L 0.0 44.706696 C 76.85092 -20.321226 153.70265 -14.409523 230.55359 62.441402 L 230.55359 390.53647 C 153.70265 326.57376 76.85092 285.62927 0.0 408.27158 z" svg:height="4.0827155mm" draw:style-name="style-36" draw:transform="rotate(-3.141592653589793) translate(64.659355mm,19.05923mm)" svg:viewBox="0.0 0.0 230.55359 408.27158" svg:width="2.3055358mm"/>
                <draw:path svg:d="M 0.29633203 80.9561 C 15.0862875 -25.409336 207.23782 -22.367895 230.84991 63.221394 C 244.7008 113.4305 173.21132 156.3296 115.573524 160.76328 C 57.93493 165.19675 -4.8487024 117.95602 0.29633203 80.9561 z" svg:height="1.6105355mm" draw:style-name="style-37" draw:transform="rotate(-3.141592653589793) translate(64.66232mm,15.697404mm)" svg:viewBox="0.0 0.0 232.59314 161.05356" svg:width="2.3259313mm"/>
                <draw:path svg:d="M 131.57545 338.9976 C 87.33236 319.1284 46.98114 284.37317 15.820254 230.68378 C -41.11748 132.58174 58.856224 -0.18712519 263.86713 2.0186105E-4 C 475.50955 0.19358476 541.3574 123.01917 503.64575 203.39864 C 479.06473 255.79126 425.39554 303.11435 361.43222 331.55618 L 361.43222 176.94029 C 284.5813 100.08897 208.42638 94.54869 131.57545 159.57701 L 131.57545 338.9976 z" svg:height="3.3899758mm" draw:style-name="style-38" draw:transform="rotate(-3.141592653589793) translate(65.97122mm,20.206617mm)" svg:viewBox="0.0 0.0 513.7036 338.9976" svg:width="5.1370363mm"/>
              </draw:g>
              <draw:g draw:id="g11889">
                <draw:path svg:d="M 0.0 408.27158 L 0.0 44.706696 C 76.85092 -20.321226 153.70265 -14.409523 230.55359 62.441402 L 230.55359 390.53647 C 153.70265 326.57376 76.85092 285.62927 0.0 408.27158 z" svg:height="4.0827155mm" draw:style-name="style-39" draw:transform="rotate(-3.141592653589793) translate(66.22691mm,25.392157mm)" svg:viewBox="0.0 0.0 230.55359 408.27158" svg:width="2.3055358mm"/>
                <draw:path svg:d="M 0.29633203 80.9561 C 15.0862875 -25.409336 207.23782 -22.367895 230.84991 63.221394 C 244.7008 113.4305 173.21132 156.3296 115.573524 160.76328 C 57.93493 165.19675 -4.8487024 117.95602 0.29633203 80.9561 z" svg:height="1.6105355mm" draw:style-name="style-40" draw:transform="rotate(-3.141592653589793) translate(66.22987mm,22.03033mm)" svg:viewBox="0.0 0.0 232.59314 161.05356" svg:width="2.3259313mm"/>
                <draw:path svg:d="M 131.57545 338.9976 C 87.33236 319.1284 46.98114 284.37317 15.820254 230.68378 C -41.11748 132.58174 58.856224 -0.18712519 263.86713 2.0186105E-4 C 475.50955 0.19358476 541.3574 123.01917 503.64575 203.39864 C 479.06473 255.79126 425.39554 303.11435 361.43222 331.55618 L 361.43222 176.94029 C 284.5813 100.08897 208.42638 94.54869 131.57545 159.57701 L 131.57545 338.9976 z" svg:height="3.3899758mm" draw:style-name="style-41" draw:transform="rotate(-3.141592653589793) translate(67.53877mm,26.539543mm)" svg:viewBox="0.0 0.0 513.7036 338.9976" svg:width="5.1370363mm"/>
              </draw:g>
              <draw:g draw:id="g11897">
                <draw:path svg:d="M 0.0 408.27158 L 0.0 44.706696 C 76.85092 -20.321226 153.70265 -14.409523 230.55359 62.441402 L 230.55359 390.53647 C 153.70265 326.57376 76.85092 285.62927 0.0 408.27158 z" svg:height="4.0827155mm" draw:style-name="style-42" draw:transform="rotate(-3.141592653589793) translate(67.16744mm,32.038593mm)" svg:viewBox="0.0 0.0 230.55359 408.27158" svg:width="2.3055358mm"/>
                <draw:path svg:d="M 0.29633203 80.9561 C 15.0862875 -25.409336 207.23782 -22.367895 230.84991 63.221394 C 244.7008 113.4305 173.21132 156.3296 115.573524 160.76328 C 57.93493 165.19675 -4.8487024 117.95602 0.29633203 80.9561 z" svg:height="1.6105355mm" draw:style-name="style-43" draw:transform="rotate(-3.141592653589793) translate(67.17041mm,28.67677mm)" svg:viewBox="0.0 0.0 232.59314 161.05356" svg:width="2.3259313mm"/>
                <draw:path svg:d="M 131.57545 338.9976 C 87.33236 319.1284 46.98114 284.37317 15.820254 230.68378 C -41.11748 132.58174 58.856224 -0.18712519 263.86713 2.0186105E-4 C 475.50955 0.19358476 541.3574 123.01917 503.64575 203.39864 C 479.06473 255.79126 425.39554 303.11435 361.43222 331.55618 L 361.43222 176.94029 C 284.5813 100.08897 208.42638 94.54869 131.57545 159.57701 L 131.57545 338.9976 z" svg:height="3.3899758mm" draw:style-name="style-44" draw:transform="rotate(-3.141592653589793) translate(68.47931mm,33.18598mm)" svg:viewBox="0.0 0.0 513.7036 338.9976" svg:width="5.1370363mm"/>
              </draw:g>
            </draw:g>
            <draw:g draw:id="g14950">
              <draw:path svg:d="M 195.39423 320.1807 L 342.20374 174.23032 C 198.47786 47.469646 254.4289 88.43291 96.15207 0.0 L 0.0 181.82028 C 106.53096 249.19505 98.23851 252.17128 195.39423 320.1807 z" svg:height="3.201807mm" draw:style-name="style-45" svg:viewBox="0.0 0.0 342.20374 320.1807" svg:width="3.4220374mm" svg:x="64.51919mm" svg:y="128.78902mm"/>
              <draw:path svg:d="M 0.041179653 266.0222 L 203.9927 301.4932 C 224.38551 110.94283 223.2882 180.27646 203.9927 0.0 L 0.0419871 26.602057 C 6.620235 152.47777 -0.6023534 147.43124 0.041179653 266.0222 z" svg:height="3.0149322mm" draw:style-name="style-46" svg:viewBox="0.0 0.0 218.8786 301.4932" svg:width="2.188786mm" svg:x="71.93946mm" svg:y="142.08405mm"/>
              <draw:path svg:d="M 218.83757 35.46941 L 14.886042 0.0 C -5.505962 190.55037 -4.409453 121.21514 14.886042 301.4916 L 218.83676 274.88953 C 212.25851 149.01382 219.4811 154.06035 218.83757 35.46941 z" svg:height="3.014916mm" draw:style-name="style-47" svg:viewBox="0.0 0.0 218.8783 301.4916" svg:width="2.188783mm" svg:x="39.928024mm" svg:y="142.12839mm"/>
              <draw:path svg:d="M 35.46941 218.83676 L 0.0 14.886042 C 190.55037 -5.5067697 121.21595 -4.4086456 301.4924 14.886042 L 274.89035 218.83676 C 149.01463 212.25932 154.06116 219.4811 35.46941 218.83676 z" svg:height="2.1887758mm" draw:style-name="style-48" svg:viewBox="0.0 0.0 301.4924 218.8776" svg:width="3.014924mm" svg:x="55.69802mm" svg:y="126.58006mm"/>
              <draw:path svg:d="M 301.1985 214.28278 L 134.48306 337.003 C 31.235172 175.55452 63.144558 237.12053 0.0 67.164825 L 194.4035 0.0 C 244.66367 115.59371 248.87611 107.85517 301.1985 214.28278 z" svg:height="3.37003mm" draw:style-name="style-49" svg:viewBox="0.0 0.0 301.1985 337.003" svg:width="3.0119848mm" svg:x="41.01121mm" svg:y="149.31354mm"/>
              <draw:path svg:d="M 0.0 122.7186 L 166.71542 0.0 C 269.96332 161.44685 238.05473 99.88085 301.1985 269.83655 L 106.79499 337.00137 C 56.53482 221.40767 52.322384 229.14621 0.0 122.7186 z" svg:height="3.3700137mm" draw:style-name="style-50" svg:viewBox="0.0 0.0 301.1985 337.00137" svg:width="3.0119848mm" svg:x="69.87472mm" svg:y="135.03697mm"/>
              <draw:path svg:d="M 0.0 214.28116 L 166.71542 337.00137 C 269.96332 175.55452 238.05473 237.11891 301.1985 67.16321 L 106.79499 0.0 C 56.53482 115.59371 52.322384 107.85517 0.0 214.28116 z" svg:height="3.3700137mm" draw:style-name="style-51" svg:viewBox="0.0 0.0 301.1985 337.00137" svg:width="3.0119848mm" svg:x="69.87472mm" svg:y="149.26921mm"/>
              <draw:path svg:d="M 301.1985 122.720215 L 134.48225 0.0 C 31.235172 161.44847 63.143753 99.88246 0.0 269.83817 L 194.4027 337.003 C 244.66286 221.40927 248.87611 229.14783 301.1985 122.720215 z" svg:height="3.37003mm" draw:style-name="style-52" svg:viewBox="0.0 0.0 301.1985 337.003" svg:width="3.0119848mm" svg:x="41.365913mm" svg:y="134.99263mm"/>
              <draw:path svg:d="M 35.47022 0.0419871 L 0.0 203.99432 C 190.55037 224.38551 121.21595 223.289 301.4932 203.9927 L 274.89114 0.0419871 C 149.01463 6.6210427 154.06197 -0.6023534 35.47022 0.0419871 z" svg:height="2.188784mm" draw:style-name="style-53" svg:viewBox="0.0 0.0 301.4932 218.87839" svg:width="3.0149322mm" svg:x="55.121635mm" svg:y="158.28114mm"/>
              <draw:path svg:d="M 139.89778 315.244 L 0.0 162.6564 C 149.43774 42.683117 91.651375 81.01411 253.85158 0.0 L 341.4851 186.0739 C 231.95045 248.44736 240.09677 251.8047 139.89778 315.244 z" svg:height="3.1524398mm" draw:style-name="style-54" svg:viewBox="0.0 0.0 341.4851 315.244" svg:width="3.4148512mm" svg:x="46.515057mm" svg:y="128.91516mm"/>
              <draw:path svg:d="M 215.05711 0.0 L 336.55487 167.60765 C 174.35709 269.67346 236.15402 238.21542 65.7413 300.1141 L 0.0 105.22613 C 115.95787 55.81216 108.25001 51.542393 215.05711 0.0 z" svg:height="3.0011408mm" draw:style-name="style-55" svg:viewBox="0.0 0.0 336.55487 300.1141" svg:width="3.3655486mm" svg:x="63.372215mm" svg:y="155.66939mm"/>
              <draw:path svg:d="M 121.49774 0.0 L 0.0 167.60765 C 162.19778 269.67346 100.40084 238.21542 270.81357 300.1141 L 336.55487 105.22613 C 220.59698 55.81216 228.30486 51.542393 121.49774 0.0 z" svg:height="3.0011408mm" draw:style-name="style-56" svg:viewBox="0.0 0.0 336.55487 300.1141" svg:width="3.3655486mm" svg:x="46.56842mm" svg:y="155.66939mm"/>
            </draw:g>
            <draw:path svg:d="M 1424.6085 4.323056 C 398.31143 78.898605 -359.90695 1211.7283 177.95586 2236.2346 C 613.2175 3065.3086 2072.3103 3217.2307 2731.5837 2236.2346 C 3255.3154 1456.9249 2755.2007 -92.36354 1424.6085 4.323056 z" svg:height="29.162018mm" draw:style-name="style-57" svg:viewBox="0.0 0.0 2935.8723 2916.202" svg:width="29.358723mm" svg:x="42.343502mm" svg:y="129.167mm"/>
            <draw:path svg:d="M 50.161663 25.080832 L 0.0 225.7283 L 1379.449 225.7283 L 1404.5298 0.0 L 50.161663 25.080832 z" svg:height="2.257283mm" draw:style-name="style-58" svg:viewBox="0.0 0.0 1404.5298 225.7283" svg:width="14.045299mm" svg:x="50.181377mm" svg:y="44.7448mm"/>
            <draw:path svg:d="M 1256.5212 3.8127515 C 351.31573 69.588776 -317.44104 1068.7573 156.95908 1972.3844 C 540.86487 2703.6382 1827.8018 2837.6335 2409.2883 1972.3844 C 2871.2249 1285.0249 2430.118 -81.46466 1256.5212 3.8127515 z" svg:height="25.721237mm" draw:style-name="style-59" svg:viewBox="0.0 0.0 2589.4722 2572.1235" svg:width="25.894722mm" svg:x="44.06389mm" svg:y="130.71004mm"/>
            <draw:path svg:d="M 319.2279 0.0 L 0.0 8512.739 L 1879.8965 8512.739 L 1596.1388 0.0 L 319.2279 0.0 z" svg:height="85.12739mm" draw:style-name="style-60" svg:viewBox="0.0 0.0 1879.8965 8512.739" svg:width="18.798965mm" svg:x="47.76167mm" svg:y="45.798145mm"/>
            <draw:path svg:d="M 0.0 0.0 C 1418.7893 0.0 1418.7893 0.0 1418.7893 0.0 L 1418.7893 0.0 z" svg:height="0.0mm" draw:style-name="style-61" svg:viewBox="0.0 0.0 1418.7893 1.0" svg:width="14.187893mm" svg:x="50.244553mm" svg:y="53.601486mm"/>
            <draw:path svg:d="M 0.0 0.0 C 1418.7902 0.0 1462.4971 12.540416 1462.4971 12.540416 L 1462.4971 12.540416 z" svg:height="0.12540416mm" draw:style-name="style-62" svg:viewBox="0.0 0.0 1462.4971 12.540416" svg:width="14.62497mm" svg:x="50.162178mm" svg:y="59.50594mm"/>
            <draw:path svg:d="M 0.0 0.0 C 1418.7902 0.0 1475.0375 0.0 1475.0375 0.0 L 1475.0375 0.0 z" svg:height="0.0mm" draw:style-name="style-63" svg:viewBox="0.0 0.0 1475.0375 1.0" svg:width="14.750375mm" svg:x="50.036774mm" svg:y="64.951805mm"/>
            <draw:path svg:d="M 0.0 30.27512 C 1418.7893 30.27512 1437.4154 0.0 1437.4154 0.0 L 1526.0897 17.734705 z" svg:height="0.3027512mm" draw:style-name="style-64" svg:viewBox="0.0 0.0 1526.0897 30.27512" svg:width="15.260898mm" svg:x="50.058292mm" svg:y="70.27226mm"/>
            <draw:path svg:d="M 0.0 30.27512 C 1418.7893 30.27512 1462.4962 0.0 1462.4962 0.0 L 1551.1705 17.734705 z" svg:height="0.3027512mm" draw:style-name="style-65" svg:viewBox="0.0 0.0 1551.1705 30.27512" svg:width="15.511705mm" svg:x="49.807484mm" svg:y="75.531876mm"/>
            <draw:path svg:d="M 0.0 17.735512 C 1418.7893 17.735512 1525.1991 0.0 1525.1991 0.0 L 1613.8734 17.735512 z" svg:height="0.17735513mm" draw:style-name="style-66" svg:viewBox="0.0 0.0 1613.8734 17.735512" svg:width="16.138735mm" svg:x="49.43127mm" svg:y="80.54805mm"/>
            <draw:path svg:d="M 0.0 17.734705 C 1418.7893 17.734705 1525.1984 0.0 1525.1984 0.0 L 1613.8727 17.734705 z" svg:height="0.17734705mm" draw:style-name="style-67" svg:viewBox="0.0 0.0 1613.8727 17.734705" svg:width="16.138727mm" svg:x="49.18046mm" svg:y="85.56423mm"/>
            <draw:path svg:d="M 0.0 5.1942887 C 1418.7893 5.1942887 1575.3608 0.0 1575.3608 0.0 L 1664.0352 17.734705 z" svg:height="0.17734705mm" draw:style-name="style-68" svg:viewBox="0.0 0.0 1664.0352 17.734705" svg:width="16.640352mm" svg:x="49.18046mm" svg:y="90.0788mm"/>
            <draw:path svg:d="M 0.0 17.734705 C 1418.7893 17.734705 1587.9012 0.0 1587.9012 0.0 L 1676.5756 17.734705 z" svg:height="0.17734705mm" draw:style-name="style-69" svg:viewBox="0.0 0.0 1676.5756 17.734705" svg:width="16.765755mm" svg:x="49.055058mm" svg:y="94.091736mm"/>
            <draw:path svg:d="M 0.0 30.27512 C 1418.7893 30.27512 1625.5225 0.0 1625.5225 0.0 L 1714.1968 17.734705 z" svg:height="0.3027512mm" draw:style-name="style-70" svg:viewBox="0.0 0.0 1714.1968 30.27512" svg:width="17.141968mm" svg:x="48.929653mm" svg:y="97.853874mm"/>
            <draw:path svg:d="M 1750.3896 0.0 C 1750.3896 0.0 1418.7893 29.903696 0.0 29.903696 L 1750.3896 0.0 z" svg:height="0.29903695mm" draw:style-name="style-71" svg:viewBox="0.0 0.0 1750.3896 29.903696" svg:width="17.503897mm" svg:x="48.807907mm" svg:y="101.2404mm"/>
            <draw:path svg:d="M 1762.9293 0.0 C 1762.9293 0.0 1418.7893 17.363281 0.0 17.363281 L 1762.9293 0.0 z" svg:height="0.1736328mm" draw:style-name="style-72" svg:viewBox="0.0 0.0 1762.9293 17.363281" svg:width="17.629293mm" svg:x="48.431694mm" svg:y="104.75173mm"/>
            <draw:path svg:d="M 1800.5521 0.0 C 1800.5521 0.0 1418.7902 29.903696 0.0 29.903696 L 1800.5521 0.0 z" svg:height="0.29903695mm" draw:style-name="style-73" svg:viewBox="0.0 0.0 1800.5521 29.903696" svg:width="18.005522mm" svg:x="48.306282mm" svg:y="107.76144mm"/>
            <draw:path svg:d="M 1800.5521 0.0 C 1800.5521 0.0 1418.7902 29.903696 0.0 29.903696 L 1800.5521 0.0 z" svg:height="0.29903695mm" draw:style-name="style-74" svg:viewBox="0.0 0.0 1800.5521 29.903696" svg:width="18.005522mm" svg:x="48.306282mm" svg:y="110.89655mm"/>
            <draw:path svg:d="M 1800.5521 0.0 C 1800.5521 0.0 1418.7902 29.90289 0.0 29.90289 L 1800.5521 0.0 z" svg:height="0.2990289mm" draw:style-name="style-75" svg:viewBox="0.0 0.0 1800.5521 29.90289" svg:width="18.005522mm" svg:x="48.306282mm" svg:y="113.65545mm"/>
            <draw:path svg:d="M 1800.5521 0.0 C 1800.5521 0.0 1418.7902 29.90289 0.0 29.90289 L 1800.5521 0.0 z" svg:height="0.2990289mm" draw:style-name="style-76" svg:viewBox="0.0 0.0 1800.5521 29.90289" svg:width="18.005522mm" svg:x="48.306282mm" svg:y="116.03814mm"/>
            <draw:path svg:d="M 1800.5521 0.0 C 1800.5521 0.0 1418.7902 29.904505 0.0 29.904505 L 1800.5521 0.0 z" svg:height="0.29904503mm" draw:style-name="style-77" svg:viewBox="0.0 0.0 1800.5521 29.904505" svg:width="18.005522mm" svg:x="48.306282mm" svg:y="118.17mm"/>
            <draw:path svg:d="M 1800.5514 0.0 C 1800.5514 0.0 1418.7902 29.90289 0.0 29.90289 L 1800.5514 0.0 z" svg:height="0.2990289mm" draw:style-name="style-78" svg:viewBox="0.0 0.0 1800.5514 29.90289" svg:width="18.005514mm" svg:x="48.180878mm" svg:y="120.42729mm"/>
            <draw:path svg:d="M 0.0 15198.785 L 493.53333 1418.7897 L 407.90143 0.0" svg:height="151.98785mm" draw:style-name="style-79" svg:viewBox="0.0 0.0 493.53333 15198.785" svg:width="4.9353333mm" svg:x="47.584324mm" svg:y="30.900852mm"/>
            <draw:path svg:d="M 0.0 15776.907 L 425.63696 2171.2168 L 314.92505 0.0" svg:height="157.76907mm" draw:style-name="style-80" svg:viewBox="0.0 0.0 425.63696 15776.907" svg:width="4.2563696mm" svg:x="49.88985mm" svg:y="23.566532mm"/>
            <draw:path svg:d="M 0.0 16461.254 L 245.28056 2651.7485 L 40.25513 0.0" svg:height="164.61253mm" draw:style-name="style-81" svg:viewBox="0.0 0.0 245.28056 16461.254" svg:width="2.4528055mm" svg:x="53.241478mm" svg:y="18.349789mm"/>
            <draw:path svg:d="M 45.336376 16917.195 L 173.4148 3362.559 L 0.0 0.0" svg:height="169.17195mm" draw:style-name="style-82" svg:viewBox="0.0 0.0 173.4148 16917.195" svg:width="1.7341479mm" svg:x="55.296375mm" svg:y="11.527705mm"/>
            <draw:path svg:d="M 57.13798 17059.074 L 0.0 3339.6296 L 173.4148 0.0" svg:height="170.59074mm" draw:style-name="style-83" svg:viewBox="0.0 0.0 173.4148 17059.074" svg:width="1.7341479mm" svg:x="58.449318mm" svg:y="11.527709mm"/>
            <draw:path svg:d="M 159.61476 16220.277 L 0.0 2667.7932 L 128.44742 0.0" svg:height="162.20279mm" draw:style-name="style-84" svg:viewBox="0.0 0.0 159.61476 16220.278" svg:width="1.5961477mm" svg:x="59.534916mm" svg:y="18.172611mm"/>
            <draw:path svg:d="M 319.2279 15847.846 L 0.0 2171.217 L 110.712715 0.0" svg:height="158.47845mm" draw:style-name="style-85" svg:viewBox="0.0 0.0 319.2279 15847.845" svg:width="3.192279mm" svg:x="61.054543mm" svg:y="24.56977mm"/>
            <draw:path svg:d="M 333.92017 14861.822 L 0.0 1418.7902 L 85.63188 0.0" svg:height="148.61821mm" draw:style-name="style-86" svg:viewBox="0.0 0.0 333.92017 14861.821" svg:width="3.3392017mm" svg:x="62.681107mm" svg:y="31.904089mm"/>
            <draw:path svg:d="M 374.8261 0.0 L 0.0 581.46967 C 937.5913 517.5233 722.4906 1248.698 2085.9868 1222.2671 C 3232.1943 1244.2424 3188.7354 522.76843 4155.6772 555.03876 L 3878.6326 0.0 L 374.8261 0.0 z" svg:height="12.2296715mm" draw:style-name="style-87" svg:viewBox="0.0 0.0 4155.6772 1222.9672" svg:width="41.55677mm" svg:x="35.53275mm" svg:y="176.1885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2.4112mm" fo:page-width="112.8141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