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0.216663mm" fo:page-width="58.7374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7e7e" draw:opacity="100.0%" draw:stroke="none"/>
    </style:style>
    <style:style style:family="graphic" style:name="style-3">
      <style:graphic-properties draw:fill="solid" draw:fill-color="#7e7e7e" draw:opacity="100.0%" draw:stroke="none"/>
    </style:style>
    <style:style style:family="graphic" style:name="style-4">
      <style:graphic-properties draw:fill="solid" draw:fill-color="#7e7e7e" draw:opacity="100.0%" draw:stroke="none"/>
    </style:style>
    <style:style style:family="graphic" style:name="style-5">
      <style:graphic-properties draw:fill="solid" draw:fill-color="#7e7e7e" draw:opacity="100.0%" draw:stroke="none"/>
    </style:style>
    <style:style style:family="graphic" style:name="style-6">
      <style:graphic-properties draw:fill="solid" draw:fill-color="#7e7e7e" draw:opacity="100.0%" draw:stroke="none"/>
    </style:style>
    <style:style style:family="graphic" style:name="style-7">
      <style:graphic-properties draw:fill="solid" draw:fill-color="#7e7e7e" draw:opacity="100.0%" draw:stroke="none"/>
    </style:style>
    <style:style style:family="graphic" style:name="style-8">
      <style:graphic-properties draw:fill="solid" draw:fill-color="#7e7e7e" draw:opacity="100.0%" draw:stroke="none"/>
    </style:style>
    <style:style style:family="graphic" style:name="style-9">
      <style:graphic-properties draw:fill="solid" draw:fill-color="#7e7e7e" draw:opacity="100.0%" draw:stroke="none"/>
    </style:style>
    <style:style style:family="graphic" style:name="style-10">
      <style:graphic-properties draw:fill="solid" draw:fill-color="#7e7e7e" draw:opacity="100.0%" draw:stroke="none"/>
    </style:style>
    <style:style style:family="graphic" style:name="style-11">
      <style:graphic-properties draw:fill="solid" draw:fill-color="#7e7e7e" draw:opacity="100.0%" draw:stroke="none"/>
    </style:style>
    <style:style style:family="graphic" style:name="style-12">
      <style:graphic-properties draw:fill="solid" draw:fill-color="#cb7e45" draw:opacity="100.0%" draw:stroke="none"/>
    </style:style>
    <style:style style:family="graphic" style:name="style-13">
      <style:graphic-properties draw:fill="solid" draw:fill-color="#cb7e45" draw:opacity="100.0%" draw:stroke="none"/>
    </style:style>
    <style:style style:family="graphic" style:name="style-14">
      <style:graphic-properties draw:fill="solid" draw:fill-color="#cb7e45" draw:opacity="100.0%" draw:stroke="none"/>
    </style:style>
    <style:style style:family="graphic" style:name="style-15">
      <style:graphic-properties draw:fill="solid" draw:fill-color="#cb7e45" draw:opacity="100.0%" draw:stroke="none"/>
    </style:style>
    <style:style style:family="graphic" style:name="style-16">
      <style:graphic-properties draw:fill="solid" draw:fill-color="#cb7e45" draw:opacity="100.0%" draw:stroke="none"/>
    </style:style>
    <style:style style:family="graphic" style:name="style-17">
      <style:graphic-properties draw:fill="solid" draw:fill-color="#cb7e45" draw:opacity="100.0%" draw:stroke="none"/>
    </style:style>
    <style:style style:family="graphic" style:name="style-18">
      <style:graphic-properties draw:fill="solid" draw:fill-color="#cb7e45" draw:opacity="100.0%" draw:stroke="none"/>
    </style:style>
    <style:style style:family="graphic" style:name="style-19">
      <style:graphic-properties draw:fill="solid" draw:fill-color="#cb7e45" draw:opacity="100.0%" draw:stroke="none"/>
    </style:style>
    <style:style style:family="graphic" style:name="style-20">
      <style:graphic-properties draw:fill="solid" draw:fill-color="#cb7e45" draw:opacity="100.0%" draw:stroke="none"/>
    </style:style>
    <style:style style:family="graphic" style:name="style-21">
      <style:graphic-properties draw:fill="solid" draw:fill-color="#cb7e45" draw:opacity="100.0%" draw:stroke="none"/>
    </style:style>
    <style:style style:family="graphic" style:name="style-22">
      <style:graphic-properties draw:fill="solid" draw:fill-color="#cb7e45" draw:opacity="100.0%" draw:stroke="none"/>
    </style:style>
    <style:style style:family="graphic" style:name="style-23">
      <style:graphic-properties draw:fill="solid" draw:fill-color="#cb7e45" draw:opacity="100.0%" draw:stroke="none"/>
    </style:style>
    <style:style style:family="graphic" style:name="style-24">
      <style:graphic-properties draw:fill="solid" draw:fill-color="#cb7e45" draw:opacity="100.0%" draw:stroke="none"/>
    </style:style>
    <style:style style:family="graphic" style:name="style-25">
      <style:graphic-properties draw:fill="solid" draw:fill-color="#cb7e45" draw:opacity="100.0%" draw:stroke="none"/>
    </style:style>
    <style:style style:family="graphic" style:name="style-26">
      <style:graphic-properties draw:fill="solid" draw:fill-color="#cb7e45" draw:opacity="100.0%" draw:stroke="none"/>
    </style:style>
    <style:style style:family="graphic" style:name="style-27">
      <style:graphic-properties draw:fill="solid" draw:fill-color="#cb7e45" draw:opacity="100.0%" draw:stroke="none"/>
    </style:style>
    <style:style style:family="graphic" style:name="style-28">
      <style:graphic-properties draw:fill="solid" draw:fill-color="#cb7e45" draw:opacity="100.0%" draw:stroke="none"/>
    </style:style>
    <style:style style:family="graphic" style:name="style-29">
      <style:graphic-properties draw:fill="solid" draw:fill-color="#cb7e45" draw:opacity="100.0%" draw:stroke="none"/>
    </style:style>
    <style:style style:family="graphic" style:name="style-30">
      <style:graphic-properties draw:fill="solid" draw:fill-color="#cb7e45" draw:opacity="100.0%" draw:stroke="none"/>
    </style:style>
    <style:style style:family="graphic" style:name="style-31">
      <style:graphic-properties draw:fill="solid" draw:fill-color="#cb7e45" draw:opacity="100.0%" draw:stroke="none"/>
    </style:style>
    <style:style style:family="graphic" style:name="style-32">
      <style:graphic-properties draw:fill="solid" draw:fill-color="#cb7e45" draw:opacity="100.0%" draw:stroke="none"/>
    </style:style>
    <style:style style:family="graphic" style:name="style-33">
      <style:graphic-properties draw:fill="solid" draw:fill-color="#cb7e45" draw:opacity="100.0%" draw:stroke="none"/>
    </style:style>
    <style:style style:family="graphic" style:name="style-34">
      <style:graphic-properties draw:fill="solid" draw:fill-color="#cb7e45" draw:opacity="100.0%" draw:stroke="none"/>
    </style:style>
    <style:style style:family="graphic" style:name="style-35">
      <style:graphic-properties draw:fill="solid" draw:fill-color="#7e7e7e" draw:opacity="100.0%" draw:stroke="none"/>
    </style:style>
    <style:style style:family="graphic" style:name="style-36">
      <style:graphic-properties draw:fill="solid" draw:fill-color="#7e7e7e" draw:opacity="100.0%" draw:stroke="none"/>
    </style:style>
    <style:style style:family="graphic" style:name="style-37">
      <style:graphic-properties draw:fill="solid" draw:fill-color="#7e7e7e" draw:opacity="100.0%" draw:stroke="none"/>
    </style:style>
    <style:style style:family="graphic" style:name="style-38">
      <style:graphic-properties draw:fill="solid" draw:fill-color="#7e7e7e" draw:opacity="100.0%" draw:stroke="none"/>
    </style:style>
    <style:style style:family="graphic" style:name="style-39">
      <style:graphic-properties draw:fill="solid" draw:fill-color="#7e7e7e" draw:opacity="100.0%" draw:stroke="none"/>
    </style:style>
    <style:style style:family="graphic" style:name="style-40">
      <style:graphic-properties draw:fill="solid" draw:fill-color="#7e7e7e" draw:opacity="100.0%" draw:stroke="none"/>
    </style:style>
    <style:style style:family="graphic" style:name="style-41">
      <style:graphic-properties draw:fill="solid" draw:fill-color="#7e7e7e" draw:opacity="100.0%" draw:stroke="none"/>
    </style:style>
    <style:style style:family="graphic" style:name="style-42">
      <style:graphic-properties draw:fill="solid" draw:fill-color="#7e7e7e" draw:opacity="100.0%" draw:stroke="none"/>
    </style:style>
    <style:style style:family="graphic" style:name="style-43">
      <style:graphic-properties draw:fill="solid" draw:fill-color="#7e7e7e" draw:opacity="100.0%" draw:stroke="none"/>
    </style:style>
    <style:style style:family="graphic" style:name="style-44">
      <style:graphic-properties draw:fill="solid" draw:fill-color="#7e7e7e" draw:opacity="100.0%" draw:stroke="none"/>
    </style:style>
    <style:style style:family="graphic" style:name="style-45">
      <style:graphic-properties draw:fill="solid" draw:fill-color="#7e7e7e" draw:opacity="100.0%" draw:stroke="none"/>
    </style:style>
  </office:automatic-styles>
  <office:body>
    <office:drawing>
      <draw:page draw:master-page-name="Default" draw:name="page1" draw:style-name="DP1">
        <draw:g draw:id="svg2478">
          <draw:g draw:id="layer1">
            <draw:g draw:id="g2464">
              <draw:rect svg:height="5.2916665mm" draw:style-name="style-2" svg:width="2.6458333mm" svg:x="30.691666mm" svg:y="5.5562496mm"/>
              <draw:rect svg:height="5.2916665mm" draw:style-name="style-3" svg:width="2.6458333mm" svg:x="33.337498mm" svg:y="8.202083mm"/>
              <draw:rect svg:height="5.2916665mm" draw:style-name="style-4" svg:width="2.6458333mm" svg:x="35.98333mm" svg:y="10.847916mm"/>
              <draw:rect svg:height="5.2916665mm" draw:style-name="style-5" svg:width="2.6458333mm" svg:x="38.629166mm" svg:y="13.49375mm"/>
              <draw:rect svg:height="5.2916665mm" draw:style-name="style-6" svg:width="2.6458333mm" svg:x="41.274998mm" svg:y="16.139582mm"/>
              <draw:rect svg:height="5.2916665mm" draw:style-name="style-7" svg:width="2.6458333mm" svg:x="43.92083mm" svg:y="18.785416mm"/>
              <draw:rect svg:height="5.2916665mm" draw:style-name="style-8" svg:width="2.6458333mm" svg:x="46.566666mm" svg:y="21.43125mm"/>
              <draw:rect svg:height="5.2916665mm" draw:style-name="style-9" svg:width="2.6458333mm" svg:x="49.212498mm" svg:y="24.077082mm"/>
              <draw:rect svg:height="5.2916665mm" draw:style-name="style-10" svg:width="2.6458333mm" svg:x="51.85833mm" svg:y="26.722916mm"/>
              <draw:rect svg:height="5.2916665mm" draw:style-name="style-11" svg:width="2.6458333mm" svg:x="54.50416mm" svg:y="29.368748mm"/>
              <draw:rect svg:height="2.6458333mm" draw:style-name="style-12" svg:width="2.6458333mm" svg:x="54.50416mm" svg:y="37.306248mm"/>
              <draw:rect svg:height="2.6458333mm" draw:style-name="style-13" svg:width="2.6458333mm" svg:x="1.5874997mm" svg:y="34.660416mm"/>
              <draw:rect svg:height="2.6458333mm" draw:style-name="style-14" svg:width="2.6458333mm" svg:x="28.045832mm" svg:y="5.5562496mm"/>
              <draw:rect svg:height="2.6458333mm" draw:style-name="style-15" svg:width="2.6458333mm" svg:x="30.691666mm" svg:y="10.847916mm"/>
              <draw:rect svg:height="2.6458333mm" draw:style-name="style-16" svg:width="5.2916665mm" svg:x="1.5874997mm" svg:y="32.01458mm"/>
              <draw:rect svg:height="2.6458333mm" draw:style-name="style-17" svg:width="5.2916665mm" svg:x="4.233333mm" svg:y="29.368748mm"/>
              <draw:rect svg:height="2.6458333mm" draw:style-name="style-18" svg:width="5.2916665mm" svg:x="6.879166mm" svg:y="26.722916mm"/>
              <draw:rect svg:height="2.6458333mm" draw:style-name="style-19" svg:width="5.2916665mm" svg:x="9.525mm" svg:y="24.077082mm"/>
              <draw:rect svg:height="2.6458333mm" draw:style-name="style-20" svg:width="5.2916665mm" svg:x="12.170833mm" svg:y="21.43125mm"/>
              <draw:rect svg:height="2.6458333mm" draw:style-name="style-21" svg:width="5.2916665mm" svg:x="14.816666mm" svg:y="18.785416mm"/>
              <draw:rect svg:height="2.6458333mm" draw:style-name="style-22" svg:width="5.2916665mm" svg:x="17.4625mm" svg:y="16.139582mm"/>
              <draw:rect svg:height="2.6458333mm" draw:style-name="style-23" svg:width="5.2916665mm" svg:x="20.108332mm" svg:y="13.49375mm"/>
              <draw:rect svg:height="2.6458333mm" draw:style-name="style-24" svg:width="5.2916665mm" svg:x="22.754166mm" svg:y="10.847916mm"/>
              <draw:rect svg:height="2.6458333mm" draw:style-name="style-25" svg:width="5.2916665mm" svg:x="25.399998mm" svg:y="8.202083mm"/>
              <draw:rect svg:height="2.6458333mm" draw:style-name="style-26" svg:width="5.2916665mm" svg:x="30.691666mm" svg:y="13.49375mm"/>
              <draw:rect svg:height="2.6458333mm" draw:style-name="style-27" svg:width="5.2916665mm" svg:x="33.337498mm" svg:y="16.139582mm"/>
              <draw:rect svg:height="2.6458333mm" draw:style-name="style-28" svg:width="5.2916665mm" svg:x="35.98333mm" svg:y="18.785416mm"/>
              <draw:rect svg:height="2.6458333mm" draw:style-name="style-29" svg:width="5.2916665mm" svg:x="38.629166mm" svg:y="21.43125mm"/>
              <draw:rect svg:height="2.6458333mm" draw:style-name="style-30" svg:width="5.2916665mm" svg:x="41.274998mm" svg:y="24.077082mm"/>
              <draw:rect svg:height="2.6458333mm" draw:style-name="style-31" svg:width="5.2916665mm" svg:x="43.92083mm" svg:y="26.722916mm"/>
              <draw:rect svg:height="2.6458333mm" draw:style-name="style-32" svg:width="5.2916665mm" svg:x="46.566666mm" svg:y="29.368748mm"/>
              <draw:rect svg:height="2.6458333mm" draw:style-name="style-33" svg:width="5.2916665mm" svg:x="49.212498mm" svg:y="32.01458mm"/>
              <draw:rect svg:height="2.6458333mm" draw:style-name="style-34" svg:width="5.2916665mm" svg:x="51.85833mm" svg:y="34.660416mm"/>
              <draw:rect svg:height="5.2916665mm" draw:style-name="style-35" svg:width="2.6458333mm" svg:x="28.045832mm" svg:y="0.26458332mm"/>
              <draw:rect svg:height="5.2916665mm" draw:style-name="style-36" svg:width="2.6458333mm" svg:x="25.399998mm" svg:y="2.9104166mm"/>
              <draw:rect svg:height="5.2916665mm" draw:style-name="style-37" svg:width="2.6458333mm" svg:x="22.754166mm" svg:y="5.5562496mm"/>
              <draw:rect svg:height="5.2916665mm" draw:style-name="style-38" svg:width="2.6458333mm" svg:x="20.108332mm" svg:y="8.202083mm"/>
              <draw:rect svg:height="5.2916665mm" draw:style-name="style-39" svg:width="2.6458333mm" svg:x="17.4625mm" svg:y="10.847916mm"/>
              <draw:rect svg:height="5.2916665mm" draw:style-name="style-40" svg:width="2.6458333mm" svg:x="14.816666mm" svg:y="13.49375mm"/>
              <draw:rect svg:height="5.2916665mm" draw:style-name="style-41" svg:width="2.6458333mm" svg:x="12.170833mm" svg:y="16.139582mm"/>
              <draw:rect svg:height="5.2916665mm" draw:style-name="style-42" svg:width="2.6458333mm" svg:x="6.879166mm" svg:y="21.43125mm"/>
              <draw:rect svg:height="5.2916665mm" draw:style-name="style-43" svg:width="2.6458333mm" svg:x="4.233333mm" svg:y="24.077082mm"/>
              <draw:rect svg:height="5.2916665mm" draw:style-name="style-44" svg:width="2.6458333mm" svg:x="1.5874997mm" svg:y="26.722916mm"/>
              <draw:rect svg:height="5.2916665mm" draw:style-name="style-45" svg:width="2.6458333mm" svg:x="9.525mm" svg:y="18.7854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0.216663mm" fo:page-width="58.7374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