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8.805553mm" fo:page-width="38.8055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9cd98" draw:opacity="100.0%" draw:stroke="none"/>
    </style:style>
    <style:style style:family="graphic" style:name="style-3">
      <style:graphic-properties draw:fill="solid" draw:fill-color="#000000" draw:opacity="9.41176488995552%" draw:stroke="none"/>
    </style:style>
    <style:style style:family="graphic" style:name="style-4">
      <style:graphic-properties draw:fill="solid" draw:fill-color="#000000" draw:opacity="37.64705955982208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50.1960813999176%" draw:stroke="none"/>
    </style:style>
    <style:style style:family="graphic" style:name="style-7">
      <style:graphic-properties draw:fill="solid" draw:fill-color="#000000" draw:opacity="50.1960813999176%" draw:stroke="none"/>
    </style:style>
    <style:style style:family="graphic" style:name="style-8">
      <style:graphic-properties draw:fill="solid" draw:fill-color="#000000" draw:opacity="25.0980406999588%" draw:stroke="none"/>
    </style:style>
    <style:style style:family="graphic" style:name="style-9">
      <style:graphic-properties draw:fill="solid" draw:fill-color="#000000" draw:opacity="25.0980406999588%" draw:stroke="none"/>
    </style:style>
    <style:style style:family="graphic" style:name="style-10">
      <style:graphic-properties draw:fill="solid" draw:fill-color="#000000" draw:opacity="25.0980406999588%" draw:stroke="none"/>
    </style:style>
    <style:style style:family="graphic" style:name="style-11">
      <style:graphic-properties draw:fill="solid" draw:fill-color="#000000" draw:opacity="50.1960813999176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a06a46" draw:opacity="100.0%" draw:stroke="none"/>
    </style:style>
    <style:style style:family="graphic" style:name="style-15">
      <style:graphic-properties draw:fill="solid" draw:fill-color="#000000" draw:opacity="25.0980406999588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a06a46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ffffff" draw:opacity="78.43137383460999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g draw:id="g5346">
            <draw:path svg:d="M -1.1368684E-13 2534.0452 C 253.17854 2316.2092 35.7937 2112.5132 207.43146 1757.953 C 279.83862 1645.7368 333.38522 1543.9431 455.51804 1385.8971 C 372.127 1098.0465 508.76083 840.47986 725.70856 719.5942 C 670.79755 637.93994 529.7607 334.94815 764.137 0.0 C 782.17255 130.18477 905.195 325.76654 924.087 278.54276 C 961.8706 184.09502 972.5452 200.12875 1100.432 154.23482 C 1379.1969 102.24981 1760.3317 173.73749 1943.1416 415.222 C 1982.9805 460.52435 2102.4324 291.54108 2199.5725 262.9656 C 2188.5427 429.097 2111.9333 562.56354 2149.063 607.01117 C 2223.3223 695.9065 2319.8567 861.4083 2315.5618 998.829 C 2378.041 1063.8315 2380.6162 1200.4227 2295.5369 1265.1561 C 2340.2625 1416.4259 2340.6025 1582.3741 2355.3435 1706.0911 C 2350.0513 2029.3291 1888.6624 2103.6133 1656.3915 2044.1349 C 1591.406 2118.138 1533.1123 2304.9595 1462.9048 2479.8445 C 1433.8279 2614.963 1343.2977 3197.4565 1103.0217 3362.6045 C 1053.1945 3347.825 982.15625 3304.4287 947.8292 3246.017 C 902.6852 3230.873 872.61816 3287.2507 839.83105 3342.2144 C 749.9894 3078.978 277.72662 2704.5051 -1.1368684E-13 2534.0452 z" svg:height="33.626045mm" draw:style-name="style-2" svg:viewBox="0.0 0.0 2361.078 3362.6047" svg:width="23.610779mm" svg:x="7.926587mm" svg:y="1.6969545mm"/>
            <draw:path svg:d="M 177.2805 684.1835 C 177.2805 684.1835 504.13037 308.5502 665.1161 245.13164 C 826.1016 181.71288 284.60437 35.362305 99.22688 1.2137824 C -86.1506 -32.934742 16.29487 664.6701 177.2805 684.1835 z" svg:height="6.841834mm" draw:style-name="style-3" svg:viewBox="0.0 0.0 694.62915 684.1834" svg:width="6.946292mm" svg:x="15.789702mm" svg:y="6.713809mm"/>
            <draw:path svg:d="M 36.30486 77.75015 C 36.30486 77.75015 22.214245 26.084492 64.48609 9.645372 C 111.45485 -25.58117 240.61891 42.523613 266.45163 103.582886 C 275.84546 152.90004 266.45163 157.59705 228.87679 174.03596 C 226.52829 204.5657 261.75482 251.53456 217.13448 249.18607 C 113.80325 300.8517 -13.012299 183.42978 1.0783187 124.71881 C 3.4267216 80.09846 36.30486 103.582886 36.30486 77.75015 z" svg:height="2.6199822mm" draw:style-name="style-4" svg:viewBox="0.0 0.0 269.83978 261.99823" svg:width="2.6983979mm" svg:x="15.886969mm" svg:y="8.529918mm"/>
            <draw:path svg:d="M 2.5052292 48.237045 C -24.129503 148.11719 169.36452 249.77763 215.58258 114.823875 C 211.09682 21.60251 35.798546 -52.49801 2.5052292 48.237045 z" svg:height="1.7980145mm" draw:style-name="style-5" svg:viewBox="0.0 0.0 215.58261 179.80145" svg:width="2.155826mm" svg:x="16.17698mm" svg:y="8.882952mm"/>
            <draw:path svg:d="M 40.624226 -2.2737368E-13 C 30.968771 77.24424 -45.81946 430.13757 40.743217 403.50284 C 127.306 376.8682 170.8136 344.46143 195.33801 274.87784 C 145.83656 234.2609 84.57525 95.99652 40.624226 -2.2737368E-13 z" svg:height="4.049344mm" draw:style-name="style-6" svg:viewBox="0.0 0.0 195.33798 404.93442" svg:width="1.9533798mm" svg:x="15.100979mm" svg:y="1.9554745mm"/>
            <draw:path svg:d="M 4.5474735E-13 178.86494 C 45.05919 133.80576 152.39832 19.97605 179.03305 -2.2737368E-13 C 189.57506 89.45344 114.54995 276.93933 121.20873 316.89133 C 83.03154 271.84494 13.317366 205.49968 4.5474735E-13 178.86494 z" svg:height="3.1689134mm" draw:style-name="style-7" svg:viewBox="0.0 0.0 180.05026 316.89133" svg:width="1.8005027mm" svg:x="27.984308mm" svg:y="4.5544095mm"/>
            <draw:path svg:d="M 4.5474735E-13 434.68265 C 4.5474735E-13 434.68265 509.4542 711.7361 642.62744 658.4668 C 691.7174 575.16736 659.2085 88.43172 672.5259 28.503672 C 685.8431 -31.424376 26.634731 -38.08296 4.5474735E-13 434.68265 z" svg:height="6.652699mm" draw:style-name="style-8" svg:viewBox="0.0 0.0 672.7249 665.2699" svg:width="6.727249mm" svg:x="22.06166mm" svg:y="14.007703mm"/>
            <draw:path svg:d="M -4.5474735E-13 0.0 C -4.5474735E-13 0.0 682.5795 275.74792 775.8011 215.81987 C 882.33984 249.11319 35.2515 610.77124 -4.5474735E-13 0.0 z" svg:height="3.5232718mm" draw:style-name="style-9" svg:viewBox="0.0 0.0 785.0624 352.32718" svg:width="7.8506236mm" svg:x="22.294058mm" svg:y="18.660038mm"/>
            <draw:path svg:d="M 13.266055 12.226869 C 13.266055 12.226869 48.649124 524.94434 8.697027 598.18976 C -31.255072 671.4352 75.28365 690.10583 148.52907 656.8125 C 335.8876 647.5431 235.09164 97.48412 201.79854 50.873444 C 168.50502 4.262763 146.43932 -14.407864 13.266055 12.226869 z" svg:height="6.72726mm" draw:style-name="style-10" svg:viewBox="0.0 0.0 258.8186 672.726" svg:width="2.588186mm" svg:x="28.69995mm" svg:y="14.183526mm"/>
            <draw:path svg:d="M 581.51605 458.13312 C 581.51605 458.13312 752.04175 528.59576 785.6645 394.10562 C 790.4641 344.8785 777.5221 292.1445 741.28375 207.80026 C 759.09906 117.45009 645.5106 7.5015125 581.14813 0.0 C 334.58267 0.0 -146.97238 144.3226 43.55521 301.22787 C 234.08301 458.13312 447.0259 435.71802 581.51605 458.13312 z" svg:height="4.7658157mm" draw:style-name="style-11" svg:viewBox="0.0 0.0 786.62494 476.58157" svg:width="7.866249mm" svg:x="23.6478mm" svg:y="9.508958mm"/>
            <draw:path svg:d="M 0.021163078 0.0 C 0.021163078 0.0 -3.335381 149.53572 74.43853 269.86517 C 113.325485 330.03003 173.40846 383.01337 263.34415 403.98 C 353.27985 424.94662 487.6063 424.5597 643.7565 362.09946 L 615.80444 310.92795 C 463.74814 371.75024 383.4043 380.5902 302.07498 361.62988 C 220.74588 342.66956 152.47339 311.815 117.11048 257.10266 L 0.021163078 0.0 z" svg:height="4.1642394mm" draw:style-name="style-12" svg:viewBox="0.0 0.0 643.75653 416.42395" svg:width="6.4375653mm" svg:x="16.520346mm" svg:y="17.450533mm"/>
            <draw:path svg:d="M 245.33199 1.7188013 C 194.82011 -3.8385031 150.8095 4.731745 114.48826 18.074266 C 41.845993 44.75931 0.0 92.49164 0.0 92.49164 L 41.780907 96.506035 C 41.780907 96.506035 61.287476 72.08064 125.93709 48.33188 C 190.5869 24.582912 312.13983 59.59423 426.03033 135.52136 L 410.3439 49.892956 C 349.61026 9.403994 295.84406 7.275906 245.33199 1.7188013 z" svg:height="1.3552132mm" draw:style-name="style-13" svg:viewBox="0.0 0.0 426.03033 135.52132" svg:width="4.2603035mm" svg:x="18.108078mm" svg:y="17.55066mm"/>
            <draw:path svg:d="M 18.31854 -4.5474735E-13 C -15.304 224.15034 -47.145447 1471.7467 356.32513 1583.822 C 610.5358 1298.8116 715.76764 603.88324 892.5047 257.7729 C 831.1899 209.18884 838.698 213.3418 737.53107 144.11996 C 348.54132 313.93768 119.186165 117.678894 18.31854 -4.5474735E-13 z" svg:height="15.83822mm" draw:style-name="style-14" svg:viewBox="0.0 0.0 892.5047 1583.822" svg:width="8.925047mm" svg:x="15.494531mm" svg:y="19.694046mm"/>
            <draw:path svg:d="M 2.2737368E-13 160.67697 C 2.2737368E-13 160.67697 117.080536 -26.158064 209.76923 3.1120706 C 536.619 42.13888 951.27936 570.7622 956.1575 658.26917 C 961.03577 716.80945 866.7886 524.9949 700.92456 603.0485 C 661.89764 656.71045 673.2129 111.89339 2.2737368E-13 160.67697 z" svg:height="6.6957054mm" draw:style-name="style-15" svg:viewBox="0.0 0.0 956.33795 669.57056" svg:width="9.563379mm" svg:x="21.02614mm" svg:y="3.3629699mm"/>
            <draw:path svg:d="M 61.45778 0.41128245 C 40.137775 -1.3546367 12.771917 1.9190519 1.9288349 23.103891 C -9.643576 54.009174 34.048798 85.26544 48.23365 95.18474 C 128.31892 152.08667 257.00662 189.07393 281.6053 168.89235 C 295.7209 134.80661 217.86151 83.47197 188.64229 58.60975 C 147.01093 21.279875 118.057236 8.963162 61.45778 0.41128245 z M 130.29568 51.665062 C 156.77628 69.11742 206.66304 106.015045 228.73334 128.74918 C 180.35954 130.89024 89.064415 78.26745 38.754387 40.124397 C 38.176197 39.36672 101.96072 32.24155 130.29568 51.665062 z" svg:height="1.7446048mm" draw:style-name="style-16" svg:viewBox="0.0 0.0 283.2999 174.46048" svg:width="2.832999mm" svg:x="24.549845mm" svg:y="10.7161455mm"/>
            <draw:path svg:d="M 45.863785 0.0 L 0.0 19.268982 C 0.0 19.268982 10.96507 50.284473 31.501242 81.419754 C 52.037613 112.55523 98.5303 135.42334 151.35654 138.20369 C 196.65231 140.58772 256.59653 152.00162 248.27985 148.9717 C 231.64626 142.91187 215.1734 130.1697 167.78049 127.67545 C 127.91823 110.78891 87.66805 78.522804 70.39698 52.33749 C 53.125916 26.152174 45.863785 0.0 45.863785 0.0 z" svg:height="1.4947969mm" draw:style-name="style-17" svg:viewBox="0.0 0.0 249.05968 149.47969" svg:width="2.4905968mm" svg:x="27.698833mm" svg:y="12.584782mm"/>
            <draw:path svg:d="M 4.8372607 102.93422 C 4.8372607 102.93422 -3.3363793 257.0228 1.5661676 426.77243 C 4.017391 511.64716 4.706888 610.7165 16.78202 686.65027 C 28.857155 762.58417 77.05187 857.09705 108.66821 893.0246 L 122.744354 860.48773 C 100.698814 835.43604 65.610535 744.9048 53.903656 671.2866 C 42.19678 597.66846 31.475687 530.907 29.04862 446.86856 C 24.19439 278.7922 32.319714 2.2737368E-13 32.319714 2.2737368E-13 L 4.8372607 102.93422 z" svg:height="8.930246mm" draw:style-name="style-18" svg:viewBox="0.0 0.0 122.744316 893.0246" svg:width="1.2274432mm" svg:x="14.468641mm" svg:y="10.958465mm"/>
            <draw:path svg:d="M 563.4984 44.1362 C 522.1806 236.14241 473.3396 547.51416 367.4722 868.7671 C 261.6048 1190.02 152.09296 1460.7957 26.145235 1615.26 L 0.0 1700.8926 C 132.60506 1538.2634 295.42508 1201.2704 401.76605 878.5804 C 508.10703 555.8904 592.39935 206.25795 624.3581 0.0 L 563.4984 44.1362 z" svg:height="17.008926mm" draw:style-name="style-19" svg:viewBox="0.0 0.0 624.3581 1700.8926" svg:width="6.2435813mm" svg:x="8.847451mm" svg:y="9.073615mm"/>
            <draw:path svg:d="M 2.302433 1565.9515 C 2.302433 1565.9515 -49.699593 931.8668 340.5688 624.53064 C 355.20386 614.77386 129.13965 263.4312 553.5565 -2.2737368E-13 C 504.773 360.9982 180.83826 1400.0878 2.302433 1565.9515 z" svg:height="15.659515mm" draw:style-name="style-20" svg:viewBox="0.0 0.0 553.5565 1565.9515" svg:width="5.535565mm" svg:x="9.246281mm" svg:y="9.360259mm"/>
            <draw:path svg:d="M 594.5212 2.1977656 C 331.34433 -19.839388 88.88373 127.45145 43.81476 282.56302 C -1.101678 341.91968 3.0462854 416.247 0.0 478.28976 C 186.08734 573.0742 374.59747 658.62317 581.52527 698.2594 C 674.7422 731.2396 705.5311 639.98206 699.2199 564.2883 C 711.7644 388.17078 698.9656 210.57642 703.88574 34.946632 C 680.36743 1.3434561 631.1207 5.8691607 594.5212 2.1977656 z M 593.7034 34.908695 C 713.7785 12.681874 658.2797 141.66743 670.4739 214.92763 C 670.01825 358.5798 681.8917 504.6254 652.88055 646.2495 C 595.0948 697.6724 488.57303 636.922 417.3864 619.64636 C 285.7397 595.0279 129.68375 524.0341 50.849686 444.01236 C 57.31321 280.88455 162.66182 142.43231 312.148 87.43705 C 401.1717 51.632122 497.73184 33.38256 593.7034 34.908695 z" svg:height="7.051957mm" draw:style-name="style-21" svg:viewBox="0.0 0.0 704.9247 705.19574" svg:width="7.0492473mm" svg:x="22.007816mm" svg:y="13.789463mm"/>
            <draw:path svg:d="M 107.13449 1.6537149 C 76.793625 9.253057 37.299526 -2.1370716 15.700009 26.038572 C 6.287431 52.012856 15.939591 80.51473 15.191297 107.539185 C 24.522816 263.00516 31.107529 419.24078 17.964258 574.694 C 3.3222039 608.38696 -12.589436 654.4642 15.428483 685.60724 C 51.664665 713.9698 109.72437 719.41626 151.85487 709.04895 C 191.23216 698.4798 248.33875 681.267 269.3978 643.0649 C 305.47925 579.1993 294.4423 496.13803 294.94943 424.50897 C 294.6819 305.41177 272.11984 185.5976 235.76668 72.02973 C 214.22745 24.155058 159.53287 -7.7818236 107.13449 1.6537149 z M 154.56534 37.63574 C 206.39671 56.035637 219.20976 102.11066 227.01553 150.12708 C 254.22327 293.95914 278.25955 466.6744 234.47313 609.4288 C 216.84048 655.07574 161.55295 662.3614 118.3637 671.49347 C 90.558205 679.2206 51.972126 678.10876 35.58971 650.46716 C 26.92263 616.62604 56.013676 585.7427 53.49088 550.9276 C 63.201534 382.61746 55.04976 213.89603 44.165947 45.813473 C 80.63252 40.47758 117.58785 31.226322 154.56534 37.63574 z" svg:height="7.139205mm" draw:style-name="style-22" svg:viewBox="0.0 0.0 296.15613 713.92053" svg:width="2.9615614mm" svg:x="28.615364mm" svg:y="13.999348mm"/>
            <draw:path svg:d="M -4.5474735E-13 0.0 C 2.9979696 106.88253 66.807846 225.99112 147.0788 301.8955 C 236.60541 387.57263 368.323 406.59283 487.27628 396.93768 C 600.5097 386.7233 714.1171 358.37537 813.65607 302.3499 C 843.7717 292.02454 878.1368 240.23528 830.6091 229.55492 C 804.88336 239.36 772.885 239.66806 744.2683 234.84587 C 605.8287 213.59955 473.49713 165.22134 341.3273 120.44387 C 239.00542 84.105064 100.47551 41.199722 -4.5474735E-13 0.0 z M 75.03469 55.112648 C 266.0678 130.61313 383.45142 230.09756 648.5669 269.39102 C 698.00183 278.31763 760.3269 279.21967 810.2129 263.64484 C 742.48145 311.24838 677.5719 333.51773 597.7408 351.38095 C 481.62674 373.84857 336.60992 377.80685 229.00687 321.40585 C 130.09264 270.92133 84.23284 160.41753 75.03469 55.112648 z" svg:height="3.9921958mm" draw:style-name="style-23" svg:viewBox="0.0 0.0 854.11914 399.21957" svg:width="8.541192mm" svg:x="21.797201mm" svg:y="18.420464mm"/>
            <draw:path svg:d="M 612.51556 0.0 C 437.0389 5.1915426 259.69254 69.90923 104.68656 153.92346 C 44.0789 183.54079 -36.674816 265.22208 18.286097 327.88077 C 132.78934 449.75854 328.4771 482.25266 490.26886 492.74652 C 554.22784 495.15933 617.0778 505.05984 678.44037 522.5202 C 715.41425 531.01495 749.16016 522.83307 770.10925 543.8248 C 784.4161 491.75046 829.1017 448.9228 828.1735 408.05368 C 832.7192 329.6842 789.1351 267.13235 788.5365 189.69745 C 767.4868 110.5086 694.65826 15.7874565 612.51556 0.0 z M 644.1538 51.19648 C 717.4627 73.54788 756.69446 137.91638 763.8811 215.6833 C 764.12366 281.35693 810.29553 336.9228 804.89075 404.76562 C 809.7397 475.82626 743.9988 510.51453 686.2953 491.68958 C 582.21765 456.69983 451.4957 451.5003 345.5617 424.71622 C 244.25905 403.93628 144.13434 375.03012 70.26461 301.45248 C 25.595146 257.23962 73.4247 199.62552 116.22263 177.48715 C 257.42908 94.32983 400.46793 53.148075 562.3375 40.86211 C 572.3503 40.407104 634.13104 51.23661 644.1538 51.19648 z" svg:height="5.438248mm" draw:style-name="style-24" svg:viewBox="0.0 0.0 828.50574 543.8248" svg:width="8.285057mm" svg:x="23.183094mm" svg:y="9.14299mm"/>
            <draw:path svg:d="M 2.090353 259.38907 C 6.8881826 321.93195 -4.2785354 394.9266 15.570235 454.5841 C 30.219078 474.3708 77.20331 459.5754 57.385483 443.04584 C 29.92639 351.50995 17.916143 249.6241 21.495697 154.50444 C 24.074997 105.508125 26.635132 56.294987 39.442787 0.0 C 3.1229515 56.67572 -4.3803577 160.17914 2.090353 259.38907 z" svg:height="4.640647mm" draw:style-name="style-25" svg:viewBox="0.0 0.0 62.18801 464.06467" svg:width="0.6218801mm" svg:x="21.62273mm" svg:y="13.990908mm"/>
            <draw:path svg:d="M 606.08 0.0 C 459.04395 81.99116 309.99026 251.55911 295.8163 427.1951 C 285.94983 518.32733 295.05762 595.37585 326.10947 680.07214 C 106.06396 859.00336 -0.70571876 1169.2722 5.4000287 1433.7352 C -1.4357951 1512.3711 -1.8182279 1591.5082 4.4617157 1670.1852 C 104.047775 1561.7065 170.92819 1421.4447 229.75307 1289.1572 C 371.7033 931.1289 476.98083 561.70905 563.4887 186.09813 C 574.7845 135.23227 599.0915 51.611557 606.08 0.0 z M 569.1224 66.34485 C 505.86395 399.81906 402.21967 751.40326 287.63928 1070.1929 C 223.00842 1239.1715 132.78194 1430.8793 36.302315 1584.979 C 32.180756 1304.485 94.19886 981.99457 290.29684 771.24207 C 325.9738 726.8826 411.1472 708.7988 359.08102 641.2824 C 307.56113 508.70908 315.09326 349.0127 406.2567 234.95808 C 444.06207 184.12437 517.50604 102.74874 569.1224 66.34485 z" svg:height="16.70185mm" draw:style-name="style-26" svg:viewBox="0.0 0.0 606.08 1670.1852" svg:width="6.0608mm" svg:x="9.140514mm" svg:y="8.713793mm"/>
            <draw:path svg:d="M 22.19418 0.0 C -26.158863 395.85556 8.102365 804.5334 90.03452 1195.324 C 128.3902 1339.2913 251.35577 1557.6854 386.28357 1647.6729 C 437.95502 1562.8364 531.50903 1500.6844 570.16895 1395.4097 C 709.686 1048.9965 781.60187 609.2513 952.3738 273.5318 C 900.1205 234.27867 812.4061 193.89812 764.3484 132.24149 C 548.8549 232.3736 217.9185 202.52946 64.46233 16.071362 C 50.948513 1.4993842 34.744884 15.407919 22.19418 0.0 z M 62.8199 67.16263 C 219.62424 254.09529 524.5102 319.38278 770.2361 186.49084 C 819.9835 213.21123 845.9145 277.6474 909.22504 276.94424 C 797.98987 468.44574 724.12537 801.6081 674.5549 1014.52264 C 633.4625 1183.4878 513.311 1483.0189 385.83817 1603.4615 C 329.19177 1553.3014 283.3102 1526.1569 233.75877 1424.9973 C 83.10611 1159.9968 67.44583 869.9209 53.327065 572.8176 C 48.96028 407.31717 39.02192 232.01003 62.8199 67.16263 z" svg:height="16.476728mm" draw:style-name="style-27" svg:viewBox="0.0 0.0 952.3738 1647.6729" svg:width="9.523738mm" svg:x="15.059808mm" svg:y="19.381002mm"/>
            <draw:path svg:d="M 115.917465 0.8531116 C 70.78441 -6.7154837 27.475664 37.230644 31.638002 86.834305 C 38.48386 112.41208 -1.4280087 97.11657 2.3424134 126.00996 C -8.829696 170.5808 21.91836 206.6311 53.11663 234.79877 C 100.83927 277.2547 149.84906 294.66052 210.54248 266.39862 C 232.99571 262.97 258.5537 249.11937 249.75887 223.3645 C 241.93172 202.01755 230.49866 178.6589 259.4154 173.88483 C 279.81464 155.25873 278.22598 120.56266 269.81366 96.95664 C 242.17429 43.124763 244.59207 34.01865 188.8654 15.695816 C 180.35674 13.241698 124.705734 1.9673676 115.917465 0.8531116 z M 116.525505 26.518734 C 170.83325 36.084644 222.39839 67.44513 253.5768 113.10108 C 269.2127 138.67946 253.5828 166.35098 224.49594 170.27014 C 209.01155 188.2352 227.05707 220.19983 230.68454 242.3442 C 206.87178 244.03404 183.89546 260.1661 158.1947 254.6124 C 105.89925 248.97443 56.862396 216.02391 31.034357 170.34122 C 16.608425 148.21103 20.624018 114.982994 49.897346 110.12846 C 71.456635 90.20782 42.521114 55.82041 69.07968 38.270233 C 83.42096 29.127382 99.12676 23.131443 116.525505 26.518734 z" svg:height="2.802018mm" draw:style-name="style-28" svg:viewBox="0.0 0.0 275.67865 280.2018" svg:width="2.7567866mm" svg:x="15.895034mm" svg:y="8.443349mm"/>
            <draw:path svg:d="M 3.6187866 14.704146 C 31.80002 -15.825391 116.34372 2.9620323 132.78275 54.627693 C 57.63275 82.80893 -17.517239 68.71831 3.6187866 14.704146 z" svg:height="0.6880642mm" draw:style-name="style-29" svg:viewBox="0.0 0.0 132.78279 68.80642" svg:width="1.3278279mm" svg:x="16.519127mm" svg:y="8.972502mm"/>
            <draw:path svg:d="M 785.0624 0.0 C 615.33685 209.24754 573.45703 522.7869 718.5489 757.25806 C 491.06067 895.3855 393.84756 1100.8959 455.76984 1419.6562 C 294.76575 1565.1024 129.1664 1832.927 128.31349 2093.6707 C 128.2127 2256.8792 153.54398 2455.7004 0.0 2564.537 C 24.656982 2651.2234 250.0818 2728.9873 332.0954 2825.4326 C 532.28687 2994.4502 755.59875 3169.5222 846.3953 3424.0166 C 885.7417 3327.749 961.3143 3259.9287 1028.5234 3376.181 C 1116.4044 3441.7825 1093.6454 3421.4956 1123.7025 3402.734 C 1178.6685 3330.833 1299.7356 3117.6467 1326.5444 3063.146 C 1420.4692 2838.0398 1448.787 2585.253 1551.84 2364.028 C 1600.3939 2226.6055 1653.6963 2026.6199 1832.6876 2100.2625 C 2047.4009 2102.3235 2277.874 2044.0472 2334.0708 1806.6067 C 2346.052 1650.3162 2342.923 1485.7788 2314.332 1332.0514 C 2421.6333 1159.3909 2334.5264 948.1642 2258.9658 766.53845 C 2104.996 638.68335 2224.2356 437.78622 2217.6758 279.2526 C 2048.0757 352.7253 2004.7854 403.47906 1966.7448 436.51553 C 1760.9672 181.65927 1385.0338 124.07354 1077.4479 193.48723 C 913.46265 204.71115 927.9303 374.73813 855.5955 217.79173 C 818.37384 150.26195 792.22766 77.021126 785.0624 0.0 z M 762.06445 59.321705 C 775.1055 122.35833 868.33734 288.78537 911.69434 330.92676 C 938.4454 311.62622 960.1576 282.62112 1014.4855 247.05858 C 1285.9772 147.5974 1611.8325 199.85832 1844.1145 370.60342 C 1890.327 414.25278 1933.7501 432.411 1987.5184 476.15897 C 2044.6083 435.2166 2090.4558 346.79785 2183.0327 313.46213 C 2214.1003 347.88855 2082.4775 630.3971 2146.6548 659.1002 C 2259.1443 772.9461 2286.384 940.1913 2332.5083 1077.6852 C 2414.098 1220.997 2216.5044 1308.0789 2319.9734 1454.6222 C 2326.166 1613.389 2401.7993 1804.0552 2275.0452 1935.6693 C 2115.702 2087.9956 1868.6763 2114.5854 1660.8976 2068.9663 C 1558.211 2200.1562 1523.6093 2369.8079 1457.272 2519.5596 C 1392.576 2814.5344 1322.7233 3180.438 1104.52 3406.5864 C 1064.8707 3399.3179 987.09705 3304.639 950.02844 3266.9324 C 916.28094 3247.4922 890.02673 3251.8127 852.11975 3352.8704 C 693.337 3039.771 395.01025 2827.4727 116.83122 2627.2834 C -50.605713 2565.5312 214.55019 2426.4136 160.71701 2283.6667 C 149.26878 2082.5933 148.61192 1833.6643 277.96625 1669.978 C 354.0466 1523.6155 526.5853 1464.4814 446.17517 1285.8624 C 431.0313 1051.6565 555.9482 851.66595 759.71136 768.7069 C 620.20953 565.9609 626.81085 260.6938 762.06445 59.321705 z" svg:height="34.240166mm" draw:style-name="style-30" svg:viewBox="0.0 0.0 2364.4604 3424.0166" svg:width="23.644604mm" svg:x="7.89305mm" svg:y="1.3976427mm"/>
          </draw:g>
          <draw:path svg:d="M 0.28543153 6.8507605 C 0.28543153 132.8817 -4.5358176 231.75163 25.444384 322.4609 C 55.30367 412.80444 86.18054 494.51215 168.60283 555.86115 C 206.61609 590.36365 247.34822 644.21796 248.68655 713.54816 C 250.0344 783.3612 234.94911 862.9564 213.95999 938.444 C 171.98178 1089.4187 103.874466 1258.8967 103.874466 1258.8967 L 106.23685 1260.078 C 106.23685 1260.078 203.19798 1102.2174 246.20609 947.539 C 267.71014 870.19977 283.20743 787.72095 281.75946 712.7213 C 280.31152 637.7217 261.7274 568.69 210.65271 524.2057 L 209.82588 524.2057 L 209.82588 523.3789 C 131.8076 465.58746 85.03215 397.7668 56.86365 312.53903 C 28.695154 227.3113 19.656624 124.45602 19.656624 0.0 L 0.28543153 6.8507605 z" svg:height="12.6007805mm" draw:style-name="style-31" svg:viewBox="0.0 0.0 281.85324 1260.078" svg:width="2.8185325mm" svg:x="17.803368mm" svg:y="22.96087mm"/>
          <draw:path svg:d="M 13.583533 0.0 L 0.0 14.764723 C 15.199835 38.40911 32.54293 76.8806 70.63431 127.33072 C 108.72569 177.78085 152.83516 242.76941 191.35045 321.6341 C 268.38104 479.36368 333.2307 641.2213 268.59924 908.5604 L 276.86768 926.2778 C 343.44348 650.8955 300.63965 469.5851 221.11607 306.75128 C 181.3543 225.33447 135.97371 158.98314 97.09264 107.48698 C 58.21158 55.990807 25.221529 18.103706 13.583533 0.0 z" svg:height="9.262778mm" draw:style-name="style-32" svg:viewBox="0.0 0.0 309.7011 926.2778" svg:width="3.097011mm" svg:x="16.102966mm" svg:y="26.268162mm"/>
          <draw:path svg:d="M 172.42548 5.1971145 L 163.33041 0.0 C 163.33041 0.0 147.11996 32.93706 135.45462 92.72225 C 123.78927 152.50743 102.67965 244.50441 49.58313 356.59683 C -61.633427 591.38727 48.992485 920.8445 48.992485 920.8445 L 53.835335 919.4268 C 53.835335 919.4268 -27.562714 585.6984 75.92337 367.22745 C 130.17838 252.68927 142.63542 158.38765 154.82602 95.91145 C 167.0164 33.435257 172.42548 5.1971145 172.42548 5.1971145 z" svg:height="9.208445mm" draw:style-name="style-33" svg:viewBox="0.0 0.0 172.42552 920.8445" svg:width="1.7242552mm" svg:x="20.920061mm" svg:y="21.98404mm"/>
          <draw:path svg:d="M 0.0 0.0 C 38.821312 48.940002 84.493385 49.924274 126.740074 74.88641 L 148.35556 43.349056 C 98.90374 28.899437 80.28044 4.173477 0.0 0.0 z" svg:height="0.7488641mm" draw:style-name="style-34" svg:viewBox="0.0 0.0 148.35556 74.88641" svg:width="1.4835556mm" svg:x="9.604138mm" svg:y="21.485584mm"/>
          <draw:path svg:d="M 0.0 0.0 C 58.113777 43.38842 102.52593 52.523033 153.78896 78.78435 L 177.17627 32.718647 C 118.11748 21.8125 86.46194 4.0553885 0.0 0.0 z" svg:height="0.7878435mm" draw:style-name="style-35" svg:viewBox="0.0 0.0 177.17627 78.78435" svg:width="1.7717627mm" svg:x="10.1616535mm" svg:y="19.670116mm"/>
          <draw:path svg:d="M 0.0 0.0 C 34.431236 43.302628 103.59489 96.15631 132.93802 114.23135 C 121.42457 106.57275 152.23735 70.79852 139.53302 63.744694 C 109.31815 45.40198 61.35839 10.962065 0.0 0.0 z" svg:height="1.1423135mm" draw:style-name="style-36" svg:viewBox="0.0 0.0 142.665 114.23135" svg:width="1.4266499mm" svg:x="11.013281mm" svg:y="17.842838mm"/>
          <draw:path svg:d="M 0.0 0.0 C 30.828623 47.955627 109.67202 93.8887 121.66095 99.455025 L 116.46384 54.097855 C 116.46384 54.097855 99.33663 17.127003 0.0 0.0 z" svg:height="0.9945502mm" draw:style-name="style-37" svg:viewBox="0.0 0.0 121.66095 99.455025" svg:width="1.2166095mm" svg:x="11.609775mm" svg:y="16.6404mm"/>
          <draw:path svg:d="M 158.04126 0.0 C 105.36087 13.662259 100.63601 -3.504106 0.0 40.986675 C 54.097855 60.042965 101.34485 44.84525 152.01732 46.774536 L 158.04126 0.0 z" svg:height="0.50701547mm" draw:style-name="style-38" svg:viewBox="0.0 0.0 158.04126 50.70155" svg:width="1.5804126mm" svg:x="12.324386mm" svg:y="13.571707mm"/>
          <draw:path svg:d="M 0.0 0.0 C 13.701622 30.828623 152.40752 97.94389 154.85205 98.746185 C 154.85205 98.746185 160.53223 60.47727 160.52173 60.47616 C 158.56044 59.82657 90.74845 3.4162965 0.0 0.0 z" svg:height="0.98746186mm" draw:style-name="style-39" svg:viewBox="0.0 0.0 160.52174 98.746185" svg:width="1.6052173mm" svg:x="12.492113mm" svg:y="12.111774mm"/>
          <draw:path svg:d="M 0.0 0.0 C 0.0 0.0 65.39289 94.15446 123.19651 115.99138 L 126.38581 68.744385 C 126.38581 68.744385 106.18749 44.530144 0.0 0.0 z" svg:height="1.1599138mm" draw:style-name="style-40" svg:viewBox="0.0 0.0 126.38581 115.99138" svg:width="1.2638581mm" svg:x="13.137034mm" svg:y="10.856184mm"/>
          <draw:path svg:d="M 58.043835 75.827995 C 72.28685 81.585175 89.79163 40.971134 76.8049 45.79218 C 65.237656 52.789795 8.446371 7.708367 0.4797228 0.14443158 C -4.874238 -3.768443 35.882416 73.11962 58.043835 75.827995 z" svg:height="0.7638832mm" draw:style-name="style-41" svg:viewBox="0.0 0.0 81.355965 76.38831" svg:width="0.81355965mm" svg:x="13.920567mm" svg:y="10.0579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8.805553mm" fo:page-width="38.8055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