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75785mm" fo:page-width="78.487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782.329 4379.199 C 5756.9824 4369.0864 5743.258 4353.446 5743.258 4334.6753 C 5743.258 4308.3574 5762.5215 4257.3047 5786.774 4219.3486 C 5814.986 4175.1963 5844.525 4100.9707 5856.457 4044.2454 C 5864.6953 4005.079 5864.7305 3990.7046 5856.7256 3933.6614 C 5851.665 3897.6 5840.2607 3839.439 5831.382 3804.4133 C 5814.4614 3737.6606 5768.279 3522.2356 5753.0376 3438.9663 C 5733.466 3332.037 5722.996 3225.8506 5714.0073 3043.1033 C 5706.2314 2885.0334 5686.5605 2696.935 5677.042 2689.6316 C 5671.885 2685.6755 5595.6934 2673.1987 5576.6914 2673.1987 L 5555.061 2673.1987 L 5555.061 2596.0945 L 5555.061 2518.99 L 5533.729 2502.7195 C 5517.673 2490.473 5506.2925 2471.0237 5487.7104 2424.0745 C 5474.1323 2389.7688 5460.941 2361.7 5458.3955 2361.7 C 5445.4243 2361.7 5391.7407 2402.6367 5386.445 2416.5667 C 5383.091 2425.3872 5368.982 2439.7783 5355.092 2448.547 C 5332.153 2463.0273 5329.459 2467.6946 5325.731 2499.4092 C 5320.1377 2547.008 5294.8335 2657.3052 5260.313 2784.5588 C 5229.701 2897.405 5221.2544 2951.496 5210.8203 3101.5093 C 5200.8403 3244.9917 5193.288 3296.5752 5165.212 3413.008 C 5136.0044 3534.1401 5105.606 3637.8245 5044.81 3823.697 C 5009.587 3931.3823 5003.127 3958.0298 5004.7534 3988.9146 C 5006.5015 4022.1035 5008.295 4026.1257 5022.917 4029.656 C 5035.4956 4032.6926 5038.715 4037.1267 5037.243 4049.3909 C 5030.721 4103.7666 5049.842 4180.517 5085.1255 4241.582 C 5097.01 4262.1504 5100.792 4278.2485 5100.792 4308.2607 C 5100.792 4345.305 5099.6553 4348.296 5082.946 4355.2134 C 5054.687 4366.9106 4945.6626 4364.9814 4920.313 4352.3345 C 4899.424 4341.914 4898.917 4342.0083 4893.062 4357.408 C 4884.9126 4378.842 4861.133 4383.359 4803.565 4374.4087 C 4753.0977 4366.563 4703.0073 4343.887 4678.4873 4317.7876 C 4664.4214 4302.8145 4664.397 4302.2925 4672.764 4196.3433 C 4679.2812 4113.8105 4679.4644 4081.4587 4673.579 4052.154 C 4660.2935 3985.9998 4663.17 3962.6604 4688.503 3931.0552 C 4738.1816 3869.0784 4737.543 3874.2058 4725.914 3630.4082 C 4718.368 3472.218 4725.312 3319.2014 4743.1816 3249.838 C 4756.016 3200.0195 4785.7876 3133.9714 4810.4365 3100.632 C 4822.201 3084.7197 4823.181 3076.9426 4819.297 3030.3618 C 4814.8433 2976.9624 4787.474 2883.5396 4760.289 2828.948 C 4752.291 2812.8865 4731.1763 2761.7812 4713.367 2715.3809 C 4695.558 2668.9805 4668.343 2598.0212 4652.889 2557.693 C 4637.435 2517.3643 4621.65 2482.3447 4617.8105 2479.8708 C 4600.6943 2468.8406 4563.0103 2459.2224 4536.2007 2459.042 C 4498.807 2458.7896 4487.693 2451.851 4493.0874 2432.1274 C 4495.3843 2423.7312 4506.0024 2322.8018 4516.6836 2207.8389 C 4530.759 2056.3467 4540.583 1981.5797 4552.376 1936.1895 C 4573.2715 1855.7675 4573.2563 1843.9395 4552.25 1838.667 C 4540.5234 1835.7239 4528.516 1839.4064 4510.0996 1851.5935 C 4483.1055 1869.4578 4476.149 1871.1973 4438.406 1869.522 C 4421.447 1868.7692 4404.059 1859.8156 4373.5103 1836.104 C 4350.558 1818.2896 4327.0566 1803.688 4321.2837 1803.6561 C 4299.803 1803.5374 4122.0317 1598.4395 4048.4255 1488.8546 C 4023.615 1451.9174 4022.403 1447.8367 4024.8254 1409.4084 C 4027.0056 1374.8157 4034.2532 1355.1096 4074.4495 1274.4725 C 4100.339 1222.5375 4143.48 1147.847 4170.3203 1108.4935 C 4197.16 1069.14 4234.9683 1003.21027 4254.3403 961.98285 C 4273.712 920.75543 4302.3647 869.08185 4318.0127 847.15265 C 4359.526 788.9789 4420.865 727.7526 4449.5557 715.85364 C 4488.514 699.6966 4554.517 649.9349 4575.6094 620.8183 C 4600.264 586.783 4611.668 547.39435 4620.181 466.86142 C 4623.9614 431.1074 4630.2017 372.13065 4634.048 335.80203 C 4642.7925 253.21803 4667.1846 155.66605 4687.8945 120.45008 C 4709.9404 82.96231 4746.391 48.301968 4781.8735 31.088297 C 4824.3955 10.459354 4902.6875 10.321267 4947.93 30.795437 C 5029.866 67.87545 5044.123 93.61538 5091.1123 289.3034 C 5122.304 419.20886 5126.7104 445.80066 5126.7295 504.27298 C 5126.743 548.9471 5123.533 578.69885 5117.0156 594.2969 C 5102.6763 628.61505 5104.878 643.4385 5129.017 675.10455 C 5140.972 690.78723 5155.347 712.5248 5160.9604 723.41034 C 5169.3496 739.6786 5180.5146 746.4566 5223.673 761.48035 C 5284.9023 782.7951 5304.1626 796.30475 5321.3496 829.9944 C 5350.6587 887.44543 5354.146 980.11255 5331.171 1091.0074 C 5311.14 1187.6936 5308.411 1310.8805 5325.5024 1346.8983 C 5332.2144 1361.0428 5334.718 1377.4026 5332.377 1391.8278 C 5329.921 1406.9618 5332.3477 1420.932 5339.668 1433.7966 C 5348.6616 1449.6039 5354.8833 1453.0874 5374.181 1453.1211 C 5387.1284 1453.1437 5401.2246 1448.9421 5405.505 1443.7843 C 5420.742 1425.4244 5474.6724 1395.5043 5522.378 1378.9437 C 5549.018 1369.6958 5573.2017 1359.7427 5576.1187 1356.8253 C 5585.591 1347.3529 5599.187 1207.0166 5606.7095 1041.0753 C 5618.5923 778.94324 5622.4976 766.3488 5710.81 705.3266 C 5756.996 673.41315 5767.432 662.88794 5774.9478 640.6404 C 5780.26 624.9134 5796.731 601.85315 5815.306 584.1363 L 5846.69 554.20325 L 5863.3843 443.95847 C 5887.7417 283.11826 5915.7026 202.26625 5980.1567 106.30349 C 6021.6973 44.45543 6040.774 33.12173 6112.666 27.57784 C 6198.292 20.97478 6237.031 48.854168 6290.0674 155.25089 L 6311.094 197.433 L 6310.748 301.2659 C 6310.5576 358.37402 6306.959 424.08078 6302.75 447.2809 C 6294.708 491.6148 6282.2134 584.387 6277.075 637.91864 C 6273.418 676.0318 6276.0386 678.1801 6333.131 683.8576 C 6428.072 693.2988 6466.262 714.9296 6485.809 770.33386 C 6501.7817 815.6053 6514.2705 924.77734 6514.553 1021.6066 C 6514.8877 1136.1781 6528.548 1260.0662 6558.2026 1417.4696 C 6578.672 1526.1172 6582.1216 1559.667 6587.23 1699.7653 C 6590.4185 1787.212 6593.3604 1931.6924 6593.7676 2020.8326 C 6594.25 2126.3335 6597.6294 2200.6555 6603.4487 2233.756 C 6611.3223 2278.5388 6611.1157 2292.3647 6601.7173 2349.623 C 6591.411 2412.4062 6590.0264 2415.693 6561.392 2445.3179 C 6545.0825 2462.1914 6524.581 2480.4744 6515.832 2485.9473 L 6499.927 2495.8977 L 6524.107 2583.593 C 6537.407 2631.8252 6546.5537 2675.8108 6544.432 2681.3386 C 6542.3105 2686.8657 6534.479 2692.983 6527.0293 2694.931 C 6513.9473 2698.3523 6513.626 2701.1213 6517.647 2775.8975 C 6522.735 2870.5369 6537.726 2917.9192 6608.346 3062.572 C 6666.3965 3181.4783 6688.108 3251.2334 6723.177 3431.5059 C 6759.28 3617.0913 6792.36 3766.7656 6811.1426 3829.52 C 6819.872 3858.6829 6827.0137 3893.898 6827.0137 3907.7756 C 6827.0137 3954.4404 6876.896 4102.904 6927.811 4207.777 C 6983.545 4322.5747 6988.231 4347.4766 6957.1274 4363.561 C 6946.5967 4369.0073 6932.6123 4373.4624 6926.052 4373.4624 C 6903.936 4373.4624 6778.4404 4322.1646 6767.403 4308.6133 C 6756.7583 4295.544 6747.752 4259.4727 6739.4414 4196.622 C 6737.1987 4179.668 6732.623 4165.7964 6729.273 4165.7964 C 6725.922 4165.7964 6723.1807 4153.6865 6723.1807 4138.885 C 6723.1807 4118.0 6718.3193 4106.009 6701.4766 4085.3457 C 6664.313 4039.7542 6663.343 4035.8628 6675.0747 3979.4536 C 6689.306 3911.0283 6684.5938 3844.526 6661.606 3789.4023 C 6651.932 3766.2021 6606.0015 3668.3723 6559.539 3572.0022 C 6513.075 3475.6323 6454.7397 3350.0593 6429.9023 3292.9512 C 6405.066 3235.8433 6372.099 3165.756 6356.643 3137.202 C 6311.3467 3053.5205 6258.4727 2922.944 6233.135 2832.1929 C 6220.18 2785.7925 6206.9316 2741.258 6203.6934 2733.227 C 6197.8936 2718.8462 6196.049 2718.6255 6081.321 2718.6255 L 5964.837 2718.6255 L 5959.7725 2755.9404 C 5956.988 2776.4639 5955.58 2883.055 5956.643 2992.8093 C 5959.1816 3254.642 5959.2827 3393.7925 5957.0522 3555.7783 C 5954.452 3744.644 5967.2007 3820.6562 6026.711 3971.1099 C 6059.795 4054.7493 6060.9683 4042.8804 6012.9 4110.7627 C 5987.9346 4146.0195 5987.1606 4148.766 5983.1323 4216.4067 C 5978.4766 4294.5894 5969.65 4318.0415 5934.906 4344.543 C 5910.3076 4363.304 5843.1235 4386.684 5815.687 4386.03 C 5806.1895 4385.804 5791.1787 4382.73 5782.329 4379.199 z M 5561.5503 2386.7349 C 5561.5503 2347.972 5559.4766 2335.3452 5553.4385 2337.3408 C 5545.008 2340.126 5538.245 2420.2163 5544.9614 2437.72 C 5553.4106 2459.7366 5561.5503 2434.718 5561.5503 2386.7349 z M 6517.8276 2406.6135 C 6534.952 2382.414 6536.18 2376.7563 6533.9365 2332.331 C 6530.271 2259.7488 6509.1846 2248.1838 6500.189 2313.8206 C 6498.0396 2329.5007 6491.836 2349.1143 6486.4033 2357.406 C 6475.1685 2374.5525 6479.5596 2433.1865 6492.061 2432.9468 C 6496.0376 2432.8704 6507.633 2421.0203 6517.8276 2406.6135 z M 5496.1167 2218.6104 C 5499.982 2200.5884 5503.1445 2157.5403 5503.1445 2122.9482 C 5503.1445 2036.6577 5514.319 1836.2944 5526.6777 1700.9801 C 5532.322 1639.186 5535.5376 1587.2255 5533.824 1585.5117 C 5532.1104 1583.7981 5515.015 1588.3605 5495.835 1595.6505 C 5476.6553 1602.9404 5455.9194 1608.9065 5449.7554 1608.9083 C 5443.5903 1608.91 5433.7983 1616.1609 5427.992 1625.0211 C 5402.556 1663.8418 5354.3945 1676.0825 5292.3643 1659.4921 C 5249.722 1648.0868 5244.1 1656.5308 5262.5024 1704.3451 C 5270.4614 1725.0264 5284.0044 1768.23 5292.595 1800.3534 C 5307.5435 1856.2451 5475.784 2251.0132 5484.7603 2251.2593 C 5487.1416 2251.3242 5492.252 2236.6323 5496.1167 2218.6104 z M 6463.5986 2171.0422 C 6463.5986 2162.5505 6471.3135 2138.7505 6480.743 2118.153 C 6496.731 2083.2317 6497.617 2076.4978 6493.8765 2018.4031 C 6490.326 1963.2595 6459.3677 1798.4646 6418.168 1615.401 C 6410.536 1581.493 6399.996 1518.7067 6394.7446 1475.8756 C 6384.552 1392.7434 6364.003 1305.6886 6350.078 1286.6448 C 6325.266 1252.7119 6314.8457 1432.3921 6336.282 1524.5472 C 6359.8394 1625.8225 6365.809 1673.2173 6366.029 1760.7264 C 6366.254 1850.4432 6366.469 1851.724 6409.419 2018.6863 C 6448.7363 2171.5305 6463.5986 2213.3228 6463.5986 2171.0422 z M 4537.4395 1693.2756 C 4558.7983 1675.4294 4578.606 1660.8279 4581.458 1660.8279 C 4591.6104 1660.8279 4595.0586 1603.1235 4588.203 1547.9574 C 4584.374 1517.1392 4571.3804 1460.4777 4559.3306 1422.0432 C 4547.28 1383.6088 4535.4336 1337.6534 4533.004 1319.9203 C 4523.8965 1253.4203 4508.8037 1212.083 4484.184 1186.2029 C 4450.686 1150.9885 4427.9106 1151.6583 4398.8423 1188.7126 C 4386.9424 1203.8821 4360.8564 1231.5304 4340.873 1250.1534 C 4303.005 1285.4442 4243.9976 1379.5851 4244.3765 1404.1056 C 4244.4907 1411.4559 4248.8706 1423.1382 4254.111 1430.0667 C 4259.351 1436.995 4263.639 1446.9406 4263.639 1452.1675 C 4263.639 1457.3945 4270.5254 1470.708 4278.942 1481.7526 C 4287.359 1492.7971 4302.308 1517.8955 4312.1626 1537.5264 C 4322.0166 1557.1572 4347.4434 1592.2008 4368.665 1615.401 C 4389.8877 1638.6012 4420.933 1672.7762 4437.6553 1691.3453 C 4457.4756 1713.3544 4473.3774 1725.2145 4483.334 1725.4155 C 4492.4697 1725.5997 4514.211 1712.6855 4537.4395 1693.2756 z M 5755.1367 1506.7009 C 5791.828 1445.6978 5796.0146 1431.6198 5795.1055 1372.2825 C 5794.666 1343.5964 5794.324 1305.7655 5794.3467 1288.2135 C 5794.3687 1270.6616 5790.1836 1250.2998 5785.0464 1242.9651 C 5779.909 1235.6304 5775.6606 1222.2483 5775.606 1213.2269 C 5775.5273 1200.2543 5774.192 1198.8601 5769.2163 1206.559 C 5765.756 1211.9128 5762.8804 1229.8433 5762.8257 1246.4043 C 5762.771 1262.9655 5757.204 1303.8496 5750.4556 1337.2582 C 5743.708 1370.6666 5736.3374 1418.443 5734.077 1443.4277 C 5731.819 1468.4126 5728.3057 1502.7262 5726.2705 1519.68 C 5724.236 1536.6339 5723.9697 1550.5055 5725.68 1550.5055 C 5727.3906 1550.5055 5740.646 1530.7933 5755.1367 1506.7009 z M 29946.055 4377.8667 C 29921.498 4366.6353 29913.207 4356.121 29908.244 4329.905 C 29905.127 4313.441 29907.783 4304.9194 29920.877 4289.356 C 29941.445 4264.9126 29955.959 4199.6655 29954.775 4136.959 C 29954.3 4111.774 29956.137 4076.1553 29958.854 4057.8071 C 29962.373 4034.0586 29960.941 4015.3608 29953.889 3992.9116 C 29948.44 3975.5671 29942.27 3946.774 29940.178 3928.9277 C 29935.924 3892.61 29897.973 3776.423 29890.365 3776.423 C 29881.965 3776.423 29857.773 3858.215 29848.605 3917.6138 C 29843.79 3948.8215 29836.621 3987.496 29832.674 4003.5576 C 29823.814 4039.617 29813.889 4121.286 29807.436 4211.2236 C 29804.748 4248.7007 29799.084 4285.7007 29794.854 4293.446 C 29783.408 4314.4004 29745.547 4324.568 29678.525 4324.6855 C 29622.135 4324.7847 29617.646 4323.7783 29601.193 4307.338 C 29576.85 4283.018 29578.771 4260.6035 29611.016 4192.754 C 29628.297 4156.39 29642.953 4112.2344 29650.97 4072.3801 C 29657.934 4037.761 29666.844 4003.4346 29670.77 3996.0994 C 29674.695 3988.7642 29680.562 3964.0103 29683.809 3941.0913 C 29687.303 3916.412 29698.754 3881.4626 29711.887 3855.3804 C 29750.969 3777.777 29762.1 3716.8086 29771.324 3529.82 C 29775.555 3444.003 29775.229 3440.8774 29755.29 3376.9722 C 29726.715 3285.39 29711.652 3201.0598 29699.72 3065.817 C 29686.625 2917.3904 29676.582 2863.2112 29644.816 2769.6426 C 29630.736 2728.1626 29617.27 2683.8552 29614.89 2671.1824 C 29612.514 2658.509 29606.766 2646.6807 29602.12 2644.8972 C 29587.365 2639.2356 29532.13 2379.82 29519.816 2258.3557 C 29511.355 2174.896 29504.217 2159.4866 29463.97 2137.8103 C 29443.229 2126.6387 29433.77 2112.6301 29396.055 2037.2222 L 29352.236 1949.6132 L 29351.58 1878.228 C 29351.219 1838.9663 29346.578 1770.3391 29341.271 1725.7235 C 29329.861 1629.7924 29328.814 1506.3652 29338.89 1444.8083 C 29342.855 1420.5828 29354.42 1379.6987 29364.59 1353.9546 C 29374.834 1328.0271 29398.07 1233.9987 29416.686 1143.1675 C 29456.87 947.0893 29467.064 907.0535 29495.8 832.48535 C 29510.676 793.88605 29525.275 768.13794 29541.121 752.5592 C 29553.977 739.91876 29569.734 719.3556 29576.137 706.86316 C 29582.54 694.3707 29600.068 668.08813 29615.09 648.45715 C 29663.008 585.8369 29664.572 580.3425 29674.309 440.46365 C 29688.117 242.03825 29705.268 168.27962 29751.76 107.391525 C 29780.457 69.80818 29817.123 48.346035 29881.87 31.231064 C 29975.21 6.5575104 30049.553 26.549515 30108.97 92.30454 C 30149.785 137.47249 30158.574 159.39806 30193.168 302.35718 C 30209.436 369.57285 30232.99 455.21512 30245.516 492.6733 C 30276.242 584.5643 30291.744 653.3995 30297.092 721.6701 C 30302.223 787.1715 30300.943 785.6284 30384.102 826.51624 C 30435.336 851.70593 30464.018 874.6002 30478.107 901.55084 C 30492.938 929.9133 30510.379 1050.8611 30509.926 1122.1947 C 30509.688 1159.672 30507.906 1266.2628 30505.967 1359.0636 C 30503.299 1486.694 30504.623 1540.4376 30511.402 1579.7085 C 30529.883 1686.7457 30522.178 1782.4087 30484.543 1913.2258 C 30475.518 1944.5945 30465.414 1994.1089 30462.088 2023.2578 C 30455.584 2080.2969 30448.998 2093.2334 30383.535 2177.5862 C 30366.559 2199.463 30344.826 2233.0464 30335.24 2252.2158 C 30325.654 2271.386 30310.994 2294.3708 30302.66 2303.294 C 30290.65 2316.1545 30281.318 2347.775 30257.652 2455.7986 C 30241.232 2530.753 30225.22 2598.304 30222.074 2605.9116 C 30218.592 2614.3345 30205.375 2623.2175 30188.281 2628.6252 L 30160.21 2637.506 L 30135.71 2708.683 C 30095.986 2824.0847 30084.742 2891.7969 30079.102 3049.593 C 30075.018 3163.8164 30070.932 3203.8125 30056.57 3270.1472 C 30046.922 3314.713 30038.074 3352.7195 30036.908 3354.606 C 30035.742 3356.4927 30037.209 3413.4795 30040.168 3481.2432 C 30045.934 3613.2744 30071.414 3809.143 30090.94 3871.5083 C 30103.283 3910.946 30160.605 3997.068 30174.51 3997.068 C 30178.887 3997.068 30185.66 4003.032 30189.562 4010.3213 C 30195.479 4021.3762 30190.525 4035.7998 30159.695 4097.3003 C 30118.355 4179.7637 30110.986 4216.4595 30124.473 4272.6797 C 30130.045 4295.9023 30130.799 4315.0186 30126.816 4332.0806 C 30121.447 4355.08 30118.033 4358.2095 30087.004 4368.553 C 30039.23 4384.4805 29970.451 4389.0254 29946.055 4377.8667 z M 30353.242 1944.4905 C 30352.332 1918.7539 30348.865 1845.1312 30345.54 1780.8846 C 30341.953 1711.6667 30341.852 1652.1741 30345.29 1634.8696 C 30358.059 1570.5807 30350.84 1490.8293 30319.44 1349.3292 C 30312.707 1318.9905 30302.25 1267.223 30296.203 1234.2904 C 30280.25 1147.4163 30263.305 1140.357 30248.146 1214.2706 C 30239.055 1258.6158 30220.953 1287.1246 30185.164 1313.4714 C 30163.303 1329.5651 30157.678 1338.211 30153.977 1361.421 C 30144.027 1423.8171 30158.725 1480.8619 30231.951 1664.0726 C 30283.2 1792.2899 30319.215 1909.4579 30329.373 1981.0071 C 30333.488 2009.9847 30334.64 2011.5884 30344.363 2001.8427 C 30352.496 1993.6919 30354.521 1980.6144 30353.242 1944.4905 z M 29527.361 1732.2395 C 29531.11 1712.6232 29544.768 1674.6592 29557.709 1647.8754 C 29580.072 1601.6046 29581.227 1595.9423 29580.895 1534.2816 C 29580.5 1461.549 29567.525 1314.1517 29559.76 1294.206 C 29555.475 1283.1974 29552.172 1286.7964 29538.354 1317.5308 C 29515.57 1368.2092 29509.727 1394.8303 29505.012 1469.386 C 29502.756 1505.0786 29494.918 1582.4664 29487.592 1641.3593 C 29472.096 1765.9554 29473.92 1819.7543 29495.191 1865.3535 L 29510.28 1897.6967 L 29515.412 1832.8011 C 29518.236 1797.1085 29523.613 1751.856 29527.361 1732.2395 z M 1947.9601 4344.2334 C 1839.4342 4289.9053 1789.7557 4244.117 1796.6112 4204.734 C 1797.5421 4199.38 1810.0498 4164.0874 1824.405 4126.3057 C 1841.2832 4081.8843 1849.7588 4049.7815 1848.3922 4035.4521 C 1846.4419 4014.9944 1844.7806 4017.2805 1826.776 4065.2085 L 1807.2732 4117.125 L 1765.1252 4118.685 L 1722.9779 4120.2446 L 1701.6848 4091.1096 C 1669.805 4047.4873 1669.8186 4045.7449 1702.3115 4012.7874 C 1738.0262 3976.5605 1772.8997 3911.9797 1789.9269 3850.5334 C 1814.6112 3761.4585 1843.9338 3725.1401 1917.9966 3691.9104 C 1940.1753 3681.9595 1960.7808 3669.8906 1963.7863 3665.0916 C 1966.791 3660.2932 1975.8916 3624.243 1984.0083 3584.9812 C 2044.3734 3293.017 2116.9482 3130.6729 2249.2625 2991.6335 C 2300.3274 2937.9727 2303.7932 2932.5557 2303.7932 2906.3892 C 2303.7932 2847.5803 2282.1436 2789.06 2188.7185 2595.324 C 2163.76 2543.5698 2133.5476 2476.0168 2121.5793 2445.2056 L 2099.818 2389.1853 L 2064.8418 2385.5757 C 2045.6044 2383.5898 2028.7421 2380.8423 2027.3691 2379.4697 C 2021.3937 2373.4937 2011.9786 2247.7395 2011.8756 2172.5154 L 2011.7632 2090.4082 L 1991.3264 2083.284 C 1980.0854 2079.3655 1963.4694 2076.1594 1954.4021 2076.1594 C 1945.3331 2076.1594 1921.677 2072.8206 1901.8313 2068.7393 C 1871.299 2062.4607 1853.3339 2063.425 1785.0533 2075.0088 C 1677.0757 2093.3267 1673.7637 2091.815 1663.497 2019.5422 C 1646.3026 1898.4949 1633.9977 1739.4594 1630.7062 1595.7236 C 1627.333 1448.4374 1627.836 1439.818 1644.8672 1353.1785 C 1672.9049 1210.5381 1769.9987 922.2364 1828.0323 809.2985 C 1880.4226 707.3448 1908.1901 680.2113 1976.0643 664.65063 L 2008.5049 657.2133 L 2080.2742 417.58878 C 2119.7463 285.79538 2158.644 165.27501 2166.714 149.76587 C 2207.0637 72.215744 2312.5723 12.480657 2409.1978 12.480657 C 2481.0496 12.480657 2505.7568 40.54059 2550.1538 172.56398 C 2594.364 304.0306 2633.7388 406.00763 2668.7522 479.7287 C 2686.5518 517.2059 2705.1672 559.1873 2710.12 573.0208 C 2720.3684 601.6473 2722.3743 704.0888 2712.8015 710.00507 C 2709.324 712.15436 2730.034 742.25977 2758.8242 776.90594 C 2831.6274 864.5184 2851.054 906.1037 2865.5605 1005.38275 C 2869.8381 1034.6594 2920.984 1180.8102 2943.8193 1229.0095 C 2951.8132 1245.8806 2961.5532 1256.007 2972.1833 1258.4971 C 2992.087 1263.1592 2996.5469 1281.2848 2981.8013 1297.5795 C 2971.3967 1309.076 2971.5283 1310.7133 2984.1438 1326.7521 C 2993.651 1338.838 2996.059 1347.8297 2992.4814 1357.8934 C 2989.716 1365.6755 2989.475 1393.945 2991.9468 1420.7144 C 2994.4185 1447.4838 2993.7212 1490.803 2990.3972 1516.9795 C 2986.3682 1548.7094 2986.6582 1575.3132 2991.2646 1596.7958 C 3003.5103 1653.8953 3000.1238 1713.6373 2982.7932 1746.2323 C 2969.5415 1771.1536 2968.1624 1779.6077 2972.8418 1807.2272 C 2987.959 1896.4642 2988.2188 1890.979 2968.2527 1904.0616 C 2958.1453 1910.6837 2935.8604 1917.4486 2918.7292 1919.0947 C 2901.5984 1920.7407 2886.2744 1924.2041 2884.675 1926.7911 C 2879.0117 1935.955 2908.2922 2132.1838 2923.9094 2189.7268 C 2946.1729 2271.7603 2945.406 2280.9587 2915.483 2290.834 C 2902.1252 2295.2424 2875.3772 2300.5796 2856.0415 2302.6946 L 2820.8877 2306.5388 L 2799.1177 2369.4985 C 2757.3079 2490.41 2693.9175 2746.3958 2683.7363 2835.4375 C 2681.4915 2855.0686 2675.1453 2897.612 2669.6333 2929.9792 C 2663.1636 2967.97 2660.923 3007.072 2663.3125 3040.3018 C 2665.349 3068.612 2667.4429 3099.0757 2667.9648 3107.999 C 2671.5994 3170.0073 2626.491 3418.1394 2572.019 3635.7834 C 2524.5276 3825.535 2522.9988 3834.0908 2522.514 3912.7039 C 2522.0774 3983.4565 2524.3882 4002.117 2540.5916 4058.719 C 2558.014 4119.5737 2559.0698 4130.06 2557.5632 4227.12 C 2556.6792 4284.049 2553.211 4335.756 2549.8552 4342.0264 C 2546.4995 4348.296 2532.8376 4356.4575 2519.4941 4360.163 C 2483.255 4370.228 2385.2563 4368.6465 2358.746 4357.57 L 2336.241 4348.167 L 2336.3542 4271.5835 C 2336.4167 4229.4624 2340.9045 4168.717 2346.3271 4136.5938 C 2354.5547 4087.8545 2354.9104 4067.7964 2348.4707 4015.4023 C 2340.781 3952.8184 2340.8079 3952.555 2356.9106 3933.4177 L 2373.0657 3914.2197 L 2370.4958 3629.544 C 2369.0825 3472.9722 2367.3682 3340.95 2366.6853 3336.162 C 2366.0024 3331.3733 2336.0073 3372.2578 2300.0288 3427.0159 C 2181.7092 3607.0938 2127.8853 3707.0408 2092.6426 3812.1157 C 2075.9346 3861.9316 2075.3547 3868.2344 2078.319 3967.865 C 2081.625 4078.9539 2084.933 4093.6821 2127.7188 4187.785 C 2138.8972 4212.3716 2148.044 4238.4146 2148.044 4245.659 C 2148.044 4252.9033 2132.712 4286.082 2113.9736 4319.3896 L 2079.9036 4379.9487 L 2049.6074 4379.9507 C 2025.849 4379.9517 2003.9142 4372.244 1947.9601 4344.2334 z M 2011.2919 1857.8842 C 2026.6016 1838.4216 2029.5461 1780.7465 2018.3938 1718.8033 C 2014.901 1699.4093 2009.061 1645.8818 2005.4138 1599.8534 C 2001.7675 1553.8253 1990.1327 1473.2885 1979.5602 1420.8828 C 1960.9661 1328.7198 1940.378 1164.3693 1940.378 1108.1023 C 1940.378 1092.3096 1938.0055 1083.2784 1934.7885 1086.8267 C 1931.714 1090.2174 1909.7673 1149.1404 1886.0161 1217.7664 C 1850.6144 1320.059 1843.5607 1347.0894 1846.8696 1367.7839 C 1849.1368 1381.9583 1847.7863 1398.8564 1843.7904 1406.3224 C 1838.0424 1417.0637 1839.7994 1425.0228 1852.9362 1447.747 C 1868.3069 1474.3353 1869.1418 1480.7524 1868.1936 1564.941 C 1867.3586 1638.9417 1869.019 1656.504 1878.0095 1668.7739 C 1911.8627 1714.9777 1928.9968 1745.6376 1937.7615 1775.6967 C 1944.2526 1797.9609 1951.9004 1810.8103 1960.2317 1813.4548 C 1968.4657 1816.0679 1975.3822 1827.4749 1980.1036 1846.2233 C 1984.0867 1862.0411 1989.7073 1874.9833 1992.5931 1874.9833 C 1995.4799 1874.9833 2003.8944 1867.2886 2011.2919 1857.8842 z M 2780.0183 1519.68 C 2782.055 1484.8799 2785.5557 1430.6873 2787.7974 1399.2521 C 2794.0645 1311.353 2789.6384 1295.6978 2730.6724 1197.1917 C 2678.748 1110.4469 2667.0674 1098.9733 2649.0374 1117.003 C 2639.8005 1126.2405 2638.911 1252.6051 2647.3643 1354.6699 C 2654.2 1437.1925 2674.4854 1483.0135 2730.0996 1541.5603 C 2750.8335 1563.3861 2769.7126 1581.6283 2772.0552 1582.0985 C 2774.3977 1582.5686 2777.9807 1554.4802 2780.0183 1519.68 z M 7057.635 4373.1606 C 6989.083 4362.4146 6977.574 4330.856 7032.175 4303.3457 C 7048.5 4295.12 7086.161 4268.939 7115.866 4245.1665 L 7169.875 4201.9434 L 7177.4985 4149.8 C 7187.1455 4083.814 7196.181 4062.4504 7224.4585 4038.765 L 7247.123 4019.7815 L 7251.606 3870.5217 C 7254.0713 3788.4292 7260.4375 3689.1387 7265.7534 3649.877 C 7281.0317 3537.0198 7319.074 3308.3132 7330.6816 3259.5444 C 7336.502 3235.0872 7344.9526 3187.334 7349.4604 3153.4258 C 7356.545 3100.1309 7356.3145 3088.4062 7347.758 3066.9163 C 7339.673 3046.611 7338.6655 3024.6199 7342.2603 2946.8594 C 7349.426 2791.8577 7364.4824 2606.0273 7379.282 2489.9387 C 7396.446 2355.3083 7393.409 2312.831 7363.0703 2263.2 C 7302.404 2163.9563 7304.8413 2167.0132 7286.3774 2167.0132 C 7270.337 2167.0132 7267.693 2163.4924 7258.356 2129.6982 C 7252.6855 2109.175 7238.136 2061.7202 7226.024 2024.243 C 7213.911 1986.7659 7192.2017 1915.2186 7177.7793 1865.2489 L 7151.558 1774.3951 L 7151.127 1643.6003 C 7150.723 1520.8549 7151.688 1509.8721 7166.8022 1465.1376 C 7175.6606 1438.92 7184.895 1401.4078 7187.3247 1381.777 C 7189.7544 1362.1461 7207.509 1298.3363 7226.7783 1239.9775 C 7246.048 1181.6188 7261.841 1127.5933 7261.8735 1119.9208 C 7262.0063 1089.3654 7308.896 927.5037 7332.6543 875.5916 C 7346.5396 845.2529 7362.804 806.55896 7368.799 789.605 C 7374.7935 772.651 7380.636 758.7796 7381.782 758.7796 C 7382.9287 758.7796 7428.558 745.4466 7483.1797 729.15063 C 7537.8022 712.8546 7610.6235 692.7102 7645.005 684.3852 C 7707.5654 669.2369 7748.188 652.20496 7782.813 626.6055 L 7801.2705 612.95935 L 7797.0635 547.9665 C 7794.75 512.2203 7788.252 465.8702 7782.623 444.96622 C 7774.2876 414.00912 7773.7715 401.36945 7779.837 376.82587 C 7785.0254 355.83337 7785.6914 318.14893 7782.031 252.59424 C 7773.8364 105.80132 7786.4355 74.386345 7869.2646 35.080276 L 7918.9175 11.518402 L 7957.457 25.93119 L 7995.9956 40.34403 L 8020.784 26.412317 C 8052.9707 8.322493 8061.966 8.802332 8109.1533 31.125677 C 8179.821 64.55747 8215.577 107.704636 8248.429 199.18878 C 8260.542 232.92256 8262.445 248.46033 8259.556 290.04257 C 8257.639 317.63095 8250.314 356.2649 8243.278 375.89578 C 8236.242 395.5267 8219.533 442.2515 8206.146 479.7287 C 8175.5405 565.4139 8148.221 619.9935 8131.444 628.9725 C 8124.289 632.80164 8118.4346 641.532 8118.4346 648.3731 C 8118.4346 666.2198 8159.376 703.4648 8188.6274 712.2287 C 8251.549 731.08026 8440.701 833.2803 8461.419 859.61914 C 8478.775 881.683 8490.463 941.4954 8482.824 969.159 C 8478.794 983.7576 8478.737 1009.0142 8482.667 1039.2424 C 8486.046 1065.2354 8488.232 1121.5459 8487.525 1164.3768 C 8486.818 1207.208 8491.093 1280.1975 8497.024 1326.5759 C 8502.955 1372.9545 8507.808 1425.7859 8507.808 1443.9789 C 8507.808 1462.1722 8512.156 1491.3932 8517.473 1508.9143 C 8529.029 1547.0117 8529.835 1572.5364 8520.058 1590.8062 C 8514.703 1600.8104 8514.848 1610.3827 8520.615 1627.8599 C 8526.88 1646.8413 8526.29 1668.431 8517.584 1738.8679 C 8511.64 1786.9619 8507.084 1836.5505 8507.462 1849.0647 C 8507.839 1861.5787 8496.428 1917.349 8482.1045 1972.9985 C 8456.412 2072.8152 8456.117 2075.2861 8460.223 2156.2888 C 8464.992 2250.3928 8462.053 2254.648 8416.954 2218.9297 C 8403.435 2208.222 8389.062 2199.461 8385.015 2199.461 C 8380.967 2199.461 8366.421 2223.5535 8352.689 2252.9998 C 8328.829 2304.1663 8327.528 2310.422 8323.349 2394.1477 C 8320.942 2442.3328 8316.268 2506.5793 8312.96 2536.918 C 8309.652 2567.2568 8297.917 2708.4285 8286.882 2850.633 C 8267.147 3104.9268 8266.464 3110.1113 8245.417 3165.3762 C 8224.382 3220.6091 8223.941 3223.9434 8219.568 3361.0916 C 8217.122 3437.8306 8214.09 3639.3313 8212.831 3808.8708 C 8210.61 4107.862 8210.962 4118.684 8224.517 4168.9805 L 8238.491 4220.836 L 8287.163 4258.311 C 8313.933 4278.9224 8346.018 4300.8574 8358.462 4307.054 C 8384.202 4319.8726 8389.879 4334.716 8374.804 4349.79 C 8356.215 4368.3794 8313.776 4375.29 8244.981 4370.931 C 8156.151 4365.303 8125.8066 4357.2554 8100.225 4332.54 C 8079.7617 4312.769 8076.3154 4311.79 8025.595 4311.35 C 7992.2896 4311.061 7963.5747 4307.045 7948.7495 4300.603 L 7925.0806 4290.317 L 7921.2373 4219.945 C 7919.123 4181.2407 7914.4434 4117.1235 7910.8364 4077.4634 C 7901.393 3973.6133 7902.653 3894.994 7917.2227 3679.0798 C 7932.8843 3446.995 7941.9775 3345.8762 7949.9355 3315.3416 C 7953.705 3300.8738 7953.5283 3277.9421 7949.457 3253.6907 C 7945.893 3232.4531 7940.2495 3182.9531 7936.917 3143.6914 C 7933.584 3104.4297 7926.574 3048.944 7921.339 3020.39 C 7916.1045 2991.836 7908.4175 2923.209 7904.256 2867.8853 C 7900.094 2812.562 7894.017 2753.0273 7890.7505 2735.5862 C 7887.484 2718.1455 7884.8105 2684.0227 7884.8105 2659.7583 C 7884.8105 2614.7246 7869.1353 2525.1362 7859.5845 2515.5854 C 7847.692 2503.6929 7830.5874 2550.7727 7803.9453 2668.7324 C 7788.4766 2737.2202 7768.346 2812.9797 7759.2114 2837.0872 C 7740.545 2886.345 7733.2207 2922.2678 7719.848 3030.1243 C 7714.759 3071.1707 7701.7905 3132.497 7691.029 3166.405 C 7671.3057 3228.5488 7662.1294 3273.353 7654.477 3344.8677 C 7644.49 3438.2 7583.956 3851.5198 7569.875 3922.5193 C 7561.3716 3965.395 7537.9395 4054.4644 7517.8027 4120.4507 C 7497.6675 4186.437 7479.2866 4253.2754 7476.9585 4268.9785 C 7473.091 4295.0596 7470.477 4298.3394 7446.7656 4306.877 C 7432.4883 4312.0176 7394.5244 4317.767 7362.401 4319.654 C 7312.134 4322.605 7301.6313 4325.2886 7287.0303 4338.909 C 7277.6997 4347.613 7255.7974 4359.03 7238.359 4364.2803 C 7197.7236 4376.515 7107.3584 4380.955 7057.635 4373.1606 z M 7913.5303 1057.7026 C 7916.145 1031.1552 7926.847 985.9712 7937.3135 957.2942 L 7956.3423 905.15405 L 7936.8003 873.7177 C 7926.0522 856.42773 7917.2583 840.9725 7917.2583 839.37256 C 7917.2583 833.03656 7960.2227 810.74506 7972.4194 810.7526 C 7979.5586 810.75696 7994.0737 817.70154 8004.677 826.1848 C 8019.752 838.24677 8022.354 843.5447 8016.6143 850.48834 C 8002.329 867.76874 8000.3657 903.89935 8011.8936 937.3486 C 8018.0244 955.1364 8026.364 995.9729 8030.424 1028.0962 L 8037.807 1086.5022 L 8092.4272 982.6693 C 8146.766 879.36975 8147.047 878.5865 8147.14 830.16473 C 8147.198 800.0705 8141.659 760.43866 8132.6284 726.33185 C 8111.7837 647.6111 8113.0645 649.3928 8098.491 678.84875 C 8084.4336 707.2624 7986.455 806.78296 7976.0947 803.17194 C 7966.997 800.0011 7874.3433 689.2475 7853.6147 656.7657 C 7835.2637 628.00964 7816.591 616.7383 7805.5664 627.76276 C 7794.818 638.5109 7781.188 707.1717 7781.079 751.1141 C 7780.9155 817.2596 7829.4805 985.6668 7881.5396 1099.4813 C 7897.9087 1135.2687 7899.73 1137.1061 7904.062 1122.1947 C 7906.655 1113.2716 7910.915 1084.2501 7913.5303 1057.7026 z M 21297.697 4373.778 C 21281.072 4370.721 21254.145 4360.411 21237.86 4350.8667 C 21218.541 4339.546 21191.83 4331.3765 21161.01 4327.364 C 21091.355 4318.295 21086.877 4315.406 21083.203 4277.176 C 21080.72 4251.341 21071.94 4232.135 21040.229 4183.182 C 21018.309 4149.344 20997.578 4114.308 20994.162 4105.3237 C 20989.924 4094.1753 20992.186 4044.0034 21001.285 3947.3076 L 21014.62 3805.6262 L 20991.416 3669.3455 C 20978.654 3594.391 20962.086 3480.4995 20954.6 3416.253 C 20947.111 3352.0063 20938.55 3289.2197 20935.572 3276.7273 C 20915.701 3193.357 20892.494 3120.7878 20873.734 3083.347 C 20861.75 3059.4287 20828.037 2972.692 20798.816 2890.5989 C 20769.598 2808.5059 20742.988 2736.2285 20739.684 2729.9822 C 20734.803 2720.7556 20724.896 2718.6443 20686.854 2718.7249 C 20661.104 2718.78 20636.639 2720.9846 20632.49 2723.6238 C 20624.686 2728.589 20622.799 2747.985 20611.514 2939.2705 C 20605.389 3043.0852 20599.59 3116.3323 20587.602 3241.305 C 20584.475 3273.8894 20586.242 3300.3035 20593.762 3333.3604 C 20599.56 3358.8582 20607.266 3422.9832 20610.883 3475.8613 C 20614.502 3528.739 20620.727 3601.0657 20624.719 3636.5876 C 20631.559 3697.475 20629.662 3780.4922 20620.924 3802.6345 C 20618.445 3808.9172 20629.736 3828.626 20651.37 3855.7717 C 20670.28 3879.5046 20696.924 3920.634 20710.574 3947.1704 C 20735.27 3995.1743 20735.355 3995.6106 20727.545 4033.23 C 20718.43 4077.1382 20711.83 4093.4648 20687.205 4132.997 C 20672.16 4157.154 20669.236 4169.033 20669.236 4206.0044 C 20669.236 4265.3574 20661.88 4272.2197 20587.275 4282.4536 C 20555.615 4286.7964 20515.11 4297.034 20497.264 4305.2046 C 20450.79 4326.481 20405.24 4334.525 20331.252 4334.525 C 20255.115 4334.525 20224.143 4324.772 20217.61 4298.739 C 20212.828 4279.688 20220.871 4266.4106 20275.54 4203.1113 C 20293.266 4182.5884 20311.607 4165.7964 20316.3 4165.7964 C 20320.994 4165.7964 20328.268 4159.2256 20332.465 4151.195 C 20336.662 4143.164 20348.783 4129.2095 20359.404 4120.1846 C 20379.871 4102.792 20382.35 4076.7124 20363.234 4079.8955 C 20357.596 4080.8354 20350.016 4077.915 20346.393 4073.406 C 20339.729 4065.113 20317.654 3855.622 20305.865 3688.8142 C 20302.336 3638.8445 20299.322 3538.0945 20299.17 3464.9246 C 20298.84 3305.3003 20292.14 3223.9165 20270.375 3115.0972 C 20257.695 3051.696 20221.457 2767.7698 20221.457 2731.817 C 20221.457 2727.6812 20198.002 2725.115 20160.19 2725.115 C 20124.473 2725.115 20097.168 2722.2793 20094.719 2718.3142 C 20092.406 2714.5735 20095.451 2667.6584 20101.482 2614.058 C 20107.516 2560.4578 20111.424 2515.7603 20110.17 2514.731 C 20108.916 2513.7012 20091.828 2502.6687 20072.197 2490.2146 C 20041.871 2470.9744 20032.36 2459.7417 20008.924 2415.4873 C 19985.629 2371.4973 19981.344 2357.554 19981.344 2325.7485 C 19981.344 2298.9868 19978.057 2284.465 19969.986 2275.557 C 19962.045 2266.7908 19956.297 2242.2473 19950.873 2193.9263 L 19943.117 2124.831 L 19946.656 2236.9795 L 19950.195 2349.129 L 19914.035 2403.472 C 19894.146 2433.3608 19870.08 2463.9463 19860.553 2471.4404 L 19843.232 2485.0645 L 19839.986 2788.7927 L 19836.74 3092.5208 L 19814.943 3106.8093 C 19795.246 3119.7205 19793.156 3124.0627 19793.248 3151.8633 C 19793.303 3168.7847 19797.58 3200.1506 19802.75 3221.5662 C 19821.473 3299.0989 19810.71 3431.0251 19760.082 3744.6829 C 19752.818 3789.687 19746.422 3852.4739 19745.87 3884.2083 C 19744.832 3943.8118 19750.098 3968.4587 19799.793 4136.5938 C 19839.082 4269.526 19838.277 4336.0 19797.074 4361.1255 C 19761.02 4383.1113 19730.48 4374.263 19679.168 4326.964 C 19644.23 4294.7593 19639.545 4280.2437 19630.902 4177.444 C 19623.898 4094.1167 19620.363 4078.4478 19588.742 3990.5786 C 19566.643 3929.1626 19569.092 3901.4954 19601.326 3848.4307 L 19625.406 3808.7925 L 19618.135 3761.783 C 19607.342 3691.9866 19581.113 3552.3105 19569.207 3501.2075 C 19556.797 3447.9492 19555.596 3358.966 19566.154 3275.488 C 19572.373 3226.3398 19572.162 3210.2368 19565.025 3189.1184 L 19556.254 3163.1602 L 19498.656 3161.2732 L 19441.059 3159.3857 L 19445.244 3196.9658 C 19447.547 3217.635 19452.068 3325.0747 19455.291 3435.7214 C 19458.514 3546.3684 19463.94 3645.659 19467.35 3656.3665 C 19470.76 3667.0742 19484.494 3691.897 19497.871 3711.5276 L 19522.195 3747.2202 L 19518.469 3823.3967 C 19515.885 3876.2444 19517.71 3917.9797 19524.436 3959.6775 C 19543.744 4079.4202 19543.537 4099.9116 19522.617 4139.6 C 19488.148 4205.0 19437.25 4214.66 19389.418 4164.8804 C 19353.115 4127.1 19350.002 4106.704 19359.06 3966.0261 C 19372.65 3754.9507 19369.588 3721.9453 19325.512 3604.45 C 19253.865 3413.4524 19202.637 3237.8472 19202.498 3182.7595 C 19202.443 3161.2725 19200.252 3140.3818 19197.63 3136.337 C 19195.008 3132.292 19175.34 3125.529 19153.924 3121.309 C 19072.982 3105.359 19060.713 3096.404 19051.201 3046.3481 C 19049.166 3035.6406 19044.035 2929.0496 19039.799 2809.4792 C 19035.562 2689.9094 19029.455 2588.7158 19026.227 2584.604 C 19022.998 2580.4927 19013.598 2575.4324 19005.336 2573.359 C 18975.018 2565.7498 18945.611 2529.2942 18923.594 2472.0225 C 18905.291 2424.415 18901.23 2402.6433 18893.934 2313.0283 C 18889.133 2254.0654 18887.05 2172.7388 18889.117 2124.831 C 18891.604 2067.1882 18889.129 2003.4683 18881.305 1923.6549 C 18867.848 1786.3729 18870.828 1608.0056 18887.484 1553.7502 C 18900.213 1512.29 18900.102 1477.8911 18886.986 1401.2456 C 18871.387 1310.0876 18871.25 1096.3286 18886.73 998.8932 C 18894.623 949.2082 18903.715 915.4165 18913.932 897.7957 C 18931.166 868.073 18972.22 838.0912 19011.148 826.79877 C 19032.193 820.6943 19041.035 812.79376 19057.812 785.09955 C 19094.602 724.3697 19098.533 672.5392 19072.861 586.69745 C 19055.332 528.0878 19052.14 474.93085 19058.84 353.18234 C 19066.68 210.70058 19080.803 168.03636 19141.379 103.84434 C 19183.994 58.68391 19270.145 5.9911003 19301.363 5.9911003 C 19322.695 5.9911003 19357.479 18.094406 19378.816 32.941902 C 19388.291 39.53452 19406.074 44.928436 19418.336 44.928436 C 19437.236 44.928436 19448.023 52.10875 19489.176 92.07617 C 19561.773 162.58476 19593.795 225.57805 19618.607 346.69278 C 19635.291 428.12827 19636.791 590.4548 19621.635 674.4154 C 19616.158 704.7541 19611.625 743.34534 19611.559 760.17377 C 19611.414 796.8912 19616.213 800.37177 19685.156 813.5627 C 19736.904 823.46387 19773.969 839.5872 19798.729 862.96643 C 19830.89 893.3371 19833.334 909.97833 19839.152 1138.4186 C 19845.037 1369.4154 19851.545 1445.7855 19870.95 1511.5681 C 19894.357 1590.929 19897.123 1612.3584 19903.445 1763.4596 C 19911.451 1954.8093 19919.838 2043.4854 19932.516 2070.8264 C 19942.385 2092.1096 19942.469 2091.8064 19939.125 2046.9565 C 19930.488 1931.1193 19927.969 1550.9266 19935.38 1482.3651 C 19944.904 1394.3058 19984.162 1138.462 19997.898 1074.9592 C 20035.504 901.099 20056.193 826.3891 20070.38 813.2139 C 20101.422 784.3874 20140.084 762.09686 20203.95 736.2057 C 20296.61 698.6405 20303.826 694.14386 20351.578 644.2264 C 20415.098 577.8253 20420.604 566.0811 20425.963 485.5498 L 20430.543 416.74084 L 20405.113 391.45123 C 20374.76 361.26727 20360.266 318.42502 20368.977 284.6399 C 20373.03 268.9158 20378.928 261.71637 20388.947 260.25482 C 20401.83 258.3759 20403.166 254.39467 20403.166 217.86462 C 20403.166 127.922935 20430.787 77.17077 20497.652 44.25308 C 20556.688 15.1896715 20610.035 11.712636 20658.25 33.78575 C 20698.748 52.326477 20749.393 95.95536 20764.957 125.71131 C 20778.152 150.93884 20778.12 211.55455 20764.883 260.70618 C 20755.219 296.59167 20755.307 298.02112 20767.195 298.02112 C 20796.67 298.02112 20773.04 390.23682 20735.672 421.0377 C 20712.836 439.8607 20712.5 440.84543 20712.5 489.13577 C 20712.5 516.0852 20713.717 539.2115 20715.203 540.5274 C 20716.691 541.8434 20756.883 571.31903 20804.52 606.02875 C 20882.248 662.66364 20896.857 670.71265 20946.943 684.4929 C 21014.732 703.1434 21076.822 732.8767 21106.574 760.93634 C 21132.922 785.7851 21139.307 805.4742 21231.104 1144.9082 L 21294.285 1378.5322 L 21293.945 1489.0992 C 21293.523 1626.3522 21276.752 1718.0133 21200.586 1999.3347 L 21167.797 2120.4412 L 21191.295 2223.2244 C 21285.035 2633.2437 21291.066 2663.1602 21282.654 2676.4434 C 21272.959 2691.7556 21235.037 2704.4485 21196.896 2705.1482 C 21181.938 2705.422 21167.96 2708.457 21165.838 2711.8928 C 21163.715 2715.3276 21164.85 2736.4998 21168.357 2758.9421 C 21171.865 2781.3835 21178.078 2842.0896 21182.162 2893.8435 C 21186.47 2948.4143 21194.598 3002.9358 21201.508 3023.6348 C 21208.062 3043.2656 21215.104 3082.69 21217.154 3111.2437 C 21219.207 3139.7979 21228.54 3236.1677 21237.893 3325.399 C 21253.963 3478.6812 21258.068 3500.7156 21312.229 3724.5068 C 21373.9 3979.322 21396.066 4086.0623 21396.066 4128.1987 C 21396.066 4155.994 21412.246 4183.483 21449.332 4218.6943 C 21459.299 4228.1577 21467.453 4240.2563 21467.453 4245.5806 C 21467.453 4250.9053 21471.45 4256.796 21476.336 4258.671 C 21489.662 4263.785 21519.37 4320.643 21519.37 4341.0376 C 21519.37 4350.8584 21515.13 4362.4106 21509.953 4366.7085 C 21498.246 4376.4243 21340.637 4381.674 21297.697 4373.778 z M 20120.127 2412.4568 C 20122.396 2401.1118 20122.365 2377.5981 20120.057 2360.2048 C 20116.418 2332.7637 20114.047 2328.8394 20102.143 2330.539 C 20083.822 2333.1538 20081.164 2359.251 20094.98 2400.849 C 20107.387 2438.2007 20114.338 2441.4094 20120.127 2412.4568 z M 19865.758 2370.843 C 19864.904 2348.126 19860.854 2336.8132 19855.707 2342.7725 C 19854.422 2344.2593 19851.574 2361.3618 19849.377 2380.7773 C 19845.676 2413.4888 19846.164 2415.297 19856.021 2405.4397 C 19862.488 2398.9714 19866.305 2385.411 19865.758 2370.843 z M 19844.72 2124.831 C 19844.857 2080.3572 19835.566 2042.412 19783.932 1876.5482 C 19729.004 1700.1041 19710.254 1662.0936 19750.781 1809.345 C 19769.076 1875.8125 19798.586 2024.4924 19823.04 2173.4023 L 19826.754 2196.0154 L 19835.678 2179.8918 C 19840.586 2171.0242 19844.656 2146.2466 19844.72 2124.831 z M 19055.957 1795.2734 C 19065.252 1767.4949 19083.451 1723.7303 19096.398 1698.0193 C 19119.812 1651.5245 19119.922 1650.9205 19116.615 1586.2871 C 19114.508 1545.0911 19109.123 1511.8 19101.906 1495.3442 C 19095.645 1481.0671 19085.48 1451.8641 19079.322 1430.4486 L 19068.123 1391.5114 L 19064.48 1524.5472 C 19062.477 1597.7169 19057.879 1669.2643 19054.262 1683.5414 C 19050.646 1697.8185 19044.408 1739.6332 19040.402 1776.4634 C 19036.396 1813.2935 19031.607 1848.337 19029.758 1854.338 C 19019.006 1889.2568 19041.414 1838.734 19055.957 1795.2734 z M 22059.625 4375.654 C 22055.162 4373.8535 22051.512 4367.9697 22051.512 4362.579 C 22051.512 4354.385 22045.922 4353.6743 22017.441 4358.252 C 21998.703 4361.264 21933.908 4362.955 21873.455 4362.0107 C 21746.318 4360.024 21735.92 4356.238 21742.615 4314.365 L 21746.387 4290.784 L 21722.11 4302.3706 C 21699.623 4313.1025 21692.594 4313.296 21626.865 4304.9917 C 21566.543 4297.371 21553.889 4293.715 21542.5 4280.6177 C 21535.13 4272.1436 21521.072 4260.2964 21511.256 4254.291 C 21501.441 4248.286 21493.41 4239.528 21493.41 4234.829 C 21493.41 4230.13 21485.799 4222.8184 21476.498 4218.58 C 21461.88 4211.9204 21460.115 4208.032 21463.49 4189.9575 C 21481.752 4092.1519 21483.041 4045.7644 21483.354 3474.659 C 21483.662 2909.4355 21484.316 2877.4304 21498.59 2728.3599 C 21506.793 2642.6978 21517.744 2545.6296 21522.926 2512.6523 C 21535.11 2435.1138 21535.098 2434.956 21516.629 2425.181 C 21507.984 2420.605 21486.133 2402.838 21468.068 2385.6978 L 21435.227 2354.535 L 21439.002 2304.5784 C 21441.887 2266.3994 21450.188 2235.4958 21474.215 2173.493 C 21498.32 2111.2861 21509.684 2068.905 21522.938 1991.7854 C 21532.445 1936.4673 21542.57 1877.879 21545.44 1861.5892 C 21548.307 1845.2994 21556.89 1778.7301 21564.512 1713.6577 C 21572.135 1648.5853 21585.113 1572.8442 21593.354 1545.3442 C 21601.596 1517.8441 21616.062 1469.465 21625.504 1437.8346 C 21647.06 1365.6132 21647.984 1309.0891 21628.602 1247.8024 C 21607.309 1180.4761 21609.297 1145.6033 21637.676 1088.6936 C 21661.076 1041.7678 21661.482 1039.6125 21665.586 940.4872 C 21670.58 819.8229 21674.96 800.0865 21702.574 773.8799 C 21731.291 746.6227 21756.771 734.66736 21819.326 719.0982 C 21921.367 693.70197 21946.844 670.9945 21961.352 592.51324 C 21967.21 560.8214 21966.58 554.7839 21956.234 543.57697 C 21949.744 536.5456 21935.674 512.8889 21924.967 491.0065 C 21914.258 469.12408 21902.197 450.20743 21898.164 448.9695 C 21889.447 446.29367 21880.432 497.64603 21886.412 515.91693 C 21889.715 526.0064 21889.188 526.5443 21883.668 518.7219 C 21879.91 513.3988 21874.863 492.9567 21872.451 473.29504 C 21867.246 430.86154 21859.635 408.34357 21850.496 408.34357 C 21846.838 408.34357 21843.64 420.75485 21843.39 435.9242 C 21843.14 451.09354 21840.406 469.34543 21837.318 476.48392 C 21833.777 484.66617 21831.98 461.8809 21832.455 414.83313 C 21832.959 364.84485 21830.438 335.0732 21824.818 324.66623 C 21807.775 293.09583 21836.562 204.60715 21889.482 125.902275 C 21933.557 60.352768 21964.121 34.844975 22010.012 25.318241 C 22058.613 15.22881 22155.344 22.236998 22192.537 38.54221 C 22221.934 51.429234 22252.451 91.48245 22266.148 135.15431 C 22270.176 147.99208 22282.438 178.35825 22293.396 202.63477 C 22312.965 245.98055 22313.195 247.67186 22306.084 296.73334 C 22302.104 324.21106 22299.164 365.67477 22299.55 388.8749 C 22300.084 420.80362 22296.842 437.34348 22286.207 456.91916 C 22278.479 471.14337 22272.158 489.13556 22272.158 496.902 C 22272.158 516.4969 22237.426 543.7982 22206.135 548.802 C 22181.025 552.8171 22180.203 553.722 22184.07 573.0631 C 22190.342 604.42004 22227.633 661.52954 22252.69 678.15 C 22265.18 686.43677 22298.764 699.5157 22327.318 707.2144 C 22392.023 724.6601 22426.293 743.32227 22439.1 768.08923 C 22453.861 796.6347 22485.125 910.0871 22495.549 972.93494 C 22504.566 1027.3025 22512.268 1249.501 22512.865 1472.6307 C 22513.164 1584.1643 22512.75 1587.6509 22489.766 1667.3175 C 22467.084 1745.9386 22442.941 1817.5417 22391.299 1959.3475 C 22369.127 2020.2299 22366.604 2033.3634 22367.613 2082.649 C 22368.234 2112.9875 22365.66 2177.2344 22361.89 2225.4192 C 22355.404 2308.3572 22355.924 2317.5269 22371.652 2397.3926 C 22394.85 2515.2021 22394.34 2510.2954 22473.014 3374.0708 C 22511.861 3800.597 22546.727 4157.578 22550.49 4167.363 C 22565.47 4206.3037 22548.22 4216.431 22457.46 4221.9844 C 22391.73 4226.006 22388.969 4226.771 22388.969 4240.961 C 22388.969 4251.355 22384.63 4256.3643 22374.367 4257.822 C 22361.455 4259.656 22359.766 4263.6377 22359.766 4292.2563 C 22359.766 4323.52 22358.887 4325.0576 22333.809 4337.603 C 22313.088 4347.9683 22294.773 4350.6045 22243.053 4350.6694 C 22188.082 4350.7373 22177.941 4352.37 22176.186 4361.44 C 22175.049 4367.3203 22167.703 4373.8506 22159.865 4375.9526 C 22142.855 4380.514 22071.139 4380.3003 22059.625 4375.654 z M 21519.27 2294.388 C 21519.354 2278.549 21517.906 2276.9612 21509.635 2283.8252 C 21499.648 2292.1128 21496.424 2317.1238 21504.324 2325.0237 C 21511.084 2331.7832 21519.158 2315.2305 21519.27 2294.388 z M 21577.03 2248.1326 C 21577.479 2237.4404 21576.467 2236.8687 21571.285 2244.8877 C 21567.824 2250.2417 21565.24 2263.383 21565.541 2274.0908 C 21566.078 2293.1697 21566.193 2293.2346 21571.285 2277.3354 C 21574.143 2268.4124 21576.727 2255.271 21577.03 2248.1326 z M 21610.08 2068.761 C 21616.717 2031.8 21620.965 2000.3741 21619.516 1998.9257 C 21618.068 1997.4772 21611.922 2007.6915 21605.86 2021.6243 C 21595.291 2045.9078 21584.719 2148.7422 21593.674 2140.1313 C 21596.059 2137.8386 21603.441 2105.722 21610.08 2068.761 z M 22323.164 1725.7235 C 22334.066 1684.677 22348.951 1633.8446 22356.242 1612.7627 C 22373.467 1562.9648 22373.756 1481.7605 22356.998 1400.319 C 22350.123 1366.9004 22339.848 1305.9827 22334.168 1264.9464 C 22321.105 1170.5913 22312.916 1143.419 22301.207 1155.5978 C 22288.637 1168.6748 22241.484 1322.2195 22230.16 1386.9551 C 22214.453 1476.7561 22216.816 1524.3054 22239.57 1576.1454 C 22264.646 1633.2802 22278.637 1687.8546 22278.684 1728.7094 C 22278.727 1767.3403 22290.4 1814.039 22298.006 1805.9987 C 22300.941 1802.8937 22312.264 1766.77 22323.164 1725.7235 z M 25867.371 4375.5776 C 25844.434 4370.829 25834.924 4361.3296 25834.924 4343.1655 C 25834.924 4328.798 25832.537 4327.543 25807.344 4328.6523 C 25792.174 4329.32 25767.107 4326.356 25751.643 4322.066 L 25723.523 4314.266 L 25725.322 4254.633 C 25726.312 4221.835 25724.959 4173.097 25722.314 4146.328 C 25717.781 4100.435 25719.346 4091.067 25749.703 3982.2266 L 25781.9 3866.7961 L 25771.928 3831.7366 C 25762.883 3799.9456 25762.934 3792.331 25772.48 3750.0613 C 25786.393 3688.451 25785.787 3673.43 25766.6 3604.45 C 25738.436 3503.1929 25739.795 3395.439 25770.455 3298.902 C 25775.21 3283.925 25773.318 3261.0857 25762.924 3208.0483 C 25750.658 3145.4568 25749.469 3123.0312 25752.719 3015.5786 C 25756.17 2901.5027 25755.469 2890.831 25741.432 2843.6055 C 25733.201 2815.9133 25722.71 2777.1938 25718.117 2757.563 C 25713.525 2737.9321 25695.37 2691.7537 25677.771 2654.9436 C 25660.176 2618.1335 25644.137 2577.9087 25642.133 2565.5544 C 25638.127 2540.867 25628.55 2530.8147 25620.873 2543.2363 C 25614.502 2553.5483 25602.352 2644.116 25595.172 2734.8494 C 25589.61 2805.151 25583.902 2853.247 25567.455 2968.4734 C 25562.87 3000.597 25558.928 3069.2239 25558.695 3120.978 C 25558.465 3172.9126 25554.625 3229.9863 25550.129 3248.3506 C 25544.041 3273.213 25543.654 3293.7185 25548.6 3329.47 C 25552.242 3355.7852 25557.162 3412.3591 25559.537 3455.1902 C 25561.912 3498.0215 25567.87 3552.8218 25572.773 3576.9688 C 25577.68 3601.1157 25583.666 3675.4587 25586.076 3742.1753 L 25590.457 3863.478 L 25615.877 3922.0852 C 25653.633 4009.135 25665.973 4077.472 25666.094 4200.198 L 25666.195 4302.7397 L 25643.69 4312.143 C 25631.312 4317.315 25613.791 4321.546 25604.752 4321.546 C 25590.844 4321.546 25588.32 4324.5176 25588.32 4340.8916 C 25588.32 4356.4585 25584.836 4361.211 25570.475 4365.227 C 25549.656 4371.049 25382.547 4369.9897 25349.701 4363.828 C 25328.553 4359.8604 25327.52 4358.4634 25331.398 4339.0684 C 25333.66 4327.7637 25342.78 4307.528 25351.666 4294.1006 C 25363.723 4275.8823 25366.234 4266.7983 25361.562 4258.3022 C 25352.469 4241.761 25330.35 4115.5435 25322.037 4032.7607 C 25318.094 3993.499 25307.66 3933.6328 25298.852 3899.7249 C 25264.777 3768.5742 25256.11 3663.8035 25250.797 3318.9094 C 25245.516 2976.0786 25237.135 2866.3345 25195.209 2591.0325 C 25192.312 2572.0044 25188.861 2569.5378 25147.625 2557.013 C 25123.174 2549.5857 25097.266 2538.3755 25090.05 2532.1016 C 25070.346 2514.9626 25043.197 2424.4397 25043.197 2375.8765 C 25043.197 2339.0088 25032.506 2289.924 25016.787 2254.622 C 25003.78 2225.41 24993.281 1686.0526 25003.588 1576.4636 C 25007.45 1535.4171 25015.201 1446.3481 25020.814 1378.5322 C 25026.43 1310.7164 25038.143 1190.0698 25046.846 1110.4287 C 25055.547 1030.7877 25062.666 942.58594 25062.666 914.425 C 25062.666 886.264 25065.752 856.5151 25069.523 848.3164 C 25074.795 836.853 25099.166 824.70233 25175.025 795.71606 C 25306.018 745.6633 25398.379 697.2734 25417.73 668.5594 C 25427.28 654.3896 25432.57 650.44196 25432.57 657.48755 C 25432.57 746.3354 25475.416 908.0005 25489.084 870.7244 C 25494.064 857.1395 25502.213 861.50366 25517.229 885.80096 C 25533.242 911.71216 25536.29 910.3339 25551.828 870.153 C 25562.375 842.8787 25562.28 841.29736 25548.768 819.4347 L 25534.82 796.8684 L 25554.16 772.9569 C 25579.1 742.1197 25589.03 740.7649 25615.379 764.6037 L 25636.992 784.1575 L 25622.443 809.97626 L 25607.896 835.79517 L 25625.299 904.5225 C 25645.602 984.69086 25643.797 984.9079 25691.75 896.5244 C 25735.23 816.3836 25753.16 747.14355 25748.443 677.5768 C 25743.14 599.34674 25728.924 570.8952 25712.809 606.26324 C 25703.498 626.6975 25660.309 673.75836 25619.541 707.8903 L 25588.229 734.1073 L 25538.018 702.81226 C 25457.617 652.70074 25442.666 636.52966 25440.352 597.17236 C 25439.275 578.8995 25431.273 548.64984 25422.568 529.95074 C 25413.861 511.2518 25406.71 493.0228 25406.676 489.44193 C 25406.64 485.8611 25398.33 475.1132 25388.205 465.55774 C 25377.232 455.20154 25364.127 430.9087 25355.758 405.41412 C 25340.117 357.77344 25338.26 336.52197 25348.81 325.9711 C 25353.943 320.8392 25353.832 308.88992 25348.408 282.76373 C 25344.283 262.9012 25340.402 228.27553 25339.781 205.81766 C 25338.656 165.21852 25338.875 164.6886 25378.205 113.06878 C 25411.008 70.018105 25425.031 57.394363 25460.324 39.14625 C 25495.918 20.742077 25507.164 17.824419 25529.03 21.320618 C 25544.057 23.723553 25562.01 22.385557 25571.252 18.173822 C 25585.213 11.812945 25594.768 14.591846 25643.701 39.24426 C 25674.703 54.86292 25708.277 76.97233 25718.312 88.37616 C 25737.588 110.28178 25739.66 120.57901 25747.674 234.26166 C 25750.479 274.01865 25754.344 291.59528 25760.836 294.0864 C 25779.402 301.2113 25764.695 410.89658 25741.332 439.53946 C 25733.275 449.41885 25723.5 475.62112 25718.846 499.8187 C 25708.914 551.4435 25715.193 570.2563 25758.215 617.7745 C 25786.244 648.73334 25786.281 648.7502 25886.84 674.2395 C 25942.164 688.2628 26018.092 705.75745 26055.568 713.1165 C 26153.605 732.3672 26151.938 731.85376 26158.94 744.9373 C 26162.46 751.51666 26168.475 777.03485 26172.305 801.6443 C 26176.135 826.2537 26186.244 871.2111 26194.771 901.54987 C 26203.3 931.88855 26213.543 969.11584 26217.533 984.2771 L 26224.79 1011.8432 L 26289.537 959.35944 C 26325.146 930.4935 26378.332 880.5965 26407.725 848.4774 C 26470.633 779.73413 26581.648 688.15955 26635.637 660.47815 C 26669.887 642.9177 26677.701 641.3461 26711.361 645.25287 C 26745.994 649.2723 26749.65 648.4355 26758.648 634.43164 C 26776.123 607.23456 26814.102 482.5542 26834.822 384.35046 C 26861.18 259.4507 26882.012 189.05365 26909.98 130.3778 C 26963.883 17.296232 27040.79 -18.179888 27129.629 29.056498 C 27146.047 37.7861 27168.18 44.928436 27178.814 44.928436 C 27232.47 44.928436 27277.904 89.37171 27303.389 166.78784 C 27317.691 210.23224 27320.44 232.82295 27324.03 336.53375 C 27331.986 566.36847 27367.012 782.2701 27401.18 812.1241 C 27408.852 818.8285 27435.709 839.90765 27460.86 858.9666 C 27513.969 899.21094 27552.709 938.6527 27601.334 1001.97955 C 27620.451 1026.8771 27656.463 1062.8057 27681.36 1081.8208 C 27706.258 1100.8358 27757.664 1145.3131 27795.596 1180.6592 C 27860.998 1241.6033 27872.643 1248.745 27872.643 1227.9089 C 27872.643 1222.995 27899.982 1152.6643 27933.396 1071.6189 C 27966.812 990.5733 27999.451 909.6703 28005.932 891.8344 C 28024.285 841.30994 28095.617 771.7587 28129.078 771.7587 C 28134.84 771.7587 28147.143 762.7395 28156.418 751.7161 L 28173.283 731.6734 L 28246.148 736.2262 L 28319.012 740.77905 L 28344.928 714.0752 L 28370.844 687.3714 L 28367.494 643.5784 C 28365.652 619.4923 28361.12 593.95264 28357.42 586.8236 C 28351.023 574.4916 28350.414 574.7076 28344.895 591.26965 C 28340.861 603.36707 28342.182 617.7834 28349.227 638.5283 C 28354.8 654.9464 28359.158 674.848 28358.908 682.7542 C 28358.66 690.6603 28354.033 682.52734 28348.627 664.681 C 28335.543 621.4996 28329.979 617.2156 28317.73 640.8997 C 28304.955 665.6051 28304.85 678.78375 28317.229 703.6184 L 28326.934 723.08704 L 28313.943 707.76666 C 28298.486 689.5356 28297.143 657.1632 28310.514 625.16223 C 28316.62 610.5518 28318.707 592.31274 28316.291 574.6912 C 28313.49 554.27167 28316.227 538.4564 28326.809 513.85693 C 28340.367 482.34058 28340.703 477.4848 28333.268 420.27997 C 28320.33 320.7499 28328.059 281.07114 28378.559 187.69867 C 28385.314 175.2063 28398.64 145.38669 28408.172 121.43298 C 28437.766 47.059433 28494.152 7.5682607 28561.506 14.04024 C 28608.611 18.56657 28636.883 49.879005 28658.156 121.08947 C 28662.674 136.20866 28673.084 152.97876 28681.291 158.35634 C 28689.498 163.73392 28704.38 182.0269 28714.361 199.00732 C 28731.791 228.65523 28732.496 233.22969 28732.135 314.24503 C 28731.928 360.64536 28729.33 445.33408 28726.361 502.44214 C 28722.54 575.94434 28723.27 622.513 28728.86 661.8633 C 28737.488 722.5955 28739.754 728.40326 28757.367 734.9132 C 28763.898 737.32764 28773.648 750.51746 28779.033 764.2239 C 28787.824 786.6076 28793.904 791.2233 28838.758 809.5621 C 28866.223 820.7915 28900.635 838.7601 28915.23 849.4922 C 28968.605 888.7454 29025.71 1033.6907 29043.297 1174.5531 C 29055.926 1275.7075 29074.22 1339.6675 29124.271 1457.6407 C 29199.281 1634.4498 29236.223 1776.7247 29270.54 2020.9983 C 29289.623 2156.8376 29302.992 2314.264 29298.688 2352.4563 C 29296.707 2370.028 29299.488 2386.4297 29306.871 2400.7053 C 29317.973 2422.171 29318.375 2422.3223 29360.545 2420.7935 C 29438.562 2417.965 29492.03 2453.8303 29534.133 2537.2393 C 29584.227 2636.4724 29604.299 2723.1624 29585.37 2758.528 C 29580.264 2768.07 29581.252 2806.6526 29589.016 2900.8562 C 29594.873 2971.937 29597.71 3043.9717 29595.32 3060.934 C 29589.664 3101.067 29565.654 3142.339 29538.03 3159.413 C 29525.92 3166.896 29438.773 3204.7996 29344.37 3243.643 L 29172.723 3314.2676 L 29072.674 3311.0027 C 29002.121 3308.701 28968.283 3305.0134 28957.906 3298.496 C 28946.201 3291.1467 28942.695 3290.9617 28940.783 3297.5928 C 28936.908 3311.0435 28911.33 3443.7063 28900.39 3507.1067 C 28879.846 3626.1582 28858.365 3709.2156 28836.611 3753.7097 C 28820.15 3787.3782 28811.783 3816.9856 28804.285 3868.0913 L 28794.166 3937.0457 L 28813.607 4040.0645 C 28843.367 4197.779 28840.43 4224.438 28788.072 4271.7397 C 28767.438 4290.383 28756.37 4295.5566 28737.36 4295.4453 C 28707.67 4295.271 28661.277 4275.1235 28652.408 4258.5522 C 28639.504 4234.439 28631.314 4144.7744 28638.586 4107.2305 C 28644.01 4079.2383 28643.09 4054.9778 28634.25 3992.902 L 28623.03 3914.1057 L 28639.984 3876.09 C 28663.352 3823.6868 28678.28 3741.1597 28679.729 3656.3665 C 28680.396 3617.1047 28684.068 3579.1409 28687.887 3572.0022 C 28692.662 3563.081 28692.963 3538.7356 28688.857 3494.1274 C 28685.57 3458.435 28685.035 3375.2063 28687.668 3309.175 C 28690.297 3243.144 28691.982 3170.4229 28691.412 3147.5723 C 28690.844 3124.7212 28693.121 3102.719 28696.475 3098.6785 C 28700.281 3094.0933 28700.26 3081.656 28696.422 3065.595 C 28681.617 3003.6475 28681.748 2874.741 28696.736 2757.563 C 28711.441 2642.599 28712.88 2511.056 28699.57 2498.4597 C 28696.271 2495.3374 28670.885 2491.763 28643.152 2490.5151 L 28592.732 2488.2463 L 28571.406 2537.1953 C 28559.678 2564.1172 28522.031 2635.0752 28487.75 2694.8804 C 28453.47 2754.6848 28413.637 2831.9482 28399.234 2866.576 C 28308.873 3083.8235 28301.646 3103.657 28308.316 3116.1199 C 28311.955 3122.9192 28313.031 3133.3643 28310.71 3139.3318 C 28308.387 3145.2993 28303.783 3193.9856 28300.482 3247.5244 C 28296.582 3310.7576 28288.57 3369.8823 28277.621 3416.253 C 28268.35 3455.5146 28258.285 3518.3616 28255.256 3555.9126 C 28250.863 3610.3823 28245.83 3632.689 28230.357 3666.235 C 28218.232 3692.5237 28206.844 3733.822 28199.965 3776.423 C 28193.916 3813.9006 28186.432 3849.4624 28183.332 3855.4497 C 28179.385 3863.0815 28184.314 3879.574 28199.824 3910.6108 C 28233.201 3977.4014 28234.19 3989.8047 28210.082 4039.2874 C 28186.242 4088.2217 28171.71 4160.794 28171.389 4232.5186 C 28171.209 4272.6924 28169.04 4283.831 28160.773 4287.003 C 28144.133 4293.389 28138.922 4276.6504 28138.814 4216.4736 C 28138.762 4185.453 28136.037 4158.418 28132.764 4156.3955 C 28123.895 4150.9126 28107.617 4206.153 28096.803 4278.4385 C 28091.54 4313.622 28084.125 4346.151 28080.33 4350.725 C 28071.293 4361.6143 28028.303 4372.1743 27971.525 4377.451 C 27907.55 4383.3965 27896.1 4379.2847 27883.3 4345.773 C 27877.44 4330.4253 27872.643 4313.081 27872.643 4307.231 C 27872.643 4301.382 27887.277 4275.197 27905.164 4249.0425 C 27939.422 4198.9487 27957.959 4148.425 27969.943 4072.501 C 27973.818 4047.9575 27981.26 4017.6538 27986.48 4005.1594 C 27991.701 3992.665 27999.295 3940.58 28003.357 3889.414 C 28009.965 3806.178 28009.621 3794.677 28000.1 3780.1436 C 27986.791 3759.832 27986.523 3738.0725 27999.355 3719.75 C 28007.6 3707.981 28008.006 3700.6455 28001.781 3675.9294 C 27996.086 3653.3113 27996.191 3629.1748 28002.225 3574.5503 C 28006.578 3535.1182 28008.27 3483.3704 28005.982 3459.5542 C 28003.693 3435.7385 28005.016 3363.6875 28008.918 3299.441 C 28024.889 3036.5017 28029.314 3002.3257 28050.42 2978.936 C 28063.377 2964.5786 28095.105 2833.7173 28115.477 2710.6182 C 28124.77 2654.4595 28141.158 2571.532 28151.896 2526.3347 C 28162.635 2481.1377 28170.633 2443.473 28169.67 2442.6353 C 28168.707 2441.798 28149.666 2431.9644 28127.36 2420.7817 C 28105.05 2409.5994 28086.799 2397.8152 28086.799 2394.5938 C 28086.799 2391.3723 28118.04 2341.4688 28156.22 2283.698 C 28223.94 2181.2388 28225.408 2178.2373 28216.049 2161.4795 C 28209.088 2149.0205 28200.268 2143.708 28183.95 2142.146 C 28143.77 2138.3 28018.592 2044.0795 27963.578 1976.274 C 27945.625 1954.1472 27917.457 1924.7759 27900.982 1911.0044 C 27847.324 1866.1506 27810.184 1759.6051 27803.594 1631.6249 C 27800.115 1564.0583 27805.021 1522.8226 27824.826 1453.1621 C 27829.166 1437.894 27827.748 1438.365 27800.746 1461.1576 C 27762.4 1493.5271 27584.096 1602.4266 27569.479 1602.4039 C 27563.111 1602.3939 27545.533 1608.936 27530.42 1616.9417 C 27503.13 1631.395 27502.705 1631.4144 27469.791 1619.724 C 27451.557 1613.2487 27435.027 1609.5648 27433.055 1611.5377 C 27431.082 1613.5106 27433.963 1630.5187 27439.455 1649.3331 C 27444.951 1668.1477 27458.734 1715.286 27470.088 1754.0852 C 27494.47 1837.4122 27519.227 1971.2041 27525.68 2054.5354 C 27531.303 2127.1387 27521.291 2219.1104 27496.082 2326.424 C 27485.967 2369.4844 27468.928 2451.2527 27458.215 2508.1316 C 27447.504 2565.0107 27427.219 2650.972 27413.137 2699.157 C 27399.057 2747.342 27385.45 2799.2156 27382.902 2814.4316 C 27380.152 2830.839 27373.531 2844.632 27366.625 2848.3276 C 27353.8 2855.1912 27344.459 2919.3274 27337.043 3051.4338 C 27333.344 3117.3345 27333.914 3122.0657 27346.838 3132.5535 C 27359.98 3143.2185 27360.145 3144.8826 27350.666 3171.709 C 27345.223 3187.1184 27311.69 3312.6912 27276.148 3450.7598 C 27240.61 3588.8286 27201.018 3738.168 27188.172 3782.626 C 27169.191 3848.3022 27162.41 3888.4575 27152.01 3996.7812 C 27118.37 4347.0903 27122.98 4316.2285 27101.38 4335.5273 C 27078.629 4355.857 27020.047 4370.092 26980.799 4364.8286 C 26962.248 4362.3403 26949.053 4355.3335 26936.525 4341.313 C 26917.383 4319.891 26915.676 4306.3804 26925.422 4253.406 C 26928.705 4235.559 26934.53 4194.6753 26938.365 4162.552 C 26947.102 4089.3625 26974.49 3953.7424 26987.867 3917.4407 C 26997.598 3891.0303 27000.018 3866.3113 27015.32 3636.8977 C 27022.57 3528.2158 27030.254 3453.6216 27045.438 3344.5461 C 27050.43 3308.6768 27056.422 3250.2708 27058.754 3214.755 C 27061.4 3174.4282 27067.576 3139.5154 27075.2 3121.7756 C 27088.36 3091.1555 27091.686 2998.3093 27083.21 2898.0676 C 27079.043 2848.7744 27078.88 2848.4167 27060.498 2848.4167 C 27042.492 2848.4167 27041.979 2849.357 27041.938 2882.4868 C 27041.896 2915.0813 27024.688 3026.8477 27010.213 3088.5303 C 27006.445 3104.592 27003.29 3135.3564 27003.201 3156.896 C 27003.115 3178.4346 26997.506 3212.018 26990.738 3231.526 C 26983.97 3251.0325 26976.506 3294.736 26974.15 3328.6438 C 26971.795 3362.552 26965.621 3423.878 26960.43 3464.9246 C 26955.24 3505.971 26946.799 3577.5186 26941.676 3623.9187 C 26936.12 3674.2373 26925.592 3728.6418 26915.59 3758.7314 C 26899.023 3808.5752 26898.904 3810.3274 26905.76 3904.7463 C 26913.002 4004.5427 26908.08 4313.531 26898.85 4338.3975 C 26891.654 4357.782 26850.62 4375.6997 26823.496 4371.299 C 26796.248 4366.8774 26739.256 4340.966 26717.63 4323.1685 C 26701.863 4310.192 26701.564 4308.211 26702.951 4226.502 C 26704.684 4124.458 26716.262 3968.3416 26724.055 3941.907 C 26730.87 3918.7969 26733.121 3817.173 26728.729 3730.9963 C 26727.002 3697.0886 26721.896 3545.859 26717.387 3394.93 C 26709.223 3121.7527 26709.246 3120.4504 26722.47 3106.1448 C 26749.38 3077.035 26773.006 2958.3389 26765.693 2888.9763 C 26761.93 2853.278 26759.758 2848.405 26747.572 2848.3174 C 26721.234 2848.1284 26719.398 2841.606 26715.613 2734.8494 C 26713.426 2673.1377 26704.715 2583.6306 26694.14 2514.2046 C 26678.85 2413.821 26676.275 2376.401 26675.834 2248.1326 C 26675.54 2162.3416 26680.549 2023.7509 26687.617 1922.2078 C 26696.992 1787.5521 26698.123 1743.3834 26692.379 1736.4619 C 26687.785 1730.9283 26664.705 1725.6243 26633.297 1722.8845 C 26570.17 1717.3778 26546.768 1705.9692 26462.377 1639.5588 C 26427.348 1611.995 26393.889 1589.4427 26388.02 1589.4427 C 26382.15 1589.4427 26366.275 1578.6292 26352.74 1565.4124 L 26328.129 1541.3818 L 26327.785 1651.3989 C 26327.229 1829.7512 26319.475 1926.0715 26303.52 1952.8579 C 26289.332 1976.6792 26267.244 2056.9731 26259.91 2111.4072 C 26256.81 2134.4058 26250.584 2148.0999 26237.777 2160.0789 C 26214.58 2181.7812 26207.941 2220.7112 26221.09 2257.972 C 26226.424 2273.0889 26230.787 2289.5134 26230.787 2294.471 C 26230.787 2307.093 26195.834 2326.9563 26164.928 2331.8987 L 26138.963 2336.05 L 26143.332 2454.3306 C 26148.35 2590.1863 26137.725 2863.477 26123.34 2968.4734 C 26116.37 3019.3616 26111.898 3144.21 26107.768 3403.2737 C 26097.2 4066.2534 26096.357 4084.508 26071.809 4183.67 L 26050.514 4269.684 L 26067.79 4284.2583 C 26077.29 4292.2744 26091.506 4311.217 26099.383 4326.353 L 26113.703 4353.8726 L 26096.684 4365.024 C 26082.773 4374.138 26061.758 4376.4272 25981.63 4377.5557 C 25927.71 4378.315 25876.295 4377.4243 25867.371 4375.5776 z M 29256.885 2439.9226 C 29259.752 2437.2112 29256.002 2424.6643 29248.555 2412.0403 C 29234.762 2388.6614 29211.28 2378.336 29195.31 2388.6272 C 29190.62 2391.6506 29179.025 2392.4988 29169.55 2390.5117 C 29159.225 2388.3462 29150.32 2390.1384 29147.324 2394.9844 C 29140.752 2405.6213 29125.742 2470.474 29129.084 2473.8135 C 29132.605 2477.3374 29250.338 2446.117 29256.885 2439.9226 z M 28287.92 1990.1729 C 28287.889 1982.1421 28286.076 1960.699 28283.89 1942.5217 C 28280.227 1912.0201 28278.178 1908.8417 28257.31 1901.2968 C 28236.459 1893.7566 28235.023 1891.5343 28238.832 1872.6957 C 28275.326 1692.1726 28275.438 1599.8416 28239.31 1479.1461 C 28230.996 1451.3643 28222.191 1411.5203 28219.742 1390.6039 C 28214.633 1346.9281 28173.201 1208.5846 28163.422 1202.5403 C 28152.95 1196.0679 28136.422 1217.948 28094.207 1294.168 C 28061.232 1353.7096 28053.55 1373.6282 28047.91 1414.2247 C 28044.191 1440.9941 28036.72 1478.2834 28031.309 1497.0896 C 28024.06 1522.2784 28023.102 1537.6588 28027.66 1555.4956 C 28031.066 1568.8127 28035.775 1598.6903 28038.127 1621.8906 C 28044.291 1682.6998 28053.01 1711.5687 28067.56 1719.3564 C 28084.293 1728.3113 28110.559 1780.8104 28121.822 1827.8096 C 28138.059 1895.5509 28146.764 1909.0784 28190.63 1934.7216 C 28206.693 1944.1105 28231.379 1963.7133 28245.486 1978.2832 C 28274.252 2007.9886 28288.004 2011.8414 28287.92 1990.1729 z M 26684.207 1569.2391 C 26711.383 1560.0621 26723.744 1552.7281 26721.574 1547.0712 C 26719.79 1542.4214 26703.562 1498.2174 26685.516 1448.8403 C 26667.47 1399.463 26645.217 1345.9222 26636.064 1329.8606 C 26576.838 1225.9296 26569.139 1178.7499 26597.48 1093.4532 C 26607.416 1063.5558 26613.754 1034.4296 26611.566 1028.728 C 26609.035 1022.13544 26599.836 1018.37463 26586.293 1018.3968 C 26568.984 1018.4251 26554.816 1027.5338 26510.602 1067.0557 C 26480.684 1093.799 26420.088 1142.6091 26375.943 1175.523 C 26331.799 1208.4369 26295.682 1238.6626 26295.682 1242.6917 C 26295.682 1262.4987 26426.527 1428.896 26495.453 1496.7448 C 26588.23 1588.0712 26607.045 1595.297 26684.207 1569.2391 z M 27554.654 1453.99 C 27598.625 1421.563 27630.36 1392.5532 27644.117 1372.2112 L 27665.438 1340.686 L 27644.117 1318.4844 C 27626.033 1299.654 27412.176 1128.6471 27388.482 1114.0725 C 27377.918 1107.574 27362.137 1114.1393 27356.053 1127.5637 C 27353.348 1133.5339 27350.932 1169.0818 27350.684 1206.559 C 27350.271 1269.3898 27348.604 1278.144 27329.295 1318.9078 C 27297.332 1386.3925 27299.416 1453.1621 27333.484 1453.1621 C 27339.459 1453.1621 27367.574 1464.6301 27395.963 1478.6469 C 27424.352 1492.6633 27456.34 1504.1565 27467.047 1504.1874 C 27481.188 1504.2281 27505.164 1490.4901 27554.654 1453.99 z M 28664.37 696.857 C 28664.37 677.8403 28661.227 654.06024 28657.383 644.0125 L 28650.395 625.7437 L 28634.668 643.95184 C 28615.627 665.99884 28614.686 690.0673 28631.768 718.0844 C 28650.758 749.22894 28664.37 740.3659 28664.37 696.857 z M 28729.266 726.0733 C 28729.266 722.3618 28723.412 707.8523 28716.258 693.8298 C 28709.105 679.8074 28699.072 650.42365 28693.967 628.5328 C 28688.86 606.64185 28683.031 587.08124 28681.016 585.06476 C 28676.713 580.7616 28677.117 575.0992 28675.438 663.0622 L 28674.104 732.8285 L 28701.684 732.82495 C 28716.854 732.82306 28729.266 729.7847 28729.266 726.0733 z M 28348.67 525.28186 C 28342.4 519.00977 28326.91 547.0414 28327.438 563.7109 C 28327.908 578.5136 28329.27 577.5107 28339.992 554.47473 C 28346.61 540.26154 28350.514 527.1248 28348.67 525.28186 z M 181.3289 4367.309 C 138.55899 4354.3306 138.0314 4353.335 133.88988 4277.9004 C 131.77791 4239.4434 128.19408 4186.653 125.92527 4160.587 C 122.4571 4120.754 124.67521 4102.3423 139.83282 4045.155 C 155.92838 3984.4312 157.06595 3973.648 150.42271 3944.865 C 144.35777 3918.5898 144.88695 3904.5051 153.27615 3868.8545 C 164.7913 3819.9268 162.88849 3680.8606 148.99362 3555.7783 C 138.08527 3457.5706 137.73512 3240.643 148.36621 3166.405 C 153.22229 3132.497 168.51299 3058.7576 182.34766 3002.539 C 203.0347 2918.4714 231.51523 2745.8232 225.47404 2741.1082 C 224.60265 2740.428 215.12973 2736.967 204.42102 2733.4172 C 191.02997 2728.9778 185.35478 2723.1301 186.2436 2714.6826 C 186.95181 2707.9282 192.0693 2667.3582 197.61617 2624.527 C 204.43845 2571.8215 208.34232 2477.4387 209.69061 2332.497 L 211.68375 2118.3416 L 238.03488 2043.7117 C 252.52707 2002.6652 276.55078 1937.5975 291.42004 1899.1167 C 338.72598 1776.698 337.84827 1741.3348 288.02 1762.1542 C 241.34305 1781.6575 220.53084 1766.4163 142.77023 1655.7789 C 37.67777 1506.2528 0.0 1430.2955 0.0 1367.9523 C 0.0 1328.061 19.956652 1281.0419 72.628845 1196.8246 C 99.417274 1153.9937 139.75519 1085.3665 162.26901 1044.3201 C 268.95218 849.8138 327.56097 798.7335 474.18597 772.47314 C 538.25214 760.9988 610.01904 733.6548 610.01904 720.7185 C 610.01904 717.7515 598.55225 710.1529 584.53534 703.83264 C 570.5201 697.51245 550.992 683.9276 541.13965 673.6441 C 531.28723 663.3605 520.8526 654.9467 517.95087 654.9467 C 508.5635 654.9467 512.362 682.7811 523.41614 694.9955 C 533.5054 706.14386 533.3081 706.86316 520.1713 706.86316 C 512.47925 706.86316 500.08716 700.76404 492.63272 693.3095 C 476.04602 676.7228 454.60638 630.84534 454.41312 611.5252 C 454.3339 603.7051 451.34894 595.50183 447.77936 593.2959 C 444.2114 591.08997 441.28983 595.2981 441.28983 602.6472 C 441.28983 623.525 430.08676 618.3409 421.95422 593.70013 C 412.6239 565.425 417.87292 537.14307 446.02707 463.9831 C 458.28845 432.1228 476.91266 372.25665 487.41144 330.94717 C 527.09186 174.83101 581.3991 98.46866 691.18207 44.422974 C 746.2253 17.324924 790.9828 13.537947 848.7669 31.089336 C 959.0577 64.58901 1024.3485 141.88925 1073.2935 296.91183 C 1108.1368 407.27377 1117.9401 510.02338 1100.0226 577.072 C 1088.0859 621.741 1092.0627 638.058 1113.5712 632.65955 C 1149.686 623.59534 1117.0687 665.71277 1071.4137 687.09674 C 1053.2173 695.6192 1038.3297 704.93835 1038.3297 707.80585 C 1038.3297 720.5894 1083.359 733.91174 1154.7544 742.2516 C 1201.7688 747.7434 1244.3977 756.69745 1263.3975 765.07153 C 1303.8834 782.9154 1349.975 828.33154 1385.4395 885.3259 C 1415.6572 933.8896 1569.3477 1285.4443 1587.186 1346.8047 C 1600.4417 1392.4037 1597.1627 1440.7596 1578.1901 1479.4724 C 1550.8945 1535.1669 1381.9562 1743.541 1275.0203 1853.4131 L 1209.9457 1920.2737 L 1161.4531 1919.2848 C 1134.7811 1918.741 1105.3555 1921.4576 1096.0616 1925.3215 C 1080.1831 1931.923 1078.7184 1936.391 1071.7742 1999.386 C 1063.4023 2075.3271 1067.734 2102.5737 1101.5142 2186.482 C 1156.5312 2323.1443 1198.368 2481.6687 1214.0651 2612.9504 C 1220.4335 2666.2114 1220.3724 2681.199 1213.7554 2689.1729 C 1204.9843 2699.7412 1208.0303 2770.9917 1220.8351 2854.818 C 1229.5918 2912.1384 1279.7845 3064.004 1317.3822 3146.9363 C 1371.8004 3266.9705 1387.5791 3317.2527 1460.3077 3602.4148 C 1488.0951 3711.3657 1513.3832 3795.3223 1528.4901 3828.7805 C 1547.752 3871.442 1555.4963 3901.3738 1567.6357 3980.0757 C 1575.9592 4034.0374 1590.0269 4097.444 1598.8977 4120.9795 C 1620.4656 4178.2026 1624.7212 4227.9546 1614.3761 4301.9316 L 1605.7745 4363.436 L 1576.7665 4368.852 C 1535.9873 4376.4673 1437.8573 4369.201 1413.8574 4356.791 C 1396.545 4347.8384 1394.2858 4343.644 1396.5101 4324.5894 C 1398.7805 4305.1475 1397.2097 4302.465 1382.5607 4300.757 C 1370.35 4299.3335 1366.4658 4295.4536 1367.6431 4285.8535 C 1368.5168 4278.715 1372.0769 4252.432 1375.5546 4227.4473 C 1386.234 4150.6978 1383.7275 4075.5242 1369.4397 4044.0461 C 1340.064 3979.3284 1340.3547 3935.1567 1370.3539 3905.1572 C 1381.2361 3894.275 1382.9282 3886.9397 1379.5005 3865.5042 C 1374.863 3836.5051 1273.8511 3633.1924 1215.9465 3536.3096 C 1161.7834 3445.6887 1132.3214 3379.3376 1110.3273 3298.4485 C 1081.3223 3191.7754 1063.2122 3148.4648 1018.03326 3077.7224 C 987.4162 3029.7817 964.88184 2981.6038 927.4734 2884.1091 L 877.67285 2754.318 L 826.5874 2756.433 C 798.4903 2757.5962 729.30505 2752.4856 672.8423 2745.0764 C 513.3839 2724.1514 512.3462 2724.4111 499.7996 2788.3865 C 495.7745 2808.911 489.37448 2841.765 485.57755 2861.3958 C 481.77982 2881.0269 461.76297 2939.4329 441.09494 2991.187 C 399.67648 3094.8987 392.78452 3124.8315 382.81726 3244.2795 C 378.58542 3294.9934 361.25406 3395.9404 336.5792 3513.5962 C 314.8718 3617.1047 295.6487 3719.3152 293.86154 3740.7307 C 292.07437 3762.146 295.33502 3811.3035 301.10684 3849.9685 C 306.8787 3888.6333 309.96503 3922.9167 307.964 3926.1528 C 305.9645 3929.3884 311.67773 3964.921 320.6595 4005.1118 C 350.5612 4138.9097 357.02856 4194.309 352.52264 4278.0933 L 348.3605 4355.5244 L 326.89395 4364.493 C 303.81137 4374.137 209.8237 4375.955 181.3289 4367.309 z M 1214.3011 1724.1011 C 1279.7242 1650.6012 1300.4257 1622.7731 1333.7797 1563.4846 C 1350.8472 1533.146 1377.5026 1489.3726 1393.0127 1466.2106 C 1408.5228 1443.0485 1421.2136 1416.6902 1421.2136 1407.6366 C 1421.2136 1398.5831 1408.5585 1370.8091 1393.0903 1345.9166 C 1377.6222 1321.0242 1349.9584 1271.4546 1331.6146 1235.762 C 1301.2114 1176.6034 1246.474 1102.7261 1233.0458 1102.7261 C 1227.0885 1102.7261 1208.6276 1181.112 1187.4026 1296.5233 C 1179.9434 1337.0807 1160.8938 1411.9622 1145.0708 1462.9268 C 1129.247 1513.8914 1111.3207 1586.554 1105.2327 1624.3994 C 1095.3875 1685.6011 1095.2441 1694.1096 1103.9366 1701.3544 C 1109.3125 1705.8341 1123.7627 1723.2808 1136.0479 1740.1244 C 1148.3337 1756.9679 1161.5442 1770.8392 1165.4037 1770.9497 C 1169.2632 1771.06 1191.2668 1749.9781 1214.3011 1724.1011 z M 308.87183 1614.6681 C 324.73923 1597.0687 394.296 1544.0159 401.50327 1544.0159 C 404.52463 1544.0159 417.63367 1526.7839 430.6334 1505.7228 L 454.26892 1467.4297 L 454.21188 1351.5958 C 454.1596 1245.0426 452.6893 1230.3329 435.8792 1168.0002 C 425.828 1130.7314 414.1243 1099.0785 409.8703 1097.6605 C 387.28992 1090.1339 257.42908 1239.1548 188.79918 1351.3491 L 173.6685 1376.0822 L 193.78201 1429.2238 C 204.84404 1458.4515 215.8316 1491.1261 218.19865 1501.8337 C 226.75262 1540.5275 277.54102 1628.3801 291.35507 1628.3801 C 294.1895 1628.3801 302.07172 1622.2098 308.87183 1614.6681 z M 3321.2007 4366.6294 C 3279.2268 4360.2603 3253.9514 4348.9326 3235.0286 4328.01 C 3222.9385 4314.6406 3222.059 4304.4355 3221.968 4176.463 C 3221.8792 4050.4504 3220.687 4036.0906 3207.3665 4000.5383 C 3188.3787 3949.8591 3189.0386 3941.9404 3215.7422 3900.026 C 3230.1194 3877.4578 3238.2893 3856.638 3238.2893 3842.567 C 3238.2893 3830.4294 3226.0896 3726.6238 3211.1792 3611.8865 C 3187.4517 3429.309 3184.0303 3387.076 3183.7617 3273.4827 C 3183.5503 3184.1177 3186.81 3121.4578 3194.2273 3072.3064 C 3212.9473 2948.2476 3214.9429 2769.346 3199.4746 2601.8135 C 3192.0608 2521.5054 3181.0312 2419.2947 3174.9653 2374.679 C 3167.5713 2320.2927 3163.8906 2248.648 3163.798 2157.279 L 3163.6594 2020.9983 L 3207.6191 1852.2698 C 3231.7974 1759.4692 3260.1296 1655.7986 3270.5786 1621.8906 C 3290.7444 1556.4541 3309.3203 1483.0139 3314.4402 1448.4803 C 3316.1758 1436.7778 3311.2927 1406.7803 3303.3481 1380.34 C 3286.1458 1323.0854 3221.5823 1187.0903 3211.6038 1187.0903 C 3207.4226 1187.0903 3205.9429 1193.1761 3208.0532 1201.6918 C 3210.045 1209.7227 3212.1956 1305.7942 3212.834 1415.184 L 3213.9946 1614.0745 L 3150.6042 1781.5852 C 3091.2952 1938.3105 3087.7454 1950.3661 3095.4866 1968.8231 C 3113.1436 2010.9291 3111.2139 2031.8175 3086.3225 2068.0037 C 3073.5344 2086.5942 3063.0713 2105.9321 3063.0713 2110.9768 C 3063.0713 2116.0212 3057.522 2127.0015 3050.7393 2135.377 C 3038.6047 2150.3633 3038.615 2150.8958 3051.4119 2168.8672 C 3058.5637 2178.9114 3062.954 2192.7166 3061.1685 2199.546 C 3059.382 2206.3752 3062.0002 2215.3484 3066.9854 2219.4858 C 3071.9714 2223.6233 3076.0503 2235.0186 3076.0503 2244.8088 C 3076.0503 2261.9792 3075.0015 2262.5212 3046.3926 2260.1382 C 2990.2458 2255.4607 2943.2878 2220.5479 2932.8928 2175.7524 C 2919.2166 2116.8157 2929.5767 2073.3638 2969.9534 2020.3275 C 2989.0981 1995.18 2996.0662 1954.8018 3001.193 1839.2906 C 3006.976 1709.0276 3015.7559 1639.7719 3034.9243 1573.2189 C 3050.5042 1519.1233 3051.9656 1502.8392 3054.7256 1352.574 C 3057.884 1180.6039 3056.6008 1168.2977 3023.268 1050.8096 C 3012.5022 1012.8648 3009.2883 982.585 3008.6848 913.4193 C 3007.8206 814.4136 3011.699 803.22546 3057.1782 773.5524 C 3108.4436 740.10443 3130.7063 721.55804 3150.548 695.77 C 3169.284 671.4194 3172.0557 662.25824 3176.076 611.4058 C 3184.809 500.93274 3217.9302 376.41434 3274.6782 240.71448 C 3321.4604 128.84567 3372.9902 63.006725 3442.0972 26.805464 C 3469.8093 12.288577 3483.557 9.466527 3527.0745 9.3613405 C 3572.3914 9.251845 3582.925 11.548506 3609.9385 27.427078 C 3670.359 62.943253 3727.2842 157.74913 3760.9434 278.91464 C 3810.4167 457.0121 3857.1262 614.63354 3864.6836 628.98846 C 3874.4614 647.5621 3917.339 689.11176 3955.3853 716.8818 C 3990.7363 742.68506 4007.4768 761.5688 4030.187 801.26276 C 4051.3066 838.17505 4054.3328 848.75714 4040.4814 837.2621 C 4032.9177 830.9846 4031.8958 836.8193 4034.0854 873.78235 L 4036.6917 917.77374 L 4027.9966 891.8155 C 4015.512 854.54376 4005.5366 837.90326 3991.0222 830.1353 C 3978.7458 823.56506 3978.341 825.4946 3979.8145 883.5254 C 3980.655 916.6389 3978.8076 988.99664 3975.7087 1044.3201 C 3971.1108 1126.3936 3972.0115 1156.8531 3980.601 1209.8037 C 3986.392 1245.4963 3993.7095 1306.8226 3996.8616 1346.0845 C 4001.445 1403.1484 4007.1567 1429.2782 4025.3364 1476.3304 C 4064.243 1577.0265 4073.052 1631.7611 4081.6606 1826.3115 C 4089.158 1995.7236 4104.482 2156.6797 4121.204 2241.643 C 4138.952 2331.8203 4138.0625 2343.9802 4111.135 2379.2466 C 4098.642 2395.6074 4088.4211 2411.1726 4088.4211 2413.8352 C 4088.4211 2416.4985 4093.9316 2446.0117 4100.6675 2479.42 C 4115.232 2551.6624 4118.7124 2576.4915 4127.074 2667.7754 C 4130.5605 2705.8386 4142.562 2773.0054 4153.7446 2817.0352 C 4164.927 2861.0642 4176.297 2911.69 4179.0103 2929.5361 C 4187.9097 2988.0505 4181.8906 3356.1792 4169.832 3490.8828 C 4154.5713 3661.3713 4157.586 3956.3555 4174.923 3989.005 C 4181.096 4000.6309 4193.357 4045.5432 4202.169 4088.809 C 4211.096 4132.644 4224.317 4177.387 4232.0264 4189.863 C 4239.6367 4202.176 4268.69 4231.136 4296.591 4254.218 C 4348.569 4297.22 4358.4663 4311.7817 4351.225 4334.596 C 4341.5566 4365.061 4299.5415 4372.528 4207.325 4360.1704 C 4114.8896 4347.7837 4103.2793 4340.6636 4093.9783 4290.654 C 4086.6697 4251.352 4061.9614 4191.2993 4054.896 4195.6655 C 4051.919 4197.5054 4049.484 4218.9683 4049.484 4243.3604 C 4049.484 4277.8145 4047.1936 4288.589 4039.2188 4291.6484 C 4021.3281 4298.514 3979.9468 4295.905 3973.0508 4287.4756 C 3969.4014 4283.014 3953.9656 4218.9766 3938.7495 4145.17 C 3906.9932 3991.1252 3906.0188 4001.3416 3961.8052 3903.4485 C 3986.5813 3859.972 3991.078 3846.685 3991.078 3816.939 C 3991.078 3768.6567 3954.2327 3461.459 3942.4448 3411.4648 C 3930.6873 3361.5947 3929.8381 3249.2324 3940.41 3141.9258 C 3946.5042 3080.0605 3946.524 3056.161 3940.4978 3034.848 C 3936.231 3019.7578 3918.2952 2953.3853 3900.64 2887.354 C 3882.9854 2821.3228 3864.6692 2755.6162 3859.9385 2741.339 L 3851.3376 2715.3809 L 3789.7947 2715.9778 C 3754.1829 2716.323 3696.8042 2722.8303 3653.6208 2731.4204 C 3612.574 2739.5854 3552.708 2748.078 3520.585 2750.2927 L 3462.179 2754.318 L 3454.7825 2858.151 C 3450.2686 2921.534 3443.1816 2973.3608 3436.5906 2991.187 C 3417.9062 3041.7249 3407.0962 3138.4053 3407.0557 3255.3254 C 3407.0256 3343.3506 3402.9595 3396.1897 3387.8303 3505.1733 C 3354.9817 3741.7898 3349.914 3851.7075 3370.09 3889.9905 C 3373.8516 3897.1292 3376.2866 3922.5317 3375.5007 3946.4414 C 3374.2388 3984.8423 3401.821 4148.1655 3426.2456 4246.916 C 3429.777 4261.193 3432.7358 4287.6973 3432.8208 4305.813 C 3433.0789 4360.6357 3400.102 4378.603 3321.2007 4366.6294 z M 4000.7812 2044.4591 C 3987.6414 1990.5352 3963.864 1909.1709 3947.9434 1863.6499 L 3918.997 1780.8846 L 3922.1365 1845.2836 C 3925.013 1904.2876 3928.9287 1919.9443 3968.8816 2032.1859 C 4021.9365 2181.2388 4035.3718 2186.408 4000.7812 2044.4591 z M 9194.419 4367.757 C 9163.773 4361.2188 9150.274 4349.8726 9150.274 4330.653 C 9150.274 4320.258 9144.065 4312.179 9130.806 4305.322 C 9114.705 4296.9966 9111.337 4291.258 9111.337 4272.1543 C 9111.337 4253.9097 9106.562 4244.8257 9088.623 4228.9443 C 9061.68 4205.0903 9060.358 4191.2437 9079.597 4134.28 C 9091.97 4097.6406 9092.322 4092.6904 9083.274 4082.6934 C 9074.662 4073.1763 9074.002 4057.615 9078.544 3971.0781 L 9083.821 3870.5217 L 9120.609 3779.668 L 9157.398 3688.8142 L 9159.47 3549.2888 C 9160.768 3461.7935 9165.154 3390.4036 9171.232 3357.847 C 9184.096 3288.9453 9180.387 2979.8127 9166.081 2928.5068 C 9149.184 2867.9094 9130.372 2742.628 9126.7705 2666.709 C 9124.824 2625.6628 9121.821 2587.6987 9120.098 2582.345 C 9114.616 2565.3113 9060.973 2672.4062 9033.957 2754.318 C 8997.9 2863.641 8983.7705 2914.0476 8968.839 2986.617 C 8961.698 3021.323 8951.415 3058.3074 8945.987 3068.8025 C 8940.56 3079.298 8936.017 3098.9822 8935.891 3112.5444 C 8935.765 3126.1062 8931.488 3156.1838 8926.385 3179.384 C 8913.689 3237.0977 8914.397 3278.3977 8930.189 3401.5361 C 8937.636 3459.5999 8946.459 3561.1323 8949.797 3627.1633 C 8953.135 3693.1946 8959.452 3791.0247 8963.838 3844.5635 C 8971.14 3933.7031 8973.443 3944.6343 8991.176 3974.2703 C 9024.826 4030.5112 9033.09 4064.2292 9032.546 4143.083 C 9032.275 4182.3447 9030.181 4231.99 9027.891 4253.406 L 9023.728 4292.343 L 8971.812 4301.09 C 8932.36 4307.7363 8910.688 4308.1743 8881.551 4302.9146 C 8843.678 4296.0776 8842.842 4296.259 8813.411 4317.6826 C 8797.023 4329.612 8777.062 4341.393 8769.051 4343.864 C 8741.15 4352.468 8602.791 4348.614 8549.99 4337.762 C 8484.342 4324.269 8476.547 4317.6006 8493.615 4289.534 C 8510.674 4261.483 8522.623 4254.0293 8576.019 4238.127 C 8629.496 4222.2007 8675.386 4194.7544 8695.304 4166.782 C 8708.491 4148.262 8708.81 4145.605 8699.539 4131.456 C 8676.525 4096.3325 8659.897 3904.807 8653.504 3601.205 L 8649.473 3409.7632 L 8620.296 3276.7273 C 8604.247 3203.5579 8586.942 3127.63 8581.84 3107.999 C 8573.779 3076.9954 8573.796 3063.356 8581.964 3004.166 C 8594.881 2910.56 8611.304 2756.318 8617.879 2666.8494 L 8623.3545 2592.3596 L 8585.667 2542.3452 C 8548.154 2492.5625 8547.958 2492.0679 8543.222 2435.202 C 8539.247 2387.4949 8540.706 2369.4966 8552.06 2326.0815 C 8567.0625 2268.7122 8564.339 2237.1704 8541.738 2206.5278 C 8510.398 2164.0383 8523.139 1702.1035 8560.817 1514.8129 C 8570.841 1464.9834 8572.917 1437.1111 8569.761 1394.7561 C 8567.5 1364.4175 8568.727 1319.1528 8572.487 1294.168 C 8581.309 1235.5704 8609.674 1018.96265 8618.293 944.3791 C 8622.796 905.41205 8630.17 876.9085 8640.958 856.7701 C 8649.752 840.3525 8661.206 815.9688 8666.411 802.5841 C 8672.512 786.89484 8680.054 778.2483 8687.636 778.2483 C 8694.105 778.2483 8730.028 764.94934 8767.464 748.695 C 8804.9 732.44073 8860.9795 711.9834 8892.083 703.23425 C 8984.025 677.3722 9009.867 662.99945 9040.528 620.6724 C 9065.258 586.53467 9065.086 564.23334 9039.951 545.65045 C 9028.153 536.9274 9020.483 525.38696 9020.483 516.3582 C 9020.483 508.16406 9013.268 494.6807 9004.447 486.39514 C 8981.987 465.29443 8972.712 432.55923 8977.544 391.445 C 8980.968 362.30884 8977.972 345.9371 8958.636 288.1446 C 8933.086 211.78072 8933.176 193.83536 8959.368 141.5547 C 8980.06 100.25439 9034.792 42.094456 9068.178 25.932676 C 9089.195 15.758533 9108.621 12.480657 9147.9 12.480657 C 9270.756 12.480657 9355.399 69.27116 9397.086 179.66708 C 9408.621 210.2164 9410.378 224.47528 9406.866 259.0838 C 9401.873 308.30246 9401.873 308.8091 9406.9375 359.6719 C 9410.577 396.22552 9409.372 400.97812 9387.265 437.30377 C 9371.94 462.48248 9364.928 480.83072 9367.1875 489.83322 C 9369.547 499.23584 9365.504 508.5121 9354.565 518.7879 C 9334.702 537.44867 9333.643 564.4822 9351.634 593.5928 L 9364.796 614.8902 L 9351.634 611.44806 C 9341.087 608.69 9338.472 611.12805 9338.472 623.7183 C 9338.472 635.7855 9330.084 644.61774 9302.319 661.79016 C 9282.436 674.0879 9252.622 692.50336 9236.067 702.71344 C 9207.57 720.28845 9206.644 721.7456 9218.68 730.0727 C 9249.605 751.46814 9249.633 751.8966 9221.977 781.90045 C 9191.042 815.4605 9189.583 828.712 9209.329 896.76483 C 9221.044 937.1396 9223.359 966.04865 9225.83 1102.7261 C 9227.409 1190.1729 9226.388 1350.6702 9223.559 1459.3867 L 9218.414 1657.0533 L 9163.729 1699.2336 L 9109.043 1741.4142 L 9061.519 1689.8784 C 9018.863 1643.6237 9013.993 1635.6622 9013.993 1612.1868 C 9013.993 1578.3346 9037.34 1288.9551 9049.831 1167.9802 C 9061.715 1052.8818 9100.595 873.83246 9119.456 847.34467 C 9138.264 820.9321 9136.739 794.88696 9115.063 772.2618 L 9097.158 753.5729 L 9121.978 736.70764 C 9135.629 727.4317 9150.328 719.8423 9154.643 719.8423 C 9174.229 719.8423 9165.309 705.4104 9114.455 654.82104 L 9059.826 600.47516 L 9049.889 624.25775 C 9043.87 638.6608 9039.765 669.2373 9039.478 701.78754 C 9039.217 731.34863 9036.238 771.5965 9032.856 791.22736 C 9029.476 810.85834 9024.038 972.93494 9020.773 1151.3977 C 9014.398 1499.8414 9009.159 1584.0428 8984.443 1735.233 C 8962.984 1866.4998 8962.319 1860.2721 8998.367 1865.6777 C 9072.974 1876.8657 9342.7 1853.4486 9362.045 1834.1041 C 9364.195 1831.9532 9355.021 1781.1353 9341.658 1721.1749 C 9305.618 1559.4666 9302.125 1507.3044 9311.214 1266.4779 C 9318.305 1078.5913 9341.721 801.4686 9357.917 713.78326 C 9361.499 694.38916 9364.43 665.9814 9364.43 650.6551 L 9364.43 622.78894 L 9390.515 651.0877 C 9406.361 668.27936 9433.742 687.3664 9460.277 699.71765 C 9484.3 710.89984 9552.654 744.09485 9612.177 773.4844 C 9715.838 824.66833 9720.699 827.93384 9727.543 850.9818 C 9731.473 864.21576 9737.439 876.7446 9740.803 878.8236 C 9746.693 882.4637 9765.03 938.68427 9783.773 1010.5666 C 9789.022 1030.6984 9792.858 1079.1224 9793.025 1127.3785 C 9793.183 1172.7124 9796.281 1231.706 9799.914 1258.4755 C 9803.546 1285.2449 9809.235 1348.0314 9812.559 1398.0009 C 9815.881 1447.9706 9821.497 1520.978 9825.039 1560.2397 C 9838.694 1711.5864 9839.097 1755.8892 9828.017 1887.9624 C 9821.878 1961.1321 9815.68 2064.8027 9814.241 2118.3416 C 9811.8955 2205.6472 9809.982 2218.995 9795.693 2247.7847 C 9786.931 2265.4395 9779.761 2285.2139 9779.761 2291.728 C 9779.761 2298.2427 9772.831 2306.7297 9764.362 2310.5884 C 9752.028 2316.2083 9748.165 2324.254 9744.95 2351.009 C 9742.743 2369.3818 9740.911 2394.717 9740.88 2407.3098 C 9740.803 2438.6013 9700.047 2522.2666 9681.034 2530.1643 C 9672.872 2533.5547 9643.029 2540.8877 9614.718 2546.459 C 9586.405 2552.0303 9562.488 2557.3413 9561.568 2558.261 C 9560.649 2559.18 9555.053 2589.0676 9549.132 2624.6777 C 9537.939 2691.986 9511.192 2796.3828 9499.581 2818.0793 C 9495.897 2824.9614 9487.174 2879.1377 9480.195 2938.4705 C 9469.166 3032.2424 9467.582 3087.409 9468.078 3360.3647 C 9468.863 3791.3013 9457.242 3998.369 9428.343 4068.4531 C 9408.868 4115.685 9372.46 4177.824 9352.666 4197.619 C 9342.373 4207.9116 9338.773 4216.2285 9342.479 4221.16 C 9345.628 4225.3545 9356.684 4241.626 9367.045 4257.3193 C 9377.406 4273.013 9391.466 4294.0205 9398.288 4304.0024 C 9426.769 4345.673 9393.457 4365.813 9289.087 4370.025 C 9250.218 4371.5938 9207.616 4370.5723 9194.419 4367.757 z M 8655.77 2451.2559 C 8665.454 2441.5715 8666.484 2348.721 8656.907 2348.721 C 8645.915 2348.721 8637.6 2379.649 8637.6 2420.5286 C 8637.6 2459.249 8641.382 2465.6445 8655.77 2451.2559 z M 9594.642 2394.4705 C 9608.626 2367.4297 9606.93 2348.4666 9588.5205 2326.0073 L 9572.562 2306.5388 L 9572.329 2360.0776 C 9572.081 2416.8755 9578.188 2426.2886 9594.642 2394.4705 z M 9624.018 1819.822 C 9614.515 1663.3722 9606.591 1578.5905 9598.542 1547.2606 C 9594.874 1532.9835 9591.759 1506.7009 9591.619 1488.8546 C 9591.373 1457.3025 9583.242 1433.362 9575.429 1441.176 C 9573.305 1443.3002 9570.956 1485.5599 9570.209 1535.0867 C 9569.083 1609.6962 9571.829 1640.7126 9586.223 1715.9891 C 9595.777 1765.9587 9606.729 1817.0447 9610.558 1829.5135 C 9614.389 1841.9823 9617.522 1899.2507 9617.522 1956.7765 C 9617.522 2014.3024 9619.713 2075.648 9622.39 2093.1 C 9630.733 2147.5002 9631.912 1949.7802 9624.018 1819.822 z M 10138.131 4363.36 C 10108.302 4342.468 10121.754 4304.42 10200.553 4186.8013 C 10229.31 4143.879 10259.991 4091.6606 10268.733 4070.7607 C 10308.856 3974.8474 10338.8955 3908.837 10354.667 3881.9253 C 10398.023 3807.9446 10420.383 3664.3096 10411.548 3516.5308 C 10409.298 3478.8823 10411.01 3362.0703 10415.354 3256.9485 C 10422.104 3093.57 10421.906 3062.0476 10413.99 3039.8586 L 10404.7295 3013.9004 L 10345.482 3012.0366 C 10301.911 3010.666 10281.133 3012.812 10266.945 3020.1487 C 10256.335 3025.6353 10240.727 3030.1243 10232.26 3030.1243 C 10216.925 3030.1243 10216.811 3029.5498 10202.745 2882.4868 C 10194.978 2801.2864 10182.684 2667.6826 10175.423 2585.5896 C 10168.162 2503.4968 10153.736 2367.703 10143.364 2283.8252 C 10132.992 2199.9478 10121.226 2090.4365 10117.216 2040.4669 C 10110.418 1955.7412 10094.541 1830.665 10090.011 1826.1516 C 10088.913 1825.0577 10088.015 1869.9111 10088.015 1925.8253 C 10088.015 2025.4291 10087.629 2028.2501 10068.955 2065.132 C 10045.779 2110.9026 10023.222 2134.5654 10002.766 2134.5654 C 9981.917 2134.5654 9982.864 2149.714 10006.891 2200.5007 C 10021.9795 2232.3958 10026.355 2250.6648 10026.359 2281.7803 C 10026.361 2303.856 10029.191 2329.3555 10032.648 2338.4456 C 10036.1045 2347.536 10039.755 2370.2524 10040.76 2388.9282 C 10042.245 2416.5232 10040.531 2423.306 10031.606 2425.1426 C 10018.31 2427.8792 10002.521 2399.9287 9996.66 2363.2764 C 9990.843 2326.8938 9984.136 2317.7651 9969.766 2326.6707 C 9942.547 2343.5383 9955.537 2390.6934 9994.509 2416.4834 C 10008.46 2425.7156 10019.875 2435.9165 10019.875 2439.1516 C 10019.875 2442.3867 10028.636 2446.9573 10039.344 2449.309 C 10055.069 2452.763 10058.812 2456.9292 10058.812 2470.977 C 10058.812 2503.4592 10040.923 2505.8228 9983.629 2480.9104 C 9955.38 2468.6265 9929.101 2455.0315 9925.233 2450.6978 C 9921.365 2446.3647 9908.571 2420.2136 9896.802 2392.5845 C 9879.744 2352.5408 9876.133 2336.742 9878.997 2314.71 C 9880.975 2299.508 9885.729 2263.7075 9889.565 2235.1536 C 9893.4 2206.5996 9895.686 2161.335 9894.643 2134.5654 C 9892.765 2086.3413 9892.526 2085.7498 9868.702 2070.205 C 9839.01 2050.8315 9838.755 2043.2689 9865.288 1968.6768 C 9884.98 1913.3114 9886.171 1904.3356 9891.488 1771.1504 C 9894.552 1694.4113 9896.93 1614.6681 9896.771 1593.943 C 9896.613 1573.2179 9902.673 1532.3337 9910.237 1503.0892 C 9923.372 1452.3096 9923.815 1439.9573 9920.088 1228.5331 C 9916.53 1026.7742 9919.565 945.76935 9933.176 879.2427 C 9935.321 868.75836 9952.056 844.2489 9970.363 824.7772 C 10005.031 787.90607 10043.395 765.65533 10072.719 765.4117 C 10092.117 765.2504 10101.844 748.81903 10090.577 735.2436 C 10084.812 728.29706 10085.554 726.33185 10093.94 726.33185 C 10104.101 726.33185 10130.197 677.77673 10130.197 658.87384 C 10130.197 654.4871 10121.437 644.4208 10110.729 636.5042 C 10100.0205 628.5875 10091.26 616.4931 10091.26 609.6274 C 10091.26 597.6414 10092.023 597.58295 10110.446 608.15625 C 10123.01 615.3665 10131.7 616.9427 10135.619 612.7216 C 10138.911 609.176 10149.405 563.9307 10158.94 512.17645 C 10189.18 348.03006 10244.829 163.32817 10281.593 105.09175 C 10326.092 34.600113 10402.082 -0.44906825 10480.633 13.288088 C 10526.577 21.322895 10546.517 29.197704 10594.287 58.174217 C 10615.749 71.193184 10644.952 85.52537 10659.183 90.02345 C 10696.548 101.83496 10730.162 125.21605 10745.333 149.94684 C 10752.596 161.78723 10765.043 202.00978 10772.992 239.33038 C 10784.941 295.42902 10786.769 319.04147 10783.541 375.61105 C 10778.886 457.18488 10774.135 475.23163 10733.917 564.0929 C 10716.955 601.5702 10701.126 640.38354 10698.742 650.34503 C 10696.358 660.3064 10691.938 666.9302 10688.919 665.06433 C 10685.9 663.19867 10681.652 672.5702 10679.479 685.89014 C 10676.546 703.8646 10670.481 712.9579 10655.955 721.16284 C 10629.475 736.11926 10628.506 763.1359 10654.229 769.2949 C 10695.442 779.16315 10750.574 809.25793 10766.631 830.6523 C 10801.828 877.5478 10830.954 985.4935 10831.023 1069.308 C 10831.048 1099.1129 10837.017 1160.4392 10844.284 1205.5886 C 10904.714 1580.97 10918.332 1647.275 10963.111 1784.1295 C 10975.374 1821.6066 10992.021 1877.0924 11000.1045 1907.431 C 11008.188 1937.7697 11030.408 1994.563 11049.482 2033.6382 C 11068.556 2072.7134 11084.162 2107.5972 11084.162 2111.1577 C 11084.162 2114.7183 11077.179 2125.092 11068.644 2134.2104 L 11053.127 2150.7893 L 11071.238 2261.1116 L 11089.351 2371.4343 L 11066.487 2428.6086 C 11045.3955 2481.3538 11043.963 2489.2185 11047.995 2530.1416 L 11052.366 2574.5017 L 10962.81 2604.4563 C 10880.045 2632.1382 10872.636 2633.572 10865.14 2623.3616 C 10860.678 2617.2842 10856.811 2607.76 10856.546 2602.1958 C 10856.281 2596.6316 10850.657 2580.3982 10844.048 2566.121 L 10832.031 2540.1628 L 10832.036 2618.0374 C 10832.038 2660.8687 10834.26 2738.2566 10836.972 2790.0107 C 10840.883 2864.6445 10840.111 2886.2288 10833.241 2894.3552 C 10828.478 2899.99 10824.579 2913.576 10824.579 2924.5452 C 10824.579 2940.8723 10821.048 2945.7217 10805.111 2951.2776 C 10770.086 2963.4868 10776.277 2984.9739 10853.044 3117.605 C 10896.484 3192.659 10921.076 3256.0847 10934.935 3328.8157 C 10949.248 3403.93 11000.399 3578.5789 11026.972 3643.062 C 11054.309 3709.398 11086.466 3763.6785 11113.67 3789.4023 C 11126.881 3801.8945 11146.174 3823.6245 11156.544 3837.6897 L 11175.398 3863.2634 L 11171.012 3971.3254 C 11167.414 4059.9587 11168.662 4090.698 11177.953 4142.3013 C 11184.184 4176.9043 11187.62 4211.832 11185.591 4219.9194 C 11179.982 4242.265 11136.8 4281.8716 11108.948 4290.2163 C 11076.421 4299.962 11038.984 4289.0635 11008.893 4261.0884 C 10982.371 4236.4326 10980.298 4216.1914 10992.731 4103.309 C 11009.212 3953.685 10981.319 3852.964 10871.086 3664.03 C 10791.41 3527.4705 10705.141 3370.1965 10685.296 3325.3225 C 10676.147 3304.6362 10667.423 3288.9504 10665.909 3290.4646 C 10664.3955 3291.9785 10657.012 3329.6614 10649.501 3374.2039 C 10634.461 3463.4016 10607.267 3558.6255 10558.728 3692.0588 C 10504.516 3841.09 10497.534 3872.3706 10497.175 3967.865 L 10496.857 4052.2292 L 10469.935 4107.3906 C 10433.664 4181.7046 10396.269 4273.54 10396.269 4288.2993 C 10396.269 4311.861 10372.066 4332.317 10330.01 4344.302 C 10223.337 4374.7 10162.892 4380.704 10138.131 4363.36 z M 10772.858 1855.5145 C 10759.312 1800.1912 10740.825 1728.6438 10731.776 1696.5205 C 10722.728 1664.3971 10709.181 1608.9115 10701.673 1573.2189 C 10694.164 1537.5264 10679.403 1474.74 10668.87 1433.6935 C 10658.338 1392.647 10647.76 1337.8914 10645.364 1312.0143 C 10642.968 1286.1371 10638.631 1264.965 10635.726 1264.965 C 10628.482 1264.965 10604.359 1347.8997 10593.254 1410.98 C 10577.953 1497.9008 10576.94 1513.968 10585.819 1529.0237 C 10590.43 1536.8397 10622.263 1593.7855 10656.563 1655.57 C 10724.324 1777.6306 10757.366 1847.4387 10779.677 1915.6699 C 10787.577 1939.832 10794.816 1958.8141 10795.765 1957.852 C 10796.713 1956.8899 10786.405 1910.838 10772.858 1855.5145 z M 12497.263 4368.9893 C 12489.074 4366.8496 12485.906 4359.441 12485.906 4342.4355 C 12485.906 4323.954 12491.152 4313.4766 12510.142 4294.0293 C 12533.556 4270.051 12533.885 4269.0815 12519.876 4265.4185 C 12501.884 4260.7134 12501.792 4256.4653 12519.209 4234.3237 C 12529.35 4221.432 12536.904 4217.7046 12547.502 4220.3643 C 12556.942 4222.7334 12565.802 4219.746 12573.033 4211.7563 C 12584.156 4199.465 12609.813 4130.303 12618.971 4087.9219 C 12621.669 4075.4294 12641.347 4018.4836 12662.697 3961.3755 C 12716.864 3816.4885 12737.304 3731.0417 12748.739 3601.6714 C 12753.968 3542.5222 12764.039 3441.5623 12771.12 3377.3154 C 12786.948 3233.6943 12788.384 3122.5005 12775.728 3020.39 C 12770.419 2977.559 12762.517 2907.4717 12758.166 2864.6406 C 12751.189 2795.9597 12747.343 2780.946 12725.586 2737.4673 L 12700.917 2688.1682 L 12656.685 2678.7441 L 12612.452 2669.3198 L 12609.208 2539.8462 L 12605.963 2410.3716 L 12588.466 2410.6724 C 12578.843 2410.8376 12564.841 2416.5186 12557.351 2423.2976 C 12545.196 2434.2974 12540.613 2434.788 12514.726 2427.8645 C 12498.772 2423.5974 12479.829 2420.106 12472.63 2420.106 C 12465.431 2420.106 12458.221 2416.4556 12456.607 2411.994 C 12454.993 2407.5325 12446.258 2349.8567 12437.196 2283.8252 C 12428.134 2217.7942 12419.127 2155.8975 12417.183 2146.2773 C 12414.088 2130.9756 12416.912 2127.1199 12439.744 2115.4722 C 12460.206 2105.0327 12466.599 2097.599 12469.346 2081.0466 C 12483.839 1993.7134 12499.613 1884.1077 12508.343 1810.0876 C 12522.242 1692.2188 12528.93 1656.1783 12551.27 1578.74 C 12578.045 1485.9258 12576.834 1452.864 12543.567 1368.4312 C 12495.326 1245.9954 12486.858 1186.0583 12511.526 1141.6635 C 12518.468 1129.171 12528.815 1108.7289 12534.5205 1096.2366 C 12540.226 1083.7441 12548.116 1067.0654 12552.055 1059.1727 C 12556.894 1049.4741 12557.754 1018.5087 12554.706 963.6483 C 12549.24 865.28394 12554.471 841.8897 12589.598 807.5897 C 12613.997 783.76385 12615.697 779.71027 12615.697 745.35864 C 12615.697 719.38446 12619.24 704.07684 12627.783 693.13684 C 12634.431 684.6247 12641.929 671.0895 12644.444 663.05865 C 12648.557 649.936 12646.839 648.4528 12627.491 648.41437 C 12604.744 648.3692 12576.351 633.00665 12560.641 612.24396 C 12547.159 594.4263 12548.656 557.8753 12564.569 516.2894 L 12578.339 480.31015 L 12564.569 429.28342 C 12548.404 369.37198 12547.432 339.60657 12560.059 291.2726 C 12568.777 257.89914 12603.715 189.6323 12640.806 133.49168 C 12672.111 86.10787 12763.278 26.547039 12825.829 12.612728 C 12855.06 6.1013126 12860.559 7.0091286 12897.215 24.396858 C 12950.146 49.505146 13012.922 107.60957 13033.547 150.58578 C 13042.486 169.21324 13062.83 228.25839 13078.754 281.79724 C 13114.372 401.5451 13124.905 430.13864 13141.84 453.04388 C 13152.9795 468.11115 13153.895 473.58414 13147.588 487.42578 C 13138.818 506.67145 13146.284 524.58795 13183.253 573.0192 C 13195.899 589.58704 13206.247 605.68 13206.247 608.78143 C 13206.247 611.8827 13210.375 617.84674 13215.422 622.0347 C 13220.468 626.22266 13230.787 641.91187 13238.354 656.89954 C 13245.919 671.88715 13258.248 693.85803 13265.75 705.72363 C 13278.114 725.2798 13278.602 729.6869 13270.959 752.84576 C 13263.186 776.3997 13263.624 779.56134 13276.576 793.3483 C 13295.1045 813.0711 13325.607 903.37067 13350.394 1011.8723 C 13369.937 1097.4259 13370.5205 1104.81 13375.284 1326.6157 C 13378.131 1459.1707 13383.525 1571.3151 13388.239 1595.9324 C 13399.458 1654.521 13397.961 1844.4042 13384.683 2046.9565 C 13378.599 2139.757 13371.307 2256.569 13368.478 2306.5388 C 13360.845 2441.3496 13350.974 2463.4758 13279.254 2506.5225 L 13245.184 2526.9714 L 13245.135 2562.7705 C 13245.072 2608.4602 13233.55 2679.983 13224.492 2690.8958 C 13220.655 2695.5195 13197.454 2705.3967 13172.935 2712.844 C 13148.414 2720.2915 13127.003 2728.5703 13125.353 2731.2407 C 13123.702 2733.9104 13128.178 2773.779 13135.299 2819.8367 C 13142.42 2865.8943 13150.735 2935.7012 13153.777 2974.963 C 13158.543 3036.4612 13162.914 3054.9631 13185.341 3108.5466 C 13222.559 3197.4731 13234.985 3258.9956 13229.673 3328.0437 C 13222.404 3422.5107 13243.145 3809.8374 13256.584 3830.6165 C 13259.237 3834.7183 13268.709 3838.074 13277.632 3838.074 C 13291.3 3838.074 13297.275 3845.1826 13315.569 3883.2007 C 13348.732 3952.1216 13348.891 3963.256 13317.586 4025.1687 C 13295.774 4068.3054 13288.696 4091.7961 13279.611 4151.195 C 13270.657 4209.747 13266.3545 4224.2026 13257.88 4224.2026 C 13248.597 4224.2026 13247.682 4215.9307 13250.345 4156.062 C 13252.011 4118.5854 13251.368 4087.9219 13248.915 4087.9219 C 13246.461 4087.9219 13238.573 4101.2163 13231.386 4117.4653 C 13221.618 4139.5454 13218.022 4162.9062 13217.149 4209.942 L 13215.981 4272.874 L 13172.268 4294.825 C 13118.248 4321.9526 13048.375 4330.1523 13021.467 4312.522 C 13000.903 4299.0474 12999.291 4265.748 13018.05 4241.901 C 13033.582 4222.1543 13034.178 4217.713 13021.294 4217.713 C 13008.014 4217.713 13009.072 4209.6475 13025.01 4189.3853 C 13033.077 4179.1304 13044.898 4172.286 13054.544 4172.286 C 13077.667 4172.286 13087.204 4144.2134 13095.44 4051.9102 C 13105.608 3937.9443 13097.344 3866.4473 13050.47 3662.856 C 13028.282 3566.486 13007.861 3483.4822 13005.09 3478.4026 C 13001.789 3472.3503 12994.074 3488.7651 12982.711 3526.017 C 12973.174 3557.2854 12939.447 3645.108 12907.762 3721.1787 C 12841.65 3879.9023 12835.173 3902.9094 12854.839 3909.151 C 12863.921 3912.0337 12871.216 3924.2158 12878.157 3948.0942 C 12893.495 4000.8574 12891.239 4028.7644 12868.769 4064.196 C 12839.854 4109.791 12831.356 4133.9575 12823.375 4193.2896 C 12813.132 4269.43 12811.286 4276.119 12800.525 4276.119 C 12793.2 4276.119 12790.817 4267.2485 12790.504 4238.804 C 12790.03 4195.8247 12782.4 4206.8853 12774.92 4261.3955 C 12769.85 4298.344 12754.039 4323.3574 12727.069 4337.091 C 12679.343 4361.396 12541.447 4380.536 12497.263 4368.9893 z M 13246.286 1785.8511 C 13245.8125 1754.5657 13239.289 1688.0841 13231.789 1638.1145 C 13215.128 1527.0983 13180.078 1327.5616 13176.624 1324.0646 C 13169.492 1316.8439 13148.354 1407.306 13141.418 1474.7275 C 13134.518 1541.8008 13136.544 1569.9204 13152.486 1628.3801 C 13163.816 1669.924 13239.834 1850.049 13244.195 1845.6871 C 13245.82 1844.063 13246.761 1817.1367 13246.286 1785.8511 z M 12618.598 617.6318 C 12613.477 607.81635 12609.226 593.94495 12609.147 586.8064 C 12609.071 579.6679 12606.134 569.4468 12602.619 564.0929 C 12596.938 555.4402 12595.519 555.4402 12589.838 564.0929 C 12579.397 579.99725 12582.249 594.3566 12600.05 615.5115 C 12620.907 640.2994 12631.024 641.45605 12618.598 617.6318 z M 13923.117 4367.4087 C 13886.1045 4352.0664 13887.035 4329.9507 13927.239 4269.423 C 13958.305 4222.6523 13965.691 4200.5264 13965.069 4156.105 L 13964.614 4123.6143 L 13952.546 4159.307 C 13938.286 4201.48 13914.139 4224.7686 13853.294 4255.028 C 13781.659 4290.6553 13712.131 4281.0356 13712.575 4235.559 C 13712.829 4209.493 13738.204 4163.8833 13776.551 4120.57 C 13828.744 4061.615 13832.864 4053.9927 13851.593 3981.756 C 13878.269 3878.8662 13876.0205 3860.4558 13823.71 3753.3425 C 13799.252 3703.26 13750.475 3612.7664 13715.318 3552.2468 C 13680.162 3491.7273 13630.789 3401.327 13605.601 3351.3572 L 13559.804 3260.5034 L 13491.725 3253.1123 C 13431.263 3246.5476 13342.604 3221.208 13328.613 3206.4937 C 13321.34 3198.8435 13379.8 2881.879 13407.821 2777.0315 C 13422.607 2721.708 13437.217 2663.302 13440.289 2647.2405 C 13456.755 2561.12 13478.808 2434.6406 13478.808 2426.3179 C 13478.808 2421.0645 13466.181 2409.14 13450.747 2399.8179 C 13425.021 2384.2786 13421.707 2379.153 13410.918 2338.2144 C 13391.575 2264.827 13391.866 2253.4866 13415.055 2176.7476 L 13436.626 2105.3625 L 13437.11 1819.822 C 13437.624 1517.4441 13439.975 1486.7366 13469.16 1401.0762 C 13478.249 1374.4 13487.166 1330.6718 13488.976 1303.9023 C 13494.166 1227.1106 13511.267 1039.0709 13517.599 989.1589 C 13520.769 964.17413 13526.719 918.9094 13530.82 888.57074 C 13534.923 858.23206 13539.646 821.21216 13541.318 806.3043 C 13542.989 791.39655 13550.779 769.6736 13558.632 758.0313 C 13577.551 729.97614 13636.649 695.1747 13673.293 690.51025 C 13758.421 679.67377 13767.677 671.5387 13748.125 624.7428 C 13742.7705 611.929 13738.391 589.20135 13738.391 574.2367 C 13738.391 549.59845 13736.272 546.0182 13715.97 536.33673 C 13683.0625 520.644 13671.889 493.48746 13668.647 421.3227 C 13666.043 363.30853 13667.244 355.94257 13689.0205 296.44864 C 13723.422 202.46465 13753.409 146.72325 13803.118 84.36418 C 13831.4795 48.785446 13904.406 12.4470625 13947.253 12.544081 C 13979.2 12.616367 14028.3955 33.755177 14064.714 63.016407 C 14121.577 108.829216 14200.679 233.82442 14219.097 306.9716 C 14227.018 338.42578 14240.724 346.33978 14247.934 323.62213 C 14254.414 303.2047 14267.047 312.3812 14269.308 339.14752 C 14270.678 355.37402 14267.039 369.0655 14257.976 381.79428 L 14244.626 400.5418 L 14266.921 461.22635 C 14279.182 494.60275 14296.692 541.7557 14305.832 566.0105 C 14326.602 621.1264 14326.674 648.8467 14306.163 692.90607 C 14297.274 711.9991 14290.003 729.89667 14290.003 732.67847 C 14290.003 738.0977 14315.4375 748.95557 14341.919 754.84045 C 14364.503 759.85925 14430.348 813.14075 14442.135 835.93396 C 14465.479 881.0748 14478.514 1012.49396 14482.439 1242.2516 C 14485.68 1431.9271 14488.014 1470.1833 14499.066 1514.8129 C 14523.999 1615.4854 14521.128 1825.1245 14491.469 2069.67 C 14488.222 2096.4395 14487.065 2186.9688 14488.897 2270.846 C 14491.986 2412.1992 14493.576 2428.3335 14510.637 2491.491 C 14520.76 2528.9685 14539.652 2604.896 14552.62 2660.2195 C 14565.588 2715.5432 14596.433 2829.4348 14621.163 2913.3123 C 14646.936 3000.722 14666.878 3081.0525 14667.885 3101.5093 L 14669.642 3137.202 L 14624.215 3161.4514 C 14549.363 3201.408 14505.305 3212.7346 14402.846 3218.363 C 14352.478 3221.1296 14305.022 3226.735 14297.391 3230.8203 C 14286.209 3236.8037 14283.513 3244.2253 14283.513 3269.014 C 14283.513 3342.7522 14241.699 3578.63 14195.865 3763.444 C 14183.915 3811.629 14172.138 3877.4329 14169.692 3909.674 C 14165.713 3962.1519 14167.023 3973.9185 14182.198 4021.9546 C 14202.5625 4086.4175 14202.994 4100.1436 14186.17 4148.013 C 14178.218 4170.638 14173.19 4201.5767 14173.19 4227.8936 C 14173.19 4264.6807 14171.416 4271.309 14160.821 4274.0796 C 14152.961 4276.1353 14146.948 4285.329 14144.327 4299.306 C 14138.791 4328.816 14106.831 4352.4487 14062.197 4360.0366 C 14005.441 4369.687 13937.321 4373.297 13923.117 4367.4087 z M 14045.047 3693.6814 C 14046.733 3666.0195 14043.87 3593.7424 14038.683 3533.065 C 14033.315 3470.2773 14030.8955 3395.7966 14033.066 3360.2031 C 14035.163 3325.8066 14035.061 3288.5728 14032.838 3277.4614 L 14028.798 3257.2588 L 13965.524 3257.2588 C 13930.725 3257.2588 13893.452 3259.019 13882.697 3261.1702 L 13863.143 3265.0808 L 13878.014 3301.7297 C 13886.192 3321.8865 13896.37 3357.36 13900.63 3380.5603 C 13908.016 3420.7854 13969.993 3619.6646 13987.012 3657.7527 C 14005.84 3699.8901 14031.046 3743.9753 14036.31 3743.9753 C 14039.429 3743.9753 14043.36 3721.3433 14045.047 3693.6814 z M 13494.396 2360.0776 C 13502.02 2309.8037 13504.478 2264.3564 13499.574 2264.3564 C 13482.929 2264.3564 13471.412 2283.5254 13467.959 2316.9753 C 13462.575 2369.1409 13486.988 2408.9421 13494.396 2360.0776 z M 13566.625 2004.3837 C 13589.259 1886.3975 13631.99 1616.2726 13636.885 1560.2397 L 13640.853 1514.8129 L 13631.077 1540.5273 C 13625.702 1554.6702 13612.357 1617.4048 13601.424 1679.9377 C 13590.489 1742.4703 13580.354 1795.5582 13578.9 1797.9105 C 13570.573 1811.3837 13543.703 1999.681 13543.703 2044.5597 C 13543.703 2073.8372 13545.097 2096.3987 13546.799 2094.6968 C 13548.501 2092.9946 13557.423 2052.3538 13566.625 2004.3837 z M 14384.577 1949.1917 C 14351.33 1810.9703 14326.135 1636.66 14315.696 1472.6307 C 14307.554 1344.6987 14295.271 1229.0156 14289.192 1223.0073 C 14283.524 1217.4055 14266.506 1262.394 14261.046 1297.4127 C 14258.54 1313.4745 14247.97 1355.5989 14237.555 1391.0227 C 14210.487 1483.0808 14211.469 1528.9576 14241.988 1598.1259 C 14254.842 1627.2579 14278.496 1689.0575 14294.553 1735.4578 C 14395.46 2027.0575 14393.117 2020.635 14397.143 2016.6097 C 14398.762 2014.9906 14393.107 1984.6526 14384.577 1949.1917 z M 24368.283 4368.9805 C 24330.756 4365.008 24318.178 4355.0605 24310.096 4322.9717 C 24306.02 4306.779 24298.46 4287.503 24293.3 4280.136 C 24273.559 4251.9487 24281.795 4222.2344 24323.203 4172.286 C 24369.928 4115.922 24374.773 4099.4253 24374.773 3996.706 C 24374.773 3921.5618 24376.795 3901.5515 24385.947 3886.0562 C 24396.453 3868.2693 24396.486 3862.783 24386.46 3794.201 C 24380.598 3754.0845 24355.355 3638.0332 24330.37 3536.3096 C 24277.732 3322.0283 24267.117 3269.1807 24260.645 3189.1873 C 24257.45 3149.69 24251.033 3120.348 24240.781 3098.3335 C 24231.043 3077.4182 24225.62 3053.7048 24225.576 3031.8674 C 24225.543 3013.195 24222.062 2977.7913 24217.844 2953.1926 L 24210.174 2908.4678 L 24151.326 2905.1238 C 24079.951 2901.0679 24071.715 2898.0332 24066.4 2873.833 C 24062.66 2856.802 24059.664 2854.9062 24036.49 2854.9062 C 24016.979 2854.9062 24006.883 2850.7458 23994.824 2837.7349 C 23980.951 2822.766 23978.91 2814.483 23978.91 2773.1587 C 23978.91 2747.0862 23981.832 2711.739 23985.404 2694.6091 C 24002.562 2612.3105 24012.873 2500.8809 24016.016 2363.7527 C 24019.287 2221.1191 24018.803 2212.4565 24006.705 2197.075 C 23994.135 2181.0974 23994.117 2179.6355 24005.53 2101.0999 C 24011.902 2057.2368 24016.006 2020.2379 24014.646 2018.8798 C 24013.29 2017.5216 24000.002 2040.6288 23985.12 2070.2285 C 23955.943 2128.2568 23956.64 2121.1157 23969.848 2226.5205 C 23972.281 2245.9397 23969.838 2269.9167 23963.049 2293.2742 C 23949.953 2338.3196 23954.92 2372.5122 23977.46 2392.5254 C 23986.506 2400.5564 23995.904 2407.127 23998.344 2407.127 C 24000.783 2407.127 24002.414 2418.078 24001.969 2431.4626 C 24001.264 2452.6143 23998.938 2456.0588 23984.205 2457.7883 C 23973.957 2458.9915 23965.953 2464.7505 23963.965 2472.3516 C 23961.238 2482.777 23956.969 2484.2124 23938.969 2480.755 C 23890.756 2471.4956 23862.324 2438.8835 23843.664 2371.4343 L 23829.299 2319.5178 L 23855.035 2192.9714 C 23869.191 2123.371 23885.441 2045.9832 23891.15 2020.9983 C 23896.86 1996.0134 23902.822 1941.988 23904.4 1900.9415 C 23908.629 1791.0985 23920.791 1674.6317 23931.51 1641.3593 C 23937.96 1621.3354 23942.611 1560.141 23946.307 1446.6726 C 23950.078 1330.8696 23956.756 1244.1718 23968.549 1157.8873 C 23977.816 1090.0714 23985.422 1018.5242 23985.45 998.8932 C 23985.53 940.4054 23997.756 880.87714 24014.086 859.4745 C 24022.3 848.708 24040.045 835.9164 24053.518 831.0485 C 24099.842 814.31256 24121.027 797.87714 24127.773 773.43945 C 24131.293 760.6925 24132.764 747.98254 24131.041 745.19495 C 24129.318 742.4074 24124.865 715.86237 24121.146 686.206 C 24117.428 656.5497 24108.69 619.40735 24101.727 603.66754 C 24094.766 587.9277 24089.479 564.55365 24089.98 551.7251 C 24090.482 538.8965 24088.64 488.9737 24085.889 440.78568 C 24081.002 355.1936 24081.264 352.422 24097.238 320.72888 C 24106.232 302.8857 24115.797 278.10187 24118.49 265.6535 C 24136.975 180.25464 24217.158 63.788784 24280.676 30.082102 C 24301.033 19.278347 24319.232 16.107687 24365.04 15.383583 C 24397.162 14.87577 24428.596 12.226861 24434.89 9.497149 C 24454.225 1.1138328 24515.135 36.80728 24544.654 73.818405 C 24584.457 123.72462 24602.383 164.7395 24619.953 246.10468 C 24621.88 255.02782 24632.133 273.14948 24642.738 286.3749 C 24663.102 311.7683 24663.32 315.06018 24650.01 395.78235 C 24646.568 416.66125 24648.463 420.64285 24669.479 436.6723 C 24693.562 455.0422 24699.69 476.694 24684.97 491.41412 C 24678.906 497.47675 24678.924 504.03513 24685.047 520.9671 C 24689.375 532.9358 24695.566 570.73584 24698.805 604.96716 C 24702.043 639.19855 24707.447 672.1268 24710.812 678.1411 C 24717.152 689.4709 24791.262 715.77325 24838.008 723.2845 C 24875.756 729.34985 24891.129 741.1381 24902.99 773.1116 C 24908.674 788.4292 24924.19 875.42944 24937.47 966.4454 C 24959.957 1120.5529 24961.701 1143.5284 24962.855 1300.6576 C 24963.537 1393.4581 24966.125 1564.7018 24968.61 1681.1989 L 24973.127 1893.0117 L 24950.861 1900.3599 C 24928.71 1907.67 24928.541 1908.034 24917.654 1970.8427 C 24911.635 2005.5668 24906.756 2040.9393 24906.812 2049.4482 C 24906.871 2057.9573 24903.607 2075.965 24899.562 2089.465 C 24894.29 2107.0654 24894.082 2126.6357 24898.832 2158.627 C 24903.623 2190.923 24903.205 2223.9314 24897.31 2278.169 C 24888.46 2359.611 24879.268 2386.515 24856.379 2397.9229 C 24848.215 2401.9924 24835.074 2411.277 24827.178 2418.5557 C 24819.28 2425.8345 24806.979 2432.8508 24799.84 2434.1487 C 24778.424 2438.0405 24769.346 2477.874 24776.6 2536.112 C 24779.986 2563.3247 24786.28 2640.4834 24790.58 2707.5767 C 24799.79 2851.2747 24798.395 2857.4932 24754.328 2869.2788 C 24732.562 2875.1006 24723.78 2881.0586 24721.074 2891.8364 C 24718.473 2902.201 24710.951 2907.6924 24695.346 2910.6199 C 24676.918 2914.0767 24673.28 2917.572 24673.205 2931.8809 C 24673.068 2958.288 24666.309 2977.5466 24658.053 2975.0564 C 24623.643 2964.6785 24614.887 2965.2178 24614.887 2977.7166 C 24614.887 2996.1672 24590.174 3010.6555 24558.703 3010.6555 C 24543.67 3010.6555 24523.56 3013.6238 24514.02 3017.2517 C 24498.219 3023.2593 24497.057 3026.0093 24501.0 3048.0771 C 24505.576 3073.6746 24509.209 3081.5698 24561.457 3179.384 C 24618.283 3285.7764 24626.412 3336.1597 24633.7 3627.1633 C 24639.162 3845.3562 24639.979 3849.1704 24692.691 3902.9695 C 24745.064 3956.422 24749.906 3987.5127 24717.564 4062.6936 C 24698.285 4107.5127 24696.766 4116.659 24694.242 4203.1113 C 24692.76 4253.9736 24689.256 4295.588 24686.459 4295.588 C 24674.53 4295.588 24667.816 4276.2935 24663.492 4229.586 C 24660.959 4202.2085 24656.695 4170.085 24654.016 4158.2007 L 24649.146 4136.5938 L 24632.307 4172.286 C 24623.043 4191.917 24608.158 4235.315 24599.229 4268.7256 C 24579.426 4342.8066 24570.096 4357.895 24538.697 4366.6147 C 24515.777 4372.9795 24418.775 4374.326 24368.283 4368.9805 z M 24777.686 1519.6902 C 24776.947 1455.2319 24772.615 1404.2797 24764.564 1365.3121 C 24750.916 1299.2714 24747.32 1302.4116 24741.998 1385.0217 C 24738.908 1432.9508 24741.38 1459.3865 24755.783 1532.3922 C 24765.436 1581.3225 24774.56 1620.1295 24776.06 1618.6299 C 24777.56 1617.1301 24778.291 1572.6073 24777.686 1519.6902 z M 31062.672 4358.7764 C 31045.3 4332.267 31037.582 4276.2886 31041.574 4205.79 C 31045.04 4144.64 31044.406 4139.0757 31034.428 4142.905 C 31028.408 4145.2144 31005.164 4148.8154 30982.775 4150.9053 C 30948.531 4154.104 30939.9 4152.754 30928.414 4142.406 C 30893.846 4111.268 30900.8 4082.6128 30964.254 3994.7178 C 31012.557 3927.8096 31023.438 3905.4954 31048.035 3822.8735 C 31083.178 3704.8318 31076.96 3638.6663 31003.742 3351.3572 C 30979.639 3256.7856 30965.855 3186.278 30958.703 3120.978 C 30953.035 3069.2239 30945.943 3006.0798 30942.945 2980.6577 C 30935.898 2920.9219 30799.578 2576.5933 30772.584 2550.3508 C 30758.414 2536.5735 30751.725 2517.0276 30734.125 2437.9521 C 30720.086 2374.8848 30709.951 2342.2312 30704.414 2342.2312 C 30699.791 2342.2312 30697.248 2345.8816 30698.762 2350.3433 C 30700.277 2354.8047 30716.47 2428.5425 30734.75 2514.2046 C 30753.027 2599.8667 30775.23 2699.157 30784.088 2734.8494 C 30792.95 2770.542 30802.553 2811.4263 30805.434 2825.7031 C 30812.914 2862.7905 30817.527 2871.8694 30852.037 2917.4656 C 30887.186 2963.9023 30918.906 3026.6924 30928.709 3069.2422 C 30937.277 3106.4229 30937.586 3221.062 30929.2 3251.2515 C 30918.87 3288.4346 30895.35 3305.9304 30855.693 3305.9304 C 30823.082 3305.9304 30819.564 3303.9773 30729.424 3235.8088 C 30660.084 3183.3699 30633.49 3166.706 30623.969 3169.728 C 30613.832 3172.946 30611.219 3170.7046 30611.15 3158.7302 C 30611.05 3141.4937 30531.584 3071.8743 30520.105 3078.9678 C 30507.752 3086.6025 30493.934 3069.1252 30501.355 3055.2566 C 30505.287 3047.9126 30506.24 3027.1191 30503.684 3004.5159 C 30498.383 2957.6736 30514.105 2900.3137 30556.576 2811.528 L 30585.092 2751.926 L 30574.535 2574.6594 C 30567.379 2454.5059 30561.322 2394.2563 30555.736 2387.6582 C 30551.203 2382.3044 30545.4 2363.3223 30542.844 2345.476 C 30540.285 2327.63 30535.531 2307.8945 30532.275 2301.6204 C 30529.021 2295.3457 30523.627 2259.1064 30520.287 2221.0898 C 30515.564 2167.332 30511.412 2148.9521 30501.604 2138.3994 C 30490.66 2126.628 30489.275 2117.097 30491.139 2066.425 C 30493.27 2008.4647 30501.656 1972.3265 30512.977 1972.3265 C 30516.219 1972.3265 30520.959 1952.6145 30523.51 1928.5221 C 30526.062 1904.4297 30530.447 1881.7972 30533.256 1878.228 C 30536.066 1874.6588 30543.062 1834.7113 30548.803 1789.4556 C 30554.545 1744.2 30566.365 1684.334 30575.07 1656.4196 C 30583.777 1628.5055 30595.363 1579.384 30600.822 1547.2606 C 30606.28 1515.1373 30616.656 1471.7203 30623.883 1450.7782 C 30631.107 1429.8363 30635.348 1409.9963 30633.303 1406.6896 C 30631.262 1403.3828 30632.77 1396.8439 30636.656 1392.1589 C 30649.953 1376.1382 30668.832 1261.7938 30675.6 1156.3042 C 30686.416 987.65155 30720.693 849.692 30762.756 805.50214 C 30774.387 793.2833 30814.795 768.86725 30856.834 748.6546 C 30941.787 707.8104 30985.09 678.68823 30998.004 653.70935 C 31003.006 644.0367 31007.1 618.9084 31007.1 597.8688 C 31007.1 567.8567 31004.303 557.0844 30994.12 547.869 C 30986.982 541.4088 30981.076 538.766 30980.996 541.9961 C 30980.918 545.2262 30975.098 540.5683 30968.064 531.64514 C 30957.857 518.6912 30954.104 517.22906 30949.451 524.3907 C 30944.826 531.5086 30942.748 530.60205 30939.38 519.99945 C 30937.049 512.6511 30919.488 487.54193 30900.357 464.2013 C 30850.725 403.65182 30841.615 375.86826 30841.615 285.04202 C 30841.615 214.87755 30842.832 207.8454 30861.941 167.51363 C 30888.416 111.64109 30940.59 59.416508 30998.328 30.991081 C 31037.4 11.756429 31048.588 9.235878 31094.91 9.235878 C 31142.357 9.235878 31151.938 11.52833 31196.488 33.54713 C 31259.29 64.5848 31317.074 123.88142 31338.383 179.15172 C 31358.31 230.83423 31362.104 310.40857 31348.182 384.6404 C 31332.127 470.23276 31316.44 506.5308 31281.643 538.60614 L 31251.656 566.2471 L 31267.977 580.2847 C 31276.951 588.00555 31316.107 605.25165 31354.986 618.6095 C 31434.55 645.94574 31558.38 705.914 31615.846 744.9376 C 31668.09 780.41516 31707.555 826.16 31740.424 889.33734 C 31755.639 918.58044 31805.408 996.8261 31851.021 1063.2164 C 31925.645 1171.8218 32000.002 1304.0422 32000.002 1328.1223 C 32000.002 1333.1531 31987.336 1355.3142 31971.855 1377.3693 C 31956.375 1399.4244 31932.484 1437.9116 31918.766 1462.8965 C 31904.783 1488.3595 31871.873 1531.2754 31843.879 1560.5502 C 31816.412 1589.2749 31787.951 1624.5139 31780.633 1638.8589 C 31763.803 1671.8495 31751.875 1681.784 31718.492 1690.6224 C 31703.783 1694.5171 31692.443 1700.9863 31693.295 1704.9988 C 31696.59 1720.5292 31682.047 1745.1921 31669.596 1745.1921 C 31659.78 1745.1921 31657.137 1749.2136 31658.078 1762.7201 C 31659.078 1777.0573 31653.621 1784.0052 31628.105 1800.8867 C 31610.947 1812.2379 31572.982 1830.7076 31543.74 1841.9304 C 31514.498 1853.1533 31486.209 1864.7578 31480.879 1867.7178 C 31473.924 1871.5798 31468.914 1894.9005 31463.137 1950.2938 C 31445.459 2119.8298 31402.133 2298.4749 31338.178 2465.533 C 31323.83 2503.0103 31310.309 2543.174 31308.129 2554.786 C 31305.95 2566.3982 31295.98 2586.1997 31285.977 2598.7893 C 31271.693 2616.763 31262.016 2645.6863 31240.93 2733.4263 C 31226.162 2794.8862 31211.006 2868.6382 31207.246 2897.3188 C 31200.475 2949.023 31200.627 2950.0686 31225.438 3020.6204 C 31249.977 3090.4038 31250.453 3093.5261 31250.2 3182.629 C 31250.031 3242.042 31246.156 3291.449 31239.002 3325.399 C 31226.295 3385.7058 31214.766 3493.8296 31214.766 3552.692 C 31214.766 3592.6567 31215.332 3594.007 31237.916 3607.9648 C 31250.646 3615.834 31268.438 3633.4138 31277.45 3647.03 C 31292.094 3669.1594 31293.412 3676.136 31289.87 3712.7493 C 31287.691 3735.2776 31284.246 3801.5054 31282.213 3859.9224 C 31278.727 3960.1636 31277.768 3966.331 31265.139 3969.6328 C 31252.07 3973.051 31251.85 3975.8306 31255.596 4089.7087 C 31259.14 4197.5225 31258.41 4209.0137 31245.85 4242.5796 C 31229.543 4286.1685 31185.533 4331.784 31135.951 4356.491 C 31094.117 4377.338 31075.22 4377.9272 31062.672 4358.7764 z M 30724.543 2620.7437 C 30709.223 2545.4927 30694.982 2482.2195 30692.898 2480.1362 C 30687.879 2475.1172 30688.348 2500.561 30695.557 2624.527 C 30701.525 2727.2183 30701.791 2728.5203 30719.69 2742.9297 C 30729.64 2750.9421 30741.072 2757.513 30745.092 2757.5312 C 30749.86 2757.552 30742.709 2709.9595 30724.543 2620.7437 z M 30662.676 2673.1987 C 30662.111 2638.1667 30609.994 2409.68 30603.094 2411.994 C 30596.402 2414.2395 30596.45 2409.9465 30601.648 2541.6995 C 30605.688 2644.0046 30607.975 2661.9536 30618.514 2674.106 C 30625.219 2681.8376 30630.705 2691.7888 30630.705 2696.2185 C 30630.705 2700.7334 30637.834 2703.8625 30646.926 2703.3376 C 30661.758 2702.4814 30663.104 2699.907 30662.676 2673.1987 z M 30647.387 2395.6873 C 30639.357 2387.6575 30636.232 2400.81 30641.312 2421.2644 L 30646.664 2442.8193 L 30648.877 2421.1047 C 30650.094 2409.1614 30649.424 2397.7236 30647.387 2395.6873 z M 30679.262 2142.6775 C 30676.592 2122.1543 30672.557 2065.9385 30670.293 2017.7535 L 30666.18 1930.1445 L 30655.275 1965.837 C 30639.54 2017.3428 30643.781 2105.3982 30664.055 2148.1023 C 30672.383 2165.642 30680.303 2179.9924 30681.656 2179.9924 C 30683.01 2179.9924 30681.932 2163.2007 30679.262 2142.6775 z M 31495.688 1679.2057 C 31525.654 1664.0834 31552.223 1641.6642 31552.223 1631.4963 C 31552.223 1627.359 31559.605 1620.6102 31568.629 1616.4988 C 31577.652 1612.3876 31586.812 1604.3944 31588.982 1598.7361 C 31591.152 1593.0779 31599.75 1585.8556 31608.084 1582.6864 C 31616.42 1579.5173 31627.309 1567.3296 31632.277 1555.6029 C 31637.25 1543.8762 31651.203 1524.9504 31663.287 1513.5457 C 31690.863 1487.5204 31696.457 1480.5607 31709.219 1456.4069 C 31714.879 1445.6991 31731.146 1415.036 31745.375 1388.2666 C 31778.865 1325.252 31784.25 1301.6123 31767.781 1289.9327 C 31760.998 1285.1237 31754.258 1277.7959 31752.803 1273.6489 C 31748.928 1262.6227 31565.322 1057.2992 31559.334 1057.2992 C 31552.361 1057.2992 31473.164 1224.6641 31451.902 1284.3276 C 31429.764 1346.4534 31392.443 1489.1313 31383.691 1545.1067 C 31376.414 1591.6447 31376.117 1590.8097 31433.566 1685.4866 C 31443.57 1701.9745 31452.314 1701.0903 31495.688 1679.2057 z M 11378.311 4360.549 C 11295.931 4343.1846 11268.057 4297.8877 11287.479 4212.944 C 11295.576 4177.5312 11295.917 4167.787 11289.243 4162.552 C 11276.768 4152.7676 11269.451 4136.4746 11244.077 4061.9636 C 11222.748 3999.3337 11220.276 3984.1152 11213.518 3873.7666 C 11208.653 3794.3372 11207.584 3646.104 11210.357 3435.7214 C 11212.664 3260.828 11214.876 2951.0503 11215.273 2747.3257 C 11215.997 2376.9438 11215.996 2376.9175 11201.923 2357.8823 C 11188.159 2339.2668 11187.999 2336.6277 11194.641 2238.3284 C 11205.498 2077.6328 11226.894 1868.73 11237.044 1824.2866 C 11242.19 1801.7571 11246.4 1779.392 11246.4 1774.5863 C 11246.4 1769.7805 11216.468 1749.2197 11179.883 1728.8958 C 11046.419 1654.7527 10959.536 1599.8141 10944.8125 1580.2539 C 10926.464 1555.8782 10908.941 1505.5637 10908.949 1477.2712 C 10908.955 1451.5912 10927.261 1361.9431 10934.369 1352.7783 C 10937.225 1349.0967 10950.336 1308.4308 10963.506 1262.4099 C 10976.675 1216.3889 10991.688 1170.5392 10996.868 1160.5216 C 11002.049 1150.504 11006.287 1126.4907 11006.287 1107.1586 C 11006.287 1087.8263 11011.732 1057.7483 11018.389 1040.3182 C 11025.043 1022.88837 11035.982 991.1188 11042.697 969.7193 C 11049.411 948.3197 11063.937 918.9793 11074.975 904.51855 C 11089.695 885.23334 11096.219 868.2343 11099.45 840.736 C 11106.98 776.6707 11135.695 735.2573 11184.935 717.44916 C 11248.829 694.3408 11495.008 576.57544 11518.784 557.7444 C 11533.3125 546.23785 11554.008 524.0208 11564.773 508.37335 C 11575.539 492.72577 11590.325 476.72418 11597.631 472.8141 C 11604.937 468.90408 11614.762 456.44897 11619.464 445.13617 C 11628.882 422.47723 11634.724 344.2563 11627.821 333.24887 C 11625.423 329.42398 11622.58 299.6274 11621.505 267.03433 C 11619.897 218.29536 11621.438 206.28009 11630.184 199.35886 C 11636.032 194.73038 11642.833 179.47092 11645.297 165.44885 C 11662.1045 69.783646 11742.245 3.1646438 11840.195 3.4343572 C 11876.212 3.5335283 11892.344 7.038142 11918.069 20.35153 C 11957.579 40.7981 12008.304 89.78563 12026.113 124.69627 C 12045.639 162.97021 12044.238 228.34479 12022.892 274.97052 C 12013.722 295.00098 12009.186 312.40115 12012.585 314.50247 C 12024.178 321.66705 12018.535 345.66513 11995.627 386.62888 C 11980.332 413.97885 11968.579 427.81226 11960.639 427.81226 C 11953.011 427.81226 11944.891 436.6218 11938.208 452.14807 C 11932.448 465.53278 11921.909 486.65945 11914.791 499.09616 C 11907.671 511.53287 11901.846 528.4696 11901.846 536.73334 C 11901.846 568.5438 11868.191 610.1547 11824.694 632.12427 C 11797.433 645.89374 11789.168 642.5992 11721.214 590.86975 C 11673.762 554.74817 11634.869 516.1319 11618.562 488.94904 C 11611.671 477.46326 11610.2295 477.306 11600.218 486.9478 C 11594.241 492.70294 11587.809 508.91794 11585.922 522.98114 C 11582.292 550.04755 11605.051 613.5653 11651.43 705.7999 C 11673.137 748.9699 11712.229 854.92084 11740.416 946.97675 L 11755.319 995.6484 L 11760.196 898.6165 C 11762.879 845.24884 11767.705 789.2454 11770.922 774.16437 C 11777.577 742.95825 11766.321 711.1974 11744.459 699.4974 C 11732.338 693.01025 11732.752 691.634 11753.167 670.5717 C 11781.142 641.7087 11816.43 639.65094 11840.373 665.4866 C 11856.061 682.41376 11856.081 682.6196 11843.865 699.7759 C 11820.33 732.8289 11821.114 756.0311 11849.111 854.82385 C 11863.469 905.48706 11880.318 972.49994 11886.557 1003.74133 C 11897.002 1056.056 11898.272 1058.7494 11902.629 1037.8306 C 11908.094 1011.59015 11924.015 780.7844 11924.34 723.08704 C 11924.461 701.6715 11922.328 660.38477 11919.602 631.33856 L 11914.643 578.52734 L 11942.314 587.96625 C 12002.774 608.5889 12230.552 715.4507 12245.792 730.3427 C 12261.552 745.7413 12261.999 748.65204 12261.407 831.98456 C 12260.901 903.2736 12258.317 924.9034 12246.117 959.9559 C 12234.497 993.34406 12231.637 1014.7763 12232.396 1062.7612 C 12233.066 1105.1283 12229.327 1139.4633 12219.979 1176.7775 C 12207.599 1226.1962 12207.337 1232.251 12216.464 1258.118 C 12228.017 1290.8627 12229.361 1323.371 12219.162 1323.371 C 12215.223 1323.371 12187.265 1315.659 12157.034 1306.2335 C 12110.329 1291.6719 12100.817 1290.4525 12093.746 1298.1216 C 12089.169 1303.0856 12025.131 1397.0356 11951.439 1506.8994 C 11840.708 1671.9843 11819.428 1707.3163 11828.825 1710.4801 C 11878.024 1727.0452 11947.272 1775.625 11947.272 1793.5748 C 11947.272 1798.2136 11943.001 1805.5547 11937.778 1809.8883 C 11929.473 1816.782 11929.579 1819.7432 11938.634 1833.5626 C 11948.209 1848.1757 11948.105 1850.328 11937.249 1862.3237 C 11930.212 1870.0999 11927.922 1877.5026 11931.526 1880.8179 C 11934.833 1883.858 11969.978 1897.0338 12009.626 1910.0973 L 12081.713 1933.8491 L 12089.01 2019.6058 C 12098.461 2130.683 12099.115 2393.5662 12090.054 2439.5747 C 12085.9795 2460.2666 12081.951 2589.8203 12080.471 2747.8286 C 12077.591 3054.9773 12073.985 3151.736 12060.033 3296.196 C 12054.689 3351.5198 12047.846 3497.5347 12044.825 3620.6738 C 12040.988 3777.0308 12035.966 3865.619 12028.174 3914.368 L 12017.017 3984.1714 L 12040.332 4037.6694 C 12053.155 4067.093 12066.596 4102.902 12070.2 4117.2446 C 12077.7705 4147.364 12106.959 4177.5483 12182.967 4233.8604 C 12240.372 4276.3896 12255.414 4294.9624 12248.95 4315.3315 C 12238.83 4347.2144 12171.688 4355.8843 12093.288 4335.4307 C 12029.882 4318.8887 11997.984 4300.917 11958.971 4259.755 C 11940.436 4240.2017 11919.663 4224.2026 11912.808 4224.2026 C 11905.952 4224.2026 11886.81 4228.867 11870.27 4234.5684 C 11840.888 4244.696 11838.999 4244.509 11788.278 4226.4565 L 11736.362 4207.9785 L 11735.243 4162.552 C 11734.627 4137.5674 11731.005 4060.1792 11727.193 3990.5786 C 11723.382 3920.9783 11720.589 3707.7961 11720.986 3516.8408 L 11721.709 3169.6497 L 11698.843 3072.3064 C 11686.267 3018.7676 11666.791 2926.778 11655.563 2867.8853 C 11630.066 2734.133 11626.077 2723.2156 11619.995 2770.542 C 11617.473 2790.173 11611.127 2829.597 11605.893 2858.151 C 11590.8545 2940.1907 11583.215 3100.832 11581.596 3369.0732 C 11580.208 3598.9182 11575.509 3717.3977 11557.125 3986.0413 C 11551.535 4067.7314 11551.811 4092.6917 11558.482 4108.7983 C 11566.675 4128.575 11566.171 4129.637 11535.404 4157.491 L 11503.953 4185.9663 L 11510.174 4235.0264 C 11519.228 4306.44 11513.998 4334.2817 11488.763 4349.006 C 11464.245 4363.312 11415.559 4368.4 11378.311 4360.549 z M 11249.813 1416.328 C 11244.838 1383.1471 11236.891 1384.9164 11225.884 1421.6553 C 11218.445 1446.4834 11218.904 1448.7059 11233.816 1460.0325 C 11249.376 1471.8505 11249.683 1471.8219 11251.853 1458.3479 C 11253.066 1450.809 11252.148 1431.8999 11249.813 1416.328 z M 16122.979 4351.167 C 16115.513 4339.772 16112.302 4317.4644 16111.473 4271.2363 L 16110.323 4207.112 L 16140.182 4162.1187 C 16156.6045 4137.372 16189.362 4080.486 16212.978 4035.7056 C 16246.969 3971.2493 16256.746 3946.236 16259.908 3915.6487 C 16262.105 3894.3982 16269.502 3863.3286 16276.344 3846.6055 C 16286.439 3821.9343 16288.804 3799.9026 16288.88 3729.7935 C 16289.013 3608.6675 16299.494 3437.0247 16315.277 3297.5466 C 16325.857 3204.0408 16334.226 3160.644 16354.695 3093.1257 C 16379.001 3012.9556 16381.1045 2999.5176 16387.21 2885.3818 C 16390.8 2818.266 16392.293 2759.5837 16390.525 2754.9775 C 16388.756 2750.3706 16373.903 2742.848 16357.517 2738.2598 C 16322.58 2728.478 16322.925 2730.397 16340.655 2644.2222 C 16361.088 2544.919 16365.398 2511.294 16379.372 2342.2312 C 16386.6 2254.7844 16395.834 2160.473 16399.895 2132.6497 C 16406.65 2086.346 16406.281 2081.3347 16395.53 2073.4727 C 16382.404 2063.8752 16378.456 2075.452 16472.41 1848.022 C 16507.57 1762.9106 16512.96 1745.0145 16505.646 1737.6995 C 16498.334 1730.3846 16502.732 1718.592 16532.766 1665.0023 C 16552.482 1629.8209 16566.93 1599.3518 16564.871 1597.293 C 16562.812 1595.234 16538.545 1605.5447 16510.943 1620.2056 C 16428.604 1663.941 16353.196 1687.485 16282.296 1691.5945 C 16243.158 1693.863 16215.068 1698.8104 16205.372 1705.1428 C 16190.86 1714.62 16142.2 1721.3557 16107.078 1718.7489 C 16080.377 1716.7668 16066.597 1717.4681 16030.727 1722.6339 C 16003.261 1726.5895 15994.245 1725.4626 15984.772 1716.8909 C 15978.292 1711.0253 15971.172 1708.0437 15968.951 1710.2648 C 15962.223 1716.9937 15930.755 1706.3275 15933.453 1698.2325 C 15934.836 1694.0837 15963.402 1674.4336 15996.935 1654.566 C 16036.922 1630.8733 16065.245 1608.814 16079.244 1590.4594 C 16113.581 1545.4414 16106.681 1534.6525 16050.125 1544.9319 C 16008.507 1552.4962 15974.042 1544.8075 15974.042 1527.9586 C 15974.042 1512.1995 16008.798 1499.7666 16055.162 1498.9402 C 16075.579 1498.5763 16102.961 1492.8104 16119.144 1485.4673 C 16141.616 1475.2705 16161.548 1472.6307 16216.073 1472.6307 C 16316.277 1472.6307 16372.103 1456.0259 16416.025 1413.1569 L 16449.166 1380.8112 L 16452.855 1323.8511 C 16455.193 1287.785 16462.908 1248.0891 16473.889 1215.634 C 16486.604 1178.053 16494.377 1133.2098 16503.02 1047.5648 C 16514.527 933.5206 16538.855 815.4673 16558.797 776.90564 C 16569.576 756.06274 16580.22 750.71027 16634.436 738.87366 C 16655.006 734.3832 16675.217 726.6326 16679.352 721.6502 C 16683.486 716.6679 16689.17 680.7588 16691.982 641.8521 C 16697.562 564.62695 16705.734 542.1218 16749.598 483.1986 L 16773.918 450.5257 L 16778.242 330.4689 L 16782.566 210.41211 L 16809.154 153.96468 C 16840.295 87.85082 16852.828 74.54204 16920.008 36.257805 C 16960.71 13.061995 16978.438 6.906194 17013.986 3.6223023 C 17038.082 1.3962457 17068.484 2.1112645 17081.543 5.211197 C 17124.414 15.387272 17195.03 86.296265 17227.953 152.23125 C 17248.484 193.34985 17280.08 333.21695 17288.74 421.3227 C 17294.22 477.07782 17302.621 519.6899 17315.605 557.6034 C 17326.89 590.5545 17336.021 633.39294 17338.287 663.9973 L 17342.076 715.2298 L 17447.662 766.2768 C 17540.275 811.05206 17553.701 819.5079 17556.932 835.1009 C 17579.58 944.3928 17587.643 1033.1875 17590.955 1209.8037 C 17592.986 1318.0862 17598.271 1422.5013 17603.402 1455.6987 C 17612.65 1515.5288 17619.145 1534.2323 17619.145 1501.0319 C 17619.145 1469.2609 17649.98 1306.6201 17674.252 1210.3696 C 17691.941 1140.2222 17697.14 1106.2029 17697.566 1057.865 C 17697.87 1023.6458 17700.547 979.5868 17703.52 959.9559 C 17706.492 940.32495 17712.434 900.90094 17716.725 872.34686 C 17726.32 808.4796 17741.77 776.302 17768.062 765.4109 C 17778.959 760.8976 17787.873 753.68787 17787.873 749.38916 C 17787.873 745.0905 17795.174 734.7147 17804.098 726.33185 C 17813.02 717.949 17820.32 709.1318 17820.32 706.7381 C 17820.32 704.3443 17808.64 684.3127 17794.363 662.2234 C 17764.887 616.6172 17764.371 614.47925 17779.299 599.5527 C 17788.244 590.60767 17788.918 585.281 17783.068 569.7817 C 17776.488 552.34973 17777.393 550.1551 17794.887 541.10834 C 17813.87 531.2921 17820.31 510.4567 17806.92 502.18088 C 17802.395 499.38443 17803.861 493.64847 17811.17 485.57394 C 17821.402 474.2666 17821.438 473.23914 17811.592 473.23914 C 17795.633 473.23914 17798.592 463.37354 17817.076 454.95126 C 17837.123 445.81766 17839.486 421.3227 17820.32 421.3227 C 17805.115 421.3227 17803.012 411.39362 17817.076 405.9968 C 17823.186 403.65222 17826.81 393.72845 17826.81 379.3442 C 17826.81 356.67172 17832.133 352.63098 17857.637 355.94272 C 17871.002 357.67828 17866.787 345.23364 17852.77 341.5677 C 17839.25 338.0324 17834.521 323.97934 17846.85 323.97934 C 17851.422 323.97934 17852.451 315.3391 17849.768 299.45987 C 17846.244 278.60544 17848.098 272.61618 17862.176 259.39136 C 17871.28 250.83936 17878.727 238.9633 17878.727 233.00015 C 17878.727 220.37048 17895.707 203.95287 17914.748 198.174 C 17922.092 195.94495 17931.666 184.14697 17936.115 171.84612 C 17940.547 159.58725 17954.4 141.34735 17966.898 131.31303 C 17979.398 121.278656 18009.82 94.8169 18034.506 72.50905 C 18065.734 44.289616 18084.611 31.949324 18096.557 31.949324 C 18105.998 31.949324 18122.688 24.406067 18133.645 15.186552 C 18148.676 2.5380774 18157.666 -0.5098682 18170.273 2.7686024 C 18179.463 5.1583185 18206.244 9.051201 18229.79 11.419503 C 18253.334 13.787732 18277.227 19.567791 18282.885 24.264019 C 18288.543 28.960249 18312.521 35.542862 18336.17 38.89206 C 18359.82 42.24118 18387.033 49.088657 18396.643 54.108566 C 18424.373 68.59391 18471.764 117.48524 18484.893 145.1536 C 18491.51 159.09575 18505.688 178.50882 18516.4 188.2937 C 18527.113 198.07854 18542.066 216.25957 18549.627 228.69588 C 18557.19 241.1322 18576.168 269.84875 18591.803 292.5105 C 18614.098 324.8245 18621.191 341.77 18624.686 371.05612 C 18628.006 398.8834 18633.576 413.0294 18646.553 426.57242 C 18656.127 436.56808 18663.963 450.74973 18663.963 458.08713 C 18663.963 465.42462 18671.404 482.39294 18680.498 495.7946 C 18705.262 532.28564 18706.914 551.5733 18688.096 584.5 C 18672.172 612.3608 18669.988 635.77637 18679.715 674.4154 C 18683.596 689.8371 18683.479 689.9173 18677.334 676.0378 C 18669.834 659.09406 18658.758 657.03015 18653.19 671.5389 C 18650.936 677.4153 18657.977 693.70404 18670.021 710.4762 L 18690.729 739.3109 L 18670.855 739.3109 C 18644.498 739.3109 18645.666 749.9638 18673.479 763.2271 C 18697.025 774.4552 18715.865 804.6184 18715.9 831.14557 C 18715.912 839.52924 18720.23 871.2111 18725.496 901.54987 C 18751.236 1049.8564 18791.95 1431.1329 18803.451 1631.6249 C 18805.703 1670.8866 18811.46 1742.4342 18816.244 1790.619 C 18821.04 1838.9257 18825.19 1961.0908 18825.496 2062.938 L 18826.05 2247.648 L 18846.459 2308.9036 C 18866.217 2368.213 18866.617 2371.6233 18859.021 2416.224 C 18847.56 2483.5232 18847.148 2484.3513 18814.594 2504.9966 C 18782.934 2525.0747 18748.328 2530.3071 18748.328 2515.0156 C 18748.328 2510.1084 18740.297 2504.3867 18730.48 2502.3015 C 18720.666 2500.2163 18703.875 2491.3296 18693.166 2482.5537 L 18673.697 2466.5972 L 18691.13 2448.2188 C 18720.477 2417.2825 18722.22 2404.4746 18708.69 2319.257 C 18701.912 2276.5693 18693.408 2236.4954 18689.793 2230.2036 C 18686.178 2223.912 18678.87 2197.6294 18673.555 2171.7976 C 18668.24 2145.966 18650.932 2066.425 18635.092 1995.04 C 18570.846 1705.5057 18560.13 1653.1346 18560.13 1628.7059 C 18560.13 1614.671 18557.21 1601.3832 18553.64 1599.1771 C 18540.303 1590.9338 18547.803 1666.9304 18572.535 1790.619 C 18627.654 2066.2698 18650.582 2207.039 18655.508 2300.049 L 18658.602 2358.455 L 18614.354 2381.1687 L 18570.105 2403.882 L 18562.455 2465.533 C 18552.168 2548.4312 18521.74 2697.5762 18479.049 2874.375 C 18459.656 2954.683 18434.793 3067.1147 18423.799 3124.223 C 18412.805 3181.3308 18391.852 3276.2405 18377.238 3335.1333 C 18352.502 3434.8271 18351.24 3444.2249 18358.947 3471.414 C 18381.574 3551.2344 18385.82 3571.866 18397.633 3659.3813 C 18404.635 3711.2622 18413.488 3793.1338 18417.309 3841.3188 C 18421.129 3889.5037 18429.062 3956.2542 18434.938 3989.6526 C 18442.006 4029.834 18443.512 4053.7163 18439.393 4060.2458 C 18435.969 4065.6738 18420.121 4074.9622 18404.174 4080.8872 L 18375.178 4091.6594 L 18377.545 4140.085 C 18378.848 4166.7188 18385.38 4206.0317 18392.062 4227.4473 C 18404.268 4266.557 18407.857 4311.4233 18400.35 4330.9893 C 18392.887 4350.436 18361.752 4360.484 18308.982 4360.4736 C 18251.348 4360.462 18218.984 4348.1963 18203.658 4320.5576 C 18194.162 4303.4297 18195.936 4271.594 18213.99 4135.084 C 18217.3 4110.0547 18216.148 4107.056 18201.008 4101.299 C 18189.182 4096.803 18182.354 4087.4153 18177.324 4068.738 C 18171.496 4047.0957 18167.457 4042.4949 18154.283 4042.4949 C 18135.336 4042.4949 18135.043 4045.906 18148.758 4106.638 C 18166.355 4184.5645 18149.744 4218.7734 18089.955 4227.7393 C 18051.148 4233.5586 17990.676 4219.929 17971.873 4201.1265 C 17959.488 4188.7417 17956.602 4179.013 17956.602 4149.6597 C 17956.602 4129.752 17960.744 4103.5522 17965.805 4091.438 C 17975.92 4067.23 17979.95 3970.816 17972.637 3927.9434 C 17969.166 3907.5923 17971.762 3890.1294 17983.244 3856.5583 C 17994.777 3822.8455 17999.37 3791.7476 18002.266 3727.7515 C 18004.824 3671.2258 18010.78 3626.413 18020.309 3591.9453 C 18043.695 3507.3625 18046.512 3462.6414 18033.266 3386.1978 C 18026.852 3349.189 18012.646 3256.123 18001.7 3179.384 C 17990.752 3102.645 17974.588 3004.815 17965.78 2961.984 C 17956.969 2919.153 17938.045 2821.3228 17923.725 2744.5837 C 17898.549 2609.679 17858.896 2443.6807 17846.162 2419.888 C 17842.705 2413.429 17822.295 2403.0215 17800.018 2396.3596 C 17778.047 2389.7893 17757.752 2380.033 17754.918 2374.679 C 17752.084 2369.3252 17746.932 2345.963 17743.47 2322.7627 C 17738.256 2287.8123 17737.54 2298.3828 17739.293 2384.4133 C 17740.457 2441.5217 17743.283 2493.0122 17745.574 2498.8374 C 17748.148 2505.386 17743.803 2515.8296 17734.19 2526.2031 L 17718.643 2542.9792 L 17681.592 2519.8052 C 17647.498 2498.479 17641.94 2491.44 17611.88 2431.544 L 17579.219 2366.4568 L 17586.44 2310.5396 C 17590.41 2279.7847 17595.314 2245.25 17597.34 2233.794 C 17600.924 2213.5173 17600.207 2212.761 17570.266 2205.2212 L 17539.508 2197.4766 L 17543.756 2141.6853 C 17546.094 2110.9998 17552.104 2061.0713 17557.115 2030.7325 C 17562.125 2000.394 17568.049 1952.209 17570.28 1923.6549 C 17572.512 1895.101 17581.326 1814.7926 17589.871 1745.1921 C 17598.414 1675.5916 17607.152 1598.2037 17609.287 1573.2189 C 17613.125 1528.3173 17613.045 1528.0172 17602.45 1547.2606 C 17574.441 1598.1273 17552.016 1628.2013 17539.15 1632.1487 C 17531.393 1634.529 17505.082 1652.5068 17480.68 1672.0992 L 17436.312 1707.7223 L 17456.893 1728.9552 C 17469.543 1742.0073 17476.637 1755.2836 17475.3 1763.4127 C 17473.15 1776.5077 17472.78 1776.4858 17437.438 1761.1754 C 17417.807 1752.6713 17396.646 1745.5962 17390.414 1745.4528 C 17379.846 1745.2097 17379.955 1747.4829 17392.033 1779.2623 C 17399.156 1798.001 17404.984 1813.722 17404.986 1814.1979 C 17404.988 1814.6741 17398.742 1816.6973 17391.105 1818.6942 C 17378.807 1821.9106 17377.666 1825.5127 17381.104 1850.2762 C 17383.236 1865.6498 17393.059 1943.3585 17402.928 2022.9625 C 17418.129 2145.554 17419.482 2168.5562 17411.783 2173.3142 C 17396.684 2182.6472 17387.062 2284.3904 17375.87 2553.1418 C 17367.732 2748.51 17363.285 2808.3066 17356.373 2815.32 C 17349.982 2821.8052 17321.812 2825.5195 17257.947 2828.2993 L 17168.475 2832.1929 L 17156.834 2897.0884 C 17150.434 2932.781 17142.58 3020.39 17139.385 3091.775 C 17136.19 3163.1602 17130.445 3237.0386 17126.621 3255.9492 C 17111.844 3329.0046 17071.787 3467.2463 17028.098 3595.9597 C 16984.918 3723.173 16982.365 3733.9749 16979.61 3801.2185 C 16977.123 3861.835 16979.537 3886.2869 16996.143 3968.703 C 17006.838 4021.781 17018.969 4077.0662 17023.104 4091.5588 C 17032.707 4125.2275 17028.521 4140.3457 16995.816 4190.1323 C 16976.328 4219.8 16965.285 4230.692 16954.697 4230.692 C 16936.836 4230.692 16869.95 4191.3237 16843.656 4165.3345 L 16824.2 4146.1035 L 16818.305 4001.8232 C 16809.434 3784.6052 16808.445 3798.431 16836.02 3753.9768 C 16849.21 3732.7078 16862.879 3704.9648 16866.389 3692.326 C 16874.787 3662.1006 16874.656 3432.0332 16866.197 3349.5896 C 16861.621 3304.998 16861.658 3266.8457 16866.318 3227.2231 C 16885.791 3061.6123 16886.865 3031.9497 16876.479 2946.947 C 16870.912 2901.391 16866.355 2851.8794 16866.355 2836.9216 C 16866.355 2804.9263 16864.025 2803.8977 16785.816 2801.3909 L 16734.479 2799.7449 L 16722.527 2884.1091 C 16711.34 2963.0923 16708.121 2973.4412 16672.082 3046.3481 C 16637.53 3116.2458 16631.797 3133.8625 16616.127 3218.3213 C 16596.312 3325.122 16577.092 3391.3252 16529.46 3516.8408 C 16496.426 3603.897 16424.98 3838.6746 16425.162 3859.5876 C 16425.213 3865.6016 16429.799 3883.571 16435.352 3899.5195 C 16446.992 3932.9553 16444.158 3955.7886 16422.264 4004.94 C 16374.191 4112.865 16333.8545 4213.0674 16328.043 4239.0034 C 16318.08 4283.455 16307.741 4302.01 16286.939 4312.766 C 16266.623 4323.273 16146.947 4366.9727 16138.492 4366.9727 C 16135.656 4366.9727 16128.676 4359.8604 16122.979 4351.167 z M 17702.303 2413.8528 C 17704.688 2381.1506 17696.17 2368.4094 17680.574 2381.3523 C 17665.053 2394.2346 17675.809 2449.8445 17692.746 2444.2803 C 17696.88 2442.922 17701.182 2429.2297 17702.303 2413.8528 z M 17732.793 2245.359 C 17728.098 2217.5762 17720.352 2207.4302 17712.96 2219.3877 C 17708.465 2226.66 17729.102 2279.8652 17734.371 2274.5945 C 17735.953 2273.0142 17735.24 2259.858 17732.793 2245.359 z M 17841.543 1599.1771 C 17860.041 1530.1575 17885.33 1411.4757 17885.271 1393.945 C 17885.18 1365.4484 17877.504 1336.3398 17871.123 1340.2833 C 17867.81 1342.3309 17865.537 1361.9956 17866.068 1383.9827 C 17867.084 1425.8584 17856.55 1476.5007 17833.83 1538.9867 C 17820.756 1574.9419 17814.416 1657.1962 17825.713 1644.2797 C 17828.68 1640.8887 17835.803 1620.5925 17841.543 1599.1771 z M 17379.418 1464.5188 C 17379.63 1460.0573 17382.2 1441.8054 17385.127 1423.9591 C 17390.867 1388.9645 17383.928 1359.5945 17370.941 1363.9233 C 17360.37 1367.4476 17347.707 1410.4998 17347.082 1445.0502 C 17346.627 1470.2762 17347.969 1472.6307 17362.807 1472.6307 C 17371.73 1472.6307 17379.205 1468.9803 17379.418 1464.5188 z M 18634.76 726.33185 C 18632.555 722.7626 18628.002 719.8423 18624.643 719.8423 C 18621.283 719.8423 18618.537 722.7626 18618.537 726.33185 C 18618.537 729.9011 18623.09 732.8214 18628.654 732.8214 C 18634.219 732.8214 18636.967 729.9011 18634.76 726.33185 z M 17845.154 652.6485 C 17847.885 628.77 17824.678 603.0303 17800.416 603.0303 C 17776.53 603.0303 17772.459 617.94934 17791.475 635.8136 C 17800.08 643.89667 17808.88 656.05896 17811.033 662.841 C 17817.355 682.7624 17842.57 675.23016 17845.154 652.6485 z M 18663.963 635.8611 C 18663.963 627.0531 18652.514 621.26587 18648.365 627.9775 C 18644.486 634.25305 18650.105 641.9676 18658.557 641.9676 C 18661.53 641.9676 18663.963 639.2197 18663.963 635.8611 z M 17820.32 573.8273 C 17820.32 563.73236 17816.643 557.6034 17810.586 557.6034 C 17800.854 557.6034 17797.016 577.5611 17805.18 585.72473 C 17814.002 594.5481 17820.32 589.58307 17820.32 573.8273 z M 18676.943 570.0417 C 18676.943 554.2263 18661.777 556.46185 18658.621 572.7427 C 18657.379 579.14624 18660.69 583.5616 18666.732 583.5616 C 18672.752 583.5616 18676.943 578.01306 18676.943 570.0417 z M 18692.188 547.6612 C 18688.395 537.7734 18670.453 534.1952 18670.453 543.32635 C 18670.453 551.6093 18685.01 563.8844 18690.678 560.3812 C 18693.52 558.6248 18694.2 552.90076 18692.188 547.6612 z M 17856.662 378.49164 C 17853.521 370.30566 17850.396 369.1828 17845.205 374.37445 C 17841.28 378.30066 17840.01 386.57803 17842.385 392.76865 C 17845.527 400.95465 17848.652 402.07745 17853.844 396.8858 C 17857.77 392.95966 17859.04 384.68228 17856.662 378.49164 z M 23728.312 4357.664 C 23715.363 4352.028 23705.492 4341.402 23700.857 4328.1094 C 23693.934 4308.2456 23692.295 4307.4365 23662.672 4309.245 C 23611.648 4312.3604 23592.639 4304.3916 23557.77 4265.2715 C 23523.35 4226.6514 23513.572 4198.156 23524.701 4168.885 C 23529.838 4155.374 23529.164 4143.4766 23521.992 4121.035 C 23499.379 4050.2766 23453.43 3857.3818 23440.678 3779.668 C 23433.064 3733.2678 23412.402 3613.5354 23394.764 3513.5962 C 23377.125 3413.6572 23356.715 3276.403 23349.408 3208.587 C 23312.05 2861.852 23266.94 2592.535 23225.51 2468.8887 L 23210.324 2423.5732 L 23198.729 2472.1335 C 23192.29 2499.0962 23188.752 2530.7964 23190.777 2543.4075 C 23196.785 2580.8206 23207.162 3067.4329 23210.086 3448.7007 C 23211.719 3661.935 23215.566 3818.6892 23219.64 3838.074 C 23223.39 3855.9202 23235.057 3909.9458 23245.562 3958.1309 C 23256.385 4007.7688 23264.303 4062.616 23263.828 4084.677 C 23263.367 4106.093 23266.885 4137.555 23271.643 4154.5938 C 23279.252 4181.8413 23278.986 4188.3174 23269.434 4208.3516 C 23263.459 4220.8784 23248.35 4237.1597 23235.857 4244.5303 C 23223.365 4251.902 23213.143 4261.9077 23213.143 4266.7656 C 23213.143 4275.549 23188.094 4284.8247 23138.527 4294.3975 C 23116.432 4298.6646 23112.092 4302.2456 23109.271 4318.527 C 23103.79 4350.1772 23081.043 4356.482 22970.887 4356.8857 C 22860.514 4357.2905 22856.217 4355.264 22856.217 4302.7905 C 22856.217 4275.989 22858.998 4270.925 22889.38 4242.4004 L 22922.547 4211.2637 L 22908.85 4160.5073 C 22884.701 4071.0115 22893.205 4029.5159 22935.695 4029.5159 C 22969.96 4029.5159 22972.043 4026.0889 22962.51 3985.3748 C 22957.75 3965.0361 22950.742 3925.0342 22946.936 3896.48 C 22943.133 3867.9263 22932.922 3822.6614 22924.244 3795.8918 C 22900.186 3721.6643 22890.281 3651.0518 22875.814 3450.6328 C 22868.523 3349.631 22861.066 3255.312 22859.242 3241.035 C 22857.42 3226.7578 22853.186 3178.5728 22849.834 3133.957 C 22836.475 2956.0986 22820.543 2796.795 22803.75 2673.1987 C 22783.348 2523.0137 22787.54 2536.7837 22763.486 2540.978 C 22752.025 2542.976 22733.889 2547.1035 22723.182 2550.1501 C 22712.473 2553.1965 22690.293 2557.5703 22673.889 2559.8691 C 22644.09 2564.0461 22644.045 2564.0222 22615.24 2529.3928 C 22599.385 2510.3315 22582.143 2489.177 22576.922 2482.3823 C 22570.115 2473.5222 22566.447 2444.7334 22563.951 2380.5789 C 22560.54 2292.8633 22560.117 2290.802 22542.26 2274.2512 C 22530.916 2263.738 22519.693 2258.756 22512.498 2261.0398 C 22501.582 2264.5046 22501.473 2262.475 22510.506 2223.9714 C 22518.635 2189.329 22519.035 2156.0623 22513.184 2001.5295 C 22507.426 1849.4833 22507.887 1806.0508 22516.002 1735.4578 C 22521.336 1689.0575 22528.59 1624.8109 22532.121 1592.6876 C 22535.652 1560.5642 22540.36 1529.9012 22542.582 1524.5472 C 22546.967 1513.9795 22552.592 1456.4586 22563.46 1310.999 C 22567.303 1259.5787 22572.045 1212.4714 22573.998 1206.316 C 22579.42 1189.234 22591.148 1051.8484 22590.365 1014.5666 C 22589.855 990.2655 22595.723 967.2268 22612.623 927.15454 C 22627.824 891.11523 22635.572 862.53357 22635.572 842.51306 C 22635.572 825.8878 22639.223 809.322 22643.684 805.70013 C 22648.146 802.0783 22675.896 791.5447 22705.354 782.2922 C 22768.014 762.61 22805.488 744.5098 22885.42 695.3231 C 22962.758 647.7323 22979.053 635.32794 22989.605 616.0094 L 22998.469 599.78546 L 22998.729 618.17303 C 22998.871 628.2862 23007.582 658.0255 23018.088 684.26044 C 23028.592 710.4951 23046.518 770.8478 23057.922 818.37726 C 23069.324 865.9068 23080.787 908.85565 23083.395 913.81915 C 23086.092 918.95667 23090.121 904.2797 23092.75 879.74286 C 23095.527 853.7981 23103.83 824.48346 23113.607 806.0964 C 23126.812 781.26135 23129.055 770.26227 23125.605 747.26337 C 23122.45 726.2205 23124.15 714.72296 23132.246 702.3689 C 23144.924 683.02026 23146.553 684.6805 23082.611 651.79144 C 23019.002 619.07294 23008.348 603.4042 23003.559 535.5326 C 22998.79 467.96503 22981.64 407.9367 22968.543 412.96283 C 22936.07 425.42383 22899.457 310.2477 22929.621 290.5192 C 22933.938 287.69583 22933.6 273.67078 22928.621 248.87712 C 22910.963 160.95337 22921.953 114.971794 22972.775 64.129745 C 23017.797 19.090996 23048.83 4.091943 23103.943 0.73274374 C 23139.986 -1.4641011 23153.047 0.7942864 23181.818 14.199048 C 23239.396 41.02459 23268.395 66.40368 23288.686 107.72912 C 23304.92 140.78946 23307.205 152.62006 23306.945 202.30017 C 23306.72 245.16599 23308.748 259.0838 23315.219 259.0838 C 23328.566 259.0838 23337.965 291.83273 23333.723 323.5578 C 23329.445 355.54636 23314.764 382.38535 23301.543 382.38535 C 23295.611 382.38535 23290.3 400.5088 23284.623 440.13022 C 23277.193 491.97012 23278.047 517.12085 23288.762 561.8465 C 23293.223 580.4666 23257.219 620.1198 23206.195 652.78107 C 23165.791 678.64514 23165.727 678.8143 23181.357 717.67706 C 23188.078 734.3906 23188.037 743.0192 23181.143 763.91364 C 23173.348 787.53064 23174.072 793.1197 23190.117 833.2297 C 23200.9 860.18317 23209.902 899.3764 23213.668 935.77783 C 23217.021 968.18414 23220.934 995.8687 23222.365 997.2992 C 23225.291 1000.22473 23229.152 981.9083 23262.402 807.4513 C 23275.328 739.63544 23289.975 674.3021 23294.95 662.2662 C 23299.926 650.23016 23303.996 627.1714 23303.996 611.0245 L 23303.996 581.6663 L 23318.598 597.22546 C 23375.307 657.6521 23502.457 723.4622 23638.209 762.64874 C 23659.623 768.8306 23680.416 776.3716 23684.412 779.40674 C 23688.41 782.4418 23699.477 817.7364 23709.004 857.839 C 23718.531 897.9415 23729.037 940.9739 23732.35 953.4663 C 23735.662 965.9587 23739.762 995.1617 23741.46 1018.3619 C 23743.158 1041.562 23748.988 1080.9861 23754.412 1105.9708 C 23760.666 1134.7649 23764.365 1186.6495 23764.516 1247.676 C 23764.666 1307.8961 23768.26 1358.9358 23774.115 1383.9567 C 23790.07 1452.1487 23811.5 1614.6948 23823.537 1758.8234 C 23831.953 1859.6002 23826.068 2193.0688 23815.13 2235.1536 C 23805.686 2271.494 23806.002 2298.8345 23816.533 2356.755 C 23824.168 2398.7334 23824.3 2416.83 23817.346 2467.0774 C 23807.053 2541.4348 23799.77 2553.883 23763.385 2559.3193 C 23720.36 2565.7485 23673.902 2576.7803 23673.902 2580.568 C 23673.902 2582.4475 23678.367 2631.0713 23683.826 2688.6204 C 23689.285 2746.17 23697.682 2844.3606 23702.484 2906.8228 C 23707.39 2970.6228 23722.691 3085.7983 23737.398 3169.6497 C 23751.799 3251.7427 23769.852 3361.254 23777.52 3413.008 C 23796.623 3541.9607 23818.28 3646.6797 23856.703 3795.8918 C 23898.953 3959.9663 23910.252 4000.529 23923.584 4036.0054 C 23933.018 4061.1045 23933.543 4072.0474 23927.332 4113.8667 C 23923.357 4140.628 23914.354 4174.404 23907.326 4188.923 C 23900.297 4203.442 23894.547 4218.585 23894.547 4222.5728 C 23894.547 4226.5605 23907.664 4240.573 23923.7 4253.7114 C 23956.285 4280.413 23970.494 4315.1914 23960.045 4342.6733 C 23955.201 4355.4165 23947.914 4359.4097 23923.367 4362.7744 C 23868.99 4370.2275 23750.016 4367.111 23728.312 4357.664 z M 23696.463 2491.6587 C 23704.367 2482.925 23709.094 2464.3738 23711.31 2433.38 C 23714.062 2394.9258 23712.887 2387.2695 23703.688 2383.7393 C 23688.525 2377.9214 23686.318 2381.7217 23679.986 2424.5496 C 23676.918 2445.3057 23672.5 2471.7793 23670.172 2483.3792 C 23665.164 2508.3308 23677.78 2512.304 23696.463 2491.6587 z M 22752.795 2381.074 C 22738.307 2328.7961 22735.617 2323.9548 22726.256 2333.3162 C 22718.635 2340.9387 22732.607 2392.541 22749.117 2417.7388 C 22765.918 2443.3774 22767.018 2432.4004 22752.795 2381.074 z M 22765.463 1868.8757 C 22765.518 1845.4653 22771.629 1802.9491 22779.041 1774.3951 C 22801.254 1688.8319 22823.812 1563.8032 22827.633 1505.0786 C 22830.312 1463.8772 22828.033 1435.1364 22818.625 1391.5114 L 22806.031 1333.1053 L 22794.55 1359.0636 C 22788.236 1373.3407 22780.771 1406.9241 22777.96 1433.6935 C 22775.15 1460.4629 22769.363 1496.9666 22765.1 1514.8129 C 22756.693 1550.005 22756.244 1557.7743 22749.53 1784.1295 C 22745.402 1923.243 22745.9 1935.528 22755.186 1924.037 C 22762.086 1915.4965 22765.395 1897.7333 22765.463 1868.8757 z M 23546.78 1440.183 C 23542.031 1363.7943 23541.424 1361.145 23536.348 1394.7561 C 23531.01 1430.1256 23534.0 1500.2522 23542.713 1544.0159 L 23547.234 1566.7294 L 23549.527 1544.0159 C 23550.787 1531.5236 23549.55 1484.7987 23546.78 1440.183 z M 14958.925 4343.6826 C 14935.265 4323.774 14934.172 4310.3525 14949.146 4223.5776 C 14954.75 4191.108 14957.938 4163.145 14956.231 4161.4385 C 14954.524 4159.7314 14921.467 4151.058 14882.7705 4142.164 C 14844.073 4133.2705 14809.876 4123.507 14806.777 4120.468 C 14803.679 4117.4287 14801.518 3916.8525 14801.974 3674.7434 C 14803.053 3103.27 14798.418 2993.4688 14760.656 2695.912 C 14744.35 2567.419 14726.373 2431.625 14720.709 2394.1477 C 14715.043 2356.6707 14708.537 2311.406 14706.249 2293.5596 C 14703.961 2275.7131 14699.169 2261.1116 14695.6 2261.1116 C 14684.711 2261.1116 14660.459 2317.9773 14660.175 2344.1763 C 14659.845 2374.6296 14674.485 2404.3345 14692.096 2408.9395 C 14709.273 2413.4314 14709.438 2436.9219 14692.355 2446.0642 C 14685.217 2449.8848 14679.376 2457.249 14679.376 2462.4297 C 14679.376 2467.61 14669.511 2475.97 14657.455 2481.008 C 14645.397 2486.045 14633.678 2493.17 14631.409 2496.8406 C 14625.704 2506.0713 14596.232 2496.7776 14564.3955 2475.7092 L 14538.344 2458.469 L 14533.937 2404.1477 C 14529.829 2353.5283 14530.885 2346.3088 14549.425 2298.2346 C 14560.366 2269.8596 14567.516 2241.9421 14565.311 2236.196 C 14560.388 2223.3674 14570.896 2139.654 14591.511 2027.4878 C 14600.038 1981.0875 14613.363 1892.0183 14621.121 1829.5564 C 14628.88 1767.0944 14641.047 1686.7861 14648.158 1651.0936 C 14669.5 1543.9769 14675.492 1426.4286 14675.943 1105.9708 C 14676.309 846.8859 14674.9375 799.20276 14666.84 789.2794 C 14658.397 778.9339 14658.641 775.11993 14668.965 755.94836 C 14677.615 739.8852 14678.928 731.1313 14674.052 722.01965 C 14666.91 708.6761 14668.027 665.1973 14675.988 646.5901 C 14678.897 639.79156 14676.596 623.582 14670.43 607.4358 C 14656.382 570.6528 14657.038 565.1221 14676.497 556.2557 C 14690.981 549.6563 14692.634 545.76074 14689.509 525.56946 C 14685.421 499.1488 14689.137 493.3819 14732.915 458.2032 C 14763.238 433.836 14763.74 432.82602 14763.74 396.14413 C 14763.74 363.18356 14766.0 356.6905 14783.209 340.20325 C 14793.917 329.94458 14802.678 315.3267 14802.678 307.7192 C 14802.678 300.1117 14807.019 279.48584 14812.323 261.88406 C 14819.573 237.83257 14827.636 226.23793 14844.771 215.21967 C 14861.964 204.16507 14867.573 196.07016 14867.573 182.31313 C 14867.573 172.2782 14875.604 148.2126 14885.419 128.83394 C 14900.784 98.499535 14907.122 92.37995 14930.997 84.8252 C 14947.274 79.67444 14970.599 64.17985 14987.47 47.309143 C 15037.609 -2.8305411 15070.208 -9.552999 15156.358 12.480657 C 15184.27 19.619183 15214.192 25.459768 15222.854 25.459768 C 15233.104 25.459768 15252.566 38.57387 15278.6 63.02173 C 15300.598 83.680824 15332.46 111.6124 15349.404 125.09192 C 15367.764 139.69739 15381.676 156.64166 15383.835 167.02702 C 15396.549 228.15982 15409.471 263.86545 15423.631 276.9888 C 15434.53 287.08997 15438.209 295.6893 15435.407 304.51633 C 15433.085 311.83435 15435.696 323.5839 15441.482 331.8448 C 15453.049 348.3567 15454.579 371.2445 15445.279 388.62012 C 15438.134 401.97217 15446.307 411.84543 15467.808 415.83658 C 15474.919 417.15662 15484.528 426.14706 15489.163 435.8154 C 15496.25 450.60144 15496.007 456.45184 15487.635 472.6399 C 15475.232 496.62445 15479.581 508.738 15504.264 518.9619 C 15528.988 529.20325 15537.589 545.7653 15532.438 573.21985 C 15528.555 593.9195 15529.627 595.5734 15551.63 602.8351 C 15577.64 611.41925 15577.749 611.60315 15567.845 630.1095 C 15561.881 641.25385 15563.94 646.64294 15580.824 664.0621 C 15591.862 675.4501 15600.893 689.84186 15600.893 696.04376 C 15600.893 702.2456 15605.487 714.33093 15611.102 722.9002 C 15622.935 740.95905 15630.251 790.76337 15639.731 917.77374 C 15643.462 967.7433 15652.216 1059.7328 15659.185 1122.1947 C 15709.078 1569.3663 15706.604 1532.824 15708.403 1849.025 C 15709.776 2090.0977 15711.898 2150.67 15719.964 2179.0017 C 15729.059 2210.948 15728.88 2218.1094 15717.718 2269.1914 C 15711.048 2299.7092 15701.746 2328.2373 15697.047 2332.5867 C 15684.165 2344.5078 15605.342 2362.2563 15597.979 2354.893 C 15582.964 2339.877 15580.067 2351.679 15583.966 2411.994 C 15586.216 2446.7944 15589.54 2503.0103 15591.354 2536.918 C 15605.22 2796.0916 15609.082 2841.4873 15620.941 2884.714 C 15627.899 2910.0767 15642.227 2980.182 15652.778 3040.5042 C 15663.331 3100.827 15679.512 3172.0833 15688.735 3198.8528 C 15717.44 3282.169 15744.461 3415.226 15766.333 3580.9578 C 15788.581 3749.544 15796.067 3784.7097 15815.51 3811.9307 C 15837.353 3842.5134 15873.415 3972.5012 15873.525 4021.0554 C 15873.692 4093.8584 15875.166 4096.477 15968.445 4189.757 C 16061.447 4282.759 16080.875 4309.447 16067.399 4325.685 C 16043.182 4354.865 15984.793 4361.6753 15903.915 4344.7534 C 15851.811 4333.852 15847.479 4330.7715 15822.631 4286.948 C 15797.015 4241.768 15745.237 4172.286 15737.1875 4172.286 C 15733.61 4172.286 15730.684 4182.3105 15730.684 4194.5625 C 15730.684 4211.1055 15727.358 4217.894 15717.763 4220.9395 C 15699.919 4226.603 15693.879 4221.3794 15689.155 4196.1987 C 15680.7 4151.132 15679.856 4150.8784 15580.259 4163.585 C 15515.015 4171.9087 15487.705 4173.0625 15476.533 4167.966 C 15462.322 4161.4844 15459.212 4148.4277 15427.139 3960.6243 C 15394.656 3770.4336 15373.399 3618.407 15364.179 3510.3513 C 15349.383 3336.9526 15298.115 2904.7102 15279.419 2795.739 C 15270.042 2741.08 15244.8125 2657.444 15206.2295 2553.1082 C 15195.664 2524.5354 15180.749 2469.0496 15173.086 2429.8066 C 15151.264 2318.0508 15153.14 2324.3293 15145.591 2337.8184 C 15141.16 2345.7363 15141.626 2364.3386 15147.053 2396.133 C 15158.241 2461.684 15156.891 2599.2717 15144.285 2678.023 C 15136.926 2724.006 15133.678 2785.0234 15133.749 2875.9546 C 15133.894 3057.9976 15151.059 3551.0735 15160.117 3633.4019 C 15164.839 3676.312 15166.494 3770.6267 15164.618 3889.7393 C 15162.05 4052.714 15160.047 4082.1355 15149.798 4107.3906 C 15140.634 4129.9707 15137.59 4157.1978 15136.378 4227.4473 C 15135.515 4277.417 15134.548 4321.994 15134.228 4326.5083 C 15133.907 4331.023 15124.154 4340.5024 15112.554 4347.575 C 15095.819 4357.7783 15079.837 4360.4395 15035.177 4360.4595 C 14984.073 4360.4814 14977.053 4358.937 14958.925 4343.6826 z M 15597.465 2271.1426 C 15604.64 2259.5334 15603.239 2192.722 15595.662 2185.1448 C 15584.425 2173.9077 15582.158 2179.5603 15577.408 2230.6665 C 15573.683 2270.7559 15574.5205 2277.3354 15583.3545 2277.3354 C 15589.01 2277.3354 15595.359 2274.549 15597.465 2271.1426 z M 15537.015 1850.0133 C 15533.178 1829.8387 15528.305 1797.2708 15526.187 1777.6399 C 15524.068 1758.009 15514.802 1714.2046 15505.595 1680.2966 C 15492.373 1631.6095 15488.413 1600.2236 15486.762 1531.0367 C 15483.338 1387.567 15472.3125 1383.8071 15471.66 1525.8866 C 15471.149 1636.8726 15472.7705 1655.3058 15490.559 1740.8435 C 15501.26 1792.3018 15513.97 1844.2646 15518.804 1856.3163 C 15523.637 1868.3678 15529.823 1884.0686 15532.55 1891.2072 C 15541.549 1914.7609 15544.373 1888.6998 15537.015 1850.0133 z M 12243.229 1756.5488 C 12245.81 1752.0873 12253.282 1740.6854 12259.836 1731.2113 C 12272.199 1713.3376 12275.686 1693.2756 12266.429 1693.2756 C 12263.502 1693.2756 12248.9 1682.827 12233.981 1670.0566 C 12216.343 1654.9586 12206.855 1641.4738 12206.855 1631.5021 C 12206.855 1623.068 12203.935 1614.3623 12200.365 1612.1562 C 12188.559 1604.8595 12193.105 1577.583 12206.855 1573.2189 C 12213.993 1570.9532 12219.834 1564.0397 12219.834 1557.8555 C 12219.834 1542.7576 12232.456 1531.0366 12248.713 1531.0377 C 12256.029 1531.0382 12285.379 1538.2872 12313.933 1547.1469 C 12369.754 1564.4667 12369.273 1564.5663 12388.152 1531.7479 C 12391.022 1526.7598 12396.826 1524.8779 12401.133 1527.5396 C 12411.477 1533.932 12403.432 1614.7449 12391.045 1628.8911 C 12386.11 1634.5261 12382.073 1642.1849 12382.073 1645.9109 C 12382.073 1649.637 12369.662 1664.1298 12354.492 1678.1171 C 12339.323 1692.1046 12321.643 1711.5979 12315.203 1721.4355 C 12308.763 1731.2733 12294.161 1745.0125 12282.755 1751.9673 C 12259.025 1766.4359 12235.964 1769.1091 12243.229 1756.5488 z" svg:height="43.86043mm" draw:style-name="style-2" svg:viewBox="0.0 0.0 32000.002 4386.043" svg:width="320.0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75785mm" fo:page-width="78.487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