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950818mm" fo:page-width="31.9051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17d11" draw:opacity="100.0%" draw:stroke="none"/>
    </style:style>
    <style:style style:family="graphic" style:name="style-3">
      <style:graphic-properties draw:fill="solid" draw:fill-color="#8f5902" draw:opacity="100.0%" draw:stroke="none"/>
    </style:style>
    <style:style style:family="graphic" style:name="style-4">
      <style:graphic-properties draw:fill="solid" draw:fill-color="#8f5902" draw:opacity="100.0%" draw:stroke="none"/>
    </style:style>
    <style:style style:family="graphic" style:name="style-5">
      <style:graphic-properties draw:fill="solid" draw:fill-color="#8f5902" draw:opacity="100.0%" draw:stroke="none"/>
    </style:style>
    <style:style style:family="graphic" style:name="style-6">
      <style:graphic-properties draw:fill="solid" draw:fill-color="#73d216" draw:opacity="100.0%" draw:stroke="none"/>
    </style:style>
    <style:style style:family="graphic" style:name="style-7">
      <style:graphic-properties draw:fill="solid" draw:fill-color="#3d7904" draw:opacity="100.0%" draw:stroke="none"/>
    </style:style>
    <style:style style:family="graphic" style:name="style-8">
      <style:graphic-properties draw:fill="solid" draw:fill-color="#73d216" draw:opacity="100.0%" draw:stroke="none"/>
    </style:style>
    <style:style style:family="graphic" style:name="style-9">
      <style:graphic-properties draw:fill="solid" draw:fill-color="#3d7904" draw:opacity="100.0%" draw:stroke="none"/>
    </style:style>
    <style:style style:family="graphic" style:name="style-10">
      <style:graphic-properties draw:fill="solid" draw:fill-color="#73d216" draw:opacity="100.0%" draw:stroke="none"/>
    </style:style>
    <style:style style:family="graphic" style:name="style-11">
      <style:graphic-properties draw:fill="solid" draw:fill-color="#3d7904" draw:opacity="100.0%" draw:stroke="none"/>
    </style:style>
    <style:style style:family="graphic" style:name="style-12">
      <style:graphic-properties draw:fill="solid" draw:fill-color="#73d216" draw:opacity="100.0%" draw:stroke="none"/>
    </style:style>
    <style:style style:family="graphic" style:name="style-13">
      <style:graphic-properties draw:fill="solid" draw:fill-color="#3d7904" draw:opacity="100.0%" draw:stroke="none"/>
    </style:style>
    <style:style style:family="graphic" style:name="style-14">
      <style:graphic-properties draw:fill="solid" draw:fill-color="#73d216" draw:opacity="100.0%" draw:stroke="none"/>
    </style:style>
    <style:style style:family="graphic" style:name="style-15">
      <style:graphic-properties draw:fill="solid" draw:fill-color="#3d7904" draw:opacity="100.0%" draw:stroke="none"/>
    </style:style>
    <style:style style:family="graphic" style:name="style-16">
      <style:graphic-properties draw:fill="solid" draw:fill-color="#73d216" draw:opacity="100.0%" draw:stroke="none"/>
    </style:style>
    <style:style style:family="graphic" style:name="style-17">
      <style:graphic-properties draw:fill="solid" draw:fill-color="#3d7904" draw:opacity="100.0%" draw:stroke="none"/>
    </style:style>
    <style:style style:family="graphic" style:name="style-18">
      <style:graphic-properties draw:fill="solid" draw:fill-color="#73d216" draw:opacity="100.0%" draw:stroke="none"/>
    </style:style>
    <style:style style:family="graphic" style:name="style-19">
      <style:graphic-properties draw:fill="solid" draw:fill-color="#3d7904" draw:opacity="100.0%" draw:stroke="none"/>
    </style:style>
    <style:style style:family="graphic" style:name="style-20">
      <style:graphic-properties draw:fill="solid" draw:fill-color="#73d216" draw:opacity="100.0%" draw:stroke="none"/>
    </style:style>
    <style:style style:family="graphic" style:name="style-21">
      <style:graphic-properties draw:fill="solid" draw:fill-color="#3d7904" draw:opacity="100.0%" draw:stroke="none"/>
    </style:style>
    <style:style style:family="graphic" style:name="style-22">
      <style:graphic-properties draw:fill="solid" draw:fill-color="#73d216" draw:opacity="100.0%" draw:stroke="none"/>
    </style:style>
    <style:style style:family="graphic" style:name="style-23">
      <style:graphic-properties draw:fill="solid" draw:fill-color="#3d7904" draw:opacity="100.0%" draw:stroke="none"/>
    </style:style>
  </office:automatic-styles>
  <office:body>
    <office:drawing>
      <draw:page draw:master-page-name="Default" draw:name="page1" draw:style-name="DP1">
        <draw:g draw:id="svg10969">
          <draw:g draw:id="layer1">
            <draw:g draw:id="g9775">
              <draw:path svg:d="M 1587.8528 0.0 L 0.0 793.74994 L 1602.6637 1595.0818 L 3190.5132 801.33185 L 1587.8528 0.0 z" svg:height="15.950818mm" draw:style-name="style-2" svg:viewBox="0.0 0.0 3190.5132 1595.0818" svg:width="31.905132mm" svg:x="-6.0558314E-6mm" svg:y="-4.037221E-6mm"/>
              <draw:path svg:d="M 0.0 793.74994 C 0.0 793.74994 436.27664 612.8566 459.66266 598.8257 C 483.04865 584.7939 744.9722 383.67328 744.9722 383.67328 L 1095.7639 224.64793 L 1278.1753 163.84416 L 1587.8495 0.0 L 1799.563 105.83333 L 1481.1716 236.64978 L 1479.2952 271.41995 L 1161.2452 430.44528 L 740.29553 678.3379 L 459.66266 809.29974 L 211.71349 899.5833 L 0.0 793.74994 z" svg:height="8.995832mm" draw:style-name="style-3" svg:viewBox="0.0 0.0 1799.563 899.5833" svg:width="17.99563mm" svg:x="1.8525132mm" svg:y="0.9260376mm"/>
              <draw:path svg:d="M 0.0 794.32806 C 0.0 794.32806 419.7119 611.47266 443.09793 597.4409 C 466.48395 583.4091 756.47107 508.57358 756.47107 508.57358 L 1317.7368 106.33233 L 1500.1489 12.789109 L 1586.6925 0.0 L 1772.2722 92.76969 L 1462.7303 270.0352 L 1144.6805 429.06052 L 715.2543 647.3644 L 443.09793 807.915 L 184.09163 886.3541 L 0.0 794.32806 z" svg:height="8.863542mm" draw:style-name="style-4" svg:viewBox="0.0 0.0 1772.2722 886.3541" svg:width="17.722723mm" svg:x="7.623575mm" svg:y="3.8051496mm"/>
              <draw:path svg:d="M 0.0 795.88727 C 0.0 795.88727 432.14334 628.1165 455.52933 614.0847 C 478.91534 600.053 768.90247 525.2174 768.90247 525.2174 L 1330.1691 122.97698 L 1512.5804 29.432957 L 1585.4297 0.0 L 1824.253 119.385475 L 1475.1626 286.67984 L 1157.1119 445.70517 L 736.16223 693.5978 L 455.52933 824.55963 L 238.17747 914.94977 L 0.0 795.88727 z" svg:height="9.149498mm" draw:style-name="style-5" svg:viewBox="0.0 0.0 1824.253 914.94977" svg:width="18.24253mm" svg:x="12.121556mm" svg:y="6.0473332mm"/>
              <draw:g draw:id="g9785">
                <draw:path svg:d="M 214.00383 0.24904417 C 189.66136 -2.4065561 170.30354 16.667673 156.69783 34.47491 C 132.79932 66.118034 117.30343 103.1246 104.92132 140.54044 C 96.69111 113.53657 88.05583 83.51455 63.84108 66.330215 C 49.1675 57.120514 28.523249 62.75913 19.190334 76.97468 C 10.18193 87.904755 4.7935195 101.20423 -2.2737368E-13 114.38442 C 9.773532 115.28742 26.983122 131.2335 30.716028 114.98526 C 34.51308 105.93694 38.010002 91.15626 50.39371 92.13415 C 65.19239 105.02611 69.92351 125.14411 76.54901 142.79868 C 83.1404 163.8969 86.919464 185.83165 88.27919 207.8799 C 97.88292 209.22583 118.203674 217.7154 118.10107 201.6085 C 129.23752 146.94215 148.52553 92.70422 182.24446 47.73898 C 190.01765 36.808323 209.56181 19.033012 219.47278 37.190014 C 224.25484 48.512238 226.15765 70.70619 243.94601 60.054184 C 251.47365 57.48334 259.84494 58.01829 253.97731 48.131413 C 248.42345 27.715017 237.13257 4.29964 214.00383 0.24904417 z" svg:height="2.113144mm" draw:style-name="style-6" svg:viewBox="0.0 0.0 255.9507 211.31439" svg:width="2.559507mm" svg:x="25.330734mm" svg:y="6.0662136mm"/>
                <draw:path svg:d="M 209.54541 0.0 C 187.3114 -0.02757482 169.3943 17.784018 156.63892 34.478394 C 132.7404 66.12122 117.30343 103.17249 104.92132 140.58862 C 96.69125 113.58475 88.118675 83.46579 63.90392 66.28174 C 49.230488 57.07204 28.355478 62.766388 19.022562 76.98193 C 10.014159 87.91201 4.7935195 101.25242 0.0 114.4326 C 2.9249628 114.702835 6.409549 116.30072 10.105737 117.99934 C 13.467397 110.61944 17.40871 103.4793 22.589293 97.193405 C 31.922209 82.97786 52.499992 77.283516 67.17342 86.49321 C 91.388176 103.67726 99.960754 133.79622 108.19083 160.8001 C 120.57294 123.38397 136.0099 86.3327 159.90842 54.689865 C 173.51413 36.88263 192.931 17.85281 217.27333 20.5087 C 236.06557 23.799683 247.10043 39.90715 253.5351 56.77046 C 255.99911 55.358627 256.85046 53.23624 253.83232 48.15086 C 248.27846 27.734465 237.13257 4.347533 214.00383 0.29722753 C 212.48257 0.1311981 211.02777 0.0017415676 209.54541 0.0 z M 86.79044 191.41454 C 87.43903 196.90105 87.93668 202.24998 88.27658 207.76205 C 88.60849 207.80849 89.10948 207.99716 89.46549 208.05928 C 88.73432 202.47755 87.857735 196.94081 86.79044 191.41454 z" svg:height="2.080593mm" draw:style-name="style-7" svg:viewBox="0.0 0.0 255.76175 208.05931" svg:width="2.5576177mm" svg:x="25.3478mm" svg:y="6.04932mm"/>
              </draw:g>
              <draw:g draw:id="g9791">
                <draw:path svg:d="M 214.00383 0.24904417 C 189.66136 -2.4065561 170.30354 16.667673 156.69783 34.47491 C 132.79932 66.118034 117.30343 103.1246 104.92132 140.54044 C 96.69111 113.53657 88.05583 83.51455 63.84108 66.330215 C 49.1675 57.120514 28.523249 62.75913 19.190334 76.97468 C 10.18193 87.904755 4.7935195 101.20423 -2.2737368E-13 114.38442 C 9.773532 115.28742 26.983122 131.2335 30.716028 114.98526 C 34.51308 105.93694 38.010002 91.15626 50.39371 92.13415 C 65.19239 105.02611 69.92351 125.14411 76.54901 142.79868 C 83.1404 163.8969 86.919464 185.83165 88.27919 207.8799 C 97.88292 209.22583 118.203674 217.7154 118.10107 201.6085 C 129.23752 146.94215 148.52553 92.70422 182.24446 47.73898 C 190.01765 36.808323 209.56181 19.033012 219.47278 37.190014 C 224.25484 48.512238 226.15765 70.70619 243.94601 60.054184 C 251.47365 57.48334 259.84494 58.01829 253.97731 48.131413 C 248.42345 27.715017 237.13257 4.29964 214.00383 0.24904417 z" svg:height="2.113144mm" draw:style-name="style-8" svg:viewBox="0.0 0.0 255.9507 211.31439" svg:width="2.559507mm" svg:x="4.8048005mm" svg:y="5.7101145mm"/>
                <draw:path svg:d="M 209.54541 0.0 C 187.3114 -0.02757482 169.3943 17.784018 156.63892 34.478394 C 132.7404 66.12122 117.30343 103.17249 104.92132 140.58862 C 96.69125 113.58475 88.118675 83.46579 63.90392 66.28174 C 49.230488 57.07204 28.355478 62.766388 19.022562 76.98193 C 10.014159 87.91201 4.7935195 101.25242 0.0 114.4326 C 2.9249628 114.702835 6.409549 116.30072 10.105737 117.99934 C 13.467397 110.61944 17.40871 103.4793 22.589293 97.193405 C 31.922209 82.97786 52.499992 77.283516 67.17342 86.49321 C 91.388176 103.67726 99.960754 133.79622 108.19083 160.8001 C 120.57294 123.38397 136.0099 86.3327 159.90842 54.689865 C 173.51413 36.88263 192.931 17.85281 217.27333 20.5087 C 236.06557 23.799683 247.10043 39.90715 253.5351 56.77046 C 255.99911 55.358627 256.85046 53.23624 253.83232 48.15086 C 248.27846 27.734465 237.13257 4.347533 214.00383 0.29722753 C 212.48257 0.1311981 211.02777 0.0017415676 209.54541 0.0 z M 86.79044 191.41454 C 87.43903 196.90105 87.93668 202.24998 88.27658 207.76205 C 88.60849 207.80849 89.10948 207.99716 89.46549 208.05928 C 88.73432 202.47755 87.857735 196.94081 86.79044 191.41454 z" svg:height="2.080593mm" draw:style-name="style-9" svg:viewBox="0.0 0.0 255.76175 208.05931" svg:width="2.5576177mm" svg:x="4.821865mm" svg:y="5.6932216mm"/>
              </draw:g>
              <draw:g draw:id="g9797">
                <draw:path svg:d="M 214.00383 0.24904417 C 189.66136 -2.4065561 170.30354 16.667673 156.69783 34.47491 C 132.79932 66.118034 117.30343 103.1246 104.92132 140.54044 C 96.69111 113.53657 88.05583 83.51455 63.84108 66.330215 C 49.1675 57.120514 28.523249 62.75913 19.190334 76.97468 C 10.18193 87.904755 4.7935195 101.20423 -2.2737368E-13 114.38442 C 9.773532 115.28742 26.983122 131.2335 30.716028 114.98526 C 34.51308 105.93694 38.010002 91.15626 50.39371 92.13415 C 65.19239 105.02611 69.92351 125.14411 76.54901 142.79868 C 83.1404 163.8969 86.919464 185.83165 88.27919 207.8799 C 97.88292 209.22583 118.203674 217.7154 118.10107 201.6085 C 129.23752 146.94215 148.52553 92.70422 182.24446 47.73898 C 190.01765 36.808323 209.56181 19.033012 219.47278 37.190014 C 224.25484 48.512238 226.15765 70.70619 243.94601 60.054184 C 251.47365 57.48334 259.84494 58.01829 253.97731 48.131413 C 248.42345 27.715017 237.13257 4.29964 214.00383 0.24904417 z" svg:height="2.113144mm" draw:style-name="style-10" svg:viewBox="0.0 0.0 255.9507 211.31439" svg:width="2.559507mm" svg:x="10.304723mm" svg:y="2.9652483mm"/>
                <draw:path svg:d="M 209.54541 0.0 C 187.3114 -0.02757482 169.3943 17.784018 156.63892 34.478394 C 132.7404 66.12122 117.30343 103.17249 104.92132 140.58862 C 96.69125 113.58475 88.118675 83.46579 63.90392 66.28174 C 49.230488 57.07204 28.355478 62.766388 19.022562 76.98193 C 10.014159 87.91201 4.7935195 101.25242 0.0 114.4326 C 2.9249628 114.702835 6.409549 116.30072 10.105737 117.99934 C 13.467397 110.61944 17.40871 103.4793 22.589293 97.193405 C 31.922209 82.97786 52.499992 77.283516 67.17342 86.49321 C 91.388176 103.67726 99.960754 133.79622 108.19083 160.8001 C 120.57294 123.38397 136.0099 86.3327 159.90842 54.689865 C 173.51413 36.88263 192.931 17.85281 217.27333 20.5087 C 236.06557 23.799683 247.10043 39.90715 253.5351 56.77046 C 255.99911 55.358627 256.85046 53.23624 253.83232 48.15086 C 248.27846 27.734465 237.13257 4.347533 214.00383 0.29722753 C 212.48257 0.1311981 211.02777 0.0017415676 209.54541 0.0 z M 86.79044 191.41454 C 87.43903 196.90105 87.93668 202.24998 88.27658 207.76205 C 88.60849 207.80849 89.10948 207.99716 89.46549 208.05928 C 88.73432 202.47755 87.857735 196.94081 86.79044 191.41454 z" svg:height="2.080593mm" draw:style-name="style-11" svg:viewBox="0.0 0.0 255.76175 208.05931" svg:width="2.5576177mm" svg:x="10.321788mm" svg:y="2.9483552mm"/>
              </draw:g>
              <draw:g draw:id="g9803">
                <draw:path svg:d="M 214.00383 0.24904417 C 189.66136 -2.4065561 170.30354 16.667673 156.69783 34.47491 C 132.79932 66.118034 117.30343 103.1246 104.92132 140.54044 C 96.69111 113.53657 88.05583 83.51455 63.84108 66.330215 C 49.1675 57.120514 28.523249 62.75913 19.190334 76.97468 C 10.18193 87.904755 4.7935195 101.20423 -2.2737368E-13 114.38442 C 9.773532 115.28742 26.983122 131.2335 30.716028 114.98526 C 34.51308 105.93694 38.010002 91.15626 50.39371 92.13415 C 65.19239 105.02611 69.92351 125.14411 76.54901 142.79868 C 83.1404 163.8969 86.919464 185.83165 88.27919 207.8799 C 97.88292 209.22583 118.203674 217.7154 118.10107 201.6085 C 129.23752 146.94215 148.52553 92.70422 182.24446 47.73898 C 190.01765 36.808323 209.56181 19.033012 219.47278 37.190014 C 224.25484 48.512238 226.15765 70.70619 243.94601 60.054184 C 251.47365 57.48334 259.84494 58.01829 253.97731 48.131413 C 248.42345 27.715017 237.13257 4.29964 214.00383 0.24904417 z" svg:height="2.113144mm" draw:style-name="style-12" svg:viewBox="0.0 0.0 255.9507 211.31439" svg:width="2.559507mm" svg:x="20.444519mm" svg:y="8.5657625mm"/>
                <draw:path svg:d="M 209.54541 0.0 C 187.3114 -0.02757482 169.3943 17.784018 156.63892 34.478394 C 132.7404 66.12122 117.30343 103.17249 104.92132 140.58862 C 96.69125 113.58475 88.118675 83.46579 63.90392 66.28174 C 49.230488 57.07204 28.355478 62.766388 19.022562 76.98193 C 10.014159 87.91201 4.7935195 101.25242 0.0 114.4326 C 2.9249628 114.702835 6.409549 116.30072 10.105737 117.99934 C 13.467397 110.61944 17.40871 103.4793 22.589293 97.193405 C 31.922209 82.97786 52.499992 77.283516 67.17342 86.49321 C 91.388176 103.67726 99.960754 133.79622 108.19083 160.8001 C 120.57294 123.38397 136.0099 86.3327 159.90842 54.689865 C 173.51413 36.88263 192.931 17.85281 217.27333 20.5087 C 236.06557 23.799683 247.10043 39.90715 253.5351 56.77046 C 255.99911 55.358627 256.85046 53.23624 253.83232 48.15086 C 248.27846 27.734465 237.13257 4.347533 214.00383 0.29722753 C 212.48257 0.1311981 211.02777 0.0017415676 209.54541 0.0 z M 86.79044 191.41454 C 87.43903 196.90105 87.93668 202.24998 88.27658 207.76205 C 88.60849 207.80849 89.10948 207.99716 89.46549 208.05928 C 88.73432 202.47755 87.857735 196.94081 86.79044 191.41454 z" svg:height="2.080593mm" draw:style-name="style-13" svg:viewBox="0.0 0.0 255.76175 208.05931" svg:width="2.5576177mm" svg:x="20.461584mm" svg:y="8.548869mm"/>
              </draw:g>
              <draw:g draw:id="g9809">
                <draw:path svg:d="M 214.00383 0.24904417 C 189.66136 -2.4065561 170.30354 16.667673 156.69783 34.47491 C 132.79932 66.118034 117.30343 103.1246 104.92132 140.54044 C 96.69111 113.53657 88.05583 83.51455 63.84108 66.330215 C 49.1675 57.120514 28.523249 62.75913 19.190334 76.97468 C 10.18193 87.904755 4.7935195 101.20423 -2.2737368E-13 114.38442 C 9.773532 115.28742 26.983122 131.2335 30.716028 114.98526 C 34.51308 105.93694 38.010002 91.15626 50.39371 92.13415 C 65.19239 105.02611 69.92351 125.14411 76.54901 142.79868 C 83.1404 163.8969 86.919464 185.83165 88.27919 207.8799 C 97.88292 209.22583 118.203674 217.7154 118.10107 201.6085 C 129.23752 146.94215 148.52553 92.70422 182.24446 47.73898 C 190.01765 36.808323 209.56181 19.033012 219.47278 37.190014 C 224.25484 48.512238 226.15765 70.70619 243.94601 60.054184 C 251.47365 57.48334 259.84494 58.01829 253.97731 48.131413 C 248.42345 27.715017 237.13257 4.29964 214.00383 0.24904417 z" svg:height="2.113144mm" draw:style-name="style-14" svg:viewBox="0.0 0.0 255.9507 211.31439" svg:width="2.559507mm" svg:x="14.761452mm" svg:y="7.156098mm"/>
                <draw:path svg:d="M 209.54541 0.0 C 187.3114 -0.02757482 169.3943 17.784018 156.63892 34.478394 C 132.7404 66.12122 117.30343 103.17249 104.92132 140.58862 C 96.69125 113.58475 88.118675 83.46579 63.90392 66.28174 C 49.230488 57.07204 28.355478 62.766388 19.022562 76.98193 C 10.014159 87.91201 4.7935195 101.25242 0.0 114.4326 C 2.9249628 114.702835 6.409549 116.30072 10.105737 117.99934 C 13.467397 110.61944 17.40871 103.4793 22.589293 97.193405 C 31.922209 82.97786 52.499992 77.283516 67.17342 86.49321 C 91.388176 103.67726 99.960754 133.79622 108.19083 160.8001 C 120.57294 123.38397 136.0099 86.3327 159.90842 54.689865 C 173.51413 36.88263 192.931 17.85281 217.27333 20.5087 C 236.06557 23.799683 247.10043 39.90715 253.5351 56.77046 C 255.99911 55.358627 256.85046 53.23624 253.83232 48.15086 C 248.27846 27.734465 237.13257 4.347533 214.00383 0.29722753 C 212.48257 0.1311981 211.02777 0.0017415676 209.54541 0.0 z M 86.79044 191.41454 C 87.43903 196.90105 87.93668 202.24998 88.27658 207.76205 C 88.60849 207.80849 89.10948 207.99716 89.46549 208.05928 C 88.73432 202.47755 87.857735 196.94081 86.79044 191.41454 z" svg:height="2.080593mm" draw:style-name="style-15" svg:viewBox="0.0 0.0 255.76175 208.05931" svg:width="2.5576177mm" svg:x="14.778516mm" svg:y="7.1392045mm"/>
              </draw:g>
              <draw:g draw:id="g9815">
                <draw:path svg:d="M 214.00383 211.06535 C 189.66136 213.72095 170.30354 194.64671 156.69783 176.83948 C 132.79932 145.19637 117.30343 108.18979 104.92132 70.77395 C 96.69111 97.777824 88.05583 127.79984 63.84108 144.98418 C 49.1675 154.19388 28.523249 148.55527 19.190334 134.33972 C 10.18193 123.40964 4.7935195 110.11016 -2.2737368E-13 96.92998 C 9.773532 96.02697 26.983122 80.08089 30.716028 96.32913 C 34.51308 105.37745 38.010002 120.158134 50.39371 119.180244 C 65.19239 106.28829 69.92351 86.17028 76.54901 68.51572 C 83.1404 47.4175 86.919464 25.482744 88.27919 3.4344983 C 97.88292 2.0885568 118.203674 -6.401005 118.10107 9.705883 C 129.23752 64.37224 148.52553 118.61017 182.24446 163.57541 C 190.01765 174.50607 209.56181 192.28139 219.47278 174.12437 C 224.25484 162.80215 226.15765 140.6082 243.94601 151.26021 C 251.47365 153.83105 259.84494 153.2961 253.97731 163.18298 C 248.42345 183.59938 237.13257 207.01476 214.00383 211.06535 z" svg:height="2.113144mm" draw:style-name="style-16" draw:transform="rotate(-3.141592653589793) translate(11.486319mm,10.997689mm)" svg:viewBox="0.0 0.0 255.9507 211.31439" svg:width="2.559507mm"/>
                <draw:path svg:d="M 209.54541 208.05931 C 187.3114 208.08688 169.3943 190.2753 156.63892 173.58092 C 132.7404 141.93808 117.30343 104.88682 104.92132 67.47069 C 96.69125 94.47456 88.118675 124.59352 63.90392 141.77757 C 49.230488 150.98727 28.355478 145.29292 19.022562 131.07738 C 10.014159 120.1473 4.7935195 106.80689 0.0 93.62671 C 2.9249628 93.356476 6.409549 91.75859 10.105737 90.05998 C 13.467397 97.43987 17.40871 104.58001 22.589293 110.865906 C 31.922209 125.08145 52.499992 130.7758 67.17342 121.5661 C 91.388176 104.38205 99.960754 74.26309 108.19083 47.259216 C 120.57294 84.67535 136.0099 121.726616 159.90842 153.36945 C 173.51413 171.17668 192.931 190.2065 217.27333 187.55061 C 236.06557 184.25963 247.10043 168.15216 253.5351 151.28885 C 255.99911 152.70068 256.85046 154.82307 253.83232 159.90845 C 248.27846 180.32484 237.13257 203.71178 214.00383 207.76208 C 212.48257 207.92812 211.02777 208.05757 209.54541 208.05931 z M 86.79044 16.64478 C 87.43903 11.15826 87.93668 5.809325 88.27658 0.29726383 C 88.60849 0.250822 89.10948 0.062152196 89.46549 3.6282658E-5 C 88.73432 5.5817604 87.857735 11.118494 86.79044 16.64478 z" svg:height="2.080593mm" draw:style-name="style-17" draw:transform="rotate(-3.141592653589793) translate(11.4692545mm,10.948245mm)" svg:viewBox="0.0 0.0 255.76175 208.05931" svg:width="2.5576177mm"/>
              </draw:g>
              <draw:g draw:id="g9821">
                <draw:path svg:d="M 214.00383 211.06535 C 189.66136 213.72095 170.30354 194.64671 156.69783 176.83948 C 132.79932 145.19637 117.30343 108.18979 104.92132 70.77395 C 96.69111 97.777824 88.05583 127.79984 63.84108 144.98418 C 49.1675 154.19388 28.523249 148.55527 19.190334 134.33972 C 10.18193 123.40964 4.7935195 110.11016 -2.2737368E-13 96.92998 C 9.773532 96.02697 26.983122 80.08089 30.716028 96.32913 C 34.51308 105.37745 38.010002 120.158134 50.39371 119.180244 C 65.19239 106.28829 69.92351 86.17028 76.54901 68.51572 C 83.1404 47.4175 86.919464 25.482744 88.27919 3.4344983 C 97.88292 2.0885568 118.203674 -6.401005 118.10107 9.705883 C 129.23752 64.37224 148.52553 118.61017 182.24446 163.57541 C 190.01765 174.50607 209.56181 192.28139 219.47278 174.12437 C 224.25484 162.80215 226.15765 140.6082 243.94601 151.26021 C 251.47365 153.83105 259.84494 153.2961 253.97731 163.18298 C 248.42345 183.59938 237.13257 207.01476 214.00383 211.06535 z" svg:height="2.113144mm" draw:style-name="style-18" draw:transform="rotate(-3.141592653589793) translate(17.501455mm,2.5279021mm)" svg:viewBox="0.0 0.0 255.9507 211.31439" svg:width="2.559507mm"/>
                <draw:path svg:d="M 209.54541 208.05931 C 187.3114 208.08688 169.3943 190.2753 156.63892 173.58092 C 132.7404 141.93808 117.30343 104.88682 104.92132 67.47069 C 96.69125 94.47456 88.118675 124.59352 63.90392 141.77757 C 49.230488 150.98727 28.355478 145.29292 19.022562 131.07738 C 10.014159 120.1473 4.7935195 106.80689 0.0 93.62671 C 2.9249628 93.356476 6.409549 91.75859 10.105737 90.05998 C 13.467397 97.43987 17.40871 104.58001 22.589293 110.865906 C 31.922209 125.08145 52.499992 130.7758 67.17342 121.5661 C 91.388176 104.38205 99.960754 74.26309 108.19083 47.259216 C 120.57294 84.67535 136.0099 121.726616 159.90842 153.36945 C 173.51413 171.17668 192.931 190.2065 217.27333 187.55061 C 236.06557 184.25963 247.10043 168.15216 253.5351 151.28885 C 255.99911 152.70068 256.85046 154.82307 253.83232 159.90845 C 248.27846 180.32484 237.13257 203.71178 214.00383 207.76208 C 212.48257 207.92812 211.02777 208.05757 209.54541 208.05931 z M 86.79044 16.64478 C 87.43903 11.15826 87.93668 5.809325 88.27658 0.29726383 C 88.60849 0.250822 89.10948 0.062152196 89.46549 3.6282658E-5 C 88.73432 5.5817604 87.857735 11.118494 86.79044 16.64478 z" svg:height="2.080593mm" draw:style-name="style-19" draw:transform="rotate(-3.141592653589793) translate(17.48439mm,2.4784582mm)" svg:viewBox="0.0 0.0 255.76175 208.05931" svg:width="2.5576177mm"/>
              </draw:g>
              <draw:g draw:id="g9827">
                <draw:path svg:d="M 214.00383 211.06535 C 189.66136 213.72095 170.30354 194.64671 156.69783 176.83948 C 132.79932 145.19637 117.30343 108.18979 104.92132 70.77395 C 96.69111 97.777824 88.05583 127.79984 63.84108 144.98418 C 49.1675 154.19388 28.523249 148.55527 19.190334 134.33972 C 10.18193 123.40964 4.7935195 110.11016 -2.2737368E-13 96.92998 C 9.773532 96.02697 26.983122 80.08089 30.716028 96.32913 C 34.51308 105.37745 38.010002 120.158134 50.39371 119.180244 C 65.19239 106.28829 69.92351 86.17028 76.54901 68.51572 C 83.1404 47.4175 86.919464 25.482744 88.27919 3.4344983 C 97.88292 2.0885568 118.203674 -6.401005 118.10107 9.705883 C 129.23752 64.37224 148.52553 118.61017 182.24446 163.57541 C 190.01765 174.50607 209.56181 192.28139 219.47278 174.12437 C 224.25484 162.80215 226.15765 140.6082 243.94601 151.26021 C 251.47365 153.83105 259.84494 153.2961 253.97731 163.18298 C 248.42345 183.59938 237.13257 207.01476 214.00383 211.06535 z" svg:height="2.113144mm" draw:style-name="style-20" draw:transform="rotate(-3.141592653589793) translate(16.897552mm,13.844507mm)" svg:viewBox="0.0 0.0 255.9507 211.31439" svg:width="2.559507mm"/>
                <draw:path svg:d="M 209.54541 208.05931 C 187.3114 208.08688 169.3943 190.2753 156.63892 173.58092 C 132.7404 141.93808 117.30343 104.88682 104.92132 67.47069 C 96.69125 94.47456 88.118675 124.59352 63.90392 141.77757 C 49.230488 150.98727 28.355478 145.29292 19.022562 131.07738 C 10.014159 120.1473 4.7935195 106.80689 0.0 93.62671 C 2.9249628 93.356476 6.409549 91.75859 10.105737 90.05998 C 13.467397 97.43987 17.40871 104.58001 22.589293 110.865906 C 31.922209 125.08145 52.499992 130.7758 67.17342 121.5661 C 91.388176 104.38205 99.960754 74.26309 108.19083 47.259216 C 120.57294 84.67535 136.0099 121.726616 159.90842 153.36945 C 173.51413 171.17668 192.931 190.2065 217.27333 187.55061 C 236.06557 184.25963 247.10043 168.15216 253.5351 151.28885 C 255.99911 152.70068 256.85046 154.82307 253.83232 159.90845 C 248.27846 180.32484 237.13257 203.71178 214.00383 207.76208 C 212.48257 207.92812 211.02777 208.05757 209.54541 208.05931 z M 86.79044 16.64478 C 87.43903 11.15826 87.93668 5.809325 88.27658 0.29726383 C 88.60849 0.250822 89.10948 0.062152196 89.46549 3.6282658E-5 C 88.73432 5.5817604 87.857735 11.118494 86.79044 16.64478 z" svg:height="2.080593mm" draw:style-name="style-21" draw:transform="rotate(-3.141592653589793) translate(16.880487mm,13.795063mm)" svg:viewBox="0.0 0.0 255.76175 208.05931" svg:width="2.5576177mm"/>
              </draw:g>
              <draw:g draw:id="g9833">
                <draw:path svg:d="M 214.00383 211.06535 C 189.66136 213.72095 170.30354 194.64671 156.69783 176.83948 C 132.79932 145.19637 117.30343 108.18979 104.92132 70.77395 C 96.69111 97.777824 88.05583 127.79984 63.84108 144.98418 C 49.1675 154.19388 28.523249 148.55527 19.190334 134.33972 C 10.18193 123.40964 4.7935195 110.11016 -2.2737368E-13 96.92998 C 9.773532 96.02697 26.983122 80.08089 30.716028 96.32913 C 34.51308 105.37745 38.010002 120.158134 50.39371 119.180244 C 65.19239 106.28829 69.92351 86.17028 76.54901 68.51572 C 83.1404 47.4175 86.919464 25.482744 88.27919 3.4344983 C 97.88292 2.0885568 118.203674 -6.401005 118.10107 9.705883 C 129.23752 64.37224 148.52553 118.61017 182.24446 163.57541 C 190.01765 174.50607 209.56181 192.28139 219.47278 174.12437 C 224.25484 162.80215 226.15765 140.6082 243.94601 151.26021 C 251.47365 153.83105 259.84494 153.2961 253.97731 163.18298 C 248.42345 183.59938 237.13257 207.01476 214.00383 211.06535 z" svg:height="2.113144mm" draw:style-name="style-22" draw:transform="rotate(-3.141592653589793) translate(21.807846mm,6.062691mm)" svg:viewBox="0.0 0.0 255.9507 211.31439" svg:width="2.559507mm"/>
                <draw:path svg:d="M 209.54541 208.05931 C 187.3114 208.08688 169.3943 190.2753 156.63892 173.58092 C 132.7404 141.93808 117.30343 104.88682 104.92132 67.47069 C 96.69125 94.47456 88.118675 124.59352 63.90392 141.77757 C 49.230488 150.98727 28.355478 145.29292 19.022562 131.07738 C 10.014159 120.1473 4.7935195 106.80689 0.0 93.62671 C 2.9249628 93.356476 6.409549 91.75859 10.105737 90.05998 C 13.467397 97.43987 17.40871 104.58001 22.589293 110.865906 C 31.922209 125.08145 52.499992 130.7758 67.17342 121.5661 C 91.388176 104.38205 99.960754 74.26309 108.19083 47.259216 C 120.57294 84.67535 136.0099 121.726616 159.90842 153.36945 C 173.51413 171.17668 192.931 190.2065 217.27333 187.55061 C 236.06557 184.25963 247.10043 168.15216 253.5351 151.28885 C 255.99911 152.70068 256.85046 154.82307 253.83232 159.90845 C 248.27846 180.32484 237.13257 203.71178 214.00383 207.76208 C 212.48257 207.92812 211.02777 208.05757 209.54541 208.05931 z M 86.79044 16.64478 C 87.43903 11.15826 87.93668 5.809325 88.27658 0.29726383 C 88.60849 0.250822 89.10948 0.062152196 89.46549 3.6282658E-5 C 88.73432 5.5817604 87.857735 11.118494 86.79044 16.64478 z" svg:height="2.080593mm" draw:style-name="style-23" draw:transform="rotate(-3.141592653589793) translate(21.790781mm,6.013247mm)" svg:viewBox="0.0 0.0 255.76175 208.05931" svg:width="2.557617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950818mm" fo:page-width="31.9051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