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4.87708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900.471 7433.419 C 2531.5552 7264.142 2172.2307 7071.591 1800.2814 6910.9097 C 1465.2373 6658.4897 1458.1945 6188.7163 1242.469 5856.8394 C 871.8335 5833.4175 562.0658 5594.8564 402.2757 5263.9985 C 158.3905 4829.38 -136.5534 4313.642 69.34673 3807.5244 C 300.85303 3583.9412 577.90216 3386.8547 410.5738 3021.2927 C 245.7459 2806.983 295.41516 2539.63 361.06497 2312.9385 C 75.303154 2074.3562 343.00186 1677.3221 540.5294 1471.1399 C 767.63477 1215.6161 1103.9174 1112.2274 1436.0282 1117.4939 C 1617.9109 732.4869 1867.3523 297.6209 2317.0166 204.58566 C 2669.0579 249.56412 3036.868 321.22513 3356.6606 105.53644 C 3682.0005 -79.34726 4077.2097 -5.4269257 4370.953 204.16736 C 4761.3457 441.46307 5171.072 705.72687 5408.5396 1107.573 C 5505.477 1418.615 5772.7656 1653.829 5882.736 1968.7446 C 6052.861 2273.7678 5925.321 2633.0215 5962.374 2963.2842 C 6052.086 3216.5952 5671.29 3631.1406 6122.555 3621.5857 C 6425.9316 3732.534 6675.0913 4015.4368 6587.888 4356.9927 C 6551.369 4716.2954 6304.0005 4998.481 6162.0034 5319.0435 C 6014.7754 5650.02 5668.222 5797.0283 5363.3574 5848.6973 C 5166.319 6204.393 5122.8486 6689.891 4753.0986 6922.9414 C 4409.672 7041.29 4121.971 7270.453 3791.2063 7412.0884 C 3505.823 7474.3843 3187.0215 7494.451 2900.471 7433.419 z M 3598.0574 7286.5303 C 3970.4053 7210.6943 4317.804 6962.633 4440.57 6591.913 C 4590.016 6288.8564 4692.6685 5958.5645 4870.531 5672.196 C 4979.363 5965.8984 4717.433 6316.47 4629.2104 6615.6626 C 4500.1357 6799.215 4579.672 6922.5513 4755.3345 6736.1978 C 5023.6523 6456.6665 5052.1567 6027.4165 5204.331 5681.012 C 5391.6973 5065.5386 5655.8755 4427.623 5554.443 3772.4045 C 5442.131 3441.3293 5453.7905 3076.9524 5332.415 2744.0483 C 5162.233 2438.1672 4904.1562 2156.2578 4939.069 1773.1584 C 4937.3535 1644.757 4953.893 1502.8103 4785.954 1497.9323 C 4291.3926 1313.8418 3797.3042 1118.9579 3272.3298 1042.3784 C 2774.2666 884.48175 2212.4934 914.5309 1761.0652 1191.0247 C 1469.84 1337.8165 1134.9034 1505.6271 1088.1144 1871.658 C 998.33875 2204.013 1172.6915 2518.4346 1001.3083 2844.3296 C 860.48834 3192.3467 941.29895 3547.654 1020.63196 3884.3826 C 1017.8579 4840.605 1389.5891 5743.658 1743.2118 6615.147 C 1837.6714 6731.778 2170.934 6968.8057 1992.604 6665.1577 C 1880.9397 6354.465 1661.4089 6027.111 1717.5625 5692.2095 C 1956.3959 5884.094 1965.19 6310.297 2127.5146 6589.542 C 2360.2869 7147.698 3029.6316 7400.786 3598.0574 7286.5303 z M 3002.5796 6125.8267 C 2947.608 6018.8457 2538.5315 5987.9897 2845.4731 5938.7485 C 3213.9275 5930.83 3589.695 5911.2466 3953.2087 5973.5854 C 3726.5996 6171.8403 3263.918 6248.222 3002.5796 6125.8267 L 3002.5796 6125.8267 z M 2104.448 5735.4917 C 1963.2393 5451.852 2406.92 5773.076 2545.428 5652.0747 C 2971.0923 5578.2344 3402.6243 5552.8604 3831.911 5613.2725 C 4038.1365 5687.8154 4395.933 5569.909 4517.0625 5654.0967 C 4261.369 5924.416 3820.705 5701.236 3492.154 5700.0835 C 3112.2622 5649.021 2737.5325 5797.002 2355.033 5778.113 C 2272.326 5776.3022 2172.456 5796.0493 2104.448 5735.4917 z M 3120.8914 4959.1577 C 2840.8137 4972.259 2470.8242 4725.986 2767.8813 4458.049 C 2898.7952 4297.7583 3198.4062 4532.141 2892.0654 4550.9736 C 2601.1655 4791.5684 3209.3474 4787.348 3360.0486 4842.7715 C 3490.4229 4738.0854 4034.541 4772.18 3699.719 4547.137 C 3300.1355 4499.174 3917.158 4273.7285 3954.9883 4578.6943 C 4048.908 4996.5127 3497.6404 4880.3315 3256.4678 5005.7104 C 3208.751 4998.973 3164.1685 4979.2886 3120.8914 4959.1577 z M 3099.7573 4308.8813 C 3070.0598 3954.9646 3071.5376 3593.9854 3106.7312 3240.814 C 3282.6697 3504.3728 3170.5166 3909.4658 3192.9556 4228.175 C 3213.0747 4289.5244 3152.9875 4350.212 3099.7573 4308.8813 z M 1335.359 4160.2925 C 1306.428 3827.0735 2172.731 4041.6238 1683.5734 4113.939 C 1588.8074 4032.667 1317.0759 4303.8286 1335.359 4160.2925 z M 3441.8208 4069.1096 C 3440.5217 3874.7732 3329.2344 3518.2422 3478.5825 3418.241 C 3548.9885 3605.868 3644.3557 4038.9016 3463.589 4123.233 L 3441.8208 4069.1096 L 3441.8208 4069.1096 z M 4774.537 4046.054 C 4792.019 3823.2441 5434.3857 3773.5466 5332.8193 3958.6194 C 5149.7485 3978.098 4949.0596 4067.0596 4774.537 4046.054 z M 4228.236 3987.6733 C 4087.9773 3935.4563 3829.675 3493.148 4128.822 3640.5444 C 4264.8457 3878.797 4413.512 3739.1807 4583.9194 3653.07 C 4833.8457 3696.4807 4326.814 4157.4146 4228.236 3987.6733 z M 2139.6199 3897.3154 C 1845.1577 3749.8943 2096.2188 3530.8577 2279.1375 3749.6912 C 2396.9724 3789.1648 2796.2385 3408.0342 2642.687 3759.714 C 2516.2937 3918.7966 2318.6838 4129.604 2139.6199 3897.3154 z M 4264.8447 3598.117 C 4158.734 3509.1963 3686.5337 3421.6733 4059.7603 3355.2559 C 4313.542 3378.6274 4683.516 3292.0378 4873.8696 3416.9421 C 4693.811 3480.4255 4509.684 3611.5 4328.5957 3645.279 L 4264.8447 3598.117 L 4264.8447 3598.117 z M 2182.743 3599.354 C 2096.667 3294.7236 1521.7665 3710.057 1691.0898 3370.171 C 2036.4924 3337.484 2415.7239 3292.0322 2747.7358 3379.7437 C 2601.409 3403.4834 2369.231 3709.7554 2182.743 3599.354 z M 5002.8706 2801.5447 C 4665.483 2546.0422 4241.724 2726.3638 3867.9504 2764.6465 C 3613.9995 2603.7988 3765.0356 2472.7522 3959.3586 2615.5762 C 4325.4126 2504.199 4810.3843 2457.0254 5115.722 2736.2368 C 5351.784 2926.1252 5143.9136 2928.006 5002.8706 2801.5447 z M 1387.8705 2864.4548 C 1574.254 2538.376 1967.4336 2511.9775 2301.0012 2548.2659 C 2508.8445 2554.9292 2714.4404 2649.1787 2886.23 2553.1572 C 2875.4731 2695.7073 2715.2263 2853.048 2565.1272 2754.916 C 2230.1501 2659.4414 1846.8436 2592.4314 1544.4073 2816.717 C 1513.5524 2824.0513 1395.1534 2947.9688 1387.8705 2864.4548 z M 1161.6024 5650.7427 C 1056.9235 5170.839 1009.45935 4663.135 780.2934 4217.454 C 699.578 3976.1309 588.5837 3469.6074 308.11984 3860.886 C 21.383463 4222.7886 265.3027 4702.5864 456.26495 5049.2295 C 622.21936 5291.447 838.107 5673.595 1161.6024 5650.7427 L 1161.6024 5650.7427 z M 5740.266 5556.3076 C 6072.051 5351.263 6138.527 4922.264 6342.2207 4611.9956 C 6560.6885 4280.3696 6389.0986 3822.8162 5976.423 3772.6465 C 5704.4243 3989.9805 5750.571 4481.123 5617.6045 4802.7104 C 5555.799 5080.7495 5492.272 5371.7197 5447.291 5645.0723 C 5550.3916 5647.0825 5650.6846 5603.4106 5740.266 5556.3076 z M 884.7571 3803.0535 C 704.35693 3495.2224 738.9104 3107.8223 861.2913 2780.4575 C 891.7906 2646.2485 982.0835 2500.1323 980.6467 2373.313 C 820.2626 2246.1182 910.0899 2026.882 907.5283 1851.7516 C 703.9677 2112.118 400.88074 2371.5935 416.3875 2727.7217 C 471.1172 2608.769 708.3135 2169.7468 796.497 2386.4478 C 663.5584 2705.6853 427.84967 3057.3198 619.0502 3406.4858 C 689.7795 3432.582 861.29517 4130.105 884.7571 3803.0535 z M 5761.2925 3257.4265 C 5877.0825 3077.465 5514.2783 3052.4124 5541.5034 2804.2515 C 5488.265 2616.063 5398.473 2508.5215 5483.124 2773.1743 C 5544.9097 3084.7485 5613.044 3395.0107 5687.3496 3703.8347 C 5700.7085 3553.56 5705.2827 3399.6306 5761.2925 3257.4265 z M 5778.8984 2612.4878 C 5793.421 2297.8787 5363.721 2116.404 5288.8267 1838.9008 C 5501.4023 1713.4513 5732.4507 2261.741 5793.95 2149.4568 C 5668.459 1829.3234 5496.986 1521.4261 5240.455 1287.8949 C 5292.639 1124.6168 5202.739 1036.145 5072.5 949.35223 C 4710.1104 666.7113 4385.988 294.536 3931.4897 168.64156 C 3461.963 92.63586 3064.4202 564.92175 2592.456 387.32614 C 2192.3735 282.3687 1831.7487 631.87115 1653.4292 953.4505 C 1543.5731 1154.5337 1790.211 993.71063 1887.3119 982.027 C 2306.6323 864.9594 2753.6943 696.5165 3187.037 848.57666 C 3824.092 965.6337 4434.5464 1194.3184 5024.1577 1457.9485 C 5158.9287 1750.8469 4965.5386 2195.8398 5300.478 2408.9724 C 5513.0405 2024.9429 5664.5303 2957.0427 5778.8984 2612.4878 z M 4614.3765 897.79614 C 4390.368 686.929 4054.5566 608.90576 3874.9536 351.48618 C 4151.554 382.1211 4455.299 602.2623 4685.024 792.5899 C 4833.309 910.80524 4781.3447 1101.6545 4614.3765 897.79614 z M 4311.516 935.1515 C 3934.5188 844.1727 3484.6108 839.4058 3213.5464 523.7819 C 3489.0984 512.0975 3877.1843 744.68976 4217.4595 768.74927 C 4323.3906 758.60583 4589.254 988.0915 4311.516 935.1515 z M 473.71115 2088.9417 C 610.0042 1749.9789 1014.6931 1871.8408 1085.6604 1501.1334 C 1257.6285 1333.7019 1212.9319 1205.8027 986.6536 1342.13 C 654.06055 1477.1678 410.59625 1824.2487 389.08496 2180.564 C 429.5695 2204.0103 452.89194 2101.4546 473.71115 2088.9417 z" svg:height="74.70283mm" draw:style-name="style-2" svg:viewBox="0.0 0.0 6605.515 7470.2827" svg:width="66.05515mm" svg:x="0.1442108mm" svg:y="0.135608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4.87708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