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8.9114mm" fo:page-width="44.162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girls_hair_xA0_Image">
            <draw:path svg:d="M 0.0 0.0 C 6.9585543 0.0 13.917109 0.0 20.902107 0.0 C 20.902107 6.984998 20.902107 13.8906145 20.902107 20.875612 C 13.917109 20.875612 6.9585543 20.875612 0.0 20.875612 C 0.0 13.8906145 0.0 6.984998 0.0 0.0 z" svg:height="0.20875612mm" draw:style-name="style-2" svg:viewBox="0.0 0.0 20.902107 20.875612" svg:width="0.20902106mm" svg:x="29.94898mm" svg:y="4.8077435mm"/>
            <draw:path svg:d="M 0.0 0.7495101 C 22.277992 -4.1188235 19.896637 15.698482 20.902107 32.155556 C 12.435449 30.144718 10.477598 21.651617 0.0 21.67806 C 0.0 14.719506 0.0 7.734508 0.0 0.7495101 z" svg:height="0.32155564mm" draw:style-name="style-3" svg:viewBox="0.0 0.0 20.902107 32.155563" svg:width="0.20902106mm" svg:x="21.065594mm" svg:y="4.9042296mm"/>
            <draw:path svg:d="M 8.6122 0.0 C 27.212383 7.6729403 10.120304 19.023537 8.6122 31.432491 C -9.987984 23.706663 7.104096 12.408954 8.6122 0.0 z" svg:height="0.31432492mm" draw:style-name="style-4" svg:viewBox="0.0 0.0 17.224405 31.432491" svg:width="0.17224404mm" svg:x="15.649178mm" svg:y="5.4342766mm"/>
            <draw:path svg:d="M 1.1277977 3.108963 C 24.940336 -11.205005 40.418438 30.096474 42.93201 3.108963 C 66.506355 10.914173 47.006577 61.76711 53.409607 86.717285 C 32.42817 83.19834 20.70711 88.886894 22.030106 107.645836 C -14.40319 102.24833 6.6840234 39.3569 1.1277977 3.108963 z M 22.029903 44.913124 C 22.029903 51.92457 22.029903 58.856678 22.029903 65.841675 C 47.747406 82.0871 52.74811 30.33462 32.507504 34.51501 C 31.872448 40.83856 30.919865 46.87108 22.029903 44.913124 z" svg:height="1.0764583mm" draw:style-name="style-5" svg:viewBox="0.0 0.0 54.961338 107.645836" svg:width="0.5496134mm" svg:x="20.740786mm" svg:y="5.4031873mm"/>
            <draw:path svg:d="M 41.875065 0.21170178 C 58.146885 37.385677 6.3943524 6.5088077 10.522007 31.564812 C -20.01099 19.923182 23.830505 -2.4076471 41.875065 0.21170178 z" svg:height="0.31564817mm" draw:style-name="style-6" svg:viewBox="0.0 0.0 45.051212 31.564817" svg:width="0.45051214mm" svg:x="16.988714mm" svg:y="6.059487mm"/>
            <draw:path svg:d="M 0.87890303 0.0 C 48.768417 6.984998 -7.5613112 63.288334 0.87890303 0.0 L 0.87890303 0.0 z" svg:height="0.29745707mm" draw:style-name="style-7" svg:viewBox="0.0 0.0 20.407467 29.745705" svg:width="0.20407467mm" svg:x="24.40114mm" svg:y="6.061604mm"/>
            <draw:path svg:d="M 11.9503765 0.0 C 37.932518 1.5874858 14.993028 35.40123 11.9503765 41.80416 C -19.37644 34.951485 21.951582 19.473333 11.9503765 0.0 z" svg:height="0.41804162mm" draw:style-name="style-8" svg:viewBox="0.0 0.0 24.204376 41.80416" svg:width="0.24204376mm" svg:x="17.915289mm" svg:y="6.375135mm"/>
            <draw:path svg:d="M 29.10806 0.0 C 55.35464 16.906872 10.534321 50.297264 8.205955 73.15727 C -18.014282 56.276894 26.779696 22.886452 29.10806 0.0 z" svg:height="0.7315727mm" draw:style-name="style-9" svg:viewBox="0.0 0.0 37.324757 73.15727" svg:width="0.37324756mm" svg:x="16.593834mm" svg:y="6.4796453mm"/>
            <draw:path svg:d="M 11.613268 0.0 C 35.76978 21.484173 18.862906 90.30229 11.613268 115.01437 C 5.977711 245.48041 -11.431997 25.452913 11.613268 0.0 z" svg:height="1.5605679mm" draw:style-name="style-10" svg:viewBox="0.0 0.0 24.14881 156.0568" svg:width="0.2414881mm" svg:x="20.635931mm" svg:y="6.6884017mm"/>
            <draw:path svg:d="M 10.477497 0.23542045 C 30.770992 -3.892083 25.743946 47.833954 0.0 31.58853 C 0.0 24.60353 0.0 17.697916 0.0 10.712917 C 8.916506 12.61793 9.895431 6.638352 10.477497 0.23542045 z" svg:height="0.34756577mm" draw:style-name="style-11" svg:viewBox="0.0 0.0 22.989603 34.756577" svg:width="0.22989604mm" svg:x="16.362097mm" svg:y="7.3133745mm"/>
            <draw:path svg:d="M 8.476549 0.0 C 47.132133 31.69708 -23.247126 35.216072 8.476549 0.0 L 8.476549 0.0 z" svg:height="0.2510976mm" draw:style-name="style-12" svg:viewBox="0.0 0.0 20.415369 25.109758" svg:width="0.20415369mm" svg:x="30.282257mm" svg:y="7.3157287mm"/>
            <draw:path svg:d="M 10.451054 0.0 C 23.28336 4.57725 31.908783 13.387879 31.353159 31.379553 C 20.875662 31.379553 10.451054 31.379553 0.0 31.379553 C 5.503338 22.939339 10.874356 14.419793 10.451054 0.0 z" svg:height="0.31379554mm" draw:style-name="style-13" svg:viewBox="0.0 0.0 31.37852 31.379553" svg:width="0.3137852mm" svg:x="15.944585mm" svg:y="8.465343mm"/>
            <draw:path svg:d="M 0.4364236 0.0 C 10.9140215 0.0 21.33853 0.0 31.815926 0.0 C 52.638702 23.918314 35.996265 73.71289 21.338327 94.08582 C 14.379774 94.08582 7.42122 94.08582 0.43622175 94.08582 C -2.5006547 75.406204 10.331653 72.62809 10.913819 83.66121 C 34.170635 91.70457 19.115837 2.3547091 10.913819 41.80411 C -3.2679286 38.576252 2.2354093 15.663307 0.4364236 0.0 z" svg:height="0.94085824mm" draw:style-name="style-14" svg:viewBox="0.0 0.0 41.61304 94.08582" svg:width="0.41613042mm" svg:x="21.79254mm" svg:y="9.719204mm"/>
            <draw:path svg:d="M 0.0 0.0 C 6.9852 0.0 13.943351 0.0 20.901905 0.0 C 20.901905 6.984998 20.901905 13.943552 20.901905 20.92855 C 13.943351 20.92855 6.984796 20.92855 0.0 20.92855 C 0.0 13.943552 0.0 6.984998 0.0 0.0 z" svg:height="0.2092855mm" draw:style-name="style-15" svg:viewBox="0.0 0.0 20.901905 20.92855" svg:width="0.20901905mm" svg:x="35.697052mm" svg:y="9.823979mm"/>
            <draw:path svg:d="M 8.498956 0.0 C 47.128098 31.75002 -23.277405 35.24252 8.498956 0.0 L 8.498956 0.0 z" svg:height="0.25139248mm" draw:style-name="style-16" svg:viewBox="0.0 0.0 20.420666 25.139248" svg:width="0.20420666mm" svg:x="31.53642mm" svg:y="10.137245mm"/>
            <draw:path svg:d="M 0.0 12.129124 C 13.917109 -14.408539 68.31543 5.540985 52.255165 43.53517 C 27.596022 40.28077 32.808273 7.207853 0.0 12.129124 z" svg:height="0.43535167mm" draw:style-name="style-17" svg:viewBox="0.0 0.0 55.192123 43.535168" svg:width="0.55192125mm" svg:x="18.034794mm" svg:y="13.151531mm"/>
            <draw:path svg:d="M 1.9634016 0.0 C 27.575027 26.669983 60.039433 46.48729 75.120674 83.60832 C 34.53358 75.06223 -9.942868 27.72834 1.9634016 0.0 z" svg:height="0.83608323mm" draw:style-name="style-18" svg:viewBox="0.0 0.0 75.12068 83.60832" svg:width="0.7512068mm" svg:x="14.35703mm" svg:y="13.272822mm"/>
            <draw:path svg:d="M 0.6265767 9.963458 C 12.665166 -23.823843 12.479857 38.03577 11.103972 51.76767 C -0.9346167 85.55497 -0.72266257 23.695358 0.6265767 9.963458 z" svg:height="0.61731076mm" draw:style-name="style-19" svg:viewBox="0.0 0.0 11.741684 61.73108" svg:width="0.117416844mm" svg:x="35.690784mm" svg:y="13.696004mm"/>
            <draw:path svg:d="M 0.0 12.247516 C 1.5609915 -13.734525 35.374836 9.231308 41.804214 12.247516 C 34.89855 43.547688 19.44689 2.246209 0.0 12.247516 z" svg:height="0.24186265mm" draw:style-name="style-20" svg:viewBox="0.0 0.0 41.804214 24.186266" svg:width="0.41804212mm" svg:x="15.422032mm" svg:y="13.98643mm"/>
            <draw:path svg:d="M 8.257732 0.0 C 31.858519 7.7787156 12.3324995 58.631653 18.735128 83.58188 C -12.48551 68.81807 3.7069764 26.193691 8.257732 0.0 z" svg:height="0.8358188mm" draw:style-name="style-21" svg:viewBox="0.0 0.0 20.298439 83.58188" svg:width="0.2029844mm" svg:x="36.973373mm" svg:y="15.049764mm"/>
            <draw:path svg:d="M 1.6496085 0.7929102 C 14.4290285 -11.113359 21.255161 114.828354 12.127005 126.205345 C -11.870641 104.93293 8.343725 39.42205 1.6496085 0.7929102 z" svg:height="1.2620536mm" draw:style-name="style-22" svg:viewBox="0.0 0.0 16.31691 126.20536" svg:width="0.1631691mm" svg:x="36.621414mm" svg:y="15.668897mm"/>
            <draw:path svg:d="M 271.75354 91.70003 C 231.82793 125.884186 165.09993 21.373856 83.60832 29.020151 C 44.106033 24.522282 32.861263 79.714325 0.0 49.895813 C 26.167248 -61.6524 225.68954 41.58802 271.75354 91.70003 z" svg:height="0.9859095mm" draw:style-name="style-23" svg:viewBox="0.0 0.0 271.75354 98.59095" svg:width="2.7175353mm" svg:x="13.122539mm" svg:y="16.745523mm"/>
            <draw:path svg:d="M 1.6625277 0.0 C 37.725407 9.233932 -0.9305795 42.015865 22.591078 73.21026 C -17.149307 81.57094 9.282783 23.785994 1.6625277 0.0 z" svg:height="0.7403013mm" draw:style-name="style-24" svg:viewBox="0.0 0.0 22.591108 74.03013" svg:width="0.22591108mm" svg:x="34.84434mm" svg:y="16.721666mm"/>
            <draw:path svg:d="M 282.17813 51.775948 C 198.8608 51.828835 97.20801 15.819043 0.0 62.253544 C 41.698437 -23.021748 226.7479 -14.978393 282.17813 51.775948 z" svg:height="0.6225357mm" draw:style-name="style-25" svg:viewBox="0.0 0.0 282.17813 62.25357" svg:width="2.8217814mm" svg:x="23.887375mm" svg:y="17.03999mm"/>
            <draw:path svg:d="M 0.0 1.2917088 C 28.522058 -6.3019004 21.034325 22.061596 41.804214 22.167372 C 38.576252 36.375565 15.636965 30.845781 0.0 32.64497 C 0.0 22.167372 0.0 11.689976 0.0 1.2917088 z" svg:height="0.32644907mm" draw:style-name="style-26" svg:viewBox="0.0 0.0 41.804214 32.644905" svg:width="0.41804212mm" svg:x="10.7188mm" svg:y="18.799486mm"/>
            <draw:path svg:d="M 20.902107 0.0 C 89.693726 81.385735 88.66181 276.27792 0.0 334.4333 C 50.747265 242.62285 67.045525 110.59583 20.902107 0.0 z" svg:height="3.344333mm" draw:style-name="style-27" svg:viewBox="0.0 0.0 69.7833 334.4333" svg:width="0.697833mm" svg:x="17.72126mm" svg:y="19.439201mm"/>
            <draw:path svg:d="M 0.0 6.568357 C 32.35873 -24.917122 74.45362 65.70274 52.255367 90.15014 C 28.31061 68.798485 30.242016 21.543823 0.0 6.568357 z" svg:height="0.90150166mm" draw:style-name="style-28" svg:viewBox="0.0 0.0 58.456078 90.15017" svg:width="0.58456075mm" svg:x="35.1745mm" svg:y="21.359743mm"/>
            <draw:path svg:d="M 0.5260499 6.4587464 C 18.041534 -23.597961 8.833843 59.904488 11.003446 79.66891 C -6.511634 109.7785 2.6956525 26.249607 0.5260499 6.4587464 z" svg:height="0.8614619mm" draw:style-name="style-29" svg:viewBox="0.0 0.0 11.529696 86.14619" svg:width="0.11529696mm" svg:x="37.468468mm" svg:y="22.718683mm"/>
            <draw:path svg:d="M 11.069656 0.0 C 35.543694 2.6986804 17.102072 45.931667 11.069656 52.28161 C -19.595459 43.391647 24.642794 25.982141 11.069656 0.0 z" svg:height="0.52281606mm" draw:style-name="style-30" svg:viewBox="0.0 0.0 23.41575 52.28161" svg:width="0.2341575mm" svg:x="36.422703mm" svg:y="23.306086mm"/>
            <draw:path svg:d="M 17.941057 0.0 C 41.30375 4.497868 22.174387 51.487892 28.39211 73.15727 C -10.739765 67.018875 -4.627917 15.345679 17.941057 0.0 z" svg:height="0.7315727mm" draw:style-name="style-31" svg:viewBox="0.0 0.0 29.92427 73.15727" svg:width="0.2992427mm" svg:x="7.8221183mm" svg:y="24.351456mm"/>
            <draw:path svg:d="M 229.92276 12.958874 C 210.74052 59.181625 159.19974 17.589163 125.41244 23.436472 C 69.82354 32.98793 45.95811 67.01343 0.0 86.14279 C 12.223696 3.0105557 139.40887 -16.594997 229.92276 12.958874 z" svg:height="0.8614285mm" draw:style-name="style-32" svg:viewBox="0.0 0.0 229.92276 86.142845" svg:width="2.2992277mm" svg:x="17.720999mm" svg:y="24.848663mm"/>
            <draw:path svg:d="M 658.41565 149.63838 C 681.3549 175.64697 636.69336 197.44858 606.16046 201.92 C 543.7188 385.5409 287.97256 454.01498 94.032936 327.306 C 49.874012 273.93958 52.943108 173.34496 0.0 128.76273 C 64.3202 106.43185 89.16465 213.64105 114.93504 264.65277 C 267.46732 353.05014 533.2412 318.522 595.68286 170.56694 C 536.9982 160.61862 473.6042 100.90206 397.1132 86.95851 C 316.5476 72.24769 221.48276 108.23103 156.73926 55.605453 C 118.163 76.45467 42.492157 123.10072 1.0093053E-4 76.50756 C 54.054455 23.855536 140.52032 -33.744305 219.47202 24.22595 C 377.26944 -12.498227 463.60297 50.446087 564.35645 118.28533 C 608.6476 115.798195 647.11786 119.15858 658.41565 149.63838 z" svg:height="3.920522mm" draw:style-name="style-33" svg:viewBox="0.0 0.0 664.731 392.0522" svg:width="6.6473103mm" svg:x="16.049095mm" svg:y="28.289347mm"/>
            <draw:path svg:d="M 0.530289 0.38313228 C 12.674654 -1.3102801 19.130472 2.684954 21.45884 10.86073 C 85.64672 126.61594 179.09758 217.81776 272.2838 324.36548 C 358.1675 422.6052 400.42148 547.70013 533.55994 585.6415 C 593.35583 602.73346 703.5548 607.12555 763.4565 606.57007 C 862.1195 605.6706 931.96967 567.9145 1024.7325 543.8373 C 1130.4071 516.4528 1239.5214 504.46713 1338.3165 470.68002 C 1548.0254 399.03107 1722.9943 253.16606 1860.8687 125.82221 C 1819.2761 195.69864 1767.894 255.81206 1714.5541 313.94098 C 1533.1556 405.48697 1377.6865 501.18646 1139.7205 564.7396 C 1019.83777 596.75433 924.24384 623.7416 773.9341 627.47235 C 736.78656 611.17413 767.6106 662.95306 742.55457 658.82544 C 707.1798 655.88873 682.5471 642.18317 638.04425 648.348 C 516.6004 718.78015 449.52863 836.8903 272.25778 805.1137 C 395.13028 760.79596 512.89624 711.319 606.7176 637.89685 C 555.57367 587.75824 482.4164 610.64484 429.04993 575.217 C 377.16516 540.7682 339.43552 444.407 282.73538 376.62085 C 197.5395 274.83563 121.524796 229.19505 73.71451 115.318375 C 56.70176 90.52701 29.343935 76.133514 11.00829 52.664944 C 19.606663 23.11087 -3.7560287 25.545113 0.530289 0.38313228 z" svg:height="8.104304mm" draw:style-name="style-34" svg:viewBox="0.0 0.0 1860.8687 810.4304" svg:width="18.608686mm" svg:x="12.594685mm" svg:y="30.409227mm"/>
            <draw:path svg:d="M 0.35729405 0.6322288 C 27.71517 -2.3044457 45.309986 4.4688 42.161457 32.011932 C 14.856469 34.94861 -2.7647898 28.175362 0.35729405 0.6322288 z" svg:height="0.3264393mm" draw:style-name="style-35" svg:viewBox="0.0 0.0 42.52483 32.64393" svg:width="0.4252483mm" svg:x="8.311223mm" svg:y="38.035995mm"/>
            <draw:path svg:d="M 167.46585 22.544247 C 124.312294 42.096912 62.690876 43.15547 42.05336 85.22412 C 60.838753 125.65245 128.94254 116.76249 177.9169 127.028336 C 139.84338 157.08504 52.08106 150.36469 0.24919747 137.50574 C -6.0743523 39.90066 109.52209 -40.929348 167.46585 22.544247 z" svg:height="1.4839157mm" draw:style-name="style-36" svg:viewBox="0.0 0.0 177.91692 148.39157" svg:width="1.7791691mm" svg:x="4.5501933mm" svg:y="39.489574mm"/>
            <draw:path svg:d="M 178.41318 564.3562 C 204.5011 571.57935 159.01918 592.24335 167.96213 616.6379 C 240.16692 528.5846 284.00842 412.16788 397.88498 365.78644 C 414.79187 340.94208 435.42932 319.74896 450.1667 292.6556 C 584.3898 246.85625 715.9141 161.71333 857.75726 94.08583 C 948.08606 51.01166 1260.7175 8.04333 1390.7867 52.281662 C 1442.6715 31.009163 1512.9183 28.09875 1558.0034 0.0 C 1750.964 28.971874 2037.4813 64.92875 2195.5435 156.76562 C 2200.0413 159.41145 2213.0588 192.7225 2226.8699 198.5698 C 2264.3613 214.4448 2288.5444 231.0077 2300.0537 282.1781 C 2284.602 303.6623 2259.6519 246.64456 2226.8699 250.82498 C 2200.4646 271.1979 2267.351 286.27914 2258.2495 323.9558 C 2221.631 315.27747 2210.889 280.74933 2164.1902 282.1781 C 2190.913 300.75183 2187.6587 349.30286 2205.9944 376.23746 C 2097.9385 306.62558 2023.6171 203.27934 1892.4631 156.76561 C 1932.6797 217.56686 2001.3126 249.95186 2038.7512 313.5577 C 2037.0842 325.80792 2019.6747 322.36832 2007.3717 323.98227 C 2045.8687 369.78165 2051.3984 389.3079 2059.6533 470.32333 C 2030.1788 433.57272 2002.5828 394.99646 1976.0449 355.3619 C 1963.3715 352.134 1940.0087 385.57733 1965.5673 386.71503 C 1914.8732 388.46127 1876.3234 287.9725 1808.7751 271.75357 C 1779.671 302.07483 1843.118 298.84692 1829.7037 344.9109 C 1918.4716 346.6836 1895.2145 460.53378 1934.2405 512.12756 C 1850.6852 431.9059 1800.1232 318.7436 1693.8401 261.30258 C 1763.3461 369.19965 1843.6737 474.66254 1850.6322 616.6644 C 1777.7131 560.6257 1794.3818 415.10486 1693.8401 386.74155 C 1698.338 366.84488 1716.3826 360.4684 1714.7158 334.45987 C 1671.5624 329.4328 1728.7123 366.52737 1672.938 355.38843 C 1703.1005 419.6557 1736.2263 461.19528 1735.6443 533.0826 C 1677.3829 544.4597 1708.313 645.0807 1693.8401 700.2728 C 1652.5387 651.0074 1669.181 543.7718 1610.2317 512.15405 C 1604.4373 523.82214 1617.1638 588.4334 1589.3296 606.21344 C 1592.3987 643.0963 1617.6135 569.3305 1620.6826 606.21344 C 1635.3934 652.27734 1586.3132 634.5238 1558.0028 637.5665 C 1570.9144 669.8986 1591.2875 695.1663 1558.0028 721.17487 C 1558.9818 810.8686 1536.0952 701.8867 1537.0742 668.8932 C 1534.7195 653.86487 1505.8799 665.26843 1505.6947 648.0176 C 1539.3234 605.86945 1490.3489 590.7353 1526.6233 574.8868 C 1512.521 547.13196 1471.537 546.3382 1474.368 501.67654 C 1485.7188 504.26947 1481.4589 522.4728 1495.2438 522.6051 C 1519.1091 465.40216 1437.6174 397.7218 1442.9886 355.38846 C 1424.2561 354.0126 1420.9489 368.1414 1401.1843 365.81305 C 1416.6625 302.1543 1323.9525 273.447 1265.3208 250.87805 C 1255.5576 258.5245 1249.4723 269.87515 1244.3922 282.23117 C 1250.451 316.70636 1283.868 297.2066 1307.0985 292.70868 C 1354.9352 359.88638 1391.1039 438.65286 1432.5375 512.18054 C 1404.3328 600.94824 1445.7666 701.46344 1411.6089 783.9341 C 1404.571 664.1043 1322.9735 599.4137 1338.4517 512.18054 C 1330.8315 473.65723 1307.019 516.62555 1286.17 491.25198 C 1267.1465 468.4978 1276.1423 417.72427 1244.3658 407.64368 C 1242.2491 455.3216 1272.888 560.2024 1286.17 627.11554 C 1304.929 628.4914 1308.2362 614.38904 1328.0006 616.691 C 1338.5048 648.1235 1304.6909 635.1853 1286.17 637.5666 C 1290.3503 754.5389 1290.5356 802.746 1254.8169 877.967 C 1263.31 774.2239 1274.2109 564.9384 1223.4639 459.89893 C 1198.4872 478.81665 1217.5637 541.761 1223.4639 564.40936 C 1148.9572 602.3506 1215.209 675.21686 1181.6332 742.1035 C 1159.911 664.4748 1163.1654 521.67914 1202.5354 470.34998 C 1199.228 435.53082 1152.9789 501.80893 1160.7311 449.47437 C 1160.7311 442.48938 1160.7311 435.53082 1160.7311 428.54584 C 1194.0422 419.6029 1200.4186 437.6475 1213.0127 449.47437 C 1225.4218 415.79294 1192.8779 337.4498 1160.7311 313.58438 C 1114.3762 335.30667 1173.0342 374.2798 1150.2802 397.19272 C 1140.517 389.54626 1134.4316 378.1692 1129.378 365.78668 C 1093.4476 395.55228 1083.8961 460.98373 1097.9985 512.1277 C 1022.9099 513.7152 1063.6292 631.03143 1035.2922 679.31793 C 1016.5333 666.6179 1047.0398 615.1565 1035.2922 574.8604 C 981.50256 587.21643 1012.4058 684.31854 983.0106 721.1221 C 971.1838 811.8477 970.2841 661.8554 972.5597 637.51373 C 980.0473 558.4827 1036.6417 460.534 1035.266 397.16626 C 947.05396 431.56207 985.7889 570.2038 909.8536 574.8604 C 906.73157 602.2977 950.3877 583.0625 941.2066 616.6381 C 914.24567 617.5377 930.19995 661.37915 888.9515 647.9913 C 893.37 671.43335 911.3617 681.3023 920.3045 700.2729 C 913.53125 745.72833 873.20874 757.6875 868.0494 804.75684 C 846.8826 787.5854 853.9736 742.20935 826.2451 731.59955 C 825.21326 654.1031 868.0229 587.53394 888.9515 533.0563 C 901.78375 499.56 883.4217 448.3896 930.7557 449.44794 C 902.2866 414.94626 876.9129 471.5671 847.1473 470.32355 C 847.41187 480.48355 859.9267 478.44623 868.0494 480.80103 C 827.80615 517.2077 777.4826 543.50726 742.6105 585.25854 C 737.05426 559.30286 756.60693 524.8013 773.99 501.67667 C 838.7864 415.50186 946.9217 349.38248 1035.266 282.20477 C 975.5761 265.1127 887.9724 407.8554 836.6963 365.78668 C 798.4905 382.24374 860.98505 381.45 847.1739 407.59082 C 811.71985 432.06476 811.3494 375.62915 774.0166 407.59082 C 761.105 441.43103 807.80396 415.58124 794.91876 449.44794 C 776.13336 475.9327 753.6967 498.76627 700.8329 491.19916 C 673.3956 498.58102 680.22186 540.2529 659.0287 553.9319 C 666.70166 563.695 678.0523 569.75397 690.4083 574.8604 C 665.51105 587.481 648.2072 620.9773 627.7021 585.25854 C 583.7284 614.4685 576.8491 680.7202 544.09375 721.1485 C 546.1046 618.5695 639.29083 516.81085 711.3105 449.44788 C 712.21 434.57828 713.0304 419.84103 700.8329 418.04184 C 706.83887 392.69473 768.4604 422.98956 763.53925 386.68872 C 745.73285 373.3008 691.6784 388.30267 659.0288 365.76016 C 620.58484 397.03394 580.0771 426.13806 564.99585 480.77454 C 506.7875 474.84784 496.8921 517.1812 470.91003 543.42786 C 508.26917 455.32162 623.1778 354.3302 721.73505 292.62933 C 696.09686 262.2552 675.38007 309.05997 659.0288 313.53143 C 636.7509 319.5904 642.4924 292.47058 638.1267 292.62933 C 597.619 293.63477 561.37103 367.24182 512.7142 376.2112 C 539.59576 329.9356 590.6339 307.81644 627.67566 271.7273 C 555.1533 245.85104 500.88733 379.96832 429.10583 355.3356 C 297.3169 474.37167 186.24478 614.151 178.28085 856.98553 C 224.53004 826.58496 245.72314 771.1283 282.7913 731.57306 C 331.79214 815.1814 231.64737 866.2195 251.43813 982.3716 C 293.05704 991.3674 279.74854 917.86615 314.14435 951.0184 C 301.656 919.85046 311.26035 915.4584 324.5954 888.3122 C 356.2131 913.89734 316.68436 956.33655 324.5954 992.82263 C 393.57224 990.57367 368.46335 905.29846 387.3016 877.86115 C 435.85263 933.794 383.46515 1090.7185 439.5568 1139.1372 C 497.0243 1134.6921 415.08286 1014.7301 470.90994 1045.0778 C 423.4966 980.5459 488.7164 958.6119 481.361 877.86115 C 539.62225 924.1368 523.0065 1045.2366 544.0936 1128.6862 C 569.25555 1132.9194 566.7949 1109.5831 596.3488 1118.2086 C 582.8816 1086.4056 595.39636 1028.5413 554.5446 1024.1228 C 594.1528 992.18756 568.8586 977.9795 585.9242 898.71027 C 600.7409 899.60986 615.53107 900.45654 617.2509 888.2592 C 645.13806 1030.9755 633.0466 1166.9977 711.33673 1243.6211 C 716.2315 1265.9254 696.4142 1263.5177 679.95715 1264.5232 C 687.25964 1330.3514 758.43256 1332.3623 784.4676 1379.4846 C 802.2739 1383.321 804.20557 1371.3091 805.3961 1358.609 C 877.204 1433.1421 963.6699 1423.4055 1066.6721 1431.7662 C 1069.9795 1407.5304 1065.0052 1391.6024 1056.1946 1379.4845 C 1013.2262 1418.8545 1033.4404 1355.1693 983.01086 1379.4845 C 980.36505 1343.7922 956.6054 1329.2666 962.10876 1285.4252 C 930.1471 1277.8317 931.3641 1303.4432 899.4024 1295.8762 C 899.79926 1330.3514 951.0492 1313.9208 941.2066 1358.6089 C 862.0434 1356.4922 853.44434 1185.5714 847.1473 1107.7574 C 842.3054 1047.8822 856.35474 989.06537 836.6697 940.5408 C 870.7216 969.7508 894.29596 1093.867 878.4739 1149.5616 C 892.4174 1149.5616 906.36096 1149.5616 920.2781 1149.5616 C 917.3412 1114.1868 903.6623 1089.5541 909.82715 1045.0776 C 918.26733 1081.9076 941.81525 1103.63 962.0823 1128.686 C 966.10394 1100.111 962.0823 1041.2941 982.9844 1003.27344 C 997.16614 1006.5014 991.6628 1029.4143 993.462 1045.0776 C 1023.49225 1043.7548 1043.0978 1031.9808 1035.2662 992.79596 C 1052.6493 1024.5195 1052.6493 1128.2891 1035.2662 1160.0126 C 1041.7222 1184.9099 1080.801 1177.1576 1066.6458 1222.7189 C 1104.1901 1201.0494 1133.3737 1171.0193 1129.352 1107.731 C 1150.0952 1107.9161 1142.634 1136.2529 1171.1562 1128.6594 C 1153.4292 1118.5259 1144.301 1099.767 1150.2542 1065.9268 C 1166.6583 1070.4247 1159.1705 1098.7881 1192.0583 1086.8553 C 1199.2815 1126.7017 1149.5662 1137.1527 1181.5808 1170.4636 C 1211.4786 1168.982 1200.7101 1126.8604 1202.4829 1097.3064 C 1217.9081 1113.6312 1215.6855 1247.5104 1192.0319 1274.9476 C 1280.0322 1265.4226 1227.6713 1115.5098 1306.9669 1097.3064 C 1307.496 1146.5189 1288.6313 1176.4697 1286.0648 1222.6924 C 1340.9393 1200.8907 1350.4644 1133.7395 1369.6997 1076.3778 C 1433.6495 1087.0934 1407.6409 1216.3689 1348.7976 1222.6924 C 1354.2216 1238.144 1364.2493 1249.0184 1369.6997 1264.4966 C 1425.5532 1217.9299 1437.1421 1112.9697 1484.6613 1045.0248 C 1508.3148 1000.89233 1476.5385 1120.7485 1474.2102 1149.5088 C 1512.3896 1152.8689 1515.7499 1121.41 1526.4655 1097.28 C 1552.3947 1137.576 1507.0714 1195.9696 1495.0859 1233.1171 C 1532.4452 1218.2476 1550.3837 1183.9045 1547.3411 1128.633 C 1594.7279 1159.3248 1571.8151 1101.4604 1610.0739 1097.2799 C 1612.0317 1109.1333 1620.5514 1103.0479 1620.5248 1097.2799 C 1655.1058 1159.9862 1637.4845 1241.5573 1568.2697 1254.0192 C 1673.5739 1298.6543 1666.6947 1091.4326 1735.4863 1034.5472 C 1753.5573 998.4845 1708.0753 922.20514 1766.8129 909.13477 C 1770.3319 1006.7131 1745.6726 1076.1133 1735.4863 1159.9597 C 1800.759 1134.639 1762.5004 1005.8399 1829.5457 982.26556 C 1828.1962 917.01935 1848.1989 904.61035 1850.4742 856.8796 C 1899.9513 880.40106 1821.1318 997.66437 1892.2784 971.81464 C 1893.8394 1004.7817 1849.8922 992.214 1839.9703 1013.61884 C 1832.0592 1080.5055 1862.1953 1105.191 1860.8989 1139.0579 C 1922.7319 1113.8167 1895.4006 999.3843 1944.5073 961.39014 C 1945.2747 993.19305 1971.5743 1021.63574 1975.8604 1076.3516 C 1946.1212 1109.9272 1883.8118 1099.873 1913.154 1180.862 C 2017.4792 1163.2672 2000.5989 1024.4668 2017.6644 919.586 C 2029.015 922.15247 2024.7551 940.32935 2038.5665 940.4617 C 2071.216 884.37006 2028.9622 800.47064 2069.9197 741.91833 C 2106.1145 762.29126 2057.1401 783.6167 2059.4685 804.59814 C 2066.2686 822.3252 2083.4663 811.1333 2080.3706 794.1736 C 2098.7063 799.8621 2102.9927 878.4963 2059.4685 856.85333 C 2136.912 921.9937 2047.4036 1054.55 2080.3706 1107.6519 C 2069.893 1107.6519 2059.4685 1107.6519 2048.9912 1107.6519 C 2047.351 1168.2415 2068.6497 1201.7377 2048.9912 1253.9664 C 1945.1686 1279.049 1901.8301 1364.5887 1798.1661 1389.8564 C 1801.3677 1326.7004 1924.8751 1293.7069 1923.5786 1191.2603 C 1867.3282 1194.5675 1833.1704 1242.51 1808.5907 1285.3461 C 1801.6586 1297.4375 1807.5323 1316.6462 1798.1396 1327.1237 C 1755.9122 1374.4576 1704.6094 1389.5918 1630.9495 1421.2095 C 1625.2875 1373.5316 1769.0355 1385.279 1756.3354 1295.797 C 1668.9436 1333.844 1602.9036 1393.1901 1495.0594 1410.7584 C 1527.0476 1387.0518 1560.2792 1364.4828 1578.6678 1327.1501 C 1502.0975 1288.2299 1450.7155 1438.5397 1348.7714 1442.1646 C 1334.8278 1442.1646 1320.8843 1442.1646 1306.9407 1442.1646 C 1326.8903 1427.2421 1352.3433 1417.8229 1380.1244 1410.7584 C 1369.356 1369.4834 1324.7999 1417.2142 1286.0386 1410.7584 C 1228.7299 1403.9058 1336.4946 1372.2351 1296.5162 1348.0787 C 1245.3458 1338.7124 1268.3115 1403.4559 1212.9077 1389.8829 C 1208.0131 1412.1608 1227.8303 1409.7795 1244.2344 1410.7585 C 1259.2627 1429.9143 1145.1478 1408.7742 1160.626 1463.0403 C 1136.443 1441.5297 1174.8871 1394.2751 1192.0055 1379.4319 C 1143.5602 1390.2269 1111.3606 1417.241 1077.044 1442.1646 C 852.14813 1452.2717 633.7081 1471.6127 533.56335 1337.6277 C 521.3131 1339.321 524.75275 1356.6777 523.0859 1368.9808 C 441.7794 1283.0972 373.72858 1183.9049 366.3467 1024.0966 C 334.72903 1041.268 345.65628 1100.9844 314.09155 1118.1824 C 316.60513 1136.5444 332.08322 1141.9949 355.89578 1139.0845 C 361.71664 1223.513 393.28134 1239.5468 429.0795 1306.3011 C 394.0222 1333.6855 385.6614 1264.6293 355.89578 1254.0194 C 334.5968 1291.1405 408.46848 1309.0527 408.1775 1358.5563 C 349.38705 1333.7384 338.1952 1261.2955 293.216 1222.6663 C 280.96576 1224.3331 284.40536 1241.7427 282.76495 1254.0194 C 243.05101 1217.0836 211.51263 1171.972 178.25452 1128.6334 C 152.90742 1158.9811 142.05951 1203.9073 136.4503 1254.0194 C 136.58263 1278.6256 164.97235 1250.183 157.3524 1233.1173 C 202.01407 1247.6693 142.74745 1287.1981 136.4503 1285.399 C 155.39445 1323.208 165.26344 1266.931 188.70546 1274.9215 C 188.91711 1539.8224 200.40009 1800.0665 272.31378 2016.9454 C 255.16882 2039.7789 239.00278 2083.4617 293.2159 2079.6782 C 296.54962 2107.4065 234.69012 2069.8884 251.41168 2111.0312 C 290.57 2139.2622 314.99106 2063.4856 345.47107 2048.3513 C 349.4663 2012.9502 299.19543 2031.8942 314.1179 1985.6185 C 347.03204 1980.565 337.77167 2017.686 376.82413 2006.5471 C 411.90787 1996.9956 382.00992 1987.1267 387.3016 1954.2655 C 417.3318 1955.5885 436.91098 1967.3093 429.10583 2006.5471 C 492.0237 2056.2095 665.53754 2110.9253 575.42035 2215.5415 C 549.8352 2233.5068 518.9319 2186.94 481.33456 2184.1885 C 422.14728 2202.3652 367.27267 2170.4036 293.24225 2173.711 C 259.6666 2182.9185 278.90182 2139.262 251.43803 2142.3843 C 175.87306 2272.3213 174.12675 2476.1033 157.37865 2664.9363 C 110.75904 2657.9514 137.66722 2638.0547 126.02549 2591.726 C 79.3001 2607.7068 55.30236 2646.4155 0.613052 2654.459 C -5.7104473 2612.0728 39.136417 2652.6863 31.966211 2623.106 C 31.172495 2619.7986 7.1483035 2603.6853 0.613052 2612.6282 C 20.50969 2585.3499 37.363674 2607.654 73.770325 2570.824 C 45.19528 2524.7866 99.64659 2527.353 105.149925 2487.2156 C 59.906204 2487.2686 57.04866 2529.7078 31.966211 2549.9219 C 29.293875 2505.2336 103.72125 2447.634 115.57454 2382.7053 C 119.437454 2364.9253 107.42541 2362.9673 94.67243 2361.8296 C 166.66557 2194.216 44.34867 2072.3225 52.868217 1901.9308 C 75.939926 1910.2124 66.4678 1951.0376 94.67243 1954.2124 C 166.61269 1934.7391 113.24617 1842.9286 94.67243 1776.5448 C 64.66871 1797.2087 98.29725 1841.7911 94.67243 1870.6042 C 75.22554 1872.0594 59.74744 1877.457 52.868217 1891.4799 C -56.11364 1651.1323 57.710056 1397.8203 136.47655 1201.7375 C 124.38506 1158.1079 89.96281 1136.7823 94.67233 1076.3252 C 112.16127 1097.1478 136.55588 1111.0914 167.8296 1118.1294 C 178.35999 1086.6969 144.54623 1099.635 126.02539 1097.2537 C 147.7741 1030.1819 66.4677 1066.1917 84.221176 1003.1679 C 96.47141 1004.8083 93.03181 1022.2444 94.672226 1034.521 C 141.74158 1013.80414 77.28906 965.1738 52.868015 950.9127 C 47.047554 825.28827 97.15956 662.04034 178.41318 564.3562 z M 1944.692 355.36185 C 1964.5886 335.62393 1937.9452 309.00687 1902.8878 313.5577 C 1904.1577 340.12186 1918.0748 354.09186 1944.692 355.36185 z M 1171.2885 271.75354 C 1171.6589 313.16083 1211.611 315.0129 1233.9948 334.43332 C 1229.5233 350.86395 1201.1337 343.37622 1213.0927 376.23746 C 1232.9893 395.8431 1239.3657 377.4016 1265.3479 376.23746 C 1275.3226 404.6008 1269.925 448.33643 1317.603 438.97018 C 1281.9108 370.09915 1270.8777 276.64835 1171.2885 271.75354 z M 471.04227 1128.7389 C 457.866 1247.4309 555.7354 1287.0126 596.4548 1379.5375 C 670.4323 1382.3419 725.0687 1459.7325 805.47565 1421.3417 C 769.1748 1408.8269 724.30145 1404.964 700.9389 1379.5375 C 730.49274 1370.912 728.0323 1394.2747 753.2205 1390.0149 C 725.49225 1348.0255 699.3248 1304.5546 638.23254 1295.9291 C 639.29095 1320.1385 688.26526 1349.322 659.1347 1369.0863 C 609.0754 1276.3765 540.94525 1201.6581 471.04227 1128.7389 z M 1119.0333 250.82498 C 1164.5153 265.19186 1177.2947 247.67642 1233.9948 250.82498 C 1224.7874 183.62083 1140.8348 217.67271 1119.0333 250.82498 z M 1359.4072 104.483955 C 1304.9296 15.187086 1119.0333 146.28812 1129.5107 219.49832 C 1184.8352 206.16331 1199.5724 161.36935 1254.8967 198.56978 C 1287.414 140.25562 1403.3809 134.30249 1484.8197 156.76561 C 1452.3553 107.95 1361.2329 109.16707 1328.054 114.96146 C 1341.4155 114.40583 1342.5004 101.57354 1359.4072 104.483955 z M 1453.4402 114.96146 C 1481.8035 108.50562 1536.4136 128.21707 1547.4995 104.483955 C 1535.0906 95.19708 1448.5983 75.062294 1453.4402 114.96146 z M 1558.0034 209.02083 C 1559.8555 186.2402 1549.4309 175.76271 1526.6239 177.66771 C 1519.4274 205.76645 1548.2139 197.88187 1558.0034 209.02083 z M 1735.6448 250.82498 C 1746.0957 250.82498 1756.5204 250.82498 1766.9713 250.82498 C 1757.3406 232.62166 1767.3682 194.73332 1735.6448 198.54332 C 1742.9738 230.76958 1742.9738 218.67813 1735.6448 250.82498 z M 1526.6239 323.95584 C 1627.4829 341.5771 1639.6008 447.93958 1704.2915 501.65 C 1651.9834 340.41293 1582.1863 256.51355 1411.636 209.02084 C 1421.2932 276.06625 1537.8423 236.11415 1526.6239 323.95584 z M 617.3568 250.82498 C 650.40326 252.46541 680.4599 251.19539 690.5405 229.89642 C 666.78094 237.56937 608.9696 211.11104 617.3568 250.82498 z M 1840.155 250.82498 C 1819.3851 250.66624 1826.873 222.32936 1798.3508 229.89642 C 1787.3444 256.3283 1833.62 276.25146 1840.155 250.82498 z M 1359.4072 250.82498 C 1346.0458 250.26936 1344.9346 237.41061 1328.0542 240.34749 C 1311.8088 266.1179 1363.5347 271.09207 1359.4072 250.82498 z M 826.40424 334.43332 C 849.44946 338.87833 884.05695 303.13315 857.75726 292.65564 C 853.4974 312.76395 817.22314 300.88416 826.40424 334.43332 z M 1328.0542 376.2375 C 1333.0284 343.4027 1315.0103 333.5602 1296.6747 323.95584 C 1291.7533 356.7906 1309.745 366.71246 1328.0542 376.2375 z M 1056.327 501.64996 C 1064.8729 494.0829 1084.3463 429.3129 1045.8494 438.97018 C 1051.882 457.33228 1033.2289 500.38 1056.327 501.64996 z M 1024.9475 564.3562 C 1031.9325 564.3562 1038.891 564.3562 1045.8496 564.3562 C 1045.8496 550.43915 1045.8496 536.4691 1045.8496 522.5785 C 1038.891 522.5785 1031.9325 522.5785 1024.9475 522.5785 C 1024.9475 536.4691 1024.9475 550.43915 1024.9475 564.3562 z M 638.2589 1254.125 C 626.06165 1207.1085 617.3568 1156.5731 586.0302 1128.739 C 576.31995 1166.9447 593.46497 1238.832 638.2589 1254.125 z M 220.21729 1170.5431 C 227.20229 1170.5431 234.16084 1170.5431 241.1194 1170.5431 C 241.1194 1163.5581 241.1194 1156.5995 241.1194 1149.6145 C 234.16084 1149.6145 227.20229 1149.6145 220.21729 1149.6145 C 220.21729 1156.5995 220.21729 1163.5846 220.21729 1170.5431 z M 930.91455 1243.7003 C 975.23236 1245.2349 964.7283 1165.6483 930.91455 1160.092 C 938.5346 1201.6581 938.5346 1202.1078 930.91455 1243.7003 z M 2017.8229 1201.8961 C 2053.039 1233.6461 2049.52 1163.267 2017.8229 1201.8961 L 2017.8229 1201.8961 z M 878.63293 1222.7982 C 891.9943 1223.3539 893.1056 1236.2126 910.01245 1233.2493 C 910.5682 1215.284 901.9426 1206.447 889.11035 1201.8961 C 889.1368 1212.3737 880.6437 1214.3317 878.63293 1222.7982 z M 1777.449 1243.7003 C 1784.434 1243.7003 1791.3661 1243.7003 1798.3246 1243.7003 C 1814.5964 1217.9564 1762.8175 1212.9823 1766.9451 1233.2229 C 1773.3744 1233.8314 1779.3804 1234.8103 1777.449 1243.7003 z M 1589.3302 1358.6884 C 1617.0585 1341.1199 1652.4333 1331.1716 1683.3895 1316.884 C 1651.375 1280.8214 1734.6393 1253.8604 1683.3895 1233.2493 C 1677.0925 1293.3627 1570.333 1308.047 1589.3302 1358.6884 z M 502.39542 1316.8577 C 502.97748 1298.866 494.35208 1290.0024 481.49332 1285.478 C 480.93768 1303.4962 489.5631 1312.2804 502.39542 1316.8577 z M 1328.0542 1316.8577 C 1350.8612 1318.7097 1361.2858 1308.2852 1359.4072 1285.478 C 1331.2821 1278.2814 1339.1931 1307.0681 1328.0542 1316.8577 z M 1359.4072 1369.0863 C 1405.7094 1366.6257 1434.0197 1346.2264 1443.0156 1306.4066 C 1412.1653 1288.4944 1368.2179 1331.8065 1359.4072 1369.0863 z M 157.51106 1306.4066 C 156.79668 1306.539 158.17256 1316.1168 157.51106 1316.884 C 107.87525 1373.5579 207.70251 1297.5695 157.51106 1306.4066 z M 1035.4249 1348.2108 C 1042.4099 1348.2108 1049.342 1348.2108 1056.327 1348.2108 C 1056.327 1341.2258 1056.327 1334.2672 1056.327 1327.2822 C 1049.342 1327.2822 1042.4099 1327.2822 1035.4249 1327.2822 C 1035.4249 1334.2672 1035.4249 1341.2258 1035.4249 1348.2108 z M 73.90275 1599.0623 C 89.85713 1559.2954 111.20899 1524.873 126.15791 1484.1007 C 112.796425 1483.5187 111.68518 1470.6864 94.80475 1473.6233 C 116.05083 1509.0774 8.550632 1558.7662 73.90275 1599.0623 z M 147.06001 1557.2316 C 154.01857 1557.2316 160.97713 1557.2316 167.96213 1557.2316 C 167.96213 1550.2201 167.96213 1543.288 167.96213 1536.303 C 160.97713 1536.303 154.01857 1536.303 147.06001 1536.303 C 147.06001 1543.288 147.06001 1550.2466 147.06001 1557.2316 z M 84.3538 1755.7749 C 87.26423 1731.9624 81.81378 1716.5372 63.45169 1713.9707 C 65.83295 1732.5181 52.921307 1766.3319 84.3538 1755.7749 z M 94.80475 2017.0509 C 119.99307 2012.8175 117.532486 2036.1539 147.05992 2027.5286 C 151.10814 1995.1698 96.73626 1984.9835 94.80475 2017.0509 z M 188.86414 2017.0509 C 195.84912 2017.0509 202.78123 2017.0509 209.76624 2017.0509 C 209.76624 2010.1189 209.76624 2003.1603 209.76624 1996.1753 C 202.78123 1996.1753 195.84912 1996.1753 188.86414 1996.1753 C 188.86414 2003.1603 188.86414 2010.1453 188.86414 2017.0509 z M 105.255806 2079.7837 C 123.45913 2089.203 145.49892 2103.1729 126.15791 2121.588 C 138.46104 2123.2283 155.84421 2119.7888 157.51106 2132.0388 C 144.78464 2133.2559 132.77249 2135.161 136.60896 2152.941 C 170.74023 2150.1895 158.75464 2193.5015 188.86414 2194.745 C 198.15105 2176.145 218.04768 2168.2075 209.76624 2132.0388 C 181.08542 2126.906 206.0092 2040.0698 147.06001 2037.9795 C 146.0281 2064.861 106.26128 2052.9285 105.255806 2079.7837 z M 293.37457 2163.3918 C 348.96356 2149.3691 371.47955 2148.9985 418.787 2142.5427 C 416.22052 2110.237 408.2036 2083.4348 397.8849 2058.8813 C 335.46976 2061.6333 285.11957 2123.969 293.37457 2163.3918 z M 147.06001 2278.327 C 194.57922 2274.8079 176.87852 2224.2727 157.51106 2194.745 C 159.78645 2228.4265 139.01666 2238.9834 147.06001 2278.327 z M 157.51106 2393.3413 C 151.13458 2368.3381 170.63435 2317.512 147.06001 2309.733 C 134.704 2338.0168 110.494606 2380.6677 157.51106 2393.3413 z M 105.255806 2571.009 C 112.214355 2571.009 119.17291 2571.009 126.15791 2571.009 C 126.15791 2564.024 126.15791 2557.0654 126.15791 2550.107 C 119.17291 2550.107 112.214355 2550.107 105.255806 2550.107 C 105.255806 2557.0654 105.255806 2564.024 105.255806 2571.009 z" svg:height="26.649363mm" draw:style-name="style-37" svg:viewBox="0.0 0.0 2300.0537 2664.9363" svg:width="23.000536mm" svg:x="9.979773mm" svg:y="-6.308158E-8mm"/>
            <draw:path svg:d="M 512.18066 355.51654 C 513.7945 374.8576 547.5818 361.9459 553.98486 376.44507 C 541.2848 305.64258 495.9617 215.60486 459.92548 177.84882 C 575.36316 203.85736 638.88965 331.49234 679.3973 449.60236 C 692.9971 355.78113 629.7879 248.43964 585.31146 177.84882 C 600.3663 140.41026 636.5083 148.0832 668.9461 156.9732 C 665.3744 101.30488 597.4556 109.98324 606.2134 41.95884 C 636.4023 46.641964 630.9254 86.937996 658.495 94.2405 C 695.7218 72.04196 612.37823 55.320297 648.0438 31.560724 C 639.78894 21.083227 611.47833 35.423637 595.7622 10.632173 C 670.53357 -33.368034 722.6299 69.87238 773.4298 125.646545 C 802.3222 157.26424 833.86053 177.26675 857.03827 198.80382 C 919.3213 325.77734 1040.3152 422.1386 1076.51 595.9434 C 1083.6802 630.36566 1077.9388 677.1176 1086.9612 721.3559 C 1090.9298 740.7763 1106.3815 765.1974 1107.8898 784.03564 C 1116.5681 894.1023 1083.4158 1033.4583 1107.8898 1139.3975 C 1128.5801 1229.0912 1131.6492 1326.5374 1160.1451 1421.6022 C 1198.695 1550.1368 1253.1729 1674.782 1264.6555 1797.8397 C 1291.7489 2088.4844 1155.0651 2295.5208 972.02637 2508.5105 C 954.5904 2508.5105 937.1807 2508.5105 919.74475 2508.5105 C 889.3441 2517.5857 907.99725 2524.1738 909.29364 2550.3147 C 854.4189 2569.0737 811.7152 2620.4028 742.05054 2644.4006 C 726.4402 2649.745 705.77606 2639.982 689.79517 2644.4006 C 668.70795 2650.2214 652.0919 2670.4092 627.1153 2675.7537 C 509.90485 2700.6245 358.29852 2676.7327 250.85132 2665.276 C 254.52902 2651.5178 269.23984 2648.8718 271.75342 2633.9229 C 249.55496 2603.8132 194.25694 2606.8823 177.6676 2571.1902 C 176.26527 2574.0742 325.99307 2635.3252 386.68848 2612.9944 C 410.501 2560.1836 508.74072 2581.747 501.64996 2498.0593 C 466.06345 2497.292 462.70328 2528.7776 449.42123 2550.3145 C 355.25607 2543.8057 278.81796 2545.7373 219.47182 2571.1902 C 110.278305 2506.2349 17.303732 2425.0078 0.0 2268.1099 C 52.678467 2299.0398 39.687496 2395.6392 114.98793 2404.0 C 140.01749 2517.5327 374.7294 2506.3408 438.94382 2435.353 C 370.70773 2434.5857 252.80957 2499.4087 167.21686 2435.353 C 174.46649 2426.9392 183.46222 2406.725 167.21686 2404.0 C 168.51341 2380.9019 211.56108 2399.5815 229.92317 2393.5225 C 203.54417 2435.882 287.47012 2420.1924 303.08044 2393.5225 C 301.91632 2373.4934 268.10257 2405.8254 240.37413 2393.5225 C 286.88797 2380.8223 307.97516 2342.696 365.81302 2341.2937 C 373.5917 2373.4404 337.07928 2361.3755 344.88446 2393.5225 C 444.20898 2358.2798 503.52866 2255.8596 522.55206 2163.6257 C 584.782 1861.6304 272.20337 1611.7314 303.08023 1254.3853 C 313.76938 1130.5867 378.61887 1053.2754 397.13962 940.8275 C 409.44266 866.215 365.5748 784.37933 438.94382 742.23126 C 454.8188 769.11285 467.5189 786.5489 428.4929 794.51294 C 429.657 814.2508 463.0739 801.76245 459.87238 825.8661 C 445.02933 935.82697 434.49884 1020.54645 428.4929 1118.5482 C 491.3843 1097.8048 462.7035 985.5157 533.00323 972.2072 C 543.26904 1018.95905 557.2126 1052.1378 543.45416 1097.6196 C 610.4995 1078.9136 549.513 966.0688 606.16046 930.40295 C 630.81964 991.94507 563.2715 1039.1732 595.70953 1118.5482 C 635.23834 1102.8849 613.6219 1042.1893 658.41583 1055.8156 C 685.0066 996.76056 622.6707 969.87885 668.89325 930.40295 C 706.6756 920.50757 683.4717 971.5986 689.7689 993.1356 C 741.7332 985.85956 740.2249 925.13776 762.9528 888.59875 C 760.73035 983.6635 727.7103 1183.424 742.0243 1296.2158 C 725.69934 1253.3533 726.1491 1193.5839 721.1486 1139.4237 C 677.33344 1179.3494 713.1319 1257.9307 721.1486 1317.0914 C 729.2182 1376.4905 730.0386 1438.2971 742.0243 1494.7856 C 754.82996 1509.867 781.92334 1510.6606 794.3059 1526.1123 C 787.506 1543.8657 770.3082 1532.674 773.404 1515.7142 C 755.5183 1515.2115 746.3372 1523.4401 742.0243 1536.5898 C 703.21 1402.7373 680.4821 1215.5974 689.7689 1066.293 C 640.95325 1130.7191 667.59686 1243.458 679.31775 1327.5691 C 668.8666 1327.5691 658.41583 1327.5691 647.9647 1327.5691 C 643.06995 1349.8734 662.86084 1347.4657 679.31775 1348.4447 C 668.9195 1387.2856 656.98706 1375.7761 668.8666 1421.6549 C 661.14056 1438.3235 617.6962 1419.2737 627.0624 1453.0079 C 609.0178 1429.2483 604.67865 1391.7832 606.13385 1348.4711 C 558.0326 1389.7461 599.57214 1458.5641 606.13385 1505.2896 C 609.70575 1530.3984 602.6148 1555.8514 606.13385 1578.4204 C 616.9288 1647.3973 663.6541 1720.581 627.0624 1787.4412 C 605.7105 1784.3721 606.5571 1759.1572 585.23175 1756.0881 C 571.28815 1766.5127 564.7265 1784.3192 543.4275 1787.4412 C 535.6488 1819.6411 572.13477 1807.5496 564.32965 1839.6964 C 521.89056 1890.1788 581.4747 1943.3601 585.23175 2006.9131 C 585.97253 2019.2957 564.5678 2053.3738 564.32965 2080.1233 C 564.2503 2090.3625 578.9082 2102.3748 574.80725 2121.901 C 567.4783 2156.6143 529.4577 2210.8804 512.1009 2257.7646 C 502.73474 2283.0852 471.24927 2418.6313 428.49246 2383.2034 C 473.44513 2466.124 510.19574 2337.113 564.3561 2351.7976 C 597.9847 2329.6785 611.00214 2286.9482 627.0888 2247.3137 C 609.3089 2323.5667 709.718 2317.0312 731.5727 2236.836 C 728.5036 2199.9531 703.31537 2273.7188 700.21967 2236.836 C 698.89667 2218.0771 712.9991 2214.8228 710.6971 2195.0317 C 728.477 2191.1953 730.38214 2203.2073 731.5727 2215.9338 C 756.52277 2205.88 772.1597 2155.0532 752.4746 2132.3254 C 734.11255 2134.8655 728.6623 2150.3171 731.5727 2174.1296 C 701.80707 2193.8147 751.8662 2110.6296 710.6971 2111.4497 C 728.477 2044.1663 722.68274 2056.734 731.5727 1965.1088 C 769.0377 2015.0886 746.70703 2050.384 752.4746 2100.9988 C 760.75616 2120.4722 801.58136 2132.537 804.7562 2100.9988 C 791.95056 2069.9102 757.07825 2060.9146 783.8277 2017.3904 C 809.04254 2013.1041 806.55524 2036.4934 836.1093 2027.868 C 854.8949 2004.8228 845.2374 1953.3613 857.01117 1923.3313 C 891.6982 2004.0293 867.70056 2113.4343 846.5338 2195.085 C 885.6658 2195.905 882.2261 2154.1008 888.36426 2121.9275 C 948.2128 2191.513 951.4672 1907.1123 940.6196 1839.723 C 1004.8074 1904.2814 953.24036 2029.6674 961.52155 2111.4766 C 983.34955 2102.0044 993.3772 2080.6526 992.90125 2048.7437 C 1043.754 2148.968 1069.3658 1868.3507 1034.6788 1797.9451 C 1076.2715 1802.9458 1052.4325 1842.5537 1055.6073 1860.6514 C 1078.8379 1993.9485 1060.7136 2105.9468 1003.2991 2236.889 C 1056.5331 2213.341 1087.0662 2076.816 1107.836 1986.0905 C 1132.0719 1989.3977 1147.947 1984.3971 1160.0914 1975.6129 C 1161.8375 1952.9645 1123.0499 1970.8768 1107.836 1965.1353 C 1139.7712 1944.8418 1110.7994 1863.5883 1160.0914 1860.6514 C 1139.2424 1789.1875 1132.6012 1759.7656 1139.2158 1672.5326 C 1100.613 1592.6285 1052.1414 1522.6726 1024.228 1432.1322 C 998.45764 1433.5345 973.87787 1433.7461 961.5219 1421.7078 C 970.3856 1391.0426 995.177 1427.9519 1013.8035 1421.7078 C 1003.27325 1372.9979 942.20746 1374.85 961.5219 1296.2953 C 970.8354 1304.3916 985.12274 1307.54 1003.2995 1306.72 C 993.0336 1264.7571 990.5201 1215.0417 992.875 1160.4583 C 986.2604 1170.433 915.4843 1140.0588 930.1689 1202.2625 C 922.205 1220.6245 899.3184 1130.9044 919.69147 1118.6542 C 930.3013 1125.4275 930.4866 1142.6519 951.07117 1139.5298 C 945.56805 1064.7585 975.0159 956.9144 961.52234 867.7763 C 978.4028 870.7396 979.5138 857.9073 992.90204 857.32526 C 981.15454 803.9058 970.3332 702.0413 982.4246 658.729 C 946.7586 684.4465 933.39746 671.085 961.5227 637.85333 C 929.032 644.1768 925.69806 563.8229 898.8166 533.3429 C 880.29584 559.4308 885.50793 544.6671 846.53503 543.79395 C 833.888 540.61896 810.55164 574.00934 836.08386 575.1471 C 799.14813 624.7829 810.2868 483.73358 773.37775 533.36945 C 794.14764 508.02234 790.3377 453.33298 773.37775 407.95694 C 741.38965 400.3899 742.6331 426.0015 710.6979 418.43445 C 746.99854 527.94556 759.96326 639.9436 721.149 784.1944 C 693.0766 694.3155 739.8022 613.4058 700.24713 533.3959 C 677.9427 565.8073 703.5278 573.37445 700.24713 616.9778 C 663.0732 632.08545 638.04364 659.364 616.6387 690.135 C 579.941 687.304 642.8588 651.2148 606.1611 648.3308 C 560.5205 651.4794 604.65295 744.40106 564.3569 752.8677 C 550.2016 749.6397 555.7049 726.72687 553.90594 711.0635 C 520.1715 701.6972 539.22156 745.16833 522.5264 752.8677 C 518.02856 743.9777 526.62744 586.2331 512.07544 522.9448 C 499.0845 501.09024 481.70123 483.6807 459.8203 470.7161 C 440.5323 488.97238 458.55038 506.99048 491.17337 502.0428 C 477.01807 551.7315 501.51852 595.2555 501.6243 648.33093 C 482.12454 656.71826 463.3656 665.8199 438.918 669.25946 C 471.3294 614.4113 406.34772 567.58014 386.66284 564.749 C 436.19287 485.21527 368.67114 403.85593 344.8586 334.85263 C 381.00064 311.67514 401.0297 378.87927 418.04233 408.0099 C 443.2041 412.29614 440.77008 388.90698 470.2975 397.53238 C 502.07385 314.53256 423.17526 299.372 418.04233 261.6424 C 458.28555 225.60617 488.50092 343.7955 512.1017 324.37512 C 527.6852 328.71426 508.0532 337.5249 512.18066 355.51654 z M 1055.661 1442.4512 C 1051.2423 1422.4487 1051.8511 1397.4457 1024.2814 1400.647 C 1021.34467 1427.9785 1028.1179 1445.5999 1055.661 1442.4512 z M 783.9076 240.55508 C 767.768 176.6053 721.88947 142.34177 679.4235 104.69155 C 696.83325 167.37132 743.4264 200.92053 783.9076 240.55508 z M 721.2277 292.83676 C 714.77185 264.44696 700.4845 243.88882 679.4235 230.13054 C 688.60455 255.74216 688.8165 290.37613 721.2277 292.83676 z M 700.32587 397.32068 C 728.02765 397.18842 761.8414 403.168 763.032 376.44507 C 730.27637 374.35486 761.709 308.05032 721.2277 313.71237 C 743.18823 367.21115 710.75037 355.70172 700.32587 397.32068 z M 794.35876 428.64734 C 820.3674 451.6132 863.0182 427.85358 867.51605 397.29425 C 827.7228 392.37302 802.2963 401.79218 794.35876 428.64734 z M 428.5722 428.64734 C 447.33115 427.32446 453.04623 439.0719 449.50076 460.0534 C 463.39142 460.0534 477.36142 460.0534 491.27853 460.0534 C 495.5384 434.86508 472.1756 437.35214 480.80093 407.77173 C 462.2273 413.5661 437.40927 413.14282 428.5722 428.64734 z M 553.98486 460.0534 C 581.52795 463.20193 588.3012 445.58066 585.3379 418.24924 C 542.13135 415.49756 543.2957 430.6847 553.98486 460.0534 z M 804.8362 480.92908 C 830.7652 482.46365 855.557 482.86053 857.09155 460.05344 C 841.4812 443.46405 797.5074 444.73407 804.8362 480.92908 z M 679.42395 522.7332 C 689.87506 522.7332 700.32587 522.7332 710.80365 522.7332 C 710.80365 512.30865 710.80365 501.83112 710.80365 491.38013 C 700.32623 491.38013 689.87506 491.38013 679.42395 491.38013 C 679.42395 501.83112 679.42395 512.3351 679.42395 522.7332 z M 992.9549 637.7211 C 999.91345 637.7211 1006.872 637.7211 1013.8568 637.7211 C 1013.8568 630.7361 1013.8568 623.7775 1013.8568 616.79254 C 1006.87164 616.79254 999.91345 616.79254 992.9549 616.79254 C 992.9549 623.7511 992.9549 630.7361 992.9549 637.7211 z M 543.5337 1275.2611 C 551.921 1248.2736 567.0287 1174.005 543.5337 1149.8485 C 529.6961 1174.6665 500.3538 1258.4071 543.5337 1275.2611 z M 595.8153 1233.4304 C 594.2014 1207.4484 612.21954 1201.0454 616.7174 1181.1487 C 603.356 1180.5931 602.2183 1167.7344 585.3379 1170.6713 C 594.57184 1207.7129 558.4827 1224.5669 595.8153 1233.4304 z M 480.82758 1348.3655 C 488.3683 1300.1848 480.82758 1236.87 512.2071 1212.502 C 500.0627 1203.7443 484.18774 1198.7172 459.9519 1202.0774 C 468.47147 1249.279 439.79065 1333.7075 480.82758 1348.3655 z M 595.8153 1327.4899 C 588.2217 1295.5017 613.85986 1296.7452 606.26624 1264.7572 C 595.8153 1264.7572 585.36414 1264.7572 574.9132 1264.7572 C 584.4384 1283.0928 578.4851 1316.9595 595.8153 1327.4899 z M 637.6195 1306.5613 C 636.1643 1287.1409 630.7403 1271.6627 616.7174 1264.7571 C 619.0723 1283.3044 606.18713 1317.1447 637.6195 1306.5613 z M 637.6195 1390.1696 C 651.19244 1376.3318 651.4044 1351.3022 627.1686 1348.3654 C 613.569 1362.3091 613.38367 1387.2856 637.6195 1390.1696 z M 1139.2961 1505.184 C 1128.2628 1565.8 1184.5397 1509.5232 1139.2961 1505.184 L 1139.2961 1505.184 z M 491.27853 1546.9617 C 451.6968 1529.1554 513.95337 1529.7638 512.18066 1515.6351 C 494.77112 1515.6351 477.36142 1515.6351 459.92548 1515.6351 C 446.53745 1544.3953 490.37903 1566.7526 491.27853 1546.9617 z M 543.5337 1651.4456 C 536.3634 1630.0409 531.25714 1553.2059 501.7295 1588.7657 C 542.8722 1582.4954 499.05725 1661.1295 543.5337 1651.4456 z M 470.37643 1641.0476 C 500.85645 1656.3934 500.85645 1594.2958 470.37643 1609.6416 C 470.37643 1620.119 470.37643 1630.57 470.37643 1641.0476 z M 1201.976 1766.46 C 1208.9612 1766.46 1215.8931 1766.46 1222.8779 1766.46 C 1222.8779 1759.475 1222.8779 1752.5165 1222.8779 1745.5315 C 1215.8927 1745.5315 1208.9608 1745.5315 1201.976 1745.5315 C 1201.976 1752.5165 1201.976 1759.475 1201.976 1766.46 z M 1139.2961 2205.4038 C 1164.9341 2183.1257 1167.5535 2133.543 1181.0737 2090.4158 C 1190.0165 2061.9202 1247.2991 2004.8496 1191.551 1985.932 C 1182.37 2060.5178 1132.4167 2149.6033 1139.2961 2205.4038 z M 961.60187 2163.5996 C 961.60187 2170.558 961.60187 2177.5166 961.60187 2184.5017 C 987.3194 2200.7207 992.3465 2149.021 972.0793 2153.1487 C 971.4442 2159.4985 970.4656 2165.531 961.60187 2163.5996 z M 1066.1122 2205.4038 C 1073.0974 2205.4038 1080.0555 2205.4038 1086.9879 2205.4038 C 1086.9879 2198.4453 1086.9879 2191.4602 1086.9879 2184.5017 C 1080.0559 2184.5017 1073.0974 2184.5017 1066.1122 2184.5017 C 1066.1122 2191.4338 1066.1122 2198.4453 1066.1122 2205.4038 z M 972.05304 2309.8877 C 999.5961 2313.089 998.98773 2288.0862 1003.3798 2268.0835 C 975.8363 2264.935 976.4451 2289.9116 972.05304 2309.8877 z M 627.1686 2330.8162 C 627.1686 2337.8013 627.1686 2344.707 627.1686 2351.692 C 652.88605 2367.9373 657.8866 2316.2112 637.6195 2320.3389 C 637.0111 2326.7417 636.05853 2332.7212 627.1686 2330.8162 z M 480.82758 2456.2288 C 481.8066 2439.7715 507.49765 2448.0532 501.72968 2424.8757 C 491.27872 2424.8757 480.82758 2424.8757 470.37662 2424.8757 C 472.0434 2437.1787 468.57724 2454.5354 480.82758 2456.2288 z M 606.24 2445.7778 C 530.9925 2431.8342 576.13043 2491.7622 606.24 2445.7778 L 606.24 2445.7778 z M 501.7295 2487.582 C 515.6466 2501.1816 533.2678 2493.9849 543.5337 2477.1042 C 529.643 2463.5576 512.0218 2470.6748 501.7295 2487.582 z M 303.15976 2539.8372 C 278.81815 2494.4875 183.48866 2520.1787 156.87167 2477.1042 C 144.56865 2478.7446 127.21182 2475.3315 125.49217 2487.582 C 170.28615 2519.4377 218.51964 2547.8274 303.15976 2539.8372 z M 616.7174 2633.8965 C 623.67596 2633.8965 630.6345 2633.8965 637.6195 2633.8965 C 637.6195 2626.9114 637.6195 2619.953 637.6195 2612.968 C 630.6345 2612.968 623.67596 2612.968 616.7174 2612.968 C 616.7174 2619.953 616.7174 2626.9114 616.7174 2633.8965 z M 397.21915 2665.2495 C 413.3323 2633.7112 343.1648 2637.7856 344.964 2654.772 C 357.10834 2663.5825 372.9833 2668.6096 397.21915 2665.2495 z" svg:height="26.866552mm" draw:style-name="style-38" svg:viewBox="0.0 0.0 1268.0865 2686.655" svg:width="12.680866mm" svg:x="27.439934mm" svg:y="3.2380114mm"/>
            <draw:path svg:d="M 126.55437 365.7911 C 99.857834 383.75632 89.98885 353.8055 74.2992 376.2686 C 47.867313 367.85483 47.65576 333.24738 32.494987 313.56238 C 76.52169 270.8057 26.303707 231.40927 32.494987 167.27428 C -9.467889 178.22807 33.870872 209.71346 22.044035 250.85616 C 6.5130467 231.51515 2.014977 201.19391 1.141928 167.27428 C -6.0548224 139.17552 22.731977 147.06012 32.494987 135.86824 C 38.5274 87.819855 -40.477077 -0.7361873 42.972584 0.004642804 C 30.616468 156.87611 133.08961 248.97754 126.55437 365.7911 z M 74.2992 282.18277 C 81.019554 313.77402 90.6239 342.4813 126.55437 344.889 C 119.83401 313.29773 110.22966 284.59048 74.2992 282.18277 z" svg:height="3.7626858mm" draw:style-name="style-39" svg:viewBox="0.0 0.0 126.85462 376.2686" svg:width="1.2685462mm" svg:x="17.082516mm" svg:y="9.30138mm"/>
            <draw:path svg:d="M 10.31833 0.0 C 41.248287 18.282656 4.285914 55.66833 10.31833 83.60832 C -18.997547 66.88666 25.00251 36.591858 10.31833 0.0 z" svg:height="0.83608323mm" draw:style-name="style-40" svg:viewBox="0.0 0.0 22.818846 83.60832" svg:width="0.22818847mm" svg:x="35.69838mm" svg:y="12.646025mm"/>
            <draw:path svg:d="M 355.33542 20.875662 C 321.9714 53.736824 255.93155 53.869247 240.37392 104.53698 C 282.62787 98.02817 300.38135 66.966194 355.33542 73.13103 C 299.1379 94.615105 341.49762 136.9486 397.1132 114.93524 C 436.95935 133.00624 356.44666 114.16797 365.78656 135.83736 C 370.28442 159.20013 417.27444 140.04413 438.9174 146.31494 C 431.87952 170.60368 384.1222 154.19943 397.1132 198.57011 C 372.50693 188.3307 330.8351 195.20993 334.4333 156.7659 C 324.96118 159.64989 299.34964 195.71257 323.98236 198.57011 C 230.4256 181.47794 128.37596 184.62656 20.902107 219.47221 C 47.201775 169.14845 136.81598 182.13943 188.11876 156.7659 C 158.00916 145.07127 180.9751 80.274895 146.31454 73.15747 C 75.24754 80.53933 54.609875 188.11896 0.0 177.6678 C 49.371178 67.17774 165.92009 54.345436 250.79863 0.0 C 275.24622 2.6722367 256.83105 45.931667 250.79863 52.28161 C 301.67792 59.928104 311.44113 -12.752975 355.33542 20.875662 z" svg:height="2.1947222mm" draw:style-name="style-41" svg:viewBox="0.0 0.0 438.9174 219.47221" svg:width="4.389174mm" svg:x="23.678354mm" svg:y="20.379795mm"/>
            <draw:path svg:d="M 20.764235 0.0 C 38.941017 5.529782 9.387346 50.3502 10.313081 73.15727 C -16.859436 58.578663 17.933336 19.050032 20.764235 0.0 z" svg:height="0.7315727mm" draw:style-name="style-42" svg:viewBox="0.0 0.0 26.686274 73.15727" svg:width="0.26686275mm" svg:x="33.81751mm" svg:y="24.874008mm"/>
            <draw:path svg:d="M 19.448505 6.489429 C 41.779182 -19.333847 16.511831 39.668118 8.997351 48.293644 C -13.307084 74.11692 11.960671 15.141396 19.448505 6.489429 z" svg:height="0.54785115mm" draw:style-name="style-43" svg:viewBox="0.0 0.0 28.462383 54.785114" svg:width="0.28462383mm" svg:x="34.143932mm" svg:y="25.12238mm"/>
            <draw:path svg:d="M 272.6426 229.94942 C 244.12056 237.54301 251.60829 209.20618 230.83841 209.07375 C 197.92426 204.02016 207.15819 241.14119 168.13219 229.94942 C 188.66388 265.1655 254.17465 255.37582 272.6426 292.65573 C 279.1779 257.36032 346.62015 283.02493 366.702 261.2762 C 354.08133 225.13422 347.5991 182.85382 345.7999 135.8638 C 379.98404 192.24641 387.1278 275.69598 408.5061 344.9111 C 402.07675 341.86844 368.263 318.90253 366.7019 344.9111 C 341.54 307.52542 383.47644 342.95325 377.15295 282.20477 C 338.78836 289.1369 297.69864 293.3437 262.19147 303.08044 C 283.12003 324.009 327.41125 321.46896 345.7998 344.9111 C 342.94226 366.4218 306.87958 354.7272 303.99557 376.26416 C 318.70642 391.74225 337.3596 398.72726 293.5181 397.13983 C 312.09183 434.07574 376.17392 470.42932 429.38168 438.94403 C 426.15372 407.32632 397.0496 401.61124 408.47955 355.3356 C 434.72626 388.35562 447.08228 435.2397 460.73474 480.74805 C 437.00162 462.7035 402.3412 455.53317 356.2243 459.87238 C 358.71143 499.18945 399.08676 500.61823 429.38156 512.154 C 431.15433 534.80237 392.31342 516.8901 377.1264 522.5785 C 375.35367 548.7722 393.16013 555.30743 408.47955 564.3827 C 366.49014 578.2205 341.96332 484.79596 314.4202 449.42123 C 285.89813 448.4951 293.38586 466.8043 272.61597 449.42123 C 272.3249 407.9081 225.38786 413.0146 230.81177 365.83945 C 163.71346 327.34253 105.002365 228.33554 115.85028 146.34119 C 88.67756 127.37049 84.338356 150.83905 53.144062 135.86359 C 36.131363 90.17012 -6.784045 70.4057 0.91533893 0.0 C 43.830746 30.268257 76.74495 70.48504 147.20345 73.183716 C 147.38864 104.37811 174.37616 108.69087 178.5566 135.86359 C 195.99265 135.86359 213.40225 135.86359 230.81177 135.86359 C 241.34215 167.32263 207.5284 154.41078 189.00755 156.79214 C 213.34917 181.61015 277.7488 209.02086 303.99548 198.59636 C 335.0843 210.8465 269.70575 211.56088 272.6426 229.94942 z" svg:height="5.6576967mm" draw:style-name="style-44" svg:viewBox="0.0 0.0 460.73474 565.76965" svg:width="4.6073475mm" svg:x="7.9923735mm" svg:y="25.396294mm"/>
            <draw:path svg:d="M 685.1899 773.43 C 737.5774 794.1733 775.09534 829.8393 831.50446 846.5873 C 891.8824 830.31525 904.3178 766.1275 967.36804 752.52814 C 939.5868 604.0706 713.65906 549.275 580.6795 595.7624 C 516.5709 618.1726 471.24783 697.0184 403.0118 742.0507 C 374.67493 760.8097 347.60806 763.7201 319.40347 783.8549 C 287.04495 806.92645 232.8318 847.7254 214.8666 888.36523 C 194.46722 934.6407 207.48473 989.96515 193.96452 1034.7064 C 187.50868 1056.1377 161.2091 1074.0499 152.16035 1097.3864 C 138.11098 1133.6079 144.24931 1179.4865 131.25827 1212.374 C 99.00557 1293.892 28.3089 1365.065 5.8457847 1442.2441 C -16.802547 1377.5533 31.854326 1313.7625 58.100986 1254.1782 C 82.65432 1198.4307 98.79391 1127.0195 141.70932 1086.9352 C 125.06703 1041.7708 170.20496 997.9294 183.51349 951.098 C 183.51349 923.1847 183.51349 895.35046 183.51349 867.4896 C 248.7862 808.1699 367.05493 651.8544 444.78952 595.73615 C 539.96014 527.05054 653.2547 506.73038 789.6739 553.93195 C 830.4991 568.03436 891.24744 589.2803 915.0863 606.21356 C 984.5923 655.45233 993.4294 748.2418 1050.95 804.75684 C 1160.3286 806.8469 1230.7343 847.93695 1301.7749 888.36523 C 1380.1179 885.4286 1450.6559 866.08746 1510.7958 898.84265 C 1542.387 882.99414 1502.1439 852.9641 1510.7958 825.65875 C 1552.8116 860.5044 1534.132 919.5859 1542.1753 961.52216 C 1586.9429 1195.9692 1706.1111 1415.0708 1970.668 1431.8455 C 2040.4916 1436.2642 2112.617 1419.7806 2169.2378 1390.0413 C 2136.7205 1363.3447 2071.183 1369.642 2012.472 1369.1394 C 2007.7888 1301.7762 2049.3813 1280.6362 2043.8251 1212.3737 C 2091.4766 1230.921 2159.977 1228.619 2200.5908 1254.1779 C 2176.0374 1202.2136 2099.3877 1181.1792 2054.2761 1128.7653 C 1980.9601 1043.4369 1949.2896 918.4478 1939.3147 773.4034 C 1967.4135 814.9432 1955.1104 896.9375 1991.57 930.16907 C 2062.9543 894.0004 2052.2654 722.9474 2022.923 648.0174 C 2088.5925 676.38086 2073.5908 785.4949 2075.2046 877.88745 C 2061.023 919.42725 2019.5627 933.71454 2002.0209 971.97327 C 2054.1438 1128.8977 2199.4792 1192.6094 2326.0298 1275.0535 C 2755.1045 1268.6771 2936.0 1014.12146 3183.0151 825.65875 C 3070.7258 549.77765 3173.146 193.19879 3298.003 0.0 C 3319.646 25.77039 3272.5764 71.70206 3256.1987 94.05938 C 3217.596 243.39014 3149.6511 408.0934 3172.5903 585.2846 C 3232.1216 592.53424 3259.4001 567.5838 3318.9048 574.80725 C 3381.611 645.2394 3405.1855 738.8754 3486.095 794.30566 C 3571.0264 852.40814 3691.3853 827.93414 3789.1753 888.36487 C 3730.7817 910.0871 3728.9827 988.3773 3684.6912 1024.2549 C 3890.2197 1128.7653 4203.7246 1125.2726 4416.264 1222.7982 C 4341.7573 1255.5271 4264.0757 1196.3132 4186.3677 1180.9939 C 4128.0796 1169.5637 4065.0298 1180.3326 4008.6733 1170.5695 C 3884.1077 1149.0325 3775.8137 1085.4003 3684.6912 1045.1306 C 3611.6396 1091.5122 3585.208 1181.5762 3527.8992 1243.7267 C 3460.0603 1317.3866 3372.3508 1374.8011 3308.4275 1452.7211 C 3197.5405 1488.8369 3063.8997 1602.4487 2911.2878 1619.938 C 2743.7537 1639.1205 2589.978 1580.5149 2524.5994 1452.7211 C 2474.011 1447.5883 2457.263 1408.5886 2399.187 1410.9436 C 2397.0173 1499.076 2493.4314 1615.0695 2451.4421 1745.3502 C 2397.0173 1757.1244 2399.9277 1826.2598 2336.4807 1828.9586 C 2332.115 1732.9943 2351.8794 1573.424 2367.86 1463.1985 C 2365.4524 1408.218 2267.2126 1422.7701 2305.1274 1358.6882 C 2255.121 1360.9374 2221.8894 1379.9607 2200.617 1410.9698 C 2210.089 1451.7421 2239.114 1376.3357 2242.4211 1410.9698 C 2264.5403 1495.3453 2183.1812 1554.321 2137.911 1609.5131 C 2094.0166 1663.0381 2049.4077 1745.8529 1970.6942 1755.8276 C 1948.6809 1729.0782 1938.6003 1690.396 1918.4391 1661.7684 C 1988.1833 1585.1453 2081.1843 1531.9108 2148.362 1452.7478 C 2089.413 1426.3953 2053.694 1463.0931 2002.0211 1463.2252 C 1705.0264 1463.9393 1532.2004 1244.3618 1521.2732 930.19574 C 1457.6145 914.50586 1399.3798 947.18195 1343.632 940.6731 C 1289.6833 934.37585 1254.0441 893.31287 1207.7684 877.94037 C 1153.6346 860.028 1098.6543 876.8822 1082.3561 857.0647 C 1064.5496 884.1843 1057.9349 812.61487 1030.0743 815.2605 C 848.04095 828.3043 809.96747 985.3345 685.19 1055.6346 C 676.82916 1106.4874 666.88086 1155.7795 643.3858 1191.498 C 603.7513 1187.6614 641.3221 1080.3993 653.83685 1055.6346 C 687.5184 988.98615 770.62396 939.3768 800.1779 888.4177 C 808.61804 803.3014 697.14905 838.1471 685.1899 773.43 z M 2764.9734 1578.16 C 2836.4905 1589.6959 2927.0837 1586.1238 2974.0208 1546.807 C 3298.0032 1497.8855 3468.8445 1205.6005 3674.267 1003.32635 C 3685.988 1001.1039 3690.539 991.7375 3695.169 982.4507 C 3646.0623 978.2439 3748.985 921.5435 3716.0708 898.8422 C 3502.896 889.0262 3396.216 772.7417 3329.356 616.6377 C 3284.271 606.3452 3212.7542 577.3999 3162.1658 606.2132 C 3174.5747 663.4424 3176.03 731.65204 3193.5454 783.85455 C 3245.6682 787.24133 3220.1094 712.8931 3245.774 689.79535 C 3245.139 786.10364 3211.2722 826.7435 3162.1921 877.88745 C 3133.0881 908.2086 3088.6116 922.46967 3057.682 951.0976 C 3034.3723 972.6346 3025.2969 997.71704 3005.4004 1013.7775 C 2827.6267 1157.6051 2607.2024 1304.5547 2346.9846 1306.4066 C 2423.6875 1427.8768 2637.4707 1231.9 2744.1243 1327.3351 C 2728.4873 1391.814 2683.9316 1427.3743 2660.5159 1484.0742 C 2625.3262 1477.4862 2606.9377 1454.097 2556.032 1463.1985 C 2575.876 1525.4816 2679.7512 1564.402 2764.9734 1578.16 z" svg:height="18.289587mm" draw:style-name="style-45" svg:viewBox="0.0 0.0 4416.264 1828.9586" svg:width="44.16264mm" svg:x="-2.491945E-4mm" svg:y="30.6218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8.9114mm" fo:page-width="44.162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