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26034mm" fo:page-width="186.448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3245.7478 1525.6844 C 3245.7478 1609.6896 3293.902 1741.611 3395.6868 1873.5586 C 3407.805 1891.6561 3419.8699 1903.5889 3437.6763 1921.6334 L 3437.6763 2011.6447 L 3437.6763 2035.6423 L 3437.6763 2119.621 C 3371.7153 2083.638 3227.7295 2005.6388 3059.798 1969.6289 C 3083.7163 2053.608 3053.9773 2125.6538 2957.6694 2125.6538 C 2885.676 2125.6538 2831.7808 2083.638 2759.7349 2083.638 C 2681.8682 2083.638 2633.8462 2125.6538 2633.8462 2173.5964 S 2639.932 2275.6199 2675.7566 2335.5745 C 2663.771 2335.5745 2507.8784 2281.5994 2507.8784 2173.5964 C 2507.8784 2071.5466 2555.9004 1999.6594 2627.8938 1957.6965 C 2237.8184 2011.6451 1925.8219 2197.6206 1643.8558 2401.588 C 1655.8416 2491.52 1685.8187 2575.525 1727.8875 2641.565 C 1739.794 2503.5054 1817.9514 2341.5542 2003.9276 2341.5542 C 2159.9524 2341.5542 2315.9773 2389.6025 2351.881 2623.5735 C 2309.8916 2605.529 2262.0288 2587.6167 2195.8562 2587.6167 C 2141.961 2587.6167 2081.8733 2665.5894 2081.8733 2725.491 C 2081.8733 2839.5527 2189.9553 2953.509 2369.8984 2953.509 C 2831.808 2953.509 2963.8882 2605.529 2957.6968 2395.5823 L 3029.8225 2395.5823 C 3029.8225 2875.5627 2681.8691 3079.4507 2369.8992 3079.4507 C 1907.9895 3079.4507 1638.035 2821.5613 1554.1359 2467.6018 C 1157.8164 2761.554 810.022 3067.5444 372.0041 3067.5444 C 180.15453 3067.5444 0.0 2995.5247 0.0 2779.466 C 0.0 2563.566 132.05347 2515.5442 239.92398 2515.5442 C 365.945 2515.5442 462.1209 2605.5027 462.1209 2689.4812 C 462.1209 2791.5046 360.07126 2833.5203 299.9841 2809.5227 C 329.9879 2779.466 341.9736 2749.568 341.9736 2695.4873 C 341.9736 2647.545 276.0131 2587.6167 216.0321 2587.6167 C 108.13495 2587.6167 53.895287 2671.5425 53.895287 2779.466 C 53.895287 2917.5256 155.94493 2983.539 299.9841 2983.539 C 605.89526 2983.539 707.8657 2359.5986 1019.91547 2359.5986 C 1170.0662 2359.5986 1200.0701 2473.6077 1200.0701 2515.5706 C 1200.0701 2551.6067 1187.8728 2641.565 1187.8728 2641.565 C 1301.9081 2563.5923 1415.811 2473.6077 1541.832 2377.5374 C 1535.9321 2329.568 1529.9255 2281.6257 1529.9255 2227.5715 C 1529.9255 2191.6938 1529.9255 2149.5723 1535.9579 2113.6682 C 1259.8654 2143.5662 1133.9767 1945.5786 1133.9767 1813.6573 C 1133.9767 1681.6832 1217.8757 1585.6395 1349.9559 1585.6395 C 1433.9874 1585.6395 1499.895 1663.6122 1499.895 1741.6113 C 1499.895 1801.6716 1476.0028 1843.6611 1403.9569 1843.6611 C 1349.9817 1843.6611 1319.9779 1795.5599 1319.9779 1765.6621 C 1319.9779 1693.6425 1385.8589 1699.6221 1385.8589 1675.5979 C 1368.1315 1651.706 1338.0485 1663.6388 1313.8656 1663.6388 C 1266.0552 1663.6388 1194.0094 1717.6932 1194.0094 1801.6719 C 1194.0094 1975.5824 1368.1315 2059.6406 1547.9686 2047.6284 C 1631.9478 1609.6901 2027.8965 1357.6216 2411.9387 1357.6216 C 2723.8562 1357.6216 2981.8782 1483.6956 3209.8955 1687.6627 C 3179.8918 1639.5879 3155.7354 1573.6538 3155.7354 1495.6812 C 3155.7354 1399.6108 3191.904 1321.5853 3275.8032 1321.5853 C 3383.8328 1321.5853 3437.728 1393.6049 3461.911 1471.5776 C 3353.6973 1435.6201 3245.7478 1453.6648 3245.7478 1525.6844 z M 947.8676 2701.5193 C 881.96 2701.5193 803.8285 2815.528 714.029 2941.6284 C 774.0895 2911.5718 923.9495 2833.599 1001.7633 2767.559 C 1001.7633 2737.5024 995.94244 2701.5193 947.8676 2701.5193 z M 1691.9819 2083.6377 C 1655.8134 2161.6104 1638.0067 2239.6626 1638.0067 2305.5173 C 1836.0211 2167.6165 2051.8413 2029.5569 2304.0425 1939.572 C 2106.028 1975.5818 1871.8458 2035.6423 1691.9819 2083.6377 z M 2567.8586 1453.6648 C 2609.8481 1501.6338 2615.7483 1507.6399 2615.7483 1561.7207 C 2615.7483 1651.6791 2567.8586 1711.6072 2429.9312 1711.6072 C 2363.7585 1711.6072 2297.8777 1687.6888 2243.9023 1687.6888 C 2015.9641 1687.6888 1841.8412 1837.7075 1739.7916 1999.6854 C 1973.9213 1933.6454 2309.8625 1837.7339 2711.9238 1837.7339 C 2687.7407 1819.6365 2675.7551 1789.6062 2675.7551 1747.5905 C 2675.7551 1693.6418 2699.938 1651.7054 2771.7197 1621.6753 C 2765.899 1729.7046 2831.8066 1771.6676 2963.86 1771.6676 C 3065.9097 1771.6676 3095.9136 1807.651 3095.9136 1855.6199 L 3083.743 1891.6561 C 3209.8962 1927.6394 3347.929 1975.5818 3407.8574 1999.6854 C 3119.8057 1657.6849 2843.7656 1459.6444 2567.8586 1453.6648 z M 3407.805 1069.7015 C 3395.6868 1021.73254 3359.8096 913.7032 3299.723 913.7032 C 3161.8486 913.7032 3035.8276 1009.7205 2897.9265 1009.7205 C 2795.877 1009.7205 2663.7434 931.7478 2663.7434 817.76526 C 2663.7434 769.6376 2699.912 739.79254 2747.7751 733.65424 C 2741.875 751.6988 2735.7893 769.6376 2735.7893 787.70856 C 2735.7893 823.7184 2759.6816 853.7751 2795.8762 853.7751 C 2915.653 853.7751 3011.9087 763.65796 3131.765 763.65796 C 3167.642 763.65796 3203.8374 775.74945 3239.6619 787.7086 C 3167.6687 733.65424 3065.8838 679.70575 2975.819 661.7405 C 2675.7551 613.6922 2285.8918 451.71426 2327.8806 139.71762 C 2339.787 37.773674 2423.8455 -10.142366 2495.838 1.7903467 C 2459.9607 31.820553 2423.8445 55.738888 2423.8445 103.84013 C 2423.8445 277.77722 2645.7505 283.78326 2771.719 283.78326 C 2903.7725 283.78326 3179.865 253.75305 3179.865 463.83218 C 3179.865 535.7195 3119.805 589.8003 3053.9766 601.73303 C 3233.8403 691.69135 3413.704 811.78577 3455.7727 1021.73254 L 3407.805 1069.7015 z M 6683.5576 3067.5703 C 6245.5137 3067.5703 5897.719 2761.5796 5501.6904 2467.6274 C 5423.532 2821.587 5147.7837 3079.4763 4685.504 3079.4763 C 4379.6724 3079.4763 4025.6597 2875.562 4025.6597 2395.608 L 4097.8647 2395.608 C 4097.8647 2605.5547 4229.5215 2953.5347 4685.531 2953.5347 C 4865.791 2953.5347 4973.6357 2839.5522 4973.6357 2725.5166 C 4973.6357 2665.615 4913.628 2587.6423 4859.706 2587.6423 C 4793.7715 2587.6423 4745.6704 2605.5547 4703.7075 2623.599 C 4739.585 2389.6282 4895.61 2341.5798 5051.635 2341.5798 C 5243.696 2341.5798 5315.7417 2503.5312 5327.675 2641.5906 C 5369.664 2575.5505 5399.6147 2491.5457 5411.654 2401.6135 C 5129.687 2197.6462 4817.7705 2011.6443 4427.801 1957.7222 C 4499.5825 1999.6586 4547.657 2071.546 4547.657 2173.622 C 4547.657 2281.6514 4391.7646 2335.6 4379.6997 2335.6 C 4415.5767 2275.6455 4421.6895 2221.5647 4421.6895 2173.622 S 4379.6997 2083.6636 4295.7217 2083.6636 C 4223.649 2083.6636 4169.754 2125.6794 4097.8394 2125.6794 C 4001.7957 2125.6794 3971.7393 2053.607 3995.7107 1969.6545 C 3827.7793 2005.6908 3683.7935 2083.6636 3617.8857 2119.6467 L 3617.8857 2035.668 L 3617.8857 2011.6703 L 3617.8857 1921.659 L 3665.6694 1873.5842 C 3767.6401 1741.6366 3809.762 1609.7153 3809.762 1525.7102 C 3809.762 1453.6906 3701.8381 1435.646 3593.703 1471.6294 C 3617.8857 1393.6567 3671.7554 1321.6371 3779.7048 1321.6371 C 3863.6838 1321.6371 3899.6936 1399.6627 3899.6936 1495.7329 C 3899.6936 1573.7056 3875.7222 1639.6398 3845.7983 1687.7146 C 4079.6897 1483.7473 4331.5996 1357.6733 4643.5166 1357.6733 C 5033.724 1357.6733 5423.509 1609.7418 5507.646 2047.6802 C 5687.51 2059.6658 5861.5527 1975.6077 5861.5527 1801.7235 C 5861.5527 1717.7448 5795.592 1663.6904 5741.697 1663.6904 C 5717.4346 1663.6904 5687.51 1651.7313 5669.624 1675.6497 C 5669.624 1699.7002 5735.585 1693.6942 5735.585 1765.7137 C 5735.585 1795.6116 5711.614 1843.7129 5651.606 1843.7129 C 5579.5337 1843.7129 5555.562 1801.7235 5555.562 1741.663 C 5555.562 1663.6903 5621.523 1585.6912 5705.5015 1585.6912 C 5837.5547 1585.6912 5921.5337 1681.7085 5921.5337 1813.7091 C 5921.5337 1945.6302 5795.566 2143.618 5519.5527 2113.72 C 5525.506 2149.5977 5525.506 2191.719 5525.506 2227.623 C 5525.506 2281.6775 5525.506 2329.62 5519.5527 2377.5889 C 5639.6997 2473.6858 5759.3975 2563.6438 5867.6387 2641.6167 C 5867.6387 2641.6167 5855.706 2551.6584 5855.706 2515.622 C 5855.706 2473.6858 5891.5835 2359.6504 6035.5967 2359.6504 C 6347.6465 2359.6504 6449.6167 2983.5908 6755.4487 2983.5908 C 6899.4087 2983.5908 7001.564 2917.5771 7001.564 2779.5176 C 7001.564 2671.594 6947.377 2587.6685 6839.4277 2587.6685 C 6779.42 2587.6685 6713.46 2647.5964 6713.46 2695.539 C 6713.46 2749.6199 6725.5244 2779.5178 6755.449 2809.5745 C 6695.442 2833.5984 6593.471 2791.5564 6593.471 2689.533 C 6593.471 2605.554 6695.442 2515.596 6815.615 2515.596 C 6923.4067 2515.596 7055.46 2563.618 7055.46 2779.5176 C 7055.4824 2995.5505 6875.6187 3067.5703 6683.5576 3067.5703 z M 4079.6873 661.7405 C 3989.6235 679.7057 3887.7854 733.65424 3815.8452 787.70856 C 3851.7224 775.7494 3887.7854 763.65796 3923.6633 763.65796 C 4043.7844 763.65796 4139.828 853.77496 4259.5522 853.77496 C 4301.674 853.77496 4319.6655 823.74475 4319.6655 787.7085 C 4319.6655 769.63745 4319.6655 751.6987 4307.6006 733.6542 C 4355.834 739.7925 4391.738 769.6375 4391.738 817.7652 C 4391.738 931.7476 4265.77 1009.7204 4157.6875 1009.7204 C 4019.6538 1009.7204 3899.6653 913.70306 3755.706 913.70306 C 3695.6985 913.70306 3659.8213 1021.7324 3647.888 1069.7014 L 3599.707 1021.7324 C 3641.8022 811.7856 3821.6929 691.6912 4001.794 601.73285 C 3935.569 589.7737 3875.6938 535.6929 3875.6938 463.83203 C 3875.6938 253.75287 4157.6865 283.78308 4283.7876 283.78308 C 4409.7554 283.78308 4631.6084 277.77704 4631.6084 103.839966 C 4631.6084 55.738724 4601.684 31.820389 4559.6953 1.7901764 C 4631.6084 -10.142531 4715.5874 37.77351 4727.6523 139.71745 C 4769.641 451.71423 4379.698 613.69214 4079.6873 661.7405 z M 4811.631 1687.6887 C 4757.709 1687.6887 4691.7744 1711.6072 4625.6553 1711.6072 C 4493.7607 1711.6072 4439.7056 1651.6791 4439.7056 1561.7207 C 4439.7056 1507.6399 4451.7705 1501.6338 4487.6484 1453.6648 C 4211.7407 1459.6709 3935.5957 1657.6849 3647.9138 1999.659 C 3707.6567 1975.5818 3845.796 1927.6394 3971.7637 1891.6296 L 3959.831 1855.5934 C 3959.831 1807.6244 3989.6235 1771.6412 4091.6199 1771.6412 C 4223.6465 1771.6412 4289.6074 1729.6783 4283.8135 1621.6489 C 4355.8857 1651.6791 4379.698 1693.6421 4379.698 1747.5642 C 4379.698 1789.58 4367.7915 1819.6102 4343.6885 1837.7078 C 4745.67 1837.7078 5081.585 1933.6191 5321.5625 1999.6592 C 5213.586 1837.7075 5039.569 1687.6887 4811.631 1687.6887 z M 5363.5254 2083.6377 C 5183.6616 2035.6686 4949.743 1975.5818 4751.7554 1939.5985 C 5003.665 2029.5569 5219.6978 2167.6162 5417.712 2305.5437 C 5417.712 2239.6626 5399.5884 2161.6104 5363.5254 2083.6377 z M 6107.639 2701.5193 C 6059.565 2701.5193 6053.744 2737.5024 6053.744 2767.5593 C 6131.478 2833.5994 6281.682 2911.572 6341.425 2941.6287 C 6251.625 2815.528 6173.494 2701.5193 6107.639 2701.5193 z" svg:height="30.794764mm" draw:style-name="style-2" svg:viewBox="0.0 0.0 7055.4604 3079.4763" svg:width="70.5546mm" svg:x="57.409046mm" svg:y="8.8786524E-5mm"/>
          </draw:g>
          <draw:g>
            <draw:path svg:d="M 1514.0483 1495.378 C 1497.115 1428.306 1446.9501 1277.3085 1362.9713 1277.3085 C 1170.2224 1277.3085 994.0363 1411.558 801.2875 1411.558 C 658.62415 1411.558 473.9185 1302.5232 473.9185 1143.2177 C 473.9185 1075.9606 524.5069 1034.2092 591.42 1025.6368 C 583.1651 1050.8782 574.6453 1075.9342 574.6453 1101.2019 C 574.6453 1151.5256 608.0887 1193.515 658.62415 1193.515 C 826.10547 1193.515 960.64606 1067.5469 1128.2067 1067.5469 C 1178.3718 1067.5469 1228.9071 1084.4537 1278.9927 1101.1754 C 1178.3716 1025.6104 1036.0787 950.20416 910.16345 925.0953 C 490.69315 857.91754 -54.295578 631.487 4.3626213 195.32156 C 21.031298 52.7905 138.50636 -14.149047 239.12743 2.4931858 C 188.96233 44.456062 138.50636 77.87295 138.50636 145.15646 C 138.50636 388.3086 448.73026 396.69574 624.8104 396.69574 C 809.4366 396.69574 1195.4109 354.70642 1195.4109 648.36743 C 1195.4109 748.8561 1111.432 824.4476 1019.43646 841.1429 C 1270.87 966.9257 1522.3036 1134.804 1581.0941 1428.3063 L 1514.0483 1495.378 z" svg:height="14.95378mm" draw:style-name="style-3" svg:viewBox="0.0 0.0 1581.094 1495.378" svg:width="15.81094mm" svg:x="19.519665mm" svg:y="17.264002mm"/>
          </draw:g>
          <draw:g>
            <draw:path svg:d="M 0.0 1428.3129 C 58.764175 1134.8105 310.11832 966.93243 561.63074 841.14954 C 469.60794 824.45447 385.65634 748.8629 385.65634 648.3741 C 385.65634 354.71307 771.5775 396.7024 956.25616 396.7024 C 1132.2306 396.7024 1442.5072 388.31506 1442.5072 145.16293 C 1442.5072 77.90585 1392.0774 44.488964 1341.9125 2.4996455 C 1442.5072 -14.169031 1560.008 52.79696 1576.6237 195.32802 C 1635.3878 631.4672 1090.3986 857.924 670.82306 925.10175 C 544.9877 950.21063 402.66757 1025.6171 302.07297 1101.1819 C 352.10544 1084.4337 402.66757 1067.5532 452.8325 1067.5532 C 620.36584 1067.5532 754.90704 1193.5215 922.442 1193.5215 C 972.87177 1193.5215 1006.4211 1151.5321 1006.4211 1101.2084 C 1006.4211 1075.9406 997.8218 1050.8846 989.6472 1025.6433 C 1056.5602 1034.2157 1107.1481 1075.9406 1107.1481 1143.2241 C 1107.1481 1302.5297 922.442 1411.5645 779.70044 1411.5645 C 586.9522 1411.5645 410.84537 1277.315 218.06969 1277.315 C 134.09065 1277.315 83.9532 1428.3391 66.88706 1495.3844 L 0.0 1428.3129 z" svg:height="14.953845mm" draw:style-name="style-4" svg:viewBox="0.0 0.0 1581.0013 1495.3844" svg:width="15.810013mm" svg:x="150.20131mm" svg:y="17.263935mm"/>
          </draw:g>
          <draw:g>
            <draw:path svg:d="M 3668.8804 1355.1776 C 3486.398 1488.9775 3187.206 1664.105 2197.1357 1564.3835 C 1927.0488 1537.6079 1659.3439 1496.2797 1386.9025 1454.9257 C 1216.59 1430.6102 1043.9495 1408.6765 871.14996 1391.6636 C 749.49475 1379.4928 442.9744 1347.8486 328.64838 1360.0459 C 209.34767 1372.2167 163.20467 1413.5974 160.69109 1435.4788 C 160.69109 1440.3206 158.33658 1450.1101 163.20467 1454.9519 C 165.71823 1469.5303 175.40192 1479.2935 175.40192 1489.0038 C 172.88834 1510.9376 116.92923 1532.7924 65.91732 1527.9506 C 31.83914 1525.5165 -2.2390428 1503.6089 0.11546452 1474.3988 C 4.983546 1447.7023 90.179405 1343.0332 294.5702 1313.8496 C 460.0139 1291.9951 649.72046 1313.8496 1299.3522 1377.1115 C 2106.9133 1457.4126 2649.574 1459.8204 3060.7102 1321.2051 C 3362.3616 1221.404 3819.774 963.5678 3863.4292 596.16736 C 3904.8623 267.7929 3615.3823 109.65153 3372.072 85.30991 C 2868.5173 36.62668 2362.475 479.43332 2323.528 790.87427 C 2301.6206 963.5678 2450.0256 1058.4474 2608.1409 1073.0524 C 2776.0989 1090.0914 2912.3052 1021.9878 3031.474 934.41077 C 3245.5745 776.2694 3269.969 661.8634 3277.1392 608.39124 C 3284.4949 552.4584 3274.7847 506.23563 3248.0356 472.1837 C 3226.023 445.40784 3209.0894 442.9738 3179.8792 440.53955 C 3167.682 440.53955 3148.2888 438.0524 3150.6433 418.60553 C 3153.156 391.8561 3179.8792 394.29034 3189.722 396.69794 C 3269.9707 403.97403 3372.0994 501.2878 3352.5464 661.837 C 3318.5999 927.05536 2982.8435 1153.2739 2622.6926 1116.788 C 2328.3704 1087.6045 2194.6494 871.0958 2221.3994 664.3241 C 2265.1877 304.25266 2790.6506 -46.108498 3294.2053 4.9825363 C 3746.7744 48.797485 4050.9404 411.3032 4002.1514 819.9786 C 3972.8862 1051.0922 3846.4954 1223.8121 3668.8804 1355.1776 z" svg:height="15.93785mm" draw:style-name="style-5" svg:viewBox="0.0 0.0 4007.279 1593.7849" svg:width="40.07279mm" svg:x="109.763084mm" svg:y="20.007442mm"/>
          </draw:g>
          <draw:g>
            <draw:path svg:d="M 5.1131406 819.979 C -43.59674 411.3036 260.48917 48.771446 713.13794 4.98294 C 1216.6929 -46.108093 1742.1554 304.22662 1786.0234 664.2981 C 1812.6932 871.09644 1678.8937 1087.605 1384.5977 1116.7885 C 1024.4469 1153.2744 688.7701 927.0293 654.7448 661.8374 C 635.2184 501.2882 737.40045 403.948 817.6487 396.69855 C 827.491 394.2643 854.21423 391.85672 856.64825 418.60614 C 859.0823 438.02658 839.66205 440.54016 827.4648 440.54016 C 798.22845 442.9744 781.24225 445.40845 759.2818 472.1314 C 732.53235 506.18335 722.8487 552.43256 730.1774 608.339 C 737.3742 661.86426 761.68915 776.2435 975.84314 934.4114 C 1095.0115 1021.962 1231.2188 1090.0392 1399.1235 1073.053 C 1557.2385 1058.4215 1705.6964 963.54193 1683.736 790.8484 C 1644.7893 479.4604 1138.7471 36.65373 635.19214 85.28407 C 391.8547 109.625694 102.45377 267.76727 143.83447 596.1944 C 187.54346 963.54193 644.90247 1221.4314 946.63306 1321.1792 C 1357.7692 1459.8208 1900.3236 1457.3867 2707.9907 1377.1385 C 3357.6223 1313.8767 3547.3015 1291.9955 3712.7727 1313.8767 C 3917.11 1343.0865 4002.306 1447.703 4007.1482 1474.452 C 4009.5828 1503.6622 3975.5037 1525.596 3941.3997 1528.0038 C 3890.3352 1532.8456 3834.4287 1510.9381 3831.915 1489.0305 C 3831.915 1479.3202 3841.6255 1469.6102 3844.1123 1454.9785 C 3848.9805 1450.1367 3846.599 1440.4001 3846.599 1435.5583 C 3844.1123 1413.6508 3797.8894 1372.2963 3678.6677 1360.099 C 3564.341 1347.9282 3257.7688 1379.5459 3136.1663 1391.7169 C 2963.3667 1408.756 2790.6997 1430.6902 2620.414 1454.9789 C 2347.999 1496.3596 2080.2673 1537.6879 1810.26 1564.4902 C 820.1098 1664.2382 520.8661 1489.0309 338.4358 1355.2576 C 160.87357 1223.8918 34.349888 1051.119 5.1131406 819.979 z" svg:height="15.938962mm" draw:style-name="style-6" svg:viewBox="0.0 0.0 4007.2712 1593.8962" svg:width="40.072712mm" svg:x="35.854412mm" svg:y="20.360392mm"/>
          </draw:g>
          <draw:g>
            <draw:path svg:d="M 603.80676 0.025838215 C 768.4301 0.025838215 869.15717 78.76578 869.15717 143.35042 C 869.15717 323.55823 620.1317 329.24667 313.61133 329.24667 C 184.4679 329.24667 104.29919 385.97327 107.15673 412.98712 C 120.676575 400.9223 157.53317 368.24625 358.326 368.24625 C 423.57233 368.24625 486.70154 372.53256 540.67676 372.53256 C 604.4939 372.53256 778.3254 372.53256 847.1172 269.6363 C 849.2868 266.80542 850.71515 265.40286 852.091 265.40286 C 855.63654 265.40286 872.676 300.14276 872.676 373.2205 C 872.676 376.81888 871.9881 537.1563 664.0518 537.1563 C 561.2351 537.1563 496.65005 537.1563 441.98688 524.4035 C 394.468 512.3387 173.85808 427.11618 148.2726 427.11618 C 122.02581 427.11618 122.02581 442.7794 122.02581 446.98657 C 122.02581 455.50632 154.64899 486.67407 154.64899 495.98755 C 154.64899 514.42914 141.89621 526.46735 106.4155 526.46735 C 48.20684 526.46735 0.0 526.46735 0.0 485.2982 C 0.0 432.09045 14.895731 354.75262 266.75293 280.98694 C 369.64957 251.19469 473.23337 191.61055 473.23337 106.44133 C 473.23337 63.182106 420.71396 27.701393 351.2342 27.701393 C 323.50577 27.701393 312.92258 34.077778 312.92258 45.428425 C 312.92258 53.233585 316.44144 58.181202 323.50577 63.87005 C 330.6492 68.84431 374.57013 102.92249 374.57013 146.18213 C 374.57013 176.68858 344.08994 246.22124 200.81865 246.22124 C 42.57169 246.22124 3.5454876 187.32504 3.5454876 145.4413 C 3.5454876 0.0 187.2988 0.0 221.37698 0.0 L 603.80676 0.0 z" svg:height="5.371563mm" draw:style-name="style-7" svg:viewBox="0.0 0.0 872.676 537.1563" svg:width="8.72676mm" svg:x="73.83567mm" svg:y="33.870113mm"/>
            <draw:path svg:d="M 490.96082 0.0 C 927.3117 0.0 930.85724 256.85748 930.85724 276.70123 C 930.85724 373.8828 815.92236 542.79285 496.64923 542.79285 C 12.064832 542.79285 0.0 304.3768 0.0 260.37674 C 0.0 234.84454 4.9738564 207.16899 16.351553 186.58441 C 124.85752 0.74103194 315.72763 2.0186105E-4 422.14313 2.0186105E-4 L 490.96082 2.0186105E-4 z M 515.7518 119.9089 C 515.7518 71.67541 488.7904 36.909283 451.9346 36.909283 C 422.83026 36.909283 402.93405 92.97458 402.93405 156.1042 L 402.93405 354.03906 C 402.93405 474.58322 438.41476 504.40173 465.3495 504.40173 C 498.73972 504.40173 515.72595 468.23306 515.72595 421.4021 L 515.72595 119.9089 z" svg:height="5.4279284mm" draw:style-name="style-8" svg:viewBox="0.0 0.0 930.85724 542.79285" svg:width="9.308572mm" svg:x="83.08763mm" svg:y="33.813484mm"/>
            <draw:path svg:d="M 490.90833 0.0 C 927.2592 0.0 930.88385 256.85748 930.88385 276.70123 C 930.88385 373.8828 815.84326 542.79285 496.59677 542.79285 C 12.065639 542.79285 0.0 304.3768 0.0 260.37674 C 0.0 234.84454 4.9738564 207.16899 16.351553 186.58441 C 124.80423 0.74103194 315.78012 2.0186105E-4 422.16977 2.0186105E-4 L 490.90833 2.0186105E-4 z M 515.72595 119.9089 C 515.72595 71.67541 488.84448 36.909283 451.98788 36.909283 C 422.88358 36.909283 402.93405 92.97458 402.93405 156.1042 L 402.93405 354.03906 C 402.93405 474.58322 438.41476 504.40173 465.42862 504.40173 C 498.81885 504.40173 515.6993 468.23306 515.6993 421.4021 L 515.6993 119.9089 z" svg:height="5.4279284mm" draw:style-name="style-9" svg:viewBox="0.0 0.0 930.88385 542.79285" svg:width="9.308839mm" svg:x="93.105545mm" svg:y="33.813484mm"/>
            <draw:path svg:d="M 588.80444 0.026241938 C 689.55817 0.026241938 864.13 13.4934025 864.13 107.87031 C 864.13 127.026115 863.4421 195.12999 709.481 195.12999 C 705.1951 195.12999 513.6896 190.87033 513.6896 105.012764 C 513.6896 97.895546 526.41565 68.10328 526.41565 61.70065 C 526.41565 48.233284 515.0654 34.05174 490.93497 34.05174 C 459.60855 34.05174 402.9607 60.271873 402.9607 197.22047 C 402.9607 220.63594 404.36322 247.59732 406.42703 265.32434 C 444.81778 208.57112 539.19507 208.57112 571.73834 208.57112 C 618.59595 208.57112 881.8566 208.57112 881.8566 361.79132 C 881.8566 429.20728 774.06525 539.16785 514.3767 539.16785 L 413.623 539.16785 C 152.5585 539.16785 0.0 379.54462 0.0 256.8046 C 0.0 238.38963 8.440214 0.0 434.81598 0.0 L 588.80444 0.0 z M 514.3775 350.54645 C 514.3775 306.4935 488.73953 266.09143 450.50705 266.09143 C 402.9615 266.09143 402.9615 341.97382 402.9615 419.28497 C 402.9615 467.57135 422.09067 510.85724 459.6352 510.85724 C 514.3775 510.85724 514.3775 454.73904 514.3775 350.54645 z" svg:height="5.3916783mm" draw:style-name="style-10" svg:viewBox="0.0 0.0 881.8566 539.16785" svg:width="8.818566mm" svg:x="103.123726mm" svg:y="33.834652mm"/>
          </draw:g>
          <draw:polygon svg:height="0.5847309mm" draw:points="13141.218,58.47309 0.0,58.47309 73.34238,0.0 13060.309,0.0" draw:style-name="style-11" svg:viewBox="0.0 0.0 13141.218 58.47309" svg:width="131.41217mm" svg:x="28.206171mm" svg:y="63.66536mm"/>
          <draw:polygon svg:height="0.5849933mm" draw:points="13547.222,58.499332 0.0,58.499332 73.183716,0.0 13475.387,0.0" draw:style-name="style-12" svg:viewBox="0.0 0.0 13547.222 58.499332" svg:width="135.47221mm" svg:x="26.17761mm" svg:y="65.30181mm"/>
          <draw:polygon svg:height="0.5847309mm" draw:points="10827.623,58.47309 0.0,58.47309 9.392594,0.0 10815.16,0.0" draw:style-name="style-13" svg:viewBox="0.0 0.0 10827.623 58.47309" svg:width="108.27622mm" svg:x="39.04562mm" svg:y="42.383865mm"/>
          <draw:polygon svg:height="0.658281mm" draw:points="10886.81,64.87572 0.0,65.8281 7.3025255,0.0 10874.348,0.0" draw:style-name="style-14" svg:viewBox="0.0 0.0 10886.809 65.8281" svg:width="108.86809mm" svg:x="38.765427mm" svg:y="44.020317mm"/>
          <draw:g>
            <draw:path svg:d="M 0.026645659 1557.9458 L 336.94687 1557.9458 C 411.2156 1557.9458 468.15372 1485.741 468.15372 1402.6089 L 468.15372 231.96014 C 468.15372 83.132034 422.14273 81.06821 13.070503 81.06821 L 13.070503 0.0 L 2273.3003 0.0 C 2896.8433 0.0 3503.0305 439.8169 3503.0305 855.5299 C 3503.0305 1223.1686 3076.2307 1641.0779 2284.1746 1641.0779 L 0.0 1641.0779 L 0.0 1557.9458 z M 1643.1683 1547.0183 C 1982.2319 1547.0183 2288.7515 1547.0183 2288.7515 820.49896 C 2288.7515 91.88957 1942.8881 91.88957 1643.1683 91.88957 L 1643.1683 1547.0183 z" svg:height="16.410778mm" draw:style-name="style-15" svg:viewBox="0.0 0.0 3503.0305 1641.0779" svg:width="35.030304mm" svg:x="40.674923mm" svg:y="46.083538mm"/>
            <draw:path svg:d="M 21.88093 1557.9467 C 301.99545 1557.9467 422.27475 1557.9467 422.27475 1356.7574 L 422.27475 229.76471 C 422.27475 85.35493 378.48624 85.35493 0.0 85.35493 L 0.0 4.037221E-4 L 1617.0273 4.037221E-4 C 1658.5671 4.037221E-4 1684.7606 8.731702 1706.6682 35.057613 L 2107.141 617.0614 L 2490.1523 52.59934 C 2511.901 19.685085 2536.0046 0.0 2568.7336 0.0 L 4065.693 0.0 L 4065.693 81.06821 C 3824.843 81.06821 3638.7354 83.15828 3638.7354 347.95355 L 3638.7354 1382.7919 C 3638.7354 1557.9458 3750.3103 1557.9458 4098.2373 1557.9458 L 4098.2373 1641.1045 L 2041.605 1641.1045 L 2041.605 1557.9458 C 2352.2788 1557.9458 2457.1594 1557.9458 2457.1594 1398.3226 L 2457.1594 256.03693 L 2452.8733 256.03693 L 1549.2416 1617.0798 C 1531.6998 1641.1041 1518.5498 1641.1041 1402.5039 1641.1041 C 1382.8984 1641.1041 1376.4688 1634.5953 1365.3033 1619.2231 L 514.21844 332.60727 L 509.985 332.60727 L 509.985 1350.142 C 509.985 1557.972 627.9098 1557.972 940.9382 1557.972 L 940.9382 1641.1307 L 21.960867 1641.1307 L 21.960867 1557.9467 z" svg:height="16.411308mm" draw:style-name="style-16" svg:viewBox="0.0 0.0 4098.2373 1641.1307" svg:width="40.982372mm" svg:x="77.12789mm" svg:y="46.08353mm"/>
            <draw:path svg:d="M 2675.7554 807.3227 C 2675.7554 818.4089 2667.0513 827.1398 2658.452 827.1398 C 2651.6516 827.1398 2642.9216 820.4986 2638.634 809.6772 C 2391.4333 306.38672 1815.9388 122.58093 1566.4103 122.58093 C 1288.7036 122.58093 1172.5778 367.63782 1172.5778 794.3846 C 1172.5778 1356.6241 1398.1615 1509.871 1619.0629 1509.871 C 2065.389 1509.871 2369.5273 1236.3448 2577.4104 980.25464 C 2590.7188 962.8716 2601.5142 956.2041 2612.468 956.2041 C 2627.84 956.2041 2651.6533 978.16455 2651.6533 995.62714 C 2651.6533 1148.7416 2150.5857 1621.3932 1413.4037 1621.3932 C 74.267914 1621.3932 0.0 901.5151 0.0 783.32544 C 0.0 417.9093 406.8235 0.0 1264.444 0.0 C 1971.2782 0.0 1953.8164 207.85674 2321.428 207.85674 C 2441.708 207.85674 2555.4785 133.58801 2594.822 54.742294 C 2608.1304 26.273024 2619.0842 26.273024 2651.6274 26.273024 C 2667.0254 26.273024 2675.7312 35.08345 2675.7312 50.323555 L 2675.7312 807.3227 z" svg:height="16.213932mm" draw:style-name="style-17" svg:viewBox="0.0 0.0 2675.7554 1621.3932" svg:width="26.757555mm" svg:x="119.31573mm" svg:y="46.280388mm"/>
          </draw:g>
          <draw:g>
            <draw:path svg:d="M 1284.0228 122.713356 C 1306.6713 108.50556 1316.1167 96.33415 1316.1167 86.83618 C 1316.1167 45.27017 1224.5178 36.72418 1140.4863 36.72418 L 1140.4863 0.0 L 1653.196 0.0 L 1653.196 34.925194 C 1578.5833 34.925194 1538.9491 35.87757 1388.798 108.47973 L 1206.553 212.355 L 1508.7338 599.44055 C 1567.286 672.2009 1601.285 672.2009 1694.6562 672.2009 L 1694.6562 708.0781 L 805.3654 708.0781 L 805.3654 672.2009 C 856.3507 672.2009 886.5661 662.7288 886.5661 637.27576 C 886.5661 625.9255 879.9515 610.81744 864.81714 591.97894 L 770.414 464.50287 L 693.94946 508.8469 C 693.94946 656.1401 693.94946 672.2268 772.29254 672.2268 L 772.29254 708.10394 L 0.0 708.10394 L 0.0 672.2268 C 159.5966 672.2268 196.37366 672.2268 196.37366 575.9181 L 196.37366 100.96484 C 196.37366 35.903816 150.12447 34.951435 14.181546 34.951435 L 14.181546 0.026241938 L 854.4189 0.026241938 L 854.4189 34.951435 C 734.48334 34.951435 689.2396 35.903816 689.2396 124.61892 L 689.2396 462.57147 L 1284.0228 122.713356 z" svg:height="7.0810394mm" draw:style-name="style-18" svg:viewBox="0.0 0.0 1694.6562 708.10394" svg:width="16.946562mm" svg:x="26.444044mm" svg:y="67.03801mm"/>
            <draw:path svg:d="M 687.3607 0.0 C 756.2583 0.0 928.1317 0.0 1078.2032 71.78139 L 1181.1528 6.5879374 L 1204.7535 41.486485 L 1121.6744 94.35026 C 1235.8422 161.42223 1317.0691 262.4666 1317.0691 360.5743 C 1317.0691 499.40143 1185.8356 712.7879 703.4212 712.7879 L 630.7403 712.7879 C 404.15128 712.7879 286.17358 669.2643 242.6495 651.431 L 131.28639 722.2334 L 105.83333 686.35626 L 194.57468 629.68256 C 0.0 531.4957 0.0 417.2488 0.0 336.02155 C 0.0 226.5636 120.86148 8.074442E-4 586.3167 8.074442E-4 L 687.3607 8.074442E-4 z M 794.0669 251.08972 C 773.2441 122.687515 716.6233 39.63461 641.08484 39.63461 S 496.67508 148.14058 496.67508 312.47324 C 496.67508 355.83865 499.50598 396.45227 505.19482 434.2875 L 794.0669 251.08972 z M 513.6351 479.5835 C 536.28345 595.73596 589.1472 674.9786 651.4565 674.9786 C 731.73096 674.9786 803.5124 590.9995 803.5124 368.19415 C 803.5124 345.54614 803.5124 319.14032 801.58093 298.34378 L 513.6351 479.5835 z" svg:height="7.222334mm" draw:style-name="style-19" svg:viewBox="0.0 0.0 1317.0691 722.2334" svg:width="13.170691mm" svg:x="44.004707mm" svg:y="67.03827mm"/>
            <draw:path svg:d="M 0.026241938 672.20013 C 144.4889 672.20013 207.77719 672.20013 207.77719 581.5807 L 207.77719 115.14679 C 207.77719 35.87757 132.26501 34.925194 16.086712 34.925194 L 16.086712 0.0 L 1116.9117 0.0 C 1348.2631 0.0 1521.9888 77.33741 1521.9888 207.7243 C 1521.9888 272.86487 1395.4388 329.4853 1336.8862 348.37704 L 1336.8862 350.22934 C 1400.1744 373.88342 1534.186 438.97067 1534.186 504.11124 C 1534.186 623.06793 1417.214 708.0789 1192.424 708.0789 L 0.0 708.0789 L 0.0 672.20013 z M 706.2521 332.29034 C 806.2645 332.29034 989.4619 332.29034 989.4619 178.40843 C 989.4619 37.703205 809.1221 37.703205 706.2521 37.703205 L 706.2521 332.29034 z M 706.2521 667.4911 C 804.4389 667.4911 988.5095 667.4911 988.5095 515.4615 C 988.5095 372.87732 831.79675 372.87732 706.2521 372.87732 L 706.2521 667.4911 z" svg:height="7.080789mm" draw:style-name="style-20" svg:viewBox="0.0 0.0 1534.186 708.0789" svg:width="15.34186mm" svg:x="57.788967mm" svg:y="67.03827mm"/>
            <draw:path svg:d="M 1066.9059 136.84242 C 930.9097 35.903816 781.7643 34.92479 701.48975 34.92479 L 701.48975 329.45905 C 876.19403 329.45905 985.652 166.13165 998.88116 145.36176 C 1001.71204 140.65193 1003.6435 138.72054 1006.39526 138.72054 C 1008.32666 138.72054 1010.25806 140.65193 1010.25806 145.36176 L 1010.25806 540.9666 C 1010.25806 546.5759 1009.2528 549.40686 1006.39526 549.40686 C 1004.5696 549.40686 1000.78595 546.5759 997.0289 541.94525 C 859.1279 367.21432 749.6167 367.21432 701.46313 367.21432 L 701.46313 670.2683 C 799.6233 670.2683 882.782 670.2683 1042.2732 563.56213 L 1341.6227 355.01788 C 1346.3058 351.15506 1351.0681 349.32944 1354.8252 349.32944 C 1358.6089 349.32944 1362.3926 353.0865 1362.3926 360.5739 L 1362.3926 686.3292 C 1362.3926 702.3893 1357.6827 708.0777 1337.8656 708.0777 L 0.0 708.0777 L 0.0 672.20056 C 185.10255 672.20056 205.8458 672.20056 205.8458 582.4539 L 205.8458 126.524086 C 205.8458 35.877975 185.10255 34.925194 4.7889514 34.925194 L 4.7889514 0.0 L 1311.3806 0.0 C 1335.0605 0.0 1345.4064 8.440214 1345.4064 32.99338 L 1345.4064 319.96027 C 1345.4064 329.45905 1342.5754 334.248 1337.8922 334.248 C 1335.0614 334.248 1331.2777 332.3166 1327.4149 329.45905 L 1066.9059 136.84242 z" svg:height="7.080777mm" draw:style-name="style-21" svg:viewBox="0.0 0.0 1362.3926 708.0777" svg:width="13.623925mm" svg:x="73.74466mm" svg:y="67.03801mm"/>
            <draw:path svg:d="M 0.026645659 672.20056 C 152.98242 672.20056 202.98825 672.20056 202.98825 568.272 L 202.98825 100.9386 C 202.98825 35.87757 167.13692 34.925194 18.890965 34.925194 L 18.890965 0.0 L 774.2235 0.0 C 798.7505 0.0 813.8577 6.5879374 828.9392 25.426418 L 1224.5707 488.04996 L 1224.5707 109.458755 C 1224.5707 35.877975 1186.7355 34.925594 1024.4133 34.925594 L 1024.4133 4.037221E-4 L 1472.8824 4.037221E-4 L 1472.8824 34.925594 C 1337.839 34.925594 1260.4753 35.877975 1260.4753 124.59268 L 1260.4753 671.2219 C 1260.4753 692.9704 1244.4153 708.10516 1223.592 708.10516 L 775.20294 708.10516 C 765.70416 708.10516 758.13763 705.1951 750.51697 695.7755 L 237.91344 103.79695 L 237.91344 580.6025 C 237.91344 672.20135 275.64288 672.20135 426.79968 672.20135 L 426.79968 708.0785 L 0.0 708.0785 L 0.0 672.20056 z" svg:height="7.0810513mm" draw:style-name="style-22" svg:viewBox="0.0 0.0 1472.8824 708.10516" svg:width="14.728824mm" svg:x="88.23668mm" svg:y="67.03827mm"/>
            <draw:path svg:d="M 1493.599 574.9132 C 1493.599 673.9995 1517.2264 673.9995 1687.0885 673.9995 L 1687.0885 708.0777 L 856.37616 708.0777 L 856.37616 672.20056 C 953.53107 672.20056 996.04944 672.20056 996.04944 574.9132 L 996.04944 374.835 L 693.9749 374.835 L 693.9749 585.31067 C 693.9749 674.0254 710.88196 674.0254 811.953 674.0254 L 811.953 708.1035 L 0.0 708.1035 L 0.0 674.0254 C 137.82184 674.0254 193.51611 674.0254 193.51611 563.56213 L 193.51611 134.01152 C 193.51611 36.72418 115.14639 36.72418 0.0 36.72418 L 0.0 0.0 L 837.4327 0.0 L 837.4327 34.925194 C 735.51544 34.925194 693.94904 35.87757 693.94904 133.98486 L 693.94904 335.06836 L 996.0236 335.06836 L 996.0236 110.46321 C 996.0236 40.61323 938.45044 37.7028 873.3099 34.95103 L 873.3099 0.025838215 L 1687.0626 0.025838215 L 1687.0626 34.95103 C 1550.1669 34.95103 1493.5731 35.90341 1493.5731 118.93008 L 1493.5731 574.9132 z" svg:height="7.0810356mm" draw:style-name="style-23" svg:viewBox="0.0 0.0 1687.0885 708.1035" svg:width="16.870884mm" svg:x="103.24835mm" svg:y="67.03827mm"/>
            <draw:path svg:d="M 0.0 672.2268 C 101.01773 672.2268 151.05101 672.2268 219.97444 561.7894 L 514.5083 24.553167 C 523.00183 8.466456 533.4259 0.0 548.5073 0.0 L 770.3607 0.0 C 789.2783 0.0 798.698 6.5879374 807.24396 23.574545 L 1119.7168 586.31714 C 1174.5123 672.2276 1182.079 672.2276 1343.5275 672.2276 L 1343.5275 708.10474 L 404.15085 708.10474 L 404.15085 672.2276 C 454.18332 672.2276 545.7822 672.2276 545.7822 607.9865 C 545.7822 599.46716 541.94604 592.00555 502.33768 522.9756 L 283.34186 522.9756 C 250.21565 589.0681 247.46469 596.6888 247.46469 611.796 C 247.46469 672.20013 301.20172 672.20013 372.9827 672.20013 L 372.9827 708.07733 L 0.025838215 708.07733 L 0.025838215 672.2268 z M 486.25098 482.38858 L 395.55157 319.96066 L 305.8841 482.38858 L 486.25098 482.38858 z" svg:height="7.0810475mm" draw:style-name="style-24" svg:viewBox="0.0 0.0 1343.5275 708.10474" svg:width="13.435274mm" svg:x="120.40261mm" svg:y="67.038mm"/>
            <draw:path svg:d="M 1031.9282 0.0 L 1031.9282 34.925194 C 925.3811 34.925194 879.10486 35.87757 879.10486 100.939 C 879.10486 112.23676 882.86273 124.59309 890.40265 133.98528 L 1040.5533 341.71 L 1199.0659 128.32347 C 1205.7339 118.93047 1208.5647 109.48499 1208.5647 100.066154 C 1208.5647 35.90462 1132.1272 34.95224 1079.1831 34.95224 L 1079.1831 0.027049381 L 1496.4832 0.027049381 L 1496.4832 34.95224 C 1401.1273 34.95224 1309.555 35.90462 1220.7878 165.20673 L 839.3108 685.3776 C 822.40454 708.1056 812.0063 708.1056 717.5757 708.1056 C 696.8583 708.1056 686.46 699.58624 675.1106 685.3776 L 253.17978 98.13475 C 207.77719 35.90462 86.06871 34.95224 0.0 34.95224 L 0.0 0.027049381 L 1031.9282 0.027049381 z" svg:height="7.0810556mm" draw:style-name="style-25" svg:viewBox="0.0 0.0 1496.4832 708.1056" svg:width="14.964832mm" svg:x="130.96635mm" svg:y="67.03827mm"/>
            <draw:path svg:d="M 0.0 672.20056 C 152.95576 672.20056 203.01408 672.20056 203.01408 568.272 L 203.01408 100.9386 C 203.01408 35.87757 167.13611 34.925194 18.916803 34.925194 L 18.916803 0.0 L 774.24854 0.0 C 798.80133 0.0 813.88275 6.5879374 828.99005 25.426418 L 1224.5957 488.04996 L 1224.5957 109.458755 C 1224.5957 35.877975 1186.7605 34.925594 1024.3593 34.925594 L 1024.3593 4.037221E-4 L 1472.9075 4.037221E-4 L 1472.9075 34.925594 C 1337.864 34.925594 1260.4204 35.877975 1260.4204 124.59268 L 1260.4204 671.2219 C 1260.4204 692.9704 1244.4395 708.10516 1223.6171 708.10516 L 775.1481 708.10516 C 765.75586 708.10516 758.1611 705.1951 750.542 695.7755 L 237.99095 103.79695 L 237.99095 580.6025 C 237.99095 672.20135 275.6679 672.20135 426.85052 672.20135 L 426.85052 708.0785 L 0.0 708.0785 L 0.0 672.20056 z" svg:height="7.0810513mm" draw:style-name="style-26" svg:viewBox="0.0 0.0 1472.9075 708.10516" svg:width="14.7290745mm" svg:x="146.21404mm" svg:y="67.03827mm"/>
          </draw:g>
          <draw:path svg:d="M 1108.3221 2045.6028 C 1074.2703 2054.2017 969.3894 2066.9548 826.30273 2049.9153 C 683.08374 2032.8496 573.0436 1950.194 573.0436 1950.194 L 498.58987 2049.4922 C 498.58987 2049.4922 541.32007 2079.7075 568.91614 2097.0115 C 746.21344 2208.4014 843.3949 2190.9648 954.49347 2161.0144 C 1065.6185 2131.09 1140.4161 2049.8894 1140.4161 2049.8894 S 1142.3739 2037.1359 1108.3221 2045.6028 z M 2383.8254 1247.3016 C 2383.8254 1255.054 2404.754 1257.7 2430.6565 1278.4961 C 2456.6917 1299.2922 2451.5586 1299.2922 2451.5586 1320.0621 C 2451.5586 1340.8582 2417.6655 1335.5933 2399.4885 1338.2389 C 2381.2588 1340.8053 2383.8252 1338.2389 2373.586 1338.2389 C 2363.2937 1338.2389 2344.958 1353.823 2339.7986 1361.5752 C 2334.6658 1369.407 2319.0024 1398.0083 2319.0024 1408.3536 C 2319.0024 1418.752 2324.2146 1444.7867 2324.2146 1460.3708 C 2324.2146 1475.8225 2246.295 1509.6362 2246.295 1509.6362 S 1831.8517 1835.6823 1704.6929 1934.3983 C 1577.349 2033.1145 1614.9728 2091.4814 1620.2114 2133.1797 C 1625.4767 2174.7458 1672.2814 2212.449 1672.2814 2212.449 L 1792.9844 2348.8154 C 1792.9844 2348.8154 1976.1816 2545.586 1999.4916 2560.1382 C 2022.9602 2574.8223 2100.9065 2560.1382 2100.9065 2560.1382 L 2267.435 2438.4033 C 2267.435 2438.4033 2324.5586 2396.2024 2329.268 2394.271 C 2334.1628 2392.3396 2930.8513 2005.9156 3008.7446 1931.8585 C 3086.691 1857.8809 3261.3157 1647.2461 3261.3157 1647.2461 S 3662.98 1279.7666 3721.2144 1228.3578 C 3779.264 1177.0814 3829.5876 1119.9846 3828.3179 1115.4072 C 3827.2063 1110.8298 3770.2153 1025.3429 3761.1138 1019.52246 C 3752.0122 1013.83405 3707.483 999.0174 3699.4397 997.90594 C 3691.3962 996.74164 3618.5034 969.35754 3618.5034 969.35754 L 3484.8096 972.82355 C 3476.502 991.8207 3506.188 1008.30426 3506.188 1008.30426 S 3524.4443 1029.1532 3542.5947 1052.5162 C 3560.7454 1075.9318 3576.329 1088.8169 3560.7454 1104.4806 C 3545.1614 1119.9851 3550.3738 1104.4806 3540.0283 1091.4629 C 3529.5771 1078.4191 3532.1965 1083.7107 3524.4443 1075.9318 C 3516.7183 1068.1794 3488.17 1052.5162 3474.9937 1042.118 C 3462.0288 1031.7197 3438.64 1005.8173 3428.2947 995.2866 C 3417.7644 984.88837 3373.6582 927.8444 3373.6582 927.8444 S 3350.4277 925.1984 3350.4277 932.97736 C 3350.4277 940.7563 3415.277 1008.3309 3415.277 1008.3309 S 3464.6482 1062.9146 3482.7988 1078.4453 C 3501.0022 1094.1085 3516.7183 1120.0114 3532.1965 1140.8075 C 3547.7278 1161.6565 3506.188 1262.9657 3467.215 1301.9652 C 3428.3213 1340.9119 3391.8352 1348.6642 3324.4194 1340.9119 C 3256.8977 1333.1597 3137.3855 1198.0634 3137.3855 1198.0634 S 2997.077 1039.5249 2986.626 1005.8702 C 2976.2542 972.05646 3043.8552 907.07495 3043.8552 907.07495 S 3095.7666 865.53516 3103.5715 860.34937 C 3111.4297 855.1636 3145.1113 834.36743 3155.4563 834.36743 C 3165.8545 834.36743 3197.0225 808.3855 3225.5447 808.3855 C 3254.0933 808.3855 3228.111 790.1558 3228.111 790.1558 S 3147.6777 808.3855 3134.766 808.3855 C 3121.8015 808.3855 3072.4038 834.36743 3059.307 839.5532 C 3046.4219 844.68616 3004.882 852.5442 2981.493 852.5442 S 2942.361 873.2612 2921.6443 888.89777 C 2900.8743 904.4819 2836.0515 969.4371 2836.0515 977.1894 C 2836.0515 985.0212 2843.7773 1011.0031 2854.1226 1023.96783 C 2864.6 1036.9855 2877.6968 1034.3661 2877.6968 1044.8169 C 2877.6968 1055.2151 2823.034 1060.3214 2812.662 1065.4543 C 2802.1318 1070.7197 2771.0432 1096.7811 2752.787 1094.1351 C 2734.5835 1091.5157 2768.3972 1018.7554 2763.2114 995.3399 C 2758.1313 971.92444 2726.8313 966.81775 2687.8318 964.22504 C 2648.9644 961.57904 2620.3894 951.2341 2594.275 943.4818 C 2568.3723 935.65 2513.7888 940.8096 2500.9036 964.22504 C 2487.701 987.5614 2552.8147 1018.7558 2555.434 1034.3395 C 2558.0005 1049.9236 2526.8855 1057.702 2503.4966 1070.7197 C 2480.1602 1083.7373 2456.6917 1099.2681 2511.2224 1117.4982 C 2565.753 1135.7015 2529.4258 1104.5334 2550.222 1096.7811 C 2570.912 1088.8965 2563.1863 1096.7811 2612.5046 1107.0999 C 2661.7966 1117.4982 2620.3628 1112.2328 2630.708 1146.1261 C 2641.1858 1179.9398 2643.7786 1190.3114 2643.7786 1198.0903 S 2563.1602 1252.5416 2547.4968 1252.5416 C 2532.0715 1252.5416 2521.647 1244.7893 2490.3997 1234.391 C 2459.2847 1223.9928 2448.7544 1208.4883 2443.6743 1195.3915 C 2438.4885 1182.4268 2428.1963 1174.6744 2415.1257 1174.6744 C 2402.0288 1174.6744 2399.4358 1185.1519 2386.5771 1195.3915 C 2373.5596 1205.7356 2383.8254 1239.3907 2383.8254 1247.3016 z M 2471.085 1448.782 C 2471.085 1448.782 2715.1104 1264.8967 2740.431 1252.2759 C 2765.5662 1239.6552 2858.1704 1179.4098 2946.647 1284.5552 C 3034.8591 1389.7534 3152.7576 1529.9559 3152.7576 1529.9559 L 3196.255 1579.1418 C 3196.255 1579.1418 3228.6135 1633.8842 3130.2148 1705.3745 C 3032.081 1776.9443 2819.065 1947.9973 2819.065 1947.9973 L 2479.4722 2211.8398 L 2196.077 2433.4282 L 2106.2776 2514.7615 C 2106.2776 2514.7615 2038.994 2556.8828 1978.6426 2476.9263 C 1918.3176 2396.969 1713.4242 2136.0369 1713.4242 2136.0369 S 1633.4672 2070.0764 1810.3412 1939.5575 C 1987.0562 1809.2505 2471.085 1448.782 2471.085 1448.782 z M 1216.6954 2731.5876 C 1216.6954 2731.5876 1312.9508 2767.9678 1340.7585 2791.5156 C 1368.4604 2814.9312 1402.5917 2829.9067 1432.6218 2806.359 C 1462.4404 2782.9434 1496.6511 2776.4346 1483.8717 2748.7063 C 1471.0658 2720.9778 1481.6757 2708.0925 1507.3667 2676.0781 C 1533.1106 2644.0105 1627.0907 2520.0535 1552.2135 2411.0715 C 1552.2135 2411.0715 1492.4971 2289.2043 1336.4723 2284.8916 C 1336.4723 2284.8916 1163.1967 2291.4004 1094.9077 2460.1782 C 1094.9077 2460.2048 1060.8295 2663.1135 1216.6954 2731.5876 z M 1227.464 2402.552 C 1250.9855 2376.7817 1319.3009 2389.667 1347.0293 2402.552 C 1374.8369 2415.305 1368.5134 2481.689 1332.0538 2513.545 C 1295.8588 2545.6125 1250.9855 2528.573 1274.507 2537.1724 C 1274.507 2537.1724 1248.9218 2534.95 1255.2717 2554.2644 C 1261.5687 2573.394 1278.7139 2584.1887 1293.6892 2588.5017 C 1308.691 2592.6555 1344.9655 2596.942 1370.5507 2590.5654 C 1396.1357 2584.189 1411.1642 2564.9275 1417.62 2552.0422 C 1424.0758 2539.3157 1434.6062 2485.9495 1434.6062 2451.58 C 1434.6062 2417.502 1432.6217 2393.9272 1453.9208 2385.487 C 1475.3784 2376.9673 1488.0785 2440.9175 1488.0785 2440.9175 C 1537.2115 2577.8394 1424.0758 2637.556 1424.0758 2637.556 C 1306.495 2708.0938 1210.4777 2626.893 1210.4777 2626.893 C 1120.5724 2554.2905 1203.969 2428.19 1227.464 2402.552 z M 1731.0719 2053.064 C 1725.7273 2071.9023 1739.1152 2080.025 1739.1152 2080.025 L 2597.2913 1455.9788 C 2597.2913 1455.9788 2745.2463 1329.4813 2769.3762 1326.8357 C 2793.6648 1324.0577 2852.7993 1313.2626 2871.6375 1340.1973 C 2890.5288 1367.1583 3086.8762 1601.1823 3086.8762 1601.1823 S 3092.1147 1611.845 3116.3506 1609.2256 C 3140.613 1606.5267 3159.319 1582.3438 3132.5696 1552.6843 C 3105.7673 1523.1831 2903.9167 1291.9109 2903.9167 1291.9109 S 2852.7727 1194.9675 2694.155 1316.0144 C 2535.352 1436.982 1809.0973 1975.1178 1809.0973 1975.1178 S 1736.4429 2034.2255 1731.0719 2053.064 z M 923.934 1288.8677 C 934.438 1301.8853 942.2167 1338.2126 942.2167 1338.2126 L 973.3582 1390.1769 C 973.3582 1390.1769 996.8003 1437.9873 988.4659 1442.1412 C 977.8561 1447.5386 955.8427 1384.9911 948.03754 1387.5575 C 940.2324 1390.2035 875.03906 1293.3922 864.588 1295.9586 C 854.08405 1298.6576 841.2253 1301.224 830.7478 1298.6576 C 820.4555 1295.9586 732.9578 1363.1631 691.4183 1358.0302 S 510.97244 1262.9124 521.3176 1257.7 C 531.6893 1252.4346 575.84827 1242.0367 583.70636 1249.9476 C 591.4586 1257.7 609.7678 1286.2483 625.2459 1296.6466 C 640.8299 1307.0449 653.7945 1314.7971 669.352 1307.0449 C 685.0153 1299.2926 695.4663 1270.7441 700.59924 1262.9124 C 705.7586 1255.0806 742.1388 1195.3644 736.9001 1185.0457 C 731.76715 1174.5684 718.6968 1151.1791 713.56384 1143.4001 S 646.01575 1070.6398 646.01575 1057.6221 C 646.01575 1044.7369 679.82947 1077.3073 698.00635 1090.3245 C 716.28906 1103.342 739.0961 1143.6646 749.4149 1161.9734 C 759.8924 1180.1239 799.6063 1186.5004 810.1368 1196.8986 C 820.48193 1207.3235 923.934 1288.8677 923.934 1288.8677 z M 1175.9761 1800.8894 C 1161.2916 1747.5493 1105.888 1509.6096 1105.888 1509.6096 S 1077.3129 1416.1588 1043.4991 1369.3804 S 949.9161 1229.1511 949.9161 1229.1511 L 910.94293 1169.3026 C 890.19965 1153.7714 832.99677 1081.0376 832.99677 1081.0376 L 778.46606 1021.32104 C 778.46606 1021.32104 734.36005 984.88794 755.0769 964.17096 C 775.979 943.42773 809.634 938.189 872.0227 997.90515 C 934.4115 1057.6217 1087.6846 1244.7086 1111.1002 1281.1416 C 1134.41 1317.469 1163.038 1382.4504 1183.8342 1462.9631 C 1204.5775 1543.4496 1261.8334 1748.4221 1258.7378 1770.7266 C 1241.2488 1796.18 1190.6869 1854.2296 1175.9761 1800.8894 z M 1203.0165 1866.0829 C 1252.282 1824.7284 1324.8572 1748.9255 1331.7892 1738.3158 C 1347.4261 1714.9531 1383.8593 1603.1403 1386.4521 1579.8568 C 1388.9392 1556.4414 1404.7084 1431.7167 1404.7084 1421.3184 C 1404.7084 1410.9202 1435.8497 1387.5046 1438.4161 1377.1859 C 1441.1678 1366.7085 1440.9827 1338.1864 1451.4337 1314.7709 C 1461.726 1291.4346 1516.2831 1340.8058 1529.3005 1356.4165 C 1542.2123 1372.0005 1596.8488 1390.1506 1614.9462 1397.9824 C 1633.3082 1405.6819 1669.6885 1405.6819 1755.2546 1408.3011 C 1841.0591 1410.9471 1820.2363 1449.8672 1874.8729 1465.5304 C 1929.377 1481.0349 2093.0747 1426.5043 2093.0747 1426.5043 C 2249.0466 1369.407 2342.4712 1096.6483 2342.4712 1096.6483 C 2446.373 899.0841 2308.7102 655.0058 2285.2417 628.94434 C 2261.9585 602.98865 2220.2864 569.2809 2212.6135 569.2809 C 2204.6494 569.2809 2181.2869 582.1661 2176.101 592.61725 C 2170.9417 603.0948 2194.3574 667.9972 2194.3574 680.9615 C 2194.3574 693.87335 2199.411 709.53656 2209.9678 717.2622 C 2220.26 725.12024 2220.26 745.86346 2212.6135 769.2527 C 2204.6494 792.56244 2184.0383 789.996 2184.0383 808.226 C 2184.0383 826.3499 2150.119 831.61523 2124.1367 844.6062 C 2098.3928 857.571 2095.694 932.87115 2095.694 956.26044 C 2095.694 979.6759 2030.7124 1057.5692 2009.8633 1080.9585 C 1989.0404 1104.3739 1861.8024 1125.1705 1791.6349 1145.9666 C 1721.5203 1166.7627 1635.7689 1148.5331 1594.3086 1138.2144 C 1552.6632 1127.816 1513.6901 1088.7374 1510.9913 1078.3391 C 1508.5837 1068.1 1510.9913 1057.5692 1500.7784 1039.3925 C 1490.4861 1021.24194 1477.3893 1015.977 1461.6995 987.42816 C 1446.2213 958.85315 1422.7263 979.6759 1407.1688 979.6759 S 1381.2396 964.0918 1381.2396 951.0746 C 1381.2396 938.0836 1420.1334 925.09265 1430.6373 914.6944 C 1441.1414 904.29614 1443.549 841.93396 1438.3896 805.6333 C 1433.1509 769.22644 1394.2307 776.9791 1365.6028 774.38605 C 1337.0807 771.8991 1339.7266 706.8643 1342.2665 686.1211 C 1344.7802 665.32495 1378.5409 639.3426 1389.0449 639.3426 C 1399.5225 639.3426 1407.1953 657.4665 1425.2928 670.537 C 1443.5756 683.5546 1446.2478 748.43036 1446.2478 748.43036 C 1456.646 841.93396 1482.5487 943.2961 1482.5487 943.2961 C 1594.3351 1127.7635 1752.7146 1104.3481 1752.7146 1104.3481 C 1921.4923 1114.7463 2046.3492 1026.4814 2074.792 982.2694 C 2103.4465 938.08405 2080.0571 912.12836 2080.0571 891.3322 C 2080.0571 870.5623 2113.8708 784.811 2124.1633 758.80237 C 2134.6936 732.89954 2157.3154 597.08905 2153.5056 528.93225 C 2149.5632 460.72263 2087.2275 174.3377 2075.533 148.96417 C 2063.7324 123.72286 1983.8813 90.54417 1939.1138 82.73901 C 1894.2668 75.01318 1818.3578 80.8076 1748.111 98.40242 C 1678.023 115.86501 1668.2598 104.22328 1658.6025 84.7235 C 1648.8922 65.22373 1697.5757 55.48696 1720.9119 43.845432 C 1744.3275 32.097927 1843.6521 28.261557 1843.6521 28.261557 S 1781.2633 10.666741 1707.2329 0.90373194 C 1633.2554 -8.832834 1494.8254 63.318966 1494.8254 63.318966 C 1370.2596 145.18109 1377.959 295.1469 1377.959 349.7039 C 1377.959 404.2875 1360.4965 408.1768 1360.4965 408.1768 C 1331.2336 443.28708 1356.5543 462.68088 1370.2596 480.19635 C 1383.7269 497.76474 1391.6643 521.1009 1381.8219 544.543 C 1372.1912 567.87933 1321.4705 571.8215 1264.8496 591.3213 C 1208.414 610.7682 1146.0518 706.2563 1124.6205 745.22925 C 1103.1627 784.25543 1087.7375 786.134 1087.7375 786.134 C 1044.7957 817.27545 984.3119 798.8076 975.66003 792.9601 C 966.9287 787.113 952.3238 760.8133 927.02954 744.22394 C 901.73535 727.6608 850.06226 714.0877 828.4988 721.8404 C 807.1204 729.6722 794.4469 751.1034 782.80524 754.9662 C 771.11066 758.829 699.9113 777.3764 699.9113 777.3764 S 608.4184 809.4703 583.9973 811.50745 C 559.6027 813.4389 549.919 810.5022 508.03546 846.53845 C 466.15192 882.62756 474.85672 924.5113 458.32025 943.00543 C 441.7838 961.5262 355.13278 1074.4767 331.79654 1117.3657 C 308.35446 1160.2548 347.2482 1183.6702 374.65903 1199.1748 C 401.88464 1214.7588 378.52194 1249.8956 378.52194 1249.8956 L 269.30197 1327.7623 C 8.184676 1557.6323 -3.3511531 1732.9979 0.5117609 1849.8909 C 4.374677 1966.8365 152.38258 2235.812 152.38258 2235.812 L 401.88464 2580.564 C 401.88464 2580.564 502.21466 2731.5884 510.99884 2748.0981 C 519.6771 2764.6614 504.1726 2824.166 504.1726 2824.166 C 488.5622 2882.639 516.92554 2887.428 530.36633 2897.1907 C 544.0718 2906.9011 556.7717 2909.8115 564.4976 2922.5376 C 572.2499 2935.1584 570.71533 2966.8816 570.71533 2966.8816 C 601.751 3013.7131 768.0945 3304.728 835.6955 3419.0283 C 903.24365 3533.3547 1116.2333 3834.6094 1178.5426 3886.5735 C 1240.8519 3938.5378 1386.3463 4089.2969 1464.3455 4125.598 C 1542.2388 4162.0317 1895.5632 4130.784 1952.6869 4110.067 C 2009.8899 4089.2969 2882.7236 3398.0996 2960.6963 3335.8696 C 3038.5632 3273.5867 3407.498 2878.6167 3433.4805 2852.6877 C 3459.436 2826.6262 3625.6736 2613.716 3630.9126 2592.8672 C 3635.9927 2572.071 3688.0627 2463.0095 3698.4343 2431.8418 C 3708.859 2400.674 3739.974 2369.4795 3739.974 2338.3115 S 3714.098 2275.9492 3719.257 2229.171 C 3724.4429 2182.3923 3745.1863 2010.9954 3745.1863 2010.9954 S 3812.787 1714.8737 3823.1323 1626.4763 C 3833.4778 1538.2113 3869.9639 1439.4156 3869.9639 1413.4866 C 3869.9639 1387.4518 3817.8938 1356.3365 3791.938 1356.3365 C 3766.1147 1356.3365 3688.0361 1465.4772 3625.6472 1517.4148 C 3563.2852 1569.2996 3444.1165 1646.9813 3420.5686 1681.483 C 3359.926 1769.6155 3200.0383 1913.02 3200.0383 1913.02 L 2985.2231 2122.4114 C 2985.2231 2122.4114 2746.8335 2277.3247 2726.0903 2287.723 C 2705.109 2298.1213 2191.6584 2672.5332 2103.2083 2745.2668 C 2014.9169 2818.0273 1680.7216 3073.2444 1667.7834 3075.8904 C 1654.7395 3078.5364 1644.7383 3117.536 1557.6108 3164.1553 C 1513.3726 3206.8328 1481.3844 3232.047 1459.6621 3258.4526 C 1447.8882 3258.4526 1433.0979 3277.37 1412.3811 3292.9543 C 1391.585 3308.5383 1340.7584 3326.6885 1340.7584 3326.6885 C 1243.4182 3343.7275 1233.0995 3346.2148 1131.764 3317.6663 S 820.0584 2964.3152 820.0584 2964.3152 L 563.5184 2633.057 C 563.5184 2633.057 230.3286 2182.9211 187.49257 2128.5496 C 144.6036 2073.8867 167.96632 2069.9973 167.96632 2069.9973 S 224.4284 2134.2908 232.33945 2146.0122 C 240.11818 2157.7068 331.71695 2259.0684 357.0111 2286.3206 C 382.30527 2313.6255 458.2407 2397.3135 487.42422 2418.7974 C 516.8459 2440.2815 779.7623 2641.8943 779.7623 2641.8943 S 983.3856 2901.0007 993.04297 2912.6423 C 1002.912 2924.4165 1118.773 3080.1765 1137.188 3099.7822 C 1155.8412 3119.3877 1248.2866 3136.7708 1272.7605 3138.7817 C 1297.0493 3140.7131 1346.738 3114.3872 1379.8374 3097.8242 C 1413.0162 3081.129 1544.6992 2973.0466 1548.5358 2971.0889 C 1552.3987 2969.1575 1614.3112 2921.4795 1608.4374 2921.4795 L 1877.0159 2758.5227 C 1877.0159 2758.5227 1963.3494 2664.7014 1963.3494 2634.777 C 1963.3494 2604.694 1903.4213 2514.7092 1869.5547 2484.7056 C 1835.741 2454.7017 1674.3716 2312.118 1666.8838 2297.0894 C 1659.4226 2282.114 1554.383 2169.6133 1550.6259 2120.824 C 1546.9218 2072.061 1524.3263 2011.9744 1798.1702 1801.9746 C 2072.0933 1591.8954 2109.5847 1558.0817 2109.5847 1558.0817 S 2087.2275 1486.7234 2064.5793 1486.7234 C 2042.0897 1486.7234 1944.5377 1468.0173 1925.7788 1479.2356 C 1907.0992 1490.5333 1843.2552 1486.7234 1824.4434 1479.2356 C 1805.7373 1471.7478 1730.7279 1453.0416 1715.7524 1460.5295 C 1700.777 1468.0173 1585.3129 1429.7587 1513.3992 1464.3395 C 1457.678 1491.1683 1456.8313 1633.1967 1449.3965 1644.3353 C 1441.803 1655.633 1295.8588 1846.1597 1292.0488 1861.1349 C 1288.3447 1876.0839 1309.8817 1936.6471 1276.174 1962.8406 C 1242.5189 1989.1665 1218.918 1904.0768 1190.2902 1921.539 C 1167.7477 1935.4032 1178.5162 1995.5428 1203.4135 2022.4247 C 1238.1533 2059.9692 1166.2131 2125.7183 1166.2131 2125.7183 S 1104.2213 2173.3167 1029.794 2204.273 L 880.96576 2235.3086 C 678.42725 2249.7283 606.0373 2169.1628 525.4187 2142.2546 C 444.85312 2115.3728 438.63538 2092.6453 438.63538 2092.6453 C 420.80246 2067.0073 393.76205 2035.2837 388.97308 2014.064 C 379.20996 1970.831 409.31955 1930.0325 428.31665 1914.8452 C 484.276 1870.2102 499.1985 1817.2668 557.7508 1826.3688 C 635.0356 1838.3545 664.1926 1878.386 734.36017 1912.0673 C 804.5012 1945.881 840.98724 1956.2526 840.98724 1956.2526 C 973.38477 1990.0664 1087.6847 1927.7042 1144.8876 1904.3679 L 1203.0165 1866.0829 z M 1111.4971 2384.1372 L 1201.376 2305.6353 C 1292.2604 2278.833 1380.7106 2250.1523 1420.4246 2258.1956 C 1571.2899 2289.2312 1614.9462 2444.3562 1610.6334 2507.354 C 1606.4001 2570.325 1541.3126 2674.3855 1536.1533 2696.425 C 1531.0204 2718.3855 1532.7401 2767.4395 1516.8916 2788.7646 C 1500.9901 2810.1167 1452.6772 2839.9087 1423.1498 2848.7725 C 1393.5958 2857.636 1359.3588 2833.797 1359.3588 2833.797 S 1309.5641 2801.9148 1279.7456 2791.5432 C 1238.4971 2776.991 1209.684 2781.436 1174.4415 2764.6614 C 1131.0234 2743.8652 1075.2228 2669.5964 1075.2228 2669.5964 S 1061.438 2569.3987 1058.6863 2516.6145 C 1055.9082 2460.5488 1079.5354 2431.524 1111.4971 2384.1372 z M 899.0367 1543.2118 C 929.1198 1608.3524 951.6358 1683.5201 951.6358 1683.5201 S 944.1481 1721.1438 926.57983 1688.5206 C 909.0115 1655.9504 901.49725 1610.9185 901.49725 1610.9185 L 871.4671 1535.6711 C 871.4671 1535.6711 868.9801 1478.0183 899.0367 1543.2118 z M 683.48065 1495.6134 C 706.0496 1480.5057 743.6469 1475.5314 743.6469 1475.5314 S 788.78485 1470.478 796.2726 1490.5596 C 803.7603 1510.562 811.2744 1545.6987 791.219 1545.6987 C 771.2165 1545.6987 736.07983 1540.6982 736.07983 1540.6982 L 701.0226 1538.2113 C 701.0226 1538.2113 660.9117 1510.5624 683.48065 1495.6134 z M 555.68695 1487.9932 C 578.2559 1525.6963 623.3938 1635.9218 623.3938 1635.9218 S 630.88153 1683.5201 613.3132 1676.0327 C 595.7977 1668.4921 575.7688 1630.8684 575.7688 1630.8684 L 558.20044 1590.8102 L 525.65674 1495.6129 C 525.63025 1495.6134 533.1709 1450.449 555.68695 1487.9932 z M 1608.9402 1294.6094 C 1608.9402 1294.6094 1759.6998 1338.1864 1915.5923 1301.3298 C 2071.564 1264.3412 2165.253 1195.7346 2195.3625 1165.5984 C 2225.6045 1135.383 2217.217 1152.1049 2217.217 1152.1049 S 2130.0369 1249.3655 2089.8467 1271.1406 C 2049.7095 1292.8895 1893.8169 1341.5461 1820.104 1348.3198 C 1746.4174 1354.961 1613.967 1338.2126 1587.1912 1321.3589 C 1560.3892 1304.6633 1556.9232 1289.5557 1608.9402 1294.6094 z M 1545.255 565.60297 C 1556.9232 550.6011 1582.1115 532.1332 1597.1663 538.90643 C 1612.3004 545.521 1625.6884 558.9619 1625.6884 570.7094 C 1625.6884 582.4305 1617.2482 595.8712 1603.7809 599.2316 C 1590.4988 602.5653 1563.7494 609.20636 1563.7494 609.20636 C 1540.2279 595.8448 1533.4811 580.6842 1545.255 565.60297 z M 1674.3452 724.8558 C 1652.4377 733.19025 1628.9692 743.27075 1610.6335 739.9635 C 1592.2715 736.57666 1577.1638 718.1617 1577.1638 718.1617 C 1565.3634 696.3336 1562.056 672.99725 1578.8042 667.91724 C 1595.6317 662.811 1622.3811 667.91724 1645.7438 672.8915 C 1669.2651 677.892 1696.094 716.5476 1674.3452 724.8558 z M 1875.4286 696.3336 C 1871.9891 711.44135 1873.7352 721.52185 1841.8267 724.8558 C 1810.0236 728.1631 1803.2504 734.9101 1789.889 728.1631 C 1776.4216 721.52185 1754.7522 716.3889 1759.7794 693.0001 C 1764.8594 669.5846 1791.5558 672.86523 1811.7434 671.25116 C 1833.6775 669.3727 1858.6013 662.7843 1863.6018 666.17114 C 1868.7345 669.6105 1878.736 681.2522 1875.4286 696.3336 z M 1866.9619 592.4581 C 1853.6006 602.5387 1841.9324 600.9248 1830.1849 597.56464 C 1818.4374 594.17804 1800.0488 600.9248 1784.9412 600.9248 C 1769.8599 600.9248 1763.0867 614.2862 1756.3926 592.4581 C 1749.778 570.7094 1779.8347 553.8819 1779.8347 553.8819 C 1791.5558 545.5475 1804.9965 535.5727 1825.1577 535.5727 C 1845.1868 535.5727 1855.2408 542.2402 1860.2944 552.3738 C 1865.3479 562.3486 1880.3234 582.4834 1866.9619 592.4581 z M 1481.5963 388.04114 C 1488.2373 367.98563 1499.9849 352.87796 1499.9849 352.87796 C 1521.8394 341.18332 1528.5598 326.02277 1556.9232 336.1562 C 1585.5511 346.15738 1597.1663 364.51947 1617.2482 341.18332 C 1637.4888 317.76764 1662.6241 280.85837 1686.0133 280.85837 C 1709.5348 280.85837 1746.3911 252.33621 1756.419 285.88553 C 1766.5791 319.27597 1768.193 351.26407 1769.8864 364.67834 C 1771.5002 378.01328 1791.5822 381.40012 1803.2769 374.6531 C 1815.2095 368.0121 1830.2113 359.62476 1836.9847 368.0121 C 1843.6259 376.32007 1863.6284 414.86987 1863.6284 425.0033 C 1863.6284 435.0574 1866.9886 463.57956 1838.493 468.55383 C 1810.0504 473.60742 1791.5824 481.9152 1754.7789 468.55383 C 1717.8165 455.19244 1679.3197 463.57956 1632.409 471.8611 C 1585.5514 480.27487 1543.6678 465.19363 1525.2264 453.44614 C 1506.7317 441.6191 1475.0082 408.22885 1481.5963 388.04114 z M 569.94794 2743.5732 C 561.2961 2745.2136 542.5372 2729.8416 540.8703 2724.7349 C 539.15045 2719.6018 547.69653 2705.8171 552.8559 2704.2297 C 552.8559 2704.2297 575.1603 2711.003 578.4676 2716.136 C 581.82776 2721.2688 578.4676 2741.7744 569.94794 2743.5732 z M 918.4836 3307.2683 C 906.36566 3291.8962 754.36255 3105.656 747.5628 3097.0833 C 740.71 3088.6165 725.4436 3062.9785 706.6317 2989.5566 C 687.7934 2916.135 648.50275 2863.0593 643.3434 2856.3127 C 638.2369 2849.3809 592.12006 2806.783 592.12006 2806.783 S 564.7092 2791.384 578.4675 2779.3455 C 578.4675 2779.3455 596.43274 2775.1917 620.4569 2802.4966 C 644.34875 2829.881 798.62726 3088.9346 798.62726 3088.9346 L 1018.2314 3352.9885 C 1018.2314 3352.9885 1109.1952 3434.5862 1129.5681 3451.6519 C 1150.0997 3468.744 1215.7428 3490.096 1203.7042 3498.5361 C 1191.6393 3507.135 1147.3744 3481.497 1118.2968 3474.7236 C 1089.272 3467.7917 1049.9813 3440.4866 1026.0895 3414.8486 C 1002.11835 3389.2888 930.3634 3322.667 918.4836 3307.2683 z M 1437.7284 4058.87 C 1424.0759 4055.4836 1294.2448 3964.9167 1215.5842 3853.9238 C 1137.0029 3742.7988 1044.7957 3577.196 1014.0246 3539.5195 C 983.3065 3501.9487 944.0688 3433.6333 971.34735 3457.6047 C 975.3955 3461.0706 1123.3505 3616.4075 1160.9742 3619.8735 C 1198.4657 3623.2075 1230.93 3625.0063 1251.4882 3662.4185 C 1271.9934 3700.254 1398.4379 3903.3745 1413.8102 3937.585 C 1429.2089 3971.7427 1439.4482 4017.8333 1439.4482 4026.406 C 1439.4481 4034.8987 1451.3279 4062.3364 1437.7284 4058.87 z M 2976.254 3102.1104 C 2716.3801 3338.5156 2100.8535 3821.6445 2100.8535 3821.6445 S 1942.3417 3943.8557 1921.5189 3959.4397 C 1900.7227 3974.8914 1913.8196 3948.9624 1913.8196 3948.9624 L 1952.6869 3910.1743 C 1952.6869 3910.1743 2118.951 3790.5564 2160.5437 3756.7688 C 2202.0566 3723.0347 2620.3894 3387.9133 2685.3975 3335.9224 C 2750.1938 3283.9849 3132.0671 2951.4033 3132.0671 2951.4033 L 3152.89 2943.6511 L 2976.254 3102.1104 z M 3247.5576 2820.3289 C 3195.6199 2869.7268 2517.9956 3436.3318 2517.9956 3436.3318 C 2408.4053 3535.1804 1994.0676 3844.346 1970.255 3862.099 C 1873.1266 3934.3303 1899.9553 3893.0024 1895.5632 3884.1125 C 1889.8481 3872.365 1900.7227 3865.962 1900.7227 3865.962 L 1947.4745 3827.0154 C 2447.8545 3448.4229 2443.383 3454.1118 2506.0627 3398.1255 C 2552.841 3356.7183 3038.563 2951.403 3038.563 2951.403 L 3282.853 2733.1484 L 3303.6228 2722.9092 C 3303.5964 2722.9358 3299.601 2771.0107 3247.5576 2820.3289 z M 3394.56 2572.1501 C 3379.7964 2593.0786 3147.651 2793.0244 3147.651 2793.0244 C 3082.722 2855.3074 2630.708 3234.5613 2630.708 3234.5613 C 2443.6738 3390.5332 1929.3503 3780.1848 1929.3503 3780.1848 L 1887.7843 3811.2466 L 1869.5809 3816.644 L 1869.5809 3803.6 L 1866.935 3783.5183 L 1877.2538 3752.4824 L 1963.9843 3686.3633 C 2073.1777 3616.2751 2712.0142 3104.5183 2803.0837 3029.1384 C 2899.2861 2949.6047 2944.662 2931.9307 3394.3748 2541.3792 C 3394.4014 2541.4055 3409.2974 2551.3005 3394.56 2572.1501 z M 3591.9126 2296.8245 C 3591.9126 2296.8245 3464.6482 2408.505 3433.4539 2439.6995 C 3402.418 2470.8672 3111.4294 2730.6882 3038.5366 2793.0503 C 2965.8027 2855.3333 2534.5583 3208.6313 2399.4622 3309.9138 C 2264.313 3411.3552 1905.8291 3686.6807 1905.8291 3686.6807 L 1859.1301 3723.0608 L 1848.8379 3717.875 L 1859.1301 3704.8574 C 1859.1301 3704.8574 2092.8894 3525.6287 2155.3577 3478.8506 C 2217.6936 3431.993 2724.2383 3034.5886 2771.0164 2995.642 S 3316.5608 2525.4246 3316.5608 2525.4246 L 3589.3992 2276.0547 L 3615.3547 2263.037 L 3591.9126 2296.8245 z M 3667.2925 2122.7815 C 3667.2925 2122.7815 3667.4248 2179.8787 3625.9119 2218.8782 L 3225.174 2578.5264 C 3267.8247 2539.7385 2964.2683 2821.4404 2838.0886 2913.4624 C 2736.5151 2987.5986 2302.757 3341.6375 2302.757 3341.6375 S 1882.7311 3676.7058 1855.3202 3673.875 C 1827.8036 3671.1233 1828.4915 3647.7607 1825.396 3634.743 C 1822.3533 3621.7253 1863.5753 3591.51 1863.5753 3591.51 S 1907.4962 3564.0728 1933.0284 3545.896 C 2000.0209 3498.2446 2609.9119 3034.5886 2641.0798 3008.6597 C 2672.3801 2982.6248 3113.9434 2621.495 3267.2163 2483.9114 C 3420.41 2346.1694 3620.5674 2143.5776 3646.523 2120.162 C 3672.5312 2096.72 3667.2925 2122.7815 3667.2925 2122.7815 z M 3720.8708 1995.7023 C 3720.8708 1995.7023 3698.1963 2055.71 3429.485 2291.2686 C 3356.9102 2354.8745 3100.8464 2588.9248 3100.8464 2588.9248 L 2668.861 2938.2542 L 2218.3022 3287.5042 C 2218.3022 3287.5042 1889.6632 3576.9053 1827.6713 3576.9053 C 1773.2466 3576.9053 1789.148 3528.1165 1789.148 3528.1165 L 1807.1925 3504.701 L 2329.3477 3128.0667 L 2895.6882 2681.3176 L 3485.3652 2161.676 L 3714.071 1940.9342 L 3729.655 1943.4211 L 3720.8708 1995.7023 z M 3790.006 1623.936 C 3790.006 1623.936 3772.5437 1676.5883 3755.028 1756.413 C 3737.3801 1836.3701 3725.7917 1863.675 3700.4446 1892.9115 C 3675.1768 1922.1478 3308.808 2249.4639 3209.5103 2344.9255 C 3110.1328 2440.3872 2767.1267 2713.1196 2663.8599 2793.077 C 2560.593 2872.9016 1954.803 3328.9111 1845.5566 3404.873 C 1736.4689 3480.808 1742.3427 3439.9302 1724.7478 3383.389 C 1707.2323 3326.8477 1709.1904 3307.4536 1724.7478 3272.396 C 1740.3848 3237.3389 1765.7052 3225.5383 1919.5869 3118.4348 C 2073.6008 3011.3315 2810.0952 2432.5293 2810.0952 2432.5293 S 2958.1296 2313.7842 2979.4548 2294.2314 C 2912.5947 2355.059 3589.7427 1765.8585 3735.4487 1637.6945 C 3832.869 1551.8635 3790.006 1623.936 3790.006 1623.936 z" svg:height="41.42368mm" draw:style-name="style-27" svg:viewBox="0.0 0.0 3869.9639 4142.368" svg:width="38.69964mm" svg:x="1.7417861E-4mm" svg:y="27.548384mm"/>
          <draw:path svg:d="M 2729.575 2049.7344 C 2729.575 2049.7344 2804.3992 2130.935 2915.5244 2160.8594 C 3026.5173 2190.7837 3123.777 2208.2463 3301.0225 2096.8303 C 3328.5918 2079.5264 3371.401 2049.232 3371.401 2049.232 L 3296.8674 1950.0927 C 3296.8674 1950.0927 3186.6948 2032.6692 3043.7144 2049.7349 C 2900.5754 2066.827 2795.6675 2054.1003 2761.5884 2045.4224 C 2727.6436 2036.9817 2729.575 2049.7344 2729.575 2049.7344 z M 1483.414 1195.104 C 1470.3962 1184.7587 1467.7511 1174.3871 1454.7335 1174.3871 C 1441.6901 1174.3871 1431.2917 1182.1393 1426.1854 1195.104 C 1421.0533 1208.2008 1410.6552 1223.7053 1379.4861 1234.236 C 1348.2914 1244.4752 1337.7606 1252.2542 1322.521 1252.2542 C 1306.7257 1252.2542 1226.0798 1205.5552 1226.0798 1197.8029 C 1226.0798 1189.892 1228.725 1179.6523 1239.2299 1145.8386 C 1249.4957 1112.0249 1208.0625 1117.2373 1257.407 1106.7595 C 1306.7257 1096.4408 1298.9727 1088.609 1319.6367 1096.4408 C 1340.5657 1104.2726 1304.2388 1135.4403 1358.7155 1117.2369 C 1413.1937 1099.0073 1389.7504 1083.5027 1366.336 1070.4585 C 1343.0526 1057.5732 1312.0177 1049.6624 1314.5046 1034.1049 C 1317.1498 1018.46796 1382.2913 987.3264 1368.9829 963.96387 C 1356.0977 940.5746 1301.6469 935.36255 1275.7441 943.2206 C 1249.5507 950.92 1221.0026 961.3445 1182.0547 963.96387 C 1143.1085 966.55695 1111.8071 971.7161 1106.6749 995.0787 C 1101.5428 1018.4942 1135.3553 1091.2284 1117.1782 1093.8739 C 1098.9219 1096.4404 1067.8595 1070.4585 1057.3289 1065.1931 C 1046.9047 1060.0602 992.3215 1054.9272 992.3215 1044.5557 C 992.3215 1034.1311 1005.3649 1036.8033 1015.8956 1023.70667 C 1026.1615 1010.7419 1033.9146 984.75995 1033.9146 976.95483 C 1033.9146 969.2025 969.0655 904.1944 948.2948 888.61035 C 927.6565 873.0 911.86127 852.283 888.41956 852.283 C 865.00366 852.283 823.5705 844.4249 810.6853 839.29205 C 797.5094 834.1062 748.19073 808.12427 735.1731 808.12427 C 722.2879 808.12427 641.7744 789.8946 641.7744 789.8946 S 615.87164 808.12427 644.4196 808.12427 S 704.1366 834.1062 714.53485 834.1062 C 724.9331 834.1062 758.5874 854.90234 766.34045 860.08813 C 774.2518 865.274 826.08325 906.8137 826.08325 906.8137 S 893.5791 971.8219 883.3133 1005.58276 C 872.91504 1039.2908 732.5538 1197.8291 732.5538 1197.8291 S 613.094 1332.9254 545.49316 1340.6777 C 478.1297 1348.43 441.6978 1340.6777 402.74994 1301.7311 C 363.80368 1262.7316 322.10565 1161.4227 337.76846 1140.6528 C 353.27298 1119.8038 368.9358 1093.8744 387.08713 1078.3169 C 405.3693 1062.7328 454.71542 1008.17584 454.71542 1008.17584 S 519.5645 940.62787 519.5645 932.8223 C 519.5645 925.01715 496.28104 927.6628 496.28104 927.6628 S 452.06863 984.7862 441.6978 995.1049 C 431.29956 1005.58234 407.88367 1031.5118 394.99847 1041.9363 C 381.8226 1052.3346 353.27298 1067.9978 345.5215 1075.75 C 337.76846 1083.5023 340.41525 1078.3165 329.99115 1091.2546 C 319.59286 1104.2985 324.88486 1119.803 309.22208 1104.2985 C 293.69168 1088.6353 309.22208 1075.75 327.39926 1052.3342 C 345.54898 1028.9978 363.83273 1008.17505 363.83273 1008.17505 S 393.4918 991.6386 385.1848 972.6681 L 251.46396 969.255 C 251.46396 969.255 178.57114 996.55994 170.52737 997.69763 C 162.61603 998.91486 118.00797 1013.73145 108.85317 1019.49945 C 99.85663 1025.135 42.76063 1110.7015 41.649586 1115.2784 C 40.406124 1119.8558 90.70344 1176.8735 148.77966 1228.2819 C 207.12074 1279.6111 608.6789 1647.1173 608.6789 1647.1173 S 783.3032 1857.7521 861.1716 1931.7297 C 939.03827 2005.7865 1535.859 2392.2107 1540.8329 2394.142 C 1545.4094 2396.0735 1602.6395 2438.3274 1602.6395 2438.3274 L 1769.1942 2559.9832 C 1769.1942 2559.9832 1847.0609 2574.6145 1870.4768 2559.9832 C 1893.9186 2545.431 2076.958 2348.687 2076.958 2348.687 L 2197.7937 2212.3206 C 2197.7937 2212.3206 2244.4932 2174.644 2249.89 2133.0515 C 2255.0222 2091.353 2292.5667 2033.0123 2165.3828 1934.2699 C 2038.0393 1835.5538 1623.7009 1509.4812 1623.7009 1509.4812 S 1545.8342 1475.6675 1545.8342 1460.2158 C 1545.8342 1444.6317 1550.9663 1418.5703 1550.9663 1408.1986 C 1550.9663 1397.8004 1535.276 1369.252 1530.1698 1361.4998 C 1525.0635 1353.668 1506.7539 1338.0842 1496.383 1338.0842 C 1486.1172 1338.0842 1488.7625 1340.6508 1470.4802 1338.0842 C 1452.3031 1335.4648 1418.5164 1340.7302 1418.5164 1319.9337 S 1413.2518 1299.1376 1439.2854 1278.3677 C 1465.3207 1257.5978 1486.1431 1255.0314 1486.1431 1247.2 S 1496.3265 1205.5548 1483.414 1195.104 z M 2059.598 1939.4299 C 2236.4187 2069.9756 2156.4622 2135.9094 2156.4622 2135.9094 S 1951.6476 2396.8413 1891.3492 2476.7986 C 1830.9443 2556.7559 1763.7407 2514.6338 1763.7407 2514.6338 L 1673.8092 2433.3008 L 1390.5999 2211.7122 L 1050.9548 1947.8698 C 1050.9548 1947.8698 837.8332 1776.8168 739.72546 1705.2468 C 641.3271 1633.73 673.7654 1579.0143 673.7654 1579.0143 L 717.1574 1529.8284 C 717.1574 1529.8284 834.92316 1389.5991 923.34796 1284.4275 C 1011.74536 1179.2555 1104.4545 1239.5276 1129.5386 1252.1483 C 1154.8859 1264.7692 1398.91 1448.6544 1398.91 1448.6544 S 1882.9082 1809.043 2059.598 1939.4299 z M 2775.0308 2460.024 C 2706.716 2291.2463 2533.492 2284.7375 2533.492 2284.7375 C 2377.4937 2289.0237 2317.7507 2410.9172 2317.7507 2410.9172 C 2242.9265 2519.8992 2336.8809 2643.8564 2362.6511 2675.924 C 2388.1567 2707.9387 2398.794 2720.6917 2386.0671 2748.526 C 2373.34 2776.3071 2407.4192 2782.6306 2437.343 2806.1785 C 2467.2944 2829.753 2501.5042 2814.7773 2529.2334 2791.309 C 2557.0935 2767.814 2653.2698 2731.4338 2653.2698 2731.4338 C 2809.1096 2663.0388 2775.0308 2460.024 2775.0308 2460.024 z M 2659.4612 2626.7114 C 2659.4612 2626.7114 2563.443 2707.912 2445.8098 2637.3743 C 2445.8098 2637.3743 2332.7273 2577.5786 2381.9136 2440.7356 C 2381.9136 2440.7356 2394.534 2376.733 2415.9927 2385.3054 C 2437.3447 2393.7456 2435.3857 2417.3203 2435.3857 2451.3984 C 2435.3857 2485.6885 2445.8098 2539.108 2452.3196 2551.8606 C 2458.8274 2564.7458 2473.804 2584.0073 2499.416 2590.3838 C 2524.9216 2596.7603 2561.2227 2592.4739 2576.3042 2588.2937 C 2591.1467 2584.0073 2608.3193 2573.186 2614.6948 2554.083 C 2621.072 2534.7686 2595.4067 2536.9646 2595.4067 2536.9646 C 2618.9807 2528.3657 2574.0806 2545.4841 2537.9133 2513.3372 C 2501.454 2481.4546 2495.1042 2415.0974 2522.9644 2402.3442 C 2550.6663 2389.459 2618.9824 2376.5737 2642.424 2402.3442 C 2666.1274 2428.036 2749.3928 2554.1099 2659.4612 2626.7114 z M 2060.8416 1974.9103 C 2060.8416 1974.9103 1334.6133 1436.9065 1175.8099 1315.8597 C 1017.1391 1194.813 965.99554 1291.7563 965.99554 1291.7563 S 764.2508 1523.0286 737.3694 1552.5297 C 710.62036 1582.1896 729.3256 1606.3726 753.5618 1609.071 C 777.8239 1611.717 783.0626 1601.0276 783.0626 1601.0276 S 979.4363 1366.9774 998.274 1340.0427 C 1017.11163 1313.1609 1076.2731 1323.9031 1100.5352 1326.6812 C 1124.639 1329.3271 1272.6467 1455.8241 1272.6467 1455.8241 L 2130.7969 2079.7913 C 2130.7969 2079.7913 2144.2634 2071.7478 2138.8665 2052.9888 C 2133.442 2034.0713 2060.8416 1974.9103 2060.8416 1974.9103 z M 3059.776 1196.6915 C 3070.279 1186.2932 3110.0732 1179.9169 3120.4714 1161.7662 C 3130.8699 1143.4838 3153.5703 1103.1611 3172.0122 1090.1173 C 3190.162 1077.0735 3223.976 1044.5294 3223.976 1057.547 C 3223.976 1070.4323 3161.4817 1135.4137 3156.348 1143.1926 C 3151.374 1150.945 3138.0657 1174.3604 3132.9062 1184.7587 C 3127.7998 1195.1569 3164.1008 1254.9526 3169.2332 1262.7048 C 3174.4717 1270.5366 3184.8958 1299.0851 3200.5603 1306.8374 S 3229.0825 1306.8374 3244.6128 1296.4391 C 3260.1433 1286.0408 3278.427 1257.4924 3286.1785 1249.7401 C 3294.0898 1241.8555 3338.1423 1252.227 3348.5146 1257.4924 C 3358.913 1262.6782 3220.086 1352.6897 3178.493 1357.8226 S 3049.35 1295.7516 3039.0845 1298.4501 C 3028.6602 1301.0165 3015.8008 1298.4501 3005.2703 1295.7511 C 2994.767 1293.1847 2929.6257 1389.9165 2921.8743 1387.3501 C 2914.0952 1384.7041 2891.9229 1447.3577 2881.4197 1441.9337 C 2873.111 1437.7798 2896.501 1389.9694 2896.501 1389.9694 L 2927.6958 1338.0051 C 2927.6958 1338.0051 2935.449 1301.7045 2945.978 1288.6868 C 2946.0312 1288.7135 3049.4036 1207.0897 3059.776 1196.6915 z M 2611.2278 1770.5199 C 2608.053 1748.2155 2665.2554 1543.2692 2686.052 1462.7565 C 2706.821 1382.2438 2735.5032 1317.2356 2758.7866 1280.8821 C 2782.2283 1244.5018 2935.4749 1057.5737 2997.837 997.75134 C 3060.173 938.00854 3093.855 943.2206 3114.7822 963.9905 C 3135.5513 984.7866 3091.3665 1021.11395 3091.3665 1021.11395 L 3036.8882 1080.8834 C 3036.8882 1080.8834 2979.6582 1153.6438 2959.0215 1169.2279 L 2919.9426 1229.0236 C 2919.9426 1229.0236 2860.2 1322.5538 2826.4133 1369.2528 C 2792.599 1416.0312 2764.051 1509.482 2764.051 1509.482 S 2708.6216 1747.4218 2693.9634 1800.7618 C 2679.2776 1854.075 2628.6895 1795.9991 2611.2278 1770.5199 z M 2724.9983 1904.3723 C 2782.2283 1927.7878 2896.5269 1990.1504 3028.8718 1956.3365 C 3028.8718 1956.3365 3065.4636 1945.9384 3135.5513 1912.1512 C 3205.6665 1878.4698 3234.9282 1838.4385 3312.2395 1826.5056 C 3370.713 1817.3512 3385.662 1870.2942 3441.542 1914.903 C 3460.6719 1930.0902 3490.7283 1970.8888 3480.8855 2014.1217 C 3476.0166 2035.3147 3449.0027 2067.0383 3431.2761 2092.7031 C 3431.2761 2092.7031 3425.0588 2115.4307 3344.3872 2142.3125 C 3263.8735 2169.1943 3191.5637 2249.7861 2988.9453 2235.287 L 2840.1172 2204.3044 C 2765.716 2173.3481 2703.6445 2125.7498 2703.6445 2125.7498 S 2631.7305 2060.0007 2666.365 2022.4562 C 2691.315 1995.5743 2702.243 1935.3551 2679.673 1921.5704 C 2650.9927 1904.1079 2627.4187 1989.198 2593.7627 1962.8721 C 2560.1084 1936.6781 2581.5654 1876.1416 2577.8076 1861.1664 C 2574.0771 1846.1912 2428.0266 1655.6646 2420.54 1644.3668 C 2413.0793 1633.2277 2412.259 1491.1732 2356.5374 1464.371 C 2284.5972 1429.7897 2169.0535 1468.0488 2154.2368 1460.561 C 2139.1296 1453.0731 2064.173 1471.7792 2045.4661 1479.2671 S 1962.8904 1490.5648 1944.1836 1479.2671 C 1925.3185 1468.0488 1827.8987 1486.7549 1805.3306 1486.7549 C 1782.6027 1486.7549 1760.2979 1558.1132 1760.2979 1558.1132 S 1797.71 1591.9269 2071.6855 1802.0061 C 2345.5027 2011.953 2323.0396 2072.093 2319.2817 2120.8555 C 2315.524 2169.6443 2210.511 2282.1453 2203.0244 2297.2 C 2195.5361 2312.149 2034.2458 2454.68 2000.4333 2484.7366 C 1966.4868 2514.8196 1906.6116 2604.7515 1906.6116 2634.808 C 1906.6116 2664.7324 1992.9451 2758.5537 1992.9451 2758.5537 L 2261.3655 2921.5105 C 2255.5454 2921.5105 2317.4827 2969.1885 2321.399 2971.1199 C 2325.2617 2973.0513 2456.9187 3081.1602 2490.0173 3097.9082 C 2523.1436 3114.418 2572.8855 3140.7441 2597.1475 3138.7861 C 2621.542 3136.696 2714.093 3119.392 2732.7998 3099.76 C 2751.082 3080.1543 2867.0762 2924.4207 2876.919 2912.62 C 2886.471 2900.9785 3090.173 2641.872 3090.173 2641.872 S 3353.169 2440.2332 3382.4324 2418.7751 C 3411.6423 2397.2913 3487.6035 2313.6033 3512.9783 2286.2983 C 3538.193 2259.152 3629.7913 2157.7107 3637.6768 2146.069 C 3645.4556 2134.295 3701.9976 2070.0012 3701.9976 2070.0012 S 3725.4136 2073.8643 3682.4722 2128.5273 C 3639.6355 2183.058 3306.3662 2633.1409 3306.3662 2633.1409 L 3049.9058 2964.3196 C 3049.9058 2964.3196 2839.5618 3288.9897 2738.1208 3317.6707 C 2636.9707 3346.219 2626.5725 3343.7053 2529.2852 3326.6663 C 2529.2852 3326.6663 2478.274 3308.5159 2457.6357 3292.9321 C 2436.8667 3277.3481 2422.0225 3258.51 2410.2485 3258.51 C 2388.659 3232.0515 2356.6438 3206.8105 2312.299 3164.1597 C 2225.2776 3117.5137 2215.144 3078.5935 2202.2588 3075.8948 C 2189.3994 3073.2488 1855.019 2818.0056 1766.8866 2745.2712 C 1678.3309 2672.511 1164.9337 2298.099 1143.8723 2287.7275 C 1123.234 2277.329 884.73926 2122.4158 884.73926 2122.4158 L 669.9768 1913.0245 C 669.9768 1913.0245 510.0625 1769.6204 449.49936 1681.4874 C 425.7928 1646.9857 306.75613 1569.3306 244.28902 1517.4192 C 181.92686 1465.455 103.90031 1356.341 78.15737 1356.341 C 52.096302 1356.341 0.0 1387.4558 0.0 1413.4911 C 0.0 1439.3938 36.591755 1538.1362 46.8576 1626.4807 C 57.25587 1714.878 124.85671 2010.9998 124.85671 2010.9998 S 145.6258 2182.4233 150.75952 2229.1223 C 156.02406 2275.9536 130.12125 2307.1482 130.12125 2338.3687 C 130.12125 2369.4836 161.15617 2400.6519 171.68686 2431.8462 C 181.92686 2463.014 234.02318 2572.1545 239.15529 2592.9243 C 244.2874 2613.7734 410.57892 2826.6838 436.63998 2852.6658 C 462.54282 2878.5686 831.55774 3273.4856 909.42444 3335.795 C 987.2911 3398.21 1860.1512 4089.3284 1917.3812 4110.045 C 1974.4789 4130.7617 2327.8293 4162.009 2405.696 4125.576 C 2483.721 4089.3552 2629.216 3938.5156 2691.4458 3886.5518 C 2753.782 3834.6404 2966.7712 3533.3328 3034.398 3419.0063 C 3101.8938 3304.7063 3268.3162 3013.6912 3299.351 2967.019 C 3299.351 2967.019 3297.817 2935.1367 3305.5684 2922.5425 C 3313.3474 2909.7898 3325.9678 2906.8794 3339.6733 2897.1956 C 3353.2463 2887.4062 3381.5037 2882.6436 3365.8408 2824.1707 C 3365.8408 2824.1707 3350.3364 2764.6394 3359.0405 2748.103 C 3367.9307 2731.54 3468.2346 2580.5688 3468.2346 2580.5688 L 3717.683 2235.817 C 3717.683 2235.817 3865.8232 1966.8414 3869.5537 1849.8956 C 3873.4165 1733.0823 3861.7747 1557.6635 3600.8684 1327.7671 L 3491.5164 1249.9004 C 3491.5164 1249.9004 3468.233 1214.7637 3495.405 1199.2592 C 3522.6836 1183.675 3561.7625 1160.2329 3538.214 1117.3706 C 3514.9307 1074.4816 3428.3323 961.531 3411.691 942.9307 C 3395.2075 924.542 3403.9377 882.5791 3362.0815 846.5429 C 3320.0928 810.48 3310.4082 813.47 3286.0137 811.48566 C 3261.6191 809.47473 3170.1794 777.3546 3170.1794 777.3546 S 3098.9531 758.8072 3087.3113 754.9444 C 3075.6697 751.05493 3062.917 729.6504 3041.565 721.8186 C 3020.0803 714.0925 2968.3813 727.63947 2943.034 744.20215 C 2917.819 760.8181 2903.1091 787.0912 2894.3774 792.9383 C 2885.673 798.7854 2825.2424 817.25366 2782.2993 786.0855 C 2782.2993 786.0855 2766.769 784.18036 2745.417 745.2074 S 2661.5962 610.74615 2605.188 591.29926 C 2548.4878 571.8259 2497.7932 567.8836 2488.2427 544.521 C 2478.2417 521.10535 2486.2854 497.74274 2499.752 480.2008 C 2513.4834 462.65887 2538.6982 443.23843 2509.4365 408.12833 C 2509.4365 408.12833 2491.9746 404.29196 2491.9746 349.7083 C 2491.9746 295.15134 2499.7537 145.18533 2375.1619 63.32341 C 2375.1619 63.32341 2236.7578 -8.854837 2162.754 0.9081729 C 2088.75 10.671385 2026.4137 28.239553 2026.4137 28.239553 S 2125.765 32.10257 2149.1807 43.82343 C 2172.464 55.54449 2221.1208 65.3075 2211.543 84.72794 C 2201.8325 104.14839 2192.0173 115.8959 2121.8762 98.40686 C 2051.761 80.81204 1975.6932 75.017624 1930.9269 82.743454 C 1886.0266 90.49572 1806.3351 123.7275 1794.4285 148.96861 C 1782.8126 174.3157 1720.4246 460.67416 1716.5618 528.9367 C 1712.699 597.11993 1735.2671 732.8773 1745.7977 758.8068 C 1756.0636 784.81537 1790.0101 870.5668 1790.0101 891.3367 C 1790.0101 912.1328 1766.5685 938.0885 1795.2489 982.2476 C 1823.6644 1026.4067 1948.5227 1114.7509 2117.2996 1104.3792 C 2117.2996 1104.3792 2275.6797 1127.7947 2387.5188 943.3272 C 2387.5188 943.3272 2413.2893 841.93884 2423.6616 748.4614 C 2423.6616 748.4614 2426.4392 683.5855 2444.5906 670.5152 C 2462.7678 657.52423 2470.4934 639.3737 2480.8916 639.3737 C 2491.4224 639.3737 2525.1042 665.35583 2527.7493 686.152 C 2530.3945 706.92163 2532.8557 771.90356 2504.3335 774.4963 C 2475.7854 777.0627 2436.8376 769.25757 2431.573 805.664 C 2426.4668 841.96466 2428.8213 904.3272 2439.3262 914.7251 C 2449.8567 925.12335 2488.6707 938.1143 2488.6707 951.02576 C 2488.6707 964.09625 2478.2466 979.6537 2462.7678 979.6537 C 2447.2375 979.6537 2423.6616 958.85754 2408.2896 987.4855 C 2392.6267 1016.0076 2379.4768 1021.2197 2369.211 1039.3969 C 2358.945 1057.6794 2361.432 1068.0778 2358.945 1078.4231 C 2356.2998 1088.7418 2317.247 1127.8209 2275.6814 1138.2188 C 2234.2483 1148.5375 2148.4702 1166.7672 2078.2224 1145.9711 C 2008.1073 1125.2012 1880.8961 1104.405 1860.0995 1080.9895 C 1839.1705 1057.706 1774.1891 979.6541 1774.1891 956.2915 C 1774.1891 932.95514 1771.544 857.60205 1745.7993 844.66394 C 1719.8965 831.64636 1685.9242 826.3814 1685.9242 808.2571 C 1685.9242 790.02747 1665.2859 792.5939 1657.3761 769.2838 C 1649.7555 745.8683 1649.7555 725.1513 1660.0214 717.2933 C 1670.552 709.56726 1675.6841 693.90405 1675.6841 680.9395 C 1675.6841 668.0014 1699.1259 603.04614 1693.9663 592.64813 C 1688.7018 582.19714 1665.2859 569.31177 1657.3745 569.31177 C 1649.7539 569.31177 1608.0558 602.96686 1584.6399 628.9752 C 1561.1982 655.01025 1423.6146 899.11475 1527.5424 1096.5999 C 1527.5424 1096.5999 1620.941 1369.4381 1776.9651 1426.4558 C 1776.9651 1426.4558 1940.6356 1481.0394 1995.088 1465.5349 C 2049.8037 1449.8717 2028.8748 1410.9512 2114.7852 1408.3057 C 2200.2725 1405.6597 2236.732 1405.6597 2255.0415 1397.9073 C 2273.0605 1390.1552 2327.7761 1372.0045 2340.5288 1356.4209 C 2353.679 1340.8368 2408.2878 1291.3599 2418.528 1314.7754 C 2428.9263 1338.1908 2428.7937 1366.7396 2431.5457 1377.1904 C 2434.1907 1387.5092 2465.3596 1410.9246 2465.3596 1421.3757 C 2465.3596 1431.6945 2481.0225 1556.4192 2483.5095 1579.7555 C 2486.1545 1603.0919 2522.4558 1714.9309 2538.251 1738.2673 C 2545.1836 1748.8771 2617.6519 1824.6804 2666.9705 1866.0344 L 2724.9983 1904.3723 z M 2811.1995 2516.433 C 2808.4219 2569.2175 2794.6887 2669.4153 2794.6887 2669.4153 S 2738.862 2743.6838 2695.4958 2764.48 C 2660.1475 2781.2546 2631.3347 2776.8098 2590.0322 2791.309 C 2560.3992 2801.7603 2510.499 2833.6426 2510.499 2833.6426 S 2476.2617 2857.4814 2446.8936 2848.6177 C 2417.2603 2839.7542 2368.8943 2809.9622 2352.9392 2788.61 C 2337.144 2767.258 2338.9688 2718.231 2333.8093 2696.2705 C 2328.5447 2674.2837 2263.431 2570.2231 2259.2756 2507.1992 C 2254.9897 2444.2812 2298.6194 2289.0767 2449.5112 2258.041 C 2489.1455 2249.8652 2577.7012 2278.6785 2668.587 2305.4277 L 2758.386 2384.009 C 2790.4028 2431.343 2813.9512 2460.447 2811.1995 2516.433 z M 2998.525 1535.4902 L 2968.4685 1610.7375 C 2968.4685 1610.7375 2960.848 1655.7695 2943.386 1688.3398 C 2925.7917 1720.963 2918.3037 1683.3656 2918.3037 1683.3656 S 2940.8992 1608.2769 2970.823 1543.0571 C 3001.0376 1477.8641 2998.525 1535.4902 2998.525 1535.4902 z M 3168.9683 1537.9775 L 3133.778 1540.4645 C 3133.778 1540.4645 3098.7205 1545.5178 3078.612 1545.5178 C 3058.6616 1545.5178 3066.124 1510.3811 3073.6382 1490.352 C 3081.1265 1470.2701 3126.29 1475.3239 3126.29 1475.3239 S 3163.8345 1480.2982 3186.43 1495.4059 C 3209.027 1510.4077 3168.9683 1537.9775 3168.9683 1537.9775 z M 3344.2546 1495.4587 L 3311.7114 1590.656 L 3294.2498 1630.6875 C 3294.2498 1630.6875 3274.141 1668.3112 3256.705 1675.8782 C 3239.0835 1683.366 3246.5718 1635.7671 3246.5718 1635.7671 S 3291.7354 1525.5417 3314.2 1487.8385 C 3336.768 1450.2681 3344.2546 1495.4587 3344.2546 1495.4587 z M 2282.6675 1321.2837 C 2256.0767 1338.0317 2123.5994 1354.7535 2049.8877 1348.1655 C 1976.1487 1341.3923 1820.2554 1292.7354 1780.0916 1270.9865 C 1739.7694 1249.2375 1652.7479 1151.9506 1652.7479 1151.9506 S 1644.3085 1135.2025 1674.6554 1165.4708 C 1704.7118 1195.607 1798.5336 1264.1869 1954.3993 1301.1227 C 2110.3184 1338.0583 2261.078 1294.4023 2261.078 1294.4023 C 2312.8835 1289.4014 2309.5762 1304.509 2282.6675 1321.2837 z M 2306.2415 609.0255 C 2306.2415 609.0255 2279.4924 602.4109 2266.0518 599.0507 S 2244.3025 582.24963 2244.3025 570.52856 C 2244.3025 558.834 2257.6108 545.3668 2272.6921 538.6991 C 2287.7996 531.97876 2312.882 550.44666 2324.656 565.475 C 2336.4578 580.58264 2329.6575 595.69037 2306.2415 609.0255 z M 2224.1938 672.6842 C 2247.6099 667.7366 2274.359 662.6301 2291.1067 667.7366 C 2307.8806 672.8166 2304.5732 696.1792 2292.7734 717.98083 C 2292.7734 717.98083 2277.5337 736.36957 2259.224 739.7826 C 2240.942 743.0899 2217.5261 733.0356 2195.6184 724.6749 C 2173.7659 716.3667 2200.6472 677.71136 2224.1938 672.6842 z M 2006.2308 665.9903 C 2011.3629 662.6301 2036.1821 669.21826 2058.1946 671.09674 C 2078.4358 672.6842 2105.0522 669.4298 2110.1584 692.84546 C 2115.1323 716.2609 2093.543 721.341 2079.9424 728.0085 C 2066.634 734.7288 2059.8613 728.0085 2027.9785 724.7012 C 1996.2556 721.36725 1997.8948 711.2867 1994.4292 696.179 C 1991.2817 681.07153 2001.257 669.4298 2006.2308 665.9903 z M 2009.564 552.1665 C 2014.6702 542.0593 2024.8036 535.3389 2044.7539 535.3389 C 2064.8625 535.3389 2078.4082 545.3666 2090.0774 553.70105 C 2090.0774 553.70105 2120.1611 570.52856 2113.4934 592.2773 C 2106.8528 614.10535 2099.9202 600.74396 2084.9453 600.74396 C 2069.8638 600.74396 2051.5542 593.99713 2039.7817 597.3573 C 2028.0076 600.74396 2016.3658 602.4109 2002.8993 592.3037 C 1989.6152 582.30255 2004.5901 562.14124 2009.564 552.1665 z M 2344.6323 453.26526 C 2326.35 464.93344 2284.3599 480.04114 2237.5022 471.6538 C 2190.6445 463.31937 2152.1213 454.95868 2115.1323 468.3465 C 2078.4082 481.7079 2059.8613 473.4001 2031.4441 468.3465 C 2002.896 463.31937 2006.2291 434.85028 2006.2291 424.76956 C 2006.2291 414.71545 2026.3378 376.1921 2032.9781 367.80478 C 2039.7784 359.41745 2054.7275 367.80478 2066.6326 374.4458 C 2078.4067 381.16614 2098.5151 377.80597 2099.917 364.44458 C 2101.6902 351.0832 2103.3826 319.1744 2113.49 285.70465 C 2123.6235 252.15555 2160.4543 280.65106 2183.896 280.65106 C 2207.3118 280.65106 2232.3943 317.58698 2252.6353 341.00247 C 2272.7166 364.41815 2284.3582 345.9767 2312.8804 335.94888 C 2341.4282 325.84167 2348.0962 341.00247 2369.978 352.67062 C 2369.978 352.67062 2381.5938 367.80478 2388.26 387.88672 C 2394.9297 408.02155 2363.181 441.49133 2344.6323 453.26526 z M 3291.4705 2715.9556 C 3294.7778 2710.8225 3316.9502 2704.0493 3316.9502 2704.0493 C 3322.2146 2705.6367 3330.814 2719.4214 3329.015 2724.5544 C 3327.3743 2729.6873 3308.6416 2745.0593 3299.9114 2743.3928 C 3291.4705 2741.5935 3288.1372 2721.0884 3291.4705 2715.9556 z M 2843.875 3414.6406 C 2819.9036 3440.2786 2780.6926 3467.584 2751.6147 3474.5159 C 2722.484 3481.3157 2678.2988 3506.9536 2666.2341 3498.3281 C 2654.1692 3489.888 2719.8386 3468.536 2740.3704 3451.3647 C 2760.7695 3434.3787 2851.7864 3352.781 2851.7864 3352.781 L 3071.2852 3088.7532 C 3071.2852 3088.7532 3225.5103 2829.6736 3249.4817 2802.3152 C 3273.4272 2775.0103 3291.4705 2779.1643 3291.4705 2779.1643 C 3305.202 2791.229 3277.8713 2806.6016 3277.8713 2806.6016 S 3231.7275 2849.1995 3226.5955 2856.1313 C 3221.331 2862.8518 3182.0925 2915.927 3163.3872 2989.3755 C 3144.5496 3062.8237 3129.1758 3088.462 3122.3772 3096.902 C 3115.4443 3105.4746 2963.4414 3291.7148 2951.3765 3307.1138 C 2939.6282 3322.486 2867.8723 3389.1348 2843.875 3414.6406 z M 2430.5427 4026.2776 C 2430.5427 4017.7048 2440.7827 3971.6147 2456.0225 3937.4043 C 2471.5527 3903.2466 2597.9177 3699.9404 2618.4495 3662.2905 C 2638.928 3624.8784 2671.3662 3623.0796 2708.9365 3619.7456 C 2746.6135 3616.2795 2894.4888 3460.9426 2898.6423 3457.4768 C 2925.9211 3433.5054 2886.71 3501.8208 2855.806 3539.3916 C 2825.194 3577.068 2732.9062 3742.671 2654.3518 3853.8752 C 2575.7712 3964.7886 2445.8066 4055.3557 2432.2078 4058.7422 C 2418.6104 4062.155 2430.5427 4034.7178 2430.5427 4026.2776 z M 716.9959 2943.4968 L 737.92487 2951.3816 C 737.92487 2951.3816 1119.6926 3283.804 1184.5416 3335.7153 C 1249.5232 3387.7588 1667.8826 3722.9595 1709.4482 3756.6145 C 1751.0138 3790.4016 1917.278 3909.9407 1917.278 3909.9407 L 1956.0918 3948.8076 C 1956.0918 3948.8076 1969.1094 3974.7104 1948.4711 3959.3381 C 1927.6746 3943.6748 1769.1636 3821.5962 1769.1636 3821.5962 S 1153.6376 3338.3347 893.5517 3101.9294 L 716.9959 2943.4968 z M 566.36884 2722.755 L 587.0071 2733.0737 L 831.4285 2951.3816 C 831.4285 2951.3816 1317.0981 3356.5645 1363.8234 3398.1304 C 1426.5828 3453.9575 1422.137 3448.2952 1922.5182 3826.861 L 1969.0851 3865.8076 C 1969.0851 3865.8076 1980.039 3872.158 1974.3496 3883.9583 C 1970.0363 3892.8481 1996.8127 3934.2556 1899.6578 3861.9448 C 1875.9513 3844.1912 1461.482 3535.0522 1351.8909 3436.098 C 1351.8909 3436.098 674.161 2869.5723 622.3295 2820.1748 C 570.3899 2770.8298 566.36884 2722.755 566.36884 2722.755 z M 475.61694 2541.2246 C 925.2762 2931.8022 970.5738 2949.3972 1066.7484 3029.0105 C 1157.9235 3104.3901 1796.7345 3616.1208 1905.9269 3686.2354 L 1992.6835 3752.3545 L 2003.0818 3783.3904 L 2000.4365 3803.4722 L 2000.4365 3816.516 L 1982.1544 3811.1716 L 1940.5889 3780.0566 C 1940.5889 3780.0566 1426.2388 3390.4048 1239.2848 3234.433 C 1239.2848 3234.433 787.271 2855.2324 722.28955 2792.8965 C 722.28955 2792.8965 490.19775 2592.9243 475.3537 2572.0754 C 460.64047 2551.1465 475.61694 2541.2246 475.61694 2541.2246 z M 254.58392 2262.8298 L 280.48676 2275.8474 L 553.3254 2525.2173 C 553.3254 2525.2173 1052.1709 2956.5144 1098.8702 2995.435 C 1145.702 3034.3816 1652.1665 3431.865 1714.5287 3478.6436 C 1777.0232 3525.4219 2010.6508 3704.6506 2010.6508 3704.6506 L 2021.0491 3717.6685 L 2010.6508 3722.9336 L 1964.0839 3686.4739 C 1964.0839 3686.4739 1605.5996 3411.1484 1470.3721 3309.7866 C 1335.2754 3208.425 904.0307 2855.206 831.4302 2792.844 C 758.5373 2730.4817 467.54895 2470.661 436.51242 2439.4932 C 405.31763 2408.2986 277.97397 2296.6182 277.97397 2296.6182 L 254.58392 2262.8298 z M 223.5474 2119.9812 C 249.4502 2143.3967 449.55426 2345.9885 602.8007 2483.7305 C 756.0746 2621.3403 1197.5576 2982.4436 1228.8574 3008.4788 C 1260.0522 3034.3816 1869.8906 3498.0374 1936.9618 3545.715 C 1962.4415 3563.8918 2006.389 3591.329 2006.389 3591.329 S 2047.5316 3621.5444 2044.4633 3634.5623 S 2041.9763 3670.9424 2014.6719 3673.694 C 1987.1024 3676.5251 1567.1023 3341.4834 1567.1023 3341.4834 S 1133.3707 2987.4446 1031.8232 2913.308 C 905.7231 2821.2334 602.1128 2539.5842 644.791 2578.3723 L 244.05324 2218.6975 C 202.51347 2179.6978 202.64589 2122.6006 202.64589 2122.6006 S 197.3539 2096.566 223.5474 2119.9812 z M 140.28374 1943.2927 L 155.94655 1940.8058 L 384.57275 2161.5479 L 974.32837 2681.1895 L 1540.6698 3127.9382 L 2062.7712 3504.5725 L 2080.7903 3527.988 C 2080.7903 3527.988 2096.7454 3576.777 2042.2928 3576.777 C 1980.328 3576.777 1651.6353 3287.3757 1651.6353 3287.3757 L 1201.0232 2938.1257 L 769.11804 2588.7964 C 769.11804 2588.7964 513.02747 2354.746 440.5577 2291.1401 C 171.87257 2055.502 149.14626 1995.574 149.14626 1995.574 L 140.28374 1943.2927 z M 134.43623 1637.4874 C 280.2219 1765.678 957.3963 2355.011 890.3235 2294.0244 C 911.808 2313.5508 1059.7899 2432.322 1059.7899 2432.322 S 1796.2839 3011.0715 1950.3767 3118.2278 C 2104.1787 3225.3313 2129.526 3237.1316 2145.1887 3272.189 C 2160.719 3307.246 2162.6504 3326.6401 2145.1887 3383.1816 C 2127.5945 3439.7231 2133.4146 3480.6016 2024.3805 3404.6658 C 1915.1866 3328.7305 1309.371 2872.6946 1205.9712 2792.8699 C 1102.7572 2712.9126 759.7775 2440.2068 660.4264 2344.7185 C 561.20764 2249.2568 194.67964 1921.9407 169.46638 1892.6515 C 144.11911 1863.468 132.47737 1836.1893 114.88316 1756.3116 C 97.42137 1676.4073 79.98542 1623.9142 79.98542 1623.9142 S 37.01647 1551.7622 134.43623 1637.4874 z" svg:height="41.423454mm" draw:style-name="style-28" svg:viewBox="0.0 0.0 3870.0635 4142.345" svg:width="38.700634mm" svg:x="147.74834mm" svg:y="26.893232mm"/>
          <draw:g>
            <draw:path svg:d="M 117.11897 162.80699 C 103.863365 172.78175 92.35406 173.07285 78.066536 165.84985 L 37.373566 145.13284 C 29.912376 141.37581 23.959091 137.00996 18.77328 130.23671 C 12.978858 122.40491 10.915233 116.584045 9.1424885 106.87412 L 0.99335825 62.133236 C -2.128625 45.438114 1.9459405 35.03985 15.519077 24.853537 L 45.522896 2.469972 C 49.465244 -0.44046083 56.000496 -1.9487666 60.94811 4.7453494 C 65.73706 11.042607 62.773743 17.075024 58.699177 20.197006 L 29.25108 42.104584 C 21.65747 47.793026 20.996174 49.380463 22.583609 58.588154 L 30.203663 100.709694 C 31.447126 107.35092 32.399708 111.53106 36.500717 117.06084 C 40.125538 121.90268 43.98835 123.702065 49.253693 126.48008 L 87.03623 145.74167 C 95.97908 150.31906 98.12224 149.55159 106.03337 143.59871 L 134.84642 122.19376 C 138.70943 119.28333 145.27092 117.69589 150.29807 124.38961 C 155.00769 130.76599 152.04437 136.71928 147.9698 139.78838 L 117.11897 162.80699 z" svg:height="1.7083826mm" draw:style-name="style-29" svg:viewBox="0.0 0.0 152.70761 170.83826" svg:width="1.5270761mm" svg:x="19.282423mm" svg:y="48.44935mm"/>
            <draw:path svg:d="M 144.59247 150.75064 C 148.74637 156.43909 148.74637 161.41335 142.34354 166.14941 C 136.04648 170.85883 131.15175 169.61537 126.91832 163.92693 L 84.79658 107.46477 L 16.348928 88.203186 L 2.9344542 70.2646 C -1.2989758 64.57616 -1.2723302 59.522366 5.1305003 54.733414 C 11.506887 50.023994 16.29584 51.42612 20.582157 57.088326 L 29.472118 68.99449 L 80.536705 83.41424 L 81.33042 30.33891 L 72.44046 18.353207 C 68.20703 12.611875 68.31301 7.690502 74.63651 2.9015508 C 81.01289 -1.8874009 85.82829 -0.48527396 90.088165 5.1769285 L 103.4231 23.115513 L 102.41764 94.34138 L 144.59247 150.75064 z" svg:height="1.6904479mm" draw:style-name="style-30" svg:viewBox="0.0 0.0 147.472 169.04478" svg:width="1.47472mm" svg:x="20.261814mm" svg:y="47.49729mm"/>
            <draw:path svg:d="M 2.9697797 69.50601 C -1.3165377 63.817566 -1.2636502 58.843304 5.1129384 54.05435 C 11.515769 49.2654 16.331367 50.667526 20.564594 56.276844 L 50.806408 96.81094 L 70.62371 11.032918 C 71.39099 7.6989803 72.34357 4.1801386 75.20091 2.0900693 C 80.280945 -1.7198561 86.78976 -0.052887596 90.54679 4.9209685 C 92.74284 7.9638224 92.663506 11.852878 92.02846 15.319235 L 69.829994 112.65946 L 169.0223 119.37982 C 172.85867 119.670906 176.77457 120.5704 179.15593 123.74527 C 182.83363 128.66664 182.64853 135.3341 177.5156 139.19693 C 173.75856 141.97493 168.44034 140.99591 164.02179 140.99591 L 79.43455 135.17505 L 109.83522 175.97398 C 114.06866 181.5833 113.93623 186.55716 107.58629 191.29323 C 101.2099 196.08217 96.39451 194.75917 92.16108 189.09738 L 2.9697797 69.50601 z" svg:height="1.9422435mm" draw:style-name="style-31" svg:viewBox="0.0 0.0 181.67526 194.22435" svg:width="1.8167527mm" svg:x="21.53252mm" svg:y="46.556873mm"/>
            <draw:path svg:d="M 154.79514 106.997665 L 128.20457 71.3054 C 124.39465 66.09294 123.9447 60.69558 130.47995 55.90663 C 136.96233 50.985256 142.04216 53.07573 145.90517 58.12912 L 179.08386 102.60557 C 183.81992 108.98196 181.35924 114.59127 176.80849 118.05723 L 107.27603 169.86244 C 102.69883 173.3284 96.61333 174.01634 91.82437 167.58707 C 87.11475 161.28981 89.52255 155.6809 94.0733 152.21494 L 120.05545 132.87383 L 43.908413 30.903313 L 17.952715 50.297314 C 13.428403 53.604607 7.316454 54.31879 2.5803897 47.942406 C -2.1556742 41.645145 0.25212446 36.036236 4.7764363 32.570282 L 48.353394 0.0 L 137.65027 119.72379 L 154.79514 106.997665 z" svg:height="1.7245963mm" draw:style-name="style-32" svg:viewBox="0.0 0.0 181.64558 172.45963" svg:width="1.8164557mm" svg:x="24.07747mm" svg:y="44.875183mm"/>
          </draw:g>
          <draw:g>
            <draw:path svg:d="M 14.419339 143.76625 C 1.3225936 133.57994 -2.0638275 122.57326 1.1110432 106.90965 L 10.133425 62.168762 C 11.7208605 53.99299 14.340209 47.061077 19.525616 40.26119 C 25.505548 32.508915 30.479404 28.963428 39.343525 24.59798 L 80.30032 4.860007 C 95.54003 -2.6278272 106.70537 -1.5959135 120.14609 8.881483 L 149.80513 31.820972 C 153.53552 34.731407 156.81697 40.55227 151.73653 47.193096 C 146.86765 53.56948 140.28052 52.32602 136.20615 49.204037 L 107.10263 26.68805 C 99.614395 20.867184 97.94783 20.602747 89.50842 24.67711 L 50.906128 43.30364 C 44.872906 46.21407 41.142513 48.277897 36.935726 53.701904 C 33.177883 58.543743 32.48994 62.69764 31.299767 68.5185 L 22.80707 110.08452 C 20.796534 119.926865 22.119127 121.72625 29.977175 127.811554 L 58.31362 149.85115 C 62.176434 152.84111 65.404594 158.71487 60.324158 165.38234 C 55.40359 171.60007 48.868137 170.3566 44.872906 167.23462 L 14.419339 143.76625 z" svg:height="1.6981441mm" draw:style-name="style-33" svg:viewBox="0.0 0.0 154.34251 169.8144" svg:width="1.5434252mm" svg:x="157.32362mm" svg:y="41.808216mm"/>
            <draw:path svg:d="M 20.397655 163.06134 C 16.032612 168.61777 11.189562 169.91412 4.946403 165.0194 C -1.2709172 160.23044 -1.2709172 155.17705 2.9617054 149.56773 L 46.114754 93.793526 L 46.405434 22.700083 L 60.0577 5.0521784 C 64.422745 -0.55713654 69.29163 -1.8797301 75.58808 3.0412385 C 81.805405 7.9097233 81.805405 12.88358 77.44036 18.545782 L 68.28556 30.319933 L 68.15314 83.39526 L 119.48237 69.954544 L 128.63716 58.180393 C 133.00221 52.57108 137.84526 51.248486 144.14171 56.090324 C 150.43816 60.95881 150.30574 65.93266 146.01982 71.594864 L 132.28844 89.216125 L 63.46996 107.36666 L 20.397655 163.06134 z" svg:height="1.6805379mm" draw:style-name="style-34" svg:viewBox="0.0 0.0 149.07654 168.05379" svg:width="1.4907655mm" svg:x="158.63359mm" svg:y="42.53522mm"/>
            <draw:path svg:d="M 94.3434 5.092147 C 98.70844 -0.59629756 103.57733 -1.8397616 109.87378 3.0020776 C 116.17023 7.92345 116.0911 12.923952 111.858475 18.533266 L 80.90268 58.51185 L 168.87695 54.569504 C 172.21008 54.43708 175.96793 54.43708 178.7197 56.659573 C 183.69356 60.54903 183.77269 67.26939 180.0423 72.164116 C 177.74107 75.07455 173.87827 76.05357 170.4111 76.397545 L 70.715965 81.02783 L 90.74542 178.44759 C 91.56579 182.20464 91.69821 186.19986 89.262955 189.32185 C 85.58585 194.19034 78.99711 195.77777 73.96996 191.8883 C 70.26541 189.0574 69.816475 183.71254 68.545555 179.39998 L 51.558544 96.40036 L 20.310452 136.5905 C 16.103668 142.12027 11.313909 143.39038 4.9383287 138.5219 C -1.2789916 133.68005 -1.2789916 128.60002 3.0069222 123.070244 L 94.3434 5.092147 z" svg:height="1.9407039mm" draw:style-name="style-35" svg:viewBox="0.0 0.0 182.6659 194.07039" svg:width="1.826659mm" svg:x="159.54381mm" svg:y="43.505314mm"/>
            <draw:path svg:d="M 78.02333 167.12117 L 105.30203 131.9053 C 109.16484 126.851906 114.32441 124.9201 120.75328 129.97389 C 127.2096 134.94815 126.65408 140.29262 122.684685 145.42555 L 88.73812 189.34648 C 83.81755 195.59044 77.86346 194.74384 73.286865 191.27788 L 4.7074 138.20256 C 0.13080597 134.68372 -2.172025 128.99486 2.775993 122.69801 C 7.617429 116.40076 13.571523 117.221115 18.227245 120.7666 L 43.786083 140.58371 L 121.65277 39.90995 L 96.01481 20.039555 C 91.569016 16.652729 89.21451 10.964285 94.0834 4.6407857 C 98.952286 -1.5769385 105.037186 -0.8361085 109.613785 2.709379 L 152.55528 35.9676 L 61.142906 154.02443 L 78.02333 167.12117 z" svg:height="1.9396472mm" draw:style-name="style-36" svg:viewBox="0.0 0.0 152.55548 193.96472" svg:width="1.5255548mm" svg:x="162.0544mm" svg:y="45.44975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26034mm" fo:page-width="186.448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